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7.6043mm" fo:page-width="184.8010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cc00" draw:opacity="100.0%" draw:stroke="none"/>
    </style:style>
    <style:style style:family="graphic" style:name="style-3">
      <style:graphic-properties draw:fill="solid" draw:fill-color="#ffdd55" draw:opacity="100.0%" draw:stroke="none"/>
    </style:style>
    <style:style style:family="graphic" style:name="style-4">
      <style:graphic-properties draw:fill="solid" draw:fill-color="#ffffff" draw:opacity="21.780003697872274%" draw:opacity-name="gradient-1" draw:stroke="none"/>
    </style:style>
    <style:style style:family="graphic" style:name="style-5">
      <style:graphic-properties draw:fill="solid" draw:fill-color="#ffffff" draw:opacity="21.780003697872274%" draw:opacity-name="gradient-2" draw:stroke="none"/>
    </style:style>
    <style:style style:family="graphic" style:name="style-6">
      <style:graphic-properties draw:fill="solid" draw:fill-color="#000000" draw:opacity="36.300002229213746%" draw:opacity-name="gradient-3" draw:stroke="none"/>
    </style:style>
    <style:style style:family="graphic" style:name="style-7">
      <style:graphic-properties draw:fill="solid" draw:fill-color="#000000" draw:opacity="36.300002229213746%" draw:opacity-name="gradient-4" draw:stroke="none"/>
    </style:style>
    <style:style style:family="graphic" style:name="style-8">
      <style:graphic-properties draw:fill="solid" draw:fill-color="#000000" draw:opacity="36.300002229213746%" draw:opacity-name="gradient-5" draw:stroke="none"/>
    </style:style>
    <style:style style:family="graphic" style:name="style-9">
      <style:graphic-properties draw:fill="solid" draw:fill-color="#000000" draw:opacity="36.300002229213746%" draw:opacity-name="gradient-6" draw:stroke="none"/>
    </style:style>
    <style:style style:family="graphic" style:name="style-10">
      <style:graphic-properties draw:fill="solid" draw:fill-color="#000000" draw:opacity="36.300002229213746%" draw:opacity-name="gradient-7" draw:stroke="none"/>
    </style:style>
    <style:style style:family="graphic" style:name="style-11">
      <style:graphic-properties draw:fill="solid" draw:fill-color="#000000" draw:opacity="36.300002229213746%" draw:opacity-name="gradient-8" draw:stroke="none"/>
    </style:style>
    <style:style style:family="graphic" style:name="style-12">
      <style:graphic-properties draw:fill="solid" draw:fill-color="#000000" draw:opacity="36.300002229213746%" draw:opacity-name="gradient-9" draw:stroke="none"/>
    </style:style>
    <style:style style:family="graphic" style:name="style-13">
      <style:graphic-properties draw:fill="solid" draw:fill-color="#000000" draw:opacity="36.300002229213746%" draw:opacity-name="gradient-10" draw:stroke="none"/>
    </style:style>
    <style:style style:family="graphic" style:name="style-14">
      <style:graphic-properties draw:fill="solid" draw:fill-color="#f9f9f9" draw:opacity="66.00000262260437%" draw:opacity-name="gradient-11" draw:stroke="none"/>
    </style:style>
    <style:style style:family="graphic" style:name="style-15">
      <style:graphic-properties draw:fill="solid" draw:fill-color="#f9f9f9" draw:opacity="66.00000262260437%" draw:opacity-name="gradient-12" draw:stroke="none"/>
    </style:style>
    <style:style style:family="graphic" style:name="style-16">
      <style:graphic-properties draw:fill="solid" draw:fill-color="#f9f9f9" draw:opacity="66.00000262260437%" draw:opacity-name="gradient-13" draw:stroke="none"/>
    </style:style>
    <style:style style:family="graphic" style:name="style-17">
      <style:graphic-properties draw:fill="solid" draw:fill-color="#f9f9f9" draw:opacity="66.00000262260437%" draw:opacity-name="gradient-14" draw:stroke="none"/>
    </style:style>
    <style:style style:family="graphic" style:name="style-18">
      <style:graphic-properties draw:fill="solid" draw:fill-color="#4d4d4d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ffffff" draw:opacity="21.780003697872274%" draw:opacity-name="gradient-15" draw:stroke="none"/>
    </style:style>
    <style:style style:family="graphic" style:name="style-21">
      <style:graphic-properties draw:fill="solid" draw:fill-color="#ffffff" draw:opacity="21.780003697872274%" draw:opacity-name="gradient-16" draw:stroke="none"/>
    </style:style>
    <style:style style:family="graphic" style:name="style-22">
      <style:graphic-properties draw:fill="solid" draw:fill-color="#000000" draw:opacity="36.300002229213746%" draw:opacity-name="gradient-17" draw:stroke="none"/>
    </style:style>
    <style:style style:family="graphic" style:name="style-23">
      <style:graphic-properties draw:fill="solid" draw:fill-color="#000000" draw:opacity="36.300002229213746%" draw:opacity-name="gradient-18" draw:stroke="none"/>
    </style:style>
    <style:style style:family="graphic" style:name="style-24">
      <style:graphic-properties draw:fill="solid" draw:fill-color="#000000" draw:opacity="36.300002229213746%" draw:opacity-name="gradient-19" draw:stroke="none"/>
    </style:style>
    <style:style style:family="graphic" style:name="style-25">
      <style:graphic-properties draw:fill="solid" draw:fill-color="#000000" draw:opacity="36.300002229213746%" draw:opacity-name="gradient-20" draw:stroke="none"/>
    </style:style>
    <style:style style:family="graphic" style:name="style-26">
      <style:graphic-properties draw:fill="solid" draw:fill-color="#000000" draw:opacity="36.300002229213746%" draw:opacity-name="gradient-21" draw:stroke="none"/>
    </style:style>
    <style:style style:family="graphic" style:name="style-27">
      <style:graphic-properties draw:fill="solid" draw:fill-color="#000000" draw:opacity="36.300002229213746%" draw:opacity-name="gradient-22" draw:stroke="none"/>
    </style:style>
    <style:style style:family="graphic" style:name="style-28">
      <style:graphic-properties draw:fill="solid" draw:fill-color="#000000" draw:opacity="36.300002229213746%" draw:opacity-name="gradient-23" draw:stroke="none"/>
    </style:style>
    <style:style style:family="graphic" style:name="style-29">
      <style:graphic-properties draw:fill="solid" draw:fill-color="#000000" draw:opacity="36.300002229213746%" draw:opacity-name="gradient-24" draw:stroke="none"/>
    </style:style>
    <style:style style:family="graphic" style:name="style-30">
      <style:graphic-properties draw:fill="solid" draw:fill-color="#f9f9f9" draw:opacity="66.00000262260437%" draw:opacity-name="gradient-25" draw:stroke="none"/>
    </style:style>
    <style:style style:family="graphic" style:name="style-31">
      <style:graphic-properties draw:fill="solid" draw:fill-color="#f9f9f9" draw:opacity="66.00000262260437%" draw:opacity-name="gradient-26" draw:stroke="none"/>
    </style:style>
    <style:style style:family="graphic" style:name="style-32">
      <style:graphic-properties draw:fill="solid" draw:fill-color="#f9f9f9" draw:opacity="66.00000262260437%" draw:opacity-name="gradient-27" draw:stroke="none"/>
    </style:style>
    <style:style style:family="graphic" style:name="style-33">
      <style:graphic-properties draw:fill="solid" draw:fill-color="#f9f9f9" draw:opacity="66.00000262260437%" draw:opacity-name="gradient-28" draw:stroke="none"/>
    </style:style>
    <style:style style:family="graphic" style:name="style-34">
      <style:graphic-properties draw:fill="solid" draw:fill-color="#cfa700" draw:opacity="100.0%" draw:stroke="none"/>
    </style:style>
    <style:style style:family="graphic" style:name="style-35">
      <style:graphic-properties draw:fill="solid" draw:fill-color="#edbe00" draw:opacity="100.0%" draw:stroke="none"/>
    </style:style>
    <style:style style:family="graphic" style:name="style-36">
      <style:graphic-properties draw:fill="solid" draw:fill-color="#ffffff" draw:opacity="21.780003697872274%" draw:opacity-name="gradient-29" draw:stroke="none"/>
    </style:style>
    <style:style style:family="graphic" style:name="style-37">
      <style:graphic-properties draw:fill="solid" draw:fill-color="#ffffff" draw:opacity="21.780003697872274%" draw:opacity-name="gradient-30" draw:stroke="none"/>
    </style:style>
    <style:style style:family="graphic" style:name="style-38">
      <style:graphic-properties draw:fill="solid" draw:fill-color="#000000" draw:opacity="36.300002229213746%" draw:opacity-name="gradient-31" draw:stroke="none"/>
    </style:style>
    <style:style style:family="graphic" style:name="style-39">
      <style:graphic-properties draw:fill="solid" draw:fill-color="#000000" draw:opacity="36.300002229213746%" draw:opacity-name="gradient-32" draw:stroke="none"/>
    </style:style>
    <style:style style:family="graphic" style:name="style-40">
      <style:graphic-properties draw:fill="solid" draw:fill-color="#000000" draw:opacity="36.300002229213746%" draw:opacity-name="gradient-33" draw:stroke="none"/>
    </style:style>
    <style:style style:family="graphic" style:name="style-41">
      <style:graphic-properties draw:fill="solid" draw:fill-color="#000000" draw:opacity="36.300002229213746%" draw:opacity-name="gradient-34" draw:stroke="none"/>
    </style:style>
    <style:style style:family="graphic" style:name="style-42">
      <style:graphic-properties draw:fill="solid" draw:fill-color="#000000" draw:opacity="36.300002229213746%" draw:opacity-name="gradient-35" draw:stroke="none"/>
    </style:style>
    <style:style style:family="graphic" style:name="style-43">
      <style:graphic-properties draw:fill="solid" draw:fill-color="#000000" draw:opacity="36.300002229213746%" draw:opacity-name="gradient-36" draw:stroke="none"/>
    </style:style>
    <style:style style:family="graphic" style:name="style-44">
      <style:graphic-properties draw:fill="solid" draw:fill-color="#000000" draw:opacity="36.300002229213746%" draw:opacity-name="gradient-37" draw:stroke="none"/>
    </style:style>
    <style:style style:family="graphic" style:name="style-45">
      <style:graphic-properties draw:fill="solid" draw:fill-color="#000000" draw:opacity="36.300002229213746%" draw:opacity-name="gradient-38" draw:stroke="none"/>
    </style:style>
    <style:style style:family="graphic" style:name="style-46">
      <style:graphic-properties draw:fill="solid" draw:fill-color="#f9f9f9" draw:opacity="66.00000262260437%" draw:opacity-name="gradient-39" draw:stroke="none"/>
    </style:style>
    <style:style style:family="graphic" style:name="style-47">
      <style:graphic-properties draw:fill="solid" draw:fill-color="#f9f9f9" draw:opacity="66.00000262260437%" draw:opacity-name="gradient-40" draw:stroke="none"/>
    </style:style>
    <style:style style:family="graphic" style:name="style-48">
      <style:graphic-properties draw:fill="solid" draw:fill-color="#f9f9f9" draw:opacity="66.00000262260437%" draw:opacity-name="gradient-41" draw:stroke="none"/>
    </style:style>
    <style:style style:family="graphic" style:name="style-49">
      <style:graphic-properties draw:fill="solid" draw:fill-color="#f9f9f9" draw:opacity="66.00000262260437%" draw:opacity-name="gradient-42" draw:stroke="none"/>
    </style:style>
  </office:automatic-styles>
  <office:body>
    <office:drawing>
      <draw:page draw:master-page-name="Default" draw:name="page1" draw:style-name="DP1">
        <draw:g draw:id="svg8498">
          <draw:g draw:id="layer1">
            <draw:g draw:id="g5644">
              <draw:g draw:id="g5346">
                <draw:path svg:d="M 3519.2869 2908.5237 L 6423.5234 4.0553203 L 6741.5312 4.0553203 L 7059.5386 4.0553203 L 4155.302 2908.5237 L 1251.065 5812.992 L 933.0575 5812.992 L 615.05 5812.992 L 3519.2869 2908.5237 z M 4791.317 2908.5237 L 7695.5537 4.0553203 L 8013.561 4.0553203 L 8331.568 4.0553203 L 5427.332 2908.5237 L 2523.095 5812.992 L 2205.0874 5812.992 L 1887.08 5812.992 L 4791.317 2908.5237 z M 6063.3467 2908.5237 L 8967.584 4.0553203 L 9285.591 4.0553203 L 9603.599 4.0553203 L 6699.362 2908.5237 L 3795.125 5812.992 L 3477.1174 5812.992 L 3159.1099 5812.992 L 6063.3467 2908.5237 z M 7335.377 2908.5237 L 10239.613 4.0553203 L 10557.621 4.0553203 L 10875.629 4.0553203 L 7971.3916 2908.5237 L 5067.155 5812.992 L 4749.1475 5812.992 L 4431.14 5812.992 L 7335.377 2908.5237 z M 8607.407 2908.5237 L 11511.644 4.0553203 L 11829.651 4.0553203 L 12147.658 4.0553203 L 9243.422 2908.5237 L 6339.185 5812.992 L 6021.1772 5812.992 L 5703.17 5812.992 L 8607.407 2908.5237 z M 9879.437 2908.5237 L 12783.673 4.0553203 L 13101.681 4.0553203 L 13419.688 4.0553203 L 10515.452 2908.5237 L 7611.215 5812.992 L 7293.2075 5812.992 L 6975.1997 5812.992 L 9879.437 2908.5237 z M 11151.467 2908.5237 L 14055.703 4.0553203 L 14373.711 4.0553203 L 14691.718 4.0553203 L 11787.481 2908.5237 L 8883.245 5812.992 L 8565.237 5812.992 L 8247.2295 5812.992 L 11151.467 2908.5237 z M 12423.497 2908.5237 L 15327.733 4.0553203 L 15645.74 4.0553203 L 15963.748 4.0553203 L 13059.512 2908.5237 L 10155.274 5812.992 L 9837.268 5812.992 L 9519.26 5812.992 L 12423.496 2908.5237 z M 13695.526 2908.5237 C 15292.856 1311.0667 16623.666 4.0553203 16652.88 4.0553203 C 16689.773 4.0553203 16705.998 85.04009 16705.998 269.1884 L 16705.998 534.3214 L 14066.409 3173.6567 L 11426.821 5812.992 L 11109.056 5812.992 L 10791.29 5812.992 L 13695.526 2908.5237 z M 14374.089 3501.7314 L 16684.797 1190.4707 L 16697.424 1496.091 L 16710.053 1801.7112 L 14704.745 3807.3518 L 12699.4375 5812.992 L 12381.409 5812.992 L 12063.38 5812.992 L 14374.088 3501.7314 z M 15010.159 4137.691 L 16684.797 2462.3894 L 16697.424 2767.9915 L 16710.049 3073.5938 L 15340.836 4443.293 L 13971.622 5812.992 L 13653.571 5812.992 L 13335.5205 5812.992 L 15010.159 4137.691 z M 15646.297 4773.5815 L 16684.797 3734.172 L 16697.42 4039.698 L 16710.041 4345.2236 L 15977.057 5079.1074 L 15244.072 5812.9907 L 14925.935 5812.9907 L 14607.798 5812.9907 L 15646.297 4773.58 z M 16282.825 5409.08 L 16684.797 5005.1685 L 16697.371 5308.8438 C 16708.357 5574.1567 16698.049 5625.182 16615.78 5712.756 C 16532.893 5800.9844 16483.232 5812.992 16201.232 5812.992 L 15880.854 5812.992 L 16282.825 5409.08 z M 0.0025879517 5473.537 L 0.0025879517 5155.5166 L 2578.0217 2577.759 L 5156.0396 0.0 L 5461.6675 12.62791 L 5767.294 25.25582 L 2883.6484 2908.4072 L 0.0025879517 5791.5586 L 0.0025879517 5473.5386 z M 0.0025879517 4201.432 L 0.0025879517 3883.4014 L 1942.0468 1941.7013 L 3884.091 0.0012939759 L 4189.71 12.629204 L 4495.329 25.257114 L 2247.6646 2272.3599 L 0.0 4519.463 L 0.0 4201.4336 z M 0.0025879517 2929.2598 L 0.0025879517 2611.2043 L 1306.112 1305.6047 L 2612.2214 0.0051759034 L 2917.8196 12.630498 L 3223.418 25.25582 L 1611.7103 1636.2842 L 0.0025879517 3247.3125 L 0.0025879517 2929.2585 z M 0.0025879517 1656.8533 L 0.0025879517 1338.6943 L 670.32477 669.35425 L 1340.647 0.0142337335 L 1646.1559 12.6356735 L 1951.6636 25.257114 L 975.83374 1000.1346 L 0.0038819273 1975.0121 L 0.0038819273 1656.8533 z M 0.0025879517 372.74008 C 0.0025879517 135.79887 16.0026 37.65599 57.210552 21.843605 C 88.674866 9.769517 241.89713 5.597739 397.70477 12.573563 L 680.991 25.257114 L 340.4968 363.47003 L 0.0025879517 701.683 L 0.0025879517 372.7388 z" svg:height="58.12992mm" draw:style-name="style-2" svg:viewBox="0.0 0.0 16710.05 5812.992" svg:width="167.10051mm" svg:x="7.297369mm" svg:y="78.65944mm"/>
                <draw:path svg:d="M 2904.2368 2908.5225 L 5808.4736 4.054026 L 6126.481 4.054026 L 6444.489 4.054026 L 3540.2517 2908.5225 L 636.015 5812.9907 L 318.0075 5812.9907 L 0.0 5812.9907 L 2904.2368 2908.5225 z M 4176.2666 2908.5225 L 7080.5034 4.054026 L 7398.511 4.054026 L 7716.5186 4.054026 L 4812.2817 2908.5225 L 1908.0449 5812.9907 L 1590.0375 5812.9907 L 1272.03 5812.9907 L 4176.2666 2908.5225 z M 5448.297 2908.5225 L 8352.533 4.054026 L 8670.541 4.054026 L 8988.549 4.054026 L 6084.312 2908.5225 L 3180.075 5812.9907 L 2862.0674 5812.9907 L 2544.06 5812.9907 L 5448.297 2908.5225 z M 6720.3267 2908.5225 L 9624.563 4.054026 L 9942.571 4.054026 L 10260.578 4.054026 L 7356.342 2908.5225 L 4452.105 5812.9907 L 4134.0977 5812.9907 L 3816.0898 5812.9907 L 6720.3267 2908.5225 z M 7992.357 2908.5225 L 10896.594 4.054026 L 11214.602 4.054026 L 11532.608 4.054026 L 8628.372 2908.5225 L 5724.135 5812.9907 L 5406.1274 5812.9907 L 5088.12 5812.9907 L 7992.357 2908.5225 z M 9264.387 2908.5225 L 12168.623 4.054026 L 12486.631 4.054026 L 12804.639 4.054026 L 9900.401 2908.5225 L 6996.165 5812.9907 L 6678.157 5812.9907 L 6360.15 5812.9907 L 9264.387 2908.5225 z M 10536.417 2908.5225 L 13440.653 4.054026 L 13758.661 4.054026 L 14076.668 4.054026 L 11172.432 2908.5225 L 8268.195 5812.9907 L 7950.1875 5812.9907 L 7632.1797 5812.9907 L 10536.417 2908.5225 z M 11808.446 2908.5225 L 14712.684 4.054026 L 15030.69 4.054026 L 15348.698 4.054026 L 12444.462 2908.5225 L 9540.225 5812.9907 L 9222.218 5812.9907 L 8904.21 5812.9907 L 11808.446 2908.5225 z M 13080.477 2908.5225 L 15984.713 4.054026 L 16302.721 4.054026 L 16620.729 4.054026 L 13716.491 2908.5225 L 10812.255 5812.9907 L 10494.247 5812.9907 L 10176.24 5812.9907 L 13080.477 2908.5225 z M 14077.028 3183.7407 L 16705.762 554.49066 L 16718.39 860.1148 L 16731.018 1165.7402 L 14407.68 3489.3662 L 12084.342 5812.992 L 11766.318 5812.992 L 11448.294 5812.992 L 14077.028 3183.7407 z M 14713.084 3819.7144 L 16705.762 1826.4377 L 16718.389 2132.0515 L 16731.016 2437.6653 L 15043.748 4125.328 L 13356.481 5812.9907 L 13038.443 5812.9907 L 12720.406 5812.9907 L 14713.084 3819.7144 z M 15349.179 4455.6504 L 16705.762 3098.3098 L 16718.387 3403.8887 L 16731.012 3709.4675 L 15679.88 4761.2295 L 14628.749 5812.9907 L 14310.672 5812.9907 L 13992.595 5812.9907 L 15349.179 4455.649 z M 15985.413 5091.4453 L 16705.762 4369.8984 L 16718.377 4675.2534 L 16730.992 4980.609 L 16316.363 5396.8003 L 15901.733 5812.992 L 15583.398 5812.992 L 15265.063 5812.992 L 15985.412 5091.447 z M 16620.96 5728.189 C 16663.17 5681.5474 16704.287 5643.3867 16712.334 5643.3867 C 16720.379 5643.3867 16726.963 5681.5474 16726.963 5728.189 C 16726.963 5786.757 16698.695 5812.9907 16635.588 5812.9907 C 16546.9 5812.9907 16546.47 5810.4976 16620.96 5728.189 z M 20.968878 4837.4883 L 20.968878 4519.4644 L 2280.9973 2259.7322 L 4541.026 -1.8189894E-12 L 4846.65 12.62791 L 5152.274 25.25582 L 2586.6213 2590.3843 L 20.968878 5155.5127 L 20.968878 4837.4883 z M 20.968878 3565.3574 L 20.968878 3247.3176 L 1645.038 1623.6602 L 3269.107 0.0012939759 L 3574.7195 12.62791 L 3880.3306 25.254526 L 1950.6492 1954.3253 L 20.968878 3883.396 L 20.968878 3565.3562 z M 20.968878 2293.11 L 20.968878 1975.025 L 1009.14844 987.517 L 1997.3293 0.0077638547 L 2302.9004 12.631792 L 2608.473 25.25582 L 1314.7208 1318.2262 L 20.968878 2611.1953 L 20.968878 2293.11 z M 20.968878 1020.23004 L 20.968878 701.79944 L 373.68597 350.91458 L 726.4031 0.029761443 L 1031.6753 12.642143 L 1336.9487 25.254526 L 678.9582 681.9576 L 20.968878 1338.6606 L 20.968878 1020.23004 z" svg:height="58.12992mm" draw:style-name="style-3" svg:viewBox="0.0 0.0 16731.018 5812.992" svg:width="167.31018mm" svg:x="7.244966mm" svg:y="78.659454mm"/>
              </draw:g>
              <draw:g draw:id="g5272">
                <draw:g draw:id="g5274">
                  <draw:g draw:id="g5276">
                    <draw:rect svg:height="52.553993mm" draw:style-name="style-4" svg:width="159.61917mm" svg:x="11.341039mm" svg:y="81.87059mm"/>
                    <draw:rect svg:height="52.553993mm" draw:style-name="style-5" svg:width="159.61917mm" svg:x="11.341039mm" svg:y="81.87059mm"/>
                  </draw:g>
                  <draw:g draw:id="g5282">
                    <draw:g draw:id="g5284">
                      <draw:rect svg:height="58.117416mm" draw:style-name="style-6" svg:width="167.0297mm" svg:x="7.3022556mm" svg:y="78.63444mm"/>
                      <draw:rect svg:height="58.117416mm" draw:style-name="style-7" draw:transform="rotate(-3.141592653589793) translate(174.33195mm,136.75183mm)" svg:width="167.02971mm"/>
                      <draw:rect svg:height="58.117416mm" draw:style-name="style-8" svg:width="167.0297mm" svg:x="7.3022556mm" svg:y="78.63444mm"/>
                      <draw:rect svg:height="58.117416mm" draw:style-name="style-9" draw:transform="rotate(-3.141592653589793) translate(174.33195mm,136.75183mm)" svg:width="167.02971mm"/>
                    </draw:g>
                    <draw:g draw:id="g5294">
                      <draw:rect svg:height="58.117416mm" draw:style-name="style-10" svg:width="167.0297mm" svg:x="7.3022556mm" svg:y="78.63444mm"/>
                      <draw:rect svg:height="58.117416mm" draw:style-name="style-11" draw:transform="rotate(-3.141592653589793) translate(174.33195mm,136.75183mm)" svg:width="167.02971mm"/>
                      <draw:rect svg:height="58.117416mm" draw:style-name="style-12" svg:width="167.0297mm" svg:x="7.3022556mm" svg:y="78.63444mm"/>
                      <draw:rect svg:height="58.117416mm" draw:style-name="style-13" draw:transform="rotate(-3.141592653589793) translate(174.33195mm,136.75183mm)" svg:width="167.02971mm"/>
                    </draw:g>
                  </draw:g>
                  <draw:g draw:id="g5304">
                    <draw:path svg:d="M 13177.254 1.814626 C 8997.377 115.89147 4795.0264 -110.68404 618.6952 122.27411 C -40.238903 274.99155 -167.6327 1040.1569 211.66473 1453.2917 C 610.25507 1889.8328 1353.0924 1807.194 1931.9642 1922.9818 C 6002.5327 2438.1458 10152.559 2377.626 14237.561 2038.8918 C 14918.609 1709.4056 14946.136 871.6098 14528.711 375.11978 C 14212.665 45.598595 13656.074 -11.824187 13177.254 1.814626 z" svg:height="23.014864mm" draw:style-name="style-14" svg:viewBox="0.0 0.0 14803.812 2301.4863" svg:width="148.03812mm" svg:x="16.94916mm" svg:y="85.341705mm"/>
                    <draw:path svg:d="M 1626.5585 656.049 C 5806.435 623.5046 10008.786 688.14276 14185.116 621.68414 C 14844.051 578.11676 14971.444 359.83173 14592.147 241.97304 C 14193.556 117.43705 13450.719 141.01205 12871.848 107.97957 C 8801.279 -38.98534 4651.2544 -21.72077 566.251 74.91214 C -114.797874 168.90814 -142.32379 407.91348 275.1008 549.5521 C 591.1472 643.55743 1147.7384 659.93915 1626.5585 656.049 z" svg:height="6.5656624mm" draw:style-name="style-15" svg:viewBox="0.0 0.0 14803.812 656.5662" svg:width="148.03812mm" svg:x="16.94916mm" svg:y="125.0133mm"/>
                  </draw:g>
                </draw:g>
                <draw:g draw:id="g5310">
                  <draw:path svg:d="M 13177.254 1.814626 C 8997.377 115.89147 4795.0264 -110.68404 618.6952 122.27411 C -40.238903 274.99155 -167.6327 1040.1569 211.66473 1453.2917 C 610.25507 1889.8328 1353.0924 1807.194 1931.9642 1922.9818 C 6002.5327 2438.1458 10152.559 2377.626 14237.561 2038.8918 C 14918.609 1709.4056 14946.136 871.6098 14528.711 375.11978 C 14212.665 45.598595 13656.074 -11.824187 13177.254 1.814626 z" svg:height="23.014864mm" draw:style-name="style-16" svg:viewBox="0.0 0.0 14803.812 2301.4863" svg:width="148.03812mm" svg:x="16.798052mm" svg:y="85.38075mm"/>
                  <draw:path svg:d="M 1626.5585 656.049 C 5806.435 623.5046 10008.786 688.14276 14185.116 621.68414 C 14844.051 578.11676 14971.444 359.83173 14592.147 241.97304 C 14193.556 117.43705 13450.719 141.01205 12871.848 107.97957 C 8801.279 -38.98534 4651.2544 -21.72077 566.251 74.91214 C -114.797874 168.90814 -142.32379 407.91348 275.1008 549.5521 C 591.1472 643.55743 1147.7384 659.93915 1626.5585 656.049 z" svg:height="6.5656624mm" draw:style-name="style-17" svg:viewBox="0.0 0.0 14803.812 656.5662" svg:width="148.03812mm" svg:x="16.798052mm" svg:y="125.052345mm"/>
                </draw:g>
              </draw:g>
            </draw:g>
            <draw:g draw:id="g5914">
              <draw:g draw:id="g5910">
                <draw:path svg:d="M 3519.2869 2908.5237 L 6423.5234 4.0553203 L 6741.5312 4.0553203 L 7059.5386 4.0553203 L 4155.302 2908.5237 L 1251.065 5812.992 L 933.0575 5812.992 L 615.05 5812.992 L 3519.2869 2908.5237 z M 4791.317 2908.5237 L 7695.5537 4.0553203 L 8013.561 4.0553203 L 8331.568 4.0553203 L 5427.332 2908.5237 L 2523.095 5812.992 L 2205.0874 5812.992 L 1887.08 5812.992 L 4791.317 2908.5237 z M 6063.3467 2908.5237 L 8967.584 4.0553203 L 9285.591 4.0553203 L 9603.599 4.0553203 L 6699.362 2908.5237 L 3795.125 5812.992 L 3477.1174 5812.992 L 3159.1099 5812.992 L 6063.3467 2908.5237 z M 7335.377 2908.5237 L 10239.613 4.0553203 L 10557.621 4.0553203 L 10875.629 4.0553203 L 7971.3916 2908.5237 L 5067.155 5812.992 L 4749.1475 5812.992 L 4431.14 5812.992 L 7335.377 2908.5237 z M 8607.407 2908.5237 L 11511.644 4.0553203 L 11829.651 4.0553203 L 12147.658 4.0553203 L 9243.422 2908.5237 L 6339.185 5812.992 L 6021.1772 5812.992 L 5703.17 5812.992 L 8607.407 2908.5237 z M 9879.437 2908.5237 L 12783.673 4.0553203 L 13101.681 4.0553203 L 13419.688 4.0553203 L 10515.452 2908.5237 L 7611.215 5812.992 L 7293.2075 5812.992 L 6975.1997 5812.992 L 9879.437 2908.5237 z M 11151.467 2908.5237 L 14055.703 4.0553203 L 14373.711 4.0553203 L 14691.718 4.0553203 L 11787.481 2908.5237 L 8883.245 5812.992 L 8565.237 5812.992 L 8247.2295 5812.992 L 11151.467 2908.5237 z M 12423.497 2908.5237 L 15327.733 4.0553203 L 15645.74 4.0553203 L 15963.748 4.0553203 L 13059.512 2908.5237 L 10155.274 5812.992 L 9837.268 5812.992 L 9519.26 5812.992 L 12423.496 2908.5237 z M 13695.526 2908.5237 C 15292.856 1311.0667 16623.666 4.0553203 16652.88 4.0553203 C 16689.773 4.0553203 16705.998 85.04009 16705.998 269.1884 L 16705.998 534.3214 L 14066.409 3173.6567 L 11426.821 5812.992 L 11109.056 5812.992 L 10791.29 5812.992 L 13695.526 2908.5237 z M 14374.089 3501.7314 L 16684.797 1190.4707 L 16697.424 1496.091 L 16710.053 1801.7112 L 14704.745 3807.3518 L 12699.4375 5812.992 L 12381.409 5812.992 L 12063.38 5812.992 L 14374.088 3501.7314 z M 15010.159 4137.691 L 16684.797 2462.3894 L 16697.424 2767.9915 L 16710.049 3073.5938 L 15340.836 4443.293 L 13971.622 5812.992 L 13653.571 5812.992 L 13335.5205 5812.992 L 15010.159 4137.691 z M 15646.297 4773.5815 L 16684.797 3734.172 L 16697.42 4039.698 L 16710.041 4345.2236 L 15977.057 5079.1074 L 15244.072 5812.9907 L 14925.935 5812.9907 L 14607.798 5812.9907 L 15646.297 4773.58 z M 16282.825 5409.08 L 16684.797 5005.1685 L 16697.371 5308.8438 C 16708.357 5574.1567 16698.049 5625.182 16615.78 5712.756 C 16532.893 5800.9844 16483.232 5812.992 16201.232 5812.992 L 15880.854 5812.992 L 16282.825 5409.08 z M 0.0025879517 5473.537 L 0.0025879517 5155.5166 L 2578.0217 2577.759 L 5156.0396 0.0 L 5461.6675 12.62791 L 5767.294 25.25582 L 2883.6484 2908.4072 L 0.0025879517 5791.5586 L 0.0025879517 5473.5386 z M 0.0025879517 4201.432 L 0.0025879517 3883.4014 L 1942.0468 1941.7013 L 3884.091 0.0012939759 L 4189.71 12.629204 L 4495.329 25.257114 L 2247.6646 2272.3599 L 0.0 4519.463 L 0.0 4201.4336 z M 0.0025879517 2929.2598 L 0.0025879517 2611.2043 L 1306.112 1305.6047 L 2612.2214 0.0051759034 L 2917.8196 12.630498 L 3223.418 25.25582 L 1611.7103 1636.2842 L 0.0025879517 3247.3125 L 0.0025879517 2929.2585 z M 0.0025879517 1656.8533 L 0.0025879517 1338.6943 L 670.32477 669.35425 L 1340.647 0.0142337335 L 1646.1559 12.6356735 L 1951.6636 25.257114 L 975.83374 1000.1346 L 0.0038819273 1975.0121 L 0.0038819273 1656.8533 z M 0.0025879517 372.74008 C 0.0025879517 135.79887 16.0026 37.65599 57.210552 21.843605 C 88.674866 9.769517 241.89713 5.597739 397.70477 12.573563 L 680.991 25.257114 L 340.4968 363.47003 L 0.0025879517 701.683 L 0.0025879517 372.7388 z" svg:height="58.12992mm" draw:style-name="style-18" svg:viewBox="0.0 0.0 16710.05 5812.992" svg:width="167.10051mm" svg:x="7.2551837mm" svg:y="152.75471mm"/>
                <draw:path svg:d="M 2904.2368 2908.5225 L 5808.4736 4.054026 L 6126.481 4.054026 L 6444.489 4.054026 L 3540.2517 2908.5225 L 636.015 5812.9907 L 318.0075 5812.9907 L 0.0 5812.9907 L 2904.2368 2908.5225 z M 4176.2666 2908.5225 L 7080.5034 4.054026 L 7398.511 4.054026 L 7716.5186 4.054026 L 4812.2817 2908.5225 L 1908.0449 5812.9907 L 1590.0375 5812.9907 L 1272.03 5812.9907 L 4176.2666 2908.5225 z M 5448.297 2908.5225 L 8352.533 4.054026 L 8670.541 4.054026 L 8988.549 4.054026 L 6084.312 2908.5225 L 3180.075 5812.9907 L 2862.0674 5812.9907 L 2544.06 5812.9907 L 5448.297 2908.5225 z M 6720.3267 2908.5225 L 9624.563 4.054026 L 9942.571 4.054026 L 10260.578 4.054026 L 7356.342 2908.5225 L 4452.105 5812.9907 L 4134.0977 5812.9907 L 3816.0898 5812.9907 L 6720.3267 2908.5225 z M 7992.357 2908.5225 L 10896.594 4.054026 L 11214.602 4.054026 L 11532.608 4.054026 L 8628.372 2908.5225 L 5724.135 5812.9907 L 5406.1274 5812.9907 L 5088.12 5812.9907 L 7992.357 2908.5225 z M 9264.387 2908.5225 L 12168.623 4.054026 L 12486.631 4.054026 L 12804.639 4.054026 L 9900.401 2908.5225 L 6996.165 5812.9907 L 6678.157 5812.9907 L 6360.15 5812.9907 L 9264.387 2908.5225 z M 10536.417 2908.5225 L 13440.653 4.054026 L 13758.661 4.054026 L 14076.668 4.054026 L 11172.432 2908.5225 L 8268.195 5812.9907 L 7950.1875 5812.9907 L 7632.1797 5812.9907 L 10536.417 2908.5225 z M 11808.446 2908.5225 L 14712.684 4.054026 L 15030.69 4.054026 L 15348.698 4.054026 L 12444.462 2908.5225 L 9540.225 5812.9907 L 9222.218 5812.9907 L 8904.21 5812.9907 L 11808.446 2908.5225 z M 13080.477 2908.5225 L 15984.713 4.054026 L 16302.721 4.054026 L 16620.729 4.054026 L 13716.491 2908.5225 L 10812.255 5812.9907 L 10494.247 5812.9907 L 10176.24 5812.9907 L 13080.477 2908.5225 z M 14077.028 3183.7407 L 16705.762 554.49066 L 16718.39 860.1148 L 16731.018 1165.7402 L 14407.68 3489.3662 L 12084.342 5812.992 L 11766.318 5812.992 L 11448.294 5812.992 L 14077.028 3183.7407 z M 14713.084 3819.7144 L 16705.762 1826.4377 L 16718.389 2132.0515 L 16731.016 2437.6653 L 15043.748 4125.328 L 13356.481 5812.9907 L 13038.443 5812.9907 L 12720.406 5812.9907 L 14713.084 3819.7144 z M 15349.179 4455.6504 L 16705.762 3098.3098 L 16718.387 3403.8887 L 16731.012 3709.4675 L 15679.88 4761.2295 L 14628.749 5812.9907 L 14310.672 5812.9907 L 13992.595 5812.9907 L 15349.179 4455.649 z M 15985.413 5091.4453 L 16705.762 4369.8984 L 16718.377 4675.2534 L 16730.992 4980.609 L 16316.363 5396.8003 L 15901.733 5812.992 L 15583.398 5812.992 L 15265.063 5812.992 L 15985.412 5091.447 z M 16620.96 5728.189 C 16663.17 5681.5474 16704.287 5643.3867 16712.334 5643.3867 C 16720.379 5643.3867 16726.963 5681.5474 16726.963 5728.189 C 16726.963 5786.757 16698.695 5812.9907 16635.588 5812.9907 C 16546.9 5812.9907 16546.47 5810.4976 16620.96 5728.189 z M 20.968878 4837.4883 L 20.968878 4519.4644 L 2280.9973 2259.7322 L 4541.026 -1.8189894E-12 L 4846.65 12.62791 L 5152.274 25.25582 L 2586.6213 2590.3843 L 20.968878 5155.5127 L 20.968878 4837.4883 z M 20.968878 3565.3574 L 20.968878 3247.3176 L 1645.038 1623.6602 L 3269.107 0.0012939759 L 3574.7195 12.62791 L 3880.3306 25.254526 L 1950.6492 1954.3253 L 20.968878 3883.396 L 20.968878 3565.3562 z M 20.968878 2293.11 L 20.968878 1975.025 L 1009.14844 987.517 L 1997.3293 0.0077638547 L 2302.9004 12.631792 L 2608.473 25.25582 L 1314.7208 1318.2262 L 20.968878 2611.1953 L 20.968878 2293.11 z M 20.968878 1020.23004 L 20.968878 701.79944 L 373.68597 350.91458 L 726.4031 0.029761443 L 1031.6753 12.642143 L 1336.9487 25.254526 L 678.9582 681.9576 L 20.968878 1338.6606 L 20.968878 1020.23004 z" svg:height="58.12992mm" draw:style-name="style-19" svg:viewBox="0.0 0.0 16731.018 5812.992" svg:width="167.31018mm" svg:x="7.202784mm" svg:y="152.75471mm"/>
              </draw:g>
              <draw:g draw:id="g5358">
                <draw:g draw:id="g5360">
                  <draw:g draw:id="g5362">
                    <draw:rect svg:height="52.553993mm" draw:style-name="style-20" svg:width="159.61917mm" svg:x="11.298864mm" svg:y="155.96587mm"/>
                    <draw:rect svg:height="52.553993mm" draw:style-name="style-21" svg:width="159.61917mm" svg:x="11.298864mm" svg:y="155.96587mm"/>
                  </draw:g>
                  <draw:g draw:id="g5368">
                    <draw:g draw:id="g5370">
                      <draw:rect svg:height="58.117416mm" draw:style-name="style-22" svg:width="167.0297mm" svg:x="7.2600813mm" svg:y="152.7297mm"/>
                      <draw:rect svg:height="58.117416mm" draw:style-name="style-23" draw:transform="rotate(-3.141592653589793) translate(174.28978mm,210.8471mm)" svg:width="167.02971mm"/>
                      <draw:rect svg:height="58.117416mm" draw:style-name="style-24" svg:width="167.0297mm" svg:x="7.2600813mm" svg:y="152.7297mm"/>
                      <draw:rect svg:height="58.117416mm" draw:style-name="style-25" draw:transform="rotate(-3.141592653589793) translate(174.28978mm,210.8471mm)" svg:width="167.02971mm"/>
                    </draw:g>
                    <draw:g draw:id="g5380">
                      <draw:rect svg:height="58.117416mm" draw:style-name="style-26" svg:width="167.0297mm" svg:x="7.2600813mm" svg:y="152.7297mm"/>
                      <draw:rect svg:height="58.117416mm" draw:style-name="style-27" draw:transform="rotate(-3.141592653589793) translate(174.28978mm,210.8471mm)" svg:width="167.02971mm"/>
                      <draw:rect svg:height="58.117416mm" draw:style-name="style-28" svg:width="167.0297mm" svg:x="7.2600813mm" svg:y="152.7297mm"/>
                      <draw:rect svg:height="58.117416mm" draw:style-name="style-29" draw:transform="rotate(-3.141592653589793) translate(174.28978mm,210.8471mm)" svg:width="167.02971mm"/>
                    </draw:g>
                  </draw:g>
                  <draw:g draw:id="g5390">
                    <draw:path svg:d="M 13177.254 1.814626 C 8997.377 115.89147 4795.0264 -110.68404 618.6952 122.27411 C -40.238903 274.99155 -167.6327 1040.1569 211.66473 1453.2917 C 610.25507 1889.8328 1353.0924 1807.194 1931.9642 1922.9818 C 6002.5327 2438.1458 10152.559 2377.626 14237.561 2038.8918 C 14918.609 1709.4056 14946.136 871.6098 14528.711 375.11978 C 14212.665 45.598595 13656.074 -11.824187 13177.254 1.814626 z" svg:height="23.014864mm" draw:style-name="style-30" svg:viewBox="0.0 0.0 14803.812 2301.4863" svg:width="148.03812mm" svg:x="16.906984mm" svg:y="159.43698mm"/>
                    <draw:path svg:d="M 1626.5585 656.049 C 5806.435 623.5046 10008.786 688.14276 14185.116 621.68414 C 14844.051 578.11676 14971.444 359.83173 14592.147 241.97304 C 14193.556 117.43705 13450.719 141.01205 12871.848 107.97957 C 8801.279 -38.98534 4651.2544 -21.72077 566.251 74.91214 C -114.797874 168.90814 -142.32379 407.91348 275.1008 549.5521 C 591.1472 643.55743 1147.7384 659.93915 1626.5585 656.049 z" svg:height="6.5656624mm" draw:style-name="style-31" svg:viewBox="0.0 0.0 14803.812 656.5662" svg:width="148.03812mm" svg:x="16.906984mm" svg:y="199.10857mm"/>
                  </draw:g>
                </draw:g>
                <draw:g draw:id="g5396">
                  <draw:path svg:d="M 13177.254 1.814626 C 8997.377 115.89147 4795.0264 -110.68404 618.6952 122.27411 C -40.238903 274.99155 -167.6327 1040.1569 211.66473 1453.2917 C 610.25507 1889.8328 1353.0924 1807.194 1931.9642 1922.9818 C 6002.5327 2438.1458 10152.559 2377.626 14237.561 2038.8918 C 14918.609 1709.4056 14946.136 871.6098 14528.711 375.11978 C 14212.665 45.598595 13656.074 -11.824187 13177.254 1.814626 z" svg:height="23.014864mm" draw:style-name="style-32" svg:viewBox="0.0 0.0 14803.812 2301.4863" svg:width="148.03812mm" svg:x="16.755878mm" svg:y="159.47603mm"/>
                  <draw:path svg:d="M 1626.5585 656.049 C 5806.435 623.5046 10008.786 688.14276 14185.116 621.68414 C 14844.051 578.11676 14971.444 359.83173 14592.147 241.97304 C 14193.556 117.43705 13450.719 141.01205 12871.848 107.97957 C 8801.279 -38.98534 4651.2544 -21.72077 566.251 74.91214 C -114.797874 168.90814 -142.32379 407.91348 275.1008 549.5521 C 591.1472 643.55743 1147.7384 659.93915 1626.5585 656.049 z" svg:height="6.5656624mm" draw:style-name="style-33" svg:viewBox="0.0 0.0 14803.812 656.5662" svg:width="148.03812mm" svg:x="16.755878mm" svg:y="199.14761mm"/>
                </draw:g>
              </draw:g>
            </draw:g>
            <draw:g draw:id="g7972">
              <draw:g draw:id="g7896">
                <draw:path svg:d="M 3519.2869 2908.5237 L 6423.5234 4.0553203 L 6741.5312 4.0553203 L 7059.5386 4.0553203 L 4155.302 2908.5237 L 1251.065 5812.992 L 933.0575 5812.992 L 615.05 5812.992 L 3519.2869 2908.5237 z M 4791.317 2908.5237 L 7695.5537 4.0553203 L 8013.561 4.0553203 L 8331.568 4.0553203 L 5427.332 2908.5237 L 2523.095 5812.992 L 2205.0874 5812.992 L 1887.08 5812.992 L 4791.317 2908.5237 z M 6063.3467 2908.5237 L 8967.584 4.0553203 L 9285.591 4.0553203 L 9603.599 4.0553203 L 6699.362 2908.5237 L 3795.125 5812.992 L 3477.1174 5812.992 L 3159.1099 5812.992 L 6063.3467 2908.5237 z M 7335.377 2908.5237 L 10239.613 4.0553203 L 10557.621 4.0553203 L 10875.629 4.0553203 L 7971.3916 2908.5237 L 5067.155 5812.992 L 4749.1475 5812.992 L 4431.14 5812.992 L 7335.377 2908.5237 z M 8607.407 2908.5237 L 11511.644 4.0553203 L 11829.651 4.0553203 L 12147.658 4.0553203 L 9243.422 2908.5237 L 6339.185 5812.992 L 6021.1772 5812.992 L 5703.17 5812.992 L 8607.407 2908.5237 z M 9879.437 2908.5237 L 12783.673 4.0553203 L 13101.681 4.0553203 L 13419.688 4.0553203 L 10515.452 2908.5237 L 7611.215 5812.992 L 7293.2075 5812.992 L 6975.1997 5812.992 L 9879.437 2908.5237 z M 11151.467 2908.5237 L 14055.703 4.0553203 L 14373.711 4.0553203 L 14691.718 4.0553203 L 11787.481 2908.5237 L 8883.245 5812.992 L 8565.237 5812.992 L 8247.2295 5812.992 L 11151.467 2908.5237 z M 12423.497 2908.5237 L 15327.733 4.0553203 L 15645.74 4.0553203 L 15963.748 4.0553203 L 13059.512 2908.5237 L 10155.274 5812.992 L 9837.268 5812.992 L 9519.26 5812.992 L 12423.496 2908.5237 z M 13695.526 2908.5237 C 15292.856 1311.0667 16623.666 4.0553203 16652.88 4.0553203 C 16689.773 4.0553203 16705.998 85.04009 16705.998 269.1884 L 16705.998 534.3214 L 14066.409 3173.6567 L 11426.821 5812.992 L 11109.056 5812.992 L 10791.29 5812.992 L 13695.526 2908.5237 z M 14374.089 3501.7314 L 16684.797 1190.4707 L 16697.424 1496.091 L 16710.053 1801.7112 L 14704.745 3807.3518 L 12699.4375 5812.992 L 12381.409 5812.992 L 12063.38 5812.992 L 14374.088 3501.7314 z M 15010.159 4137.691 L 16684.797 2462.3894 L 16697.424 2767.9915 L 16710.049 3073.5938 L 15340.836 4443.293 L 13971.622 5812.992 L 13653.571 5812.992 L 13335.5205 5812.992 L 15010.159 4137.691 z M 15646.297 4773.5815 L 16684.797 3734.172 L 16697.42 4039.698 L 16710.041 4345.2236 L 15977.057 5079.1074 L 15244.072 5812.9907 L 14925.935 5812.9907 L 14607.798 5812.9907 L 15646.297 4773.58 z M 16282.825 5409.08 L 16684.797 5005.1685 L 16697.371 5308.8438 C 16708.357 5574.1567 16698.049 5625.182 16615.78 5712.756 C 16532.893 5800.9844 16483.232 5812.992 16201.232 5812.992 L 15880.854 5812.992 L 16282.825 5409.08 z M 0.0025879517 5473.537 L 0.0025879517 5155.5166 L 2578.0217 2577.759 L 5156.0396 0.0 L 5461.6675 12.62791 L 5767.294 25.25582 L 2883.6484 2908.4072 L 0.0025879517 5791.5586 L 0.0025879517 5473.5386 z M 0.0025879517 4201.432 L 0.0025879517 3883.4014 L 1942.0468 1941.7013 L 3884.091 0.0012939759 L 4189.71 12.629204 L 4495.329 25.257114 L 2247.6646 2272.3599 L 0.0 4519.463 L 0.0 4201.4336 z M 0.0025879517 2929.2598 L 0.0025879517 2611.2043 L 1306.112 1305.6047 L 2612.2214 0.0051759034 L 2917.8196 12.630498 L 3223.418 25.25582 L 1611.7103 1636.2842 L 0.0025879517 3247.3125 L 0.0025879517 2929.2585 z M 0.0025879517 1656.8533 L 0.0025879517 1338.6943 L 670.32477 669.35425 L 1340.647 0.0142337335 L 1646.1559 12.6356735 L 1951.6636 25.257114 L 975.83374 1000.1346 L 0.0038819273 1975.0121 L 0.0038819273 1656.8533 z M 0.0025879517 372.74008 C 0.0025879517 135.79887 16.0026 37.65599 57.210552 21.843605 C 88.674866 9.769517 241.89713 5.597739 397.70477 12.573563 L 680.991 25.257114 L 340.4968 363.47003 L 0.0025879517 701.683 L 0.0025879517 372.7388 z" svg:height="58.12992mm" draw:style-name="style-34" svg:viewBox="0.0 0.0 16710.05 5812.992" svg:width="167.10051mm" svg:x="8.514684mm" svg:y="5.7079663mm"/>
                <draw:path svg:d="M 2904.2368 2908.5225 L 5808.4736 4.054026 L 6126.481 4.054026 L 6444.489 4.054026 L 3540.2517 2908.5225 L 636.015 5812.9907 L 318.0075 5812.9907 L 0.0 5812.9907 L 2904.2368 2908.5225 z M 4176.2666 2908.5225 L 7080.5034 4.054026 L 7398.511 4.054026 L 7716.5186 4.054026 L 4812.2817 2908.5225 L 1908.0449 5812.9907 L 1590.0375 5812.9907 L 1272.03 5812.9907 L 4176.2666 2908.5225 z M 5448.297 2908.5225 L 8352.533 4.054026 L 8670.541 4.054026 L 8988.549 4.054026 L 6084.312 2908.5225 L 3180.075 5812.9907 L 2862.0674 5812.9907 L 2544.06 5812.9907 L 5448.297 2908.5225 z M 6720.3267 2908.5225 L 9624.563 4.054026 L 9942.571 4.054026 L 10260.578 4.054026 L 7356.342 2908.5225 L 4452.105 5812.9907 L 4134.0977 5812.9907 L 3816.0898 5812.9907 L 6720.3267 2908.5225 z M 7992.357 2908.5225 L 10896.594 4.054026 L 11214.602 4.054026 L 11532.608 4.054026 L 8628.372 2908.5225 L 5724.135 5812.9907 L 5406.1274 5812.9907 L 5088.12 5812.9907 L 7992.357 2908.5225 z M 9264.387 2908.5225 L 12168.623 4.054026 L 12486.631 4.054026 L 12804.639 4.054026 L 9900.401 2908.5225 L 6996.165 5812.9907 L 6678.157 5812.9907 L 6360.15 5812.9907 L 9264.387 2908.5225 z M 10536.417 2908.5225 L 13440.653 4.054026 L 13758.661 4.054026 L 14076.668 4.054026 L 11172.432 2908.5225 L 8268.195 5812.9907 L 7950.1875 5812.9907 L 7632.1797 5812.9907 L 10536.417 2908.5225 z M 11808.446 2908.5225 L 14712.684 4.054026 L 15030.69 4.054026 L 15348.698 4.054026 L 12444.462 2908.5225 L 9540.225 5812.9907 L 9222.218 5812.9907 L 8904.21 5812.9907 L 11808.446 2908.5225 z M 13080.477 2908.5225 L 15984.713 4.054026 L 16302.721 4.054026 L 16620.729 4.054026 L 13716.491 2908.5225 L 10812.255 5812.9907 L 10494.247 5812.9907 L 10176.24 5812.9907 L 13080.477 2908.5225 z M 14077.028 3183.7407 L 16705.762 554.49066 L 16718.39 860.1148 L 16731.018 1165.7402 L 14407.68 3489.3662 L 12084.342 5812.992 L 11766.318 5812.992 L 11448.294 5812.992 L 14077.028 3183.7407 z M 14713.084 3819.7144 L 16705.762 1826.4377 L 16718.389 2132.0515 L 16731.016 2437.6653 L 15043.748 4125.328 L 13356.481 5812.9907 L 13038.443 5812.9907 L 12720.406 5812.9907 L 14713.084 3819.7144 z M 15349.179 4455.6504 L 16705.762 3098.3098 L 16718.387 3403.8887 L 16731.012 3709.4675 L 15679.88 4761.2295 L 14628.749 5812.9907 L 14310.672 5812.9907 L 13992.595 5812.9907 L 15349.179 4455.649 z M 15985.413 5091.4453 L 16705.762 4369.8984 L 16718.377 4675.2534 L 16730.992 4980.609 L 16316.363 5396.8003 L 15901.733 5812.992 L 15583.398 5812.992 L 15265.063 5812.992 L 15985.412 5091.447 z M 16620.96 5728.189 C 16663.17 5681.5474 16704.287 5643.3867 16712.334 5643.3867 C 16720.379 5643.3867 16726.963 5681.5474 16726.963 5728.189 C 16726.963 5786.757 16698.695 5812.9907 16635.588 5812.9907 C 16546.9 5812.9907 16546.47 5810.4976 16620.96 5728.189 z M 20.968878 4837.4883 L 20.968878 4519.4644 L 2280.9973 2259.7322 L 4541.026 -1.8189894E-12 L 4846.65 12.62791 L 5152.274 25.25582 L 2586.6213 2590.3843 L 20.968878 5155.5127 L 20.968878 4837.4883 z M 20.968878 3565.3574 L 20.968878 3247.3176 L 1645.038 1623.6602 L 3269.107 0.0012939759 L 3574.7195 12.62791 L 3880.3306 25.254526 L 1950.6492 1954.3253 L 20.968878 3883.396 L 20.968878 3565.3562 z M 20.968878 2293.11 L 20.968878 1975.025 L 1009.14844 987.517 L 1997.3293 0.0077638547 L 2302.9004 12.631792 L 2608.473 25.25582 L 1314.7208 1318.2262 L 20.968878 2611.1953 L 20.968878 2293.11 z M 20.968878 1020.23004 L 20.968878 701.79944 L 373.68597 350.91458 L 726.4031 0.029761443 L 1031.6753 12.642143 L 1336.9487 25.254526 L 678.9582 681.9576 L 20.968878 1338.6606 L 20.968878 1020.23004 z" svg:height="58.12992mm" draw:style-name="style-35" svg:viewBox="0.0 0.0 16731.018 5812.992" svg:width="167.31018mm" svg:x="8.462277mm" svg:y="5.7079797mm"/>
              </draw:g>
              <draw:g draw:id="g7900">
                <draw:g draw:id="g7902">
                  <draw:g draw:id="g7904">
                    <draw:rect svg:height="52.553993mm" draw:style-name="style-36" svg:width="159.61917mm" svg:x="12.558356mm" svg:y="8.9191mm"/>
                    <draw:rect svg:height="52.553993mm" draw:style-name="style-37" svg:width="159.61917mm" svg:x="12.558356mm" svg:y="8.9191mm"/>
                  </draw:g>
                  <draw:g draw:id="g7910">
                    <draw:g draw:id="g7912">
                      <draw:rect svg:height="58.117416mm" draw:style-name="style-38" svg:width="167.0297mm" svg:x="8.519573mm" svg:y="5.6829476mm"/>
                      <draw:rect svg:height="58.117416mm" draw:style-name="style-39" draw:transform="rotate(-3.141592653589793) translate(175.54927mm,63.800343mm)" svg:width="167.02971mm"/>
                      <draw:rect svg:height="58.117416mm" draw:style-name="style-40" svg:width="167.0297mm" svg:x="8.519573mm" svg:y="5.6829476mm"/>
                      <draw:rect svg:height="58.117416mm" draw:style-name="style-41" draw:transform="rotate(-3.141592653589793) translate(175.54927mm,63.800343mm)" svg:width="167.02971mm"/>
                    </draw:g>
                    <draw:g draw:id="g7922">
                      <draw:rect svg:height="58.117416mm" draw:style-name="style-42" svg:width="167.0297mm" svg:x="8.519573mm" svg:y="5.6829476mm"/>
                      <draw:rect svg:height="58.117416mm" draw:style-name="style-43" draw:transform="rotate(-3.141592653589793) translate(175.54927mm,63.800343mm)" svg:width="167.02971mm"/>
                      <draw:rect svg:height="58.117416mm" draw:style-name="style-44" svg:width="167.0297mm" svg:x="8.519573mm" svg:y="5.6829476mm"/>
                      <draw:rect svg:height="58.117416mm" draw:style-name="style-45" draw:transform="rotate(-3.141592653589793) translate(175.54927mm,63.800343mm)" svg:width="167.02971mm"/>
                    </draw:g>
                  </draw:g>
                  <draw:g draw:id="g7932">
                    <draw:path svg:d="M 13177.254 1.814626 C 8997.377 115.89147 4795.0264 -110.68404 618.6952 122.27411 C -40.238903 274.99155 -167.6327 1040.1569 211.66473 1453.2917 C 610.25507 1889.8328 1353.0924 1807.194 1931.9642 1922.9818 C 6002.5327 2438.1458 10152.559 2377.626 14237.561 2038.8918 C 14918.609 1709.4056 14946.136 871.6098 14528.711 375.11978 C 14212.665 45.598595 13656.074 -11.824187 13177.254 1.814626 z" svg:height="23.014864mm" draw:style-name="style-46" svg:viewBox="0.0 0.0 14803.812 2301.4863" svg:width="148.03812mm" svg:x="18.166477mm" svg:y="12.390213mm"/>
                    <draw:path svg:d="M 1626.5585 656.049 C 5806.435 623.5046 10008.786 688.14276 14185.116 621.68414 C 14844.051 578.11676 14971.444 359.83173 14592.147 241.97304 C 14193.556 117.43705 13450.719 141.01205 12871.848 107.97957 C 8801.279 -38.98534 4651.2544 -21.72077 566.251 74.91214 C -114.797874 168.90814 -142.32379 407.91348 275.1008 549.5521 C 591.1472 643.55743 1147.7384 659.93915 1626.5585 656.049 z" svg:height="6.5656624mm" draw:style-name="style-47" svg:viewBox="0.0 0.0 14803.812 656.5662" svg:width="148.03812mm" svg:x="18.166477mm" svg:y="52.061806mm"/>
                  </draw:g>
                </draw:g>
                <draw:g draw:id="g7938">
                  <draw:path svg:d="M 13177.254 1.814626 C 8997.377 115.89147 4795.0264 -110.68404 618.6952 122.27411 C -40.238903 274.99155 -167.6327 1040.1569 211.66473 1453.2917 C 610.25507 1889.8328 1353.0924 1807.194 1931.9642 1922.9818 C 6002.5327 2438.1458 10152.559 2377.626 14237.561 2038.8918 C 14918.609 1709.4056 14946.136 871.6098 14528.711 375.11978 C 14212.665 45.598595 13656.074 -11.824187 13177.254 1.814626 z" svg:height="23.014864mm" draw:style-name="style-48" svg:viewBox="0.0 0.0 14803.812 2301.4863" svg:width="148.03812mm" svg:x="18.01537mm" svg:y="12.42926mm"/>
                  <draw:path svg:d="M 1626.5585 656.049 C 5806.435 623.5046 10008.786 688.14276 14185.116 621.68414 C 14844.051 578.11676 14971.444 359.83173 14592.147 241.97304 C 14193.556 117.43705 13450.719 141.01205 12871.848 107.97957 C 8801.279 -38.98534 4651.2544 -21.72077 566.251 74.91214 C -114.797874 168.90814 -142.32379 407.91348 275.1008 549.5521 C 591.1472 643.55743 1147.7384 659.93915 1626.5585 656.049 z" svg:height="6.5656624mm" draw:style-name="style-49" svg:viewBox="0.0 0.0 14803.812 656.5662" svg:width="148.03812mm" svg:x="18.01537mm" svg:y="52.100853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414" draw:border="0.0%" draw:cx="49.779026%" draw:cy="49.045757%" draw:display-name="gradient-1" draw:end="100.0%" draw:name="gradient-1" draw:start="0.0%" draw:style="ellipsoid"/>
    <draw:opacity draw:angle="414" draw:border="0.0%" draw:cx="49.779026%" draw:cy="49.045757%" draw:display-name="gradient-2" draw:end="100.0%" draw:name="gradient-2" draw:start="0.0%" draw:style="ellipsoid"/>
    <draw:opacity draw:angle="0" draw:border="-5.017377%" draw:display-name="gradient-3" draw:end="0.0%" draw:name="gradient-3" draw:start="100.0%" draw:style="linear"/>
    <draw:opacity draw:angle="1800" draw:border="146.43872%" draw:display-name="gradient-4" draw:end="0.0%" draw:name="gradient-4" draw:start="100.0%" draw:style="linear"/>
    <draw:opacity draw:angle="644" draw:border="0.0%" draw:cx="85.23268%" draw:cy="53.64434%" draw:display-name="gradient-5" draw:end="100.0%" draw:name="gradient-5" draw:start="0.0%" draw:style="ellipsoid"/>
    <draw:opacity draw:angle="3482" draw:border="0.0%" draw:cx="14.767323%" draw:cy="46.355656%" draw:display-name="gradient-6" draw:end="100.0%" draw:name="gradient-6" draw:start="0.0%" draw:style="ellipsoid"/>
    <draw:opacity draw:angle="0" draw:border="-5.017377%" draw:display-name="gradient-7" draw:end="0.0%" draw:name="gradient-7" draw:start="100.0%" draw:style="linear"/>
    <draw:opacity draw:angle="1800" draw:border="146.43872%" draw:display-name="gradient-8" draw:end="0.0%" draw:name="gradient-8" draw:start="100.0%" draw:style="linear"/>
    <draw:opacity draw:angle="644" draw:border="0.0%" draw:cx="85.23268%" draw:cy="53.64434%" draw:display-name="gradient-9" draw:end="100.0%" draw:name="gradient-9" draw:start="0.0%" draw:style="ellipsoid"/>
    <draw:opacity draw:angle="3482" draw:border="0.0%" draw:cx="14.767323%" draw:cy="46.355656%" draw:display-name="gradient-10" draw:end="100.0%" draw:name="gradient-10" draw:start="0.0%" draw:style="ellipsoid"/>
    <draw:opacity draw:angle="0" draw:border="-19.700417%" draw:display-name="gradient-11" draw:end="0.0%" draw:name="gradient-11" draw:start="100.0%" draw:style="linear"/>
    <draw:opacity draw:angle="1766" draw:border="-185.72734%" draw:display-name="gradient-12" draw:end="0.0%" draw:name="gradient-12" draw:start="100.0%" draw:style="linear"/>
    <draw:opacity draw:angle="0" draw:border="-19.700417%" draw:display-name="gradient-13" draw:end="0.0%" draw:name="gradient-13" draw:start="100.0%" draw:style="linear"/>
    <draw:opacity draw:angle="1766" draw:border="-185.72734%" draw:display-name="gradient-14" draw:end="0.0%" draw:name="gradient-14" draw:start="100.0%" draw:style="linear"/>
    <draw:opacity draw:angle="306" draw:border="0.0%" draw:cx="49.779026%" draw:cy="49.045753%" draw:display-name="gradient-15" draw:end="100.0%" draw:name="gradient-15" draw:start="0.0%" draw:style="ellipsoid"/>
    <draw:opacity draw:angle="306" draw:border="0.0%" draw:cx="49.779026%" draw:cy="49.045753%" draw:display-name="gradient-16" draw:end="100.0%" draw:name="gradient-16" draw:start="0.0%" draw:style="ellipsoid"/>
    <draw:opacity draw:angle="0" draw:border="-5.017377%" draw:display-name="gradient-17" draw:end="0.0%" draw:name="gradient-17" draw:start="100.0%" draw:style="linear"/>
    <draw:opacity draw:angle="1800" draw:border="146.43872%" draw:display-name="gradient-18" draw:end="0.0%" draw:name="gradient-18" draw:start="100.0%" draw:style="linear"/>
    <draw:opacity draw:angle="500" draw:border="0.0%" draw:cx="85.23267%" draw:cy="53.64434%" draw:display-name="gradient-19" draw:end="100.0%" draw:name="gradient-19" draw:start="0.0%" draw:style="ellipsoid"/>
    <draw:opacity draw:angle="3527" draw:border="0.0%" draw:cx="14.767323%" draw:cy="46.355656%" draw:display-name="gradient-20" draw:end="100.0%" draw:name="gradient-20" draw:start="0.0%" draw:style="ellipsoid"/>
    <draw:opacity draw:angle="0" draw:border="-5.017377%" draw:display-name="gradient-21" draw:end="0.0%" draw:name="gradient-21" draw:start="100.0%" draw:style="linear"/>
    <draw:opacity draw:angle="1800" draw:border="146.43872%" draw:display-name="gradient-22" draw:end="0.0%" draw:name="gradient-22" draw:start="100.0%" draw:style="linear"/>
    <draw:opacity draw:angle="500" draw:border="0.0%" draw:cx="85.23267%" draw:cy="53.64434%" draw:display-name="gradient-23" draw:end="100.0%" draw:name="gradient-23" draw:start="0.0%" draw:style="ellipsoid"/>
    <draw:opacity draw:angle="3527" draw:border="0.0%" draw:cx="14.767323%" draw:cy="46.355656%" draw:display-name="gradient-24" draw:end="100.0%" draw:name="gradient-24" draw:start="0.0%" draw:style="ellipsoid"/>
    <draw:opacity draw:angle="0" draw:border="-19.700417%" draw:display-name="gradient-25" draw:end="0.0%" draw:name="gradient-25" draw:start="100.0%" draw:style="linear"/>
    <draw:opacity draw:angle="1766" draw:border="-185.72734%" draw:display-name="gradient-26" draw:end="0.0%" draw:name="gradient-26" draw:start="100.0%" draw:style="linear"/>
    <draw:opacity draw:angle="0" draw:border="-19.700417%" draw:display-name="gradient-27" draw:end="0.0%" draw:name="gradient-27" draw:start="100.0%" draw:style="linear"/>
    <draw:opacity draw:angle="1766" draw:border="-185.72734%" draw:display-name="gradient-28" draw:end="0.0%" draw:name="gradient-28" draw:start="100.0%" draw:style="linear"/>
    <draw:opacity draw:angle="590" draw:border="0.0%" draw:cx="49.779026%" draw:cy="49.045753%" draw:display-name="gradient-29" draw:end="100.0%" draw:name="gradient-29" draw:start="0.0%" draw:style="ellipsoid"/>
    <draw:opacity draw:angle="590" draw:border="0.0%" draw:cx="49.779026%" draw:cy="49.045753%" draw:display-name="gradient-30" draw:end="100.0%" draw:name="gradient-30" draw:start="0.0%" draw:style="ellipsoid"/>
    <draw:opacity draw:angle="0" draw:border="-5.017377%" draw:display-name="gradient-31" draw:end="0.0%" draw:name="gradient-31" draw:start="100.0%" draw:style="linear"/>
    <draw:opacity draw:angle="1800" draw:border="146.43872%" draw:display-name="gradient-32" draw:end="0.0%" draw:name="gradient-32" draw:start="100.0%" draw:style="linear"/>
    <draw:opacity draw:angle="829" draw:border="0.0%" draw:cx="85.23267%" draw:cy="53.644337%" draw:display-name="gradient-33" draw:end="100.0%" draw:name="gradient-33" draw:start="0.0%" draw:style="ellipsoid"/>
    <draw:opacity draw:angle="3307" draw:border="58.07457%" draw:cx="14.767323%" draw:cy="46.35565%" draw:display-name="gradient-34" draw:end="100.0%" draw:name="gradient-34" draw:start="0.0%" draw:style="ellipsoid"/>
    <draw:opacity draw:angle="0" draw:border="-5.017377%" draw:display-name="gradient-35" draw:end="0.0%" draw:name="gradient-35" draw:start="100.0%" draw:style="linear"/>
    <draw:opacity draw:angle="1800" draw:border="146.43872%" draw:display-name="gradient-36" draw:end="0.0%" draw:name="gradient-36" draw:start="100.0%" draw:style="linear"/>
    <draw:opacity draw:angle="829" draw:border="0.0%" draw:cx="85.23267%" draw:cy="53.644337%" draw:display-name="gradient-37" draw:end="100.0%" draw:name="gradient-37" draw:start="0.0%" draw:style="ellipsoid"/>
    <draw:opacity draw:angle="3307" draw:border="58.07457%" draw:cx="14.767323%" draw:cy="46.35565%" draw:display-name="gradient-38" draw:end="100.0%" draw:name="gradient-38" draw:start="0.0%" draw:style="ellipsoid"/>
    <draw:opacity draw:angle="0" draw:border="-19.700417%" draw:display-name="gradient-39" draw:end="0.0%" draw:name="gradient-39" draw:start="100.0%" draw:style="linear"/>
    <draw:opacity draw:angle="1766" draw:border="-185.72734%" draw:display-name="gradient-40" draw:end="0.0%" draw:name="gradient-40" draw:start="100.0%" draw:style="linear"/>
    <draw:opacity draw:angle="0" draw:border="-19.700417%" draw:display-name="gradient-41" draw:end="0.0%" draw:name="gradient-41" draw:start="100.0%" draw:style="linear"/>
    <draw:opacity draw:angle="1766" draw:border="-185.72734%" draw:display-name="gradient-42" draw:end="0.0%" draw:name="gradient-4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7.6043mm" fo:page-width="184.8010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