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5.92395mm" fo:page-width="136.39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179a7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d179a7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d179a7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d179a7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d179a7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f09e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f09e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f09e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f09e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ff0000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7461.2495 59.531246 L 7487.708 0.0 L 7500.937 0.0 L 7514.1665 0.0 L 7534.0103 198.43748 Q 7553.854 396.87497 7606.7705 502.7083 Q 7659.687 608.5416 7705.9893 654.8437 L 7752.291 701.1458 L 7844.8955 687.9166 Q 7937.4995 674.68744 8135.937 595.31244 Q 8334.375 515.9375 8347.604 515.9375 Q 8360.833 515.9375 8374.0625 522.55206 L 8387.291 529.1666 L 8340.989 595.31244 Q 8294.6875 661.4583 8221.927 747.4479 Q 8149.166 833.43744 8096.2495 899.5833 Q 8043.333 965.7291 7957.3433 1064.9479 Q 7871.3535 1164.1666 7831.666 1217.0833 Q 7791.9785 1269.9999 7699.3745 1375.8333 Q 7606.7705 1481.6666 7567.083 1534.5833 Q 7527.3955 1587.4999 7421.562 1706.5624 Q 7315.729 1825.6249 7276.0415 1878.5416 Q 7236.354 1931.4583 7137.1353 2043.9061 Q 7037.9165 2156.354 6984.9995 2222.5 Q 6932.083 2288.6458 6885.781 2348.177 Q 6839.479 2407.7083 6799.7915 2460.6248 Q 6760.104 2513.5415 6680.729 2606.1458 Q 6601.354 2698.7498 6561.6665 2751.6665 Q 6521.979 2804.5833 6389.687 2950.104 Q 6257.3955 3095.6248 6217.708 3148.5415 Q 6178.0205 3201.4583 6098.6455 3294.0623 Q 6019.2705 3386.6665 5979.583 3439.5833 Q 5939.8955 3492.4998 5860.5205 3585.104 Q 5781.1455 3677.7083 5741.458 3730.6248 Q 5701.7705 3783.5415 5635.6245 3862.9165 Q 5569.479 3942.2915 5529.7915 3995.208 Q 5490.104 4048.1248 5423.958 4127.5 Q 5357.812 4206.875 5318.1245 4259.7915 Q 5278.437 4312.708 5212.2915 4392.083 Q 5146.1455 4471.458 5106.458 4524.375 Q 5066.7705 4577.2915 4987.3955 4669.8955 Q 4908.0205 4762.4995 4855.104 4841.8745 Q 4802.187 4921.2495 4749.2705 4987.3955 Q 4696.354 5053.5415 4630.208 5159.3745 Q 4564.0625 5265.208 4537.604 5304.8955 Q 4511.1455 5344.583 4418.5415 5503.333 Q 4325.9375 5662.083 4312.708 5675.312 Q 4299.479 5688.5415 4246.5625 5807.604 Q 4193.6455 5926.6665 4114.2705 6111.8745 Q 4034.8955 6297.083 3942.2915 6548.437 Q 3849.6873 6799.7915 3757.0833 7156.979 Q 3664.479 7514.1665 3624.7915 7752.291 Q 3585.104 7990.416 3598.3333 8731.25 Q 3611.5623 9472.083 3710.781 10159.999 L 3809.9998 10847.916 L 3809.9998 10940.5205 L 3809.9998 11033.124 L 3823.229 11033.124 L 3836.4583 11033.124 L 3849.6873 11125.729 L 3862.9165 11218.333 L 3876.1455 11284.479 L 3889.3748 11350.624 L 3909.2185 11469.687 Q 3929.0623 11588.749 3948.906 11694.583 Q 3968.7498 11800.416 3981.979 11800.416 L 3995.208 11800.416 L 3995.208 11840.104 L 3995.208 11879.791 L 4008.4373 11879.791 L 4021.6665 11879.791 L 4034.8955 11959.166 L 4048.1248 12038.541 L 4061.354 12064.999 L 4074.583 12091.458 L 4107.6562 12356.041 Q 4140.729 12620.624 4193.6455 12739.687 Q 4246.5625 12858.749 4279.6353 12871.979 Q 4312.708 12885.208 4319.3228 13004.2705 L 4325.9375 13123.333 L 4120.8853 13129.947 Q 3915.833 13136.562 3862.9165 13163.0205 L 3809.9998 13189.479 L 3730.6248 13189.479 Q 3651.2498 13189.479 3664.479 13143.177 Q 3677.7083 13096.874 3518.9583 13096.874 Q 3360.2083 13096.874 3353.5935 13123.333 Q 3346.979 13149.791 3340.3645 13143.177 Q 3333.7498 13136.562 3267.604 13163.0205 L 3201.4583 13189.479 L 3016.2498 13182.864 Q 2831.0415 13176.249 2824.427 13202.708 Q 2817.8123 13229.166 2771.5103 13222.552 Q 2725.2083 13215.937 2711.979 13229.166 L 2698.7498 13242.3955 L 2526.7708 13215.937 Q 2354.7915 13189.479 2348.177 13182.864 L 2341.5623 13176.249 L 2334.9478 13202.708 Q 2328.3333 13229.166 2222.5 13235.78 Q 2116.6665 13242.3955 2076.979 13229.166 Q 2037.2915 13215.937 2010.8333 13189.479 Q 1984.3749 13163.0205 1891.7708 13182.864 Q 1799.1666 13202.708 1799.1666 13242.3955 L 1799.1666 13282.083 L 1746.2499 13282.083 Q 1693.3333 13282.083 1693.3333 13242.3955 Q 1693.3333 13202.708 1587.4999 13196.093 Q 1481.6666 13189.479 1428.7499 13202.708 Q 1375.8333 13215.937 1362.6041 13249.01 Q 1349.3749 13282.083 1217.0833 13249.01 Q 1084.7916 13215.937 1045.1041 13202.708 L 1005.4166 13189.479 L 926.0416 13202.708 Q 846.6666 13215.937 767.2916 13229.166 Q 687.9166 13242.3955 674.68744 13209.322 Q 661.4583 13176.249 621.7708 13182.864 Q 582.0833 13189.479 529.1666 13229.166 Q 476.24997 13268.854 410.10416 13282.083 L 343.9583 13295.312 L 304.2708 13275.468 Q 264.5833 13255.624 218.28123 13070.416 Q 171.97916 12885.208 119.06249 12607.3955 Q 66.14583 12329.583 39.687496 12025.312 Q 13.229166 11721.041 0.0 10940.5205 Q -13.229166 10159.999 26.458332 9789.583 Q 66.14583 9419.166 105.83333 9167.8125 Q 145.52083 8916.458 238.12498 8612.1875 Q 330.72916 8307.916 515.9375 7778.7495 Q 701.1458 7249.583 740.8333 7143.7495 Q 780.5208 7037.9165 859.8958 6839.479 Q 939.2708 6641.0415 1111.25 6270.6245 Q 1283.2291 5900.208 1309.6874 5860.5205 Q 1336.1458 5820.833 1428.7499 5662.083 Q 1521.3541 5503.333 1561.0416 5450.4165 Q 1600.7291 5397.4995 1653.6458 5318.1245 Q 1706.5624 5238.7495 1772.7083 5159.3745 Q 1838.8541 5079.9995 1878.5416 5027.083 Q 1918.2291 4974.1665 2063.75 4815.4165 Q 2209.2708 4656.6665 2229.1145 4616.979 Q 2248.9583 4577.2915 2275.4165 4577.2915 Q 2301.875 4577.2915 2308.4895 4550.833 Q 2315.104 4524.375 2334.9478 4504.5312 Q 2354.7915 4484.6875 2526.7708 4405.3125 Q 2698.7498 4325.9375 2963.3333 4180.4165 Q 3227.9165 4034.8955 3280.8333 3995.208 Q 3333.7498 3955.5205 3466.0415 3876.1455 Q 3598.3333 3796.7708 3651.2498 3757.0833 Q 3704.1665 3717.3958 3783.5415 3664.479 Q 3862.9165 3611.5623 3915.833 3571.8748 Q 3968.7498 3532.1873 4048.1248 3479.2708 Q 4127.5 3426.354 4193.6455 3373.4373 Q 4259.7915 3320.5208 4312.708 3280.8333 Q 4365.625 3241.1458 4445.0 3174.9998 Q 4524.375 3108.854 4577.2915 3069.1665 Q 4630.208 3029.479 4709.583 2963.3333 Q 4788.958 2897.1873 4841.8745 2857.4998 Q 4894.7915 2817.8123 5000.6245 2725.2083 Q 5106.458 2632.604 5185.833 2579.6873 Q 5265.208 2526.7708 5371.0415 2434.1665 Q 5476.8745 2341.5623 5529.7915 2301.875 Q 5582.708 2262.1875 5972.9683 1885.1561 Q 6363.229 1508.1249 6402.9165 1455.2083 Q 6442.604 1402.2916 6588.1245 1243.5416 Q 6733.6455 1084.7916 6786.562 1005.4166 Q 6839.479 926.0416 6932.083 820.2083 Q 7024.687 714.37494 7077.604 634.99994 Q 7130.5205 555.625 7183.437 489.47913 Q 7236.354 423.3333 7302.4995 317.49997 Q 7368.6455 211.66666 7401.7183 165.36458 Q 7434.7915 119.06249 7461.2495 59.531246 z" svg:height="132.95312mm" draw:style-name="style-2" svg:viewBox="0.0 0.0 8387.291 13295.312" svg:width="83.87291mm" svg:x="3.1749997mm" svg:y="49.741665mm"/>
          <draw:path svg:d="M 277.8125 52.916664 L 304.2708 0.0 L 317.49997 13.229166 Q 330.72916 26.458332 337.34372 52.916664 Q 343.9583 79.37499 410.10416 72.760414 Q 476.24997 66.14583 502.7083 72.760414 Q 529.1666 79.37499 542.3958 112.447914 Q 555.625 145.52083 628.3854 152.1354 Q 701.1458 158.74998 720.98956 211.66666 Q 740.8333 264.5833 826.8229 277.8125 Q 912.81244 291.04166 932.6562 324.11456 Q 952.49994 357.18747 1018.64575 370.41666 Q 1084.7916 383.6458 1091.4062 390.2604 Q 1098.0208 396.87497 1104.6354 423.3333 Q 1111.25 449.79166 1164.1666 449.79166 L 1217.0833 449.79166 L 1197.2395 489.47913 Q 1177.3958 529.1666 1091.4062 694.5312 L 1005.4166 859.8958 L 648.2291 952.49994 Q 291.04166 1045.1041 185.20833 1098.0208 Q 79.37499 1150.9375 39.687496 1150.9375 L 0.0 1150.9375 L 6.614583 1144.3229 Q 13.229166 1137.7083 66.14583 833.43744 Q 119.06249 529.1666 185.20833 317.49997 Q 251.35416 105.83333 277.8125 52.916664 z" svg:height="11.509375mm" draw:style-name="style-3" svg:viewBox="0.0 0.0 1217.0833 1150.9375" svg:width="12.170833mm" svg:x="83.60833mm" svg:y="37.041664mm"/>
          <draw:path svg:d="M 2030.677 568.8541 L 2037.2915 608.5416 L 2024.0624 615.1562 Q 2010.8333 621.7708 1957.9165 661.4583 Q 1904.9999 701.1458 1825.6249 754.06244 Q 1746.2499 806.9791 1587.4999 820.2083 L 1428.7499 833.43744 L 1309.6874 767.2916 Q 1190.6249 701.1458 1124.4791 648.2291 Q 1058.3333 595.31244 899.5833 582.0833 Q 740.8333 568.8541 694.5312 601.92706 L 648.2291 634.99994 L 621.7708 674.68744 Q 595.31244 714.37494 582.0833 873.12494 Q 568.8541 1031.875 595.31244 1098.0208 Q 621.7708 1164.1666 648.2291 1203.8541 Q 674.68744 1243.5416 714.37494 1322.9166 Q 754.06244 1402.2916 780.5208 1508.1249 Q 806.9791 1613.9583 813.5937 1620.5729 L 820.2083 1627.1874 L 760.67706 1766.0936 Q 701.1458 1904.9999 568.8541 2050.5208 Q 436.56247 2196.0415 350.5729 2268.802 Q 264.5833 2341.5623 171.97916 2374.6353 L 79.37499 2407.7083 L 46.302082 2248.9583 Q 13.229166 2090.2083 0.0 1891.7708 Q -13.229166 1693.3333 13.229166 1428.7499 Q 39.687496 1164.1666 92.604164 1005.4166 Q 145.52083 846.6666 211.66666 714.37494 Q 277.8125 582.0833 317.49997 529.1666 Q 357.18747 476.24997 396.87497 423.3333 Q 436.56247 370.41666 549.0104 271.1979 Q 661.4583 171.97916 846.6666 92.604164 Q 1031.875 13.229166 1137.7083 0.0 Q 1243.5416 -13.229166 1402.2916 13.229166 Q 1561.0416 39.687496 1660.2604 85.98958 Q 1759.4791 132.29166 1825.6249 185.20833 Q 1891.7708 238.12498 1918.2291 277.8125 Q 1944.6874 317.49997 1984.3749 423.3333 Q 2024.0624 529.1666 2030.677 568.8541 z" svg:height="24.077082mm" draw:style-name="style-4" svg:viewBox="0.0 0.0 2037.2915 2407.7083" svg:width="20.372915mm" svg:x="91.01666mm" svg:y="1.0583333mm"/>
          <draw:path svg:d="M 357.18747 19.843748 L 396.87497 0.0 L 410.10416 1217.0833 L 423.3333 2434.1665 L 410.10416 2434.1665 L 396.87497 2434.1665 L 324.11456 2288.6458 Q 251.35416 2143.125 224.89583 2103.4375 Q 198.43748 2063.75 105.83333 1825.6249 Q 13.229166 1587.4999 0.0 1190.6249 Q -13.229166 793.74994 26.458332 634.99994 Q 66.14583 476.24997 119.06249 343.9583 Q 171.97916 211.66666 244.73956 125.67708 Q 317.49997 39.687496 357.18747 19.843748 z" svg:height="24.341665mm" draw:style-name="style-5" svg:viewBox="0.0 0.0 423.3333 2434.1665" svg:width="4.233333mm" svg:x="96.04375mm" svg:y="87.84166mm"/>
          <draw:path svg:d="M 423.3333 6614.583 L 396.87497 6614.583 L 350.5729 5728.229 Q 304.2708 4841.8745 264.5833 4392.083 Q 224.89583 3942.2915 171.97916 3426.354 Q 119.06249 2910.4165 105.83333 2870.729 Q 92.604164 2831.0415 46.302082 2434.1665 L 0.0 2037.2915 L 119.06249 2050.5208 L 238.12498 2063.75 L 271.1979 1825.6249 Q 304.2708 1587.4999 423.3333 1269.9999 Q 542.3958 952.49994 648.2291 767.2916 Q 754.06244 582.0833 826.8229 496.09372 Q 899.5833 410.10416 1058.3333 264.5833 Q 1217.0833 119.06249 1362.6041 59.531246 L 1508.1249 0.0 L 1541.1979 1719.7916 Q 1574.2708 3439.5833 1627.1874 5741.458 Q 1680.1041 8043.333 1673.4895 8493.125 L 1666.8749 8942.916 L 1640.4166 8942.916 Q 1613.9583 8942.916 1587.4999 8718.0205 L 1561.0416 8493.125 L 1534.5833 8493.125 Q 1508.1249 8493.125 1494.8958 8460.052 Q 1481.6666 8426.979 1428.7499 8407.135 Q 1375.8333 8387.291 1355.9895 8321.1455 Q 1336.1458 8255.0 1283.2291 8135.937 Q 1230.3124 8016.8745 1177.3958 7950.7285 Q 1124.4791 7884.583 899.5833 7461.2495 Q 674.68744 7037.9165 648.2291 6998.229 Q 621.7708 6958.5415 542.3958 6826.2495 Q 463.0208 6693.958 456.40622 6654.2705 Q 449.79166 6614.583 423.3333 6614.583 z" svg:height="89.42916mm" draw:style-name="style-6" svg:viewBox="0.0 0.0 1673.4895 8942.916" svg:width="16.734896mm" svg:x="106.362495mm" svg:y="65.087494mm"/>
          <draw:path svg:d="M 3320.5208 33.072914 L 3333.7498 26.458332 L 3327.1353 198.43748 Q 3320.5208 370.41666 3280.8333 555.625 Q 3241.1458 740.8333 3221.302 833.43744 L 3201.4583 926.0416 L 3181.6145 899.5833 Q 3161.7708 873.12494 3089.0103 840.05206 L 3016.2498 806.9791 L 2936.8748 773.9062 Q 2857.4998 740.8333 2864.1145 793.74994 Q 2870.729 846.6666 2930.2603 879.73956 Q 2989.7915 912.81244 3069.1665 945.8854 L 3148.5415 978.95825 L 3141.927 1005.4166 Q 3135.3123 1031.875 3016.2498 1243.5416 Q 2897.1873 1455.2083 2817.8123 1547.8124 Q 2738.4373 1640.4166 2718.5935 1680.1041 Q 2698.7498 1719.7916 2672.2915 1719.7916 Q 2645.8333 1719.7916 2639.2185 1746.2499 Q 2632.604 1772.7083 2612.7603 1792.552 Q 2592.9165 1812.3958 2539.9998 1852.0833 Q 2487.0833 1891.7708 2420.9373 1944.6874 Q 2354.7915 1997.604 2222.5 2076.979 Q 2090.2083 2156.354 1997.604 2189.427 L 1904.9999 2222.5 L 1911.6145 2262.1875 Q 1918.2291 2301.875 1924.8436 2308.4895 Q 1931.4583 2315.104 1964.5311 2374.6353 Q 1997.604 2434.1665 2010.8333 2645.8333 Q 2024.0624 2857.4998 1997.604 3003.0208 Q 1971.1458 3148.5415 1904.9999 3386.6665 Q 1838.8541 3624.7915 1805.7811 3743.854 L 1772.7083 3862.9165 L 1865.3124 3869.531 Q 1957.9165 3876.1455 2156.354 3902.604 Q 2354.7915 3929.0623 2473.854 3981.979 Q 2592.9165 4034.8955 2632.604 4061.354 Q 2672.2915 4087.8123 2725.2083 4153.958 L 2778.1248 4220.104 L 2685.5208 4233.333 Q 2592.9165 4246.5625 2473.854 4220.104 Q 2354.7915 4193.6455 2235.729 4180.4165 Q 2116.6665 4167.1875 2037.2915 4193.6455 Q 1957.9165 4220.104 1838.8541 4286.25 Q 1719.7916 4352.3955 1600.7291 4418.5415 Q 1481.6666 4484.6875 1322.9166 4550.833 Q 1164.1666 4616.979 1084.7916 4650.052 Q 1005.4166 4683.1245 998.802 4709.583 Q 992.18744 4736.0415 959.11456 4749.2705 Q 926.0416 4762.4995 926.0416 4788.958 L 926.0416 4815.4165 L 912.81244 4815.4165 L 899.5833 4815.4165 L 886.3541 4808.802 Q 873.12494 4802.187 859.8958 4802.187 Q 846.6666 4802.187 648.2291 4881.562 Q 449.79166 4960.937 357.18747 4974.1665 L 264.5833 4987.3955 L 218.28123 4941.0933 Q 171.97916 4894.7915 119.06249 4788.958 Q 66.14583 4683.1245 46.302082 4484.6875 L 26.458332 4286.25 L 13.229166 4286.25 L 0.0 4286.25 L 13.229166 4246.5625 Q 26.458332 4206.875 52.916664 4206.875 Q 79.37499 4206.875 99.21874 4061.354 Q 119.06249 3915.833 251.35416 3532.1873 Q 383.6458 3148.5415 463.0208 2963.3333 Q 542.3958 2778.1248 595.31244 2659.0623 Q 648.2291 2539.9998 674.68744 2500.3123 Q 701.1458 2460.6248 780.5208 2328.3333 Q 859.8958 2196.0415 919.42706 2136.5103 L 978.95825 2076.979 L 1071.5625 2037.2915 Q 1164.1666 1997.604 1289.8436 2004.2186 L 1415.5208 2010.8333 L 1402.2916 1931.4583 Q 1389.0624 1852.0833 1382.4479 1838.8541 L 1375.8333 1825.6249 L 1468.4374 1792.552 Q 1561.0416 1759.4791 1647.0311 1686.7186 Q 1733.0208 1613.9583 1865.3124 1468.4374 Q 1997.604 1322.9166 2057.1353 1184.0104 L 2116.6665 1045.1041 L 2110.052 1038.4895 Q 2103.4375 1031.875 2076.979 926.0416 Q 2050.5208 820.2083 2010.8333 740.8333 Q 1971.1458 661.4583 1944.6874 621.7708 Q 1918.2291 582.0833 1891.7708 515.9375 Q 1865.3124 449.79166 1878.5416 291.04166 Q 1891.7708 132.29166 1918.2291 92.604164 L 1944.6874 52.916664 L 1990.9895 19.843748 Q 2037.2915 -13.229166 2196.0415 0.0 Q 2354.7915 13.229166 2420.9373 66.14583 Q 2487.0833 119.06249 2606.1458 185.20833 L 2725.2083 251.35416 L 2883.9583 238.12498 Q 3042.7083 224.89583 3122.0833 171.97916 Q 3201.4583 119.06249 3254.3748 79.37499 Q 3307.2915 39.687496 3320.5208 33.072914 z M 833.43744 3069.1665 L 859.8958 3016.2498 L 873.12494 3029.479 Q 886.3541 3042.7083 892.9687 3069.1665 Q 899.5833 3095.6248 965.7291 3089.0103 Q 1031.875 3082.3958 1058.3333 3089.0103 Q 1084.7916 3095.6248 1098.0208 3128.6978 Q 1111.25 3161.7708 1184.0104 3168.3853 Q 1256.7708 3174.9998 1276.6145 3227.9165 Q 1296.4583 3280.8333 1382.4479 3294.0623 Q 1468.4374 3307.2915 1488.2811 3340.3645 Q 1508.1249 3373.4373 1574.2708 3386.6665 Q 1640.4166 3399.8958 1647.0311 3406.5103 Q 1653.6458 3413.1248 1660.2604 3439.5833 Q 1666.8749 3466.0415 1719.7916 3466.0415 L 1772.7083 3466.0415 L 1752.8645 3505.729 Q 1733.0208 3545.4165 1647.0311 3710.781 L 1561.0416 3876.1455 L 1203.8541 3968.7498 Q 846.6666 4061.354 740.8333 4114.2705 Q 634.99994 4167.1875 595.31244 4167.1875 L 555.625 4167.1875 L 562.23956 4160.5728 Q 568.8541 4153.958 621.7708 3849.6873 Q 674.68744 3545.4165 740.8333 3333.7498 Q 806.9791 3122.0833 833.43744 3069.1665 z M 1799.1666 3201.4583 Q 1812.3958 3148.5415 1799.1666 3280.8333 Q 1785.9374 3413.1248 1772.7083 3426.354 Q 1759.4791 3439.5833 1772.7083 3346.979 L 1785.9374 3254.3748 L 1799.1666 3201.4583 z M 2196.0415 1382.4479 Q 2222.5 1375.8333 2248.9583 1435.3645 Q 2275.4165 1494.8958 2368.0208 1481.6666 Q 2460.6248 1468.4374 2467.2395 1461.8229 L 2473.854 1455.2083 L 2460.6248 1508.1249 Q 2447.3958 1561.0416 2381.2498 1640.4166 Q 2315.104 1719.7916 2275.4165 1772.7083 Q 2235.729 1825.6249 2202.6562 1858.6979 Q 2169.5833 1891.7708 2116.6665 1891.7708 L 2063.75 1891.7708 L 2057.1353 1885.1561 Q 2050.5208 1878.5416 2063.75 1759.4791 Q 2076.979 1640.4166 2123.2812 1514.7395 Q 2169.5833 1389.0624 2196.0415 1382.4479 z M 2315.104 515.9375 Q 2381.2498 515.9375 2434.1665 542.3958 L 2487.0833 568.8541 L 2533.3853 601.92706 Q 2579.6873 634.99994 2573.0728 668.0729 Q 2566.4583 701.1458 2447.3958 661.4583 Q 2328.3333 621.7708 2288.6458 568.8541 Q 2248.9583 515.9375 2315.104 515.9375 z" svg:height="49.873955mm" draw:style-name="style-7" svg:viewBox="0.0 0.0 3333.7498 4987.3955" svg:width="33.337498mm" svg:x="78.05208mm" svg:y="6.879166mm"/>
          <draw:path svg:d="M 1071.5625 13.229166 Q 1124.4791 13.229166 1322.9166 52.916664 Q 1521.3541 92.604164 1680.1041 79.37499 Q 1838.8541 66.14583 1957.9165 33.072914 L 2076.979 0.0 L 2057.1353 39.687496 Q 2037.2915 79.37499 2004.2186 125.67708 Q 1971.1458 171.97916 1891.7708 211.66666 Q 1812.3958 251.35416 1680.1041 291.04166 Q 1547.8124 330.72916 1296.4583 317.49997 Q 1045.1041 304.2708 952.49994 297.65622 L 859.8958 291.04166 L 840.05206 330.72916 Q 820.2083 370.41666 687.9166 608.5416 Q 555.625 846.6666 456.40622 959.11456 Q 357.18747 1071.5625 264.5833 1124.4791 Q 171.97916 1177.3958 145.52083 1177.3958 L 119.06249 1177.3958 L 112.447914 1170.7811 Q 105.83333 1164.1666 66.14583 1058.3333 Q 26.458332 952.49994 13.229166 886.3541 Q 0.0 820.2083 0.0 661.4583 L 0.0 502.7083 L 33.072914 482.86456 Q 66.14583 463.0208 224.89583 396.87497 Q 383.6458 330.72916 423.3333 304.2708 Q 463.0208 277.8125 542.3958 238.12498 Q 621.7708 198.43748 740.8333 132.29166 Q 859.8958 66.14583 939.2708 39.687496 Q 1018.64575 13.229166 1071.5625 13.229166 z" svg:height="11.773957mm" draw:style-name="style-8" svg:viewBox="0.0 0.0 2076.979 1177.3958" svg:width="20.76979mm" svg:x="89.03229mm" svg:y="48.947914mm"/>
          <draw:path svg:d="M 13.229166 105.83333 L 0.0 0.0 L 19.843748 13.229166 L 39.687496 26.458332 L 46.302082 19.843748 Q 52.916664 13.229166 132.29166 26.458332 Q 211.66666 39.687496 317.49997 99.21874 L 423.3333 158.74998 L 423.3333 238.12498 L 423.3333 317.49997 L 410.10416 310.8854 Q 396.87497 304.2708 357.18747 277.8125 Q 317.49997 251.35416 264.5833 211.66666 Q 211.66666 171.97916 119.06249 152.1354 Q 26.458332 132.29166 26.458332 171.97916 L 26.458332 211.66666 L 13.229166 105.83333 z" svg:height="3.1749997mm" draw:style-name="style-9" svg:viewBox="0.0 0.0 423.3333 317.49997" svg:width="4.233333mm" svg:x="100.541664mm" svg:y="100.806244mm"/>
          <draw:path svg:d="M 251.35416 171.97916 L 317.49997 191.8229 L 317.49997 257.96875 L 317.49997 324.11456 L 264.5833 304.2708 Q 211.66666 284.42706 158.74998 244.73956 L 105.83333 205.05208 L 92.604164 191.8229 Q 79.37499 178.59373 39.687496 158.74998 L 0.0 138.90625 L 0.0 72.760414 L 0.0 6.614583 L 26.458332 0.0 Q 52.916664 -6.614583 119.06249 72.760414 Q 185.20833 152.1354 251.35416 171.97916 z" svg:height="3.2411456mm" draw:style-name="style-10" svg:viewBox="0.0 0.0 317.49997 324.11456" svg:width="3.1749997mm" svg:x="105.30416mm" svg:y="104.70885mm"/>
          <draw:path svg:d="M 0.0 92.604164 L 0.0 0.0 L 13.229166 0.0 L 26.458332 0.0 L 26.458332 92.604164 L 26.458332 185.20833 L 13.229166 185.20833 L 0.0 185.20833 L 0.0 92.604164 z" svg:height="1.8520832mm" draw:style-name="style-11" svg:viewBox="0.0 0.0 26.458332 185.20833" svg:width="0.26458332mm" svg:x="41.274998mm" svg:y="158.22083mm"/>
          <draw:path svg:d="M 19.843748 79.37499 L 26.458332 158.74998 L 13.229166 92.604164 L 0.0 26.458332 L 6.614583 13.229166 L 13.229166 0.0 L 19.843748 79.37499 z" svg:height="1.5874999mm" draw:style-name="style-12" svg:viewBox="0.0 0.0 26.458332 158.74998" svg:width="0.26458332mm" svg:x="41.804165mm" svg:y="161.66042mm"/>
          <draw:path svg:d="M 0.0 39.687496 L 0.0 0.0 L 13.229166 0.0 L 26.458332 0.0 L 26.458332 39.687496 L 26.458332 79.37499 L 13.229166 79.37499 L 0.0 79.37499 L 0.0 39.687496 z" svg:height="0.7937499mm" draw:style-name="style-13" svg:viewBox="0.0 0.0 26.458332 79.37499" svg:width="0.26458332mm" svg:x="43.127083mm" svg:y="167.74582mm"/>
          <draw:path svg:d="M 19.843748 39.687496 L 26.458332 79.37499 L 13.229166 52.916664 L 0.0 26.458332 L 6.614583 13.229166 L 13.229166 0.0 L 19.843748 39.687496 z" svg:height="0.7937499mm" draw:style-name="style-14" svg:viewBox="0.0 0.0 26.458332 79.37499" svg:width="0.26458332mm" svg:x="43.656246mm" svg:y="169.86249mm"/>
          <draw:path svg:d="M 138.90625 0.0 Q 165.36458 -6.614583 191.8229 52.916664 Q 218.28123 112.447914 310.8854 99.21874 Q 403.48956 85.98958 410.10416 79.37499 L 416.71872 72.760414 L 403.48956 125.67708 Q 390.2604 178.59373 324.11456 257.96875 Q 257.96875 337.34372 218.28123 390.2604 Q 178.59373 443.17706 145.52083 476.24997 Q 112.447914 509.32288 59.531246 509.32288 L 6.614583 509.32288 L 0.0 502.7083 Q -6.614583 496.09372 6.614583 377.03122 Q 19.843748 257.96875 66.14583 132.29166 Q 112.447914 6.614583 138.90625 0.0 z" svg:height="5.093229mm" draw:style-name="style-15" svg:viewBox="0.0 0.0 416.71872 509.32288" svg:width="4.167187mm" svg:x="98.623436mm" svg:y="20.703644mm"/>
          <draw:path svg:d="M 112.447914 3466.0415 L 105.83333 4762.4995 L 119.06249 4868.333 L 132.29166 4974.1665 L 112.447914 5701.7705 Q 92.604164 6429.3745 85.98958 6495.5205 Q 79.37499 6561.6665 211.66666 6581.5103 Q 343.9583 6601.354 403.48956 6674.1143 Q 463.0208 6746.8745 502.7083 6918.854 L 542.3958 7090.833 L 555.625 6945.312 Q 568.8541 6799.7915 555.625 6178.0205 Q 542.3958 5556.2495 535.78125 5318.1245 L 529.1666 5079.9995 L 529.1666 5000.6245 L 529.1666 4921.2495 L 496.09372 4458.229 Q 463.0208 3995.208 443.17706 2976.5623 Q 423.3333 1957.9165 449.79166 1957.9165 Q 476.24997 1957.9165 456.40622 1508.1249 Q 436.56247 1058.3333 449.79166 568.8541 Q 463.0208 79.37499 476.24997 39.687496 L 489.47913 0.0 L 489.47913 754.06244 Q 489.47913 1508.1249 515.9375 1865.3124 Q 542.3958 2222.5 568.8541 2420.9373 Q 595.31244 2619.3748 634.99994 2897.1873 Q 674.68744 3174.9998 681.30206 3201.4583 L 687.9166 3227.9165 L 734.2187 3624.7915 Q 780.5208 4021.6665 793.74994 4061.354 Q 806.9791 4101.0415 859.8958 4616.979 Q 912.81244 5132.9165 952.49994 5582.708 Q 992.18744 6032.4995 1038.4895 6918.854 L 1084.7916 7805.208 L 1071.5625 8175.6245 L 1058.3333 8546.041 L 1005.4166 8539.427 Q 952.49994 8532.8125 906.1979 8499.739 Q 859.8958 8466.666 806.9791 8387.291 Q 754.06244 8307.916 727.6041 8056.562 Q 701.1458 7805.208 687.9166 7765.5205 Q 674.68744 7725.833 601.92706 7692.7603 Q 529.1666 7659.687 522.55206 7653.0728 L 515.9375 7646.458 L 509.32288 7553.854 Q 502.7083 7461.2495 476.24997 7461.2495 Q 449.79166 7461.2495 403.48956 7223.1245 Q 357.18747 6984.9995 330.72916 6918.854 Q 304.2708 6852.708 284.42706 6819.6353 L 264.5833 6786.562 L 211.66666 6760.104 Q 158.74998 6733.6455 79.37499 6740.2603 L 0.0 6746.8745 L 33.072914 6363.229 Q 66.14583 5979.583 59.531246 5939.8955 L 52.916664 5900.208 L 66.14583 5900.208 L 79.37499 5900.208 L 66.14583 4683.1245 L 52.916664 3466.0415 L 72.760414 2526.7708 Q 92.604164 1587.4999 171.97916 1045.1041 Q 251.35416 502.7083 324.11456 257.96875 Q 396.87497 13.229166 403.48956 6.614583 Q 410.10416 0.0 396.87497 79.37499 Q 383.6458 158.74998 317.49997 463.0208 Q 251.35416 767.2916 198.43748 1177.3958 Q 145.52083 1587.4999 132.29166 1878.5416 Q 119.06249 2169.5833 112.447914 3466.0415 z M 866.5104 5053.5415 L 899.5833 5344.583 L 899.5833 5410.729 L 899.5833 5476.8745 L 932.6562 6045.729 Q 965.7291 6614.583 978.95825 7461.2495 L 992.18744 8307.916 L 965.7291 8268.229 Q 939.2708 8228.541 912.81244 8016.8745 Q 886.3541 7805.208 873.12494 7739.062 Q 859.8958 7672.9165 846.6666 7646.458 L 833.43744 7619.9995 L 800.36456 7586.927 Q 767.2916 7553.854 687.9166 7514.1665 Q 608.5416 7474.479 601.92706 7467.8643 L 595.31244 7461.2495 L 608.5416 7249.583 Q 621.7708 7037.9165 634.99994 6746.8745 Q 648.2291 6455.833 615.1562 5873.7495 L 582.0833 5291.6665 L 582.0833 5225.5205 L 582.0833 5159.3745 L 535.78125 4180.4165 Q 489.47913 3201.4583 489.47913 2725.2083 L 489.47913 2248.9583 L 582.0833 2831.0415 Q 674.68744 3413.1248 701.1458 3690.9373 Q 727.6041 3968.7498 780.5208 4365.625 Q 833.43744 4762.4995 866.5104 5053.5415 z" svg:height="85.46041mm" draw:style-name="style-16" svg:viewBox="0.0 0.0 1084.7916 8546.041" svg:width="10.847916mm" svg:x="99.48333mm" svg:y="53.181248mm"/>
          <draw:path svg:d="M 26.458332 0.0 Q 92.604164 0.0 145.52083 26.458332 L 198.43748 52.916664 L 244.73956 85.98958 Q 291.04166 119.06249 284.42706 152.1354 Q 277.8125 185.20833 158.74998 145.52083 Q 39.687496 105.83333 0.0 52.916664 Q -39.687496 0.0 26.458332 0.0 z" svg:height="1.5213541mm" draw:style-name="style-17" svg:viewBox="0.0 0.0 284.42706 152.1354" svg:width="2.8442707mm" svg:x="100.93854mm" svg:y="12.038541mm"/>
          <draw:path svg:d="M 317.49997 125.67708 L 337.34372 152.1354 L 337.34372 178.59373 Q 337.34372 205.05208 310.8854 205.05208 L 284.42706 205.05208 L 205.05208 171.97916 Q 125.67708 138.90625 66.14583 105.83333 Q 6.614583 72.760414 0.0 19.843748 Q -6.614583 -33.072914 72.760414 0.0 L 152.1354 33.072914 L 224.89583 66.14583 Q 297.65622 99.21874 317.49997 125.67708 z" svg:height="2.0505207mm" draw:style-name="style-18" svg:viewBox="0.0 0.0 337.34372 205.05208" svg:width="3.3734374mm" svg:x="106.69322mm" svg:y="14.61822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5.92395mm" fo:page-width="136.39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