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0035mm" fo:page-width="216.12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5850" draw:opacity="100.0%" draw:stroke="solid" svg:stroke-color="#5c5850" draw:stroke-linejoin="miter" svg:stroke-opacity="100.0%" svg:stroke-width="0.26359144mm"/>
    </style:style>
    <style:style style:family="graphic" style:name="style-3">
      <style:graphic-properties draw:fill="solid" draw:fill-color="#817966" draw:opacity="100.0%" draw:stroke="solid" svg:stroke-color="#817966" draw:stroke-linejoin="miter" svg:stroke-opacity="100.0%" svg:stroke-width="0.26359144mm"/>
    </style:style>
    <style:style style:family="graphic" style:name="style-4">
      <style:graphic-properties draw:fill="solid" draw:fill-color="#b6ac97" draw:opacity="100.0%" draw:stroke="solid" svg:stroke-color="#b6ac97" draw:stroke-linejoin="miter" svg:stroke-opacity="100.0%" svg:stroke-width="0.26359144mm"/>
    </style:style>
    <style:style style:family="graphic" style:name="style-5">
      <style:graphic-properties draw:fill="solid" draw:fill-color="#504942" draw:opacity="100.0%" draw:stroke="solid" svg:stroke-color="#504942" draw:stroke-linejoin="miter" svg:stroke-opacity="100.0%" svg:stroke-width="0.26359144mm"/>
    </style:style>
    <style:style style:family="graphic" style:name="style-6">
      <style:graphic-properties draw:fill="solid" draw:fill-color="#a09665" draw:opacity="100.0%" draw:stroke="solid" svg:stroke-color="#a09665" draw:stroke-linejoin="miter" svg:stroke-opacity="100.0%" svg:stroke-width="0.26359144mm"/>
    </style:style>
    <style:style style:family="graphic" style:name="style-7">
      <style:graphic-properties draw:fill="solid" draw:fill-color="#888172" draw:opacity="100.0%" draw:stroke="solid" svg:stroke-color="#888172" draw:stroke-linejoin="miter" svg:stroke-opacity="100.0%" svg:stroke-width="0.26359144mm"/>
    </style:style>
    <style:style style:family="graphic" style:name="style-8">
      <style:graphic-properties draw:fill="solid" draw:fill-color="#bc7764" draw:opacity="100.0%" draw:stroke="solid" svg:stroke-color="#bc7764" draw:stroke-linejoin="miter" svg:stroke-opacity="100.0%" svg:stroke-width="0.26359144mm"/>
    </style:style>
    <style:style style:family="graphic" style:name="style-9">
      <style:graphic-properties draw:fill="solid" draw:fill-color="#7e786b" draw:opacity="100.0%" draw:stroke="solid" svg:stroke-color="#7e786b" draw:stroke-linejoin="miter" svg:stroke-opacity="100.0%" svg:stroke-width="0.26359144mm"/>
    </style:style>
    <style:style style:family="graphic" style:name="style-10">
      <style:graphic-properties draw:fill="solid" draw:fill-color="#c8bca2" draw:opacity="100.0%" draw:stroke="solid" svg:stroke-color="#c8bca2" draw:stroke-linejoin="miter" svg:stroke-opacity="100.0%" svg:stroke-width="0.26359144mm"/>
    </style:style>
    <style:style style:family="graphic" style:name="style-11">
      <style:graphic-properties draw:fill="solid" draw:fill-color="#6a6656" draw:opacity="100.0%" draw:stroke="solid" svg:stroke-color="#6a6656" draw:stroke-linejoin="miter" svg:stroke-opacity="100.0%" svg:stroke-width="0.26359144mm"/>
    </style:style>
    <style:style style:family="graphic" style:name="style-12">
      <style:graphic-properties draw:fill="solid" draw:fill-color="#ab5147" draw:opacity="100.0%" draw:stroke="solid" svg:stroke-color="#ab5147" draw:stroke-linejoin="miter" svg:stroke-opacity="100.0%" svg:stroke-width="0.26359144mm"/>
    </style:style>
    <style:style style:family="graphic" style:name="style-13">
      <style:graphic-properties draw:fill="solid" draw:fill-color="#757160" draw:opacity="100.0%" draw:stroke="solid" svg:stroke-color="#757160" draw:stroke-linejoin="miter" svg:stroke-opacity="100.0%" svg:stroke-width="0.26359144mm"/>
    </style:style>
    <style:style style:family="graphic" style:name="style-14">
      <style:graphic-properties draw:fill="solid" draw:fill-color="#4b4842" draw:opacity="100.0%" draw:stroke="solid" svg:stroke-color="#4b4842" draw:stroke-linejoin="miter" svg:stroke-opacity="100.0%" svg:stroke-width="0.26359144mm"/>
    </style:style>
    <style:style style:family="graphic" style:name="style-15">
      <style:graphic-properties draw:fill="solid" draw:fill-color="#656148" draw:opacity="100.0%" draw:stroke="solid" svg:stroke-color="#656148" draw:stroke-linejoin="miter" svg:stroke-opacity="100.0%" svg:stroke-width="0.26359144mm"/>
    </style:style>
    <style:style style:family="graphic" style:name="style-16">
      <style:graphic-properties draw:fill="solid" draw:fill-color="#c3b299" draw:opacity="100.0%" draw:stroke="solid" svg:stroke-color="#c3b299" draw:stroke-linejoin="miter" svg:stroke-opacity="100.0%" svg:stroke-width="0.26359144mm"/>
    </style:style>
    <style:style style:family="graphic" style:name="style-17">
      <style:graphic-properties draw:fill="solid" draw:fill-color="#504a47" draw:opacity="100.0%" draw:stroke="solid" svg:stroke-color="#504a47" draw:stroke-linejoin="miter" svg:stroke-opacity="100.0%" svg:stroke-width="0.26359144mm"/>
    </style:style>
    <style:style style:family="graphic" style:name="style-18">
      <style:graphic-properties draw:fill="solid" draw:fill-color="#898273" draw:opacity="100.0%" draw:stroke="solid" svg:stroke-color="#898273" draw:stroke-linejoin="miter" svg:stroke-opacity="100.0%" svg:stroke-width="0.26359144mm"/>
    </style:style>
    <style:style style:family="graphic" style:name="style-19">
      <style:graphic-properties draw:fill="solid" draw:fill-color="#c1b6a0" draw:opacity="100.0%" draw:stroke="solid" svg:stroke-color="#c1b6a0" draw:stroke-linejoin="miter" svg:stroke-opacity="100.0%" svg:stroke-width="0.26359144mm"/>
    </style:style>
    <style:style style:family="graphic" style:name="style-20">
      <style:graphic-properties draw:fill="solid" draw:fill-color="#474440" draw:opacity="100.0%" draw:stroke="solid" svg:stroke-color="#474440" draw:stroke-linejoin="miter" svg:stroke-opacity="100.0%" svg:stroke-width="0.26359144mm"/>
    </style:style>
    <style:style style:family="graphic" style:name="style-21">
      <style:graphic-properties draw:fill="solid" draw:fill-color="#827b6c" draw:opacity="100.0%" draw:stroke="solid" svg:stroke-color="#827b6c" draw:stroke-linejoin="miter" svg:stroke-opacity="100.0%" svg:stroke-width="0.26359144mm"/>
    </style:style>
    <style:style style:family="graphic" style:name="style-22">
      <style:graphic-properties draw:fill="solid" draw:fill-color="#6c6848" draw:opacity="100.0%" draw:stroke="solid" svg:stroke-color="#6c6848" draw:stroke-linejoin="miter" svg:stroke-opacity="100.0%" svg:stroke-width="0.26359144mm"/>
    </style:style>
    <style:style style:family="graphic" style:name="style-23">
      <style:graphic-properties draw:fill="solid" draw:fill-color="#a29884" draw:opacity="100.0%" draw:stroke="solid" svg:stroke-color="#a29884" draw:stroke-linejoin="miter" svg:stroke-opacity="100.0%" svg:stroke-width="0.26359144mm"/>
    </style:style>
    <style:style style:family="graphic" style:name="style-24">
      <style:graphic-properties draw:fill="solid" draw:fill-color="#46443d" draw:opacity="100.0%" draw:stroke="solid" svg:stroke-color="#46443d" draw:stroke-linejoin="miter" svg:stroke-opacity="100.0%" svg:stroke-width="0.26359144mm"/>
    </style:style>
    <style:style style:family="graphic" style:name="style-25">
      <style:graphic-properties draw:fill="solid" draw:fill-color="#524139" draw:opacity="100.0%" draw:stroke="solid" svg:stroke-color="#524139" draw:stroke-linejoin="miter" svg:stroke-opacity="100.0%" svg:stroke-width="0.26359144mm"/>
    </style:style>
    <style:style style:family="graphic" style:name="style-26">
      <style:graphic-properties draw:fill="solid" draw:fill-color="#a19887" draw:opacity="100.0%" draw:stroke="solid" svg:stroke-color="#a19887" draw:stroke-linejoin="miter" svg:stroke-opacity="100.0%" svg:stroke-width="0.26359144mm"/>
    </style:style>
    <style:style style:family="graphic" style:name="style-27">
      <style:graphic-properties draw:fill="solid" draw:fill-color="#979081" draw:opacity="100.0%" draw:stroke="solid" svg:stroke-color="#979081" draw:stroke-linejoin="miter" svg:stroke-opacity="100.0%" svg:stroke-width="0.26359144mm"/>
    </style:style>
    <style:style style:family="graphic" style:name="style-28">
      <style:graphic-properties draw:fill="solid" draw:fill-color="#56524a" draw:opacity="100.0%" draw:stroke="solid" svg:stroke-color="#56524a" draw:stroke-linejoin="miter" svg:stroke-opacity="100.0%" svg:stroke-width="0.26359144mm"/>
    </style:style>
    <style:style style:family="graphic" style:name="style-29">
      <style:graphic-properties draw:fill="solid" draw:fill-color="#c2b69f" draw:opacity="100.0%" draw:stroke="solid" svg:stroke-color="#c2b69f" draw:stroke-linejoin="miter" svg:stroke-opacity="100.0%" svg:stroke-width="0.26359144mm"/>
    </style:style>
    <style:style style:family="graphic" style:name="style-30">
      <style:graphic-properties draw:fill="solid" draw:fill-color="#65544c" draw:opacity="100.0%" draw:stroke="solid" svg:stroke-color="#65544c" draw:stroke-linejoin="miter" svg:stroke-opacity="100.0%" svg:stroke-width="0.26359144mm"/>
    </style:style>
    <style:style style:family="graphic" style:name="style-31">
      <style:graphic-properties draw:fill="solid" draw:fill-color="#ac5147" draw:opacity="100.0%" draw:stroke="solid" svg:stroke-color="#ac5147" draw:stroke-linejoin="miter" svg:stroke-opacity="100.0%" svg:stroke-width="0.26359144mm"/>
    </style:style>
    <style:style style:family="graphic" style:name="style-32">
      <style:graphic-properties draw:fill="solid" draw:fill-color="#7d776a" draw:opacity="100.0%" draw:stroke="solid" svg:stroke-color="#7d776a" draw:stroke-linejoin="miter" svg:stroke-opacity="100.0%" svg:stroke-width="0.26359144mm"/>
    </style:style>
    <style:style style:family="graphic" style:name="style-33">
      <style:graphic-properties draw:fill="solid" draw:fill-color="#9f9685" draw:opacity="100.0%" draw:stroke="solid" svg:stroke-color="#9f9685" draw:stroke-linejoin="miter" svg:stroke-opacity="100.0%" svg:stroke-width="0.26359144mm"/>
    </style:style>
    <style:style style:family="graphic" style:name="style-34">
      <style:graphic-properties draw:fill="solid" draw:fill-color="#a99d8d" draw:opacity="100.0%" draw:stroke="solid" svg:stroke-color="#a99d8d" draw:stroke-linejoin="miter" svg:stroke-opacity="100.0%" svg:stroke-width="0.26359144mm"/>
    </style:style>
    <style:style style:family="graphic" style:name="style-35">
      <style:graphic-properties draw:fill="solid" draw:fill-color="#ac4e45" draw:opacity="100.0%" draw:stroke="solid" svg:stroke-color="#ac4e45" draw:stroke-linejoin="miter" svg:stroke-opacity="100.0%" svg:stroke-width="0.26359144mm"/>
    </style:style>
    <style:style style:family="graphic" style:name="style-36">
      <style:graphic-properties draw:fill="solid" draw:fill-color="#64574e" draw:opacity="100.0%" draw:stroke="solid" svg:stroke-color="#64574e" draw:stroke-linejoin="miter" svg:stroke-opacity="100.0%" svg:stroke-width="0.26359144mm"/>
    </style:style>
    <style:style style:family="graphic" style:name="style-37">
      <style:graphic-properties draw:fill="solid" draw:fill-color="#2e2f2c" draw:opacity="100.0%" draw:stroke="solid" svg:stroke-color="#2e2f2c" draw:stroke-linejoin="miter" svg:stroke-opacity="100.0%" svg:stroke-width="0.26359144mm"/>
    </style:style>
    <style:style style:family="graphic" style:name="style-38">
      <style:graphic-properties draw:fill="solid" draw:fill-color="#514e47" draw:opacity="100.0%" draw:stroke="solid" svg:stroke-color="#514e47" draw:stroke-linejoin="miter" svg:stroke-opacity="100.0%" svg:stroke-width="0.26359144mm"/>
    </style:style>
    <style:style style:family="graphic" style:name="style-39">
      <style:graphic-properties draw:fill="solid" draw:fill-color="#6a6458" draw:opacity="100.0%" draw:stroke="solid" svg:stroke-color="#6a6458" draw:stroke-linejoin="miter" svg:stroke-opacity="100.0%" svg:stroke-width="0.26359144mm"/>
    </style:style>
    <style:style style:family="graphic" style:name="style-40">
      <style:graphic-properties draw:fill="solid" draw:fill-color="#888072" draw:opacity="100.0%" draw:stroke="solid" svg:stroke-color="#888072" draw:stroke-linejoin="miter" svg:stroke-opacity="100.0%" svg:stroke-width="0.26359144mm"/>
    </style:style>
    <style:style style:family="graphic" style:name="style-41">
      <style:graphic-properties draw:fill="solid" draw:fill-color="#44413c" draw:opacity="100.0%" draw:stroke="solid" svg:stroke-color="#44413c" draw:stroke-linejoin="miter" svg:stroke-opacity="100.0%" svg:stroke-width="0.26359144mm"/>
    </style:style>
    <style:style style:family="graphic" style:name="style-42">
      <style:graphic-properties draw:fill="solid" draw:fill-color="#c0ab8d" draw:opacity="100.0%" draw:stroke="solid" svg:stroke-color="#c0ab8d" draw:stroke-linejoin="miter" svg:stroke-opacity="100.0%" svg:stroke-width="0.26359144mm"/>
    </style:style>
    <style:style style:family="graphic" style:name="style-43">
      <style:graphic-properties draw:fill="solid" draw:fill-color="#a19887" draw:opacity="100.0%" draw:stroke="solid" svg:stroke-color="#a19887" draw:stroke-linejoin="miter" svg:stroke-opacity="100.0%" svg:stroke-width="0.26359144mm"/>
    </style:style>
    <style:style style:family="graphic" style:name="style-44">
      <style:graphic-properties draw:fill="solid" draw:fill-color="#666156" draw:opacity="100.0%" draw:stroke="solid" svg:stroke-color="#666156" draw:stroke-linejoin="miter" svg:stroke-opacity="100.0%" svg:stroke-width="0.26359144mm"/>
    </style:style>
    <style:style style:family="graphic" style:name="style-45">
      <style:graphic-properties draw:fill="solid" draw:fill-color="#535142" draw:opacity="100.0%" draw:stroke="solid" svg:stroke-color="#535142" draw:stroke-linejoin="miter" svg:stroke-opacity="100.0%" svg:stroke-width="0.26359144mm"/>
    </style:style>
    <style:style style:family="graphic" style:name="style-46">
      <style:graphic-properties draw:fill="solid" draw:fill-color="#545147" draw:opacity="100.0%" draw:stroke="solid" svg:stroke-color="#545147" draw:stroke-linejoin="miter" svg:stroke-opacity="100.0%" svg:stroke-width="0.26359144mm"/>
    </style:style>
    <style:style style:family="graphic" style:name="style-47">
      <style:graphic-properties draw:fill="solid" draw:fill-color="#878071" draw:opacity="100.0%" draw:stroke="solid" svg:stroke-color="#878071" draw:stroke-linejoin="miter" svg:stroke-opacity="100.0%" svg:stroke-width="0.26359144mm"/>
    </style:style>
    <style:style style:family="graphic" style:name="style-48">
      <style:graphic-properties draw:fill="solid" draw:fill-color="#a09583" draw:opacity="100.0%" draw:stroke="solid" svg:stroke-color="#a09583" draw:stroke-linejoin="miter" svg:stroke-opacity="100.0%" svg:stroke-width="0.26359144mm"/>
    </style:style>
    <style:style style:family="graphic" style:name="style-49">
      <style:graphic-properties draw:fill="solid" draw:fill-color="#a19885" draw:opacity="100.0%" draw:stroke="solid" svg:stroke-color="#a19885" draw:stroke-linejoin="miter" svg:stroke-opacity="100.0%" svg:stroke-width="0.26359144mm"/>
    </style:style>
    <style:style style:family="graphic" style:name="style-50">
      <style:graphic-properties draw:fill="solid" draw:fill-color="#66554c" draw:opacity="100.0%" draw:stroke="solid" svg:stroke-color="#66554c" draw:stroke-linejoin="miter" svg:stroke-opacity="100.0%" svg:stroke-width="0.26359144mm"/>
    </style:style>
    <style:style style:family="graphic" style:name="style-51">
      <style:graphic-properties draw:fill="solid" draw:fill-color="#918761" draw:opacity="100.0%" draw:stroke="solid" svg:stroke-color="#918761" draw:stroke-linejoin="miter" svg:stroke-opacity="100.0%" svg:stroke-width="0.26359144mm"/>
    </style:style>
    <style:style style:family="graphic" style:name="style-52">
      <style:graphic-properties draw:fill="solid" draw:fill-color="#8d835d" draw:opacity="100.0%" draw:stroke="solid" svg:stroke-color="#8d835d" draw:stroke-linejoin="miter" svg:stroke-opacity="100.0%" svg:stroke-width="0.26359144mm"/>
    </style:style>
    <style:style style:family="graphic" style:name="style-53">
      <style:graphic-properties draw:fill="solid" draw:fill-color="#676253" draw:opacity="100.0%" draw:stroke="solid" svg:stroke-color="#676253" draw:stroke-linejoin="miter" svg:stroke-opacity="100.0%" svg:stroke-width="0.26359144mm"/>
    </style:style>
    <style:style style:family="graphic" style:name="style-54">
      <style:graphic-properties draw:fill="solid" draw:fill-color="#777261" draw:opacity="100.0%" draw:stroke="solid" svg:stroke-color="#777261" draw:stroke-linejoin="miter" svg:stroke-opacity="100.0%" svg:stroke-width="0.26359144mm"/>
    </style:style>
    <style:style style:family="graphic" style:name="style-55">
      <style:graphic-properties draw:fill="solid" draw:fill-color="#c8bca4" draw:opacity="100.0%" draw:stroke="solid" svg:stroke-color="#c8bca4" draw:stroke-linejoin="miter" svg:stroke-opacity="100.0%" svg:stroke-width="0.26359144mm"/>
    </style:style>
    <style:style style:family="graphic" style:name="style-56">
      <style:graphic-properties draw:fill="solid" draw:fill-color="#9f9583" draw:opacity="100.0%" draw:stroke="solid" svg:stroke-color="#9f9583" draw:stroke-linejoin="miter" svg:stroke-opacity="100.0%" svg:stroke-width="0.26359144mm"/>
    </style:style>
    <style:style style:family="graphic" style:name="style-57">
      <style:graphic-properties draw:fill="solid" draw:fill-color="#6c665b" draw:opacity="100.0%" draw:stroke="solid" svg:stroke-color="#6c665b" draw:stroke-linejoin="miter" svg:stroke-opacity="100.0%" svg:stroke-width="0.26359144mm"/>
    </style:style>
    <style:style style:family="graphic" style:name="style-58">
      <style:graphic-properties draw:fill="solid" draw:fill-color="#9e937e" draw:opacity="100.0%" draw:stroke="solid" svg:stroke-color="#9e937e" draw:stroke-linejoin="miter" svg:stroke-opacity="100.0%" svg:stroke-width="0.26359144mm"/>
    </style:style>
    <style:style style:family="graphic" style:name="style-59">
      <style:graphic-properties draw:fill="solid" draw:fill-color="#878072" draw:opacity="100.0%" draw:stroke="solid" svg:stroke-color="#878072" draw:stroke-linejoin="miter" svg:stroke-opacity="100.0%" svg:stroke-width="0.26359144mm"/>
    </style:style>
    <style:style style:family="graphic" style:name="style-60">
      <style:graphic-properties draw:fill="solid" draw:fill-color="#55523e" draw:opacity="100.0%" draw:stroke="solid" svg:stroke-color="#55523e" draw:stroke-linejoin="miter" svg:stroke-opacity="100.0%" svg:stroke-width="0.26359144mm"/>
    </style:style>
    <style:style style:family="graphic" style:name="style-61">
      <style:graphic-properties draw:fill="solid" draw:fill-color="#645b50" draw:opacity="100.0%" draw:stroke="solid" svg:stroke-color="#645b50" draw:stroke-linejoin="miter" svg:stroke-opacity="100.0%" svg:stroke-width="0.26359144mm"/>
    </style:style>
    <style:style style:family="graphic" style:name="style-62">
      <style:graphic-properties draw:fill="solid" draw:fill-color="#807669" draw:opacity="100.0%" draw:stroke="solid" svg:stroke-color="#807669" draw:stroke-linejoin="miter" svg:stroke-opacity="100.0%" svg:stroke-width="0.26359144mm"/>
    </style:style>
    <style:style style:family="graphic" style:name="style-63">
      <style:graphic-properties draw:fill="solid" draw:fill-color="#64554c" draw:opacity="100.0%" draw:stroke="solid" svg:stroke-color="#64554c" draw:stroke-linejoin="miter" svg:stroke-opacity="100.0%" svg:stroke-width="0.26359144mm"/>
    </style:style>
    <style:style style:family="graphic" style:name="style-64">
      <style:graphic-properties draw:fill="solid" draw:fill-color="#a69c86" draw:opacity="100.0%" draw:stroke="solid" svg:stroke-color="#a69c86" draw:stroke-linejoin="miter" svg:stroke-opacity="100.0%" svg:stroke-width="0.26359144mm"/>
    </style:style>
    <style:style style:family="graphic" style:name="style-65">
      <style:graphic-properties draw:fill="solid" draw:fill-color="#58554c" draw:opacity="100.0%" draw:stroke="solid" svg:stroke-color="#58554c" draw:stroke-linejoin="miter" svg:stroke-opacity="100.0%" svg:stroke-width="0.26359144mm"/>
    </style:style>
    <style:style style:family="graphic" style:name="style-66">
      <style:graphic-properties draw:fill="solid" draw:fill-color="#61524a" draw:opacity="100.0%" draw:stroke="solid" svg:stroke-color="#61524a" draw:stroke-linejoin="miter" svg:stroke-opacity="100.0%" svg:stroke-width="0.26359144mm"/>
    </style:style>
    <style:style style:family="graphic" style:name="style-67">
      <style:graphic-properties draw:fill="solid" draw:fill-color="#a85a4b" draw:opacity="100.0%" draw:stroke="solid" svg:stroke-color="#a85a4b" draw:stroke-linejoin="miter" svg:stroke-opacity="100.0%" svg:stroke-width="0.26359144mm"/>
    </style:style>
    <style:style style:family="graphic" style:name="style-68">
      <style:graphic-properties draw:fill="solid" draw:fill-color="#aea594" draw:opacity="100.0%" draw:stroke="solid" svg:stroke-color="#aea594" draw:stroke-linejoin="miter" svg:stroke-opacity="100.0%" svg:stroke-width="0.26359144mm"/>
    </style:style>
    <style:style style:family="graphic" style:name="style-69">
      <style:graphic-properties draw:fill="solid" draw:fill-color="#42403b" draw:opacity="100.0%" draw:stroke="solid" svg:stroke-color="#42403b" draw:stroke-linejoin="miter" svg:stroke-opacity="100.0%" svg:stroke-width="0.26359144mm"/>
    </style:style>
    <style:style style:family="graphic" style:name="style-70">
      <style:graphic-properties draw:fill="solid" draw:fill-color="#757060" draw:opacity="100.0%" draw:stroke="solid" svg:stroke-color="#757060" draw:stroke-linejoin="miter" svg:stroke-opacity="100.0%" svg:stroke-width="0.26359144mm"/>
    </style:style>
    <style:style style:family="graphic" style:name="style-71">
      <style:graphic-properties draw:fill="solid" draw:fill-color="#6a6455" draw:opacity="100.0%" draw:stroke="solid" svg:stroke-color="#6a6455" draw:stroke-linejoin="miter" svg:stroke-opacity="100.0%" svg:stroke-width="0.26359144mm"/>
    </style:style>
    <style:style style:family="graphic" style:name="style-72">
      <style:graphic-properties draw:fill="solid" draw:fill-color="#c7bba2" draw:opacity="100.0%" draw:stroke="solid" svg:stroke-color="#c7bba2" draw:stroke-linejoin="miter" svg:stroke-opacity="100.0%" svg:stroke-width="0.26359144mm"/>
    </style:style>
    <style:style style:family="graphic" style:name="style-73">
      <style:graphic-properties draw:fill="solid" draw:fill-color="#769392" draw:opacity="100.0%" draw:stroke="solid" svg:stroke-color="#769392" draw:stroke-linejoin="miter" svg:stroke-opacity="100.0%" svg:stroke-width="0.26359144mm"/>
    </style:style>
    <style:style style:family="graphic" style:name="style-74">
      <style:graphic-properties draw:fill="solid" draw:fill-color="#888b7d" draw:opacity="100.0%" draw:stroke="solid" svg:stroke-color="#888b7d" draw:stroke-linejoin="miter" svg:stroke-opacity="100.0%" svg:stroke-width="0.26359144mm"/>
    </style:style>
    <style:style style:family="graphic" style:name="style-75">
      <style:graphic-properties draw:fill="solid" draw:fill-color="#5e5a4e" draw:opacity="100.0%" draw:stroke="solid" svg:stroke-color="#5e5a4e" draw:stroke-linejoin="miter" svg:stroke-opacity="100.0%" svg:stroke-width="0.26359144mm"/>
    </style:style>
    <style:style style:family="graphic" style:name="style-76">
      <style:graphic-properties draw:fill="solid" draw:fill-color="#686455" draw:opacity="100.0%" draw:stroke="solid" svg:stroke-color="#686455" draw:stroke-linejoin="miter" svg:stroke-opacity="100.0%" svg:stroke-width="0.26359144mm"/>
    </style:style>
    <style:style style:family="graphic" style:name="style-77">
      <style:graphic-properties draw:fill="solid" draw:fill-color="#4b4741" draw:opacity="100.0%" draw:stroke="solid" svg:stroke-color="#4b4741" draw:stroke-linejoin="miter" svg:stroke-opacity="100.0%" svg:stroke-width="0.26359144mm"/>
    </style:style>
    <style:style style:family="graphic" style:name="style-78">
      <style:graphic-properties draw:fill="solid" draw:fill-color="#8f9387" draw:opacity="100.0%" draw:stroke="solid" svg:stroke-color="#8f9387" draw:stroke-linejoin="miter" svg:stroke-opacity="100.0%" svg:stroke-width="0.26359144mm"/>
    </style:style>
    <style:style style:family="graphic" style:name="style-79">
      <style:graphic-properties draw:fill="solid" draw:fill-color="#9f9687" draw:opacity="100.0%" draw:stroke="solid" svg:stroke-color="#9f9687" draw:stroke-linejoin="miter" svg:stroke-opacity="100.0%" svg:stroke-width="0.26359144mm"/>
    </style:style>
    <style:style style:family="graphic" style:name="style-80">
      <style:graphic-properties draw:fill="solid" draw:fill-color="#565249" draw:opacity="100.0%" draw:stroke="solid" svg:stroke-color="#565249" draw:stroke-linejoin="miter" svg:stroke-opacity="100.0%" svg:stroke-width="0.26359144mm"/>
    </style:style>
    <style:style style:family="graphic" style:name="style-81">
      <style:graphic-properties draw:fill="solid" draw:fill-color="#686354" draw:opacity="100.0%" draw:stroke="solid" svg:stroke-color="#686354" draw:stroke-linejoin="miter" svg:stroke-opacity="100.0%" svg:stroke-width="0.26359144mm"/>
    </style:style>
    <style:style style:family="graphic" style:name="style-82">
      <style:graphic-properties draw:fill="solid" draw:fill-color="#656052" draw:opacity="100.0%" draw:stroke="solid" svg:stroke-color="#656052" draw:stroke-linejoin="miter" svg:stroke-opacity="100.0%" svg:stroke-width="0.26359144mm"/>
    </style:style>
    <style:style style:family="graphic" style:name="style-83">
      <style:graphic-properties draw:fill="solid" draw:fill-color="#9b9282" draw:opacity="100.0%" draw:stroke="solid" svg:stroke-color="#9b9282" draw:stroke-linejoin="miter" svg:stroke-opacity="100.0%" svg:stroke-width="0.26359144mm"/>
    </style:style>
    <style:style style:family="graphic" style:name="style-84">
      <style:graphic-properties draw:fill="solid" draw:fill-color="#b9aa93" draw:opacity="100.0%" draw:stroke="solid" svg:stroke-color="#b9aa93" draw:stroke-linejoin="miter" svg:stroke-opacity="100.0%" svg:stroke-width="0.26359144mm"/>
    </style:style>
    <style:style style:family="graphic" style:name="style-85">
      <style:graphic-properties draw:fill="solid" draw:fill-color="#484640" draw:opacity="100.0%" draw:stroke="solid" svg:stroke-color="#484640" draw:stroke-linejoin="miter" svg:stroke-opacity="100.0%" svg:stroke-width="0.26359144mm"/>
    </style:style>
    <style:style style:family="graphic" style:name="style-86">
      <style:graphic-properties draw:fill="solid" draw:fill-color="#9a9385" draw:opacity="100.0%" draw:stroke="solid" svg:stroke-color="#9a9385" draw:stroke-linejoin="miter" svg:stroke-opacity="100.0%" svg:stroke-width="0.26359144mm"/>
    </style:style>
    <style:style style:family="graphic" style:name="style-87">
      <style:graphic-properties draw:fill="solid" draw:fill-color="#8d8359" draw:opacity="100.0%" draw:stroke="solid" svg:stroke-color="#8d8359" draw:stroke-linejoin="miter" svg:stroke-opacity="100.0%" svg:stroke-width="0.26359144mm"/>
    </style:style>
    <style:style style:family="graphic" style:name="style-88">
      <style:graphic-properties draw:fill="solid" draw:fill-color="#75796e" draw:opacity="100.0%" draw:stroke="solid" svg:stroke-color="#75796e" draw:stroke-linejoin="miter" svg:stroke-opacity="100.0%" svg:stroke-width="0.26359144mm"/>
    </style:style>
    <style:style style:family="graphic" style:name="style-89">
      <style:graphic-properties draw:fill="solid" draw:fill-color="#a6aa99" draw:opacity="100.0%" draw:stroke="solid" svg:stroke-color="#a6aa99" draw:stroke-linejoin="miter" svg:stroke-opacity="100.0%" svg:stroke-width="0.26359144mm"/>
    </style:style>
    <style:style style:family="graphic" style:name="style-90">
      <style:graphic-properties draw:fill="solid" draw:fill-color="#817752" draw:opacity="100.0%" draw:stroke="solid" svg:stroke-color="#817752" draw:stroke-linejoin="miter" svg:stroke-opacity="100.0%" svg:stroke-width="0.26359144mm"/>
    </style:style>
    <style:style style:family="graphic" style:name="style-91">
      <style:graphic-properties draw:fill="solid" draw:fill-color="#9a9c66" draw:opacity="100.0%" draw:stroke="solid" svg:stroke-color="#9a9c66" draw:stroke-linejoin="miter" svg:stroke-opacity="100.0%" svg:stroke-width="0.26359144mm"/>
    </style:style>
    <style:style style:family="graphic" style:name="style-92">
      <style:graphic-properties draw:fill="solid" draw:fill-color="#888977" draw:opacity="100.0%" draw:stroke="solid" svg:stroke-color="#888977" draw:stroke-linejoin="miter" svg:stroke-opacity="100.0%" svg:stroke-width="0.26359144mm"/>
    </style:style>
    <style:style style:family="graphic" style:name="style-93">
      <style:graphic-properties draw:fill="solid" draw:fill-color="#59524a" draw:opacity="100.0%" draw:stroke="solid" svg:stroke-color="#59524a" draw:stroke-linejoin="miter" svg:stroke-opacity="100.0%" svg:stroke-width="0.26359144mm"/>
    </style:style>
    <style:style style:family="graphic" style:name="style-94">
      <style:graphic-properties draw:fill="solid" draw:fill-color="#a79d87" draw:opacity="100.0%" draw:stroke="solid" svg:stroke-color="#a79d87" draw:stroke-linejoin="miter" svg:stroke-opacity="100.0%" svg:stroke-width="0.26359144mm"/>
    </style:style>
    <style:style style:family="graphic" style:name="style-95">
      <style:graphic-properties draw:fill="solid" draw:fill-color="#b9af9a" draw:opacity="100.0%" draw:stroke="solid" svg:stroke-color="#b9af9a" draw:stroke-linejoin="miter" svg:stroke-opacity="100.0%" svg:stroke-width="0.26359144mm"/>
    </style:style>
    <style:style style:family="graphic" style:name="style-96">
      <style:graphic-properties draw:fill="solid" draw:fill-color="#8b9288" draw:opacity="100.0%" draw:stroke="solid" svg:stroke-color="#8b9288" draw:stroke-linejoin="miter" svg:stroke-opacity="100.0%" svg:stroke-width="0.26359144mm"/>
    </style:style>
    <style:style style:family="graphic" style:name="style-97">
      <style:graphic-properties draw:fill="solid" draw:fill-color="#4c4842" draw:opacity="100.0%" draw:stroke="solid" svg:stroke-color="#4c4842" draw:stroke-linejoin="miter" svg:stroke-opacity="100.0%" svg:stroke-width="0.26359144mm"/>
    </style:style>
    <style:style style:family="graphic" style:name="style-98">
      <style:graphic-properties draw:fill="solid" draw:fill-color="#585349" draw:opacity="100.0%" draw:stroke="solid" svg:stroke-color="#585349" draw:stroke-linejoin="miter" svg:stroke-opacity="100.0%" svg:stroke-width="0.26359144mm"/>
    </style:style>
    <style:style style:family="graphic" style:name="style-99">
      <style:graphic-properties draw:fill="solid" draw:fill-color="#666055" draw:opacity="100.0%" draw:stroke="solid" svg:stroke-color="#666055" draw:stroke-linejoin="miter" svg:stroke-opacity="100.0%" svg:stroke-width="0.26359144mm"/>
    </style:style>
    <style:style style:family="graphic" style:name="style-100">
      <style:graphic-properties draw:fill="solid" draw:fill-color="#615c4f" draw:opacity="100.0%" draw:stroke="solid" svg:stroke-color="#615c4f" draw:stroke-linejoin="miter" svg:stroke-opacity="100.0%" svg:stroke-width="0.26359144mm"/>
    </style:style>
    <style:style style:family="graphic" style:name="style-101">
      <style:graphic-properties draw:fill="solid" draw:fill-color="#59554a" draw:opacity="100.0%" draw:stroke="solid" svg:stroke-color="#59554a" draw:stroke-linejoin="miter" svg:stroke-opacity="100.0%" svg:stroke-width="0.26359144mm"/>
    </style:style>
    <style:style style:family="graphic" style:name="style-102">
      <style:graphic-properties draw:fill="solid" draw:fill-color="#876050" draw:opacity="100.0%" draw:stroke="solid" svg:stroke-color="#876050" draw:stroke-linejoin="miter" svg:stroke-opacity="100.0%" svg:stroke-width="0.26359144mm"/>
    </style:style>
    <style:style style:family="graphic" style:name="style-103">
      <style:graphic-properties draw:fill="solid" draw:fill-color="#696455" draw:opacity="100.0%" draw:stroke="solid" svg:stroke-color="#696455" draw:stroke-linejoin="miter" svg:stroke-opacity="100.0%" svg:stroke-width="0.26359144mm"/>
    </style:style>
    <style:style style:family="graphic" style:name="style-104">
      <style:graphic-properties draw:fill="solid" draw:fill-color="#4f4c41" draw:opacity="100.0%" draw:stroke="solid" svg:stroke-color="#4f4c41" draw:stroke-linejoin="miter" svg:stroke-opacity="100.0%" svg:stroke-width="0.26359144mm"/>
    </style:style>
    <style:style style:family="graphic" style:name="style-105">
      <style:graphic-properties draw:fill="solid" draw:fill-color="#9f917d" draw:opacity="100.0%" draw:stroke="solid" svg:stroke-color="#9f917d" draw:stroke-linejoin="miter" svg:stroke-opacity="100.0%" svg:stroke-width="0.26359144mm"/>
    </style:style>
    <style:style style:family="graphic" style:name="style-106">
      <style:graphic-properties draw:fill="solid" draw:fill-color="#48453f" draw:opacity="100.0%" draw:stroke="solid" svg:stroke-color="#48453f" draw:stroke-linejoin="miter" svg:stroke-opacity="100.0%" svg:stroke-width="0.26359144mm"/>
    </style:style>
    <style:style style:family="graphic" style:name="style-107">
      <style:graphic-properties draw:fill="solid" draw:fill-color="#9b9280" draw:opacity="100.0%" draw:stroke="solid" svg:stroke-color="#9b9280" draw:stroke-linejoin="miter" svg:stroke-opacity="100.0%" svg:stroke-width="0.26359144mm"/>
    </style:style>
    <style:style style:family="graphic" style:name="style-108">
      <style:graphic-properties draw:fill="solid" draw:fill-color="#a4a99a" draw:opacity="100.0%" draw:stroke="solid" svg:stroke-color="#a4a99a" draw:stroke-linejoin="miter" svg:stroke-opacity="100.0%" svg:stroke-width="0.26359144mm"/>
    </style:style>
    <style:style style:family="graphic" style:name="style-109">
      <style:graphic-properties draw:fill="solid" draw:fill-color="#666254" draw:opacity="100.0%" draw:stroke="solid" svg:stroke-color="#666254" draw:stroke-linejoin="miter" svg:stroke-opacity="100.0%" svg:stroke-width="0.26359144mm"/>
    </style:style>
    <style:style style:family="graphic" style:name="style-110">
      <style:graphic-properties draw:fill="solid" draw:fill-color="#b1af9b" draw:opacity="100.0%" draw:stroke="solid" svg:stroke-color="#b1af9b" draw:stroke-linejoin="miter" svg:stroke-opacity="100.0%" svg:stroke-width="0.26359144mm"/>
    </style:style>
    <style:style style:family="graphic" style:name="style-111">
      <style:graphic-properties draw:fill="solid" draw:fill-color="#645e53" draw:opacity="100.0%" draw:stroke="solid" svg:stroke-color="#645e53" draw:stroke-linejoin="miter" svg:stroke-opacity="100.0%" svg:stroke-width="0.26359144mm"/>
    </style:style>
    <style:style style:family="graphic" style:name="style-112">
      <style:graphic-properties draw:fill="solid" draw:fill-color="#a79e8e" draw:opacity="100.0%" draw:stroke="solid" svg:stroke-color="#a79e8e" draw:stroke-linejoin="miter" svg:stroke-opacity="100.0%" svg:stroke-width="0.26359144mm"/>
    </style:style>
    <style:style style:family="graphic" style:name="style-113">
      <style:graphic-properties draw:fill="solid" draw:fill-color="#b9ac96" draw:opacity="100.0%" draw:stroke="solid" svg:stroke-color="#b9ac96" draw:stroke-linejoin="miter" svg:stroke-opacity="100.0%" svg:stroke-width="0.26359144mm"/>
    </style:style>
    <style:style style:family="graphic" style:name="style-114">
      <style:graphic-properties draw:fill="solid" draw:fill-color="#8d835c" draw:opacity="100.0%" draw:stroke="solid" svg:stroke-color="#8d835c" draw:stroke-linejoin="miter" svg:stroke-opacity="100.0%" svg:stroke-width="0.26359144mm"/>
    </style:style>
    <style:style style:family="graphic" style:name="style-115">
      <style:graphic-properties draw:fill="solid" draw:fill-color="#4f4b44" draw:opacity="100.0%" draw:stroke="solid" svg:stroke-color="#4f4b44" draw:stroke-linejoin="miter" svg:stroke-opacity="100.0%" svg:stroke-width="0.26359144mm"/>
    </style:style>
    <style:style style:family="graphic" style:name="style-116">
      <style:graphic-properties draw:fill="solid" draw:fill-color="#877b6b" draw:opacity="100.0%" draw:stroke="solid" svg:stroke-color="#877b6b" draw:stroke-linejoin="miter" svg:stroke-opacity="100.0%" svg:stroke-width="0.26359144mm"/>
    </style:style>
    <style:style style:family="graphic" style:name="style-117">
      <style:graphic-properties draw:fill="solid" draw:fill-color="#4d4943" draw:opacity="100.0%" draw:stroke="solid" svg:stroke-color="#4d4943" draw:stroke-linejoin="miter" svg:stroke-opacity="100.0%" svg:stroke-width="0.26359144mm"/>
    </style:style>
    <style:style style:family="graphic" style:name="style-118">
      <style:graphic-properties draw:fill="solid" draw:fill-color="#4c4a41" draw:opacity="100.0%" draw:stroke="solid" svg:stroke-color="#4c4a41" draw:stroke-linejoin="miter" svg:stroke-opacity="100.0%" svg:stroke-width="0.26359144mm"/>
    </style:style>
    <style:style style:family="graphic" style:name="style-119">
      <style:graphic-properties draw:fill="solid" draw:fill-color="#62868b" draw:opacity="100.0%" draw:stroke="solid" svg:stroke-color="#62868b" draw:stroke-linejoin="miter" svg:stroke-opacity="100.0%" svg:stroke-width="0.26359144mm"/>
    </style:style>
    <style:style style:family="graphic" style:name="style-120">
      <style:graphic-properties draw:fill="solid" draw:fill-color="#4e4b43" draw:opacity="100.0%" draw:stroke="solid" svg:stroke-color="#4e4b43" draw:stroke-linejoin="miter" svg:stroke-opacity="100.0%" svg:stroke-width="0.26359144mm"/>
    </style:style>
    <style:style style:family="graphic" style:name="style-121">
      <style:graphic-properties draw:fill="solid" draw:fill-color="#59584d" draw:opacity="100.0%" draw:stroke="solid" svg:stroke-color="#59584d" draw:stroke-linejoin="miter" svg:stroke-opacity="100.0%" svg:stroke-width="0.26359144mm"/>
    </style:style>
    <style:style style:family="graphic" style:name="style-122">
      <style:graphic-properties draw:fill="solid" draw:fill-color="#b8a897" draw:opacity="100.0%" draw:stroke="solid" svg:stroke-color="#b8a897" draw:stroke-linejoin="miter" svg:stroke-opacity="100.0%" svg:stroke-width="0.26359144mm"/>
    </style:style>
    <style:style style:family="graphic" style:name="style-123">
      <style:graphic-properties draw:fill="solid" draw:fill-color="#bd7c68" draw:opacity="100.0%" draw:stroke="solid" svg:stroke-color="#bd7c68" draw:stroke-linejoin="miter" svg:stroke-opacity="100.0%" svg:stroke-width="0.26359144mm"/>
    </style:style>
    <style:style style:family="graphic" style:name="style-124">
      <style:graphic-properties draw:fill="solid" draw:fill-color="#2d2e2b" draw:opacity="100.0%" draw:stroke="solid" svg:stroke-color="#2d2e2b" draw:stroke-linejoin="miter" svg:stroke-opacity="100.0%" svg:stroke-width="0.26359144mm"/>
    </style:style>
    <style:style style:family="graphic" style:name="style-125">
      <style:graphic-properties draw:fill="solid" draw:fill-color="#43423b" draw:opacity="100.0%" draw:stroke="solid" svg:stroke-color="#43423b" draw:stroke-linejoin="miter" svg:stroke-opacity="100.0%" svg:stroke-width="0.26359144mm"/>
    </style:style>
    <style:style style:family="graphic" style:name="style-126">
      <style:graphic-properties draw:fill="solid" draw:fill-color="#7c766a" draw:opacity="100.0%" draw:stroke="solid" svg:stroke-color="#7c766a" draw:stroke-linejoin="miter" svg:stroke-opacity="100.0%" svg:stroke-width="0.26359144mm"/>
    </style:style>
    <style:style style:family="graphic" style:name="style-127">
      <style:graphic-properties draw:fill="solid" draw:fill-color="#958b76" draw:opacity="100.0%" draw:stroke="solid" svg:stroke-color="#958b76" draw:stroke-linejoin="miter" svg:stroke-opacity="100.0%" svg:stroke-width="0.26359144mm"/>
    </style:style>
    <style:style style:family="graphic" style:name="style-128">
      <style:graphic-properties draw:fill="solid" draw:fill-color="#a79f8f" draw:opacity="100.0%" draw:stroke="solid" svg:stroke-color="#a79f8f" draw:stroke-linejoin="miter" svg:stroke-opacity="100.0%" svg:stroke-width="0.26359144mm"/>
    </style:style>
    <style:style style:family="graphic" style:name="style-129">
      <style:graphic-properties draw:fill="solid" draw:fill-color="#7f7a6b" draw:opacity="100.0%" draw:stroke="solid" svg:stroke-color="#7f7a6b" draw:stroke-linejoin="miter" svg:stroke-opacity="100.0%" svg:stroke-width="0.26359144mm"/>
    </style:style>
    <style:style style:family="graphic" style:name="style-130">
      <style:graphic-properties draw:fill="solid" draw:fill-color="#8f5a4f" draw:opacity="100.0%" draw:stroke="solid" svg:stroke-color="#8f5a4f" draw:stroke-linejoin="miter" svg:stroke-opacity="100.0%" svg:stroke-width="0.26359144mm"/>
    </style:style>
    <style:style style:family="graphic" style:name="style-131">
      <style:graphic-properties draw:fill="solid" draw:fill-color="#9f5b49" draw:opacity="100.0%" draw:stroke="solid" svg:stroke-color="#9f5b49" draw:stroke-linejoin="miter" svg:stroke-opacity="100.0%" svg:stroke-width="0.26359144mm"/>
    </style:style>
    <style:style style:family="graphic" style:name="style-132">
      <style:graphic-properties draw:fill="solid" draw:fill-color="#686257" draw:opacity="100.0%" draw:stroke="solid" svg:stroke-color="#686257" draw:stroke-linejoin="miter" svg:stroke-opacity="100.0%" svg:stroke-width="0.26359144mm"/>
    </style:style>
    <style:style style:family="graphic" style:name="style-133">
      <style:graphic-properties draw:fill="solid" draw:fill-color="#b0a082" draw:opacity="100.0%" draw:stroke="solid" svg:stroke-color="#b0a082" draw:stroke-linejoin="miter" svg:stroke-opacity="100.0%" svg:stroke-width="0.26359144mm"/>
    </style:style>
    <style:style style:family="graphic" style:name="style-134">
      <style:graphic-properties draw:fill="solid" draw:fill-color="#c8bca5" draw:opacity="100.0%" draw:stroke="solid" svg:stroke-color="#c8bca5" draw:stroke-linejoin="miter" svg:stroke-opacity="100.0%" svg:stroke-width="0.26359144mm"/>
    </style:style>
    <style:style style:family="graphic" style:name="style-135">
      <style:graphic-properties draw:fill="solid" draw:fill-color="#63534a" draw:opacity="100.0%" draw:stroke="solid" svg:stroke-color="#63534a" draw:stroke-linejoin="miter" svg:stroke-opacity="100.0%" svg:stroke-width="0.26359144mm"/>
    </style:style>
    <style:style style:family="graphic" style:name="style-136">
      <style:graphic-properties draw:fill="solid" draw:fill-color="#978c7b" draw:opacity="100.0%" draw:stroke="solid" svg:stroke-color="#978c7b" draw:stroke-linejoin="miter" svg:stroke-opacity="100.0%" svg:stroke-width="0.26359144mm"/>
    </style:style>
    <style:style style:family="graphic" style:name="style-137">
      <style:graphic-properties draw:fill="solid" draw:fill-color="#4d4a43" draw:opacity="100.0%" draw:stroke="solid" svg:stroke-color="#4d4a43" draw:stroke-linejoin="miter" svg:stroke-opacity="100.0%" svg:stroke-width="0.26359144mm"/>
    </style:style>
    <style:style style:family="graphic" style:name="style-138">
      <style:graphic-properties draw:fill="solid" draw:fill-color="#a69873" draw:opacity="100.0%" draw:stroke="solid" svg:stroke-color="#a69873" draw:stroke-linejoin="miter" svg:stroke-opacity="100.0%" svg:stroke-width="0.26359144mm"/>
    </style:style>
    <style:style style:family="graphic" style:name="style-139">
      <style:graphic-properties draw:fill="solid" draw:fill-color="#7a7467" draw:opacity="100.0%" draw:stroke="solid" svg:stroke-color="#7a7467" draw:stroke-linejoin="miter" svg:stroke-opacity="100.0%" svg:stroke-width="0.26359144mm"/>
    </style:style>
    <style:style style:family="graphic" style:name="style-140">
      <style:graphic-properties draw:fill="solid" draw:fill-color="#9ca091" draw:opacity="100.0%" draw:stroke="solid" svg:stroke-color="#9ca091" draw:stroke-linejoin="miter" svg:stroke-opacity="100.0%" svg:stroke-width="0.26359144mm"/>
    </style:style>
    <style:style style:family="graphic" style:name="style-141">
      <style:graphic-properties draw:fill="solid" draw:fill-color="#5c574f" draw:opacity="100.0%" draw:stroke="solid" svg:stroke-color="#5c574f" draw:stroke-linejoin="miter" svg:stroke-opacity="100.0%" svg:stroke-width="0.26359144mm"/>
    </style:style>
    <style:style style:family="graphic" style:name="style-142">
      <style:graphic-properties draw:fill="solid" draw:fill-color="#afa18a" draw:opacity="100.0%" draw:stroke="solid" svg:stroke-color="#afa18a" draw:stroke-linejoin="miter" svg:stroke-opacity="100.0%" svg:stroke-width="0.26359144mm"/>
    </style:style>
    <style:style style:family="graphic" style:name="style-143">
      <style:graphic-properties draw:fill="solid" draw:fill-color="#aca18f" draw:opacity="100.0%" draw:stroke="solid" svg:stroke-color="#aca18f" draw:stroke-linejoin="miter" svg:stroke-opacity="100.0%" svg:stroke-width="0.26359144mm"/>
    </style:style>
    <style:style style:family="graphic" style:name="style-144">
      <style:graphic-properties draw:fill="solid" draw:fill-color="#b7ab95" draw:opacity="100.0%" draw:stroke="solid" svg:stroke-color="#b7ab95" draw:stroke-linejoin="miter" svg:stroke-opacity="100.0%" svg:stroke-width="0.26359144mm"/>
    </style:style>
    <style:style style:family="graphic" style:name="style-145">
      <style:graphic-properties draw:fill="solid" draw:fill-color="#333a3b" draw:opacity="100.0%" draw:stroke="solid" svg:stroke-color="#333a3b" draw:stroke-linejoin="miter" svg:stroke-opacity="100.0%" svg:stroke-width="0.26359144mm"/>
    </style:style>
    <style:style style:family="graphic" style:name="style-146">
      <style:graphic-properties draw:fill="solid" draw:fill-color="#4f4b45" draw:opacity="100.0%" draw:stroke="solid" svg:stroke-color="#4f4b45" draw:stroke-linejoin="miter" svg:stroke-opacity="100.0%" svg:stroke-width="0.26359144mm"/>
    </style:style>
    <style:style style:family="graphic" style:name="style-147">
      <style:graphic-properties draw:fill="solid" draw:fill-color="#5e4b42" draw:opacity="100.0%" draw:stroke="solid" svg:stroke-color="#5e4b42" draw:stroke-linejoin="miter" svg:stroke-opacity="100.0%" svg:stroke-width="0.26359144mm"/>
    </style:style>
    <style:style style:family="graphic" style:name="style-148">
      <style:graphic-properties draw:fill="solid" draw:fill-color="#80786a" draw:opacity="100.0%" draw:stroke="solid" svg:stroke-color="#80786a" draw:stroke-linejoin="miter" svg:stroke-opacity="100.0%" svg:stroke-width="0.26359144mm"/>
    </style:style>
    <style:style style:family="graphic" style:name="style-149">
      <style:graphic-properties draw:fill="solid" draw:fill-color="#c3b9a1" draw:opacity="100.0%" draw:stroke="solid" svg:stroke-color="#c3b9a1" draw:stroke-linejoin="miter" svg:stroke-opacity="100.0%" svg:stroke-width="0.26359144mm"/>
    </style:style>
    <style:style style:family="graphic" style:name="style-150">
      <style:graphic-properties draw:fill="solid" draw:fill-color="#8f8979" draw:opacity="100.0%" draw:stroke="solid" svg:stroke-color="#8f8979" draw:stroke-linejoin="miter" svg:stroke-opacity="100.0%" svg:stroke-width="0.26359144mm"/>
    </style:style>
    <style:style style:family="graphic" style:name="style-151">
      <style:graphic-properties draw:fill="solid" draw:fill-color="#7b7d6c" draw:opacity="100.0%" draw:stroke="solid" svg:stroke-color="#7b7d6c" draw:stroke-linejoin="miter" svg:stroke-opacity="100.0%" svg:stroke-width="0.26359144mm"/>
    </style:style>
    <style:style style:family="graphic" style:name="style-152">
      <style:graphic-properties draw:fill="solid" draw:fill-color="#7d786b" draw:opacity="100.0%" draw:stroke="solid" svg:stroke-color="#7d786b" draw:stroke-linejoin="miter" svg:stroke-opacity="100.0%" svg:stroke-width="0.26359144mm"/>
    </style:style>
    <style:style style:family="graphic" style:name="style-153">
      <style:graphic-properties draw:fill="solid" draw:fill-color="#bab09a" draw:opacity="100.0%" draw:stroke="solid" svg:stroke-color="#bab09a" draw:stroke-linejoin="miter" svg:stroke-opacity="100.0%" svg:stroke-width="0.26359144mm"/>
    </style:style>
    <style:style style:family="graphic" style:name="style-154">
      <style:graphic-properties draw:fill="solid" draw:fill-color="#454743" draw:opacity="100.0%" draw:stroke="solid" svg:stroke-color="#454743" draw:stroke-linejoin="miter" svg:stroke-opacity="100.0%" svg:stroke-width="0.26359144mm"/>
    </style:style>
    <style:style style:family="graphic" style:name="style-155">
      <style:graphic-properties draw:fill="solid" draw:fill-color="#2b2d2a" draw:opacity="100.0%" draw:stroke="solid" svg:stroke-color="#2b2d2a" draw:stroke-linejoin="miter" svg:stroke-opacity="100.0%" svg:stroke-width="0.26359144mm"/>
    </style:style>
    <style:style style:family="graphic" style:name="style-156">
      <style:graphic-properties draw:fill="solid" draw:fill-color="#a69c88" draw:opacity="100.0%" draw:stroke="solid" svg:stroke-color="#a69c88" draw:stroke-linejoin="miter" svg:stroke-opacity="100.0%" svg:stroke-width="0.26359144mm"/>
    </style:style>
    <style:style style:family="graphic" style:name="style-157">
      <style:graphic-properties draw:fill="solid" draw:fill-color="#797367" draw:opacity="100.0%" draw:stroke="solid" svg:stroke-color="#797367" draw:stroke-linejoin="miter" svg:stroke-opacity="100.0%" svg:stroke-width="0.26359144mm"/>
    </style:style>
    <style:style style:family="graphic" style:name="style-158">
      <style:graphic-properties draw:fill="solid" draw:fill-color="#736d61" draw:opacity="100.0%" draw:stroke="solid" svg:stroke-color="#736d61" draw:stroke-linejoin="miter" svg:stroke-opacity="100.0%" svg:stroke-width="0.26359144mm"/>
    </style:style>
    <style:style style:family="graphic" style:name="style-159">
      <style:graphic-properties draw:fill="solid" draw:fill-color="#91a297" draw:opacity="100.0%" draw:stroke="solid" svg:stroke-color="#91a297" draw:stroke-linejoin="miter" svg:stroke-opacity="100.0%" svg:stroke-width="0.26359144mm"/>
    </style:style>
    <style:style style:family="graphic" style:name="style-160">
      <style:graphic-properties draw:fill="solid" draw:fill-color="#473b35" draw:opacity="100.0%" draw:stroke="solid" svg:stroke-color="#473b35" draw:stroke-linejoin="miter" svg:stroke-opacity="100.0%" svg:stroke-width="0.26359144mm"/>
    </style:style>
    <style:style style:family="graphic" style:name="style-161">
      <style:graphic-properties draw:fill="solid" draw:fill-color="#9c8f7c" draw:opacity="100.0%" draw:stroke="solid" svg:stroke-color="#9c8f7c" draw:stroke-linejoin="miter" svg:stroke-opacity="100.0%" svg:stroke-width="0.26359144mm"/>
    </style:style>
    <style:style style:family="graphic" style:name="style-162">
      <style:graphic-properties draw:fill="solid" draw:fill-color="#4d4942" draw:opacity="100.0%" draw:stroke="solid" svg:stroke-color="#4d4942" draw:stroke-linejoin="miter" svg:stroke-opacity="100.0%" svg:stroke-width="0.26359144mm"/>
    </style:style>
    <style:style style:family="graphic" style:name="style-163">
      <style:graphic-properties draw:fill="solid" draw:fill-color="#a4a899" draw:opacity="100.0%" draw:stroke="solid" svg:stroke-color="#a4a899" draw:stroke-linejoin="miter" svg:stroke-opacity="100.0%" svg:stroke-width="0.26359144mm"/>
    </style:style>
    <style:style style:family="graphic" style:name="style-164">
      <style:graphic-properties draw:fill="solid" draw:fill-color="#c6bea5" draw:opacity="100.0%" draw:stroke="solid" svg:stroke-color="#c6bea5" draw:stroke-linejoin="miter" svg:stroke-opacity="100.0%" svg:stroke-width="0.26359144mm"/>
    </style:style>
    <style:style style:family="graphic" style:name="style-165">
      <style:graphic-properties draw:fill="solid" draw:fill-color="#beae8d" draw:opacity="100.0%" draw:stroke="solid" svg:stroke-color="#beae8d" draw:stroke-linejoin="miter" svg:stroke-opacity="100.0%" svg:stroke-width="0.26359144mm"/>
    </style:style>
    <style:style style:family="graphic" style:name="style-166">
      <style:graphic-properties draw:fill="solid" draw:fill-color="#9a9180" draw:opacity="100.0%" draw:stroke="solid" svg:stroke-color="#9a9180" draw:stroke-linejoin="miter" svg:stroke-opacity="100.0%" svg:stroke-width="0.26359144mm"/>
    </style:style>
    <style:style style:family="graphic" style:name="style-167">
      <style:graphic-properties draw:fill="solid" draw:fill-color="#c1b69d" draw:opacity="100.0%" draw:stroke="solid" svg:stroke-color="#c1b69d" draw:stroke-linejoin="miter" svg:stroke-opacity="100.0%" svg:stroke-width="0.26359144mm"/>
    </style:style>
    <style:style style:family="graphic" style:name="style-168">
      <style:graphic-properties draw:fill="solid" draw:fill-color="#b6a597" draw:opacity="100.0%" draw:stroke="solid" svg:stroke-color="#b6a597" draw:stroke-linejoin="miter" svg:stroke-opacity="100.0%" svg:stroke-width="0.26359144mm"/>
    </style:style>
    <style:style style:family="graphic" style:name="style-169">
      <style:graphic-properties draw:fill="solid" draw:fill-color="#979281" draw:opacity="100.0%" draw:stroke="solid" svg:stroke-color="#979281" draw:stroke-linejoin="miter" svg:stroke-opacity="100.0%" svg:stroke-width="0.26359144mm"/>
    </style:style>
    <style:style style:family="graphic" style:name="style-170">
      <style:graphic-properties draw:fill="solid" draw:fill-color="#605349" draw:opacity="100.0%" draw:stroke="solid" svg:stroke-color="#605349" draw:stroke-linejoin="miter" svg:stroke-opacity="100.0%" svg:stroke-width="0.26359144mm"/>
    </style:style>
    <style:style style:family="graphic" style:name="style-171">
      <style:graphic-properties draw:fill="solid" draw:fill-color="#a99984" draw:opacity="100.0%" draw:stroke="solid" svg:stroke-color="#a99984" draw:stroke-linejoin="miter" svg:stroke-opacity="100.0%" svg:stroke-width="0.26359144mm"/>
    </style:style>
    <style:style style:family="graphic" style:name="style-172">
      <style:graphic-properties draw:fill="solid" draw:fill-color="#a8a08f" draw:opacity="100.0%" draw:stroke="solid" svg:stroke-color="#a8a08f" draw:stroke-linejoin="miter" svg:stroke-opacity="100.0%" svg:stroke-width="0.26359144mm"/>
    </style:style>
    <style:style style:family="graphic" style:name="style-173">
      <style:graphic-properties draw:fill="solid" draw:fill-color="#887f6b" draw:opacity="100.0%" draw:stroke="solid" svg:stroke-color="#887f6b" draw:stroke-linejoin="miter" svg:stroke-opacity="100.0%" svg:stroke-width="0.26359144mm"/>
    </style:style>
    <style:style style:family="graphic" style:name="style-174">
      <style:graphic-properties draw:fill="solid" draw:fill-color="#a19364" draw:opacity="100.0%" draw:stroke="solid" svg:stroke-color="#a19364" draw:stroke-linejoin="miter" svg:stroke-opacity="100.0%" svg:stroke-width="0.26359144mm"/>
    </style:style>
    <style:style style:family="graphic" style:name="style-175">
      <style:graphic-properties draw:fill="solid" draw:fill-color="#413e38" draw:opacity="100.0%" draw:stroke="solid" svg:stroke-color="#413e38" draw:stroke-linejoin="miter" svg:stroke-opacity="100.0%" svg:stroke-width="0.26359144mm"/>
    </style:style>
    <style:style style:family="graphic" style:name="style-176">
      <style:graphic-properties draw:fill="solid" draw:fill-color="#777261" draw:opacity="100.0%" draw:stroke="solid" svg:stroke-color="#777261" draw:stroke-linejoin="miter" svg:stroke-opacity="100.0%" svg:stroke-width="0.26359144mm"/>
    </style:style>
    <style:style style:family="graphic" style:name="style-177">
      <style:graphic-properties draw:fill="solid" draw:fill-color="#a99882" draw:opacity="100.0%" draw:stroke="solid" svg:stroke-color="#a99882" draw:stroke-linejoin="miter" svg:stroke-opacity="100.0%" svg:stroke-width="0.26359144mm"/>
    </style:style>
    <style:style style:family="graphic" style:name="style-178">
      <style:graphic-properties draw:fill="solid" draw:fill-color="#a99883" draw:opacity="100.0%" draw:stroke="solid" svg:stroke-color="#a99883" draw:stroke-linejoin="miter" svg:stroke-opacity="100.0%" svg:stroke-width="0.26359144mm"/>
    </style:style>
    <style:style style:family="graphic" style:name="style-179">
      <style:graphic-properties draw:fill="solid" draw:fill-color="#a39882" draw:opacity="100.0%" draw:stroke="solid" svg:stroke-color="#a39882" draw:stroke-linejoin="miter" svg:stroke-opacity="100.0%" svg:stroke-width="0.26359144mm"/>
    </style:style>
    <style:style style:family="graphic" style:name="style-180">
      <style:graphic-properties draw:fill="solid" draw:fill-color="#a0574a" draw:opacity="100.0%" draw:stroke="solid" svg:stroke-color="#a0574a" draw:stroke-linejoin="miter" svg:stroke-opacity="100.0%" svg:stroke-width="0.26359144mm"/>
    </style:style>
    <style:style style:family="graphic" style:name="style-181">
      <style:graphic-properties draw:fill="solid" draw:fill-color="#5d4f46" draw:opacity="100.0%" draw:stroke="solid" svg:stroke-color="#5d4f46" draw:stroke-linejoin="miter" svg:stroke-opacity="100.0%" svg:stroke-width="0.26359144mm"/>
    </style:style>
    <style:style style:family="graphic" style:name="style-182">
      <style:graphic-properties draw:fill="solid" draw:fill-color="#8d845d" draw:opacity="100.0%" draw:stroke="solid" svg:stroke-color="#8d845d" draw:stroke-linejoin="miter" svg:stroke-opacity="100.0%" svg:stroke-width="0.26359144mm"/>
    </style:style>
    <style:style style:family="graphic" style:name="style-183">
      <style:graphic-properties draw:fill="solid" draw:fill-color="#b0a088" draw:opacity="100.0%" draw:stroke="solid" svg:stroke-color="#b0a088" draw:stroke-linejoin="miter" svg:stroke-opacity="100.0%" svg:stroke-width="0.26359144mm"/>
    </style:style>
    <style:style style:family="graphic" style:name="style-184">
      <style:graphic-properties draw:fill="solid" draw:fill-color="#525049" draw:opacity="100.0%" draw:stroke="solid" svg:stroke-color="#525049" draw:stroke-linejoin="miter" svg:stroke-opacity="100.0%" svg:stroke-width="0.26359144mm"/>
    </style:style>
    <style:style style:family="graphic" style:name="style-185">
      <style:graphic-properties draw:fill="solid" draw:fill-color="#c3b69e" draw:opacity="100.0%" draw:stroke="solid" svg:stroke-color="#c3b69e" draw:stroke-linejoin="miter" svg:stroke-opacity="100.0%" svg:stroke-width="0.26359144mm"/>
    </style:style>
    <style:style style:family="graphic" style:name="style-186">
      <style:graphic-properties draw:fill="solid" draw:fill-color="#474540" draw:opacity="100.0%" draw:stroke="solid" svg:stroke-color="#474540" draw:stroke-linejoin="miter" svg:stroke-opacity="100.0%" svg:stroke-width="0.26359144mm"/>
    </style:style>
    <style:style style:family="graphic" style:name="style-187">
      <style:graphic-properties draw:fill="solid" draw:fill-color="#827b6e" draw:opacity="100.0%" draw:stroke="solid" svg:stroke-color="#827b6e" draw:stroke-linejoin="miter" svg:stroke-opacity="100.0%" svg:stroke-width="0.26359144mm"/>
    </style:style>
    <style:style style:family="graphic" style:name="style-188">
      <style:graphic-properties draw:fill="solid" draw:fill-color="#676254" draw:opacity="100.0%" draw:stroke="solid" svg:stroke-color="#676254" draw:stroke-linejoin="miter" svg:stroke-opacity="100.0%" svg:stroke-width="0.26359144mm"/>
    </style:style>
    <style:style style:family="graphic" style:name="style-189">
      <style:graphic-properties draw:fill="solid" draw:fill-color="#938d7e" draw:opacity="100.0%" draw:stroke="solid" svg:stroke-color="#938d7e" draw:stroke-linejoin="miter" svg:stroke-opacity="100.0%" svg:stroke-width="0.26359144mm"/>
    </style:style>
    <style:style style:family="graphic" style:name="style-190">
      <style:graphic-properties draw:fill="solid" draw:fill-color="#48453f" draw:opacity="100.0%" draw:stroke="solid" svg:stroke-color="#48453f" draw:stroke-linejoin="miter" svg:stroke-opacity="100.0%" svg:stroke-width="0.26359144mm"/>
    </style:style>
    <style:style style:family="graphic" style:name="style-191">
      <style:graphic-properties draw:fill="solid" draw:fill-color="#bd7a66" draw:opacity="100.0%" draw:stroke="solid" svg:stroke-color="#bd7a66" draw:stroke-linejoin="miter" svg:stroke-opacity="100.0%" svg:stroke-width="0.26359144mm"/>
    </style:style>
    <style:style style:family="graphic" style:name="style-192">
      <style:graphic-properties draw:fill="solid" draw:fill-color="#8e8672" draw:opacity="100.0%" draw:stroke="solid" svg:stroke-color="#8e8672" draw:stroke-linejoin="miter" svg:stroke-opacity="100.0%" svg:stroke-width="0.26359144mm"/>
    </style:style>
    <style:style style:family="graphic" style:name="style-193">
      <style:graphic-properties draw:fill="solid" draw:fill-color="#605b52" draw:opacity="100.0%" draw:stroke="solid" svg:stroke-color="#605b52" draw:stroke-linejoin="miter" svg:stroke-opacity="100.0%" svg:stroke-width="0.26359144mm"/>
    </style:style>
    <style:style style:family="graphic" style:name="style-194">
      <style:graphic-properties draw:fill="solid" draw:fill-color="#ac9d86" draw:opacity="100.0%" draw:stroke="solid" svg:stroke-color="#ac9d86" draw:stroke-linejoin="miter" svg:stroke-opacity="100.0%" svg:stroke-width="0.26359144mm"/>
    </style:style>
    <style:style style:family="graphic" style:name="style-195">
      <style:graphic-properties draw:fill="solid" draw:fill-color="#b3a196" draw:opacity="100.0%" draw:stroke="solid" svg:stroke-color="#b3a196" draw:stroke-linejoin="miter" svg:stroke-opacity="100.0%" svg:stroke-width="0.26359144mm"/>
    </style:style>
    <style:style style:family="graphic" style:name="style-196">
      <style:graphic-properties draw:fill="solid" draw:fill-color="#c3b69e" draw:opacity="100.0%" draw:stroke="solid" svg:stroke-color="#c3b69e" draw:stroke-linejoin="miter" svg:stroke-opacity="100.0%" svg:stroke-width="0.26359144mm"/>
    </style:style>
    <style:style style:family="graphic" style:name="style-197">
      <style:graphic-properties draw:fill="solid" draw:fill-color="#494842" draw:opacity="100.0%" draw:stroke="solid" svg:stroke-color="#494842" draw:stroke-linejoin="miter" svg:stroke-opacity="100.0%" svg:stroke-width="0.26359144mm"/>
    </style:style>
    <style:style style:family="graphic" style:name="style-198">
      <style:graphic-properties draw:fill="solid" draw:fill-color="#494741" draw:opacity="100.0%" draw:stroke="solid" svg:stroke-color="#494741" draw:stroke-linejoin="miter" svg:stroke-opacity="100.0%" svg:stroke-width="0.26359144mm"/>
    </style:style>
    <style:style style:family="graphic" style:name="style-199">
      <style:graphic-properties draw:fill="solid" draw:fill-color="#564b4f" draw:opacity="100.0%" draw:stroke="solid" svg:stroke-color="#564b4f" draw:stroke-linejoin="miter" svg:stroke-opacity="100.0%" svg:stroke-width="0.26359144mm"/>
    </style:style>
    <style:style style:family="graphic" style:name="style-200">
      <style:graphic-properties draw:fill="solid" draw:fill-color="#4f6262" draw:opacity="100.0%" draw:stroke="solid" svg:stroke-color="#4f6262" draw:stroke-linejoin="miter" svg:stroke-opacity="100.0%" svg:stroke-width="0.26359144mm"/>
    </style:style>
    <style:style style:family="graphic" style:name="style-201">
      <style:graphic-properties draw:fill="solid" draw:fill-color="#969385" draw:opacity="100.0%" draw:stroke="solid" svg:stroke-color="#969385" draw:stroke-linejoin="miter" svg:stroke-opacity="100.0%" svg:stroke-width="0.26359144mm"/>
    </style:style>
    <style:style style:family="graphic" style:name="style-202">
      <style:graphic-properties draw:fill="solid" draw:fill-color="#a29a8a" draw:opacity="100.0%" draw:stroke="solid" svg:stroke-color="#a29a8a" draw:stroke-linejoin="miter" svg:stroke-opacity="100.0%" svg:stroke-width="0.26359144mm"/>
    </style:style>
    <style:style style:family="graphic" style:name="style-203">
      <style:graphic-properties draw:fill="solid" draw:fill-color="#bdb29c" draw:opacity="100.0%" draw:stroke="solid" svg:stroke-color="#bdb29c" draw:stroke-linejoin="miter" svg:stroke-opacity="100.0%" svg:stroke-width="0.26359144mm"/>
    </style:style>
    <style:style style:family="graphic" style:name="style-204">
      <style:graphic-properties draw:fill="solid" draw:fill-color="#948b7b" draw:opacity="100.0%" draw:stroke="solid" svg:stroke-color="#948b7b" draw:stroke-linejoin="miter" svg:stroke-opacity="100.0%" svg:stroke-width="0.26359144mm"/>
    </style:style>
    <style:style style:family="graphic" style:name="style-205">
      <style:graphic-properties draw:fill="solid" draw:fill-color="#777267" draw:opacity="100.0%" draw:stroke="solid" svg:stroke-color="#777267" draw:stroke-linejoin="miter" svg:stroke-opacity="100.0%" svg:stroke-width="0.26359144mm"/>
    </style:style>
    <style:style style:family="graphic" style:name="style-206">
      <style:graphic-properties draw:fill="solid" draw:fill-color="#847a68" draw:opacity="100.0%" draw:stroke="solid" svg:stroke-color="#847a68" draw:stroke-linejoin="miter" svg:stroke-opacity="100.0%" svg:stroke-width="0.26359144mm"/>
    </style:style>
    <style:style style:family="graphic" style:name="style-207">
      <style:graphic-properties draw:fill="solid" draw:fill-color="#78715f" draw:opacity="100.0%" draw:stroke="solid" svg:stroke-color="#78715f" draw:stroke-linejoin="miter" svg:stroke-opacity="100.0%" svg:stroke-width="0.26359144mm"/>
    </style:style>
    <style:style style:family="graphic" style:name="style-208">
      <style:graphic-properties draw:fill="solid" draw:fill-color="#9b9383" draw:opacity="100.0%" draw:stroke="solid" svg:stroke-color="#9b9383" draw:stroke-linejoin="miter" svg:stroke-opacity="100.0%" svg:stroke-width="0.26359144mm"/>
    </style:style>
    <style:style style:family="graphic" style:name="style-209">
      <style:graphic-properties draw:fill="solid" draw:fill-color="#9c9687" draw:opacity="100.0%" draw:stroke="solid" svg:stroke-color="#9c9687" draw:stroke-linejoin="miter" svg:stroke-opacity="100.0%" svg:stroke-width="0.26359144mm"/>
    </style:style>
    <style:style style:family="graphic" style:name="style-210">
      <style:graphic-properties draw:fill="solid" draw:fill-color="#44433c" draw:opacity="100.0%" draw:stroke="solid" svg:stroke-color="#44433c" draw:stroke-linejoin="miter" svg:stroke-opacity="100.0%" svg:stroke-width="0.26359144mm"/>
    </style:style>
    <style:style style:family="graphic" style:name="style-211">
      <style:graphic-properties draw:fill="solid" draw:fill-color="#84796a" draw:opacity="100.0%" draw:stroke="solid" svg:stroke-color="#84796a" draw:stroke-linejoin="miter" svg:stroke-opacity="100.0%" svg:stroke-width="0.26359144mm"/>
    </style:style>
    <style:style style:family="graphic" style:name="style-212">
      <style:graphic-properties draw:fill="solid" draw:fill-color="#918873" draw:opacity="100.0%" draw:stroke="solid" svg:stroke-color="#918873" draw:stroke-linejoin="miter" svg:stroke-opacity="100.0%" svg:stroke-width="0.26359144mm"/>
    </style:style>
    <style:style style:family="graphic" style:name="style-213">
      <style:graphic-properties draw:fill="solid" draw:fill-color="#ad5348" draw:opacity="100.0%" draw:stroke="solid" svg:stroke-color="#ad5348" draw:stroke-linejoin="miter" svg:stroke-opacity="100.0%" svg:stroke-width="0.26359144mm"/>
    </style:style>
    <style:style style:family="graphic" style:name="style-214">
      <style:graphic-properties draw:fill="solid" draw:fill-color="#955b49" draw:opacity="100.0%" draw:stroke="solid" svg:stroke-color="#955b49" draw:stroke-linejoin="miter" svg:stroke-opacity="100.0%" svg:stroke-width="0.26359144mm"/>
    </style:style>
    <style:style style:family="graphic" style:name="style-215">
      <style:graphic-properties draw:fill="solid" draw:fill-color="#625047" draw:opacity="100.0%" draw:stroke="solid" svg:stroke-color="#625047" draw:stroke-linejoin="miter" svg:stroke-opacity="100.0%" svg:stroke-width="0.26359144mm"/>
    </style:style>
    <style:style style:family="graphic" style:name="style-216">
      <style:graphic-properties draw:fill="solid" draw:fill-color="#4e433d" draw:opacity="100.0%" draw:stroke="solid" svg:stroke-color="#4e433d" draw:stroke-linejoin="miter" svg:stroke-opacity="100.0%" svg:stroke-width="0.26359144mm"/>
    </style:style>
    <style:style style:family="graphic" style:name="style-217">
      <style:graphic-properties draw:fill="solid" draw:fill-color="#58524d" draw:opacity="100.0%" draw:stroke="solid" svg:stroke-color="#58524d" draw:stroke-linejoin="miter" svg:stroke-opacity="100.0%" svg:stroke-width="0.26359144mm"/>
    </style:style>
    <style:style style:family="graphic" style:name="style-218">
      <style:graphic-properties draw:fill="solid" draw:fill-color="#716d5d" draw:opacity="100.0%" draw:stroke="solid" svg:stroke-color="#716d5d" draw:stroke-linejoin="miter" svg:stroke-opacity="100.0%" svg:stroke-width="0.26359144mm"/>
    </style:style>
    <style:style style:family="graphic" style:name="style-219">
      <style:graphic-properties draw:fill="solid" draw:fill-color="#c9bda5" draw:opacity="100.0%" draw:stroke="solid" svg:stroke-color="#c9bda5" draw:stroke-linejoin="miter" svg:stroke-opacity="100.0%" svg:stroke-width="0.26359144mm"/>
    </style:style>
    <style:style style:family="graphic" style:name="style-220">
      <style:graphic-properties draw:fill="solid" draw:fill-color="#baae98" draw:opacity="100.0%" draw:stroke="solid" svg:stroke-color="#baae98" draw:stroke-linejoin="miter" svg:stroke-opacity="100.0%" svg:stroke-width="0.26359144mm"/>
    </style:style>
    <style:style style:family="graphic" style:name="style-221">
      <style:graphic-properties draw:fill="solid" draw:fill-color="#9d9580" draw:opacity="100.0%" draw:stroke="solid" svg:stroke-color="#9d9580" draw:stroke-linejoin="miter" svg:stroke-opacity="100.0%" svg:stroke-width="0.26359144mm"/>
    </style:style>
    <style:style style:family="graphic" style:name="style-222">
      <style:graphic-properties draw:fill="solid" draw:fill-color="#887f6b" draw:opacity="100.0%" draw:stroke="solid" svg:stroke-color="#887f6b" draw:stroke-linejoin="miter" svg:stroke-opacity="100.0%" svg:stroke-width="0.26359144mm"/>
    </style:style>
    <style:style style:family="graphic" style:name="style-223">
      <style:graphic-properties draw:fill="solid" draw:fill-color="#a69d8b" draw:opacity="100.0%" draw:stroke="solid" svg:stroke-color="#a69d8b" draw:stroke-linejoin="miter" svg:stroke-opacity="100.0%" svg:stroke-width="0.26359144mm"/>
    </style:style>
    <style:style style:family="graphic" style:name="style-224">
      <style:graphic-properties draw:fill="solid" draw:fill-color="#45433c" draw:opacity="100.0%" draw:stroke="solid" svg:stroke-color="#45433c" draw:stroke-linejoin="miter" svg:stroke-opacity="100.0%" svg:stroke-width="0.26359144mm"/>
    </style:style>
    <style:style style:family="graphic" style:name="style-225">
      <style:graphic-properties draw:fill="solid" draw:fill-color="#9c927d" draw:opacity="100.0%" draw:stroke="solid" svg:stroke-color="#9c927d" draw:stroke-linejoin="miter" svg:stroke-opacity="100.0%" svg:stroke-width="0.26359144mm"/>
    </style:style>
    <style:style style:family="graphic" style:name="style-226">
      <style:graphic-properties draw:fill="solid" draw:fill-color="#58554b" draw:opacity="100.0%" draw:stroke="solid" svg:stroke-color="#58554b" draw:stroke-linejoin="miter" svg:stroke-opacity="100.0%" svg:stroke-width="0.26359144mm"/>
    </style:style>
    <style:style style:family="graphic" style:name="style-227">
      <style:graphic-properties draw:fill="solid" draw:fill-color="#a45348" draw:opacity="100.0%" draw:stroke="solid" svg:stroke-color="#a45348" draw:stroke-linejoin="miter" svg:stroke-opacity="100.0%" svg:stroke-width="0.26359144mm"/>
    </style:style>
    <style:style style:family="graphic" style:name="style-228">
      <style:graphic-properties draw:fill="solid" draw:fill-color="#423b36" draw:opacity="100.0%" draw:stroke="solid" svg:stroke-color="#423b36" draw:stroke-linejoin="miter" svg:stroke-opacity="100.0%" svg:stroke-width="0.26359144mm"/>
    </style:style>
    <style:style style:family="graphic" style:name="style-229">
      <style:graphic-properties draw:fill="solid" draw:fill-color="#c6bba1" draw:opacity="100.0%" draw:stroke="solid" svg:stroke-color="#c6bba1" draw:stroke-linejoin="miter" svg:stroke-opacity="100.0%" svg:stroke-width="0.26359144mm"/>
    </style:style>
    <style:style style:family="graphic" style:name="style-230">
      <style:graphic-properties draw:fill="solid" draw:fill-color="#beb39b" draw:opacity="100.0%" draw:stroke="solid" svg:stroke-color="#beb39b" draw:stroke-linejoin="miter" svg:stroke-opacity="100.0%" svg:stroke-width="0.26359144mm"/>
    </style:style>
    <style:style style:family="graphic" style:name="style-231">
      <style:graphic-properties draw:fill="solid" draw:fill-color="#736e5e" draw:opacity="100.0%" draw:stroke="solid" svg:stroke-color="#736e5e" draw:stroke-linejoin="miter" svg:stroke-opacity="100.0%" svg:stroke-width="0.26359144mm"/>
    </style:style>
    <style:style style:family="graphic" style:name="style-232">
      <style:graphic-properties draw:fill="solid" draw:fill-color="#68584f" draw:opacity="100.0%" draw:stroke="solid" svg:stroke-color="#68584f" draw:stroke-linejoin="miter" svg:stroke-opacity="100.0%" svg:stroke-width="0.26359144mm"/>
    </style:style>
    <style:style style:family="graphic" style:name="style-233">
      <style:graphic-properties draw:fill="solid" draw:fill-color="#a1ac9d" draw:opacity="100.0%" draw:stroke="solid" svg:stroke-color="#a1ac9d" draw:stroke-linejoin="miter" svg:stroke-opacity="100.0%" svg:stroke-width="0.26359144mm"/>
    </style:style>
    <style:style style:family="graphic" style:name="style-234">
      <style:graphic-properties draw:fill="solid" draw:fill-color="#4f4846" draw:opacity="100.0%" draw:stroke="solid" svg:stroke-color="#4f4846" draw:stroke-linejoin="miter" svg:stroke-opacity="100.0%" svg:stroke-width="0.26359144mm"/>
    </style:style>
    <style:style style:family="graphic" style:name="style-235">
      <style:graphic-properties draw:fill="solid" draw:fill-color="#524e44" draw:opacity="100.0%" draw:stroke="solid" svg:stroke-color="#524e44" draw:stroke-linejoin="miter" svg:stroke-opacity="100.0%" svg:stroke-width="0.26359144mm"/>
    </style:style>
    <style:style style:family="graphic" style:name="style-236">
      <style:graphic-properties draw:fill="solid" draw:fill-color="#bfb49e" draw:opacity="100.0%" draw:stroke="solid" svg:stroke-color="#bfb49e" draw:stroke-linejoin="miter" svg:stroke-opacity="100.0%" svg:stroke-width="0.26359144mm"/>
    </style:style>
    <style:style style:family="graphic" style:name="style-237">
      <style:graphic-properties draw:fill="solid" draw:fill-color="#919265" draw:opacity="100.0%" draw:stroke="solid" svg:stroke-color="#919265" draw:stroke-linejoin="miter" svg:stroke-opacity="100.0%" svg:stroke-width="0.26359144mm"/>
    </style:style>
    <style:style style:family="graphic" style:name="style-238">
      <style:graphic-properties draw:fill="solid" draw:fill-color="#8f5d51" draw:opacity="100.0%" draw:stroke="solid" svg:stroke-color="#8f5d51" draw:stroke-linejoin="miter" svg:stroke-opacity="100.0%" svg:stroke-width="0.26359144mm"/>
    </style:style>
    <style:style style:family="graphic" style:name="style-239">
      <style:graphic-properties draw:fill="solid" draw:fill-color="#5a564b" draw:opacity="100.0%" draw:stroke="solid" svg:stroke-color="#5a564b" draw:stroke-linejoin="miter" svg:stroke-opacity="100.0%" svg:stroke-width="0.26359144mm"/>
    </style:style>
    <style:style style:family="graphic" style:name="style-240">
      <style:graphic-properties draw:fill="solid" draw:fill-color="#524e47" draw:opacity="100.0%" draw:stroke="solid" svg:stroke-color="#524e47" draw:stroke-linejoin="miter" svg:stroke-opacity="100.0%" svg:stroke-width="0.26359144mm"/>
    </style:style>
    <style:style style:family="graphic" style:name="style-241">
      <style:graphic-properties draw:fill="solid" draw:fill-color="#918979" draw:opacity="100.0%" draw:stroke="solid" svg:stroke-color="#918979" draw:stroke-linejoin="miter" svg:stroke-opacity="100.0%" svg:stroke-width="0.26359144mm"/>
    </style:style>
    <style:style style:family="graphic" style:name="style-242">
      <style:graphic-properties draw:fill="solid" draw:fill-color="#4c4842" draw:opacity="100.0%" draw:stroke="solid" svg:stroke-color="#4c4842" draw:stroke-linejoin="miter" svg:stroke-opacity="100.0%" svg:stroke-width="0.26359144mm"/>
    </style:style>
    <style:style style:family="graphic" style:name="style-243">
      <style:graphic-properties draw:fill="solid" draw:fill-color="#4f4b43" draw:opacity="100.0%" draw:stroke="solid" svg:stroke-color="#4f4b43" draw:stroke-linejoin="miter" svg:stroke-opacity="100.0%" svg:stroke-width="0.26359144mm"/>
    </style:style>
    <style:style style:family="graphic" style:name="style-244">
      <style:graphic-properties draw:fill="solid" draw:fill-color="#9b9482" draw:opacity="100.0%" draw:stroke="solid" svg:stroke-color="#9b9482" draw:stroke-linejoin="miter" svg:stroke-opacity="100.0%" svg:stroke-width="0.26359144mm"/>
    </style:style>
    <style:style style:family="graphic" style:name="style-245">
      <style:graphic-properties draw:fill="solid" draw:fill-color="#8c8576" draw:opacity="100.0%" draw:stroke="solid" svg:stroke-color="#8c8576" draw:stroke-linejoin="miter" svg:stroke-opacity="100.0%" svg:stroke-width="0.26359144mm"/>
    </style:style>
    <style:style style:family="graphic" style:name="style-246">
      <style:graphic-properties draw:fill="solid" draw:fill-color="#847d70" draw:opacity="100.0%" draw:stroke="solid" svg:stroke-color="#847d70" draw:stroke-linejoin="miter" svg:stroke-opacity="100.0%" svg:stroke-width="0.26359144mm"/>
    </style:style>
    <style:style style:family="graphic" style:name="style-247">
      <style:graphic-properties draw:fill="solid" draw:fill-color="#514c47" draw:opacity="100.0%" draw:stroke="solid" svg:stroke-color="#514c47" draw:stroke-linejoin="miter" svg:stroke-opacity="100.0%" svg:stroke-width="0.26359144mm"/>
    </style:style>
    <style:style style:family="graphic" style:name="style-248">
      <style:graphic-properties draw:fill="solid" draw:fill-color="#877e70" draw:opacity="100.0%" draw:stroke="solid" svg:stroke-color="#877e70" draw:stroke-linejoin="miter" svg:stroke-opacity="100.0%" svg:stroke-width="0.26359144mm"/>
    </style:style>
    <style:style style:family="graphic" style:name="style-249">
      <style:graphic-properties draw:fill="solid" draw:fill-color="#80796d" draw:opacity="100.0%" draw:stroke="solid" svg:stroke-color="#80796d" draw:stroke-linejoin="miter" svg:stroke-opacity="100.0%" svg:stroke-width="0.26359144mm"/>
    </style:style>
    <style:style style:family="graphic" style:name="style-250">
      <style:graphic-properties draw:fill="solid" draw:fill-color="#8b9083" draw:opacity="100.0%" draw:stroke="solid" svg:stroke-color="#8b9083" draw:stroke-linejoin="miter" svg:stroke-opacity="100.0%" svg:stroke-width="0.26359144mm"/>
    </style:style>
    <style:style style:family="graphic" style:name="style-251">
      <style:graphic-properties draw:fill="solid" draw:fill-color="#656052" draw:opacity="100.0%" draw:stroke="solid" svg:stroke-color="#656052" draw:stroke-linejoin="miter" svg:stroke-opacity="100.0%" svg:stroke-width="0.26359144mm"/>
    </style:style>
    <style:style style:family="graphic" style:name="style-252">
      <style:graphic-properties draw:fill="solid" draw:fill-color="#8f978c" draw:opacity="100.0%" draw:stroke="solid" svg:stroke-color="#8f978c" draw:stroke-linejoin="miter" svg:stroke-opacity="100.0%" svg:stroke-width="0.26359144mm"/>
    </style:style>
    <style:style style:family="graphic" style:name="style-253">
      <style:graphic-properties draw:fill="solid" draw:fill-color="#8a8373" draw:opacity="100.0%" draw:stroke="solid" svg:stroke-color="#8a8373" draw:stroke-linejoin="miter" svg:stroke-opacity="100.0%" svg:stroke-width="0.26359144mm"/>
    </style:style>
    <style:style style:family="graphic" style:name="style-254">
      <style:graphic-properties draw:fill="solid" draw:fill-color="#736e5e" draw:opacity="100.0%" draw:stroke="solid" svg:stroke-color="#736e5e" draw:stroke-linejoin="miter" svg:stroke-opacity="100.0%" svg:stroke-width="0.26359144mm"/>
    </style:style>
    <style:style style:family="graphic" style:name="style-255">
      <style:graphic-properties draw:fill="solid" draw:fill-color="#878273" draw:opacity="100.0%" draw:stroke="solid" svg:stroke-color="#878273" draw:stroke-linejoin="miter" svg:stroke-opacity="100.0%" svg:stroke-width="0.26359144mm"/>
    </style:style>
    <style:style style:family="graphic" style:name="style-256">
      <style:graphic-properties draw:fill="solid" draw:fill-color="#bcb29d" draw:opacity="100.0%" draw:stroke="solid" svg:stroke-color="#bcb29d" draw:stroke-linejoin="miter" svg:stroke-opacity="100.0%" svg:stroke-width="0.26359144mm"/>
    </style:style>
    <style:style style:family="graphic" style:name="style-257">
      <style:graphic-properties draw:fill="solid" draw:fill-color="#a2a56c" draw:opacity="100.0%" draw:stroke="solid" svg:stroke-color="#a2a56c" draw:stroke-linejoin="miter" svg:stroke-opacity="100.0%" svg:stroke-width="0.26359144mm"/>
    </style:style>
    <style:style style:family="graphic" style:name="style-258">
      <style:graphic-properties draw:fill="solid" draw:fill-color="#a39b8b" draw:opacity="100.0%" draw:stroke="solid" svg:stroke-color="#a39b8b" draw:stroke-linejoin="miter" svg:stroke-opacity="100.0%" svg:stroke-width="0.26359144mm"/>
    </style:style>
    <style:style style:family="graphic" style:name="style-259">
      <style:graphic-properties draw:fill="solid" draw:fill-color="#4b4943" draw:opacity="100.0%" draw:stroke="solid" svg:stroke-color="#4b4943" draw:stroke-linejoin="miter" svg:stroke-opacity="100.0%" svg:stroke-width="0.26359144mm"/>
    </style:style>
    <style:style style:family="graphic" style:name="style-260">
      <style:graphic-properties draw:fill="solid" draw:fill-color="#a59b88" draw:opacity="100.0%" draw:stroke="solid" svg:stroke-color="#a59b88" draw:stroke-linejoin="miter" svg:stroke-opacity="100.0%" svg:stroke-width="0.26359144mm"/>
    </style:style>
    <style:style style:family="graphic" style:name="style-261">
      <style:graphic-properties draw:fill="solid" draw:fill-color="#aba18f" draw:opacity="100.0%" draw:stroke="solid" svg:stroke-color="#aba18f" draw:stroke-linejoin="miter" svg:stroke-opacity="100.0%" svg:stroke-width="0.26359144mm"/>
    </style:style>
    <style:style style:family="graphic" style:name="style-262">
      <style:graphic-properties draw:fill="solid" draw:fill-color="#aca28c" draw:opacity="100.0%" draw:stroke="solid" svg:stroke-color="#aca28c" draw:stroke-linejoin="miter" svg:stroke-opacity="100.0%" svg:stroke-width="0.26359144mm"/>
    </style:style>
    <style:style style:family="graphic" style:name="style-263">
      <style:graphic-properties draw:fill="solid" draw:fill-color="#686455" draw:opacity="100.0%" draw:stroke="solid" svg:stroke-color="#686455" draw:stroke-linejoin="miter" svg:stroke-opacity="100.0%" svg:stroke-width="0.26359144mm"/>
    </style:style>
    <style:style style:family="graphic" style:name="style-264">
      <style:graphic-properties draw:fill="solid" draw:fill-color="#948e7e" draw:opacity="100.0%" draw:stroke="solid" svg:stroke-color="#948e7e" draw:stroke-linejoin="miter" svg:stroke-opacity="100.0%" svg:stroke-width="0.26359144mm"/>
    </style:style>
    <style:style style:family="graphic" style:name="style-265">
      <style:graphic-properties draw:fill="solid" draw:fill-color="#978d60" draw:opacity="100.0%" draw:stroke="solid" svg:stroke-color="#978d60" draw:stroke-linejoin="miter" svg:stroke-opacity="100.0%" svg:stroke-width="0.26359144mm"/>
    </style:style>
    <style:style style:family="graphic" style:name="style-266">
      <style:graphic-properties draw:fill="solid" draw:fill-color="#a59c8a" draw:opacity="100.0%" draw:stroke="solid" svg:stroke-color="#a59c8a" draw:stroke-linejoin="miter" svg:stroke-opacity="100.0%" svg:stroke-width="0.26359144mm"/>
    </style:style>
    <style:style style:family="graphic" style:name="style-267">
      <style:graphic-properties draw:fill="solid" draw:fill-color="#647571" draw:opacity="100.0%" draw:stroke="solid" svg:stroke-color="#647571" draw:stroke-linejoin="miter" svg:stroke-opacity="100.0%" svg:stroke-width="0.26359144mm"/>
    </style:style>
    <style:style style:family="graphic" style:name="style-268">
      <style:graphic-properties draw:fill="solid" draw:fill-color="#948d81" draw:opacity="100.0%" draw:stroke="solid" svg:stroke-color="#948d81" draw:stroke-linejoin="miter" svg:stroke-opacity="100.0%" svg:stroke-width="0.26359144mm"/>
    </style:style>
    <style:style style:family="graphic" style:name="style-269">
      <style:graphic-properties draw:fill="solid" draw:fill-color="#bbb19c" draw:opacity="100.0%" draw:stroke="solid" svg:stroke-color="#bbb19c" draw:stroke-linejoin="miter" svg:stroke-opacity="100.0%" svg:stroke-width="0.26359144mm"/>
    </style:style>
    <style:style style:family="graphic" style:name="style-270">
      <style:graphic-properties draw:fill="solid" draw:fill-color="#a5ac9b" draw:opacity="100.0%" draw:stroke="solid" svg:stroke-color="#a5ac9b" draw:stroke-linejoin="miter" svg:stroke-opacity="100.0%" svg:stroke-width="0.26359144mm"/>
    </style:style>
    <style:style style:family="graphic" style:name="style-271">
      <style:graphic-properties draw:fill="solid" draw:fill-color="#777261" draw:opacity="100.0%" draw:stroke="solid" svg:stroke-color="#777261" draw:stroke-linejoin="miter" svg:stroke-opacity="100.0%" svg:stroke-width="0.26359144mm"/>
    </style:style>
    <style:style style:family="graphic" style:name="style-272">
      <style:graphic-properties draw:fill="solid" draw:fill-color="#b2a28b" draw:opacity="100.0%" draw:stroke="solid" svg:stroke-color="#b2a28b" draw:stroke-linejoin="miter" svg:stroke-opacity="100.0%" svg:stroke-width="0.26359144mm"/>
    </style:style>
    <style:style style:family="graphic" style:name="style-273">
      <style:graphic-properties draw:fill="solid" draw:fill-color="#31322f" draw:opacity="100.0%" draw:stroke="solid" svg:stroke-color="#31322f" draw:stroke-linejoin="miter" svg:stroke-opacity="100.0%" svg:stroke-width="0.26359144mm"/>
    </style:style>
    <style:style style:family="graphic" style:name="style-274">
      <style:graphic-properties draw:fill="solid" draw:fill-color="#494441" draw:opacity="100.0%" draw:stroke="solid" svg:stroke-color="#494441" draw:stroke-linejoin="miter" svg:stroke-opacity="100.0%" svg:stroke-width="0.26359144mm"/>
    </style:style>
    <style:style style:family="graphic" style:name="style-275">
      <style:graphic-properties draw:fill="solid" draw:fill-color="#978e7e" draw:opacity="100.0%" draw:stroke="solid" svg:stroke-color="#978e7e" draw:stroke-linejoin="miter" svg:stroke-opacity="100.0%" svg:stroke-width="0.26359144mm"/>
    </style:style>
    <style:style style:family="graphic" style:name="style-276">
      <style:graphic-properties draw:fill="solid" draw:fill-color="#b5a38d" draw:opacity="100.0%" draw:stroke="solid" svg:stroke-color="#b5a38d" draw:stroke-linejoin="miter" svg:stroke-opacity="100.0%" svg:stroke-width="0.26359144mm"/>
    </style:style>
    <style:style style:family="graphic" style:name="style-277">
      <style:graphic-properties draw:fill="solid" draw:fill-color="#988b7a" draw:opacity="100.0%" draw:stroke="solid" svg:stroke-color="#988b7a" draw:stroke-linejoin="miter" svg:stroke-opacity="100.0%" svg:stroke-width="0.26359144mm"/>
    </style:style>
    <style:style style:family="graphic" style:name="style-278">
      <style:graphic-properties draw:fill="solid" draw:fill-color="#bcb19b" draw:opacity="100.0%" draw:stroke="solid" svg:stroke-color="#bcb19b" draw:stroke-linejoin="miter" svg:stroke-opacity="100.0%" svg:stroke-width="0.26359144mm"/>
    </style:style>
    <style:style style:family="graphic" style:name="style-279">
      <style:graphic-properties draw:fill="solid" draw:fill-color="#9b917b" draw:opacity="100.0%" draw:stroke="solid" svg:stroke-color="#9b917b" draw:stroke-linejoin="miter" svg:stroke-opacity="100.0%" svg:stroke-width="0.26359144mm"/>
    </style:style>
    <style:style style:family="graphic" style:name="style-280">
      <style:graphic-properties draw:fill="solid" draw:fill-color="#48453f" draw:opacity="100.0%" draw:stroke="solid" svg:stroke-color="#48453f" draw:stroke-linejoin="miter" svg:stroke-opacity="100.0%" svg:stroke-width="0.26359144mm"/>
    </style:style>
    <style:style style:family="graphic" style:name="style-281">
      <style:graphic-properties draw:fill="solid" draw:fill-color="#817b6e" draw:opacity="100.0%" draw:stroke="solid" svg:stroke-color="#817b6e" draw:stroke-linejoin="miter" svg:stroke-opacity="100.0%" svg:stroke-width="0.26359144mm"/>
    </style:style>
    <style:style style:family="graphic" style:name="style-282">
      <style:graphic-properties draw:fill="solid" draw:fill-color="#938b7a" draw:opacity="100.0%" draw:stroke="solid" svg:stroke-color="#938b7a" draw:stroke-linejoin="miter" svg:stroke-opacity="100.0%" svg:stroke-width="0.26359144mm"/>
    </style:style>
    <style:style style:family="graphic" style:name="style-283">
      <style:graphic-properties draw:fill="solid" draw:fill-color="#a9a290" draw:opacity="100.0%" draw:stroke="solid" svg:stroke-color="#a9a290" draw:stroke-linejoin="miter" svg:stroke-opacity="100.0%" svg:stroke-width="0.26359144mm"/>
    </style:style>
    <style:style style:family="graphic" style:name="style-284">
      <style:graphic-properties draw:fill="solid" draw:fill-color="#5a4e44" draw:opacity="100.0%" draw:stroke="solid" svg:stroke-color="#5a4e44" draw:stroke-linejoin="miter" svg:stroke-opacity="100.0%" svg:stroke-width="0.26359144mm"/>
    </style:style>
    <style:style style:family="graphic" style:name="style-285">
      <style:graphic-properties draw:fill="solid" draw:fill-color="#6b6657" draw:opacity="100.0%" draw:stroke="solid" svg:stroke-color="#6b6657" draw:stroke-linejoin="miter" svg:stroke-opacity="100.0%" svg:stroke-width="0.26359144mm"/>
    </style:style>
    <style:style style:family="graphic" style:name="style-286">
      <style:graphic-properties draw:fill="solid" draw:fill-color="#9e927f" draw:opacity="100.0%" draw:stroke="solid" svg:stroke-color="#9e927f" draw:stroke-linejoin="miter" svg:stroke-opacity="100.0%" svg:stroke-width="0.26359144mm"/>
    </style:style>
    <style:style style:family="graphic" style:name="style-287">
      <style:graphic-properties draw:fill="solid" draw:fill-color="#c4af96" draw:opacity="100.0%" draw:stroke="solid" svg:stroke-color="#c4af96" draw:stroke-linejoin="miter" svg:stroke-opacity="100.0%" svg:stroke-width="0.26359144mm"/>
    </style:style>
    <style:style style:family="graphic" style:name="style-288">
      <style:graphic-properties draw:fill="solid" draw:fill-color="#9f9787" draw:opacity="100.0%" draw:stroke="solid" svg:stroke-color="#9f9787" draw:stroke-linejoin="miter" svg:stroke-opacity="100.0%" svg:stroke-width="0.26359144mm"/>
    </style:style>
    <style:style style:family="graphic" style:name="style-289">
      <style:graphic-properties draw:fill="solid" draw:fill-color="#605b51" draw:opacity="100.0%" draw:stroke="solid" svg:stroke-color="#605b51" draw:stroke-linejoin="miter" svg:stroke-opacity="100.0%" svg:stroke-width="0.26359144mm"/>
    </style:style>
    <style:style style:family="graphic" style:name="style-290">
      <style:graphic-properties draw:fill="solid" draw:fill-color="#7d776a" draw:opacity="100.0%" draw:stroke="solid" svg:stroke-color="#7d776a" draw:stroke-linejoin="miter" svg:stroke-opacity="100.0%" svg:stroke-width="0.26359144mm"/>
    </style:style>
    <style:style style:family="graphic" style:name="style-291">
      <style:graphic-properties draw:fill="solid" draw:fill-color="#888072" draw:opacity="100.0%" draw:stroke="solid" svg:stroke-color="#888072" draw:stroke-linejoin="miter" svg:stroke-opacity="100.0%" svg:stroke-width="0.26359144mm"/>
    </style:style>
    <style:style style:family="graphic" style:name="style-292">
      <style:graphic-properties draw:fill="solid" draw:fill-color="#716b5c" draw:opacity="100.0%" draw:stroke="solid" svg:stroke-color="#716b5c" draw:stroke-linejoin="miter" svg:stroke-opacity="100.0%" svg:stroke-width="0.26359144mm"/>
    </style:style>
    <style:style style:family="graphic" style:name="style-293">
      <style:graphic-properties draw:fill="solid" draw:fill-color="#817965" draw:opacity="100.0%" draw:stroke="solid" svg:stroke-color="#817965" draw:stroke-linejoin="miter" svg:stroke-opacity="100.0%" svg:stroke-width="0.26359144mm"/>
    </style:style>
    <style:style style:family="graphic" style:name="style-294">
      <style:graphic-properties draw:fill="solid" draw:fill-color="#58554d" draw:opacity="100.0%" draw:stroke="solid" svg:stroke-color="#58554d" draw:stroke-linejoin="miter" svg:stroke-opacity="100.0%" svg:stroke-width="0.26359144mm"/>
    </style:style>
    <style:style style:family="graphic" style:name="style-295">
      <style:graphic-properties draw:fill="solid" draw:fill-color="#8e8677" draw:opacity="100.0%" draw:stroke="solid" svg:stroke-color="#8e8677" draw:stroke-linejoin="miter" svg:stroke-opacity="100.0%" svg:stroke-width="0.26359144mm"/>
    </style:style>
    <style:style style:family="graphic" style:name="style-296">
      <style:graphic-properties draw:fill="solid" draw:fill-color="#605c4f" draw:opacity="100.0%" draw:stroke="solid" svg:stroke-color="#605c4f" draw:stroke-linejoin="miter" svg:stroke-opacity="100.0%" svg:stroke-width="0.26359144mm"/>
    </style:style>
    <style:style style:family="graphic" style:name="style-297">
      <style:graphic-properties draw:fill="solid" draw:fill-color="#a99f8b" draw:opacity="100.0%" draw:stroke="solid" svg:stroke-color="#a99f8b" draw:stroke-linejoin="miter" svg:stroke-opacity="100.0%" svg:stroke-width="0.26359144mm"/>
    </style:style>
    <style:style style:family="graphic" style:name="style-298">
      <style:graphic-properties draw:fill="solid" draw:fill-color="#a39b8c" draw:opacity="100.0%" draw:stroke="solid" svg:stroke-color="#a39b8c" draw:stroke-linejoin="miter" svg:stroke-opacity="100.0%" svg:stroke-width="0.26359144mm"/>
    </style:style>
    <style:style style:family="graphic" style:name="style-299">
      <style:graphic-properties draw:fill="solid" draw:fill-color="#4e4c41" draw:opacity="100.0%" draw:stroke="solid" svg:stroke-color="#4e4c41" draw:stroke-linejoin="miter" svg:stroke-opacity="100.0%" svg:stroke-width="0.26359144mm"/>
    </style:style>
    <style:style style:family="graphic" style:name="style-300">
      <style:graphic-properties draw:fill="solid" draw:fill-color="#9c9484" draw:opacity="100.0%" draw:stroke="solid" svg:stroke-color="#9c9484" draw:stroke-linejoin="miter" svg:stroke-opacity="100.0%" svg:stroke-width="0.26359144mm"/>
    </style:style>
    <style:style style:family="graphic" style:name="style-301">
      <style:graphic-properties draw:fill="solid" draw:fill-color="#666153" draw:opacity="100.0%" draw:stroke="solid" svg:stroke-color="#666153" draw:stroke-linejoin="miter" svg:stroke-opacity="100.0%" svg:stroke-width="0.26359144mm"/>
    </style:style>
    <style:style style:family="graphic" style:name="style-302">
      <style:graphic-properties draw:fill="solid" draw:fill-color="#8c836f" draw:opacity="100.0%" draw:stroke="solid" svg:stroke-color="#8c836f" draw:stroke-linejoin="miter" svg:stroke-opacity="100.0%" svg:stroke-width="0.26359144mm"/>
    </style:style>
    <style:style style:family="graphic" style:name="style-303">
      <style:graphic-properties draw:fill="solid" draw:fill-color="#bdb39e" draw:opacity="100.0%" draw:stroke="solid" svg:stroke-color="#bdb39e" draw:stroke-linejoin="miter" svg:stroke-opacity="100.0%" svg:stroke-width="0.26359144mm"/>
    </style:style>
    <style:style style:family="graphic" style:name="style-304">
      <style:graphic-properties draw:fill="solid" draw:fill-color="#4f4b45" draw:opacity="100.0%" draw:stroke="solid" svg:stroke-color="#4f4b45" draw:stroke-linejoin="miter" svg:stroke-opacity="100.0%" svg:stroke-width="0.26359144mm"/>
    </style:style>
    <style:style style:family="graphic" style:name="style-305">
      <style:graphic-properties draw:fill="solid" draw:fill-color="#716d5e" draw:opacity="100.0%" draw:stroke="solid" svg:stroke-color="#716d5e" draw:stroke-linejoin="miter" svg:stroke-opacity="100.0%" svg:stroke-width="0.26359144mm"/>
    </style:style>
    <style:style style:family="graphic" style:name="style-306">
      <style:graphic-properties draw:fill="solid" draw:fill-color="#c0af96" draw:opacity="100.0%" draw:stroke="solid" svg:stroke-color="#c0af96" draw:stroke-linejoin="miter" svg:stroke-opacity="100.0%" svg:stroke-width="0.26359144mm"/>
    </style:style>
    <style:style style:family="graphic" style:name="style-307">
      <style:graphic-properties draw:fill="solid" draw:fill-color="#b2a793" draw:opacity="100.0%" draw:stroke="solid" svg:stroke-color="#b2a793" draw:stroke-linejoin="miter" svg:stroke-opacity="100.0%" svg:stroke-width="0.26359144mm"/>
    </style:style>
    <style:style style:family="graphic" style:name="style-308">
      <style:graphic-properties draw:fill="solid" draw:fill-color="#514b44" draw:opacity="100.0%" draw:stroke="solid" svg:stroke-color="#514b44" draw:stroke-linejoin="miter" svg:stroke-opacity="100.0%" svg:stroke-width="0.26359144mm"/>
    </style:style>
    <style:style style:family="graphic" style:name="style-309">
      <style:graphic-properties draw:fill="solid" draw:fill-color="#554a43" draw:opacity="100.0%" draw:stroke="solid" svg:stroke-color="#554a43" draw:stroke-linejoin="miter" svg:stroke-opacity="100.0%" svg:stroke-width="0.26359144mm"/>
    </style:style>
    <style:style style:family="graphic" style:name="style-310">
      <style:graphic-properties draw:fill="solid" draw:fill-color="#515049" draw:opacity="100.0%" draw:stroke="solid" svg:stroke-color="#515049" draw:stroke-linejoin="miter" svg:stroke-opacity="100.0%" svg:stroke-width="0.26359144mm"/>
    </style:style>
    <style:style style:family="graphic" style:name="style-311">
      <style:graphic-properties draw:fill="solid" draw:fill-color="#aca592" draw:opacity="100.0%" draw:stroke="solid" svg:stroke-color="#aca592" draw:stroke-linejoin="miter" svg:stroke-opacity="100.0%" svg:stroke-width="0.26359144mm"/>
    </style:style>
    <style:style style:family="graphic" style:name="style-312">
      <style:graphic-properties draw:fill="solid" draw:fill-color="#c5b9a3" draw:opacity="100.0%" draw:stroke="solid" svg:stroke-color="#c5b9a3" draw:stroke-linejoin="miter" svg:stroke-opacity="100.0%" svg:stroke-width="0.26359144mm"/>
    </style:style>
    <style:style style:family="graphic" style:name="style-313">
      <style:graphic-properties draw:fill="solid" draw:fill-color="#4e4b44" draw:opacity="100.0%" draw:stroke="solid" svg:stroke-color="#4e4b44" draw:stroke-linejoin="miter" svg:stroke-opacity="100.0%" svg:stroke-width="0.26359144mm"/>
    </style:style>
    <style:style style:family="graphic" style:name="style-314">
      <style:graphic-properties draw:fill="solid" draw:fill-color="#b5b499" draw:opacity="100.0%" draw:stroke="solid" svg:stroke-color="#b5b499" draw:stroke-linejoin="miter" svg:stroke-opacity="100.0%" svg:stroke-width="0.26359144mm"/>
    </style:style>
    <style:style style:family="graphic" style:name="style-315">
      <style:graphic-properties draw:fill="solid" draw:fill-color="#57553e" draw:opacity="100.0%" draw:stroke="solid" svg:stroke-color="#57553e" draw:stroke-linejoin="miter" svg:stroke-opacity="100.0%" svg:stroke-width="0.26359144mm"/>
    </style:style>
    <style:style style:family="graphic" style:name="style-316">
      <style:graphic-properties draw:fill="solid" draw:fill-color="#887f6a" draw:opacity="100.0%" draw:stroke="solid" svg:stroke-color="#887f6a" draw:stroke-linejoin="miter" svg:stroke-opacity="100.0%" svg:stroke-width="0.26359144mm"/>
    </style:style>
    <style:style style:family="graphic" style:name="style-317">
      <style:graphic-properties draw:fill="solid" draw:fill-color="#a35047" draw:opacity="100.0%" draw:stroke="solid" svg:stroke-color="#a35047" draw:stroke-linejoin="miter" svg:stroke-opacity="100.0%" svg:stroke-width="0.26359144mm"/>
    </style:style>
    <style:style style:family="graphic" style:name="style-318">
      <style:graphic-properties draw:fill="solid" draw:fill-color="#c8aa91" draw:opacity="100.0%" draw:stroke="solid" svg:stroke-color="#c8aa91" draw:stroke-linejoin="miter" svg:stroke-opacity="100.0%" svg:stroke-width="0.26359144mm"/>
    </style:style>
    <style:style style:family="graphic" style:name="style-319">
      <style:graphic-properties draw:fill="solid" draw:fill-color="#6f6b5b" draw:opacity="100.0%" draw:stroke="solid" svg:stroke-color="#6f6b5b" draw:stroke-linejoin="miter" svg:stroke-opacity="100.0%" svg:stroke-width="0.26359144mm"/>
    </style:style>
    <style:style style:family="graphic" style:name="style-320">
      <style:graphic-properties draw:fill="solid" draw:fill-color="#a89d8c" draw:opacity="100.0%" draw:stroke="solid" svg:stroke-color="#a89d8c" draw:stroke-linejoin="miter" svg:stroke-opacity="100.0%" svg:stroke-width="0.26359144mm"/>
    </style:style>
    <style:style style:family="graphic" style:name="style-321">
      <style:graphic-properties draw:fill="solid" draw:fill-color="#43433e" draw:opacity="100.0%" draw:stroke="solid" svg:stroke-color="#43433e" draw:stroke-linejoin="miter" svg:stroke-opacity="100.0%" svg:stroke-width="0.26359144mm"/>
    </style:style>
    <style:style style:family="graphic" style:name="style-322">
      <style:graphic-properties draw:fill="solid" draw:fill-color="#928a7a" draw:opacity="100.0%" draw:stroke="solid" svg:stroke-color="#928a7a" draw:stroke-linejoin="miter" svg:stroke-opacity="100.0%" svg:stroke-width="0.26359144mm"/>
    </style:style>
    <style:style style:family="graphic" style:name="style-323">
      <style:graphic-properties draw:fill="solid" draw:fill-color="#c8ab92" draw:opacity="100.0%" draw:stroke="solid" svg:stroke-color="#c8ab92" draw:stroke-linejoin="miter" svg:stroke-opacity="100.0%" svg:stroke-width="0.26359144mm"/>
    </style:style>
    <style:style style:family="graphic" style:name="style-324">
      <style:graphic-properties draw:fill="solid" draw:fill-color="#bbb19c" draw:opacity="100.0%" draw:stroke="solid" svg:stroke-color="#bbb19c" draw:stroke-linejoin="miter" svg:stroke-opacity="100.0%" svg:stroke-width="0.26359144mm"/>
    </style:style>
    <style:style style:family="graphic" style:name="style-325">
      <style:graphic-properties draw:fill="solid" draw:fill-color="#cabea7" draw:opacity="100.0%" draw:stroke="solid" svg:stroke-color="#cabea7" draw:stroke-linejoin="miter" svg:stroke-opacity="100.0%" svg:stroke-width="0.26359144mm"/>
    </style:style>
    <style:style style:family="graphic" style:name="style-326">
      <style:graphic-properties draw:fill="solid" draw:fill-color="#a59a83" draw:opacity="100.0%" draw:stroke="solid" svg:stroke-color="#a59a83" draw:stroke-linejoin="miter" svg:stroke-opacity="100.0%" svg:stroke-width="0.26359144mm"/>
    </style:style>
    <style:style style:family="graphic" style:name="style-327">
      <style:graphic-properties draw:fill="solid" draw:fill-color="#594d52" draw:opacity="100.0%" draw:stroke="solid" svg:stroke-color="#594d52" draw:stroke-linejoin="miter" svg:stroke-opacity="100.0%" svg:stroke-width="0.26359144mm"/>
    </style:style>
    <style:style style:family="graphic" style:name="style-328">
      <style:graphic-properties draw:fill="solid" draw:fill-color="#6e756d" draw:opacity="100.0%" draw:stroke="solid" svg:stroke-color="#6e756d" draw:stroke-linejoin="miter" svg:stroke-opacity="100.0%" svg:stroke-width="0.26359144mm"/>
    </style:style>
    <style:style style:family="graphic" style:name="style-329">
      <style:graphic-properties draw:fill="solid" draw:fill-color="#736c61" draw:opacity="100.0%" draw:stroke="solid" svg:stroke-color="#736c61" draw:stroke-linejoin="miter" svg:stroke-opacity="100.0%" svg:stroke-width="0.26359144mm"/>
    </style:style>
    <style:style style:family="graphic" style:name="style-330">
      <style:graphic-properties draw:fill="solid" draw:fill-color="#565249" draw:opacity="100.0%" draw:stroke="solid" svg:stroke-color="#565249" draw:stroke-linejoin="miter" svg:stroke-opacity="100.0%" svg:stroke-width="0.26359144mm"/>
    </style:style>
    <style:style style:family="graphic" style:name="style-331">
      <style:graphic-properties draw:fill="solid" draw:fill-color="#a69c89" draw:opacity="100.0%" draw:stroke="solid" svg:stroke-color="#a69c89" draw:stroke-linejoin="miter" svg:stroke-opacity="100.0%" svg:stroke-width="0.26359144mm"/>
    </style:style>
    <style:style style:family="graphic" style:name="style-332">
      <style:graphic-properties draw:fill="solid" draw:fill-color="#858072" draw:opacity="100.0%" draw:stroke="solid" svg:stroke-color="#858072" draw:stroke-linejoin="miter" svg:stroke-opacity="100.0%" svg:stroke-width="0.26359144mm"/>
    </style:style>
    <style:style style:family="graphic" style:name="style-333">
      <style:graphic-properties draw:fill="solid" draw:fill-color="#bfb296" draw:opacity="100.0%" draw:stroke="solid" svg:stroke-color="#bfb296" draw:stroke-linejoin="miter" svg:stroke-opacity="100.0%" svg:stroke-width="0.26359144mm"/>
    </style:style>
    <style:style style:family="graphic" style:name="style-334">
      <style:graphic-properties draw:fill="solid" draw:fill-color="#bcac92" draw:opacity="100.0%" draw:stroke="solid" svg:stroke-color="#bcac92" draw:stroke-linejoin="miter" svg:stroke-opacity="100.0%" svg:stroke-width="0.26359144mm"/>
    </style:style>
    <style:style style:family="graphic" style:name="style-335">
      <style:graphic-properties draw:fill="solid" draw:fill-color="#b0a08a" draw:opacity="100.0%" draw:stroke="solid" svg:stroke-color="#b0a08a" draw:stroke-linejoin="miter" svg:stroke-opacity="100.0%" svg:stroke-width="0.26359144mm"/>
    </style:style>
    <style:style style:family="graphic" style:name="style-336">
      <style:graphic-properties draw:fill="solid" draw:fill-color="#c4b9a2" draw:opacity="100.0%" draw:stroke="solid" svg:stroke-color="#c4b9a2" draw:stroke-linejoin="miter" svg:stroke-opacity="100.0%" svg:stroke-width="0.26359144mm"/>
    </style:style>
    <style:style style:family="graphic" style:name="style-337">
      <style:graphic-properties draw:fill="solid" draw:fill-color="#b09394" draw:opacity="100.0%" draw:stroke="solid" svg:stroke-color="#b09394" draw:stroke-linejoin="miter" svg:stroke-opacity="100.0%" svg:stroke-width="0.26359144mm"/>
    </style:style>
    <style:style style:family="graphic" style:name="style-338">
      <style:graphic-properties draw:fill="solid" draw:fill-color="#938b7b" draw:opacity="100.0%" draw:stroke="solid" svg:stroke-color="#938b7b" draw:stroke-linejoin="miter" svg:stroke-opacity="100.0%" svg:stroke-width="0.26359144mm"/>
    </style:style>
    <style:style style:family="graphic" style:name="style-339">
      <style:graphic-properties draw:fill="solid" draw:fill-color="#c7bba3" draw:opacity="100.0%" draw:stroke="solid" svg:stroke-color="#c7bba3" draw:stroke-linejoin="miter" svg:stroke-opacity="100.0%" svg:stroke-width="0.26359144mm"/>
    </style:style>
    <style:style style:family="graphic" style:name="style-340">
      <style:graphic-properties draw:fill="solid" draw:fill-color="#49473f" draw:opacity="100.0%" draw:stroke="solid" svg:stroke-color="#49473f" draw:stroke-linejoin="miter" svg:stroke-opacity="100.0%" svg:stroke-width="0.26359144mm"/>
    </style:style>
    <style:style style:family="graphic" style:name="style-341">
      <style:graphic-properties draw:fill="solid" draw:fill-color="#525048" draw:opacity="100.0%" draw:stroke="solid" svg:stroke-color="#525048" draw:stroke-linejoin="miter" svg:stroke-opacity="100.0%" svg:stroke-width="0.26359144mm"/>
    </style:style>
    <style:style style:family="graphic" style:name="style-342">
      <style:graphic-properties draw:fill="solid" draw:fill-color="#4a4641" draw:opacity="100.0%" draw:stroke="solid" svg:stroke-color="#4a4641" draw:stroke-linejoin="miter" svg:stroke-opacity="100.0%" svg:stroke-width="0.26359144mm"/>
    </style:style>
    <style:style style:family="graphic" style:name="style-343">
      <style:graphic-properties draw:fill="solid" draw:fill-color="#8e8257" draw:opacity="100.0%" draw:stroke="solid" svg:stroke-color="#8e8257" draw:stroke-linejoin="miter" svg:stroke-opacity="100.0%" svg:stroke-width="0.26359144mm"/>
    </style:style>
    <style:style style:family="graphic" style:name="style-344">
      <style:graphic-properties draw:fill="solid" draw:fill-color="#a99e8a" draw:opacity="100.0%" draw:stroke="solid" svg:stroke-color="#a99e8a" draw:stroke-linejoin="miter" svg:stroke-opacity="100.0%" svg:stroke-width="0.26359144mm"/>
    </style:style>
    <style:style style:family="graphic" style:name="style-345">
      <style:graphic-properties draw:fill="solid" draw:fill-color="#c7bba2" draw:opacity="100.0%" draw:stroke="solid" svg:stroke-color="#c7bba2" draw:stroke-linejoin="miter" svg:stroke-opacity="100.0%" svg:stroke-width="0.26359144mm"/>
    </style:style>
    <style:style style:family="graphic" style:name="style-346">
      <style:graphic-properties draw:fill="solid" draw:fill-color="#8d8570" draw:opacity="100.0%" draw:stroke="solid" svg:stroke-color="#8d8570" draw:stroke-linejoin="miter" svg:stroke-opacity="100.0%" svg:stroke-width="0.26359144mm"/>
    </style:style>
    <style:style style:family="graphic" style:name="style-347">
      <style:graphic-properties draw:fill="solid" draw:fill-color="#52544f" draw:opacity="100.0%" draw:stroke="solid" svg:stroke-color="#52544f" draw:stroke-linejoin="miter" svg:stroke-opacity="100.0%" svg:stroke-width="0.26359144mm"/>
    </style:style>
    <style:style style:family="graphic" style:name="style-348">
      <style:graphic-properties draw:fill="solid" draw:fill-color="#b47764" draw:opacity="100.0%" draw:stroke="solid" svg:stroke-color="#b47764" draw:stroke-linejoin="miter" svg:stroke-opacity="100.0%" svg:stroke-width="0.26359144mm"/>
    </style:style>
    <style:style style:family="graphic" style:name="style-349">
      <style:graphic-properties draw:fill="solid" draw:fill-color="#2b2d2a" draw:opacity="100.0%" draw:stroke="solid" svg:stroke-color="#2b2d2a" draw:stroke-linejoin="miter" svg:stroke-opacity="100.0%" svg:stroke-width="0.26359144mm"/>
    </style:style>
    <style:style style:family="graphic" style:name="style-350">
      <style:graphic-properties draw:fill="solid" draw:fill-color="#605349" draw:opacity="100.0%" draw:stroke="solid" svg:stroke-color="#605349" draw:stroke-linejoin="miter" svg:stroke-opacity="100.0%" svg:stroke-width="0.26359144mm"/>
    </style:style>
    <style:style style:family="graphic" style:name="style-351">
      <style:graphic-properties draw:fill="solid" draw:fill-color="#333430" draw:opacity="100.0%" draw:stroke="solid" svg:stroke-color="#333430" draw:stroke-linejoin="miter" svg:stroke-opacity="100.0%" svg:stroke-width="0.26359144mm"/>
    </style:style>
    <style:style style:family="graphic" style:name="style-352">
      <style:graphic-properties draw:fill="solid" draw:fill-color="#767060" draw:opacity="100.0%" draw:stroke="solid" svg:stroke-color="#767060" draw:stroke-linejoin="miter" svg:stroke-opacity="100.0%" svg:stroke-width="0.26359144mm"/>
    </style:style>
    <style:style style:family="graphic" style:name="style-353">
      <style:graphic-properties draw:fill="solid" draw:fill-color="#8c836f" draw:opacity="100.0%" draw:stroke="solid" svg:stroke-color="#8c836f" draw:stroke-linejoin="miter" svg:stroke-opacity="100.0%" svg:stroke-width="0.26359144mm"/>
    </style:style>
    <style:style style:family="graphic" style:name="style-354">
      <style:graphic-properties draw:fill="solid" draw:fill-color="#7f8176" draw:opacity="100.0%" draw:stroke="solid" svg:stroke-color="#7f8176" draw:stroke-linejoin="miter" svg:stroke-opacity="100.0%" svg:stroke-width="0.26359144mm"/>
    </style:style>
    <style:style style:family="graphic" style:name="style-355">
      <style:graphic-properties draw:fill="solid" draw:fill-color="#979082" draw:opacity="100.0%" draw:stroke="solid" svg:stroke-color="#979082" draw:stroke-linejoin="miter" svg:stroke-opacity="100.0%" svg:stroke-width="0.26359144mm"/>
    </style:style>
    <style:style style:family="graphic" style:name="style-356">
      <style:graphic-properties draw:fill="solid" draw:fill-color="#c1b7a1" draw:opacity="100.0%" draw:stroke="solid" svg:stroke-color="#c1b7a1" draw:stroke-linejoin="miter" svg:stroke-opacity="100.0%" svg:stroke-width="0.26359144mm"/>
    </style:style>
    <style:style style:family="graphic" style:name="style-357">
      <style:graphic-properties draw:fill="solid" draw:fill-color="#9d9687" draw:opacity="100.0%" draw:stroke="solid" svg:stroke-color="#9d9687" draw:stroke-linejoin="miter" svg:stroke-opacity="100.0%" svg:stroke-width="0.26359144mm"/>
    </style:style>
    <style:style style:family="graphic" style:name="style-358">
      <style:graphic-properties draw:fill="solid" draw:fill-color="#9d907f" draw:opacity="100.0%" draw:stroke="solid" svg:stroke-color="#9d907f" draw:stroke-linejoin="miter" svg:stroke-opacity="100.0%" svg:stroke-width="0.26359144mm"/>
    </style:style>
    <style:style style:family="graphic" style:name="style-359">
      <style:graphic-properties draw:fill="solid" draw:fill-color="#5f5c4f" draw:opacity="100.0%" draw:stroke="solid" svg:stroke-color="#5f5c4f" draw:stroke-linejoin="miter" svg:stroke-opacity="100.0%" svg:stroke-width="0.26359144mm"/>
    </style:style>
    <style:style style:family="graphic" style:name="style-360">
      <style:graphic-properties draw:fill="solid" draw:fill-color="#a19a8a" draw:opacity="100.0%" draw:stroke="solid" svg:stroke-color="#a19a8a" draw:stroke-linejoin="miter" svg:stroke-opacity="100.0%" svg:stroke-width="0.26359144mm"/>
    </style:style>
    <style:style style:family="graphic" style:name="style-361">
      <style:graphic-properties draw:fill="solid" draw:fill-color="#6e665a" draw:opacity="100.0%" draw:stroke="solid" svg:stroke-color="#6e665a" draw:stroke-linejoin="miter" svg:stroke-opacity="100.0%" svg:stroke-width="0.26359144mm"/>
    </style:style>
    <style:style style:family="graphic" style:name="style-362">
      <style:graphic-properties draw:fill="solid" draw:fill-color="#82786a" draw:opacity="100.0%" draw:stroke="solid" svg:stroke-color="#82786a" draw:stroke-linejoin="miter" svg:stroke-opacity="100.0%" svg:stroke-width="0.26359144mm"/>
    </style:style>
    <style:style style:family="graphic" style:name="style-363">
      <style:graphic-properties draw:fill="solid" draw:fill-color="#beb297" draw:opacity="100.0%" draw:stroke="solid" svg:stroke-color="#beb297" draw:stroke-linejoin="miter" svg:stroke-opacity="100.0%" svg:stroke-width="0.26359144mm"/>
    </style:style>
    <style:style style:family="graphic" style:name="style-364">
      <style:graphic-properties draw:fill="solid" draw:fill-color="#6a6556" draw:opacity="100.0%" draw:stroke="solid" svg:stroke-color="#6a6556" draw:stroke-linejoin="miter" svg:stroke-opacity="100.0%" svg:stroke-width="0.26359144mm"/>
    </style:style>
    <style:style style:family="graphic" style:name="style-365">
      <style:graphic-properties draw:fill="solid" draw:fill-color="#a39b89" draw:opacity="100.0%" draw:stroke="solid" svg:stroke-color="#a39b89" draw:stroke-linejoin="miter" svg:stroke-opacity="100.0%" svg:stroke-width="0.26359144mm"/>
    </style:style>
    <style:style style:family="graphic" style:name="style-366">
      <style:graphic-properties draw:fill="solid" draw:fill-color="#c2b295" draw:opacity="100.0%" draw:stroke="solid" svg:stroke-color="#c2b295" draw:stroke-linejoin="miter" svg:stroke-opacity="100.0%" svg:stroke-width="0.26359144mm"/>
    </style:style>
    <style:style style:family="graphic" style:name="style-367">
      <style:graphic-properties draw:fill="solid" draw:fill-color="#4c4842" draw:opacity="100.0%" draw:stroke="solid" svg:stroke-color="#4c4842" draw:stroke-linejoin="miter" svg:stroke-opacity="100.0%" svg:stroke-width="0.26359144mm"/>
    </style:style>
    <style:style style:family="graphic" style:name="style-368">
      <style:graphic-properties draw:fill="solid" draw:fill-color="#c5b9a0" draw:opacity="100.0%" draw:stroke="solid" svg:stroke-color="#c5b9a0" draw:stroke-linejoin="miter" svg:stroke-opacity="100.0%" svg:stroke-width="0.26359144mm"/>
    </style:style>
    <style:style style:family="graphic" style:name="style-369">
      <style:graphic-properties draw:fill="solid" draw:fill-color="#9f927f" draw:opacity="100.0%" draw:stroke="solid" svg:stroke-color="#9f927f" draw:stroke-linejoin="miter" svg:stroke-opacity="100.0%" svg:stroke-width="0.26359144mm"/>
    </style:style>
    <style:style style:family="graphic" style:name="style-370">
      <style:graphic-properties draw:fill="solid" draw:fill-color="#6b6656" draw:opacity="100.0%" draw:stroke="solid" svg:stroke-color="#6b6656" draw:stroke-linejoin="miter" svg:stroke-opacity="100.0%" svg:stroke-width="0.26359144mm"/>
    </style:style>
    <style:style style:family="graphic" style:name="style-371">
      <style:graphic-properties draw:fill="solid" draw:fill-color="#aea591" draw:opacity="100.0%" draw:stroke="solid" svg:stroke-color="#aea591" draw:stroke-linejoin="miter" svg:stroke-opacity="100.0%" svg:stroke-width="0.26359144mm"/>
    </style:style>
    <style:style style:family="graphic" style:name="style-372">
      <style:graphic-properties draw:fill="solid" draw:fill-color="#2a2b29" draw:opacity="100.0%" draw:stroke="solid" svg:stroke-color="#2a2b29" draw:stroke-linejoin="miter" svg:stroke-opacity="100.0%" svg:stroke-width="0.26359144mm"/>
    </style:style>
    <style:style style:family="graphic" style:name="style-373">
      <style:graphic-properties draw:fill="solid" draw:fill-color="#bbb093" draw:opacity="100.0%" draw:stroke="solid" svg:stroke-color="#bbb093" draw:stroke-linejoin="miter" svg:stroke-opacity="100.0%" svg:stroke-width="0.26359144mm"/>
    </style:style>
    <style:style style:family="graphic" style:name="style-374">
      <style:graphic-properties draw:fill="solid" draw:fill-color="#7c7568" draw:opacity="100.0%" draw:stroke="solid" svg:stroke-color="#7c7568" draw:stroke-linejoin="miter" svg:stroke-opacity="100.0%" svg:stroke-width="0.26359144mm"/>
    </style:style>
    <style:style style:family="graphic" style:name="style-375">
      <style:graphic-properties draw:fill="solid" draw:fill-color="#c2b29a" draw:opacity="100.0%" draw:stroke="solid" svg:stroke-color="#c2b29a" draw:stroke-linejoin="miter" svg:stroke-opacity="100.0%" svg:stroke-width="0.26359144mm"/>
    </style:style>
    <style:style style:family="graphic" style:name="style-376">
      <style:graphic-properties draw:fill="solid" draw:fill-color="#837c6f" draw:opacity="100.0%" draw:stroke="solid" svg:stroke-color="#837c6f" draw:stroke-linejoin="miter" svg:stroke-opacity="100.0%" svg:stroke-width="0.26359144mm"/>
    </style:style>
    <style:style style:family="graphic" style:name="style-377">
      <style:graphic-properties draw:fill="solid" draw:fill-color="#262826" draw:opacity="100.0%" draw:stroke="solid" svg:stroke-color="#262826" draw:stroke-linejoin="miter" svg:stroke-opacity="100.0%" svg:stroke-width="0.26359144mm"/>
    </style:style>
    <style:style style:family="graphic" style:name="style-378">
      <style:graphic-properties draw:fill="solid" draw:fill-color="#bcab93" draw:opacity="100.0%" draw:stroke="solid" svg:stroke-color="#bcab93" draw:stroke-linejoin="miter" svg:stroke-opacity="100.0%" svg:stroke-width="0.26359144mm"/>
    </style:style>
    <style:style style:family="graphic" style:name="style-379">
      <style:graphic-properties draw:fill="solid" draw:fill-color="#837768" draw:opacity="100.0%" draw:stroke="solid" svg:stroke-color="#837768" draw:stroke-linejoin="miter" svg:stroke-opacity="100.0%" svg:stroke-width="0.26359144mm"/>
    </style:style>
    <style:style style:family="graphic" style:name="style-380">
      <style:graphic-properties draw:fill="solid" draw:fill-color="#867d69" draw:opacity="100.0%" draw:stroke="solid" svg:stroke-color="#867d69" draw:stroke-linejoin="miter" svg:stroke-opacity="100.0%" svg:stroke-width="0.26359144mm"/>
    </style:style>
    <style:style style:family="graphic" style:name="style-381">
      <style:graphic-properties draw:fill="solid" draw:fill-color="#a05b47" draw:opacity="100.0%" draw:stroke="solid" svg:stroke-color="#a05b47" draw:stroke-linejoin="miter" svg:stroke-opacity="100.0%" svg:stroke-width="0.26359144mm"/>
    </style:style>
    <style:style style:family="graphic" style:name="style-382">
      <style:graphic-properties draw:fill="solid" draw:fill-color="#9a9181" draw:opacity="100.0%" draw:stroke="solid" svg:stroke-color="#9a9181" draw:stroke-linejoin="miter" svg:stroke-opacity="100.0%" svg:stroke-width="0.26359144mm"/>
    </style:style>
    <style:style style:family="graphic" style:name="style-383">
      <style:graphic-properties draw:fill="solid" draw:fill-color="#aba08e" draw:opacity="100.0%" draw:stroke="solid" svg:stroke-color="#aba08e" draw:stroke-linejoin="miter" svg:stroke-opacity="100.0%" svg:stroke-width="0.26359144mm"/>
    </style:style>
    <style:style style:family="graphic" style:name="style-384">
      <style:graphic-properties draw:fill="solid" draw:fill-color="#8e9589" draw:opacity="100.0%" draw:stroke="solid" svg:stroke-color="#8e9589" draw:stroke-linejoin="miter" svg:stroke-opacity="100.0%" svg:stroke-width="0.26359144mm"/>
    </style:style>
    <style:style style:family="graphic" style:name="style-385">
      <style:graphic-properties draw:fill="solid" draw:fill-color="#a19a89" draw:opacity="100.0%" draw:stroke="solid" svg:stroke-color="#a19a89" draw:stroke-linejoin="miter" svg:stroke-opacity="100.0%" svg:stroke-width="0.26359144mm"/>
    </style:style>
    <style:style style:family="graphic" style:name="style-386">
      <style:graphic-properties draw:fill="solid" draw:fill-color="#b3a893" draw:opacity="100.0%" draw:stroke="solid" svg:stroke-color="#b3a893" draw:stroke-linejoin="miter" svg:stroke-opacity="100.0%" svg:stroke-width="0.26359144mm"/>
    </style:style>
    <style:style style:family="graphic" style:name="style-387">
      <style:graphic-properties draw:fill="solid" draw:fill-color="#51484a" draw:opacity="100.0%" draw:stroke="solid" svg:stroke-color="#51484a" draw:stroke-linejoin="miter" svg:stroke-opacity="100.0%" svg:stroke-width="0.26359144mm"/>
    </style:style>
    <style:style style:family="graphic" style:name="style-388">
      <style:graphic-properties draw:fill="solid" draw:fill-color="#4d4942" draw:opacity="100.0%" draw:stroke="solid" svg:stroke-color="#4d4942" draw:stroke-linejoin="miter" svg:stroke-opacity="100.0%" svg:stroke-width="0.26359144mm"/>
    </style:style>
    <style:style style:family="graphic" style:name="style-389">
      <style:graphic-properties draw:fill="solid" draw:fill-color="#a08c85" draw:opacity="100.0%" draw:stroke="solid" svg:stroke-color="#a08c85" draw:stroke-linejoin="miter" svg:stroke-opacity="100.0%" svg:stroke-width="0.26359144mm"/>
    </style:style>
    <style:style style:family="graphic" style:name="style-390">
      <style:graphic-properties draw:fill="solid" draw:fill-color="#666055" draw:opacity="100.0%" draw:stroke="solid" svg:stroke-color="#666055" draw:stroke-linejoin="miter" svg:stroke-opacity="100.0%" svg:stroke-width="0.26359144mm"/>
    </style:style>
    <style:style style:family="graphic" style:name="style-391">
      <style:graphic-properties draw:fill="solid" draw:fill-color="#b3a66d" draw:opacity="100.0%" draw:stroke="solid" svg:stroke-color="#b3a66d" draw:stroke-linejoin="miter" svg:stroke-opacity="100.0%" svg:stroke-width="0.26359144mm"/>
    </style:style>
    <style:style style:family="graphic" style:name="style-392">
      <style:graphic-properties draw:fill="solid" draw:fill-color="#c6b9a0" draw:opacity="100.0%" draw:stroke="solid" svg:stroke-color="#c6b9a0" draw:stroke-linejoin="miter" svg:stroke-opacity="100.0%" svg:stroke-width="0.26359144mm"/>
    </style:style>
    <style:style style:family="graphic" style:name="style-393">
      <style:graphic-properties draw:fill="solid" draw:fill-color="#7c7768" draw:opacity="100.0%" draw:stroke="solid" svg:stroke-color="#7c7768" draw:stroke-linejoin="miter" svg:stroke-opacity="100.0%" svg:stroke-width="0.26359144mm"/>
    </style:style>
    <style:style style:family="graphic" style:name="style-394">
      <style:graphic-properties draw:fill="solid" draw:fill-color="#44413c" draw:opacity="100.0%" draw:stroke="solid" svg:stroke-color="#44413c" draw:stroke-linejoin="miter" svg:stroke-opacity="100.0%" svg:stroke-width="0.26359144mm"/>
    </style:style>
    <style:style style:family="graphic" style:name="style-395">
      <style:graphic-properties draw:fill="solid" draw:fill-color="#beac93" draw:opacity="100.0%" draw:stroke="solid" svg:stroke-color="#beac93" draw:stroke-linejoin="miter" svg:stroke-opacity="100.0%" svg:stroke-width="0.26359144mm"/>
    </style:style>
    <style:style style:family="graphic" style:name="style-396">
      <style:graphic-properties draw:fill="solid" draw:fill-color="#aba28f" draw:opacity="100.0%" draw:stroke="solid" svg:stroke-color="#aba28f" draw:stroke-linejoin="miter" svg:stroke-opacity="100.0%" svg:stroke-width="0.26359144mm"/>
    </style:style>
    <style:style style:family="graphic" style:name="style-397">
      <style:graphic-properties draw:fill="solid" draw:fill-color="#5f544b" draw:opacity="100.0%" draw:stroke="solid" svg:stroke-color="#5f544b" draw:stroke-linejoin="miter" svg:stroke-opacity="100.0%" svg:stroke-width="0.26359144mm"/>
    </style:style>
    <style:style style:family="graphic" style:name="style-398">
      <style:graphic-properties draw:fill="solid" draw:fill-color="#8a8059" draw:opacity="100.0%" draw:stroke="solid" svg:stroke-color="#8a8059" draw:stroke-linejoin="miter" svg:stroke-opacity="100.0%" svg:stroke-width="0.26359144mm"/>
    </style:style>
    <style:style style:family="graphic" style:name="style-399">
      <style:graphic-properties draw:fill="solid" draw:fill-color="#8a9081" draw:opacity="100.0%" draw:stroke="solid" svg:stroke-color="#8a9081" draw:stroke-linejoin="miter" svg:stroke-opacity="100.0%" svg:stroke-width="0.26359144mm"/>
    </style:style>
    <style:style style:family="graphic" style:name="style-400">
      <style:graphic-properties draw:fill="solid" draw:fill-color="#44423c" draw:opacity="100.0%" draw:stroke="solid" svg:stroke-color="#44423c" draw:stroke-linejoin="miter" svg:stroke-opacity="100.0%" svg:stroke-width="0.26359144mm"/>
    </style:style>
    <style:style style:family="graphic" style:name="style-401">
      <style:graphic-properties draw:fill="solid" draw:fill-color="#999c68" draw:opacity="100.0%" draw:stroke="solid" svg:stroke-color="#999c68" draw:stroke-linejoin="miter" svg:stroke-opacity="100.0%" svg:stroke-width="0.26359144mm"/>
    </style:style>
    <style:style style:family="graphic" style:name="style-402">
      <style:graphic-properties draw:fill="solid" draw:fill-color="#a89f8b" draw:opacity="100.0%" draw:stroke="solid" svg:stroke-color="#a89f8b" draw:stroke-linejoin="miter" svg:stroke-opacity="100.0%" svg:stroke-width="0.26359144mm"/>
    </style:style>
    <style:style style:family="graphic" style:name="style-403">
      <style:graphic-properties draw:fill="solid" draw:fill-color="#9b8f7b" draw:opacity="100.0%" draw:stroke="solid" svg:stroke-color="#9b8f7b" draw:stroke-linejoin="miter" svg:stroke-opacity="100.0%" svg:stroke-width="0.26359144mm"/>
    </style:style>
    <style:style style:family="graphic" style:name="style-404">
      <style:graphic-properties draw:fill="solid" draw:fill-color="#696256" draw:opacity="100.0%" draw:stroke="solid" svg:stroke-color="#696256" draw:stroke-linejoin="miter" svg:stroke-opacity="100.0%" svg:stroke-width="0.26359144mm"/>
    </style:style>
    <style:style style:family="graphic" style:name="style-405">
      <style:graphic-properties draw:fill="solid" draw:fill-color="#9e9687" draw:opacity="100.0%" draw:stroke="solid" svg:stroke-color="#9e9687" draw:stroke-linejoin="miter" svg:stroke-opacity="100.0%" svg:stroke-width="0.26359144mm"/>
    </style:style>
    <style:style style:family="graphic" style:name="style-406">
      <style:graphic-properties draw:fill="solid" draw:fill-color="#433b35" draw:opacity="100.0%" draw:stroke="solid" svg:stroke-color="#433b35" draw:stroke-linejoin="miter" svg:stroke-opacity="100.0%" svg:stroke-width="0.26359144mm"/>
    </style:style>
    <style:style style:family="graphic" style:name="style-407">
      <style:graphic-properties draw:fill="solid" draw:fill-color="#a29582" draw:opacity="100.0%" draw:stroke="solid" svg:stroke-color="#a29582" draw:stroke-linejoin="miter" svg:stroke-opacity="100.0%" svg:stroke-width="0.26359144mm"/>
    </style:style>
    <style:style style:family="graphic" style:name="style-408">
      <style:graphic-properties draw:fill="solid" draw:fill-color="#beb49e" draw:opacity="100.0%" draw:stroke="solid" svg:stroke-color="#beb49e" draw:stroke-linejoin="miter" svg:stroke-opacity="100.0%" svg:stroke-width="0.26359144mm"/>
    </style:style>
    <style:style style:family="graphic" style:name="style-409">
      <style:graphic-properties draw:fill="solid" draw:fill-color="#58564c" draw:opacity="100.0%" draw:stroke="solid" svg:stroke-color="#58564c" draw:stroke-linejoin="miter" svg:stroke-opacity="100.0%" svg:stroke-width="0.26359144mm"/>
    </style:style>
    <style:style style:family="graphic" style:name="style-410">
      <style:graphic-properties draw:fill="solid" draw:fill-color="#8e8570" draw:opacity="100.0%" draw:stroke="solid" svg:stroke-color="#8e8570" draw:stroke-linejoin="miter" svg:stroke-opacity="100.0%" svg:stroke-width="0.26359144mm"/>
    </style:style>
    <style:style style:family="graphic" style:name="style-411">
      <style:graphic-properties draw:fill="solid" draw:fill-color="#4a4842" draw:opacity="100.0%" draw:stroke="solid" svg:stroke-color="#4a4842" draw:stroke-linejoin="miter" svg:stroke-opacity="100.0%" svg:stroke-width="0.26359144mm"/>
    </style:style>
    <style:style style:family="graphic" style:name="style-412">
      <style:graphic-properties draw:fill="solid" draw:fill-color="#44423d" draw:opacity="100.0%" draw:stroke="solid" svg:stroke-color="#44423d" draw:stroke-linejoin="miter" svg:stroke-opacity="100.0%" svg:stroke-width="0.26359144mm"/>
    </style:style>
    <style:style style:family="graphic" style:name="style-413">
      <style:graphic-properties draw:fill="solid" draw:fill-color="#6c614a" draw:opacity="100.0%" draw:stroke="solid" svg:stroke-color="#6c614a" draw:stroke-linejoin="miter" svg:stroke-opacity="100.0%" svg:stroke-width="0.26359144mm"/>
    </style:style>
    <style:style style:family="graphic" style:name="style-414">
      <style:graphic-properties draw:fill="solid" draw:fill-color="#a99d8b" draw:opacity="100.0%" draw:stroke="solid" svg:stroke-color="#a99d8b" draw:stroke-linejoin="miter" svg:stroke-opacity="100.0%" svg:stroke-width="0.26359144mm"/>
    </style:style>
    <style:style style:family="graphic" style:name="style-415">
      <style:graphic-properties draw:fill="solid" draw:fill-color="#4a403a" draw:opacity="100.0%" draw:stroke="solid" svg:stroke-color="#4a403a" draw:stroke-linejoin="miter" svg:stroke-opacity="100.0%" svg:stroke-width="0.26359144mm"/>
    </style:style>
    <style:style style:family="graphic" style:name="style-416">
      <style:graphic-properties draw:fill="solid" draw:fill-color="#afa795" draw:opacity="100.0%" draw:stroke="solid" svg:stroke-color="#afa795" draw:stroke-linejoin="miter" svg:stroke-opacity="100.0%" svg:stroke-width="0.26359144mm"/>
    </style:style>
    <style:style style:family="graphic" style:name="style-417">
      <style:graphic-properties draw:fill="solid" draw:fill-color="#a9a18e" draw:opacity="100.0%" draw:stroke="solid" svg:stroke-color="#a9a18e" draw:stroke-linejoin="miter" svg:stroke-opacity="100.0%" svg:stroke-width="0.26359144mm"/>
    </style:style>
    <style:style style:family="graphic" style:name="style-418">
      <style:graphic-properties draw:fill="solid" draw:fill-color="#99917e" draw:opacity="100.0%" draw:stroke="solid" svg:stroke-color="#99917e" draw:stroke-linejoin="miter" svg:stroke-opacity="100.0%" svg:stroke-width="0.26359144mm"/>
    </style:style>
    <style:style style:family="graphic" style:name="style-419">
      <style:graphic-properties draw:fill="solid" draw:fill-color="#48443f" draw:opacity="100.0%" draw:stroke="solid" svg:stroke-color="#48443f" draw:stroke-linejoin="miter" svg:stroke-opacity="100.0%" svg:stroke-width="0.26359144mm"/>
    </style:style>
    <style:style style:family="graphic" style:name="style-420">
      <style:graphic-properties draw:fill="solid" draw:fill-color="#aba28f" draw:opacity="100.0%" draw:stroke="solid" svg:stroke-color="#aba28f" draw:stroke-linejoin="miter" svg:stroke-opacity="100.0%" svg:stroke-width="0.26359144mm"/>
    </style:style>
    <style:style style:family="graphic" style:name="style-421">
      <style:graphic-properties draw:fill="solid" draw:fill-color="#6f6354" draw:opacity="100.0%" draw:stroke="solid" svg:stroke-color="#6f6354" draw:stroke-linejoin="miter" svg:stroke-opacity="100.0%" svg:stroke-width="0.26359144mm"/>
    </style:style>
    <style:style style:family="graphic" style:name="style-422">
      <style:graphic-properties draw:fill="solid" draw:fill-color="#7d8278" draw:opacity="100.0%" draw:stroke="solid" svg:stroke-color="#7d8278" draw:stroke-linejoin="miter" svg:stroke-opacity="100.0%" svg:stroke-width="0.26359144mm"/>
    </style:style>
    <style:style style:family="graphic" style:name="style-423">
      <style:graphic-properties draw:fill="solid" draw:fill-color="#625e45" draw:opacity="100.0%" draw:stroke="solid" svg:stroke-color="#625e45" draw:stroke-linejoin="miter" svg:stroke-opacity="100.0%" svg:stroke-width="0.26359144mm"/>
    </style:style>
    <style:style style:family="graphic" style:name="style-424">
      <style:graphic-properties draw:fill="solid" draw:fill-color="#675a50" draw:opacity="100.0%" draw:stroke="solid" svg:stroke-color="#675a50" draw:stroke-linejoin="miter" svg:stroke-opacity="100.0%" svg:stroke-width="0.26359144mm"/>
    </style:style>
    <style:style style:family="graphic" style:name="style-425">
      <style:graphic-properties draw:fill="solid" draw:fill-color="#57463e" draw:opacity="100.0%" draw:stroke="solid" svg:stroke-color="#57463e" draw:stroke-linejoin="miter" svg:stroke-opacity="100.0%" svg:stroke-width="0.26359144mm"/>
    </style:style>
    <style:style style:family="graphic" style:name="style-426">
      <style:graphic-properties draw:fill="solid" draw:fill-color="#484741" draw:opacity="100.0%" draw:stroke="solid" svg:stroke-color="#484741" draw:stroke-linejoin="miter" svg:stroke-opacity="100.0%" svg:stroke-width="0.26359144mm"/>
    </style:style>
    <style:style style:family="graphic" style:name="style-427">
      <style:graphic-properties draw:fill="solid" draw:fill-color="#584b44" draw:opacity="100.0%" draw:stroke="solid" svg:stroke-color="#584b44" draw:stroke-linejoin="miter" svg:stroke-opacity="100.0%" svg:stroke-width="0.26359144mm"/>
    </style:style>
    <style:style style:family="graphic" style:name="style-428">
      <style:graphic-properties draw:fill="solid" draw:fill-color="#985749" draw:opacity="100.0%" draw:stroke="solid" svg:stroke-color="#985749" draw:stroke-linejoin="miter" svg:stroke-opacity="100.0%" svg:stroke-width="0.26359144mm"/>
    </style:style>
    <style:style style:family="graphic" style:name="style-429">
      <style:graphic-properties draw:fill="solid" draw:fill-color="#4c4943" draw:opacity="100.0%" draw:stroke="solid" svg:stroke-color="#4c4943" draw:stroke-linejoin="miter" svg:stroke-opacity="100.0%" svg:stroke-width="0.26359144mm"/>
    </style:style>
    <style:style style:family="graphic" style:name="style-430">
      <style:graphic-properties draw:fill="solid" draw:fill-color="#5a4f50" draw:opacity="100.0%" draw:stroke="solid" svg:stroke-color="#5a4f50" draw:stroke-linejoin="miter" svg:stroke-opacity="100.0%" svg:stroke-width="0.26359144mm"/>
    </style:style>
    <style:style style:family="graphic" style:name="style-431">
      <style:graphic-properties draw:fill="solid" draw:fill-color="#746d61" draw:opacity="100.0%" draw:stroke="solid" svg:stroke-color="#746d61" draw:stroke-linejoin="miter" svg:stroke-opacity="100.0%" svg:stroke-width="0.26359144mm"/>
    </style:style>
    <style:style style:family="graphic" style:name="style-432">
      <style:graphic-properties draw:fill="solid" draw:fill-color="#cbc0a8" draw:opacity="100.0%" draw:stroke="solid" svg:stroke-color="#cbc0a8" draw:stroke-linejoin="miter" svg:stroke-opacity="100.0%" svg:stroke-width="0.26359144mm"/>
    </style:style>
    <style:style style:family="graphic" style:name="style-433">
      <style:graphic-properties draw:fill="solid" draw:fill-color="#30322f" draw:opacity="100.0%" draw:stroke="solid" svg:stroke-color="#30322f" draw:stroke-linejoin="miter" svg:stroke-opacity="100.0%" svg:stroke-width="0.26359144mm"/>
    </style:style>
    <style:style style:family="graphic" style:name="style-434">
      <style:graphic-properties draw:fill="solid" draw:fill-color="#a59b89" draw:opacity="100.0%" draw:stroke="solid" svg:stroke-color="#a59b89" draw:stroke-linejoin="miter" svg:stroke-opacity="100.0%" svg:stroke-width="0.26359144mm"/>
    </style:style>
    <style:style style:family="graphic" style:name="style-435">
      <style:graphic-properties draw:fill="solid" draw:fill-color="#6e685d" draw:opacity="100.0%" draw:stroke="solid" svg:stroke-color="#6e685d" draw:stroke-linejoin="miter" svg:stroke-opacity="100.0%" svg:stroke-width="0.26359144mm"/>
    </style:style>
    <style:style style:family="graphic" style:name="style-436">
      <style:graphic-properties draw:fill="solid" draw:fill-color="#484742" draw:opacity="100.0%" draw:stroke="solid" svg:stroke-color="#484742" draw:stroke-linejoin="miter" svg:stroke-opacity="100.0%" svg:stroke-width="0.26359144mm"/>
    </style:style>
    <style:style style:family="graphic" style:name="style-437">
      <style:graphic-properties draw:fill="solid" draw:fill-color="#958d7c" draw:opacity="100.0%" draw:stroke="solid" svg:stroke-color="#958d7c" draw:stroke-linejoin="miter" svg:stroke-opacity="100.0%" svg:stroke-width="0.26359144mm"/>
    </style:style>
    <style:style style:family="graphic" style:name="style-438">
      <style:graphic-properties draw:fill="solid" draw:fill-color="#4d4a45" draw:opacity="100.0%" draw:stroke="solid" svg:stroke-color="#4d4a45" draw:stroke-linejoin="miter" svg:stroke-opacity="100.0%" svg:stroke-width="0.26359144mm"/>
    </style:style>
    <style:style style:family="graphic" style:name="style-439">
      <style:graphic-properties draw:fill="solid" draw:fill-color="#57554d" draw:opacity="100.0%" draw:stroke="solid" svg:stroke-color="#57554d" draw:stroke-linejoin="miter" svg:stroke-opacity="100.0%" svg:stroke-width="0.26359144mm"/>
    </style:style>
    <style:style style:family="graphic" style:name="style-440">
      <style:graphic-properties draw:fill="solid" draw:fill-color="#9c9482" draw:opacity="100.0%" draw:stroke="solid" svg:stroke-color="#9c9482" draw:stroke-linejoin="miter" svg:stroke-opacity="100.0%" svg:stroke-width="0.26359144mm"/>
    </style:style>
    <style:style style:family="graphic" style:name="style-441">
      <style:graphic-properties draw:fill="solid" draw:fill-color="#5a4940" draw:opacity="100.0%" draw:stroke="solid" svg:stroke-color="#5a4940" draw:stroke-linejoin="miter" svg:stroke-opacity="100.0%" svg:stroke-width="0.26359144mm"/>
    </style:style>
    <style:style style:family="graphic" style:name="style-442">
      <style:graphic-properties draw:fill="solid" draw:fill-color="#a0907c" draw:opacity="100.0%" draw:stroke="solid" svg:stroke-color="#a0907c" draw:stroke-linejoin="miter" svg:stroke-opacity="100.0%" svg:stroke-width="0.26359144mm"/>
    </style:style>
    <style:style style:family="graphic" style:name="style-443">
      <style:graphic-properties draw:fill="solid" draw:fill-color="#514e45" draw:opacity="100.0%" draw:stroke="solid" svg:stroke-color="#514e45" draw:stroke-linejoin="miter" svg:stroke-opacity="100.0%" svg:stroke-width="0.26359144mm"/>
    </style:style>
    <style:style style:family="graphic" style:name="style-444">
      <style:graphic-properties draw:fill="solid" draw:fill-color="#877f6a" draw:opacity="100.0%" draw:stroke="solid" svg:stroke-color="#877f6a" draw:stroke-linejoin="miter" svg:stroke-opacity="100.0%" svg:stroke-width="0.26359144mm"/>
    </style:style>
    <style:style style:family="graphic" style:name="style-445">
      <style:graphic-properties draw:fill="solid" draw:fill-color="#4f4b44" draw:opacity="100.0%" draw:stroke="solid" svg:stroke-color="#4f4b44" draw:stroke-linejoin="miter" svg:stroke-opacity="100.0%" svg:stroke-width="0.26359144mm"/>
    </style:style>
    <style:style style:family="graphic" style:name="style-446">
      <style:graphic-properties draw:fill="solid" draw:fill-color="#6b7169" draw:opacity="100.0%" draw:stroke="solid" svg:stroke-color="#6b7169" draw:stroke-linejoin="miter" svg:stroke-opacity="100.0%" svg:stroke-width="0.26359144mm"/>
    </style:style>
    <style:style style:family="graphic" style:name="style-447">
      <style:graphic-properties draw:fill="solid" draw:fill-color="#877f70" draw:opacity="100.0%" draw:stroke="solid" svg:stroke-color="#877f70" draw:stroke-linejoin="miter" svg:stroke-opacity="100.0%" svg:stroke-width="0.26359144mm"/>
    </style:style>
    <style:style style:family="graphic" style:name="style-448">
      <style:graphic-properties draw:fill="solid" draw:fill-color="#605c4f" draw:opacity="100.0%" draw:stroke="solid" svg:stroke-color="#605c4f" draw:stroke-linejoin="miter" svg:stroke-opacity="100.0%" svg:stroke-width="0.26359144mm"/>
    </style:style>
    <style:style style:family="graphic" style:name="style-449">
      <style:graphic-properties draw:fill="solid" draw:fill-color="#a19680" draw:opacity="100.0%" draw:stroke="solid" svg:stroke-color="#a19680" draw:stroke-linejoin="miter" svg:stroke-opacity="100.0%" svg:stroke-width="0.26359144mm"/>
    </style:style>
    <style:style style:family="graphic" style:name="style-450">
      <style:graphic-properties draw:fill="solid" draw:fill-color="#c4b8a0" draw:opacity="100.0%" draw:stroke="solid" svg:stroke-color="#c4b8a0" draw:stroke-linejoin="miter" svg:stroke-opacity="100.0%" svg:stroke-width="0.26359144mm"/>
    </style:style>
    <style:style style:family="graphic" style:name="style-451">
      <style:graphic-properties draw:fill="solid" draw:fill-color="#4d4941" draw:opacity="100.0%" draw:stroke="solid" svg:stroke-color="#4d4941" draw:stroke-linejoin="miter" svg:stroke-opacity="100.0%" svg:stroke-width="0.26359144mm"/>
    </style:style>
    <style:style style:family="graphic" style:name="style-452">
      <style:graphic-properties draw:fill="solid" draw:fill-color="#4d4b46" draw:opacity="100.0%" draw:stroke="solid" svg:stroke-color="#4d4b46" draw:stroke-linejoin="miter" svg:stroke-opacity="100.0%" svg:stroke-width="0.26359144mm"/>
    </style:style>
    <style:style style:family="graphic" style:name="style-453">
      <style:graphic-properties draw:fill="solid" draw:fill-color="#b9aa98" draw:opacity="100.0%" draw:stroke="solid" svg:stroke-color="#b9aa98" draw:stroke-linejoin="miter" svg:stroke-opacity="100.0%" svg:stroke-width="0.26359144mm"/>
    </style:style>
    <style:style style:family="graphic" style:name="style-454">
      <style:graphic-properties draw:fill="solid" draw:fill-color="#a9a08d" draw:opacity="100.0%" draw:stroke="solid" svg:stroke-color="#a9a08d" draw:stroke-linejoin="miter" svg:stroke-opacity="100.0%" svg:stroke-width="0.26359144mm"/>
    </style:style>
    <style:style style:family="graphic" style:name="style-455">
      <style:graphic-properties draw:fill="solid" draw:fill-color="#4f4a44" draw:opacity="100.0%" draw:stroke="solid" svg:stroke-color="#4f4a44" draw:stroke-linejoin="miter" svg:stroke-opacity="100.0%" svg:stroke-width="0.26359144mm"/>
    </style:style>
    <style:style style:family="graphic" style:name="style-456">
      <style:graphic-properties draw:fill="solid" draw:fill-color="#bbb19d" draw:opacity="100.0%" draw:stroke="solid" svg:stroke-color="#bbb19d" draw:stroke-linejoin="miter" svg:stroke-opacity="100.0%" svg:stroke-width="0.26359144mm"/>
    </style:style>
    <style:style style:family="graphic" style:name="style-457">
      <style:graphic-properties draw:fill="solid" draw:fill-color="#4a463f" draw:opacity="100.0%" draw:stroke="solid" svg:stroke-color="#4a463f" draw:stroke-linejoin="miter" svg:stroke-opacity="100.0%" svg:stroke-width="0.26359144mm"/>
    </style:style>
    <style:style style:family="graphic" style:name="style-458">
      <style:graphic-properties draw:fill="solid" draw:fill-color="#878a7c" draw:opacity="100.0%" draw:stroke="solid" svg:stroke-color="#878a7c" draw:stroke-linejoin="miter" svg:stroke-opacity="100.0%" svg:stroke-width="0.26359144mm"/>
    </style:style>
    <style:style style:family="graphic" style:name="style-459">
      <style:graphic-properties draw:fill="solid" draw:fill-color="#48453f" draw:opacity="100.0%" draw:stroke="solid" svg:stroke-color="#48453f" draw:stroke-linejoin="miter" svg:stroke-opacity="100.0%" svg:stroke-width="0.26359144mm"/>
    </style:style>
    <style:style style:family="graphic" style:name="style-460">
      <style:graphic-properties draw:fill="solid" draw:fill-color="#9e9784" draw:opacity="100.0%" draw:stroke="solid" svg:stroke-color="#9e9784" draw:stroke-linejoin="miter" svg:stroke-opacity="100.0%" svg:stroke-width="0.26359144mm"/>
    </style:style>
    <style:style style:family="graphic" style:name="style-461">
      <style:graphic-properties draw:fill="solid" draw:fill-color="#4d4942" draw:opacity="100.0%" draw:stroke="solid" svg:stroke-color="#4d4942" draw:stroke-linejoin="miter" svg:stroke-opacity="100.0%" svg:stroke-width="0.26359144mm"/>
    </style:style>
    <style:style style:family="graphic" style:name="style-462">
      <style:graphic-properties draw:fill="solid" draw:fill-color="#c8bca3" draw:opacity="100.0%" draw:stroke="solid" svg:stroke-color="#c8bca3" draw:stroke-linejoin="miter" svg:stroke-opacity="100.0%" svg:stroke-width="0.26359144mm"/>
    </style:style>
    <style:style style:family="graphic" style:name="style-463">
      <style:graphic-properties draw:fill="solid" draw:fill-color="#66584f" draw:opacity="100.0%" draw:stroke="solid" svg:stroke-color="#66584f" draw:stroke-linejoin="miter" svg:stroke-opacity="100.0%" svg:stroke-width="0.26359144mm"/>
    </style:style>
    <style:style style:family="graphic" style:name="style-464">
      <style:graphic-properties draw:fill="solid" draw:fill-color="#af5348" draw:opacity="100.0%" draw:stroke="solid" svg:stroke-color="#af5348" draw:stroke-linejoin="miter" svg:stroke-opacity="100.0%" svg:stroke-width="0.26359144mm"/>
    </style:style>
    <style:style style:family="graphic" style:name="style-465">
      <style:graphic-properties draw:fill="solid" draw:fill-color="#9a907b" draw:opacity="100.0%" draw:stroke="solid" svg:stroke-color="#9a907b" draw:stroke-linejoin="miter" svg:stroke-opacity="100.0%" svg:stroke-width="0.26359144mm"/>
    </style:style>
    <style:style style:family="graphic" style:name="style-466">
      <style:graphic-properties draw:fill="solid" draw:fill-color="#b1a58e" draw:opacity="100.0%" draw:stroke="solid" svg:stroke-color="#b1a58e" draw:stroke-linejoin="miter" svg:stroke-opacity="100.0%" svg:stroke-width="0.26359144mm"/>
    </style:style>
    <style:style style:family="graphic" style:name="style-467">
      <style:graphic-properties draw:fill="solid" draw:fill-color="#968f7f" draw:opacity="100.0%" draw:stroke="solid" svg:stroke-color="#968f7f" draw:stroke-linejoin="miter" svg:stroke-opacity="100.0%" svg:stroke-width="0.26359144mm"/>
    </style:style>
    <style:style style:family="graphic" style:name="style-468">
      <style:graphic-properties draw:fill="solid" draw:fill-color="#8f8372" draw:opacity="100.0%" draw:stroke="solid" svg:stroke-color="#8f8372" draw:stroke-linejoin="miter" svg:stroke-opacity="100.0%" svg:stroke-width="0.26359144mm"/>
    </style:style>
    <style:style style:family="graphic" style:name="style-469">
      <style:graphic-properties draw:fill="solid" draw:fill-color="#4d4b43" draw:opacity="100.0%" draw:stroke="solid" svg:stroke-color="#4d4b43" draw:stroke-linejoin="miter" svg:stroke-opacity="100.0%" svg:stroke-width="0.26359144mm"/>
    </style:style>
    <style:style style:family="graphic" style:name="style-470">
      <style:graphic-properties draw:fill="solid" draw:fill-color="#807966" draw:opacity="100.0%" draw:stroke="solid" svg:stroke-color="#807966" draw:stroke-linejoin="miter" svg:stroke-opacity="100.0%" svg:stroke-width="0.26359144mm"/>
    </style:style>
    <style:style style:family="graphic" style:name="style-471">
      <style:graphic-properties draw:fill="solid" draw:fill-color="#968c77" draw:opacity="100.0%" draw:stroke="solid" svg:stroke-color="#968c77" draw:stroke-linejoin="miter" svg:stroke-opacity="100.0%" svg:stroke-width="0.26359144mm"/>
    </style:style>
    <style:style style:family="graphic" style:name="style-472">
      <style:graphic-properties draw:fill="solid" draw:fill-color="#736b5f" draw:opacity="100.0%" draw:stroke="solid" svg:stroke-color="#736b5f" draw:stroke-linejoin="miter" svg:stroke-opacity="100.0%" svg:stroke-width="0.26359144mm"/>
    </style:style>
    <style:style style:family="graphic" style:name="style-473">
      <style:graphic-properties draw:fill="solid" draw:fill-color="#a5a694" draw:opacity="100.0%" draw:stroke="solid" svg:stroke-color="#a5a694" draw:stroke-linejoin="miter" svg:stroke-opacity="100.0%" svg:stroke-width="0.26359144mm"/>
    </style:style>
    <style:style style:family="graphic" style:name="style-474">
      <style:graphic-properties draw:fill="solid" draw:fill-color="#5c584c" draw:opacity="100.0%" draw:stroke="solid" svg:stroke-color="#5c584c" draw:stroke-linejoin="miter" svg:stroke-opacity="100.0%" svg:stroke-width="0.26359144mm"/>
    </style:style>
    <style:style style:family="graphic" style:name="style-475">
      <style:graphic-properties draw:fill="solid" draw:fill-color="#80796b" draw:opacity="100.0%" draw:stroke="solid" svg:stroke-color="#80796b" draw:stroke-linejoin="miter" svg:stroke-opacity="100.0%" svg:stroke-width="0.26359144mm"/>
    </style:style>
    <style:style style:family="graphic" style:name="style-476">
      <style:graphic-properties draw:fill="solid" draw:fill-color="#a08e85" draw:opacity="100.0%" draw:stroke="solid" svg:stroke-color="#a08e85" draw:stroke-linejoin="miter" svg:stroke-opacity="100.0%" svg:stroke-width="0.26359144mm"/>
    </style:style>
    <style:style style:family="graphic" style:name="style-477">
      <style:graphic-properties draw:fill="solid" draw:fill-color="#c7bca3" draw:opacity="100.0%" draw:stroke="solid" svg:stroke-color="#c7bca3" draw:stroke-linejoin="miter" svg:stroke-opacity="100.0%" svg:stroke-width="0.26359144mm"/>
    </style:style>
    <style:style style:family="graphic" style:name="style-478">
      <style:graphic-properties draw:fill="solid" draw:fill-color="#514d43" draw:opacity="100.0%" draw:stroke="solid" svg:stroke-color="#514d43" draw:stroke-linejoin="miter" svg:stroke-opacity="100.0%" svg:stroke-width="0.26359144mm"/>
    </style:style>
    <style:style style:family="graphic" style:name="style-479">
      <style:graphic-properties draw:fill="solid" draw:fill-color="#959a8d" draw:opacity="100.0%" draw:stroke="solid" svg:stroke-color="#959a8d" draw:stroke-linejoin="miter" svg:stroke-opacity="100.0%" svg:stroke-width="0.26359144mm"/>
    </style:style>
    <style:style style:family="graphic" style:name="style-480">
      <style:graphic-properties draw:fill="solid" draw:fill-color="#41423f" draw:opacity="100.0%" draw:stroke="solid" svg:stroke-color="#41423f" draw:stroke-linejoin="miter" svg:stroke-opacity="100.0%" svg:stroke-width="0.26359144mm"/>
    </style:style>
    <style:style style:family="graphic" style:name="style-481">
      <style:graphic-properties draw:fill="solid" draw:fill-color="#c7b671" draw:opacity="100.0%" draw:stroke="solid" svg:stroke-color="#c7b671" draw:stroke-linejoin="miter" svg:stroke-opacity="100.0%" svg:stroke-width="0.26359144mm"/>
    </style:style>
    <style:style style:family="graphic" style:name="style-482">
      <style:graphic-properties draw:fill="solid" draw:fill-color="#544b4c" draw:opacity="100.0%" draw:stroke="solid" svg:stroke-color="#544b4c" draw:stroke-linejoin="miter" svg:stroke-opacity="100.0%" svg:stroke-width="0.26359144mm"/>
    </style:style>
    <style:style style:family="graphic" style:name="style-483">
      <style:graphic-properties draw:fill="solid" draw:fill-color="#767064" draw:opacity="100.0%" draw:stroke="solid" svg:stroke-color="#767064" draw:stroke-linejoin="miter" svg:stroke-opacity="100.0%" svg:stroke-width="0.26359144mm"/>
    </style:style>
    <style:style style:family="graphic" style:name="style-484">
      <style:graphic-properties draw:fill="solid" draw:fill-color="#bcb198" draw:opacity="100.0%" draw:stroke="solid" svg:stroke-color="#bcb198" draw:stroke-linejoin="miter" svg:stroke-opacity="100.0%" svg:stroke-width="0.26359144mm"/>
    </style:style>
    <style:style style:family="graphic" style:name="style-485">
      <style:graphic-properties draw:fill="solid" draw:fill-color="#56524a" draw:opacity="100.0%" draw:stroke="solid" svg:stroke-color="#56524a" draw:stroke-linejoin="miter" svg:stroke-opacity="100.0%" svg:stroke-width="0.26359144mm"/>
    </style:style>
    <style:style style:family="graphic" style:name="style-486">
      <style:graphic-properties draw:fill="solid" draw:fill-color="#c4b597" draw:opacity="100.0%" draw:stroke="solid" svg:stroke-color="#c4b597" draw:stroke-linejoin="miter" svg:stroke-opacity="100.0%" svg:stroke-width="0.26359144mm"/>
    </style:style>
    <style:style style:family="graphic" style:name="style-487">
      <style:graphic-properties draw:fill="solid" draw:fill-color="#5f5c43" draw:opacity="100.0%" draw:stroke="solid" svg:stroke-color="#5f5c43" draw:stroke-linejoin="miter" svg:stroke-opacity="100.0%" svg:stroke-width="0.26359144mm"/>
    </style:style>
    <style:style style:family="graphic" style:name="style-488">
      <style:graphic-properties draw:fill="solid" draw:fill-color="#635e51" draw:opacity="100.0%" draw:stroke="solid" svg:stroke-color="#635e51" draw:stroke-linejoin="miter" svg:stroke-opacity="100.0%" svg:stroke-width="0.26359144mm"/>
    </style:style>
    <style:style style:family="graphic" style:name="style-489">
      <style:graphic-properties draw:fill="solid" draw:fill-color="#ae9f8a" draw:opacity="100.0%" draw:stroke="solid" svg:stroke-color="#ae9f8a" draw:stroke-linejoin="miter" svg:stroke-opacity="100.0%" svg:stroke-width="0.26359144mm"/>
    </style:style>
    <style:style style:family="graphic" style:name="style-490">
      <style:graphic-properties draw:fill="solid" draw:fill-color="#aca08c" draw:opacity="100.0%" draw:stroke="solid" svg:stroke-color="#aca08c" draw:stroke-linejoin="miter" svg:stroke-opacity="100.0%" svg:stroke-width="0.26359144mm"/>
    </style:style>
    <style:style style:family="graphic" style:name="style-491">
      <style:graphic-properties draw:fill="solid" draw:fill-color="#706b5f" draw:opacity="100.0%" draw:stroke="solid" svg:stroke-color="#706b5f" draw:stroke-linejoin="miter" svg:stroke-opacity="100.0%" svg:stroke-width="0.26359144mm"/>
    </style:style>
    <style:style style:family="graphic" style:name="style-492">
      <style:graphic-properties draw:fill="solid" draw:fill-color="#bbb198" draw:opacity="100.0%" draw:stroke="solid" svg:stroke-color="#bbb198" draw:stroke-linejoin="miter" svg:stroke-opacity="100.0%" svg:stroke-width="0.26359144mm"/>
    </style:style>
    <style:style style:family="graphic" style:name="style-493">
      <style:graphic-properties draw:fill="solid" draw:fill-color="#646053" draw:opacity="100.0%" draw:stroke="solid" svg:stroke-color="#646053" draw:stroke-linejoin="miter" svg:stroke-opacity="100.0%" svg:stroke-width="0.26359144mm"/>
    </style:style>
    <style:style style:family="graphic" style:name="style-494">
      <style:graphic-properties draw:fill="solid" draw:fill-color="#918979" draw:opacity="100.0%" draw:stroke="solid" svg:stroke-color="#918979" draw:stroke-linejoin="miter" svg:stroke-opacity="100.0%" svg:stroke-width="0.26359144mm"/>
    </style:style>
    <style:style style:family="graphic" style:name="style-495">
      <style:graphic-properties draw:fill="solid" draw:fill-color="#aa9a8d" draw:opacity="100.0%" draw:stroke="solid" svg:stroke-color="#aa9a8d" draw:stroke-linejoin="miter" svg:stroke-opacity="100.0%" svg:stroke-width="0.26359144mm"/>
    </style:style>
    <style:style style:family="graphic" style:name="style-496">
      <style:graphic-properties draw:fill="solid" draw:fill-color="#5d8086" draw:opacity="100.0%" draw:stroke="solid" svg:stroke-color="#5d8086" draw:stroke-linejoin="miter" svg:stroke-opacity="100.0%" svg:stroke-width="0.26359144mm"/>
    </style:style>
    <style:style style:family="graphic" style:name="style-497">
      <style:graphic-properties draw:fill="solid" draw:fill-color="#878172" draw:opacity="100.0%" draw:stroke="solid" svg:stroke-color="#878172" draw:stroke-linejoin="miter" svg:stroke-opacity="100.0%" svg:stroke-width="0.26359144mm"/>
    </style:style>
    <style:style style:family="graphic" style:name="style-498">
      <style:graphic-properties draw:fill="solid" draw:fill-color="#6f6b5c" draw:opacity="100.0%" draw:stroke="solid" svg:stroke-color="#6f6b5c" draw:stroke-linejoin="miter" svg:stroke-opacity="100.0%" svg:stroke-width="0.26359144mm"/>
    </style:style>
    <style:style style:family="graphic" style:name="style-499">
      <style:graphic-properties draw:fill="solid" draw:fill-color="#656249" draw:opacity="100.0%" draw:stroke="solid" svg:stroke-color="#656249" draw:stroke-linejoin="miter" svg:stroke-opacity="100.0%" svg:stroke-width="0.26359144mm"/>
    </style:style>
    <style:style style:family="graphic" style:name="style-500">
      <style:graphic-properties draw:fill="solid" draw:fill-color="#5a574e" draw:opacity="100.0%" draw:stroke="solid" svg:stroke-color="#5a574e" draw:stroke-linejoin="miter" svg:stroke-opacity="100.0%" svg:stroke-width="0.26359144mm"/>
    </style:style>
    <style:style style:family="graphic" style:name="style-501">
      <style:graphic-properties draw:fill="solid" draw:fill-color="#958b76" draw:opacity="100.0%" draw:stroke="solid" svg:stroke-color="#958b76" draw:stroke-linejoin="miter" svg:stroke-opacity="100.0%" svg:stroke-width="0.26359144mm"/>
    </style:style>
    <style:style style:family="graphic" style:name="style-502">
      <style:graphic-properties draw:fill="solid" draw:fill-color="#948977" draw:opacity="100.0%" draw:stroke="solid" svg:stroke-color="#948977" draw:stroke-linejoin="miter" svg:stroke-opacity="100.0%" svg:stroke-width="0.26359144mm"/>
    </style:style>
    <style:style style:family="graphic" style:name="style-503">
      <style:graphic-properties draw:fill="solid" draw:fill-color="#9a907f" draw:opacity="100.0%" draw:stroke="solid" svg:stroke-color="#9a907f" draw:stroke-linejoin="miter" svg:stroke-opacity="100.0%" svg:stroke-width="0.26359144mm"/>
    </style:style>
    <style:style style:family="graphic" style:name="style-504">
      <style:graphic-properties draw:fill="solid" draw:fill-color="#43423d" draw:opacity="100.0%" draw:stroke="solid" svg:stroke-color="#43423d" draw:stroke-linejoin="miter" svg:stroke-opacity="100.0%" svg:stroke-width="0.26359144mm"/>
    </style:style>
    <style:style style:family="graphic" style:name="style-505">
      <style:graphic-properties draw:fill="solid" draw:fill-color="#565348" draw:opacity="100.0%" draw:stroke="solid" svg:stroke-color="#565348" draw:stroke-linejoin="miter" svg:stroke-opacity="100.0%" svg:stroke-width="0.26359144mm"/>
    </style:style>
    <style:style style:family="graphic" style:name="style-506">
      <style:graphic-properties draw:fill="solid" draw:fill-color="#5d544b" draw:opacity="100.0%" draw:stroke="solid" svg:stroke-color="#5d544b" draw:stroke-linejoin="miter" svg:stroke-opacity="100.0%" svg:stroke-width="0.26359144mm"/>
    </style:style>
    <style:style style:family="graphic" style:name="style-507">
      <style:graphic-properties draw:fill="solid" draw:fill-color="#aaa18e" draw:opacity="100.0%" draw:stroke="solid" svg:stroke-color="#aaa18e" draw:stroke-linejoin="miter" svg:stroke-opacity="100.0%" svg:stroke-width="0.26359144mm"/>
    </style:style>
    <style:style style:family="graphic" style:name="style-508">
      <style:graphic-properties draw:fill="solid" draw:fill-color="#aea390" draw:opacity="100.0%" draw:stroke="solid" svg:stroke-color="#aea390" draw:stroke-linejoin="miter" svg:stroke-opacity="100.0%" svg:stroke-width="0.26359144mm"/>
    </style:style>
    <style:style style:family="graphic" style:name="style-509">
      <style:graphic-properties draw:fill="solid" draw:fill-color="#cbb59b" draw:opacity="100.0%" draw:stroke="solid" svg:stroke-color="#cbb59b" draw:stroke-linejoin="miter" svg:stroke-opacity="100.0%" svg:stroke-width="0.26359144mm"/>
    </style:style>
    <style:style style:family="graphic" style:name="style-510">
      <style:graphic-properties draw:fill="solid" draw:fill-color="#a9a18f" draw:opacity="100.0%" draw:stroke="solid" svg:stroke-color="#a9a18f" draw:stroke-linejoin="miter" svg:stroke-opacity="100.0%" svg:stroke-width="0.26359144mm"/>
    </style:style>
    <style:style style:family="graphic" style:name="style-511">
      <style:graphic-properties draw:fill="solid" draw:fill-color="#baaf9a" draw:opacity="100.0%" draw:stroke="solid" svg:stroke-color="#baaf9a" draw:stroke-linejoin="miter" svg:stroke-opacity="100.0%" svg:stroke-width="0.26359144mm"/>
    </style:style>
    <style:style style:family="graphic" style:name="style-512">
      <style:graphic-properties draw:fill="solid" draw:fill-color="#c1b49c" draw:opacity="100.0%" draw:stroke="solid" svg:stroke-color="#c1b49c" draw:stroke-linejoin="miter" svg:stroke-opacity="100.0%" svg:stroke-width="0.26359144mm"/>
    </style:style>
    <style:style style:family="graphic" style:name="style-513">
      <style:graphic-properties draw:fill="solid" draw:fill-color="#c2b79f" draw:opacity="100.0%" draw:stroke="solid" svg:stroke-color="#c2b79f" draw:stroke-linejoin="miter" svg:stroke-opacity="100.0%" svg:stroke-width="0.26359144mm"/>
    </style:style>
    <style:style style:family="graphic" style:name="style-514">
      <style:graphic-properties draw:fill="solid" draw:fill-color="#968774" draw:opacity="100.0%" draw:stroke="solid" svg:stroke-color="#968774" draw:stroke-linejoin="miter" svg:stroke-opacity="100.0%" svg:stroke-width="0.26359144mm"/>
    </style:style>
    <style:style style:family="graphic" style:name="style-515">
      <style:graphic-properties draw:fill="solid" draw:fill-color="#aca391" draw:opacity="100.0%" draw:stroke="solid" svg:stroke-color="#aca391" draw:stroke-linejoin="miter" svg:stroke-opacity="100.0%" svg:stroke-width="0.26359144mm"/>
    </style:style>
    <style:style style:family="graphic" style:name="style-516">
      <style:graphic-properties draw:fill="solid" draw:fill-color="#a49b8b" draw:opacity="100.0%" draw:stroke="solid" svg:stroke-color="#a49b8b" draw:stroke-linejoin="miter" svg:stroke-opacity="100.0%" svg:stroke-width="0.26359144mm"/>
    </style:style>
    <style:style style:family="graphic" style:name="style-517">
      <style:graphic-properties draw:fill="solid" draw:fill-color="#c4b79f" draw:opacity="100.0%" draw:stroke="solid" svg:stroke-color="#c4b79f" draw:stroke-linejoin="miter" svg:stroke-opacity="100.0%" svg:stroke-width="0.26359144mm"/>
    </style:style>
    <style:style style:family="graphic" style:name="style-518">
      <style:graphic-properties draw:fill="solid" draw:fill-color="#a99d8c" draw:opacity="100.0%" draw:stroke="solid" svg:stroke-color="#a99d8c" draw:stroke-linejoin="miter" svg:stroke-opacity="100.0%" svg:stroke-width="0.26359144mm"/>
    </style:style>
    <style:style style:family="graphic" style:name="style-519">
      <style:graphic-properties draw:fill="solid" draw:fill-color="#c6c1ad" draw:opacity="100.0%" draw:stroke="solid" svg:stroke-color="#c6c1ad" draw:stroke-linejoin="miter" svg:stroke-opacity="100.0%" svg:stroke-width="0.26359144mm"/>
    </style:style>
    <style:style style:family="graphic" style:name="style-520">
      <style:graphic-properties draw:fill="solid" draw:fill-color="#aba48f" draw:opacity="100.0%" draw:stroke="solid" svg:stroke-color="#aba48f" draw:stroke-linejoin="miter" svg:stroke-opacity="100.0%" svg:stroke-width="0.26359144mm"/>
    </style:style>
    <style:style style:family="graphic" style:name="style-521">
      <style:graphic-properties draw:fill="solid" draw:fill-color="#42403c" draw:opacity="100.0%" draw:stroke="solid" svg:stroke-color="#42403c" draw:stroke-linejoin="miter" svg:stroke-opacity="100.0%" svg:stroke-width="0.26359144mm"/>
    </style:style>
    <style:style style:family="graphic" style:name="style-522">
      <style:graphic-properties draw:fill="solid" draw:fill-color="#a59985" draw:opacity="100.0%" draw:stroke="solid" svg:stroke-color="#a59985" draw:stroke-linejoin="miter" svg:stroke-opacity="100.0%" svg:stroke-width="0.26359144mm"/>
    </style:style>
    <style:style style:family="graphic" style:name="style-523">
      <style:graphic-properties draw:fill="solid" draw:fill-color="#7a7468" draw:opacity="100.0%" draw:stroke="solid" svg:stroke-color="#7a7468" draw:stroke-linejoin="miter" svg:stroke-opacity="100.0%" svg:stroke-width="0.26359144mm"/>
    </style:style>
    <style:style style:family="graphic" style:name="style-524">
      <style:graphic-properties draw:fill="solid" draw:fill-color="#868072" draw:opacity="100.0%" draw:stroke="solid" svg:stroke-color="#868072" draw:stroke-linejoin="miter" svg:stroke-opacity="100.0%" svg:stroke-width="0.26359144mm"/>
    </style:style>
    <style:style style:family="graphic" style:name="style-525">
      <style:graphic-properties draw:fill="solid" draw:fill-color="#795447" draw:opacity="100.0%" draw:stroke="solid" svg:stroke-color="#795447" draw:stroke-linejoin="miter" svg:stroke-opacity="100.0%" svg:stroke-width="0.26359144mm"/>
    </style:style>
    <style:style style:family="graphic" style:name="style-526">
      <style:graphic-properties draw:fill="solid" draw:fill-color="#887f6b" draw:opacity="100.0%" draw:stroke="solid" svg:stroke-color="#887f6b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289.9506 -1.8189894E-12 L 316.30972 -1.8189894E-12 L 289.9506 105.43658 Q 289.9506 184.514 421.7463 263.59143 Q 553.54205 342.66888 553.54205 369.028 Q 553.54205 395.38715 500.82373 395.38715 L 448.10544 395.38715 L 421.7463 395.38715 Q 395.38715 395.38715 316.30972 289.9506 Q 237.2323 237.2323 184.514 289.9506 L 105.43658 342.66888 L 105.43658 342.66888 L 79.07743 342.66888 L 79.07743 342.66888 L 79.07743 342.66888 L 79.07743 369.028 L 79.07743 369.028 L 52.71829 369.028 L 52.71829 395.38715 L 26.359144 395.38715 L 0.0 395.38715 L 0.0 369.028 L 0.0 342.66888 L 26.359144 342.66888 L 52.71829 342.66888 L 52.71829 316.30972 L 79.07743 316.30972 L 79.07743 316.30972 L 79.07743 289.9506 L 79.07743 289.9506 L 79.07743 289.9506 L 105.43658 289.9506 L 105.43658 289.9506 L 105.43658 263.59143 L 131.79572 263.59143 L 131.79572 237.2323 L 131.79572 210.87315 L 184.514 131.79572 Q 237.2323 79.07743 263.59143 26.359144 Q 263.59143 -1.8189894E-12 289.9506 -1.8189894E-12 z" svg:height="3.9538715mm" draw:style-name="style-2" svg:viewBox="0.0 0.0 553.54205 395.38715" svg:width="5.5354204mm" svg:x="171.07085mm" svg:y="95.15651mm"/>
          <draw:path svg:d="M 158.15486 0.0 L 184.514 0.0 L 210.87315 0.0 L 237.2323 0.0 L 237.2323 0.0 L 263.59143 0.0 L 263.59143 26.359144 L 263.59143 52.71829 L 289.9506 52.71829 L 289.9506 52.71829 L 289.9506 79.07743 L 316.30972 79.07743 L 316.30972 79.07743 L 316.30972 105.43658 L 316.30972 105.43658 L 316.30972 105.43658 L 316.30972 263.59143 Q 316.30972 421.7463 289.9506 421.7463 Q 263.59143 421.7463 289.9506 448.10544 Q 316.30972 448.10544 316.30972 500.82373 Q 289.9506 579.9012 263.59143 579.9012 Q 237.2323 579.9012 237.2323 632.61945 Q 237.2323 685.33777 263.59143 685.33777 Q 316.30972 685.33777 316.30972 790.7743 L 316.30972 869.85175 L 289.9506 869.85175 L 263.59143 843.4926 L 263.59143 843.4926 Q 263.59143 843.4926 289.9506 790.7743 L 289.9506 738.056 L 263.59143 738.056 L 237.2323 738.056 L 237.2323 764.41516 L 210.87315 764.41516 L 210.87315 817.1335 L 210.87315 869.85175 L 210.87315 869.85175 L 184.514 869.85175 L 184.514 817.1335 L 184.514 764.41516 L 158.15486 764.41516 L 131.79572 764.41516 L 131.79572 738.056 L 105.43658 738.056 L 105.43658 685.33777 Q 105.43658 658.9786 131.79572 658.9786 Q 158.15486 685.33777 158.15486 553.54205 Q 158.15486 448.10544 131.79572 448.10544 Q 105.43658 474.4646 105.43658 421.7463 L 131.79572 395.38715 L 131.79572 369.028 Q 131.79572 342.66888 79.07743 342.66888 Q 26.359144 342.66888 26.359144 263.59143 L 0.0 210.87315 L 26.359144 158.15486 L 52.71829 105.43658 L 52.71829 105.43658 L 52.71829 105.43658 L 79.07743 79.07743 L 105.43658 52.71829 L 105.43658 52.71829 L 105.43658 52.71829 L 79.07743 52.71829 L 79.07743 52.71829 L 79.07743 26.359144 L 105.43658 26.359144 L 105.43658 26.359144 L 105.43658 0.0 L 158.15486 0.0 z" svg:height="8.698518mm" draw:style-name="style-3" svg:viewBox="0.0 0.0 316.30972 869.85175" svg:width="3.1630974mm" svg:x="8.962109mm" svg:y="190.84021mm"/>
          <draw:path svg:d="M 1528.8303 0.0 L 1555.1895 0.0 L 1555.1895 1924.2175 Q 1555.1895 3874.7942 1555.1895 3927.5125 L 1555.1895 4006.5898 L 1528.8303 5219.1104 Q 1502.4712 6431.6313 1476.112 7275.1235 L 1476.112 8118.616 L 1449.7529 8118.616 Q 1449.7529 8092.2573 1449.7529 8013.1797 Q 1423.3938 7934.1025 1397.0347 7934.1025 Q 1370.6755 7934.1025 1344.3164 7565.074 Q 1344.3164 7169.687 1265.2389 7143.328 L 1186.1615 7090.61 L 1238.8798 7090.61 Q 1291.598 7090.61 1291.598 7064.2505 Q 1291.598 7037.8916 1159.8024 6958.814 Q 1028.0066 6879.737 1028.0066 6800.659 L 1054.3657 6695.2227 L 1054.3657 6695.2227 Q 1054.3657 6668.8633 1080.7249 6668.8633 Q 1133.4432 6616.145 1054.3657 6616.145 Q 975.2883 6589.786 975.2883 6563.427 Q 975.2883 6537.068 1028.0066 6563.427 Q 1107.0841 6563.427 1107.0841 6537.068 Q 1080.7249 6510.7085 1028.0066 6510.7085 Q 975.2883 6510.7085 1001.64746 6484.3496 Q 1028.0066 6457.99 975.2883 6405.272 Q 948.9292 6352.5537 975.2883 6352.5537 Q 1001.64746 6352.5537 1001.64746 6326.1943 Q 1001.64746 6299.8354 1028.0066 6299.8354 Q 1054.3657 6299.8354 1028.0066 6220.758 Q 1028.0066 6141.6807 1054.3657 6141.6807 L 1080.7249 6115.3213 L 1080.7249 6115.3213 Q 1080.7249 6115.3213 1107.0841 6115.3213 Q 1107.0841 6141.6807 1107.0841 6115.3213 Q 1133.4432 6088.9624 1080.7249 6088.9624 L 1054.3657 6062.603 L 1028.0066 6062.603 Q 1028.0066 6036.244 1028.0066 6036.244 L 1028.0066 6036.244 L 1028.0066 6036.244 Q 1028.0066 6036.244 1028.0066 5930.8076 Q 1028.0066 5851.73 1028.0066 5825.3706 L 1028.0066 5825.3706 L 1054.3657 5825.3706 Q 1080.7249 5825.3706 1054.3657 5799.0117 L 1028.0066 5799.0117 L 1028.0066 5772.6523 Q 1028.0066 5719.934 1054.3657 5561.7793 L 1080.7249 5377.2656 L 1054.3657 5377.2656 L 1054.3657 5350.9062 L 1054.3657 5350.9062 L 1028.0066 5350.9062 L 1028.0066 5350.9062 L 1028.0066 5350.9062 L 1001.64746 5377.2656 L 975.2883 5403.6245 L 948.9292 5403.6245 Q 922.57007 5403.6245 922.57007 5403.6245 Q 896.2109 5377.2656 869.85175 5377.2656 Q 843.4926 5377.2656 843.4926 5429.984 Q 817.1335 5482.702 764.41516 5509.061 L 711.6969 5509.061 L 711.6969 5535.4204 L 711.6969 5535.4204 L 685.33777 5535.4204 L 685.33777 5561.7793 L 658.9786 5561.7793 L 632.61945 5561.7793 L 606.2603 5535.4204 L 579.9012 5535.4204 L 579.9012 5509.061 L 553.54205 5482.702 L 553.54205 5482.702 L 553.54205 5456.343 L 553.54205 5456.343 L 553.54205 5456.343 L 579.9012 5456.343 L 579.9012 5456.343 L 606.2603 5429.984 Q 658.9786 5403.6245 658.9786 5403.6245 Q 658.9786 5403.6245 632.61945 5219.1104 Q 606.2603 5034.5967 632.61945 4981.8784 L 632.61945 4929.16 L 606.2603 4929.16 L 579.9012 4929.16 L 579.9012 4902.801 L 606.2603 4902.801 L 606.2603 4902.801 L 606.2603 4876.4414 L 606.2603 4876.4414 L 606.2603 4876.4414 L 606.2603 4876.4414 L 606.2603 4850.0825 L 606.2603 4850.0825 L 606.2603 4823.723 L 553.54205 4823.723 Q 527.18286 4823.723 527.18286 4902.801 Q 527.18286 4955.519 474.4646 4955.519 Q 421.7463 4929.16 395.38715 4902.801 Q 395.38715 4850.0825 369.028 4850.0825 L 342.66888 4876.4414 L 342.66888 4876.4414 L 342.66888 4876.4414 L 316.30972 4876.4414 L 316.30972 4876.4414 L 289.9506 4876.4414 L 263.59143 4876.4414 L 263.59143 4876.4414 L 237.2323 4876.4414 L 237.2323 4876.4414 L 237.2323 4876.4414 L 237.2323 4850.0825 L 237.2323 4823.723 L 263.59143 4823.723 L 263.59143 4823.723 L 289.9506 4797.3643 Q 342.66888 4771.005 342.66888 4771.005 Q 342.66888 4771.005 369.028 4639.2095 Q 369.028 4507.4136 342.66888 4507.4136 Q 316.30972 4507.4136 342.66888 4401.977 Q 342.66888 4322.8994 395.38715 4270.181 Q 395.38715 4217.463 369.028 4191.104 Q 342.66888 4191.104 342.66888 4164.7446 Q 342.66888 4138.3857 342.66888 4138.3857 Q 316.30972 4112.0264 316.30972 4085.6672 Q 316.30972 4032.949 237.2323 4032.949 Q 184.514 4059.308 184.514 4032.949 Q 158.15486 3980.2307 131.79572 4032.949 L 79.07743 4085.6672 L 79.07743 4085.6672 L 79.07743 4085.6672 L 79.07743 4032.949 L 79.07743 4006.5898 L 79.07743 3980.2307 Q 79.07743 3953.8716 26.359144 3953.8716 L 0.0 3927.5125 L 0.0 3927.5125 Q 26.359144 3927.5125 52.71829 3874.7942 Q 79.07743 3848.435 105.43658 3769.3577 Q 105.43658 3663.9211 79.07743 3663.9211 Q 52.71829 3663.9211 52.71829 3611.2026 Q 52.71829 3558.4844 79.07743 3479.407 Q 131.79572 3373.9705 184.514 3242.1748 Q 237.2323 3136.738 210.87315 3136.738 Q 184.514 3136.738 184.514 3084.0198 Q 184.514 3031.3015 210.87315 3031.3015 Q 237.2323 3031.3015 237.2323 2952.224 Q 263.59143 2873.1467 289.9506 2873.1467 L 342.66888 2873.1467 L 342.66888 2846.7876 L 342.66888 2846.7876 L 342.66888 2820.4285 L 342.66888 2820.4285 L 342.66888 2820.4285 L 342.66888 2820.4285 L 342.66888 2794.0693 L 342.66888 2794.0693 L 316.30972 2794.0693 L 316.30972 2767.7102 L 289.9506 2767.7102 Q 237.2323 2767.7102 184.514 2767.7102 L 105.43658 2767.7102 L 79.07743 2767.7102 L 52.71829 2767.7102 L 52.71829 2741.351 L 79.07743 2714.992 L 79.07743 2714.992 L 79.07743 2714.992 L 79.07743 2688.6328 L 79.07743 2688.6328 L 105.43658 2688.6328 L 105.43658 2662.2734 L 105.43658 2662.2734 L 131.79572 2662.2734 L 158.15486 2609.5552 Q 184.514 2583.196 237.2323 2477.7595 Q 237.2323 2372.323 263.59143 2345.9639 L 289.9506 2319.6047 L 289.9506 2293.2456 L 289.9506 2293.2456 L 263.59143 2293.2456 L 263.59143 2293.2456 L 263.59143 2266.8865 Q 289.9506 2240.5273 316.30972 2214.1682 Q 369.028 2187.8088 342.66888 2108.7314 Q 316.30972 2029.654 316.30972 1897.8584 Q 289.9506 1739.7035 289.9506 1713.3444 L 263.59143 1686.9852 L 263.59143 1660.6261 Q 237.2323 1634.267 237.2323 1555.1895 Q 237.2323 1476.112 289.9506 1449.7529 Q 289.9506 1423.3938 316.30972 1344.3164 Q 342.66888 1291.598 289.9506 1265.2389 Q 237.2323 1238.8798 263.59143 1238.8798 Q 289.9506 1212.5206 237.2323 1186.1615 L 184.514 1186.1615 L 184.514 1159.8024 Q 184.514 1133.4432 210.87315 1080.7249 Q 210.87315 1054.3657 237.2323 1054.3657 Q 289.9506 1080.7249 342.66888 1001.64746 Q 369.028 948.9292 342.66888 948.9292 Q 316.30972 948.9292 316.30972 869.85175 Q 289.9506 790.7743 289.9506 738.056 Q 263.59143 711.6969 263.59143 658.9786 Q 237.2323 606.2603 210.87315 606.2603 Q 158.15486 606.2603 184.514 553.54205 Q 184.514 500.82373 210.87315 500.82373 Q 237.2323 500.82373 263.59143 421.7463 Q 289.9506 369.028 316.30972 369.028 L 342.66888 395.38715 L 342.66888 369.028 L 342.66888 369.028 L 316.30972 342.66888 Q 289.9506 316.30972 263.59143 342.66888 Q 237.2323 342.66888 237.2323 289.9506 Q 237.2323 263.59143 210.87315 263.59143 Q 184.514 237.2323 184.514 237.2323 Q 210.87315 237.2323 237.2323 158.15486 Q 237.2323 105.43658 237.2323 105.43658 L 184.514 105.43658 L 184.514 79.07743 L 184.514 52.71829 L 158.15486 52.71829 L 131.79572 26.359144 L 105.43658 26.359144 L 79.07743 26.359144 L 79.07743 0.0 L 79.07743 0.0 L 685.33777 0.0 Q 1291.598 -26.359144 1397.0347 0.0 Q 1528.8303 26.359144 1528.8303 0.0 z M 1001.64746 922.57007 Q 1080.7249 922.57007 1080.7249 975.2883 Q 1080.7249 1080.7249 1001.64746 1080.7249 Q 922.57007 1080.7249 922.57007 1001.64746 Q 922.57007 922.57007 1001.64746 922.57007 z M 263.59143 1133.4432 Q 263.59143 1133.4432 263.59143 1107.0841 Q 289.9506 1107.0841 289.9506 1133.4432 Q 289.9506 1133.4432 263.59143 1133.4432 z M 975.2883 1976.9358 L 948.9292 1976.9358 L 948.9292 1976.9358 L 922.57007 1976.9358 L 922.57007 1924.2175 L 922.57007 1897.8584 L 948.9292 1897.8584 L 975.2883 1897.8584 L 975.2883 1924.2175 L 975.2883 1950.5767 L 1001.64746 1950.5767 L 1001.64746 1924.2175 L 1001.64746 1924.2175 L 1028.0066 1924.2175 L 1028.0066 1950.5767 L 1028.0066 1976.9358 L 1054.3657 1976.9358 Q 1080.7249 1976.9358 1080.7249 1924.2175 Q 1054.3657 1871.4993 1080.7249 1871.4993 Q 1080.7249 1897.8584 1107.0841 1924.2175 Q 1133.4432 1924.2175 1133.4432 1871.4993 Q 1133.4432 1845.1401 1159.8024 1924.2175 Q 1159.8024 1976.9358 1238.8798 1976.9358 Q 1291.598 1950.5767 1291.598 1924.2175 Q 1291.598 1871.4993 1317.9572 1871.4993 Q 1344.3164 1871.4993 1370.6755 1976.9358 Q 1397.0347 2082.3723 1397.0347 2135.0906 Q 1423.3938 2214.1682 1397.0347 2214.1682 Q 1370.6755 2214.1682 1370.6755 2187.8088 Q 1370.6755 2161.4497 1344.3164 2161.4497 Q 1317.9572 2161.4497 1317.9572 2187.8088 Q 1291.598 2214.1682 1238.8798 2214.1682 Q 1186.1615 2240.5273 1186.1615 2187.8088 Q 1159.8024 2135.0906 1133.4432 2135.0906 Q 1107.0841 2135.0906 1107.0841 2108.7314 Q 1080.7249 2082.3723 1054.3657 2082.3723 Q 1028.0066 2082.3723 1001.64746 2029.654 Q 975.2883 1976.9358 975.2883 1976.9358 z M 1028.0066 5298.188 Q 1028.0066 5271.8286 1054.3657 5271.8286 Q 1080.7249 5298.188 1133.4432 5298.188 Q 1159.8024 5298.188 1080.7249 5324.547 Q 1028.0066 5324.547 1028.0066 5298.188 z M 869.85175 5324.547 Q 869.85175 5298.188 922.57007 5324.547 Q 948.9292 5350.9062 922.57007 5350.9062 Q 869.85175 5350.9062 869.85175 5324.547 z" svg:height="81.186165mm" draw:style-name="style-4" svg:viewBox="0.0 0.0 1555.1895 8118.616" svg:width="15.551895mm" svg:x="163.69028mm" svg:y="28.204285mm"/>
          <draw:path svg:d="M 395.38715 105.43658 L 263.59143 0.0 L 263.59143 0.0 L 289.9506 0.0 L 316.30972 0.0 L 316.30972 0.0 L 316.30972 0.0 Q 316.30972 0.0 342.66888 0.0 L 342.66888 26.359144 L 474.4646 105.43658 Q 579.9012 184.514 606.2603 210.87315 Q 632.61945 237.2323 632.61945 237.2323 L 632.61945 263.59143 L 632.61945 263.59143 L 632.61945 263.59143 L 632.61945 369.028 Q 632.61945 448.10544 500.82373 500.82373 Q 395.38715 553.54205 395.38715 790.7743 Q 421.7463 1001.64746 421.7463 1028.0066 Q 474.4646 1054.3657 474.4646 1080.7249 L 474.4646 1107.0841 L 474.4646 1107.0841 Q 448.10544 1107.0841 369.028 975.2883 L 263.59143 869.85175 L 263.59143 869.85175 L 263.59143 843.4926 L 263.59143 843.4926 L 263.59143 843.4926 L 263.59143 843.4926 Q 263.59143 817.1335 237.2323 817.1335 L 237.2323 817.1335 L 237.2323 817.1335 Q 237.2323 790.7743 210.87315 790.7743 Q 184.514 790.7743 184.514 632.61945 Q 158.15486 500.82373 131.79572 421.7463 L 79.07743 316.30972 L 79.07743 316.30972 Q 79.07743 316.30972 105.43658 316.30972 Q 105.43658 316.30972 105.43658 289.9506 L 105.43658 263.59143 L 105.43658 237.2323 L 105.43658 210.87315 L 79.07743 210.87315 L 79.07743 210.87315 L 52.71829 184.514 L 26.359144 158.15486 L 26.359144 158.15486 L 0.0 158.15486 L 0.0 158.15486 L 0.0 158.15486 L 52.71829 158.15486 L 79.07743 158.15486 L 105.43658 158.15486 L 131.79572 158.15486 L 158.15486 158.15486 L 184.514 158.15486 L 184.514 184.514 L 210.87315 184.514 L 263.59143 263.59143 Q 316.30972 369.028 342.66888 395.38715 L 369.028 421.7463 L 369.028 474.4646 L 369.028 500.82373 L 421.7463 500.82373 L 474.4646 474.4646 L 474.4646 474.4646 L 474.4646 474.4646 L 500.82373 474.4646 L 500.82373 474.4646 L 527.18286 448.10544 L 553.54205 421.7463 L 553.54205 421.7463 L 579.9012 421.7463 L 579.9012 395.38715 L 579.9012 369.028 L 579.9012 342.66888 L 579.9012 316.30972 L 579.9012 289.9506 L 579.9012 263.59143 L 553.54205 237.2323 Q 527.18286 210.87315 395.38715 105.43658 z" svg:height="11.070841mm" draw:style-name="style-5" svg:viewBox="0.0 0.0 632.61945 1107.0841" svg:width="6.326195mm" svg:x="163.95387mm" svg:y="144.9753mm"/>
          <draw:path svg:d="M 131.79572 3.6379788E-12 L 131.79572 3.6379788E-12 L 289.9506 3.6379788E-12 Q 421.7463 3.6379788E-12 500.82373 79.07743 Q 553.54205 158.15486 606.2603 184.514 Q 658.9786 210.87315 685.33777 237.2323 L 685.33777 263.59143 L 632.61945 237.2323 Q 579.9012 210.87315 448.10544 316.30972 Q 342.66888 421.7463 316.30972 421.7463 Q 289.9506 421.7463 263.59143 448.10544 L 237.2323 474.4646 L 210.87315 474.4646 L 184.514 474.4646 L 184.514 474.4646 Q 184.514 474.4646 131.79572 448.10544 Q 105.43658 421.7463 237.2323 316.30972 L 395.38715 210.87315 L 395.38715 210.87315 L 395.38715 210.87315 L 421.7463 184.514 L 421.7463 158.15486 L 342.66888 158.15486 L 289.9506 158.15486 L 184.514 184.514 L 52.71829 210.87315 L 26.359144 210.87315 L 26.359144 210.87315 L 26.359144 210.87315 L 4.5474735E-13 210.87315 L 4.5474735E-13 184.514 L 4.5474735E-13 184.514 L 4.5474735E-13 158.15486 L 26.359144 158.15486 L 26.359144 158.15486 L 26.359144 158.15486 L 79.07743 158.15486 L 105.43658 158.15486 L 105.43658 131.79572 L 131.79572 105.43658 L 131.79572 105.43658 L 131.79572 105.43658 L 131.79572 79.07743 L 131.79572 79.07743 L 131.79572 52.71829 L 131.79572 26.359144 L 131.79572 26.359144 L 131.79572 3.6379788E-12 L 131.79572 3.6379788E-12 z" svg:height="4.744646mm" draw:style-name="style-6" svg:viewBox="0.0 0.0 685.33777 474.4646" svg:width="6.8533773mm" svg:x="35.584843mm" svg:y="255.6837mm"/>
          <draw:path svg:d="M 237.2323 26.359144 Q 263.59143 0.0 289.9506 0.0 Q 316.30972 0.0 263.59143 131.79572 Q 237.2323 263.59143 263.59143 316.30972 Q 289.9506 369.028 184.514 369.028 Q 79.07743 316.30972 26.359144 289.9506 Q -26.359144 237.2323 9.094947E-13 158.15486 Q 26.359144 52.71829 52.71829 52.71829 Q 79.07743 52.71829 79.07743 79.07743 Q 79.07743 105.43658 131.79572 79.07743 Q 184.514 52.71829 237.2323 26.359144 z" svg:height="3.6902802mm" draw:style-name="style-7" svg:viewBox="0.0 0.0 289.9506 369.028" svg:width="2.8995059mm" svg:x="75.12356mm" svg:y="98.056015mm"/>
          <draw:path svg:d="M 421.7463 26.359144 L 711.6969 0.0 L 738.056 26.359144 L 790.7743 26.359144 L 790.7743 52.71829 Q 790.7743 79.07743 764.41516 79.07743 L 764.41516 79.07743 L 685.33777 79.07743 Q 579.9012 105.43658 474.4646 105.43658 L 395.38715 131.79572 L 263.59143 105.43658 Q 131.79572 105.43658 131.79572 606.2603 Q 131.79572 1107.0841 158.15486 1133.4432 Q 184.514 1133.4432 184.514 1317.9572 L 184.514 1476.112 L 184.514 1476.112 L 158.15486 1476.112 L 158.15486 1634.267 L 158.15486 1792.4218 L 131.79572 1792.4218 L 131.79572 1792.4218 L 105.43658 1792.4218 L 105.43658 1792.4218 L 79.07743 1792.4218 L 52.71829 1792.4218 L 52.71829 1766.0626 L 52.71829 1739.7035 L 26.359144 1686.9852 L 0.0 1660.6261 L 0.0 1660.6261 L 0.0 1634.267 L 0.0 1634.267 L 0.0 1634.267 L 26.359144 1634.267 L 26.359144 1634.267 L 26.359144 1607.9078 L 26.359144 1607.9078 L 26.359144 1476.112 Q 52.71829 1317.9572 52.71829 922.57007 Q 52.71829 527.18286 79.07743 289.9506 Q 105.43658 52.71829 421.7463 26.359144 z" svg:height="17.924217mm" draw:style-name="style-8" svg:viewBox="0.0 0.0 790.7743 1792.4218" svg:width="7.907743mm" svg:x="194.0033mm" svg:y="262.0099mm"/>
          <draw:path svg:d="M 9.094947E-13 52.71829 Q 26.359144 -26.359144 52.71829 0.0 Q 105.43658 26.359144 131.79572 0.0 Q 184.514 -26.359144 184.514 79.07743 Q 184.514 184.514 237.2323 184.514 Q 263.59143 184.514 237.2323 210.87315 Q 184.514 210.87315 184.514 289.9506 Q 158.15486 369.028 131.79572 369.028 Q 105.43658 369.028 105.43658 395.38715 Q 105.43658 421.7463 79.07743 421.7463 Q 52.71829 421.7463 52.71829 369.028 Q 52.71829 342.66888 26.359144 316.30972 Q 26.359144 289.9506 9.094947E-13 210.87315 Q 9.094947E-13 131.79572 9.094947E-13 52.71829 z" svg:height="4.217463mm" draw:style-name="style-9" svg:viewBox="0.0 0.0 237.2323 421.7463" svg:width="2.372323mm" svg:x="73.01483mm" svg:y="91.46623mm"/>
          <draw:path svg:d="M 2293.2456 369.028 L 2293.2456 395.38715 L 2293.2456 395.38715 Q 2293.2456 395.38715 2293.2456 421.7463 L 2319.6047 421.7463 L 2556.837 896.2109 Q 2767.7102 1370.6755 2794.0693 1397.0347 L 2794.0693 1423.3938 L 2978.5833 1818.7809 Q 3163.0972 2187.8088 3321.2522 2477.7595 Q 3453.0479 2741.351 3479.407 2767.7102 L 3505.766 2794.0693 L 3505.766 2820.4285 L 3505.766 2846.7876 L 3532.1252 2873.1467 L 3558.4844 2899.5059 L 3558.4844 2925.865 L 3558.4844 2952.224 L 3584.8435 2952.224 L 3584.8435 2952.224 L 3716.6394 3242.1748 Q 3874.7942 3505.766 3874.7942 3532.1252 L 3874.7942 3558.4844 L 3901.1533 3558.4844 L 3901.1533 3558.4844 L 3901.1533 3584.8435 L 3927.5125 3584.8435 L 3927.5125 3611.2026 L 3927.5125 3637.5618 L 3953.8716 3663.9211 L 3953.8716 3716.6394 L 3927.5125 3716.6394 L 3901.1533 3716.6394 L 3874.7942 3690.2803 L 3848.435 3663.9211 L 3822.076 3663.9211 L 3795.7168 3663.9211 L 3769.3577 3637.5618 Q 3742.9985 3611.2026 3189.4565 3347.6113 Q 2609.5552 3084.0198 2609.5552 3110.379 Q 2609.5552 3136.738 2451.4004 3163.0972 L 2319.6047 3189.4565 L 2266.8865 3189.4565 L 2214.1682 3189.4565 L 2214.1682 3189.4565 Q 2187.8088 3189.4565 1660.6261 3268.534 L 1133.4432 3347.6113 L 1133.4432 3347.6113 Q 1133.4432 3347.6113 1054.3657 3347.6113 L 1001.64746 3373.9705 L 1001.64746 3373.9705 Q 975.2883 3373.9705 975.2883 3400.3296 L 975.2883 3400.3296 L 948.9292 3400.3296 Q 922.57007 3400.3296 658.9786 3189.4565 Q 395.38715 3004.9424 263.59143 3031.3015 L 131.79572 3031.3015 L 131.79572 3004.9424 L 131.79572 2978.5833 L 158.15486 2978.5833 L 184.514 2978.5833 L 79.07743 2952.224 L 0.0 2952.224 L 0.0 2952.224 L 0.0 2925.865 L 105.43658 2925.865 Q 210.87315 2925.865 289.9506 2899.5059 L 342.66888 2873.1467 L 369.028 2873.1467 L 395.38715 2873.1467 L 395.38715 2846.7876 Q 395.38715 2846.7876 421.7463 2820.4285 L 421.7463 2820.4285 L 448.10544 2820.4285 L 474.4646 2820.4285 L 658.9786 2820.4285 Q 869.85175 2820.4285 1080.7249 2714.992 Q 1291.598 2609.5552 1291.598 2609.5552 L 1291.598 2609.5552 L 1291.598 2609.5552 L 1317.9572 2609.5552 L 1423.3938 2609.5552 L 1528.8303 2609.5552 L 1713.3444 2556.837 Q 1924.2175 2504.1187 1950.5767 2504.1187 L 1976.9358 2504.1187 L 2029.654 2504.1187 Q 2082.3723 2504.1187 2135.0906 2477.7595 Q 2187.8088 2451.4004 2266.8865 2398.6821 Q 2345.9639 2345.9639 2293.2456 2161.4497 Q 2293.2456 1976.9358 2345.9639 1924.2175 L 2398.6821 1871.4993 L 2398.6821 1871.4993 Q 2398.6821 1871.4993 2451.4004 1818.7809 Q 2451.4004 1766.0626 2477.7595 1449.7529 Q 2504.1187 1159.8024 2345.9639 1028.0066 L 2214.1682 896.2109 L 2214.1682 896.2109 Q 2214.1682 869.85175 2187.8088 869.85175 Q 2161.4497 869.85175 1502.4712 711.6969 L 817.1335 579.9012 L 817.1335 579.9012 L 817.1335 553.54205 L 764.41516 553.54205 L 711.6969 553.54205 L 711.6969 527.18286 L 711.6969 527.18286 L 685.33777 527.18286 L 685.33777 500.82373 L 685.33777 500.82373 L 711.6969 500.82373 L 711.6969 500.82373 L 711.6969 500.82373 L 711.6969 474.4646 L 711.6969 474.4646 L 738.056 474.4646 L 738.056 448.10544 L 738.056 448.10544 L 764.41516 448.10544 L 764.41516 448.10544 L 764.41516 448.10544 L 764.41516 421.7463 L 764.41516 421.7463 L 790.7743 421.7463 L 790.7743 395.38715 L 1370.6755 26.359144 Q 1950.5767 -342.66888 2108.7314 0.0 Q 2293.2456 342.66888 2293.2456 369.028 z" svg:height="37.166393mm" draw:style-name="style-10" svg:viewBox="0.0 0.0 3953.8716 3716.6394" svg:width="39.538715mm" svg:x="83.55849mm" svg:y="251.20264mm"/>
          <draw:path svg:d="M 421.7463 26.359144 L 474.4646 -3.6379788E-12 L 448.10544 52.71829 Q 421.7463 105.43658 474.4646 184.514 Q 474.4646 263.59143 500.82373 289.9506 L 527.18286 316.30972 L 579.9012 395.38715 Q 632.61945 474.4646 658.9786 474.4646 Q 685.33777 474.4646 711.6969 474.4646 L 711.6969 474.4646 L 711.6969 474.4646 L 711.6969 474.4646 L 711.6969 500.82373 L 738.056 500.82373 L 738.056 527.18286 L 738.056 527.18286 L 738.056 527.18286 Q 738.056 527.18286 711.6969 527.18286 L 711.6969 553.54205 L 632.61945 579.9012 Q 579.9012 632.61945 553.54205 632.61945 L 527.18286 632.61945 L 500.82373 658.9786 Q 474.4646 685.33777 474.4646 685.33777 L 474.4646 685.33777 L 448.10544 685.33777 Q 421.7463 685.33777 421.7463 711.6969 L 421.7463 711.6969 L 421.7463 711.6969 L 395.38715 711.6969 L 369.028 711.6969 Q 369.028 685.33777 369.028 685.33777 L 369.028 685.33777 L 369.028 685.33777 Q 369.028 658.9786 421.7463 632.61945 Q 448.10544 632.61945 342.66888 448.10544 L 263.59143 263.59143 L 184.514 316.30972 Q 105.43658 395.38715 105.43658 421.7463 L 105.43658 421.7463 L 105.43658 421.7463 Q 105.43658 421.7463 79.07743 421.7463 L 79.07743 448.10544 L 79.07743 448.10544 Q 52.71829 448.10544 26.359144 448.10544 L 0.0 474.4646 L 0.0 448.10544 L 0.0 448.10544 L 26.359144 448.10544 L 26.359144 421.7463 L 26.359144 421.7463 L 52.71829 421.7463 L 52.71829 421.7463 L 52.71829 421.7463 L 52.71829 395.38715 L 52.71829 395.38715 L 79.07743 395.38715 L 79.07743 369.028 L 79.07743 369.028 L 105.43658 369.028 L 105.43658 342.66888 L 105.43658 316.30972 L 131.79572 316.30972 L 131.79572 316.30972 L 131.79572 289.9506 L 158.15486 289.9506 L 158.15486 289.9506 L 158.15486 263.59143 L 158.15486 263.59143 Q 158.15486 263.59143 210.87315 184.514 L 263.59143 105.43658 L 289.9506 105.43658 L 316.30972 105.43658 L 316.30972 79.07743 L 316.30972 79.07743 L 342.66888 79.07743 Q 342.66888 52.71829 421.7463 26.359144 z" svg:height="7.116969mm" draw:style-name="style-11" svg:viewBox="0.0 0.0 738.056 711.6969" svg:width="7.3805604mm" svg:x="50.082375mm" svg:y="263.59143mm"/>
          <draw:path svg:d="M 3110.379 0.0 L 3110.379 0.0 L 3136.738 26.359144 Q 3163.0972 52.71829 3268.534 342.66888 Q 3373.9705 632.61945 3453.0479 658.9786 Q 3532.1252 711.6969 3532.1252 764.41516 L 3532.1252 790.7743 L 3532.1252 790.7743 Q 3532.1252 817.1335 3479.407 764.41516 Q 3426.6887 711.6969 3268.534 764.41516 Q 3110.379 764.41516 3084.0198 817.1335 L 3057.6606 869.85175 L 3031.3015 975.2883 Q 3031.3015 1080.7249 3136.738 1186.1615 Q 3215.8157 1265.2389 3479.407 1766.0626 Q 3690.2803 2293.2456 3822.076 2530.4778 Q 3953.8716 2767.7102 3953.8716 2767.7102 L 3953.8716 2794.0693 L 3953.8716 2820.4285 Q 3953.8716 2820.4285 3953.8716 2873.1467 L 3953.8716 2899.5059 L 3953.8716 2899.5059 L 3953.8716 2899.5059 L 3953.8716 2873.1467 Q 3953.8716 2873.1467 3901.1533 2767.7102 Q 3848.435 2688.6328 3558.4844 2504.1187 Q 3268.534 2319.6047 3004.9424 2108.7314 Q 2714.992 1924.2175 2530.4778 1766.0626 L 2372.323 1607.9078 L 2372.323 1607.9078 L 2372.323 1607.9078 L 2345.9639 1607.9078 L 2345.9639 1607.9078 L 2345.9639 1634.267 L 2319.6047 1634.267 L 2319.6047 1634.267 L 2319.6047 1660.6261 L 2003.2949 2082.3723 Q 1660.6261 2556.837 1660.6261 2556.837 L 1634.267 2556.837 L 1634.267 2556.837 L 1634.267 2556.837 L 1634.267 2583.196 L 1634.267 2583.196 L 1607.9078 2583.196 L 1607.9078 2609.5552 L 1581.5486 2609.5552 L 1555.1895 2609.5552 L 1555.1895 2609.5552 Q 1581.5486 2583.196 1581.5486 2556.837 Q 1607.9078 2504.1187 1502.4712 2504.1187 L 1397.0347 2504.1187 L 1291.598 2609.5552 Q 1212.5206 2688.6328 1186.1615 2714.992 L 1186.1615 2714.992 L 1186.1615 2714.992 L 1186.1615 2714.992 L 1159.8024 2714.992 L 1133.4432 2714.992 L 1133.4432 2714.992 L 1107.0841 2714.992 L 1107.0841 2714.992 L 1107.0841 2714.992 L 1107.0841 2662.2734 L 1107.0841 2635.9143 L 1080.7249 2635.9143 L 1080.7249 2609.5552 L 1080.7249 2609.5552 L 1054.3657 2609.5552 L 1054.3657 2609.5552 L 1054.3657 2609.5552 L 1054.3657 2583.196 L 1054.3657 2583.196 L 1028.0066 2583.196 L 1028.0066 2556.837 L 1028.0066 2556.837 L 1001.64746 2556.837 L 1001.64746 2556.837 L 1001.64746 2556.837 L 1001.64746 2530.4778 L 1001.64746 2530.4778 L 975.2883 2530.4778 L 975.2883 2504.1187 L 975.2883 2504.1187 L 975.2883 2504.1187 L 1054.3657 2504.1187 Q 1107.0841 2530.4778 1133.4432 2530.4778 Q 1133.4432 2504.1187 1159.8024 2504.1187 L 1186.1615 2504.1187 L 1186.1615 2477.7595 L 1212.5206 2477.7595 L 1212.5206 2451.4004 L 1212.5206 2425.0413 L 1186.1615 2425.0413 L 1186.1615 2398.6821 L 1186.1615 2398.6821 L 1159.8024 2398.6821 L 1159.8024 2398.6821 L 1159.8024 2398.6821 L 1159.8024 2372.323 L 1159.8024 2372.323 L 1133.4432 2372.323 L 1133.4432 2345.9639 L 1133.4432 2345.9639 L 1159.8024 2345.9639 L 1159.8024 2293.2456 L 1159.8024 2266.8865 L 1133.4432 2240.5273 L 1107.0841 2214.1682 L 1107.0841 2214.1682 L 1107.0841 2187.8088 L 1054.3657 2187.8088 L 1028.0066 2187.8088 L 948.9292 2214.1682 L 896.2109 2240.5273 L 869.85175 2240.5273 L 843.4926 2240.5273 L 843.4926 2266.8865 Q 843.4926 2293.2456 869.85175 2319.6047 Q 896.2109 2345.9639 896.2109 2345.9639 L 896.2109 2345.9639 L 896.2109 2372.323 L 896.2109 2372.323 L 922.57007 2372.323 L 922.57007 2398.6821 L 922.57007 2398.6821 L 896.2109 2398.6821 L 896.2109 2398.6821 L 896.2109 2425.0413 L 896.2109 2425.0413 L 869.85175 2425.0413 L 869.85175 2398.6821 L 869.85175 2372.323 L 843.4926 2372.323 L 817.1335 2372.323 L 817.1335 2345.9639 L 790.7743 2319.6047 L 790.7743 2319.6047 L 790.7743 2293.2456 L 764.41516 2293.2456 Q 738.056 2293.2456 738.056 2266.8865 Q 738.056 2266.8865 685.33777 2240.5273 L 632.61945 2187.8088 L 632.61945 2187.8088 Q 632.61945 2161.4497 658.9786 2135.0906 Q 685.33777 2135.0906 711.6969 2056.0132 L 738.056 2003.2949 L 711.6969 2003.2949 L 711.6969 1976.9358 L 685.33777 1976.9358 L 658.9786 1976.9358 L 606.2603 1976.9358 Q 553.54205 1976.9358 500.82373 1976.9358 L 474.4646 2003.2949 L 448.10544 2003.2949 L 448.10544 2029.654 L 421.7463 2029.654 L 395.38715 2029.654 L 369.028 2029.654 L 369.028 2029.654 L 369.028 2029.654 L 369.028 2029.654 L 369.028 2029.654 L 369.028 2003.2949 L 395.38715 2003.2949 L 395.38715 2003.2949 L 395.38715 1976.9358 L 421.7463 1976.9358 L 421.7463 1976.9358 L 421.7463 1976.9358 L 421.7463 1976.9358 Q 421.7463 1976.9358 448.10544 1950.5767 Q 474.4646 1924.2175 448.10544 1818.7809 L 421.7463 1713.3444 L 395.38715 1660.6261 L 369.028 1634.267 L 369.028 1607.9078 L 369.028 1581.5486 L 342.66888 1581.5486 L 342.66888 1607.9078 L 342.66888 1607.9078 L 316.30972 1607.9078 L 289.9506 1660.6261 Q 263.59143 1739.7035 237.2323 1766.0626 Q 210.87315 1766.0626 184.514 1792.4218 L 184.514 1818.7809 L 158.15486 1818.7809 L 158.15486 1818.7809 L 158.15486 1792.4218 L 158.15486 1792.4218 L 131.79572 1766.0626 L 105.43658 1739.7035 L 105.43658 1739.7035 L 105.43658 1713.3444 L 105.43658 1713.3444 L 105.43658 1713.3444 L 79.07743 1713.3444 L 79.07743 1713.3444 L 79.07743 1686.9852 L 52.71829 1686.9852 L 52.71829 1660.6261 L 52.71829 1634.267 L 26.359144 1634.267 L 26.359144 1607.9078 L 26.359144 1607.9078 L 0.0 1607.9078 L 0.0 1581.5486 L 0.0 1555.1895 L 26.359144 1555.1895 L 26.359144 1555.1895 L 26.359144 1555.1895 L 26.359144 1555.1895 L 26.359144 1581.5486 L 52.71829 1581.5486 L 52.71829 1581.5486 L 52.71829 1607.9078 L 79.07743 1607.9078 L 105.43658 1607.9078 L 105.43658 1581.5486 Q 105.43658 1581.5486 1555.1895 843.4926 L 3004.9424 79.07743 L 3004.9424 79.07743 L 3004.9424 79.07743 L 3031.3015 79.07743 L 3031.3015 79.07743 L 3031.3015 52.71829 L 3057.6606 52.71829 L 3057.6606 52.71829 L 3057.6606 26.359144 L 3057.6606 26.359144 L 3057.6606 26.359144 L 3084.0198 26.359144 Q 3110.379 26.359144 3110.379 0.0 z" svg:height="28.995058mm" draw:style-name="style-12" svg:viewBox="0.0 0.0 3953.8716 2899.5059" svg:width="39.538715mm" svg:x="50.60956mm" svg:y="191.10379mm"/>
          <draw:path svg:d="M 26.359144 52.71829 L 52.71829 0.0 L 184.514 26.359144 Q 289.9506 52.71829 289.9506 52.71829 L 289.9506 52.71829 L 289.9506 79.07743 L 289.9506 105.43658 L 237.2323 105.43658 Q 184.514 105.43658 237.2323 316.30972 Q 289.9506 527.18286 316.30972 553.54205 L 342.66888 579.9012 L 395.38715 579.9012 Q 448.10544 579.9012 500.82373 579.9012 L 527.18286 579.9012 L 527.18286 579.9012 Q 553.54205 579.9012 553.54205 579.9012 L 553.54205 606.2603 L 500.82373 632.61945 Q 448.10544 658.9786 474.4646 685.33777 Q 500.82373 738.056 500.82373 764.41516 L 500.82373 790.7743 L 606.2603 948.9292 Q 658.9786 1080.7249 711.6969 1370.6755 Q 764.41516 1634.267 790.7743 1976.9358 Q 817.1335 2319.6047 817.1335 2293.2456 Q 843.4926 2266.8865 869.85175 2266.8865 L 896.2109 2266.8865 L 869.85175 2319.6047 Q 843.4926 2372.323 817.1335 2372.323 Q 790.7743 2372.323 738.056 2477.7595 Q 685.33777 2583.196 658.9786 2583.196 Q 658.9786 2583.196 658.9786 2609.5552 L 658.9786 2609.5552 L 632.61945 2609.5552 L 632.61945 2635.9143 L 632.61945 2635.9143 L 606.2603 2635.9143 L 606.2603 2635.9143 L 606.2603 2635.9143 L 606.2603 2662.2734 L 606.2603 2662.2734 L 579.9012 2662.2734 L 579.9012 2688.6328 L 553.54205 2688.6328 L 527.18286 2688.6328 L 527.18286 2714.992 L 500.82373 2714.992 L 500.82373 2714.992 L 500.82373 2741.351 L 500.82373 2741.351 L 474.4646 2741.351 L 474.4646 2741.351 L 448.10544 2714.992 L 448.10544 2714.992 L 448.10544 2688.6328 L 448.10544 2688.6328 L 448.10544 2688.6328 L 474.4646 2662.2734 L 474.4646 2635.9143 L 474.4646 2635.9143 L 500.82373 2609.5552 L 500.82373 2609.5552 L 500.82373 2609.5552 L 500.82373 2609.5552 L 527.18286 2609.5552 L 527.18286 2609.5552 L 527.18286 2583.196 L 553.54205 2583.196 L 579.9012 2583.196 L 579.9012 2530.4778 Q 606.2603 2504.1187 606.2603 2082.3723 Q 606.2603 1660.6261 553.54205 1397.0347 Q 448.10544 1133.4432 342.66888 948.9292 Q 237.2323 764.41516 184.514 764.41516 L 131.79572 790.7743 L 105.43658 790.7743 L 79.07743 790.7743 L 79.07743 790.7743 L 79.07743 764.41516 L 52.71829 764.41516 L 52.71829 738.056 L 52.71829 738.056 L 52.71829 738.056 L 79.07743 738.056 Q 105.43658 738.056 131.79572 711.6969 Q 184.514 685.33777 131.79572 632.61945 Q 79.07743 579.9012 52.71829 395.38715 L 9.094947E-13 210.87315 L 9.094947E-13 158.15486 Q -26.359144 131.79572 9.094947E-13 105.43658 Q 26.359144 105.43658 26.359144 52.71829 z" svg:height="27.41351mm" draw:style-name="style-13" svg:viewBox="0.0 0.0 896.2109 2741.351" svg:width="8.962109mm" svg:x="56.67216mm" svg:y="260.95554mm"/>
          <draw:path svg:d="M 342.66888 52.71829 L 395.38715 0.0 L 421.7463 0.0 Q 448.10544 26.359144 448.10544 26.359144 L 448.10544 26.359144 L 421.7463 52.71829 Q 421.7463 79.07743 395.38715 79.07743 L 395.38715 79.07743 L 395.38715 79.07743 Q 395.38715 79.07743 369.028 105.43658 L 369.028 105.43658 L 316.30972 289.9506 Q 263.59143 474.4646 263.59143 606.2603 L 263.59143 738.056 L 263.59143 764.41516 Q 237.2323 764.41516 210.87315 790.7743 L 210.87315 790.7743 L 210.87315 685.33777 L 210.87315 579.9012 L 184.514 579.9012 L 184.514 553.54205 L 184.514 553.54205 L 158.15486 553.54205 L 184.514 711.6969 Q 210.87315 843.4926 210.87315 843.4926 L 210.87315 817.1335 L 210.87315 817.1335 L 210.87315 817.1335 L 210.87315 817.1335 Q 210.87315 817.1335 237.2323 843.4926 L 237.2323 869.85175 L 237.2323 869.85175 Q 237.2323 869.85175 210.87315 922.57007 Q 158.15486 975.2883 105.43658 922.57007 Q 52.71829 869.85175 26.359144 790.7743 Q 0.0 738.056 0.0 606.2603 Q 0.0 474.4646 79.07743 342.66888 Q 158.15486 184.514 237.2323 158.15486 Q 289.9506 131.79572 342.66888 52.71829 z M 263.59143 158.15486 Q 263.59143 158.15486 289.9506 158.15486 Q 289.9506 184.514 263.59143 184.514 Q 263.59143 184.514 263.59143 158.15486 z" svg:height="9.2257mm" draw:style-name="style-14" svg:viewBox="0.0 0.0 448.10544 922.57007" svg:width="4.4810543mm" svg:x="88.03954mm" svg:y="257.52884mm"/>
          <draw:path svg:d="M 263.59143 105.43658 L 369.028 0.0 L 369.028 0.0 L 369.028 26.359144 L 263.59143 158.15486 Q 158.15486 316.30972 131.79572 421.7463 Q 105.43658 553.54205 79.07743 738.056 Q 79.07743 896.2109 105.43658 922.57007 Q 158.15486 948.9292 210.87315 948.9292 L 237.2323 948.9292 L 263.59143 975.2883 L 263.59143 975.2883 L 263.59143 975.2883 Q 263.59143 975.2883 289.9506 1001.64746 L 289.9506 1001.64746 L 289.9506 1001.64746 Q 289.9506 1001.64746 263.59143 1028.0066 L 210.87315 1028.0066 L 210.87315 1028.0066 L 210.87315 1001.64746 L 184.514 1001.64746 L 158.15486 1001.64746 L 131.79572 1001.64746 L 105.43658 1001.64746 L 79.07743 1001.64746 L 52.71829 1001.64746 L 52.71829 975.2883 L 52.71829 975.2883 L 26.359144 975.2883 L 26.359144 975.2883 L 0.0 975.2883 L 0.0 975.2883 L 0.0 843.4926 Q 0.0 685.33777 26.359144 579.9012 Q 52.71829 500.82373 105.43658 369.028 Q 158.15486 210.87315 263.59143 105.43658 z" svg:height="10.2800665mm" draw:style-name="style-15" svg:viewBox="0.0 0.0 369.028 1028.0066" svg:width="3.6902802mm" svg:x="51.136738mm" svg:y="249.88469mm"/>
          <draw:path svg:d="M 1080.7249 79.07743 L 1107.0841 52.71829 L 1133.4432 52.71829 L 1133.4432 52.71829 L 1159.8024 79.07743 Q 1186.1615 131.79572 1186.1615 131.79572 L 1212.5206 131.79572 L 1212.5206 131.79572 L 1212.5206 131.79572 L 1212.5206 158.15486 L 1238.8798 158.15486 L 1238.8798 158.15486 L 1238.8798 184.514 L 1238.8798 184.514 L 1238.8798 184.514 L 1265.2389 184.514 L 1265.2389 184.514 L 1265.2389 210.87315 L 1291.598 210.87315 L 1291.598 210.87315 L 1291.598 237.2323 L 1291.598 237.2323 L 1291.598 237.2323 L 1317.9572 237.2323 L 1317.9572 237.2323 L 1317.9572 263.59143 L 1344.3164 263.59143 L 1344.3164 289.9506 L 1344.3164 342.66888 L 1291.598 395.38715 Q 1212.5206 448.10544 1133.4432 448.10544 L 1028.0066 448.10544 L 1028.0066 474.4646 L 1028.0066 474.4646 L 1001.64746 474.4646 L 1001.64746 500.82373 L 1001.64746 500.82373 L 1028.0066 500.82373 L 1028.0066 500.82373 L 1028.0066 500.82373 L 1028.0066 527.18286 L 1028.0066 527.18286 L 1054.3657 527.18286 L 1054.3657 553.54205 L 1054.3657 553.54205 L 1080.7249 553.54205 L 1080.7249 553.54205 L 1080.7249 553.54205 L 1080.7249 579.9012 L 1080.7249 579.9012 L 1107.0841 579.9012 L 1107.0841 606.2603 L 1107.0841 606.2603 L 1133.4432 606.2603 L 1133.4432 606.2603 L 1133.4432 606.2603 L 1133.4432 632.61945 L 1133.4432 632.61945 L 1159.8024 632.61945 L 1159.8024 658.9786 L 1159.8024 658.9786 L 1133.4432 658.9786 L 1133.4432 658.9786 L 1133.4432 658.9786 L 1133.4432 685.33777 L 1133.4432 685.33777 L 1186.1615 711.6969 Q 1212.5206 711.6969 1212.5206 738.056 L 1212.5206 738.056 L 1212.5206 817.1335 Q 1238.8798 922.57007 1238.8798 922.57007 Q 1238.8798 948.9292 1265.2389 948.9292 L 1265.2389 975.2883 L 1370.6755 1054.3657 Q 1476.112 1133.4432 1528.8303 1159.8024 Q 1581.5486 1186.1615 1581.5486 1186.1615 L 1607.9078 1186.1615 L 1607.9078 1238.8798 L 1607.9078 1291.598 L 1607.9078 1291.598 L 1581.5486 1291.598 L 1581.5486 1265.2389 L 1555.1895 1265.2389 L 1555.1895 1291.598 L 1555.1895 1317.9572 L 1555.1895 1344.3164 L 1555.1895 1397.0347 L 1555.1895 1423.3938 L 1555.1895 1449.7529 L 1528.8303 1449.7529 L 1528.8303 1449.7529 L 1502.4712 1476.112 Q 1449.7529 1502.4712 1423.3938 1502.4712 L 1397.0347 1502.4712 L 1397.0347 1502.4712 Q 1370.6755 1502.4712 1317.9572 1502.4712 Q 1265.2389 1502.4712 1238.8798 1528.8303 Q 1212.5206 1581.5486 1133.4432 1555.1895 L 1054.3657 1502.4712 L 1054.3657 1449.7529 L 1054.3657 1423.3938 L 1054.3657 1397.0347 L 1028.0066 1397.0347 L 1028.0066 1397.0347 L 1028.0066 1423.3938 L 1028.0066 1423.3938 L 1028.0066 1423.3938 L 1001.64746 1423.3938 L 1001.64746 1449.7529 L 1001.64746 1449.7529 L 975.2883 1449.7529 L 975.2883 1476.112 L 975.2883 1502.4712 L 948.9292 1555.1895 L 922.57007 1634.267 L 922.57007 1713.3444 L 922.57007 1792.4218 L 922.57007 1818.7809 Q 896.2109 1845.1401 869.85175 1845.1401 L 843.4926 1845.1401 L 843.4926 1871.4993 L 869.85175 1897.8584 L 869.85175 1897.8584 L 869.85175 1924.2175 L 896.2109 1924.2175 L 922.57007 1924.2175 L 948.9292 1950.5767 L 975.2883 1976.9358 L 1080.7249 2029.654 Q 1212.5206 2082.3723 1238.8798 2108.7314 L 1238.8798 2108.7314 L 1238.8798 2108.7314 L 1238.8798 2135.0906 L 1265.2389 2135.0906 L 1291.598 2135.0906 L 1449.7529 2135.0906 Q 1634.267 2135.0906 1660.6261 2135.0906 Q 1686.9852 2135.0906 1713.3444 2108.7314 L 1739.7035 2082.3723 L 1739.7035 2082.3723 L 1766.0626 2082.3723 L 1766.0626 2082.3723 L 1766.0626 2082.3723 L 1818.7809 2056.0132 L 1845.1401 2056.0132 L 1871.4993 2056.0132 L 1871.4993 2056.0132 L 1871.4993 2056.0132 L 1871.4993 2082.3723 L 1871.4993 2082.3723 L 1897.8584 2082.3723 L 1897.8584 2082.3723 L 1897.8584 2082.3723 L 1924.2175 2108.7314 L 1924.2175 2108.7314 L 1924.2175 2108.7314 L 1924.2175 2135.0906 L 1924.2175 2135.0906 L 1924.2175 2135.0906 L 1897.8584 2161.4497 L 1871.4993 2187.8088 L 1871.4993 2187.8088 L 1871.4993 2187.8088 L 1871.4993 2214.1682 L 1871.4993 2214.1682 L 1845.1401 2214.1682 L 1845.1401 2240.5273 L 1845.1401 2240.5273 L 1818.7809 2240.5273 L 1818.7809 2240.5273 L 1818.7809 2240.5273 L 1792.4218 2266.8865 L 1766.0626 2293.2456 L 1660.6261 2345.9639 Q 1581.5486 2398.6821 1555.1895 2398.6821 L 1528.8303 2398.6821 L 1502.4712 2425.0413 L 1502.4712 2425.0413 L 1317.9572 2425.0413 Q 1133.4432 2398.6821 1080.7249 2398.6821 Q 1054.3657 2398.6821 869.85175 2345.9639 L 685.33777 2293.2456 L 685.33777 2293.2456 Q 658.9786 2266.8865 658.9786 2266.8865 L 658.9786 2266.8865 L 658.9786 2240.5273 Q 658.9786 2240.5273 553.54205 2161.4497 Q 448.10544 2082.3723 342.66888 1924.2175 L 263.59143 1792.4218 L 263.59143 1766.0626 Q 237.2323 1766.0626 237.2323 1766.0626 L 237.2323 1766.0626 L 237.2323 1766.0626 Q 237.2323 1739.7035 210.87315 1739.7035 L 210.87315 1739.7035 L 210.87315 1713.3444 Q 184.514 1686.9852 184.514 1660.6261 Q 184.514 1634.267 79.07743 1317.9572 L 0.0 1001.64746 L 26.359144 1001.64746 Q 26.359144 975.2883 26.359144 975.2883 L 26.359144 975.2883 L 26.359144 975.2883 L 26.359144 948.9292 L 26.359144 948.9292 Q 52.71829 922.57007 52.71829 922.57007 L 52.71829 922.57007 L 79.07743 922.57007 Q 79.07743 922.57007 210.87315 738.056 L 342.66888 553.54205 L 395.38715 553.54205 Q 421.7463 553.54205 448.10544 527.18286 Q 474.4646 500.82373 553.54205 421.7463 Q 658.9786 342.66888 658.9786 184.514 Q 685.33777 0.0 711.6969 0.0 Q 738.056 0.0 738.056 26.359144 Q 738.056 52.71829 764.41516 52.71829 Q 790.7743 79.07743 922.57007 79.07743 Q 1028.0066 79.07743 1080.7249 79.07743 z M 421.7463 1265.2389 L 421.7463 1291.598 L 395.38715 1291.598 L 395.38715 1291.598 L 395.38715 1265.2389 L 395.38715 1265.2389 L 369.028 1265.2389 L 369.028 1291.598 L 369.028 1291.598 L 342.66888 1291.598 L 342.66888 1291.598 L 342.66888 1291.598 L 316.30972 1317.9572 L 289.9506 1344.3164 L 263.59143 1344.3164 L 237.2323 1344.3164 L 237.2323 1291.598 L 237.2323 1265.2389 L 263.59143 1238.8798 L 289.9506 1212.5206 L 289.9506 1107.0841 Q 342.66888 1001.64746 448.10544 922.57007 Q 579.9012 817.1335 685.33777 764.41516 Q 764.41516 685.33777 817.1335 553.54205 Q 843.4926 448.10544 869.85175 448.10544 Q 896.2109 448.10544 896.2109 579.9012 Q 922.57007 711.6969 843.4926 869.85175 Q 790.7743 1028.0066 817.1335 1028.0066 Q 843.4926 1028.0066 817.1335 1080.7249 Q 817.1335 1133.4432 790.7743 1133.4432 Q 764.41516 1133.4432 790.7743 1107.0841 Q 817.1335 1080.7249 790.7743 1080.7249 Q 764.41516 1054.3657 711.6969 1133.4432 Q 632.61945 1186.1615 632.61945 1133.4432 Q 632.61945 1080.7249 527.18286 1186.1615 Q 448.10544 1265.2389 421.7463 1265.2389 z" svg:height="24.250412mm" draw:style-name="style-16" svg:viewBox="0.0 0.0 1924.2175 2425.0413" svg:width="19.242176mm" svg:x="48.237232mm" svg:y="214.82703mm"/>
          <draw:path svg:d="M 79.07743 0.0 L 105.43658 26.359144 L 105.43658 52.71829 L 105.43658 79.07743 L 105.43658 105.43658 Q 131.79572 158.15486 158.15486 105.43658 Q 158.15486 52.71829 184.514 52.71829 Q 210.87315 79.07743 237.2323 105.43658 Q 237.2323 131.79572 263.59143 158.15486 Q 316.30972 158.15486 316.30972 184.514 L 316.30972 184.514 L 342.66888 184.514 Q 342.66888 158.15486 395.38715 79.07743 Q 448.10544 -26.359144 553.54205 0.0 Q 658.9786 52.71829 685.33777 105.43658 Q 711.6969 158.15486 685.33777 184.514 Q 685.33777 210.87315 500.82373 210.87315 Q 316.30972 210.87315 263.59143 237.2323 Q 184.514 263.59143 52.71829 263.59143 Q -52.71829 263.59143 0.0 131.79572 Q 52.71829 0.0 79.07743 0.0 z" svg:height="2.6359143mm" draw:style-name="style-17" svg:viewBox="0.0 0.0 685.33777 263.59143" svg:width="6.8533773mm" svg:x="187.67711mm" svg:y="50.082375mm"/>
          <draw:path svg:d="M 26.359144 3.6379788E-12 L 52.71829 3.6379788E-12 L 79.07743 3.6379788E-12 L 131.79572 3.6379788E-12 L 131.79572 3.6379788E-12 L 131.79572 3.6379788E-12 L 105.43658 3.6379788E-12 L 105.43658 3.6379788E-12 L 105.43658 26.359144 L 79.07743 26.359144 L 79.07743 26.359144 L 79.07743 52.71829 L 237.2323 131.79572 Q 369.028 210.87315 448.10544 263.59143 Q 553.54205 263.59143 606.2603 289.9506 L 632.61945 289.9506 L 711.6969 289.9506 L 790.7743 263.59143 L 869.85175 237.2323 Q 975.2883 210.87315 1028.0066 158.15486 Q 1080.7249 105.43658 1212.5206 105.43658 Q 1344.3164 52.71829 1423.3938 79.07743 L 1502.4712 79.07743 L 1502.4712 79.07743 L 1502.4712 52.71829 L 1528.8303 52.71829 L 1555.1895 52.71829 L 1555.1895 79.07743 L 1555.1895 105.43658 L 1528.8303 105.43658 L 1528.8303 131.79572 L 1528.8303 131.79572 L 1528.8303 158.15486 L 1502.4712 158.15486 L 1502.4712 158.15486 L 1502.4712 158.15486 L 1476.112 158.15486 L 1476.112 158.15486 L 1449.7529 158.15486 L 1449.7529 158.15486 L 1449.7529 184.514 L 1449.7529 184.514 L 1449.7529 210.87315 L 1449.7529 210.87315 L 1449.7529 210.87315 L 1423.3938 210.87315 L 1423.3938 210.87315 L 1423.3938 237.2323 L 1397.0347 237.2323 L 1397.0347 237.2323 L 1397.0347 263.59143 L 1370.6755 263.59143 Q 1344.3164 263.59143 1317.9572 289.9506 Q 1291.598 316.30972 1028.0066 369.028 Q 790.7743 421.7463 553.54205 369.028 Q 316.30972 369.028 210.87315 289.9506 L 105.43658 237.2323 L 105.43658 237.2323 L 131.79572 237.2323 L 131.79572 210.87315 L 131.79572 184.514 L 105.43658 184.514 L 105.43658 158.15486 L 105.43658 158.15486 L 79.07743 158.15486 L 79.07743 158.15486 L 79.07743 158.15486 L 79.07743 131.79572 L 79.07743 131.79572 L 52.71829 131.79572 Q 52.71829 105.43658 26.359144 79.07743 L 26.359144 52.71829 L 1.8189894E-12 26.359144 L 1.8189894E-12 3.6379788E-12 L 26.359144 3.6379788E-12 z" svg:height="3.6902802mm" draw:style-name="style-18" svg:viewBox="0.0 0.0 1555.1895 369.028" svg:width="15.551895mm" svg:x="148.40198mm" svg:y="299.43988mm"/>
          <draw:path svg:d="M 1291.598 0.0 L 1291.598 0.0 L 1818.7809 0.0 L 2345.9639 0.0 L 2345.9639 0.0 Q 2345.9639 26.359144 2266.8865 26.359144 Q 2187.8088 52.71829 2214.1682 79.07743 L 2214.1682 131.79572 L 2240.5273 131.79572 Q 2266.8865 158.15486 2266.8865 237.2323 Q 2266.8865 342.66888 2266.8865 369.028 Q 2319.6047 395.38715 2345.9639 474.4646 Q 2372.323 553.54205 2425.0413 632.61945 Q 2451.4004 711.6969 2425.0413 711.6969 Q 2372.323 738.056 2398.6821 817.1335 Q 2398.6821 896.2109 2425.0413 896.2109 Q 2451.4004 896.2109 2477.7595 1028.0066 Q 2504.1187 1186.1615 2451.4004 1159.8024 Q 2398.6821 1133.4432 2372.323 1186.1615 Q 2319.6047 1238.8798 2319.6047 1291.598 L 2319.6047 1317.9572 L 2319.6047 1344.3164 Q 2319.6047 1397.0347 2451.4004 1449.7529 Q 2583.196 1502.4712 2583.196 1555.1895 Q 2583.196 1581.5486 2609.5552 1607.9078 Q 2635.9143 1607.9078 2635.9143 1660.6261 Q 2609.5552 1686.9852 2635.9143 1686.9852 L 2688.6328 1660.6261 L 2688.6328 1660.6261 L 2688.6328 1660.6261 L 2741.351 1607.9078 Q 2741.351 1581.5486 2767.7102 1607.9078 L 2794.0693 1660.6261 L 2820.4285 1660.6261 Q 2846.7876 1660.6261 2873.1467 1607.9078 Q 2899.5059 1555.1895 2925.865 1555.1895 Q 2952.224 1528.8303 2952.224 1502.4712 Q 2952.224 1502.4712 2952.224 1397.0347 L 2952.224 1317.9572 L 2978.5833 1317.9572 L 2978.5833 1344.3164 L 2978.5833 1344.3164 L 3004.9424 1344.3164 L 3004.9424 1344.3164 L 3004.9424 1344.3164 L 3004.9424 1370.6755 L 3004.9424 1370.6755 L 3004.9424 1397.0347 L 3004.9424 1423.3938 L 3004.9424 1423.3938 L 3004.9424 1449.7529 L 3004.9424 1449.7529 L 3004.9424 1449.7529 L 3031.3015 1502.4712 L 3031.3015 1555.1895 L 3031.3015 1581.5486 Q 3004.9424 1607.9078 2952.224 1766.0626 Q 2899.5059 1924.2175 2846.7876 1976.9358 Q 2794.0693 2003.2949 2794.0693 1976.9358 Q 2794.0693 1924.2175 2767.7102 1924.2175 Q 2741.351 1950.5767 2688.6328 2003.2949 Q 2609.5552 2056.0132 2609.5552 2029.654 Q 2609.5552 2003.2949 2583.196 2003.2949 Q 2556.837 2029.654 2530.4778 2082.3723 L 2530.4778 2135.0906 L 2504.1187 2135.0906 L 2504.1187 2135.0906 L 2504.1187 2161.4497 L 2477.7595 2161.4497 L 2477.7595 2161.4497 L 2477.7595 2135.0906 L 2451.4004 2135.0906 L 2425.0413 2135.0906 L 2425.0413 2082.3723 L 2425.0413 2056.0132 L 2398.6821 2082.3723 L 2372.323 2108.7314 L 2372.323 2082.3723 L 2372.323 2056.0132 L 2345.9639 2056.0132 L 2319.6047 2056.0132 L 2319.6047 2029.654 Q 2319.6047 2003.2949 2372.323 1924.2175 L 2425.0413 1818.7809 L 2425.0413 1818.7809 L 2425.0413 1818.7809 L 2425.0413 1792.4218 L 2425.0413 1792.4218 L 2451.4004 1792.4218 L 2451.4004 1766.0626 L 2451.4004 1766.0626 L 2477.7595 1766.0626 L 2477.7595 1739.7035 L 2477.7595 1713.3444 L 2425.0413 1713.3444 L 2398.6821 1713.3444 L 2372.323 1739.7035 L 2345.9639 1766.0626 L 2293.2456 1766.0626 L 2240.5273 1766.0626 L 2240.5273 1792.4218 Q 2266.8865 1818.7809 2266.8865 1871.4993 Q 2266.8865 1950.5767 2214.1682 1950.5767 L 2135.0906 1924.2175 L 2135.0906 1924.2175 L 2161.4497 1924.2175 L 2161.4497 1924.2175 Q 2161.4497 1924.2175 2108.7314 1924.2175 Q 2056.0132 1924.2175 2056.0132 1871.4993 Q 2056.0132 1792.4218 2029.654 1818.7809 Q 2029.654 1845.1401 1897.8584 1818.7809 Q 1766.0626 1792.4218 1766.0626 1766.0626 Q 1739.7035 1739.7035 1739.7035 1818.7809 L 1686.9852 1897.8584 L 1686.9852 1871.4993 L 1686.9852 1845.1401 L 1660.6261 1845.1401 L 1660.6261 1871.4993 L 1660.6261 1871.4993 L 1634.267 1871.4993 L 1634.267 1871.4993 L 1634.267 1871.4993 L 1634.267 1897.8584 L 1634.267 1897.8584 L 1607.9078 1845.1401 Q 1581.5486 1792.4218 1581.5486 1766.0626 L 1581.5486 1713.3444 L 1555.1895 1766.0626 L 1528.8303 1792.4218 L 1528.8303 1818.7809 Q 1528.8303 1845.1401 1502.4712 1871.4993 Q 1502.4712 1924.2175 1449.7529 1976.9358 L 1423.3938 2003.2949 L 1397.0347 2003.2949 L 1397.0347 2029.654 L 1397.0347 2029.654 L 1370.6755 2029.654 L 1370.6755 2029.654 L 1370.6755 2029.654 L 1344.3164 2056.0132 L 1317.9572 2056.0132 L 1317.9572 1976.9358 Q 1317.9572 1871.4993 1291.598 1818.7809 Q 1265.2389 1792.4218 1265.2389 1818.7809 Q 1265.2389 1845.1401 1238.8798 1792.4218 L 1238.8798 1739.7035 L 1212.5206 1739.7035 L 1159.8024 1713.3444 L 1159.8024 1713.3444 L 1159.8024 1713.3444 L 1133.4432 1686.9852 L 1107.0841 1660.6261 L 1107.0841 1660.6261 L 1107.0841 1660.6261 L 1107.0841 1686.9852 L 1107.0841 1686.9852 L 1080.7249 1686.9852 L 1080.7249 1713.3444 L 1080.7249 1713.3444 L 1054.3657 1713.3444 L 1054.3657 1739.7035 Q 1054.3657 1766.0626 1054.3657 1792.4218 Q 1054.3657 1818.7809 1028.0066 1818.7809 L 975.2883 1818.7809 L 948.9292 1818.7809 L 948.9292 1818.7809 L 948.9292 1818.7809 Q 922.57007 1818.7809 896.2109 1845.1401 L 896.2109 1845.1401 L 843.4926 1845.1401 Q 790.7743 1871.4993 764.41516 1871.4993 Q 738.056 1871.4993 738.056 1924.2175 Q 738.056 1950.5767 685.33777 1950.5767 Q 632.61945 1950.5767 632.61945 1976.9358 Q 632.61945 2003.2949 606.2603 2003.2949 Q 579.9012 2003.2949 579.9012 1976.9358 Q 579.9012 1924.2175 527.18286 1924.2175 Q 474.4646 1924.2175 421.7463 1924.2175 Q 342.66888 1924.2175 289.9506 1818.7809 Q 263.59143 1739.7035 184.514 1713.3444 Q 105.43658 1660.6261 105.43658 1713.3444 Q 105.43658 1739.7035 79.07743 1739.7035 L 52.71829 1713.3444 L 52.71829 1713.3444 L 52.71829 1713.3444 L 26.359144 1713.3444 L 26.359144 1713.3444 L 26.359144 1739.7035 L 0.0 1739.7035 L 0.0 1713.3444 L 0.0 1686.9852 L 0.0 1660.6261 L 0.0 1634.267 L 0.0 1581.5486 Q 26.359144 1502.4712 0.0 1502.4712 Q 0.0 1502.4712 52.71829 1476.112 Q 105.43658 1476.112 105.43658 1370.6755 Q 131.79572 1291.598 105.43658 1238.8798 Q 105.43658 1212.5206 210.87315 1107.0841 Q 316.30972 1001.64746 342.66888 948.9292 Q 342.66888 869.85175 316.30972 869.85175 Q 289.9506 869.85175 316.30972 817.1335 Q 316.30972 764.41516 369.028 764.41516 Q 421.7463 764.41516 448.10544 764.41516 Q 474.4646 764.41516 448.10544 658.9786 Q 421.7463 553.54205 448.10544 527.18286 Q 448.10544 500.82373 474.4646 500.82373 L 500.82373 500.82373 L 500.82373 474.4646 L 527.18286 474.4646 L 527.18286 474.4646 L 527.18286 448.10544 L 527.18286 448.10544 L 527.18286 448.10544 L 553.54205 448.10544 L 553.54205 448.10544 L 553.54205 421.7463 L 579.9012 421.7463 L 579.9012 421.7463 L 579.9012 395.38715 L 579.9012 395.38715 L 579.9012 395.38715 L 606.2603 369.028 L 632.61945 342.66888 L 632.61945 342.66888 L 632.61945 342.66888 L 632.61945 316.30972 L 658.9786 316.30972 L 658.9786 342.66888 L 685.33777 369.028 L 685.33777 395.38715 L 685.33777 395.38715 L 658.9786 395.38715 L 658.9786 395.38715 L 658.9786 421.7463 L 632.61945 421.7463 L 632.61945 421.7463 L 632.61945 448.10544 L 606.2603 448.10544 Q 579.9012 474.4646 579.9012 500.82373 Q 579.9012 527.18286 579.9012 553.54205 L 579.9012 606.2603 L 606.2603 658.9786 L 606.2603 738.056 L 632.61945 738.056 L 658.9786 711.6969 L 658.9786 711.6969 L 685.33777 711.6969 L 685.33777 711.6969 L 685.33777 711.6969 L 685.33777 685.33777 L 685.33777 685.33777 L 711.6969 685.33777 L 711.6969 658.9786 L 738.056 658.9786 Q 738.056 632.61945 764.41516 606.2603 L 790.7743 579.9012 L 790.7743 579.9012 L 790.7743 553.54205 L 817.1335 553.54205 L 843.4926 553.54205 L 843.4926 632.61945 L 843.4926 711.6969 L 869.85175 711.6969 L 896.2109 711.6969 L 896.2109 738.056 L 896.2109 738.056 L 922.57007 606.2603 Q 948.9292 448.10544 922.57007 369.028 L 922.57007 289.9506 L 922.57007 289.9506 Q 948.9292 289.9506 948.9292 237.2323 Q 948.9292 210.87315 948.9292 184.514 Q 975.2883 184.514 948.9292 158.15486 Q 922.57007 131.79572 1001.64746 131.79572 Q 1054.3657 131.79572 1001.64746 79.07743 L 922.57007 79.07743 L 1107.0841 26.359144 Q 1291.598 26.359144 1291.598 0.0 z M 421.7463 1792.4218 Q 421.7463 1766.0626 448.10544 1766.0626 Q 474.4646 1766.0626 474.4646 1818.7809 Q 474.4646 1845.1401 448.10544 1818.7809 Q 421.7463 1792.4218 421.7463 1792.4218 z" svg:height="21.614498mm" draw:style-name="style-19" svg:viewBox="0.0 0.0 3031.3015 2161.4497" svg:width="30.313015mm" svg:x="88.56673mm" svg:y="28.204285mm"/>
          <draw:path svg:d="M 632.61945 0.0 L 896.2109 0.0 L 896.2109 26.359144 Q 896.2109 26.359144 869.85175 26.359144 L 869.85175 52.71829 L 711.6969 52.71829 Q 553.54205 52.71829 553.54205 79.07743 L 527.18286 79.07743 L 527.18286 105.43658 Q 527.18286 131.79572 738.056 131.79572 L 975.2883 131.79572 L 975.2883 237.2323 Q 975.2883 342.66888 948.9292 342.66888 Q 896.2109 316.30972 896.2109 263.59143 Q 869.85175 210.87315 685.33777 184.514 Q 527.18286 184.514 527.18286 210.87315 Q 527.18286 237.2323 658.9786 263.59143 Q 764.41516 263.59143 685.33777 316.30972 Q 606.2603 342.66888 606.2603 369.028 L 606.2603 395.38715 L 579.9012 395.38715 Q 553.54205 395.38715 527.18286 369.028 L 527.18286 342.66888 L 369.028 342.66888 L 237.2323 316.30972 L 237.2323 316.30972 L 210.87315 316.30972 L 210.87315 289.9506 L 210.87315 263.59143 L 316.30972 263.59143 Q 421.7463 237.2323 421.7463 210.87315 Q 421.7463 210.87315 421.7463 210.87315 L 421.7463 210.87315 L 237.2323 184.514 L 52.71829 184.514 L 52.71829 263.59143 L 52.71829 369.028 L 52.71829 369.028 L 26.359144 369.028 L 26.359144 342.66888 L 0.0 316.30972 L 0.0 237.2323 L 0.0 158.15486 L 52.71829 158.15486 Q 131.79572 158.15486 263.59143 131.79572 L 421.7463 131.79572 L 421.7463 105.43658 L 421.7463 79.07743 L 263.59143 79.07743 L 131.79572 105.43658 L 131.79572 105.43658 L 105.43658 105.43658 L 105.43658 79.07743 Q 105.43658 52.71829 210.87315 26.359144 Q 342.66888 0.0 632.61945 0.0 z" svg:height="3.9538715mm" draw:style-name="style-20" svg:viewBox="0.0 0.0 975.2883 395.38715" svg:width="9.752883mm" svg:x="197.1664mm" svg:y="28.995058mm"/>
          <draw:path svg:d="M 184.514 0.0 L 210.87315 0.0 L 263.59143 0.0 Q 316.30972 26.359144 316.30972 105.43658 Q 289.9506 210.87315 289.9506 237.2323 Q 289.9506 263.59143 316.30972 263.59143 Q 342.66888 263.59143 342.66888 316.30972 L 342.66888 395.38715 L 342.66888 421.7463 L 342.66888 421.7463 L 316.30972 421.7463 L 316.30972 421.7463 L 316.30972 395.38715 Q 289.9506 395.38715 210.87315 369.028 Q 131.79572 369.028 105.43658 421.7463 L 79.07743 448.10544 L 79.07743 448.10544 L 79.07743 474.4646 L 79.07743 474.4646 L 79.07743 474.4646 L 52.71829 421.7463 L 52.71829 342.66888 L 26.359144 342.66888 L -1.8189894E-12 342.66888 L -1.8189894E-12 316.30972 L 26.359144 289.9506 L 26.359144 263.59143 L 26.359144 210.87315 L 52.71829 158.15486 Q 79.07743 105.43658 105.43658 52.71829 Q 131.79572 26.359144 158.15486 0.0 Q 184.514 0.0 184.514 0.0 z" svg:height="4.744646mm" draw:style-name="style-21" svg:viewBox="0.0 0.0 342.66888 474.4646" svg:width="3.4266887mm" svg:x="155.78255mm" svg:y="102.80066mm"/>
          <draw:path svg:d="M 0.0 26.359144 L 26.359144 0.0 L 158.15486 52.71829 Q 316.30972 79.07743 369.028 158.15486 Q 448.10544 210.87315 474.4646 237.2323 Q 527.18286 237.2323 527.18286 210.87315 L 527.18286 184.514 L 527.18286 184.514 L 553.54205 184.514 L 553.54205 237.2323 Q 579.9012 289.9506 579.9012 316.30972 L 579.9012 342.66888 L 553.54205 342.66888 L 553.54205 369.028 L 527.18286 369.028 L 474.4646 369.028 L 474.4646 342.66888 L 474.4646 342.66888 L 448.10544 316.30972 L 421.7463 289.9506 L 421.7463 289.9506 L 421.7463 263.59143 L 421.7463 263.59143 Q 421.7463 263.59143 316.30972 184.514 L 210.87315 105.43658 L 158.15486 79.07743 Q 105.43658 52.71829 52.71829 52.71829 L 0.0 52.71829 L 0.0 52.71829 L 0.0 26.359144 L 0.0 26.359144 z" svg:height="3.6902802mm" draw:style-name="style-22" svg:viewBox="0.0 0.0 579.9012 369.028" svg:width="5.7990117mm" svg:x="45.86491mm" svg:y="257.79242mm"/>
          <draw:path svg:d="M 26.359144 26.359144 L 26.359144 0.0 L 52.71829 0.0 L 79.07743 26.359144 L 79.07743 26.359144 L 105.43658 26.359144 L 105.43658 26.359144 L 105.43658 26.359144 L 105.43658 26.359144 Q 131.79572 26.359144 158.15486 26.359144 L 158.15486 26.359144 L 158.15486 79.07743 Q 184.514 131.79572 237.2323 131.79572 Q 289.9506 131.79572 289.9506 158.15486 L 289.9506 184.514 L 289.9506 210.87315 L 289.9506 237.2323 L 369.028 237.2323 L 421.7463 237.2323 L 421.7463 237.2323 L 421.7463 237.2323 L 342.66888 289.9506 Q 263.59143 316.30972 263.59143 369.028 L 263.59143 421.7463 L 237.2323 448.10544 L 210.87315 474.4646 L 210.87315 500.82373 L 210.87315 527.18286 L 184.514 527.18286 L 158.15486 527.18286 L 158.15486 474.4646 L 158.15486 421.7463 L 184.514 342.66888 Q 184.514 237.2323 158.15486 237.2323 Q 131.79572 237.2323 131.79572 158.15486 Q 131.79572 79.07743 79.07743 79.07743 L 26.359144 79.07743 L 26.359144 79.07743 L 0.0 79.07743 L 0.0 79.07743 L 0.0 79.07743 L 0.0 52.71829 L 0.0 52.71829 L 26.359144 26.359144 z" svg:height="5.2718287mm" draw:style-name="style-23" svg:viewBox="0.0 0.0 421.7463 527.18286" svg:width="4.217463mm" svg:x="8.434926mm" svg:y="301.285mm"/>
          <draw:path svg:d="M 790.7743 0.0 L 817.1335 0.0 L 817.1335 26.359144 L 817.1335 26.359144 L 738.056 158.15486 Q 658.9786 289.9506 632.61945 316.30972 L 606.2603 342.66888 L 606.2603 369.028 L 606.2603 395.38715 L 632.61945 395.38715 L 658.9786 395.38715 L 685.33777 421.7463 L 711.6969 448.10544 L 711.6969 448.10544 L 711.6969 448.10544 L 738.056 474.4646 L 738.056 500.82373 L 764.41516 500.82373 Q 817.1335 527.18286 817.1335 553.54205 L 817.1335 553.54205 L 817.1335 658.9786 Q 817.1335 738.056 817.1335 764.41516 L 817.1335 790.7743 L 817.1335 817.1335 Q 817.1335 817.1335 843.4926 869.85175 L 843.4926 896.2109 L 790.7743 948.9292 Q 764.41516 1001.64746 711.6969 1080.7249 Q 711.6969 1186.1615 685.33777 1133.4432 Q 685.33777 1080.7249 658.9786 1080.7249 Q 658.9786 1080.7249 658.9786 1107.0841 L 658.9786 1107.0841 L 632.61945 1186.1615 L 606.2603 1265.2389 L 606.2603 1265.2389 L 606.2603 1265.2389 L 606.2603 1265.2389 L 579.9012 1238.8798 L 579.9012 1238.8798 L 579.9012 1238.8798 L 553.54205 1238.8798 Q 553.54205 1238.8798 500.82373 1186.1615 Q 448.10544 1133.4432 395.38715 1133.4432 Q 316.30972 1107.0841 316.30972 1080.7249 Q 289.9506 1054.3657 184.514 1001.64746 L 52.71829 922.57007 L 52.71829 922.57007 L 26.359144 922.57007 L 26.359144 922.57007 L 26.359144 922.57007 L 26.359144 896.2109 L 26.359144 896.2109 L 2.2737368E-13 896.2109 L 2.2737368E-13 869.85175 L 26.359144 869.85175 L 52.71829 869.85175 L 52.71829 843.4926 L 79.07743 843.4926 L 79.07743 843.4926 L 79.07743 817.1335 L 105.43658 817.1335 Q 131.79572 817.1335 131.79572 790.7743 Q 131.79572 764.41516 79.07743 764.41516 L 52.71829 764.41516 L 52.71829 738.056 L 52.71829 738.056 L 79.07743 738.056 Q 105.43658 711.6969 184.514 685.33777 L 237.2323 658.9786 L 237.2323 632.61945 L 237.2323 632.61945 L 263.59143 632.61945 L 263.59143 606.2603 L 289.9506 606.2603 L 316.30972 606.2603 L 316.30972 579.9012 L 342.66888 579.9012 L 342.66888 579.9012 Q 342.66888 553.54205 395.38715 553.54205 L 448.10544 500.82373 L 448.10544 500.82373 L 448.10544 500.82373 L 474.4646 474.4646 Q 500.82373 448.10544 632.61945 237.2323 Q 764.41516 0.0 790.7743 0.0 z M 500.82373 527.18286 L 553.54205 500.82373 L 553.54205 527.18286 L 553.54205 553.54205 L 527.18286 553.54205 L 527.18286 553.54205 L 500.82373 579.9012 L 474.4646 606.2603 L 474.4646 606.2603 L 448.10544 606.2603 L 448.10544 606.2603 L 448.10544 606.2603 L 448.10544 632.61945 L 448.10544 632.61945 L 421.7463 632.61945 L 421.7463 658.9786 L 395.38715 658.9786 L 342.66888 658.9786 L 342.66888 685.33777 L 342.66888 685.33777 L 316.30972 685.33777 L 316.30972 711.6969 L 289.9506 711.6969 L 263.59143 711.6969 L 263.59143 711.6969 Q 263.59143 711.6969 237.2323 738.056 L 237.2323 738.056 L 237.2323 738.056 Q 237.2323 764.41516 210.87315 764.41516 Q 184.514 764.41516 184.514 738.056 Q 184.514 711.6969 210.87315 711.6969 L 237.2323 711.6969 L 237.2323 711.6969 L 237.2323 685.33777 L 263.59143 685.33777 L 263.59143 685.33777 L 263.59143 685.33777 Q 263.59143 658.9786 289.9506 658.9786 L 342.66888 632.61945 L 342.66888 632.61945 Q 342.66888 606.2603 369.028 606.2603 L 395.38715 579.9012 L 421.7463 579.9012 L 421.7463 553.54205 L 448.10544 553.54205 Q 474.4646 553.54205 500.82373 527.18286 z" svg:height="12.65239mm" draw:style-name="style-24" svg:viewBox="0.0 0.0 843.4926 1265.2389" svg:width="8.434926mm" svg:x="18.714993mm" svg:y="213.24547mm"/>
          <draw:path svg:d="M 79.07743 26.359144 L 105.43658 0.0 L 237.2323 237.2323 Q 369.028 448.10544 421.7463 606.2603 Q 474.4646 738.056 474.4646 817.1335 Q 474.4646 922.57007 474.4646 922.57007 Q 474.4646 922.57007 448.10544 948.9292 L 421.7463 948.9292 L 421.7463 922.57007 Q 421.7463 922.57007 395.38715 922.57007 L 395.38715 922.57007 L 395.38715 896.2109 Q 369.028 869.85175 289.9506 658.9786 L 184.514 448.10544 L 184.514 448.10544 L 158.15486 421.7463 L 158.15486 421.7463 L 158.15486 395.38715 L 158.15486 395.38715 L 158.15486 395.38715 L 131.79572 342.66888 L 105.43658 316.30972 L 105.43658 289.9506 Q 105.43658 237.2323 79.07743 237.2323 L 79.07743 237.2323 L 79.07743 210.87315 L 52.71829 210.87315 L 52.71829 184.514 Q 52.71829 131.79572 26.359144 79.07743 L 0.0 52.71829 L 26.359144 52.71829 Q 52.71829 26.359144 79.07743 26.359144 z" svg:height="9.489292mm" draw:style-name="style-25" svg:viewBox="0.0 0.0 474.4646 948.9292" svg:width="4.744646mm" svg:x="94.89292mm" svg:y="221.15321mm"/>
          <draw:path svg:d="M 52.71829 131.79572 L 0.0 0.0 L 105.43658 79.07743 Q 237.2323 184.514 237.2323 237.2323 Q 237.2323 316.30972 210.87315 395.38715 L 210.87315 448.10544 L 184.514 448.10544 L 158.15486 448.10544 L 158.15486 421.7463 Q 131.79572 395.38715 131.79572 342.66888 L 105.43658 316.30972 L 105.43658 289.9506 Q 79.07743 263.59143 52.71829 131.79572 z" svg:height="4.4810543mm" draw:style-name="style-26" svg:viewBox="0.0 0.0 237.2323 448.10544" svg:width="2.372323mm" svg:x="27.677101mm" svg:y="221.15321mm"/>
          <draw:path svg:d="M 369.028 131.79572 L 369.028 1.8189894E-12 L 553.54205 52.71829 Q 738.056 105.43658 869.85175 105.43658 Q 1001.64746 131.79572 1001.64746 158.15486 Q 1001.64746 210.87315 1001.64746 263.59143 L 1001.64746 289.9506 L 1001.64746 316.30972 L 1001.64746 316.30972 L 975.2883 342.66888 Q 948.9292 369.028 948.9292 369.028 L 948.9292 395.38715 L 896.2109 395.38715 Q 869.85175 395.38715 896.2109 342.66888 Q 896.2109 316.30972 843.4926 263.59143 Q 764.41516 210.87315 685.33777 237.2323 L 632.61945 237.2323 L 606.2603 263.59143 Q 579.9012 289.9506 527.18286 395.38715 Q 500.82373 474.4646 474.4646 500.82373 Q 474.4646 527.18286 448.10544 553.54205 L 421.7463 579.9012 L 421.7463 606.2603 L 421.7463 632.61945 L 395.38715 632.61945 L 395.38715 632.61945 L 395.38715 658.9786 L 369.028 658.9786 L 369.028 711.6969 L 369.028 764.41516 L 395.38715 764.41516 L 395.38715 790.7743 L 448.10544 790.7743 Q 500.82373 790.7743 553.54205 738.056 Q 579.9012 685.33777 606.2603 685.33777 L 632.61945 685.33777 L 632.61945 685.33777 L 632.61945 711.6969 L 632.61945 711.6969 Q 632.61945 711.6969 606.2603 738.056 L 606.2603 738.056 L 606.2603 738.056 L 606.2603 738.056 L 579.9012 764.41516 L 579.9012 764.41516 L 579.9012 764.41516 L 579.9012 790.7743 L 579.9012 790.7743 L 553.54205 790.7743 L 553.54205 790.7743 L 553.54205 790.7743 L 553.54205 817.1335 L 527.18286 817.1335 L 527.18286 843.4926 L 527.18286 869.85175 L 395.38715 869.85175 Q 263.59143 843.4926 184.514 843.4926 L 105.43658 843.4926 L 79.07743 843.4926 L 52.71829 843.4926 L 52.71829 843.4926 L 26.359144 843.4926 L 26.359144 817.1335 L 4.5474735E-13 817.1335 L 4.5474735E-13 790.7743 L 4.5474735E-13 764.41516 L 26.359144 764.41516 L 26.359144 738.056 L 26.359144 738.056 L 4.5474735E-13 738.056 L 4.5474735E-13 738.056 L 4.5474735E-13 738.056 L 4.5474735E-13 711.6969 L 4.5474735E-13 711.6969 L 4.5474735E-13 685.33777 L 4.5474735E-13 685.33777 L 26.359144 685.33777 L 26.359144 685.33777 L 26.359144 685.33777 L 52.71829 658.9786 L 52.71829 658.9786 L 52.71829 632.61945 L 52.71829 632.61945 Q 52.71829 632.61945 237.2323 448.10544 Q 395.38715 263.59143 369.028 131.79572 z" svg:height="8.698518mm" draw:style-name="style-27" svg:viewBox="0.0 0.0 1001.64746 869.85175" svg:width="10.016475mm" svg:x="39.538715mm" svg:y="149.71994mm"/>
          <draw:path svg:d="M 975.2883 26.359144 L 1054.3657 -1.8189894E-12 L 1133.4432 26.359144 Q 1212.5206 26.359144 1238.8798 26.359144 L 1265.2389 26.359144 L 1397.0347 52.71829 Q 1528.8303 79.07743 1502.4712 105.43658 Q 1476.112 131.79572 1476.112 131.79572 L 1476.112 131.79572 L 1186.1615 131.79572 Q 922.57007 131.79572 896.2109 237.2323 Q 869.85175 316.30972 843.4926 342.66888 L 843.4926 342.66888 L 843.4926 342.66888 L 817.1335 342.66888 L 817.1335 342.66888 L 817.1335 342.66888 L 817.1335 369.028 L 817.1335 369.028 L 790.7743 369.028 L 790.7743 395.38715 L 738.056 395.38715 Q 685.33777 395.38715 448.10544 342.66888 Q 210.87315 289.9506 184.514 316.30972 L 184.514 342.66888 L 158.15486 342.66888 L 158.15486 342.66888 L 105.43658 342.66888 L 52.71829 342.66888 L 26.359144 342.66888 L 0.0 342.66888 L 0.0 316.30972 L 26.359144 316.30972 L 26.359144 316.30972 L 26.359144 289.9506 L 26.359144 289.9506 L 26.359144 289.9506 L 52.71829 289.9506 L 52.71829 289.9506 L 79.07743 263.59143 L 105.43658 237.2323 L 105.43658 237.2323 L 131.79572 237.2323 L 131.79572 237.2323 L 131.79572 237.2323 L 131.79572 210.87315 L 131.79572 210.87315 L 158.15486 210.87315 L 158.15486 184.514 L 158.15486 184.514 L 184.514 184.514 L 184.514 184.514 L 184.514 184.514 L 184.514 158.15486 L 184.514 158.15486 L 210.87315 158.15486 L 210.87315 131.79572 L 210.87315 131.79572 L 237.2323 131.79572 L 237.2323 131.79572 L 237.2323 131.79572 L 237.2323 105.43658 L 237.2323 105.43658 L 237.2323 79.07743 L 237.2323 79.07743 L 263.59143 79.07743 L 263.59143 79.07743 L 263.59143 79.07743 L 289.9506 79.07743 L 289.9506 105.43658 Q 289.9506 131.79572 263.59143 131.79572 L 263.59143 131.79572 L 263.59143 158.15486 L 237.2323 158.15486 L 237.2323 184.514 L 237.2323 210.87315 L 263.59143 210.87315 L 263.59143 237.2323 L 289.9506 237.2323 L 289.9506 237.2323 L 316.30972 237.2323 L 342.66888 237.2323 L 421.7463 237.2323 Q 500.82373 237.2323 632.61945 263.59143 L 764.41516 263.59143 L 764.41516 237.2323 L 764.41516 210.87315 L 790.7743 210.87315 L 790.7743 184.514 L 790.7743 184.514 L 790.7743 184.514 L 817.1335 184.514 L 817.1335 184.514 L 817.1335 158.15486 L 817.1335 158.15486 L 817.1335 158.15486 L 843.4926 131.79572 L 843.4926 131.79572 L 843.4926 131.79572 L 869.85175 131.79572 Q 869.85175 131.79572 869.85175 105.43658 L 869.85175 105.43658 L 869.85175 79.07743 L 869.85175 79.07743 L 869.85175 79.07743 Q 896.2109 79.07743 975.2883 26.359144 z" svg:height="3.9538715mm" draw:style-name="style-28" svg:viewBox="0.0 0.0 1502.4712 395.38715" svg:width="15.024713mm" svg:x="37.166393mm" svg:y="155.78255mm"/>
          <draw:path svg:d="M 342.66888 105.43658 L 342.66888 0.0 L 369.028 52.71829 Q 395.38715 105.43658 421.7463 105.43658 Q 448.10544 105.43658 448.10544 131.79572 Q 448.10544 158.15486 421.7463 158.15486 Q 395.38715 158.15486 395.38715 237.2323 Q 369.028 316.30972 395.38715 342.66888 Q 448.10544 342.66888 474.4646 421.7463 Q 500.82373 527.18286 500.82373 632.61945 L 500.82373 711.6969 L 527.18286 711.6969 L 527.18286 685.33777 L 527.18286 685.33777 L 553.54205 685.33777 L 553.54205 685.33777 L 553.54205 685.33777 L 553.54205 658.9786 L 553.54205 658.9786 L 579.9012 658.9786 Q 579.9012 632.61945 606.2603 606.2603 Q 606.2603 579.9012 579.9012 579.9012 Q 553.54205 579.9012 606.2603 527.18286 Q 658.9786 500.82373 658.9786 553.54205 Q 658.9786 579.9012 658.9786 579.9012 Q 685.33777 553.54205 711.6969 553.54205 L 738.056 553.54205 L 685.33777 658.9786 Q 632.61945 738.056 606.2603 764.41516 L 579.9012 790.7743 L 579.9012 790.7743 L 553.54205 790.7743 L 553.54205 790.7743 L 553.54205 790.7743 L 553.54205 817.1335 L 553.54205 817.1335 L 527.18286 843.4926 L 500.82373 896.2109 L 500.82373 948.9292 L 500.82373 1001.64746 L 527.18286 1001.64746 L 527.18286 1001.64746 L 527.18286 2082.3723 Q 500.82373 3163.0972 500.82373 3215.8157 L 500.82373 3242.1748 L 500.82373 3242.1748 L 500.82373 3242.1748 L 474.4646 3321.2522 L 448.10544 3400.3296 L 448.10544 3373.9705 L 448.10544 3347.6113 L 421.7463 3347.6113 L 395.38715 3347.6113 L 395.38715 3294.893 L 395.38715 3242.1748 L 369.028 3242.1748 L 369.028 3215.8157 L 342.66888 3215.8157 L 316.30972 3215.8157 L 316.30972 3242.1748 L 316.30972 3268.534 L 289.9506 3268.534 L 263.59143 3268.534 L 263.59143 3242.1748 Q 289.9506 3215.8157 263.59143 3110.379 Q 263.59143 3031.3015 316.30972 3031.3015 L 369.028 3031.3015 L 369.028 3004.9424 L 342.66888 2978.5833 L 342.66888 2978.5833 L 342.66888 2952.224 L 342.66888 2952.224 Q 342.66888 2952.224 316.30972 2952.224 L 316.30972 2925.865 L 342.66888 2925.865 Q 342.66888 2899.5059 342.66888 2899.5059 L 316.30972 2899.5059 L 316.30972 2899.5059 L 289.9506 2873.1467 L 289.9506 2873.1467 L 289.9506 2899.5059 L 237.2323 2899.5059 L 210.87315 2899.5059 L 210.87315 2846.7876 Q 210.87315 2794.0693 237.2323 2767.7102 L 289.9506 2741.351 L 289.9506 2741.351 Q 289.9506 2714.992 316.30972 2635.9143 Q 342.66888 2556.837 316.30972 2477.7595 Q 289.9506 2398.6821 263.59143 2398.6821 L 237.2323 2398.6821 L 237.2323 2398.6821 Q 210.87315 2372.323 263.59143 2345.9639 Q 289.9506 2319.6047 289.9506 2187.8088 Q 237.2323 2056.0132 237.2323 2056.0132 L 210.87315 2029.654 L 210.87315 2003.2949 L 210.87315 2003.2949 L 237.2323 2003.2949 Q 237.2323 2003.2949 289.9506 1976.9358 Q 316.30972 1950.5767 289.9506 1950.5767 Q 263.59143 1950.5767 289.9506 1845.1401 L 316.30972 1713.3444 L 342.66888 1713.3444 Q 342.66888 1686.9852 342.66888 1607.9078 Q 369.028 1502.4712 342.66888 1476.112 L 289.9506 1449.7529 L 289.9506 1449.7529 Q 289.9506 1449.7529 316.30972 1423.3938 Q 316.30972 1397.0347 263.59143 1370.6755 Q 237.2323 1344.3164 263.59143 1317.9572 Q 289.9506 1317.9572 289.9506 1265.2389 Q 289.9506 1186.1615 237.2323 1159.8024 Q 210.87315 1159.8024 210.87315 1133.4432 Q 210.87315 1107.0841 263.59143 1107.0841 Q 316.30972 1107.0841 263.59143 1080.7249 Q 210.87315 1080.7249 210.87315 1028.0066 Q 210.87315 975.2883 184.514 1001.64746 L 158.15486 1001.64746 L 131.79572 1001.64746 Q 105.43658 1001.64746 105.43658 922.57007 Q 131.79572 869.85175 52.71829 817.1335 L 0.0 790.7743 L 26.359144 764.41516 Q 79.07743 738.056 105.43658 738.056 L 131.79572 738.056 L 131.79572 685.33777 L 131.79572 658.9786 L 105.43658 658.9786 L 105.43658 658.9786 L 105.43658 632.61945 Q 131.79572 632.61945 131.79572 606.2603 Q 158.15486 579.9012 184.514 632.61945 Q 184.514 658.9786 237.2323 632.61945 Q 263.59143 632.61945 289.9506 579.9012 L 316.30972 527.18286 L 316.30972 527.18286 L 342.66888 527.18286 L 342.66888 448.10544 Q 342.66888 369.028 316.30972 342.66888 Q 316.30972 316.30972 263.59143 289.9506 L 210.87315 263.59143 L 210.87315 210.87315 Q 210.87315 184.514 289.9506 184.514 Q 342.66888 184.514 342.66888 105.43658 z" svg:height="34.003296mm" draw:style-name="style-29" svg:viewBox="0.0 0.0 738.056 3400.3296" svg:width="7.3805604mm" svg:x="8.698518mm" svg:y="215.6178mm"/>
          <draw:path svg:d="M 685.33777 0.0 L 685.33777 0.0 L 711.6969 0.0 L 711.6969 0.0 L 711.6969 0.0 L 738.056 0.0 L 790.7743 0.0 Q 843.4926 26.359144 922.57007 158.15486 Q 1028.0066 316.30972 1186.1615 369.028 Q 1344.3164 448.10544 1344.3164 448.10544 L 1344.3164 474.4646 L 1344.3164 474.4646 L 1344.3164 474.4646 L 1370.6755 474.4646 L 1370.6755 500.82373 L 1370.6755 527.18286 L 1344.3164 553.54205 L 1344.3164 553.54205 L 1344.3164 579.9012 L 1344.3164 579.9012 L 1344.3164 579.9012 L 1344.3164 632.61945 L 1344.3164 685.33777 L 1344.3164 685.33777 L 1344.3164 685.33777 L 1397.0347 685.33777 L 1449.7529 685.33777 L 1502.4712 685.33777 Q 1581.5486 632.61945 1660.6261 632.61945 Q 1739.7035 632.61945 1739.7035 658.9786 L 1739.7035 658.9786 L 1660.6261 685.33777 Q 1581.5486 711.6969 1581.5486 843.4926 Q 1555.1895 948.9292 1607.9078 896.2109 Q 1634.267 843.4926 1686.9852 869.85175 Q 1713.3444 869.85175 1739.7035 896.2109 Q 1739.7035 922.57007 1766.0626 922.57007 L 1792.4218 922.57007 L 1818.7809 922.57007 Q 1818.7809 948.9292 1818.7809 922.57007 L 1818.7809 922.57007 L 1897.8584 922.57007 Q 1976.9358 896.2109 2029.654 896.2109 Q 2056.0132 896.2109 2082.3723 896.2109 L 2082.3723 896.2109 L 2082.3723 896.2109 L 2082.3723 922.57007 L 2056.0132 922.57007 Q 2029.654 948.9292 1976.9358 948.9292 L 1950.5767 1001.64746 L 1976.9358 1001.64746 L 2003.2949 1001.64746 L 2029.654 1001.64746 L 2029.654 1001.64746 L 2029.654 1054.3657 Q 2003.2949 1107.0841 1950.5767 1133.4432 Q 1897.8584 1159.8024 1845.1401 1186.1615 Q 1792.4218 1186.1615 1792.4218 1212.5206 Q 1818.7809 1265.2389 1818.7809 1317.9572 L 1818.7809 1344.3164 L 1792.4218 1344.3164 L 1792.4218 1370.6755 L 1792.4218 1370.6755 L 1766.0626 1370.6755 L 1766.0626 1370.6755 L 1766.0626 1370.6755 L 1766.0626 1397.0347 L 1766.0626 1397.0347 L 1739.7035 1397.0347 L 1739.7035 1423.3938 L 1713.3444 1423.3938 L 1660.6261 1423.3938 L 1660.6261 1449.7529 L 1660.6261 1449.7529 L 1686.9852 1449.7529 L 1686.9852 1476.112 L 1713.3444 1476.112 Q 1766.0626 1476.112 1766.0626 1502.4712 L 1766.0626 1502.4712 L 1686.9852 1502.4712 Q 1607.9078 1502.4712 1634.267 1528.8303 Q 1660.6261 1581.5486 1660.6261 1634.267 L 1660.6261 1713.3444 L 1634.267 1713.3444 L 1634.267 1686.9852 L 1634.267 1686.9852 L 1607.9078 1686.9852 L 1607.9078 1660.6261 L 1607.9078 1634.267 L 1581.5486 1660.6261 L 1555.1895 1686.9852 L 1555.1895 1713.3444 L 1555.1895 1739.7035 L 1581.5486 1739.7035 L 1581.5486 1739.7035 L 1607.9078 1739.7035 L 1607.9078 1739.7035 L 1607.9078 1739.7035 L 1607.9078 1739.7035 L 1634.267 1739.7035 L 1634.267 1739.7035 L 1660.6261 1792.4218 Q 1660.6261 1818.7809 1766.0626 1818.7809 Q 1897.8584 1792.4218 1924.2175 1792.4218 L 1950.5767 1792.4218 L 1950.5767 1792.4218 L 1950.5767 1818.7809 L 1950.5767 1845.1401 Q 1976.9358 1897.8584 1976.9358 1897.8584 L 1976.9358 1897.8584 L 1976.9358 1897.8584 L 1976.9358 1897.8584 L 1976.9358 1924.2175 L 1976.9358 1924.2175 L 2003.2949 1924.2175 L 2003.2949 1950.5767 L 2003.2949 1950.5767 L 2029.654 1950.5767 L 2108.7314 2108.7314 Q 2187.8088 2266.8865 2187.8088 2293.2456 Q 2214.1682 2319.6047 2240.5273 2319.6047 Q 2293.2456 2319.6047 2293.2456 2345.9639 Q 2293.2456 2372.323 2266.8865 2372.323 Q 2240.5273 2345.9639 2240.5273 2425.0413 Q 2293.2456 2530.4778 2293.2456 2556.837 L 2293.2456 2583.196 L 2319.6047 2583.196 L 2319.6047 2583.196 L 2319.6047 2609.5552 L 2345.9639 2609.5552 L 2345.9639 2635.9143 L 2345.9639 2662.2734 L 2372.323 2688.6328 L 2372.323 2688.6328 L 2240.5273 2688.6328 L 2082.3723 2688.6328 L 2082.3723 2688.6328 L 2082.3723 2662.2734 L 2108.7314 2662.2734 L 2108.7314 2635.9143 L 2108.7314 2635.9143 L 2082.3723 2635.9143 L 2082.3723 2635.9143 L 2082.3723 2635.9143 L 2029.654 2609.5552 L 2003.2949 2583.196 L 2003.2949 2583.196 L 1976.9358 2583.196 L 1976.9358 2583.196 L 1976.9358 2583.196 L 1924.2175 2556.837 Q 1845.1401 2530.4778 1766.0626 2477.7595 Q 1660.6261 2425.0413 1502.4712 2266.8865 L 1370.6755 2082.3723 L 1397.0347 2082.3723 L 1423.3938 2082.3723 L 1423.3938 2056.0132 Q 1397.0347 2029.654 1370.6755 1950.5767 L 1344.3164 1845.1401 L 1317.9572 1845.1401 L 1317.9572 1845.1401 L 1291.598 1818.7809 L 1265.2389 1792.4218 L 1265.2389 1792.4218 L 1238.8798 1792.4218 L 1238.8798 1792.4218 L 1238.8798 1792.4218 L 1186.1615 1792.4218 L 1133.4432 1792.4218 L 1133.4432 1792.4218 L 1133.4432 1792.4218 L 1186.1615 1845.1401 Q 1238.8798 1897.8584 1238.8798 1897.8584 L 1238.8798 1897.8584 L 1212.5206 1897.8584 L 1212.5206 1924.2175 L 1133.4432 1924.2175 Q 1080.7249 1897.8584 869.85175 1818.7809 Q 658.9786 1739.7035 553.54205 1607.9078 L 474.4646 1476.112 L 474.4646 1476.112 Q 448.10544 1449.7529 448.10544 1449.7529 L 448.10544 1449.7529 L 448.10544 1423.3938 Q 448.10544 1423.3938 421.7463 1423.3938 L 421.7463 1423.3938 L 421.7463 1423.3938 Q 395.38715 1397.0347 395.38715 1397.0347 L 395.38715 1397.0347 L 395.38715 1397.0347 Q 369.028 1370.6755 263.59143 1344.3164 Q 158.15486 1291.598 131.79572 1212.5206 Q 79.07743 1159.8024 52.71829 948.9292 L 26.359144 711.6969 L 0.0 685.33777 L 0.0 658.9786 L 26.359144 658.9786 L 52.71829 658.9786 L 52.71829 685.33777 L 79.07743 738.056 L 105.43658 790.7743 Q 131.79572 843.4926 131.79572 869.85175 L 131.79572 869.85175 L 158.15486 869.85175 L 158.15486 896.2109 L 158.15486 896.2109 L 184.514 896.2109 L 184.514 896.2109 L 184.514 896.2109 L 237.2323 896.2109 L 263.59143 896.2109 L 289.9506 896.2109 L 316.30972 896.2109 L 316.30972 869.85175 L 342.66888 869.85175 L 342.66888 869.85175 L 342.66888 843.4926 L 342.66888 843.4926 L 342.66888 843.4926 L 369.028 843.4926 L 369.028 843.4926 L 369.028 817.1335 Q 395.38715 817.1335 395.38715 790.7743 Q 395.38715 790.7743 553.54205 527.18286 Q 658.9786 263.59143 685.33777 158.15486 L 685.33777 26.359144 L 685.33777 0.0 z" svg:height="26.886328mm" draw:style-name="style-30" svg:viewBox="0.0 0.0 2372.323 2688.6328" svg:width="23.72323mm" svg:x="99.90115mm" svg:y="184.514mm"/>
          <draw:path svg:d="M 289.9506 26.359144 L 289.9506 26.359144 L 289.9506 26.359144 L 289.9506 26.359144 L 289.9506 52.71829 L 289.9506 52.71829 L 369.028 131.79572 Q 421.7463 184.514 395.38715 210.87315 Q 342.66888 210.87315 421.7463 342.66888 Q 500.82373 448.10544 527.18286 474.4646 Q 553.54205 500.82373 500.82373 500.82373 Q 474.4646 500.82373 500.82373 606.2603 Q 553.54205 685.33777 606.2603 711.6969 Q 685.33777 738.056 658.9786 764.41516 Q 658.9786 817.1335 817.1335 869.85175 Q 975.2883 922.57007 1133.4432 1080.7249 Q 1265.2389 1238.8798 1660.6261 1238.8798 Q 2082.3723 1238.8798 2398.6821 1291.598 Q 2688.6328 1344.3164 2925.865 1397.0347 Q 3163.0972 1449.7529 3163.0972 1476.112 L 3163.0972 1476.112 L 3163.0972 1476.112 Q 3163.0972 1502.4712 3242.1748 1502.4712 L 3347.6113 1502.4712 L 3426.6887 1634.267 Q 3505.766 1739.7035 3505.766 1739.7035 L 3505.766 1766.0626 L 3505.766 1766.0626 L 3505.766 1766.0626 L 3532.1252 1766.0626 L 3532.1252 1766.0626 L 3532.1252 1792.4218 L 3558.4844 1792.4218 L 3558.4844 1792.4218 L 3558.4844 1818.7809 L 3558.4844 1818.7809 L 3584.8435 1818.7809 L 3584.8435 1871.4993 L 3558.4844 1897.8584 L 3558.4844 1897.8584 L 3558.4844 1924.2175 L 3558.4844 1924.2175 L 3558.4844 1924.2175 L 3532.1252 1924.2175 L 3532.1252 1924.2175 L 3532.1252 1950.5767 L 3505.766 1950.5767 L 3505.766 1976.9358 L 3505.766 1976.9358 L 3479.407 1976.9358 L 3453.0479 1976.9358 L 3453.0479 2003.2949 L 3453.0479 2003.2949 L 3136.738 2029.654 Q 2794.0693 2082.3723 2714.992 2082.3723 Q 2662.2734 2135.0906 2662.2734 2135.0906 Q 2688.6328 2135.0906 2504.1187 2187.8088 Q 2319.6047 2240.5273 2187.8088 2345.9639 Q 2056.0132 2451.4004 1976.9358 2583.196 Q 1924.2175 2714.992 1924.2175 2925.865 Q 1924.2175 3163.0972 2082.3723 3347.6113 Q 2187.8088 3558.4844 2214.1682 3584.8435 L 2240.5273 3611.2026 L 2240.5273 3611.2026 L 2240.5273 3611.2026 L 2240.5273 3637.5618 L 2240.5273 3637.5618 L 2266.8865 3637.5618 L 2266.8865 3663.9211 L 2266.8865 3663.9211 L 2293.2456 3663.9211 L 2293.2456 3690.2803 L 2293.2456 3716.6394 L 2266.8865 3716.6394 L 2266.8865 3716.6394 L 2240.5273 3716.6394 L 2240.5273 3716.6394 L 2240.5273 3690.2803 L 2240.5273 3690.2803 L 2240.5273 3690.2803 L 2240.5273 3690.2803 L 2214.1682 3663.9211 Q 2187.8088 3611.2026 2108.7314 3663.9211 Q 2029.654 3716.6394 1924.2175 3822.076 Q 1818.7809 3927.5125 1818.7809 4006.5898 Q 1818.7809 4085.6672 1845.1401 4138.3857 Q 1871.4993 4191.104 1897.8584 4243.8223 L 1924.2175 4270.181 L 1924.2175 4296.5405 L 1924.2175 4349.259 L 1950.5767 4375.6177 L 1976.9358 4401.977 L 1976.9358 4428.3364 L 1976.9358 4454.6953 L 1976.9358 4454.6953 L 1976.9358 4454.6953 L 1976.9358 4454.6953 L 1950.5767 4454.6953 L 1950.5767 4454.6953 L 1924.2175 4454.6953 L 1924.2175 4428.3364 L 1924.2175 4401.977 L 1897.8584 4375.6177 L 1871.4993 4349.259 L 1871.4993 4296.5405 L 1871.4993 4270.181 L 1845.1401 4243.8223 Q 1818.7809 4217.463 1713.3444 3980.2307 Q 1555.1895 3716.6394 1555.1895 3690.2803 Q 1528.8303 3663.9211 1397.0347 3479.407 L 1291.598 3268.534 L 1291.598 3268.534 Q 1317.9572 3242.1748 1291.598 3242.1748 L 1291.598 3242.1748 L 1291.598 3242.1748 Q 1291.598 3215.8157 1344.3164 3136.738 Q 1344.3164 3057.6606 1238.8798 2820.4285 Q 1133.4432 2609.5552 1080.7249 2609.5552 L 1001.64746 2609.5552 L 975.2883 2609.5552 Q 948.9292 2609.5552 948.9292 2583.196 L 948.9292 2556.837 L 975.2883 2556.837 Q 975.2883 2556.837 975.2883 2451.4004 Q 948.9292 2345.9639 975.2883 2345.9639 Q 1001.64746 2345.9639 948.9292 2214.1682 Q 922.57007 2082.3723 790.7743 1871.4993 L 658.9786 1634.267 L 658.9786 1607.9078 Q 658.9786 1607.9078 474.4646 1238.8798 Q 289.9506 896.2109 289.9506 843.4926 L 263.59143 790.7743 L 263.59143 764.41516 Q 237.2323 738.056 131.79572 448.10544 L 26.359144 131.79572 L 26.359144 131.79572 L 26.359144 131.79572 L 26.359144 131.79572 L 26.359144 131.79572 L 0.0 105.43658 L 0.0 79.07743 L 26.359144 79.07743 L 52.71829 79.07743 L 158.15486 26.359144 Q 263.59143 -26.359144 263.59143 0.0 Q 289.9506 0.0 289.9506 26.359144 z M 1344.3164 3189.4565 Q 1370.6755 3136.738 1397.0347 3110.379 Q 1423.3938 3110.379 1423.3938 3189.4565 Q 1423.3938 3268.534 1397.0347 3268.534 Q 1344.3164 3268.534 1344.3164 3189.4565 z" svg:height="44.546955mm" draw:style-name="style-31" svg:viewBox="0.0 0.0 3584.8435 4454.6953" svg:width="35.848434mm" svg:x="89.3575mm" svg:y="204.81055mm"/>
          <draw:path svg:d="M 131.79572 0.0 L 131.79572 0.0 L 184.514 0.0 Q 237.2323 26.359144 263.59143 52.71829 Q 289.9506 52.71829 289.9506 26.359144 Q 289.9506 0.0 316.30972 0.0 Q 342.66888 26.359144 342.66888 105.43658 L 342.66888 158.15486 L 289.9506 184.514 Q 289.9506 210.87315 263.59143 237.2323 Q 263.59143 263.59143 237.2323 289.9506 Q 210.87315 289.9506 210.87315 316.30972 L 210.87315 342.66888 L 184.514 342.66888 Q 184.514 316.30972 131.79572 316.30972 Q 105.43658 316.30972 79.07743 369.028 Q 79.07743 395.38715 52.71829 369.028 Q 52.71829 316.30972 26.359144 316.30972 L 0.0 316.30972 L 0.0 289.9506 L 26.359144 263.59143 L 26.359144 263.59143 L 26.359144 263.59143 L 26.359144 237.2323 L 26.359144 237.2323 L 26.359144 210.87315 L 26.359144 210.87315 L 26.359144 184.514 Q 26.359144 158.15486 79.07743 105.43658 L 105.43658 26.359144 L 105.43658 26.359144 Q 131.79572 26.359144 131.79572 0.0 z M 263.59143 131.79572 Q 263.59143 105.43658 263.59143 105.43658 Q 289.9506 105.43658 289.9506 105.43658 Q 289.9506 131.79572 263.59143 131.79572 z" svg:height="3.6902802mm" draw:style-name="style-32" svg:viewBox="0.0 0.0 342.66888 369.028" svg:width="3.4266887mm" svg:x="117.82537mm" svg:y="102.80066mm"/>
          <draw:path svg:d="M 105.43658 26.359144 L 105.43658 0.0 L 184.514 0.0 L 263.59143 0.0 L 289.9506 26.359144 L 316.30972 52.71829 L 316.30972 52.71829 L 342.66888 52.71829 L 342.66888 105.43658 L 342.66888 131.79572 L 342.66888 237.2323 Q 342.66888 342.66888 369.028 342.66888 Q 395.38715 342.66888 395.38715 421.7463 Q 369.028 474.4646 342.66888 500.82373 L 316.30972 500.82373 L 316.30972 474.4646 Q 289.9506 474.4646 289.9506 474.4646 L 289.9506 474.4646 L 289.9506 448.10544 Q 289.9506 421.7463 263.59143 421.7463 L 237.2323 421.7463 L 237.2323 448.10544 L 237.2323 448.10544 L 131.79572 448.10544 Q 26.359144 448.10544 26.359144 421.7463 L 26.359144 395.38715 L -4.5474735E-13 395.38715 L -4.5474735E-13 369.028 L -4.5474735E-13 369.028 L -4.5474735E-13 369.028 L -4.5474735E-13 369.028 Q 26.359144 369.028 26.359144 316.30972 Q 52.71829 263.59143 52.71829 210.87315 Q 79.07743 158.15486 52.71829 105.43658 L 26.359144 79.07743 L 26.359144 79.07743 L 26.359144 52.71829 L 52.71829 52.71829 L 79.07743 52.71829 L 79.07743 26.359144 L 79.07743 26.359144 L 105.43658 26.359144 z" svg:height="5.0082374mm" draw:style-name="style-33" svg:viewBox="0.0 0.0 395.38715 500.82373" svg:width="3.9538715mm" svg:x="36.112026mm" svg:y="91.20264mm"/>
          <draw:path svg:d="M 316.30972 -4.5474735E-13 L 316.30972 -4.5474735E-13 L 316.30972 -4.5474735E-13 Q 316.30972 26.359144 237.2323 79.07743 L 158.15486 131.79572 L 79.07743 131.79572 Q 0.0 131.79572 0.0 105.43658 L 0.0 52.71829 L 79.07743 26.359144 Q 158.15486 -4.5474735E-13 210.87315 -4.5474735E-13 Q 316.30972 -26.359144 316.30972 -4.5474735E-13 z" svg:height="1.3179572mm" draw:style-name="style-34" svg:viewBox="0.0 0.0 316.30972 131.79572" svg:width="3.1630974mm" svg:x="199.8023mm" svg:y="34.266888mm"/>
          <draw:path svg:d="M 3505.766 158.15486 L 3532.1252 0.0 L 3558.4844 0.0 L 3558.4844 0.0 L 3532.1252 263.59143 Q 3479.407 500.82373 3505.766 527.18286 Q 3505.766 527.18286 3584.8435 553.54205 L 3663.9211 553.54205 L 3663.9211 579.9012 L 3663.9211 606.2603 L 3637.5618 606.2603 L 3611.2026 632.61945 L 3611.2026 632.61945 L 3584.8435 632.61945 L 3532.1252 711.6969 Q 3453.0479 790.7743 3426.6887 790.7743 L 3400.3296 790.7743 L 3400.3296 817.1335 L 3373.9705 817.1335 L 3373.9705 817.1335 L 3373.9705 843.4926 L 3373.9705 843.4926 L 3373.9705 843.4926 L 3347.6113 869.85175 L 3347.6113 896.2109 L 3347.6113 896.2109 L 3347.6113 896.2109 L 3321.2522 922.57007 L 3321.2522 922.57007 L 3321.2522 922.57007 L 3294.893 896.2109 L 3294.893 896.2109 L 3294.893 896.2109 L 3163.0972 948.9292 Q 3057.6606 1001.64746 2952.224 1107.0841 Q 2846.7876 1159.8024 2714.992 1423.3938 Q 2583.196 1660.6261 2583.196 1792.4218 L 2583.196 1950.5767 L 2609.5552 1976.9358 L 2609.5552 2003.2949 L 2583.196 2003.2949 L 2556.837 2003.2949 L 2556.837 2056.0132 L 2556.837 2082.3723 L 2556.837 2082.3723 Q 2556.837 2108.7314 2583.196 2108.7314 L 2583.196 2108.7314 L 2609.5552 2214.1682 Q 2635.9143 2345.9639 2635.9143 2345.9639 L 2635.9143 2345.9639 L 2662.2734 2425.0413 Q 2688.6328 2504.1187 2714.992 2530.4778 L 2714.992 2556.837 L 2688.6328 2530.4778 Q 2635.9143 2530.4778 2609.5552 2635.9143 Q 2556.837 2741.351 2345.9639 2873.1467 Q 2161.4497 3004.9424 2029.654 3163.0972 Q 1924.2175 3321.2522 1766.0626 3558.4844 Q 1581.5486 3769.3577 1476.112 4085.6672 Q 1317.9572 4401.977 1317.9572 4533.773 Q 1265.2389 4691.9277 1238.8798 4744.646 Q 1212.5206 4797.3643 1186.1615 4955.519 Q 1159.8024 5113.674 1107.0841 5166.392 Q 1054.3657 5245.4697 1054.3657 5298.188 Q 1054.3657 5350.9062 1028.0066 5429.984 L 1001.64746 5482.702 L 1001.64746 5535.4204 L 1001.64746 5614.4976 L 975.2883 5588.1387 L 975.2883 5561.7793 L 975.2883 5429.984 Q 1001.64746 5298.188 1001.64746 5245.4697 Q 1001.64746 5192.7515 948.9292 5192.7515 Q 896.2109 5192.7515 790.7743 5087.315 Q 658.9786 4955.519 369.028 4771.005 Q 79.07743 4586.491 52.71829 4533.773 Q 52.71829 4481.0547 26.359144 4375.6177 L 0.0 4296.5405 L 0.0 4270.181 Q 0.0 4217.463 26.359144 3136.738 L 26.359144 2056.0132 L 26.359144 2029.654 L 52.71829 2003.2949 L 52.71829 2003.2949 L 52.71829 2003.2949 L 79.07743 1976.9358 L 105.43658 1950.5767 L 131.79572 1950.5767 L 158.15486 1950.5767 L 158.15486 1976.9358 L 158.15486 1976.9358 L 184.514 1976.9358 L 184.514 2003.2949 L 184.514 2003.2949 L 210.87315 2003.2949 L 210.87315 2003.2949 L 210.87315 2003.2949 L 342.66888 2108.7314 Q 474.4646 2214.1682 658.9786 2293.2456 Q 843.4926 2398.6821 843.4926 2477.7595 Q 843.4926 2583.196 843.4926 2635.9143 L 843.4926 2714.992 L 896.2109 2714.992 L 948.9292 2688.6328 L 948.9292 2688.6328 L 948.9292 2688.6328 L 975.2883 2688.6328 Q 975.2883 2688.6328 1238.8798 2530.4778 L 1502.4712 2425.0413 L 1528.8303 2398.6821 L 1555.1895 2372.323 L 1555.1895 2372.323 L 1581.5486 2372.323 L 1581.5486 2266.8865 L 1581.5486 2187.8088 L 1581.5486 2161.4497 L 1581.5486 2161.4497 L 1607.9078 2161.4497 Q 1634.267 2161.4497 1660.6261 2029.654 Q 1686.9852 1897.8584 1713.3444 1792.4218 Q 1739.7035 1713.3444 1581.5486 1607.9078 L 1449.7529 1502.4712 L 1449.7529 1476.112 L 1449.7529 1449.7529 L 1476.112 1449.7529 L 1528.8303 1423.3938 L 1528.8303 1423.3938 L 1528.8303 1423.3938 L 1555.1895 1370.6755 Q 1555.1895 1344.3164 1739.7035 1265.2389 Q 1950.5767 1186.1615 2714.992 764.41516 Q 3479.407 342.66888 3505.766 158.15486 z" svg:height="56.144978mm" draw:style-name="style-35" svg:viewBox="0.0 0.0 3663.9211 5614.4976" svg:width="36.63921mm" svg:x="13.706755mm" svg:y="205.07414mm"/>
          <draw:path svg:d="M 184.514 817.1335 L 184.514 843.4926 L 158.15486 843.4926 L 158.15486 843.4926 L 158.15486 817.1335 L 158.15486 817.1335 L 131.79572 817.1335 L 131.79572 843.4926 L 131.79572 843.4926 L 105.43658 843.4926 L 105.43658 843.4926 L 105.43658 843.4926 L 79.07743 869.85175 L 52.71829 896.2109 L 26.359144 896.2109 L 0.0 896.2109 L 0.0 843.4926 L 0.0 817.1335 L 26.359144 790.7743 L 52.71829 764.41516 L 52.71829 658.9786 Q 105.43658 553.54205 210.87315 474.4646 Q 342.66888 369.028 448.10544 316.30972 Q 527.18286 237.2323 579.9012 105.43658 Q 606.2603 0.0 632.61945 0.0 Q 658.9786 0.0 658.9786 131.79572 Q 685.33777 263.59143 606.2603 421.7463 Q 553.54205 579.9012 579.9012 579.9012 Q 606.2603 579.9012 579.9012 632.61945 Q 579.9012 685.33777 553.54205 685.33777 Q 527.18286 685.33777 553.54205 658.9786 Q 579.9012 632.61945 553.54205 632.61945 Q 527.18286 606.2603 474.4646 685.33777 Q 395.38715 738.056 395.38715 685.33777 Q 395.38715 632.61945 289.9506 738.056 Q 210.87315 817.1335 184.514 817.1335 z M 474.4646 579.9012 Q 474.4646 579.9012 500.82373 579.9012 Q 500.82373 579.9012 474.4646 579.9012 Q 474.4646 579.9012 474.4646 579.9012 z" svg:height="8.962109mm" draw:style-name="style-36" svg:viewBox="0.0 0.0 658.9786 896.2109" svg:width="6.589786mm" svg:x="50.60956mm" svg:y="219.30807mm"/>
          <draw:path svg:d="M 158.15486 263.59143 L 158.15486 0.0 L 210.87315 0.0 Q 263.59143 26.359144 421.7463 26.359144 L 579.9012 26.359144 L 738.056 26.359144 Q 896.2109 26.359144 922.57007 52.71829 L 922.57007 52.71829 L 922.57007 79.07743 L 922.57007 105.43658 L 948.9292 105.43658 L 948.9292 131.79572 L 975.2883 131.79572 Q 1001.64746 131.79572 1001.64746 158.15486 L 1028.0066 184.514 L 1028.0066 184.514 L 1028.0066 184.514 L 1080.7249 210.87315 L 1107.0841 210.87315 L 1133.4432 210.87315 L 1133.4432 210.87315 L 1133.4432 210.87315 L 1133.4432 237.2323 L 1133.4432 263.59143 Q 1133.4432 289.9506 1133.4432 289.9506 L 1133.4432 289.9506 L 1186.1615 369.028 Q 1238.8798 448.10544 1238.8798 474.4646 L 1238.8798 474.4646 L 1291.598 527.18286 Q 1317.9572 553.54205 1502.4712 632.61945 Q 1713.3444 711.6969 1713.3444 711.6969 Q 1766.0626 711.6969 1766.0626 685.33777 Q 1766.0626 658.9786 1766.0626 658.9786 L 1766.0626 658.9786 L 1897.8584 790.7743 Q 2029.654 922.57007 2003.2949 1186.1615 Q 2003.2949 1449.7529 1976.9358 1449.7529 Q 1976.9358 1449.7529 1976.9358 1660.6261 Q 1976.9358 1845.1401 2029.654 1818.7809 Q 2056.0132 1818.7809 2082.3723 1950.5767 Q 2082.3723 2082.3723 2108.7314 2425.0413 Q 2135.0906 2767.7102 2135.0906 2925.865 Q 2161.4497 3057.6606 2135.0906 3084.0198 Q 2082.3723 3084.0198 2108.7314 3163.0972 Q 2135.0906 3242.1748 2161.4497 3242.1748 Q 2187.8088 3242.1748 2214.1682 3347.6113 Q 2240.5273 3426.6887 2293.2456 3611.2026 Q 2398.6821 3769.3577 2398.6821 3822.076 L 2398.6821 3874.7942 L 2372.323 4191.104 Q 2345.9639 4507.4136 2345.9639 4533.773 Q 2319.6047 4560.132 2240.5273 4560.132 L 2135.0906 4560.132 L 2135.0906 4586.491 L 2135.0906 4612.85 L 2187.8088 4612.85 L 2240.5273 4612.85 L 2240.5273 4639.2095 L 2240.5273 4639.2095 L 2240.5273 4665.5684 L 2240.5273 4691.9277 L 2240.5273 4691.9277 L 2240.5273 4691.9277 L 2240.5273 4665.5684 L 2240.5273 4665.5684 L 2214.1682 4665.5684 L 2214.1682 4665.5684 L 2187.8088 4665.5684 L 2161.4497 4665.5684 L 2108.7314 4665.5684 L 2056.0132 4665.5684 L 2056.0132 4665.5684 L 2029.654 4665.5684 L 2029.654 4612.85 L 2029.654 4586.491 L 2056.0132 4560.132 Q 2082.3723 4507.4136 2082.3723 4349.259 Q 2082.3723 4164.7446 2056.0132 3927.5125 Q 2029.654 3716.6394 1818.7809 3215.8157 Q 1607.9078 2714.992 1555.1895 2345.9639 Q 1502.4712 2003.2949 1502.4712 1897.8584 Q 1502.4712 1792.4218 1291.598 1686.9852 Q 1080.7249 1555.1895 1001.64746 1476.112 Q 922.57007 1397.0347 711.6969 1212.5206 Q 474.4646 1028.0066 316.30972 1001.64746 L 158.15486 975.2883 L 158.15486 948.9292 L 158.15486 922.57007 L 184.514 922.57007 Q 237.2323 922.57007 131.79572 869.85175 L 26.359144 817.1335 L 0.0 817.1335 L 0.0 817.1335 L 0.0 790.7743 L 26.359144 790.7743 L 26.359144 764.41516 Q 26.359144 711.6969 79.07743 606.2603 Q 131.79572 527.18286 158.15486 263.59143 z" svg:height="46.919277mm" draw:style-name="style-37" svg:viewBox="0.0 0.0 2398.6821 4691.9277" svg:width="23.98682mm" svg:x="142.60297mm" svg:y="163.1631mm"/>
          <draw:path svg:d="M 0.0 105.43658 L 0.0 -4.5474735E-13 L 158.15486 -4.5474735E-13 Q 342.66888 -4.5474735E-13 342.66888 26.359144 L 342.66888 52.71829 L 342.66888 79.07743 L 316.30972 105.43658 L 316.30972 131.79572 L 316.30972 158.15486 L 316.30972 158.15486 Q 289.9506 184.514 289.9506 184.514 L 289.9506 184.514 L 237.2323 184.514 Q 184.514 184.514 131.79572 210.87315 L 79.07743 210.87315 L 52.71829 210.87315 L 0.0 210.87315 L 0.0 105.43658 z" svg:height="2.1087315mm" draw:style-name="style-38" svg:viewBox="0.0 0.0 342.66888 210.87315" svg:width="3.4266887mm" svg:x="201.91104mm" svg:y="36.112026mm"/>
          <draw:path svg:d="M 158.15486 26.359144 L 210.87315 -3.6379788E-12 L 210.87315 -3.6379788E-12 L 210.87315 -3.6379788E-12 L 237.2323 -3.6379788E-12 L 237.2323 26.359144 L 289.9506 26.359144 Q 316.30972 52.71829 342.66888 79.07743 Q 342.66888 105.43658 316.30972 105.43658 Q 289.9506 105.43658 263.59143 131.79572 Q 263.59143 184.514 289.9506 184.514 Q 316.30972 210.87315 316.30972 237.2323 Q 316.30972 263.59143 369.028 289.9506 Q 448.10544 289.9506 369.028 342.66888 Q 263.59143 395.38715 210.87315 395.38715 L 131.79572 395.38715 L 131.79572 395.38715 L 131.79572 395.38715 L 105.43658 369.028 L 52.71829 342.66888 L 52.71829 342.66888 L 52.71829 342.66888 L 26.359144 342.66888 L 26.359144 342.66888 L 26.359144 316.30972 L 0.0 316.30972 L 0.0 316.30972 Q 0.0 289.9506 0.0 263.59143 Q 0.0 210.87315 0.0 210.87315 Q 26.359144 184.514 52.71829 184.514 L 52.71829 158.15486 L 79.07743 158.15486 Q 105.43658 131.79572 105.43658 105.43658 Q 79.07743 79.07743 158.15486 26.359144 z" svg:height="3.9538715mm" draw:style-name="style-39" svg:viewBox="0.0 0.0 369.028 395.38715" svg:width="3.6902802mm" svg:x="188.20428mm" svg:y="299.70346mm"/>
          <draw:path svg:d="M 316.30972 685.33777 L 316.30972 711.6969 L 316.30972 738.056 L 316.30972 764.41516 L 316.30972 764.41516 L 316.30972 764.41516 L 289.9506 738.056 L 263.59143 711.6969 L 237.2323 711.6969 L 210.87315 711.6969 L 158.15486 711.6969 L 131.79572 711.6969 L 105.43658 711.6969 L 79.07743 711.6969 L 79.07743 738.056 L 52.71829 738.056 L 52.71829 764.41516 L 52.71829 790.7743 L 26.359144 790.7743 L 1.8189894E-12 790.7743 L 1.8189894E-12 764.41516 L 1.8189894E-12 738.056 L 1.8189894E-12 711.6969 L 1.8189894E-12 711.6969 L 26.359144 500.82373 Q 26.359144 289.9506 1.8189894E-12 289.9506 Q -26.359144 289.9506 1.8189894E-12 131.79572 Q 52.71829 0.0 79.07743 0.0 Q 105.43658 0.0 105.43658 52.71829 Q 79.07743 105.43658 105.43658 105.43658 Q 158.15486 105.43658 158.15486 131.79572 Q 158.15486 184.514 263.59143 131.79572 Q 369.028 79.07743 395.38715 105.43658 Q 421.7463 131.79572 369.028 210.87315 Q 369.028 289.9506 369.028 369.028 Q 395.38715 448.10544 369.028 474.4646 Q 369.028 500.82373 342.66888 500.82373 Q 316.30972 500.82373 316.30972 527.18286 Q 289.9506 553.54205 316.30972 579.9012 Q 342.66888 579.9012 342.66888 606.2603 Q 316.30972 658.9786 316.30972 685.33777 z" svg:height="7.907743mm" draw:style-name="style-40" svg:viewBox="0.0 0.0 395.38715 790.7743" svg:width="3.9538715mm" svg:x="125.46953mm" svg:y="104.11862mm"/>
          <draw:path svg:d="M 790.7743 52.71829 L 790.7743 0.0 L 843.4926 26.359144 Q 896.2109 79.07743 896.2109 131.79572 Q 922.57007 184.514 948.9292 210.87315 L 948.9292 210.87315 L 948.9292 210.87315 L 948.9292 237.2323 L 948.9292 237.2323 L 948.9292 237.2323 L 975.2883 263.59143 L 975.2883 289.9506 L 975.2883 289.9506 Q 948.9292 289.9506 948.9292 342.66888 L 948.9292 395.38715 L 922.57007 395.38715 Q 896.2109 395.38715 896.2109 369.028 L 896.2109 342.66888 L 869.85175 342.66888 L 869.85175 342.66888 L 869.85175 369.028 L 843.4926 369.028 L 843.4926 395.38715 Q 843.4926 421.7463 790.7743 448.10544 Q 764.41516 500.82373 579.9012 606.2603 Q 395.38715 764.41516 263.59143 764.41516 L 158.15486 764.41516 L 131.79572 764.41516 L 105.43658 764.41516 L 79.07743 738.056 L 52.71829 711.6969 L 26.359144 711.6969 L 0.0 711.6969 L 0.0 685.33777 L 0.0 685.33777 L 0.0 658.9786 L 0.0 606.2603 L 0.0 606.2603 L 0.0 606.2603 L 52.71829 579.9012 L 79.07743 553.54205 L 316.30972 527.18286 Q 527.18286 500.82373 553.54205 448.10544 Q 579.9012 448.10544 579.9012 421.7463 L 579.9012 421.7463 L 606.2603 421.7463 L 606.2603 395.38715 L 606.2603 395.38715 L 632.61945 395.38715 L 632.61945 395.38715 L 632.61945 395.38715 L 658.9786 369.028 L 685.33777 369.028 L 685.33777 342.66888 L 685.33777 316.30972 L 711.6969 316.30972 L 711.6969 289.9506 L 711.6969 289.9506 L 738.056 289.9506 L 738.056 289.9506 L 738.056 289.9506 L 738.056 263.59143 L 738.056 263.59143 L 764.41516 237.2323 L 764.41516 210.87315 L 738.056 210.87315 L 685.33777 210.87315 L 685.33777 210.87315 Q 685.33777 184.514 632.61945 184.514 L 579.9012 184.514 L 579.9012 158.15486 L 579.9012 158.15486 L 606.2603 131.79572 L 606.2603 131.79572 L 632.61945 131.79572 L 658.9786 131.79572 L 658.9786 105.43658 L 658.9786 105.43658 L 738.056 105.43658 Q 790.7743 105.43658 790.7743 52.71829 z" svg:height="7.6441517mm" draw:style-name="style-41" svg:viewBox="0.0 0.0 975.2883 764.41516" svg:width="9.752883mm" svg:x="186.09555mm" svg:y="84.08567mm"/>
          <draw:path svg:d="M 395.38715 0.0 L 395.38715 0.0 L 369.028 105.43658 Q 342.66888 184.514 210.87315 263.59143 Q 105.43658 316.30972 79.07743 316.30972 L 79.07743 316.30972 L 52.71829 342.66888 L 0.0 342.66888 L 0.0 263.59143 L 0.0 184.514 L 0.0 105.43658 L 0.0 26.359144 L 26.359144 26.359144 L 26.359144 0.0 L 210.87315 0.0 Q 395.38715 0.0 395.38715 0.0 z" svg:height="3.4266887mm" draw:style-name="style-42" svg:viewBox="0.0 0.0 395.38715 342.66888" svg:width="3.9538715mm" svg:x="59.044483mm" svg:y="242.50412mm"/>
          <draw:path svg:d="M 2135.0906 79.07743 L 2187.8088 105.43658 L 2187.8088 105.43658 Q 2214.1682 105.43658 2240.5273 79.07743 L 2240.5273 79.07743 L 2240.5273 79.07743 Q 2240.5273 79.07743 2266.8865 105.43658 L 2266.8865 105.43658 L 2293.2456 105.43658 L 2293.2456 105.43658 L 2293.2456 105.43658 Q 2293.2456 105.43658 2319.6047 105.43658 L 2319.6047 131.79572 L 2425.0413 210.87315 Q 2504.1187 316.30972 2530.4778 342.66888 L 2556.837 369.028 L 2556.837 395.38715 L 2556.837 421.7463 L 2556.837 448.10544 L 2556.837 474.4646 L 2556.837 500.82373 L 2556.837 527.18286 L 2530.4778 527.18286 L 2530.4778 527.18286 L 2504.1187 553.54205 L 2477.7595 579.9012 L 2477.7595 579.9012 L 2451.4004 579.9012 L 2451.4004 579.9012 L 2451.4004 579.9012 L 2398.6821 606.2603 L 2345.9639 606.2603 L 2345.9639 579.9012 L 2345.9639 527.18286 L 2319.6047 500.82373 Q 2293.2456 474.4646 2240.5273 369.028 L 2187.8088 289.9506 L 2161.4497 289.9506 L 2161.4497 263.59143 L 2135.0906 263.59143 L 2108.7314 263.59143 L 2108.7314 263.59143 Q 2108.7314 263.59143 2029.654 210.87315 Q 1950.5767 210.87315 1581.5486 158.15486 L 1212.5206 158.15486 L 1159.8024 158.15486 L 1107.0841 158.15486 L 1054.3657 158.15486 Q 1001.64746 158.15486 922.57007 184.514 Q 817.1335 210.87315 553.54205 263.59143 L 316.30972 316.30972 L 316.30972 342.66888 L 289.9506 342.66888 L 289.9506 342.66888 L 289.9506 369.028 L 263.59143 369.028 L 237.2323 369.028 L 263.59143 395.38715 Q 289.9506 421.7463 316.30972 474.4646 Q 342.66888 527.18286 342.66888 527.18286 L 342.66888 527.18286 L 342.66888 658.9786 L 342.66888 790.7743 L 316.30972 790.7743 L 316.30972 790.7743 L 316.30972 738.056 L 289.9506 711.6969 L 289.9506 711.6969 L 289.9506 685.33777 L 289.9506 685.33777 L 289.9506 685.33777 L 263.59143 685.33777 L 263.59143 685.33777 L 237.2323 658.9786 L 184.514 632.61945 L 184.514 632.61945 L 184.514 632.61945 L 158.15486 632.61945 L 158.15486 632.61945 L 158.15486 606.2603 L 131.79572 606.2603 L 131.79572 606.2603 Q 131.79572 579.9012 105.43658 579.9012 L 79.07743 579.9012 L 79.07743 553.54205 L 79.07743 527.18286 L 52.71829 527.18286 L 52.71829 527.18286 L 52.71829 500.82373 L 26.359144 500.82373 L 26.359144 474.4646 Q 26.359144 421.7463 1.8189894E-12 342.66888 L 1.8189894E-12 263.59143 L 26.359144 263.59143 Q 52.71829 263.59143 131.79572 184.514 Q 184.514 105.43658 184.514 105.43658 L 210.87315 105.43658 L 210.87315 105.43658 Q 237.2323 105.43658 237.2323 105.43658 L 237.2323 79.07743 L 237.2323 79.07743 Q 237.2323 79.07743 263.59143 52.71829 L 263.59143 52.71829 L 289.9506 52.71829 Q 289.9506 52.71829 342.66888 26.359144 L 395.38715 -1.8189894E-12 L 421.7463 -1.8189894E-12 L 448.10544 -1.8189894E-12 L 1133.4432 -1.8189894E-12 Q 1845.1401 -1.8189894E-12 1976.9358 52.71829 Q 2082.3723 52.71829 2135.0906 79.07743 z" svg:height="7.907743mm" draw:style-name="style-43" svg:viewBox="0.0 0.0 2556.837 790.7743" svg:width="25.568369mm" svg:x="144.18452mm" svg:y="143.92093mm"/>
          <draw:path svg:d="M 316.30972 316.30972 L 316.30972 369.028 L 316.30972 369.028 Q 316.30972 369.028 263.59143 369.028 Q 210.87315 369.028 210.87315 395.38715 Q 210.87315 421.7463 131.79572 421.7463 L 52.71829 421.7463 L 26.359144 421.7463 L 0.0 421.7463 L 0.0 395.38715 L 0.0 395.38715 L 26.359144 395.38715 L 26.359144 369.028 L 26.359144 369.028 L 26.359144 369.028 L 131.79572 263.59143 Q 237.2323 131.79572 263.59143 131.79572 Q 289.9506 131.79572 316.30972 79.07743 Q 369.028 0.0 395.38715 0.0 Q 421.7463 0.0 369.028 131.79572 Q 316.30972 263.59143 316.30972 316.30972 z" svg:height="4.217463mm" draw:style-name="style-44" svg:viewBox="0.0 0.0 395.38715 421.7463" svg:width="3.9538715mm" svg:x="27.940693mm" svg:y="140.75783mm"/>
          <draw:path svg:d="M 0.0 26.359144 L 0.0 0.0 L 131.79572 131.79572 Q 289.9506 263.59143 263.59143 553.54205 Q 237.2323 869.85175 237.2323 922.57007 Q 184.514 975.2883 184.514 975.2883 L 184.514 975.2883 L 158.15486 975.2883 L 131.79572 975.2883 L 131.79572 948.9292 L 131.79572 922.57007 L 131.79572 896.2109 Q 131.79572 869.85175 158.15486 843.4926 Q 184.514 817.1335 184.514 553.54205 Q 184.514 316.30972 79.07743 184.514 L 0.0 79.07743 L 0.0 26.359144 z" svg:height="9.752883mm" draw:style-name="style-45" svg:viewBox="0.0 0.0 263.59143 975.2883" svg:width="2.6359143mm" svg:x="105.700165mm" svg:y="260.16476mm"/>
          <draw:path svg:d="M 79.07743 52.71829 L 79.07743 0.0 L 184.514 105.43658 Q 263.59143 210.87315 289.9506 237.2323 Q 342.66888 263.59143 500.82373 263.59143 L 658.9786 263.59143 L 658.9786 289.9506 L 658.9786 316.30972 L 658.9786 316.30972 Q 658.9786 316.30972 632.61945 316.30972 L 632.61945 342.66888 L 553.54205 342.66888 Q 500.82373 369.028 474.4646 342.66888 L 448.10544 342.66888 L 421.7463 342.66888 L 421.7463 369.028 L 395.38715 369.028 L 342.66888 369.028 L 342.66888 421.7463 Q 342.66888 474.4646 342.66888 527.18286 L 342.66888 606.2603 L 316.30972 606.2603 L 316.30972 579.9012 L 316.30972 579.9012 L 289.9506 579.9012 L 289.9506 579.9012 L 289.9506 579.9012 L 289.9506 474.4646 L 289.9506 395.38715 L 237.2323 395.38715 Q 210.87315 395.38715 184.514 448.10544 Q 184.514 474.4646 184.514 500.82373 L 184.514 500.82373 L 158.15486 421.7463 Q 131.79572 316.30972 105.43658 263.59143 L 79.07743 184.514 L 26.359144 184.514 L 0.0 184.514 L 0.0 158.15486 Q 0.0 131.79572 26.359144 131.79572 Q 52.71829 131.79572 79.07743 52.71829 z" svg:height="6.062603mm" draw:style-name="style-46" svg:viewBox="0.0 0.0 658.9786 606.2603" svg:width="6.589786mm" svg:x="168.43494mm" svg:y="207.18288mm"/>
          <draw:path svg:d="M 184.514 26.359144 L 184.514 9.094947E-13 L 210.87315 26.359144 Q 210.87315 52.71829 237.2323 210.87315 Q 237.2323 342.66888 263.59143 395.38715 Q 289.9506 448.10544 316.30972 395.38715 Q 316.30972 369.028 342.66888 421.7463 Q 342.66888 474.4646 263.59143 500.82373 Q 210.87315 553.54205 184.514 579.9012 L 184.514 606.2603 L 158.15486 606.2603 Q 158.15486 606.2603 131.79572 606.2603 Q 105.43658 606.2603 52.71829 606.2603 Q 26.359144 606.2603 26.359144 527.18286 L 0.0 474.4646 L 52.71829 369.028 Q 79.07743 289.9506 105.43658 263.59143 Q 131.79572 237.2323 158.15486 263.59143 Q 184.514 263.59143 184.514 131.79572 Q 158.15486 26.359144 184.514 26.359144 z" svg:height="6.062603mm" draw:style-name="style-47" svg:viewBox="0.0 0.0 342.66888 606.2603" svg:width="3.4266887mm" svg:x="164.48106mm" svg:y="45.074135mm"/>
          <draw:path svg:d="M 158.15486 26.359144 L 158.15486 26.359144 L 158.15486 131.79572 Q 158.15486 237.2323 210.87315 316.30972 Q 263.59143 395.38715 289.9506 421.7463 Q 316.30972 421.7463 342.66888 448.10544 Q 342.66888 474.4646 474.4646 553.54205 Q 579.9012 632.61945 579.9012 632.61945 L 606.2603 632.61945 L 606.2603 658.9786 L 606.2603 685.33777 L 606.2603 685.33777 Q 606.2603 685.33777 579.9012 711.6969 Q 527.18286 711.6969 527.18286 738.056 L 527.18286 764.41516 L 500.82373 764.41516 L 474.4646 764.41516 L 474.4646 738.056 L 474.4646 711.6969 L 448.10544 711.6969 L 421.7463 685.33777 L 395.38715 685.33777 Q 369.028 685.33777 316.30972 632.61945 Q 237.2323 579.9012 210.87315 553.54205 Q 210.87315 527.18286 210.87315 500.82373 Q 210.87315 474.4646 158.15486 421.7463 Q 105.43658 369.028 79.07743 369.028 Q 52.71829 395.38715 26.359144 369.028 L 3.6379788E-12 342.66888 L 3.6379788E-12 316.30972 L 3.6379788E-12 289.9506 L 3.6379788E-12 289.9506 Q 3.6379788E-12 263.59143 26.359144 263.59143 Q 52.71829 263.59143 52.71829 237.2323 L 52.71829 210.87315 L 26.359144 210.87315 L 26.359144 210.87315 L 26.359144 184.514 L 3.6379788E-12 184.514 L 3.6379788E-12 184.514 L 3.6379788E-12 184.514 L 3.6379788E-12 158.15486 L 3.6379788E-12 131.79572 L 52.71829 105.43658 Q 105.43658 79.07743 105.43658 52.71829 Q 105.43658 0.0 131.79572 0.0 Q 158.15486 0.0 158.15486 26.359144 z M 289.9506 579.9012 Q 289.9506 579.9012 289.9506 553.54205 Q 316.30972 553.54205 316.30972 579.9012 Q 316.30972 579.9012 289.9506 579.9012 z M 342.66888 606.2603 Q 342.66888 579.9012 369.028 579.9012 Q 395.38715 579.9012 395.38715 606.2603 Q 395.38715 632.61945 369.028 632.61945 Q 342.66888 632.61945 342.66888 606.2603 z" svg:height="7.6441517mm" draw:style-name="style-48" svg:viewBox="0.0 0.0 606.2603 764.41516" svg:width="6.062603mm" svg:x="192.42175mm" svg:y="170.28008mm"/>
          <draw:path svg:d="M 421.7463 0.0 L 448.10544 0.0 L 474.4646 26.359144 Q 500.82373 52.71829 527.18286 79.07743 L 553.54205 79.07743 L 500.82373 158.15486 Q 421.7463 237.2323 369.028 316.30972 Q 316.30972 421.7463 316.30972 448.10544 L 316.30972 474.4646 L 316.30972 474.4646 Q 289.9506 474.4646 289.9506 500.82373 L 289.9506 500.82373 L 289.9506 527.18286 Q 263.59143 527.18286 263.59143 553.54205 Q 237.2323 579.9012 263.59143 500.82373 L 263.59143 395.38715 L 289.9506 369.028 L 289.9506 342.66888 L 263.59143 342.66888 L 210.87315 369.028 L 158.15486 369.028 L 79.07743 369.028 L 79.07743 395.38715 L 52.71829 421.7463 L 52.71829 421.7463 L 52.71829 421.7463 L 52.71829 448.10544 L 52.71829 448.10544 L 26.359144 448.10544 L 26.359144 421.7463 L 26.359144 421.7463 L 0.0 421.7463 L 0.0 421.7463 L 0.0 421.7463 L 0.0 395.38715 L 0.0 395.38715 L 26.359144 395.38715 L 26.359144 369.028 L 26.359144 369.028 L 52.71829 369.028 L 52.71829 369.028 L 52.71829 369.028 L 52.71829 342.66888 L 52.71829 342.66888 L 79.07743 342.66888 L 79.07743 316.30972 L 105.43658 316.30972 L 131.79572 316.30972 L 210.87315 237.2323 Q 289.9506 158.15486 263.59143 131.79572 Q 237.2323 131.79572 237.2323 105.43658 Q 237.2323 79.07743 316.30972 52.71829 Q 395.38715 0.0 421.7463 0.0 z" svg:height="5.5354204mm" draw:style-name="style-49" svg:viewBox="0.0 0.0 553.54205 553.54205" svg:width="5.5354204mm" svg:x="185.56837mm" svg:y="173.44316mm"/>
          <draw:path svg:d="M 1634.267 0.0 L 1634.267 0.0 L 1686.9852 158.15486 Q 1766.0626 342.66888 2056.0132 369.028 Q 2372.323 395.38715 2477.7595 500.82373 Q 2609.5552 606.2603 2688.6328 738.056 Q 2741.351 869.85175 2794.0693 1028.0066 Q 2794.0693 1159.8024 2794.0693 1186.1615 Q 2794.0693 1186.1615 2820.4285 1344.3164 L 2820.4285 1528.8303 L 2741.351 1766.0626 Q 2635.9143 2029.654 2556.837 2161.4497 Q 2477.7595 2293.2456 2477.7595 2319.6047 Q 2477.7595 2345.9639 2504.1187 2319.6047 Q 2530.4778 2319.6047 2530.4778 2345.9639 Q 2530.4778 2372.323 2372.323 2451.4004 Q 2214.1682 2530.4778 2135.0906 2635.9143 Q 2056.0132 2767.7102 2003.2949 2794.0693 Q 1950.5767 2846.7876 1924.2175 2873.1467 L 1924.2175 2873.1467 L 1897.8584 2873.1467 L 1897.8584 2873.1467 L 1897.8584 2873.1467 Q 1897.8584 2873.1467 1871.4993 2873.1467 L 1871.4993 2899.5059 L 1845.1401 2925.865 Q 1845.1401 2925.865 1818.7809 2925.865 L 1818.7809 2952.224 L 1818.7809 2952.224 Q 1792.4218 2952.224 1792.4218 2978.5833 L 1792.4218 2978.5833 L 1792.4218 2978.5833 Q 1792.4218 3004.9424 1766.0626 3031.3015 L 1766.0626 3057.6606 L 1739.7035 3084.0198 Q 1739.7035 3084.0198 1713.3444 3110.379 L 1713.3444 3136.738 L 1713.3444 3136.738 Q 1686.9852 3136.738 1686.9852 3136.738 L 1686.9852 3163.0972 L 1660.6261 3189.4565 Q 1634.267 3242.1748 1607.9078 3242.1748 L 1607.9078 3242.1748 L 1607.9078 3268.534 L 1581.5486 3268.534 L 1581.5486 3294.893 L 1581.5486 3321.2522 L 1555.1895 3321.2522 L 1555.1895 3347.6113 L 1528.8303 3347.6113 L 1502.4712 3347.6113 L 1502.4712 3294.893 L 1476.112 3268.534 L 1476.112 3242.1748 Q 1476.112 3189.4565 1423.3938 3136.738 L 1370.6755 3110.379 L 1370.6755 3110.379 Q 1344.3164 3084.0198 1344.3164 3084.0198 L 1344.3164 3084.0198 L 1317.9572 3084.0198 Q 1317.9572 3084.0198 1317.9572 3057.6606 L 1317.9572 3057.6606 L 1344.3164 3057.6606 Q 1370.6755 3031.3015 1344.3164 3004.9424 Q 1317.9572 2978.5833 1265.2389 2952.224 L 1212.5206 2925.865 L 1212.5206 2925.865 L 1212.5206 2899.5059 L 1186.1615 2899.5059 Q 1159.8024 2873.1467 1080.7249 2820.4285 Q 1001.64746 2767.7102 843.4926 2767.7102 Q 685.33777 2767.7102 632.61945 2794.0693 Q 579.9012 2846.7876 474.4646 2873.1467 L 395.38715 2873.1467 L 395.38715 2873.1467 L 369.028 2846.7876 L 369.028 2820.4285 L 369.028 2794.0693 L 342.66888 2794.0693 L 342.66888 2767.7102 L 342.66888 2767.7102 L 316.30972 2767.7102 L 316.30972 2741.351 Q 316.30972 2714.992 263.59143 2609.5552 Q 263.59143 2530.4778 237.2323 2477.7595 Q 210.87315 2451.4004 131.79572 2293.2456 L 52.71829 2135.0906 L 26.359144 2135.0906 L 26.359144 2135.0906 L 26.359144 2108.7314 L 0.0 2108.7314 L 0.0 2108.7314 L 0.0 2082.3723 L 0.0 2082.3723 L 0.0 2082.3723 L 26.359144 2082.3723 L 52.71829 2082.3723 L 105.43658 2056.0132 L 131.79572 2029.654 L 131.79572 2029.654 L 105.43658 2029.654 L 105.43658 2003.2949 L 105.43658 1976.9358 L 131.79572 1976.9358 L 158.15486 1976.9358 L 158.15486 1950.5767 L 158.15486 1950.5767 L 158.15486 1950.5767 L 184.514 1950.5767 L 184.514 1950.5767 L 184.514 1976.9358 L 184.514 1976.9358 L 210.87315 1976.9358 L 210.87315 1976.9358 L 210.87315 1976.9358 L 210.87315 2003.2949 L 210.87315 2003.2949 L 184.514 2029.654 Q 184.514 2056.0132 263.59143 2082.3723 Q 369.028 2135.0906 369.028 2187.8088 Q 369.028 2214.1682 395.38715 2214.1682 Q 421.7463 2214.1682 421.7463 2187.8088 Q 421.7463 2135.0906 474.4646 2187.8088 Q 474.4646 2214.1682 500.82373 2266.8865 L 527.18286 2319.6047 L 527.18286 2319.6047 L 527.18286 2345.9639 L 553.54205 2345.9639 L 579.9012 2345.9639 L 579.9012 2319.6047 L 579.9012 2293.2456 L 606.2603 2293.2456 L 606.2603 2293.2456 L 658.9786 2266.8865 Q 685.33777 2240.5273 711.6969 2266.8865 L 738.056 2293.2456 L 738.056 2293.2456 L 738.056 2293.2456 L 738.056 2293.2456 L 738.056 2293.2456 L 764.41516 2293.2456 L 764.41516 2293.2456 L 764.41516 2319.6047 L 790.7743 2319.6047 L 790.7743 2319.6047 L 790.7743 2345.9639 L 817.1335 2345.9639 L 843.4926 2345.9639 L 817.1335 2398.6821 Q 790.7743 2451.4004 790.7743 2477.7595 L 790.7743 2477.7595 L 764.41516 2477.7595 L 764.41516 2504.1187 L 764.41516 2504.1187 L 738.056 2504.1187 L 738.056 2556.837 L 738.056 2583.196 L 764.41516 2583.196 L 764.41516 2556.837 L 764.41516 2556.837 L 790.7743 2556.837 L 790.7743 2556.837 L 790.7743 2556.837 L 790.7743 2530.4778 L 790.7743 2530.4778 L 817.1335 2530.4778 L 817.1335 2504.1187 L 817.1335 2504.1187 L 843.4926 2504.1187 L 843.4926 2504.1187 L 843.4926 2504.1187 L 869.85175 2477.7595 L 896.2109 2451.4004 L 896.2109 2451.4004 L 896.2109 2451.4004 L 922.57007 2451.4004 L 922.57007 2451.4004 L 922.57007 2425.0413 L 948.9292 2425.0413 L 948.9292 2425.0413 Q 948.9292 2398.6821 975.2883 2398.6821 Q 1001.64746 2398.6821 1001.64746 2319.6047 Q 1001.64746 2240.5273 1001.64746 2214.1682 Q 975.2883 2187.8088 1080.7249 2135.0906 L 1186.1615 2082.3723 L 1186.1615 2082.3723 L 1212.5206 2082.3723 L 1212.5206 1976.9358 L 1212.5206 1871.4993 L 1186.1615 1897.8584 L 1159.8024 1924.2175 L 1159.8024 1976.9358 Q 1159.8024 2003.2949 1133.4432 2003.2949 L 1133.4432 2029.654 L 1133.4432 2029.654 L 1107.0841 2029.654 L 1107.0841 2029.654 L 1107.0841 2029.654 L 1080.7249 2029.654 L 1054.3657 2029.654 L 1054.3657 2029.654 L 1054.3657 2029.654 L 1080.7249 2029.654 L 1080.7249 2029.654 L 1080.7249 2003.2949 L 1054.3657 2003.2949 L 1054.3657 1871.4993 L 1054.3657 1739.7035 L 1054.3657 1739.7035 Q 1054.3657 1739.7035 1054.3657 1660.6261 L 1054.3657 1555.1895 L 1054.3657 1502.4712 Q 1054.3657 1423.3938 1133.4432 1238.8798 L 1186.1615 1028.0066 L 1159.8024 1028.0066 Q 1159.8024 1028.0066 1159.8024 1001.64746 L 1159.8024 1001.64746 L 1159.8024 1001.64746 L 1133.4432 1001.64746 L 1107.0841 1001.64746 Q 1107.0841 975.2883 1107.0841 975.2883 L 1107.0841 975.2883 L 1159.8024 975.2883 Q 1238.8798 975.2883 1265.2389 948.9292 Q 1265.2389 922.57007 1265.2389 869.85175 Q 1265.2389 817.1335 1291.598 790.7743 Q 1317.9572 764.41516 1423.3938 579.9012 Q 1502.4712 369.028 1476.112 369.028 L 1449.7529 369.028 L 1449.7529 342.66888 Q 1476.112 342.66888 1476.112 342.66888 L 1476.112 342.66888 L 1476.112 316.30972 L 1476.112 289.9506 L 1476.112 289.9506 Q 1476.112 289.9506 1502.4712 289.9506 Q 1502.4712 289.9506 1502.4712 263.59143 L 1502.4712 237.2323 L 1502.4712 210.87315 Q 1476.112 184.514 1476.112 158.15486 L 1449.7529 131.79572 L 1449.7529 131.79572 L 1423.3938 131.79572 L 1423.3938 131.79572 L 1423.3938 131.79572 L 1423.3938 131.79572 L 1423.3938 105.43658 L 1449.7529 105.43658 L 1449.7529 79.07743 L 1528.8303 79.07743 Q 1607.9078 26.359144 1607.9078 26.359144 L 1607.9078 26.359144 L 1581.5486 26.359144 L 1581.5486 26.359144 L 1581.5486 0.0 L 1581.5486 0.0 L 1607.9078 0.0 Q 1634.267 -26.359144 1634.267 0.0 z M 263.59143 2135.0906 Q 289.9506 2135.0906 263.59143 2161.4497 Q 210.87315 2187.8088 210.87315 2161.4497 Q 210.87315 2135.0906 263.59143 2135.0906 z" svg:height="33.476112mm" draw:style-name="style-50" svg:viewBox="0.0 0.0 2820.4285 3347.6113" svg:width="28.204285mm" svg:x="119.67052mm" svg:y="182.66887mm"/>
          <draw:path svg:d="M 1528.8303 52.71829 L 1792.4218 0.0 L 1792.4218 26.359144 L 1792.4218 26.359144 L 1792.4218 26.359144 L 1792.4218 52.71829 L 1686.9852 79.07743 Q 1581.5486 105.43658 1581.5486 131.79572 L 1607.9078 131.79572 L 1001.64746 369.028 Q 369.028 579.9012 316.30972 579.9012 Q 263.59143 579.9012 210.87315 606.2603 L 184.514 632.61945 L 158.15486 632.61945 L 158.15486 632.61945 L 131.79572 632.61945 L 105.43658 632.61945 L 52.71829 632.61945 L 26.359144 632.61945 L 26.359144 632.61945 L 0.0 632.61945 L 0.0 632.61945 L 0.0 632.61945 L 0.0 606.2603 L 0.0 606.2603 L 0.0 606.2603 L 26.359144 579.9012 L 26.359144 579.9012 L 26.359144 579.9012 L 52.71829 579.9012 L 52.71829 579.9012 L 79.07743 553.54205 L 105.43658 527.18286 L 158.15486 527.18286 L 184.514 527.18286 L 210.87315 500.82373 Q 263.59143 474.4646 316.30972 448.10544 L 395.38715 421.7463 L 421.7463 421.7463 Q 474.4646 421.7463 527.18286 395.38715 L 553.54205 369.028 L 579.9012 369.028 Q 606.2603 369.028 738.056 316.30972 Q 843.4926 263.59143 843.4926 210.87315 L 843.4926 158.15486 L 869.85175 158.15486 Q 896.2109 158.15486 1080.7249 105.43658 Q 1265.2389 52.71829 1528.8303 52.71829 z" svg:height="6.326195mm" draw:style-name="style-51" svg:viewBox="0.0 0.0 1792.4218 632.61945" svg:width="17.924217mm" svg:x="21.614498mm" svg:y="306.29324mm"/>
          <draw:path svg:d="M 184.514 158.15486 L 184.514 184.514 L 105.43658 184.514 Q 26.359144 184.514 26.359144 158.15486 Q 52.71829 158.15486 52.71829 105.43658 Q 52.71829 52.71829 26.359144 52.71829 Q 0.0 52.71829 0.0 26.359144 Q 26.359144 0.0 52.71829 0.0 Q 79.07743 -26.359144 79.07743 0.0 Q 79.07743 26.359144 131.79572 26.359144 Q 158.15486 52.71829 184.514 79.07743 Q 184.514 131.79572 184.514 158.15486 z" svg:height="1.8451401mm" draw:style-name="style-52" svg:viewBox="0.0 0.0 184.514 184.514" svg:width="1.8451401mm" svg:x="165.27184mm" svg:y="188.20428mm"/>
          <draw:path svg:d="M 1159.8024 0.0 L 1159.8024 0.0 L 1212.5206 0.0 Q 1291.598 0.0 1291.598 26.359144 Q 1317.9572 52.71829 1317.9572 52.71829 L 1317.9572 52.71829 L 1265.2389 263.59143 Q 1212.5206 474.4646 1212.5206 500.82373 Q 1238.8798 527.18286 1212.5206 711.6969 Q 1159.8024 922.57007 1186.1615 922.57007 L 1186.1615 922.57007 L 1107.0841 1159.8024 Q 1001.64746 1423.3938 1001.64746 1423.3938 L 1001.64746 1449.7529 L 922.57007 1634.267 Q 843.4926 1792.4218 843.4926 1739.7035 Q 843.4926 1713.3444 817.1335 1713.3444 Q 790.7743 1713.3444 553.54205 2451.4004 Q 316.30972 3189.4565 263.59143 3321.2522 Q 263.59143 3453.0479 237.2323 3479.407 L 210.87315 3532.1252 L 210.87315 3584.8435 L 210.87315 3637.5618 L 184.514 3663.9211 L 184.514 3690.2803 L 158.15486 3690.2803 L 158.15486 3690.2803 L 158.15486 3663.9211 L 158.15486 3663.9211 L 131.79572 3663.9211 L 131.79572 3637.5618 L 131.79572 3637.5618 L 105.43658 3637.5618 L 105.43658 3637.5618 L 105.43658 3637.5618 L 105.43658 3637.5618 L 105.43658 3611.2026 L 131.79572 3611.2026 L 131.79572 3584.8435 L 131.79572 3584.8435 L 105.43658 3584.8435 L 105.43658 3558.4844 L 105.43658 3532.1252 L 79.07743 3532.1252 L 79.07743 3532.1252 L 52.71829 3532.1252 L 52.71829 3532.1252 L 52.71829 3532.1252 L 52.71829 3532.1252 L 26.359144 3532.1252 L 26.359144 3532.1252 L 26.359144 3505.766 L 0.0 3505.766 L 0.0 3505.766 L 0.0 3479.407 L 0.0 3479.407 L 0.0 3479.407 L 0.0 3426.6887 Q 0.0 3347.6113 52.71829 3110.379 Q 105.43658 2899.5059 158.15486 2635.9143 Q 210.87315 2398.6821 263.59143 2161.4497 Q 316.30972 1924.2175 289.9506 1871.4993 Q 263.59143 1818.7809 263.59143 1845.1401 Q 263.59143 1845.1401 237.2323 1634.267 L 237.2323 1423.3938 L 237.2323 1370.6755 Q 210.87315 1344.3164 237.2323 1344.3164 Q 263.59143 1317.9572 316.30972 1133.4432 Q 395.38715 922.57007 421.7463 922.57007 Q 448.10544 922.57007 579.9012 527.18286 L 685.33777 131.79572 L 685.33777 105.43658 Q 685.33777 79.07743 896.2109 52.71829 Q 1107.0841 0.0 1133.4432 0.0 Q 1159.8024 0.0 1159.8024 0.0 z" svg:height="36.9028mm" draw:style-name="style-53" svg:viewBox="0.0 0.0 1317.9572 3690.2803" svg:width="13.179572mm" svg:x="180.82373mm" svg:y="209.81879mm"/>
          <draw:path svg:d="M 237.2323 0.0 L 237.2323 0.0 L 289.9506 0.0 L 369.028 0.0 L 369.028 26.359144 L 369.028 26.359144 L 342.66888 26.359144 Q 289.9506 52.71829 369.028 237.2323 Q 448.10544 395.38715 527.18286 711.6969 Q 606.2603 1054.3657 606.2603 1291.598 L 606.2603 1502.4712 L 632.61945 1502.4712 L 632.61945 1502.4712 L 553.54205 1555.1895 Q 474.4646 1581.5486 474.4646 1607.9078 L 474.4646 1634.267 L 448.10544 1634.267 L 421.7463 1634.267 L 421.7463 1607.9078 L 448.10544 1581.5486 L 448.10544 1528.8303 L 448.10544 1476.112 L 421.7463 1291.598 Q 395.38715 1133.4432 342.66888 843.4926 Q 289.9506 553.54205 237.2323 395.38715 Q 131.79572 237.2323 79.07743 184.514 L 9.094947E-13 158.15486 L 9.094947E-13 131.79572 L 26.359144 131.79572 L 26.359144 131.79572 L 26.359144 131.79572 L 26.359144 105.43658 L 26.359144 105.43658 L 9.094947E-13 105.43658 L 9.094947E-13 79.07743 L 26.359144 79.07743 Q 79.07743 79.07743 131.79572 52.71829 L 158.15486 26.359144 L 184.514 26.359144 Q 237.2323 26.359144 237.2323 0.0 z" svg:height="16.342669mm" draw:style-name="style-54" svg:viewBox="0.0 0.0 632.61945 1634.267" svg:width="6.326195mm" svg:x="62.998356mm" svg:y="265.43658mm"/>
          <draw:path svg:d="M 105.43658 0.0 L 105.43658 0.0 L 184.514 52.71829 Q 263.59143 131.79572 316.30972 369.028 Q 421.7463 579.9012 421.7463 948.9292 Q 421.7463 1317.9572 421.7463 1555.1895 L 421.7463 1792.4218 L 395.38715 1792.4218 L 395.38715 1818.7809 L 342.66888 1845.1401 Q 289.9506 1845.1401 263.59143 1871.4993 L 263.59143 1871.4993 L 237.2323 1871.4993 Q 210.87315 1897.8584 210.87315 1897.8584 Q 184.514 1897.8584 158.15486 1897.8584 Q 158.15486 1871.4993 158.15486 1212.5206 Q 158.15486 527.18286 79.07743 342.66888 L 0.0 158.15486 L 0.0 158.15486 Q 0.0 158.15486 0.0 131.79572 Q 0.0 131.79572 0.0 79.07743 L 26.359144 26.359144 L 52.71829 26.359144 L 52.71829 26.359144 L 79.07743 26.359144 Q 105.43658 0.0 105.43658 0.0 z" svg:height="18.978584mm" draw:style-name="style-55" svg:viewBox="0.0 0.0 421.7463 1897.8584" svg:width="4.217463mm" svg:x="53.772655mm" svg:y="270.44482mm"/>
          <draw:path svg:d="M 369.028 0.0 L 421.7463 0.0 L 421.7463 26.359144 L 421.7463 26.359144 L 421.7463 52.71829 L 421.7463 52.71829 L 421.7463 52.71829 L 421.7463 52.71829 L 421.7463 79.07743 L 421.7463 79.07743 L 395.38715 79.07743 L 395.38715 105.43658 L 421.7463 105.43658 L 448.10544 105.43658 L 448.10544 158.15486 Q 421.7463 210.87315 448.10544 395.38715 Q 474.4646 579.9012 474.4646 579.9012 Q 474.4646 579.9012 421.7463 606.2603 L 395.38715 632.61945 L 395.38715 632.61945 L 369.028 632.61945 L 369.028 632.61945 L 369.028 632.61945 L 369.028 658.9786 L 369.028 658.9786 L 395.38715 685.33777 L 395.38715 711.6969 L 395.38715 738.056 Q 369.028 738.056 369.028 738.056 Q 342.66888 738.056 263.59143 738.056 Q 184.514 738.056 184.514 711.6969 L 184.514 685.33777 L 184.514 685.33777 Q 210.87315 685.33777 184.514 579.9012 Q 184.514 448.10544 158.15486 448.10544 Q 131.79572 421.7463 105.43658 474.4646 Q 52.71829 500.82373 52.71829 448.10544 L 52.71829 395.38715 L 52.71829 369.028 Q 52.71829 342.66888 52.71829 289.9506 Q 52.71829 237.2323 105.43658 210.87315 Q 131.79572 210.87315 131.79572 184.514 Q 105.43658 158.15486 52.71829 184.514 L 0.0 210.87315 L 0.0 184.514 L 0.0 158.15486 L 26.359144 158.15486 L 52.71829 158.15486 L 52.71829 131.79572 L 52.71829 131.79572 L 52.71829 105.43658 L 52.71829 105.43658 L 52.71829 79.07743 L 52.71829 52.71829 L 52.71829 52.71829 L 52.71829 52.71829 L 79.07743 52.71829 L 79.07743 52.71829 L 105.43658 52.71829 L 131.79572 52.71829 L 131.79572 52.71829 L 158.15486 52.71829 L 158.15486 52.71829 L 158.15486 52.71829 L 184.514 26.359144 Q 210.87315 26.359144 210.87315 79.07743 Q 237.2323 105.43658 289.9506 131.79572 Q 342.66888 131.79572 342.66888 79.07743 Q 342.66888 0.0 369.028 0.0 z" svg:height="7.3805604mm" draw:style-name="style-56" svg:viewBox="0.0 0.0 474.4646 738.056" svg:width="4.744646mm" svg:x="165.53543mm" svg:y="76.44152mm"/>
          <draw:path svg:d="M 263.59143 26.359144 L 289.9506 1.8189894E-12 L 289.9506 1.8189894E-12 Q 316.30972 1.8189894E-12 316.30972 26.359144 L 316.30972 26.359144 L 316.30972 79.07743 Q 316.30972 131.79572 316.30972 184.514 Q 316.30972 210.87315 289.9506 237.2323 Q 263.59143 289.9506 237.2323 289.9506 Q 184.514 289.9506 52.71829 158.15486 Q -52.71829 26.359144 0.0 26.359144 L 26.359144 26.359144 L 26.359144 26.359144 L 26.359144 26.359144 L 26.359144 52.71829 L 0.0 52.71829 L 0.0 52.71829 L 0.0 79.07743 L 26.359144 79.07743 L 52.71829 79.07743 L 105.43658 79.07743 Q 131.79572 79.07743 158.15486 79.07743 Q 210.87315 79.07743 210.87315 52.71829 Q 210.87315 26.359144 263.59143 26.359144 z" svg:height="2.8995059mm" draw:style-name="style-57" svg:viewBox="0.0 0.0 316.30972 289.9506" svg:width="3.1630974mm" svg:x="27.940693mm" svg:y="144.18452mm"/>
          <draw:path svg:d="M 263.59143 448.10544 L 263.59143 448.10544 L 263.59143 448.10544 Q 237.2323 421.7463 184.514 474.4646 Q 158.15486 500.82373 158.15486 500.82373 Q 158.15486 527.18286 105.43658 527.18286 L 52.71829 527.18286 L 52.71829 527.18286 L 52.71829 527.18286 L 26.359144 500.82373 L 0.0 500.82373 L 0.0 474.4646 L 0.0 448.10544 L 26.359144 448.10544 L 26.359144 474.4646 L 52.71829 474.4646 L 105.43658 474.4646 L 105.43658 448.10544 L 105.43658 448.10544 L 79.07743 448.10544 L 79.07743 421.7463 L 52.71829 421.7463 Q 0.0 421.7463 0.0 289.9506 Q 26.359144 158.15486 79.07743 158.15486 Q 131.79572 158.15486 52.71829 131.79572 Q 0.0 105.43658 52.71829 105.43658 Q 105.43658 105.43658 105.43658 52.71829 L 131.79572 0.0 L 158.15486 0.0 Q 184.514 -26.359144 184.514 26.359144 Q 184.514 79.07743 237.2323 79.07743 Q 289.9506 105.43658 237.2323 105.43658 Q 184.514 105.43658 184.514 131.79572 Q 184.514 158.15486 210.87315 158.15486 Q 263.59143 184.514 263.59143 263.59143 Q 263.59143 316.30972 237.2323 316.30972 Q 210.87315 342.66888 237.2323 369.028 Q 289.9506 395.38715 289.9506 421.7463 Q 263.59143 448.10544 263.59143 448.10544 z" svg:height="5.2718287mm" draw:style-name="style-58" svg:viewBox="0.0 0.0 289.9506 527.18286" svg:width="2.8995059mm" svg:x="8.962109mm" svg:y="225.63428mm"/>
          <draw:path svg:d="M 105.43658 26.359144 L 105.43658 0.0 L 131.79572 0.0 L 131.79572 0.0 L 131.79572 26.359144 L 158.15486 26.359144 L 158.15486 52.71829 L 158.15486 105.43658 L 184.514 210.87315 Q 210.87315 316.30972 210.87315 316.30972 Q 210.87315 342.66888 210.87315 474.4646 L 210.87315 632.61945 L 184.514 632.61945 Q 158.15486 632.61945 158.15486 579.9012 Q 131.79572 553.54205 105.43658 553.54205 Q 79.07743 579.9012 52.71829 606.2603 L 52.71829 632.61945 L 26.359144 632.61945 Q 0.0 632.61945 0.0 369.028 L 26.359144 105.43658 L 26.359144 105.43658 L 26.359144 105.43658 L 26.359144 79.07743 L 52.71829 79.07743 L 52.71829 79.07743 L 52.71829 105.43658 L 52.71829 105.43658 L 52.71829 105.43658 L 79.07743 131.79572 L 79.07743 158.15486 L 105.43658 158.15486 L 131.79572 158.15486 L 131.79572 105.43658 L 105.43658 52.71829 L 105.43658 26.359144 z" svg:height="6.326195mm" draw:style-name="style-59" svg:viewBox="0.0 0.0 210.87315 632.61945" svg:width="2.1087315mm" svg:x="157.1005mm" svg:y="30.576607mm"/>
          <draw:path svg:d="M 52.71829 26.359144 L 0.0 0.0 L 52.71829 0.0 L 105.43658 0.0 L 105.43658 0.0 Q 131.79572 0.0 263.59143 0.0 L 369.028 0.0 L 421.7463 0.0 L 500.82373 0.0 L 500.82373 26.359144 L 474.4646 52.71829 L 474.4646 52.71829 L 474.4646 52.71829 L 316.30972 158.15486 Q 184.514 263.59143 210.87315 289.9506 Q 263.59143 316.30972 263.59143 316.30972 L 263.59143 316.30972 L 263.59143 316.30972 L 263.59143 316.30972 L 237.2323 316.30972 L 237.2323 316.30972 L 158.15486 342.66888 L 105.43658 342.66888 L 105.43658 316.30972 L 105.43658 289.9506 L 131.79572 263.59143 L 158.15486 237.2323 L 158.15486 237.2323 Q 158.15486 210.87315 210.87315 184.514 L 263.59143 158.15486 L 263.59143 131.79572 L 263.59143 131.79572 L 289.9506 131.79572 L 289.9506 105.43658 L 289.9506 105.43658 L 316.30972 105.43658 L 316.30972 105.43658 L 316.30972 105.43658 L 263.59143 79.07743 Q 210.87315 52.71829 158.15486 52.71829 L 105.43658 52.71829 L 105.43658 52.71829 L 79.07743 52.71829 L 79.07743 26.359144 L 79.07743 26.359144 L 52.71829 26.359144 z" svg:height="3.4266887mm" draw:style-name="style-60" svg:viewBox="0.0 0.0 500.82373 342.66888" svg:width="5.0082374mm" svg:x="34.79407mm" svg:y="257.26526mm"/>
          <draw:path svg:d="M 421.7463 0.0 L 421.7463 0.0 L 500.82373 0.0 Q 579.9012 0.0 579.9012 26.359144 L 579.9012 26.359144 L 579.9012 52.71829 Q 553.54205 79.07743 579.9012 79.07743 L 579.9012 105.43658 L 606.2603 131.79572 Q 606.2603 158.15486 685.33777 158.15486 Q 764.41516 131.79572 764.41516 158.15486 Q 764.41516 184.514 738.056 184.514 L 738.056 184.514 L 685.33777 210.87315 Q 606.2603 237.2323 606.2603 316.30972 Q 553.54205 369.028 553.54205 369.028 L 553.54205 395.38715 L 553.54205 395.38715 Q 553.54205 395.38715 527.18286 421.7463 Q 500.82373 421.7463 369.028 421.7463 L 210.87315 395.38715 L 210.87315 369.028 Q 184.514 369.028 184.514 369.028 L 184.514 395.38715 L 184.514 395.38715 L 184.514 395.38715 L 158.15486 369.028 L 131.79572 342.66888 L 131.79572 342.66888 L 131.79572 316.30972 L 131.79572 316.30972 L 131.79572 316.30972 L 158.15486 316.30972 L 158.15486 316.30972 L 158.15486 289.9506 L 131.79572 289.9506 L 131.79572 289.9506 L 131.79572 263.59143 L 131.79572 263.59143 L 131.79572 263.59143 L 105.43658 263.59143 L 105.43658 263.59143 L 105.43658 237.2323 L 79.07743 237.2323 L 79.07743 237.2323 L 79.07743 210.87315 L 79.07743 210.87315 L 79.07743 210.87315 L 52.71829 210.87315 L 52.71829 210.87315 L 52.71829 184.514 L 26.359144 184.514 L 26.359144 184.514 L 26.359144 158.15486 L 26.359144 158.15486 L 26.359144 158.15486 L -9.094947E-13 158.15486 L -9.094947E-13 158.15486 L -9.094947E-13 131.79572 L 26.359144 131.79572 L 26.359144 131.79572 L 26.359144 105.43658 L 131.79572 105.43658 Q 210.87315 105.43658 289.9506 52.71829 L 342.66888 0.0 L 395.38715 0.0 Q 421.7463 0.0 421.7463 0.0 z M 500.82373 395.38715 L 474.4646 395.38715 L 474.4646 369.028 L 500.82373 342.66888 L 500.82373 342.66888 L 500.82373 316.30972 L 500.82373 369.028 Q 527.18286 395.38715 500.82373 395.38715 z" svg:height="4.217463mm" draw:style-name="style-61" svg:viewBox="0.0 0.0 764.41516 421.7463" svg:width="7.6441517mm" svg:x="58.253708mm" svg:y="218.25371mm"/>
          <draw:path svg:d="M 474.4646 606.2603 L 500.82373 606.2603 L 500.82373 632.61945 L 527.18286 658.9786 L 527.18286 658.9786 L 527.18286 685.33777 L 527.18286 685.33777 L 527.18286 685.33777 L 553.54205 738.056 L 579.9012 764.41516 L 579.9012 764.41516 L 579.9012 764.41516 L 579.9012 790.7743 Q 579.9012 843.4926 606.2603 869.85175 L 632.61945 896.2109 L 764.41516 1212.5206 Q 896.2109 1555.1895 922.57007 1581.5486 L 948.9292 1607.9078 L 948.9292 1634.267 L 948.9292 1660.6261 L 975.2883 1686.9852 L 1001.64746 1713.3444 L 1001.64746 1739.7035 L 1001.64746 1766.0626 L 975.2883 1766.0626 L 975.2883 1739.7035 L 975.2883 1739.7035 L 948.9292 1739.7035 L 948.9292 1739.7035 L 948.9292 1739.7035 L 948.9292 1713.3444 L 948.9292 1713.3444 L 922.57007 1713.3444 L 922.57007 1686.9852 L 922.57007 1686.9852 L 896.2109 1686.9852 L 896.2109 1686.9852 L 896.2109 1686.9852 L 896.2109 1660.6261 L 896.2109 1660.6261 L 869.85175 1686.9852 L 843.4926 1713.3444 L 843.4926 1713.3444 L 843.4926 1713.3444 L 843.4926 1686.9852 L 843.4926 1686.9852 L 817.1335 1660.6261 L 790.7743 1634.267 L 790.7743 1607.9078 Q 790.7743 1581.5486 632.61945 1291.598 Q 474.4646 1001.64746 316.30972 711.6969 Q 184.514 395.38715 158.15486 395.38715 L 131.79572 395.38715 L 105.43658 395.38715 Q 105.43658 369.028 105.43658 369.028 L 105.43658 369.028 L 105.43658 369.028 Q 105.43658 342.66888 131.79572 316.30972 Q 131.79572 289.9506 105.43658 289.9506 L 79.07743 289.9506 L 52.71829 289.9506 Q 52.71829 263.59143 52.71829 263.59143 L 52.71829 263.59143 L 52.71829 263.59143 L 52.71829 237.2323 L 52.71829 210.87315 Q 52.71829 210.87315 26.359144 184.514 L 1.8189894E-12 158.15486 L 1.8189894E-12 158.15486 L 1.8189894E-12 158.15486 L 1.8189894E-12 131.79572 L 1.8189894E-12 131.79572 L 1.8189894E-12 131.79572 L 1.8189894E-12 131.79572 L 1.8189894E-12 105.43658 Q 1.8189894E-12 52.71829 1.8189894E-12 52.71829 L 1.8189894E-12 26.359144 L 79.07743 0.0 Q 158.15486 -26.359144 184.514 52.71829 Q 210.87315 158.15486 289.9506 210.87315 Q 369.028 289.9506 421.7463 421.7463 Q 474.4646 579.9012 448.10544 579.9012 Q 448.10544 579.9012 474.4646 606.2603 z" svg:height="17.660627mm" draw:style-name="style-62" svg:viewBox="0.0 0.0 1001.64746 1766.0626" svg:width="10.016475mm" svg:x="90.14827mm" svg:y="218.7809mm"/>
          <draw:path svg:d="M 369.028 26.359144 L 421.7463 0.0 L 421.7463 0.0 L 421.7463 26.359144 L 395.38715 52.71829 Q 342.66888 79.07743 474.4646 79.07743 Q 606.2603 79.07743 606.2603 105.43658 L 632.61945 105.43658 L 632.61945 105.43658 L 632.61945 131.79572 L 632.61945 131.79572 L 658.9786 131.79572 L 685.33777 131.79572 Q 711.6969 158.15486 738.056 237.2323 Q 764.41516 316.30972 711.6969 342.66888 Q 685.33777 342.66888 711.6969 369.028 Q 711.6969 395.38715 738.056 421.7463 Q 738.056 448.10544 685.33777 448.10544 Q 632.61945 448.10544 632.61945 500.82373 Q 658.9786 527.18286 658.9786 527.18286 L 658.9786 553.54205 L 658.9786 553.54205 L 658.9786 553.54205 L 632.61945 579.9012 L 632.61945 606.2603 L 632.61945 606.2603 L 606.2603 606.2603 L 606.2603 632.61945 L 606.2603 658.9786 L 579.9012 658.9786 L 553.54205 658.9786 L 553.54205 632.61945 L 553.54205 632.61945 L 527.18286 579.9012 Q 500.82373 527.18286 500.82373 500.82373 Q 448.10544 448.10544 448.10544 500.82373 Q 448.10544 527.18286 421.7463 527.18286 Q 395.38715 527.18286 395.38715 500.82373 Q 395.38715 448.10544 316.30972 474.4646 Q 237.2323 500.82373 237.2323 474.4646 Q 237.2323 448.10544 263.59143 448.10544 Q 289.9506 448.10544 289.9506 421.7463 Q 289.9506 395.38715 237.2323 395.38715 Q 210.87315 369.028 210.87315 342.66888 L 237.2323 316.30972 L 237.2323 316.30972 L 237.2323 289.9506 L 210.87315 289.9506 L 184.514 289.9506 L 184.514 263.59143 L 184.514 263.59143 L 184.514 263.59143 Q 158.15486 237.2323 131.79572 263.59143 L 131.79572 289.9506 L 131.79572 289.9506 Q 131.79572 289.9506 105.43658 289.9506 L 105.43658 289.9506 L 52.71829 316.30972 L 0.0 316.30972 L 0.0 289.9506 L 0.0 289.9506 L 0.0 289.9506 L 0.0 289.9506 L 26.359144 263.59143 L 52.71829 237.2323 L 52.71829 237.2323 L 79.07743 237.2323 L 79.07743 237.2323 L 79.07743 237.2323 L 79.07743 210.87315 L 79.07743 210.87315 L 105.43658 210.87315 L 105.43658 184.514 L 131.79572 184.514 L 158.15486 184.514 L 184.514 158.15486 Q 210.87315 131.79572 263.59143 105.43658 Q 316.30972 79.07743 316.30972 52.71829 Q 342.66888 26.359144 369.028 26.359144 z" svg:height="6.589786mm" draw:style-name="style-63" svg:viewBox="0.0 0.0 738.056 658.9786" svg:width="7.3805604mm" svg:x="119.40692mm" svg:y="199.53873mm"/>
          <draw:path svg:d="M 52.71829 0.0 L 52.71829 0.0 L 158.15486 0.0 Q 289.9506 26.359144 289.9506 26.359144 L 289.9506 26.359144 L 289.9506 79.07743 Q 289.9506 158.15486 316.30972 158.15486 Q 342.66888 210.87315 316.30972 210.87315 Q 289.9506 237.2323 263.59143 263.59143 Q 263.59143 316.30972 184.514 316.30972 Q 131.79572 316.30972 131.79572 289.9506 Q 131.79572 263.59143 105.43658 263.59143 L 105.43658 263.59143 L 105.43658 263.59143 Q 79.07743 237.2323 79.07743 210.87315 Q 52.71829 158.15486 52.71829 105.43658 Q 52.71829 52.71829 26.359144 52.71829 L 0.0 52.71829 L 0.0 52.71829 Q 26.359144 26.359144 26.359144 26.359144 L 26.359144 26.359144 L 26.359144 0.0 Q 26.359144 0.0 52.71829 0.0 z" svg:height="3.1630974mm" draw:style-name="style-64" svg:viewBox="0.0 0.0 316.30972 316.30972" svg:width="3.1630974mm" svg:x="8.698518mm" svg:y="134.43164mm"/>
          <draw:path svg:d="M 210.87315 0.0 L 210.87315 0.0 L 237.2323 26.359144 Q 263.59143 79.07743 263.59143 79.07743 L 289.9506 79.07743 L 289.9506 79.07743 Q 289.9506 79.07743 316.30972 105.43658 L 316.30972 105.43658 L 369.028 131.79572 Q 421.7463 184.514 632.61945 184.514 Q 817.1335 184.514 817.1335 210.87315 L 817.1335 210.87315 L 790.7743 210.87315 L 738.056 237.2323 L 632.61945 237.2323 Q 500.82373 237.2323 448.10544 263.59143 Q 395.38715 289.9506 316.30972 342.66888 Q 237.2323 395.38715 131.79572 421.7463 L 26.359144 421.7463 L 26.359144 395.38715 Q -1.8189894E-12 395.38715 -1.8189894E-12 395.38715 L -1.8189894E-12 395.38715 L 26.359144 395.38715 Q 52.71829 395.38715 105.43658 395.38715 L 184.514 395.38715 L 210.87315 369.028 Q 237.2323 342.66888 263.59143 342.66888 L 263.59143 316.30972 L 289.9506 316.30972 L 289.9506 289.9506 L 289.9506 289.9506 L 289.9506 289.9506 L 289.9506 289.9506 Q 263.59143 263.59143 263.59143 263.59143 L 263.59143 263.59143 L 263.59143 237.2323 Q 263.59143 237.2323 237.2323 131.79572 L 184.514 26.359144 L 184.514 26.359144 Q 210.87315 0.0 210.87315 0.0 z" svg:height="4.217463mm" draw:style-name="style-65" svg:viewBox="0.0 0.0 817.1335 421.7463" svg:width="8.171334mm" svg:x="120.72488mm" svg:y="183.19604mm"/>
          <draw:path svg:d="M 342.66888 3.6379788E-12 L 342.66888 3.6379788E-12 L 395.38715 26.359144 Q 448.10544 52.71829 579.9012 52.71829 Q 711.6969 52.71829 790.7743 52.71829 L 869.85175 52.71829 L 869.85175 79.07743 L 843.4926 105.43658 L 790.7743 210.87315 Q 738.056 316.30972 738.056 369.028 Q 738.056 395.38715 738.056 421.7463 L 738.056 421.7463 L 632.61945 421.7463 Q 553.54205 448.10544 553.54205 474.4646 Q 553.54205 500.82373 421.7463 553.54205 Q 289.9506 579.9012 263.59143 606.2603 L 210.87315 632.61945 L 158.15486 632.61945 L 79.07743 632.61945 L 79.07743 579.9012 L 52.71829 553.54205 L 52.71829 553.54205 L 52.71829 527.18286 L 52.71829 527.18286 L 52.71829 527.18286 L 26.359144 500.82373 L 0.0 474.4646 L 0.0 474.4646 L 0.0 474.4646 L 0.0 448.10544 L 0.0 448.10544 L 26.359144 448.10544 L 26.359144 421.7463 L 26.359144 421.7463 L 0.0 421.7463 L 0.0 421.7463 L 0.0 421.7463 L 0.0 395.38715 L 0.0 395.38715 L 0.0 395.38715 L 26.359144 369.028 L 52.71829 369.028 Q 79.07743 369.028 158.15486 316.30972 L 263.59143 263.59143 L 289.9506 237.2323 L 316.30972 210.87315 L 316.30972 210.87315 L 316.30972 210.87315 L 342.66888 210.87315 L 342.66888 210.87315 L 342.66888 184.514 L 369.028 184.514 L 369.028 184.514 L 369.028 158.15486 L 369.028 158.15486 L 369.028 158.15486 L 369.028 105.43658 Q 369.028 79.07743 369.028 52.71829 L 342.66888 26.359144 L 342.66888 3.6379788E-12 z" svg:height="6.326195mm" draw:style-name="style-66" svg:viewBox="0.0 0.0 869.85175 632.61945" svg:width="8.698518mm" svg:x="63.261944mm" svg:y="235.12357mm"/>
          <draw:path svg:d="M 263.59143 2319.6047 L 105.43658 2688.6328 L 105.43658 2741.351 L 105.43658 2767.7102 L 79.07743 2767.7102 L 79.07743 2794.0693 L 79.07743 2794.0693 L 52.71829 2794.0693 L 52.71829 2820.4285 L 52.71829 2846.7876 L 26.359144 2873.1467 L 0.0 2899.5059 L 0.0 2319.6047 Q 0.0 1766.0626 0.0 1001.64746 Q 0.0 263.59143 0.0 158.15486 Q 0.0 79.07743 52.71829 52.71829 Q 105.43658 26.359144 184.514 0.0 Q 263.59143 0.0 316.30972 52.71829 Q 395.38715 105.43658 448.10544 210.87315 Q 474.4646 342.66888 474.4646 869.85175 Q 474.4646 1397.0347 421.7463 1686.9852 Q 369.028 1976.9358 263.59143 2319.6047 z" svg:height="28.995058mm" draw:style-name="style-67" svg:viewBox="0.0 0.0 474.4646 2899.5059" svg:width="4.744646mm" svg:x="14.233938mm" svg:y="111.76277mm"/>
          <draw:path svg:d="M 527.18286 316.30972 L 527.18286 316.30972 L 527.18286 316.30972 Q 500.82373 316.30972 474.4646 421.7463 L 448.10544 500.82373 L 421.7463 500.82373 Q 395.38715 527.18286 342.66888 527.18286 Q 289.9506 527.18286 263.59143 500.82373 Q 263.59143 474.4646 237.2323 474.4646 Q 210.87315 474.4646 105.43658 500.82373 L 0.0 500.82373 L 52.71829 448.10544 Q 79.07743 369.028 79.07743 369.028 L 105.43658 369.028 L 105.43658 369.028 L 105.43658 369.028 L 79.07743 342.66888 L 52.71829 342.66888 L 52.71829 316.30972 L 52.71829 289.9506 L 158.15486 316.30972 Q 237.2323 342.66888 263.59143 263.59143 Q 316.30972 210.87315 369.028 105.43658 Q 448.10544 0.0 474.4646 0.0 Q 500.82373 0.0 474.4646 158.15486 Q 421.7463 289.9506 474.4646 289.9506 Q 527.18286 316.30972 527.18286 316.30972 z" svg:height="5.2718287mm" draw:style-name="style-68" svg:viewBox="0.0 0.0 527.18286 527.18286" svg:width="5.2718287mm" svg:x="109.126854mm" svg:y="5.2718287mm"/>
          <draw:path svg:d="M 158.15486 131.79572 L 158.15486 237.2323 L 158.15486 263.59143 Q 131.79572 289.9506 158.15486 289.9506 L 158.15486 289.9506 L 158.15486 316.30972 Q 158.15486 342.66888 158.15486 369.028 L 158.15486 369.028 L 158.15486 395.38715 Q 158.15486 421.7463 369.028 421.7463 L 579.9012 421.7463 L 579.9012 448.10544 Q 579.9012 474.4646 474.4646 500.82373 Q 342.66888 527.18286 527.18286 632.61945 Q 685.33777 711.6969 738.056 738.056 Q 790.7743 764.41516 790.7743 764.41516 L 790.7743 764.41516 L 790.7743 764.41516 Q 764.41516 790.7743 764.41516 817.1335 Q 764.41516 817.1335 632.61945 843.4926 L 500.82373 869.85175 L 500.82373 843.4926 Q 500.82373 843.4926 369.028 685.33777 Q 237.2323 553.54205 131.79572 527.18286 L 0.0 527.18286 L 0.0 500.82373 L 0.0 500.82373 L 0.0 500.82373 L 0.0 500.82373 L 0.0 474.4646 L 26.359144 474.4646 L 26.359144 448.10544 L 26.359144 448.10544 L 26.359144 448.10544 Q 26.359144 448.10544 52.71829 395.38715 L 52.71829 316.30972 L 52.71829 316.30972 Q 79.07743 316.30972 52.71829 184.514 L 52.71829 79.07743 L 26.359144 26.359144 Q 26.359144 -9.094947E-13 79.07743 -9.094947E-13 Q 131.79572 26.359144 131.79572 26.359144 Q 131.79572 26.359144 158.15486 131.79572 z" svg:height="8.698518mm" draw:style-name="style-69" svg:viewBox="0.0 0.0 790.7743 869.85175" svg:width="7.907743mm" svg:x="197.43mm" svg:y="64.05272mm"/>
          <draw:path svg:d="M 606.2603 3.6379788E-12 L 606.2603 3.6379788E-12 L 606.2603 26.359144 L 606.2603 52.71829 L 500.82373 52.71829 Q 421.7463 52.71829 395.38715 79.07743 Q 369.028 79.07743 448.10544 316.30972 Q 553.54205 579.9012 553.54205 738.056 Q 606.2603 869.85175 606.2603 1159.8024 L 606.2603 1476.112 L 632.61945 1476.112 L 658.9786 1476.112 L 553.54205 1528.8303 Q 474.4646 1581.5486 448.10544 1607.9078 L 395.38715 1607.9078 L 395.38715 1607.9078 L 395.38715 1581.5486 L 421.7463 1581.5486 L 448.10544 1581.5486 L 448.10544 1476.112 Q 448.10544 1344.3164 448.10544 1028.0066 Q 395.38715 711.6969 289.9506 448.10544 Q 184.514 184.514 105.43658 158.15486 L 0.0 158.15486 L 0.0 158.15486 L 0.0 131.79572 L 0.0 131.79572 L 0.0 105.43658 L 26.359144 105.43658 L 79.07743 105.43658 L 131.79572 79.07743 L 184.514 52.71829 L 395.38715 26.359144 Q 579.9012 3.6379788E-12 606.2603 3.6379788E-12 z" svg:height="16.079079mm" draw:style-name="style-70" svg:viewBox="0.0 0.0 658.9786 1607.9078" svg:width="6.589786mm" svg:x="66.68864mm" svg:y="264.11862mm"/>
          <draw:path svg:d="M 474.4646 52.71829 L 500.82373 0.0 L 500.82373 0.0 L 500.82373 0.0 L 500.82373 26.359144 L 500.82373 26.359144 L 527.18286 26.359144 L 527.18286 52.71829 L 553.54205 52.71829 L 606.2603 52.71829 L 606.2603 79.07743 L 606.2603 79.07743 L 606.2603 131.79572 Q 632.61945 210.87315 658.9786 184.514 Q 685.33777 184.514 685.33777 474.4646 Q 658.9786 738.056 658.9786 843.4926 Q 658.9786 948.9292 658.9786 1028.0066 L 658.9786 1107.0841 L 658.9786 1107.0841 L 658.9786 1107.0841 L 658.9786 1080.7249 L 658.9786 1080.7249 L 685.33777 1080.7249 L 685.33777 1054.3657 L 685.33777 1054.3657 L 711.6969 1054.3657 L 711.6969 1107.0841 L 711.6969 1186.1615 L 711.6969 1212.5206 L 711.6969 1238.8798 L 658.9786 1528.8303 Q 606.2603 1792.4218 606.2603 1871.4993 L 606.2603 1950.5767 L 632.61945 1950.5767 L 632.61945 1950.5767 L 606.2603 1950.5767 L 579.9012 1950.5767 L 553.54205 1950.5767 L 527.18286 1950.5767 L 500.82373 1950.5767 L 448.10544 1950.5767 L 448.10544 1950.5767 L 448.10544 1950.5767 L 448.10544 1950.5767 L 448.10544 1950.5767 L 421.7463 1950.5767 L 395.38715 1950.5767 L 395.38715 1950.5767 L 395.38715 1950.5767 L 369.028 1950.5767 L 369.028 1950.5767 L 342.66888 1924.2175 Q 316.30972 1897.8584 237.2323 1871.4993 L 184.514 1818.7809 L 184.514 1818.7809 L 158.15486 1818.7809 L 158.15486 1792.4218 Q 131.79572 1766.0626 131.79572 1739.7035 Q 131.79572 1739.7035 131.79572 1686.9852 Q 158.15486 1634.267 79.07743 1555.1895 L 26.359144 1502.4712 L 26.359144 1476.112 Q 26.359144 1476.112 0.0 1476.112 L 0.0 1476.112 L 0.0 1370.6755 Q 26.359144 1265.2389 26.359144 1186.1615 Q 52.71829 1107.0841 105.43658 1133.4432 Q 158.15486 1159.8024 210.87315 948.9292 Q 237.2323 738.056 289.9506 738.056 Q 316.30972 711.6969 342.66888 553.54205 Q 342.66888 395.38715 369.028 395.38715 Q 395.38715 369.028 395.38715 289.9506 Q 369.028 184.514 395.38715 184.514 Q 421.7463 184.514 421.7463 158.15486 L 421.7463 105.43658 L 421.7463 105.43658 L 448.10544 105.43658 L 448.10544 105.43658 L 448.10544 105.43658 L 448.10544 131.79572 L 448.10544 131.79572 L 474.4646 52.71829 z M 184.514 1739.7035 Q 210.87315 1686.9852 263.59143 1739.7035 Q 342.66888 1766.0626 369.028 1792.4218 Q 395.38715 1845.1401 342.66888 1818.7809 Q 289.9506 1792.4218 237.2323 1792.4218 Q 184.514 1766.0626 184.514 1739.7035 z" svg:height="19.505766mm" draw:style-name="style-71" svg:viewBox="0.0 0.0 711.6969 1950.5767" svg:width="7.116969mm" svg:x="164.74464mm" svg:y="278.87973mm"/>
          <draw:path svg:d="M 263.59143 0.0 L 289.9506 0.0 L 369.028 26.359144 Q 448.10544 79.07743 448.10544 421.7463 Q 448.10544 764.41516 369.028 1001.64746 Q 289.9506 1238.8798 289.9506 1291.598 Q 237.2323 1370.6755 237.2323 1397.0347 L 237.2323 1423.3938 L 131.79572 1423.3938 L 52.71829 1423.3938 L 26.359144 1423.3938 L 0.0 1423.3938 L 0.0 1397.0347 L 26.359144 1370.6755 L 26.359144 1344.3164 L 26.359144 1317.9572 L 52.71829 1291.598 L 79.07743 1265.2389 L 79.07743 1238.8798 Q 79.07743 1212.5206 131.79572 1054.3657 Q 184.514 896.2109 210.87315 448.10544 Q 237.2323 0.0 263.59143 0.0 z" svg:height="14.233938mm" draw:style-name="style-72" svg:viewBox="0.0 0.0 448.10544 1423.3938" svg:width="4.4810543mm" svg:x="74.596375mm" svg:y="267.54532mm"/>
          <draw:path svg:d="M 2714.992 0.0 L 2714.992 0.0 L 2899.5059 105.43658 Q 3084.0198 210.87315 3215.8157 342.66888 Q 3347.6113 500.82373 3400.3296 711.6969 Q 3453.0479 922.57007 3453.0479 1133.4432 Q 3400.3296 1317.9572 3400.3296 1397.0347 Q 3347.6113 1449.7529 3347.6113 1449.7529 L 3347.6113 1476.112 L 3347.6113 1502.4712 L 3347.6113 1502.4712 L 3347.6113 1502.4712 Q 3347.6113 1502.4712 3347.6113 1528.8303 L 3321.2522 1528.8303 L 3294.893 1528.8303 Q 3268.534 1528.8303 3242.1748 1581.5486 Q 3242.1748 1634.267 3215.8157 1634.267 L 3215.8157 1660.6261 L 3215.8157 1660.6261 Q 3189.4565 1660.6261 3189.4565 1686.9852 Q 3189.4565 1713.3444 3004.9424 1845.1401 Q 2820.4285 1976.9358 2556.837 2082.3723 L 2293.2456 2187.8088 L 2240.5273 2187.8088 L 2214.1682 2187.8088 L 2187.8088 2214.1682 L 2135.0906 2240.5273 L 2108.7314 2240.5273 L 2082.3723 2240.5273 L 2082.3723 2214.1682 L 2082.3723 2214.1682 L 2108.7314 2214.1682 L 2108.7314 2187.8088 L 2108.7314 2187.8088 L 2135.0906 2187.8088 L 2135.0906 2161.4497 L 2135.0906 2135.0906 L 2108.7314 2135.0906 Q 2108.7314 2135.0906 2108.7314 2161.4497 Q 2082.3723 2161.4497 1976.9358 2214.1682 L 1871.4993 2293.2456 L 1871.4993 2293.2456 L 1871.4993 2293.2456 L 1845.1401 2293.2456 L 1845.1401 2293.2456 L 1845.1401 2319.6047 L 1818.7809 2319.6047 L 1818.7809 2319.6047 L 1818.7809 2345.9639 L 1792.4218 2345.9639 L 1766.0626 2345.9639 L 1713.3444 2372.323 L 1686.9852 2372.323 L 1686.9852 2345.9639 L 1713.3444 2319.6047 L 1713.3444 2319.6047 L 1713.3444 2293.2456 L 1713.3444 2293.2456 L 1713.3444 2293.2456 L 1739.7035 2293.2456 L 1739.7035 2293.2456 L 1739.7035 2266.8865 L 1766.0626 2266.8865 L 1766.0626 2266.8865 L 1766.0626 2240.5273 L 1766.0626 2240.5273 L 1766.0626 2240.5273 L 1792.4218 2240.5273 L 1792.4218 2240.5273 L 1792.4218 2214.1682 L 1818.7809 2214.1682 L 1818.7809 2214.1682 L 1818.7809 2187.8088 L 1818.7809 2187.8088 L 1818.7809 2187.8088 L 1845.1401 2187.8088 L 1845.1401 2187.8088 L 1845.1401 2161.4497 L 1818.7809 2161.4497 L 1818.7809 2161.4497 L 1818.7809 2135.0906 L 1818.7809 2135.0906 L 1818.7809 2135.0906 L 1792.4218 2161.4497 L 1766.0626 2187.8088 L 1766.0626 2187.8088 L 1766.0626 2187.8088 L 1766.0626 2214.1682 L 1766.0626 2214.1682 L 1739.7035 2214.1682 L 1739.7035 2240.5273 L 1713.3444 2240.5273 L 1686.9852 2240.5273 L 1686.9852 2266.8865 L 1660.6261 2266.8865 L 1660.6261 2266.8865 L 1660.6261 2293.2456 L 1397.0347 2451.4004 Q 1133.4432 2609.5552 1107.0841 2635.9143 L 1080.7249 2635.9143 L 1080.7249 2635.9143 Q 1080.7249 2635.9143 1054.3657 2662.2734 L 1054.3657 2662.2734 L 1054.3657 2662.2734 Q 1028.0066 2662.2734 869.85175 2741.351 Q 685.33777 2820.4285 527.18286 2899.5059 L 369.028 3004.9424 L 342.66888 3004.9424 L 289.9506 3031.3015 L 289.9506 3031.3015 L 289.9506 3031.3015 L 263.59143 3031.3015 L 263.59143 3031.3015 L 237.2323 3057.6606 L 210.87315 3057.6606 L 210.87315 3004.9424 L 184.514 2952.224 L 184.514 2952.224 L 184.514 2925.865 L 184.514 2925.865 L 184.514 2925.865 L 184.514 2873.1467 Q 184.514 2846.7876 105.43658 2609.5552 L 26.359144 2345.9639 L 26.359144 2319.6047 Q 26.359144 2293.2456 0.0 2293.2456 L 0.0 2293.2456 L 0.0 2240.5273 Q 26.359144 2187.8088 105.43658 2056.0132 Q 184.514 1924.2175 237.2323 1792.4218 L 289.9506 1660.6261 L 289.9506 1660.6261 Q 316.30972 1660.6261 316.30972 1634.267 L 316.30972 1634.267 L 316.30972 1607.9078 L 316.30972 1607.9078 L 342.66888 1607.9078 Q 342.66888 1607.9078 342.66888 1555.1895 L 369.028 1502.4712 L 395.38715 1502.4712 L 395.38715 1502.4712 L 395.38715 1476.112 L 395.38715 1476.112 L 421.7463 1476.112 L 421.7463 1449.7529 L 421.7463 1449.7529 L 448.10544 1449.7529 L 448.10544 1449.7529 L 448.10544 1449.7529 L 448.10544 1423.3938 L 448.10544 1423.3938 L 474.4646 1423.3938 Q 474.4646 1397.0347 500.82373 1397.0347 Q 527.18286 1344.3164 790.7743 1159.8024 Q 1054.3657 975.2883 1080.7249 869.85175 Q 1133.4432 790.7743 1186.1615 738.056 L 1238.8798 685.33777 L 1238.8798 685.33777 L 1265.2389 658.9786 L 1265.2389 658.9786 L 1291.598 658.9786 L 1291.598 658.9786 L 1291.598 658.9786 L 1291.598 632.61945 L 1291.598 632.61945 L 1317.9572 632.61945 L 1317.9572 606.2603 L 1317.9572 606.2603 Q 1344.3164 606.2603 1344.3164 606.2603 L 1344.3164 579.9012 L 1607.9078 342.66888 Q 1897.8584 131.79572 2029.654 79.07743 Q 2161.4497 26.359144 2451.4004 26.359144 Q 2714.992 26.359144 2714.992 0.0 z M 1924.2175 2003.2949 L 1950.5767 2003.2949 L 1950.5767 2029.654 L 1924.2175 2056.0132 L 1924.2175 2056.0132 L 1924.2175 2082.3723 L 1924.2175 2082.3723 L 1924.2175 2082.3723 L 1897.8584 2082.3723 L 1897.8584 2082.3723 L 1871.4993 2082.3723 L 1845.1401 2082.3723 L 1845.1401 2082.3723 L 1871.4993 2082.3723 L 1871.4993 2082.3723 L 1871.4993 2082.3723 L 1871.4993 2056.0132 L 1871.4993 2056.0132 L 1897.8584 2029.654 L 1897.8584 2003.2949 L 1924.2175 2003.2949 z M 2293.2456 2003.2949 L 2319.6047 2003.2949 L 2319.6047 2029.654 L 2293.2456 2056.0132 L 2293.2456 2056.0132 L 2293.2456 2082.3723 L 2293.2456 2082.3723 L 2293.2456 2082.3723 L 2266.8865 2082.3723 L 2266.8865 2082.3723 L 2266.8865 2108.7314 L 2240.5273 2108.7314 L 2240.5273 2108.7314 L 2240.5273 2135.0906 L 2214.1682 2135.0906 Q 2187.8088 2135.0906 2187.8088 2108.7314 L 2187.8088 2082.3723 L 2214.1682 2082.3723 L 2214.1682 2082.3723 L 2214.1682 2056.0132 L 2240.5273 2056.0132 L 2240.5273 2056.0132 L 2240.5273 2029.654 L 2240.5273 2029.654 L 2240.5273 2029.654 L 2266.8865 2029.654 L 2266.8865 2029.654 L 2293.2456 2003.2949 z M 1976.9358 2161.4497 Q 2003.2949 2161.4497 2003.2949 2187.8088 Q 2003.2949 2214.1682 1976.9358 2214.1682 Q 1950.5767 2214.1682 1950.5767 2187.8088 Q 1950.5767 2161.4497 1976.9358 2161.4497 z" svg:height="30.576607mm" draw:style-name="style-73" svg:viewBox="0.0 0.0 3453.0479 3057.6606" svg:width="34.53048mm" svg:x="128.89621mm" svg:y="223.26195mm"/>
          <draw:path svg:d="M 184.514 0.0 L 263.59143 26.359144 L 316.30972 105.43658 Q 342.66888 184.514 369.028 237.2323 L 369.028 289.9506 L 342.66888 289.9506 Q 316.30972 289.9506 184.514 289.9506 Q 79.07743 289.9506 79.07743 263.59143 L 79.07743 237.2323 L 52.71829 237.2323 Q 52.71829 237.2323 26.359144 263.59143 L 26.359144 263.59143 L 26.359144 237.2323 Q 26.359144 237.2323 0.0 131.79572 Q -26.359144 52.71829 0.0 52.71829 Q 26.359144 52.71829 26.359144 26.359144 Q 26.359144 0.0 52.71829 0.0 Q 79.07743 -26.359144 184.514 0.0 z" svg:height="2.8995059mm" draw:style-name="style-74" svg:viewBox="0.0 0.0 369.028 289.9506" svg:width="3.6902802mm" svg:x="119.934105mm" svg:y="183.19604mm"/>
          <draw:path svg:d="M 369.028 0.0 L 369.028 0.0 L 395.38715 0.0 L 421.7463 0.0 L 421.7463 26.359144 L 421.7463 26.359144 L 448.10544 52.71829 L 448.10544 52.71829 L 421.7463 158.15486 Q 395.38715 263.59143 421.7463 263.59143 Q 421.7463 289.9506 395.38715 448.10544 Q 369.028 579.9012 369.028 790.7743 Q 342.66888 975.2883 289.9506 975.2883 Q 237.2323 975.2883 210.87315 1107.0841 Q 158.15486 1265.2389 158.15486 1291.598 L 158.15486 1317.9572 L 131.79572 1370.6755 L 105.43658 1397.0347 L 105.43658 1423.3938 L 105.43658 1449.7529 L 79.07743 1476.112 L 79.07743 1502.4712 L 52.71829 1502.4712 L 26.359144 1502.4712 L 26.359144 1370.6755 Q 52.71829 1265.2389 52.71829 1265.2389 Q 52.71829 1265.2389 52.71829 1159.8024 Q 79.07743 1107.0841 52.71829 975.2883 Q 52.71829 869.85175 52.71829 817.1335 Q 52.71829 764.41516 26.359144 764.41516 Q 0.0 764.41516 0.0 527.18286 L 0.0 263.59143 L 0.0 263.59143 L 0.0 263.59143 L 26.359144 263.59143 L 26.359144 263.59143 L 26.359144 289.9506 L 52.71829 289.9506 L 52.71829 210.87315 Q 52.71829 158.15486 52.71829 105.43658 L 52.71829 52.71829 L 105.43658 52.71829 L 131.79572 52.71829 L 131.79572 26.359144 L 158.15486 26.359144 L 184.514 26.359144 Q 210.87315 52.71829 263.59143 26.359144 L 342.66888 26.359144 L 369.028 26.359144 Q 369.028 0.0 369.028 0.0 z" svg:height="15.024713mm" draw:style-name="style-75" svg:viewBox="0.0 0.0 448.10544 1502.4712" svg:width="4.4810543mm" svg:x="171.33444mm" svg:y="210.34596mm"/>
          <draw:path svg:d="M 790.7743 26.359144 L 790.7743 0.0 L 843.4926 26.359144 Q 896.2109 26.359144 896.2109 131.79572 L 922.57007 237.2323 L 922.57007 237.2323 L 922.57007 237.2323 L 843.4926 685.33777 Q 764.41516 1107.0841 790.7743 1133.4432 Q 817.1335 1159.8024 817.1335 1133.4432 Q 817.1335 1107.0841 843.4926 1107.0841 Q 869.85175 1107.0841 843.4926 1449.7529 Q 817.1335 1792.4218 843.4926 1792.4218 Q 869.85175 1792.4218 843.4926 1897.8584 Q 817.1335 2029.654 817.1335 2214.1682 L 817.1335 2398.6821 L 790.7743 2425.0413 L 790.7743 2477.7595 L 685.33777 2899.5059 Q 606.2603 3347.6113 553.54205 3426.6887 Q 553.54205 3479.407 527.18286 3453.0479 Q 500.82373 3426.6887 448.10544 3479.407 Q 395.38715 3505.766 342.66888 3742.9985 Q 289.9506 4006.5898 289.9506 4085.6672 L 289.9506 4164.7446 L 263.59143 4217.463 L 237.2323 4296.5405 L 237.2323 4296.5405 L 237.2323 4296.5405 L 237.2323 4191.104 L 237.2323 4085.6672 L 184.514 4085.6672 L 158.15486 4085.6672 L 158.15486 4006.5898 L 184.514 3927.5125 L 184.514 3874.7942 L 184.514 3822.076 L 184.514 3769.3577 L 184.514 3716.6394 L 184.514 3716.6394 L 184.514 3742.9985 L 184.514 3742.9985 L 184.514 3742.9985 L 158.15486 3822.076 Q 131.79572 3901.1533 131.79572 3953.8716 L 131.79572 3980.2307 L 105.43658 4006.5898 L 105.43658 4032.949 L 79.07743 4032.949 L 52.71829 4032.949 L 52.71829 3953.8716 L 26.359144 3874.7942 L 26.359144 3795.7168 Q 26.359144 3716.6394 0.0 3637.5618 L 0.0 3558.4844 L 0.0 3532.1252 Q 26.359144 3479.407 26.359144 3453.0479 Q 26.359144 3426.6887 52.71829 3057.6606 L 52.71829 2662.2734 L 52.71829 2662.2734 L 79.07743 2662.2734 L 79.07743 2662.2734 L 79.07743 2688.6328 L 79.07743 2688.6328 L 79.07743 2688.6328 L 79.07743 2635.9143 L 79.07743 2556.837 L 79.07743 2530.4778 L 79.07743 2504.1187 L 105.43658 2504.1187 L 131.79572 2504.1187 L 131.79572 2477.7595 Q 131.79572 2451.4004 184.514 2266.8865 Q 184.514 2056.0132 289.9506 1792.4218 L 369.028 1502.4712 L 369.028 1476.112 L 395.38715 1449.7529 L 395.38715 1423.3938 L 395.38715 1397.0347 L 421.7463 1370.6755 L 448.10544 1317.9572 L 448.10544 1291.598 Q 448.10544 1265.2389 500.82373 1107.0841 Q 527.18286 975.2883 579.9012 975.2883 Q 632.61945 975.2883 658.9786 790.7743 Q 658.9786 579.9012 685.33777 448.10544 Q 711.6969 289.9506 711.6969 263.59143 Q 685.33777 263.59143 711.6969 158.15486 L 738.056 52.71829 L 738.056 52.71829 L 738.056 52.71829 L 738.056 79.07743 L 764.41516 79.07743 L 764.41516 52.71829 L 764.41516 26.359144 L 790.7743 26.359144 z" svg:height="42.965405mm" draw:style-name="style-76" svg:viewBox="0.0 0.0 922.57007 4296.5405" svg:width="9.2257mm" svg:x="168.43494mm" svg:y="210.34596mm"/>
          <draw:path svg:d="M 289.9506 606.2603 L 527.18286 1186.1615 L 527.18286 1212.5206 L 527.18286 1238.8798 L 553.54205 1265.2389 L 579.9012 1317.9572 L 579.9012 1344.3164 L 579.9012 1370.6755 L 553.54205 1370.6755 L 527.18286 1370.6755 L 527.18286 1344.3164 L 527.18286 1317.9572 L 500.82373 1291.598 L 474.4646 1265.2389 L 474.4646 1238.8798 L 474.4646 1212.5206 L 448.10544 1159.8024 Q 421.7463 1133.4432 184.514 527.18286 Q -52.71829 -52.71829 1.8189894E-12 0.0 Q 79.07743 52.71829 289.9506 606.2603 z" svg:height="13.706755mm" draw:style-name="style-77" svg:viewBox="0.0 0.0 579.9012 1370.6755" svg:width="5.7990117mm" svg:x="83.2949mm" svg:y="201.38387mm"/>
          <draw:path svg:d="M 105.43658 26.359144 L 184.514 0.0 L 210.87315 0.0 L 263.59143 0.0 L 263.59143 26.359144 L 263.59143 26.359144 L 289.9506 52.71829 L 316.30972 79.07743 L 316.30972 105.43658 L 316.30972 158.15486 L 289.9506 158.15486 L 289.9506 158.15486 L 289.9506 184.514 L 316.30972 184.514 L 316.30972 184.514 L 316.30972 210.87315 L 316.30972 210.87315 L 316.30972 210.87315 L 342.66888 210.87315 L 342.66888 210.87315 L 342.66888 237.2323 L 369.028 237.2323 L 369.028 263.59143 L 369.028 289.9506 L 342.66888 289.9506 L 342.66888 316.30972 L 316.30972 316.30972 Q 289.9506 316.30972 289.9506 342.66888 Q 263.59143 342.66888 210.87315 316.30972 L 131.79572 316.30972 L 105.43658 316.30972 Q 105.43658 316.30972 79.07743 263.59143 L 52.71829 237.2323 L 52.71829 210.87315 L 52.71829 210.87315 L 79.07743 210.87315 L 79.07743 210.87315 L 79.07743 184.514 L 52.71829 184.514 L 52.71829 184.514 L 52.71829 158.15486 L 52.71829 158.15486 Q 52.71829 158.15486 26.359144 131.79572 Q 0.0 105.43658 0.0 79.07743 L 0.0 52.71829 L 26.359144 52.71829 L 52.71829 52.71829 L 105.43658 26.359144 z" svg:height="3.4266887mm" draw:style-name="style-78" svg:viewBox="0.0 0.0 369.028 342.66888" svg:width="3.6902802mm" svg:x="59.044483mm" svg:y="212.98189mm"/>
          <draw:path svg:d="M 184.514 0.0 L 184.514 0.0 L 184.514 26.359144 L 184.514 26.359144 L 210.87315 105.43658 Q 237.2323 184.514 263.59143 184.514 Q 289.9506 184.514 289.9506 184.514 Q 289.9506 184.514 289.9506 237.2323 L 289.9506 263.59143 L 289.9506 263.59143 L 289.9506 289.9506 L 289.9506 289.9506 L 289.9506 289.9506 L 263.59143 316.30972 L 263.59143 342.66888 L 289.9506 342.66888 L 316.30972 342.66888 L 342.66888 316.30972 L 342.66888 316.30972 L 369.028 342.66888 Q 395.38715 369.028 395.38715 395.38715 L 395.38715 395.38715 L 342.66888 395.38715 Q 316.30972 395.38715 263.59143 421.7463 Q 210.87315 421.7463 210.87315 395.38715 Q 184.514 369.028 158.15486 342.66888 Q 105.43658 342.66888 79.07743 369.028 L 79.07743 395.38715 L 52.71829 395.38715 L 52.71829 395.38715 L 26.359144 421.7463 L 0.0 421.7463 L 0.0 395.38715 L 26.359144 369.028 L 26.359144 342.66888 Q 79.07743 289.9506 79.07743 237.2323 L 79.07743 210.87315 L 105.43658 184.514 L 105.43658 184.514 L 105.43658 184.514 L 131.79572 184.514 L 131.79572 158.15486 L 131.79572 131.79572 L 79.07743 131.79572 Q 52.71829 131.79572 52.71829 105.43658 Q 52.71829 79.07743 79.07743 52.71829 L 131.79572 26.359144 L 131.79572 26.359144 Q 158.15486 26.359144 184.514 0.0 z" svg:height="4.217463mm" draw:style-name="style-79" svg:viewBox="0.0 0.0 395.38715 421.7463" svg:width="3.9538715mm" svg:x="102.53707mm" svg:y="6.589786mm"/>
          <draw:path svg:d="M 369.028 52.71829 L 369.028 79.07743 L 316.30972 263.59143 Q 263.59143 421.7463 263.59143 685.33777 Q 263.59143 922.57007 263.59143 922.57007 L 263.59143 948.9292 L 263.59143 948.9292 L 263.59143 948.9292 L 237.2323 975.2883 Q 237.2323 1001.64746 158.15486 975.2883 L 52.71829 948.9292 L 52.71829 948.9292 Q 52.71829 922.57007 26.359144 896.2109 L 0.0 896.2109 L 0.0 843.4926 Q -26.359144 817.1335 0.0 817.1335 Q 26.359144 817.1335 26.359144 843.4926 Q 26.359144 869.85175 52.71829 869.85175 L 79.07743 896.2109 L 105.43658 896.2109 L 131.79572 896.2109 L 158.15486 896.2109 L 184.514 896.2109 L 184.514 896.2109 L 158.15486 896.2109 L 158.15486 817.1335 Q 158.15486 738.056 210.87315 474.4646 L 263.59143 184.514 L 263.59143 158.15486 L 263.59143 131.79572 L 263.59143 131.79572 L 263.59143 131.79572 L 289.9506 105.43658 L 316.30972 79.07743 L 316.30972 79.07743 L 316.30972 52.71829 L 316.30972 26.359144 Q 342.66888 0.0 369.028 0.0 Q 395.38715 0.0 395.38715 26.359144 Q 369.028 52.71829 369.028 52.71829 z" svg:height="9.752883mm" draw:style-name="style-80" svg:viewBox="0.0 0.0 395.38715 975.2883" svg:width="3.9538715mm" svg:x="169.22571mm" svg:y="289.4234mm"/>
          <draw:path svg:d="M 790.7743 105.43658 L 790.7743 105.43658 L 764.41516 395.38715 Q 738.056 685.33777 658.9786 1080.7249 Q 579.9012 1476.112 606.2603 1581.5486 Q 632.61945 1713.3444 606.2603 1871.4993 L 579.9012 2029.654 L 579.9012 2108.7314 Q 579.9012 2161.4497 606.2603 2161.4497 L 606.2603 2187.8088 L 474.4646 2530.4778 Q 369.028 2846.7876 316.30972 2899.5059 Q 263.59143 2978.5833 263.59143 3004.9424 L 263.59143 3057.6606 L 237.2323 3057.6606 L 237.2323 3057.6606 L 210.87315 3084.0198 L 210.87315 3084.0198 L 210.87315 3084.0198 L 210.87315 3057.6606 L 184.514 3057.6606 L 158.15486 3057.6606 L 158.15486 3084.0198 L 158.15486 3084.0198 L 131.79572 3110.379 L 105.43658 3136.738 L 105.43658 3136.738 L 105.43658 3136.738 L 105.43658 3057.6606 L 105.43658 3004.9424 L 79.07743 3004.9424 L 79.07743 3004.9424 L 79.07743 3031.3015 L 52.71829 3031.3015 L 52.71829 3031.3015 L 52.71829 3057.6606 L 52.71829 3057.6606 L 52.71829 3057.6606 L 52.71829 2978.5833 Q 52.71829 2899.5059 52.71829 2794.0693 Q 52.71829 2688.6328 79.07743 2425.0413 Q 79.07743 2135.0906 52.71829 2135.0906 Q 26.359144 2161.4497 0.0 2082.3723 L 0.0 2029.654 L 0.0 2029.654 L 0.0 2029.654 L 26.359144 1950.5767 Q 52.71829 1897.8584 105.43658 1634.267 Q 158.15486 1370.6755 210.87315 1370.6755 Q 237.2323 1397.0347 237.2323 1423.3938 Q 263.59143 1449.7529 263.59143 1397.0347 Q 289.9506 1370.6755 369.028 1186.1615 Q 421.7463 1001.64746 527.18286 632.61945 L 606.2603 237.2323 L 632.61945 237.2323 L 632.61945 210.87315 L 632.61945 210.87315 L 632.61945 210.87315 L 658.9786 158.15486 L 685.33777 79.07743 L 685.33777 52.71829 Q 685.33777 3.6379788E-12 711.6969 3.6379788E-12 Q 738.056 26.359144 764.41516 52.71829 Q 790.7743 105.43658 790.7743 105.43658 z" svg:height="31.367382mm" draw:style-name="style-81" svg:viewBox="0.0 0.0 790.7743 3136.738" svg:width="7.907743mm" svg:x="170.80725mm" svg:y="259.37396mm"/>
          <draw:path svg:d="M 738.056 184.514 L 817.1335 0.0 L 843.4926 52.71829 Q 869.85175 131.79572 896.2109 131.79572 Q 922.57007 131.79572 869.85175 369.028 Q 817.1335 606.2603 764.41516 817.1335 Q 711.6969 1001.64746 685.33777 1028.0066 L 658.9786 1080.7249 L 658.9786 1133.4432 L 658.9786 1186.1615 L 658.9786 1238.8798 Q 658.9786 1265.2389 658.9786 1291.598 L 658.9786 1291.598 L 658.9786 1291.598 L 658.9786 1291.598 L 658.9786 1317.9572 L 632.61945 1317.9572 L 500.82373 1660.6261 Q 395.38715 2029.654 369.028 2029.654 Q 342.66888 2029.654 342.66888 2056.0132 Q 342.66888 2082.3723 316.30972 2135.0906 L 289.9506 2161.4497 L 289.9506 2161.4497 L 289.9506 2187.8088 L 289.9506 2187.8088 L 289.9506 2187.8088 L 263.59143 2214.1682 L 237.2323 2240.5273 L 237.2323 2293.2456 L 237.2323 2319.6047 L 210.87315 2345.9639 L 210.87315 2345.9639 L 210.87315 2372.323 Q 184.514 2398.6821 184.514 2425.0413 L 184.514 2451.4004 L 158.15486 2451.4004 L 158.15486 2477.7595 L 158.15486 2477.7595 L 131.79572 2477.7595 L 131.79572 2504.1187 L 131.79572 2530.4778 L 131.79572 2556.837 L 131.79572 2556.837 L 131.79572 2556.837 L 131.79572 2556.837 L 105.43658 2556.837 L 105.43658 2583.196 L 105.43658 2583.196 L 79.07743 2583.196 L 79.07743 2583.196 L 79.07743 2609.5552 L 79.07743 2609.5552 L 79.07743 2609.5552 L 52.71829 2583.196 L 26.359144 2556.837 L 26.359144 2556.837 L 26.359144 2556.837 L 26.359144 2530.4778 L 26.359144 2530.4778 L 52.71829 2451.4004 L 79.07743 2398.6821 L 79.07743 2345.9639 Q 79.07743 2319.6047 52.71829 2319.6047 Q 52.71829 2293.2456 26.359144 2319.6047 Q 0.0 2345.9639 0.0 2293.2456 L 0.0 2240.5273 L 0.0 2214.1682 L 26.359144 2187.8088 L 26.359144 2135.0906 L 26.359144 2082.3723 L 52.71829 2029.654 Q 79.07743 2003.2949 79.07743 1871.4993 Q 131.79572 1739.7035 369.028 1001.64746 Q 606.2603 263.59143 632.61945 263.59143 Q 658.9786 263.59143 658.9786 289.9506 Q 658.9786 342.66888 738.056 184.514 z" svg:height="26.095552mm" draw:style-name="style-82" svg:viewBox="0.0 0.0 896.2109 2609.5552" svg:width="8.962109mm" svg:x="182.66887mm" svg:y="224.31631mm"/>
          <draw:path svg:d="M 79.07743 4.5474735E-13 Q 158.15486 4.5474735E-13 158.15486 52.71829 Q 158.15486 158.15486 79.07743 158.15486 Q 0.0 158.15486 0.0 79.07743 Q 0.0 4.5474735E-13 79.07743 4.5474735E-13 z" svg:height="1.5815487mm" draw:style-name="style-83" svg:viewBox="0.0 0.0 158.15486 158.15486" svg:width="1.5815487mm" svg:x="172.91599mm" svg:y="37.429985mm"/>
          <draw:path svg:d="M 289.9506 26.359144 L 316.30972 3.6379788E-12 L 316.30972 3.6379788E-12 L 316.30972 3.6379788E-12 L 342.66888 79.07743 Q 369.028 131.79572 395.38715 131.79572 L 395.38715 131.79572 L 395.38715 184.514 L 421.7463 210.87315 L 421.7463 237.2323 L 421.7463 263.59143 L 448.10544 289.9506 L 474.4646 316.30972 L 474.4646 342.66888 L 474.4646 369.028 L 500.82373 369.028 L 500.82373 395.38715 L 500.82373 395.38715 L 527.18286 395.38715 L 527.18286 395.38715 Q 527.18286 395.38715 527.18286 421.7463 L 553.54205 421.7463 L 553.54205 421.7463 L 579.9012 421.7463 L 579.9012 448.10544 L 579.9012 448.10544 L 579.9012 448.10544 L 579.9012 448.10544 L 606.2603 448.10544 L 606.2603 474.4646 L 579.9012 474.4646 Q 579.9012 500.82373 579.9012 500.82373 L 606.2603 500.82373 L 606.2603 500.82373 Q 632.61945 500.82373 632.61945 500.82373 L 632.61945 527.18286 L 1159.8024 1476.112 Q 1686.9852 2425.0413 1686.9852 2451.4004 L 1686.9852 2451.4004 L 1686.9852 2451.4004 Q 1660.6261 2451.4004 1686.9852 2477.7595 L 1686.9852 2477.7595 L 1686.9852 2477.7595 Q 1686.9852 2477.7595 1713.3444 2504.1187 L 1713.3444 2504.1187 L 1713.3444 2504.1187 Q 1739.7035 2504.1187 1739.7035 2530.4778 L 1739.7035 2556.837 L 1766.0626 2635.9143 Q 1792.4218 2714.992 1845.1401 2846.7876 Q 1897.8584 2978.5833 1897.8584 3031.3015 L 1897.8584 3057.6606 L 1871.4993 3057.6606 Q 1871.4993 3084.0198 1739.7035 3136.738 Q 1607.9078 3242.1748 1476.112 3242.1748 L 1344.3164 3268.534 L 1344.3164 3294.893 L 1344.3164 3321.2522 L 1344.3164 3321.2522 L 1317.9572 3321.2522 L 1317.9572 3294.893 Q 1317.9572 3242.1748 1317.9572 3215.8157 Q 1370.6755 3189.4565 1291.598 3163.0972 Q 1238.8798 3136.738 1212.5206 3110.379 L 1212.5206 3084.0198 L 1212.5206 3057.6606 L 1212.5206 3057.6606 L 1186.1615 3057.6606 L 1186.1615 3031.3015 L 1186.1615 3031.3015 L 1159.8024 3031.3015 L 1159.8024 3004.9424 L 1159.8024 2978.5833 L 1186.1615 2952.224 L 1186.1615 2925.865 L 1186.1615 2925.865 L 1212.5206 2925.865 L 1212.5206 2925.865 L 1212.5206 2925.865 L 1212.5206 2952.224 L 1212.5206 2952.224 L 1238.8798 2952.224 L 1238.8798 2978.5833 L 1265.2389 2978.5833 L 1291.598 2978.5833 L 1291.598 3004.9424 L 1317.9572 3004.9424 L 1317.9572 3004.9424 L 1317.9572 3031.3015 L 1317.9572 3031.3015 L 1317.9572 3031.3015 L 1317.9572 3004.9424 L 1317.9572 2978.5833 L 1317.9572 2952.224 L 1317.9572 2925.865 L 1291.598 2899.5059 L 1265.2389 2873.1467 L 1265.2389 2846.7876 L 1265.2389 2820.4285 L 1238.8798 2794.0693 Q 1212.5206 2767.7102 1001.64746 2319.6047 Q 738.056 1871.4993 448.10544 1344.3164 L 158.15486 790.7743 L 158.15486 764.41516 L 158.15486 738.056 L 131.79572 711.6969 L 105.43658 685.33777 L 105.43658 658.9786 L 105.43658 632.61945 L 79.07743 606.2603 L 52.71829 579.9012 L 52.71829 500.82373 Q 52.71829 448.10544 105.43658 474.4646 Q 158.15486 500.82373 105.43658 342.66888 L 52.71829 210.87315 L 26.359144 184.514 L 0.0 158.15486 L 0.0 131.79572 L 0.0 105.43658 L 26.359144 105.43658 L 52.71829 105.43658 L 52.71829 131.79572 L 52.71829 158.15486 L 79.07743 184.514 L 105.43658 210.87315 L 105.43658 210.87315 L 105.43658 184.514 L 105.43658 184.514 L 105.43658 184.514 L 131.79572 184.514 L 131.79572 184.514 L 158.15486 210.87315 L 210.87315 237.2323 L 210.87315 237.2323 L 210.87315 237.2323 L 210.87315 184.514 L 210.87315 158.15486 L 210.87315 131.79572 L 210.87315 79.07743 L 237.2323 79.07743 Q 263.59143 79.07743 289.9506 26.359144 z" svg:height="33.21252mm" draw:style-name="style-84" svg:viewBox="0.0 0.0 1897.8584 3321.2522" svg:width="18.978584mm" svg:x="118.08897mm" svg:y="272.81714mm"/>
          <draw:path svg:d="M 1265.2389 -1.8189894E-12 L 1291.598 -1.8189894E-12 L 1291.598 26.359144 Q 1291.598 52.71829 1080.7249 131.79572 Q 896.2109 210.87315 790.7743 369.028 Q 711.6969 527.18286 685.33777 711.6969 Q 658.9786 896.2109 658.9786 922.57007 L 658.9786 922.57007 L 658.9786 922.57007 Q 632.61945 922.57007 474.4646 817.1335 Q 316.30972 764.41516 289.9506 711.6969 Q 289.9506 685.33777 369.028 658.9786 Q 448.10544 632.61945 448.10544 606.2603 Q 448.10544 579.9012 500.82373 553.54205 Q 527.18286 553.54205 606.2603 448.10544 Q 711.6969 316.30972 658.9786 342.66888 L 632.61945 342.66888 L 606.2603 369.028 L 553.54205 395.38715 L 527.18286 395.38715 L 500.82373 395.38715 L 474.4646 421.7463 Q 448.10544 448.10544 342.66888 474.4646 L 237.2323 500.82373 L 184.514 527.18286 L 158.15486 553.54205 L 131.79572 553.54205 L 79.07743 553.54205 L 26.359144 553.54205 L 0.0 553.54205 L 0.0 553.54205 L 0.0 553.54205 L 26.359144 553.54205 L 26.359144 553.54205 L 52.71829 527.18286 L 79.07743 500.82373 L 105.43658 500.82373 L 131.79572 500.82373 L 184.514 474.4646 L 210.87315 448.10544 L 237.2323 448.10544 Q 263.59143 448.10544 263.59143 421.7463 L 263.59143 421.7463 L 764.41516 210.87315 Q 1238.8798 26.359144 1265.2389 -1.8189894E-12 z M 764.41516 289.9506 Q 764.41516 289.9506 790.7743 289.9506 L 790.7743 289.9506 L 790.7743 289.9506 Q 790.7743 289.9506 764.41516 289.9506 Q 764.41516 289.9506 764.41516 289.9506 z" svg:height="9.2257mm" draw:style-name="style-85" svg:viewBox="0.0 0.0 1291.598 922.57007" svg:width="12.91598mm" svg:x="64.5799mm" svg:y="151.56508mm"/>
          <draw:path svg:d="M 79.07743 0.0 Q 131.79572 0.0 131.79572 52.71829 Q 131.79572 105.43658 105.43658 158.15486 Q 79.07743 210.87315 26.359144 237.2323 Q -26.359144 237.2323 0.0 105.43658 Q 26.359144 0.0 79.07743 0.0 z" svg:height="2.372323mm" draw:style-name="style-86" svg:viewBox="0.0 0.0 131.79572 237.2323" svg:width="1.3179572mm" svg:x="68.27018mm" svg:y="8.434926mm"/>
          <draw:path svg:d="M 0.0 210.87315 L 0.0 0.0 L 52.71829 105.43658 Q 105.43658 210.87315 158.15486 210.87315 Q 210.87315 263.59143 237.2323 263.59143 Q 237.2323 263.59143 263.59143 263.59143 L 289.9506 263.59143 L 289.9506 263.59143 Q 289.9506 263.59143 316.30972 263.59143 L 316.30972 289.9506 L 316.30972 289.9506 Q 342.66888 289.9506 342.66888 316.30972 L 342.66888 316.30972 L 316.30972 316.30972 Q 289.9506 342.66888 342.66888 369.028 Q 395.38715 421.7463 395.38715 395.38715 L 395.38715 395.38715 L 421.7463 421.7463 Q 448.10544 448.10544 474.4646 448.10544 L 474.4646 474.4646 L 500.82373 474.4646 L 527.18286 474.4646 L 527.18286 500.82373 L 553.54205 500.82373 L 553.54205 500.82373 L 553.54205 527.18286 L 527.18286 527.18286 L 500.82373 527.18286 L 500.82373 527.18286 L 500.82373 527.18286 L 474.4646 553.54205 L 448.10544 579.9012 L 448.10544 579.9012 L 448.10544 579.9012 L 448.10544 579.9012 L 421.7463 579.9012 L 421.7463 553.54205 L 421.7463 553.54205 L 421.7463 527.18286 L 395.38715 527.18286 L 395.38715 527.18286 L 395.38715 553.54205 L 369.028 553.54205 L 342.66888 527.18286 L 289.9506 527.18286 Q 237.2323 527.18286 131.79572 474.4646 Q 26.359144 421.7463 0.0 210.87315 z" svg:height="5.7990117mm" draw:style-name="style-87" svg:viewBox="0.0 0.0 553.54205 579.9012" svg:width="5.5354204mm" svg:x="40.856674mm" svg:y="230.9061mm"/>
          <draw:path svg:d="M 26.359144 26.359144 L 26.359144 0.0 L 52.71829 0.0 L 105.43658 0.0 L 263.59143 52.71829 Q 395.38715 52.71829 421.7463 79.07743 L 448.10544 79.07743 L 448.10544 105.43658 L 474.4646 131.79572 L 474.4646 131.79572 L 474.4646 158.15486 L 474.4646 158.15486 L 474.4646 158.15486 L 500.82373 158.15486 L 500.82373 158.15486 L 500.82373 184.514 L 527.18286 184.514 L 527.18286 184.514 L 527.18286 210.87315 L 579.9012 210.87315 L 606.2603 210.87315 L 632.61945 237.2323 L 658.9786 263.59143 L 869.85175 263.59143 Q 1054.3657 263.59143 1080.7249 237.2323 Q 1080.7249 210.87315 1159.8024 237.2323 Q 1212.5206 263.59143 1186.1615 289.9506 Q 1159.8024 316.30972 1159.8024 316.30972 L 1186.1615 316.30972 L 1107.0841 342.66888 Q 1054.3657 369.028 1001.64746 395.38715 L 975.2883 421.7463 L 948.9292 421.7463 L 896.2109 421.7463 L 869.85175 448.10544 L 843.4926 474.4646 L 843.4926 474.4646 L 817.1335 474.4646 L 817.1335 474.4646 Q 790.7743 474.4646 790.7743 474.4646 L 790.7743 500.82373 L 738.056 500.82373 L 711.6969 527.18286 L 711.6969 527.18286 L 685.33777 527.18286 L 685.33777 527.18286 L 685.33777 527.18286 L 632.61945 553.54205 L 606.2603 579.9012 L 553.54205 579.9012 L 500.82373 579.9012 L 500.82373 553.54205 L 500.82373 553.54205 L 527.18286 553.54205 L 527.18286 527.18286 L 579.9012 527.18286 L 606.2603 527.18286 L 632.61945 500.82373 L 658.9786 474.4646 L 685.33777 474.4646 L 711.6969 474.4646 L 711.6969 448.10544 L 738.056 448.10544 L 738.056 448.10544 L 738.056 421.7463 L 738.056 421.7463 L 738.056 421.7463 L 711.6969 421.7463 L 711.6969 421.7463 L 685.33777 395.38715 L 658.9786 369.028 L 632.61945 369.028 L 579.9012 369.028 L 527.18286 342.66888 Q 500.82373 316.30972 289.9506 263.59143 L 79.07743 210.87315 L 52.71829 184.514 Q 26.359144 158.15486 0.0 105.43658 L 0.0 52.71829 L 0.0 52.71829 L 0.0 52.71829 L 26.359144 26.359144 z" svg:height="5.7990117mm" draw:style-name="style-88" svg:viewBox="0.0 0.0 1186.1615 579.9012" svg:width="11.861615mm" svg:x="13.706755mm" svg:y="307.34763mm"/>
          <draw:path svg:d="M 527.18286 26.359144 L 527.18286 0.0 L 606.2603 0.0 L 685.33777 26.359144 L 685.33777 26.359144 L 685.33777 26.359144 L 711.6969 26.359144 L 711.6969 26.359144 L 1317.9572 369.028 Q 1897.8584 685.33777 1924.2175 711.6969 L 1924.2175 711.6969 L 1845.1401 790.7743 Q 1766.0626 869.85175 1739.7035 869.85175 L 1713.3444 869.85175 L 1686.9852 896.2109 L 1660.6261 922.57007 L 1660.6261 922.57007 L 1634.267 922.57007 L 1634.267 922.57007 L 1634.267 922.57007 L 1607.9078 948.9292 L 1581.5486 975.2883 L 1581.5486 975.2883 L 1581.5486 975.2883 L 1555.1895 975.2883 L 1555.1895 975.2883 L 1581.5486 1001.64746 L 1607.9078 1028.0066 L 1739.7035 1080.7249 Q 1897.8584 1133.4432 1897.8584 1133.4432 L 1897.8584 1133.4432 L 1924.2175 1133.4432 L 1924.2175 1133.4432 L 1924.2175 1159.8024 L 1950.5767 1159.8024 L 1950.5767 1238.8798 L 1950.5767 1317.9572 L 1976.9358 1317.9572 L 1976.9358 1344.3164 L 1976.9358 1344.3164 L 1950.5767 1344.3164 L 1950.5767 1370.6755 L 1950.5767 1397.0347 L 1950.5767 1397.0347 L 1950.5767 1397.0347 L 1950.5767 1423.3938 L 1924.2175 1423.3938 L 1897.8584 1423.3938 L 1897.8584 1397.0347 L 1845.1401 1397.0347 L 1766.0626 1397.0347 L 1766.0626 1423.3938 L 1766.0626 1423.3938 L 1739.7035 1423.3938 L 1739.7035 1423.3938 L 1739.7035 1423.3938 L 1713.3444 1397.0347 L 1713.3444 1397.0347 L 1713.3444 1397.0347 L 1713.3444 1397.0347 Q 1686.9852 1370.6755 1686.9852 1370.6755 L 1686.9852 1344.3164 L 1660.6261 1344.3164 L 1634.267 1344.3164 L 1634.267 1370.6755 L 1634.267 1370.6755 L 1660.6261 1397.0347 L 1660.6261 1397.0347 L 1634.267 1397.0347 Q 1607.9078 1397.0347 1476.112 1291.598 Q 1370.6755 1186.1615 1317.9572 1159.8024 Q 1265.2389 1133.4432 1265.2389 1133.4432 Q 1238.8798 1159.8024 1212.5206 1159.8024 Q 1159.8024 1159.8024 1159.8024 1133.4432 Q 1159.8024 1107.0841 790.7743 922.57007 Q 421.7463 764.41516 421.7463 738.056 Q 421.7463 711.6969 369.028 711.6969 Q 369.028 711.6969 369.028 685.33777 Q 395.38715 658.9786 369.028 658.9786 Q 342.66888 606.2603 237.2323 553.54205 L 131.79572 448.10544 L 105.43658 448.10544 L 79.07743 448.10544 L 52.71829 421.7463 L 1.8189894E-12 421.7463 L 1.8189894E-12 395.38715 L 1.8189894E-12 369.028 L 26.359144 369.028 L 52.71829 342.66888 L 52.71829 342.66888 L 52.71829 342.66888 L 79.07743 342.66888 L 79.07743 342.66888 L 105.43658 316.30972 L 158.15486 289.9506 L 316.30972 263.59143 Q 474.4646 237.2323 527.18286 210.87315 L 579.9012 184.514 L 606.2603 184.514 L 632.61945 184.514 L 632.61945 158.15486 L 632.61945 158.15486 L 632.61945 131.79572 L 632.61945 131.79572 L 632.61945 131.79572 L 606.2603 131.79572 L 579.9012 131.79572 L 579.9012 131.79572 L 579.9012 105.43658 L 579.9012 105.43658 L 579.9012 79.07743 Q 579.9012 79.07743 553.54205 79.07743 L 553.54205 79.07743 L 553.54205 52.71829 L 527.18286 52.71829 L 527.18286 26.359144 z" svg:height="14.233938mm" draw:style-name="style-89" svg:viewBox="0.0 0.0 1976.9358 1423.3938" svg:width="19.769358mm" svg:x="83.2949mm" svg:y="286.5239mm"/>
          <draw:path svg:d="M 896.2109 210.87315 L 922.57007 210.87315 L 948.9292 237.2323 Q 948.9292 237.2323 896.2109 237.2323 Q 817.1335 237.2323 817.1335 289.9506 L 817.1335 369.028 L 790.7743 369.028 L 764.41516 369.028 L 738.056 369.028 Q 711.6969 342.66888 369.028 237.2323 L 26.359144 131.79572 L 26.359144 131.79572 L 0.0 131.79572 L 0.0 -3.6379788E-12 Q 0.0 -131.79572 448.10544 26.359144 Q 896.2109 184.514 896.2109 210.87315 z" svg:height="3.6902802mm" draw:style-name="style-90" svg:viewBox="0.0 0.0 948.9292 369.028" svg:width="9.489292mm" svg:x="13.706755mm" svg:y="296.01318mm"/>
          <draw:path svg:d="M 790.7743 52.71829 L 817.1335 0.0 L 817.1335 0.0 L 843.4926 0.0 L 843.4926 52.71829 L 843.4926 79.07743 L 843.4926 105.43658 L 843.4926 131.79572 L 843.4926 131.79572 L 843.4926 158.15486 L 1054.3657 184.514 Q 1291.598 210.87315 1291.598 237.2323 Q 1317.9572 263.59143 1317.9572 289.9506 L 1317.9572 316.30972 L 1317.9572 316.30972 Q 1317.9572 316.30972 1265.2389 342.66888 Q 1238.8798 369.028 843.4926 421.7463 L 448.10544 500.82373 L 448.10544 500.82373 Q 448.10544 474.4646 316.30972 474.4646 Q 158.15486 421.7463 79.07743 395.38715 L 1.8189894E-12 342.66888 L 26.359144 342.66888 L 26.359144 316.30972 L 26.359144 316.30972 L 52.71829 316.30972 L 52.71829 316.30972 L 52.71829 316.30972 L 52.71829 289.9506 L 52.71829 289.9506 L 79.07743 289.9506 L 79.07743 263.59143 L 131.79572 263.59143 L 184.514 263.59143 L 474.4646 210.87315 Q 764.41516 158.15486 764.41516 131.79572 L 764.41516 131.79572 L 764.41516 131.79572 Q 790.7743 131.79572 790.7743 52.71829 z" svg:height="5.0082374mm" draw:style-name="style-91" svg:viewBox="0.0 0.0 1317.9572 500.82373" svg:width="13.179572mm" svg:x="113.34432mm" svg:y="176.07909mm"/>
          <draw:path svg:d="M 421.7463 26.359144 L 421.7463 0.0 L 421.7463 0.0 Q 448.10544 26.359144 474.4646 26.359144 L 474.4646 26.359144 L 474.4646 26.359144 Q 474.4646 26.359144 474.4646 52.71829 L 500.82373 52.71829 L 474.4646 79.07743 Q 474.4646 131.79572 369.028 184.514 Q 237.2323 237.2323 210.87315 237.2323 L 184.514 237.2323 L 184.514 237.2323 Q 158.15486 210.87315 79.07743 184.514 Q -26.359144 131.79572 0.0 131.79572 L 26.359144 131.79572 L 26.359144 105.43658 Q 52.71829 105.43658 79.07743 79.07743 L 131.79572 26.359144 L 237.2323 26.359144 Q 342.66888 26.359144 369.028 52.71829 Q 421.7463 52.71829 421.7463 26.359144 z" svg:height="2.372323mm" draw:style-name="style-92" svg:viewBox="0.0 0.0 500.82373 237.2323" svg:width="5.0082374mm" svg:x="25.30478mm" svg:y="307.6112mm"/>
          <draw:path svg:d="M 606.2603 -3.6379788E-12 L 632.61945 -3.6379788E-12 L 632.61945 -3.6379788E-12 Q 632.61945 -3.6379788E-12 606.2603 26.359144 L 606.2603 26.359144 L 606.2603 26.359144 Q 606.2603 52.71829 606.2603 52.71829 L 579.9012 52.71829 L 579.9012 52.71829 Q 579.9012 52.71829 553.54205 79.07743 L 553.54205 79.07743 L 553.54205 79.07743 Q 553.54205 79.07743 527.18286 105.43658 L 527.18286 105.43658 L 395.38715 184.514 Q 263.59143 263.59143 184.514 289.9506 L 79.07743 316.30972 L 79.07743 316.30972 L 79.07743 316.30972 L 105.43658 342.66888 L 105.43658 369.028 L 105.43658 369.028 Q 105.43658 369.028 79.07743 395.38715 L 79.07743 395.38715 L 79.07743 395.38715 Q 79.07743 395.38715 26.359144 263.59143 L 0.0 131.79572 L 26.359144 131.79572 Q 52.71829 131.79572 52.71829 158.15486 L 52.71829 184.514 L 79.07743 184.514 L 105.43658 210.87315 L 184.514 210.87315 L 237.2323 210.87315 L 289.9506 184.514 Q 342.66888 158.15486 474.4646 79.07743 Q 606.2603 -3.6379788E-12 606.2603 -3.6379788E-12 z" svg:height="3.9538715mm" draw:style-name="style-93" svg:viewBox="0.0 0.0 632.61945 395.38715" svg:width="6.326195mm" svg:x="39.275124mm" svg:y="224.57991mm"/>
          <draw:path svg:d="M 26.359144 0.0 L 26.359144 0.0 L 79.07743 0.0 Q 105.43658 26.359144 131.79572 52.71829 Q 131.79572 105.43658 158.15486 105.43658 L 184.514 105.43658 L 184.514 184.514 Q 184.514 263.59143 158.15486 289.9506 L 158.15486 289.9506 L 158.15486 263.59143 Q 158.15486 237.2323 79.07743 263.59143 L 0.0 263.59143 L 0.0 237.2323 L 0.0 210.87315 L 26.359144 210.87315 Q 52.71829 210.87315 52.71829 105.43658 Q 79.07743 26.359144 52.71829 26.359144 L 26.359144 26.359144 L 26.359144 0.0 z" svg:height="2.8995059mm" draw:style-name="style-94" svg:viewBox="0.0 0.0 184.514 289.9506" svg:width="1.8451401mm" svg:x="8.434926mm" svg:y="212.98189mm"/>
          <draw:path svg:d="M 4691.9277 0.0 L 5746.2935 0.0 L 5746.2935 0.0 Q 5746.2935 26.359144 5561.7793 26.359144 L 5377.2656 79.07743 L 5456.343 79.07743 Q 5509.061 131.79572 5456.343 131.79572 Q 5377.2656 131.79572 5403.6245 158.15486 Q 5429.984 184.514 5403.6245 184.514 Q 5403.6245 210.87315 5403.6245 237.2323 Q 5403.6245 289.9506 5377.2656 289.9506 L 5377.2656 289.9506 L 5377.2656 263.59143 Q 5350.9062 237.2323 5324.547 237.2323 Q 5298.188 237.2323 5298.188 316.30972 Q 5298.188 421.7463 5245.4697 369.028 Q 5192.7515 342.66888 5140.033 316.30972 L 5113.674 316.30972 L 5087.315 316.30972 L 5087.315 342.66888 L 5087.315 342.66888 L 5087.315 342.66888 L 5060.9556 369.028 L 5034.5967 395.38715 L 5034.5967 395.38715 L 5034.5967 395.38715 L 5034.5967 421.7463 L 5034.5967 421.7463 L 5008.2373 421.7463 L 5008.2373 448.10544 L 5008.2373 448.10544 L 4981.8784 448.10544 L 4981.8784 448.10544 L 4981.8784 448.10544 L 4981.8784 474.4646 L 4981.8784 474.4646 L 4955.519 474.4646 L 4955.519 500.82373 L 4929.16 500.82373 Q 4902.801 500.82373 4902.801 527.18286 Q 4876.4414 553.54205 4902.801 658.9786 Q 4929.16 764.41516 4902.801 764.41516 Q 4876.4414 764.41516 4823.723 764.41516 Q 4771.005 764.41516 4771.005 817.1335 Q 4744.646 869.85175 4771.005 869.85175 Q 4797.3643 869.85175 4797.3643 948.9292 Q 4771.005 1001.64746 4665.5684 1107.0841 Q 4560.132 1212.5206 4560.132 1238.8798 Q 4586.491 1291.598 4560.132 1370.6755 Q 4560.132 1476.112 4507.4136 1476.112 Q 4454.6953 1502.4712 4454.6953 1502.4712 Q 4481.0547 1502.4712 4454.6953 1581.5486 L 4454.6953 1634.267 L 4454.6953 1660.6261 L 4454.6953 1686.9852 L 4454.6953 1713.3444 L 4454.6953 1739.7035 L 4481.0547 1739.7035 L 4481.0547 1713.3444 L 4481.0547 1713.3444 L 4507.4136 1713.3444 L 4507.4136 1713.3444 L 4507.4136 1713.3444 L 4533.773 1739.7035 Q 4560.132 1739.7035 4560.132 1660.6261 Q 4533.773 1607.9078 4560.132 1607.9078 Q 4586.491 1607.9078 4665.5684 1713.3444 Q 4771.005 1818.7809 4771.005 1871.4993 Q 4797.3643 1924.2175 4850.0825 1871.4993 Q 4876.4414 1845.1401 4876.4414 1818.7809 Q 4876.4414 1766.0626 4902.801 1766.0626 Q 4929.16 1766.0626 4929.16 1845.1401 Q 4955.519 1924.2175 4981.8784 1924.2175 Q 5034.5967 1924.2175 5034.5967 1976.9358 Q 5034.5967 2003.2949 5060.9556 2003.2949 Q 5087.315 2003.2949 5087.315 1976.9358 Q 5087.315 1950.5767 5140.033 1950.5767 Q 5192.7515 1950.5767 5192.7515 1924.2175 Q 5192.7515 1871.4993 5219.1104 1871.4993 Q 5245.4697 1871.4993 5298.188 1845.1401 L 5350.9062 1845.1401 L 5377.2656 1871.4993 Q 5403.6245 1871.4993 5403.6245 1845.1401 L 5403.6245 1818.7809 L 5403.6245 1818.7809 L 5429.984 1818.7809 L 5429.984 1818.7809 Q 5456.343 1818.7809 5456.343 1897.8584 L 5456.343 1976.9358 L 5429.984 1976.9358 L 5429.984 1976.9358 L 5403.6245 1976.9358 Q 5377.2656 1976.9358 5350.9062 1976.9358 L 5324.547 1976.9358 L 5324.547 2003.2949 L 5298.188 2003.2949 L 5298.188 2029.654 Q 5298.188 2056.0132 5324.547 2056.0132 Q 5350.9062 2056.0132 5350.9062 2135.0906 Q 5377.2656 2187.8088 5350.9062 2187.8088 Q 5324.547 2187.8088 5324.547 2266.8865 Q 5350.9062 2345.9639 5350.9062 2372.323 L 5350.9062 2398.6821 L 5324.547 2425.0413 L 5324.547 2451.4004 L 5298.188 2451.4004 Q 5245.4697 2451.4004 5245.4697 2451.4004 Q 5219.1104 2451.4004 5140.033 2451.4004 Q 5034.5967 2477.7595 5034.5967 2504.1187 Q 5034.5967 2530.4778 4981.8784 2530.4778 Q 4955.519 2530.4778 4955.519 2504.1187 Q 4955.519 2477.7595 4876.4414 2504.1187 Q 4823.723 2530.4778 4823.723 2504.1187 Q 4823.723 2477.7595 4771.005 2477.7595 L 4744.646 2451.4004 L 4744.646 2477.7595 Q 4718.2866 2477.7595 4718.2866 2477.7595 L 4718.2866 2451.4004 L 4718.2866 2451.4004 L 4718.2866 2451.4004 L 4691.9277 2504.1187 L 4665.5684 2530.4778 L 4665.5684 2662.2734 Q 4665.5684 2767.7102 4691.9277 2820.4285 Q 4718.2866 2899.5059 4744.646 2899.5059 Q 4771.005 2925.865 4744.646 2925.865 Q 4718.2866 2925.865 4665.5684 3004.9424 Q 4639.2095 3084.0198 4612.85 3110.379 Q 4612.85 3136.738 4612.85 3163.0972 Q 4612.85 3189.4565 4560.132 3242.1748 Q 4507.4136 3268.534 4507.4136 3347.6113 Q 4507.4136 3453.0479 4560.132 3453.0479 Q 4612.85 3479.407 4586.491 3584.8435 Q 4560.132 3690.2803 4560.132 3690.2803 L 4560.132 3716.6394 L 4560.132 3716.6394 L 4560.132 3716.6394 L 4586.491 3742.9985 L 4586.491 3769.3577 L 4612.85 3769.3577 L 4665.5684 3769.3577 L 4691.9277 3769.3577 L 4718.2866 3769.3577 L 4718.2866 3769.3577 L 4718.2866 3769.3577 L 4744.646 3742.9985 Q 4771.005 3716.6394 4823.723 3716.6394 Q 4902.801 3742.9985 4902.801 3690.2803 Q 4902.801 3637.5618 4929.16 3637.5618 Q 4981.8784 3637.5618 5008.2373 3584.8435 Q 5034.5967 3558.4844 5060.9556 3558.4844 Q 5087.315 3558.4844 5140.033 3558.4844 L 5166.392 3558.4844 L 5166.392 3584.8435 L 5192.7515 3584.8435 L 5192.7515 3584.8435 L 5192.7515 3558.4844 L 5192.7515 3558.4844 L 5192.7515 3558.4844 L 5219.1104 3532.1252 L 5219.1104 3505.766 L 5245.4697 3505.766 L 5271.8286 3505.766 L 5271.8286 3532.1252 L 5245.4697 3532.1252 L 5245.4697 3532.1252 L 5245.4697 3558.4844 L 5245.4697 3558.4844 L 5245.4697 3558.4844 L 5271.8286 3584.8435 L 5298.188 3611.2026 L 5298.188 3611.2026 L 5298.188 3611.2026 L 5298.188 3637.5618 L 5298.188 3637.5618 L 5324.547 3663.9211 L 5324.547 3690.2803 L 5271.8286 3690.2803 Q 5245.4697 3690.2803 5192.7515 3690.2803 Q 5192.7515 3690.2803 5192.7515 3769.3577 Q 5219.1104 3874.7942 5245.4697 3980.2307 Q 5298.188 4085.6672 5245.4697 4085.6672 Q 5192.7515 4112.0264 5219.1104 4164.7446 Q 5219.1104 4243.8223 5140.033 4243.8223 Q 5087.315 4243.8223 5140.033 4401.977 Q 5166.392 4533.773 5219.1104 4560.132 Q 5245.4697 4612.85 5245.4697 4771.005 Q 5219.1104 4929.16 5192.7515 4955.519 Q 5140.033 4981.8784 5140.033 4981.8784 Q 5140.033 4981.8784 5140.033 5034.5967 L 5140.033 5087.315 L 5140.033 5087.315 L 5140.033 5087.315 L 5166.392 5113.674 Q 5192.7515 5140.033 5245.4697 5140.033 Q 5298.188 5140.033 5298.188 5192.7515 Q 5298.188 5245.4697 5350.9062 5271.8286 Q 5403.6245 5298.188 5403.6245 5298.188 L 5403.6245 5298.188 L 5456.343 5324.547 L 5482.702 5350.9062 L 5482.702 5350.9062 L 5509.061 5350.9062 L 5509.061 5350.9062 L 5509.061 5350.9062 L 5509.061 5377.2656 L 5509.061 5377.2656 L 5535.4204 5377.2656 L 5535.4204 5403.6245 L 5535.4204 5403.6245 L 5561.7793 5403.6245 L 5561.7793 5403.6245 L 5561.7793 5429.984 L 5535.4204 5429.984 L 5535.4204 5456.343 L 5456.343 5456.343 L 5403.6245 5456.343 L 5350.9062 5482.702 L 5324.547 5509.061 L 5192.7515 5509.061 Q 5034.5967 5509.061 5008.2373 5509.061 Q 4981.8784 5509.061 4955.519 5456.343 Q 4929.16 5403.6245 4929.16 5456.343 Q 4929.16 5509.061 4823.723 5482.702 Q 4718.2866 5456.343 4665.5684 5403.6245 L 4586.491 5350.9062 L 4586.491 5350.9062 L 4560.132 5350.9062 L 4560.132 5350.9062 L 4560.132 5350.9062 L 4560.132 5324.547 L 4560.132 5324.547 L 4533.773 5324.547 L 4533.773 5350.9062 L 4507.4136 5350.9062 L 4481.0547 5350.9062 L 4481.0547 5377.2656 L 4454.6953 5377.2656 L 4454.6953 5377.2656 L 4454.6953 5403.6245 L 4481.0547 5403.6245 L 4507.4136 5403.6245 L 4507.4136 5456.343 L 4507.4136 5509.061 L 4533.773 5509.061 L 4533.773 5509.061 L 4533.773 5509.061 Q 4533.773 5509.061 4507.4136 5535.4204 Q 4481.0547 5561.7793 4507.4136 5588.1387 Q 4507.4136 5614.4976 4454.6953 5614.4976 L 4375.6177 5614.4976 L 4375.6177 5693.575 L 4349.259 5772.6523 L 4349.259 5799.0117 L 4349.259 5825.3706 L 4322.8994 5851.73 L 4296.5405 5878.0894 L 4296.5405 5930.8076 L 4296.5405 5957.1665 L 4322.8994 5957.1665 L 4349.259 5930.8076 L 4349.259 5930.8076 L 4349.259 5930.8076 L 4375.6177 5930.8076 L 4375.6177 5930.8076 L 4401.977 5930.8076 Q 4401.977 5930.8076 4481.0547 5930.8076 Q 4533.773 5930.8076 4560.132 5930.8076 L 4586.491 5930.8076 L 4612.85 5930.8076 L 4612.85 5930.8076 L 4612.85 5930.8076 Q 4612.85 5930.8076 4639.2095 5930.8076 L 4639.2095 5957.1665 L 4665.5684 5983.526 Q 4665.5684 6036.244 4691.9277 6036.244 L 4718.2866 6036.244 L 4718.2866 6009.885 L 4718.2866 5983.526 L 4744.646 5983.526 L 4771.005 5983.526 L 4771.005 6009.885 L 4771.005 6009.885 L 4771.005 6036.244 L 4771.005 6036.244 L 4771.005 6036.244 L 4771.005 6036.244 L 4771.005 6062.603 L 4771.005 6062.603 L 4771.005 6088.9624 L 4771.005 6141.6807 L 4771.005 6194.399 L 4771.005 6220.758 L 4797.3643 6220.758 L 4797.3643 6220.758 L 4797.3643 6220.758 L 4797.3643 6247.117 L 4771.005 6247.117 L 4718.2866 6247.117 L 4718.2866 6220.758 L 4718.2866 6220.758 L 4691.9277 6220.758 L 4691.9277 6194.399 L 4691.9277 6194.399 Q 4665.5684 6194.399 4612.85 6141.6807 L 4533.773 6088.9624 L 4507.4136 6088.9624 L 4454.6953 6088.9624 L 4454.6953 6088.9624 L 4454.6953 6088.9624 L 4428.3364 6115.3213 L 4428.3364 6141.6807 L 4454.6953 6141.6807 L 4507.4136 6141.6807 L 4507.4136 6168.0396 L 4507.4136 6168.0396 L 4533.773 6168.0396 L 4533.773 6194.399 L 4507.4136 6194.399 L 4454.6953 6194.399 L 4507.4136 6220.758 Q 4560.132 6220.758 4507.4136 6273.476 Q 4481.0547 6352.5537 4507.4136 6352.5537 Q 4560.132 6352.5537 4560.132 6431.6313 Q 4533.773 6510.7085 4560.132 6510.7085 Q 4586.491 6510.7085 4586.491 6537.068 L 4612.85 6537.068 L 4612.85 6537.068 L 4612.85 6563.427 L 4612.85 6563.427 L 4612.85 6563.427 L 4639.2095 6563.427 L 4639.2095 6563.427 L 4639.2095 6589.786 L 4665.5684 6589.786 L 4665.5684 6589.786 L 4665.5684 6616.145 L 4691.9277 6616.145 L 4718.2866 6616.145 L 4718.2866 6616.145 Q 4718.2866 6616.145 4718.2866 6642.5044 L 4744.646 6642.5044 L 4744.646 6668.8633 Q 4771.005 6668.8633 4771.005 6668.8633 L 4771.005 6668.8633 L 4718.2866 6695.2227 L 4691.9277 6721.5815 L 4691.9277 6721.5815 L 4665.5684 6721.5815 L 4665.5684 6721.5815 L 4665.5684 6721.5815 L 4744.646 6721.5815 Q 4823.723 6721.5815 4823.723 6774.3 Q 4823.723 6827.018 4823.723 6800.659 Q 4850.0825 6774.3 4876.4414 6774.3 L 4902.801 6774.3 L 4902.801 6747.941 L 4929.16 6747.941 L 4876.4414 6853.3774 Q 4876.4414 6958.814 4876.4414 6958.814 Q 4876.4414 6985.1733 4876.4414 6985.1733 L 4876.4414 6985.1733 L 4876.4414 7011.532 L 4876.4414 7037.8916 L 4876.4414 7090.61 L 4876.4414 7143.328 L 4902.801 7116.9688 L 4929.16 7090.61 L 4929.16 7090.61 L 4929.16 7090.61 L 4955.519 7037.8916 Q 4981.8784 6985.1733 4981.8784 6985.1733 Q 5008.2373 6985.1733 5034.5967 6985.1733 L 5060.9556 6985.1733 L 5087.315 6985.1733 L 5113.674 6985.1733 L 5140.033 6985.1733 L 5166.392 6985.1733 L 5192.7515 6985.1733 L 5219.1104 6985.1733 L 5219.1104 7090.61 Q 5219.1104 7169.687 5245.4697 7169.687 Q 5271.8286 7169.687 5245.4697 7248.7646 Q 5245.4697 7354.201 5245.4697 7380.5605 Q 5298.188 7406.9194 5298.188 7459.6377 L 5298.188 7512.356 L 5271.8286 7512.356 L 5271.8286 7512.356 L 5271.8286 7538.7153 L 5245.4697 7538.7153 L 5245.4697 7565.074 L 5245.4697 7591.4336 L 5271.8286 7591.4336 L 5271.8286 7617.7925 L 5298.188 7617.7925 L 5298.188 7617.7925 L 5298.188 7644.152 Q 5271.8286 7670.5107 5298.188 7670.5107 Q 5324.547 7670.5107 5324.547 7696.87 Q 5324.547 7723.229 5350.9062 7749.5884 Q 5403.6245 7775.9473 5350.9062 7775.9473 Q 5298.188 7775.9473 5324.547 7828.666 Q 5324.547 7881.3843 5350.9062 7881.3843 L 5403.6245 7881.3843 L 5403.6245 7907.743 L 5403.6245 7934.1025 L 5429.984 7934.1025 L 5429.984 7934.1025 L 5429.984 7960.4614 L 5456.343 7960.4614 L 5456.343 7986.821 L 5456.343 8039.539 L 5429.984 8039.539 L 5429.984 8039.539 L 5429.984 8065.898 Q 5456.343 8065.898 5456.343 8092.2573 L 5456.343 8144.9756 L 5482.702 8092.2573 Q 5482.702 8065.898 5509.061 8065.898 Q 5535.4204 8065.898 5509.061 8092.2573 Q 5509.061 8144.9756 5535.4204 8144.9756 Q 5561.7793 8171.3345 5561.7793 8197.693 Q 5561.7793 8224.053 5561.7793 8224.053 Q 5561.7793 8250.412 5640.857 8250.412 L 5719.934 8250.412 L 5693.575 8276.771 L 5667.216 8276.771 L 5667.216 8303.131 L 5667.216 8329.489 L 5640.857 8329.489 L 5640.857 8355.849 L 5614.4976 8355.849 Q 5561.7793 8355.849 5561.7793 8303.131 Q 5561.7793 8276.771 5535.4204 8355.849 L 5535.4204 8434.926 L 5509.061 8434.926 L 5482.702 8408.567 L 5456.343 8408.567 L 5429.984 8408.567 L 5429.984 8434.926 L 5403.6245 8434.926 L 5403.6245 8434.926 L 5403.6245 8461.285 L 5456.343 8461.285 L 5482.702 8461.285 L 5509.061 8487.645 Q 5561.7793 8514.004 5561.7793 8514.004 L 5588.1387 8514.004 L 5614.4976 8514.004 L 5640.857 8514.004 L 5640.857 8514.004 L 5614.4976 8514.004 L 5614.4976 8514.004 L 5614.4976 8514.004 L 5561.7793 8540.362 L 5535.4204 8566.722 L 5535.4204 8566.722 L 5535.4204 8566.722 L 5535.4204 8566.722 L 5509.061 8566.722 L 5509.061 8566.722 L 5509.061 8566.722 L 5509.061 8566.722 L 5482.702 8566.722 L 5482.702 8566.722 L 5456.343 8566.722 L 5456.343 8566.722 L 5456.343 8566.722 L 5456.343 8566.722 L 5429.984 8566.722 L 5403.6245 8566.722 Q 5377.2656 8566.722 4349.259 8566.722 L 3294.893 8566.722 L 2767.7102 8566.722 L 2266.8865 8566.722 L 2266.8865 8566.722 L 2266.8865 8566.722 L 2293.2456 8540.362 L 2319.6047 8514.004 L 2319.6047 8514.004 L 2293.2456 8514.004 L 2293.2456 8514.004 L 2293.2456 8514.004 L 2293.2456 8487.645 L 2293.2456 8487.645 L 2319.6047 8487.645 Q 2319.6047 8461.285 2293.2456 8461.285 L 2240.5273 8461.285 L 2240.5273 8434.926 Q 2240.5273 8434.926 2240.5273 8382.208 Q 2214.1682 8329.489 2240.5273 8329.489 Q 2266.8865 8329.489 2266.8865 8303.131 Q 2293.2456 8276.771 2293.2456 8303.131 Q 2293.2456 8329.489 2345.9639 8197.693 Q 2398.6821 8039.539 2451.4004 8039.539 L 2477.7595 8039.539 L 2477.7595 8013.1797 L 2504.1187 8013.1797 L 2504.1187 7986.821 L 2504.1187 7960.4614 L 2477.7595 7960.4614 L 2477.7595 7934.1025 L 2477.7595 7934.1025 L 2451.4004 7934.1025 L 2451.4004 7960.4614 Q 2451.4004 7986.821 2398.6821 7986.821 Q 2345.9639 8013.1797 2345.9639 7934.1025 Q 2345.9639 7855.025 2319.6047 7855.025 Q 2293.2456 7855.025 2293.2456 7696.87 Q 2266.8865 7512.356 2293.2456 7459.6377 Q 2293.2456 7406.9194 2266.8865 7380.5605 Q 2240.5273 7354.201 2240.5273 7222.4053 Q 2214.1682 7064.2505 2187.8088 7064.2505 Q 2161.4497 7064.2505 2187.8088 7037.8916 Q 2187.8088 6985.1733 2187.8088 6958.814 Q 2187.8088 6932.455 2187.8088 6879.737 Q 2187.8088 6827.018 2108.7314 6800.659 Q 2029.654 6774.3 2003.2949 6642.5044 L 1976.9358 6510.7085 L 1976.9358 6510.7085 L 1976.9358 6510.7085 L 1976.9358 6484.3496 L 1976.9358 6484.3496 L 1950.5767 6563.427 Q 1950.5767 6668.8633 1924.2175 6668.8633 L 1871.4993 6668.8633 L 1871.4993 6721.5815 L 1871.4993 6774.3 L 1845.1401 6774.3 L 1818.7809 6774.3 L 1818.7809 6747.941 L 1818.7809 6721.5815 L 1845.1401 6721.5815 L 1845.1401 6721.5815 L 1845.1401 6695.2227 L 1818.7809 6695.2227 L 1818.7809 6668.8633 L 1818.7809 6642.5044 L 1845.1401 6642.5044 Q 1845.1401 6616.145 1818.7809 6484.3496 L 1766.0626 6352.5537 L 1766.0626 6352.5537 L 1766.0626 6352.5537 L 1766.0626 6326.1943 L 1766.0626 6326.1943 L 1739.7035 6326.1943 L 1739.7035 6299.8354 L 1739.7035 6299.8354 L 1713.3444 6299.8354 L 1713.3444 6326.1943 Q 1713.3444 6352.5537 1634.267 6378.913 L 1555.1895 6405.272 L 1555.1895 6378.913 L 1555.1895 6352.5537 L 1581.5486 6352.5537 L 1581.5486 6352.5537 L 1581.5486 6326.1943 L 1607.9078 6326.1943 L 1607.9078 6299.8354 Q 1607.9078 6247.117 1634.267 6220.758 Q 1660.6261 6194.399 1660.6261 6194.399 L 1660.6261 6141.6807 L 1660.6261 6141.6807 L 1660.6261 6141.6807 L 1634.267 6141.6807 L 1634.267 6141.6807 L 1607.9078 6168.0396 L 1581.5486 6168.0396 L 1581.5486 6141.6807 L 1581.5486 6115.3213 L 1607.9078 6115.3213 L 1634.267 6088.9624 L 1634.267 6088.9624 L 1607.9078 6088.9624 L 1607.9078 6088.9624 L 1607.9078 6088.9624 L 1607.9078 6062.603 L 1607.9078 6062.603 L 1581.5486 6062.603 L 1581.5486 6088.9624 L 1555.1895 6088.9624 L 1528.8303 6088.9624 L 1502.4712 6141.6807 Q 1502.4712 6194.399 1476.112 6194.399 L 1449.7529 6194.399 L 1449.7529 6141.6807 Q 1449.7529 6088.9624 1423.3938 6088.9624 L 1423.3938 6088.9624 L 1423.3938 6062.603 L 1397.0347 6062.603 L 1397.0347 6088.9624 L 1397.0347 6115.3213 L 1370.6755 6115.3213 Q 1370.6755 6141.6807 1397.0347 6141.6807 L 1423.3938 6141.6807 L 1423.3938 6168.0396 Q 1423.3938 6194.399 1344.3164 6247.117 Q 1238.8798 6299.8354 1265.2389 6352.5537 Q 1291.598 6405.272 1317.9572 6431.6313 Q 1344.3164 6457.99 1344.3164 6484.3496 L 1344.3164 6510.7085 L 1317.9572 6537.068 L 1291.598 6563.427 L 1291.598 6563.427 L 1291.598 6563.427 L 1265.2389 6537.068 L 1238.8798 6510.7085 L 1133.4432 6510.7085 Q 1054.3657 6510.7085 922.57007 6510.7085 L 790.7743 6510.7085 L 790.7743 6457.99 L 790.7743 6431.6313 L 817.1335 6431.6313 Q 843.4926 6405.272 843.4926 6352.5537 Q 817.1335 6299.8354 764.41516 6273.476 L 685.33777 6247.117 L 685.33777 6194.399 L 685.33777 6168.0396 L 764.41516 6168.0396 Q 843.4926 6141.6807 869.85175 6115.3213 Q 869.85175 6062.603 817.1335 6036.244 Q 764.41516 6009.885 817.1335 5930.8076 Q 817.1335 5851.73 869.85175 5825.3706 Q 922.57007 5772.6523 922.57007 5719.934 Q 922.57007 5640.857 922.57007 5614.4976 Q 896.2109 5614.4976 922.57007 5561.7793 L 922.57007 5509.061 L 948.9292 5509.061 Q 975.2883 5509.061 975.2883 5561.7793 Q 975.2883 5588.1387 1001.64746 5588.1387 L 1028.0066 5561.7793 L 1028.0066 5561.7793 L 1028.0066 5561.7793 L 1001.64746 5509.061 Q 975.2883 5482.702 975.2883 5456.343 Q 975.2883 5429.984 975.2883 5403.6245 Q 948.9292 5403.6245 975.2883 5350.9062 Q 975.2883 5324.547 1001.64746 5192.7515 Q 1001.64746 5060.9556 948.9292 5060.9556 Q 896.2109 5034.5967 896.2109 4929.16 Q 869.85175 4823.723 843.4926 4850.0825 Q 790.7743 4876.4414 764.41516 4771.005 Q 764.41516 4665.5684 685.33777 4639.2095 Q 632.61945 4612.85 658.9786 4560.132 Q 658.9786 4507.4136 685.33777 4507.4136 Q 711.6969 4481.0547 711.6969 4401.977 L 658.9786 4349.259 L 685.33777 4349.259 L 685.33777 4349.259 L 658.9786 4322.8994 L 606.2603 4296.5405 L 658.9786 4296.5405 L 711.6969 4296.5405 L 711.6969 4243.8223 L 711.6969 4217.463 L 738.056 4217.463 L 738.056 4217.463 L 738.056 4270.181 L 738.056 4322.8994 L 817.1335 4322.8994 Q 869.85175 4349.259 922.57007 4349.259 L 948.9292 4349.259 L 948.9292 4322.8994 L 975.2883 4322.8994 L 975.2883 4322.8994 L 975.2883 4296.5405 L 1001.64746 4296.5405 L 1028.0066 4296.5405 L 1028.0066 4191.104 Q 1028.0066 4112.0264 975.2883 3980.2307 Q 948.9292 3874.7942 922.57007 3874.7942 Q 896.2109 3874.7942 869.85175 3822.076 L 869.85175 3742.9985 L 869.85175 3716.6394 L 869.85175 3716.6394 L 896.2109 3716.6394 L 896.2109 3716.6394 L 896.2109 3690.2803 L 896.2109 3690.2803 L 896.2109 3690.2803 L 922.57007 3690.2803 L 922.57007 3663.9211 Q 922.57007 3611.2026 948.9292 3611.2026 L 975.2883 3611.2026 L 975.2883 3637.5618 L 975.2883 3663.9211 L 1028.0066 3663.9211 L 1080.7249 3663.9211 L 1080.7249 3637.5618 L 1080.7249 3637.5618 L 1054.3657 3611.2026 Q 1028.0066 3558.4844 1080.7249 3558.4844 Q 1107.0841 3532.1252 1107.0841 3505.766 Q 1107.0841 3479.407 1080.7249 3479.407 Q 1028.0066 3479.407 1028.0066 3453.0479 Q 1028.0066 3400.3296 1080.7249 3400.3296 Q 1133.4432 3400.3296 1133.4432 3373.9705 Q 1133.4432 3347.6113 1186.1615 3321.2522 Q 1238.8798 3294.893 1212.5206 3268.534 Q 1186.1615 3242.1748 1212.5206 3242.1748 Q 1238.8798 3242.1748 1238.8798 3215.8157 Q 1238.8798 3189.4565 1212.5206 3189.4565 Q 1186.1615 3189.4565 1212.5206 3057.6606 Q 1238.8798 2925.865 1291.598 2925.865 Q 1370.6755 2899.5059 1370.6755 2820.4285 Q 1344.3164 2767.7102 1423.3938 2714.992 L 1502.4712 2662.2734 L 1502.4712 2635.9143 L 1502.4712 2635.9143 L 1502.4712 2609.5552 L 1502.4712 2583.196 L 1502.4712 2583.196 Q 1502.4712 2609.5552 1449.7529 2609.5552 Q 1397.0347 2609.5552 1397.0347 2530.4778 Q 1397.0347 2425.0413 1397.0347 2345.9639 L 1397.0347 2293.2456 L 1423.3938 2240.5273 L 1449.7529 2214.1682 L 1449.7529 2214.1682 L 1449.7529 2214.1682 L 1449.7529 2214.1682 L 1449.7529 2240.5273 L 1476.112 2240.5273 Q 1502.4712 2240.5273 1502.4712 2187.8088 L 1502.4712 2161.4497 L 1555.1895 2135.0906 Q 1607.9078 2135.0906 1607.9078 2187.8088 Q 1607.9078 2266.8865 1607.9078 2266.8865 L 1607.9078 2293.2456 L 1634.267 2293.2456 L 1660.6261 2293.2456 L 1660.6261 2266.8865 L 1660.6261 2266.8865 L 1686.9852 2240.5273 Q 1686.9852 2214.1682 1713.3444 2214.1682 Q 1739.7035 2214.1682 1739.7035 2187.8088 Q 1739.7035 2135.0906 1766.0626 2135.0906 Q 1792.4218 2135.0906 1792.4218 2187.8088 L 1818.7809 2214.1682 L 1818.7809 2187.8088 Q 1818.7809 2135.0906 1845.1401 2135.0906 Q 1871.4993 2108.7314 1818.7809 2082.3723 Q 1818.7809 2029.654 1818.7809 1976.9358 Q 1871.4993 1950.5767 1871.4993 1818.7809 Q 1871.4993 1686.9852 1818.7809 1660.6261 L 1818.7809 1634.267 L 1792.4218 1634.267 L 1792.4218 1660.6261 L 1792.4218 1660.6261 Q 1766.0626 1660.6261 1766.0626 1660.6261 Q 1766.0626 1686.9852 1739.7035 1634.267 Q 1713.3444 1581.5486 1607.9078 1581.5486 Q 1476.112 1607.9078 1502.4712 1634.267 Q 1502.4712 1660.6261 1476.112 1660.6261 Q 1449.7529 1660.6261 1449.7529 1607.9078 Q 1423.3938 1581.5486 1397.0347 1581.5486 Q 1370.6755 1581.5486 1344.3164 1502.4712 L 1291.598 1449.7529 L 1265.2389 1423.3938 L 1238.8798 1397.0347 L 1238.8798 1397.0347 L 1238.8798 1397.0347 L 1212.5206 1397.0347 L 1212.5206 1397.0347 L 1186.1615 1370.6755 L 1159.8024 1370.6755 L 1159.8024 1397.0347 L 1186.1615 1423.3938 L 1186.1615 1423.3938 L 1186.1615 1449.7529 L 1186.1615 1449.7529 L 1186.1615 1449.7529 L 1186.1615 1449.7529 L 1186.1615 1476.112 L 1186.1615 1476.112 L 1186.1615 1502.4712 L 1186.1615 1502.4712 L 1186.1615 1502.4712 L 1186.1615 1555.1895 Q 1186.1615 1634.267 1133.4432 1634.267 Q 1107.0841 1660.6261 1133.4432 1660.6261 Q 1159.8024 1660.6261 1159.8024 1686.9852 Q 1186.1615 1713.3444 1186.1615 1739.7035 L 1186.1615 1766.0626 L 1159.8024 1766.0626 L 1159.8024 1766.0626 L 1159.8024 1739.7035 L 1133.4432 1739.7035 L 1133.4432 1739.7035 L 1133.4432 1766.0626 L 1133.4432 1766.0626 L 1133.4432 1766.0626 L 1107.0841 1792.4218 L 1080.7249 1818.7809 L 1080.7249 1818.7809 L 1080.7249 1818.7809 L 1054.3657 1818.7809 L 1028.0066 1818.7809 L 1028.0066 1818.7809 L 1028.0066 1818.7809 L 1001.64746 1818.7809 L 1001.64746 1818.7809 L 1001.64746 1845.1401 L 975.2883 1845.1401 L 975.2883 1818.7809 L 975.2883 1792.4218 L 922.57007 1792.4218 L 896.2109 1766.0626 L 896.2109 1766.0626 L 869.85175 1766.0626 L 869.85175 1766.0626 L 869.85175 1766.0626 L 843.4926 1766.0626 L 817.1335 1766.0626 L 817.1335 1766.0626 L 817.1335 1766.0626 L 817.1335 1766.0626 Q 817.1335 1766.0626 817.1335 1713.3444 Q 817.1335 1686.9852 869.85175 1686.9852 Q 896.2109 1686.9852 896.2109 1660.6261 Q 896.2109 1634.267 817.1335 1607.9078 L 738.056 1581.5486 L 738.056 1555.1895 L 738.056 1528.8303 L 764.41516 1528.8303 L 790.7743 1502.4712 L 790.7743 1502.4712 Q 790.7743 1449.7529 869.85175 1449.7529 L 922.57007 1449.7529 L 922.57007 1423.3938 L 922.57007 1423.3938 L 948.9292 1423.3938 L 948.9292 1397.0347 L 948.9292 1397.0347 L 975.2883 1397.0347 L 975.2883 1397.0347 L 975.2883 1397.0347 L 948.9292 1397.0347 L 922.57007 1397.0347 L 896.2109 1397.0347 L 869.85175 1397.0347 L 869.85175 1370.6755 Q 869.85175 1370.6755 711.6969 1291.598 L 606.2603 1212.5206 L 606.2603 1186.1615 Q 606.2603 1159.8024 632.61945 1080.7249 Q 658.9786 975.2883 685.33777 975.2883 Q 711.6969 948.9292 711.6969 922.57007 Q 685.33777 922.57007 685.33777 896.2109 Q 685.33777 869.85175 711.6969 869.85175 Q 764.41516 869.85175 764.41516 817.1335 Q 764.41516 738.056 685.33777 711.6969 L 606.2603 711.6969 L 606.2603 685.33777 L 606.2603 658.9786 L 632.61945 606.2603 L 632.61945 579.9012 L 658.9786 579.9012 Q 685.33777 553.54205 738.056 553.54205 L 790.7743 553.54205 L 790.7743 527.18286 L 817.1335 500.82373 L 817.1335 500.82373 L 817.1335 474.4646 L 790.7743 474.4646 L 790.7743 448.10544 L 764.41516 448.10544 L 738.056 448.10544 L 738.056 421.7463 L 711.6969 421.7463 L 711.6969 421.7463 L 711.6969 395.38715 L 711.6969 395.38715 L 711.6969 395.38715 L 685.33777 395.38715 L 685.33777 395.38715 L 685.33777 421.7463 L 658.9786 421.7463 L 658.9786 421.7463 L 658.9786 395.38715 L 658.9786 395.38715 L 658.9786 395.38715 L 632.61945 395.38715 L 632.61945 395.38715 L 632.61945 421.7463 L 606.2603 421.7463 L 606.2603 421.7463 L 606.2603 448.10544 L 606.2603 448.10544 L 606.2603 448.10544 L 606.2603 421.7463 L 606.2603 395.38715 L 606.2603 369.028 L 606.2603 342.66888 L 579.9012 342.66888 Q 579.9012 342.66888 553.54205 316.30972 L 527.18286 316.30972 L 527.18286 342.66888 Q 500.82373 369.028 448.10544 421.7463 Q 369.028 448.10544 395.38715 500.82373 Q 395.38715 527.18286 316.30972 553.54205 L 237.2323 553.54205 L 237.2323 527.18286 L 237.2323 500.82373 L 210.87315 500.82373 L 210.87315 500.82373 L 184.514 527.18286 L 158.15486 527.18286 L 158.15486 500.82373 Q 131.79572 474.4646 105.43658 395.38715 Q 79.07743 342.66888 79.07743 289.9506 Q 79.07743 237.2323 52.71829 237.2323 Q 26.359144 237.2323 26.359144 210.87315 Q 26.359144 184.514 52.71829 184.514 Q 79.07743 184.514 26.359144 158.15486 L 0.0 158.15486 L 0.0 131.79572 L 0.0 105.43658 L 131.79572 105.43658 L 237.2323 79.07743 L 184.514 79.07743 Q 105.43658 79.07743 105.43658 52.71829 L 105.43658 26.359144 L 131.79572 26.359144 L 158.15486 26.359144 L 158.15486 0.0 L 158.15486 0.0 L 1897.8584 0.0 Q 3637.5618 -26.359144 4691.9277 0.0 z M 1133.4432 1265.2389 Q 1133.4432 1238.8798 1159.8024 1238.8798 Q 1159.8024 1238.8798 1159.8024 1265.2389 Q 1186.1615 1265.2389 1186.1615 1291.598 Q 1186.1615 1317.9572 1159.8024 1317.9572 Q 1159.8024 1291.598 1159.8024 1291.598 Q 1133.4432 1291.598 1133.4432 1265.2389 z M 5377.2656 1924.2175 Q 5377.2656 1924.2175 5377.2656 1897.8584 Q 5403.6245 1897.8584 5403.6245 1924.2175 Q 5403.6245 1924.2175 5377.2656 1924.2175 z M 2108.7314 2609.5552 L 2108.7314 2556.837 L 2082.3723 2556.837 L 2056.0132 2556.837 L 2056.0132 2530.4778 L 2056.0132 2504.1187 L 2029.654 2504.1187 L 1976.9358 2504.1187 L 1976.9358 2477.7595 L 1976.9358 2477.7595 L 2056.0132 2451.4004 Q 2108.7314 2425.0413 2082.3723 2372.323 Q 2082.3723 2319.6047 2135.0906 2319.6047 Q 2161.4497 2319.6047 2187.8088 2372.323 Q 2240.5273 2398.6821 2293.2456 2425.0413 Q 2319.6047 2425.0413 2319.6047 2398.6821 Q 2319.6047 2372.323 2293.2456 2372.323 Q 2240.5273 2372.323 2240.5273 2345.9639 Q 2266.8865 2345.9639 2319.6047 2345.9639 Q 2345.9639 2372.323 2372.323 2425.0413 Q 2372.323 2451.4004 2345.9639 2477.7595 Q 2319.6047 2477.7595 2319.6047 2504.1187 Q 2319.6047 2530.4778 2293.2456 2556.837 Q 2240.5273 2583.196 2240.5273 2635.9143 Q 2240.5273 2688.6328 2161.4497 2714.992 Q 2082.3723 2714.992 2082.3723 2688.6328 Q 2082.3723 2662.2734 2108.7314 2609.5552 z M 4981.8784 2477.7595 Q 4981.8784 2451.4004 4981.8784 2451.4004 Q 4981.8784 2451.4004 4981.8784 2451.4004 Q 4981.8784 2477.7595 4981.8784 2477.7595 z M 3057.6606 2978.5833 L 3084.0198 2846.7876 L 3084.0198 2873.1467 Q 3084.0198 2899.5059 3163.0972 2873.1467 Q 3242.1748 2820.4285 3242.1748 2794.0693 Q 3242.1748 2767.7102 3294.893 2767.7102 Q 3347.6113 2767.7102 3347.6113 2794.0693 Q 3347.6113 2820.4285 3321.2522 2820.4285 Q 3294.893 2846.7876 3347.6113 2873.1467 Q 3347.6113 2925.865 3347.6113 2952.224 Q 3347.6113 2978.5833 3347.6113 3057.6606 Q 3373.9705 3136.738 3347.6113 3136.738 Q 3321.2522 3136.738 3347.6113 3110.379 Q 3347.6113 3084.0198 3321.2522 3057.6606 Q 3294.893 3057.6606 3268.534 3136.738 Q 3242.1748 3242.1748 3136.738 3189.4565 Q 3057.6606 3110.379 3057.6606 2978.5833 z M 1001.64746 3953.8716 Q 1028.0066 3953.8716 1028.0066 3953.8716 Q 1028.0066 3980.2307 1028.0066 3980.2307 Q 1001.64746 3980.2307 1001.64746 3953.8716 z M 2846.7876 4929.16 L 2741.351 4876.4414 L 2767.7102 4797.3643 Q 2794.0693 4718.2866 2873.1467 4691.9277 Q 2925.865 4665.5684 2925.865 4744.646 Q 2925.865 4823.723 2952.224 4823.723 Q 2978.5833 4823.723 2978.5833 4902.801 Q 2952.224 4981.8784 2846.7876 4929.16 z M 2240.5273 5192.7515 Q 2293.2456 5245.4697 2240.5273 5271.8286 Q 2161.4497 5298.188 2135.0906 5219.1104 Q 2108.7314 5140.033 2135.0906 5140.033 Q 2161.4497 5140.033 2240.5273 5192.7515 z M 1397.0347 5403.6245 Q 1344.3164 5271.8286 1502.4712 5298.188 Q 1660.6261 5298.188 1607.9078 5377.2656 Q 1581.5486 5456.343 1502.4712 5482.702 Q 1449.7529 5509.061 1397.0347 5403.6245 z M 5008.2373 5429.984 Q 5008.2373 5403.6245 5008.2373 5403.6245 Q 5034.5967 5403.6245 5034.5967 5403.6245 Q 5034.5967 5429.984 5008.2373 5429.984 z M 2899.5059 6378.913 Q 2925.865 6299.8354 2952.224 6326.1943 Q 3004.9424 6352.5537 3031.3015 6326.1943 Q 3084.0198 6299.8354 3084.0198 6405.272 Q 3084.0198 6510.7085 3136.738 6510.7085 Q 3163.0972 6510.7085 3136.738 6537.068 Q 3084.0198 6537.068 3084.0198 6616.145 Q 3057.6606 6695.2227 3031.3015 6695.2227 Q 3004.9424 6695.2227 3004.9424 6721.5815 Q 3004.9424 6747.941 2978.5833 6747.941 Q 2952.224 6747.941 2952.224 6695.2227 Q 2952.224 6668.8633 2925.865 6642.5044 Q 2925.865 6616.145 2899.5059 6537.068 Q 2899.5059 6457.99 2899.5059 6378.913 z M 3347.6113 7011.532 Q 3373.9705 6985.1733 3400.3296 6985.1733 Q 3426.6887 6985.1733 3373.9705 7116.9688 Q 3347.6113 7248.7646 3373.9705 7301.483 Q 3400.3296 7354.201 3294.893 7354.201 Q 3189.4565 7301.483 3136.738 7275.1235 Q 3084.0198 7222.4053 3110.379 7143.328 Q 3136.738 7037.8916 3163.0972 7037.8916 Q 3189.4565 7037.8916 3189.4565 7064.2505 Q 3189.4565 7090.61 3242.1748 7064.2505 Q 3294.893 7037.8916 3347.6113 7011.532 z" svg:height="85.66722mm" draw:style-name="style-95" svg:viewBox="0.0 0.0 5746.2935 8566.722" svg:width="57.462933mm" svg:x="44.01977mm" svg:y="28.204285mm"/>
          <draw:path svg:d="M 2161.4497 52.71829 L 2135.0906 3.6379788E-12 L 2135.0906 3.6379788E-12 Q 2161.4497 3.6379788E-12 2161.4497 3.6379788E-12 L 2161.4497 26.359144 L 2161.4497 26.359144 Q 2161.4497 26.359144 2187.8088 52.71829 L 2187.8088 52.71829 L 2214.1682 52.71829 Q 2240.5273 52.71829 2319.6047 131.79572 Q 2372.323 210.87315 2398.6821 237.2323 Q 2425.0413 237.2323 2425.0413 263.59143 Q 2425.0413 289.9506 2398.6821 289.9506 L 2372.323 289.9506 L 2372.323 316.30972 Q 2345.9639 316.30972 2372.323 342.66888 L 2372.323 342.66888 L 2266.8865 896.2109 Q 2161.4497 1476.112 2135.0906 1528.8303 L 2108.7314 1607.9078 L 2108.7314 1634.267 L 2108.7314 1660.6261 L 2108.7314 1660.6261 Q 2108.7314 1660.6261 2082.3723 1686.9852 L 2082.3723 1686.9852 L 2082.3723 1739.7035 Q 2082.3723 1766.0626 1845.1401 1792.4218 Q 1581.5486 1845.1401 1054.3657 1818.7809 L 500.82373 1792.4218 L 500.82373 1792.4218 L 500.82373 1792.4218 L 527.18286 1766.0626 L 579.9012 1739.7035 L 474.4646 1739.7035 L 369.028 1739.7035 L 316.30972 1713.3444 Q 263.59143 1686.9852 210.87315 1686.9852 Q 158.15486 1634.267 105.43658 1581.5486 L 52.71829 1502.4712 L 52.71829 1423.3938 L 52.71829 1317.9572 L 26.359144 1317.9572 L 26.359144 1317.9572 L 26.359144 1291.598 L 0.0 1291.598 L 0.0 1265.2389 L 0.0 1238.8798 L 105.43658 1238.8798 Q 184.514 1212.5206 421.7463 1159.8024 Q 632.61945 1054.3657 922.57007 843.4926 L 1212.5206 632.61945 L 1238.8798 632.61945 L 1238.8798 632.61945 L 1238.8798 606.2603 L 1265.2389 606.2603 L 1265.2389 606.2603 L 1265.2389 579.9012 L 1265.2389 579.9012 L 1265.2389 579.9012 L 1291.598 579.9012 L 1291.598 579.9012 L 1291.598 553.54205 L 1317.9572 553.54205 L 1317.9572 553.54205 L 1317.9572 527.18286 L 1317.9572 527.18286 L 1317.9572 527.18286 L 1344.3164 527.18286 L 1344.3164 527.18286 L 1344.3164 500.82373 L 1370.6755 500.82373 L 1370.6755 500.82373 L 1370.6755 474.4646 L 1370.6755 474.4646 L 1370.6755 474.4646 L 1397.0347 474.4646 L 1397.0347 474.4646 L 1397.0347 448.10544 L 1370.6755 448.10544 L 1370.6755 448.10544 L 1370.6755 448.10544 L 1370.6755 421.7463 Q 1370.6755 421.7463 1370.6755 395.38715 L 1370.6755 369.028 L 1370.6755 289.9506 L 1370.6755 210.87315 L 1423.3938 210.87315 Q 1476.112 237.2323 1502.4712 263.59143 Q 1528.8303 263.59143 1581.5486 263.59143 Q 1607.9078 263.59143 1607.9078 237.2323 Q 1607.9078 210.87315 1660.6261 237.2323 Q 1713.3444 263.59143 1739.7035 263.59143 L 1792.4218 263.59143 L 1818.7809 289.9506 L 1845.1401 316.30972 L 1845.1401 316.30972 L 1845.1401 316.30972 L 1871.4993 316.30972 L 1871.4993 316.30972 L 1871.4993 342.66888 L 1897.8584 342.66888 L 1897.8584 316.30972 L 1897.8584 289.9506 L 1871.4993 289.9506 L 1871.4993 263.59143 L 1871.4993 263.59143 L 1845.1401 263.59143 L 1845.1401 263.59143 L 1845.1401 263.59143 L 1845.1401 237.2323 Q 1845.1401 237.2323 1818.7809 210.87315 L 1792.4218 210.87315 L 1766.0626 184.514 L 1739.7035 184.514 L 1739.7035 158.15486 L 1739.7035 131.79572 L 1739.7035 131.79572 L 1766.0626 131.79572 L 1766.0626 131.79572 L 1792.4218 131.79572 L 1792.4218 158.15486 L 1792.4218 158.15486 L 1818.7809 158.15486 L 1845.1401 158.15486 L 1924.2175 210.87315 Q 2003.2949 263.59143 2003.2949 289.9506 Q 2029.654 316.30972 2056.0132 316.30972 L 2108.7314 316.30972 L 2161.4497 316.30972 L 2214.1682 316.30972 L 2266.8865 289.9506 L 2319.6047 263.59143 L 2319.6047 263.59143 L 2319.6047 263.59143 L 2345.9639 263.59143 L 2345.9639 263.59143 L 2345.9639 237.2323 L 2319.6047 237.2323 L 2319.6047 237.2323 L 2319.6047 210.87315 L 2293.2456 210.87315 Q 2266.8865 210.87315 2266.8865 158.15486 Q 2240.5273 131.79572 2214.1682 131.79572 Q 2187.8088 105.43658 2161.4497 52.71829 z M 1713.3444 289.9506 Q 1739.7035 289.9506 1739.7035 289.9506 Q 1739.7035 316.30972 1739.7035 316.30972 Q 1713.3444 316.30972 1713.3444 289.9506 z" svg:height="18.187809mm" draw:style-name="style-96" svg:viewBox="0.0 0.0 2425.0413 1818.7809" svg:width="24.250412mm" svg:x="56.40857mm" svg:y="296.80396mm"/>
          <draw:path svg:d="M 26.359144 52.71829 L 52.71829 -9.094947E-13 L 79.07743 -9.094947E-13 L 79.07743 -9.094947E-13 L 79.07743 -9.094947E-13 Q 79.07743 -9.094947E-13 131.79572 26.359144 L 158.15486 26.359144 L 184.514 158.15486 Q 184.514 316.30972 342.66888 263.59143 Q 500.82373 210.87315 527.18286 158.15486 Q 553.54205 105.43658 579.9012 105.43658 L 579.9012 79.07743 L 579.9012 79.07743 Q 579.9012 52.71829 606.2603 52.71829 L 632.61945 52.71829 L 632.61945 52.71829 L 632.61945 79.07743 L 632.61945 105.43658 Q 606.2603 158.15486 579.9012 210.87315 L 553.54205 263.59143 L 553.54205 263.59143 Q 553.54205 263.59143 474.4646 316.30972 Q 421.7463 369.028 289.9506 395.38715 Q 184.514 421.7463 158.15486 632.61945 L 131.79572 843.4926 L 131.79572 843.4926 L 131.79572 843.4926 L 105.43658 843.4926 L 79.07743 843.4926 L 79.07743 843.4926 L 79.07743 843.4926 L 79.07743 817.1335 L 79.07743 790.7743 L 79.07743 606.2603 Q 79.07743 421.7463 52.71829 421.7463 L 26.359144 421.7463 L 26.359144 421.7463 Q 26.359144 421.7463 26.359144 369.028 Q 52.71829 342.66888 26.359144 316.30972 L 0.0 316.30972 L 26.359144 316.30972 Q 79.07743 316.30972 79.07743 210.87315 Q 79.07743 105.43658 52.71829 105.43658 L 26.359144 105.43658 L 26.359144 105.43658 Q 26.359144 79.07743 26.359144 52.71829 z" svg:height="8.434926mm" draw:style-name="style-97" svg:viewBox="0.0 0.0 632.61945 843.4926" svg:width="6.326195mm" svg:x="191.10379mm" svg:y="68.533775mm"/>
          <draw:path svg:d="M 105.43658 26.359144 L 131.79572 -3.6379788E-12 L 131.79572 -3.6379788E-12 L 131.79572 -3.6379788E-12 L 131.79572 131.79572 Q 131.79572 263.59143 158.15486 316.30972 L 158.15486 369.028 L 184.514 790.7743 Q 237.2323 1212.5206 237.2323 1265.2389 L 237.2323 1317.9572 L 237.2323 1370.6755 Q 237.2323 1449.7529 184.514 1317.9572 Q 131.79572 1186.1615 79.07743 790.7743 L 0.0 395.38715 L 26.359144 395.38715 L 52.71829 395.38715 L 52.71829 474.4646 L 79.07743 527.18286 L 79.07743 289.9506 Q 79.07743 52.71829 105.43658 26.359144 z" svg:height="13.706755mm" draw:style-name="style-98" svg:viewBox="0.0 0.0 237.2323 1370.6755" svg:width="2.372323mm" svg:x="191.10379mm" svg:y="274.1351mm"/>
          <draw:path svg:d="M 26.359144 52.71829 L 0.0 -1.8189894E-12 L 158.15486 26.359144 Q 316.30972 52.71829 342.66888 79.07743 Q 369.028 131.79572 342.66888 158.15486 Q 316.30972 158.15486 316.30972 158.15486 L 316.30972 184.514 L 316.30972 184.514 Q 316.30972 184.514 289.9506 210.87315 L 289.9506 210.87315 L 263.59143 210.87315 Q 210.87315 210.87315 184.514 210.87315 Q 158.15486 184.514 131.79572 210.87315 L 79.07743 210.87315 L 79.07743 210.87315 Q 52.71829 184.514 52.71829 158.15486 L 26.359144 158.15486 L 26.359144 131.79572 Q 52.71829 105.43658 26.359144 52.71829 z" svg:height="2.1087315mm" draw:style-name="style-99" svg:viewBox="0.0 0.0 342.66888 210.87315" svg:width="3.4266887mm" svg:x="24.250412mm" svg:y="148.13838mm"/>
          <draw:path svg:d="M 79.07743 26.359144 L 79.07743 3.6379788E-12 L 184.514 263.59143 Q 289.9506 527.18286 342.66888 948.9292 Q 395.38715 1370.6755 395.38715 1397.0347 L 395.38715 1449.7529 L 395.38715 1449.7529 L 395.38715 1449.7529 L 369.028 1476.112 Q 342.66888 1502.4712 342.66888 1739.7035 L 342.66888 1976.9358 L 316.30972 1924.2175 L 316.30972 1845.1401 L 289.9506 1845.1401 L 263.59143 1845.1401 L 263.59143 1818.7809 L 237.2323 1792.4218 L 237.2323 1713.3444 Q 237.2323 1634.267 210.87315 1607.9078 L 210.87315 1581.5486 L 210.87315 1555.1895 L 184.514 1555.1895 L 184.514 1528.8303 L 184.514 1502.4712 L 158.15486 1397.0347 Q 131.79572 1317.9572 131.79572 1238.8798 Q 131.79572 1186.1615 79.07743 685.33777 L 26.359144 184.514 L 0.0 105.43658 L 0.0 26.359144 L 0.0 26.359144 L 26.359144 26.359144 L 26.359144 26.359144 L 26.359144 26.359144 L 52.71829 52.71829 L 79.07743 52.71829 L 79.07743 26.359144 z" svg:height="19.769358mm" draw:style-name="style-100" svg:viewBox="0.0 0.0 395.38715 1976.9358" svg:width="3.9538715mm" svg:x="188.46788mm" svg:y="259.63757mm"/>
          <draw:path svg:d="M 316.30972 131.79572 L 316.30972 131.79572 L 316.30972 527.18286 L 289.9506 922.57007 L 289.9506 948.9292 L 289.9506 1001.64746 L 263.59143 1001.64746 Q 237.2323 1001.64746 237.2323 896.2109 Q 237.2323 817.1335 210.87315 790.7743 Q 184.514 790.7743 184.514 764.41516 Q 184.514 738.056 131.79572 711.6969 Q 52.71829 685.33777 26.359144 790.7743 L 0.0 869.85175 L 0.0 869.85175 Q -26.359144 869.85175 26.359144 658.9786 Q 52.71829 474.4646 26.359144 448.10544 Q 26.359144 421.7463 79.07743 210.87315 L 131.79572 0.0 L 184.514 0.0 Q 237.2323 0.0 289.9506 52.71829 Q 289.9506 131.79572 316.30972 131.79572 z" svg:height="10.016475mm" draw:style-name="style-101" svg:viewBox="0.0 0.0 316.30972 1001.64746" svg:width="3.1630974mm" svg:x="192.68535mm" svg:y="210.34596mm"/>
          <draw:path svg:d="M 79.07743 26.359144 L 131.79572 -3.6379788E-12 L 184.514 158.15486 Q 237.2323 289.9506 289.9506 263.59143 Q 342.66888 237.2323 289.9506 395.38715 Q 237.2323 553.54205 210.87315 579.9012 L 184.514 606.2603 L 184.514 685.33777 L 184.514 764.41516 L 105.43658 869.85175 Q 26.359144 948.9292 26.359144 975.2883 L -1.8189894E-12 975.2883 L -1.8189894E-12 896.2109 L 26.359144 817.1335 L 26.359144 579.9012 Q 26.359144 316.30972 -1.8189894E-12 316.30972 L -1.8189894E-12 316.30972 L -1.8189894E-12 289.9506 Q 26.359144 263.59143 26.359144 184.514 Q 52.71829 105.43658 52.71829 79.07743 Q 26.359144 52.71829 79.07743 26.359144 z" svg:height="9.752883mm" draw:style-name="style-102" svg:viewBox="0.0 0.0 289.9506 975.2883" svg:width="2.8995059mm" svg:x="122.57002mm" svg:y="259.90115mm"/>
          <draw:path svg:d="M 1054.3657 -3.6379788E-12 L 1054.3657 -3.6379788E-12 L 1080.7249 26.359144 Q 1133.4432 26.359144 1133.4432 26.359144 L 1133.4432 52.71829 L 1028.0066 474.4646 Q 896.2109 896.2109 869.85175 896.2109 Q 843.4926 896.2109 764.41516 1080.7249 Q 711.6969 1238.8798 685.33777 1265.2389 Q 658.9786 1265.2389 685.33777 1291.598 L 685.33777 1344.3164 L 632.61945 1344.3164 Q 606.2603 1370.6755 553.54205 1502.4712 Q 500.82373 1660.6261 474.4646 1660.6261 Q 448.10544 1660.6261 395.38715 1818.7809 Q 342.66888 1976.9358 342.66888 2029.654 L 342.66888 2082.3723 L 342.66888 2082.3723 L 342.66888 2082.3723 L 316.30972 2082.3723 L 316.30972 2108.7314 L 316.30972 2108.7314 L 289.9506 2108.7314 L 289.9506 2108.7314 L 289.9506 2135.0906 L 263.59143 2135.0906 L 237.2323 2135.0906 L 237.2323 2056.0132 L 237.2323 1976.9358 L 184.514 2135.0906 Q 184.514 2266.8865 158.15486 2266.8865 L 158.15486 2293.2456 L 158.15486 2293.2456 L 131.79572 2293.2456 L 131.79572 2293.2456 L 131.79572 2293.2456 L 131.79572 2319.6047 L 131.79572 2319.6047 L 105.43658 2345.9639 L 79.07743 2398.6821 L 79.07743 2398.6821 L 79.07743 2398.6821 L 79.07743 2425.0413 L 79.07743 2425.0413 L 52.71829 2425.0413 L 52.71829 2451.4004 L 26.359144 2451.4004 L 0.0 2451.4004 L 0.0 2398.6821 L 26.359144 2372.323 L 26.359144 2187.8088 Q 26.359144 2003.2949 52.71829 1871.4993 Q 79.07743 1766.0626 52.71829 1766.0626 Q 26.359144 1766.0626 52.71829 1607.9078 Q 79.07743 1423.3938 52.71829 1397.0347 Q 26.359144 1397.0347 52.71829 1238.8798 Q 79.07743 1080.7249 52.71829 1080.7249 Q 26.359144 1080.7249 26.359144 1107.0841 Q 26.359144 1133.4432 0.0 1107.0841 Q -26.359144 1080.7249 52.71829 658.9786 L 131.79572 210.87315 L 131.79572 184.514 L 131.79572 184.514 L 158.15486 131.79572 L 184.514 52.71829 L 184.514 52.71829 L 184.514 26.359144 L 184.514 26.359144 L 184.514 26.359144 L 210.87315 26.359144 L 210.87315 26.359144 L 289.9506 79.07743 Q 342.66888 131.79572 500.82373 131.79572 Q 685.33777 131.79572 869.85175 79.07743 Q 1054.3657 26.359144 1054.3657 -3.6379788E-12 z" svg:height="24.514004mm" draw:style-name="style-103" svg:viewBox="0.0 0.0 1133.4432 2451.4004" svg:width="11.334432mm" svg:x="176.34267mm" svg:y="210.60956mm"/>
          <draw:path svg:d="M 0.0 26.359144 L 0.0 0.0 L 685.33777 131.79572 Q 1344.3164 289.9506 1370.6755 289.9506 Q 1397.0347 289.9506 1397.0347 316.30972 L 1397.0347 316.30972 L 1397.0347 342.66888 L 1397.0347 395.38715 L 1370.6755 395.38715 Q 1370.6755 395.38715 1370.6755 369.028 Q 1344.3164 342.66888 1212.5206 342.66888 Q 1080.7249 342.66888 1001.64746 342.66888 L 948.9292 395.38715 L 922.57007 395.38715 Q 896.2109 421.7463 869.85175 448.10544 L 869.85175 448.10544 L 869.85175 448.10544 Q 896.2109 448.10544 896.2109 448.10544 L 896.2109 474.4646 L 896.2109 474.4646 Q 896.2109 500.82373 896.2109 500.82373 L 922.57007 500.82373 L 948.9292 527.18286 Q 948.9292 553.54205 948.9292 553.54205 Q 948.9292 553.54205 948.9292 579.9012 L 922.57007 579.9012 L 922.57007 579.9012 Q 896.2109 579.9012 869.85175 500.82373 Q 843.4926 448.10544 790.7743 500.82373 Q 738.056 553.54205 685.33777 553.54205 L 658.9786 553.54205 L 658.9786 553.54205 L 685.33777 527.18286 L 685.33777 527.18286 L 685.33777 500.82373 L 685.33777 500.82373 Q 685.33777 500.82373 711.6969 474.4646 Q 711.6969 448.10544 738.056 448.10544 Q 764.41516 448.10544 790.7743 395.38715 Q 790.7743 369.028 817.1335 369.028 L 843.4926 342.66888 L 843.4926 342.66888 L 843.4926 342.66888 L 869.85175 342.66888 L 869.85175 342.66888 L 896.2109 316.30972 L 948.9292 289.9506 L 975.2883 289.9506 L 1001.64746 289.9506 L 948.9292 289.9506 L 869.85175 289.9506 L 738.056 342.66888 Q 606.2603 395.38715 527.18286 500.82373 Q 474.4646 606.2603 448.10544 658.9786 L 421.7463 685.33777 L 421.7463 711.6969 L 421.7463 764.41516 L 421.7463 685.33777 L 421.7463 606.2603 L 421.7463 553.54205 L 421.7463 500.82373 L 448.10544 474.4646 Q 474.4646 448.10544 553.54205 369.028 L 632.61945 289.9506 L 632.61945 263.59143 L 632.61945 263.59143 L 658.9786 263.59143 L 658.9786 237.2323 L 685.33777 237.2323 L 711.6969 237.2323 L 711.6969 210.87315 L 738.056 210.87315 L 738.056 210.87315 L 738.056 184.514 L 685.33777 184.514 L 632.61945 184.514 L 527.18286 158.15486 L 421.7463 158.15486 L 369.028 263.59143 Q 316.30972 369.028 289.9506 395.38715 L 263.59143 421.7463 L 263.59143 421.7463 L 263.59143 448.10544 L 263.59143 448.10544 L 263.59143 448.10544 L 237.2323 500.82373 L 210.87315 527.18286 L 210.87315 553.54205 L 210.87315 579.9012 L 210.87315 553.54205 L 210.87315 500.82373 L 210.87315 448.10544 L 210.87315 421.7463 L 237.2323 395.38715 L 263.59143 369.028 L 263.59143 342.66888 Q 263.59143 316.30972 316.30972 289.9506 L 369.028 237.2323 L 369.028 210.87315 L 369.028 184.514 L 395.38715 158.15486 L 395.38715 131.79572 L 342.66888 131.79572 Q 289.9506 131.79572 184.514 105.43658 L 79.07743 79.07743 L 79.07743 79.07743 Q 79.07743 79.07743 52.71829 52.71829 L 26.359144 52.71829 L 0.0 52.71829 Q 0.0 26.359144 0.0 26.359144 L 0.0 26.359144 L 0.0 26.359144 z" svg:height="7.6441517mm" draw:style-name="style-104" svg:viewBox="0.0 0.0 1397.0347 764.41516" svg:width="13.970346mm" svg:x="91.72982mm" svg:y="257.00165mm"/>
          <draw:path svg:d="M 79.07743 316.30972 L 79.07743 237.2323 L 26.359144 131.79572 Q -26.359144 26.359144 -1.8189894E-12 0.0 Q -1.8189894E-12 -52.71829 158.15486 26.359144 Q 289.9506 105.43658 263.59143 210.87315 Q 237.2323 316.30972 158.15486 369.028 Q 79.07743 421.7463 79.07743 316.30972 z" svg:height="3.6902802mm" draw:style-name="style-105" svg:viewBox="0.0 0.0 263.59143 369.028" svg:width="2.6359143mm" svg:x="114.66228mm" svg:y="160.79077mm"/>
          <draw:path svg:d="M 448.10544 474.4646 L 448.10544 500.82373 L 448.10544 500.82373 Q 421.7463 474.4646 395.38715 500.82373 L 342.66888 527.18286 L 342.66888 527.18286 L 342.66888 527.18286 L 316.30972 474.4646 L 289.9506 448.10544 L 289.9506 421.7463 L 289.9506 369.028 L 263.59143 369.028 L 263.59143 369.028 L 263.59143 342.66888 L 237.2323 342.66888 L 237.2323 342.66888 L 237.2323 369.028 L 131.79572 369.028 L 26.359144 369.028 L 26.359144 342.66888 L 26.359144 342.66888 L 0.0 342.66888 L 0.0 342.66888 L 0.0 316.30972 L 0.0 316.30972 L 0.0 316.30972 L 0.0 316.30972 L 26.359144 289.9506 L 52.71829 263.59143 L 158.15486 263.59143 L 263.59143 263.59143 L 237.2323 131.79572 Q 237.2323 0.0 289.9506 0.0 Q 342.66888 0.0 369.028 52.71829 Q 395.38715 105.43658 395.38715 158.15486 Q 395.38715 237.2323 553.54205 263.59143 Q 738.056 263.59143 711.6969 289.9506 Q 711.6969 316.30972 658.9786 342.66888 Q 579.9012 369.028 500.82373 369.028 Q 448.10544 369.028 448.10544 421.7463 Q 448.10544 448.10544 448.10544 474.4646 z" svg:height="5.2718287mm" draw:style-name="style-106" svg:viewBox="0.0 0.0 711.6969 527.18286" svg:width="7.116969mm" svg:x="195.32126mm" svg:y="51.136738mm"/>
          <draw:path svg:d="M 184.514 0.0 Q 263.59143 52.71829 52.71829 52.71829 Q -131.79572 52.71829 0.0 0.0 Q 105.43658 -52.71829 184.514 0.0 z" svg:height="0.5271829mm" draw:style-name="style-107" svg:viewBox="0.0 0.0 184.514 52.71829" svg:width="1.8451401mm" svg:x="193.47612mm" svg:y="206.65569mm"/>
          <draw:path svg:d="M 711.6969 0.0 L 764.41516 0.0 L 790.7743 0.0 L 817.1335 0.0 L 817.1335 26.359144 L 843.4926 26.359144 L 817.1335 79.07743 Q 790.7743 158.15486 764.41516 158.15486 Q 738.056 184.514 738.056 210.87315 L 738.056 210.87315 L 579.9012 369.028 Q 421.7463 500.82373 421.7463 579.9012 Q 395.38715 632.61945 342.66888 685.33777 Q 263.59143 738.056 263.59143 738.056 L 263.59143 764.41516 L 237.2323 764.41516 L 210.87315 790.7743 L 210.87315 790.7743 L 210.87315 790.7743 L 184.514 790.7743 L 184.514 790.7743 L 184.514 817.1335 L 158.15486 817.1335 L 158.15486 790.7743 L 158.15486 738.056 L 131.79572 738.056 L 105.43658 738.056 L 105.43658 764.41516 L 79.07743 764.41516 L 79.07743 738.056 L 52.71829 711.6969 L 52.71829 738.056 L 52.71829 764.41516 L 26.359144 764.41516 L 0.0 764.41516 L 0.0 711.6969 L 0.0 658.9786 L 26.359144 658.9786 L 26.359144 632.61945 L 26.359144 632.61945 Q 52.71829 632.61945 52.71829 606.2603 L 79.07743 579.9012 L 79.07743 579.9012 Q 105.43658 553.54205 210.87315 395.38715 L 316.30972 237.2323 L 316.30972 210.87315 L 316.30972 210.87315 L 316.30972 210.87315 Q 316.30972 184.514 342.66888 184.514 L 342.66888 184.514 L 342.66888 158.15486 Q 369.028 131.79572 395.38715 105.43658 L 448.10544 52.71829 L 474.4646 52.71829 L 474.4646 52.71829 L 474.4646 52.71829 L 474.4646 52.71829 L 474.4646 79.07743 Q 474.4646 79.07743 500.82373 52.71829 L 500.82373 26.359144 L 500.82373 0.0 L 527.18286 0.0 L 527.18286 0.0 L 527.18286 0.0 L 527.18286 0.0 L 553.54205 0.0 L 606.2603 0.0 Q 658.9786 0.0 711.6969 0.0 z" svg:height="8.171334mm" draw:style-name="style-108" svg:viewBox="0.0 0.0 843.4926 817.1335" svg:width="8.434926mm" svg:x="49.55519mm" svg:y="210.87315mm"/>
          <draw:path svg:d="M 210.87315 369.028 L 237.2323 0.0 L 237.2323 79.07743 Q 263.59143 158.15486 263.59143 237.2323 L 263.59143 316.30972 L 289.9506 369.028 Q 289.9506 421.7463 316.30972 421.7463 Q 369.028 421.7463 395.38715 289.9506 L 421.7463 184.514 L 421.7463 184.514 L 421.7463 184.514 L 421.7463 158.15486 L 421.7463 158.15486 L 421.7463 210.87315 L 421.7463 263.59143 L 421.7463 316.30972 L 421.7463 369.028 L 395.38715 448.10544 L 395.38715 527.18286 L 421.7463 527.18286 L 474.4646 527.18286 L 474.4646 632.61945 L 474.4646 738.056 L 421.7463 1028.0066 Q 369.028 1291.598 342.66888 1291.598 L 342.66888 1291.598 L 342.66888 1291.598 Q 316.30972 1265.2389 316.30972 1238.8798 Q 316.30972 1238.8798 289.9506 1212.5206 Q 263.59143 1186.1615 237.2323 1159.8024 L 210.87315 1133.4432 L 210.87315 1159.8024 Q 210.87315 1186.1615 184.514 1212.5206 L 158.15486 1238.8798 L 158.15486 1370.6755 Q 105.43658 1502.4712 105.43658 1555.1895 L 105.43658 1581.5486 L 79.07743 1660.6261 L 52.71829 1713.3444 L 52.71829 1766.0626 L 52.71829 1792.4218 L 26.359144 1766.0626 L -3.6379788E-12 1739.7035 L -3.6379788E-12 1739.7035 L -3.6379788E-12 1739.7035 L -3.6379788E-12 1713.3444 L -3.6379788E-12 1686.9852 L 26.359144 1607.9078 L 52.71829 1555.1895 L 52.71829 1502.4712 Q 52.71829 1423.3938 131.79572 1080.7249 Q 210.87315 738.056 210.87315 369.028 z" svg:height="17.924217mm" draw:style-name="style-109" svg:viewBox="0.0 0.0 474.4646 1792.4218" svg:width="4.744646mm" svg:x="166.0626mm" svg:y="245.93082mm"/>
          <draw:path svg:d="M 2214.1682 0.0 L 2240.5273 0.0 L 2240.5273 0.0 L 2240.5273 0.0 L 2398.6821 158.15486 Q 2583.196 316.30972 2873.1467 500.82373 Q 3136.738 711.6969 3426.6887 896.2109 Q 3716.6394 1080.7249 3769.3577 1159.8024 Q 3822.076 1265.2389 3822.076 1265.2389 L 3822.076 1291.598 L 3822.076 1291.598 L 3822.076 1317.9572 L 3822.076 1317.9572 L 3822.076 1317.9572 L 3848.435 1344.3164 Q 3874.7942 1370.6755 3874.7942 1370.6755 L 3874.7942 1397.0347 L 3874.7942 1423.3938 L 3874.7942 1423.3938 L 3874.7942 1423.3938 Q 3874.7942 1423.3938 3874.7942 1449.7529 L 3901.1533 1449.7529 L 3901.1533 1476.112 Q 3927.5125 1502.4712 3927.5125 1528.8303 L 3927.5125 1528.8303 L 3927.5125 1528.8303 Q 3927.5125 1528.8303 3927.5125 1555.1895 L 3953.8716 1555.1895 L 3980.2307 1686.9852 Q 4032.949 1792.4218 4006.5898 1792.4218 Q 3980.2307 1818.7809 3980.2307 1845.1401 L 3980.2307 1871.4993 L 3953.8716 1871.4993 L 3953.8716 1897.8584 L 3953.8716 1897.8584 L 3927.5125 1897.8584 L 3927.5125 1897.8584 L 3927.5125 1897.8584 L 3927.5125 1924.2175 L 3927.5125 1924.2175 L 3901.1533 1950.5767 L 3874.7942 1976.9358 L 3874.7942 1976.9358 L 3874.7942 2003.2949 L 3874.7942 2003.2949 L 3874.7942 2003.2949 L 3848.435 2029.654 L 3822.076 2056.0132 L 3822.076 2056.0132 L 3822.076 2056.0132 L 3822.076 2082.3723 L 3822.076 2082.3723 L 3795.7168 2082.3723 L 3795.7168 2108.7314 L 3795.7168 2108.7314 L 3769.3577 2108.7314 L 3769.3577 2056.0132 Q 3769.3577 2003.2949 3742.9985 1950.5767 L 3716.6394 1871.4993 L 3690.2803 1871.4993 L 3663.9211 1871.4993 L 3663.9211 1950.5767 L 3663.9211 2029.654 L 3637.5618 2029.654 L 3637.5618 2056.0132 L 3637.5618 2056.0132 L 3611.2026 2056.0132 L 3637.5618 2082.3723 Q 3637.5618 2108.7314 3663.9211 2108.7314 Q 3716.6394 2108.7314 3637.5618 2293.2456 Q 3558.4844 2477.7595 3558.4844 2504.1187 L 3558.4844 2530.4778 L 3532.1252 2530.4778 L 3532.1252 2530.4778 L 3611.2026 2556.837 L 3716.6394 2556.837 L 3716.6394 2583.196 L 3716.6394 2609.5552 L 3690.2803 2635.9143 L 3663.9211 2662.2734 L 3663.9211 2662.2734 L 3663.9211 2688.6328 L 3663.9211 2688.6328 L 3663.9211 2688.6328 L 3584.8435 2794.0693 Q 3505.766 2899.5059 3347.6113 3004.9424 Q 3215.8157 3110.379 3136.738 3136.738 Q 3031.3015 3163.0972 3057.6606 3189.4565 Q 3084.0198 3189.4565 3084.0198 3215.8157 Q 3084.0198 3242.1748 3057.6606 3242.1748 L 3057.6606 3268.534 L 3057.6606 3268.534 L 3031.3015 3268.534 L 3031.3015 3268.534 L 3031.3015 3268.534 L 3031.3015 3294.893 L 3031.3015 3294.893 L 3004.9424 3294.893 L 3004.9424 3321.2522 L 3004.9424 3321.2522 L 2978.5833 3321.2522 L 2978.5833 3347.6113 Q 2952.224 3373.9705 2952.224 3400.3296 L 2925.865 3400.3296 L 2925.865 3400.3296 L 2925.865 3426.6887 L 2925.865 3426.6887 L 2925.865 3426.6887 L 2899.5059 3453.0479 L 2873.1467 3479.407 L 2820.4285 3558.4844 Q 2767.7102 3637.5618 2635.9143 3584.8435 Q 2504.1187 3584.8435 2214.1682 4059.308 Q 1924.2175 4560.132 1924.2175 4560.132 L 1924.2175 4586.491 L 1924.2175 4586.491 L 1924.2175 4586.491 L 1897.8584 4612.85 L 1871.4993 4639.2095 L 1871.4993 4639.2095 L 1871.4993 4639.2095 L 1871.4993 4665.5684 L 1871.4993 4665.5684 L 1845.1401 4665.5684 L 1845.1401 4691.9277 L 1845.1401 4691.9277 L 1818.7809 4691.9277 L 1818.7809 4718.2866 L 1818.7809 4744.646 L 1818.7809 4744.646 Q 1818.7809 4744.646 1818.7809 4771.005 L 1792.4218 4771.005 L 1792.4218 4771.005 Q 1792.4218 4797.3643 1766.0626 4797.3643 L 1766.0626 4797.3643 L 1739.7035 4797.3643 Q 1713.3444 4797.3643 1686.9852 4823.723 Q 1634.267 4850.0825 1634.267 4876.4414 L 1607.9078 4876.4414 L 1607.9078 4876.4414 L 1607.9078 4902.801 L 1476.112 5034.5967 Q 1344.3164 5166.392 1317.9572 5166.392 L 1317.9572 5166.392 L 1317.9572 5192.7515 L 1291.598 5192.7515 L 1291.598 5192.7515 L 1291.598 5219.1104 L 1291.598 5219.1104 L 1291.598 5219.1104 L 1291.598 5245.4697 Q 1291.598 5271.8286 1291.598 5271.8286 L 1291.598 5298.188 L 1291.598 5298.188 Q 1291.598 5324.547 1291.598 5324.547 L 1265.2389 5324.547 L 1186.1615 5377.2656 Q 1107.0841 5429.984 1028.0066 5456.343 Q 948.9292 5482.702 869.85175 5456.343 L 817.1335 5429.984 L 790.7743 5429.984 L 764.41516 5429.984 L 764.41516 5429.984 Q 764.41516 5429.984 658.9786 5403.6245 L 553.54205 5403.6245 L 553.54205 5377.2656 Q 553.54205 5377.2656 527.18286 5377.2656 L 527.18286 5377.2656 L 500.82373 5377.2656 Q 500.82373 5377.2656 342.66888 5324.547 L 210.87315 5271.8286 L 210.87315 5271.8286 Q 184.514 5245.4697 184.514 5245.4697 L 184.514 5245.4697 L 184.514 5245.4697 L 158.15486 5219.1104 L 131.79572 5219.1104 Q 79.07743 5219.1104 26.359144 5192.7515 Q 0.0 5166.392 0.0 5008.2373 Q 26.359144 4823.723 52.71829 4691.9277 Q 79.07743 4586.491 184.514 4428.3364 L 289.9506 4296.5405 L 289.9506 4296.5405 L 316.30972 4270.181 L 316.30972 4270.181 L 342.66888 4270.181 L 342.66888 4270.181 L 342.66888 4270.181 L 369.028 4243.8223 L 395.38715 4217.463 L 395.38715 4217.463 L 395.38715 4217.463 L 421.7463 4217.463 L 421.7463 4217.463 L 553.54205 4296.5405 Q 658.9786 4375.6177 738.056 4428.3364 Q 817.1335 4481.0547 817.1335 4533.773 L 817.1335 4560.132 L 843.4926 4560.132 L 843.4926 4586.491 L 869.85175 4586.491 L 896.2109 4586.491 L 922.57007 4586.491 L 922.57007 4586.491 L 922.57007 4586.491 L 922.57007 4586.491 L 948.9292 4586.491 L 948.9292 4586.491 L 948.9292 4560.132 L 922.57007 4560.132 L 922.57007 4560.132 L 922.57007 4533.773 L 922.57007 4533.773 L 922.57007 4533.773 L 896.2109 4533.773 L 896.2109 4533.773 L 896.2109 4507.4136 L 869.85175 4507.4136 L 869.85175 4481.0547 Q 869.85175 4454.6953 1080.7249 4243.8223 Q 1238.8798 4032.949 1660.6261 3742.9985 L 2029.654 3453.0479 L 2056.0132 3453.0479 L 2056.0132 3426.6887 L 2056.0132 3426.6887 L 2082.3723 3426.6887 L 2082.3723 3400.3296 L 2082.3723 3373.9705 L 2056.0132 3373.9705 Q 2056.0132 3373.9705 1976.9358 3294.893 L 1871.4993 3215.8157 L 1871.4993 3215.8157 Q 1871.4993 3189.4565 1871.4993 3163.0972 Q 1871.4993 3110.379 1924.2175 3004.9424 L 1976.9358 2899.5059 L 2003.2949 2873.1467 L 2003.2949 2846.7876 L 1924.2175 2846.7876 Q 1845.1401 2846.7876 1713.3444 2873.1467 L 1555.1895 2873.1467 L 1555.1895 2846.7876 Q 1555.1895 2846.7876 1528.8303 2846.7876 L 1528.8303 2846.7876 L 1528.8303 2846.7876 Q 1502.4712 2820.4285 1502.4712 2820.4285 L 1502.4712 2820.4285 L 1502.4712 2794.0693 Q 1502.4712 2794.0693 1476.112 2794.0693 L 1476.112 2794.0693 L 1476.112 2794.0693 Q 1502.4712 2767.7102 1502.4712 2741.351 Q 1502.4712 2688.6328 1449.7529 2662.2734 Q 1423.3938 2635.9143 1449.7529 2609.5552 Q 1449.7529 2583.196 1370.6755 2583.196 L 1291.598 2609.5552 L 1291.598 2609.5552 L 1265.2389 2583.196 L 1265.2389 2583.196 L 1238.8798 2583.196 L 1238.8798 2530.4778 L 1238.8798 2451.4004 L 1238.8798 2425.0413 L 1238.8798 2398.6821 L 1265.2389 2398.6821 Q 1265.2389 2372.323 1370.6755 2372.323 Q 1449.7529 2345.9639 1476.112 2161.4497 Q 1502.4712 2003.2949 1449.7529 2003.2949 Q 1397.0347 1976.9358 1397.0347 1950.5767 L 1370.6755 1897.8584 L 1370.6755 1897.8584 Q 1344.3164 1871.4993 1317.9572 1792.4218 Q 1265.2389 1686.9852 1238.8798 1607.9078 L 1186.1615 1502.4712 L 1186.1615 1476.112 Q 1186.1615 1476.112 1133.4432 1476.112 L 1107.0841 1502.4712 L 1107.0841 1476.112 L 1133.4432 1449.7529 L 1133.4432 1449.7529 L 1133.4432 1423.3938 L 1186.1615 1423.3938 Q 1238.8798 1423.3938 1238.8798 1370.6755 Q 1238.8798 1344.3164 1317.9572 1317.9572 L 1370.6755 1291.598 L 1397.0347 1291.598 Q 1423.3938 1317.9572 1423.3938 1317.9572 L 1449.7529 1317.9572 L 1449.7529 1317.9572 Q 1449.7529 1317.9572 1555.1895 1317.9572 L 1634.267 1317.9572 L 1634.267 1317.9572 L 1660.6261 1317.9572 L 1660.6261 1317.9572 L 1660.6261 1317.9572 L 1660.6261 1291.598 L 1660.6261 1291.598 L 1660.6261 1265.2389 L 1660.6261 1212.5206 L 1660.6261 1212.5206 L 1660.6261 1212.5206 L 1660.6261 1186.1615 L 1660.6261 1186.1615 L 1634.267 1186.1615 Q 1634.267 1159.8024 1528.8303 1107.0841 L 1423.3938 1054.3657 L 1423.3938 1028.0066 L 1423.3938 1028.0066 L 1423.3938 1001.64746 L 1423.3938 1001.64746 L 1449.7529 1001.64746 L 1476.112 1001.64746 L 1476.112 975.2883 L 1502.4712 975.2883 L 1502.4712 975.2883 L 1502.4712 948.9292 L 1502.4712 948.9292 L 1502.4712 948.9292 L 1528.8303 948.9292 Q 1528.8303 948.9292 1871.4993 474.4646 L 2187.8088 52.71829 L 2187.8088 26.359144 L 2187.8088 26.359144 L 2214.1682 26.359144 L 2214.1682 0.0 L 2214.1682 0.0 z M 2952.224 3189.4565 L 2978.5833 3189.4565 L 2978.5833 3215.8157 Q 2978.5833 3242.1748 2952.224 3242.1748 Q 2925.865 3268.534 2925.865 3268.534 L 2925.865 3268.534 L 2899.5059 3268.534 L 2899.5059 3268.534 L 2873.1467 3294.893 L 2846.7876 3294.893 L 2846.7876 3268.534 L 2873.1467 3242.1748 L 2873.1467 3242.1748 L 2873.1467 3215.8157 L 2925.865 3215.8157 L 2952.224 3215.8157 L 2952.224 3189.4565 z" svg:height="54.563427mm" draw:style-name="style-110" svg:viewBox="0.0 0.0 4006.5898 5456.343" svg:width="40.0659mm" svg:x="51.927513mm" svg:y="207.18288mm"/>
          <draw:path svg:d="M 553.54205 105.43658 L 579.9012 -1.8189894E-12 L 553.54205 131.79572 Q 527.18286 263.59143 527.18286 289.9506 Q 527.18286 342.66888 500.82373 395.38715 L 474.4646 421.7463 L 474.4646 448.10544 L 474.4646 500.82373 L 474.4646 500.82373 Q 474.4646 500.82373 448.10544 500.82373 L 448.10544 527.18286 L 448.10544 527.18286 Q 421.7463 527.18286 421.7463 553.54205 L 421.7463 553.54205 L 316.30972 764.41516 Q 237.2323 975.2883 184.514 1054.3657 Q 158.15486 1133.4432 131.79572 1133.4432 L 131.79572 1133.4432 L 131.79572 1159.8024 L 105.43658 1159.8024 L 105.43658 1159.8024 L 105.43658 1186.1615 L 105.43658 1186.1615 L 105.43658 1186.1615 L 79.07743 1186.1615 L 79.07743 1186.1615 L 79.07743 1212.5206 L 52.71829 1212.5206 L 52.71829 1212.5206 L 52.71829 1238.8798 L 52.71829 1238.8798 L 52.71829 1238.8798 L 26.359144 1291.598 L 0.0 1317.9572 L 0.0 1317.9572 L 0.0 1344.3164 L 0.0 1344.3164 L 0.0 1344.3164 L 0.0 1291.598 L 0.0 1265.2389 L 0.0 1238.8798 L 0.0 1212.5206 L 26.359144 1186.1615 L 52.71829 1159.8024 L 52.71829 1133.4432 L 52.71829 1107.0841 L 79.07743 1080.7249 Q 105.43658 1054.3657 289.9506 632.61945 L 500.82373 237.2323 L 500.82373 210.87315 Q 527.18286 210.87315 553.54205 105.43658 z" svg:height="13.443164mm" draw:style-name="style-111" svg:viewBox="0.0 0.0 579.9012 1344.3164" svg:width="5.7990117mm" svg:x="14.761121mm" svg:y="134.16805mm"/>
          <draw:path svg:d="M 131.79572 0.0 L 158.15486 0.0 L 369.028 0.0 Q 579.9012 0.0 606.2603 26.359144 L 632.61945 26.359144 L 632.61945 26.359144 Q 632.61945 26.359144 658.9786 52.71829 L 658.9786 52.71829 L 685.33777 52.71829 Q 711.6969 52.71829 711.6969 79.07743 Q 685.33777 105.43658 685.33777 105.43658 L 685.33777 105.43658 L 658.9786 105.43658 L 632.61945 105.43658 L 632.61945 105.43658 Q 632.61945 79.07743 527.18286 52.71829 Q 421.7463 52.71829 421.7463 158.15486 L 421.7463 289.9506 L 421.7463 289.9506 Q 421.7463 289.9506 369.028 369.028 L 369.028 421.7463 L 342.66888 421.7463 L 342.66888 421.7463 L 342.66888 448.10544 L 316.30972 448.10544 L 316.30972 395.38715 L 316.30972 342.66888 L 342.66888 289.9506 Q 342.66888 263.59143 342.66888 237.2323 Q 369.028 237.2323 369.028 158.15486 L 369.028 79.07743 L 342.66888 79.07743 L 342.66888 52.71829 L 237.2323 52.71829 L 131.79572 52.71829 L 105.43658 79.07743 L 79.07743 105.43658 L 79.07743 105.43658 L 52.71829 105.43658 L 52.71829 105.43658 L 52.71829 105.43658 L 26.359144 131.79572 L 0.0 131.79572 L 0.0 105.43658 L 0.0 52.71829 L 26.359144 52.71829 L 26.359144 52.71829 L 52.71829 26.359144 L 105.43658 0.0 L 131.79572 0.0 z" svg:height="4.4810543mm" draw:style-name="style-112" svg:viewBox="0.0 0.0 711.6969 448.10544" svg:width="7.116969mm" svg:x="97.52883mm" svg:y="5.7990117mm"/>
          <draw:path svg:d="M 79.07743 0.0 L 105.43658 0.0 L 105.43658 0.0 L 105.43658 0.0 L 105.43658 26.359144 L 131.79572 26.359144 L 131.79572 26.359144 L 131.79572 52.71829 L 158.15486 52.71829 L 158.15486 52.71829 L 158.15486 79.07743 Q 184.514 105.43658 210.87315 105.43658 L 210.87315 105.43658 L 316.30972 184.514 Q 395.38715 263.59143 421.7463 316.30972 Q 474.4646 316.30972 527.18286 342.66888 L 579.9012 342.66888 L 579.9012 369.028 L 579.9012 421.7463 L 606.2603 421.7463 L 606.2603 448.10544 L 579.9012 448.10544 L 553.54205 474.4646 L 553.54205 474.4646 L 527.18286 474.4646 L 527.18286 448.10544 L 527.18286 421.7463 L 474.4646 421.7463 L 448.10544 421.7463 L 421.7463 448.10544 L 421.7463 448.10544 L 421.7463 448.10544 L 421.7463 421.7463 L 289.9506 421.7463 Q 158.15486 421.7463 105.43658 395.38715 L 26.359144 369.028 L 26.359144 369.028 L -1.8189894E-12 369.028 L -1.8189894E-12 342.66888 L -1.8189894E-12 316.30972 L 26.359144 210.87315 Q 52.71829 105.43658 52.71829 52.71829 Q 52.71829 -26.359144 79.07743 0.0 z" svg:height="4.744646mm" draw:style-name="style-113" svg:viewBox="0.0 0.0 606.2603 474.4646" svg:width="6.062603mm" svg:x="136.01318mm" svg:y="144.9753mm"/>
          <draw:path svg:d="M 0.0 131.79572 Q 0.0 0.0 26.359144 0.0 Q 52.71829 0.0 52.71829 26.359144 Q 52.71829 52.71829 158.15486 26.359144 Q 237.2323 26.359144 210.87315 131.79572 Q 210.87315 210.87315 184.514 237.2323 Q 158.15486 237.2323 79.07743 237.2323 Q 0.0 237.2323 0.0 131.79572 z" svg:height="2.372323mm" draw:style-name="style-114" svg:viewBox="0.0 0.0 210.87315 237.2323" svg:width="2.1087315mm" svg:x="167.11697mm" svg:y="194.79407mm"/>
          <draw:path svg:d="M 342.66888 105.43658 L 342.66888 9.094947E-13 L 369.028 131.79572 Q 369.028 263.59143 342.66888 263.59143 Q 316.30972 289.9506 316.30972 316.30972 Q 316.30972 369.028 316.30972 369.028 L 316.30972 369.028 L 316.30972 342.66888 Q 316.30972 316.30972 263.59143 316.30972 L 210.87315 316.30972 L 105.43658 316.30972 Q 0.0 316.30972 0.0 289.9506 Q 0.0 263.59143 52.71829 263.59143 Q 79.07743 263.59143 52.71829 158.15486 Q 0.0 52.71829 105.43658 105.43658 Q 210.87315 158.15486 210.87315 210.87315 Q 210.87315 237.2323 263.59143 210.87315 Q 316.30972 210.87315 342.66888 105.43658 z" svg:height="3.6902802mm" draw:style-name="style-115" svg:viewBox="0.0 0.0 369.028 369.028" svg:width="3.6902802mm" svg:x="194.53049mm" svg:y="64.84349mm"/>
          <draw:path svg:d="M 105.43658 0.0 L 184.514 0.0 L 184.514 26.359144 Q 210.87315 26.359144 184.514 79.07743 L 184.514 158.15486 L 158.15486 158.15486 L 105.43658 158.15486 L 52.71829 158.15486 Q 26.359144 131.79572 3.6379788E-12 131.79572 Q 3.6379788E-12 105.43658 3.6379788E-12 79.07743 Q 52.71829 26.359144 26.359144 0.0 Q 3.6379788E-12 -26.359144 105.43658 0.0 z" svg:height="1.5815487mm" draw:style-name="style-116" svg:viewBox="0.0 0.0 184.514 158.15486" svg:width="1.8451401mm" svg:x="200.85667mm" svg:y="166.3262mm"/>
          <draw:path svg:d="M 738.056 -3.6379788E-12 L 764.41516 -3.6379788E-12 L 764.41516 -3.6379788E-12 Q 764.41516 26.359144 790.7743 26.359144 L 790.7743 26.359144 L 817.1335 26.359144 Q 843.4926 52.71829 843.4926 131.79572 Q 843.4926 210.87315 869.85175 237.2323 Q 896.2109 237.2323 843.4926 316.30972 Q 843.4926 395.38715 817.1335 395.38715 Q 790.7743 369.028 790.7743 395.38715 L 790.7743 421.7463 L 817.1335 421.7463 L 817.1335 448.10544 L 817.1335 448.10544 L 790.7743 448.10544 L 790.7743 448.10544 L 790.7743 448.10544 L 790.7743 474.4646 L 790.7743 474.4646 L 764.41516 474.4646 L 764.41516 500.82373 L 738.056 500.82373 L 711.6969 500.82373 L 711.6969 527.18286 L 711.6969 527.18286 L 685.33777 527.18286 Q 632.61945 500.82373 527.18286 500.82373 Q 448.10544 448.10544 316.30972 369.028 L 158.15486 289.9506 L 158.15486 263.59143 L 158.15486 263.59143 L 184.514 263.59143 L 184.514 237.2323 L 184.514 237.2323 L 210.87315 237.2323 L 210.87315 237.2323 L 210.87315 237.2323 L 158.15486 237.2323 L 131.79572 237.2323 L 105.43658 237.2323 L 79.07743 237.2323 L 79.07743 263.59143 L 105.43658 289.9506 L 105.43658 316.30972 Q 131.79572 342.66888 131.79572 369.028 L 158.15486 369.028 L 158.15486 369.028 L 158.15486 395.38715 L 158.15486 395.38715 L 158.15486 395.38715 L 184.514 395.38715 L 184.514 395.38715 L 184.514 421.7463 L 210.87315 421.7463 L 210.87315 448.10544 L 210.87315 474.4646 L 184.514 474.4646 L 184.514 474.4646 L 158.15486 474.4646 L 158.15486 448.10544 L 158.15486 448.10544 L 158.15486 448.10544 L 131.79572 448.10544 L 131.79572 448.10544 L 131.79572 421.7463 L 105.43658 421.7463 L 105.43658 421.7463 L 105.43658 395.38715 L 105.43658 395.38715 L 105.43658 395.38715 L 79.07743 369.028 L 52.71829 342.66888 L 52.71829 342.66888 L 52.71829 342.66888 L 52.71829 316.30972 L 52.71829 316.30972 L 26.359144 316.30972 L 26.359144 289.9506 L 26.359144 289.9506 L 0.0 289.9506 L 0.0 263.59143 L 0.0 237.2323 L 26.359144 237.2323 L 26.359144 237.2323 L 52.71829 210.87315 L 79.07743 184.514 L 369.028 105.43658 Q 685.33777 26.359144 738.056 -3.6379788E-12 z" svg:height="5.2718287mm" draw:style-name="style-117" svg:viewBox="0.0 0.0 869.85175 527.18286" svg:width="8.698518mm" svg:x="147.6112mm" svg:y="297.06757mm"/>
          <draw:path svg:d="M 1186.1615 105.43658 L 1212.5206 105.43658 L 1212.5206 105.43658 Q 1212.5206 131.79572 1028.0066 184.514 Q 843.4926 237.2323 658.9786 237.2323 Q 500.82373 237.2323 448.10544 184.514 L 369.028 131.79572 L 369.028 131.79572 L 342.66888 131.79572 L 342.66888 131.79572 L 342.66888 131.79572 L 342.66888 158.15486 L 342.66888 158.15486 L 316.30972 237.2323 L 289.9506 289.9506 L 289.9506 289.9506 L 289.9506 316.30972 L 289.9506 316.30972 L 289.9506 316.30972 L 263.59143 210.87315 Q 263.59143 105.43658 210.87315 105.43658 L 158.15486 79.07743 L 158.15486 105.43658 L 131.79572 105.43658 L 131.79572 131.79572 L 131.79572 158.15486 L 105.43658 158.15486 L 105.43658 131.79572 L 105.43658 131.79572 L 105.43658 131.79572 L 105.43658 131.79572 L 79.07743 105.43658 L 79.07743 105.43658 L 79.07743 79.07743 L 79.07743 79.07743 L 79.07743 79.07743 L 52.71829 79.07743 L 52.71829 79.07743 L 26.359144 105.43658 L 0.0 105.43658 L 0.0 79.07743 Q 26.359144 52.71829 26.359144 26.359144 L 26.359144 26.359144 L 158.15486 0.0 Q 289.9506 -26.359144 474.4646 52.71829 Q 658.9786 131.79572 922.57007 105.43658 Q 1159.8024 79.07743 1186.1615 105.43658 z" svg:height="3.1630974mm" draw:style-name="style-118" svg:viewBox="0.0 0.0 1212.5206 316.30972" svg:width="12.125206mm" svg:x="174.76112mm" svg:y="209.55519mm"/>
          <draw:path svg:d="M 1212.5206 26.359144 L 1528.8303 3.6379788E-12 L 1739.7035 79.07743 Q 1950.5767 131.79572 2056.0132 237.2323 Q 2161.4497 316.30972 2161.4497 395.38715 Q 2214.1682 500.82373 2214.1682 500.82373 Q 2214.1682 527.18286 2214.1682 658.9786 L 2214.1682 817.1335 L 2187.8088 869.85175 L 2187.8088 948.9292 L 2135.0906 1186.1615 Q 2056.0132 1423.3938 2056.0132 1449.7529 L 2056.0132 1476.112 L 2029.654 1502.4712 L 2003.2949 1555.1895 L 2003.2949 1581.5486 L 2003.2949 1607.9078 L 2029.654 1607.9078 L 2056.0132 1607.9078 L 2056.0132 1607.9078 Q 2056.0132 1634.267 2029.654 1634.267 L 2029.654 1660.6261 L 2029.654 1660.6261 L 2003.2949 1660.6261 L 2003.2949 1660.6261 L 2003.2949 1660.6261 L 1976.9358 1686.9852 L 1950.5767 1713.3444 L 1950.5767 1713.3444 L 1950.5767 1713.3444 L 1924.2175 1713.3444 L 1924.2175 1713.3444 L 1924.2175 1739.7035 L 1897.8584 1739.7035 L 1897.8584 1739.7035 L 1897.8584 1766.0626 L 1897.8584 1766.0626 L 1897.8584 1766.0626 L 1871.4993 1766.0626 L 1871.4993 1792.4218 L 1845.1401 1792.4218 L 1845.1401 1766.0626 L 1845.1401 1766.0626 L 1845.1401 1766.0626 L 1818.7809 1739.7035 Q 1792.4218 1713.3444 1713.3444 1607.9078 Q 1634.267 1528.8303 1423.3938 1476.112 Q 1212.5206 1397.0347 1107.0841 1397.0347 Q 1028.0066 1397.0347 948.9292 1423.3938 Q 869.85175 1423.3938 869.85175 1449.7529 Q 869.85175 1476.112 817.1335 1476.112 Q 738.056 1476.112 579.9012 1528.8303 Q 395.38715 1581.5486 395.38715 1686.9852 L 369.028 1792.4218 L 369.028 1792.4218 L 369.028 1792.4218 L 369.028 1766.0626 L 369.028 1766.0626 L 342.66888 1766.0626 L 342.66888 1766.0626 L 342.66888 1739.7035 L 316.30972 1739.7035 L 316.30972 1713.3444 L 316.30972 1686.9852 L 316.30972 1686.9852 L 342.66888 1660.6261 L 342.66888 1660.6261 L 316.30972 1660.6261 L 316.30972 1660.6261 L 316.30972 1660.6261 L 316.30972 1634.267 L 316.30972 1607.9078 L 289.9506 1581.5486 Q 263.59143 1555.1895 158.15486 1344.3164 Q 0.0 1159.8024 0.0 922.57007 Q 0.0 711.6969 52.71829 579.9012 Q 131.79572 448.10544 263.59143 342.66888 Q 395.38715 237.2323 579.9012 184.514 Q 764.41516 131.79572 738.056 131.79572 Q 738.056 131.79572 790.7743 79.07743 Q 869.85175 79.07743 1212.5206 26.359144 z" svg:height="17.924217mm" draw:style-name="style-119" svg:viewBox="0.0 0.0 2214.1682 1792.4218" svg:width="22.141682mm" svg:x="108.59967mm" svg:y="224.8435mm"/>
          <draw:path svg:d="M 421.7463 0.0 L 448.10544 0.0 L 500.82373 0.0 Q 553.54205 26.359144 553.54205 131.79572 Q 527.18286 237.2323 553.54205 289.9506 L 553.54205 342.66888 L 527.18286 342.66888 Q 527.18286 369.028 527.18286 369.028 L 527.18286 369.028 L 369.028 369.028 Q 210.87315 369.028 158.15486 421.7463 L 131.79572 474.4646 L 105.43658 474.4646 L 52.71829 474.4646 L 52.71829 474.4646 L 52.71829 474.4646 L 26.359144 289.9506 L 0.0 105.43658 L 0.0 79.07743 L 0.0 52.71829 L 26.359144 52.71829 L 26.359144 52.71829 L 158.15486 52.71829 Q 263.59143 52.71829 342.66888 26.359144 Q 421.7463 0.0 421.7463 0.0 z M 289.9506 158.15486 Q 395.38715 158.15486 395.38715 184.514 Q 421.7463 237.2323 316.30972 263.59143 Q 210.87315 263.59143 210.87315 210.87315 Q 210.87315 158.15486 289.9506 158.15486 z" svg:height="4.744646mm" draw:style-name="style-120" svg:viewBox="0.0 0.0 553.54205 474.4646" svg:width="5.5354204mm" svg:x="186.62274mm" svg:y="102.273476mm"/>
          <draw:path svg:d="M 790.7743 0.0 L 790.7743 0.0 L 790.7743 52.71829 Q 790.7743 79.07743 764.41516 105.43658 Q 738.056 105.43658 738.056 131.79572 L 738.056 131.79572 L 711.6969 131.79572 L 711.6969 158.15486 L 711.6969 158.15486 L 685.33777 158.15486 L 685.33777 158.15486 L 685.33777 158.15486 L 685.33777 184.514 L 685.33777 184.514 L 685.33777 210.87315 L 685.33777 237.2323 L 685.33777 237.2323 L 685.33777 263.59143 L 685.33777 263.59143 L 685.33777 263.59143 L 711.6969 263.59143 L 711.6969 263.59143 L 738.056 289.9506 L 790.7743 316.30972 L 790.7743 316.30972 L 790.7743 316.30972 L 817.1335 316.30972 L 817.1335 316.30972 L 843.4926 342.66888 L 869.85175 342.66888 L 896.2109 342.66888 L 922.57007 342.66888 L 922.57007 342.66888 L 922.57007 369.028 L 1054.3657 369.028 L 1186.1615 369.028 L 1186.1615 395.38715 L 1186.1615 395.38715 L 1186.1615 395.38715 L 1159.8024 395.38715 L 1159.8024 395.38715 L 1159.8024 421.7463 L 1159.8024 421.7463 L 1133.4432 421.7463 L 975.2883 421.7463 Q 817.1335 421.7463 553.54205 421.7463 L 289.9506 421.7463 L 210.87315 421.7463 L 158.15486 421.7463 L 131.79572 421.7463 L 105.43658 421.7463 L 105.43658 448.10544 L 79.07743 448.10544 L 52.71829 474.4646 Q 52.71829 474.4646 26.359144 500.82373 L -9.094947E-13 500.82373 L -9.094947E-13 474.4646 Q -9.094947E-13 448.10544 52.71829 421.7463 L 105.43658 395.38715 L 105.43658 395.38715 L 105.43658 369.028 L 105.43658 369.028 L 105.43658 369.028 L 131.79572 369.028 L 131.79572 369.028 L 131.79572 342.66888 L 131.79572 342.66888 L 158.15486 342.66888 L 158.15486 316.30972 L 158.15486 316.30972 L 158.15486 316.30972 L 158.15486 316.30972 Q 184.514 316.30972 263.59143 263.59143 L 342.66888 210.87315 L 369.028 210.87315 L 395.38715 210.87315 L 421.7463 184.514 L 474.4646 184.514 L 527.18286 184.514 Q 553.54205 158.15486 632.61945 105.43658 L 738.056 52.71829 L 738.056 52.71829 Q 764.41516 52.71829 764.41516 26.359144 L 764.41516 26.359144 L 790.7743 26.359144 Q 790.7743 0.0 790.7743 0.0 z" svg:height="5.0082374mm" draw:style-name="style-121" svg:viewBox="0.0 0.0 1186.1615 500.82373" svg:width="11.861615mm" svg:x="65.89786mm" svg:y="278.35257mm"/>
          <draw:path svg:d="M 131.79572 26.359144 L 237.2323 9.094947E-13 L 263.59143 26.359144 Q 289.9506 26.359144 289.9506 105.43658 L 289.9506 210.87315 L 289.9506 210.87315 L 263.59143 210.87315 L 237.2323 210.87315 Q 210.87315 210.87315 131.79572 237.2323 Q 26.359144 237.2323 26.359144 184.514 L 0.0 131.79572 L 26.359144 79.07743 Q 26.359144 52.71829 131.79572 26.359144 z" svg:height="2.372323mm" draw:style-name="style-122" svg:viewBox="0.0 0.0 289.9506 237.2323" svg:width="2.8995059mm" svg:x="188.99506mm" svg:y="66.42504mm"/>
          <draw:path svg:d="M 131.79572 0.0 L 263.59143 26.359144 L 237.2323 52.71829 Q 237.2323 52.71829 184.514 52.71829 Q 131.79572 52.71829 105.43658 395.38715 L 105.43658 738.056 L 210.87315 738.056 Q 342.66888 711.6969 369.028 658.9786 Q 395.38715 632.61945 395.38715 685.33777 Q 421.7463 738.056 500.82373 738.056 Q 606.2603 738.056 553.54205 790.7743 Q 527.18286 790.7743 527.18286 817.1335 L 553.54205 817.1335 L 553.54205 817.1335 L 553.54205 843.4926 L 553.54205 843.4926 L 553.54205 843.4926 L 579.9012 843.4926 L 579.9012 843.4926 L 606.2603 869.85175 L 606.2603 869.85175 L 579.9012 896.2109 Q 553.54205 948.9292 553.54205 1028.0066 Q 606.2603 1107.0841 606.2603 1107.0841 Q 606.2603 1133.4432 606.2603 1317.9572 L 606.2603 1502.4712 L 606.2603 1502.4712 L 606.2603 1528.8303 L 606.2603 1528.8303 L 579.9012 1528.8303 L 579.9012 1502.4712 L 553.54205 1502.4712 L 553.54205 1317.9572 L 553.54205 1107.0841 L 448.10544 1107.0841 L 369.028 1107.0841 L 369.028 1133.4432 L 342.66888 1133.4432 L 342.66888 1133.4432 L 342.66888 1159.8024 L 421.7463 1159.8024 L 500.82373 1159.8024 L 448.10544 1186.1615 Q 421.7463 1186.1615 421.7463 1212.5206 Q 395.38715 1238.8798 395.38715 1344.3164 L 395.38715 1449.7529 L 369.028 1344.3164 L 342.66888 1238.8798 L 342.66888 1238.8798 L 342.66888 1212.5206 L 316.30972 1212.5206 L 289.9506 1212.5206 L 289.9506 1186.1615 L 289.9506 1186.1615 L 263.59143 1186.1615 L 263.59143 1212.5206 L 237.2323 1212.5206 L 210.87315 1212.5206 L 210.87315 1238.8798 L 237.2323 1238.8798 L 237.2323 1238.8798 L 237.2323 1265.2389 L 263.59143 1265.2389 L 289.9506 1265.2389 L 289.9506 1317.9572 Q 263.59143 1370.6755 237.2323 1344.3164 Q 210.87315 1344.3164 210.87315 1449.7529 L 184.514 1555.1895 L 184.514 1555.1895 L 184.514 1528.8303 L 184.514 1528.8303 L 184.514 1528.8303 L 158.15486 1317.9572 L 131.79572 1133.4432 L 131.79572 1133.4432 L 131.79572 1159.8024 L 131.79572 1159.8024 L 131.79572 1159.8024 L 131.79572 1370.6755 L 131.79572 1555.1895 L 131.79572 1555.1895 L 131.79572 1581.5486 L 131.79572 1581.5486 L 131.79572 1581.5486 L 158.15486 1581.5486 L 158.15486 1581.5486 L 158.15486 1607.9078 L 184.514 1607.9078 L 184.514 1634.267 L 184.514 1634.267 L 131.79572 1634.267 L 79.07743 1634.267 L 79.07743 1607.9078 L 79.07743 1607.9078 L 52.71829 1476.112 L 52.71829 1370.6755 L 52.71829 1212.5206 Q 52.71829 1028.0066 26.359144 1028.0066 Q 0.0 1001.64746 0.0 500.82373 Q 0.0 0.0 131.79572 0.0 z" svg:height="16.342669mm" draw:style-name="style-123" svg:viewBox="0.0 0.0 606.2603 1634.267" svg:width="6.062603mm" svg:x="195.32126mm" svg:y="263.06427mm"/>
          <draw:path svg:d="M 790.7743 26.359144 L 790.7743 0.0 L 817.1335 131.79572 Q 843.4926 263.59143 1001.64746 316.30972 Q 1159.8024 342.66888 1265.2389 395.38715 Q 1370.6755 448.10544 1792.4218 448.10544 Q 2187.8088 448.10544 2214.1682 500.82373 Q 2266.8865 553.54205 2319.6047 500.82373 Q 2372.323 474.4646 2398.6821 448.10544 Q 2425.0413 448.10544 2425.0413 448.10544 L 2425.0413 448.10544 L 2451.4004 448.10544 Q 2477.7595 448.10544 2477.7595 474.4646 L 2477.7595 500.82373 L 2425.0413 553.54205 Q 2372.323 606.2603 2372.323 790.7743 Q 2425.0413 975.2883 2345.9639 1028.0066 Q 2266.8865 1080.7249 2214.1682 1107.0841 Q 2161.4497 1133.4432 2108.7314 1133.4432 L 2056.0132 1133.4432 L 2056.0132 1107.0841 Q 2056.0132 1080.7249 1792.4218 1107.0841 Q 1555.1895 1133.4432 1476.112 1186.1615 L 1397.0347 1238.8798 L 1370.6755 1238.8798 L 1370.6755 1238.8798 L 1370.6755 1238.8798 Q 1344.3164 1238.8798 1370.6755 1186.1615 Q 1370.6755 1159.8024 1265.2389 1159.8024 Q 1133.4432 1186.1615 948.9292 1238.8798 L 738.056 1291.598 L 738.056 1317.9572 Q 711.6969 1344.3164 685.33777 1370.6755 L 658.9786 1397.0347 L 632.61945 1397.0347 L 606.2603 1397.0347 L 579.9012 1397.0347 L 579.9012 1397.0347 L 579.9012 1397.0347 L 579.9012 1397.0347 L 606.2603 1370.6755 L 632.61945 1344.3164 L 658.9786 1344.3164 L 685.33777 1344.3164 L 632.61945 1317.9572 L 553.54205 1317.9572 L 553.54205 1291.598 Q 579.9012 1265.2389 606.2603 1107.0841 L 632.61945 948.9292 L 632.61945 843.4926 Q 632.61945 738.056 606.2603 738.056 Q 579.9012 738.056 579.9012 711.6969 L 579.9012 685.33777 L 579.9012 685.33777 L 606.2603 685.33777 L 632.61945 685.33777 Q 685.33777 711.6969 685.33777 685.33777 L 685.33777 685.33777 L 685.33777 685.33777 Q 711.6969 658.9786 685.33777 632.61945 L 658.9786 579.9012 L 658.9786 579.9012 Q 685.33777 579.9012 685.33777 500.82373 L 685.33777 448.10544 L 658.9786 448.10544 Q 632.61945 448.10544 632.61945 421.7463 Q 658.9786 395.38715 658.9786 369.028 L 658.9786 342.66888 L 632.61945 342.66888 L 632.61945 342.66888 L 632.61945 316.30972 L 632.61945 316.30972 L 579.9012 316.30972 Q 527.18286 289.9506 369.028 237.2323 L 184.514 184.514 L 158.15486 184.514 L 105.43658 184.514 L 79.07743 158.15486 L 52.71829 158.15486 L 52.71829 158.15486 L 26.359144 131.79572 L 26.359144 131.79572 L 26.359144 131.79572 L 0.0 131.79572 L 0.0 131.79572 L 0.0 105.43658 L 0.0 79.07743 L 26.359144 79.07743 L 26.359144 79.07743 L 52.71829 105.43658 L 105.43658 131.79572 L 158.15486 131.79572 L 184.514 131.79572 L 395.38715 210.87315 Q 606.2603 289.9506 632.61945 289.9506 L 685.33777 289.9506 L 738.056 316.30972 L 764.41516 316.30972 L 764.41516 237.2323 L 764.41516 131.79572 L 764.41516 105.43658 Q 738.056 79.07743 738.056 79.07743 L 738.056 79.07743 L 738.056 79.07743 L 738.056 52.71829 L 738.056 52.71829 Q 764.41516 26.359144 790.7743 26.359144 z M 764.41516 342.66888 L 790.7743 342.66888 L 790.7743 342.66888 L 790.7743 342.66888 L 790.7743 369.028 L 790.7743 369.028 L 817.1335 369.028 L 817.1335 395.38715 L 790.7743 395.38715 Q 738.056 395.38715 738.056 369.028 L 764.41516 342.66888 L 764.41516 342.66888 z M 1423.3938 1133.4432 Q 1423.3938 1133.4432 1449.7529 1133.4432 Q 1449.7529 1133.4432 1423.3938 1133.4432 Q 1423.3938 1133.4432 1423.3938 1133.4432 z" svg:height="13.970346mm" draw:style-name="style-124" svg:viewBox="0.0 0.0 2477.7595 1397.0347" svg:width="24.777596mm" svg:x="82.767715mm" svg:y="264.9094mm"/>
          <draw:path svg:d="M 632.61945 0.0 L 738.056 0.0 L 764.41516 0.0 L 790.7743 0.0 L 790.7743 26.359144 L 764.41516 26.359144 L 764.41516 26.359144 L 764.41516 52.71829 L 764.41516 52.71829 L 764.41516 52.71829 L 738.056 52.71829 L 738.056 52.71829 L 711.6969 79.07743 Q 658.9786 105.43658 606.2603 105.43658 L 553.54205 105.43658 L 553.54205 131.79572 L 553.54205 131.79572 L 579.9012 131.79572 L 579.9012 158.15486 L 606.2603 158.15486 L 632.61945 158.15486 L 632.61945 237.2323 L 632.61945 316.30972 L 922.57007 316.30972 L 1186.1615 316.30972 L 1212.5206 316.30972 L 1238.8798 316.30972 L 1238.8798 316.30972 L 1238.8798 316.30972 L 1238.8798 316.30972 L 1238.8798 342.66888 L 1238.8798 342.66888 L 1238.8798 369.028 L 1238.8798 369.028 L 1238.8798 369.028 L 1212.5206 369.028 L 1212.5206 369.028 L 1212.5206 395.38715 L 1186.1615 395.38715 L 1186.1615 395.38715 L 1186.1615 421.7463 L 1186.1615 421.7463 L 1186.1615 421.7463 L 1159.8024 421.7463 L 1159.8024 421.7463 L 1133.4432 448.10544 L 1080.7249 474.4646 L 922.57007 474.4646 Q 764.41516 474.4646 711.6969 474.4646 L 632.61945 474.4646 L 632.61945 474.4646 L 632.61945 474.4646 L 606.2603 474.4646 L 606.2603 474.4646 L 606.2603 500.82373 Q 606.2603 500.82373 553.54205 527.18286 L 500.82373 527.18286 L 500.82373 500.82373 L 500.82373 474.4646 L 474.4646 474.4646 L 474.4646 474.4646 L 421.7463 474.4646 L 369.028 474.4646 L 316.30972 474.4646 Q 263.59143 474.4646 158.15486 500.82373 L 52.71829 527.18286 L 26.359144 527.18286 Q 0.0 527.18286 0.0 500.82373 Q -26.359144 500.82373 26.359144 421.7463 L 52.71829 369.028 L 52.71829 342.66888 L 79.07743 342.66888 L 79.07743 342.66888 L 79.07743 316.30972 L 210.87315 342.66888 Q 342.66888 369.028 395.38715 342.66888 L 474.4646 316.30972 L 474.4646 316.30972 L 500.82373 316.30972 L 500.82373 210.87315 L 500.82373 131.79572 L 474.4646 131.79572 L 474.4646 105.43658 L 474.4646 105.43658 L 448.10544 105.43658 L 448.10544 105.43658 L 448.10544 105.43658 L 342.66888 131.79572 Q 263.59143 158.15486 184.514 158.15486 L 131.79572 158.15486 L 105.43658 131.79572 L 79.07743 131.79572 L 79.07743 105.43658 L 79.07743 79.07743 L 105.43658 79.07743 L 105.43658 52.71829 L 131.79572 52.71829 L 184.514 52.71829 L 289.9506 26.359144 Q 369.028 0.0 395.38715 0.0 L 395.38715 0.0 L 448.10544 0.0 Q 527.18286 0.0 632.61945 0.0 z" svg:height="5.2718287mm" draw:style-name="style-125" svg:viewBox="0.0 0.0 1238.8798 527.18286" svg:width="12.388798mm" svg:x="193.21252mm" svg:y="94.36574mm"/>
          <draw:path svg:d="M 52.71829 105.43658 L 26.359144 105.43658 L 26.359144 105.43658 L 0.0 105.43658 L 0.0 52.71829 L 0.0 26.359144 L 26.359144 26.359144 L 52.71829 26.359144 L 52.71829 52.71829 L 52.71829 79.07743 L 79.07743 79.07743 L 79.07743 52.71829 L 79.07743 52.71829 L 105.43658 52.71829 L 105.43658 79.07743 L 105.43658 105.43658 L 131.79572 105.43658 Q 158.15486 105.43658 158.15486 52.71829 Q 131.79572 0.0 158.15486 0.0 Q 158.15486 26.359144 184.514 52.71829 Q 210.87315 52.71829 210.87315 0.0 Q 210.87315 -26.359144 237.2323 52.71829 Q 237.2323 105.43658 316.30972 105.43658 Q 369.028 79.07743 369.028 52.71829 Q 369.028 0.0 395.38715 0.0 Q 421.7463 0.0 448.10544 105.43658 Q 474.4646 210.87315 474.4646 263.59143 Q 500.82373 342.66888 474.4646 342.66888 Q 448.10544 342.66888 448.10544 316.30972 Q 448.10544 289.9506 421.7463 289.9506 Q 395.38715 289.9506 395.38715 316.30972 Q 369.028 342.66888 316.30972 342.66888 Q 263.59143 369.028 263.59143 316.30972 Q 237.2323 263.59143 210.87315 263.59143 Q 184.514 263.59143 184.514 237.2323 Q 158.15486 210.87315 131.79572 210.87315 Q 105.43658 210.87315 79.07743 158.15486 Q 52.71829 105.43658 52.71829 105.43658 z" svg:height="3.4266887mm" draw:style-name="style-126" svg:viewBox="0.0 0.0 474.4646 342.66888" svg:width="4.744646mm" svg:x="172.91599mm" svg:y="46.919277mm"/>
          <draw:path svg:d="M 0.0 105.43658 L 0.0 0.0 L 79.07743 0.0 Q 131.79572 0.0 210.87315 26.359144 L 289.9506 26.359144 L 289.9506 52.71829 Q 289.9506 52.71829 263.59143 52.71829 L 263.59143 79.07743 L 237.2323 79.07743 Q 210.87315 105.43658 210.87315 105.43658 L 210.87315 105.43658 L 210.87315 105.43658 Q 184.514 105.43658 184.514 79.07743 L 184.514 52.71829 L 131.79572 105.43658 Q 105.43658 158.15486 79.07743 184.514 L 52.71829 210.87315 L 26.359144 210.87315 Q 0.0 210.87315 0.0 105.43658 z" svg:height="2.1087315mm" draw:style-name="style-127" svg:viewBox="0.0 0.0 289.9506 210.87315" svg:width="2.8995059mm" svg:x="8.698518mm" svg:y="156.04613mm"/>
          <draw:path svg:d="M 237.2323 105.43658 L 237.2323 105.43658 L 237.2323 105.43658 Q 210.87315 79.07743 131.79572 131.79572 Q 52.71829 184.514 52.71829 210.87315 L 52.71829 237.2323 L 26.359144 237.2323 L 0.0 237.2323 L 52.71829 131.79572 Q 79.07743 0.0 158.15486 0.0 Q 210.87315 26.359144 237.2323 52.71829 Q 237.2323 105.43658 237.2323 105.43658 z" svg:height="2.372323mm" draw:style-name="style-128" svg:viewBox="0.0 0.0 237.2323 237.2323" svg:width="2.372323mm" svg:x="57.19934mm" svg:y="8.698518mm"/>
          <draw:path svg:d="M 658.9786 3.6379788E-12 L 658.9786 26.359144 L 632.61945 26.359144 Q 606.2603 26.359144 395.38715 79.07743 L 210.87315 131.79572 L 105.43658 131.79572 L 0.0 131.79572 L 0.0 105.43658 L 0.0 79.07743 L 0.0 79.07743 L 0.0 52.71829 L 342.66888 26.359144 Q 658.9786 -26.359144 658.9786 3.6379788E-12 z" svg:height="1.3179572mm" draw:style-name="style-129" svg:viewBox="0.0 0.0 658.9786 131.79572" svg:width="6.589786mm" svg:x="96.73806mm" svg:y="275.98022mm"/>
          <draw:path svg:d="M 606.2603 210.87315 L 606.2603 210.87315 L 606.2603 210.87315 L 606.2603 237.2323 L 579.9012 237.2323 L 527.18286 263.59143 L 527.18286 263.59143 L 527.18286 263.59143 L 500.82373 263.59143 L 500.82373 263.59143 L 474.4646 289.9506 Q 448.10544 316.30972 421.7463 316.30972 Q 395.38715 316.30972 210.87315 316.30972 L 52.71829 316.30972 L 26.359144 316.30972 L 0.0 316.30972 L 0.0 289.9506 L 0.0 289.9506 L 0.0 237.2323 L 0.0 184.514 L 52.71829 184.514 L 105.43658 210.87315 L 158.15486 210.87315 Q 184.514 210.87315 210.87315 184.514 Q 210.87315 158.15486 316.30972 105.43658 L 421.7463 26.359144 L 500.82373 -3.6379788E-12 Q 579.9012 -3.6379788E-12 579.9012 26.359144 Q 553.54205 52.71829 579.9012 79.07743 Q 632.61945 105.43658 632.61945 158.15486 Q 632.61945 184.514 606.2603 210.87315 z" svg:height="3.1630974mm" draw:style-name="style-130" svg:viewBox="0.0 0.0 632.61945 316.30972" svg:width="6.326195mm" svg:x="60.62603mm" svg:y="233.01483mm"/>
          <draw:path svg:d="M 0.0 52.71829 L 0.0 0.0 L 0.0 0.0 L 0.0 0.0 L 0.0 26.359144 L 0.0 26.359144 L 26.359144 79.07743 L 26.359144 131.79572 L 52.71829 131.79572 L 79.07743 105.43658 L 79.07743 105.43658 L 105.43658 105.43658 L 105.43658 105.43658 L 105.43658 105.43658 L 158.15486 79.07743 L 184.514 79.07743 L 210.87315 79.07743 L 237.2323 79.07743 L 237.2323 105.43658 Q 237.2323 158.15486 369.028 158.15486 L 500.82373 158.15486 L 632.61945 184.514 Q 738.056 184.514 738.056 158.15486 L 738.056 131.79572 L 764.41516 131.79572 Q 790.7743 131.79572 790.7743 158.15486 Q 790.7743 210.87315 869.85175 210.87315 Q 948.9292 210.87315 948.9292 184.514 Q 948.9292 158.15486 975.2883 158.15486 L 975.2883 158.15486 L 1001.64746 184.514 Q 1001.64746 210.87315 1080.7249 210.87315 Q 1159.8024 210.87315 1159.8024 210.87315 Q 1159.8024 210.87315 1186.1615 263.59143 L 1212.5206 316.30972 L 1212.5206 369.028 Q 1212.5206 448.10544 1186.1615 448.10544 Q 1159.8024 448.10544 1133.4432 500.82373 Q 1107.0841 527.18286 1054.3657 553.54205 Q 1028.0066 553.54205 1001.64746 632.61945 Q 975.2883 685.33777 948.9292 896.2109 Q 896.2109 1080.7249 896.2109 1212.5206 L 896.2109 1370.6755 L 843.4926 1370.6755 L 817.1335 1370.6755 L 790.7743 1397.0347 L 790.7743 1397.0347 L 764.41516 1397.0347 L 738.056 1423.3938 L 711.6969 1423.3938 L 685.33777 1423.3938 L 685.33777 1317.9572 L 685.33777 1238.8798 L 711.6969 948.9292 Q 738.056 685.33777 738.056 553.54205 L 764.41516 421.7463 L 764.41516 421.7463 L 738.056 421.7463 L 738.056 421.7463 L 738.056 421.7463 L 632.61945 395.38715 Q 527.18286 369.028 316.30972 369.028 L 105.43658 342.66888 L 105.43658 342.66888 Q 105.43658 342.66888 79.07743 369.028 Q 52.71829 395.38715 52.71829 369.028 L 52.71829 316.30972 L 26.359144 289.9506 L 0.0 263.59143 L 0.0 158.15486 Q 0.0 79.07743 0.0 52.71829 z" svg:height="14.233938mm" draw:style-name="style-131" svg:viewBox="0.0 0.0 1212.5206 1423.3938" svg:width="12.125206mm" svg:x="130.74135mm" svg:y="252.5206mm"/>
          <draw:path svg:d="M 105.43658 105.43658 L 210.87315 1.8189894E-12 L 237.2323 1.8189894E-12 Q 237.2323 26.359144 263.59143 52.71829 L 263.59143 52.71829 L 263.59143 105.43658 Q 289.9506 184.514 342.66888 210.87315 Q 395.38715 237.2323 421.7463 263.59143 L 448.10544 289.9506 L 448.10544 289.9506 L 448.10544 289.9506 L 448.10544 342.66888 Q 421.7463 421.7463 395.38715 395.38715 Q 395.38715 369.028 369.028 369.028 L 369.028 369.028 L 369.028 342.66888 L 342.66888 342.66888 L 342.66888 342.66888 L 342.66888 316.30972 L 237.2323 316.30972 Q 131.79572 316.30972 79.07743 289.9506 L 52.71829 263.59143 L 26.359144 263.59143 Q 0.0 263.59143 0.0 210.87315 Q -26.359144 184.514 105.43658 105.43658 z" svg:height="3.9538715mm" draw:style-name="style-132" svg:viewBox="0.0 0.0 448.10544 395.38715" svg:width="4.4810543mm" svg:x="22.405272mm" svg:y="149.71994mm"/>
          <draw:path svg:d="M 105.43658 52.71829 L 158.15486 0.0 L 210.87315 26.359144 Q 263.59143 79.07743 289.9506 79.07743 L 316.30972 79.07743 L 316.30972 105.43658 L 316.30972 105.43658 L 342.66888 105.43658 L 342.66888 131.79572 L 342.66888 131.79572 L 369.028 131.79572 L 369.028 131.79572 L 369.028 131.79572 L 369.028 184.514 Q 395.38715 210.87315 369.028 210.87315 Q 342.66888 210.87315 316.30972 184.514 Q 316.30972 184.514 289.9506 184.514 Q 263.59143 237.2323 237.2323 210.87315 Q 210.87315 184.514 237.2323 237.2323 Q 237.2323 289.9506 289.9506 263.59143 Q 342.66888 263.59143 342.66888 289.9506 Q 369.028 342.66888 369.028 289.9506 Q 369.028 263.59143 395.38715 263.59143 Q 421.7463 263.59143 448.10544 316.30972 Q 474.4646 342.66888 474.4646 369.028 L 500.82373 369.028 L 500.82373 395.38715 Q 527.18286 395.38715 527.18286 421.7463 L 527.18286 448.10544 L 632.61945 685.33777 Q 738.056 922.57007 764.41516 922.57007 Q 790.7743 922.57007 843.4926 975.2883 Q 869.85175 1028.0066 896.2109 1028.0066 L 922.57007 1028.0066 L 922.57007 1054.3657 L 948.9292 1054.3657 L 948.9292 1054.3657 L 948.9292 1080.7249 L 948.9292 1080.7249 L 948.9292 1080.7249 L 975.2883 1080.7249 L 975.2883 1080.7249 L 1001.64746 1107.0841 L 1028.0066 1133.4432 L 1028.0066 1133.4432 L 1054.3657 1133.4432 L 1054.3657 1133.4432 L 1054.3657 1133.4432 L 1054.3657 1159.8024 L 1080.7249 1159.8024 L 1080.7249 1159.8024 L 1080.7249 1186.1615 L 1054.3657 1186.1615 L 1028.0066 1186.1615 L 1001.64746 1186.1615 L 948.9292 1186.1615 L 922.57007 1159.8024 L 896.2109 1133.4432 L 896.2109 1133.4432 L 896.2109 1133.4432 L 869.85175 1133.4432 L 869.85175 1133.4432 L 869.85175 1107.0841 L 843.4926 1107.0841 L 843.4926 1107.0841 L 843.4926 1080.7249 L 843.4926 1080.7249 Q 843.4926 1080.7249 764.41516 1028.0066 L 685.33777 1001.64746 L 685.33777 975.2883 Q 685.33777 975.2883 632.61945 922.57007 Q 632.61945 896.2109 448.10544 764.41516 L 263.59143 658.9786 L 289.9506 658.9786 L 316.30972 658.9786 L 316.30972 632.61945 L 316.30972 632.61945 L 289.9506 632.61945 L 289.9506 606.2603 L 263.59143 606.2603 L 237.2323 606.2603 L 237.2323 579.9012 Q 210.87315 579.9012 184.514 553.54205 L 158.15486 527.18286 L 158.15486 500.82373 Q 158.15486 500.82373 131.79572 474.4646 L 105.43658 448.10544 L 105.43658 448.10544 Q 105.43658 421.7463 79.07743 421.7463 L 79.07743 421.7463 L 79.07743 395.38715 Q 52.71829 395.38715 52.71829 395.38715 L 52.71829 395.38715 L 52.71829 369.028 Q 52.71829 342.66888 26.359144 289.9506 L 0.0 263.59143 L 0.0 237.2323 L 0.0 210.87315 L 26.359144 158.15486 Q 52.71829 105.43658 105.43658 52.71829 z M 79.07743 105.43658 Q 105.43658 105.43658 105.43658 105.43658 Q 105.43658 131.79572 105.43658 131.79572 Q 79.07743 131.79572 79.07743 105.43658 z" svg:height="11.861615mm" draw:style-name="style-133" svg:viewBox="0.0 0.0 1080.7249 1186.1615" svg:width="10.807249mm" svg:x="43.228996mm" svg:y="229.58815mm"/>
          <draw:path svg:d="M 3426.6887 105.43658 L 3426.6887 105.43658 L 3453.0479 105.43658 L 3453.0479 105.43658 L 3479.407 105.43658 L 3479.407 105.43658 L 3479.407 105.43658 Q 3479.407 105.43658 3532.1252 105.43658 L 3584.8435 79.07743 L 3584.8435 79.07743 Q 3584.8435 105.43658 3584.8435 105.43658 L 3611.2026 105.43658 L 4164.7446 131.79572 Q 4718.2866 158.15486 4850.0825 131.79572 L 4955.519 131.79572 L 4955.519 131.79572 L 4955.519 158.15486 L 5087.315 158.15486 Q 5219.1104 158.15486 5219.1104 210.87315 Q 5245.4697 263.59143 5271.8286 289.9506 L 5298.188 316.30972 L 5298.188 316.30972 L 5298.188 316.30972 L 4981.8784 316.30972 L 4665.5684 316.30972 L 4639.2095 342.66888 L 4612.85 342.66888 L 4612.85 369.028 L 4612.85 395.38715 L 4639.2095 395.38715 L 4665.5684 421.7463 L 4691.9277 421.7463 L 4718.2866 421.7463 L 4744.646 448.10544 L 4797.3643 474.4646 L 5008.2373 474.4646 Q 5219.1104 527.18286 5271.8286 527.18286 L 5324.547 527.18286 L 5324.547 527.18286 L 5324.547 553.54205 L 5324.547 579.9012 L 5324.547 606.2603 L 5298.188 606.2603 L 5298.188 632.61945 L 5298.188 632.61945 L 5271.8286 632.61945 L 5271.8286 658.9786 L 5271.8286 685.33777 L 5245.4697 711.6969 L 5219.1104 738.056 L 5219.1104 738.056 L 5219.1104 738.056 L 5271.8286 817.1335 Q 5298.188 896.2109 5350.9062 843.4926 Q 5429.984 817.1335 5429.984 817.1335 Q 5482.702 817.1335 5482.702 843.4926 Q 5535.4204 869.85175 5535.4204 896.2109 L 5535.4204 922.57007 L 5561.7793 922.57007 L 5561.7793 948.9292 L 5561.7793 948.9292 L 5588.1387 948.9292 L 5588.1387 975.2883 L 5588.1387 1001.64746 L 5614.4976 1001.64746 L 5614.4976 1001.64746 L 5614.4976 1028.0066 L 5640.857 1028.0066 L 5640.857 1054.3657 L 5640.857 1054.3657 L 5640.857 1054.3657 L 5640.857 1054.3657 L 5640.857 1080.7249 L 5640.857 1080.7249 L 5614.4976 1080.7249 L 5614.4976 1107.0841 L 5614.4976 1107.0841 L 5588.1387 1107.0841 L 5588.1387 1107.0841 L 5588.1387 1107.0841 L 4138.3857 1871.4993 Q 2688.6328 2609.5552 2688.6328 2609.5552 L 2688.6328 2635.9143 L 2662.2734 2635.9143 L 2635.9143 2635.9143 L 2635.9143 2609.5552 L 2635.9143 2609.5552 L 2609.5552 2609.5552 L 2609.5552 2583.196 L 2609.5552 2583.196 L 2609.5552 2583.196 L 2609.5552 2583.196 Q 2583.196 2556.837 2556.837 2530.4778 Q 2504.1187 2504.1187 2504.1187 2477.7595 L 2530.4778 2451.4004 L 2530.4778 2451.4004 L 2530.4778 2425.0413 L 2530.4778 2425.0413 L 2530.4778 2425.0413 L 2504.1187 2425.0413 L 2504.1187 2425.0413 L 2477.7595 2425.0413 L 2451.4004 2425.0413 L 2451.4004 2425.0413 L 2451.4004 2425.0413 L 2451.4004 2425.0413 L 2425.0413 2425.0413 L 2398.6821 2583.196 Q 2372.323 2767.7102 1607.9078 3189.4565 Q 843.4926 3611.2026 632.61945 3690.2803 Q 448.10544 3769.3577 448.10544 3795.7168 L 421.7463 3848.435 L 421.7463 3848.435 L 421.7463 3848.435 L 369.028 3874.7942 L 342.66888 3874.7942 L 316.30972 3874.7942 Q 316.30972 3848.435 263.59143 3822.076 L 210.87315 3795.7168 L 210.87315 3795.7168 Q 210.87315 3769.3577 158.15486 3742.9985 L 131.79572 3742.9985 L 131.79572 3716.6394 L 105.43658 3690.2803 L 105.43658 3690.2803 L 105.43658 3690.2803 L 79.07743 3663.9211 L 52.71829 3637.5618 L 26.359144 3637.5618 L 0.0 3637.5618 L 0.0 3611.2026 L 0.0 3584.8435 L 26.359144 3558.4844 Q 52.71829 3532.1252 131.79572 3400.3296 L 210.87315 3268.534 L 263.59143 3268.534 L 316.30972 3268.534 L 316.30972 3242.1748 L 316.30972 3242.1748 L 342.66888 3242.1748 L 342.66888 3215.8157 L 342.66888 3215.8157 L 369.028 3215.8157 L 369.028 3189.4565 Q 369.028 3163.0972 395.38715 3110.379 Q 421.7463 3084.0198 448.10544 3084.0198 Q 474.4646 3084.0198 738.056 2767.7102 Q 1028.0066 2425.0413 1107.0841 2345.9639 Q 1212.5206 2240.5273 1238.8798 2240.5273 Q 1265.2389 2240.5273 1265.2389 2214.1682 L 1291.598 2161.4497 L 1317.9572 2161.4497 L 1317.9572 2161.4497 L 1317.9572 2161.4497 Q 1344.3164 2161.4497 1686.9852 1792.4218 L 2029.654 1449.7529 L 2056.0132 1449.7529 Q 2082.3723 1423.3938 2082.3723 1423.3938 L 2082.3723 1423.3938 L 2082.3723 1423.3938 Q 2082.3723 1423.3938 2135.0906 1370.6755 L 2187.8088 1370.6755 L 2214.1682 1344.3164 L 2240.5273 1317.9572 L 2240.5273 1317.9572 L 2266.8865 1317.9572 L 2266.8865 1317.9572 L 2266.8865 1317.9572 L 2293.2456 1291.598 L 2319.6047 1265.2389 L 2240.5273 1265.2389 Q 2161.4497 1265.2389 2082.3723 1238.8798 Q 2003.2949 1238.8798 2003.2949 1212.5206 Q 2003.2949 1186.1615 1976.9358 1159.8024 L 1950.5767 1159.8024 L 1950.5767 1028.0066 Q 1950.5767 896.2109 1950.5767 896.2109 Q 1950.5767 896.2109 2029.654 711.6969 Q 2108.7314 553.54205 2161.4497 421.7463 Q 2214.1682 316.30972 2266.8865 263.59143 Q 2345.9639 210.87315 2372.323 158.15486 L 2398.6821 105.43658 L 2688.6328 52.71829 Q 2978.5833 0.0 3163.0972 0.0 Q 3373.9705 52.71829 3400.3296 52.71829 Q 3426.6887 105.43658 3426.6887 105.43658 z" svg:height="38.74794mm" draw:style-name="style-134" svg:viewBox="0.0 0.0 5640.857 3874.7942" svg:width="56.40857mm" svg:x="24.777596mm" svg:y="180.82373mm"/>
          <draw:path svg:d="M 210.87315 79.07743 L 184.514 0.0 L 184.514 0.0 L 210.87315 0.0 L 237.2323 79.07743 Q 289.9506 131.79572 342.66888 158.15486 Q 369.028 158.15486 395.38715 105.43658 Q 421.7463 79.07743 474.4646 79.07743 Q 527.18286 79.07743 553.54205 79.07743 L 553.54205 79.07743 L 606.2603 184.514 Q 658.9786 263.59143 711.6969 263.59143 Q 738.056 237.2323 764.41516 263.59143 L 764.41516 263.59143 L 764.41516 342.66888 L 764.41516 395.38715 L 790.7743 395.38715 L 790.7743 395.38715 L 817.1335 421.7463 L 817.1335 421.7463 L 711.6969 500.82373 Q 606.2603 553.54205 606.2603 579.9012 Q 579.9012 606.2603 553.54205 606.2603 L 500.82373 606.2603 L 448.10544 579.9012 L 395.38715 579.9012 L 395.38715 632.61945 L 395.38715 685.33777 L 395.38715 685.33777 Q 369.028 658.9786 237.2323 606.2603 L 131.79572 553.54205 L 105.43658 527.18286 L 79.07743 500.82373 L 52.71829 500.82373 L 26.359144 500.82373 L 26.359144 474.4646 L 26.359144 474.4646 L 9.094947E-13 448.10544 L 9.094947E-13 421.7463 L 26.359144 421.7463 L 52.71829 395.38715 L 26.359144 395.38715 L 9.094947E-13 395.38715 L 9.094947E-13 369.028 L 9.094947E-13 342.66888 L 26.359144 342.66888 Q 52.71829 342.66888 79.07743 369.028 L 79.07743 369.028 L 79.07743 369.028 Q 105.43658 395.38715 131.79572 395.38715 L 184.514 395.38715 L 184.514 369.028 Q 184.514 369.028 237.2323 342.66888 L 263.59143 342.66888 L 263.59143 316.30972 L 289.9506 289.9506 L 289.9506 263.59143 L 289.9506 237.2323 L 316.30972 210.87315 Q 316.30972 184.514 289.9506 158.15486 Q 237.2323 131.79572 210.87315 79.07743 z" svg:height="6.8533773mm" draw:style-name="style-135" svg:viewBox="0.0 0.0 817.1335 685.33777" svg:width="8.171334mm" svg:x="56.67216mm" svg:y="229.06096mm"/>
          <draw:path svg:d="M 421.7463 263.59143 L 421.7463 263.59143 L 369.028 289.9506 Q 342.66888 316.30972 369.028 316.30972 L 369.028 316.30972 L 369.028 316.30972 Q 369.028 316.30972 342.66888 342.66888 L 316.30972 342.66888 L 316.30972 369.028 Q 316.30972 421.7463 289.9506 421.7463 L 263.59143 421.7463 L 263.59143 421.7463 Q 263.59143 395.38715 237.2323 421.7463 L 237.2323 421.7463 L 210.87315 421.7463 L 184.514 421.7463 L 184.514 395.38715 Q 158.15486 395.38715 158.15486 369.028 Q 158.15486 342.66888 105.43658 342.66888 L 52.71829 342.66888 L 52.71829 342.66888 L 26.359144 342.66888 L 26.359144 316.30972 L 1.8189894E-12 289.9506 L 1.8189894E-12 210.87315 Q 1.8189894E-12 158.15486 26.359144 131.79572 L 52.71829 105.43658 L 79.07743 52.71829 Q 105.43658 -26.359144 131.79572 -3.6379788E-12 Q 131.79572 52.71829 210.87315 105.43658 Q 263.59143 131.79572 316.30972 158.15486 Q 342.66888 158.15486 342.66888 131.79572 Q 369.028 105.43658 369.028 158.15486 Q 369.028 210.87315 395.38715 237.2323 Q 395.38715 263.59143 421.7463 263.59143 z M 289.9506 210.87315 Q 316.30972 210.87315 316.30972 210.87315 Q 316.30972 210.87315 316.30972 210.87315 Q 289.9506 210.87315 289.9506 210.87315 z M 237.2323 316.30972 Q 263.59143 289.9506 263.59143 316.30972 Q 263.59143 369.028 237.2323 369.028 Q 210.87315 369.028 210.87315 342.66888 Q 210.87315 316.30972 237.2323 316.30972 z" svg:height="4.217463mm" draw:style-name="style-136" svg:viewBox="0.0 0.0 421.7463 421.7463" svg:width="4.217463mm" svg:x="117.56178mm" svg:y="190.31302mm"/>
          <draw:path svg:d="M 421.7463 0.0 L 448.10544 0.0 L 448.10544 0.0 L 448.10544 26.359144 L 448.10544 26.359144 L 448.10544 26.359144 L 474.4646 52.71829 L 500.82373 79.07743 L 500.82373 79.07743 L 500.82373 79.07743 L 527.18286 105.43658 Q 553.54205 105.43658 553.54205 131.79572 Q 553.54205 158.15486 658.9786 158.15486 Q 738.056 184.514 711.6969 210.87315 Q 711.6969 263.59143 764.41516 289.9506 Q 817.1335 289.9506 817.1335 316.30972 L 817.1335 342.66888 L 817.1335 342.66888 L 817.1335 342.66888 L 869.85175 369.028 Q 896.2109 369.028 896.2109 395.38715 Q 869.85175 421.7463 869.85175 448.10544 L 869.85175 474.4646 L 790.7743 474.4646 Q 711.6969 448.10544 606.2603 474.4646 Q 500.82373 500.82373 500.82373 527.18286 Q 500.82373 553.54205 474.4646 553.54205 Q 448.10544 527.18286 395.38715 553.54205 Q 342.66888 606.2603 237.2323 632.61945 L 158.15486 658.9786 L 79.07743 685.33777 L 0.0 685.33777 L 0.0 685.33777 L 0.0 658.9786 L 26.359144 658.9786 L 52.71829 658.9786 L 52.71829 632.61945 L 79.07743 632.61945 L 79.07743 632.61945 L 79.07743 606.2603 L 79.07743 606.2603 L 79.07743 606.2603 L 105.43658 606.2603 L 105.43658 606.2603 L 105.43658 579.9012 L 79.07743 579.9012 L 79.07743 553.54205 Q 79.07743 527.18286 105.43658 553.54205 Q 131.79572 553.54205 131.79572 474.4646 Q 184.514 395.38715 158.15486 395.38715 Q 131.79572 369.028 131.79572 289.9506 Q 131.79572 210.87315 79.07743 210.87315 Q 52.71829 210.87315 52.71829 184.514 L 52.71829 158.15486 L 52.71829 131.79572 L 79.07743 131.79572 L 79.07743 131.79572 L 79.07743 131.79572 L 79.07743 105.43658 L 79.07743 105.43658 L 105.43658 105.43658 L 105.43658 79.07743 L 158.15486 79.07743 Q 184.514 79.07743 237.2323 52.71829 Q 263.59143 26.359144 342.66888 26.359144 Q 395.38715 26.359144 421.7463 0.0 z M 105.43658 158.15486 Q 131.79572 158.15486 131.79572 158.15486 Q 131.79572 184.514 131.79572 184.514 Q 105.43658 184.514 105.43658 158.15486 z" svg:height="6.8533773mm" draw:style-name="style-137" svg:viewBox="0.0 0.0 896.2109 685.33777" svg:width="8.962109mm" svg:x="154.72818mm" svg:y="295.486mm"/>
          <draw:path svg:d="M 158.15486 0.0 L 184.514 0.0 L 289.9506 26.359144 Q 395.38715 52.71829 448.10544 52.71829 L 500.82373 52.71829 L 500.82373 79.07743 L 474.4646 105.43658 L 474.4646 131.79572 L 474.4646 158.15486 L 448.10544 158.15486 Q 448.10544 158.15486 421.7463 237.2323 Q 369.028 289.9506 395.38715 289.9506 Q 421.7463 263.59143 474.4646 184.514 L 527.18286 79.07743 L 632.61945 79.07743 L 738.056 105.43658 L 790.7743 105.43658 L 843.4926 105.43658 L 843.4926 131.79572 L 843.4926 131.79572 L 817.1335 131.79572 L 817.1335 158.15486 L 790.7743 158.15486 L 764.41516 158.15486 L 764.41516 184.514 L 738.056 184.514 L 738.056 184.514 L 738.056 210.87315 L 658.9786 289.9506 Q 579.9012 369.028 553.54205 395.38715 L 527.18286 421.7463 L 527.18286 474.4646 L 527.18286 527.18286 L 527.18286 606.2603 L 527.18286 685.33777 L 527.18286 632.61945 L 527.18286 606.2603 L 553.54205 579.9012 Q 579.9012 527.18286 632.61945 421.7463 Q 711.6969 316.30972 843.4926 263.59143 L 975.2883 210.87315 L 1054.3657 210.87315 L 1107.0841 210.87315 L 1080.7249 210.87315 L 1054.3657 210.87315 L 1001.64746 237.2323 L 975.2883 263.59143 L 975.2883 263.59143 L 948.9292 263.59143 L 948.9292 263.59143 L 948.9292 263.59143 L 922.57007 289.9506 Q 896.2109 289.9506 896.2109 316.30972 Q 869.85175 369.028 843.4926 369.028 Q 817.1335 369.028 817.1335 395.38715 Q 790.7743 421.7463 790.7743 421.7463 L 790.7743 421.7463 L 790.7743 448.10544 L 790.7743 448.10544 L 764.41516 474.4646 L 764.41516 474.4646 L 764.41516 474.4646 L 738.056 474.4646 L 738.056 579.9012 L 738.056 658.9786 L 764.41516 658.9786 L 764.41516 632.61945 L 790.7743 632.61945 L 817.1335 632.61945 L 817.1335 658.9786 L 843.4926 658.9786 L 843.4926 658.9786 L 843.4926 685.33777 L 896.2109 685.33777 L 922.57007 685.33777 L 922.57007 658.9786 L 948.9292 632.61945 L 948.9292 606.2603 L 948.9292 579.9012 L 975.2883 579.9012 Q 975.2883 579.9012 1001.64746 527.18286 L 1028.0066 500.82373 L 1054.3657 500.82373 Q 1054.3657 474.4646 1054.3657 474.4646 Q 1054.3657 474.4646 1054.3657 448.10544 L 1028.0066 421.7463 L 1028.0066 421.7463 Q 1001.64746 395.38715 1001.64746 395.38715 L 1001.64746 395.38715 L 1001.64746 369.028 Q 1001.64746 369.028 975.2883 369.028 L 975.2883 369.028 L 975.2883 369.028 Q 1001.64746 342.66888 1028.0066 316.30972 L 1054.3657 316.30972 L 1107.0841 263.59143 Q 1186.1615 263.59143 1317.9572 263.59143 Q 1449.7529 263.59143 1476.112 289.9506 Q 1476.112 316.30972 1476.112 316.30972 L 1502.4712 316.30972 L 1581.5486 421.7463 Q 1686.9852 553.54205 1686.9852 790.7743 Q 1686.9852 1054.3657 1660.6261 1080.7249 Q 1634.267 1107.0841 1634.267 1133.4432 L 1634.267 1159.8024 L 1634.267 1159.8024 Q 1634.267 1159.8024 1607.9078 1159.8024 Q 1581.5486 1186.1615 1528.8303 1212.5206 Q 1476.112 1265.2389 1423.3938 1212.5206 Q 1397.0347 1159.8024 1001.64746 1159.8024 Q 579.9012 1159.8024 474.4646 1107.0841 Q 369.028 1054.3657 210.87315 1028.0066 Q 52.71829 975.2883 26.359144 843.4926 L 0.0 711.6969 L 0.0 579.9012 Q 0.0 448.10544 52.71829 263.59143 L 105.43658 79.07743 L 105.43658 79.07743 Q 131.79572 52.71829 131.79572 52.71829 L 131.79572 52.71829 L 131.79572 52.71829 L 131.79572 26.359144 L 158.15486 26.359144 Q 158.15486 0.0 158.15486 0.0 z M 342.66888 342.66888 L 369.028 369.028 L 369.028 369.028 L 369.028 369.028 L 342.66888 421.7463 L 316.30972 448.10544 L 316.30972 474.4646 L 316.30972 500.82373 L 316.30972 474.4646 L 316.30972 421.7463 L 316.30972 369.028 Q 316.30972 342.66888 342.66888 342.66888 z" svg:height="12.125206mm" draw:style-name="style-138" svg:viewBox="0.0 0.0 1686.9852 1212.5206" svg:width="16.869852mm" svg:x="90.67545mm" svg:y="257.79242mm"/>
          <draw:path svg:d="M 105.43658 0.0 L 131.79572 0.0 L 105.43658 52.71829 Q 105.43658 105.43658 158.15486 105.43658 Q 210.87315 105.43658 210.87315 105.43658 L 210.87315 105.43658 L 237.2323 131.79572 Q 263.59143 158.15486 263.59143 158.15486 Q 263.59143 158.15486 289.9506 184.514 L 289.9506 210.87315 L 263.59143 210.87315 Q 263.59143 210.87315 263.59143 237.2323 L 263.59143 237.2323 L 263.59143 263.59143 Q 263.59143 289.9506 237.2323 316.30972 Q 237.2323 342.66888 210.87315 342.66888 Q 184.514 316.30972 158.15486 369.028 Q 131.79572 395.38715 105.43658 395.38715 Q 79.07743 395.38715 79.07743 369.028 L 105.43658 316.30972 L 105.43658 237.2323 L 105.43658 158.15486 L 79.07743 158.15486 L 52.71829 158.15486 L 26.359144 184.514 L 0.0 184.514 L 0.0 158.15486 L 0.0 131.79572 L 52.71829 79.07743 Q 105.43658 0.0 105.43658 0.0 z" svg:height="3.9538715mm" draw:style-name="style-139" svg:viewBox="0.0 0.0 289.9506 395.38715" svg:width="2.8995059mm" svg:x="147.6112mm" svg:y="79.604614mm"/>
          <draw:path svg:d="M 1080.7249 0.0 L 1080.7249 0.0 L 1107.0841 26.359144 L 1107.0841 52.71829 L 1107.0841 79.07743 Q 1080.7249 79.07743 1080.7249 79.07743 L 1080.7249 105.43658 L 1080.7249 105.43658 Q 1080.7249 105.43658 1054.3657 131.79572 L 1054.3657 131.79572 L 1054.3657 131.79572 Q 1028.0066 131.79572 1028.0066 131.79572 L 1028.0066 158.15486 L 1028.0066 158.15486 Q 1028.0066 158.15486 1001.64746 184.514 L 1001.64746 184.514 L 975.2883 210.87315 Q 922.57007 237.2323 922.57007 263.59143 L 922.57007 289.9506 L 869.85175 395.38715 Q 817.1335 474.4646 738.056 553.54205 Q 658.9786 658.9786 658.9786 658.9786 L 632.61945 658.9786 L 632.61945 658.9786 Q 606.2603 632.61945 606.2603 658.9786 L 606.2603 685.33777 L 606.2603 685.33777 Q 606.2603 711.6969 606.2603 711.6969 L 579.9012 711.6969 L 579.9012 738.056 Q 579.9012 764.41516 553.54205 764.41516 L 527.18286 764.41516 L 500.82373 738.056 Q 500.82373 711.6969 421.7463 764.41516 Q 342.66888 817.1335 289.9506 843.4926 L 237.2323 869.85175 L 184.514 869.85175 L 105.43658 869.85175 L 79.07743 843.4926 L 52.71829 817.1335 L 52.71829 817.1335 L 26.359144 817.1335 L 26.359144 817.1335 L 26.359144 817.1335 L 26.359144 817.1335 L 26.359144 790.7743 L 0.0 790.7743 L 0.0 790.7743 L 0.0 764.41516 L 0.0 711.6969 L 26.359144 711.6969 L 52.71829 711.6969 L 184.514 711.6969 L 289.9506 711.6969 L 316.30972 685.33777 Q 342.66888 658.9786 448.10544 606.2603 Q 579.9012 527.18286 579.9012 500.82373 L 579.9012 448.10544 L 606.2603 448.10544 L 632.61945 448.10544 L 632.61945 421.7463 L 658.9786 421.7463 L 658.9786 421.7463 L 658.9786 395.38715 L 658.9786 395.38715 L 658.9786 395.38715 L 685.33777 395.38715 L 685.33777 395.38715 L 685.33777 369.028 L 711.6969 369.028 L 711.6969 369.028 L 711.6969 342.66888 L 711.6969 342.66888 L 711.6969 342.66888 L 738.056 342.66888 L 738.056 342.66888 L 764.41516 342.66888 L 764.41516 342.66888 L 764.41516 342.66888 Q 764.41516 342.66888 896.2109 184.514 L 1028.0066 52.71829 L 1028.0066 52.71829 Q 1054.3657 26.359144 1054.3657 26.359144 L 1054.3657 26.359144 L 1080.7249 26.359144 Q 1080.7249 26.359144 1080.7249 0.0 z" svg:height="8.698518mm" draw:style-name="style-140" svg:viewBox="0.0 0.0 1107.0841 869.85175" svg:width="11.070841mm" svg:x="39.275124mm" svg:y="217.99013mm"/>
          <draw:path svg:d="M 263.59143 158.15486 L 316.30972 158.15486 L 316.30972 158.15486 Q 342.66888 184.514 369.028 184.514 L 395.38715 184.514 L 421.7463 210.87315 L 448.10544 210.87315 L 421.7463 289.9506 Q 421.7463 369.028 395.38715 395.38715 L 395.38715 395.38715 L 369.028 395.38715 Q 342.66888 395.38715 263.59143 395.38715 L 184.514 369.028 L 184.514 342.66888 Q 158.15486 342.66888 131.79572 342.66888 Q 105.43658 316.30972 105.43658 289.9506 Q 105.43658 263.59143 105.43658 184.514 L 105.43658 105.43658 L 105.43658 105.43658 Q 105.43658 131.79572 79.07743 131.79572 Q 52.71829 131.79572 52.71829 79.07743 Q 52.71829 52.71829 26.359144 26.359144 L 0.0 1.8189894E-12 L 52.71829 1.8189894E-12 Q 131.79572 -26.359144 210.87315 26.359144 Q 263.59143 79.07743 263.59143 105.43658 Q 237.2323 158.15486 263.59143 158.15486 z" svg:height="3.9538715mm" draw:style-name="style-141" svg:viewBox="0.0 0.0 448.10544 395.38715" svg:width="4.4810543mm" svg:x="45.86491mm" svg:y="152.09225mm"/>
          <draw:path svg:d="M 105.43658 0.0 L 131.79572 26.359144 L 131.79572 52.71829 Q 105.43658 105.43658 131.79572 105.43658 L 131.79572 105.43658 L 158.15486 158.15486 Q 184.514 210.87315 210.87315 210.87315 Q 237.2323 210.87315 237.2323 237.2323 L 210.87315 263.59143 L 210.87315 289.9506 L 210.87315 316.30972 L 184.514 342.66888 L 184.514 369.028 L 158.15486 369.028 Q 105.43658 395.38715 105.43658 395.38715 L 105.43658 421.7463 L 52.71829 421.7463 Q 26.359144 421.7463 0.0 395.38715 L 0.0 395.38715 L 0.0 316.30972 L 0.0 237.2323 L 26.359144 158.15486 L 52.71829 105.43658 L 52.71829 79.07743 L 52.71829 52.71829 L 79.07743 26.359144 Q 79.07743 0.0 105.43658 0.0 z" svg:height="4.217463mm" draw:style-name="style-142" svg:viewBox="0.0 0.0 237.2323 421.7463" svg:width="2.372323mm" svg:x="57.462933mm" svg:y="228.79736mm"/>
          <draw:path svg:d="M 52.71829 -9.094947E-13 L 79.07743 26.359144 L 105.43658 26.359144 L 158.15486 26.359144 L 158.15486 -9.094947E-13 L 158.15486 -9.094947E-13 L 184.514 -9.094947E-13 L 184.514 26.359144 L 184.514 26.359144 L 210.87315 26.359144 L 210.87315 26.359144 L 210.87315 52.71829 L 184.514 52.71829 Q 184.514 79.07743 131.79572 105.43658 L 105.43658 158.15486 L 79.07743 158.15486 L 79.07743 184.514 L 79.07743 184.514 L 105.43658 184.514 L 105.43658 184.514 L 105.43658 184.514 L 158.15486 184.514 L 237.2323 184.514 L 289.9506 184.514 Q 342.66888 184.514 342.66888 210.87315 Q 369.028 210.87315 369.028 158.15486 Q 369.028 105.43658 342.66888 79.07743 Q 316.30972 79.07743 316.30972 105.43658 Q 316.30972 131.79572 263.59143 131.79572 Q 210.87315 131.79572 237.2323 52.71829 Q 263.59143 -9.094947E-13 342.66888 -9.094947E-13 Q 421.7463 -9.094947E-13 448.10544 105.43658 Q 474.4646 210.87315 421.7463 237.2323 Q 395.38715 289.9506 263.59143 316.30972 L 105.43658 369.028 L 131.79572 369.028 L 131.79572 395.38715 L 131.79572 395.38715 L 158.15486 395.38715 L 158.15486 395.38715 L 158.15486 395.38715 L 210.87315 369.028 L 289.9506 369.028 L 289.9506 369.028 L 289.9506 395.38715 L 316.30972 395.38715 L 342.66888 395.38715 L 342.66888 421.7463 L 369.028 421.7463 L 369.028 448.10544 L 369.028 448.10544 L 263.59143 448.10544 L 184.514 448.10544 L 105.43658 474.4646 L 26.359144 474.4646 L 26.359144 395.38715 L 0.0 316.30972 L 0.0 316.30972 L 0.0 289.9506 L 0.0 289.9506 L 0.0 289.9506 L 26.359144 184.514 L 26.359144 105.43658 L 26.359144 52.71829 Q 26.359144 -9.094947E-13 52.71829 -9.094947E-13 z" svg:height="4.744646mm" draw:style-name="style-143" svg:viewBox="0.0 0.0 448.10544 474.4646" svg:width="4.4810543mm" svg:x="197.69357mm" svg:y="42.43822mm"/>
          <draw:path svg:d="M 896.2109 0.0 L 1054.3657 0.0 L 1054.3657 0.0 L 1054.3657 0.0 L 1028.0066 26.359144 L 1001.64746 26.359144 L 1001.64746 52.71829 L 1001.64746 79.07743 L 1028.0066 79.07743 L 1080.7249 105.43658 L 1054.3657 105.43658 L 1028.0066 105.43658 L 1054.3657 131.79572 Q 1080.7249 131.79572 1080.7249 158.15486 L 1080.7249 184.514 L 1054.3657 184.514 Q 1028.0066 158.15486 1001.64746 158.15486 Q 975.2883 158.15486 790.7743 131.79572 Q 606.2603 105.43658 395.38715 105.43658 L 184.514 105.43658 L 79.07743 79.07743 L 0.0 79.07743 L 0.0 52.71829 L 0.0 26.359144 L 26.359144 26.359144 L 26.359144 0.0 L 52.71829 0.0 L 79.07743 0.0 L 131.79572 0.0 L 210.87315 0.0 L 474.4646 0.0 Q 738.056 0.0 896.2109 0.0 z" svg:height="1.8451401mm" draw:style-name="style-144" svg:viewBox="0.0 0.0 1080.7249 184.514" svg:width="10.807249mm" svg:x="66.68864mm" svg:y="282.57004mm"/>
          <draw:path svg:d="M 0.0 26.359144 L 0.0 -3.6379788E-12 L 26.359144 -3.6379788E-12 L 52.71829 -3.6379788E-12 L 263.59143 52.71829 Q 448.10544 105.43658 527.18286 131.79572 Q 579.9012 184.514 606.2603 158.15486 Q 606.2603 131.79572 632.61945 131.79572 Q 658.9786 131.79572 685.33777 184.514 Q 685.33777 237.2323 817.1335 263.59143 Q 948.9292 316.30972 1265.2389 289.9506 Q 1607.9078 263.59143 1607.9078 289.9506 L 1607.9078 289.9506 L 1607.9078 289.9506 Q 1581.5486 289.9506 1449.7529 342.66888 Q 1317.9572 369.028 1159.8024 395.38715 Q 975.2883 421.7463 843.4926 369.028 L 711.6969 316.30972 L 685.33777 289.9506 L 658.9786 263.59143 L 658.9786 263.59143 L 632.61945 263.59143 L 632.61945 289.9506 L 632.61945 316.30972 L 658.9786 316.30972 L 658.9786 316.30972 L 658.9786 342.66888 L 685.33777 342.66888 L 685.33777 369.028 L 685.33777 395.38715 L 685.33777 658.9786 L 685.33777 922.57007 L 685.33777 948.9292 L 685.33777 975.2883 L 685.33777 975.2883 L 685.33777 1001.64746 L 685.33777 1001.64746 L 658.9786 1001.64746 L 658.9786 975.2883 L 658.9786 975.2883 L 658.9786 896.2109 L 685.33777 843.4926 L 685.33777 685.33777 Q 685.33777 553.54205 685.33777 527.18286 Q 685.33777 527.18286 632.61945 421.7463 Q 632.61945 342.66888 527.18286 263.59143 Q 421.7463 158.15486 210.87315 105.43658 L 0.0 26.359144 L 0.0 26.359144 z" svg:height="10.016475mm" draw:style-name="style-145" svg:viewBox="0.0 0.0 1607.9078 1001.64746" svg:width="16.079079mm" svg:x="123.88798mm" svg:y="224.57991mm"/>
          <draw:path svg:d="M 52.71829 158.15486 L 52.71829 0.0 L 105.43658 0.0 L 131.79572 0.0 L 131.79572 79.07743 L 105.43658 184.514 L 105.43658 184.514 L 105.43658 184.514 L 105.43658 210.87315 L 105.43658 210.87315 L 131.79572 289.9506 L 131.79572 369.028 L 210.87315 369.028 L 289.9506 342.66888 L 369.028 342.66888 L 474.4646 342.66888 L 474.4646 342.66888 L 500.82373 342.66888 L 500.82373 369.028 Q 500.82373 395.38715 527.18286 395.38715 Q 553.54205 395.38715 553.54205 421.7463 L 553.54205 421.7463 L 421.7463 421.7463 Q 289.9506 448.10544 184.514 448.10544 Q 79.07743 448.10544 52.71829 395.38715 Q 52.71829 342.66888 26.359144 342.66888 L 0.0 342.66888 L 0.0 342.66888 L 0.0 316.30972 L 26.359144 316.30972 L 52.71829 316.30972 L 52.71829 158.15486 z" svg:height="4.4810543mm" draw:style-name="style-146" svg:viewBox="0.0 0.0 553.54205 448.10544" svg:width="5.5354204mm" svg:x="196.63922mm" svg:y="43.492588mm"/>
          <draw:path svg:d="M 0.0 105.43658 L 0.0 0.0 L 52.71829 26.359144 Q 105.43658 52.71829 105.43658 79.07743 L 131.79572 79.07743 L 131.79572 105.43658 L 131.79572 131.79572 L 263.59143 237.2323 Q 421.7463 342.66888 395.38715 421.7463 Q 369.028 527.18286 342.66888 658.9786 Q 289.9506 790.7743 263.59143 817.1335 L 263.59143 817.1335 L 263.59143 817.1335 L 237.2323 817.1335 L 237.2323 790.7743 Q 237.2323 764.41516 263.59143 738.056 L 263.59143 738.056 L 263.59143 738.056 L 263.59143 738.056 L 263.59143 711.6969 L 263.59143 711.6969 L 289.9506 711.6969 L 289.9506 685.33777 L 289.9506 685.33777 L 289.9506 685.33777 L 289.9506 632.61945 Q 316.30972 553.54205 316.30972 474.4646 Q 316.30972 421.7463 184.514 316.30972 L 79.07743 237.2323 L 52.71829 237.2323 L 0.0 237.2323 L 0.0 210.87315 Q 0.0 184.514 0.0 105.43658 z" svg:height="8.171334mm" draw:style-name="style-147" svg:viewBox="0.0 0.0 395.38715 817.1335" svg:width="3.9538715mm" svg:x="26.886328mm" svg:y="218.7809mm"/>
          <draw:path svg:d="M 26.359144 -1.8189894E-12 L 79.07743 -1.8189894E-12 L 158.15486 -1.8189894E-12 Q 237.2323 -1.8189894E-12 448.10544 26.359144 L 632.61945 26.359144 L 632.61945 26.359144 L 658.9786 26.359144 L 658.9786 26.359144 L 658.9786 52.71829 L 606.2603 52.71829 L 579.9012 52.71829 L 553.54205 79.07743 L 527.18286 105.43658 L 527.18286 105.43658 L 527.18286 105.43658 L 369.028 105.43658 Q 210.87315 105.43658 158.15486 79.07743 L 105.43658 79.07743 L 79.07743 79.07743 L 52.71829 79.07743 L 52.71829 52.71829 Q 26.359144 52.71829 26.359144 52.71829 L 26.359144 52.71829 L 26.359144 52.71829 Q 26.359144 26.359144 0.0 26.359144 L 0.0 26.359144 L 0.0 26.359144 Q 0.0 -1.8189894E-12 26.359144 -1.8189894E-12 z" svg:height="1.0543658mm" draw:style-name="style-148" svg:viewBox="0.0 0.0 658.9786 105.43658" svg:width="6.589786mm" svg:x="143.13016mm" svg:y="162.37233mm"/>
          <draw:path svg:d="M 263.59143 52.71829 L 369.028 3.6379788E-12 L 369.028 210.87315 Q 421.7463 395.38715 421.7463 421.7463 L 421.7463 474.4646 L 448.10544 632.61945 Q 474.4646 764.41516 474.4646 790.7743 L 474.4646 843.4926 L 500.82373 843.4926 L 500.82373 843.4926 L 500.82373 869.85175 Q 500.82373 896.2109 316.30972 843.4926 Q 158.15486 790.7743 105.43658 738.056 Q 52.71829 685.33777 0.0 579.9012 Q 0.0 448.10544 52.71829 316.30972 L 131.79572 158.15486 L 131.79572 158.15486 L 158.15486 158.15486 L 158.15486 158.15486 L 158.15486 158.15486 L 158.15486 131.79572 Q 158.15486 131.79572 263.59143 52.71829 z" svg:height="8.698518mm" draw:style-name="style-149" svg:viewBox="0.0 0.0 500.82373 869.85175" svg:width="5.0082374mm" svg:x="51.136738mm" svg:y="299.43988mm"/>
          <draw:path svg:d="M 711.6969 3.6379788E-12 L 843.4926 3.6379788E-12 L 843.4926 26.359144 L 843.4926 26.359144 L 817.1335 52.71829 Q 790.7743 79.07743 817.1335 79.07743 L 817.1335 79.07743 L 817.1335 79.07743 Q 817.1335 79.07743 606.2603 184.514 Q 395.38715 289.9506 184.514 289.9506 L 0.0 289.9506 L 0.0 289.9506 L 0.0 289.9506 L 26.359144 263.59143 Q 52.71829 237.2323 52.71829 237.2323 L 52.71829 237.2323 L 79.07743 237.2323 L 105.43658 237.2323 L 131.79572 210.87315 Q 158.15486 184.514 184.514 158.15486 L 184.514 131.79572 L 395.38715 79.07743 Q 579.9012 26.359144 711.6969 3.6379788E-12 z" svg:height="2.8995059mm" draw:style-name="style-150" svg:viewBox="0.0 0.0 843.4926 289.9506" svg:width="8.434926mm" svg:x="88.30313mm" svg:y="276.50742mm"/>
          <draw:path svg:d="M 52.71829 -3.6379788E-12 L 52.71829 -3.6379788E-12 L 158.15486 -3.6379788E-12 Q 263.59143 52.71829 395.38715 79.07743 Q 500.82373 105.43658 500.82373 131.79572 L 527.18286 131.79572 L 527.18286 131.79572 L 527.18286 158.15486 L 579.9012 158.15486 L 632.61945 158.15486 L 658.9786 131.79572 L 711.6969 105.43658 L 711.6969 105.43658 L 711.6969 105.43658 L 738.056 105.43658 L 738.056 105.43658 L 764.41516 79.07743 Q 790.7743 52.71829 817.1335 52.71829 L 843.4926 52.71829 L 843.4926 105.43658 L 843.4926 131.79572 L 869.85175 131.79572 L 922.57007 105.43658 L 948.9292 105.43658 L 975.2883 105.43658 L 975.2883 105.43658 L 975.2883 105.43658 L 975.2883 131.79572 L 975.2883 131.79572 L 1001.64746 131.79572 L 1001.64746 158.15486 L 975.2883 158.15486 L 922.57007 158.15486 L 896.2109 184.514 L 869.85175 210.87315 L 632.61945 316.30972 Q 395.38715 421.7463 184.514 421.7463 L 0.0 421.7463 L 0.0 369.028 L 26.359144 289.9506 L 26.359144 158.15486 L 26.359144 -3.6379788E-12 L 52.71829 -3.6379788E-12 z" svg:height="4.217463mm" draw:style-name="style-151" svg:viewBox="0.0 0.0 1001.64746 421.7463" svg:width="10.016475mm" svg:x="13.443164mm" svg:y="311.5651mm"/>
          <draw:path svg:d="M 105.43658 237.2323 L 0.0 184.514 L 26.359144 105.43658 Q 52.71829 26.359144 131.79572 9.094947E-13 Q 184.514 -26.359144 184.514 52.71829 Q 184.514 131.79572 210.87315 131.79572 Q 237.2323 131.79572 237.2323 210.87315 Q 210.87315 289.9506 105.43658 237.2323 z" svg:height="2.372323mm" draw:style-name="style-152" svg:viewBox="0.0 0.0 237.2323 237.2323" svg:width="2.372323mm" svg:x="71.43328mm" svg:y="75.12356mm"/>
          <draw:path svg:d="M 3031.3015 26.359144 L 3031.3015 0.0 L 3057.6606 0.0 Q 3084.0198 0.0 3084.0198 158.15486 Q 3084.0198 316.30972 3110.379 342.66888 Q 3110.379 369.028 3110.379 421.7463 Q 3057.6606 474.4646 3110.379 579.9012 Q 3110.379 711.6969 3057.6606 790.7743 Q 3004.9424 843.4926 3004.9424 948.9292 Q 3004.9424 1028.0066 3031.3015 1080.7249 Q 3057.6606 1159.8024 3084.0198 1159.8024 Q 3110.379 1186.1615 3084.0198 1212.5206 Q 3057.6606 1238.8798 3057.6606 1265.2389 Q 3057.6606 1317.9572 3084.0198 1370.6755 L 3084.0198 1423.3938 L 3057.6606 1423.3938 L 3004.9424 1423.3938 L 3004.9424 1449.7529 L 3004.9424 1476.112 L 2978.5833 1476.112 L 2952.224 1476.112 L 2952.224 1502.4712 L 2952.224 1502.4712 L 2899.5059 1476.112 Q 2873.1467 1476.112 2846.7876 1423.3938 Q 2846.7876 1370.6755 2794.0693 1423.3938 Q 2767.7102 1423.3938 2688.6328 1423.3938 Q 2583.196 1423.3938 2556.837 1449.7529 Q 2530.4778 1476.112 2477.7595 1581.5486 Q 2477.7595 1660.6261 2425.0413 1634.267 Q 2425.0413 1607.9078 2398.6821 1792.4218 Q 2372.323 1950.5767 2477.7595 2003.2949 Q 2530.4778 2056.0132 2556.837 2082.3723 Q 2556.837 2108.7314 2583.196 2108.7314 Q 2609.5552 2108.7314 2635.9143 2135.0906 Q 2635.9143 2161.4497 2688.6328 2187.8088 Q 2767.7102 2187.8088 2767.7102 2214.1682 L 2767.7102 2240.5273 L 2741.351 2240.5273 Q 2688.6328 2240.5273 2714.992 2266.8865 Q 2741.351 2319.6047 2688.6328 2345.9639 Q 2635.9143 2372.323 2635.9143 2635.9143 Q 2635.9143 2899.5059 2635.9143 2925.865 Q 2635.9143 2952.224 2662.2734 2952.224 Q 2688.6328 2952.224 2662.2734 3004.9424 Q 2635.9143 3057.6606 2609.5552 3004.9424 Q 2583.196 2978.5833 2556.837 3031.3015 Q 2556.837 3084.0198 2451.4004 3084.0198 Q 2345.9639 3110.379 2345.9639 3084.0198 L 2319.6047 3084.0198 L 2345.9639 3163.0972 Q 2372.323 3215.8157 2372.323 3268.534 L 2372.323 3347.6113 L 2345.9639 3347.6113 Q 2319.6047 3321.2522 2319.6047 3321.2522 Q 2319.6047 3294.893 2293.2456 3268.534 L 2266.8865 3268.534 L 2266.8865 3242.1748 L 2266.8865 3242.1748 L 2240.5273 3268.534 L 2214.1682 3294.893 L 2214.1682 3294.893 L 2214.1682 3321.2522 L 2214.1682 3321.2522 L 2214.1682 3321.2522 L 2240.5273 3426.6887 Q 2240.5273 3505.766 2266.8865 3505.766 Q 2293.2456 3505.766 2293.2456 3558.4844 Q 2293.2456 3611.2026 2319.6047 3637.5618 Q 2319.6047 3637.5618 2293.2456 3663.9211 Q 2266.8865 3690.2803 2319.6047 3690.2803 Q 2398.6821 3690.2803 2425.0413 3716.6394 L 2451.4004 3716.6394 L 2451.4004 3742.9985 L 2425.0413 3769.3577 L 2398.6821 3795.7168 Q 2372.323 3822.076 2345.9639 3901.1533 Q 2345.9639 3953.8716 2372.323 3953.8716 Q 2425.0413 3980.2307 2398.6821 4059.308 Q 2372.323 4112.0264 2345.9639 4138.3857 Q 2319.6047 4164.7446 2425.0413 4191.104 Q 2477.7595 4217.463 2477.7595 4243.8223 Q 2425.0413 4270.181 2451.4004 4296.5405 Q 2477.7595 4322.8994 2504.1187 4322.8994 L 2530.4778 4322.8994 L 2556.837 4349.259 L 2583.196 4375.6177 L 2583.196 4375.6177 L 2583.196 4375.6177 L 2556.837 4375.6177 L 2556.837 4375.6177 L 2477.7595 4401.977 L 2398.6821 4428.3364 L 2398.6821 4428.3364 L 2372.323 4428.3364 L 2372.323 4481.0547 L 2372.323 4507.4136 L 2425.0413 4481.0547 Q 2477.7595 4481.0547 2504.1187 4481.0547 Q 2530.4778 4507.4136 2530.4778 4507.4136 L 2530.4778 4533.773 L 2530.4778 4533.773 L 2530.4778 4533.773 L 2530.4778 4586.491 L 2530.4778 4612.85 L 2530.4778 4639.2095 Q 2504.1187 4691.9277 2451.4004 4691.9277 Q 2372.323 4718.2866 2372.323 4797.3643 Q 2372.323 4850.0825 2425.0413 4902.801 Q 2477.7595 4955.519 2451.4004 4981.8784 Q 2451.4004 5008.2373 2425.0413 5008.2373 Q 2398.6821 5008.2373 2372.323 5060.9556 Q 2372.323 5140.033 2398.6821 5166.392 Q 2425.0413 5192.7515 2425.0413 5245.4697 Q 2398.6821 5298.188 2451.4004 5298.188 Q 2477.7595 5298.188 2477.7595 5350.9062 Q 2477.7595 5377.2656 2425.0413 5403.6245 Q 2372.323 5403.6245 2372.323 5482.702 Q 2372.323 5588.1387 2398.6821 5588.1387 Q 2425.0413 5614.4976 2451.4004 5693.575 Q 2451.4004 5746.2935 2477.7595 5799.0117 Q 2477.7595 5851.73 2477.7595 6009.885 Q 2477.7595 6141.6807 2451.4004 6194.399 Q 2425.0413 6247.117 2398.6821 6299.8354 Q 2372.323 6352.5537 2372.323 6431.6313 Q 2372.323 6510.7085 2372.323 6589.786 Q 2372.323 6642.5044 2425.0413 6642.5044 Q 2477.7595 6642.5044 2556.837 6747.941 Q 2635.9143 6853.3774 2635.9143 6853.3774 L 2635.9143 6853.3774 L 2635.9143 6879.737 L 2635.9143 6906.0957 L 2635.9143 6906.0957 L 2635.9143 6906.0957 L 2688.6328 6932.455 L 2714.992 6958.814 L 2662.2734 6958.814 L 2609.5552 6958.814 L 2609.5552 6985.1733 L 2635.9143 6985.1733 L 2635.9143 7011.532 L 2635.9143 7011.532 L 2056.0132 7011.532 Q 1502.4712 7011.532 1291.598 7011.532 L 1080.7249 7011.532 L 1080.7249 7011.532 L 1080.7249 7011.532 L 1107.0841 6985.1733 L 1159.8024 6958.814 L 1159.8024 6958.814 L 1159.8024 6958.814 L 1186.1615 6958.814 L 1186.1615 6958.814 L 1159.8024 6958.814 L 1133.4432 6958.814 L 1107.0841 6958.814 Q 1107.0841 6958.814 1054.3657 6932.455 L 1028.0066 6906.0957 L 1001.64746 6906.0957 L 948.9292 6906.0957 L 948.9292 6879.737 L 948.9292 6879.737 L 975.2883 6879.737 L 975.2883 6853.3774 L 1001.64746 6853.3774 L 1028.0066 6853.3774 L 1054.3657 6879.737 L 1080.7249 6879.737 L 1080.7249 6800.659 Q 1107.0841 6721.5815 1107.0841 6747.941 Q 1107.0841 6800.659 1159.8024 6800.659 L 1186.1615 6800.659 L 1186.1615 6774.3 L 1212.5206 6774.3 L 1212.5206 6747.941 L 1212.5206 6721.5815 L 1238.8798 6721.5815 L 1265.2389 6695.2227 L 1186.1615 6695.2227 Q 1107.0841 6695.2227 1107.0841 6668.8633 Q 1107.0841 6668.8633 1107.0841 6642.5044 Q 1107.0841 6616.145 1080.7249 6589.786 Q 1054.3657 6589.786 1054.3657 6537.068 Q 1080.7249 6510.7085 1054.3657 6510.7085 Q 1028.0066 6510.7085 1028.0066 6537.068 L 1001.64746 6589.786 L 1001.64746 6537.068 Q 1001.64746 6510.7085 975.2883 6510.7085 L 975.2883 6484.3496 L 975.2883 6484.3496 L 1001.64746 6484.3496 L 1001.64746 6431.6313 L 1001.64746 6405.272 L 975.2883 6405.272 L 975.2883 6378.913 L 975.2883 6378.913 L 948.9292 6378.913 L 948.9292 6352.5537 L 948.9292 6326.1943 L 975.2883 6326.1943 Q 1001.64746 6326.1943 1107.0841 6299.8354 Q 1212.5206 6273.476 1186.1615 6273.476 Q 1159.8024 6247.117 1159.8024 6168.0396 L 1159.8024 6062.603 L 1186.1615 6062.603 L 1186.1615 6062.603 L 1186.1615 6036.244 L 1212.5206 6036.244 L 1212.5206 6036.244 L 1212.5206 6009.885 L 1212.5206 6009.885 L 1212.5206 6009.885 L 1212.5206 5983.526 L 1212.5206 5957.1665 L 1212.5206 5957.1665 L 1212.5206 5957.1665 L 1159.8024 5930.8076 L 1080.7249 5904.448 L 1054.3657 5904.448 Q 1001.64746 5904.448 975.2883 5904.448 Q 948.9292 5904.448 922.57007 5983.526 L 896.2109 6062.603 L 896.2109 6062.603 L 896.2109 6062.603 L 896.2109 6036.244 L 896.2109 6036.244 L 869.85175 6036.244 L 869.85175 6062.603 L 843.4926 6062.603 L 843.4926 6062.603 L 843.4926 6062.603 L 817.1335 6062.603 L 817.1335 6036.244 L 790.7743 6036.244 L 790.7743 6009.885 L 790.7743 5983.526 L 817.1335 5983.526 L 817.1335 5957.1665 L 817.1335 5957.1665 L 843.4926 5957.1665 L 843.4926 5904.448 Q 843.4926 5851.73 790.7743 5825.3706 Q 790.7743 5799.0117 790.7743 5693.575 Q 817.1335 5614.4976 790.7743 5614.4976 Q 764.41516 5614.4976 764.41516 5535.4204 L 764.41516 5482.702 L 738.056 5482.702 L 711.6969 5482.702 L 685.33777 5456.343 L 658.9786 5429.984 L 632.61945 5429.984 L 606.2603 5429.984 L 579.9012 5429.984 Q 553.54205 5429.984 527.18286 5429.984 Q 527.18286 5429.984 500.82373 5482.702 L 474.4646 5535.4204 L 474.4646 5535.4204 L 474.4646 5535.4204 L 448.10544 5561.7793 L 421.7463 5588.1387 L 421.7463 5535.4204 L 421.7463 5482.702 L 421.7463 5456.343 L 421.7463 5429.984 L 421.7463 5429.984 Q 421.7463 5429.984 421.7463 5403.6245 Q 421.7463 5403.6245 369.028 5271.8286 Q 369.028 5166.392 289.9506 5166.392 L 210.87315 5166.392 L 210.87315 5166.392 L 210.87315 5166.392 L 237.2323 5166.392 L 237.2323 5166.392 L 263.59143 5140.033 L 316.30972 5113.674 L 289.9506 5113.674 L 263.59143 5113.674 L 263.59143 5087.315 L 263.59143 5060.9556 L 289.9506 5060.9556 Q 316.30972 5060.9556 369.028 5060.9556 Q 448.10544 5060.9556 421.7463 4850.0825 Q 421.7463 4665.5684 369.028 4665.5684 L 342.66888 4665.5684 L 342.66888 4665.5684 L 316.30972 4665.5684 L 316.30972 4639.2095 L 316.30972 4586.491 L 316.30972 4533.773 L 316.30972 4507.4136 L 316.30972 4507.4136 L 316.30972 4481.0547 L 316.30972 4481.0547 L 316.30972 4481.0547 L 316.30972 4481.0547 L 316.30972 4454.6953 L 316.30972 4454.6953 L 316.30972 4428.3364 L 289.9506 4428.3364 L 263.59143 4428.3364 L 237.2323 4428.3364 Q 210.87315 4428.3364 210.87315 4401.977 L 184.514 4401.977 L 184.514 4375.6177 Q 158.15486 4375.6177 158.15486 4375.6177 L 158.15486 4375.6177 L 158.15486 4375.6177 L 131.79572 4375.6177 L 131.79572 4349.259 L 131.79572 4322.8994 L 105.43658 4322.8994 L 79.07743 4322.8994 L 79.07743 4296.5405 L 79.07743 4270.181 L 105.43658 4270.181 Q 158.15486 4270.181 210.87315 4243.8223 L 237.2323 4243.8223 L 237.2323 4217.463 Q 210.87315 4191.104 158.15486 4164.7446 Q 105.43658 4138.3857 105.43658 4112.0264 Q 105.43658 4085.6672 131.79572 4085.6672 Q 158.15486 4085.6672 158.15486 4059.308 Q 158.15486 4032.949 131.79572 4032.949 Q 105.43658 4032.949 105.43658 4006.5898 Q 105.43658 3980.2307 105.43658 3953.8716 L 79.07743 3953.8716 L 79.07743 3953.8716 L 52.71829 3953.8716 L 52.71829 3901.1533 L 52.71829 3848.435 L 26.359144 3848.435 L 0.0 3848.435 L 0.0 3822.076 L 0.0 3822.076 L 26.359144 3795.7168 L 26.359144 3742.9985 L 52.71829 3742.9985 L 79.07743 3742.9985 L 79.07743 3769.3577 L 105.43658 3769.3577 L 105.43658 3769.3577 L 105.43658 3795.7168 L 105.43658 3795.7168 L 105.43658 3795.7168 L 131.79572 3795.7168 L 131.79572 3795.7168 L 210.87315 3848.435 Q 263.59143 3901.1533 369.028 3927.5125 Q 474.4646 3953.8716 474.4646 3901.1533 Q 474.4646 3848.435 527.18286 3848.435 Q 579.9012 3848.435 579.9012 3901.1533 Q 579.9012 3953.8716 738.056 3953.8716 L 869.85175 3953.8716 L 896.2109 3927.5125 L 948.9292 3901.1533 L 1001.64746 3901.1533 L 1080.7249 3901.1533 L 1080.7249 3874.7942 L 1107.0841 3874.7942 L 1107.0841 3848.435 L 1107.0841 3848.435 L 1080.7249 3848.435 L 1080.7249 3848.435 L 1080.7249 3822.076 L 1054.3657 3822.076 L 1054.3657 3822.076 L 1054.3657 3795.7168 L 1054.3657 3795.7168 L 1054.3657 3795.7168 L 1028.0066 3795.7168 L 1028.0066 3795.7168 L 1001.64746 3769.3577 L 948.9292 3742.9985 L 948.9292 3742.9985 Q 948.9292 3742.9985 896.2109 3716.6394 Q 843.4926 3690.2803 843.4926 3637.5618 Q 843.4926 3584.8435 790.7743 3584.8435 Q 738.056 3584.8435 711.6969 3558.4844 L 685.33777 3532.1252 L 685.33777 3532.1252 L 685.33777 3532.1252 L 685.33777 3479.407 Q 685.33777 3426.6887 685.33777 3426.6887 Q 685.33777 3426.6887 738.056 3400.3296 Q 764.41516 3373.9705 790.7743 3215.8157 Q 790.7743 3057.6606 764.41516 3004.9424 Q 711.6969 2978.5833 685.33777 2846.7876 Q 632.61945 2688.6328 685.33777 2688.6328 Q 764.41516 2688.6328 764.41516 2609.5552 Q 738.056 2556.837 790.7743 2530.4778 Q 843.4926 2530.4778 790.7743 2425.0413 Q 764.41516 2319.6047 738.056 2214.1682 Q 738.056 2135.0906 738.056 2135.0906 Q 790.7743 2135.0906 817.1335 2135.0906 L 869.85175 2135.0906 L 869.85175 2108.7314 L 843.4926 2082.3723 L 843.4926 2082.3723 L 843.4926 2056.0132 L 843.4926 2056.0132 L 843.4926 2056.0132 L 817.1335 2029.654 L 790.7743 2003.2949 L 790.7743 2003.2949 L 790.7743 2003.2949 L 790.7743 1976.9358 L 790.7743 1976.9358 L 817.1335 1976.9358 L 817.1335 1950.5767 L 790.7743 1950.5767 L 764.41516 1950.5767 L 764.41516 1976.9358 L 738.056 2003.2949 L 738.056 2003.2949 L 738.056 2003.2949 L 738.056 2029.654 L 738.056 2029.654 L 711.6969 2029.654 L 711.6969 2003.2949 L 685.33777 2003.2949 Q 632.61945 2003.2949 606.2603 2003.2949 Q 579.9012 2003.2949 553.54205 2029.654 Q 527.18286 2082.3723 474.4646 2082.3723 Q 448.10544 2082.3723 448.10544 2135.0906 Q 448.10544 2187.8088 369.028 2161.4497 Q 316.30972 2161.4497 289.9506 2187.8088 L 263.59143 2214.1682 L 263.59143 2214.1682 L 263.59143 2214.1682 L 237.2323 2214.1682 L 210.87315 2214.1682 L 158.15486 2214.1682 L 131.79572 2214.1682 L 131.79572 2187.8088 L 105.43658 2161.4497 L 105.43658 2161.4497 L 105.43658 2161.4497 L 105.43658 2135.0906 Q 105.43658 2135.0906 131.79572 2029.654 Q 158.15486 1924.2175 105.43658 1897.8584 Q 52.71829 1897.8584 52.71829 1792.4218 Q 52.71829 1713.3444 105.43658 1686.9852 Q 158.15486 1634.267 158.15486 1607.9078 Q 158.15486 1581.5486 158.15486 1555.1895 Q 184.514 1528.8303 210.87315 1449.7529 Q 263.59143 1370.6755 289.9506 1370.6755 Q 316.30972 1370.6755 289.9506 1344.3164 Q 263.59143 1344.3164 237.2323 1265.2389 Q 210.87315 1212.5206 210.87315 1107.0841 L 210.87315 975.2883 L 237.2323 948.9292 L 263.59143 896.2109 L 263.59143 896.2109 L 263.59143 896.2109 L 263.59143 922.57007 Q 263.59143 922.57007 289.9506 922.57007 L 289.9506 896.2109 L 421.7463 896.2109 Q 527.18286 896.2109 553.54205 948.9292 Q 579.9012 975.2883 579.9012 948.9292 Q 579.9012 922.57007 606.2603 896.2109 Q 632.61945 896.2109 658.9786 869.85175 Q 658.9786 843.4926 711.6969 869.85175 Q 764.41516 896.2109 790.7743 896.2109 Q 790.7743 896.2109 843.4926 896.2109 L 869.85175 896.2109 L 869.85175 869.85175 L 896.2109 843.4926 L 896.2109 817.1335 Q 896.2109 790.7743 896.2109 632.61945 Q 896.2109 500.82373 869.85175 500.82373 Q 843.4926 500.82373 843.4926 474.4646 L 843.4926 448.10544 L 869.85175 448.10544 L 869.85175 421.7463 L 869.85175 421.7463 L 896.2109 421.7463 L 896.2109 369.028 Q 948.9292 342.66888 922.57007 395.38715 Q 922.57007 421.7463 948.9292 421.7463 L 975.2883 421.7463 L 975.2883 421.7463 L 1001.64746 421.7463 L 1001.64746 369.028 Q 1001.64746 316.30972 948.9292 316.30972 L 896.2109 289.9506 L 896.2109 289.9506 Q 922.57007 263.59143 948.9292 263.59143 L 948.9292 263.59143 L 948.9292 263.59143 L 975.2883 263.59143 L 1028.0066 263.59143 Q 1054.3657 263.59143 1054.3657 237.2323 Q 1054.3657 210.87315 1054.3657 184.514 L 1054.3657 158.15486 L 1080.7249 158.15486 L 1080.7249 158.15486 L 1080.7249 131.79572 L 1107.0841 131.79572 L 1107.0841 131.79572 L 1107.0841 105.43658 L 1107.0841 105.43658 L 1107.0841 105.43658 L 1133.4432 131.79572 L 1159.8024 158.15486 L 1159.8024 158.15486 L 1159.8024 158.15486 L 1212.5206 184.514 L 1238.8798 184.514 L 1238.8798 237.2323 Q 1265.2389 289.9506 1265.2389 263.59143 Q 1265.2389 237.2323 1291.598 263.59143 Q 1317.9572 316.30972 1317.9572 421.7463 L 1317.9572 500.82373 L 1344.3164 500.82373 L 1370.6755 474.4646 L 1370.6755 474.4646 L 1370.6755 474.4646 L 1397.0347 474.4646 L 1397.0347 474.4646 L 1397.0347 448.10544 L 1423.3938 448.10544 L 1449.7529 421.7463 Q 1502.4712 369.028 1502.4712 316.30972 Q 1528.8303 289.9506 1528.8303 263.59143 L 1528.8303 237.2323 L 1555.1895 210.87315 L 1581.5486 158.15486 L 1581.5486 210.87315 Q 1581.5486 237.2323 1607.9078 289.9506 L 1634.267 342.66888 L 1634.267 342.66888 L 1634.267 316.30972 L 1634.267 316.30972 L 1634.267 316.30972 L 1660.6261 316.30972 L 1660.6261 316.30972 L 1660.6261 289.9506 L 1686.9852 289.9506 L 1686.9852 316.30972 L 1686.9852 342.66888 L 1739.7035 263.59143 Q 1739.7035 184.514 1766.0626 210.87315 Q 1766.0626 237.2323 1871.4993 263.59143 Q 1976.9358 289.9506 1976.9358 263.59143 Q 1976.9358 237.2323 2003.2949 237.2323 Q 2056.0132 237.2323 2056.0132 316.30972 Q 2056.0132 369.028 2108.7314 369.028 Q 2161.4497 369.028 2161.4497 369.028 L 2161.4497 369.028 L 2135.0906 369.028 L 2135.0906 369.028 L 2214.1682 395.38715 Q 2266.8865 395.38715 2266.8865 316.30972 Q 2266.8865 263.59143 2240.5273 237.2323 L 2240.5273 210.87315 L 2293.2456 210.87315 L 2345.9639 210.87315 L 2372.323 184.514 L 2398.6821 158.15486 L 2425.0413 158.15486 L 2477.7595 158.15486 L 2477.7595 184.514 L 2477.7595 210.87315 L 2451.4004 210.87315 L 2451.4004 210.87315 L 2451.4004 237.2323 L 2425.0413 237.2323 L 2425.0413 237.2323 L 2425.0413 263.59143 L 2425.0413 263.59143 L 2425.0413 263.59143 L 2372.323 369.028 Q 2319.6047 448.10544 2319.6047 474.4646 L 2319.6047 500.82373 L 2345.9639 500.82373 L 2372.323 500.82373 L 2372.323 527.18286 L 2372.323 553.54205 L 2398.6821 527.18286 L 2425.0413 500.82373 L 2425.0413 527.18286 L 2425.0413 579.9012 L 2451.4004 579.9012 L 2477.7595 579.9012 L 2477.7595 606.2603 L 2477.7595 606.2603 L 2504.1187 606.2603 L 2504.1187 579.9012 L 2504.1187 579.9012 L 2530.4778 579.9012 L 2530.4778 527.18286 Q 2556.837 474.4646 2635.9143 448.10544 Q 2688.6328 448.10544 2741.351 421.7463 Q 2741.351 395.38715 2767.7102 369.028 Q 2794.0693 369.028 2794.0693 421.7463 Q 2794.0693 448.10544 2846.7876 421.7463 Q 2899.5059 369.028 2952.224 210.87315 Q 3004.9424 52.71829 3031.3015 26.359144 z M 2214.1682 3558.4844 L 2214.1682 3532.1252 L 2214.1682 3532.1252 Q 2214.1682 3532.1252 2214.1682 3532.1252 Q 2214.1682 3558.4844 2214.1682 3558.4844 z M 527.18286 3953.8716 Q 527.18286 3901.1533 527.18286 3901.1533 Q 527.18286 3901.1533 527.18286 3927.5125 Q 527.18286 3927.5125 527.18286 3953.8716 Q 527.18286 3953.8716 527.18286 3953.8716 Q 527.18286 3953.8716 527.18286 3980.2307 Q 527.18286 3980.2307 527.18286 3953.8716 z M 685.33777 4481.0547 L 685.33777 4533.773 L 658.9786 4375.6177 Q 658.9786 4243.8223 738.056 4217.463 Q 790.7743 4217.463 896.2109 4191.104 Q 975.2883 4164.7446 975.2883 4375.6177 Q 975.2883 4586.491 896.2109 4533.773 Q 843.4926 4481.0547 790.7743 4481.0547 Q 764.41516 4481.0547 764.41516 4401.977 Q 764.41516 4322.8994 738.056 4322.8994 Q 711.6969 4322.8994 711.6969 4375.6177 Q 685.33777 4401.977 685.33777 4481.0547 z M 448.10544 5192.7515 L 474.4646 5192.7515 L 474.4646 5219.1104 Q 474.4646 5245.4697 448.10544 5219.1104 Q 421.7463 5219.1104 448.10544 5219.1104 L 448.10544 5219.1104 L 448.10544 5192.7515 z" svg:height="70.115326mm" draw:style-name="style-153" svg:viewBox="0.0 0.0 3110.379 7011.532" svg:width="31.10379mm" svg:x="88.56673mm" svg:y="43.75618mm"/>
          <draw:path svg:d="M 790.7743 79.07743 L 1054.3657 0.0 L 1054.3657 26.359144 Q 1080.7249 26.359144 922.57007 105.43658 Q 764.41516 184.514 738.056 184.514 L 711.6969 184.514 L 685.33777 210.87315 L 632.61945 237.2323 L 606.2603 237.2323 L 579.9012 237.2323 L 579.9012 263.59143 L 579.9012 263.59143 L 606.2603 263.59143 L 606.2603 289.9506 L 606.2603 289.9506 L 632.61945 289.9506 L 632.61945 289.9506 L 632.61945 289.9506 L 738.056 342.66888 Q 869.85175 395.38715 1001.64746 474.4646 Q 1159.8024 553.54205 1265.2389 579.9012 Q 1370.6755 606.2603 1423.3938 606.2603 L 1449.7529 606.2603 L 1265.2389 606.2603 Q 1080.7249 606.2603 843.4926 527.18286 Q 579.9012 448.10544 553.54205 448.10544 Q 527.18286 421.7463 527.18286 711.6969 Q 527.18286 975.2883 527.18286 975.2883 L 527.18286 975.2883 L 527.18286 922.57007 Q 527.18286 896.2109 474.4646 711.6969 L 474.4646 500.82373 L 369.028 553.54205 Q 263.59143 632.61945 263.59143 632.61945 L 263.59143 658.9786 L 263.59143 658.9786 L 263.59143 658.9786 L 237.2323 658.9786 L 237.2323 658.9786 L 158.15486 817.1335 Q 105.43658 948.9292 105.43658 1080.7249 Q 158.15486 1186.1615 210.87315 1238.8798 Q 263.59143 1291.598 421.7463 1344.3164 Q 606.2603 1397.0347 606.2603 1370.6755 L 606.2603 1344.3164 L 606.2603 1344.3164 L 632.61945 1344.3164 L 632.61945 1370.6755 L 632.61945 1397.0347 L 685.33777 1397.0347 Q 711.6969 1397.0347 843.4926 1344.3164 Q 1001.64746 1344.3164 1212.5206 1238.8798 Q 1449.7529 1133.4432 1634.267 975.2883 L 1818.7809 817.1335 L 1818.7809 790.7743 L 1845.1401 790.7743 L 1845.1401 790.7743 L 1845.1401 764.41516 L 1845.1401 764.41516 L 1845.1401 764.41516 L 1871.4993 764.41516 L 1871.4993 764.41516 L 1897.8584 738.056 L 1924.2175 711.6969 L 1924.2175 711.6969 L 1950.5767 711.6969 L 1950.5767 711.6969 L 1950.5767 711.6969 L 1976.9358 685.33777 L 2003.2949 685.33777 L 2003.2949 685.33777 L 2003.2949 685.33777 L 2029.654 685.33777 L 2029.654 711.6969 L 2029.654 711.6969 L 2003.2949 711.6969 L 2003.2949 711.6969 L 2003.2949 711.6969 L 2003.2949 738.056 L 2003.2949 738.056 L 1976.9358 738.056 L 1976.9358 764.41516 L 1976.9358 764.41516 L 1950.5767 764.41516 L 1950.5767 764.41516 L 1950.5767 764.41516 L 1950.5767 790.7743 L 1950.5767 790.7743 L 1924.2175 790.7743 L 1924.2175 817.1335 L 1924.2175 817.1335 L 1897.8584 817.1335 L 1897.8584 817.1335 L 1897.8584 817.1335 L 1897.8584 843.4926 L 1897.8584 843.4926 L 1871.4993 843.4926 L 1871.4993 869.85175 L 1871.4993 869.85175 L 1845.1401 869.85175 L 1555.1895 1080.7249 Q 1265.2389 1291.598 1054.3657 1397.0347 Q 817.1335 1449.7529 738.056 1476.112 L 632.61945 1476.112 L 632.61945 1502.4712 L 632.61945 1528.8303 L 658.9786 1528.8303 L 658.9786 1555.1895 L 658.9786 1555.1895 L 685.33777 1555.1895 L 685.33777 1660.6261 L 685.33777 1739.7035 L 738.056 1818.7809 Q 790.7743 1871.4993 843.4926 1924.2175 Q 896.2109 1924.2175 948.9292 1950.5767 L 1001.64746 1976.9358 L 1107.0841 1976.9358 L 1212.5206 1976.9358 L 1159.8024 2003.2949 L 1133.4432 2029.654 L 1133.4432 2029.654 L 1133.4432 2029.654 L 1080.7249 2029.654 L 1028.0066 2029.654 L 948.9292 2003.2949 Q 869.85175 1976.9358 790.7743 1950.5767 Q 685.33777 1924.2175 632.61945 1713.3444 Q 579.9012 1502.4712 369.028 1449.7529 Q 158.15486 1397.0347 79.07743 1291.598 Q 0.0 1186.1615 0.0 1054.3657 Q -52.71829 922.57007 52.71829 790.7743 Q 105.43658 658.9786 237.2323 579.9012 Q 369.028 500.82373 421.7463 421.7463 Q 500.82373 342.66888 527.18286 342.66888 L 553.54205 342.66888 L 553.54205 316.30972 L 553.54205 316.30972 L 553.54205 237.2323 Q 553.54205 184.514 790.7743 79.07743 z" svg:height="20.296541mm" draw:style-name="style-154" svg:viewBox="0.0 0.0 2029.654 2029.654" svg:width="20.296541mm" svg:x="50.082375mm" svg:y="294.43164mm"/>
          <draw:path svg:d="M 1344.3164 131.79572 L 1344.3164 131.79572 L 1370.6755 131.79572 L 1370.6755 131.79572 L 1397.0347 158.15486 L 1423.3938 158.15486 L 1423.3938 184.514 L 1449.7529 210.87315 L 1449.7529 210.87315 L 1449.7529 237.2323 L 1449.7529 237.2323 L 1476.112 237.2323 L 1528.8303 369.028 Q 1555.1895 500.82373 1555.1895 606.2603 Q 1555.1895 738.056 1528.8303 764.41516 Q 1502.4712 764.41516 1476.112 817.1335 Q 1476.112 843.4926 1291.598 843.4926 Q 1080.7249 869.85175 975.2883 922.57007 Q 896.2109 975.2883 896.2109 948.9292 L 896.2109 948.9292 L 896.2109 922.57007 Q 869.85175 896.2109 790.7743 975.2883 Q 685.33777 1028.0066 553.54205 1080.7249 Q 421.7463 1080.7249 342.66888 1054.3657 L 263.59143 1028.0066 L 263.59143 1001.64746 L 237.2323 1001.64746 L 237.2323 1001.64746 L 237.2323 975.2883 L 184.514 975.2883 L 158.15486 975.2883 L 158.15486 975.2883 Q 131.79572 975.2883 105.43658 922.57007 L 79.07743 843.4926 L 79.07743 817.1335 Q 79.07743 817.1335 52.71829 790.7743 L 26.359144 764.41516 L 26.359144 764.41516 L 26.359144 764.41516 L 26.359144 738.056 L 26.359144 738.056 L 0.0 711.6969 L 0.0 685.33777 L 0.0 658.9786 Q 26.359144 658.9786 26.359144 658.9786 L 26.359144 658.9786 L 26.359144 658.9786 Q 52.71829 658.9786 131.79572 579.9012 L 210.87315 527.18286 L 237.2323 527.18286 Q 237.2323 500.82373 316.30972 421.7463 L 395.38715 316.30972 L 395.38715 316.30972 L 421.7463 289.9506 L 421.7463 289.9506 L 448.10544 289.9506 L 448.10544 263.59143 L 448.10544 237.2323 L 474.4646 210.87315 L 500.82373 184.514 L 500.82373 210.87315 L 500.82373 237.2323 L 527.18286 237.2323 L 553.54205 237.2323 L 553.54205 184.514 Q 579.9012 158.15486 553.54205 131.79572 Q 500.82373 131.79572 606.2603 79.07743 Q 685.33777 26.359144 869.85175 3.6379788E-12 Q 1028.0066 -26.359144 1186.1615 26.359144 Q 1317.9572 79.07743 1344.3164 105.43658 Q 1344.3164 131.79572 1344.3164 131.79572 z M 131.79572 658.9786 Q 184.514 606.2603 158.15486 658.9786 Q 131.79572 711.6969 79.07743 711.6969 Q 52.71829 711.6969 131.79572 658.9786 z M 1133.4432 738.056 L 1159.8024 738.056 L 1159.8024 764.41516 Q 1159.8024 790.7743 1080.7249 843.4926 Q 975.2883 869.85175 975.2883 869.85175 Q 975.2883 843.4926 1028.0066 790.7743 Q 1107.0841 764.41516 1133.4432 738.056 z" svg:height="10.807249mm" draw:style-name="style-155" svg:viewBox="0.0 0.0 1555.1895 1080.7249" svg:width="15.551895mm" svg:x="120.46129mm" svg:y="264.3822mm"/>
          <draw:path svg:d="M 711.6969 -3.6379788E-12 L 738.056 -3.6379788E-12 L 738.056 26.359144 Q 738.056 52.71829 711.6969 79.07743 Q 658.9786 79.07743 685.33777 184.514 Q 711.6969 263.59143 764.41516 342.66888 Q 817.1335 448.10544 817.1335 527.18286 Q 817.1335 606.2603 843.4926 658.9786 L 843.4926 738.056 L 817.1335 738.056 Q 817.1335 711.6969 790.7743 658.9786 Q 764.41516 606.2603 738.056 632.61945 L 711.6969 658.9786 L 711.6969 658.9786 L 711.6969 632.61945 L 685.33777 632.61945 Q 658.9786 606.2603 658.9786 553.54205 Q 685.33777 500.82373 658.9786 500.82373 Q 632.61945 500.82373 632.61945 448.10544 Q 606.2603 421.7463 553.54205 395.38715 Q 448.10544 395.38715 316.30972 421.7463 L 158.15486 448.10544 L 158.15486 421.7463 L 131.79572 395.38715 L 131.79572 395.38715 L 131.79572 395.38715 L 131.79572 395.38715 L 131.79572 369.028 L 105.43658 369.028 L 105.43658 342.66888 L 52.71829 342.66888 L 0.0 342.66888 L 0.0 316.30972 L 26.359144 316.30972 L 26.359144 316.30972 L 26.359144 289.9506 L 52.71829 289.9506 L 79.07743 289.9506 L 79.07743 289.9506 L 105.43658 289.9506 L 105.43658 289.9506 L 131.79572 289.9506 L 131.79572 289.9506 L 131.79572 289.9506 L 184.514 237.2323 Q 210.87315 237.2323 184.514 210.87315 Q 184.514 184.514 184.514 184.514 Q 184.514 184.514 237.2323 158.15486 L 289.9506 158.15486 L 289.9506 131.79572 L 289.9506 105.43658 L 316.30972 105.43658 L 316.30972 105.43658 L 500.82373 52.71829 Q 685.33777 26.359144 711.6969 -3.6379788E-12 z" svg:height="7.3805604mm" draw:style-name="style-156" svg:viewBox="0.0 0.0 843.4926 738.056" svg:width="8.434926mm" svg:x="187.41351mm" svg:y="192.15816mm"/>
          <draw:path svg:d="M 210.87315 79.07743 L 210.87315 79.07743 L 210.87315 105.43658 L 210.87315 105.43658 L 210.87315 105.43658 Q 210.87315 131.79572 237.2323 263.59143 Q 289.9506 421.7463 289.9506 395.38715 Q 263.59143 395.38715 263.59143 395.38715 L 263.59143 395.38715 L 263.59143 369.028 Q 263.59143 369.028 237.2323 369.028 L 237.2323 342.66888 L 210.87315 342.66888 Q 210.87315 316.30972 210.87315 316.30972 L 210.87315 316.30972 L 210.87315 316.30972 Q 184.514 316.30972 158.15486 369.028 L 131.79572 369.028 L 105.43658 369.028 Q 79.07743 369.028 26.359144 395.38715 Q -26.359144 395.38715 3.6379788E-12 342.66888 L 3.6379788E-12 289.9506 L 26.359144 210.87315 L 26.359144 131.79572 L 79.07743 105.43658 Q 105.43658 79.07743 105.43658 52.71829 Q 105.43658 0.0 158.15486 0.0 Q 184.514 0.0 184.514 52.71829 Q 210.87315 79.07743 210.87315 79.07743 z" svg:height="3.9538715mm" draw:style-name="style-157" svg:viewBox="0.0 0.0 289.9506 395.38715" svg:width="2.8995059mm" svg:x="171.86162mm" svg:y="85.403625mm"/>
          <draw:path svg:d="M 26.359144 26.359144 L 52.71829 3.6379788E-12 L 158.15486 26.359144 Q 237.2323 52.71829 237.2323 131.79572 Q 237.2323 237.2323 210.87315 210.87315 Q 184.514 184.514 158.15486 210.87315 L 158.15486 210.87315 L 158.15486 210.87315 Q 131.79572 184.514 131.79572 184.514 L 131.79572 184.514 L 105.43658 184.514 Q 105.43658 184.514 79.07743 131.79572 L 52.71829 105.43658 L 52.71829 105.43658 Q 52.71829 79.07743 26.359144 79.07743 Q 0.0 79.07743 0.0 52.71829 Q 0.0 26.359144 26.359144 26.359144 z" svg:height="2.1087315mm" draw:style-name="style-158" svg:viewBox="0.0 0.0 237.2323 210.87315" svg:width="2.372323mm" svg:x="122.30643mm" svg:y="182.14168mm"/>
          <draw:path svg:d="M 1449.7529 369.028 L 1476.112 395.38715 L 1476.112 395.38715 L 1476.112 395.38715 L 1476.112 421.7463 L 1502.4712 421.7463 L 1581.5486 606.2603 Q 1634.267 764.41516 1660.6261 764.41516 L 1660.6261 764.41516 L 1660.6261 790.7743 Q 1686.9852 817.1335 1686.9852 817.1335 L 1686.9852 817.1335 L 1766.0626 1080.7249 Q 1845.1401 1317.9572 1845.1401 1344.3164 L 1845.1401 1397.0347 L 1845.1401 1449.7529 Q 1845.1401 1476.112 1845.1401 1555.1895 L 1845.1401 1660.6261 L 1871.4993 1686.9852 L 1897.8584 1713.3444 L 1897.8584 1766.0626 Q 1897.8584 1792.4218 1924.2175 1766.0626 Q 1950.5767 1739.7035 1950.5767 1739.7035 L 1950.5767 1739.7035 L 1950.5767 1766.0626 L 1950.5767 1818.7809 L 2056.0132 2082.3723 Q 2108.7314 2345.9639 2187.8088 2451.4004 Q 2266.8865 2583.196 2266.8865 2609.5552 L 2266.8865 2635.9143 L 2293.2456 2662.2734 L 2319.6047 2688.6328 L 2319.6047 2767.7102 L 2319.6047 2820.4285 L 2293.2456 2820.4285 L 2293.2456 2820.4285 L 2266.8865 2820.4285 L 2266.8865 2820.4285 L 2266.8865 2794.0693 L 2266.8865 2794.0693 L 2240.5273 2767.7102 L 2240.5273 2741.351 L 2214.1682 2741.351 L 2187.8088 2714.992 L 2187.8088 2714.992 L 2161.4497 2714.992 L 2161.4497 2714.992 Q 2161.4497 2714.992 2161.4497 2688.6328 Q 2135.0906 2662.2734 2003.2949 2609.5552 Q 1845.1401 2556.837 1686.9852 2583.196 Q 1502.4712 2609.5552 1423.3938 2662.2734 Q 1317.9572 2714.992 1370.6755 2714.992 Q 1397.0347 2741.351 1370.6755 2767.7102 L 1370.6755 2820.4285 L 1344.3164 2820.4285 L 1317.9572 2820.4285 L 1317.9572 2794.0693 L 1317.9572 2767.7102 L 1291.598 2794.0693 L 1265.2389 2820.4285 L 1265.2389 2846.7876 L 1265.2389 2873.1467 L 1238.8798 2873.1467 L 1238.8798 2873.1467 L 1212.5206 2899.5059 L 1212.5206 2899.5059 L 1212.5206 2820.4285 L 1212.5206 2741.351 L 1238.8798 2714.992 Q 1265.2389 2688.6328 1317.9572 2530.4778 Q 1370.6755 2372.323 1317.9572 2398.6821 Q 1265.2389 2425.0413 1212.5206 2293.2456 L 1159.8024 2135.0906 L 1159.8024 2135.0906 Q 1159.8024 2108.7314 975.2883 1924.2175 Q 817.1335 1713.3444 790.7743 1713.3444 Q 764.41516 1713.3444 738.056 1660.6261 Q 685.33777 1607.9078 527.18286 1397.0347 Q 369.028 1186.1615 289.9506 922.57007 L 210.87315 632.61945 L 184.514 632.61945 L 184.514 606.2603 L 184.514 606.2603 L 158.15486 606.2603 L 158.15486 685.33777 L 158.15486 764.41516 L 131.79572 764.41516 L 131.79572 764.41516 L 131.79572 764.41516 L 105.43658 738.056 L 105.43658 711.6969 L 105.43658 685.33777 L 79.07743 658.9786 Q 52.71829 606.2603 26.359144 500.82373 L -1.8189894E-12 421.7463 L -1.8189894E-12 421.7463 L -1.8189894E-12 421.7463 L 26.359144 316.30972 Q 26.359144 210.87315 210.87315 158.15486 Q 369.028 105.43658 448.10544 105.43658 Q 500.82373 105.43658 500.82373 79.07743 Q 500.82373 52.71829 579.9012 52.71829 Q 658.9786 26.359144 685.33777 26.359144 Q 711.6969 26.359144 711.6969 0.0 Q 711.6969 -26.359144 843.4926 26.359144 Q 1001.64746 79.07743 1133.4432 131.79572 Q 1265.2389 158.15486 1344.3164 237.2323 Q 1423.3938 342.66888 1449.7529 369.028 z" svg:height="28.995058mm" draw:style-name="style-159" svg:viewBox="0.0 0.0 2319.6047 2899.5059" svg:width="23.196047mm" svg:x="112.289955mm" svg:y="238.55025mm"/>
          <draw:path svg:d="M 0.0 0.0 L 0.0 0.0 L 52.71829 0.0 L 105.43658 0.0 L 105.43658 0.0 L 105.43658 0.0 L 131.79572 0.0 L 131.79572 0.0 L 158.15486 26.359144 L 184.514 52.71829 L 184.514 52.71829 L 210.87315 52.71829 L 237.2323 158.15486 Q 263.59143 237.2323 289.9506 263.59143 L 289.9506 289.9506 L 263.59143 289.9506 L 237.2323 289.9506 L 237.2323 263.59143 Q 237.2323 210.87315 210.87315 210.87315 Q 184.514 210.87315 184.514 184.514 Q 184.514 158.15486 131.79572 158.15486 L 79.07743 131.79572 L 79.07743 105.43658 L 105.43658 105.43658 L 105.43658 105.43658 Q 105.43658 105.43658 52.71829 52.71829 L 0.0 0.0 L 0.0 0.0 z" svg:height="2.8995059mm" draw:style-name="style-160" svg:viewBox="0.0 0.0 289.9506 289.9506" svg:width="2.8995059mm" svg:x="111.23559mm" svg:y="202.43823mm"/>
          <draw:path svg:d="M 342.66888 79.07743 L 474.4646 79.07743 L 474.4646 79.07743 Q 474.4646 79.07743 395.38715 131.79572 Q 316.30972 131.79572 342.66888 158.15486 Q 342.66888 184.514 289.9506 210.87315 L 210.87315 237.2323 L 210.87315 237.2323 Q 237.2323 237.2323 237.2323 263.59143 Q 237.2323 289.9506 210.87315 289.9506 Q 184.514 289.9506 184.514 263.59143 L 158.15486 237.2323 L 158.15486 210.87315 L 131.79572 210.87315 L 131.79572 237.2323 L 131.79572 263.59143 L 131.79572 263.59143 Q 105.43658 237.2323 105.43658 237.2323 L 105.43658 237.2323 L 79.07743 237.2323 L 79.07743 237.2323 L 79.07743 210.87315 L 79.07743 210.87315 L 79.07743 210.87315 Q 52.71829 184.514 26.359144 158.15486 L 0.0 105.43658 L 26.359144 105.43658 L 52.71829 79.07743 L 79.07743 79.07743 L 105.43658 79.07743 L 237.2323 0.0 Q 342.66888 -79.07743 289.9506 0.0 Q 237.2323 79.07743 342.66888 79.07743 z" svg:height="2.8995059mm" draw:style-name="style-161" svg:viewBox="0.0 0.0 474.4646 289.9506" svg:width="4.744646mm" svg:x="157.36409mm" svg:y="166.3262mm"/>
          <draw:path svg:d="M 52.71829 26.359144 L 52.71829 0.0 L 79.07743 0.0 L 79.07743 0.0 L 79.07743 26.359144 L 105.43658 26.359144 L 105.43658 52.71829 Q 158.15486 79.07743 158.15486 105.43658 L 158.15486 105.43658 L 158.15486 131.79572 Q 158.15486 158.15486 184.514 158.15486 L 184.514 158.15486 L 184.514 158.15486 Q 158.15486 184.514 158.15486 237.2323 L 158.15486 289.9506 L 184.514 316.30972 L 210.87315 342.66888 L 210.87315 342.66888 L 210.87315 369.028 L 237.2323 369.028 L 263.59143 369.028 L 263.59143 316.30972 Q 237.2323 237.2323 289.9506 263.59143 Q 316.30972 316.30972 342.66888 342.66888 Q 342.66888 369.028 421.7463 395.38715 Q 527.18286 421.7463 579.9012 395.38715 Q 632.61945 395.38715 632.61945 421.7463 Q 606.2603 474.4646 790.7743 474.4646 Q 1001.64746 474.4646 1028.0066 474.4646 L 1054.3657 474.4646 L 1054.3657 474.4646 L 1054.3657 500.82373 L 1054.3657 527.18286 Q 1054.3657 527.18286 1028.0066 527.18286 L 1028.0066 527.18286 L 1054.3657 553.54205 L 1054.3657 553.54205 L 1054.3657 553.54205 Q 1080.7249 527.18286 1107.0841 527.18286 Q 1159.8024 500.82373 1159.8024 474.4646 L 1159.8024 448.10544 L 1159.8024 448.10544 L 1186.1615 448.10544 L 1186.1615 527.18286 L 1186.1615 579.9012 L 1159.8024 579.9012 L 1159.8024 579.9012 L 1133.4432 553.54205 Q 1107.0841 553.54205 1107.0841 606.2603 Q 1080.7249 658.9786 1054.3657 658.9786 L 1028.0066 658.9786 L 1028.0066 658.9786 Q 1001.64746 658.9786 1001.64746 685.33777 L 1001.64746 685.33777 L 975.2883 711.6969 Q 948.9292 738.056 922.57007 738.056 Q 896.2109 738.056 896.2109 790.7743 L 896.2109 817.1335 L 843.4926 843.4926 Q 764.41516 896.2109 790.7743 922.57007 Q 790.7743 948.9292 764.41516 975.2883 L 738.056 975.2883 L 738.056 1001.64746 Q 711.6969 1001.64746 685.33777 1028.0066 Q 685.33777 1028.0066 685.33777 1080.7249 Q 685.33777 1107.0841 685.33777 1133.4432 L 685.33777 1133.4432 L 711.6969 1133.4432 L 711.6969 1159.8024 L 711.6969 1159.8024 L 738.056 1159.8024 L 738.056 1159.8024 L 738.056 1159.8024 L 790.7743 1186.1615 L 817.1335 1212.5206 L 817.1335 1212.5206 L 817.1335 1212.5206 L 817.1335 1238.8798 L 817.1335 1265.2389 L 790.7743 1265.2389 L 790.7743 1265.2389 L 738.056 1238.8798 L 711.6969 1212.5206 L 711.6969 1212.5206 L 685.33777 1212.5206 L 685.33777 1212.5206 L 685.33777 1212.5206 L 685.33777 1186.1615 L 685.33777 1186.1615 L 658.9786 1186.1615 L 658.9786 1159.8024 L 658.9786 1159.8024 L 632.61945 1159.8024 L 632.61945 1133.4432 Q 632.61945 1107.0841 500.82373 1001.64746 Q 395.38715 896.2109 289.9506 843.4926 Q 184.514 790.7743 105.43658 711.6969 Q 0.0 632.61945 0.0 421.7463 L 0.0 210.87315 L 0.0 158.15486 L 0.0 105.43658 L 0.0 105.43658 L 0.0 105.43658 L 0.0 79.07743 L 0.0 79.07743 L 26.359144 79.07743 L 26.359144 52.71829 L 26.359144 52.71829 L 52.71829 52.71829 L 52.71829 26.359144 z" svg:height="12.65239mm" draw:style-name="style-162" svg:viewBox="0.0 0.0 1186.1615 1265.2389" svg:width="11.861615mm" svg:x="181.3509mm" svg:y="291.53214mm"/>
          <draw:path svg:d="M 263.59143 0.0 L 263.59143 0.0 L 289.9506 0.0 L 316.30972 0.0 L 316.30972 0.0 L 342.66888 0.0 L 342.66888 0.0 L 342.66888 0.0 L 369.028 79.07743 Q 395.38715 131.79572 421.7463 158.15486 L 421.7463 158.15486 L 421.7463 158.15486 L 395.38715 158.15486 L 395.38715 184.514 L 395.38715 210.87315 L 421.7463 210.87315 L 421.7463 210.87315 L 421.7463 237.2323 L 448.10544 237.2323 L 448.10544 263.59143 L 448.10544 289.9506 L 474.4646 289.9506 L 474.4646 316.30972 L 474.4646 316.30972 L 500.82373 316.30972 L 500.82373 316.30972 L 500.82373 316.30972 L 500.82373 342.66888 L 500.82373 342.66888 L 527.18286 369.028 L 553.54205 395.38715 L 553.54205 395.38715 L 553.54205 421.7463 L 553.54205 421.7463 L 579.9012 421.7463 L 658.9786 527.18286 Q 711.6969 606.2603 738.056 632.61945 L 738.056 632.61945 L 711.6969 658.9786 Q 711.6969 685.33777 685.33777 685.33777 L 685.33777 711.6969 L 685.33777 711.6969 Q 658.9786 711.6969 658.9786 738.056 L 658.9786 738.056 L 658.9786 738.056 Q 658.9786 738.056 632.61945 738.056 L 632.61945 764.41516 L 632.61945 764.41516 Q 606.2603 764.41516 606.2603 790.7743 L 606.2603 790.7743 L 606.2603 790.7743 L 606.2603 817.1335 L 606.2603 817.1335 Q 606.2603 817.1335 579.9012 843.4926 Q 553.54205 843.4926 448.10544 843.4926 Q 316.30972 843.4926 210.87315 869.85175 L 105.43658 896.2109 L 79.07743 896.2109 L 52.71829 896.2109 L 52.71829 896.2109 L 52.71829 896.2109 L 26.359144 922.57007 L 26.359144 922.57007 L 26.359144 922.57007 L 0.0 896.2109 L 0.0 896.2109 L 0.0 896.2109 L 0.0 896.2109 L 0.0 896.2109 L 26.359144 869.85175 L 52.71829 843.4926 L 52.71829 843.4926 L 79.07743 843.4926 L 79.07743 843.4926 L 79.07743 843.4926 L 79.07743 817.1335 L 79.07743 817.1335 L 105.43658 817.1335 L 105.43658 790.7743 L 131.79572 790.7743 Q 158.15486 790.7743 237.2323 711.6969 L 289.9506 632.61945 L 316.30972 632.61945 L 316.30972 632.61945 L 342.66888 606.2603 L 369.028 606.2603 L 369.028 579.9012 L 369.028 553.54205 L 289.9506 553.54205 Q 210.87315 527.18286 210.87315 527.18286 Q 184.514 500.82373 237.2323 263.59143 L 263.59143 0.0 L 263.59143 0.0 z" svg:height="9.2257mm" draw:style-name="style-163" svg:viewBox="0.0 0.0 738.056 922.57007" svg:width="7.3805604mm" svg:x="46.655685mm" svg:y="205.07414mm"/>
          <draw:path svg:d="M 12678.748 1212.5206 L 12705.107 0.0 L 12731.467 131.79572 Q 12757.826 263.59143 12784.185 369.028 L 12810.544 474.4646 L 12810.544 474.4646 L 12810.544 500.82373 L 12810.544 500.82373 L 12810.544 500.82373 L 12836.903 553.54205 L 12863.263 606.2603 L 12863.263 606.2603 L 12863.263 606.2603 L 12863.263 579.9012 L 12863.263 579.9012 L 12889.621 606.2603 L 12889.621 632.61945 L 12915.98 632.61945 L 12968.699 632.61945 L 12968.699 606.2603 L 12968.699 579.9012 L 12968.699 553.54205 Q 12968.699 527.18286 12968.699 500.82373 Q 12968.699 448.10544 12942.34 421.7463 L 12915.98 395.38715 L 12968.699 395.38715 L 12995.058 395.38715 L 12995.058 369.028 L 13021.417 369.028 L 13021.417 395.38715 Q 13047.776 448.10544 13074.136 448.10544 Q 13074.136 474.4646 13100.494 474.4646 L 13100.494 500.82373 L 13126.854 500.82373 L 13153.213 500.82373 L 13179.572 527.18286 L 13205.932 527.18286 L 13179.572 2056.0132 Q 13179.572 3584.8435 13179.572 3769.3577 Q 13179.572 3927.5125 13179.572 4138.3857 L 13179.572 4322.8994 L 13205.932 4322.8994 L 13205.932 4349.259 L 13232.29 4349.259 L 13285.009 4349.259 L 13285.009 4322.8994 L 13285.009 4322.8994 L 13311.368 4322.8994 L 13311.368 4296.5405 L 13495.882 4243.8223 Q 13706.755 4191.104 13733.114 4164.7446 L 13759.474 4164.7446 L 13759.474 4164.7446 Q 13759.474 4164.7446 13785.832 4138.3857 L 13785.832 4138.3857 L 13943.987 4112.0264 Q 14102.142 4085.6672 14497.529 4138.3857 Q 14866.558 4191.104 15156.508 4296.5405 Q 15446.458 4401.977 15446.458 4428.3364 Q 15472.817 4454.6953 15499.177 4481.0547 Q 15525.536 4481.0547 15551.895 4112.0264 Q 15551.895 3742.9985 15604.613 3716.6394 Q 15657.332 3716.6394 15710.05 3400.3296 Q 15762.769 3057.6606 15815.486 3057.6606 Q 15841.846 3057.6606 15868.205 3136.738 Q 15868.205 3189.4565 15894.563 3242.1748 L 15894.563 3321.2522 L 15920.923 3400.3296 Q 15920.923 3453.0479 15920.923 3690.2803 Q 15920.923 3927.5125 15947.282 4112.0264 Q 15947.282 4296.5405 15920.923 4296.5405 Q 15894.563 4296.5405 15920.923 4612.85 Q 15920.923 4929.16 15920.923 5113.674 Q 15868.205 5298.188 15868.205 5429.984 Q 15868.205 5561.7793 15789.127 5851.73 Q 15683.69 6141.6807 15604.613 6168.0396 Q 15551.895 6194.399 15499.177 6168.0396 Q 15472.817 6141.6807 15420.1 6194.399 Q 15341.021 6273.476 15314.663 6273.476 Q 15261.944 6299.8354 15156.508 6326.1943 Q 15051.071 6378.913 15024.712 6431.6313 Q 15024.712 6484.3496 14998.353 6484.3496 Q 14971.994 6484.3496 14971.994 6510.7085 Q 14971.994 6537.068 14945.635 6537.068 Q 14919.275 6537.068 14892.916 6668.8633 Q 14866.558 6774.3 14761.121 6827.018 Q 14655.685 6827.018 14734.762 6879.737 Q 14813.839 6932.455 14813.839 6985.1733 Q 14813.839 7037.8916 14787.4795 7037.8916 Q 14761.121 7037.8916 14787.4795 7064.2505 Q 14813.839 7064.2505 14787.4795 7196.0464 Q 14761.121 7301.483 14761.121 7354.201 Q 14761.121 7433.279 14708.402 7512.356 Q 14682.043 7591.4336 14602.966 7617.7925 Q 14550.247 7617.7925 14497.529 7591.4336 Q 14444.811 7538.7153 14444.811 7459.6377 Q 14418.452 7380.5605 14392.093 7406.9194 Q 14392.093 7406.9194 14365.733 7512.356 Q 14339.374 7591.4336 14365.733 7591.4336 Q 14392.093 7591.4336 14392.093 7670.5107 Q 14392.093 7775.9473 14365.733 7775.9473 Q 14339.374 7802.3066 14313.016 7881.3843 Q 14313.016 7986.821 14339.374 7986.821 Q 14339.374 8013.1797 14339.374 8092.2573 Q 14313.016 8144.9756 14286.656 8144.9756 Q 14260.297 8144.9756 14233.9375 8224.053 Q 14207.579 8303.131 14181.22 8329.489 Q 14128.501 8382.208 14075.783 8408.567 Q 13996.705 8408.567 13996.705 8487.645 Q 13996.705 8566.722 13970.347 8566.722 Q 13970.347 8593.081 13970.347 8619.44 Q 13970.347 8645.799 13943.987 8645.799 Q 13917.628 8645.799 13864.91 8803.954 Q 13785.832 8988.468 13759.474 8988.468 Q 13733.114 8988.468 13706.755 9041.187 Q 13654.036 9093.904 13601.318 9199.341 Q 13548.6 9304.778 13548.6 9278.419 Q 13522.241 9252.06 13495.882 9278.419 Q 13443.163 9278.419 13443.163 9225.7 Q 13416.805 9199.341 13364.086 9172.982 Q 13337.727 9172.982 13285.009 9120.264 Q 13232.29 9067.546 13205.932 9041.187 Q 13179.572 9041.187 13179.572 9014.827 Q 13179.572 8988.468 13232.29 8988.468 Q 13285.009 8962.109 13232.29 8935.75 Q 13179.572 8935.75 13074.136 8883.031 Q 12968.699 8883.031 12889.621 8883.031 Q 12810.544 8935.75 12810.544 8935.75 Q 12836.903 8935.75 12705.107 8988.468 Q 12546.952 9041.187 12546.952 9041.187 L 12546.952 9041.187 L 12520.594 9041.187 Q 12494.234 9041.187 12441.516 9041.187 Q 12362.438 9041.187 12388.798 9041.187 Q 12441.516 9041.187 12283.361 8962.109 L 12125.206 8883.031 L 12125.206 8883.031 Q 12125.206 8883.031 12098.847 8909.391 L 12098.847 8935.75 L 12072.488 8935.75 Q 12072.488 8935.75 12046.129 8909.391 Q 12019.77 8883.031 11940.692 8777.595 Q 11861.615 8672.158 11782.537 8672.158 Q 11703.46 8724.877 11756.179 8724.877 Q 11782.537 8724.877 11756.179 8751.235 L 11756.179 8777.595 L 11756.179 8777.595 Q 11756.179 8777.595 11703.46 8777.595 L 11650.741 8777.595 L 11650.741 8751.235 Q 11650.741 8724.877 11598.023 8698.518 Q 11598.023 8672.158 11571.664 8461.285 Q 11571.664 8224.053 11677.101 8171.3345 Q 11808.896 8118.616 11808.896 8039.539 L 11808.896 7934.1025 L 11808.896 7934.1025 L 11808.896 7934.1025 L 11808.896 7907.743 Q 11808.896 7907.743 11782.537 7881.3843 Q 11756.179 7855.025 11650.741 7775.9473 L 11518.946 7696.87 L 11518.946 7670.5107 Q 11492.587 7670.5107 11492.587 7670.5107 L 11492.587 7670.5107 L 11492.587 7670.5107 L 11466.228 7670.5107 L 11466.228 7670.5107 Q 11439.868 7644.152 11439.868 7644.152 L 11439.868 7644.152 L 11439.868 7644.152 L 11439.868 7644.152 L 11413.51 7459.6377 Q 11387.15 7248.7646 11387.15 7169.687 Q 11387.15 7090.61 11281.714 6932.455 Q 11228.995 6747.941 11149.918 6721.5815 Q 11070.841 6668.8633 10780.89 6668.8633 Q 10490.939 6668.8633 10148.2705 6721.5815 Q 9805.602 6774.3 9805.602 6721.5815 Q 9805.602 6695.2227 9752.883 6695.2227 L 9700.165 6668.8633 L 9700.165 6695.2227 L 9700.165 6695.2227 L 9673.806 6695.2227 L 9673.806 6721.5815 L 9647.446 6721.5815 Q 9647.446 6721.5815 9647.446 6747.941 L 9647.446 6747.941 L 9647.446 6747.941 Q 9621.088 6774.3 9621.088 6774.3 L 9621.088 6774.3 L 9594.729 6774.3 Q 9594.729 6774.3 9594.729 6800.659 Q 9568.369 6827.018 9436.573 6906.0957 Q 9304.778 6985.1733 9225.7 7090.61 Q 9146.623 7169.687 8988.468 7248.7646 Q 8830.313 7301.483 8698.518 7459.6377 L 8540.362 7617.7925 L 8487.645 7617.7925 Q 8408.567 7591.4336 8382.208 7802.3066 Q 8329.489 8013.1797 8224.053 8013.1797 Q 8118.616 8013.1797 8118.616 8250.412 Q 8118.616 8461.285 8118.616 8619.44 L 8118.616 8751.235 L 8118.616 8751.235 L 8118.616 8751.235 L 8118.616 9041.187 Q 8092.2573 9304.778 8065.898 9304.778 Q 8039.539 9304.778 8039.539 9621.088 Q 8013.1797 9911.038 8039.539 9990.115 Q 8039.539 10042.834 8065.898 10042.834 Q 8092.2573 10042.834 8171.3345 10174.63 Q 8250.412 10306.426 8276.771 10359.144 Q 8329.489 10359.144 8355.849 10385.503 L 8382.208 10411.862 L 8434.926 10411.862 L 8461.285 10411.862 L 8382.208 10438.221 Q 8329.489 10438.221 8329.489 10464.58 L 8329.489 10490.939 L 8487.645 10464.58 Q 8645.799 10464.58 8698.518 10411.862 Q 8724.877 10411.862 8803.954 10411.862 Q 8909.391 10411.862 8962.109 10438.221 L 8988.468 10464.58 L 9093.904 10464.58 L 9199.341 10464.58 L 9357.496 10490.939 Q 9515.651 10517.299 9752.883 10701.8125 Q 9963.757 10886.326 10042.834 10965.404 Q 10121.911 11044.481 10332.784 11176.277 Q 10543.657 11281.714 10543.657 11387.15 Q 10543.657 11492.587 10596.376 11835.256 Q 10649.094 12204.284 10859.968 12705.107 Q 11070.841 13205.932 11097.199 13416.805 Q 11123.559 13654.036 11123.559 13838.551 Q 11123.559 13996.705 11097.199 14049.424 L 11070.841 14075.783 L 11070.841 14102.142 L 11070.841 14154.86 L 11097.199 14154.86 L 11097.199 14154.86 L 11149.918 14154.86 L 11202.636 14154.86 L 11228.995 14154.86 L 11255.3545 14154.86 L 11255.3545 14154.86 Q 11255.3545 14154.86 11281.714 14181.22 L 11281.714 14181.22 L 11308.073 14260.297 Q 11334.432 14339.374 11387.15 15024.712 Q 11439.868 15710.05 11545.305 16131.796 Q 11650.741 16553.543 11650.741 16632.62 L 11650.741 16738.057 L 11677.101 16790.775 L 11677.101 16869.852 L 11677.101 17265.24 Q 11650.741 17634.268 11650.741 17660.627 Q 11650.741 17686.986 11624.383 17739.703 L 11624.383 17766.062 L 11598.023 18135.092 Q 11598.023 18504.12 11518.946 18846.787 Q 11439.868 19189.457 11439.868 19268.535 L 11439.868 19321.252 L 11413.51 19373.97 L 11387.15 19453.049 L 11387.15 19479.408 L 11387.15 19505.766 L 11202.636 20639.209 Q 11018.122 21772.652 10912.686 22062.604 Q 10754.531 22352.555 10754.531 22378.914 L 10754.531 22431.63 L 10728.172 22431.63 L 10728.172 22431.63 L 10728.172 22457.99 L 10701.8125 22457.99 L 10701.8125 22484.35 L 10701.8125 22537.068 L 10754.531 22537.068 L 10780.89 22537.068 L 10807.249 22563.428 Q 10833.608 22589.787 10833.608 22589.787 L 10833.608 22589.787 L 10807.249 22589.787 L 10780.89 22589.787 L 10807.249 22616.146 L 10833.608 22616.146 L 10833.608 22616.146 L 10859.968 22616.146 L 10859.968 22616.146 L 10859.968 22642.504 L 10859.968 22642.504 L 10859.968 22642.504 L 10833.608 22642.504 L 10833.608 22642.504 L 10807.249 22668.863 L 10780.89 22695.223 L 10754.531 22695.223 L 10701.8125 22695.223 L 10701.8125 22721.582 L 10701.8125 22721.582 L 10675.453 22721.582 Q 10649.094 22747.941 10596.376 22747.941 Q 10543.657 22774.3 10543.657 22747.941 Q 10543.657 22721.582 10517.299 22747.941 Q 10490.939 22800.66 10411.862 22853.377 L 10332.784 22906.096 L 10332.784 22879.736 L 10332.784 22853.377 L 10306.426 22853.377 L 10306.426 22879.736 L 10280.066 22879.736 Q 10227.348 22906.096 9911.038 22985.174 L 9621.088 23064.252 L 9594.729 23090.61 L 9568.369 23116.969 L 9568.369 23116.969 L 9542.01 23116.969 L 9542.01 23143.328 L 9542.01 23169.688 L 9568.369 23169.688 L 9568.369 23169.688 L 9568.369 23196.047 L 9594.729 23196.047 L 9594.729 23196.047 L 9594.729 23222.406 L 9594.729 23222.406 L 9594.729 23222.406 L 9621.088 23248.766 L 9647.446 23275.125 L 9647.446 23275.125 L 9647.446 23275.125 L 9647.446 23301.482 L 9647.446 23301.482 L 9673.806 23301.482 L 9673.806 23327.842 L 9673.806 23327.842 L 9700.165 23327.842 L 9700.165 23327.842 L 9700.165 23327.842 L 9700.165 23354.201 L 9726.524 23354.201 L 9831.961 23406.92 Q 9937.397 23485.998 10174.63 23485.998 Q 10411.862 23538.715 10649.094 23485.998 Q 10912.686 23433.28 10939.045 23406.92 Q 10965.404 23380.56 10991.763 23380.56 L 11018.122 23380.56 L 11018.122 23354.201 L 11018.122 23354.201 L 11044.481 23354.201 L 11044.481 23327.842 L 11044.481 23327.842 L 11070.841 23327.842 L 11070.841 23327.842 L 11070.841 23327.842 L 11070.841 23301.482 L 11070.841 23301.482 L 11070.841 23301.482 Q 11097.199 23275.125 11097.199 23275.125 L 11097.199 23275.125 L 11123.559 23275.125 L 11123.559 23275.125 L 11123.559 23275.125 L 11149.918 23275.125 L 11149.918 23248.766 L 11149.918 23248.766 L 11228.995 23248.766 Q 11334.432 23248.766 11334.432 23327.842 Q 11360.791 23380.56 11387.15 23380.56 L 11439.868 23380.56 L 11439.868 23380.56 Q 11439.868 23380.56 11466.228 23406.92 L 11492.587 23406.92 L 11571.664 23406.92 Q 11650.741 23380.56 11703.46 23222.406 L 11756.179 23064.252 L 11861.615 23090.61 Q 11940.692 23116.969 11940.692 23090.61 L 11967.052 23064.252 L 11967.052 23064.252 L 11967.052 23064.252 L 11967.052 23037.893 Q 11967.052 23037.893 11967.052 22800.66 Q 11967.052 22537.068 12019.77 22378.914 L 12072.488 22194.398 L 12072.488 22194.398 L 12098.847 22168.041 L 12098.847 22168.041 L 12125.206 22168.041 L 12125.206 22115.322 Q 12125.206 22088.963 12177.925 22009.885 Q 12230.643 21957.166 12336.079 21640.857 L 12467.875 21298.188 L 12467.875 21298.188 L 12494.234 21298.188 L 12494.234 21271.83 L 12494.234 21219.111 L 12520.594 21166.393 Q 12546.952 21113.674 12546.952 21008.238 L 12599.671 20902.8 L 12599.671 20850.082 L 12599.671 20797.365 L 12626.03 20744.646 L 12626.03 20718.287 L 12652.389 20718.287 L 12678.748 20718.287 L 12678.748 20744.646 L 12705.107 20771.006 L 12705.107 20771.006 L 12705.107 20771.006 L 12705.107 20797.365 L 12705.107 20850.082 L 12863.263 21245.47 Q 13021.417 21640.857 13074.136 21930.809 Q 13126.854 22220.758 13126.854 22299.836 L 13126.854 22378.914 L 13126.854 22431.63 L 13126.854 22510.709 L 13126.854 22510.709 L 13126.854 22484.35 L 13126.854 22484.35 L 13126.854 22484.35 L 13100.494 22484.35 L 13100.494 22484.35 L 13100.494 22457.99 Q 13074.136 22431.63 13074.136 22431.63 L 13074.136 22431.63 L 13074.136 22431.63 Q 13074.136 22405.271 13021.417 22378.914 L 13021.417 22352.555 L 12995.058 22352.555 L 12995.058 22326.195 L 12995.058 22326.195 L 12968.699 22326.195 L 12968.699 22352.555 L 12968.699 22378.914 L 12942.34 22378.914 L 12942.34 22378.914 L 12942.34 22405.271 L 12915.98 22405.271 L 12915.98 22405.271 L 12915.98 22431.63 L 12915.98 22431.63 L 12915.98 22431.63 L 12915.98 22484.35 L 12915.98 22537.068 L 12915.98 22747.941 Q 12915.98 22958.814 13021.417 23037.893 Q 13100.494 23116.969 13205.932 23169.688 Q 13311.368 23222.406 13416.805 23327.842 Q 13548.6 23433.28 13548.6 23459.639 L 13548.6 23485.998 L 13574.959 23485.998 L 13574.959 23485.998 L 13574.959 23512.357 L 13601.318 23512.357 L 13601.318 23512.357 L 13601.318 23538.715 L 13601.318 23538.715 L 13601.318 23538.715 L 13627.678 23538.715 L 13627.678 23538.715 L 13654.036 23565.074 L 13706.755 23591.434 L 13706.755 23591.434 L 13733.114 23591.434 L 13864.91 23591.434 L 13970.347 23591.434 L 13970.347 23565.074 L 13970.347 23565.074 L 13996.705 23565.074 L 13996.705 23538.715 L 14023.064 23538.715 Q 14049.424 23538.715 14075.783 23512.357 Q 14128.501 23485.998 14128.501 23275.125 L 14102.142 23037.893 L 14102.142 22958.814 L 14102.142 22906.096 L 14102.142 22853.377 L 14102.142 22774.3 L 14102.142 22747.941 L 14128.501 22695.223 L 14128.501 22695.223 L 14128.501 22695.223 L 14128.501 22668.863 L 14128.501 22668.863 L 14154.86 22668.863 L 14154.86 22642.504 L 14181.22 22642.504 Q 14207.579 22642.504 14233.9375 22616.146 Q 14260.297 22616.146 14181.22 22273.477 L 14128.501 21904.45 L 14128.501 21851.73 Q 14128.501 21799.012 14075.783 21377.266 L 14049.424 20955.52 L 14049.424 20955.52 L 14075.783 20955.52 L 14075.783 21008.238 L 14075.783 21060.957 L 14102.142 21008.238 L 14128.501 20955.52 L 14128.501 20955.52 L 14128.501 20955.52 L 14128.501 20929.16 L 14128.501 20929.16 L 14154.86 20929.16 L 14154.86 20955.52 L 14154.86 20955.52 L 14181.22 20955.52 L 14181.22 20955.52 L 14181.22 20955.52 L 14181.22 20981.879 L 14207.579 20981.879 L 14207.579 20981.879 L 14207.579 21008.238 L 14207.579 21008.238 L 14181.22 21008.238 L 14181.22 21008.238 L 14181.22 21008.238 L 14181.22 21034.598 L 14181.22 21034.598 L 14207.579 21060.957 L 14233.9375 21113.674 L 14233.9375 21140.033 L 14233.9375 21166.393 L 14260.297 21166.393 L 14286.656 21166.393 L 14286.656 21166.393 L 14313.016 21166.393 L 14313.016 21166.393 L 14339.374 21166.393 L 14339.374 21008.238 L 14339.374 20850.082 L 14365.733 20850.082 L 14365.733 20850.082 L 14365.733 20955.52 L 14392.093 21087.314 L 14392.093 21087.314 L 14392.093 21113.674 L 14444.811 21113.674 L 14497.529 21113.674 L 14971.994 21113.674 Q 15420.1 21113.674 15446.458 21113.674 L 15472.817 21113.674 L 15472.817 21060.957 Q 15499.177 20981.879 15472.817 20850.082 L 15472.817 20691.928 L 15472.817 20639.209 L 15499.177 20612.852 L 15499.177 20612.852 L 15499.177 20639.209 L 15499.177 20639.209 L 15499.177 20639.209 L 15525.536 20533.773 L 15525.536 20454.695 L 15551.895 20454.695 L 15578.254 20454.695 L 15604.613 20612.852 Q 15604.613 20771.006 15657.332 20876.441 Q 15710.05 20981.879 15736.409 21113.674 Q 15736.409 21219.111 15762.769 21219.111 Q 15762.769 21245.47 15762.769 22431.63 Q 15762.769 23644.152 15762.769 23749.588 L 15762.769 23828.666 L 15789.127 23881.385 L 15815.486 23934.104 L 15815.486 23802.307 L 15815.486 23696.871 L 15815.486 24039.54 Q 15815.486 24382.209 15815.486 24382.209 Q 15815.486 24408.568 15789.127 24487.645 Q 15762.769 24540.363 15683.69 24566.723 Q 15604.613 24593.082 15182.867 24593.082 Q 14761.121 24593.082 14629.325 24593.082 Q 14497.529 24593.082 14207.579 24593.082 Q 13917.628 24540.363 13785.832 24566.723 Q 13654.036 24593.082 13443.163 24593.082 Q 13258.649 24593.082 12968.699 24593.082 Q 12678.748 24593.082 12599.671 24593.082 Q 12546.952 24593.082 12388.798 24540.363 Q 12257.002 24540.363 12019.77 24514.004 Q 11782.537 24487.645 9963.757 24487.645 Q 8144.9756 24487.645 7696.87 24487.645 Q 7248.7646 24487.645 6800.659 24461.285 L 6326.1943 24434.926 L 6378.913 24408.568 Q 6431.6313 24382.209 6431.6313 24355.85 Q 6457.99 24329.49 6431.6313 24329.49 Q 6405.272 24329.49 6378.913 24197.693 Q 6352.5537 24065.898 6326.1943 24065.898 Q 6273.476 24065.898 6273.476 24039.54 Q 6273.476 24013.18 6326.1943 24013.18 Q 6378.913 23986.82 6378.913 23907.744 Q 6431.6313 23828.666 6431.6313 23696.871 L 6431.6313 23565.074 L 6378.913 23565.074 L 6326.1943 23565.074 L 6326.1943 23538.715 L 6326.1943 23512.357 L 6273.476 23512.357 L 6194.399 23538.715 L 6194.399 23538.715 L 6168.0396 23538.715 L 6168.0396 23565.074 L 6168.0396 23591.434 L 6168.0396 23644.152 Q 6168.0396 23670.512 6141.6807 23696.871 Q 6141.6807 23696.871 6141.6807 23749.588 Q 6141.6807 23802.307 6168.0396 23802.307 Q 6194.399 23802.307 6168.0396 23855.025 Q 6168.0396 23881.385 6141.6807 23881.385 Q 6115.3213 23881.385 6115.3213 23907.744 Q 6115.3213 23934.104 6088.9624 23934.104 Q 6062.603 23960.463 5904.448 23960.463 Q 5719.934 23960.463 5693.575 23934.104 Q 5640.857 23881.385 5614.4976 23881.385 Q 5588.1387 23881.385 5588.1387 23828.666 Q 5588.1387 23775.947 5561.7793 23749.588 Q 5535.4204 23723.23 5535.4204 23696.871 Q 5535.4204 23644.152 5377.2656 23644.152 Q 5219.1104 23617.793 5219.1104 23644.152 Q 5219.1104 23670.512 5192.7515 23644.152 Q 5166.392 23617.793 5140.033 23644.152 Q 5087.315 23644.152 5087.315 23670.512 Q 5060.9556 23696.871 5034.5967 23696.871 Q 5008.2373 23696.871 4981.8784 23723.23 Q 4955.519 23749.588 4876.4414 23749.588 L 4797.3643 23749.588 L 4797.3643 23723.23 L 4797.3643 23723.23 L 4771.005 23723.23 L 4771.005 23696.871 L 4771.005 23696.871 L 4797.3643 23696.871 L 4797.3643 23644.152 L 4797.3643 23617.793 L 4771.005 23617.793 L 4771.005 23644.152 L 4771.005 23644.152 L 4744.646 23644.152 L 4744.646 23723.23 L 4744.646 23802.307 L 4771.005 23802.307 L 4797.3643 23802.307 L 4797.3643 23775.947 L 4797.3643 23775.947 L 4823.723 23775.947 L 4823.723 23802.307 L 4902.801 23802.307 Q 5008.2373 23828.666 5008.2373 23855.025 Q 5060.9556 23881.385 5060.9556 23855.025 Q 5060.9556 23828.666 5087.315 23881.385 Q 5113.674 23934.104 5219.1104 23934.104 Q 5298.188 23960.463 5350.9062 24013.18 Q 5403.6245 24065.898 5456.343 24065.898 Q 5482.702 24092.258 5482.702 24092.258 Q 5482.702 24118.617 5509.061 24118.617 L 5535.4204 24118.617 L 5535.4204 24171.336 L 5535.4204 24197.693 L 5561.7793 24224.053 L 5588.1387 24250.412 L 5588.1387 24276.771 L 5588.1387 24303.13 L 5561.7793 24303.13 L 5561.7793 24329.49 L 5561.7793 24329.49 L 5535.4204 24329.49 L 5535.4204 24355.85 L 5535.4204 24382.209 L 5561.7793 24382.209 L 5561.7793 24382.209 L 5561.7793 24408.568 L 5535.4204 24408.568 L 5535.4204 24408.568 L 5535.4204 24434.926 L 5403.6245 24434.926 Q 5271.8286 24434.926 5060.9556 24434.926 Q 4823.723 24434.926 4718.2866 24434.926 Q 4612.85 24382.209 4586.491 24408.568 Q 4586.491 24434.926 3953.8716 24434.926 Q 3294.893 24434.926 2952.224 24434.926 L 2583.196 24487.645 L 2583.196 24487.645 L 2583.196 24487.645 L 2556.837 24514.004 L 2556.837 24540.363 L 2530.4778 24540.363 L 2504.1187 24540.363 L 2504.1187 24514.004 L 2530.4778 24487.645 L 2530.4778 24487.645 L 2530.4778 24487.645 L 2530.4778 24461.285 L 2530.4778 24461.285 L 2556.837 24382.209 Q 2583.196 24329.49 2688.6328 23749.588 L 2794.0693 23196.047 L 2794.0693 23169.688 L 2794.0693 23143.328 L 2820.4285 23143.328 Q 2846.7876 23143.328 2846.7876 23116.969 Q 2846.7876 23090.61 2820.4285 23090.61 Q 2794.0693 23064.252 2741.351 22985.174 Q 2662.2734 22906.096 2635.9143 22906.096 L 2609.5552 22906.096 L 2609.5552 22906.096 Q 2583.196 22879.736 2583.196 22879.736 L 2583.196 22879.736 L 2583.196 22853.377 Q 2583.196 22853.377 2556.837 22853.377 L 2556.837 22853.377 L 2556.837 22853.377 Q 2530.4778 22827.02 2345.9639 22747.941 Q 2135.0906 22642.504 1845.1401 22616.146 Q 1528.8303 22589.787 1186.1615 22589.787 L 843.4926 22616.146 L 579.9012 22695.223 Q 342.66888 22800.66 342.66888 22853.377 L 342.66888 22932.455 L 316.30972 22932.455 L 289.9506 22932.455 L 289.9506 22906.096 L 263.59143 22879.736 L 263.59143 22853.377 L 263.59143 22827.02 L 237.2323 22800.66 L 210.87315 22774.3 L 210.87315 22774.3 L 210.87315 22747.941 L 210.87315 22747.941 L 210.87315 22747.941 L 210.87315 22747.941 L 210.87315 22721.582 L 210.87315 22695.223 L 210.87315 22695.223 L 184.514 22695.223 L 184.514 22695.223 L 184.514 22642.504 L 158.15486 22616.146 L 158.15486 22589.787 L 158.15486 22563.428 L 131.79572 22563.428 L 131.79572 22537.068 L 131.79572 22537.068 L 158.15486 22537.068 L 158.15486 22537.068 L 158.15486 22537.068 L 131.79572 22510.709 Q 105.43658 22484.35 79.07743 22484.35 L 52.71829 22484.35 L 52.71829 22484.35 Q 52.71829 22457.99 26.359144 22457.99 L 26.359144 22457.99 L 0.0 22457.99 L 0.0 22431.63 L 0.0 22431.63 L 0.0 22431.63 L 0.0 22378.914 L 0.0 22352.555 L 0.0 22352.555 L 0.0 22326.195 L 0.0 22326.195 L 0.0 22326.195 L 105.43658 22326.195 L 184.514 22326.195 L 210.87315 22299.836 Q 237.2323 22273.477 369.028 22273.477 L 527.18286 22220.758 L 527.18286 22220.758 L 527.18286 22220.758 L 606.2603 22220.758 Q 685.33777 22220.758 790.7743 22168.041 L 922.57007 22115.322 L 922.57007 22141.682 L 948.9292 22168.041 L 948.9292 22194.398 L 948.9292 22220.758 L 1159.8024 22194.398 Q 1344.3164 22168.041 1291.598 22168.041 Q 1238.8798 22168.041 1449.7529 22141.682 Q 1660.6261 22115.322 1634.267 22115.322 Q 1581.5486 22115.322 1739.7035 22115.322 Q 1897.8584 22141.682 1897.8584 22168.041 Q 1897.8584 22220.758 2003.2949 22220.758 Q 2135.0906 22220.758 2135.0906 22247.117 Q 2135.0906 22273.477 2372.323 22273.477 Q 2583.196 22273.477 2688.6328 22194.398 Q 2794.0693 22115.322 2846.7876 22062.604 Q 2899.5059 22009.885 2899.5059 22036.244 Q 2899.5059 22062.604 2925.865 22062.604 L 2952.224 22062.604 L 2952.224 22062.604 L 2952.224 22062.604 L 2978.5833 22062.604 L 2978.5833 22062.604 L 2978.5833 22036.244 L 3004.9424 22036.244 L 3004.9424 22036.244 L 3004.9424 22009.885 L 3004.9424 22009.885 L 3004.9424 22009.885 L 3004.9424 21957.166 L 3004.9424 21904.45 L 3004.9424 21904.45 L 3004.9424 21904.45 L 3004.9424 21878.09 L 3004.9424 21878.09 L 2978.5833 21878.09 L 2978.5833 21851.73 L 2978.5833 21851.73 L 2952.224 21851.73 L 2952.224 21851.73 L 2952.224 21851.73 L 2952.224 21825.371 Q 2952.224 21825.371 2741.351 21719.936 L 2530.4778 21614.498 L 2530.4778 21588.139 L 2530.4778 21588.139 L 2504.1187 21588.139 L 2504.1187 21588.139 L 2504.1187 21588.139 L 2477.7595 21561.78 L 2477.7595 21561.78 L 2477.7595 21535.42 L 2504.1187 21535.42 L 2530.4778 21535.42 L 2477.7595 21509.062 L 2451.4004 21509.062 L 2451.4004 21482.703 L 2451.4004 21456.344 L 2477.7595 21456.344 L 2504.1187 21429.984 L 2504.1187 21429.984 L 2504.1187 21429.984 L 2530.4778 21429.984 L 2530.4778 21429.984 L 2530.4778 21403.625 L 2530.4778 21403.625 L 2556.837 21403.625 L 2556.837 21403.625 L 2583.196 21403.625 L 2635.9143 21377.266 L 2688.6328 21377.266 L 2714.992 21377.266 L 2767.7102 21350.906 L 2820.4285 21324.547 L 2820.4285 21324.547 L 2820.4285 21324.547 L 2846.7876 21324.547 L 2873.1467 21324.547 L 2899.5059 21298.188 L 2952.224 21271.83 L 3004.9424 21271.83 Q 3031.3015 21271.83 3084.0198 21245.47 L 3136.738 21245.47 L 3215.8157 21245.47 L 3321.2522 21271.83 L 3321.2522 21271.83 L 3321.2522 21271.83 L 3294.893 21271.83 L 3294.893 21298.188 L 3294.893 21298.188 L 3268.534 21298.188 L 3268.534 21324.547 L 3268.534 21324.547 L 3268.534 21324.547 Q 3242.1748 21324.547 3215.8157 21350.906 L 3189.4565 21377.266 L 3189.4565 21377.266 L 3163.0972 21377.266 L 3163.0972 21377.266 L 3163.0972 21377.266 L 3163.0972 21403.625 L 3163.0972 21403.625 L 3136.738 21403.625 L 3136.738 21429.984 L 3136.738 21429.984 L 3110.379 21429.984 L 3110.379 21456.344 L 3110.379 21482.703 L 3136.738 21482.703 L 3136.738 21482.703 L 3163.0972 21509.062 L 3189.4565 21535.42 L 3189.4565 21535.42 L 3215.8157 21535.42 L 3215.8157 21561.78 L 3215.8157 21588.139 L 3242.1748 21588.139 L 3242.1748 21588.139 L 3373.9705 21640.857 Q 3532.1252 21693.576 3558.4844 21719.936 L 3584.8435 21746.293 L 3611.2026 21746.293 L 3637.5618 21746.293 L 3663.9211 21772.652 L 3690.2803 21799.012 L 3637.5618 21799.012 Q 3558.4844 21799.012 3532.1252 21825.371 L 3505.766 21851.73 L 3532.1252 21851.73 L 3558.4844 21851.73 L 3584.8435 21878.09 L 3611.2026 21904.45 L 3611.2026 21904.45 L 3637.5618 21904.45 L 3637.5618 21904.45 L 3637.5618 21904.45 L 3663.9211 21930.809 L 3690.2803 21930.809 L 3690.2803 21930.809 L 3690.2803 21957.166 L 3690.2803 21957.166 L 3716.6394 21957.166 L 3742.9985 21957.166 L 3742.9985 21957.166 L 3742.9985 21957.166 L 3742.9985 21983.525 L 3742.9985 21983.525 L 3742.9985 22009.885 L 3716.6394 22009.885 L 3690.2803 22009.885 L 3637.5618 22036.244 Q 3584.8435 22062.604 3426.6887 22088.963 L 3268.534 22115.322 L 3215.8157 22141.682 L 3189.4565 22168.041 L 3189.4565 22168.041 L 3163.0972 22168.041 L 3163.0972 22168.041 L 3163.0972 22168.041 L 3136.738 22194.398 L 3110.379 22194.398 L 3110.379 22220.758 L 3110.379 22247.117 L 3163.0972 22247.117 L 3189.4565 22273.477 L 3215.8157 22273.477 L 3242.1748 22273.477 L 3347.6113 22378.914 Q 3453.0479 22431.63 3479.407 22484.35 Q 3505.766 22484.35 3479.407 22510.709 Q 3479.407 22537.068 3479.407 22537.068 Q 3532.1252 22537.068 3532.1252 22563.428 Q 3532.1252 22589.787 3927.5125 22747.941 Q 4322.8994 22932.455 4322.8994 22958.814 Q 4322.8994 22985.174 4349.259 22958.814 Q 4375.6177 22958.814 4428.3364 22985.174 Q 4481.0547 23011.533 4586.491 23116.969 Q 4718.2866 23222.406 4744.646 23222.406 L 4771.005 23222.406 L 4797.3643 23222.406 L 4823.723 23222.406 L 4823.723 23222.406 L 4823.723 23222.406 L 4850.0825 23248.766 L 4850.0825 23248.766 L 4850.0825 23248.766 L 4876.4414 23248.766 L 4876.4414 23248.766 L 4876.4414 23275.125 L 4876.4414 23275.125 L 4902.801 23275.125 L 4902.801 23275.125 L 4902.801 23275.125 L 4902.801 23301.482 L 4902.801 23301.482 L 4929.16 23301.482 L 4929.16 23327.842 L 4955.519 23327.842 L 4955.519 23327.842 L 5034.5967 23301.482 Q 5113.674 23275.125 5140.033 23301.482 Q 5140.033 23327.842 5219.1104 23301.482 Q 5271.8286 23275.125 5324.547 23327.842 Q 5377.2656 23327.842 5482.702 23327.842 Q 5588.1387 23327.842 5667.216 23275.125 Q 5746.2935 23222.406 6273.476 23090.61 Q 6800.659 22958.814 7143.328 22985.174 Q 7485.997 23011.533 7538.7153 23011.533 Q 7565.074 23064.252 7591.4336 23037.893 L 7617.7925 23037.893 L 7670.5107 23169.688 Q 7749.5884 23301.482 7749.5884 23327.842 L 7749.5884 23354.201 L 7775.9473 23380.56 L 7775.9473 23380.56 L 7775.9473 23433.28 Q 7802.3066 23459.639 7802.3066 23485.998 L 7802.3066 23512.357 L 7802.3066 23512.357 L 7802.3066 23538.715 L 7855.025 23538.715 Q 7881.3843 23538.715 7881.3843 23591.434 Q 7881.3843 23617.793 7907.743 23644.152 Q 7960.4614 23644.152 7907.743 23670.512 Q 7907.743 23696.871 7907.743 23749.588 L 7907.743 23775.947 L 7934.1025 23775.947 L 7934.1025 23775.947 L 7934.1025 23775.947 L 7960.4614 23775.947 L 7960.4614 23775.947 L 7960.4614 23802.307 L 8065.898 23802.307 L 8197.693 23802.307 L 8224.053 23775.947 Q 8250.412 23749.588 8382.208 23696.871 Q 8514.004 23591.434 8514.004 23485.998 Q 8540.362 23380.56 8434.926 23196.047 L 8329.489 23011.533 L 8329.489 23011.533 Q 8329.489 22985.174 8303.131 22985.174 L 8303.131 22985.174 L 8303.131 22958.814 L 8303.131 22958.814 L 8303.131 22958.814 Q 8276.771 22932.455 8276.771 22932.455 L 8276.771 22932.455 L 8276.771 22906.096 L 8276.771 22906.096 L 8276.771 22906.096 Q 8276.771 22879.736 7749.5884 21930.809 L 7222.4053 20981.879 L 7222.4053 20955.52 Q 7222.4053 20955.52 7196.0464 20955.52 L 7196.0464 20955.52 L 7196.0464 20955.52 L 7196.0464 20929.16 L 7196.0464 20902.8 L 7169.687 20902.8 L 7169.687 20902.8 L 7169.687 20902.8 L 7169.687 20902.8 L 7169.687 20876.441 L 7143.328 20876.441 L 7143.328 20876.441 L 7143.328 20850.082 L 7143.328 20823.725 L 7275.1235 20823.725 Q 7380.5605 20797.365 7538.7153 20718.287 Q 7696.87 20639.209 7696.87 20586.492 Q 7696.87 20533.773 7723.229 20533.773 L 7749.5884 20533.773 L 7749.5884 20533.773 Q 7775.9473 20533.773 7775.9473 20533.773 L 7775.9473 20533.773 L 7802.3066 20533.773 Q 7828.666 20533.773 7855.025 20481.055 Q 7907.743 20481.055 8118.616 20454.695 Q 8303.131 20454.695 8303.131 20428.336 Q 8303.131 20375.62 8276.771 20375.62 Q 8224.053 20375.62 8303.131 20349.26 Q 8382.208 20349.26 8382.208 20217.463 Q 8382.208 20112.027 8355.849 19980.23 L 8303.131 19848.436 L 8303.131 19848.436 L 8329.489 19848.436 L 8329.489 19795.717 L 8329.489 19716.64 L 8303.131 19690.281 L 8276.771 19663.922 L 8276.771 19637.562 Q 8276.771 19611.203 8197.693 19479.408 Q 8118.616 19373.97 8065.898 19110.379 L 7960.4614 18846.787 L 7960.4614 18794.07 L 7960.4614 18767.71 L 8171.3345 18794.07 Q 8382.208 18794.07 8487.645 18820.43 L 8593.081 18846.787 L 8593.081 18846.787 L 8593.081 18846.787 L 8619.44 18846.787 L 8619.44 18846.787 L 8593.081 18978.584 Q 8593.081 19110.379 8566.722 19373.97 L 8540.362 19663.922 L 8540.362 19742.998 L 8540.362 19848.436 L 8566.722 19848.436 L 8593.081 19848.436 L 8619.44 19822.076 L 8645.799 19822.076 L 8751.235 19848.436 Q 8856.673 19848.436 8909.391 19848.436 L 8962.109 19848.436 L 8962.109 20059.309 Q 8962.109 20296.541 8962.109 20322.9 L 8962.109 20349.26 L 9014.827 20349.26 L 9093.904 20375.62 L 9172.982 20375.62 L 9252.06 20375.62 L 9278.419 20349.26 L 9304.778 20322.9 L 9304.778 20322.9 L 9331.137 20322.9 L 9331.137 20322.9 L 9331.137 20322.9 L 9357.496 20296.541 L 9383.855 20296.541 L 9383.855 20243.822 Q 9383.855 20191.104 9436.573 19532.125 Q 9489.292 18873.146 9647.446 18873.146 Q 9805.602 18846.787 10121.911 18794.07 L 10464.58 18741.352 L 10464.58 18767.71 L 10438.221 18794.07 L 10438.221 19031.303 Q 10438.221 19268.535 10411.862 19611.203 L 10411.862 19953.871 L 10438.221 19953.871 L 10464.58 19953.871 L 10517.299 19980.23 L 10570.017 20006.59 L 10649.094 20006.59 L 10728.172 20006.59 L 10780.89 20006.59 L 10833.608 20006.59 L 10833.608 20006.59 L 10859.968 20006.59 L 10859.968 20006.59 L 10859.968 20006.59 L 10859.968 19980.23 L 10859.968 19980.23 L 10886.326 19742.998 Q 10912.686 19532.125 10912.686 19268.535 Q 10912.686 19031.303 10939.045 18530.479 Q 10965.404 18003.295 10991.763 18003.295 Q 11018.122 17976.936 11070.841 17792.422 Q 11070.841 17634.268 11044.481 17607.908 Q 11018.122 17581.549 10859.968 17528.83 L 10701.8125 17476.113 L 10701.8125 17449.754 L 10701.8125 17449.754 L 10675.453 17449.754 L 10675.453 17423.395 L 10675.453 17423.395 L 10701.8125 17423.395 L 10701.8125 17423.395 L 10701.8125 17423.395 L 10701.8125 17397.035 L 10701.8125 17397.035 L 10728.172 17397.035 L 10728.172 17370.676 L 10728.172 17370.676 L 10754.531 17370.676 L 10754.531 17370.676 Q 10754.531 17370.676 10780.89 17317.957 Q 10807.249 17317.957 10912.686 17159.803 L 10991.763 17028.008 L 11018.122 17028.008 Q 11018.122 17001.648 11018.122 17001.648 L 11018.122 17001.648 L 11018.122 17001.648 L 11018.122 16975.29 L 11018.122 16948.93 Q 11018.122 16948.93 11070.841 16896.21 Q 11070.841 16817.135 11123.559 16632.62 Q 11123.559 16421.746 11070.841 16210.874 Q 11018.122 16000.0 10886.326 15841.846 Q 10754.531 15710.05 10570.017 15604.613 L 10385.503 15499.177 L 10385.503 15472.817 Q 10385.503 15472.817 10332.784 15314.663 Q 10280.066 15182.867 10280.066 15024.712 Q 10280.066 14866.558 10280.066 14602.966 Q 10227.348 14339.374 9990.115 13785.832 Q 9752.883 13232.29 9647.446 13100.494 L 9568.369 12968.699 L 9568.369 12784.185 Q 9542.01 12626.03 9542.01 12626.03 Q 9542.01 12599.671 9542.01 12467.875 Q 9489.292 12309.721 9436.573 12177.925 Q 9357.496 12046.129 9225.7 11940.692 Q 9120.264 11835.256 8803.954 11808.896 Q 8514.004 11782.537 8434.926 11598.023 L 8382.208 11439.868 L 8382.208 11360.791 L 8382.208 11308.073 L 8355.849 11202.636 Q 8329.489 11070.841 8276.771 10859.968 Q 8171.3345 10649.094 8039.539 10490.939 Q 7881.3843 10359.144 7749.5884 10306.426 L 7617.7925 10280.066 L 7591.4336 10280.066 Q 7591.4336 10253.707 7485.997 10253.707 Q 7354.201 10253.707 7327.8423 10253.707 L 7301.483 10253.707 L 7169.687 10253.707 L 7064.2505 10253.707 L 7011.532 10280.066 Q 6985.1733 10306.426 6906.0957 10306.426 Q 6827.018 10359.144 6695.2227 10438.221 L 6563.427 10543.657 L 6510.7085 10622.735 Q 6484.3496 10675.453 6457.99 10728.172 L 6457.99 10754.531 L 6457.99 10754.531 L 6431.6313 10754.531 L 6431.6313 10780.89 L 6431.6313 10780.89 L 6431.6313 10780.89 L 6405.272 10780.89 L 6405.272 10754.531 L 6378.913 10754.531 L 6378.913 10728.172 Q 6378.913 10675.453 6326.1943 10622.735 Q 6273.476 10543.657 6115.3213 10411.862 L 5983.526 10280.066 L 5983.526 10253.707 Q 5957.1665 10253.707 5957.1665 10253.707 L 5957.1665 10253.707 L 5957.1665 10253.707 L 5957.1665 10227.348 L 5930.8076 10227.348 L 5930.8076 10227.348 L 5930.8076 10200.988 L 5930.8076 10200.988 L 5930.8076 10200.988 L 5957.1665 10174.63 L 5957.1665 10174.63 L 5957.1665 10148.2705 L 5957.1665 10148.2705 L 5957.1665 10148.2705 L 5983.526 10121.911 L 6009.885 10095.552 L 6009.885 10069.193 L 6009.885 10042.834 L 6036.244 10042.834 Q 6036.244 10042.834 6352.5537 9884.679 Q 6695.2227 9752.883 6721.5815 9515.651 Q 6747.941 9252.06 6695.2227 9252.06 Q 6642.5044 9225.7 6668.8633 9146.623 Q 6695.2227 9093.904 6616.145 9067.546 Q 6563.427 9041.187 6537.068 8988.468 Q 6484.3496 8935.75 6378.913 8909.391 Q 6247.117 8883.031 6062.603 9041.187 Q 5851.73 9199.341 5719.934 9383.855 L 5588.1387 9568.369 L 5588.1387 9594.729 L 5588.1387 9621.088 L 5561.7793 9647.446 L 5535.4204 9673.806 L 5535.4204 9673.806 L 5535.4204 9673.806 L 5535.4204 9647.446 L 5535.4204 9647.446 L 5509.061 9647.446 L 5509.061 9621.088 L 5509.061 9621.088 L 5482.702 9621.088 L 5482.702 9621.088 L 5482.702 9621.088 L 5482.702 9594.729 L 5482.702 9594.729 L 5456.343 9594.729 L 5456.343 9568.369 L 5456.343 9568.369 L 5429.984 9568.369 L 5429.984 9568.369 L 5429.984 9568.369 L 5429.984 9542.01 L 5429.984 9542.01 L 5403.6245 9542.01 L 5403.6245 9515.651 L 5403.6245 9515.651 L 5377.2656 9515.651 L 5377.2656 9515.651 L 5377.2656 9515.651 L 5377.2656 9515.651 Q 5377.2656 9489.292 5271.8286 9304.778 Q 5166.392 9146.623 5008.2373 8830.313 L 4850.0825 8540.362 L 4850.0825 8514.004 Q 4850.0825 8514.004 4850.0825 8434.926 L 4850.0825 8355.849 L 4876.4414 8355.849 L 4902.801 8355.849 L 4902.801 8303.131 L 4902.801 8250.412 L 4876.4414 8197.693 L 4850.0825 8144.9756 L 4850.0825 8118.616 Q 4850.0825 8092.2573 4744.646 7907.743 Q 4691.9277 7723.229 4586.491 7670.5107 Q 4507.4136 7617.7925 4349.259 7512.356 Q 4217.463 7433.279 4112.0264 7354.201 L 4006.5898 7248.7646 L 4006.5898 7248.7646 Q 3980.2307 7248.7646 3980.2307 7222.4053 L 3980.2307 7222.4053 L 3980.2307 7196.0464 Q 4006.5898 7196.0464 3690.2803 6774.3 Q 3373.9705 6352.5537 3163.0972 6299.8354 Q 2925.865 6247.117 2873.1467 6088.9624 Q 2794.0693 5904.448 2688.6328 5878.0894 Q 2583.196 5825.3706 2609.5552 5719.934 Q 2635.9143 5614.4976 2635.9143 5535.4204 Q 2662.2734 5482.702 2635.9143 5482.702 L 2609.5552 5482.702 L 2609.5552 5456.343 Q 2635.9143 5456.343 2583.196 5324.547 L 2556.837 5192.7515 L 2556.837 5192.7515 Q 2530.4778 5166.392 2530.4778 5166.392 L 2530.4778 5166.392 L 2530.4778 5140.033 Q 2530.4778 5113.674 2477.7595 5034.5967 Q 2425.0413 4929.16 2398.6821 4823.723 L 2372.323 4691.9277 L 2345.9639 4665.5684 L 2345.9639 4612.85 L 2372.323 4612.85 L 2398.6821 4612.85 L 2425.0413 4586.491 Q 2477.7595 4560.132 2477.7595 4560.132 L 2477.7595 4560.132 L 3532.1252 4560.132 Q 4560.132 4560.132 4586.491 4560.132 L 4612.85 4560.132 L 4639.2095 4560.132 L 4639.2095 4560.132 L 4639.2095 4560.132 L 4639.2095 4560.132 L 4665.5684 4560.132 L 4665.5684 4560.132 L 4691.9277 4560.132 L 4691.9277 4560.132 L 4691.9277 4560.132 L 4691.9277 4560.132 L 4718.2866 4560.132 L 4718.2866 4560.132 L 4929.16 4560.132 Q 5140.033 4560.132 5693.575 4560.132 L 6273.476 4560.132 L 6537.068 4560.132 L 6774.3 4560.132 L 8487.645 4560.132 Q 10174.63 4560.132 10174.63 4560.132 Q 10200.988 4560.132 10438.221 4560.132 L 10701.8125 4560.132 L 11334.432 4560.132 Q 11967.052 4560.132 12283.361 4560.132 L 12599.671 4560.132 L 12599.671 4533.773 L 12599.671 4533.773 L 12599.671 4454.6953 Q 12599.671 4375.6177 12626.03 4243.8223 L 12626.03 4112.0264 L 12626.03 3268.534 Q 12652.389 2425.0413 12678.748 1212.5206 z M 14392.093 7327.8423 Q 14392.093 7301.483 14392.093 7301.483 Q 14392.093 7301.483 14392.093 7301.483 Q 14392.093 7327.8423 14392.093 7327.8423 z M 6985.1733 8013.1797 L 6985.1733 7986.821 L 7143.328 8013.1797 Q 7301.483 8039.539 7433.279 8171.3345 Q 7538.7153 8303.131 7644.152 8461.285 Q 7749.5884 8593.081 7749.5884 8645.799 Q 7749.5884 8724.877 7775.9473 8724.877 Q 7802.3066 8724.877 7828.666 8883.031 Q 7855.025 9041.187 7855.025 9120.264 L 7855.025 9199.341 L 7828.666 9304.778 L 7828.666 9410.215 L 7802.3066 9410.215 L 7775.9473 9410.215 L 7775.9473 9383.855 L 7749.5884 9357.496 L 7749.5884 9357.496 L 7749.5884 9357.496 L 7749.5884 9331.137 L 7749.5884 9331.137 L 7775.9473 9331.137 L 7775.9473 9304.778 L 7749.5884 9304.778 L 7723.229 9304.778 L 7723.229 9278.419 L 7696.87 9278.419 L 7696.87 9278.419 L 7696.87 9252.06 L 7696.87 9252.06 Q 7696.87 9252.06 7485.997 8988.468 Q 7327.8423 8724.877 7275.1235 8724.877 Q 7222.4053 8724.877 7222.4053 8672.158 Q 7222.4053 8619.44 7143.328 8540.362 L 7064.2505 8461.285 L 7064.2505 8461.285 Q 7037.8916 8461.285 7037.8916 8434.926 L 7037.8916 8434.926 L 7011.532 8434.926 Q 7011.532 8408.567 7011.532 8408.567 L 7011.532 8408.567 L 7011.532 8408.567 Q 6985.1733 8408.567 6958.814 8382.208 L 6958.814 8355.849 L 6932.455 8329.489 L 6906.0957 8303.131 L 6906.0957 8303.131 L 6906.0957 8303.131 L 6906.0957 8276.771 L 6906.0957 8276.771 L 6879.737 8276.771 L 6879.737 8250.412 L 6879.737 8250.412 L 6853.3774 8250.412 L 6853.3774 8197.693 Q 6853.3774 8144.9756 6879.737 8118.616 L 6906.0957 8092.2573 L 6906.0957 8065.898 Q 6906.0957 8039.539 6958.814 8039.539 L 6985.1733 8013.1797 L 6985.1733 8013.1797 z M 10438.221 22774.3 Q 10438.221 22774.3 10464.58 22774.3 Q 10464.58 22800.66 10438.221 22800.66 Q 10438.221 22800.66 10438.221 22774.3 z M 10385.503 22800.66 Q 10385.503 22800.66 10411.862 22800.66 Q 10411.862 22800.66 10385.503 22800.66 Q 10385.503 22800.66 10385.503 22800.66 z M 4560.132 23538.715 Q 4560.132 23512.357 4612.85 23538.715 Q 4691.9277 23538.715 4691.9277 23565.074 Q 4691.9277 23591.434 4691.9277 23696.871 Q 4691.9277 23802.307 4665.5684 23802.307 Q 4639.2095 23802.307 4639.2095 23775.947 Q 4639.2095 23749.588 4612.85 23749.588 Q 4586.491 23723.23 4586.491 23696.871 Q 4586.491 23644.152 4586.491 23617.793 Q 4586.491 23591.434 4560.132 23591.434 Q 4533.773 23565.074 4560.132 23538.715 z" svg:height="245.93082mm" draw:style-name="style-164" svg:viewBox="0.0 0.0 15947.282 24593.082" svg:width="159.47282mm" svg:x="52.191105mm" svg:y="68.27018mm"/>
          <draw:path svg:d="M 26.359144 26.359144 L 26.359144 3.6379788E-12 L 52.71829 3.6379788E-12 L 79.07743 3.6379788E-12 L 105.43658 3.6379788E-12 L 131.79572 3.6379788E-12 L 131.79572 3.6379788E-12 L 131.79572 3.6379788E-12 L 158.15486 3.6379788E-12 L 158.15486 3.6379788E-12 L 500.82373 131.79572 Q 843.4926 263.59143 869.85175 263.59143 L 922.57007 263.59143 L 975.2883 289.9506 L 1001.64746 316.30972 L 1028.0066 316.30972 L 1080.7249 316.30972 L 1080.7249 289.9506 L 1080.7249 289.9506 L 1054.3657 210.87315 Q 1054.3657 158.15486 1028.0066 158.15486 Q 1001.64746 158.15486 1001.64746 131.79572 L 1001.64746 105.43658 L 1265.2389 210.87315 Q 1528.8303 316.30972 1555.1895 316.30972 L 1581.5486 316.30972 L 1607.9078 342.66888 L 1660.6261 369.028 L 1660.6261 369.028 L 1660.6261 369.028 L 1607.9078 369.028 L 1581.5486 369.028 L 1607.9078 395.38715 L 1660.6261 421.7463 L 1660.6261 421.7463 L 1660.6261 421.7463 L 1660.6261 448.10544 L 1660.6261 474.4646 L 1660.6261 474.4646 L 1660.6261 474.4646 L 1634.267 500.82373 L 1607.9078 500.82373 L 1607.9078 500.82373 L 1607.9078 474.4646 L 1344.3164 527.18286 Q 1080.7249 527.18286 922.57007 579.9012 Q 738.056 632.61945 711.6969 658.9786 L 685.33777 658.9786 L 685.33777 632.61945 Q 658.9786 632.61945 658.9786 632.61945 L 658.9786 632.61945 L 658.9786 632.61945 Q 632.61945 632.61945 606.2603 606.2603 L 606.2603 606.2603 L 500.82373 606.2603 Q 395.38715 579.9012 342.66888 579.9012 Q 316.30972 579.9012 289.9506 474.4646 Q 237.2323 342.66888 158.15486 289.9506 L 52.71829 237.2323 L 52.71829 158.15486 L 79.07743 105.43658 L 79.07743 105.43658 L 79.07743 105.43658 L 79.07743 79.07743 L 79.07743 79.07743 L 52.71829 79.07743 L 52.71829 52.71829 L 26.359144 52.71829 L 0.0 52.71829 L 0.0 26.359144 L 26.359144 26.359144 L 26.359144 26.359144 z" svg:height="6.589786mm" draw:style-name="style-165" svg:viewBox="0.0 0.0 1660.6261 658.9786" svg:width="16.60626mm" svg:x="23.459639mm" svg:y="301.5486mm"/>
          <draw:path svg:d="M 26.359144 0.0 L 26.359144 0.0 L 79.07743 0.0 L 105.43658 0.0 L 184.514 52.71829 Q 237.2323 105.43658 263.59143 105.43658 L 263.59143 105.43658 L 263.59143 131.79572 L 289.9506 131.79572 L 289.9506 131.79572 L 289.9506 158.15486 L 342.66888 158.15486 L 369.028 158.15486 L 369.028 131.79572 L 369.028 131.79572 L 395.38715 131.79572 Q 448.10544 131.79572 448.10544 316.30972 Q 474.4646 527.18286 448.10544 527.18286 Q 421.7463 527.18286 369.028 553.54205 L 316.30972 553.54205 L 316.30972 527.18286 Q 289.9506 527.18286 289.9506 527.18286 L 289.9506 527.18286 L 263.59143 527.18286 L 237.2323 527.18286 L 237.2323 500.82373 L 237.2323 500.82373 L 210.87315 500.82373 L 210.87315 474.4646 L 210.87315 474.4646 L 184.514 474.4646 L 184.514 474.4646 L 184.514 474.4646 L 184.514 448.10544 L 184.514 448.10544 L 158.15486 448.10544 Q 158.15486 421.7463 131.79572 421.7463 Q 105.43658 421.7463 131.79572 342.66888 Q 131.79572 263.59143 79.07743 263.59143 Q 52.71829 263.59143 79.07743 184.514 Q 131.79572 131.79572 79.07743 131.79572 L 26.359144 105.43658 L 79.07743 105.43658 L 105.43658 105.43658 L 105.43658 79.07743 L 79.07743 79.07743 L 79.07743 79.07743 L 79.07743 52.71829 L 26.359144 52.71829 L 0.0 52.71829 L 0.0 26.359144 L 26.359144 0.0 L 26.359144 0.0 z" svg:height="5.5354204mm" draw:style-name="style-166" svg:viewBox="0.0 0.0 448.10544 553.54205" svg:width="4.4810543mm" svg:x="88.30313mm" svg:y="89.09391mm"/>
          <draw:path svg:d="M 369.028 0.0 L 421.7463 26.359144 L 421.7463 26.359144 L 421.7463 52.71829 L 421.7463 52.71829 L 421.7463 79.07743 L 421.7463 79.07743 L 448.10544 79.07743 L 448.10544 105.43658 L 474.4646 131.79572 L 474.4646 131.79572 L 474.4646 158.15486 L 500.82373 237.2323 Q 527.18286 342.66888 553.54205 395.38715 L 579.9012 421.7463 L 579.9012 448.10544 L 579.9012 474.4646 L 606.2603 500.82373 L 606.2603 500.82373 L 606.2603 500.82373 Q 632.61945 527.18286 632.61945 553.54205 L 632.61945 579.9012 L 738.056 790.7743 Q 843.4926 1001.64746 843.4926 1028.0066 Q 843.4926 1080.7249 790.7743 1107.0841 Q 738.056 1133.4432 738.056 1238.8798 Q 738.056 1370.6755 764.41516 1397.0347 L 790.7743 1449.7529 L 790.7743 1555.1895 L 790.7743 1686.9852 L 790.7743 1686.9852 L 790.7743 1686.9852 L 764.41516 1686.9852 L 764.41516 1713.3444 L 738.056 1713.3444 L 738.056 1713.3444 L 738.056 1686.9852 L 738.056 1686.9852 L 711.6969 1686.9852 L 711.6969 1660.6261 L 711.6969 1660.6261 L 685.33777 1660.6261 L 685.33777 1634.267 L 685.33777 1607.9078 L 658.9786 1581.5486 L 632.61945 1555.1895 L 632.61945 1528.8303 Q 632.61945 1502.4712 579.9012 1397.0347 Q 527.18286 1317.9572 448.10544 1291.598 L 369.028 1265.2389 L 369.028 1238.8798 Q 369.028 1212.5206 263.59143 1028.0066 L 158.15486 817.1335 L 158.15486 790.7743 L 158.15486 764.41516 L 131.79572 738.056 L 105.43658 711.6969 L 105.43658 658.9786 L 105.43658 632.61945 L 79.07743 606.2603 Q 52.71829 553.54205 26.359144 500.82373 Q 0.0 448.10544 0.0 369.028 Q 0.0 289.9506 158.15486 131.79572 Q 316.30972 -26.359144 369.028 0.0 z" svg:height="17.133444mm" draw:style-name="style-167" svg:viewBox="0.0 0.0 843.4926 1713.3444" svg:width="8.434926mm" svg:x="107.54531mm" svg:y="241.18617mm"/>
          <draw:path svg:d="M 2398.6821 658.9786 L 2398.6821 658.9786 L 2398.6821 1028.0066 L 2398.6821 1397.0347 L 2372.323 1397.0347 Q 2345.9639 1397.0347 2345.9639 1423.3938 Q 2345.9639 1476.112 2240.5273 1476.112 L 2187.8088 1502.4712 L 2135.0906 1581.5486 Q 2108.7314 1634.267 2135.0906 1660.6261 Q 2161.4497 1660.6261 2135.0906 1766.0626 Q 2082.3723 1871.4993 2108.7314 1897.8584 Q 2108.7314 1924.2175 2082.3723 1950.5767 Q 2082.3723 1950.5767 2108.7314 1950.5767 Q 2135.0906 1976.9358 2161.4497 2029.654 Q 2187.8088 2108.7314 2240.5273 2056.0132 Q 2293.2456 2029.654 2319.6047 2029.654 Q 2319.6047 2003.2949 2345.9639 2003.2949 L 2398.6821 2003.2949 L 2398.6821 2029.654 Q 2398.6821 2056.0132 2372.323 2530.4778 L 2372.323 2978.5833 L 2372.323 2978.5833 Q 2345.9639 2978.5833 2345.9639 3057.6606 Q 2345.9639 3136.738 2293.2456 3136.738 Q 2266.8865 3163.0972 2266.8865 3110.379 Q 2240.5273 3057.6606 2214.1682 3057.6606 Q 2187.8088 3031.3015 2187.8088 3004.9424 Q 2187.8088 2978.5833 2214.1682 2952.224 Q 2240.5273 2952.224 2187.8088 2899.5059 Q 2135.0906 2873.1467 2135.0906 2899.5059 Q 2135.0906 2952.224 2082.3723 2978.5833 Q 2003.2949 3004.9424 2029.654 3004.9424 L 2029.654 3004.9424 L 2029.654 3031.3015 L 2029.654 3031.3015 L 2056.0132 3031.3015 L 2056.0132 3004.9424 L 2082.3723 3004.9424 Q 2135.0906 3004.9424 2108.7314 3057.6606 Q 2082.3723 3110.379 2056.0132 3110.379 L 2056.0132 3110.379 L 2056.0132 3136.738 L 2029.654 3136.738 L 2029.654 3136.738 L 2029.654 3163.0972 L 2029.654 3163.0972 L 2029.654 3163.0972 L 2003.2949 3189.4565 Q 1976.9358 3215.8157 2056.0132 3215.8157 Q 2135.0906 3215.8157 2135.0906 3242.1748 L 2161.4497 3242.1748 L 2187.8088 3268.534 Q 2187.8088 3268.534 2161.4497 3294.893 Q 2135.0906 3294.893 2135.0906 3373.9705 Q 2135.0906 3479.407 2161.4497 3479.407 Q 2187.8088 3505.766 2187.8088 3532.1252 Q 2161.4497 3584.8435 2135.0906 3584.8435 L 2108.7314 3584.8435 L 2108.7314 3584.8435 Q 2108.7314 3584.8435 2056.0132 3558.4844 Q 2003.2949 3532.1252 1845.1401 3453.0479 Q 1660.6261 3347.6113 1792.4218 3321.2522 Q 1897.8584 3294.893 1897.8584 3268.534 L 1897.8584 3242.1748 L 1686.9852 3242.1748 Q 1476.112 3242.1748 1476.112 3215.8157 L 1476.112 3189.4565 L 1607.9078 3189.4565 Q 1739.7035 3163.0972 1766.0626 3163.0972 Q 1818.7809 3136.738 1766.0626 3110.379 Q 1713.3444 3057.6606 1739.7035 3057.6606 Q 1766.0626 3031.3015 1766.0626 2952.224 Q 1766.0626 2899.5059 1713.3444 2899.5059 Q 1660.6261 2873.1467 1634.267 2952.224 Q 1607.9078 3057.6606 1528.8303 3084.0198 L 1476.112 3110.379 L 1476.112 3084.0198 L 1476.112 3057.6606 L 1476.112 2952.224 Q 1449.7529 2846.7876 1449.7529 2846.7876 Q 1449.7529 2846.7876 1397.0347 2820.4285 Q 1344.3164 2820.4285 1344.3164 2846.7876 L 1370.6755 2899.5059 L 1370.6755 3004.9424 L 1370.6755 3136.738 L 1291.598 3136.738 Q 1238.8798 3136.738 1238.8798 3110.379 Q 1238.8798 3057.6606 1133.4432 3004.9424 Q 1028.0066 2952.224 1080.7249 3057.6606 Q 1107.0841 3163.0972 1080.7249 3163.0972 Q 1028.0066 3163.0972 1028.0066 3189.4565 Q 1028.0066 3215.8157 1133.4432 3215.8157 L 1238.8798 3215.8157 L 1291.598 3215.8157 Q 1344.3164 3215.8157 1344.3164 3242.1748 L 1344.3164 3268.534 L 1159.8024 3268.534 L 975.2883 3268.534 L 948.9292 3294.893 Q 922.57007 3294.893 975.2883 3347.6113 Q 1001.64746 3373.9705 1107.0841 3373.9705 Q 1212.5206 3373.9705 1238.8798 3347.6113 L 1265.2389 3347.6113 L 1265.2389 3373.9705 Q 1238.8798 3373.9705 1212.5206 3426.6887 Q 1186.1615 3479.407 1028.0066 3532.1252 Q 869.85175 3584.8435 869.85175 3426.6887 L 843.4926 3294.893 L 843.4926 3215.8157 Q 869.85175 3163.0972 869.85175 3084.0198 L 869.85175 3004.9424 L 869.85175 2978.5833 L 869.85175 2952.224 L 764.41516 2952.224 L 685.33777 2952.224 L 606.2603 2978.5833 Q 500.82373 3004.9424 448.10544 3004.9424 L 395.38715 3004.9424 L 342.66888 3031.3015 L 316.30972 3057.6606 L 316.30972 3057.6606 L 289.9506 3057.6606 L 289.9506 3084.0198 L 289.9506 3110.379 L 316.30972 3110.379 L 342.66888 3110.379 L 342.66888 3136.738 L 342.66888 3136.738 L 369.028 3136.738 L 369.028 3163.0972 L 369.028 3163.0972 Q 395.38715 3163.0972 395.38715 3163.0972 L 395.38715 3189.4565 L 395.38715 3215.8157 Q 395.38715 3215.8157 421.7463 3215.8157 L 421.7463 3242.1748 L 421.7463 3242.1748 L 395.38715 3242.1748 L 395.38715 3268.534 L 395.38715 3321.2522 L 369.028 3321.2522 L 369.028 3321.2522 L 342.66888 3347.6113 L 316.30972 3347.6113 L 316.30972 3321.2522 L 289.9506 3294.893 L 289.9506 3268.534 L 289.9506 3215.8157 L 263.59143 3215.8157 L 263.59143 3215.8157 L 237.2323 3242.1748 L 210.87315 3242.1748 L 210.87315 3294.893 L 210.87315 3347.6113 L 184.514 3347.6113 L 158.15486 3347.6113 L 158.15486 3215.8157 Q 158.15486 3084.0198 131.79572 3084.0198 Q 105.43658 3084.0198 105.43658 2952.224 Q 79.07743 2846.7876 52.71829 2820.4285 L 0.0 2794.0693 L 0.0 2688.6328 Q 26.359144 2583.196 26.359144 1660.6261 L 26.359144 738.056 L 26.359144 738.056 L 26.359144 738.056 L 52.71829 685.33777 L 79.07743 606.2603 L 79.07743 606.2603 L 79.07743 606.2603 L 79.07743 606.2603 L 79.07743 632.61945 L 79.07743 632.61945 L 105.43658 632.61945 L 158.15486 632.61945 L 210.87315 632.61945 L 237.2323 632.61945 L 289.9506 632.61945 L 289.9506 632.61945 L 289.9506 632.61945 L 289.9506 817.1335 Q 289.9506 1001.64746 289.9506 1054.3657 L 289.9506 1133.4432 L 289.9506 1159.8024 L 289.9506 1186.1615 L 289.9506 1212.5206 L 289.9506 1238.8798 L 342.66888 1238.8798 L 369.028 1212.5206 L 369.028 1212.5206 L 395.38715 1212.5206 L 395.38715 1186.1615 L 395.38715 1159.8024 L 395.38715 1107.0841 L 395.38715 1054.3657 L 395.38715 1001.64746 Q 395.38715 975.2883 395.38715 790.7743 L 342.66888 632.61945 L 342.66888 579.9012 L 342.66888 553.54205 L 369.028 553.54205 L 395.38715 553.54205 L 395.38715 553.54205 L 395.38715 553.54205 L 421.7463 527.18286 L 421.7463 527.18286 L 421.7463 527.18286 L 448.10544 527.18286 L 448.10544 527.18286 L 448.10544 527.18286 L 448.10544 553.54205 L 474.4646 553.54205 L 474.4646 553.54205 L 474.4646 579.9012 L 500.82373 579.9012 L 500.82373 579.9012 L 606.2603 579.9012 L 738.056 579.9012 L 738.056 606.2603 L 764.41516 632.61945 L 764.41516 790.7743 Q 817.1335 922.57007 764.41516 948.9292 Q 764.41516 1001.64746 738.056 1001.64746 L 738.056 1001.64746 L 738.056 1028.0066 L 711.6969 1028.0066 L 711.6969 1028.0066 L 711.6969 1054.3657 L 685.33777 1054.3657 L 658.9786 1054.3657 L 658.9786 1080.7249 L 658.9786 1080.7249 L 632.61945 1080.7249 L 632.61945 1107.0841 L 658.9786 1107.0841 L 711.6969 1107.0841 L 738.056 1080.7249 L 764.41516 1054.3657 L 817.1335 1028.0066 Q 869.85175 1001.64746 922.57007 1080.7249 Q 975.2883 1159.8024 1080.7249 1133.4432 Q 1212.5206 1107.0841 1238.8798 1107.0841 L 1238.8798 1107.0841 L 1265.2389 1107.0841 Q 1291.598 1107.0841 1291.598 1159.8024 Q 1317.9572 1212.5206 1423.3938 1212.5206 Q 1528.8303 1212.5206 1660.6261 1186.1615 L 1792.4218 1186.1615 L 1976.9358 1186.1615 Q 2135.0906 1212.5206 2161.4497 1212.5206 L 2187.8088 1212.5206 L 2187.8088 1186.1615 L 2187.8088 1186.1615 L 2214.1682 1186.1615 L 2214.1682 1159.8024 L 2214.1682 1159.8024 L 2240.5273 1159.8024 L 2240.5273 790.7743 Q 2240.5273 448.10544 2108.7314 421.7463 L 2003.2949 421.7463 L 2003.2949 421.7463 L 2003.2949 421.7463 L 2056.0132 395.38715 Q 2082.3723 369.028 2108.7314 316.30972 Q 2108.7314 289.9506 2082.3723 289.9506 L 2029.654 263.59143 L 2029.654 263.59143 L 2029.654 263.59143 L 2082.3723 263.59143 Q 2082.3723 263.59143 2108.7314 237.2323 Q 2108.7314 210.87315 2082.3723 210.87315 L 2056.0132 210.87315 L 2082.3723 184.514 Q 2082.3723 158.15486 2082.3723 131.79572 L 2082.3723 131.79572 L 2108.7314 105.43658 L 2108.7314 79.07743 L 2135.0906 52.71829 Q 2135.0906 52.71829 2161.4497 52.71829 L 2161.4497 26.359144 L 2240.5273 0.0 Q 2345.9639 0.0 2372.323 316.30972 Q 2398.6821 658.9786 2398.6821 658.9786 z M 421.7463 1423.3938 L 448.10544 1449.7529 L 448.10544 1476.112 L 448.10544 1502.4712 L 448.10544 1528.8303 Q 474.4646 1581.5486 500.82373 1528.8303 Q 500.82373 1476.112 527.18286 1476.112 Q 553.54205 1502.4712 579.9012 1528.8303 Q 579.9012 1555.1895 606.2603 1581.5486 Q 658.9786 1581.5486 658.9786 1607.9078 L 658.9786 1607.9078 L 685.33777 1607.9078 Q 685.33777 1581.5486 738.056 1502.4712 Q 790.7743 1397.0347 896.2109 1423.3938 Q 1001.64746 1476.112 1028.0066 1528.8303 Q 1054.3657 1581.5486 1028.0066 1607.9078 Q 1028.0066 1634.267 843.4926 1634.267 Q 658.9786 1634.267 606.2603 1660.6261 Q 527.18286 1686.9852 395.38715 1686.9852 Q 289.9506 1686.9852 342.66888 1555.1895 Q 395.38715 1423.3938 421.7463 1423.3938 z M 1660.6261 1581.5486 Q 1607.9078 1476.112 1686.9852 1502.4712 Q 1766.0626 1528.8303 1766.0626 1581.5486 Q 1766.0626 1660.6261 1739.7035 1686.9852 Q 1686.9852 1686.9852 1660.6261 1581.5486 z M 1555.1895 2003.2949 L 1555.1895 2029.654 L 1581.5486 2108.7314 Q 1607.9078 2187.8088 1634.267 2187.8088 Q 1660.6261 2187.8088 1660.6261 2135.0906 Q 1686.9852 2056.0132 1766.0626 2082.3723 Q 1818.7809 2108.7314 1818.7809 2161.4497 Q 1818.7809 2240.5273 1766.0626 2266.8865 Q 1713.3444 2293.2456 1766.0626 2345.9639 Q 1792.4218 2425.0413 1924.2175 2477.7595 Q 2056.0132 2530.4778 2082.3723 2556.837 L 2135.0906 2583.196 L 2187.8088 2583.196 L 2240.5273 2583.196 L 2240.5273 2609.5552 L 2240.5273 2635.9143 L 2214.1682 2635.9143 L 2187.8088 2635.9143 L 2135.0906 2662.2734 L 2082.3723 2688.6328 L 1976.9358 2688.6328 Q 1845.1401 2688.6328 1818.7809 2662.2734 Q 1766.0626 2635.9143 1660.6261 2530.4778 Q 1581.5486 2425.0413 1476.112 2477.7595 L 1370.6755 2477.7595 L 1291.598 2477.7595 L 1212.5206 2477.7595 L 1238.8798 2477.7595 L 1265.2389 2477.7595 L 1265.2389 2451.4004 L 1291.598 2451.4004 L 1291.598 2451.4004 L 1291.598 2425.0413 L 1317.9572 2425.0413 L 1344.3164 2425.0413 L 1344.3164 2398.6821 L 1344.3164 2398.6821 L 1370.6755 2398.6821 L 1370.6755 2372.323 L 1397.0347 2372.323 Q 1423.3938 2372.323 1449.7529 2345.9639 Q 1476.112 2319.6047 1449.7529 2187.8088 L 1449.7529 2056.0132 L 1449.7529 2056.0132 L 1449.7529 2056.0132 L 1423.3938 2003.2949 L 1397.0347 1976.9358 L 1397.0347 1950.5767 L 1397.0347 1897.8584 L 1370.6755 1897.8584 L 1370.6755 1897.8584 L 1370.6755 1871.4993 L 1344.3164 1871.4993 L 1344.3164 1871.4993 L 1344.3164 1897.8584 L 1238.8798 1897.8584 L 1133.4432 1897.8584 L 1133.4432 1871.4993 L 1133.4432 1871.4993 L 1107.0841 1871.4993 L 1107.0841 1871.4993 L 1080.7249 1871.4993 L 1080.7249 1897.8584 L 1080.7249 1897.8584 Q 1080.7249 1897.8584 1054.3657 2056.0132 Q 1028.0066 2240.5273 922.57007 2240.5273 L 843.4926 2266.8865 L 843.4926 2240.5273 L 817.1335 2240.5273 L 817.1335 2240.5273 L 817.1335 2266.8865 L 764.41516 2266.8865 L 738.056 2266.8865 L 738.056 2266.8865 L 711.6969 2293.2456 L 711.6969 2293.2456 L 711.6969 2293.2456 L 711.6969 2319.6047 L 711.6969 2345.9639 L 764.41516 2345.9639 Q 843.4926 2372.323 948.9292 2372.323 L 1054.3657 2372.323 L 1054.3657 2398.6821 L 1028.0066 2398.6821 L 1028.0066 2398.6821 L 1028.0066 2425.0413 L 975.2883 2425.0413 L 948.9292 2425.0413 L 843.4926 2451.4004 Q 738.056 2451.4004 738.056 2583.196 L 711.6969 2741.351 L 711.6969 2741.351 L 711.6969 2741.351 L 685.33777 2741.351 L 658.9786 2741.351 L 658.9786 2741.351 L 658.9786 2741.351 L 632.61945 2609.5552 L 632.61945 2477.7595 L 500.82373 2477.7595 Q 395.38715 2477.7595 342.66888 2504.1187 L 289.9506 2530.4778 L 289.9506 2530.4778 L 289.9506 2530.4778 L 263.59143 2530.4778 L 263.59143 2530.4778 L 237.2323 2504.1187 L 210.87315 2477.7595 L 210.87315 2477.7595 L 184.514 2477.7595 L 184.514 2451.4004 L 184.514 2425.0413 L 210.87315 2425.0413 L 237.2323 2425.0413 L 395.38715 2398.6821 L 527.18286 2372.323 L 579.9012 2372.323 L 632.61945 2372.323 L 632.61945 2319.6047 L 632.61945 2266.8865 L 500.82373 2266.8865 L 342.66888 2266.8865 L 342.66888 2161.4497 L 342.66888 2056.0132 L 316.30972 2003.2949 L 316.30972 1976.9358 L 316.30972 1924.2175 L 316.30972 1871.4993 L 369.028 1871.4993 L 421.7463 1845.1401 L 711.6969 1845.1401 Q 1028.0066 1792.4218 1054.3657 1818.7809 Q 1080.7249 1845.1401 1080.7249 1845.1401 L 1107.0841 1845.1401 L 1107.0841 1845.1401 L 1107.0841 1845.1401 L 1133.4432 1818.7809 L 1159.8024 1792.4218 L 1265.2389 1792.4218 L 1370.6755 1792.4218 L 1344.3164 1660.6261 Q 1344.3164 1528.8303 1397.0347 1528.8303 Q 1449.7529 1528.8303 1476.112 1581.5486 Q 1502.4712 1634.267 1502.4712 1686.9852 Q 1502.4712 1766.0626 1660.6261 1792.4218 Q 1845.1401 1792.4218 1818.7809 1818.7809 Q 1818.7809 1845.1401 1766.0626 1871.4993 Q 1686.9852 1897.8584 1607.9078 1897.8584 Q 1555.1895 1897.8584 1555.1895 1950.5767 Q 1555.1895 1976.9358 1555.1895 2003.2949 z M 2003.2949 2029.654 Q 2003.2949 2003.2949 2029.654 2003.2949 Q 2029.654 2029.654 2029.654 2056.0132 Q 2029.654 2056.0132 2003.2949 2029.654 z" svg:height="35.848434mm" draw:style-name="style-168" svg:viewBox="0.0 0.0 2398.6821 3584.8435" svg:width="23.98682mm" svg:x="184.25041mm" svg:y="35.848434mm"/>
          <draw:path svg:d="M 158.15486 26.359144 L 210.87315 0.0 L 210.87315 0.0 L 210.87315 26.359144 L 316.30972 79.07743 Q 421.7463 131.79572 421.7463 158.15486 L 448.10544 158.15486 L 448.10544 158.15486 L 448.10544 184.514 L 448.10544 184.514 L 448.10544 184.514 L 448.10544 237.2323 L 448.10544 263.59143 L 448.10544 263.59143 L 448.10544 289.9506 L 448.10544 289.9506 L 448.10544 289.9506 L 421.7463 289.9506 L 421.7463 289.9506 L 342.66888 289.9506 Q 237.2323 289.9506 237.2323 289.9506 L 237.2323 289.9506 L 210.87315 289.9506 Q 210.87315 289.9506 184.514 263.59143 L 158.15486 263.59143 L 131.79572 263.59143 Q 131.79572 237.2323 79.07743 237.2323 Q 26.359144 237.2323 26.359144 210.87315 L -9.094947E-13 184.514 L -9.094947E-13 158.15486 Q -26.359144 158.15486 -9.094947E-13 131.79572 L -9.094947E-13 105.43658 L 26.359144 105.43658 Q 26.359144 79.07743 52.71829 79.07743 Q 79.07743 52.71829 158.15486 26.359144 z" svg:height="2.8995059mm" draw:style-name="style-169" svg:viewBox="0.0 0.0 448.10544 289.9506" svg:width="4.4810543mm" svg:x="64.05272mm" svg:y="217.46294mm"/>
          <draw:path svg:d="M 184.514 0.0 L 184.514 0.0 L 184.514 0.0 Q 184.514 26.359144 184.514 26.359144 L 210.87315 26.359144 L 395.38715 79.07743 Q 579.9012 131.79572 606.2603 131.79572 Q 658.9786 131.79572 843.4926 158.15486 L 1028.0066 158.15486 L 1028.0066 158.15486 L 1028.0066 184.514 L 1028.0066 184.514 L 1028.0066 184.514 L 1054.3657 184.514 L 1054.3657 184.514 L 1054.3657 210.87315 L 1028.0066 210.87315 L 1028.0066 210.87315 L 1028.0066 237.2323 L 1028.0066 237.2323 L 1028.0066 237.2323 L 1054.3657 263.59143 L 1080.7249 289.9506 L 1080.7249 289.9506 L 1080.7249 289.9506 L 1080.7249 316.30972 L 1080.7249 316.30972 L 1107.0841 342.66888 L 1107.0841 395.38715 L 1080.7249 448.10544 Q 1028.0066 500.82373 1028.0066 500.82373 L 1001.64746 500.82373 L 1001.64746 500.82373 Q 1001.64746 500.82373 817.1335 500.82373 L 632.61945 500.82373 L 632.61945 527.18286 L 606.2603 527.18286 L 606.2603 606.2603 L 606.2603 685.33777 L 606.2603 685.33777 L 579.9012 658.9786 L 579.9012 658.9786 L 553.54205 658.9786 L 553.54205 658.9786 L 553.54205 658.9786 L 553.54205 606.2603 Q 553.54205 553.54205 579.9012 553.54205 Q 579.9012 553.54205 342.66888 500.82373 L 131.79572 448.10544 L 131.79572 448.10544 L 131.79572 448.10544 L 105.43658 448.10544 L 105.43658 448.10544 L 79.07743 474.4646 L 79.07743 474.4646 L 52.71829 474.4646 L 26.359144 448.10544 L 26.359144 448.10544 L 26.359144 448.10544 L 0.0 448.10544 L 0.0 448.10544 L 26.359144 421.7463 L 52.71829 395.38715 L 52.71829 395.38715 L 52.71829 395.38715 L 79.07743 395.38715 L 105.43658 395.38715 L 105.43658 369.028 L 105.43658 369.028 L 131.79572 369.028 L 158.15486 369.028 L 158.15486 342.66888 L 131.79572 316.30972 L 131.79572 289.9506 L 131.79572 263.59143 L 131.79572 237.2323 L 131.79572 184.514 L 131.79572 184.514 L 131.79572 184.514 L 131.79572 210.87315 L 131.79572 210.87315 L 158.15486 105.43658 Q 184.514 0.0 184.514 0.0 z" svg:height="6.8533773mm" draw:style-name="style-170" svg:viewBox="0.0 0.0 1107.0841 685.33777" svg:width="11.070841mm" svg:x="52.98188mm" svg:y="237.4959mm"/>
          <draw:path svg:d="M 395.38715 0.0 L 395.38715 0.0 L 395.38715 105.43658 Q 369.028 210.87315 289.9506 369.028 Q 210.87315 527.18286 184.514 553.54205 Q 158.15486 579.9012 158.15486 632.61945 Q 158.15486 685.33777 131.79572 738.056 Q 105.43658 790.7743 79.07743 790.7743 L 79.07743 790.7743 L 52.71829 790.7743 Q 52.71829 790.7743 52.71829 764.41516 L 52.71829 764.41516 L 52.71829 764.41516 Q 52.71829 738.056 26.359144 738.056 L 0.0 738.056 L 0.0 738.056 Q 0.0 738.056 0.0 632.61945 L 0.0 553.54205 L 0.0 527.18286 Q 0.0 500.82373 79.07743 474.4646 Q 158.15486 448.10544 158.15486 421.7463 Q 158.15486 395.38715 210.87315 395.38715 Q 237.2323 395.38715 289.9506 289.9506 L 316.30972 184.514 L 342.66888 158.15486 L 342.66888 131.79572 L 369.028 131.79572 Q 369.028 105.43658 369.028 105.43658 L 369.028 105.43658 L 369.028 105.43658 Q 369.028 79.07743 369.028 52.71829 L 369.028 52.71829 L 369.028 52.71829 Q 369.028 26.359144 395.38715 0.0 z" svg:height="7.907743mm" draw:style-name="style-171" svg:viewBox="0.0 0.0 395.38715 790.7743" svg:width="3.9538715mm" svg:x="130.74135mm" svg:y="185.0412mm"/>
          <draw:path svg:d="M 1291.598 0.0 L 1317.9572 0.0 L 1317.9572 52.71829 L 1317.9572 79.07743 L 1344.3164 79.07743 L 1344.3164 105.43658 L 1344.3164 105.43658 L 1370.6755 105.43658 L 1370.6755 105.43658 L 1370.6755 105.43658 L 1370.6755 131.79572 L 1370.6755 131.79572 L 1397.0347 131.79572 L 1397.0347 158.15486 L 1397.0347 184.514 Q 1397.0347 210.87315 1344.3164 263.59143 Q 1317.9572 316.30972 1317.9572 342.66888 Q 1317.9572 369.028 1370.6755 421.7463 Q 1397.0347 421.7463 1370.6755 448.10544 L 1370.6755 448.10544 L 1370.6755 448.10544 L 1370.6755 448.10544 L 1344.3164 448.10544 L 1344.3164 474.4646 L 1344.3164 474.4646 L 1317.9572 474.4646 L 1317.9572 474.4646 L 1317.9572 474.4646 L 1317.9572 500.82373 L 1317.9572 500.82373 L 1317.9572 527.18286 L 1317.9572 553.54205 L 1317.9572 553.54205 L 1317.9572 579.9012 L 1370.6755 579.9012 L 1449.7529 579.9012 L 1502.4712 553.54205 Q 1555.1895 527.18286 1845.1401 500.82373 Q 2135.0906 474.4646 2108.7314 500.82373 Q 2108.7314 527.18286 2161.4497 527.18286 Q 2187.8088 527.18286 2240.5273 421.7463 Q 2293.2456 316.30972 2372.323 289.9506 Q 2451.4004 263.59143 2477.7595 158.15486 L 2530.4778 52.71829 L 2530.4778 52.71829 Q 2530.4778 26.359144 2556.837 26.359144 L 2556.837 26.359144 L 2556.837 26.359144 Q 2583.196 26.359144 2583.196 26.359144 Q 2583.196 52.71829 2609.5552 26.359144 L 2635.9143 0.0 L 2688.6328 0.0 L 2741.351 0.0 L 2741.351 26.359144 L 2741.351 26.359144 L 2714.992 52.71829 Q 2688.6328 79.07743 2688.6328 105.43658 L 2688.6328 131.79572 L 2662.2734 131.79572 L 2662.2734 158.15486 L 2662.2734 158.15486 L 2635.9143 158.15486 L 2635.9143 158.15486 L 2635.9143 184.514 L 2583.196 289.9506 Q 2530.4778 395.38715 2583.196 579.9012 Q 2583.196 790.7743 2609.5552 817.1335 Q 2635.9143 843.4926 2635.9143 843.4926 L 2635.9143 843.4926 L 2635.9143 1054.3657 Q 2635.9143 1265.2389 2583.196 1555.1895 Q 2530.4778 1845.1401 2583.196 1950.5767 Q 2635.9143 2082.3723 2635.9143 2108.7314 L 2635.9143 2108.7314 L 2635.9143 2108.7314 Q 2635.9143 2108.7314 2635.9143 2135.0906 L 2662.2734 2135.0906 L 2662.2734 2161.4497 Q 2688.6328 2161.4497 2688.6328 2161.4497 L 2688.6328 2161.4497 L 2688.6328 2187.8088 L 2688.6328 2187.8088 L 2714.992 2187.8088 L 2714.992 2214.1682 L 2714.992 2214.1682 L 2741.351 2214.1682 L 2741.351 2214.1682 L 2741.351 2214.1682 L 2767.7102 2240.5273 L 2794.0693 2266.8865 L 2846.7876 2266.8865 Q 2925.865 2293.2456 2925.865 2266.8865 L 2925.865 2240.5273 L 2952.224 2266.8865 Q 3004.9424 2266.8865 3031.3015 2293.2456 L 3057.6606 2319.6047 L 3057.6606 2319.6047 L 3057.6606 2319.6047 L 3031.3015 2319.6047 L 3031.3015 2319.6047 L 3031.3015 2345.9639 L 3057.6606 2345.9639 L 3057.6606 2372.323 L 3057.6606 2398.6821 L 3084.0198 2425.0413 L 3084.0198 2477.7595 L 3084.0198 2477.7595 L 3110.379 2477.7595 L 3110.379 2477.7595 L 3110.379 2504.1187 L 3110.379 2530.4778 L 3110.379 2530.4778 L 3084.0198 2530.4778 L 3057.6606 2530.4778 L 3057.6606 2504.1187 L 3057.6606 2477.7595 L 3031.3015 2477.7595 L 3031.3015 2477.7595 L 3031.3015 2451.4004 L 3004.9424 2451.4004 L 3004.9424 2451.4004 L 3004.9424 2425.0413 L 3004.9424 2425.0413 Q 3004.9424 2425.0413 2978.5833 2425.0413 Q 2978.5833 2425.0413 2899.5059 2425.0413 Q 2794.0693 2425.0413 2583.196 2425.0413 Q 2398.6821 2425.0413 2293.2456 2451.4004 L 2187.8088 2477.7595 L 2161.4497 2477.7595 Q 2135.0906 2477.7595 2135.0906 2451.4004 Q 2135.0906 2425.0413 2029.654 2319.6047 L 1897.8584 2240.5273 L 1897.8584 2240.5273 L 1897.8584 2214.1682 L 1897.8584 2214.1682 L 1897.8584 2214.1682 L 1871.4993 2214.1682 L 1871.4993 2214.1682 L 1871.4993 2187.8088 L 1845.1401 2187.8088 L 1845.1401 2187.8088 L 1845.1401 2161.4497 L 1845.1401 2161.4497 L 1845.1401 2161.4497 L 1818.7809 2266.8865 Q 1818.7809 2345.9639 1792.4218 2345.9639 L 1766.0626 2319.6047 L 1766.0626 2319.6047 L 1739.7035 2319.6047 L 1739.7035 2345.9639 L 1739.7035 2372.323 L 1766.0626 2372.323 L 1766.0626 2372.323 L 1766.0626 2398.6821 L 1792.4218 2398.6821 L 1792.4218 2398.6821 L 1792.4218 2425.0413 L 1792.4218 2425.0413 L 1792.4218 2425.0413 L 1818.7809 2477.7595 L 1818.7809 2504.1187 L 1766.0626 2504.1187 Q 1713.3444 2530.4778 1686.9852 2530.4778 L 1660.6261 2530.4778 L 1660.6261 2530.4778 L 1660.6261 2530.4778 L 1397.0347 2504.1187 Q 1133.4432 2477.7595 1054.3657 2477.7595 Q 948.9292 2425.0413 817.1335 2372.323 Q 685.33777 2266.8865 553.54205 2214.1682 Q 421.7463 2161.4497 342.66888 2135.0906 Q 263.59143 2082.3723 184.514 1976.9358 Q 105.43658 1871.4993 105.43658 1660.6261 Q 52.71829 1449.7529 26.359144 1291.598 Q 0.0 1133.4432 0.0 948.9292 L 26.359144 790.7743 L 26.359144 790.7743 Q 52.71829 764.41516 79.07743 711.6969 Q 131.79572 632.61945 184.514 527.18286 Q 210.87315 421.7463 289.9506 421.7463 L 369.028 421.7463 L 369.028 421.7463 Q 369.028 421.7463 395.38715 421.7463 L 395.38715 448.10544 L 448.10544 474.4646 Q 500.82373 527.18286 632.61945 500.82373 Q 738.056 474.4646 711.6969 474.4646 Q 685.33777 448.10544 685.33777 448.10544 L 685.33777 448.10544 L 685.33777 421.7463 Q 685.33777 395.38715 738.056 395.38715 Q 790.7743 369.028 843.4926 421.7463 Q 922.57007 474.4646 1001.64746 369.028 Q 1054.3657 263.59143 1054.3657 237.2323 Q 1054.3657 184.514 1054.3657 158.15486 L 1001.64746 105.43658 L 1001.64746 105.43658 L 1001.64746 105.43658 L 1054.3657 105.43658 Q 1107.0841 105.43658 1159.8024 105.43658 L 1186.1615 105.43658 L 1186.1615 105.43658 L 1212.5206 105.43658 L 1212.5206 105.43658 L 1212.5206 105.43658 L 1238.8798 79.07743 L 1265.2389 79.07743 L 1265.2389 52.71829 L 1265.2389 26.359144 L 1291.598 26.359144 L 1291.598 0.0 L 1291.598 0.0 z M 1686.9852 790.7743 L 1634.267 896.2109 L 1634.267 922.57007 L 1634.267 948.9292 L 1660.6261 948.9292 L 1660.6261 948.9292 L 1686.9852 975.2883 L 1713.3444 1001.64746 L 1739.7035 1001.64746 L 1766.0626 1001.64746 L 1766.0626 948.9292 L 1792.4218 896.2109 L 1792.4218 843.4926 Q 1792.4218 764.41516 1845.1401 685.33777 Q 1897.8584 606.2603 1950.5767 579.9012 Q 2003.2949 579.9012 1976.9358 658.9786 Q 1950.5767 738.056 1924.2175 711.6969 Q 1897.8584 685.33777 1897.8584 738.056 Q 1845.1401 790.7743 1845.1401 1028.0066 Q 1818.7809 1265.2389 1792.4218 1265.2389 Q 1766.0626 1265.2389 1739.7035 1186.1615 Q 1739.7035 1107.0841 1660.6261 1054.3657 Q 1607.9078 1028.0066 1607.9078 1107.0841 Q 1607.9078 1212.5206 1581.5486 1212.5206 Q 1528.8303 1212.5206 1528.8303 1107.0841 Q 1528.8303 1001.64746 1607.9078 843.4926 Q 1686.9852 711.6969 1713.3444 711.6969 Q 1739.7035 711.6969 1686.9852 790.7743 z" svg:height="25.30478mm" draw:style-name="style-172" svg:viewBox="0.0 0.0 3110.379 2530.4778" svg:width="31.10379mm" svg:x="23.196047mm" svg:y="270.44482mm"/>
          <draw:path svg:d="M 237.2323 79.07743 L 263.59143 0.0 L 289.9506 26.359144 Q 316.30972 52.71829 316.30972 105.43658 Q 369.028 158.15486 369.028 158.15486 L 369.028 184.514 L 395.38715 184.514 Q 421.7463 184.514 369.028 210.87315 Q 289.9506 210.87315 289.9506 237.2323 Q 289.9506 263.59143 316.30972 289.9506 Q 369.028 289.9506 395.38715 395.38715 Q 421.7463 500.82373 421.7463 500.82373 Q 448.10544 500.82373 421.7463 527.18286 Q 369.028 527.18286 369.028 553.54205 Q 369.028 606.2603 342.66888 658.9786 L 342.66888 685.33777 L 316.30972 685.33777 Q 289.9506 658.9786 210.87315 685.33777 L 131.79572 685.33777 L 131.79572 606.2603 Q 105.43658 553.54205 52.71829 553.54205 L 0.0 553.54205 L 26.359144 527.18286 Q 52.71829 500.82373 79.07743 500.82373 Q 105.43658 474.4646 79.07743 448.10544 Q 52.71829 448.10544 52.71829 421.7463 Q 52.71829 395.38715 105.43658 395.38715 Q 131.79572 395.38715 131.79572 342.66888 Q 158.15486 289.9506 184.514 263.59143 Q 210.87315 237.2323 158.15486 237.2323 Q 79.07743 237.2323 158.15486 210.87315 Q 210.87315 184.514 210.87315 158.15486 Q 210.87315 131.79572 237.2323 79.07743 z" svg:height="6.8533773mm" draw:style-name="style-173" svg:viewBox="0.0 0.0 421.7463 685.33777" svg:width="4.217463mm" svg:x="7.907743mm" svg:y="250.14827mm"/>
          <draw:path svg:d="M 975.2883 395.38715 L 1001.64746 395.38715 L 1001.64746 395.38715 Q 1001.64746 369.028 1028.0066 369.028 L 1028.0066 369.028 L 1080.7249 342.66888 Q 1159.8024 342.66888 1159.8024 342.66888 L 1159.8024 342.66888 L 1159.8024 342.66888 L 1159.8024 342.66888 L 1159.8024 369.028 L 1159.8024 369.028 L 1186.1615 369.028 L 1186.1615 395.38715 L 1107.0841 395.38715 Q 1054.3657 395.38715 1054.3657 421.7463 Q 1054.3657 448.10544 1212.5206 500.82373 Q 1370.6755 553.54205 1370.6755 553.54205 L 1370.6755 553.54205 L 1370.6755 553.54205 L 1370.6755 553.54205 L 1344.3164 553.54205 L 1344.3164 553.54205 L 1344.3164 579.9012 L 1370.6755 579.9012 L 1370.6755 579.9012 L 1370.6755 606.2603 L 1423.3938 606.2603 L 1449.7529 606.2603 L 1449.7529 632.61945 L 1476.112 632.61945 L 1476.112 632.61945 L 1476.112 658.9786 L 1818.7809 817.1335 Q 2161.4497 1001.64746 2187.8088 1028.0066 L 2187.8088 1028.0066 L 2135.0906 1080.7249 Q 2056.0132 1159.8024 2056.0132 1159.8024 L 2056.0132 1186.1615 L 2029.654 1186.1615 L 2003.2949 1186.1615 L 2003.2949 1212.5206 L 2003.2949 1212.5206 L 1976.9358 1212.5206 L 1976.9358 1238.8798 L 1950.5767 1238.8798 L 1924.2175 1238.8798 L 1924.2175 1238.8798 Q 1897.8584 1212.5206 1317.9572 896.2109 L 711.6969 553.54205 L 711.6969 553.54205 L 685.33777 553.54205 L 685.33777 553.54205 L 685.33777 553.54205 L 606.2603 527.18286 L 527.18286 527.18286 L 527.18286 553.54205 L 527.18286 579.9012 L 553.54205 579.9012 L 553.54205 606.2603 L 579.9012 606.2603 Q 632.61945 606.2603 632.61945 632.61945 L 632.61945 632.61945 L 658.9786 632.61945 L 658.9786 658.9786 L 658.9786 658.9786 L 685.33777 658.9786 L 685.33777 685.33777 L 685.33777 711.6969 L 658.9786 711.6969 L 632.61945 711.6969 L 632.61945 685.33777 L 632.61945 685.33777 L 632.61945 685.33777 L 606.2603 658.9786 L 606.2603 658.9786 L 606.2603 658.9786 L 579.9012 658.9786 L 579.9012 658.9786 L 579.9012 632.61945 L 579.9012 632.61945 L 553.54205 632.61945 L 527.18286 606.2603 L 527.18286 606.2603 L 527.18286 606.2603 L 500.82373 606.2603 L 500.82373 606.2603 L 474.4646 579.9012 L 448.10544 553.54205 L 421.7463 553.54205 L 395.38715 553.54205 L 421.7463 527.18286 Q 448.10544 500.82373 527.18286 500.82373 L 579.9012 500.82373 L 553.54205 474.4646 L 527.18286 448.10544 L 500.82373 448.10544 L 474.4646 448.10544 L 448.10544 421.7463 Q 421.7463 395.38715 263.59143 342.66888 L 131.79572 289.9506 L 131.79572 289.9506 L 105.43658 289.9506 L 105.43658 263.59143 L 105.43658 237.2323 L 79.07743 237.2323 L 79.07743 237.2323 L 52.71829 210.87315 L 26.359144 184.514 L 26.359144 184.514 L 1.8189894E-12 184.514 L 1.8189894E-12 158.15486 L 1.8189894E-12 131.79572 L 26.359144 131.79572 L 26.359144 131.79572 L 26.359144 105.43658 L 52.71829 105.43658 L 52.71829 105.43658 L 52.71829 79.07743 L 52.71829 79.07743 L 52.71829 79.07743 L 79.07743 79.07743 L 79.07743 79.07743 L 105.43658 52.71829 Q 131.79572 26.359144 158.15486 26.359144 L 158.15486 26.359144 L 158.15486 26.359144 Q 184.514 26.359144 184.514 3.6379788E-12 L 184.514 3.6379788E-12 L 316.30972 3.6379788E-12 Q 448.10544 26.359144 685.33777 184.514 Q 948.9292 395.38715 975.2883 395.38715 z" svg:height="12.388798mm" draw:style-name="style-174" svg:viewBox="0.0 0.0 2187.8088 1238.8798" svg:width="21.87809mm" svg:x="83.2949mm" svg:y="281.25208mm"/>
          <draw:path svg:d="M 184.514 79.07743 L 263.59143 0.0 L 289.9506 79.07743 Q 316.30972 131.79572 342.66888 184.514 Q 395.38715 184.514 395.38715 210.87315 L 421.7463 210.87315 L 448.10544 237.2323 Q 448.10544 289.9506 474.4646 316.30972 L 474.4646 342.66888 L 500.82373 342.66888 L 527.18286 342.66888 L 527.18286 342.66888 L 527.18286 342.66888 L 527.18286 369.028 L 500.82373 369.028 L 500.82373 369.028 L 500.82373 395.38715 L 500.82373 395.38715 L 500.82373 395.38715 L 500.82373 395.38715 Q 500.82373 421.7463 500.82373 448.10544 L 500.82373 448.10544 L 500.82373 448.10544 Q 500.82373 448.10544 474.4646 448.10544 L 474.4646 474.4646 L 474.4646 474.4646 L 474.4646 500.82373 L 448.10544 500.82373 L 421.7463 500.82373 L 421.7463 553.54205 Q 421.7463 579.9012 342.66888 606.2603 Q 263.59143 606.2603 158.15486 500.82373 L 26.359144 369.028 L 26.359144 369.028 L 26.359144 369.028 L 26.359144 369.028 L 0.0 342.66888 L 0.0 342.66888 L 0.0 342.66888 L 0.0 342.66888 Q 0.0 342.66888 26.359144 316.30972 Q 52.71829 316.30972 52.71829 263.59143 L 79.07743 210.87315 L 79.07743 184.514 L 79.07743 158.15486 L 105.43658 158.15486 Q 131.79572 184.514 184.514 79.07743 z M 131.79572 210.87315 Q 131.79572 210.87315 131.79572 237.2323 Q 131.79572 289.9506 131.79572 263.59143 Q 131.79572 237.2323 131.79572 237.2323 Q 131.79572 237.2323 131.79572 210.87315 z" svg:height="6.062603mm" draw:style-name="style-175" svg:viewBox="0.0 0.0 527.18286 606.2603" svg:width="5.2718287mm" svg:x="24.514004mm" svg:y="222.20758mm"/>
          <draw:path svg:d="M 210.87315 26.359144 L 210.87315 -3.6379788E-12 L 448.10544 52.71829 Q 685.33777 131.79572 685.33777 131.79572 L 685.33777 131.79572 L 685.33777 131.79572 L 685.33777 158.15486 L 632.61945 158.15486 Q 553.54205 158.15486 606.2603 316.30972 Q 606.2603 474.4646 527.18286 817.1335 Q 448.10544 1133.4432 421.7463 1186.1615 L 395.38715 1265.2389 L 395.38715 1291.598 L 395.38715 1317.9572 L 369.028 1397.0347 Q 342.66888 1449.7529 395.38715 1449.7529 Q 448.10544 1423.3938 448.10544 1423.3938 L 448.10544 1423.3938 L 448.10544 1423.3938 L 448.10544 1449.7529 L 500.82373 1449.7529 L 527.18286 1449.7529 L 527.18286 1449.7529 L 527.18286 1449.7529 L 474.4646 1476.112 L 421.7463 1502.4712 L 395.38715 1502.4712 L 342.66888 1502.4712 L 289.9506 1528.8303 L 263.59143 1528.8303 L 263.59143 1528.8303 L 263.59143 1502.4712 L 131.79572 1502.4712 L 9.094947E-13 1502.4712 L 9.094947E-13 1476.112 L 9.094947E-13 1476.112 L 79.07743 1476.112 L 184.514 1476.112 L 184.514 1449.7529 Q 184.514 1423.3938 237.2323 1344.3164 Q 237.2323 1291.598 316.30972 1054.3657 Q 395.38715 817.1335 395.38715 474.4646 Q 395.38715 131.79572 316.30972 79.07743 L 237.2323 52.71829 L 237.2323 52.71829 Q 237.2323 52.71829 210.87315 26.359144 z" svg:height="15.288303mm" draw:style-name="style-176" svg:viewBox="0.0 0.0 685.33777 1528.8303" svg:width="6.8533773mm" svg:x="75.12356mm" svg:y="267.01813mm"/>
          <draw:path svg:d="M 26.359144 26.359144 L 52.71829 26.359144 L 79.07743 0.0 L 79.07743 0.0 L 289.9506 26.359144 Q 500.82373 26.359144 500.82373 52.71829 L 527.18286 52.71829 L 500.82373 131.79572 Q 500.82373 210.87315 474.4646 237.2323 Q 448.10544 237.2323 421.7463 237.2323 L 421.7463 237.2323 L 395.38715 237.2323 Q 342.66888 237.2323 184.514 210.87315 L 3.6379788E-12 210.87315 L 3.6379788E-12 131.79572 Q 26.359144 79.07743 3.6379788E-12 79.07743 L 3.6379788E-12 52.71829 L 3.6379788E-12 52.71829 Q 3.6379788E-12 26.359144 26.359144 26.359144 z" svg:height="2.372323mm" draw:style-name="style-177" svg:viewBox="0.0 0.0 527.18286 237.2323" svg:width="5.2718287mm" svg:x="202.70181mm" svg:y="165.79901mm"/>
          <draw:path svg:d="M 131.79572 -1.8189894E-12 L 210.87315 -1.8189894E-12 L 263.59143 105.43658 Q 289.9506 184.514 316.30972 316.30972 Q 316.30972 474.4646 342.66888 474.4646 Q 395.38715 474.4646 395.38715 500.82373 L 395.38715 527.18286 L 369.028 527.18286 Q 342.66888 527.18286 316.30972 579.9012 Q 289.9506 658.9786 289.9506 685.33777 L 289.9506 738.056 L 263.59143 738.056 L 237.2323 738.056 L 237.2323 738.056 Q 237.2323 738.056 184.514 711.6969 Q 158.15486 685.33777 131.79572 606.2603 Q 79.07743 527.18286 158.15486 527.18286 Q 237.2323 500.82373 184.514 474.4646 Q 158.15486 448.10544 131.79572 369.028 Q 131.79572 289.9506 79.07743 289.9506 Q 52.71829 289.9506 52.71829 263.59143 Q 52.71829 237.2323 79.07743 237.2323 Q 105.43658 237.2323 79.07743 184.514 L 52.71829 131.79572 L 26.359144 131.79572 Q 26.359144 105.43658 26.359144 105.43658 L 0.0 105.43658 L 26.359144 52.71829 Q 52.71829 -1.8189894E-12 131.79572 -1.8189894E-12 z" svg:height="7.3805604mm" draw:style-name="style-178" svg:viewBox="0.0 0.0 395.38715 738.056" svg:width="3.9538715mm" svg:x="162.63593mm" svg:y="148.13838mm"/>
          <draw:path svg:d="M 131.79572 0.0 L 184.514 26.359144 L 158.15486 158.15486 Q 131.79572 263.59143 158.15486 263.59143 Q 184.514 263.59143 158.15486 289.9506 Q 105.43658 316.30972 105.43658 316.30972 L 79.07743 316.30972 L 79.07743 263.59143 Q 79.07743 237.2323 52.71829 237.2323 L 26.359144 210.87315 L 26.359144 210.87315 Q 0.0 210.87315 0.0 184.514 Q 0.0 158.15486 52.71829 158.15486 Q 79.07743 131.79572 79.07743 105.43658 L 79.07743 52.71829 L 79.07743 26.359144 Q 79.07743 0.0 131.79572 0.0 z" svg:height="3.1630974mm" draw:style-name="style-179" svg:viewBox="0.0 0.0 184.514 316.30972" svg:width="1.8451401mm" svg:x="10.016475mm" svg:y="232.48766mm"/>
          <draw:path svg:d="M 553.54205 0.0 L 553.54205 0.0 L 764.41516 237.2323 Q 1001.64746 474.4646 1001.64746 527.18286 L 1001.64746 553.54205 L 1028.0066 553.54205 L 1028.0066 579.9012 L 1054.3657 579.9012 L 1054.3657 579.9012 L 1054.3657 579.9012 L 1054.3657 553.54205 L 1080.7249 553.54205 L 1080.7249 553.54205 L 1080.7249 527.18286 Q 1107.0841 474.4646 1133.4432 421.7463 L 1186.1615 342.66888 L 1212.5206 369.028 Q 1212.5206 369.028 1186.1615 421.7463 Q 1159.8024 500.82373 1133.4432 527.18286 L 1107.0841 579.9012 L 1107.0841 579.9012 Q 1107.0841 606.2603 1080.7249 685.33777 L 1080.7249 738.056 L 1133.4432 738.056 L 1186.1615 738.056 L 1344.3164 711.6969 L 1502.4712 711.6969 L 1502.4712 711.6969 Q 1502.4712 738.056 1212.5206 790.7743 L 922.57007 843.4926 L 869.85175 843.4926 L 817.1335 843.4926 L 817.1335 869.85175 L 790.7743 869.85175 L 790.7743 869.85175 L 790.7743 896.2109 L 790.7743 896.2109 L 790.7743 896.2109 L 764.41516 896.2109 L 764.41516 896.2109 L 764.41516 922.57007 L 738.056 922.57007 L 817.1335 975.2883 Q 896.2109 1001.64746 1054.3657 1054.3657 Q 1186.1615 1054.3657 1186.1615 1080.7249 L 1186.1615 1080.7249 L 1159.8024 1080.7249 L 1133.4432 1107.0841 L 1133.4432 1107.0841 L 1107.0841 1107.0841 L 1107.0841 1107.0841 L 1107.0841 1107.0841 L 1107.0841 1133.4432 L 1107.0841 1133.4432 L 1107.0841 1159.8024 L 1107.0841 1212.5206 L 1107.0841 1212.5206 L 1107.0841 1212.5206 L 1107.0841 1238.8798 L 1107.0841 1238.8798 L 1080.7249 1265.2389 L 1080.7249 1291.598 L 1107.0841 1291.598 L 1159.8024 1291.598 L 1159.8024 1317.9572 L 1159.8024 1317.9572 L 1159.8024 1370.6755 Q 1159.8024 1397.0347 1133.4432 1423.3938 L 1133.4432 1449.7529 L 1107.0841 1449.7529 Q 1080.7249 1449.7529 1080.7249 1423.3938 Q 1107.0841 1397.0347 1054.3657 1370.6755 L 1028.0066 1344.3164 L 1028.0066 1370.6755 L 1001.64746 1423.3938 L 1001.64746 1449.7529 Q 1001.64746 1476.112 1028.0066 1476.112 Q 1054.3657 1476.112 1054.3657 1502.4712 Q 1054.3657 1528.8303 1028.0066 1528.8303 Q 1001.64746 1528.8303 948.9292 1634.267 Q 896.2109 1766.0626 843.4926 1818.7809 Q 790.7743 1871.4993 790.7743 1897.8584 L 790.7743 1924.2175 L 764.41516 1924.2175 L 764.41516 1924.2175 L 764.41516 1897.8584 L 738.056 1897.8584 L 738.056 1897.8584 L 738.056 1897.8584 L 738.056 1871.4993 Q 738.056 1871.4993 579.9012 1792.4218 Q 421.7463 1739.7035 316.30972 1581.5486 Q 237.2323 1449.7529 184.514 1423.3938 L 131.79572 1423.3938 L 131.79572 1423.3938 Q 105.43658 1397.0347 105.43658 1423.3938 L 105.43658 1423.3938 L 105.43658 1423.3938 Q 105.43658 1423.3938 105.43658 1449.7529 L 79.07743 1449.7529 L 79.07743 1476.112 L 52.71829 1502.4712 L 52.71829 1502.4712 L 52.71829 1528.8303 L 26.359144 1528.8303 L 0.0 1528.8303 L 0.0 1502.4712 L 0.0 1476.112 L 26.359144 1476.112 L 26.359144 1476.112 L 26.359144 1449.7529 L 52.71829 1449.7529 L 52.71829 1423.3938 L 52.71829 1397.0347 L 79.07743 1397.0347 Q 79.07743 1370.6755 79.07743 1370.6755 Q 105.43658 1370.6755 210.87315 922.57007 L 316.30972 474.4646 L 316.30972 448.10544 L 316.30972 421.7463 L 342.66888 421.7463 L 342.66888 421.7463 L 342.66888 474.4646 L 342.66888 500.82373 L 342.66888 500.82373 Q 342.66888 527.18286 316.30972 527.18286 L 316.30972 527.18286 L 316.30972 553.54205 L 316.30972 579.9012 L 369.028 579.9012 L 395.38715 579.9012 L 421.7463 553.54205 Q 448.10544 527.18286 448.10544 527.18286 L 474.4646 527.18286 L 527.18286 500.82373 Q 579.9012 474.4646 606.2603 448.10544 L 632.61945 421.7463 L 658.9786 421.7463 L 685.33777 421.7463 L 738.056 395.38715 L 764.41516 369.028 L 764.41516 369.028 L 790.7743 369.028 L 790.7743 316.30972 L 790.7743 289.9506 L 764.41516 289.9506 L 764.41516 263.59143 L 764.41516 263.59143 L 738.056 263.59143 L 738.056 263.59143 Q 738.056 263.59143 685.33777 210.87315 L 632.61945 158.15486 L 632.61945 158.15486 Q 632.61945 158.15486 579.9012 105.43658 L 527.18286 52.71829 L 527.18286 52.71829 Q 500.82373 52.71829 527.18286 26.359144 L 527.18286 26.359144 L 527.18286 0.0 Q 527.18286 0.0 553.54205 0.0 z M 896.2109 1581.5486 Q 896.2109 1581.5486 922.57007 1555.1895 Q 948.9292 1555.1895 948.9292 1581.5486 Q 922.57007 1581.5486 896.2109 1581.5486 z" svg:height="19.242176mm" draw:style-name="style-180" svg:viewBox="0.0 0.0 1502.4712 1924.2175" svg:width="15.024713mm" svg:x="105.96376mm" svg:y="170.28008mm"/>
          <draw:path svg:d="M 448.10544 0.0 L 448.10544 0.0 L 448.10544 105.43658 Q 448.10544 184.514 448.10544 184.514 L 448.10544 184.514 L 448.10544 158.15486 L 448.10544 105.43658 L 395.38715 316.30972 Q 369.028 553.54205 316.30972 553.54205 Q 263.59143 579.9012 237.2323 579.9012 L 184.514 579.9012 L 237.2323 606.2603 Q 289.9506 632.61945 289.9506 658.9786 L 289.9506 685.33777 L 263.59143 685.33777 L 263.59143 685.33777 L 289.9506 711.6969 L 316.30972 738.056 L 237.2323 738.056 Q 184.514 738.056 184.514 711.6969 L 184.514 685.33777 L 158.15486 685.33777 L 158.15486 685.33777 L 158.15486 658.9786 L 131.79572 658.9786 L 131.79572 685.33777 L 131.79572 738.056 L 131.79572 738.056 L 131.79572 738.056 L 105.43658 711.6969 Q 79.07743 685.33777 52.71829 711.6969 L 0.0 738.056 L 0.0 711.6969 L 26.359144 685.33777 L 26.359144 685.33777 L 26.359144 685.33777 L 26.359144 658.9786 Q 26.359144 658.9786 0.0 632.61945 Q 0.0 579.9012 52.71829 579.9012 Q 105.43658 579.9012 105.43658 553.54205 Q 79.07743 527.18286 79.07743 500.82373 Q 52.71829 474.4646 79.07743 474.4646 Q 131.79572 448.10544 105.43658 369.028 Q 79.07743 289.9506 52.71829 263.59143 L 26.359144 263.59143 L 0.0 263.59143 L 0.0 263.59143 L 0.0 237.2323 L 0.0 237.2323 L 26.359144 237.2323 L 26.359144 210.87315 L 184.514 158.15486 Q 342.66888 105.43658 395.38715 52.71829 Q 448.10544 0.0 448.10544 0.0 z" svg:height="7.3805604mm" draw:style-name="style-181" svg:viewBox="0.0 0.0 448.10544 738.056" svg:width="4.4810543mm" svg:x="125.733116mm" svg:y="198.22076mm"/>
          <draw:path svg:d="M 158.15486 237.2323 L 158.15486 237.2323 L 52.71829 237.2323 Q -26.359144 237.2323 0.0 158.15486 Q 0.0 79.07743 0.0 26.359144 Q 0.0 0.0 26.359144 0.0 Q 52.71829 0.0 52.71829 26.359144 Q 52.71829 52.71829 79.07743 26.359144 Q 79.07743 0.0 131.79572 26.359144 Q 158.15486 26.359144 184.514 105.43658 Q 210.87315 184.514 184.514 210.87315 Q 158.15486 237.2323 158.15486 237.2323 z" svg:height="2.372323mm" draw:style-name="style-182" svg:viewBox="0.0 0.0 184.514 237.2323" svg:width="1.8451401mm" svg:x="165.00824mm" svg:y="180.56013mm"/>
          <draw:path svg:d="M 1054.3657 52.71829 L 1054.3657 52.71829 L 1054.3657 52.71829 L 1028.0066 79.07743 L 1028.0066 131.79572 Q 975.2883 184.514 975.2883 184.514 L 975.2883 184.514 L 975.2883 184.514 L 948.9292 210.87315 L 922.57007 210.87315 Q 896.2109 210.87315 896.2109 237.2323 L 896.2109 237.2323 L 817.1335 237.2323 Q 711.6969 210.87315 738.056 237.2323 Q 764.41516 263.59143 711.6969 316.30972 Q 711.6969 342.66888 711.6969 369.028 Q 738.056 369.028 764.41516 395.38715 L 817.1335 395.38715 L 764.41516 421.7463 Q 711.6969 474.4646 711.6969 527.18286 L 711.6969 579.9012 L 711.6969 579.9012 L 711.6969 579.9012 L 711.6969 606.2603 L 711.6969 606.2603 L 738.056 606.2603 L 738.056 632.61945 L 817.1335 632.61945 Q 896.2109 632.61945 1054.3657 632.61945 L 1212.5206 632.61945 L 1238.8798 658.9786 L 1265.2389 658.9786 L 1265.2389 685.33777 L 1291.598 711.6969 L 1291.598 790.7743 L 1291.598 896.2109 L 1265.2389 948.9292 L 1238.8798 975.2883 L 1238.8798 975.2883 L 1238.8798 1001.64746 L 1238.8798 1001.64746 Q 1238.8798 1001.64746 1159.8024 1054.3657 Q 1080.7249 1107.0841 764.41516 1159.8024 Q 474.4646 1212.5206 500.82373 1265.2389 Q 500.82373 1291.598 500.82373 1317.9572 L 474.4646 1317.9572 L 474.4646 1317.9572 Q 448.10544 1291.598 448.10544 1265.2389 Q 448.10544 1238.8798 342.66888 1159.8024 Q 210.87315 1107.0841 210.87315 1080.7249 Q 184.514 1054.3657 158.15486 1054.3657 Q 131.79572 1028.0066 105.43658 975.2883 Q 79.07743 948.9292 26.359144 790.7743 L -3.6379788E-12 658.9786 L 26.359144 658.9786 L 26.359144 658.9786 L 79.07743 658.9786 Q 105.43658 658.9786 237.2323 421.7463 Q 342.66888 210.87315 395.38715 131.79572 Q 448.10544 52.71829 738.056 0.0 Q 1028.0066 -26.359144 1028.0066 0.0 Q 1028.0066 52.71829 1054.3657 52.71829 z" svg:height="13.179572mm" draw:style-name="style-183" svg:viewBox="0.0 0.0 1291.598 1317.9572" svg:width="12.91598mm" svg:x="193.73972mm" svg:y="163.95387mm"/>
          <draw:path svg:d="M 421.7463 26.359144 L 474.4646 3.6379788E-12 L 553.54205 3.6379788E-12 L 632.61945 3.6379788E-12 L 632.61945 79.07743 Q 632.61945 131.79572 606.2603 158.15486 Q 606.2603 184.514 606.2603 184.514 L 606.2603 210.87315 L 500.82373 263.59143 Q 421.7463 289.9506 421.7463 316.30972 L 421.7463 316.30972 L 395.38715 316.30972 Q 369.028 289.9506 237.2323 289.9506 L 79.07743 237.2323 L 26.359144 237.2323 L 0.0 237.2323 L 0.0 184.514 L 26.359144 158.15486 L 26.359144 158.15486 L 26.359144 184.514 L 79.07743 184.514 L 105.43658 184.514 L 184.514 210.87315 Q 263.59143 237.2323 316.30972 237.2323 L 369.028 237.2323 L 369.028 131.79572 Q 395.38715 52.71829 421.7463 26.359144 z" svg:height="3.1630974mm" draw:style-name="style-184" svg:viewBox="0.0 0.0 632.61945 316.30972" svg:width="6.326195mm" svg:x="13.970346mm" svg:y="304.9753mm"/>
          <draw:path svg:d="M 0.0 26.359144 L 26.359144 0.0 L 26.359144 0.0 Q 26.359144 26.359144 52.71829 26.359144 L 52.71829 26.359144 L 79.07743 26.359144 L 105.43658 26.359144 L 158.15486 52.71829 Q 210.87315 79.07743 263.59143 237.2323 Q 316.30972 395.38715 316.30972 448.10544 Q 342.66888 474.4646 316.30972 474.4646 Q 289.9506 500.82373 289.9506 500.82373 L 289.9506 500.82373 L 263.59143 500.82373 Q 210.87315 500.82373 158.15486 500.82373 L 105.43658 500.82373 L 79.07743 474.4646 Q 52.71829 448.10544 0.0 237.2323 Q -52.71829 26.359144 0.0 26.359144 z" svg:height="5.0082374mm" draw:style-name="style-185" svg:viewBox="0.0 0.0 316.30972 500.82373" svg:width="3.1630974mm" svg:x="59.044483mm" svg:y="261.7463mm"/>
          <draw:path svg:d="M 579.9012 369.028 L 606.2603 395.38715 L 606.2603 448.10544 L 606.2603 500.82373 L 579.9012 579.9012 Q 553.54205 632.61945 500.82373 685.33777 Q 448.10544 685.33777 395.38715 738.056 Q 369.028 738.056 369.028 738.056 L 369.028 738.056 L 369.028 711.6969 Q 395.38715 685.33777 289.9506 421.7463 L 184.514 184.514 L 184.514 131.79572 Q 184.514 79.07743 210.87315 52.71829 Q 210.87315 26.359144 158.15486 52.71829 L 131.79572 105.43658 L 105.43658 184.514 Q 79.07743 263.59143 79.07743 263.59143 L 79.07743 263.59143 L 105.43658 316.30972 Q 131.79572 342.66888 131.79572 369.028 L 131.79572 421.7463 L 158.15486 448.10544 L 184.514 474.4646 L 184.514 500.82373 L 184.514 527.18286 L 210.87315 527.18286 L 210.87315 527.18286 L 210.87315 553.54205 L 237.2323 553.54205 L 237.2323 553.54205 L 237.2323 579.9012 L 210.87315 579.9012 L 184.514 579.9012 L 184.514 553.54205 L 184.514 553.54205 L 158.15486 553.54205 L 158.15486 553.54205 L 158.15486 527.18286 L 131.79572 527.18286 L 131.79572 527.18286 L 131.79572 527.18286 L 131.79572 527.18286 L 131.79572 500.82373 L 105.43658 500.82373 L 105.43658 500.82373 L 105.43658 474.4646 L 79.07743 448.10544 L 79.07743 421.7463 L 79.07743 395.38715 L 52.71829 369.028 Q 26.359144 342.66888 26.359144 210.87315 L 0.0 79.07743 L 26.359144 26.359144 Q 79.07743 -52.71829 237.2323 1.8189894E-12 Q 395.38715 26.359144 500.82373 158.15486 Q 553.54205 316.30972 579.9012 369.028 z" svg:height="7.3805604mm" draw:style-name="style-186" svg:viewBox="0.0 0.0 606.2603 738.056" svg:width="6.062603mm" svg:x="93.57496mm" svg:y="146.55684mm"/>
          <draw:path svg:d="M 26.359144 289.9506 L 26.359144 342.66888 L -1.8189894E-12 184.514 Q -1.8189894E-12 52.71829 79.07743 26.359144 Q 131.79572 26.359144 237.2323 0.0 Q 316.30972 -26.359144 316.30972 184.514 Q 316.30972 395.38715 237.2323 342.66888 Q 184.514 289.9506 131.79572 289.9506 Q 105.43658 289.9506 105.43658 210.87315 Q 105.43658 131.79572 79.07743 131.79572 Q 52.71829 131.79572 52.71829 184.514 Q 26.359144 210.87315 26.359144 289.9506 z" svg:height="3.4266887mm" draw:style-name="style-187" svg:viewBox="0.0 0.0 316.30972 342.66888" svg:width="3.1630974mm" svg:x="95.15651mm" svg:y="85.66722mm"/>
          <draw:path svg:d="M 500.82373 0.0 L 553.54205 0.0 L 553.54205 210.87315 Q 579.9012 421.7463 579.9012 421.7463 Q 579.9012 395.38715 606.2603 448.10544 Q 632.61945 500.82373 579.9012 738.056 Q 527.18286 975.2883 474.4646 1212.5206 Q 421.7463 1476.112 369.028 1686.9852 Q 316.30972 1924.2175 316.30972 2003.2949 L 316.30972 2056.0132 L 316.30972 2056.0132 L 316.30972 2056.0132 L 289.9506 2056.0132 L 289.9506 2056.0132 L 263.59143 2056.0132 L 210.87315 2056.0132 L 184.514 2056.0132 L 158.15486 2056.0132 L 158.15486 2029.654 L 158.15486 2029.654 L 131.79572 2029.654 L 131.79572 2056.0132 L 105.43658 2056.0132 L 79.07743 2056.0132 L 79.07743 2003.2949 L 52.71829 1976.9358 L 52.71829 1976.9358 L 52.71829 1950.5767 L 52.71829 1950.5767 L 52.71829 1950.5767 L 26.359144 1950.5767 L 26.359144 1950.5767 L 26.359144 1924.2175 Q 0.0 1924.2175 0.0 1950.5767 L 0.0 1976.9358 L 0.0 1924.2175 Q 0.0 1871.4993 0.0 1713.3444 Q 0.0 1555.1895 26.359144 1555.1895 Q 52.71829 1555.1895 52.71829 1528.8303 Q 52.71829 1502.4712 105.43658 1133.4432 L 184.514 764.41516 L 210.87315 764.41516 Q 210.87315 738.056 210.87315 738.056 L 210.87315 738.056 L 210.87315 685.33777 Q 210.87315 632.61945 263.59143 474.4646 Q 316.30972 316.30972 342.66888 316.30972 Q 369.028 316.30972 421.7463 158.15486 Q 474.4646 26.359144 500.82373 0.0 z" svg:height="20.560133mm" draw:style-name="style-188" svg:viewBox="0.0 0.0 606.2603 2056.0132" svg:width="6.062603mm" svg:x="177.66063mm" svg:y="224.05272mm"/>
          <draw:path svg:d="M 711.6969 1.8189894E-12 L 738.056 1.8189894E-12 L 606.2603 131.79572 Q 448.10544 289.9506 395.38715 369.028 Q 316.30972 448.10544 289.9506 474.4646 L 289.9506 474.4646 L 263.59143 474.4646 L 237.2323 474.4646 L 237.2323 448.10544 L 237.2323 448.10544 L 263.59143 421.7463 L 289.9506 395.38715 L 289.9506 395.38715 L 289.9506 395.38715 L 289.9506 369.028 L 289.9506 369.028 L 316.30972 369.028 L 316.30972 342.66888 L 316.30972 342.66888 L 289.9506 342.66888 L 289.9506 342.66888 L 289.9506 342.66888 L 289.9506 316.30972 L 289.9506 316.30972 L 263.59143 316.30972 L 263.59143 289.9506 L 263.59143 289.9506 L 237.2323 289.9506 L 237.2323 289.9506 L 237.2323 289.9506 L 210.87315 316.30972 L 184.514 342.66888 L 158.15486 342.66888 L 131.79572 342.66888 L 79.07743 316.30972 L 0.0 289.9506 L 0.0 289.9506 L 26.359144 289.9506 L 26.359144 289.9506 L 26.359144 289.9506 L 52.71829 263.59143 L 79.07743 237.2323 L 105.43658 237.2323 L 131.79572 237.2323 L 158.15486 210.87315 L 184.514 184.514 L 184.514 184.514 L 184.514 184.514 L 210.87315 184.514 L 210.87315 184.514 L 237.2323 184.514 Q 237.2323 184.514 237.2323 158.15486 L 237.2323 158.15486 L 263.59143 158.15486 L 289.9506 131.79572 L 342.66888 131.79572 L 369.028 131.79572 L 395.38715 105.43658 L 421.7463 79.07743 L 553.54205 52.71829 Q 685.33777 26.359144 711.6969 1.8189894E-12 z M 342.66888 263.59143 Q 342.66888 263.59143 369.028 263.59143 Q 369.028 289.9506 342.66888 289.9506 Q 342.66888 289.9506 342.66888 263.59143 z" svg:height="4.744646mm" draw:style-name="style-189" svg:viewBox="0.0 0.0 738.056 474.4646" svg:width="7.3805604mm" svg:x="54.036243mm" svg:y="136.27678mm"/>
          <draw:path svg:d="M 553.54205 158.15486 L 553.54205 158.15486 L 553.54205 158.15486 Q 553.54205 184.514 527.18286 210.87315 L 527.18286 237.2323 L 500.82373 237.2323 Q 500.82373 210.87315 474.4646 210.87315 Q 448.10544 210.87315 421.7463 210.87315 L 395.38715 237.2323 L 369.028 237.2323 L 369.028 263.59143 L 369.028 263.59143 Q 342.66888 263.59143 289.9506 342.66888 L 210.87315 421.7463 L 210.87315 421.7463 L 184.514 421.7463 L 184.514 421.7463 L 184.514 421.7463 L 184.514 448.10544 L 184.514 448.10544 L 158.15486 448.10544 L 158.15486 474.4646 L 79.07743 474.4646 L 3.6379788E-12 474.4646 L 3.6379788E-12 448.10544 L 26.359144 421.7463 L 26.359144 421.7463 L 26.359144 421.7463 L 52.71829 395.38715 L 79.07743 369.028 L 79.07743 369.028 L 79.07743 369.028 L 105.43658 369.028 L 105.43658 369.028 L 105.43658 342.66888 L 131.79572 342.66888 L 131.79572 342.66888 L 131.79572 316.30972 L 131.79572 316.30972 L 131.79572 316.30972 L 158.15486 316.30972 L 158.15486 316.30972 L 237.2323 210.87315 Q 342.66888 105.43658 342.66888 52.71829 Q 342.66888 0.0 421.7463 0.0 Q 500.82373 26.359144 500.82373 79.07743 Q 474.4646 131.79572 500.82373 131.79572 Q 527.18286 158.15486 553.54205 158.15486 z" svg:height="4.744646mm" draw:style-name="style-190" svg:viewBox="0.0 0.0 553.54205 474.4646" svg:width="5.5354204mm" svg:x="194.26689mm" svg:y="70.64251mm"/>
          <draw:path svg:d="M 263.59143 0.0 L 316.30972 0.0 L 316.30972 52.71829 Q 342.66888 131.79572 316.30972 131.79572 Q 289.9506 131.79572 289.9506 210.87315 Q 289.9506 289.9506 369.028 289.9506 Q 421.7463 316.30972 421.7463 316.30972 L 421.7463 316.30972 L 369.028 316.30972 Q 316.30972 316.30972 158.15486 316.30972 Q -26.359144 316.30972 0.0 316.30972 L 0.0 289.9506 L 52.71829 289.9506 L 79.07743 289.9506 L 79.07743 237.2323 L 52.71829 184.514 L 52.71829 184.514 L 52.71829 158.15486 L 52.71829 158.15486 Q 52.71829 158.15486 26.359144 131.79572 L 0.0 105.43658 L 0.0 105.43658 Q 0.0 105.43658 0.0 52.71829 Q 0.0 0.0 52.71829 0.0 L 79.07743 0.0 L 158.15486 0.0 Q 210.87315 0.0 263.59143 0.0 z" svg:height="3.1630974mm" draw:style-name="style-191" svg:viewBox="0.0 0.0 421.7463 316.30972" svg:width="4.217463mm" svg:x="201.91104mm" svg:y="268.86328mm"/>
          <draw:path svg:d="M 26.359144 105.43658 L 52.71829 0.0 L 52.71829 0.0 Q 52.71829 0.0 105.43658 26.359144 L 131.79572 26.359144 L 158.15486 26.359144 L 184.514 26.359144 L 184.514 79.07743 L 184.514 131.79572 L 158.15486 158.15486 Q 105.43658 210.87315 131.79572 210.87315 Q 158.15486 210.87315 131.79572 289.9506 Q 105.43658 369.028 131.79572 369.028 Q 158.15486 369.028 158.15486 395.38715 Q 131.79572 421.7463 105.43658 421.7463 Q 105.43658 421.7463 79.07743 474.4646 L 79.07743 527.18286 L 52.71829 527.18286 Q 52.71829 527.18286 52.71829 500.82373 Q 52.71829 500.82373 0.0 500.82373 Q 0.0 500.82373 0.0 421.7463 L 0.0 316.30972 L 0.0 263.59143 Q 0.0 184.514 26.359144 105.43658 z" svg:height="5.2718287mm" draw:style-name="style-192" svg:viewBox="0.0 0.0 184.514 527.18286" svg:width="1.8451401mm" svg:x="8.962109mm" svg:y="198.22076mm"/>
          <draw:path svg:d="M 237.2323 26.359144 L 263.59143 1.8189894E-12 L 289.9506 26.359144 Q 316.30972 52.71829 316.30972 79.07743 Q 316.30972 131.79572 342.66888 131.79572 Q 369.028 131.79572 369.028 105.43658 L 369.028 105.43658 L 369.028 184.514 Q 369.028 263.59143 369.028 289.9506 Q 369.028 316.30972 395.38715 342.66888 Q 421.7463 342.66888 448.10544 342.66888 L 448.10544 369.028 L 369.028 395.38715 Q 289.9506 448.10544 263.59143 448.10544 L 263.59143 448.10544 L 237.2323 448.10544 Q 210.87315 448.10544 210.87315 448.10544 Q 210.87315 448.10544 237.2323 474.4646 L 263.59143 474.4646 L 263.59143 474.4646 Q 263.59143 500.82373 263.59143 500.82373 L 237.2323 500.82373 L 237.2323 500.82373 L 237.2323 500.82373 L 210.87315 527.18286 L 210.87315 527.18286 L 210.87315 527.18286 L 210.87315 553.54205 L 210.87315 553.54205 L 184.514 553.54205 L 184.514 553.54205 Q 184.514 553.54205 105.43658 553.54205 L 26.359144 553.54205 L 26.359144 527.18286 L 0.0 527.18286 L 0.0 474.4646 L 0.0 421.7463 L 26.359144 421.7463 L 26.359144 395.38715 L 26.359144 395.38715 L 52.71829 395.38715 L 52.71829 369.028 L 52.71829 342.66888 L 79.07743 316.30972 Q 105.43658 289.9506 105.43658 263.59143 Q 131.79572 237.2323 158.15486 158.15486 Q 210.87315 52.71829 237.2323 26.359144 z" svg:height="5.5354204mm" draw:style-name="style-193" svg:viewBox="0.0 0.0 448.10544 553.54205" svg:width="4.4810543mm" svg:x="43.228996mm" svg:y="152.09225mm"/>
          <draw:path svg:d="M 131.79572 0.0 L 131.79572 0.0 L 158.15486 0.0 L 184.514 0.0 L 210.87315 0.0 L 237.2323 0.0 L 237.2323 0.0 Q 237.2323 0.0 263.59143 26.359144 L 263.59143 26.359144 L 263.59143 52.71829 L 263.59143 52.71829 L 210.87315 52.71829 Q 184.514 52.71829 184.514 105.43658 Q 184.514 131.79572 158.15486 131.79572 L 131.79572 131.79572 L 105.43658 131.79572 Q 79.07743 131.79572 79.07743 158.15486 L 79.07743 210.87315 L 52.71829 210.87315 L 52.71829 210.87315 L 52.71829 158.15486 L 52.71829 131.79572 L 26.359144 131.79572 L 0.0 131.79572 L 0.0 131.79572 Q 0.0 105.43658 52.71829 52.71829 L 105.43658 0.0 L 131.79572 0.0 z" svg:height="2.1087315mm" draw:style-name="style-194" svg:viewBox="0.0 0.0 263.59143 210.87315" svg:width="2.6359143mm" svg:x="13.179572mm" svg:y="302.0758mm"/>
          <draw:path svg:d="M 316.30972 0.0 L 316.30972 0.0 L 764.41516 52.71829 Q 1212.5206 105.43658 1449.7529 158.15486 Q 1686.9852 263.59143 1686.9852 263.59143 Q 1713.3444 263.59143 1713.3444 421.7463 L 1713.3444 606.2603 L 1713.3444 606.2603 Q 1713.3444 606.2603 1686.9852 843.4926 L 1660.6261 1107.0841 L 1660.6261 1133.4432 L 1660.6261 1159.8024 L 1634.267 1159.8024 L 1634.267 1159.8024 L 1607.9078 1133.4432 L 1555.1895 1107.0841 L 1502.4712 1107.0841 Q 1423.3938 1107.0841 1397.0347 1080.7249 Q 1344.3164 1054.3657 1397.0347 1001.64746 L 1397.0347 922.57007 L 1397.0347 922.57007 L 1397.0347 896.2109 L 1317.9572 896.2109 L 1238.8798 896.2109 L 1238.8798 922.57007 L 1238.8798 922.57007 L 1265.2389 922.57007 L 1265.2389 948.9292 L 1265.2389 948.9292 L 1291.598 948.9292 L 1291.598 975.2883 Q 1291.598 1001.64746 1238.8798 1001.64746 L 1212.5206 1001.64746 L 1212.5206 948.9292 L 1212.5206 922.57007 L 1212.5206 896.2109 Q 1186.1615 896.2109 1186.1615 896.2109 L 1186.1615 896.2109 L 1291.598 843.4926 Q 1370.6755 790.7743 1265.2389 790.7743 Q 1133.4432 764.41516 1133.4432 738.056 Q 1133.4432 711.6969 1291.598 711.6969 Q 1476.112 738.056 1502.4712 790.7743 Q 1502.4712 843.4926 1555.1895 869.85175 Q 1581.5486 869.85175 1581.5486 764.41516 L 1581.5486 658.9786 L 1344.3164 658.9786 Q 1133.4432 658.9786 1133.4432 632.61945 L 1133.4432 606.2603 L 1159.8024 606.2603 Q 1159.8024 579.9012 1317.9572 579.9012 L 1476.112 579.9012 L 1476.112 553.54205 Q 1502.4712 553.54205 1502.4712 553.54205 L 1502.4712 527.18286 L 1238.8798 527.18286 Q 948.9292 527.18286 817.1335 553.54205 Q 711.6969 579.9012 711.6969 606.2603 L 711.6969 632.61945 L 738.056 632.61945 L 738.056 632.61945 L 869.85175 606.2603 L 1028.0066 606.2603 L 1028.0066 632.61945 L 1028.0066 658.9786 L 869.85175 658.9786 Q 738.056 685.33777 658.9786 685.33777 L 606.2603 685.33777 L 606.2603 764.41516 L 606.2603 843.4926 L 632.61945 869.85175 L 632.61945 896.2109 L 632.61945 922.57007 Q 658.9786 948.9292 658.9786 948.9292 L 658.9786 948.9292 L 685.33777 1028.0066 Q 711.6969 1107.0841 738.056 1107.0841 Q 764.41516 1107.0841 764.41516 1133.4432 L 764.41516 1133.4432 L 790.7743 1159.8024 L 817.1335 1212.5206 L 817.1335 1265.2389 L 817.1335 1317.9572 L 790.7743 1317.9572 L 790.7743 1317.9572 L 764.41516 1344.3164 L 738.056 1344.3164 L 738.056 1265.2389 L 711.6969 1212.5206 L 711.6969 1212.5206 L 711.6969 1212.5206 L 658.9786 1186.1615 L 632.61945 1186.1615 L 606.2603 1186.1615 Q 606.2603 1159.8024 606.2603 1159.8024 L 579.9012 1159.8024 L 579.9012 1159.8024 Q 579.9012 1159.8024 448.10544 1133.4432 L 316.30972 1107.0841 L 316.30972 1107.0841 L 289.9506 1107.0841 L 289.9506 1028.0066 L 289.9506 948.9292 L 316.30972 948.9292 L 342.66888 948.9292 L 395.38715 948.9292 L 448.10544 948.9292 L 448.10544 922.57007 L 448.10544 922.57007 L 474.4646 922.57007 L 474.4646 896.2109 L 474.4646 896.2109 L 500.82373 896.2109 L 500.82373 896.2109 L 500.82373 869.85175 L 474.4646 869.85175 L 474.4646 843.4926 L 395.38715 843.4926 L 289.9506 843.4926 L 289.9506 738.056 Q 289.9506 658.9786 369.028 658.9786 L 448.10544 632.61945 L 448.10544 632.61945 L 448.10544 632.61945 L 474.4646 632.61945 L 474.4646 632.61945 L 474.4646 606.2603 L 500.82373 606.2603 L 500.82373 579.9012 L 500.82373 579.9012 L 474.4646 579.9012 L 474.4646 579.9012 L 342.66888 553.54205 L 237.2323 553.54205 L 237.2323 527.18286 Q 237.2323 527.18286 158.15486 474.4646 Q 105.43658 421.7463 105.43658 369.028 Q 79.07743 289.9506 52.71829 263.59143 Q 0.0 263.59143 0.0 237.2323 L 0.0 210.87315 L 79.07743 184.514 Q 158.15486 158.15486 131.79572 158.15486 Q 79.07743 158.15486 79.07743 105.43658 Q 79.07743 79.07743 79.07743 79.07743 L 79.07743 52.71829 L 184.514 52.71829 Q 316.30972 0.0 316.30972 0.0 z" svg:height="13.443164mm" draw:style-name="style-195" svg:viewBox="0.0 0.0 1713.3444 1344.3164" svg:width="17.133444mm" svg:x="191.10379mm" svg:y="23.72323mm"/>
          <draw:path svg:d="M 184.514 0.0 L 210.87315 26.359144 L 263.59143 210.87315 Q 289.9506 395.38715 342.66888 448.10544 Q 395.38715 500.82373 342.66888 527.18286 Q 316.30972 553.54205 289.9506 553.54205 L 263.59143 553.54205 L 263.59143 553.54205 Q 237.2323 553.54205 210.87315 553.54205 Q 184.514 553.54205 131.79572 474.4646 L 79.07743 395.38715 L 52.71829 369.028 Q 26.359144 342.66888 26.359144 263.59143 Q -26.359144 184.514 0.0 131.79572 L 26.359144 79.07743 L 26.359144 79.07743 Q 52.71829 79.07743 131.79572 26.359144 Q 184.514 -26.359144 184.514 0.0 z" svg:height="5.5354204mm" draw:style-name="style-196" svg:viewBox="0.0 0.0 342.66888 553.54205" svg:width="3.4266887mm" svg:x="54.563427mm" svg:y="262.80066mm"/>
          <draw:path svg:d="M 52.71829 131.79572 L 105.43658 0.0 L 131.79572 0.0 Q 158.15486 0.0 131.79572 52.71829 Q 131.79572 131.79572 105.43658 237.2323 Q 79.07743 342.66888 184.514 395.38715 Q 289.9506 421.7463 369.028 606.2603 Q 421.7463 764.41516 658.9786 817.1335 Q 869.85175 869.85175 1291.598 1423.3938 Q 1713.3444 1976.9358 1924.2175 2082.3723 Q 2135.0906 2214.1682 2240.5273 2372.323 Q 2293.2456 2530.4778 2319.6047 2556.837 Q 2345.9639 2609.5552 2345.9639 2635.9143 L 2345.9639 2662.2734 L 2372.323 2714.992 L 2398.6821 2767.7102 L 2398.6821 2820.4285 L 2398.6821 2873.1467 L 2372.323 2873.1467 L 2345.9639 2873.1467 L 2345.9639 2873.1467 L 2345.9639 2846.7876 L 2345.9639 2820.4285 L 2345.9639 2820.4285 L 2319.6047 2820.4285 L 2319.6047 2820.4285 L 2319.6047 2767.7102 L 2293.2456 2688.6328 L 2293.2456 2662.2734 Q 2293.2456 2635.9143 2187.8088 2451.4004 Q 2135.0906 2293.2456 1924.2175 2187.8088 Q 1713.3444 2056.0132 1607.9078 1924.2175 L 1502.4712 1766.0626 L 1502.4712 1766.0626 Q 1476.112 1766.0626 1476.112 1739.7035 L 1476.112 1739.7035 L 1476.112 1713.3444 Q 1449.7529 1713.3444 1397.0347 1660.6261 L 1344.3164 1581.5486 L 1344.3164 1555.1895 Q 1344.3164 1555.1895 1317.9572 1555.1895 L 1317.9572 1555.1895 L 1317.9572 1555.1895 Q 1291.598 1528.8303 1291.598 1528.8303 L 1291.598 1528.8303 L 1291.598 1502.4712 Q 1291.598 1502.4712 1080.7249 1238.8798 Q 869.85175 975.2883 843.4926 975.2883 L 817.1335 975.2883 L 817.1335 948.9292 L 817.1335 922.57007 L 790.7743 922.57007 L 764.41516 922.57007 L 685.33777 1028.0066 Q 606.2603 1159.8024 527.18286 1238.8798 Q 448.10544 1317.9572 421.7463 1344.3164 L 395.38715 1370.6755 L 395.38715 1370.6755 L 395.38715 1397.0347 L 395.38715 1397.0347 L 395.38715 1397.0347 L 421.7463 1397.0347 L 421.7463 1397.0347 L 421.7463 1423.3938 L 448.10544 1423.3938 L 448.10544 1449.7529 L 448.10544 1476.112 L 474.4646 1502.4712 L 500.82373 1528.8303 L 500.82373 1555.1895 L 500.82373 1581.5486 L 527.18286 1581.5486 L 527.18286 1607.9078 L 527.18286 1607.9078 L 553.54205 1607.9078 L 553.54205 1634.267 L 553.54205 1660.6261 L 553.54205 1660.6261 L 579.9012 1660.6261 L 579.9012 1660.6261 L 579.9012 1686.9852 L 579.9012 1713.3444 L 579.9012 1713.3444 L 553.54205 1713.3444 L 527.18286 1713.3444 L 527.18286 1686.9852 L 500.82373 1660.6261 L 500.82373 1634.267 L 500.82373 1607.9078 L 474.4646 1581.5486 Q 448.10544 1555.1895 448.10544 1502.4712 L 395.38715 1476.112 L 395.38715 1476.112 L 395.38715 1449.7529 L 369.028 1449.7529 L 342.66888 1449.7529 L 342.66888 1476.112 L 342.66888 1502.4712 L 316.30972 1502.4712 L 316.30972 1502.4712 L 316.30972 1528.8303 L 289.9506 1528.8303 L 263.59143 1581.5486 Q 237.2323 1660.6261 237.2323 1660.6261 L 237.2323 1660.6261 L 210.87315 1686.9852 L 184.514 1713.3444 L 184.514 1713.3444 L 184.514 1713.3444 L 184.514 1739.7035 L 184.514 1739.7035 L 158.15486 1766.0626 L 158.15486 1792.4218 L 158.15486 1792.4218 L 131.79572 1792.4218 L 131.79572 1818.7809 L 131.79572 1818.7809 L 105.43658 1818.7809 L 79.07743 1818.7809 L 79.07743 1766.0626 L 79.07743 1739.7035 L 105.43658 1713.3444 L 131.79572 1686.9852 L 131.79572 1686.9852 L 131.79572 1660.6261 L 131.79572 1660.6261 L 131.79572 1660.6261 L 158.15486 1634.267 L 184.514 1607.9078 L 184.514 1607.9078 Q 184.514 1607.9078 289.9506 1423.3938 Q 421.7463 1238.8798 448.10544 1159.8024 Q 448.10544 1080.7249 369.028 817.1335 L 263.59143 527.18286 L 263.59143 500.82373 Q 237.2323 500.82373 237.2323 500.82373 L 237.2323 500.82373 L 237.2323 500.82373 Q 237.2323 500.82373 131.79572 448.10544 Q 9.094947E-13 395.38715 9.094947E-13 369.028 L 9.094947E-13 342.66888 L 9.094947E-13 316.30972 Q 26.359144 289.9506 52.71829 131.79572 z" svg:height="28.731466mm" draw:style-name="style-197" svg:viewBox="0.0 0.0 2398.6821 2873.1467" svg:width="23.98682mm" svg:x="77.23229mm" svg:y="123.097206mm"/>
          <draw:path svg:d="M 158.15486 210.87315 L 105.43658 316.30972 L 105.43658 342.66888 L 105.43658 369.028 L 131.79572 369.028 L 131.79572 369.028 L 158.15486 395.38715 L 184.514 421.7463 L 210.87315 421.7463 L 237.2323 421.7463 L 237.2323 369.028 L 263.59143 316.30972 L 263.59143 263.59143 Q 263.59143 184.514 316.30972 105.43658 Q 369.028 26.359144 421.7463 3.6379788E-12 Q 474.4646 3.6379788E-12 448.10544 79.07743 Q 421.7463 158.15486 395.38715 131.79572 Q 369.028 105.43658 369.028 158.15486 Q 316.30972 210.87315 316.30972 448.10544 Q 289.9506 685.33777 263.59143 685.33777 Q 237.2323 685.33777 210.87315 606.2603 Q 210.87315 527.18286 131.79572 474.4646 Q 79.07743 448.10544 79.07743 527.18286 Q 79.07743 632.61945 52.71829 632.61945 Q -4.5474735E-13 632.61945 -4.5474735E-13 527.18286 Q -4.5474735E-13 421.7463 79.07743 263.59143 Q 158.15486 131.79572 184.514 131.79572 Q 210.87315 131.79572 158.15486 210.87315 z" svg:height="6.8533773mm" draw:style-name="style-198" svg:viewBox="0.0 0.0 448.10544 685.33777" svg:width="4.4810543mm" svg:x="38.484352mm" svg:y="276.24384mm"/>
          <draw:path svg:d="M 26.359144 26.359144 L 52.71829 0.0 L 184.514 0.0 L 316.30972 0.0 L 316.30972 158.15486 Q 316.30972 316.30972 263.59143 395.38715 Q 210.87315 474.4646 131.79572 500.82373 Q 52.71829 527.18286 26.359144 448.10544 Q 0.0 395.38715 105.43658 369.028 Q 184.514 369.028 210.87315 237.2323 Q 210.87315 105.43658 105.43658 105.43658 Q 26.359144 105.43658 0.0 52.71829 Q 0.0 26.359144 26.359144 26.359144 z" svg:height="5.0082374mm" draw:style-name="style-199" svg:viewBox="0.0 0.0 316.30972 500.82373" svg:width="3.1630974mm" svg:x="186.09555mm" svg:y="31.630972mm"/>
          <draw:path svg:d="M 131.79572 237.2323 L 184.514 0.0 L 184.514 0.0 L 184.514 26.359144 L 210.87315 26.359144 L 210.87315 26.359144 L 210.87315 0.0 L 210.87315 0.0 L 263.59143 79.07743 Q 316.30972 184.514 316.30972 210.87315 L 316.30972 237.2323 L 342.66888 237.2323 L 342.66888 237.2323 L 342.66888 263.59143 L 369.028 263.59143 L 369.028 263.59143 L 369.028 289.9506 L 369.028 289.9506 L 369.028 289.9506 L 395.38715 342.66888 L 395.38715 395.38715 L 369.028 448.10544 Q 369.028 500.82373 369.028 500.82373 L 342.66888 500.82373 L 342.66888 500.82373 L 342.66888 527.18286 L 342.66888 527.18286 Q 342.66888 553.54205 316.30972 553.54205 L 316.30972 553.54205 L 289.9506 553.54205 Q 263.59143 553.54205 237.2323 606.2603 Q 210.87315 658.9786 184.514 658.9786 Q 158.15486 658.9786 158.15486 606.2603 L 158.15486 553.54205 L 158.15486 579.9012 L 158.15486 579.9012 L 131.79572 579.9012 L 131.79572 606.2603 L 131.79572 606.2603 L 105.43658 606.2603 L 105.43658 606.2603 L 105.43658 606.2603 L 105.43658 632.61945 L 105.43658 632.61945 L 79.07743 632.61945 L 79.07743 658.9786 L 52.71829 658.9786 L 52.71829 658.9786 L 26.359144 658.9786 L 0.0 658.9786 L 0.0 632.61945 L 0.0 606.2603 L 26.359144 553.54205 L 52.71829 527.18286 L 52.71829 500.82373 Q 52.71829 474.4646 131.79572 237.2323 z" svg:height="6.589786mm" draw:style-name="style-200" svg:viewBox="0.0 0.0 395.38715 658.9786" svg:width="3.9538715mm" svg:x="128.63263mm" svg:y="234.3328mm"/>
          <draw:path svg:d="M 0.0 3.6379788E-12 L 0.0 3.6379788E-12 L 0.0 3.6379788E-12 L 26.359144 3.6379788E-12 L 105.43658 79.07743 Q 158.15486 158.15486 237.2323 158.15486 Q 316.30972 105.43658 369.028 105.43658 Q 448.10544 52.71829 474.4646 52.71829 L 500.82373 52.71829 L 500.82373 52.71829 L 500.82373 79.07743 L 448.10544 105.43658 Q 421.7463 131.79572 395.38715 210.87315 L 395.38715 316.30972 L 342.66888 316.30972 Q 289.9506 316.30972 210.87315 289.9506 L 131.79572 263.59143 L 105.43658 263.59143 L 52.71829 263.59143 L 52.71829 237.2323 L 52.71829 237.2323 L 26.359144 263.59143 L 26.359144 316.30972 L 26.359144 342.66888 L 0.0 369.028 L 0.0 369.028 L 0.0 369.028 L 0.0 289.9506 Q 0.0 210.87315 0.0 105.43658 L 0.0 26.359144 L 0.0 26.359144 L 0.0 3.6379788E-12 L 0.0 3.6379788E-12 z" svg:height="3.6902802mm" draw:style-name="style-201" svg:viewBox="0.0 0.0 500.82373 369.028" svg:width="5.0082374mm" svg:x="13.706755mm" svg:y="304.1845mm"/>
          <draw:path svg:d="M 421.7463 289.9506 L 448.10544 289.9506 L 448.10544 316.30972 Q 421.7463 316.30972 421.7463 316.30972 L 421.7463 342.66888 L 395.38715 342.66888 Q 369.028 369.028 289.9506 395.38715 Q 210.87315 421.7463 210.87315 369.028 Q 210.87315 316.30972 184.514 316.30972 Q 158.15486 316.30972 105.43658 369.028 L 52.71829 448.10544 L 26.359144 448.10544 L 26.359144 474.4646 L 26.359144 474.4646 L 1.8189894E-12 474.4646 L 1.8189894E-12 421.7463 L 1.8189894E-12 369.028 L 26.359144 316.30972 L 52.71829 237.2323 L 1.8189894E-12 105.43658 Q -26.359144 0.0 26.359144 0.0 Q 52.71829 26.359144 79.07743 131.79572 Q 105.43658 237.2323 184.514 237.2323 Q 263.59143 237.2323 263.59143 263.59143 Q 289.9506 316.30972 342.66888 316.30972 Q 395.38715 316.30972 421.7463 289.9506 z" svg:height="4.744646mm" draw:style-name="style-202" svg:viewBox="0.0 0.0 448.10544 474.4646" svg:width="4.4810543mm" svg:x="83.2949mm" svg:y="6.326195mm"/>
          <draw:path svg:d="M 527.18286 -9.094947E-13 L 553.54205 -9.094947E-13 L 579.9012 26.359144 Q 606.2603 79.07743 632.61945 79.07743 Q 685.33777 79.07743 711.6969 52.71829 Q 738.056 26.359144 738.056 26.359144 Q 738.056 26.359144 764.41516 26.359144 L 764.41516 52.71829 L 738.056 79.07743 Q 738.056 105.43658 711.6969 421.7463 Q 685.33777 738.056 685.33777 843.4926 L 685.33777 948.9292 L 711.6969 948.9292 L 711.6969 975.2883 L 711.6969 975.2883 L 738.056 975.2883 L 738.056 975.2883 L 738.056 975.2883 L 738.056 948.9292 L 738.056 948.9292 L 764.41516 922.57007 L 790.7743 896.2109 L 790.7743 896.2109 L 790.7743 896.2109 L 843.4926 922.57007 Q 896.2109 975.2883 896.2109 1080.7249 Q 896.2109 1159.8024 869.85175 1212.5206 Q 869.85175 1265.2389 922.57007 1291.598 Q 948.9292 1317.9572 975.2883 1660.6261 Q 1001.64746 2029.654 1001.64746 2056.0132 Q 1028.0066 2082.3723 975.2883 2108.7314 Q 948.9292 2135.0906 922.57007 2187.8088 Q 896.2109 2266.8865 922.57007 2293.2456 Q 948.9292 2345.9639 948.9292 2319.6047 L 948.9292 2319.6047 L 975.2883 2319.6047 L 975.2883 2293.2456 L 975.2883 2293.2456 L 1001.64746 2293.2456 L 1001.64746 2293.2456 L 1001.64746 2293.2456 L 1001.64746 2319.6047 L 1001.64746 2319.6047 L 1001.64746 2398.6821 L 1001.64746 2451.4004 L 1001.64746 2451.4004 L 1001.64746 2451.4004 L 922.57007 2530.4778 Q 843.4926 2583.196 843.4926 2688.6328 Q 817.1335 2820.4285 843.4926 2820.4285 Q 869.85175 2820.4285 869.85175 2899.5059 Q 869.85175 2978.5833 896.2109 2978.5833 Q 948.9292 3031.3015 922.57007 3031.3015 Q 896.2109 3031.3015 896.2109 3057.6606 Q 896.2109 3084.0198 948.9292 3084.0198 Q 975.2883 3084.0198 948.9292 3163.0972 Q 922.57007 3242.1748 896.2109 3321.2522 Q 896.2109 3426.6887 922.57007 3453.0479 Q 948.9292 3453.0479 948.9292 3505.766 Q 922.57007 3558.4844 896.2109 3558.4844 Q 843.4926 3584.8435 843.4926 3611.2026 L 843.4926 3663.9211 L 843.4926 3663.9211 Q 817.1335 3663.9211 817.1335 3690.2803 L 817.1335 3690.2803 L 790.7743 3769.3577 Q 738.056 3822.076 738.056 3848.435 L 738.056 3874.7942 L 738.056 3874.7942 L 738.056 3901.1533 L 738.056 3901.1533 L 738.056 3927.5125 L 738.056 3927.5125 L 738.056 3927.5125 L 711.6969 3953.8716 L 711.6969 3980.2307 L 738.056 3980.2307 Q 764.41516 3980.2307 764.41516 4032.949 Q 790.7743 4059.308 790.7743 4032.949 Q 817.1335 3980.2307 843.4926 3980.2307 Q 896.2109 3980.2307 896.2109 4006.5898 L 922.57007 4006.5898 L 922.57007 4032.949 Q 922.57007 4059.308 948.9292 4085.6672 Q 948.9292 4085.6672 948.9292 4112.0264 Q 948.9292 4138.3857 948.9292 4191.104 Q 948.9292 4243.8223 1001.64746 4243.8223 Q 1028.0066 4243.8223 1054.3657 4296.5405 Q 1080.7249 4349.259 1107.0841 4349.259 Q 1133.4432 4349.259 1159.8024 4375.6177 Q 1159.8024 4401.977 1186.1615 4428.3364 Q 1212.5206 4428.3364 1212.5206 4481.0547 Q 1238.8798 4507.4136 1265.2389 4533.773 L 1291.598 4560.132 L 1317.9572 4560.132 L 1344.3164 4560.132 L 1370.6755 4586.491 L 1397.0347 4612.85 L 1423.3938 4612.85 L 1449.7529 4612.85 L 1423.3938 4639.2095 L 1397.0347 4665.5684 L 1186.1615 4665.5684 L 975.2883 4665.5684 L 975.2883 4691.9277 L 1001.64746 4691.9277 L 1001.64746 4691.9277 L 1001.64746 4718.2866 L 975.2883 4718.2866 L 948.9292 4718.2866 L 948.9292 4744.646 L 948.9292 4744.646 L 922.57007 4744.646 L 922.57007 4771.005 L 922.57007 4771.005 L 922.57007 4771.005 L 685.33777 4771.005 L 421.7463 4771.005 L 421.7463 4771.005 L 421.7463 4744.646 L 395.38715 4744.646 L 395.38715 4718.2866 L 448.10544 4718.2866 L 500.82373 4718.2866 L 474.4646 4691.9277 L 421.7463 4665.5684 L 421.7463 4665.5684 L 421.7463 4665.5684 L 421.7463 4639.2095 L 421.7463 4612.85 L 421.7463 4612.85 Q 421.7463 4612.85 342.66888 4507.4136 Q 263.59143 4401.977 210.87315 4401.977 Q 158.15486 4401.977 158.15486 4349.259 Q 158.15486 4270.181 158.15486 4191.104 Q 158.15486 4112.0264 184.514 4059.308 Q 210.87315 4006.5898 237.2323 3953.8716 Q 263.59143 3901.1533 263.59143 3769.3577 Q 263.59143 3611.2026 263.59143 3558.4844 Q 237.2323 3505.766 237.2323 3453.0479 Q 210.87315 3373.9705 184.514 3347.6113 Q 158.15486 3347.6113 158.15486 3242.1748 Q 158.15486 3163.0972 210.87315 3163.0972 Q 263.59143 3136.738 263.59143 3110.379 Q 263.59143 3057.6606 237.2323 3057.6606 Q 184.514 3057.6606 210.87315 3004.9424 Q 210.87315 2952.224 184.514 2925.865 Q 158.15486 2899.5059 158.15486 2820.4285 Q 184.514 2767.7102 210.87315 2767.7102 Q 237.2323 2767.7102 237.2323 2741.351 Q 263.59143 2714.992 210.87315 2662.2734 Q 158.15486 2609.5552 158.15486 2556.837 Q 158.15486 2477.7595 237.2323 2451.4004 Q 289.9506 2451.4004 316.30972 2398.6821 L 316.30972 2372.323 L 316.30972 2345.9639 L 316.30972 2293.2456 L 316.30972 2293.2456 L 316.30972 2293.2456 L 316.30972 2266.8865 Q 316.30972 2266.8865 289.9506 2240.5273 Q 263.59143 2240.5273 210.87315 2240.5273 L 158.15486 2266.8865 L 158.15486 2240.5273 L 158.15486 2187.8088 L 184.514 2187.8088 L 184.514 2187.8088 L 263.59143 2161.4497 L 342.66888 2135.0906 L 342.66888 2135.0906 L 369.028 2135.0906 L 369.028 2135.0906 L 369.028 2135.0906 L 342.66888 2108.7314 L 316.30972 2082.3723 L 289.9506 2082.3723 Q 263.59143 2082.3723 237.2323 2056.0132 Q 210.87315 2029.654 263.59143 2003.2949 Q 263.59143 1976.9358 210.87315 1950.5767 Q 105.43658 1924.2175 131.79572 1897.8584 Q 158.15486 1871.4993 184.514 1818.7809 Q 210.87315 1739.7035 158.15486 1713.3444 Q 131.79572 1713.3444 131.79572 1660.6261 Q 158.15486 1581.5486 184.514 1555.1895 L 210.87315 1528.8303 L 237.2323 1502.4712 L 237.2323 1476.112 L 210.87315 1476.112 Q 184.514 1449.7529 131.79572 1476.112 Q 79.07743 1502.4712 52.71829 1449.7529 Q 52.71829 1423.3938 79.07743 1397.0347 Q 105.43658 1397.0347 105.43658 1397.0347 Q 79.07743 1370.6755 79.07743 1344.3164 Q 79.07743 1317.9572 52.71829 1317.9572 L 0.0 1291.598 L 0.0 1291.598 Q 0.0 1291.598 0.0 1186.1615 L 0.0 1080.7249 L 0.0 1080.7249 L 0.0 1080.7249 L 0.0 1054.3657 L 0.0 1054.3657 L 26.359144 1028.0066 L 52.71829 1001.64746 L 52.71829 1001.64746 L 52.71829 1028.0066 L 79.07743 1028.0066 Q 105.43658 1054.3657 105.43658 1080.7249 Q 105.43658 1080.7249 131.79572 1107.0841 L 158.15486 1107.0841 L 158.15486 1028.0066 Q 158.15486 975.2883 131.79572 922.57007 L 105.43658 843.4926 L 131.79572 843.4926 Q 131.79572 869.85175 237.2323 843.4926 Q 342.66888 843.4926 342.66888 790.7743 Q 369.028 738.056 395.38715 764.41516 Q 421.7463 817.1335 448.10544 764.41516 Q 474.4646 711.6969 448.10544 711.6969 Q 421.7463 711.6969 448.10544 579.9012 Q 474.4646 448.10544 448.10544 448.10544 Q 421.7463 448.10544 421.7463 289.9506 Q 421.7463 131.79572 474.4646 105.43658 Q 527.18286 79.07743 500.82373 26.359144 Q 474.4646 -9.094947E-13 527.18286 -9.094947E-13 z M 869.85175 2398.6821 Q 896.2109 2398.6821 896.2109 2425.0413 Q 896.2109 2451.4004 869.85175 2451.4004 L 843.4926 2451.4004 L 843.4926 2425.0413 Q 843.4926 2398.6821 869.85175 2398.6821 z M 790.7743 2899.5059 Q 790.7743 2873.1467 790.7743 2873.1467 Q 790.7743 2873.1467 790.7743 2873.1467 Q 790.7743 2899.5059 790.7743 2899.5059 z" svg:height="47.710052mm" draw:style-name="style-203" svg:viewBox="0.0 0.0 1449.7529 4771.005" svg:width="14.497529mm" svg:x="110.708405mm" svg:y="66.16145mm"/>
          <draw:path svg:d="M 342.66888 237.2323 L 342.66888 289.9506 L 395.38715 289.9506 L 448.10544 289.9506 L 448.10544 263.59143 L 474.4646 263.59143 L 474.4646 237.2323 L 474.4646 210.87315 L 500.82373 263.59143 Q 527.18286 316.30972 553.54205 342.66888 Q 579.9012 342.66888 579.9012 369.028 Q 579.9012 395.38715 579.9012 421.7463 L 579.9012 448.10544 L 579.9012 448.10544 L 579.9012 448.10544 L 579.9012 474.4646 L 579.9012 474.4646 L 579.9012 500.82373 L 579.9012 527.18286 L 579.9012 553.54205 L 579.9012 579.9012 L 553.54205 579.9012 L 553.54205 553.54205 L 527.18286 553.54205 L 500.82373 553.54205 L 500.82373 579.9012 L 474.4646 579.9012 L 474.4646 579.9012 Q 474.4646 553.54205 421.7463 553.54205 Q 369.028 553.54205 369.028 606.2603 L 369.028 685.33777 L 342.66888 711.6969 L 342.66888 764.41516 L 316.30972 764.41516 Q 289.9506 764.41516 263.59143 790.7743 Q 237.2323 790.7743 237.2323 764.41516 Q 263.59143 738.056 210.87315 738.056 L 158.15486 764.41516 L 158.15486 764.41516 L 158.15486 764.41516 L 131.79572 790.7743 L 105.43658 817.1335 L 105.43658 817.1335 L 105.43658 817.1335 L 105.43658 843.4926 L 105.43658 843.4926 L 105.43658 843.4926 L 105.43658 843.4926 L 79.07743 869.85175 L 52.71829 896.2109 L 52.71829 896.2109 L 52.71829 922.57007 L 52.71829 922.57007 L 52.71829 922.57007 L 26.359144 922.57007 L 26.359144 922.57007 L 26.359144 896.2109 L 1.8189894E-12 896.2109 L 1.8189894E-12 790.7743 Q 1.8189894E-12 685.33777 26.359144 369.028 Q 52.71829 52.71829 52.71829 26.359144 L 79.07743 0.0 L 131.79572 0.0 Q 210.87315 0.0 237.2323 26.359144 Q 289.9506 26.359144 316.30972 79.07743 Q 369.028 158.15486 342.66888 237.2323 z M 316.30972 474.4646 L 316.30972 448.10544 L 316.30972 500.82373 Q 316.30972 527.18286 316.30972 553.54205 Q 316.30972 579.9012 316.30972 553.54205 L 316.30972 500.82373 L 316.30972 474.4646 z" svg:height="9.2257mm" draw:style-name="style-204" svg:viewBox="0.0 0.0 579.9012 922.57007" svg:width="5.7990117mm" svg:x="117.56178mm" svg:y="66.68864mm"/>
          <draw:path svg:d="M 210.87315 26.359144 L 210.87315 1.8189894E-12 L 237.2323 1.8189894E-12 L 263.59143 1.8189894E-12 L 263.59143 26.359144 L 263.59143 26.359144 L 316.30972 52.71829 Q 316.30972 105.43658 342.66888 131.79572 L 369.028 158.15486 L 369.028 158.15486 Q 369.028 158.15486 369.028 184.514 L 395.38715 184.514 L 395.38715 184.514 Q 395.38715 210.87315 421.7463 210.87315 L 421.7463 210.87315 L 421.7463 210.87315 L 448.10544 210.87315 L 448.10544 210.87315 L 448.10544 237.2323 L 448.10544 263.59143 L 448.10544 263.59143 L 474.4646 289.9506 Q 474.4646 316.30972 500.82373 342.66888 L 527.18286 369.028 L 527.18286 395.38715 L 527.18286 421.7463 L 553.54205 474.4646 L 579.9012 500.82373 L 579.9012 527.18286 Q 579.9012 553.54205 395.38715 395.38715 Q 210.87315 210.87315 158.15486 263.59143 L 105.43658 289.9506 L 79.07743 289.9506 L 79.07743 316.30972 L 79.07743 316.30972 L 52.71829 316.30972 L 52.71829 342.66888 L 52.71829 369.028 L 26.359144 369.028 L 0.0 369.028 L 0.0 342.66888 L 0.0 316.30972 L 26.359144 316.30972 L 26.359144 316.30972 L 26.359144 289.9506 L 52.71829 289.9506 L 52.71829 289.9506 L 52.71829 263.59143 L 52.71829 263.59143 L 52.71829 263.59143 L 79.07743 237.2323 L 105.43658 210.87315 L 105.43658 210.87315 Q 105.43658 210.87315 131.79572 131.79572 L 158.15486 79.07743 L 184.514 79.07743 L 184.514 52.71829 L 184.514 52.71829 L 210.87315 52.71829 L 210.87315 26.359144 z" svg:height="5.2718287mm" draw:style-name="style-205" svg:viewBox="0.0 0.0 579.9012 527.18286" svg:width="5.7990117mm" svg:x="78.55025mm" svg:y="137.59473mm"/>
          <draw:path svg:d="M 105.43658 26.359144 L 105.43658 0.0 L 131.79572 0.0 Q 158.15486 0.0 158.15486 26.359144 Q 131.79572 52.71829 131.79572 52.71829 L 131.79572 52.71829 L 131.79572 105.43658 Q 158.15486 158.15486 79.07743 158.15486 Q 0.0 158.15486 0.0 131.79572 L 0.0 131.79572 L 26.359144 131.79572 Q 52.71829 131.79572 52.71829 105.43658 Q 52.71829 52.71829 79.07743 52.71829 Q 105.43658 52.71829 105.43658 26.359144 z" svg:height="1.5815487mm" draw:style-name="style-206" svg:viewBox="0.0 0.0 158.15486 158.15486" svg:width="1.5815487mm" svg:x="14.497529mm" svg:y="302.0758mm"/>
          <draw:path svg:d="M 158.15486 0.0 L 237.2323 0.0 L 237.2323 26.359144 Q 237.2323 52.71829 210.87315 52.71829 L 184.514 52.71829 L 184.514 79.07743 L 158.15486 79.07743 L 158.15486 158.15486 L 158.15486 210.87315 L 131.79572 210.87315 L 131.79572 210.87315 L 131.79572 184.514 Q 131.79572 158.15486 79.07743 158.15486 Q 26.359144 158.15486 0.0 105.43658 L 0.0 52.71829 L 0.0 52.71829 Q 0.0 26.359144 52.71829 0.0 Q 105.43658 -52.71829 105.43658 0.0 Q 105.43658 26.359144 158.15486 0.0 z" svg:height="2.1087315mm" draw:style-name="style-207" svg:viewBox="0.0 0.0 237.2323 210.87315" svg:width="2.372323mm" svg:x="10.016475mm" svg:y="301.02142mm"/>
          <draw:path svg:d="M 79.07743 52.71829 Q 79.07743 0.0 105.43658 0.0 Q 158.15486 0.0 158.15486 26.359144 Q 131.79572 52.71829 184.514 79.07743 Q 263.59143 105.43658 263.59143 316.30972 Q 316.30972 500.82373 316.30972 527.18286 Q 316.30972 553.54205 237.2323 527.18286 Q 158.15486 527.18286 105.43658 579.9012 Q 52.71829 632.61945 52.71829 553.54205 Q 52.71829 474.4646 52.71829 421.7463 Q 79.07743 395.38715 26.359144 369.028 Q -4.5474735E-13 342.66888 -4.5474735E-13 237.2323 Q 52.71829 131.79572 52.71829 105.43658 Q 79.07743 105.43658 79.07743 52.71829 z" svg:height="5.7990117mm" draw:style-name="style-208" svg:viewBox="0.0 0.0 316.30972 579.9012" svg:width="3.1630974mm" svg:x="34.266888mm" svg:y="54.299835mm"/>
          <draw:path svg:d="M 210.87315 52.71829 L 210.87315 0.0 L 210.87315 0.0 Q 210.87315 0.0 237.2323 52.71829 L 237.2323 79.07743 L 237.2323 131.79572 Q 210.87315 184.514 184.514 237.2323 Q 158.15486 263.59143 79.07743 289.9506 Q 0.0 289.9506 0.0 210.87315 Q 52.71829 158.15486 105.43658 105.43658 Q 184.514 79.07743 210.87315 52.71829 z" svg:height="2.8995059mm" draw:style-name="style-209" svg:viewBox="0.0 0.0 237.2323 289.9506" svg:width="2.372323mm" svg:x="64.316315mm" svg:y="7.907743mm"/>
          <draw:path svg:d="M 421.7463 26.359144 L 421.7463 0.0 L 421.7463 0.0 L 448.10544 0.0 L 448.10544 105.43658 L 421.7463 184.514 L 421.7463 210.87315 L 421.7463 263.59143 L 448.10544 263.59143 L 448.10544 263.59143 L 448.10544 289.9506 L 474.4646 289.9506 L 474.4646 289.9506 Q 474.4646 263.59143 606.2603 263.59143 L 738.056 263.59143 L 738.056 289.9506 L 738.056 289.9506 L 738.056 474.4646 L 738.056 685.33777 L 738.056 711.6969 L 738.056 738.056 L 711.6969 738.056 Q 711.6969 738.056 474.4646 764.41516 Q 237.2323 790.7743 158.15486 817.1335 L 52.71829 843.4926 L 52.71829 790.7743 L 52.71829 764.41516 L 52.71829 685.33777 Q 52.71829 632.61945 26.359144 474.4646 L 0.0 289.9506 L 158.15486 289.9506 Q 289.9506 289.9506 289.9506 210.87315 L 316.30972 158.15486 L 316.30972 105.43658 L 316.30972 52.71829 L 369.028 52.71829 Q 421.7463 26.359144 421.7463 26.359144 z M 237.2323 421.7463 L 289.9506 421.7463 L 448.10544 395.38715 L 606.2603 395.38715 L 606.2603 500.82373 Q 606.2603 606.2603 395.38715 632.61945 L 184.514 632.61945 L 184.514 527.18286 Q 184.514 421.7463 237.2323 421.7463 z" svg:height="8.434926mm" draw:style-name="style-210" svg:viewBox="0.0 0.0 738.056 843.4926" svg:width="7.3805604mm" svg:x="195.05766mm" svg:y="99.11038mm"/>
          <draw:path svg:d="M 105.43658 0.0 L 105.43658 0.0 L 263.59143 26.359144 Q 421.7463 52.71829 448.10544 52.71829 Q 474.4646 79.07743 421.7463 105.43658 Q 369.028 158.15486 369.028 131.79572 Q 369.028 105.43658 316.30972 105.43658 L 289.9506 105.43658 L 289.9506 131.79572 L 263.59143 131.79572 L 263.59143 131.79572 L 263.59143 158.15486 L 237.2323 158.15486 L 210.87315 158.15486 L 210.87315 158.15486 Q 210.87315 158.15486 158.15486 131.79572 Q 131.79572 105.43658 158.15486 105.43658 Q 158.15486 105.43658 105.43658 79.07743 L 52.71829 52.71829 L 26.359144 52.71829 L -1.8189894E-12 52.71829 L 52.71829 26.359144 Q 105.43658 0.0 105.43658 0.0 z" svg:height="1.5815487mm" draw:style-name="style-211" svg:viewBox="0.0 0.0 448.10544 158.15486" svg:width="4.4810543mm" svg:x="120.72488mm" svg:y="192.94893mm"/>
          <draw:path svg:d="M 289.9506 0.0 L 316.30972 0.0 L 342.66888 26.359144 Q 395.38715 26.359144 342.66888 79.07743 Q 316.30972 131.79572 395.38715 158.15486 Q 448.10544 158.15486 474.4646 158.15486 Q 474.4646 184.514 474.4646 184.514 L 448.10544 184.514 L 448.10544 184.514 L 448.10544 184.514 L 395.38715 210.87315 L 369.028 237.2323 L 263.59143 237.2323 Q 158.15486 237.2323 131.79572 237.2323 L 105.43658 237.2323 L 52.71829 263.59143 L 0.0 263.59143 L 0.0 237.2323 L 0.0 210.87315 L 26.359144 210.87315 L 79.07743 184.514 L 79.07743 184.514 Q 79.07743 184.514 105.43658 131.79572 Q 105.43658 105.43658 79.07743 105.43658 L 52.71829 131.79572 L 26.359144 131.79572 Q 26.359144 131.79572 26.359144 105.43658 Q 0.0 79.07743 52.71829 79.07743 Q 105.43658 52.71829 105.43658 26.359144 L 105.43658 0.0 L 184.514 0.0 Q 263.59143 -26.359144 289.9506 0.0 z" svg:height="2.6359143mm" draw:style-name="style-212" svg:viewBox="0.0 0.0 474.4646 263.59143" svg:width="4.744646mm" svg:x="8.171334mm" svg:y="257.00165mm"/>
          <draw:path svg:d="M 2082.3723 26.359144 L 2082.3723 0.0 L 2108.7314 0.0 Q 2135.0906 0.0 2319.6047 395.38715 Q 2504.1187 764.41516 2662.2734 1054.3657 Q 2820.4285 1344.3164 2820.4285 1370.6755 L 2820.4285 1397.0347 L 2846.7876 1423.3938 L 2873.1467 1449.7529 L 2873.1467 1449.7529 L 2873.1467 1476.112 L 2873.1467 1476.112 L 2873.1467 1502.4712 L 2873.1467 1502.4712 L 2873.1467 1502.4712 L 2873.1467 1555.1895 L 2873.1467 1581.5486 L 2873.1467 1581.5486 L 2873.1467 1607.9078 L 2925.865 1607.9078 Q 2952.224 1607.9078 3215.8157 2214.1682 Q 3453.0479 2820.4285 3584.8435 3084.0198 Q 3716.6394 3347.6113 3716.6394 3400.3296 Q 3716.6394 3426.6887 3690.2803 3426.6887 L 3690.2803 3426.6887 L 3690.2803 3400.3296 Q 3663.9211 3400.3296 3663.9211 3400.3296 L 3663.9211 3400.3296 L 3663.9211 3373.9705 Q 3663.9211 3347.6113 3479.407 3004.9424 Q 3321.2522 2662.2734 2741.351 3031.3015 L 2161.4497 3400.3296 L 2161.4497 3426.6887 L 2135.0906 3426.6887 L 2135.0906 3426.6887 L 2135.0906 3453.0479 L 2135.0906 3453.0479 L 2135.0906 3453.0479 L 2108.7314 3453.0479 L 2108.7314 3453.0479 L 2108.7314 3479.407 L 2082.3723 3479.407 L 2082.3723 3479.407 L 2082.3723 3505.766 L 2082.3723 3505.766 L 2082.3723 3505.766 L 2056.0132 3505.766 L 2056.0132 3505.766 L 2056.0132 3532.1252 L 2082.3723 3532.1252 L 2082.3723 3532.1252 L 2082.3723 3558.4844 L 2135.0906 3558.4844 L 2187.8088 3558.4844 L 2187.8088 3584.8435 L 2187.8088 3584.8435 L 2187.8088 3611.2026 L 2187.8088 3611.2026 L 2161.4497 3611.2026 L 2135.0906 3611.2026 L 2082.3723 3584.8435 Q 2056.0132 3558.4844 2003.2949 3558.4844 Q 1950.5767 3558.4844 1766.0626 3663.9211 Q 1607.9078 3742.9985 1607.9078 3769.3577 Q 1607.9078 3795.7168 1581.5486 3795.7168 L 1555.1895 3795.7168 L 1555.1895 3769.3577 Q 1555.1895 3742.9985 1502.4712 3716.6394 Q 1449.7529 3716.6394 1449.7529 3637.5618 Q 1423.3938 3584.8435 1397.0347 3584.8435 L 1370.6755 3584.8435 L 1370.6755 3505.766 Q 1344.3164 3453.0479 1317.9572 3347.6113 L 1265.2389 3268.534 L 1265.2389 3242.1748 Q 1238.8798 3189.4565 1133.4432 3110.379 Q 1028.0066 3031.3015 896.2109 3004.9424 Q 738.056 2978.5833 606.2603 3031.3015 L 448.10544 3084.0198 L 421.7463 3110.379 L 395.38715 3136.738 L 395.38715 3136.738 L 395.38715 3136.738 L 369.028 3163.0972 L 369.028 3189.4565 L 342.66888 3189.4565 Q 316.30972 3189.4565 316.30972 3215.8157 L 316.30972 3215.8157 L 289.9506 3215.8157 Q 263.59143 3242.1748 237.2323 3242.1748 L 210.87315 3242.1748 L 158.15486 3268.534 L 105.43658 3294.893 L 105.43658 3294.893 L 79.07743 3294.893 L 79.07743 3294.893 L 79.07743 3294.893 L 79.07743 3321.2522 L 79.07743 3321.2522 L 52.71829 3321.2522 L 52.71829 3347.6113 L 26.359144 3347.6113 L 26.359144 3347.6113 L 26.359144 3347.6113 L 0.0 3347.6113 L 0.0 3347.6113 L 26.359144 3321.2522 L 26.359144 3321.2522 L 26.359144 3294.893 L 26.359144 3294.893 L 26.359144 3294.893 L 52.71829 3294.893 L 52.71829 3294.893 L 52.71829 3268.534 L 79.07743 3268.534 L 79.07743 3268.534 L 79.07743 3242.1748 L 79.07743 3242.1748 L 79.07743 3242.1748 L 105.43658 3215.8157 L 131.79572 3189.4565 L 131.79572 3189.4565 L 131.79572 3189.4565 L 131.79572 3163.0972 Q 131.79572 3163.0972 448.10544 2635.9143 L 738.056 2108.7314 L 764.41516 2108.7314 Q 790.7743 2108.7314 817.1335 2161.4497 Q 869.85175 2187.8088 922.57007 2187.8088 Q 1001.64746 2187.8088 1028.0066 2135.0906 Q 1080.7249 2082.3723 1080.7249 2082.3723 L 1080.7249 2082.3723 L 1107.0841 2056.0132 L 1133.4432 2029.654 L 1133.4432 2029.654 L 1133.4432 2029.654 L 1133.4432 2003.2949 L 1133.4432 2003.2949 L 1159.8024 2003.2949 Q 1159.8024 1976.9358 1186.1615 1950.5767 L 1186.1615 1924.2175 L 1212.5206 1924.2175 L 1212.5206 1924.2175 L 1212.5206 1897.8584 L 1238.8798 1897.8584 L 1238.8798 1897.8584 L 1238.8798 1871.4993 L 1238.8798 1871.4993 L 1238.8798 1871.4993 L 1265.2389 1871.4993 L 1265.2389 1871.4993 L 1265.2389 1845.1401 L 1238.8798 1845.1401 L 1238.8798 1845.1401 L 1238.8798 1818.7809 L 1212.5206 1818.7809 L 1186.1615 1818.7809 L 1159.8024 1845.1401 Q 1133.4432 1871.4993 1133.4432 1871.4993 L 1133.4432 1871.4993 L 1107.0841 1871.4993 L 1107.0841 1871.4993 L 1080.7249 1897.8584 L 1054.3657 1897.8584 L 1054.3657 1871.4993 L 1080.7249 1845.1401 L 1080.7249 1845.1401 L 1080.7249 1818.7809 L 1133.4432 1818.7809 L 1159.8024 1818.7809 L 1159.8024 1792.4218 L 1186.1615 1792.4218 L 1186.1615 1792.4218 Q 1186.1615 1766.0626 1291.598 1739.7035 Q 1423.3938 1713.3444 1555.1895 1607.9078 Q 1713.3444 1502.4712 1792.4218 1397.0347 L 1871.4993 1291.598 L 1871.4993 1291.598 L 1871.4993 1291.598 L 1871.4993 1265.2389 L 1871.4993 1265.2389 L 1897.8584 1238.8798 L 1924.2175 1212.5206 L 1924.2175 1186.1615 L 1924.2175 1159.8024 L 1845.1401 1159.8024 Q 1766.0626 1159.8024 1766.0626 1186.1615 L 1766.0626 1212.5206 L 1739.7035 1212.5206 L 1713.3444 1212.5206 L 1713.3444 1186.1615 L 1713.3444 1159.8024 L 1739.7035 1159.8024 L 1739.7035 1133.4432 L 1739.7035 1133.4432 L 1766.0626 1133.4432 L 1766.0626 1107.0841 Q 1766.0626 1080.7249 1845.1401 896.2109 Q 1924.2175 711.6969 1871.4993 711.6969 Q 1845.1401 711.6969 1845.1401 685.33777 L 1818.7809 658.9786 L 1845.1401 658.9786 L 1845.1401 658.9786 L 1845.1401 632.61945 L 1871.4993 632.61945 L 1871.4993 553.54205 L 1871.4993 474.4646 L 1897.8584 474.4646 L 1924.2175 474.4646 L 1950.5767 553.54205 Q 1976.9358 606.2603 1976.9358 658.9786 L 1976.9358 711.6969 L 2003.2949 711.6969 L 2003.2949 711.6969 L 2003.2949 685.33777 L 2029.654 685.33777 L 2029.654 685.33777 L 2029.654 658.9786 L 2029.654 658.9786 L 2029.654 658.9786 L 2056.0132 632.61945 L 2082.3723 606.2603 L 2082.3723 606.2603 L 2082.3723 606.2603 L 2082.3723 579.9012 L 2082.3723 579.9012 L 2108.7314 553.54205 L 2135.0906 527.18286 L 2135.0906 527.18286 L 2135.0906 500.82373 L 2135.0906 500.82373 L 2135.0906 500.82373 L 2161.4497 500.82373 L 2161.4497 500.82373 L 2161.4497 474.4646 L 2187.8088 474.4646 L 2187.8088 448.10544 Q 2187.8088 421.7463 2214.1682 395.38715 Q 2240.5273 395.38715 2187.8088 289.9506 L 2161.4497 158.15486 L 2135.0906 158.15486 Q 2135.0906 131.79572 2135.0906 131.79572 L 2135.0906 131.79572 L 2135.0906 131.79572 Q 2135.0906 105.43658 2108.7314 79.07743 L 2108.7314 52.71829 L 2082.3723 52.71829 Q 2082.3723 26.359144 2082.3723 26.359144 L 2082.3723 26.359144 L 2082.3723 26.359144 z" svg:height="37.95717mm" draw:style-name="style-213" svg:viewBox="0.0 0.0 3716.6394 3795.7168" svg:width="37.166393mm" svg:x="69.85173mm" svg:y="221.15321mm"/>
          <draw:path svg:d="M 685.33777 0.0 L 711.6969 0.0 L 711.6969 26.359144 Q 685.33777 79.07743 738.056 79.07743 Q 817.1335 79.07743 817.1335 105.43658 Q 817.1335 131.79572 790.7743 289.9506 L 790.7743 448.10544 L 790.7743 448.10544 Q 764.41516 448.10544 764.41516 474.4646 Q 764.41516 500.82373 685.33777 500.82373 Q 606.2603 500.82373 606.2603 448.10544 Q 606.2603 421.7463 579.9012 421.7463 L 553.54205 421.7463 L 553.54205 369.028 Q 553.54205 316.30972 527.18286 316.30972 L 500.82373 289.9506 L 342.66888 289.9506 Q 184.514 289.9506 131.79572 342.66888 L 52.71829 369.028 L 52.71829 369.028 Q 26.359144 369.028 26.359144 395.38715 L 26.359144 395.38715 L 26.359144 395.38715 L 0.0 395.38715 L 0.0 369.028 L 0.0 369.028 L 158.15486 263.59143 Q 316.30972 184.514 500.82373 105.43658 Q 658.9786 52.71829 658.9786 26.359144 Q 658.9786 0.0 685.33777 0.0 z" svg:height="5.0082374mm" draw:style-name="style-214" svg:viewBox="0.0 0.0 817.1335 500.82373" svg:width="8.171334mm" svg:x="132.5865mm" svg:y="249.6211mm"/>
          <draw:path svg:d="M 1397.0347 0.0 L 1397.0347 0.0 L 1397.0347 26.359144 Q 1370.6755 79.07743 1238.8798 237.2323 Q 1107.0841 421.7463 1080.7249 448.10544 L 1080.7249 448.10544 L 1054.3657 421.7463 Q 1054.3657 395.38715 922.57007 448.10544 Q 790.7743 500.82373 738.056 500.82373 Q 711.6969 527.18286 658.9786 606.2603 Q 632.61945 711.6969 606.2603 817.1335 L 579.9012 896.2109 L 579.9012 922.57007 L 579.9012 975.2883 L 553.54205 1001.64746 L 553.54205 1028.0066 L 553.54205 1080.7249 Q 553.54205 1107.0841 421.7463 1186.1615 Q 316.30972 1238.8798 289.9506 1265.2389 L 263.59143 1291.598 L 158.15486 1291.598 L 26.359144 1291.598 L 26.359144 1265.2389 L 4.5474735E-13 1238.8798 L 4.5474735E-13 1080.7249 Q 4.5474735E-13 948.9292 131.79572 711.6969 Q 263.59143 448.10544 369.028 395.38715 Q 474.4646 289.9506 579.9012 237.2323 L 711.6969 184.514 L 711.6969 184.514 L 711.6969 184.514 L 738.056 210.87315 L 738.056 210.87315 L 738.056 210.87315 L 764.41516 184.514 L 764.41516 184.514 L 764.41516 184.514 L 790.7743 184.514 L 817.1335 184.514 L 922.57007 158.15486 Q 1028.0066 131.79572 1159.8024 131.79572 Q 1265.2389 131.79572 1291.598 105.43658 Q 1317.9572 79.07743 1317.9572 79.07743 L 1317.9572 79.07743 L 1317.9572 79.07743 Q 1317.9572 52.71829 1344.3164 52.71829 L 1344.3164 52.71829 L 1344.3164 26.359144 Q 1370.6755 26.359144 1370.6755 26.359144 L 1370.6755 26.359144 L 1370.6755 26.359144 Q 1370.6755 0.0 1397.0347 0.0 z" svg:height="12.91598mm" draw:style-name="style-215" svg:viewBox="0.0 0.0 1397.0347 1291.598" svg:width="13.970346mm" svg:x="39.538715mm" svg:y="212.19112mm"/>
          <draw:path svg:d="M 131.79572 52.71829 L 131.79572 0.0 L 131.79572 0.0 L 131.79572 0.0 L 237.2323 316.30972 Q 342.66888 606.2603 369.028 632.61945 L 369.028 658.9786 L 369.028 685.33777 Q 369.028 711.6969 316.30972 685.33777 L 263.59143 685.33777 L 263.59143 658.9786 Q 237.2323 632.61945 131.79572 395.38715 L 26.359144 158.15486 L 26.359144 105.43658 L 26.359144 79.07743 L 0.0 79.07743 Q 0.0 52.71829 0.0 52.71829 L 0.0 52.71829 L 52.71829 52.71829 Q 131.79572 79.07743 131.79572 52.71829 z" svg:height="6.8533773mm" draw:style-name="style-216" svg:viewBox="0.0 0.0 369.028 685.33777" svg:width="3.6902802mm" svg:x="88.30313mm" svg:y="206.12851mm"/>
          <draw:path svg:d="M 764.41516 26.359144 L 790.7743 26.359144 L 790.7743 26.359144 L 790.7743 52.71829 L 764.41516 52.71829 L 764.41516 79.07743 L 764.41516 79.07743 Q 764.41516 79.07743 738.056 237.2323 Q 711.6969 421.7463 606.2603 421.7463 L 527.18286 448.10544 L 527.18286 421.7463 L 500.82373 421.7463 L 500.82373 421.7463 L 500.82373 448.10544 L 474.4646 448.10544 Q 448.10544 448.10544 421.7463 474.4646 L 395.38715 474.4646 L 395.38715 448.10544 Q 395.38715 421.7463 421.7463 421.7463 Q 448.10544 421.7463 448.10544 395.38715 Q 448.10544 369.028 395.38715 342.66888 L 342.66888 289.9506 L 342.66888 289.9506 Q 342.66888 289.9506 237.2323 289.9506 L 158.15486 289.9506 L 158.15486 289.9506 Q 131.79572 289.9506 131.79572 316.30972 L 105.43658 342.66888 L 105.43658 316.30972 L 79.07743 316.30972 L 79.07743 289.9506 L 79.07743 263.59143 L 52.71829 237.2323 L 26.359144 184.514 L 26.359144 184.514 L 26.359144 184.514 L 26.359144 158.15486 L 26.359144 158.15486 L 0.0 158.15486 L 0.0 158.15486 L 0.0 105.43658 L 0.0 52.71829 L 52.71829 52.71829 L 105.43658 26.359144 L 395.38715 26.359144 Q 711.6969 -26.359144 738.056 0.0 Q 764.41516 26.359144 764.41516 26.359144 z M 158.15486 158.15486 Q 158.15486 105.43658 237.2323 105.43658 Q 316.30972 105.43658 316.30972 131.79572 Q 316.30972 184.514 237.2323 184.514 Q 158.15486 210.87315 158.15486 158.15486 z" svg:height="4.744646mm" draw:style-name="style-217" svg:viewBox="0.0 0.0 790.7743 474.4646" svg:width="7.907743mm" svg:x="187.41351mm" svg:y="54.036243mm"/>
          <draw:path svg:d="M 237.2323 -3.6379788E-12 L 237.2323 -3.6379788E-12 L 369.028 52.71829 Q 474.4646 105.43658 500.82373 158.15486 Q 527.18286 210.87315 527.18286 210.87315 L 553.54205 210.87315 L 553.54205 210.87315 Q 553.54205 210.87315 579.9012 237.2323 L 579.9012 237.2323 L 579.9012 237.2323 Q 579.9012 237.2323 606.2603 263.59143 L 606.2603 263.59143 L 606.2603 263.59143 Q 606.2603 263.59143 579.9012 289.9506 L 579.9012 289.9506 L 579.9012 289.9506 Q 553.54205 263.59143 553.54205 263.59143 L 553.54205 263.59143 L 527.18286 289.9506 Q 527.18286 316.30972 474.4646 553.54205 Q 421.7463 790.7743 421.7463 869.85175 Q 369.028 948.9292 369.028 1001.64746 L 369.028 1054.3657 L 342.66888 1107.0841 Q 316.30972 1159.8024 395.38715 1159.8024 Q 474.4646 1133.4432 500.82373 1133.4432 L 500.82373 1133.4432 L 527.18286 1133.4432 L 553.54205 1133.4432 L 632.61945 1133.4432 L 738.056 1107.0841 L 764.41516 1107.0841 Q 790.7743 1107.0841 843.4926 1080.7249 L 896.2109 1054.3657 L 896.2109 1054.3657 L 922.57007 1054.3657 L 922.57007 1054.3657 Q 922.57007 1054.3657 896.2109 1080.7249 L 869.85175 1107.0841 L 869.85175 1107.0841 L 869.85175 1107.0841 L 869.85175 1107.0841 L 843.4926 1107.0841 L 843.4926 1107.0841 L 843.4926 1107.0841 L 817.1335 1133.4432 L 790.7743 1159.8024 L 764.41516 1159.8024 L 738.056 1159.8024 L 685.33777 1186.1615 Q 606.2603 1212.5206 500.82373 1212.5206 L 395.38715 1212.5206 L 395.38715 1238.8798 L 395.38715 1238.8798 L 342.66888 1238.8798 Q 289.9506 1265.2389 263.59143 1265.2389 L 210.87315 1265.2389 L 158.15486 1291.598 L 131.79572 1317.9572 L 105.43658 1317.9572 L 79.07743 1317.9572 L 52.71829 1317.9572 L 0.0 1317.9572 L 0.0 1291.598 L 0.0 1291.598 L 26.359144 1291.598 L 52.71829 1265.2389 L 79.07743 1265.2389 L 105.43658 1265.2389 L 105.43658 1238.8798 L 105.43658 1238.8798 L 131.79572 1212.5206 Q 158.15486 1159.8024 210.87315 948.9292 Q 316.30972 711.6969 316.30972 421.7463 Q 316.30972 105.43658 289.9506 52.71829 L 237.2323 26.359144 L 237.2323 -3.6379788E-12 z" svg:height="13.179572mm" draw:style-name="style-218" svg:viewBox="0.0 0.0 922.57007 1317.9572" svg:width="9.2257mm" svg:x="79.604614mm" svg:y="268.3361mm"/>
          <draw:path svg:d="M 527.18286 1766.0626 L 527.18286 1818.7809 L 500.82373 1818.7809 L 474.4646 1818.7809 L 474.4646 1845.1401 L 474.4646 1845.1401 L 448.10544 1845.1401 L 448.10544 1845.1401 L 448.10544 1845.1401 L 448.10544 1845.1401 L 421.7463 1871.4993 L 421.7463 1871.4993 L 395.38715 1871.4993 L 369.028 1871.4993 L 342.66888 1897.8584 L 316.30972 1924.2175 L 289.9506 1924.2175 L 289.9506 1924.2175 L 263.59143 1924.2175 L 237.2323 1924.2175 L 237.2323 1897.8584 L 237.2323 1871.4993 L 263.59143 1766.0626 Q 289.9506 1660.6261 289.9506 1502.4712 Q 289.9506 1344.3164 237.2323 922.57007 Q 184.514 527.18286 131.79572 342.66888 L 26.359144 158.15486 L 26.359144 158.15486 L 26.359144 131.79572 L 26.359144 131.79572 Q 26.359144 131.79572 0.0 79.07743 L 0.0 52.71829 L 26.359144 52.71829 Q 26.359144 26.359144 26.359144 26.359144 L 26.359144 26.359144 L 52.71829 26.359144 L 79.07743 26.359144 L 131.79572 0.0 Q 184.514 0.0 289.9506 184.514 Q 395.38715 369.028 500.82373 632.61945 Q 553.54205 896.2109 553.54205 1317.9572 Q 553.54205 1739.7035 527.18286 1766.0626 z" svg:height="19.242176mm" draw:style-name="style-219" svg:viewBox="0.0 0.0 553.54205 1924.2175" svg:width="5.5354204mm" svg:x="57.19934mm" svg:y="268.59967mm"/>
          <draw:path svg:d="M 26.359144 474.4646 L 26.359144 -9.094947E-13 L 79.07743 26.359144 Q 105.43658 52.71829 131.79572 158.15486 Q 131.79572 289.9506 158.15486 289.9506 Q 184.514 289.9506 184.514 421.7463 L 184.514 553.54205 L 210.87315 553.54205 L 237.2323 553.54205 L 237.2323 500.82373 L 237.2323 448.10544 L 263.59143 448.10544 L 289.9506 421.7463 L 289.9506 421.7463 L 316.30972 421.7463 L 316.30972 474.4646 L 316.30972 500.82373 L 342.66888 527.18286 L 342.66888 553.54205 L 369.028 553.54205 L 395.38715 527.18286 L 395.38715 527.18286 L 421.7463 527.18286 L 421.7463 474.4646 L 421.7463 448.10544 L 448.10544 448.10544 L 448.10544 448.10544 L 448.10544 606.2603 Q 421.7463 764.41516 421.7463 817.1335 Q 421.7463 869.85175 263.59143 1001.64746 L 131.79572 1159.8024 L 105.43658 1159.8024 Q 105.43658 1159.8024 158.15486 1186.1615 Q 184.514 1212.5206 263.59143 1212.5206 L 342.66888 1212.5206 L 369.028 1186.1615 L 395.38715 1186.1615 L 474.4646 1054.3657 Q 527.18286 896.2109 632.61945 896.2109 L 738.056 896.2109 L 764.41516 896.2109 Q 790.7743 896.2109 790.7743 1080.7249 L 790.7743 1265.2389 L 790.7743 1291.598 L 790.7743 1317.9572 L 790.7743 1317.9572 L 790.7743 1317.9572 L 817.1335 1317.9572 L 843.4926 1317.9572 L 843.4926 1317.9572 L 843.4926 1317.9572 L 869.85175 1107.0841 Q 896.2109 896.2109 1001.64746 869.85175 Q 1133.4432 843.4926 1186.1615 790.7743 Q 1265.2389 738.056 1265.2389 738.056 L 1265.2389 738.056 L 1291.598 685.33777 Q 1317.9572 632.61945 1344.3164 579.9012 L 1344.3164 553.54205 L 1344.3164 553.54205 Q 1370.6755 553.54205 1370.6755 527.18286 L 1370.6755 527.18286 L 1476.112 553.54205 Q 1581.5486 579.9012 1713.3444 711.6969 Q 1845.1401 869.85175 1845.1401 869.85175 L 1845.1401 896.2109 L 1976.9358 869.85175 Q 2108.7314 843.4926 2108.7314 843.4926 Q 2108.7314 817.1335 2135.0906 790.7743 L 2135.0906 790.7743 L 2161.4497 790.7743 Q 2187.8088 790.7743 2214.1682 738.056 Q 2214.1682 711.6969 2187.8088 685.33777 Q 2161.4497 685.33777 2161.4497 579.9012 Q 2161.4497 500.82373 2187.8088 500.82373 Q 2214.1682 474.4646 2214.1682 474.4646 L 2187.8088 448.10544 L 2214.1682 421.7463 Q 2214.1682 369.028 2266.8865 421.7463 Q 2319.6047 448.10544 2345.9639 553.54205 Q 2372.323 632.61945 2372.323 632.61945 L 2398.6821 632.61945 L 2372.323 1528.8303 Q 2372.323 2398.6821 2345.9639 2398.6821 Q 2345.9639 2425.0413 2345.9639 2425.0413 L 2319.6047 2425.0413 L 2319.6047 2425.0413 L 2319.6047 2425.0413 L 2319.6047 2451.4004 L 2319.6047 2451.4004 L 2293.2456 2451.4004 Q 2293.2456 2477.7595 2266.8865 2425.0413 Q 2266.8865 2398.6821 2240.5273 2425.0413 Q 2214.1682 2451.4004 2214.1682 2425.0413 Q 2214.1682 2398.6821 2187.8088 2451.4004 Q 2161.4497 2504.1187 2161.4497 2477.7595 Q 2161.4497 2451.4004 2135.0906 2451.4004 L 2108.7314 2451.4004 L 2108.7314 2425.0413 Q 2108.7314 2398.6821 2082.3723 2372.323 Q 2056.0132 2319.6047 2082.3723 2293.2456 Q 2108.7314 2266.8865 2108.7314 2214.1682 Q 2082.3723 2161.4497 2161.4497 2135.0906 Q 2214.1682 2108.7314 2214.1682 2056.0132 Q 2214.1682 2029.654 2161.4497 2003.2949 Q 2108.7314 2003.2949 2056.0132 2003.2949 Q 2003.2949 2056.0132 1950.5767 2082.3723 Q 1924.2175 2135.0906 2003.2949 2108.7314 Q 2056.0132 2108.7314 2029.654 2266.8865 Q 2003.2949 2398.6821 2056.0132 2372.323 L 2082.3723 2372.323 L 2082.3723 2425.0413 L 2082.3723 2504.1187 L 2082.3723 2530.4778 Q 2056.0132 2530.4778 2082.3723 2530.4778 L 2082.3723 2556.837 L 2082.3723 2583.196 Q 2056.0132 2609.5552 2056.0132 2635.9143 L 2003.2949 2662.2734 L 2003.2949 2688.6328 L 2003.2949 2714.992 L 2056.0132 2714.992 L 2082.3723 2741.351 L 2082.3723 2741.351 L 2082.3723 2741.351 L 2003.2949 2741.351 L 1950.5767 2741.351 L 1897.8584 2714.992 Q 1871.4993 2688.6328 1818.7809 2688.6328 Q 1766.0626 2688.6328 1528.8303 2530.4778 L 1317.9572 2372.323 L 1291.598 2372.323 L 1265.2389 2372.323 L 1265.2389 2345.9639 L 1265.2389 2345.9639 L 1238.8798 2345.9639 L 1238.8798 2319.6047 L 1212.5206 2319.6047 L 1186.1615 2319.6047 L 1186.1615 2293.2456 L 1159.8024 2266.8865 L 1159.8024 2266.8865 L 1159.8024 2266.8865 L 1159.8024 2240.5273 L 1159.8024 2240.5273 L 1159.8024 2240.5273 L 1159.8024 2214.1682 L 1423.3938 2214.1682 L 1660.6261 2214.1682 L 1713.3444 2187.8088 L 1766.0626 2161.4497 L 1792.4218 2161.4497 L 1818.7809 2161.4497 L 1818.7809 2135.0906 L 1845.1401 2135.0906 L 1845.1401 2108.7314 L 1845.1401 2082.3723 L 1792.4218 2082.3723 L 1766.0626 2108.7314 L 1686.9852 2108.7314 L 1634.267 2108.7314 L 1607.9078 2108.7314 Q 1581.5486 2108.7314 1555.1895 2108.7314 Q 1528.8303 2108.7314 1502.4712 2056.0132 Q 1476.112 2003.2949 1449.7529 1976.9358 L 1423.3938 1950.5767 L 1370.6755 1950.5767 L 1344.3164 1950.5767 L 1344.3164 2003.2949 Q 1370.6755 2029.654 1370.6755 2056.0132 Q 1370.6755 2108.7314 1265.2389 2108.7314 Q 1186.1615 2108.7314 1159.8024 2056.0132 Q 1159.8024 2003.2949 1107.0841 1976.9358 L 1054.3657 1950.5767 L 1001.64746 1950.5767 L 975.2883 1950.5767 L 975.2883 2003.2949 Q 1001.64746 2029.654 1001.64746 2029.654 L 1001.64746 2029.654 L 1001.64746 2082.3723 Q 1001.64746 2135.0906 948.9292 2135.0906 L 869.85175 2135.0906 L 843.4926 2135.0906 Q 817.1335 2161.4497 817.1335 2161.4497 L 817.1335 2161.4497 L 579.9012 2161.4497 L 316.30972 2161.4497 L 316.30972 2187.8088 L 316.30972 2187.8088 L 316.30972 2214.1682 L 316.30972 2240.5273 L 316.30972 2240.5273 L 316.30972 2266.8865 L 316.30972 2266.8865 L 316.30972 2266.8865 L 342.66888 2266.8865 L 342.66888 2266.8865 L 369.028 2293.2456 L 395.38715 2319.6047 L 421.7463 2319.6047 L 474.4646 2319.6047 L 579.9012 2266.8865 Q 685.33777 2266.8865 790.7743 2240.5273 L 896.2109 2240.5273 L 948.9292 2240.5273 L 975.2883 2240.5273 L 975.2883 2266.8865 L 948.9292 2293.2456 L 948.9292 2293.2456 L 948.9292 2319.6047 L 948.9292 2319.6047 L 948.9292 2319.6047 L 922.57007 2319.6047 L 922.57007 2319.6047 L 922.57007 2345.9639 L 896.2109 2345.9639 L 896.2109 2372.323 L 896.2109 2398.6821 L 869.85175 2398.6821 L 843.4926 2425.0413 L 843.4926 2425.0413 L 843.4926 2425.0413 L 817.1335 2425.0413 L 817.1335 2425.0413 L 817.1335 2451.4004 L 790.7743 2451.4004 L 790.7743 2451.4004 Q 790.7743 2477.7595 764.41516 2477.7595 Q 738.056 2530.4778 527.18286 2556.837 L 289.9506 2583.196 L 263.59143 2609.5552 L 210.87315 2635.9143 L 210.87315 2635.9143 L 210.87315 2635.9143 L 210.87315 2688.6328 L 210.87315 2714.992 L 210.87315 2714.992 L 210.87315 2741.351 L 237.2323 2741.351 L 263.59143 2741.351 L 289.9506 2767.7102 L 316.30972 2794.0693 L 342.66888 2794.0693 L 369.028 2794.0693 L 474.4646 2794.0693 Q 606.2603 2794.0693 790.7743 2635.9143 Q 975.2883 2530.4778 1001.64746 2477.7595 Q 1054.3657 2451.4004 1054.3657 2425.0413 L 1054.3657 2398.6821 L 1080.7249 2398.6821 L 1080.7249 2372.323 L 1080.7249 2372.323 L 1107.0841 2372.323 L 1107.0841 2372.323 L 1107.0841 2372.323 L 1107.0841 2398.6821 L 1133.4432 2398.6821 L 1133.4432 2398.6821 Q 1133.4432 2425.0413 1159.8024 2425.0413 L 1159.8024 2425.0413 L 1159.8024 2477.7595 Q 1186.1615 2504.1187 1212.5206 2504.1187 L 1238.8798 2530.4778 L 1238.8798 2530.4778 L 1265.2389 2530.4778 L 1370.6755 2635.9143 Q 1476.112 2741.351 1476.112 2741.351 L 1476.112 2767.7102 L 1476.112 2794.0693 L 1476.112 2820.4285 L 1476.112 2873.1467 L 1476.112 2925.865 L 1476.112 2952.224 L 1476.112 2978.5833 L 1449.7529 2978.5833 Q 1423.3938 2952.224 1423.3938 2952.224 L 1423.3938 2952.224 L 1397.0347 2952.224 L 1397.0347 2952.224 L 1397.0347 2978.5833 L 1370.6755 2978.5833 L 1370.6755 2978.5833 L 1370.6755 3004.9424 L 1370.6755 3004.9424 L 1370.6755 3004.9424 L 1344.3164 3004.9424 L 1344.3164 3004.9424 L 1344.3164 3031.3015 L 1317.9572 3031.3015 L 1317.9572 3031.3015 L 1317.9572 3057.6606 L 1317.9572 3057.6606 L 1317.9572 3057.6606 L 1317.9572 3057.6606 Q 1291.598 3057.6606 1212.5206 3084.0198 L 1107.0841 3110.379 L 1054.3657 3110.379 L 1028.0066 3110.379 L 1028.0066 3136.738 L 1001.64746 3136.738 L 1001.64746 3163.0972 L 1001.64746 3189.4565 L 1028.0066 3189.4565 L 1054.3657 3215.8157 L 1107.0841 3215.8157 Q 1186.1615 3215.8157 1265.2389 3189.4565 L 1370.6755 3163.0972 L 1370.6755 3163.0972 L 1370.6755 3163.0972 L 1397.0347 3163.0972 L 1397.0347 3163.0972 L 1397.0347 3189.4565 L 1423.3938 3189.4565 L 1423.3938 3268.534 L 1423.3938 3373.9705 L 1397.0347 3373.9705 L 1397.0347 3373.9705 L 1317.9572 3400.3296 Q 1265.2389 3426.6887 1133.4432 3400.3296 L 1001.64746 3373.9705 L 1001.64746 3400.3296 L 1001.64746 3400.3296 L 975.2883 3400.3296 L 975.2883 3426.6887 L 948.9292 3479.407 Q 896.2109 3558.4844 922.57007 3558.4844 Q 922.57007 3584.8435 948.9292 3584.8435 L 975.2883 3584.8435 L 975.2883 3584.8435 Q 975.2883 3584.8435 896.2109 3611.2026 Q 790.7743 3611.2026 790.7743 3663.9211 Q 790.7743 3716.6394 738.056 3742.9985 Q 711.6969 3795.7168 711.6969 3822.076 L 711.6969 3848.435 L 685.33777 3848.435 Q 685.33777 3848.435 606.2603 3874.7942 Q 527.18286 3901.1533 421.7463 3901.1533 L 289.9506 3901.1533 L 289.9506 3901.1533 L 263.59143 3901.1533 L 263.59143 3927.5125 L 263.59143 3953.8716 L 289.9506 4138.3857 L 316.30972 4322.8994 L 316.30972 4322.8994 L 316.30972 4322.8994 L 369.028 4322.8994 L 395.38715 4322.8994 L 421.7463 4270.181 Q 474.4646 4217.463 632.61945 4217.463 L 790.7743 4217.463 L 790.7743 4217.463 L 790.7743 4217.463 L 817.1335 4217.463 L 817.1335 4191.104 L 817.1335 4191.104 L 843.4926 4191.104 L 843.4926 4217.463 L 843.4926 4243.8223 L 869.85175 4243.8223 L 869.85175 4217.463 L 869.85175 4217.463 L 896.2109 4217.463 L 896.2109 4243.8223 L 896.2109 4270.181 L 922.57007 4270.181 L 948.9292 4270.181 L 948.9292 4322.8994 L 948.9292 4401.977 L 922.57007 4401.977 L 896.2109 4428.3364 L 896.2109 4428.3364 L 896.2109 4428.3364 L 869.85175 4428.3364 L 869.85175 4428.3364 L 843.4926 4401.977 Q 817.1335 4375.6177 711.6969 4428.3364 Q 606.2603 4481.0547 606.2603 4533.773 L 606.2603 4586.491 L 579.9012 4586.491 Q 579.9012 4586.491 579.9012 4612.85 L 579.9012 4612.85 L 553.54205 4612.85 Q 527.18286 4639.2095 316.30972 4691.9277 L 131.79572 4744.646 L 131.79572 4771.005 L 105.43658 4771.005 L 105.43658 4771.005 L 105.43658 4797.3643 L 52.71829 4797.3643 L 26.359144 4797.3643 L 26.359144 4771.005 L 3.6379788E-12 4771.005 L 3.6379788E-12 4586.491 Q 3.6379788E-12 4375.6177 3.6379788E-12 4217.463 Q 3.6379788E-12 4032.949 3.6379788E-12 2504.1187 L 26.359144 975.2883 L 26.359144 474.4646 z M 1581.5486 843.4926 L 1581.5486 843.4926 L 1660.6261 896.2109 Q 1739.7035 948.9292 1739.7035 1054.3657 Q 1739.7035 1133.4432 1634.267 1238.8798 Q 1528.8303 1317.9572 1502.4712 1344.3164 Q 1476.112 1370.6755 1449.7529 1370.6755 L 1423.3938 1370.6755 L 1370.6755 1397.0347 L 1317.9572 1397.0347 L 1317.9572 1370.6755 L 1317.9572 1344.3164 L 1291.598 1317.9572 L 1265.2389 1291.598 L 1291.598 1238.8798 Q 1291.598 1212.5206 1370.6755 1212.5206 Q 1449.7529 1212.5206 1528.8303 1133.4432 Q 1581.5486 1054.3657 1581.5486 1001.64746 Q 1555.1895 948.9292 1555.1895 922.57007 L 1555.1895 922.57007 L 1528.8303 922.57007 Q 1528.8303 896.2109 1502.4712 896.2109 Q 1476.112 896.2109 1449.7529 896.2109 L 1423.3938 922.57007 L 1397.0347 922.57007 L 1397.0347 948.9292 L 1397.0347 948.9292 Q 1370.6755 948.9292 1317.9572 1028.0066 L 1238.8798 1107.0841 L 1238.8798 1107.0841 L 1212.5206 1107.0841 L 1212.5206 1107.0841 L 1212.5206 1107.0841 L 1212.5206 1133.4432 L 1212.5206 1133.4432 L 1186.1615 1133.4432 L 1186.1615 1159.8024 L 1107.0841 1159.8024 L 1028.0066 1159.8024 L 1028.0066 1133.4432 L 1054.3657 1107.0841 L 1054.3657 1107.0841 L 1054.3657 1107.0841 L 1080.7249 1080.7249 L 1107.0841 1054.3657 L 1107.0841 1054.3657 L 1107.0841 1054.3657 L 1133.4432 1054.3657 L 1133.4432 1054.3657 L 1133.4432 1028.0066 L 1159.8024 1028.0066 L 1159.8024 1028.0066 L 1159.8024 1001.64746 L 1159.8024 1001.64746 L 1159.8024 1001.64746 L 1186.1615 1001.64746 L 1186.1615 1001.64746 L 1265.2389 896.2109 Q 1370.6755 790.7743 1370.6755 738.056 Q 1370.6755 685.33777 1449.7529 685.33777 Q 1528.8303 711.6969 1528.8303 764.41516 Q 1502.4712 817.1335 1528.8303 817.1335 Q 1555.1895 843.4926 1581.5486 843.4926 z M 448.10544 1845.1401 L 395.38715 1845.1401 L 369.028 1845.1401 L 342.66888 1845.1401 L 316.30972 1845.1401 L 289.9506 1845.1401 L 289.9506 1818.7809 L 316.30972 1818.7809 L 316.30972 1818.7809 L 316.30972 1792.4218 L 342.66888 1792.4218 L 369.028 1792.4218 L 369.028 1766.0626 L 369.028 1766.0626 L 395.38715 1766.0626 L 395.38715 1739.7035 L 421.7463 1739.7035 L 448.10544 1739.7035 L 474.4646 1713.3444 Q 500.82373 1713.3444 527.18286 1634.267 Q 579.9012 1581.5486 553.54205 1555.1895 Q 553.54205 1528.8303 632.61945 1555.1895 Q 685.33777 1581.5486 711.6969 1634.267 Q 711.6969 1660.6261 738.056 1660.6261 Q 790.7743 1686.9852 922.57007 1660.6261 Q 1054.3657 1660.6261 1080.7249 1686.9852 Q 1080.7249 1739.7035 948.9292 1739.7035 Q 843.4926 1739.7035 869.85175 1818.7809 Q 896.2109 1897.8584 843.4926 1924.2175 Q 817.1335 1950.5767 790.7743 1924.2175 Q 738.056 1897.8584 738.056 1845.1401 Q 711.6969 1766.0626 606.2603 1792.4218 Q 527.18286 1818.7809 500.82373 1818.7809 Q 500.82373 1845.1401 448.10544 1845.1401 z M 1739.7035 1634.267 L 1924.2175 1634.267 L 1924.2175 1686.9852 Q 1924.2175 1713.3444 1845.1401 1713.3444 Q 1739.7035 1739.7035 1686.9852 1739.7035 Q 1660.6261 1792.4218 1528.8303 1818.7809 Q 1423.3938 1845.1401 1476.112 1792.4218 Q 1528.8303 1739.7035 1449.7529 1739.7035 Q 1370.6755 1739.7035 1291.598 1766.0626 L 1212.5206 1792.4218 L 1159.8024 1792.4218 L 1133.4432 1792.4218 L 1133.4432 1792.4218 L 1159.8024 1792.4218 L 1159.8024 1792.4218 L 1159.8024 1792.4218 L 1159.8024 1766.0626 L 1159.8024 1766.0626 L 1186.1615 1766.0626 L 1186.1615 1739.7035 L 1186.1615 1739.7035 L 1212.5206 1739.7035 L 1238.8798 1686.9852 Q 1265.2389 1660.6261 1291.598 1581.5486 Q 1291.598 1528.8303 1370.6755 1528.8303 Q 1423.3938 1555.1895 1423.3938 1607.9078 Q 1449.7529 1660.6261 1476.112 1660.6261 Q 1528.8303 1634.267 1739.7035 1634.267 z M 2056.0132 1792.4218 L 2056.0132 1634.267 L 2082.3723 1634.267 Q 2108.7314 1634.267 2082.3723 1792.4218 Q 2056.0132 1950.5767 2056.0132 1976.9358 Q 2003.2949 2003.2949 2003.2949 1950.5767 Q 2003.2949 1924.2175 2029.654 1924.2175 Q 2056.0132 1924.2175 2056.0132 1792.4218 z M 817.1335 3110.379 L 817.1335 3163.0972 L 527.18286 3163.0972 Q 263.59143 3189.4565 263.59143 3163.0972 Q 263.59143 3110.379 316.30972 3084.0198 Q 369.028 3057.6606 579.9012 3084.0198 Q 817.1335 3084.0198 817.1335 3110.379 z M 553.54205 3321.2522 Q 869.85175 3321.2522 843.4926 3321.2522 Q 817.1335 3373.9705 527.18286 3373.9705 Q 263.59143 3426.6887 263.59143 3373.9705 Q 237.2323 3321.2522 553.54205 3321.2522 z M 474.4646 3584.8435 L 289.9506 3584.8435 L 316.30972 3558.4844 Q 316.30972 3532.1252 553.54205 3532.1252 Q 790.7743 3532.1252 738.056 3532.1252 Q 658.9786 3584.8435 474.4646 3584.8435 z" svg:height="47.97364mm" draw:style-name="style-220" svg:viewBox="0.0 0.0 2398.6821 4797.3643" svg:width="23.98682mm" svg:x="183.98683mm" svg:y="63.789127mm"/>
          <draw:path svg:d="M 79.07743 0.0 L 105.43658 26.359144 L 79.07743 52.71829 Q 79.07743 105.43658 105.43658 79.07743 Q 131.79572 79.07743 131.79572 184.514 Q 131.79572 316.30972 105.43658 289.9506 Q 79.07743 289.9506 79.07743 316.30972 L 79.07743 369.028 L 105.43658 369.028 L 105.43658 395.38715 L 79.07743 395.38715 Q 26.359144 369.028 26.359144 369.028 L 26.359144 369.028 L 26.359144 369.028 Q 26.359144 342.66888 26.359144 263.59143 Q 26.359144 158.15486 0.0 158.15486 Q -26.359144 184.514 0.0 105.43658 Q 26.359144 0.0 79.07743 0.0 z" svg:height="3.9538715mm" draw:style-name="style-221" svg:viewBox="0.0 0.0 131.79572 395.38715" svg:width="1.3179572mm" svg:x="9.2257mm" svg:y="194.53049mm"/>
          <draw:path svg:d="M 237.2323 237.2323 L 210.87315 263.59143 L 131.79572 237.2323 Q 79.07743 237.2323 79.07743 184.514 Q 79.07743 158.15486 79.07743 105.43658 Q 105.43658 79.07743 52.71829 79.07743 Q 0.0 79.07743 0.0 52.71829 Q 0.0 26.359144 79.07743 26.359144 Q 131.79572 26.359144 131.79572 1.8189894E-12 Q 131.79572 -26.359144 237.2323 1.8189894E-12 Q 316.30972 1.8189894E-12 316.30972 26.359144 Q 316.30972 52.71829 263.59143 52.71829 Q 237.2323 79.07743 210.87315 105.43658 Q 210.87315 131.79572 237.2323 158.15486 Q 289.9506 158.15486 289.9506 184.514 Q 289.9506 210.87315 237.2323 237.2323 z" svg:height="2.6359143mm" draw:style-name="style-222" svg:viewBox="0.0 0.0 316.30972 263.59143" svg:width="3.1630974mm" svg:x="8.698518mm" svg:y="150.24712mm"/>
          <draw:path svg:d="M 500.82373 52.71829 L 500.82373 131.79572 L 474.4646 131.79572 Q 448.10544 158.15486 289.9506 158.15486 L 105.43658 158.15486 L 79.07743 158.15486 L 79.07743 158.15486 L 79.07743 158.15486 L 79.07743 131.79572 L 52.71829 131.79572 L 52.71829 105.43658 L 26.359144 105.43658 L 0.0 105.43658 L 0.0 79.07743 L 0.0 79.07743 L 210.87315 52.71829 Q 421.7463 52.71829 448.10544 26.359144 L 448.10544 26.359144 L 474.4646 0.0 Q 500.82373 0.0 500.82373 52.71829 z" svg:height="1.5815487mm" draw:style-name="style-223" svg:viewBox="0.0 0.0 500.82373 158.15486" svg:width="5.0082374mm" svg:x="200.59308mm" svg:y="45.337727mm"/>
          <draw:path svg:d="M 52.71829 0.0 L 52.71829 0.0 L 79.07743 0.0 L 105.43658 0.0 L 105.43658 26.359144 L 131.79572 26.359144 L 131.79572 26.359144 L 131.79572 52.71829 L 158.15486 52.71829 L 184.514 52.71829 L 395.38715 210.87315 Q 632.61945 369.028 685.33777 369.028 Q 738.056 369.028 764.41516 395.38715 L 817.1335 421.7463 L 869.85175 421.7463 L 948.9292 421.7463 L 975.2883 421.7463 Q 975.2883 448.10544 975.2883 474.4646 Q 975.2883 474.4646 948.9292 474.4646 L 948.9292 474.4646 L 948.9292 500.82373 L 922.57007 500.82373 L 922.57007 500.82373 L 922.57007 527.18286 L 896.2109 527.18286 Q 869.85175 527.18286 843.4926 579.9012 L 817.1335 579.9012 L 764.41516 606.2603 Q 738.056 632.61945 658.9786 632.61945 Q 606.2603 632.61945 500.82373 553.54205 L 421.7463 474.4646 L 421.7463 474.4646 L 395.38715 474.4646 L 395.38715 474.4646 L 395.38715 474.4646 L 369.028 448.10544 L 342.66888 448.10544 L 342.66888 421.7463 Q 342.66888 421.7463 237.2323 316.30972 L 131.79572 210.87315 L 105.43658 210.87315 L 105.43658 210.87315 L 79.07743 184.514 Q 52.71829 184.514 26.359144 158.15486 L 26.359144 105.43658 L 26.359144 105.43658 Q 26.359144 79.07743 0.0 79.07743 L 0.0 79.07743 L 26.359144 52.71829 Q 26.359144 0.0 52.71829 0.0 z" svg:height="6.326195mm" draw:style-name="style-224" svg:viewBox="0.0 0.0 975.2883 632.61945" svg:width="9.752883mm" svg:x="195.32126mm" svg:y="86.985176mm"/>
          <draw:path svg:d="M 500.82373 184.514 L 527.18286 184.514 L 527.18286 184.514 L 527.18286 210.87315 L 527.18286 210.87315 L 553.54205 210.87315 L 553.54205 210.87315 Q 553.54205 210.87315 553.54205 263.59143 Q 553.54205 263.59143 474.4646 263.59143 L 395.38715 263.59143 L 395.38715 289.9506 L 369.028 289.9506 L 369.028 316.30972 L 369.028 316.30972 L 316.30972 316.30972 Q 263.59143 316.30972 263.59143 369.028 Q 237.2323 395.38715 210.87315 395.38715 Q 184.514 395.38715 184.514 369.028 Q 184.514 342.66888 158.15486 342.66888 L 131.79572 369.028 L 105.43658 369.028 L 52.71829 369.028 L 26.359144 395.38715 L 0.0 395.38715 L 0.0 342.66888 L 0.0 289.9506 L 26.359144 289.9506 L 26.359144 263.59143 L 26.359144 263.59143 L 26.359144 263.59143 L 52.71829 263.59143 Q 79.07743 263.59143 105.43658 237.2323 Q 158.15486 210.87315 158.15486 158.15486 Q 158.15486 105.43658 105.43658 52.71829 L 52.71829 0.0 L 79.07743 0.0 L 105.43658 0.0 L 131.79572 0.0 Q 158.15486 26.359144 158.15486 0.0 Q 184.514 0.0 263.59143 0.0 Q 342.66888 0.0 316.30972 26.359144 Q 316.30972 52.71829 395.38715 105.43658 Q 474.4646 158.15486 474.4646 158.15486 Q 474.4646 158.15486 500.82373 184.514 z M 342.66888 105.43658 Q 369.028 105.43658 369.028 105.43658 Q 369.028 105.43658 369.028 105.43658 Q 342.66888 105.43658 342.66888 105.43658 z" svg:height="3.9538715mm" draw:style-name="style-225" svg:viewBox="0.0 0.0 553.54205 395.38715" svg:width="5.5354204mm" svg:x="130.21417mm" svg:y="180.82373mm"/>
          <draw:path svg:d="M 369.028 105.43658 L 421.7463 0.0 L 474.4646 158.15486 Q 527.18286 342.66888 527.18286 421.7463 L 527.18286 500.82373 L 500.82373 500.82373 Q 474.4646 527.18286 421.7463 474.4646 L 342.66888 448.10544 L 342.66888 474.4646 L 342.66888 500.82373 L 342.66888 500.82373 Q 316.30972 500.82373 316.30972 421.7463 Q 263.59143 369.028 210.87315 369.028 L 158.15486 369.028 L 158.15486 369.028 Q 158.15486 369.028 131.79572 342.66888 Q 131.79572 316.30972 52.71829 316.30972 L 3.6379788E-12 316.30972 L 3.6379788E-12 316.30972 Q 3.6379788E-12 289.9506 26.359144 289.9506 L 26.359144 263.59143 L 105.43658 263.59143 L 184.514 263.59143 L 263.59143 237.2323 Q 316.30972 210.87315 316.30972 210.87315 Q 342.66888 210.87315 369.028 105.43658 z" svg:height="5.0082374mm" draw:style-name="style-226" svg:viewBox="0.0 0.0 527.18286 500.82373" svg:width="5.2718287mm" svg:x="192.42175mm" svg:y="206.65569mm"/>
          <draw:path svg:d="M 896.2109 158.15486 L 948.9292 0.0 L 922.57007 316.30972 Q 896.2109 606.2603 896.2109 896.2109 Q 896.2109 1212.5206 1054.3657 1265.2389 Q 1238.8798 1317.9572 1265.2389 1317.9572 L 1317.9572 1317.9572 L 1317.9572 1317.9572 Q 1317.9572 1317.9572 1344.3164 1317.9572 L 1344.3164 1344.3164 L 1476.112 1344.3164 Q 1634.267 1344.3164 1634.267 1344.3164 L 1634.267 1344.3164 L 1660.6261 1370.6755 Q 1686.9852 1397.0347 1528.8303 1397.0347 Q 1370.6755 1370.6755 1265.2389 1344.3164 Q 1159.8024 1317.9572 1133.4432 1423.3938 Q 1080.7249 1528.8303 1028.0066 1607.9078 Q 1001.64746 1660.6261 975.2883 1686.9852 L 975.2883 1686.9852 L 948.9292 1739.7035 Q 896.2109 1792.4218 896.2109 1871.4993 Q 843.4926 1950.5767 843.4926 2003.2949 L 843.4926 2029.654 L 843.4926 2029.654 L 843.4926 2056.0132 L 843.4926 2056.0132 L 817.1335 2056.0132 L 764.41516 2056.0132 Q 711.6969 2056.0132 711.6969 2082.3723 L 711.6969 2108.7314 L 711.6969 2108.7314 Q 711.6969 2108.7314 685.33777 2135.0906 L 685.33777 2135.0906 L 685.33777 2135.0906 Q 685.33777 2161.4497 685.33777 2161.4497 L 658.9786 2161.4497 L 658.9786 2135.0906 L 632.61945 2108.7314 L 632.61945 2108.7314 L 632.61945 2108.7314 L 632.61945 2135.0906 L 632.61945 2135.0906 L 606.2603 2135.0906 L 606.2603 2161.4497 L 579.9012 2161.4497 L 553.54205 2161.4497 L 553.54205 2187.8088 L 553.54205 2214.1682 L 395.38715 2293.2456 Q 237.2323 2372.323 210.87315 2372.323 L 184.514 2372.323 L 158.15486 2398.6821 L 131.79572 2425.0413 L 105.43658 2425.0413 L 79.07743 2425.0413 L 52.71829 2451.4004 L 26.359144 2451.4004 L 26.359144 2425.0413 L 0.0 2398.6821 L 0.0 1950.5767 Q 0.0 1476.112 263.59143 1080.7249 Q 527.18286 685.33777 685.33777 500.82373 Q 843.4926 316.30972 896.2109 158.15486 z" svg:height="24.514004mm" draw:style-name="style-227" svg:viewBox="0.0 0.0 1660.6261 2451.4004" svg:width="16.60626mm" svg:x="13.706755mm" svg:y="261.4827mm"/>
          <draw:path svg:d="M 289.9506 369.028 L 289.9506 395.38715 L 316.30972 421.7463 L 316.30972 474.4646 L 342.66888 474.4646 L 369.028 474.4646 L 369.028 448.10544 L 395.38715 448.10544 L 395.38715 421.7463 L 395.38715 395.38715 L 421.7463 395.38715 L 421.7463 369.028 L 421.7463 369.028 Q 448.10544 369.028 474.4646 316.30972 L 500.82373 289.9506 L 500.82373 263.59143 Q 500.82373 263.59143 527.18286 263.59143 L 527.18286 263.59143 L 527.18286 237.2323 Q 553.54205 210.87315 579.9012 158.15486 L 606.2603 105.43658 L 606.2603 105.43658 Q 606.2603 79.07743 632.61945 79.07743 L 632.61945 79.07743 L 632.61945 52.71829 Q 658.9786 52.71829 658.9786 52.71829 L 685.33777 26.359144 L 685.33777 0.0 Q 711.6969 0.0 711.6969 0.0 L 711.6969 0.0 L 711.6969 0.0 L 738.056 0.0 L 738.056 26.359144 Q 738.056 52.71829 685.33777 105.43658 Q 606.2603 158.15486 500.82373 316.30972 Q 395.38715 474.4646 369.028 500.82373 Q 342.66888 527.18286 342.66888 579.9012 L 342.66888 606.2603 L 316.30972 632.61945 L 316.30972 658.9786 L 289.9506 658.9786 L 263.59143 632.61945 L 210.87315 632.61945 L 158.15486 632.61945 L 158.15486 606.2603 L 184.514 606.2603 L 184.514 606.2603 L 184.514 579.9012 L 184.514 579.9012 L 184.514 579.9012 L 210.87315 579.9012 L 210.87315 579.9012 L 210.87315 553.54205 L 237.2323 553.54205 L 237.2323 553.54205 L 237.2323 527.18286 L 237.2323 527.18286 L 237.2323 527.18286 L 237.2323 500.82373 L 237.2323 474.4646 L 237.2323 474.4646 L 237.2323 474.4646 L 210.87315 448.10544 L 184.514 448.10544 L 184.514 421.7463 Q 184.514 421.7463 210.87315 421.7463 Q 210.87315 421.7463 184.514 316.30972 L 184.514 237.2323 L 184.514 237.2323 Q 158.15486 210.87315 158.15486 210.87315 L 158.15486 210.87315 L 158.15486 210.87315 Q 131.79572 184.514 131.79572 184.514 L 131.79572 184.514 L 131.79572 158.15486 Q 131.79572 158.15486 79.07743 105.43658 L 26.359144 52.71829 L 26.359144 52.71829 L 26.359144 26.359144 L 26.359144 26.359144 Q 0.0 0.0 0.0 0.0 L 0.0 0.0 L 26.359144 0.0 Q 79.07743 0.0 184.514 158.15486 Q 289.9506 316.30972 289.9506 369.028 z" svg:height="6.589786mm" draw:style-name="style-228" svg:viewBox="0.0 0.0 738.056 658.9786" svg:width="7.3805604mm" svg:x="131.53214mm" svg:y="211.40033mm"/>
          <draw:path svg:d="M 237.2323 -3.6379788E-12 L 289.9506 -3.6379788E-12 L 289.9506 -3.6379788E-12 Q 289.9506 -3.6379788E-12 289.9506 26.359144 L 316.30972 26.359144 L 369.028 52.71829 Q 395.38715 105.43658 395.38715 421.7463 Q 395.38715 711.6969 289.9506 948.9292 Q 237.2323 1159.8024 210.87315 1212.5206 L 184.514 1238.8798 L 184.514 1238.8798 L 184.514 1265.2389 L 158.15486 1265.2389 L 131.79572 1265.2389 L 105.43658 1291.598 L 79.07743 1291.598 L 79.07743 1291.598 Q 79.07743 1291.598 26.359144 1317.9572 Q -26.359144 1317.9572 0.0 1265.2389 L 26.359144 1186.1615 L 26.359144 1159.8024 L 26.359144 1133.4432 L 52.71829 1054.3657 Q 79.07743 1001.64746 158.15486 685.33777 Q 237.2323 342.66888 237.2323 184.514 Q 184.514 26.359144 237.2323 -3.6379788E-12 z" svg:height="13.179572mm" draw:style-name="style-229" svg:viewBox="0.0 0.0 395.38715 1317.9572" svg:width="3.9538715mm" svg:x="78.81384mm" svg:y="268.3361mm"/>
          <draw:path svg:d="M 817.1335 26.359144 L 817.1335 26.359144 L 817.1335 26.359144 L 817.1335 26.359144 L 817.1335 79.07743 Q 869.85175 105.43658 869.85175 131.79572 L 869.85175 158.15486 L 843.4926 158.15486 Q 817.1335 131.79572 790.7743 105.43658 L 764.41516 79.07743 L 764.41516 79.07743 Q 738.056 79.07743 553.54205 105.43658 L 342.66888 131.79572 L 289.9506 158.15486 L 237.2323 184.514 L 184.514 184.514 L 158.15486 184.514 L 158.15486 210.87315 L 158.15486 210.87315 L 79.07743 210.87315 L 26.359144 210.87315 L 26.359144 210.87315 Q 0.0 184.514 0.0 184.514 L 0.0 184.514 L 0.0 184.514 L 0.0 158.15486 L 0.0 158.15486 Q 26.359144 158.15486 26.359144 131.79572 L 26.359144 105.43658 L 26.359144 105.43658 L 26.359144 105.43658 L 52.71829 79.07743 L 79.07743 52.71829 L 158.15486 26.359144 Q 263.59143 -26.359144 553.54205 -3.6379788E-12 Q 817.1335 26.359144 817.1335 26.359144 z" svg:height="2.1087315mm" draw:style-name="style-230" svg:viewBox="0.0 0.0 869.85175 210.87315" svg:width="8.698518mm" svg:x="65.107086mm" svg:y="263.32785mm"/>
          <draw:path svg:d="M 263.59143 0.0 L 289.9506 26.359144 L 527.18286 131.79572 Q 790.7743 237.2323 869.85175 289.9506 Q 948.9292 342.66888 975.2883 342.66888 L 1001.64746 342.66888 L 1001.64746 369.028 L 1001.64746 369.028 L 1028.0066 369.028 L 1028.0066 395.38715 L 1028.0066 395.38715 L 1054.3657 395.38715 L 1054.3657 395.38715 L 1054.3657 395.38715 L 1080.7249 421.7463 L 1107.0841 421.7463 L 1107.0841 395.38715 Q 1107.0841 369.028 1133.4432 342.66888 L 1133.4432 342.66888 L 1159.8024 342.66888 Q 1159.8024 342.66888 1159.8024 316.30972 L 1159.8024 316.30972 L 1159.8024 316.30972 L 1186.1615 316.30972 L 1186.1615 342.66888 Q 1159.8024 369.028 1159.8024 421.7463 L 1159.8024 474.4646 L 1133.4432 527.18286 L 1107.0841 579.9012 L 1107.0841 606.2603 L 1107.0841 632.61945 L 1080.7249 658.9786 L 1054.3657 685.33777 L 1054.3657 685.33777 L 1054.3657 711.6969 L 1028.0066 711.6969 L 1001.64746 711.6969 L 1001.64746 738.056 L 1001.64746 738.056 L 975.2883 764.41516 L 975.2883 764.41516 L 948.9292 764.41516 L 948.9292 764.41516 L 948.9292 738.056 L 948.9292 738.056 L 948.9292 711.6969 L 948.9292 711.6969 L 975.2883 711.6969 L 975.2883 711.6969 L 975.2883 685.33777 L 1001.64746 685.33777 L 1001.64746 632.61945 Q 1001.64746 579.9012 896.2109 500.82373 Q 790.7743 395.38715 579.9012 316.30972 Q 369.028 237.2323 184.514 210.87315 L 0.0 184.514 L 0.0 184.514 L 0.0 184.514 L 26.359144 158.15486 L 52.71829 131.79572 L 52.71829 131.79572 L 52.71829 131.79572 L 79.07743 131.79572 Q 79.07743 131.79572 105.43658 105.43658 Q 131.79572 79.07743 184.514 26.359144 Q 263.59143 -26.359144 263.59143 0.0 z" svg:height="7.6441517mm" draw:style-name="style-231" svg:viewBox="0.0 0.0 1186.1615 764.41516" svg:width="11.861615mm" svg:x="70.64251mm" svg:y="257.52884mm"/>
          <draw:path svg:d="M 2266.8865 237.2323 L 2345.9639 0.0 L 2425.0413 131.79572 Q 2530.4778 263.59143 2767.7102 817.1335 Q 3004.9424 1370.6755 3057.6606 1634.267 Q 3057.6606 1897.8584 3057.6606 2056.0132 Q 3057.6606 2214.1682 3110.379 2345.9639 Q 3163.0972 2504.1187 3163.0972 2504.1187 L 3163.0972 2530.4778 L 3163.0972 2530.4778 Q 3163.0972 2556.837 2899.5059 2556.837 Q 2609.5552 2556.837 2477.7595 2609.5552 Q 2345.9639 2662.2734 2082.3723 2873.1467 L 1818.7809 3084.0198 L 1818.7809 3110.379 L 1818.7809 3136.738 L 1792.4218 3136.738 L 1766.0626 3136.738 L 1766.0626 3163.0972 L 1739.7035 3163.0972 L 1739.7035 3163.0972 L 1739.7035 3189.4565 L 1739.7035 3189.4565 L 1739.7035 3189.4565 L 1713.3444 3189.4565 L 1713.3444 3189.4565 L 1686.9852 3215.8157 L 1686.9852 3215.8157 L 1686.9852 3215.8157 L 1660.6261 3189.4565 L 1660.6261 3189.4565 L 1686.9852 3189.4565 L 1686.9852 3189.4565 L 1686.9852 3189.4565 L 1686.9852 3163.0972 L 1686.9852 3163.0972 L 1713.3444 3163.0972 L 1713.3444 3136.738 L 1713.3444 3136.738 L 1739.7035 3136.738 L 1739.7035 3136.738 L 1739.7035 3136.738 L 1739.7035 3110.379 L 1739.7035 3110.379 L 1766.0626 3110.379 L 1766.0626 3084.0198 L 1766.0626 3084.0198 L 1792.4218 3084.0198 L 1792.4218 3084.0198 L 1792.4218 3084.0198 L 1792.4218 3057.6606 L 1792.4218 3057.6606 L 1818.7809 3031.3015 Q 1845.1401 3004.9424 1871.4993 2978.5833 L 1924.2175 2952.224 L 1924.2175 2925.865 L 1950.5767 2899.5059 L 1950.5767 2899.5059 L 1950.5767 2873.1467 L 1950.5767 2873.1467 L 1950.5767 2873.1467 L 1976.9358 2873.1467 L 1976.9358 2873.1467 L 1976.9358 2846.7876 L 2003.2949 2846.7876 L 2003.2949 2846.7876 L 2003.2949 2820.4285 L 2003.2949 2820.4285 L 2003.2949 2820.4285 L 2003.2949 2794.0693 L 2003.2949 2767.7102 L 2003.2949 2767.7102 L 2003.2949 2767.7102 L 1976.9358 2794.0693 L 1950.5767 2820.4285 L 1924.2175 2820.4285 L 1897.8584 2820.4285 L 1845.1401 2846.7876 Q 1818.7809 2873.1467 1686.9852 2899.5059 L 1555.1895 2952.224 L 1555.1895 2952.224 Q 1555.1895 2925.865 1212.5206 2952.224 Q 896.2109 2978.5833 764.41516 2925.865 Q 632.61945 2899.5059 632.61945 2873.1467 Q 632.61945 2846.7876 527.18286 2794.0693 Q 395.38715 2767.7102 210.87315 2714.992 L 0.0 2662.2734 L 0.0 2662.2734 L 0.0 2635.9143 L 26.359144 2635.9143 L 26.359144 2609.5552 L 26.359144 2609.5552 L 52.71829 2609.5552 L 52.71829 2609.5552 L 52.71829 2609.5552 L 52.71829 2583.196 L 52.71829 2583.196 L 79.07743 2556.837 L 79.07743 2504.1187 L 79.07743 2451.4004 Q 52.71829 2372.323 26.359144 2293.2456 L 0.0 2187.8088 L 0.0 2187.8088 L 0.0 2187.8088 L 52.71829 2161.4497 Q 79.07743 2135.0906 52.71829 2135.0906 L 52.71829 2135.0906 L 52.71829 2135.0906 L 52.71829 2135.0906 L 369.028 2082.3723 Q 658.9786 2082.3723 738.056 1976.9358 Q 790.7743 1897.8584 817.1335 1871.4993 L 843.4926 1845.1401 L 843.4926 1845.1401 L 843.4926 1818.7809 L 843.4926 1818.7809 L 843.4926 1818.7809 L 869.85175 1818.7809 L 869.85175 1818.7809 L 869.85175 1792.4218 L 896.2109 1792.4218 L 896.2109 1792.4218 L 896.2109 1792.4218 L 922.57007 1792.4218 L 948.9292 1818.7809 L 948.9292 1818.7809 L 948.9292 1818.7809 L 948.9292 1845.1401 L 948.9292 1871.4993 L 948.9292 1871.4993 L 948.9292 1871.4993 L 948.9292 1897.8584 L 948.9292 1897.8584 L 922.57007 1897.8584 L 922.57007 1924.2175 L 922.57007 1924.2175 L 896.2109 1924.2175 L 896.2109 1924.2175 L 896.2109 1924.2175 L 896.2109 1950.5767 L 896.2109 1950.5767 L 869.85175 1950.5767 L 869.85175 1976.9358 L 922.57007 1976.9358 L 975.2883 1976.9358 L 1001.64746 2003.2949 L 1028.0066 2003.2949 L 1028.0066 1976.9358 L 1054.3657 1950.5767 L 1054.3657 1924.2175 Q 1054.3657 1871.4993 1159.8024 1766.0626 Q 1212.5206 1686.9852 1212.5206 1660.6261 L 1212.5206 1634.267 L 1212.5206 1607.9078 Q 1212.5206 1607.9078 1238.8798 1607.9078 L 1238.8798 1607.9078 L 1265.2389 1607.9078 Q 1291.598 1607.9078 1291.598 1555.1895 L 1291.598 1528.8303 L 1317.9572 1528.8303 Q 1317.9572 1502.4712 1317.9572 1476.112 L 1317.9572 1449.7529 L 1317.9572 1449.7529 Q 1317.9572 1423.3938 1344.3164 1423.3938 L 1344.3164 1423.3938 L 1370.6755 1423.3938 Q 1397.0347 1423.3938 1397.0347 1397.0347 L 1397.0347 1370.6755 L 1397.0347 1344.3164 Q 1423.3938 1344.3164 1423.3938 1344.3164 L 1423.3938 1344.3164 L 1423.3938 1344.3164 L 1449.7529 1344.3164 L 1449.7529 1344.3164 Q 1476.112 1317.9572 1528.8303 1265.2389 Q 1581.5486 1238.8798 1660.6261 1107.0841 Q 1739.7035 1001.64746 1871.4993 922.57007 Q 2003.2949 869.85175 2003.2949 817.1335 Q 2003.2949 764.41516 2082.3723 632.61945 Q 2161.4497 500.82373 2266.8865 237.2323 z" svg:height="32.158157mm" draw:style-name="style-232" svg:viewBox="0.0 0.0 3163.0972 3215.8157" svg:width="31.630972mm" svg:x="124.41516mm" svg:y="197.95717mm"/>
          <draw:path svg:d="M 2161.4497 0.0 L 2187.8088 0.0 L 2214.1682 105.43658 Q 2266.8865 210.87315 2293.2456 289.9506 Q 2319.6047 369.028 2319.6047 369.028 L 2319.6047 369.028 L 2345.9639 395.38715 L 2372.323 421.7463 L 2372.323 421.7463 L 2372.323 421.7463 L 2398.6821 421.7463 L 2398.6821 421.7463 L 2425.0413 421.7463 L 2451.4004 421.7463 L 2451.4004 421.7463 L 2477.7595 421.7463 L 2477.7595 421.7463 L 2477.7595 421.7463 L 2477.7595 395.38715 L 2477.7595 395.38715 L 2504.1187 395.38715 L 2504.1187 369.028 L 2504.1187 369.028 Q 2530.4778 369.028 2530.4778 342.66888 Q 2530.4778 316.30972 2556.837 316.30972 L 2583.196 316.30972 L 2530.4778 474.4646 Q 2477.7595 658.9786 2425.0413 896.2109 Q 2372.323 1107.0841 2345.9639 1212.5206 Q 2319.6047 1291.598 2319.6047 1423.3938 Q 2319.6047 1555.1895 2425.0413 1686.9852 Q 2530.4778 1845.1401 2556.837 1845.1401 L 2556.837 1871.4993 L 2556.837 1871.4993 Q 2556.837 1897.8584 2583.196 1897.8584 L 2583.196 1897.8584 L 2609.5552 2108.7314 Q 2635.9143 2319.6047 2662.2734 2425.0413 Q 2714.992 2504.1187 2820.4285 2556.837 Q 2925.865 2583.196 2952.224 2609.5552 L 2952.224 2609.5552 L 2952.224 2609.5552 L 2952.224 2635.9143 L 2952.224 2635.9143 L 2978.5833 2635.9143 L 2978.5833 2635.9143 L 2978.5833 2635.9143 L 3004.9424 2662.2734 L 3004.9424 2662.2734 L 3004.9424 2662.2734 L 3004.9424 2688.6328 L 3004.9424 2688.6328 L 3031.3015 2688.6328 L 3031.3015 2688.6328 L 3031.3015 2688.6328 L 3031.3015 2714.992 L 3004.9424 2714.992 L 3004.9424 2714.992 L 3004.9424 2741.351 L 2952.224 2741.351 L 2925.865 2741.351 L 2899.5059 2767.7102 L 2873.1467 2794.0693 L 2820.4285 2794.0693 Q 2767.7102 2794.0693 2425.0413 2952.224 Q 2108.7314 3110.379 2056.0132 3084.0198 L 1976.9358 3057.6606 L 1976.9358 3084.0198 L 1976.9358 3110.379 L 1976.9358 3110.379 Q 2003.2949 3136.738 2003.2949 3163.0972 L 2003.2949 3189.4565 L 1976.9358 3189.4565 Q 1950.5767 3215.8157 1950.5767 3215.8157 L 1950.5767 3215.8157 L 1950.5767 3215.8157 Q 1950.5767 3242.1748 1976.9358 3268.534 L 1976.9358 3294.893 L 1950.5767 3294.893 Q 1924.2175 3268.534 1845.1401 3268.534 L 1792.4218 3268.534 L 1792.4218 3268.534 Q 1792.4218 3242.1748 1766.0626 3242.1748 Q 1766.0626 3215.8157 1634.267 3294.893 L 1528.8303 3347.6113 L 1528.8303 3321.2522 L 1528.8303 3321.2522 L 1502.4712 3321.2522 L 1502.4712 3321.2522 L 1502.4712 3294.893 Q 1476.112 3268.534 1423.3938 3057.6606 Q 1317.9572 2873.1467 1265.2389 2820.4285 L 1212.5206 2767.7102 L 1212.5206 2741.351 Q 1212.5206 2714.992 1186.1615 2688.6328 L 1159.8024 2662.2734 L 1159.8024 2635.9143 Q 1159.8024 2583.196 1080.7249 2530.4778 Q 1001.64746 2504.1187 896.2109 2214.1682 Q 790.7743 1924.2175 764.41516 1897.8584 L 738.056 1871.4993 L 738.056 1845.1401 Q 738.056 1792.4218 711.6969 1766.0626 Q 685.33777 1739.7035 685.33777 1739.7035 Q 658.9786 1739.7035 632.61945 1686.9852 Q 579.9012 1607.9078 632.61945 1607.9078 Q 658.9786 1607.9078 606.2603 1423.3938 L 553.54205 1265.2389 L 553.54205 1265.2389 Q 527.18286 1238.8798 527.18286 1186.1615 L 527.18286 1133.4432 L 500.82373 1080.7249 L 500.82373 1028.0066 L 474.4646 1028.0066 L 448.10544 1028.0066 L 474.4646 1107.0841 Q 474.4646 1159.8024 421.7463 1159.8024 L 342.66888 1159.8024 L 342.66888 1159.8024 L 342.66888 1159.8024 L 316.30972 1133.4432 Q 289.9506 1107.0841 263.59143 1054.3657 Q 263.59143 1001.64746 131.79572 1001.64746 L 0.0 1001.64746 L 0.0 975.2883 L 0.0 975.2883 L 52.71829 975.2883 L 105.43658 948.9292 L 184.514 948.9292 Q 263.59143 948.9292 289.9506 817.1335 Q 316.30972 685.33777 342.66888 658.9786 Q 369.028 632.61945 553.54205 579.9012 Q 738.056 527.18286 1423.3938 263.59143 Q 2108.7314 0.0 2161.4497 0.0 z" svg:height="33.476112mm" draw:style-name="style-233" svg:viewBox="0.0 0.0 3031.3015 3347.6113" svg:width="30.313015mm" svg:x="74.33279mm" svg:y="172.38881mm"/>
          <draw:path svg:d="M 237.2323 26.359144 L 237.2323 26.359144 L 289.9506 0.0 L 316.30972 0.0 L 316.30972 26.359144 Q 342.66888 52.71829 342.66888 52.71829 L 342.66888 79.07743 L 342.66888 79.07743 L 342.66888 79.07743 L 369.028 131.79572 L 369.028 184.514 L 474.4646 184.514 L 579.9012 184.514 L 579.9012 210.87315 L 579.9012 237.2323 L 553.54205 237.2323 L 527.18286 237.2323 L 448.10544 263.59143 Q 395.38715 289.9506 395.38715 316.30972 L 395.38715 342.66888 L 395.38715 395.38715 L 395.38715 474.4646 L 421.7463 474.4646 L 421.7463 500.82373 L 421.7463 500.82373 L 448.10544 500.82373 L 448.10544 500.82373 L 448.10544 500.82373 L 448.10544 474.4646 L 448.10544 474.4646 L 448.10544 421.7463 Q 448.10544 369.028 448.10544 369.028 L 448.10544 342.66888 L 500.82373 342.66888 L 527.18286 342.66888 L 553.54205 369.028 L 579.9012 369.028 L 579.9012 395.38715 L 606.2603 421.7463 L 606.2603 448.10544 L 606.2603 448.10544 L 553.54205 553.54205 Q 500.82373 632.61945 527.18286 658.9786 Q 553.54205 658.9786 553.54205 658.9786 L 553.54205 658.9786 L 553.54205 685.33777 L 553.54205 685.33777 L 579.9012 685.33777 L 579.9012 711.6969 L 579.9012 711.6969 L 606.2603 711.6969 L 606.2603 711.6969 L 606.2603 711.6969 L 632.61945 738.056 L 658.9786 764.41516 L 711.6969 764.41516 L 738.056 764.41516 L 764.41516 790.7743 L 764.41516 790.7743 L 764.41516 817.1335 L 764.41516 817.1335 L 764.41516 817.1335 Q 738.056 817.1335 606.2603 843.4926 Q 500.82373 869.85175 448.10544 790.7743 Q 395.38715 711.6969 342.66888 738.056 L 289.9506 764.41516 L 263.59143 790.7743 L 237.2323 817.1335 L 184.514 817.1335 L 158.15486 817.1335 L 158.15486 790.7743 L 184.514 790.7743 L 184.514 790.7743 L 184.514 764.41516 L 210.87315 764.41516 L 237.2323 764.41516 L 237.2323 738.056 L 237.2323 738.056 L 263.59143 738.056 L 263.59143 711.6969 L 263.59143 711.6969 Q 289.9506 711.6969 289.9506 658.9786 Q 342.66888 632.61945 289.9506 500.82373 L 289.9506 342.66888 L 263.59143 316.30972 L 263.59143 289.9506 L 131.79572 289.9506 L 26.359144 289.9506 L 26.359144 289.9506 L 26.359144 263.59143 L 0.0 263.59143 L 0.0 263.59143 L 0.0 237.2323 L 0.0 210.87315 L 105.43658 184.514 Q 237.2323 184.514 237.2323 131.79572 Q 237.2323 52.71829 210.87315 52.71829 L 210.87315 26.359144 L 210.87315 26.359144 L 237.2323 26.359144 L 237.2323 26.359144 z" svg:height="8.434926mm" draw:style-name="style-234" svg:viewBox="0.0 0.0 764.41516 843.4926" svg:width="7.6441517mm" svg:x="188.99506mm" svg:y="38.74794mm"/>
          <draw:path svg:d="M 764.41516 342.66888 L 764.41516 342.66888 L 790.7743 369.028 Q 817.1335 395.38715 790.7743 421.7463 Q 764.41516 448.10544 790.7743 448.10544 Q 790.7743 474.4646 764.41516 474.4646 L 738.056 474.4646 L 711.6969 474.4646 Q 685.33777 474.4646 606.2603 527.18286 Q 553.54205 527.18286 474.4646 579.9012 Q 395.38715 579.9012 342.66888 500.82373 L 263.59143 421.7463 L 263.59143 369.028 Q 263.59143 342.66888 289.9506 342.66888 L 316.30972 342.66888 L 316.30972 342.66888 Q 316.30972 369.028 395.38715 369.028 Q 474.4646 369.028 448.10544 316.30972 L 448.10544 263.59143 L 448.10544 263.59143 Q 474.4646 263.59143 448.10544 237.2323 L 448.10544 237.2323 L 448.10544 210.87315 Q 448.10544 210.87315 421.7463 210.87315 L 421.7463 210.87315 L 395.38715 210.87315 L 369.028 210.87315 L 342.66888 210.87315 L 316.30972 210.87315 L 316.30972 210.87315 L 289.9506 210.87315 L 237.2323 263.59143 Q 184.514 316.30972 184.514 342.66888 L 184.514 342.66888 L 184.514 342.66888 L 184.514 342.66888 L 158.15486 342.66888 L 158.15486 369.028 L 131.79572 369.028 L 131.79572 369.028 L 79.07743 369.028 L 0.0 369.028 L 0.0 342.66888 L 0.0 316.30972 L 0.0 316.30972 L 26.359144 316.30972 L 26.359144 263.59143 L 26.359144 184.514 L 52.71829 184.514 L 52.71829 158.15486 L 52.71829 158.15486 L 79.07743 158.15486 L 79.07743 158.15486 L 79.07743 158.15486 L 79.07743 131.79572 L 79.07743 131.79572 L 79.07743 131.79572 Q 105.43658 105.43658 105.43658 105.43658 L 105.43658 105.43658 L 131.79572 79.07743 Q 158.15486 52.71829 184.514 79.07743 Q 184.514 131.79572 237.2323 131.79572 Q 263.59143 131.79572 263.59143 52.71829 Q 263.59143 -52.71829 421.7463 0.0 Q 553.54205 26.359144 658.9786 105.43658 Q 711.6969 184.514 738.056 263.59143 Q 764.41516 342.66888 764.41516 342.66888 z" svg:height="5.7990117mm" draw:style-name="style-235" svg:viewBox="0.0 0.0 790.7743 579.9012" svg:width="7.907743mm" svg:x="11.334432mm" svg:y="299.96707mm"/>
          <draw:path svg:d="M 131.79572 0.0 L 131.79572 0.0 L 948.9292 0.0 L 1739.7035 0.0 L 1739.7035 0.0 Q 1739.7035 26.359144 1766.0626 26.359144 Q 1792.4218 26.359144 1792.4218 105.43658 Q 1766.0626 158.15486 1792.4218 158.15486 Q 1818.7809 184.514 1713.3444 210.87315 Q 1634.267 237.2323 1634.267 237.2323 Q 1660.6261 263.59143 1660.6261 289.9506 Q 1660.6261 316.30972 1686.9852 316.30972 Q 1713.3444 316.30972 1713.3444 342.66888 Q 1713.3444 369.028 1660.6261 342.66888 L 1607.9078 342.66888 L 1634.267 448.10544 Q 1634.267 527.18286 1660.6261 500.82373 Q 1660.6261 474.4646 1686.9852 474.4646 Q 1739.7035 500.82373 1766.0626 500.82373 L 1792.4218 500.82373 L 1792.4218 527.18286 L 1792.4218 553.54205 L 1686.9852 658.9786 Q 1634.267 764.41516 1634.267 843.4926 Q 1660.6261 922.57007 1686.9852 922.57007 Q 1739.7035 922.57007 1739.7035 1028.0066 Q 1713.3444 1133.4432 1739.7035 1133.4432 Q 1766.0626 1133.4432 1713.3444 1159.8024 Q 1686.9852 1186.1615 1713.3444 1186.1615 Q 1766.0626 1212.5206 1792.4218 1344.3164 Q 1792.4218 1476.112 1766.0626 1502.4712 Q 1739.7035 1528.8303 1739.7035 1660.6261 Q 1739.7035 1818.7809 1686.9852 1897.8584 Q 1634.267 1976.9358 1581.5486 1976.9358 Q 1555.1895 1976.9358 1581.5486 2056.0132 Q 1581.5486 2135.0906 1607.9078 2135.0906 Q 1634.267 2161.4497 1634.267 2187.8088 Q 1634.267 2214.1682 1660.6261 2214.1682 Q 1686.9852 2214.1682 1739.7035 2266.8865 Q 1792.4218 2319.6047 1766.0626 2425.0413 Q 1739.7035 2530.4778 1713.3444 2556.837 Q 1686.9852 2556.837 1686.9852 2635.9143 Q 1713.3444 2714.992 1660.6261 2741.351 Q 1634.267 2741.351 1634.267 2820.4285 Q 1634.267 2873.1467 1634.267 3031.3015 Q 1660.6261 3189.4565 1607.9078 3189.4565 Q 1555.1895 3189.4565 1581.5486 3347.6113 Q 1581.5486 3479.407 1581.5486 3584.8435 L 1581.5486 3690.2803 L 1607.9078 3690.2803 Q 1634.267 3663.9211 1634.267 3663.9211 L 1634.267 3663.9211 L 1660.6261 3663.9211 L 1660.6261 3663.9211 L 1660.6261 3637.5618 L 1686.9852 3637.5618 L 1686.9852 3637.5618 L 1686.9852 3611.2026 L 1713.3444 3611.2026 L 1739.7035 3611.2026 L 1739.7035 3637.5618 L 1739.7035 3663.9211 L 1713.3444 3663.9211 L 1713.3444 3663.9211 L 1713.3444 3690.2803 L 1686.9852 3690.2803 L 1686.9852 3690.2803 L 1686.9852 3716.6394 L 1686.9852 3716.6394 L 1686.9852 3716.6394 L 1660.6261 3716.6394 L 1660.6261 3716.6394 L 1660.6261 3742.9985 L 1634.267 3742.9985 L 1634.267 3769.3577 L 1634.267 3795.7168 L 1607.9078 3795.7168 L 1607.9078 3769.3577 L 1581.5486 3769.3577 Q 1528.8303 3769.3577 1502.4712 3663.9211 L 1476.112 3584.8435 L 1449.7529 3584.8435 L 1449.7529 3611.2026 L 1449.7529 3611.2026 L 1423.3938 3611.2026 L 1423.3938 3611.2026 L 1423.3938 3611.2026 L 1397.0347 3637.5618 L 1370.6755 3637.5618 L 1370.6755 3716.6394 Q 1370.6755 3822.076 1317.9572 3874.7942 Q 1265.2389 3927.5125 1265.2389 3953.8716 Q 1265.2389 3980.2307 1238.8798 3953.8716 Q 1212.5206 3927.5125 1186.1615 3953.8716 Q 1159.8024 3980.2307 1159.8024 4032.949 L 1159.8024 4059.308 L 1159.8024 4085.6672 L 1159.8024 4112.0264 L 1133.4432 4112.0264 L 1133.4432 4138.3857 L 1080.7249 4138.3857 L 1028.0066 4138.3857 L 1028.0066 4085.6672 Q 1054.3657 4006.5898 1001.64746 3927.5125 Q 975.2883 3874.7942 922.57007 3874.7942 Q 896.2109 3848.435 817.1335 3848.435 L 764.41516 3848.435 L 764.41516 3822.076 Q 738.056 3822.076 738.056 3822.076 Q 738.056 3822.076 711.6969 3848.435 Q 685.33777 3874.7942 632.61945 3874.7942 Q 606.2603 3874.7942 579.9012 3822.076 L 553.54205 3795.7168 L 553.54205 3769.3577 Q 553.54205 3742.9985 474.4646 3742.9985 Q 421.7463 3716.6394 421.7463 3690.2803 Q 395.38715 3663.9211 369.028 3663.9211 Q 342.66888 3663.9211 342.66888 3637.5618 Q 316.30972 3611.2026 263.59143 3558.4844 Q 158.15486 3505.766 184.514 3347.6113 Q 210.87315 3163.0972 210.87315 3189.4565 Q 263.59143 3215.8157 263.59143 3136.738 Q 316.30972 3031.3015 342.66888 3004.9424 Q 369.028 2978.5833 474.4646 2978.5833 Q 553.54205 2978.5833 579.9012 2978.5833 Q 632.61945 2925.865 658.9786 2952.224 Q 685.33777 2978.5833 685.33777 2952.224 Q 685.33777 2925.865 711.6969 2978.5833 L 738.056 3057.6606 L 738.056 3057.6606 L 738.056 3031.3015 L 764.41516 3031.3015 L 790.7743 3031.3015 L 790.7743 3004.9424 L 790.7743 2978.5833 L 843.4926 2978.5833 L 869.85175 2978.5833 L 869.85175 2925.865 Q 843.4926 2873.1467 843.4926 2820.4285 Q 843.4926 2794.0693 869.85175 2767.7102 Q 896.2109 2741.351 869.85175 2714.992 Q 843.4926 2714.992 817.1335 2635.9143 Q 790.7743 2583.196 790.7743 2504.1187 Q 790.7743 2398.6821 843.4926 2345.9639 Q 896.2109 2293.2456 896.2109 2240.5273 Q 896.2109 2161.4497 869.85175 2187.8088 Q 843.4926 2187.8088 843.4926 2161.4497 Q 843.4926 2135.0906 869.85175 2135.0906 Q 896.2109 2135.0906 869.85175 2082.3723 Q 843.4926 2029.654 896.2109 1976.9358 Q 896.2109 1924.2175 896.2109 1897.8584 Q 869.85175 1871.4993 869.85175 1713.3444 Q 869.85175 1555.1895 843.4926 1555.1895 L 817.1335 1555.1895 L 817.1335 1502.4712 L 790.7743 1449.7529 L 790.7743 1449.7529 L 790.7743 1449.7529 L 790.7743 1423.3938 L 790.7743 1423.3938 L 790.7743 1397.0347 L 790.7743 1370.6755 L 790.7743 1370.6755 L 790.7743 1344.3164 L 790.7743 1344.3164 L 790.7743 1344.3164 L 764.41516 1344.3164 L 764.41516 1344.3164 L 764.41516 1317.9572 L 738.056 1317.9572 L 738.056 1397.0347 Q 738.056 1502.4712 738.056 1502.4712 Q 738.056 1528.8303 711.6969 1555.1895 Q 685.33777 1555.1895 658.9786 1607.9078 Q 632.61945 1660.6261 606.2603 1660.6261 L 579.9012 1660.6261 L 553.54205 1607.9078 Q 527.18286 1581.5486 527.18286 1607.9078 L 474.4646 1660.6261 L 474.4646 1660.6261 L 474.4646 1660.6261 L 421.7463 1660.6261 L 395.38715 1660.6261 L 369.028 1660.6261 L 342.66888 1660.6261 L 342.66888 1634.267 L 342.66888 1607.9078 L 369.028 1607.9078 Q 395.38715 1607.9078 421.7463 1607.9078 Q 421.7463 1607.9078 395.38715 1607.9078 Q 369.028 1581.5486 369.028 1555.1895 Q 369.028 1502.4712 237.2323 1449.7529 Q 105.43658 1397.0347 105.43658 1344.3164 L 105.43658 1317.9572 L 105.43658 1291.598 Q 105.43658 1238.8798 131.79572 1212.5206 Q 158.15486 1186.1615 210.87315 1159.8024 Q 263.59143 1133.4432 263.59143 1028.0066 Q 237.2323 896.2109 210.87315 896.2109 Q 184.514 896.2109 184.514 817.1335 Q 158.15486 738.056 210.87315 711.6969 Q 237.2323 711.6969 210.87315 632.61945 Q 158.15486 553.54205 131.79572 474.4646 Q 105.43658 395.38715 52.71829 369.028 Q 26.359144 342.66888 52.71829 289.9506 Q 79.07743 237.2323 52.71829 237.2323 Q 0.0 237.2323 0.0 210.87315 Q 0.0 184.514 26.359144 184.514 Q 52.71829 158.15486 26.359144 131.79572 L 0.0 131.79572 L 0.0 79.07743 Q -26.359144 52.71829 52.71829 26.359144 Q 131.79572 26.359144 131.79572 0.0 z" svg:height="41.383858mm" draw:style-name="style-236" svg:viewBox="0.0 0.0 1792.4218 4138.3857" svg:width="17.924217mm" svg:x="110.708405mm" svg:y="28.204285mm"/>
          <draw:path svg:d="M 105.43658 237.2323 L 0.0 0.0 L 131.79572 26.359144 Q 263.59143 79.07743 421.7463 210.87315 Q 553.54205 369.028 658.9786 579.9012 Q 711.6969 790.7743 738.056 922.57007 L 764.41516 1028.0066 L 764.41516 1080.7249 L 764.41516 1159.8024 L 764.41516 1159.8024 L 764.41516 1186.1615 L 764.41516 1186.1615 L 738.056 1186.1615 L 711.6969 1186.1615 L 711.6969 1186.1615 L 711.6969 1159.8024 L 711.6969 1159.8024 L 658.9786 1159.8024 L 632.61945 1133.4432 L 632.61945 1133.4432 L 606.2603 1133.4432 L 606.2603 1107.0841 Q 606.2603 1080.7249 579.9012 1080.7249 Q 579.9012 1080.7249 553.54205 1080.7249 Q 553.54205 1107.0841 527.18286 1054.3657 Q 500.82373 1001.64746 474.4646 975.2883 Q 448.10544 948.9292 448.10544 975.2883 Q 448.10544 1001.64746 395.38715 975.2883 Q 369.028 975.2883 342.66888 975.2883 Q 342.66888 1001.64746 316.30972 975.2883 L 289.9506 975.2883 L 289.9506 948.9292 Q 289.9506 922.57007 289.9506 896.2109 L 263.59143 869.85175 L 263.59143 869.85175 Q 237.2323 843.4926 237.2323 843.4926 L 237.2323 843.4926 L 237.2323 817.1335 Q 237.2323 817.1335 237.2323 632.61945 Q 237.2323 448.10544 105.43658 237.2323 z" svg:height="11.861615mm" draw:style-name="style-237" svg:viewBox="0.0 0.0 764.41516 1186.1615" svg:width="7.6441517mm" svg:x="128.36903mm" svg:y="171.07085mm"/>
          <draw:path svg:d="M 474.4646 0.0 L 474.4646 0.0 L 527.18286 26.359144 Q 579.9012 52.71829 579.9012 52.71829 Q 553.54205 52.71829 579.9012 79.07743 Q 632.61945 105.43658 632.61945 105.43658 L 632.61945 105.43658 L 632.61945 158.15486 Q 606.2603 237.2323 369.028 421.7463 Q 158.15486 579.9012 131.79572 606.2603 L 105.43658 606.2603 L 105.43658 606.2603 Q 105.43658 579.9012 52.71829 579.9012 L 26.359144 579.9012 L 26.359144 553.54205 L -1.8189894E-12 553.54205 L -1.8189894E-12 553.54205 L -1.8189894E-12 527.18286 L 52.71829 527.18286 L 79.07743 527.18286 L 79.07743 500.82373 L 105.43658 500.82373 L 105.43658 500.82373 L 105.43658 474.4646 L 105.43658 474.4646 L 105.43658 474.4646 L 131.79572 474.4646 L 131.79572 474.4646 L 131.79572 448.10544 L 158.15486 448.10544 L 158.15486 421.7463 Q 158.15486 369.028 131.79572 316.30972 Q 131.79572 289.9506 184.514 289.9506 Q 237.2323 263.59143 289.9506 237.2323 Q 342.66888 210.87315 342.66888 158.15486 L 342.66888 105.43658 L 342.66888 105.43658 Q 342.66888 105.43658 369.028 105.43658 Q 395.38715 105.43658 421.7463 52.71829 L 421.7463 26.359144 L 448.10544 26.359144 Q 474.4646 0.0 474.4646 0.0 z" svg:height="6.062603mm" draw:style-name="style-238" svg:viewBox="0.0 0.0 632.61945 606.2603" svg:width="6.326195mm" svg:x="116.507416mm" svg:y="193.47612mm"/>
          <draw:path svg:d="M 131.79572 158.15486 L 131.79572 0.0 L 158.15486 0.0 Q 184.514 0.0 184.514 184.514 Q 184.514 369.028 237.2323 369.028 Q 289.9506 395.38715 289.9506 421.7463 Q 289.9506 474.4646 237.2323 500.82373 Q 158.15486 527.18286 184.514 579.9012 Q 184.514 632.61945 158.15486 658.9786 Q 131.79572 685.33777 158.15486 738.056 Q 184.514 764.41516 184.514 790.7743 L 184.514 817.1335 L 184.514 843.4926 L 184.514 896.2109 L 158.15486 896.2109 L 158.15486 896.2109 L 158.15486 922.57007 L 158.15486 922.57007 L 158.15486 922.57007 L 158.15486 948.9292 L 131.79572 948.9292 L 105.43658 948.9292 L 105.43658 922.57007 L 131.79572 896.2109 L 131.79572 869.85175 L 131.79572 843.4926 L 158.15486 790.7743 L 158.15486 738.056 L 131.79572 738.056 Q 105.43658 738.056 131.79572 606.2603 Q 131.79572 474.4646 79.07743 474.4646 Q 0.0 500.82373 0.0 474.4646 Q 26.359144 448.10544 79.07743 421.7463 Q 131.79572 395.38715 105.43658 369.028 Q 79.07743 369.028 79.07743 342.66888 Q 105.43658 316.30972 131.79572 158.15486 z" svg:height="9.489292mm" draw:style-name="style-239" svg:viewBox="0.0 0.0 289.9506 948.9292" svg:width="2.8995059mm" svg:x="203.229mm" svg:y="80.1318mm"/>
          <draw:path svg:d="M 579.9012 158.15486 L 948.9292 9.094947E-13 L 948.9292 26.359144 Q 948.9292 52.71829 922.57007 52.71829 L 896.2109 52.71829 L 869.85175 79.07743 L 843.4926 105.43658 L 553.54205 263.59143 Q 263.59143 421.7463 237.2323 421.7463 L 210.87315 421.7463 L 158.15486 448.10544 L 105.43658 474.4646 L 52.71829 474.4646 L 0.0 474.4646 L 0.0 421.7463 L 0.0 395.38715 L 26.359144 395.38715 L 26.359144 369.028 L 52.71829 369.028 L 105.43658 369.028 L 131.79572 342.66888 L 158.15486 316.30972 L 184.514 316.30972 Q 210.87315 316.30972 579.9012 158.15486 z" svg:height="4.744646mm" draw:style-name="style-240" svg:viewBox="0.0 0.0 948.9292 474.4646" svg:width="9.489292mm" svg:x="14.233938mm" svg:y="79.07743mm"/>
          <draw:path svg:d="M 131.79572 316.30972 L 131.79572 342.66888 L 105.43658 342.66888 L 79.07743 369.028 L 79.07743 369.028 L 52.71829 369.028 L 52.71829 342.66888 L 26.359144 342.66888 L 26.359144 342.66888 L 26.359144 316.30972 L 26.359144 316.30972 L 26.359144 316.30972 L 52.71829 263.59143 L 52.71829 237.2323 L 26.359144 237.2323 L 0.0 237.2323 L 26.359144 105.43658 Q 79.07743 -52.71829 79.07743 26.359144 Q 105.43658 79.07743 210.87315 79.07743 Q 316.30972 79.07743 289.9506 52.71829 Q 289.9506 0.0 342.66888 0.0 Q 395.38715 0.0 395.38715 158.15486 Q 395.38715 289.9506 369.028 210.87315 Q 369.028 105.43658 342.66888 105.43658 Q 289.9506 131.79572 289.9506 158.15486 Q 289.9506 184.514 237.2323 184.514 Q 210.87315 184.514 184.514 237.2323 Q 184.514 263.59143 158.15486 263.59143 Q 131.79572 263.59143 131.79572 316.30972 z" svg:height="3.6902802mm" draw:style-name="style-241" svg:viewBox="0.0 0.0 395.38715 369.028" svg:width="3.9538715mm" svg:x="41.383858mm" svg:y="44.810543mm"/>
          <draw:path svg:d="M 553.54205 210.87315 L 553.54205 237.2323 L 553.54205 237.2323 L 579.9012 237.2323 L 579.9012 237.2323 L 579.9012 237.2323 L 606.2603 237.2323 L 632.61945 237.2323 L 632.61945 237.2323 L 632.61945 237.2323 L 658.9786 237.2323 Q 685.33777 263.59143 685.33777 289.9506 L 685.33777 289.9506 L 632.61945 448.10544 Q 579.9012 606.2603 500.82373 632.61945 L 421.7463 632.61945 L 421.7463 632.61945 Q 395.38715 606.2603 369.028 606.2603 L 369.028 606.2603 L 316.30972 606.2603 Q 289.9506 606.2603 263.59143 553.54205 Q 263.59143 474.4646 158.15486 474.4646 L 79.07743 474.4646 L 79.07743 474.4646 L 79.07743 500.82373 L 52.71829 500.82373 L 52.71829 500.82373 L 52.71829 500.82373 L 52.71829 500.82373 L 26.359144 527.18286 L 1.8189894E-12 527.18286 L 1.8189894E-12 500.82373 L 1.8189894E-12 474.4646 L 26.359144 474.4646 L 26.359144 448.10544 L 26.359144 448.10544 L 52.71829 448.10544 L 52.71829 448.10544 L 52.71829 448.10544 L 52.71829 421.7463 L 52.71829 421.7463 L 52.71829 395.38715 L 52.71829 369.028 L 26.359144 342.66888 L 1.8189894E-12 316.30972 L 1.8189894E-12 316.30972 L 1.8189894E-12 289.9506 L 1.8189894E-12 289.9506 L 1.8189894E-12 289.9506 L 105.43658 263.59143 Q 210.87315 237.2323 210.87315 237.2323 Q 210.87315 184.514 210.87315 184.514 Q 210.87315 131.79572 263.59143 158.15486 Q 289.9506 158.15486 316.30972 131.79572 Q 316.30972 79.07743 316.30972 105.43658 L 342.66888 105.43658 L 369.028 105.43658 Q 369.028 131.79572 369.028 105.43658 L 369.028 105.43658 L 369.028 105.43658 Q 369.028 105.43658 395.38715 79.07743 Q 421.7463 52.71829 395.38715 26.359144 L 395.38715 26.359144 L 395.38715 -3.6379788E-12 Q 395.38715 -26.359144 474.4646 52.71829 Q 579.9012 131.79572 553.54205 184.514 Q 527.18286 210.87315 553.54205 210.87315 z M 448.10544 131.79572 Q 448.10544 105.43658 474.4646 105.43658 Q 500.82373 105.43658 500.82373 131.79572 Q 500.82373 158.15486 474.4646 158.15486 Q 448.10544 158.15486 448.10544 131.79572 z M 527.18286 421.7463 Q 579.9012 369.028 579.9012 448.10544 Q 553.54205 553.54205 421.7463 553.54205 Q 316.30972 579.9012 316.30972 553.54205 Q 316.30972 527.18286 395.38715 527.18286 Q 474.4646 527.18286 474.4646 500.82373 Q 474.4646 474.4646 527.18286 421.7463 z" svg:height="6.326195mm" draw:style-name="style-242" svg:viewBox="0.0 0.0 685.33777 632.61945" svg:width="6.8533773mm" svg:x="162.8995mm" svg:y="296.01318mm"/>
          <draw:path svg:d="M 553.54205 26.359144 L 553.54205 79.07743 L 263.59143 79.07743 Q 0.0 105.43658 0.0 79.07743 Q 0.0 26.359144 52.71829 0.0 Q 105.43658 -26.359144 316.30972 0.0 Q 553.54205 0.0 553.54205 26.359144 z" svg:height="0.79077435mm" draw:style-name="style-243" svg:viewBox="0.0 0.0 553.54205 79.07743" svg:width="5.5354204mm" svg:x="186.62274mm" svg:y="94.629326mm"/>
          <draw:path svg:d="M 26.359144 105.43658 L 0.0 0.0 L 0.0 0.0 L 26.359144 0.0 L 184.514 26.359144 Q 316.30972 26.359144 342.66888 26.359144 Q 369.028 0.0 369.028 0.0 L 369.028 0.0 L 421.7463 105.43658 Q 448.10544 184.514 500.82373 289.9506 Q 527.18286 369.028 553.54205 395.38715 L 553.54205 395.38715 L 553.54205 448.10544 Q 553.54205 527.18286 527.18286 527.18286 L 474.4646 500.82373 L 474.4646 500.82373 L 474.4646 500.82373 L 448.10544 527.18286 L 421.7463 553.54205 L 421.7463 553.54205 L 421.7463 553.54205 L 421.7463 500.82373 L 421.7463 448.10544 L 395.38715 448.10544 Q 395.38715 448.10544 342.66888 421.7463 Q 289.9506 395.38715 184.514 316.30972 L 79.07743 237.2323 L 79.07743 210.87315 Q 52.71829 210.87315 52.71829 210.87315 Q 52.71829 184.514 26.359144 105.43658 z" svg:height="5.5354204mm" draw:style-name="style-244" svg:viewBox="0.0 0.0 553.54205 553.54205" svg:width="5.5354204mm" svg:x="60.09885mm" svg:y="222.20758mm"/>
          <draw:path svg:d="M 105.43658 210.87315 L 105.43658 210.87315 L 79.07743 210.87315 Q 52.71829 184.514 52.71829 184.514 L 52.71829 184.514 L 26.359144 184.514 Q -3.6379788E-12 158.15486 -3.6379788E-12 131.79572 Q -3.6379788E-12 105.43658 79.07743 105.43658 Q 158.15486 105.43658 158.15486 79.07743 Q 158.15486 52.71829 210.87315 3.6379788E-12 Q 263.59143 -52.71829 263.59143 26.359144 Q 237.2323 131.79572 184.514 131.79572 Q 131.79572 158.15486 131.79572 184.514 Q 105.43658 210.87315 105.43658 210.87315 z" svg:height="2.1087315mm" draw:style-name="style-245" svg:viewBox="0.0 0.0 263.59143 210.87315" svg:width="2.6359143mm" svg:x="166.0626mm" svg:y="300.23065mm"/>
          <draw:path svg:d="M 0.0 210.87315 L 26.359144 79.07743 L 26.359144 105.43658 Q 26.359144 131.79572 105.43658 105.43658 Q 184.514 52.71829 184.514 26.359144 Q 184.514 0.0 237.2323 0.0 Q 289.9506 0.0 289.9506 26.359144 Q 289.9506 52.71829 263.59143 52.71829 Q 237.2323 79.07743 289.9506 105.43658 Q 289.9506 158.15486 289.9506 184.514 Q 289.9506 210.87315 289.9506 289.9506 Q 316.30972 369.028 289.9506 369.028 Q 263.59143 369.028 289.9506 342.66888 Q 289.9506 316.30972 263.59143 289.9506 Q 237.2323 289.9506 210.87315 369.028 Q 184.514 474.4646 79.07743 421.7463 Q 0.0 342.66888 0.0 210.87315 z" svg:height="4.217463mm" draw:style-name="style-246" svg:viewBox="0.0 0.0 289.9506 421.7463" svg:width="2.8995059mm" svg:x="74.596375mm" svg:y="55.881386mm"/>
          <draw:path svg:d="M 527.18286 26.359144 L 527.18286 4.5474735E-13 L 527.18286 4.5474735E-13 Q 553.54205 26.359144 579.9012 26.359144 L 579.9012 26.359144 L 579.9012 26.359144 Q 579.9012 26.359144 579.9012 52.71829 L 606.2603 52.71829 L 606.2603 79.07743 L 606.2603 131.79572 L 606.2603 158.15486 Q 579.9012 184.514 579.9012 184.514 L 579.9012 184.514 L 579.9012 184.514 Q 579.9012 158.15486 474.4646 184.514 Q 421.7463 184.514 342.66888 210.87315 L 263.59143 237.2323 L 263.59143 289.9506 Q 263.59143 316.30972 342.66888 316.30972 L 421.7463 316.30972 L 421.7463 342.66888 L 421.7463 342.66888 L 421.7463 342.66888 Q 421.7463 342.66888 342.66888 369.028 Q 263.59143 369.028 263.59143 395.38715 Q 263.59143 448.10544 316.30972 448.10544 L 395.38715 474.4646 L 369.028 474.4646 Q 369.028 500.82373 369.028 500.82373 L 369.028 500.82373 L 316.30972 500.82373 Q 289.9506 500.82373 158.15486 527.18286 Q 0.0 553.54205 0.0 527.18286 Q 0.0 500.82373 52.71829 500.82373 Q 79.07743 500.82373 52.71829 395.38715 L 26.359144 316.30972 L 52.71829 316.30972 L 105.43658 342.66888 L 105.43658 342.66888 L 105.43658 342.66888 L 131.79572 395.38715 L 131.79572 474.4646 L 158.15486 474.4646 L 184.514 448.10544 L 184.514 448.10544 L 210.87315 448.10544 L 210.87315 395.38715 L 210.87315 342.66888 L 184.514 289.9506 L 158.15486 263.59143 L 158.15486 263.59143 Q 158.15486 237.2323 131.79572 237.2323 Q 105.43658 237.2323 105.43658 184.514 Q 79.07743 105.43658 52.71829 105.43658 Q 26.359144 105.43658 26.359144 79.07743 L 26.359144 26.359144 L 52.71829 26.359144 L 52.71829 26.359144 L 52.71829 52.71829 Q 79.07743 79.07743 105.43658 79.07743 L 131.79572 79.07743 L 263.59143 52.71829 Q 369.028 52.71829 395.38715 79.07743 Q 421.7463 131.79572 474.4646 79.07743 Q 527.18286 52.71829 527.18286 26.359144 z" svg:height="5.2718287mm" draw:style-name="style-247" svg:viewBox="0.0 0.0 606.2603 527.18286" svg:width="6.062603mm" svg:x="197.1664mm" svg:y="32.421745mm"/>
          <draw:path svg:d="M 210.87315 0.0 L 237.2323 0.0 L 210.87315 26.359144 Q 184.514 79.07743 184.514 184.514 L 184.514 263.59143 L 184.514 263.59143 L 184.514 263.59143 L 158.15486 237.2323 Q 131.79572 210.87315 79.07743 184.514 Q 26.359144 158.15486 0.0 79.07743 L 0.0 26.359144 L 52.71829 26.359144 Q 79.07743 0.0 105.43658 26.359144 Q 131.79572 26.359144 158.15486 26.359144 Q 184.514 26.359144 210.87315 0.0 z" svg:height="2.6359143mm" draw:style-name="style-248" svg:viewBox="0.0 0.0 237.2323 263.59143" svg:width="2.372323mm" svg:x="25.041187mm" svg:y="149.98354mm"/>
          <draw:path svg:d="M 105.43658 52.71829 Q 158.15486 105.43658 105.43658 131.79572 Q 26.359144 158.15486 0.0 79.07743 Q -26.359144 0.0 0.0 0.0 Q 26.359144 0.0 105.43658 52.71829 z" svg:height="1.3179572mm" draw:style-name="style-249" svg:viewBox="0.0 0.0 105.43658 131.79572" svg:width="1.0543658mm" svg:x="65.370674mm" svg:y="79.604614mm"/>
          <draw:path svg:d="M 1555.1895 527.18286 L 1581.5486 553.54205 L 1607.9078 553.54205 L 1634.267 553.54205 L 1660.6261 579.9012 L 1686.9852 606.2603 L 1713.3444 606.2603 L 1739.7035 606.2603 L 1766.0626 632.61945 Q 1766.0626 658.9786 1766.0626 658.9786 L 1766.0626 658.9786 L 1792.4218 658.9786 L 1792.4218 658.9786 L 1792.4218 685.33777 L 1818.7809 685.33777 L 1818.7809 711.6969 L 1818.7809 738.056 L 1845.1401 764.41516 L 1871.4993 790.7743 L 1871.4993 817.1335 L 1871.4993 843.4926 L 1897.8584 869.85175 L 1897.8584 896.2109 L 1871.4993 896.2109 L 1845.1401 896.2109 L 1845.1401 896.2109 L 1845.1401 869.85175 L 1818.7809 869.85175 L 1792.4218 869.85175 L 1792.4218 896.2109 L 1792.4218 896.2109 L 1766.0626 896.2109 L 1766.0626 869.85175 L 1739.7035 869.85175 L 1713.3444 869.85175 L 1660.6261 843.4926 Q 1634.267 817.1335 1291.598 658.9786 Q 975.2883 500.82373 922.57007 474.4646 Q 896.2109 421.7463 553.54205 263.59143 L 184.514 131.79572 L 131.79572 105.43658 L 52.71829 105.43658 L 26.359144 105.43658 L 0.0 79.07743 L 0.0 79.07743 L 0.0 79.07743 L 52.71829 79.07743 L 105.43658 79.07743 L 237.2323 52.71829 Q 395.38715 26.359144 395.38715 0.0 Q 395.38715 -26.359144 975.2883 237.2323 Q 1528.8303 500.82373 1555.1895 527.18286 z" svg:height="8.962109mm" draw:style-name="style-250" svg:viewBox="0.0 0.0 1897.8584 896.2109" svg:width="18.978584mm" svg:x="105.700165mm" svg:y="282.30643mm"/>
          <draw:path svg:d="M 79.07743 26.359144 L 79.07743 -3.6379788E-12 L 105.43658 -3.6379788E-12 L 105.43658 -3.6379788E-12 L 105.43658 26.359144 Q 131.79572 52.71829 131.79572 131.79572 L 131.79572 210.87315 L 158.15486 237.2323 L 158.15486 263.59143 L 237.2323 658.9786 Q 289.9506 1054.3657 342.66888 1186.1615 Q 395.38715 1317.9572 395.38715 1238.8798 L 395.38715 1186.1615 L 448.10544 1555.1895 Q 527.18286 1897.8584 500.82373 1897.8584 Q 474.4646 1924.2175 448.10544 1924.2175 L 421.7463 1924.2175 L 421.7463 1950.5767 L 395.38715 1950.5767 L 395.38715 1950.5767 L 395.38715 1976.9358 L 395.38715 1976.9358 L 395.38715 1976.9358 L 369.028 2029.654 L 369.028 2056.0132 L 342.66888 2056.0132 L 342.66888 2056.0132 L 316.30972 2056.0132 L 289.9506 2056.0132 L 237.2323 2056.0132 L 210.87315 2029.654 L 237.2323 2029.654 L 263.59143 2029.654 L 263.59143 2003.2949 L 289.9506 2003.2949 L 289.9506 1950.5767 Q 289.9506 1897.8584 237.2323 1897.8584 Q 210.87315 1897.8584 210.87315 1845.1401 Q 237.2323 1792.4218 184.514 1449.7529 Q 184.514 1080.7249 131.79572 764.41516 Q 79.07743 421.7463 52.71829 289.9506 L 0.0 184.514 L 26.359144 184.514 L 52.71829 184.514 L 52.71829 158.15486 L 26.359144 158.15486 L 26.359144 105.43658 L 26.359144 52.71829 L 26.359144 52.71829 L 26.359144 52.71829 L 52.71829 52.71829 L 52.71829 79.07743 L 52.71829 79.07743 L 79.07743 79.07743 L 79.07743 26.359144 z" svg:height="20.560133mm" draw:style-name="style-251" svg:viewBox="0.0 0.0 500.82373 2056.0132" svg:width="5.0082374mm" svg:x="189.52225mm" svg:y="275.45306mm"/>
          <draw:path svg:d="M 738.056 158.15486 L 922.57007 158.15486 L 948.9292 158.15486 L 948.9292 158.15486 L 896.2109 52.71829 Q 843.4926 -26.359144 922.57007 52.71829 Q 1001.64746 131.79572 1001.64746 131.79572 L 1001.64746 158.15486 L 1080.7249 158.15486 L 1159.8024 158.15486 L 1317.9572 158.15486 L 1476.112 158.15486 L 1476.112 184.514 Q 1476.112 210.87315 1476.112 210.87315 L 1476.112 237.2323 L 1449.7529 237.2323 L 1423.3938 263.59143 L 1423.3938 263.59143 L 1423.3938 263.59143 L 1397.0347 263.59143 L 1397.0347 263.59143 L 1370.6755 289.9506 L 1344.3164 316.30972 L 1344.3164 316.30972 L 1317.9572 316.30972 L 1317.9572 316.30972 L 1317.9572 316.30972 L 1317.9572 342.66888 L 1317.9572 342.66888 L 1291.598 342.66888 L 1291.598 369.028 L 1107.0841 527.18286 Q 922.57007 685.33777 685.33777 790.7743 Q 474.4646 896.2109 316.30972 896.2109 Q 184.514 948.9292 158.15486 948.9292 L 105.43658 948.9292 L 105.43658 922.57007 L 105.43658 896.2109 L 79.07743 896.2109 L 79.07743 896.2109 L 79.07743 896.2109 L 52.71829 896.2109 L 52.71829 843.4926 Q 52.71829 817.1335 26.359144 685.33777 L 0.0 527.18286 L 0.0 527.18286 Q 0.0 527.18286 0.0 263.59143 Q 0.0 -26.359144 26.359144 0.0 Q 52.71829 0.0 316.30972 79.07743 Q 553.54205 158.15486 738.056 158.15486 z" svg:height="9.489292mm" draw:style-name="style-252" svg:viewBox="0.0 0.0 1476.112 948.9292" svg:width="14.761121mm" svg:x="55.354202mm" svg:y="298.9127mm"/>
          <draw:path svg:d="M 263.59143 0.0 Q 369.028 0.0 395.38715 105.43658 Q 421.7463 184.514 421.7463 237.2323 Q 448.10544 289.9506 421.7463 289.9506 Q 395.38715 316.30972 342.66888 395.38715 Q 289.9506 474.4646 237.2323 448.10544 Q 184.514 421.7463 131.79572 448.10544 Q 79.07743 474.4646 79.07743 448.10544 Q 105.43658 421.7463 52.71829 421.7463 Q 26.359144 421.7463 0.0 369.028 Q 0.0 316.30972 0.0 210.87315 Q 52.71829 131.79572 105.43658 105.43658 Q 158.15486 79.07743 158.15486 52.71829 Q 158.15486 26.359144 263.59143 0.0 z" svg:height="4.4810543mm" draw:style-name="style-253" svg:viewBox="0.0 0.0 421.7463 448.10544" svg:width="4.217463mm" svg:x="140.75783mm" svg:y="107.01813mm"/>
          <draw:path svg:d="M -9.094947E-13 26.359144 L -9.094947E-13 3.6379788E-12 L -9.094947E-13 3.6379788E-12 L 26.359144 3.6379788E-12 L 26.359144 3.6379788E-12 Q 26.359144 3.6379788E-12 52.71829 26.359144 L 52.71829 26.359144 L 52.71829 26.359144 Q 52.71829 52.71829 52.71829 52.71829 L 79.07743 52.71829 L 79.07743 52.71829 Q 79.07743 52.71829 105.43658 79.07743 L 105.43658 79.07743 L 131.79572 105.43658 Q 158.15486 105.43658 158.15486 105.43658 L 158.15486 105.43658 L 263.59143 158.15486 Q 369.028 210.87315 421.7463 237.2323 Q 421.7463 263.59143 448.10544 263.59143 L 448.10544 289.9506 L 448.10544 289.9506 Q 448.10544 316.30972 474.4646 316.30972 L 474.4646 316.30972 L 474.4646 316.30972 L 474.4646 342.66888 L 448.10544 342.66888 Q 421.7463 342.66888 395.38715 790.7743 Q 369.028 1238.8798 316.30972 1397.0347 Q 263.59143 1555.1895 263.59143 1581.5486 L 263.59143 1607.9078 L 237.2323 1634.267 L 210.87315 1660.6261 L 210.87315 1686.9852 L 210.87315 1713.3444 L 184.514 1739.7035 L 184.514 1766.0626 L 158.15486 1766.0626 L 131.79572 1739.7035 L 131.79572 1739.7035 L 105.43658 1739.7035 L 105.43658 1739.7035 L 105.43658 1739.7035 L 52.71829 1713.3444 L 26.359144 1686.9852 L 26.359144 1686.9852 L -9.094947E-13 1686.9852 L -9.094947E-13 1686.9852 L -9.094947E-13 1686.9852 L -9.094947E-13 1660.6261 L -9.094947E-13 1660.6261 L -9.094947E-13 1634.267 L -9.094947E-13 1607.9078 L -9.094947E-13 1607.9078 L -9.094947E-13 1581.5486 L -9.094947E-13 1581.5486 L -9.094947E-13 1581.5486 L 26.359144 1581.5486 L 26.359144 1581.5486 L 26.359144 1555.1895 L 52.71829 1555.1895 L 52.71829 1555.1895 Q 52.71829 1528.8303 52.71829 1502.4712 L 52.71829 1476.112 L 52.71829 1449.7529 Q 52.71829 1423.3938 105.43658 1423.3938 Q 131.79572 1397.0347 158.15486 1317.9572 Q 210.87315 1238.8798 210.87315 948.9292 Q 210.87315 658.9786 184.514 500.82373 Q 158.15486 342.66888 79.07743 210.87315 L -9.094947E-13 52.71829 L -9.094947E-13 26.359144 z" svg:height="17.660627mm" draw:style-name="style-254" svg:viewBox="0.0 0.0 474.4646 1766.0626" svg:width="4.744646mm" svg:x="72.751236mm" svg:y="264.11862mm"/>
          <draw:path svg:d="M 316.30972 158.15486 L 316.30972 289.9506 L 289.9506 289.9506 Q 289.9506 316.30972 289.9506 316.30972 L 316.30972 316.30972 L 289.9506 395.38715 Q 237.2323 474.4646 184.514 474.4646 Q 105.43658 500.82373 105.43658 527.18286 Q 105.43658 553.54205 79.07743 553.54205 L 52.71829 553.54205 L 52.71829 579.9012 L 52.71829 606.2603 L 26.359144 606.2603 L 0.0 606.2603 L 0.0 579.9012 L 26.359144 553.54205 L 26.359144 500.82373 L 26.359144 448.10544 L 79.07743 448.10544 Q 131.79572 421.7463 184.514 210.87315 Q 263.59143 0.0 289.9506 0.0 Q 316.30972 0.0 316.30972 158.15486 z" svg:height="6.062603mm" draw:style-name="style-255" svg:viewBox="0.0 0.0 316.30972 606.2603" svg:width="3.1630974mm" svg:x="84.612854mm" svg:y="273.6079mm"/>
          <draw:path svg:d="M 2372.323 0.0 L 2372.323 0.0 L 2425.0413 52.71829 Q 2451.4004 105.43658 2477.7595 105.43658 Q 2530.4778 105.43658 2530.4778 131.79572 Q 2530.4778 158.15486 2556.837 158.15486 L 2556.837 184.514 L 2556.837 184.514 L 2556.837 210.87315 L 2556.837 210.87315 L 2530.4778 210.87315 L 2530.4778 210.87315 L 2530.4778 237.2323 L 2530.4778 263.59143 Q 2530.4778 289.9506 2477.7595 289.9506 Q 2451.4004 289.9506 2451.4004 369.028 Q 2451.4004 421.7463 2398.6821 421.7463 L 2345.9639 421.7463 L 2372.323 527.18286 Q 2372.323 606.2603 2398.6821 658.9786 L 2398.6821 711.6969 L 2398.6821 711.6969 L 2372.323 711.6969 L 2372.323 738.056 L 2372.323 790.7743 L 2319.6047 790.7743 L 2266.8865 790.7743 L 2319.6047 817.1335 L 2345.9639 843.4926 L 2345.9639 843.4926 L 2319.6047 843.4926 L 2372.323 896.2109 Q 2372.323 975.2883 2345.9639 1001.64746 Q 2319.6047 1001.64746 2319.6047 1054.3657 Q 2293.2456 1107.0841 2345.9639 1133.4432 Q 2425.0413 1159.8024 2425.0413 1265.2389 Q 2451.4004 1370.6755 2504.1187 1344.3164 Q 2530.4778 1317.9572 2556.837 1423.3938 Q 2556.837 1528.8303 2609.5552 1555.1895 Q 2662.2734 1555.1895 2688.6328 1686.9852 Q 2714.992 1845.1401 2662.2734 1845.1401 Q 2635.9143 1845.1401 2609.5552 1871.4993 Q 2609.5552 1897.8584 2635.9143 1897.8584 Q 2635.9143 1924.2175 2635.9143 1950.5767 Q 2635.9143 1976.9358 2662.2734 2003.2949 L 2688.6328 2056.0132 L 2688.6328 2056.0132 L 2688.6328 2056.0132 L 2662.2734 2082.3723 Q 2635.9143 2082.3723 2635.9143 2056.0132 Q 2635.9143 2003.2949 2609.5552 2003.2949 L 2583.196 2003.2949 L 2583.196 2056.0132 Q 2556.837 2108.7314 2583.196 2108.7314 Q 2583.196 2135.0906 2583.196 2214.1682 Q 2583.196 2266.8865 2530.4778 2319.6047 Q 2477.7595 2345.9639 2477.7595 2425.0413 Q 2425.0413 2504.1187 2477.7595 2530.4778 Q 2530.4778 2556.837 2530.4778 2609.5552 Q 2504.1187 2635.9143 2425.0413 2662.2734 L 2345.9639 2662.2734 L 2345.9639 2688.6328 L 2345.9639 2741.351 L 2425.0413 2767.7102 Q 2477.7595 2794.0693 2504.1187 2846.7876 Q 2504.1187 2899.5059 2477.7595 2925.865 L 2451.4004 2925.865 L 2425.0413 2925.865 L 2398.6821 2952.224 L 2398.6821 2952.224 L 2425.0413 2952.224 L 2425.0413 2952.224 L 2425.0413 2952.224 L 2398.6821 2978.5833 L 2372.323 2978.5833 L 2372.323 3057.6606 L 2372.323 3136.738 L 2345.9639 3163.0972 L 2345.9639 3215.8157 L 2372.323 3215.8157 Q 2372.323 3242.1748 2372.323 3268.534 L 2372.323 3294.893 L 2293.2456 3347.6113 Q 2214.1682 3400.3296 2214.1682 3479.407 Q 2214.1682 3584.8435 2161.4497 3611.2026 Q 2108.7314 3637.5618 2003.2949 3663.9211 Q 1924.2175 3690.2803 1897.8584 3690.2803 L 1845.1401 3690.2803 L 1845.1401 3690.2803 L 1845.1401 3690.2803 L 1818.7809 3716.6394 L 1818.7809 3742.9985 L 1845.1401 3742.9985 Q 1871.4993 3742.9985 1871.4993 3769.3577 L 1845.1401 3769.3577 L 1845.1401 3795.7168 L 1845.1401 3795.7168 L 1845.1401 3795.7168 L 1845.1401 3795.7168 L 1792.4218 3822.076 L 1739.7035 3822.076 L 1739.7035 3795.7168 L 1739.7035 3769.3577 L 1713.3444 3769.3577 L 1713.3444 3769.3577 L 1713.3444 3742.9985 Q 1739.7035 3742.9985 1739.7035 3690.2803 L 1739.7035 3663.9211 L 1766.0626 3663.9211 L 1766.0626 3637.5618 L 1739.7035 3637.5618 Q 1686.9852 3637.5618 1686.9852 3584.8435 Q 1686.9852 3532.1252 1660.6261 3532.1252 Q 1634.267 3532.1252 1528.8303 3400.3296 Q 1423.3938 3268.534 1370.6755 3321.2522 Q 1317.9572 3373.9705 1317.9572 3347.6113 Q 1317.9572 3321.2522 1265.2389 3321.2522 L 1212.5206 3321.2522 L 1186.1615 3321.2522 L 1159.8024 3321.2522 L 1159.8024 3294.893 L 1159.8024 3294.893 L 1133.4432 3268.534 L 1107.0841 3242.1748 L 1107.0841 3242.1748 L 1107.0841 3242.1748 L 1107.0841 3242.1748 L 1107.0841 3215.8157 L 1133.4432 3215.8157 Q 1159.8024 3215.8157 1186.1615 3215.8157 Q 1212.5206 3215.8157 1238.8798 3189.4565 Q 1265.2389 3136.738 1238.8798 3136.738 Q 1212.5206 3136.738 1212.5206 3031.3015 L 1212.5206 2925.865 L 1212.5206 2899.5059 L 1212.5206 2846.7876 L 1186.1615 2846.7876 L 1186.1615 2846.7876 L 1159.8024 2820.4285 L 1133.4432 2794.0693 L 1054.3657 2794.0693 L 975.2883 2794.0693 L 975.2883 2820.4285 L 948.9292 2820.4285 L 948.9292 2820.4285 L 948.9292 2846.7876 L 922.57007 2846.7876 L 896.2109 2846.7876 L 896.2109 2873.1467 L 896.2109 2873.1467 L 922.57007 2899.5059 Q 948.9292 2952.224 922.57007 3004.9424 Q 922.57007 3057.6606 896.2109 3110.379 Q 896.2109 3163.0972 869.85175 3163.0972 L 869.85175 3163.0972 L 843.4926 3163.0972 L 843.4926 3163.0972 L 843.4926 3136.738 L 843.4926 3136.738 L 817.1335 3163.0972 L 790.7743 3215.8157 L 790.7743 3215.8157 L 790.7743 3215.8157 L 790.7743 3189.4565 L 790.7743 3189.4565 L 764.41516 3189.4565 L 764.41516 3215.8157 L 764.41516 3215.8157 L 738.056 3215.8157 L 738.056 3242.1748 L 738.056 3268.534 L 738.056 3268.534 Q 711.6969 3268.534 658.9786 3242.1748 Q 632.61945 3242.1748 579.9012 3242.1748 Q 527.18286 3215.8157 527.18286 3189.4565 Q 553.54205 3163.0972 500.82373 3110.379 L 474.4646 3084.0198 L 448.10544 3084.0198 L 448.10544 3057.6606 L 448.10544 3057.6606 L 421.7463 3057.6606 L 421.7463 3057.6606 L 421.7463 3057.6606 L 395.38715 3057.6606 L 369.028 3057.6606 L 369.028 3057.6606 L 369.028 3057.6606 L 342.66888 3057.6606 L 342.66888 3057.6606 L 342.66888 3084.0198 L 369.028 3084.0198 L 369.028 3084.0198 L 369.028 3110.379 L 369.028 3110.379 L 369.028 3110.379 L 342.66888 3163.0972 Q 342.66888 3189.4565 316.30972 3189.4565 Q 289.9506 3189.4565 289.9506 3294.893 L 263.59143 3400.3296 L 263.59143 3426.6887 L 263.59143 3453.0479 L 210.87315 3453.0479 L 184.514 3426.6887 L 184.514 3426.6887 L 158.15486 3426.6887 L 158.15486 3426.6887 L 158.15486 3426.6887 L 105.43658 3400.3296 L 52.71829 3373.9705 L 52.71829 3373.9705 L 52.71829 3373.9705 L 26.359144 3373.9705 L 26.359144 3373.9705 L 26.359144 3347.6113 L 0.0 3347.6113 L 0.0 3321.2522 L 0.0 3294.893 L 52.71829 3294.893 L 79.07743 3268.534 L 131.79572 3268.534 Q 184.514 3268.534 184.514 3215.8157 Q 158.15486 3163.0972 237.2323 3110.379 Q 289.9506 3057.6606 237.2323 3057.6606 Q 184.514 3057.6606 158.15486 2978.5833 L 131.79572 2899.5059 L 131.79572 2899.5059 L 158.15486 2873.1467 L 158.15486 2794.0693 L 158.15486 2741.351 L 263.59143 2741.351 Q 369.028 2741.351 395.38715 2741.351 L 421.7463 2741.351 L 421.7463 2714.992 L 421.7463 2714.992 L 421.7463 2635.9143 Q 421.7463 2583.196 421.7463 2556.837 L 421.7463 2530.4778 L 421.7463 2504.1187 L 421.7463 2477.7595 L 395.38715 2425.0413 Q 369.028 2398.6821 395.38715 2372.323 Q 421.7463 2372.323 421.7463 2319.6047 L 421.7463 2293.2456 L 369.028 2293.2456 Q 289.9506 2319.6047 289.9506 2319.6047 Q 263.59143 2319.6047 184.514 2293.2456 L 79.07743 2266.8865 L 79.07743 2266.8865 L 105.43658 2240.5273 L 105.43658 2214.1682 L 105.43658 2161.4497 L 79.07743 2161.4497 L 79.07743 2161.4497 L 79.07743 2135.0906 L 52.71829 2135.0906 L 52.71829 2135.0906 L 52.71829 2135.0906 L 52.71829 2135.0906 L 26.359144 2108.7314 L 26.359144 2108.7314 L 0.0 2108.7314 L 0.0 2108.7314 L 0.0 2108.7314 L 52.71829 2082.3723 L 105.43658 2056.0132 L 105.43658 2056.0132 L 105.43658 2056.0132 L 131.79572 2056.0132 L 131.79572 2056.0132 L 131.79572 2029.654 L 158.15486 2029.654 L 158.15486 2029.654 L 158.15486 2003.2949 L 210.87315 2003.2949 Q 263.59143 2003.2949 289.9506 2029.654 Q 316.30972 2056.0132 421.7463 2108.7314 Q 500.82373 2108.7314 606.2603 2082.3723 Q 685.33777 2056.0132 738.056 1950.5767 Q 738.056 1818.7809 790.7743 1871.4993 Q 790.7743 1924.2175 843.4926 1871.4993 Q 869.85175 1845.1401 896.2109 1818.7809 Q 948.9292 1792.4218 948.9292 1792.4218 Q 948.9292 1792.4218 922.57007 1766.0626 L 922.57007 1739.7035 L 975.2883 1739.7035 Q 1001.64746 1739.7035 1028.0066 1792.4218 Q 1054.3657 1845.1401 1080.7249 1845.1401 Q 1107.0841 1845.1401 1133.4432 1792.4218 Q 1159.8024 1739.7035 1186.1615 1792.4218 Q 1212.5206 1792.4218 1238.8798 1818.7809 Q 1265.2389 1818.7809 1265.2389 1871.4993 L 1265.2389 1924.2175 L 1291.598 1897.8584 L 1317.9572 1871.4993 L 1317.9572 1871.4993 L 1317.9572 1897.8584 L 1344.3164 1897.8584 L 1370.6755 1897.8584 L 1370.6755 1871.4993 L 1370.6755 1871.4993 L 1344.3164 1871.4993 L 1344.3164 1845.1401 L 1344.3164 1845.1401 L 1370.6755 1845.1401 L 1370.6755 1845.1401 L 1370.6755 1845.1401 L 1370.6755 1818.7809 L 1370.6755 1818.7809 L 1397.0347 1818.7809 L 1397.0347 1792.4218 L 1397.0347 1792.4218 Q 1423.3938 1792.4218 1423.3938 1792.4218 Q 1423.3938 1766.0626 1449.7529 1686.9852 Q 1476.112 1607.9078 1449.7529 1581.5486 Q 1423.3938 1581.5486 1397.0347 1528.8303 Q 1370.6755 1502.4712 1423.3938 1502.4712 L 1476.112 1502.4712 L 1476.112 1423.3938 L 1476.112 1317.9572 L 1502.4712 1317.9572 L 1528.8303 1317.9572 L 1528.8303 1344.3164 L 1528.8303 1370.6755 L 1502.4712 1370.6755 L 1502.4712 1370.6755 L 1502.4712 1397.0347 L 1528.8303 1397.0347 L 1528.8303 1397.0347 L 1528.8303 1423.3938 L 1528.8303 1449.7529 Q 1528.8303 1476.112 1528.8303 1528.8303 L 1528.8303 1555.1895 L 1528.8303 1555.1895 L 1528.8303 1581.5486 L 1555.1895 1581.5486 L 1581.5486 1581.5486 L 1581.5486 1555.1895 L 1581.5486 1555.1895 L 1607.9078 1555.1895 L 1607.9078 1528.8303 L 1607.9078 1528.8303 L 1634.267 1528.8303 L 1634.267 1528.8303 L 1634.267 1528.8303 L 1634.267 1502.4712 L 1634.267 1502.4712 L 1660.6261 1502.4712 L 1660.6261 1476.112 L 1660.6261 1476.112 L 1686.9852 1476.112 L 1686.9852 1476.112 L 1686.9852 1476.112 L 1686.9852 1449.7529 L 1686.9852 1449.7529 L 1686.9852 1370.6755 Q 1686.9852 1317.9572 1660.6261 1317.9572 Q 1634.267 1291.598 1660.6261 1238.8798 Q 1686.9852 1186.1615 1660.6261 1054.3657 Q 1634.267 948.9292 1634.267 896.2109 Q 1581.5486 869.85175 1581.5486 764.41516 L 1528.8303 658.9786 L 1555.1895 632.61945 L 1555.1895 579.9012 L 1634.267 606.2603 Q 1686.9852 632.61945 1739.7035 606.2603 L 1766.0626 606.2603 L 1766.0626 553.54205 Q 1739.7035 500.82373 1739.7035 474.4646 Q 1739.7035 448.10544 1686.9852 421.7463 Q 1660.6261 421.7463 1686.9852 395.38715 Q 1713.3444 395.38715 1713.3444 316.30972 L 1739.7035 237.2323 L 1713.3444 237.2323 L 1713.3444 210.87315 L 1713.3444 210.87315 L 1686.9852 210.87315 L 1686.9852 210.87315 L 1686.9852 210.87315 L 1686.9852 184.514 L 1686.9852 184.514 L 1713.3444 184.514 L 1713.3444 158.15486 L 1713.3444 158.15486 L 1739.7035 158.15486 L 1739.7035 158.15486 L 1739.7035 158.15486 L 1739.7035 131.79572 L 1739.7035 131.79572 L 1766.0626 131.79572 L 1766.0626 105.43658 L 1792.4218 105.43658 L 1818.7809 105.43658 L 1845.1401 105.43658 L 1845.1401 105.43658 L 1845.1401 105.43658 L 1845.1401 105.43658 L 1871.4993 105.43658 L 1871.4993 105.43658 L 1897.8584 131.79572 L 1924.2175 131.79572 L 1924.2175 210.87315 Q 1924.2175 263.59143 1924.2175 289.9506 Q 1950.5767 289.9506 1950.5767 316.30972 L 1950.5767 342.66888 L 1976.9358 342.66888 L 2003.2949 342.66888 L 2029.654 289.9506 Q 2056.0132 237.2323 2056.0132 263.59143 Q 2108.7314 289.9506 2108.7314 289.9506 L 2108.7314 316.30972 L 2135.0906 316.30972 Q 2161.4497 316.30972 2161.4497 210.87315 Q 2187.8088 131.79572 2214.1682 131.79572 Q 2266.8865 131.79572 2266.8865 105.43658 L 2266.8865 52.71829 L 2293.2456 52.71829 L 2293.2456 52.71829 L 2319.6047 26.359144 Q 2372.323 0.0 2372.323 0.0 z M 1845.1401 3215.8157 L 1845.1401 3242.1748 L 1818.7809 3242.1748 Q 1792.4218 3242.1748 1792.4218 3136.738 Q 1792.4218 3031.3015 1739.7035 3031.3015 Q 1686.9852 3004.9424 1686.9852 3057.6606 Q 1660.6261 3084.0198 1634.267 3084.0198 Q 1607.9078 3084.0198 1607.9078 3057.6606 Q 1607.9078 3031.3015 1528.8303 3057.6606 Q 1476.112 3057.6606 1476.112 3004.9424 L 1476.112 2952.224 L 1476.112 2925.865 L 1476.112 2899.5059 L 1502.4712 2846.7876 L 1528.8303 2820.4285 L 1528.8303 2820.4285 L 1528.8303 2846.7876 L 1528.8303 2846.7876 L 1528.8303 2846.7876 L 1555.1895 2846.7876 L 1555.1895 2846.7876 L 1581.5486 2846.7876 L 1607.9078 2846.7876 L 1766.0626 2846.7876 Q 1897.8584 2820.4285 1924.2175 2846.7876 Q 1924.2175 2873.1467 1950.5767 2873.1467 Q 1976.9358 2873.1467 1976.9358 2952.224 Q 1976.9358 3057.6606 1924.2175 3031.3015 Q 1897.8584 3004.9424 1871.4993 3110.379 Q 1845.1401 3189.4565 1845.1401 3215.8157 z" svg:height="38.22076mm" draw:style-name="style-256" svg:viewBox="0.0 0.0 2688.6328 3822.076" svg:width="26.886328mm" svg:x="27.41351mm" svg:y="63.261944mm"/>
          <draw:path svg:d="M 658.9786 26.359144 L 685.33777 26.359144 L 790.7743 263.59143 Q 922.57007 474.4646 922.57007 527.18286 Q 922.57007 579.9012 948.9292 738.056 L 948.9292 896.2109 L 922.57007 896.2109 L 896.2109 896.2109 L 843.4926 869.85175 Q 790.7743 843.4926 658.9786 843.4926 L 500.82373 843.4926 L 500.82373 817.1335 Q 500.82373 790.7743 474.4646 764.41516 Q 474.4646 738.056 237.2323 711.6969 L 26.359144 685.33777 L 26.359144 658.9786 L 26.359144 658.9786 L 26.359144 632.61945 L 26.359144 606.2603 L 26.359144 579.9012 L 26.359144 527.18286 L 0.0 527.18286 L 0.0 527.18286 L 0.0 500.82373 L 26.359144 474.4646 L 26.359144 448.10544 Q 26.359144 421.7463 184.514 263.59143 Q 289.9506 79.07743 342.66888 52.71829 L 369.028 0.0 L 395.38715 0.0 Q 421.7463 0.0 553.54205 0.0 Q 658.9786 0.0 658.9786 26.359144 z" svg:height="8.962109mm" draw:style-name="style-257" svg:viewBox="0.0 0.0 948.9292 896.2109" svg:width="9.489292mm" svg:x="121.515656mm" svg:y="170.80725mm"/>
          <draw:path svg:d="M 26.359144 0.0 L 26.359144 0.0 L 52.71829 0.0 L 79.07743 0.0 L 79.07743 0.0 Q 79.07743 0.0 79.07743 52.71829 Q 79.07743 131.79572 79.07743 158.15486 Q 131.79572 210.87315 79.07743 210.87315 Q 26.359144 210.87315 26.359144 210.87315 L 0.0 184.514 L 0.0 105.43658 L 0.0 26.359144 L 0.0 26.359144 Q 26.359144 26.359144 26.359144 0.0 z" svg:height="2.1087315mm" draw:style-name="style-258" svg:viewBox="0.0 0.0 79.07743 210.87315" svg:width="0.79077435mm" svg:x="113.60791mm" svg:y="8.434926mm"/>
          <draw:path svg:d="M 52.71829 184.514 L 0.0 0.0 L 52.71829 52.71829 Q 105.43658 105.43658 210.87315 289.9506 Q 263.59143 500.82373 289.9506 527.18286 L 289.9506 553.54205 L 289.9506 553.54205 Q 289.9506 553.54205 316.30972 579.9012 L 316.30972 579.9012 L 316.30972 606.2603 L 316.30972 606.2603 L 316.30972 658.9786 Q 316.30972 685.33777 237.2323 658.9786 L 184.514 658.9786 L 184.514 658.9786 Q 158.15486 658.9786 105.43658 500.82373 Q 52.71829 316.30972 105.43658 342.66888 Q 131.79572 342.66888 52.71829 184.514 z" svg:height="6.589786mm" draw:style-name="style-259" svg:viewBox="0.0 0.0 316.30972 658.9786" svg:width="3.1630974mm" svg:x="86.45799mm" svg:y="200.0659mm"/>
          <draw:path svg:d="M 342.66888 1.8189894E-12 L 342.66888 1.8189894E-12 L 421.7463 26.359144 Q 500.82373 26.359144 448.10544 52.71829 Q 395.38715 79.07743 395.38715 158.15486 Q 395.38715 237.2323 448.10544 263.59143 Q 448.10544 289.9506 448.10544 395.38715 Q 395.38715 500.82373 448.10544 553.54205 Q 448.10544 579.9012 448.10544 658.9786 Q 395.38715 711.6969 421.7463 711.6969 L 421.7463 711.6969 L 395.38715 738.056 Q 369.028 764.41516 342.66888 764.41516 L 289.9506 764.41516 L 289.9506 764.41516 Q 289.9506 764.41516 289.9506 764.41516 L 263.59143 738.056 L 263.59143 711.6969 Q 237.2323 711.6969 237.2323 711.6969 L 237.2323 711.6969 L 237.2323 658.9786 Q 237.2323 579.9012 237.2323 553.54205 Q 237.2323 553.54205 210.87315 553.54205 Q 158.15486 553.54205 184.514 500.82373 Q 184.514 474.4646 158.15486 448.10544 Q 131.79572 448.10544 79.07743 421.7463 L 52.71829 395.38715 L 52.71829 342.66888 L 26.359144 263.59143 L 26.359144 237.2323 L 26.359144 210.87315 L 26.359144 184.514 L 26.359144 131.79572 L 26.359144 131.79572 L 26.359144 131.79572 L 26.359144 131.79572 L 26.359144 105.43658 L 0.0 105.43658 L 0.0 105.43658 L 0.0 79.07743 L 0.0 79.07743 L 0.0 79.07743 L 26.359144 79.07743 L 26.359144 52.71829 L 26.359144 26.359144 L 52.71829 26.359144 L 52.71829 26.359144 L 52.71829 52.71829 L 79.07743 52.71829 L 79.07743 52.71829 L 79.07743 79.07743 L 131.79572 79.07743 Q 158.15486 79.07743 184.514 52.71829 L 237.2323 52.71829 L 237.2323 52.71829 Q 237.2323 52.71829 263.59143 26.359144 L 263.59143 26.359144 L 289.9506 26.359144 Q 342.66888 26.359144 342.66888 1.8189894E-12 z" svg:height="7.6441517mm" draw:style-name="style-260" svg:viewBox="0.0 0.0 448.10544 764.41516" svg:width="4.4810543mm" svg:x="165.27184mm" svg:y="87.77595mm"/>
          <draw:path svg:d="M 685.33777 52.71829 L 764.41516 0.0 L 764.41516 26.359144 L 764.41516 26.359144 L 764.41516 26.359144 Q 764.41516 26.359144 738.056 52.71829 L 738.056 52.71829 L 685.33777 79.07743 Q 632.61945 131.79572 606.2603 131.79572 L 579.9012 131.79572 L 579.9012 158.15486 L 579.9012 158.15486 L 553.54205 158.15486 L 553.54205 184.514 L 527.18286 184.514 L 500.82373 184.514 L 500.82373 210.87315 L 527.18286 210.87315 L 527.18286 210.87315 L 527.18286 237.2323 L 527.18286 237.2323 L 527.18286 237.2323 L 553.54205 237.2323 L 553.54205 237.2323 L 711.6969 316.30972 Q 869.85175 369.028 869.85175 395.38715 Q 869.85175 421.7463 922.57007 448.10544 Q 948.9292 448.10544 1001.64746 500.82373 Q 1054.3657 553.54205 1054.3657 553.54205 L 1080.7249 553.54205 L 1080.7249 553.54205 L 1080.7249 553.54205 L 1107.0841 579.9012 L 1107.0841 579.9012 L 1107.0841 579.9012 L 1107.0841 579.9012 L 1238.8798 711.6969 Q 1344.3164 817.1335 1423.3938 817.1335 Q 1502.4712 790.7743 1502.4712 764.41516 L 1502.4712 711.6969 L 1528.8303 711.6969 L 1555.1895 711.6969 L 1555.1895 685.33777 L 1555.1895 685.33777 L 1581.5486 685.33777 L 1581.5486 685.33777 L 1581.5486 764.41516 L 1581.5486 869.85175 L 1555.1895 869.85175 L 1555.1895 869.85175 L 1528.8303 896.2109 L 1502.4712 922.57007 L 1238.8798 1028.0066 Q 975.2883 1186.1615 975.2883 1186.1615 L 948.9292 1186.1615 L 948.9292 1186.1615 L 948.9292 1186.1615 L 896.2109 1212.5206 L 843.4926 1212.5206 L 843.4926 1133.4432 Q 843.4926 1080.7249 843.4926 975.2883 Q 843.4926 896.2109 658.9786 790.7743 Q 474.4646 711.6969 342.66888 606.2603 L 210.87315 500.82373 L 210.87315 500.82373 L 210.87315 500.82373 L 184.514 500.82373 L 184.514 500.82373 L 184.514 474.4646 L 158.15486 474.4646 L 158.15486 474.4646 L 158.15486 448.10544 L 131.79572 448.10544 L 105.43658 448.10544 L 79.07743 474.4646 L 52.71829 500.82373 L 52.71829 500.82373 L 52.71829 500.82373 L 26.359144 527.18286 L 26.359144 553.54205 L 26.359144 553.54205 L 0.0 553.54205 L 0.0 500.82373 L 0.0 448.10544 L 26.359144 395.38715 L 52.71829 369.028 L 52.71829 369.028 L 52.71829 342.66888 L 52.71829 342.66888 L 52.71829 342.66888 L 79.07743 342.66888 L 79.07743 342.66888 L 105.43658 316.30972 Q 131.79572 289.9506 158.15486 210.87315 L 210.87315 131.79572 L 210.87315 131.79572 Q 237.2323 131.79572 237.2323 105.43658 L 237.2323 105.43658 L 263.59143 105.43658 Q 289.9506 79.07743 421.7463 79.07743 L 553.54205 52.71829 L 553.54205 52.71829 L 553.54205 79.07743 L 553.54205 79.07743 Q 579.9012 79.07743 579.9012 79.07743 Q 579.9012 79.07743 685.33777 52.71829 z" svg:height="12.125206mm" draw:style-name="style-261" svg:viewBox="0.0 0.0 1581.5486 1212.5206" svg:width="15.815486mm" svg:x="13.706755mm" svg:y="220.09885mm"/>
          <draw:path svg:d="M 105.43658 26.359144 L 105.43658 52.71829 L 131.79572 79.07743 L 158.15486 105.43658 L 158.15486 105.43658 L 158.15486 105.43658 L 184.514 79.07743 L 210.87315 79.07743 L 210.87315 105.43658 L 210.87315 131.79572 L 237.2323 131.79572 L 237.2323 131.79572 L 210.87315 158.15486 Q 210.87315 158.15486 263.59143 184.514 Q 289.9506 184.514 289.9506 369.028 Q 289.9506 553.54205 316.30972 553.54205 Q 342.66888 553.54205 342.66888 579.9012 L 342.66888 606.2603 L 316.30972 606.2603 Q 289.9506 579.9012 210.87315 553.54205 Q 105.43658 500.82373 105.43658 395.38715 L 79.07743 289.9506 L 79.07743 263.59143 Q 52.71829 263.59143 26.359144 263.59143 Q 0.0 289.9506 0.0 263.59143 Q 0.0 237.2323 26.359144 237.2323 Q 52.71829 210.87315 79.07743 158.15486 Q 105.43658 79.07743 52.71829 52.71829 L 26.359144 52.71829 L 52.71829 26.359144 Q 52.71829 0.0 79.07743 0.0 Q 105.43658 0.0 105.43658 26.359144 z" svg:height="6.062603mm" draw:style-name="style-262" svg:viewBox="0.0 0.0 342.66888 606.2603" svg:width="3.4266887mm" svg:x="8.962109mm" svg:y="208.76442mm"/>
          <draw:path svg:d="M 237.2323 26.359144 L 237.2323 3.6379788E-12 L 263.59143 3.6379788E-12 L 263.59143 3.6379788E-12 L 289.9506 3.6379788E-12 Q 342.66888 3.6379788E-12 342.66888 3.6379788E-12 L 342.66888 3.6379788E-12 L 342.66888 3.6379788E-12 Q 342.66888 3.6379788E-12 369.028 26.359144 L 369.028 26.359144 L 369.028 26.359144 Q 395.38715 26.359144 395.38715 26.359144 L 395.38715 52.71829 L 369.028 52.71829 Q 342.66888 52.71829 395.38715 342.66888 Q 448.10544 658.9786 474.4646 711.6969 Q 500.82373 738.056 527.18286 738.056 Q 553.54205 738.056 579.9012 817.1335 Q 606.2603 896.2109 632.61945 922.57007 L 658.9786 975.2883 L 658.9786 1028.0066 L 658.9786 1054.3657 L 685.33777 1080.7249 L 685.33777 1080.7249 L 685.33777 1159.8024 L 711.6969 1238.8798 L 764.41516 1739.7035 Q 817.1335 2240.5273 817.1335 2293.2456 Q 817.1335 2372.323 843.4926 2451.4004 L 869.85175 2556.837 L 869.85175 2583.196 L 869.85175 2609.5552 L 896.2109 2609.5552 L 896.2109 2635.9143 L 896.2109 2635.9143 L 869.85175 2635.9143 L 869.85175 2662.2734 L 869.85175 2714.992 L 843.4926 2714.992 L 843.4926 2714.992 L 843.4926 2688.6328 L 817.1335 2688.6328 L 817.1335 2688.6328 L 817.1335 2688.6328 L 817.1335 2662.2734 L 817.1335 2662.2734 L 790.7743 2609.5552 L 764.41516 2556.837 L 764.41516 2530.4778 L 764.41516 2504.1187 L 738.056 2504.1187 Q 738.056 2504.1187 711.6969 2398.6821 Q 658.9786 2293.2456 579.9012 2003.2949 Q 500.82373 1713.3444 474.4646 1739.7035 Q 474.4646 1766.0626 448.10544 1766.0626 Q 421.7463 1766.0626 421.7463 1713.3444 Q 395.38715 1634.267 342.66888 1449.7529 Q 289.9506 1238.8798 184.514 922.57007 L 79.07743 606.2603 L 52.71829 632.61945 Q 52.71829 658.9786 26.359144 658.9786 L 0.0 658.9786 L 0.0 658.9786 Q 26.359144 632.61945 52.71829 553.54205 Q 79.07743 500.82373 158.15486 289.9506 L 210.87315 105.43658 L 210.87315 79.07743 L 237.2323 79.07743 L 237.2323 79.07743 L 237.2323 79.07743 L 237.2323 79.07743 L 237.2323 52.71829 L 237.2323 26.359144 z" svg:height="27.149918mm" draw:style-name="style-263" svg:viewBox="0.0 0.0 896.2109 2714.992" svg:width="8.962109mm" svg:x="181.6145mm" svg:y="249.09392mm"/>
          <draw:path svg:d="M 52.71829 52.71829 L 0.0 26.359144 L 79.07743 -3.6379788E-12 L 158.15486 -3.6379788E-12 L 158.15486 -3.6379788E-12 L 184.514 -3.6379788E-12 L 210.87315 -3.6379788E-12 L 263.59143 -3.6379788E-12 L 237.2323 26.359144 Q 210.87315 26.359144 210.87315 131.79572 L 210.87315 263.59143 L 210.87315 263.59143 L 184.514 263.59143 L 184.514 237.2323 Q 158.15486 210.87315 131.79572 131.79572 Q 105.43658 79.07743 52.71829 52.71829 z" svg:height="2.6359143mm" draw:style-name="style-264" svg:viewBox="0.0 0.0 263.59143 263.59143" svg:width="2.6359143mm" svg:x="86.985176mm" svg:y="271.7628mm"/>
          <draw:path svg:d="M 79.07743 184.514 L 0.0 -3.6379788E-12 L 79.07743 26.359144 Q 158.15486 79.07743 158.15486 79.07743 L 158.15486 79.07743 L 158.15486 105.43658 L 158.15486 105.43658 L 184.514 105.43658 L 184.514 131.79572 L 184.514 131.79572 L 210.87315 131.79572 L 210.87315 131.79572 L 210.87315 131.79572 L 237.2323 158.15486 L 263.59143 184.514 L 316.30972 184.514 L 342.66888 184.514 L 342.66888 184.514 L 342.66888 184.514 L 316.30972 210.87315 L 289.9506 237.2323 L 289.9506 237.2323 L 316.30972 237.2323 L 316.30972 237.2323 L 316.30972 237.2323 L 342.66888 263.59143 L 369.028 263.59143 L 369.028 289.9506 Q 342.66888 342.66888 369.028 342.66888 Q 421.7463 369.028 421.7463 395.38715 L 421.7463 421.7463 L 421.7463 421.7463 Q 421.7463 421.7463 421.7463 448.10544 Q 421.7463 448.10544 369.028 448.10544 Q 316.30972 448.10544 263.59143 395.38715 Q 184.514 342.66888 184.514 395.38715 L 184.514 421.7463 L 184.514 421.7463 Q 184.514 448.10544 184.514 448.10544 L 158.15486 448.10544 L 158.15486 421.7463 Q 158.15486 395.38715 79.07743 184.514 z" svg:height="4.4810543mm" draw:style-name="style-265" svg:viewBox="0.0 0.0 421.7463 448.10544" svg:width="4.217463mm" svg:x="50.082375mm" svg:y="239.60461mm"/>
          <draw:path svg:d="M 26.359144 79.07743 L 26.359144 0.0 L 26.359144 0.0 L 26.359144 0.0 L 52.71829 0.0 L 52.71829 26.359144 L 52.71829 26.359144 L 79.07743 26.359144 L 79.07743 79.07743 Q 79.07743 131.79572 158.15486 158.15486 Q 237.2323 184.514 263.59143 184.514 Q 263.59143 184.514 342.66888 158.15486 L 395.38715 158.15486 L 395.38715 184.514 Q 395.38715 237.2323 369.028 237.2323 Q 342.66888 263.59143 369.028 289.9506 L 395.38715 342.66888 L 395.38715 369.028 L 395.38715 395.38715 L 395.38715 421.7463 Q 395.38715 448.10544 395.38715 500.82373 L 395.38715 579.9012 L 395.38715 579.9012 L 395.38715 606.2603 L 369.028 606.2603 Q 342.66888 606.2603 237.2323 606.2603 L 131.79572 606.2603 L 131.79572 658.9786 L 131.79572 738.056 L 105.43658 764.41516 L 105.43658 764.41516 L 105.43658 764.41516 L 79.07743 764.41516 L 79.07743 711.6969 L 79.07743 632.61945 L 79.07743 632.61945 L 79.07743 632.61945 L 105.43658 553.54205 Q 131.79572 500.82373 131.79572 448.10544 Q 131.79572 395.38715 158.15486 369.028 Q 184.514 342.66888 131.79572 342.66888 Q 105.43658 316.30972 105.43658 237.2323 Q 105.43658 184.514 52.71829 184.514 L 0.0 210.87315 L 0.0 184.514 Q 26.359144 184.514 26.359144 79.07743 z" svg:height="7.6441517mm" draw:style-name="style-266" svg:viewBox="0.0 0.0 395.38715 764.41516" svg:width="3.9538715mm" svg:x="27.677101mm" svg:y="84.612854mm"/>
          <draw:path svg:d="M 448.10544 0.0 L 474.4646 0.0 L 474.4646 0.0 L 474.4646 26.359144 L 474.4646 26.359144 Q 474.4646 52.71829 448.10544 52.71829 L 448.10544 52.71829 L 395.38715 184.514 Q 342.66888 316.30972 263.59143 448.10544 Q 184.514 579.9012 184.514 632.61945 Q 184.514 658.9786 184.514 685.33777 L 184.514 738.056 L 184.514 738.056 Q 158.15486 738.056 79.07743 527.18286 L 0.0 342.66888 L 0.0 316.30972 L 26.359144 316.30972 L 26.359144 316.30972 L 26.359144 316.30972 L 26.359144 289.9506 L 26.359144 289.9506 L 52.71829 289.9506 L 52.71829 263.59143 L 52.71829 263.59143 L 79.07743 263.59143 L 79.07743 263.59143 L 79.07743 263.59143 L 105.43658 237.2323 L 131.79572 210.87315 L 131.79572 210.87315 L 131.79572 210.87315 L 158.15486 210.87315 L 158.15486 210.87315 L 158.15486 184.514 Q 184.514 184.514 184.514 158.15486 L 184.514 158.15486 L 184.514 158.15486 L 210.87315 158.15486 L 210.87315 131.79572 L 237.2323 131.79572 L 237.2323 131.79572 L 237.2323 105.43658 L 237.2323 105.43658 L 237.2323 105.43658 L 263.59143 105.43658 L 263.59143 105.43658 L 263.59143 79.07743 L 289.9506 79.07743 L 289.9506 79.07743 L 289.9506 52.71829 L 342.66888 52.71829 Q 421.7463 52.71829 421.7463 26.359144 Q 421.7463 0.0 448.10544 0.0 z M 316.30972 105.43658 Q 342.66888 79.07743 342.66888 105.43658 Q 342.66888 158.15486 316.30972 158.15486 Q 289.9506 158.15486 316.30972 105.43658 z" svg:height="7.3805604mm" draw:style-name="style-267" svg:viewBox="0.0 0.0 474.4646 738.056" svg:width="4.744646mm" svg:x="127.31467mm" svg:y="239.34103mm"/>
          <draw:path svg:d="M 0.0 474.4646 L 0.0 421.7463 L 131.79572 210.87315 Q 263.59143 -26.359144 369.028 0.0 Q 474.4646 26.359144 474.4646 131.79572 Q 474.4646 210.87315 421.7463 210.87315 Q 395.38715 210.87315 421.7463 131.79572 Q 421.7463 79.07743 369.028 79.07743 Q 289.9506 79.07743 158.15486 316.30972 Q 52.71829 527.18286 26.359144 527.18286 Q 0.0 527.18286 0.0 474.4646 z" svg:height="5.2718287mm" draw:style-name="style-268" svg:viewBox="0.0 0.0 474.4646 527.18286" svg:width="4.744646mm" svg:x="50.60956mm" svg:y="6.062603mm"/>
          <draw:path svg:d="M 3769.3577 1.8189894E-12 L 3795.7168 1.8189894E-12 L 3663.9211 105.43658 Q 3558.4844 210.87315 3532.1252 237.2323 Q 3532.1252 263.59143 3505.766 263.59143 Q 3453.0479 289.9506 3453.0479 316.30972 Q 3453.0479 342.66888 3373.9705 369.028 Q 3294.893 395.38715 3294.893 421.7463 Q 3321.2522 474.4646 3479.407 527.18286 Q 3637.5618 632.61945 3663.9211 632.61945 L 3663.9211 632.61945 L 3453.0479 738.056 Q 3215.8157 843.4926 3189.4565 869.85175 Q 3189.4565 896.2109 3163.0972 896.2109 L 3136.738 896.2109 L 3136.738 922.57007 L 3136.738 922.57007 L 3110.379 922.57007 L 3110.379 948.9292 L 3057.6606 948.9292 L 3004.9424 948.9292 L 3004.9424 975.2883 L 3004.9424 975.2883 L 2978.5833 975.2883 Q 2952.224 948.9292 2583.196 1107.0841 Q 2214.1682 1265.2389 2187.8088 1291.598 Q 2187.8088 1317.9572 2135.0906 1344.3164 Q 2082.3723 1370.6755 2082.3723 1397.0347 Q 2082.3723 1423.3938 2056.0132 1423.3938 Q 2029.654 1423.3938 2029.654 1476.112 Q 2029.654 1502.4712 1924.2175 1555.1895 Q 1845.1401 1581.5486 1634.267 1607.9078 Q 1423.3938 1634.267 1054.3657 1739.7035 Q 685.33777 1845.1401 579.9012 1871.4993 Q 474.4646 1897.8584 395.38715 1897.8584 Q 316.30972 1897.8584 237.2323 1924.2175 L 184.514 1950.5767 L 158.15486 1950.5767 L 131.79572 1950.5767 L 131.79572 1897.8584 Q 131.79572 1871.4993 184.514 1818.7809 Q 184.514 1766.0626 158.15486 1739.7035 L 105.43658 1686.9852 L 105.43658 1686.9852 L 79.07743 1686.9852 L 79.07743 1686.9852 L 79.07743 1686.9852 L 79.07743 1660.6261 L 79.07743 1660.6261 L 52.71829 1660.6261 L 52.71829 1634.267 L 26.359144 1634.267 L 4.5474735E-13 1634.267 L 4.5474735E-13 1634.267 L 4.5474735E-13 1634.267 L 26.359144 1607.9078 L 79.07743 1581.5486 L 105.43658 1581.5486 Q 131.79572 1581.5486 1238.8798 1080.7249 Q 2372.323 579.9012 2398.6821 553.54205 Q 2398.6821 527.18286 2714.992 395.38715 L 3004.9424 263.59143 L 3004.9424 263.59143 L 3004.9424 263.59143 L 3031.3015 263.59143 L 3084.0198 263.59143 L 3136.738 263.59143 L 3163.0972 263.59143 L 3189.4565 237.2323 L 3242.1748 210.87315 L 3347.6113 184.514 Q 3453.0479 158.15486 3479.407 131.79572 L 3505.766 105.43658 L 3532.1252 105.43658 L 3558.4844 105.43658 L 3611.2026 79.07743 L 3637.5618 52.71829 L 3663.9211 52.71829 Q 3716.6394 1.8189894E-12 3769.3577 1.8189894E-12 z" svg:height="19.505766mm" draw:style-name="style-269" svg:viewBox="0.0 0.0 3795.7168 1950.5767" svg:width="37.95717mm" svg:x="34.53048mm" svg:y="154.46458mm"/>
          <draw:path svg:d="M 922.57007 26.359144 L 948.9292 0.0 L 1028.0066 0.0 L 1080.7249 26.359144 L 1449.7529 158.15486 Q 1792.4218 316.30972 1818.7809 369.028 Q 1871.4993 395.38715 2187.8088 553.54205 Q 2530.4778 711.6969 2556.837 738.056 L 2609.5552 764.41516 L 2635.9143 764.41516 L 2662.2734 764.41516 L 2662.2734 790.7743 L 2688.6328 790.7743 L 2714.992 790.7743 L 2741.351 790.7743 L 2794.0693 843.4926 Q 2873.1467 896.2109 3004.9424 1186.1615 Q 3136.738 1476.112 3163.0972 1502.4712 L 3163.0972 1528.8303 L 3136.738 1528.8303 Q 3110.379 1555.1895 3084.0198 1502.4712 Q 3031.3015 1502.4712 2688.6328 1476.112 Q 2345.9639 1449.7529 1818.7809 1581.5486 Q 1291.598 1713.3444 1212.5206 1766.0626 Q 1133.4432 1818.7809 1028.0066 1818.7809 Q 922.57007 1818.7809 869.85175 1818.7809 Q 817.1335 1766.0626 764.41516 1792.4218 Q 685.33777 1818.7809 685.33777 1792.4218 Q 658.9786 1766.0626 579.9012 1792.4218 L 500.82373 1818.7809 L 500.82373 1818.7809 L 474.4646 1818.7809 L 474.4646 1792.4218 L 448.10544 1792.4218 L 448.10544 1792.4218 L 448.10544 1766.0626 L 448.10544 1766.0626 L 448.10544 1766.0626 L 421.7463 1766.0626 L 421.7463 1766.0626 L 421.7463 1739.7035 L 421.7463 1739.7035 L 500.82373 1739.7035 L 579.9012 1739.7035 L 606.2603 1739.7035 L 606.2603 1713.3444 L 606.2603 1713.3444 L 606.2603 1713.3444 L 632.61945 1713.3444 Q 658.9786 1713.3444 817.1335 1555.1895 Q 975.2883 1397.0347 1028.0066 1317.9572 L 1054.3657 1238.8798 L 1080.7249 1238.8798 L 1080.7249 1238.8798 L 1080.7249 1238.8798 Q 1107.0841 1238.8798 1133.4432 1265.2389 L 1133.4432 1265.2389 L 1159.8024 1291.598 Q 1186.1615 1291.598 1186.1615 1291.598 L 1186.1615 1291.598 L 1186.1615 1291.598 L 1212.5206 1291.598 L 1212.5206 1291.598 L 1238.8798 1291.598 L 1238.8798 1291.598 L 1238.8798 1291.598 L 1238.8798 1265.2389 L 1238.8798 1265.2389 L 1265.2389 1265.2389 L 1265.2389 1238.8798 L 1265.2389 1238.8798 L 1238.8798 1238.8798 L 1238.8798 1238.8798 Q 1238.8798 1238.8798 1186.1615 1238.8798 L 1159.8024 1238.8798 L 1159.8024 1238.8798 L 1159.8024 1212.5206 L 1159.8024 1186.1615 Q 1186.1615 1186.1615 1212.5206 1133.4432 L 1265.2389 1107.0841 L 1291.598 1107.0841 Q 1317.9572 1080.7249 1502.4712 975.2883 L 1660.6261 817.1335 L 1660.6261 817.1335 L 1660.6261 817.1335 L 1686.9852 817.1335 L 1686.9852 817.1335 L 1686.9852 790.7743 L 1713.3444 790.7743 L 1713.3444 711.6969 L 1713.3444 658.9786 L 1686.9852 658.9786 L 1686.9852 658.9786 L 1686.9852 632.61945 L 1660.6261 632.61945 L 1660.6261 632.61945 L 1660.6261 606.2603 L 1660.6261 606.2603 L 1660.6261 606.2603 L 1634.267 606.2603 L 1634.267 606.2603 L 1634.267 579.9012 L 1607.9078 579.9012 L 1607.9078 579.9012 L 1607.9078 553.54205 L 1581.5486 553.54205 L 1555.1895 553.54205 L 1555.1895 527.18286 L 1555.1895 527.18286 L 1528.8303 527.18286 L 1528.8303 500.82373 L 1502.4712 500.82373 L 1449.7529 500.82373 L 1476.112 553.54205 Q 1502.4712 553.54205 1502.4712 579.9012 L 1476.112 579.9012 L 1344.3164 579.9012 Q 1238.8798 606.2603 1159.8024 658.9786 Q 1080.7249 711.6969 1080.7249 685.33777 Q 1054.3657 658.9786 975.2883 738.056 Q 896.2109 817.1335 869.85175 817.1335 L 843.4926 817.1335 L 843.4926 817.1335 Q 817.1335 790.7743 474.4646 606.2603 L 131.79572 448.10544 L 131.79572 421.7463 L 131.79572 421.7463 L 105.43658 421.7463 L 105.43658 395.38715 L 79.07743 395.38715 L 26.359144 395.38715 L 26.359144 369.028 L 26.359144 369.028 L 0.0 369.028 L 0.0 342.66888 L 0.0 342.66888 L 26.359144 342.66888 L 26.359144 342.66888 L 26.359144 342.66888 L 26.359144 342.66888 L 52.71829 342.66888 L 105.43658 316.30972 L 158.15486 289.9506 L 210.87315 289.9506 Q 263.59143 289.9506 263.59143 263.59143 Q 289.9506 263.59143 632.61945 184.514 Q 1001.64746 79.07743 975.2883 79.07743 Q 922.57007 26.359144 922.57007 26.359144 z M 1212.5206 527.18286 Q 1238.8798 527.18286 1238.8798 553.54205 Q 1238.8798 579.9012 1212.5206 579.9012 Q 1186.1615 579.9012 1186.1615 553.54205 Q 1186.1615 527.18286 1212.5206 527.18286 z" svg:height="18.187809mm" draw:style-name="style-270" svg:viewBox="0.0 0.0 3163.0972 1818.7809" svg:width="31.630972mm" svg:x="96.73806mm" svg:y="283.3608mm"/>
          <draw:path svg:d="M 237.2323 52.71829 L 316.30972 0.0 L 316.30972 52.71829 Q 316.30972 105.43658 316.30972 105.43658 L 316.30972 105.43658 L 316.30972 131.79572 L 316.30972 131.79572 L 421.7463 316.30972 Q 474.4646 500.82373 527.18286 896.2109 Q 579.9012 1317.9572 579.9012 1476.112 Q 579.9012 1634.267 553.54205 1739.7035 L 527.18286 1845.1401 L 527.18286 1871.4993 L 527.18286 1897.8584 L 553.54205 1897.8584 L 579.9012 1897.8584 L 579.9012 1924.2175 Q 606.2603 1950.5767 527.18286 1950.5767 Q 448.10544 1950.5767 395.38715 1976.9358 L 342.66888 1976.9358 L 342.66888 1950.5767 L 369.028 1950.5767 L 369.028 1713.3444 Q 369.028 1476.112 369.028 1186.1615 Q 369.028 896.2109 316.30972 685.33777 Q 263.59143 474.4646 184.514 316.30972 L 105.43658 158.15486 L 79.07743 158.15486 L 79.07743 158.15486 L 52.71829 184.514 L 0.0 184.514 L 0.0 158.15486 L 0.0 158.15486 L 26.359144 158.15486 L 26.359144 158.15486 L 52.71829 131.79572 L 105.43658 105.43658 L 131.79572 105.43658 Q 158.15486 105.43658 237.2323 52.71829 z" svg:height="19.769358mm" draw:style-name="style-271" svg:viewBox="0.0 0.0 579.9012 1976.9358" svg:width="5.7990117mm" svg:x="54.299835mm" svg:y="268.86328mm"/>
          <draw:path svg:d="M 1159.8024 26.359144 L 1159.8024 1.8189894E-12 L 1186.1615 1.8189894E-12 Q 1212.5206 1.8189894E-12 1186.1615 79.07743 Q 1159.8024 184.514 1133.4432 237.2323 Q 1107.0841 289.9506 1133.4432 342.66888 L 1133.4432 395.38715 L 1107.0841 395.38715 Q 1107.0841 395.38715 1107.0841 421.7463 L 1107.0841 421.7463 L 1054.3657 448.10544 Q 1001.64746 500.82373 1001.64746 658.9786 Q 1001.64746 817.1335 975.2883 843.4926 L 975.2883 869.85175 L 948.9292 869.85175 Q 948.9292 869.85175 948.9292 896.2109 L 948.9292 896.2109 L 948.9292 896.2109 Q 922.57007 922.57007 922.57007 922.57007 L 922.57007 922.57007 L 896.2109 922.57007 Q 896.2109 922.57007 843.4926 1001.64746 Q 764.41516 1080.7249 738.056 1080.7249 L 711.6969 1080.7249 L 711.6969 1159.8024 Q 738.056 1238.8798 738.056 1291.598 L 738.056 1317.9572 L 764.41516 1317.9572 L 764.41516 1344.3164 L 764.41516 1344.3164 L 790.7743 1344.3164 L 790.7743 1370.6755 L 790.7743 1397.0347 L 790.7743 1397.0347 L 764.41516 1397.0347 L 764.41516 1370.6755 L 738.056 1370.6755 L 738.056 1370.6755 L 738.056 1344.3164 L 738.056 1344.3164 L 738.056 1344.3164 L 711.6969 1344.3164 L 711.6969 1344.3164 L 685.33777 1370.6755 L 685.33777 1370.6755 L 685.33777 1344.3164 L 685.33777 1291.598 L 632.61945 1291.598 Q 579.9012 1291.598 579.9012 1317.9572 Q 579.9012 1344.3164 553.54205 1344.3164 L 500.82373 1370.6755 L 500.82373 1370.6755 Q 500.82373 1344.3164 474.4646 1344.3164 L 448.10544 1344.3164 L 448.10544 1344.3164 Q 474.4646 1317.9572 474.4646 1291.598 L 474.4646 1265.2389 L 421.7463 1265.2389 Q 369.028 1238.8798 316.30972 1238.8798 Q 289.9506 1186.1615 210.87315 1107.0841 L 105.43658 1028.0066 L 105.43658 1001.64746 Q 105.43658 975.2883 79.07743 975.2883 L 52.71829 975.2883 L 52.71829 975.2883 L 26.359144 975.2883 L 26.359144 948.9292 L 26.359144 948.9292 L -1.8189894E-12 948.9292 L -1.8189894E-12 922.57007 L -1.8189894E-12 922.57007 L -1.8189894E-12 922.57007 L 26.359144 922.57007 Q 52.71829 922.57007 52.71829 896.2109 L 52.71829 869.85175 L 210.87315 711.6969 Q 342.66888 553.54205 500.82373 500.82373 Q 658.9786 421.7463 738.056 342.66888 Q 817.1335 237.2323 948.9292 158.15486 Q 1080.7249 79.07743 1107.0841 52.71829 Q 1107.0841 26.359144 1107.0841 26.359144 L 1133.4432 26.359144 L 1133.4432 26.359144 Q 1159.8024 26.359144 1159.8024 26.359144 z" svg:height="13.970346mm" draw:style-name="style-272" svg:viewBox="0.0 0.0 1186.1615 1397.0347" svg:width="11.861615mm" svg:x="137.06755mm" svg:y="135.74959mm"/>
          <draw:path svg:d="M 474.4646 105.43658 L 527.18286 0.0 L 527.18286 0.0 L 527.18286 0.0 L 553.54205 0.0 L 553.54205 26.359144 L 553.54205 26.359144 L 579.9012 26.359144 L 579.9012 52.71829 Q 579.9012 79.07743 553.54205 79.07743 Q 527.18286 79.07743 527.18286 105.43658 L 527.18286 105.43658 L 527.18286 131.79572 Q 500.82373 131.79572 527.18286 158.15486 L 527.18286 158.15486 L 553.54205 184.514 Q 579.9012 210.87315 606.2603 184.514 Q 632.61945 184.514 764.41516 316.30972 Q 896.2109 448.10544 896.2109 474.4646 Q 896.2109 500.82373 922.57007 500.82373 L 948.9292 500.82373 L 975.2883 527.18286 Q 1001.64746 553.54205 1001.64746 553.54205 L 1028.0066 553.54205 L 1028.0066 553.54205 Q 1028.0066 553.54205 1054.3657 579.9012 L 1054.3657 579.9012 L 1080.7249 579.9012 Q 1107.0841 579.9012 1080.7249 711.6969 Q 1054.3657 843.4926 1001.64746 1238.8798 Q 1001.64746 1634.267 896.2109 1792.4218 Q 843.4926 1950.5767 790.7743 1976.9358 Q 790.7743 2003.2949 764.41516 2003.2949 L 764.41516 2003.2949 L 738.056 2003.2949 Q 738.056 2029.654 738.056 2029.654 L 738.056 2029.654 L 711.6969 2029.654 Q 685.33777 2029.654 527.18286 2082.3723 L 342.66888 2108.7314 L 342.66888 2108.7314 L 342.66888 2082.3723 L 316.30972 2082.3723 Q 263.59143 2082.3723 131.79572 1924.2175 L 0.0 1766.0626 L 0.0 1766.0626 L 0.0 1739.7035 L 52.71829 1739.7035 Q 79.07743 1739.7035 79.07743 1713.3444 L 52.71829 1686.9852 L 52.71829 1660.6261 Q 52.71829 1607.9078 26.359144 1555.1895 Q 0.0 1528.8303 52.71829 1265.2389 Q 52.71829 1001.64746 105.43658 817.1335 Q 158.15486 658.9786 158.15486 658.9786 L 131.79572 632.61945 L 131.79572 606.2603 Q 158.15486 579.9012 210.87315 474.4646 Q 263.59143 369.028 342.66888 289.9506 L 395.38715 210.87315 L 395.38715 210.87315 Q 395.38715 184.514 474.4646 105.43658 z M 738.056 342.66888 Q 738.056 316.30972 764.41516 369.028 Q 817.1335 395.38715 764.41516 395.38715 Q 738.056 369.028 738.056 342.66888 z" svg:height="21.087315mm" draw:style-name="style-273" svg:viewBox="0.0 0.0 1080.7249 2108.7314" svg:width="10.807249mm" svg:x="187.14992mm" svg:y="172.12521mm"/>
          <draw:path svg:d="M 131.79572 26.359144 L 131.79572 0.0 L 131.79572 0.0 L 158.15486 0.0 L 158.15486 0.0 L 158.15486 26.359144 L 158.15486 26.359144 L 158.15486 26.359144 L 184.514 79.07743 L 210.87315 105.43658 L 210.87315 131.79572 L 210.87315 158.15486 L 237.2323 158.15486 L 237.2323 184.514 L 263.59143 158.15486 Q 263.59143 131.79572 289.9506 131.79572 L 289.9506 131.79572 L 289.9506 184.514 Q 289.9506 210.87315 369.028 184.514 Q 474.4646 158.15486 474.4646 131.79572 L 474.4646 131.79572 L 527.18286 184.514 Q 579.9012 210.87315 553.54205 237.2323 Q 553.54205 289.9506 553.54205 289.9506 L 553.54205 289.9506 L 527.18286 289.9506 Q 527.18286 289.9506 527.18286 316.30972 L 527.18286 316.30972 L 527.18286 342.66888 L 527.18286 369.028 L 579.9012 369.028 Q 658.9786 395.38715 764.41516 395.38715 L 869.85175 395.38715 L 869.85175 421.7463 L 843.4926 421.7463 L 843.4926 421.7463 L 843.4926 448.10544 L 790.7743 448.10544 L 764.41516 448.10544 L 658.9786 474.4646 Q 553.54205 474.4646 553.54205 606.2603 L 527.18286 764.41516 L 527.18286 764.41516 L 527.18286 764.41516 L 500.82373 764.41516 L 474.4646 764.41516 L 474.4646 764.41516 L 474.4646 764.41516 L 448.10544 632.61945 L 448.10544 500.82373 L 316.30972 500.82373 Q 210.87315 500.82373 158.15486 527.18286 L 105.43658 553.54205 L 105.43658 553.54205 L 105.43658 553.54205 L 79.07743 553.54205 L 79.07743 553.54205 L 52.71829 527.18286 L 26.359144 500.82373 L 26.359144 500.82373 L 0.0 500.82373 L 0.0 474.4646 L 0.0 448.10544 L 26.359144 448.10544 L 52.71829 448.10544 L 210.87315 421.7463 L 342.66888 395.38715 L 395.38715 395.38715 L 448.10544 395.38715 L 448.10544 342.66888 L 448.10544 289.9506 L 316.30972 289.9506 L 158.15486 289.9506 L 158.15486 184.514 L 158.15486 79.07743 L 131.79572 26.359144 z" svg:height="7.6441517mm" draw:style-name="style-274" svg:viewBox="0.0 0.0 869.85175 764.41516" svg:width="8.698518mm" svg:x="186.09555mm" svg:y="55.617794mm"/>
          <draw:path svg:d="M 263.59143 26.359144 L 263.59143 26.359144 L 316.30972 -9.094947E-13 Q 369.028 -9.094947E-13 342.66888 105.43658 Q 316.30972 210.87315 342.66888 210.87315 Q 369.028 210.87315 342.66888 289.9506 Q 316.30972 342.66888 263.59143 342.66888 Q 210.87315 342.66888 184.514 369.028 L 158.15486 369.028 L 158.15486 342.66888 Q 158.15486 342.66888 131.79572 289.9506 L 105.43658 237.2323 L 105.43658 237.2323 Q 105.43658 237.2323 52.71829 237.2323 Q 0.0 237.2323 0.0 184.514 L 26.359144 131.79572 L 26.359144 79.07743 L 26.359144 26.359144 L 105.43658 52.71829 Q 184.514 79.07743 210.87315 52.71829 Q 263.59143 26.359144 263.59143 26.359144 z" svg:height="3.6902802mm" draw:style-name="style-275" svg:viewBox="0.0 0.0 342.66888 369.028" svg:width="3.4266887mm" svg:x="148.66557mm" svg:y="78.28666mm"/>
          <draw:path svg:d="M 105.43658 105.43658 L 210.87315 0.0 L 316.30972 0.0 Q 421.7463 0.0 395.38715 52.71829 Q 395.38715 79.07743 369.028 105.43658 L 369.028 105.43658 L 369.028 105.43658 L 369.028 131.79572 L 316.30972 158.15486 Q 237.2323 184.514 210.87315 210.87315 Q 184.514 210.87315 184.514 237.2323 L 158.15486 237.2323 L 158.15486 237.2323 Q 158.15486 210.87315 79.07743 210.87315 L 0.0 210.87315 L 0.0 210.87315 Q 26.359144 184.514 105.43658 105.43658 z" svg:height="2.372323mm" draw:style-name="style-276" svg:viewBox="0.0 0.0 395.38715 237.2323" svg:width="3.9538715mm" svg:x="62.471172mm" svg:y="216.14497mm"/>
          <draw:path svg:d="M 52.71829 0.0 L 52.71829 0.0 L 79.07743 0.0 L 79.07743 0.0 L 184.514 210.87315 Q 263.59143 421.7463 289.9506 448.10544 L 289.9506 474.4646 L 289.9506 474.4646 Q 289.9506 474.4646 316.30972 500.82373 L 316.30972 500.82373 L 316.30972 500.82373 Q 316.30972 527.18286 316.30972 527.18286 L 342.66888 527.18286 L 369.028 579.9012 Q 369.028 658.9786 395.38715 685.33777 L 421.7463 711.6969 L 500.82373 922.57007 Q 606.2603 1159.8024 632.61945 1159.8024 L 632.61945 1159.8024 L 632.61945 1159.8024 L 632.61945 1186.1615 L 738.056 1370.6755 Q 817.1335 1555.1895 869.85175 1581.5486 Q 896.2109 1581.5486 922.57007 1634.267 Q 922.57007 1686.9852 1054.3657 1897.8584 Q 1159.8024 2135.0906 1186.1615 2161.4497 L 1212.5206 2187.8088 L 1212.5206 2214.1682 L 1212.5206 2266.8865 L 1238.8798 2293.2456 L 1265.2389 2319.6047 L 1265.2389 2345.9639 L 1265.2389 2372.323 L 1291.598 2372.323 L 1291.598 2372.323 L 1317.9572 2372.323 L 1317.9572 2372.323 L 1317.9572 2372.323 L 1317.9572 2372.323 L 1423.3938 2583.196 Q 1528.8303 2767.7102 1528.8303 2794.0693 L 1528.8303 2820.4285 L 1686.9852 3163.0972 Q 1845.1401 3479.407 1845.1401 3505.766 L 1845.1401 3532.1252 L 1845.1401 3558.4844 Q 1845.1401 3584.8435 2029.654 4006.5898 Q 2240.5273 4428.3364 2266.8865 4454.6953 L 2293.2456 4454.6953 L 2293.2456 4481.0547 L 2293.2456 4507.4136 L 2319.6047 4507.4136 L 2345.9639 4533.773 L 2372.323 4533.773 L 2425.0413 4533.773 L 2425.0413 4560.132 L 2451.4004 4560.132 L 2451.4004 4586.491 L 2477.7595 4612.85 L 2477.7595 4612.85 L 2477.7595 4639.2095 L 2477.7595 4639.2095 L 2477.7595 4639.2095 L 2504.1187 4665.5684 Q 2530.4778 4691.9277 2530.4778 4691.9277 L 2530.4778 4718.2866 L 2530.4778 4718.2866 L 2530.4778 4718.2866 L 2530.4778 4744.646 L 2530.4778 4771.005 L 2530.4778 4797.3643 L 2530.4778 4823.723 L 2504.1187 4823.723 L 2477.7595 4797.3643 L 2451.4004 4797.3643 L 2425.0413 4797.3643 L 2425.0413 4850.0825 L 2425.0413 4876.4414 L 2425.0413 4902.801 L 2425.0413 4955.519 L 2425.0413 4955.519 L 2425.0413 4955.519 L 2372.323 4929.16 L 2345.9639 4902.801 L 2345.9639 4902.801 L 2319.6047 4902.801 L 2319.6047 4902.801 L 2319.6047 4902.801 L 2319.6047 4929.16 L 2319.6047 4929.16 L 2293.2456 4902.801 L 2266.8865 4876.4414 L 2266.8865 4876.4414 Q 2266.8865 4850.0825 2266.8865 4850.0825 L 2240.5273 4850.0825 L 2240.5273 4850.0825 Q 2214.1682 4823.723 2214.1682 4823.723 L 2214.1682 4823.723 L 2214.1682 4797.3643 Q 2214.1682 4797.3643 2161.4497 4744.646 Q 2108.7314 4665.5684 2029.654 4481.0547 Q 1950.5767 4322.8994 1897.8584 4243.8223 Q 1871.4993 4164.7446 1845.1401 4164.7446 Q 1818.7809 4164.7446 1818.7809 4138.3857 Q 1845.1401 4112.0264 1818.7809 4059.308 Q 1792.4218 3980.2307 1686.9852 3953.8716 Q 1581.5486 3927.5125 1581.5486 3953.8716 L 1555.1895 3980.2307 L 1555.1895 3953.8716 Q 1528.8303 3927.5125 1502.4712 3874.7942 Q 1476.112 3795.7168 1291.598 3400.3296 Q 1107.0841 3004.9424 1080.7249 3004.9424 Q 1054.3657 3004.9424 1054.3657 2978.5833 L 1054.3657 2952.224 L 1080.7249 2952.224 Q 1107.0841 2952.224 975.2883 2662.2734 Q 843.4926 2372.323 606.2603 1766.0626 Q 342.66888 1159.8024 316.30972 1159.8024 L 263.59143 1159.8024 L 263.59143 1133.4432 L 263.59143 1133.4432 L 263.59143 1107.0841 L 263.59143 1054.3657 L 263.59143 1054.3657 L 263.59143 1054.3657 L 263.59143 1028.0066 L 263.59143 1028.0066 L 263.59143 1028.0066 L 263.59143 1028.0066 L 289.9506 1001.64746 L 316.30972 975.2883 L 316.30972 975.2883 L 316.30972 1001.64746 L 316.30972 1001.64746 L 316.30972 1001.64746 L 342.66888 1001.64746 L 342.66888 1001.64746 L 342.66888 1028.0066 L 369.028 1028.0066 L 369.028 1028.0066 L 369.028 1054.3657 L 369.028 1054.3657 L 369.028 1054.3657 L 395.38715 1054.3657 L 395.38715 1054.3657 L 395.38715 1080.7249 L 421.7463 1080.7249 L 421.7463 1054.3657 L 421.7463 1028.0066 L 395.38715 1001.64746 L 369.028 975.2883 L 369.028 948.9292 L 369.028 922.57007 L 342.66888 896.2109 Q 316.30972 869.85175 184.514 527.18286 L 52.71829 210.87315 L 26.359144 184.514 Q 0.0 158.15486 0.0 105.43658 L 0.0 79.07743 L 0.0 52.71829 L 0.0 26.359144 L 26.359144 26.359144 L 52.71829 0.0 L 52.71829 0.0 z" svg:height="49.55519mm" draw:style-name="style-277" svg:viewBox="0.0 0.0 2530.4778 4955.519" svg:width="25.30478mm" svg:x="95.94728mm" svg:y="225.63428mm"/>
          <draw:path svg:d="M 105.43658 52.71829 L -1.8189894E-12 0.0 L 527.18286 0.0 L 1054.3657 0.0 L 1054.3657 0.0 L 1054.3657 26.359144 L 1080.7249 26.359144 L 1107.0841 26.359144 L 1133.4432 52.71829 L 1159.8024 52.71829 L 1159.8024 79.07743 L 1159.8024 105.43658 L 1212.5206 105.43658 Q 1212.5206 105.43658 1212.5206 158.15486 Q 1186.1615 237.2323 1159.8024 237.2323 Q 1159.8024 237.2323 1186.1615 263.59143 Q 1212.5206 263.59143 1212.5206 289.9506 Q 1212.5206 342.66888 1238.8798 342.66888 Q 1265.2389 316.30972 1291.598 342.66888 L 1317.9572 369.028 L 1317.9572 369.028 L 1317.9572 395.38715 L 1291.598 369.028 Q 1265.2389 369.028 1238.8798 421.7463 Q 1212.5206 500.82373 1186.1615 500.82373 Q 1159.8024 500.82373 1159.8024 553.54205 Q 1133.4432 606.2603 1186.1615 606.2603 Q 1212.5206 606.2603 1238.8798 658.9786 Q 1238.8798 711.6969 1265.2389 738.056 Q 1265.2389 790.7743 1291.598 869.85175 Q 1291.598 948.9292 1317.9572 948.9292 Q 1344.3164 948.9292 1317.9572 1001.64746 Q 1265.2389 1080.7249 1212.5206 1080.7249 Q 1186.1615 1080.7249 1212.5206 1080.7249 Q 1265.2389 1133.4432 1212.5206 1133.4432 Q 1159.8024 1133.4432 1159.8024 1159.8024 L 1159.8024 1186.1615 L 1212.5206 1186.1615 Q 1265.2389 1212.5206 1238.8798 1238.8798 Q 1212.5206 1238.8798 1265.2389 1265.2389 Q 1317.9572 1291.598 1291.598 1344.3164 Q 1265.2389 1423.3938 1265.2389 1449.7529 Q 1212.5206 1476.112 1212.5206 1555.1895 Q 1212.5206 1634.267 1238.8798 1660.6261 L 1238.8798 1686.9852 L 1238.8798 1713.3444 Q 1212.5206 1713.3444 1238.8798 1818.7809 Q 1238.8798 1950.5767 1212.5206 1950.5767 Q 1186.1615 1924.2175 1159.8024 1950.5767 Q 1133.4432 1976.9358 1107.0841 2056.0132 L 1054.3657 2161.4497 L 1080.7249 2214.1682 Q 1080.7249 2293.2456 1107.0841 2293.2456 Q 1159.8024 2293.2456 1186.1615 2293.2456 Q 1212.5206 2293.2456 1212.5206 2293.2456 L 1238.8798 2293.2456 L 1238.8798 2293.2456 L 1265.2389 2293.2456 L 1265.2389 2293.2456 L 1265.2389 2319.6047 L 1238.8798 2345.9639 Q 1212.5206 2372.323 1212.5206 2477.7595 Q 1159.8024 2583.196 1133.4432 2609.5552 L 1107.0841 2662.2734 L 1080.7249 2662.2734 L 1080.7249 2662.2734 L 1080.7249 2688.6328 L 1054.3657 2688.6328 L 1054.3657 2688.6328 L 1054.3657 2714.992 L 1054.3657 2714.992 L 1054.3657 2714.992 L 1080.7249 2714.992 L 1080.7249 2714.992 L 1159.8024 2741.351 Q 1212.5206 2767.7102 1265.2389 2767.7102 L 1291.598 2767.7102 L 1291.598 2794.0693 L 1317.9572 2794.0693 L 1317.9572 2794.0693 L 1317.9572 2820.4285 L 1317.9572 2820.4285 L 1317.9572 2820.4285 L 1317.9572 2820.4285 L 1317.9572 2846.7876 L 1317.9572 2846.7876 L 1317.9572 2873.1467 L 1265.2389 2873.1467 Q 1238.8798 2873.1467 1212.5206 2978.5833 Q 1212.5206 3084.0198 1186.1615 3084.0198 Q 1159.8024 3084.0198 1159.8024 3110.379 Q 1159.8024 3136.738 1186.1615 3136.738 Q 1212.5206 3136.738 1159.8024 3242.1748 Q 1107.0841 3373.9705 1054.3657 3479.407 Q 1028.0066 3558.4844 1028.0066 3611.2026 Q 1028.0066 3663.9211 1054.3657 3663.9211 Q 1080.7249 3663.9211 1080.7249 3769.3577 Q 1054.3657 3848.435 1028.0066 3874.7942 Q 1001.64746 3927.5125 975.2883 3927.5125 L 975.2883 3927.5125 L 1001.64746 3953.8716 Q 1054.3657 3953.8716 1054.3657 3980.2307 L 1054.3657 4006.5898 L 1107.0841 4006.5898 Q 1159.8024 4006.5898 1159.8024 4032.949 Q 1159.8024 4059.308 1212.5206 4032.949 Q 1291.598 4032.949 1291.598 4085.6672 Q 1291.598 4112.0264 1344.3164 4138.3857 Q 1370.6755 4191.104 1344.3164 4270.181 Q 1317.9572 4349.259 1317.9572 4428.3364 Q 1291.598 4507.4136 1317.9572 4507.4136 Q 1344.3164 4507.4136 1344.3164 4639.2095 Q 1317.9572 4771.005 1317.9572 4771.005 Q 1317.9572 4771.005 1265.2389 4797.3643 L 1238.8798 4823.723 L 1238.8798 4823.723 L 1212.5206 4823.723 L 1212.5206 4850.0825 L 1212.5206 4876.4414 L 1212.5206 4902.801 L 1212.5206 4929.16 L 1212.5206 4929.16 L 1212.5206 4955.519 L 1212.5206 4981.8784 Q 1212.5206 5008.2373 1238.8798 4981.8784 Q 1265.2389 4981.8784 1291.598 5008.2373 Q 1291.598 5034.5967 1265.2389 5034.5967 Q 1212.5206 5060.9556 1212.5206 5113.674 Q 1212.5206 5166.392 1212.5206 5192.7515 L 1212.5206 5219.1104 L 1212.5206 5271.8286 Q 1212.5206 5324.547 1265.2389 5298.188 Q 1291.598 5245.4697 1317.9572 5271.8286 Q 1344.3164 5271.8286 1344.3164 5403.6245 Q 1370.6755 5509.061 1344.3164 5509.061 L 1344.3164 5509.061 L 1317.9572 5509.061 Q 1291.598 5509.061 1291.598 5561.7793 Q 1317.9572 5588.1387 1238.8798 5640.857 Q 1159.8024 5719.934 1159.8024 5799.0117 Q 1186.1615 5904.448 1159.8024 5904.448 L 1133.4432 5930.8076 L 1133.4432 5930.8076 L 1107.0841 5930.8076 L 1107.0841 5930.8076 L 1107.0841 5930.8076 L 1107.0841 5957.1665 L 1107.0841 5957.1665 L 1133.4432 5983.526 L 1133.4432 6036.244 L 1107.0841 6036.244 Q 1107.0841 6036.244 1107.0841 6062.603 L 1107.0841 6062.603 L 1054.3657 6062.603 L 1028.0066 6062.603 L 1028.0066 6036.244 L 1001.64746 6036.244 L 1001.64746 6036.244 L 1001.64746 6036.244 L 948.9292 6009.885 Q 922.57007 6009.885 922.57007 6088.9624 L 896.2109 6141.6807 L 896.2109 6141.6807 L 896.2109 6141.6807 L 896.2109 6115.3213 L 896.2109 6115.3213 L 869.85175 6062.603 Q 843.4926 6009.885 843.4926 6036.244 L 843.4926 6062.603 L 817.1335 6062.603 Q 790.7743 6062.603 790.7743 6036.244 Q 790.7743 6009.885 764.41516 5878.0894 Q 738.056 5746.2935 685.33777 5746.2935 Q 632.61945 5746.2935 632.61945 5719.934 L 632.61945 5693.575 L 606.2603 5693.575 Q 579.9012 5693.575 579.9012 5614.4976 L 579.9012 5561.7793 L 553.54205 5561.7793 L 527.18286 5561.7793 L 527.18286 5588.1387 L 527.18286 5588.1387 L 500.82373 5588.1387 L 500.82373 5614.4976 L 500.82373 5614.4976 L 474.4646 5614.4976 L 474.4646 5667.216 Q 421.7463 5719.934 421.7463 5746.2935 L 421.7463 5772.6523 L 395.38715 5772.6523 L 395.38715 5772.6523 L 395.38715 5799.0117 L 369.028 5799.0117 L 369.028 5799.0117 L 369.028 5825.3706 L 316.30972 5825.3706 L 289.9506 5825.3706 L 289.9506 5772.6523 L 316.30972 5719.934 L 316.30972 5719.934 L 316.30972 5719.934 L 342.66888 5719.934 L 369.028 5719.934 L 369.028 5719.934 L 369.028 5719.934 L 395.38715 5561.7793 Q 421.7463 5429.984 500.82373 5403.6245 Q 579.9012 5403.6245 579.9012 5350.9062 L 579.9012 5324.547 L 579.9012 5245.4697 L 579.9012 5192.7515 L 579.9012 5192.7515 Q 579.9012 5192.7515 606.2603 5192.7515 Q 606.2603 5192.7515 632.61945 5113.674 Q 685.33777 5034.5967 738.056 5034.5967 Q 790.7743 5008.2373 790.7743 4981.8784 Q 790.7743 4955.519 764.41516 4823.723 Q 738.056 4718.2866 711.6969 4718.2866 Q 685.33777 4718.2866 606.2603 4718.2866 L 553.54205 4718.2866 L 553.54205 4691.9277 L 553.54205 4665.5684 L 579.9012 4665.5684 L 632.61945 4665.5684 L 632.61945 4665.5684 L 632.61945 4665.5684 L 658.9786 4612.85 Q 658.9786 4586.491 711.6969 4612.85 Q 764.41516 4612.85 764.41516 4560.132 L 738.056 4533.773 L 738.056 4454.6953 Q 738.056 4349.259 658.9786 4349.259 Q 606.2603 4349.259 606.2603 4164.7446 Q 606.2603 3980.2307 632.61945 4032.949 Q 685.33777 4059.308 685.33777 3980.2307 Q 685.33777 3901.1533 606.2603 3874.7942 Q 553.54205 3874.7942 527.18286 3795.7168 Q 527.18286 3742.9985 448.10544 3716.6394 Q 395.38715 3690.2803 395.38715 3611.2026 Q 421.7463 3532.1252 421.7463 3505.766 Q 474.4646 3453.0479 474.4646 3373.9705 Q 474.4646 3294.893 474.4646 3268.534 Q 474.4646 3215.8157 421.7463 3215.8157 Q 395.38715 3189.4565 421.7463 3163.0972 Q 421.7463 3136.738 448.10544 3031.3015 Q 474.4646 2925.865 421.7463 2925.865 Q 369.028 2899.5059 395.38715 2820.4285 Q 421.7463 2767.7102 448.10544 2504.1187 Q 474.4646 2266.8865 448.10544 2266.8865 Q 421.7463 2266.8865 421.7463 2187.8088 Q 421.7463 2135.0906 369.028 2108.7314 Q 316.30972 2082.3723 342.66888 2056.0132 Q 369.028 2056.0132 369.028 2029.654 Q 369.028 2003.2949 369.028 1924.2175 L 395.38715 1871.4993 L 395.38715 1871.4993 Q 421.7463 1871.4993 448.10544 1766.0626 Q 474.4646 1660.6261 500.82373 1634.267 Q 527.18286 1607.9078 500.82373 1607.9078 L 474.4646 1581.5486 L 474.4646 1555.1895 Q 474.4646 1528.8303 500.82373 1476.112 L 500.82373 1449.7529 L 500.82373 1423.3938 L 474.4646 1423.3938 L 474.4646 1423.3938 Q 474.4646 1397.0347 448.10544 1449.7529 Q 421.7463 1449.7529 421.7463 1423.3938 Q 395.38715 1370.6755 369.028 1370.6755 L 342.66888 1397.0347 L 316.30972 1397.0347 L 289.9506 1397.0347 L 289.9506 1370.6755 Q 289.9506 1344.3164 369.028 1317.9572 Q 421.7463 1291.598 369.028 1265.2389 Q 342.66888 1265.2389 342.66888 1186.1615 Q 342.66888 1107.0841 369.028 1107.0841 Q 395.38715 1107.0841 369.028 1028.0066 Q 369.028 975.2883 395.38715 975.2883 Q 421.7463 975.2883 395.38715 922.57007 L 369.028 869.85175 L 369.028 869.85175 L 369.028 869.85175 L 369.028 843.4926 Q 395.38715 817.1335 421.7463 790.7743 Q 448.10544 790.7743 474.4646 817.1335 Q 474.4646 869.85175 500.82373 869.85175 L 527.18286 869.85175 L 527.18286 711.6969 Q 527.18286 579.9012 527.18286 553.54205 Q 527.18286 553.54205 500.82373 448.10544 L 474.4646 342.66888 L 474.4646 289.9506 L 474.4646 263.59143 L 448.10544 263.59143 L 448.10544 237.2323 L 448.10544 237.2323 L 421.7463 237.2323 L 421.7463 263.59143 L 421.7463 289.9506 L 448.10544 342.66888 L 448.10544 395.38715 L 421.7463 395.38715 L 395.38715 395.38715 L 395.38715 369.028 L 369.028 342.66888 L 369.028 342.66888 L 369.028 342.66888 L 369.028 316.30972 L 369.028 316.30972 L 342.66888 316.30972 L 342.66888 342.66888 L 342.66888 342.66888 L 342.66888 342.66888 L 342.66888 342.66888 L 316.30972 342.66888 L 316.30972 316.30972 L 316.30972 289.9506 L 342.66888 289.9506 Q 369.028 289.9506 369.028 237.2323 Q 369.028 158.15486 395.38715 158.15486 L 421.7463 131.79572 L 421.7463 131.79572 L 421.7463 131.79572 L 395.38715 131.79572 L 395.38715 131.79572 L 289.9506 105.43658 Q 184.514 79.07743 105.43658 52.71829 z M 1028.0066 4085.6672 Q 1028.0066 4085.6672 1028.0066 4059.308 Q 1054.3657 4059.308 1054.3657 4085.6672 L 1054.3657 4085.6672 L 1028.0066 4085.6672 z M 685.33777 5693.575 Q 685.33777 5667.216 685.33777 5667.216 Q 685.33777 5667.216 685.33777 5667.216 Q 685.33777 5693.575 685.33777 5693.575 z" svg:height="61.416805mm" draw:style-name="style-278" svg:viewBox="0.0 0.0 1344.3164 6141.6807" svg:width="13.443164mm" svg:x="153.93741mm" svg:y="28.204285mm"/>
          <draw:path svg:d="M 316.30972 369.028 L 316.30972 448.10544 L 316.30972 448.10544 Q 316.30972 448.10544 184.514 448.10544 L 79.07743 448.10544 L 79.07743 421.7463 L 79.07743 421.7463 L 79.07743 395.38715 Q 105.43658 369.028 105.43658 316.30972 Q 105.43658 289.9506 52.71829 263.59143 Q 0.0 210.87315 0.0 105.43658 L 0.0 26.359144 L 0.0 26.359144 L 0.0 0.0 L 0.0 0.0 L 0.0 0.0 L 26.359144 52.71829 L 26.359144 131.79572 L 52.71829 131.79572 L 79.07743 105.43658 L 79.07743 105.43658 L 105.43658 105.43658 L 105.43658 105.43658 L 105.43658 105.43658 L 105.43658 79.07743 L 105.43658 79.07743 L 79.07743 79.07743 L 79.07743 52.71829 L 79.07743 52.71829 L 105.43658 52.71829 L 105.43658 26.359144 Q 105.43658 0.0 210.87315 0.0 Q 289.9506 0.0 316.30972 26.359144 Q 316.30972 52.71829 316.30972 158.15486 Q 316.30972 263.59143 316.30972 369.028 z" svg:height="4.4810543mm" draw:style-name="style-279" svg:viewBox="0.0 0.0 316.30972 448.10544" svg:width="3.1630974mm" svg:x="8.434926mm" svg:y="130.21417mm"/>
          <draw:path svg:d="M 606.2603 105.43658 L 790.7743 105.43658 L 790.7743 158.15486 Q 790.7743 184.514 711.6969 184.514 Q 606.2603 210.87315 553.54205 210.87315 Q 527.18286 263.59143 395.38715 289.9506 Q 289.9506 316.30972 342.66888 263.59143 Q 395.38715 210.87315 316.30972 210.87315 Q 237.2323 210.87315 158.15486 237.2323 L 79.07743 263.59143 L 26.359144 263.59143 L 0.0 263.59143 L 0.0 263.59143 L 26.359144 263.59143 L 26.359144 263.59143 L 26.359144 263.59143 L 26.359144 237.2323 L 26.359144 237.2323 L 52.71829 237.2323 L 52.71829 210.87315 L 52.71829 210.87315 L 79.07743 210.87315 L 105.43658 158.15486 Q 131.79572 131.79572 158.15486 52.71829 Q 158.15486 9.094947E-13 237.2323 9.094947E-13 Q 289.9506 26.359144 289.9506 79.07743 Q 316.30972 131.79572 342.66888 131.79572 Q 395.38715 105.43658 606.2603 105.43658 z" svg:height="2.8995059mm" draw:style-name="style-280" svg:viewBox="0.0 0.0 790.7743 289.9506" svg:width="7.907743mm" svg:x="195.32126mm" svg:y="79.07743mm"/>
          <draw:path svg:d="M 131.79572 0.0 L 184.514 0.0 L 184.514 0.0 L 184.514 0.0 L 158.15486 0.0 Q 158.15486 26.359144 184.514 26.359144 L 184.514 26.359144 L 184.514 26.359144 Q 184.514 52.71829 210.87315 79.07743 L 210.87315 105.43658 L 237.2323 105.43658 L 289.9506 105.43658 L 289.9506 263.59143 L 289.9506 421.7463 L 263.59143 421.7463 L 263.59143 395.38715 L 263.59143 395.38715 L 237.2323 395.38715 L 237.2323 395.38715 L 237.2323 395.38715 L 184.514 369.028 L 105.43658 369.028 L 105.43658 342.66888 L 105.43658 342.66888 L 105.43658 289.9506 Q 79.07743 210.87315 79.07743 210.87315 L 79.07743 184.514 L 79.07743 184.514 Q 79.07743 184.514 26.359144 184.514 Q 0.0 158.15486 0.0 131.79572 Q 26.359144 79.07743 52.71829 79.07743 Q 79.07743 105.43658 79.07743 52.71829 Q 79.07743 0.0 131.79572 0.0 z" svg:height="4.217463mm" draw:style-name="style-281" svg:viewBox="0.0 0.0 289.9506 421.7463" svg:width="2.8995059mm" svg:x="57.19934mm" svg:y="94.629326mm"/>
          <draw:path svg:d="M 448.10544 26.359144 L 448.10544 26.359144 L 395.38715 26.359144 L 369.028 26.359144 L 369.028 52.71829 L 369.028 79.07743 L 421.7463 79.07743 Q 500.82373 79.07743 527.18286 79.07743 Q 553.54205 79.07743 579.9012 184.514 Q 606.2603 316.30972 606.2603 342.66888 Q 606.2603 369.028 553.54205 395.38715 Q 500.82373 395.38715 448.10544 474.4646 Q 421.7463 553.54205 421.7463 553.54205 Q 395.38715 553.54205 395.38715 553.54205 L 395.38715 553.54205 L 395.38715 553.54205 Q 395.38715 527.18286 342.66888 527.18286 Q 289.9506 527.18286 289.9506 500.82373 L 289.9506 448.10544 L 316.30972 448.10544 L 316.30972 448.10544 L 316.30972 421.7463 L 342.66888 421.7463 L 342.66888 395.38715 L 342.66888 342.66888 L 316.30972 342.66888 L 289.9506 342.66888 L 289.9506 369.028 L 289.9506 369.028 L 263.59143 395.38715 Q 263.59143 448.10544 184.514 448.10544 L 131.79572 448.10544 L 105.43658 474.4646 L 79.07743 474.4646 L 79.07743 448.10544 L 79.07743 421.7463 L 52.71829 395.38715 L 26.359144 369.028 L 26.359144 369.028 L 26.359144 342.66888 L 26.359144 342.66888 L 26.359144 342.66888 L 26.359144 316.30972 L 26.359144 289.9506 L 26.359144 237.2323 L 26.359144 210.87315 L -1.8189894E-12 184.514 L -1.8189894E-12 158.15486 L 26.359144 158.15486 L 52.71829 131.79572 L 79.07743 131.79572 Q 131.79572 105.43658 131.79572 52.71829 Q 158.15486 26.359144 184.514 26.359144 Q 237.2323 52.71829 237.2323 26.359144 Q 263.59143 -26.359144 289.9506 0.0 Q 316.30972 26.359144 395.38715 26.359144 Q 448.10544 26.359144 448.10544 26.359144 z M 210.87315 395.38715 L 237.2323 395.38715 L 184.514 395.38715 Q 158.15486 395.38715 184.514 395.38715 Q 184.514 395.38715 210.87315 395.38715 z" svg:height="5.5354204mm" draw:style-name="style-282" svg:viewBox="0.0 0.0 606.2603 553.54205" svg:width="6.062603mm" svg:x="155.78255mm" svg:y="74.596375mm"/>
          <draw:path svg:d="M 1476.112 79.07743 L 1634.267 0.0 L 1634.267 52.71829 Q 1607.9078 105.43658 1581.5486 105.43658 Q 1555.1895 105.43658 1555.1895 131.79572 Q 1555.1895 158.15486 1528.8303 158.15486 Q 1476.112 184.514 1476.112 184.514 L 1476.112 210.87315 L 1476.112 210.87315 L 1476.112 210.87315 L 1449.7529 210.87315 L 1449.7529 210.87315 L 1449.7529 237.2323 L 1423.3938 237.2323 L 1423.3938 237.2323 L 1423.3938 263.59143 L 1423.3938 263.59143 L 1423.3938 263.59143 L 1397.0347 263.59143 L 1397.0347 263.59143 L 1397.0347 289.9506 L 1370.6755 289.9506 L 1370.6755 316.30972 L 1370.6755 369.028 L 1397.0347 421.7463 L 1397.0347 448.10544 L 1107.0841 579.9012 Q 790.7743 711.6969 632.61945 817.1335 Q 448.10544 948.9292 316.30972 948.9292 Q 210.87315 1001.64746 131.79572 1001.64746 L 52.71829 1001.64746 L 26.359144 1028.0066 L 0.0 1028.0066 L 0.0 1001.64746 L 0.0 975.2883 L 0.0 869.85175 L 0.0 764.41516 L 0.0 764.41516 L 0.0 738.056 L 0.0 738.056 L 0.0 738.056 L 26.359144 738.056 L 26.359144 738.056 L 52.71829 711.6969 Q 79.07743 685.33777 210.87315 632.61945 Q 369.028 579.9012 843.4926 369.028 Q 1317.9572 158.15486 1476.112 79.07743 z" svg:height="10.2800665mm" draw:style-name="style-283" svg:viewBox="0.0 0.0 1634.267 1028.0066" svg:width="16.342669mm" svg:x="14.761121mm" svg:y="168.69852mm"/>
          <draw:path svg:d="M 184.514 1.8189894E-12 L 131.79572 1.8189894E-12 L 289.9506 1.8189894E-12 Q 421.7463 52.71829 606.2603 52.71829 Q 764.41516 52.71829 869.85175 52.71829 L 948.9292 52.71829 L 948.9292 52.71829 L 975.2883 52.71829 L 975.2883 52.71829 L 975.2883 52.71829 L 975.2883 79.07743 L 975.2883 79.07743 L 1001.64746 105.43658 L 1028.0066 131.79572 L 1028.0066 158.15486 L 1028.0066 158.15486 L 1001.64746 210.87315 L 975.2883 263.59143 L 975.2883 263.59143 L 975.2883 263.59143 L 948.9292 289.9506 L 922.57007 289.9506 L 922.57007 263.59143 Q 922.57007 210.87315 896.2109 210.87315 Q 896.2109 210.87315 817.1335 237.2323 L 711.6969 289.9506 L 711.6969 289.9506 Q 711.6969 289.9506 685.33777 316.30972 L 685.33777 316.30972 L 685.33777 316.30972 Q 658.9786 316.30972 658.9786 316.30972 L 658.9786 342.66888 L 632.61945 342.66888 Q 606.2603 316.30972 474.4646 316.30972 Q 342.66888 316.30972 316.30972 342.66888 Q 289.9506 369.028 263.59143 342.66888 Q 237.2323 316.30972 210.87315 289.9506 L 184.514 263.59143 L 158.15486 263.59143 L 158.15486 263.59143 L 131.79572 263.59143 L 131.79572 263.59143 L 131.79572 263.59143 L 131.79572 263.59143 L 105.43658 263.59143 L 105.43658 263.59143 L 79.07743 263.59143 L 79.07743 263.59143 L 79.07743 263.59143 L 79.07743 237.2323 L 79.07743 237.2323 L 79.07743 210.87315 L 26.359144 210.87315 L 0.0 210.87315 L 0.0 210.87315 L 26.359144 184.514 L 26.359144 184.514 L 26.359144 158.15486 L 26.359144 158.15486 L 26.359144 158.15486 L 52.71829 158.15486 L 52.71829 158.15486 L 79.07743 158.15486 L 131.79572 158.15486 L 131.79572 158.15486 Q 158.15486 158.15486 184.514 79.07743 Q 237.2323 26.359144 184.514 1.8189894E-12 z" svg:height="3.4266887mm" draw:style-name="style-284" svg:viewBox="0.0 0.0 1028.0066 342.66888" svg:width="10.2800665mm" svg:x="149.98354mm" svg:y="158.15486mm"/>
          <draw:path svg:d="M 896.2109 26.359144 L 896.2109 0.0 L 922.57007 26.359144 Q 948.9292 52.71829 975.2883 79.07743 Q 1001.64746 105.43658 1001.64746 105.43658 Q 1001.64746 131.79572 1028.0066 158.15486 L 1028.0066 158.15486 L 1001.64746 738.056 Q 1001.64746 1291.598 1028.0066 1291.598 Q 1054.3657 1291.598 1001.64746 1634.267 Q 975.2883 1950.5767 1001.64746 1950.5767 Q 1028.0066 1950.5767 1028.0066 1976.9358 Q 1001.64746 2003.2949 1001.64746 2082.3723 L 1001.64746 2161.4497 L 975.2883 2214.1682 L 975.2883 2266.8865 L 975.2883 2319.6047 Q 975.2883 2345.9639 948.9292 2345.9639 Q 922.57007 2345.9639 948.9292 2451.4004 Q 948.9292 2530.4778 922.57007 2556.837 Q 896.2109 2556.837 896.2109 2714.992 Q 869.85175 2873.1467 843.4926 2899.5059 Q 790.7743 2899.5059 764.41516 3110.379 Q 711.6969 3321.2522 658.9786 3294.893 Q 606.2603 3268.534 579.9012 3426.6887 Q 579.9012 3611.2026 579.9012 3637.5618 L 579.9012 3663.9211 L 553.54205 3663.9211 Q 527.18286 3637.5618 500.82373 3663.9211 Q 474.4646 3690.2803 316.30972 3690.2803 L 158.15486 3690.2803 L 158.15486 3716.6394 L 131.79572 3716.6394 L 105.43658 3716.6394 L 79.07743 3690.2803 L 79.07743 3690.2803 L 105.43658 3690.2803 L 105.43658 3690.2803 L 105.43658 3690.2803 L 105.43658 3663.9211 L 105.43658 3663.9211 L 79.07743 3663.9211 L 79.07743 3637.5618 L 52.71829 3637.5618 L 0.0 3637.5618 L 0.0 3584.8435 L 0.0 3558.4844 L 26.359144 3558.4844 L 26.359144 3532.1252 L 26.359144 3532.1252 L 52.71829 3532.1252 L 52.71829 3479.407 Q 52.71829 3453.0479 210.87315 3163.0972 Q 316.30972 2873.1467 500.82373 1739.7035 L 685.33777 606.2603 L 685.33777 606.2603 L 685.33777 606.2603 L 711.6969 632.61945 L 738.056 658.9786 L 738.056 632.61945 L 738.056 579.9012 L 764.41516 527.18286 L 790.7743 448.10544 L 790.7743 421.7463 Q 790.7743 369.028 843.4926 237.2323 L 843.4926 105.43658 L 869.85175 79.07743 Q 896.2109 52.71829 896.2109 26.359144 z" svg:height="37.166393mm" draw:style-name="style-285" svg:viewBox="0.0 0.0 1028.0066 3716.6394" svg:width="10.2800665mm" svg:x="159.20923mm" svg:y="257.26526mm"/>
          <draw:path svg:d="M 1028.0066 26.359144 L 1080.7249 52.71829 L 1107.0841 52.71829 L 1133.4432 52.71829 L 1133.4432 52.71829 Q 1133.4432 52.71829 1133.4432 79.07743 L 1159.8024 79.07743 L 1159.8024 105.43658 L 1159.8024 131.79572 L 1159.8024 158.15486 L 1159.8024 158.15486 L 1159.8024 158.15486 Q 1159.8024 158.15486 1133.4432 184.514 L 1133.4432 184.514 L 1107.0841 184.514 Q 1080.7249 184.514 1054.3657 210.87315 Q 1028.0066 263.59143 1028.0066 237.2323 Q 1028.0066 210.87315 922.57007 316.30972 Q 817.1335 395.38715 790.7743 474.4646 Q 764.41516 553.54205 764.41516 685.33777 Q 764.41516 817.1335 790.7743 869.85175 Q 817.1335 948.9292 869.85175 1001.64746 Q 922.57007 1054.3657 948.9292 1001.64746 Q 975.2883 975.2883 948.9292 922.57007 Q 922.57007 869.85175 922.57007 738.056 L 922.57007 632.61945 L 948.9292 632.61945 L 948.9292 632.61945 L 948.9292 658.9786 L 975.2883 658.9786 L 975.2883 764.41516 L 975.2883 869.85175 L 975.2883 896.2109 L 975.2883 896.2109 L 975.2883 896.2109 L 975.2883 896.2109 L 975.2883 922.57007 L 975.2883 922.57007 L 1001.64746 948.9292 L 1001.64746 948.9292 L 1001.64746 1054.3657 L 1001.64746 1133.4432 L 975.2883 1133.4432 L 922.57007 1159.8024 L 922.57007 1159.8024 L 896.2109 1159.8024 L 869.85175 1159.8024 L 869.85175 1159.8024 L 869.85175 1133.4432 L 869.85175 1133.4432 L 869.85175 1107.0841 L 869.85175 1107.0841 L 843.4926 1107.0841 Q 843.4926 1107.0841 632.61945 1028.0066 L 421.7463 948.9292 L 395.38715 948.9292 L 342.66888 948.9292 L 316.30972 948.9292 Q 289.9506 975.2883 289.9506 975.2883 L 289.9506 975.2883 L 289.9506 975.2883 L 263.59143 948.9292 L 263.59143 948.9292 L 263.59143 948.9292 L 263.59143 922.57007 L 237.2323 896.2109 L 237.2323 922.57007 L 237.2323 948.9292 L 237.2323 948.9292 Q 210.87315 948.9292 131.79572 922.57007 L 79.07743 896.2109 L 79.07743 896.2109 L 79.07743 896.2109 L 52.71829 869.85175 L 52.71829 843.4926 L 26.359144 843.4926 L 0.0 843.4926 L 0.0 843.4926 L 26.359144 817.1335 L 26.359144 817.1335 L 26.359144 790.7743 L 52.71829 790.7743 L 79.07743 790.7743 L 79.07743 764.41516 L 79.07743 764.41516 L 105.43658 738.056 L 131.79572 711.6969 L 131.79572 685.33777 L 131.79572 658.9786 L 158.15486 606.2603 L 184.514 553.54205 L 184.514 500.82373 Q 184.514 448.10544 210.87315 421.7463 L 210.87315 395.38715 L 210.87315 395.38715 Q 237.2323 395.38715 237.2323 369.028 Q 237.2323 342.66888 369.028 289.9506 L 500.82373 237.2323 L 500.82373 237.2323 Q 527.18286 210.87315 527.18286 210.87315 L 527.18286 210.87315 L 711.6969 105.43658 Q 896.2109 0.0 948.9292 0.0 Q 1001.64746 0.0 1028.0066 26.359144 z" svg:height="11.598023mm" draw:style-name="style-286" svg:viewBox="0.0 0.0 1159.8024 1159.8024" svg:width="11.598023mm" svg:x="80.395386mm" svg:y="256.73807mm"/>
          <draw:path svg:d="M 184.514 26.359144 L 184.514 0.0 L 210.87315 0.0 L 237.2323 0.0 L 237.2323 26.359144 L 263.59143 26.359144 L 289.9506 52.71829 Q 316.30972 52.71829 395.38715 131.79572 Q 474.4646 210.87315 527.18286 263.59143 Q 606.2603 316.30972 632.61945 316.30972 L 658.9786 316.30972 L 658.9786 342.66888 L 685.33777 342.66888 L 685.33777 316.30972 Q 685.33777 263.59143 685.33777 210.87315 L 685.33777 184.514 L 738.056 184.514 L 764.41516 158.15486 L 738.056 158.15486 L 711.6969 158.15486 L 764.41516 131.79572 L 817.1335 131.79572 L 817.1335 158.15486 Q 817.1335 210.87315 948.9292 316.30972 Q 1107.0841 395.38715 1212.5206 553.54205 Q 1317.9572 685.33777 1370.6755 738.056 Q 1423.3938 790.7743 1581.5486 843.4926 Q 1739.7035 843.4926 2082.3723 843.4926 Q 2425.0413 843.4926 2609.5552 817.1335 L 2794.0693 790.7743 L 2820.4285 790.7743 L 2846.7876 790.7743 L 3004.9424 790.7743 L 3136.738 790.7743 L 3215.8157 790.7743 Q 3321.2522 764.41516 3373.9705 711.6969 Q 3426.6887 685.33777 3584.8435 685.33777 Q 3742.9985 685.33777 3795.7168 738.056 Q 3874.7942 790.7743 3901.1533 790.7743 L 3927.5125 790.7743 L 3927.5125 790.7743 Q 3927.5125 790.7743 3953.8716 817.1335 L 3953.8716 817.1335 L 3953.8716 843.4926 L 3953.8716 843.4926 L 4006.5898 896.2109 Q 4059.308 948.9292 4059.308 948.9292 L 4059.308 975.2883 L 4059.308 975.2883 Q 4059.308 1001.64746 4059.308 1001.64746 L 4085.6672 1001.64746 L 4085.6672 1001.64746 Q 4085.6672 1001.64746 4112.0264 1028.0066 L 4112.0264 1028.0066 L 4112.0264 1107.0841 Q 4138.3857 1212.5206 4138.3857 1212.5206 Q 4112.0264 1212.5206 4112.0264 1212.5206 L 4112.0264 1238.8798 L 4112.0264 1238.8798 L 4112.0264 1238.8798 L 4085.6672 1238.8798 L 4085.6672 1265.2389 L 4085.6672 1265.2389 L 4059.308 1265.2389 L 4059.308 1265.2389 L 4059.308 1265.2389 L 4059.308 1291.598 L 4059.308 1291.598 L 4032.949 1317.9572 Q 4006.5898 1344.3164 3953.8716 1423.3938 Q 3874.7942 1528.8303 3584.8435 1528.8303 L 3268.534 1581.5486 L 3268.534 1581.5486 L 3268.534 1581.5486 L 3163.0972 1581.5486 Q 3084.0198 1581.5486 2978.5833 1607.9078 L 2873.1467 1607.9078 L 2873.1467 1607.9078 Q 2873.1467 1581.5486 2635.9143 1528.8303 Q 2398.6821 1476.112 2108.7314 1423.3938 Q 1792.4218 1370.6755 1370.6755 1370.6755 Q 975.2883 1370.6755 843.4926 1212.5206 Q 685.33777 1054.3657 527.18286 1001.64746 Q 369.028 948.9292 369.028 896.2109 Q 395.38715 869.85175 316.30972 843.4926 Q 263.59143 817.1335 210.87315 738.056 Q 184.514 632.61945 210.87315 632.61945 Q 263.59143 632.61945 237.2323 606.2603 Q 210.87315 579.9012 131.79572 474.4646 Q 52.71829 342.66888 105.43658 342.66888 Q 131.79572 316.30972 79.07743 263.59143 L 0.0 184.514 L 0.0 184.514 L 0.0 158.15486 L 0.0 158.15486 L 0.0 158.15486 L 52.71829 158.15486 Q 105.43658 158.15486 105.43658 131.79572 Q 105.43658 105.43658 131.79572 105.43658 L 158.15486 105.43658 L 210.87315 105.43658 Q 263.59143 105.43658 237.2323 79.07743 L 210.87315 79.07743 L 210.87315 52.71829 Q 210.87315 52.71829 184.514 52.71829 L 184.514 52.71829 L 184.514 26.359144 z M 158.15486 158.15486 Q 158.15486 158.15486 184.514 158.15486 Q 184.514 158.15486 158.15486 158.15486 Q 158.15486 158.15486 158.15486 158.15486 z M 738.056 316.30972 L 738.056 342.66888 L 764.41516 342.66888 L 764.41516 369.028 L 738.056 369.028 L 711.6969 369.028 L 711.6969 342.66888 Q 738.056 316.30972 738.056 316.30972 z" svg:height="16.079079mm" draw:style-name="style-287" svg:viewBox="0.0 0.0 4138.3857 1607.9078" svg:width="41.383858mm" svg:x="92.257mm" svg:y="203.4926mm"/>
          <draw:path svg:d="M 131.79572 474.4646 L 131.79572 500.82373 L 79.07743 500.82373 Q 52.71829 474.4646 52.71829 474.4646 Q 26.359144 474.4646 26.359144 263.59143 L 0.0 52.71829 L 26.359144 52.71829 L 52.71829 52.71829 L 52.71829 79.07743 L 79.07743 105.43658 L 79.07743 105.43658 Q 79.07743 131.79572 105.43658 158.15486 L 105.43658 184.514 L 79.07743 184.514 Q 52.71829 210.87315 52.71829 210.87315 L 79.07743 210.87315 L 79.07743 237.2323 L 79.07743 263.59143 L 158.15486 263.59143 L 237.2323 263.59143 L 237.2323 237.2323 Q 237.2323 237.2323 289.9506 210.87315 L 289.9506 184.514 L 369.028 105.43658 Q 421.7463 0.0 448.10544 0.0 Q 474.4646 0.0 342.66888 184.514 Q 184.514 369.028 131.79572 421.7463 Q 52.71829 421.7463 79.07743 448.10544 Q 131.79572 474.4646 131.79572 474.4646 z" svg:height="5.0082374mm" draw:style-name="style-288" svg:viewBox="0.0 0.0 448.10544 500.82373" svg:width="4.4810543mm" svg:x="49.2916mm" svg:y="144.9753mm"/>
          <draw:path svg:d="M 369.028 -1.8189894E-12 L 421.7463 -1.8189894E-12 L 448.10544 52.71829 Q 474.4646 105.43658 474.4646 131.79572 L 474.4646 158.15486 L 474.4646 158.15486 Q 448.10544 158.15486 421.7463 131.79572 L 421.7463 105.43658 L 421.7463 105.43658 L 395.38715 105.43658 L 395.38715 79.07743 L 395.38715 79.07743 L 395.38715 52.71829 Q 369.028 52.71829 369.028 52.71829 L 369.028 52.71829 L 342.66888 52.71829 Q 316.30972 26.359144 316.30972 105.43658 Q 316.30972 158.15486 289.9506 263.59143 L 263.59143 369.028 L 263.59143 395.38715 L 263.59143 421.7463 L 289.9506 421.7463 L 289.9506 421.7463 L 369.028 448.10544 Q 421.7463 474.4646 553.54205 474.4646 L 685.33777 474.4646 L 685.33777 500.82373 L 685.33777 500.82373 L 632.61945 500.82373 Q 606.2603 500.82373 606.2603 527.18286 Q 606.2603 553.54205 369.028 527.18286 Q 131.79572 527.18286 105.43658 790.7743 L 52.71829 1028.0066 L 26.359144 1028.0066 L 0.0 1028.0066 L 0.0 1080.7249 L 0.0 1133.4432 L 0.0 1133.4432 L 0.0 1133.4432 L 0.0 1001.64746 Q 0.0 843.4926 0.0 632.61945 Q 0.0 395.38715 105.43658 395.38715 Q 210.87315 395.38715 263.59143 184.514 Q 289.9506 -26.359144 369.028 -1.8189894E-12 z" svg:height="11.334432mm" draw:style-name="style-289" svg:viewBox="0.0 0.0 685.33777 1133.4432" svg:width="6.8533773mm" svg:x="133.37727mm" svg:y="144.4481mm"/>
          <draw:path svg:d="M 131.79572 289.9506 L 131.79572 237.2323 L 105.43658 237.2323 L 79.07743 237.2323 L 79.07743 210.87315 L 79.07743 184.514 L 52.71829 184.514 L -9.094947E-13 184.514 L -9.094947E-13 158.15486 L -9.094947E-13 158.15486 L 79.07743 131.79572 Q 131.79572 105.43658 105.43658 52.71829 Q 105.43658 0.0 158.15486 0.0 Q 184.514 0.0 210.87315 52.71829 Q 263.59143 79.07743 316.30972 105.43658 Q 342.66888 105.43658 342.66888 79.07743 Q 342.66888 52.71829 316.30972 52.71829 Q 263.59143 52.71829 263.59143 26.359144 Q 289.9506 26.359144 342.66888 26.359144 Q 369.028 52.71829 395.38715 105.43658 Q 395.38715 131.79572 369.028 158.15486 Q 342.66888 158.15486 342.66888 184.514 Q 342.66888 210.87315 316.30972 237.2323 Q 263.59143 263.59143 263.59143 316.30972 Q 263.59143 369.028 184.514 395.38715 Q 105.43658 395.38715 105.43658 369.028 Q 105.43658 342.66888 131.79572 289.9506 z" svg:height="3.9538715mm" draw:style-name="style-290" svg:viewBox="0.0 0.0 395.38715 395.38715" svg:width="3.9538715mm" svg:x="63.789127mm" svg:y="51.40033mm"/>
          <draw:path svg:d="M 26.359144 342.66888 L 0.0 342.66888 L 0.0 289.9506 Q 0.0 263.59143 26.359144 263.59143 Q 79.07743 263.59143 79.07743 210.87315 Q 79.07743 158.15486 79.07743 131.79572 Q 105.43658 79.07743 158.15486 105.43658 Q 184.514 105.43658 210.87315 79.07743 Q 210.87315 52.71829 289.9506 26.359144 Q 342.66888 26.359144 369.028 0.0 Q 395.38715 -26.359144 395.38715 26.359144 Q 448.10544 105.43658 395.38715 184.514 Q 395.38715 289.9506 395.38715 316.30972 Q 395.38715 342.66888 263.59143 342.66888 Q 131.79572 342.66888 105.43658 421.7463 Q 79.07743 500.82373 79.07743 421.7463 Q 79.07743 342.66888 26.359144 342.66888 z M 52.71829 316.30972 Q 52.71829 289.9506 52.71829 289.9506 Q 79.07743 289.9506 79.07743 289.9506 Q 79.07743 316.30972 52.71829 316.30972 z" svg:height="4.217463mm" draw:style-name="style-291" svg:viewBox="0.0 0.0 395.38715 421.7463" svg:width="3.9538715mm" svg:x="165.27184mm" svg:y="98.31961mm"/>
          <draw:path svg:d="M 1449.7529 263.59143 L 1449.7529 237.2323 L 1476.112 237.2323 Q 1502.4712 237.2323 1528.8303 289.9506 Q 1528.8303 369.028 1581.5486 369.028 Q 1660.6261 421.7463 1660.6261 421.7463 L 1660.6261 421.7463 L 1660.6261 421.7463 Q 1634.267 421.7463 1634.267 421.7463 L 1634.267 448.10544 L 1502.4712 500.82373 Q 1370.6755 553.54205 1370.6755 579.9012 Q 1370.6755 606.2603 1344.3164 606.2603 L 1344.3164 606.2603 L 1344.3164 606.2603 Q 1344.3164 632.61945 1317.9572 632.61945 L 1291.598 632.61945 L 1291.598 606.2603 Q 1317.9572 579.9012 1317.9572 527.18286 Q 1317.9572 474.4646 1186.1615 369.028 Q 1028.0066 263.59143 738.056 184.514 Q 448.10544 131.79572 448.10544 210.87315 L 448.10544 316.30972 L 421.7463 289.9506 Q 421.7463 263.59143 342.66888 316.30972 Q 289.9506 369.028 263.59143 395.38715 Q 237.2323 421.7463 237.2323 421.7463 L 210.87315 421.7463 L 210.87315 421.7463 L 210.87315 421.7463 L 184.514 448.10544 L 158.15486 474.4646 L 158.15486 474.4646 L 158.15486 474.4646 L 158.15486 474.4646 L 158.15486 474.4646 L 131.79572 474.4646 L 131.79572 474.4646 L 105.43658 500.82373 L 79.07743 527.18286 L 52.71829 527.18286 L 52.71829 527.18286 L 52.71829 527.18286 L 52.71829 527.18286 L 52.71829 553.54205 L 26.359144 553.54205 L 9.094947E-13 553.54205 L 9.094947E-13 553.54205 L 9.094947E-13 527.18286 L 9.094947E-13 527.18286 L 9.094947E-13 527.18286 L 9.094947E-13 500.82373 L 26.359144 500.82373 L 26.359144 500.82373 L 26.359144 474.4646 L 52.71829 474.4646 L 52.71829 421.7463 L 52.71829 342.66888 L 184.514 184.514 Q 289.9506 52.71829 527.18286 0.0 Q 764.41516 0.0 975.2883 52.71829 Q 1159.8024 131.79572 1317.9572 210.87315 Q 1449.7529 316.30972 1449.7529 263.59143 z" svg:height="6.326195mm" draw:style-name="style-292" svg:viewBox="0.0 0.0 1660.6261 632.61945" svg:width="16.60626mm" svg:x="69.06096mm" svg:y="254.62933mm"/>
          <draw:path svg:d="M 26.359144 79.07743 L 0.0 0.0 L 26.359144 0.0 Q 52.71829 0.0 52.71829 52.71829 Q 52.71829 105.43658 105.43658 105.43658 Q 158.15486 105.43658 184.514 105.43658 L 210.87315 105.43658 L 210.87315 158.15486 Q 210.87315 184.514 184.514 210.87315 Q 131.79572 210.87315 131.79572 237.2323 Q 131.79572 263.59143 158.15486 263.59143 L 158.15486 263.59143 L 184.514 289.9506 Q 210.87315 289.9506 210.87315 316.30972 L 210.87315 369.028 L 210.87315 369.028 L 210.87315 395.38715 L 184.514 395.38715 L 158.15486 395.38715 L 158.15486 395.38715 L 158.15486 369.028 L 79.07743 369.028 L 0.0 369.028 L 26.359144 342.66888 L 79.07743 316.30972 L 79.07743 316.30972 L 79.07743 316.30972 L 79.07743 263.59143 Q 79.07743 237.2323 79.07743 210.87315 Q 52.71829 158.15486 26.359144 79.07743 z" svg:height="3.9538715mm" draw:style-name="style-293" svg:viewBox="0.0 0.0 210.87315 395.38715" svg:width="2.1087315mm" svg:x="8.698518mm" svg:y="231.96046mm"/>
          <draw:path svg:d="M 369.028 79.07743 L 369.028 79.07743 L 369.028 316.30972 L 369.028 527.18286 L 342.66888 527.18286 Q 342.66888 527.18286 316.30972 448.10544 Q 289.9506 342.66888 237.2323 316.30972 Q 184.514 263.59143 184.514 316.30972 L 158.15486 342.66888 L 131.79572 342.66888 Q 131.79572 316.30972 52.71829 316.30972 Q -26.359144 316.30972 0.0 289.9506 L 26.359144 263.59143 L 26.359144 263.59143 L 26.359144 263.59143 L 26.359144 237.2323 L 26.359144 237.2323 L 52.71829 237.2323 L 52.71829 210.87315 L 52.71829 210.87315 Q 79.07743 210.87315 105.43658 158.15486 Q 131.79572 105.43658 79.07743 105.43658 L 52.71829 105.43658 L 52.71829 131.79572 L 26.359144 131.79572 L 26.359144 131.79572 L 26.359144 105.43658 L 26.359144 105.43658 Q 0.0 105.43658 79.07743 79.07743 Q 131.79572 52.71829 131.79572 9.094947E-13 Q 131.79572 -26.359144 184.514 9.094947E-13 Q 237.2323 52.71829 210.87315 52.71829 Q 184.514 79.07743 184.514 105.43658 Q 184.514 131.79572 210.87315 158.15486 Q 237.2323 158.15486 263.59143 210.87315 Q 263.59143 263.59143 289.9506 237.2323 Q 342.66888 237.2323 342.66888 158.15486 Q 342.66888 79.07743 369.028 79.07743 z" svg:height="5.2718287mm" draw:style-name="style-294" svg:viewBox="0.0 0.0 369.028 527.18286" svg:width="3.6902802mm" svg:x="204.28337mm" svg:y="64.84349mm"/>
          <draw:path svg:d="M 210.87315 210.87315 L 210.87315 237.2323 L 184.514 263.59143 Q 184.514 289.9506 158.15486 289.9506 L 158.15486 289.9506 L 131.79572 316.30972 L 79.07743 316.30972 L 79.07743 316.30972 Q 79.07743 316.30972 26.359144 210.87315 L 26.359144 105.43658 L 0.0 79.07743 Q 0.0 52.71829 26.359144 52.71829 Q 79.07743 52.71829 79.07743 0.0 Q 79.07743 -52.71829 131.79572 52.71829 Q 184.514 184.514 184.514 184.514 Q 184.514 184.514 210.87315 210.87315 z" svg:height="3.1630974mm" draw:style-name="style-295" svg:viewBox="0.0 0.0 210.87315 316.30972" svg:width="2.1087315mm" svg:x="49.818783mm" svg:y="43.492588mm"/>
          <draw:path svg:d="M 210.87315 289.9506 L 237.2323 0.0 L 289.9506 0.0 Q 342.66888 0.0 342.66888 52.71829 L 342.66888 131.79572 L 342.66888 131.79572 L 342.66888 131.79572 L 342.66888 184.514 L 342.66888 237.2323 L 342.66888 553.54205 Q 342.66888 869.85175 369.028 896.2109 Q 395.38715 896.2109 448.10544 1159.8024 Q 500.82373 1397.0347 448.10544 1423.3938 Q 421.7463 1476.112 369.028 1449.7529 Q 342.66888 1423.3938 316.30972 1476.112 Q 289.9506 1555.1895 289.9506 1555.1895 L 289.9506 1555.1895 L 289.9506 1555.1895 L 289.9506 1555.1895 L 263.59143 1528.8303 L 263.59143 1502.4712 L 237.2323 1502.4712 L 210.87315 1502.4712 L 210.87315 1528.8303 L 184.514 1581.5486 L 184.514 1634.267 L 184.514 1686.9852 L 131.79572 1792.4218 Q 131.79572 1897.8584 105.43658 1950.5767 L 79.07743 2003.2949 L 79.07743 2056.0132 L 79.07743 2082.3723 L 52.71829 2082.3723 L 52.71829 2082.3723 L 52.71829 2082.3723 L 52.71829 2108.7314 L 26.359144 2108.7314 L 0.0 2108.7314 L 0.0 2082.3723 L 26.359144 2056.0132 L 26.359144 2003.2949 L 26.359144 1924.2175 L 52.71829 1766.0626 Q 79.07743 1607.9078 52.71829 1476.112 Q 26.359144 1370.6755 105.43658 975.2883 Q 184.514 579.9012 210.87315 289.9506 z" svg:height="21.087315mm" draw:style-name="style-296" svg:viewBox="0.0 0.0 448.10544 2108.7314" svg:width="4.4810543mm" svg:x="176.34267mm" svg:y="260.42834mm"/>
          <draw:path svg:d="M 342.66888 79.07743 L 316.30972 0.0 L 342.66888 26.359144 Q 395.38715 26.359144 395.38715 52.71829 L 421.7463 52.71829 L 421.7463 316.30972 Q 395.38715 579.9012 342.66888 658.9786 Q 289.9506 764.41516 289.9506 817.1335 L 289.9506 843.4926 L 263.59143 843.4926 L 263.59143 869.85175 L 263.59143 869.85175 L 289.9506 869.85175 L 395.38715 922.57007 Q 500.82373 975.2883 448.10544 975.2883 L 421.7463 975.2883 L 316.30972 975.2883 L 210.87315 975.2883 L 184.514 948.9292 L 131.79572 922.57007 L 131.79572 922.57007 L 131.79572 922.57007 L 105.43658 922.57007 L 105.43658 922.57007 L 52.71829 896.2109 L 1.8189894E-12 869.85175 L 26.359144 869.85175 L 52.71829 869.85175 L 79.07743 843.4926 L 105.43658 817.1335 L 131.79572 817.1335 Q 158.15486 817.1335 237.2323 711.6969 Q 316.30972 658.9786 342.66888 421.7463 Q 395.38715 184.514 342.66888 79.07743 z" svg:height="9.752883mm" draw:style-name="style-297" svg:viewBox="0.0 0.0 448.10544 975.2883" svg:width="4.4810543mm" svg:x="139.96706mm" svg:y="162.63593mm"/>
          <draw:path svg:d="M 79.07743 210.87315 L 79.07743 289.9506 L 52.71829 289.9506 L 52.71829 289.9506 L 52.71829 263.59143 Q 26.359144 210.87315 26.359144 210.87315 L 26.359144 210.87315 L 26.359144 158.15486 Q -9.094947E-13 105.43658 -9.094947E-13 52.71829 Q -9.094947E-13 0.0 52.71829 0.0 Q 79.07743 26.359144 79.07743 79.07743 Q 79.07743 131.79572 79.07743 210.87315 z" svg:height="2.8995059mm" draw:style-name="style-298" svg:viewBox="0.0 0.0 79.07743 289.9506" svg:width="0.79077435mm" svg:x="66.16145mm" svg:y="5.7990117mm"/>
          <draw:path svg:d="M 1291.598 0.0 L 1317.9572 0.0 L 1265.2389 52.71829 Q 1212.5206 105.43658 1159.8024 184.514 Q 1133.4432 263.59143 1054.3657 289.9506 Q 975.2883 316.30972 922.57007 421.7463 Q 869.85175 527.18286 843.4926 527.18286 Q 790.7743 527.18286 790.7743 500.82373 Q 817.1335 474.4646 527.18286 500.82373 Q 237.2323 527.18286 184.514 553.54205 L 131.79572 579.9012 L 52.71829 579.9012 L -4.5474735E-13 579.9012 L -4.5474735E-13 553.54205 L -4.5474735E-13 553.54205 L -4.5474735E-13 527.18286 L -4.5474735E-13 500.82373 L -4.5474735E-13 500.82373 L -4.5474735E-13 474.4646 L -4.5474735E-13 474.4646 L -4.5474735E-13 474.4646 L 26.359144 474.4646 L 26.359144 474.4646 L 26.359144 448.10544 L 52.71829 448.10544 L 52.71829 448.10544 L 52.71829 448.10544 L 52.71829 474.4646 L 52.71829 527.18286 L 105.43658 527.18286 L 131.79572 527.18286 L 210.87315 500.82373 Q 263.59143 474.4646 500.82373 421.7463 Q 738.056 369.028 817.1335 263.59143 Q 896.2109 158.15486 1001.64746 158.15486 Q 1107.0841 158.15486 1159.8024 105.43658 L 1212.5206 52.71829 L 1212.5206 52.71829 Q 1212.5206 26.359144 1238.8798 26.359144 L 1238.8798 26.359144 L 1265.2389 26.359144 Q 1265.2389 0.0 1291.598 0.0 z" svg:height="5.7990117mm" draw:style-name="style-299" svg:viewBox="0.0 0.0 1317.9572 579.9012" svg:width="13.179572mm" svg:x="36.375618mm" svg:y="270.44482mm"/>
          <draw:path svg:d="M 342.66888 26.359144 L 342.66888 52.71829 L 342.66888 131.79572 Q 369.028 210.87315 342.66888 369.028 L 316.30972 500.82373 L 316.30972 500.82373 L 316.30972 474.4646 L 289.9506 474.4646 L 263.59143 474.4646 L 263.59143 421.7463 Q 263.59143 369.028 237.2323 369.028 L 210.87315 342.66888 L 184.514 369.028 Q 158.15486 395.38715 158.15486 421.7463 L 131.79572 421.7463 L 131.79572 448.10544 L 105.43658 448.10544 L 105.43658 448.10544 L 105.43658 474.4646 L 105.43658 474.4646 L 105.43658 474.4646 L 79.07743 474.4646 L 79.07743 474.4646 L 52.71829 500.82373 L 26.359144 500.82373 L 26.359144 421.7463 L 0.0 369.028 L 0.0 316.30972 Q 0.0 289.9506 0.0 263.59143 Q 0.0 237.2323 26.359144 210.87315 L 52.71829 210.87315 L 52.71829 184.514 L 52.71829 184.514 L 79.07743 184.514 L 79.07743 158.15486 L 79.07743 158.15486 L 105.43658 158.15486 L 105.43658 158.15486 L 105.43658 131.79572 L 79.07743 105.43658 L 79.07743 79.07743 L 105.43658 79.07743 Q 158.15486 105.43658 184.514 105.43658 Q 210.87315 105.43658 237.2323 105.43658 Q 263.59143 105.43658 263.59143 52.71829 Q 263.59143 0.0 289.9506 0.0 Q 316.30972 0.0 342.66888 26.359144 z M 237.2323 184.514 Q 237.2323 158.15486 237.2323 158.15486 Q 263.59143 158.15486 263.59143 158.15486 Q 263.59143 184.514 237.2323 184.514 z" svg:height="5.0082374mm" draw:style-name="style-300" svg:viewBox="0.0 0.0 342.66888 500.82373" svg:width="3.4266887mm" svg:x="94.36574mm" svg:y="30.576607mm"/>
          <draw:path svg:d="M 237.2323 316.30972 L 263.59143 0.0 L 263.59143 79.07743 Q 289.9506 158.15486 316.30972 158.15486 Q 342.66888 158.15486 369.028 263.59143 Q 421.7463 369.028 474.4646 421.7463 Q 527.18286 500.82373 527.18286 527.18286 L 527.18286 527.18286 L 527.18286 632.61945 Q 527.18286 764.41516 579.9012 790.7743 Q 579.9012 843.4926 606.2603 948.9292 L 632.61945 1028.0066 L 632.61945 1028.0066 Q 632.61945 1001.64746 632.61945 975.2883 Q 658.9786 922.57007 685.33777 922.57007 L 738.056 922.57007 L 738.056 1001.64746 L 738.056 1107.0841 L 738.056 1370.6755 Q 738.056 1607.9078 764.41516 1607.9078 Q 790.7743 1607.9078 790.7743 1660.6261 Q 790.7743 1713.3444 790.7743 1818.7809 Q 817.1335 1950.5767 790.7743 2003.2949 Q 790.7743 2108.7314 790.7743 2108.7314 Q 790.7743 2108.7314 764.41516 2214.1682 L 764.41516 2345.9639 L 790.7743 2345.9639 L 817.1335 2345.9639 L 738.056 2635.9143 Q 632.61945 2899.5059 632.61945 3110.379 Q 579.9012 3294.893 579.9012 3321.2522 L 579.9012 3347.6113 L 553.54205 3347.6113 L 527.18286 3347.6113 L 527.18286 3373.9705 L 527.18286 3400.3296 L 527.18286 3479.407 L 527.18286 3532.1252 L 527.18286 3532.1252 L 527.18286 3532.1252 L 527.18286 3505.766 L 527.18286 3505.766 L 500.82373 3505.766 L 500.82373 3505.766 L 500.82373 3426.6887 L 474.4646 3373.9705 L 474.4646 3268.534 Q 474.4646 3189.4565 369.028 2767.7102 Q 263.59143 2345.9639 210.87315 1660.6261 Q 158.15486 975.2883 158.15486 896.2109 Q 131.79572 843.4926 105.43658 843.4926 Q 79.07743 843.4926 79.07743 817.1335 L 79.07743 790.7743 L 105.43658 790.7743 Q 131.79572 790.7743 131.79572 764.41516 L 105.43658 764.41516 L 105.43658 764.41516 L 105.43658 738.056 L 52.71829 738.056 L 0.0 738.056 L 0.0 711.6969 L 0.0 685.33777 L 105.43658 685.33777 Q 184.514 685.33777 210.87315 658.9786 Q 210.87315 632.61945 237.2323 316.30972 z M 395.38715 421.7463 Q 421.7463 421.7463 421.7463 421.7463 Q 421.7463 421.7463 421.7463 421.7463 Q 395.38715 421.7463 395.38715 421.7463 z M 421.7463 474.4646 Q 421.7463 474.4646 448.10544 474.4646 Q 448.10544 474.4646 421.7463 474.4646 Q 421.7463 474.4646 421.7463 474.4646 z" svg:height="35.321255mm" draw:style-name="style-301" svg:viewBox="0.0 0.0 817.1335 3532.1252" svg:width="8.171334mm" svg:x="163.95387mm" svg:y="201.91104mm"/>
          <draw:path svg:d="M 131.79572 289.9506 L 105.43658 289.9506 L 105.43658 316.30972 L 79.07743 316.30972 L 79.07743 316.30972 L 79.07743 342.66888 L 52.71829 342.66888 L 26.359144 342.66888 L 26.359144 316.30972 L 26.359144 316.30972 L 0.0 316.30972 L 0.0 289.9506 L 26.359144 289.9506 L 52.71829 289.9506 L 52.71829 263.59143 L 79.07743 263.59143 L 79.07743 131.79572 Q 105.43658 26.359144 131.79572 26.359144 Q 131.79572 26.359144 158.15486 79.07743 Q 158.15486 105.43658 184.514 105.43658 Q 210.87315 105.43658 210.87315 52.71829 Q 210.87315 -3.6379788E-12 237.2323 -3.6379788E-12 Q 263.59143 -3.6379788E-12 263.59143 26.359144 Q 263.59143 79.07743 289.9506 79.07743 Q 316.30972 79.07743 316.30972 26.359144 Q 316.30972 -3.6379788E-12 342.66888 -3.6379788E-12 Q 369.028 -3.6379788E-12 369.028 26.359144 Q 369.028 79.07743 395.38715 79.07743 Q 448.10544 105.43658 448.10544 184.514 Q 448.10544 289.9506 448.10544 342.66888 Q 474.4646 369.028 395.38715 342.66888 Q 316.30972 289.9506 289.9506 369.028 Q 237.2323 421.7463 210.87315 395.38715 Q 184.514 395.38715 184.514 316.30972 Q 184.514 237.2323 158.15486 263.59143 Q 158.15486 289.9506 131.79572 289.9506 z" svg:height="3.9538715mm" draw:style-name="style-302" svg:viewBox="0.0 0.0 448.10544 395.38715" svg:width="4.4810543mm" svg:x="7.6441517mm" svg:y="263.85504mm"/>
          <draw:path svg:d="M 1133.4432 0.0 L 2187.8088 0.0 L 2187.8088 0.0 L 2187.8088 26.359144 L 2161.4497 26.359144 L 2135.0906 26.359144 L 2135.0906 52.71829 Q 2135.0906 79.07743 2214.1682 79.07743 L 2266.8865 79.07743 L 2161.4497 105.43658 L 2029.654 105.43658 L 2029.654 131.79572 L 2029.654 158.15486 L 2056.0132 158.15486 Q 2108.7314 184.514 2082.3723 184.514 Q 2056.0132 184.514 2056.0132 210.87315 Q 2056.0132 237.2323 2082.3723 237.2323 Q 2108.7314 237.2323 2108.7314 289.9506 Q 2108.7314 342.66888 2135.0906 395.38715 Q 2161.4497 474.4646 2214.1682 474.4646 Q 2240.5273 500.82373 2240.5273 500.82373 L 2266.8865 500.82373 L 2266.8865 527.18286 L 2266.8865 553.54205 L 2319.6047 553.54205 Q 2372.323 527.18286 2451.4004 448.10544 Q 2530.4778 369.028 2556.837 342.66888 L 2556.837 316.30972 L 2583.196 316.30972 Q 2609.5552 342.66888 2609.5552 342.66888 L 2635.9143 342.66888 L 2635.9143 369.028 L 2635.9143 395.38715 L 2635.9143 421.7463 L 2635.9143 448.10544 L 2635.9143 448.10544 L 2635.9143 448.10544 L 2635.9143 421.7463 L 2635.9143 421.7463 L 2662.2734 421.7463 L 2662.2734 395.38715 L 2662.2734 395.38715 L 2688.6328 395.38715 L 2688.6328 395.38715 L 2688.6328 395.38715 L 2688.6328 421.7463 L 2688.6328 421.7463 L 2714.992 421.7463 L 2714.992 395.38715 L 2714.992 395.38715 L 2741.351 395.38715 L 2741.351 395.38715 L 2741.351 395.38715 L 2741.351 421.7463 L 2741.351 421.7463 L 2767.7102 421.7463 L 2767.7102 448.10544 L 2794.0693 448.10544 L 2820.4285 448.10544 L 2820.4285 474.4646 L 2846.7876 474.4646 L 2846.7876 500.82373 L 2846.7876 500.82373 L 2820.4285 527.18286 L 2820.4285 553.54205 L 2767.7102 553.54205 Q 2714.992 553.54205 2688.6328 579.9012 L 2662.2734 579.9012 L 2662.2734 606.2603 L 2635.9143 658.9786 L 2635.9143 685.33777 L 2635.9143 711.6969 L 2714.992 711.6969 Q 2794.0693 738.056 2794.0693 817.1335 Q 2794.0693 869.85175 2741.351 869.85175 Q 2714.992 869.85175 2714.992 896.2109 Q 2714.992 922.57007 2741.351 922.57007 Q 2741.351 948.9292 2714.992 975.2883 Q 2688.6328 975.2883 2662.2734 1080.7249 Q 2635.9143 1159.8024 2635.9143 1186.1615 L 2635.9143 1212.5206 L 2741.351 1291.598 Q 2899.5059 1370.6755 2899.5059 1370.6755 L 2899.5059 1397.0347 L 2925.865 1397.0347 L 2952.224 1397.0347 L 2978.5833 1397.0347 L 3004.9424 1397.0347 L 3004.9424 1397.0347 L 3004.9424 1397.0347 L 2978.5833 1397.0347 L 2978.5833 1397.0347 L 2978.5833 1423.3938 L 2952.224 1423.3938 L 2952.224 1423.3938 L 2952.224 1449.7529 L 2899.5059 1449.7529 Q 2846.7876 1476.112 2846.7876 1555.1895 Q 2846.7876 1607.9078 2899.5059 1634.267 Q 2925.865 1634.267 2899.5059 1713.3444 Q 2846.7876 1766.0626 2846.7876 1766.0626 L 2846.7876 1766.0626 L 2846.7876 1766.0626 L 2820.4285 1766.0626 L 2820.4285 1739.7035 Q 2794.0693 1713.3444 2794.0693 1713.3444 Q 2794.0693 1713.3444 2741.351 1581.5486 Q 2688.6328 1476.112 2688.6328 1528.8303 Q 2688.6328 1581.5486 2635.9143 1581.5486 Q 2609.5552 1581.5486 2609.5552 1607.9078 L 2635.9143 1634.267 L 2635.9143 1739.7035 Q 2688.6328 1845.1401 2688.6328 1845.1401 L 2688.6328 1845.1401 L 2688.6328 1845.1401 L 2688.6328 1871.4993 L 2688.6328 1871.4993 L 2688.6328 1871.4993 L 2688.6328 1897.8584 L 2688.6328 1924.2175 L 2688.6328 1924.2175 L 2688.6328 1924.2175 L 2688.6328 1950.5767 L 2688.6328 1950.5767 L 2662.2734 1950.5767 L 2662.2734 1976.9358 L 2662.2734 1976.9358 L 2688.6328 1976.9358 L 2688.6328 1976.9358 L 2688.6328 1976.9358 L 2688.6328 2003.2949 L 2688.6328 2003.2949 L 2714.992 2003.2949 L 2714.992 2029.654 L 2714.992 2029.654 L 2741.351 2029.654 L 2741.351 2056.0132 Q 2741.351 2082.3723 2794.0693 2082.3723 Q 2820.4285 2082.3723 2846.7876 2135.0906 Q 2873.1467 2187.8088 2952.224 2187.8088 Q 3004.9424 2161.4497 3004.9424 2214.1682 Q 3031.3015 2293.2456 3084.0198 2266.8865 Q 3163.0972 2240.5273 3163.0972 2266.8865 Q 3189.4565 2293.2456 3242.1748 2293.2456 Q 3294.893 2293.2456 3321.2522 2214.1682 Q 3321.2522 2161.4497 3347.6113 2135.0906 L 3347.6113 2108.7314 L 3426.6887 2108.7314 L 3479.407 2108.7314 L 3479.407 2161.4497 L 3479.407 2214.1682 L 3479.407 2214.1682 L 3479.407 2214.1682 L 3453.0479 2240.5273 L 3426.6887 2293.2456 L 3426.6887 2345.9639 Q 3426.6887 2425.0413 3426.6887 2530.4778 Q 3426.6887 2609.5552 3479.407 2609.5552 Q 3532.1252 2609.5552 3532.1252 2583.196 L 3532.1252 2583.196 L 3532.1252 2609.5552 L 3532.1252 2635.9143 L 3532.1252 2635.9143 L 3532.1252 2662.2734 L 3453.0479 2714.992 Q 3373.9705 2767.7102 3400.3296 2820.4285 Q 3400.3296 2899.5059 3321.2522 2925.865 Q 3268.534 2925.865 3242.1748 3057.6606 Q 3215.8157 3189.4565 3242.1748 3189.4565 Q 3268.534 3189.4565 3268.534 3215.8157 Q 3268.534 3242.1748 3242.1748 3242.1748 Q 3215.8157 3242.1748 3242.1748 3268.534 Q 3268.534 3294.893 3215.8157 3321.2522 Q 3163.0972 3347.6113 3163.0972 3373.9705 Q 3163.0972 3400.3296 3110.379 3400.3296 Q 3057.6606 3400.3296 3057.6606 3453.0479 Q 3057.6606 3479.407 3110.379 3479.407 Q 3136.738 3479.407 3136.738 3505.766 Q 3136.738 3532.1252 3110.379 3558.4844 Q 3057.6606 3558.4844 3084.0198 3611.2026 L 3110.379 3637.5618 L 3110.379 3637.5618 L 3110.379 3663.9211 L 3057.6606 3663.9211 L 3004.9424 3663.9211 L 3004.9424 3637.5618 L 3004.9424 3611.2026 L 2978.5833 3611.2026 Q 2952.224 3611.2026 2952.224 3663.9211 L 2952.224 3690.2803 L 2925.865 3690.2803 L 2925.865 3690.2803 L 2925.865 3663.9211 Q 2899.5059 3663.9211 2899.5059 3637.5618 Q 2899.5059 3611.2026 2846.7876 3611.2026 Q 2767.7102 3637.5618 2767.7102 3611.2026 Q 2794.0693 3584.8435 2767.7102 3558.4844 L 2741.351 3505.766 L 2741.351 3505.766 Q 2741.351 3505.766 2688.6328 3532.1252 L 2662.2734 3558.4844 L 2662.2734 3558.4844 L 2635.9143 3558.4844 L 2635.9143 3611.2026 Q 2635.9143 3637.5618 2583.196 3637.5618 Q 2556.837 3637.5618 2530.4778 3716.6394 Q 2530.4778 3822.076 2504.1187 3822.076 L 2477.7595 3822.076 L 2477.7595 3795.7168 Q 2477.7595 3795.7168 2425.0413 3769.3577 Q 2425.0413 3742.9985 2398.6821 3795.7168 L 2372.323 3848.435 L 2345.9639 3848.435 L 2319.6047 3848.435 L 2319.6047 3822.076 Q 2319.6047 3795.7168 2293.2456 3795.7168 Q 2293.2456 3769.3577 2293.2456 3716.6394 L 2293.2456 3637.5618 L 2266.8865 3637.5618 L 2240.5273 3611.2026 L 2240.5273 3611.2026 L 2214.1682 3611.2026 L 2214.1682 3611.2026 L 2214.1682 3611.2026 L 2214.1682 3611.2026 L 2187.8088 3611.2026 L 2161.4497 3611.2026 L 2135.0906 3611.2026 L 2135.0906 3637.5618 L 2108.7314 3637.5618 L 2108.7314 3637.5618 L 2108.7314 3663.9211 L 2108.7314 3663.9211 L 2108.7314 3663.9211 L 2082.3723 3663.9211 L 2082.3723 3663.9211 L 2082.3723 3690.2803 L 2056.0132 3690.2803 L 2056.0132 3690.2803 L 2056.0132 3716.6394 L 2056.0132 3716.6394 L 2056.0132 3716.6394 L 2082.3723 3716.6394 L 2082.3723 3716.6394 L 2082.3723 3742.9985 L 2108.7314 3742.9985 L 2082.3723 3822.076 Q 2082.3723 3901.1533 2056.0132 3901.1533 Q 2029.654 3927.5125 2056.0132 3927.5125 Q 2108.7314 3953.8716 2108.7314 3980.2307 Q 2108.7314 4006.5898 2135.0906 4059.308 L 2135.0906 4112.0264 L 2108.7314 4112.0264 Q 2056.0132 4138.3857 2003.2949 4112.0264 L 1924.2175 4085.6672 L 1924.2175 4138.3857 L 1897.8584 4164.7446 L 1950.5767 4270.181 Q 1950.5767 4375.6177 2003.2949 4401.977 Q 2003.2949 4454.6953 2029.654 4560.132 Q 2056.0132 4691.9277 2029.654 4744.646 Q 2003.2949 4797.3643 2029.654 4823.723 Q 2056.0132 4823.723 2056.0132 4876.4414 L 2056.0132 4955.519 L 2056.0132 4955.519 L 2056.0132 4981.8784 L 2056.0132 4981.8784 L 2056.0132 4981.8784 L 2029.654 4981.8784 L 2029.654 4981.8784 L 2029.654 5008.2373 L 2003.2949 5008.2373 L 2003.2949 5008.2373 L 2003.2949 5034.5967 L 2003.2949 5034.5967 L 2003.2949 5034.5967 L 1976.9358 5034.5967 L 1976.9358 5034.5967 L 1976.9358 5060.9556 L 1950.5767 5060.9556 L 1950.5767 5060.9556 L 1950.5767 5087.315 L 1924.2175 5087.315 L 1897.8584 5087.315 L 1897.8584 5060.9556 L 1897.8584 5060.9556 L 1924.2175 5034.5967 Q 1924.2175 4981.8784 1897.8584 4981.8784 L 1871.4993 4981.8784 L 1871.4993 4955.519 L 1845.1401 4955.519 L 1845.1401 4981.8784 L 1845.1401 5008.2373 L 1818.7809 5008.2373 L 1792.4218 5034.5967 L 1792.4218 5034.5967 L 1792.4218 5034.5967 L 1818.7809 5113.674 Q 1845.1401 5192.7515 1818.7809 5245.4697 Q 1792.4218 5298.188 1766.0626 5298.188 L 1766.0626 5298.188 L 1766.0626 5324.547 L 1739.7035 5324.547 L 1739.7035 5324.547 L 1739.7035 5350.9062 L 1739.7035 5350.9062 L 1739.7035 5350.9062 L 1713.3444 5350.9062 L 1713.3444 5350.9062 L 1713.3444 5377.2656 L 1739.7035 5377.2656 L 1739.7035 5377.2656 L 1739.7035 5403.6245 L 1713.3444 5403.6245 L 1686.9852 5403.6245 L 1686.9852 5377.2656 L 1686.9852 5377.2656 L 1660.6261 5403.6245 L 1634.267 5429.984 L 1634.267 5377.2656 Q 1634.267 5324.547 1607.9078 5324.547 Q 1581.5486 5298.188 1555.1895 5298.188 Q 1528.8303 5245.4697 1502.4712 5298.188 Q 1476.112 5350.9062 1449.7529 5350.9062 Q 1423.3938 5350.9062 1397.0347 5298.188 Q 1370.6755 5245.4697 1344.3164 5245.4697 L 1291.598 5245.4697 L 1291.598 5271.8286 Q 1317.9572 5298.188 1317.9572 5298.188 Q 1317.9572 5298.188 1265.2389 5324.547 Q 1238.8798 5350.9062 1212.5206 5377.2656 Q 1159.8024 5429.984 1159.8024 5377.2656 Q 1107.0841 5324.547 1107.0841 5456.343 Q 1054.3657 5561.7793 975.2883 5588.1387 Q 869.85175 5614.4976 790.7743 5614.4976 Q 685.33777 5561.7793 658.9786 5535.4204 Q 632.61945 5509.061 579.9012 5509.061 L 527.18286 5509.061 L 527.18286 5535.4204 L 527.18286 5535.4204 L 500.82373 5535.4204 L 500.82373 5561.7793 L 500.82373 5561.7793 L 474.4646 5561.7793 L 474.4646 5561.7793 L 474.4646 5561.7793 L 474.4646 5588.1387 Q 474.4646 5588.1387 448.10544 5614.4976 L 421.7463 5640.857 L 421.7463 5640.857 L 421.7463 5640.857 L 421.7463 5719.934 Q 421.7463 5772.6523 448.10544 5772.6523 L 448.10544 5772.6523 L 421.7463 5799.0117 Q 421.7463 5825.3706 395.38715 5825.3706 L 395.38715 5851.73 L 369.028 5825.3706 Q 369.028 5825.3706 369.028 5878.0894 Q 369.028 5930.8076 342.66888 5930.8076 Q 316.30972 5957.1665 342.66888 5983.526 Q 342.66888 6009.885 316.30972 6036.244 Q 263.59143 6036.244 289.9506 6062.603 Q 316.30972 6088.9624 289.9506 6088.9624 Q 289.9506 6088.9624 289.9506 6115.3213 L 263.59143 6115.3213 L 263.59143 6115.3213 L 263.59143 6141.6807 L 263.59143 6141.6807 L 263.59143 6141.6807 L 263.59143 6168.0396 L 263.59143 6194.399 L 263.59143 6194.399 L 263.59143 6194.399 L 263.59143 6220.758 L 263.59143 6220.758 L 237.2323 6220.758 L 237.2323 6247.117 L 237.2323 6247.117 L 210.87315 6247.117 L 210.87315 6247.117 L 210.87315 6247.117 L 210.87315 6273.476 L 184.514 6273.476 L 158.15486 6273.476 L 131.79572 6273.476 L 131.79572 6141.6807 Q 131.79572 6036.244 79.07743 6036.244 Q 52.71829 6009.885 26.359144 5614.4976 L 0.0 5192.7515 L 0.0 5140.033 Q 0.0 5087.315 0.0 5087.315 L 0.0 5087.315 L 0.0 5087.315 Q 0.0 5060.9556 26.359144 2688.6328 Q 52.71829 316.30972 52.71829 158.15486 Q 79.07743 0.0 1133.4432 0.0 z M 1897.8584 1976.9358 L 1897.8584 2003.2949 L 1871.4993 2003.2949 L 1845.1401 2029.654 L 1845.1401 2029.654 L 1818.7809 2029.654 L 1818.7809 2003.2949 L 1792.4218 2003.2949 L 1792.4218 2003.2949 L 1792.4218 1976.9358 L 1792.4218 1976.9358 L 1792.4218 1976.9358 L 1818.7809 1924.2175 L 1818.7809 1897.8584 L 1792.4218 1897.8584 L 1766.0626 1897.8584 L 1792.4218 1766.0626 Q 1845.1401 1607.9078 1845.1401 1686.9852 Q 1871.4993 1739.7035 1976.9358 1739.7035 Q 2082.3723 1739.7035 2056.0132 1713.3444 Q 2056.0132 1660.6261 2108.7314 1660.6261 Q 2161.4497 1660.6261 2161.4497 1818.7809 Q 2161.4497 1950.5767 2135.0906 1871.4993 Q 2135.0906 1766.0626 2108.7314 1766.0626 Q 2056.0132 1792.4218 2056.0132 1818.7809 Q 2056.0132 1845.1401 2003.2949 1845.1401 Q 1976.9358 1845.1401 1950.5767 1897.8584 Q 1950.5767 1924.2175 1924.2175 1924.2175 Q 1897.8584 1924.2175 1897.8584 1976.9358 z M 1133.4432 2662.2734 Q 1133.4432 2609.5552 1159.8024 2609.5552 Q 1212.5206 2609.5552 1212.5206 2635.9143 Q 1186.1615 2662.2734 1238.8798 2688.6328 Q 1317.9572 2714.992 1317.9572 2925.865 Q 1370.6755 3110.379 1370.6755 3136.738 Q 1370.6755 3163.0972 1291.598 3136.738 Q 1212.5206 3136.738 1159.8024 3189.4565 Q 1107.0841 3242.1748 1107.0841 3163.0972 Q 1107.0841 3084.0198 1107.0841 3031.3015 Q 1133.4432 3004.9424 1080.7249 2978.5833 Q 1054.3657 2952.224 1054.3657 2846.7876 Q 1107.0841 2741.351 1107.0841 2714.992 Q 1133.4432 2714.992 1133.4432 2662.2734 z M 1845.1401 4876.4414 L 1845.1401 4823.723 L 1871.4993 4823.723 L 1897.8584 4823.723 L 1897.8584 4850.0825 L 1897.8584 4876.4414 L 1871.4993 4876.4414 L 1871.4993 4876.4414 L 1871.4993 4902.801 Q 1845.1401 4902.801 1845.1401 4876.4414 z M 369.028 5588.1387 Q 369.028 5588.1387 395.38715 5588.1387 Q 395.38715 5614.4976 369.028 5614.4976 L 369.028 5614.4976 L 369.028 5588.1387 z" svg:height="62.734764mm" draw:style-name="style-303" svg:viewBox="0.0 0.0 3532.1252 6273.476" svg:width="35.321255mm" svg:x="23.72323mm" svg:y="28.204285mm"/>
          <draw:path svg:d="M 527.18286 0.0 L 553.54205 0.0 L 553.54205 26.359144 Q 527.18286 26.359144 500.82373 52.71829 L 474.4646 79.07743 L 527.18286 79.07743 Q 579.9012 79.07743 579.9012 105.43658 L 579.9012 105.43658 L 474.4646 105.43658 Q 369.028 131.79572 263.59143 131.79572 L 158.15486 184.514 L 105.43658 184.514 L 79.07743 184.514 L 52.71829 158.15486 L 26.359144 131.79572 L 26.359144 131.79572 L 0.0 131.79572 L 0.0 131.79572 L 0.0 131.79572 L 0.0 105.43658 L 0.0 105.43658 L 0.0 79.07743 L 0.0 52.71829 L 0.0 52.71829 L 0.0 26.359144 L 237.2323 26.359144 Q 474.4646 26.359144 527.18286 0.0 z" svg:height="1.8451401mm" draw:style-name="style-304" svg:viewBox="0.0 0.0 579.9012 184.514" svg:width="5.7990117mm" svg:x="187.14992mm" svg:y="85.14004mm"/>
          <draw:path svg:d="M 0.0 105.43658 L 52.71829 0.0 L 79.07743 0.0 L 105.43658 0.0 L 105.43658 52.71829 Q 105.43658 105.43658 105.43658 131.79572 L 105.43658 184.514 L 210.87315 474.4646 Q 263.59143 764.41516 263.59143 1133.4432 Q 263.59143 1502.4712 237.2323 1660.6261 Q 210.87315 1845.1401 263.59143 1845.1401 Q 289.9506 1871.4993 289.9506 1871.4993 L 289.9506 1871.4993 L 289.9506 1871.4993 L 289.9506 1871.4993 L 263.59143 1897.8584 L 237.2323 1924.2175 L 263.59143 1924.2175 L 316.30972 1924.2175 L 316.30972 1924.2175 L 316.30972 1924.2175 L 316.30972 1950.5767 L 316.30972 1950.5767 L 316.30972 1976.9358 L 316.30972 2029.654 L 316.30972 2029.654 L 316.30972 2029.654 L 316.30972 2056.0132 L 342.66888 2056.0132 L 342.66888 2056.0132 Q 342.66888 2082.3723 369.028 2082.3723 L 369.028 2082.3723 L 369.028 2082.3723 Q 369.028 2082.3723 289.9506 2082.3723 L 210.87315 2082.3723 L 184.514 2056.0132 L 158.15486 2029.654 L 158.15486 2029.654 L 158.15486 2029.654 L 131.79572 2029.654 L 131.79572 2029.654 L 131.79572 2003.2949 L 105.43658 2003.2949 L 105.43658 2003.2949 L 105.43658 1976.9358 L 79.07743 1976.9358 L 52.71829 1976.9358 L 52.71829 1950.5767 L 52.71829 1924.2175 L 52.71829 1924.2175 Q 52.71829 1924.2175 52.71829 1660.6261 Q 52.71829 1397.0347 79.07743 1238.8798 Q 105.43658 1080.7249 158.15486 948.9292 Q 158.15486 817.1335 131.79572 711.6969 Q 105.43658 632.61945 79.07743 658.9786 L 52.71829 658.9786 L 52.71829 658.9786 Q 52.71829 658.9786 26.359144 632.61945 Q 0.0 606.2603 0.0 395.38715 Q -52.71829 210.87315 0.0 105.43658 z" svg:height="20.823725mm" draw:style-name="style-305" svg:viewBox="0.0 0.0 369.028 2082.3723" svg:width="3.6902802mm" svg:x="49.028008mm" svg:y="272.28995mm"/>
          <draw:path svg:d="M 1502.4712 1133.4432 L 1476.112 1133.4432 L 1476.112 1159.8024 L 1476.112 1186.1615 L 1449.7529 1212.5206 L 1423.3938 1238.8798 L 1423.3938 1238.8798 L 1423.3938 1238.8798 L 1423.3938 1265.2389 L 1423.3938 1265.2389 L 1397.0347 1291.598 L 1397.0347 1291.598 L 1397.0347 1291.598 Q 1370.6755 1291.598 1370.6755 1291.598 L 1370.6755 1317.9572 L 1370.6755 1317.9572 Q 1344.3164 1344.3164 1370.6755 1344.3164 L 1370.6755 1344.3164 L 1317.9572 1423.3938 Q 1265.2389 1502.4712 1265.2389 1528.8303 L 1265.2389 1555.1895 L 1212.5206 1607.9078 Q 1212.5206 1686.9852 1186.1615 1713.3444 L 1186.1615 1713.3444 L 1186.1615 1713.3444 L 1159.8024 1713.3444 L 1159.8024 1739.7035 Q 1159.8024 1766.0626 1186.1615 1766.0626 L 1186.1615 1792.4218 L 1186.1615 1792.4218 Q 1186.1615 1818.7809 1159.8024 1818.7809 L 1159.8024 1818.7809 L 1133.4432 1924.2175 Q 1107.0841 2056.0132 1001.64746 2372.323 Q 922.57007 2662.2734 948.9292 2688.6328 Q 975.2883 2714.992 975.2883 2714.992 L 975.2883 2714.992 L 869.85175 3004.9424 Q 790.7743 3294.893 685.33777 3400.3296 Q 632.61945 3532.1252 606.2603 3532.1252 L 606.2603 3558.4844 L 606.2603 3558.4844 L 579.9012 3558.4844 L 579.9012 3558.4844 L 579.9012 3558.4844 L 579.9012 3584.8435 L 579.9012 3584.8435 L 553.54205 3584.8435 L 553.54205 3611.2026 L 527.18286 3611.2026 L 500.82373 3611.2026 L 474.4646 3611.2026 L 421.7463 3611.2026 L 421.7463 3611.2026 L 421.7463 3611.2026 L 395.38715 3611.2026 L 395.38715 3611.2026 L 395.38715 3584.8435 L 369.028 3584.8435 L 369.028 3584.8435 Q 369.028 3558.4844 342.66888 3505.766 L 316.30972 3453.0479 L 289.9506 3426.6887 Q 263.59143 3400.3296 263.59143 3400.3296 L 263.59143 3400.3296 L 263.59143 3400.3296 Q 263.59143 3373.9705 237.2323 3373.9705 L 237.2323 3373.9705 L 237.2323 3347.6113 Q 210.87315 3347.6113 105.43658 3189.4565 Q 0.0 3057.6606 0.0 2925.865 Q 0.0 2794.0693 26.359144 2714.992 Q 52.71829 2609.5552 105.43658 2398.6821 Q 158.15486 2161.4497 184.514 2003.2949 L 237.2323 1845.1401 L 263.59143 1845.1401 Q 263.59143 1818.7809 263.59143 1818.7809 L 263.59143 1818.7809 L 263.59143 1818.7809 Q 263.59143 1792.4218 474.4646 1555.1895 Q 658.9786 1344.3164 817.1335 1080.7249 Q 948.9292 843.4926 922.57007 790.7743 L 896.2109 711.6969 L 896.2109 711.6969 L 896.2109 711.6969 L 869.85175 711.6969 L 869.85175 711.6969 L 869.85175 685.33777 L 843.4926 685.33777 L 843.4926 658.9786 L 843.4926 632.61945 L 817.1335 632.61945 L 817.1335 606.2603 L 817.1335 606.2603 L 843.4926 606.2603 L 843.4926 606.2603 L 843.4926 606.2603 L 843.4926 606.2603 L 843.4926 606.2603 L 869.85175 606.2603 L 869.85175 606.2603 L 869.85175 632.61945 L 896.2109 632.61945 L 896.2109 632.61945 L 896.2109 658.9786 L 896.2109 658.9786 L 896.2109 658.9786 L 922.57007 658.9786 L 922.57007 658.9786 L 922.57007 685.33777 L 948.9292 685.33777 L 948.9292 685.33777 L 948.9292 711.6969 L 948.9292 711.6969 L 948.9292 711.6969 L 975.2883 711.6969 L 975.2883 711.6969 L 975.2883 738.056 L 1001.64746 738.056 L 1001.64746 738.056 L 1001.64746 764.41516 L 1001.64746 764.41516 L 1001.64746 764.41516 L 1028.0066 738.056 L 1054.3657 711.6969 L 1054.3657 685.33777 L 1054.3657 658.9786 L 1186.1615 474.4646 Q 1317.9572 289.9506 1528.8303 131.79572 Q 1713.3444 -26.359144 1845.1401 0.0 Q 1950.5767 26.359144 2003.2949 79.07743 Q 2029.654 131.79572 2082.3723 158.15486 Q 2161.4497 184.514 2161.4497 289.9506 Q 2214.1682 395.38715 2161.4497 606.2603 Q 2161.4497 843.4926 1818.7809 975.2883 Q 1502.4712 1133.4432 1502.4712 1133.4432 z M 1792.4218 658.9786 L 1792.4218 579.9012 L 1739.7035 474.4646 Q 1686.9852 369.028 1713.3444 342.66888 Q 1713.3444 289.9506 1871.4993 369.028 Q 2003.2949 448.10544 1976.9358 553.54205 Q 1950.5767 658.9786 1871.4993 711.6969 Q 1792.4218 764.41516 1792.4218 658.9786 z M 1265.2389 711.6969 Q 1397.0347 606.2603 1449.7529 632.61945 Q 1476.112 658.9786 1528.8303 738.056 Q 1555.1895 817.1335 1423.3938 922.57007 Q 1317.9572 1028.0066 1265.2389 1001.64746 Q 1212.5206 975.2883 1159.8024 896.2109 Q 1107.0841 817.1335 1265.2389 711.6969 z M 843.4926 2794.0693 Q 843.4926 2794.0693 869.85175 2794.0693 Q 869.85175 2820.4285 843.4926 2820.4285 Q 843.4926 2820.4285 843.4926 2794.0693 z" svg:height="36.112026mm" draw:style-name="style-306" svg:viewBox="0.0 0.0 2161.4497 3611.2026" svg:width="21.614498mm" svg:x="97.52883mm" svg:y="157.36409mm"/>
          <draw:path svg:d="M 922.57007 527.18286 L 896.2109 527.18286 L 896.2109 527.18286 Q 896.2109 527.18286 869.85175 474.4646 Q 869.85175 421.7463 843.4926 421.7463 Q 790.7743 421.7463 790.7743 474.4646 Q 790.7743 500.82373 764.41516 527.18286 L 711.6969 553.54205 L 711.6969 553.54205 Q 685.33777 553.54205 685.33777 527.18286 Q 685.33777 500.82373 658.9786 500.82373 Q 632.61945 527.18286 553.54205 527.18286 Q 474.4646 527.18286 474.4646 553.54205 Q 474.4646 579.9012 421.7463 579.9012 L 342.66888 553.54205 L 342.66888 579.9012 L 342.66888 606.2603 L 369.028 632.61945 Q 369.028 632.61945 369.028 632.61945 Q 369.028 632.61945 369.028 658.9786 L 369.028 658.9786 L 316.30972 658.9786 Q 289.9506 685.33777 289.9506 685.33777 L 289.9506 685.33777 L 263.59143 685.33777 Q 263.59143 685.33777 263.59143 711.6969 L 263.59143 711.6969 L 210.87315 711.6969 Q 184.514 738.056 158.15486 738.056 L 105.43658 738.056 L 105.43658 711.6969 L 105.43658 711.6969 L 79.07743 711.6969 L 79.07743 685.33777 L 79.07743 685.33777 L 52.71829 685.33777 L 52.71829 738.056 L 52.71829 790.7743 L 52.71829 790.7743 L 26.359144 790.7743 L 26.359144 764.41516 L 26.359144 764.41516 L 0.0 764.41516 L 0.0 764.41516 L 0.0 738.056 L 0.0 711.6969 L 0.0 685.33777 L 0.0 658.9786 L 0.0 658.9786 L 0.0 632.61945 L 0.0 632.61945 L 0.0 632.61945 L 26.359144 632.61945 L 26.359144 632.61945 L 52.71829 606.2603 Q 79.07743 606.2603 52.71829 500.82373 Q 52.71829 421.7463 131.79572 342.66888 Q 210.87315 289.9506 184.514 263.59143 Q 184.514 210.87315 210.87315 210.87315 L 237.2323 210.87315 L 237.2323 237.2323 Q 237.2323 263.59143 316.30972 263.59143 Q 395.38715 263.59143 421.7463 263.59143 Q 421.7463 263.59143 448.10544 263.59143 L 448.10544 237.2323 L 474.4646 237.2323 L 500.82373 263.59143 L 527.18286 263.59143 L 553.54205 263.59143 L 553.54205 237.2323 L 579.9012 237.2323 L 579.9012 237.2323 L 579.9012 210.87315 L 632.61945 210.87315 Q 685.33777 184.514 711.6969 105.43658 Q 738.056 -9.094947E-13 764.41516 26.359144 Q 790.7743 52.71829 817.1335 79.07743 Q 843.4926 105.43658 843.4926 105.43658 L 843.4926 105.43658 L 869.85175 79.07743 L 896.2109 52.71829 L 896.2109 52.71829 L 896.2109 52.71829 L 896.2109 -9.094947E-13 Q 896.2109 -26.359144 948.9292 -9.094947E-13 Q 1028.0066 -9.094947E-13 1001.64746 26.359144 Q 975.2883 26.359144 948.9292 263.59143 Q 922.57007 474.4646 948.9292 500.82373 Q 948.9292 527.18286 922.57007 527.18286 z M 764.41516 131.79572 Q 764.41516 105.43658 764.41516 105.43658 Q 790.7743 105.43658 790.7743 105.43658 Q 790.7743 131.79572 764.41516 131.79572 z" svg:height="7.907743mm" draw:style-name="style-307" svg:viewBox="0.0 0.0 1001.64746 790.7743" svg:width="10.016475mm" svg:x="165.00824mm" svg:y="81.186165mm"/>
          <draw:path svg:d="M 342.66888 52.71829 L 342.66888 0.0 L 342.66888 0.0 L 342.66888 26.359144 L 342.66888 26.359144 Q 342.66888 26.359144 369.028 52.71829 L 369.028 52.71829 L 369.028 52.71829 L 369.028 79.07743 L 369.028 79.07743 Q 395.38715 79.07743 395.38715 105.43658 L 395.38715 105.43658 L 500.82373 289.9506 Q 606.2603 474.4646 579.9012 579.9012 Q 579.9012 685.33777 448.10544 790.7743 Q 316.30972 843.4926 289.9506 869.85175 L 263.59143 896.2109 L 131.79572 896.2109 L 26.359144 896.2109 L 26.359144 869.85175 L 26.359144 869.85175 L 0.0 869.85175 L 0.0 869.85175 L 0.0 843.4926 L 0.0 817.1335 L 131.79572 790.7743 Q 263.59143 790.7743 395.38715 685.33777 Q 527.18286 632.61945 527.18286 606.2603 L 553.54205 606.2603 L 553.54205 579.9012 Q 553.54205 527.18286 448.10544 316.30972 Q 342.66888 131.79572 342.66888 52.71829 z" svg:height="8.962109mm" draw:style-name="style-308" svg:viewBox="0.0 0.0 579.9012 896.2109" svg:width="5.7990117mm" svg:x="131.53214mm" svg:y="297.33115mm"/>
          <draw:path svg:d="M 553.54205 210.87315 L 553.54205 210.87315 L 527.18286 210.87315 Q 474.4646 210.87315 316.30972 210.87315 L 158.15486 210.87315 L 158.15486 210.87315 L 158.15486 184.514 L 131.79572 184.514 L 131.79572 184.514 L 105.43658 184.514 L 105.43658 158.15486 L 79.07743 158.15486 L 52.71829 158.15486 L 52.71829 131.79572 L 52.71829 131.79572 L 26.359144 131.79572 L 26.359144 105.43658 L 26.359144 105.43658 L 0.0 105.43658 L 0.0 79.07743 L 0.0 52.71829 L 52.71829 52.71829 L 105.43658 52.71829 L 369.028 1.8189894E-12 Q 606.2603 1.8189894E-12 658.9786 1.8189894E-12 Q 738.056 26.359144 764.41516 105.43658 Q 790.7743 210.87315 685.33777 210.87315 Q 553.54205 210.87315 553.54205 210.87315 z" svg:height="2.1087315mm" draw:style-name="style-309" svg:viewBox="0.0 0.0 764.41516 210.87315" svg:width="7.6441517mm" svg:x="148.66557mm" svg:y="149.71994mm"/>
          <draw:path svg:d="M 79.07743 52.71829 L 184.514 0.0 L 237.2323 52.71829 Q 316.30972 79.07743 448.10544 105.43658 Q 553.54205 105.43658 579.9012 79.07743 L 579.9012 52.71829 L 606.2603 52.71829 Q 632.61945 26.359144 738.056 52.71829 Q 843.4926 79.07743 843.4926 79.07743 L 843.4926 79.07743 L 790.7743 131.79572 Q 764.41516 158.15486 738.056 158.15486 L 738.056 184.514 L 711.6969 184.514 Q 685.33777 184.514 790.7743 237.2323 Q 869.85175 263.59143 896.2109 289.9506 L 896.2109 289.9506 L 869.85175 316.30972 Q 817.1335 342.66888 764.41516 342.66888 L 738.056 342.66888 L 711.6969 342.66888 Q 711.6969 342.66888 738.056 316.30972 Q 764.41516 289.9506 711.6969 263.59143 Q 632.61945 237.2323 632.61945 263.59143 Q 606.2603 289.9506 421.7463 289.9506 L 210.87315 289.9506 L 184.514 263.59143 L 158.15486 237.2323 L 131.79572 237.2323 L 79.07743 237.2323 L 79.07743 210.87315 L 79.07743 210.87315 L 52.71829 210.87315 L 52.71829 184.514 L 52.71829 184.514 L 26.359144 184.514 L 26.359144 184.514 L 26.359144 184.514 L 26.359144 158.15486 L 26.359144 158.15486 L -2.2737368E-13 131.79572 L -2.2737368E-13 105.43658 L -2.2737368E-13 105.43658 Q -2.2737368E-13 79.07743 79.07743 52.71829 z" svg:height="3.4266887mm" draw:style-name="style-310" svg:viewBox="0.0 0.0 896.2109 342.66888" svg:width="8.962109mm" svg:x="18.187809mm" svg:y="307.084mm"/>
          <draw:path svg:d="M 289.9506 105.43658 L 369.028 -1.8189894E-12 L 395.38715 -1.8189894E-12 L 421.7463 -1.8189894E-12 L 421.7463 26.359144 L 421.7463 52.71829 L 448.10544 52.71829 Q 474.4646 52.71829 685.33777 316.30972 Q 869.85175 579.9012 896.2109 579.9012 Q 948.9292 606.2603 948.9292 632.61945 L 948.9292 658.9786 L 922.57007 658.9786 Q 896.2109 632.61945 843.4926 606.2603 L 817.1335 579.9012 L 817.1335 553.54205 L 790.7743 553.54205 L 790.7743 553.54205 L 790.7743 527.18286 L 790.7743 527.18286 L 790.7743 527.18286 L 764.41516 527.18286 Q 764.41516 527.18286 685.33777 474.4646 Q 579.9012 421.7463 421.7463 421.7463 L 289.9506 474.4646 L 263.59143 474.4646 L 237.2323 474.4646 L 237.2323 500.82373 L 210.87315 500.82373 L 210.87315 527.18286 Q 210.87315 579.9012 184.514 658.9786 L 184.514 738.056 L 158.15486 738.056 L 158.15486 738.056 L 158.15486 738.056 L 158.15486 711.6969 L 131.79572 711.6969 L 131.79572 711.6969 L 131.79572 685.33777 L 105.43658 658.9786 L 105.43658 632.61945 L 105.43658 606.2603 L 79.07743 579.9012 L 52.71829 553.54205 L 52.71829 527.18286 L 52.71829 500.82373 L 26.359144 500.82373 L 26.359144 474.4646 L 26.359144 474.4646 L -9.094947E-13 474.4646 L -9.094947E-13 474.4646 L -9.094947E-13 474.4646 L -9.094947E-13 448.10544 L -9.094947E-13 448.10544 L 26.359144 421.7463 Q 52.71829 395.38715 131.79572 316.30972 Q 210.87315 237.2323 289.9506 105.43658 z" svg:height="7.3805604mm" draw:style-name="style-311" svg:viewBox="0.0 0.0 948.9292 738.056" svg:width="9.489292mm" svg:x="81.186165mm" svg:y="132.3229mm"/>
          <draw:path svg:d="M 2899.5059 0.0 L 2899.5059 0.0 L 2925.865 131.79572 Q 2925.865 263.59143 2952.224 289.9506 L 2978.5833 316.30972 L 2978.5833 342.66888 L 2978.5833 369.028 L 3004.9424 395.38715 L 3004.9424 421.7463 L 3004.9424 421.7463 Q 3004.9424 448.10544 3031.3015 448.10544 L 3031.3015 448.10544 L 3031.3015 448.10544 Q 3031.3015 448.10544 3031.3015 474.4646 L 3057.6606 474.4646 L 3136.738 553.54205 Q 3189.4565 606.2603 3215.8157 632.61945 Q 3242.1748 658.9786 3242.1748 658.9786 L 3268.534 658.9786 L 3268.534 658.9786 Q 3268.534 658.9786 3294.893 658.9786 Q 3347.6113 606.2603 3400.3296 606.2603 Q 3453.0479 553.54205 3479.407 500.82373 L 3505.766 421.7463 L 3505.766 421.7463 L 3505.766 421.7463 L 3532.1252 395.38715 L 3558.4844 369.028 L 3558.4844 369.028 Q 3558.4844 395.38715 3558.4844 395.38715 L 3584.8435 395.38715 L 3584.8435 395.38715 Q 3584.8435 395.38715 3611.2026 421.7463 L 3611.2026 421.7463 L 3611.2026 448.10544 L 3611.2026 448.10544 L 3611.2026 527.18286 Q 3611.2026 606.2603 3611.2026 606.2603 L 3611.2026 632.61945 L 3611.2026 658.9786 Q 3611.2026 685.33777 3584.8435 764.41516 Q 3558.4844 817.1335 3373.9705 896.2109 Q 3189.4565 975.2883 2187.8088 1397.0347 L 1212.5206 1845.1401 L 1186.1615 1845.1401 Q 1159.8024 1871.4993 843.4926 1976.9358 L 527.18286 2135.0906 L 527.18286 2135.0906 L 500.82373 2135.0906 L 500.82373 2135.0906 L 500.82373 2135.0906 L 474.4646 2161.4497 L 448.10544 2187.8088 L 421.7463 2187.8088 L 395.38715 2187.8088 L 395.38715 2161.4497 L 395.38715 2135.0906 L 421.7463 2108.7314 L 448.10544 2082.3723 L 448.10544 2082.3723 L 448.10544 2082.3723 L 474.4646 2056.0132 Q 500.82373 2029.654 500.82373 2003.2949 L 474.4646 1950.5767 L 448.10544 1950.5767 Q 421.7463 1950.5767 421.7463 1924.2175 Q 421.7463 1897.8584 448.10544 1897.8584 Q 474.4646 1871.4993 448.10544 1871.4993 Q 421.7463 1871.4993 448.10544 1818.7809 L 448.10544 1792.4218 L 448.10544 1792.4218 L 448.10544 1766.0626 L 421.7463 1766.0626 Q 395.38715 1766.0626 342.66888 1766.0626 Q 289.9506 1766.0626 289.9506 1766.0626 Q 263.59143 1739.7035 237.2323 1739.7035 Q 210.87315 1739.7035 210.87315 1713.3444 Q 184.514 1660.6261 184.514 1686.9852 Q 184.514 1713.3444 158.15486 1713.3444 L 131.79572 1713.3444 L 79.07743 1686.9852 L 0.0 1686.9852 L 0.0 1686.9852 L 0.0 1660.6261 L 52.71829 1660.6261 L 105.43658 1660.6261 L 105.43658 1634.267 L 131.79572 1634.267 L 131.79572 1634.267 L 131.79572 1607.9078 L 158.15486 1607.9078 Q 184.514 1607.9078 184.514 1581.5486 Q 210.87315 1555.1895 448.10544 1449.7529 L 658.9786 1344.3164 L 658.9786 1344.3164 Q 658.9786 1317.9572 685.33777 1133.4432 Q 711.6969 948.9292 738.056 869.85175 Q 790.7743 764.41516 790.7743 738.056 L 790.7743 711.6969 L 790.7743 711.6969 Q 790.7743 711.6969 817.1335 711.6969 Q 843.4926 711.6969 869.85175 658.9786 Q 896.2109 632.61945 1080.7249 553.54205 L 1265.2389 448.10544 L 1291.598 448.10544 Q 1291.598 448.10544 1291.598 421.7463 L 1291.598 421.7463 L 1555.1895 316.30972 Q 1792.4218 184.514 1818.7809 184.514 L 1845.1401 184.514 L 1871.4993 158.15486 L 1897.8584 131.79572 L 1924.2175 131.79572 L 1976.9358 131.79572 L 2003.2949 105.43658 L 2029.654 79.07743 L 2056.0132 79.07743 L 2082.3723 79.07743 L 2082.3723 105.43658 L 2082.3723 131.79572 L 2056.0132 131.79572 L 2029.654 131.79572 L 2029.654 158.15486 L 2029.654 158.15486 L 2003.2949 158.15486 L 2003.2949 184.514 L 2003.2949 184.514 L 1976.9358 184.514 L 1976.9358 184.514 L 1976.9358 184.514 L 1976.9358 210.87315 L 1976.9358 210.87315 L 1950.5767 210.87315 L 1950.5767 237.2323 L 1950.5767 237.2323 Q 1924.2175 237.2323 1924.2175 289.9506 L 1924.2175 342.66888 L 1897.8584 342.66888 L 1871.4993 342.66888 L 1871.4993 369.028 L 1871.4993 369.028 L 1845.1401 369.028 L 1845.1401 395.38715 L 1897.8584 395.38715 L 1950.5767 395.38715 L 1976.9358 369.028 L 2003.2949 342.66888 L 2082.3723 342.66888 Q 2161.4497 289.9506 2319.6047 237.2323 Q 2477.7595 131.79572 2635.9143 105.43658 Q 2820.4285 79.07743 2846.7876 26.359144 Q 2873.1467 0.0 2899.5059 0.0 z M 1766.0626 395.38715 L 1766.0626 395.38715 L 1792.4218 395.38715 Q 1792.4218 395.38715 1766.0626 395.38715 L 1766.0626 395.38715 L 1766.0626 395.38715 z M 1186.1615 922.57007 Q 1265.2389 896.2109 1238.8798 948.9292 Q 1238.8798 1001.64746 1186.1615 1001.64746 Q 1133.4432 1028.0066 1107.0841 975.2883 Q 1080.7249 922.57007 1186.1615 922.57007 z" svg:height="21.87809mm" draw:style-name="style-312" svg:viewBox="0.0 0.0 3611.2026 2187.8088" svg:width="36.112026mm" svg:x="64.5799mm" svg:y="147.34761mm"/>
          <draw:path svg:d="M 448.10544 0.0 L 448.10544 0.0 L 474.4646 0.0 L 527.18286 0.0 L 527.18286 0.0 L 527.18286 0.0 L 527.18286 26.359144 L 527.18286 52.71829 L 527.18286 105.43658 L 527.18286 131.79572 L 500.82373 131.79572 L 500.82373 158.15486 L 553.54205 158.15486 L 606.2603 158.15486 L 606.2603 210.87315 Q 579.9012 237.2323 448.10544 316.30972 L 316.30972 369.028 L 316.30972 395.38715 L 316.30972 395.38715 L 289.9506 395.38715 L 289.9506 421.7463 L 289.9506 421.7463 L 316.30972 421.7463 L 316.30972 474.4646 Q 316.30972 527.18286 369.028 527.18286 Q 421.7463 527.18286 421.7463 527.18286 L 421.7463 527.18286 L 421.7463 553.54205 L 421.7463 553.54205 L 395.38715 553.54205 Q 395.38715 579.9012 316.30972 606.2603 L 263.59143 632.61945 L 263.59143 658.9786 L 263.59143 658.9786 L 237.2323 658.9786 L 237.2323 685.33777 L 237.2323 685.33777 L 210.87315 685.33777 L 210.87315 711.6969 L 210.87315 738.056 L 316.30972 738.056 L 448.10544 738.056 L 448.10544 764.41516 L 421.7463 790.7743 L 421.7463 790.7743 L 421.7463 790.7743 L 369.028 922.57007 Q 289.9506 1028.0066 316.30972 1054.3657 Q 369.028 1054.3657 369.028 1054.3657 L 369.028 1080.7249 L 369.028 1080.7249 Q 369.028 1080.7249 342.66888 1107.0841 L 342.66888 1107.0841 L 316.30972 1107.0841 L 316.30972 1107.0841 L 316.30972 1107.0841 Q 316.30972 1107.0841 289.9506 1080.7249 Q 263.59143 1054.3657 289.9506 922.57007 Q 342.66888 790.7743 263.59143 790.7743 Q 184.514 790.7743 184.514 711.6969 Q 158.15486 658.9786 210.87315 632.61945 Q 237.2323 632.61945 237.2323 474.4646 Q 263.59143 342.66888 210.87315 316.30972 Q 184.514 289.9506 158.15486 210.87315 L 131.79572 105.43658 L 131.79572 105.43658 L 105.43658 105.43658 L 105.43658 105.43658 L 105.43658 105.43658 L 105.43658 131.79572 L 105.43658 131.79572 L 79.07743 131.79572 L 79.07743 158.15486 L 79.07743 158.15486 L 52.71829 158.15486 L 52.71829 184.514 L 52.71829 210.87315 L 26.359144 210.87315 L 0.0 210.87315 L 0.0 184.514 L 0.0 158.15486 L 26.359144 158.15486 L 26.359144 158.15486 L 26.359144 131.79572 L 52.71829 131.79572 L 52.71829 131.79572 L 52.71829 105.43658 L 52.71829 105.43658 L 52.71829 105.43658 L 79.07743 105.43658 L 79.07743 105.43658 L 79.07743 79.07743 L 105.43658 79.07743 L 105.43658 79.07743 L 105.43658 52.71829 L 105.43658 52.71829 L 105.43658 52.71829 L 131.79572 52.71829 L 131.79572 52.71829 L 210.87315 131.79572 Q 263.59143 210.87315 342.66888 105.43658 Q 421.7463 26.359144 421.7463 26.359144 L 421.7463 0.0 L 421.7463 0.0 L 421.7463 0.0 L 448.10544 0.0 z M 342.66888 131.79572 Q 369.028 131.79572 342.66888 184.514 Q 316.30972 263.59143 316.30972 210.87315 Q 316.30972 158.15486 342.66888 158.15486 Q 342.66888 158.15486 342.66888 131.79572 z" svg:height="11.070841mm" draw:style-name="style-313" svg:viewBox="0.0 0.0 606.2603 1107.0841" svg:width="6.062603mm" svg:x="198.74794mm" svg:y="247.77596mm"/>
          <draw:path svg:d="M 2135.0906 4612.85 L 2135.0906 4612.85 L 2135.0906 4533.773 Q 2108.7314 4481.0547 2108.7314 4428.3364 Q 2082.3723 4349.259 2056.0132 4349.259 Q 2003.2949 4349.259 1950.5767 4691.9277 Q 1897.8584 5008.2373 1845.1401 5008.2373 Q 1792.4218 5034.5967 1792.4218 5403.6245 Q 1766.0626 5772.6523 1739.7035 5772.6523 Q 1713.3444 5746.2935 1686.9852 5719.934 Q 1686.9852 5693.575 1397.0347 5588.1387 Q 1107.0841 5482.702 738.056 5429.984 Q 342.66888 5377.2656 158.15486 5429.984 L 0.0 5456.343 L 0.0 5377.2656 Q 26.359144 5324.547 131.79572 5271.8286 Q 237.2323 5219.1104 263.59143 5245.4697 L 289.9506 5271.8286 L 289.9506 5271.8286 L 316.30972 5271.8286 L 316.30972 5271.8286 L 316.30972 5271.8286 L 342.66888 5245.4697 L 369.028 5245.4697 L 369.028 5166.392 L 369.028 5113.674 L 342.66888 5113.674 L 316.30972 5113.674 L 316.30972 5087.315 L 316.30972 5060.9556 L 289.9506 5060.9556 L 289.9506 5060.9556 L 289.9506 5087.315 L 263.59143 5087.315 L 263.59143 5087.315 Q 263.59143 5060.9556 237.2323 5060.9556 L 210.87315 5060.9556 L 210.87315 5034.5967 Q 210.87315 5008.2373 237.2323 4850.0825 Q 237.2323 4718.2866 184.514 4691.9277 L 131.79572 4691.9277 L 131.79572 4665.5684 Q 131.79572 4639.2095 158.15486 4586.491 Q 210.87315 4560.132 210.87315 4507.4136 Q 210.87315 4454.6953 316.30972 4454.6953 Q 395.38715 4428.3364 395.38715 4428.3364 L 395.38715 4428.3364 L 500.82373 4401.977 Q 606.2603 4375.6177 658.9786 4375.6177 L 711.6969 4375.6177 L 764.41516 4375.6177 L 817.1335 4375.6177 L 817.1335 4375.6177 L 843.4926 4375.6177 L 843.4926 4401.977 L 843.4926 4428.3364 L 843.4926 4481.0547 L 843.4926 4533.773 L 817.1335 4586.491 Q 817.1335 4665.5684 685.33777 4665.5684 L 527.18286 4665.5684 L 553.54205 4850.0825 Q 579.9012 5008.2373 579.9012 5060.9556 L 579.9012 5140.033 L 579.9012 5166.392 L 579.9012 5219.1104 L 685.33777 5192.7515 Q 764.41516 5166.392 1001.64746 5140.033 Q 1238.8798 5113.674 1238.8798 5113.674 L 1265.2389 5113.674 L 1265.2389 5087.315 L 1265.2389 5060.9556 L 1265.2389 4850.0825 L 1265.2389 4665.5684 L 1265.2389 4665.5684 L 1265.2389 4639.2095 L 1133.4432 4639.2095 Q 1001.64746 4639.2095 1001.64746 4665.5684 L 1001.64746 4665.5684 L 975.2883 4665.5684 L 975.2883 4639.2095 L 975.2883 4639.2095 L 948.9292 4639.2095 L 948.9292 4586.491 L 948.9292 4560.132 L 975.2883 4481.0547 L 975.2883 4375.6177 L 975.2883 4375.6177 L 975.2883 4375.6177 L 1054.3657 4375.6177 Q 1107.0841 4375.6177 1265.2389 4375.6177 L 1423.3938 4375.6177 L 1476.112 4349.259 L 1502.4712 4322.8994 L 1502.4712 4322.8994 L 1528.8303 4322.8994 L 1528.8303 4322.8994 L 1528.8303 4322.8994 L 1528.8303 4296.5405 L 1528.8303 4296.5405 L 1555.1895 4296.5405 L 1555.1895 4270.181 L 1555.1895 4270.181 L 1581.5486 4270.181 L 1581.5486 4270.181 L 1581.5486 4270.181 L 1581.5486 4243.8223 L 1581.5486 4243.8223 L 1581.5486 4217.463 L 1581.5486 4217.463 L 1581.5486 4217.463 L 1581.5486 4217.463 L 1555.1895 4217.463 L 1528.8303 4217.463 L 1265.2389 4217.463 L 975.2883 4217.463 L 975.2883 4138.3857 L 975.2883 4059.308 L 948.9292 4059.308 L 922.57007 4059.308 L 922.57007 4032.949 L 896.2109 4032.949 L 896.2109 4032.949 L 896.2109 4006.5898 L 948.9292 4006.5898 Q 1001.64746 4006.5898 1054.3657 3980.2307 L 1080.7249 3953.8716 L 1080.7249 3953.8716 L 1107.0841 3953.8716 L 1107.0841 3953.8716 L 1107.0841 3953.8716 L 1107.0841 3927.5125 L 1107.0841 3927.5125 L 1133.4432 3927.5125 L 1133.4432 3901.1533 L 1107.0841 3901.1533 L 1080.7249 3901.1533 L 975.2883 3901.1533 Q 869.85175 3901.1533 790.7743 3901.1533 L 738.056 3901.1533 L 738.056 3901.1533 L 738.056 3901.1533 L 738.056 3874.7942 L 738.056 3874.7942 L 764.41516 3874.7942 L 764.41516 3848.435 L 764.41516 3848.435 L 790.7743 3848.435 L 790.7743 3848.435 L 790.7743 3848.435 L 790.7743 3822.076 L 790.7743 3822.076 L 817.1335 3822.076 L 817.1335 3795.7168 L 817.1335 3795.7168 L 843.4926 3795.7168 L 843.4926 3795.7168 L 843.4926 3795.7168 L 896.2109 3769.3577 L 922.57007 3769.3577 L 922.57007 3716.6394 L 896.2109 3663.9211 L 896.2109 3637.5618 L 896.2109 3611.2026 L 922.57007 3611.2026 L 948.9292 3637.5618 L 948.9292 3637.5618 L 948.9292 3637.5618 L 975.2883 3637.5618 L 975.2883 3637.5618 L 1054.3657 3716.6394 Q 1159.8024 3795.7168 1212.5206 3795.7168 Q 1291.598 3795.7168 1317.9572 3769.3577 L 1370.6755 3742.9985 L 1397.0347 3742.9985 Q 1423.3938 3690.2803 1449.7529 3690.2803 L 1476.112 3690.2803 L 1476.112 3663.9211 L 1476.112 3663.9211 L 1502.4712 3663.9211 L 1502.4712 3637.5618 L 1502.4712 3637.5618 Q 1528.8303 3637.5618 1528.8303 3637.5618 Q 1528.8303 3611.2026 1528.8303 3584.8435 L 1502.4712 3584.8435 L 1502.4712 3584.8435 L 1502.4712 3584.8435 L 1476.112 3558.4844 L 1423.3938 3558.4844 L 1423.3938 3532.1252 L 1423.3938 3505.766 L 1476.112 3479.407 Q 1476.112 3453.0479 1502.4712 3426.6887 L 1502.4712 3400.3296 L 1502.4712 3373.9705 L 1502.4712 3347.6113 L 1502.4712 3347.6113 Q 1528.8303 3347.6113 1528.8303 3321.2522 L 1528.8303 3294.893 L 1555.1895 3294.893 Q 1581.5486 3294.893 1581.5486 3321.2522 Q 1581.5486 3347.6113 1607.9078 3294.893 Q 1634.267 3242.1748 1634.267 3268.534 Q 1634.267 3294.893 1660.6261 3268.534 Q 1686.9852 3242.1748 1686.9852 3268.534 Q 1713.3444 3321.2522 1713.3444 3294.893 L 1739.7035 3294.893 L 1739.7035 3294.893 L 1739.7035 3268.534 L 1739.7035 3268.534 L 1739.7035 3268.534 L 1766.0626 3268.534 Q 1766.0626 3268.534 1766.0626 3242.1748 Q 1792.4218 3242.1748 1792.4218 2372.323 L 1818.7809 1476.112 L 1818.7809 1265.2389 L 1818.7809 1028.0066 L 1818.7809 553.54205 L 1818.7809 79.07743 L 1818.7809 79.07743 Q 1845.1401 79.07743 1845.1401 52.71829 L 1845.1401 52.71829 L 1845.1401 52.71829 L 1845.1401 26.359144 L 1897.8584 0.0 Q 1976.9358 -26.359144 1976.9358 52.71829 Q 2003.2949 131.79572 2003.2949 184.514 Q 2029.654 210.87315 2056.0132 237.2323 Q 2056.0132 237.2323 2108.7314 474.4646 Q 2108.7314 738.056 2161.4497 896.2109 Q 2214.1682 1080.7249 2214.1682 1897.8584 Q 2214.1682 2714.992 2214.1682 2741.351 Q 2214.1682 2794.0693 2187.8088 2794.0693 Q 2161.4497 2794.0693 2187.8088 2820.4285 Q 2214.1682 2820.4285 2187.8088 3163.0972 Q 2161.4497 3479.407 2161.4497 3795.7168 Q 2214.1682 4138.3857 2161.4497 4375.6177 Q 2161.4497 4612.85 2135.0906 4612.85 z" svg:height="57.726524mm" draw:style-name="style-314" svg:viewBox="0.0 0.0 2214.1682 5772.6523" svg:width="22.141682mm" svg:x="189.78584mm" svg:y="55.354202mm"/>
          <draw:path svg:d="M 158.15486 0.0 L 131.79572 0.0 L 263.59143 0.0 L 395.38715 0.0 L 474.4646 26.359144 Q 527.18286 79.07743 658.9786 237.2323 Q 764.41516 421.7463 896.2109 474.4646 Q 1054.3657 579.9012 1133.4432 553.54205 L 1212.5206 553.54205 L 1212.5206 579.9012 L 1212.5206 579.9012 L 1212.5206 579.9012 Q 1212.5206 579.9012 1054.3657 579.9012 L 869.85175 579.9012 L 869.85175 579.9012 Q 843.4926 553.54205 843.4926 553.54205 L 843.4926 553.54205 L 843.4926 527.18286 Q 843.4926 527.18286 817.1335 527.18286 L 817.1335 527.18286 L 817.1335 527.18286 Q 817.1335 527.18286 790.7743 500.82373 Q 738.056 474.4646 685.33777 395.38715 Q 606.2603 316.30972 474.4646 316.30972 L 316.30972 316.30972 L 316.30972 316.30972 L 289.9506 316.30972 L 237.2323 289.9506 L 184.514 263.59143 L 158.15486 263.59143 L 131.79572 263.59143 L 105.43658 237.2323 L 52.71829 210.87315 L 52.71829 210.87315 L 52.71829 210.87315 L 26.359144 210.87315 L 26.359144 210.87315 L 26.359144 184.514 L 0.0 184.514 L 0.0 184.514 L 0.0 158.15486 L 52.71829 158.15486 L 79.07743 158.15486 L 79.07743 184.514 L 105.43658 184.514 L 105.43658 184.514 L 105.43658 210.87315 L 131.79572 210.87315 L 158.15486 210.87315 L 210.87315 237.2323 Q 263.59143 263.59143 316.30972 263.59143 L 342.66888 263.59143 L 421.7463 289.9506 L 527.18286 289.9506 L 527.18286 263.59143 L 527.18286 237.2323 L 500.82373 237.2323 L 474.4646 237.2323 L 474.4646 210.87315 L 474.4646 184.514 L 448.10544 184.514 L 448.10544 158.15486 L 448.10544 158.15486 L 421.7463 158.15486 L 421.7463 158.15486 L 421.7463 158.15486 L 421.7463 131.79572 Q 421.7463 131.79572 342.66888 105.43658 L 289.9506 52.71829 L 289.9506 52.71829 L 263.59143 52.71829 L 263.59143 52.71829 L 263.59143 52.71829 L 210.87315 26.359144 L 184.514 0.0 L 158.15486 0.0 z" svg:height="5.7990117mm" draw:style-name="style-315" svg:viewBox="0.0 0.0 1212.5206 579.9012" svg:width="12.125206mm" svg:x="33.739704mm" svg:y="252.5206mm"/>
          <draw:path svg:d="M 237.2323 26.359144 L 237.2323 0.0 L 237.2323 0.0 L 263.59143 0.0 L 316.30972 26.359144 Q 369.028 52.71829 369.028 79.07743 Q 395.38715 105.43658 395.38715 184.514 L 395.38715 263.59143 L 369.028 263.59143 L 369.028 263.59143 L 342.66888 316.30972 Q 342.66888 342.66888 369.028 369.028 Q 395.38715 369.028 395.38715 395.38715 Q 395.38715 421.7463 342.66888 369.028 Q 289.9506 369.028 263.59143 369.028 Q 237.2323 395.38715 237.2323 369.028 Q 210.87315 316.30972 184.514 342.66888 Q 184.514 369.028 158.15486 369.028 L 158.15486 395.38715 L 131.79572 421.7463 Q 79.07743 421.7463 26.359144 421.7463 L 0.0 421.7463 L 0.0 421.7463 L 26.359144 421.7463 L 26.359144 421.7463 L 26.359144 421.7463 L 26.359144 395.38715 L 26.359144 395.38715 L 52.71829 395.38715 L 52.71829 369.028 L 79.07743 369.028 L 105.43658 369.028 L 105.43658 342.66888 L 131.79572 342.66888 L 131.79572 263.59143 Q 131.79572 210.87315 105.43658 158.15486 Q 105.43658 131.79572 158.15486 131.79572 Q 210.87315 105.43658 184.514 105.43658 Q 131.79572 105.43658 184.514 79.07743 Q 210.87315 52.71829 237.2323 26.359144 z" svg:height="4.217463mm" draw:style-name="style-316" svg:viewBox="0.0 0.0 395.38715 421.7463" svg:width="3.9538715mm" svg:x="8.171334mm" svg:y="218.25371mm"/>
          <draw:path svg:d="M 1476.112 0.0 L 1581.5486 0.0 L 1686.9852 79.07743 Q 1792.4218 158.15486 1818.7809 131.79572 Q 1845.1401 131.79572 1845.1401 158.15486 Q 1845.1401 184.514 1818.7809 184.514 Q 1792.4218 210.87315 1792.4218 210.87315 L 1792.4218 210.87315 L 1766.0626 210.87315 L 1766.0626 210.87315 L 1766.0626 237.2323 L 1739.7035 237.2323 L 1370.6755 527.18286 Q 948.9292 817.1335 790.7743 1028.0066 Q 579.9012 1238.8798 579.9012 1265.2389 L 579.9012 1291.598 L 606.2603 1291.598 L 606.2603 1317.9572 L 606.2603 1317.9572 L 632.61945 1317.9572 L 632.61945 1317.9572 L 632.61945 1317.9572 L 632.61945 1344.3164 L 632.61945 1344.3164 L 658.9786 1344.3164 L 658.9786 1370.6755 L 658.9786 1370.6755 L 632.61945 1370.6755 L 632.61945 1370.6755 L 632.61945 1370.6755 L 632.61945 1370.6755 L 606.2603 1370.6755 L 579.9012 1370.6755 L 553.54205 1370.6755 L 553.54205 1344.3164 L 527.18286 1344.3164 L 527.18286 1317.9572 Q 527.18286 1265.2389 448.10544 1212.5206 Q 369.028 1159.8024 263.59143 1080.7249 L 131.79572 1001.64746 L 131.79572 1001.64746 L 105.43658 1001.64746 L 105.43658 1001.64746 L 105.43658 1001.64746 L 79.07743 1028.0066 L 52.71829 1054.3657 L 52.71829 1054.3657 L 52.71829 1054.3657 L 26.359144 1054.3657 L 26.359144 1054.3657 L 0.0 1080.7249 L 0.0 1080.7249 L 0.0 1054.3657 L 0.0 1054.3657 L 0.0 1054.3657 L 0.0 1028.0066 L 26.359144 1028.0066 L 26.359144 1001.64746 L 26.359144 1001.64746 L 52.71829 1001.64746 L 52.71829 1001.64746 L 52.71829 1001.64746 L 79.07743 975.2883 L 105.43658 948.9292 L 105.43658 948.9292 L 105.43658 948.9292 L 131.79572 948.9292 L 131.79572 948.9292 L 158.15486 922.57007 Q 184.514 896.2109 210.87315 896.2109 Q 237.2323 896.2109 210.87315 843.4926 L 210.87315 817.1335 L 210.87315 817.1335 Q 184.514 790.7743 184.514 790.7743 L 184.514 790.7743 L 210.87315 790.7743 Q 237.2323 790.7743 237.2323 790.7743 L 237.2323 790.7743 L 237.2323 790.7743 Q 263.59143 790.7743 263.59143 790.7743 L 263.59143 817.1335 L 289.9506 817.1335 Q 316.30972 817.1335 316.30972 790.7743 Q 316.30972 764.41516 342.66888 632.61945 L 369.028 474.4646 L 369.028 474.4646 L 369.028 474.4646 L 395.38715 474.4646 L 395.38715 474.4646 L 421.7463 500.82373 L 421.7463 500.82373 L 421.7463 579.9012 L 421.7463 658.9786 L 474.4646 658.9786 L 500.82373 632.61945 L 500.82373 632.61945 Q 527.18286 632.61945 632.61945 579.9012 Q 764.41516 500.82373 790.7743 421.7463 L 817.1335 316.30972 L 843.4926 316.30972 Q 843.4926 316.30972 896.2109 263.59143 L 922.57007 210.87315 L 1001.64746 210.87315 L 1054.3657 210.87315 L 1107.0841 184.514 Q 1133.4432 158.15486 1265.2389 131.79572 Q 1397.0347 79.07743 1397.0347 52.71829 Q 1397.0347 26.359144 1476.112 0.0 z" svg:height="13.706755mm" draw:style-name="style-317" svg:viewBox="0.0 0.0 1845.1401 1370.6755" svg:width="18.4514mm" svg:x="54.82702mm" svg:y="239.34103mm"/>
          <draw:path svg:d="M 342.66888 52.71829 L 342.66888 3.6379788E-12 L 369.028 316.30972 Q 395.38715 606.2603 395.38715 658.9786 L 395.38715 711.6969 L 395.38715 711.6969 Q 395.38715 711.6969 369.028 685.33777 L 342.66888 632.61945 L 342.66888 632.61945 Q 342.66888 632.61945 289.9506 606.2603 Q 210.87315 606.2603 210.87315 527.18286 Q 210.87315 448.10544 237.2323 448.10544 Q 263.59143 448.10544 237.2323 369.028 L 237.2323 316.30972 L 184.514 316.30972 Q 131.79572 316.30972 79.07743 316.30972 L 3.6379788E-12 316.30972 L 3.6379788E-12 289.9506 L 3.6379788E-12 263.59143 L 131.79572 237.2323 Q 263.59143 210.87315 237.2323 210.87315 Q 184.514 210.87315 237.2323 184.514 Q 316.30972 158.15486 316.30972 105.43658 Q 342.66888 79.07743 342.66888 52.71829 z" svg:height="7.116969mm" draw:style-name="style-318" svg:viewBox="0.0 0.0 395.38715 711.6969" svg:width="3.9538715mm" svg:x="202.70181mm" svg:y="265.70016mm"/>
          <draw:path svg:d="M 79.07743 52.71829 L 158.15486 0.0 L 210.87315 26.359144 Q 263.59143 52.71829 263.59143 105.43658 Q 237.2323 158.15486 316.30972 158.15486 L 421.7463 158.15486 L 421.7463 158.15486 Q 421.7463 158.15486 421.7463 184.514 L 448.10544 184.514 L 421.7463 237.2323 Q 421.7463 289.9506 421.7463 289.9506 Q 421.7463 316.30972 421.7463 316.30972 L 421.7463 316.30972 L 500.82373 500.82373 Q 579.9012 685.33777 579.9012 1370.6755 Q 579.9012 2029.654 579.9012 2056.0132 Q 606.2603 2056.0132 632.61945 2056.0132 Q 632.61945 2056.0132 658.9786 2029.654 L 685.33777 2029.654 L 685.33777 2082.3723 Q 658.9786 2108.7314 658.9786 2135.0906 L 685.33777 2135.0906 L 685.33777 2135.0906 L 685.33777 2161.4497 L 738.056 2161.4497 L 790.7743 2161.4497 L 790.7743 2161.4497 L 790.7743 2161.4497 L 632.61945 2214.1682 Q 500.82373 2214.1682 474.4646 2240.5273 L 448.10544 2266.8865 L 369.028 2266.8865 L 263.59143 2266.8865 L 210.87315 2266.8865 L 184.514 2266.8865 L 210.87315 2240.5273 L 237.2323 2214.1682 L 237.2323 2214.1682 L 237.2323 2214.1682 L 316.30972 2214.1682 Q 395.38715 2214.1682 395.38715 1607.9078 Q 421.7463 1001.64746 369.028 790.7743 Q 316.30972 553.54205 237.2323 421.7463 Q 158.15486 316.30972 105.43658 316.30972 L 52.71829 342.66888 L 26.359144 342.66888 L 0.0 342.66888 L 0.0 316.30972 L 0.0 316.30972 L 26.359144 316.30972 L 26.359144 316.30972 L 26.359144 289.9506 L 52.71829 289.9506 L 52.71829 263.59143 Q 52.71829 237.2323 79.07743 210.87315 L 105.43658 184.514 L 105.43658 184.514 L 105.43658 158.15486 L 52.71829 158.15486 L 0.0 158.15486 L 0.0 158.15486 Q 0.0 131.79572 79.07743 52.71829 z" svg:height="22.668863mm" draw:style-name="style-319" svg:viewBox="0.0 0.0 790.7743 2266.8865" svg:width="7.907743mm" svg:x="49.55519mm" svg:y="268.86328mm"/>
          <draw:path svg:d="M 210.87315 4.5474735E-13 L 237.2323 4.5474735E-13 L 237.2323 26.359144 Q 210.87315 52.71829 210.87315 52.71829 L 210.87315 52.71829 L 210.87315 158.15486 Q 237.2323 237.2323 263.59143 263.59143 L 289.9506 263.59143 L 289.9506 263.59143 Q 289.9506 289.9506 237.2323 289.9506 Q 184.514 289.9506 184.514 237.2323 Q 158.15486 158.15486 131.79572 184.514 L 105.43658 184.514 L 105.43658 158.15486 Q 105.43658 131.79572 52.71829 131.79572 Q 0.0 131.79572 0.0 79.07743 Q 0.0 52.71829 79.07743 52.71829 Q 158.15486 26.359144 158.15486 26.359144 L 158.15486 26.359144 L 158.15486 26.359144 Q 184.514 26.359144 210.87315 4.5474735E-13 z" svg:height="2.8995059mm" draw:style-name="style-320" svg:viewBox="0.0 0.0 289.9506 289.9506" svg:width="2.8995059mm" svg:x="199.8023mm" svg:y="35.584843mm"/>
          <draw:path svg:d="M 263.59143 26.359144 L 289.9506 0.0 L 342.66888 158.15486 Q 395.38715 342.66888 369.028 342.66888 Q 316.30972 342.66888 316.30972 395.38715 Q 342.66888 421.7463 395.38715 421.7463 Q 448.10544 421.7463 448.10544 474.4646 Q 474.4646 527.18286 474.4646 579.9012 L 474.4646 606.2603 L 474.4646 606.2603 Q 474.4646 632.61945 448.10544 632.61945 L 421.7463 632.61945 L 421.7463 632.61945 L 421.7463 606.2603 L 395.38715 606.2603 L 395.38715 579.9012 L 395.38715 579.9012 L 369.028 579.9012 L 369.028 553.54205 L 369.028 527.18286 L 342.66888 527.18286 L 342.66888 527.18286 L 342.66888 500.82373 L 316.30972 500.82373 L 316.30972 474.4646 Q 316.30972 448.10544 263.59143 421.7463 Q 263.59143 395.38715 210.87315 395.38715 Q 210.87315 395.38715 131.79572 421.7463 Q 79.07743 474.4646 52.71829 395.38715 L -9.094947E-13 316.30972 L -9.094947E-13 316.30972 L -9.094947E-13 316.30972 L 26.359144 289.9506 L 52.71829 263.59143 L 52.71829 237.2323 L 52.71829 210.87315 L 79.07743 210.87315 L 79.07743 210.87315 L 79.07743 184.514 L 105.43658 184.514 L 105.43658 158.15486 L 105.43658 131.79572 L 105.43658 131.79572 L 131.79572 105.43658 L 131.79572 105.43658 L 105.43658 105.43658 L 105.43658 105.43658 L 105.43658 105.43658 L 105.43658 105.43658 L 105.43658 105.43658 L 131.79572 79.07743 Q 158.15486 52.71829 210.87315 52.71829 Q 263.59143 52.71829 263.59143 26.359144 z" svg:height="6.326195mm" draw:style-name="style-321" svg:viewBox="0.0 0.0 474.4646 632.61945" svg:width="4.744646mm" svg:x="76.968704mm" svg:y="185.0412mm"/>
          <draw:path svg:d="M 79.07743 26.359144 L 158.15486 0.0 L 184.514 26.359144 Q 237.2323 52.71829 263.59143 52.71829 Q 289.9506 79.07743 289.9506 105.43658 Q 263.59143 158.15486 316.30972 158.15486 Q 342.66888 158.15486 369.028 237.2323 Q 395.38715 316.30972 395.38715 342.66888 Q 395.38715 369.028 395.38715 369.028 L 395.38715 369.028 L 369.028 369.028 Q 342.66888 369.028 342.66888 342.66888 Q 342.66888 342.66888 184.514 369.028 L 52.71829 369.028 L 26.359144 395.38715 L 0.0 395.38715 L 0.0 369.028 L 0.0 342.66888 L 26.359144 342.66888 L 79.07743 342.66888 L 79.07743 316.30972 L 79.07743 289.9506 L 52.71829 289.9506 L 26.359144 289.9506 L 26.359144 210.87315 Q 26.359144 131.79572 0.0 105.43658 Q 0.0 52.71829 79.07743 26.359144 z" svg:height="3.9538715mm" draw:style-name="style-322" svg:viewBox="0.0 0.0 395.38715 395.38715" svg:width="3.9538715mm" svg:x="164.21747mm" svg:y="91.72982mm"/>
          <draw:path svg:d="M 448.10544 26.359144 L 474.4646 -3.6379788E-12 L 500.82373 -3.6379788E-12 L 527.18286 -3.6379788E-12 L 527.18286 26.359144 Q 500.82373 26.359144 685.33777 26.359144 Q 843.4926 26.359144 896.2109 26.359144 L 948.9292 26.359144 L 975.2883 79.07743 Q 1001.64746 105.43658 1001.64746 105.43658 L 1001.64746 105.43658 L 1001.64746 237.2323 Q 1001.64746 342.66888 1028.0066 342.66888 L 1028.0066 342.66888 L 1028.0066 500.82373 Q 1054.3657 632.61945 1028.0066 711.6969 L 1028.0066 764.41516 L 1001.64746 764.41516 Q 975.2883 764.41516 527.18286 764.41516 L 52.71829 764.41516 L 52.71829 764.41516 L 52.71829 738.056 L 26.359144 738.056 L 26.359144 711.6969 L 26.359144 711.6969 L 0.0 711.6969 L 0.0 711.6969 L 0.0 711.6969 L 0.0 685.33777 L 0.0 685.33777 L 0.0 500.82373 L 0.0 289.9506 L 0.0 289.9506 L 0.0 289.9506 L 0.0 263.59143 L 0.0 263.59143 L 26.359144 448.10544 L 52.71829 658.9786 L 52.71829 658.9786 L 52.71829 658.9786 L 52.71829 685.33777 L 52.71829 685.33777 L 79.07743 579.9012 Q 79.07743 474.4646 105.43658 474.4646 Q 131.79572 500.82373 158.15486 448.10544 L 158.15486 395.38715 L 131.79572 395.38715 L 105.43658 395.38715 L 105.43658 369.028 L 105.43658 369.028 L 79.07743 369.028 L 79.07743 342.66888 L 105.43658 342.66888 L 131.79572 342.66888 L 131.79572 316.30972 L 158.15486 316.30972 L 158.15486 316.30972 L 158.15486 342.66888 L 184.514 342.66888 L 210.87315 342.66888 L 210.87315 369.028 L 210.87315 369.028 L 237.2323 474.4646 L 263.59143 579.9012 L 263.59143 474.4646 Q 263.59143 369.028 289.9506 342.66888 Q 289.9506 316.30972 316.30972 316.30972 L 369.028 289.9506 L 289.9506 289.9506 L 210.87315 289.9506 L 210.87315 263.59143 L 210.87315 263.59143 L 237.2323 263.59143 L 237.2323 237.2323 L 316.30972 237.2323 L 421.7463 237.2323 L 421.7463 448.10544 L 421.7463 632.61945 L 448.10544 632.61945 L 448.10544 658.9786 L 474.4646 658.9786 L 474.4646 658.9786 L 474.4646 632.61945 L 474.4646 632.61945 L 474.4646 448.10544 Q 474.4646 263.59143 474.4646 237.2323 Q 474.4646 237.2323 421.7463 158.15486 Q 421.7463 79.07743 448.10544 26.359144 z" svg:height="7.6441517mm" draw:style-name="style-323" svg:viewBox="0.0 0.0 1028.0066 764.41516" svg:width="10.2800665mm" svg:x="196.63922mm" svg:y="271.7628mm"/>
          <draw:path svg:d="M 2820.4285 210.87315 L 3321.2522 0.0 L 3294.893 79.07743 Q 3242.1748 131.79572 3242.1748 184.514 L 3242.1748 210.87315 L 3215.8157 237.2323 L 3189.4565 289.9506 L 3189.4565 289.9506 L 3189.4565 289.9506 L 3189.4565 289.9506 L 3163.0972 289.9506 L 3136.738 289.9506 L 3110.379 289.9506 L 3110.379 316.30972 L 3136.738 342.66888 L 3136.738 369.028 L 3136.738 395.38715 L 3163.0972 395.38715 L 3163.0972 395.38715 L 3163.0972 369.028 L 3189.4565 369.028 L 3189.4565 369.028 L 3189.4565 395.38715 L 3189.4565 395.38715 L 3215.8157 395.38715 L 3215.8157 369.028 L 3242.1748 369.028 L 3242.1748 369.028 L 3242.1748 342.66888 L 3294.893 342.66888 Q 3347.6113 342.66888 3400.3296 316.30972 L 3426.6887 289.9506 L 3400.3296 342.66888 Q 3373.9705 395.38715 3294.893 448.10544 Q 3242.1748 500.82373 3189.4565 606.2603 Q 3136.738 738.056 3057.6606 896.2109 Q 2978.5833 1080.7249 2978.5833 1080.7249 Q 2978.5833 1080.7249 2978.5833 1212.5206 L 2978.5833 1344.3164 L 3004.9424 1344.3164 Q 3031.3015 1370.6755 3031.3015 1397.0347 Q 3031.3015 1423.3938 3110.379 1423.3938 Q 3189.4565 1449.7529 3268.534 1449.7529 L 3347.6113 1449.7529 L 3321.2522 1476.112 L 3294.893 1502.4712 L 3294.893 1502.4712 L 3294.893 1502.4712 L 3268.534 1502.4712 L 3268.534 1502.4712 L 3242.1748 1528.8303 L 3215.8157 1555.1895 L 3163.0972 1555.1895 Q 3110.379 1607.9078 3110.379 1607.9078 L 3110.379 1607.9078 L 3084.0198 1607.9078 Q 3057.6606 1607.9078 3057.6606 1634.267 L 3057.6606 1634.267 L 2794.0693 1766.0626 Q 2530.4778 1871.4993 2504.1187 1897.8584 L 2477.7595 1897.8584 L 2345.9639 1924.2175 Q 2214.1682 1976.9358 2082.3723 2029.654 Q 1976.9358 2082.3723 1950.5767 2082.3723 L 1924.2175 2082.3723 L 1897.8584 2108.7314 L 1871.4993 2135.0906 L 1871.4993 2135.0906 L 1871.4993 2135.0906 L 1845.1401 2135.0906 L 1845.1401 2135.0906 L 1818.7809 2161.4497 L 1818.7809 2161.4497 L 1818.7809 2135.0906 L 1818.7809 2135.0906 L 1792.4218 2135.0906 L 1792.4218 2135.0906 L 1818.7809 2108.7314 L 1845.1401 2108.7314 L 1845.1401 2082.3723 L 1871.4993 2056.0132 L 1871.4993 2056.0132 L 1871.4993 2029.654 L 1897.8584 2029.654 L 1924.2175 2029.654 L 1924.2175 2003.2949 Q 1924.2175 1976.9358 1924.2175 1976.9358 Q 1950.5767 1950.5767 1976.9358 1897.8584 Q 1976.9358 1845.1401 2003.2949 1845.1401 Q 2029.654 1818.7809 2003.2949 1607.9078 Q 1976.9358 1397.0347 2029.654 1397.0347 Q 2082.3723 1397.0347 2082.3723 1397.0347 Q 2108.7314 1370.6755 2135.0906 1370.6755 L 2161.4497 1370.6755 L 2161.4497 1317.9572 L 2187.8088 1265.2389 L 2187.8088 1238.8798 L 2187.8088 1212.5206 L 2161.4497 1212.5206 L 2161.4497 1186.1615 L 2161.4497 1186.1615 L 2135.0906 1186.1615 L 2135.0906 1186.1615 L 2135.0906 1186.1615 L 2082.3723 1159.8024 L 2056.0132 1133.4432 L 2003.2949 1133.4432 L 1950.5767 1133.4432 L 1924.2175 1159.8024 L 1871.4993 1186.1615 L 1871.4993 1186.1615 L 1871.4993 1186.1615 L 1845.1401 1212.5206 Q 1818.7809 1238.8798 1845.1401 1265.2389 Q 1871.4993 1291.598 1845.1401 1291.598 Q 1818.7809 1291.598 1818.7809 1397.0347 Q 1818.7809 1502.4712 1792.4218 1502.4712 Q 1766.0626 1502.4712 1766.0626 1528.8303 Q 1766.0626 1555.1895 1739.7035 1555.1895 Q 1713.3444 1581.5486 1713.3444 1607.9078 Q 1713.3444 1634.267 1686.9852 1660.6261 Q 1660.6261 1713.3444 1528.8303 1739.7035 Q 1397.0347 1766.0626 1344.3164 1713.3444 Q 1291.598 1660.6261 1186.1615 1634.267 Q 1107.0841 1607.9078 1028.0066 1634.267 Q 948.9292 1660.6261 948.9292 1634.267 Q 948.9292 1607.9078 817.1335 1686.9852 Q 658.9786 1766.0626 606.2603 1766.0626 L 579.9012 1766.0626 L 553.54205 1766.0626 Q 500.82373 1766.0626 500.82373 1792.4218 L 500.82373 1792.4218 L 448.10544 1792.4218 L 395.38715 1818.7809 L 342.66888 1818.7809 L 289.9506 1818.7809 L 263.59143 1845.1401 L 237.2323 1845.1401 L 237.2323 1818.7809 Q 237.2323 1792.4218 289.9506 1766.0626 L 342.66888 1739.7035 L 342.66888 1739.7035 L 342.66888 1713.3444 L 289.9506 1713.3444 L 263.59143 1713.3444 L 184.514 1766.0626 Q 79.07743 1766.0626 79.07743 1792.4218 L 79.07743 1792.4218 L 52.71829 1792.4218 L 52.71829 1818.7809 L 26.359144 1818.7809 L 26.359144 1818.7809 L 26.359144 1792.4218 L 26.359144 1792.4218 L 0.0 1792.4218 L 0.0 1766.0626 L 0.0 1766.0626 L 26.359144 1766.0626 L 26.359144 1739.7035 L 26.359144 1713.3444 L 26.359144 1660.6261 L 26.359144 1607.9078 L 26.359144 1607.9078 L 26.359144 1607.9078 L 26.359144 1581.5486 L 26.359144 1581.5486 L 26.359144 1555.1895 L 26.359144 1528.8303 L 26.359144 1528.8303 L 26.359144 1502.4712 L 52.71829 1502.4712 Q 79.07743 1502.4712 448.10544 1291.598 Q 817.1335 1080.7249 1555.1895 764.41516 Q 2293.2456 448.10544 2820.4285 210.87315 z" svg:height="21.614498mm" draw:style-name="style-324" svg:viewBox="0.0 0.0 3426.6887 2161.4497" svg:width="34.266888mm" svg:x="14.497529mm" svg:y="178.97859mm"/>
          <draw:path svg:d="M 2925.865 -1.8189894E-12 L 2978.5833 -1.8189894E-12 L 2978.5833 -1.8189894E-12 Q 2978.5833 -1.8189894E-12 2978.5833 26.359144 L 3004.9424 26.359144 L 3110.379 316.30972 Q 3189.4565 579.9012 3189.4565 658.9786 Q 3163.0972 738.056 3031.3015 922.57007 Q 2925.865 1107.0841 2925.865 1107.0841 L 2925.865 1107.0841 L 2899.5059 1133.4432 L 2873.1467 1159.8024 L 2873.1467 1159.8024 L 2873.1467 1159.8024 L 2873.1467 1186.1615 L 2873.1467 1186.1615 L 2846.7876 1212.5206 L 2820.4285 1238.8798 L 2820.4285 1265.2389 L 2820.4285 1317.9572 L 2846.7876 1317.9572 L 2873.1467 1317.9572 L 2873.1467 1317.9572 Q 2899.5059 1317.9572 2899.5059 1291.598 L 2899.5059 1291.598 L 2925.865 1291.598 Q 2925.865 1265.2389 2925.865 1265.2389 L 2925.865 1265.2389 L 2952.224 1265.2389 L 2952.224 1265.2389 L 2952.224 1238.8798 L 2978.5833 1238.8798 L 3031.3015 1212.5206 Q 3084.0198 1159.8024 3268.534 1344.3164 Q 3453.0479 1502.4712 3453.0479 1476.112 L 3453.0479 1449.7529 L 3426.6887 1423.3938 L 3400.3296 1370.6755 L 3400.3296 1344.3164 L 3400.3296 1317.9572 L 3373.9705 1291.598 Q 3347.6113 1265.2389 3347.6113 1238.8798 L 3321.2522 1212.5206 L 3321.2522 1212.5206 L 3321.2522 1186.1615 L 3321.2522 1159.8024 L 3321.2522 1159.8024 L 3321.2522 1080.7249 Q 3347.6113 1001.64746 3347.6113 948.9292 L 3347.6113 922.57007 L 3373.9705 922.57007 L 3373.9705 896.2109 L 3400.3296 896.2109 L 3426.6887 896.2109 L 3558.4844 843.4926 Q 3716.6394 843.4926 3822.076 896.2109 Q 3901.1533 948.9292 3901.1533 948.9292 L 3927.5125 948.9292 L 3927.5125 948.9292 L 3927.5125 948.9292 L 3927.5125 975.2883 L 3927.5125 975.2883 L 3953.8716 975.2883 L 3953.8716 1001.64746 L 3980.2307 1001.64746 Q 3980.2307 1001.64746 4006.5898 1028.0066 L 4032.949 1028.0066 L 4032.949 1028.0066 Q 4032.949 1054.3657 4032.949 1054.3657 L 4059.308 1054.3657 L 4059.308 1054.3657 Q 4059.308 1054.3657 4085.6672 1080.7249 L 4085.6672 1080.7249 L 4138.3857 1159.8024 Q 4191.104 1212.5206 4217.463 1212.5206 L 4217.463 1238.8798 L 4217.463 1238.8798 Q 4217.463 1265.2389 4243.8223 1265.2389 L 4243.8223 1265.2389 L 4349.259 1423.3938 Q 4454.6953 1555.1895 4665.5684 1686.9852 Q 4876.4414 1792.4218 4929.16 1950.5767 Q 5034.5967 2135.0906 5034.5967 2161.4497 L 5034.5967 2187.8088 L 5060.9556 2240.5273 L 5087.315 2293.2456 L 5087.315 2319.6047 L 5087.315 2345.9639 L 5060.9556 2345.9639 L 5034.5967 2345.9639 L 5034.5967 2319.6047 L 5034.5967 2293.2456 L 5008.2373 2319.6047 L 4981.8784 2345.9639 L 4981.8784 2345.9639 L 4981.8784 2345.9639 L 4981.8784 2293.2456 L 4981.8784 2240.5273 L 4955.519 2214.1682 Q 4929.16 2161.4497 4876.4414 2003.2949 Q 4771.005 1871.4993 4612.85 1845.1401 Q 4454.6953 1792.4218 4401.977 1871.4993 L 4375.6177 1924.2175 L 4375.6177 1924.2175 Q 4349.259 1924.2175 4322.8994 1950.5767 Q 4296.5405 2003.2949 4112.0264 2029.654 Q 3953.8716 2056.0132 3795.7168 2161.4497 Q 3637.5618 2214.1682 3558.4844 2266.8865 L 3479.407 2266.8865 L 3453.0479 2293.2456 L 3426.6887 2319.6047 L 3373.9705 2319.6047 L 3321.2522 2319.6047 L 3294.893 2319.6047 L 3242.1748 2319.6047 L 3242.1748 2319.6047 L 3242.1748 2319.6047 L 3268.534 2319.6047 L 3268.534 2319.6047 L 3294.893 2293.2456 L 3347.6113 2266.8865 L 3373.9705 2266.8865 L 3400.3296 2266.8865 L 3400.3296 2214.1682 Q 3400.3296 2161.4497 3426.6887 2161.4497 L 3426.6887 2161.4497 L 3426.6887 2135.0906 L 3453.0479 2135.0906 L 3453.0479 2135.0906 L 3453.0479 2108.7314 L 3453.0479 2108.7314 L 3453.0479 2108.7314 L 3479.407 2108.7314 L 3479.407 2108.7314 L 3479.407 2082.3723 L 3505.766 2082.3723 L 3505.766 2056.0132 L 3505.766 2029.654 L 3479.407 2029.654 L 3453.0479 2056.0132 L 3400.3296 2056.0132 L 3373.9705 2056.0132 L 3347.6113 2082.3723 L 3321.2522 2108.7314 L 3294.893 2108.7314 Q 3268.534 2108.7314 3031.3015 2240.5273 L 2767.7102 2345.9639 L 2767.7102 2345.9639 Q 2767.7102 2345.9639 2741.351 2372.323 L 2741.351 2372.323 L 2714.992 2372.323 Q 2662.2734 2372.323 2187.8088 2583.196 L 1739.7035 2767.7102 L 1713.3444 2767.7102 L 1686.9852 2741.351 L 1686.9852 2741.351 Q 1660.6261 2741.351 1686.9852 2741.351 Q 1713.3444 2714.992 1713.3444 2635.9143 L 1686.9852 2583.196 L 1660.6261 2583.196 L 1634.267 2583.196 L 1607.9078 2609.5552 Q 1581.5486 2635.9143 1080.7249 2794.0693 L 606.2603 2952.224 L 553.54205 2952.224 Q 500.82373 2952.224 500.82373 2925.865 Q 474.4646 2899.5059 448.10544 2899.5059 Q 395.38715 2846.7876 369.028 2794.0693 Q 342.66888 2741.351 184.514 2635.9143 L 26.359144 2504.1187 L 0.0 2504.1187 L 0.0 2477.7595 L 0.0 2477.7595 L 0.0 2477.7595 L 0.0 2451.4004 L 26.359144 2425.0413 L 26.359144 2372.323 L 26.359144 2345.9639 L 52.71829 2319.6047 L 79.07743 2293.2456 L 79.07743 2372.323 L 79.07743 2425.0413 L 105.43658 2425.0413 Q 131.79572 2425.0413 131.79572 2372.323 Q 105.43658 2345.9639 158.15486 2345.9639 L 210.87315 2345.9639 L 210.87315 2319.6047 L 210.87315 2293.2456 L 237.2323 2293.2456 L 263.59143 2266.8865 L 263.59143 2266.8865 L 289.9506 2266.8865 L 289.9506 2240.5273 L 289.9506 2214.1682 L 263.59143 2214.1682 L 263.59143 2214.1682 L 263.59143 2187.8088 L 237.2323 2187.8088 L 237.2323 2161.4497 L 237.2323 2108.7314 L 237.2323 2108.7314 Q 237.2323 2082.3723 289.9506 2003.2949 Q 289.9506 1950.5767 500.82373 1634.267 L 711.6969 1291.598 L 711.6969 1291.598 Q 738.056 1265.2389 817.1335 1186.1615 Q 869.85175 1107.0841 1028.0066 948.9292 L 1159.8024 817.1335 L 2029.654 421.7463 Q 2873.1467 52.71829 2873.1467 26.359144 Q 2899.5059 -1.8189894E-12 2925.865 -1.8189894E-12 z" svg:height="29.522242mm" draw:style-name="style-325" svg:viewBox="0.0 0.0 5087.315 2952.224" svg:width="50.87315mm" svg:x="49.818783mm" svg:y="128.10544mm"/>
          <draw:path svg:d="M 289.9506 0.0 L 289.9506 0.0 L 342.66888 26.359144 Q 369.028 52.71829 342.66888 158.15486 Q 342.66888 237.2323 342.66888 263.59143 L 316.30972 263.59143 L 263.59143 237.2323 Q 210.87315 237.2323 210.87315 263.59143 L 210.87315 289.9506 L 184.514 289.9506 Q 158.15486 289.9506 105.43658 289.9506 Q 52.71829 289.9506 52.71829 237.2323 Q 52.71829 184.514 26.359144 184.514 L 0.0 184.514 L 0.0 184.514 Q 0.0 184.514 26.359144 158.15486 L 79.07743 131.79572 L 79.07743 105.43658 L 79.07743 79.07743 L 131.79572 79.07743 Q 184.514 79.07743 184.514 52.71829 Q 184.514 52.71829 210.87315 26.359144 Q 263.59143 -26.359144 289.9506 0.0 z" svg:height="2.8995059mm" draw:style-name="style-326" svg:viewBox="0.0 0.0 342.66888 289.9506" svg:width="3.4266887mm" svg:x="8.698518mm" svg:y="230.11533mm"/>
          <draw:path svg:d="M 158.15486 79.07743 L 26.359144 79.07743 L 26.359144 79.07743 L 0.0 79.07743 L 0.0 26.359144 Q 0.0 0.0 158.15486 0.0 Q 316.30972 0.0 316.30972 52.71829 Q 316.30972 79.07743 158.15486 79.07743 z" svg:height="0.79077435mm" draw:style-name="style-327" svg:viewBox="0.0 0.0 316.30972 79.07743" svg:width="3.1630974mm" svg:x="186.62274mm" svg:y="29.25865mm"/>
          <draw:path svg:d="M 474.4646 158.15486 L 474.4646 184.514 L 474.4646 184.514 L 500.82373 184.514 L 500.82373 184.514 L 527.18286 184.514 L 527.18286 210.87315 L 527.18286 210.87315 L 553.54205 263.59143 Q 579.9012 289.9506 579.9012 289.9506 L 579.9012 316.30972 L 579.9012 316.30972 L 579.9012 316.30972 L 606.2603 316.30972 L 606.2603 316.30972 L 606.2603 342.66888 L 632.61945 342.66888 L 632.61945 369.028 L 632.61945 395.38715 L 606.2603 395.38715 L 606.2603 369.028 L 606.2603 369.028 L 579.9012 369.028 L 579.9012 369.028 L 579.9012 369.028 L 553.54205 369.028 Q 527.18286 369.028 500.82373 342.66888 Q 474.4646 342.66888 395.38715 316.30972 Q 342.66888 263.59143 342.66888 289.9506 Q 342.66888 316.30972 316.30972 316.30972 Q 263.59143 316.30972 237.2323 316.30972 Q 210.87315 289.9506 158.15486 263.59143 L 105.43658 263.59143 L 105.43658 263.59143 L 105.43658 263.59143 L 79.07743 237.2323 L 52.71829 210.87315 L 26.359144 210.87315 L 9.094947E-13 210.87315 L 9.094947E-13 184.514 L 9.094947E-13 184.514 L 26.359144 184.514 L 26.359144 158.15486 L 26.359144 158.15486 L 26.359144 158.15486 L 52.71829 158.15486 L 52.71829 158.15486 L 79.07743 131.79572 L 105.43658 105.43658 L 210.87315 79.07743 Q 342.66888 26.359144 342.66888 -3.6379788E-12 Q 342.66888 -26.359144 369.028 -3.6379788E-12 Q 421.7463 26.359144 395.38715 79.07743 Q 395.38715 105.43658 421.7463 131.79572 Q 474.4646 158.15486 474.4646 158.15486 z" svg:height="3.9538715mm" draw:style-name="style-328" svg:viewBox="0.0 0.0 632.61945 395.38715" svg:width="6.326195mm" svg:x="69.06096mm" svg:y="296.27676mm"/>
          <draw:path svg:d="M 0.0 26.359144 L 0.0 0.0 L 52.71829 0.0 L 79.07743 0.0 L 131.79572 131.79572 Q 158.15486 263.59143 184.514 289.9506 L 184.514 316.30972 L 158.15486 316.30972 Q 158.15486 289.9506 105.43658 289.9506 L 26.359144 289.9506 L 26.359144 263.59143 Q 52.71829 237.2323 26.359144 184.514 L 26.359144 105.43658 L 26.359144 79.07743 Q 0.0 26.359144 0.0 26.359144 z" svg:height="3.1630974mm" draw:style-name="style-329" svg:viewBox="0.0 0.0 184.514 316.30972" svg:width="1.8451401mm" svg:x="26.886328mm" svg:y="221.15321mm"/>
          <draw:path svg:d="M 184.514 52.71829 L 0.0 52.71829 L 26.359144 26.359144 Q 26.359144 0.0 263.59143 0.0 Q 500.82373 0.0 448.10544 0.0 Q 369.028 52.71829 184.514 52.71829 z" svg:height="0.5271829mm" draw:style-name="style-330" svg:viewBox="0.0 0.0 448.10544 52.71829" svg:width="4.4810543mm" svg:x="186.88634mm" svg:y="99.11038mm"/>
          <draw:path svg:d="M 184.514 105.43658 L 237.2323 210.87315 L 237.2323 210.87315 Q 237.2323 210.87315 263.59143 237.2323 L 263.59143 237.2323 L 263.59143 237.2323 Q 289.9506 237.2323 289.9506 289.9506 L 289.9506 316.30972 L 289.9506 316.30972 Q 263.59143 342.66888 289.9506 342.66888 L 289.9506 342.66888 L 289.9506 342.66888 Q 289.9506 342.66888 316.30972 342.66888 L 316.30972 369.028 L 316.30972 395.38715 Q 289.9506 395.38715 316.30972 474.4646 Q 342.66888 553.54205 237.2323 553.54205 Q 105.43658 553.54205 105.43658 579.9012 L 79.07743 606.2603 L 79.07743 606.2603 Q 79.07743 606.2603 26.359144 632.61945 Q -26.359144 658.9786 3.6379788E-12 606.2603 L 26.359144 553.54205 L 52.71829 553.54205 L 52.71829 553.54205 L 52.71829 527.18286 Q 79.07743 527.18286 79.07743 500.82373 Q 131.79572 448.10544 131.79572 369.028 Q 131.79572 289.9506 79.07743 158.15486 Q 3.6379788E-12 26.359144 52.71829 0.0 Q 105.43658 -26.359144 184.514 105.43658 z" svg:height="6.326195mm" draw:style-name="style-331" svg:viewBox="0.0 0.0 316.30972 632.61945" svg:width="3.1630974mm" svg:x="185.83197mm" svg:y="166.85338mm"/>
          <draw:path svg:d="M 289.9506 0.0 L 316.30972 0.0 L 316.30972 52.71829 Q 316.30972 105.43658 316.30972 342.66888 L 316.30972 579.9012 L 316.30972 606.2603 L 316.30972 606.2603 L 316.30972 606.2603 Q 289.9506 606.2603 289.9506 632.61945 L 289.9506 632.61945 L 263.59143 632.61945 Q 263.59143 606.2603 237.2323 632.61945 Q 210.87315 632.61945 158.15486 658.9786 Q 105.43658 711.6969 79.07743 632.61945 Q 52.71829 579.9012 0.0 606.2603 Q -52.71829 658.9786 0.0 448.10544 Q 79.07743 263.59143 52.71829 263.59143 Q 26.359144 237.2323 52.71829 184.514 L 105.43658 105.43658 L 158.15486 79.07743 Q 263.59143 79.07743 263.59143 26.359144 Q 263.59143 0.0 289.9506 0.0 z" svg:height="6.589786mm" draw:style-name="style-332" svg:viewBox="0.0 0.0 316.30972 658.9786" svg:width="3.1630974mm" svg:x="205.07414mm" svg:y="49.818783mm"/>
          <draw:path svg:d="M 316.30972 0.0 L 474.4646 0.0 L 500.82373 26.359144 Q 527.18286 26.359144 527.18286 79.07743 L 527.18286 131.79572 L 527.18286 158.15486 Q 527.18286 184.514 421.7463 184.514 L 289.9506 158.15486 L 158.15486 158.15486 Q 26.359144 158.15486 1.8189894E-12 131.79572 L 1.8189894E-12 105.43658 L 1.8189894E-12 105.43658 Q 26.359144 105.43658 26.359144 79.07743 L 26.359144 79.07743 L 105.43658 52.71829 Q 158.15486 0.0 316.30972 0.0 z" svg:height="1.8451401mm" draw:style-name="style-333" svg:viewBox="0.0 0.0 527.18286 184.514" svg:width="5.2718287mm" svg:x="132.85008mm" svg:y="252.5206mm"/>
          <draw:path svg:d="M 1344.3164 26.359144 L 1397.0347 26.359144 L 1397.0347 26.359144 Q 1397.0347 52.71829 1397.0347 52.71829 L 1423.3938 52.71829 L 1449.7529 79.07743 Q 1449.7529 105.43658 1449.7529 131.79572 L 1449.7529 158.15486 L 1423.3938 158.15486 L 1397.0347 158.15486 L 1370.6755 158.15486 Q 1344.3164 158.15486 1344.3164 184.514 Q 1344.3164 210.87315 1265.2389 263.59143 L 1186.1615 289.9506 L 1159.8024 289.9506 L 1159.8024 316.30972 L 1212.5206 369.028 Q 1265.2389 421.7463 1317.9572 421.7463 L 1370.6755 421.7463 L 1370.6755 421.7463 L 1370.6755 421.7463 L 1370.6755 448.10544 L 1344.3164 448.10544 L 1344.3164 500.82373 L 1344.3164 553.54205 L 1344.3164 553.54205 Q 1344.3164 579.9012 1291.598 579.9012 L 1212.5206 606.2603 L 1212.5206 606.2603 Q 1212.5206 579.9012 1028.0066 579.9012 Q 817.1335 579.9012 764.41516 527.18286 L 711.6969 500.82373 L 711.6969 500.82373 Q 685.33777 474.4646 685.33777 474.4646 L 685.33777 474.4646 L 685.33777 474.4646 Q 685.33777 474.4646 738.056 474.4646 Q 790.7743 527.18286 790.7743 421.7463 Q 790.7743 342.66888 711.6969 316.30972 L 606.2603 289.9506 L 553.54205 289.9506 Q 527.18286 263.59143 421.7463 263.59143 Q 316.30972 263.59143 316.30972 316.30972 Q 316.30972 369.028 237.2323 395.38715 L 184.514 421.7463 L 184.514 395.38715 L 184.514 395.38715 L 158.15486 395.38715 L 158.15486 395.38715 L 158.15486 395.38715 L 158.15486 369.028 L 131.79572 369.028 L 105.43658 369.028 L 105.43658 369.028 L 79.07743 369.028 L 79.07743 369.028 L 79.07743 395.38715 L 26.359144 395.38715 L 0.0 395.38715 L 0.0 369.028 L 26.359144 342.66888 L 26.359144 342.66888 L 26.359144 316.30972 L 26.359144 316.30972 L 26.359144 316.30972 L 26.359144 263.59143 L 26.359144 237.2323 L 26.359144 237.2323 L 26.359144 210.87315 L 26.359144 210.87315 L 26.359144 210.87315 L 52.71829 210.87315 L 52.71829 210.87315 L 79.07743 184.514 L 105.43658 184.514 L 500.82373 105.43658 Q 896.2109 52.71829 922.57007 26.359144 Q 975.2883 0.0 975.2883 0.0 L 975.2883 0.0 L 1133.4432 0.0 Q 1265.2389 0.0 1344.3164 26.359144 z M 1291.598 105.43658 Q 1291.598 105.43658 1317.9572 105.43658 Q 1317.9572 105.43658 1291.598 105.43658 Q 1291.598 105.43658 1291.598 105.43658 z" svg:height="6.062603mm" draw:style-name="style-334" svg:viewBox="0.0 0.0 1449.7529 606.2603" svg:width="14.497529mm" svg:x="116.77101mm" svg:y="179.24217mm"/>
          <draw:path svg:d="M 738.056 184.514 L 817.1335 0.0 L 843.4926 0.0 L 843.4926 0.0 L 843.4926 0.0 Q 843.4926 26.359144 843.4926 26.359144 L 869.85175 26.359144 L 817.1335 237.2323 Q 738.056 421.7463 738.056 500.82373 L 738.056 553.54205 L 738.056 553.54205 Q 738.056 553.54205 685.33777 606.2603 Q 632.61945 658.9786 474.4646 711.6969 L 316.30972 764.41516 L 316.30972 790.7743 L 289.9506 790.7743 L 263.59143 790.7743 Q 263.59143 764.41516 210.87315 764.41516 Q 131.79572 764.41516 52.71829 764.41516 Q 0.0 790.7743 0.0 764.41516 L 0.0 738.056 L 0.0 738.056 Q 26.359144 711.6969 26.359144 711.6969 L 26.359144 711.6969 L 52.71829 711.6969 L 79.07743 711.6969 L 79.07743 685.33777 L 79.07743 685.33777 L 79.07743 685.33777 L 79.07743 658.9786 L 105.43658 658.9786 L 131.79572 658.9786 L 158.15486 632.61945 Q 184.514 606.2603 316.30972 553.54205 Q 421.7463 500.82373 527.18286 421.7463 Q 632.61945 342.66888 738.056 184.514 z" svg:height="7.907743mm" draw:style-name="style-335" svg:viewBox="0.0 0.0 869.85175 790.7743" svg:width="8.698518mm" svg:x="122.83361mm" svg:y="192.68535mm"/>
          <draw:path svg:d="M 4217.463 26.359144 L 4217.463 0.0 L 4375.6177 289.9506 Q 4533.773 606.2603 4639.2095 764.41516 Q 4744.646 948.9292 4744.646 975.2883 L 4744.646 975.2883 L 4744.646 975.2883 L 4744.646 975.2883 L 4718.2866 975.2883 L 4718.2866 975.2883 L 4718.2866 1001.64746 L 4744.646 1001.64746 L 4744.646 1028.0066 L 4744.646 1054.3657 L 4771.005 1054.3657 L 4771.005 1080.7249 L 4771.005 1080.7249 L 4797.3643 1080.7249 L 4797.3643 1080.7249 L 4797.3643 1080.7249 L 4823.723 1159.8024 Q 4850.0825 1212.5206 4718.2866 1449.7529 Q 4560.132 1713.3444 4375.6177 1924.2175 Q 4164.7446 2161.4497 4164.7446 2187.8088 L 4164.7446 2187.8088 L 4164.7446 2187.8088 Q 4164.7446 2187.8088 4138.3857 2187.8088 L 4138.3857 2214.1682 L 4112.0264 2240.5273 Q 4112.0264 2240.5273 4085.6672 2240.5273 L 4085.6672 2240.5273 L 4085.6672 2266.8865 L 4059.308 2266.8865 L 4059.308 2266.8865 L 4059.308 2293.2456 L 4059.308 2293.2456 L 4059.308 2293.2456 L 4032.949 2293.2456 L 4032.949 2293.2456 L 4006.5898 2293.2456 L 3980.2307 2293.2456 L 3980.2307 2293.2456 L 3953.8716 2293.2456 L 3953.8716 2293.2456 L 3953.8716 2293.2456 L 3927.5125 2266.8865 L 3901.1533 2240.5273 L 3901.1533 2240.5273 Q 3901.1533 2240.5273 3874.7942 2161.4497 Q 3848.435 2082.3723 3795.7168 1976.9358 L 3769.3577 1871.4993 L 3742.9985 1871.4993 Q 3690.2803 1871.4993 3004.9424 2135.0906 Q 2319.6047 2398.6821 2135.0906 2451.4004 Q 1950.5767 2504.1187 1924.2175 2530.4778 Q 1897.8584 2556.837 1871.4993 2688.6328 Q 1845.1401 2820.4285 1766.0626 2820.4285 L 1686.9852 2820.4285 L 1634.267 2846.7876 L 1581.5486 2846.7876 L 1476.112 2846.7876 Q 1344.3164 2873.1467 790.7743 2846.7876 L 237.2323 2820.4285 L 237.2323 2820.4285 Q 210.87315 2794.0693 210.87315 2794.0693 L 210.87315 2794.0693 L 210.87315 2767.7102 Q 210.87315 2767.7102 184.514 2767.7102 L 184.514 2767.7102 L 158.15486 2741.351 Q 131.79572 2714.992 105.43658 2688.6328 L 105.43658 2662.2734 L 158.15486 2662.2734 Q 184.514 2662.2734 131.79572 2635.9143 L 79.07743 2609.5552 L 52.71829 2609.5552 L 0.0 2609.5552 L 52.71829 2583.196 L 79.07743 2583.196 L 79.07743 2556.837 Q 79.07743 2530.4778 105.43658 2530.4778 Q 131.79572 2504.1187 158.15486 2451.4004 Q 210.87315 2345.9639 237.2323 2372.323 Q 263.59143 2398.6821 263.59143 2372.323 Q 263.59143 2345.9639 395.38715 2319.6047 Q 500.82373 2293.2456 527.18286 2266.8865 Q 527.18286 2240.5273 579.9012 2240.5273 Q 632.61945 2214.1682 632.61945 2187.8088 Q 632.61945 2161.4497 685.33777 2135.0906 Q 738.056 2135.0906 738.056 2082.3723 Q 764.41516 2029.654 1001.64746 1924.2175 Q 1212.5206 1818.7809 1212.5206 1792.4218 Q 1212.5206 1766.0626 1317.9572 1713.3444 Q 1423.3938 1686.9852 1423.3938 1660.6261 Q 1423.3938 1634.267 1528.8303 1607.9078 Q 1607.9078 1581.5486 1607.9078 1528.8303 Q 1607.9078 1476.112 1660.6261 1476.112 Q 1713.3444 1476.112 1713.3444 1449.7529 Q 1739.7035 1397.0347 1766.0626 1344.3164 Q 1818.7809 1291.598 1818.7809 1238.8798 L 1818.7809 1212.5206 L 2794.0693 764.41516 Q 3795.7168 342.66888 3980.2307 263.59143 Q 4164.7446 184.514 4191.104 131.79572 Q 4217.463 52.71829 4217.463 26.359144 z" svg:height="28.467876mm" draw:style-name="style-336" svg:viewBox="0.0 0.0 4823.723 2846.7876" svg:width="48.237232mm" svg:x="58.5173mm" svg:y="153.67381mm"/>
          <draw:path svg:d="M 685.33777 26.359144 L 790.7743 0.0 L 896.2109 0.0 L 975.2883 0.0 L 975.2883 0.0 Q 975.2883 0.0 843.4926 52.71829 L 738.056 52.71829 L 764.41516 79.07743 Q 790.7743 79.07743 790.7743 105.43658 Q 790.7743 131.79572 790.7743 158.15486 Q 817.1335 158.15486 738.056 184.514 L 658.9786 210.87315 L 658.9786 237.2323 Q 658.9786 263.59143 711.6969 263.59143 Q 738.056 289.9506 764.41516 369.028 Q 764.41516 421.7463 817.1335 474.4646 Q 896.2109 527.18286 896.2109 527.18286 L 896.2109 553.54205 L 843.4926 553.54205 Q 764.41516 579.9012 685.33777 579.9012 Q 632.61945 632.61945 738.056 632.61945 Q 817.1335 658.9786 817.1335 817.1335 L 817.1335 975.2883 L 817.1335 1054.3657 Q 790.7743 1107.0841 764.41516 1107.0841 Q 711.6969 1133.4432 685.33777 948.9292 Q 685.33777 764.41516 606.2603 738.056 Q 553.54205 711.6969 579.9012 948.9292 Q 606.2603 1159.8024 553.54205 1159.8024 L 527.18286 1186.1615 L 527.18286 1212.5206 L 527.18286 1265.2389 L 527.18286 1265.2389 L 527.18286 1265.2389 L 579.9012 1265.2389 L 606.2603 1265.2389 L 896.2109 1265.2389 Q 1159.8024 1265.2389 1186.1615 1212.5206 Q 1212.5206 1186.1615 1238.8798 1159.8024 L 1238.8798 1159.8024 L 1265.2389 1159.8024 Q 1265.2389 1159.8024 1265.2389 1186.1615 L 1291.598 1186.1615 L 1317.9572 1265.2389 Q 1344.3164 1370.6755 1317.9572 1370.6755 Q 1265.2389 1370.6755 1265.2389 1397.0347 Q 1265.2389 1423.3938 1423.3938 1397.0347 Q 1555.1895 1370.6755 1581.5486 1370.6755 L 1634.267 1370.6755 L 1634.267 1370.6755 Q 1634.267 1370.6755 1660.6261 1370.6755 L 1660.6261 1344.3164 L 1686.9852 1344.3164 Q 1713.3444 1344.3164 1713.3444 1397.0347 Q 1739.7035 1449.7529 1739.7035 1449.7529 L 1739.7035 1449.7529 L 1792.4218 1449.7529 Q 1818.7809 1476.112 1818.7809 1449.7529 L 1818.7809 1449.7529 L 1871.4993 1449.7529 Q 1924.2175 1423.3938 1976.9358 1423.3938 L 2029.654 1423.3938 L 2029.654 1423.3938 Q 2056.0132 1423.3938 2056.0132 1423.3938 L 2056.0132 1397.0347 L 2056.0132 1397.0347 Q 2056.0132 1397.0347 2056.0132 1423.3938 Q 2056.0132 1476.112 2056.0132 1476.112 L 2003.2949 1476.112 L 2003.2949 1476.112 L 2003.2949 1476.112 L 2056.0132 1502.4712 Q 2082.3723 1502.4712 2082.3723 1528.8303 Q 2056.0132 1581.5486 2029.654 1607.9078 L 1976.9358 1634.267 L 1976.9358 1634.267 L 1976.9358 1634.267 L 1950.5767 1634.267 L 1950.5767 1634.267 L 1686.9852 1634.267 Q 1423.3938 1634.267 1344.3164 1686.9852 Q 1265.2389 1686.9852 1265.2389 1845.1401 L 1265.2389 1976.9358 L 1265.2389 2135.0906 L 1265.2389 2293.2456 L 1238.8798 2293.2456 L 1212.5206 2293.2456 L 1212.5206 2293.2456 L 1186.1615 2266.8865 L 1159.8024 2266.8865 L 1107.0841 2266.8865 L 1080.7249 2240.5273 L 1054.3657 2214.1682 L 1054.3657 2214.1682 L 1054.3657 2214.1682 L 1028.0066 2214.1682 L 1028.0066 2214.1682 L 1028.0066 2187.8088 L 1001.64746 2187.8088 L 1001.64746 2187.8088 L 1001.64746 2161.4497 L 1001.64746 2161.4497 Q 1001.64746 2161.4497 975.2883 2161.4497 Q 948.9292 2135.0906 1001.64746 2056.0132 L 1054.3657 1950.5767 L 1054.3657 1950.5767 L 1054.3657 1924.2175 L 1028.0066 1897.8584 L 1028.0066 1871.4993 L 1001.64746 1871.4993 L 975.2883 1845.1401 L 948.9292 1845.1401 L 896.2109 1845.1401 L 896.2109 1871.4993 Q 896.2109 1871.4993 896.2109 1924.2175 L 896.2109 1976.9358 L 896.2109 1976.9358 L 896.2109 2003.2949 L 896.2109 2003.2949 L 896.2109 2003.2949 L 869.85175 2003.2949 L 869.85175 2003.2949 L 869.85175 1976.9358 L 843.4926 1976.9358 L 843.4926 1897.8584 L 843.4926 1845.1401 L 843.4926 1818.7809 Q 843.4926 1792.4218 896.2109 1766.0626 L 975.2883 1739.7035 L 1001.64746 1739.7035 L 1028.0066 1739.7035 L 1028.0066 1713.3444 L 1028.0066 1686.9852 L 922.57007 1686.9852 L 817.1335 1686.9852 L 817.1335 1634.267 L 790.7743 1581.5486 L 790.7743 1581.5486 L 790.7743 1581.5486 L 790.7743 1555.1895 Q 790.7743 1555.1895 764.41516 1528.8303 L 764.41516 1502.4712 L 738.056 1502.4712 L 685.33777 1528.8303 L 685.33777 1528.8303 L 685.33777 1528.8303 L 658.9786 1528.8303 L 658.9786 1528.8303 L 658.9786 1555.1895 Q 685.33777 1555.1895 685.33777 1634.267 Q 685.33777 1686.9852 553.54205 1713.3444 L 448.10544 1739.7035 L 448.10544 1739.7035 L 474.4646 1739.7035 L 474.4646 1766.0626 L 474.4646 1792.4218 L 448.10544 1792.4218 L 421.7463 1792.4218 L 395.38715 1766.0626 L 369.028 1766.0626 L 369.028 1739.7035 Q 369.028 1713.3444 395.38715 1686.9852 Q 421.7463 1686.9852 421.7463 1634.267 L 421.7463 1607.9078 L 421.7463 1607.9078 L 421.7463 1581.5486 L 421.7463 1581.5486 L 421.7463 1581.5486 L 395.38715 1581.5486 L 395.38715 1581.5486 L 395.38715 1607.9078 L 369.028 1607.9078 L 369.028 1607.9078 L 369.028 1634.267 L 369.028 1634.267 L 369.028 1634.267 L 342.66888 1634.267 L 342.66888 1634.267 L 342.66888 1660.6261 L 316.30972 1660.6261 L 316.30972 1660.6261 Q 316.30972 1686.9852 237.2323 1713.3444 L 158.15486 1739.7035 L 105.43658 1766.0626 L 26.359144 1792.4218 L 52.71829 1792.4218 Q 79.07743 1792.4218 79.07743 1818.7809 L 79.07743 1845.1401 L 52.71829 1845.1401 L 26.359144 1845.1401 L 26.359144 1897.8584 L 0.0 1950.5767 L 0.0 1950.5767 L 0.0 1950.5767 L 0.0 1054.3657 Q 0.0 184.514 289.9506 105.43658 Q 553.54205 52.71829 685.33777 26.359144 z M 369.028 632.61945 L 237.2323 632.61945 L 237.2323 632.61945 L 210.87315 632.61945 L 210.87315 579.9012 Q 210.87315 553.54205 369.028 553.54205 Q 527.18286 553.54205 527.18286 606.2603 Q 527.18286 632.61945 369.028 632.61945 z M 184.514 817.1335 L 210.87315 790.7743 L 342.66888 790.7743 L 474.4646 790.7743 L 474.4646 948.9292 Q 474.4646 1107.0841 421.7463 1186.1615 Q 369.028 1265.2389 289.9506 1291.598 Q 210.87315 1317.9572 184.514 1238.8798 Q 158.15486 1186.1615 263.59143 1159.8024 Q 342.66888 1159.8024 369.028 1028.0066 Q 369.028 896.2109 263.59143 896.2109 Q 184.514 896.2109 158.15486 843.4926 Q 158.15486 817.1335 184.514 817.1335 z" svg:height="22.932455mm" draw:style-name="style-337" svg:viewBox="0.0 0.0 2082.3723 2293.2456" svg:width="20.823725mm" svg:x="184.514mm" svg:y="23.72323mm"/>
          <draw:path svg:d="M 0.0 105.43658 Q -52.71829 -26.359144 105.43658 -9.094947E-13 Q 263.59143 -9.094947E-13 210.87315 79.07743 Q 184.514 158.15486 105.43658 184.514 Q 52.71829 210.87315 0.0 105.43658 z" svg:height="1.8451401mm" draw:style-name="style-338" svg:viewBox="0.0 0.0 210.87315 184.514" svg:width="2.1087315mm" svg:x="57.990116mm" svg:y="81.186165mm"/>
          <draw:path svg:d="M 105.43658 -3.6379788E-12 L 210.87315 -3.6379788E-12 L 289.9506 158.15486 Q 369.028 289.9506 395.38715 448.10544 Q 421.7463 606.2603 421.7463 896.2109 Q 421.7463 1186.1615 369.028 1265.2389 Q 316.30972 1344.3164 316.30972 1370.6755 L 316.30972 1370.6755 L 316.30972 1370.6755 Q 316.30972 1370.6755 289.9506 1370.6755 L 289.9506 1397.0347 L 289.9506 1397.0347 L 263.59143 1397.0347 L 263.59143 1423.3938 L 263.59143 1423.3938 L 237.2323 1423.3938 L 210.87315 1423.3938 L 210.87315 1107.0841 Q 210.87315 817.1335 158.15486 685.33777 Q 158.15486 527.18286 52.71829 263.59143 Q -26.359144 26.359144 0.0 26.359144 Q 26.359144 -3.6379788E-12 105.43658 -3.6379788E-12 z" svg:height="14.233938mm" draw:style-name="style-339" svg:viewBox="0.0 0.0 421.7463 1423.3938" svg:width="4.217463mm" svg:x="70.64251mm" svg:y="264.6458mm"/>
          <draw:path svg:d="M 79.07743 26.359144 L 79.07743 0.0 L 105.43658 0.0 L 131.79572 0.0 L 131.79572 26.359144 L 131.79572 26.359144 L 131.79572 52.71829 Q 105.43658 79.07743 105.43658 105.43658 L 105.43658 131.79572 L 105.43658 131.79572 Q 105.43658 131.79572 131.79572 158.15486 L 131.79572 158.15486 L 131.79572 158.15486 Q 131.79572 158.15486 158.15486 184.514 L 158.15486 184.514 L 237.2323 474.4646 Q 316.30972 764.41516 369.028 790.7743 Q 369.028 843.4926 395.38715 843.4926 L 395.38715 843.4926 L 421.7463 922.57007 Q 474.4646 1001.64746 474.4646 1028.0066 L 474.4646 1054.3657 L 500.82373 1080.7249 L 527.18286 1107.0841 L 527.18286 1159.8024 L 527.18286 1186.1615 L 527.18286 1212.5206 L 527.18286 1238.8798 L 500.82373 1238.8798 L 474.4646 1212.5206 L 474.4646 1212.5206 L 474.4646 1212.5206 L 448.10544 1212.5206 L 448.10544 1212.5206 L 448.10544 1212.5206 L 421.7463 1186.1615 L 421.7463 1159.8024 L 421.7463 1107.0841 L 395.38715 1054.3657 Q 369.028 1028.0066 369.028 1001.64746 Q 369.028 948.9292 316.30972 948.9292 Q 263.59143 922.57007 263.59143 869.85175 Q 237.2323 790.7743 158.15486 474.4646 Q 79.07743 158.15486 52.71829 184.514 Q 52.71829 210.87315 26.359144 210.87315 L 3.6379788E-12 210.87315 L 3.6379788E-12 210.87315 L 3.6379788E-12 184.514 L 3.6379788E-12 158.15486 Q 3.6379788E-12 158.15486 26.359144 158.15486 L 26.359144 131.79572 L 26.359144 105.43658 L 52.71829 105.43658 L 52.71829 79.07743 Q 52.71829 52.71829 79.07743 26.359144 z" svg:height="12.388798mm" draw:style-name="style-340" svg:viewBox="0.0 0.0 527.18286 1238.8798" svg:width="5.2718287mm" svg:x="183.98683mm" svg:y="247.77596mm"/>
          <draw:path svg:d="M 474.4646 26.359144 L 527.18286 26.359144 L 500.82373 52.71829 Q 474.4646 52.71829 474.4646 79.07743 Q 474.4646 105.43658 500.82373 105.43658 Q 527.18286 105.43658 527.18286 131.79572 L 527.18286 131.79572 L 527.18286 131.79572 Q 527.18286 131.79572 500.82373 158.15486 L 500.82373 158.15486 L 421.7463 131.79572 Q 316.30972 105.43658 289.9506 131.79572 Q 263.59143 131.79572 263.59143 158.15486 Q 263.59143 184.514 237.2323 184.514 Q 210.87315 184.514 237.2323 263.59143 Q 263.59143 369.028 263.59143 369.028 L 263.59143 395.38715 L 237.2323 421.7463 Q 210.87315 448.10544 210.87315 448.10544 L 210.87315 448.10544 L 210.87315 421.7463 Q 210.87315 421.7463 184.514 421.7463 L 184.514 421.7463 L 184.514 369.028 Q 158.15486 316.30972 158.15486 263.59143 Q 158.15486 237.2323 79.07743 210.87315 L 1.8189894E-12 158.15486 L 1.8189894E-12 158.15486 L 1.8189894E-12 131.79572 L 1.8189894E-12 105.43658 L 1.8189894E-12 105.43658 L 26.359144 105.43658 L 26.359144 105.43658 L 52.71829 105.43658 L 105.43658 105.43658 L 105.43658 131.79572 L 105.43658 158.15486 L 158.15486 131.79572 Q 237.2323 105.43658 237.2323 52.71829 Q 237.2323 -3.6379788E-12 342.66888 -3.6379788E-12 Q 448.10544 -3.6379788E-12 474.4646 26.359144 z" svg:height="4.4810543mm" draw:style-name="style-341" svg:viewBox="0.0 0.0 527.18286 448.10544" svg:width="5.2718287mm" svg:x="117.56178mm" svg:y="181.8781mm"/>
          <draw:path svg:d="M 395.38715 52.71829 L 421.7463 0.0 L 395.38715 158.15486 Q 395.38715 342.66888 421.7463 500.82373 Q 448.10544 658.9786 500.82373 869.85175 Q 500.82373 1080.7249 579.9012 1186.1615 Q 658.9786 1291.598 738.056 1344.3164 Q 817.1335 1370.6755 948.9292 1423.3938 Q 1080.7249 1476.112 1212.5206 1581.5486 Q 1344.3164 1634.267 1449.7529 1686.9852 Q 1528.8303 1686.9852 1792.4218 1713.3444 L 2056.0132 1739.7035 L 2056.0132 1739.7035 L 2056.0132 1739.7035 L 2029.654 1739.7035 L 1976.9358 1739.7035 L 1766.0626 1739.7035 Q 1581.5486 1739.7035 1397.0347 1713.3444 Q 1212.5206 1686.9852 1133.4432 1607.9078 Q 1028.0066 1555.1895 817.1335 1449.7529 Q 606.2603 1370.6755 527.18286 1238.8798 Q 448.10544 1133.4432 395.38715 790.7743 L 342.66888 448.10544 L 316.30972 395.38715 L 289.9506 342.66888 L 289.9506 342.66888 L 289.9506 342.66888 L 289.9506 342.66888 L 289.9506 369.028 L 289.9506 369.028 L 263.59143 369.028 L 263.59143 369.028 L 237.2323 369.028 L 237.2323 369.028 L 237.2323 369.028 L 237.2323 395.38715 L 237.2323 395.38715 L 210.87315 395.38715 L 210.87315 421.7463 L 184.514 421.7463 L 158.15486 421.7463 L 158.15486 421.7463 Q 158.15486 421.7463 131.79572 448.10544 L 131.79572 448.10544 L 131.79572 448.10544 L 131.79572 448.10544 L 105.43658 474.4646 L 105.43658 474.4646 L 105.43658 474.4646 L 79.07743 474.4646 L 79.07743 474.4646 L 79.07743 474.4646 L 79.07743 500.82373 L 79.07743 500.82373 L 52.71829 500.82373 L 52.71829 527.18286 L 26.359144 527.18286 L -2.2737368E-13 527.18286 L -2.2737368E-13 500.82373 L -2.2737368E-13 474.4646 L 26.359144 474.4646 L 52.71829 474.4646 L 52.71829 448.10544 L 79.07743 448.10544 L 79.07743 448.10544 L 79.07743 421.7463 L 79.07743 421.7463 L 79.07743 421.7463 L 105.43658 421.7463 L 105.43658 421.7463 L 131.79572 395.38715 L 158.15486 369.028 L 184.514 369.028 Q 210.87315 369.028 237.2323 342.66888 Q 289.9506 316.30972 316.30972 210.87315 Q 342.66888 105.43658 395.38715 52.71829 z" svg:height="17.397036mm" draw:style-name="style-342" svg:viewBox="0.0 0.0 2056.0132 1739.7035" svg:width="20.560133mm" svg:x="19.242176mm" svg:y="278.35257mm"/>
          <draw:path svg:d="M 184.514 26.359144 L 158.15486 3.6379788E-12 L 685.33777 210.87315 Q 1212.5206 448.10544 1212.5206 448.10544 L 1212.5206 448.10544 L 1212.5206 474.4646 Q 1212.5206 500.82373 1238.8798 500.82373 Q 1265.2389 500.82373 1265.2389 553.54205 L 1291.598 632.61945 L 1291.598 632.61945 L 1291.598 658.9786 L 1238.8798 658.9786 L 1212.5206 658.9786 L 1186.1615 632.61945 L 1133.4432 606.2603 L 1080.7249 606.2603 Q 1054.3657 606.2603 711.6969 474.4646 L 369.028 342.66888 L 369.028 342.66888 L 342.66888 316.30972 L 342.66888 316.30972 L 342.66888 289.9506 L 289.9506 289.9506 Q 263.59143 289.9506 184.514 237.2323 L 79.07743 184.514 L 26.359144 184.514 L 0.0 184.514 L 0.0 158.15486 L 0.0 158.15486 L 26.359144 158.15486 L 52.71829 158.15486 L 52.71829 79.07743 Q 52.71829 26.359144 131.79572 26.359144 Q 184.514 26.359144 184.514 26.359144 z" svg:height="6.589786mm" draw:style-name="style-343" svg:viewBox="0.0 0.0 1291.598 658.9786" svg:width="12.91598mm" svg:x="21.350906mm" svg:y="298.12192mm"/>
          <draw:path svg:d="M 448.10544 0.0 L 448.10544 0.0 L 474.4646 0.0 Q 500.82373 26.359144 527.18286 79.07743 Q 553.54205 105.43658 553.54205 131.79572 L 579.9012 131.79572 L 579.9012 210.87315 L 579.9012 263.59143 L 579.9012 263.59143 L 553.54205 263.59143 L 553.54205 369.028 L 553.54205 448.10544 L 527.18286 448.10544 L 500.82373 448.10544 L 500.82373 421.7463 Q 500.82373 395.38715 369.028 421.7463 L 237.2323 421.7463 L 184.514 421.7463 L 131.79572 421.7463 L 79.07743 421.7463 L 26.359144 421.7463 L 26.359144 395.38715 L 26.359144 395.38715 L 0.0 369.028 L 0.0 342.66888 L 26.359144 342.66888 L 52.71829 316.30972 L 79.07743 316.30972 Q 105.43658 316.30972 105.43658 263.59143 Q 105.43658 184.514 158.15486 184.514 Q 210.87315 158.15486 237.2323 158.15486 L 289.9506 158.15486 L 289.9506 158.15486 Q 316.30972 158.15486 316.30972 131.79572 L 316.30972 131.79572 L 369.028 105.43658 Q 448.10544 52.71829 448.10544 52.71829 L 448.10544 52.71829 L 448.10544 52.71829 Q 474.4646 52.71829 448.10544 26.359144 L 448.10544 26.359144 L 448.10544 0.0 z" svg:height="4.4810543mm" draw:style-name="style-344" svg:viewBox="0.0 0.0 579.9012 448.10544" svg:width="5.7990117mm" svg:x="190.04942mm" svg:y="198.22076mm"/>
          <draw:path svg:d="M 869.85175 395.38715 L 869.85175 421.7463 L 869.85175 421.7463 Q 869.85175 421.7463 843.4926 448.10544 L 843.4926 448.10544 L 843.4926 448.10544 Q 817.1335 474.4646 817.1335 500.82373 L 817.1335 527.18286 L 790.7743 527.18286 L 764.41516 500.82373 L 764.41516 500.82373 L 764.41516 500.82373 L 738.056 500.82373 L 738.056 500.82373 L 738.056 474.4646 L 711.6969 474.4646 L 711.6969 474.4646 L 711.6969 448.10544 L 685.33777 448.10544 Q 658.9786 448.10544 579.9012 395.38715 Q 500.82373 342.66888 237.2323 237.2323 L 0.0 131.79572 L 0.0 26.359144 Q 0.0 -52.71829 289.9506 0.0 Q 579.9012 79.07743 738.056 184.514 Q 869.85175 289.9506 869.85175 342.66888 Q 869.85175 369.028 869.85175 395.38715 z" svg:height="5.2718287mm" draw:style-name="style-345" svg:viewBox="0.0 0.0 869.85175 527.18286" svg:width="8.698518mm" svg:x="73.542015mm" svg:y="256.47446mm"/>
          <draw:path svg:d="M 184.514 369.028 L 79.07743 395.38715 L 26.359144 395.38715 Q 0.0 395.38715 0.0 369.028 Q 0.0 342.66888 26.359144 342.66888 Q 52.71829 342.66888 26.359144 289.9506 Q 26.359144 263.59143 52.71829 237.2323 Q 105.43658 184.514 79.07743 184.514 Q 52.71829 184.514 26.359144 184.514 Q 26.359144 184.514 79.07743 79.07743 Q 131.79572 0.0 184.514 0.0 Q 237.2323 0.0 237.2323 26.359144 Q 237.2323 52.71829 237.2323 105.43658 Q 237.2323 158.15486 263.59143 184.514 Q 289.9506 184.514 263.59143 237.2323 Q 237.2323 289.9506 263.59143 289.9506 Q 289.9506 316.30972 289.9506 342.66888 Q 289.9506 369.028 184.514 369.028 z M 131.79572 79.07743 Q 184.514 26.359144 184.514 79.07743 Q 210.87315 105.43658 158.15486 105.43658 Q 131.79572 105.43658 131.79572 79.07743 z" svg:height="3.9538715mm" draw:style-name="style-346" svg:viewBox="0.0 0.0 289.9506 395.38715" svg:width="2.8995059mm" svg:x="8.698518mm" svg:y="270.1812mm"/>
          <draw:path svg:d="M 316.30972 3.6379788E-12 L 342.66888 26.359144 L 316.30972 52.71829 Q 316.30972 105.43658 289.9506 105.43658 Q 263.59143 105.43658 316.30972 105.43658 Q 395.38715 105.43658 395.38715 131.79572 L 395.38715 131.79572 L 342.66888 158.15486 Q 316.30972 210.87315 289.9506 210.87315 L 289.9506 237.2323 L 289.9506 263.59143 L 289.9506 263.59143 L 369.028 210.87315 Q 421.7463 184.514 421.7463 210.87315 Q 421.7463 263.59143 395.38715 263.59143 L 395.38715 263.59143 L 395.38715 289.9506 L 369.028 289.9506 L 369.028 289.9506 L 369.028 316.30972 L 369.028 316.30972 L 369.028 316.30972 L 342.66888 316.30972 L 342.66888 316.30972 L 316.30972 316.30972 L 316.30972 316.30972 L 316.30972 316.30972 Q 316.30972 316.30972 289.9506 316.30972 L 263.59143 289.9506 L 263.59143 289.9506 Q 237.2323 263.59143 210.87315 263.59143 L 210.87315 263.59143 L 210.87315 263.59143 L 184.514 263.59143 L 158.15486 263.59143 Q 131.79572 263.59143 131.79572 263.59143 L 131.79572 210.87315 L 105.43658 210.87315 L 79.07743 210.87315 L 79.07743 237.2323 L 52.71829 237.2323 L 52.71829 263.59143 L 52.71829 289.9506 L 26.359144 289.9506 L 0.0 289.9506 L 0.0 263.59143 L 0.0 237.2323 L 26.359144 210.87315 L 52.71829 184.514 L 52.71829 184.514 L 52.71829 158.15486 L 52.71829 158.15486 L 52.71829 158.15486 L 79.07743 158.15486 L 79.07743 158.15486 L 105.43658 131.79572 L 131.79572 105.43658 L 131.79572 105.43658 Q 158.15486 105.43658 158.15486 52.71829 Q 210.87315 26.359144 263.59143 3.6379788E-12 Q 316.30972 -26.359144 316.30972 3.6379788E-12 z M 263.59143 26.359144 Q 263.59143 26.359144 289.9506 26.359144 Q 289.9506 52.71829 263.59143 52.71829 Q 263.59143 52.71829 263.59143 26.359144 z" svg:height="3.1630974mm" draw:style-name="style-347" svg:viewBox="0.0 0.0 421.7463 316.30972" svg:width="4.217463mm" svg:x="105.43658mm" svg:y="293.11368mm"/>
          <draw:path svg:d="M 158.15486 -3.6379788E-12 L 184.514 -3.6379788E-12 L 131.79572 52.71829 Q 105.43658 131.79572 184.514 158.15486 Q 237.2323 184.514 237.2323 289.9506 Q 237.2323 369.028 474.4646 395.38715 Q 711.6969 395.38715 738.056 922.57007 L 738.056 1423.3938 L 711.6969 1423.3938 L 685.33777 1423.3938 L 685.33777 1502.4712 L 658.9786 1607.9078 L 658.9786 1607.9078 L 658.9786 1607.9078 L 658.9786 1581.5486 L 658.9786 1581.5486 L 632.61945 1607.9078 L 632.61945 1660.6261 L 632.61945 1660.6261 Q 606.2603 1660.6261 606.2603 1555.1895 L 606.2603 1423.3938 L 606.2603 1370.6755 Q 606.2603 1317.9572 579.9012 1028.0066 L 553.54205 711.6969 L 553.54205 764.41516 Q 553.54205 790.7743 527.18286 817.1335 Q 527.18286 869.85175 448.10544 896.2109 Q 395.38715 922.57007 448.10544 922.57007 Q 474.4646 922.57007 342.66888 948.9292 L 210.87315 975.2883 L 184.514 975.2883 Q 131.79572 975.2883 131.79572 948.9292 Q 131.79572 922.57007 184.514 922.57007 Q 237.2323 922.57007 184.514 896.2109 Q 131.79572 869.85175 105.43658 738.056 Q 79.07743 606.2603 131.79572 606.2603 Q 184.514 606.2603 184.514 553.54205 Q 184.514 553.54205 105.43658 553.54205 L 26.359144 579.9012 L 26.359144 553.54205 L 26.359144 527.18286 L 52.71829 500.82373 L 79.07743 474.4646 L 79.07743 474.4646 Q 79.07743 448.10544 79.07743 448.10544 L 105.43658 421.7463 L 105.43658 421.7463 Q 131.79572 421.7463 131.79572 395.38715 L 131.79572 369.028 L 131.79572 369.028 L 158.15486 342.66888 L 158.15486 342.66888 L 184.514 342.66888 L 184.514 316.30972 L 184.514 289.9506 L 210.87315 237.2323 L 210.87315 184.514 L 184.514 184.514 L 158.15486 184.514 L 158.15486 158.15486 Q 131.79572 158.15486 105.43658 184.514 L 52.71829 237.2323 L 26.359144 237.2323 L 0.0 237.2323 L 0.0 210.87315 L 26.359144 184.514 L 26.359144 184.514 L 26.359144 184.514 L 26.359144 158.15486 L 26.359144 158.15486 L 52.71829 131.79572 Q 79.07743 105.43658 105.43658 79.07743 L 131.79572 26.359144 L 131.79572 26.359144 Q 131.79572 26.359144 158.15486 -3.6379788E-12 z" svg:height="16.60626mm" draw:style-name="style-348" svg:viewBox="0.0 0.0 738.056 1660.6261" svg:width="7.3805604mm" svg:x="200.59308mm" svg:y="258.5832mm"/>
          <draw:path svg:d="M 184.514 26.359144 L 184.514 0.0 L 342.66888 79.07743 Q 527.18286 158.15486 553.54205 158.15486 L 606.2603 158.15486 L 843.4926 184.514 Q 1080.7249 210.87315 1133.4432 263.59143 Q 1212.5206 289.9506 1212.5206 316.30972 Q 1212.5206 342.66888 1238.8798 342.66888 Q 1265.2389 342.66888 1291.598 395.38715 Q 1291.598 448.10544 1265.2389 474.4646 Q 1238.8798 474.4646 1291.598 553.54205 Q 1317.9572 632.61945 1449.7529 764.41516 Q 1607.9078 922.57007 1607.9078 1001.64746 Q 1660.6261 1080.7249 1660.6261 1133.4432 L 1660.6261 1186.1615 L 1660.6261 1186.1615 Q 1660.6261 1186.1615 1686.9852 1212.5206 L 1686.9852 1212.5206 L 1686.9852 1212.5206 L 1686.9852 1238.8798 L 1660.6261 1238.8798 Q 1660.6261 1238.8798 1581.5486 1107.0841 Q 1528.8303 948.9292 1476.112 975.2883 Q 1423.3938 1001.64746 1502.4712 1133.4432 Q 1555.1895 1265.2389 1555.1895 1344.3164 Q 1555.1895 1423.3938 1502.4712 1476.112 Q 1502.4712 1502.4712 1476.112 1502.4712 L 1476.112 1528.8303 L 1476.112 1528.8303 L 1449.7529 1528.8303 L 1423.3938 1581.5486 Q 1397.0347 1634.267 1449.7529 1607.9078 Q 1502.4712 1581.5486 1502.4712 1581.5486 L 1502.4712 1581.5486 L 1528.8303 1555.1895 Q 1528.8303 1528.8303 1660.6261 1528.8303 Q 1766.0626 1528.8303 1739.7035 1476.112 Q 1713.3444 1423.3938 1713.3444 1370.6755 L 1713.3444 1291.598 L 1713.3444 1317.9572 L 1713.3444 1317.9572 L 1713.3444 1317.9572 Q 1713.3444 1317.9572 1739.7035 1317.9572 L 1739.7035 1344.3164 L 1739.7035 1344.3164 Q 1739.7035 1370.6755 1739.7035 1370.6755 L 1766.0626 1370.6755 L 1766.0626 1423.3938 L 1766.0626 1449.7529 L 1792.4218 1449.7529 L 1792.4218 1476.112 L 1792.4218 1476.112 L 1818.7809 1476.112 L 1818.7809 1528.8303 Q 1818.7809 1555.1895 1845.1401 1581.5486 L 1845.1401 1634.267 L 1818.7809 1634.267 Q 1792.4218 1634.267 1766.0626 1660.6261 Q 1713.3444 1686.9852 1713.3444 1739.7035 Q 1686.9852 1792.4218 1660.6261 1792.4218 Q 1634.267 1792.4218 1581.5486 1871.4993 L 1528.8303 1950.5767 L 1502.4712 1950.5767 L 1476.112 1950.5767 L 1476.112 1976.9358 L 1449.7529 1976.9358 L 1449.7529 1976.9358 L 1449.7529 2003.2949 L 1449.7529 2003.2949 L 1449.7529 2003.2949 L 1423.3938 2003.2949 L 1423.3938 2003.2949 L 1423.3938 2029.654 L 1397.0347 2029.654 L 1397.0347 2029.654 L 1397.0347 2056.0132 L 1397.0347 2056.0132 L 1397.0347 2056.0132 L 1423.3938 2056.0132 L 1423.3938 2056.0132 L 1423.3938 2082.3723 L 1449.7529 2082.3723 L 1449.7529 2082.3723 L 1449.7529 2056.0132 L 1449.7529 2056.0132 L 1449.7529 2056.0132 L 1476.112 2029.654 L 1476.112 2003.2949 L 1555.1895 2003.2949 L 1607.9078 2003.2949 L 1660.6261 1976.9358 L 1686.9852 1976.9358 L 1686.9852 2003.2949 L 1660.6261 2029.654 L 1660.6261 2108.7314 Q 1634.267 2161.4497 1660.6261 2161.4497 Q 1686.9852 2161.4497 1686.9852 2135.0906 L 1686.9852 2135.0906 L 1686.9852 2135.0906 Q 1713.3444 2135.0906 1713.3444 2108.7314 L 1713.3444 2108.7314 L 1660.6261 2319.6047 Q 1607.9078 2504.1187 1607.9078 2767.7102 Q 1555.1895 3031.3015 1581.5486 3057.6606 Q 1607.9078 3110.379 1607.9078 3163.0972 L 1607.9078 3189.4565 L 1634.267 3215.8157 L 1660.6261 3242.1748 L 1660.6261 3268.534 L 1660.6261 3294.893 L 1634.267 3294.893 L 1634.267 3294.893 L 1607.9078 3294.893 L 1607.9078 3268.534 L 1607.9078 3268.534 L 1607.9078 3268.534 L 1607.9078 3268.534 L 1607.9078 3242.1748 L 1581.5486 3242.1748 L 1581.5486 3268.534 L 1555.1895 3268.534 L 1555.1895 3268.534 L 1555.1895 3268.534 L 1555.1895 3268.534 L 1528.8303 3215.8157 L 1502.4712 3189.4565 L 1502.4712 3189.4565 L 1502.4712 3163.0972 L 1476.112 3163.0972 Q 1449.7529 3163.0972 1423.3938 3163.0972 Q 1397.0347 3163.0972 1344.3164 3110.379 L 1291.598 3057.6606 L 1291.598 3031.3015 Q 1291.598 3004.9424 1238.8798 2978.5833 Q 1212.5206 2952.224 1028.0066 2952.224 L 843.4926 2899.5059 L 738.056 2899.5059 L 632.61945 2899.5059 L 632.61945 2873.1467 L 658.9786 2873.1467 L 658.9786 2873.1467 L 658.9786 2873.1467 L 738.056 2873.1467 Q 817.1335 2846.7876 922.57007 2846.7876 L 1001.64746 2846.7876 L 948.9292 2820.4285 L 896.2109 2794.0693 L 922.57007 2794.0693 L 948.9292 2794.0693 L 922.57007 2767.7102 L 896.2109 2741.351 L 869.85175 2741.351 Q 843.4926 2741.351 869.85175 2688.6328 L 869.85175 2635.9143 L 869.85175 2635.9143 Q 896.2109 2635.9143 869.85175 2583.196 Q 869.85175 2556.837 843.4926 2556.837 L 817.1335 2556.837 L 817.1335 2530.4778 Q 817.1335 2530.4778 790.7743 2530.4778 L 790.7743 2530.4778 L 790.7743 2504.1187 Q 764.41516 2477.7595 764.41516 2425.0413 Q 711.6969 2398.6821 685.33777 2372.323 L 632.61945 2319.6047 L 632.61945 2319.6047 Q 606.2603 2319.6047 553.54205 2187.8088 Q 474.4646 2056.0132 448.10544 2056.0132 Q 421.7463 2056.0132 395.38715 2029.654 Q 369.028 2003.2949 395.38715 2003.2949 Q 421.7463 2003.2949 395.38715 1924.2175 Q 342.66888 1845.1401 342.66888 1897.8584 Q 342.66888 1924.2175 289.9506 1845.1401 Q 289.9506 1739.7035 237.2323 1581.5486 Q 184.514 1449.7529 184.514 1344.3164 Q 184.514 1238.8798 158.15486 1238.8798 Q 131.79572 1238.8798 131.79572 1186.1615 Q 131.79572 1133.4432 105.43658 1107.0841 Q 79.07743 1107.0841 52.71829 843.4926 Q 26.359144 579.9012 26.359144 553.54205 Q -26.359144 527.18286 -3.6379788E-12 474.4646 Q 26.359144 421.7463 79.07743 342.66888 Q 158.15486 237.2323 131.79572 237.2323 Q 105.43658 263.59143 131.79572 158.15486 L 158.15486 52.71829 L 158.15486 52.71829 Q 184.514 52.71829 184.514 26.359144 z M 1159.8024 369.028 Q 1159.8024 342.66888 1186.1615 342.66888 Q 1212.5206 342.66888 1212.5206 369.028 Q 1212.5206 395.38715 1186.1615 395.38715 Q 1159.8024 395.38715 1159.8024 369.028 z M 1607.9078 2240.5273 Q 1607.9078 2214.1682 1607.9078 2214.1682 Q 1607.9078 2214.1682 1607.9078 2214.1682 Q 1607.9078 2240.5273 1607.9078 2240.5273 z" svg:height="32.94893mm" draw:style-name="style-349" svg:viewBox="0.0 0.0 1845.1401 3294.893" svg:width="18.4514mm" svg:x="171.59802mm" svg:y="157.1005mm"/>
          <draw:path svg:d="M 131.79572 52.71829 L 210.87315 0.0 L 210.87315 0.0 Q 210.87315 26.359144 237.2323 26.359144 L 237.2323 26.359144 L 237.2323 26.359144 Q 237.2323 26.359144 237.2323 52.71829 L 263.59143 52.71829 L 342.66888 184.514 Q 448.10544 342.66888 553.54205 395.38715 Q 632.61945 500.82373 658.9786 500.82373 Q 685.33777 500.82373 685.33777 527.18286 L 685.33777 553.54205 L 658.9786 553.54205 Q 632.61945 553.54205 632.61945 658.9786 L 606.2603 738.056 L 606.2603 738.056 L 606.2603 711.6969 L 606.2603 711.6969 L 606.2603 711.6969 L 606.2603 764.41516 L 606.2603 790.7743 L 606.2603 817.1335 L 606.2603 843.4926 L 632.61945 869.85175 L 632.61945 896.2109 L 606.2603 896.2109 L 579.9012 896.2109 L 553.54205 896.2109 L 553.54205 869.85175 L 553.54205 869.85175 L 553.54205 869.85175 L 527.18286 869.85175 L 527.18286 869.85175 L 500.82373 843.4926 L 474.4646 817.1335 L 474.4646 817.1335 L 448.10544 817.1335 L 448.10544 817.1335 L 448.10544 817.1335 L 448.10544 790.7743 L 448.10544 790.7743 L 421.7463 790.7743 L 421.7463 764.41516 L 395.38715 764.41516 Q 369.028 764.41516 342.66888 711.6969 Q 289.9506 658.9786 263.59143 658.9786 Q 237.2323 658.9786 131.79572 421.7463 L 26.359144 184.514 L 26.359144 158.15486 Q 26.359144 131.79572 0.0 131.79572 L 0.0 105.43658 L 26.359144 105.43658 Q 26.359144 79.07743 131.79572 52.71829 z" svg:height="8.962109mm" draw:style-name="style-350" svg:viewBox="0.0 0.0 685.33777 896.2109" svg:width="6.8533773mm" svg:x="48.237232mm" svg:y="232.22406mm"/>
          <draw:path svg:d="M 527.18286 0.0 L 527.18286 0.0 L 527.18286 0.0 L 553.54205 0.0 L 553.54205 26.359144 L 553.54205 52.71829 L 632.61945 52.71829 L 738.056 79.07743 L 948.9292 79.07743 Q 1159.8024 79.07743 1344.3164 105.43658 Q 1528.8303 131.79572 1581.5486 131.79572 L 1607.9078 131.79572 L 1607.9078 131.79572 Q 1607.9078 131.79572 1634.267 158.15486 L 1634.267 158.15486 L 1845.1401 263.59143 Q 2056.0132 369.028 2056.0132 369.028 L 2056.0132 395.38715 L 2056.0132 395.38715 L 2056.0132 395.38715 L 2082.3723 395.38715 L 2082.3723 395.38715 L 2082.3723 421.7463 L 2108.7314 421.7463 L 2108.7314 421.7463 L 2108.7314 448.10544 L 2108.7314 448.10544 L 2108.7314 448.10544 L 2108.7314 500.82373 L 2108.7314 553.54205 L 2108.7314 553.54205 L 2108.7314 553.54205 L 2108.7314 579.9012 L 2108.7314 579.9012 L 2082.3723 579.9012 L 2082.3723 606.2603 L 2082.3723 606.2603 L 2056.0132 606.2603 L 2056.0132 606.2603 L 2056.0132 606.2603 L 2029.654 606.2603 Q 2003.2949 606.2603 2003.2949 579.9012 Q 2003.2949 553.54205 1950.5767 606.2603 Q 1897.8584 658.9786 1792.4218 738.056 Q 1686.9852 817.1335 1476.112 817.1335 Q 1238.8798 817.1335 1238.8798 790.7743 Q 1238.8798 764.41516 1107.0841 764.41516 Q 1001.64746 764.41516 1001.64746 711.6969 Q 1001.64746 685.33777 843.4926 658.9786 Q 685.33777 658.9786 738.056 658.9786 Q 764.41516 658.9786 553.54205 685.33777 Q 342.66888 711.6969 395.38715 711.6969 Q 448.10544 711.6969 263.59143 738.056 L 52.71829 764.41516 L 52.71829 738.056 L 52.71829 711.6969 L 26.359144 685.33777 L 26.359144 658.9786 L 26.359144 658.9786 L 0.0 632.61945 L 0.0 632.61945 L 0.0 606.2603 L 0.0 606.2603 L 0.0 606.2603 L 26.359144 579.9012 L 26.359144 553.54205 L 52.71829 553.54205 L 52.71829 553.54205 L 52.71829 527.18286 L 52.71829 527.18286 L 79.07743 527.18286 L 79.07743 500.82373 L 105.43658 500.82373 L 131.79572 500.82373 L 131.79572 474.4646 L 158.15486 474.4646 L 158.15486 474.4646 L 158.15486 448.10544 L 158.15486 448.10544 L 158.15486 448.10544 L 184.514 448.10544 L 184.514 448.10544 L 184.514 421.7463 L 210.87315 421.7463 L 210.87315 421.7463 Q 210.87315 395.38715 289.9506 289.9506 L 369.028 158.15486 L 369.028 158.15486 Q 395.38715 131.79572 395.38715 131.79572 L 395.38715 131.79572 L 421.7463 131.79572 Q 421.7463 131.79572 421.7463 105.43658 L 421.7463 105.43658 L 421.7463 105.43658 Q 448.10544 79.07743 448.10544 79.07743 L 448.10544 79.07743 L 448.10544 79.07743 Q 474.4646 52.71829 474.4646 52.71829 L 474.4646 52.71829 L 474.4646 52.71829 Q 500.82373 26.359144 500.82373 26.359144 L 500.82373 26.359144 L 527.18286 26.359144 Q 527.18286 26.359144 527.18286 0.0 z" svg:height="8.171334mm" draw:style-name="style-351" svg:viewBox="0.0 0.0 2108.7314 817.1335" svg:width="21.087315mm" svg:x="61.153214mm" svg:y="282.83362mm"/>
          <draw:path svg:d="M 500.82373 0.0 L 527.18286 0.0 L 527.18286 0.0 L 527.18286 26.359144 L 527.18286 26.359144 Q 527.18286 52.71829 500.82373 52.71829 L 500.82373 52.71829 L 448.10544 105.43658 Q 395.38715 184.514 369.028 184.514 L 369.028 210.87315 L 369.028 210.87315 L 342.66888 210.87315 L 342.66888 237.2323 L 342.66888 263.59143 L 316.30972 316.30972 L 289.9506 342.66888 L 289.9506 395.38715 L 289.9506 448.10544 L 316.30972 448.10544 L 342.66888 448.10544 L 342.66888 421.7463 Q 342.66888 395.38715 395.38715 369.028 L 395.38715 342.66888 L 421.7463 342.66888 L 421.7463 316.30972 L 448.10544 316.30972 L 474.4646 316.30972 L 474.4646 342.66888 L 448.10544 369.028 L 448.10544 369.028 L 448.10544 369.028 L 448.10544 395.38715 L 448.10544 395.38715 L 421.7463 421.7463 Q 395.38715 474.4646 395.38715 474.4646 L 395.38715 474.4646 L 369.028 474.4646 L 369.028 474.4646 L 369.028 500.82373 L 342.66888 500.82373 L 342.66888 500.82373 L 342.66888 527.18286 L 342.66888 527.18286 L 342.66888 527.18286 L 316.30972 527.18286 L 316.30972 527.18286 L 316.30972 553.54205 L 289.9506 553.54205 L 289.9506 579.9012 L 289.9506 606.2603 L 316.30972 606.2603 L 316.30972 579.9012 L 316.30972 579.9012 L 342.66888 579.9012 L 342.66888 579.9012 L 342.66888 579.9012 L 369.028 553.54205 L 395.38715 527.18286 L 395.38715 527.18286 Q 395.38715 527.18286 448.10544 527.18286 L 474.4646 500.82373 L 474.4646 500.82373 Q 474.4646 527.18286 500.82373 527.18286 L 500.82373 527.18286 L 500.82373 527.18286 L 500.82373 527.18286 L 500.82373 553.54205 L 474.4646 553.54205 L 448.10544 553.54205 L 448.10544 553.54205 L 448.10544 579.9012 Q 421.7463 579.9012 421.7463 606.2603 L 395.38715 606.2603 L 395.38715 606.2603 L 395.38715 632.61945 L 395.38715 632.61945 L 395.38715 632.61945 L 369.028 632.61945 L 369.028 632.61945 L 369.028 658.9786 L 342.66888 658.9786 L 342.66888 658.9786 L 342.66888 685.33777 L 421.7463 685.33777 L 500.82373 685.33777 L 500.82373 658.9786 L 500.82373 658.9786 L 527.18286 658.9786 L 527.18286 685.33777 L 764.41516 685.33777 Q 975.2883 738.056 1107.0841 790.7743 Q 1238.8798 869.85175 1265.2389 896.2109 Q 1265.2389 922.57007 1344.3164 975.2883 Q 1397.0347 1001.64746 1397.0347 1028.0066 L 1423.3938 1028.0066 L 1423.3938 1028.0066 Q 1423.3938 1054.3657 1449.7529 1054.3657 L 1449.7529 1054.3657 L 1476.112 1080.7249 Q 1502.4712 1107.0841 1502.4712 1107.0841 L 1502.4712 1107.0841 L 1476.112 1107.0841 L 1476.112 1107.0841 L 1449.7529 1133.4432 L 1423.3938 1159.8024 L 1397.0347 1159.8024 L 1370.6755 1159.8024 L 1370.6755 1133.4432 L 1344.3164 1133.4432 L 1344.3164 1133.4432 L 1344.3164 1107.0841 L 1317.9572 1107.0841 L 1291.598 1107.0841 L 1291.598 1080.7249 L 1291.598 1080.7249 L 1265.2389 1080.7249 Q 1265.2389 1054.3657 1265.2389 1054.3657 Q 1238.8798 1054.3657 1054.3657 975.2883 L 869.85175 896.2109 L 869.85175 896.2109 Q 869.85175 896.2109 606.2603 869.85175 Q 316.30972 843.4926 210.87315 896.2109 L 131.79572 922.57007 L 105.43658 948.9292 L 79.07743 1001.64746 L 79.07743 1028.0066 L 79.07743 1054.3657 L 52.71829 1054.3657 L 52.71829 1054.3657 L 52.71829 1054.3657 L 26.359144 1054.3657 L 26.359144 1028.0066 L 26.359144 1001.64746 L 52.71829 975.2883 L 79.07743 948.9292 L 79.07743 764.41516 Q 79.07743 579.9012 79.07743 527.18286 L 79.07743 448.10544 L 79.07743 474.4646 Q 26.359144 527.18286 26.359144 527.18286 L 26.359144 553.54205 L 26.359144 553.54205 L 0.0 553.54205 L 0.0 527.18286 L 26.359144 474.4646 L 26.359144 474.4646 L 26.359144 474.4646 L 26.359144 448.10544 L 26.359144 448.10544 L 52.71829 448.10544 L 52.71829 421.7463 L 52.71829 421.7463 Q 79.07743 421.7463 210.87315 289.9506 L 342.66888 158.15486 L 342.66888 131.79572 L 342.66888 131.79572 L 369.028 131.79572 Q 369.028 105.43658 421.7463 52.71829 Q 474.4646 0.0 500.82373 0.0 z" svg:height="11.598023mm" draw:style-name="style-352" svg:viewBox="0.0 0.0 1502.4712 1159.8024" svg:width="15.024713mm" svg:x="64.5799mm" svg:y="254.62933mm"/>
          <draw:path svg:d="M 184.514 -3.6379788E-12 L 237.2323 -3.6379788E-12 L 263.59143 -3.6379788E-12 Q 289.9506 26.359144 316.30972 105.43658 Q 342.66888 158.15486 316.30972 184.514 Q 316.30972 210.87315 289.9506 210.87315 Q 289.9506 237.2323 289.9506 263.59143 Q 316.30972 263.59143 237.2323 289.9506 Q 184.514 289.9506 158.15486 263.59143 Q 158.15486 237.2323 105.43658 210.87315 Q 79.07743 210.87315 52.71829 184.514 Q 52.71829 158.15486 26.359144 184.514 L 0.0 184.514 L 0.0 158.15486 Q 0.0 131.79572 26.359144 131.79572 Q 52.71829 131.79572 52.71829 105.43658 L 52.71829 52.71829 L 52.71829 26.359144 L 52.71829 -3.6379788E-12 L 105.43658 -3.6379788E-12 Q 158.15486 -3.6379788E-12 184.514 -3.6379788E-12 z" svg:height="2.8995059mm" draw:style-name="style-353" svg:viewBox="0.0 0.0 316.30972 289.9506" svg:width="3.1630974mm" svg:x="9.2257mm" svg:y="181.8781mm"/>
          <draw:path svg:d="M 79.07743 26.359144 L 131.79572 1.8189894E-12 L 158.15486 1.8189894E-12 Q 184.514 26.359144 263.59143 1.8189894E-12 L 342.66888 1.8189894E-12 L 342.66888 26.359144 L 316.30972 52.71829 L 316.30972 52.71829 L 316.30972 79.07743 L 316.30972 79.07743 L 316.30972 79.07743 L 289.9506 79.07743 L 289.9506 79.07743 L 289.9506 105.43658 L 263.59143 105.43658 L 210.87315 184.514 Q 158.15486 263.59143 237.2323 342.66888 Q 342.66888 448.10544 342.66888 474.4646 Q 342.66888 500.82373 316.30972 474.4646 Q 263.59143 448.10544 237.2323 448.10544 L 210.87315 448.10544 L 210.87315 448.10544 Q 184.514 448.10544 184.514 421.7463 L 184.514 421.7463 L 184.514 395.38715 Q 158.15486 395.38715 158.15486 395.38715 L 158.15486 395.38715 L 158.15486 395.38715 Q 131.79572 395.38715 105.43658 369.028 L 105.43658 342.66888 L 79.07743 316.30972 L 52.71829 289.9506 L 52.71829 289.9506 L 52.71829 289.9506 L 52.71829 263.59143 L 52.71829 263.59143 L 26.359144 263.59143 L 26.359144 237.2323 L 26.359144 237.2323 L -1.8189894E-12 237.2323 L -1.8189894E-12 184.514 Q -1.8189894E-12 131.79572 26.359144 79.07743 Q 52.71829 52.71829 79.07743 26.359144 z M 79.07743 52.71829 Q 105.43658 52.71829 105.43658 52.71829 Q 105.43658 79.07743 105.43658 79.07743 Q 79.07743 79.07743 79.07743 52.71829 z" svg:height="4.744646mm" draw:style-name="style-354" svg:viewBox="0.0 0.0 342.66888 474.4646" svg:width="3.4266887mm" svg:x="120.72488mm" svg:y="148.40198mm"/>
          <draw:path svg:d="M 289.9506 131.79572 L 263.59143 158.15486 L 210.87315 158.15486 Q 158.15486 158.15486 105.43658 158.15486 L 26.359144 158.15486 L 26.359144 158.15486 Q 0.0 131.79572 0.0 131.79572 L 0.0 131.79572 L 79.07743 79.07743 Q 158.15486 0.0 184.514 0.0 L 210.87315 0.0 L 210.87315 0.0 L 210.87315 26.359144 L 210.87315 52.71829 Q 184.514 105.43658 263.59143 52.71829 Q 342.66888 52.71829 369.028 0.0 Q 421.7463 -26.359144 395.38715 52.71829 Q 395.38715 105.43658 369.028 105.43658 Q 316.30972 105.43658 289.9506 131.79572 z" svg:height="1.5815487mm" draw:style-name="style-355" svg:viewBox="0.0 0.0 395.38715 158.15486" svg:width="3.9538715mm" svg:x="57.462933mm" svg:y="9.489292mm"/>
          <draw:path svg:d="M 316.30972 52.71829 L 316.30972 0.0 L 316.30972 26.359144 L 316.30972 52.71829 L 342.66888 52.71829 L 342.66888 79.07743 L 342.66888 79.07743 L 369.028 79.07743 L 369.028 131.79572 L 369.028 184.514 L 421.7463 184.514 Q 474.4646 184.514 474.4646 237.2323 Q 474.4646 289.9506 1054.3657 289.9506 L 1634.267 289.9506 L 3163.0972 289.9506 L 4665.5684 289.9506 L 4771.005 316.30972 Q 4876.4414 342.66888 4850.0825 369.028 L 4797.3643 395.38715 L 4771.005 395.38715 L 4744.646 395.38715 L 3004.9424 1133.4432 Q 1291.598 1871.4993 1265.2389 1897.8584 L 1238.8798 1924.2175 L 1212.5206 1924.2175 L 1186.1615 1924.2175 L 1265.2389 1950.5767 Q 1317.9572 1950.5767 1317.9572 2003.2949 Q 1317.9572 2056.0132 1265.2389 2056.0132 Q 1238.8798 2056.0132 1238.8798 2135.0906 L 1212.5206 2214.1682 L 1212.5206 2240.5273 L 1212.5206 2266.8865 L 1238.8798 2266.8865 L 1238.8798 2293.2456 L 1265.2389 2293.2456 Q 1317.9572 2293.2456 1344.3164 2293.2456 L 1370.6755 2293.2456 L 1370.6755 2293.2456 L 1370.6755 2293.2456 L 1344.3164 2293.2456 L 1344.3164 2319.6047 L 1344.3164 2319.6047 L 1317.9572 2319.6047 L 1317.9572 2345.9639 L 1317.9572 2345.9639 L 1317.9572 2345.9639 L 1317.9572 2345.9639 L 1291.598 2345.9639 L 1291.598 2372.323 L 790.7743 2530.4778 Q 263.59143 2714.992 210.87315 2714.992 Q 184.514 2767.7102 184.514 2767.7102 L 158.15486 2767.7102 L 158.15486 2767.7102 L 158.15486 2767.7102 L 158.15486 2794.0693 L 158.15486 2794.0693 L 131.79572 2794.0693 L 131.79572 2820.4285 L 105.43658 2820.4285 L 79.07743 2820.4285 L 79.07743 2846.7876 L 52.71829 2846.7876 L 52.71829 2846.7876 L 52.71829 2873.1467 L 26.359144 2873.1467 L 0.0 2873.1467 L 0.0 2846.7876 L 0.0 2820.4285 L 26.359144 2820.4285 L 26.359144 2820.4285 L 26.359144 2794.0693 L 52.71829 2794.0693 L 52.71829 2767.7102 L 52.71829 2741.351 L 79.07743 2714.992 Q 105.43658 2662.2734 105.43658 2609.5552 Q 105.43658 2583.196 131.79572 2451.4004 L 158.15486 2319.6047 L 158.15486 2293.2456 Q 158.15486 2293.2456 263.59143 1871.4993 Q 369.028 1423.3938 395.38715 1028.0066 Q 421.7463 606.2603 369.028 342.66888 L 316.30972 105.43658 L 316.30972 52.71829 z" svg:height="28.731466mm" draw:style-name="style-356" svg:viewBox="0.0 0.0 4850.0825 2873.1467" svg:width="48.500824mm" svg:x="18.978584mm" svg:y="110.972mm"/>
          <draw:path svg:d="M 1317.9572 369.028 L 2108.7314 0.0 L 2108.7314 26.359144 Q 2108.7314 52.71829 2240.5273 105.43658 Q 2372.323 131.79572 2372.323 158.15486 L 2372.323 184.514 L 2345.9639 184.514 Q 2319.6047 158.15486 2293.2456 184.514 Q 2240.5273 210.87315 1397.0347 579.9012 L 527.18286 975.2883 L 500.82373 975.2883 Q 474.4646 1001.64746 342.66888 1028.0066 L 210.87315 1054.3657 L 184.514 1080.7249 L 158.15486 1107.0841 L 131.79572 1107.0841 L 79.07743 1107.0841 L 79.07743 1133.4432 L 79.07743 1133.4432 L 52.71829 1133.4432 L 52.71829 1159.8024 L 26.359144 1159.8024 L -9.094947E-13 1159.8024 L -9.094947E-13 1133.4432 L -9.094947E-13 1107.0841 L 26.359144 1107.0841 L 52.71829 1107.0841 L 52.71829 1080.7249 L 79.07743 1080.7249 L 79.07743 1080.7249 L 79.07743 1054.3657 L 79.07743 1054.3657 L 79.07743 1054.3657 L 105.43658 1054.3657 L 105.43658 1054.3657 L 131.79572 1028.0066 L 158.15486 1001.64746 L 158.15486 1001.64746 L 184.514 1001.64746 L 184.514 1001.64746 Q 184.514 1001.64746 289.9506 922.57007 Q 395.38715 869.85175 421.7463 790.7743 Q 421.7463 738.056 474.4646 738.056 Q 527.18286 738.056 1317.9572 369.028 z" svg:height="11.598023mm" draw:style-name="style-357" svg:viewBox="0.0 0.0 2372.323 1159.8024" svg:width="23.72323mm" svg:x="56.144978mm" svg:y="126.52389mm"/>
          <draw:path svg:d="M 500.82373 26.359144 L 500.82373 26.359144 L 527.18286 52.71829 Q 553.54205 79.07743 553.54205 105.43658 L 553.54205 131.79572 L 606.2603 316.30972 Q 685.33777 474.4646 658.9786 474.4646 Q 606.2603 448.10544 658.9786 632.61945 Q 711.6969 790.7743 738.056 790.7743 L 738.056 790.7743 L 738.056 790.7743 Q 738.056 790.7743 738.056 817.1335 L 764.41516 817.1335 L 764.41516 843.4926 L 764.41516 896.2109 L 869.85175 1133.4432 Q 975.2883 1370.6755 1001.64746 1397.0347 L 1001.64746 1423.3938 L 1001.64746 1423.3938 Q 1028.0066 1449.7529 1028.0066 1476.112 L 1028.0066 1502.4712 L 1186.1615 1818.7809 Q 1344.3164 2135.0906 1344.3164 2161.4497 L 1344.3164 2214.1682 L 1370.6755 2240.5273 L 1397.0347 2266.8865 L 1397.0347 2266.8865 L 1397.0347 2293.2456 L 1397.0347 2293.2456 Q 1397.0347 2319.6047 1397.0347 2319.6047 L 1423.3938 2319.6047 L 1423.3938 2345.9639 Q 1449.7529 2372.323 1449.7529 2425.0413 L 1449.7529 2451.4004 L 1476.112 2451.4004 L 1476.112 2477.7595 L 1476.112 2477.7595 Q 1502.4712 2477.7595 1502.4712 2530.4778 L 1502.4712 2556.837 L 1528.8303 2583.196 L 1555.1895 2635.9143 L 1555.1895 2635.9143 L 1555.1895 2635.9143 L 1555.1895 2662.2734 L 1555.1895 2662.2734 L 1581.5486 2688.6328 L 1581.5486 2688.6328 L 1581.5486 2688.6328 L 1555.1895 2688.6328 L 1555.1895 2688.6328 L 1555.1895 2688.6328 L 1528.8303 2714.992 L 1502.4712 2714.992 L 1502.4712 2741.351 L 1502.4712 2767.7102 L 1502.4712 2767.7102 L 1502.4712 2767.7102 L 1476.112 2741.351 L 1449.7529 2688.6328 L 1449.7529 2688.6328 L 1449.7529 2688.6328 L 1449.7529 2662.2734 L 1449.7529 2662.2734 L 1423.3938 2635.9143 L 1423.3938 2609.5552 L 1397.0347 2609.5552 Q 1370.6755 2583.196 1370.6755 2583.196 Q 1397.0347 2583.196 1344.3164 2425.0413 Q 1291.598 2293.2456 1212.5206 2214.1682 Q 1133.4432 2161.4497 1107.0841 2056.0132 Q 1080.7249 1976.9358 1001.64746 2003.2949 L 922.57007 2029.654 L 922.57007 2003.2949 Q 922.57007 2003.2949 790.7743 1766.0626 Q 658.9786 1528.8303 448.10544 1001.64746 Q 184.514 500.82373 105.43658 421.7463 Q -9.094947E-13 316.30972 -9.094947E-13 210.87315 L 26.359144 105.43658 L 52.71829 52.71829 Q 79.07743 0.0 237.2323 0.0 Q 395.38715 -52.71829 448.10544 0.0 Q 500.82373 52.71829 500.82373 26.359144 z M 527.18286 869.85175 L 764.41516 1449.7529 L 764.41516 1476.112 L 764.41516 1502.4712 L 790.7743 1528.8303 L 817.1335 1581.5486 L 817.1335 1607.9078 L 817.1335 1634.267 L 790.7743 1634.267 L 764.41516 1634.267 L 764.41516 1607.9078 L 764.41516 1581.5486 L 738.056 1555.1895 L 711.6969 1528.8303 L 711.6969 1502.4712 L 711.6969 1476.112 L 685.33777 1423.3938 Q 658.9786 1397.0347 421.7463 790.7743 Q 184.514 210.87315 237.2323 263.59143 Q 316.30972 316.30972 527.18286 869.85175 z" svg:height="27.677101mm" draw:style-name="style-358" svg:viewBox="0.0 0.0 1581.5486 2767.7102" svg:width="15.815486mm" svg:x="80.92257mm" svg:y="198.74794mm"/>
          <draw:path svg:d="M 131.79572 0.0 L 158.15486 0.0 L 158.15486 26.359144 L 158.15486 52.71829 L 184.514 79.07743 L 210.87315 105.43658 L 210.87315 105.43658 L 210.87315 79.07743 L 210.87315 79.07743 L 210.87315 79.07743 L 237.2323 52.71829 L 263.59143 26.359144 L 263.59143 26.359144 L 263.59143 26.359144 L 263.59143 79.07743 L 263.59143 105.43658 L 316.30972 237.2323 Q 316.30972 369.028 289.9506 369.028 Q 263.59143 369.028 263.59143 474.4646 Q 263.59143 579.9012 263.59143 658.9786 L 263.59143 711.6969 L 263.59143 711.6969 L 263.59143 711.6969 L 263.59143 685.33777 L 263.59143 685.33777 L 237.2323 685.33777 L 237.2323 658.9786 L 237.2323 658.9786 L 210.87315 658.9786 L 210.87315 658.9786 L 210.87315 658.9786 L 210.87315 685.33777 L 210.87315 685.33777 L 184.514 685.33777 L 184.514 711.6969 L 158.15486 711.6969 Q 131.79572 711.6969 131.79572 658.9786 L 105.43658 579.9012 L 105.43658 579.9012 L 105.43658 579.9012 L 105.43658 500.82373 Q 105.43658 448.10544 52.71829 448.10544 L 0.0 448.10544 L 0.0 395.38715 Q 0.0 342.66888 26.359144 342.66888 Q 52.71829 342.66888 52.71829 289.9506 Q 26.359144 210.87315 52.71829 210.87315 Q 79.07743 210.87315 105.43658 105.43658 Q 105.43658 0.0 131.79572 0.0 z" svg:height="7.116969mm" draw:style-name="style-359" svg:viewBox="0.0 0.0 316.30972 711.6969" svg:width="3.1630974mm" svg:x="178.715mm" svg:y="255.9473mm"/>
          <draw:path svg:d="M 316.30972 79.07743 L 342.66888 79.07743 L 342.66888 105.43658 L 342.66888 131.79572 L 342.66888 158.15486 Q 316.30972 158.15486 316.30972 158.15486 Q 316.30972 158.15486 237.2323 184.514 L 158.15486 184.514 L 158.15486 184.514 Q 158.15486 210.87315 79.07743 210.87315 Q 0.0 237.2323 0.0 158.15486 L 0.0 79.07743 L 0.0 52.71829 Q 0.0 52.71829 26.359144 52.71829 L 26.359144 26.359144 L 131.79572 0.0 Q 237.2323 0.0 263.59143 52.71829 Q 263.59143 105.43658 263.59143 105.43658 Q 289.9506 105.43658 316.30972 79.07743 z" svg:height="2.1087315mm" draw:style-name="style-360" svg:viewBox="0.0 0.0 342.66888 210.87315" svg:width="3.4266887mm" svg:x="87.51236mm" svg:y="8.962109mm"/>
          <draw:path svg:d="M 52.71829 26.359144 L 26.359144 0.0 L 210.87315 0.0 Q 395.38715 26.359144 395.38715 26.359144 L 395.38715 26.359144 L 395.38715 52.71829 Q 395.38715 79.07743 369.028 131.79572 L 369.028 158.15486 L 289.9506 158.15486 Q 237.2323 131.79572 184.514 158.15486 L 158.15486 158.15486 L 79.07743 158.15486 L 2.2737368E-13 158.15486 L 2.2737368E-13 131.79572 L 2.2737368E-13 131.79572 L 26.359144 131.79572 Q 52.71829 131.79572 52.71829 105.43658 Q 26.359144 105.43658 52.71829 79.07743 Q 79.07743 52.71829 52.71829 26.359144 z" svg:height="1.5815487mm" draw:style-name="style-361" svg:viewBox="0.0 0.0 395.38715 158.15486" svg:width="3.9538715mm" svg:x="18.714993mm" svg:y="303.39374mm"/>
          <draw:path svg:d="M 0.0 26.359144 L 0.0 0.0 L 26.359144 26.359144 Q 52.71829 52.71829 105.43658 79.07743 Q 131.79572 79.07743 131.79572 52.71829 L 131.79572 26.359144 L 289.9506 369.028 Q 474.4646 738.056 474.4646 764.41516 L 474.4646 790.7743 L 500.82373 817.1335 L 527.18286 843.4926 L 527.18286 843.4926 Q 527.18286 843.4926 527.18286 869.85175 L 553.54205 869.85175 L 553.54205 869.85175 L 579.9012 869.85175 L 579.9012 896.2109 L 579.9012 896.2109 L 579.9012 896.2109 L 579.9012 922.57007 L 606.2603 948.9292 Q 632.61945 975.2883 632.61945 1001.64746 L 632.61945 1001.64746 L 632.61945 1001.64746 Q 632.61945 1001.64746 606.2603 1001.64746 L 606.2603 1028.0066 L 579.9012 1028.0066 L 579.9012 1001.64746 L 527.18286 1001.64746 L 500.82373 1001.64746 L 474.4646 975.2883 L 448.10544 975.2883 L 448.10544 948.9292 L 448.10544 922.57007 L 421.7463 922.57007 Q 395.38715 896.2109 184.514 474.4646 Q 0.0 52.71829 0.0 26.359144 z" svg:height="10.2800665mm" draw:style-name="style-362" svg:viewBox="0.0 0.0 632.61945 1028.0066" svg:width="6.326195mm" svg:x="114.39868mm" svg:y="260.95554mm"/>
          <draw:path svg:d="M 105.43658 52.71829 L 184.514 0.0 L 263.59143 184.514 Q 369.028 369.028 342.66888 369.028 Q 289.9506 395.38715 289.9506 421.7463 L 289.9506 421.7463 L 184.514 421.7463 Q 105.43658 421.7463 131.79572 369.028 Q 131.79572 316.30972 79.07743 289.9506 L 26.359144 263.59143 L 26.359144 263.59143 Q 26.359144 237.2323 0.0 210.87315 L 0.0 184.514 L 26.359144 184.514 Q 26.359144 158.15486 26.359144 158.15486 L 26.359144 158.15486 L 26.359144 158.15486 Q 26.359144 131.79572 105.43658 52.71829 z" svg:height="4.217463mm" draw:style-name="style-363" svg:viewBox="0.0 0.0 342.66888 421.7463" svg:width="3.4266887mm" svg:x="50.87315mm" svg:y="266.22736mm"/>
          <draw:path svg:d="M 922.57007 158.15486 L 975.2883 0.0 L 975.2883 79.07743 L 975.2883 158.15486 L 1001.64746 158.15486 Q 1028.0066 158.15486 1028.0066 131.79572 Q 1028.0066 105.43658 1054.3657 105.43658 L 1080.7249 105.43658 L 1001.64746 395.38715 Q 922.57007 685.33777 896.2109 948.9292 Q 869.85175 1238.8798 869.85175 1291.598 L 869.85175 1344.3164 L 869.85175 1317.9572 Q 869.85175 1291.598 896.2109 1291.598 L 896.2109 1317.9572 L 896.2109 1317.9572 L 922.57007 1317.9572 L 922.57007 1317.9572 L 922.57007 1317.9572 L 922.57007 1344.3164 L 922.57007 1344.3164 L 948.9292 1370.6755 L 948.9292 1423.3938 L 843.4926 2108.7314 Q 711.6969 2767.7102 738.056 2794.0693 Q 764.41516 2794.0693 790.7743 2767.7102 Q 817.1335 2741.351 817.1335 2899.5059 L 817.1335 3057.6606 L 790.7743 3110.379 L 790.7743 3136.738 L 711.6969 3532.1252 Q 606.2603 3901.1533 553.54205 4085.6672 Q 474.4646 4270.181 448.10544 4296.5405 Q 448.10544 4349.259 421.7463 4322.8994 Q 421.7463 4296.5405 395.38715 4270.181 Q 342.66888 4270.181 289.9506 4533.773 Q 237.2323 4797.3643 210.87315 4850.0825 L 184.514 4929.16 L 184.514 4929.16 L 184.514 4929.16 L 184.514 4929.16 L 184.514 4902.801 L 131.79572 4902.801 L 105.43658 4902.801 L 105.43658 4876.4414 L 79.07743 4876.4414 L 79.07743 4876.4414 L 79.07743 4850.0825 L 79.07743 4850.0825 L 79.07743 4850.0825 L 52.71829 4902.801 L 26.359144 4981.8784 L 26.359144 4981.8784 L 26.359144 4955.519 L 26.359144 4955.519 L 26.359144 4955.519 L 0.0 4955.519 L 0.0 4955.519 L 0.0 4902.801 L 26.359144 4850.0825 L 26.359144 4771.005 Q 26.359144 4691.9277 52.71829 4375.6177 Q 79.07743 4032.949 52.71829 4032.949 Q 26.359144 4032.949 26.359144 3426.6887 L 52.71829 2846.7876 L 52.71829 2846.7876 Q 79.07743 2846.7876 131.79572 2583.196 L 184.514 2293.2456 L 184.514 2293.2456 L 184.514 2293.2456 L 210.87315 2214.1682 L 237.2323 2161.4497 L 237.2323 2082.3723 Q 237.2323 2003.2949 289.9506 1739.7035 Q 342.66888 1502.4712 395.38715 1476.112 Q 448.10544 1423.3938 474.4646 1449.7529 Q 500.82373 1476.112 500.82373 1423.3938 Q 553.54205 1344.3164 632.61945 896.2109 L 738.056 474.4646 L 764.41516 474.4646 L 790.7743 474.4646 L 790.7743 448.10544 L 817.1335 448.10544 L 817.1335 448.10544 L 817.1335 421.7463 L 817.1335 421.7463 L 817.1335 421.7463 L 843.4926 369.028 L 869.85175 342.66888 L 869.85175 342.66888 L 869.85175 316.30972 L 869.85175 316.30972 L 869.85175 316.30972 L 896.2109 316.30972 L 896.2109 316.30972 L 896.2109 289.9506 Q 922.57007 289.9506 922.57007 158.15486 z" svg:height="49.818783mm" draw:style-name="style-364" svg:viewBox="0.0 0.0 1080.7249 4981.8784" svg:width="10.807249mm" svg:x="168.96211mm" svg:y="230.37892mm"/>
          <draw:path svg:d="M 1871.4993 790.7743 L 1897.8584 975.2883 L 1897.8584 975.2883 L 1897.8584 975.2883 L 1897.8584 1001.64746 L 1897.8584 1001.64746 L 1871.4993 1001.64746 L 1845.1401 1001.64746 L 1792.4218 975.2883 Q 1739.7035 948.9292 1634.267 948.9292 Q 1502.4712 896.2109 790.7743 896.2109 L 105.43658 896.2109 L 105.43658 790.7743 Q 105.43658 685.33777 79.07743 579.9012 L 52.71829 500.82373 L 52.71829 500.82373 Q 52.71829 500.82373 79.07743 474.4646 L 79.07743 474.4646 L 79.07743 421.7463 Q 79.07743 369.028 52.71829 369.028 Q 0.0 369.028 0.0 342.66888 Q 0.0 316.30972 52.71829 289.9506 Q 105.43658 263.59143 131.79572 158.15486 Q 158.15486 79.07743 105.43658 105.43658 L 79.07743 105.43658 L 79.07743 79.07743 L 79.07743 52.71829 L 105.43658 52.71829 L 131.79572 52.71829 L 131.79572 26.359144 L 158.15486 26.359144 L 158.15486 26.359144 L 158.15486 0.0 L 210.87315 26.359144 Q 263.59143 26.359144 263.59143 52.71829 Q 263.59143 105.43658 606.2603 52.71829 Q 948.9292 0.0 1238.8798 0.0 Q 1528.8303 0.0 1607.9078 52.71829 Q 1686.9852 79.07743 1739.7035 263.59143 Q 1845.1401 421.7463 1845.1401 500.82373 Q 1845.1401 579.9012 1871.4993 790.7743 z" svg:height="10.016475mm" draw:style-name="style-365" svg:viewBox="0.0 0.0 1897.8584 1001.64746" svg:width="18.978584mm" svg:x="147.6112mm" svg:y="134.95882mm"/>
          <draw:path svg:d="M 738.056 52.71829 L 790.7743 79.07743 L 738.056 79.07743 Q 685.33777 79.07743 421.7463 131.79572 L 158.15486 184.514 L 79.07743 184.514 Q 0.0 184.514 0.0 79.07743 Q 0.0 -26.359144 342.66888 0.0 Q 685.33777 26.359144 738.056 52.71829 z" svg:height="1.8451401mm" draw:style-name="style-366" svg:viewBox="0.0 0.0 790.7743 184.514" svg:width="7.907743mm" svg:x="147.34761mm" svg:y="253.31137mm"/>
          <draw:path svg:d="M 158.15486 289.9506 L 105.43658 289.9506 L 79.07743 289.9506 L 52.71829 289.9506 L 26.359144 289.9506 L 0.0 289.9506 L 0.0 263.59143 L 26.359144 263.59143 L 26.359144 263.59143 L 26.359144 237.2323 L 52.71829 237.2323 L 79.07743 237.2323 L 79.07743 210.87315 L 79.07743 210.87315 L 105.43658 210.87315 L 105.43658 184.514 L 131.79572 184.514 L 158.15486 184.514 L 184.514 158.15486 Q 210.87315 158.15486 237.2323 79.07743 Q 289.9506 26.359144 263.59143 9.094947E-13 Q 263.59143 -26.359144 342.66888 9.094947E-13 Q 395.38715 26.359144 421.7463 79.07743 Q 421.7463 105.43658 448.10544 105.43658 Q 500.82373 131.79572 632.61945 105.43658 Q 764.41516 105.43658 790.7743 131.79572 Q 790.7743 184.514 658.9786 184.514 Q 553.54205 184.514 579.9012 263.59143 Q 606.2603 342.66888 553.54205 369.028 Q 527.18286 395.38715 500.82373 369.028 Q 448.10544 342.66888 448.10544 289.9506 Q 421.7463 210.87315 316.30972 237.2323 Q 237.2323 263.59143 210.87315 263.59143 Q 210.87315 289.9506 158.15486 289.9506 z" svg:height="3.6902802mm" draw:style-name="style-367" svg:viewBox="0.0 0.0 790.7743 369.028" svg:width="7.907743mm" svg:x="186.88634mm" svg:y="79.34103mm"/>
          <draw:path svg:d="M 237.2323 3.6379788E-12 L 263.59143 3.6379788E-12 L 263.59143 3.6379788E-12 L 263.59143 3.6379788E-12 L 448.10544 26.359144 Q 632.61945 52.71829 843.4926 131.79572 Q 1054.3657 210.87315 1159.8024 316.30972 Q 1265.2389 395.38715 1265.2389 448.10544 L 1265.2389 500.82373 L 1238.8798 500.82373 L 1238.8798 527.18286 L 1238.8798 527.18286 L 1212.5206 527.18286 L 1212.5206 527.18286 L 1212.5206 553.54205 L 1212.5206 553.54205 Q 1212.5206 553.54205 1159.8024 579.9012 L 1107.0841 579.9012 L 1107.0841 579.9012 Q 1107.0841 553.54205 1080.7249 553.54205 L 1080.7249 553.54205 L 1054.3657 553.54205 Q 1054.3657 527.18286 1001.64746 500.82373 Q 922.57007 448.10544 922.57007 421.7463 Q 896.2109 395.38715 764.41516 316.30972 Q 632.61945 263.59143 421.7463 210.87315 L 184.514 210.87315 L 184.514 184.514 L 158.15486 184.514 L 158.15486 184.514 L 158.15486 210.87315 L 79.07743 210.87315 L -9.094947E-13 210.87315 L -9.094947E-13 184.514 L -9.094947E-13 184.514 L 26.359144 184.514 L 26.359144 158.15486 L 26.359144 158.15486 L 52.71829 158.15486 L 52.71829 158.15486 L 52.71829 158.15486 L 52.71829 131.79572 L 52.71829 131.79572 L 79.07743 131.79572 Q 79.07743 105.43658 105.43658 105.43658 L 105.43658 79.07743 L 105.43658 79.07743 L 131.79572 79.07743 L 158.15486 79.07743 L 158.15486 52.71829 L 158.15486 52.71829 L 158.15486 52.71829 L 158.15486 52.71829 L 184.514 52.71829 L 210.87315 26.359144 L 237.2323 3.6379788E-12 L 237.2323 3.6379788E-12 z" svg:height="5.7990117mm" draw:style-name="style-368" svg:viewBox="0.0 0.0 1265.2389 579.9012" svg:width="12.65239mm" svg:x="68.00659mm" svg:y="259.37396mm"/>
          <draw:path svg:d="M 105.43658 79.07743 Q 237.2323 -26.359144 289.9506 0.0 Q 316.30972 26.359144 369.028 105.43658 Q 395.38715 184.514 263.59143 289.9506 Q 158.15486 395.38715 105.43658 369.028 Q 52.71829 342.66888 0.0 263.59143 Q -52.71829 184.514 105.43658 79.07743 z" svg:height="3.6902802mm" draw:style-name="style-369" svg:viewBox="0.0 0.0 369.028 369.028" svg:width="3.6902802mm" svg:x="109.126854mm" svg:y="163.69028mm"/>
          <draw:path svg:d="M 289.9506 26.359144 L 316.30972 -3.6379788E-12 L 421.7463 316.30972 Q 527.18286 632.61945 579.9012 843.4926 Q 632.61945 1028.0066 658.9786 1107.0841 Q 658.9786 1159.8024 685.33777 1159.8024 Q 711.6969 1159.8024 711.6969 1133.4432 Q 738.056 1107.0841 817.1335 1397.0347 Q 896.2109 1686.9852 948.9292 1792.4218 Q 975.2883 1897.8584 975.2883 1897.8584 L 1001.64746 1897.8584 L 1001.64746 1924.2175 L 1001.64746 1950.5767 L 1028.0066 2003.2949 L 1054.3657 2056.0132 L 1054.3657 2056.0132 L 1054.3657 2082.3723 L 1054.3657 2135.0906 L 1054.3657 2187.8088 L 1080.7249 2187.8088 L 1080.7249 2214.1682 L 1054.3657 2214.1682 L 1028.0066 2214.1682 L 1080.7249 2319.6047 Q 1107.0841 2451.4004 1159.8024 2794.0693 Q 1212.5206 3110.379 1212.5206 3479.407 Q 1265.2389 3822.076 1238.8798 3874.7942 Q 1238.8798 3927.5125 1265.2389 3927.5125 Q 1317.9572 3927.5125 1317.9572 3980.2307 L 1317.9572 4032.949 L 1291.598 4032.949 L 1291.598 4059.308 L 1265.2389 4059.308 L 1238.8798 4059.308 L 1265.2389 4085.6672 L 1317.9572 4085.6672 L 1317.9572 4085.6672 L 1317.9572 4112.0264 L 1291.598 4112.0264 L 1265.2389 4112.0264 L 1265.2389 4112.0264 L 1265.2389 4138.3857 L 1265.2389 4164.7446 L 1265.2389 4191.104 L 1265.2389 4191.104 L 1238.8798 4164.7446 L 1238.8798 4164.7446 L 1212.5206 4164.7446 L 1212.5206 4164.7446 L 1212.5206 4164.7446 L 1133.4432 4138.3857 Q 1054.3657 4112.0264 948.9292 4112.0264 Q 817.1335 4112.0264 843.4926 4059.308 Q 843.4926 4032.949 790.7743 4032.949 Q 738.056 4059.308 632.61945 4032.949 Q 553.54205 4006.5898 553.54205 3980.2307 Q 527.18286 3953.8716 500.82373 3901.1533 Q 448.10544 3874.7942 474.4646 3953.8716 L 474.4646 4006.5898 L 448.10544 4006.5898 L 421.7463 4006.5898 L 421.7463 3980.2307 L 421.7463 3980.2307 L 395.38715 3953.8716 L 369.028 3927.5125 L 369.028 3848.435 L 369.028 3742.9985 L 395.38715 3742.9985 Q 421.7463 3769.3577 421.7463 3795.7168 L 421.7463 3822.076 L 421.7463 3742.9985 L 421.7463 3690.2803 L 421.7463 3611.2026 Q 421.7463 3532.1252 369.028 3242.1748 Q 316.30972 2952.224 158.15486 2556.837 L 0.0 2161.4497 L 0.0 2108.7314 L 0.0 2082.3723 L 0.0 2082.3723 Q 0.0 2082.3723 26.359144 2003.2949 Q 52.71829 1950.5767 79.07743 1976.9358 Q 131.79572 2003.2949 158.15486 1950.5767 Q 210.87315 1924.2175 158.15486 1686.9852 Q 105.43658 1423.3938 79.07743 1423.3938 Q 52.71829 1397.0347 52.71829 1080.7249 L 52.71829 764.41516 L 52.71829 711.6969 L 52.71829 658.9786 L 52.71829 658.9786 L 52.71829 658.9786 L 52.71829 658.9786 L 52.71829 658.9786 L 79.07743 738.056 Q 79.07743 790.7743 105.43658 790.7743 L 131.79572 790.7743 L 131.79572 764.41516 L 158.15486 764.41516 L 158.15486 764.41516 L 158.15486 738.056 L 158.15486 738.056 L 158.15486 738.056 L 184.514 738.056 L 184.514 738.056 L 184.514 764.41516 L 210.87315 764.41516 L 210.87315 764.41516 L 210.87315 790.7743 L 210.87315 790.7743 L 210.87315 790.7743 L 210.87315 738.056 Q 210.87315 658.9786 210.87315 553.54205 Q 210.87315 448.10544 237.2323 448.10544 Q 263.59143 448.10544 263.59143 316.30972 L 210.87315 184.514 L 210.87315 158.15486 L 210.87315 105.43658 L 210.87315 105.43658 Q 210.87315 79.07743 237.2323 52.71829 L 237.2323 52.71829 L 263.59143 52.71829 Q 289.9506 52.71829 289.9506 26.359144 z" svg:height="41.911037mm" draw:style-name="style-370" svg:viewBox="0.0 0.0 1317.9572 4191.104" svg:width="13.179572mm" svg:x="179.24217mm" svg:y="255.15651mm"/>
          <draw:path svg:d="M 474.4646 52.71829 L 553.54205 1.8189894E-12 L 579.9012 1.8189894E-12 L 606.2603 1.8189894E-12 L 606.2603 26.359144 L 606.2603 79.07743 L 632.61945 79.07743 L 632.61945 79.07743 L 685.33777 184.514 Q 764.41516 263.59143 738.056 342.66888 Q 711.6969 421.7463 658.9786 448.10544 Q 606.2603 474.4646 606.2603 500.82373 L 606.2603 527.18286 L 658.9786 553.54205 Q 738.056 606.2603 790.7743 606.2603 L 843.4926 606.2603 L 843.4926 632.61945 L 869.85175 632.61945 L 869.85175 658.9786 L 869.85175 685.33777 L 790.7743 685.33777 Q 711.6969 685.33777 711.6969 711.6969 Q 711.6969 764.41516 685.33777 764.41516 Q 632.61945 764.41516 632.61945 817.1335 Q 606.2603 869.85175 606.2603 922.57007 L 606.2603 948.9292 L 579.9012 922.57007 Q 579.9012 869.85175 553.54205 869.85175 L 500.82373 896.2109 L 500.82373 896.2109 L 500.82373 922.57007 L 474.4646 922.57007 Q 448.10544 922.57007 448.10544 869.85175 Q 448.10544 817.1335 421.7463 817.1335 Q 369.028 843.4926 369.028 790.7743 Q 369.028 738.056 289.9506 711.6969 Q 184.514 685.33777 184.514 658.9786 Q 158.15486 658.9786 158.15486 685.33777 Q 131.79572 711.6969 131.79572 711.6969 L 79.07743 711.6969 L 79.07743 711.6969 L 79.07743 711.6969 L 79.07743 738.056 L 79.07743 738.056 L 52.71829 738.056 L 52.71829 764.41516 L 26.359144 764.41516 L 26.359144 764.41516 L 26.359144 711.6969 L 26.359144 658.9786 L 52.71829 658.9786 L 52.71829 658.9786 L 52.71829 632.61945 L 79.07743 632.61945 L 79.07743 632.61945 Q 79.07743 606.2603 79.07743 553.54205 L 79.07743 500.82373 L 52.71829 500.82373 L 26.359144 500.82373 L 26.359144 500.82373 L 26.359144 474.4646 L 52.71829 474.4646 Q 52.71829 448.10544 26.359144 448.10544 L 0.0 448.10544 L 0.0 421.7463 L 26.359144 395.38715 L 26.359144 395.38715 L 26.359144 395.38715 L 79.07743 395.38715 Q 105.43658 395.38715 184.514 369.028 Q 289.9506 342.66888 342.66888 316.30972 Q 395.38715 289.9506 395.38715 184.514 Q 395.38715 105.43658 474.4646 52.71829 z" svg:height="9.489292mm" draw:style-name="style-371" svg:viewBox="0.0 0.0 869.85175 948.9292" svg:width="8.698518mm" svg:x="45.60132mm" svg:y="96.21088mm"/>
          <draw:path svg:d="M 1080.7249 0.0 L 1133.4432 0.0 L 1133.4432 52.71829 L 1133.4432 79.07743 L 1080.7249 316.30972 Q 1028.0066 579.9012 1028.0066 948.9292 Q 1028.0066 1317.9572 1107.0841 1344.3164 Q 1186.1615 1370.6755 1159.8024 1370.6755 L 1133.4432 1370.6755 L 1080.7249 1370.6755 Q 1054.3657 1370.6755 1054.3657 1397.0347 L 1054.3657 1397.0347 L 1054.3657 1397.0347 Q 1054.3657 1423.3938 1080.7249 1423.3938 L 1080.7249 1423.3938 L 1080.7249 1423.3938 Q 1080.7249 1423.3938 1080.7249 1449.7529 L 1107.0841 1449.7529 L 1107.0841 1686.9852 Q 1080.7249 1897.8584 1054.3657 1976.9358 Q 1028.0066 2056.0132 975.2883 2135.0906 Q 896.2109 2214.1682 869.85175 2214.1682 L 843.4926 2214.1682 L 817.1335 2240.5273 L 790.7743 2266.8865 L 764.41516 2266.8865 L 738.056 2266.8865 L 790.7743 2293.2456 L 843.4926 2319.6047 L 843.4926 2319.6047 L 869.85175 2319.6047 L 869.85175 2319.6047 L 869.85175 2319.6047 L 922.57007 2345.9639 L 948.9292 2372.323 L 1054.3657 2372.323 L 1159.8024 2372.323 L 1159.8024 2398.6821 L 1159.8024 2425.0413 L 1054.3657 2425.0413 L 948.9292 2425.0413 L 922.57007 2398.6821 Q 869.85175 2372.323 764.41516 2372.323 Q 685.33777 2372.323 658.9786 2372.323 Q 606.2603 2425.0413 448.10544 2425.0413 L 289.9506 2425.0413 L 263.59143 2425.0413 L 237.2323 2425.0413 L 237.2323 2398.6821 L 237.2323 2372.323 L 263.59143 2372.323 Q 289.9506 2372.323 342.66888 2372.323 L 421.7463 2372.323 L 395.38715 2372.323 L 342.66888 2372.323 L 316.30972 2345.9639 Q 289.9506 2319.6047 237.2323 2319.6047 Q 210.87315 2266.8865 131.79572 2135.0906 Q 52.71829 2003.2949 26.359144 2003.2949 Q 0.0 2003.2949 0.0 1950.5767 Q -26.359144 1871.4993 0.0 1581.5486 Q 0.0 1265.2389 26.359144 1265.2389 Q 52.71829 1265.2389 79.07743 1001.64746 L 79.07743 711.6969 L 79.07743 658.9786 L 79.07743 606.2603 L 105.43658 606.2603 L 131.79572 606.2603 L 184.514 369.028 Q 210.87315 105.43658 342.66888 105.43658 Q 500.82373 79.07743 500.82373 105.43658 Q 500.82373 131.79572 606.2603 131.79572 Q 685.33777 131.79572 685.33777 105.43658 Q 685.33777 79.07743 711.6969 79.07743 L 764.41516 79.07743 L 764.41516 79.07743 L 790.7743 52.71829 L 843.4926 52.71829 L 896.2109 52.71829 L 922.57007 52.71829 Q 922.57007 52.71829 922.57007 79.07743 L 948.9292 79.07743 L 1001.64746 52.71829 Q 1028.0066 52.71829 1028.0066 26.359144 Q 1028.0066 0.0 1080.7249 0.0 z" svg:height="24.250412mm" draw:style-name="style-372" svg:viewBox="0.0 0.0 1159.8024 2425.0413" svg:width="11.598023mm" svg:x="132.5865mm" svg:y="148.66557mm"/>
          <draw:path svg:d="M 52.71829 26.359144 L 105.43658 26.359144 L 263.59143 0.0 L 421.7463 0.0 L 421.7463 105.43658 Q 421.7463 210.87315 210.87315 237.2323 L 0.0 237.2323 L 0.0 131.79572 Q 0.0 26.359144 52.71829 26.359144 z" svg:height="2.372323mm" draw:style-name="style-373" svg:viewBox="0.0 0.0 421.7463 237.2323" svg:width="4.217463mm" svg:x="196.9028mm" svg:y="103.064255mm"/>
          <draw:path svg:d="M 79.07743 369.028 L 79.07743 395.38715 L 52.71829 395.38715 Q 26.359144 395.38715 0.0 316.30972 Q 0.0 237.2323 0.0 131.79572 Q 0.0 26.359144 0.0 52.71829 Q 52.71829 79.07743 52.71829 52.71829 Q 52.71829 26.359144 131.79572 0.0 Q 210.87315 -26.359144 210.87315 52.71829 Q 210.87315 131.79572 263.59143 131.79572 Q 316.30972 131.79572 316.30972 158.15486 Q 316.30972 184.514 289.9506 184.514 Q 263.59143 184.514 237.2323 263.59143 Q 210.87315 342.66888 131.79572 342.66888 Q 52.71829 369.028 79.07743 369.028 z M 131.79572 26.359144 Q 105.43658 26.359144 131.79572 26.359144 Q 158.15486 52.71829 158.15486 26.359144 Q 131.79572 26.359144 131.79572 26.359144 z" svg:height="3.9538715mm" draw:style-name="style-374" svg:viewBox="0.0 0.0 316.30972 395.38715" svg:width="3.1630974mm" svg:x="126.52389mm" svg:y="86.72158mm"/>
          <draw:path svg:d="M 210.87315 26.359144 L 210.87315 0.0 L 210.87315 0.0 L 237.2323 0.0 L 237.2323 0.0 Q 237.2323 26.359144 263.59143 26.359144 L 263.59143 26.359144 L 263.59143 26.359144 Q 263.59143 26.359144 263.59143 52.71829 L 289.9506 52.71829 L 316.30972 79.07743 Q 316.30972 131.79572 316.30972 131.79572 L 316.30972 131.79572 L 369.028 184.514 Q 421.7463 237.2323 421.7463 237.2323 L 421.7463 237.2323 L 448.10544 237.2323 L 448.10544 237.2323 L 448.10544 263.59143 L 474.4646 263.59143 L 474.4646 289.9506 L 474.4646 342.66888 L 448.10544 342.66888 L 448.10544 342.66888 L 421.7463 369.028 L 369.028 395.38715 L 342.66888 395.38715 L 316.30972 395.38715 L 289.9506 421.7463 Q 263.59143 448.10544 210.87315 474.4646 L 158.15486 500.82373 L 131.79572 500.82373 Q 131.79572 500.82373 105.43658 527.18286 L 79.07743 553.54205 L 52.71829 553.54205 L 0.0 553.54205 L 0.0 527.18286 L 0.0 500.82373 L 0.0 500.82373 Q 26.359144 500.82373 26.359144 474.4646 L 26.359144 474.4646 L 26.359144 448.10544 L 26.359144 395.38715 L 26.359144 395.38715 Q 52.71829 369.028 52.71829 289.9506 L 105.43658 237.2323 L 105.43658 210.87315 Q 105.43658 184.514 158.15486 105.43658 L 210.87315 26.359144 L 210.87315 26.359144 z" svg:height="5.5354204mm" draw:style-name="style-375" svg:viewBox="0.0 0.0 474.4646 553.54205" svg:width="4.744646mm" svg:x="109.126854mm" svg:y="170.54366mm"/>
          <draw:path svg:d="M 210.87315 0.0 L 237.2323 26.359144 L 289.9506 0.0 Q 342.66888 0.0 342.66888 52.71829 Q 342.66888 131.79572 369.028 158.15486 Q 421.7463 158.15486 395.38715 184.514 Q 369.028 210.87315 369.028 263.59143 Q 369.028 316.30972 342.66888 369.028 L 316.30972 448.10544 L 316.30972 448.10544 L 316.30972 448.10544 L 316.30972 448.10544 L 316.30972 421.7463 L 289.9506 421.7463 L 263.59143 421.7463 L 237.2323 474.4646 Q 210.87315 553.54205 210.87315 527.18286 L 210.87315 474.4646 L 158.15486 474.4646 Q 105.43658 474.4646 52.71829 474.4646 Q 0.0 474.4646 0.0 474.4646 L 26.359144 474.4646 L 26.359144 448.10544 L 26.359144 448.10544 L 52.71829 448.10544 L 52.71829 421.7463 L 52.71829 421.7463 L 52.71829 421.7463 L 79.07743 421.7463 L 79.07743 421.7463 L 79.07743 395.38715 L 105.43658 395.38715 L 105.43658 395.38715 L 105.43658 369.028 L 105.43658 369.028 L 105.43658 369.028 L 105.43658 342.66888 L 105.43658 316.30972 L 105.43658 316.30972 L 105.43658 316.30972 L 105.43658 289.9506 L 105.43658 289.9506 L 131.79572 289.9506 Q 131.79572 263.59143 131.79572 263.59143 Q 158.15486 263.59143 131.79572 237.2323 Q 105.43658 210.87315 158.15486 210.87315 Q 184.514 184.514 184.514 158.15486 Q 158.15486 131.79572 184.514 105.43658 Q 210.87315 105.43658 210.87315 52.71829 Q 210.87315 0.0 210.87315 0.0 z" svg:height="5.2718287mm" draw:style-name="style-376" svg:viewBox="0.0 0.0 395.38715 527.18286" svg:width="3.9538715mm" svg:x="25.30478mm" svg:y="86.45799mm"/>
          <draw:path svg:d="M 1528.8303 210.87315 L 1528.8303 210.87315 L 1528.8303 263.59143 Q 1528.8303 289.9506 1502.4712 289.9506 Q 1476.112 289.9506 1476.112 369.028 Q 1449.7529 474.4646 1476.112 448.10544 Q 1502.4712 448.10544 1423.3938 553.54205 Q 1370.6755 632.61945 1344.3164 685.33777 Q 1317.9572 738.056 1370.6755 764.41516 Q 1370.6755 790.7743 1397.0347 1054.3657 Q 1423.3938 1317.9572 1476.112 1370.6755 Q 1528.8303 1397.0347 1528.8303 1528.8303 Q 1528.8303 1660.6261 1581.5486 1792.4218 Q 1634.267 1950.5767 1634.267 2056.0132 Q 1686.9852 2135.0906 1686.9852 2108.7314 Q 1686.9852 2056.0132 1845.1401 2293.2456 Q 1950.5767 2530.4778 1976.9358 2530.4778 L 1976.9358 2530.4778 L 2029.654 2635.9143 Q 2082.3723 2714.992 2108.7314 2714.992 Q 2135.0906 2741.351 2135.0906 2741.351 L 2135.0906 2741.351 L 2135.0906 2741.351 Q 2161.4497 2741.351 2161.4497 2741.351 L 2161.4497 2767.7102 L 2187.8088 2794.0693 Q 2214.1682 2846.7876 2214.1682 2846.7876 L 2214.1682 2846.7876 L 2214.1682 2899.5059 Q 2187.8088 2952.224 2214.1682 2952.224 L 2240.5273 2952.224 L 2266.8865 2978.5833 L 2293.2456 3004.9424 L 2266.8865 3004.9424 L 2240.5273 3004.9424 L 2293.2456 3031.3015 L 2345.9639 3057.6606 L 2266.8865 3057.6606 Q 2161.4497 3057.6606 2082.3723 3084.0198 L 2003.2949 3084.0198 L 2003.2949 3057.6606 Q 2003.2949 3057.6606 1897.8584 3031.3015 L 1818.7809 3004.9424 L 1818.7809 3031.3015 L 1845.1401 3031.3015 L 1845.1401 3031.3015 L 1845.1401 3057.6606 L 1818.7809 3057.6606 L 1792.4218 3057.6606 L 1766.0626 3031.3015 L 1739.7035 3004.9424 L 1713.3444 3004.9424 L 1686.9852 3004.9424 L 1660.6261 3004.9424 L 1634.267 3004.9424 L 1634.267 3004.9424 L 1634.267 3004.9424 L 1660.6261 3004.9424 L 1660.6261 3004.9424 L 1660.6261 3031.3015 L 1686.9852 3031.3015 L 1686.9852 3031.3015 L 1686.9852 3057.6606 L 1713.3444 3057.6606 L 1739.7035 3057.6606 L 1739.7035 3084.0198 L 1739.7035 3084.0198 L 1766.0626 3084.0198 L 1766.0626 3110.379 L 1792.4218 3110.379 L 1818.7809 3110.379 L 1950.5767 3163.0972 Q 2056.0132 3215.8157 2319.6047 3215.8157 Q 2583.196 3268.534 2609.5552 3268.534 L 2635.9143 3268.534 L 2688.6328 3321.2522 Q 2741.351 3373.9705 2767.7102 3373.9705 Q 2794.0693 3373.9705 2820.4285 3373.9705 L 2846.7876 3373.9705 L 2846.7876 3400.3296 L 2846.7876 3400.3296 L 2873.1467 3426.6887 Q 2899.5059 3426.6887 2899.5059 3426.6887 L 2899.5059 3453.0479 L 2899.5059 3453.0479 Q 2873.1467 3479.407 2899.5059 3479.407 L 2899.5059 3479.407 L 2925.865 3479.407 L 2952.224 3479.407 L 2952.224 3479.407 L 2978.5833 3479.407 L 2978.5833 3479.407 L 2978.5833 3505.766 L 3057.6606 3637.5618 Q 3163.0972 3795.7168 3215.8157 3795.7168 L 3242.1748 3795.7168 L 3242.1748 3822.076 L 3242.1748 3822.076 L 3242.1748 3822.076 L 3215.8157 3822.076 L 3215.8157 3848.435 L 3215.8157 3874.7942 L 3163.0972 3874.7942 Q 3110.379 3901.1533 3110.379 3901.1533 Q 3110.379 3901.1533 3110.379 3927.5125 Q 3136.738 3953.8716 3110.379 3953.8716 L 3057.6606 4006.5898 L 3057.6606 4006.5898 L 3057.6606 4006.5898 L 3031.3015 4006.5898 L 3031.3015 4006.5898 L 3004.9424 4006.5898 L 3004.9424 4006.5898 L 2978.5833 4006.5898 L 2952.224 4006.5898 L 2952.224 4032.949 L 2952.224 4032.949 L 2925.865 4032.949 L 2925.865 4059.308 L 2978.5833 4059.308 L 3031.3015 4059.308 L 3031.3015 4085.6672 L 3057.6606 4085.6672 L 3057.6606 4112.0264 L 3057.6606 4112.0264 L 3057.6606 4164.7446 L 3057.6606 4191.104 L 3110.379 4191.104 L 3136.738 4217.463 L 3136.738 4217.463 L 3163.0972 4217.463 L 3163.0972 4217.463 L 3163.0972 4217.463 L 3163.0972 4243.8223 L 3163.0972 4243.8223 L 3136.738 4243.8223 L 3136.738 4270.181 L 3136.738 4270.181 L 3110.379 4270.181 L 3110.379 4270.181 L 3110.379 4270.181 L 3110.379 4296.5405 L 3110.379 4296.5405 L 3084.0198 4296.5405 L 3084.0198 4322.8994 L 3215.8157 4322.8994 Q 3347.6113 4322.8994 3426.6887 4322.8994 L 3479.407 4322.8994 L 3505.766 4349.259 L 3532.1252 4375.6177 L 3532.1252 4375.6177 L 3532.1252 4375.6177 L 3558.4844 4375.6177 L 3558.4844 4375.6177 L 3558.4844 4401.977 L 3532.1252 4401.977 L 3532.1252 4401.977 L 3532.1252 4428.3364 L 3532.1252 4428.3364 L 3532.1252 4428.3364 L 3505.766 4428.3364 L 3505.766 4454.6953 L 3505.766 4454.6953 L 3479.407 4454.6953 L 3479.407 4481.0547 L 3479.407 4481.0547 L 3426.6887 4481.0547 Q 3400.3296 4481.0547 3347.6113 4507.4136 Q 3294.893 4507.4136 3294.893 4533.773 Q 3294.893 4560.132 3321.2522 4560.132 Q 3347.6113 4560.132 3347.6113 4586.491 Q 3347.6113 4612.85 3321.2522 4612.85 L 3294.893 4639.2095 L 3268.534 4639.2095 L 3242.1748 4639.2095 L 3215.8157 4665.5684 L 3189.4565 4665.5684 L 3189.4565 4691.9277 L 3215.8157 4718.2866 L 3215.8157 4718.2866 L 3215.8157 4744.646 L 3268.534 4744.646 L 3321.2522 4744.646 L 3373.9705 4744.646 L 3426.6887 4744.646 L 3558.4844 4744.646 Q 3690.2803 4718.2866 3690.2803 4744.646 L 3690.2803 4771.005 L 3716.6394 4771.005 L 3742.9985 4771.005 L 3742.9985 4691.9277 L 3742.9985 4586.491 L 3769.3577 4586.491 L 3769.3577 4586.491 L 3769.3577 4586.491 L 3769.3577 4586.491 L 3769.3577 4612.85 L 3795.7168 4612.85 L 3795.7168 4850.0825 Q 3848.435 5087.315 3848.435 5113.674 L 3848.435 5166.392 L 3795.7168 5271.8286 Q 3769.3577 5377.2656 3742.9985 5377.2656 Q 3742.9985 5377.2656 3690.2803 5403.6245 L 3611.2026 5429.984 L 3532.1252 5429.984 L 3453.0479 5429.984 L 3453.0479 5456.343 Q 3426.6887 5456.343 3426.6887 5482.702 L 3426.6887 5482.702 L 3426.6887 5482.702 Q 3426.6887 5482.702 3400.3296 5482.702 Q 3373.9705 5482.702 3163.0972 5535.4204 Q 2952.224 5561.7793 2952.224 5588.1387 L 2952.224 5614.4976 L 2952.224 5614.4976 Q 2952.224 5640.857 2925.865 5640.857 Q 2899.5059 5640.857 2899.5059 5614.4976 Q 2899.5059 5588.1387 2899.5059 5588.1387 L 2873.1467 5561.7793 L 2846.7876 5561.7793 Q 2820.4285 5535.4204 2583.196 5561.7793 Q 2319.6047 5588.1387 2135.0906 5509.061 Q 1950.5767 5429.984 1818.7809 5456.343 L 1686.9852 5482.702 L 1528.8303 5482.702 Q 1370.6755 5482.702 1317.9572 5456.343 Q 1291.598 5429.984 1212.5206 5324.547 L 1107.0841 5219.1104 L 1107.0841 5219.1104 Q 1107.0841 5192.7515 1080.7249 5166.392 Q 1054.3657 5140.033 1054.3657 5166.392 Q 1028.0066 5166.392 1001.64746 5166.392 Q 1001.64746 5140.033 948.9292 5008.2373 Q 922.57007 4850.0825 896.2109 4850.0825 Q 869.85175 4850.0825 843.4926 4771.005 L 843.4926 4691.9277 L 843.4926 4639.2095 Q 843.4926 4586.491 738.056 4428.3364 Q 685.33777 4243.8223 658.9786 4164.7446 Q 632.61945 4059.308 606.2603 4059.308 Q 579.9012 4059.308 553.54205 3980.2307 Q 527.18286 3901.1533 579.9012 3901.1533 Q 606.2603 3874.7942 579.9012 3742.9985 Q 579.9012 3584.8435 553.54205 3242.1748 Q 527.18286 2899.5059 527.18286 2767.7102 Q 500.82373 2635.9143 474.4646 2635.9143 Q 421.7463 2662.2734 421.7463 2477.7595 Q 421.7463 2266.8865 421.7463 2266.8865 Q 448.10544 2266.8865 448.10544 2003.2949 Q 474.4646 1739.7035 342.66888 1607.9078 L 210.87315 1476.112 L 158.15486 1476.112 L 131.79572 1476.112 L 131.79572 1449.7529 L 105.43658 1449.7529 L 105.43658 1449.7529 L 105.43658 1423.3938 L 105.43658 1423.3938 L 105.43658 1423.3938 L 79.07743 1423.3938 L 79.07743 1423.3938 L 79.07743 1397.0347 L 52.71829 1397.0347 L 52.71829 1397.0347 L 52.71829 1397.0347 L 52.71829 1370.6755 L 52.71829 1370.6755 L 26.359144 1370.6755 L 26.359144 1370.6755 L 1.8189894E-12 1370.6755 L 1.8189894E-12 1370.6755 L 1.8189894E-12 1344.3164 L 1.8189894E-12 1344.3164 L 1.8189894E-12 1344.3164 L 1.8189894E-12 1317.9572 L 26.359144 1317.9572 L 52.71829 1317.9572 L 52.71829 1344.3164 L 52.71829 1344.3164 L 79.07743 1344.3164 L 79.07743 1370.6755 L 105.43658 1370.6755 L 131.79572 1370.6755 L 210.87315 1344.3164 Q 263.59143 1317.9572 263.59143 1291.598 Q 237.2323 1265.2389 316.30972 1265.2389 Q 395.38715 1212.5206 395.38715 1212.5206 L 395.38715 1212.5206 L 421.7463 1212.5206 Q 421.7463 1212.5206 448.10544 1186.1615 Q 474.4646 1159.8024 606.2603 1028.0066 Q 738.056 869.85175 922.57007 527.18286 Q 1107.0841 158.15486 1133.4432 158.15486 Q 1159.8024 158.15486 1159.8024 158.15486 L 1159.8024 131.79572 L 1159.8024 131.79572 Q 1159.8024 105.43658 1159.8024 105.43658 L 1159.8024 105.43658 L 1159.8024 79.07743 Q 1186.1615 52.71829 1159.8024 52.71829 Q 1107.0841 52.71829 1186.1615 0.0 Q 1265.2389 0.0 1344.3164 105.43658 Q 1423.3938 210.87315 1476.112 210.87315 Q 1502.4712 210.87315 1528.8303 210.87315 z M 1238.8798 105.43658 L 1265.2389 79.07743 L 1265.2389 79.07743 L 1265.2389 105.43658 L 1265.2389 105.43658 L 1265.2389 105.43658 L 1291.598 105.43658 L 1291.598 105.43658 L 1265.2389 131.79572 Q 1238.8798 131.79572 1238.8798 105.43658 z M 1133.4432 263.59143 Q 1159.8024 263.59143 1159.8024 289.9506 Q 1133.4432 316.30972 1107.0841 316.30972 Q 1080.7249 316.30972 1080.7249 289.9506 Q 1107.0841 263.59143 1133.4432 263.59143 z M 606.2603 2240.5273 L 579.9012 2240.5273 L 579.9012 2240.5273 L 579.9012 2214.1682 L 606.2603 2214.1682 L 632.61945 2214.1682 L 606.2603 2187.8088 Q 579.9012 2161.4497 606.2603 2082.3723 Q 632.61945 2003.2949 738.056 2003.2949 Q 843.4926 2029.654 790.7743 2135.0906 Q 764.41516 2214.1682 685.33777 2240.5273 Q 606.2603 2266.8865 606.2603 2240.5273 z M 1713.3444 2266.8865 Q 1739.7035 2214.1682 1739.7035 2266.8865 Q 1766.0626 2293.2456 1739.7035 2293.2456 Q 1713.3444 2293.2456 1713.3444 2266.8865 z M 1555.1895 2425.0413 L 1555.1895 2372.323 L 1739.7035 2451.4004 Q 1897.8584 2530.4778 2003.2949 2688.6328 Q 2135.0906 2794.0693 2108.7314 2820.4285 L 2082.3723 2820.4285 L 2082.3723 2846.7876 L 2056.0132 2873.1467 L 2056.0132 2873.1467 L 2056.0132 2846.7876 L 2029.654 2846.7876 L 2003.2949 2846.7876 L 2003.2949 2820.4285 Q 2003.2949 2820.4285 2029.654 2794.0693 Q 2029.654 2767.7102 2003.2949 2767.7102 Q 1976.9358 2767.7102 1976.9358 2794.0693 Q 1976.9358 2820.4285 1897.8584 2794.0693 Q 1818.7809 2794.0693 1739.7035 2688.6328 L 1660.6261 2635.9143 L 1660.6261 2609.5552 L 1634.267 2609.5552 L 1634.267 2583.196 Q 1634.267 2556.837 1581.5486 2530.4778 Q 1555.1895 2477.7595 1555.1895 2425.0413 z M 843.4926 2794.0693 L 843.4926 2794.0693 L 738.056 2794.0693 Q 658.9786 2794.0693 685.33777 2714.992 Q 685.33777 2635.9143 685.33777 2583.196 Q 685.33777 2556.837 711.6969 2556.837 Q 738.056 2556.837 738.056 2583.196 Q 738.056 2609.5552 764.41516 2583.196 Q 764.41516 2556.837 817.1335 2583.196 Q 843.4926 2583.196 869.85175 2662.2734 Q 896.2109 2741.351 869.85175 2767.7102 Q 843.4926 2794.0693 843.4926 2794.0693 z M 896.2109 3479.407 L 896.2109 3505.766 L 817.1335 3505.766 Q 738.056 3505.766 738.056 3479.407 Q 764.41516 3479.407 764.41516 3426.6887 Q 764.41516 3373.9705 738.056 3373.9705 Q 711.6969 3373.9705 711.6969 3347.6113 Q 738.056 3321.2522 764.41516 3321.2522 Q 790.7743 3294.893 790.7743 3321.2522 Q 790.7743 3347.6113 843.4926 3347.6113 Q 869.85175 3373.9705 896.2109 3400.3296 Q 896.2109 3453.0479 896.2109 3479.407 z M 896.2109 4112.0264 Q 896.2109 3980.2307 922.57007 3980.2307 Q 948.9292 3980.2307 948.9292 4006.5898 Q 948.9292 4032.949 1054.3657 4006.5898 Q 1133.4432 4006.5898 1107.0841 4112.0264 Q 1107.0841 4191.104 1080.7249 4217.463 Q 1054.3657 4217.463 975.2883 4217.463 Q 896.2109 4217.463 896.2109 4112.0264 z M 1001.64746 5087.315 Q 1001.64746 5087.315 1028.0066 5087.315 Q 1028.0066 5113.674 1001.64746 5113.674 Q 1001.64746 5113.674 1001.64746 5087.315 z M 3716.6394 5166.392 Q 3795.7168 5219.1104 3584.8435 5219.1104 Q 3400.3296 5219.1104 3532.1252 5166.392 Q 3637.5618 5113.674 3716.6394 5166.392 z" svg:height="56.40857mm" draw:style-name="style-377" svg:viewBox="0.0 0.0 3848.435 5640.857" svg:width="38.484352mm" svg:x="158.15486mm" svg:y="154.99176mm"/>
          <draw:path svg:d="M 421.7463 0.0 L 421.7463 0.0 L 448.10544 0.0 L 448.10544 0.0 L 474.4646 0.0 Q 474.4646 0.0 474.4646 26.359144 L 500.82373 26.359144 L 553.54205 105.43658 Q 579.9012 210.87315 606.2603 263.59143 L 606.2603 316.30972 L 606.2603 316.30972 Q 606.2603 316.30972 632.61945 342.66888 L 632.61945 342.66888 L 685.33777 369.028 Q 711.6969 421.7463 738.056 421.7463 L 738.056 421.7463 L 738.056 421.7463 Q 738.056 421.7463 738.056 448.10544 L 764.41516 448.10544 L 869.85175 448.10544 Q 975.2883 421.7463 1054.3657 369.028 Q 1133.4432 316.30972 1186.1615 289.9506 Q 1238.8798 263.59143 1370.6755 263.59143 L 1476.112 263.59143 L 1528.8303 237.2323 L 1555.1895 237.2323 L 1634.267 210.87315 Q 1686.9852 210.87315 1686.9852 184.514 L 1686.9852 184.514 L 1713.3444 184.514 L 1739.7035 158.15486 L 1792.4218 158.15486 L 1818.7809 158.15486 L 1897.8584 131.79572 Q 1950.5767 105.43658 2003.2949 105.43658 L 2056.0132 105.43658 L 2056.0132 105.43658 L 2056.0132 105.43658 L 2082.3723 105.43658 L 2082.3723 105.43658 L 2108.7314 131.79572 Q 2108.7314 158.15486 2135.0906 184.514 L 2135.0906 210.87315 L 2135.0906 210.87315 Q 2108.7314 237.2323 2108.7314 263.59143 L 2108.7314 263.59143 L 2108.7314 289.9506 L 2108.7314 316.30972 L 2108.7314 316.30972 Q 2108.7314 316.30972 2082.3723 316.30972 L 2082.3723 342.66888 L 2082.3723 369.028 L 2056.0132 395.38715 L 2003.2949 527.18286 Q 1950.5767 658.9786 1845.1401 685.33777 Q 1739.7035 711.6969 1739.7035 738.056 L 1739.7035 764.41516 L 1739.7035 843.4926 Q 1739.7035 948.9292 1739.7035 948.9292 L 1739.7035 948.9292 L 1739.7035 948.9292 Q 1739.7035 948.9292 1739.7035 975.2883 L 1766.0626 975.2883 L 1686.9852 1159.8024 Q 1581.5486 1317.9572 1476.112 1397.0347 Q 1370.6755 1476.112 1265.2389 1528.8303 Q 1133.4432 1581.5486 1107.0841 1607.9078 L 1080.7249 1634.267 L 1054.3657 1634.267 L 1028.0066 1634.267 L 1028.0066 1660.6261 L 1028.0066 1660.6261 L 1001.64746 1660.6261 Q 975.2883 1686.9852 975.2883 1686.9852 L 975.2883 1686.9852 L 975.2883 1686.9852 Q 948.9292 1686.9852 948.9292 1686.9852 L 948.9292 1713.3444 L 896.2109 1739.7035 Q 843.4926 1792.4218 817.1335 1818.7809 Q 817.1335 1845.1401 843.4926 1871.4993 Q 896.2109 1897.8584 869.85175 1897.8584 Q 869.85175 1897.8584 843.4926 1924.2175 L 817.1335 1924.2175 L 817.1335 1924.2175 L 817.1335 1950.5767 L 790.7743 1950.5767 Q 738.056 2003.2949 738.056 2003.2949 L 738.056 2003.2949 L 764.41516 2003.2949 L 764.41516 2003.2949 L 738.056 2029.654 L 685.33777 2056.0132 L 658.9786 2056.0132 L 632.61945 2056.0132 L 579.9012 2056.0132 Q 527.18286 2056.0132 421.7463 2003.2949 Q 316.30972 1976.9358 316.30972 1950.5767 L 289.9506 1897.8584 L 289.9506 1897.8584 L 263.59143 1897.8584 L 263.59143 1897.8584 L 263.59143 1897.8584 L 263.59143 1897.8584 L 237.2323 1897.8584 L 237.2323 1897.8584 L 210.87315 1897.8584 L 210.87315 1871.4993 L 210.87315 1845.1401 L 237.2323 1818.7809 L 263.59143 1792.4218 L 263.59143 1818.7809 L 263.59143 1845.1401 L 289.9506 1845.1401 L 289.9506 1845.1401 L 289.9506 1871.4993 L 316.30972 1871.4993 L 316.30972 1792.4218 Q 316.30972 1739.7035 289.9506 1686.9852 Q 263.59143 1660.6261 342.66888 1660.6261 L 421.7463 1660.6261 L 448.10544 1660.6261 Q 474.4646 1634.267 685.33777 1476.112 Q 922.57007 1291.598 948.9292 1212.5206 L 948.9292 1159.8024 L 975.2883 1159.8024 L 1001.64746 1159.8024 L 1001.64746 1133.4432 L 1001.64746 1133.4432 L 1028.0066 1133.4432 L 1028.0066 1107.0841 L 1028.0066 1107.0841 L 1054.3657 1107.0841 L 1054.3657 1080.7249 L 1054.3657 1054.3657 L 1080.7249 1054.3657 L 1080.7249 1054.3657 L 1001.64746 1028.0066 Q 896.2109 1001.64746 869.85175 1001.64746 L 843.4926 1001.64746 L 843.4926 1001.64746 Q 817.1335 1001.64746 764.41516 975.2883 Q 711.6969 948.9292 711.6969 922.57007 Q 685.33777 869.85175 632.61945 843.4926 Q 553.54205 790.7743 553.54205 738.056 Q 527.18286 711.6969 500.82373 790.7743 L 474.4646 843.4926 L 448.10544 843.4926 Q 421.7463 843.4926 421.7463 817.1335 L 395.38715 817.1335 L 395.38715 817.1335 Q 395.38715 790.7743 316.30972 790.7743 Q 237.2323 790.7743 158.15486 843.4926 L 105.43658 843.4926 L 52.71829 843.4926 L 1.8189894E-12 843.4926 L 1.8189894E-12 843.4926 L 1.8189894E-12 843.4926 L 1.8189894E-12 790.7743 L 1.8189894E-12 738.056 L 1.8189894E-12 738.056 L 1.8189894E-12 738.056 L 1.8189894E-12 711.6969 L 1.8189894E-12 711.6969 L 26.359144 685.33777 L 26.359144 658.9786 L 26.359144 658.9786 L 52.71829 658.9786 L 52.71829 632.61945 Q 52.71829 606.2603 158.15486 474.4646 Q 237.2323 342.66888 210.87315 316.30972 Q 158.15486 316.30972 210.87315 316.30972 Q 263.59143 289.9506 263.59143 210.87315 L 263.59143 158.15486 L 289.9506 105.43658 L 289.9506 79.07743 L 369.028 105.43658 Q 421.7463 131.79572 421.7463 105.43658 L 421.7463 52.71829 L 421.7463 52.71829 L 421.7463 26.359144 L 421.7463 0.0 z M 764.41516 843.4926 Q 790.7743 843.4926 790.7743 843.4926 Q 790.7743 843.4926 790.7743 843.4926 Q 764.41516 843.4926 764.41516 843.4926 z M 1159.8024 1054.3657 Q 1212.5206 1054.3657 1159.8024 1107.0841 Q 1133.4432 1159.8024 1133.4432 1107.0841 Q 1133.4432 1054.3657 1159.8024 1054.3657 z M 658.9786 1976.9358 L 606.2603 1976.9358 L 606.2603 1976.9358 Q 606.2603 2003.2949 579.9012 2003.2949 Q 527.18286 2003.2949 579.9012 1976.9358 L 606.2603 1950.5767 L 606.2603 1950.5767 L 606.2603 1950.5767 L 632.61945 1924.2175 L 658.9786 1897.8584 L 658.9786 1897.8584 L 685.33777 1897.8584 L 685.33777 1897.8584 L 685.33777 1897.8584 L 685.33777 1871.4993 L 685.33777 1871.4993 L 711.6969 1871.4993 L 711.6969 1845.1401 L 738.056 1845.1401 Q 764.41516 1845.1401 738.056 1897.8584 Q 711.6969 1976.9358 658.9786 1976.9358 z M 790.7743 1871.4993 Q 790.7743 1871.4993 817.1335 1871.4993 Q 817.1335 1897.8584 790.7743 1897.8584 Q 790.7743 1897.8584 790.7743 1871.4993 z" svg:height="20.560133mm" draw:style-name="style-378" svg:viewBox="0.0 0.0 2135.0906 2056.0132" svg:width="21.350906mm" svg:x="113.34432mm" svg:y="182.93246mm"/>
          <draw:path svg:d="M 26.359144 342.66888 L 26.359144 342.66888 L 26.359144 342.66888 Q 0.0 316.30972 52.71829 289.9506 Q 79.07743 237.2323 52.71829 158.15486 L 0.0 79.07743 L 0.0 79.07743 L 26.359144 79.07743 L 26.359144 52.71829 L 26.359144 52.71829 L 184.514 -1.8189894E-12 Q 342.66888 -52.71829 316.30972 52.71829 Q 289.9506 131.79572 158.15486 237.2323 Q 26.359144 342.66888 26.359144 342.66888 z" svg:height="3.4266887mm" draw:style-name="style-379" svg:viewBox="0.0 0.0 316.30972 342.66888" svg:width="3.1630974mm" svg:x="207.97365mm" svg:y="162.37233mm"/>
          <draw:path svg:d="M 158.15486 0.0 L 158.15486 0.0 L 184.514 0.0 L 210.87315 0.0 L 237.2323 26.359144 Q 237.2323 26.359144 289.9506 158.15486 Q 289.9506 289.9506 263.59143 316.30972 Q 210.87315 342.66888 237.2323 369.028 L 237.2323 369.028 L 237.2323 395.38715 Q 210.87315 448.10544 237.2323 448.10544 Q 237.2323 474.4646 237.2323 527.18286 Q 237.2323 606.2603 237.2323 632.61945 Q 237.2323 658.9786 237.2323 685.33777 L 237.2323 711.6969 L 263.59143 711.6969 L 289.9506 711.6969 L 237.2323 738.056 Q 210.87315 764.41516 210.87315 817.1335 L 210.87315 869.85175 L 237.2323 869.85175 L 289.9506 869.85175 L 289.9506 843.4926 L 289.9506 843.4926 L 316.30972 869.85175 L 316.30972 869.85175 L 316.30972 869.85175 L 316.30972 896.2109 L 237.2323 896.2109 L 158.15486 896.2109 L 158.15486 817.1335 Q 131.79572 764.41516 105.43658 817.1335 L 79.07743 869.85175 L 52.71829 869.85175 L 52.71829 869.85175 L 26.359144 869.85175 L 0.0 869.85175 L 0.0 869.85175 L 26.359144 869.85175 L 26.359144 843.4926 L 26.359144 817.1335 L 52.71829 817.1335 L 79.07743 817.1335 L 79.07743 790.7743 Q 79.07743 764.41516 26.359144 764.41516 L 0.0 764.41516 L 0.0 738.056 Q 26.359144 711.6969 26.359144 711.6969 L 26.359144 685.33777 L 26.359144 685.33777 L 26.359144 685.33777 L 52.71829 606.2603 Q 79.07743 553.54205 79.07743 527.18286 Q 131.79572 500.82373 131.79572 474.4646 L 158.15486 448.10544 L 158.15486 421.7463 L 131.79572 421.7463 L 131.79572 421.7463 Q 131.79572 395.38715 131.79572 369.028 Q 158.15486 342.66888 79.07743 342.66888 L 26.359144 369.028 L 26.359144 342.66888 Q 26.359144 342.66888 0.0 342.66888 L 0.0 342.66888 L 0.0 184.514 Q 0.0 26.359144 79.07743 26.359144 L 158.15486 26.359144 L 158.15486 0.0 z" svg:height="8.962109mm" draw:style-name="style-380" svg:viewBox="0.0 0.0 316.30972 896.2109" svg:width="3.1630974mm" svg:x="8.698518mm" svg:y="235.91434mm"/>
          <draw:path svg:d="M 2345.9639 0.0 L 2372.323 0.0 L 2372.323 26.359144 L 2372.323 26.359144 L 2372.323 26.359144 Q 2372.323 26.359144 2372.323 52.71829 L 2345.9639 52.71829 L 2266.8865 184.514 Q 2161.4497 342.66888 2135.0906 342.66888 Q 2108.7314 395.38715 2108.7314 395.38715 L 2108.7314 395.38715 L 2082.3723 395.38715 L 2082.3723 395.38715 L 2082.3723 421.7463 L 2056.0132 421.7463 L 2056.0132 421.7463 L 2056.0132 448.10544 L 2056.0132 448.10544 L 2056.0132 448.10544 L 2029.654 448.10544 L 2029.654 448.10544 L 2029.654 474.4646 L 2056.0132 474.4646 L 2056.0132 474.4646 L 2056.0132 500.82373 L 2214.1682 553.54205 Q 2372.323 606.2603 2398.6821 632.61945 Q 2425.0413 658.9786 2425.0413 817.1335 Q 2372.323 1001.64746 2345.9639 1028.0066 Q 2319.6047 1028.0066 2293.2456 1555.1895 Q 2266.8865 2056.0132 2266.8865 2293.2456 Q 2266.8865 2556.837 2240.5273 2767.7102 L 2214.1682 3004.9424 L 2214.1682 3004.9424 L 2214.1682 3031.3015 L 2214.1682 3031.3015 L 2214.1682 3031.3015 L 2187.8088 3031.3015 L 2187.8088 3031.3015 L 2135.0906 3031.3015 L 2082.3723 3031.3015 L 2003.2949 3031.3015 L 1924.2175 3031.3015 L 1871.4993 3004.9424 L 1818.7809 2978.5833 L 1792.4218 2978.5833 L 1766.0626 2978.5833 L 1766.0626 2635.9143 Q 1792.4218 2293.2456 1792.4218 2056.0132 L 1792.4218 1818.7809 L 1818.7809 1792.4218 L 1818.7809 1766.0626 L 1476.112 1818.7809 Q 1159.8024 1871.4993 1001.64746 1897.8584 Q 843.4926 1897.8584 790.7743 2556.837 Q 738.056 3215.8157 738.056 3268.534 L 738.056 3321.2522 L 711.6969 3321.2522 L 685.33777 3347.6113 L 685.33777 3347.6113 L 685.33777 3347.6113 L 658.9786 3347.6113 L 658.9786 3347.6113 L 632.61945 3373.9705 L 606.2603 3400.3296 L 527.18286 3400.3296 L 448.10544 3400.3296 L 369.028 3373.9705 L 316.30972 3373.9705 L 316.30972 3347.6113 Q 316.30972 3321.2522 316.30972 3084.0198 L 316.30972 2873.1467 L 263.59143 2873.1467 Q 210.87315 2873.1467 105.43658 2873.1467 L 0.0 2846.7876 L 0.0 2846.7876 L 26.359144 2820.4285 L 52.71829 2820.4285 L 105.43658 2820.4285 L 105.43658 2662.2734 Q 105.43658 2530.4778 158.15486 2345.9639 Q 184.514 2135.0906 210.87315 2082.3723 Q 237.2323 2003.2949 263.59143 2003.2949 Q 316.30972 1976.9358 342.66888 1950.5767 Q 369.028 1897.8584 395.38715 1897.8584 Q 421.7463 1897.8584 421.7463 1818.7809 L 421.7463 1766.0626 L 395.38715 1713.3444 Q 369.028 1660.6261 369.028 1660.6261 Q 369.028 1660.6261 289.9506 1660.6261 Q 210.87315 1660.6261 210.87315 1634.267 L 184.514 1607.9078 L 184.514 1449.7529 Q 210.87315 1291.598 210.87315 1265.2389 Q 210.87315 1238.8798 131.79572 1238.8798 L 79.07743 1238.8798 L 79.07743 1212.5206 L 79.07743 1186.1615 L 105.43658 1186.1615 L 105.43658 1186.1615 L 105.43658 1159.8024 L 105.43658 1159.8024 L 131.79572 1159.8024 Q 158.15486 1133.4432 421.7463 975.2883 L 685.33777 817.1335 L 685.33777 790.7743 L 685.33777 790.7743 L 711.6969 790.7743 L 711.6969 764.41516 L 738.056 764.41516 L 764.41516 764.41516 L 764.41516 738.056 L 790.7743 738.056 L 790.7743 738.056 L 790.7743 711.6969 L 790.7743 711.6969 L 790.7743 711.6969 L 817.1335 685.33777 L 843.4926 658.9786 L 843.4926 658.9786 L 843.4926 658.9786 L 843.4926 632.61945 L 843.4926 632.61945 L 869.85175 632.61945 L 869.85175 606.2603 L 869.85175 606.2603 L 896.2109 606.2603 L 896.2109 606.2603 L 896.2109 606.2603 L 896.2109 579.9012 L 896.2109 579.9012 L 922.57007 553.54205 L 922.57007 527.18286 L 948.9292 527.18286 L 975.2883 527.18286 L 975.2883 553.54205 L 948.9292 579.9012 L 948.9292 579.9012 L 948.9292 606.2603 L 948.9292 606.2603 L 948.9292 606.2603 L 922.57007 606.2603 L 922.57007 606.2603 L 922.57007 632.61945 L 896.2109 632.61945 L 896.2109 658.9786 L 896.2109 685.33777 L 869.85175 685.33777 L 869.85175 711.6969 L 869.85175 711.6969 L 843.4926 711.6969 L 843.4926 711.6969 L 843.4926 711.6969 L 843.4926 738.056 L 843.4926 738.056 L 817.1335 738.056 L 817.1335 764.41516 L 817.1335 764.41516 L 790.7743 764.41516 L 790.7743 764.41516 L 790.7743 764.41516 L 790.7743 790.7743 L 790.7743 790.7743 L 764.41516 790.7743 L 764.41516 817.1335 L 764.41516 817.1335 L 738.056 817.1335 L 738.056 817.1335 L 738.056 817.1335 L 738.056 843.4926 L 738.056 843.4926 L 711.6969 869.85175 L 711.6969 896.2109 L 738.056 896.2109 L 790.7743 869.85175 L 817.1335 869.85175 L 843.4926 869.85175 L 843.4926 843.4926 L 843.4926 843.4926 L 869.85175 843.4926 L 869.85175 817.1335 L 869.85175 817.1335 L 896.2109 817.1335 L 896.2109 817.1335 L 896.2109 817.1335 L 896.2109 790.7743 L 896.2109 790.7743 L 948.9292 738.056 Q 975.2883 711.6969 1054.3657 685.33777 Q 1133.4432 658.9786 1133.4432 658.9786 L 1159.8024 658.9786 L 1159.8024 658.9786 L 1159.8024 658.9786 L 1186.1615 632.61945 L 1212.5206 606.2603 L 1212.5206 606.2603 L 1212.5206 606.2603 L 1238.8798 606.2603 L 1238.8798 606.2603 L 1238.8798 579.9012 L 1265.2389 579.9012 L 1265.2389 579.9012 L 1265.2389 553.54205 L 1265.2389 553.54205 L 1265.2389 553.54205 L 1291.598 553.54205 L 1291.598 553.54205 L 1317.9572 527.18286 L 1344.3164 527.18286 L 1344.3164 553.54205 L 1317.9572 579.9012 L 1317.9572 579.9012 L 1317.9572 606.2603 L 1317.9572 606.2603 L 1317.9572 606.2603 L 1291.598 606.2603 L 1291.598 606.2603 L 1291.598 632.61945 L 1265.2389 632.61945 L 1265.2389 632.61945 L 1265.2389 658.9786 L 1238.8798 658.9786 L 1212.5206 658.9786 L 1186.1615 685.33777 L 1159.8024 711.6969 L 1159.8024 711.6969 L 1159.8024 711.6969 L 1133.4432 711.6969 L 1133.4432 711.6969 L 1133.4432 738.056 L 1107.0841 738.056 L 1107.0841 738.056 L 1107.0841 764.41516 L 1133.4432 764.41516 L 1159.8024 764.41516 L 1212.5206 738.056 L 1238.8798 711.6969 L 1265.2389 711.6969 L 1317.9572 711.6969 L 1581.5486 606.2603 Q 1845.1401 500.82373 2029.654 369.028 Q 2214.1682 237.2323 2214.1682 210.87315 Q 2214.1682 184.514 2240.5273 184.514 L 2240.5273 184.514 L 2240.5273 158.15486 Q 2266.8865 158.15486 2293.2456 79.07743 Q 2319.6047 0.0 2345.9639 0.0 z M 975.2883 764.41516 Q 1001.64746 764.41516 1001.64746 764.41516 Q 1001.64746 764.41516 1001.64746 764.41516 Q 975.2883 764.41516 975.2883 764.41516 z M 1845.1401 1238.8798 L 1845.1401 1397.0347 L 1686.9852 1397.0347 Q 1555.1895 1397.0347 1212.5206 1344.3164 Q 896.2109 1344.3164 896.2109 1291.598 Q 869.85175 1265.2389 975.2883 1238.8798 L 1080.7249 1238.8798 L 1476.112 1159.8024 Q 1845.1401 1107.0841 1845.1401 1238.8798 z M 1607.9078 1581.5486 L 1660.6261 1607.9078 L 1607.9078 1607.9078 Q 1555.1895 1607.9078 1291.598 1660.6261 L 1028.0066 1713.3444 L 948.9292 1713.3444 Q 869.85175 1713.3444 869.85175 1607.9078 Q 869.85175 1502.4712 1212.5206 1528.8303 Q 1555.1895 1555.1895 1607.9078 1581.5486 z" svg:height="34.003296mm" draw:style-name="style-381" svg:viewBox="0.0 0.0 2425.0413 3400.3296" svg:width="24.250412mm" svg:x="138.6491mm" svg:y="238.02307mm"/>
          <draw:path svg:d="M 369.028 395.38715 L 369.028 421.7463 L 342.66888 421.7463 Q 316.30972 421.7463 316.30972 316.30972 Q 316.30972 210.87315 263.59143 210.87315 Q 210.87315 184.514 210.87315 237.2323 Q 184.514 263.59143 158.15486 263.59143 Q 131.79572 263.59143 131.79572 237.2323 Q 131.79572 210.87315 52.71829 237.2323 Q 0.0 237.2323 0.0 184.514 L 0.0 131.79572 L 0.0 105.43658 L 0.0 79.07743 L 26.359144 26.359144 L 52.71829 0.0 L 52.71829 0.0 L 52.71829 26.359144 L 52.71829 26.359144 L 52.71829 26.359144 L 79.07743 26.359144 L 79.07743 26.359144 L 105.43658 26.359144 L 131.79572 26.359144 L 289.9506 26.359144 Q 421.7463 0.0 448.10544 26.359144 Q 448.10544 52.71829 474.4646 52.71829 Q 500.82373 52.71829 500.82373 131.79572 Q 500.82373 237.2323 448.10544 210.87315 Q 421.7463 184.514 395.38715 289.9506 Q 369.028 369.028 369.028 395.38715 z M 0.0 184.514 Q 0.0 184.514 26.359144 184.514 Q 26.359144 184.514 0.0 184.514 Q 0.0 184.514 0.0 184.514 z" svg:height="4.217463mm" draw:style-name="style-382" svg:viewBox="0.0 0.0 500.82373 421.7463" svg:width="5.0082374mm" svg:x="42.17463mm" svg:y="91.46623mm"/>
          <draw:path svg:d="M 105.43658 -9.094947E-13 L 210.87315 -9.094947E-13 L 237.2323 -9.094947E-13 Q 263.59143 -9.094947E-13 263.59143 26.359144 Q 263.59143 52.71829 289.9506 52.71829 L 289.9506 52.71829 L 289.9506 131.79572 Q 263.59143 237.2323 237.2323 237.2323 L 184.514 263.59143 L 158.15486 263.59143 Q 105.43658 237.2323 79.07743 210.87315 Q 52.71829 158.15486 105.43658 131.79572 Q 158.15486 131.79572 158.15486 105.43658 Q 158.15486 79.07743 105.43658 79.07743 Q 79.07743 52.71829 79.07743 79.07743 Q 52.71829 105.43658 26.359144 131.79572 Q 0.0 131.79572 0.0 79.07743 Q -26.359144 -9.094947E-13 105.43658 -9.094947E-13 z" svg:height="2.6359143mm" draw:style-name="style-383" svg:viewBox="0.0 0.0 289.9506 263.59143" svg:width="2.8995059mm" svg:x="202.96541mm" svg:y="42.43822mm"/>
          <draw:path svg:d="M 2187.8088 263.59143 L 2187.8088 263.59143 L 2187.8088 263.59143 Q 2187.8088 263.59143 2214.1682 289.9506 L 2214.1682 289.9506 L 2214.1682 289.9506 Q 2214.1682 289.9506 2240.5273 316.30972 L 2240.5273 316.30972 L 2240.5273 342.66888 Q 2240.5273 369.028 2266.8865 395.38715 Q 2293.2456 395.38715 2319.6047 421.7463 Q 2319.6047 474.4646 2345.9639 474.4646 L 2372.323 474.4646 L 2372.323 500.82373 L 2372.323 500.82373 L 2398.6821 500.82373 L 2398.6821 527.18286 L 2398.6821 527.18286 Q 2425.0413 527.18286 2425.0413 527.18286 L 2425.0413 553.54205 L 2425.0413 579.9012 L 2425.0413 606.2603 L 2425.0413 606.2603 Q 2398.6821 579.9012 2319.6047 579.9012 L 2266.8865 579.9012 L 2214.1682 579.9012 L 2161.4497 579.9012 L 2108.7314 579.9012 Q 2082.3723 579.9012 2056.0132 553.54205 Q 2056.0132 527.18286 1976.9358 474.4646 L 1897.8584 421.7463 L 1871.4993 421.7463 L 1845.1401 421.7463 L 1845.1401 421.7463 L 1845.1401 395.38715 L 1818.7809 395.38715 L 1818.7809 395.38715 L 1792.4218 395.38715 L 1792.4218 395.38715 L 1792.4218 369.028 Q 1792.4218 369.028 1739.7035 342.66888 Q 1713.3444 316.30972 1713.3444 289.9506 Q 1739.7035 237.2323 1686.9852 210.87315 Q 1660.6261 184.514 1660.6261 210.87315 Q 1660.6261 237.2323 1528.8303 289.9506 L 1423.3938 316.30972 L 1397.0347 342.66888 L 1370.6755 369.028 L 1370.6755 369.028 L 1344.3164 369.028 L 1317.9572 369.028 Q 1291.598 369.028 1212.5206 395.38715 Q 1107.0841 421.7463 1054.3657 369.028 L 1028.0066 316.30972 L 1028.0066 316.30972 L 1001.64746 316.30972 L 1001.64746 316.30972 L 1001.64746 316.30972 L 1001.64746 289.9506 L 1001.64746 289.9506 L 975.2883 289.9506 L 975.2883 263.59143 L 948.9292 263.59143 L 896.2109 263.59143 L 896.2109 289.9506 L 896.2109 289.9506 L 922.57007 289.9506 L 922.57007 316.30972 L 948.9292 316.30972 L 975.2883 316.30972 L 975.2883 342.66888 L 1001.64746 342.66888 L 1001.64746 342.66888 L 1001.64746 369.028 L 1001.64746 369.028 L 1001.64746 369.028 L 1028.0066 369.028 L 1028.0066 369.028 L 1028.0066 395.38715 L 1054.3657 395.38715 L 1054.3657 395.38715 L 1054.3657 421.7463 L 1054.3657 421.7463 L 1054.3657 421.7463 L 1028.0066 421.7463 L 1028.0066 421.7463 L 1001.64746 421.7463 Q 948.9292 421.7463 896.2109 421.7463 L 869.85175 421.7463 L 869.85175 421.7463 L 896.2109 421.7463 L 896.2109 421.7463 L 896.2109 421.7463 L 896.2109 448.10544 L 896.2109 448.10544 L 922.57007 448.10544 L 922.57007 474.4646 L 922.57007 474.4646 L 948.9292 474.4646 L 948.9292 474.4646 L 948.9292 474.4646 L 975.2883 500.82373 Q 1001.64746 527.18286 1001.64746 527.18286 L 1001.64746 527.18286 L 1001.64746 553.54205 L 1001.64746 553.54205 L 1028.0066 553.54205 L 1028.0066 579.9012 L 1054.3657 579.9012 L 1080.7249 579.9012 L 1080.7249 606.2603 L 1107.0841 606.2603 L 1107.0841 632.61945 L 1107.0841 632.61945 L 1028.0066 632.61945 L 948.9292 632.61945 L 922.57007 632.61945 L 896.2109 632.61945 L 896.2109 632.61945 L 869.85175 632.61945 L 843.4926 632.61945 Q 790.7743 632.61945 685.33777 606.2603 Q 579.9012 579.9012 448.10544 527.18286 Q 316.30972 421.7463 263.59143 448.10544 Q 237.2323 448.10544 237.2323 421.7463 Q 210.87315 369.028 131.79572 342.66888 L 52.71829 316.30972 L 52.71829 316.30972 L 52.71829 316.30972 L 26.359144 316.30972 L 26.359144 316.30972 L 26.359144 289.9506 L 0.0 289.9506 L 0.0 289.9506 L 0.0 263.59143 L 26.359144 263.59143 L 52.71829 263.59143 L 105.43658 237.2323 L 131.79572 210.87315 L 158.15486 210.87315 Q 184.514 210.87315 342.66888 131.79572 Q 500.82373 52.71829 474.4646 52.71829 L 474.4646 26.359144 L 817.1335 0.0 Q 1159.8024 0.0 1476.112 26.359144 Q 1766.0626 52.71829 1976.9358 158.15486 Q 2161.4497 237.2323 2187.8088 263.59143 z M 790.7743 474.4646 Q 790.7743 448.10544 843.4926 500.82373 Q 843.4926 553.54205 843.4926 553.54205 Q 843.4926 527.18286 843.4926 527.18286 Q 843.4926 527.18286 817.1335 527.18286 Q 817.1335 527.18286 817.1335 500.82373 Q 790.7743 500.82373 790.7743 474.4646 z" svg:height="6.326195mm" draw:style-name="style-384" svg:viewBox="0.0 0.0 2425.0413 632.61945" svg:width="24.250412mm" svg:x="55.881386mm" svg:y="294.16806mm"/>
          <draw:path svg:d="M 1265.2389 26.359144 L 1397.0347 0.0 L 1133.4432 184.514 Q 843.4926 342.66888 817.1335 342.66888 Q 790.7743 369.028 790.7743 395.38715 Q 790.7743 421.7463 527.18286 553.54205 Q 263.59143 658.9786 210.87315 685.33777 Q 184.514 711.6969 184.514 711.6969 L 158.15486 711.6969 L 158.15486 711.6969 L 158.15486 711.6969 L 105.43658 738.056 L 79.07743 764.41516 L 52.71829 764.41516 L 26.359144 764.41516 L 0.0 764.41516 L 0.0 764.41516 L 0.0 738.056 L 0.0 738.056 L 0.0 658.9786 L 0.0 579.9012 L 0.0 579.9012 L 0.0 553.54205 L 0.0 553.54205 L 0.0 553.54205 L 26.359144 553.54205 L 26.359144 553.54205 L 52.71829 553.54205 L 52.71829 553.54205 L 52.71829 553.54205 L 52.71829 553.54205 L 79.07743 553.54205 L 79.07743 553.54205 L 105.43658 553.54205 Q 131.79572 553.54205 263.59143 500.82373 Q 421.7463 395.38715 579.9012 342.66888 L 738.056 263.59143 L 738.056 263.59143 L 764.41516 237.2323 L 764.41516 237.2323 L 790.7743 237.2323 L 790.7743 237.2323 L 790.7743 237.2323 L 817.1335 210.87315 L 843.4926 184.514 L 869.85175 184.514 Q 896.2109 184.514 1001.64746 131.79572 Q 1133.4432 79.07743 1265.2389 26.359144 z" svg:height="7.6441517mm" draw:style-name="style-385" svg:viewBox="0.0 0.0 1397.0347 764.41516" svg:width="13.970346mm" svg:x="25.30478mm" svg:y="197.95717mm"/>
          <draw:path svg:d="M 79.07743 0.0 Q 184.514 0.0 184.514 26.359144 Q 210.87315 79.07743 105.43658 105.43658 Q 0.0 105.43658 0.0 52.71829 Q 0.0 0.0 79.07743 0.0 z" svg:height="1.0543658mm" draw:style-name="style-386" svg:viewBox="0.0 0.0 184.514 105.43658" svg:width="1.8451401mm" svg:x="188.73148mm" svg:y="103.85503mm"/>
          <draw:path svg:d="M 369.028 26.359144 L 369.028 4.5474735E-13 L 369.028 4.5474735E-13 L 395.38715 4.5474735E-13 L 395.38715 4.5474735E-13 L 395.38715 4.5474735E-13 L 395.38715 26.359144 L 395.38715 26.359144 L 395.38715 52.71829 Q 395.38715 105.43658 395.38715 131.79572 L 369.028 158.15486 L 342.66888 158.15486 Q 342.66888 158.15486 342.66888 184.514 L 342.66888 184.514 L 316.30972 184.514 L 289.9506 184.514 L 289.9506 210.87315 L 289.9506 263.59143 L 342.66888 421.7463 Q 342.66888 606.2603 342.66888 632.61945 L 342.66888 685.33777 L 342.66888 738.056 L 342.66888 790.7743 L 342.66888 817.1335 L 342.66888 843.4926 L 316.30972 843.4926 L 316.30972 843.4926 L 289.9506 869.85175 L 237.2323 869.85175 L 237.2323 843.4926 L 237.2323 817.1335 L 237.2323 790.7743 L 237.2323 764.41516 L 237.2323 685.33777 Q 237.2323 632.61945 237.2323 448.10544 L 237.2323 263.59143 L 237.2323 263.59143 L 237.2323 263.59143 L 184.514 263.59143 L 158.15486 263.59143 L 105.43658 263.59143 L 52.71829 263.59143 L 52.71829 263.59143 Q 26.359144 237.2323 26.359144 237.2323 L 26.359144 237.2323 L 26.359144 210.87315 L 26.359144 210.87315 L 0.0 210.87315 L 0.0 210.87315 L 79.07743 184.514 L 131.79572 158.15486 L 210.87315 131.79572 Q 289.9506 105.43658 289.9506 79.07743 L 289.9506 79.07743 L 316.30972 79.07743 L 316.30972 52.71829 L 316.30972 52.71829 L 342.66888 52.71829 L 342.66888 52.71829 L 342.66888 52.71829 L 342.66888 26.359144 L 342.66888 26.359144 L 369.028 26.359144 z" svg:height="8.698518mm" draw:style-name="style-387" svg:viewBox="0.0 0.0 395.38715 869.85175" svg:width="3.9538715mm" svg:x="184.7776mm" svg:y="39.538715mm"/>
          <draw:path svg:d="M 817.1335 -1.8189894E-12 L 869.85175 -1.8189894E-12 L 869.85175 -1.8189894E-12 L 869.85175 26.359144 L 869.85175 26.359144 Q 869.85175 52.71829 474.4646 131.79572 Q 105.43658 237.2323 105.43658 316.30972 L 105.43658 369.028 L 105.43658 369.028 Q 105.43658 369.028 79.07743 316.30972 Q 52.71829 263.59143 26.359144 237.2323 L 1.8189894E-12 210.87315 L 26.359144 210.87315 L 52.71829 210.87315 L 52.71829 184.514 L 52.71829 184.514 L 79.07743 184.514 L 79.07743 158.15486 L 316.30972 105.43658 Q 579.9012 52.71829 685.33777 26.359144 Q 764.41516 -1.8189894E-12 817.1335 -1.8189894E-12 z" svg:height="3.6902802mm" draw:style-name="style-388" svg:viewBox="0.0 0.0 869.85175 369.028" svg:width="8.698518mm" svg:x="146.55684mm" svg:y="145.50247mm"/>
          <draw:path svg:d="M 0.0 52.71829 Q 0.0 0.0 79.07743 0.0 Q 158.15486 0.0 158.15486 26.359144 Q 158.15486 79.07743 79.07743 79.07743 Q 0.0 105.43658 0.0 52.71829 z" svg:height="0.79077435mm" draw:style-name="style-389" svg:viewBox="0.0 0.0 158.15486 79.07743" svg:width="1.5815487mm" svg:x="188.99506mm" svg:y="55.09061mm"/>
          <draw:path svg:d="M 105.43658 26.359144 L 105.43658 0.0 L 158.15486 0.0 L 184.514 0.0 L 210.87315 26.359144 L 237.2323 26.359144 L 342.66888 79.07743 Q 421.7463 131.79572 474.4646 263.59143 Q 500.82373 369.028 527.18286 369.028 Q 579.9012 369.028 685.33777 395.38715 L 790.7743 395.38715 L 790.7743 421.7463 Q 790.7743 448.10544 738.056 448.10544 Q 711.6969 421.7463 606.2603 421.7463 L 500.82373 421.7463 L 500.82373 421.7463 Q 500.82373 421.7463 395.38715 395.38715 Q 289.9506 369.028 263.59143 395.38715 L 237.2323 395.38715 L 210.87315 395.38715 Q 210.87315 369.028 210.87315 369.028 L 184.514 369.028 L 105.43658 342.66888 L 52.71829 316.30972 L 26.359144 316.30972 L 0.0 316.30972 L 52.71829 316.30972 Q 131.79572 316.30972 210.87315 316.30972 L 263.59143 316.30972 L 263.59143 342.66888 L 263.59143 342.66888 L 263.59143 316.30972 L 263.59143 263.59143 L 263.59143 237.2323 L 263.59143 210.87315 L 237.2323 210.87315 Q 210.87315 210.87315 158.15486 158.15486 L 79.07743 131.79572 L 79.07743 105.43658 Q 105.43658 52.71829 105.43658 26.359144 z" svg:height="4.4810543mm" draw:style-name="style-390" svg:viewBox="0.0 0.0 790.7743 448.10544" svg:width="7.907743mm" svg:x="21.614498mm" svg:y="303.65735mm"/>
          <draw:path svg:d="M 52.71829 0.0 L 52.71829 0.0 L 263.59143 52.71829 Q 500.82373 105.43658 500.82373 105.43658 Q 474.4646 105.43658 474.4646 158.15486 L 474.4646 210.87315 L 448.10544 369.028 Q 421.7463 500.82373 421.7463 527.18286 Q 421.7463 553.54205 395.38715 553.54205 L 369.028 553.54205 L 369.028 527.18286 Q 369.028 527.18286 342.66888 527.18286 L 342.66888 527.18286 L 342.66888 527.18286 Q 342.66888 527.18286 316.30972 553.54205 L 316.30972 553.54205 L 316.30972 553.54205 Q 289.9506 527.18286 289.9506 527.18286 L 289.9506 527.18286 L 263.59143 527.18286 Q 237.2323 527.18286 210.87315 500.82373 L 184.514 474.4646 L 210.87315 474.4646 Q 210.87315 474.4646 158.15486 448.10544 L 131.79572 421.7463 L 131.79572 421.7463 Q 105.43658 421.7463 131.79572 263.59143 Q 158.15486 131.79572 105.43658 158.15486 L 52.71829 184.514 L 52.71829 158.15486 Q 52.71829 158.15486 26.359144 158.15486 L 26.359144 158.15486 L 26.359144 158.15486 Q 0.0 131.79572 0.0 131.79572 L 0.0 131.79572 L 0.0 105.43658 Q 0.0 105.43658 0.0 52.71829 L 0.0 26.359144 L 0.0 26.359144 L 26.359144 0.0 L 26.359144 0.0 L 52.71829 0.0 L 52.71829 0.0 z" svg:height="5.5354204mm" draw:style-name="style-391" svg:viewBox="0.0 0.0 500.82373 553.54205" svg:width="5.0082374mm" svg:x="53.772655mm" svg:y="241.97694mm"/>
          <draw:path svg:d="M 1476.112 105.43658 L 1502.4712 105.43658 L 1555.1895 184.514 Q 1581.5486 289.9506 1607.9078 342.66888 L 1607.9078 421.7463 L 1607.9078 448.10544 Q 1607.9078 500.82373 1476.112 395.38715 Q 1317.9572 316.30972 1133.4432 237.2323 Q 922.57007 184.514 685.33777 184.514 Q 448.10544 237.2323 342.66888 369.028 L 210.87315 527.18286 L 210.87315 606.2603 L 210.87315 658.9786 L 184.514 658.9786 L 184.514 685.33777 L 184.514 685.33777 L 158.15486 685.33777 L 158.15486 711.6969 L 158.15486 711.6969 L 131.79572 711.6969 L 105.43658 711.6969 L 79.07743 738.056 L 52.71829 764.41516 L 52.71829 764.41516 L 52.71829 764.41516 L 26.359144 764.41516 L 26.359144 764.41516 L 26.359144 790.7743 L 0.0 790.7743 L 0.0 764.41516 L 0.0 738.056 L 26.359144 738.056 L 26.359144 711.6969 L 26.359144 711.6969 L 52.71829 711.6969 L 52.71829 711.6969 L 52.71829 711.6969 L 52.71829 685.33777 L 52.71829 685.33777 L 79.07743 685.33777 L 79.07743 658.9786 L 79.07743 658.9786 L 105.43658 658.9786 L 105.43658 658.9786 Q 105.43658 658.9786 131.79572 606.2603 L 158.15486 579.9012 L 158.15486 579.9012 L 158.15486 553.54205 L 158.15486 553.54205 L 158.15486 553.54205 L 184.514 527.18286 L 184.514 500.82373 L 158.15486 500.82373 L 131.79572 500.82373 L 131.79572 527.18286 L 105.43658 527.18286 L 105.43658 553.54205 Q 52.71829 579.9012 52.71829 606.2603 L 52.71829 632.61945 L 26.359144 632.61945 L 0.0 632.61945 L 0.0 579.9012 L 0.0 527.18286 L 26.359144 500.82373 L 52.71829 448.10544 L 52.71829 421.7463 L 52.71829 395.38715 L 79.07743 395.38715 L 79.07743 395.38715 L 79.07743 369.028 Q 105.43658 369.028 158.15486 289.9506 L 210.87315 237.2323 L 210.87315 237.2323 Q 237.2323 237.2323 237.2323 210.87315 L 237.2323 210.87315 L 263.59143 210.87315 Q 263.59143 184.514 263.59143 184.514 L 263.59143 184.514 L 263.59143 184.514 L 289.9506 184.514 L 289.9506 158.15486 L 316.30972 158.15486 L 316.30972 158.15486 L 316.30972 131.79572 L 316.30972 131.79572 L 316.30972 131.79572 L 342.66888 131.79572 L 342.66888 131.79572 L 395.38715 105.43658 L 448.10544 79.07743 L 474.4646 79.07743 Q 500.82373 79.07743 527.18286 52.71829 L 553.54205 52.71829 L 579.9012 52.71829 Q 606.2603 26.359144 606.2603 26.359144 L 606.2603 26.359144 L 817.1335 0.0 Q 1028.0066 -26.359144 1265.2389 26.359144 Q 1476.112 79.07743 1476.112 105.43658 z" svg:height="7.907743mm" draw:style-name="style-392" svg:viewBox="0.0 0.0 1607.9078 790.7743" svg:width="16.079079mm" svg:x="67.47941mm" svg:y="252.7842mm"/>
          <draw:path svg:d="M 553.54205 0.0 L 553.54205 0.0 L 553.54205 0.0 L 579.9012 0.0 L 579.9012 26.359144 Q 579.9012 52.71829 553.54205 52.71829 Q 527.18286 79.07743 527.18286 79.07743 L 500.82373 79.07743 L 500.82373 79.07743 L 500.82373 79.07743 L 500.82373 105.43658 L 500.82373 105.43658 L 527.18286 131.79572 L 527.18286 131.79572 L 527.18286 158.15486 L 500.82373 184.514 L 500.82373 184.514 L 500.82373 184.514 L 500.82373 210.87315 L 500.82373 210.87315 L 527.18286 237.2323 L 527.18286 237.2323 L 395.38715 289.9506 Q 289.9506 342.66888 210.87315 342.66888 L 131.79572 342.66888 L 79.07743 342.66888 L 26.359144 342.66888 L 26.359144 316.30972 L 26.359144 316.30972 L -9.094947E-13 316.30972 Q -9.094947E-13 289.9506 26.359144 263.59143 L 26.359144 210.87315 L 26.359144 210.87315 Q 52.71829 184.514 105.43658 184.514 L 158.15486 158.15486 L 210.87315 158.15486 Q 263.59143 131.79572 342.66888 105.43658 L 395.38715 79.07743 L 395.38715 79.07743 L 421.7463 79.07743 L 448.10544 52.71829 L 474.4646 26.359144 L 500.82373 26.359144 L 527.18286 26.359144 L 527.18286 26.359144 L 553.54205 0.0 L 553.54205 0.0 z M 395.38715 131.79572 Q 395.38715 131.79572 421.7463 131.79572 Q 421.7463 131.79572 395.38715 131.79572 Q 395.38715 131.79572 395.38715 131.79572 z" svg:height="3.4266887mm" draw:style-name="style-393" svg:viewBox="0.0 0.0 579.9012 342.66888" svg:width="5.7990117mm" svg:x="56.144978mm" svg:y="287.0511mm"/>
          <draw:path svg:d="M 369.028 0.0 L 395.38715 0.0 L 421.7463 52.71829 Q 421.7463 105.43658 527.18286 105.43658 Q 606.2603 79.07743 632.61945 79.07743 L 658.9786 79.07743 L 632.61945 131.79572 Q 632.61945 158.15486 632.61945 184.514 L 632.61945 184.514 L 527.18286 184.514 L 448.10544 184.514 L 421.7463 316.30972 Q 421.7463 421.7463 474.4646 421.7463 Q 553.54205 395.38715 579.9012 395.38715 L 606.2603 395.38715 L 632.61945 395.38715 Q 658.9786 421.7463 632.61945 448.10544 Q 632.61945 500.82373 632.61945 500.82373 L 632.61945 500.82373 L 527.18286 500.82373 Q 421.7463 500.82373 369.028 658.9786 L 289.9506 790.7743 L 263.59143 790.7743 L 237.2323 817.1335 L 158.15486 817.1335 Q 79.07743 817.1335 52.71829 790.7743 Q 0.0 764.41516 0.0 764.41516 L 26.359144 764.41516 L 158.15486 606.2603 Q 316.30972 474.4646 316.30972 421.7463 Q 316.30972 369.028 342.66888 210.87315 L 342.66888 52.71829 L 342.66888 26.359144 Q 316.30972 26.359144 316.30972 26.359144 L 316.30972 0.0 L 342.66888 0.0 Q 369.028 -26.359144 369.028 0.0 z" svg:height="8.171334mm" draw:style-name="style-394" svg:viewBox="0.0 0.0 658.9786 817.1335" svg:width="6.589786mm" svg:x="185.0412mm" svg:y="67.743004mm"/>
          <draw:path svg:d="M 790.7743 0.0 L 790.7743 0.0 L 817.1335 0.0 Q 817.1335 26.359144 869.85175 26.359144 L 896.2109 26.359144 L 896.2109 52.71829 L 922.57007 52.71829 L 1028.0066 210.87315 Q 1133.4432 395.38715 1212.5206 448.10544 Q 1291.598 527.18286 1291.598 527.18286 L 1291.598 527.18286 L 1291.598 527.18286 Q 1291.598 553.54205 1291.598 553.54205 L 1317.9572 553.54205 L 1317.9572 553.54205 Q 1344.3164 579.9012 1344.3164 579.9012 L 1344.3164 606.2603 L 1344.3164 606.2603 L 1344.3164 606.2603 L 1423.3938 685.33777 Q 1476.112 764.41516 1528.8303 790.7743 Q 1555.1895 817.1335 1581.5486 843.4926 Q 1607.9078 869.85175 1607.9078 896.2109 L 1607.9078 896.2109 L 1634.267 975.2883 Q 1660.6261 1028.0066 1713.3444 1001.64746 Q 1739.7035 975.2883 1766.0626 975.2883 L 1766.0626 975.2883 L 1766.0626 975.2883 Q 1766.0626 975.2883 1792.4218 975.2883 L 1792.4218 948.9292 L 1792.4218 948.9292 Q 1818.7809 948.9292 1845.1401 843.4926 L 1871.4993 738.056 L 1897.8584 738.056 L 1897.8584 738.056 L 1897.8584 738.056 L 1897.8584 764.41516 L 1924.2175 764.41516 L 1924.2175 764.41516 L 1924.2175 764.41516 L 1924.2175 764.41516 L 1924.2175 790.7743 L 1924.2175 790.7743 L 2029.654 896.2109 Q 2108.7314 1028.0066 2135.0906 1028.0066 L 2135.0906 1028.0066 L 2187.8088 1028.0066 Q 2240.5273 1028.0066 2240.5273 1028.0066 L 2240.5273 1028.0066 L 2240.5273 1028.0066 Q 2240.5273 1028.0066 2240.5273 1054.3657 L 2240.5273 1054.3657 L 2266.8865 1054.3657 L 2266.8865 1028.0066 L 2293.2456 1028.0066 L 2319.6047 1028.0066 L 2319.6047 1001.64746 L 2345.9639 1001.64746 L 2345.9639 1001.64746 L 2345.9639 1028.0066 L 2345.9639 1028.0066 L 2345.9639 1028.0066 L 2372.323 1028.0066 L 2372.323 1028.0066 L 2345.9639 1054.3657 L 2319.6047 1080.7249 L 2293.2456 1080.7249 L 2266.8865 1080.7249 L 2266.8865 1107.0841 L 2240.5273 1133.4432 L 2214.1682 1186.1615 Q 2161.4497 1238.8798 2135.0906 1212.5206 Q 2108.7314 1212.5206 2056.0132 1317.9572 Q 2003.2949 1397.0347 1897.8584 1607.9078 Q 1818.7809 1792.4218 1686.9852 1950.5767 Q 1555.1895 2082.3723 1528.8303 2108.7314 Q 1502.4712 2135.0906 1502.4712 2135.0906 L 1476.112 2135.0906 L 1344.3164 2135.0906 Q 1238.8798 2135.0906 1238.8798 2082.3723 Q 1265.2389 2029.654 1186.1615 2082.3723 L 1107.0841 2135.0906 L 1080.7249 2135.0906 L 1054.3657 2135.0906 L 1028.0066 2161.4497 L 1001.64746 2161.4497 L 1001.64746 2161.4497 Q 975.2883 2161.4497 922.57007 2161.4497 Q 843.4926 2161.4497 817.1335 2108.7314 L 817.1335 2056.0132 L 790.7743 2056.0132 L 790.7743 2029.654 L 764.41516 2029.654 L 738.056 2029.654 L 738.056 2003.2949 L 738.056 2003.2949 L 738.056 2003.2949 L 738.056 1976.9358 L 711.6969 1976.9358 L 685.33777 1976.9358 L 685.33777 1950.5767 L 658.9786 1950.5767 L 658.9786 1950.5767 L 658.9786 1950.5767 L 658.9786 1950.5767 L 632.61945 1950.5767 L 632.61945 1924.2175 L 606.2603 1924.2175 L 606.2603 1897.8584 L 606.2603 1871.4993 L 685.33777 1845.1401 Q 764.41516 1818.7809 843.4926 1713.3444 Q 922.57007 1607.9078 922.57007 1581.5486 L 922.57007 1581.5486 L 922.57007 1581.5486 Q 948.9292 1555.1895 948.9292 1555.1895 L 948.9292 1555.1895 L 975.2883 1555.1895 Q 975.2883 1555.1895 975.2883 1528.8303 L 975.2883 1528.8303 L 1080.7249 1476.112 Q 1159.8024 1449.7529 1159.8024 1449.7529 Q 1186.1615 1449.7529 1186.1615 1502.4712 L 1186.1615 1528.8303 L 1212.5206 1528.8303 L 1238.8798 1502.4712 L 1238.8798 1502.4712 L 1238.8798 1502.4712 L 1265.2389 1449.7529 L 1291.598 1397.0347 L 1291.598 1397.0347 L 1291.598 1370.6755 L 1265.2389 1344.3164 L 1238.8798 1317.9572 L 1238.8798 1317.9572 L 1238.8798 1291.598 L 1238.8798 1291.598 L 1238.8798 1291.598 L 1212.5206 1291.598 L 1212.5206 1291.598 L 1133.4432 1291.598 Q 1028.0066 1291.598 869.85175 1291.598 Q 685.33777 1291.598 553.54205 1238.8798 L 395.38715 1238.8798 L 448.10544 1238.8798 Q 500.82373 1265.2389 448.10544 1317.9572 Q 421.7463 1397.0347 395.38715 1397.0347 L 395.38715 1397.0347 L 342.66888 1397.0347 L 316.30972 1397.0347 L 316.30972 1397.0347 L 289.9506 1397.0347 L 289.9506 1397.0347 L 289.9506 1397.0347 L 289.9506 1423.3938 L 289.9506 1423.3938 L 263.59143 1449.7529 L 263.59143 1449.7529 L 263.59143 1449.7529 Q 263.59143 1449.7529 289.9506 1476.112 L 342.66888 1476.112 L 342.66888 1502.4712 L 342.66888 1502.4712 L 289.9506 1502.4712 L 237.2323 1502.4712 L 237.2323 1528.8303 L 237.2323 1528.8303 L 210.87315 1528.8303 L 210.87315 1555.1895 L 210.87315 1555.1895 L 184.514 1555.1895 L 184.514 1555.1895 L 184.514 1555.1895 L 131.79572 1555.1895 L 79.07743 1555.1895 L 79.07743 1555.1895 L 79.07743 1555.1895 L 52.71829 1528.8303 L 26.359144 1502.4712 L 26.359144 1344.3164 Q 26.359144 1186.1615 79.07743 975.2883 Q 105.43658 790.7743 79.07743 790.7743 Q 52.71829 790.7743 26.359144 711.6969 L 0.0 606.2603 L 0.0 606.2603 L 26.359144 606.2603 L 26.359144 474.4646 L 26.359144 342.66888 L 26.359144 289.9506 Q 26.359144 210.87315 395.38715 105.43658 Q 790.7743 26.359144 790.7743 0.0 z M 685.33777 606.2603 L 685.33777 606.2603 L 764.41516 658.9786 Q 817.1335 711.6969 843.4926 764.41516 Q 843.4926 817.1335 764.41516 817.1335 L 711.6969 817.1335 L 632.61945 790.7743 Q 553.54205 790.7743 553.54205 817.1335 Q 553.54205 869.85175 527.18286 869.85175 Q 500.82373 869.85175 500.82373 843.4926 Q 474.4646 817.1335 395.38715 817.1335 Q 316.30972 817.1335 289.9506 764.41516 Q 237.2323 711.6969 263.59143 658.9786 L 289.9506 606.2603 L 289.9506 606.2603 Q 263.59143 606.2603 263.59143 579.9012 L 263.59143 579.9012 L 237.2323 579.9012 L 237.2323 553.54205 L 210.87315 553.54205 L 184.514 553.54205 L 184.514 527.18286 L 184.514 527.18286 L 158.15486 527.18286 L 158.15486 500.82373 L 158.15486 500.82373 L 131.79572 500.82373 L 131.79572 474.4646 L 131.79572 448.10544 L 184.514 448.10544 L 237.2323 448.10544 L 500.82373 395.38715 Q 738.056 395.38715 790.7743 395.38715 Q 869.85175 421.7463 896.2109 500.82373 Q 922.57007 606.2603 817.1335 606.2603 Q 685.33777 606.2603 685.33777 606.2603 z M 2214.1682 1080.7249 Q 2240.5273 1080.7249 2240.5273 1107.0841 Q 2240.5273 1133.4432 2187.8088 1133.4432 Q 2161.4497 1133.4432 2187.8088 1107.0841 Q 2187.8088 1080.7249 2214.1682 1080.7249 z M 1317.9572 1976.9358 Q 1344.3164 1976.9358 1344.3164 1976.9358 Q 1344.3164 1976.9358 1344.3164 1976.9358 Q 1317.9572 1976.9358 1317.9572 1976.9358 z" svg:height="21.614498mm" draw:style-name="style-395" svg:viewBox="0.0 0.0 2372.323 2161.4497" svg:width="23.72323mm" svg:x="147.34761mm" svg:y="145.76607mm"/>
          <draw:path svg:d="M 579.9012 52.71829 L 606.2603 105.43658 L 606.2603 105.43658 L 606.2603 105.43658 L 632.61945 131.79572 L 658.9786 158.15486 L 711.6969 210.87315 Q 738.056 289.9506 764.41516 289.9506 Q 790.7743 289.9506 817.1335 316.30972 Q 817.1335 369.028 843.4926 369.028 Q 869.85175 369.028 869.85175 342.66888 Q 843.4926 316.30972 975.2883 289.9506 Q 1080.7249 289.9506 1107.0841 342.66888 Q 1133.4432 395.38715 1133.4432 369.028 Q 1133.4432 369.028 1159.8024 369.028 L 1159.8024 369.028 L 1159.8024 342.66888 L 1186.1615 342.66888 L 1186.1615 369.028 Q 1238.8798 395.38715 1238.8798 527.18286 Q 1238.8798 658.9786 1186.1615 685.33777 Q 1186.1615 738.056 1186.1615 790.7743 Q 1238.8798 817.1335 1212.5206 843.4926 Q 1186.1615 843.4926 1186.1615 896.2109 L 1186.1615 922.57007 L 1159.8024 896.2109 Q 1159.8024 843.4926 1133.4432 843.4926 Q 1107.0841 843.4926 1107.0841 896.2109 Q 1107.0841 922.57007 1080.7249 922.57007 Q 1054.3657 922.57007 1054.3657 948.9292 L 1028.0066 975.2883 L 1028.0066 975.2883 L 1028.0066 1001.64746 L 1001.64746 1001.64746 L 975.2883 1001.64746 L 975.2883 975.2883 Q 975.2883 975.2883 975.2883 896.2109 Q 975.2883 843.4926 922.57007 843.4926 L 869.85175 869.85175 L 869.85175 896.2109 Q 869.85175 948.9292 843.4926 948.9292 L 817.1335 948.9292 L 817.1335 922.57007 L 817.1335 922.57007 L 817.1335 869.85175 L 817.1335 817.1335 L 764.41516 817.1335 L 685.33777 817.1335 L 685.33777 843.4926 Q 658.9786 869.85175 658.9786 922.57007 Q 632.61945 1001.64746 579.9012 1001.64746 Q 527.18286 1001.64746 500.82373 975.2883 Q 500.82373 948.9292 421.7463 975.2883 Q 369.028 1001.64746 342.66888 922.57007 Q 342.66888 869.85175 263.59143 896.2109 Q 184.514 896.2109 158.15486 896.2109 Q 105.43658 896.2109 79.07743 817.1335 L 79.07743 738.056 L 52.71829 738.056 L 52.71829 738.056 L 52.71829 711.6969 L 26.359144 711.6969 L 26.359144 711.6969 L 26.359144 685.33777 L 26.359144 685.33777 L 26.359144 685.33777 L 0.0 685.33777 L 0.0 685.33777 L 0.0 658.9786 L 26.359144 658.9786 L 26.359144 658.9786 L 26.359144 632.61945 L 26.359144 632.61945 L 26.359144 632.61945 L 26.359144 606.2603 L 26.359144 579.9012 L 26.359144 579.9012 L 26.359144 579.9012 L 26.359144 553.54205 L 26.359144 553.54205 L 79.07743 553.54205 L 105.43658 527.18286 L 105.43658 527.18286 Q 131.79572 527.18286 131.79572 500.82373 L 158.15486 474.4646 L 184.514 474.4646 L 184.514 474.4646 L 184.514 474.4646 L 184.514 474.4646 L 210.87315 474.4646 L 237.2323 474.4646 L 237.2323 474.4646 L 237.2323 474.4646 L 263.59143 474.4646 L 263.59143 474.4646 L 289.9506 500.82373 L 342.66888 500.82373 L 342.66888 527.18286 L 342.66888 553.54205 L 369.028 553.54205 L 369.028 527.18286 L 369.028 527.18286 L 395.38715 527.18286 L 395.38715 527.18286 L 395.38715 527.18286 L 421.7463 527.18286 L 448.10544 527.18286 L 448.10544 527.18286 L 448.10544 527.18286 L 474.4646 500.82373 L 500.82373 474.4646 L 500.82373 474.4646 L 500.82373 474.4646 L 500.82373 448.10544 L 500.82373 448.10544 L 527.18286 448.10544 L 527.18286 474.4646 L 527.18286 474.4646 L 553.54205 474.4646 L 553.54205 448.10544 Q 553.54205 421.7463 527.18286 395.38715 Q 527.18286 369.028 500.82373 369.028 Q 474.4646 369.028 500.82373 342.66888 Q 553.54205 342.66888 553.54205 263.59143 L 553.54205 210.87315 L 553.54205 210.87315 L 553.54205 210.87315 L 553.54205 184.514 L 553.54205 184.514 L 553.54205 158.15486 L 553.54205 158.15486 L 553.54205 158.15486 L 553.54205 158.15486 L 553.54205 131.79572 L 553.54205 131.79572 L 553.54205 52.71829 Q 553.54205 -26.359144 553.54205 0.0 Q 553.54205 26.359144 579.9012 52.71829 z" svg:height="10.016475mm" draw:style-name="style-396" svg:viewBox="0.0 0.0 1238.8798 1001.64746" svg:width="12.388798mm" svg:x="50.345966mm" svg:y="41.120266mm"/>
          <draw:path svg:d="M 395.38715 158.15486 L 553.54205 0.0 L 606.2603 52.71829 Q 658.9786 79.07743 658.9786 79.07743 Q 658.9786 105.43658 685.33777 105.43658 L 711.6969 105.43658 L 711.6969 131.79572 L 711.6969 131.79572 L 738.056 158.15486 L 738.056 184.514 L 764.41516 184.514 L 790.7743 184.514 L 790.7743 210.87315 L 790.7743 237.2323 L 764.41516 263.59143 Q 711.6969 263.59143 606.2603 263.59143 Q 474.4646 263.59143 448.10544 237.2323 Q 421.7463 237.2323 421.7463 210.87315 Q 421.7463 184.514 395.38715 184.514 Q 369.028 184.514 342.66888 369.028 Q 342.66888 527.18286 237.2323 606.2603 Q 158.15486 685.33777 131.79572 711.6969 Q 105.43658 738.056 79.07743 738.056 L 26.359144 738.056 L 26.359144 738.056 L 26.359144 711.6969 L 0.0 711.6969 Q 0.0 685.33777 26.359144 632.61945 L 79.07743 553.54205 L 79.07743 527.18286 Q 79.07743 527.18286 158.15486 474.4646 Q 210.87315 421.7463 237.2323 369.028 Q 237.2323 289.9506 395.38715 158.15486 z" svg:height="7.3805604mm" draw:style-name="style-397" svg:viewBox="0.0 0.0 790.7743 738.056" svg:width="7.907743mm" svg:x="51.40033mm" svg:y="212.98189mm"/>
          <draw:path svg:d="M 131.79572 52.71829 L 237.2323 0.0 L 237.2323 0.0 Q 263.59143 0.0 263.59143 0.0 L 263.59143 26.359144 L 263.59143 26.359144 Q 263.59143 26.359144 289.9506 52.71829 L 289.9506 52.71829 L 263.59143 52.71829 Q 263.59143 79.07743 263.59143 105.43658 Q 263.59143 131.79572 289.9506 131.79572 L 289.9506 131.79572 L 263.59143 158.15486 Q 237.2323 210.87315 237.2323 210.87315 L 210.87315 210.87315 L 210.87315 237.2323 L 210.87315 263.59143 L 184.514 289.9506 L 184.514 316.30972 L 158.15486 316.30972 L 105.43658 316.30972 L 105.43658 289.9506 L 105.43658 289.9506 L 79.07743 289.9506 L 79.07743 263.59143 L 52.71829 263.59143 L 26.359144 263.59143 L 26.359144 289.9506 L 0.0 289.9506 L 0.0 210.87315 L 0.0 105.43658 L 26.359144 105.43658 L 26.359144 105.43658 L 26.359144 105.43658 Q 26.359144 105.43658 131.79572 52.71829 z" svg:height="3.1630974mm" draw:style-name="style-398" svg:viewBox="0.0 0.0 289.9506 316.30972" svg:width="2.8995059mm" svg:x="98.056015mm" svg:y="261.4827mm"/>
          <draw:path svg:d="M 1238.8798 0.0 L 1238.8798 0.0 L 1238.8798 0.0 L 1238.8798 0.0 L 1265.2389 26.359144 L 1291.598 26.359144 L 1265.2389 52.71829 Q 1265.2389 52.71829 1317.9572 105.43658 Q 1344.3164 105.43658 975.2883 210.87315 Q 632.61945 289.9506 606.2603 289.9506 Q 606.2603 316.30972 553.54205 316.30972 L 500.82373 316.30972 L 448.10544 342.66888 L 395.38715 369.028 L 369.028 369.028 L 369.028 369.028 L 369.028 369.028 Q 369.028 369.028 289.9506 342.66888 Q 210.87315 316.30972 105.43658 263.59143 L 0.0 210.87315 L 0.0 210.87315 Q 0.0 184.514 26.359144 184.514 L 26.359144 184.514 L 52.71829 184.514 Q 52.71829 210.87315 105.43658 210.87315 L 184.514 210.87315 L 184.514 184.514 L 158.15486 184.514 L 158.15486 184.514 L 158.15486 158.15486 L 158.15486 158.15486 L 158.15486 158.15486 L 685.33777 79.07743 Q 1212.5206 0.0 1238.8798 0.0 z" svg:height="3.6902802mm" draw:style-name="style-399" svg:viewBox="0.0 0.0 1317.9572 369.028" svg:width="13.179572mm" svg:x="93.31137mm" svg:y="283.0972mm"/>
          <draw:path svg:d="M 316.30972 -9.094947E-13 L 316.30972 -9.094947E-13 L 395.38715 52.71829 Q 474.4646 105.43658 474.4646 210.87315 Q 474.4646 289.9506 369.028 395.38715 Q 263.59143 474.4646 237.2323 500.82373 Q 210.87315 527.18286 184.514 527.18286 L 158.15486 527.18286 L 105.43658 553.54205 L 52.71829 553.54205 L 52.71829 527.18286 L 52.71829 500.82373 L 26.359144 474.4646 L 0.0 448.10544 L 26.359144 395.38715 Q 26.359144 369.028 105.43658 369.028 Q 184.514 369.028 263.59143 289.9506 Q 316.30972 210.87315 316.30972 158.15486 Q 289.9506 105.43658 289.9506 79.07743 L 289.9506 79.07743 L 289.9506 52.71829 Q 316.30972 26.359144 316.30972 -9.094947E-13 z" svg:height="5.5354204mm" draw:style-name="style-400" svg:viewBox="0.0 0.0 474.4646 553.54205" svg:width="4.744646mm" svg:x="196.63922mm" svg:y="72.22405mm"/>
          <draw:path svg:d="M 579.9012 26.359144 L 632.61945 0.0 L 738.056 0.0 L 869.85175 0.0 L 843.4926 52.71829 Q 790.7743 79.07743 685.33777 263.59143 Q 527.18286 421.7463 527.18286 448.10544 L 527.18286 474.4646 L 500.82373 500.82373 L 500.82373 527.18286 L 474.4646 579.9012 Q 474.4646 658.9786 448.10544 658.9786 L 448.10544 658.9786 L 289.9506 658.9786 L 131.79572 685.33777 L 79.07743 685.33777 L 26.359144 685.33777 L 26.359144 632.61945 L -1.8189894E-12 553.54205 L -1.8189894E-12 553.54205 L -1.8189894E-12 527.18286 L -1.8189894E-12 527.18286 L -1.8189894E-12 527.18286 L -1.8189894E-12 527.18286 L -1.8189894E-12 500.82373 L 26.359144 500.82373 L 26.359144 500.82373 L 26.359144 500.82373 L 52.71829 500.82373 L 52.71829 500.82373 L 52.71829 527.18286 L 52.71829 527.18286 L 52.71829 527.18286 L 79.07743 474.4646 Q 105.43658 448.10544 131.79572 369.028 Q 158.15486 316.30972 158.15486 316.30972 L 131.79572 289.9506 L 263.59143 184.514 Q 395.38715 105.43658 474.4646 52.71829 Q 553.54205 52.71829 579.9012 26.359144 z" svg:height="6.8533773mm" draw:style-name="style-401" svg:viewBox="0.0 0.0 869.85175 685.33777" svg:width="8.698518mm" svg:x="116.507416mm" svg:y="170.80725mm"/>
          <draw:path svg:d="M 0.0 0.0 L 0.0 0.0 L 26.359144 0.0 L 52.71829 0.0 L 79.07743 0.0 L 105.43658 0.0 L 131.79572 26.359144 L 158.15486 52.71829 L 184.514 52.71829 L 210.87315 52.71829 L 210.87315 26.359144 L 210.87315 26.359144 L 184.514 26.359144 L 184.514 0.0 L 263.59143 26.359144 Q 369.028 52.71829 369.028 52.71829 L 369.028 79.07743 L 369.028 79.07743 L 369.028 79.07743 L 342.66888 79.07743 L 342.66888 105.43658 L 448.10544 105.43658 L 553.54205 105.43658 L 738.056 158.15486 Q 922.57007 158.15486 948.9292 184.514 Q 1001.64746 210.87315 1001.64746 237.2323 L 1001.64746 263.59143 L 975.2883 263.59143 Q 948.9292 263.59143 685.33777 210.87315 Q 421.7463 210.87315 316.30972 158.15486 L 184.514 105.43658 L 158.15486 105.43658 L 131.79572 105.43658 L 131.79572 79.07743 L 105.43658 79.07743 L 105.43658 79.07743 L 105.43658 52.71829 L 79.07743 52.71829 L 52.71829 52.71829 L 52.71829 26.359144 L 52.71829 26.359144 L 26.359144 26.359144 L 26.359144 0.0 L 26.359144 0.0 L 0.0 0.0 L 0.0 0.0 z" svg:height="2.6359143mm" draw:style-name="style-402" svg:viewBox="0.0 0.0 1001.64746 263.59143" svg:width="10.016475mm" svg:x="174.49753mm" svg:y="185.0412mm"/>
          <draw:path svg:d="M 184.514 26.359144 L 237.2323 26.359144 L 289.9506 79.07743 Q 342.66888 131.79572 342.66888 184.514 Q 342.66888 237.2323 289.9506 263.59143 Q 263.59143 289.9506 237.2323 289.9506 L 210.87315 289.9506 L 158.15486 289.9506 Q 105.43658 289.9506 52.71829 237.2323 L 0.0 184.514 L 0.0 158.15486 L 26.359144 158.15486 L 52.71829 131.79572 Q 105.43658 105.43658 131.79572 26.359144 Q 131.79572 -26.359144 158.15486 0.0 Q 158.15486 26.359144 184.514 26.359144 z M 158.15486 52.71829 Q 184.514 52.71829 184.514 52.71829 Q 184.514 79.07743 184.514 79.07743 Q 158.15486 79.07743 158.15486 52.71829 z" svg:height="2.8995059mm" draw:style-name="style-403" svg:viewBox="0.0 0.0 342.66888 289.9506" svg:width="3.4266887mm" svg:x="128.36903mm" svg:y="180.56013mm"/>
          <draw:path svg:d="M 52.71829 0.0 L 131.79572 0.0 L 316.30972 0.0 Q 500.82373 0.0 606.2603 158.15486 Q 685.33777 289.9506 711.6969 316.30972 Q 711.6969 342.66888 685.33777 316.30972 Q 632.61945 316.30972 606.2603 237.2323 Q 579.9012 158.15486 500.82373 105.43658 Q 421.7463 52.71829 316.30972 52.71829 Q 184.514 52.71829 158.15486 79.07743 L 131.79572 105.43658 L 105.43658 105.43658 L 79.07743 105.43658 L 79.07743 131.79572 L 52.71829 131.79572 L 52.71829 131.79572 L 52.71829 158.15486 L 26.359144 158.15486 L 0.0 158.15486 L 0.0 105.43658 Q 0.0 26.359144 52.71829 0.0 z" svg:height="3.1630974mm" draw:style-name="style-404" svg:viewBox="0.0 0.0 711.6969 316.30972" svg:width="7.116969mm" svg:x="14.233938mm" svg:y="105.96376mm"/>
          <draw:path svg:d="M 237.2323 52.71829 L 210.87315 105.43658 L 210.87315 158.15486 L 210.87315 184.514 L 263.59143 184.514 L 342.66888 158.15486 L 369.028 158.15486 L 395.38715 158.15486 L 395.38715 184.514 L 369.028 210.87315 L 369.028 210.87315 L 369.028 210.87315 L 289.9506 210.87315 Q 210.87315 210.87315 105.43658 184.514 L 26.359144 131.79572 L 0.0 131.79572 Q 0.0 105.43658 0.0 105.43658 L 0.0 105.43658 L 0.0 105.43658 Q 0.0 105.43658 26.359144 105.43658 L 26.359144 79.07743 L 52.71829 26.359144 Q 79.07743 -26.359144 158.15486 0.0 Q 237.2323 26.359144 237.2323 52.71829 z" svg:height="2.1087315mm" draw:style-name="style-405" svg:viewBox="0.0 0.0 395.38715 210.87315" svg:width="3.9538715mm" svg:x="90.67545mm" svg:y="8.962109mm"/>
          <draw:path svg:d="M 316.30972 210.87315 L 369.028 0.0 L 369.028 52.71829 L 369.028 79.07743 L 369.028 210.87315 L 369.028 342.66888 L 395.38715 342.66888 L 395.38715 369.028 L 395.38715 369.028 L 369.028 369.028 L 369.028 369.028 L 369.028 369.028 L 395.38715 369.028 L 421.7463 369.028 L 421.7463 369.028 L 421.7463 369.028 L 448.10544 369.028 L 448.10544 369.028 L 448.10544 342.66888 Q 474.4646 342.66888 474.4646 316.30972 L 474.4646 263.59143 L 500.82373 237.2323 L 527.18286 210.87315 L 527.18286 316.30972 L 527.18286 421.7463 L 500.82373 421.7463 L 500.82373 421.7463 L 395.38715 474.4646 Q 289.9506 527.18286 316.30972 553.54205 Q 316.30972 579.9012 316.30972 658.9786 Q 316.30972 738.056 289.9506 738.056 Q 263.59143 738.056 263.59143 764.41516 L 263.59143 764.41516 L 237.2323 764.41516 L 237.2323 790.7743 L 237.2323 790.7743 L 210.87315 790.7743 L 210.87315 790.7743 L 210.87315 790.7743 L 184.514 817.1335 L 158.15486 843.4926 L 158.15486 843.4926 L 158.15486 843.4926 L 131.79572 843.4926 L 131.79572 843.4926 L 131.79572 869.85175 L 105.43658 869.85175 L 105.43658 869.85175 L 105.43658 896.2109 L 105.43658 896.2109 L 105.43658 896.2109 L 79.07743 896.2109 L 79.07743 896.2109 L 79.07743 922.57007 L 52.71829 922.57007 L 52.71829 922.57007 Q 52.71829 948.9292 26.359144 948.9292 Q 0.0 948.9292 0.0 922.57007 Q 0.0 896.2109 26.359144 896.2109 Q 52.71829 896.2109 52.71829 869.85175 L 52.71829 843.4926 L 79.07743 843.4926 L 79.07743 843.4926 L 79.07743 817.1335 L 105.43658 817.1335 L 105.43658 817.1335 Q 105.43658 790.7743 131.79572 738.056 L 158.15486 685.33777 L 131.79572 685.33777 L 105.43658 685.33777 L 105.43658 658.9786 L 105.43658 658.9786 L 79.07743 658.9786 L 79.07743 632.61945 L 79.07743 632.61945 L 52.71829 632.61945 L 52.71829 632.61945 L 52.71829 632.61945 L 52.71829 579.9012 L 52.71829 553.54205 L 79.07743 553.54205 L 79.07743 579.9012 L 79.07743 579.9012 L 105.43658 579.9012 L 105.43658 606.2603 Q 105.43658 632.61945 158.15486 632.61945 L 237.2323 632.61945 L 210.87315 606.2603 L 184.514 579.9012 L 184.514 579.9012 L 210.87315 579.9012 L 210.87315 553.54205 Q 210.87315 527.18286 158.15486 500.82373 L 105.43658 474.4646 L 158.15486 474.4646 Q 184.514 474.4646 237.2323 448.10544 Q 289.9506 448.10544 316.30972 210.87315 z" svg:height="9.489292mm" draw:style-name="style-406" svg:viewBox="0.0 0.0 527.18286 948.9292" svg:width="5.2718287mm" svg:x="126.52389mm" svg:y="199.27513mm"/>
          <draw:path svg:d="M 0.0 79.07743 L 0.0 -1.8189894E-12 L 184.514 -1.8189894E-12 Q 342.66888 26.359144 395.38715 26.359144 L 421.7463 26.359144 L 500.82373 79.07743 Q 553.54205 131.79572 579.9012 184.514 Q 579.9012 237.2323 500.82373 237.2323 L 448.10544 237.2323 L 369.028 210.87315 Q 289.9506 210.87315 289.9506 237.2323 Q 289.9506 289.9506 263.59143 289.9506 Q 237.2323 289.9506 237.2323 263.59143 Q 210.87315 237.2323 131.79572 237.2323 Q 52.71829 237.2323 26.359144 184.514 Q 26.359144 158.15486 0.0 79.07743 z" svg:height="2.8995059mm" draw:style-name="style-407" svg:viewBox="0.0 0.0 579.9012 289.9506" svg:width="5.7990117mm" svg:x="149.98354mm" svg:y="151.56508mm"/>
          <draw:path svg:d="M 2978.5833 79.07743 L 3004.9424 0.0 L 3004.9424 0.0 L 3004.9424 26.359144 L 3004.9424 26.359144 L 3004.9424 26.359144 L 3031.3015 158.15486 Q 3057.6606 289.9506 3136.738 316.30972 Q 3215.8157 342.66888 3215.8157 395.38715 Q 3215.8157 448.10544 3215.8157 474.4646 Q 3215.8157 500.82373 3215.8157 553.54205 Q 3189.4565 579.9012 3215.8157 579.9012 Q 3242.1748 579.9012 3268.534 738.056 Q 3268.534 869.85175 3294.893 896.2109 Q 3321.2522 922.57007 3321.2522 975.2883 Q 3294.893 1028.0066 3321.2522 1212.5206 Q 3321.2522 1370.6755 3347.6113 1370.6755 Q 3373.9705 1370.6755 3373.9705 1449.7529 Q 3373.9705 1528.8303 3426.6887 1502.4712 Q 3479.407 1502.4712 3479.407 1476.112 L 3479.407 1449.7529 L 3505.766 1449.7529 L 3505.766 1449.7529 L 3505.766 1476.112 L 3532.1252 1476.112 L 3532.1252 1502.4712 L 3532.1252 1528.8303 L 3505.766 1528.8303 L 3505.766 1555.1895 L 3479.407 1555.1895 Q 3426.6887 1555.1895 3373.9705 1713.3444 Q 3321.2522 1845.1401 3321.2522 1818.7809 Q 3321.2522 1792.4218 3294.893 1818.7809 Q 3294.893 1845.1401 3268.534 1845.1401 Q 3242.1748 1845.1401 3268.534 1897.8584 Q 3268.534 1950.5767 3268.534 1950.5767 L 3268.534 1976.9358 L 3321.2522 1976.9358 Q 3347.6113 1976.9358 3347.6113 2003.2949 L 3321.2522 2003.2949 L 3321.2522 2003.2949 L 3321.2522 2029.654 L 3321.2522 2029.654 L 3321.2522 2029.654 L 3347.6113 2029.654 L 3347.6113 2029.654 L 3321.2522 2056.0132 L 3294.893 2082.3723 L 3294.893 2082.3723 L 3294.893 2082.3723 L 3242.1748 2082.3723 L 3189.4565 2082.3723 L 1686.9852 2082.3723 L 158.15486 2082.3723 L 158.15486 2056.0132 L 158.15486 2029.654 L 210.87315 2029.654 L 237.2323 2029.654 L 210.87315 2003.2949 L 184.514 1976.9358 L 184.514 1976.9358 L 158.15486 1976.9358 L 158.15486 1976.9358 L 158.15486 1976.9358 L 131.79572 2003.2949 Q 105.43658 2003.2949 105.43658 1976.9358 Q 105.43658 1950.5767 52.71829 1950.5767 L 0.0 1950.5767 L 0.0 1924.2175 L 0.0 1871.4993 L 26.359144 1845.1401 L 52.71829 1818.7809 L 52.71829 1792.4218 L 52.71829 1766.0626 L 79.07743 1766.0626 Q 79.07743 1766.0626 105.43658 1739.7035 Q 105.43658 1713.3444 184.514 1713.3444 Q 263.59143 1713.3444 263.59143 1660.6261 Q 263.59143 1607.9078 316.30972 1581.5486 L 395.38715 1555.1895 L 395.38715 1502.4712 L 421.7463 1476.112 L 421.7463 1449.7529 L 421.7463 1423.3938 L 395.38715 1423.3938 L 369.028 1397.0347 L 369.028 1397.0347 L 369.028 1397.0347 L 342.66888 1344.3164 L 316.30972 1317.9572 L 316.30972 1317.9572 L 316.30972 1291.598 L 289.9506 1291.598 Q 263.59143 1291.598 237.2323 1344.3164 Q 210.87315 1344.3164 158.15486 1370.6755 L 79.07743 1397.0347 L 79.07743 1370.6755 L 52.71829 1370.6755 L 52.71829 1370.6755 L 52.71829 1344.3164 L 52.71829 1344.3164 L 52.71829 1344.3164 L 26.359144 1291.598 L 26.359144 1265.2389 L 52.71829 1265.2389 L 105.43658 1265.2389 L 105.43658 1238.8798 Q 105.43658 1212.5206 158.15486 1186.1615 Q 210.87315 1159.8024 210.87315 948.9292 Q 210.87315 738.056 237.2323 685.33777 Q 289.9506 658.9786 316.30972 606.2603 L 316.30972 553.54205 L 263.59143 553.54205 Q 237.2323 553.54205 210.87315 579.9012 Q 158.15486 579.9012 158.15486 500.82373 Q 158.15486 448.10544 184.514 448.10544 Q 210.87315 448.10544 210.87315 395.38715 L 210.87315 316.30972 L 158.15486 316.30972 L 105.43658 289.9506 L 105.43658 289.9506 L 105.43658 289.9506 L 105.43658 263.59143 L 105.43658 237.2323 L 131.79572 237.2323 L 131.79572 237.2323 L 131.79572 210.87315 L 158.15486 210.87315 L 158.15486 210.87315 L 158.15486 237.2323 L 158.15486 237.2323 L 158.15486 237.2323 L 184.514 184.514 L 210.87315 158.15486 L 210.87315 158.15486 L 210.87315 184.514 L 210.87315 184.514 L 237.2323 184.514 L 237.2323 184.514 L 237.2323 184.514 L 237.2323 210.87315 L 263.59143 210.87315 L 263.59143 237.2323 Q 263.59143 263.59143 369.028 263.59143 L 474.4646 263.59143 L 474.4646 263.59143 L 474.4646 263.59143 L 500.82373 263.59143 Q 500.82373 289.9506 527.18286 289.9506 L 527.18286 289.9506 L 527.18286 289.9506 Q 527.18286 289.9506 527.18286 316.30972 L 553.54205 316.30972 L 553.54205 342.66888 Q 579.9012 342.66888 579.9012 342.66888 L 579.9012 342.66888 L 632.61945 369.028 Q 658.9786 369.028 685.33777 316.30972 Q 738.056 289.9506 764.41516 289.9506 Q 790.7743 289.9506 896.2109 421.7463 Q 1001.64746 553.54205 1028.0066 553.54205 Q 1054.3657 553.54205 1054.3657 606.2603 Q 1054.3657 658.9786 1107.0841 658.9786 L 1133.4432 658.9786 L 1133.4432 685.33777 L 1107.0841 685.33777 L 1107.0841 711.6969 Q 1107.0841 764.41516 1080.7249 764.41516 L 1080.7249 790.7743 L 1001.64746 817.1335 Q 948.9292 817.1335 1001.64746 869.85175 Q 1054.3657 869.85175 1001.64746 896.2109 Q 948.9292 922.57007 922.57007 922.57007 L 922.57007 922.57007 L 896.2109 948.9292 L 843.4926 975.2883 L 896.2109 975.2883 L 948.9292 975.2883 L 948.9292 1028.0066 L 948.9292 1054.3657 L 948.9292 1080.7249 L 948.9292 1107.0841 L 948.9292 1107.0841 L 948.9292 1080.7249 L 1080.7249 1080.7249 Q 1212.5206 1080.7249 1212.5206 1080.7249 L 1212.5206 1080.7249 L 1212.5206 1080.7249 L 1238.8798 1080.7249 L 1238.8798 1054.3657 L 1265.2389 1054.3657 L 1265.2389 1054.3657 L 1265.2389 1028.0066 L 1265.2389 1028.0066 L 1265.2389 1028.0066 L 1317.9572 1028.0066 Q 1317.9572 1028.0066 1344.3164 1001.64746 Q 1344.3164 975.2883 1370.6755 975.2883 Q 1370.6755 1001.64746 1476.112 1028.0066 Q 1555.1895 1054.3657 1555.1895 1107.0841 Q 1555.1895 1159.8024 1607.9078 1133.4432 Q 1634.267 1133.4432 1634.267 1186.1615 Q 1634.267 1238.8798 1660.6261 1238.8798 L 1686.9852 1238.8798 L 1686.9852 1212.5206 L 1686.9852 1212.5206 L 1739.7035 1186.1615 Q 1766.0626 1186.1615 1766.0626 1238.8798 L 1792.4218 1265.2389 L 1792.4218 1238.8798 Q 1792.4218 1186.1615 1818.7809 1133.4432 Q 1818.7809 1080.7249 1871.4993 1080.7249 Q 1897.8584 1080.7249 1897.8584 1028.0066 Q 1897.8584 1001.64746 1976.9358 1001.64746 L 2056.0132 1001.64746 L 2056.0132 975.2883 L 2056.0132 948.9292 L 2029.654 948.9292 L 2029.654 922.57007 L 1976.9358 922.57007 Q 1924.2175 922.57007 1845.1401 869.85175 L 1792.4218 843.4926 L 1792.4218 817.1335 Q 1792.4218 790.7743 1845.1401 764.41516 Q 1897.8584 738.056 1924.2175 658.9786 Q 1950.5767 579.9012 1871.4993 500.82373 L 1818.7809 395.38715 L 1818.7809 395.38715 L 1792.4218 395.38715 L 1792.4218 342.66888 L 1792.4218 316.30972 L 1792.4218 316.30972 L 1792.4218 316.30972 L 1818.7809 316.30972 L 1818.7809 342.66888 L 1818.7809 342.66888 L 1845.1401 342.66888 L 1845.1401 369.028 L 1845.1401 395.38715 L 1871.4993 395.38715 L 1871.4993 395.38715 L 1871.4993 369.028 L 1897.8584 369.028 L 1897.8584 369.028 L 1897.8584 342.66888 L 1897.8584 342.66888 L 1897.8584 342.66888 L 1924.2175 342.66888 L 1924.2175 342.66888 L 1924.2175 316.30972 L 1950.5767 316.30972 L 1950.5767 316.30972 L 1950.5767 342.66888 L 2056.0132 369.028 Q 2161.4497 395.38715 2214.1682 395.38715 Q 2293.2456 369.028 2319.6047 395.38715 Q 2319.6047 395.38715 2319.6047 395.38715 L 2319.6047 395.38715 L 2345.9639 395.38715 L 2345.9639 395.38715 L 2345.9639 421.7463 L 2372.323 421.7463 L 2372.323 448.10544 Q 2372.323 500.82373 2425.0413 500.82373 L 2451.4004 500.82373 L 2451.4004 500.82373 L 2451.4004 527.18286 L 2530.4778 527.18286 L 2583.196 553.54205 L 2583.196 553.54205 L 2583.196 553.54205 L 2609.5552 553.54205 L 2609.5552 553.54205 L 2609.5552 579.9012 L 2635.9143 579.9012 L 2635.9143 421.7463 L 2635.9143 263.59143 L 2583.196 263.59143 L 2556.837 263.59143 L 2556.837 237.2323 L 2556.837 210.87315 L 2530.4778 210.87315 L 2504.1187 210.87315 L 2504.1187 184.514 L 2530.4778 158.15486 L 2530.4778 158.15486 L 2530.4778 158.15486 L 2530.4778 158.15486 L 2530.4778 158.15486 L 2556.837 158.15486 L 2556.837 184.514 L 2583.196 184.514 L 2583.196 184.514 L 2583.196 158.15486 L 2583.196 158.15486 L 2609.5552 158.15486 L 2609.5552 184.514 L 2609.5552 184.514 L 2635.9143 184.514 L 2714.992 237.2323 Q 2820.4285 289.9506 2846.7876 289.9506 L 2846.7876 289.9506 L 2846.7876 289.9506 Q 2873.1467 289.9506 2873.1467 263.59143 L 2873.1467 263.59143 L 2873.1467 263.59143 Q 2899.5059 263.59143 2899.5059 237.2323 L 2899.5059 184.514 L 2952.224 184.514 Q 2978.5833 184.514 2978.5833 79.07743 z M 685.33777 369.028 Q 685.33777 369.028 711.6969 369.028 Q 711.6969 395.38715 685.33777 395.38715 Q 685.33777 395.38715 685.33777 369.028 z" svg:height="20.823725mm" draw:style-name="style-408" svg:viewBox="0.0 0.0 3532.1252 2082.3723" svg:width="35.321255mm" svg:x="33.739704mm" svg:y="93.047775mm"/>
          <draw:path svg:d="M 448.10544 52.71829 L 448.10544 52.71829 L 474.4646 105.43658 Q 500.82373 131.79572 474.4646 158.15486 L 474.4646 158.15486 L 421.7463 158.15486 L 395.38715 158.15486 L 369.028 158.15486 L 369.028 158.15486 L 289.9506 158.15486 L 210.87315 184.514 L 263.59143 210.87315 Q 316.30972 237.2323 342.66888 289.9506 Q 369.028 369.028 395.38715 395.38715 L 395.38715 421.7463 L 342.66888 553.54205 Q 316.30972 658.9786 289.9506 658.9786 L 289.9506 658.9786 L 289.9506 500.82373 Q 289.9506 342.66888 263.59143 342.66888 Q 237.2323 342.66888 158.15486 606.2603 Q 52.71829 843.4926 52.71829 869.85175 L 52.71829 869.85175 L 52.71829 869.85175 Q 52.71829 869.85175 26.359144 817.1335 L -1.8189894E-12 790.7743 L -1.8189894E-12 764.41516 Q -1.8189894E-12 764.41516 26.359144 711.6969 L 52.71829 685.33777 L 52.71829 606.2603 Q 52.71829 500.82373 52.71829 369.028 Q 52.71829 237.2323 52.71829 184.514 Q 79.07743 131.79572 52.71829 131.79572 Q 26.359144 131.79572 26.359144 105.43658 L 26.359144 79.07743 L 26.359144 52.71829 L 26.359144 26.359144 L 52.71829 26.359144 L 79.07743 26.359144 L 79.07743 52.71829 L 79.07743 79.07743 L 210.87315 52.71829 Q 342.66888 26.359144 369.028 0.0 Q 421.7463 -52.71829 421.7463 0.0 Q 421.7463 52.71829 448.10544 52.71829 z" svg:height="8.698518mm" draw:style-name="style-409" svg:viewBox="0.0 0.0 474.4646 869.85175" svg:width="4.744646mm" svg:x="84.87644mm" svg:y="270.1812mm"/>
          <draw:path svg:d="M 263.59143 421.7463 L 237.2323 579.9012 L 237.2323 579.9012 Q 237.2323 579.9012 237.2323 527.18286 Q 237.2323 474.4646 184.514 474.4646 L 131.79572 500.82373 L 105.43658 500.82373 Q 105.43658 527.18286 79.07743 395.38715 Q 52.71829 289.9506 26.359144 289.9506 Q 0.0 289.9506 0.0 263.59143 Q 0.0 237.2323 52.71829 210.87315 Q 79.07743 210.87315 79.07743 158.15486 L 79.07743 131.79572 L 52.71829 105.43658 Q 52.71829 79.07743 105.43658 79.07743 Q 158.15486 79.07743 158.15486 26.359144 Q 184.514 -26.359144 184.514 -1.8189894E-12 Q 184.514 52.71829 237.2323 79.07743 Q 289.9506 105.43658 289.9506 105.43658 Q 289.9506 131.79572 316.30972 210.87315 Q 342.66888 263.59143 289.9506 263.59143 Q 263.59143 263.59143 263.59143 421.7463 z" svg:height="5.7990117mm" draw:style-name="style-410" svg:viewBox="0.0 0.0 316.30972 579.9012" svg:width="3.1630974mm" svg:x="8.698518mm" svg:y="143.92093mm"/>
          <draw:path svg:d="M 131.79572 289.9506 L 0.0 0.0 L 26.359144 0.0 L 26.359144 0.0 L 316.30972 553.54205 Q 606.2603 1080.7249 869.85175 1528.8303 Q 1080.7249 1976.9358 1107.0841 2003.2949 L 1133.4432 2029.654 L 1133.4432 2056.0132 L 1133.4432 2082.3723 L 1159.8024 2108.7314 L 1186.1615 2135.0906 L 1186.1615 2161.4497 L 1186.1615 2187.8088 L 1186.1615 2214.1682 L 1186.1615 2240.5273 L 1186.1615 2240.5273 L 1186.1615 2240.5273 L 1186.1615 2214.1682 L 1186.1615 2214.1682 L 1159.8024 2214.1682 L 1159.8024 2187.8088 L 1133.4432 2187.8088 L 1107.0841 2187.8088 L 1107.0841 2161.4497 L 1080.7249 2161.4497 L 1080.7249 2161.4497 L 1080.7249 2135.0906 L 1080.7249 2135.0906 L 1080.7249 2135.0906 L 1054.3657 2135.0906 L 1054.3657 2135.0906 L 1054.3657 2135.0906 L 1028.0066 2108.7314 L 1028.0066 2082.3723 Q 1028.0066 2056.0132 948.9292 1924.2175 L 896.2109 1792.4218 L 896.2109 1766.0626 Q 869.85175 1739.7035 711.6969 1423.3938 Q 553.54205 1107.0841 500.82373 1080.7249 L 421.7463 1054.3657 L 421.7463 1054.3657 L 421.7463 1028.0066 L 448.10544 1028.0066 Q 500.82373 1028.0066 500.82373 1028.0066 L 500.82373 1001.64746 L 500.82373 975.2883 L 500.82373 948.9292 L 474.4646 922.57007 L 448.10544 896.2109 L 448.10544 869.85175 L 448.10544 843.4926 L 421.7463 843.4926 L 421.7463 817.1335 L 421.7463 817.1335 L 395.38715 817.1335 L 395.38715 817.1335 Q 395.38715 817.1335 395.38715 790.7743 L 369.028 764.41516 L 369.028 711.6969 L 342.66888 685.33777 L 342.66888 658.9786 L 342.66888 632.61945 L 316.30972 632.61945 L 316.30972 606.2603 L 316.30972 606.2603 L 289.9506 606.2603 L 289.9506 579.9012 Q 289.9506 553.54205 131.79572 289.9506 z" svg:height="22.405272mm" draw:style-name="style-411" svg:viewBox="0.0 0.0 1186.1615 2240.5273" svg:width="11.861615mm" svg:x="119.40692mm" svg:y="280.72488mm"/>
          <draw:path svg:d="M 3.6379788E-12 79.07743 Q -52.71829 -26.359144 26.359144 0.0 Q 105.43658 26.359144 105.43658 79.07743 Q 105.43658 158.15486 79.07743 184.514 Q 26.359144 184.514 3.6379788E-12 79.07743 z" svg:height="1.8451401mm" draw:style-name="style-412" svg:viewBox="0.0 0.0 105.43658 184.514" svg:width="1.0543658mm" svg:x="200.85667mm" svg:y="50.87315mm"/>
          <draw:path svg:d="M 26.359144 0.0 L 26.359144 0.0 L 26.359144 0.0 L 52.71829 0.0 L 52.71829 0.0 L 52.71829 0.0 L 52.71829 26.359144 L 52.71829 26.359144 L 79.07743 26.359144 L 79.07743 52.71829 L 79.07743 52.71829 L 105.43658 52.71829 L 105.43658 52.71829 L 105.43658 52.71829 L 184.514 52.71829 L 263.59143 52.71829 L 316.30972 52.71829 Q 342.66888 52.71829 369.028 26.359144 L 421.7463 0.0 L 421.7463 0.0 L 421.7463 0.0 L 421.7463 26.359144 L 421.7463 26.359144 L 448.10544 52.71829 Q 474.4646 105.43658 474.4646 105.43658 L 474.4646 131.79572 L 421.7463 158.15486 Q 369.028 210.87315 395.38715 263.59143 Q 395.38715 316.30972 369.028 316.30972 Q 342.66888 316.30972 342.66888 342.66888 L 316.30972 342.66888 L 316.30972 369.028 L 316.30972 395.38715 L 342.66888 421.7463 Q 369.028 474.4646 369.028 500.82373 L 369.028 527.18286 L 369.028 527.18286 Q 369.028 527.18286 395.38715 527.18286 L 395.38715 553.54205 L 395.38715 553.54205 Q 395.38715 579.9012 421.7463 579.9012 L 421.7463 579.9012 L 448.10544 606.2603 Q 474.4646 632.61945 474.4646 632.61945 L 474.4646 658.9786 L 474.4646 658.9786 Q 474.4646 685.33777 369.028 579.9012 Q 289.9506 527.18286 237.2323 474.4646 Q 184.514 474.4646 131.79572 369.028 L 79.07743 263.59143 L 79.07743 263.59143 L 79.07743 237.2323 L 79.07743 210.87315 L 52.71829 210.87315 L 52.71829 210.87315 L 52.71829 210.87315 L 52.71829 158.15486 Q 52.71829 105.43658 26.359144 52.71829 L 0.0 26.359144 L 0.0 26.359144 Q 26.359144 0.0 26.359144 0.0 z" svg:height="6.589786mm" draw:style-name="style-413" svg:viewBox="0.0 0.0 474.4646 658.9786" svg:width="4.744646mm" svg:x="40.0659mm" svg:y="228.27019mm"/>
          <draw:path svg:d="M 3.6379788E-12 52.71829 Q -26.359144 -4.5474735E-13 52.71829 -4.5474735E-13 Q 158.15486 -4.5474735E-13 158.15486 52.71829 Q 158.15486 131.79572 79.07743 131.79572 Q 3.6379788E-12 131.79572 3.6379788E-12 52.71829 z" svg:height="1.3179572mm" draw:style-name="style-414" svg:viewBox="0.0 0.0 158.15486 131.79572" svg:width="1.5815487mm" svg:x="200.85667mm" svg:y="40.593082mm"/>
          <draw:path svg:d="M 105.43658 26.359144 L 105.43658 3.6379788E-12 L 131.79572 52.71829 Q 131.79572 105.43658 316.30972 448.10544 Q 500.82373 817.1335 500.82373 817.1335 L 500.82373 843.4926 L 500.82373 869.85175 Q 500.82373 922.57007 448.10544 922.57007 L 421.7463 922.57007 L 421.7463 922.57007 L 395.38715 896.2109 L 395.38715 896.2109 L 395.38715 896.2109 L 395.38715 869.85175 L 395.38715 869.85175 L 369.028 843.4926 L 342.66888 817.1335 L 342.66888 764.41516 Q 342.66888 738.056 184.514 421.7463 L 26.359144 105.43658 L 26.359144 79.07743 Q 26.359144 52.71829 -1.8189894E-12 26.359144 L -1.8189894E-12 26.359144 L 52.71829 26.359144 Q 105.43658 52.71829 105.43658 26.359144 z" svg:height="9.2257mm" draw:style-name="style-415" svg:viewBox="0.0 0.0 500.82373 922.57007" svg:width="5.0082374mm" svg:x="90.93905mm" svg:y="212.71829mm"/>
          <draw:path svg:d="M 3584.8435 26.359144 L 3479.407 0.0 L 3532.1252 0.0 L 3584.8435 0.0 L 4085.6672 0.0 L 4612.85 0.0 L 4612.85 0.0 Q 4612.85 0.0 4560.132 26.359144 L 4533.773 52.71829 L 4507.4136 52.71829 L 4481.0547 52.71829 L 4481.0547 105.43658 L 4507.4136 131.79572 L 4533.773 263.59143 Q 4560.132 369.028 4612.85 474.4646 Q 4665.5684 579.9012 4691.9277 606.2603 L 4691.9277 632.61945 L 4665.5684 632.61945 Q 4639.2095 632.61945 4533.773 474.4646 Q 4401.977 342.66888 4296.5405 342.66888 Q 4164.7446 369.028 4085.6672 421.7463 Q 4006.5898 474.4646 3822.076 527.18286 Q 3637.5618 579.9012 3611.2026 579.9012 Q 3558.4844 606.2603 3347.6113 711.6969 Q 3110.379 790.7743 3084.0198 843.4926 Q 3031.3015 896.2109 2846.7876 948.9292 Q 2662.2734 1001.64746 2530.4778 1054.3657 Q 2398.6821 1133.4432 2398.6821 1159.8024 Q 2398.6821 1186.1615 2293.2456 1212.5206 Q 2187.8088 1212.5206 1897.8584 1344.3164 Q 1607.9078 1449.7529 1238.8798 1607.9078 Q 869.85175 1739.7035 527.18286 1897.8584 L 184.514 2029.654 L 184.514 2029.654 L 184.514 2056.0132 L 184.514 2056.0132 L 184.514 2056.0132 L 158.15486 2056.0132 L 158.15486 2056.0132 L 131.79572 2082.3723 L 105.43658 2082.3723 L 105.43658 2082.3723 L 105.43658 2056.0132 L 79.07743 2056.0132 L 52.71829 2056.0132 L 52.71829 2029.654 L 79.07743 2029.654 L 79.07743 2029.654 L 79.07743 2003.2949 L 79.07743 2003.2949 L 79.07743 2003.2949 L 52.71829 2003.2949 L 52.71829 2003.2949 L 52.71829 1976.9358 L 26.359144 1976.9358 L 26.359144 1950.5767 L 26.359144 1924.2175 L 52.71829 1845.1401 Q 79.07743 1766.0626 79.07743 1739.7035 Q 79.07743 1713.3444 105.43658 1713.3444 Q 131.79572 1713.3444 131.79572 1686.9852 Q 131.79572 1660.6261 79.07743 1660.6261 L -4.5474735E-13 1634.267 L 26.359144 1634.267 L 52.71829 1634.267 L 79.07743 1607.9078 Q 105.43658 1581.5486 1818.7809 843.4926 L 3558.4844 105.43658 L 3584.8435 105.43658 L 3611.2026 105.43658 L 3663.9211 79.07743 Q 3690.2803 52.71829 3584.8435 26.359144 z" svg:height="20.823725mm" draw:style-name="style-416" svg:viewBox="0.0 0.0 4691.9277 2082.3723" svg:width="46.919277mm" svg:x="30.840199mm" svg:y="113.871506mm"/>
          <draw:path svg:d="M 3742.9985 26.359144 L 3769.3577 -1.8189894E-12 L 3795.7168 -1.8189894E-12 L 3822.076 -1.8189894E-12 L 3848.435 52.71829 Q 3848.435 131.79572 3822.076 158.15486 Q 3795.7168 158.15486 3822.076 158.15486 L 3822.076 158.15486 L 3848.435 184.514 L 3874.7942 184.514 L 3874.7942 184.514 Q 3874.7942 210.87315 3848.435 210.87315 L 3822.076 210.87315 L 3795.7168 237.2323 L 3742.9985 263.59143 L 3716.6394 263.59143 L 3690.2803 263.59143 L 3663.9211 289.9506 L 3637.5618 316.30972 L 3637.5618 316.30972 L 3611.2026 316.30972 L 3321.2522 448.10544 Q 3004.9424 579.9012 3004.9424 606.2603 Q 2978.5833 632.61945 1845.1401 1133.4432 Q 738.056 1634.267 711.6969 1634.267 L 685.33777 1634.267 L 632.61945 1660.6261 L 606.2603 1686.9852 L 606.2603 1686.9852 L 606.2603 1686.9852 L 421.7463 1766.0626 Q 237.2323 1845.1401 210.87315 1845.1401 L 158.15486 1845.1401 L 131.79572 1871.4993 L 105.43658 1897.8584 L 79.07743 1897.8584 L 52.71829 1897.8584 L 52.71829 1924.2175 L 26.359144 1924.2175 L 26.359144 1897.8584 L 0.0 1845.1401 L 0.0 1792.4218 L 0.0 1766.0626 L 26.359144 1766.0626 L 26.359144 1739.7035 L 26.359144 1739.7035 L 52.71829 1739.7035 L 52.71829 1739.7035 L 52.71829 1739.7035 L 52.71829 1713.3444 L 52.71829 1713.3444 L 79.07743 1713.3444 L 79.07743 1686.9852 L 79.07743 1686.9852 L 105.43658 1686.9852 L 105.43658 1686.9852 L 105.43658 1686.9852 L 105.43658 1660.6261 Q 105.43658 1660.6261 131.79572 1634.267 Q 131.79572 1581.5486 158.15486 1581.5486 L 210.87315 1555.1895 L 210.87315 1555.1895 Q 210.87315 1555.1895 237.2323 1528.8303 L 237.2323 1502.4712 L 263.59143 1502.4712 Q 263.59143 1476.112 263.59143 1476.112 L 263.59143 1476.112 L 263.59143 1476.112 Q 289.9506 1476.112 527.18286 1344.3164 Q 764.41516 1212.5206 1107.0841 1054.3657 Q 1423.3938 896.2109 1423.3938 843.4926 Q 1423.3938 764.41516 1528.8303 738.056 L 1660.6261 738.056 L 1660.6261 711.6969 L 1660.6261 685.33777 L 1686.9852 685.33777 L 1713.3444 685.33777 L 1739.7035 658.9786 L 1766.0626 632.61945 L 1739.7035 632.61945 L 1686.9852 632.61945 L 1686.9852 606.2603 L 1686.9852 579.9012 L 1713.3444 553.54205 L 1713.3444 527.18286 L 1713.3444 527.18286 Q 1739.7035 500.82373 1766.0626 421.7463 Q 1792.4218 316.30972 2056.0132 316.30972 L 2345.9639 316.30972 L 2398.6821 316.30972 Q 2451.4004 289.9506 2451.4004 342.66888 Q 2451.4004 369.028 2477.7595 395.38715 L 2530.4778 421.7463 L 2583.196 421.7463 L 2609.5552 421.7463 L 2688.6328 395.38715 L 2741.351 369.028 L 2741.351 369.028 L 2741.351 369.028 L 3215.8157 210.87315 Q 3716.6394 52.71829 3742.9985 26.359144 z" svg:height="19.242176mm" draw:style-name="style-417" svg:viewBox="0.0 0.0 3874.7942 1924.2175" svg:width="38.74794mm" svg:x="28.467876mm" svg:y="153.93741mm"/>
          <draw:path svg:d="M 3.6379788E-12 52.71829 L 3.6379788E-12 0.0 L 184.514 79.07743 Q 342.66888 158.15486 395.38715 210.87315 Q 421.7463 263.59143 448.10544 237.2323 Q 448.10544 237.2323 448.10544 210.87315 Q 421.7463 158.15486 421.7463 158.15486 L 421.7463 158.15486 L 474.4646 210.87315 Q 500.82373 237.2323 606.2603 342.66888 Q 685.33777 474.4646 658.9786 474.4646 L 658.9786 474.4646 L 606.2603 474.4646 Q 579.9012 474.4646 553.54205 448.10544 L 527.18286 448.10544 L 527.18286 474.4646 L 500.82373 500.82373 L 500.82373 500.82373 L 500.82373 474.4646 L 474.4646 474.4646 L 448.10544 474.4646 L 448.10544 448.10544 Q 448.10544 448.10544 474.4646 421.7463 Q 474.4646 395.38715 448.10544 395.38715 Q 421.7463 395.38715 421.7463 421.7463 Q 421.7463 448.10544 342.66888 421.7463 Q 263.59143 421.7463 184.514 316.30972 L 105.43658 263.59143 L 105.43658 237.2323 L 79.07743 237.2323 L 79.07743 210.87315 Q 79.07743 184.514 26.359144 158.15486 Q 3.6379788E-12 105.43658 3.6379788E-12 52.71829 z M 52.71829 131.79572 Q 52.71829 105.43658 79.07743 105.43658 Q 105.43658 105.43658 105.43658 131.79572 Q 105.43658 158.15486 79.07743 158.15486 Q 52.71829 158.15486 52.71829 131.79572 z M 500.82373 342.66888 Q 500.82373 316.30972 527.18286 342.66888 Q 553.54205 369.028 527.18286 369.028 Q 500.82373 369.028 500.82373 342.66888 z" svg:height="5.0082374mm" draw:style-name="style-418" svg:viewBox="0.0 0.0 658.9786 500.82373" svg:width="6.589786mm" svg:x="173.70676mm" svg:y="178.715mm"/>
          <draw:path svg:d="M 421.7463 0.0 L 685.33777 0.0 L 685.33777 26.359144 L 685.33777 52.71829 L 658.9786 52.71829 Q 632.61945 79.07743 632.61945 131.79572 Q 632.61945 184.514 711.6969 184.514 Q 790.7743 184.514 790.7743 210.87315 L 790.7743 237.2323 L 685.33777 237.2323 Q 553.54205 237.2323 579.9012 316.30972 Q 579.9012 369.028 606.2603 369.028 Q 632.61945 342.66888 658.9786 316.30972 Q 658.9786 289.9506 685.33777 316.30972 Q 738.056 316.30972 738.056 342.66888 Q 738.056 369.028 685.33777 369.028 Q 632.61945 395.38715 658.9786 448.10544 Q 685.33777 474.4646 738.056 500.82373 L 764.41516 500.82373 L 764.41516 527.18286 Q 790.7743 527.18286 790.7743 527.18286 L 790.7743 553.54205 L 790.7743 553.54205 Q 764.41516 579.9012 553.54205 579.9012 L 342.66888 606.2603 L 263.59143 606.2603 L 210.87315 632.61945 L 210.87315 632.61945 L 210.87315 632.61945 L 184.514 632.61945 L 184.514 632.61945 L 184.514 606.2603 L 158.15486 606.2603 L 316.30972 553.54205 Q 448.10544 527.18286 474.4646 474.4646 Q 527.18286 448.10544 500.82373 342.66888 Q 474.4646 237.2323 395.38715 237.2323 Q 316.30972 237.2323 289.9506 289.9506 Q 263.59143 369.028 316.30972 369.028 Q 369.028 369.028 369.028 316.30972 Q 342.66888 263.59143 369.028 263.59143 Q 395.38715 263.59143 421.7463 342.66888 Q 421.7463 421.7463 421.7463 421.7463 Q 395.38715 421.7463 342.66888 421.7463 L 289.9506 421.7463 L 210.87315 421.7463 L 158.15486 421.7463 L 158.15486 421.7463 L 158.15486 421.7463 L 131.79572 421.7463 L 131.79572 421.7463 L 131.79572 395.38715 L 158.15486 395.38715 L 184.514 342.66888 Q 237.2323 316.30972 237.2323 289.9506 L 263.59143 289.9506 L 263.59143 263.59143 L 263.59143 263.59143 L 237.2323 263.59143 L 237.2323 263.59143 L 237.2323 237.2323 L 210.87315 237.2323 L 210.87315 237.2323 L 210.87315 263.59143 L 158.15486 263.59143 L 131.79572 263.59143 L 105.43658 237.2323 Q 79.07743 237.2323 79.07743 289.9506 L 79.07743 342.66888 L 52.71829 342.66888 L 0.0 342.66888 L 0.0 210.87315 Q 0.0 52.71829 79.07743 52.71829 Q 158.15486 0.0 421.7463 0.0 z M 369.028 105.43658 Q 342.66888 52.71829 421.7463 52.71829 Q 527.18286 52.71829 527.18286 105.43658 Q 527.18286 184.514 448.10544 184.514 Q 369.028 184.514 369.028 105.43658 z M 158.15486 105.43658 Q 237.2323 105.43658 263.59143 131.79572 Q 263.59143 184.514 158.15486 210.87315 Q 79.07743 210.87315 79.07743 158.15486 Q 79.07743 105.43658 158.15486 105.43658 z" svg:height="6.326195mm" draw:style-name="style-419" svg:viewBox="0.0 0.0 790.7743 632.61945" svg:width="7.907743mm" svg:x="197.1664mm" svg:y="40.0659mm"/>
          <draw:path svg:d="M 3084.0198 0.0 L 3110.379 0.0 L 3110.379 26.359144 Q 3110.379 79.07743 3084.0198 131.79572 Q 3057.6606 184.514 3031.3015 184.514 Q 3004.9424 184.514 3004.9424 237.2323 Q 3004.9424 263.59143 2952.224 263.59143 Q 2899.5059 263.59143 2899.5059 316.30972 Q 2899.5059 369.028 2820.4285 395.38715 Q 2714.992 421.7463 2714.992 448.10544 Q 2714.992 474.4646 2609.5552 500.82373 Q 2504.1187 553.54205 2504.1187 579.9012 Q 2504.1187 606.2603 2293.2456 711.6969 Q 2056.0132 817.1335 2029.654 869.85175 Q 2029.654 922.57007 1976.9358 922.57007 Q 1924.2175 948.9292 1924.2175 975.2883 Q 1924.2175 1001.64746 1871.4993 1028.0066 Q 1818.7809 1028.0066 1818.7809 1080.7249 Q 1818.7809 1107.0841 1713.3444 1107.0841 Q 1634.267 1133.4432 1607.9078 1133.4432 Q 1555.1895 1133.4432 1555.1895 1159.8024 Q 1555.1895 1186.1615 1528.8303 1159.8024 Q 1502.4712 1133.4432 1449.7529 1238.8798 Q 1423.3938 1291.598 1397.0347 1317.9572 Q 1370.6755 1317.9572 1370.6755 1344.3164 L 1370.6755 1370.6755 L 1344.3164 1370.6755 L 1291.598 1397.0347 L 1344.3164 1397.0347 L 1370.6755 1397.0347 L 1423.3938 1423.3938 Q 1449.7529 1449.7529 1449.7529 1476.112 Q 1423.3938 1502.4712 1449.7529 1528.8303 L 1476.112 1555.1895 L 1502.4712 1555.1895 L 1528.8303 1555.1895 L 1528.8303 1581.5486 L 1528.8303 1607.9078 L 1528.8303 1607.9078 L 1502.4712 1607.9078 L 1502.4712 1607.9078 L 1502.4712 1607.9078 L 1476.112 1607.9078 L 1449.7529 1607.9078 L 1423.3938 1607.9078 L 1397.0347 1607.9078 L 1397.0347 1607.9078 L 1370.6755 1607.9078 L 1370.6755 1607.9078 L 1344.3164 1607.9078 L 1344.3164 1607.9078 Q 1344.3164 1607.9078 1317.9572 1555.1895 Q 1291.598 1555.1895 1080.7249 1502.4712 Q 896.2109 1502.4712 606.2603 1555.1895 L 316.30972 1607.9078 L 289.9506 1634.267 Q 237.2323 1660.6261 184.514 1660.6261 L 131.79572 1660.6261 L 131.79572 1686.9852 L 131.79572 1686.9852 L 105.43658 1686.9852 L 105.43658 1713.3444 L 79.07743 1713.3444 L 79.07743 1713.3444 L 79.07743 1686.9852 L 79.07743 1686.9852 L 52.71829 1686.9852 L 52.71829 1713.3444 L 52.71829 1713.3444 L 26.359144 1713.3444 L 26.359144 1686.9852 L 26.359144 1660.6261 L 0.0 1634.267 L 0.0 1607.9078 L 26.359144 1607.9078 L 52.71829 1607.9078 L 79.07743 1607.9078 L 79.07743 1607.9078 L 79.07743 1607.9078 L 79.07743 1607.9078 L 105.43658 1555.1895 L 131.79572 1528.8303 L 131.79572 1502.4712 Q 131.79572 1449.7529 184.514 1397.0347 L 210.87315 1317.9572 L 210.87315 1317.9572 Q 210.87315 1291.598 1238.8798 817.1335 L 2293.2456 342.66888 L 2293.2456 342.66888 Q 2319.6047 342.66888 2319.6047 316.30972 L 2319.6047 316.30972 L 2345.9639 316.30972 L 2398.6821 289.9506 L 2398.6821 289.9506 L 2398.6821 289.9506 L 2425.0413 289.9506 L 2425.0413 289.9506 L 2741.351 131.79572 Q 3057.6606 26.359144 3084.0198 0.0 z" svg:height="17.133444mm" draw:style-name="style-420" svg:viewBox="0.0 0.0 3110.379 1713.3444" svg:width="31.10379mm" svg:x="45.60132mm" svg:y="165.79901mm"/>
          <draw:path svg:d="M 948.9292 237.2323 L 948.9292 263.59143 L 922.57007 263.59143 Q 922.57007 237.2323 711.6969 184.514 Q 474.4646 131.79572 289.9506 184.514 L 79.07743 184.514 L 26.359144 210.87315 L 9.094947E-13 210.87315 L 9.094947E-13 184.514 L 26.359144 184.514 L 26.359144 184.514 L 26.359144 184.514 L 26.359144 158.15486 L 26.359144 158.15486 L 52.71829 158.15486 L 52.71829 131.79572 L 52.71829 131.79572 L 79.07743 131.79572 L 79.07743 131.79572 L 79.07743 131.79572 L 105.43658 105.43658 L 131.79572 79.07743 L 289.9506 26.359144 Q 421.7463 -26.359144 579.9012 0.0 Q 711.6969 26.359144 817.1335 105.43658 Q 922.57007 184.514 948.9292 237.2323 z" svg:height="2.6359143mm" draw:style-name="style-421" svg:viewBox="0.0 0.0 948.9292 263.59143" svg:width="9.489292mm" svg:x="73.01483mm" svg:y="251.20264mm"/>
          <draw:path svg:d="M 342.66888 52.71829 L 316.30972 3.6379788E-12 L 369.028 3.6379788E-12 L 395.38715 3.6379788E-12 L 395.38715 26.359144 L 421.7463 26.359144 L 421.7463 26.359144 L 421.7463 52.71829 L 448.10544 52.71829 L 474.4646 52.71829 L 474.4646 79.07743 L 474.4646 79.07743 L 500.82373 79.07743 L 500.82373 105.43658 L 500.82373 105.43658 L 527.18286 105.43658 L 527.18286 105.43658 L 527.18286 105.43658 L 527.18286 131.79572 L 527.18286 131.79572 L 553.54205 131.79572 L 553.54205 158.15486 L 553.54205 158.15486 L 579.9012 158.15486 L 579.9012 210.87315 L 579.9012 289.9506 L 553.54205 289.9506 L 553.54205 316.30972 L 553.54205 316.30972 L 527.18286 316.30972 L 527.18286 316.30972 L 527.18286 316.30972 L 369.028 474.4646 Q 184.514 579.9012 158.15486 606.2603 L 131.79572 606.2603 L 131.79572 606.2603 Q 131.79572 579.9012 52.71829 579.9012 Q 0.0 579.9012 0.0 579.9012 L 26.359144 553.54205 L 52.71829 553.54205 Q 52.71829 527.18286 52.71829 527.18286 L 79.07743 500.82373 L 105.43658 500.82373 Q 105.43658 474.4646 263.59143 342.66888 Q 421.7463 184.514 421.7463 158.15486 Q 421.7463 105.43658 369.028 105.43658 L 342.66888 79.07743 L 369.028 79.07743 Q 369.028 52.71829 342.66888 52.71829 z" svg:height="6.062603mm" draw:style-name="style-422" svg:viewBox="0.0 0.0 579.9012 606.2603" svg:width="5.7990117mm" svg:x="108.07249mm" svg:y="288.36905mm"/>
          <draw:path svg:d="M 52.71829 0.0 L 105.43658 0.0 L 289.9506 105.43658 Q 474.4646 237.2323 474.4646 263.59143 Q 527.18286 316.30972 527.18286 316.30972 L 527.18286 342.66888 L 606.2603 527.18286 Q 685.33777 738.056 685.33777 764.41516 L 685.33777 790.7743 L 711.6969 790.7743 Q 711.6969 790.7743 711.6969 764.41516 L 711.6969 764.41516 L 738.056 790.7743 Q 764.41516 843.4926 764.41516 843.4926 L 738.056 843.4926 L 738.056 843.4926 L 738.056 869.85175 L 738.056 869.85175 L 711.6969 843.4926 L 658.9786 843.4926 L 606.2603 843.4926 L 579.9012 817.1335 L 553.54205 817.1335 L 553.54205 790.7743 L 527.18286 764.41516 L 527.18286 685.33777 Q 527.18286 606.2603 500.82373 527.18286 Q 474.4646 474.4646 421.7463 369.028 Q 369.028 237.2323 210.87315 158.15486 L 52.71829 52.71829 L 52.71829 52.71829 L 26.359144 52.71829 L 26.359144 26.359144 L 26.359144 26.359144 L 0.0 26.359144 L 0.0 26.359144 L 0.0 26.359144 Q 0.0 0.0 52.71829 0.0 z" svg:height="8.698518mm" draw:style-name="style-423" svg:viewBox="0.0 0.0 764.41516 869.85175" svg:width="7.6441517mm" svg:x="44.810543mm" svg:y="236.17793mm"/>
          <draw:path svg:d="M 421.7463 52.71829 L 474.4646 0.0 L 474.4646 26.359144 Q 448.10544 52.71829 448.10544 52.71829 L 448.10544 52.71829 L 448.10544 52.71829 Q 448.10544 52.71829 448.10544 79.07743 L 421.7463 79.07743 L 500.82373 395.38715 Q 606.2603 711.6969 632.61945 764.41516 Q 658.9786 817.1335 685.33777 843.4926 L 685.33777 869.85175 L 658.9786 869.85175 Q 632.61945 843.4926 606.2603 843.4926 Q 606.2603 843.4926 500.82373 869.85175 L 421.7463 922.57007 L 421.7463 922.57007 Q 395.38715 922.57007 342.66888 948.9292 Q 289.9506 948.9292 289.9506 896.2109 Q 263.59143 817.1335 210.87315 817.1335 Q 158.15486 843.4926 158.15486 790.7743 Q 131.79572 738.056 158.15486 764.41516 Q 184.514 790.7743 237.2323 738.056 L 289.9506 685.33777 L 289.9506 685.33777 L 289.9506 685.33777 L 263.59143 685.33777 L 263.59143 685.33777 L 263.59143 658.9786 L 237.2323 658.9786 L 237.2323 658.9786 L 237.2323 632.61945 L 210.87315 632.61945 Q 184.514 632.61945 131.79572 579.9012 L 79.07743 553.54205 L 79.07743 527.18286 Q 79.07743 527.18286 26.359144 527.18286 L 0.0 553.54205 L 0.0 527.18286 L 0.0 500.82373 L 26.359144 500.82373 Q 52.71829 500.82373 52.71829 474.4646 L 26.359144 448.10544 L 26.359144 448.10544 L 26.359144 421.7463 L 26.359144 421.7463 L 26.359144 421.7463 L 26.359144 421.7463 Q 52.71829 421.7463 210.87315 263.59143 Q 342.66888 105.43658 421.7463 52.71829 z M 289.9506 843.4926 Q 289.9506 817.1335 316.30972 817.1335 Q 342.66888 817.1335 342.66888 869.85175 Q 342.66888 896.2109 316.30972 896.2109 Q 289.9506 896.2109 289.9506 843.4926 z" svg:height="9.489292mm" draw:style-name="style-424" svg:viewBox="0.0 0.0 685.33777 948.9292" svg:width="6.8533773mm" svg:x="44.01977mm" svg:y="224.05272mm"/>
          <draw:path svg:d="M 289.9506 0.0 L 395.38715 0.0 L 395.38715 0.0 Q 421.7463 0.0 395.38715 26.359144 L 342.66888 52.71829 L 342.66888 52.71829 L 342.66888 52.71829 L 369.028 158.15486 Q 395.38715 237.2323 421.7463 316.30972 L 421.7463 369.028 L 395.38715 369.028 L 395.38715 369.028 L 395.38715 342.66888 L 395.38715 342.66888 L 369.028 342.66888 L 369.028 316.30972 L 369.028 316.30972 L 342.66888 316.30972 L 342.66888 316.30972 L 342.66888 316.30972 L 342.66888 289.9506 Q 342.66888 289.9506 263.59143 184.514 L 184.514 52.71829 L 79.07743 52.71829 Q 0.0 52.71829 0.0 26.359144 L 0.0 26.359144 L 105.43658 26.359144 Q 210.87315 0.0 289.9506 0.0 z" svg:height="3.6902802mm" draw:style-name="style-425" svg:viewBox="0.0 0.0 421.7463 369.028" svg:width="4.217463mm" svg:x="120.98847mm" svg:y="219.30807mm"/>
          <draw:path svg:d="M 817.1335 79.07743 L 790.7743 0.0 L 817.1335 0.0 L 843.4926 0.0 L 843.4926 52.71829 L 869.85175 105.43658 L 869.85175 158.15486 Q 869.85175 210.87315 896.2109 237.2323 L 896.2109 237.2323 L 869.85175 263.59143 Q 869.85175 289.9506 817.1335 289.9506 Q 764.41516 316.30972 738.056 342.66888 Q 711.6969 369.028 711.6969 369.028 L 711.6969 369.028 L 711.6969 369.028 Q 685.33777 342.66888 448.10544 316.30972 L 184.514 289.9506 L 131.79572 263.59143 L 105.43658 237.2323 L 79.07743 237.2323 L 52.71829 237.2323 L 26.359144 210.87315 L 9.094947E-13 210.87315 L 9.094947E-13 184.514 L 9.094947E-13 158.15486 L 26.359144 158.15486 L 52.71829 131.79572 L 369.028 131.79572 L 685.33777 131.79572 L 764.41516 131.79572 Q 817.1335 131.79572 817.1335 79.07743 z" svg:height="3.6902802mm" draw:style-name="style-426" svg:viewBox="0.0 0.0 896.2109 369.028" svg:width="8.962109mm" svg:x="70.9061mm" svg:y="182.66887mm"/>
          <draw:path svg:d="M 52.71829 -1.8189894E-12 L 105.43658 -1.8189894E-12 L 474.4646 -1.8189894E-12 Q 843.4926 52.71829 922.57007 52.71829 Q 1001.64746 105.43658 1001.64746 105.43658 L 1001.64746 105.43658 L 975.2883 105.43658 Q 948.9292 105.43658 948.9292 131.79572 L 975.2883 158.15486 L 975.2883 184.514 L 975.2883 210.87315 L 975.2883 237.2323 Q 975.2883 263.59143 975.2883 263.59143 Q 948.9292 263.59143 948.9292 263.59143 L 948.9292 263.59143 L 869.85175 263.59143 Q 790.7743 263.59143 764.41516 289.9506 Q 764.41516 316.30972 790.7743 316.30972 Q 817.1335 342.66888 817.1335 369.028 L 790.7743 395.38715 L 764.41516 448.10544 Q 738.056 500.82373 685.33777 527.18286 Q 658.9786 553.54205 632.61945 553.54205 L 632.61945 579.9012 L 632.61945 579.9012 L 606.2603 579.9012 L 606.2603 579.9012 L 606.2603 579.9012 L 606.2603 606.2603 L 606.2603 606.2603 L 579.9012 606.2603 L 579.9012 579.9012 L 553.54205 579.9012 L 527.18286 579.9012 L 527.18286 579.9012 Q 500.82373 553.54205 500.82373 553.54205 L 500.82373 553.54205 L 500.82373 553.54205 Q 500.82373 553.54205 421.7463 474.4646 Q 342.66888 421.7463 237.2323 237.2323 L 131.79572 79.07743 L 105.43658 79.07743 L 105.43658 52.71829 L 79.07743 52.71829 Q 26.359144 52.71829 26.359144 26.359144 L 0.0 26.359144 L 0.0 -1.8189894E-12 L 0.0 -1.8189894E-12 L 52.71829 -1.8189894E-12 z M 869.85175 105.43658 L 869.85175 105.43658 L 869.85175 79.07743 Q 869.85175 79.07743 869.85175 105.43658 L 869.85175 105.43658 L 869.85175 105.43658 z" svg:height="6.062603mm" draw:style-name="style-427" svg:viewBox="0.0 0.0 1001.64746 606.2603" svg:width="10.016475mm" svg:x="155.25536mm" svg:y="145.50247mm"/>
          <draw:path svg:d="M 105.43658 26.359144 L 105.43658 3.6379788E-12 L 131.79572 3.6379788E-12 Q 158.15486 3.6379788E-12 158.15486 26.359144 Q 158.15486 52.71829 289.9506 79.07743 Q 421.7463 131.79572 421.7463 131.79572 L 448.10544 131.79572 L 448.10544 131.79572 Q 448.10544 131.79572 474.4646 158.15486 L 474.4646 158.15486 L 421.7463 210.87315 Q 369.028 263.59143 395.38715 289.9506 L 395.38715 342.66888 L 369.028 316.30972 Q 369.028 289.9506 316.30972 342.66888 Q 237.2323 395.38715 210.87315 395.38715 L 210.87315 395.38715 L 158.15486 421.7463 Q 79.07743 448.10544 79.07743 474.4646 L 52.71829 474.4646 L 52.71829 474.4646 L 52.71829 500.82373 L 26.359144 500.82373 L 0.0 500.82373 L 0.0 421.7463 L 0.0 342.66888 L 26.359144 289.9506 L 52.71829 210.87315 L 52.71829 131.79572 L 52.71829 52.71829 L 52.71829 52.71829 Q 79.07743 26.359144 105.43658 26.359144 z" svg:height="5.0082374mm" draw:style-name="style-428" svg:viewBox="0.0 0.0 474.4646 500.82373" svg:width="4.744646mm" svg:x="52.71829mm" svg:y="259.63757mm"/>
          <draw:path svg:d="M 158.15486 289.9506 L 26.359144 289.9506 L 26.359144 289.9506 Q 26.359144 263.59143 26.359144 263.59143 Q 52.71829 263.59143 26.359144 263.59143 Q 0.0 237.2323 0.0 210.87315 L 26.359144 158.15486 L 52.71829 184.514 Q 105.43658 210.87315 158.15486 131.79572 Q 210.87315 79.07743 210.87315 26.359144 Q 210.87315 -26.359144 263.59143 9.094947E-13 Q 316.30972 9.094947E-13 316.30972 52.71829 Q 316.30972 131.79572 289.9506 158.15486 Q 263.59143 158.15486 316.30972 210.87315 Q 369.028 237.2323 316.30972 263.59143 Q 289.9506 263.59143 158.15486 289.9506 z" svg:height="2.8995059mm" draw:style-name="style-429" svg:viewBox="0.0 0.0 316.30972 289.9506" svg:width="3.1630974mm" svg:x="198.74794mm" svg:y="64.84349mm"/>
          <draw:path svg:d="M 158.15486 0.0 L 210.87315 0.0 L 316.30972 0.0 L 448.10544 26.359144 L 448.10544 26.359144 L 474.4646 26.359144 L 474.4646 26.359144 L 474.4646 52.71829 L 448.10544 52.71829 L 448.10544 79.07743 L 448.10544 79.07743 L 421.7463 79.07743 L 421.7463 79.07743 L 421.7463 79.07743 L 342.66888 105.43658 Q 263.59143 105.43658 263.59143 184.514 L 263.59143 289.9506 L 369.028 289.9506 L 448.10544 289.9506 L 448.10544 316.30972 L 474.4646 316.30972 L 474.4646 342.66888 L 474.4646 342.66888 L 448.10544 342.66888 L 448.10544 342.66888 L 448.10544 369.028 L 421.7463 369.028 L 421.7463 369.028 L 421.7463 395.38715 L 369.028 395.38715 L 316.30972 395.38715 L 316.30972 395.38715 Q 316.30972 395.38715 289.9506 395.38715 L 263.59143 395.38715 L 263.59143 395.38715 Q 237.2323 395.38715 184.514 421.7463 L 131.79572 421.7463 L 131.79572 263.59143 Q 131.79572 105.43658 52.71829 79.07743 Q -52.71829 79.07743 0.0 26.359144 Q 79.07743 26.359144 158.15486 0.0 z" svg:height="4.217463mm" draw:style-name="style-430" svg:viewBox="0.0 0.0 474.4646 421.7463" svg:width="4.744646mm" svg:x="191.36739mm" svg:y="29.25865mm"/>
          <draw:path svg:d="M 658.9786 896.2109 L 658.9786 922.57007 L 658.9786 922.57007 Q 658.9786 948.9292 658.9786 948.9292 L 685.33777 948.9292 L 685.33777 1001.64746 L 711.6969 1028.0066 L 764.41516 1159.8024 Q 817.1335 1317.9572 764.41516 1291.598 Q 711.6969 1265.2389 711.6969 1317.9572 L 711.6969 1397.0347 L 738.056 1423.3938 L 764.41516 1449.7529 L 764.41516 1476.112 L 764.41516 1502.4712 L 790.7743 1528.8303 L 817.1335 1555.1895 L 817.1335 1581.5486 L 817.1335 1607.9078 L 817.1335 1607.9078 L 790.7743 1607.9078 L 790.7743 1607.9078 L 764.41516 1607.9078 L 764.41516 1581.5486 L 764.41516 1555.1895 L 738.056 1528.8303 L 711.6969 1502.4712 L 711.6969 1476.112 L 711.6969 1449.7529 L 685.33777 1423.3938 Q 658.9786 1397.0347 527.18286 1133.4432 Q 369.028 843.4926 184.514 474.4646 L 1.8189894E-12 79.07743 L 26.359144 26.359144 Q 26.359144 -26.359144 79.07743 -3.6379788E-12 Q 131.79572 26.359144 158.15486 52.71829 Q 158.15486 79.07743 184.514 79.07743 Q 237.2323 79.07743 316.30972 237.2323 Q 395.38715 395.38715 474.4646 579.9012 Q 553.54205 764.41516 606.2603 843.4926 Q 658.9786 896.2109 658.9786 896.2109 z" svg:height="16.079079mm" draw:style-name="style-431" svg:viewBox="0.0 0.0 817.1335 1607.9078" svg:width="8.171334mm" svg:x="111.499176mm" svg:y="264.6458mm"/>
          <draw:path svg:d="M 2477.7595 26.359144 L 2477.7595 52.71829 L 2477.7595 52.71829 L 2477.7595 52.71829 L 2504.1187 52.71829 L 2504.1187 52.71829 L 2504.1187 79.07743 L 2530.4778 79.07743 L 2530.4778 105.43658 L 2530.4778 131.79572 L 2504.1187 184.514 L 2504.1187 237.2323 L 2477.7595 237.2323 Q 2451.4004 237.2323 2425.0413 263.59143 Q 2425.0413 263.59143 2372.323 263.59143 Q 2319.6047 263.59143 2345.9639 527.18286 Q 2372.323 764.41516 2345.9639 790.7743 Q 2319.6047 790.7743 2293.2456 843.4926 Q 2266.8865 896.2109 2240.5273 896.2109 L 2214.1682 896.2109 L 2214.1682 922.57007 L 2214.1682 922.57007 L 2187.8088 948.9292 L 2187.8088 975.2883 L 2161.4497 975.2883 L 2135.0906 1001.64746 L 2135.0906 1001.64746 L 2161.4497 1001.64746 L 2161.4497 1001.64746 L 2161.4497 1028.0066 L 2003.2949 1107.0841 Q 1845.1401 1159.8024 1686.9852 1265.2389 Q 1555.1895 1317.9572 1528.8303 1317.9572 L 1502.4712 1317.9572 L 1502.4712 1317.9572 L 1476.112 1317.9572 L 1476.112 1317.9572 L 1476.112 1317.9572 L 1476.112 1317.9572 L 1449.7529 1317.9572 L 1449.7529 1317.9572 L 1423.3938 1317.9572 L 1423.3938 1317.9572 L 1423.3938 1317.9572 L 1423.3938 1344.3164 L 1423.3938 1344.3164 L 1423.3938 1423.3938 L 1423.3938 1502.4712 L 1423.3938 1502.4712 L 1423.3938 1528.8303 L 1423.3938 1528.8303 L 1449.7529 1528.8303 L 1476.112 1555.1895 Q 1476.112 1581.5486 1449.7529 1581.5486 Q 1423.3938 1607.9078 1449.7529 1713.3444 Q 1476.112 1818.7809 1476.112 1818.7809 L 1476.112 1818.7809 L 1476.112 1897.8584 L 1476.112 1976.9358 L 1502.4712 2056.0132 Q 1528.8303 2108.7314 1528.8303 2161.4497 L 1528.8303 2187.8088 L 1555.1895 2187.8088 L 1555.1895 2214.1682 L 1581.5486 2214.1682 L 1607.9078 2214.1682 L 1607.9078 2266.8865 L 1581.5486 2293.2456 L 1581.5486 2293.2456 L 1581.5486 2293.2456 L 1555.1895 2293.2456 Q 1528.8303 2293.2456 1397.0347 2530.4778 Q 1265.2389 2741.351 1238.8798 2767.7102 L 1212.5206 2794.0693 L 1212.5206 2794.0693 L 1212.5206 2794.0693 L 1186.1615 2820.4285 L 1159.8024 2820.4285 L 1159.8024 2846.7876 L 1159.8024 2873.1467 L 1186.1615 2873.1467 L 1186.1615 2846.7876 L 1212.5206 2846.7876 Q 1238.8798 2846.7876 1265.2389 2820.4285 L 1317.9572 2794.0693 L 1317.9572 2820.4285 L 1317.9572 2846.7876 L 1291.598 2846.7876 L 1291.598 2846.7876 L 1265.2389 2873.1467 L 1238.8798 2899.5059 L 1238.8798 2899.5059 L 1212.5206 2899.5059 L 1212.5206 2899.5059 L 1212.5206 2899.5059 L 1212.5206 2925.865 L 1212.5206 2925.865 L 1186.1615 2925.865 L 1186.1615 2952.224 L 1159.8024 2952.224 L 1107.0841 2952.224 L 1107.0841 2978.5833 L 1107.0841 2978.5833 L 1080.7249 2978.5833 L 1080.7249 3004.9424 L 1080.7249 3004.9424 L 1054.3657 3004.9424 L 1054.3657 3004.9424 L 1054.3657 3004.9424 L 1028.0066 3031.3015 L 1001.64746 3031.3015 L 1001.64746 3004.9424 L 1001.64746 3004.9424 L 1001.64746 3004.9424 L 1001.64746 2978.5833 L 1028.0066 2978.5833 L 1028.0066 2978.5833 L 1028.0066 2978.5833 Q 1028.0066 2952.224 1054.3657 2952.224 L 1107.0841 2925.865 L 1107.0841 2899.5059 L 1107.0841 2873.1467 L 1080.7249 2873.1467 L 1080.7249 2899.5059 L 1054.3657 2899.5059 L 1028.0066 2899.5059 L 1028.0066 2925.865 L 1001.64746 2925.865 L 1001.64746 2925.865 L 1001.64746 2952.224 L 948.9292 2978.5833 Q 869.85175 3004.9424 843.4926 3031.3015 L 817.1335 3031.3015 L 685.33777 3057.6606 Q 553.54205 3057.6606 527.18286 3084.0198 L 500.82373 3084.0198 L 500.82373 3084.0198 Q 474.4646 3084.0198 474.4646 3110.379 L 474.4646 3110.379 L 474.4646 3136.738 Q 448.10544 3163.0972 395.38715 3163.0972 Q 369.028 3163.0972 342.66888 3163.0972 Q 342.66888 3163.0972 342.66888 3189.4565 L 316.30972 3189.4565 L 316.30972 3189.4565 L 316.30972 3215.8157 L 316.30972 3215.8157 L 316.30972 3215.8157 L 289.9506 3215.8157 L 289.9506 3215.8157 L 289.9506 3242.1748 L 263.59143 3242.1748 L 263.59143 3163.0972 Q 263.59143 3057.6606 237.2323 3004.9424 Q 210.87315 2925.865 184.514 2925.865 Q 158.15486 2925.865 158.15486 2741.351 Q 158.15486 2556.837 131.79572 2530.4778 L 105.43658 2530.4778 L 105.43658 2504.1187 Q 105.43658 2477.7595 131.79572 2477.7595 L 131.79572 2451.4004 L 131.79572 2425.0413 Q 105.43658 2425.0413 105.43658 2425.0413 L 105.43658 2425.0413 L 105.43658 2425.0413 Q 105.43658 2398.6821 79.07743 2214.1682 Q 79.07743 2029.654 52.71829 2029.654 Q 0.0 2003.2949 0.0 2003.2949 L 26.359144 1976.9358 L 52.71829 1976.9358 L 52.71829 1950.5767 L 52.71829 1950.5767 L 52.71829 1950.5767 L 79.07743 1950.5767 L 79.07743 1950.5767 L 52.71829 1924.2175 L 26.359144 1897.8584 L 26.359144 1897.8584 L 52.71829 1897.8584 L 52.71829 1897.8584 Q 52.71829 1897.8584 79.07743 1871.4993 L 105.43658 1871.4993 L 105.43658 1845.1401 Q 105.43658 1818.7809 105.43658 1792.4218 Q 105.43658 1739.7035 52.71829 1660.6261 Q 52.71829 1581.5486 52.71829 1607.9078 Q 79.07743 1634.267 105.43658 1528.8303 Q 105.43658 1476.112 105.43658 1291.598 L 131.79572 1107.0841 L 131.79572 1054.3657 Q 158.15486 1001.64746 158.15486 1028.0066 Q 158.15486 1054.3657 184.514 1054.3657 Q 210.87315 1054.3657 237.2323 1001.64746 Q 263.59143 948.9292 342.66888 922.57007 Q 421.7463 896.2109 448.10544 843.4926 Q 474.4646 790.7743 474.4646 843.4926 Q 527.18286 869.85175 527.18286 843.4926 Q 527.18286 817.1335 579.9012 817.1335 L 632.61945 790.7743 L 658.9786 790.7743 L 685.33777 790.7743 L 685.33777 764.41516 L 685.33777 764.41516 L 685.33777 738.056 L 685.33777 711.6969 L 685.33777 711.6969 L 685.33777 738.056 L 685.33777 738.056 L 711.6969 738.056 L 738.056 711.6969 L 764.41516 685.33777 L 790.7743 685.33777 Q 843.4926 685.33777 843.4926 658.9786 L 843.4926 658.9786 L 896.2109 658.9786 Q 922.57007 632.61945 922.57007 632.61945 L 922.57007 632.61945 L 948.9292 632.61945 Q 1001.64746 632.61945 1159.8024 553.54205 Q 1291.598 474.4646 1291.598 500.82373 Q 1291.598 527.18286 1370.6755 500.82373 Q 1449.7529 474.4646 1528.8303 500.82373 Q 1634.267 527.18286 1686.9852 579.9012 Q 1739.7035 632.61945 1871.4993 606.2603 Q 2003.2949 579.9012 2029.654 527.18286 Q 2056.0132 500.82373 2056.0132 474.4646 Q 2056.0132 448.10544 2082.3723 421.7463 Q 2108.7314 421.7463 2108.7314 395.38715 Q 2108.7314 369.028 2135.0906 369.028 Q 2161.4497 369.028 2161.4497 263.59143 Q 2161.4497 158.15486 2187.8088 158.15486 Q 2214.1682 158.15486 2161.4497 131.79572 Q 2135.0906 131.79572 2161.4497 52.71829 L 2161.4497 -3.6379788E-12 L 2187.8088 -3.6379788E-12 L 2214.1682 -3.6379788E-12 L 2266.8865 -3.6379788E-12 L 2293.2456 -3.6379788E-12 L 2372.323 -3.6379788E-12 Q 2451.4004 -26.359144 2451.4004 -3.6379788E-12 Q 2477.7595 26.359144 2477.7595 26.359144 z M 2240.5273 817.1335 Q 2266.8865 817.1335 2266.8865 817.1335 Q 2266.8865 843.4926 2266.8865 843.4926 Q 2240.5273 843.4926 2240.5273 817.1335 z M 158.15486 1133.4432 Q 158.15486 1107.0841 184.514 1107.0841 Q 210.87315 1107.0841 210.87315 1133.4432 Q 210.87315 1159.8024 184.514 1159.8024 Q 158.15486 1159.8024 158.15486 1133.4432 z M 369.028 3057.6606 Q 369.028 3057.6606 395.38715 3031.3015 Q 421.7463 3031.3015 421.7463 3057.6606 Q 395.38715 3110.379 369.028 3057.6606 z" svg:height="32.421745mm" draw:style-name="style-432" svg:viewBox="0.0 0.0 2530.4778 3242.1748" svg:width="25.30478mm" svg:x="11.070841mm" svg:y="190.31302mm"/>
          <draw:path svg:d="M 26.359144 79.07743 L 26.359144 0.0 L 52.71829 0.0 L 52.71829 0.0 L 52.71829 26.359144 L 79.07743 26.359144 L 158.15486 316.30972 Q 237.2323 579.9012 395.38715 790.7743 Q 553.54205 1001.64746 606.2603 1054.3657 Q 632.61945 1107.0841 658.9786 1107.0841 Q 685.33777 1107.0841 843.4926 1317.9572 Q 1028.0066 1502.4712 1028.0066 1528.8303 L 1028.0066 1528.8303 L 975.2883 1555.1895 Q 922.57007 1581.5486 948.9292 1607.9078 Q 948.9292 1634.267 922.57007 1713.3444 Q 922.57007 1792.4218 896.2109 1818.7809 L 896.2109 1845.1401 L 817.1335 2082.3723 Q 764.41516 2319.6047 738.056 2345.9639 Q 711.6969 2372.323 711.6969 2398.6821 L 711.6969 2425.0413 L 685.33777 2425.0413 L 685.33777 2425.0413 L 685.33777 2451.4004 L 658.9786 2451.4004 L 658.9786 2451.4004 L 658.9786 2477.7595 L 658.9786 2477.7595 L 658.9786 2477.7595 L 632.61945 2477.7595 L 632.61945 2504.1187 L 632.61945 2504.1187 L 658.9786 2504.1187 L 658.9786 2530.4778 L 658.9786 2530.4778 L 658.9786 2530.4778 L 658.9786 2556.837 L 632.61945 2556.837 L 606.2603 2556.837 L 606.2603 2530.4778 L 606.2603 2477.7595 L 579.9012 2451.4004 L 553.54205 2425.0413 L 553.54205 2398.6821 Q 553.54205 2372.323 369.028 2003.2949 L 210.87315 1660.6261 L 210.87315 1634.267 Q 184.514 1581.5486 210.87315 1581.5486 Q 237.2323 1555.1895 237.2323 1291.598 L 237.2323 1028.0066 L 237.2323 1001.64746 L 237.2323 975.2883 L 210.87315 948.9292 L 184.514 922.57007 L 184.514 948.9292 L 184.514 1001.64746 L 184.514 1159.8024 L 184.514 1344.3164 L 184.514 1344.3164 L 184.514 1344.3164 L 184.514 1212.5206 L 184.514 1107.0841 L 158.15486 1054.3657 Q 131.79572 1028.0066 131.79572 896.2109 Q 131.79572 790.7743 184.514 764.41516 Q 237.2323 738.056 237.2323 685.33777 Q 237.2323 658.9786 131.79572 448.10544 L 26.359144 237.2323 L 26.359144 210.87315 Q 26.359144 184.514 0.0 158.15486 L 0.0 158.15486 L 0.0 158.15486 L 26.359144 158.15486 L 26.359144 79.07743 z M 632.61945 2398.6821 Q 658.9786 2398.6821 658.9786 2398.6821 Q 658.9786 2425.0413 658.9786 2425.0413 Q 632.61945 2425.0413 632.61945 2398.6821 z" svg:height="25.568369mm" draw:style-name="style-433" svg:viewBox="0.0 0.0 1028.0066 2556.837" svg:width="10.2800665mm" svg:x="113.60791mm" svg:y="244.61285mm"/>
          <draw:path svg:d="M 26.359144 -4.5474735E-13 L 52.71829 -4.5474735E-13 L 131.79572 -4.5474735E-13 Q 210.87315 26.359144 210.87315 79.07743 Q 210.87315 131.79572 237.2323 184.514 L 237.2323 237.2323 L 237.2323 237.2323 Q 210.87315 237.2323 210.87315 210.87315 Q 210.87315 184.514 184.514 184.514 L 158.15486 184.514 L 158.15486 158.15486 Q 158.15486 131.79572 79.07743 131.79572 Q 0.0 131.79572 0.0 79.07743 Q 0.0 26.359144 26.359144 -4.5474735E-13 z" svg:height="2.372323mm" draw:style-name="style-434" svg:viewBox="0.0 0.0 237.2323 237.2323" svg:width="2.372323mm" svg:x="203.4926mm" svg:y="40.593082mm"/>
          <draw:path svg:d="M 579.9012 210.87315 L 579.9012 210.87315 L 553.54205 210.87315 Q 527.18286 210.87315 553.54205 237.2323 L 579.9012 237.2323 L 579.9012 263.59143 L 579.9012 263.59143 L 579.9012 263.59143 Q 579.9012 263.59143 500.82373 316.30972 L 421.7463 369.028 L 421.7463 342.66888 Q 421.7463 316.30972 448.10544 316.30972 L 474.4646 316.30972 L 474.4646 289.9506 L 474.4646 289.9506 L 500.82373 289.9506 L 500.82373 263.59143 L 500.82373 263.59143 L 474.4646 263.59143 L 474.4646 263.59143 L 474.4646 263.59143 L 448.10544 237.2323 L 421.7463 210.87315 L 369.028 210.87315 Q 289.9506 210.87315 158.15486 210.87315 L 26.359144 210.87315 L 26.359144 184.514 L 52.71829 184.514 L 52.71829 184.514 L 52.71829 158.15486 L 52.71829 158.15486 L 52.71829 158.15486 L 79.07743 158.15486 L 79.07743 158.15486 L 79.07743 131.79572 L 105.43658 131.79572 L 105.43658 131.79572 L 105.43658 105.43658 L 105.43658 105.43658 L 105.43658 105.43658 L 79.07743 105.43658 L 79.07743 105.43658 L 52.71829 79.07743 L 0.0 79.07743 L 0.0 52.71829 L 0.0 0.0 L 0.0 0.0 L 0.0 0.0 L 26.359144 26.359144 L 26.359144 52.71829 L 184.514 26.359144 Q 316.30972 0.0 421.7463 0.0 Q 474.4646 26.359144 500.82373 52.71829 Q 500.82373 105.43658 527.18286 105.43658 Q 553.54205 105.43658 527.18286 131.79572 Q 527.18286 158.15486 553.54205 184.514 Q 579.9012 210.87315 579.9012 210.87315 z" svg:height="3.6902802mm" draw:style-name="style-435" svg:viewBox="0.0 0.0 579.9012 369.028" svg:width="5.7990117mm" svg:x="188.73148mm" svg:y="196.11203mm"/>
          <draw:path svg:d="M 79.07743 26.359144 L 79.07743 -1.8189894E-12 L 237.2323 26.359144 Q 395.38715 52.71829 527.18286 184.514 Q 632.61945 316.30972 738.056 474.4646 Q 843.4926 606.2603 843.4926 658.9786 Q 843.4926 738.056 869.85175 738.056 Q 896.2109 738.056 922.57007 896.2109 Q 948.9292 1054.3657 948.9292 1133.4432 L 948.9292 1212.5206 L 922.57007 1317.9572 L 922.57007 1423.3938 L 896.2109 1423.3938 L 869.85175 1423.3938 L 869.85175 1397.0347 L 843.4926 1370.6755 L 843.4926 1370.6755 L 843.4926 1370.6755 L 843.4926 1344.3164 L 843.4926 1344.3164 L 869.85175 1344.3164 L 869.85175 1317.9572 L 843.4926 1317.9572 L 817.1335 1317.9572 L 817.1335 1291.598 L 790.7743 1291.598 L 790.7743 1291.598 L 790.7743 1265.2389 L 790.7743 1265.2389 Q 790.7743 1265.2389 579.9012 1001.64746 Q 421.7463 738.056 369.028 738.056 Q 316.30972 738.056 316.30972 685.33777 Q 316.30972 632.61945 237.2323 553.54205 L 158.15486 474.4646 L 158.15486 474.4646 Q 131.79572 474.4646 131.79572 448.10544 L 131.79572 448.10544 L 105.43658 448.10544 Q 105.43658 421.7463 105.43658 421.7463 L 105.43658 421.7463 L 131.79572 421.7463 Q 158.15486 421.7463 131.79572 369.028 Q 105.43658 289.9506 158.15486 210.87315 L 210.87315 131.79572 L 237.2323 131.79572 L 237.2323 105.43658 L 237.2323 105.43658 L 263.59143 105.43658 L 263.59143 105.43658 L 263.59143 105.43658 L 263.59143 79.07743 L 263.59143 79.07743 L 289.9506 52.71829 L 289.9506 26.359144 L 210.87315 26.359144 Q 131.79572 52.71829 105.43658 52.71829 L 105.43658 52.71829 L 105.43658 79.07743 L 105.43658 79.07743 L 79.07743 79.07743 Q 79.07743 105.43658 52.71829 105.43658 L 0.0 105.43658 L 0.0 105.43658 Q 0.0 79.07743 52.71829 52.71829 L 79.07743 26.359144 L 79.07743 26.359144 z M 553.54205 289.9506 Q 579.9012 289.9506 579.9012 289.9506 Q 579.9012 316.30972 579.9012 316.30972 Q 553.54205 316.30972 553.54205 289.9506 z M 237.2323 500.82373 Q 184.514 474.4646 237.2323 474.4646 Q 289.9506 474.4646 289.9506 500.82373 Q 289.9506 527.18286 237.2323 500.82373 z" svg:height="14.233938mm" draw:style-name="style-436" svg:viewBox="0.0 0.0 948.9292 1423.3938" svg:width="9.489292mm" svg:x="121.25206mm" svg:y="148.13838mm"/>
          <draw:path svg:d="M 131.79572 342.66888 L 105.43658 342.66888 L 105.43658 316.30972 L 105.43658 289.9506 L 131.79572 263.59143 Q 131.79572 237.2323 105.43658 237.2323 L 79.07743 237.2323 L 52.71829 237.2323 L -1.8189894E-12 237.2323 L -1.8189894E-12 237.2323 L -1.8189894E-12 237.2323 L 26.359144 237.2323 L 26.359144 237.2323 L 52.71829 210.87315 L 79.07743 184.514 L 184.514 131.79572 Q 289.9506 79.07743 421.7463 79.07743 Q 527.18286 79.07743 527.18286 26.359144 Q 553.54205 0.0 579.9012 0.0 Q 606.2603 0.0 632.61945 184.514 Q 685.33777 395.38715 579.9012 395.38715 Q 474.4646 395.38715 448.10544 421.7463 Q 421.7463 448.10544 421.7463 342.66888 Q 369.028 263.59143 369.028 316.30972 Q 342.66888 369.028 263.59143 421.7463 Q 184.514 448.10544 131.79572 448.10544 Q 79.07743 421.7463 79.07743 395.38715 Q 79.07743 369.028 105.43658 395.38715 Q 158.15486 395.38715 158.15486 369.028 Q 158.15486 342.66888 131.79572 342.66888 z" svg:height="4.4810543mm" draw:style-name="style-437" svg:viewBox="0.0 0.0 632.61945 448.10544" svg:width="6.326195mm" svg:x="148.13838mm" svg:y="107.281715mm"/>
          <draw:path svg:d="M 79.07743 -1.8189894E-12 Q 158.15486 -26.359144 131.79572 26.359144 Q 131.79572 79.07743 79.07743 79.07743 Q 26.359144 105.43658 0.0 52.71829 Q -26.359144 -1.8189894E-12 79.07743 -1.8189894E-12 z" svg:height="0.79077435mm" draw:style-name="style-438" svg:viewBox="0.0 0.0 131.79572 79.07743" svg:width="1.3179572mm" svg:x="75.65074mm" svg:y="156.57332mm"/>
          <draw:path svg:d="M 131.79572 369.028 L 105.43658 369.028 L 105.43658 395.38715 L 79.07743 395.38715 L 79.07743 395.38715 L 79.07743 421.7463 L 52.71829 421.7463 L 26.359144 421.7463 L 26.359144 395.38715 L 26.359144 395.38715 L 0.0 342.66888 L 0.0 289.9506 L 26.359144 289.9506 L 79.07743 263.59143 L 105.43658 263.59143 L 131.79572 263.59143 L 448.10544 105.43658 Q 738.056 0.0 790.7743 0.0 Q 843.4926 0.0 579.9012 131.79572 Q 342.66888 263.59143 263.59143 316.30972 Q 184.514 369.028 131.79572 369.028 z" svg:height="4.217463mm" draw:style-name="style-439" svg:viewBox="0.0 0.0 790.7743 421.7463" svg:width="7.907743mm" svg:x="13.970346mm" svg:y="75.91434mm"/>
          <draw:path svg:d="M 158.15486 26.359144 L 237.2323 0.0 L 237.2323 0.0 L 263.59143 0.0 L 263.59143 26.359144 L 263.59143 52.71829 L 316.30972 52.71829 L 369.028 26.359144 L 369.028 26.359144 L 369.028 26.359144 L 395.38715 26.359144 L 421.7463 26.359144 L 421.7463 79.07743 Q 421.7463 131.79572 421.7463 158.15486 L 421.7463 158.15486 L 395.38715 158.15486 L 395.38715 184.514 L 395.38715 184.514 L 369.028 184.514 L 369.028 237.2323 L 369.028 289.9506 L 369.028 289.9506 Q 369.028 289.9506 237.2323 289.9506 L 105.43658 289.9506 L 105.43658 316.30972 L 105.43658 316.30972 L 105.43658 289.9506 L 105.43658 263.59143 L 105.43658 237.2323 L 105.43658 184.514 L 52.71829 184.514 L 0.0 184.514 L 52.71829 158.15486 L 79.07743 131.79572 L 79.07743 131.79572 Q 105.43658 131.79572 158.15486 105.43658 Q 210.87315 79.07743 158.15486 79.07743 Q 105.43658 26.359144 158.15486 26.359144 z" svg:height="3.1630974mm" draw:style-name="style-440" svg:viewBox="0.0 0.0 421.7463 316.30972" svg:width="4.217463mm" svg:x="42.17463mm" svg:y="100.95552mm"/>
          <draw:path svg:d="M 289.9506 658.9786 L 289.9506 658.9786 L 289.9506 658.9786 Q 289.9506 658.9786 184.514 421.7463 L 79.07743 184.514 L 52.71829 158.15486 Q 26.359144 131.79572 26.359144 52.71829 L 0.0 0.0 L 79.07743 0.0 Q 131.79572 0.0 289.9506 263.59143 Q 395.38715 500.82373 421.7463 579.9012 Q 421.7463 658.9786 395.38715 658.9786 Q 342.66888 658.9786 342.66888 579.9012 Q 342.66888 474.4646 316.30972 579.9012 Q 289.9506 658.9786 289.9506 658.9786 z" svg:height="6.589786mm" draw:style-name="style-441" svg:viewBox="0.0 0.0 421.7463 658.9786" svg:width="4.217463mm" svg:x="99.37397mm" svg:y="230.9061mm"/>
          <draw:path svg:d="M 448.10544 1.8189894E-12 L 474.4646 1.8189894E-12 L 500.82373 105.43658 Q 527.18286 210.87315 474.4646 237.2323 Q 448.10544 263.59143 474.4646 289.9506 L 474.4646 289.9506 L 474.4646 316.30972 Q 448.10544 316.30972 448.10544 342.66888 L 448.10544 342.66888 L 421.7463 342.66888 Q 421.7463 316.30972 210.87315 316.30972 L 0.0 289.9506 L 0.0 289.9506 Q 0.0 289.9506 52.71829 237.2323 L 52.71829 184.514 L 79.07743 158.15486 L 79.07743 158.15486 L 105.43658 158.15486 Q 131.79572 158.15486 131.79572 105.43658 Q 158.15486 79.07743 158.15486 105.43658 Q 158.15486 158.15486 289.9506 79.07743 Q 421.7463 1.8189894E-12 448.10544 1.8189894E-12 z" svg:height="3.4266887mm" draw:style-name="style-442" svg:viewBox="0.0 0.0 500.82373 342.66888" svg:width="5.0082374mm" svg:x="203.4926mm" svg:y="162.8995mm"/>
          <draw:path svg:d="M 790.7743 0.0 L 817.1335 26.359144 L 632.61945 632.61945 Q 448.10544 1238.8798 421.7463 1238.8798 L 421.7463 1238.8798 L 395.38715 1238.8798 Q 369.028 1238.8798 369.028 1159.8024 L 395.38715 1080.7249 L 342.66888 1159.8024 Q 316.30972 1265.2389 289.9506 1265.2389 L 263.59143 1265.2389 L 210.87315 1397.0347 Q 158.15486 1528.8303 131.79572 1528.8303 Q 105.43658 1528.8303 105.43658 1555.1895 L 79.07743 1581.5486 L 79.07743 1607.9078 L 79.07743 1634.267 L 79.07743 1634.267 L 79.07743 1634.267 L 79.07743 1660.6261 L 52.71829 1660.6261 L 52.71829 1660.6261 L 52.71829 1634.267 L 26.359144 1634.267 L 0.0 1634.267 L 0.0 1634.267 L 26.359144 1607.9078 L 26.359144 1581.5486 L 26.359144 1528.8303 L 52.71829 1502.4712 L 79.07743 1476.112 L 79.07743 1476.112 L 79.07743 1476.112 L 79.07743 1449.7529 L 79.07743 1449.7529 L 105.43658 1423.3938 Q 131.79572 1370.6755 131.79572 1317.9572 Q 131.79572 1265.2389 184.514 1265.2389 Q 210.87315 1265.2389 316.30972 948.9292 L 421.7463 606.2603 L 448.10544 606.2603 L 448.10544 579.9012 L 448.10544 579.9012 L 448.10544 579.9012 L 448.10544 579.9012 L 448.10544 553.54205 L 474.4646 527.18286 L 500.82373 474.4646 L 500.82373 421.7463 L 500.82373 395.38715 L 527.18286 369.028 Q 553.54205 342.66888 553.54205 316.30972 Q 553.54205 263.59143 579.9012 289.9506 Q 606.2603 316.30972 606.2603 289.9506 Q 606.2603 263.59143 632.61945 289.9506 Q 658.9786 316.30972 711.6969 158.15486 Q 764.41516 0.0 790.7743 0.0 z" svg:height="16.60626mm" draw:style-name="style-443" svg:viewBox="0.0 0.0 817.1335 1660.6261" svg:width="8.171334mm" svg:x="184.7776mm" svg:y="231.43329mm"/>
          <draw:path svg:d="M 105.43658 0.0 L 105.43658 0.0 L 105.43658 0.0 L 131.79572 0.0 L 131.79572 79.07743 Q 131.79572 131.79572 158.15486 184.514 Q 158.15486 210.87315 184.514 237.2323 L 184.514 237.2323 L 184.514 289.9506 Q 158.15486 316.30972 158.15486 316.30972 Q 158.15486 342.66888 158.15486 289.9506 Q 131.79572 263.59143 79.07743 263.59143 Q 26.359144 237.2323 0.0 210.87315 Q 0.0 184.514 26.359144 184.514 Q 52.71829 184.514 52.71829 105.43658 L 79.07743 26.359144 L 105.43658 26.359144 Q 105.43658 26.359144 105.43658 0.0 z" svg:height="3.1630974mm" draw:style-name="style-444" svg:viewBox="0.0 0.0 184.514 316.30972" svg:width="1.8451401mm" svg:x="7.907743mm" svg:y="134.69522mm"/>
          <draw:path svg:d="M -3.6379788E-12 26.359144 L 26.359144 -9.094947E-13 L 210.87315 -9.094947E-13 L 395.38715 -9.094947E-13 L 395.38715 26.359144 L 395.38715 52.71829 L 395.38715 52.71829 L 369.028 52.71829 L 342.66888 52.71829 Q 316.30972 52.71829 316.30972 79.07743 L 316.30972 79.07743 L 289.9506 79.07743 Q 263.59143 105.43658 158.15486 105.43658 Q 52.71829 105.43658 26.359144 79.07743 Q -26.359144 26.359144 -3.6379788E-12 26.359144 z" svg:height="1.0543658mm" draw:style-name="style-445" svg:viewBox="0.0 0.0 395.38715 105.43658" svg:width="3.9538715mm" svg:x="193.73972mm" svg:y="68.533775mm"/>
          <draw:path svg:d="M 26.359144 26.359144 L 26.359144 3.6379788E-12 L 79.07743 3.6379788E-12 L 105.43658 3.6379788E-12 L 105.43658 26.359144 L 131.79572 26.359144 L 131.79572 26.359144 L 131.79572 52.71829 L 131.79572 52.71829 L 131.79572 52.71829 L 158.15486 52.71829 L 158.15486 52.71829 L 184.514 105.43658 Q 237.2323 158.15486 263.59143 131.79572 Q 289.9506 131.79572 316.30972 105.43658 Q 316.30972 79.07743 342.66888 79.07743 Q 369.028 79.07743 369.028 105.43658 Q 369.028 131.79572 395.38715 131.79572 Q 421.7463 105.43658 448.10544 105.43658 L 474.4646 105.43658 L 474.4646 105.43658 L 474.4646 105.43658 L 474.4646 131.79572 L 448.10544 131.79572 L 448.10544 131.79572 L 448.10544 158.15486 L 474.4646 158.15486 L 500.82373 158.15486 L 527.18286 184.514 L 553.54205 210.87315 L 553.54205 210.87315 L 553.54205 210.87315 L 553.54205 289.9506 L 553.54205 369.028 L 395.38715 369.028 L 237.2323 369.028 L 237.2323 369.028 L 237.2323 342.66888 L 210.87315 342.66888 L 210.87315 316.30972 L 184.514 316.30972 L 158.15486 316.30972 L 158.15486 289.9506 L 131.79572 289.9506 L 131.79572 289.9506 L 131.79572 263.59143 L 131.79572 263.59143 Q 131.79572 263.59143 105.43658 237.2323 L 79.07743 210.87315 L 79.07743 210.87315 L 79.07743 210.87315 L 52.71829 210.87315 L 52.71829 210.87315 L 52.71829 184.514 L 26.359144 184.514 L 26.359144 184.514 L 26.359144 158.15486 L 26.359144 158.15486 L 26.359144 158.15486 L 0.0 158.15486 L 0.0 158.15486 L 26.359144 158.15486 Q 79.07743 158.15486 131.79572 158.15486 L 158.15486 158.15486 L 158.15486 158.15486 L 184.514 158.15486 L 184.514 158.15486 L 184.514 158.15486 L 184.514 131.79572 L 184.514 131.79572 L 158.15486 131.79572 L 158.15486 105.43658 L 158.15486 105.43658 L 131.79572 105.43658 L 131.79572 105.43658 L 131.79572 105.43658 L 131.79572 79.07743 L 131.79572 79.07743 L 105.43658 79.07743 L 105.43658 52.71829 L 79.07743 52.71829 L 52.71829 52.71829 L 52.71829 26.359144 L 26.359144 26.359144 L 26.359144 26.359144 z" svg:height="3.6902802mm" draw:style-name="style-446" svg:viewBox="0.0 0.0 553.54205 369.028" svg:width="5.5354204mm" svg:x="64.5799mm" svg:y="296.80396mm"/>
          <draw:path svg:d="M 158.15486 105.43658 L 184.514 237.2323 L 79.07743 263.59143 Q -26.359144 289.9506 0.0 158.15486 Q 26.359144 26.359144 79.07743 0.0 Q 131.79572 -52.71829 158.15486 105.43658 z" svg:height="2.6359143mm" draw:style-name="style-447" svg:viewBox="0.0 0.0 184.514 263.59143" svg:width="1.8451401mm" svg:x="142.60297mm" svg:y="94.36574mm"/>
          <draw:path svg:d="M 658.9786 289.9506 L 685.33777 289.9506 L 553.54205 817.1335 Q 421.7463 1370.6755 421.7463 1397.0347 L 421.7463 1423.3938 L 395.38715 1397.0347 Q 369.028 1397.0347 316.30972 1555.1895 Q 263.59143 1713.3444 237.2323 1686.9852 Q 210.87315 1660.6261 210.87315 1686.9852 Q 210.87315 1713.3444 184.514 1686.9852 Q 158.15486 1660.6261 158.15486 1713.3444 Q 158.15486 1739.7035 131.79572 1766.0626 L 105.43658 1792.4218 L 105.43658 1818.7809 L 105.43658 1871.4993 L 79.07743 1924.2175 L 52.71829 1950.5767 L 52.71829 1976.9358 L 52.71829 1976.9358 L 52.71829 1976.9358 L 52.71829 1976.9358 L 52.71829 2003.2949 L 26.359144 2003.2949 L 26.359144 2003.2949 L 0.0 2003.2949 L 0.0 1976.9358 L 0.0 1950.5767 L 26.359144 1924.2175 L 52.71829 1871.4993 L 52.71829 1818.7809 L 52.71829 1766.0626 L 79.07743 1713.3444 Q 105.43658 1686.9852 158.15486 1502.4712 Q 210.87315 1291.598 263.59143 1054.3657 Q 316.30972 817.1335 289.9506 817.1335 Q 263.59143 817.1335 237.2323 738.056 L 210.87315 685.33777 L 210.87315 658.9786 Q 210.87315 658.9786 316.30972 395.38715 L 395.38715 158.15486 L 421.7463 79.07743 Q 448.10544 -26.359144 527.18286 0.0 Q 632.61945 26.359144 632.61945 79.07743 Q 632.61945 105.43658 632.61945 184.514 Q 632.61945 289.9506 658.9786 289.9506 z" svg:height="20.03295mm" draw:style-name="style-448" svg:viewBox="0.0 0.0 685.33777 2003.2949" svg:width="6.8533773mm" svg:x="188.73148mm" svg:y="217.46294mm"/>
          <draw:path svg:d="M 0.0 26.359144 L 0.0 -3.6379788E-12 L 26.359144 -3.6379788E-12 Q 52.71829 -3.6379788E-12 79.07743 79.07743 Q 105.43658 158.15486 79.07743 237.2323 Q 52.71829 316.30972 52.71829 342.66888 L 52.71829 342.66888 L 26.359144 342.66888 L 0.0 342.66888 L 0.0 316.30972 Q 0.0 289.9506 0.0 263.59143 Q 0.0 237.2323 0.0 158.15486 Q 0.0 105.43658 0.0 79.07743 Q -26.359144 79.07743 0.0 26.359144 z" svg:height="3.4266887mm" draw:style-name="style-449" svg:viewBox="0.0 0.0 79.07743 342.66888" svg:width="0.79077435mm" svg:x="11.070841mm" svg:y="239.60461mm"/>
          <draw:path svg:d="M 263.59143 1897.8584 L 184.514 1897.8584 L 184.514 1897.8584 Q 184.514 1897.8584 158.15486 1871.4993 Q 105.43658 1871.4993 131.79572 1686.9852 Q 158.15486 1528.8303 158.15486 1159.8024 Q 158.15486 790.7743 105.43658 500.82373 L 0.0 210.87315 L 0.0 158.15486 Q 0.0 131.79572 0.0 79.07743 L 0.0 26.359144 L 52.71829 -3.6379788E-12 Q 105.43658 -3.6379788E-12 184.514 105.43658 Q 263.59143 237.2323 316.30972 474.4646 Q 369.028 685.33777 342.66888 1291.598 Q 342.66888 1897.8584 263.59143 1897.8584 z" svg:height="18.978584mm" draw:style-name="style-450" svg:viewBox="0.0 0.0 342.66888 1897.8584" svg:width="3.4266887mm" svg:x="50.082375mm" svg:y="272.02637mm"/>
          <draw:path svg:d="M 184.514 3.6379788E-12 L 210.87315 3.6379788E-12 L 210.87315 26.359144 Q 210.87315 79.07743 263.59143 79.07743 Q 316.30972 79.07743 316.30972 105.43658 Q 289.9506 131.79572 289.9506 131.79572 L 289.9506 131.79572 L 316.30972 158.15486 Q 342.66888 158.15486 342.66888 105.43658 L 369.028 52.71829 L 395.38715 289.9506 Q 395.38715 500.82373 342.66888 527.18286 Q 316.30972 553.54205 289.9506 553.54205 L 263.59143 553.54205 L 263.59143 579.9012 L 237.2323 579.9012 L 237.2323 579.9012 L 237.2323 606.2603 L 131.79572 606.2603 L 0.0 606.2603 L 0.0 579.9012 L 0.0 553.54205 L 79.07743 553.54205 Q 131.79572 553.54205 237.2323 500.82373 Q 316.30972 448.10544 237.2323 448.10544 Q 184.514 421.7463 184.514 395.38715 Q 184.514 369.028 158.15486 342.66888 Q 131.79572 342.66888 131.79572 289.9506 Q 158.15486 263.59143 184.514 263.59143 Q 210.87315 263.59143 210.87315 237.2323 Q 184.514 210.87315 158.15486 184.514 L 105.43658 184.514 L 105.43658 158.15486 L 79.07743 158.15486 L 79.07743 158.15486 L 79.07743 158.15486 L 79.07743 131.79572 Q 79.07743 79.07743 105.43658 79.07743 Q 131.79572 79.07743 131.79572 52.71829 Q 158.15486 3.6379788E-12 184.514 3.6379788E-12 z" svg:height="6.062603mm" draw:style-name="style-451" svg:viewBox="0.0 0.0 395.38715 606.2603" svg:width="3.9538715mm" svg:x="189.52225mm" svg:y="298.12192mm"/>
          <draw:path svg:d="M 685.33777 -4.5474735E-13 L 685.33777 -4.5474735E-13 L 685.33777 632.61945 L 685.33777 1265.2389 L 685.33777 1265.2389 Q 685.33777 1265.2389 658.9786 922.57007 Q 632.61945 606.2603 527.18286 606.2603 L 448.10544 632.61945 L 421.7463 632.61945 Q 421.7463 606.2603 369.028 579.9012 Q 316.30972 553.54205 263.59143 527.18286 Q 184.514 500.82373 131.79572 553.54205 L 79.07743 579.9012 L 52.71829 579.9012 Q 52.71829 606.2603 52.71829 606.2603 L 52.71829 606.2603 L 26.359144 606.2603 L 0.0 606.2603 L 0.0 606.2603 L 0.0 579.9012 L 79.07743 527.18286 Q 158.15486 474.4646 158.15486 448.10544 L 158.15486 448.10544 L 158.15486 448.10544 Q 158.15486 448.10544 184.514 421.7463 L 184.514 395.38715 L 210.87315 395.38715 Q 263.59143 395.38715 263.59143 369.028 L 263.59143 342.66888 L 237.2323 342.66888 L 237.2323 342.66888 L 237.2323 316.30972 L 210.87315 316.30972 L 210.87315 316.30972 L 210.87315 289.9506 L 289.9506 289.9506 L 369.028 289.9506 L 369.028 316.30972 L 369.028 316.30972 L 369.028 395.38715 Q 316.30972 448.10544 369.028 474.4646 Q 395.38715 500.82373 474.4646 500.82373 L 527.18286 500.82373 L 579.9012 527.18286 L 606.2603 553.54205 L 606.2603 553.54205 L 632.61945 553.54205 L 632.61945 527.18286 L 632.61945 500.82373 L 658.9786 237.2323 Q 685.33777 -4.5474735E-13 685.33777 -4.5474735E-13 z" svg:height="12.65239mm" draw:style-name="style-452" svg:viewBox="0.0 0.0 685.33777 1265.2389" svg:width="6.8533773mm" svg:x="201.38387mm" svg:y="29.785833mm"/>
          <draw:path svg:d="M 0.0 131.79572 L 26.359144 0.0 L 105.43658 0.0 L 210.87315 0.0 L 237.2323 0.0 Q 263.59143 0.0 263.59143 105.43658 Q 263.59143 210.87315 210.87315 210.87315 L 184.514 210.87315 L 158.15486 210.87315 Q 131.79572 210.87315 52.71829 237.2323 Q 0.0 237.2323 0.0 131.79572 z" svg:height="2.372323mm" draw:style-name="style-453" svg:viewBox="0.0 0.0 263.59143 237.2323" svg:width="2.6359143mm" svg:x="189.25865mm" svg:y="69.58814mm"/>
          <draw:path svg:d="M 158.15486 0.0 L 184.514 0.0 L 184.514 26.359144 Q 210.87315 52.71829 237.2323 52.71829 Q 263.59143 52.71829 263.59143 79.07743 Q 263.59143 105.43658 237.2323 105.43658 Q 210.87315 131.79572 237.2323 131.79572 Q 263.59143 131.79572 289.9506 184.514 Q 289.9506 237.2323 316.30972 210.87315 Q 342.66888 210.87315 342.66888 289.9506 Q 342.66888 369.028 342.66888 448.10544 L 342.66888 553.54205 L 316.30972 553.54205 L 289.9506 553.54205 L 289.9506 579.9012 L 289.9506 579.9012 L 263.59143 579.9012 L 263.59143 606.2603 L 237.2323 606.2603 Q 184.514 606.2603 131.79572 579.9012 L 52.71829 579.9012 L 52.71829 527.18286 L 52.71829 474.4646 L 52.71829 421.7463 Q 26.359144 369.028 26.359144 289.9506 L 0.0 184.514 L 52.71829 184.514 Q 105.43658 184.514 131.79572 79.07743 Q 131.79572 0.0 158.15486 0.0 z" svg:height="6.062603mm" draw:style-name="style-454" svg:viewBox="0.0 0.0 342.66888 606.2603" svg:width="3.4266887mm" svg:x="50.87315mm" svg:y="65.63427mm"/>
          <draw:path svg:d="M 316.30972 26.359144 L 395.38715 0.0 L 474.4646 0.0 L 579.9012 0.0 L 579.9012 26.359144 L 579.9012 52.71829 L 579.9012 131.79572 Q 579.9012 210.87315 553.54205 263.59143 L 553.54205 342.66888 L 553.54205 342.66888 Q 527.18286 342.66888 527.18286 369.028 Q 527.18286 395.38715 500.82373 395.38715 Q 474.4646 395.38715 474.4646 369.028 L 474.4646 316.30972 L 474.4646 210.87315 Q 474.4646 131.79572 448.10544 131.79572 L 421.7463 105.43658 L 316.30972 131.79572 Q 210.87315 158.15486 210.87315 184.514 L 184.514 237.2323 L 158.15486 237.2323 Q 158.15486 210.87315 131.79572 237.2323 L 105.43658 237.2323 L 105.43658 210.87315 Q 105.43658 210.87315 79.07743 210.87315 L 79.07743 210.87315 L 79.07743 184.514 L 52.71829 184.514 L 52.71829 184.514 L 52.71829 158.15486 L 26.359144 158.15486 L 0.0 158.15486 L 0.0 131.79572 L 0.0 105.43658 L 26.359144 105.43658 L 26.359144 105.43658 L 52.71829 79.07743 L 105.43658 52.71829 L 158.15486 52.71829 Q 210.87315 52.71829 316.30972 26.359144 z" svg:height="3.9538715mm" draw:style-name="style-455" svg:viewBox="0.0 0.0 579.9012 395.38715" svg:width="5.7990117mm" svg:x="187.14992mm" svg:y="65.370674mm"/>
          <draw:path svg:d="M 210.87315 0.0 L 210.87315 0.0 L 210.87315 0.0 Q 210.87315 0.0 237.2323 26.359144 L 237.2323 26.359144 L 237.2323 26.359144 Q 210.87315 52.71829 210.87315 79.07743 L 210.87315 79.07743 L 158.15486 105.43658 Q 131.79572 131.79572 131.79572 158.15486 Q 131.79572 184.514 158.15486 184.514 L 210.87315 184.514 L 210.87315 210.87315 L 210.87315 237.2323 L 184.514 237.2323 L 184.514 237.2323 L 184.514 237.2323 L 184.514 237.2323 L 158.15486 237.2323 L 131.79572 237.2323 L 105.43658 237.2323 L 52.71829 237.2323 L 26.359144 263.59143 L 0.0 263.59143 L 0.0 131.79572 Q 0.0 26.359144 105.43658 26.359144 Q 184.514 26.359144 210.87315 0.0 z" svg:height="2.6359143mm" draw:style-name="style-456" svg:viewBox="0.0 0.0 237.2323 263.59143" svg:width="2.372323mm" svg:x="101.7463mm" svg:y="6.062603mm"/>
          <draw:path svg:d="M 289.9506 0.0 Q 606.2603 0.0 579.9012 0.0 Q 553.54205 52.71829 263.59143 52.71829 Q 0.0 105.43658 0.0 52.71829 Q -26.359144 0.0 289.9506 0.0 z" svg:height="0.5271829mm" draw:style-name="style-457" svg:viewBox="0.0 0.0 579.9012 52.71829" svg:width="5.7990117mm" svg:x="186.62274mm" svg:y="97.00165mm"/>
          <draw:path svg:d="M 105.43658 0.0 L 131.79572 0.0 L 131.79572 26.359144 Q 131.79572 52.71829 237.2323 52.71829 Q 316.30972 52.71829 342.66888 26.359144 L 395.38715 26.359144 L 395.38715 26.359144 Q 395.38715 52.71829 395.38715 52.71829 L 421.7463 52.71829 L 421.7463 52.71829 L 421.7463 52.71829 L 421.7463 79.07743 L 395.38715 79.07743 L 395.38715 105.43658 Q 369.028 105.43658 342.66888 131.79572 L 316.30972 158.15486 L 237.2323 158.15486 Q 184.514 158.15486 184.514 158.15486 L 158.15486 184.514 L 131.79572 184.514 Q 105.43658 184.514 105.43658 158.15486 Q 105.43658 131.79572 52.71829 105.43658 Q 0.0 105.43658 0.0 79.07743 L 0.0 52.71829 L 26.359144 52.71829 Q 79.07743 26.359144 79.07743 26.359144 L 79.07743 26.359144 L 79.07743 26.359144 Q 105.43658 0.0 105.43658 0.0 z" svg:height="1.8451401mm" draw:style-name="style-458" svg:viewBox="0.0 0.0 421.7463 184.514" svg:width="4.217463mm" svg:x="119.40692mm" svg:y="185.56837mm"/>
          <draw:path svg:d="M -3.6379788E-12 52.71829 L -3.6379788E-12 1.8189894E-12 L 26.359144 1.8189894E-12 L 79.07743 1.8189894E-12 L 131.79572 26.359144 Q 184.514 52.71829 184.514 105.43658 Q 210.87315 158.15486 289.9506 158.15486 Q 395.38715 158.15486 395.38715 105.43658 Q 395.38715 79.07743 369.028 52.71829 L 369.028 1.8189894E-12 L 395.38715 1.8189894E-12 L 448.10544 1.8189894E-12 L 474.4646 26.359144 Q 500.82373 52.71829 527.18286 105.43658 Q 553.54205 158.15486 579.9012 158.15486 Q 606.2603 158.15486 632.61945 158.15486 L 658.9786 158.15486 L 711.6969 158.15486 L 790.7743 158.15486 L 817.1335 131.79572 L 869.85175 131.79572 L 869.85175 158.15486 L 869.85175 184.514 L 843.4926 184.514 L 843.4926 210.87315 L 817.1335 210.87315 L 790.7743 210.87315 L 738.056 237.2323 L 685.33777 263.59143 L 448.10544 263.59143 L 184.514 263.59143 L 184.514 289.9506 L 184.514 289.9506 L 184.514 289.9506 Q 158.15486 263.59143 131.79572 210.87315 Q 131.79572 158.15486 79.07743 105.43658 L 26.359144 79.07743 L 26.359144 79.07743 Q 26.359144 79.07743 -3.6379788E-12 52.71829 z" svg:height="2.8995059mm" draw:style-name="style-459" svg:viewBox="0.0 0.0 869.85175 289.9506" svg:width="8.698518mm" svg:x="193.73972mm" svg:y="83.2949mm"/>
          <draw:path svg:d="M 316.30972 105.43658 L 369.028 0.0 L 395.38715 0.0 L 395.38715 0.0 L 369.028 158.15486 Q 342.66888 316.30972 316.30972 342.66888 L 316.30972 369.028 L 395.38715 369.028 L 448.10544 395.38715 L 421.7463 395.38715 L 395.38715 395.38715 L 369.028 421.7463 L 342.66888 448.10544 L 342.66888 448.10544 L 342.66888 448.10544 L 316.30972 448.10544 Q 289.9506 474.4646 263.59143 500.82373 L 263.59143 500.82373 L 237.2323 500.82373 L 184.514 500.82373 L 79.07743 527.18286 L 0.0 527.18286 L 0.0 500.82373 Q 26.359144 474.4646 26.359144 448.10544 L 26.359144 448.10544 L 26.359144 448.10544 Q 52.71829 448.10544 131.79572 395.38715 Q 184.514 395.38715 237.2323 316.30972 L 263.59143 237.2323 L 263.59143 237.2323 L 263.59143 210.87315 L 263.59143 210.87315 Q 289.9506 210.87315 316.30972 105.43658 z" svg:height="5.2718287mm" draw:style-name="style-460" svg:viewBox="0.0 0.0 448.10544 527.18286" svg:width="4.4810543mm" svg:x="85.14004mm" svg:y="274.39868mm"/>
          <draw:path svg:d="M 738.056 448.10544 L 1212.5206 0.0 L 1212.5206 26.359144 L 1212.5206 52.71829 L 1186.1615 52.71829 Q 1159.8024 79.07743 1159.8024 105.43658 Q 1159.8024 131.79572 1133.4432 131.79572 Q 1107.0841 131.79572 1001.64746 237.2323 Q 922.57007 316.30972 632.61945 658.9786 Q 369.028 975.2883 342.66888 975.2883 Q 316.30972 975.2883 289.9506 1001.64746 Q 263.59143 1054.3657 263.59143 1080.7249 L 263.59143 1107.0841 L 237.2323 1107.0841 L 237.2323 1107.0841 L 237.2323 1133.4432 L 210.87315 1133.4432 L 210.87315 1133.4432 L 210.87315 1159.8024 L 158.15486 1159.8024 L 105.43658 1159.8024 L 105.43658 1159.8024 L 105.43658 1133.4432 L 105.43658 1133.4432 L 105.43658 1133.4432 L 131.79572 1107.0841 L 131.79572 1054.3657 L 105.43658 1054.3657 L 79.07743 1054.3657 L 79.07743 1028.0066 L 52.71829 1028.0066 L 52.71829 1001.64746 Q 52.71829 948.9292 26.359144 896.2109 L 0.0 817.1335 L 0.0 738.056 L 0.0 658.9786 L 0.0 632.61945 L 0.0 606.2603 L 26.359144 632.61945 L 52.71829 685.33777 L 52.71829 764.41516 Q 105.43658 843.4926 105.43658 896.2109 L 105.43658 922.57007 L 131.79572 948.9292 L 158.15486 975.2883 L 158.15486 975.2883 L 158.15486 1001.64746 L 158.15486 1001.64746 L 184.514 1001.64746 L 184.514 975.2883 L 210.87315 975.2883 L 210.87315 975.2883 L 210.87315 948.9292 L 210.87315 948.9292 L 210.87315 948.9292 L 237.2323 948.9292 L 237.2323 948.9292 L 237.2323 922.57007 L 263.59143 922.57007 L 263.59143 922.57007 L 263.59143 896.2109 L 263.59143 896.2109 L 263.59143 896.2109 L 289.9506 896.2109 Q 289.9506 896.2109 738.056 448.10544 z" svg:height="11.598023mm" draw:style-name="style-461" svg:viewBox="0.0 0.0 1212.5206 1159.8024" svg:width="12.125206mm" svg:x="25.83196mm" svg:y="201.91104mm"/>
          <draw:path svg:d="M 26.359144 26.359144 L 79.07743 -3.6379788E-12 L 131.79572 -3.6379788E-12 L 158.15486 -3.6379788E-12 L 237.2323 26.359144 Q 289.9506 79.07743 395.38715 237.2323 Q 448.10544 395.38715 500.82373 685.33777 Q 553.54205 975.2883 579.9012 1133.4432 L 606.2603 1317.9572 L 606.2603 1397.0347 L 606.2603 1449.7529 L 606.2603 1449.7529 Q 606.2603 1449.7529 579.9012 1449.7529 L 579.9012 1476.112 L 579.9012 1476.112 L 579.9012 1502.4712 L 579.9012 1502.4712 L 553.54205 1502.4712 L 553.54205 1502.4712 L 553.54205 1502.4712 L 553.54205 1528.8303 L 553.54205 1528.8303 L 527.18286 1555.1895 Q 500.82373 1555.1895 500.82373 1555.1895 L 500.82373 1581.5486 L 500.82373 1581.5486 Q 500.82373 1581.5486 474.4646 1607.9078 L 474.4646 1607.9078 L 474.4646 1607.9078 Q 448.10544 1607.9078 448.10544 1607.9078 L 448.10544 1634.267 L 448.10544 1634.267 Q 448.10544 1634.267 421.7463 1660.6261 L 421.7463 1660.6261 L 421.7463 1660.6261 Q 395.38715 1660.6261 395.38715 1660.6261 L 395.38715 1686.9852 L 395.38715 1686.9852 L 395.38715 1686.9852 L 369.028 1713.3444 L 369.028 1713.3444 L 369.028 1713.3444 L 342.66888 1713.3444 L 342.66888 1713.3444 L 342.66888 1739.7035 L 342.66888 1739.7035 L 342.66888 1739.7035 L 316.30972 1397.0347 Q 289.9506 1028.0066 237.2323 764.41516 Q 184.514 474.4646 131.79572 342.66888 L 26.359144 184.514 L 26.359144 158.15486 Q 26.359144 131.79572 0.0 79.07743 Q -26.359144 52.71829 26.359144 26.359144 z" svg:height="17.397036mm" draw:style-name="style-462" svg:viewBox="0.0 0.0 606.2603 1739.7035" svg:width="6.062603mm" svg:x="61.416805mm" svg:y="267.01813mm"/>
          <draw:path svg:d="M 210.87315 0.0 L 237.2323 0.0 L 237.2323 0.0 Q 237.2323 0.0 263.59143 26.359144 L 289.9506 26.359144 L 316.30972 79.07743 Q 342.66888 131.79572 316.30972 131.79572 Q 289.9506 131.79572 289.9506 158.15486 Q 289.9506 184.514 316.30972 184.514 Q 369.028 184.514 369.028 263.59143 Q 395.38715 342.66888 421.7463 369.028 Q 474.4646 395.38715 395.38715 421.7463 Q 316.30972 421.7463 369.028 500.82373 Q 395.38715 579.9012 448.10544 579.9012 Q 500.82373 579.9012 500.82373 606.2603 L 500.82373 606.2603 L 500.82373 632.61945 Q 474.4646 632.61945 474.4646 632.61945 L 474.4646 632.61945 L 474.4646 632.61945 Q 448.10544 632.61945 421.7463 658.9786 Q 369.028 685.33777 342.66888 632.61945 L 316.30972 553.54205 L 316.30972 553.54205 Q 316.30972 527.18286 289.9506 500.82373 Q 263.59143 474.4646 237.2323 448.10544 Q 184.514 421.7463 131.79572 342.66888 L 52.71829 263.59143 L 52.71829 263.59143 L 52.71829 263.59143 L 26.359144 237.2323 L 0.0 237.2323 L 0.0 210.87315 L 0.0 184.514 L 26.359144 184.514 L 52.71829 210.87315 L 52.71829 210.87315 L 52.71829 210.87315 L 79.07743 210.87315 L 79.07743 210.87315 L 79.07743 237.2323 L 105.43658 237.2323 L 105.43658 237.2323 L 105.43658 210.87315 L 105.43658 210.87315 L 105.43658 210.87315 L 131.79572 210.87315 L 131.79572 210.87315 L 131.79572 184.514 Q 158.15486 184.514 184.514 158.15486 Q 237.2323 131.79572 237.2323 105.43658 Q 237.2323 79.07743 210.87315 79.07743 Q 184.514 79.07743 184.514 52.71829 Q 184.514 0.0 210.87315 0.0 z" svg:height="6.589786mm" draw:style-name="style-463" svg:viewBox="0.0 0.0 500.82373 658.9786" svg:width="5.0082374mm" svg:x="160.2636mm" svg:y="149.19275mm"/>
          <draw:path svg:d="M 1028.0066 79.07743 L 1001.64746 0.0 L 1054.3657 26.359144 Q 1107.0841 52.71829 1159.8024 158.15486 Q 1212.5206 263.59143 1317.9572 342.66888 Q 1449.7529 448.10544 1581.5486 474.4646 Q 1686.9852 500.82373 1739.7035 527.18286 L 1818.7809 527.18286 L 1871.4993 553.54205 Q 1924.2175 553.54205 1924.2175 579.9012 Q 1924.2175 606.2603 1950.5767 606.2603 Q 1976.9358 606.2603 1976.9358 658.9786 L 1976.9358 685.33777 L 2108.7314 869.85175 Q 2266.8865 1028.0066 2372.323 1080.7249 Q 2451.4004 1133.4432 2530.4778 1159.8024 L 2583.196 1186.1615 L 2583.196 1186.1615 L 2583.196 1186.1615 L 2609.5552 1186.1615 L 2609.5552 1186.1615 L 2635.9143 1212.5206 L 2688.6328 1238.8798 L 2688.6328 1238.8798 L 2688.6328 1238.8798 L 2714.992 1238.8798 L 2714.992 1238.8798 L 2714.992 1265.2389 L 2688.6328 1265.2389 L 2688.6328 1291.598 L 2688.6328 1291.598 L 2662.2734 1291.598 L 2635.9143 1291.598 L 2451.4004 1317.9572 Q 2266.8865 1344.3164 1924.2175 1344.3164 Q 1581.5486 1344.3164 1423.3938 1344.3164 Q 1265.2389 1291.598 1212.5206 1238.8798 Q 1159.8024 1186.1615 1054.3657 1054.3657 Q 948.9292 896.2109 790.7743 790.7743 L 658.9786 711.6969 L 579.9012 685.33777 L 527.18286 685.33777 L 553.54205 711.6969 Q 579.9012 764.41516 579.9012 817.1335 L 579.9012 843.4926 L 606.2603 843.4926 L 606.2603 869.85175 L 579.9012 869.85175 L 553.54205 869.85175 L 553.54205 843.4926 L 527.18286 817.1335 L 527.18286 817.1335 L 527.18286 817.1335 L 527.18286 817.1335 L 500.82373 817.1335 L 474.4646 817.1335 Q 448.10544 817.1335 316.30972 711.6969 Q 210.87315 658.9786 105.43658 632.61945 L 0.0 606.2603 L 0.0 579.9012 L 0.0 553.54205 L 26.359144 553.54205 L 26.359144 553.54205 L 26.359144 553.54205 L 26.359144 553.54205 L 52.71829 579.9012 L 52.71829 579.9012 L 79.07743 579.9012 L 105.43658 579.9012 L 105.43658 553.54205 L 105.43658 527.18286 L 79.07743 527.18286 L 79.07743 500.82373 L 52.71829 500.82373 L 26.359144 500.82373 L 26.359144 474.4646 L 26.359144 448.10544 L 105.43658 474.4646 Q 158.15486 500.82373 474.4646 342.66888 Q 817.1335 184.514 869.85175 184.514 L 922.57007 184.514 L 948.9292 158.15486 L 975.2883 131.79572 L 1001.64746 131.79572 Q 1054.3657 131.79572 1028.0066 79.07743 z" svg:height="13.443164mm" draw:style-name="style-464" svg:viewBox="0.0 0.0 2714.992 1344.3164" svg:width="27.149918mm" svg:x="93.838554mm" svg:y="198.48436mm"/>
          <draw:path svg:d="M 342.66888 26.359144 L 342.66888 1.8189894E-12 L 342.66888 289.9506 Q 369.028 579.9012 237.2323 527.18286 Q 105.43658 448.10544 79.07743 448.10544 Q 79.07743 448.10544 52.71829 474.4646 Q 52.71829 500.82373 26.359144 500.82373 L 0.0 500.82373 L 0.0 474.4646 L 26.359144 448.10544 L 26.359144 421.7463 L 26.359144 395.38715 L 52.71829 316.30972 Q 52.71829 237.2323 131.79572 237.2323 Q 237.2323 210.87315 237.2323 131.79572 L 263.59143 79.07743 L 289.9506 79.07743 Q 316.30972 79.07743 316.30972 52.71829 L 316.30972 52.71829 L 316.30972 26.359144 Q 342.66888 26.359144 342.66888 26.359144 z" svg:height="5.2718287mm" draw:style-name="style-465" svg:viewBox="0.0 0.0 342.66888 527.18286" svg:width="3.4266887mm" svg:x="8.171334mm" svg:y="156.30972mm"/>
          <draw:path svg:d="M 210.87315 184.514 L 263.59143 0.0 L 263.59143 0.0 Q 289.9506 0.0 289.9506 263.59143 L 289.9506 500.82373 L 263.59143 579.9012 L 263.59143 658.9786 L 237.2323 738.056 Q 210.87315 843.4926 158.15486 843.4926 Q 131.79572 843.4926 105.43658 817.1335 Q 79.07743 790.7743 79.07743 790.7743 L 79.07743 790.7743 L 79.07743 790.7743 Q 79.07743 764.41516 52.71829 738.056 L 26.359144 711.6969 L 26.359144 685.33777 L 26.359144 685.33777 L 26.359144 685.33777 L 26.359144 658.9786 L 0.0 658.9786 L 0.0 658.9786 L 0.0 632.61945 L 26.359144 632.61945 L 26.359144 632.61945 L 26.359144 632.61945 L 26.359144 606.2603 L 26.359144 606.2603 L 52.71829 606.2603 L 52.71829 579.9012 L 26.359144 579.9012 Q 0.0 579.9012 52.71829 553.54205 Q 105.43658 527.18286 105.43658 474.4646 Q 105.43658 395.38715 131.79572 395.38715 Q 158.15486 369.028 210.87315 184.514 z M 158.15486 764.41516 Q 184.514 764.41516 184.514 764.41516 Q 184.514 790.7743 184.514 790.7743 Q 158.15486 790.7743 158.15486 764.41516 z" svg:height="8.434926mm" draw:style-name="style-466" svg:viewBox="0.0 0.0 289.9506 843.4926" svg:width="2.8995059mm" svg:x="119.934105mm" svg:y="263.06427mm"/>
          <draw:path svg:d="M 1713.3444 131.79572 L 2003.2949 0.0 L 1634.267 369.028 Q 1265.2389 738.056 1238.8798 738.056 L 1238.8798 738.056 L 1238.8798 711.6969 L 1238.8798 685.33777 L 1212.5206 711.6969 L 1212.5206 738.056 L 1133.4432 790.7743 Q 1080.7249 817.1335 685.33777 1186.1615 Q 316.30972 1581.5486 316.30972 1581.5486 L 289.9506 1581.5486 L 289.9506 1581.5486 L 289.9506 1581.5486 L 289.9506 1607.9078 L 289.9506 1607.9078 L 263.59143 1607.9078 L 263.59143 1634.267 L 263.59143 1634.267 L 237.2323 1634.267 L 237.2323 1634.267 L 237.2323 1634.267 L 237.2323 1660.6261 L 237.2323 1660.6261 L 210.87315 1660.6261 L 210.87315 1686.9852 L 184.514 1686.9852 L 184.514 1686.9852 L 184.514 1660.6261 L 184.514 1660.6261 L 158.15486 1634.267 L 131.79572 1607.9078 L 131.79572 1581.5486 Q 131.79572 1528.8303 79.07743 1449.7529 L 79.07743 1370.6755 L 52.71829 1317.9572 L 26.359144 1291.598 L 26.359144 1317.9572 L 26.359144 1344.3164 L 26.359144 1344.3164 Q 26.359144 1344.3164 0.0 1238.8798 Q -26.359144 1133.4432 0.0 1107.0841 Q 26.359144 1107.0841 26.359144 1080.7249 L 0.0 1054.3657 L 26.359144 1054.3657 L 52.71829 1054.3657 L 79.07743 1028.0066 L 131.79572 1001.64746 L 131.79572 1001.64746 L 131.79572 1001.64746 L 158.15486 1001.64746 Q 158.15486 1001.64746 184.514 975.2883 Q 237.2323 948.9292 474.4646 843.4926 Q 711.6969 738.056 711.6969 685.33777 Q 711.6969 658.9786 764.41516 632.61945 Q 817.1335 632.61945 1107.0841 474.4646 L 1370.6755 289.9506 L 1397.0347 289.9506 Q 1423.3938 263.59143 1713.3444 131.79572 z" svg:height="16.869852mm" draw:style-name="style-467" svg:viewBox="0.0 0.0 2003.2949 1686.9852" svg:width="20.03295mm" svg:x="25.568369mm" svg:y="195.05766mm"/>
          <draw:path svg:d="M 184.514 0.0 L 210.87315 0.0 L 210.87315 52.71829 Q 184.514 79.07743 210.87315 158.15486 Q 237.2323 210.87315 237.2323 316.30972 L 237.2323 421.7463 L 210.87315 421.7463 L 184.514 421.7463 L 131.79572 448.10544 Q 79.07743 448.10544 79.07743 474.4646 Q 79.07743 500.82373 26.359144 527.18286 L -1.8189894E-12 527.18286 L -1.8189894E-12 500.82373 Q 26.359144 474.4646 26.359144 448.10544 Q 52.71829 421.7463 79.07743 289.9506 Q 79.07743 158.15486 52.71829 158.15486 Q 26.359144 131.79572 26.359144 105.43658 Q 26.359144 79.07743 79.07743 79.07743 Q 131.79572 52.71829 131.79572 26.359144 Q 158.15486 0.0 184.514 0.0 z" svg:height="5.2718287mm" draw:style-name="style-468" svg:viewBox="0.0 0.0 237.2323 527.18286" svg:width="2.372323mm" svg:x="146.29324mm" svg:y="139.70346mm"/>
          <draw:path svg:d="M 79.07743 1291.598 L 79.07743 1291.598 L 52.71829 1291.598 Q 52.71829 1265.2389 52.71829 1265.2389 L 52.71829 1265.2389 L 52.71829 1265.2389 Q 52.71829 1238.8798 0.0 1107.0841 Q -52.71829 1001.64746 0.0 711.6969 Q 52.71829 421.7463 52.71829 210.87315 L 52.71829 0.0 L 79.07743 0.0 Q 105.43658 -26.359144 131.79572 52.71829 Q 158.15486 158.15486 158.15486 289.9506 Q 105.43658 421.7463 79.07743 579.9012 Q 52.71829 738.056 52.71829 975.2883 Q 52.71829 1212.5206 79.07743 1265.2389 Q 105.43658 1291.598 79.07743 1291.598 z" svg:height="12.91598mm" draw:style-name="style-469" svg:viewBox="0.0 0.0 158.15486 1291.598" svg:width="1.5815487mm" svg:x="49.028008mm" svg:y="278.87973mm"/>
          <draw:path svg:d="M 184.514 26.359144 L 210.87315 0.0 L 237.2323 0.0 L 237.2323 0.0 L 237.2323 26.359144 L 237.2323 79.07743 L 263.59143 105.43658 L 289.9506 131.79572 L 289.9506 105.43658 L 289.9506 79.07743 L 316.30972 79.07743 L 316.30972 79.07743 L 316.30972 105.43658 L 342.66888 105.43658 L 342.66888 131.79572 L 342.66888 184.514 L 369.028 184.514 L 369.028 184.514 L 342.66888 369.028 Q 342.66888 553.54205 342.66888 606.2603 Q 316.30972 711.6969 289.9506 685.33777 Q 289.9506 658.9786 289.9506 738.056 Q 342.66888 817.1335 342.66888 869.85175 Q 342.66888 896.2109 342.66888 922.57007 L 342.66888 948.9292 L 316.30972 948.9292 Q 289.9506 975.2883 289.9506 975.2883 L 289.9506 975.2883 L 263.59143 975.2883 L 263.59143 975.2883 L 289.9506 1001.64746 L 316.30972 1028.0066 L 316.30972 1028.0066 L 289.9506 1028.0066 L 289.9506 1028.0066 L 289.9506 1028.0066 L 289.9506 1054.3657 L 263.59143 1054.3657 L 263.59143 1054.3657 L 237.2323 1054.3657 L 237.2323 1028.0066 L 237.2323 1001.64746 L 210.87315 1001.64746 L 184.514 1028.0066 L 184.514 1028.0066 L 184.514 1028.0066 L 158.15486 1001.64746 L 131.79572 975.2883 L 131.79572 948.9292 Q 131.79572 922.57007 105.43658 922.57007 Q 79.07743 922.57007 79.07743 948.9292 L 52.71829 975.2883 L 26.359144 975.2883 L 0.0 975.2883 L 0.0 948.9292 Q 26.359144 948.9292 52.71829 922.57007 Q 79.07743 869.85175 79.07743 843.4926 Q 79.07743 817.1335 26.359144 658.9786 Q 0.0 527.18286 26.359144 527.18286 Q 52.71829 500.82373 26.359144 500.82373 Q 26.359144 500.82373 79.07743 448.10544 L 105.43658 395.38715 L 105.43658 342.66888 Q 131.79572 289.9506 131.79572 289.9506 Q 158.15486 289.9506 184.514 263.59143 Q 184.514 237.2323 158.15486 237.2323 Q 131.79572 237.2323 158.15486 158.15486 Q 184.514 79.07743 158.15486 79.07743 Q 131.79572 79.07743 184.514 26.359144 z" svg:height="10.543657mm" draw:style-name="style-470" svg:viewBox="0.0 0.0 369.028 1054.3657" svg:width="3.6902802mm" svg:x="8.698518mm" svg:y="199.53873mm"/>
          <draw:path svg:d="M 184.514 369.028 L 184.514 527.18286 L 105.43658 527.18286 Q 26.359144 500.82373 26.359144 527.18286 Q 26.359144 553.54205 0.0 579.9012 L 0.0 579.9012 L 0.0 579.9012 Q -26.359144 579.9012 0.0 421.7463 Q 0.0 263.59143 79.07743 263.59143 L 131.79572 237.2323 L 131.79572 210.87315 Q 131.79572 158.15486 79.07743 158.15486 Q 0.0 184.514 26.359144 105.43658 Q 26.359144 26.359144 52.71829 0.0 Q 79.07743 0.0 105.43658 0.0 Q 131.79572 26.359144 105.43658 79.07743 Q 79.07743 105.43658 131.79572 131.79572 Q 184.514 131.79572 184.514 184.514 Q 184.514 237.2323 184.514 369.028 z" svg:height="5.7990117mm" draw:style-name="style-471" svg:viewBox="0.0 0.0 184.514 579.9012" svg:width="1.8451401mm" svg:x="9.752883mm" svg:y="176.60626mm"/>
          <draw:path svg:d="M 0.0 79.07743 Q -26.359144 -26.359144 79.07743 0.0 Q 184.514 26.359144 158.15486 79.07743 Q 105.43658 131.79572 52.71829 158.15486 Q 0.0 158.15486 0.0 79.07743 z" svg:height="1.5815487mm" draw:style-name="style-472" svg:viewBox="0.0 0.0 158.15486 158.15486" svg:width="1.5815487mm" svg:x="28.995058mm" svg:y="150.51071mm"/>
          <draw:path svg:d="M 1107.0841 105.43658 L 1107.0841 131.79572 L 1133.4432 131.79572 L 1133.4432 105.43658 L 1133.4432 105.43658 L 1159.8024 105.43658 L 1159.8024 105.43658 L 1159.8024 105.43658 L 1186.1615 79.07743 L 1212.5206 79.07743 L 1159.8024 158.15486 Q 1133.4432 210.87315 1133.4432 237.2323 L 1159.8024 237.2323 L 1159.8024 263.59143 L 1159.8024 263.59143 L 1028.0066 448.10544 Q 896.2109 632.61945 896.2109 632.61945 L 869.85175 632.61945 L 869.85175 632.61945 Q 843.4926 632.61945 843.4926 632.61945 L 843.4926 658.9786 L 843.4926 685.33777 L 843.4926 685.33777 L 843.4926 685.33777 Q 843.4926 685.33777 843.4926 711.6969 L 817.1335 711.6969 L 711.6969 790.7743 Q 632.61945 896.2109 527.18286 975.2883 Q 448.10544 1054.3657 421.7463 1054.3657 L 421.7463 1054.3657 L 369.028 1080.7249 Q 342.66888 1107.0841 316.30972 1107.0841 L 263.59143 1107.0841 L 184.514 1107.0841 L 105.43658 1107.0841 L 105.43658 1107.0841 L 105.43658 1107.0841 L 79.07743 1107.0841 L 79.07743 1107.0841 L 79.07743 1080.7249 L 52.71829 1080.7249 L 52.71829 1080.7249 L 52.71829 1054.3657 L 52.71829 1054.3657 L 52.71829 1054.3657 L 26.359144 1054.3657 L 26.359144 1054.3657 L 26.359144 1028.0066 L 0.0 1001.64746 L 0.0 1001.64746 L 0.0 1001.64746 L 105.43658 975.2883 Q 184.514 948.9292 316.30972 869.85175 L 448.10544 790.7743 L 474.4646 790.7743 Q 474.4646 790.7743 474.4646 764.41516 L 474.4646 764.41516 L 474.4646 764.41516 Q 500.82373 738.056 500.82373 738.056 L 500.82373 738.056 L 527.18286 738.056 Q 527.18286 738.056 527.18286 711.6969 L 527.18286 711.6969 L 527.18286 711.6969 Q 553.54205 685.33777 553.54205 685.33777 L 553.54205 685.33777 L 579.9012 685.33777 Q 579.9012 685.33777 658.9786 579.9012 Q 738.056 500.82373 790.7743 421.7463 L 843.4926 316.30972 L 843.4926 316.30972 Q 869.85175 316.30972 896.2109 263.59143 L 922.57007 210.87315 L 948.9292 210.87315 Q 948.9292 210.87315 948.9292 184.514 L 948.9292 184.514 L 948.9292 184.514 Q 975.2883 158.15486 975.2883 158.15486 L 975.2883 158.15486 L 1001.64746 158.15486 Q 1001.64746 158.15486 1001.64746 131.79572 L 1001.64746 131.79572 L 1001.64746 105.43658 Q 1001.64746 105.43658 1028.0066 105.43658 L 1028.0066 79.07743 L 1054.3657 79.07743 L 1054.3657 52.71829 L 1054.3657 26.359144 Q 1080.7249 0.0 1107.0841 0.0 Q 1133.4432 0.0 1133.4432 26.359144 Q 1107.0841 52.71829 1107.0841 105.43658 z" svg:height="11.070841mm" draw:style-name="style-473" svg:viewBox="0.0 0.0 1212.5206 1107.0841" svg:width="12.125206mm" svg:x="40.0659mm" svg:y="217.72653mm"/>
          <draw:path svg:d="M 263.59143 79.07743 L 316.30972 0.0 L 316.30972 52.71829 Q 316.30972 105.43658 342.66888 131.79572 L 342.66888 158.15486 L 316.30972 289.9506 Q 263.59143 448.10544 263.59143 500.82373 L 263.59143 579.9012 L 237.2323 632.61945 Q 210.87315 685.33777 210.87315 685.33777 L 210.87315 685.33777 L 184.514 685.33777 Q 158.15486 658.9786 131.79572 658.9786 L 105.43658 632.61945 L 79.07743 658.9786 Q 52.71829 711.6969 52.71829 606.2603 Q 52.71829 527.18286 26.359144 553.54205 L 0.0 553.54205 L 0.0 527.18286 L 0.0 500.82373 L 26.359144 474.4646 Q 26.359144 448.10544 52.71829 448.10544 Q 79.07743 448.10544 131.79572 316.30972 L 184.514 184.514 L 210.87315 184.514 Q 237.2323 184.514 263.59143 79.07743 z" svg:height="6.8533773mm" draw:style-name="style-474" svg:viewBox="0.0 0.0 342.66888 685.33777" svg:width="3.4266887mm" svg:x="185.56837mm" svg:y="242.24054mm"/>
          <draw:path svg:d="M 237.2323 26.359144 L 237.2323 26.359144 L 263.59143 52.71829 Q 289.9506 52.71829 263.59143 79.07743 Q 237.2323 105.43658 210.87315 210.87315 Q 184.514 316.30972 158.15486 316.30972 L 158.15486 316.30972 L 158.15486 289.9506 Q 158.15486 263.59143 79.07743 263.59143 L 1.8189894E-12 263.59143 L 26.359144 131.79572 Q 52.71829 0.0 131.79572 0.0 Q 210.87315 0.0 237.2323 26.359144 z" svg:height="3.1630974mm" draw:style-name="style-475" svg:viewBox="0.0 0.0 263.59143 316.30972" svg:width="2.6359143mm" svg:x="156.30972mm" svg:y="43.75618mm"/>
          <draw:path svg:d="M 184.514 0.0 L 184.514 0.0 L 184.514 0.0 Q 184.514 26.359144 79.07743 52.71829 Q 0.0 79.07743 0.0 52.71829 L 0.0 0.0 L 79.07743 0.0 Q 184.514 0.0 184.514 0.0 z" svg:height="0.5271829mm" draw:style-name="style-476" svg:viewBox="0.0 0.0 184.514 52.71829" svg:width="1.8451401mm" svg:x="188.99506mm" svg:y="56.935753mm"/>
          <draw:path svg:d="M 9.094947E-13 3.6379788E-12 L 26.359144 3.6379788E-12 L 131.79572 3.6379788E-12 Q 210.87315 26.359144 316.30972 289.9506 Q 421.7463 553.54205 474.4646 869.85175 Q 474.4646 1186.1615 474.4646 1317.9572 L 474.4646 1423.3938 L 448.10544 1423.3938 L 421.7463 1423.3938 L 421.7463 1449.7529 L 421.7463 1449.7529 L 369.028 1449.7529 L 342.66888 1476.112 L 316.30972 1476.112 L 289.9506 1476.112 L 289.9506 1476.112 L 263.59143 1476.112 L 263.59143 1265.2389 Q 263.59143 1028.0066 184.514 685.33777 Q 105.43658 369.028 26.359144 210.87315 Q -52.71829 26.359144 9.094947E-13 3.6379788E-12 z" svg:height="14.761121mm" draw:style-name="style-477" svg:viewBox="0.0 0.0 474.4646 1476.112" svg:width="4.744646mm" svg:x="66.42504mm" svg:y="265.70016mm"/>
          <draw:path svg:d="M 210.87315 26.359144 L 184.514 3.6379788E-12 L 210.87315 3.6379788E-12 L 263.59143 3.6379788E-12 L 316.30972 26.359144 Q 369.028 52.71829 316.30972 395.38715 Q 316.30972 738.056 289.9506 817.1335 L 263.59143 896.2109 L 263.59143 948.9292 Q 263.59143 1001.64746 210.87315 1001.64746 Q 184.514 1001.64746 184.514 975.2883 L 210.87315 948.9292 L 210.87315 843.4926 Q 210.87315 711.6969 237.2323 448.10544 Q 263.59143 184.514 158.15486 210.87315 L 26.359144 237.2323 L 4.5474735E-13 237.2323 Q 4.5474735E-13 210.87315 105.43658 184.514 L 210.87315 158.15486 L 210.87315 131.79572 L 210.87315 131.79572 L 237.2323 131.79572 L 263.59143 105.43658 L 263.59143 105.43658 L 263.59143 105.43658 L 263.59143 79.07743 L 263.59143 52.71829 L 263.59143 52.71829 L 263.59143 52.71829 L 210.87315 26.359144 z" svg:height="10.016475mm" draw:style-name="style-478" svg:viewBox="0.0 0.0 316.30972 1001.64746" svg:width="3.1630974mm" svg:x="37.429985mm" svg:y="305.2389mm"/>
          <draw:path svg:d="M 158.15486 0.0 L 184.514 0.0 L 184.514 26.359144 L 184.514 52.71829 L 210.87315 79.07743 L 237.2323 131.79572 L 237.2323 237.2323 Q 289.9506 369.028 263.59143 395.38715 L 263.59143 395.38715 L 237.2323 395.38715 L 237.2323 395.38715 L 237.2323 395.38715 L 237.2323 395.38715 L 210.87315 395.38715 L 210.87315 421.7463 L 210.87315 421.7463 L 184.514 421.7463 L 184.514 448.10544 L 184.514 448.10544 L 184.514 448.10544 L 158.15486 448.10544 L 158.15486 448.10544 Q 131.79572 421.7463 79.07743 342.66888 L 0.0 237.2323 L 0.0 210.87315 Q 26.359144 184.514 52.71829 184.514 Q 79.07743 158.15486 105.43658 79.07743 L 131.79572 26.359144 L 158.15486 26.359144 L 158.15486 26.359144 L 158.15486 0.0 z" svg:height="4.4810543mm" draw:style-name="style-479" svg:viewBox="0.0 0.0 263.59143 448.10544" svg:width="2.6359143mm" svg:x="52.454697mm" svg:y="206.91928mm"/>
          <draw:path svg:d="M 1107.0841 -3.6379788E-12 L 1265.2389 26.359144 L 1291.598 52.71829 Q 1344.3164 52.71829 1344.3164 105.43658 Q 1344.3164 131.79572 1186.1615 289.9506 Q 1028.0066 421.7463 1028.0066 448.10544 L 1001.64746 448.10544 L 975.2883 474.4646 Q 975.2883 474.4646 948.9292 474.4646 L 948.9292 500.82373 L 948.9292 500.82373 Q 922.57007 500.82373 922.57007 474.4646 Q 922.57007 421.7463 869.85175 474.4646 L 790.7743 527.18286 L 764.41516 553.54205 L 738.056 579.9012 L 764.41516 606.2603 Q 764.41516 632.61945 790.7743 632.61945 L 790.7743 632.61945 L 790.7743 685.33777 Q 790.7743 685.33777 817.1335 685.33777 L 843.4926 685.33777 L 869.85175 685.33777 L 869.85175 685.33777 L 869.85175 685.33777 Q 896.2109 685.33777 922.57007 658.9786 L 948.9292 658.9786 L 948.9292 685.33777 L 948.9292 685.33777 L 948.9292 685.33777 Q 948.9292 685.33777 922.57007 711.6969 L 922.57007 711.6969 L 685.33777 922.57007 Q 448.10544 1159.8024 421.7463 1159.8024 L 395.38715 1159.8024 L 395.38715 1159.8024 L 395.38715 1159.8024 L 395.38715 1186.1615 L 369.028 1186.1615 L 289.9506 1186.1615 L 210.87315 1186.1615 L 184.514 1186.1615 L 184.514 1186.1615 L 184.514 1186.1615 L 158.15486 1159.8024 L 158.15486 1159.8024 L 158.15486 1159.8024 L 131.79572 1159.8024 L 105.43658 1159.8024 L 105.43658 1159.8024 L 79.07743 1133.4432 L 79.07743 1133.4432 L 79.07743 1107.0841 L 105.43658 1107.0841 L 131.79572 1107.0841 L 184.514 1133.4432 L 210.87315 1159.8024 L 289.9506 1159.8024 L 342.66888 1159.8024 L 369.028 1133.4432 L 395.38715 1107.0841 L 395.38715 1107.0841 L 395.38715 1107.0841 L 421.7463 1107.0841 L 421.7463 1107.0841 L 421.7463 1080.7249 L 395.38715 1080.7249 L 395.38715 1001.64746 L 395.38715 922.57007 L 369.028 922.57007 L 369.028 896.2109 L 369.028 896.2109 L 342.66888 896.2109 L 342.66888 896.2109 Q 342.66888 896.2109 184.514 843.4926 L 52.71829 790.7743 L 26.359144 764.41516 L 0.0 738.056 L 0.0 738.056 L 26.359144 738.056 L 26.359144 738.056 L 26.359144 738.056 L 52.71829 711.6969 L 79.07743 685.33777 L 79.07743 685.33777 L 79.07743 685.33777 L 105.43658 685.33777 L 105.43658 685.33777 L 131.79572 658.9786 L 158.15486 632.61945 L 184.514 632.61945 Q 210.87315 632.61945 289.9506 553.54205 L 369.028 474.4646 L 395.38715 474.4646 L 421.7463 474.4646 L 421.7463 448.10544 L 448.10544 448.10544 L 448.10544 448.10544 L 448.10544 421.7463 L 474.4646 421.7463 L 500.82373 421.7463 L 500.82373 395.38715 Q 500.82373 395.38715 579.9012 316.30972 L 632.61945 263.59143 L 658.9786 263.59143 Q 685.33777 263.59143 817.1335 131.79572 Q 975.2883 -3.6379788E-12 1107.0841 -3.6379788E-12 z M 869.85175 131.79572 Q 869.85175 131.79572 896.2109 131.79572 Q 896.2109 158.15486 869.85175 158.15486 Q 869.85175 158.15486 869.85175 131.79572 z M 948.9292 395.38715 Q 975.2883 395.38715 975.2883 395.38715 Q 975.2883 421.7463 975.2883 421.7463 Q 948.9292 421.7463 948.9292 395.38715 z M 685.33777 632.61945 L 711.6969 606.2603 L 711.6969 632.61945 Q 711.6969 632.61945 738.056 632.61945 L 738.056 632.61945 L 738.056 658.9786 L 711.6969 658.9786 L 711.6969 685.33777 L 711.6969 711.6969 L 685.33777 711.6969 L 658.9786 711.6969 L 658.9786 685.33777 L 658.9786 658.9786 L 685.33777 632.61945 z" svg:height="11.861615mm" draw:style-name="style-480" svg:viewBox="0.0 0.0 1344.3164 1186.1615" svg:width="13.443164mm" svg:x="98.84679mm" svg:y="288.8962mm"/>
          <draw:path svg:d="M 1766.0626 0.0 L 1792.4218 0.0 L 1792.4218 0.0 Q 1792.4218 0.0 1792.4218 26.359144 L 1818.7809 26.359144 L 1818.7809 52.71829 L 1818.7809 52.71829 L 1818.7809 263.59143 Q 1845.1401 474.4646 1950.5767 527.18286 Q 2056.0132 579.9012 2108.7314 579.9012 L 2161.4497 579.9012 L 2187.8088 606.2603 L 2214.1682 606.2603 L 2214.1682 606.2603 L 2240.5273 606.2603 L 2240.5273 606.2603 L 2240.5273 632.61945 L 2266.8865 632.61945 L 2266.8865 632.61945 L 2425.0413 738.056 Q 2583.196 817.1335 2635.9143 948.9292 Q 2688.6328 1054.3657 2714.992 1107.0841 Q 2741.351 1186.1615 2741.351 1265.2389 L 2741.351 1344.3164 L 2767.7102 1370.6755 L 2767.7102 1397.0347 L 2794.0693 1397.0347 L 2820.4285 1423.3938 L 2873.1467 1423.3938 L 2925.865 1423.3938 L 2952.224 1449.7529 L 2952.224 1449.7529 L 3057.6606 1476.112 Q 3136.738 1528.8303 3136.738 1502.4712 L 3163.0972 1502.4712 L 3163.0972 1555.1895 Q 3163.0972 1607.9078 3189.4565 1607.9078 Q 3215.8157 1634.267 3268.534 1634.267 L 3294.893 1634.267 L 3321.2522 1660.6261 Q 3347.6113 1686.9852 3373.9705 1686.9852 L 3400.3296 1686.9852 L 3400.3296 1686.9852 Q 3400.3296 1686.9852 3426.6887 1713.3444 L 3426.6887 1713.3444 L 3426.6887 1686.9852 Q 3426.6887 1686.9852 3453.0479 1686.9852 L 3453.0479 1686.9852 L 3453.0479 1686.9852 Q 3479.407 1686.9852 3479.407 1686.9852 L 3479.407 1713.3444 L 3479.407 1739.7035 Q 3453.0479 1792.4218 3426.6887 1792.4218 Q 3400.3296 1792.4218 3373.9705 1818.7809 L 3347.6113 1845.1401 L 3347.6113 1845.1401 L 3321.2522 1845.1401 L 3321.2522 1845.1401 L 3321.2522 1845.1401 L 3294.893 1871.4993 L 3268.534 1897.8584 L 3268.534 1897.8584 L 3268.534 1897.8584 L 3242.1748 1897.8584 L 3242.1748 1897.8584 L 3242.1748 1924.2175 L 3215.8157 1924.2175 L 3215.8157 1950.5767 L 3215.8157 1950.5767 L 3110.379 2056.0132 Q 3004.9424 2161.4497 2952.224 2319.6047 Q 2899.5059 2451.4004 2873.1467 2530.4778 Q 2846.7876 2635.9143 2846.7876 2794.0693 L 2846.7876 2925.865 L 2846.7876 2952.224 Q 2846.7876 2978.5833 2794.0693 2978.5833 Q 2767.7102 2952.224 2688.6328 2899.5059 Q 2635.9143 2820.4285 2477.7595 2794.0693 L 2345.9639 2741.351 L 2319.6047 2767.7102 L 2319.6047 2767.7102 L 2240.5273 2767.7102 Q 2161.4497 2794.0693 2003.2949 2688.6328 Q 1871.4993 2635.9143 1766.0626 2451.4004 Q 1634.267 2293.2456 1581.5486 2240.5273 L 1502.4712 2214.1682 L 1370.6755 2214.1682 L 1238.8798 2214.1682 L 1265.2389 2214.1682 L 1291.598 2214.1682 L 1317.9572 2240.5273 L 1370.6755 2266.8865 L 1370.6755 2266.8865 L 1370.6755 2266.8865 L 1397.0347 2266.8865 L 1397.0347 2266.8865 L 1449.7529 2319.6047 Q 1528.8303 2345.9639 1528.8303 2345.9639 L 1528.8303 2372.323 L 1528.8303 2372.323 L 1528.8303 2372.323 L 1555.1895 2372.323 L 1555.1895 2372.323 L 1555.1895 2398.6821 L 1581.5486 2398.6821 L 1581.5486 2425.0413 L 1581.5486 2451.4004 L 1607.9078 2451.4004 L 1634.267 2451.4004 L 1634.267 2477.7595 L 1634.267 2504.1187 L 1528.8303 2504.1187 L 1449.7529 2477.7595 L 1423.3938 2477.7595 Q 1370.6755 2477.7595 1317.9572 2451.4004 L 1265.2389 2425.0413 L 1238.8798 2425.0413 L 1212.5206 2425.0413 L 1212.5206 2398.6821 L 1212.5206 2398.6821 L 1186.1615 2398.6821 L 1186.1615 2372.323 L 1159.8024 2372.323 L 1107.0841 2372.323 L 1107.0841 2398.6821 L 1107.0841 2398.6821 L 1133.4432 2398.6821 L 1133.4432 2425.0413 L 1133.4432 2425.0413 L 1159.8024 2425.0413 L 1159.8024 2425.0413 L 1159.8024 2425.0413 L 1212.5206 2451.4004 L 1238.8798 2477.7595 L 1265.2389 2477.7595 L 1291.598 2477.7595 L 1344.3164 2504.1187 L 1397.0347 2530.4778 L 1423.3938 2530.4778 L 1423.3938 2530.4778 L 1423.3938 2530.4778 L 1423.3938 2530.4778 L 1423.3938 2556.837 L 1423.3938 2556.837 L 1423.3938 2583.196 L 1423.3938 2609.5552 L 1423.3938 2609.5552 L 1423.3938 2635.9143 L 1423.3938 2635.9143 L 1423.3938 2635.9143 L 1397.0347 2662.2734 L 1397.0347 2688.6328 L 1370.6755 2688.6328 L 1317.9572 2688.6328 L 1265.2389 2688.6328 L 1212.5206 2688.6328 L 1265.2389 2714.992 L 1291.598 2714.992 L 1291.598 2714.992 L 1291.598 2741.351 L 1317.9572 2741.351 L 1317.9572 2741.351 L 1370.6755 2741.351 Q 1423.3938 2741.351 1476.112 2767.7102 L 1528.8303 2794.0693 L 1528.8303 2794.0693 L 1528.8303 2794.0693 L 1502.4712 2794.0693 L 1502.4712 2794.0693 L 1502.4712 2820.4285 L 1476.112 2820.4285 L 1476.112 2820.4285 L 1476.112 2846.7876 L 1423.3938 2873.1467 Q 1370.6755 2899.5059 1370.6755 2925.865 L 1370.6755 2925.865 L 1344.3164 2952.224 L 1317.9572 2978.5833 L 1317.9572 3004.9424 L 1317.9572 3031.3015 L 1370.6755 3031.3015 L 1449.7529 3004.9424 L 1449.7529 3004.9424 L 1476.112 3004.9424 L 1476.112 3004.9424 L 1476.112 3004.9424 L 1502.4712 3004.9424 L 1528.8303 3004.9424 L 1555.1895 2978.5833 Q 1581.5486 2952.224 1739.7035 2846.7876 L 1924.2175 2741.351 L 1924.2175 2741.351 Q 1924.2175 2741.351 1950.5767 2767.7102 L 1950.5767 2767.7102 L 1950.5767 2767.7102 Q 1950.5767 2794.0693 1950.5767 2794.0693 L 1976.9358 2794.0693 L 2161.4497 2794.0693 Q 2319.6047 2794.0693 2319.6047 2794.0693 L 2319.6047 2794.0693 L 2372.323 2794.0693 Q 2425.0413 2794.0693 2477.7595 2820.4285 L 2530.4778 2846.7876 L 2635.9143 2925.865 Q 2741.351 3004.9424 2741.351 3004.9424 L 2741.351 3004.9424 L 2741.351 3031.3015 L 2741.351 3031.3015 L 2767.7102 3057.6606 L 2794.0693 3084.0198 L 2794.0693 3084.0198 L 2794.0693 3110.379 L 2846.7876 3110.379 L 2873.1467 3110.379 L 2873.1467 3084.0198 L 2899.5059 3084.0198 L 2899.5059 3057.6606 Q 2899.5059 3031.3015 2873.1467 2978.5833 L 2873.1467 2925.865 L 2873.1467 2925.865 L 2899.5059 2925.865 L 2899.5059 2925.865 L 2899.5059 2952.224 L 2925.865 2952.224 L 2952.224 2952.224 L 2978.5833 2952.224 L 3004.9424 2952.224 L 3031.3015 2952.224 L 3057.6606 2952.224 L 3057.6606 2978.5833 L 3057.6606 2978.5833 L 3057.6606 3057.6606 L 3057.6606 3136.738 L 3031.3015 3215.8157 L 3004.9424 3268.534 L 3004.9424 3347.6113 L 3004.9424 3426.6887 L 2952.224 3505.766 Q 2899.5059 3584.8435 2899.5059 3584.8435 L 2899.5059 3584.8435 L 2899.5059 3611.2026 L 2899.5059 3611.2026 L 2873.1467 3611.2026 L 2873.1467 3637.5618 L 2873.1467 3637.5618 L 2846.7876 3637.5618 L 2846.7876 3663.9211 L 2846.7876 3690.2803 L 2846.7876 3716.6394 Q 2846.7876 3742.9985 2846.7876 3742.9985 L 2846.7876 3742.9985 L 2846.7876 3795.7168 Q 2846.7876 3822.076 2846.7876 3848.435 L 2846.7876 3848.435 L 2767.7102 3901.1533 Q 2688.6328 3980.2307 2688.6328 4006.5898 L 2688.6328 4006.5898 L 2662.2734 4006.5898 Q 2635.9143 4006.5898 2635.9143 4032.949 L 2609.5552 4032.949 L 2609.5552 4032.949 Q 2583.196 4032.949 2583.196 4059.308 L 2583.196 4059.308 L 2530.4778 4112.0264 Q 2477.7595 4164.7446 2372.323 4164.7446 Q 2266.8865 4164.7446 2187.8088 4270.181 Q 2108.7314 4375.6177 1871.4993 4428.3364 Q 1634.267 4481.0547 1581.5486 4507.4136 L 1502.4712 4533.773 L 1476.112 4533.773 L 1423.3938 4533.773 L 1423.3938 4481.0547 L 1423.3938 4454.6953 L 1423.3938 4454.6953 Q 1449.7529 4428.3364 1423.3938 4428.3364 Q 1370.6755 4375.6177 1370.6755 4349.259 Q 1370.6755 4322.8994 1397.0347 4270.181 Q 1449.7529 4217.463 1449.7529 4191.104 L 1449.7529 4164.7446 L 1449.7529 4138.3857 L 1423.3938 4138.3857 L 1423.3938 4138.3857 L 1423.3938 4112.0264 L 1423.3938 4112.0264 L 1423.3938 4112.0264 L 1397.0347 4112.0264 L 1397.0347 4112.0264 L 1397.0347 4085.6672 L 1370.6755 4085.6672 L 1370.6755 4059.308 L 1370.6755 4006.5898 L 1344.3164 4006.5898 L 1344.3164 4006.5898 L 1344.3164 4032.949 L 1317.9572 4032.949 L 1317.9572 4059.308 L 1317.9572 4085.6672 L 1291.598 4085.6672 L 1265.2389 4112.0264 L 1265.2389 4112.0264 L 1265.2389 4112.0264 L 1238.8798 4112.0264 L 1238.8798 4112.0264 L 1212.5206 4112.0264 Q 1159.8024 4112.0264 1107.0841 4112.0264 L 1054.3657 4112.0264 L 1054.3657 4112.0264 L 1054.3657 4112.0264 L 1107.0841 4164.7446 Q 1107.0841 4191.104 1107.0841 4243.8223 Q 1107.0841 4270.181 1054.3657 4375.6177 Q 975.2883 4481.0547 896.2109 4428.3364 Q 843.4926 4375.6177 790.7743 4401.977 Q 738.056 4401.977 738.056 4428.3364 L 738.056 4454.6953 L 738.056 4454.6953 Q 738.056 4454.6953 579.9012 4454.6953 L 448.10544 4454.6953 L 448.10544 4428.3364 Q 421.7463 4428.3364 421.7463 4428.3364 L 421.7463 4428.3364 L 369.028 4428.3364 Q 342.66888 4428.3364 158.15486 4375.6177 Q 0.0 4322.8994 0.0 4006.5898 Q 0.0 3716.6394 26.359144 3426.6887 L 52.71829 3110.379 L 52.71829 3057.6606 Q 52.71829 3031.3015 79.07743 3031.3015 L 79.07743 3031.3015 L 79.07743 3057.6606 L 105.43658 3084.0198 L 105.43658 3004.9424 L 105.43658 2952.224 L 131.79572 2899.5059 Q 158.15486 2820.4285 158.15486 2767.7102 Q 158.15486 2714.992 210.87315 2635.9143 Q 263.59143 2583.196 289.9506 2425.0413 Q 316.30972 2266.8865 342.66888 2214.1682 Q 369.028 2161.4497 421.7463 2003.2949 Q 421.7463 1871.4993 579.9012 1555.1895 Q 685.33777 1238.8798 869.85175 1028.0066 Q 1028.0066 790.7743 1133.4432 632.61945 Q 1265.2389 474.4646 1449.7529 342.66888 Q 1660.6261 210.87315 1686.9852 105.43658 Q 1739.7035 0.0 1766.0626 0.0 z" svg:height="45.337727mm" draw:style-name="style-481" svg:viewBox="0.0 0.0 3479.407 4533.773" svg:width="34.79407mm" svg:x="22.668863mm" svg:y="230.37892mm"/>
          <draw:path svg:d="M 289.9506 316.30972 L 289.9506 237.2323 L 342.66888 237.2323 Q 369.028 237.2323 395.38715 210.87315 Q 395.38715 184.514 421.7463 184.514 Q 474.4646 210.87315 474.4646 210.87315 L 474.4646 210.87315 L 474.4646 210.87315 Q 448.10544 210.87315 448.10544 289.9506 L 421.7463 369.028 L 448.10544 369.028 L 448.10544 369.028 L 579.9012 395.38715 Q 711.6969 421.7463 711.6969 421.7463 L 711.6969 421.7463 L 711.6969 421.7463 Q 685.33777 448.10544 658.9786 474.4646 Q 632.61945 527.18286 369.028 527.18286 L 79.07743 527.18286 L 52.71829 527.18286 L 0.0 527.18286 L 0.0 527.18286 L 0.0 527.18286 L 0.0 474.4646 L 0.0 448.10544 L 26.359144 421.7463 Q 79.07743 421.7463 52.71829 210.87315 Q 26.359144 -26.359144 79.07743 0.0 Q 158.15486 26.359144 158.15486 210.87315 Q 184.514 395.38715 237.2323 369.028 Q 263.59143 369.028 289.9506 316.30972 z" svg:height="5.2718287mm" draw:style-name="style-482" svg:viewBox="0.0 0.0 711.6969 527.18286" svg:width="7.116969mm" svg:x="189.78584mm" svg:y="31.10379mm"/>
          <draw:path svg:d="M 289.9506 26.359144 Q 289.9506 -26.359144 316.30972 0.0 Q 342.66888 26.359144 342.66888 131.79572 Q 316.30972 263.59143 342.66888 263.59143 Q 395.38715 263.59143 395.38715 289.9506 Q 395.38715 316.30972 342.66888 316.30972 Q 289.9506 289.9506 263.59143 316.30972 Q 237.2323 342.66888 158.15486 342.66888 Q 79.07743 342.66888 52.71829 316.30972 Q 26.359144 289.9506 26.359144 289.9506 Q 0.0 289.9506 0.0 237.2323 Q -26.359144 184.514 0.0 184.514 Q 26.359144 184.514 52.71829 131.79572 Q 79.07743 105.43658 79.07743 131.79572 Q 79.07743 184.514 131.79572 131.79572 Q 131.79572 52.71829 210.87315 52.71829 Q 263.59143 52.71829 289.9506 26.359144 z" svg:height="3.4266887mm" draw:style-name="style-483" svg:viewBox="0.0 0.0 395.38715 342.66888" svg:width="3.9538715mm" svg:x="165.79901mm" svg:y="103.59144mm"/>
          <draw:path svg:d="M 9.094947E-13 26.359144 L 26.359144 -3.6379788E-12 L 26.359144 -3.6379788E-12 L 26.359144 -3.6379788E-12 L 210.87315 79.07743 Q 395.38715 158.15486 421.7463 158.15486 Q 421.7463 158.15486 421.7463 184.514 L 448.10544 184.514 L 448.10544 184.514 L 448.10544 210.87315 L 474.4646 210.87315 L 500.82373 210.87315 L 500.82373 237.2323 L 500.82373 237.2323 L 527.18286 237.2323 L 527.18286 263.59143 L 553.54205 263.59143 L 579.9012 263.59143 L 606.2603 237.2323 L 632.61945 210.87315 L 632.61945 210.87315 L 658.9786 210.87315 L 658.9786 210.87315 Q 658.9786 210.87315 606.2603 184.514 Q 579.9012 184.514 579.9012 158.15486 L 579.9012 131.79572 L 632.61945 131.79572 Q 711.6969 131.79572 711.6969 131.79572 L 711.6969 131.79572 L 711.6969 131.79572 L 711.6969 158.15486 L 711.6969 158.15486 L 738.056 158.15486 L 764.41516 158.15486 L 790.7743 158.15486 L 790.7743 184.514 L 817.1335 210.87315 L 817.1335 210.87315 L 817.1335 210.87315 L 869.85175 237.2323 Q 948.9292 263.59143 975.2883 263.59143 L 975.2883 263.59143 L 975.2883 263.59143 L 1001.64746 263.59143 L 1001.64746 263.59143 L 1001.64746 263.59143 L 1028.0066 289.9506 L 1028.0066 289.9506 L 1054.3657 289.9506 L 1080.7249 316.30972 L 1133.4432 316.30972 L 1159.8024 316.30972 L 1344.3164 369.028 Q 1502.4712 421.7463 1555.1895 448.10544 L 1607.9078 448.10544 L 1607.9078 448.10544 L 1607.9078 474.4646 L 1607.9078 474.4646 L 1634.267 474.4646 L 1634.267 500.82373 Q 1634.267 527.18286 1660.6261 527.18286 L 1686.9852 527.18286 L 1713.3444 500.82373 L 1739.7035 474.4646 L 1739.7035 474.4646 L 1766.0626 474.4646 L 1766.0626 474.4646 L 1766.0626 474.4646 L 1766.0626 500.82373 L 1766.0626 500.82373 L 1792.4218 500.82373 L 1792.4218 527.18286 L 1766.0626 527.18286 L 1739.7035 527.18286 L 1739.7035 553.54205 L 1713.3444 553.54205 L 1713.3444 553.54205 L 1713.3444 579.9012 L 1686.9852 579.9012 L 1660.6261 579.9012 L 1660.6261 632.61945 Q 1660.6261 711.6969 1634.267 711.6969 L 1634.267 711.6969 L 1634.267 711.6969 Q 1607.9078 711.6969 1607.9078 658.9786 Q 1607.9078 606.2603 1555.1895 658.9786 Q 1528.8303 685.33777 1397.0347 711.6969 L 1265.2389 738.056 L 1265.2389 738.056 Q 1238.8798 711.6969 1238.8798 711.6969 L 1238.8798 711.6969 L 1238.8798 685.33777 Q 1238.8798 685.33777 1212.5206 685.33777 L 1212.5206 685.33777 L 1186.1615 685.33777 Q 1186.1615 685.33777 1159.8024 632.61945 Q 1133.4432 579.9012 1028.0066 527.18286 L 896.2109 474.4646 L 869.85175 474.4646 L 869.85175 474.4646 L 869.85175 474.4646 Q 869.85175 448.10544 843.4926 448.10544 Q 843.4926 421.7463 658.9786 395.38715 L 448.10544 369.028 L 448.10544 369.028 Q 448.10544 342.66888 421.7463 342.66888 L 421.7463 342.66888 L 421.7463 316.30972 Q 395.38715 316.30972 395.38715 289.9506 Q 342.66888 263.59143 237.2323 210.87315 L 131.79572 158.15486 L 131.79572 158.15486 Q 131.79572 158.15486 105.43658 158.15486 L 79.07743 131.79572 L 79.07743 105.43658 Q 79.07743 105.43658 52.71829 105.43658 L 52.71829 105.43658 L 52.71829 105.43658 Q 26.359144 79.07743 26.359144 79.07743 L 26.359144 79.07743 L 26.359144 52.71829 Q 26.359144 52.71829 9.094947E-13 52.71829 L 9.094947E-13 52.71829 L 9.094947E-13 26.359144 z" svg:height="7.3805604mm" draw:style-name="style-484" svg:viewBox="0.0 0.0 1792.4218 738.056" svg:width="17.924217mm" svg:x="73.01483mm" svg:y="263.59143mm"/>
          <draw:path svg:d="M 527.18286 26.359144 L 553.54205 26.359144 L 553.54205 26.359144 Q 553.54205 26.359144 579.9012 52.71829 L 579.9012 52.71829 L 632.61945 105.43658 Q 711.6969 184.514 685.33777 210.87315 Q 685.33777 237.2323 711.6969 237.2323 Q 738.056 263.59143 764.41516 289.9506 L 764.41516 289.9506 L 764.41516 289.9506 Q 738.056 316.30972 738.056 342.66888 L 738.056 369.028 L 738.056 369.028 Q 738.056 395.38715 711.6969 395.38715 Q 685.33777 395.38715 685.33777 369.028 Q 685.33777 342.66888 658.9786 395.38715 Q 658.9786 421.7463 632.61945 421.7463 Q 579.9012 395.38715 579.9012 448.10544 Q 579.9012 448.10544 579.9012 500.82373 Q 579.9012 500.82373 474.4646 527.18286 L 369.028 553.54205 L 369.028 527.18286 Q 369.028 500.82373 316.30972 500.82373 Q 263.59143 474.4646 263.59143 421.7463 Q 289.9506 395.38715 210.87315 369.028 Q 105.43658 369.028 105.43658 342.66888 Q 105.43658 316.30972 79.07743 316.30972 L 52.71829 289.9506 L 52.71829 289.9506 L 52.71829 289.9506 L 26.359144 263.59143 L 0.0 237.2323 L 0.0 237.2323 L 0.0 237.2323 L 0.0 210.87315 L 0.0 210.87315 L 0.0 210.87315 L 0.0 184.514 L 52.71829 184.514 L 79.07743 184.514 L 105.43658 158.15486 L 131.79572 131.79572 L 131.79572 131.79572 L 158.15486 131.79572 L 158.15486 131.79572 L 158.15486 131.79572 L 158.15486 105.43658 L 158.15486 105.43658 L 131.79572 105.43658 L 131.79572 105.43658 L 131.79572 79.07743 L 131.79572 79.07743 L 289.9506 79.07743 Q 448.10544 52.71829 448.10544 26.359144 Q 448.10544 3.6379788E-12 474.4646 3.6379788E-12 Q 500.82373 26.359144 527.18286 26.359144 z M 474.4646 52.71829 Q 474.4646 52.71829 500.82373 52.71829 Q 500.82373 79.07743 474.4646 79.07743 Q 474.4646 79.07743 474.4646 52.71829 z M 658.9786 263.59143 Q 685.33777 263.59143 685.33777 263.59143 Q 685.33777 289.9506 685.33777 289.9506 Q 658.9786 289.9506 658.9786 263.59143 z" svg:height="5.5354204mm" draw:style-name="style-485" svg:viewBox="0.0 0.0 764.41516 553.54205" svg:width="7.6441517mm" svg:x="159.20923mm" svg:y="293.37726mm"/>
          <draw:path svg:d="M 948.9292 79.07743 L 948.9292 237.2323 L 790.7743 237.2323 Q 658.9786 237.2323 316.30972 184.514 Q 0.0 184.514 0.0 131.79572 Q -26.359144 105.43658 79.07743 79.07743 L 184.514 79.07743 L 579.9012 0.0 Q 948.9292 -52.71829 948.9292 79.07743 z" svg:height="2.372323mm" draw:style-name="style-486" svg:viewBox="0.0 0.0 948.9292 237.2323" svg:width="9.489292mm" svg:x="147.6112mm" svg:y="249.6211mm"/>
          <draw:path svg:d="M 210.87315 105.43658 L 210.87315 79.07743 L 210.87315 79.07743 Q 210.87315 79.07743 237.2323 105.43658 L 237.2323 105.43658 L 237.2323 105.43658 Q 263.59143 105.43658 263.59143 105.43658 L 263.59143 131.79572 L 316.30972 105.43658 Q 369.028 79.07743 342.66888 210.87315 Q 316.30972 369.028 342.66888 369.028 L 342.66888 369.028 L 369.028 395.38715 Q 421.7463 421.7463 421.7463 421.7463 L 395.38715 421.7463 L 369.028 421.7463 Q 316.30972 421.7463 289.9506 395.38715 Q 263.59143 395.38715 263.59143 342.66888 L 263.59143 289.9506 L 237.2323 289.9506 Q 237.2323 316.30972 158.15486 263.59143 L 52.71829 237.2323 L 52.71829 210.87315 L 52.71829 210.87315 L 79.07743 210.87315 Q 79.07743 210.87315 52.71829 158.15486 L 26.359144 131.79572 L 26.359144 105.43658 Q 0.0 52.71829 0.0 26.359144 Q 0.0 0.0 26.359144 0.0 Q 52.71829 0.0 105.43658 79.07743 Q 131.79572 158.15486 210.87315 158.15486 Q 263.59143 158.15486 237.2323 158.15486 Q 210.87315 158.15486 210.87315 105.43658 z" svg:height="4.217463mm" draw:style-name="style-487" svg:viewBox="0.0 0.0 421.7463 421.7463" svg:width="4.217463mm" svg:x="51.66392mm" svg:y="242.50412mm"/>
          <draw:path svg:d="M 263.59143 0.0 L 289.9506 0.0 L 289.9506 0.0 L 289.9506 26.359144 L 316.30972 26.359144 L 342.66888 26.359144 L 395.38715 26.359144 L 421.7463 26.359144 L 421.7463 26.359144 L 448.10544 26.359144 L 448.10544 26.359144 L 448.10544 26.359144 L 448.10544 26.359144 L 448.10544 26.359144 L 448.10544 52.71829 L 448.10544 52.71829 L 474.4646 52.71829 L 474.4646 79.07743 L 474.4646 79.07743 L 500.82373 79.07743 L 500.82373 79.07743 L 500.82373 79.07743 L 500.82373 79.07743 L 527.18286 79.07743 L 527.18286 79.07743 L 553.54205 79.07743 L 553.54205 105.43658 L 553.54205 131.79572 L 579.9012 131.79572 L 579.9012 131.79572 L 579.9012 158.15486 L 553.54205 158.15486 L 553.54205 184.514 L 553.54205 184.514 L 553.54205 263.59143 Q 527.18286 342.66888 500.82373 342.66888 Q 474.4646 342.66888 448.10544 500.82373 Q 395.38715 658.9786 395.38715 869.85175 Q 395.38715 1054.3657 369.028 1054.3657 L 342.66888 1054.3657 L 342.66888 1080.7249 L 342.66888 1107.0841 L 369.028 1107.0841 L 395.38715 1107.0841 L 395.38715 1133.4432 L 395.38715 1159.8024 L 369.028 1159.8024 Q 342.66888 1159.8024 316.30972 1344.3164 Q 289.9506 1502.4712 263.59143 1502.4712 Q 237.2323 1502.4712 237.2323 1555.1895 L 237.2323 1607.9078 L 237.2323 1607.9078 Q 237.2323 1607.9078 210.87315 1555.1895 Q 184.514 1528.8303 158.15486 1502.4712 Q 131.79572 1502.4712 131.79572 1555.1895 L 131.79572 1581.5486 L 105.43658 1660.6261 L 79.07743 1713.3444 L 79.07743 1713.3444 L 79.07743 1713.3444 L 79.07743 1739.7035 L 52.71829 1739.7035 L 52.71829 1713.3444 L 79.07743 1660.6261 L 79.07743 1502.4712 Q 79.07743 1344.3164 52.71829 1370.6755 Q 26.359144 1397.0347 0.0 1397.0347 Q -26.359144 1370.6755 105.43658 711.6969 L 210.87315 26.359144 L 237.2323 26.359144 L 263.59143 26.359144 L 263.59143 0.0 z" svg:height="17.397036mm" draw:style-name="style-488" svg:viewBox="0.0 0.0 579.9012 1739.7035" svg:width="5.7990117mm" svg:x="176.34267mm" svg:y="244.34926mm"/>
          <draw:path svg:d="M 237.2323 52.71829 L 237.2323 1.8189894E-12 L 263.59143 1.8189894E-12 L 263.59143 1.8189894E-12 L 263.59143 52.71829 Q 263.59143 105.43658 289.9506 131.79572 Q 342.66888 131.79572 395.38715 158.15486 L 448.10544 184.514 L 474.4646 184.514 L 500.82373 184.514 L 500.82373 210.87315 L 500.82373 210.87315 L 474.4646 210.87315 L 474.4646 237.2323 L 448.10544 237.2323 Q 421.7463 237.2323 395.38715 263.59143 L 342.66888 263.59143 L 342.66888 263.59143 Q 316.30972 237.2323 158.15486 237.2323 L 1.8189894E-12 237.2323 L 1.8189894E-12 237.2323 L 1.8189894E-12 237.2323 L 26.359144 210.87315 L 52.71829 184.514 L 79.07743 184.514 L 131.79572 184.514 L 131.79572 158.15486 L 131.79572 158.15486 L 105.43658 158.15486 L 105.43658 158.15486 L 105.43658 158.15486 L 105.43658 131.79572 L 131.79572 131.79572 L 184.514 131.79572 L 210.87315 105.43658 L 237.2323 105.43658 L 237.2323 52.71829 z" svg:height="2.6359143mm" draw:style-name="style-489" svg:viewBox="0.0 0.0 500.82373 263.59143" svg:width="5.0082374mm" svg:x="148.40198mm" svg:y="161.05437mm"/>
          <draw:path svg:d="M 158.15486 3.6379788E-12 L 237.2323 3.6379788E-12 L 316.30972 26.359144 Q 369.028 79.07743 395.38715 79.07743 L 421.7463 79.07743 L 421.7463 105.43658 L 421.7463 131.79572 L 421.7463 184.514 L 421.7463 210.87315 L 421.7463 210.87315 L 421.7463 184.514 L 369.028 184.514 Q 289.9506 184.514 210.87315 184.514 L 158.15486 184.514 L 184.514 184.514 L 210.87315 184.514 L 263.59143 210.87315 L 342.66888 237.2323 L 369.028 237.2323 Q 369.028 237.2323 369.028 263.59143 L 395.38715 263.59143 L 395.38715 289.9506 Q 369.028 316.30972 263.59143 316.30972 Q 131.79572 289.9506 52.71829 263.59143 L 0.0 210.87315 L 0.0 184.514 Q 0.0 184.514 0.0 158.15486 Q 26.359144 131.79572 26.359144 79.07743 L 26.359144 3.6379788E-12 L 52.71829 3.6379788E-12 Q 105.43658 -26.359144 158.15486 3.6379788E-12 z" svg:height="3.1630974mm" draw:style-name="style-490" svg:viewBox="0.0 0.0 421.7463 316.30972" svg:width="4.217463mm" svg:x="20.03295mm" svg:y="304.9753mm"/>
          <draw:path svg:d="M 79.07743 105.43658 L 105.43658 3.6379788E-12 L 105.43658 3.6379788E-12 L 105.43658 3.6379788E-12 L 105.43658 26.359144 L 105.43658 26.359144 L 131.79572 26.359144 L 131.79572 52.71829 L 131.79572 52.71829 L 158.15486 52.71829 L 158.15486 52.71829 L 158.15486 52.71829 L 158.15486 79.07743 L 158.15486 79.07743 L 263.59143 158.15486 Q 342.66888 263.59143 395.38715 263.59143 Q 448.10544 263.59143 448.10544 289.9506 L 448.10544 316.30972 L 448.10544 316.30972 Q 448.10544 316.30972 369.028 342.66888 Q 263.59143 369.028 263.59143 342.66888 L 263.59143 316.30972 L 237.2323 316.30972 Q 237.2323 316.30972 158.15486 342.66888 L 79.07743 342.66888 L 79.07743 316.30972 L 52.71829 263.59143 L 52.71829 263.59143 L 52.71829 263.59143 L 52.71829 237.2323 L 52.71829 237.2323 L 26.359144 237.2323 L 26.359144 210.87315 L 26.359144 210.87315 L -4.5474735E-13 210.87315 L -4.5474735E-13 184.514 L -4.5474735E-13 158.15486 L 26.359144 158.15486 L 26.359144 158.15486 L 52.71829 184.514 Q 79.07743 184.514 79.07743 105.43658 z" svg:height="3.4266887mm" draw:style-name="style-491" svg:viewBox="0.0 0.0 448.10544 342.66888" svg:width="4.4810543mm" svg:x="40.593082mm" svg:y="292.05933mm"/>
          <draw:path svg:d="M 184.514 26.359144 L 210.87315 0.0 L 210.87315 0.0 Q 210.87315 0.0 237.2323 26.359144 L 237.2323 26.359144 L 237.2323 79.07743 Q 237.2323 131.79572 237.2323 263.59143 Q 237.2323 421.7463 237.2323 527.18286 L 237.2323 606.2603 L 210.87315 632.61945 Q 184.514 685.33777 184.514 685.33777 L 184.514 711.6969 L 184.514 764.41516 L 184.514 817.1335 L 158.15486 843.4926 L 158.15486 869.85175 L 158.15486 869.85175 Q 131.79572 869.85175 52.71829 896.2109 Q -26.359144 896.2109 -1.8189894E-12 843.4926 L 26.359144 790.7743 L 26.359144 738.056 Q 26.359144 685.33777 79.07743 606.2603 Q 79.07743 527.18286 131.79572 289.9506 Q 184.514 52.71829 184.514 26.359144 z" svg:height="8.962109mm" draw:style-name="style-492" svg:viewBox="0.0 0.0 237.2323 896.2109" svg:width="2.372323mm" svg:x="83.0313mm" svg:y="270.97202mm"/>
          <draw:path svg:d="M 131.79572 105.43658 L 158.15486 79.07743 L 210.87315 105.43658 Q 263.59143 105.43658 263.59143 105.43658 L 263.59143 131.79572 L 263.59143 421.7463 Q 263.59143 738.056 289.9506 790.7743 L 289.9506 843.4926 L 289.9506 843.4926 Q 263.59143 843.4926 263.59143 790.7743 Q 210.87315 764.41516 131.79572 474.4646 L 52.71829 184.514 L 52.71829 158.15486 Q 52.71829 158.15486 26.359144 158.15486 L 26.359144 158.15486 L 26.359144 158.15486 Q 0.0 131.79572 0.0 131.79572 L 0.0 131.79572 L 0.0 105.43658 Q 0.0 79.07743 26.359144 52.71829 L 26.359144 26.359144 L 52.71829 26.359144 L 52.71829 0.0 L 52.71829 0.0 L 52.71829 0.0 L 79.07743 0.0 Q 105.43658 -26.359144 105.43658 52.71829 Q 105.43658 158.15486 131.79572 105.43658 z" svg:height="8.434926mm" draw:style-name="style-493" svg:viewBox="0.0 0.0 289.9506 843.4926" svg:width="2.8995059mm" svg:x="185.0412mm" svg:y="247.77596mm"/>
          <draw:path svg:d="M 105.43658 -3.6379788E-12 L 105.43658 -3.6379788E-12 L 131.79572 -3.6379788E-12 L 158.15486 -3.6379788E-12 L 158.15486 79.07743 Q 158.15486 131.79572 184.514 131.79572 L 184.514 131.79572 L 184.514 184.514 L 184.514 263.59143 L 158.15486 316.30972 Q 158.15486 369.028 131.79572 369.028 L 105.43658 342.66888 L 105.43658 342.66888 Q 105.43658 342.66888 131.79572 316.30972 Q 131.79572 289.9506 79.07743 289.9506 Q 26.359144 289.9506 0.0 263.59143 L 0.0 237.2323 L 0.0 237.2323 L 26.359144 237.2323 L 26.359144 210.87315 L 26.359144 210.87315 L 52.71829 210.87315 Q 79.07743 210.87315 79.07743 131.79572 Q 105.43658 79.07743 79.07743 79.07743 L 52.71829 105.43658 L 52.71829 79.07743 L 52.71829 52.71829 L 52.71829 26.359144 L 52.71829 26.359144 L 79.07743 26.359144 L 105.43658 26.359144 L 105.43658 -3.6379788E-12 z" svg:height="3.6902802mm" draw:style-name="style-494" svg:viewBox="0.0 0.0 184.514 369.028" svg:width="1.8451401mm" svg:x="191.36739mm" svg:y="296.01318mm"/>
          <draw:path svg:d="M 0.0 79.07743 L 0.0 -4.5474735E-13 L 184.514 -4.5474735E-13 L 369.028 26.359144 L 369.028 26.359144 Q 369.028 26.359144 369.028 26.359144 Q 369.028 52.71829 263.59143 79.07743 L 158.15486 79.07743 L 158.15486 105.43658 L 158.15486 131.79572 L 184.514 131.79572 L 184.514 131.79572 L 316.30972 158.15486 L 474.4646 158.15486 L 474.4646 184.514 Q 474.4646 210.87315 421.7463 237.2323 Q 369.028 289.9506 342.66888 237.2323 Q 316.30972 210.87315 210.87315 210.87315 L 79.07743 237.2323 L 52.71829 237.2323 L 0.0 237.2323 L 0.0 210.87315 L 0.0 184.514 L 0.0 79.07743 z" svg:height="2.372323mm" draw:style-name="style-495" svg:viewBox="0.0 0.0 474.4646 237.2323" svg:width="4.744646mm" svg:x="197.69357mm" svg:y="30.840199mm"/>
          <draw:path svg:d="M 1423.3938 0.0 L 1423.3938 0.0 L 1423.3938 26.359144 L 1423.3938 52.71829 L 1423.3938 52.71829 L 1423.3938 52.71829 L 1423.3938 79.07743 L 1423.3938 79.07743 L 1397.0347 79.07743 L 1397.0347 105.43658 L 1397.0347 105.43658 L 1370.6755 105.43658 L 1370.6755 105.43658 L 1370.6755 105.43658 L 1370.6755 131.79572 L 1370.6755 131.79572 L 1344.3164 158.15486 L 1344.3164 184.514 L 1291.598 210.87315 Q 1265.2389 237.2323 1238.8798 263.59143 L 1212.5206 289.9506 L 1212.5206 316.30972 L 1212.5206 342.66888 L 1186.1615 342.66888 L 1159.8024 369.028 L 1159.8024 369.028 L 1159.8024 369.028 L 1133.4432 369.028 L 1133.4432 369.028 L 1133.4432 395.38715 L 1107.0841 395.38715 L 1107.0841 395.38715 L 1107.0841 421.7463 L 1107.0841 421.7463 L 1107.0841 421.7463 L 1080.7249 421.7463 L 1080.7249 421.7463 L 1107.0841 448.10544 L 1107.0841 448.10544 L 1054.3657 500.82373 Q 1001.64746 553.54205 948.9292 632.61945 Q 922.57007 738.056 658.9786 922.57007 Q 395.38715 1107.0841 369.028 1159.8024 Q 342.66888 1159.8024 342.66888 1186.1615 L 316.30972 1186.1615 L 316.30972 1186.1615 L 316.30972 1212.5206 L 316.30972 1212.5206 L 316.30972 1212.5206 L 289.9506 1212.5206 L 289.9506 1212.5206 L 289.9506 1238.8798 L 263.59143 1238.8798 L 263.59143 1238.8798 L 263.59143 1265.2389 L 263.59143 1265.2389 L 237.2323 1265.2389 L 237.2323 1212.5206 L 210.87315 1159.8024 L 210.87315 1159.8024 L 210.87315 1159.8024 L 210.87315 1133.4432 L 210.87315 1133.4432 L 184.514 1133.4432 L 184.514 1107.0841 L 184.514 1107.0841 L 158.15486 1107.0841 L 158.15486 1080.7249 Q 158.15486 1054.3657 105.43658 948.9292 L 52.71829 869.85175 L 52.71829 843.4926 L 52.71829 817.1335 L 52.71829 553.54205 L 52.71829 289.9506 L 52.71829 263.59143 L 52.71829 237.2323 L 26.359144 237.2323 L 26.359144 210.87315 L 26.359144 210.87315 L 0.0 210.87315 L 0.0 184.514 L 0.0 158.15486 L 26.359144 158.15486 L 26.359144 158.15486 L 52.71829 184.514 L 79.07743 210.87315 L 210.87315 263.59143 Q 342.66888 316.30972 527.18286 289.9506 Q 685.33777 263.59143 817.1335 237.2323 Q 948.9292 184.514 975.2883 184.514 L 975.2883 184.514 L 1107.0841 131.79572 Q 1238.8798 105.43658 1265.2389 79.07743 L 1317.9572 52.71829 L 1344.3164 52.71829 L 1370.6755 52.71829 L 1397.0347 26.359144 L 1423.3938 0.0 L 1423.3938 0.0 z" svg:height="12.65239mm" draw:style-name="style-496" svg:viewBox="0.0 0.0 1423.3938 1265.2389" svg:width="14.233938mm" svg:x="130.21417mm" svg:y="225.63428mm"/>
          <draw:path svg:d="M 975.2883 -3.6379788E-12 L 1001.64746 -3.6379788E-12 L 1001.64746 26.359144 Q 1001.64746 52.71829 896.2109 105.43658 Q 817.1335 158.15486 790.7743 184.514 L 790.7743 184.514 L 764.41516 184.514 L 764.41516 184.514 L 764.41516 184.514 Q 764.41516 184.514 738.056 184.514 L 738.056 210.87315 L 738.056 210.87315 Q 711.6969 210.87315 711.6969 237.2323 Q 711.6969 289.9506 579.9012 369.028 Q 448.10544 448.10544 289.9506 448.10544 L 158.15486 474.4646 L 158.15486 500.82373 L 158.15486 527.18286 L 158.15486 527.18286 L 184.514 527.18286 L 184.514 553.54205 L 184.514 553.54205 L 184.514 553.54205 L 184.514 553.54205 L 210.87315 553.54205 L 210.87315 579.9012 L 210.87315 606.2603 L 210.87315 606.2603 L 210.87315 606.2603 Q 237.2323 606.2603 237.2323 606.2603 L 237.2323 632.61945 L 237.2323 632.61945 Q 237.2323 658.9786 210.87315 658.9786 Q 184.514 658.9786 158.15486 579.9012 L 131.79572 500.82373 L 105.43658 500.82373 L 105.43658 500.82373 L 105.43658 474.4646 L 79.07743 474.4646 L 79.07743 448.10544 L 79.07743 421.7463 L 52.71829 395.38715 L 26.359144 369.028 L 26.359144 342.66888 L 26.359144 316.30972 L 0.0 289.9506 L 0.0 237.2323 L 26.359144 237.2323 L 79.07743 237.2323 L 79.07743 263.59143 L 79.07743 263.59143 L 105.43658 263.59143 L 105.43658 289.9506 L 184.514 316.30972 Q 263.59143 342.66888 395.38715 342.66888 Q 527.18286 289.9506 738.056 158.15486 Q 948.9292 26.359144 975.2883 -3.6379788E-12 z" svg:height="6.589786mm" draw:style-name="style-497" svg:viewBox="0.0 0.0 1001.64746 658.9786" svg:width="10.016475mm" svg:x="122.04284mm" svg:y="271.7628mm"/>
          <draw:path svg:d="M 448.10544 79.07743 L 527.18286 0.0 L 527.18286 26.359144 L 527.18286 26.359144 L 474.4646 79.07743 Q 395.38715 158.15486 395.38715 184.514 Q 395.38715 237.2323 421.7463 342.66888 L 448.10544 421.7463 L 448.10544 500.82373 L 448.10544 553.54205 L 500.82373 553.54205 L 527.18286 553.54205 L 500.82373 579.9012 Q 448.10544 606.2603 395.38715 606.2603 L 369.028 606.2603 L 369.028 632.61945 L 395.38715 632.61945 L 395.38715 632.61945 L 395.38715 658.9786 L 395.38715 658.9786 L 395.38715 658.9786 L 369.028 658.9786 L 369.028 685.33777 L 342.66888 685.33777 L 289.9506 685.33777 L 289.9506 658.9786 Q 289.9506 658.9786 263.59143 658.9786 L 263.59143 658.9786 L 263.59143 658.9786 Q 263.59143 658.9786 289.9506 632.61945 Q 316.30972 632.61945 289.9506 606.2603 Q 289.9506 553.54205 237.2323 395.38715 Q 184.514 237.2323 131.79572 210.87315 L 79.07743 184.514 L 52.71829 184.514 L 26.359144 184.514 L 26.359144 184.514 L 26.359144 158.15486 L 0.0 158.15486 L 0.0 158.15486 L 0.0 131.79572 L 26.359144 131.79572 L 26.359144 131.79572 L 26.359144 131.79572 L 52.71829 131.79572 L 79.07743 131.79572 L 131.79572 158.15486 Q 210.87315 184.514 289.9506 158.15486 Q 369.028 131.79572 448.10544 79.07743 z" svg:height="6.8533773mm" draw:style-name="style-498" svg:viewBox="0.0 0.0 527.18286 685.33777" svg:width="5.2718287mm" svg:x="59.308075mm" svg:y="260.16476mm"/>
          <draw:path svg:d="M 26.359144 237.2323 L 0.0 237.2323 L 0.0 237.2323 L 0.0 210.87315 L 26.359144 210.87315 L 52.71829 210.87315 L 26.359144 184.514 Q 0.0 158.15486 26.359144 79.07743 Q 52.71829 0.0 158.15486 0.0 Q 263.59143 26.359144 210.87315 131.79572 Q 184.514 210.87315 105.43658 237.2323 Q 26.359144 263.59143 26.359144 237.2323 z" svg:height="2.372323mm" draw:style-name="style-499" svg:viewBox="0.0 0.0 210.87315 237.2323" svg:width="2.1087315mm" svg:x="163.95387mm" svg:y="175.02472mm"/>
          <draw:path svg:d="M 632.61945 0.0 L 632.61945 0.0 L 658.9786 0.0 L 685.33777 0.0 L 474.4646 342.66888 Q 263.59143 658.9786 263.59143 711.6969 Q 210.87315 790.7743 210.87315 817.1335 L 210.87315 817.1335 L 210.87315 817.1335 L 210.87315 817.1335 L 184.514 869.85175 Q 158.15486 922.57007 105.43658 896.2109 Q 52.71829 896.2109 52.71829 896.2109 L 52.71829 896.2109 L 52.71829 896.2109 Q 52.71829 869.85175 26.359144 869.85175 L 0.0 869.85175 L 0.0 869.85175 Q 0.0 843.4926 79.07743 764.41516 Q 184.514 711.6969 105.43658 685.33777 L 0.0 658.9786 L 0.0 632.61945 L 0.0 606.2603 L 0.0 579.9012 L 0.0 553.54205 L 0.0 553.54205 L 0.0 553.54205 L 0.0 553.54205 L 0.0 553.54205 L 0.0 579.9012 L 26.359144 579.9012 L 26.359144 579.9012 L 26.359144 606.2603 L 52.71829 606.2603 Q 79.07743 606.2603 79.07743 553.54205 Q 52.71829 527.18286 105.43658 553.54205 Q 158.15486 553.54205 395.38715 289.9506 L 632.61945 26.359144 L 632.61945 26.359144 L 632.61945 26.359144 L 632.61945 0.0 z M 289.9506 527.18286 Q 342.66888 395.38715 369.028 395.38715 Q 395.38715 395.38715 316.30972 500.82373 Q 210.87315 632.61945 289.9506 527.18286 z" svg:height="8.962109mm" draw:style-name="style-500" svg:viewBox="0.0 0.0 685.33777 896.2109" svg:width="6.8533773mm" svg:x="50.082375mm" svg:y="141.02142mm"/>
          <draw:path svg:d="M 0.0 52.71829 L 0.0 0.0 L 79.07743 0.0 Q 158.15486 0.0 131.79572 26.359144 Q 131.79572 52.71829 131.79572 79.07743 L 131.79572 79.07743 L 158.15486 79.07743 L 158.15486 105.43658 L 131.79572 131.79572 Q 131.79572 158.15486 79.07743 184.514 Q 79.07743 210.87315 52.71829 263.59143 L 26.359144 342.66888 L 26.359144 342.66888 L 26.359144 342.66888 L 26.359144 316.30972 L 26.359144 316.30972 L 26.359144 210.87315 Q 26.359144 105.43658 0.0 52.71829 z" svg:height="3.4266887mm" draw:style-name="style-501" svg:viewBox="0.0 0.0 158.15486 342.66888" svg:width="1.5815487mm" svg:x="8.698518mm" svg:y="239.34103mm"/>
          <draw:path svg:d="M 158.15486 342.66888 L 0.0 3.6379788E-12 L 79.07743 26.359144 Q 158.15486 52.71829 210.87315 131.79572 Q 263.59143 237.2323 263.59143 263.59143 L 263.59143 289.9506 L 289.9506 316.30972 L 316.30972 342.66888 L 316.30972 369.028 L 316.30972 395.38715 L 342.66888 395.38715 L 342.66888 395.38715 L 342.66888 421.7463 L 369.028 421.7463 L 369.028 421.7463 L 369.028 448.10544 L 369.028 448.10544 L 395.38715 448.10544 L 395.38715 421.7463 L 421.7463 421.7463 L 421.7463 421.7463 L 421.7463 421.7463 L 421.7463 421.7463 L 421.7463 421.7463 L 421.7463 237.2323 L 421.7463 79.07743 L 421.7463 26.359144 L 421.7463 3.6379788E-12 L 448.10544 26.359144 L 474.4646 52.71829 L 474.4646 79.07743 L 474.4646 105.43658 L 474.4646 369.028 Q 474.4646 632.61945 448.10544 658.9786 Q 421.7463 658.9786 448.10544 711.6969 L 448.10544 738.056 L 448.10544 764.41516 Q 448.10544 790.7743 421.7463 790.7743 Q 369.028 764.41516 342.66888 738.056 L 316.30972 711.6969 L 316.30972 685.33777 Q 316.30972 658.9786 158.15486 342.66888 z" svg:height="7.907743mm" draw:style-name="style-502" svg:viewBox="0.0 0.0 474.4646 790.7743" svg:width="4.744646mm" svg:x="111.23559mm" svg:y="253.83856mm"/>
          <draw:path svg:d="M 79.07743 26.359144 L 158.15486 0.0 L 184.514 0.0 Q 184.514 26.359144 210.87315 26.359144 L 237.2323 26.359144 L 210.87315 52.71829 Q 184.514 79.07743 184.514 131.79572 L 184.514 210.87315 L 210.87315 237.2323 Q 237.2323 237.2323 237.2323 237.2323 L 237.2323 263.59143 L 237.2323 263.59143 Q 237.2323 289.9506 210.87315 289.9506 Q 184.514 289.9506 158.15486 237.2323 Q 131.79572 210.87315 105.43658 210.87315 Q 52.71829 184.514 26.359144 237.2323 Q -26.359144 289.9506 0.0 184.514 Q 0.0 52.71829 79.07743 26.359144 z" svg:height="2.8995059mm" draw:style-name="style-503" svg:viewBox="0.0 0.0 237.2323 289.9506" svg:width="2.372323mm" svg:x="115.716644mm" svg:y="191.10379mm"/>
          <draw:path svg:d="M 237.2323 26.359144 L 237.2323 0.0 L 237.2323 0.0 L 263.59143 0.0 L 369.028 0.0 Q 500.82373 26.359144 500.82373 369.028 L 500.82373 738.056 L 474.4646 738.056 L 474.4646 738.056 L 474.4646 764.41516 L 448.10544 764.41516 L 448.10544 764.41516 L 448.10544 790.7743 L 421.7463 790.7743 Q 395.38715 790.7743 237.2323 764.41516 L 52.71829 764.41516 L 52.71829 764.41516 Q 52.71829 738.056 26.359144 738.056 Q 0.0 738.056 0.0 711.6969 L 0.0 685.33777 L 184.514 685.33777 Q 342.66888 685.33777 369.028 658.9786 L 395.38715 658.9786 L 395.38715 579.9012 Q 395.38715 527.18286 369.028 527.18286 L 342.66888 553.54205 L 342.66888 527.18286 Q 342.66888 527.18286 316.30972 527.18286 L 316.30972 500.82373 L 369.028 474.4646 Q 395.38715 474.4646 421.7463 369.028 L 421.7463 289.9506 L 421.7463 237.2323 Q 395.38715 184.514 395.38715 131.79572 Q 395.38715 79.07743 316.30972 52.71829 L 237.2323 52.71829 L 237.2323 26.359144 z" svg:height="7.907743mm" draw:style-name="style-504" svg:viewBox="0.0 0.0 500.82373 790.7743" svg:width="5.0082374mm" svg:x="201.64745mm" svg:y="40.0659mm"/>
          <draw:path svg:d="M 210.87315 79.07743 L 210.87315 0.0 L 210.87315 0.0 L 210.87315 0.0 L 237.2323 0.0 L 237.2323 0.0 L 237.2323 26.359144 L 263.59143 26.359144 L 263.59143 26.359144 L 263.59143 52.71829 L 263.59143 52.71829 L 289.9506 52.71829 L 289.9506 105.43658 Q 289.9506 158.15486 316.30972 131.79572 Q 342.66888 105.43658 342.66888 131.79572 Q 369.028 131.79572 369.028 158.15486 L 369.028 210.87315 L 342.66888 263.59143 L 316.30972 342.66888 L 316.30972 342.66888 L 316.30972 369.028 L 316.30972 369.028 L 316.30972 369.028 L 342.66888 395.38715 L 369.028 421.7463 L 369.028 421.7463 L 369.028 421.7463 L 369.028 395.38715 L 369.028 395.38715 L 395.38715 395.38715 L 395.38715 395.38715 L 342.66888 579.9012 Q 263.59143 790.7743 237.2323 843.4926 Q 210.87315 922.57007 184.514 948.9292 L 184.514 948.9292 L 184.514 948.9292 Q 158.15486 975.2883 158.15486 1001.64746 L 158.15486 1001.64746 L 158.15486 1001.64746 L 158.15486 1001.64746 L 131.79572 1028.0066 L 105.43658 1054.3657 L 105.43658 1054.3657 L 105.43658 1054.3657 L 105.43658 1080.7249 L 105.43658 1080.7249 L 79.07743 1054.3657 L 52.71829 1028.0066 L 52.71829 1001.64746 L 52.71829 975.2883 L 52.71829 948.9292 L 52.71829 922.57007 L 26.359144 922.57007 L 0.0 922.57007 L 0.0 896.2109 L 0.0 869.85175 L 26.359144 869.85175 Q 52.71829 869.85175 52.71829 685.33777 Q 52.71829 474.4646 105.43658 316.30972 Q 131.79572 158.15486 158.15486 158.15486 Q 184.514 158.15486 210.87315 79.07743 z" svg:height="10.807249mm" draw:style-name="style-505" svg:viewBox="0.0 0.0 395.38715 1080.7249" svg:width="3.9538715mm" svg:x="179.76936mm" svg:y="246.19441mm"/>
          <draw:path svg:d="M 342.66888 52.71829 L 342.66888 0.0 L 369.028 52.71829 Q 369.028 79.07743 421.7463 105.43658 Q 474.4646 105.43658 448.10544 263.59143 Q 421.7463 448.10544 342.66888 474.4646 Q 237.2323 474.4646 237.2323 500.82373 L 210.87315 500.82373 L 210.87315 527.18286 L 210.87315 553.54205 L 210.87315 553.54205 Q 184.514 527.18286 158.15486 553.54205 Q 105.43658 553.54205 52.71829 474.4646 L 0.0 369.028 L 26.359144 369.028 Q 52.71829 369.028 105.43658 342.66888 L 131.79572 316.30972 L 131.79572 316.30972 L 158.15486 316.30972 L 158.15486 289.9506 L 158.15486 263.59143 L 158.15486 210.87315 L 158.15486 184.514 L 158.15486 158.15486 L 158.15486 131.79572 L 184.514 131.79572 L 184.514 158.15486 L 210.87315 158.15486 L 210.87315 158.15486 L 210.87315 158.15486 L 210.87315 158.15486 L 237.2323 131.79572 L 263.59143 105.43658 L 263.59143 105.43658 L 263.59143 105.43658 L 316.30972 131.79572 Q 342.66888 131.79572 342.66888 52.71829 z" svg:height="5.5354204mm" draw:style-name="style-506" svg:viewBox="0.0 0.0 448.10544 553.54205" svg:width="4.4810543mm" svg:x="62.20758mm" svg:y="226.16145mm"/>
          <draw:path svg:d="M 711.6969 26.359144 L 711.6969 0.0 L 738.056 0.0 L 738.056 26.359144 L 738.056 26.359144 Q 764.41516 26.359144 764.41516 79.07743 L 764.41516 131.79572 L 790.7743 131.79572 Q 817.1335 131.79572 817.1335 79.07743 L 843.4926 26.359144 L 869.85175 26.359144 L 896.2109 26.359144 L 896.2109 0.0 L 922.57007 0.0 L 922.57007 0.0 L 922.57007 26.359144 L 922.57007 26.359144 L 922.57007 26.359144 L 948.9292 52.71829 L 975.2883 79.07743 L 975.2883 79.07743 L 975.2883 79.07743 L 975.2883 131.79572 Q 975.2883 131.79572 948.9292 158.15486 Q 922.57007 184.514 922.57007 237.2323 L 922.57007 263.59143 L 896.2109 263.59143 L 896.2109 289.9506 L 896.2109 289.9506 L 869.85175 289.9506 L 869.85175 316.30972 L 869.85175 342.66888 L 948.9292 316.30972 Q 1028.0066 289.9506 1028.0066 263.59143 L 1028.0066 237.2323 L 1054.3657 237.2323 L 1054.3657 237.2323 L 1054.3657 263.59143 L 1080.7249 263.59143 L 1080.7249 263.59143 L 1080.7249 289.9506 L 1080.7249 289.9506 L 1080.7249 289.9506 L 1133.4432 421.7463 Q 1159.8024 553.54205 1159.8024 579.9012 L 1133.4432 579.9012 L 1133.4432 606.2603 L 1133.4432 632.61945 L 1159.8024 658.9786 L 1159.8024 685.33777 L 1159.8024 685.33777 Q 1133.4432 685.33777 1133.4432 711.6969 L 1133.4432 711.6969 L 1133.4432 711.6969 Q 1107.0841 711.6969 1001.64746 658.9786 L 922.57007 606.2603 L 896.2109 606.2603 L 896.2109 606.2603 L 896.2109 579.9012 L 869.85175 579.9012 L 869.85175 579.9012 L 869.85175 606.2603 L 843.4926 606.2603 L 817.1335 606.2603 L 817.1335 606.2603 L 817.1335 579.9012 L 764.41516 579.9012 Q 711.6969 579.9012 711.6969 632.61945 Q 711.6969 685.33777 685.33777 658.9786 Q 658.9786 658.9786 632.61945 711.6969 Q 632.61945 738.056 658.9786 764.41516 Q 711.6969 764.41516 711.6969 764.41516 L 711.6969 764.41516 L 711.6969 790.7743 Q 711.6969 790.7743 738.056 869.85175 L 738.056 922.57007 L 738.056 922.57007 L 738.056 948.9292 L 738.056 948.9292 L 738.056 975.2883 L 711.6969 975.2883 L 685.33777 975.2883 L 685.33777 948.9292 L 658.9786 922.57007 L 658.9786 869.85175 L 658.9786 843.4926 L 632.61945 843.4926 L 632.61945 817.1335 L 632.61945 817.1335 L 606.2603 817.1335 L 606.2603 817.1335 Q 606.2603 817.1335 606.2603 817.1335 Q 579.9012 790.7743 500.82373 817.1335 Q 448.10544 817.1335 342.66888 790.7743 L 237.2323 764.41516 L 237.2323 738.056 L 237.2323 738.056 L 210.87315 738.056 L 210.87315 764.41516 L 210.87315 764.41516 L 184.514 764.41516 L 184.514 764.41516 L 184.514 764.41516 L 184.514 790.7743 L 184.514 790.7743 L 158.15486 790.7743 L 158.15486 817.1335 L 158.15486 817.1335 L 131.79572 817.1335 L 131.79572 790.7743 L 131.79572 764.41516 L 105.43658 764.41516 L 105.43658 764.41516 L 105.43658 738.056 L 79.07743 738.056 L 79.07743 738.056 L 79.07743 738.056 L 52.71829 738.056 L 26.359144 738.056 L 26.359144 711.6969 Q 26.359144 685.33777 26.359144 658.9786 L 0.0 658.9786 L 0.0 606.2603 L 26.359144 579.9012 L 26.359144 500.82373 L 26.359144 421.7463 L 52.71829 421.7463 L 79.07743 395.38715 L 79.07743 395.38715 L 79.07743 395.38715 L 52.71829 395.38715 L 52.71829 395.38715 L 79.07743 369.028 L 105.43658 369.028 L 105.43658 395.38715 L 105.43658 448.10544 L 237.2323 448.10544 Q 342.66888 448.10544 448.10544 448.10544 Q 553.54205 448.10544 579.9012 395.38715 Q 606.2603 369.028 579.9012 289.9506 Q 553.54205 237.2323 606.2603 210.87315 Q 632.61945 184.514 658.9786 131.79572 L 711.6969 52.71829 L 711.6969 26.359144 z M 632.61945 500.82373 L 606.2603 500.82373 L 606.2603 448.10544 Q 606.2603 421.7463 632.61945 421.7463 Q 658.9786 421.7463 658.9786 448.10544 Q 632.61945 500.82373 632.61945 500.82373 z" svg:height="9.752883mm" draw:style-name="style-507" svg:viewBox="0.0 0.0 1159.8024 975.2883" svg:width="11.598023mm" svg:x="50.87315mm" svg:y="88.830315mm"/>
          <draw:path svg:d="M 369.028 105.43658 L 395.38715 105.43658 L 395.38715 131.79572 Q 369.028 131.79572 369.028 131.79572 L 342.66888 158.15486 L 342.66888 131.79572 Q 342.66888 105.43658 158.15486 105.43658 L 0.0 105.43658 L 0.0 79.07743 L 0.0 79.07743 L 0.0 79.07743 Q 0.0 79.07743 26.359144 79.07743 L 26.359144 52.71829 L 79.07743 26.359144 Q 131.79572 -26.359144 210.87315 -4.5474735E-13 Q 263.59143 26.359144 316.30972 52.71829 Q 369.028 79.07743 369.028 105.43658 z" svg:height="1.5815487mm" draw:style-name="style-508" svg:viewBox="0.0 0.0 395.38715 158.15486" svg:width="3.9538715mm" svg:x="201.91104mm" svg:y="35.057663mm"/>
          <draw:path svg:d="M 448.10544 0.0 L 527.18286 0.0 L 500.82373 26.359144 Q 500.82373 26.359144 500.82373 52.71829 L 500.82373 52.71829 L 474.4646 79.07743 L 448.10544 105.43658 L 448.10544 131.79572 L 448.10544 158.15486 L 527.18286 131.79572 Q 606.2603 131.79572 606.2603 131.79572 Q 606.2603 184.514 553.54205 184.514 Q 500.82373 184.514 527.18286 316.30972 Q 553.54205 448.10544 606.2603 474.4646 Q 658.9786 500.82373 606.2603 500.82373 Q 553.54205 500.82373 553.54205 527.18286 Q 553.54205 553.54205 606.2603 553.54205 L 632.61945 553.54205 L 632.61945 579.9012 L 632.61945 606.2603 L 606.2603 606.2603 Q 553.54205 606.2603 553.54205 658.9786 Q 553.54205 711.6969 553.54205 711.6969 L 553.54205 711.6969 L 579.9012 738.056 Q 606.2603 764.41516 606.2603 764.41516 L 606.2603 764.41516 L 606.2603 790.7743 L 606.2603 790.7743 L 632.61945 843.4926 L 632.61945 896.2109 L 606.2603 896.2109 L 553.54205 896.2109 L 527.18286 896.2109 L 500.82373 896.2109 L 500.82373 896.2109 L 474.4646 869.85175 L 474.4646 869.85175 L 448.10544 869.85175 L 448.10544 869.85175 L 448.10544 869.85175 L 448.10544 843.4926 L 448.10544 843.4926 L 421.7463 843.4926 Q 421.7463 817.1335 448.10544 817.1335 Q 500.82373 764.41516 395.38715 764.41516 Q 316.30972 764.41516 289.9506 711.6969 Q 289.9506 658.9786 263.59143 685.33777 Q 237.2323 738.056 105.43658 764.41516 L 0.0 764.41516 L 0.0 421.7463 Q 26.359144 79.07743 79.07743 79.07743 Q 131.79572 79.07743 131.79572 79.07743 L 158.15486 52.71829 L 237.2323 26.359144 Q 342.66888 26.359144 448.10544 0.0 z" svg:height="8.962109mm" draw:style-name="style-509" svg:viewBox="0.0 0.0 632.61945 896.2109" svg:width="6.326195mm" svg:x="196.37563mm" svg:y="262.80066mm"/>
          <draw:path svg:d="M 105.43658 79.07743 L 105.43658 131.79572 L 210.87315 369.028 Q 316.30972 632.61945 289.9506 658.9786 L 289.9506 685.33777 L 263.59143 685.33777 Q 263.59143 685.33777 237.2323 658.9786 Q 210.87315 632.61945 105.43658 553.54205 L 26.359144 448.10544 L 52.71829 448.10544 Q 105.43658 421.7463 105.43658 421.7463 L 105.43658 421.7463 L 79.07743 395.38715 L 52.71829 369.028 L 52.71829 316.30972 Q 52.71829 289.9506 26.359144 263.59143 L 0.0 210.87315 L 0.0 210.87315 Q 0.0 210.87315 26.359144 131.79572 L 52.71829 52.71829 L 79.07743 0.0 Q 131.79572 -26.359144 131.79572 0.0 Q 105.43658 26.359144 105.43658 79.07743 z" svg:height="6.8533773mm" draw:style-name="style-510" svg:viewBox="0.0 0.0 289.9506 685.33777" svg:width="2.8995059mm" svg:x="94.36574mm" svg:y="147.08403mm"/>
          <draw:path svg:d="M 948.9292 0.0 L 948.9292 0.0 L 2240.5273 0.0 L 3532.1252 0.0 L 3637.5618 52.71829 Q 3716.6394 79.07743 3822.076 105.43658 L 3927.5125 131.79572 L 3927.5125 131.79572 L 3953.8716 131.79572 L 3953.8716 131.79572 L 3953.8716 131.79572 L 3927.5125 158.15486 Q 3901.1533 158.15486 3901.1533 237.2323 Q 3901.1533 289.9506 3874.7942 289.9506 L 3848.435 289.9506 L 3848.435 316.30972 L 3848.435 342.66888 L 3874.7942 342.66888 L 3874.7942 342.66888 L 3848.435 606.2603 Q 3848.435 869.85175 3874.7942 869.85175 L 3901.1533 869.85175 L 3953.8716 869.85175 Q 3980.2307 869.85175 3953.8716 922.57007 Q 3953.8716 975.2883 3927.5125 975.2883 Q 3901.1533 975.2883 3901.1533 1028.0066 Q 3927.5125 1107.0841 3901.1533 1107.0841 Q 3874.7942 1107.0841 3874.7942 1186.1615 Q 3874.7942 1265.2389 3901.1533 1265.2389 Q 3953.8716 1291.598 3901.1533 1317.9572 Q 3874.7942 1370.6755 3901.1533 1370.6755 Q 3927.5125 1370.6755 3953.8716 1423.3938 Q 3953.8716 1449.7529 3980.2307 1449.7529 Q 4006.5898 1397.0347 4006.5898 1423.3938 L 4006.5898 1423.3938 L 4032.949 1423.3938 L 4032.949 1449.7529 L 4032.949 1476.112 Q 4006.5898 1528.8303 4006.5898 1555.1895 L 4006.5898 1581.5486 L 4006.5898 1581.5486 Q 3980.2307 1555.1895 3901.1533 1555.1895 Q 3822.076 1555.1895 3795.7168 1686.9852 L 3769.3577 1818.7809 L 3848.435 1818.7809 Q 3927.5125 1818.7809 3927.5125 1845.1401 L 3927.5125 1871.4993 L 3901.1533 1924.2175 Q 3901.1533 2003.2949 3901.1533 2029.654 Q 3901.1533 2056.0132 3874.7942 2056.0132 Q 3848.435 2082.3723 3901.1533 2108.7314 Q 3953.8716 2135.0906 3953.8716 2187.8088 Q 3953.8716 2266.8865 3980.2307 2266.8865 Q 4006.5898 2266.8865 3980.2307 2504.1187 Q 3953.8716 2767.7102 3927.5125 2820.4285 Q 3901.1533 2899.5059 3953.8716 2925.865 Q 4006.5898 2925.865 3980.2307 3031.3015 Q 3953.8716 3136.738 3953.8716 3163.0972 Q 3927.5125 3189.4565 3953.8716 3215.8157 Q 4006.5898 3215.8157 4006.5898 3268.534 Q 4006.5898 3294.893 4006.5898 3373.9705 Q 4006.5898 3453.0479 3953.8716 3505.766 Q 3953.8716 3532.1252 3927.5125 3611.2026 Q 3927.5125 3690.2803 3980.2307 3716.6394 Q 4059.308 3742.9985 4059.308 3795.7168 Q 4085.6672 3874.7942 4138.3857 3874.7942 Q 4217.463 3901.1533 4217.463 3980.2307 Q 4217.463 4059.308 4164.7446 4032.949 Q 4138.3857 3980.2307 4138.3857 4164.7446 Q 4138.3857 4349.259 4191.104 4349.259 Q 4270.181 4349.259 4270.181 4454.6953 L 4270.181 4533.773 L 4296.5405 4560.132 Q 4296.5405 4612.85 4243.8223 4639.2095 L 4164.7446 4665.5684 L 4164.7446 4665.5684 L 4164.7446 4665.5684 L 4164.7446 4665.5684 Q 4164.7446 4665.5684 4112.0264 4665.5684 Q 4032.949 4665.5684 4006.5898 4639.2095 Q 3980.2307 4612.85 3953.8716 4665.5684 Q 3953.8716 4691.9277 3901.1533 4665.5684 Q 3874.7942 4665.5684 3848.435 4691.9277 Q 3848.435 4744.646 3795.7168 4771.005 L 3769.3577 4771.005 L 3742.9985 4797.3643 L 3716.6394 4797.3643 L 3716.6394 4823.723 L 3742.9985 4850.0825 L 3742.9985 4876.4414 L 3742.9985 4929.16 L 3742.9985 4955.519 L 3742.9985 4981.8784 L 3742.9985 4981.8784 L 3742.9985 4981.8784 L 3742.9985 5008.2373 L 3742.9985 5008.2373 L 3769.3577 5034.5967 L 3795.7168 5060.9556 L 3795.7168 5087.315 L 3795.7168 5113.674 L 3822.076 5113.674 L 3848.435 5087.315 L 3901.1533 5087.315 Q 3927.5125 5087.315 3901.1533 5060.9556 Q 3901.1533 5034.5967 3901.1533 5034.5967 Q 3901.1533 5034.5967 3927.5125 5034.5967 L 3953.8716 5034.5967 L 3953.8716 5034.5967 L 3953.8716 5034.5967 L 3980.2307 5034.5967 L 3980.2307 5034.5967 L 3980.2307 5008.2373 L 4006.5898 5008.2373 L 4006.5898 5008.2373 L 4006.5898 4981.8784 L 4032.949 4981.8784 L 4059.308 4981.8784 L 4059.308 5034.5967 L 4059.308 5060.9556 L 4032.949 5060.9556 L 4032.949 5087.315 L 4032.949 5087.315 L 4006.5898 5087.315 L 4006.5898 5140.033 Q 4006.5898 5166.392 4059.308 5166.392 Q 4112.0264 5166.392 4112.0264 5192.7515 L 4112.0264 5192.7515 L 4112.0264 5245.4697 L 4112.0264 5324.547 L 4112.0264 5350.9062 Q 4112.0264 5403.6245 4032.949 5403.6245 Q 3953.8716 5429.984 3927.5125 5561.7793 L 3901.1533 5719.934 L 3901.1533 5719.934 L 3901.1533 5719.934 L 3874.7942 5719.934 L 3848.435 5719.934 L 3848.435 5719.934 L 3848.435 5719.934 L 3822.076 5772.6523 L 3822.076 5825.3706 L 3848.435 5825.3706 L 3901.1533 5825.3706 L 3901.1533 5799.0117 L 3901.1533 5799.0117 L 3927.5125 5799.0117 L 3927.5125 5772.6523 L 3927.5125 5772.6523 L 3953.8716 5772.6523 L 3953.8716 5746.2935 Q 3953.8716 5719.934 4006.5898 5667.216 L 4006.5898 5614.4976 L 4032.949 5614.4976 L 4032.949 5614.4976 L 4032.949 5588.1387 L 4059.308 5588.1387 L 4059.308 5588.1387 L 4059.308 5561.7793 L 4085.6672 5561.7793 L 4112.0264 5561.7793 L 4112.0264 5614.4976 Q 4112.0264 5693.575 4138.3857 5693.575 L 4164.7446 5693.575 L 4164.7446 5719.934 Q 4164.7446 5746.2935 4191.104 5746.2935 Q 4217.463 5746.2935 4217.463 5719.934 Q 4243.8223 5667.216 4296.5405 5825.3706 Q 4349.259 5930.8076 4375.6177 5930.8076 Q 4375.6177 5904.448 4401.977 6009.885 L 4428.3364 6115.3213 L 4428.3364 6115.3213 L 4428.3364 6141.6807 L 4428.3364 6141.6807 L 4428.3364 6141.6807 L 4454.6953 6036.244 L 4454.6953 5957.1665 L 4481.0547 5957.1665 L 4507.4136 5957.1665 L 4507.4136 5983.526 L 4533.773 6009.885 L 4533.773 6009.885 L 4533.773 6036.244 L 4533.773 6036.244 L 4533.773 6036.244 L 4560.132 6036.244 L 4560.132 6062.603 L 4560.132 6062.603 L 4533.773 6062.603 L 4533.773 6088.9624 L 4533.773 6115.3213 L 4533.773 6141.6807 L 4533.773 6141.6807 L 4533.773 6220.758 L 4533.773 6299.8354 L 4507.4136 6299.8354 L 4481.0547 6299.8354 L 4481.0547 6247.117 Q 4481.0547 6220.758 4401.977 6194.399 Q 4322.8994 6141.6807 4270.181 6194.399 Q 4191.104 6247.117 4164.7446 6247.117 Q 4112.0264 6247.117 4112.0264 6352.5537 Q 4085.6672 6457.99 4032.949 6457.99 Q 3980.2307 6431.6313 4006.5898 6484.3496 Q 4006.5898 6563.427 3953.8716 6563.427 Q 3927.5125 6563.427 3953.8716 6642.5044 Q 3980.2307 6721.5815 3953.8716 6774.3 Q 3953.8716 6879.737 4006.5898 6879.737 Q 4059.308 6879.737 4059.308 6932.455 Q 4059.308 6985.1733 4032.949 7011.532 Q 4006.5898 7037.8916 4006.5898 7143.328 Q 4006.5898 7275.1235 4032.949 7301.483 Q 4059.308 7354.201 4085.6672 7354.201 L 4085.6672 7354.201 L 4059.308 7380.5605 Q 4006.5898 7406.9194 3953.8716 7433.279 L 3927.5125 7459.6377 L 3901.1533 7459.6377 Q 3901.1533 7459.6377 3874.7942 7459.6377 Q 3848.435 7485.997 3822.076 7512.356 Q 3795.7168 7565.074 3769.3577 7617.7925 L 3742.9985 7670.5107 L 3742.9985 7723.229 L 3742.9985 7749.5884 L 3716.6394 7775.9473 L 3716.6394 7802.3066 L 3742.9985 7802.3066 L 3769.3577 7802.3066 L 3769.3577 7881.3843 L 3795.7168 7934.1025 L 3795.7168 7934.1025 L 3795.7168 7934.1025 L 3795.7168 7907.743 L 3795.7168 7907.743 L 3822.076 7881.3843 Q 3848.435 7828.666 3927.5125 7828.666 Q 4006.5898 7855.025 4032.949 7855.025 L 4032.949 7881.3843 L 4032.949 7881.3843 L 4059.308 7881.3843 L 4059.308 7881.3843 L 4059.308 7855.025 L 4059.308 7855.025 L 4059.308 7855.025 L 4085.6672 7881.3843 L 4085.6672 7907.743 L 4112.0264 7907.743 L 4138.3857 7881.3843 L 4138.3857 7881.3843 L 4164.7446 7881.3843 L 4164.7446 7907.743 L 4164.7446 7934.1025 L 4059.308 8039.539 Q 4006.5898 8118.616 4032.949 8276.771 Q 4085.6672 8434.926 4006.5898 8434.926 L 3953.8716 8461.285 L 3953.8716 8461.285 L 3953.8716 8461.285 L 3980.2307 8487.645 L 4006.5898 8514.004 L 4006.5898 8514.004 L 4006.5898 8514.004 L 4032.949 8540.362 L 4059.308 8566.722 L 4059.308 8566.722 L 4059.308 8566.722 L 3795.7168 8566.722 Q 3558.4844 8566.722 3532.1252 8566.722 Q 3532.1252 8566.722 1845.1401 8566.722 L 131.79572 8566.722 L 131.79572 8566.722 L 131.79572 8566.722 L 131.79572 8540.362 L 158.15486 8540.362 L 158.15486 8540.362 L 158.15486 8514.004 L 184.514 8514.004 L 210.87315 8514.004 L 210.87315 8487.645 L 210.87315 8487.645 L 184.514 8487.645 L 184.514 8461.285 L 395.38715 8461.285 L 606.2603 8461.285 L 632.61945 8434.926 L 658.9786 8408.567 L 632.61945 8408.567 L 606.2603 8408.567 L 579.9012 8382.208 L 553.54205 8355.849 L 527.18286 8355.849 L 500.82373 8355.849 L 474.4646 8329.489 Q 448.10544 8303.131 421.7463 8276.771 Q 421.7463 8224.053 369.028 8197.693 Q 289.9506 8197.693 263.59143 8118.616 Q 237.2323 8039.539 210.87315 8039.539 Q 158.15486 8039.539 158.15486 7986.821 Q 158.15486 7934.1025 158.15486 7907.743 Q 158.15486 7881.3843 158.15486 7881.3843 Q 131.79572 7855.025 131.79572 7828.666 L 131.79572 7802.3066 L 131.79572 7775.9473 Q 131.79572 7749.5884 158.15486 7749.5884 Q 184.514 7723.229 184.514 7644.152 Q 210.87315 7565.074 210.87315 7591.4336 L 263.59143 7617.7925 L 263.59143 7565.074 L 263.59143 7512.356 L 210.87315 7512.356 Q 184.514 7512.356 184.514 7485.997 Q 158.15486 7485.997 131.79572 7485.997 L 79.07743 7459.6377 L 52.71829 7485.997 L 26.359144 7485.997 L 26.359144 7459.6377 L 52.71829 7433.279 L 52.71829 7406.9194 Q 52.71829 7380.5605 105.43658 7354.201 Q 131.79572 7354.201 158.15486 7301.483 Q 158.15486 7248.7646 131.79572 7248.7646 Q 105.43658 7222.4053 105.43658 7116.9688 Q 131.79572 7037.8916 158.15486 6958.814 Q 184.514 6879.737 158.15486 6879.737 Q 105.43658 6879.737 105.43658 6853.3774 Q 105.43658 6827.018 131.79572 6827.018 Q 158.15486 6827.018 105.43658 6747.941 Q 52.71829 6695.2227 26.359144 6695.2227 Q 0.0 6695.2227 0.0 6668.8633 Q 0.0 6642.5044 52.71829 6510.7085 Q 52.71829 6378.913 131.79572 6326.1943 L 210.87315 6247.117 L 210.87315 6247.117 L 210.87315 6247.117 L 210.87315 6194.399 L 210.87315 6115.3213 L 210.87315 6115.3213 L 210.87315 6088.9624 L 210.87315 6088.9624 L 210.87315 6088.9624 L 184.514 6088.9624 L 184.514 6088.9624 L 184.514 6115.3213 L 158.15486 6115.3213 L 158.15486 6168.0396 Q 131.79572 6194.399 131.79572 6220.758 L 105.43658 6220.758 L 105.43658 6220.758 L 105.43658 6247.117 L 79.07743 6247.117 L 52.71829 6247.117 L 52.71829 6220.758 L 52.71829 6194.399 L 79.07743 6194.399 L 79.07743 6194.399 L 79.07743 6168.0396 L 105.43658 6168.0396 L 105.43658 6168.0396 L 105.43658 6141.6807 L 105.43658 6141.6807 L 105.43658 6141.6807 L 105.43658 6115.3213 Q 105.43658 6088.9624 105.43658 6088.9624 Q 105.43658 6062.603 131.79572 5983.526 Q 158.15486 5930.8076 184.514 5904.448 Q 237.2323 5878.0894 210.87315 5851.73 Q 210.87315 5825.3706 184.514 5456.343 Q 158.15486 5113.674 131.79572 5087.315 Q 79.07743 5060.9556 79.07743 5008.2373 Q 105.43658 4955.519 105.43658 4876.4414 Q 105.43658 4771.005 52.71829 4718.2866 L 0.0 4691.9277 L 0.0 4691.9277 L 0.0 4665.5684 L 0.0 4665.5684 L 0.0 4665.5684 L 26.359144 4639.2095 L 52.71829 4612.85 L 52.71829 4612.85 L 52.71829 4612.85 L 105.43658 4612.85 Q 184.514 4612.85 210.87315 4612.85 L 237.2323 4612.85 L 237.2323 4560.132 L 263.59143 4533.773 L 263.59143 4481.0547 Q 263.59143 4428.3364 210.87315 4428.3364 L 184.514 4428.3364 L 184.514 4401.977 L 210.87315 4349.259 L 210.87315 4322.8994 L 210.87315 4296.5405 L 237.2323 4349.259 Q 263.59143 4401.977 316.30972 4401.977 Q 369.028 4401.977 369.028 4428.3364 L 369.028 4428.3364 L 395.38715 4428.3364 L 395.38715 4401.977 L 421.7463 4401.977 L 448.10544 4401.977 L 448.10544 4428.3364 L 474.4646 4428.3364 L 474.4646 4401.977 L 474.4646 4375.6177 L 474.4646 4349.259 L 474.4646 4322.8994 L 474.4646 4322.8994 L 474.4646 4296.5405 L 474.4646 4296.5405 L 474.4646 4296.5405 L 474.4646 4270.181 Q 474.4646 4243.8223 474.4646 4217.463 Q 474.4646 4191.104 448.10544 4191.104 Q 421.7463 4164.7446 395.38715 4112.0264 L 369.028 4059.308 L 369.028 4032.949 Q 369.028 3980.2307 395.38715 3953.8716 Q 421.7463 3927.5125 448.10544 3953.8716 Q 474.4646 3980.2307 474.4646 3953.8716 Q 474.4646 3927.5125 527.18286 3874.7942 Q 579.9012 3822.076 579.9012 3716.6394 L 579.9012 3637.5618 L 606.2603 3637.5618 L 632.61945 3611.2026 L 632.61945 3611.2026 L 632.61945 3611.2026 L 658.9786 3611.2026 L 658.9786 3611.2026 L 658.9786 3584.8435 L 685.33777 3584.8435 L 711.6969 3663.9211 Q 738.056 3769.3577 738.056 3742.9985 Q 764.41516 3716.6394 790.7743 3716.6394 L 817.1335 3716.6394 L 817.1335 3769.3577 L 843.4926 3795.7168 L 843.4926 3769.3577 L 843.4926 3742.9985 L 869.85175 3742.9985 L 869.85175 3716.6394 L 869.85175 3716.6394 L 896.2109 3716.6394 L 896.2109 3716.6394 L 896.2109 3716.6394 L 896.2109 3690.2803 L 896.2109 3690.2803 L 922.57007 3690.2803 L 922.57007 3663.9211 L 922.57007 3663.9211 L 948.9292 3663.9211 L 948.9292 3637.5618 L 948.9292 3611.2026 L 922.57007 3611.2026 L 896.2109 3611.2026 L 896.2109 3637.5618 L 896.2109 3637.5618 L 869.85175 3637.5618 L 869.85175 3663.9211 L 869.85175 3663.9211 L 843.4926 3663.9211 L 843.4926 3663.9211 Q 843.4926 3663.9211 817.1335 3690.2803 L 790.7743 3690.2803 L 790.7743 3584.8435 Q 790.7743 3479.407 790.7743 3347.6113 Q 764.41516 3189.4565 817.1335 3189.4565 Q 869.85175 3189.4565 843.4926 3031.3015 Q 843.4926 2873.1467 843.4926 2820.4285 Q 843.4926 2741.351 869.85175 2741.351 Q 922.57007 2714.992 896.2109 2635.9143 Q 896.2109 2556.837 922.57007 2556.837 Q 948.9292 2530.4778 975.2883 2425.0413 Q 1001.64746 2319.6047 922.57007 2293.2456 Q 843.4926 2266.8865 843.4926 2214.1682 Q 843.4926 2161.4497 817.1335 2135.0906 Q 790.7743 2135.0906 790.7743 2056.0132 Q 764.41516 1976.9358 790.7743 1976.9358 Q 843.4926 1976.9358 896.2109 1897.8584 Q 922.57007 1845.1401 896.2109 1845.1401 Q 869.85175 1845.1401 869.85175 1818.7809 Q 869.85175 1792.4218 896.2109 1818.7809 Q 948.9292 1818.7809 948.9292 1660.6261 Q 948.9292 1528.8303 975.2883 1502.4712 Q 1001.64746 1476.112 1001.64746 1344.3164 Q 975.2883 1212.5206 922.57007 1186.1615 Q 896.2109 1186.1615 922.57007 1159.8024 Q 975.2883 1133.4432 948.9292 1133.4432 Q 922.57007 1133.4432 948.9292 1028.0066 Q 948.9292 922.57007 896.2109 922.57007 Q 869.85175 922.57007 843.4926 843.4926 Q 843.4926 764.41516 896.2109 658.9786 L 1001.64746 553.54205 L 1001.64746 527.18286 L 1001.64746 500.82373 L 975.2883 500.82373 Q 948.9292 500.82373 896.2109 474.4646 Q 869.85175 474.4646 869.85175 500.82373 Q 843.4926 527.18286 843.4926 448.10544 L 817.1335 342.66888 L 843.4926 342.66888 Q 869.85175 342.66888 869.85175 289.9506 Q 869.85175 263.59143 843.4926 237.2323 Q 843.4926 237.2323 922.57007 210.87315 Q 1028.0066 184.514 1001.64746 158.15486 Q 975.2883 158.15486 1001.64746 105.43658 Q 1001.64746 26.359144 975.2883 26.359144 Q 948.9292 26.359144 948.9292 0.0 z M 3268.534 5034.5967 L 3268.534 5034.5967 L 3321.2522 5008.2373 Q 3373.9705 5008.2373 3347.6113 5113.674 Q 3321.2522 5219.1104 3347.6113 5219.1104 Q 3373.9705 5219.1104 3347.6113 5298.188 Q 3321.2522 5350.9062 3321.2522 5350.9062 Q 3294.893 5350.9062 3242.1748 5350.9062 L 3189.4565 5350.9062 L 3189.4565 5350.9062 Q 3163.0972 5377.2656 3163.0972 5377.2656 L 3163.0972 5377.2656 L 3163.0972 5403.6245 Q 3163.0972 5429.984 3136.738 5456.343 Q 3136.738 5482.702 3110.379 5482.702 Q 3084.0198 5456.343 3057.6606 5509.061 Q 3031.3015 5535.4204 3004.9424 5535.4204 Q 2978.5833 5535.4204 2978.5833 5509.061 L 3004.9424 5456.343 L 3004.9424 5377.2656 L 3004.9424 5298.188 L 2978.5833 5298.188 L 2952.224 5298.188 L 2925.865 5324.547 L 2899.5059 5324.547 L 2899.5059 5298.188 L 2899.5059 5271.8286 L 2952.224 5219.1104 Q 3004.9424 5140.033 3004.9424 5140.033 L 3031.3015 5140.033 L 3031.3015 5087.315 L 3031.3015 5034.5967 L 3110.379 5060.9556 Q 3189.4565 5087.315 3215.8157 5060.9556 Q 3268.534 5034.5967 3268.534 5034.5967 z M 869.85175 6220.758 L 869.85175 6247.117 L 843.4926 6247.117 Q 817.1335 6247.117 790.7743 6168.0396 Q 790.7743 6088.9624 790.7743 5983.526 Q 790.7743 5878.0894 790.7743 5904.448 Q 843.4926 5930.8076 843.4926 5904.448 Q 843.4926 5878.0894 922.57007 5851.73 Q 1001.64746 5825.3706 1001.64746 5904.448 Q 1001.64746 5983.526 1054.3657 5983.526 Q 1107.0841 5983.526 1107.0841 6009.885 Q 1107.0841 6036.244 1080.7249 6036.244 Q 1054.3657 6036.244 1028.0066 6115.3213 Q 1001.64746 6194.399 922.57007 6194.399 Q 843.4926 6220.758 869.85175 6220.758 z M 4375.6177 6036.244 L 4375.6177 6062.603 L 4349.259 6062.603 Q 4322.8994 6062.603 4349.259 6036.244 Q 4375.6177 5983.526 4375.6177 6036.244 z M 2556.837 6721.5815 L 2583.196 6853.3774 L 2477.7595 6879.737 Q 2372.323 6906.0957 2398.6821 6774.3 Q 2425.0413 6642.5044 2477.7595 6616.145 Q 2530.4778 6563.427 2556.837 6721.5815 z M 52.71829 6642.5044 Q 52.71829 6616.145 52.71829 6616.145 Q 52.71829 6616.145 52.71829 6616.145 Q 52.71829 6642.5044 52.71829 6642.5044 z M 263.59143 7485.997 Q 263.59143 7459.6377 263.59143 7459.6377 Q 263.59143 7459.6377 263.59143 7459.6377 Q 263.59143 7485.997 263.59143 7485.997 z M 1001.64746 8276.771 L 1001.64746 8303.131 L 1001.64746 8329.489 L 1001.64746 8355.849 L 1001.64746 8355.849 L 1001.64746 8355.849 L 975.2883 8329.489 L 948.9292 8303.131 L 922.57007 8303.131 L 896.2109 8303.131 L 843.4926 8303.131 L 817.1335 8303.131 L 790.7743 8303.131 L 764.41516 8303.131 L 764.41516 8329.489 L 738.056 8329.489 L 738.056 8355.849 L 738.056 8382.208 L 711.6969 8382.208 L 685.33777 8382.208 L 685.33777 8355.849 L 685.33777 8329.489 L 685.33777 8303.131 L 685.33777 8303.131 L 711.6969 8092.2573 Q 711.6969 7881.3843 685.33777 7881.3843 Q 658.9786 7881.3843 685.33777 7723.229 Q 738.056 7591.4336 764.41516 7591.4336 Q 790.7743 7591.4336 790.7743 7644.152 Q 764.41516 7696.87 790.7743 7696.87 Q 843.4926 7696.87 843.4926 7723.229 Q 843.4926 7775.9473 948.9292 7723.229 Q 1054.3657 7670.5107 1080.7249 7696.87 Q 1107.0841 7723.229 1054.3657 7802.3066 Q 1054.3657 7881.3843 1054.3657 7960.4614 Q 1080.7249 8039.539 1054.3657 8065.898 Q 1054.3657 8092.2573 1028.0066 8092.2573 Q 1001.64746 8092.2573 1001.64746 8118.616 Q 975.2883 8144.9756 1001.64746 8171.3345 Q 1028.0066 8171.3345 1028.0066 8197.693 Q 1001.64746 8250.412 1001.64746 8276.771 z M 2477.7595 7881.3843 Q 2583.196 7881.3843 2609.5552 7986.821 Q 2635.9143 8065.898 2635.9143 8118.616 Q 2662.2734 8171.3345 2635.9143 8171.3345 Q 2609.5552 8197.693 2556.837 8276.771 Q 2504.1187 8355.849 2451.4004 8329.489 Q 2398.6821 8303.131 2345.9639 8329.489 Q 2293.2456 8355.849 2293.2456 8329.489 Q 2319.6047 8303.131 2266.8865 8303.131 Q 2240.5273 8303.131 2214.1682 8250.412 Q 2214.1682 8197.693 2214.1682 8092.2573 Q 2266.8865 8013.1797 2319.6047 7986.821 Q 2372.323 7960.4614 2372.323 7934.1025 Q 2372.323 7907.743 2477.7595 7881.3843 z M 3084.0198 8250.412 L 3057.6606 8250.412 L 3057.6606 8224.053 L 3057.6606 8197.693 L 3084.0198 8171.3345 Q 3084.0198 8144.9756 3057.6606 8144.9756 L 3031.3015 8144.9756 L 3004.9424 8144.9756 L 2952.224 8144.9756 L 2952.224 8144.9756 L 2952.224 8144.9756 L 2978.5833 8144.9756 L 2978.5833 8144.9756 L 3004.9424 8118.616 L 3031.3015 8092.2573 L 3136.738 8039.539 Q 3242.1748 7986.821 3373.9705 7986.821 Q 3479.407 7986.821 3479.407 7934.1025 Q 3505.766 7907.743 3532.1252 7907.743 Q 3558.4844 7907.743 3584.8435 8092.2573 Q 3637.5618 8303.131 3532.1252 8303.131 Q 3426.6887 8303.131 3400.3296 8329.489 Q 3373.9705 8355.849 3373.9705 8250.412 Q 3321.2522 8171.3345 3321.2522 8224.053 Q 3294.893 8276.771 3215.8157 8329.489 Q 3136.738 8355.849 3084.0198 8355.849 Q 3031.3015 8329.489 3031.3015 8303.131 Q 3031.3015 8276.771 3057.6606 8303.131 Q 3110.379 8303.131 3110.379 8276.771 Q 3110.379 8250.412 3084.0198 8250.412 z" svg:height="85.66722mm" draw:style-name="style-511" svg:viewBox="0.0 0.0 4560.132 8566.722" svg:width="45.60132mm" svg:x="118.61615mm" svg:y="28.204285mm"/>
          <draw:path svg:d="M 210.87315 26.359144 L 210.87315 0.0 L 210.87315 79.07743 Q 210.87315 131.79572 210.87315 342.66888 L 210.87315 527.18286 L 210.87315 527.18286 Q 210.87315 527.18286 184.514 553.54205 L 184.514 579.9012 L 158.15486 579.9012 Q 158.15486 606.2603 158.15486 606.2603 L 184.514 606.2603 L 184.514 606.2603 Q 184.514 606.2603 210.87315 632.61945 L 210.87315 632.61945 L 210.87315 632.61945 Q 210.87315 658.9786 158.15486 658.9786 L 131.79572 658.9786 L 105.43658 658.9786 L 52.71829 658.9786 L 52.71829 606.2603 L 52.71829 527.18286 L 26.359144 448.10544 Q 0.0 342.66888 0.0 289.9506 Q 0.0 263.59143 79.07743 184.514 L 131.79572 131.79572 L 158.15486 131.79572 Q 158.15486 131.79572 158.15486 105.43658 L 158.15486 105.43658 L 158.15486 79.07743 Q 158.15486 79.07743 210.87315 26.359144 z" svg:height="6.589786mm" draw:style-name="style-512" svg:viewBox="0.0 0.0 210.87315 658.9786" svg:width="2.1087315mm" svg:x="63.261944mm" svg:y="259.11038mm"/>
          <draw:path svg:d="M 1423.3938 52.71829 L 1423.3938 52.71829 L 1423.3938 131.79572 L 1397.0347 210.87315 L 1397.0347 263.59143 Q 1370.6755 316.30972 1423.3938 316.30972 Q 1476.112 289.9506 1502.4712 289.9506 L 1528.8303 289.9506 L 1555.1895 289.9506 Q 1581.5486 237.2323 1607.9078 237.2323 L 1607.9078 237.2323 L 1607.9078 237.2323 Q 1607.9078 237.2323 1607.9078 263.59143 L 1634.267 263.59143 L 1634.267 289.9506 Q 1660.6261 289.9506 1660.6261 289.9506 L 1660.6261 316.30972 L 1634.267 342.66888 Q 1607.9078 342.66888 1607.9078 421.7463 Q 1634.267 500.82373 1607.9078 500.82373 Q 1581.5486 500.82373 1581.5486 527.18286 Q 1581.5486 553.54205 1555.1895 553.54205 Q 1528.8303 553.54205 1555.1895 606.2603 Q 1607.9078 658.9786 1581.5486 685.33777 Q 1555.1895 711.6969 1607.9078 711.6969 Q 1660.6261 711.6969 1660.6261 764.41516 Q 1660.6261 817.1335 1686.9852 817.1335 Q 1713.3444 817.1335 1660.6261 869.85175 Q 1634.267 869.85175 1634.267 896.2109 L 1634.267 896.2109 L 1607.9078 896.2109 Q 1581.5486 896.2109 1581.5486 922.57007 Q 1555.1895 975.2883 1502.4712 1028.0066 L 1449.7529 1107.0841 L 1449.7529 1133.4432 L 1449.7529 1159.8024 L 1423.3938 1159.8024 L 1423.3938 1186.1615 L 1423.3938 1186.1615 L 1397.0347 1186.1615 L 1397.0347 1186.1615 L 1397.0347 1186.1615 L 1397.0347 1212.5206 L 1397.0347 1212.5206 L 1397.0347 1238.8798 L 1397.0347 1265.2389 L 1397.0347 1265.2389 L 1397.0347 1238.8798 L 1397.0347 1238.8798 L 1397.0347 1238.8798 L 1423.3938 1238.8798 L 1423.3938 1238.8798 L 1502.4712 1186.1615 Q 1555.1895 1133.4432 1634.267 1186.1615 Q 1713.3444 1291.598 1739.7035 1291.598 L 1766.0626 1291.598 L 1845.1401 1344.3164 Q 1924.2175 1370.6755 1924.2175 1766.0626 Q 1950.5767 2135.0906 1976.9358 2135.0906 Q 2003.2949 2135.0906 2029.654 2214.1682 Q 2029.654 2293.2456 2029.654 2319.6047 L 2056.0132 2319.6047 L 2056.0132 2451.4004 Q 2029.654 2583.196 2029.654 2662.2734 L 2029.654 2741.351 L 2029.654 2741.351 L 2029.654 2767.7102 L 1713.3444 2767.7102 Q 1397.0347 2767.7102 764.41516 2767.7102 L 131.79572 2767.7102 L 131.79572 2767.7102 L 131.79572 2767.7102 L 105.43658 2741.351 L 79.07743 2714.992 L 79.07743 2714.992 L 79.07743 2714.992 L 52.71829 2688.6328 L 26.359144 2662.2734 L 26.359144 2662.2734 L 26.359144 2662.2734 L 79.07743 2635.9143 Q 158.15486 2635.9143 105.43658 2477.7595 Q 79.07743 2319.6047 131.79572 2240.5273 L 237.2323 2135.0906 L 237.2323 2108.7314 L 237.2323 2082.3723 L 210.87315 2082.3723 L 210.87315 2082.3723 L 184.514 2108.7314 L 158.15486 2108.7314 L 158.15486 2082.3723 L 131.79572 2056.0132 L 131.79572 2056.0132 L 131.79572 2056.0132 L 131.79572 1976.9358 Q 131.79572 1924.2175 105.43658 1924.2175 Q 79.07743 1924.2175 79.07743 1897.8584 Q 79.07743 1871.4993 105.43658 1766.0626 Q 105.43658 1686.9852 52.71829 1660.6261 L 0.0 1660.6261 L 26.359144 1634.267 Q 79.07743 1607.9078 131.79572 1581.5486 L 158.15486 1555.1895 L 158.15486 1555.1895 Q 131.79572 1555.1895 105.43658 1502.4712 Q 79.07743 1476.112 79.07743 1344.3164 Q 79.07743 1238.8798 105.43658 1212.5206 Q 131.79572 1186.1615 131.79572 1133.4432 Q 131.79572 1080.7249 79.07743 1080.7249 Q 26.359144 1080.7249 26.359144 975.2883 Q 52.71829 922.57007 26.359144 843.4926 Q 0.0 764.41516 26.359144 764.41516 Q 79.07743 764.41516 79.07743 685.33777 Q 52.71829 632.61945 105.43658 658.9786 Q 158.15486 658.9786 184.514 553.54205 Q 184.514 448.10544 237.2323 448.10544 Q 263.59143 448.10544 342.66888 395.38715 Q 395.38715 342.66888 474.4646 395.38715 Q 553.54205 421.7463 553.54205 448.10544 L 553.54205 500.82373 L 579.9012 500.82373 L 606.2603 500.82373 L 606.2603 421.7463 L 606.2603 342.66888 L 606.2603 342.66888 L 606.2603 316.30972 L 606.2603 289.9506 L 606.2603 263.59143 L 632.61945 263.59143 L 632.61945 263.59143 L 658.9786 263.59143 L 711.6969 263.59143 L 711.6969 263.59143 L 738.056 263.59143 L 738.056 263.59143 L 738.056 289.9506 L 764.41516 289.9506 L 764.41516 289.9506 L 764.41516 289.9506 L 764.41516 289.9506 L 764.41516 342.66888 L 764.41516 369.028 L 764.41516 395.38715 L 764.41516 421.7463 L 790.7743 500.82373 L 790.7743 553.54205 L 711.6969 579.9012 Q 632.61945 606.2603 632.61945 658.9786 Q 658.9786 685.33777 658.9786 764.41516 L 658.9786 843.4926 L 685.33777 843.4926 L 711.6969 843.4926 L 711.6969 869.85175 L 711.6969 896.2109 L 658.9786 896.2109 L 632.61945 896.2109 L 632.61945 922.57007 L 632.61945 948.9292 L 658.9786 948.9292 L 685.33777 922.57007 L 790.7743 922.57007 Q 896.2109 869.85175 922.57007 869.85175 L 975.2883 869.85175 L 975.2883 869.85175 Q 975.2883 869.85175 975.2883 896.2109 L 1001.64746 896.2109 L 1001.64746 896.2109 Q 1001.64746 922.57007 1028.0066 922.57007 L 1028.0066 922.57007 L 1080.7249 922.57007 Q 1107.0841 922.57007 1133.4432 896.2109 L 1159.8024 869.85175 L 1159.8024 869.85175 Q 1133.4432 869.85175 1133.4432 817.1335 Q 1107.0841 790.7743 1159.8024 764.41516 Q 1186.1615 738.056 1186.1615 711.6969 Q 1133.4432 658.9786 1186.1615 553.54205 Q 1186.1615 448.10544 1186.1615 421.7463 Q 1133.4432 395.38715 1133.4432 289.9506 Q 1133.4432 158.15486 1054.3657 184.514 L 975.2883 210.87315 L 975.2883 184.514 L 975.2883 158.15486 L 1028.0066 158.15486 L 1054.3657 131.79572 L 1080.7249 131.79572 Q 1107.0841 131.79572 1080.7249 105.43658 L 1054.3657 105.43658 L 1054.3657 79.07743 L 1054.3657 52.71829 L 1186.1615 26.359144 Q 1344.3164 26.359144 1370.6755 0.0 Q 1397.0347 0.0 1397.0347 26.359144 Q 1397.0347 52.71829 1423.3938 52.71829 z M 1186.1615 184.514 Q 1186.1615 158.15486 1212.5206 184.514 Q 1238.8798 184.514 1212.5206 184.514 Q 1186.1615 210.87315 1186.1615 184.514 z M 1555.1895 764.41516 Q 1555.1895 738.056 1581.5486 738.056 Q 1607.9078 738.056 1607.9078 764.41516 Q 1607.9078 790.7743 1581.5486 790.7743 Q 1555.1895 790.7743 1555.1895 764.41516 z M 764.41516 1555.1895 L 738.056 1555.1895 L 738.056 1502.4712 Q 738.056 1476.112 764.41516 1476.112 Q 817.1335 1476.112 817.1335 1423.3938 Q 817.1335 1370.6755 817.1335 1344.3164 Q 843.4926 1291.598 896.2109 1317.9572 Q 922.57007 1317.9572 948.9292 1291.598 Q 948.9292 1265.2389 1028.0066 1238.8798 Q 1080.7249 1238.8798 1107.0841 1212.5206 Q 1133.4432 1186.1615 1133.4432 1238.8798 Q 1186.1615 1317.9572 1133.4432 1397.0347 Q 1133.4432 1502.4712 1133.4432 1528.8303 Q 1133.4432 1555.1895 1001.64746 1555.1895 Q 869.85175 1555.1895 843.4926 1634.267 Q 817.1335 1713.3444 817.1335 1634.267 Q 817.1335 1555.1895 764.41516 1555.1895 z M 1080.7249 1766.0626 Q 1080.7249 1713.3444 1107.0841 1739.7035 Q 1133.4432 1766.0626 1133.4432 1871.4993 Q 1107.0841 2003.2949 1133.4432 2003.2949 Q 1186.1615 2003.2949 1186.1615 2029.654 Q 1186.1615 2056.0132 1133.4432 2056.0132 Q 1080.7249 2029.654 1054.3657 2056.0132 Q 1028.0066 2082.3723 948.9292 2082.3723 Q 869.85175 2082.3723 843.4926 2056.0132 Q 817.1335 2029.654 817.1335 2029.654 Q 790.7743 2029.654 790.7743 1976.9358 Q 764.41516 1924.2175 790.7743 1924.2175 Q 817.1335 1924.2175 843.4926 1871.4993 Q 869.85175 1845.1401 869.85175 1871.4993 Q 869.85175 1924.2175 922.57007 1871.4993 Q 922.57007 1792.4218 1001.64746 1792.4218 Q 1054.3657 1792.4218 1080.7249 1766.0626 z" svg:height="27.677101mm" draw:style-name="style-513" svg:viewBox="0.0 0.0 2056.0132 2767.7102" svg:width="20.560133mm" svg:x="157.89127mm" svg:y="86.194405mm"/>
          <draw:path svg:d="M 52.71829 26.359144 L 105.43658 -3.6379788E-12 L 158.15486 -3.6379788E-12 L 184.514 -3.6379788E-12 L 369.028 -3.6379788E-12 Q 527.18286 26.359144 579.9012 26.359144 L 606.2603 26.359144 L 579.9012 131.79572 Q 579.9012 210.87315 553.54205 237.2323 L 553.54205 263.59143 L 527.18286 263.59143 L 500.82373 237.2323 L 342.66888 237.2323 Q 184.514 237.2323 105.43658 237.2323 L 26.359144 237.2323 L 26.359144 210.87315 L 3.6379788E-12 210.87315 L 3.6379788E-12 210.87315 L 3.6379788E-12 184.514 L 3.6379788E-12 184.514 L 3.6379788E-12 184.514 L 3.6379788E-12 131.79572 Q 3.6379788E-12 79.07743 52.71829 26.359144 z" svg:height="2.6359143mm" draw:style-name="style-514" svg:viewBox="0.0 0.0 606.2603 263.59143" svg:width="6.062603mm" svg:x="200.85667mm" svg:y="167.90775mm"/>
          <draw:path svg:d="M 26.359144 26.359144 L 52.71829 0.0 L 52.71829 0.0 L 79.07743 0.0 L 79.07743 0.0 L 79.07743 0.0 L 79.07743 26.359144 L 105.43658 26.359144 L 263.59143 158.15486 Q 421.7463 263.59143 448.10544 316.30972 Q 474.4646 369.028 527.18286 421.7463 Q 553.54205 421.7463 579.9012 448.10544 Q 579.9012 474.4646 632.61945 474.4646 L 685.33777 474.4646 L 685.33777 474.4646 L 685.33777 474.4646 L 632.61945 500.82373 L 553.54205 527.18286 L 527.18286 527.18286 L 474.4646 527.18286 L 421.7463 500.82373 Q 395.38715 474.4646 342.66888 448.10544 L 289.9506 421.7463 L 289.9506 421.7463 Q 289.9506 421.7463 316.30972 395.38715 Q 342.66888 369.028 210.87315 342.66888 L 79.07743 316.30972 L 79.07743 316.30972 Q 105.43658 289.9506 105.43658 210.87315 L 131.79572 131.79572 L 105.43658 131.79572 L 79.07743 105.43658 L 52.71829 105.43658 Q 26.359144 105.43658 0.0 79.07743 L 0.0 79.07743 L 0.0 52.71829 Q 0.0 52.71829 26.359144 26.359144 z" svg:height="5.2718287mm" draw:style-name="style-515" svg:viewBox="0.0 0.0 685.33777 527.18286" svg:width="6.8533773mm" svg:x="49.028008mm" svg:y="152.88304mm"/>
          <draw:path svg:d="M 369.028 26.359144 L 369.028 26.359144 L 369.028 26.359144 Q 369.028 26.359144 395.38715 0.0 L 395.38715 0.0 L 395.38715 0.0 Q 421.7463 0.0 421.7463 26.359144 L 421.7463 52.71829 L 395.38715 52.71829 Q 395.38715 52.71829 369.028 105.43658 L 342.66888 158.15486 L 316.30972 158.15486 Q 316.30972 158.15486 316.30972 184.514 L 316.30972 184.514 L 316.30972 184.514 Q 289.9506 210.87315 158.15486 210.87315 L 52.71829 210.87315 L 52.71829 210.87315 L 52.71829 210.87315 L 52.71829 210.87315 Q 52.71829 184.514 26.359144 158.15486 L 0.0 131.79572 L 52.71829 79.07743 Q 79.07743 0.0 105.43658 26.359144 Q 158.15486 26.359144 158.15486 52.71829 Q 184.514 52.71829 263.59143 52.71829 Q 369.028 52.71829 369.028 26.359144 z" svg:height="2.1087315mm" draw:style-name="style-516" svg:viewBox="0.0 0.0 421.7463 210.87315" svg:width="4.217463mm" svg:x="105.96376mm" svg:y="8.434926mm"/>
          <draw:path svg:d="M 131.79572 0.0 L 158.15486 0.0 L 158.15486 0.0 L 158.15486 0.0 L 158.15486 26.359144 L 158.15486 26.359144 L 184.514 26.359144 L 184.514 52.71829 L 210.87315 52.71829 L 210.87315 52.71829 L 237.2323 52.71829 Q 263.59143 52.71829 263.59143 79.07743 L 263.59143 79.07743 L 289.9506 79.07743 L 289.9506 105.43658 L 289.9506 105.43658 L 316.30972 105.43658 L 316.30972 105.43658 L 316.30972 105.43658 L 369.028 131.79572 L 395.38715 158.15486 L 395.38715 158.15486 L 421.7463 158.15486 L 421.7463 158.15486 L 421.7463 158.15486 L 421.7463 184.514 L 421.7463 184.514 L 448.10544 210.87315 L 448.10544 263.59143 L 474.4646 316.30972 Q 474.4646 395.38715 527.18286 395.38715 Q 553.54205 395.38715 527.18286 632.61945 Q 474.4646 843.4926 474.4646 1001.64746 L 474.4646 1159.8024 L 500.82373 1186.1615 L 527.18286 1212.5206 L 527.18286 1212.5206 L 527.18286 1212.5206 L 579.9012 1212.5206 L 632.61945 1212.5206 L 632.61945 1212.5206 L 632.61945 1212.5206 L 658.9786 1212.5206 L 658.9786 1212.5206 L 658.9786 1186.1615 L 685.33777 1186.1615 L 685.33777 1186.1615 L 685.33777 1159.8024 L 738.056 1159.8024 L 790.7743 1159.8024 L 790.7743 1159.8024 L 817.1335 1159.8024 L 817.1335 1159.8024 L 817.1335 1186.1615 L 817.1335 1186.1615 L 790.7743 1186.1615 L 790.7743 1238.8798 L 790.7743 1291.598 L 764.41516 1291.598 L 738.056 1317.9572 L 685.33777 1317.9572 L 658.9786 1317.9572 L 658.9786 1344.3164 L 658.9786 1344.3164 L 474.4646 1344.3164 Q 263.59143 1317.9572 184.514 1317.9572 L 105.43658 1317.9572 L 131.79572 1317.9572 Q 158.15486 1317.9572 79.07743 1291.598 Q 0.0 1265.2389 0.0 896.2109 Q 0.0 527.18286 52.71829 263.59143 L 105.43658 26.359144 L 105.43658 26.359144 L 131.79572 0.0 L 131.79572 0.0 z" svg:height="13.443164mm" draw:style-name="style-517" svg:viewBox="0.0 0.0 817.1335 1344.3164" svg:width="8.171334mm" svg:x="142.86656mm" svg:y="149.19275mm"/>
          <draw:path svg:d="M 79.07743 0.0 Q 158.15486 0.0 184.514 26.359144 Q 184.514 79.07743 79.07743 105.43658 Q 0.0 105.43658 0.0 52.71829 Q 0.0 0.0 79.07743 0.0 z" svg:height="1.0543658mm" draw:style-name="style-518" svg:viewBox="0.0 0.0 184.514 105.43658" svg:width="1.8451401mm" svg:x="197.95717mm" svg:y="41.120266mm"/>
          <draw:path svg:d="M 0.0 16000.0 L 0.0 0.0 L 10859.968 0.0 L 21693.576 0.0 L 21693.576 16000.0 L 21693.576 32000.0 L 10859.968 32000.0 L 0.0 32000.0 L 0.0 16000.0 z M 11334.432 869.85175 L 11360.791 869.85175 L 11360.791 869.85175 Q 11360.791 843.4926 11387.15 843.4926 L 11387.15 843.4926 L 11413.51 843.4926 Q 11439.868 843.4926 11439.868 843.4926 L 11439.868 843.4926 L 11439.868 843.4926 Q 11439.868 843.4926 11439.868 896.2109 Q 11439.868 975.2883 11439.868 1001.64746 Q 11492.587 1054.3657 11439.868 1054.3657 Q 11387.15 1054.3657 11387.15 1054.3657 L 11360.791 1028.0066 L 11334.432 1028.0066 Q 11308.073 1054.3657 11255.3545 1054.3657 Q 11202.636 1054.3657 11176.277 1028.0066 Q 11176.277 1001.64746 11123.559 1028.0066 Q 11097.199 1054.3657 11018.122 1028.0066 L 10939.045 1001.64746 L 10939.045 1001.64746 Q 10912.686 1028.0066 10912.686 1028.0066 L 10912.686 1028.0066 L 10912.686 1028.0066 Q 10886.326 1054.3657 10754.531 1054.3657 L 10649.094 1054.3657 L 10649.094 1054.3657 L 10649.094 1054.3657 L 10596.376 1054.3657 Q 10570.017 1054.3657 10517.299 1080.7249 Q 10464.58 1080.7249 10464.58 1054.3657 Q 10438.221 1028.0066 10411.862 1001.64746 Q 10359.144 1001.64746 10332.784 1028.0066 L 10332.784 1054.3657 L 10306.426 1054.3657 L 10306.426 1054.3657 L 10280.066 1080.7249 L 10253.707 1080.7249 L 10253.707 1054.3657 L 10280.066 1028.0066 L 10280.066 1001.64746 Q 10332.784 948.9292 10332.784 896.2109 L 10332.784 869.85175 L 10359.144 843.4926 L 10359.144 843.4926 L 10359.144 843.4926 L 10359.144 843.4926 L 10332.784 843.4926 L 10306.426 843.4926 L 10280.066 843.4926 L 10227.348 843.4926 L 10200.988 869.85175 L 10174.63 869.85175 L 10174.63 869.85175 Q 10174.63 869.85175 10121.911 948.9292 L 10121.911 1001.64746 L 10095.552 1001.64746 L 10095.552 1001.64746 L 10095.552 1028.0066 L 10069.193 1028.0066 L 10069.193 975.2883 L 10069.193 922.57007 L 10095.552 869.85175 Q 10095.552 843.4926 10095.552 817.1335 Q 10121.911 817.1335 10121.911 738.056 L 10121.911 658.9786 L 10095.552 658.9786 L 10095.552 632.61945 L 9990.115 632.61945 L 9884.679 632.61945 L 9858.32 658.9786 L 9831.961 685.33777 L 9831.961 685.33777 L 9805.602 685.33777 L 9805.602 685.33777 L 9805.602 685.33777 L 9779.242 711.6969 L 9752.883 711.6969 L 9752.883 685.33777 L 9752.883 632.61945 L 9779.242 632.61945 L 9779.242 632.61945 L 9805.602 606.2603 L 9858.32 579.9012 L 9884.679 579.9012 L 9911.038 579.9012 L 10121.911 579.9012 Q 10332.784 579.9012 10359.144 606.2603 L 10385.503 606.2603 L 10385.503 606.2603 Q 10385.503 606.2603 10411.862 632.61945 L 10411.862 632.61945 L 10411.862 632.61945 Q 10438.221 632.61945 10438.221 632.61945 L 10438.221 658.9786 L 10438.221 685.33777 Q 10438.221 685.33777 10438.221 685.33777 L 10438.221 685.33777 L 10464.58 764.41516 Q 10490.939 843.4926 10517.299 843.4926 Q 10543.657 843.4926 10543.657 843.4926 Q 10543.657 843.4926 10543.657 896.2109 L 10543.657 922.57007 L 10543.657 922.57007 L 10543.657 948.9292 L 10543.657 948.9292 L 10543.657 948.9292 L 10517.299 975.2883 L 10517.299 1001.64746 L 10543.657 1001.64746 L 10570.017 1001.64746 L 10596.376 975.2883 L 10596.376 975.2883 L 10649.094 922.57007 Q 10675.453 843.4926 10701.8125 869.85175 Q 10754.531 869.85175 10754.531 896.2109 Q 10780.89 896.2109 10859.968 896.2109 Q 10965.404 896.2109 10965.404 869.85175 L 10965.404 869.85175 L 10965.404 869.85175 Q 10965.404 843.4926 10965.404 843.4926 L 10991.763 843.4926 L 11070.841 843.4926 Q 11149.918 869.85175 11176.277 790.7743 Q 11228.995 738.056 11281.714 632.61945 Q 11360.791 527.18286 11387.15 527.18286 Q 11413.51 527.18286 11360.791 685.33777 Q 11308.073 843.4926 11334.432 869.85175 z M 6695.2227 790.7743 L 6695.2227 869.85175 L 6668.8633 869.85175 L 6668.8633 869.85175 L 6668.8633 922.57007 Q 6642.5044 975.2883 6616.145 1028.0066 Q 6589.786 1054.3657 6510.7085 1080.7249 Q 6431.6313 1080.7249 6431.6313 1001.64746 Q 6484.3496 948.9292 6537.068 896.2109 Q 6616.145 869.85175 6642.5044 843.4926 L 6642.5044 790.7743 L 6642.5044 738.056 Q 6616.145 685.33777 6616.145 632.61945 Q 6616.145 579.9012 6668.8633 579.9012 Q 6695.2227 606.2603 6695.2227 658.9786 Q 6695.2227 711.6969 6695.2227 790.7743 z M 5060.9556 1080.7249 L 5060.9556 1028.0066 L 5192.7515 817.1335 Q 5324.547 579.9012 5429.984 606.2603 Q 5535.4204 632.61945 5535.4204 738.056 Q 5535.4204 817.1335 5482.702 817.1335 Q 5456.343 817.1335 5482.702 738.056 Q 5482.702 685.33777 5429.984 685.33777 Q 5350.9062 685.33777 5219.1104 922.57007 Q 5113.674 1133.4432 5087.315 1133.4432 Q 5060.9556 1133.4432 5060.9556 1080.7249 z M 8751.235 922.57007 L 8777.595 922.57007 L 8883.031 896.2109 Q 8988.468 896.2109 9014.827 948.9292 Q 9014.827 1001.64746 9041.187 1001.64746 L 9067.546 1001.64746 L 9067.546 1001.64746 Q 9067.546 1001.64746 9067.546 975.2883 L 9093.904 975.2883 L 9120.264 922.57007 Q 9146.623 869.85175 9225.7 896.2109 Q 9304.778 922.57007 9304.778 948.9292 L 9278.419 1001.64746 L 9278.419 1054.3657 L 9278.419 1080.7249 L 9331.137 1080.7249 L 9410.215 1054.3657 L 9436.573 1054.3657 L 9462.933 1054.3657 L 9462.933 1080.7249 L 9436.573 1107.0841 L 9436.573 1107.0841 L 9436.573 1107.0841 L 9357.496 1107.0841 Q 9278.419 1107.0841 9172.982 1080.7249 L 9093.904 1028.0066 L 9093.904 1054.3657 Q 9067.546 1054.3657 9067.546 1054.3657 Q 9067.546 1054.3657 8988.468 1080.7249 L 8909.391 1080.7249 L 8909.391 1080.7249 Q 8909.391 1107.0841 8830.313 1107.0841 Q 8751.235 1133.4432 8751.235 1054.3657 L 8751.235 975.2883 L 8724.877 975.2883 Q 8698.518 1001.64746 8619.44 1028.0066 Q 8540.362 1054.3657 8540.362 1001.64746 Q 8540.362 948.9292 8514.004 948.9292 Q 8487.645 948.9292 8434.926 1001.64746 L 8382.208 1080.7249 L 8355.849 1080.7249 L 8355.849 1107.0841 L 8355.849 1107.0841 L 8329.489 1107.0841 L 8329.489 1054.3657 L 8329.489 1001.64746 L 8355.849 948.9292 L 8382.208 869.85175 L 8329.489 738.056 Q 8303.131 632.61945 8355.849 632.61945 Q 8382.208 658.9786 8408.567 764.41516 Q 8434.926 869.85175 8514.004 869.85175 Q 8593.081 869.85175 8593.081 896.2109 Q 8619.44 948.9292 8672.158 948.9292 Q 8724.877 948.9292 8751.235 922.57007 z M 6906.0957 843.4926 Q 6958.814 843.4926 6958.814 896.2109 Q 6958.814 948.9292 6932.455 1001.64746 Q 6906.0957 1054.3657 6853.3774 1080.7249 Q 6800.659 1080.7249 6827.018 948.9292 Q 6853.3774 843.4926 6906.0957 843.4926 z M 5957.1665 922.57007 L 5957.1665 948.9292 L 5957.1665 948.9292 Q 5957.1665 975.2883 5957.1665 975.2883 L 5957.1665 975.2883 L 5957.1665 1001.64746 Q 5930.8076 1054.3657 6009.885 1001.64746 Q 6088.9624 1001.64746 6115.3213 948.9292 Q 6168.0396 922.57007 6141.6807 1001.64746 Q 6141.6807 1054.3657 6115.3213 1054.3657 Q 6062.603 1054.3657 6036.244 1080.7249 L 6009.885 1107.0841 L 5957.1665 1107.0841 Q 5904.448 1107.0841 5851.73 1107.0841 L 5772.6523 1107.0841 L 5746.2935 1107.0841 L 5746.2935 1107.0841 L 5746.2935 1080.7249 L 5746.2935 1080.7249 L 5746.2935 1080.7249 L 5746.2935 1080.7249 L 5746.2935 1001.64746 Q 5799.0117 922.57007 5799.0117 896.2109 Q 5825.3706 843.4926 5878.0894 869.85175 Q 5957.1665 896.2109 5957.1665 922.57007 z M 19136.738 2398.6821 L 19242.176 2372.323 L 19347.611 2372.323 L 19426.69 2372.323 L 19874.795 2425.0413 Q 20322.9 2477.7595 20560.133 2530.4778 Q 20797.365 2635.9143 20797.365 2635.9143 Q 20823.725 2635.9143 20823.725 2794.0693 L 20823.725 2978.5833 L 20823.725 3611.2026 L 20823.725 4243.8223 L 20823.725 4612.85 L 20823.725 4981.8784 L 20823.725 5034.5967 Q 20823.725 5087.315 20823.725 5324.547 L 20823.725 5561.7793 L 20876.441 5535.4204 Q 20955.52 5509.061 20955.52 5588.1387 Q 20981.879 5667.216 20981.879 5719.934 Q 21008.238 5746.2935 21034.598 5772.6523 Q 21034.598 5772.6523 21087.314 6009.885 Q 21087.314 6273.476 21140.033 6431.6313 Q 21192.752 6616.145 21192.752 7433.279 Q 21192.752 8250.412 21192.752 8276.771 Q 21192.752 8329.489 21166.393 8329.489 Q 21140.033 8329.489 21166.393 8355.849 Q 21192.752 8355.849 21166.393 8698.518 Q 21140.033 9014.827 21140.033 9331.137 Q 21192.752 9673.806 21140.033 9911.038 Q 21140.033 10148.2705 21113.674 10148.2705 L 21113.674 10148.2705 L 21140.033 10227.348 Q 21140.033 10280.066 21140.033 10517.299 Q 21140.033 10754.531 21166.393 10939.045 Q 21166.393 11123.559 21140.033 11123.559 Q 21113.674 11123.559 21140.033 11439.868 Q 21140.033 11756.179 21140.033 11940.692 Q 21087.314 12125.206 21087.314 12257.002 Q 21087.314 12388.798 21008.238 12678.748 Q 20902.8 12968.699 20823.725 12995.058 Q 20771.006 13021.417 20718.287 12995.058 Q 20691.928 12968.699 20639.209 13021.417 Q 20560.133 13100.494 20533.773 13100.494 Q 20481.055 13126.854 20375.62 13153.213 Q 20270.182 13205.932 20243.822 13258.649 Q 20243.822 13311.368 20217.463 13311.368 Q 20191.104 13311.368 20191.104 13337.727 Q 20191.104 13364.086 20164.746 13364.086 Q 20138.387 13364.086 20112.027 13495.882 Q 20085.668 13601.318 19980.23 13654.036 Q 19874.795 13654.036 19953.871 13706.755 Q 20032.95 13759.474 20032.95 13812.191 Q 20032.95 13864.91 20006.59 13864.91 Q 19980.23 13864.91 20006.59 13891.269 Q 20032.95 13891.269 20006.59 14023.064 Q 19980.23 14128.501 19980.23 14181.22 Q 19980.23 14260.297 19927.514 14339.374 Q 19901.154 14418.452 19822.076 14444.811 Q 19769.357 14444.811 19716.64 14418.452 Q 19663.922 14365.733 19663.922 14286.656 Q 19637.562 14207.579 19611.203 14233.9375 Q 19611.203 14233.9375 19584.844 14339.374 Q 19558.484 14418.452 19584.844 14418.452 Q 19611.203 14418.452 19611.203 14497.529 Q 19611.203 14602.966 19584.844 14602.966 Q 19558.484 14629.325 19532.125 14708.402 Q 19532.125 14813.839 19558.484 14813.839 Q 19558.484 14840.198 19558.484 14919.275 Q 19532.125 14971.994 19505.766 14971.994 Q 19479.408 14971.994 19453.049 15051.071 Q 19426.69 15130.148 19400.33 15156.508 Q 19347.611 15209.227 19294.893 15235.585 Q 19215.816 15235.585 19215.816 15314.663 Q 19215.816 15393.74 19189.457 15393.74 Q 19189.457 15420.1 19189.457 15446.458 Q 19189.457 15472.817 19163.098 15472.817 Q 19136.738 15472.817 19084.02 15630.973 Q 19004.943 15815.486 18978.584 15815.486 Q 18952.225 15815.486 18925.865 15868.205 Q 18873.146 15920.923 18820.43 16026.359 Q 18767.71 16131.796 18767.71 16105.437 Q 18741.352 16079.078 18714.992 16105.437 Q 18662.273 16105.437 18662.273 16052.719 Q 18635.914 16026.359 18583.197 16000.0 Q 18556.838 16000.0 18504.12 15947.282 Q 18451.4 15894.563 18425.041 15868.205 Q 18398.682 15868.205 18398.682 15841.846 Q 18398.682 15815.486 18451.4 15815.486 Q 18504.12 15789.127 18451.4 15762.769 Q 18398.682 15762.769 18293.246 15710.05 Q 18187.809 15710.05 18108.732 15710.05 Q 18029.654 15762.769 18029.654 15762.769 Q 18056.014 15762.769 17924.219 15815.486 Q 17766.062 15868.205 17766.062 15868.205 L 17766.062 15868.205 L 18003.295 15894.563 Q 18240.527 15920.923 18293.246 15973.642 Q 18372.324 16000.0 18372.324 16026.359 Q 18372.324 16052.719 18398.682 16052.719 Q 18425.041 16052.719 18451.4 16105.437 Q 18451.4 16158.155 18425.041 16184.515 Q 18398.682 16184.515 18451.4 16263.592 Q 18477.76 16342.669 18609.557 16474.465 Q 18767.71 16632.62 18767.71 16711.697 Q 18820.43 16790.775 18820.43 16843.492 L 18820.43 16896.21 L 18820.43 16896.21 Q 18820.43 16896.21 18846.787 16922.57 L 18846.787 16922.57 L 18846.787 16922.57 L 18846.787 16948.93 L 18846.787 16948.93 Q 18873.146 16948.93 18873.146 16975.29 L 18873.146 17001.648 L 18873.146 17028.008 L 18873.146 17028.008 L 18873.146 17028.008 Q 18873.146 17028.008 18899.506 17028.008 L 18899.506 17054.365 L 18899.506 17054.365 Q 18899.506 17080.725 18899.506 17080.725 L 18925.865 17080.725 L 18925.865 17133.443 L 18925.865 17159.803 L 18952.225 17159.803 L 18952.225 17186.162 L 18952.225 17186.162 L 18978.584 17186.162 L 18978.584 17238.88 Q 18978.584 17265.24 19004.943 17291.598 L 19004.943 17344.316 L 19031.303 17370.676 Q 19057.662 17397.035 19084.02 17423.395 L 19110.379 17423.395 L 19110.379 17423.395 Q 19110.379 17397.035 19189.457 17317.957 L 19242.176 17212.521 L 19242.176 17186.162 L 19242.176 17159.803 L 19294.893 17133.443 Q 19347.611 17107.084 19347.611 17080.725 Q 19347.611 17054.365 19373.97 17054.365 L 19373.97 17054.365 L 19373.97 17028.008 Q 19400.33 17028.008 19400.33 17028.008 L 19400.33 17054.365 L 19453.049 17054.365 Q 19479.408 17054.365 19611.203 16817.135 Q 19716.64 16606.262 19769.357 16527.184 Q 19822.076 16448.105 20112.027 16395.387 Q 20401.977 16369.028 20401.977 16395.387 Q 20401.977 16448.105 20428.336 16448.105 L 20428.336 16448.105 L 20454.695 16448.105 Q 20481.055 16448.105 20481.055 16395.387 Q 20507.414 16369.028 20507.414 16395.387 Q 20507.414 16448.105 20612.852 16395.387 Q 20718.287 16342.669 20771.006 16316.311 L 20797.365 16316.311 L 20797.365 16316.311 Q 20797.365 16289.951 20823.725 16289.951 L 20823.725 16289.951 L 20981.879 16237.232 Q 21140.033 16184.515 21113.674 16289.951 Q 21087.314 16369.028 20955.52 16474.465 Q 20823.725 16579.902 20823.725 16579.902 L 20823.725 16579.902 L 20823.725 16606.262 Q 20797.365 16606.262 20797.365 16632.62 L 20797.365 16632.62 L 20771.006 16711.697 Q 20771.006 16790.775 20744.646 16817.135 Q 20718.287 16817.135 20691.928 16817.135 L 20691.928 16817.135 L 20665.568 16922.57 Q 20665.568 17001.648 20639.209 17028.008 L 20639.209 17054.365 L 20639.209 17080.725 L 20665.568 17107.084 L 20665.568 17186.162 L 20665.568 17291.598 L 20639.209 17344.316 L 20612.852 17370.676 L 20612.852 17370.676 L 20612.852 17397.035 L 20612.852 17397.035 Q 20612.852 17397.035 20507.414 17476.113 Q 20401.977 17555.19 20138.387 17581.549 Q 19848.436 17607.908 19848.436 17634.268 L 19848.436 17660.627 L 19874.795 17686.986 Q 19901.154 17713.346 19874.795 17713.346 L 19848.436 17713.346 L 19848.436 17713.346 Q 19848.436 17713.346 19795.717 17739.703 L 19742.998 17766.062 L 19742.998 17766.062 Q 19769.357 17766.062 19769.357 17766.062 L 19769.357 17792.422 L 19795.717 17792.422 Q 19822.076 17792.422 19795.717 17924.219 Q 19769.357 18056.014 19716.64 18451.4 Q 19716.64 18846.787 19611.203 19004.943 Q 19558.484 19163.098 19505.766 19189.457 Q 19505.766 19215.816 19479.408 19215.816 L 19479.408 19215.816 L 19479.408 19242.176 Q 19453.049 19242.176 19453.049 19242.176 L 19453.049 19242.176 L 19426.69 19268.535 Q 19400.33 19294.893 19426.69 19400.33 Q 19453.049 19479.408 19505.766 19558.484 Q 19558.484 19663.922 19558.484 19742.998 Q 19558.484 19822.076 19584.844 19874.795 L 19584.844 19953.871 L 19584.844 20032.95 L 19584.844 20085.668 L 19584.844 20085.668 L 19584.844 20085.668 L 19584.844 20112.027 L 19611.203 20112.027 L 19611.203 20349.26 Q 19663.922 20586.492 19663.922 20612.852 L 19663.922 20665.568 L 19716.64 20823.725 Q 19769.357 21008.238 19769.357 21087.314 L 19769.357 21166.393 L 19742.998 21166.393 Q 19716.64 21192.752 19663.922 21140.033 L 19584.844 21113.674 L 19584.844 21140.033 L 19584.844 21166.393 L 19584.844 21561.78 L 19558.484 21957.166 L 19558.484 21983.525 L 19558.484 22036.244 L 19426.69 22563.428 Q 19294.893 23116.969 19294.893 23143.328 L 19294.893 23169.688 L 19110.379 23775.947 Q 18925.865 24382.209 18899.506 24382.209 L 18899.506 24382.209 L 18873.146 24514.004 Q 18820.43 24672.158 18820.43 24724.877 L 18820.43 24803.955 L 18794.07 24856.672 Q 18767.71 24909.39 18767.71 24909.39 L 18767.71 24909.39 L 18767.71 25199.342 Q 18767.71 25515.652 18794.07 25568.37 L 18794.07 25621.088 L 18820.43 25700.166 Q 18873.146 25779.242 18873.146 25805.602 L 18873.146 25831.96 L 18899.506 25858.32 L 18925.865 25884.68 L 18925.865 25937.398 L 18925.865 25963.758 L 19031.303 26227.348 Q 19136.738 26490.94 19189.457 26912.686 Q 19242.176 27334.432 19242.176 27360.791 L 19242.176 27413.51 L 19242.176 27545.305 Q 19242.176 27677.102 19268.535 27729.82 L 19268.535 27782.537 L 19268.535 27782.537 L 19294.893 27782.537 L 19294.893 27835.256 L 19294.893 27887.975 L 19321.252 27835.256 L 19347.611 27782.537 L 19347.611 27782.537 L 19347.611 27782.537 L 19347.611 27756.178 L 19347.611 27756.178 L 19373.97 27756.178 L 19373.97 27782.537 L 19373.97 27782.537 L 19400.33 27782.537 L 19400.33 27782.537 L 19400.33 27782.537 L 19400.33 27808.896 L 19426.69 27808.896 L 19426.69 27677.102 Q 19453.049 27518.947 19453.049 27123.559 Q 19453.049 26728.172 19479.408 26490.94 Q 19505.766 26253.707 19822.076 26227.348 L 20112.027 26200.988 L 20138.387 26227.348 L 20191.104 26227.348 L 20191.104 26227.348 L 20217.463 26200.988 L 20217.463 26200.988 L 20243.822 26200.988 L 20243.822 26174.63 L 20243.822 26148.271 L 20270.182 26095.553 L 20270.182 26042.834 L 20243.822 26042.834 L 20217.463 26042.834 L 20217.463 26016.475 Q 20191.104 26016.475 20164.746 26042.834 L 20112.027 26095.553 L 20085.668 26095.553 L 20059.309 26095.553 L 20059.309 26069.193 L 20085.668 26042.834 L 20085.668 26042.834 L 20085.668 26042.834 L 20085.668 26016.475 L 20085.668 26016.475 L 20112.027 25990.115 Q 20138.387 25963.758 20164.746 25937.398 L 20191.104 25884.68 L 20191.104 25884.68 Q 20191.104 25884.68 20164.746 25858.32 Q 20138.387 25831.96 20164.746 25700.166 Q 20217.463 25568.37 20138.387 25568.37 Q 20059.309 25568.37 20059.309 25489.293 Q 20032.95 25436.574 20085.668 25410.215 Q 20112.027 25410.215 20112.027 25252.06 Q 20138.387 25120.264 20085.668 25093.904 Q 20059.309 25067.547 20032.95 24988.469 L 20006.59 24883.031 L 20006.59 24883.031 L 19980.23 24883.031 L 19980.23 24883.031 L 19980.23 24883.031 L 19980.23 24909.39 L 19980.23 24909.39 L 19953.871 24909.39 L 19953.871 24935.75 L 19953.871 24935.75 L 19927.514 24935.75 L 19927.514 24962.11 L 19927.514 24988.469 L 19901.154 24988.469 L 19874.795 24988.469 L 19874.795 24962.11 L 19874.795 24935.75 L 19901.154 24935.75 L 19901.154 24935.75 L 19901.154 24909.39 L 19927.514 24909.39 L 19927.514 24909.39 L 19927.514 24883.031 L 19927.514 24883.031 L 19927.514 24883.031 L 19953.871 24883.031 L 19953.871 24883.031 L 19953.871 24856.672 L 19980.23 24856.672 L 19980.23 24856.672 L 19980.23 24830.314 L 19980.23 24830.314 L 19980.23 24830.314 L 20006.59 24830.314 L 20006.59 24830.314 L 20085.668 24909.39 Q 20138.387 24988.469 20217.463 24883.031 Q 20296.541 24803.955 20296.541 24803.955 L 20296.541 24777.596 L 20296.541 24777.596 L 20296.541 24777.596 L 20322.9 24777.596 L 20322.9 24777.596 L 20349.26 24777.596 L 20401.977 24777.596 L 20401.977 24777.596 L 20401.977 24777.596 L 20401.977 24803.955 L 20401.977 24830.314 L 20401.977 24883.031 L 20401.977 24909.39 L 20375.62 24909.39 L 20375.62 24935.75 L 20428.336 24935.75 L 20481.055 24935.75 L 20481.055 24988.469 Q 20454.695 25014.828 20322.9 25093.904 L 20191.104 25146.623 L 20191.104 25172.982 L 20191.104 25172.982 L 20164.746 25172.982 L 20164.746 25199.342 L 20164.746 25199.342 L 20191.104 25199.342 L 20191.104 25252.06 Q 20191.104 25304.777 20243.822 25304.777 Q 20296.541 25304.777 20296.541 25304.777 L 20296.541 25304.777 L 20296.541 25331.137 L 20296.541 25331.137 L 20270.182 25331.137 Q 20270.182 25357.496 20191.104 25383.855 L 20138.387 25410.215 L 20138.387 25436.574 L 20138.387 25436.574 L 20112.027 25436.574 L 20112.027 25462.934 L 20112.027 25462.934 L 20085.668 25462.934 L 20085.668 25489.293 L 20085.668 25515.652 L 20191.104 25515.652 L 20322.9 25515.652 L 20322.9 25542.01 L 20296.541 25568.37 L 20296.541 25568.37 L 20296.541 25568.37 L 20243.822 25700.166 Q 20164.746 25805.602 20191.104 25831.96 Q 20243.822 25831.96 20243.822 25831.96 L 20243.822 25858.32 L 20243.822 25858.32 Q 20243.822 25884.68 20243.822 25884.68 L 20217.463 25884.68 L 20191.104 25937.398 Q 20164.746 25990.115 20243.822 26016.475 Q 20296.541 26042.834 20296.541 26148.271 Q 20296.541 26227.348 20533.773 26253.707 Q 20771.006 26253.707 20797.365 26780.89 L 20797.365 27281.715 L 20823.725 27439.87 Q 20823.725 27598.023 20876.441 27703.46 Q 20929.16 27808.896 20955.52 27940.693 Q 20955.52 28046.129 20981.879 28046.129 Q 20981.879 28072.488 20981.879 29258.65 Q 20981.879 30471.17 20981.879 30576.607 L 20981.879 30655.684 L 21008.238 30708.402 L 21034.598 30761.121 L 21034.598 30629.326 L 21034.598 30523.889 L 21034.598 30866.559 Q 21034.598 31209.227 21034.598 31209.227 Q 21034.598 31235.586 21008.238 31314.664 Q 20981.879 31367.38 20902.8 31393.74 Q 20823.725 31420.1 20401.977 31420.1 Q 19980.23 31420.1 19848.436 31420.1 Q 19716.64 31420.1 19426.69 31420.1 Q 19136.738 31367.38 19004.943 31393.74 Q 18873.146 31420.1 18662.273 31420.1 Q 18477.76 31420.1 18187.809 31420.1 Q 17897.86 31420.1 17818.781 31420.1 Q 17766.062 31420.1 17607.908 31367.38 Q 17476.113 31367.38 17238.88 31341.021 Q 17001.648 31314.664 15182.867 31314.664 Q 13364.086 31314.664 12915.98 31314.664 Q 12467.875 31314.664 12019.77 31288.305 L 11545.305 31261.945 L 11598.023 31235.586 Q 11650.741 31209.227 11650.741 31182.867 Q 11677.101 31156.508 11650.741 31156.508 Q 11624.383 31156.508 11598.023 31024.713 Q 11571.664 30892.916 11545.305 30892.916 Q 11492.587 30892.916 11492.587 30866.559 Q 11492.587 30840.2 11545.305 30840.2 Q 11598.023 30813.84 11598.023 30734.762 Q 11650.741 30655.684 11650.741 30523.889 L 11650.741 30392.094 L 11598.023 30392.094 L 11545.305 30392.094 L 11545.305 30365.734 L 11545.305 30339.375 L 11492.587 30339.375 L 11413.51 30365.734 L 11413.51 30365.734 L 11387.15 30365.734 L 11387.15 30392.094 L 11387.15 30418.453 L 11387.15 30471.17 Q 11387.15 30497.53 11360.791 30523.889 Q 11360.791 30523.889 11360.791 30576.607 Q 11360.791 30629.326 11387.15 30629.326 Q 11413.51 30629.326 11387.15 30682.043 Q 11387.15 30708.402 11360.791 30708.402 Q 11334.432 30708.402 11334.432 30734.762 Q 11334.432 30761.121 11308.073 30761.121 Q 11281.714 30787.48 11123.559 30787.48 Q 10939.045 30787.48 10912.686 30761.121 Q 10859.968 30708.402 10833.608 30708.402 Q 10807.249 30708.402 10807.249 30655.684 Q 10807.249 30602.967 10780.89 30576.607 Q 10754.531 30550.248 10754.531 30523.889 Q 10754.531 30471.17 10596.376 30471.17 Q 10438.221 30444.81 10438.221 30471.17 Q 10438.221 30497.53 10411.862 30471.17 Q 10385.503 30444.81 10359.144 30471.17 Q 10306.426 30471.17 10306.426 30497.53 Q 10280.066 30523.889 10253.707 30523.889 Q 10227.348 30523.889 10200.988 30550.248 Q 10174.63 30576.607 10095.552 30576.607 L 10016.475 30576.607 L 10016.475 30550.248 L 10016.475 30550.248 L 9990.115 30550.248 L 9990.115 30523.889 L 9990.115 30523.889 L 10016.475 30523.889 L 10016.475 30471.17 L 10016.475 30444.81 L 9990.115 30444.81 L 9990.115 30471.17 L 9990.115 30471.17 L 9963.757 30471.17 L 9963.757 30550.248 L 9963.757 30629.326 L 9990.115 30629.326 L 10016.475 30629.326 L 10016.475 30602.967 L 10016.475 30602.967 L 10042.834 30602.967 L 10042.834 30629.326 L 10121.911 30629.326 Q 10227.348 30655.684 10227.348 30682.043 Q 10280.066 30708.402 10280.066 30682.043 Q 10280.066 30655.684 10306.426 30708.402 Q 10332.784 30761.121 10438.221 30761.121 Q 10517.299 30787.48 10570.017 30840.2 Q 10622.735 30892.916 10675.453 30892.916 Q 10701.8125 30919.275 10701.8125 30919.275 Q 10701.8125 30945.635 10728.172 30945.635 L 10754.531 30945.635 L 10754.531 30998.354 L 10754.531 31024.713 L 10780.89 31051.072 L 10807.249 31077.432 L 10807.249 31103.79 L 10807.249 31130.148 L 10780.89 31130.148 L 10780.89 31156.508 L 10780.89 31156.508 L 10754.531 31156.508 L 10754.531 31182.867 L 10754.531 31209.227 L 10780.89 31209.227 L 10780.89 31209.227 L 10780.89 31235.586 L 10754.531 31235.586 L 10754.531 31235.586 L 10754.531 31261.945 L 10622.735 31261.945 Q 10490.939 31261.945 10280.066 31261.945 Q 10042.834 31261.945 9937.397 31261.945 Q 9831.961 31209.227 9805.602 31235.586 Q 9805.602 31261.945 9172.982 31261.945 Q 8514.004 31261.945 8171.3345 31261.945 L 7802.3066 31314.664 L 7802.3066 31314.664 L 7802.3066 31314.664 L 7775.9473 31314.664 Q 7775.9473 31314.664 7749.5884 31341.021 L 7749.5884 31341.021 L 7749.5884 31341.021 Q 7749.5884 31367.38 7749.5884 31367.38 L 7723.229 31367.38 L 7723.229 31420.1 Q 7723.229 31446.459 7485.997 31472.818 Q 7222.4053 31525.537 6695.2227 31499.178 L 6141.6807 31472.818 L 6088.9624 31472.818 L 6036.244 31472.818 L 5957.1665 31446.459 Q 5878.0894 31420.1 5799.0117 31393.74 Q 5693.575 31367.38 5640.857 31156.508 Q 5588.1387 30945.635 5377.2656 30892.916 Q 5166.392 30840.2 5087.315 30734.762 Q 5008.2373 30629.326 5008.2373 30497.53 Q 4955.519 30365.734 5060.9556 30233.938 Q 5113.674 30102.143 5245.4697 30023.064 Q 5377.2656 29943.988 5429.984 29864.91 Q 5509.061 29785.832 5535.4204 29785.832 L 5561.7793 29785.832 L 5561.7793 29759.473 L 5561.7793 29759.473 L 5535.4204 29759.473 L 5509.061 29759.473 L 5509.061 29733.115 L 5482.702 29706.756 L 5482.702 29680.396 L 5482.702 29654.037 L 5456.343 29627.678 L 5429.984 29601.318 L 5429.984 29601.318 L 5429.984 29574.959 L 5429.984 29574.959 L 5429.984 29574.959 L 5403.6245 29574.959 L 5377.2656 29574.959 L 5377.2656 29548.6 L 5377.2656 29522.242 L 5350.9062 29522.242 L 5350.9062 29522.242 L 5350.9062 29495.883 L 5324.547 29495.883 L 5324.547 29495.883 L 5324.547 29469.523 L 5324.547 29469.523 Q 5324.547 29469.523 5298.188 29469.523 Q 5298.188 29469.523 5219.1104 29469.523 Q 5113.674 29469.523 4902.801 29469.523 Q 4718.2866 29469.523 4612.85 29495.883 L 4507.4136 29522.242 L 4507.4136 29522.242 Q 4507.4136 29522.242 4428.3364 29548.6 Q 4322.8994 29574.959 4322.8994 29548.6 L 4322.8994 29522.242 L 4296.5405 29522.242 Q 4296.5405 29522.242 4217.463 29548.6 L 4138.3857 29548.6 L 4085.6672 29548.6 Q 4032.949 29574.959 4006.5898 29574.959 L 3980.2307 29574.959 L 3953.8716 29574.959 L 3901.1533 29574.959 L 3690.2803 29574.959 Q 3505.766 29574.959 3321.2522 29548.6 Q 3136.738 29522.242 3057.6606 29443.164 Q 2952.224 29390.445 2741.351 29285.01 Q 2530.4778 29205.932 2451.4004 29074.137 Q 2372.323 28968.7 2319.6047 28626.031 L 2266.8865 28283.361 L 2240.5273 28230.643 L 2214.1682 28177.926 L 2214.1682 28177.926 L 2214.1682 28177.926 L 2214.1682 28177.926 L 2214.1682 28204.283 L 2214.1682 28204.283 L 2187.8088 28204.283 L 2187.8088 28204.283 L 2161.4497 28204.283 L 2161.4497 28204.283 L 2161.4497 28204.283 L 2161.4497 28230.643 L 2161.4497 28230.643 L 2135.0906 28230.643 L 2135.0906 28257.002 L 2108.7314 28257.002 L 2082.3723 28257.002 L 2082.3723 28257.002 Q 2082.3723 28257.002 2056.0132 28283.361 L 2056.0132 28283.361 L 2056.0132 28283.361 Q 2056.0132 28309.72 2056.0132 28309.72 L 2029.654 28309.72 L 2029.654 28309.72 L 2003.2949 28309.72 L 2003.2949 28309.72 L 2003.2949 28309.72 L 2003.2949 28336.08 L 2003.2949 28336.08 L 1976.9358 28336.08 L 1976.9358 28362.44 L 1950.5767 28362.44 L 1924.2175 28362.44 L 1766.0626 28441.516 Q 1607.9078 28520.594 1581.5486 28520.594 L 1555.1895 28520.594 L 1528.8303 28546.953 L 1502.4712 28573.312 L 1476.112 28573.312 L 1449.7529 28573.312 L 1423.3938 28599.672 L 1397.0347 28599.672 L 1397.0347 28573.312 L 1370.6755 28546.953 L 1370.6755 28098.848 Q 1370.6755 27624.383 1634.267 27228.996 Q 1897.8584 26833.61 2056.0132 26649.094 Q 2214.1682 26464.58 2266.8865 26306.426 L 2319.6047 26148.271 L 2319.6047 26095.553 Q 2319.6047 26069.193 2345.9639 26069.193 L 2345.9639 26069.193 L 2345.9639 25937.398 Q 2372.323 25805.602 2372.323 25752.883 Q 2372.323 25700.166 2319.6047 25700.166 Q 2266.8865 25700.166 2161.4497 25594.729 Q 2029.654 25462.934 1739.7035 25278.42 Q 1449.7529 25093.904 1423.3938 25041.188 Q 1423.3938 24988.469 1397.0347 24883.031 L 1370.6755 24803.955 L 1370.6755 24803.955 L 1370.6755 24803.955 L 1344.3164 24883.031 L 1317.9572 24962.11 L 1317.9572 24935.75 L 1317.9572 24909.39 L 1291.598 24909.39 L 1265.2389 24909.39 L 1265.2389 24856.672 L 1265.2389 24803.955 L 1238.8798 24803.955 L 1238.8798 24777.596 L 1212.5206 24777.596 L 1186.1615 24777.596 L 1186.1615 24803.955 L 1186.1615 24830.314 L 1159.8024 24830.314 L 1133.4432 24830.314 L 1133.4432 24803.955 Q 1159.8024 24777.596 1133.4432 24672.158 Q 1133.4432 24593.082 1186.1615 24593.082 L 1238.8798 24593.082 L 1238.8798 24566.723 L 1212.5206 24540.363 L 1212.5206 24540.363 L 1212.5206 24514.004 L 1186.1615 24514.004 Q 1159.8024 24514.004 1107.0841 24487.645 L 1028.0066 24487.645 L 1028.0066 24408.568 Q 1001.64746 24355.85 975.2883 24408.568 L 948.9292 24461.285 L 922.57007 24461.285 L 922.57007 24461.285 L 896.2109 24461.285 L 869.85175 24461.285 L 869.85175 24461.285 L 896.2109 24461.285 L 896.2109 24434.926 L 896.2109 24408.568 L 922.57007 24408.568 L 948.9292 24408.568 L 948.9292 24382.209 Q 948.9292 24355.85 896.2109 24355.85 L 869.85175 24355.85 L 869.85175 24329.49 Q 896.2109 24303.13 896.2109 24303.13 L 896.2109 24276.771 L 896.2109 24250.412 L 896.2109 24250.412 L 896.2109 24144.977 Q 896.2109 24039.54 896.2109 23986.82 L 896.2109 23960.463 L 896.2109 23960.463 Q 869.85175 23934.104 869.85175 23934.104 L 869.85175 23934.104 L 869.85175 23775.947 Q 869.85175 23617.793 948.9292 23617.793 L 1028.0066 23617.793 L 1028.0066 23591.434 L 1028.0066 23591.434 L 1028.0066 23591.434 L 1028.0066 23565.074 L 948.9292 23565.074 L 869.85175 23565.074 L 896.2109 23538.715 L 948.9292 23512.357 L 948.9292 23512.357 L 948.9292 23512.357 L 948.9292 23459.639 Q 948.9292 23433.28 948.9292 23406.92 Q 922.57007 23354.201 896.2109 23275.125 L 869.85175 23196.047 L 869.85175 23196.047 Q 869.85175 23196.047 896.2109 23169.688 L 948.9292 23143.328 L 948.9292 23116.969 L 948.9292 23090.61 L 948.9292 23090.61 L 948.9292 23090.61 L 922.57007 23064.252 L 896.2109 23064.252 L 896.2109 23037.893 L 896.2109 23011.533 L 922.57007 23011.533 L 922.57007 23037.893 L 948.9292 23037.893 L 1001.64746 23037.893 L 1001.64746 23011.533 L 1001.64746 23011.533 L 975.2883 23011.533 L 975.2883 22985.174 L 948.9292 22985.174 Q 896.2109 22985.174 896.2109 22853.377 Q 922.57007 22721.582 975.2883 22721.582 Q 1028.0066 22721.582 948.9292 22695.223 Q 896.2109 22668.863 948.9292 22668.863 Q 1001.64746 22668.863 1001.64746 22616.146 L 1028.0066 22563.428 L 1001.64746 22563.428 Q 975.2883 22563.428 975.2883 22484.35 Q 1001.64746 22431.63 922.57007 22378.914 L 869.85175 22352.555 L 896.2109 22326.195 Q 948.9292 22299.836 975.2883 22299.836 L 1001.64746 22299.836 L 1001.64746 22247.117 L 1001.64746 22220.758 L 975.2883 22220.758 L 975.2883 22220.758 L 948.9292 22247.117 Q 896.2109 22247.117 843.4926 22247.117 L 817.1335 22247.117 L 817.1335 22247.117 L 843.4926 22247.117 L 843.4926 22247.117 L 843.4926 22247.117 L 843.4926 22220.758 L 843.4926 22220.758 L 869.85175 22220.758 L 869.85175 22194.398 L 896.2109 22194.398 L 922.57007 22194.398 L 922.57007 22168.041 L 948.9292 22168.041 L 948.9292 22088.963 Q 948.9292 22036.244 922.57007 21983.525 Q 922.57007 21957.166 975.2883 21957.166 Q 1028.0066 21930.809 1001.64746 21930.809 Q 948.9292 21930.809 1001.64746 21904.45 Q 1028.0066 21878.09 1054.3657 21851.73 L 1054.3657 21825.371 L 1054.3657 21825.371 Q 1054.3657 21825.371 1028.0066 21719.936 Q 1028.0066 21640.857 975.2883 21640.857 Q 922.57007 21667.217 948.9292 21614.498 L 1001.64746 21588.139 L 1001.64746 21561.78 Q 1001.64746 21535.42 922.57007 21561.78 L 843.4926 21561.78 L 843.4926 21535.42 L 843.4926 21509.062 L 869.85175 21509.062 Q 896.2109 21509.062 896.2109 21403.625 Q 922.57007 21324.547 896.2109 21324.547 L 869.85175 21324.547 L 869.85175 21324.547 L 869.85175 21350.906 L 843.4926 21350.906 L 817.1335 21350.906 L 817.1335 21324.547 Q 817.1335 21298.188 843.4926 21298.188 L 869.85175 21298.188 L 869.85175 21298.188 Q 896.2109 21271.83 922.57007 21219.111 L 975.2883 21166.393 L 975.2883 21140.033 Q 948.9292 21140.033 922.57007 21140.033 Q 896.2109 21166.393 896.2109 21140.033 Q 896.2109 21113.674 922.57007 21113.674 Q 948.9292 21087.314 975.2883 21034.598 Q 1001.64746 20955.52 948.9292 20929.16 L 922.57007 20929.16 L 896.2109 20929.16 L 869.85175 20929.16 L 869.85175 20902.8 Q 896.2109 20902.8 922.57007 20876.441 Q 948.9292 20823.725 948.9292 20797.365 Q 948.9292 20771.006 896.2109 20612.852 Q 869.85175 20481.055 896.2109 20481.055 Q 922.57007 20454.695 896.2109 20454.695 Q 896.2109 20454.695 948.9292 20401.977 L 975.2883 20349.26 L 948.9292 20349.26 Q 948.9292 20349.26 948.9292 20322.9 Q 948.9292 20322.9 896.2109 20322.9 Q 896.2109 20322.9 896.2109 20243.822 L 896.2109 20138.387 L 896.2109 20085.668 Q 896.2109 20006.59 922.57007 19927.514 L 948.9292 19822.076 L 948.9292 19822.076 Q 948.9292 19795.717 948.9292 19716.64 Q 948.9292 19611.203 922.57007 19611.203 Q 896.2109 19637.562 922.57007 19558.484 Q 948.9292 19453.049 1001.64746 19453.049 L 1028.0066 19479.408 L 1028.0066 19453.049 Q 1028.0066 19426.69 975.2883 19426.69 Q 922.57007 19426.69 922.57007 19347.611 L 896.2109 19294.893 L 922.57007 19242.176 L 948.9292 19189.457 L 948.9292 19189.457 L 948.9292 19189.457 L 975.2883 19163.098 L 1001.64746 19136.738 L 1001.64746 19136.738 L 1001.64746 19136.738 L 975.2883 19136.738 L 975.2883 19136.738 L 975.2883 19110.379 L 1001.64746 19110.379 L 1001.64746 19110.379 L 1001.64746 19084.02 L 1054.3657 19084.02 L 1080.7249 19084.02 L 1107.0841 19084.02 L 1133.4432 19084.02 L 1133.4432 19084.02 L 1159.8024 19084.02 L 1159.8024 19110.379 L 1159.8024 19136.738 L 1186.1615 19136.738 L 1186.1615 19136.738 L 1186.1615 19163.098 L 1212.5206 19163.098 L 1212.5206 19163.098 L 1212.5206 19189.457 L 1212.5206 19189.457 L 1212.5206 19189.457 L 1212.5206 19347.611 Q 1212.5206 19505.766 1186.1615 19505.766 Q 1159.8024 19505.766 1186.1615 19532.125 Q 1212.5206 19532.125 1212.5206 19584.844 Q 1186.1615 19663.922 1159.8024 19663.922 Q 1133.4432 19663.922 1133.4432 19716.64 Q 1133.4432 19769.357 1159.8024 19769.357 Q 1212.5206 19769.357 1212.5206 19874.795 L 1212.5206 19953.871 L 1186.1615 19953.871 L 1159.8024 19927.514 L 1159.8024 19927.514 Q 1159.8024 19927.514 1186.1615 19874.795 L 1186.1615 19822.076 L 1159.8024 19822.076 L 1133.4432 19822.076 L 1133.4432 19848.436 L 1107.0841 19848.436 L 1107.0841 19901.154 L 1107.0841 19953.871 L 1107.0841 19980.23 L 1107.0841 20032.95 L 1133.4432 20059.309 L 1159.8024 20085.668 L 1159.8024 20059.309 L 1159.8024 20032.95 L 1186.1615 20032.95 L 1186.1615 20032.95 L 1186.1615 20059.309 L 1212.5206 20059.309 L 1212.5206 20085.668 L 1212.5206 20138.387 L 1238.8798 20138.387 L 1238.8798 20138.387 L 1238.8798 20085.668 Q 1265.2389 20032.95 1265.2389 20059.309 Q 1265.2389 20085.668 1291.598 20085.668 Q 1317.9572 20085.668 1344.3164 20032.95 Q 1370.6755 19980.23 1449.7529 19953.871 Q 1528.8303 19927.514 1555.1895 19874.795 Q 1581.5486 19822.076 1581.5486 19874.795 Q 1634.267 19901.154 1634.267 19874.795 Q 1634.267 19848.436 1686.9852 19848.436 L 1739.7035 19822.076 L 1766.0626 19822.076 L 1792.4218 19822.076 L 1792.4218 19795.717 L 1792.4218 19795.717 L 1792.4218 19769.357 L 1792.4218 19742.998 L 1792.4218 19742.998 L 1792.4218 19769.357 L 1792.4218 19769.357 L 1818.7809 19769.357 L 1845.1401 19742.998 L 1871.4993 19716.64 L 1897.8584 19716.64 L 1924.2175 19716.64 L 1897.8584 19716.64 L 1845.1401 19716.64 L 1792.4218 19716.64 L 1739.7035 19716.64 L 1713.3444 19742.998 L 1686.9852 19742.998 L 1686.9852 19716.64 Q 1686.9852 19690.281 1739.7035 19663.922 L 1792.4218 19637.562 L 1792.4218 19637.562 L 1792.4218 19611.203 L 1739.7035 19611.203 L 1713.3444 19611.203 L 1634.267 19663.922 Q 1528.8303 19663.922 1528.8303 19690.281 L 1528.8303 19690.281 L 1502.4712 19690.281 L 1502.4712 19716.64 L 1476.112 19716.64 L 1476.112 19716.64 L 1476.112 19690.281 L 1476.112 19690.281 L 1449.7529 19690.281 L 1449.7529 19663.922 L 1449.7529 19663.922 L 1476.112 19663.922 L 1476.112 19637.562 L 1476.112 19611.203 L 1476.112 19558.484 L 1476.112 19505.766 L 1476.112 19505.766 L 1476.112 19505.766 L 1476.112 19479.408 L 1476.112 19479.408 L 1476.112 19453.049 L 1476.112 19426.69 L 1476.112 19426.69 L 1476.112 19400.33 L 1502.4712 19400.33 Q 1528.8303 19400.33 1897.8584 19189.457 Q 2266.8865 18978.584 3004.9424 18662.273 Q 3742.9985 18345.965 4270.181 18108.732 L 4771.005 17897.86 L 4771.005 17897.86 Q 4771.005 17871.5 5799.0117 17397.035 L 6853.3774 16922.57 L 6853.3774 16922.57 Q 6853.3774 16896.21 6879.737 16896.21 L 6879.737 16896.21 L 6879.737 16869.852 L 6906.0957 16817.135 L 6906.0957 16817.135 L 6906.0957 16817.135 L 6932.455 16790.775 Q 6958.814 16764.416 6958.814 16738.057 L 6932.455 16685.338 L 6906.0957 16685.338 Q 6879.737 16685.338 6879.737 16658.979 Q 6879.737 16632.62 6906.0957 16632.62 Q 6932.455 16606.262 6906.0957 16606.262 Q 6879.737 16606.262 6906.0957 16553.543 L 6906.0957 16527.184 L 6906.0957 16527.184 L 6906.0957 16500.824 L 6879.737 16500.824 Q 6853.3774 16500.824 6800.659 16500.824 Q 6747.941 16500.824 6747.941 16500.824 Q 6721.5815 16474.465 6695.2227 16474.465 Q 6668.8633 16474.465 6668.8633 16448.105 Q 6642.5044 16395.387 6642.5044 16421.746 Q 6642.5044 16448.105 6616.145 16448.105 L 6589.786 16448.105 L 6537.068 16421.746 L 6457.99 16421.746 L 6431.6313 16421.746 Q 6405.272 16395.387 6036.244 16553.543 Q 5667.216 16711.697 5640.857 16738.057 Q 5640.857 16764.416 5588.1387 16790.775 Q 5535.4204 16817.135 5535.4204 16843.492 Q 5535.4204 16869.852 5509.061 16869.852 Q 5482.702 16869.852 5482.702 16922.57 Q 5482.702 16948.93 5377.2656 17001.648 Q 5298.188 17028.008 5087.315 17054.365 Q 4876.4414 17080.725 4507.4136 17186.162 Q 4138.3857 17291.598 4032.949 17317.957 Q 3927.5125 17344.316 3848.435 17344.316 Q 3769.3577 17344.316 3690.2803 17370.676 L 3637.5618 17397.035 L 3611.2026 17397.035 L 3584.8435 17397.035 L 3584.8435 17344.316 Q 3584.8435 17317.957 3637.5618 17265.24 Q 3637.5618 17212.521 3611.2026 17186.162 L 3558.4844 17133.443 L 3558.4844 17133.443 L 3532.1252 17133.443 L 3532.1252 17133.443 L 3532.1252 17133.443 L 3532.1252 17107.084 L 3532.1252 17107.084 L 3505.766 17107.084 L 3505.766 17080.725 L 3479.407 17080.725 L 3453.0479 17080.725 L 3268.534 17159.803 Q 3084.0198 17238.88 3057.6606 17238.88 L 3004.9424 17238.88 L 2978.5833 17265.24 L 2952.224 17291.598 L 2925.865 17291.598 L 2899.5059 17291.598 L 2899.5059 17317.957 L 2873.1467 17317.957 L 2583.196 17449.754 Q 2266.8865 17581.549 2108.7314 17686.986 Q 1924.2175 17818.781 1792.4218 17818.781 Q 1686.9852 17871.5 1607.9078 17871.5 L 1528.8303 17871.5 L 1502.4712 17897.86 L 1476.112 17897.86 L 1476.112 17871.5 L 1476.112 17845.14 L 1476.112 17739.703 L 1476.112 17634.268 L 1476.112 17634.268 L 1476.112 17607.908 L 1476.112 17607.908 L 1476.112 17607.908 L 1502.4712 17607.908 L 1502.4712 17607.908 L 1528.8303 17581.549 Q 1555.1895 17555.19 2319.6047 17238.88 L 3084.0198 16896.21 L 3084.0198 16869.852 Q 3110.379 16869.852 3110.379 16869.852 L 3110.379 16869.852 L 3110.379 16869.852 Q 3136.738 16869.852 3373.9705 16738.057 Q 3611.2026 16606.262 3953.8716 16448.105 Q 4270.181 16289.951 4270.181 16237.232 Q 4270.181 16158.155 4375.6177 16131.796 L 4507.4136 16131.796 L 4507.4136 16105.437 L 4507.4136 16079.078 L 4533.773 16079.078 L 4560.132 16079.078 L 4586.491 16052.719 L 4612.85 16026.359 L 4586.491 16026.359 L 4533.773 16026.359 L 4533.773 16000.0 L 4533.773 15973.642 L 4560.132 15947.282 L 4560.132 15920.923 L 4560.132 15920.923 L 4533.773 15920.923 L 4533.773 15920.923 L 4533.773 15920.923 L 4533.773 15947.282 L 4533.773 15947.282 L 4507.4136 15947.282 L 4507.4136 15973.642 L 4454.6953 15973.642 Q 4401.977 15973.642 4164.7446 15920.923 Q 3927.5125 15868.205 3901.1533 15894.563 L 3901.1533 15920.923 L 3874.7942 15920.923 L 3874.7942 15920.923 L 3822.076 15920.923 L 3769.3577 15920.923 L 3742.9985 15920.923 L 3716.6394 15920.923 L 3716.6394 15894.563 L 3742.9985 15894.563 L 3742.9985 15894.563 L 3742.9985 15868.205 L 3742.9985 15868.205 L 3742.9985 15868.205 L 3769.3577 15868.205 L 3769.3577 15868.205 L 3795.7168 15841.846 L 3822.076 15815.486 L 3822.076 15815.486 L 3848.435 15815.486 L 3848.435 15815.486 L 3848.435 15815.486 L 3848.435 15789.127 L 3848.435 15789.127 L 3874.7942 15789.127 L 3874.7942 15762.769 L 3874.7942 15762.769 L 3901.1533 15762.769 L 3901.1533 15762.769 L 3901.1533 15762.769 L 3901.1533 15736.409 L 3901.1533 15736.409 L 3927.5125 15736.409 L 3927.5125 15710.05 L 3927.5125 15710.05 L 3953.8716 15710.05 L 3953.8716 15710.05 L 3953.8716 15710.05 L 3953.8716 15683.69 L 3953.8716 15683.69 L 3953.8716 15657.332 L 3953.8716 15657.332 L 3980.2307 15657.332 L 3980.2307 15657.332 L 3980.2307 15657.332 L 4006.5898 15630.973 L 4006.5898 15630.973 L 4006.5898 15604.613 L 4006.5898 15604.613 Q 4006.5898 15604.613 4191.104 15420.1 Q 4349.259 15235.585 4322.8994 15103.789 L 4322.8994 14971.994 L 4507.4136 15024.712 Q 4691.9277 15077.431 4823.723 15077.431 Q 4955.519 15103.789 4955.519 15130.148 Q 4955.519 15182.867 4955.519 15235.585 L 4955.519 15261.944 L 4955.519 15288.304 L 4955.519 15288.304 L 4955.519 15288.304 L 4981.8784 15288.304 L 4981.8784 15261.944 L 5008.2373 15235.585 L 5008.2373 15182.867 L 5008.2373 15156.508 L 5034.5967 15130.148 L 5060.9556 15103.789 L 5060.9556 15182.867 L 5060.9556 15235.585 L 5087.315 15235.585 Q 5113.674 15235.585 5113.674 15182.867 Q 5087.315 15156.508 5140.033 15156.508 L 5192.7515 15156.508 L 5192.7515 15130.148 L 5192.7515 15103.789 L 5219.1104 15103.789 L 5245.4697 15077.431 L 5245.4697 15077.431 L 5271.8286 15077.431 L 5271.8286 15051.071 L 5271.8286 15024.712 L 5245.4697 15024.712 L 5245.4697 15024.712 L 5245.4697 14998.353 L 5219.1104 14998.353 L 5219.1104 14971.994 L 5219.1104 14919.275 L 5219.1104 14919.275 L 5219.1104 14919.275 L 5192.7515 14971.994 Q 5166.392 15024.712 5113.674 14998.353 Q 5060.9556 14998.353 5060.9556 14998.353 L 5060.9556 14998.353 L 5034.5967 14998.353 L 5008.2373 14971.994 L 5008.2373 14971.994 L 5008.2373 14971.994 L 4981.8784 14971.994 L 4955.519 14971.994 L 4955.519 14945.635 Q 4955.519 14919.275 4929.16 14734.762 L 4929.16 14550.247 L 4955.519 14550.247 L 4981.8784 14550.247 L 4981.8784 14576.606 L 5008.2373 14602.966 L 5008.2373 14629.325 L 5008.2373 14655.685 L 5008.2373 14655.685 Q 5008.2373 14655.685 5034.5967 14655.685 L 5034.5967 14682.043 L 5034.5967 14682.043 L 5034.5967 14708.402 L 5060.9556 14708.402 Q 5087.315 14708.402 5087.315 14655.685 Q 5060.9556 14629.325 5113.674 14655.685 Q 5166.392 14655.685 5403.6245 14392.093 L 5640.857 14128.501 L 5640.857 14128.501 L 5640.857 14128.501 L 5640.857 14102.142 L 5640.857 14102.142 L 5640.857 14075.783 L 5640.857 14075.783 L 5667.216 14049.424 L 5693.575 14023.064 L 5693.575 14023.064 L 5693.575 14023.064 L 5693.575 13996.705 L 5693.575 13996.705 L 5719.934 13996.705 L 5719.934 13970.347 L 5719.934 13970.347 L 5693.575 13970.347 L 5693.575 13970.347 L 5693.575 13970.347 L 5693.575 13943.987 L 5693.575 13943.987 L 5667.216 13943.987 L 5667.216 13917.628 L 5667.216 13917.628 L 5640.857 13917.628 L 5640.857 13917.628 L 5640.857 13917.628 L 5614.4976 13943.987 L 5588.1387 13970.347 L 5561.7793 13970.347 L 5535.4204 13970.347 L 5482.702 13943.987 L 5403.6245 13917.628 L 5403.6245 13917.628 L 5429.984 13917.628 L 5429.984 13917.628 L 5429.984 13917.628 L 5456.343 13891.269 L 5482.702 13864.91 L 5509.061 13864.91 L 5535.4204 13864.91 L 5561.7793 13838.551 L 5588.1387 13812.191 L 5588.1387 13812.191 L 5588.1387 13812.191 L 5614.4976 13812.191 L 5614.4976 13812.191 L 5614.4976 13812.191 Q 5640.857 13785.832 5640.857 13785.832 L 5640.857 13785.832 L 5640.857 13759.474 Q 5640.857 13759.474 5667.216 13759.474 L 5667.216 13759.474 L 5667.216 13733.114 L 5693.575 13733.114 L 5693.575 13733.114 L 5693.575 13706.755 L 5693.575 13706.755 L 5693.575 13706.755 L 5719.934 13706.755 L 5719.934 13706.755 L 5746.2935 13680.3955 L 5772.6523 13654.036 L 5772.6523 13654.036 L 5799.0117 13654.036 L 5799.0117 13654.036 Q 5799.0117 13654.036 5904.448 13574.959 Q 6009.885 13522.241 6036.244 13443.163 Q 6036.244 13390.445 6088.9624 13390.445 Q 6141.6807 13390.445 6932.455 13021.417 L 7723.229 12652.389 L 7723.229 12626.03 Q 7749.5884 12599.671 7775.9473 12441.516 L 7828.666 12309.721 L 7828.666 12283.361 Q 7855.025 12283.361 7802.3066 12151.565 L 7775.9473 12019.77 L 7749.5884 12019.77 Q 7749.5884 12019.77 7749.5884 11993.41 L 7749.5884 11993.41 L 7749.5884 11993.41 Q 7723.229 11967.052 7617.7925 11861.615 Q 7485.997 11729.819 7380.5605 11729.819 Q 7248.7646 11756.179 7169.687 11808.896 Q 7090.61 11861.615 6906.0957 11914.333 Q 6721.5815 11967.052 6695.2227 11967.052 Q 6642.5044 11993.41 6431.6313 12098.847 Q 6194.399 12177.925 6168.0396 12230.643 Q 6115.3213 12283.361 5930.8076 12336.079 Q 5746.2935 12388.798 5614.4976 12441.516 Q 5482.702 12520.594 5482.702 12546.952 Q 5482.702 12573.312 5377.2656 12599.671 Q 5271.8286 12599.671 4981.8784 12731.467 Q 4691.9277 12836.903 4322.8994 12995.058 Q 3953.8716 13126.854 3584.8435 13285.009 L 3242.1748 13416.805 L 3242.1748 13416.805 Q 3242.1748 13443.163 3215.8157 13443.163 L 3215.8157 13443.163 L 3215.8157 13443.163 Q 3215.8157 13443.163 3215.8157 13469.522 L 3189.4565 13469.522 L 2688.6328 13627.678 Q 2161.4497 13812.191 2108.7314 13812.191 Q 2082.3723 13864.91 2082.3723 13864.91 L 2056.0132 13864.91 L 2056.0132 13864.91 L 2056.0132 13864.91 L 2056.0132 13891.269 L 2056.0132 13891.269 L 2029.654 13891.269 L 2029.654 13917.628 L 2003.2949 13917.628 L 1950.5767 13917.628 L 1950.5767 13917.628 Q 1950.5767 13917.628 1950.5767 13943.987 L 1924.2175 13943.987 L 1924.2175 13943.987 Q 1924.2175 13970.347 1897.8584 13970.347 L 1897.8584 13970.347 L 1792.4218 14181.22 Q 1713.3444 14392.093 1660.6261 14471.17 Q 1634.267 14550.247 1607.9078 14550.247 L 1607.9078 14550.247 L 1607.9078 14576.606 L 1581.5486 14576.606 L 1581.5486 14576.606 L 1581.5486 14602.966 L 1581.5486 14602.966 L 1581.5486 14602.966 L 1555.1895 14602.966 L 1555.1895 14602.966 L 1555.1895 14629.325 L 1528.8303 14629.325 L 1528.8303 14629.325 L 1528.8303 14655.685 L 1528.8303 14655.685 L 1528.8303 14655.685 L 1502.4712 14708.402 L 1476.112 14734.762 L 1476.112 14734.762 L 1476.112 14761.121 L 1476.112 14761.121 L 1476.112 14761.121 L 1476.112 14708.402 L 1476.112 14682.043 L 1476.112 14655.685 L 1476.112 14629.325 L 1502.4712 14602.966 L 1528.8303 14576.606 L 1528.8303 14550.247 L 1528.8303 14523.889 L 1555.1895 14497.529 Q 1581.5486 14471.17 1766.0626 14049.424 L 1976.9358 13654.036 L 1976.9358 13627.678 Q 2003.2949 13627.678 2029.654 13522.241 L 2056.0132 13416.805 L 2056.0132 13390.445 Q 2056.0132 13390.445 2161.4497 12968.699 Q 2266.8865 12520.594 2293.2456 12125.206 Q 2319.6047 11703.46 2266.8865 11439.868 L 2214.1682 11202.636 L 2214.1682 11149.918 L 2214.1682 11097.199 L 2214.1682 11123.559 L 2214.1682 11149.918 L 2240.5273 11149.918 L 2240.5273 11176.277 L 2240.5273 11176.277 L 2266.8865 11176.277 L 2266.8865 11228.995 L 2266.8865 11281.714 L 2319.6047 11281.714 Q 2372.323 11281.714 2372.323 11334.432 Q 2372.323 11387.15 2952.224 11387.15 L 3532.1252 11387.15 L 3532.1252 11360.791 L 3532.1252 11334.432 L 3584.8435 11334.432 L 3611.2026 11334.432 L 3584.8435 11308.073 L 3558.4844 11281.714 L 3558.4844 11281.714 L 3532.1252 11281.714 L 3532.1252 11281.714 L 3532.1252 11281.714 L 3505.766 11308.073 Q 3479.407 11308.073 3479.407 11281.714 Q 3479.407 11255.3545 3426.6887 11255.3545 L 3373.9705 11255.3545 L 3373.9705 11228.995 L 3373.9705 11176.277 L 3400.3296 11149.918 L 3426.6887 11123.559 L 3426.6887 11097.199 L 3426.6887 11070.841 L 3453.0479 11070.841 Q 3453.0479 11070.841 3479.407 11044.481 Q 3479.407 11018.122 3558.4844 11018.122 Q 3637.5618 11018.122 3637.5618 10965.404 Q 3637.5618 10912.686 3690.2803 10886.326 L 3769.3577 10859.968 L 3769.3577 10807.249 L 3795.7168 10780.89 L 3795.7168 10754.531 L 3795.7168 10728.172 L 3769.3577 10728.172 L 3742.9985 10701.8125 L 3742.9985 10701.8125 L 3742.9985 10701.8125 L 3716.6394 10649.094 L 3690.2803 10622.735 L 3690.2803 10622.735 L 3690.2803 10596.376 L 3663.9211 10596.376 Q 3637.5618 10596.376 3611.2026 10649.094 Q 3584.8435 10649.094 3532.1252 10675.453 L 3453.0479 10701.8125 L 3453.0479 10675.453 L 3426.6887 10675.453 L 3426.6887 10675.453 L 3426.6887 10649.094 L 3426.6887 10649.094 L 3426.6887 10649.094 L 3400.3296 10596.376 L 3400.3296 10570.017 L 3426.6887 10570.017 L 3479.407 10570.017 L 3479.407 10543.657 Q 3479.407 10517.299 3532.1252 10490.939 Q 3584.8435 10464.58 3584.8435 10253.707 Q 3584.8435 10042.834 3611.2026 9990.115 Q 3663.9211 9963.757 3690.2803 9911.038 L 3690.2803 9858.32 L 3637.5618 9858.32 Q 3611.2026 9858.32 3584.8435 9884.679 Q 3532.1252 9884.679 3532.1252 9805.602 Q 3532.1252 9752.883 3558.4844 9752.883 Q 3584.8435 9752.883 3584.8435 9700.165 L 3584.8435 9621.088 L 3532.1252 9621.088 L 3479.407 9594.729 L 3479.407 9594.729 L 3479.407 9594.729 L 3479.407 9594.729 Q 3453.0479 9594.729 3400.3296 9568.369 Q 3373.9705 9568.369 3321.2522 9568.369 Q 3268.534 9542.01 3268.534 9515.651 Q 3294.893 9489.292 3242.1748 9436.573 L 3215.8157 9410.215 L 3189.4565 9410.215 L 3189.4565 9383.855 L 3189.4565 9383.855 L 3163.0972 9383.855 L 3163.0972 9383.855 L 3163.0972 9383.855 L 3136.738 9383.855 L 3110.379 9383.855 L 3110.379 9383.855 L 3110.379 9383.855 L 3084.0198 9383.855 L 3084.0198 9383.855 L 3084.0198 9410.215 L 3110.379 9410.215 L 3110.379 9410.215 L 3110.379 9436.573 L 3110.379 9436.573 L 3110.379 9436.573 L 3084.0198 9489.292 Q 3084.0198 9515.651 3057.6606 9515.651 Q 3031.3015 9515.651 3031.3015 9621.088 L 3004.9424 9726.524 L 3004.9424 9752.883 L 3004.9424 9779.242 L 2952.224 9779.242 L 2925.865 9752.883 L 2925.865 9752.883 L 2899.5059 9752.883 L 2899.5059 9752.883 L 2899.5059 9752.883 L 2846.7876 9726.524 L 2794.0693 9700.165 L 2794.0693 9700.165 L 2794.0693 9700.165 L 2767.7102 9700.165 L 2767.7102 9700.165 L 2767.7102 9673.806 L 2741.351 9673.806 L 2741.351 9647.446 L 2741.351 9621.088 L 2794.0693 9621.088 L 2820.4285 9594.729 L 2873.1467 9594.729 Q 2925.865 9594.729 2925.865 9542.01 Q 2899.5059 9489.292 2978.5833 9436.573 Q 3031.3015 9383.855 2978.5833 9383.855 Q 2925.865 9383.855 2899.5059 9304.778 L 2873.1467 9225.7 L 2873.1467 9225.7 L 2846.7876 9225.7 L 2846.7876 9172.982 L 2846.7876 9093.904 L 2846.7876 9093.904 L 2846.7876 9067.546 L 2820.4285 9067.546 L 2794.0693 9067.546 L 2767.7102 9120.264 Q 2741.351 9199.341 2741.351 9172.982 L 2741.351 9120.264 L 2688.6328 9120.264 Q 2635.9143 9120.264 2583.196 9120.264 Q 2530.4778 9120.264 2530.4778 9120.264 L 2556.837 9120.264 L 2556.837 9093.904 L 2556.837 9093.904 L 2530.4778 9093.904 L 2504.1187 9093.904 L 2504.1187 8962.109 Q 2504.1187 8856.673 2451.4004 8856.673 Q 2425.0413 8830.313 2398.6821 8434.926 L 2372.323 8013.1797 L 2372.323 7960.4614 L 2372.323 7934.1025 L 2372.323 7934.1025 L 2372.323 7960.4614 L 2345.9639 7960.4614 L 2319.6047 7960.4614 L 2293.2456 7986.821 L 2266.8865 8013.1797 L 1976.9358 8171.3345 Q 1686.9852 8329.489 1660.6261 8329.489 L 1634.267 8329.489 L 1581.5486 8355.849 L 1528.8303 8382.208 L 1476.112 8382.208 L 1423.3938 8382.208 L 1423.3938 8329.489 L 1423.3938 8303.131 L 1449.7529 8303.131 L 1449.7529 8276.771 L 1476.112 8276.771 L 1528.8303 8276.771 L 1555.1895 8250.412 L 1581.5486 8224.053 L 1607.9078 8224.053 Q 1634.267 8224.053 2003.2949 8039.539 Q 2398.6821 7881.3843 2398.6821 7855.025 Q 2372.323 7802.3066 2398.6821 5482.702 Q 2425.0413 3136.738 2425.0413 2978.5833 Q 2451.4004 2820.4285 3505.766 2820.4285 L 4560.132 2820.4285 L 6299.8354 2820.4285 Q 8039.539 2794.0693 9093.904 2820.4285 L 10148.2705 2820.4285 L 10675.453 2820.4285 L 11202.636 2820.4285 L 12019.77 2820.4285 L 12810.544 2820.4285 L 14102.142 2820.4285 L 15393.74 2820.4285 L 15920.923 2820.4285 L 16448.105 2820.4285 L 17054.365 2820.4285 Q 17660.627 2794.0693 17766.062 2820.4285 Q 17897.86 2846.7876 17897.86 2820.4285 L 17924.219 2820.4285 L 17924.219 4744.646 Q 17924.219 6695.2227 17924.219 6747.941 L 17924.219 6827.018 L 17950.576 6958.814 Q 17976.936 7090.61 18003.295 7196.0464 L 18029.654 7301.483 L 18029.654 7301.483 L 18029.654 7327.8423 L 18029.654 7327.8423 L 18029.654 7327.8423 L 18056.014 7380.5605 L 18082.373 7433.279 L 18082.373 7433.279 L 18082.373 7433.279 L 18082.373 7406.9194 L 18082.373 7406.9194 L 18108.732 7433.279 L 18108.732 7459.6377 L 18135.092 7459.6377 L 18187.809 7459.6377 L 18187.809 7433.279 L 18187.809 7406.9194 L 18187.809 7380.5605 Q 18187.809 7354.201 18187.809 7327.8423 Q 18187.809 7275.1235 18161.451 7248.7646 L 18135.092 7222.4053 L 18187.809 7222.4053 L 18214.168 7222.4053 L 18214.168 7196.0464 L 18240.527 7196.0464 L 18240.527 7222.4053 Q 18266.887 7275.1235 18293.246 7275.1235 Q 18293.246 7301.483 18319.605 7301.483 L 18319.605 7327.8423 L 18345.965 7327.8423 L 18372.324 7327.8423 L 18398.682 7354.201 L 18425.041 7354.201 L 18425.041 6853.3774 L 18425.041 6378.913 L 18425.041 6273.476 Q 18451.4 6168.0396 18451.4 5245.4697 L 18451.4 4322.8994 L 18451.4 3426.6887 Q 18451.4 2556.837 18741.352 2477.7595 Q 19004.943 2425.0413 19136.738 2398.6821 z M 1528.8303 7960.4614 L 1502.4712 7960.4614 L 1502.4712 7986.821 L 1476.112 7986.821 L 1476.112 7986.821 L 1476.112 8013.1797 L 1449.7529 8013.1797 L 1423.3938 8013.1797 L 1423.3938 7986.821 L 1423.3938 7986.821 L 1397.0347 7934.1025 L 1397.0347 7881.3843 L 1423.3938 7881.3843 L 1476.112 7855.025 L 1502.4712 7855.025 L 1528.8303 7855.025 L 1845.1401 7696.87 Q 2135.0906 7591.4336 2187.8088 7591.4336 Q 2240.5273 7591.4336 1976.9358 7723.229 Q 1739.7035 7855.025 1660.6261 7907.743 Q 1581.5486 7960.4614 1528.8303 7960.4614 z M 1476.112 10596.376 L 1555.1895 10596.376 L 1739.7035 10596.376 Q 1924.2175 10596.376 2029.654 10754.531 Q 2108.7314 10886.326 2135.0906 10912.686 Q 2135.0906 10939.045 2108.7314 10912.686 Q 2056.0132 10912.686 2029.654 10833.608 Q 2003.2949 10754.531 1924.2175 10701.8125 Q 1845.1401 10649.094 1739.7035 10649.094 Q 1607.9078 10649.094 1581.5486 10675.453 L 1555.1895 10701.8125 L 1528.8303 10701.8125 L 1502.4712 10701.8125 L 1502.4712 10728.172 L 1476.112 10728.172 L 1476.112 10728.172 L 1476.112 10754.531 L 1449.7529 10754.531 L 1423.3938 10754.531 L 1423.3938 10701.8125 Q 1423.3938 10622.735 1476.112 10596.376 z M 1686.9852 13495.882 L 1528.8303 13864.91 L 1528.8303 13917.628 L 1528.8303 13943.987 L 1502.4712 13943.987 L 1502.4712 13970.347 L 1502.4712 13970.347 L 1476.112 13970.347 L 1476.112 13996.705 L 1476.112 14023.064 L 1449.7529 14049.424 L 1423.3938 14075.783 L 1423.3938 13495.882 Q 1423.3938 12942.34 1423.3938 12177.925 Q 1423.3938 11439.868 1423.3938 11334.432 Q 1423.3938 11255.3545 1476.112 11228.995 Q 1528.8303 11202.636 1607.9078 11176.277 Q 1686.9852 11176.277 1739.7035 11228.995 Q 1818.7809 11281.714 1871.4993 11387.15 Q 1897.8584 11518.946 1897.8584 12046.129 Q 1897.8584 12573.312 1845.1401 12863.263 Q 1792.4218 13153.213 1686.9852 13495.882 z M 1159.8024 13390.445 L 1159.8024 13469.522 L 1159.8024 13522.241 Q 1159.8024 13601.318 1186.1615 13601.318 Q 1212.5206 13654.036 1186.1615 13654.036 Q 1159.8024 13680.3955 1133.4432 13706.755 Q 1133.4432 13759.474 1054.3657 13759.474 Q 1001.64746 13759.474 1001.64746 13733.114 Q 1001.64746 13706.755 975.2883 13706.755 L 975.2883 13706.755 L 975.2883 13759.474 Q 948.9292 13785.832 948.9292 13785.832 Q 948.9292 13812.191 948.9292 13759.474 Q 922.57007 13733.114 869.85175 13733.114 Q 817.1335 13706.755 790.7743 13680.3955 Q 790.7743 13654.036 817.1335 13654.036 Q 843.4926 13654.036 843.4926 13574.959 L 869.85175 13495.882 L 869.85175 13495.882 Q 896.2109 13469.522 896.2109 13469.522 L 896.2109 13469.522 L 896.2109 13443.163 Q 896.2109 13443.163 922.57007 13443.163 L 922.57007 13443.163 L 922.57007 13416.805 Q 948.9292 13390.445 948.9292 13337.727 Q 948.9292 13311.368 896.2109 13285.009 Q 843.4926 13232.29 843.4926 13126.854 L 843.4926 13047.776 L 843.4926 13047.776 L 843.4926 13021.417 L 843.4926 13021.417 L 843.4926 13021.417 L 869.85175 13074.136 L 869.85175 13153.213 L 896.2109 13153.213 L 922.57007 13126.854 L 922.57007 13126.854 L 948.9292 13126.854 L 948.9292 13126.854 L 948.9292 13126.854 L 948.9292 13100.494 L 948.9292 13100.494 L 922.57007 13100.494 L 922.57007 13074.136 L 922.57007 13074.136 L 948.9292 13074.136 L 948.9292 13047.776 Q 948.9292 13021.417 1054.3657 13021.417 Q 1133.4432 13021.417 1159.8024 13047.776 Q 1159.8024 13074.136 1159.8024 13179.572 Q 1159.8024 13285.009 1159.8024 13390.445 z M 3084.0198 14392.093 L 3084.0198 14418.452 L 3084.0198 14418.452 Q 3110.379 14418.452 3110.379 14444.811 L 3110.379 14444.811 L 3110.379 14497.529 Q 3110.379 14550.247 3110.379 14602.966 Q 3110.379 14629.325 3084.0198 14655.685 Q 3057.6606 14708.402 3031.3015 14708.402 Q 2978.5833 14708.402 2846.7876 14576.606 Q 2741.351 14444.811 2794.0693 14444.811 L 2820.4285 14444.811 L 2925.865 14339.374 Q 3031.3015 14207.579 3057.6606 14207.579 Q 3084.0198 14207.579 3110.379 14154.86 Q 3163.0972 14075.783 3189.4565 14075.783 Q 3215.8157 14075.783 3163.0972 14233.9375 Q 3110.379 14392.093 3084.0198 14392.093 z M 1133.4432 14813.839 L 1107.0841 14971.994 L 1107.0841 14971.994 Q 1107.0841 14971.994 1107.0841 14919.275 Q 1107.0841 14866.558 1054.3657 14866.558 L 1001.64746 14892.916 L 975.2883 14892.916 Q 975.2883 14919.275 948.9292 14787.4795 Q 922.57007 14682.043 896.2109 14682.043 Q 869.85175 14682.043 869.85175 14655.685 Q 869.85175 14629.325 922.57007 14602.966 Q 948.9292 14602.966 948.9292 14550.247 L 948.9292 14523.889 L 922.57007 14497.529 Q 922.57007 14471.17 975.2883 14471.17 Q 1028.0066 14471.17 1028.0066 14418.452 Q 1054.3657 14365.733 1054.3657 14392.093 Q 1054.3657 14444.811 1107.0841 14471.17 Q 1159.8024 14497.529 1159.8024 14497.529 Q 1159.8024 14523.889 1186.1615 14602.966 Q 1212.5206 14655.685 1159.8024 14655.685 Q 1133.4432 14655.685 1133.4432 14813.839 z M 2451.4004 14866.558 L 2425.0413 14813.839 L 2583.196 14840.198 Q 2741.351 14866.558 2767.7102 14892.916 Q 2794.0693 14945.635 2767.7102 14971.994 Q 2741.351 14971.994 2741.351 14971.994 L 2741.351 14998.353 L 2741.351 14998.353 Q 2741.351 15024.712 2741.351 15024.712 L 2714.992 15024.712 L 2714.992 15051.071 Q 2688.6328 15077.431 2688.6328 15182.867 L 2688.6328 15261.944 L 2688.6328 15314.663 Q 2662.2734 15393.74 2635.9143 15367.381 Q 2635.9143 15341.021 2609.5552 15341.021 L 2609.5552 15341.021 L 2609.5552 15314.663 L 2583.196 15314.663 L 2583.196 15314.663 L 2583.196 15288.304 L 2477.7595 15288.304 Q 2372.323 15288.304 2319.6047 15261.944 L 2293.2456 15235.585 L 2266.8865 15235.585 Q 2240.5273 15235.585 2240.5273 15182.867 Q 2214.1682 15156.508 2345.9639 15077.431 L 2451.4004 14971.994 L 2451.4004 14945.635 Q 2477.7595 14919.275 2451.4004 14866.558 z M 1107.0841 15261.944 L 1080.7249 15288.304 L 1001.64746 15261.944 Q 948.9292 15261.944 948.9292 15209.227 Q 948.9292 15182.867 948.9292 15130.148 Q 975.2883 15103.789 922.57007 15103.789 Q 869.85175 15103.789 869.85175 15077.431 Q 869.85175 15051.071 948.9292 15051.071 Q 1001.64746 15051.071 1001.64746 15024.712 Q 1001.64746 14998.353 1107.0841 15024.712 Q 1186.1615 15024.712 1186.1615 15051.071 Q 1186.1615 15077.431 1133.4432 15077.431 Q 1107.0841 15103.789 1080.7249 15130.148 Q 1080.7249 15156.508 1107.0841 15182.867 Q 1159.8024 15182.867 1159.8024 15209.227 Q 1159.8024 15235.585 1107.0841 15261.944 z M 2899.5059 15130.148 Q 2873.1467 15024.712 2978.5833 15051.071 Q 3084.0198 15077.431 3057.6606 15130.148 Q 3004.9424 15182.867 2952.224 15209.227 Q 2899.5059 15209.227 2899.5059 15130.148 z M 869.85175 15710.05 L 869.85175 15604.613 L 948.9292 15604.613 Q 1001.64746 15604.613 1080.7249 15630.973 L 1159.8024 15630.973 L 1159.8024 15920.923 Q 1186.1615 16210.874 1054.3657 16158.155 Q 922.57007 16079.078 896.2109 16079.078 Q 896.2109 16079.078 869.85175 16105.437 Q 869.85175 16131.796 843.4926 16131.796 L 817.1335 16131.796 L 817.1335 16105.437 L 843.4926 16079.078 L 843.4926 16052.719 L 843.4926 16026.359 L 869.85175 15947.282 Q 869.85175 15868.205 948.9292 15868.205 Q 1054.3657 15841.846 1054.3657 15762.769 L 1054.3657 15657.332 L 1001.64746 15710.05 Q 975.2883 15762.769 948.9292 15789.127 L 922.57007 15815.486 L 896.2109 15815.486 Q 869.85175 15815.486 869.85175 15710.05 z M 1159.8024 18029.654 L 1159.8024 18187.809 L 1186.1615 18187.809 Q 1212.5206 18214.168 1238.8798 18293.246 Q 1265.2389 18345.965 1238.8798 18372.324 Q 1238.8798 18398.682 1212.5206 18398.682 Q 1212.5206 18425.041 1212.5206 18451.4 Q 1238.8798 18451.4 1159.8024 18477.76 Q 1107.0841 18477.76 1080.7249 18451.4 Q 1080.7249 18425.041 1028.0066 18398.682 Q 1001.64746 18398.682 975.2883 18372.324 Q 975.2883 18345.965 948.9292 18372.324 L 922.57007 18372.324 L 922.57007 18345.965 Q 922.57007 18319.605 948.9292 18319.605 Q 975.2883 18319.605 975.2883 18293.246 L 975.2883 18240.527 L 975.2883 18240.527 Q 948.9292 18240.527 975.2883 18214.168 L 975.2883 18187.809 L 975.2883 18056.014 Q 975.2883 17924.219 1054.3657 17924.219 L 1107.0841 17897.86 L 1107.0841 17871.5 Q 1107.0841 17818.781 1054.3657 17818.781 Q 975.2883 17845.14 1001.64746 17766.062 Q 1001.64746 17686.986 1028.0066 17660.627 Q 1054.3657 17660.627 1080.7249 17660.627 Q 1107.0841 17686.986 1080.7249 17739.703 Q 1054.3657 17766.062 1107.0841 17792.422 Q 1159.8024 17792.422 1159.8024 17845.14 Q 1159.8024 17897.86 1159.8024 18029.654 z M 1028.0066 25093.904 L 1054.3657 25014.828 L 1080.7249 25041.188 Q 1107.0841 25067.547 1107.0841 25120.264 Q 1159.8024 25172.982 1159.8024 25172.982 L 1159.8024 25199.342 L 1186.1615 25199.342 Q 1212.5206 25199.342 1159.8024 25225.701 Q 1080.7249 25225.701 1080.7249 25252.06 Q 1080.7249 25278.42 1107.0841 25304.777 Q 1159.8024 25304.777 1186.1615 25410.215 Q 1212.5206 25515.652 1212.5206 25515.652 Q 1238.8798 25515.652 1212.5206 25542.01 Q 1159.8024 25542.01 1159.8024 25568.37 Q 1159.8024 25621.088 1133.4432 25673.807 L 1133.4432 25700.166 L 1159.8024 25726.525 Q 1212.5206 25726.525 1159.8024 25779.242 Q 1133.4432 25831.96 1212.5206 25858.32 Q 1265.2389 25858.32 1291.598 25858.32 Q 1291.598 25884.68 1291.598 25884.68 L 1265.2389 25884.68 L 1265.2389 25884.68 L 1265.2389 25884.68 L 1212.5206 25911.04 L 1186.1615 25937.398 L 1080.7249 25937.398 Q 975.2883 25937.398 948.9292 25937.398 L 922.57007 25937.398 L 869.85175 25963.758 L 817.1335 25963.758 L 817.1335 25937.398 L 817.1335 25911.04 L 843.4926 25911.04 L 896.2109 25884.68 L 896.2109 25884.68 Q 896.2109 25884.68 922.57007 25831.96 Q 922.57007 25805.602 896.2109 25805.602 L 869.85175 25831.96 L 843.4926 25831.96 Q 843.4926 25831.96 843.4926 25805.602 Q 817.1335 25779.242 869.85175 25779.242 Q 922.57007 25752.883 922.57007 25726.525 L 922.57007 25700.166 L 922.57007 25621.088 Q 896.2109 25568.37 843.4926 25568.37 L 790.7743 25568.37 L 817.1335 25542.01 Q 843.4926 25515.652 869.85175 25515.652 Q 896.2109 25489.293 869.85175 25462.934 Q 843.4926 25462.934 843.4926 25436.574 Q 843.4926 25410.215 896.2109 25410.215 Q 922.57007 25410.215 922.57007 25357.496 Q 948.9292 25304.777 975.2883 25278.42 Q 1001.64746 25252.06 948.9292 25252.06 Q 869.85175 25252.06 948.9292 25225.701 Q 1001.64746 25199.342 1001.64746 25172.982 Q 1001.64746 25146.623 1028.0066 25093.904 z M 896.2109 26675.453 L 869.85175 26675.453 L 869.85175 26701.812 L 843.4926 26701.812 L 843.4926 26701.812 L 843.4926 26728.172 L 817.1335 26728.172 L 790.7743 26728.172 L 790.7743 26701.812 L 790.7743 26701.812 L 764.41516 26701.812 L 764.41516 26675.453 L 790.7743 26675.453 L 817.1335 26675.453 L 817.1335 26649.094 L 843.4926 26649.094 L 843.4926 26517.299 Q 869.85175 26411.863 896.2109 26411.863 Q 896.2109 26411.863 922.57007 26464.58 Q 922.57007 26490.94 948.9292 26490.94 Q 975.2883 26490.94 975.2883 26438.22 Q 975.2883 26385.504 1001.64746 26385.504 Q 1028.0066 26385.504 1028.0066 26411.863 Q 1028.0066 26464.58 1054.3657 26464.58 Q 1080.7249 26464.58 1080.7249 26411.863 Q 1080.7249 26385.504 1107.0841 26385.504 Q 1133.4432 26385.504 1133.4432 26411.863 Q 1133.4432 26464.58 1159.8024 26464.58 Q 1212.5206 26490.94 1212.5206 26570.018 Q 1212.5206 26675.453 1212.5206 26728.172 Q 1238.8798 26754.531 1159.8024 26728.172 Q 1080.7249 26675.453 1054.3657 26754.531 Q 1001.64746 26807.25 975.2883 26780.89 Q 948.9292 26780.89 948.9292 26701.812 Q 948.9292 26622.736 922.57007 26649.094 Q 922.57007 26675.453 896.2109 26675.453 z M 1054.3657 27387.15 L 948.9292 27413.51 L 896.2109 27413.51 Q 869.85175 27413.51 869.85175 27387.15 Q 869.85175 27360.791 896.2109 27360.791 Q 922.57007 27360.791 896.2109 27308.072 Q 896.2109 27281.715 922.57007 27255.355 Q 975.2883 27202.637 948.9292 27202.637 Q 922.57007 27202.637 896.2109 27202.637 Q 896.2109 27202.637 948.9292 27097.2 Q 1001.64746 27018.123 1054.3657 27018.123 Q 1107.0841 27018.123 1107.0841 27044.482 Q 1107.0841 27070.842 1107.0841 27123.559 Q 1107.0841 27176.277 1133.4432 27202.637 Q 1159.8024 27202.637 1133.4432 27255.355 Q 1107.0841 27308.072 1133.4432 27308.072 Q 1159.8024 27334.432 1159.8024 27360.791 Q 1159.8024 27387.15 1054.3657 27387.15 z M 2266.8865 29812.191 L 2293.2456 29812.191 L 2820.4285 30023.064 Q 3347.6113 30260.297 3347.6113 30260.297 L 3347.6113 30260.297 L 3611.2026 30365.734 Q 3874.7942 30471.17 3901.1533 30471.17 L 3927.5125 30471.17 L 3953.8716 30497.53 L 4006.5898 30523.889 L 4006.5898 30523.889 L 4006.5898 30523.889 L 4059.308 30550.248 Q 4112.0264 30576.607 4059.308 30919.275 Q 4059.308 31261.945 4032.949 31341.021 L 4006.5898 31420.1 L 4006.5898 31472.818 Q 4006.5898 31525.537 3953.8716 31525.537 Q 3927.5125 31525.537 3927.5125 31499.178 L 3953.8716 31472.818 L 3953.8716 31367.38 Q 3953.8716 31235.586 3980.2307 30971.994 Q 4006.5898 30708.402 3901.1533 30734.762 L 3769.3577 30761.121 L 3163.0972 30998.354 Q 2530.4778 31209.227 2477.7595 31209.227 Q 2425.0413 31209.227 2372.323 31235.586 L 2345.9639 31261.945 L 2319.6047 31261.945 L 2319.6047 31261.945 L 2319.6047 31261.945 L 2319.6047 31261.945 L 2319.6047 31288.305 L 2319.6047 31288.305 L 2345.9639 31288.305 L 2345.9639 31314.664 L 2319.6047 31314.664 L 2266.8865 31314.664 L 2240.5273 31341.021 L 2214.1682 31367.38 L 1976.9358 31472.818 Q 1739.7035 31578.254 1528.8303 31578.254 L 1344.3164 31578.254 L 1344.3164 31525.537 L 1370.6755 31446.459 L 1370.6755 31314.664 L 1370.6755 31156.508 L 1397.0347 31156.508 L 1397.0347 31156.508 L 1502.4712 31156.508 Q 1607.9078 31209.227 1739.7035 31235.586 Q 1845.1401 31261.945 1845.1401 31288.305 L 1871.4993 31288.305 L 1897.8584 31288.305 L 1897.8584 31261.945 L 1950.5767 31261.945 L 1976.9358 31261.945 L 2003.2949 31235.586 L 2029.654 31209.227 L 2056.0132 31209.227 L 2082.3723 31209.227 L 2082.3723 31182.867 L 2108.7314 31182.867 L 2108.7314 31182.867 L 2108.7314 31156.508 L 2108.7314 31156.508 L 2108.7314 31156.508 L 2082.3723 31156.508 L 2082.3723 31156.508 L 2056.0132 31130.148 L 2029.654 31103.79 L 2003.2949 31103.79 L 1950.5767 31103.79 L 1897.8584 31077.432 Q 1871.4993 31051.072 1660.6261 30998.354 L 1449.7529 30945.635 L 1423.3938 30919.275 Q 1397.0347 30892.916 1370.6755 30840.2 L 1370.6755 30787.48 L 1370.6755 30708.402 Q 1370.6755 30629.326 1370.6755 30523.889 L 1370.6755 30444.81 L 1370.6755 30444.81 L 1370.6755 30418.453 L 1370.6755 30418.453 L 1370.6755 30418.453 L 1370.6755 30365.734 L 1370.6755 30339.375 L 1344.3164 30339.375 L 1317.9572 30339.375 L 1317.9572 30339.375 L 1317.9572 30339.375 L 1291.598 30339.375 L 1291.598 30365.734 L 1265.2389 30365.734 L 1265.2389 30365.734 L 1265.2389 30365.734 L 1265.2389 30365.734 L 1186.1615 30418.453 Q 1107.0841 30444.81 1107.0841 30497.53 L 1107.0841 30550.248 L 1080.7249 30576.607 L 1054.3657 30602.967 L 1054.3657 30629.326 L 1054.3657 30655.684 L 1028.0066 30655.684 L 1001.64746 30655.684 L 1001.64746 30602.967 L 1001.64746 30550.248 L 1028.0066 30471.17 Q 1028.0066 30365.734 1001.64746 30365.734 Q 975.2883 30365.734 975.2883 30286.656 Q 975.2883 30207.578 922.57007 30207.578 L 869.85175 30207.578 L 869.85175 30207.578 L 843.4926 30207.578 L 843.4926 30207.578 L 843.4926 30207.578 L 843.4926 30181.22 L 843.4926 30181.22 L 869.85175 30154.861 L 869.85175 30128.502 L 896.2109 30128.502 L 922.57007 30154.861 L 922.57007 30154.861 L 948.9292 30154.861 L 948.9292 30154.861 L 948.9292 30154.861 L 948.9292 30154.861 Q 975.2883 30154.861 1001.64746 30154.861 L 1001.64746 30154.861 L 1001.64746 30154.861 Q 1001.64746 30128.502 1054.3657 30102.143 Q 1107.0841 30049.424 1107.0841 30102.143 Q 1107.0841 30128.502 1159.8024 30128.502 L 1212.5206 30128.502 L 1212.5206 30102.143 Q 1212.5206 30102.143 1238.8798 30102.143 L 1238.8798 30102.143 L 1265.2389 30075.783 Q 1291.598 30049.424 1317.9572 30075.783 Q 1317.9572 30128.502 1370.6755 30128.502 Q 1397.0347 30128.502 1397.0347 30049.424 Q 1397.0347 29943.988 1555.1895 29996.705 Q 1686.9852 30023.064 1792.4218 30102.143 Q 1845.1401 30181.22 1871.4993 30260.297 Q 1897.8584 30339.375 1897.8584 30339.375 L 1897.8584 30339.375 L 2082.3723 30339.375 Q 2266.8865 30365.734 2266.8865 30365.734 L 2266.8865 30365.734 L 2319.6047 30365.734 L 2345.9639 30365.734 L 2372.323 30392.094 L 2398.6821 30392.094 L 2398.6821 30313.016 L 2425.0413 30260.297 L 2425.0413 30260.297 L 2425.0413 30260.297 L 2425.0413 30233.938 L 2425.0413 30233.938 L 2398.6821 30233.938 L 2398.6821 30207.578 L 2372.323 30207.578 L 2345.9639 30207.578 L 2345.9639 30181.22 L 2372.323 30181.22 L 2372.323 30181.22 L 2372.323 30154.861 L 2398.6821 30154.861 L 2425.0413 30154.861 L 2451.4004 30154.861 L 2477.7595 30154.861 L 2477.7595 30154.861 L 2477.7595 30154.861 L 2504.1187 30154.861 L 2504.1187 30154.861 L 2504.1187 30154.861 L 2477.7595 30128.502 L 2477.7595 30128.502 L 2477.7595 30102.143 L 2425.0413 30102.143 Q 2398.6821 30102.143 2319.6047 30049.424 L 2214.1682 29996.705 L 2161.4497 29996.705 L 2135.0906 29996.705 L 2135.0906 29970.348 L 2135.0906 29970.348 L 2108.7314 29970.348 Q 2082.3723 29943.988 1739.7035 29838.55 L 1397.0347 29733.115 L 1397.0347 29733.115 L 1370.6755 29733.115 L 1370.6755 29601.318 Q 1370.6755 29469.523 1818.7809 29627.678 Q 2266.8865 29785.832 2266.8865 29812.191 z" svg:height="320.0mm" draw:style-name="style-519" svg:viewBox="0.0 0.0 21693.576 32000.0" svg:width="216.93576mm" svg:x="0.0mm" svg:y="0.0mm"/>
          <draw:path svg:d="M 500.82373 0.0 L 527.18286 26.359144 L 500.82373 79.07743 Q 500.82373 131.79572 474.4646 158.15486 L 474.4646 184.514 L 474.4646 184.514 Q 448.10544 184.514 448.10544 184.514 L 448.10544 210.87315 L 448.10544 263.59143 Q 421.7463 289.9506 448.10544 289.9506 Q 448.10544 289.9506 474.4646 263.59143 L 500.82373 263.59143 L 500.82373 289.9506 Q 474.4646 342.66888 448.10544 342.66888 L 421.7463 342.66888 L 395.38715 395.38715 Q 369.028 448.10544 342.66888 448.10544 L 342.66888 448.10544 L 342.66888 421.7463 Q 369.028 395.38715 316.30972 421.7463 Q 237.2323 448.10544 237.2323 474.4646 Q 184.514 500.82373 184.514 500.82373 L 184.514 500.82373 L 184.514 500.82373 L 158.15486 500.82373 L 158.15486 500.82373 L 131.79572 500.82373 L 131.79572 500.82373 L 131.79572 500.82373 L 131.79572 527.18286 L 131.79572 527.18286 L 105.43658 527.18286 L 105.43658 553.54205 L 105.43658 553.54205 L 79.07743 553.54205 L 79.07743 553.54205 L 79.07743 553.54205 L 79.07743 579.9012 L 79.07743 579.9012 L 52.71829 579.9012 L 52.71829 606.2603 L 26.359144 606.2603 L 9.094947E-13 606.2603 L 9.094947E-13 579.9012 L 26.359144 553.54205 L 26.359144 500.82373 L 26.359144 474.4646 L 52.71829 395.38715 Q 79.07743 289.9506 105.43658 184.514 Q 158.15486 105.43658 184.514 79.07743 Q 237.2323 79.07743 369.028 26.359144 Q 500.82373 -26.359144 500.82373 0.0 z" svg:height="6.062603mm" draw:style-name="style-520" svg:viewBox="0.0 0.0 527.18286 606.2603" svg:width="5.2718287mm" svg:x="45.074135mm" svg:y="216.40857mm"/>
          <draw:path svg:d="M 342.66888 -9.094947E-13 L 342.66888 -9.094947E-13 L 369.028 79.07743 Q 395.38715 158.15486 421.7463 158.15486 Q 448.10544 158.15486 448.10544 105.43658 Q 474.4646 26.359144 553.54205 52.71829 Q 606.2603 79.07743 606.2603 131.79572 Q 606.2603 210.87315 553.54205 237.2323 Q 500.82373 263.59143 553.54205 316.30972 Q 579.9012 395.38715 711.6969 448.10544 Q 843.4926 500.82373 869.85175 527.18286 L 922.57007 553.54205 L 975.2883 553.54205 L 1028.0066 553.54205 L 1028.0066 579.9012 L 1028.0066 606.2603 L 1001.64746 606.2603 L 975.2883 606.2603 L 922.57007 632.61945 L 869.85175 658.9786 L 764.41516 658.9786 Q 632.61945 658.9786 606.2603 632.61945 Q 553.54205 606.2603 448.10544 500.82373 Q 369.028 395.38715 263.59143 448.10544 L 158.15486 448.10544 L 79.07743 448.10544 L 0.0 448.10544 L 26.359144 448.10544 L 52.71829 448.10544 L 52.71829 421.7463 L 79.07743 421.7463 L 79.07743 421.7463 L 79.07743 395.38715 L 105.43658 395.38715 L 131.79572 395.38715 L 131.79572 369.028 L 131.79572 369.028 L 158.15486 369.028 L 158.15486 342.66888 L 184.514 342.66888 Q 210.87315 342.66888 237.2323 316.30972 Q 263.59143 289.9506 237.2323 158.15486 L 237.2323 26.359144 L 289.9506 -9.094947E-13 Q 316.30972 -26.359144 342.66888 -9.094947E-13 z" svg:height="6.589786mm" draw:style-name="style-521" svg:viewBox="0.0 0.0 1028.0066 658.9786" svg:width="10.2800665mm" svg:x="196.37563mm" svg:y="56.144978mm"/>
          <draw:path svg:d="M -1.8189894E-12 26.359144 L -1.8189894E-12 26.359144 L 52.71829 0.0 L 79.07743 0.0 L 79.07743 0.0 L 79.07743 26.359144 L 105.43658 26.359144 Q 105.43658 26.359144 105.43658 0.0 L 105.43658 0.0 L 105.43658 0.0 Q 105.43658 0.0 131.79572 26.359144 L 158.15486 52.71829 L 158.15486 105.43658 Q 184.514 158.15486 263.59143 158.15486 Q 316.30972 158.15486 342.66888 158.15486 L 342.66888 158.15486 L 369.028 210.87315 Q 395.38715 237.2323 421.7463 263.59143 L 421.7463 263.59143 L 421.7463 263.59143 L 421.7463 289.9506 L 421.7463 289.9506 L 448.10544 289.9506 L 448.10544 289.9506 Q 448.10544 289.9506 474.4646 316.30972 L 474.4646 316.30972 L 474.4646 316.30972 L 474.4646 316.30972 L 500.82373 316.30972 L 500.82373 342.66888 L 500.82373 342.66888 L 527.18286 342.66888 L 527.18286 342.66888 L 527.18286 342.66888 L 527.18286 369.028 L 527.18286 369.028 L 553.54205 369.028 L 553.54205 395.38715 L 579.9012 395.38715 L 632.61945 395.38715 L 632.61945 395.38715 Q 632.61945 395.38715 632.61945 421.7463 Q 632.61945 448.10544 579.9012 448.10544 Q 579.9012 448.10544 369.028 369.028 Q 184.514 289.9506 158.15486 263.59143 L 105.43658 210.87315 L 105.43658 210.87315 Q 105.43658 184.514 52.71829 105.43658 L -1.8189894E-12 26.359144 L -1.8189894E-12 26.359144 z" svg:height="4.4810543mm" draw:style-name="style-522" svg:viewBox="0.0 0.0 632.61945 448.10544" svg:width="6.326195mm" svg:x="153.93741mm" svg:y="165.79901mm"/>
          <draw:path svg:d="M 237.2323 1.8189894E-12 L 237.2323 1.8189894E-12 L 263.59143 1.8189894E-12 Q 263.59143 26.359144 263.59143 52.71829 Q 263.59143 79.07743 289.9506 79.07743 Q 316.30972 79.07743 316.30972 105.43658 Q 316.30972 131.79572 289.9506 131.79572 Q 263.59143 131.79572 263.59143 158.15486 Q 263.59143 184.514 316.30972 210.87315 Q 369.028 237.2323 395.38715 263.59143 L 395.38715 289.9506 L 369.028 289.9506 Q 316.30972 316.30972 263.59143 316.30972 L 237.2323 316.30972 L 237.2323 342.66888 L 237.2323 369.028 L 263.59143 369.028 Q 316.30972 395.38715 316.30972 421.7463 L 316.30972 421.7463 L 316.30972 421.7463 Q 316.30972 421.7463 342.66888 421.7463 L 342.66888 448.10544 L 369.028 448.10544 Q 369.028 474.4646 395.38715 474.4646 L 421.7463 474.4646 L 421.7463 500.82373 L 421.7463 527.18286 L 395.38715 527.18286 Q 369.028 527.18286 316.30972 474.4646 Q 263.59143 421.7463 184.514 421.7463 Q 105.43658 421.7463 105.43658 421.7463 L 79.07743 421.7463 L 79.07743 421.7463 L 52.71829 421.7463 L 52.71829 421.7463 L 52.71829 421.7463 L 26.359144 448.10544 L 0.0 448.10544 L 0.0 421.7463 L 0.0 369.028 L 26.359144 342.66888 L 52.71829 316.30972 L 52.71829 289.9506 L 52.71829 263.59143 L 79.07743 184.514 L 79.07743 105.43658 L 158.15486 105.43658 Q 210.87315 105.43658 210.87315 79.07743 Q 184.514 52.71829 210.87315 26.359144 Q 237.2323 1.8189894E-12 237.2323 1.8189894E-12 z" svg:height="5.2718287mm" draw:style-name="style-523" svg:viewBox="0.0 0.0 421.7463 527.18286" svg:width="4.217463mm" svg:x="86.985176mm" svg:y="83.2949mm"/>
          <draw:path svg:d="M 210.87315 0.0 L 237.2323 0.0 L 316.30972 26.359144 L 369.028 52.71829 L 369.028 52.71829 L 369.028 52.71829 L 369.028 79.07743 L 369.028 105.43658 L 369.028 105.43658 L 369.028 105.43658 L 369.028 131.79572 L 369.028 131.79572 L 342.66888 131.79572 L 342.66888 158.15486 L 342.66888 158.15486 L 316.30972 158.15486 L 316.30972 263.59143 Q 316.30972 342.66888 342.66888 369.028 Q 369.028 369.028 263.59143 395.38715 Q 158.15486 421.7463 131.79572 421.7463 L 105.43658 421.7463 L 52.71829 421.7463 Q 26.359144 421.7463 26.359144 369.028 Q 0.0 316.30972 52.71829 316.30972 Q 105.43658 316.30972 52.71829 289.9506 Q 26.359144 263.59143 26.359144 237.2323 Q 26.359144 210.87315 0.0 210.87315 Q -26.359144 210.87315 0.0 184.514 L 0.0 158.15486 L 0.0 158.15486 L 26.359144 158.15486 L 26.359144 131.79572 L 52.71829 131.79572 L 52.71829 131.79572 L 52.71829 158.15486 L 52.71829 158.15486 L 52.71829 158.15486 L 79.07743 79.07743 Q 105.43658 0.0 131.79572 0.0 Q 158.15486 0.0 210.87315 0.0 z" svg:height="4.217463mm" draw:style-name="style-524" svg:viewBox="0.0 0.0 369.028 421.7463" svg:width="3.6902802mm" svg:x="97.00165mm" svg:y="102.80066mm"/>
          <draw:path svg:d="M 0.0 0.0 L 0.0 0.0 L 79.07743 0.0 Q 131.79572 0.0 131.79572 52.71829 Q 131.79572 79.07743 158.15486 79.07743 L 158.15486 52.71829 L 158.15486 52.71829 L 184.514 52.71829 L 210.87315 79.07743 Q 237.2323 105.43658 263.59143 131.79572 Q 289.9506 158.15486 316.30972 131.79572 Q 342.66888 105.43658 342.66888 105.43658 Q 369.028 79.07743 500.82373 105.43658 Q 658.9786 105.43658 658.9786 105.43658 Q 658.9786 105.43658 685.33777 79.07743 L 711.6969 79.07743 L 711.6969 105.43658 Q 711.6969 131.79572 658.9786 158.15486 Q 632.61945 158.15486 579.9012 263.59143 Q 500.82373 369.028 421.7463 395.38715 L 342.66888 421.7463 L 342.66888 448.10544 L 342.66888 474.4646 L 369.028 474.4646 L 369.028 500.82373 L 369.028 500.82373 L 369.028 527.18286 L 395.38715 527.18286 L 395.38715 527.18286 L 395.38715 500.82373 L 395.38715 500.82373 L 395.38715 500.82373 L 395.38715 500.82373 L 421.7463 500.82373 L 421.7463 527.18286 L 448.10544 527.18286 L 500.82373 527.18286 L 500.82373 553.54205 L 500.82373 553.54205 L 500.82373 553.54205 L 474.4646 553.54205 L 448.10544 553.54205 L 395.38715 579.9012 L 395.38715 579.9012 L 395.38715 579.9012 L 395.38715 579.9012 L 369.028 579.9012 L 342.66888 553.54205 L 316.30972 553.54205 L 316.30972 527.18286 L 289.9506 500.82373 L 289.9506 500.82373 L 289.9506 474.4646 L 289.9506 474.4646 L 289.9506 474.4646 L 263.59143 448.10544 Q 263.59143 421.7463 237.2323 421.7463 L 210.87315 421.7463 L 210.87315 395.38715 L 184.514 395.38715 L 184.514 369.028 L 184.514 342.66888 L 237.2323 342.66888 Q 263.59143 316.30972 289.9506 316.30972 L 316.30972 316.30972 L 316.30972 289.9506 L 342.66888 289.9506 L 342.66888 289.9506 L 342.66888 263.59143 L 316.30972 263.59143 L 289.9506 263.59143 L 237.2323 237.2323 Q 184.514 210.87315 131.79572 210.87315 Q 105.43658 184.514 105.43658 131.79572 L 105.43658 79.07743 L 105.43658 52.71829 L 105.43658 52.71829 L 79.07743 52.71829 L 79.07743 52.71829 L 79.07743 52.71829 L 79.07743 26.359144 L 26.359144 26.359144 Q 0.0 0.0 0.0 0.0 z" svg:height="5.7990117mm" draw:style-name="style-525" svg:viewBox="0.0 0.0 711.6969 579.9012" svg:width="7.116969mm" svg:x="149.98354mm" svg:y="160.2636mm"/>
          <draw:path svg:d="M 79.07743 79.07743 L 158.15486 0.0 L 184.514 105.43658 Q 184.514 210.87315 263.59143 237.2323 Q 342.66888 289.9506 369.028 289.9506 L 395.38715 289.9506 L 395.38715 289.9506 Q 395.38715 289.9506 395.38715 316.30972 L 421.7463 316.30972 L 421.7463 342.66888 Q 395.38715 342.66888 395.38715 369.028 L 395.38715 395.38715 L 395.38715 500.82373 Q 395.38715 579.9012 342.66888 579.9012 Q 263.59143 579.9012 263.59143 606.2603 L 263.59143 658.9786 L 237.2323 658.9786 L 237.2323 658.9786 L 237.2323 658.9786 Q 237.2323 658.9786 210.87315 553.54205 Q 210.87315 474.4646 158.15486 474.4646 Q 105.43658 500.82373 131.79572 448.10544 L 184.514 421.7463 L 184.514 421.7463 Q 210.87315 395.38715 210.87315 316.30972 L 210.87315 237.2323 L 184.514 237.2323 Q 158.15486 237.2323 158.15486 184.514 Q 131.79572 158.15486 105.43658 158.15486 L 79.07743 131.79572 L 79.07743 158.15486 L 52.71829 158.15486 L 52.71829 158.15486 L 52.71829 184.514 L 26.359144 184.514 L 0.0 184.514 L 0.0 158.15486 Q 26.359144 131.79572 79.07743 79.07743 z" svg:height="6.589786mm" draw:style-name="style-526" svg:viewBox="0.0 0.0 421.7463 658.9786" svg:width="4.217463mm" svg:x="8.171334mm" svg:y="211.66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0035mm" fo:page-width="216.12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