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5.85434mm" fo:page-width="140.08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8573f" draw:opacity="100.0%" draw:stroke="solid" svg:stroke-color="#68573f" draw:stroke-linejoin="miter" svg:stroke-opacity="100.0%" svg:stroke-width="0.22808267mm"/>
    </style:style>
    <style:style style:family="graphic" style:name="style-3">
      <style:graphic-properties draw:fill="solid" draw:fill-color="#c4b89f" draw:opacity="100.0%" draw:stroke="solid" svg:stroke-color="#c4b89f" draw:stroke-linejoin="miter" svg:stroke-opacity="100.0%" svg:stroke-width="0.22808267mm"/>
    </style:style>
    <style:style style:family="graphic" style:name="style-4">
      <style:graphic-properties draw:fill="solid" draw:fill-color="#c3b69d" draw:opacity="100.0%" draw:stroke="solid" svg:stroke-color="#c3b69d" draw:stroke-linejoin="miter" svg:stroke-opacity="100.0%" svg:stroke-width="0.22808267mm"/>
    </style:style>
    <style:style style:family="graphic" style:name="style-5">
      <style:graphic-properties draw:fill="solid" draw:fill-color="#806b50" draw:opacity="100.0%" draw:stroke="solid" svg:stroke-color="#806b50" draw:stroke-linejoin="miter" svg:stroke-opacity="100.0%" svg:stroke-width="0.22808267mm"/>
    </style:style>
    <style:style style:family="graphic" style:name="style-6">
      <style:graphic-properties draw:fill="solid" draw:fill-color="#c8bea3" draw:opacity="100.0%" draw:stroke="solid" svg:stroke-color="#c8bea3" draw:stroke-linejoin="miter" svg:stroke-opacity="100.0%" svg:stroke-width="0.22808267mm"/>
    </style:style>
    <style:style style:family="graphic" style:name="style-7">
      <style:graphic-properties draw:fill="solid" draw:fill-color="#b4a68e" draw:opacity="100.0%" draw:stroke="solid" svg:stroke-color="#b4a68e" draw:stroke-linejoin="miter" svg:stroke-opacity="100.0%" svg:stroke-width="0.22808267mm"/>
    </style:style>
    <style:style style:family="graphic" style:name="style-8">
      <style:graphic-properties draw:fill="solid" draw:fill-color="#65553e" draw:opacity="100.0%" draw:stroke="solid" svg:stroke-color="#65553e" draw:stroke-linejoin="miter" svg:stroke-opacity="100.0%" svg:stroke-width="0.22808267mm"/>
    </style:style>
    <style:style style:family="graphic" style:name="style-9">
      <style:graphic-properties draw:fill="solid" draw:fill-color="#b0a288" draw:opacity="100.0%" draw:stroke="solid" svg:stroke-color="#b0a288" draw:stroke-linejoin="miter" svg:stroke-opacity="100.0%" svg:stroke-width="0.22808267mm"/>
    </style:style>
    <style:style style:family="graphic" style:name="style-10">
      <style:graphic-properties draw:fill="solid" draw:fill-color="#836d51" draw:opacity="100.0%" draw:stroke="solid" svg:stroke-color="#836d51" draw:stroke-linejoin="miter" svg:stroke-opacity="100.0%" svg:stroke-width="0.22808267mm"/>
    </style:style>
    <style:style style:family="graphic" style:name="style-11">
      <style:graphic-properties draw:fill="solid" draw:fill-color="#887255" draw:opacity="100.0%" draw:stroke="solid" svg:stroke-color="#887255" draw:stroke-linejoin="miter" svg:stroke-opacity="100.0%" svg:stroke-width="0.22808267mm"/>
    </style:style>
    <style:style style:family="graphic" style:name="style-12">
      <style:graphic-properties draw:fill="solid" draw:fill-color="#927e62" draw:opacity="100.0%" draw:stroke="solid" svg:stroke-color="#927e62" draw:stroke-linejoin="miter" svg:stroke-opacity="100.0%" svg:stroke-width="0.22808267mm"/>
    </style:style>
    <style:style style:family="graphic" style:name="style-13">
      <style:graphic-properties draw:fill="solid" draw:fill-color="#9d4e2b" draw:opacity="100.0%" draw:stroke="solid" svg:stroke-color="#9d4e2b" draw:stroke-linejoin="miter" svg:stroke-opacity="100.0%" svg:stroke-width="0.22808267mm"/>
    </style:style>
    <style:style style:family="graphic" style:name="style-14">
      <style:graphic-properties draw:fill="solid" draw:fill-color="#b75c35" draw:opacity="100.0%" draw:stroke="solid" svg:stroke-color="#b75c35" draw:stroke-linejoin="miter" svg:stroke-opacity="100.0%" svg:stroke-width="0.22808267mm"/>
    </style:style>
    <style:style style:family="graphic" style:name="style-15">
      <style:graphic-properties draw:fill="solid" draw:fill-color="#715f44" draw:opacity="100.0%" draw:stroke="solid" svg:stroke-color="#715f44" draw:stroke-linejoin="miter" svg:stroke-opacity="100.0%" svg:stroke-width="0.22808267mm"/>
    </style:style>
    <style:style style:family="graphic" style:name="style-16">
      <style:graphic-properties draw:fill="solid" draw:fill-color="#67543c" draw:opacity="100.0%" draw:stroke="solid" svg:stroke-color="#67543c" draw:stroke-linejoin="miter" svg:stroke-opacity="100.0%" svg:stroke-width="0.22808267mm"/>
    </style:style>
    <style:style style:family="graphic" style:name="style-17">
      <style:graphic-properties draw:fill="solid" draw:fill-color="#cbc0a8" draw:opacity="100.0%" draw:stroke="solid" svg:stroke-color="#cbc0a8" draw:stroke-linejoin="miter" svg:stroke-opacity="100.0%" svg:stroke-width="0.22808267mm"/>
    </style:style>
    <style:style style:family="graphic" style:name="style-18">
      <style:graphic-properties draw:fill="solid" draw:fill-color="#b35830" draw:opacity="100.0%" draw:stroke="solid" svg:stroke-color="#b35830" draw:stroke-linejoin="miter" svg:stroke-opacity="100.0%" svg:stroke-width="0.22808267mm"/>
    </style:style>
    <style:style style:family="graphic" style:name="style-19">
      <style:graphic-properties draw:fill="solid" draw:fill-color="#ae9e83" draw:opacity="100.0%" draw:stroke="solid" svg:stroke-color="#ae9e83" draw:stroke-linejoin="miter" svg:stroke-opacity="100.0%" svg:stroke-width="0.22808267mm"/>
    </style:style>
    <style:style style:family="graphic" style:name="style-20">
      <style:graphic-properties draw:fill="solid" draw:fill-color="#c4b8a4" draw:opacity="100.0%" draw:stroke="solid" svg:stroke-color="#c4b8a4" draw:stroke-linejoin="miter" svg:stroke-opacity="100.0%" svg:stroke-width="0.22808267mm"/>
    </style:style>
    <style:style style:family="graphic" style:name="style-21">
      <style:graphic-properties draw:fill="solid" draw:fill-color="#b74d24" draw:opacity="100.0%" draw:stroke="solid" svg:stroke-color="#b74d24" draw:stroke-linejoin="miter" svg:stroke-opacity="100.0%" svg:stroke-width="0.22808267mm"/>
    </style:style>
    <style:style style:family="graphic" style:name="style-22">
      <style:graphic-properties draw:fill="solid" draw:fill-color="#574630" draw:opacity="100.0%" draw:stroke="solid" svg:stroke-color="#574630" draw:stroke-linejoin="miter" svg:stroke-opacity="100.0%" svg:stroke-width="0.22808267mm"/>
    </style:style>
    <style:style style:family="graphic" style:name="style-23">
      <style:graphic-properties draw:fill="solid" draw:fill-color="#b25e36" draw:opacity="100.0%" draw:stroke="solid" svg:stroke-color="#b25e36" draw:stroke-linejoin="miter" svg:stroke-opacity="100.0%" svg:stroke-width="0.22808267mm"/>
    </style:style>
    <style:style style:family="graphic" style:name="style-24">
      <style:graphic-properties draw:fill="solid" draw:fill-color="#d9c1a7" draw:opacity="100.0%" draw:stroke="solid" svg:stroke-color="#d9c1a7" draw:stroke-linejoin="miter" svg:stroke-opacity="100.0%" svg:stroke-width="0.22808267mm"/>
    </style:style>
    <style:style style:family="graphic" style:name="style-25">
      <style:graphic-properties draw:fill="solid" draw:fill-color="#cdc2ae" draw:opacity="100.0%" draw:stroke="solid" svg:stroke-color="#cdc2ae" draw:stroke-linejoin="miter" svg:stroke-opacity="100.0%" svg:stroke-width="0.22808267mm"/>
    </style:style>
    <style:style style:family="graphic" style:name="style-26">
      <style:graphic-properties draw:fill="solid" draw:fill-color="#482d1b" draw:opacity="100.0%" draw:stroke="solid" svg:stroke-color="#482d1b" draw:stroke-linejoin="miter" svg:stroke-opacity="100.0%" svg:stroke-width="0.22808267mm"/>
    </style:style>
    <style:style style:family="graphic" style:name="style-27">
      <style:graphic-properties draw:fill="solid" draw:fill-color="#bcaf94" draw:opacity="100.0%" draw:stroke="solid" svg:stroke-color="#bcaf94" draw:stroke-linejoin="miter" svg:stroke-opacity="100.0%" svg:stroke-width="0.22808267mm"/>
    </style:style>
    <style:style style:family="graphic" style:name="style-28">
      <style:graphic-properties draw:fill="solid" draw:fill-color="#6c4830" draw:opacity="100.0%" draw:stroke="solid" svg:stroke-color="#6c4830" draw:stroke-linejoin="miter" svg:stroke-opacity="100.0%" svg:stroke-width="0.22808267mm"/>
    </style:style>
    <style:style style:family="graphic" style:name="style-29">
      <style:graphic-properties draw:fill="solid" draw:fill-color="#a5502f" draw:opacity="100.0%" draw:stroke="solid" svg:stroke-color="#a5502f" draw:stroke-linejoin="miter" svg:stroke-opacity="100.0%" svg:stroke-width="0.22808267mm"/>
    </style:style>
    <style:style style:family="graphic" style:name="style-30">
      <style:graphic-properties draw:fill="solid" draw:fill-color="#b1a48b" draw:opacity="100.0%" draw:stroke="solid" svg:stroke-color="#b1a48b" draw:stroke-linejoin="miter" svg:stroke-opacity="100.0%" svg:stroke-width="0.22808267mm"/>
    </style:style>
    <style:style style:family="graphic" style:name="style-31">
      <style:graphic-properties draw:fill="solid" draw:fill-color="#b19970" draw:opacity="100.0%" draw:stroke="solid" svg:stroke-color="#b19970" draw:stroke-linejoin="miter" svg:stroke-opacity="100.0%" svg:stroke-width="0.22808267mm"/>
    </style:style>
    <style:style style:family="graphic" style:name="style-32">
      <style:graphic-properties draw:fill="solid" draw:fill-color="#ccc1a7" draw:opacity="100.0%" draw:stroke="solid" svg:stroke-color="#ccc1a7" draw:stroke-linejoin="miter" svg:stroke-opacity="100.0%" svg:stroke-width="0.22808267mm"/>
    </style:style>
    <style:style style:family="graphic" style:name="style-33">
      <style:graphic-properties draw:fill="solid" draw:fill-color="#6f5c45" draw:opacity="100.0%" draw:stroke="solid" svg:stroke-color="#6f5c45" draw:stroke-linejoin="miter" svg:stroke-opacity="100.0%" svg:stroke-width="0.22808267mm"/>
    </style:style>
    <style:style style:family="graphic" style:name="style-34">
      <style:graphic-properties draw:fill="solid" draw:fill-color="#74634a" draw:opacity="100.0%" draw:stroke="solid" svg:stroke-color="#74634a" draw:stroke-linejoin="miter" svg:stroke-opacity="100.0%" svg:stroke-width="0.22808267mm"/>
    </style:style>
    <style:style style:family="graphic" style:name="style-35">
      <style:graphic-properties draw:fill="solid" draw:fill-color="#d6cbb4" draw:opacity="100.0%" draw:stroke="solid" svg:stroke-color="#d6cbb4" draw:stroke-linejoin="miter" svg:stroke-opacity="100.0%" svg:stroke-width="0.22808267mm"/>
    </style:style>
    <style:style style:family="graphic" style:name="style-36">
      <style:graphic-properties draw:fill="solid" draw:fill-color="#67553c" draw:opacity="100.0%" draw:stroke="solid" svg:stroke-color="#67553c" draw:stroke-linejoin="miter" svg:stroke-opacity="100.0%" svg:stroke-width="0.22808267mm"/>
    </style:style>
    <style:style style:family="graphic" style:name="style-37">
      <style:graphic-properties draw:fill="solid" draw:fill-color="#c3b7a1" draw:opacity="100.0%" draw:stroke="solid" svg:stroke-color="#c3b7a1" draw:stroke-linejoin="miter" svg:stroke-opacity="100.0%" svg:stroke-width="0.22808267mm"/>
    </style:style>
    <style:style style:family="graphic" style:name="style-38">
      <style:graphic-properties draw:fill="solid" draw:fill-color="#954524" draw:opacity="100.0%" draw:stroke="solid" svg:stroke-color="#954524" draw:stroke-linejoin="miter" svg:stroke-opacity="100.0%" svg:stroke-width="0.22808267mm"/>
    </style:style>
    <style:style style:family="graphic" style:name="style-39">
      <style:graphic-properties draw:fill="solid" draw:fill-color="#ad9e84" draw:opacity="100.0%" draw:stroke="solid" svg:stroke-color="#ad9e84" draw:stroke-linejoin="miter" svg:stroke-opacity="100.0%" svg:stroke-width="0.22808267mm"/>
    </style:style>
    <style:style style:family="graphic" style:name="style-40">
      <style:graphic-properties draw:fill="solid" draw:fill-color="#806c51" draw:opacity="100.0%" draw:stroke="solid" svg:stroke-color="#806c51" draw:stroke-linejoin="miter" svg:stroke-opacity="100.0%" svg:stroke-width="0.22808267mm"/>
    </style:style>
    <style:style style:family="graphic" style:name="style-41">
      <style:graphic-properties draw:fill="solid" draw:fill-color="#857157" draw:opacity="100.0%" draw:stroke="solid" svg:stroke-color="#857157" draw:stroke-linejoin="miter" svg:stroke-opacity="100.0%" svg:stroke-width="0.22808267mm"/>
    </style:style>
    <style:style style:family="graphic" style:name="style-42">
      <style:graphic-properties draw:fill="solid" draw:fill-color="#c5b8a2" draw:opacity="100.0%" draw:stroke="solid" svg:stroke-color="#c5b8a2" draw:stroke-linejoin="miter" svg:stroke-opacity="100.0%" svg:stroke-width="0.22808267mm"/>
    </style:style>
    <style:style style:family="graphic" style:name="style-43">
      <style:graphic-properties draw:fill="solid" draw:fill-color="#67432b" draw:opacity="100.0%" draw:stroke="solid" svg:stroke-color="#67432b" draw:stroke-linejoin="miter" svg:stroke-opacity="100.0%" svg:stroke-width="0.22808267mm"/>
    </style:style>
    <style:style style:family="graphic" style:name="style-44">
      <style:graphic-properties draw:fill="solid" draw:fill-color="#532d19" draw:opacity="100.0%" draw:stroke="solid" svg:stroke-color="#532d19" draw:stroke-linejoin="miter" svg:stroke-opacity="100.0%" svg:stroke-width="0.22808267mm"/>
    </style:style>
    <style:style style:family="graphic" style:name="style-45">
      <style:graphic-properties draw:fill="solid" draw:fill-color="#7d674b" draw:opacity="100.0%" draw:stroke="solid" svg:stroke-color="#7d674b" draw:stroke-linejoin="miter" svg:stroke-opacity="100.0%" svg:stroke-width="0.22808267mm"/>
    </style:style>
    <style:style style:family="graphic" style:name="style-46">
      <style:graphic-properties draw:fill="solid" draw:fill-color="#a34824" draw:opacity="100.0%" draw:stroke="solid" svg:stroke-color="#a34824" draw:stroke-linejoin="miter" svg:stroke-opacity="100.0%" svg:stroke-width="0.22808267mm"/>
    </style:style>
    <style:style style:family="graphic" style:name="style-47">
      <style:graphic-properties draw:fill="solid" draw:fill-color="#b1532c" draw:opacity="100.0%" draw:stroke="solid" svg:stroke-color="#b1532c" draw:stroke-linejoin="miter" svg:stroke-opacity="100.0%" svg:stroke-width="0.22808267mm"/>
    </style:style>
    <style:style style:family="graphic" style:name="style-48">
      <style:graphic-properties draw:fill="solid" draw:fill-color="#ad8d5c" draw:opacity="100.0%" draw:stroke="solid" svg:stroke-color="#ad8d5c" draw:stroke-linejoin="miter" svg:stroke-opacity="100.0%" svg:stroke-width="0.22808267mm"/>
    </style:style>
    <style:style style:family="graphic" style:name="style-49">
      <style:graphic-properties draw:fill="solid" draw:fill-color="#614f37" draw:opacity="100.0%" draw:stroke="solid" svg:stroke-color="#614f37" draw:stroke-linejoin="miter" svg:stroke-opacity="100.0%" svg:stroke-width="0.22808267mm"/>
    </style:style>
    <style:style style:family="graphic" style:name="style-50">
      <style:graphic-properties draw:fill="solid" draw:fill-color="#6f5d44" draw:opacity="100.0%" draw:stroke="solid" svg:stroke-color="#6f5d44" draw:stroke-linejoin="miter" svg:stroke-opacity="100.0%" svg:stroke-width="0.22808267mm"/>
    </style:style>
    <style:style style:family="graphic" style:name="style-51">
      <style:graphic-properties draw:fill="solid" draw:fill-color="#b9ad94" draw:opacity="100.0%" draw:stroke="solid" svg:stroke-color="#b9ad94" draw:stroke-linejoin="miter" svg:stroke-opacity="100.0%" svg:stroke-width="0.22808267mm"/>
    </style:style>
    <style:style style:family="graphic" style:name="style-52">
      <style:graphic-properties draw:fill="solid" draw:fill-color="#d7cbba" draw:opacity="100.0%" draw:stroke="solid" svg:stroke-color="#d7cbba" draw:stroke-linejoin="miter" svg:stroke-opacity="100.0%" svg:stroke-width="0.22808267mm"/>
    </style:style>
    <style:style style:family="graphic" style:name="style-53">
      <style:graphic-properties draw:fill="solid" draw:fill-color="#d9c9ad" draw:opacity="100.0%" draw:stroke="solid" svg:stroke-color="#d9c9ad" draw:stroke-linejoin="miter" svg:stroke-opacity="100.0%" svg:stroke-width="0.22808267mm"/>
    </style:style>
    <style:style style:family="graphic" style:name="style-54">
      <style:graphic-properties draw:fill="solid" draw:fill-color="#8d7d63" draw:opacity="100.0%" draw:stroke="solid" svg:stroke-color="#8d7d63" draw:stroke-linejoin="miter" svg:stroke-opacity="100.0%" svg:stroke-width="0.22808267mm"/>
    </style:style>
    <style:style style:family="graphic" style:name="style-55">
      <style:graphic-properties draw:fill="solid" draw:fill-color="#c5b9a3" draw:opacity="100.0%" draw:stroke="solid" svg:stroke-color="#c5b9a3" draw:stroke-linejoin="miter" svg:stroke-opacity="100.0%" svg:stroke-width="0.22808267mm"/>
    </style:style>
    <style:style style:family="graphic" style:name="style-56">
      <style:graphic-properties draw:fill="solid" draw:fill-color="#b45d38" draw:opacity="100.0%" draw:stroke="solid" svg:stroke-color="#b45d38" draw:stroke-linejoin="miter" svg:stroke-opacity="100.0%" svg:stroke-width="0.22808267mm"/>
    </style:style>
    <style:style style:family="graphic" style:name="style-57">
      <style:graphic-properties draw:fill="solid" draw:fill-color="#66533c" draw:opacity="100.0%" draw:stroke="solid" svg:stroke-color="#66533c" draw:stroke-linejoin="miter" svg:stroke-opacity="100.0%" svg:stroke-width="0.22808267mm"/>
    </style:style>
    <style:style style:family="graphic" style:name="style-58">
      <style:graphic-properties draw:fill="solid" draw:fill-color="#948165" draw:opacity="100.0%" draw:stroke="solid" svg:stroke-color="#948165" draw:stroke-linejoin="miter" svg:stroke-opacity="100.0%" svg:stroke-width="0.22808267mm"/>
    </style:style>
    <style:style style:family="graphic" style:name="style-59">
      <style:graphic-properties draw:fill="solid" draw:fill-color="#79684e" draw:opacity="100.0%" draw:stroke="solid" svg:stroke-color="#79684e" draw:stroke-linejoin="miter" svg:stroke-opacity="100.0%" svg:stroke-width="0.22808267mm"/>
    </style:style>
    <style:style style:family="graphic" style:name="style-60">
      <style:graphic-properties draw:fill="solid" draw:fill-color="#63503a" draw:opacity="100.0%" draw:stroke="solid" svg:stroke-color="#63503a" draw:stroke-linejoin="miter" svg:stroke-opacity="100.0%" svg:stroke-width="0.22808267mm"/>
    </style:style>
    <style:style style:family="graphic" style:name="style-61">
      <style:graphic-properties draw:fill="solid" draw:fill-color="#b96f4b" draw:opacity="100.0%" draw:stroke="solid" svg:stroke-color="#b96f4b" draw:stroke-linejoin="miter" svg:stroke-opacity="100.0%" svg:stroke-width="0.22808267mm"/>
    </style:style>
    <style:style style:family="graphic" style:name="style-62">
      <style:graphic-properties draw:fill="solid" draw:fill-color="#c3b7a0" draw:opacity="100.0%" draw:stroke="solid" svg:stroke-color="#c3b7a0" draw:stroke-linejoin="miter" svg:stroke-opacity="100.0%" svg:stroke-width="0.22808267mm"/>
    </style:style>
    <style:style style:family="graphic" style:name="style-63">
      <style:graphic-properties draw:fill="solid" draw:fill-color="#6c4832" draw:opacity="100.0%" draw:stroke="solid" svg:stroke-color="#6c4832" draw:stroke-linejoin="miter" svg:stroke-opacity="100.0%" svg:stroke-width="0.22808267mm"/>
    </style:style>
    <style:style style:family="graphic" style:name="style-64">
      <style:graphic-properties draw:fill="solid" draw:fill-color="#d6c9b6" draw:opacity="100.0%" draw:stroke="solid" svg:stroke-color="#d6c9b6" draw:stroke-linejoin="miter" svg:stroke-opacity="100.0%" svg:stroke-width="0.22808267mm"/>
    </style:style>
    <style:style style:family="graphic" style:name="style-65">
      <style:graphic-properties draw:fill="solid" draw:fill-color="#a75c38" draw:opacity="100.0%" draw:stroke="solid" svg:stroke-color="#a75c38" draw:stroke-linejoin="miter" svg:stroke-opacity="100.0%" svg:stroke-width="0.22808267mm"/>
    </style:style>
    <style:style style:family="graphic" style:name="style-66">
      <style:graphic-properties draw:fill="solid" draw:fill-color="#614d36" draw:opacity="100.0%" draw:stroke="solid" svg:stroke-color="#614d36" draw:stroke-linejoin="miter" svg:stroke-opacity="100.0%" svg:stroke-width="0.22808267mm"/>
    </style:style>
    <style:style style:family="graphic" style:name="style-67">
      <style:graphic-properties draw:fill="solid" draw:fill-color="#6b5b44" draw:opacity="100.0%" draw:stroke="solid" svg:stroke-color="#6b5b44" draw:stroke-linejoin="miter" svg:stroke-opacity="100.0%" svg:stroke-width="0.22808267mm"/>
    </style:style>
    <style:style style:family="graphic" style:name="style-68">
      <style:graphic-properties draw:fill="solid" draw:fill-color="#ac4a25" draw:opacity="100.0%" draw:stroke="solid" svg:stroke-color="#ac4a25" draw:stroke-linejoin="miter" svg:stroke-opacity="100.0%" svg:stroke-width="0.22808267mm"/>
    </style:style>
    <style:style style:family="graphic" style:name="style-69">
      <style:graphic-properties draw:fill="solid" draw:fill-color="#aa522e" draw:opacity="100.0%" draw:stroke="solid" svg:stroke-color="#aa522e" draw:stroke-linejoin="miter" svg:stroke-opacity="100.0%" svg:stroke-width="0.22808267mm"/>
    </style:style>
    <style:style style:family="graphic" style:name="style-70">
      <style:graphic-properties draw:fill="solid" draw:fill-color="#cdc4af" draw:opacity="100.0%" draw:stroke="solid" svg:stroke-color="#cdc4af" draw:stroke-linejoin="miter" svg:stroke-opacity="100.0%" svg:stroke-width="0.22808267mm"/>
    </style:style>
    <style:style style:family="graphic" style:name="style-71">
      <style:graphic-properties draw:fill="solid" draw:fill-color="#ab9a7e" draw:opacity="100.0%" draw:stroke="solid" svg:stroke-color="#ab9a7e" draw:stroke-linejoin="miter" svg:stroke-opacity="100.0%" svg:stroke-width="0.22808267mm"/>
    </style:style>
    <style:style style:family="graphic" style:name="style-72">
      <style:graphic-properties draw:fill="solid" draw:fill-color="#6e3d23" draw:opacity="100.0%" draw:stroke="solid" svg:stroke-color="#6e3d23" draw:stroke-linejoin="miter" svg:stroke-opacity="100.0%" svg:stroke-width="0.22808267mm"/>
    </style:style>
    <style:style style:family="graphic" style:name="style-73">
      <style:graphic-properties draw:fill="solid" draw:fill-color="#a04624" draw:opacity="100.0%" draw:stroke="solid" svg:stroke-color="#a04624" draw:stroke-linejoin="miter" svg:stroke-opacity="100.0%" svg:stroke-width="0.22808267mm"/>
    </style:style>
    <style:style style:family="graphic" style:name="style-74">
      <style:graphic-properties draw:fill="solid" draw:fill-color="#6e442b" draw:opacity="100.0%" draw:stroke="solid" svg:stroke-color="#6e442b" draw:stroke-linejoin="miter" svg:stroke-opacity="100.0%" svg:stroke-width="0.22808267mm"/>
    </style:style>
    <style:style style:family="graphic" style:name="style-75">
      <style:graphic-properties draw:fill="solid" draw:fill-color="#955637" draw:opacity="100.0%" draw:stroke="solid" svg:stroke-color="#955637" draw:stroke-linejoin="miter" svg:stroke-opacity="100.0%" svg:stroke-width="0.22808267mm"/>
    </style:style>
    <style:style style:family="graphic" style:name="style-76">
      <style:graphic-properties draw:fill="solid" draw:fill-color="#92492a" draw:opacity="100.0%" draw:stroke="solid" svg:stroke-color="#92492a" draw:stroke-linejoin="miter" svg:stroke-opacity="100.0%" svg:stroke-width="0.22808267mm"/>
    </style:style>
    <style:style style:family="graphic" style:name="style-77">
      <style:graphic-properties draw:fill="solid" draw:fill-color="#635038" draw:opacity="100.0%" draw:stroke="solid" svg:stroke-color="#635038" draw:stroke-linejoin="miter" svg:stroke-opacity="100.0%" svg:stroke-width="0.22808267mm"/>
    </style:style>
    <style:style style:family="graphic" style:name="style-78">
      <style:graphic-properties draw:fill="solid" draw:fill-color="#6f6049" draw:opacity="100.0%" draw:stroke="solid" svg:stroke-color="#6f6049" draw:stroke-linejoin="miter" svg:stroke-opacity="100.0%" svg:stroke-width="0.22808267mm"/>
    </style:style>
    <style:style style:family="graphic" style:name="style-79">
      <style:graphic-properties draw:fill="solid" draw:fill-color="#a7532f" draw:opacity="100.0%" draw:stroke="solid" svg:stroke-color="#a7532f" draw:stroke-linejoin="miter" svg:stroke-opacity="100.0%" svg:stroke-width="0.22808267mm"/>
    </style:style>
    <style:style style:family="graphic" style:name="style-80">
      <style:graphic-properties draw:fill="solid" draw:fill-color="#b5a690" draw:opacity="100.0%" draw:stroke="solid" svg:stroke-color="#b5a690" draw:stroke-linejoin="miter" svg:stroke-opacity="100.0%" svg:stroke-width="0.22808267mm"/>
    </style:style>
    <style:style style:family="graphic" style:name="style-81">
      <style:graphic-properties draw:fill="solid" draw:fill-color="#a84c28" draw:opacity="100.0%" draw:stroke="solid" svg:stroke-color="#a84c28" draw:stroke-linejoin="miter" svg:stroke-opacity="100.0%" svg:stroke-width="0.22808267mm"/>
    </style:style>
    <style:style style:family="graphic" style:name="style-82">
      <style:graphic-properties draw:fill="solid" draw:fill-color="#d1c9b4" draw:opacity="100.0%" draw:stroke="solid" svg:stroke-color="#d1c9b4" draw:stroke-linejoin="miter" svg:stroke-opacity="100.0%" svg:stroke-width="0.22808267mm"/>
    </style:style>
    <style:style style:family="graphic" style:name="style-83">
      <style:graphic-properties draw:fill="solid" draw:fill-color="#d2bfa4" draw:opacity="100.0%" draw:stroke="solid" svg:stroke-color="#d2bfa4" draw:stroke-linejoin="miter" svg:stroke-opacity="100.0%" svg:stroke-width="0.22808267mm"/>
    </style:style>
    <style:style style:family="graphic" style:name="style-84">
      <style:graphic-properties draw:fill="solid" draw:fill-color="#dad1bd" draw:opacity="100.0%" draw:stroke="solid" svg:stroke-color="#dad1bd" draw:stroke-linejoin="miter" svg:stroke-opacity="100.0%" svg:stroke-width="0.22808267mm"/>
    </style:style>
    <style:style style:family="graphic" style:name="style-85">
      <style:graphic-properties draw:fill="solid" draw:fill-color="#cab69b" draw:opacity="100.0%" draw:stroke="solid" svg:stroke-color="#cab69b" draw:stroke-linejoin="miter" svg:stroke-opacity="100.0%" svg:stroke-width="0.22808267mm"/>
    </style:style>
    <style:style style:family="graphic" style:name="style-86">
      <style:graphic-properties draw:fill="solid" draw:fill-color="#75644b" draw:opacity="100.0%" draw:stroke="solid" svg:stroke-color="#75644b" draw:stroke-linejoin="miter" svg:stroke-opacity="100.0%" svg:stroke-width="0.22808267mm"/>
    </style:style>
    <style:style style:family="graphic" style:name="style-87">
      <style:graphic-properties draw:fill="solid" draw:fill-color="#b7ab93" draw:opacity="100.0%" draw:stroke="solid" svg:stroke-color="#b7ab93" draw:stroke-linejoin="miter" svg:stroke-opacity="100.0%" svg:stroke-width="0.22808267mm"/>
    </style:style>
    <style:style style:family="graphic" style:name="style-88">
      <style:graphic-properties draw:fill="solid" draw:fill-color="#d8bfa3" draw:opacity="100.0%" draw:stroke="solid" svg:stroke-color="#d8bfa3" draw:stroke-linejoin="miter" svg:stroke-opacity="100.0%" svg:stroke-width="0.22808267mm"/>
    </style:style>
    <style:style style:family="graphic" style:name="style-89">
      <style:graphic-properties draw:fill="solid" draw:fill-color="#624f38" draw:opacity="100.0%" draw:stroke="solid" svg:stroke-color="#624f38" draw:stroke-linejoin="miter" svg:stroke-opacity="100.0%" svg:stroke-width="0.22808267mm"/>
    </style:style>
    <style:style style:family="graphic" style:name="style-90">
      <style:graphic-properties draw:fill="solid" draw:fill-color="#ccc2a8" draw:opacity="100.0%" draw:stroke="solid" svg:stroke-color="#ccc2a8" draw:stroke-linejoin="miter" svg:stroke-opacity="100.0%" svg:stroke-width="0.22808267mm"/>
    </style:style>
    <style:style style:family="graphic" style:name="style-91">
      <style:graphic-properties draw:fill="solid" draw:fill-color="#625039" draw:opacity="100.0%" draw:stroke="solid" svg:stroke-color="#625039" draw:stroke-linejoin="miter" svg:stroke-opacity="100.0%" svg:stroke-width="0.22808267mm"/>
    </style:style>
    <style:style style:family="graphic" style:name="style-92">
      <style:graphic-properties draw:fill="solid" draw:fill-color="#c6bba5" draw:opacity="100.0%" draw:stroke="solid" svg:stroke-color="#c6bba5" draw:stroke-linejoin="miter" svg:stroke-opacity="100.0%" svg:stroke-width="0.22808267mm"/>
    </style:style>
    <style:style style:family="graphic" style:name="style-93">
      <style:graphic-properties draw:fill="solid" draw:fill-color="#8d7b5f" draw:opacity="100.0%" draw:stroke="solid" svg:stroke-color="#8d7b5f" draw:stroke-linejoin="miter" svg:stroke-opacity="100.0%" svg:stroke-width="0.22808267mm"/>
    </style:style>
    <style:style style:family="graphic" style:name="style-94">
      <style:graphic-properties draw:fill="solid" draw:fill-color="#9c4d2b" draw:opacity="100.0%" draw:stroke="solid" svg:stroke-color="#9c4d2b" draw:stroke-linejoin="miter" svg:stroke-opacity="100.0%" svg:stroke-width="0.22808267mm"/>
    </style:style>
    <style:style style:family="graphic" style:name="style-95">
      <style:graphic-properties draw:fill="solid" draw:fill-color="#887356" draw:opacity="100.0%" draw:stroke="solid" svg:stroke-color="#887356" draw:stroke-linejoin="miter" svg:stroke-opacity="100.0%" svg:stroke-width="0.22808267mm"/>
    </style:style>
    <style:style style:family="graphic" style:name="style-96">
      <style:graphic-properties draw:fill="solid" draw:fill-color="#605038" draw:opacity="100.0%" draw:stroke="solid" svg:stroke-color="#605038" draw:stroke-linejoin="miter" svg:stroke-opacity="100.0%" svg:stroke-width="0.22808267mm"/>
    </style:style>
    <style:style style:family="graphic" style:name="style-97">
      <style:graphic-properties draw:fill="solid" draw:fill-color="#cdc2ac" draw:opacity="100.0%" draw:stroke="solid" svg:stroke-color="#cdc2ac" draw:stroke-linejoin="miter" svg:stroke-opacity="100.0%" svg:stroke-width="0.22808267mm"/>
    </style:style>
    <style:style style:family="graphic" style:name="style-98">
      <style:graphic-properties draw:fill="solid" draw:fill-color="#3d3423" draw:opacity="100.0%" draw:stroke="solid" svg:stroke-color="#3d3423" draw:stroke-linejoin="miter" svg:stroke-opacity="100.0%" svg:stroke-width="0.22808267mm"/>
    </style:style>
    <style:style style:family="graphic" style:name="style-99">
      <style:graphic-properties draw:fill="solid" draw:fill-color="#d1c8b6" draw:opacity="100.0%" draw:stroke="solid" svg:stroke-color="#d1c8b6" draw:stroke-linejoin="miter" svg:stroke-opacity="100.0%" svg:stroke-width="0.22808267mm"/>
    </style:style>
    <style:style style:family="graphic" style:name="style-100">
      <style:graphic-properties draw:fill="solid" draw:fill-color="#827056" draw:opacity="100.0%" draw:stroke="solid" svg:stroke-color="#827056" draw:stroke-linejoin="miter" svg:stroke-opacity="100.0%" svg:stroke-width="0.22808267mm"/>
    </style:style>
    <style:style style:family="graphic" style:name="style-101">
      <style:graphic-properties draw:fill="solid" draw:fill-color="#a54621" draw:opacity="100.0%" draw:stroke="solid" svg:stroke-color="#a54621" draw:stroke-linejoin="miter" svg:stroke-opacity="100.0%" svg:stroke-width="0.22808267mm"/>
    </style:style>
    <style:style style:family="graphic" style:name="style-102">
      <style:graphic-properties draw:fill="solid" draw:fill-color="#6b583f" draw:opacity="100.0%" draw:stroke="solid" svg:stroke-color="#6b583f" draw:stroke-linejoin="miter" svg:stroke-opacity="100.0%" svg:stroke-width="0.22808267mm"/>
    </style:style>
    <style:style style:family="graphic" style:name="style-103">
      <style:graphic-properties draw:fill="solid" draw:fill-color="#7f6e57" draw:opacity="100.0%" draw:stroke="solid" svg:stroke-color="#7f6e57" draw:stroke-linejoin="miter" svg:stroke-opacity="100.0%" svg:stroke-width="0.22808267mm"/>
    </style:style>
    <style:style style:family="graphic" style:name="style-104">
      <style:graphic-properties draw:fill="solid" draw:fill-color="#806b50" draw:opacity="100.0%" draw:stroke="solid" svg:stroke-color="#806b50" draw:stroke-linejoin="miter" svg:stroke-opacity="100.0%" svg:stroke-width="0.22808267mm"/>
    </style:style>
    <style:style style:family="graphic" style:name="style-105">
      <style:graphic-properties draw:fill="solid" draw:fill-color="#564833" draw:opacity="100.0%" draw:stroke="solid" svg:stroke-color="#564833" draw:stroke-linejoin="miter" svg:stroke-opacity="100.0%" svg:stroke-width="0.22808267mm"/>
    </style:style>
    <style:style style:family="graphic" style:name="style-106">
      <style:graphic-properties draw:fill="solid" draw:fill-color="#ba542d" draw:opacity="100.0%" draw:stroke="solid" svg:stroke-color="#ba542d" draw:stroke-linejoin="miter" svg:stroke-opacity="100.0%" svg:stroke-width="0.22808267mm"/>
    </style:style>
    <style:style style:family="graphic" style:name="style-107">
      <style:graphic-properties draw:fill="solid" draw:fill-color="#d5cdb5" draw:opacity="100.0%" draw:stroke="solid" svg:stroke-color="#d5cdb5" draw:stroke-linejoin="miter" svg:stroke-opacity="100.0%" svg:stroke-width="0.22808267mm"/>
    </style:style>
    <style:style style:family="graphic" style:name="style-108">
      <style:graphic-properties draw:fill="solid" draw:fill-color="#ab4824" draw:opacity="100.0%" draw:stroke="solid" svg:stroke-color="#ab4824" draw:stroke-linejoin="miter" svg:stroke-opacity="100.0%" svg:stroke-width="0.22808267mm"/>
    </style:style>
    <style:style style:family="graphic" style:name="style-109">
      <style:graphic-properties draw:fill="solid" draw:fill-color="#6c5b43" draw:opacity="100.0%" draw:stroke="solid" svg:stroke-color="#6c5b43" draw:stroke-linejoin="miter" svg:stroke-opacity="100.0%" svg:stroke-width="0.22808267mm"/>
    </style:style>
    <style:style style:family="graphic" style:name="style-110">
      <style:graphic-properties draw:fill="solid" draw:fill-color="#623e26" draw:opacity="100.0%" draw:stroke="solid" svg:stroke-color="#623e26" draw:stroke-linejoin="miter" svg:stroke-opacity="100.0%" svg:stroke-width="0.22808267mm"/>
    </style:style>
    <style:style style:family="graphic" style:name="style-111">
      <style:graphic-properties draw:fill="solid" draw:fill-color="#c7ad90" draw:opacity="100.0%" draw:stroke="solid" svg:stroke-color="#c7ad90" draw:stroke-linejoin="miter" svg:stroke-opacity="100.0%" svg:stroke-width="0.22808267mm"/>
    </style:style>
    <style:style style:family="graphic" style:name="style-112">
      <style:graphic-properties draw:fill="solid" draw:fill-color="#77654a" draw:opacity="100.0%" draw:stroke="solid" svg:stroke-color="#77654a" draw:stroke-linejoin="miter" svg:stroke-opacity="100.0%" svg:stroke-width="0.22808267mm"/>
    </style:style>
    <style:style style:family="graphic" style:name="style-113">
      <style:graphic-properties draw:fill="solid" draw:fill-color="#b7ac94" draw:opacity="100.0%" draw:stroke="solid" svg:stroke-color="#b7ac94" draw:stroke-linejoin="miter" svg:stroke-opacity="100.0%" svg:stroke-width="0.22808267mm"/>
    </style:style>
    <style:style style:family="graphic" style:name="style-114">
      <style:graphic-properties draw:fill="solid" draw:fill-color="#6b563c" draw:opacity="100.0%" draw:stroke="solid" svg:stroke-color="#6b563c" draw:stroke-linejoin="miter" svg:stroke-opacity="100.0%" svg:stroke-width="0.22808267mm"/>
    </style:style>
    <style:style style:family="graphic" style:name="style-115">
      <style:graphic-properties draw:fill="solid" draw:fill-color="#7b684f" draw:opacity="100.0%" draw:stroke="solid" svg:stroke-color="#7b684f" draw:stroke-linejoin="miter" svg:stroke-opacity="100.0%" svg:stroke-width="0.22808267mm"/>
    </style:style>
    <style:style style:family="graphic" style:name="style-116">
      <style:graphic-properties draw:fill="solid" draw:fill-color="#974726" draw:opacity="100.0%" draw:stroke="solid" svg:stroke-color="#974726" draw:stroke-linejoin="miter" svg:stroke-opacity="100.0%" svg:stroke-width="0.22808267mm"/>
    </style:style>
    <style:style style:family="graphic" style:name="style-117">
      <style:graphic-properties draw:fill="solid" draw:fill-color="#857154" draw:opacity="100.0%" draw:stroke="solid" svg:stroke-color="#857154" draw:stroke-linejoin="miter" svg:stroke-opacity="100.0%" svg:stroke-width="0.22808267mm"/>
    </style:style>
    <style:style style:family="graphic" style:name="style-118">
      <style:graphic-properties draw:fill="solid" draw:fill-color="#dad1bc" draw:opacity="100.0%" draw:stroke="solid" svg:stroke-color="#dad1bc" draw:stroke-linejoin="miter" svg:stroke-opacity="100.0%" svg:stroke-width="0.22808267mm"/>
    </style:style>
    <style:style style:family="graphic" style:name="style-119">
      <style:graphic-properties draw:fill="solid" draw:fill-color="#827055" draw:opacity="100.0%" draw:stroke="solid" svg:stroke-color="#827055" draw:stroke-linejoin="miter" svg:stroke-opacity="100.0%" svg:stroke-width="0.22808267mm"/>
    </style:style>
    <style:style style:family="graphic" style:name="style-120">
      <style:graphic-properties draw:fill="solid" draw:fill-color="#5c3822" draw:opacity="100.0%" draw:stroke="solid" svg:stroke-color="#5c3822" draw:stroke-linejoin="miter" svg:stroke-opacity="100.0%" svg:stroke-width="0.22808267mm"/>
    </style:style>
    <style:style style:family="graphic" style:name="style-121">
      <style:graphic-properties draw:fill="solid" draw:fill-color="#6b5a42" draw:opacity="100.0%" draw:stroke="solid" svg:stroke-color="#6b5a42" draw:stroke-linejoin="miter" svg:stroke-opacity="100.0%" svg:stroke-width="0.22808267mm"/>
    </style:style>
    <style:style style:family="graphic" style:name="style-122">
      <style:graphic-properties draw:fill="solid" draw:fill-color="#cabfaa" draw:opacity="100.0%" draw:stroke="solid" svg:stroke-color="#cabfaa" draw:stroke-linejoin="miter" svg:stroke-opacity="100.0%" svg:stroke-width="0.22808267mm"/>
    </style:style>
    <style:style style:family="graphic" style:name="style-123">
      <style:graphic-properties draw:fill="solid" draw:fill-color="#653f27" draw:opacity="100.0%" draw:stroke="solid" svg:stroke-color="#653f27" draw:stroke-linejoin="miter" svg:stroke-opacity="100.0%" svg:stroke-width="0.22808267mm"/>
    </style:style>
    <style:style style:family="graphic" style:name="style-124">
      <style:graphic-properties draw:fill="solid" draw:fill-color="#695940" draw:opacity="100.0%" draw:stroke="solid" svg:stroke-color="#695940" draw:stroke-linejoin="miter" svg:stroke-opacity="100.0%" svg:stroke-width="0.22808267mm"/>
    </style:style>
    <style:style style:family="graphic" style:name="style-125">
      <style:graphic-properties draw:fill="solid" draw:fill-color="#744e34" draw:opacity="100.0%" draw:stroke="solid" svg:stroke-color="#744e34" draw:stroke-linejoin="miter" svg:stroke-opacity="100.0%" svg:stroke-width="0.22808267mm"/>
    </style:style>
    <style:style style:family="graphic" style:name="style-126">
      <style:graphic-properties draw:fill="solid" draw:fill-color="#947f5f" draw:opacity="100.0%" draw:stroke="solid" svg:stroke-color="#947f5f" draw:stroke-linejoin="miter" svg:stroke-opacity="100.0%" svg:stroke-width="0.22808267mm"/>
    </style:style>
    <style:style style:family="graphic" style:name="style-127">
      <style:graphic-properties draw:fill="solid" draw:fill-color="#b7643d" draw:opacity="100.0%" draw:stroke="solid" svg:stroke-color="#b7643d" draw:stroke-linejoin="miter" svg:stroke-opacity="100.0%" svg:stroke-width="0.22808267mm"/>
    </style:style>
    <style:style style:family="graphic" style:name="style-128">
      <style:graphic-properties draw:fill="solid" draw:fill-color="#6f4730" draw:opacity="100.0%" draw:stroke="solid" svg:stroke-color="#6f4730" draw:stroke-linejoin="miter" svg:stroke-opacity="100.0%" svg:stroke-width="0.22808267mm"/>
    </style:style>
    <style:style style:family="graphic" style:name="style-129">
      <style:graphic-properties draw:fill="solid" draw:fill-color="#7e694e" draw:opacity="100.0%" draw:stroke="solid" svg:stroke-color="#7e694e" draw:stroke-linejoin="miter" svg:stroke-opacity="100.0%" svg:stroke-width="0.22808267mm"/>
    </style:style>
    <style:style style:family="graphic" style:name="style-130">
      <style:graphic-properties draw:fill="solid" draw:fill-color="#bcae94" draw:opacity="100.0%" draw:stroke="solid" svg:stroke-color="#bcae94" draw:stroke-linejoin="miter" svg:stroke-opacity="100.0%" svg:stroke-width="0.22808267mm"/>
    </style:style>
    <style:style style:family="graphic" style:name="style-131">
      <style:graphic-properties draw:fill="solid" draw:fill-color="#775f44" draw:opacity="100.0%" draw:stroke="solid" svg:stroke-color="#775f44" draw:stroke-linejoin="miter" svg:stroke-opacity="100.0%" svg:stroke-width="0.22808267mm"/>
    </style:style>
    <style:style style:family="graphic" style:name="style-132">
      <style:graphic-properties draw:fill="solid" draw:fill-color="#77674f" draw:opacity="100.0%" draw:stroke="solid" svg:stroke-color="#77674f" draw:stroke-linejoin="miter" svg:stroke-opacity="100.0%" svg:stroke-width="0.22808267mm"/>
    </style:style>
    <style:style style:family="graphic" style:name="style-133">
      <style:graphic-properties draw:fill="solid" draw:fill-color="#cac0ab" draw:opacity="100.0%" draw:stroke="solid" svg:stroke-color="#cac0ab" draw:stroke-linejoin="miter" svg:stroke-opacity="100.0%" svg:stroke-width="0.22808267mm"/>
    </style:style>
    <style:style style:family="graphic" style:name="style-134">
      <style:graphic-properties draw:fill="solid" draw:fill-color="#7e6b51" draw:opacity="100.0%" draw:stroke="solid" svg:stroke-color="#7e6b51" draw:stroke-linejoin="miter" svg:stroke-opacity="100.0%" svg:stroke-width="0.22808267mm"/>
    </style:style>
    <style:style style:family="graphic" style:name="style-135">
      <style:graphic-properties draw:fill="solid" draw:fill-color="#ccc2a9" draw:opacity="100.0%" draw:stroke="solid" svg:stroke-color="#ccc2a9" draw:stroke-linejoin="miter" svg:stroke-opacity="100.0%" svg:stroke-width="0.22808267mm"/>
    </style:style>
    <style:style style:family="graphic" style:name="style-136">
      <style:graphic-properties draw:fill="solid" draw:fill-color="#dccfb5" draw:opacity="100.0%" draw:stroke="solid" svg:stroke-color="#dccfb5" draw:stroke-linejoin="miter" svg:stroke-opacity="100.0%" svg:stroke-width="0.22808267mm"/>
    </style:style>
    <style:style style:family="graphic" style:name="style-137">
      <style:graphic-properties draw:fill="solid" draw:fill-color="#633b22" draw:opacity="100.0%" draw:stroke="solid" svg:stroke-color="#633b22" draw:stroke-linejoin="miter" svg:stroke-opacity="100.0%" svg:stroke-width="0.22808267mm"/>
    </style:style>
    <style:style style:family="graphic" style:name="style-138">
      <style:graphic-properties draw:fill="solid" draw:fill-color="#cdc3aa" draw:opacity="100.0%" draw:stroke="solid" svg:stroke-color="#cdc3aa" draw:stroke-linejoin="miter" svg:stroke-opacity="100.0%" svg:stroke-width="0.22808267mm"/>
    </style:style>
    <style:style style:family="graphic" style:name="style-139">
      <style:graphic-properties draw:fill="solid" draw:fill-color="#cbbea7" draw:opacity="100.0%" draw:stroke="solid" svg:stroke-color="#cbbea7" draw:stroke-linejoin="miter" svg:stroke-opacity="100.0%" svg:stroke-width="0.22808267mm"/>
    </style:style>
    <style:style style:family="graphic" style:name="style-140">
      <style:graphic-properties draw:fill="solid" draw:fill-color="#b8ab93" draw:opacity="100.0%" draw:stroke="solid" svg:stroke-color="#b8ab93" draw:stroke-linejoin="miter" svg:stroke-opacity="100.0%" svg:stroke-width="0.22808267mm"/>
    </style:style>
    <style:style style:family="graphic" style:name="style-141">
      <style:graphic-properties draw:fill="solid" draw:fill-color="#776245" draw:opacity="100.0%" draw:stroke="solid" svg:stroke-color="#776245" draw:stroke-linejoin="miter" svg:stroke-opacity="100.0%" svg:stroke-width="0.22808267mm"/>
    </style:style>
    <style:style style:family="graphic" style:name="style-142">
      <style:graphic-properties draw:fill="solid" draw:fill-color="#716149" draw:opacity="100.0%" draw:stroke="solid" svg:stroke-color="#716149" draw:stroke-linejoin="miter" svg:stroke-opacity="100.0%" svg:stroke-width="0.22808267mm"/>
    </style:style>
    <style:style style:family="graphic" style:name="style-143">
      <style:graphic-properties draw:fill="solid" draw:fill-color="#d3c9b5" draw:opacity="100.0%" draw:stroke="solid" svg:stroke-color="#d3c9b5" draw:stroke-linejoin="miter" svg:stroke-opacity="100.0%" svg:stroke-width="0.22808267mm"/>
    </style:style>
    <style:style style:family="graphic" style:name="style-144">
      <style:graphic-properties draw:fill="solid" draw:fill-color="#9d8a6d" draw:opacity="100.0%" draw:stroke="solid" svg:stroke-color="#9d8a6d" draw:stroke-linejoin="miter" svg:stroke-opacity="100.0%" svg:stroke-width="0.22808267mm"/>
    </style:style>
    <style:style style:family="graphic" style:name="style-145">
      <style:graphic-properties draw:fill="solid" draw:fill-color="#d4cbb7" draw:opacity="100.0%" draw:stroke="solid" svg:stroke-color="#d4cbb7" draw:stroke-linejoin="miter" svg:stroke-opacity="100.0%" svg:stroke-width="0.22808267mm"/>
    </style:style>
    <style:style style:family="graphic" style:name="style-146">
      <style:graphic-properties draw:fill="solid" draw:fill-color="#d9cfbb" draw:opacity="100.0%" draw:stroke="solid" svg:stroke-color="#d9cfbb" draw:stroke-linejoin="miter" svg:stroke-opacity="100.0%" svg:stroke-width="0.22808267mm"/>
    </style:style>
    <style:style style:family="graphic" style:name="style-147">
      <style:graphic-properties draw:fill="solid" draw:fill-color="#d6c9b3" draw:opacity="100.0%" draw:stroke="solid" svg:stroke-color="#d6c9b3" draw:stroke-linejoin="miter" svg:stroke-opacity="100.0%" svg:stroke-width="0.22808267mm"/>
    </style:style>
    <style:style style:family="graphic" style:name="style-148">
      <style:graphic-properties draw:fill="solid" draw:fill-color="#d3cab7" draw:opacity="100.0%" draw:stroke="solid" svg:stroke-color="#d3cab7" draw:stroke-linejoin="miter" svg:stroke-opacity="100.0%" svg:stroke-width="0.22808267mm"/>
    </style:style>
    <style:style style:family="graphic" style:name="style-149">
      <style:graphic-properties draw:fill="solid" draw:fill-color="#c8b18c" draw:opacity="100.0%" draw:stroke="solid" svg:stroke-color="#c8b18c" draw:stroke-linejoin="miter" svg:stroke-opacity="100.0%" svg:stroke-width="0.22808267mm"/>
    </style:style>
    <style:style style:family="graphic" style:name="style-150">
      <style:graphic-properties draw:fill="solid" draw:fill-color="#b4522a" draw:opacity="100.0%" draw:stroke="solid" svg:stroke-color="#b4522a" draw:stroke-linejoin="miter" svg:stroke-opacity="100.0%" svg:stroke-width="0.22808267mm"/>
    </style:style>
    <style:style style:family="graphic" style:name="style-151">
      <style:graphic-properties draw:fill="solid" draw:fill-color="#d5ccb9" draw:opacity="100.0%" draw:stroke="solid" svg:stroke-color="#d5ccb9" draw:stroke-linejoin="miter" svg:stroke-opacity="100.0%" svg:stroke-width="0.22808267mm"/>
    </style:style>
    <style:style style:family="graphic" style:name="style-152">
      <style:graphic-properties draw:fill="solid" draw:fill-color="#ba5a2f" draw:opacity="100.0%" draw:stroke="solid" svg:stroke-color="#ba5a2f" draw:stroke-linejoin="miter" svg:stroke-opacity="100.0%" svg:stroke-width="0.22808267mm"/>
    </style:style>
    <style:style style:family="graphic" style:name="style-153">
      <style:graphic-properties draw:fill="solid" draw:fill-color="#ccc2af" draw:opacity="100.0%" draw:stroke="solid" svg:stroke-color="#ccc2af" draw:stroke-linejoin="miter" svg:stroke-opacity="100.0%" svg:stroke-width="0.22808267mm"/>
    </style:style>
    <style:style style:family="graphic" style:name="style-154">
      <style:graphic-properties draw:fill="solid" draw:fill-color="#9e4624" draw:opacity="100.0%" draw:stroke="solid" svg:stroke-color="#9e4624" draw:stroke-linejoin="miter" svg:stroke-opacity="100.0%" svg:stroke-width="0.22808267mm"/>
    </style:style>
    <style:style style:family="graphic" style:name="style-155">
      <style:graphic-properties draw:fill="solid" draw:fill-color="#9a7f58" draw:opacity="100.0%" draw:stroke="solid" svg:stroke-color="#9a7f58" draw:stroke-linejoin="miter" svg:stroke-opacity="100.0%" svg:stroke-width="0.22808267mm"/>
    </style:style>
    <style:style style:family="graphic" style:name="style-156">
      <style:graphic-properties draw:fill="solid" draw:fill-color="#a79880" draw:opacity="100.0%" draw:stroke="solid" svg:stroke-color="#a79880" draw:stroke-linejoin="miter" svg:stroke-opacity="100.0%" svg:stroke-width="0.22808267mm"/>
    </style:style>
    <style:style style:family="graphic" style:name="style-157">
      <style:graphic-properties draw:fill="solid" draw:fill-color="#b45429" draw:opacity="100.0%" draw:stroke="solid" svg:stroke-color="#b45429" draw:stroke-linejoin="miter" svg:stroke-opacity="100.0%" svg:stroke-width="0.22808267mm"/>
    </style:style>
    <style:style style:family="graphic" style:name="style-158">
      <style:graphic-properties draw:fill="solid" draw:fill-color="#c8b9a4" draw:opacity="100.0%" draw:stroke="solid" svg:stroke-color="#c8b9a4" draw:stroke-linejoin="miter" svg:stroke-opacity="100.0%" svg:stroke-width="0.22808267mm"/>
    </style:style>
    <style:style style:family="graphic" style:name="style-159">
      <style:graphic-properties draw:fill="solid" draw:fill-color="#75644f" draw:opacity="100.0%" draw:stroke="solid" svg:stroke-color="#75644f" draw:stroke-linejoin="miter" svg:stroke-opacity="100.0%" svg:stroke-width="0.22808267mm"/>
    </style:style>
    <style:style style:family="graphic" style:name="style-160">
      <style:graphic-properties draw:fill="solid" draw:fill-color="#d5cab5" draw:opacity="100.0%" draw:stroke="solid" svg:stroke-color="#d5cab5" draw:stroke-linejoin="miter" svg:stroke-opacity="100.0%" svg:stroke-width="0.22808267mm"/>
    </style:style>
    <style:style style:family="graphic" style:name="style-161">
      <style:graphic-properties draw:fill="solid" draw:fill-color="#7a654b" draw:opacity="100.0%" draw:stroke="solid" svg:stroke-color="#7a654b" draw:stroke-linejoin="miter" svg:stroke-opacity="100.0%" svg:stroke-width="0.22808267mm"/>
    </style:style>
    <style:style style:family="graphic" style:name="style-162">
      <style:graphic-properties draw:fill="solid" draw:fill-color="#6f5d43" draw:opacity="100.0%" draw:stroke="solid" svg:stroke-color="#6f5d43" draw:stroke-linejoin="miter" svg:stroke-opacity="100.0%" svg:stroke-width="0.22808267mm"/>
    </style:style>
    <style:style style:family="graphic" style:name="style-163">
      <style:graphic-properties draw:fill="solid" draw:fill-color="#6c5b44" draw:opacity="100.0%" draw:stroke="solid" svg:stroke-color="#6c5b44" draw:stroke-linejoin="miter" svg:stroke-opacity="100.0%" svg:stroke-width="0.22808267mm"/>
    </style:style>
    <style:style style:family="graphic" style:name="style-164">
      <style:graphic-properties draw:fill="solid" draw:fill-color="#cfc5b1" draw:opacity="100.0%" draw:stroke="solid" svg:stroke-color="#cfc5b1" draw:stroke-linejoin="miter" svg:stroke-opacity="100.0%" svg:stroke-width="0.22808267mm"/>
    </style:style>
    <style:style style:family="graphic" style:name="style-165">
      <style:graphic-properties draw:fill="solid" draw:fill-color="#826f56" draw:opacity="100.0%" draw:stroke="solid" svg:stroke-color="#826f56" draw:stroke-linejoin="miter" svg:stroke-opacity="100.0%" svg:stroke-width="0.22808267mm"/>
    </style:style>
    <style:style style:family="graphic" style:name="style-166">
      <style:graphic-properties draw:fill="solid" draw:fill-color="#786447" draw:opacity="100.0%" draw:stroke="solid" svg:stroke-color="#786447" draw:stroke-linejoin="miter" svg:stroke-opacity="100.0%" svg:stroke-width="0.22808267mm"/>
    </style:style>
    <style:style style:family="graphic" style:name="style-167">
      <style:graphic-properties draw:fill="solid" draw:fill-color="#806a4c" draw:opacity="100.0%" draw:stroke="solid" svg:stroke-color="#806a4c" draw:stroke-linejoin="miter" svg:stroke-opacity="100.0%" svg:stroke-width="0.22808267mm"/>
    </style:style>
    <style:style style:family="graphic" style:name="style-168">
      <style:graphic-properties draw:fill="solid" draw:fill-color="#766449" draw:opacity="100.0%" draw:stroke="solid" svg:stroke-color="#766449" draw:stroke-linejoin="miter" svg:stroke-opacity="100.0%" svg:stroke-width="0.22808267mm"/>
    </style:style>
    <style:style style:family="graphic" style:name="style-169">
      <style:graphic-properties draw:fill="solid" draw:fill-color="#a84724" draw:opacity="100.0%" draw:stroke="solid" svg:stroke-color="#a84724" draw:stroke-linejoin="miter" svg:stroke-opacity="100.0%" svg:stroke-width="0.22808267mm"/>
    </style:style>
    <style:style style:family="graphic" style:name="style-170">
      <style:graphic-properties draw:fill="solid" draw:fill-color="#9a4220" draw:opacity="100.0%" draw:stroke="solid" svg:stroke-color="#9a4220" draw:stroke-linejoin="miter" svg:stroke-opacity="100.0%" svg:stroke-width="0.22808267mm"/>
    </style:style>
    <style:style style:family="graphic" style:name="style-171">
      <style:graphic-properties draw:fill="solid" draw:fill-color="#bcb097" draw:opacity="100.0%" draw:stroke="solid" svg:stroke-color="#bcb097" draw:stroke-linejoin="miter" svg:stroke-opacity="100.0%" svg:stroke-width="0.22808267mm"/>
    </style:style>
    <style:style style:family="graphic" style:name="style-172">
      <style:graphic-properties draw:fill="solid" draw:fill-color="#5c4b35" draw:opacity="100.0%" draw:stroke="solid" svg:stroke-color="#5c4b35" draw:stroke-linejoin="miter" svg:stroke-opacity="100.0%" svg:stroke-width="0.22808267mm"/>
    </style:style>
    <style:style style:family="graphic" style:name="style-173">
      <style:graphic-properties draw:fill="solid" draw:fill-color="#9c4e2c" draw:opacity="100.0%" draw:stroke="solid" svg:stroke-color="#9c4e2c" draw:stroke-linejoin="miter" svg:stroke-opacity="100.0%" svg:stroke-width="0.22808267mm"/>
    </style:style>
    <style:style style:family="graphic" style:name="style-174">
      <style:graphic-properties draw:fill="solid" draw:fill-color="#cfc5ad" draw:opacity="100.0%" draw:stroke="solid" svg:stroke-color="#cfc5ad" draw:stroke-linejoin="miter" svg:stroke-opacity="100.0%" svg:stroke-width="0.22808267mm"/>
    </style:style>
    <style:style style:family="graphic" style:name="style-175">
      <style:graphic-properties draw:fill="solid" draw:fill-color="#512f1b" draw:opacity="100.0%" draw:stroke="solid" svg:stroke-color="#512f1b" draw:stroke-linejoin="miter" svg:stroke-opacity="100.0%" svg:stroke-width="0.22808267mm"/>
    </style:style>
    <style:style style:family="graphic" style:name="style-176">
      <style:graphic-properties draw:fill="solid" draw:fill-color="#bcae95" draw:opacity="100.0%" draw:stroke="solid" svg:stroke-color="#bcae95" draw:stroke-linejoin="miter" svg:stroke-opacity="100.0%" svg:stroke-width="0.22808267mm"/>
    </style:style>
    <style:style style:family="graphic" style:name="style-177">
      <style:graphic-properties draw:fill="solid" draw:fill-color="#3b3222" draw:opacity="100.0%" draw:stroke="solid" svg:stroke-color="#3b3222" draw:stroke-linejoin="miter" svg:stroke-opacity="100.0%" svg:stroke-width="0.22808267mm"/>
    </style:style>
    <style:style style:family="graphic" style:name="style-178">
      <style:graphic-properties draw:fill="solid" draw:fill-color="#b14823" draw:opacity="100.0%" draw:stroke="solid" svg:stroke-color="#b14823" draw:stroke-linejoin="miter" svg:stroke-opacity="100.0%" svg:stroke-width="0.22808267mm"/>
    </style:style>
    <style:style style:family="graphic" style:name="style-179">
      <style:graphic-properties draw:fill="solid" draw:fill-color="#836f53" draw:opacity="100.0%" draw:stroke="solid" svg:stroke-color="#836f53" draw:stroke-linejoin="miter" svg:stroke-opacity="100.0%" svg:stroke-width="0.22808267mm"/>
    </style:style>
    <style:style style:family="graphic" style:name="style-180">
      <style:graphic-properties draw:fill="solid" draw:fill-color="#cbbd9f" draw:opacity="100.0%" draw:stroke="solid" svg:stroke-color="#cbbd9f" draw:stroke-linejoin="miter" svg:stroke-opacity="100.0%" svg:stroke-width="0.22808267mm"/>
    </style:style>
    <style:style style:family="graphic" style:name="style-181">
      <style:graphic-properties draw:fill="solid" draw:fill-color="#d7cdba" draw:opacity="100.0%" draw:stroke="solid" svg:stroke-color="#d7cdba" draw:stroke-linejoin="miter" svg:stroke-opacity="100.0%" svg:stroke-width="0.22808267mm"/>
    </style:style>
    <style:style style:family="graphic" style:name="style-182">
      <style:graphic-properties draw:fill="solid" draw:fill-color="#baab91" draw:opacity="100.0%" draw:stroke="solid" svg:stroke-color="#baab91" draw:stroke-linejoin="miter" svg:stroke-opacity="100.0%" svg:stroke-width="0.22808267mm"/>
    </style:style>
    <style:style style:family="graphic" style:name="style-183">
      <style:graphic-properties draw:fill="solid" draw:fill-color="#d4cbb3" draw:opacity="100.0%" draw:stroke="solid" svg:stroke-color="#d4cbb3" draw:stroke-linejoin="miter" svg:stroke-opacity="100.0%" svg:stroke-width="0.22808267mm"/>
    </style:style>
    <style:style style:family="graphic" style:name="style-184">
      <style:graphic-properties draw:fill="solid" draw:fill-color="#b5582f" draw:opacity="100.0%" draw:stroke="solid" svg:stroke-color="#b5582f" draw:stroke-linejoin="miter" svg:stroke-opacity="100.0%" svg:stroke-width="0.22808267mm"/>
    </style:style>
    <style:style style:family="graphic" style:name="style-185">
      <style:graphic-properties draw:fill="solid" draw:fill-color="#6c452d" draw:opacity="100.0%" draw:stroke="solid" svg:stroke-color="#6c452d" draw:stroke-linejoin="miter" svg:stroke-opacity="100.0%" svg:stroke-width="0.22808267mm"/>
    </style:style>
    <style:style style:family="graphic" style:name="style-186">
      <style:graphic-properties draw:fill="solid" draw:fill-color="#d4c9b3" draw:opacity="100.0%" draw:stroke="solid" svg:stroke-color="#d4c9b3" draw:stroke-linejoin="miter" svg:stroke-opacity="100.0%" svg:stroke-width="0.22808267mm"/>
    </style:style>
    <style:style style:family="graphic" style:name="style-187">
      <style:graphic-properties draw:fill="solid" draw:fill-color="#b85f34" draw:opacity="100.0%" draw:stroke="solid" svg:stroke-color="#b85f34" draw:stroke-linejoin="miter" svg:stroke-opacity="100.0%" svg:stroke-width="0.22808267mm"/>
    </style:style>
    <style:style style:family="graphic" style:name="style-188">
      <style:graphic-properties draw:fill="solid" draw:fill-color="#70482d" draw:opacity="100.0%" draw:stroke="solid" svg:stroke-color="#70482d" draw:stroke-linejoin="miter" svg:stroke-opacity="100.0%" svg:stroke-width="0.22808267mm"/>
    </style:style>
    <style:style style:family="graphic" style:name="style-189">
      <style:graphic-properties draw:fill="solid" draw:fill-color="#d9d2be" draw:opacity="100.0%" draw:stroke="solid" svg:stroke-color="#d9d2be" draw:stroke-linejoin="miter" svg:stroke-opacity="100.0%" svg:stroke-width="0.22808267mm"/>
    </style:style>
    <style:style style:family="graphic" style:name="style-190">
      <style:graphic-properties draw:fill="solid" draw:fill-color="#897659" draw:opacity="100.0%" draw:stroke="solid" svg:stroke-color="#897659" draw:stroke-linejoin="miter" svg:stroke-opacity="100.0%" svg:stroke-width="0.22808267mm"/>
    </style:style>
    <style:style style:family="graphic" style:name="style-191">
      <style:graphic-properties draw:fill="solid" draw:fill-color="#d6ccb6" draw:opacity="100.0%" draw:stroke="solid" svg:stroke-color="#d6ccb6" draw:stroke-linejoin="miter" svg:stroke-opacity="100.0%" svg:stroke-width="0.22808267mm"/>
    </style:style>
    <style:style style:family="graphic" style:name="style-192">
      <style:graphic-properties draw:fill="solid" draw:fill-color="#ba6f4c" draw:opacity="100.0%" draw:stroke="solid" svg:stroke-color="#ba6f4c" draw:stroke-linejoin="miter" svg:stroke-opacity="100.0%" svg:stroke-width="0.22808267mm"/>
    </style:style>
    <style:style style:family="graphic" style:name="style-193">
      <style:graphic-properties draw:fill="solid" draw:fill-color="#d5ccb7" draw:opacity="100.0%" draw:stroke="solid" svg:stroke-color="#d5ccb7" draw:stroke-linejoin="miter" svg:stroke-opacity="100.0%" svg:stroke-width="0.22808267mm"/>
    </style:style>
    <style:style style:family="graphic" style:name="style-194">
      <style:graphic-properties draw:fill="solid" draw:fill-color="#77644b" draw:opacity="100.0%" draw:stroke="solid" svg:stroke-color="#77644b" draw:stroke-linejoin="miter" svg:stroke-opacity="100.0%" svg:stroke-width="0.22808267mm"/>
    </style:style>
    <style:style style:family="graphic" style:name="style-195">
      <style:graphic-properties draw:fill="solid" draw:fill-color="#572f1b" draw:opacity="100.0%" draw:stroke="solid" svg:stroke-color="#572f1b" draw:stroke-linejoin="miter" svg:stroke-opacity="100.0%" svg:stroke-width="0.22808267mm"/>
    </style:style>
    <style:style style:family="graphic" style:name="style-196">
      <style:graphic-properties draw:fill="solid" draw:fill-color="#9f4d2a" draw:opacity="100.0%" draw:stroke="solid" svg:stroke-color="#9f4d2a" draw:stroke-linejoin="miter" svg:stroke-opacity="100.0%" svg:stroke-width="0.22808267mm"/>
    </style:style>
    <style:style style:family="graphic" style:name="style-197">
      <style:graphic-properties draw:fill="solid" draw:fill-color="#7d684f" draw:opacity="100.0%" draw:stroke="solid" svg:stroke-color="#7d684f" draw:stroke-linejoin="miter" svg:stroke-opacity="100.0%" svg:stroke-width="0.22808267mm"/>
    </style:style>
    <style:style style:family="graphic" style:name="style-198">
      <style:graphic-properties draw:fill="solid" draw:fill-color="#78644a" draw:opacity="100.0%" draw:stroke="solid" svg:stroke-color="#78644a" draw:stroke-linejoin="miter" svg:stroke-opacity="100.0%" svg:stroke-width="0.22808267mm"/>
    </style:style>
    <style:style style:family="graphic" style:name="style-199">
      <style:graphic-properties draw:fill="solid" draw:fill-color="#b6552d" draw:opacity="100.0%" draw:stroke="solid" svg:stroke-color="#b6552d" draw:stroke-linejoin="miter" svg:stroke-opacity="100.0%" svg:stroke-width="0.22808267mm"/>
    </style:style>
    <style:style style:family="graphic" style:name="style-200">
      <style:graphic-properties draw:fill="solid" draw:fill-color="#a08f76" draw:opacity="100.0%" draw:stroke="solid" svg:stroke-color="#a08f76" draw:stroke-linejoin="miter" svg:stroke-opacity="100.0%" svg:stroke-width="0.22808267mm"/>
    </style:style>
    <style:style style:family="graphic" style:name="style-201">
      <style:graphic-properties draw:fill="solid" draw:fill-color="#4e2b17" draw:opacity="100.0%" draw:stroke="solid" svg:stroke-color="#4e2b17" draw:stroke-linejoin="miter" svg:stroke-opacity="100.0%" svg:stroke-width="0.22808267mm"/>
    </style:style>
    <style:style style:family="graphic" style:name="style-202">
      <style:graphic-properties draw:fill="solid" draw:fill-color="#68442d" draw:opacity="100.0%" draw:stroke="solid" svg:stroke-color="#68442d" draw:stroke-linejoin="miter" svg:stroke-opacity="100.0%" svg:stroke-width="0.22808267mm"/>
    </style:style>
    <style:style style:family="graphic" style:name="style-203">
      <style:graphic-properties draw:fill="solid" draw:fill-color="#ad9981" draw:opacity="100.0%" draw:stroke="solid" svg:stroke-color="#ad9981" draw:stroke-linejoin="miter" svg:stroke-opacity="100.0%" svg:stroke-width="0.22808267mm"/>
    </style:style>
    <style:style style:family="graphic" style:name="style-204">
      <style:graphic-properties draw:fill="solid" draw:fill-color="#c4b8a2" draw:opacity="100.0%" draw:stroke="solid" svg:stroke-color="#c4b8a2" draw:stroke-linejoin="miter" svg:stroke-opacity="100.0%" svg:stroke-width="0.22808267mm"/>
    </style:style>
    <style:style style:family="graphic" style:name="style-205">
      <style:graphic-properties draw:fill="solid" draw:fill-color="#583a23" draw:opacity="100.0%" draw:stroke="solid" svg:stroke-color="#583a23" draw:stroke-linejoin="miter" svg:stroke-opacity="100.0%" svg:stroke-width="0.22808267mm"/>
    </style:style>
    <style:style style:family="graphic" style:name="style-206">
      <style:graphic-properties draw:fill="solid" draw:fill-color="#978569" draw:opacity="100.0%" draw:stroke="solid" svg:stroke-color="#978569" draw:stroke-linejoin="miter" svg:stroke-opacity="100.0%" svg:stroke-width="0.22808267mm"/>
    </style:style>
    <style:style style:family="graphic" style:name="style-207">
      <style:graphic-properties draw:fill="solid" draw:fill-color="#68563e" draw:opacity="100.0%" draw:stroke="solid" svg:stroke-color="#68563e" draw:stroke-linejoin="miter" svg:stroke-opacity="100.0%" svg:stroke-width="0.22808267mm"/>
    </style:style>
    <style:style style:family="graphic" style:name="style-208">
      <style:graphic-properties draw:fill="solid" draw:fill-color="#9d4e2b" draw:opacity="100.0%" draw:stroke="solid" svg:stroke-color="#9d4e2b" draw:stroke-linejoin="miter" svg:stroke-opacity="100.0%" svg:stroke-width="0.22808267mm"/>
    </style:style>
    <style:style style:family="graphic" style:name="style-209">
      <style:graphic-properties draw:fill="solid" draw:fill-color="#836e55" draw:opacity="100.0%" draw:stroke="solid" svg:stroke-color="#836e55" draw:stroke-linejoin="miter" svg:stroke-opacity="100.0%" svg:stroke-width="0.22808267mm"/>
    </style:style>
    <style:style style:family="graphic" style:name="style-210">
      <style:graphic-properties draw:fill="solid" draw:fill-color="#594b34" draw:opacity="100.0%" draw:stroke="solid" svg:stroke-color="#594b34" draw:stroke-linejoin="miter" svg:stroke-opacity="100.0%" svg:stroke-width="0.22808267mm"/>
    </style:style>
    <style:style style:family="graphic" style:name="style-211">
      <style:graphic-properties draw:fill="solid" draw:fill-color="#a19074" draw:opacity="100.0%" draw:stroke="solid" svg:stroke-color="#a19074" draw:stroke-linejoin="miter" svg:stroke-opacity="100.0%" svg:stroke-width="0.22808267mm"/>
    </style:style>
    <style:style style:family="graphic" style:name="style-212">
      <style:graphic-properties draw:fill="solid" draw:fill-color="#d6c8af" draw:opacity="100.0%" draw:stroke="solid" svg:stroke-color="#d6c8af" draw:stroke-linejoin="miter" svg:stroke-opacity="100.0%" svg:stroke-width="0.22808267mm"/>
    </style:style>
    <style:style style:family="graphic" style:name="style-213">
      <style:graphic-properties draw:fill="solid" draw:fill-color="#7b664b" draw:opacity="100.0%" draw:stroke="solid" svg:stroke-color="#7b664b" draw:stroke-linejoin="miter" svg:stroke-opacity="100.0%" svg:stroke-width="0.22808267mm"/>
    </style:style>
    <style:style style:family="graphic" style:name="style-214">
      <style:graphic-properties draw:fill="solid" draw:fill-color="#79684e" draw:opacity="100.0%" draw:stroke="solid" svg:stroke-color="#79684e" draw:stroke-linejoin="miter" svg:stroke-opacity="100.0%" svg:stroke-width="0.22808267mm"/>
    </style:style>
    <style:style style:family="graphic" style:name="style-215">
      <style:graphic-properties draw:fill="solid" draw:fill-color="#7d684e" draw:opacity="100.0%" draw:stroke="solid" svg:stroke-color="#7d684e" draw:stroke-linejoin="miter" svg:stroke-opacity="100.0%" svg:stroke-width="0.22808267mm"/>
    </style:style>
    <style:style style:family="graphic" style:name="style-216">
      <style:graphic-properties draw:fill="solid" draw:fill-color="#ccc3b1" draw:opacity="100.0%" draw:stroke="solid" svg:stroke-color="#ccc3b1" draw:stroke-linejoin="miter" svg:stroke-opacity="100.0%" svg:stroke-width="0.22808267mm"/>
    </style:style>
    <style:style style:family="graphic" style:name="style-217">
      <style:graphic-properties draw:fill="solid" draw:fill-color="#c4b9a3" draw:opacity="100.0%" draw:stroke="solid" svg:stroke-color="#c4b9a3" draw:stroke-linejoin="miter" svg:stroke-opacity="100.0%" svg:stroke-width="0.22808267mm"/>
    </style:style>
    <style:style style:family="graphic" style:name="style-218">
      <style:graphic-properties draw:fill="solid" draw:fill-color="#643d28" draw:opacity="100.0%" draw:stroke="solid" svg:stroke-color="#643d28" draw:stroke-linejoin="miter" svg:stroke-opacity="100.0%" svg:stroke-width="0.22808267mm"/>
    </style:style>
    <style:style style:family="graphic" style:name="style-219">
      <style:graphic-properties draw:fill="solid" draw:fill-color="#cab89f" draw:opacity="100.0%" draw:stroke="solid" svg:stroke-color="#cab89f" draw:stroke-linejoin="miter" svg:stroke-opacity="100.0%" svg:stroke-width="0.22808267mm"/>
    </style:style>
    <style:style style:family="graphic" style:name="style-220">
      <style:graphic-properties draw:fill="solid" draw:fill-color="#968367" draw:opacity="100.0%" draw:stroke="solid" svg:stroke-color="#968367" draw:stroke-linejoin="miter" svg:stroke-opacity="100.0%" svg:stroke-width="0.22808267mm"/>
    </style:style>
    <style:style style:family="graphic" style:name="style-221">
      <style:graphic-properties draw:fill="solid" draw:fill-color="#a95431" draw:opacity="100.0%" draw:stroke="solid" svg:stroke-color="#a95431" draw:stroke-linejoin="miter" svg:stroke-opacity="100.0%" svg:stroke-width="0.22808267mm"/>
    </style:style>
    <style:style style:family="graphic" style:name="style-222">
      <style:graphic-properties draw:fill="solid" draw:fill-color="#ac522c" draw:opacity="100.0%" draw:stroke="solid" svg:stroke-color="#ac522c" draw:stroke-linejoin="miter" svg:stroke-opacity="100.0%" svg:stroke-width="0.22808267mm"/>
    </style:style>
    <style:style style:family="graphic" style:name="style-223">
      <style:graphic-properties draw:fill="solid" draw:fill-color="#623f28" draw:opacity="100.0%" draw:stroke="solid" svg:stroke-color="#623f28" draw:stroke-linejoin="miter" svg:stroke-opacity="100.0%" svg:stroke-width="0.22808267mm"/>
    </style:style>
    <style:style style:family="graphic" style:name="style-224">
      <style:graphic-properties draw:fill="solid" draw:fill-color="#72634b" draw:opacity="100.0%" draw:stroke="solid" svg:stroke-color="#72634b" draw:stroke-linejoin="miter" svg:stroke-opacity="100.0%" svg:stroke-width="0.22808267mm"/>
    </style:style>
    <style:style style:family="graphic" style:name="style-225">
      <style:graphic-properties draw:fill="solid" draw:fill-color="#66452f" draw:opacity="100.0%" draw:stroke="solid" svg:stroke-color="#66452f" draw:stroke-linejoin="miter" svg:stroke-opacity="100.0%" svg:stroke-width="0.22808267mm"/>
    </style:style>
    <style:style style:family="graphic" style:name="style-226">
      <style:graphic-properties draw:fill="solid" draw:fill-color="#6b5a44" draw:opacity="100.0%" draw:stroke="solid" svg:stroke-color="#6b5a44" draw:stroke-linejoin="miter" svg:stroke-opacity="100.0%" svg:stroke-width="0.22808267mm"/>
    </style:style>
    <style:style style:family="graphic" style:name="style-227">
      <style:graphic-properties draw:fill="solid" draw:fill-color="#9e4926" draw:opacity="100.0%" draw:stroke="solid" svg:stroke-color="#9e4926" draw:stroke-linejoin="miter" svg:stroke-opacity="100.0%" svg:stroke-width="0.22808267mm"/>
    </style:style>
    <style:style style:family="graphic" style:name="style-228">
      <style:graphic-properties draw:fill="solid" draw:fill-color="#7d684c" draw:opacity="100.0%" draw:stroke="solid" svg:stroke-color="#7d684c" draw:stroke-linejoin="miter" svg:stroke-opacity="100.0%" svg:stroke-width="0.22808267mm"/>
    </style:style>
    <style:style style:family="graphic" style:name="style-229">
      <style:graphic-properties draw:fill="solid" draw:fill-color="#cdc4b1" draw:opacity="100.0%" draw:stroke="solid" svg:stroke-color="#cdc4b1" draw:stroke-linejoin="miter" svg:stroke-opacity="100.0%" svg:stroke-width="0.22808267mm"/>
    </style:style>
    <style:style style:family="graphic" style:name="style-230">
      <style:graphic-properties draw:fill="solid" draw:fill-color="#d9d2bb" draw:opacity="100.0%" draw:stroke="solid" svg:stroke-color="#d9d2bb" draw:stroke-linejoin="miter" svg:stroke-opacity="100.0%" svg:stroke-width="0.22808267mm"/>
    </style:style>
    <style:style style:family="graphic" style:name="style-231">
      <style:graphic-properties draw:fill="solid" draw:fill-color="#7c694e" draw:opacity="100.0%" draw:stroke="solid" svg:stroke-color="#7c694e" draw:stroke-linejoin="miter" svg:stroke-opacity="100.0%" svg:stroke-width="0.22808267mm"/>
    </style:style>
    <style:style style:family="graphic" style:name="style-232">
      <style:graphic-properties draw:fill="solid" draw:fill-color="#705e47" draw:opacity="100.0%" draw:stroke="solid" svg:stroke-color="#705e47" draw:stroke-linejoin="miter" svg:stroke-opacity="100.0%" svg:stroke-width="0.22808267mm"/>
    </style:style>
    <style:style style:family="graphic" style:name="style-233">
      <style:graphic-properties draw:fill="solid" draw:fill-color="#b7a891" draw:opacity="100.0%" draw:stroke="solid" svg:stroke-color="#b7a891" draw:stroke-linejoin="miter" svg:stroke-opacity="100.0%" svg:stroke-width="0.22808267mm"/>
    </style:style>
    <style:style style:family="graphic" style:name="style-234">
      <style:graphic-properties draw:fill="solid" draw:fill-color="#b65328" draw:opacity="100.0%" draw:stroke="solid" svg:stroke-color="#b65328" draw:stroke-linejoin="miter" svg:stroke-opacity="100.0%" svg:stroke-width="0.22808267mm"/>
    </style:style>
    <style:style style:family="graphic" style:name="style-235">
      <style:graphic-properties draw:fill="solid" draw:fill-color="#67553e" draw:opacity="100.0%" draw:stroke="solid" svg:stroke-color="#67553e" draw:stroke-linejoin="miter" svg:stroke-opacity="100.0%" svg:stroke-width="0.22808267mm"/>
    </style:style>
    <style:style style:family="graphic" style:name="style-236">
      <style:graphic-properties draw:fill="solid" draw:fill-color="#b1633b" draw:opacity="100.0%" draw:stroke="solid" svg:stroke-color="#b1633b" draw:stroke-linejoin="miter" svg:stroke-opacity="100.0%" svg:stroke-width="0.22808267mm"/>
    </style:style>
    <style:style style:family="graphic" style:name="style-237">
      <style:graphic-properties draw:fill="solid" draw:fill-color="#c4b9a3" draw:opacity="100.0%" draw:stroke="solid" svg:stroke-color="#c4b9a3" draw:stroke-linejoin="miter" svg:stroke-opacity="100.0%" svg:stroke-width="0.22808267mm"/>
    </style:style>
    <style:style style:family="graphic" style:name="style-238">
      <style:graphic-properties draw:fill="solid" draw:fill-color="#c9bca6" draw:opacity="100.0%" draw:stroke="solid" svg:stroke-color="#c9bca6" draw:stroke-linejoin="miter" svg:stroke-opacity="100.0%" svg:stroke-width="0.22808267mm"/>
    </style:style>
    <style:style style:family="graphic" style:name="style-239">
      <style:graphic-properties draw:fill="solid" draw:fill-color="#7f7056" draw:opacity="100.0%" draw:stroke="solid" svg:stroke-color="#7f7056" draw:stroke-linejoin="miter" svg:stroke-opacity="100.0%" svg:stroke-width="0.22808267mm"/>
    </style:style>
    <style:style style:family="graphic" style:name="style-240">
      <style:graphic-properties draw:fill="solid" draw:fill-color="#665540" draw:opacity="100.0%" draw:stroke="solid" svg:stroke-color="#665540" draw:stroke-linejoin="miter" svg:stroke-opacity="100.0%" svg:stroke-width="0.22808267mm"/>
    </style:style>
    <style:style style:family="graphic" style:name="style-241">
      <style:graphic-properties draw:fill="solid" draw:fill-color="#b2a58f" draw:opacity="100.0%" draw:stroke="solid" svg:stroke-color="#b2a58f" draw:stroke-linejoin="miter" svg:stroke-opacity="100.0%" svg:stroke-width="0.22808267mm"/>
    </style:style>
    <style:style style:family="graphic" style:name="style-242">
      <style:graphic-properties draw:fill="solid" draw:fill-color="#a44b26" draw:opacity="100.0%" draw:stroke="solid" svg:stroke-color="#a44b26" draw:stroke-linejoin="miter" svg:stroke-opacity="100.0%" svg:stroke-width="0.22808267mm"/>
    </style:style>
    <style:style style:family="graphic" style:name="style-243">
      <style:graphic-properties draw:fill="solid" draw:fill-color="#5e3a23" draw:opacity="100.0%" draw:stroke="solid" svg:stroke-color="#5e3a23" draw:stroke-linejoin="miter" svg:stroke-opacity="100.0%" svg:stroke-width="0.22808267mm"/>
    </style:style>
    <style:style style:family="graphic" style:name="style-244">
      <style:graphic-properties draw:fill="solid" draw:fill-color="#79674f" draw:opacity="100.0%" draw:stroke="solid" svg:stroke-color="#79674f" draw:stroke-linejoin="miter" svg:stroke-opacity="100.0%" svg:stroke-width="0.22808267mm"/>
    </style:style>
    <style:style style:family="graphic" style:name="style-245">
      <style:graphic-properties draw:fill="solid" draw:fill-color="#6c462e" draw:opacity="100.0%" draw:stroke="solid" svg:stroke-color="#6c462e" draw:stroke-linejoin="miter" svg:stroke-opacity="100.0%" svg:stroke-width="0.22808267mm"/>
    </style:style>
    <style:style style:family="graphic" style:name="style-246">
      <style:graphic-properties draw:fill="solid" draw:fill-color="#c0b29b" draw:opacity="100.0%" draw:stroke="solid" svg:stroke-color="#c0b29b" draw:stroke-linejoin="miter" svg:stroke-opacity="100.0%" svg:stroke-width="0.22808267mm"/>
    </style:style>
    <style:style style:family="graphic" style:name="style-247">
      <style:graphic-properties draw:fill="solid" draw:fill-color="#957f5f" draw:opacity="100.0%" draw:stroke="solid" svg:stroke-color="#957f5f" draw:stroke-linejoin="miter" svg:stroke-opacity="100.0%" svg:stroke-width="0.22808267mm"/>
    </style:style>
    <style:style style:family="graphic" style:name="style-248">
      <style:graphic-properties draw:fill="solid" draw:fill-color="#905130" draw:opacity="100.0%" draw:stroke="solid" svg:stroke-color="#905130" draw:stroke-linejoin="miter" svg:stroke-opacity="100.0%" svg:stroke-width="0.22808267mm"/>
    </style:style>
    <style:style style:family="graphic" style:name="style-249">
      <style:graphic-properties draw:fill="solid" draw:fill-color="#837358" draw:opacity="100.0%" draw:stroke="solid" svg:stroke-color="#837358" draw:stroke-linejoin="miter" svg:stroke-opacity="100.0%" svg:stroke-width="0.22808267mm"/>
    </style:style>
    <style:style style:family="graphic" style:name="style-250">
      <style:graphic-properties draw:fill="solid" draw:fill-color="#613720" draw:opacity="100.0%" draw:stroke="solid" svg:stroke-color="#613720" draw:stroke-linejoin="miter" svg:stroke-opacity="100.0%" svg:stroke-width="0.22808267mm"/>
    </style:style>
    <style:style style:family="graphic" style:name="style-251">
      <style:graphic-properties draw:fill="solid" draw:fill-color="#836d51" draw:opacity="100.0%" draw:stroke="solid" svg:stroke-color="#836d51" draw:stroke-linejoin="miter" svg:stroke-opacity="100.0%" svg:stroke-width="0.22808267mm"/>
    </style:style>
    <style:style style:family="graphic" style:name="style-252">
      <style:graphic-properties draw:fill="solid" draw:fill-color="#7f6c52" draw:opacity="100.0%" draw:stroke="solid" svg:stroke-color="#7f6c52" draw:stroke-linejoin="miter" svg:stroke-opacity="100.0%" svg:stroke-width="0.22808267mm"/>
    </style:style>
    <style:style style:family="graphic" style:name="style-253">
      <style:graphic-properties draw:fill="solid" draw:fill-color="#78462a" draw:opacity="100.0%" draw:stroke="solid" svg:stroke-color="#78462a" draw:stroke-linejoin="miter" svg:stroke-opacity="100.0%" svg:stroke-width="0.22808267mm"/>
    </style:style>
    <style:style style:family="graphic" style:name="style-254">
      <style:graphic-properties draw:fill="solid" draw:fill-color="#867457" draw:opacity="100.0%" draw:stroke="solid" svg:stroke-color="#867457" draw:stroke-linejoin="miter" svg:stroke-opacity="100.0%" svg:stroke-width="0.22808267mm"/>
    </style:style>
    <style:style style:family="graphic" style:name="style-255">
      <style:graphic-properties draw:fill="solid" draw:fill-color="#755f44" draw:opacity="100.0%" draw:stroke="solid" svg:stroke-color="#755f44" draw:stroke-linejoin="miter" svg:stroke-opacity="100.0%" svg:stroke-width="0.22808267mm"/>
    </style:style>
    <style:style style:family="graphic" style:name="style-256">
      <style:graphic-properties draw:fill="solid" draw:fill-color="#74644c" draw:opacity="100.0%" draw:stroke="solid" svg:stroke-color="#74644c" draw:stroke-linejoin="miter" svg:stroke-opacity="100.0%" svg:stroke-width="0.22808267mm"/>
    </style:style>
    <style:style style:family="graphic" style:name="style-257">
      <style:graphic-properties draw:fill="solid" draw:fill-color="#c2b7a1" draw:opacity="100.0%" draw:stroke="solid" svg:stroke-color="#c2b7a1" draw:stroke-linejoin="miter" svg:stroke-opacity="100.0%" svg:stroke-width="0.22808267mm"/>
    </style:style>
    <style:style style:family="graphic" style:name="style-258">
      <style:graphic-properties draw:fill="solid" draw:fill-color="#cdc4af" draw:opacity="100.0%" draw:stroke="solid" svg:stroke-color="#cdc4af" draw:stroke-linejoin="miter" svg:stroke-opacity="100.0%" svg:stroke-width="0.22808267mm"/>
    </style:style>
    <style:style style:family="graphic" style:name="style-259">
      <style:graphic-properties draw:fill="solid" draw:fill-color="#764c33" draw:opacity="100.0%" draw:stroke="solid" svg:stroke-color="#764c33" draw:stroke-linejoin="miter" svg:stroke-opacity="100.0%" svg:stroke-width="0.22808267mm"/>
    </style:style>
    <style:style style:family="graphic" style:name="style-260">
      <style:graphic-properties draw:fill="solid" draw:fill-color="#d7cdb6" draw:opacity="100.0%" draw:stroke="solid" svg:stroke-color="#d7cdb6" draw:stroke-linejoin="miter" svg:stroke-opacity="100.0%" svg:stroke-width="0.22808267mm"/>
    </style:style>
    <style:style style:family="graphic" style:name="style-261">
      <style:graphic-properties draw:fill="solid" draw:fill-color="#d5c9b6" draw:opacity="100.0%" draw:stroke="solid" svg:stroke-color="#d5c9b6" draw:stroke-linejoin="miter" svg:stroke-opacity="100.0%" svg:stroke-width="0.22808267mm"/>
    </style:style>
    <style:style style:family="graphic" style:name="style-262">
      <style:graphic-properties draw:fill="solid" draw:fill-color="#b5a68f" draw:opacity="100.0%" draw:stroke="solid" svg:stroke-color="#b5a68f" draw:stroke-linejoin="miter" svg:stroke-opacity="100.0%" svg:stroke-width="0.22808267mm"/>
    </style:style>
    <style:style style:family="graphic" style:name="style-263">
      <style:graphic-properties draw:fill="solid" draw:fill-color="#c9bda3" draw:opacity="100.0%" draw:stroke="solid" svg:stroke-color="#c9bda3" draw:stroke-linejoin="miter" svg:stroke-opacity="100.0%" svg:stroke-width="0.22808267mm"/>
    </style:style>
    <style:style style:family="graphic" style:name="style-264">
      <style:graphic-properties draw:fill="solid" draw:fill-color="#dbd2c0" draw:opacity="100.0%" draw:stroke="solid" svg:stroke-color="#dbd2c0" draw:stroke-linejoin="miter" svg:stroke-opacity="100.0%" svg:stroke-width="0.22808267mm"/>
    </style:style>
    <style:style style:family="graphic" style:name="style-265">
      <style:graphic-properties draw:fill="solid" draw:fill-color="#715b41" draw:opacity="100.0%" draw:stroke="solid" svg:stroke-color="#715b41" draw:stroke-linejoin="miter" svg:stroke-opacity="100.0%" svg:stroke-width="0.22808267mm"/>
    </style:style>
    <style:style style:family="graphic" style:name="style-266">
      <style:graphic-properties draw:fill="solid" draw:fill-color="#b49d78" draw:opacity="100.0%" draw:stroke="solid" svg:stroke-color="#b49d78" draw:stroke-linejoin="miter" svg:stroke-opacity="100.0%" svg:stroke-width="0.22808267mm"/>
    </style:style>
    <style:style style:family="graphic" style:name="style-267">
      <style:graphic-properties draw:fill="solid" draw:fill-color="#ad512b" draw:opacity="100.0%" draw:stroke="solid" svg:stroke-color="#ad512b" draw:stroke-linejoin="miter" svg:stroke-opacity="100.0%" svg:stroke-width="0.22808267mm"/>
    </style:style>
    <style:style style:family="graphic" style:name="style-268">
      <style:graphic-properties draw:fill="solid" draw:fill-color="#beb097" draw:opacity="100.0%" draw:stroke="solid" svg:stroke-color="#beb097" draw:stroke-linejoin="miter" svg:stroke-opacity="100.0%" svg:stroke-width="0.22808267mm"/>
    </style:style>
    <style:style style:family="graphic" style:name="style-269">
      <style:graphic-properties draw:fill="solid" draw:fill-color="#c0af94" draw:opacity="100.0%" draw:stroke="solid" svg:stroke-color="#c0af94" draw:stroke-linejoin="miter" svg:stroke-opacity="100.0%" svg:stroke-width="0.22808267mm"/>
    </style:style>
    <style:style style:family="graphic" style:name="style-270">
      <style:graphic-properties draw:fill="solid" draw:fill-color="#b4a68f" draw:opacity="100.0%" draw:stroke="solid" svg:stroke-color="#b4a68f" draw:stroke-linejoin="miter" svg:stroke-opacity="100.0%" svg:stroke-width="0.22808267mm"/>
    </style:style>
    <style:style style:family="graphic" style:name="style-271">
      <style:graphic-properties draw:fill="solid" draw:fill-color="#cac0ad" draw:opacity="100.0%" draw:stroke="solid" svg:stroke-color="#cac0ad" draw:stroke-linejoin="miter" svg:stroke-opacity="100.0%" svg:stroke-width="0.22808267mm"/>
    </style:style>
    <style:style style:family="graphic" style:name="style-272">
      <style:graphic-properties draw:fill="solid" draw:fill-color="#827055" draw:opacity="100.0%" draw:stroke="solid" svg:stroke-color="#827055" draw:stroke-linejoin="miter" svg:stroke-opacity="100.0%" svg:stroke-width="0.22808267mm"/>
    </style:style>
    <style:style style:family="graphic" style:name="style-273">
      <style:graphic-properties draw:fill="solid" draw:fill-color="#974625" draw:opacity="100.0%" draw:stroke="solid" svg:stroke-color="#974625" draw:stroke-linejoin="miter" svg:stroke-opacity="100.0%" svg:stroke-width="0.22808267mm"/>
    </style:style>
    <style:style style:family="graphic" style:name="style-274">
      <style:graphic-properties draw:fill="solid" draw:fill-color="#bcaf95" draw:opacity="100.0%" draw:stroke="solid" svg:stroke-color="#bcaf95" draw:stroke-linejoin="miter" svg:stroke-opacity="100.0%" svg:stroke-width="0.22808267mm"/>
    </style:style>
    <style:style style:family="graphic" style:name="style-275">
      <style:graphic-properties draw:fill="solid" draw:fill-color="#816f55" draw:opacity="100.0%" draw:stroke="solid" svg:stroke-color="#816f55" draw:stroke-linejoin="miter" svg:stroke-opacity="100.0%" svg:stroke-width="0.22808267mm"/>
    </style:style>
    <style:style style:family="graphic" style:name="style-276">
      <style:graphic-properties draw:fill="solid" draw:fill-color="#6e5a40" draw:opacity="100.0%" draw:stroke="solid" svg:stroke-color="#6e5a40" draw:stroke-linejoin="miter" svg:stroke-opacity="100.0%" svg:stroke-width="0.22808267mm"/>
    </style:style>
    <style:style style:family="graphic" style:name="style-277">
      <style:graphic-properties draw:fill="solid" draw:fill-color="#ae4a24" draw:opacity="100.0%" draw:stroke="solid" svg:stroke-color="#ae4a24" draw:stroke-linejoin="miter" svg:stroke-opacity="100.0%" svg:stroke-width="0.22808267mm"/>
    </style:style>
    <style:style style:family="graphic" style:name="style-278">
      <style:graphic-properties draw:fill="solid" draw:fill-color="#7b6951" draw:opacity="100.0%" draw:stroke="solid" svg:stroke-color="#7b6951" draw:stroke-linejoin="miter" svg:stroke-opacity="100.0%" svg:stroke-width="0.22808267mm"/>
    </style:style>
    <style:style style:family="graphic" style:name="style-279">
      <style:graphic-properties draw:fill="solid" draw:fill-color="#776349" draw:opacity="100.0%" draw:stroke="solid" svg:stroke-color="#776349" draw:stroke-linejoin="miter" svg:stroke-opacity="100.0%" svg:stroke-width="0.22808267mm"/>
    </style:style>
    <style:style style:family="graphic" style:name="style-280">
      <style:graphic-properties draw:fill="solid" draw:fill-color="#beb199" draw:opacity="100.0%" draw:stroke="solid" svg:stroke-color="#beb199" draw:stroke-linejoin="miter" svg:stroke-opacity="100.0%" svg:stroke-width="0.22808267mm"/>
    </style:style>
    <style:style style:family="graphic" style:name="style-281">
      <style:graphic-properties draw:fill="solid" draw:fill-color="#a44a26" draw:opacity="100.0%" draw:stroke="solid" svg:stroke-color="#a44a26" draw:stroke-linejoin="miter" svg:stroke-opacity="100.0%" svg:stroke-width="0.22808267mm"/>
    </style:style>
    <style:style style:family="graphic" style:name="style-282">
      <style:graphic-properties draw:fill="solid" draw:fill-color="#8e7c62" draw:opacity="100.0%" draw:stroke="solid" svg:stroke-color="#8e7c62" draw:stroke-linejoin="miter" svg:stroke-opacity="100.0%" svg:stroke-width="0.22808267mm"/>
    </style:style>
    <style:style style:family="graphic" style:name="style-283">
      <style:graphic-properties draw:fill="solid" draw:fill-color="#584832" draw:opacity="100.0%" draw:stroke="solid" svg:stroke-color="#584832" draw:stroke-linejoin="miter" svg:stroke-opacity="100.0%" svg:stroke-width="0.22808267mm"/>
    </style:style>
    <style:style style:family="graphic" style:name="style-284">
      <style:graphic-properties draw:fill="solid" draw:fill-color="#6d5b43" draw:opacity="100.0%" draw:stroke="solid" svg:stroke-color="#6d5b43" draw:stroke-linejoin="miter" svg:stroke-opacity="100.0%" svg:stroke-width="0.22808267mm"/>
    </style:style>
    <style:style style:family="graphic" style:name="style-285">
      <style:graphic-properties draw:fill="solid" draw:fill-color="#b3a68d" draw:opacity="100.0%" draw:stroke="solid" svg:stroke-color="#b3a68d" draw:stroke-linejoin="miter" svg:stroke-opacity="100.0%" svg:stroke-width="0.22808267mm"/>
    </style:style>
    <style:style style:family="graphic" style:name="style-286">
      <style:graphic-properties draw:fill="solid" draw:fill-color="#684027" draw:opacity="100.0%" draw:stroke="solid" svg:stroke-color="#684027" draw:stroke-linejoin="miter" svg:stroke-opacity="100.0%" svg:stroke-width="0.22808267mm"/>
    </style:style>
    <style:style style:family="graphic" style:name="style-287">
      <style:graphic-properties draw:fill="solid" draw:fill-color="#6f5b42" draw:opacity="100.0%" draw:stroke="solid" svg:stroke-color="#6f5b42" draw:stroke-linejoin="miter" svg:stroke-opacity="100.0%" svg:stroke-width="0.22808267mm"/>
    </style:style>
    <style:style style:family="graphic" style:name="style-288">
      <style:graphic-properties draw:fill="solid" draw:fill-color="#72604a" draw:opacity="100.0%" draw:stroke="solid" svg:stroke-color="#72604a" draw:stroke-linejoin="miter" svg:stroke-opacity="100.0%" svg:stroke-width="0.22808267mm"/>
    </style:style>
    <style:style style:family="graphic" style:name="style-289">
      <style:graphic-properties draw:fill="solid" draw:fill-color="#c4b098" draw:opacity="100.0%" draw:stroke="solid" svg:stroke-color="#c4b098" draw:stroke-linejoin="miter" svg:stroke-opacity="100.0%" svg:stroke-width="0.22808267mm"/>
    </style:style>
    <style:style style:family="graphic" style:name="style-290">
      <style:graphic-properties draw:fill="solid" draw:fill-color="#563622" draw:opacity="100.0%" draw:stroke="solid" svg:stroke-color="#563622" draw:stroke-linejoin="miter" svg:stroke-opacity="100.0%" svg:stroke-width="0.22808267mm"/>
    </style:style>
    <style:style style:family="graphic" style:name="style-291">
      <style:graphic-properties draw:fill="solid" draw:fill-color="#cdc1aa" draw:opacity="100.0%" draw:stroke="solid" svg:stroke-color="#cdc1aa" draw:stroke-linejoin="miter" svg:stroke-opacity="100.0%" svg:stroke-width="0.22808267mm"/>
    </style:style>
    <style:style style:family="graphic" style:name="style-292">
      <style:graphic-properties draw:fill="solid" draw:fill-color="#afa189" draw:opacity="100.0%" draw:stroke="solid" svg:stroke-color="#afa189" draw:stroke-linejoin="miter" svg:stroke-opacity="100.0%" svg:stroke-width="0.22808267mm"/>
    </style:style>
    <style:style style:family="graphic" style:name="style-293">
      <style:graphic-properties draw:fill="solid" draw:fill-color="#605039" draw:opacity="100.0%" draw:stroke="solid" svg:stroke-color="#605039" draw:stroke-linejoin="miter" svg:stroke-opacity="100.0%" svg:stroke-width="0.22808267mm"/>
    </style:style>
    <style:style style:family="graphic" style:name="style-294">
      <style:graphic-properties draw:fill="solid" draw:fill-color="#603e27" draw:opacity="100.0%" draw:stroke="solid" svg:stroke-color="#603e27" draw:stroke-linejoin="miter" svg:stroke-opacity="100.0%" svg:stroke-width="0.22808267mm"/>
    </style:style>
    <style:style style:family="graphic" style:name="style-295">
      <style:graphic-properties draw:fill="solid" draw:fill-color="#826e50" draw:opacity="100.0%" draw:stroke="solid" svg:stroke-color="#826e50" draw:stroke-linejoin="miter" svg:stroke-opacity="100.0%" svg:stroke-width="0.22808267mm"/>
    </style:style>
    <style:style style:family="graphic" style:name="style-296">
      <style:graphic-properties draw:fill="solid" draw:fill-color="#a14725" draw:opacity="100.0%" draw:stroke="solid" svg:stroke-color="#a14725" draw:stroke-linejoin="miter" svg:stroke-opacity="100.0%" svg:stroke-width="0.22808267mm"/>
    </style:style>
    <style:style style:family="graphic" style:name="style-297">
      <style:graphic-properties draw:fill="solid" draw:fill-color="#b8ab92" draw:opacity="100.0%" draw:stroke="solid" svg:stroke-color="#b8ab92" draw:stroke-linejoin="miter" svg:stroke-opacity="100.0%" svg:stroke-width="0.22808267mm"/>
    </style:style>
    <style:style style:family="graphic" style:name="style-298">
      <style:graphic-properties draw:fill="solid" draw:fill-color="#cfc5b1" draw:opacity="100.0%" draw:stroke="solid" svg:stroke-color="#cfc5b1" draw:stroke-linejoin="miter" svg:stroke-opacity="100.0%" svg:stroke-width="0.22808267mm"/>
    </style:style>
    <style:style style:family="graphic" style:name="style-299">
      <style:graphic-properties draw:fill="solid" draw:fill-color="#54432e" draw:opacity="100.0%" draw:stroke="solid" svg:stroke-color="#54432e" draw:stroke-linejoin="miter" svg:stroke-opacity="100.0%" svg:stroke-width="0.22808267mm"/>
    </style:style>
    <style:style style:family="graphic" style:name="style-300">
      <style:graphic-properties draw:fill="solid" draw:fill-color="#705f49" draw:opacity="100.0%" draw:stroke="solid" svg:stroke-color="#705f49" draw:stroke-linejoin="miter" svg:stroke-opacity="100.0%" svg:stroke-width="0.22808267mm"/>
    </style:style>
    <style:style style:family="graphic" style:name="style-301">
      <style:graphic-properties draw:fill="solid" draw:fill-color="#b8542b" draw:opacity="100.0%" draw:stroke="solid" svg:stroke-color="#b8542b" draw:stroke-linejoin="miter" svg:stroke-opacity="100.0%" svg:stroke-width="0.22808267mm"/>
    </style:style>
    <style:style style:family="graphic" style:name="style-302">
      <style:graphic-properties draw:fill="solid" draw:fill-color="#3c3423" draw:opacity="100.0%" draw:stroke="solid" svg:stroke-color="#3c3423" draw:stroke-linejoin="miter" svg:stroke-opacity="100.0%" svg:stroke-width="0.22808267mm"/>
    </style:style>
    <style:style style:family="graphic" style:name="style-303">
      <style:graphic-properties draw:fill="solid" draw:fill-color="#908065" draw:opacity="100.0%" draw:stroke="solid" svg:stroke-color="#908065" draw:stroke-linejoin="miter" svg:stroke-opacity="100.0%" svg:stroke-width="0.22808267mm"/>
    </style:style>
    <style:style style:family="graphic" style:name="style-304">
      <style:graphic-properties draw:fill="solid" draw:fill-color="#b9532d" draw:opacity="100.0%" draw:stroke="solid" svg:stroke-color="#b9532d" draw:stroke-linejoin="miter" svg:stroke-opacity="100.0%" svg:stroke-width="0.22808267mm"/>
    </style:style>
    <style:style style:family="graphic" style:name="style-305">
      <style:graphic-properties draw:fill="solid" draw:fill-color="#b75a35" draw:opacity="100.0%" draw:stroke="solid" svg:stroke-color="#b75a35" draw:stroke-linejoin="miter" svg:stroke-opacity="100.0%" svg:stroke-width="0.22808267mm"/>
    </style:style>
    <style:style style:family="graphic" style:name="style-306">
      <style:graphic-properties draw:fill="solid" draw:fill-color="#68543c" draw:opacity="100.0%" draw:stroke="solid" svg:stroke-color="#68543c" draw:stroke-linejoin="miter" svg:stroke-opacity="100.0%" svg:stroke-width="0.22808267mm"/>
    </style:style>
    <style:style style:family="graphic" style:name="style-307">
      <style:graphic-properties draw:fill="solid" draw:fill-color="#ccbda8" draw:opacity="100.0%" draw:stroke="solid" svg:stroke-color="#ccbda8" draw:stroke-linejoin="miter" svg:stroke-opacity="100.0%" svg:stroke-width="0.22808267mm"/>
    </style:style>
    <style:style style:family="graphic" style:name="style-308">
      <style:graphic-properties draw:fill="solid" draw:fill-color="#b05129" draw:opacity="100.0%" draw:stroke="solid" svg:stroke-color="#b05129" draw:stroke-linejoin="miter" svg:stroke-opacity="100.0%" svg:stroke-width="0.22808267mm"/>
    </style:style>
    <style:style style:family="graphic" style:name="style-309">
      <style:graphic-properties draw:fill="solid" draw:fill-color="#d2c8b4" draw:opacity="100.0%" draw:stroke="solid" svg:stroke-color="#d2c8b4" draw:stroke-linejoin="miter" svg:stroke-opacity="100.0%" svg:stroke-width="0.22808267mm"/>
    </style:style>
    <style:style style:family="graphic" style:name="style-310">
      <style:graphic-properties draw:fill="solid" draw:fill-color="#a7987f" draw:opacity="100.0%" draw:stroke="solid" svg:stroke-color="#a7987f" draw:stroke-linejoin="miter" svg:stroke-opacity="100.0%" svg:stroke-width="0.22808267mm"/>
    </style:style>
    <style:style style:family="graphic" style:name="style-311">
      <style:graphic-properties draw:fill="solid" draw:fill-color="#ab8c5d" draw:opacity="100.0%" draw:stroke="solid" svg:stroke-color="#ab8c5d" draw:stroke-linejoin="miter" svg:stroke-opacity="100.0%" svg:stroke-width="0.22808267mm"/>
    </style:style>
    <style:style style:family="graphic" style:name="style-312">
      <style:graphic-properties draw:fill="solid" draw:fill-color="#a44522" draw:opacity="100.0%" draw:stroke="solid" svg:stroke-color="#a44522" draw:stroke-linejoin="miter" svg:stroke-opacity="100.0%" svg:stroke-width="0.22808267mm"/>
    </style:style>
    <style:style style:family="graphic" style:name="style-313">
      <style:graphic-properties draw:fill="solid" draw:fill-color="#dacfb9" draw:opacity="100.0%" draw:stroke="solid" svg:stroke-color="#dacfb9" draw:stroke-linejoin="miter" svg:stroke-opacity="100.0%" svg:stroke-width="0.22808267mm"/>
    </style:style>
    <style:style style:family="graphic" style:name="style-314">
      <style:graphic-properties draw:fill="solid" draw:fill-color="#b6522d" draw:opacity="100.0%" draw:stroke="solid" svg:stroke-color="#b6522d" draw:stroke-linejoin="miter" svg:stroke-opacity="100.0%" svg:stroke-width="0.22808267mm"/>
    </style:style>
    <style:style style:family="graphic" style:name="style-315">
      <style:graphic-properties draw:fill="solid" draw:fill-color="#9e8b6f" draw:opacity="100.0%" draw:stroke="solid" svg:stroke-color="#9e8b6f" draw:stroke-linejoin="miter" svg:stroke-opacity="100.0%" svg:stroke-width="0.22808267mm"/>
    </style:style>
    <style:style style:family="graphic" style:name="style-316">
      <style:graphic-properties draw:fill="solid" draw:fill-color="#8a785d" draw:opacity="100.0%" draw:stroke="solid" svg:stroke-color="#8a785d" draw:stroke-linejoin="miter" svg:stroke-opacity="100.0%" svg:stroke-width="0.22808267mm"/>
    </style:style>
    <style:style style:family="graphic" style:name="style-317">
      <style:graphic-properties draw:fill="solid" draw:fill-color="#a9997e" draw:opacity="100.0%" draw:stroke="solid" svg:stroke-color="#a9997e" draw:stroke-linejoin="miter" svg:stroke-opacity="100.0%" svg:stroke-width="0.22808267mm"/>
    </style:style>
    <style:style style:family="graphic" style:name="style-318">
      <style:graphic-properties draw:fill="solid" draw:fill-color="#b5a892" draw:opacity="100.0%" draw:stroke="solid" svg:stroke-color="#b5a892" draw:stroke-linejoin="miter" svg:stroke-opacity="100.0%" svg:stroke-width="0.22808267mm"/>
    </style:style>
    <style:style style:family="graphic" style:name="style-319">
      <style:graphic-properties draw:fill="solid" draw:fill-color="#836c51" draw:opacity="100.0%" draw:stroke="solid" svg:stroke-color="#836c51" draw:stroke-linejoin="miter" svg:stroke-opacity="100.0%" svg:stroke-width="0.22808267mm"/>
    </style:style>
    <style:style style:family="graphic" style:name="style-320">
      <style:graphic-properties draw:fill="solid" draw:fill-color="#b3532c" draw:opacity="100.0%" draw:stroke="solid" svg:stroke-color="#b3532c" draw:stroke-linejoin="miter" svg:stroke-opacity="100.0%" svg:stroke-width="0.22808267mm"/>
    </style:style>
    <style:style style:family="graphic" style:name="style-321">
      <style:graphic-properties draw:fill="solid" draw:fill-color="#7b674e" draw:opacity="100.0%" draw:stroke="solid" svg:stroke-color="#7b674e" draw:stroke-linejoin="miter" svg:stroke-opacity="100.0%" svg:stroke-width="0.22808267mm"/>
    </style:style>
    <style:style style:family="graphic" style:name="style-322">
      <style:graphic-properties draw:fill="solid" draw:fill-color="#b84d25" draw:opacity="100.0%" draw:stroke="solid" svg:stroke-color="#b84d25" draw:stroke-linejoin="miter" svg:stroke-opacity="100.0%" svg:stroke-width="0.22808267mm"/>
    </style:style>
    <style:style style:family="graphic" style:name="style-323">
      <style:graphic-properties draw:fill="solid" draw:fill-color="#b1a38b" draw:opacity="100.0%" draw:stroke="solid" svg:stroke-color="#b1a38b" draw:stroke-linejoin="miter" svg:stroke-opacity="100.0%" svg:stroke-width="0.22808267mm"/>
    </style:style>
    <style:style style:family="graphic" style:name="style-324">
      <style:graphic-properties draw:fill="solid" draw:fill-color="#3e3524" draw:opacity="100.0%" draw:stroke="solid" svg:stroke-color="#3e3524" draw:stroke-linejoin="miter" svg:stroke-opacity="100.0%" svg:stroke-width="0.22808267mm"/>
    </style:style>
    <style:style style:family="graphic" style:name="style-325">
      <style:graphic-properties draw:fill="solid" draw:fill-color="#c2b7a2" draw:opacity="100.0%" draw:stroke="solid" svg:stroke-color="#c2b7a2" draw:stroke-linejoin="miter" svg:stroke-opacity="100.0%" svg:stroke-width="0.22808267mm"/>
    </style:style>
    <style:style style:family="graphic" style:name="style-326">
      <style:graphic-properties draw:fill="solid" draw:fill-color="#7e6c52" draw:opacity="100.0%" draw:stroke="solid" svg:stroke-color="#7e6c52" draw:stroke-linejoin="miter" svg:stroke-opacity="100.0%" svg:stroke-width="0.22808267mm"/>
    </style:style>
    <style:style style:family="graphic" style:name="style-327">
      <style:graphic-properties draw:fill="solid" draw:fill-color="#a4512f" draw:opacity="100.0%" draw:stroke="solid" svg:stroke-color="#a4512f" draw:stroke-linejoin="miter" svg:stroke-opacity="100.0%" svg:stroke-width="0.22808267mm"/>
    </style:style>
    <style:style style:family="graphic" style:name="style-328">
      <style:graphic-properties draw:fill="solid" draw:fill-color="#bfb29a" draw:opacity="100.0%" draw:stroke="solid" svg:stroke-color="#bfb29a" draw:stroke-linejoin="miter" svg:stroke-opacity="100.0%" svg:stroke-width="0.22808267mm"/>
    </style:style>
    <style:style style:family="graphic" style:name="style-329">
      <style:graphic-properties draw:fill="solid" draw:fill-color="#d1c8b6" draw:opacity="100.0%" draw:stroke="solid" svg:stroke-color="#d1c8b6" draw:stroke-linejoin="miter" svg:stroke-opacity="100.0%" svg:stroke-width="0.22808267mm"/>
    </style:style>
    <style:style style:family="graphic" style:name="style-330">
      <style:graphic-properties draw:fill="solid" draw:fill-color="#b25831" draw:opacity="100.0%" draw:stroke="solid" svg:stroke-color="#b25831" draw:stroke-linejoin="miter" svg:stroke-opacity="100.0%" svg:stroke-width="0.22808267mm"/>
    </style:style>
    <style:style style:family="graphic" style:name="style-331">
      <style:graphic-properties draw:fill="solid" draw:fill-color="#776247" draw:opacity="100.0%" draw:stroke="solid" svg:stroke-color="#776247" draw:stroke-linejoin="miter" svg:stroke-opacity="100.0%" svg:stroke-width="0.22808267mm"/>
    </style:style>
    <style:style style:family="graphic" style:name="style-332">
      <style:graphic-properties draw:fill="solid" draw:fill-color="#a84622" draw:opacity="100.0%" draw:stroke="solid" svg:stroke-color="#a84622" draw:stroke-linejoin="miter" svg:stroke-opacity="100.0%" svg:stroke-width="0.22808267mm"/>
    </style:style>
    <style:style style:family="graphic" style:name="style-333">
      <style:graphic-properties draw:fill="solid" draw:fill-color="#856d4d" draw:opacity="100.0%" draw:stroke="solid" svg:stroke-color="#856d4d" draw:stroke-linejoin="miter" svg:stroke-opacity="100.0%" svg:stroke-width="0.22808267mm"/>
    </style:style>
    <style:style style:family="graphic" style:name="style-334">
      <style:graphic-properties draw:fill="solid" draw:fill-color="#d7ccb7" draw:opacity="100.0%" draw:stroke="solid" svg:stroke-color="#d7ccb7" draw:stroke-linejoin="miter" svg:stroke-opacity="100.0%" svg:stroke-width="0.22808267mm"/>
    </style:style>
    <style:style style:family="graphic" style:name="style-335">
      <style:graphic-properties draw:fill="solid" draw:fill-color="#b5a58c" draw:opacity="100.0%" draw:stroke="solid" svg:stroke-color="#b5a58c" draw:stroke-linejoin="miter" svg:stroke-opacity="100.0%" svg:stroke-width="0.22808267mm"/>
    </style:style>
    <style:style style:family="graphic" style:name="style-336">
      <style:graphic-properties draw:fill="solid" draw:fill-color="#b55a30" draw:opacity="100.0%" draw:stroke="solid" svg:stroke-color="#b55a30" draw:stroke-linejoin="miter" svg:stroke-opacity="100.0%" svg:stroke-width="0.22808267mm"/>
    </style:style>
    <style:style style:family="graphic" style:name="style-337">
      <style:graphic-properties draw:fill="solid" draw:fill-color="#b85c35" draw:opacity="100.0%" draw:stroke="solid" svg:stroke-color="#b85c35" draw:stroke-linejoin="miter" svg:stroke-opacity="100.0%" svg:stroke-width="0.22808267mm"/>
    </style:style>
    <style:style style:family="graphic" style:name="style-338">
      <style:graphic-properties draw:fill="solid" draw:fill-color="#dbd3bf" draw:opacity="100.0%" draw:stroke="solid" svg:stroke-color="#dbd3bf" draw:stroke-linejoin="miter" svg:stroke-opacity="100.0%" svg:stroke-width="0.22808267mm"/>
    </style:style>
    <style:style style:family="graphic" style:name="style-339">
      <style:graphic-properties draw:fill="solid" draw:fill-color="#594a34" draw:opacity="100.0%" draw:stroke="solid" svg:stroke-color="#594a34" draw:stroke-linejoin="miter" svg:stroke-opacity="100.0%" svg:stroke-width="0.22808267mm"/>
    </style:style>
    <style:style style:family="graphic" style:name="style-340">
      <style:graphic-properties draw:fill="solid" draw:fill-color="#c4b19d" draw:opacity="100.0%" draw:stroke="solid" svg:stroke-color="#c4b19d" draw:stroke-linejoin="miter" svg:stroke-opacity="100.0%" svg:stroke-width="0.22808267mm"/>
    </style:style>
    <style:style style:family="graphic" style:name="style-341">
      <style:graphic-properties draw:fill="solid" draw:fill-color="#cfc5b1" draw:opacity="100.0%" draw:stroke="solid" svg:stroke-color="#cfc5b1" draw:stroke-linejoin="miter" svg:stroke-opacity="100.0%" svg:stroke-width="0.22808267mm"/>
    </style:style>
    <style:style style:family="graphic" style:name="style-342">
      <style:graphic-properties draw:fill="solid" draw:fill-color="#b75f38" draw:opacity="100.0%" draw:stroke="solid" svg:stroke-color="#b75f38" draw:stroke-linejoin="miter" svg:stroke-opacity="100.0%" svg:stroke-width="0.22808267mm"/>
    </style:style>
    <style:style style:family="graphic" style:name="style-343">
      <style:graphic-properties draw:fill="solid" draw:fill-color="#655139" draw:opacity="100.0%" draw:stroke="solid" svg:stroke-color="#655139" draw:stroke-linejoin="miter" svg:stroke-opacity="100.0%" svg:stroke-width="0.22808267mm"/>
    </style:style>
    <style:style style:family="graphic" style:name="style-344">
      <style:graphic-properties draw:fill="solid" draw:fill-color="#726049" draw:opacity="100.0%" draw:stroke="solid" svg:stroke-color="#726049" draw:stroke-linejoin="miter" svg:stroke-opacity="100.0%" svg:stroke-width="0.22808267mm"/>
    </style:style>
    <style:style style:family="graphic" style:name="style-345">
      <style:graphic-properties draw:fill="solid" draw:fill-color="#c3b9a3" draw:opacity="100.0%" draw:stroke="solid" svg:stroke-color="#c3b9a3" draw:stroke-linejoin="miter" svg:stroke-opacity="100.0%" svg:stroke-width="0.22808267mm"/>
    </style:style>
    <style:style style:family="graphic" style:name="style-346">
      <style:graphic-properties draw:fill="solid" draw:fill-color="#c4b39b" draw:opacity="100.0%" draw:stroke="solid" svg:stroke-color="#c4b39b" draw:stroke-linejoin="miter" svg:stroke-opacity="100.0%" svg:stroke-width="0.22808267mm"/>
    </style:style>
    <style:style style:family="graphic" style:name="style-347">
      <style:graphic-properties draw:fill="solid" draw:fill-color="#63523a" draw:opacity="100.0%" draw:stroke="solid" svg:stroke-color="#63523a" draw:stroke-linejoin="miter" svg:stroke-opacity="100.0%" svg:stroke-width="0.22808267mm"/>
    </style:style>
    <style:style style:family="graphic" style:name="style-348">
      <style:graphic-properties draw:fill="solid" draw:fill-color="#a44f2c" draw:opacity="100.0%" draw:stroke="solid" svg:stroke-color="#a44f2c" draw:stroke-linejoin="miter" svg:stroke-opacity="100.0%" svg:stroke-width="0.22808267mm"/>
    </style:style>
    <style:style style:family="graphic" style:name="style-349">
      <style:graphic-properties draw:fill="solid" draw:fill-color="#7e6649" draw:opacity="100.0%" draw:stroke="solid" svg:stroke-color="#7e6649" draw:stroke-linejoin="miter" svg:stroke-opacity="100.0%" svg:stroke-width="0.22808267mm"/>
    </style:style>
    <style:style style:family="graphic" style:name="style-350">
      <style:graphic-properties draw:fill="solid" draw:fill-color="#63503a" draw:opacity="100.0%" draw:stroke="solid" svg:stroke-color="#63503a" draw:stroke-linejoin="miter" svg:stroke-opacity="100.0%" svg:stroke-width="0.22808267mm"/>
    </style:style>
    <style:style style:family="graphic" style:name="style-351">
      <style:graphic-properties draw:fill="solid" draw:fill-color="#7f674b" draw:opacity="100.0%" draw:stroke="solid" svg:stroke-color="#7f674b" draw:stroke-linejoin="miter" svg:stroke-opacity="100.0%" svg:stroke-width="0.22808267mm"/>
    </style:style>
    <style:style style:family="graphic" style:name="style-352">
      <style:graphic-properties draw:fill="solid" draw:fill-color="#b2a389" draw:opacity="100.0%" draw:stroke="solid" svg:stroke-color="#b2a389" draw:stroke-linejoin="miter" svg:stroke-opacity="100.0%" svg:stroke-width="0.22808267mm"/>
    </style:style>
    <style:style style:family="graphic" style:name="style-353">
      <style:graphic-properties draw:fill="solid" draw:fill-color="#877053" draw:opacity="100.0%" draw:stroke="solid" svg:stroke-color="#877053" draw:stroke-linejoin="miter" svg:stroke-opacity="100.0%" svg:stroke-width="0.22808267mm"/>
    </style:style>
    <style:style style:family="graphic" style:name="style-354">
      <style:graphic-properties draw:fill="solid" draw:fill-color="#cdc1a8" draw:opacity="100.0%" draw:stroke="solid" svg:stroke-color="#cdc1a8" draw:stroke-linejoin="miter" svg:stroke-opacity="100.0%" svg:stroke-width="0.22808267mm"/>
    </style:style>
    <style:style style:family="graphic" style:name="style-355">
      <style:graphic-properties draw:fill="solid" draw:fill-color="#d3cab6" draw:opacity="100.0%" draw:stroke="solid" svg:stroke-color="#d3cab6" draw:stroke-linejoin="miter" svg:stroke-opacity="100.0%" svg:stroke-width="0.22808267mm"/>
    </style:style>
    <style:style style:family="graphic" style:name="style-356">
      <style:graphic-properties draw:fill="solid" draw:fill-color="#b8512b" draw:opacity="100.0%" draw:stroke="solid" svg:stroke-color="#b8512b" draw:stroke-linejoin="miter" svg:stroke-opacity="100.0%" svg:stroke-width="0.22808267mm"/>
    </style:style>
    <style:style style:family="graphic" style:name="style-357">
      <style:graphic-properties draw:fill="solid" draw:fill-color="#7f6b4e" draw:opacity="100.0%" draw:stroke="solid" svg:stroke-color="#7f6b4e" draw:stroke-linejoin="miter" svg:stroke-opacity="100.0%" svg:stroke-width="0.22808267mm"/>
    </style:style>
    <style:style style:family="graphic" style:name="style-358">
      <style:graphic-properties draw:fill="solid" draw:fill-color="#6f4933" draw:opacity="100.0%" draw:stroke="solid" svg:stroke-color="#6f4933" draw:stroke-linejoin="miter" svg:stroke-opacity="100.0%" svg:stroke-width="0.22808267mm"/>
    </style:style>
    <style:style style:family="graphic" style:name="style-359">
      <style:graphic-properties draw:fill="solid" draw:fill-color="#715e44" draw:opacity="100.0%" draw:stroke="solid" svg:stroke-color="#715e44" draw:stroke-linejoin="miter" svg:stroke-opacity="100.0%" svg:stroke-width="0.22808267mm"/>
    </style:style>
    <style:style style:family="graphic" style:name="style-360">
      <style:graphic-properties draw:fill="solid" draw:fill-color="#b85f37" draw:opacity="100.0%" draw:stroke="solid" svg:stroke-color="#b85f37" draw:stroke-linejoin="miter" svg:stroke-opacity="100.0%" svg:stroke-width="0.22808267mm"/>
    </style:style>
    <style:style style:family="graphic" style:name="style-361">
      <style:graphic-properties draw:fill="solid" draw:fill-color="#66543c" draw:opacity="100.0%" draw:stroke="solid" svg:stroke-color="#66543c" draw:stroke-linejoin="miter" svg:stroke-opacity="100.0%" svg:stroke-width="0.22808267mm"/>
    </style:style>
    <style:style style:family="graphic" style:name="style-362">
      <style:graphic-properties draw:fill="solid" draw:fill-color="#afa088" draw:opacity="100.0%" draw:stroke="solid" svg:stroke-color="#afa088" draw:stroke-linejoin="miter" svg:stroke-opacity="100.0%" svg:stroke-width="0.22808267mm"/>
    </style:style>
    <style:style style:family="graphic" style:name="style-363">
      <style:graphic-properties draw:fill="solid" draw:fill-color="#c7b99d" draw:opacity="100.0%" draw:stroke="solid" svg:stroke-color="#c7b99d" draw:stroke-linejoin="miter" svg:stroke-opacity="100.0%" svg:stroke-width="0.22808267mm"/>
    </style:style>
    <style:style style:family="graphic" style:name="style-364">
      <style:graphic-properties draw:fill="solid" draw:fill-color="#b8ab94" draw:opacity="100.0%" draw:stroke="solid" svg:stroke-color="#b8ab94" draw:stroke-linejoin="miter" svg:stroke-opacity="100.0%" svg:stroke-width="0.22808267mm"/>
    </style:style>
    <style:style style:family="graphic" style:name="style-365">
      <style:graphic-properties draw:fill="solid" draw:fill-color="#d7c9b1" draw:opacity="100.0%" draw:stroke="solid" svg:stroke-color="#d7c9b1" draw:stroke-linejoin="miter" svg:stroke-opacity="100.0%" svg:stroke-width="0.22808267mm"/>
    </style:style>
    <style:style style:family="graphic" style:name="style-366">
      <style:graphic-properties draw:fill="solid" draw:fill-color="#be6138" draw:opacity="100.0%" draw:stroke="solid" svg:stroke-color="#be6138" draw:stroke-linejoin="miter" svg:stroke-opacity="100.0%" svg:stroke-width="0.22808267mm"/>
    </style:style>
    <style:style style:family="graphic" style:name="style-367">
      <style:graphic-properties draw:fill="solid" draw:fill-color="#ae6542" draw:opacity="100.0%" draw:stroke="solid" svg:stroke-color="#ae6542" draw:stroke-linejoin="miter" svg:stroke-opacity="100.0%" svg:stroke-width="0.22808267mm"/>
    </style:style>
    <style:style style:family="graphic" style:name="style-368">
      <style:graphic-properties draw:fill="solid" draw:fill-color="#624e37" draw:opacity="100.0%" draw:stroke="solid" svg:stroke-color="#624e37" draw:stroke-linejoin="miter" svg:stroke-opacity="100.0%" svg:stroke-width="0.22808267mm"/>
    </style:style>
    <style:style style:family="graphic" style:name="style-369">
      <style:graphic-properties draw:fill="solid" draw:fill-color="#554631" draw:opacity="100.0%" draw:stroke="solid" svg:stroke-color="#554631" draw:stroke-linejoin="miter" svg:stroke-opacity="100.0%" svg:stroke-width="0.22808267mm"/>
    </style:style>
    <style:style style:family="graphic" style:name="style-370">
      <style:graphic-properties draw:fill="solid" draw:fill-color="#908067" draw:opacity="100.0%" draw:stroke="solid" svg:stroke-color="#908067" draw:stroke-linejoin="miter" svg:stroke-opacity="100.0%" svg:stroke-width="0.22808267mm"/>
    </style:style>
    <style:style style:family="graphic" style:name="style-371">
      <style:graphic-properties draw:fill="solid" draw:fill-color="#cbb99f" draw:opacity="100.0%" draw:stroke="solid" svg:stroke-color="#cbb99f" draw:stroke-linejoin="miter" svg:stroke-opacity="100.0%" svg:stroke-width="0.22808267mm"/>
    </style:style>
    <style:style style:family="graphic" style:name="style-372">
      <style:graphic-properties draw:fill="solid" draw:fill-color="#c1b49e" draw:opacity="100.0%" draw:stroke="solid" svg:stroke-color="#c1b49e" draw:stroke-linejoin="miter" svg:stroke-opacity="100.0%" svg:stroke-width="0.22808267mm"/>
    </style:style>
    <style:style style:family="graphic" style:name="style-373">
      <style:graphic-properties draw:fill="solid" draw:fill-color="#ccbeaa" draw:opacity="100.0%" draw:stroke="solid" svg:stroke-color="#ccbeaa" draw:stroke-linejoin="miter" svg:stroke-opacity="100.0%" svg:stroke-width="0.22808267mm"/>
    </style:style>
    <style:style style:family="graphic" style:name="style-374">
      <style:graphic-properties draw:fill="solid" draw:fill-color="#7d664a" draw:opacity="100.0%" draw:stroke="solid" svg:stroke-color="#7d664a" draw:stroke-linejoin="miter" svg:stroke-opacity="100.0%" svg:stroke-width="0.22808267mm"/>
    </style:style>
    <style:style style:family="graphic" style:name="style-375">
      <style:graphic-properties draw:fill="solid" draw:fill-color="#a25230" draw:opacity="100.0%" draw:stroke="solid" svg:stroke-color="#a25230" draw:stroke-linejoin="miter" svg:stroke-opacity="100.0%" svg:stroke-width="0.22808267mm"/>
    </style:style>
    <style:style style:family="graphic" style:name="style-376">
      <style:graphic-properties draw:fill="solid" draw:fill-color="#8f5434" draw:opacity="100.0%" draw:stroke="solid" svg:stroke-color="#8f5434" draw:stroke-linejoin="miter" svg:stroke-opacity="100.0%" svg:stroke-width="0.22808267mm"/>
    </style:style>
    <style:style style:family="graphic" style:name="style-377">
      <style:graphic-properties draw:fill="solid" draw:fill-color="#6f5f48" draw:opacity="100.0%" draw:stroke="solid" svg:stroke-color="#6f5f48" draw:stroke-linejoin="miter" svg:stroke-opacity="100.0%" svg:stroke-width="0.22808267mm"/>
    </style:style>
    <style:style style:family="graphic" style:name="style-378">
      <style:graphic-properties draw:fill="solid" draw:fill-color="#c5b5a1" draw:opacity="100.0%" draw:stroke="solid" svg:stroke-color="#c5b5a1" draw:stroke-linejoin="miter" svg:stroke-opacity="100.0%" svg:stroke-width="0.22808267mm"/>
    </style:style>
    <style:style style:family="graphic" style:name="style-379">
      <style:graphic-properties draw:fill="solid" draw:fill-color="#613f28" draw:opacity="100.0%" draw:stroke="solid" svg:stroke-color="#613f28" draw:stroke-linejoin="miter" svg:stroke-opacity="100.0%" svg:stroke-width="0.22808267mm"/>
    </style:style>
    <style:style style:family="graphic" style:name="style-380">
      <style:graphic-properties draw:fill="solid" draw:fill-color="#756046" draw:opacity="100.0%" draw:stroke="solid" svg:stroke-color="#756046" draw:stroke-linejoin="miter" svg:stroke-opacity="100.0%" svg:stroke-width="0.22808267mm"/>
    </style:style>
    <style:style style:family="graphic" style:name="style-381">
      <style:graphic-properties draw:fill="solid" draw:fill-color="#7d6c53" draw:opacity="100.0%" draw:stroke="solid" svg:stroke-color="#7d6c53" draw:stroke-linejoin="miter" svg:stroke-opacity="100.0%" svg:stroke-width="0.22808267mm"/>
    </style:style>
    <style:style style:family="graphic" style:name="style-382">
      <style:graphic-properties draw:fill="solid" draw:fill-color="#c5b8a1" draw:opacity="100.0%" draw:stroke="solid" svg:stroke-color="#c5b8a1" draw:stroke-linejoin="miter" svg:stroke-opacity="100.0%" svg:stroke-width="0.22808267mm"/>
    </style:style>
    <style:style style:family="graphic" style:name="style-383">
      <style:graphic-properties draw:fill="solid" draw:fill-color="#c6b9a4" draw:opacity="100.0%" draw:stroke="solid" svg:stroke-color="#c6b9a4" draw:stroke-linejoin="miter" svg:stroke-opacity="100.0%" svg:stroke-width="0.22808267mm"/>
    </style:style>
    <style:style style:family="graphic" style:name="style-384">
      <style:graphic-properties draw:fill="solid" draw:fill-color="#cbc0aa" draw:opacity="100.0%" draw:stroke="solid" svg:stroke-color="#cbc0aa" draw:stroke-linejoin="miter" svg:stroke-opacity="100.0%" svg:stroke-width="0.22808267mm"/>
    </style:style>
    <style:style style:family="graphic" style:name="style-385">
      <style:graphic-properties draw:fill="solid" draw:fill-color="#c3b7a3" draw:opacity="100.0%" draw:stroke="solid" svg:stroke-color="#c3b7a3" draw:stroke-linejoin="miter" svg:stroke-opacity="100.0%" svg:stroke-width="0.22808267mm"/>
    </style:style>
    <style:style style:family="graphic" style:name="style-386">
      <style:graphic-properties draw:fill="solid" draw:fill-color="#b85129" draw:opacity="100.0%" draw:stroke="solid" svg:stroke-color="#b85129" draw:stroke-linejoin="miter" svg:stroke-opacity="100.0%" svg:stroke-width="0.22808267mm"/>
    </style:style>
    <style:style style:family="graphic" style:name="style-387">
      <style:graphic-properties draw:fill="solid" draw:fill-color="#68553f" draw:opacity="100.0%" draw:stroke="solid" svg:stroke-color="#68553f" draw:stroke-linejoin="miter" svg:stroke-opacity="100.0%" svg:stroke-width="0.22808267mm"/>
    </style:style>
    <style:style style:family="graphic" style:name="style-388">
      <style:graphic-properties draw:fill="solid" draw:fill-color="#827258" draw:opacity="100.0%" draw:stroke="solid" svg:stroke-color="#827258" draw:stroke-linejoin="miter" svg:stroke-opacity="100.0%" svg:stroke-width="0.22808267mm"/>
    </style:style>
    <style:style style:family="graphic" style:name="style-389">
      <style:graphic-properties draw:fill="solid" draw:fill-color="#7d6549" draw:opacity="100.0%" draw:stroke="solid" svg:stroke-color="#7d6549" draw:stroke-linejoin="miter" svg:stroke-opacity="100.0%" svg:stroke-width="0.22808267mm"/>
    </style:style>
    <style:style style:family="graphic" style:name="style-390">
      <style:graphic-properties draw:fill="solid" draw:fill-color="#695840" draw:opacity="100.0%" draw:stroke="solid" svg:stroke-color="#695840" draw:stroke-linejoin="miter" svg:stroke-opacity="100.0%" svg:stroke-width="0.22808267mm"/>
    </style:style>
    <style:style style:family="graphic" style:name="style-391">
      <style:graphic-properties draw:fill="solid" draw:fill-color="#c1b6a0" draw:opacity="100.0%" draw:stroke="solid" svg:stroke-color="#c1b6a0" draw:stroke-linejoin="miter" svg:stroke-opacity="100.0%" svg:stroke-width="0.22808267mm"/>
    </style:style>
    <style:style style:family="graphic" style:name="style-392">
      <style:graphic-properties draw:fill="solid" draw:fill-color="#b6502a" draw:opacity="100.0%" draw:stroke="solid" svg:stroke-color="#b6502a" draw:stroke-linejoin="miter" svg:stroke-opacity="100.0%" svg:stroke-width="0.22808267mm"/>
    </style:style>
    <style:style style:family="graphic" style:name="style-393">
      <style:graphic-properties draw:fill="solid" draw:fill-color="#604e38" draw:opacity="100.0%" draw:stroke="solid" svg:stroke-color="#604e38" draw:stroke-linejoin="miter" svg:stroke-opacity="100.0%" svg:stroke-width="0.22808267mm"/>
    </style:style>
    <style:style style:family="graphic" style:name="style-394">
      <style:graphic-properties draw:fill="solid" draw:fill-color="#827158" draw:opacity="100.0%" draw:stroke="solid" svg:stroke-color="#827158" draw:stroke-linejoin="miter" svg:stroke-opacity="100.0%" svg:stroke-width="0.22808267mm"/>
    </style:style>
    <style:style style:family="graphic" style:name="style-395">
      <style:graphic-properties draw:fill="solid" draw:fill-color="#663e27" draw:opacity="100.0%" draw:stroke="solid" svg:stroke-color="#663e27" draw:stroke-linejoin="miter" svg:stroke-opacity="100.0%" svg:stroke-width="0.22808267mm"/>
    </style:style>
    <style:style style:family="graphic" style:name="style-396">
      <style:graphic-properties draw:fill="solid" draw:fill-color="#6d5b41" draw:opacity="100.0%" draw:stroke="solid" svg:stroke-color="#6d5b41" draw:stroke-linejoin="miter" svg:stroke-opacity="100.0%" svg:stroke-width="0.22808267mm"/>
    </style:style>
    <style:style style:family="graphic" style:name="style-397">
      <style:graphic-properties draw:fill="solid" draw:fill-color="#bc542b" draw:opacity="100.0%" draw:stroke="solid" svg:stroke-color="#bc542b" draw:stroke-linejoin="miter" svg:stroke-opacity="100.0%" svg:stroke-width="0.22808267mm"/>
    </style:style>
    <style:style style:family="graphic" style:name="style-398">
      <style:graphic-properties draw:fill="solid" draw:fill-color="#ba5c36" draw:opacity="100.0%" draw:stroke="solid" svg:stroke-color="#ba5c36" draw:stroke-linejoin="miter" svg:stroke-opacity="100.0%" svg:stroke-width="0.22808267mm"/>
    </style:style>
    <style:style style:family="graphic" style:name="style-399">
      <style:graphic-properties draw:fill="solid" draw:fill-color="#cfc7b2" draw:opacity="100.0%" draw:stroke="solid" svg:stroke-color="#cfc7b2" draw:stroke-linejoin="miter" svg:stroke-opacity="100.0%" svg:stroke-width="0.22808267mm"/>
    </style:style>
    <style:style style:family="graphic" style:name="style-400">
      <style:graphic-properties draw:fill="solid" draw:fill-color="#8a765d" draw:opacity="100.0%" draw:stroke="solid" svg:stroke-color="#8a765d" draw:stroke-linejoin="miter" svg:stroke-opacity="100.0%" svg:stroke-width="0.22808267mm"/>
    </style:style>
    <style:style style:family="graphic" style:name="style-401">
      <style:graphic-properties draw:fill="solid" draw:fill-color="#a8987c" draw:opacity="100.0%" draw:stroke="solid" svg:stroke-color="#a8987c" draw:stroke-linejoin="miter" svg:stroke-opacity="100.0%" svg:stroke-width="0.22808267mm"/>
    </style:style>
    <style:style style:family="graphic" style:name="style-402">
      <style:graphic-properties draw:fill="solid" draw:fill-color="#7c674c" draw:opacity="100.0%" draw:stroke="solid" svg:stroke-color="#7c674c" draw:stroke-linejoin="miter" svg:stroke-opacity="100.0%" svg:stroke-width="0.22808267mm"/>
    </style:style>
    <style:style style:family="graphic" style:name="style-403">
      <style:graphic-properties draw:fill="solid" draw:fill-color="#b2976c" draw:opacity="100.0%" draw:stroke="solid" svg:stroke-color="#b2976c" draw:stroke-linejoin="miter" svg:stroke-opacity="100.0%" svg:stroke-width="0.22808267mm"/>
    </style:style>
    <style:style style:family="graphic" style:name="style-404">
      <style:graphic-properties draw:fill="solid" draw:fill-color="#cec3ae" draw:opacity="100.0%" draw:stroke="solid" svg:stroke-color="#cec3ae" draw:stroke-linejoin="miter" svg:stroke-opacity="100.0%" svg:stroke-width="0.22808267mm"/>
    </style:style>
    <style:style style:family="graphic" style:name="style-405">
      <style:graphic-properties draw:fill="solid" draw:fill-color="#736148" draw:opacity="100.0%" draw:stroke="solid" svg:stroke-color="#736148" draw:stroke-linejoin="miter" svg:stroke-opacity="100.0%" svg:stroke-width="0.22808267mm"/>
    </style:style>
    <style:style style:family="graphic" style:name="style-406">
      <style:graphic-properties draw:fill="solid" draw:fill-color="#aa5531" draw:opacity="100.0%" draw:stroke="solid" svg:stroke-color="#aa5531" draw:stroke-linejoin="miter" svg:stroke-opacity="100.0%" svg:stroke-width="0.22808267mm"/>
    </style:style>
    <style:style style:family="graphic" style:name="style-407">
      <style:graphic-properties draw:fill="solid" draw:fill-color="#755f42" draw:opacity="100.0%" draw:stroke="solid" svg:stroke-color="#755f42" draw:stroke-linejoin="miter" svg:stroke-opacity="100.0%" svg:stroke-width="0.22808267mm"/>
    </style:style>
    <style:style style:family="graphic" style:name="style-408">
      <style:graphic-properties draw:fill="solid" draw:fill-color="#8f795b" draw:opacity="100.0%" draw:stroke="solid" svg:stroke-color="#8f795b" draw:stroke-linejoin="miter" svg:stroke-opacity="100.0%" svg:stroke-width="0.22808267mm"/>
    </style:style>
    <style:style style:family="graphic" style:name="style-409">
      <style:graphic-properties draw:fill="solid" draw:fill-color="#8d7c60" draw:opacity="100.0%" draw:stroke="solid" svg:stroke-color="#8d7c60" draw:stroke-linejoin="miter" svg:stroke-opacity="100.0%" svg:stroke-width="0.22808267mm"/>
    </style:style>
    <style:style style:family="graphic" style:name="style-410">
      <style:graphic-properties draw:fill="solid" draw:fill-color="#6f5f46" draw:opacity="100.0%" draw:stroke="solid" svg:stroke-color="#6f5f46" draw:stroke-linejoin="miter" svg:stroke-opacity="100.0%" svg:stroke-width="0.22808267mm"/>
    </style:style>
    <style:style style:family="graphic" style:name="style-411">
      <style:graphic-properties draw:fill="solid" draw:fill-color="#d8d0bc" draw:opacity="100.0%" draw:stroke="solid" svg:stroke-color="#d8d0bc" draw:stroke-linejoin="miter" svg:stroke-opacity="100.0%" svg:stroke-width="0.22808267mm"/>
    </style:style>
    <style:style style:family="graphic" style:name="style-412">
      <style:graphic-properties draw:fill="solid" draw:fill-color="#d4ccba" draw:opacity="100.0%" draw:stroke="solid" svg:stroke-color="#d4ccba" draw:stroke-linejoin="miter" svg:stroke-opacity="100.0%" svg:stroke-width="0.22808267mm"/>
    </style:style>
    <style:style style:family="graphic" style:name="style-413">
      <style:graphic-properties draw:fill="solid" draw:fill-color="#796950" draw:opacity="100.0%" draw:stroke="solid" svg:stroke-color="#796950" draw:stroke-linejoin="miter" svg:stroke-opacity="100.0%" svg:stroke-width="0.22808267mm"/>
    </style:style>
    <style:style style:family="graphic" style:name="style-414">
      <style:graphic-properties draw:fill="solid" draw:fill-color="#b55c34" draw:opacity="100.0%" draw:stroke="solid" svg:stroke-color="#b55c34" draw:stroke-linejoin="miter" svg:stroke-opacity="100.0%" svg:stroke-width="0.22808267mm"/>
    </style:style>
    <style:style style:family="graphic" style:name="style-415">
      <style:graphic-properties draw:fill="solid" draw:fill-color="#ccc0a8" draw:opacity="100.0%" draw:stroke="solid" svg:stroke-color="#ccc0a8" draw:stroke-linejoin="miter" svg:stroke-opacity="100.0%" svg:stroke-width="0.22808267mm"/>
    </style:style>
    <style:style style:family="graphic" style:name="style-416">
      <style:graphic-properties draw:fill="solid" draw:fill-color="#958267" draw:opacity="100.0%" draw:stroke="solid" svg:stroke-color="#958267" draw:stroke-linejoin="miter" svg:stroke-opacity="100.0%" svg:stroke-width="0.22808267mm"/>
    </style:style>
    <style:style style:family="graphic" style:name="style-417">
      <style:graphic-properties draw:fill="solid" draw:fill-color="#67563e" draw:opacity="100.0%" draw:stroke="solid" svg:stroke-color="#67563e" draw:stroke-linejoin="miter" svg:stroke-opacity="100.0%" svg:stroke-width="0.22808267mm"/>
    </style:style>
    <style:style style:family="graphic" style:name="style-418">
      <style:graphic-properties draw:fill="solid" draw:fill-color="#79674e" draw:opacity="100.0%" draw:stroke="solid" svg:stroke-color="#79674e" draw:stroke-linejoin="miter" svg:stroke-opacity="100.0%" svg:stroke-width="0.22808267mm"/>
    </style:style>
    <style:style style:family="graphic" style:name="style-419">
      <style:graphic-properties draw:fill="solid" draw:fill-color="#ab8e62" draw:opacity="100.0%" draw:stroke="solid" svg:stroke-color="#ab8e62" draw:stroke-linejoin="miter" svg:stroke-opacity="100.0%" svg:stroke-width="0.22808267mm"/>
    </style:style>
    <style:style style:family="graphic" style:name="style-420">
      <style:graphic-properties draw:fill="solid" draw:fill-color="#7f6f55" draw:opacity="100.0%" draw:stroke="solid" svg:stroke-color="#7f6f55" draw:stroke-linejoin="miter" svg:stroke-opacity="100.0%" svg:stroke-width="0.22808267mm"/>
    </style:style>
    <style:style style:family="graphic" style:name="style-421">
      <style:graphic-properties draw:fill="solid" draw:fill-color="#766148" draw:opacity="100.0%" draw:stroke="solid" svg:stroke-color="#766148" draw:stroke-linejoin="miter" svg:stroke-opacity="100.0%" svg:stroke-width="0.22808267mm"/>
    </style:style>
    <style:style style:family="graphic" style:name="style-422">
      <style:graphic-properties draw:fill="solid" draw:fill-color="#d2c5ae" draw:opacity="100.0%" draw:stroke="solid" svg:stroke-color="#d2c5ae" draw:stroke-linejoin="miter" svg:stroke-opacity="100.0%" svg:stroke-width="0.22808267mm"/>
    </style:style>
    <style:style style:family="graphic" style:name="style-423">
      <style:graphic-properties draw:fill="solid" draw:fill-color="#7b664e" draw:opacity="100.0%" draw:stroke="solid" svg:stroke-color="#7b664e" draw:stroke-linejoin="miter" svg:stroke-opacity="100.0%" svg:stroke-width="0.22808267mm"/>
    </style:style>
    <style:style style:family="graphic" style:name="style-424">
      <style:graphic-properties draw:fill="solid" draw:fill-color="#68553e" draw:opacity="100.0%" draw:stroke="solid" svg:stroke-color="#68553e" draw:stroke-linejoin="miter" svg:stroke-opacity="100.0%" svg:stroke-width="0.22808267mm"/>
    </style:style>
    <style:style style:family="graphic" style:name="style-425">
      <style:graphic-properties draw:fill="solid" draw:fill-color="#b2a48d" draw:opacity="100.0%" draw:stroke="solid" svg:stroke-color="#b2a48d" draw:stroke-linejoin="miter" svg:stroke-opacity="100.0%" svg:stroke-width="0.22808267mm"/>
    </style:style>
    <style:style style:family="graphic" style:name="style-426">
      <style:graphic-properties draw:fill="solid" draw:fill-color="#974b2a" draw:opacity="100.0%" draw:stroke="solid" svg:stroke-color="#974b2a" draw:stroke-linejoin="miter" svg:stroke-opacity="100.0%" svg:stroke-width="0.22808267mm"/>
    </style:style>
    <style:style style:family="graphic" style:name="style-427">
      <style:graphic-properties draw:fill="solid" draw:fill-color="#ac9b82" draw:opacity="100.0%" draw:stroke="solid" svg:stroke-color="#ac9b82" draw:stroke-linejoin="miter" svg:stroke-opacity="100.0%" svg:stroke-width="0.22808267mm"/>
    </style:style>
    <style:style style:family="graphic" style:name="style-428">
      <style:graphic-properties draw:fill="solid" draw:fill-color="#6c422a" draw:opacity="100.0%" draw:stroke="solid" svg:stroke-color="#6c422a" draw:stroke-linejoin="miter" svg:stroke-opacity="100.0%" svg:stroke-width="0.22808267mm"/>
    </style:style>
    <style:style style:family="graphic" style:name="style-429">
      <style:graphic-properties draw:fill="solid" draw:fill-color="#615038" draw:opacity="100.0%" draw:stroke="solid" svg:stroke-color="#615038" draw:stroke-linejoin="miter" svg:stroke-opacity="100.0%" svg:stroke-width="0.22808267mm"/>
    </style:style>
    <style:style style:family="graphic" style:name="style-430">
      <style:graphic-properties draw:fill="solid" draw:fill-color="#6b482f" draw:opacity="100.0%" draw:stroke="solid" svg:stroke-color="#6b482f" draw:stroke-linejoin="miter" svg:stroke-opacity="100.0%" svg:stroke-width="0.22808267mm"/>
    </style:style>
    <style:style style:family="graphic" style:name="style-431">
      <style:graphic-properties draw:fill="solid" draw:fill-color="#5f3921" draw:opacity="100.0%" draw:stroke="solid" svg:stroke-color="#5f3921" draw:stroke-linejoin="miter" svg:stroke-opacity="100.0%" svg:stroke-width="0.22808267mm"/>
    </style:style>
    <style:style style:family="graphic" style:name="style-432">
      <style:graphic-properties draw:fill="solid" draw:fill-color="#937e62" draw:opacity="100.0%" draw:stroke="solid" svg:stroke-color="#937e62" draw:stroke-linejoin="miter" svg:stroke-opacity="100.0%" svg:stroke-width="0.22808267mm"/>
    </style:style>
    <style:style style:family="graphic" style:name="style-433">
      <style:graphic-properties draw:fill="solid" draw:fill-color="#a39277" draw:opacity="100.0%" draw:stroke="solid" svg:stroke-color="#a39277" draw:stroke-linejoin="miter" svg:stroke-opacity="100.0%" svg:stroke-width="0.22808267mm"/>
    </style:style>
    <style:style style:family="graphic" style:name="style-434">
      <style:graphic-properties draw:fill="solid" draw:fill-color="#928164" draw:opacity="100.0%" draw:stroke="solid" svg:stroke-color="#928164" draw:stroke-linejoin="miter" svg:stroke-opacity="100.0%" svg:stroke-width="0.22808267mm"/>
    </style:style>
    <style:style style:family="graphic" style:name="style-435">
      <style:graphic-properties draw:fill="solid" draw:fill-color="#c4b9a4" draw:opacity="100.0%" draw:stroke="solid" svg:stroke-color="#c4b9a4" draw:stroke-linejoin="miter" svg:stroke-opacity="100.0%" svg:stroke-width="0.22808267mm"/>
    </style:style>
    <style:style style:family="graphic" style:name="style-436">
      <style:graphic-properties draw:fill="solid" draw:fill-color="#8a7659" draw:opacity="100.0%" draw:stroke="solid" svg:stroke-color="#8a7659" draw:stroke-linejoin="miter" svg:stroke-opacity="100.0%" svg:stroke-width="0.22808267mm"/>
    </style:style>
    <style:style style:family="graphic" style:name="style-437">
      <style:graphic-properties draw:fill="solid" draw:fill-color="#d1c4b0" draw:opacity="100.0%" draw:stroke="solid" svg:stroke-color="#d1c4b0" draw:stroke-linejoin="miter" svg:stroke-opacity="100.0%" svg:stroke-width="0.22808267mm"/>
    </style:style>
    <style:style style:family="graphic" style:name="style-438">
      <style:graphic-properties draw:fill="solid" draw:fill-color="#d0c4a9" draw:opacity="100.0%" draw:stroke="solid" svg:stroke-color="#d0c4a9" draw:stroke-linejoin="miter" svg:stroke-opacity="100.0%" svg:stroke-width="0.22808267mm"/>
    </style:style>
    <style:style style:family="graphic" style:name="style-439">
      <style:graphic-properties draw:fill="solid" draw:fill-color="#a54f2e" draw:opacity="100.0%" draw:stroke="solid" svg:stroke-color="#a54f2e" draw:stroke-linejoin="miter" svg:stroke-opacity="100.0%" svg:stroke-width="0.22808267mm"/>
    </style:style>
    <style:style style:family="graphic" style:name="style-440">
      <style:graphic-properties draw:fill="solid" draw:fill-color="#5a3d29" draw:opacity="100.0%" draw:stroke="solid" svg:stroke-color="#5a3d29" draw:stroke-linejoin="miter" svg:stroke-opacity="100.0%" svg:stroke-width="0.22808267mm"/>
    </style:style>
    <style:style style:family="graphic" style:name="style-441">
      <style:graphic-properties draw:fill="solid" draw:fill-color="#5f4e37" draw:opacity="100.0%" draw:stroke="solid" svg:stroke-color="#5f4e37" draw:stroke-linejoin="miter" svg:stroke-opacity="100.0%" svg:stroke-width="0.22808267mm"/>
    </style:style>
    <style:style style:family="graphic" style:name="style-442">
      <style:graphic-properties draw:fill="solid" draw:fill-color="#643722" draw:opacity="100.0%" draw:stroke="solid" svg:stroke-color="#643722" draw:stroke-linejoin="miter" svg:stroke-opacity="100.0%" svg:stroke-width="0.22808267mm"/>
    </style:style>
    <style:style style:family="graphic" style:name="style-443">
      <style:graphic-properties draw:fill="solid" draw:fill-color="#b3a68d" draw:opacity="100.0%" draw:stroke="solid" svg:stroke-color="#b3a68d" draw:stroke-linejoin="miter" svg:stroke-opacity="100.0%" svg:stroke-width="0.22808267mm"/>
    </style:style>
    <style:style style:family="graphic" style:name="style-444">
      <style:graphic-properties draw:fill="solid" draw:fill-color="#67452f" draw:opacity="100.0%" draw:stroke="solid" svg:stroke-color="#67452f" draw:stroke-linejoin="miter" svg:stroke-opacity="100.0%" svg:stroke-width="0.22808267mm"/>
    </style:style>
    <style:style style:family="graphic" style:name="style-445">
      <style:graphic-properties draw:fill="solid" draw:fill-color="#cdc3b0" draw:opacity="100.0%" draw:stroke="solid" svg:stroke-color="#cdc3b0" draw:stroke-linejoin="miter" svg:stroke-opacity="100.0%" svg:stroke-width="0.22808267mm"/>
    </style:style>
    <style:style style:family="graphic" style:name="style-446">
      <style:graphic-properties draw:fill="solid" draw:fill-color="#c5b9a2" draw:opacity="100.0%" draw:stroke="solid" svg:stroke-color="#c5b9a2" draw:stroke-linejoin="miter" svg:stroke-opacity="100.0%" svg:stroke-width="0.22808267mm"/>
    </style:style>
    <style:style style:family="graphic" style:name="style-447">
      <style:graphic-properties draw:fill="solid" draw:fill-color="#7c6950" draw:opacity="100.0%" draw:stroke="solid" svg:stroke-color="#7c6950" draw:stroke-linejoin="miter" svg:stroke-opacity="100.0%" svg:stroke-width="0.22808267mm"/>
    </style:style>
    <style:style style:family="graphic" style:name="style-448">
      <style:graphic-properties draw:fill="solid" draw:fill-color="#8b795e" draw:opacity="100.0%" draw:stroke="solid" svg:stroke-color="#8b795e" draw:stroke-linejoin="miter" svg:stroke-opacity="100.0%" svg:stroke-width="0.22808267mm"/>
    </style:style>
    <style:style style:family="graphic" style:name="style-449">
      <style:graphic-properties draw:fill="solid" draw:fill-color="#beb39a" draw:opacity="100.0%" draw:stroke="solid" svg:stroke-color="#beb39a" draw:stroke-linejoin="miter" svg:stroke-opacity="100.0%" svg:stroke-width="0.22808267mm"/>
    </style:style>
    <style:style style:family="graphic" style:name="style-450">
      <style:graphic-properties draw:fill="solid" draw:fill-color="#7a694f" draw:opacity="100.0%" draw:stroke="solid" svg:stroke-color="#7a694f" draw:stroke-linejoin="miter" svg:stroke-opacity="100.0%" svg:stroke-width="0.22808267mm"/>
    </style:style>
    <style:style style:family="graphic" style:name="style-451">
      <style:graphic-properties draw:fill="solid" draw:fill-color="#9a4d2b" draw:opacity="100.0%" draw:stroke="solid" svg:stroke-color="#9a4d2b" draw:stroke-linejoin="miter" svg:stroke-opacity="100.0%" svg:stroke-width="0.22808267mm"/>
    </style:style>
    <style:style style:family="graphic" style:name="style-452">
      <style:graphic-properties draw:fill="solid" draw:fill-color="#c7bca7" draw:opacity="100.0%" draw:stroke="solid" svg:stroke-color="#c7bca7" draw:stroke-linejoin="miter" svg:stroke-opacity="100.0%" svg:stroke-width="0.22808267mm"/>
    </style:style>
    <style:style style:family="graphic" style:name="style-453">
      <style:graphic-properties draw:fill="solid" draw:fill-color="#744c34" draw:opacity="100.0%" draw:stroke="solid" svg:stroke-color="#744c34" draw:stroke-linejoin="miter" svg:stroke-opacity="100.0%" svg:stroke-width="0.22808267mm"/>
    </style:style>
    <style:style style:family="graphic" style:name="style-454">
      <style:graphic-properties draw:fill="solid" draw:fill-color="#877357" draw:opacity="100.0%" draw:stroke="solid" svg:stroke-color="#877357" draw:stroke-linejoin="miter" svg:stroke-opacity="100.0%" svg:stroke-width="0.22808267mm"/>
    </style:style>
    <style:style style:family="graphic" style:name="style-455">
      <style:graphic-properties draw:fill="solid" draw:fill-color="#c3b8a1" draw:opacity="100.0%" draw:stroke="solid" svg:stroke-color="#c3b8a1" draw:stroke-linejoin="miter" svg:stroke-opacity="100.0%" svg:stroke-width="0.22808267mm"/>
    </style:style>
    <style:style style:family="graphic" style:name="style-456">
      <style:graphic-properties draw:fill="solid" draw:fill-color="#66553c" draw:opacity="100.0%" draw:stroke="solid" svg:stroke-color="#66553c" draw:stroke-linejoin="miter" svg:stroke-opacity="100.0%" svg:stroke-width="0.22808267mm"/>
    </style:style>
    <style:style style:family="graphic" style:name="style-457">
      <style:graphic-properties draw:fill="solid" draw:fill-color="#b7ac97" draw:opacity="100.0%" draw:stroke="solid" svg:stroke-color="#b7ac97" draw:stroke-linejoin="miter" svg:stroke-opacity="100.0%" svg:stroke-width="0.22808267mm"/>
    </style:style>
    <style:style style:family="graphic" style:name="style-458">
      <style:graphic-properties draw:fill="solid" draw:fill-color="#67543b" draw:opacity="100.0%" draw:stroke="solid" svg:stroke-color="#67543b" draw:stroke-linejoin="miter" svg:stroke-opacity="100.0%" svg:stroke-width="0.22808267mm"/>
    </style:style>
    <style:style style:family="graphic" style:name="style-459">
      <style:graphic-properties draw:fill="solid" draw:fill-color="#beaf93" draw:opacity="100.0%" draw:stroke="solid" svg:stroke-color="#beaf93" draw:stroke-linejoin="miter" svg:stroke-opacity="100.0%" svg:stroke-width="0.22808267mm"/>
    </style:style>
    <style:style style:family="graphic" style:name="style-460">
      <style:graphic-properties draw:fill="solid" draw:fill-color="#4b3e29" draw:opacity="100.0%" draw:stroke="solid" svg:stroke-color="#4b3e29" draw:stroke-linejoin="miter" svg:stroke-opacity="100.0%" svg:stroke-width="0.22808267mm"/>
    </style:style>
    <style:style style:family="graphic" style:name="style-461">
      <style:graphic-properties draw:fill="solid" draw:fill-color="#6a452b" draw:opacity="100.0%" draw:stroke="solid" svg:stroke-color="#6a452b" draw:stroke-linejoin="miter" svg:stroke-opacity="100.0%" svg:stroke-width="0.22808267mm"/>
    </style:style>
    <style:style style:family="graphic" style:name="style-462">
      <style:graphic-properties draw:fill="solid" draw:fill-color="#6c5d46" draw:opacity="100.0%" draw:stroke="solid" svg:stroke-color="#6c5d46" draw:stroke-linejoin="miter" svg:stroke-opacity="100.0%" svg:stroke-width="0.22808267mm"/>
    </style:style>
    <style:style style:family="graphic" style:name="style-463">
      <style:graphic-properties draw:fill="solid" draw:fill-color="#984a29" draw:opacity="100.0%" draw:stroke="solid" svg:stroke-color="#984a29" draw:stroke-linejoin="miter" svg:stroke-opacity="100.0%" svg:stroke-width="0.22808267mm"/>
    </style:style>
    <style:style style:family="graphic" style:name="style-464">
      <style:graphic-properties draw:fill="solid" draw:fill-color="#b7aa92" draw:opacity="100.0%" draw:stroke="solid" svg:stroke-color="#b7aa92" draw:stroke-linejoin="miter" svg:stroke-opacity="100.0%" svg:stroke-width="0.22808267mm"/>
    </style:style>
    <style:style style:family="graphic" style:name="style-465">
      <style:graphic-properties draw:fill="solid" draw:fill-color="#6c5c44" draw:opacity="100.0%" draw:stroke="solid" svg:stroke-color="#6c5c44" draw:stroke-linejoin="miter" svg:stroke-opacity="100.0%" svg:stroke-width="0.22808267mm"/>
    </style:style>
    <style:style style:family="graphic" style:name="style-466">
      <style:graphic-properties draw:fill="solid" draw:fill-color="#d2b89a" draw:opacity="100.0%" draw:stroke="solid" svg:stroke-color="#d2b89a" draw:stroke-linejoin="miter" svg:stroke-opacity="100.0%" svg:stroke-width="0.22808267mm"/>
    </style:style>
    <style:style style:family="graphic" style:name="style-467">
      <style:graphic-properties draw:fill="solid" draw:fill-color="#705c41" draw:opacity="100.0%" draw:stroke="solid" svg:stroke-color="#705c41" draw:stroke-linejoin="miter" svg:stroke-opacity="100.0%" svg:stroke-width="0.22808267mm"/>
    </style:style>
    <style:style style:family="graphic" style:name="style-468">
      <style:graphic-properties draw:fill="solid" draw:fill-color="#b5603a" draw:opacity="100.0%" draw:stroke="solid" svg:stroke-color="#b5603a" draw:stroke-linejoin="miter" svg:stroke-opacity="100.0%" svg:stroke-width="0.22808267mm"/>
    </style:style>
    <style:style style:family="graphic" style:name="style-469">
      <style:graphic-properties draw:fill="solid" draw:fill-color="#c9bfa7" draw:opacity="100.0%" draw:stroke="solid" svg:stroke-color="#c9bfa7" draw:stroke-linejoin="miter" svg:stroke-opacity="100.0%" svg:stroke-width="0.22808267mm"/>
    </style:style>
    <style:style style:family="graphic" style:name="style-470">
      <style:graphic-properties draw:fill="solid" draw:fill-color="#7d6c52" draw:opacity="100.0%" draw:stroke="solid" svg:stroke-color="#7d6c52" draw:stroke-linejoin="miter" svg:stroke-opacity="100.0%" svg:stroke-width="0.22808267mm"/>
    </style:style>
  </office:automatic-styles>
  <office:body>
    <office:drawing>
      <draw:page draw:master-page-name="Default" draw:name="page1" draw:style-name="DP1">
        <draw:g>
          <draw:path svg:d="M 547.39844 0.0 L 547.39844 0.0 L 547.39844 22.808268 Q 547.39844 68.424805 570.20667 68.424805 L 570.20667 68.424805 L 570.20667 68.424805 Q 570.20667 68.424805 593.01495 91.23307 L 593.01495 91.23307 L 593.01495 114.041336 L 593.01495 136.84961 L 638.6315 136.84961 L 661.43976 136.84961 L 661.43976 159.65787 L 661.43976 205.27441 L 729.86456 205.27441 Q 821.09766 228.08267 821.09766 205.27441 Q 821.09766 159.65787 843.9059 159.65787 Q 866.7142 182.46614 889.52246 205.27441 Q 889.52246 250.89095 912.3307 250.89095 L 935.139 250.89095 L 935.139 296.50748 L 935.139 319.31573 L 935.139 319.31573 Q 935.139 342.12402 866.7142 364.93228 L 775.4811 387.74054 L 775.4811 387.74054 Q 775.4811 387.74054 729.86456 387.74054 Q 707.0563 387.74054 684.24805 342.12402 Q 638.6315 296.50748 615.82324 273.69922 Q 593.01495 250.89095 570.20667 250.89095 Q 547.39844 250.89095 547.39844 273.69922 Q 547.39844 296.50748 524.59015 296.50748 Q 501.7819 296.50748 478.97363 364.93228 L 456.16534 410.54883 L 456.16534 433.3571 L 456.16534 456.16534 L 433.3571 524.59015 L 433.3571 593.01495 L 410.54883 593.01495 L 410.54883 593.01495 L 410.54883 593.01495 L 387.74054 570.20667 L 387.74054 570.20667 L 364.93228 570.20667 L 364.93228 524.59015 Q 364.93228 501.7819 250.89095 478.97363 L 136.84961 433.3571 L 136.84961 433.3571 L 136.84961 433.3571 L 114.041336 433.3571 L 114.041336 433.3571 L 91.23307 433.3571 L 68.424805 433.3571 L 68.424805 433.3571 L 45.616535 433.3571 L 45.616535 410.54883 L 45.616535 387.74054 L 68.424805 387.74054 L 68.424805 387.74054 L 68.424805 364.93228 L 68.424805 364.93228 L 91.23307 364.93228 L 91.23307 342.12402 L 91.23307 342.12402 L 91.23307 342.12402 L 159.65787 342.12402 Q 205.27441 342.12402 228.08267 342.12402 L 250.89095 342.12402 L 250.89095 296.50748 L 273.69922 273.69922 L 273.69922 273.69922 L 273.69922 250.89095 L 273.69922 250.89095 L 273.69922 250.89095 L 250.89095 250.89095 L 250.89095 250.89095 L 228.08267 228.08267 Q 205.27441 205.27441 136.84961 205.27441 L 68.424805 159.65787 L 68.424805 159.65787 L 45.616535 159.65787 L 45.616535 159.65787 L 45.616535 159.65787 L 22.808268 136.84961 L 0.0 136.84961 L 0.0 91.23307 L 0.0 45.616535 L 22.808268 45.616535 L 22.808268 22.808268 L 91.23307 22.808268 L 136.84961 22.808268 L 182.46614 68.424805 Q 205.27441 68.424805 228.08267 91.23307 L 250.89095 91.23307 L 364.93228 91.23307 Q 456.16534 68.424805 501.7819 45.616535 Q 547.39844 0.0 547.39844 0.0 z" svg:height="5.9301496mm" draw:style-name="style-2" svg:viewBox="0.0 0.0 935.139 593.01495" svg:width="9.35139mm" svg:x="83.022095mm" svg:y="113.35709mm"/>
          <draw:path svg:d="M 296.50748 0.0 L 296.50748 0.0 L 296.50748 45.616535 Q 296.50748 91.23307 250.89095 136.84961 Q 205.27441 159.65787 228.08267 182.46614 Q 228.08267 182.46614 319.31573 159.65787 Q 410.54883 114.041336 410.54883 136.84961 Q 433.3571 182.46614 433.3571 182.46614 L 433.3571 182.46614 L 433.3571 182.46614 Q 433.3571 205.27441 456.16534 205.27441 L 456.16534 228.08267 L 478.97363 228.08267 Q 524.59015 250.89095 524.59015 273.69922 Q 524.59015 296.50748 501.7819 296.50748 L 501.7819 296.50748 L 478.97363 296.50748 Q 456.16534 273.69922 433.3571 273.69922 L 387.74054 228.08267 L 342.12402 228.08267 L 273.69922 228.08267 L 273.69922 250.89095 L 250.89095 250.89095 L 250.89095 296.50748 L 250.89095 342.12402 L 273.69922 342.12402 L 296.50748 364.93228 L 296.50748 364.93228 L 296.50748 364.93228 L 319.31573 364.93228 L 319.31573 364.93228 L 387.74054 410.54883 Q 456.16534 410.54883 478.97363 433.3571 L 501.7819 456.16534 L 501.7819 456.16534 L 524.59015 456.16534 L 524.59015 456.16534 L 524.59015 456.16534 L 524.59015 478.97363 L 524.59015 478.97363 L 501.7819 501.7819 L 501.7819 547.39844 L 478.97363 547.39844 Q 456.16534 547.39844 410.54883 547.39844 L 342.12402 547.39844 L 342.12402 547.39844 L 342.12402 547.39844 L 342.12402 570.20667 L 319.31573 570.20667 L 296.50748 570.20667 Q 250.89095 593.01495 182.46614 593.01495 L 114.041336 615.82324 L 114.041336 593.01495 Q 114.041336 593.01495 136.84961 524.59015 Q 159.65787 456.16534 68.424805 433.3571 Q -22.808268 410.54883 22.808268 364.93228 Q 45.616535 364.93228 22.808268 319.31573 L 0.0 273.69922 L 0.0 273.69922 Q 22.808268 273.69922 22.808268 205.27441 L 22.808268 136.84961 L 45.616535 114.041336 L 45.616535 91.23307 L 114.041336 45.616535 Q 205.27441 0.0 250.89095 0.0 Q 296.50748 0.0 296.50748 0.0 z" svg:height="6.158232mm" draw:style-name="style-3" svg:viewBox="0.0 0.0 524.59015 615.82324" svg:width="5.2459016mm" svg:x="80.51318mm" svg:y="111.304344mm"/>
          <draw:path svg:d="M 1071.9885 0.0 L 1163.2217 0.0 L 1163.2217 22.808268 L 1140.4133 22.808268 L 1140.4133 22.808268 Q 1140.4133 45.616535 1094.7969 45.616535 L 1049.1803 68.424805 L 1026.3721 68.424805 Q 1003.5638 91.23307 912.3307 91.23307 Q 843.9059 136.84961 570.20667 250.89095 L 296.50748 364.93228 L 273.69922 387.74054 L 250.89095 387.74054 L 250.89095 387.74054 Q 228.08267 387.74054 228.08267 410.54883 L 228.08267 410.54883 L 228.08267 410.54883 Q 228.08267 410.54883 205.27441 410.54883 L 205.27441 433.3571 L 205.27441 433.3571 Q 182.46614 433.3571 182.46614 456.16534 L 182.46614 456.16534 L 159.65787 456.16534 L 136.84961 456.16534 L 114.041336 478.97363 L 91.23307 501.7819 L 68.424805 501.7819 L 45.616535 501.7819 L 45.616535 501.7819 L 22.808268 501.7819 L 22.808268 501.7819 L 0.0 501.7819 L 0.0 456.16534 L 0.0 387.74054 L 22.808268 387.74054 L 45.616535 364.93228 L 68.424805 364.93228 L 91.23307 364.93228 L 250.89095 273.69922 Q 410.54883 182.46614 456.16534 182.46614 L 524.59015 182.46614 L 547.39844 159.65787 L 570.20667 136.84961 L 593.01495 136.84961 L 638.6315 136.84961 L 638.6315 114.041336 L 638.6315 114.041336 L 661.43976 114.041336 L 661.43976 114.041336 L 684.24805 114.041336 Q 684.24805 91.23307 684.24805 91.23307 L 684.24805 91.23307 L 707.0563 91.23307 L 729.86456 91.23307 L 775.4811 68.424805 L 798.28937 45.616535 L 889.52246 45.616535 Q 980.7555 0.0 1071.9885 0.0 z" svg:height="5.017819mm" draw:style-name="style-4" svg:viewBox="0.0 0.0 1163.2217 501.7819" svg:width="11.632216mm" svg:x="98.987885mm" svg:y="107.19886mm"/>
          <draw:path svg:d="M 114.041336 -1.8189894E-12 L 114.041336 -1.8189894E-12 L 114.041336 22.808268 L 91.23307 45.616535 L 91.23307 91.23307 L 91.23307 136.84961 L 68.424805 159.65787 L 68.424805 182.46614 L 91.23307 182.46614 L 136.84961 159.65787 L 136.84961 159.65787 L 136.84961 159.65787 L 159.65787 159.65787 L 159.65787 159.65787 L 159.65787 136.84961 L 182.46614 136.84961 L 182.46614 136.84961 L 182.46614 114.041336 L 228.08267 114.041336 Q 273.69922 68.424805 387.74054 91.23307 Q 501.7819 91.23307 501.7819 114.041336 L 501.7819 136.84961 L 501.7819 136.84961 L 478.97363 136.84961 L 456.16534 136.84961 Q 456.16534 114.041336 456.16534 114.041336 L 456.16534 114.041336 L 387.74054 114.041336 Q 319.31573 114.041336 319.31573 182.46614 Q 319.31573 250.89095 296.50748 250.89095 Q 273.69922 273.69922 273.69922 296.50748 Q 319.31573 319.31573 228.08267 296.50748 Q 182.46614 296.50748 182.46614 364.93228 Q 205.27441 433.3571 273.69922 478.97363 Q 364.93228 524.59015 364.93228 524.59015 L 364.93228 524.59015 L 364.93228 547.39844 Q 387.74054 570.20667 387.74054 593.01495 L 410.54883 593.01495 L 410.54883 615.82324 L 410.54883 615.82324 L 387.74054 615.82324 L 364.93228 615.82324 L 319.31573 593.01495 L 273.69922 570.20667 L 273.69922 570.20667 L 273.69922 570.20667 L 250.89095 547.39844 L 250.89095 524.59015 L 228.08267 524.59015 Q 205.27441 524.59015 205.27441 547.39844 Q 182.46614 570.20667 182.46614 547.39844 Q 159.65787 524.59015 114.041336 547.39844 L 68.424805 570.20667 L 68.424805 570.20667 L 45.616535 547.39844 L 45.616535 478.97363 Q 45.616535 433.3571 45.616535 296.50748 L 0.0 182.46614 L 22.808268 159.65787 Q 45.616535 114.041336 45.616535 68.424805 L 68.424805 22.808268 L 91.23307 22.808268 Q 91.23307 -1.8189894E-12 114.041336 -1.8189894E-12 z" svg:height="6.158232mm" draw:style-name="style-5" svg:viewBox="0.0 0.0 501.7819 615.82324" svg:width="5.017819mm" svg:x="68.88097mm" svg:y="133.88454mm"/>
          <draw:path svg:d="M 114.041336 0.0 L 205.27441 45.616535 L 228.08267 114.041336 Q 250.89095 182.46614 342.12402 182.46614 Q 456.16534 205.27441 456.16534 273.69922 Q 456.16534 319.31573 433.3571 319.31573 L 387.74054 319.31573 L 387.74054 319.31573 Q 387.74054 296.50748 364.93228 296.50748 L 364.93228 296.50748 L 364.93228 273.69922 Q 342.12402 273.69922 342.12402 273.69922 L 342.12402 273.69922 L 342.12402 273.69922 Q 319.31573 273.69922 250.89095 250.89095 Q 182.46614 250.89095 159.65787 296.50748 Q 159.65787 342.12402 114.041336 342.12402 L 91.23307 342.12402 L 91.23307 319.31573 L 68.424805 296.50748 L 68.424805 273.69922 L 68.424805 250.89095 L 45.616535 228.08267 L 45.616535 182.46614 L 22.808268 182.46614 L 0.0 182.46614 L 0.0 136.84961 Q 22.808268 68.424805 22.808268 0.0 Q 22.808268 -45.616535 114.041336 0.0 z" svg:height="3.42124mm" draw:style-name="style-6" svg:viewBox="0.0 0.0 456.16534 342.12402" svg:width="4.5616536mm" svg:x="97.391304mm" svg:y="164.67569mm"/>
          <draw:path svg:d="M 22.808268 136.84961 L 0.0 0.0 L 22.808268 22.808268 L 22.808268 22.808268 L 22.808268 22.808268 Q 45.616535 45.616535 45.616535 68.424805 L 45.616535 68.424805 L 45.616535 91.23307 Q 45.616535 114.041336 114.041336 136.84961 Q 182.46614 159.65787 273.69922 114.041336 Q 364.93228 91.23307 364.93228 91.23307 L 364.93228 91.23307 L 410.54883 182.46614 Q 456.16534 273.69922 433.3571 273.69922 L 410.54883 296.50748 L 410.54883 296.50748 L 410.54883 296.50748 L 387.74054 319.31573 L 387.74054 342.12402 L 364.93228 387.74054 Q 364.93228 433.3571 364.93228 433.3571 L 364.93228 456.16534 L 364.93228 478.97363 Q 364.93228 501.7819 342.12402 501.7819 L 342.12402 501.7819 L 342.12402 478.97363 Q 319.31573 478.97363 273.69922 456.16534 L 228.08267 433.3571 L 228.08267 364.93228 Q 228.08267 296.50748 205.27441 296.50748 L 205.27441 296.50748 L 182.46614 296.50748 Q 182.46614 296.50748 114.041336 273.69922 Q 45.616535 250.89095 22.808268 136.84961 z" svg:height="5.017819mm" draw:style-name="style-7" svg:viewBox="0.0 0.0 433.3571 501.7819" svg:width="4.333571mm" svg:x="49.265858mm" svg:y="261.15466mm"/>
          <draw:path svg:d="M 159.65787 0.0 L 182.46614 0.0 L 296.50748 205.27441 Q 410.54883 433.3571 433.3571 456.16534 Q 456.16534 478.97363 478.97363 501.7819 L 501.7819 501.7819 L 501.7819 501.7819 Q 501.7819 524.59015 342.12402 593.01495 L 182.46614 661.43976 L 182.46614 684.24805 L 182.46614 707.0563 L 159.65787 752.67285 L 159.65787 775.4811 L 136.84961 775.4811 L 91.23307 775.4811 L 91.23307 775.4811 L 68.424805 752.67285 L 68.424805 752.67285 L 45.616535 752.67285 L 45.616535 707.0563 L 45.616535 684.24805 L 68.424805 684.24805 L 68.424805 661.43976 L 91.23307 661.43976 Q 114.041336 661.43976 114.041336 593.01495 Q 91.23307 524.59015 68.424805 524.59015 Q 45.616535 501.7819 22.808268 478.97363 Q 0.0 433.3571 0.0 364.93228 Q 0.0 296.50748 45.616535 228.08267 L 91.23307 159.65787 L 91.23307 159.65787 Q 91.23307 159.65787 45.616535 136.84961 L 22.808268 114.041336 L 22.808268 91.23307 L 22.808268 68.424805 L 91.23307 68.424805 Q 136.84961 91.23307 136.84961 45.616535 Q 136.84961 0.0 159.65787 0.0 z" svg:height="7.754811mm" draw:style-name="style-8" svg:viewBox="0.0 0.0 501.7819 775.4811" svg:width="5.017819mm" svg:x="97.16322mm" svg:y="93.28581mm"/>
          <draw:path svg:d="M 182.46614 0.0 L 182.46614 0.0 L 205.27441 0.0 L 250.89095 22.808268 L 250.89095 22.808268 L 250.89095 22.808268 L 273.69922 22.808268 L 273.69922 22.808268 L 273.69922 45.616535 L 296.50748 45.616535 L 319.31573 114.041336 Q 342.12402 182.46614 319.31573 182.46614 Q 296.50748 159.65787 273.69922 159.65787 L 250.89095 159.65787 L 205.27441 182.46614 L 182.46614 182.46614 L 182.46614 205.27441 L 182.46614 228.08267 L 159.65787 250.89095 Q 159.65787 250.89095 159.65787 273.69922 L 136.84961 273.69922 L 114.041336 273.69922 Q 114.041336 250.89095 91.23307 250.89095 Q 68.424805 250.89095 68.424805 296.50748 Q 68.424805 364.93228 22.808268 364.93228 Q 0.0 364.93228 0.0 273.69922 L 0.0 182.46614 L 0.0 159.65787 Q 22.808268 159.65787 22.808268 159.65787 Q 22.808268 159.65787 22.808268 114.041336 L 22.808268 68.424805 L 114.041336 45.616535 Q 182.46614 22.808268 182.46614 0.0 z" svg:height="3.6493227mm" draw:style-name="style-9" svg:viewBox="0.0 0.0 319.31573 364.93228" svg:width="3.1931574mm" svg:x="90.54882mm" svg:y="116.55025mm"/>
          <draw:path svg:d="M 22.808268 45.616535 L 22.808268 0.0 L 45.616535 0.0 L 45.616535 0.0 L 68.424805 182.46614 Q 114.041336 364.93228 296.50748 821.09766 Q 478.97363 1300.0713 478.97363 1322.8795 L 478.97363 1368.4961 L 501.7819 1368.4961 L 501.7819 1368.4961 L 524.59015 1391.3043 L 524.59015 1391.3043 L 524.59015 1459.7291 L 524.59015 1505.3457 L 524.59015 1505.3457 Q 524.59015 1505.3457 410.54883 1277.263 L 296.50748 1026.3721 L 296.50748 1026.3721 L 296.50748 1003.5638 L 296.50748 1003.5638 L 296.50748 1003.5638 L 296.50748 1049.1803 L 296.50748 1117.6051 L 342.12402 1368.4961 Q 387.74054 1596.5787 387.74054 1642.1953 L 387.74054 1665.0035 L 410.54883 1687.8118 L 433.3571 1733.4283 L 433.3571 1779.0449 L 433.3571 1847.4697 L 410.54883 1847.4697 L 410.54883 1847.4697 L 410.54883 1824.6614 L 410.54883 1801.8531 L 410.54883 1779.0449 L 387.74054 1779.0449 L 387.74054 1779.0449 L 387.74054 1779.0449 L 387.74054 1756.2366 L 387.74054 1756.2366 L 387.74054 1733.4283 L 387.74054 1710.6201 L 387.74054 1710.6201 L 364.93228 1687.8118 L 364.93228 1687.8118 L 364.93228 1687.8118 L 364.93228 1665.0035 Q 342.12402 1642.1953 182.46614 866.7142 L 0.0 114.041336 L 0.0 114.041336 L 22.808268 114.041336 L 22.808268 45.616535 z M 250.89095 935.139 L 250.89095 935.139 L 273.69922 935.139 Q 273.69922 957.94727 250.89095 957.94727 Q 250.89095 957.94727 250.89095 935.139 z" svg:height="18.474697mm" draw:style-name="style-10" svg:viewBox="0.0 0.0 524.59015 1847.4697" svg:width="5.2459016mm" svg:x="84.162506mm" svg:y="224.88953mm"/>
          <draw:path svg:d="M 0.0 22.808268 L 0.0 3.6379788E-12 L 22.808268 3.6379788E-12 L 45.616535 22.808268 L 45.616535 22.808268 L 68.424805 22.808268 L 68.424805 22.808268 L 68.424805 22.808268 L 68.424805 45.616535 L 68.424805 45.616535 L 91.23307 68.424805 L 114.041336 91.23307 L 114.041336 114.041336 L 114.041336 136.84961 L 114.041336 159.65787 L 114.041336 182.46614 L 159.65787 456.16534 Q 205.27441 729.86456 205.27441 889.52246 L 205.27441 1026.3721 L 182.46614 1026.3721 L 182.46614 1026.3721 L 182.46614 935.139 L 159.65787 821.09766 L 159.65787 752.67285 Q 159.65787 684.24805 136.84961 593.01495 L 114.041336 501.7819 L 114.041336 433.3571 Q 114.041336 387.74054 68.424805 250.89095 L 22.808268 136.84961 L 22.808268 114.041336 L 22.808268 68.424805 L 0.0 22.808268 z" svg:height="10.2637205mm" draw:style-name="style-11" svg:viewBox="0.0 0.0 205.27441 1026.3721" svg:width="2.0527442mm" svg:x="75.49537mm" svg:y="213.71347mm"/>
          <draw:path svg:d="M 68.424805 22.808268 L 91.23307 0.0 L 342.12402 22.808268 Q 593.01495 45.616535 684.24805 45.616535 Q 752.67285 91.23307 775.4811 91.23307 L 798.28937 91.23307 L 843.9059 91.23307 Q 866.7142 91.23307 889.52246 91.23307 L 889.52246 91.23307 L 889.52246 114.041336 L 889.52246 136.84961 L 889.52246 136.84961 L 889.52246 136.84961 L 843.9059 159.65787 L 798.28937 182.46614 L 798.28937 182.46614 L 798.28937 182.46614 L 775.4811 182.46614 Q 775.4811 182.46614 684.24805 182.46614 Q 570.20667 182.46614 570.20667 205.27441 Q 570.20667 228.08267 524.59015 228.08267 L 478.97363 228.08267 L 456.16534 228.08267 Q 433.3571 228.08267 387.74054 228.08267 Q 342.12402 228.08267 296.50748 250.89095 L 250.89095 273.69922 L 250.89095 250.89095 Q 273.69922 228.08267 273.69922 182.46614 Q 273.69922 136.84961 319.31573 114.041336 Q 364.93228 91.23307 319.31573 45.616535 L 250.89095 45.616535 L 228.08267 45.616535 Q 205.27441 45.616535 136.84961 45.616535 L 91.23307 45.616535 L 68.424805 68.424805 Q 45.616535 91.23307 22.808268 91.23307 L 0.0 91.23307 L 0.0 91.23307 L 0.0 68.424805 L 0.0 45.616535 Q 0.0 45.616535 22.808268 45.616535 L 22.808268 45.616535 L 45.616535 45.616535 Q 45.616535 45.616535 68.424805 22.808268 z" svg:height="2.7369921mm" draw:style-name="style-12" svg:viewBox="0.0 0.0 889.52246 273.69922" svg:width="8.895225mm" svg:x="59.301495mm" svg:y="96.707054mm"/>
          <draw:path svg:d="M 159.65787 22.808268 L 228.08267 0.0 L 342.12402 22.808268 Q 478.97363 45.616535 478.97363 182.46614 Q 456.16534 319.31573 410.54883 319.31573 Q 364.93228 273.69922 342.12402 273.69922 L 319.31573 273.69922 L 319.31573 296.50748 L 296.50748 296.50748 L 296.50748 319.31573 L 296.50748 342.12402 L 319.31573 342.12402 L 319.31573 364.93228 L 319.31573 364.93228 L 342.12402 364.93228 L 342.12402 364.93228 L 342.12402 364.93228 L 387.74054 410.54883 Q 433.3571 456.16534 433.3571 547.39844 Q 410.54883 638.6315 364.93228 661.43976 Q 296.50748 661.43976 296.50748 661.43976 L 296.50748 684.24805 L 296.50748 684.24805 L 296.50748 684.24805 L 296.50748 729.86456 L 296.50748 798.28937 L 296.50748 821.09766 L 296.50748 843.9059 L 319.31573 843.9059 L 319.31573 866.7142 L 387.74054 866.7142 L 433.3571 866.7142 L 433.3571 843.9059 Q 433.3571 843.9059 456.16534 843.9059 Q 456.16534 821.09766 478.97363 775.4811 Q 524.59015 707.0563 547.39844 707.0563 L 570.20667 729.86456 L 570.20667 729.86456 L 570.20667 729.86456 L 593.01495 729.86456 L 593.01495 729.86456 L 593.01495 752.67285 L 615.82324 752.67285 L 615.82324 752.67285 L 615.82324 775.4811 L 661.43976 775.4811 L 707.0563 775.4811 L 707.0563 798.28937 L 707.0563 798.28937 L 729.86456 798.28937 L 729.86456 821.09766 L 729.86456 821.09766 L 707.0563 821.09766 L 707.0563 866.7142 Q 661.43976 935.139 661.43976 1094.7969 Q 661.43976 1254.4547 684.24805 1277.263 L 707.0563 1300.0713 L 707.0563 1300.0713 L 707.0563 1322.8795 L 707.0563 1322.8795 L 707.0563 1322.8795 L 729.86456 1322.8795 L 729.86456 1322.8795 L 729.86456 1345.6877 L 707.0563 1345.6877 L 707.0563 1345.6877 L 707.0563 1368.4961 L 684.24805 1368.4961 L 661.43976 1368.4961 L 638.6315 1391.3043 L 615.82324 1414.1125 L 593.01495 1414.1125 L 570.20667 1414.1125 L 570.20667 1436.9209 L 547.39844 1436.9209 L 524.59015 1436.9209 L 524.59015 1414.1125 L 524.59015 1414.1125 L 524.59015 1414.1125 L 501.7819 1414.1125 L 501.7819 1414.1125 L 501.7819 1391.3043 L 478.97363 1391.3043 L 478.97363 1391.3043 L 478.97363 1368.4961 L 478.97363 1368.4961 L 478.97363 1368.4961 L 456.16534 1345.6877 L 433.3571 1322.8795 L 433.3571 1277.263 Q 433.3571 1231.6465 410.54883 1186.0299 Q 410.54883 1163.2217 342.12402 1163.2217 Q 250.89095 1140.4133 159.65787 1117.6051 Q 91.23307 1071.9885 45.616535 1003.5638 Q 22.808268 912.3307 0.0 775.4811 Q -22.808268 615.82324 22.808268 547.39844 Q 68.424805 478.97363 68.424805 410.54883 Q 22.808268 342.12402 22.808268 228.08267 L 22.808268 114.041336 L 22.808268 114.041336 Q 45.616535 91.23307 45.616535 91.23307 L 45.616535 91.23307 L 45.616535 91.23307 Q 68.424805 68.424805 68.424805 68.424805 Q 68.424805 45.616535 159.65787 22.808268 z" svg:height="14.369208mm" draw:style-name="style-13" svg:viewBox="0.0 0.0 729.86456 1436.9209" svg:width="7.2986455mm" svg:x="40.370632mm" svg:y="285.5595mm"/>
          <draw:path svg:d="M 319.31573 0.0 L 433.3571 0.0 L 501.7819 0.0 Q 593.01495 0.0 570.20667 136.84961 Q 547.39844 250.89095 547.39844 250.89095 L 547.39844 250.89095 L 547.39844 182.46614 Q 547.39844 114.041336 456.16534 114.041336 Q 364.93228 91.23307 273.69922 136.84961 Q 182.46614 182.46614 136.84961 296.50748 Q 91.23307 410.54883 91.23307 547.39844 Q 136.84961 661.43976 182.46614 729.86456 L 250.89095 821.09766 L 228.08267 821.09766 L 182.46614 821.09766 L 182.46614 798.28937 L 182.46614 798.28937 L 159.65787 798.28937 L 159.65787 775.4811 L 136.84961 775.4811 L 114.041336 775.4811 L 114.041336 752.67285 L 91.23307 752.67285 L 91.23307 752.67285 L 91.23307 729.86456 L 91.23307 729.86456 L 91.23307 729.86456 L 68.424805 729.86456 L 68.424805 729.86456 L 68.424805 707.0563 L 45.616535 707.0563 L 45.616535 684.24805 Q 45.616535 661.43976 22.808268 638.6315 Q 0.0 615.82324 0.0 410.54883 Q 0.0 228.08267 0.0 182.46614 L 22.808268 136.84961 L 22.808268 136.84961 Q 45.616535 136.84961 45.616535 136.84961 L 45.616535 114.041336 L 45.616535 114.041336 Q 45.616535 114.041336 68.424805 91.23307 L 68.424805 91.23307 L 68.424805 91.23307 Q 91.23307 91.23307 91.23307 91.23307 L 91.23307 68.424805 L 159.65787 45.616535 Q 228.08267 0.0 319.31573 0.0 z" svg:height="8.210977mm" draw:style-name="style-14" svg:viewBox="0.0 0.0 570.20667 821.09766" svg:width="5.702067mm" svg:x="56.108337mm" svg:y="21.439772mm"/>
          <draw:path svg:d="M 45.616535 45.616535 L 68.424805 0.0 L 182.46614 68.424805 Q 319.31573 114.041336 296.50748 136.84961 Q 273.69922 159.65787 319.31573 250.89095 Q 342.12402 342.12402 364.93228 296.50748 Q 410.54883 273.69922 387.74054 250.89095 Q 364.93228 205.27441 410.54883 250.89095 Q 456.16534 296.50748 478.97363 342.12402 L 501.7819 364.93228 L 501.7819 433.3571 L 501.7819 478.97363 L 478.97363 501.7819 Q 478.97363 524.59015 410.54883 547.39844 L 364.93228 570.20667 L 342.12402 570.20667 L 319.31573 570.20667 L 319.31573 547.39844 L 319.31573 524.59015 L 296.50748 478.97363 Q 273.69922 456.16534 182.46614 387.74054 Q 91.23307 342.12402 91.23307 250.89095 L 45.616535 159.65787 L 45.616535 159.65787 Q 45.616535 159.65787 22.808268 136.84961 L 0.0 114.041336 L 0.0 114.041336 Q 0.0 91.23307 45.616535 45.616535 z" svg:height="5.702067mm" draw:style-name="style-15" svg:viewBox="0.0 0.0 501.7819 570.20667" svg:width="5.017819mm" svg:x="85.75909mm" svg:y="107.42694mm"/>
          <draw:path svg:d="M 45.616535 205.27441 Q 136.84961 -22.808268 182.46614 0.0 Q 228.08267 0.0 319.31573 228.08267 Q 410.54883 456.16534 342.12402 456.16534 Q 273.69922 456.16534 273.69922 433.3571 Q 273.69922 410.54883 182.46614 410.54883 Q 91.23307 410.54883 91.23307 433.3571 Q 68.424805 456.16534 0.0 456.16534 Q -45.616535 456.16534 45.616535 205.27441 z" svg:height="4.5616536mm" draw:style-name="style-16" svg:viewBox="0.0 0.0 342.12402 456.16534" svg:width="3.42124mm" svg:x="34.668568mm" svg:y="74.81112mm"/>
          <draw:path svg:d="M 159.65787 22.808268 L 228.08267 0.0 L 250.89095 0.0 L 296.50748 22.808268 L 342.12402 68.424805 Q 387.74054 114.041336 410.54883 114.041336 L 433.3571 114.041336 L 433.3571 136.84961 L 433.3571 159.65787 L 433.3571 159.65787 Q 433.3571 159.65787 364.93228 159.65787 Q 296.50748 159.65787 296.50748 182.46614 Q 296.50748 205.27441 250.89095 205.27441 Q 182.46614 205.27441 159.65787 228.08267 L 159.65787 250.89095 L 136.84961 250.89095 Q 114.041336 250.89095 68.424805 250.89095 Q 0.0 250.89095 0.0 228.08267 Q 0.0 205.27441 22.808268 205.27441 L 68.424805 182.46614 L 68.424805 182.46614 Q 91.23307 159.65787 91.23307 159.65787 L 91.23307 159.65787 L 91.23307 114.041336 Q 114.041336 68.424805 159.65787 22.808268 z" svg:height="2.5089095mm" draw:style-name="style-17" svg:viewBox="0.0 0.0 433.3571 250.89095" svg:width="4.333571mm" svg:x="80.05702mm" svg:y="117.91875mm"/>
          <draw:path svg:d="M 638.6315 205.27441 L 638.6315 228.08267 L 615.82324 228.08267 Q 593.01495 228.08267 593.01495 205.27441 Q 593.01495 182.46614 524.59015 136.84961 Q 456.16534 114.041336 364.93228 114.041336 Q 273.69922 114.041336 228.08267 114.041336 Q 205.27441 159.65787 159.65787 205.27441 Q 91.23307 273.69922 91.23307 456.16534 L 91.23307 638.6315 L 114.041336 661.43976 L 136.84961 684.24805 L 136.84961 684.24805 L 136.84961 707.0563 L 136.84961 707.0563 L 136.84961 707.0563 L 159.65787 707.0563 L 159.65787 707.0563 L 159.65787 729.86456 L 182.46614 729.86456 L 182.46614 729.86456 L 182.46614 752.67285 L 182.46614 752.67285 L 182.46614 752.67285 L 205.27441 752.67285 L 205.27441 775.4811 L 182.46614 775.4811 L 159.65787 752.67285 L 136.84961 752.67285 L 114.041336 752.67285 L 114.041336 729.86456 L 91.23307 729.86456 L 91.23307 729.86456 L 91.23307 707.0563 L 91.23307 707.0563 L 91.23307 707.0563 L 68.424805 684.24805 L 45.616535 661.43976 L 45.616535 638.6315 Q 45.616535 615.82324 22.808268 570.20667 Q 0.0 547.39844 0.0 364.93228 Q 0.0 182.46614 91.23307 91.23307 L 182.46614 0.0 L 319.31573 0.0 Q 433.3571 22.808268 501.7819 68.424805 Q 547.39844 114.041336 593.01495 159.65787 Q 638.6315 182.46614 638.6315 205.27441 z" svg:height="7.754811mm" draw:style-name="style-18" svg:viewBox="0.0 0.0 638.6315 775.4811" svg:width="6.386315mm" svg:x="27.36992mm" svg:y="21.667854mm"/>
          <draw:path svg:d="M 0.0 22.808268 L 22.808268 0.0 L 22.808268 0.0 L 22.808268 22.808268 L 91.23307 22.808268 Q 159.65787 68.424805 319.31573 68.424805 Q 456.16534 68.424805 456.16534 91.23307 L 456.16534 91.23307 L 456.16534 91.23307 Q 456.16534 114.041336 456.16534 114.041336 L 478.97363 114.041336 L 478.97363 114.041336 Q 456.16534 136.84961 456.16534 159.65787 L 456.16534 159.65787 L 456.16534 205.27441 Q 456.16534 228.08267 410.54883 228.08267 L 387.74054 228.08267 L 364.93228 228.08267 Q 342.12402 250.89095 342.12402 250.89095 Q 364.93228 250.89095 273.69922 273.69922 Q 205.27441 296.50748 182.46614 296.50748 Q 182.46614 319.31573 91.23307 296.50748 L 22.808268 250.89095 L 22.808268 250.89095 L 22.808268 250.89095 L 22.808268 228.08267 L 0.0 205.27441 L 0.0 159.65787 Q 0.0 136.84961 0.0 68.424805 Q 0.0 22.808268 0.0 22.808268 z M 342.12402 182.46614 Q 364.93228 182.46614 364.93228 182.46614 Q 364.93228 205.27441 364.93228 205.27441 L 342.12402 205.27441 L 342.12402 182.46614 z" svg:height="2.9650748mm" draw:style-name="style-19" svg:viewBox="0.0 0.0 478.97363 296.50748" svg:width="4.7897363mm" svg:x="42.879543mm" svg:y="107.42694mm"/>
          <draw:path svg:d="M 45.616535 22.808268 L 22.808268 3.6379788E-12 L 45.616535 3.6379788E-12 L 91.23307 3.6379788E-12 L 91.23307 22.808268 Q 91.23307 68.424805 114.041336 159.65787 L 114.041336 273.69922 L 45.616535 273.69922 Q 0.0 273.69922 0.0 159.65787 Q 0.0 45.616535 22.808268 45.616535 Q 45.616535 68.424805 45.616535 22.808268 z" svg:height="2.7369921mm" draw:style-name="style-20" svg:viewBox="0.0 0.0 114.041336 273.69922" svg:width="1.1404134mm" svg:x="101.26871mm" svg:y="273.01495mm"/>
          <draw:path svg:d="M 0.0 4219.5293 L 0.0 0.0 L 0.0 0.0 L 0.0 0.0 L 22.808268 0.0 L 22.808268 22.808268 L 45.616535 22.808268 L 68.424805 22.808268 L 68.424805 45.616535 L 91.23307 45.616535 L 91.23307 45.616535 L 91.23307 68.424805 L 91.23307 68.424805 L 114.041336 68.424805 L 136.84961 2349.2515 Q 136.84961 4652.8867 136.84961 4675.695 Q 136.84961 4721.3115 159.65787 6021.383 L 159.65787 7321.454 L 159.65787 7937.2773 L 159.65787 8553.101 L 136.84961 8553.101 L 136.84961 8553.101 L 136.84961 8530.292 L 136.84961 8530.292 L 114.041336 8598.717 L 91.23307 8667.142 L 91.23307 8644.333 L 91.23307 8621.525 L 68.424805 8530.292 Q 45.616535 8439.059 45.616535 8416.251 L 45.616535 8393.442 L 22.808268 8393.442 Q 22.808268 8416.251 0.0 8416.251 L 0.0 8416.251 L 0.0 4219.5293 z" svg:height="86.67142mm" draw:style-name="style-21" svg:viewBox="0.0 0.0 159.65787 8667.142" svg:width="1.5965787mm" svg:x="10.491803mm" svg:y="157.60513mm"/>
          <draw:path svg:d="M 752.67285 0.0 L 752.67285 0.0 L 775.4811 0.0 L 798.28937 0.0 L 798.28937 22.808268 Q 798.28937 68.424805 752.67285 159.65787 Q 707.0563 228.08267 661.43976 296.50748 Q 570.20667 387.74054 456.16534 410.54883 Q 342.12402 433.3571 296.50748 387.74054 Q 250.89095 387.74054 205.27441 296.50748 Q 159.65787 228.08267 114.041336 228.08267 L 68.424805 205.27441 L 68.424805 205.27441 L 45.616535 205.27441 L 45.616535 205.27441 L 22.808268 205.27441 L 22.808268 205.27441 L 22.808268 205.27441 L 22.808268 182.46614 L 22.808268 182.46614 L 0.0 182.46614 L 0.0 159.65787 L 0.0 159.65787 L 22.808268 159.65787 L 22.808268 159.65787 L 22.808268 159.65787 L 22.808268 136.84961 L 22.808268 136.84961 L 45.616535 136.84961 L 45.616535 136.84961 L 45.616535 136.84961 L 68.424805 136.84961 L 68.424805 114.041336 L 68.424805 91.23307 L 91.23307 91.23307 L 114.041336 91.23307 L 114.041336 91.23307 L 114.041336 114.041336 L 114.041336 114.041336 L 136.84961 114.041336 L 387.74054 114.041336 Q 661.43976 136.84961 707.0563 68.424805 Q 752.67285 22.808268 752.67285 0.0 z" svg:height="4.1054883mm" draw:style-name="style-22" svg:viewBox="0.0 0.0 798.28937 410.54883" svg:width="7.982894mm" svg:x="100.128296mm" svg:y="112.44476mm"/>
          <draw:path svg:d="M 45.616535 22.808268 L 45.616535 22.808268 L 45.616535 0.0 L 68.424805 0.0 L 68.424805 0.0 L 68.424805 22.808268 L 114.041336 22.808268 L 159.65787 22.808268 L 159.65787 0.0 L 159.65787 0.0 L 182.46614 0.0 L 182.46614 22.808268 L 205.27441 22.808268 Q 250.89095 22.808268 250.89095 114.041336 L 250.89095 182.46614 L 205.27441 159.65787 Q 159.65787 114.041336 136.84961 114.041336 Q 91.23307 136.84961 91.23307 433.3571 L 91.23307 752.67285 L 114.041336 752.67285 L 136.84961 752.67285 L 136.84961 775.4811 L 136.84961 775.4811 L 68.424805 775.4811 L 22.808268 752.67285 L 22.808268 752.67285 L 22.808268 752.67285 L 0.0 707.0563 L 0.0 684.24805 L 0.0 570.20667 Q 22.808268 433.3571 22.808268 228.08267 L 22.808268 22.808268 L 45.616535 22.808268 z" svg:height="7.754811mm" draw:style-name="style-23" svg:viewBox="0.0 0.0 250.89095 775.4811" svg:width="2.5089095mm" svg:x="44.01996mm" svg:y="21.667854mm"/>
          <draw:path svg:d="M 1779.0449 0.0 L 2121.169 0.0 L 2121.169 22.808268 L 2098.3606 22.808268 L 2098.3606 22.808268 L 2098.3606 22.808268 L 2052.7441 45.616535 L 2029.9358 68.424805 L 2052.7441 68.424805 L 2075.5522 68.424805 L 2075.5522 91.23307 L 2052.7441 91.23307 L 2052.7441 91.23307 L 2052.7441 114.041336 L 2098.3606 114.041336 L 2121.169 114.041336 L 2121.169 159.65787 L 2121.169 182.46614 L 2029.9358 182.46614 Q 1938.7028 205.27441 1938.7028 205.27441 L 1938.7028 205.27441 L 1915.8945 205.27441 L 1915.8945 205.27441 L 1915.8945 228.08267 L 1915.8945 228.08267 L 1893.0862 228.08267 L 1893.0862 250.89095 L 1870.278 250.89095 L 1847.4697 250.89095 L 1847.4697 228.08267 L 1824.6614 228.08267 L 1824.6614 228.08267 L 1824.6614 250.89095 L 1801.8531 250.89095 L 1779.0449 250.89095 L 1733.4283 228.08267 L 1710.6201 228.08267 L 1710.6201 250.89095 L 1710.6201 273.69922 L 1687.8118 273.69922 Q 1687.8118 250.89095 1687.8118 228.08267 Q 1665.0035 205.27441 1642.1953 205.27441 Q 1619.387 205.27441 1459.7291 205.27441 Q 1277.263 205.27441 1208.8381 250.89095 Q 1140.4133 319.31573 1140.4133 478.97363 L 1117.6051 638.6315 L 1094.7969 638.6315 L 1094.7969 615.82324 L 1094.7969 615.82324 L 1094.7969 615.82324 L 1071.9885 638.6315 L 1071.9885 661.43976 L 1049.1803 661.43976 L 1026.3721 661.43976 L 1026.3721 547.39844 L 1026.3721 433.3571 L 1026.3721 387.74054 Q 1003.5638 364.93228 1003.5638 342.12402 Q 1003.5638 319.31573 912.3307 250.89095 Q 843.9059 159.65787 729.86456 159.65787 Q 615.82324 159.65787 547.39844 159.65787 Q 501.7819 205.27441 433.3571 273.69922 Q 364.93228 364.93228 364.93228 524.59015 L 364.93228 684.24805 L 364.93228 707.0563 L 364.93228 707.0563 L 364.93228 707.0563 L 364.93228 707.0563 L 342.12402 729.86456 L 319.31573 752.67285 L 319.31573 752.67285 L 319.31573 752.67285 L 319.31573 775.4811 L 319.31573 775.4811 L 296.50748 775.4811 L 296.50748 775.4811 L 296.50748 707.0563 L 273.69922 615.82324 L 273.69922 593.01495 Q 273.69922 570.20667 159.65787 478.97363 L 45.616535 364.93228 L 45.616535 364.93228 L 45.616535 342.12402 L 45.616535 342.12402 L 45.616535 342.12402 L 22.808268 342.12402 L 22.808268 342.12402 L 22.808268 319.31573 L 0.0 319.31573 L 0.0 296.50748 L 0.0 250.89095 L 22.808268 250.89095 L 22.808268 250.89095 L 91.23307 250.89095 Q 182.46614 250.89095 182.46614 250.89095 Q 182.46614 250.89095 205.27441 228.08267 L 205.27441 205.27441 L 228.08267 114.041336 Q 250.89095 22.808268 843.9059 22.808268 Q 1436.9209 22.808268 1779.0449 0.0 z" svg:height="7.754811mm" draw:style-name="style-24" svg:viewBox="0.0 0.0 2121.169 775.4811" svg:width="21.211689mm" svg:x="69.337135mm" svg:y="19.843193mm"/>
          <draw:path svg:d="M 22.808268 3.6379788E-12 L 91.23307 22.808268 L 91.23307 3.6379788E-12 L 91.23307 3.6379788E-12 L 136.84961 22.808268 Q 159.65787 45.616535 182.46614 91.23307 L 205.27441 136.84961 L 205.27441 159.65787 L 205.27441 159.65787 L 205.27441 159.65787 L 205.27441 159.65787 L 205.27441 205.27441 L 205.27441 250.89095 L 205.27441 250.89095 L 205.27441 273.69922 L 228.08267 478.97363 Q 250.89095 707.0563 273.69922 752.67285 L 273.69922 775.4811 L 364.93228 1026.3721 Q 433.3571 1277.263 524.59015 1436.9209 Q 570.20667 1596.5787 570.20667 1619.387 Q 570.20667 1665.0035 593.01495 1710.6201 L 615.82324 1733.4283 L 615.82324 1733.4283 L 615.82324 1756.2366 L 615.82324 1756.2366 L 615.82324 1756.2366 L 638.6315 1756.2366 L 638.6315 1756.2366 L 638.6315 1779.0449 L 661.43976 1779.0449 L 661.43976 1779.0449 L 661.43976 1801.8531 L 661.43976 1801.8531 L 684.24805 1801.8531 L 684.24805 1801.8531 L 684.24805 1801.8531 L 684.24805 1824.6614 L 661.43976 1824.6614 L 661.43976 1824.6614 L 661.43976 1847.4697 L 661.43976 1847.4697 L 661.43976 1847.4697 L 638.6315 1847.4697 L 638.6315 1870.278 L 615.82324 1870.278 L 593.01495 1870.278 L 593.01495 1870.278 L 593.01495 1847.4697 L 524.59015 1847.4697 L 478.97363 1847.4697 L 456.16534 1847.4697 L 433.3571 1847.4697 L 433.3571 1847.4697 L 410.54883 1847.4697 L 410.54883 1824.6614 Q 387.74054 1824.6614 387.74054 1801.8531 Q 387.74054 1756.2366 342.12402 1733.4283 Q 296.50748 1710.6201 250.89095 1550.9622 Q 205.27441 1391.3043 114.041336 935.139 L 45.616535 501.7819 L 45.616535 478.97363 Q 22.808268 478.97363 0.0 250.89095 Q -22.808268 3.6379788E-12 22.808268 3.6379788E-12 z" svg:height="18.70278mm" draw:style-name="style-25" svg:viewBox="0.0 0.0 684.24805 1870.278" svg:width="6.84248mm" svg:x="64.09123mm" svg:y="255.68068mm"/>
          <draw:path svg:d="M 205.27441 68.424805 L 205.27441 68.424805 L 205.27441 524.59015 L 205.27441 957.94727 L 205.27441 1140.4133 Q 182.46614 1322.8795 182.46614 5040.627 L 182.46614 8758.375 L 182.46614 9237.349 Q 182.46614 9693.514 159.65787 10651.461 L 159.65787 11632.217 L 136.84961 11632.217 Q 136.84961 11655.024 91.23307 11609.408 Q 68.424805 11563.792 45.616535 11563.792 L 0.0 11563.792 L 0.0 9191.731 Q 0.0 6819.672 0.0 6682.8223 L 0.0 6523.1646 L 0.0 6500.3564 L 0.0 6500.3564 L 0.0 6409.123 Q 0.0 6340.698 0.0 3215.9658 L 0.0 68.424805 L 45.616535 68.424805 L 68.424805 68.424805 L 91.23307 91.23307 Q 114.041336 91.23307 114.041336 68.424805 Q 114.041336 22.808268 136.84961 22.808268 Q 159.65787 22.808268 159.65787 0.0 Q 182.46614 -22.808268 182.46614 22.808268 Q 182.46614 68.424805 205.27441 68.424805 z" svg:height="116.32217mm" draw:style-name="style-26" svg:viewBox="0.0 0.0 205.27441 11632.217" svg:width="2.0527442mm" svg:x="146.88524mm" svg:y="20.299358mm"/>
          <draw:path svg:d="M 387.74054 159.65787 L 410.54883 182.46614 L 410.54883 182.46614 L 410.54883 182.46614 L 410.54883 182.46614 L 410.54883 205.27441 L 410.54883 205.27441 L 410.54883 205.27441 L 433.3571 205.27441 L 433.3571 205.27441 L 456.16534 205.27441 L 456.16534 205.27441 L 478.97363 205.27441 Q 501.7819 182.46614 501.7819 205.27441 Q 501.7819 228.08267 524.59015 250.89095 L 524.59015 250.89095 L 456.16534 364.93228 Q 410.54883 478.97363 387.74054 478.97363 L 364.93228 478.97363 L 364.93228 478.97363 Q 364.93228 478.97363 273.69922 478.97363 Q 205.27441 478.97363 182.46614 501.7819 L 182.46614 547.39844 L 136.84961 547.39844 L 114.041336 570.20667 L 91.23307 570.20667 L 91.23307 570.20667 L 68.424805 547.39844 L 45.616535 547.39844 L 45.616535 524.59015 L 45.616535 501.7819 L 45.616535 433.3571 Q 45.616535 342.12402 45.616535 296.50748 Q 45.616535 228.08267 22.808268 205.27441 L 0.0 159.65787 L 0.0 159.65787 L 0.0 136.84961 L 0.0 68.424805 L 0.0 22.808268 L 0.0 22.808268 L 0.0 22.808268 L 0.0 45.616535 L 0.0 45.616535 L 22.808268 45.616535 L 22.808268 68.424805 L 45.616535 68.424805 L 45.616535 68.424805 L 114.041336 45.616535 Q 182.46614 22.808268 228.08267 91.23307 Q 250.89095 159.65787 273.69922 136.84961 Q 319.31573 114.041336 296.50748 68.424805 Q 296.50748 0.0 319.31573 0.0 Q 342.12402 0.0 364.93228 68.424805 Q 364.93228 136.84961 387.74054 159.65787 z" svg:height="5.702067mm" draw:style-name="style-27" svg:viewBox="0.0 0.0 524.59015 570.20667" svg:width="5.2459016mm" svg:x="70.70563mm" svg:y="164.44762mm"/>
          <draw:path svg:d="M 524.59015 593.01495 L 547.39844 456.16534 L 547.39844 387.74054 Q 593.01495 319.31573 593.01495 364.93228 L 593.01495 410.54883 L 615.82324 456.16534 L 638.6315 501.7819 L 661.43976 684.24805 Q 684.24805 843.9059 707.0563 866.7142 L 707.0563 889.52246 L 684.24805 889.52246 Q 638.6315 866.7142 638.6315 866.7142 Q 615.82324 866.7142 593.01495 889.52246 Q 547.39844 912.3307 387.74054 957.94727 L 228.08267 980.7555 L 228.08267 957.94727 Q 228.08267 912.3307 114.041336 456.16534 L 0.0 0.0 L 22.808268 0.0 Q 45.616535 -22.808268 182.46614 410.54883 Q 319.31573 866.7142 410.54883 843.9059 Q 478.97363 821.09766 501.7819 775.4811 Q 501.7819 729.86456 524.59015 593.01495 z" svg:height="9.807555mm" draw:style-name="style-28" svg:viewBox="0.0 0.0 707.0563 980.7555" svg:width="7.070563mm" svg:x="69.337135mm" svg:y="46.0727mm"/>
          <draw:path svg:d="M 45.616535 22.808268 L 45.616535 -3.6379788E-12 L 182.46614 22.808268 Q 319.31573 22.808268 319.31573 68.424805 Q 319.31573 114.041336 342.12402 114.041336 Q 364.93228 114.041336 364.93228 45.616535 Q 342.12402 -3.6379788E-12 433.3571 -3.6379788E-12 Q 547.39844 22.808268 547.39844 114.041336 Q 547.39844 205.27441 570.20667 250.89095 L 593.01495 296.50748 L 593.01495 296.50748 L 593.01495 273.69922 L 593.01495 273.69922 Q 593.01495 273.69922 638.6315 182.46614 Q 638.6315 91.23307 638.6315 45.616535 Q 638.6315 -3.6379788E-12 775.4811 -3.6379788E-12 L 935.139 -3.6379788E-12 L 980.7555 -3.6379788E-12 L 1026.3721 -3.6379788E-12 L 1026.3721 22.808268 L 1026.3721 45.616535 L 1003.5638 45.616535 Q 957.94727 68.424805 866.7142 638.6315 Q 729.86456 1208.8381 729.86456 1322.8795 L 729.86456 1414.1125 L 752.67285 1436.9209 L 752.67285 1459.7291 L 615.82324 1459.7291 Q 478.97363 1459.7291 456.16534 1391.3043 Q 456.16534 1345.6877 433.3571 1345.6877 Q 410.54883 1345.6877 410.54883 1391.3043 Q 410.54883 1436.9209 273.69922 1459.7291 L 159.65787 1459.7291 L 159.65787 1277.263 Q 136.84961 1117.6051 91.23307 684.24805 L 0.0 228.08267 L 0.0 228.08267 L 0.0 228.08267 L 0.0 205.27441 L 0.0 205.27441 L 0.0 159.65787 Q 0.0 114.041336 22.808268 68.424805 L 22.808268 22.808268 L 45.616535 22.808268 z" svg:height="14.597291mm" draw:style-name="style-29" svg:viewBox="0.0 0.0 1026.3721 1459.7291" svg:width="10.2637205mm" svg:x="120.42765mm" svg:y="282.36636mm"/>
          <draw:path svg:d="M 114.041336 22.808268 L 114.041336 0.0 L 159.65787 22.808268 Q 182.46614 68.424805 228.08267 68.424805 L 273.69922 68.424805 L 296.50748 91.23307 Q 342.12402 114.041336 342.12402 114.041336 L 342.12402 136.84961 L 296.50748 250.89095 Q 250.89095 342.12402 250.89095 387.74054 Q 250.89095 456.16534 250.89095 478.97363 L 250.89095 501.7819 L 228.08267 501.7819 L 205.27441 501.7819 L 205.27441 433.3571 Q 205.27441 387.74054 159.65787 387.74054 Q 136.84961 387.74054 68.424805 250.89095 L 0.0 114.041336 L 22.808268 114.041336 Q 45.616535 114.041336 45.616535 91.23307 L 45.616535 91.23307 L 68.424805 91.23307 Q 68.424805 68.424805 68.424805 68.424805 L 68.424805 68.424805 L 68.424805 68.424805 Q 68.424805 45.616535 114.041336 22.808268 z" svg:height="5.017819mm" draw:style-name="style-30" svg:viewBox="0.0 0.0 342.12402 501.7819" svg:width="3.42124mm" svg:x="78.23236mm" svg:y="258.87384mm"/>
          <draw:path svg:d="M 114.041336 0.0 L 114.041336 0.0 L 7367.0703 0.0 L 14642.908 0.0 L 14665.716 22.808268 Q 14688.524 45.616535 14620.1 68.424805 Q 14574.483 91.23307 14620.1 114.041336 L 14688.524 114.041336 L 14688.524 159.65787 L 14688.524 205.27441 L 14688.524 205.27441 L 14688.524 228.08267 L 13662.152 228.08267 Q 12612.972 228.08267 9625.089 250.89095 L 6637.206 250.89095 L 6135.424 250.89095 Q 5633.642 273.69922 2965.0747 250.89095 L 296.50748 250.89095 L 296.50748 228.08267 Q 296.50748 228.08267 159.65787 205.27441 L 45.616535 182.46614 L 91.23307 159.65787 Q 136.84961 136.84961 114.041336 136.84961 L 91.23307 136.84961 L 114.041336 114.041336 L 136.84961 91.23307 L 114.041336 91.23307 L 68.424805 91.23307 L 22.808268 68.424805 Q 0.0 68.424805 0.0 45.616535 Q 0.0 22.808268 68.424805 22.808268 Q 114.041336 0.0 114.041336 0.0 z" svg:height="2.5089095mm" draw:style-name="style-31" svg:viewBox="0.0 0.0 14688.524 250.89095" svg:width="146.88524mm" svg:x="7.070563mm" svg:y="0.0mm"/>
          <draw:path svg:d="M 91.23307 1.8189894E-12 L 136.84961 1.8189894E-12 L 136.84961 1.8189894E-12 Q 136.84961 22.808268 136.84961 22.808268 L 159.65787 22.808268 L 159.65787 45.616535 Q 182.46614 68.424805 182.46614 114.041336 L 182.46614 136.84961 L 228.08267 296.50748 Q 228.08267 456.16534 250.89095 478.97363 L 250.89095 501.7819 L 250.89095 615.82324 Q 250.89095 707.0563 182.46614 729.86456 L 91.23307 752.67285 L 91.23307 752.67285 L 91.23307 752.67285 L 45.616535 752.67285 L 0.0 752.67285 L 0.0 707.0563 L 0.0 661.43976 L 22.808268 661.43976 L 22.808268 661.43976 L 91.23307 638.6315 Q 136.84961 615.82324 159.65787 615.82324 L 182.46614 615.82324 L 182.46614 593.01495 L 182.46614 570.20667 L 159.65787 547.39844 L 159.65787 524.59015 L 91.23307 524.59015 Q 22.808268 524.59015 45.616535 250.89095 Q 45.616535 1.8189894E-12 91.23307 1.8189894E-12 z" svg:height="7.526728mm" draw:style-name="style-32" svg:viewBox="0.0 0.0 250.89095 752.67285" svg:width="2.5089095mm" svg:x="57.476833mm" svg:y="160.7983mm"/>
          <draw:path svg:d="M 319.31573 22.808268 L 387.74054 22.808268 L 456.16534 0.0 L 501.7819 0.0 L 501.7819 45.616535 L 501.7819 91.23307 L 524.59015 114.041336 L 524.59015 136.84961 L 364.93228 136.84961 Q 182.46614 159.65787 91.23307 182.46614 L 22.808268 228.08267 L 0.0 228.08267 Q -22.808268 228.08267 0.0 159.65787 L 0.0 114.041336 L 136.84961 68.424805 Q 273.69922 22.808268 319.31573 22.808268 z" svg:height="2.2808268mm" draw:style-name="style-33" svg:viewBox="0.0 0.0 524.59015 228.08267" svg:width="5.2459016mm" svg:x="124.07697mm" svg:y="260.6985mm"/>
          <draw:path svg:d="M 364.93228 0.0 L 364.93228 0.0 L 364.93228 0.0 L 364.93228 22.808268 L 364.93228 22.808268 L 364.93228 22.808268 L 342.12402 22.808268 L 342.12402 22.808268 L 342.12402 45.616535 L 319.31573 45.616535 L 319.31573 68.424805 L 319.31573 91.23307 L 296.50748 91.23307 L 296.50748 114.041336 L 364.93228 114.041336 L 410.54883 114.041336 L 433.3571 159.65787 Q 456.16534 182.46614 456.16534 228.08267 Q 456.16534 273.69922 433.3571 296.50748 L 433.3571 296.50748 L 410.54883 296.50748 Q 410.54883 296.50748 342.12402 296.50748 L 273.69922 319.31573 L 273.69922 319.31573 Q 273.69922 296.50748 182.46614 296.50748 L 68.424805 296.50748 L 68.424805 296.50748 Q 45.616535 273.69922 45.616535 273.69922 L 45.616535 273.69922 L 45.616535 250.89095 Q 45.616535 250.89095 22.808268 250.89095 L 22.808268 250.89095 L 22.808268 250.89095 L 0.0 250.89095 L 0.0 228.08267 Q 0.0 205.27441 68.424805 182.46614 Q 114.041336 159.65787 136.84961 114.041336 Q 136.84961 45.616535 159.65787 45.616535 Q 182.46614 45.616535 182.46614 22.808268 L 182.46614 0.0 L 273.69922 0.0 Q 364.93228 -22.808268 364.93228 0.0 z" svg:height="3.1931574mm" draw:style-name="style-34" svg:viewBox="0.0 0.0 456.16534 319.31573" svg:width="4.5616536mm" svg:x="61.58232mm" svg:y="123.39273mm"/>
          <draw:path svg:d="M 2052.7441 159.65787 L 2075.5522 159.65787 L 2075.5522 159.65787 L 2075.5522 182.46614 L 2075.5522 182.46614 L 2098.3606 182.46614 L 2098.3606 182.46614 L 2098.3606 205.27441 L 2098.3606 273.69922 Q 2121.169 364.93228 2052.7441 387.74054 Q 1961.511 410.54883 1938.7028 456.16534 Q 1915.8945 501.7819 1870.278 501.7819 Q 1847.4697 501.7819 1847.4697 547.39844 Q 1870.278 570.20667 1870.278 570.20667 L 1870.278 547.39844 L 1870.278 547.39844 L 1870.278 547.39844 L 1893.0862 570.20667 L 1915.8945 593.01495 L 1915.8945 638.6315 L 1915.8945 661.43976 L 1938.7028 684.24805 L 1961.511 707.0563 L 1961.511 729.86456 L 1961.511 729.86456 L 1915.8945 775.4811 Q 1870.278 843.9059 1870.278 889.52246 L 1870.278 935.139 L 1847.4697 935.139 L 1847.4697 957.94727 L 1847.4697 957.94727 L 1824.6614 957.94727 L 1824.6614 957.94727 L 1824.6614 957.94727 L 1824.6614 980.7555 L 1824.6614 980.7555 L 1847.4697 1003.5638 L 1847.4697 1026.3721 L 1870.278 1026.3721 Q 1915.8945 1049.1803 1938.7028 1026.3721 Q 1961.511 1003.5638 2098.3606 1026.3721 Q 2212.4019 1049.1803 2212.4019 1026.3721 Q 2212.4019 1003.5638 2235.2102 1003.5638 Q 2258.0186 1003.5638 2280.8267 912.3307 Q 2326.4434 866.7142 2349.2515 866.7142 Q 2372.0598 889.52246 2372.0598 866.7142 Q 2372.0598 821.09766 2417.6763 821.09766 Q 2440.4846 821.09766 2417.6763 821.09766 L 2417.6763 798.28937 L 2417.6763 775.4811 L 2417.6763 775.4811 L 2440.4846 775.4811 L 2440.4846 775.4811 L 2440.4846 752.67285 Q 2463.293 752.67285 2463.293 729.86456 Q 2463.293 684.24805 2531.7178 684.24805 Q 2577.3342 684.24805 2577.3342 661.43976 Q 2554.526 638.6315 2577.3342 593.01495 L 2600.1426 547.39844 L 2622.9507 547.39844 L 2645.759 547.39844 L 2691.3755 547.39844 L 2736.9922 547.39844 L 2736.9922 547.39844 L 2736.9922 547.39844 L 2714.1838 547.39844 L 2714.1838 547.39844 L 2691.3755 570.20667 Q 2691.3755 593.01495 2714.1838 593.01495 Q 2736.9922 593.01495 2759.8003 570.20667 L 2782.6086 570.20667 L 2805.417 638.6315 Q 2828.225 729.86456 2873.8418 707.0563 Q 2919.4583 684.24805 2942.2666 684.24805 L 2942.2666 684.24805 L 2965.0747 661.43976 L 2987.883 661.43976 L 2987.883 684.24805 L 2965.0747 707.0563 L 2965.0747 729.86456 L 2965.0747 752.67285 L 2942.2666 752.67285 L 2942.2666 775.4811 L 2896.65 843.9059 Q 2828.225 912.3307 2782.6086 1459.7291 Q 2691.3755 1984.3193 2668.5674 2189.5938 Q 2645.759 2417.6763 2645.759 2440.4846 L 2645.759 2463.293 L 2645.759 2440.4846 Q 2691.3755 2417.6763 2691.3755 2463.293 Q 2691.3755 2531.7178 2714.1838 2531.7178 L 2736.9922 2531.7178 L 2668.5674 2622.9507 Q 2600.1426 2714.1838 2600.1426 2873.8418 Q 2554.526 3033.4995 2554.526 3079.1162 Q 2508.9094 3124.7327 2508.9094 3147.541 L 2508.9094 3193.1575 L 2463.293 3238.774 Q 2463.293 3307.1987 2440.4846 3330.007 L 2440.4846 3330.007 L 2349.2515 3466.8567 Q 2258.0186 3603.7063 2212.4019 3626.5146 Q 2166.7854 3649.3228 2143.977 3717.7476 Q 2098.3606 3786.1724 2029.9358 3854.5972 Q 1961.511 3923.022 1938.7028 3923.022 L 1938.7028 3923.022 L 1938.7028 3945.8303 L 1915.8945 3945.8303 L 1915.8945 3945.8303 L 1915.8945 3968.6387 L 1915.8945 3968.6387 L 1915.8945 3968.6387 L 1893.0862 3968.6387 L 1893.0862 3968.6387 L 1870.278 3991.4468 L 1847.4697 4014.2551 L 1847.4697 4014.2551 L 1824.6614 4014.2551 L 1824.6614 4014.2551 L 1824.6614 4014.2551 L 1824.6614 4037.0635 L 1824.6614 4037.0635 L 1801.8531 4059.8716 L 1801.8531 4082.68 L 1733.4283 4128.2964 Q 1642.1953 4196.721 1687.8118 4196.721 Q 1710.6201 4242.338 1710.6201 4242.338 L 1733.4283 4242.338 L 1733.4283 4242.338 L 1733.4283 4242.338 L 1687.8118 4265.146 L 1665.0035 4265.146 L 1665.0035 4242.338 L 1642.1953 4242.338 L 1642.1953 4242.338 L 1642.1953 4242.338 L 1642.1953 4242.338 L 1642.1953 4242.338 L 1619.387 4219.5293 L 1596.5787 4196.721 L 1505.3457 4196.721 Q 1436.9209 4196.721 1300.0713 4128.2964 Q 1186.0299 4059.8716 1117.6051 4014.2551 L 1049.1803 3991.4468 L 1049.1803 3968.6387 Q 1049.1803 3968.6387 1026.3721 3945.8303 Q 1003.5638 3923.022 843.9059 3740.556 Q 684.24805 3535.2815 547.39844 3330.007 L 410.54883 3124.7327 L 387.74054 3101.9243 L 364.93228 3079.1162 L 364.93228 3079.1162 L 364.93228 3056.3079 L 364.93228 3056.3079 L 364.93228 3056.3079 L 342.12402 3056.3079 L 342.12402 3056.3079 L 342.12402 3033.4995 L 319.31573 3033.4995 L 319.31573 3033.4995 L 319.31573 3010.6914 L 319.31573 3010.6914 L 319.31573 3010.6914 L 296.50748 3010.6914 L 296.50748 3010.6914 L 296.50748 2987.883 L 273.69922 2987.883 L 273.69922 2987.883 L 273.69922 2965.0747 L 296.50748 2965.0747 L 319.31573 2965.0747 L 364.93228 2987.883 L 387.74054 3010.6914 L 410.54883 3010.6914 L 433.3571 3010.6914 L 593.01495 3056.3079 Q 752.67285 3101.9243 821.09766 3101.9243 L 866.7142 3101.9243 L 912.3307 3101.9243 L 980.7555 3101.9243 L 957.94727 3101.9243 L 912.3307 3101.9243 L 866.7142 3079.1162 L 843.9059 3056.3079 L 821.09766 3056.3079 L 775.4811 3056.3079 L 729.86456 3033.4995 Q 661.43976 3010.6914 501.7819 2987.883 L 364.93228 2942.2666 L 364.93228 2919.4583 Q 364.93228 2919.4583 342.12402 2919.4583 L 342.12402 2919.4583 L 342.12402 2919.4583 Q 364.93228 2896.65 364.93228 2873.8418 Q 364.93228 2851.0334 319.31573 2805.417 L 273.69922 2759.8003 L 273.69922 2736.9922 Q 273.69922 2736.9922 136.84961 2600.1426 L 22.808268 2440.4846 L 22.808268 2417.6763 Q 0.0 2417.6763 0.0 2143.977 Q 0.0 1847.4697 22.808268 1733.4283 Q 45.616535 1619.387 205.27441 1368.4961 Q 364.93228 1117.6051 615.82324 912.3307 L 889.52246 684.24805 L 889.52246 684.24805 L 889.52246 684.24805 L 912.3307 684.24805 Q 912.3307 684.24805 912.3307 684.24805 L 912.3307 684.24805 L 912.3307 684.24805 Q 935.139 684.24805 935.139 661.43976 L 935.139 661.43976 L 935.139 638.6315 L 957.94727 638.6315 L 957.94727 638.6315 L 957.94727 638.6315 L 957.94727 638.6315 L 957.94727 615.82324 L 980.7555 615.82324 L 980.7555 615.82324 L 1003.5638 615.82324 Q 1003.5638 638.6315 1003.5638 615.82324 L 1003.5638 615.82324 L 1003.5638 593.01495 L 1003.5638 593.01495 L 1026.3721 593.01495 L 1026.3721 593.01495 L 1026.3721 570.20667 Q 1049.1803 547.39844 1071.9885 547.39844 L 1094.7969 524.59015 L 1094.7969 524.59015 Q 1094.7969 547.39844 1117.6051 547.39844 Q 1140.4133 547.39844 1140.4133 524.59015 L 1140.4133 501.7819 L 1140.4133 501.7819 Q 1140.4133 478.97363 1163.2217 478.97363 L 1163.2217 478.97363 L 1163.2217 456.16534 Q 1186.0299 456.16534 1186.0299 456.16534 L 1186.0299 456.16534 L 1186.0299 478.97363 Q 1186.0299 501.7819 1277.263 410.54883 L 1345.6877 342.12402 L 1345.6877 319.31573 Q 1368.4961 319.31573 1368.4961 319.31573 L 1368.4961 319.31573 L 1414.1125 319.31573 Q 1459.7291 296.50748 1665.0035 136.84961 Q 1847.4697 -45.616535 1893.0862 0.0 Q 1915.8945 22.808268 1938.7028 45.616535 Q 1938.7028 91.23307 2007.1276 114.041336 Q 2052.7441 136.84961 2052.7441 159.65787 z" svg:height="42.651463mm" draw:style-name="style-35" svg:viewBox="0.0 0.0 2987.883 4265.146" svg:width="29.87883mm" svg:x="42.879543mm" svg:y="171.51817mm"/>
          <draw:path svg:d="M 182.46614 22.808268 L 228.08267 0.0 L 228.08267 22.808268 Q 228.08267 45.616535 228.08267 68.424805 L 228.08267 68.424805 L 205.27441 68.424805 L 205.27441 91.23307 L 205.27441 91.23307 L 182.46614 91.23307 L 182.46614 114.041336 L 182.46614 136.84961 L 228.08267 136.84961 Q 250.89095 114.041336 250.89095 136.84961 Q 228.08267 159.65787 228.08267 159.65787 L 228.08267 182.46614 L 228.08267 182.46614 L 228.08267 182.46614 L 205.27441 182.46614 L 205.27441 182.46614 L 205.27441 205.27441 L 228.08267 205.27441 L 228.08267 228.08267 L 228.08267 250.89095 L 182.46614 250.89095 Q 114.041336 228.08267 114.041336 228.08267 L 91.23307 228.08267 L 91.23307 228.08267 Q 91.23307 228.08267 91.23307 205.27441 L 68.424805 182.46614 L 68.424805 182.46614 Q 45.616535 159.65787 22.808268 136.84961 Q 0.0 136.84961 0.0 114.041336 L 22.808268 91.23307 L 45.616535 91.23307 Q 45.616535 91.23307 45.616535 68.424805 L 45.616535 68.424805 L 45.616535 68.424805 Q 68.424805 45.616535 68.424805 45.616535 L 68.424805 45.616535 L 91.23307 45.616535 Q 136.84961 45.616535 182.46614 22.808268 z" svg:height="2.5089095mm" draw:style-name="style-36" svg:viewBox="0.0 0.0 250.89095 250.89095" svg:width="2.5089095mm" svg:x="37.861725mm" svg:y="271.4184mm"/>
          <draw:path svg:d="M 45.616535 0.0 L 45.616535 0.0 L 159.65787 91.23307 Q 273.69922 182.46614 364.93228 296.50748 Q 456.16534 387.74054 478.97363 410.54883 L 478.97363 433.3571 L 478.97363 433.3571 Q 478.97363 433.3571 501.7819 456.16534 L 501.7819 456.16534 L 501.7819 456.16534 Q 501.7819 478.97363 501.7819 478.97363 L 524.59015 478.97363 L 524.59015 501.7819 L 547.39844 524.59015 L 547.39844 524.59015 L 547.39844 524.59015 L 547.39844 547.39844 L 547.39844 547.39844 L 570.20667 547.39844 L 570.20667 570.20667 L 570.20667 570.20667 L 593.01495 570.20667 L 593.01495 570.20667 L 593.01495 570.20667 L 593.01495 593.01495 L 593.01495 593.01495 L 615.82324 593.01495 L 615.82324 615.82324 L 638.6315 684.24805 Q 684.24805 752.67285 684.24805 775.4811 Q 707.0563 798.28937 752.67285 798.28937 L 798.28937 798.28937 L 798.28937 798.28937 L 821.09766 798.28937 L 821.09766 843.9059 L 821.09766 889.52246 L 798.28937 889.52246 L 798.28937 912.3307 L 775.4811 912.3307 L 752.67285 935.139 L 752.67285 935.139 L 752.67285 935.139 L 661.43976 935.139 L 570.20667 935.139 L 547.39844 957.94727 L 547.39844 957.94727 L 547.39844 957.94727 L 547.39844 957.94727 L 524.59015 935.139 Q 524.59015 889.52246 456.16534 889.52246 L 410.54883 889.52246 L 387.74054 866.7142 L 364.93228 866.7142 L 364.93228 843.9059 L 364.93228 798.28937 L 342.12402 752.67285 L 319.31573 729.86456 L 319.31573 707.0563 L 319.31573 684.24805 L 342.12402 684.24805 L 364.93228 684.24805 L 364.93228 707.0563 L 364.93228 729.86456 L 387.74054 729.86456 L 387.74054 752.67285 L 387.74054 752.67285 L 410.54883 752.67285 L 410.54883 752.67285 L 410.54883 752.67285 L 410.54883 775.4811 L 410.54883 775.4811 L 433.3571 775.4811 L 433.3571 798.28937 L 433.3571 798.28937 L 456.16534 798.28937 L 456.16534 798.28937 L 456.16534 798.28937 L 456.16534 821.09766 L 456.16534 821.09766 L 433.3571 821.09766 L 433.3571 843.9059 L 433.3571 843.9059 L 456.16534 843.9059 L 456.16534 843.9059 L 456.16534 843.9059 L 478.97363 866.7142 L 501.7819 866.7142 L 501.7819 843.9059 L 501.7819 798.28937 L 478.97363 775.4811 L 456.16534 752.67285 L 456.16534 729.86456 L 456.16534 707.0563 L 433.3571 707.0563 L 433.3571 707.0563 L 433.3571 684.24805 L 410.54883 684.24805 L 410.54883 684.24805 L 410.54883 661.43976 L 410.54883 661.43976 Q 410.54883 661.43976 387.74054 615.82324 Q 364.93228 593.01495 319.31573 593.01495 Q 250.89095 570.20667 159.65787 524.59015 Q 68.424805 433.3571 22.808268 342.12402 L 0.0 250.89095 L 0.0 205.27441 L 0.0 182.46614 L 0.0 159.65787 Q 0.0 114.041336 0.0 114.041336 L 0.0 114.041336 L 0.0 91.23307 L 0.0 68.424805 L 22.808268 45.616535 L 45.616535 22.808268 L 45.616535 22.808268 L 45.616535 22.808268 L 45.616535 0.0 z" svg:height="9.579473mm" draw:style-name="style-37" svg:viewBox="0.0 0.0 821.09766 957.94727" svg:width="8.210977mm" svg:x="57.476833mm" svg:y="267.541mm"/>
          <draw:path svg:d="M 22.808268 159.65787 L 22.808268 0.0 L 478.97363 68.424805 Q 912.3307 136.84961 912.3307 387.74054 L 912.3307 615.82324 L 912.3307 661.43976 L 912.3307 684.24805 L 866.7142 684.24805 Q 821.09766 661.43976 752.67285 661.43976 L 707.0563 661.43976 L 661.43976 638.6315 L 615.82324 638.6315 L 615.82324 661.43976 L 615.82324 684.24805 L 615.82324 1482.5374 L 615.82324 2303.635 L 615.82324 2303.635 L 615.82324 2303.635 L 615.82324 2326.4434 L 615.82324 2326.4434 L 593.01495 2326.4434 L 593.01495 2349.2515 L 570.20667 2349.2515 L 570.20667 2349.2515 L 570.20667 2349.2515 L 547.39844 2349.2515 L 478.97363 2326.4434 L 433.3571 2303.635 L 387.74054 2303.635 L 364.93228 2303.635 L 342.12402 2280.8267 Q 319.31573 2258.0186 250.89095 2235.2102 Q 159.65787 2189.5938 205.27441 1938.7028 Q 205.27441 1665.0035 205.27441 1117.6051 Q 205.27441 570.20667 114.041336 547.39844 Q 22.808268 524.59015 22.808268 478.97363 L 0.0 433.3571 L 0.0 387.74054 Q 22.808268 319.31573 22.808268 296.50748 L 22.808268 296.50748 L 22.808268 159.65787 z" svg:height="23.492516mm" draw:style-name="style-38" svg:viewBox="0.0 0.0 912.3307 2349.2515" svg:width="9.123307mm" svg:x="13.456878mm" svg:y="37.63364mm"/>
          <draw:path svg:d="M 91.23307 0.0 L 114.041336 0.0 L 114.041336 22.808268 L 136.84961 45.616535 L 136.84961 45.616535 L 136.84961 45.616535 L 182.46614 68.424805 L 205.27441 91.23307 L 387.74054 91.23307 Q 570.20667 91.23307 570.20667 114.041336 L 570.20667 136.84961 L 547.39844 136.84961 Q 547.39844 136.84961 524.59015 159.65787 L 501.7819 182.46614 L 501.7819 182.46614 L 501.7819 182.46614 L 478.97363 228.08267 L 456.16534 273.69922 L 456.16534 273.69922 L 456.16534 273.69922 L 456.16534 296.50748 L 456.16534 296.50748 L 433.3571 296.50748 L 433.3571 319.31573 L 433.3571 319.31573 L 410.54883 319.31573 L 410.54883 319.31573 L 410.54883 319.31573 L 410.54883 342.12402 L 410.54883 342.12402 L 410.54883 410.54883 L 410.54883 456.16534 L 410.54883 456.16534 L 410.54883 456.16534 L 410.54883 456.16534 Q 410.54883 456.16534 410.54883 478.97363 Q 387.74054 501.7819 296.50748 433.3571 Q 182.46614 387.74054 136.84961 364.93228 L 91.23307 319.31573 L 91.23307 342.12402 L 91.23307 342.12402 L 91.23307 342.12402 Q 91.23307 342.12402 45.616535 273.69922 L 45.616535 228.08267 L 22.808268 205.27441 L 0.0 182.46614 L 0.0 182.46614 L 0.0 182.46614 L 0.0 136.84961 L 0.0 68.424805 L 0.0 68.424805 L 0.0 45.616535 L 22.808268 45.616535 L 45.616535 45.616535 L 68.424805 22.808268 Q 91.23307 0.0 91.23307 0.0 z" svg:height="4.7897363mm" draw:style-name="style-39" svg:viewBox="0.0 0.0 570.20667 478.97363" svg:width="5.702067mm" svg:x="89.40841mm" svg:y="238.11832mm"/>
          <draw:path svg:d="M 0.0 91.23307 L 0.0 -3.6379788E-12 L 0.0 -3.6379788E-12 Q 22.808268 -3.6379788E-12 22.808268 68.424805 L 22.808268 136.84961 L 45.616535 136.84961 Q 45.616535 136.84961 91.23307 136.84961 Q 114.041336 136.84961 136.84961 91.23307 Q 136.84961 22.808268 159.65787 45.616535 L 182.46614 45.616535 L 205.27441 45.616535 L 228.08267 45.616535 L 228.08267 68.424805 L 250.89095 91.23307 L 250.89095 91.23307 L 250.89095 91.23307 L 250.89095 114.041336 Q 250.89095 136.84961 205.27441 136.84961 Q 159.65787 136.84961 159.65787 159.65787 L 159.65787 159.65787 L 159.65787 182.46614 Q 159.65787 182.46614 136.84961 182.46614 L 136.84961 205.27441 L 136.84961 228.08267 L 136.84961 250.89095 L 91.23307 250.89095 L 45.616535 228.08267 L 45.616535 228.08267 L 22.808268 228.08267 L 22.808268 228.08267 L 22.808268 228.08267 L 22.808268 205.27441 L 22.808268 205.27441 L 0.0 182.46614 Q -22.808268 159.65787 0.0 91.23307 z" svg:height="2.5089095mm" draw:style-name="style-40" svg:viewBox="0.0 0.0 250.89095 250.89095" svg:width="2.5089095mm" svg:x="51.318604mm" svg:y="264.11975mm"/>
          <draw:path svg:d="M 889.52246 91.23307 L 980.7555 0.0 L 1003.5638 22.808268 Q 1026.3721 68.424805 1026.3721 114.041336 L 1026.3721 182.46614 L 1026.3721 205.27441 L 1026.3721 228.08267 L 1003.5638 228.08267 L 1003.5638 250.89095 L 980.7555 250.89095 L 957.94727 250.89095 L 957.94727 273.69922 L 935.139 273.69922 L 935.139 273.69922 L 935.139 296.50748 L 912.3307 296.50748 L 889.52246 296.50748 L 889.52246 273.69922 L 889.52246 250.89095 L 912.3307 250.89095 L 912.3307 250.89095 L 935.139 228.08267 Q 957.94727 205.27441 957.94727 159.65787 L 980.7555 114.041336 L 957.94727 114.041336 L 957.94727 114.041336 L 957.94727 136.84961 L 935.139 136.84961 L 935.139 136.84961 L 935.139 159.65787 L 935.139 159.65787 L 935.139 159.65787 L 912.3307 159.65787 L 912.3307 159.65787 L 912.3307 182.46614 L 889.52246 182.46614 L 889.52246 182.46614 L 889.52246 205.27441 L 889.52246 205.27441 L 889.52246 205.27441 L 866.7142 205.27441 L 866.7142 205.27441 L 866.7142 228.08267 L 843.9059 228.08267 L 843.9059 228.08267 L 843.9059 250.89095 L 843.9059 250.89095 L 843.9059 250.89095 L 843.9059 296.50748 L 843.9059 319.31573 L 843.9059 342.12402 L 843.9059 364.93228 L 843.9059 364.93228 L 843.9059 387.74054 L 843.9059 387.74054 L 821.09766 387.74054 L 821.09766 364.93228 L 798.28937 364.93228 L 798.28937 387.74054 L 798.28937 410.54883 L 775.4811 342.12402 Q 752.67285 296.50748 729.86456 273.69922 Q 707.0563 273.69922 752.67285 433.3571 Q 798.28937 615.82324 798.28937 661.43976 L 798.28937 684.24805 L 843.9059 684.24805 Q 889.52246 661.43976 912.3307 661.43976 L 935.139 661.43976 L 935.139 684.24805 Q 935.139 707.0563 889.52246 707.0563 L 866.7142 707.0563 L 843.9059 707.0563 Q 798.28937 707.0563 775.4811 729.86456 Q 752.67285 752.67285 707.0563 775.4811 Q 661.43976 798.28937 570.20667 729.86456 L 501.7819 661.43976 L 501.7819 661.43976 Q 478.97363 638.6315 478.97363 638.6315 L 478.97363 638.6315 L 478.97363 638.6315 Q 478.97363 615.82324 547.39844 638.6315 Q 615.82324 661.43976 615.82324 478.97363 Q 615.82324 319.31573 593.01495 319.31573 L 570.20667 296.50748 L 433.3571 364.93228 Q 319.31573 433.3571 250.89095 478.97363 Q 159.65787 570.20667 159.65787 570.20667 L 159.65787 570.20667 L 136.84961 593.01495 L 114.041336 615.82324 L 114.041336 638.6315 L 114.041336 661.43976 L 114.041336 661.43976 L 114.041336 661.43976 L 114.041336 684.24805 L 114.041336 684.24805 L 91.23307 707.0563 L 68.424805 729.86456 L 68.424805 729.86456 L 68.424805 752.67285 L 68.424805 752.67285 L 68.424805 752.67285 L 45.616535 752.67285 L 45.616535 752.67285 L 22.808268 775.4811 L 0.0 775.4811 L 0.0 752.67285 L 0.0 752.67285 L 0.0 752.67285 L 22.808268 729.86456 L 22.808268 729.86456 L 22.808268 729.86456 L 22.808268 729.86456 L 22.808268 729.86456 L 45.616535 707.0563 L 68.424805 684.24805 L 68.424805 684.24805 L 68.424805 661.43976 L 68.424805 661.43976 L 68.424805 661.43976 L 91.23307 615.82324 Q 114.041336 593.01495 114.041336 570.20667 Q 114.041336 547.39844 228.08267 433.3571 Q 342.12402 342.12402 570.20667 250.89095 Q 821.09766 159.65787 889.52246 91.23307 z" svg:height="7.754811mm" draw:style-name="style-41" svg:viewBox="0.0 0.0 1026.3721 775.4811" svg:width="10.2637205mm" svg:x="69.565216mm" svg:y="252.9437mm"/>
          <draw:path svg:d="M 661.43976 114.041336 L 661.43976 182.46614 L 615.82324 250.89095 Q 593.01495 296.50748 570.20667 319.31573 L 570.20667 342.12402 L 524.59015 364.93228 Q 478.97363 387.74054 456.16534 364.93228 Q 456.16534 342.12402 387.74054 342.12402 Q 319.31573 364.93228 319.31573 387.74054 Q 319.31573 433.3571 296.50748 433.3571 Q 273.69922 433.3571 250.89095 478.97363 Q 228.08267 547.39844 205.27441 570.20667 L 205.27441 593.01495 L 182.46614 593.01495 L 136.84961 570.20667 L 136.84961 570.20667 L 136.84961 570.20667 L 136.84961 615.82324 L 136.84961 638.6315 L 136.84961 661.43976 L 136.84961 684.24805 L 159.65787 707.0563 L 159.65787 707.0563 L 159.65787 707.0563 L 159.65787 707.0563 L 136.84961 707.0563 L 136.84961 707.0563 L 136.84961 707.0563 L 136.84961 707.0563 L 114.041336 707.0563 L 114.041336 707.0563 L 114.041336 684.24805 L 91.23307 684.24805 L 91.23307 661.43976 L 91.23307 615.82324 L 68.424805 615.82324 L 45.616535 615.82324 L 45.616535 593.01495 L 45.616535 570.20667 L 45.616535 524.59015 Q 45.616535 501.7819 45.616535 478.97363 L 0.0 433.3571 L 0.0 433.3571 L 0.0 433.3571 L 0.0 387.74054 L 0.0 364.93228 L 22.808268 364.93228 Q 45.616535 364.93228 45.616535 387.74054 Q 45.616535 410.54883 91.23307 410.54883 L 114.041336 387.74054 L 114.041336 387.74054 L 114.041336 387.74054 L 114.041336 387.74054 Q 136.84961 364.93228 159.65787 342.12402 Q 205.27441 319.31573 205.27441 250.89095 Q 228.08267 182.46614 296.50748 182.46614 Q 364.93228 159.65787 342.12402 136.84961 Q 319.31573 114.041336 410.54883 91.23307 L 501.7819 68.424805 L 501.7819 68.424805 Q 501.7819 45.616535 478.97363 45.616535 L 478.97363 45.616535 L 478.97363 22.808268 Q 456.16534 22.808268 456.16534 22.808268 L 456.16534 0.0 L 524.59015 0.0 Q 593.01495 -22.808268 615.82324 0.0 Q 638.6315 22.808268 661.43976 114.041336 z" svg:height="7.070563mm" draw:style-name="style-42" svg:viewBox="0.0 0.0 661.43976 707.0563" svg:width="6.6143975mm" svg:x="47.441196mm" svg:y="104.68995mm"/>
          <draw:path svg:d="M 524.59015 0.0 L 593.01495 0.0 L 593.01495 0.0 Q 615.82324 0.0 615.82324 0.0 L 615.82324 22.808268 L 593.01495 22.808268 Q 570.20667 45.616535 570.20667 45.616535 L 547.39844 68.424805 L 524.59015 68.424805 L 501.7819 91.23307 L 478.97363 91.23307 L 456.16534 91.23307 L 456.16534 114.041336 L 433.3571 136.84961 L 433.3571 273.69922 Q 433.3571 410.54883 410.54883 547.39844 L 387.74054 684.24805 L 387.74054 684.24805 L 387.74054 684.24805 L 364.93228 684.24805 L 342.12402 684.24805 L 342.12402 684.24805 L 342.12402 684.24805 L 319.31573 638.6315 L 296.50748 593.01495 L 296.50748 547.39844 Q 296.50748 524.59015 250.89095 364.93228 Q 205.27441 182.46614 91.23307 159.65787 L 0.0 136.84961 L 0.0 136.84961 L 22.808268 136.84961 L 22.808268 136.84961 L 22.808268 114.041336 L 68.424805 91.23307 Q 136.84961 91.23307 182.46614 91.23307 L 228.08267 91.23307 L 250.89095 159.65787 Q 250.89095 228.08267 273.69922 273.69922 L 296.50748 296.50748 L 296.50748 319.31573 L 296.50748 342.12402 L 319.31573 364.93228 L 342.12402 387.74054 L 342.12402 364.93228 L 342.12402 319.31573 L 364.93228 182.46614 Q 387.74054 22.808268 433.3571 22.808268 Q 456.16534 0.0 524.59015 0.0 z" svg:height="6.84248mm" draw:style-name="style-43" svg:viewBox="0.0 0.0 615.82324 684.24805" svg:width="6.158232mm" svg:x="69.109055mm" svg:y="36.49323mm"/>
          <draw:path svg:d="M 114.041336 22.808268 L 136.84961 0.0 L 136.84961 433.3571 Q 159.65787 843.9059 159.65787 1208.8381 L 159.65787 1596.5787 L 159.65787 2166.7854 Q 159.65787 2759.8003 136.84961 2896.65 L 136.84961 3056.3079 L 114.041336 3056.3079 Q 114.041336 3079.1162 114.041336 3079.1162 L 114.041336 3079.1162 L 91.23307 3033.4995 Q 68.424805 2987.883 45.616535 2987.883 L 0.0 3010.6914 L 0.0 2759.8003 Q -22.808268 2486.101 0.0 1277.263 L 0.0 68.424805 L 0.0 68.424805 Q 22.808268 68.424805 22.808268 68.424805 Q 22.808268 68.424805 45.616535 68.424805 Q 68.424805 45.616535 68.424805 45.616535 L 91.23307 68.424805 L 91.23307 45.616535 Q 114.041336 45.616535 114.041336 22.808268 z" svg:height="30.79116mm" draw:style-name="style-44" svg:viewBox="0.0 0.0 159.65787 3079.1162" svg:width="1.5965787mm" svg:x="11.632216mm" svg:y="124.30506mm"/>
          <draw:path svg:d="M 547.39844 136.84961 L 638.6315 0.0 L 638.6315 0.0 Q 638.6315 0.0 661.43976 22.808268 L 684.24805 22.808268 L 570.20667 205.27441 Q 478.97363 410.54883 296.50748 547.39844 Q 114.041336 684.24805 114.041336 707.0563 L 114.041336 707.0563 L 91.23307 707.0563 L 91.23307 729.86456 L 68.424805 729.86456 L 22.808268 729.86456 L 22.808268 752.67285 L 0.0 752.67285 L 0.0 729.86456 L 22.808268 707.0563 L 22.808268 707.0563 L 22.808268 684.24805 L 22.808268 684.24805 L 22.808268 684.24805 L 45.616535 684.24805 L 45.616535 684.24805 L 68.424805 661.43976 L 91.23307 638.6315 L 91.23307 638.6315 L 114.041336 638.6315 L 114.041336 638.6315 L 114.041336 638.6315 L 114.041336 615.82324 L 114.041336 615.82324 L 136.84961 615.82324 L 136.84961 593.01495 L 136.84961 593.01495 Q 159.65787 593.01495 228.08267 524.59015 Q 296.50748 456.16534 342.12402 387.74054 Q 364.93228 319.31573 410.54883 296.50748 Q 456.16534 273.69922 547.39844 136.84961 z" svg:height="7.526728mm" draw:style-name="style-45" svg:viewBox="0.0 0.0 684.24805 752.67285" svg:width="6.84248mm" svg:x="60.898075mm" svg:y="204.81824mm"/>
          <draw:path svg:d="M 45.616535 22.808268 L 45.616535 0.0 L 114.041336 0.0 L 182.46614 22.808268 L 273.69922 22.808268 L 364.93228 22.808268 L 364.93228 0.0 L 364.93228 0.0 L 410.54883 68.424805 Q 456.16534 159.65787 456.16534 159.65787 L 456.16534 182.46614 L 433.3571 182.46614 Q 410.54883 182.46614 433.3571 296.50748 Q 456.16534 410.54883 478.97363 456.16534 L 501.7819 501.7819 L 501.7819 547.39844 Q 501.7819 593.01495 547.39844 570.20667 Q 593.01495 570.20667 615.82324 524.59015 L 638.6315 501.7819 L 638.6315 387.74054 L 638.6315 296.50748 L 638.6315 250.89095 Q 638.6315 205.27441 661.43976 114.041336 Q 661.43976 22.808268 821.09766 22.808268 L 957.94727 22.808268 L 1003.5638 0.0 L 1071.9885 0.0 L 1071.9885 22.808268 L 1049.1803 68.424805 L 1049.1803 68.424805 L 1049.1803 68.424805 L 1026.3721 91.23307 Q 1003.5638 114.041336 1003.5638 250.89095 Q 1003.5638 410.54883 1003.5638 433.3571 L 1003.5638 456.16534 L 1003.5638 456.16534 L 1003.5638 478.97363 L 1003.5638 478.97363 L 1003.5638 478.97363 L 1003.5638 501.7819 L 1003.5638 524.59015 L 1003.5638 570.20667 L 1003.5638 593.01495 L 1003.5638 1140.4133 Q 1003.5638 1687.8118 1026.3721 1687.8118 Q 1026.3721 1710.6201 1026.3721 1710.6201 L 1049.1803 1710.6201 L 1049.1803 1733.4283 L 1049.1803 1756.2366 L 1026.3721 1756.2366 L 1003.5638 1756.2366 L 821.09766 1756.2366 L 661.43976 1756.2366 L 661.43976 1756.2366 L 638.6315 1756.2366 L 638.6315 1756.2366 L 638.6315 1756.2366 L 638.6315 1733.4283 L 638.6315 1733.4283 L 661.43976 1710.6201 Q 684.24805 1665.0035 684.24805 1482.5374 L 684.24805 1277.263 L 661.43976 1277.263 L 638.6315 1277.263 L 638.6315 1345.6877 L 638.6315 1391.3043 L 615.82324 1436.9209 Q 593.01495 1459.7291 593.01495 1528.1539 L 593.01495 1573.7705 L 570.20667 1573.7705 L 570.20667 1573.7705 L 547.39844 1596.5787 L 501.7819 1596.5787 L 501.7819 1528.1539 Q 501.7819 1459.7291 478.97363 1414.1125 L 456.16534 1368.4961 L 456.16534 1345.6877 L 456.16534 1300.0713 L 433.3571 1277.263 L 410.54883 1254.4547 L 410.54883 1505.3457 L 410.54883 1756.2366 L 319.31573 1756.2366 L 228.08267 1756.2366 L 228.08267 1779.0449 L 228.08267 1779.0449 L 205.27441 1779.0449 L 182.46614 1756.2366 L 91.23307 1756.2366 L 0.0 1756.2366 L 0.0 1733.4283 L 0.0 1710.6201 L 22.808268 1710.6201 Q 45.616535 1710.6201 45.616535 1687.8118 Q 45.616535 1665.0035 68.424805 866.7142 L 68.424805 68.424805 L 68.424805 45.616535 L 45.616535 45.616535 L 45.616535 22.808268 z" svg:height="17.79045mm" draw:style-name="style-46" svg:viewBox="0.0 0.0 1071.9885 1779.0449" svg:width="10.719886mm" svg:x="18.246614mm" svg:y="279.40128mm"/>
          <draw:path svg:d="M 342.12402 0.0 L 456.16534 0.0 L 456.16534 91.23307 L 456.16534 159.65787 L 456.16534 159.65787 Q 456.16534 159.65787 433.3571 136.84961 Q 410.54883 114.041336 364.93228 114.041336 Q 296.50748 136.84961 228.08267 228.08267 L 182.46614 342.12402 L 159.65787 342.12402 L 159.65787 364.93228 L 136.84961 364.93228 L 114.041336 364.93228 L 114.041336 342.12402 L 91.23307 319.31573 L 91.23307 319.31573 Q 91.23307 319.31573 45.616535 228.08267 L 0.0 159.65787 L 22.808268 159.65787 L 45.616535 182.46614 L 45.616535 182.46614 L 68.424805 182.46614 L 68.424805 182.46614 L 91.23307 182.46614 L 91.23307 182.46614 L 91.23307 182.46614 L 91.23307 205.27441 L 91.23307 205.27441 L 114.041336 205.27441 L 114.041336 182.46614 L 114.041336 182.46614 L 136.84961 182.46614 L 136.84961 182.46614 L 136.84961 182.46614 L 182.46614 91.23307 Q 228.08267 0.0 342.12402 0.0 z" svg:height="3.6493227mm" draw:style-name="style-47" svg:viewBox="0.0 0.0 456.16534 364.93228" svg:width="4.5616536mm" svg:x="37.861725mm" svg:y="21.895937mm"/>
          <draw:path svg:d="M 250.89095 22.808268 L 273.69922 0.0 L 296.50748 3101.9243 Q 319.31573 6203.8486 319.31573 6454.7397 Q 319.31573 6705.631 319.31573 6842.4805 L 319.31573 7002.138 L 319.31573 8165.36 Q 319.31573 9305.773 296.50748 9533.855 L 296.50748 9739.13 L 296.50748 9739.13 L 273.69922 9739.13 L 273.69922 9807.555 L 273.69922 9875.9795 L 250.89095 9853.172 L 250.89095 9807.555 L 228.08267 9807.555 Q 205.27441 9807.555 205.27441 9784.747 Q 205.27441 9761.938 182.46614 9761.938 Q 159.65787 9761.938 159.65787 9739.13 L 159.65787 9716.322 L 136.84961 9716.322 L 114.041336 9716.322 L 114.041336 9693.514 L 91.23307 9693.514 L 91.23307 9716.322 Q 68.424805 9761.938 68.424805 9739.13 L 45.616535 9739.13 L 45.616535 9830.363 L 45.616535 9921.597 L 22.808268 9921.597 L 0.0 9921.597 L 0.0 5063.4355 L 0.0 205.27441 L 0.0 205.27441 L 0.0 205.27441 L 22.808268 182.46614 L 22.808268 159.65787 L 45.616535 159.65787 L 68.424805 182.46614 L 68.424805 182.46614 L 91.23307 182.46614 L 91.23307 136.84961 Q 91.23307 68.424805 136.84961 114.041336 Q 159.65787 136.84961 182.46614 91.23307 Q 182.46614 22.808268 205.27441 45.616535 Q 228.08267 45.616535 250.89095 22.808268 z" svg:height="99.215965mm" draw:style-name="style-48" svg:viewBox="0.0 0.0 319.31573 9921.597" svg:width="3.1931574mm" svg:x="0.0mm" svg:y="197.97577mm"/>
          <draw:path svg:d="M 0.0 250.89095 L 0.0 0.0 L 91.23307 22.808268 Q 159.65787 22.808268 182.46614 68.424805 Q 228.08267 114.041336 250.89095 114.041336 Q 273.69922 114.041336 319.31573 68.424805 Q 342.12402 22.808268 410.54883 0.0 L 456.16534 0.0 L 456.16534 159.65787 L 456.16534 342.12402 L 456.16534 387.74054 L 456.16534 456.16534 L 456.16534 478.97363 L 456.16534 501.7819 L 410.54883 501.7819 Q 342.12402 501.7819 342.12402 387.74054 L 319.31573 250.89095 L 319.31573 250.89095 L 319.31573 250.89095 L 319.31573 273.69922 L 319.31573 273.69922 L 296.50748 273.69922 L 296.50748 296.50748 L 296.50748 296.50748 L 273.69922 296.50748 L 273.69922 296.50748 L 273.69922 296.50748 L 273.69922 319.31573 L 273.69922 319.31573 L 250.89095 319.31573 L 250.89095 342.12402 L 228.08267 342.12402 L 228.08267 342.12402 L 228.08267 319.31573 L 228.08267 319.31573 L 205.27441 319.31573 L 205.27441 296.50748 L 205.27441 296.50748 L 182.46614 296.50748 L 182.46614 273.69922 L 182.46614 250.89095 L 159.65787 250.89095 L 159.65787 250.89095 L 159.65787 228.08267 L 136.84961 228.08267 L 136.84961 342.12402 L 136.84961 478.97363 L 114.041336 478.97363 L 114.041336 478.97363 L 45.616535 501.7819 L 0.0 501.7819 L 0.0 250.89095 z" svg:height="5.017819mm" draw:style-name="style-49" svg:viewBox="0.0 0.0 456.16534 501.7819" svg:width="4.5616536mm" svg:x="24.632929mm" svg:y="74.58304mm"/>
          <draw:path svg:d="M 410.54883 0.0 L 410.54883 0.0 L 410.54883 0.0 L 410.54883 0.0 L 456.16534 45.616535 Q 456.16534 68.424805 456.16534 91.23307 L 456.16534 136.84961 L 456.16534 159.65787 L 456.16534 182.46614 L 478.97363 182.46614 L 501.7819 182.46614 L 501.7819 228.08267 L 501.7819 250.89095 L 524.59015 250.89095 L 524.59015 273.69922 L 524.59015 273.69922 L 547.39844 273.69922 L 547.39844 273.69922 L 547.39844 273.69922 L 547.39844 273.69922 L 570.20667 273.69922 L 570.20667 273.69922 L 570.20667 273.69922 L 570.20667 273.69922 Q 593.01495 273.69922 593.01495 250.89095 L 615.82324 228.08267 L 638.6315 273.69922 Q 684.24805 273.69922 752.67285 296.50748 L 821.09766 296.50748 L 821.09766 319.31573 L 821.09766 319.31573 L 775.4811 319.31573 L 729.86456 319.31573 L 729.86456 364.93228 Q 729.86456 410.54883 661.43976 433.3571 Q 593.01495 433.3571 615.82324 456.16534 Q 638.6315 456.16534 593.01495 456.16534 Q 524.59015 456.16534 456.16534 456.16534 L 410.54883 456.16534 L 410.54883 478.97363 L 410.54883 478.97363 L 387.74054 501.7819 L 387.74054 524.59015 L 364.93228 524.59015 Q 319.31573 501.7819 228.08267 501.7819 L 136.84961 478.97363 L 136.84961 456.16534 Q 136.84961 456.16534 114.041336 456.16534 L 114.041336 456.16534 L 91.23307 456.16534 Q 91.23307 456.16534 91.23307 433.3571 L 91.23307 433.3571 L 91.23307 433.3571 Q 68.424805 410.54883 68.424805 410.54883 L 68.424805 410.54883 L 45.616535 410.54883 Q 45.616535 410.54883 45.616535 387.74054 L 45.616535 387.74054 L 45.616535 387.74054 Q 22.808268 364.93228 22.808268 364.93228 L 22.808268 364.93228 L 0.0 364.93228 Q 0.0 364.93228 0.0 342.12402 L 0.0 342.12402 L 0.0 319.31573 L 0.0 319.31573 L 22.808268 319.31573 L 45.616535 319.31573 L 45.616535 342.12402 L 45.616535 342.12402 L 68.424805 364.93228 L 68.424805 387.74054 L 91.23307 387.74054 L 114.041336 410.54883 L 114.041336 410.54883 L 136.84961 410.54883 L 136.84961 410.54883 Q 136.84961 410.54883 159.65787 433.3571 L 182.46614 433.3571 L 182.46614 410.54883 Q 182.46614 387.74054 159.65787 364.93228 Q 136.84961 364.93228 182.46614 364.93228 Q 228.08267 364.93228 228.08267 342.12402 Q 228.08267 319.31573 273.69922 319.31573 Q 319.31573 342.12402 319.31573 319.31573 Q 319.31573 296.50748 364.93228 319.31573 L 410.54883 319.31573 L 410.54883 296.50748 Q 410.54883 273.69922 364.93228 182.46614 L 342.12402 91.23307 L 342.12402 68.424805 L 342.12402 68.424805 L 319.31573 68.424805 L 319.31573 45.616535 L 319.31573 45.616535 L 319.31573 45.616535 L 296.50748 45.616535 L 296.50748 45.616535 L 319.31573 22.808268 Q 364.93228 22.808268 364.93228 45.616535 Q 364.93228 68.424805 387.74054 68.424805 Q 410.54883 68.424805 410.54883 45.616535 Q 410.54883 0.0 410.54883 0.0 z" svg:height="5.2459016mm" draw:style-name="style-50" svg:viewBox="0.0 0.0 821.09766 524.59015" svg:width="8.210977mm" svg:x="43.33571mm" svg:y="109.02352mm"/>
          <draw:path svg:d="M 433.3571 296.50748 L 410.54883 296.50748 L 410.54883 296.50748 Q 387.74054 273.69922 387.74054 273.69922 L 387.74054 273.69922 L 387.74054 250.89095 Q 387.74054 205.27441 364.93228 182.46614 Q 364.93228 159.65787 319.31573 159.65787 Q 273.69922 136.84961 273.69922 159.65787 Q 273.69922 205.27441 250.89095 205.27441 Q 228.08267 205.27441 205.27441 182.46614 Q 159.65787 159.65787 91.23307 136.84961 L 22.808268 114.041336 L 22.808268 91.23307 L 22.808268 68.424805 L 0.0 68.424805 L 0.0 68.424805 L 0.0 68.424805 L 0.0 68.424805 L 45.616535 45.616535 L 91.23307 22.808268 L 91.23307 22.808268 L 91.23307 22.808268 L 114.041336 22.808268 L 136.84961 22.808268 L 136.84961 45.616535 L 159.65787 45.616535 L 159.65787 45.616535 L 159.65787 68.424805 L 182.46614 68.424805 L 205.27441 68.424805 L 205.27441 45.616535 L 205.27441 45.616535 L 228.08267 45.616535 L 228.08267 22.808268 L 250.89095 0.0 Q 296.50748 -22.808268 364.93228 68.424805 Q 433.3571 159.65787 433.3571 228.08267 Q 433.3571 296.50748 433.3571 296.50748 z" svg:height="2.9650748mm" draw:style-name="style-51" svg:viewBox="0.0 0.0 433.3571 296.50748" svg:width="4.333571mm" svg:x="67.28439mm" svg:y="97.847466mm"/>
          <draw:path svg:d="M 387.74054 -3.6379788E-12 L 410.54883 -3.6379788E-12 L 570.20667 456.16534 Q 752.67285 935.139 752.67285 1140.4133 Q 752.67285 1368.4961 729.86456 1391.3043 L 707.0563 1414.1125 L 707.0563 1436.9209 L 707.0563 1459.7291 L 843.9059 1459.7291 L 1003.5638 1459.7291 L 1003.5638 1459.7291 L 1003.5638 1459.7291 L 1071.9885 1505.3457 Q 1117.6051 1528.1539 1117.6051 1550.9622 Q 1117.6051 1573.7705 1140.4133 1573.7705 L 1163.2217 1596.5787 L 1163.2217 1596.5787 L 1163.2217 1596.5787 L 1140.4133 1596.5787 L 1140.4133 1596.5787 L 1140.4133 1619.387 L 1117.6051 1619.387 L 1071.9885 1665.0035 Q 1026.3721 1710.6201 1026.3721 1687.8118 Q 1003.5638 1687.8118 1003.5638 1710.6201 Q 980.7555 1756.2366 980.7555 1756.2366 L 980.7555 1779.0449 L 980.7555 1779.0449 L 980.7555 1779.0449 L 957.94727 1779.0449 L 957.94727 1779.0449 L 957.94727 1801.8531 L 935.139 1801.8531 L 935.139 1801.8531 L 935.139 1824.6614 L 889.52246 1824.6614 L 866.7142 1824.6614 L 843.9059 1824.6614 L 843.9059 1824.6614 L 821.09766 1801.8531 L 798.28937 1779.0449 L 798.28937 1779.0449 L 798.28937 1779.0449 L 821.09766 1779.0449 L 821.09766 1779.0449 L 821.09766 1756.2366 L 798.28937 1756.2366 L 798.28937 1733.4283 L 798.28937 1710.6201 L 775.4811 1710.6201 L 775.4811 1687.8118 L 775.4811 1687.8118 L 752.67285 1687.8118 L 752.67285 1687.8118 L 752.67285 1687.8118 L 752.67285 1687.8118 Q 729.86456 1687.8118 661.43976 1687.8118 Q 570.20667 1687.8118 524.59015 1642.1953 Q 478.97363 1596.5787 250.89095 1550.9622 L 22.808268 1505.3457 L 68.424805 1505.3457 L 91.23307 1505.3457 L 45.616535 1482.5374 L 0.0 1459.7291 L 0.0 1459.7291 L 0.0 1459.7291 L 296.50748 1459.7291 L 615.82324 1459.7291 L 615.82324 1231.6465 L 615.82324 1003.5638 L 593.01495 1003.5638 L 570.20667 1003.5638 L 570.20667 1026.3721 L 570.20667 1026.3721 L 547.39844 1026.3721 Q 547.39844 1049.1803 524.59015 1049.1803 Q 524.59015 1049.1803 433.3571 1071.9885 L 342.12402 1094.7969 L 342.12402 775.4811 Q 342.12402 433.3571 342.12402 273.69922 Q 342.12402 91.23307 342.12402 45.616535 L 364.93228 22.808268 L 387.74054 22.808268 Q 387.74054 -3.6379788E-12 387.74054 -3.6379788E-12 z" svg:height="18.246614mm" draw:style-name="style-52" svg:viewBox="0.0 0.0 1163.2217 1824.6614" svg:width="11.632216mm" svg:x="107.42694mm" svg:y="282.36636mm"/>
          <draw:path svg:d="M 228.08267 22.808268 L 228.08267 0.0 L 250.89095 159.65787 Q 250.89095 296.50748 228.08267 296.50748 Q 182.46614 296.50748 182.46614 319.31573 Q 182.46614 342.12402 159.65787 387.74054 L 136.84961 456.16534 L 136.84961 478.97363 L 136.84961 524.59015 L 159.65787 524.59015 L 159.65787 524.59015 L 159.65787 547.39844 L 182.46614 547.39844 L 182.46614 547.39844 L 182.46614 570.20667 L 205.27441 570.20667 L 228.08267 570.20667 L 228.08267 524.59015 Q 228.08267 501.7819 250.89095 478.97363 L 273.69922 433.3571 L 296.50748 501.7819 Q 319.31573 570.20667 387.74054 593.01495 Q 456.16534 615.82324 478.97363 593.01495 Q 501.7819 570.20667 524.59015 570.20667 L 547.39844 570.20667 L 593.01495 593.01495 L 615.82324 593.01495 L 615.82324 478.97363 Q 638.6315 342.12402 661.43976 228.08267 Q 684.24805 114.041336 729.86456 136.84961 L 752.67285 159.65787 L 752.67285 433.3571 Q 729.86456 684.24805 752.67285 1117.6051 L 752.67285 1550.9622 L 775.4811 5793.3 Q 821.09766 10035.638 821.09766 10058.446 Q 821.09766 10058.446 821.09766 10697.077 L 821.09766 11312.9 L 821.09766 15532.431 L 821.09766 19729.152 L 821.09766 20413.4 Q 821.09766 21097.648 821.09766 21645.047 L 821.09766 22169.637 L 821.09766 22169.637 L 821.09766 22169.637 L 798.28937 22146.828 L 775.4811 22101.21 L 775.4811 22055.596 L 775.4811 22009.979 L 752.67285 22055.596 L 729.86456 22078.402 L 729.86456 22032.787 Q 729.86456 21987.17 707.0563 21964.361 Q 707.0563 21918.746 661.43976 21895.938 Q 615.82324 21873.129 501.7819 21873.129 Q 364.93228 21873.129 319.31573 21827.512 L 273.69922 21804.703 L 273.69922 21827.512 Q 273.69922 21850.32 250.89095 21850.32 L 250.89095 21827.512 L 250.89095 21827.512 L 228.08267 21827.512 L 228.08267 21964.361 Q 182.46614 22101.21 182.46614 22146.828 Q 182.46614 22192.445 159.65787 22169.637 Q 136.84961 22146.828 136.84961 22238.06 L 136.84961 22329.295 L 114.041336 22352.102 L 91.23307 22374.91 L 91.23307 22374.91 L 91.23307 22374.91 L 91.23307 22352.102 L 91.23307 22352.102 L 91.23307 22192.445 Q 91.23307 22055.596 91.23307 21804.703 Q 91.23307 21553.812 68.424805 18451.889 L 45.616535 15349.964 L 45.616535 15258.731 Q 45.616535 15167.498 22.808268 7800.4277 L 0.0 433.3571 L 0.0 433.3571 L 0.0 433.3571 L 22.808268 387.74054 L 45.616535 342.12402 L 45.616535 319.31573 L 45.616535 296.50748 L 68.424805 342.12402 L 91.23307 387.74054 L 91.23307 364.93228 Q 91.23307 342.12402 114.041336 342.12402 Q 136.84961 342.12402 159.65787 250.89095 L 182.46614 136.84961 L 182.46614 91.23307 Q 182.46614 45.616535 228.08267 22.808268 z" svg:height="223.7491mm" draw:style-name="style-53" svg:viewBox="0.0 0.0 821.09766 22374.91" svg:width="8.210977mm" svg:x="2.2808268mm" svg:y="44.476124mm"/>
          <draw:path svg:d="M 364.93228 114.041336 L 387.74054 136.84961 L 387.74054 159.65787 L 387.74054 205.27441 L 410.54883 228.08267 L 433.3571 250.89095 L 433.3571 250.89095 L 433.3571 250.89095 L 410.54883 296.50748 Q 387.74054 342.12402 410.54883 364.93228 Q 433.3571 364.93228 433.3571 387.74054 L 433.3571 433.3571 L 433.3571 433.3571 Q 410.54883 433.3571 387.74054 433.3571 Q 387.74054 456.16534 342.12402 456.16534 Q 319.31573 433.3571 250.89095 364.93228 Q 205.27441 273.69922 114.041336 228.08267 L 22.808268 205.27441 L 22.808268 182.46614 L 22.808268 182.46614 L 0.0 182.46614 L 0.0 182.46614 L 0.0 159.65787 L 22.808268 136.84961 L 22.808268 136.84961 L 22.808268 114.041336 L 22.808268 114.041336 L 22.808268 114.041336 L 0.0 91.23307 L 0.0 68.424805 L 45.616535 68.424805 Q 91.23307 68.424805 91.23307 45.616535 L 91.23307 22.808268 L 159.65787 0.0 Q 205.27441 -22.808268 273.69922 22.808268 Q 342.12402 45.616535 342.12402 68.424805 Q 342.12402 91.23307 364.93228 114.041336 z" svg:height="4.5616536mm" draw:style-name="style-54" svg:viewBox="0.0 0.0 433.3571 456.16534" svg:width="4.333571mm" svg:x="54.51176mm" svg:y="116.094086mm"/>
          <draw:path svg:d="M 501.7819 0.0 L 524.59015 0.0 L 524.59015 0.0 L 547.39844 0.0 L 547.39844 22.808268 L 547.39844 45.616535 L 501.7819 136.84961 Q 456.16534 205.27441 456.16534 250.89095 L 456.16534 296.50748 L 433.3571 296.50748 L 410.54883 319.31573 L 387.74054 319.31573 L 364.93228 319.31573 L 364.93228 342.12402 L 364.93228 364.93228 L 410.54883 364.93228 L 433.3571 364.93228 L 456.16534 364.93228 Q 501.7819 364.93228 501.7819 364.93228 L 478.97363 364.93228 L 478.97363 364.93228 Q 456.16534 364.93228 456.16534 364.93228 L 456.16534 387.74054 L 410.54883 433.3571 Q 364.93228 478.97363 410.54883 593.01495 Q 456.16534 707.0563 501.7819 729.86456 Q 547.39844 729.86456 547.39844 752.67285 L 547.39844 752.67285 L 547.39844 775.4811 L 547.39844 775.4811 L 524.59015 775.4811 L 501.7819 775.4811 L 501.7819 798.28937 L 501.7819 798.28937 L 478.97363 798.28937 L 478.97363 821.09766 L 456.16534 821.09766 L 433.3571 821.09766 L 410.54883 821.09766 L 387.74054 821.09766 L 387.74054 798.28937 L 387.74054 798.28937 L 387.74054 775.4811 L 364.93228 752.67285 L 364.93228 729.86456 Q 364.93228 707.0563 319.31573 684.24805 Q 296.50748 684.24805 159.65787 661.43976 L 22.808268 638.6315 L 22.808268 638.6315 L 0.0 615.82324 L 0.0 615.82324 L 0.0 593.01495 L 0.0 593.01495 L 0.0 593.01495 L 22.808268 593.01495 L 22.808268 593.01495 L 68.424805 570.20667 Q 114.041336 547.39844 136.84961 478.97363 Q 136.84961 410.54883 205.27441 364.93228 Q 250.89095 319.31573 250.89095 273.69922 Q 273.69922 205.27441 228.08267 136.84961 L 205.27441 45.616535 L 250.89095 45.616535 Q 296.50748 45.616535 296.50748 22.808268 Q 296.50748 0.0 410.54883 0.0 Q 501.7819 0.0 501.7819 0.0 z" svg:height="8.210977mm" draw:style-name="style-55" svg:viewBox="0.0 0.0 547.39844 821.09766" svg:width="5.4739842mm" svg:x="62.038486mm" svg:y="98.531715mm"/>
          <draw:path svg:d="M 1893.0862 433.3571 L 1893.0862 -3.6379788E-12 L 1915.8945 22.808268 Q 1938.7028 22.808268 1961.511 1026.3721 Q 1984.3193 2029.9358 1847.4697 2029.9358 Q 1733.4283 2029.9358 1710.6201 2029.9358 L 1665.0035 2029.9358 L 843.9059 2029.9358 L 0.0 2029.9358 L 0.0 2007.1276 L 0.0 1984.3193 L 205.27441 1961.511 Q 410.54883 1938.7028 433.3571 1938.7028 Q 433.3571 1938.7028 433.3571 1915.8945 L 433.3571 1915.8945 L 1026.3721 1915.8945 Q 1596.5787 1938.7028 1733.4283 1915.8945 L 1870.278 1915.8945 L 1870.278 1847.4697 Q 1893.0862 1801.8531 1893.0862 1391.3043 L 1893.0862 980.7555 L 1870.278 957.94727 L 1870.278 935.139 L 1870.278 889.52246 Q 1893.0862 843.9059 1893.0862 433.3571 z" svg:height="20.299358mm" draw:style-name="style-56" svg:viewBox="0.0 0.0 1961.511 2029.9358" svg:width="19.61511mm" svg:x="127.498215mm" svg:y="281.6821mm"/>
          <draw:path svg:d="M 0.0 45.616535 L 45.616535 0.0 L 45.616535 0.0 L 68.424805 0.0 L 45.616535 68.424805 Q 22.808268 159.65787 91.23307 159.65787 L 136.84961 159.65787 L 228.08267 182.46614 Q 319.31573 205.27441 319.31573 159.65787 L 319.31573 136.84961 L 319.31573 136.84961 L 319.31573 136.84961 L 342.12402 136.84961 L 342.12402 159.65787 L 410.54883 228.08267 Q 456.16534 296.50748 478.97363 319.31573 Q 478.97363 342.12402 456.16534 342.12402 L 433.3571 342.12402 L 410.54883 342.12402 L 387.74054 342.12402 L 319.31573 342.12402 Q 250.89095 342.12402 182.46614 342.12402 L 136.84961 364.93228 L 136.84961 364.93228 Q 136.84961 342.12402 91.23307 342.12402 Q 45.616535 319.31573 0.0 205.27441 Q -45.616535 91.23307 0.0 45.616535 z" svg:height="3.6493227mm" draw:style-name="style-57" svg:viewBox="0.0 0.0 478.97363 364.93228" svg:width="4.7897363mm" svg:x="66.143974mm" svg:y="102.40912mm"/>
          <draw:path svg:d="M 159.65787 0.0 L 182.46614 0.0 L 182.46614 22.808268 L 205.27441 45.616535 L 205.27441 45.616535 L 205.27441 45.616535 L 250.89095 68.424805 L 296.50748 91.23307 L 319.31573 91.23307 L 342.12402 91.23307 L 342.12402 91.23307 Q 342.12402 114.041336 364.93228 136.84961 L 364.93228 182.46614 L 342.12402 182.46614 Q 319.31573 182.46614 319.31573 205.27441 Q 319.31573 228.08267 273.69922 228.08267 Q 228.08267 228.08267 250.89095 250.89095 Q 273.69922 250.89095 273.69922 273.69922 Q 273.69922 296.50748 228.08267 273.69922 Q 182.46614 273.69922 182.46614 296.50748 Q 159.65787 319.31573 159.65787 364.93228 L 159.65787 387.74054 L 182.46614 387.74054 L 182.46614 410.54883 L 273.69922 433.3571 Q 342.12402 456.16534 364.93228 501.7819 L 387.74054 547.39844 L 387.74054 547.39844 L 387.74054 570.20667 L 364.93228 570.20667 L 342.12402 570.20667 L 342.12402 547.39844 L 342.12402 501.7819 L 296.50748 501.7819 L 273.69922 501.7819 L 273.69922 478.97363 L 250.89095 478.97363 L 250.89095 478.97363 L 250.89095 456.16534 L 205.27441 456.16534 Q 136.84961 456.16534 114.041336 387.74054 Q 114.041336 342.12402 68.424805 319.31573 Q 45.616535 319.31573 22.808268 273.69922 Q 22.808268 228.08267 45.616535 228.08267 Q 68.424805 205.27441 68.424805 182.46614 L 45.616535 136.84961 L 45.616535 136.84961 Q 22.808268 136.84961 22.808268 91.23307 L 0.0 45.616535 L 45.616535 22.808268 Q 91.23307 0.0 114.041336 22.808268 Q 114.041336 45.616535 136.84961 22.808268 Q 136.84961 0.0 159.65787 0.0 z" svg:height="5.702067mm" draw:style-name="style-58" svg:viewBox="0.0 0.0 387.74054 570.20667" svg:width="3.8774054mm" svg:x="69.565216mm" svg:y="139.13043mm"/>
          <draw:path svg:d="M 273.69922 22.808268 L 342.12402 0.0 L 342.12402 22.808268 Q 342.12402 45.616535 342.12402 45.616535 Q 319.31573 45.616535 319.31573 45.616535 L 319.31573 45.616535 L 319.31573 68.424805 L 319.31573 68.424805 L 296.50748 91.23307 L 296.50748 114.041336 L 342.12402 91.23307 Q 387.74054 91.23307 410.54883 136.84961 Q 410.54883 182.46614 456.16534 159.65787 Q 501.7819 136.84961 524.59015 114.041336 L 547.39844 114.041336 L 547.39844 136.84961 Q 570.20667 136.84961 593.01495 159.65787 L 638.6315 159.65787 L 638.6315 205.27441 Q 638.6315 250.89095 684.24805 250.89095 Q 707.0563 250.89095 707.0563 273.69922 Q 729.86456 296.50748 729.86456 296.50748 L 729.86456 296.50748 L 729.86456 296.50748 Q 729.86456 319.31573 729.86456 319.31573 L 752.67285 319.31573 L 775.4811 319.31573 L 775.4811 319.31573 L 775.4811 319.31573 Q 775.4811 319.31573 775.4811 342.12402 L 798.28937 342.12402 L 798.28937 342.12402 Q 821.09766 342.12402 821.09766 364.93228 L 821.09766 364.93228 L 821.09766 364.93228 Q 821.09766 364.93228 775.4811 387.74054 L 752.67285 387.74054 L 729.86456 387.74054 Q 729.86456 364.93228 707.0563 364.93228 Q 684.24805 364.93228 684.24805 410.54883 Q 684.24805 456.16534 615.82324 364.93228 Q 524.59015 273.69922 524.59015 319.31573 Q 501.7819 364.93228 547.39844 410.54883 L 593.01495 456.16534 L 593.01495 478.97363 L 593.01495 501.7819 L 593.01495 501.7819 L 593.01495 501.7819 L 615.82324 501.7819 L 615.82324 524.59015 L 615.82324 524.59015 L 615.82324 547.39844 L 615.82324 547.39844 L 638.6315 547.39844 L 638.6315 570.20667 L 638.6315 593.01495 L 615.82324 593.01495 L 615.82324 615.82324 L 615.82324 615.82324 L 593.01495 615.82324 L 593.01495 593.01495 L 593.01495 547.39844 L 570.20667 547.39844 L 570.20667 547.39844 L 547.39844 547.39844 L 524.59015 547.39844 L 501.7819 547.39844 L 501.7819 547.39844 L 501.7819 524.59015 L 501.7819 524.59015 L 478.97363 501.7819 Q 456.16534 478.97363 433.3571 456.16534 L 387.74054 410.54883 L 387.74054 410.54883 Q 387.74054 410.54883 273.69922 364.93228 Q 136.84961 319.31573 136.84961 342.12402 Q 114.041336 364.93228 68.424805 319.31573 L 22.808268 273.69922 L 22.808268 250.89095 L 45.616535 250.89095 L 45.616535 228.08267 L 45.616535 205.27441 L 22.808268 205.27441 L 22.808268 205.27441 L 22.808268 182.46614 L 0.0 159.65787 L 0.0 114.041336 L 0.0 68.424805 L 22.808268 68.424805 L 22.808268 45.616535 L 22.808268 45.616535 L 22.808268 45.616535 L 45.616535 45.616535 L 45.616535 45.616535 L 45.616535 22.808268 L 45.616535 22.808268 L 45.616535 22.808268 L 45.616535 22.808268 L 45.616535 45.616535 L 45.616535 68.424805 L 45.616535 136.84961 L 45.616535 182.46614 L 68.424805 182.46614 L 68.424805 182.46614 L 68.424805 205.27441 L 91.23307 205.27441 L 91.23307 205.27441 L 91.23307 228.08267 L 114.041336 228.08267 L 136.84961 228.08267 L 136.84961 205.27441 L 136.84961 205.27441 L 159.65787 136.84961 Q 182.46614 45.616535 182.46614 45.616535 Q 182.46614 45.616535 273.69922 22.808268 z M 228.08267 91.23307 Q 228.08267 45.616535 228.08267 68.424805 Q 228.08267 91.23307 228.08267 91.23307 Q 228.08267 114.041336 228.08267 91.23307 z" svg:height="6.158232mm" draw:style-name="style-59" svg:viewBox="0.0 0.0 821.09766 615.82324" svg:width="8.210977mm" svg:x="73.44262mm" svg:y="104.91803mm"/>
          <draw:path svg:d="M 45.616535 501.7819 L 45.616535 501.7819 L 22.808268 501.7819 Q 22.808268 501.7819 0.0 478.97363 Q 0.0 456.16534 0.0 273.69922 L 0.0 91.23307 L 22.808268 45.616535 Q 68.424805 0.0 182.46614 0.0 Q 296.50748 0.0 342.12402 45.616535 Q 364.93228 114.041336 364.93228 273.69922 Q 364.93228 410.54883 319.31573 478.97363 Q 273.69922 547.39844 159.65787 524.59015 Q 45.616535 501.7819 45.616535 501.7819 z M 205.27441 91.23307 Q 273.69922 91.23307 273.69922 228.08267 Q 273.69922 364.93228 273.69922 387.74054 Q 250.89095 410.54883 182.46614 410.54883 Q 136.84961 410.54883 114.041336 387.74054 Q 91.23307 364.93228 91.23307 273.69922 Q 91.23307 182.46614 114.041336 136.84961 Q 136.84961 68.424805 205.27441 91.23307 z" svg:height="5.2459016mm" draw:style-name="style-60" svg:viewBox="0.0 0.0 364.93228 524.59015" svg:width="3.6493227mm" svg:x="112.216675mm" svg:y="71.1618mm"/>
          <draw:path svg:d="M 182.46614 159.65787 L 182.46614 273.69922 L 182.46614 296.50748 L 182.46614 319.31573 L 159.65787 319.31573 L 159.65787 342.12402 L 91.23307 342.12402 L 45.616535 342.12402 L 45.616535 319.31573 L 45.616535 319.31573 L 22.808268 319.31573 L 22.808268 296.50748 L 22.808268 296.50748 L 0.0 296.50748 L 0.0 296.50748 L 0.0 296.50748 L 0.0 273.69922 L 0.0 273.69922 L 0.0 159.65787 Q 0.0 45.616535 45.616535 0.0 Q 91.23307 -22.808268 136.84961 0.0 Q 182.46614 22.808268 182.46614 159.65787 z" svg:height="3.42124mm" draw:style-name="style-61" svg:viewBox="0.0 0.0 182.46614 342.12402" svg:width="1.8246614mm" svg:x="83.022095mm" svg:y="24.404846mm"/>
          <draw:path svg:d="M 273.69922 22.808268 L 273.69922 22.808268 L 296.50748 68.424805 Q 319.31573 68.424805 524.59015 296.50748 Q 729.86456 501.7819 752.67285 524.59015 L 752.67285 524.59015 L 729.86456 524.59015 L 729.86456 524.59015 L 707.0563 524.59015 Q 684.24805 524.59015 593.01495 478.97363 L 524.59015 433.3571 L 501.7819 410.54883 L 478.97363 410.54883 L 501.7819 478.97363 Q 501.7819 570.20667 524.59015 615.82324 L 547.39844 661.43976 L 547.39844 684.24805 L 547.39844 707.0563 L 547.39844 707.0563 L 547.39844 707.0563 L 524.59015 707.0563 L 524.59015 707.0563 L 501.7819 729.86456 L 501.7819 729.86456 L 478.97363 729.86456 L 456.16534 707.0563 L 410.54883 707.0563 Q 387.74054 707.0563 296.50748 707.0563 L 205.27441 707.0563 L 205.27441 707.0563 L 205.27441 684.24805 L 205.27441 661.43976 Q 182.46614 661.43976 182.46614 661.43976 L 182.46614 684.24805 L 182.46614 707.0563 L 182.46614 707.0563 L 159.65787 707.0563 Q 136.84961 707.0563 91.23307 684.24805 Q 45.616535 661.43976 45.616535 638.6315 Q 68.424805 615.82324 0.0 593.01495 Q -45.616535 547.39844 0.0 364.93228 L 45.616535 182.46614 L 45.616535 182.46614 Q 68.424805 159.65787 91.23307 159.65787 Q 136.84961 159.65787 136.84961 136.84961 L 114.041336 114.041336 L 114.041336 68.424805 L 136.84961 45.616535 L 136.84961 45.616535 L 136.84961 22.808268 L 136.84961 22.808268 L 136.84961 22.808268 L 159.65787 22.808268 L 159.65787 22.808268 L 159.65787 -3.6379788E-12 L 182.46614 -3.6379788E-12 L 182.46614 -3.6379788E-12 L 182.46614 22.808268 L 228.08267 -3.6379788E-12 Q 250.89095 -22.808268 250.89095 -3.6379788E-12 Q 273.69922 22.808268 273.69922 22.808268 z" svg:height="7.2986455mm" draw:style-name="style-62" svg:viewBox="0.0 0.0 752.67285 729.86456" svg:width="7.526728mm" svg:x="82.109764mm" svg:y="250.66286mm"/>
          <draw:path svg:d="M 957.94727 0.0 L 980.7555 0.0 L 980.7555 0.0 Q 980.7555 22.808268 912.3307 68.424805 Q 866.7142 136.84961 798.28937 342.12402 L 752.67285 570.20667 L 729.86456 593.01495 L 729.86456 638.6315 L 707.0563 638.6315 L 684.24805 638.6315 L 684.24805 661.43976 L 661.43976 661.43976 L 661.43976 661.43976 L 661.43976 638.6315 L 661.43976 638.6315 L 661.43976 638.6315 L 638.6315 638.6315 L 638.6315 638.6315 L 638.6315 615.82324 L 615.82324 615.82324 L 615.82324 593.01495 L 615.82324 547.39844 L 593.01495 547.39844 Q 593.01495 547.39844 501.7819 410.54883 Q 410.54883 273.69922 273.69922 273.69922 L 136.84961 273.69922 L 114.041336 273.69922 L 91.23307 273.69922 L 91.23307 296.50748 L 68.424805 296.50748 L 68.424805 296.50748 L 68.424805 319.31573 L 45.616535 319.31573 L 22.808268 319.31573 L 22.808268 296.50748 L 22.808268 296.50748 L 0.0 273.69922 L 0.0 228.08267 L 0.0 228.08267 L 22.808268 228.08267 L 22.808268 228.08267 L 22.808268 205.27441 L 45.616535 205.27441 L 68.424805 182.46614 L 114.041336 182.46614 L 136.84961 182.46614 L 296.50748 182.46614 Q 433.3571 182.46614 524.59015 273.69922 Q 593.01495 364.93228 593.01495 387.74054 L 615.82324 387.74054 L 615.82324 410.54883 L 615.82324 433.3571 L 638.6315 433.3571 L 638.6315 456.16534 L 661.43976 456.16534 L 684.24805 456.16534 L 684.24805 433.3571 L 707.0563 410.54883 L 707.0563 364.93228 L 707.0563 342.12402 L 729.86456 319.31573 Q 752.67285 273.69922 775.4811 182.46614 L 798.28937 68.424805 L 798.28937 68.424805 L 798.28937 68.424805 L 821.09766 68.424805 L 821.09766 45.616535 L 821.09766 45.616535 L 843.9059 45.616535 L 843.9059 45.616535 L 843.9059 45.616535 L 889.52246 22.808268 Q 935.139 0.0 957.94727 0.0 z" svg:height="6.6143975mm" draw:style-name="style-63" svg:viewBox="0.0 0.0 980.7555 661.43976" svg:width="9.807555mm" svg:x="87.81183mm" svg:y="31.47541mm"/>
          <draw:path svg:d="M 1436.9209 0.0 L 1459.7291 0.0 L 1459.7291 615.82324 Q 1436.9209 1231.6465 1436.9209 1300.0713 L 1436.9209 1368.4961 L 1414.1125 1391.3043 L 1414.1125 1414.1125 L 1710.6201 1414.1125 L 2029.9358 1414.1125 L 2052.7441 1414.1125 Q 2075.5522 1414.1125 2075.5522 1414.1125 L 2075.5522 1414.1125 L 2121.169 1414.1125 L 2143.977 1414.1125 L 2166.7854 1414.1125 Q 2212.4019 1414.1125 2212.4019 1414.1125 L 2212.4019 1414.1125 L 2394.8682 1414.1125 Q 2554.526 1414.1125 2577.3342 1391.3043 Q 2622.9507 1368.4961 2736.9922 1277.263 Q 2851.0334 1140.4133 2896.65 980.7555 L 2965.0747 798.28937 L 2987.883 798.28937 Q 2987.883 821.09766 2987.883 821.09766 L 3010.6914 821.09766 L 3010.6914 843.9059 L 3033.4995 866.7142 L 3033.4995 1277.263 Q 3033.4995 1687.8118 3010.6914 1733.4283 L 3010.6914 1801.8531 L 2873.8418 1801.8531 Q 2736.9922 1824.6614 2166.7854 1801.8531 L 1573.7705 1801.8531 L 798.28937 1801.8531 L 0.0 1801.8531 L 0.0 1779.0449 L 0.0 1779.0449 L 22.808268 1779.0449 L 68.424805 1779.0449 L 68.424805 1756.2366 L 68.424805 1756.2366 L 91.23307 1756.2366 L 91.23307 1733.4283 L 91.23307 1733.4283 L 114.041336 1733.4283 L 114.041336 1733.4283 L 114.041336 1733.4283 L 114.041336 1710.6201 Q 114.041336 1710.6201 136.84961 1665.0035 Q 136.84961 1642.1953 159.65787 1642.1953 Q 159.65787 1665.0035 205.27441 1619.387 L 250.89095 1573.7705 L 273.69922 1573.7705 L 273.69922 1550.9622 L 273.69922 1550.9622 L 296.50748 1550.9622 L 296.50748 1550.9622 L 296.50748 1550.9622 L 273.69922 1528.1539 Q 250.89095 1528.1539 250.89095 1505.3457 Q 250.89095 1482.5374 205.27441 1459.7291 L 136.84961 1414.1125 L 136.84961 1414.1125 L 136.84961 1414.1125 L 205.27441 1414.1125 L 250.89095 1414.1125 L 250.89095 1391.3043 L 250.89095 1391.3043 L 228.08267 1368.4961 Q 205.27441 1345.6877 205.27441 1071.9885 Q 205.27441 798.28937 296.50748 570.20667 L 342.12402 342.12402 L 364.93228 319.31573 L 387.74054 273.69922 L 387.74054 228.08267 L 387.74054 182.46614 L 410.54883 182.46614 L 410.54883 182.46614 L 410.54883 159.65787 L 433.3571 159.65787 L 433.3571 159.65787 L 433.3571 159.65787 L 433.3571 159.65787 L 433.3571 182.46614 L 433.3571 182.46614 L 433.3571 182.46614 L 524.59015 638.6315 Q 570.20667 1071.9885 593.01495 1231.6465 L 593.01495 1414.1125 L 707.0563 1414.1125 Q 843.9059 1391.3043 843.9059 1345.6877 Q 843.9059 1300.0713 866.7142 1300.0713 Q 889.52246 1300.0713 889.52246 1345.6877 Q 912.3307 1414.1125 1049.1803 1414.1125 L 1186.0299 1414.1125 L 1186.0299 1391.3043 L 1163.2217 1368.4961 L 1163.2217 1277.263 Q 1163.2217 1163.2217 1300.0713 593.01495 Q 1391.3043 22.808268 1436.9209 0.0 z" svg:height="18.018532mm" draw:style-name="style-64" svg:viewBox="0.0 0.0 3033.4995 1801.8531" svg:width="30.334995mm" svg:x="116.094086mm" svg:y="282.8225mm"/>
          <draw:path svg:d="M 22.808268 68.424805 L 0.0 0.0 L 68.424805 68.424805 Q 136.84961 136.84961 228.08267 136.84961 Q 319.31573 159.65787 319.31573 228.08267 L 319.31573 296.50748 L 319.31573 364.93228 L 319.31573 433.3571 L 296.50748 433.3571 L 296.50748 433.3571 L 296.50748 364.93228 L 273.69922 273.69922 L 273.69922 273.69922 L 273.69922 273.69922 L 228.08267 250.89095 Q 182.46614 228.08267 114.041336 182.46614 Q 45.616535 136.84961 22.808268 68.424805 z" svg:height="4.333571mm" draw:style-name="style-65" svg:viewBox="0.0 0.0 319.31573 433.3571" svg:width="3.1931574mm" svg:x="23.264433mm" svg:y="26.913755mm"/>
          <draw:path svg:d="M 159.65787 22.808268 L 250.89095 0.0 L 273.69922 22.808268 L 319.31573 22.808268 L 364.93228 68.424805 Q 410.54883 114.041336 433.3571 136.84961 Q 456.16534 182.46614 456.16534 273.69922 L 456.16534 364.93228 L 433.3571 387.74054 L 410.54883 410.54883 L 410.54883 410.54883 L 410.54883 410.54883 L 410.54883 433.3571 L 410.54883 433.3571 L 387.74054 433.3571 L 387.74054 456.16534 L 387.74054 456.16534 L 364.93228 456.16534 L 364.93228 456.16534 L 364.93228 456.16534 L 364.93228 478.97363 L 364.93228 478.97363 L 342.12402 478.97363 L 342.12402 501.7819 L 273.69922 501.7819 L 228.08267 501.7819 L 205.27441 501.7819 L 182.46614 501.7819 L 136.84961 501.7819 Q 114.041336 501.7819 114.041336 478.97363 L 91.23307 478.97363 L 91.23307 478.97363 Q 91.23307 456.16534 45.616535 410.54883 L 22.808268 364.93228 L 22.808268 364.93228 Q 0.0 342.12402 0.0 342.12402 L 0.0 342.12402 L 0.0 250.89095 Q 0.0 159.65787 45.616535 91.23307 Q 91.23307 45.616535 159.65787 22.808268 z M 159.65787 136.84961 Q 182.46614 136.84961 228.08267 136.84961 Q 296.50748 136.84961 319.31573 159.65787 Q 319.31573 182.46614 319.31573 273.69922 Q 319.31573 364.93228 228.08267 364.93228 Q 136.84961 364.93228 136.84961 273.69922 Q 136.84961 159.65787 159.65787 136.84961 z" svg:height="5.017819mm" draw:style-name="style-66" svg:viewBox="0.0 0.0 456.16534 501.7819" svg:width="4.5616536mm" svg:x="26.001425mm" svg:y="82.109764mm"/>
          <draw:path svg:d="M 410.54883 0.0 L 410.54883 0.0 L 410.54883 0.0 Q 410.54883 0.0 410.54883 45.616535 L 410.54883 68.424805 L 410.54883 91.23307 L 410.54883 136.84961 L 433.3571 228.08267 Q 478.97363 319.31573 570.20667 410.54883 Q 661.43976 456.16534 729.86456 478.97363 Q 775.4811 478.97363 798.28937 501.7819 Q 821.09766 547.39844 821.09766 547.39844 L 821.09766 547.39844 L 821.09766 570.20667 L 821.09766 570.20667 L 843.9059 570.20667 L 843.9059 593.01495 L 843.9059 593.01495 L 866.7142 593.01495 L 866.7142 615.82324 L 866.7142 638.6315 L 889.52246 661.43976 L 912.3307 684.24805 L 912.3307 729.86456 L 912.3307 752.67285 L 889.52246 752.67285 L 866.7142 729.86456 L 866.7142 729.86456 L 866.7142 729.86456 L 843.9059 729.86456 L 843.9059 729.86456 L 843.9059 707.0563 L 866.7142 707.0563 L 866.7142 707.0563 L 866.7142 684.24805 L 866.7142 684.24805 L 866.7142 684.24805 L 843.9059 684.24805 L 843.9059 684.24805 L 843.9059 661.43976 L 821.09766 661.43976 L 821.09766 661.43976 L 821.09766 638.6315 L 821.09766 638.6315 L 821.09766 638.6315 L 798.28937 638.6315 L 798.28937 638.6315 L 775.4811 615.82324 L 752.67285 615.82324 L 752.67285 638.6315 L 775.4811 684.24805 L 775.4811 729.86456 L 775.4811 752.67285 L 775.4811 752.67285 Q 775.4811 775.4811 684.24805 752.67285 Q 570.20667 752.67285 570.20667 729.86456 Q 570.20667 684.24805 410.54883 684.24805 L 228.08267 661.43976 L 205.27441 661.43976 Q 182.46614 638.6315 136.84961 638.6315 Q 91.23307 638.6315 136.84961 593.01495 Q 136.84961 524.59015 68.424805 501.7819 L 0.0 501.7819 L 0.0 478.97363 L 0.0 478.97363 L 22.808268 478.97363 L 22.808268 456.16534 L 22.808268 456.16534 L 45.616535 456.16534 L 45.616535 456.16534 L 45.616535 456.16534 L 45.616535 433.3571 L 45.616535 433.3571 L 68.424805 433.3571 L 68.424805 410.54883 L 68.424805 410.54883 Q 91.23307 410.54883 114.041336 364.93228 L 159.65787 296.50748 L 182.46614 296.50748 Q 182.46614 273.69922 182.46614 273.69922 L 182.46614 273.69922 L 205.27441 273.69922 Q 228.08267 273.69922 273.69922 296.50748 Q 296.50748 296.50748 273.69922 228.08267 Q 273.69922 182.46614 296.50748 182.46614 L 319.31573 182.46614 L 319.31573 182.46614 L 319.31573 182.46614 L 342.12402 159.65787 L 364.93228 136.84961 L 364.93228 114.041336 L 364.93228 91.23307 L 387.74054 45.616535 L 410.54883 22.808268 L 410.54883 22.808268 L 410.54883 0.0 L 410.54883 0.0 z M 136.84961 433.3571 Q 136.84961 433.3571 159.65787 433.3571 Q 159.65787 456.16534 136.84961 456.16534 Q 136.84961 456.16534 136.84961 433.3571 z M 205.27441 478.97363 Q 228.08267 478.97363 228.08267 478.97363 Q 228.08267 501.7819 228.08267 501.7819 Q 205.27441 501.7819 205.27441 478.97363 z" svg:height="7.526728mm" draw:style-name="style-67" svg:viewBox="0.0 0.0 912.3307 752.67285" svg:width="9.123307mm" svg:x="53.371346mm" svg:y="268.6814mm"/>
          <draw:path svg:d="M 114.041336 22.808268 L 159.65787 0.0 L 228.08267 0.0 L 319.31573 0.0 L 342.12402 547.39844 Q 364.93228 1117.6051 387.74054 1163.2217 Q 387.74054 1208.8381 410.54883 1208.8381 L 433.3571 1208.8381 L 433.3571 1208.8381 L 433.3571 1231.6465 L 593.01495 1186.0299 Q 775.4811 1140.4133 821.09766 1140.4133 L 889.52246 1140.4133 L 889.52246 1322.8795 Q 912.3307 1505.3457 912.3307 1550.9622 Q 912.3307 1619.387 821.09766 1642.1953 Q 707.0563 1687.8118 364.93228 1756.2366 L 0.0 1824.6614 L 0.0 1801.8531 L 0.0 1779.0449 L 22.808268 1779.0449 L 45.616535 1779.0449 L 45.616535 1756.2366 L 45.616535 1756.2366 L 68.424805 912.3307 Q 91.23307 45.616535 114.041336 22.808268 z" svg:height="18.246614mm" draw:style-name="style-68" svg:viewBox="0.0 0.0 912.3307 1824.6614" svg:width="9.123307mm" svg:x="82.565926mm" svg:y="35.124733mm"/>
          <draw:path svg:d="M 1003.5638 22.808268 L 1186.0299 22.808268 L 1186.0299 45.616535 Q 1186.0299 45.616535 1208.8381 68.424805 L 1208.8381 91.23307 L 1208.8381 91.23307 L 1186.0299 91.23307 L 1186.0299 91.23307 L 1186.0299 91.23307 L 1186.0299 114.041336 L 1186.0299 114.041336 L 1163.2217 136.84961 L 1140.4133 182.46614 L 1140.4133 228.08267 L 1140.4133 273.69922 L 1003.5638 775.4811 Q 912.3307 1254.4547 912.3307 1322.8795 L 912.3307 1414.1125 L 912.3307 1436.9209 L 912.3307 1459.7291 L 775.4811 1459.7291 Q 638.6315 1459.7291 615.82324 1368.4961 L 593.01495 1254.4547 L 593.01495 1254.4547 L 593.01495 1277.263 L 593.01495 1277.263 L 593.01495 1277.263 L 570.20667 1368.4961 Q 570.20667 1459.7291 410.54883 1459.7291 L 273.69922 1459.7291 L 273.69922 1436.9209 L 273.69922 1436.9209 L 273.69922 1322.8795 Q 273.69922 1208.8381 182.46614 684.24805 L 91.23307 182.46614 L 68.424805 136.84961 L 45.616535 114.041336 L 45.616535 91.23307 L 45.616535 68.424805 L 22.808268 91.23307 L 0.0 114.041336 L 0.0 114.041336 L 0.0 114.041336 L 0.0 68.424805 L 0.0 22.808268 L 182.46614 22.808268 Q 387.74054 22.808268 387.74054 91.23307 L 410.54883 159.65787 L 410.54883 182.46614 L 410.54883 205.27441 L 433.3571 205.27441 L 456.16534 205.27441 L 456.16534 91.23307 Q 478.97363 -3.6379788E-12 593.01495 -3.6379788E-12 Q 707.0563 -3.6379788E-12 729.86456 136.84961 Q 752.67285 273.69922 775.4811 296.50748 Q 798.28937 296.50748 821.09766 159.65787 Q 821.09766 22.808268 1003.5638 22.808268 z" svg:height="14.597291mm" draw:style-name="style-69" svg:viewBox="0.0 0.0 1208.8381 1459.7291" svg:width="12.088382mm" svg:x="95.33856mm" svg:y="282.36636mm"/>
          <draw:path svg:d="M 182.46614 0.0 L 250.89095 0.0 L 273.69922 0.0 L 296.50748 0.0 L 319.31573 22.808268 Q 319.31573 45.616535 342.12402 91.23307 L 342.12402 136.84961 L 342.12402 182.46614 L 364.93228 205.27441 L 364.93228 228.08267 L 364.93228 273.69922 L 387.74054 319.31573 L 410.54883 364.93228 L 410.54883 364.93228 L 410.54883 364.93228 L 433.3571 364.93228 L 456.16534 364.93228 L 456.16534 364.93228 L 456.16534 364.93228 L 501.7819 342.12402 Q 547.39844 319.31573 570.20667 364.93228 Q 593.01495 364.93228 638.6315 364.93228 Q 707.0563 364.93228 798.28937 364.93228 L 889.52246 364.93228 L 889.52246 364.93228 L 912.3307 364.93228 L 912.3307 364.93228 L 912.3307 364.93228 L 912.3307 387.74054 L 912.3307 387.74054 L 935.139 387.74054 L 935.139 410.54883 L 935.139 410.54883 L 957.94727 410.54883 L 957.94727 456.16534 L 957.94727 478.97363 L 935.139 478.97363 L 912.3307 501.7819 L 866.7142 501.7819 L 843.9059 501.7819 L 843.9059 478.97363 L 821.09766 478.97363 L 821.09766 478.97363 L 821.09766 456.16534 L 775.4811 456.16534 Q 752.67285 456.16534 707.0563 501.7819 L 661.43976 547.39844 L 661.43976 547.39844 Q 638.6315 547.39844 638.6315 547.39844 L 638.6315 570.20667 L 638.6315 570.20667 Q 638.6315 570.20667 570.20667 593.01495 Q 524.59015 593.01495 501.7819 638.6315 Q 501.7819 684.24805 478.97363 638.6315 Q 456.16534 593.01495 410.54883 593.01495 Q 364.93228 615.82324 364.93228 638.6315 Q 364.93228 661.43976 319.31573 638.6315 L 273.69922 638.6315 L 273.69922 638.6315 L 273.69922 615.82324 L 250.89095 615.82324 L 250.89095 615.82324 L 250.89095 593.01495 Q 228.08267 593.01495 228.08267 593.01495 L 228.08267 593.01495 L 228.08267 570.20667 Q 228.08267 547.39844 182.46614 433.3571 L 159.65787 319.31573 L 182.46614 319.31573 Q 182.46614 319.31573 182.46614 296.50748 L 182.46614 296.50748 L 182.46614 296.50748 Q 182.46614 273.69922 228.08267 296.50748 Q 273.69922 296.50748 228.08267 228.08267 Q 205.27441 136.84961 91.23307 91.23307 L 0.0 45.616535 L 0.0 45.616535 L 0.0 22.808268 L 45.616535 0.0 Q 114.041336 0.0 182.46614 0.0 z" svg:height="6.386315mm" draw:style-name="style-70" svg:viewBox="0.0 0.0 957.94727 638.6315" svg:width="9.579473mm" svg:x="67.512474mm" svg:y="105.83036mm"/>
          <draw:path svg:d="M 205.27441 22.808268 L 205.27441 3.6379788E-12 L 205.27441 3.6379788E-12 Q 205.27441 3.6379788E-12 228.08267 22.808268 L 228.08267 22.808268 L 250.89095 68.424805 Q 250.89095 91.23307 273.69922 91.23307 Q 296.50748 91.23307 296.50748 68.424805 Q 296.50748 45.616535 319.31573 45.616535 L 319.31573 45.616535 L 319.31573 45.616535 Q 342.12402 45.616535 342.12402 68.424805 L 342.12402 68.424805 L 342.12402 91.23307 Q 342.12402 114.041336 364.93228 91.23307 L 364.93228 68.424805 L 364.93228 68.424805 Q 387.74054 68.424805 387.74054 68.424805 L 387.74054 91.23307 L 387.74054 91.23307 Q 387.74054 91.23307 410.54883 114.041336 L 410.54883 114.041336 L 410.54883 159.65787 L 433.3571 182.46614 L 410.54883 228.08267 Q 410.54883 250.89095 387.74054 250.89095 Q 364.93228 250.89095 387.74054 319.31573 Q 387.74054 387.74054 342.12402 387.74054 L 319.31573 387.74054 L 319.31573 387.74054 Q 296.50748 364.93228 296.50748 364.93228 L 296.50748 364.93228 L 296.50748 364.93228 Q 296.50748 364.93228 250.89095 319.31573 Q 228.08267 296.50748 182.46614 296.50748 L 136.84961 319.31573 L 136.84961 250.89095 Q 114.041336 205.27441 91.23307 205.27441 L 68.424805 182.46614 L 68.424805 159.65787 L 68.424805 159.65787 L 45.616535 159.65787 L 45.616535 159.65787 L 45.616535 136.84961 L 45.616535 136.84961 L 45.616535 114.041336 L 68.424805 114.041336 L 68.424805 91.23307 L 68.424805 68.424805 L 45.616535 68.424805 L 45.616535 68.424805 L 22.808268 45.616535 L 0.0 22.808268 L 114.041336 45.616535 Q 205.27441 45.616535 205.27441 22.808268 z" svg:height="3.8774054mm" draw:style-name="style-71" svg:viewBox="0.0 0.0 433.3571 387.74054" svg:width="4.333571mm" svg:x="63.1789mm" svg:y="171.74626mm"/>
          <draw:path svg:d="M 182.46614 45.616535 L 205.27441 45.616535 L 205.27441 205.27441 L 205.27441 364.93228 L 228.08267 364.93228 L 250.89095 364.93228 L 250.89095 364.93228 Q 250.89095 387.74054 228.08267 456.16534 L 228.08267 501.7819 L 228.08267 1687.8118 Q 205.27441 2873.8418 228.08267 3421.2402 L 228.08267 3968.6387 L 228.08267 3968.6387 Q 205.27441 3968.6387 159.65787 3808.9807 Q 114.041336 3649.3228 91.23307 3649.3228 Q 68.424805 3649.3228 45.616535 3694.9395 L 22.808268 3717.7476 L 22.808268 3603.7063 Q 22.808268 3489.665 0.0 2851.0334 L 0.0 2212.4019 L 0.0 1550.9622 Q 22.808268 889.52246 22.808268 456.16534 L 22.808268 0.0 L 22.808268 0.0 L 22.808268 0.0 L 45.616535 0.0 L 45.616535 0.0 L 45.616535 22.808268 L 68.424805 22.808268 L 68.424805 45.616535 Q 91.23307 91.23307 114.041336 22.808268 Q 159.65787 -22.808268 159.65787 0.0 Q 159.65787 45.616535 182.46614 45.616535 z" svg:height="39.686386mm" draw:style-name="style-72" svg:viewBox="0.0 0.0 250.89095 3968.6387" svg:width="2.5089095mm" svg:x="11.176051mm" svg:y="36.949394mm"/>
          <draw:path svg:d="M 1231.6465 1368.4961 L 1231.6465 1414.1125 L 1254.4547 1459.7291 L 1254.4547 1482.5374 L 1231.6465 1482.5374 L 1208.8381 1505.3457 L 1094.7969 1505.3457 Q 980.7555 1505.3457 889.52246 1505.3457 Q 798.28937 1505.3457 775.4811 1482.5374 Q 775.4811 1436.9209 638.6315 1436.9209 Q 501.7819 1459.7291 456.16534 1505.3457 Q 433.3571 1596.5787 273.69922 1619.387 L 114.041336 1642.1953 L 45.616535 1665.0035 L 0.0 1665.0035 L 45.616535 1459.7291 Q 91.23307 1277.263 68.424805 1186.0299 Q 68.424805 1071.9885 114.041336 1049.1803 Q 136.84961 1003.5638 273.69922 524.59015 Q 387.74054 45.616535 456.16534 0.0 Q 524.59015 0.0 638.6315 0.0 Q 729.86456 0.0 980.7555 684.24805 Q 1231.6465 1345.6877 1231.6465 1368.4961 z M 707.0563 980.7555 L 707.0563 1049.1803 L 615.82324 1049.1803 L 524.59015 1049.1803 L 524.59015 1071.9885 L 501.7819 1071.9885 L 501.7819 1071.9885 L 501.7819 1049.1803 L 501.7819 1049.1803 L 501.7819 1049.1803 L 524.59015 843.9059 Q 570.20667 638.6315 593.01495 661.43976 Q 638.6315 684.24805 661.43976 798.28937 Q 684.24805 912.3307 707.0563 980.7555 z" svg:height="16.650036mm" draw:style-name="style-73" svg:viewBox="0.0 0.0 1254.4547 1665.0035" svg:width="12.544547mm" svg:x="106.28653mm" svg:y="51.546684mm"/>
          <draw:path svg:d="M 296.50748 866.7142 L 273.69922 866.7142 L 273.69922 866.7142 Q 273.69922 866.7142 250.89095 843.9059 L 228.08267 821.09766 L 228.08267 775.4811 Q 228.08267 752.67285 182.46614 638.6315 L 136.84961 524.59015 L 136.84961 501.7819 L 136.84961 478.97363 L 114.041336 456.16534 L 91.23307 433.3571 L 91.23307 410.54883 L 91.23307 387.74054 L 91.23307 729.86456 Q 91.23307 1049.1803 91.23307 1186.0299 L 91.23307 1345.6877 L 114.041336 1368.4961 L 136.84961 1391.3043 L 136.84961 1414.1125 L 136.84961 1436.9209 L 114.041336 1436.9209 L 91.23307 1436.9209 L 91.23307 1414.1125 L 91.23307 1414.1125 L 68.424805 1414.1125 L 68.424805 1414.1125 L 68.424805 1391.3043 L 45.616535 1391.3043 L 45.616535 1368.4961 L 45.616535 1345.6877 L 22.808268 1186.0299 Q 0.0 1026.3721 0.0 501.7819 Q 0.0 -45.616535 0.0 0.0 Q 45.616535 22.808268 182.46614 456.16534 Q 319.31573 866.7142 296.50748 866.7142 z" svg:height="14.369208mm" draw:style-name="style-74" svg:viewBox="0.0 0.0 296.50748 1436.9209" svg:width="2.9650748mm" svg:x="49.265858mm" svg:y="46.0727mm"/>
          <draw:path svg:d="M 273.69922 159.65787 L 273.69922 159.65787 L 250.89095 182.46614 L 228.08267 205.27441 L 136.84961 205.27441 Q 45.616535 205.27441 22.808268 114.041336 L 0.0 45.616535 L 0.0 22.808268 L 0.0 22.808268 L 45.616535 3.6379788E-12 Q 68.424805 -22.808268 159.65787 3.6379788E-12 Q 250.89095 22.808268 273.69922 22.808268 Q 273.69922 45.616535 273.69922 114.041336 Q 273.69922 159.65787 273.69922 159.65787 z" svg:height="2.0527442mm" draw:style-name="style-75" svg:viewBox="0.0 0.0 273.69922 205.27441" svg:width="2.7369921mm" svg:x="75.72345mm" svg:y="288.5246mm"/>
          <draw:path svg:d="M 615.82324 570.20667 L 615.82324 615.82324 L 593.01495 615.82324 L 570.20667 615.82324 L 570.20667 638.6315 L 570.20667 638.6315 L 547.39844 638.6315 Q 501.7819 661.43976 296.50748 707.0563 L 91.23307 752.67285 L 45.616535 752.67285 L 22.808268 752.67285 L 22.808268 752.67285 L 0.0 752.67285 L 0.0 410.54883 Q 0.0 68.424805 182.46614 22.808268 Q 342.12402 -22.808268 433.3571 0.0 Q 547.39844 0.0 547.39844 91.23307 Q 547.39844 182.46614 524.59015 205.27441 Q 501.7819 205.27441 501.7819 296.50748 Q 501.7819 387.74054 547.39844 410.54883 Q 593.01495 433.3571 593.01495 478.97363 Q 593.01495 547.39844 615.82324 570.20667 z" svg:height="7.526728mm" draw:style-name="style-76" svg:viewBox="0.0 0.0 615.82324 752.67285" svg:width="6.158232mm" svg:x="69.337135mm" svg:y="66.37206mm"/>
          <draw:path svg:d="M 205.27441 501.7819 L 159.65787 501.7819 L 136.84961 501.7819 Q 114.041336 501.7819 91.23307 478.97363 Q 91.23307 456.16534 45.616535 387.74054 L 0.0 319.31573 L 22.808268 182.46614 Q 45.616535 68.424805 91.23307 22.808268 Q 136.84961 0.0 228.08267 0.0 Q 342.12402 0.0 387.74054 68.424805 Q 410.54883 136.84961 410.54883 273.69922 Q 410.54883 387.74054 342.12402 433.3571 Q 296.50748 501.7819 273.69922 501.7819 Q 250.89095 501.7819 205.27441 501.7819 z M 319.31573 228.08267 L 319.31573 319.31573 L 296.50748 319.31573 Q 296.50748 319.31573 296.50748 342.12402 Q 273.69922 342.12402 228.08267 364.93228 Q 182.46614 364.93228 159.65787 342.12402 L 136.84961 319.31573 L 159.65787 205.27441 Q 182.46614 91.23307 228.08267 91.23307 Q 273.69922 91.23307 296.50748 114.041336 Q 319.31573 136.84961 319.31573 228.08267 z" svg:height="5.017819mm" draw:style-name="style-77" svg:viewBox="0.0 0.0 410.54883 501.7819" svg:width="4.1054883mm" svg:x="19.61511mm" svg:y="74.81112mm"/>
          <draw:path svg:d="M 684.24805 45.616535 L 684.24805 0.0 L 752.67285 296.50748 Q 843.9059 570.20667 889.52246 570.20667 Q 912.3307 570.20667 1049.1803 593.01495 L 1186.0299 593.01495 L 1186.0299 615.82324 L 1186.0299 661.43976 L 1231.6465 661.43976 Q 1254.4547 684.24805 1231.6465 707.0563 Q 1208.8381 752.67285 1231.6465 752.67285 Q 1254.4547 775.4811 1254.4547 798.28937 Q 1208.8381 843.9059 1208.8381 889.52246 L 1208.8381 912.3307 L 1117.6051 957.94727 Q 1049.1803 1026.3721 1026.3721 1049.1803 Q 1026.3721 1094.7969 1026.3721 1117.6051 L 1026.3721 1117.6051 L 1026.3721 1117.6051 Q 1026.3721 1117.6051 980.7555 1117.6051 Q 957.94727 1140.4133 957.94727 1163.2217 Q 957.94727 1186.0299 889.52246 1186.0299 L 821.09766 1186.0299 L 570.20667 1186.0299 Q 342.12402 1208.8381 205.27441 1186.0299 Q 68.424805 1163.2217 22.808268 1140.4133 L 0.0 1094.7969 L 0.0 1026.3721 Q 22.808268 980.7555 22.808268 752.67285 Q 68.424805 547.39844 22.808268 524.59015 Q 0.0 524.59015 68.424805 456.16534 Q 136.84961 387.74054 159.65787 319.31573 L 159.65787 273.69922 L 159.65787 250.89095 L 159.65787 228.08267 L 114.041336 228.08267 L 68.424805 228.08267 L 68.424805 205.27441 L 68.424805 205.27441 L 91.23307 205.27441 L 91.23307 205.27441 L 114.041336 205.27441 L 136.84961 205.27441 L 159.65787 205.27441 L 182.46614 205.27441 L 182.46614 228.08267 L 205.27441 250.89095 L 182.46614 342.12402 Q 182.46614 433.3571 159.65787 433.3571 Q 136.84961 433.3571 159.65787 524.59015 Q 205.27441 615.82324 228.08267 661.43976 Q 250.89095 661.43976 524.59015 661.43976 L 798.28937 661.43976 L 798.28937 661.43976 L 798.28937 661.43976 L 798.28937 638.6315 L 798.28937 615.82324 L 798.28937 570.20667 Q 798.28937 547.39844 752.67285 387.74054 L 707.0563 205.27441 L 684.24805 159.65787 Q 661.43976 91.23307 684.24805 45.616535 z" svg:height="11.860299mm" draw:style-name="style-78" svg:viewBox="0.0 0.0 1254.4547 1186.0299" svg:width="12.544547mm" svg:x="90.54882mm" svg:y="254.76836mm"/>
          <draw:path svg:d="M 22.808268 638.6315 L 22.808268 -3.6379788E-12 L 296.50748 -3.6379788E-12 Q 593.01495 -3.6379788E-12 615.82324 22.808268 L 615.82324 22.808268 L 615.82324 68.424805 L 615.82324 114.041336 L 615.82324 273.69922 Q 638.6315 456.16534 615.82324 456.16534 Q 570.20667 478.97363 570.20667 615.82324 Q 570.20667 752.67285 593.01495 866.7142 L 593.01495 957.94727 L 570.20667 957.94727 L 547.39844 957.94727 L 547.39844 935.139 L 524.59015 935.139 L 524.59015 912.3307 Q 524.59015 889.52246 478.97363 843.9059 L 433.3571 821.09766 L 387.74054 798.28937 L 342.12402 798.28937 L 342.12402 957.94727 L 342.12402 1094.7969 L 364.93228 1094.7969 L 387.74054 1094.7969 L 410.54883 1094.7969 L 433.3571 1094.7969 L 478.97363 1094.7969 Q 547.39844 1094.7969 570.20667 1049.1803 L 615.82324 1003.5638 L 615.82324 1003.5638 L 615.82324 1003.5638 L 638.6315 1003.5638 L 638.6315 1003.5638 L 638.6315 980.7555 L 661.43976 980.7555 L 661.43976 1049.1803 L 661.43976 1117.6051 L 661.43976 1277.263 L 661.43976 1459.7291 L 661.43976 1459.7291 L 661.43976 1459.7291 L 661.43976 1459.7291 L 638.6315 1459.7291 L 342.12402 1459.7291 Q 68.424805 1459.7291 22.808268 1482.5374 L 0.0 1482.5374 L 0.0 1459.7291 L 0.0 1459.7291 L 0.0 1459.7291 L 22.808268 1436.9209 L 22.808268 1368.4961 Q 22.808268 1277.263 22.808268 638.6315 z M 342.12402 387.74054 Q 364.93228 319.31573 433.3571 319.31573 Q 524.59015 342.12402 524.59015 387.74054 Q 570.20667 433.3571 456.16534 456.16534 Q 342.12402 456.16534 342.12402 387.74054 z" svg:height="14.825374mm" draw:style-name="style-79" svg:viewBox="0.0 0.0 661.43976 1482.5374" svg:width="6.6143975mm" svg:x="89.18033mm" svg:y="282.36636mm"/>
          <draw:path svg:d="M 273.69922 0.0 L 342.12402 0.0 L 364.93228 22.808268 Q 364.93228 45.616535 364.93228 68.424805 L 364.93228 68.424805 L 433.3571 205.27441 Q 501.7819 342.12402 501.7819 364.93228 L 501.7819 410.54883 L 524.59015 433.3571 L 524.59015 456.16534 L 524.59015 456.16534 Q 501.7819 478.97363 501.7819 501.7819 L 501.7819 501.7819 L 456.16534 501.7819 Q 410.54883 524.59015 387.74054 547.39844 L 387.74054 547.39844 L 364.93228 501.7819 Q 342.12402 456.16534 250.89095 433.3571 Q 159.65787 410.54883 182.46614 387.74054 Q 182.46614 364.93228 136.84961 410.54883 Q 91.23307 433.3571 91.23307 524.59015 Q 91.23307 615.82324 91.23307 661.43976 L 91.23307 707.0563 L 91.23307 707.0563 L 91.23307 684.24805 L 68.424805 684.24805 L 45.616535 684.24805 L 45.616535 661.43976 L 45.616535 638.6315 L 22.808268 524.59015 Q 0.0 410.54883 22.808268 273.69922 L 22.808268 159.65787 L 22.808268 136.84961 L 22.808268 136.84961 L 0.0 136.84961 L 0.0 136.84961 L 0.0 136.84961 L 0.0 114.041336 L 22.808268 114.041336 L 45.616535 114.041336 L 45.616535 114.041336 L 45.616535 114.041336 L 68.424805 114.041336 Q 68.424805 136.84961 68.424805 136.84961 L 91.23307 136.84961 L 91.23307 114.041336 L 91.23307 91.23307 L 91.23307 91.23307 Q 114.041336 91.23307 114.041336 68.424805 L 136.84961 68.424805 L 136.84961 68.424805 L 136.84961 45.616535 L 136.84961 45.616535 L 136.84961 45.616535 L 136.84961 45.616535 L 159.65787 45.616535 L 182.46614 22.808268 L 205.27441 22.808268 L 205.27441 91.23307 L 228.08267 159.65787 L 228.08267 91.23307 Q 228.08267 0.0 273.69922 0.0 z" svg:height="7.070563mm" draw:style-name="style-80" svg:viewBox="0.0 0.0 524.59015 707.0563" svg:width="5.2459016mm" svg:x="69.337135mm" svg:y="259.10193mm"/>
          <draw:path svg:d="M 22.808268 0.0 L 22.808268 0.0 L 45.616535 0.0 L 45.616535 0.0 L 45.616535 0.0 Q 45.616535 22.808268 45.616535 22.808268 L 68.424805 22.808268 L 228.08267 22.808268 Q 387.74054 0.0 410.54883 114.041336 Q 456.16534 250.89095 456.16534 273.69922 L 456.16534 296.50748 L 478.97363 342.12402 L 501.7819 364.93228 L 501.7819 364.93228 L 501.7819 387.74054 L 501.7819 387.74054 L 524.59015 387.74054 L 524.59015 364.93228 L 547.39844 364.93228 L 547.39844 342.12402 L 547.39844 319.31573 L 570.20667 296.50748 Q 593.01495 250.89095 615.82324 114.041336 Q 638.6315 0.0 821.09766 0.0 L 1026.3721 0.0 L 1026.3721 22.808268 L 1003.5638 45.616535 L 1003.5638 68.424805 Q 957.94727 91.23307 957.94727 661.43976 Q 957.94727 1231.6465 980.7555 1436.9209 L 1003.5638 1619.387 L 1003.5638 1642.1953 L 1003.5638 1665.0035 L 1026.3721 1665.0035 L 1026.3721 1665.0035 L 1026.3721 1687.8118 L 1049.1803 1687.8118 L 1049.1803 1710.6201 L 1049.1803 1710.6201 L 1049.1803 1710.6201 Q 1049.1803 1710.6201 821.09766 1733.4283 Q 593.01495 1756.2366 593.01495 1733.4283 Q 593.01495 1710.6201 615.82324 1710.6201 Q 638.6315 1710.6201 638.6315 1665.0035 L 638.6315 1642.1953 L 638.6315 1642.1953 Q 661.43976 1619.387 684.24805 1254.4547 Q 707.0563 866.7142 684.24805 866.7142 Q 661.43976 866.7142 615.82324 1071.9885 L 547.39844 1277.263 L 547.39844 1277.263 L 547.39844 1300.0713 L 547.39844 1300.0713 L 547.39844 1300.0713 L 524.59015 1300.0713 L 524.59015 1300.0713 L 501.7819 1322.8795 L 478.97363 1322.8795 L 478.97363 1345.6877 L 478.97363 1368.4961 L 478.97363 1368.4961 L 456.16534 1368.4961 L 456.16534 1322.8795 Q 456.16534 1277.263 433.3571 1254.4547 L 410.54883 1208.8381 L 433.3571 1436.9209 Q 456.16534 1687.8118 456.16534 1687.8118 L 456.16534 1710.6201 L 456.16534 1710.6201 L 456.16534 1710.6201 L 433.3571 1710.6201 L 433.3571 1710.6201 L 296.50748 1733.4283 L 159.65787 1756.2366 L 136.84961 1756.2366 L 114.041336 1756.2366 L 91.23307 1756.2366 L 45.616535 1756.2366 L 45.616535 1756.2366 L 45.616535 1756.2366 L 45.616535 1733.4283 L 45.616535 1710.6201 L 45.616535 1710.6201 L 45.616535 1710.6201 L 45.616535 1687.8118 L 45.616535 1687.8118 L 68.424805 1665.0035 Q 91.23307 1642.1953 91.23307 1573.7705 Q 91.23307 1505.3457 68.424805 798.28937 Q 45.616535 68.424805 22.808268 68.424805 Q 0.0 68.424805 0.0 45.616535 L 22.808268 22.808268 L 22.808268 0.0 z" svg:height="17.562366mm" draw:style-name="style-81" svg:viewBox="0.0 0.0 1049.1803 1756.2366" svg:width="10.491803mm" svg:x="49.265858mm" svg:y="279.40128mm"/>
          <draw:path svg:d="M 433.3571 22.808268 L 456.16534 68.424805 L 478.97363 68.424805 Q 501.7819 68.424805 547.39844 91.23307 L 593.01495 91.23307 L 593.01495 91.23307 Q 593.01495 114.041336 615.82324 114.041336 L 615.82324 114.041336 L 615.82324 114.041336 Q 615.82324 114.041336 615.82324 136.84961 L 638.6315 136.84961 L 638.6315 136.84961 Q 638.6315 159.65787 661.43976 159.65787 L 661.43976 159.65787 L 661.43976 159.65787 L 661.43976 159.65787 L 661.43976 182.46614 L 661.43976 182.46614 L 684.24805 182.46614 L 684.24805 205.27441 L 684.24805 205.27441 L 707.0563 205.27441 L 707.0563 205.27441 L 707.0563 205.27441 L 707.0563 228.08267 L 707.0563 228.08267 L 729.86456 250.89095 L 729.86456 296.50748 L 798.28937 296.50748 Q 843.9059 296.50748 843.9059 273.69922 L 843.9059 273.69922 L 889.52246 273.69922 L 935.139 273.69922 L 935.139 296.50748 L 935.139 319.31573 L 935.139 364.93228 Q 912.3307 433.3571 843.9059 501.7819 Q 775.4811 570.20667 798.28937 570.20667 Q 843.9059 593.01495 798.28937 798.28937 Q 798.28937 1026.3721 775.4811 1071.9885 L 775.4811 1140.4133 L 752.67285 1140.4133 Q 729.86456 1117.6051 638.6315 1163.2217 Q 547.39844 1163.2217 501.7819 1163.2217 Q 478.97363 1140.4133 387.74054 1163.2217 Q 296.50748 1163.2217 205.27441 1186.0299 L 136.84961 1208.8381 L 136.84961 1186.0299 L 114.041336 1186.0299 L 114.041336 1186.0299 L 114.041336 1163.2217 L 91.23307 1163.2217 L 68.424805 1163.2217 L 68.424805 1140.4133 L 68.424805 1140.4133 L 45.616535 1140.4133 L 45.616535 1117.6051 L 45.616535 1117.6051 L 45.616535 1117.6051 L 45.616535 1094.7969 L 22.808268 1071.9885 L 22.808268 1071.9885 L 22.808268 1071.9885 L 22.808268 1049.1803 L 22.808268 1049.1803 L 0.0 1026.3721 L 0.0 980.7555 L 0.0 980.7555 L 0.0 957.94727 L 68.424805 957.94727 L 114.041336 935.139 L 114.041336 935.139 L 114.041336 935.139 L 136.84961 889.52246 L 159.65787 866.7142 L 159.65787 843.9059 L 159.65787 798.28937 L 182.46614 798.28937 L 205.27441 798.28937 L 205.27441 889.52246 Q 205.27441 957.94727 296.50748 957.94727 Q 387.74054 957.94727 387.74054 866.7142 Q 410.54883 798.28937 478.97363 775.4811 Q 570.20667 752.67285 570.20667 729.86456 Q 593.01495 707.0563 615.82324 707.0563 L 638.6315 707.0563 L 638.6315 684.24805 L 661.43976 684.24805 L 661.43976 684.24805 L 661.43976 661.43976 L 707.0563 661.43976 L 729.86456 661.43976 L 729.86456 638.6315 L 707.0563 638.6315 L 707.0563 638.6315 L 707.0563 615.82324 L 684.24805 615.82324 L 661.43976 615.82324 L 661.43976 638.6315 L 661.43976 638.6315 L 638.6315 638.6315 Q 638.6315 661.43976 615.82324 661.43976 Q 593.01495 661.43976 524.59015 593.01495 Q 478.97363 547.39844 478.97363 433.3571 L 478.97363 342.12402 L 478.97363 319.31573 L 478.97363 296.50748 L 456.16534 250.89095 Q 433.3571 205.27441 410.54883 114.041336 Q 387.74054 -3.6379788E-12 410.54883 -3.6379788E-12 Q 433.3571 -3.6379788E-12 433.3571 22.808268 z" svg:height="12.088382mm" draw:style-name="style-82" svg:viewBox="0.0 0.0 935.139 1208.8381" svg:width="9.35139mm" svg:x="82.794014mm" svg:y="254.31218mm"/>
          <draw:path svg:d="M 957.94727 22.808268 L 980.7555 3.6379788E-12 L 1003.5638 3.6379788E-12 L 1026.3721 3.6379788E-12 L 1049.1803 3.6379788E-12 L 1071.9885 3.6379788E-12 L 1094.7969 3.6379788E-12 L 1117.6051 3.6379788E-12 L 1117.6051 501.7819 Q 1140.4133 1026.3721 1117.6051 1094.7969 L 1094.7969 1140.4133 L 1094.7969 1163.2217 L 1094.7969 1186.0299 L 1117.6051 1186.0299 L 1117.6051 1186.0299 L 1277.263 1208.8381 L 1459.7291 1208.8381 L 1459.7291 1186.0299 L 1459.7291 1163.2217 L 1436.9209 1163.2217 Q 1436.9209 1140.4133 1414.1125 1003.5638 L 1414.1125 843.9059 L 1459.7291 843.9059 L 1482.5374 843.9059 L 1482.5374 866.7142 L 1505.3457 912.3307 L 1505.3457 957.94727 L 1505.3457 980.7555 L 1573.7705 1094.7969 Q 1642.1953 1186.0299 1642.1953 1208.8381 Q 1642.1953 1208.8381 1665.0035 1208.8381 L 1665.0035 1231.6465 L 1687.8118 1231.6465 L 1733.4283 1231.6465 L 1779.0449 1231.6465 L 1824.6614 1231.6465 L 1870.278 1231.6465 L 1893.0862 1231.6465 L 1915.8945 1208.8381 L 1938.7028 1186.0299 L 1938.7028 1186.0299 L 1961.511 1186.0299 L 1961.511 1186.0299 L 1961.511 1186.0299 L 1961.511 1163.2217 L 1961.511 1163.2217 L 1984.3193 1163.2217 L 1984.3193 1140.4133 L 1984.3193 1140.4133 L 2007.1276 1140.4133 L 2007.1276 1094.7969 L 2007.1276 1049.1803 L 2007.1276 1026.3721 L 2007.1276 1003.5638 L 2007.1276 1003.5638 L 2007.1276 1003.5638 L 1984.3193 1003.5638 Q 1961.511 1003.5638 1915.8945 1003.5638 Q 1870.278 1003.5638 1801.8531 843.9059 Q 1733.4283 684.24805 1779.0449 524.59015 L 1847.4697 364.93228 L 1847.4697 364.93228 Q 1847.4697 364.93228 1870.278 387.74054 L 1893.0862 387.74054 L 1893.0862 410.54883 Q 1893.0862 433.3571 1870.278 433.3571 Q 1847.4697 433.3571 1870.278 501.7819 Q 1870.278 547.39844 1893.0862 570.20667 L 1893.0862 593.01495 L 1915.8945 593.01495 L 1938.7028 593.01495 L 2007.1276 593.01495 Q 2052.7441 593.01495 2075.5522 593.01495 Q 2098.3606 570.20667 2098.3606 501.7819 Q 2098.3606 410.54883 2007.1276 410.54883 L 1915.8945 387.74054 L 1915.8945 364.93228 L 1915.8945 364.93228 L 1938.7028 364.93228 L 1938.7028 364.93228 L 1961.511 342.12402 L 1984.3193 342.12402 L 1984.3193 319.31573 Q 2007.1276 296.50748 2029.9358 228.08267 Q 2052.7441 159.65787 2075.5522 159.65787 Q 2098.3606 159.65787 2098.3606 182.46614 Q 2098.3606 228.08267 2143.977 182.46614 Q 2166.7854 136.84961 2189.5938 136.84961 L 2212.4019 136.84961 L 2189.5938 228.08267 Q 2189.5938 342.12402 2212.4019 410.54883 Q 2235.2102 456.16534 2235.2102 501.7819 Q 2212.4019 547.39844 2189.5938 615.82324 Q 2143.977 661.43976 2166.7854 821.09766 Q 2189.5938 957.94727 2212.4019 1049.1803 Q 2258.0186 1117.6051 2326.4434 1163.2217 Q 2417.6763 1186.0299 2508.9094 1208.8381 Q 2577.3342 1208.8381 2577.3342 1231.6465 Q 2600.1426 1277.263 2600.1426 1322.8795 L 2600.1426 1368.4961 L 2622.9507 1391.3043 L 2645.759 1414.1125 L 2645.759 1414.1125 L 2645.759 1414.1125 L 2645.759 1436.9209 L 2645.759 1436.9209 L 2668.5674 1436.9209 L 2668.5674 1459.7291 L 2668.5674 1459.7291 L 2691.3755 1459.7291 L 2691.3755 1459.7291 L 2691.3755 1459.7291 L 2691.3755 1482.5374 L 2714.1838 1482.5374 L 2714.1838 1482.5374 L 2714.1838 1505.3457 L 2714.1838 1505.3457 L 2736.9922 1505.3457 L 2736.9922 1505.3457 L 2736.9922 1528.1539 L 1414.1125 1528.1539 L 114.041336 1528.1539 L 114.041336 1528.1539 L 114.041336 1505.3457 L 91.23307 1505.3457 L 68.424805 1505.3457 L 68.424805 1482.5374 L 91.23307 1459.7291 L 91.23307 1459.7291 L 91.23307 1459.7291 L 91.23307 1436.9209 L 91.23307 1436.9209 L 68.424805 1436.9209 L 68.424805 1414.1125 L 45.616535 1414.1125 L 0.0 1414.1125 L 0.0 1368.4961 L 0.0 1345.6877 L 22.808268 1322.8795 L 45.616535 1300.0713 L 45.616535 1300.0713 L 45.616535 1322.8795 L 45.616535 1322.8795 Q 68.424805 1322.8795 91.23307 1300.0713 L 136.84961 1277.263 L 136.84961 1277.263 L 136.84961 1277.263 L 159.65787 1277.263 L 159.65787 1277.263 L 159.65787 1254.4547 L 182.46614 1254.4547 L 182.46614 1231.6465 L 182.46614 1208.8381 L 182.46614 1208.8381 L 182.46614 1186.0299 L 273.69922 1186.0299 L 364.93228 1186.0299 L 364.93228 935.139 L 364.93228 684.24805 L 387.74054 707.0563 L 410.54883 729.86456 L 410.54883 775.4811 L 410.54883 798.28937 L 433.3571 843.9059 Q 456.16534 889.52246 456.16534 957.94727 L 456.16534 1026.3721 L 501.7819 1026.3721 L 524.59015 1003.5638 L 524.59015 1003.5638 L 547.39844 1003.5638 L 547.39844 957.94727 Q 547.39844 889.52246 570.20667 866.7142 L 593.01495 821.09766 L 593.01495 775.4811 L 593.01495 707.0563 L 615.82324 707.0563 L 638.6315 707.0563 L 638.6315 912.3307 Q 638.6315 1094.7969 615.82324 1140.4133 L 593.01495 1163.2217 L 593.01495 1163.2217 L 593.01495 1186.0299 L 593.01495 1186.0299 L 593.01495 1186.0299 L 615.82324 1186.0299 L 615.82324 1186.0299 L 775.4811 1186.0299 L 957.94727 1186.0299 L 980.7555 1186.0299 L 1003.5638 1186.0299 L 1003.5638 1163.2217 L 1003.5638 1140.4133 L 980.7555 1140.4133 Q 980.7555 1140.4133 980.7555 1117.6051 Q 957.94727 1117.6051 957.94727 570.20667 L 957.94727 22.808268 L 957.94727 22.808268 z" svg:height="15.281539mm" draw:style-name="style-83" svg:viewBox="0.0 0.0 2736.9922 1528.1539" svg:width="27.36992mm" svg:x="18.70278mm" svg:y="285.10333mm"/>
          <draw:path svg:d="M 4379.1875 364.93228 L 4379.1875 364.93228 L 4424.8037 387.74054 Q 4470.4204 410.54883 4493.2285 433.3571 L 4516.037 456.16534 L 4744.1196 615.82324 Q 4972.202 775.4811 5063.4355 866.7142 Q 5200.285 935.139 5200.285 980.7555 Q 5223.0933 1026.3721 5359.943 1140.4133 Q 5496.7925 1231.6465 5656.45 1459.7291 Q 5793.3 1665.0035 5930.1494 1847.4697 Q 6021.383 2029.9358 6089.8076 2235.2102 Q 6158.2324 2440.4846 6135.424 2554.526 Q 6112.6157 2691.3755 6089.8076 2691.3755 Q 6066.999 2714.1838 6066.999 2736.9922 L 6066.999 2759.8003 L 6044.191 2759.8003 Q 6021.383 2782.6086 5884.533 2782.6086 Q 5724.875 2782.6086 5679.259 2736.9922 L 5656.45 2714.1838 L 5633.642 2714.1838 L 5633.642 2691.3755 L 5633.642 2691.3755 L 5610.834 2691.3755 L 5610.834 2691.3755 L 5610.834 2691.3755 L 5610.834 2668.5674 L 5610.834 2668.5674 L 5588.0254 2645.759 L 5588.0254 2622.9507 L 5565.2173 2622.9507 L 5542.409 2645.759 L 5542.409 2645.759 L 5542.409 2645.759 L 5519.6006 2645.759 Q 5496.7925 2645.759 5496.7925 2600.1426 Q 5473.9844 2577.3342 5451.176 2554.526 Q 5428.3677 2554.526 5428.3677 2600.1426 Q 5428.3677 2622.9507 5337.135 2600.1426 L 5268.71 2600.1426 L 5268.71 2554.526 L 5268.71 2531.7178 L 5245.9014 2531.7178 L 5200.285 2531.7178 L 5200.285 2508.9094 L 5200.285 2486.101 L 5200.285 2463.293 L 5200.285 2463.293 L 5177.4766 2463.293 L 5177.4766 2463.293 L 5177.4766 2417.6763 L 5177.4766 2394.8682 L 5200.285 2394.8682 Q 5245.9014 2372.0598 5245.9014 2372.0598 L 5245.9014 2372.0598 L 5291.518 2349.2515 Q 5359.943 2326.4434 5359.943 2303.635 L 5382.751 2280.8267 L 5382.751 2235.2102 L 5382.751 2166.7854 L 5359.943 2143.977 Q 5337.135 2098.3606 5337.135 2098.3606 Q 5337.135 2098.3606 5291.518 2098.3606 Q 5223.0933 2143.977 5200.285 2052.7441 Q 5154.6685 1961.511 5177.4766 1938.7028 Q 5200.285 1915.8945 5063.4355 1870.278 L 4949.394 1801.8531 L 4949.394 1801.8531 Q 4949.394 1779.0449 4835.3525 1756.2366 L 4721.3115 1710.6201 L 4721.3115 1710.6201 Q 4698.503 1710.6201 4698.503 1710.6201 Q 4698.503 1733.4283 4698.503 1619.387 Q 4698.503 1505.3457 4652.8867 1414.1125 Q 4607.27 1322.8795 4516.037 1322.8795 L 4424.8037 1322.8795 L 4401.9956 1322.8795 Q 4379.1875 1322.8795 4310.7627 1254.4547 Q 4242.338 1186.0299 4082.68 1140.4133 L 3923.022 1094.7969 L 3923.022 1094.7969 Q 3923.022 1071.9885 3831.789 980.7555 Q 3740.556 889.52246 3626.5146 843.9059 Q 3489.665 821.09766 3375.6235 798.28937 L 3261.5823 775.4811 L 3215.9658 798.28937 Q 3170.349 821.09766 3147.541 821.09766 L 3124.7327 821.09766 L 3124.7327 821.09766 Q 3101.9243 821.09766 3079.1162 821.09766 L 3033.4995 821.09766 L 3010.6914 821.09766 Q 2987.883 821.09766 2919.4583 775.4811 Q 2828.225 775.4811 2577.3342 752.67285 L 2326.4434 729.86456 L 2303.635 752.67285 Q 2280.8267 775.4811 2280.8267 775.4811 L 2258.0186 775.4811 L 2258.0186 775.4811 Q 2235.2102 775.4811 2235.2102 775.4811 L 2235.2102 798.28937 L 2098.3606 843.9059 Q 1961.511 889.52246 1870.278 1003.5638 Q 1733.4283 1094.7969 1733.4283 1094.7969 L 1733.4283 1094.7969 L 1710.6201 1094.7969 L 1687.8118 1094.7969 L 1687.8118 1094.7969 L 1687.8118 1094.7969 L 1665.0035 1094.7969 L 1665.0035 1094.7969 L 1642.1953 1117.6051 L 1642.1953 1117.6051 L 1619.387 1117.6051 Q 1596.5787 1140.4133 1573.7705 1140.4133 L 1550.9622 1140.4133 L 1528.1539 1140.4133 Q 1505.3457 1140.4133 1459.7291 1094.7969 Q 1436.9209 1049.1803 1322.8795 1049.1803 L 1208.8381 1026.3721 L 1140.4133 1094.7969 Q 1049.1803 1163.2217 1049.1803 1186.0299 Q 1049.1803 1231.6465 1003.5638 1254.4547 Q 957.94727 1277.263 935.139 1368.4961 Q 912.3307 1482.5374 889.52246 1482.5374 Q 866.7142 1505.3457 866.7142 1505.3457 L 866.7142 1505.3457 L 866.7142 1505.3457 Q 866.7142 1505.3457 843.9059 1505.3457 L 843.9059 1528.1539 L 821.09766 1528.1539 Q 775.4811 1528.1539 775.4811 1550.9622 Q 798.28937 1596.5787 775.4811 1596.5787 L 752.67285 1596.5787 L 752.67285 1573.7705 Q 729.86456 1573.7705 707.0563 1550.9622 Q 661.43976 1550.9622 661.43976 1505.3457 L 638.6315 1436.9209 L 638.6315 1436.9209 L 638.6315 1459.7291 L 615.82324 1482.5374 Q 593.01495 1505.3457 593.01495 1505.3457 L 593.01495 1528.1539 L 593.01495 1528.1539 L 593.01495 1528.1539 L 570.20667 1528.1539 L 570.20667 1550.9622 L 570.20667 1550.9622 L 547.39844 1550.9622 L 547.39844 1550.9622 L 547.39844 1550.9622 L 501.7819 1573.7705 L 456.16534 1573.7705 L 456.16534 1573.7705 L 433.3571 1550.9622 L 364.93228 1550.9622 Q 273.69922 1550.9622 228.08267 1528.1539 Q 205.27441 1505.3457 114.041336 1459.7291 L 22.808268 1414.1125 L 22.808268 1414.1125 L 0.0 1414.1125 L 0.0 1391.3043 L 0.0 1368.4961 L 0.0 1300.0713 Q 0.0 1231.6465 0.0 1208.8381 Q 0.0 1186.0299 45.616535 1140.4133 Q 91.23307 1071.9885 296.50748 912.3307 Q 501.7819 775.4811 775.4811 615.82324 L 1026.3721 456.16534 L 1049.1803 456.16534 Q 1049.1803 456.16534 1049.1803 433.3571 L 1049.1803 433.3571 L 1049.1803 433.3571 Q 1071.9885 410.54883 1071.9885 410.54883 L 1071.9885 410.54883 L 1094.7969 410.54883 L 1140.4133 410.54883 L 1687.8118 228.08267 Q 2258.0186 45.616535 2486.101 22.808268 Q 2714.1838 0.0 3056.3079 0.0 Q 3398.432 0.0 3808.9807 136.84961 Q 4219.5293 273.69922 4287.954 319.31573 Q 4356.379 364.93228 4379.1875 364.93228 z M 5245.9014 2007.1276 Q 5245.9014 2007.1276 5268.71 2007.1276 Q 5268.71 2007.1276 5245.9014 2007.1276 Q 5245.9014 2007.1276 5245.9014 2007.1276 z" svg:height="27.826086mm" draw:style-name="style-84" svg:viewBox="0.0 0.0 6135.424 2782.6086" svg:width="61.35424mm" svg:x="36.949394mm" svg:y="89.40841mm"/>
          <draw:path svg:d="M 68.424805 319.31573 L 68.424805 319.31573 L 45.616535 364.93228 Q 22.808268 364.93228 0.0 182.46614 Q 0.0 0.0 45.616535 0.0 Q 91.23307 22.808268 91.23307 182.46614 Q 91.23307 319.31573 68.424805 319.31573 z" svg:height="3.6493227mm" draw:style-name="style-85" svg:viewBox="0.0 0.0 91.23307 364.93228" svg:width="0.9123307mm" svg:x="32.843906mm" svg:y="285.5595mm"/>
          <draw:path svg:d="M 91.23307 22.808268 L 136.84961 0.0 L 250.89095 22.808268 Q 364.93228 45.616535 501.7819 68.424805 Q 615.82324 114.041336 707.0563 205.27441 Q 798.28937 296.50748 798.28937 319.31573 L 798.28937 319.31573 L 752.67285 319.31573 Q 707.0563 319.31573 707.0563 364.93228 Q 707.0563 410.54883 661.43976 410.54883 L 638.6315 387.74054 L 615.82324 387.74054 Q 593.01495 387.74054 593.01495 319.31573 Q 570.20667 273.69922 570.20667 319.31573 Q 547.39844 342.12402 524.59015 342.12402 Q 478.97363 342.12402 456.16534 410.54883 Q 433.3571 501.7819 387.74054 524.59015 L 342.12402 547.39844 L 342.12402 524.59015 L 342.12402 501.7819 L 342.12402 478.97363 Q 342.12402 456.16534 342.12402 433.3571 L 342.12402 410.54883 L 319.31573 410.54883 L 319.31573 410.54883 L 319.31573 387.74054 Q 296.50748 387.74054 296.50748 364.93228 L 296.50748 342.12402 L 342.12402 342.12402 Q 364.93228 342.12402 364.93228 273.69922 Q 342.12402 228.08267 273.69922 136.84961 Q 205.27441 45.616535 159.65787 68.424805 L 136.84961 91.23307 L 136.84961 114.041336 L 114.041336 114.041336 L 114.041336 114.041336 L 114.041336 136.84961 L 91.23307 136.84961 L 68.424805 136.84961 L 68.424805 114.041336 L 68.424805 114.041336 L 45.616535 114.041336 L 45.616535 91.23307 L 22.808268 91.23307 L 0.0 91.23307 L 0.0 68.424805 L 0.0 45.616535 L 22.808268 45.616535 Q 45.616535 45.616535 91.23307 22.808268 z" svg:height="5.4739842mm" draw:style-name="style-86" svg:viewBox="0.0 0.0 798.28937 547.39844" svg:width="7.982894mm" svg:x="68.196724mm" svg:y="97.16322mm"/>
          <draw:path svg:d="M 342.12402 159.65787 L 342.12402 159.65787 L 342.12402 228.08267 Q 319.31573 273.69922 319.31573 273.69922 L 319.31573 273.69922 L 273.69922 273.69922 L 250.89095 273.69922 L 250.89095 296.50748 L 250.89095 296.50748 L 228.08267 296.50748 Q 228.08267 273.69922 182.46614 250.89095 L 159.65787 205.27441 L 159.65787 182.46614 Q 136.84961 159.65787 91.23307 136.84961 L 45.616535 91.23307 L 45.616535 91.23307 Q 22.808268 91.23307 22.808268 68.424805 L 22.808268 68.424805 L 0.0 68.424805 Q 0.0 45.616535 0.0 45.616535 L 0.0 45.616535 L 0.0 0.0 Q 22.808268 -22.808268 182.46614 45.616535 Q 319.31573 114.041336 319.31573 136.84961 Q 319.31573 159.65787 342.12402 159.65787 z" svg:height="2.9650748mm" draw:style-name="style-87" svg:viewBox="0.0 0.0 342.12402 296.50748" svg:width="3.42124mm" svg:x="80.741264mm" svg:y="258.1896mm"/>
          <draw:path svg:d="M 957.94727 0.0 L 1596.5787 0.0 L 1687.8118 0.0 L 1779.0449 0.0 L 2417.6763 0.0 Q 3033.4995 0.0 3193.1575 22.808268 L 3330.007 22.808268 L 3330.007 45.616535 Q 3330.007 45.616535 3284.3906 68.424805 Q 3238.774 91.23307 3261.5823 91.23307 Q 3284.3906 91.23307 3284.3906 114.041336 L 3261.5823 136.84961 L 3147.541 136.84961 Q 3056.3079 136.84961 2987.883 182.46614 L 2919.4583 205.27441 L 2919.4583 205.27441 Q 2896.65 228.08267 2896.65 228.08267 L 2896.65 228.08267 L 2873.8418 228.08267 Q 2873.8418 228.08267 2873.8418 250.89095 L 2873.8418 250.89095 L 2873.8418 250.89095 Q 2851.0334 273.69922 2851.0334 273.69922 L 2851.0334 273.69922 L 2828.225 273.69922 Q 2828.225 273.69922 2805.417 296.50748 Q 2782.6086 319.31573 2736.9922 273.69922 L 2714.1838 250.89095 L 2714.1838 228.08267 Q 2691.3755 228.08267 2691.3755 205.27441 Q 2691.3755 182.46614 2577.3342 182.46614 L 2463.293 182.46614 L 2463.293 273.69922 Q 2463.293 364.93228 2394.8682 319.31573 L 2349.2515 273.69922 L 2349.2515 250.89095 Q 2326.4434 228.08267 2326.4434 205.27441 Q 2303.635 182.46614 2189.5938 182.46614 L 2052.7441 159.65787 L 2052.7441 228.08267 L 2052.7441 296.50748 L 2052.7441 296.50748 Q 2029.9358 319.31573 2029.9358 319.31573 Q 2007.1276 319.31573 2007.1276 456.16534 Q 1961.511 593.01495 1961.511 501.7819 Q 1915.8945 433.3571 1893.0862 501.7819 L 1870.278 547.39844 L 1870.278 456.16534 L 1870.278 342.12402 L 1870.278 273.69922 Q 1870.278 182.46614 1824.6614 182.46614 L 1801.8531 182.46614 L 1801.8531 159.65787 L 1779.0449 159.65787 L 1779.0449 159.65787 L 1779.0449 182.46614 L 1733.4283 182.46614 L 1687.8118 182.46614 L 1687.8118 159.65787 L 1687.8118 159.65787 L 1665.0035 159.65787 L 1665.0035 182.46614 L 1665.0035 182.46614 L 1642.1953 182.46614 L 1642.1953 387.74054 Q 1642.1953 593.01495 1619.387 729.86456 L 1619.387 843.9059 L 1619.387 843.9059 L 1596.5787 843.9059 L 1596.5787 821.09766 L 1596.5787 798.28937 L 1573.7705 798.28937 L 1573.7705 821.09766 L 1573.7705 821.09766 L 1550.9622 821.09766 L 1550.9622 821.09766 L 1550.9622 821.09766 L 1528.1539 798.28937 L 1505.3457 798.28937 L 1505.3457 821.09766 L 1505.3457 843.9059 L 1482.5374 843.9059 L 1482.5374 843.9059 L 1482.5374 752.67285 Q 1459.7291 661.43976 1459.7291 661.43976 L 1459.7291 661.43976 L 1459.7291 501.7819 L 1459.7291 342.12402 L 1459.7291 273.69922 L 1459.7291 182.46614 L 1345.6877 182.46614 Q 1231.6465 182.46614 1186.0299 273.69922 L 1140.4133 364.93228 L 1140.4133 364.93228 L 1140.4133 364.93228 L 1117.6051 364.93228 L 1117.6051 364.93228 L 1117.6051 387.74054 L 1094.7969 387.74054 L 1094.7969 387.74054 L 1094.7969 364.93228 L 1094.7969 364.93228 L 1094.7969 364.93228 L 1071.9885 364.93228 L 1071.9885 364.93228 L 1071.9885 342.12402 Q 1049.1803 319.31573 1026.3721 273.69922 Q 1003.5638 205.27441 866.7142 182.46614 L 729.86456 182.46614 L 729.86456 501.7819 L 729.86456 798.28937 L 729.86456 798.28937 L 729.86456 798.28937 L 707.0563 775.4811 L 684.24805 752.67285 L 684.24805 729.86456 L 684.24805 707.0563 L 661.43976 707.0563 L 661.43976 684.24805 L 661.43976 684.24805 L 638.6315 684.24805 L 638.6315 684.24805 L 638.6315 684.24805 L 638.6315 661.43976 L 638.6315 661.43976 L 615.82324 661.43976 L 615.82324 661.43976 L 615.82324 547.39844 Q 593.01495 433.3571 593.01495 410.54883 L 593.01495 387.74054 L 593.01495 364.93228 Q 593.01495 364.93228 570.20667 364.93228 L 570.20667 364.93228 L 570.20667 342.12402 Q 547.39844 319.31573 547.39844 296.50748 Q 501.7819 273.69922 456.16534 228.08267 Q 387.74054 182.46614 273.69922 159.65787 L 136.84961 159.65787 L 136.84961 159.65787 L 136.84961 136.84961 L 136.84961 136.84961 L 136.84961 136.84961 L 159.65787 136.84961 L 159.65787 136.84961 L 136.84961 114.041336 L 114.041336 91.23307 L 45.616535 91.23307 L 0.0 91.23307 L 0.0 68.424805 L 0.0 68.424805 L 22.808268 68.424805 L 22.808268 45.616535 L 22.808268 45.616535 L 45.616535 45.616535 L 45.616535 45.616535 L 45.616535 22.808268 L 182.46614 22.808268 Q 296.50748 0.0 957.94727 0.0 z" svg:height="8.439059mm" draw:style-name="style-88" svg:viewBox="0.0 0.0 3330.007 843.9059" svg:width="33.30007mm" svg:x="27.826086mm" svg:y="20.071276mm"/>
          <draw:path svg:d="M 319.31573 0.0 L 387.74054 0.0 L 387.74054 250.89095 Q 387.74054 478.97363 319.31573 478.97363 Q 273.69922 456.16534 205.27441 364.93228 Q 136.84961 273.69922 136.84961 296.50748 Q 136.84961 296.50748 114.041336 387.74054 L 114.041336 501.7819 L 68.424805 501.7819 L 22.808268 501.7819 L 22.808268 273.69922 Q 0.0 45.616535 0.0 45.616535 Q 0.0 22.808268 45.616535 22.808268 Q 114.041336 22.808268 159.65787 91.23307 Q 205.27441 159.65787 228.08267 159.65787 Q 273.69922 159.65787 273.69922 68.424805 Q 273.69922 0.0 319.31573 0.0 z" svg:height="5.017819mm" draw:style-name="style-89" svg:viewBox="0.0 0.0 387.74054 501.7819" svg:width="3.8774054mm" svg:x="39.23022mm" svg:y="74.58304mm"/>
          <draw:path svg:d="M 182.46614 22.808268 L 250.89095 0.0 L 296.50748 0.0 L 342.12402 0.0 L 342.12402 91.23307 L 342.12402 182.46614 L 342.12402 205.27441 Q 319.31573 228.08267 319.31573 319.31573 L 319.31573 410.54883 L 319.31573 456.16534 L 319.31573 478.97363 L 319.31573 478.97363 L 319.31573 501.7819 L 319.31573 501.7819 L 319.31573 501.7819 L 319.31573 547.39844 Q 319.31573 570.20667 319.31573 570.20667 L 319.31573 570.20667 L 319.31573 570.20667 Q 319.31573 570.20667 296.50748 593.01495 L 296.50748 593.01495 L 273.69922 593.01495 Q 250.89095 593.01495 182.46614 638.6315 L 136.84961 684.24805 L 91.23307 684.24805 L 68.424805 684.24805 L 68.424805 707.0563 L 68.424805 729.86456 L 68.424805 729.86456 Q 45.616535 729.86456 45.616535 684.24805 Q 0.0 638.6315 0.0 593.01495 L 0.0 547.39844 L 0.0 547.39844 Q 0.0 547.39844 45.616535 501.7819 Q 91.23307 433.3571 91.23307 296.50748 L 91.23307 159.65787 L 91.23307 136.84961 Q 91.23307 136.84961 91.23307 114.041336 L 91.23307 91.23307 L 91.23307 45.616535 Q 114.041336 22.808268 182.46614 22.808268 z" svg:height="7.2986455mm" draw:style-name="style-90" svg:viewBox="0.0 0.0 342.12402 729.86456" svg:width="3.42124mm" svg:x="103.09337mm" svg:y="160.5702mm"/>
          <draw:path svg:d="M 68.424805 22.808268 L 68.424805 0.0 L 91.23307 0.0 L 114.041336 0.0 L 205.27441 45.616535 Q 319.31573 91.23307 342.12402 182.46614 Q 387.74054 250.89095 342.12402 250.89095 Q 296.50748 228.08267 296.50748 250.89095 L 296.50748 250.89095 L 296.50748 250.89095 Q 296.50748 250.89095 273.69922 273.69922 L 273.69922 273.69922 L 250.89095 273.69922 Q 228.08267 273.69922 205.27441 228.08267 L 159.65787 205.27441 L 159.65787 182.46614 Q 159.65787 182.46614 91.23307 159.65787 Q 22.808268 136.84961 22.808268 91.23307 L 0.0 45.616535 L 22.808268 45.616535 L 45.616535 45.616535 L 45.616535 22.808268 L 68.424805 22.808268 L 68.424805 22.808268 z" svg:height="2.7369921mm" draw:style-name="style-91" svg:viewBox="0.0 0.0 342.12402 273.69922" svg:width="3.42124mm" svg:x="66.37206mm" svg:y="106.28653mm"/>
          <draw:path svg:d="M 0.0 22.808268 L 0.0 3.6379788E-12 L 0.0 3.6379788E-12 L 22.808268 3.6379788E-12 L 45.616535 22.808268 Q 68.424805 22.808268 136.84961 22.808268 Q 205.27441 22.808268 228.08267 22.808268 L 273.69922 22.808268 L 296.50748 45.616535 L 319.31573 45.616535 L 319.31573 159.65787 Q 296.50748 250.89095 319.31573 250.89095 Q 364.93228 250.89095 364.93228 273.69922 L 364.93228 296.50748 L 364.93228 319.31573 L 364.93228 342.12402 L 364.93228 342.12402 L 364.93228 342.12402 L 342.12402 364.93228 L 319.31573 364.93228 L 319.31573 342.12402 Q 319.31573 296.50748 273.69922 296.50748 L 228.08267 296.50748 L 228.08267 364.93228 Q 250.89095 433.3571 250.89095 456.16534 Q 228.08267 456.16534 228.08267 501.7819 L 228.08267 547.39844 L 205.27441 547.39844 L 205.27441 570.20667 L 182.46614 570.20667 L 136.84961 570.20667 L 136.84961 501.7819 L 136.84961 433.3571 L 114.041336 433.3571 L 114.041336 433.3571 L 91.23307 433.3571 L 68.424805 433.3571 L 45.616535 433.3571 L 22.808268 433.3571 L 22.808268 456.16534 L 0.0 456.16534 L 0.0 387.74054 L 0.0 342.12402 L 0.0 342.12402 Q 0.0 342.12402 22.808268 296.50748 L 22.808268 228.08267 L 22.808268 182.46614 Q 0.0 136.84961 0.0 68.424805 L 0.0 22.808268 L 0.0 22.808268 z" svg:height="5.702067mm" draw:style-name="style-92" svg:viewBox="0.0 0.0 364.93228 570.20667" svg:width="3.6493227mm" svg:x="83.934425mm" svg:y="257.50534mm"/>
          <draw:path svg:d="M 45.616535 45.616535 L 22.808268 0.0 L 45.616535 0.0 Q 68.424805 0.0 91.23307 22.808268 L 114.041336 22.808268 L 114.041336 22.808268 Q 136.84961 22.808268 136.84961 45.616535 L 136.84961 45.616535 L 136.84961 45.616535 L 159.65787 45.616535 L 159.65787 45.616535 Q 159.65787 45.616535 182.46614 68.424805 L 182.46614 68.424805 L 182.46614 68.424805 Q 182.46614 68.424805 205.27441 91.23307 L 205.27441 91.23307 L 296.50748 136.84961 Q 410.54883 205.27441 433.3571 250.89095 Q 478.97363 273.69922 478.97363 296.50748 L 478.97363 296.50748 L 478.97363 296.50748 L 456.16534 296.50748 L 456.16534 319.31573 L 456.16534 364.93228 L 478.97363 364.93228 L 501.7819 364.93228 L 501.7819 387.74054 L 501.7819 387.74054 L 524.59015 456.16534 L 547.39844 501.7819 L 547.39844 501.7819 L 547.39844 524.59015 L 524.59015 524.59015 Q 501.7819 547.39844 478.97363 547.39844 Q 456.16534 547.39844 456.16534 524.59015 L 478.97363 501.7819 L 478.97363 501.7819 L 501.7819 501.7819 L 501.7819 501.7819 L 501.7819 501.7819 L 456.16534 501.7819 L 410.54883 501.7819 L 387.74054 501.7819 L 364.93228 501.7819 L 342.12402 547.39844 Q 319.31573 593.01495 342.12402 615.82324 Q 342.12402 638.6315 296.50748 638.6315 Q 228.08267 638.6315 228.08267 684.24805 Q 228.08267 707.0563 205.27441 707.0563 L 205.27441 729.86456 L 205.27441 729.86456 L 182.46614 729.86456 L 182.46614 729.86456 L 182.46614 752.67285 L 182.46614 752.67285 L 159.65787 729.86456 L 159.65787 729.86456 L 136.84961 729.86456 L 136.84961 729.86456 L 136.84961 729.86456 L 91.23307 729.86456 L 68.424805 729.86456 L 45.616535 729.86456 L 0.0 729.86456 L 0.0 707.0563 L 0.0 707.0563 L 0.0 684.24805 L 0.0 684.24805 L 22.808268 684.24805 L 22.808268 684.24805 L 22.808268 661.43976 L 45.616535 661.43976 L 45.616535 661.43976 L 45.616535 638.6315 L 68.424805 638.6315 Q 91.23307 638.6315 91.23307 615.82324 Q 91.23307 615.82324 68.424805 593.01495 Q 22.808268 547.39844 45.616535 547.39844 Q 68.424805 547.39844 68.424805 524.59015 Q 68.424805 501.7819 91.23307 501.7819 Q 114.041336 501.7819 114.041336 456.16534 Q 114.041336 456.16534 91.23307 387.74054 L 91.23307 342.12402 L 114.041336 342.12402 Q 136.84961 364.93228 159.65787 364.93228 Q 182.46614 364.93228 159.65787 273.69922 Q 136.84961 182.46614 159.65787 182.46614 Q 182.46614 182.46614 182.46614 205.27441 Q 205.27441 228.08267 205.27441 205.27441 L 228.08267 159.65787 L 205.27441 136.84961 L 205.27441 114.041336 L 182.46614 114.041336 Q 159.65787 91.23307 91.23307 91.23307 Q 45.616535 68.424805 45.616535 45.616535 z" svg:height="7.526728mm" draw:style-name="style-93" svg:viewBox="0.0 0.0 547.39844 752.67285" svg:width="5.4739842mm" svg:x="65.23164mm" svg:y="171.97433mm"/>
          <draw:path svg:d="M 684.24805 45.616535 L 684.24805 91.23307 L 684.24805 319.31573 L 684.24805 547.39844 L 661.43976 547.39844 L 661.43976 570.20667 L 638.6315 570.20667 L 593.01495 570.20667 L 547.39844 593.01495 Q 478.97363 615.82324 456.16534 593.01495 Q 456.16534 593.01495 364.93228 547.39844 L 273.69922 501.7819 L 273.69922 524.59015 Q 273.69922 570.20667 273.69922 615.82324 Q 273.69922 661.43976 136.84961 661.43976 L 22.808268 661.43976 L 22.808268 661.43976 L 0.0 661.43976 L 0.0 661.43976 L 0.0 661.43976 L 0.0 478.97363 Q 0.0 273.69922 0.0 205.27441 L 0.0 136.84961 L 0.0 114.041336 L 0.0 91.23307 L 22.808268 91.23307 L 22.808268 68.424805 L 136.84961 68.424805 Q 273.69922 68.424805 342.12402 114.041336 Q 410.54883 136.84961 410.54883 68.424805 Q 410.54883 0.0 547.39844 0.0 Q 684.24805 0.0 684.24805 45.616535 z" svg:height="6.6143975mm" draw:style-name="style-94" svg:viewBox="0.0 0.0 684.24805 661.43976" svg:width="6.84248mm" svg:x="72.53029mm" svg:y="57.704918mm"/>
          <draw:path svg:d="M 22.808268 22.808268 L 0.0 0.0 L 114.041336 22.808268 Q 228.08267 22.808268 250.89095 68.424805 Q 296.50748 114.041336 319.31573 114.041336 L 342.12402 114.041336 L 410.54883 205.27441 Q 478.97363 273.69922 478.97363 296.50748 L 478.97363 296.50748 L 478.97363 296.50748 L 456.16534 296.50748 L 387.74054 250.89095 Q 319.31573 228.08267 364.93228 296.50748 Q 433.3571 387.74054 433.3571 387.74054 L 433.3571 387.74054 L 478.97363 456.16534 Q 524.59015 501.7819 524.59015 547.39844 L 524.59015 593.01495 L 547.39844 615.82324 L 570.20667 638.6315 L 570.20667 661.43976 L 570.20667 684.24805 L 570.20667 707.0563 L 570.20667 729.86456 L 547.39844 729.86456 L 547.39844 729.86456 L 547.39844 707.0563 L 547.39844 684.24805 L 524.59015 684.24805 L 501.7819 684.24805 L 501.7819 615.82324 Q 478.97363 524.59015 456.16534 501.7819 Q 433.3571 478.97363 364.93228 501.7819 L 296.50748 501.7819 L 296.50748 478.97363 Q 296.50748 456.16534 319.31573 410.54883 Q 342.12402 364.93228 296.50748 342.12402 Q 273.69922 296.50748 159.65787 250.89095 L 68.424805 205.27441 L 68.424805 182.46614 Q 68.424805 159.65787 68.424805 136.84961 L 68.424805 114.041336 L 91.23307 114.041336 L 91.23307 114.041336 L 114.041336 91.23307 Q 136.84961 68.424805 68.424805 68.424805 Q 22.808268 68.424805 22.808268 22.808268 z" svg:height="7.2986455mm" draw:style-name="style-95" svg:viewBox="0.0 0.0 570.20667 729.86456" svg:width="5.702067mm" svg:x="49.037777mm" svg:y="99.67213mm"/>
          <draw:path svg:d="M 136.84961 22.808268 L 205.27441 0.0 L 296.50748 22.808268 Q 364.93228 68.424805 387.74054 68.424805 Q 387.74054 68.424805 342.12402 114.041336 Q 296.50748 114.041336 319.31573 136.84961 Q 342.12402 136.84961 342.12402 159.65787 L 342.12402 182.46614 L 342.12402 182.46614 L 319.31573 182.46614 L 319.31573 182.46614 Q 319.31573 159.65787 273.69922 159.65787 Q 228.08267 159.65787 159.65787 205.27441 Q 114.041336 228.08267 114.041336 250.89095 Q 114.041336 273.69922 91.23307 273.69922 L 68.424805 273.69922 L 68.424805 250.89095 Q 68.424805 250.89095 45.616535 250.89095 L 45.616535 250.89095 L 45.616535 228.08267 L 22.808268 228.08267 L 22.808268 228.08267 L 22.808268 228.08267 L 22.808268 228.08267 L 0.0 228.08267 L 0.0 205.27441 L 22.808268 205.27441 L 22.808268 205.27441 L 22.808268 205.27441 L 22.808268 182.46614 L 22.808268 182.46614 L 45.616535 182.46614 L 45.616535 159.65787 L 45.616535 159.65787 Q 22.808268 159.65787 22.808268 136.84961 L 22.808268 114.041336 L 22.808268 114.041336 Q 45.616535 114.041336 68.424805 91.23307 Q 68.424805 68.424805 136.84961 22.808268 z" svg:height="2.7369921mm" draw:style-name="style-96" svg:viewBox="0.0 0.0 387.74054 273.69922" svg:width="3.8774054mm" svg:x="66.828224mm" svg:y="116.55025mm"/>
          <draw:path svg:d="M 91.23307 91.23307 L 114.041336 0.0 L 114.041336 0.0 L 136.84961 0.0 L 136.84961 22.808268 L 136.84961 45.616535 L 159.65787 45.616535 L 159.65787 45.616535 L 182.46614 68.424805 L 205.27441 91.23307 L 228.08267 91.23307 L 273.69922 91.23307 L 273.69922 182.46614 Q 273.69922 296.50748 364.93228 387.74054 Q 433.3571 456.16534 524.59015 501.7819 Q 615.82324 501.7819 684.24805 524.59015 L 775.4811 547.39844 L 821.09766 547.39844 L 843.9059 547.39844 L 843.9059 524.59015 L 821.09766 501.7819 L 821.09766 501.7819 L 821.09766 501.7819 L 821.09766 478.97363 L 821.09766 478.97363 L 866.7142 478.97363 L 912.3307 456.16534 L 912.3307 456.16534 L 912.3307 456.16534 L 935.139 456.16534 L 935.139 456.16534 L 935.139 433.3571 L 957.94727 433.3571 L 957.94727 433.3571 L 957.94727 433.3571 L 957.94727 547.39844 L 957.94727 661.43976 L 980.7555 684.24805 L 980.7555 707.0563 L 957.94727 729.86456 Q 957.94727 729.86456 957.94727 775.4811 Q 957.94727 843.9059 957.94727 866.7142 L 957.94727 912.3307 L 980.7555 935.139 L 980.7555 957.94727 L 980.7555 957.94727 L 957.94727 957.94727 L 957.94727 1049.1803 L 957.94727 1163.2217 L 980.7555 1163.2217 L 980.7555 1186.0299 L 1003.5638 1186.0299 L 1003.5638 1186.0299 L 1003.5638 1186.0299 L 1003.5638 1208.8381 L 1003.5638 1208.8381 Q 1003.5638 1231.6465 1003.5638 1231.6465 L 1026.3721 1231.6465 L 1026.3721 1231.6465 Q 1026.3721 1231.6465 1049.1803 1254.4547 L 1049.1803 1254.4547 L 1049.1803 1254.4547 Q 1049.1803 1277.263 1049.1803 1277.263 L 1071.9885 1277.263 L 1071.9885 1277.263 Q 1071.9885 1277.263 1094.7969 1300.0713 L 1094.7969 1300.0713 L 1094.7969 1300.0713 Q 1094.7969 1322.8795 1094.7969 1322.8795 L 1117.6051 1322.8795 L 1117.6051 1322.8795 Q 1117.6051 1322.8795 1140.4133 1345.6877 L 1140.4133 1345.6877 L 1231.6465 1368.4961 Q 1322.8795 1368.4961 1368.4961 1391.3043 L 1391.3043 1391.3043 L 1391.3043 1391.3043 L 1391.3043 1414.1125 L 1482.5374 1459.7291 Q 1596.5787 1505.3457 1573.7705 1733.4283 Q 1550.9622 1938.7028 1550.9622 1938.7028 L 1550.9622 1938.7028 L 1528.1539 1938.7028 Q 1505.3457 1961.511 1414.1125 2007.1276 Q 1345.6877 2098.3606 1186.0299 2098.3606 Q 1026.3721 2098.3606 957.94727 2007.1276 Q 866.7142 1961.511 821.09766 1801.8531 Q 775.4811 1642.1953 638.6315 1596.5787 Q 501.7819 1550.9622 364.93228 1414.1125 Q 205.27441 1277.263 114.041336 1071.9885 Q 0.0 866.7142 0.0 638.6315 Q 0.0 433.3571 45.616535 319.31573 Q 91.23307 182.46614 91.23307 91.23307 z M 1482.5374 1870.278 L 1505.3457 1870.278 L 1505.3457 1870.278 L 1505.3457 1870.278 L 1505.3457 1893.0862 Q 1505.3457 1893.0862 1505.3457 1893.0862 L 1459.7291 1893.0862 L 1482.5374 1893.0862 L 1482.5374 1870.278 L 1482.5374 1870.278 z" svg:height="20.983606mm" draw:style-name="style-97" svg:viewBox="0.0 0.0 1573.7705 2098.3606" svg:width="15.737705mm" svg:x="33.30007mm" svg:y="100.35638mm"/>
          <draw:path svg:d="M 2303.635 68.424805 L 2372.0598 -3.6379788E-12 L 2394.8682 22.808268 Q 2417.6763 22.808268 2417.6763 250.89095 Q 2417.6763 501.7819 2372.0598 547.39844 Q 2349.2515 570.20667 2349.2515 570.20667 Q 2326.4434 570.20667 2326.4434 570.20667 L 2326.4434 570.20667 L 2280.8267 570.20667 Q 2235.2102 570.20667 2189.5938 661.43976 Q 2143.977 729.86456 2098.3606 1208.8381 Q 2007.1276 1710.6201 2007.1276 1801.8531 L 2007.1276 1915.8945 L 1984.3193 1938.7028 L 1984.3193 1984.3193 L 2007.1276 1984.3193 L 2029.9358 1984.3193 L 2029.9358 1938.7028 Q 2052.7441 1915.8945 2052.7441 1893.0862 L 2052.7441 1893.0862 L 2098.3606 1847.4697 Q 2098.3606 1801.8531 2098.3606 1847.4697 Q 2098.3606 1870.278 2098.3606 1893.0862 L 2098.3606 1938.7028 L 2075.5522 1961.511 L 2052.7441 1984.3193 L 2007.1276 2212.4019 Q 1915.8945 2417.6763 1824.6614 3101.9243 Q 1687.8118 3786.1724 1710.6201 4356.379 Q 1733.4283 4903.7773 1733.4283 5040.627 Q 1779.0449 5154.6685 1779.0449 5223.0933 L 1779.0449 5291.518 L 1779.0449 5314.326 Q 1779.0449 5359.943 1756.2366 5359.943 L 1756.2366 5359.943 L 1756.2366 5314.326 Q 1733.4283 5268.71 1687.8118 4858.161 Q 1642.1953 4470.4204 1573.7705 4538.845 Q 1505.3457 4584.462 1391.3043 4607.27 Q 1277.263 4630.078 1231.6465 4766.9277 L 1186.0299 4926.586 L 1186.0299 4926.586 L 1163.2217 4926.586 L 1163.2217 4858.161 Q 1186.0299 4812.5444 1186.0299 4675.695 Q 1186.0299 4561.6533 1026.3721 4538.845 Q 843.9059 4493.2285 935.139 4675.695 L 1026.3721 4858.161 L 1026.3721 4858.161 Q 1026.3721 4858.161 1003.5638 4858.161 L 980.7555 4858.161 L 980.7555 4858.161 Q 957.94727 4858.161 843.9059 4630.078 Q 729.86456 4401.9956 456.16534 3808.9807 L 205.27441 3238.774 L 205.27441 3215.9658 Q 182.46614 3215.9658 182.46614 3193.1575 L 182.46614 3170.349 L 159.65787 3170.349 L 159.65787 3170.349 L 136.84961 3147.541 Q 91.23307 3147.541 91.23307 3170.349 L 91.23307 3193.1575 L 91.23307 3215.9658 Q 68.424805 3238.774 45.616535 3238.774 L 22.808268 3238.774 L 22.808268 3215.9658 L 45.616535 3193.1575 L 45.616535 3124.7327 Q 45.616535 3079.1162 0.0 3101.9243 L 0.0 3124.7327 L 0.0 3101.9243 Q 0.0 3079.1162 22.808268 2851.0334 Q 45.616535 2645.759 136.84961 2121.169 Q 182.46614 1573.7705 250.89095 1505.3457 L 296.50748 1436.9209 L 296.50748 1414.1125 L 319.31573 1414.1125 L 319.31573 1391.3043 L 319.31573 1368.4961 L 342.12402 1345.6877 L 342.12402 1322.8795 L 319.31573 1322.8795 L 296.50748 1345.6877 L 296.50748 1345.6877 Q 273.69922 1345.6877 228.08267 1368.4961 Q 182.46614 1391.3043 159.65787 1300.0713 L 136.84961 1231.6465 L 136.84961 1208.8381 L 136.84961 1208.8381 L 114.041336 1163.2217 L 91.23307 1094.7969 L 91.23307 1094.7969 L 91.23307 1071.9885 L 68.424805 1071.9885 L 45.616535 1071.9885 L 45.616535 1026.3721 L 45.616535 1003.5638 L 68.424805 1003.5638 L 68.424805 1003.5638 L 68.424805 1003.5638 L 91.23307 1003.5638 L 91.23307 1003.5638 L 91.23307 1026.3721 L 91.23307 1026.3721 L 91.23307 1026.3721 L 114.041336 1026.3721 L 114.041336 1026.3721 L 114.041336 1049.1803 L 136.84961 1049.1803 L 136.84961 1049.1803 L 136.84961 1071.9885 L 136.84961 1071.9885 L 136.84961 1071.9885 L 159.65787 1094.7969 L 182.46614 1117.6051 L 250.89095 1186.0299 Q 342.12402 1254.4547 364.93228 1277.263 L 410.54883 1300.0713 L 410.54883 1300.0713 L 433.3571 1300.0713 L 456.16534 1277.263 L 501.7819 1254.4547 L 501.7819 1254.4547 L 501.7819 1254.4547 L 524.59015 1254.4547 L 524.59015 1254.4547 L 547.39844 1231.6465 L 570.20667 1208.8381 L 570.20667 1208.8381 L 593.01495 1208.8381 L 593.01495 1186.0299 L 593.01495 1163.2217 L 615.82324 1140.4133 L 638.6315 1117.6051 L 638.6315 1117.6051 L 638.6315 1117.6051 L 638.6315 1094.7969 L 638.6315 1094.7969 L 661.43976 1071.9885 L 684.24805 1049.1803 L 684.24805 1003.5638 L 684.24805 957.94727 L 661.43976 957.94727 Q 638.6315 935.139 593.01495 935.139 L 547.39844 935.139 L 547.39844 912.3307 L 547.39844 912.3307 L 524.59015 912.3307 L 524.59015 889.52246 L 524.59015 889.52246 L 501.7819 889.52246 L 501.7819 889.52246 L 501.7819 889.52246 L 501.7819 866.7142 L 501.7819 866.7142 L 478.97363 866.7142 L 478.97363 843.9059 L 478.97363 843.9059 L 478.97363 843.9059 L 478.97363 843.9059 L 478.97363 821.09766 L 478.97363 821.09766 L 501.7819 821.09766 L 501.7819 821.09766 L 501.7819 843.9059 L 501.7819 843.9059 L 501.7819 843.9059 L 524.59015 843.9059 L 524.59015 843.9059 L 547.39844 866.7142 L 570.20667 889.52246 L 593.01495 889.52246 L 638.6315 889.52246 L 684.24805 889.52246 Q 752.67285 889.52246 912.3307 866.7142 Q 1094.7969 843.9059 1459.7291 661.43976 Q 1801.8531 524.59015 2007.1276 342.12402 Q 2235.2102 159.65787 2303.635 68.424805 z" svg:height="53.59943mm" draw:style-name="style-98" svg:viewBox="0.0 0.0 2417.6763 5359.943" svg:width="24.176764mm" svg:x="69.337135mm" svg:y="164.90378mm"/>
          <draw:path svg:d="M 593.01495 0.0 L 638.6315 0.0 L 661.43976 0.0 Q 684.24805 22.808268 684.24805 45.616535 Q 707.0563 91.23307 707.0563 136.84961 L 707.0563 182.46614 L 729.86456 182.46614 L 729.86456 182.46614 L 729.86456 205.27441 L 707.0563 205.27441 L 707.0563 205.27441 L 707.0563 228.08267 L 638.6315 228.08267 Q 570.20667 228.08267 319.31573 250.89095 L 68.424805 273.69922 L 68.424805 273.69922 Q 45.616535 273.69922 22.808268 250.89095 Q 0.0 250.89095 0.0 228.08267 Q 0.0 205.27441 136.84961 159.65787 L 273.69922 114.041336 L 410.54883 68.424805 Q 524.59015 22.808268 547.39844 22.808268 Q 547.39844 0.0 593.01495 0.0 z" svg:height="2.7369921mm" draw:style-name="style-99" svg:viewBox="0.0 0.0 729.86456 273.69922" svg:width="7.2986455mm" svg:x="92.37348mm" svg:y="273.69922mm"/>
          <draw:path svg:d="M 342.12402 0.0 L 364.93228 22.808268 L 364.93228 22.808268 L 387.74054 22.808268 L 387.74054 45.616535 Q 387.74054 68.424805 410.54883 68.424805 L 410.54883 91.23307 L 410.54883 205.27441 Q 410.54883 296.50748 433.3571 319.31573 Q 456.16534 319.31573 433.3571 342.12402 Q 433.3571 342.12402 433.3571 410.54883 Q 433.3571 456.16534 433.3571 524.59015 L 433.3571 593.01495 L 433.3571 593.01495 Q 433.3571 615.82324 410.54883 547.39844 Q 387.74054 478.97363 364.93228 478.97363 L 342.12402 478.97363 L 342.12402 547.39844 L 342.12402 615.82324 L 342.12402 615.82324 Q 342.12402 615.82324 319.31573 615.82324 Q 319.31573 615.82324 296.50748 615.82324 L 273.69922 593.01495 L 273.69922 524.59015 Q 273.69922 478.97363 250.89095 478.97363 Q 228.08267 478.97363 159.65787 615.82324 Q 114.041336 775.4811 68.424805 798.28937 Q 68.424805 843.9059 45.616535 843.9059 L 45.616535 866.7142 L 45.616535 866.7142 Q 22.808268 866.7142 22.808268 889.52246 L 22.808268 889.52246 L 22.808268 889.52246 Q 22.808268 889.52246 0.0 866.7142 L 0.0 843.9059 L 0.0 843.9059 Q 22.808268 821.09766 22.808268 752.67285 L 68.424805 707.0563 L 68.424805 661.43976 Q 68.424805 638.6315 114.041336 593.01495 Q 114.041336 547.39844 159.65787 387.74054 Q 159.65787 228.08267 228.08267 136.84961 L 296.50748 45.616535 L 296.50748 22.808268 Q 296.50748 0.0 342.12402 0.0 z" svg:height="8.895225mm" draw:style-name="style-100" svg:viewBox="0.0 0.0 433.3571 889.52246" svg:width="4.333571mm" svg:x="67.28439mm" svg:y="196.37918mm"/>
          <draw:path svg:d="M 593.01495 0.0 L 684.24805 0.0 L 684.24805 22.808268 L 684.24805 22.808268 L 707.0563 250.89095 L 707.0563 478.97363 L 684.24805 478.97363 Q 638.6315 456.16534 501.7819 478.97363 L 342.12402 501.7819 L 342.12402 501.7819 L 319.31573 501.7819 L 319.31573 547.39844 L 319.31573 593.01495 L 456.16534 593.01495 L 615.82324 593.01495 L 615.82324 821.09766 L 615.82324 1071.9885 L 478.97363 1071.9885 L 342.12402 1094.7969 L 342.12402 1094.7969 L 319.31573 1094.7969 L 319.31573 1208.8381 L 319.31573 1322.8795 L 342.12402 1322.8795 L 342.12402 1322.8795 L 410.54883 1322.8795 Q 501.7819 1322.8795 524.59015 1322.8795 L 547.39844 1322.8795 L 547.39844 1345.6877 Q 547.39844 1368.4961 593.01495 1368.4961 Q 638.6315 1391.3043 638.6315 1550.9622 L 638.6315 1710.6201 L 638.6315 1710.6201 L 638.6315 1733.4283 L 547.39844 1733.4283 Q 456.16534 1733.4283 228.08267 1756.2366 L 0.0 1756.2366 L 0.0 1186.0299 Q 0.0 615.82324 0.0 364.93228 Q 0.0 136.84961 45.616535 114.041336 Q 114.041336 91.23307 91.23307 91.23307 L 45.616535 68.424805 L 273.69922 45.616535 Q 501.7819 0.0 593.01495 0.0 z" svg:height="17.562366mm" draw:style-name="style-101" svg:viewBox="0.0 0.0 707.0563 1756.2366" svg:width="7.070563mm" svg:x="33.30007mm" svg:y="43.791874mm"/>
          <draw:path svg:d="M 68.424805 0.0 L 68.424805 0.0 L 91.23307 0.0 L 91.23307 0.0 L 91.23307 0.0 L 91.23307 0.0 L 114.041336 0.0 L 114.041336 22.808268 L 136.84961 22.808268 L 159.65787 22.808268 L 296.50748 114.041336 Q 456.16534 182.46614 456.16534 205.27441 Q 456.16534 228.08267 547.39844 296.50748 Q 638.6315 364.93228 661.43976 410.54883 Q 684.24805 433.3571 821.09766 433.3571 Q 935.139 433.3571 980.7555 433.3571 L 1026.3721 433.3571 L 1071.9885 456.16534 L 1117.6051 478.97363 L 1117.6051 478.97363 L 1140.4133 478.97363 L 1140.4133 478.97363 L 1140.4133 501.7819 L 1117.6051 501.7819 L 1094.7969 501.7819 L 1094.7969 501.7819 L 1071.9885 478.97363 L 1071.9885 478.97363 L 1071.9885 478.97363 L 912.3307 478.97363 Q 729.86456 478.97363 684.24805 501.7819 L 638.6315 524.59015 L 638.6315 524.59015 L 638.6315 524.59015 L 615.82324 524.59015 L 615.82324 547.39844 L 615.82324 547.39844 Q 593.01495 547.39844 593.01495 570.20667 L 570.20667 570.20667 L 570.20667 547.39844 Q 547.39844 524.59015 456.16534 387.74054 Q 364.93228 273.69922 228.08267 228.08267 L 114.041336 159.65787 L 114.041336 159.65787 L 91.23307 159.65787 L 91.23307 159.65787 L 91.23307 159.65787 L 91.23307 136.84961 L 91.23307 136.84961 L 68.424805 136.84961 L 68.424805 114.041336 L 68.424805 114.041336 L 45.616535 114.041336 L 45.616535 114.041336 Q 45.616535 114.041336 45.616535 91.23307 L 22.808268 91.23307 L 22.808268 68.424805 Q 0.0 68.424805 0.0 68.424805 L 0.0 68.424805 L 0.0 68.424805 L 0.0 45.616535 L 0.0 22.808268 L 0.0 22.808268 L 45.616535 22.808268 Q 68.424805 22.808268 68.424805 0.0 z" svg:height="5.702067mm" draw:style-name="style-102" svg:viewBox="0.0 0.0 1140.4133 570.20667" svg:width="11.404134mm" svg:x="63.86315mm" svg:y="128.41055mm"/>
          <draw:path svg:d="M 91.23307 478.97363 L 68.424805 478.97363 L 68.424805 456.16534 Q 68.424805 433.3571 45.616535 387.74054 Q 45.616535 342.12402 22.808268 342.12402 L 0.0 342.12402 L 0.0 319.31573 L 0.0 296.50748 L 0.0 296.50748 L 22.808268 296.50748 L 22.808268 159.65787 Q 22.808268 -3.6379788E-12 45.616535 -3.6379788E-12 L 68.424805 22.808268 L 114.041336 22.808268 Q 136.84961 22.808268 159.65787 -3.6379788E-12 Q 182.46614 -22.808268 205.27441 228.08267 Q 228.08267 456.16534 159.65787 478.97363 Q 114.041336 478.97363 91.23307 478.97363 z" svg:height="4.7897363mm" draw:style-name="style-103" svg:viewBox="0.0 0.0 205.27441 478.97363" svg:width="2.0527442mm" svg:x="111.53243mm" svg:y="267.99713mm"/>
          <draw:path svg:d="M 501.7819 3.6379788E-12 L 524.59015 3.6379788E-12 L 524.59015 3.6379788E-12 L 524.59015 3.6379788E-12 L 524.59015 91.23307 Q 524.59015 205.27441 570.20667 250.89095 Q 638.6315 319.31573 661.43976 319.31573 Q 684.24805 319.31573 684.24805 296.50748 L 707.0563 296.50748 L 707.0563 296.50748 L 707.0563 273.69922 L 729.86456 273.69922 L 752.67285 273.69922 L 752.67285 296.50748 L 752.67285 296.50748 L 775.4811 296.50748 L 775.4811 319.31573 L 752.67285 319.31573 L 707.0563 319.31573 L 707.0563 342.12402 L 707.0563 342.12402 L 684.24805 342.12402 L 684.24805 364.93228 L 661.43976 364.93228 Q 638.6315 364.93228 615.82324 387.74054 Q 615.82324 410.54883 524.59015 433.3571 Q 456.16534 456.16534 433.3571 524.59015 Q 433.3571 615.82324 342.12402 615.82324 Q 250.89095 615.82324 250.89095 547.39844 L 250.89095 456.16534 L 228.08267 456.16534 L 205.27441 456.16534 L 205.27441 501.7819 L 205.27441 524.59015 L 182.46614 547.39844 L 159.65787 593.01495 L 159.65787 593.01495 L 159.65787 593.01495 L 114.041336 615.82324 Q 68.424805 638.6315 68.424805 638.6315 L 45.616535 638.6315 L 45.616535 638.6315 L 22.808268 638.6315 L 22.808268 638.6315 L 22.808268 638.6315 L 22.808268 661.43976 L 0.0 661.43976 L 0.0 638.6315 Q 0.0 593.01495 68.424805 570.20667 L 136.84961 547.39844 L 136.84961 547.39844 Q 159.65787 547.39844 159.65787 501.7819 Q 159.65787 456.16534 114.041336 410.54883 L 114.041336 387.74054 L 91.23307 364.93228 L 91.23307 342.12402 L 91.23307 342.12402 L 91.23307 319.31573 L 114.041336 319.31573 L 159.65787 319.31573 L 159.65787 364.93228 L 159.65787 433.3571 L 182.46614 433.3571 L 182.46614 410.54883 L 205.27441 410.54883 L 228.08267 410.54883 L 250.89095 410.54883 L 273.69922 410.54883 L 273.69922 410.54883 L 296.50748 410.54883 L 296.50748 478.97363 L 296.50748 547.39844 L 342.12402 547.39844 L 364.93228 547.39844 L 364.93228 524.59015 L 387.74054 524.59015 L 387.74054 478.97363 Q 387.74054 433.3571 410.54883 433.3571 Q 410.54883 410.54883 387.74054 342.12402 L 387.74054 273.69922 L 433.3571 273.69922 Q 478.97363 273.69922 478.97363 319.31573 L 478.97363 342.12402 L 501.7819 342.12402 L 524.59015 319.31573 L 524.59015 319.31573 L 524.59015 319.31573 L 524.59015 296.50748 L 524.59015 273.69922 L 524.59015 250.89095 Q 524.59015 228.08267 478.97363 228.08267 Q 456.16534 228.08267 478.97363 136.84961 L 478.97363 22.808268 L 478.97363 22.808268 L 501.7819 3.6379788E-12 L 501.7819 3.6379788E-12 z" svg:height="6.6143975mm" draw:style-name="style-104" svg:viewBox="0.0 0.0 775.4811 661.43976" svg:width="7.754811mm" svg:x="82.337845mm" svg:y="257.73343mm"/>
          <draw:path svg:d="M 45.616535 22.808268 L 91.23307 0.0 L 136.84961 0.0 L 205.27441 22.808268 L 228.08267 22.808268 L 250.89095 22.808268 L 296.50748 22.808268 Q 319.31573 22.808268 342.12402 45.616535 L 342.12402 68.424805 L 364.93228 114.041336 Q 387.74054 159.65787 364.93228 159.65787 Q 319.31573 205.27441 410.54883 228.08267 Q 501.7819 250.89095 478.97363 319.31573 Q 456.16534 387.74054 456.16534 387.74054 L 456.16534 410.54883 L 456.16534 410.54883 Q 456.16534 433.3571 501.7819 433.3571 L 524.59015 433.3571 L 524.59015 456.16534 L 524.59015 456.16534 L 456.16534 478.97363 Q 410.54883 524.59015 387.74054 570.20667 L 387.74054 615.82324 L 387.74054 615.82324 Q 364.93228 615.82324 364.93228 615.82324 L 364.93228 638.6315 L 319.31573 638.6315 L 273.69922 661.43976 L 228.08267 661.43976 L 182.46614 661.43976 L 182.46614 638.6315 L 182.46614 638.6315 L 159.65787 638.6315 L 159.65787 615.82324 L 159.65787 615.82324 L 136.84961 615.82324 L 136.84961 570.20667 L 136.84961 547.39844 L 114.041336 547.39844 L 91.23307 570.20667 L 91.23307 570.20667 L 68.424805 570.20667 L 68.424805 547.39844 Q 45.616535 524.59015 68.424805 387.74054 L 91.23307 273.69922 L 91.23307 273.69922 Q 91.23307 273.69922 114.041336 250.89095 L 114.041336 205.27441 L 91.23307 205.27441 Q 45.616535 205.27441 45.616535 159.65787 Q 45.616535 114.041336 22.808268 114.041336 Q 0.0 114.041336 0.0 68.424805 Q 0.0 45.616535 45.616535 22.808268 z" svg:height="6.6143975mm" draw:style-name="style-105" svg:viewBox="0.0 0.0 524.59015 661.43976" svg:width="5.2459016mm" svg:x="77.09194mm" svg:y="113.35709mm"/>
          <draw:path svg:d="M 4584.462 0.0 L 4698.503 0.0 L 6044.191 0.0 L 7412.687 0.0 L 7412.687 0.0 L 7412.687 22.808268 L 7435.495 22.808268 L 7458.3037 22.808268 L 7549.5366 68.424805 Q 7640.7695 68.424805 7617.9614 91.23307 Q 7595.1533 114.041336 7663.578 114.041336 Q 7732.003 114.041336 7686.386 136.84961 Q 7640.7695 159.65787 7640.7695 159.65787 L 7640.7695 159.65787 L 7617.9614 159.65787 L 7617.9614 159.65787 L 7617.9614 182.46614 L 7617.9614 182.46614 L 7389.879 182.46614 L 7161.796 182.46614 L 6865.2886 182.46614 Q 6545.9727 205.27441 3626.5146 205.27441 L 707.0563 228.08267 L 707.0563 228.08267 Q 707.0563 205.27441 707.0563 205.27441 Q 707.0563 205.27441 684.24805 182.46614 Q 661.43976 159.65787 570.20667 159.65787 Q 501.7819 159.65787 478.97363 136.84961 Q 478.97363 114.041336 250.89095 91.23307 L 0.0 68.424805 L 0.0 68.424805 L 0.0 68.424805 L 2212.4019 45.616535 Q 4447.6123 22.808268 4584.462 0.0 z" svg:height="2.2808268mm" draw:style-name="style-106" svg:viewBox="0.0 0.0 7686.386 228.08267" svg:width="76.86386mm" svg:x="24.404846mm" svg:y="15.737705mm"/>
          <draw:path svg:d="M 68.424805 0.0 L 91.23307 0.0 L 205.27441 0.0 Q 296.50748 0.0 296.50748 22.808268 L 319.31573 22.808268 L 547.39844 136.84961 Q 775.4811 228.08267 821.09766 273.69922 Q 843.9059 319.31573 843.9059 342.12402 Q 843.9059 364.93228 843.9059 364.93228 L 843.9059 364.93228 L 843.9059 387.74054 L 843.9059 387.74054 L 843.9059 410.54883 L 843.9059 433.3571 L 843.9059 433.3571 L 843.9059 433.3571 L 843.9059 456.16534 Q 866.7142 501.7819 866.7142 501.7819 L 889.52246 501.7819 L 889.52246 501.7819 L 889.52246 501.7819 L 889.52246 524.59015 L 889.52246 524.59015 L 912.3307 570.20667 L 912.3307 615.82324 L 889.52246 615.82324 Q 843.9059 593.01495 821.09766 570.20667 L 798.28937 547.39844 L 798.28937 524.59015 L 798.28937 524.59015 L 798.28937 547.39844 L 798.28937 570.20667 L 798.28937 593.01495 Q 798.28937 638.6315 798.28937 684.24805 L 798.28937 729.86456 L 798.28937 729.86456 L 798.28937 729.86456 L 775.4811 729.86456 Q 752.67285 729.86456 729.86456 684.24805 Q 707.0563 638.6315 684.24805 707.0563 L 661.43976 775.4811 L 661.43976 775.4811 L 661.43976 775.4811 L 615.82324 775.4811 L 547.39844 775.4811 L 547.39844 775.4811 L 524.59015 775.4811 L 524.59015 752.67285 Q 524.59015 729.86456 547.39844 684.24805 L 547.39844 661.43976 L 547.39844 661.43976 Q 547.39844 638.6315 387.74054 570.20667 Q 250.89095 501.7819 159.65787 456.16534 Q 68.424805 456.16534 68.424805 387.74054 L 45.616535 342.12402 L 45.616535 228.08267 L 22.808268 136.84961 L 22.808268 114.041336 Q 22.808268 91.23307 0.0 91.23307 L 0.0 68.424805 L 0.0 45.616535 L 0.0 22.808268 L 22.808268 22.808268 L 45.616535 0.0 L 68.424805 0.0 z" svg:height="7.754811mm" draw:style-name="style-107" svg:viewBox="0.0 0.0 912.3307 775.4811" svg:width="9.123307mm" svg:x="94.65431mm" svg:y="158.28938mm"/>
          <draw:path svg:d="M 1414.1125 0.0 L 1436.9209 0.0 L 1414.1125 273.69922 Q 1368.4961 570.20667 1277.263 1049.1803 Q 1186.0299 1550.9622 1186.0299 1596.5787 L 1186.0299 1619.387 L 1186.0299 1619.387 Q 1163.2217 1596.5787 1140.4133 1619.387 Q 1140.4133 1619.387 1026.3721 1642.1953 Q 912.3307 1642.1953 843.9059 1391.3043 Q 775.4811 1140.4133 752.67285 1140.4133 Q 729.86456 1117.6051 684.24805 1414.1125 L 638.6315 1687.8118 L 638.6315 1710.6201 L 638.6315 1733.4283 L 615.82324 1733.4283 L 615.82324 1733.4283 L 615.82324 1756.2366 L 593.01495 1756.2366 L 593.01495 1756.2366 L 593.01495 1779.0449 L 570.20667 1779.0449 L 547.39844 1779.0449 L 593.01495 1801.8531 L 615.82324 1801.8531 L 615.82324 1801.8531 Q 615.82324 1824.6614 501.7819 1847.4697 L 387.74054 1870.278 L 364.93228 1870.278 L 342.12402 1870.278 L 342.12402 1870.278 L 319.31573 1870.278 L 319.31573 1870.278 L 319.31573 1870.278 L 319.31573 1847.4697 L 319.31573 1847.4697 L 296.50748 1779.0449 Q 273.69922 1687.8118 136.84961 957.94727 L 0.0 228.08267 L 0.0 182.46614 L 0.0 159.65787 L 22.808268 159.65787 L 22.808268 159.65787 L 205.27441 159.65787 L 387.74054 182.46614 L 410.54883 342.12402 Q 456.16534 501.7819 456.16534 547.39844 L 456.16534 615.82324 L 478.97363 684.24805 L 501.7819 752.67285 L 501.7819 752.67285 L 501.7819 775.4811 L 524.59015 775.4811 L 547.39844 775.4811 L 547.39844 752.67285 L 547.39844 752.67285 L 570.20667 684.24805 L 593.01495 593.01495 L 593.01495 501.7819 Q 593.01495 387.74054 615.82324 228.08267 L 615.82324 68.424805 L 638.6315 68.424805 L 661.43976 45.616535 L 661.43976 45.616535 L 661.43976 45.616535 L 684.24805 45.616535 L 729.86456 45.616535 L 729.86456 68.424805 L 729.86456 91.23307 L 752.67285 91.23307 L 752.67285 91.23307 L 775.4811 114.041336 L 821.09766 136.84961 L 821.09766 136.84961 L 821.09766 136.84961 L 866.7142 296.50748 Q 912.3307 456.16534 912.3307 501.7819 L 912.3307 547.39844 L 935.139 615.82324 L 957.94727 684.24805 L 957.94727 684.24805 L 957.94727 684.24805 L 980.7555 684.24805 L 1003.5638 684.24805 L 1003.5638 684.24805 L 1003.5638 684.24805 L 1026.3721 638.6315 L 1049.1803 570.20667 L 1049.1803 501.7819 Q 1049.1803 433.3571 1094.7969 273.69922 Q 1094.7969 114.041336 1140.4133 91.23307 L 1140.4133 68.424805 L 1163.2217 68.424805 L 1163.2217 45.616535 L 1277.263 45.616535 Q 1414.1125 0.0 1414.1125 0.0 z" svg:height="18.70278mm" draw:style-name="style-108" svg:viewBox="0.0 0.0 1436.9209 1870.278" svg:width="14.369208mm" svg:x="101.26871mm" svg:y="29.650747mm"/>
          <draw:path svg:d="M 570.20667 22.808268 L 570.20667 22.808268 L 570.20667 45.616535 L 570.20667 45.616535 L 570.20667 68.424805 L 570.20667 91.23307 L 593.01495 91.23307 L 615.82324 91.23307 L 615.82324 114.041336 L 593.01495 114.041336 L 593.01495 114.041336 L 593.01495 136.84961 L 593.01495 136.84961 L 593.01495 136.84961 L 570.20667 136.84961 L 570.20667 136.84961 L 547.39844 182.46614 Q 501.7819 182.46614 570.20667 182.46614 Q 638.6315 182.46614 638.6315 182.46614 L 638.6315 205.27441 L 638.6315 205.27441 Q 638.6315 228.08267 638.6315 228.08267 L 661.43976 228.08267 L 615.82324 250.89095 Q 570.20667 273.69922 570.20667 319.31573 L 547.39844 342.12402 L 547.39844 342.12402 L 547.39844 364.93228 L 547.39844 364.93228 L 547.39844 364.93228 L 524.59015 364.93228 L 524.59015 364.93228 L 501.7819 387.74054 L 478.97363 410.54883 L 478.97363 410.54883 L 456.16534 410.54883 L 456.16534 456.16534 L 456.16534 478.97363 L 456.16534 478.97363 Q 456.16534 478.97363 433.3571 478.97363 L 410.54883 501.7819 L 410.54883 478.97363 L 410.54883 478.97363 L 387.74054 478.97363 Q 387.74054 456.16534 364.93228 433.3571 Q 364.93228 410.54883 273.69922 387.74054 Q 182.46614 364.93228 159.65787 342.12402 Q 136.84961 319.31573 182.46614 319.31573 Q 228.08267 319.31573 205.27441 273.69922 Q 182.46614 273.69922 136.84961 250.89095 L 68.424805 228.08267 L 45.616535 250.89095 L 0.0 250.89095 L 0.0 228.08267 L 0.0 228.08267 L 0.0 182.46614 L 0.0 159.65787 L 22.808268 159.65787 L 45.616535 182.46614 L 45.616535 182.46614 L 68.424805 182.46614 L 91.23307 159.65787 L 136.84961 136.84961 L 159.65787 136.84961 Q 182.46614 136.84961 205.27441 91.23307 L 228.08267 68.424805 L 250.89095 68.424805 L 250.89095 68.424805 L 273.69922 68.424805 L 273.69922 68.424805 L 273.69922 91.23307 Q 273.69922 114.041336 296.50748 114.041336 L 319.31573 114.041336 L 319.31573 114.041336 Q 342.12402 91.23307 342.12402 91.23307 L 342.12402 91.23307 L 410.54883 45.616535 Q 478.97363 0.0 524.59015 0.0 Q 570.20667 0.0 570.20667 22.808268 z M 410.54883 410.54883 Q 410.54883 410.54883 433.3571 410.54883 Q 433.3571 410.54883 410.54883 410.54883 Q 410.54883 410.54883 410.54883 410.54883 z" svg:height="5.017819mm" draw:style-name="style-109" svg:viewBox="0.0 0.0 661.43976 501.7819" svg:width="6.6143975mm" svg:x="64.31931mm" svg:y="118.14683mm"/>
          <draw:path svg:d="M 456.16534 68.424805 L 456.16534 136.84961 L 456.16534 136.84961 Q 456.16534 159.65787 342.12402 159.65787 Q 228.08267 159.65787 205.27441 182.46614 L 182.46614 205.27441 L 182.46614 205.27441 Q 159.65787 205.27441 159.65787 228.08267 L 159.65787 228.08267 L 136.84961 250.89095 Q 136.84961 250.89095 136.84961 342.12402 L 136.84961 410.54883 L 136.84961 433.3571 L 136.84961 456.16534 L 159.65787 456.16534 L 159.65787 478.97363 L 159.65787 478.97363 L 182.46614 478.97363 L 205.27441 501.7819 Q 228.08267 524.59015 296.50748 524.59015 Q 364.93228 524.59015 387.74054 478.97363 Q 410.54883 410.54883 410.54883 410.54883 L 410.54883 387.74054 L 456.16534 387.74054 L 501.7819 387.74054 L 501.7819 410.54883 L 501.7819 410.54883 L 524.59015 524.59015 L 524.59015 661.43976 L 501.7819 661.43976 L 501.7819 661.43976 L 501.7819 684.24805 L 501.7819 684.24805 L 478.97363 684.24805 L 456.16534 707.0563 L 319.31573 707.0563 L 159.65787 707.0563 L 91.23307 615.82324 Q 45.616535 547.39844 0.0 433.3571 Q 0.0 296.50748 45.616535 182.46614 Q 91.23307 68.424805 182.46614 22.808268 Q 273.69922 -22.808268 364.93228 0.0 Q 456.16534 0.0 456.16534 68.424805 z" svg:height="7.070563mm" draw:style-name="style-110" svg:viewBox="0.0 0.0 524.59015 707.0563" svg:width="5.2459016mm" svg:x="57.020668mm" svg:y="22.580185mm"/>
          <draw:path svg:d="M 114.041336 22.808268 L 159.65787 0.0 L 159.65787 22.808268 Q 159.65787 22.808268 182.46614 387.74054 L 182.46614 752.67285 L 342.12402 752.67285 L 524.59015 752.67285 L 524.59015 752.67285 L 524.59015 775.4811 L 501.7819 775.4811 L 478.97363 775.4811 L 387.74054 775.4811 Q 273.69922 775.4811 159.65787 775.4811 Q 45.616535 775.4811 22.808268 775.4811 L 0.0 752.67285 L 22.808268 752.67285 Q 68.424805 752.67285 68.424805 729.86456 Q 68.424805 684.24805 68.424805 364.93228 Q 68.424805 22.808268 114.041336 22.808268 z" svg:height="7.754811mm" draw:style-name="style-111" svg:viewBox="0.0 0.0 524.59015 775.4811" svg:width="5.2459016mm" svg:x="24.861012mm" svg:y="54.73984mm"/>
          <draw:path svg:d="M 319.31573 22.808268 L 319.31573 0.0 L 364.93228 0.0 Q 410.54883 22.808268 433.3571 22.808268 L 433.3571 22.808268 L 433.3571 22.808268 L 456.16534 22.808268 L 456.16534 45.616535 L 456.16534 91.23307 L 524.59015 91.23307 Q 593.01495 114.041336 593.01495 136.84961 Q 570.20667 182.46614 593.01495 182.46614 L 615.82324 182.46614 L 615.82324 205.27441 L 638.6315 205.27441 L 638.6315 228.08267 Q 638.6315 250.89095 593.01495 273.69922 Q 547.39844 319.31573 547.39844 319.31573 L 547.39844 319.31573 L 547.39844 319.31573 Q 547.39844 319.31573 501.7819 319.31573 Q 456.16534 319.31573 364.93228 364.93228 L 296.50748 410.54883 L 296.50748 433.3571 L 273.69922 456.16534 L 273.69922 524.59015 Q 273.69922 593.01495 250.89095 593.01495 L 250.89095 593.01495 L 250.89095 570.20667 Q 228.08267 547.39844 205.27441 547.39844 L 159.65787 547.39844 L 136.84961 547.39844 L 114.041336 547.39844 L 45.616535 524.59015 L 0.0 524.59015 L 0.0 524.59015 L 0.0 501.7819 L 45.616535 501.7819 L 68.424805 501.7819 L 45.616535 478.97363 L 22.808268 478.97363 L 22.808268 478.97363 L 22.808268 456.16534 L 45.616535 456.16534 L 91.23307 456.16534 L 91.23307 433.3571 Q 91.23307 433.3571 114.041336 410.54883 L 114.041336 410.54883 L 114.041336 410.54883 L 114.041336 387.74054 L 114.041336 364.93228 Q 136.84961 364.93228 136.84961 364.93228 L 136.84961 364.93228 L 182.46614 364.93228 Q 228.08267 364.93228 273.69922 319.31573 Q 319.31573 273.69922 319.31573 182.46614 L 296.50748 68.424805 L 296.50748 45.616535 Q 319.31573 45.616535 319.31573 22.808268 z" svg:height="5.9301496mm" draw:style-name="style-112" svg:viewBox="0.0 0.0 638.6315 593.01495" svg:width="6.386315mm" svg:x="78.00427mm" svg:y="108.11119mm"/>
          <draw:path svg:d="M 296.50748 22.808268 L 342.12402 0.0 L 364.93228 0.0 L 387.74054 0.0 L 387.74054 22.808268 L 387.74054 22.808268 L 410.54883 22.808268 L 410.54883 45.616535 L 410.54883 45.616535 Q 387.74054 45.616535 387.74054 68.424805 L 387.74054 91.23307 L 410.54883 91.23307 Q 410.54883 91.23307 433.3571 68.424805 Q 456.16534 68.424805 456.16534 45.616535 Q 456.16534 22.808268 478.97363 22.808268 L 501.7819 22.808268 L 501.7819 45.616535 L 501.7819 45.616535 L 387.74054 136.84961 Q 296.50748 228.08267 159.65787 342.12402 Q 0.0 456.16534 0.0 433.3571 L 0.0 433.3571 L 0.0 410.54883 Q 22.808268 387.74054 22.808268 387.74054 L 22.808268 364.93228 L 22.808268 364.93228 L 22.808268 364.93228 L 45.616535 364.93228 L 45.616535 364.93228 L 45.616535 342.12402 L 68.424805 342.12402 L 68.424805 342.12402 L 68.424805 319.31573 L 68.424805 319.31573 L 68.424805 319.31573 L 68.424805 319.31573 L 91.23307 319.31573 L 91.23307 296.50748 L 91.23307 296.50748 L 114.041336 296.50748 Q 136.84961 273.69922 136.84961 273.69922 L 136.84961 273.69922 L 159.65787 273.69922 Q 159.65787 273.69922 182.46614 228.08267 Q 205.27441 228.08267 205.27441 182.46614 Q 205.27441 136.84961 228.08267 136.84961 Q 250.89095 136.84961 250.89095 91.23307 Q 250.89095 45.616535 296.50748 22.808268 z" svg:height="4.333571mm" draw:style-name="style-113" svg:viewBox="0.0 0.0 501.7819 433.3571" svg:width="5.017819mm" svg:x="47.66928mm" svg:y="269.13757mm"/>
          <draw:path svg:d="M 0.0 22.808268 L 0.0 0.0 L 228.08267 136.84961 Q 456.16534 273.69922 615.82324 387.74054 Q 775.4811 501.7819 798.28937 524.59015 Q 821.09766 524.59015 912.3307 638.6315 Q 1003.5638 729.86456 1163.2217 912.3307 Q 1322.8795 1071.9885 1368.4961 1117.6051 Q 1414.1125 1163.2217 1414.1125 1186.0299 L 1414.1125 1208.8381 L 1436.9209 1231.6465 L 1459.7291 1254.4547 L 1459.7291 1254.4547 L 1459.7291 1254.4547 L 1482.5374 1277.263 Q 1505.3457 1322.8795 1505.3457 1322.8795 L 1505.3457 1322.8795 L 1550.9622 1391.3043 Q 1573.7705 1459.7291 1619.387 1528.1539 Q 1687.8118 1596.5787 1733.4283 1687.8118 Q 1779.0449 1779.0449 1870.278 1779.0449 Q 1961.511 1733.4283 2098.3606 1687.8118 Q 2258.0186 1596.5787 2303.635 1596.5787 L 2349.2515 1596.5787 L 2372.0598 1573.7705 L 2394.8682 1550.9622 L 2417.6763 1550.9622 L 2463.293 1550.9622 L 2486.101 1528.1539 L 2508.9094 1528.1539 L 2508.9094 1550.9622 L 2508.9094 1550.9622 L 2508.9094 1550.9622 L 2508.9094 1550.9622 L 2486.101 1550.9622 L 2486.101 1573.7705 L 2486.101 1573.7705 L 2463.293 1573.7705 L 2463.293 1573.7705 L 2463.293 1596.5787 L 2417.6763 1596.5787 L 2394.8682 1596.5787 L 2372.0598 1619.387 L 2349.2515 1642.1953 L 2280.8267 1642.1953 Q 2235.2102 1642.1953 2075.5522 1733.4283 L 1915.8945 1824.6614 L 1893.0862 1824.6614 L 1870.278 1824.6614 L 1847.4697 1847.4697 L 1824.6614 1847.4697 L 1824.6614 1915.8945 L 1824.6614 1961.511 L 1847.4697 1961.511 L 1847.4697 1961.511 L 1870.278 1961.511 L 1870.278 1961.511 L 1893.0862 1961.511 L 1915.8945 1961.511 L 1938.7028 1938.7028 L 1961.511 1915.8945 L 1961.511 1915.8945 Q 1961.511 1915.8945 1984.3193 1893.0862 L 2007.1276 1870.278 L 2007.1276 1870.278 L 2007.1276 1870.278 L 2029.9358 1870.278 L 2029.9358 1870.278 L 2052.7441 1847.4697 L 2075.5522 1847.4697 L 2075.5522 1870.278 L 2052.7441 1893.0862 L 2052.7441 1893.0862 L 2052.7441 1915.8945 L 2052.7441 1915.8945 L 2052.7441 1915.8945 L 2029.9358 1915.8945 L 2029.9358 1915.8945 L 2029.9358 1938.7028 L 2007.1276 1938.7028 L 2007.1276 1938.7028 L 2007.1276 1961.511 L 2029.9358 1961.511 L 2052.7441 1961.511 L 2052.7441 1984.3193 L 2052.7441 2007.1276 L 2052.7441 2007.1276 L 2052.7441 2007.1276 L 2029.9358 2029.9358 Q 2029.9358 2052.7441 2052.7441 2052.7441 L 2075.5522 2052.7441 L 2075.5522 2075.5522 L 2075.5522 2098.3606 L 2052.7441 2098.3606 Q 2029.9358 2098.3606 2007.1276 2098.3606 L 2007.1276 2121.169 L 1984.3193 2121.169 L 1984.3193 2121.169 L 1984.3193 2098.3606 L 1984.3193 2075.5522 L 1961.511 2075.5522 L 1938.7028 2098.3606 L 1938.7028 2098.3606 L 1915.8945 2098.3606 L 1915.8945 2098.3606 L 1915.8945 2098.3606 L 1915.8945 2121.169 L 1915.8945 2121.169 L 1893.0862 2121.169 L 1893.0862 2143.977 L 1893.0862 2143.977 L 1870.278 2143.977 L 1870.278 2189.5938 L 1870.278 2258.0186 L 1870.278 2372.0598 Q 1870.278 2463.293 1938.7028 2463.293 Q 1984.3193 2486.101 2007.1276 2531.7178 Q 2029.9358 2554.526 2098.3606 2577.3342 L 2189.5938 2600.1426 L 2189.5938 2600.1426 L 2189.5938 2600.1426 L 2166.7854 2600.1426 L 2166.7854 2600.1426 L 2166.7854 2622.9507 L 2143.977 2622.9507 L 2143.977 2668.5674 L 2143.977 2714.1838 L 2121.169 2714.1838 L 2121.169 2714.1838 L 2121.169 2691.3755 L 2098.3606 2668.5674 L 2098.3606 2645.759 L 2098.3606 2622.9507 L 2052.7441 2622.9507 Q 2029.9358 2645.759 2029.9358 2645.759 L 2029.9358 2645.759 L 2007.1276 2645.759 Q 2007.1276 2645.759 2007.1276 2622.9507 Q 2007.1276 2622.9507 1938.7028 2600.1426 L 1893.0862 2600.1426 L 1870.278 2600.1426 L 1870.278 2600.1426 L 1847.4697 2577.3342 L 1824.6614 2554.526 L 1824.6614 2554.526 L 1824.6614 2554.526 L 1801.8531 2554.526 L 1801.8531 2554.526 L 1779.0449 2577.3342 L 1756.2366 2577.3342 L 1756.2366 2600.1426 L 1779.0449 2622.9507 L 1779.0449 2645.759 L 1779.0449 2668.5674 L 1801.8531 2668.5674 L 1801.8531 2691.3755 L 1801.8531 2691.3755 L 1824.6614 2691.3755 L 1824.6614 2691.3755 L 1824.6614 2691.3755 L 1824.6614 2714.1838 L 1824.6614 2714.1838 L 1847.4697 2714.1838 L 1847.4697 2736.9922 L 1847.4697 2736.9922 L 1870.278 2736.9922 L 1915.8945 2759.8003 Q 1984.3193 2782.6086 2007.1276 2782.6086 L 2007.1276 2782.6086 L 2007.1276 2782.6086 L 2007.1276 2782.6086 L 2007.1276 2805.417 L 2007.1276 2805.417 L 2029.9358 2805.417 L 2029.9358 2828.225 L 2029.9358 2828.225 L 2052.7441 2828.225 L 2052.7441 2828.225 L 2052.7441 2828.225 L 2052.7441 2851.0334 L 2052.7441 2851.0334 L 2075.5522 2873.8418 L 2075.5522 2873.8418 L 2075.5522 2873.8418 L 2075.5522 2873.8418 L 2098.3606 2896.65 L 2098.3606 2896.65 L 2098.3606 2896.65 L 2098.3606 2896.65 L 2121.169 2919.4583 L 2121.169 2919.4583 L 2121.169 2919.4583 L 2121.169 2919.4583 L 2098.3606 2919.4583 L 2075.5522 2919.4583 L 2052.7441 2919.4583 L 2029.9358 2919.4583 L 2029.9358 2896.65 L 2007.1276 2896.65 L 2007.1276 2896.65 L 2007.1276 2873.8418 L 2007.1276 2873.8418 L 2007.1276 2873.8418 L 1984.3193 2873.8418 L 1984.3193 2873.8418 L 1961.511 2851.0334 L 1938.7028 2828.225 L 1893.0862 2828.225 Q 1847.4697 2828.225 1824.6614 2782.6086 L 1779.0449 2736.9922 L 1779.0449 2736.9922 Q 1779.0449 2714.1838 1756.2366 2714.1838 L 1756.2366 2714.1838 L 1756.2366 2691.3755 Q 1733.4283 2691.3755 1733.4283 2691.3755 L 1733.4283 2691.3755 L 1733.4283 2691.3755 Q 1733.4283 2668.5674 1710.6201 2668.5674 L 1710.6201 2668.5674 L 1710.6201 2668.5674 Q 1710.6201 2645.759 1687.8118 2645.759 Q 1642.1953 2645.759 1642.1953 2600.1426 L 1619.387 2577.3342 L 1619.387 2554.526 Q 1596.5787 2554.526 1596.5787 2554.526 L 1596.5787 2554.526 L 1550.9622 2554.526 Q 1482.5374 2554.526 1368.4961 2577.3342 L 1277.263 2600.1426 L 1231.6465 2622.9507 L 1163.2217 2622.9507 L 1163.2217 2600.1426 L 1163.2217 2577.3342 L 1186.0299 2577.3342 L 1231.6465 2554.526 L 1231.6465 2554.526 L 1231.6465 2554.526 L 1254.4547 2531.7178 Q 1277.263 2508.9094 1277.263 2463.293 L 1277.263 2440.4846 L 1254.4547 2440.4846 L 1254.4547 2417.6763 L 1254.4547 2417.6763 L 1231.6465 2417.6763 L 1231.6465 2417.6763 L 1231.6465 2417.6763 L 1186.0299 2394.8682 L 1163.2217 2394.8682 L 1163.2217 2372.0598 L 1163.2217 2326.4434 L 1163.2217 2326.4434 L 1163.2217 2326.4434 L 1186.0299 2303.635 L 1208.8381 2303.635 L 1208.8381 2326.4434 L 1231.6465 2349.2515 L 1231.6465 2349.2515 L 1231.6465 2372.0598 L 1231.6465 2372.0598 L 1231.6465 2372.0598 L 1254.4547 2372.0598 L 1254.4547 2372.0598 L 1254.4547 2394.8682 L 1277.263 2394.8682 L 1300.0713 2417.6763 Q 1345.6877 2463.293 1505.3457 2463.293 Q 1642.1953 2463.293 1665.0035 2440.4846 L 1687.8118 2440.4846 L 1687.8118 2417.6763 Q 1687.8118 2394.8682 1710.6201 2372.0598 Q 1733.4283 2372.0598 1756.2366 2235.2102 Q 1779.0449 2121.169 1710.6201 1915.8945 Q 1642.1953 1710.6201 1550.9622 1528.1539 Q 1414.1125 1345.6877 1277.263 1140.4133 Q 1117.6051 912.3307 980.7555 821.09766 Q 843.9059 707.0563 821.09766 661.43976 Q 821.09766 615.82324 684.24805 547.39844 Q 593.01495 456.16534 364.93228 296.50748 L 136.84961 136.84961 L 114.041336 114.041336 Q 91.23307 91.23307 45.616535 68.424805 L 0.0 45.616535 L 0.0 22.808268 z M 1300.0713 2554.526 Q 1322.8795 2554.526 1322.8795 2554.526 Q 1322.8795 2554.526 1322.8795 2554.526 Q 1300.0713 2554.526 1300.0713 2554.526 z" svg:height="29.194582mm" draw:style-name="style-114" svg:viewBox="0.0 0.0 2508.9094 2919.4583" svg:width="25.089094mm" svg:x="80.741264mm" svg:y="92.60157mm"/>
          <draw:path svg:d="M 387.74054 182.46614 L 342.12402 0.0 L 410.54883 205.27441 Q 478.97363 410.54883 524.59015 364.93228 Q 593.01495 342.12402 593.01495 364.93228 L 593.01495 387.74054 L 593.01495 387.74054 Q 593.01495 387.74054 570.20667 410.54883 L 570.20667 410.54883 L 478.97363 570.20667 Q 387.74054 729.86456 342.12402 775.4811 Q 296.50748 821.09766 273.69922 843.9059 L 250.89095 843.9059 L 250.89095 821.09766 Q 250.89095 798.28937 273.69922 798.28937 Q 296.50748 775.4811 273.69922 775.4811 Q 228.08267 775.4811 228.08267 752.67285 L 205.27441 729.86456 L 205.27441 707.0563 L 182.46614 707.0563 L 182.46614 707.0563 Q 182.46614 729.86456 136.84961 729.86456 L 68.424805 729.86456 L 68.424805 752.67285 L 45.616535 752.67285 L 45.616535 775.4811 L 45.616535 798.28937 L 22.808268 798.28937 L 22.808268 798.28937 L 22.808268 775.4811 L 0.0 775.4811 L 0.0 775.4811 L 0.0 775.4811 L 0.0 752.67285 L 0.0 729.86456 L 22.808268 707.0563 L 45.616535 684.24805 L 45.616535 661.43976 L 45.616535 638.6315 L 68.424805 638.6315 L 68.424805 638.6315 L 91.23307 615.82324 Q 114.041336 593.01495 273.69922 524.59015 L 433.3571 456.16534 L 456.16534 456.16534 L 456.16534 456.16534 L 456.16534 433.3571 Q 456.16534 433.3571 433.3571 410.54883 L 433.3571 410.54883 L 433.3571 410.54883 Q 410.54883 387.74054 387.74054 182.46614 z" svg:height="8.439059mm" draw:style-name="style-115" svg:viewBox="0.0 0.0 593.01495 843.9059" svg:width="5.9301496mm" svg:x="49.722023mm" svg:y="249.06628mm"/>
          <draw:path svg:d="M 114.041336 1208.8381 L 0.0 1094.7969 L 0.0 1049.1803 L 0.0 1026.3721 L 22.808268 1003.5638 L 45.616535 957.94727 L 45.616535 957.94727 L 45.616535 957.94727 L 45.616535 935.139 L 45.616535 935.139 L 68.424805 935.139 L 68.424805 912.3307 L 68.424805 912.3307 L 91.23307 912.3307 L 91.23307 912.3307 L 91.23307 912.3307 L 91.23307 889.52246 L 91.23307 889.52246 L 114.041336 889.52246 L 114.041336 866.7142 L 114.041336 866.7142 L 136.84961 866.7142 L 136.84961 843.9059 L 136.84961 821.09766 L 159.65787 821.09766 L 182.46614 821.09766 L 205.27441 798.28937 Q 228.08267 798.28937 273.69922 866.7142 Q 296.50748 912.3307 296.50748 935.139 L 319.31573 935.139 L 319.31573 935.139 L 319.31573 957.94727 L 364.93228 957.94727 L 410.54883 957.94727 L 410.54883 935.139 L 410.54883 935.139 L 410.54883 912.3307 L 410.54883 889.52246 L 410.54883 866.7142 L 410.54883 843.9059 L 387.74054 821.09766 L 364.93228 798.28937 L 364.93228 798.28937 L 364.93228 775.4811 L 364.93228 775.4811 L 364.93228 775.4811 L 342.12402 775.4811 Q 342.12402 775.4811 250.89095 615.82324 Q 136.84961 478.97363 136.84961 319.31573 Q 136.84961 136.84961 205.27441 68.424805 Q 273.69922 0.0 410.54883 0.0 Q 570.20667 0.0 684.24805 45.616535 Q 798.28937 91.23307 775.4811 296.50748 Q 729.86456 501.7819 684.24805 456.16534 Q 638.6315 433.3571 570.20667 410.54883 Q 501.7819 387.74054 501.7819 410.54883 Q 501.7819 456.16534 593.01495 524.59015 Q 661.43976 593.01495 729.86456 684.24805 Q 775.4811 775.4811 798.28937 912.3307 Q 821.09766 1049.1803 775.4811 1117.6051 Q 729.86456 1186.0299 661.43976 1277.263 Q 570.20667 1368.4961 433.3571 1368.4961 Q 296.50748 1368.4961 250.89095 1368.4961 Q 205.27441 1322.8795 114.041336 1208.8381 z" svg:height="13.68496mm" draw:style-name="style-116" svg:viewBox="0.0 0.0 798.28937 1368.4961" svg:width="7.982894mm" svg:x="135.02495mm" svg:y="30.563078mm"/>
          <draw:path svg:d="M 661.43976 250.89095 L 707.0563 250.89095 L 707.0563 273.69922 L 707.0563 273.69922 L 729.86456 273.69922 L 729.86456 296.50748 L 729.86456 296.50748 L 707.0563 296.50748 L 707.0563 296.50748 L 707.0563 296.50748 L 707.0563 319.31573 L 707.0563 319.31573 L 684.24805 319.31573 L 684.24805 342.12402 L 684.24805 342.12402 L 661.43976 342.12402 L 661.43976 342.12402 L 661.43976 342.12402 L 661.43976 364.93228 Q 661.43976 364.93228 570.20667 364.93228 L 501.7819 364.93228 L 501.7819 387.74054 L 524.59015 410.54883 L 524.59015 410.54883 L 524.59015 433.3571 L 524.59015 433.3571 L 524.59015 433.3571 L 570.20667 433.3571 Q 615.82324 433.3571 615.82324 456.16534 L 615.82324 456.16534 L 615.82324 501.7819 L 615.82324 547.39844 L 615.82324 547.39844 L 615.82324 570.20667 L 615.82324 570.20667 L 615.82324 570.20667 L 638.6315 593.01495 L 661.43976 615.82324 L 661.43976 638.6315 L 661.43976 661.43976 L 684.24805 707.0563 Q 707.0563 752.67285 684.24805 752.67285 Q 661.43976 775.4811 661.43976 798.28937 L 661.43976 821.09766 L 661.43976 821.09766 Q 661.43976 843.9059 615.82324 843.9059 Q 593.01495 866.7142 615.82324 798.28937 L 615.82324 707.0563 L 615.82324 684.24805 Q 615.82324 661.43976 524.59015 524.59015 Q 433.3571 387.74054 387.74054 342.12402 Q 296.50748 273.69922 342.12402 250.89095 Q 387.74054 250.89095 364.93228 205.27441 L 342.12402 136.84961 L 342.12402 136.84961 L 342.12402 114.041336 L 296.50748 114.041336 L 273.69922 114.041336 L 273.69922 136.84961 Q 296.50748 136.84961 296.50748 159.65787 Q 296.50748 182.46614 205.27441 182.46614 L 114.041336 205.27441 L 114.041336 182.46614 L 114.041336 182.46614 L 91.23307 182.46614 L 91.23307 159.65787 L 68.424805 159.65787 L 45.616535 159.65787 L 45.616535 136.84961 L 22.808268 136.84961 L 22.808268 136.84961 L 22.808268 114.041336 L 22.808268 114.041336 L 22.808268 114.041336 L 0.0 68.424805 L 0.0 45.616535 L 0.0 45.616535 L 22.808268 45.616535 L 22.808268 45.616535 L 22.808268 68.424805 L 22.808268 68.424805 L 22.808268 68.424805 L 45.616535 68.424805 L 45.616535 68.424805 L 45.616535 91.23307 L 68.424805 91.23307 L 68.424805 91.23307 L 68.424805 114.041336 L 114.041336 114.041336 L 136.84961 114.041336 L 136.84961 91.23307 L 114.041336 91.23307 L 114.041336 91.23307 L 114.041336 68.424805 L 114.041336 68.424805 L 114.041336 68.424805 L 114.041336 45.616535 L 114.041336 22.808268 L 136.84961 22.808268 L 136.84961 22.808268 L 136.84961 0.0 L 159.65787 0.0 L 159.65787 0.0 L 159.65787 22.808268 L 182.46614 22.808268 Q 205.27441 22.808268 205.27441 0.0 Q 205.27441 -22.808268 296.50748 0.0 Q 364.93228 22.808268 478.97363 136.84961 Q 615.82324 250.89095 661.43976 250.89095 z" svg:height="8.439059mm" draw:style-name="style-117" svg:viewBox="0.0 0.0 729.86456 843.9059" svg:width="7.2986455mm" svg:x="51.318604mm" svg:y="121.1119mm"/>
          <draw:path svg:d="M 1094.7969 205.27441 L 1094.7969 205.27441 L 1094.7969 205.27441 Q 1094.7969 205.27441 1094.7969 228.08267 L 1117.6051 228.08267 L 1140.4133 273.69922 Q 1140.4133 319.31573 1163.2217 342.12402 L 1186.0299 364.93228 L 1322.8795 570.20667 Q 1459.7291 752.67285 1459.7291 775.4811 L 1459.7291 798.28937 L 1482.5374 798.28937 L 1482.5374 798.28937 L 1482.5374 821.09766 L 1505.3457 821.09766 L 1505.3457 821.09766 L 1505.3457 843.9059 L 1505.3457 843.9059 L 1505.3457 843.9059 L 1505.3457 866.7142 L 1505.3457 889.52246 L 1505.3457 889.52246 L 1505.3457 889.52246 L 1459.7291 912.3307 Q 1414.1125 935.139 1277.263 957.94727 L 1140.4133 980.7555 L 1094.7969 1003.5638 L 1049.1803 1026.3721 L 1026.3721 1026.3721 L 1003.5638 1026.3721 L 1003.5638 1049.1803 L 1003.5638 1049.1803 L 980.7555 1049.1803 L 957.94727 1071.9885 L 912.3307 1071.9885 L 889.52246 1071.9885 L 866.7142 1094.7969 L 843.9059 1117.6051 L 798.28937 1117.6051 Q 752.67285 1117.6051 593.01495 1208.8381 Q 456.16534 1254.4547 364.93228 1300.0713 Q 273.69922 1300.0713 228.08267 1208.8381 Q 182.46614 1117.6051 114.041336 1049.1803 Q 68.424805 980.7555 45.616535 912.3307 L 0.0 843.9059 L 0.0 843.9059 Q 22.808268 843.9059 91.23307 798.28937 Q 136.84961 775.4811 159.65787 707.0563 Q 182.46614 615.82324 250.89095 615.82324 Q 319.31573 593.01495 319.31573 570.20667 Q 319.31573 547.39844 319.31573 456.16534 L 296.50748 364.93228 L 296.50748 342.12402 L 319.31573 296.50748 L 319.31573 273.69922 L 319.31573 250.89095 L 478.97363 182.46614 Q 638.6315 114.041336 638.6315 91.23307 L 638.6315 91.23307 L 729.86456 45.616535 Q 843.9059 22.808268 912.3307 0.0 Q 1003.5638 0.0 1049.1803 91.23307 Q 1094.7969 182.46614 1094.7969 205.27441 z" svg:height="13.000712mm" draw:style-name="style-118" svg:viewBox="0.0 0.0 1505.3457 1300.0713" svg:width="15.053456mm" svg:x="95.79472mm" svg:y="97.391304mm"/>
          <draw:path svg:d="M 387.74054 0.0 L 387.74054 0.0 L 387.74054 45.616535 L 387.74054 68.424805 L 433.3571 91.23307 Q 456.16534 91.23307 478.97363 159.65787 Q 501.7819 228.08267 524.59015 228.08267 L 524.59015 228.08267 L 478.97363 273.69922 Q 456.16534 342.12402 478.97363 342.12402 L 524.59015 342.12402 L 433.3571 364.93228 Q 319.31573 364.93228 319.31573 387.74054 Q 296.50748 410.54883 296.50748 456.16534 L 296.50748 501.7819 L 296.50748 501.7819 Q 296.50748 501.7819 296.50748 524.59015 L 273.69922 524.59015 L 250.89095 524.59015 Q 250.89095 501.7819 250.89095 501.7819 L 250.89095 501.7819 L 250.89095 501.7819 Q 250.89095 478.97363 273.69922 410.54883 Q 296.50748 364.93228 205.27441 319.31573 Q 136.84961 273.69922 68.424805 205.27441 L 0.0 136.84961 L 22.808268 136.84961 L 22.808268 136.84961 L 114.041336 205.27441 Q 205.27441 273.69922 228.08267 273.69922 L 250.89095 273.69922 L 250.89095 250.89095 L 250.89095 250.89095 L 228.08267 250.89095 L 228.08267 228.08267 L 228.08267 228.08267 L 205.27441 228.08267 L 205.27441 228.08267 L 205.27441 228.08267 L 182.46614 205.27441 Q 159.65787 205.27441 159.65787 136.84961 L 159.65787 91.23307 L 205.27441 91.23307 Q 273.69922 91.23307 250.89095 45.616535 Q 250.89095 0.0 296.50748 0.0 Q 364.93228 0.0 387.74054 0.0 z M 433.3571 250.89095 Q 433.3571 250.89095 456.16534 250.89095 Q 456.16534 273.69922 433.3571 273.69922 Q 433.3571 273.69922 433.3571 250.89095 z" svg:height="5.2459016mm" draw:style-name="style-119" svg:viewBox="0.0 0.0 524.59015 524.59015" svg:width="5.2459016mm" svg:x="53.59943mm" svg:y="101.26871mm"/>
          <draw:path svg:d="M 6431.9316 0.0 L 6728.439 0.0 L 6728.439 22.808268 Q 6728.439 45.616535 6705.631 45.616535 L 6682.8223 68.424805 L 6660.014 68.424805 L 6614.3975 68.424805 L 6660.014 91.23307 L 6682.8223 114.041336 L 6660.014 114.041336 L 6614.3975 114.041336 L 6614.3975 136.84961 L 6614.3975 136.84961 L 6591.5894 136.84961 L 6591.5894 159.65787 L 6591.5894 159.65787 L 6614.3975 159.65787 L 6614.3975 159.65787 L 6614.3975 159.65787 L 6637.206 182.46614 L 6660.014 182.46614 L 6660.014 205.27441 L 6660.014 228.08267 L 6431.9316 228.08267 L 6203.8486 228.08267 L 6203.8486 228.08267 Q 6203.8486 205.27441 3968.6387 205.27441 L 1710.6201 205.27441 L 1710.6201 228.08267 L 1687.8118 228.08267 L 1687.8118 228.08267 L 1687.8118 250.89095 L 1687.8118 250.89095 L 1687.8118 250.89095 L 1596.5787 250.89095 L 1505.3457 250.89095 L 1505.3457 250.89095 Q 1505.3457 250.89095 866.7142 228.08267 L 205.27441 205.27441 L 205.27441 205.27441 Q 205.27441 205.27441 205.27441 182.46614 Q 228.08267 159.65787 114.041336 159.65787 L 0.0 136.84961 L 0.0 114.041336 L 0.0 68.424805 L 22.808268 68.424805 L 22.808268 45.616535 L 136.84961 45.616535 L 273.69922 45.616535 L 3193.1575 22.808268 Q 6112.6157 22.808268 6431.9316 0.0 z" svg:height="2.5089095mm" draw:style-name="style-120" svg:viewBox="0.0 0.0 6728.439 250.89095" svg:width="67.28439mm" svg:x="28.738417mm" svg:y="17.562366mm"/>
          <draw:path svg:d="M 364.93228 68.424805 L 387.74054 68.424805 L 364.93228 136.84961 Q 319.31573 228.08267 319.31573 228.08267 L 319.31573 228.08267 L 319.31573 250.89095 L 319.31573 250.89095 L 296.50748 250.89095 L 296.50748 273.69922 L 296.50748 273.69922 L 273.69922 273.69922 L 273.69922 273.69922 L 273.69922 273.69922 L 273.69922 296.50748 L 273.69922 296.50748 L 250.89095 319.31573 L 228.08267 342.12402 L 228.08267 342.12402 L 228.08267 342.12402 L 228.08267 319.31573 Q 228.08267 319.31573 205.27441 456.16534 Q 182.46614 570.20667 91.23307 410.54883 L 0.0 273.69922 L 0.0 250.89095 L 0.0 228.08267 L 0.0 228.08267 L 0.0 228.08267 L 0.0 228.08267 L 0.0 228.08267 L 22.808268 250.89095 Q 45.616535 273.69922 45.616535 250.89095 Q 68.424805 228.08267 68.424805 228.08267 L 91.23307 228.08267 L 91.23307 228.08267 L 91.23307 228.08267 L 136.84961 205.27441 Q 182.46614 182.46614 205.27441 91.23307 Q 228.08267 22.808268 273.69922 22.808268 Q 296.50748 22.808268 319.31573 0.0 Q 319.31573 -45.616535 342.12402 0.0 Q 342.12402 68.424805 364.93228 68.424805 z" svg:height="4.5616536mm" draw:style-name="style-121" svg:viewBox="0.0 0.0 387.74054 456.16534" svg:width="3.8774054mm" svg:x="70.70563mm" svg:y="100.35638mm"/>
          <draw:path svg:d="M 456.16534 228.08267 L 478.97363 228.08267 L 478.97363 182.46614 Q 478.97363 159.65787 524.59015 182.46614 L 547.39844 182.46614 L 547.39844 182.46614 L 524.59015 182.46614 L 524.59015 182.46614 L 524.59015 182.46614 L 547.39844 205.27441 Q 570.20667 228.08267 615.82324 228.08267 L 638.6315 228.08267 L 707.0563 182.46614 Q 775.4811 136.84961 821.09766 136.84961 Q 866.7142 136.84961 866.7142 182.46614 Q 866.7142 205.27441 889.52246 205.27441 Q 912.3307 205.27441 912.3307 228.08267 Q 889.52246 273.69922 912.3307 296.50748 L 912.3307 319.31573 L 912.3307 319.31573 L 912.3307 319.31573 L 912.3307 342.12402 L 935.139 342.12402 L 935.139 342.12402 L 935.139 364.93228 L 957.94727 342.12402 Q 980.7555 342.12402 980.7555 342.12402 L 980.7555 319.31573 L 980.7555 319.31573 L 980.7555 319.31573 L 980.7555 296.50748 L 980.7555 273.69922 L 980.7555 273.69922 L 980.7555 273.69922 L 1049.1803 342.12402 Q 1117.6051 387.74054 1117.6051 387.74054 L 1117.6051 387.74054 L 1117.6051 410.54883 Q 1117.6051 433.3571 1094.7969 433.3571 Q 1071.9885 433.3571 1071.9885 501.7819 Q 1049.1803 547.39844 1003.5638 570.20667 Q 935.139 593.01495 935.139 615.82324 L 935.139 638.6315 L 957.94727 638.6315 L 957.94727 638.6315 L 957.94727 638.6315 Q 957.94727 638.6315 980.7555 661.43976 L 980.7555 661.43976 L 980.7555 661.43976 Q 980.7555 684.24805 980.7555 684.24805 L 1003.5638 684.24805 L 1003.5638 684.24805 Q 1003.5638 684.24805 935.139 684.24805 L 889.52246 684.24805 L 889.52246 684.24805 L 866.7142 684.24805 L 843.9059 684.24805 L 843.9059 684.24805 L 843.9059 684.24805 Q 821.09766 684.24805 798.28937 593.01495 L 752.67285 524.59015 L 752.67285 524.59015 L 752.67285 501.7819 L 752.67285 501.7819 L 752.67285 501.7819 L 729.86456 501.7819 L 729.86456 501.7819 L 707.0563 501.7819 L 684.24805 501.7819 L 684.24805 501.7819 L 661.43976 501.7819 L 661.43976 501.7819 L 661.43976 501.7819 L 661.43976 524.59015 L 661.43976 524.59015 L 638.6315 524.59015 L 638.6315 547.39844 L 615.82324 547.39844 L 593.01495 547.39844 L 593.01495 570.20667 Q 570.20667 593.01495 570.20667 661.43976 L 570.20667 729.86456 L 593.01495 729.86456 L 593.01495 729.86456 L 593.01495 752.67285 L 615.82324 752.67285 L 615.82324 775.4811 L 615.82324 821.09766 L 593.01495 821.09766 L 570.20667 821.09766 L 570.20667 798.28937 L 570.20667 775.4811 L 547.39844 752.67285 L 524.59015 729.86456 L 524.59015 729.86456 L 524.59015 729.86456 L 524.59015 707.0563 L 524.59015 707.0563 L 524.59015 661.43976 L 524.59015 615.82324 L 524.59015 615.82324 Q 524.59015 593.01495 478.97363 593.01495 L 433.3571 593.01495 L 433.3571 593.01495 L 433.3571 593.01495 L 433.3571 570.20667 L 433.3571 570.20667 L 410.54883 547.39844 L 410.54883 524.59015 L 478.97363 524.59015 Q 570.20667 524.59015 570.20667 524.59015 L 570.20667 501.7819 L 570.20667 501.7819 L 570.20667 501.7819 L 593.01495 501.7819 L 593.01495 501.7819 L 593.01495 478.97363 L 615.82324 478.97363 L 615.82324 478.97363 L 615.82324 456.16534 L 615.82324 456.16534 L 615.82324 456.16534 L 638.6315 456.16534 L 638.6315 456.16534 L 638.6315 433.3571 L 615.82324 433.3571 L 615.82324 433.3571 L 615.82324 410.54883 L 570.20667 410.54883 Q 524.59015 410.54883 387.74054 296.50748 Q 273.69922 182.46614 205.27441 159.65787 Q 114.041336 136.84961 114.041336 159.65787 Q 114.041336 182.46614 91.23307 182.46614 L 68.424805 182.46614 L 68.424805 159.65787 L 68.424805 159.65787 L 45.616535 159.65787 L 45.616535 182.46614 L 45.616535 182.46614 L 22.808268 182.46614 L 22.808268 205.27441 L 22.808268 228.08267 L 22.808268 228.08267 L 22.808268 228.08267 L 0.0 182.46614 L 0.0 114.041336 L 22.808268 114.041336 L 45.616535 136.84961 L 68.424805 136.84961 L 68.424805 136.84961 L 68.424805 114.041336 L 68.424805 114.041336 L 91.23307 114.041336 L 91.23307 91.23307 L 91.23307 91.23307 L 68.424805 91.23307 L 159.65787 45.616535 Q 250.89095 -22.808268 273.69922 0.0 Q 296.50748 0.0 319.31573 45.616535 Q 342.12402 91.23307 364.93228 91.23307 Q 387.74054 91.23307 433.3571 159.65787 Q 456.16534 228.08267 456.16534 228.08267 z" svg:height="8.210977mm" draw:style-name="style-122" svg:viewBox="0.0 0.0 1117.6051 821.09766" svg:width="11.176051mm" svg:x="52.230934mm" svg:y="119.51532mm"/>
          <draw:path svg:d="M 205.27441 22.808268 L 250.89095 0.0 L 364.93228 22.808268 Q 478.97363 22.808268 501.7819 91.23307 L 501.7819 136.84961 L 501.7819 159.65787 Q 478.97363 182.46614 478.97363 182.46614 Q 478.97363 182.46614 387.74054 182.46614 L 319.31573 182.46614 L 319.31573 182.46614 L 296.50748 182.46614 L 296.50748 228.08267 L 296.50748 250.89095 L 319.31573 250.89095 L 319.31573 273.69922 L 319.31573 273.69922 L 342.12402 273.69922 L 342.12402 273.69922 L 342.12402 273.69922 L 342.12402 296.50748 L 342.12402 296.50748 L 456.16534 410.54883 Q 570.20667 501.7819 570.20667 524.59015 L 570.20667 547.39844 L 593.01495 638.6315 L 593.01495 707.0563 L 593.01495 729.86456 Q 570.20667 729.86456 524.59015 798.28937 Q 478.97363 866.7142 364.93228 912.3307 L 250.89095 957.94727 L 250.89095 957.94727 Q 250.89095 957.94727 159.65787 912.3307 L 68.424805 866.7142 L 68.424805 843.9059 L 68.424805 843.9059 L 45.616535 843.9059 L 45.616535 821.09766 L 45.616535 821.09766 L 22.808268 821.09766 L 22.808268 798.28937 L 22.808268 775.4811 L 0.0 775.4811 L 0.0 775.4811 L 0.0 752.67285 L 22.808268 752.67285 L 22.808268 729.86456 L 22.808268 707.0563 L 45.616535 707.0563 L 45.616535 684.24805 L 68.424805 684.24805 L 91.23307 684.24805 L 114.041336 729.86456 Q 159.65787 729.86456 228.08267 729.86456 L 296.50748 729.86456 L 319.31573 729.86456 L 342.12402 729.86456 L 342.12402 707.0563 L 342.12402 707.0563 L 342.12402 638.6315 L 342.12402 593.01495 L 342.12402 593.01495 L 342.12402 593.01495 L 319.31573 570.20667 L 296.50748 570.20667 L 296.50748 547.39844 Q 296.50748 524.59015 228.08267 478.97363 L 159.65787 433.3571 L 159.65787 433.3571 Q 136.84961 410.54883 114.041336 387.74054 L 114.041336 364.93228 L 91.23307 364.93228 Q 91.23307 364.93228 68.424805 319.31573 L 68.424805 273.69922 L 68.424805 228.08267 L 68.424805 159.65787 L 114.041336 91.23307 Q 182.46614 45.616535 205.27441 22.808268 z" svg:height="9.579473mm" draw:style-name="style-123" svg:viewBox="0.0 0.0 593.01495 957.94727" svg:width="5.9301496mm" svg:x="66.37206mm" svg:y="20.527441mm"/>
          <draw:path svg:d="M 342.12402 136.84961 L 342.12402 136.84961 L 342.12402 182.46614 Q 342.12402 228.08267 342.12402 228.08267 Q 342.12402 228.08267 319.31573 228.08267 L 319.31573 250.89095 L 319.31573 250.89095 Q 296.50748 250.89095 296.50748 250.89095 Q 296.50748 273.69922 273.69922 228.08267 Q 250.89095 182.46614 228.08267 182.46614 Q 205.27441 182.46614 205.27441 205.27441 Q 205.27441 228.08267 136.84961 273.69922 L 91.23307 319.31573 L 45.616535 342.12402 L 0.0 342.12402 L 0.0 273.69922 L 22.808268 205.27441 L 22.808268 182.46614 L 22.808268 159.65787 L 45.616535 114.041336 Q 68.424805 45.616535 91.23307 45.616535 Q 114.041336 45.616535 114.041336 22.808268 Q 114.041336 0.0 136.84961 0.0 Q 159.65787 0.0 182.46614 22.808268 Q 205.27441 45.616535 250.89095 91.23307 Q 273.69922 136.84961 296.50748 136.84961 Q 342.12402 136.84961 342.12402 136.84961 z" svg:height="3.42124mm" draw:style-name="style-124" svg:viewBox="0.0 0.0 342.12402 342.12402" svg:width="3.42124mm" svg:x="87.35567mm" svg:y="115.866mm"/>
          <draw:path svg:d="M 250.89095 0.0 L 342.12402 0.0 L 364.93228 0.0 L 387.74054 0.0 L 387.74054 0.0 L 387.74054 0.0 L 410.54883 91.23307 Q 433.3571 159.65787 433.3571 456.16534 L 433.3571 729.86456 L 433.3571 957.94727 Q 433.3571 1186.0299 433.3571 1208.8381 L 433.3571 1231.6465 L 433.3571 1231.6465 L 433.3571 1231.6465 L 433.3571 1254.4547 L 433.3571 1254.4547 L 456.16534 1277.263 L 456.16534 1300.0713 L 433.3571 1300.0713 Q 410.54883 1300.0713 410.54883 1254.4547 Q 387.74054 1208.8381 364.93228 638.6315 L 342.12402 91.23307 L 250.89095 91.23307 L 182.46614 91.23307 L 136.84961 114.041336 Q 114.041336 136.84961 91.23307 1003.5638 L 68.424805 1847.4697 L 68.424805 1847.4697 L 68.424805 1870.278 L 68.424805 1870.278 Q 68.424805 1870.278 45.616535 1893.0862 L 22.808268 1915.8945 L 22.808268 1915.8945 L 0.0 1915.8945 L 0.0 1870.278 Q 22.808268 1847.4697 0.0 1163.2217 L 0.0 478.97363 L 0.0 273.69922 L 22.808268 45.616535 L 22.808268 45.616535 L 22.808268 45.616535 L 114.041336 22.808268 L 182.46614 0.0 L 250.89095 0.0 z" svg:height="19.158945mm" draw:style-name="style-125" svg:viewBox="0.0 0.0 456.16534 1915.8945" svg:width="4.5616536mm" svg:x="82.337845mm" svg:y="34.212402mm"/>
          <draw:path svg:d="M 22.808268 45.616535 L 22.808268 0.0 L 45.616535 0.0 L 45.616535 0.0 L 45.616535 22.808268 L 68.424805 22.808268 L 68.424805 22.808268 L 68.424805 45.616535 L 68.424805 45.616535 L 91.23307 45.616535 L 91.23307 45.616535 Q 114.041336 68.424805 114.041336 91.23307 L 114.041336 114.041336 L 136.84961 228.08267 Q 159.65787 342.12402 205.27441 410.54883 Q 250.89095 456.16534 250.89095 456.16534 L 250.89095 456.16534 L 250.89095 456.16534 Q 250.89095 456.16534 250.89095 478.97363 L 273.69922 478.97363 L 273.69922 478.97363 Q 273.69922 501.7819 296.50748 501.7819 L 296.50748 501.7819 L 296.50748 501.7819 Q 296.50748 501.7819 228.08267 524.59015 Q 159.65787 547.39844 159.65787 501.7819 Q 159.65787 456.16534 114.041336 456.16534 Q 68.424805 456.16534 68.424805 433.3571 L 68.424805 410.54883 L 68.424805 364.93228 Q 68.424805 342.12402 22.808268 342.12402 Q 0.0 364.93228 0.0 273.69922 L 22.808268 205.27441 L 22.808268 205.27441 Q 22.808268 182.46614 22.808268 136.84961 L 22.808268 91.23307 L 22.808268 45.616535 z" svg:height="5.2459016mm" draw:style-name="style-126" svg:viewBox="0.0 0.0 296.50748 524.59015" svg:width="2.9650748mm" svg:x="75.49537mm" svg:y="160.5702mm"/>
          <draw:path svg:d="M 0.0 68.424805 L 0.0 0.0 L 136.84961 22.808268 Q 250.89095 22.808268 273.69922 45.616535 Q 273.69922 68.424805 296.50748 91.23307 L 296.50748 114.041336 L 296.50748 114.041336 Q 273.69922 136.84961 273.69922 136.84961 L 273.69922 136.84961 L 228.08267 114.041336 Q 205.27441 114.041336 159.65787 114.041336 Q 91.23307 136.84961 91.23307 433.3571 L 91.23307 752.67285 L 136.84961 752.67285 L 182.46614 752.67285 L 205.27441 729.86456 L 228.08267 729.86456 L 228.08267 752.67285 L 228.08267 775.4811 L 136.84961 775.4811 L 22.808268 752.67285 L 22.808268 752.67285 L 0.0 752.67285 L 0.0 433.3571 L 0.0 136.84961 L 0.0 68.424805 z" svg:height="7.754811mm" draw:style-name="style-127" svg:viewBox="0.0 0.0 296.50748 775.4811" svg:width="2.9650748mm" svg:x="48.353527mm" svg:y="21.667854mm"/>
          <draw:path svg:d="M 707.0563 0.0 L 707.0563 0.0 L 684.24805 0.0 Q 684.24805 0.0 547.39844 45.616535 L 433.3571 45.616535 L 433.3571 68.424805 L 410.54883 68.424805 L 410.54883 91.23307 Q 364.93228 114.041336 364.93228 273.69922 Q 319.31573 433.3571 319.31573 501.7819 L 319.31573 570.20667 L 296.50748 638.6315 L 273.69922 684.24805 L 273.69922 684.24805 L 273.69922 684.24805 L 250.89095 684.24805 L 228.08267 684.24805 L 228.08267 684.24805 L 228.08267 684.24805 L 205.27441 615.82324 L 182.46614 547.39844 L 182.46614 501.7819 Q 182.46614 456.16534 136.84961 296.50748 L 91.23307 136.84961 L 91.23307 136.84961 L 91.23307 136.84961 L 45.616535 114.041336 L 22.808268 91.23307 L 22.808268 91.23307 L 0.0 91.23307 L 0.0 68.424805 L 0.0 45.616535 L 68.424805 45.616535 L 136.84961 45.616535 L 136.84961 91.23307 L 136.84961 114.041336 L 159.65787 136.84961 Q 182.46614 159.65787 182.46614 205.27441 L 182.46614 250.89095 L 205.27441 319.31573 L 205.27441 364.93228 L 228.08267 364.93228 L 250.89095 364.93228 L 250.89095 319.31573 L 273.69922 296.50748 L 296.50748 159.65787 Q 342.12402 0.0 524.59015 0.0 Q 707.0563 0.0 707.0563 0.0 z" svg:height="6.84248mm" draw:style-name="style-128" svg:viewBox="0.0 0.0 707.0563 684.24805" svg:width="7.070563mm" svg:x="108.56735mm" svg:y="29.650747mm"/>
          <draw:path svg:d="M 524.59015 1368.4961 L 524.59015 1391.3043 L 501.7819 1391.3043 Q 501.7819 1391.3043 501.7819 1368.4961 L 478.97363 1368.4961 L 478.97363 1345.6877 Q 501.7819 1322.8795 501.7819 1208.8381 L 547.39844 1117.6051 L 547.39844 1049.1803 L 547.39844 980.7555 L 524.59015 1003.5638 L 501.7819 1026.3721 L 501.7819 1026.3721 L 501.7819 1026.3721 L 501.7819 1049.1803 Q 501.7819 1049.1803 456.16534 1071.9885 Q 433.3571 1071.9885 364.93228 1071.9885 Q 273.69922 1071.9885 228.08267 1026.3721 L 182.46614 980.7555 L 159.65787 957.94727 L 136.84961 935.139 L 136.84961 935.139 L 136.84961 935.139 L 136.84961 912.3307 L 136.84961 912.3307 L 114.041336 912.3307 L 114.041336 889.52246 L 114.041336 889.52246 L 91.23307 889.52246 L 91.23307 889.52246 L 91.23307 889.52246 L 91.23307 866.7142 L 91.23307 866.7142 L 68.424805 866.7142 L 68.424805 843.9059 L 68.424805 843.9059 L 45.616535 843.9059 L 45.616535 843.9059 L 45.616535 843.9059 L 45.616535 821.09766 L 45.616535 821.09766 L 22.808268 821.09766 L 22.808268 798.28937 L 22.808268 798.28937 Q 0.0 798.28937 0.0 775.4811 Q 0.0 752.67285 22.808268 752.67285 Q 45.616535 752.67285 45.616535 775.4811 L 45.616535 798.28937 L 68.424805 798.28937 L 68.424805 798.28937 L 68.424805 821.09766 L 91.23307 821.09766 L 91.23307 821.09766 L 91.23307 843.9059 L 91.23307 843.9059 L 91.23307 843.9059 L 114.041336 843.9059 L 114.041336 843.9059 L 114.041336 866.7142 L 136.84961 866.7142 L 136.84961 866.7142 L 136.84961 889.52246 L 136.84961 889.52246 L 136.84961 889.52246 L 159.65787 889.52246 L 159.65787 889.52246 L 159.65787 912.3307 L 182.46614 912.3307 L 205.27441 957.94727 Q 228.08267 980.7555 250.89095 1003.5638 L 273.69922 1026.3721 L 296.50748 1026.3721 L 319.31573 1026.3721 L 364.93228 1026.3721 L 433.3571 1026.3721 L 433.3571 1026.3721 L 456.16534 1026.3721 L 456.16534 1003.5638 L 456.16534 980.7555 L 478.97363 957.94727 L 501.7819 935.139 L 501.7819 889.52246 L 501.7819 866.7142 L 478.97363 821.09766 L 478.97363 775.4811 L 456.16534 775.4811 Q 433.3571 775.4811 433.3571 798.28937 Q 410.54883 843.9059 410.54883 843.9059 L 410.54883 843.9059 L 410.54883 866.7142 L 410.54883 866.7142 L 410.54883 821.09766 L 410.54883 775.4811 L 456.16534 570.20667 Q 501.7819 364.93228 547.39844 0.0 Q 593.01495 -364.93228 570.20667 136.84961 Q 547.39844 638.6315 570.20667 729.86456 Q 593.01495 821.09766 593.01495 980.7555 Q 593.01495 1140.4133 547.39844 1254.4547 Q 547.39844 1345.6877 524.59015 1368.4961 z" svg:height="13.913043mm" draw:style-name="style-129" svg:viewBox="0.0 0.0 593.01495 1391.3043" svg:width="5.9301496mm" svg:x="62.49465mm" svg:y="232.41624mm"/>
          <draw:path svg:d="M 136.84961 91.23307 L 205.27441 136.84961 L 250.89095 182.46614 Q 296.50748 228.08267 296.50748 273.69922 L 296.50748 319.31573 L 273.69922 319.31573 Q 250.89095 319.31573 250.89095 296.50748 Q 250.89095 273.69922 136.84961 228.08267 Q 22.808268 182.46614 0.0 68.424805 Q -22.808268 -22.808268 22.808268 0.0 Q 68.424805 22.808268 136.84961 91.23307 z" svg:height="3.1931574mm" draw:style-name="style-130" svg:viewBox="0.0 0.0 296.50748 319.31573" svg:width="2.9650748mm" svg:x="43.563793mm" svg:y="197.74768mm"/>
          <draw:path svg:d="M 501.7819 0.0 L 524.59015 0.0 L 524.59015 0.0 Q 524.59015 0.0 524.59015 22.808268 L 547.39844 22.808268 L 547.39844 22.808268 Q 547.39844 45.616535 570.20667 45.616535 L 570.20667 45.616535 L 570.20667 68.424805 L 570.20667 91.23307 L 501.7819 159.65787 Q 433.3571 228.08267 387.74054 250.89095 Q 342.12402 296.50748 296.50748 456.16534 Q 250.89095 615.82324 182.46614 615.82324 Q 114.041336 593.01495 68.424805 638.6315 Q 22.808268 684.24805 22.808268 684.24805 L 22.808268 684.24805 L 22.808268 684.24805 Q 0.0 684.24805 0.0 661.43976 L 0.0 661.43976 L 0.0 638.6315 Q 22.808268 638.6315 22.808268 593.01495 L 45.616535 547.39844 L 68.424805 547.39844 L 114.041336 547.39844 L 159.65787 547.39844 L 182.46614 547.39844 L 182.46614 547.39844 L 205.27441 547.39844 L 205.27441 547.39844 L 205.27441 547.39844 L 205.27441 524.59015 L 205.27441 524.59015 L 228.08267 524.59015 L 228.08267 501.7819 L 228.08267 501.7819 L 250.89095 501.7819 L 250.89095 478.97363 L 250.89095 456.16534 L 273.69922 410.54883 L 296.50748 387.74054 L 296.50748 319.31573 Q 296.50748 273.69922 228.08267 250.89095 L 159.65787 228.08267 L 159.65787 205.27441 L 159.65787 205.27441 L 136.84961 205.27441 L 136.84961 182.46614 L 136.84961 182.46614 L 114.041336 182.46614 L 114.041336 182.46614 L 114.041336 182.46614 L 114.041336 159.65787 L 114.041336 159.65787 L 91.23307 136.84961 L 91.23307 114.041336 L 91.23307 114.041336 L 114.041336 114.041336 L 114.041336 114.041336 L 114.041336 136.84961 L 114.041336 136.84961 L 136.84961 136.84961 L 136.84961 136.84961 L 159.65787 136.84961 L 159.65787 136.84961 L 159.65787 136.84961 L 182.46614 159.65787 L 205.27441 182.46614 L 319.31573 136.84961 Q 433.3571 136.84961 433.3571 114.041336 Q 433.3571 114.041336 456.16534 91.23307 L 456.16534 68.424805 L 456.16534 68.424805 Q 478.97363 68.424805 478.97363 45.616535 Q 478.97363 0.0 501.7819 0.0 z" svg:height="6.84248mm" draw:style-name="style-131" svg:viewBox="0.0 0.0 570.20667 684.24805" svg:width="5.702067mm" svg:x="112.44476mm" svg:y="119.05916mm"/>
          <draw:path svg:d="M 524.59015 205.27441 L 547.39844 228.08267 L 547.39844 250.89095 L 547.39844 250.89095 L 524.59015 250.89095 Q 501.7819 250.89095 501.7819 296.50748 Q 524.59015 364.93228 501.7819 364.93228 Q 456.16534 342.12402 433.3571 342.12402 L 410.54883 342.12402 L 410.54883 342.12402 Q 410.54883 342.12402 387.74054 342.12402 L 387.74054 364.93228 L 364.93228 364.93228 Q 342.12402 364.93228 319.31573 342.12402 Q 319.31573 296.50748 296.50748 319.31573 Q 273.69922 342.12402 228.08267 342.12402 L 159.65787 342.12402 L 159.65787 342.12402 Q 136.84961 342.12402 136.84961 342.12402 L 136.84961 364.93228 L 136.84961 364.93228 L 114.041336 364.93228 L 114.041336 342.12402 Q 91.23307 342.12402 91.23307 342.12402 L 91.23307 319.31573 L 91.23307 296.50748 Q 91.23307 296.50748 136.84961 250.89095 L 182.46614 205.27441 L 159.65787 182.46614 L 159.65787 159.65787 L 159.65787 159.65787 L 182.46614 159.65787 L 182.46614 136.84961 L 182.46614 114.041336 L 159.65787 114.041336 L 159.65787 136.84961 L 159.65787 136.84961 L 136.84961 136.84961 L 136.84961 159.65787 L 136.84961 159.65787 L 91.23307 182.46614 Q 68.424805 205.27441 68.424805 205.27441 L 45.616535 205.27441 L 45.616535 182.46614 Q 45.616535 159.65787 68.424805 159.65787 L 68.424805 159.65787 L 68.424805 136.84961 L 45.616535 136.84961 L 45.616535 136.84961 L 45.616535 114.041336 L 22.808268 114.041336 L 0.0 114.041336 L 0.0 114.041336 L 0.0 114.041336 L 22.808268 91.23307 L 45.616535 68.424805 L 45.616535 68.424805 L 45.616535 68.424805 L 22.808268 45.616535 L 22.808268 22.808268 L 22.808268 22.808268 L 22.808268 22.808268 L 45.616535 -3.6379788E-12 Q 68.424805 -3.6379788E-12 68.424805 22.808268 Q 68.424805 45.616535 136.84961 22.808268 Q 228.08267 -22.808268 296.50748 22.808268 Q 364.93228 68.424805 410.54883 91.23307 Q 456.16534 91.23307 478.97363 136.84961 Q 501.7819 182.46614 524.59015 205.27441 z M 364.93228 250.89095 Q 364.93228 250.89095 387.74054 250.89095 Q 387.74054 250.89095 364.93228 250.89095 Q 364.93228 250.89095 364.93228 250.89095 z" svg:height="3.6493227mm" draw:style-name="style-132" svg:viewBox="0.0 0.0 547.39844 364.93228" svg:width="5.4739842mm" svg:x="51.09052mm" svg:y="267.99713mm"/>
          <draw:path svg:d="M 433.3571 0.0 L 433.3571 0.0 L 456.16534 0.0 Q 478.97363 0.0 501.7819 45.616535 Q 501.7819 114.041336 547.39844 114.041336 L 570.20667 114.041336 L 570.20667 114.041336 L 547.39844 114.041336 L 547.39844 114.041336 L 547.39844 114.041336 L 501.7819 159.65787 Q 456.16534 182.46614 456.16534 250.89095 Q 456.16534 296.50748 364.93228 342.12402 Q 319.31573 410.54883 296.50748 433.3571 L 296.50748 433.3571 L 205.27441 433.3571 L 114.041336 433.3571 L 114.041336 433.3571 Q 91.23307 410.54883 91.23307 410.54883 L 91.23307 410.54883 L 91.23307 387.74054 Q 91.23307 387.74054 22.808268 387.74054 Q -45.616535 387.74054 0.0 387.74054 L 22.808268 342.12402 L 22.808268 342.12402 L 45.616535 342.12402 L 45.616535 342.12402 L 45.616535 342.12402 L 45.616535 319.31573 L 45.616535 319.31573 L 68.424805 319.31573 L 68.424805 296.50748 L 45.616535 296.50748 L 22.808268 296.50748 L 22.808268 273.69922 L 22.808268 250.89095 L 45.616535 250.89095 Q 45.616535 250.89095 45.616535 228.08267 L 45.616535 228.08267 L 91.23307 159.65787 Q 159.65787 91.23307 273.69922 68.424805 Q 387.74054 22.808268 387.74054 22.808268 L 387.74054 22.808268 L 410.54883 22.808268 L 410.54883 22.808268 L 410.54883 22.808268 Q 433.3571 22.808268 433.3571 0.0 z" svg:height="4.333571mm" draw:style-name="style-133" svg:viewBox="0.0 0.0 570.20667 433.3571" svg:width="5.702067mm" svg:x="69.7933mm" svg:y="116.094086mm"/>
          <draw:path svg:d="M 91.23307 22.808268 L 91.23307 0.0 L 159.65787 0.0 Q 205.27441 22.808268 250.89095 22.808268 L 296.50748 22.808268 L 296.50748 22.808268 L 296.50748 45.616535 L 273.69922 68.424805 Q 250.89095 68.424805 250.89095 68.424805 Q 250.89095 68.424805 273.69922 91.23307 L 296.50748 114.041336 L 296.50748 114.041336 L 296.50748 114.041336 L 319.31573 114.041336 L 319.31573 114.041336 L 319.31573 136.84961 L 342.12402 136.84961 L 342.12402 136.84961 L 342.12402 159.65787 L 387.74054 182.46614 Q 433.3571 205.27441 456.16534 228.08267 L 478.97363 250.89095 L 524.59015 250.89095 L 593.01495 250.89095 L 593.01495 273.69922 L 570.20667 273.69922 L 570.20667 273.69922 L 570.20667 296.50748 L 478.97363 296.50748 Q 410.54883 296.50748 387.74054 319.31573 L 387.74054 319.31573 L 387.74054 319.31573 Q 387.74054 296.50748 296.50748 319.31573 L 205.27441 319.31573 L 205.27441 319.31573 Q 205.27441 319.31573 136.84961 273.69922 L 68.424805 205.27441 L 68.424805 205.27441 L 68.424805 205.27441 L 68.424805 228.08267 L 68.424805 250.89095 L 68.424805 250.89095 L 68.424805 250.89095 L 68.424805 273.69922 L 68.424805 273.69922 L 91.23307 296.50748 L 91.23307 319.31573 L 68.424805 319.31573 L 45.616535 296.50748 L 45.616535 296.50748 L 22.808268 296.50748 L 22.808268 296.50748 L 22.808268 296.50748 L 22.808268 273.69922 L 22.808268 273.69922 L 0.0 273.69922 L 0.0 250.89095 L 0.0 250.89095 L 0.0 250.89095 L 0.0 250.89095 L 22.808268 250.89095 L 22.808268 205.27441 L 22.808268 182.46614 L 45.616535 182.46614 L 45.616535 159.65787 L 68.424805 159.65787 Q 91.23307 159.65787 114.041336 136.84961 Q 159.65787 114.041336 159.65787 91.23307 Q 136.84961 45.616535 114.041336 45.616535 Q 91.23307 45.616535 91.23307 22.808268 z" svg:height="3.1931574mm" draw:style-name="style-134" svg:viewBox="0.0 0.0 593.01495 319.31573" svg:width="5.9301496mm" svg:x="61.35424mm" svg:y="120.19957mm"/>
          <draw:path svg:d="M 205.27441 114.041336 L 205.27441 114.041336 L 205.27441 296.50748 L 205.27441 478.97363 L 205.27441 501.7819 L 205.27441 524.59015 L 205.27441 547.39844 L 205.27441 570.20667 L 182.46614 570.20667 L 159.65787 570.20667 L 159.65787 547.39844 L 159.65787 524.59015 L 136.84961 501.7819 L 114.041336 478.97363 L 114.041336 478.97363 L 114.041336 478.97363 L 114.041336 456.16534 L 114.041336 456.16534 L 91.23307 433.3571 Q 68.424805 410.54883 45.616535 342.12402 L 0.0 250.89095 L 0.0 250.89095 L 0.0 228.08267 L 22.808268 228.08267 Q 22.808268 205.27441 22.808268 205.27441 L 22.808268 205.27441 L 68.424805 159.65787 Q 114.041336 91.23307 114.041336 45.616535 Q 136.84961 0.0 159.65787 0.0 Q 182.46614 0.0 182.46614 68.424805 Q 205.27441 114.041336 205.27441 114.041336 z" svg:height="5.702067mm" draw:style-name="style-135" svg:viewBox="0.0 0.0 205.27441 570.20667" svg:width="2.0527442mm" svg:x="117.91875mm" svg:y="166.27228mm"/>
          <draw:path svg:d="M 319.31573 342.12402 L 364.93228 342.12402 L 364.93228 364.93228 Q 342.12402 410.54883 342.12402 387.74054 Q 342.12402 364.93228 319.31573 433.3571 Q 319.31573 501.7819 387.74054 501.7819 Q 433.3571 501.7819 433.3571 570.20667 Q 433.3571 638.6315 456.16534 638.6315 Q 478.97363 638.6315 478.97363 661.43976 Q 478.97363 684.24805 570.20667 684.24805 Q 661.43976 684.24805 684.24805 661.43976 Q 707.0563 661.43976 707.0563 707.0563 Q 729.86456 729.86456 707.0563 752.67285 Q 684.24805 775.4811 707.0563 775.4811 Q 729.86456 775.4811 729.86456 798.28937 L 752.67285 798.28937 L 752.67285 752.67285 L 752.67285 707.0563 L 775.4811 729.86456 L 798.28937 752.67285 L 775.4811 798.28937 Q 775.4811 821.09766 843.9059 866.7142 Q 889.52246 912.3307 912.3307 957.94727 Q 935.139 1026.3721 912.3307 1026.3721 L 889.52246 1026.3721 L 889.52246 1071.9885 Q 889.52246 1094.7969 866.7142 1117.6051 Q 843.9059 1117.6051 843.9059 1071.9885 Q 821.09766 1026.3721 798.28937 1026.3721 Q 752.67285 1026.3721 752.67285 1049.1803 Q 752.67285 1071.9885 729.86456 1071.9885 Q 707.0563 1071.9885 707.0563 1094.7969 Q 684.24805 1094.7969 684.24805 1163.2217 Q 707.0563 1208.8381 661.43976 1231.6465 Q 638.6315 1277.263 661.43976 1277.263 Q 661.43976 1300.0713 707.0563 1345.6877 Q 729.86456 1368.4961 775.4811 1414.1125 Q 821.09766 1436.9209 798.28937 1459.7291 Q 798.28937 1505.3457 843.9059 1505.3457 Q 912.3307 1528.1539 889.52246 1687.8118 Q 889.52246 1870.278 866.7142 1870.278 Q 843.9059 1870.278 843.9059 1915.8945 Q 821.09766 1984.3193 866.7142 2007.1276 Q 889.52246 2029.9358 889.52246 2052.7441 Q 889.52246 2052.7441 889.52246 2143.977 Q 889.52246 2189.5938 935.139 2212.4019 Q 980.7555 2212.4019 1003.5638 2235.2102 Q 1003.5638 2258.0186 957.94727 2280.8267 Q 935.139 2280.8267 935.139 2326.4434 Q 935.139 2372.0598 957.94727 2417.6763 Q 980.7555 2486.101 957.94727 2508.9094 Q 935.139 2508.9094 935.139 2531.7178 L 935.139 2554.526 L 957.94727 2577.3342 Q 957.94727 2600.1426 935.139 2600.1426 Q 912.3307 2600.1426 912.3307 2554.526 Q 912.3307 2531.7178 889.52246 2531.7178 L 866.7142 2531.7178 L 889.52246 2577.3342 Q 889.52246 2645.759 912.3307 2645.759 Q 935.139 2645.759 935.139 2691.3755 Q 957.94727 2759.8003 935.139 2759.8003 Q 912.3307 2759.8003 912.3307 2736.9922 Q 912.3307 2714.1838 889.52246 2736.9922 Q 889.52246 2736.9922 889.52246 2782.6086 Q 889.52246 2805.417 889.52246 2828.225 Q 889.52246 2873.8418 866.7142 2919.4583 L 843.9059 2965.0747 L 889.52246 3010.6914 Q 889.52246 3033.4995 912.3307 3033.4995 L 912.3307 3010.6914 L 912.3307 3010.6914 L 935.139 3010.6914 L 935.139 2987.883 L 935.139 2965.0747 L 1003.5638 2965.0747 Q 1071.9885 2942.2666 1071.9885 2965.0747 Q 1071.9885 3010.6914 1094.7969 3010.6914 L 1117.6051 3010.6914 L 1117.6051 2987.883 L 1117.6051 2987.883 L 1094.7969 2987.883 L 1094.7969 2965.0747 L 1094.7969 2965.0747 L 1117.6051 2965.0747 L 1117.6051 2965.0747 L 1117.6051 2965.0747 L 1117.6051 2942.2666 L 1117.6051 2942.2666 L 1140.4133 2942.2666 L 1140.4133 2919.4583 L 1140.4133 2919.4583 Q 1117.6051 2919.4583 1117.6051 2873.8418 Q 1071.9885 2851.0334 1117.6051 2828.225 Q 1140.4133 2782.6086 1117.6051 2759.8003 Q 1094.7969 2714.1838 1117.6051 2714.1838 Q 1140.4133 2691.3755 1094.7969 2691.3755 Q 1049.1803 2691.3755 1049.1803 2645.759 L 1071.9885 2622.9507 L 1071.9885 2622.9507 L 1071.9885 2645.759 L 1117.6051 2645.759 Q 1140.4133 2645.759 1163.2217 2600.1426 Q 1163.2217 2554.526 1208.8381 2577.3342 Q 1231.6465 2600.1426 1231.6465 2554.526 Q 1254.4547 2531.7178 1345.6877 2531.7178 L 1436.9209 2508.9094 L 1459.7291 2531.7178 L 1482.5374 2531.7178 L 1482.5374 2600.1426 Q 1482.5374 2645.759 1528.1539 2645.759 Q 1550.9622 2645.759 1550.9622 2714.1838 Q 1550.9622 2782.6086 1505.3457 2782.6086 Q 1482.5374 2782.6086 1436.9209 2919.4583 Q 1391.3043 3033.4995 1459.7291 3056.3079 Q 1528.1539 3079.1162 1550.9622 3147.541 Q 1573.7705 3193.1575 1528.1539 3193.1575 Q 1482.5374 3193.1575 1482.5374 3147.541 Q 1482.5374 3101.9243 1436.9209 3124.7327 Q 1391.3043 3124.7327 1391.3043 3170.349 Q 1391.3043 3215.9658 1368.4961 3215.9658 Q 1345.6877 3215.9658 1345.6877 3193.1575 Q 1345.6877 3170.349 1322.8795 3215.9658 Q 1300.0713 3284.3906 1254.4547 3284.3906 Q 1231.6465 3284.3906 1254.4547 3261.5823 Q 1277.263 3261.5823 1277.263 3238.774 Q 1254.4547 3193.1575 1254.4547 3215.9658 Q 1254.4547 3238.774 1231.6465 3193.1575 Q 1208.8381 3170.349 1208.8381 3193.1575 Q 1186.0299 3193.1575 1163.2217 3215.9658 Q 1163.2217 3238.774 1186.0299 3238.774 Q 1208.8381 3261.5823 1163.2217 3284.3906 Q 1117.6051 3284.3906 1094.7969 3307.1987 Q 1071.9885 3307.1987 1117.6051 3330.007 Q 1140.4133 3375.6235 1117.6051 3375.6235 Q 1117.6051 3398.432 1163.2217 3421.2402 Q 1208.8381 3444.0483 1208.8381 3512.4731 Q 1208.8381 3558.0898 1208.8381 3558.0898 Q 1254.4547 3558.0898 1254.4547 3580.898 L 1254.4547 3603.7063 L 1277.263 3603.7063 L 1277.263 3603.7063 L 1300.0713 3580.898 L 1322.8795 3580.898 L 1322.8795 3603.7063 L 1300.0713 3626.5146 L 1300.0713 3672.131 Q 1300.0713 3717.7476 1277.263 3672.131 Q 1254.4547 3626.5146 1231.6465 3626.5146 L 1208.8381 3626.5146 L 1208.8381 3649.3228 L 1208.8381 3694.9395 L 1186.0299 3694.9395 L 1186.0299 3694.9395 L 1186.0299 3717.7476 L 1208.8381 3717.7476 L 1208.8381 3717.7476 L 1208.8381 3740.556 L 1231.6465 3740.556 L 1254.4547 3740.556 L 1345.6877 3763.3643 Q 1459.7291 3786.1724 1528.1539 3786.1724 Q 1573.7705 3831.789 1619.387 3854.5972 Q 1665.0035 3877.4055 1665.0035 3923.022 Q 1665.0035 3968.6387 1687.8118 3945.8303 Q 1710.6201 3923.022 1733.4283 3968.6387 Q 1756.2366 4014.2551 1779.0449 3991.4468 Q 1801.8531 3991.4468 1779.0449 3968.6387 Q 1779.0449 3945.8303 1801.8531 3945.8303 Q 1824.6614 3945.8303 1847.4697 3991.4468 Q 1870.278 4014.2551 1938.7028 4037.0635 Q 2029.9358 4037.0635 2007.1276 4059.8716 Q 2007.1276 4105.4883 2075.5522 4128.2964 Q 2143.977 4151.1045 2166.7854 4287.954 Q 2166.7854 4401.9956 2212.4019 4538.845 Q 2258.0186 4675.695 2280.8267 4675.695 Q 2303.635 4675.695 2303.635 4721.3115 Q 2303.635 4766.9277 2326.4434 4766.9277 Q 2349.2515 4766.9277 2372.0598 4880.969 Q 2394.8682 5017.819 2440.4846 5017.819 Q 2463.293 5017.819 2486.101 5063.4355 Q 2486.101 5109.052 2463.293 5131.8604 Q 2440.4846 5131.8604 2440.4846 5200.285 Q 2440.4846 5245.9014 2463.293 5268.71 Q 2486.101 5268.71 2486.101 5245.9014 Q 2486.101 5223.0933 2531.7178 5359.943 Q 2577.3342 5496.7925 2600.1426 5519.6006 Q 2622.9507 5519.6006 2622.9507 5565.2173 Q 2622.9507 5588.0254 2782.6086 5588.0254 Q 2942.2666 5588.0254 2942.2666 5633.642 Q 2987.883 5679.259 2987.883 5656.45 Q 3010.6914 5610.834 3079.1162 5633.642 L 3124.7327 5656.45 L 3124.7327 5656.45 L 3147.541 5656.45 L 3170.349 5633.642 L 3193.1575 5633.642 L 3193.1575 5656.45 L 3193.1575 5702.067 L 3147.541 5702.067 L 3101.9243 5702.067 L 3101.9243 5679.259 L 3079.1162 5679.259 L 3079.1162 5679.259 L 3079.1162 5656.45 L 3056.3079 5656.45 L 3033.4995 5656.45 L 3033.4995 5679.259 L 3033.4995 5679.259 L 3033.4995 5702.067 L 3033.4995 5724.875 L 3033.4995 5724.875 L 3033.4995 5702.067 L 3033.4995 5702.067 L 3033.4995 5702.067 L 3056.3079 5724.875 Q 3079.1162 5747.6836 3079.1162 5747.6836 Q 3101.9243 5770.4917 3079.1162 5816.1084 Q 3079.1162 5884.533 3033.4995 5861.7246 Q 3010.6914 5861.7246 3010.6914 5884.533 L 3033.4995 5930.1494 L 3033.4995 5930.1494 L 3033.4995 5930.1494 L 3079.1162 5975.766 Q 3124.7327 5998.574 3147.541 5975.766 Q 3170.349 5952.958 3170.349 5975.766 L 3170.349 5998.574 L 3193.1575 6021.383 L 3193.1575 6044.191 L 3170.349 6044.191 L 3124.7327 6066.999 L 3124.7327 6066.999 L 3124.7327 6066.999 L 3101.9243 6066.999 L 3101.9243 6066.999 L 3101.9243 6089.8076 L 3124.7327 6089.8076 L 3124.7327 6089.8076 L 3124.7327 6112.6157 L 3124.7327 6112.6157 L 3124.7327 6112.6157 L 3101.9243 6112.6157 L 3101.9243 6112.6157 L 3124.7327 6135.424 L 3147.541 6135.424 L 3147.541 6158.2324 L 3147.541 6181.0405 L 3124.7327 6181.0405 L 3101.9243 6158.2324 L 3079.1162 6158.2324 Q 3033.4995 6158.2324 2896.65 6135.424 Q 2736.9922 6112.6157 2531.7178 6249.4653 L 2303.635 6340.698 L 2303.635 6363.507 L 2303.635 6363.507 L 2280.8267 6363.507 L 2280.8267 6386.315 L 2280.8267 6386.315 L 2258.0186 6386.315 L 2258.0186 6409.123 L 2258.0186 6431.9316 L 2258.0186 6477.548 L 2258.0186 6500.3564 L 2258.0186 6523.1646 L 2258.0186 6545.9727 L 2280.8267 6545.9727 L 2280.8267 6568.7812 L 2326.4434 6568.7812 L 2372.0598 6568.7812 L 2394.8682 6568.7812 L 2417.6763 6568.7812 L 2440.4846 6545.9727 L 2463.293 6545.9727 L 2486.101 6545.9727 L 2486.101 6523.1646 L 2486.101 6523.1646 L 2486.101 6523.1646 L 2577.3342 6523.1646 L 2691.3755 6523.1646 L 2736.9922 6523.1646 L 2782.6086 6523.1646 L 2805.417 6523.1646 L 2828.225 6523.1646 L 2851.0334 6545.9727 L 2873.8418 6545.9727 L 2873.8418 6568.7812 L 2851.0334 6591.5894 L 2851.0334 6591.5894 L 2851.0334 6614.3975 L 2828.225 6614.3975 L 2805.417 6614.3975 L 2714.1838 6660.014 Q 2622.9507 6705.631 2622.9507 6705.631 L 2600.1426 6705.631 L 2600.1426 6705.631 L 2577.3342 6705.631 L 2577.3342 6705.631 L 2577.3342 6728.439 L 2577.3342 6728.439 L 2577.3342 6728.439 L 2554.526 6728.439 L 2554.526 6751.247 L 2554.526 6751.247 L 2531.7178 6751.247 L 2531.7178 6751.247 L 2531.7178 6751.247 L 2531.7178 6774.0557 L 2531.7178 6774.0557 L 2508.9094 6774.0557 L 2508.9094 6796.864 L 2508.9094 6796.864 L 2486.101 6796.864 L 2486.101 6796.864 L 2486.101 6796.864 L 2486.101 6819.672 L 2486.101 6819.672 L 2508.9094 6842.4805 L 2508.9094 6842.4805 L 2508.9094 6842.4805 L 2508.9094 6842.4805 L 2531.7178 6865.2886 L 2531.7178 6865.2886 L 2531.7178 6865.2886 L 2531.7178 6888.0967 L 2531.7178 6888.0967 L 2554.526 6888.0967 L 2577.3342 6888.0967 L 2577.3342 6888.0967 L 2577.3342 6888.0967 L 2577.3342 6888.0967 L 2622.9507 6888.0967 Q 2691.3755 6888.0967 2805.417 6842.4805 L 2896.65 6796.864 L 2942.2666 6796.864 L 2965.0747 6796.864 L 2987.883 6774.0557 L 3033.4995 6774.0557 L 3033.4995 6796.864 L 3033.4995 6819.672 L 3010.6914 6819.672 L 3010.6914 6842.4805 L 3010.6914 6842.4805 L 2987.883 6842.4805 L 2987.883 6842.4805 L 2987.883 6842.4805 L 2987.883 6865.2886 L 2987.883 6865.2886 L 2942.2666 6910.9053 Q 2896.65 6933.7134 2896.65 6956.5215 L 2896.65 6956.5215 L 2873.8418 6956.5215 L 2873.8418 6979.33 L 2873.8418 6979.33 L 2851.0334 6979.33 L 2851.0334 7024.9463 L 2851.0334 7070.563 L 2873.8418 7070.563 L 2873.8418 7070.563 L 2896.65 7070.563 L 2919.4583 7070.563 L 2942.2666 7070.563 L 2987.883 7070.563 L 3010.6914 7047.755 Q 3033.4995 7024.9463 3079.1162 7002.138 L 3124.7327 6979.33 L 3147.541 6956.5215 L 3170.349 6933.7134 L 3170.349 6933.7134 L 3170.349 6933.7134 L 3193.1575 6933.7134 L 3193.1575 6933.7134 L 3215.9658 6910.9053 L 3238.774 6910.9053 L 3238.774 6933.7134 L 3215.9658 6979.33 L 3215.9658 6979.33 L 3215.9658 6979.33 L 3215.9658 7002.138 L 3215.9658 7002.138 L 3193.1575 7002.138 L 3193.1575 7024.9463 L 3193.1575 7024.9463 L 3170.349 7024.9463 L 3170.349 7024.9463 L 3170.349 7024.9463 L 3124.7327 7070.563 Q 3079.1162 7116.1797 3079.1162 7138.988 L 3079.1162 7161.796 L 3056.3079 7230.2207 L 3056.3079 7298.6455 L 3101.9243 7298.6455 L 3147.541 7298.6455 L 3170.349 7275.8374 L 3193.1575 7253.0293 L 3193.1575 7253.0293 L 3215.9658 7253.0293 L 3215.9658 7253.0293 L 3215.9658 7253.0293 L 3215.9658 7230.2207 L 3215.9658 7230.2207 L 3238.774 7230.2207 Q 3238.774 7207.4126 3352.8154 7116.1797 Q 3489.665 6979.33 3580.898 6979.33 Q 3672.131 6979.33 3717.7476 6979.33 Q 3786.1724 6933.7134 3854.5972 6888.0967 Q 3900.2139 6819.672 3945.8303 6796.864 L 4014.2551 6796.864 L 4037.0635 6796.864 Q 4059.8716 6796.864 4105.4883 6751.247 Q 4151.1045 6751.247 4219.5293 6751.247 Q 4265.146 6751.247 4356.379 6705.631 L 4447.6123 6637.206 L 4447.6123 6637.206 L 4447.6123 6614.3975 L 4447.6123 6614.3975 L 4447.6123 6614.3975 L 4470.4204 6614.3975 L 4470.4204 6614.3975 L 4493.2285 6591.5894 L 4516.037 6568.7812 L 4516.037 6568.7812 L 4538.845 6568.7812 L 4538.845 6523.1646 L 4538.845 6500.3564 L 4584.462 6500.3564 L 4652.8867 6523.1646 L 4652.8867 6523.1646 L 4675.695 6523.1646 L 4675.695 6568.7812 L 4675.695 6637.206 L 4630.078 6705.631 Q 4607.27 6796.864 4447.6123 6933.7134 Q 4287.954 7116.1797 4265.146 7116.1797 L 4265.146 7116.1797 L 4265.146 7116.1797 Q 4265.146 7116.1797 4242.338 7116.1797 L 4242.338 7138.988 L 4173.913 7184.6045 Q 4105.4883 7253.0293 4082.68 7253.0293 L 4082.68 7253.0293 L 4082.68 7253.0293 Q 4082.68 7253.0293 4059.8716 7253.0293 L 4059.8716 7275.8374 L 4059.8716 7275.8374 Q 4037.0635 7275.8374 4037.0635 7298.6455 L 4037.0635 7298.6455 L 4037.0635 7298.6455 Q 4014.2551 7298.6455 3991.4468 7321.454 L 3991.4468 7321.454 L 3991.4468 7321.454 Q 3991.4468 7321.454 3968.6387 7344.262 L 3968.6387 7344.262 L 3968.6387 7344.262 Q 3945.8303 7344.262 3945.8303 7344.262 L 3945.8303 7367.0703 L 3945.8303 7367.0703 L 3945.8303 7367.0703 L 3923.022 7389.879 L 3923.022 7389.879 L 3923.022 7389.879 L 3900.2139 7389.879 L 3900.2139 7389.879 L 3900.2139 7412.687 L 3900.2139 7412.687 L 3877.4055 7412.687 L 3877.4055 7412.687 L 3854.5972 7412.687 L 3854.5972 7435.495 L 3854.5972 7435.495 L 3854.5972 7435.495 L 3854.5972 7435.495 L 3831.789 7435.495 L 3831.789 7458.3037 L 3831.789 7458.3037 Q 3808.9807 7458.3037 3808.9807 7481.112 L 3808.9807 7481.112 L 3808.9807 7481.112 L 3786.1724 7481.112 L 3512.4731 7709.1943 Q 3261.5823 7914.4688 3101.9243 8165.36 Q 2942.2666 8416.251 2919.4583 8530.292 Q 2896.65 8644.333 2896.65 8940.841 Q 2896.65 9214.54 2919.4583 9214.54 L 2919.4583 9237.349 L 2919.4583 9419.814 Q 2942.2666 9602.28 2987.883 9670.705 Q 3033.4995 9739.13 3079.1162 9944.404 Q 3124.7327 10126.871 3215.9658 10309.337 Q 3307.1987 10468.995 3307.1987 10491.803 L 3307.1987 10537.42 L 3330.007 10537.42 L 3330.007 10560.228 L 3375.6235 10788.311 Q 3398.432 11016.394 3444.0483 11084.818 Q 3466.8567 11176.051 3512.4731 11221.668 Q 3580.898 11267.284 3603.7063 11381.325 Q 3626.5146 11495.367 3603.7063 11495.367 Q 3580.898 11495.367 3580.898 11540.983 Q 3603.7063 11586.6 3580.898 11586.6 Q 3558.0898 11586.6 3558.0898 11632.217 Q 3558.0898 11700.642 3535.2815 11677.833 Q 3489.665 11677.833 3535.2815 11769.066 Q 3535.2815 11837.491 3558.0898 11837.491 L 3558.0898 11837.491 L 3558.0898 11860.299 L 3558.0898 11883.107 L 3558.0898 11883.107 Q 3558.0898 11905.916 3580.898 11905.916 L 3580.898 11905.916 L 3649.3228 12156.807 Q 3717.7476 12407.697 3763.3643 12544.547 Q 3808.9807 12658.589 3808.9807 13000.713 Q 3808.9807 13365.645 3854.5972 13434.069 Q 3854.5972 13502.494 3877.4055 13548.111 L 3900.2139 13593.728 L 3900.2139 13639.344 L 3900.2139 13662.152 L 3923.022 13684.961 L 3945.8303 13730.577 L 3945.8303 13776.193 L 3945.8303 13799.002 L 3945.8303 14095.51 Q 3945.8303 14392.017 3923.022 14460.441 L 3923.022 14551.675 L 3968.6387 14734.141 Q 3991.4468 14939.415 4014.2551 14962.224 L 4014.2551 14962.224 L 4014.2551 14985.032 L 4014.2551 15007.84 L 3854.5972 15076.265 Q 3694.9395 15144.689 3672.131 15167.498 L 3649.3228 15190.307 L 3649.3228 15190.307 L 3626.5146 15190.307 L 3626.5146 15213.114 L 3626.5146 15235.923 L 3603.7063 15258.731 L 3580.898 15281.539 L 3580.898 15304.348 L 3580.898 15327.156 L 3580.898 15327.156 Q 3580.898 15327.156 3580.898 15349.964 L 3603.7063 15349.964 L 3603.7063 15372.772 Q 3626.5146 15372.772 3626.5146 15395.581 L 3626.5146 15418.389 L 3603.7063 15418.389 L 3580.898 15418.389 L 3558.0898 15441.197 L 3535.2815 15441.197 L 3535.2815 15464.006 L 3535.2815 15509.622 L 3558.0898 15509.622 L 3558.0898 15509.622 L 3649.3228 15532.431 Q 3717.7476 15555.238 3740.556 15555.238 Q 3740.556 15555.238 3763.3643 15532.431 L 3786.1724 15509.622 L 3786.1724 15509.622 L 3808.9807 15509.622 L 3808.9807 15509.622 L 3808.9807 15509.622 L 3808.9807 15532.431 L 3808.9807 15532.431 L 3831.789 15532.431 L 3831.789 15555.238 L 3831.789 15555.238 L 3854.5972 15555.238 L 3854.5972 15578.047 L 3854.5972 15600.855 L 3854.5972 15600.855 L 3854.5972 15600.855 L 3831.789 15600.855 L 3831.789 15623.663 L 3808.9807 15623.663 L 3786.1724 15646.472 L 3786.1724 15646.472 L 3786.1724 15646.472 L 3763.3643 15646.472 L 3763.3643 15646.472 L 3763.3643 15646.472 L 3740.556 15646.472 L 3740.556 15623.663 L 3717.7476 15623.663 L 3672.131 15646.472 Q 3603.7063 15692.088 3603.7063 15760.513 Q 3580.898 15828.9375 3580.898 15828.9375 L 3580.898 15828.9375 L 3580.898 15806.13 Q 3580.898 15783.321 3558.0898 15783.321 L 3558.0898 15783.321 L 3558.0898 15783.321 L 3535.2815 15760.513 L 3535.2815 15783.321 Q 3535.2815 15828.9375 3558.0898 15828.9375 L 3558.0898 15828.9375 L 3580.898 15920.171 Q 3580.898 16011.404 3649.3228 16034.212 Q 3717.7476 16057.0205 3717.7476 16057.0205 L 3740.556 16057.0205 L 3740.556 16148.254 Q 3717.7476 16216.679 3740.556 16239.486 L 3763.3643 16262.295 L 3763.3643 16262.295 L 3763.3643 16285.104 L 3763.3643 16285.104 L 3763.3643 16285.104 L 3786.1724 16285.104 L 3786.1724 16285.104 L 3831.789 16307.911 L 3877.4055 16307.911 L 3877.4055 16285.104 L 3877.4055 16262.295 L 3877.4055 16262.295 Q 3900.2139 16262.295 3900.2139 16239.486 L 3900.2139 16216.679 L 3900.2139 16216.679 Q 3900.2139 16193.87 3945.8303 16193.87 Q 3991.4468 16193.87 3991.4468 16171.062 L 3991.4468 16148.254 L 4014.2551 16148.254 L 4037.0635 16148.254 L 4037.0635 16171.062 L 4037.0635 16171.062 L 4059.8716 16171.062 L 4059.8716 16193.87 L 4082.68 16193.87 L 4105.4883 16193.87 L 4105.4883 16193.87 Q 4105.4883 16193.87 4128.2964 16193.87 L 4173.913 16171.062 L 4196.721 16148.254 Q 4242.338 16148.254 4242.338 16216.679 L 4242.338 16285.104 L 4310.7627 16285.104 Q 4379.1875 16285.104 4379.1875 16239.486 L 4401.9956 16216.679 L 4401.9956 16239.486 L 4401.9956 16239.486 L 4401.9956 16239.486 L 4401.9956 16239.486 L 4401.9956 16262.295 L 4401.9956 16262.295 L 4424.8037 16262.295 L 4424.8037 16285.104 L 4424.8037 16285.104 L 4401.9956 16285.104 L 4401.9956 16330.72 L 4401.9956 16399.145 L 4401.9956 16399.145 L 4401.9956 16421.953 L 4401.9956 16421.953 L 4401.9956 16421.953 L 4379.1875 16444.762 L 4356.379 16467.568 L 4356.379 16490.377 L 4356.379 16513.186 L 4356.379 16513.186 L 4356.379 16513.186 L 4356.379 16535.994 L 4356.379 16535.994 L 4333.571 16558.803 L 4310.7627 16604.418 L 4310.7627 16627.227 L 4310.7627 16650.035 L 4287.954 16672.844 L 4265.146 16695.652 L 4265.146 16695.652 L 4265.146 16695.652 L 4265.146 16695.652 L 4265.146 16672.844 L 4242.338 16650.035 Q 4219.5293 16627.227 4196.721 16581.611 Q 4173.913 16535.994 4128.2964 16535.994 Q 4082.68 16513.186 4014.2551 16467.568 Q 3945.8303 16421.953 3854.5972 16467.568 Q 3786.1724 16490.377 3786.1724 16467.568 Q 3786.1724 16444.762 3763.3643 16444.762 L 3740.556 16467.568 L 3740.556 16467.568 L 3740.556 16467.568 L 3717.7476 16467.568 Q 3672.131 16467.568 3352.8154 16513.186 L 3033.4995 16558.803 L 3010.6914 16558.803 L 2987.883 16558.803 L 2987.883 16558.803 L 2987.883 16558.803 L 2965.0747 16558.803 L 2965.0747 16581.611 L 2782.6086 16650.035 Q 2600.1426 16741.268 2600.1426 16741.268 Q 2622.9507 16741.268 2622.9507 16764.076 L 2622.9507 16786.885 L 2577.3342 16809.693 Q 2531.7178 16832.502 2486.101 16832.502 L 2463.293 16832.502 L 2463.293 16832.502 Q 2440.4846 16832.502 2440.4846 16832.502 L 2440.4846 16855.31 L 2440.4846 16855.31 Q 2440.4846 16855.31 2417.6763 16878.117 L 2417.6763 16878.117 L 2394.8682 16878.117 Q 2372.0598 16878.117 2349.2515 16855.31 Q 2326.4434 16832.502 2166.7854 16878.117 L 2007.1276 16878.117 L 1984.3193 16900.926 L 1961.511 16923.734 L 1938.7028 16923.734 L 1915.8945 16923.734 L 1915.8945 16946.543 L 1938.7028 16946.543 L 1938.7028 16946.543 L 1938.7028 16969.352 L 1961.511 16969.352 L 1984.3193 16969.352 L 1984.3193 16969.352 L 2007.1276 16969.352 L 2189.5938 16969.352 Q 2372.0598 16969.352 2417.6763 16969.352 L 2463.293 16969.352 L 2486.101 16992.16 Q 2486.101 17014.967 2486.101 17014.967 L 2486.101 17014.967 L 2508.9094 17014.967 Q 2508.9094 17014.967 2577.3342 17037.775 L 2622.9507 17037.775 L 2622.9507 17037.775 L 2622.9507 17037.775 L 2645.759 17037.775 L 2645.759 17060.584 L 2645.759 17060.584 L 2668.5674 17060.584 L 2668.5674 17060.584 L 2668.5674 17060.584 L 2691.3755 17083.393 L 2714.1838 17083.393 L 2714.1838 17060.584 Q 2714.1838 17037.775 2805.417 17037.775 L 2896.65 17014.967 L 2896.65 17014.967 L 2896.65 17014.967 L 2919.4583 17060.584 L 2919.4583 17083.393 L 2942.2666 17083.393 L 2965.0747 17083.393 L 2965.0747 17083.393 L 2965.0747 17106.201 L 2942.2666 17106.201 L 2919.4583 17106.201 L 2873.8418 17129.01 Q 2828.225 17129.01 2851.0334 17174.625 Q 2851.0334 17197.434 2759.8003 17220.242 L 2691.3755 17220.242 L 2691.3755 17243.05 L 2714.1838 17265.86 L 2714.1838 17288.666 L 2714.1838 17311.475 L 2736.9922 17334.283 Q 2759.8003 17334.283 2759.8003 17379.9 L 2759.8003 17402.709 L 2759.8003 17425.516 L 2759.8003 17448.324 L 2782.6086 17448.324 Q 2805.417 17448.324 2805.417 17471.133 Q 2782.6086 17516.75 3056.3079 17516.75 Q 3352.8154 17516.75 3375.6235 17539.559 Q 3398.432 17562.365 3444.0483 17562.365 L 3489.665 17562.365 L 3535.2815 17562.365 L 3603.7063 17562.365 L 3603.7063 17585.174 L 3603.7063 17607.982 L 3580.898 17607.982 L 3558.0898 17607.982 L 3558.0898 17585.174 L 3558.0898 17585.174 L 3535.2815 17585.174 L 3512.4731 17607.982 L 3512.4731 17607.982 L 3489.665 17607.982 L 3489.665 17607.982 L 3489.665 17607.982 L 3466.8567 17607.982 L 3444.0483 17607.982 L 3307.1987 17607.982 Q 3170.349 17607.982 3079.1162 17653.6 Q 2965.0747 17722.023 2942.2666 17813.258 Q 2942.2666 17927.299 2965.0747 17995.723 Q 2987.883 18086.957 2965.0747 18109.764 Q 2942.2666 18155.38 2919.4583 18155.38 L 2896.65 18155.38 L 2896.65 18178.19 L 2896.65 18178.19 L 2873.8418 18200.998 L 2873.8418 18200.998 L 2805.417 18223.807 Q 2714.1838 18246.613 2714.1838 18269.422 Q 2714.1838 18269.422 2691.3755 18292.23 L 2691.3755 18292.23 L 2691.3755 18292.23 Q 2668.5674 18292.23 2668.5674 18292.23 L 2668.5674 18315.04 L 2622.9507 18337.848 Q 2577.3342 18383.463 2577.3342 18337.848 Q 2577.3342 18315.04 2554.526 18315.04 Q 2531.7178 18315.04 2508.9094 18383.463 Q 2486.101 18451.889 2463.293 18474.697 L 2463.293 18497.506 L 2440.4846 18497.506 L 2417.6763 18520.312 L 2417.6763 18520.312 L 2394.8682 18520.312 L 2394.8682 18520.312 L 2394.8682 18543.121 L 2394.8682 18543.121 L 2372.0598 18543.121 L 2372.0598 18543.121 L 2349.2515 18543.121 L 2349.2515 18565.93 L 2349.2515 18565.93 L 2349.2515 18565.93 L 2349.2515 18565.93 L 2326.4434 18543.121 L 2326.4434 18520.312 L 2326.4434 18497.506 L 2349.2515 18474.697 L 2349.2515 18360.656 Q 2349.2515 18246.613 2303.635 18178.19 Q 2303.635 18109.764 2212.4019 18018.531 Q 2121.169 17927.299 1847.4697 17904.49 L 1573.7705 17881.682 L 1573.7705 17904.49 Q 1573.7705 17927.299 1596.5787 18041.34 L 1596.5787 18155.38 L 1573.7705 18155.38 L 1550.9622 18155.38 L 1528.1539 18155.38 L 1505.3457 18155.38 L 1482.5374 18155.38 L 1459.7291 18155.38 L 1436.9209 18178.19 L 1436.9209 18178.19 L 1436.9209 18155.38 L 1436.9209 18109.764 L 1436.9209 18086.957 L 1436.9209 18064.148 L 1436.9209 18064.148 L 1436.9209 18064.148 L 1436.9209 18041.34 L 1436.9209 18041.34 L 1436.9209 18018.531 Q 1436.9209 17995.723 1436.9209 17836.064 Q 1436.9209 17699.215 1459.7291 17676.408 L 1482.5374 17653.6 L 1482.5374 17653.6 L 1482.5374 17653.6 L 1505.3457 17607.982 L 1505.3457 17585.174 L 1436.9209 17585.174 L 1391.3043 17607.982 L 1254.4547 17607.982 Q 1094.7969 17607.982 1094.7969 17699.215 Q 1071.9885 17790.45 1071.9885 17836.064 L 1071.9885 17881.682 L 1071.9885 17881.682 L 1071.9885 17881.682 L 1049.1803 17927.299 L 1026.3721 17950.107 L 1026.3721 17972.914 L 1026.3721 18018.531 L 1003.5638 18018.531 L 1003.5638 18018.531 L 980.7555 18018.531 L 980.7555 18018.531 L 980.7555 18018.531 L 980.7555 18018.531 L 957.94727 17972.914 L 935.139 17950.107 L 935.139 17927.299 Q 935.139 17881.682 912.3307 17836.064 L 889.52246 17767.64 L 889.52246 17744.832 Q 889.52246 17744.832 843.9059 17653.6 L 798.28937 17585.174 L 798.28937 17585.174 L 798.28937 17607.982 L 707.0563 17607.982 L 615.82324 17607.982 L 547.39844 17585.174 L 478.97363 17585.174 L 478.97363 17607.982 L 478.97363 17630.791 L 501.7819 17630.791 L 501.7819 17653.6 L 501.7819 18451.889 Q 478.97363 19250.178 478.97363 19272.986 Q 478.97363 19295.795 456.16534 19295.795 L 433.3571 19295.795 L 433.3571 19318.604 L 433.3571 19341.41 L 524.59015 19341.41 L 615.82324 19341.41 L 638.6315 19364.219 L 661.43976 19364.219 L 661.43976 19387.027 L 661.43976 19409.836 L 638.6315 19409.836 L 638.6315 19432.645 L 638.6315 19432.645 L 615.82324 19432.645 L 615.82324 19432.645 L 615.82324 19432.645 L 570.20667 19455.453 Q 547.39844 19478.26 524.59015 19478.26 L 524.59015 19478.26 L 524.59015 19455.453 L 524.59015 19455.453 L 501.7819 19478.26 L 478.97363 19501.068 L 478.97363 19523.877 L 478.97363 19569.494 L 524.59015 19569.494 L 547.39844 19569.494 L 547.39844 19592.303 L 570.20667 19592.303 L 570.20667 19592.303 L 570.20667 19615.11 L 570.20667 19615.11 L 570.20667 19615.11 L 547.39844 19637.918 L 547.39844 19660.727 L 570.20667 19660.727 L 593.01495 19660.727 L 593.01495 19683.535 L 593.01495 19683.535 L 342.12402 19683.535 L 114.041336 19683.535 L 114.041336 19569.494 L 114.041336 19478.26 L 114.041336 18520.312 Q 114.041336 17585.174 91.23307 16467.568 L 91.23307 15349.964 L 91.23307 14962.224 Q 68.424805 14597.291 68.424805 12384.89 L 45.616535 10172.487 L 45.616535 7891.6606 Q 22.808268 5588.0254 22.808268 4607.27 L 22.808268 3603.7063 L 22.808268 2965.0747 Q 22.808268 2349.2515 0.0 1231.6465 L 0.0 91.23307 L 0.0 91.23307 L 22.808268 91.23307 L 22.808268 91.23307 L 22.808268 91.23307 L 22.808268 114.041336 L 22.808268 114.041336 L 45.616535 68.424805 L 68.424805 22.808268 L 68.424805 91.23307 L 68.424805 182.46614 L 91.23307 182.46614 L 114.041336 182.46614 L 136.84961 205.27441 L 159.65787 205.27441 L 159.65787 136.84961 Q 159.65787 45.616535 182.46614 45.616535 Q 205.27441 45.616535 205.27441 22.808268 Q 205.27441 0.0 228.08267 0.0 Q 250.89095 22.808268 205.27441 91.23307 Q 205.27441 136.84961 205.27441 228.08267 Q 205.27441 319.31573 228.08267 296.50748 Q 250.89095 296.50748 273.69922 319.31573 Q 273.69922 342.12402 319.31573 342.12402 z M 707.0563 866.7142 Q 707.0563 821.09766 752.67285 843.9059 Q 775.4811 866.7142 752.67285 889.52246 Q 707.0563 889.52246 707.0563 866.7142 z M 866.7142 1573.7705 Q 889.52246 1573.7705 889.52246 1573.7705 Q 889.52246 1596.5787 889.52246 1596.5787 Q 866.7142 1596.5787 866.7142 1573.7705 z M 3033.4995 5816.1084 Q 3033.4995 5816.1084 3056.3079 5816.1084 Q 3056.3079 5838.9165 3033.4995 5838.9165 Q 3033.4995 5838.9165 3033.4995 5816.1084 z" svg:height="196.83536mm" draw:style-name="style-136" svg:viewBox="0.0 0.0 4675.695 19683.535" svg:width="46.75695mm" svg:x="13.913043mm" svg:y="103.54954mm"/>
          <draw:path svg:d="M 638.6315 45.616535 L 638.6315 45.616535 L 638.6315 205.27441 L 638.6315 364.93228 L 638.6315 478.97363 L 638.6315 593.01495 L 615.82324 593.01495 L 615.82324 615.82324 L 570.20667 615.82324 L 524.59015 615.82324 L 524.59015 570.20667 L 501.7819 524.59015 L 501.7819 387.74054 Q 501.7819 250.89095 478.97363 250.89095 Q 456.16534 250.89095 387.74054 387.74054 L 319.31573 547.39844 L 319.31573 570.20667 Q 319.31573 570.20667 273.69922 524.59015 Q 250.89095 478.97363 228.08267 478.97363 Q 205.27441 478.97363 205.27441 433.3571 Q 205.27441 410.54883 182.46614 410.54883 Q 159.65787 410.54883 159.65787 524.59015 L 159.65787 638.6315 L 91.23307 638.6315 Q 22.808268 615.82324 22.808268 615.82324 L 0.0 615.82324 L 0.0 296.50748 L 0.0 0.0 L 91.23307 0.0 L 159.65787 22.808268 L 159.65787 22.808268 Q 182.46614 22.808268 182.46614 22.808268 L 182.46614 45.616535 L 228.08267 114.041336 Q 273.69922 205.27441 273.69922 205.27441 L 273.69922 205.27441 L 296.50748 228.08267 L 296.50748 250.89095 L 319.31573 250.89095 L 342.12402 250.89095 L 342.12402 228.08267 L 364.93228 228.08267 L 410.54883 114.041336 Q 478.97363 22.808268 547.39844 0.0 Q 593.01495 0.0 615.82324 22.808268 Q 638.6315 45.616535 638.6315 45.616535 z" svg:height="6.386315mm" draw:style-name="style-137" svg:viewBox="0.0 0.0 638.6315 638.6315" svg:width="6.386315mm" svg:x="36.037064mm" svg:y="23.03635mm"/>
          <draw:path svg:d="M 0.0 159.65787 L 0.0 -1.8189894E-12 L 0.0 -1.8189894E-12 Q 0.0 22.808268 0.0 22.808268 L 22.808268 22.808268 L 22.808268 22.808268 Q 22.808268 22.808268 45.616535 45.616535 L 45.616535 45.616535 L 91.23307 136.84961 Q 136.84961 228.08267 182.46614 433.3571 Q 228.08267 661.43976 228.08267 889.52246 L 228.08267 1117.6051 L 182.46614 1117.6051 L 159.65787 1117.6051 L 136.84961 1140.4133 L 114.041336 1163.2217 L 91.23307 1163.2217 L 68.424805 1163.2217 L 68.424805 1163.2217 L 45.616535 1140.4133 L 45.616535 1071.9885 Q 45.616535 980.7555 45.616535 752.67285 L 22.808268 524.59015 L 22.808268 410.54883 Q 0.0 296.50748 0.0 159.65787 z" svg:height="11.632216mm" draw:style-name="style-138" svg:viewBox="0.0 0.0 228.08267 1163.2217" svg:width="2.2808268mm" svg:x="119.97149mm" svg:y="162.16678mm"/>
          <draw:path svg:d="M 319.31573 45.616535 L 456.16534 1.8189894E-12 L 501.7819 1.8189894E-12 Q 547.39844 22.808268 547.39844 22.808268 L 547.39844 22.808268 L 524.59015 22.808268 L 501.7819 22.808268 L 501.7819 45.616535 L 501.7819 68.424805 L 524.59015 68.424805 L 524.59015 68.424805 L 593.01495 91.23307 Q 638.6315 91.23307 638.6315 136.84961 L 638.6315 182.46614 L 638.6315 205.27441 L 638.6315 228.08267 L 638.6315 296.50748 L 638.6315 342.12402 L 661.43976 342.12402 L 661.43976 342.12402 L 684.24805 478.97363 Q 729.86456 593.01495 729.86456 615.82324 L 729.86456 615.82324 L 729.86456 615.82324 L 729.86456 615.82324 L 729.86456 638.6315 L 729.86456 638.6315 L 707.0563 638.6315 L 707.0563 661.43976 L 707.0563 661.43976 L 729.86456 661.43976 L 729.86456 684.24805 L 729.86456 707.0563 L 684.24805 843.9059 Q 684.24805 980.7555 661.43976 1003.5638 L 638.6315 1026.3721 L 638.6315 1049.1803 L 638.6315 1071.9885 L 615.82324 1071.9885 L 615.82324 1071.9885 L 615.82324 1094.7969 L 593.01495 1094.7969 L 593.01495 1094.7969 L 593.01495 1117.6051 L 593.01495 1117.6051 L 593.01495 1117.6051 L 570.20667 1117.6051 L 570.20667 1117.6051 L 547.39844 1140.4133 L 501.7819 1163.2217 L 501.7819 1163.2217 L 478.97363 1163.2217 L 456.16534 1163.2217 L 456.16534 1163.2217 L 456.16534 1140.4133 L 456.16534 1140.4133 L 433.3571 1049.1803 Q 410.54883 957.94727 410.54883 912.3307 L 410.54883 866.7142 L 387.74054 821.09766 L 364.93228 775.4811 L 364.93228 752.67285 L 364.93228 729.86456 L 364.93228 821.09766 Q 364.93228 912.3307 364.93228 935.139 L 364.93228 957.94727 L 364.93228 957.94727 L 364.93228 980.7555 L 319.31573 980.7555 L 250.89095 980.7555 L 250.89095 957.94727 L 228.08267 957.94727 L 228.08267 935.139 L 228.08267 889.52246 L 205.27441 866.7142 Q 182.46614 843.9059 182.46614 821.09766 L 182.46614 798.28937 L 182.46614 798.28937 Q 182.46614 775.4811 159.65787 775.4811 L 159.65787 775.4811 L 159.65787 729.86456 Q 136.84961 684.24805 91.23307 547.39844 Q 0.0 410.54883 0.0 296.50748 Q 0.0 205.27441 68.424805 159.65787 Q 159.65787 114.041336 319.31573 45.616535 z" svg:height="11.632216mm" draw:style-name="style-139" svg:viewBox="0.0 0.0 729.86456 1163.2217" svg:width="7.2986455mm" svg:x="95.79472mm" svg:y="132.51604mm"/>
          <draw:path svg:d="M 205.27441 0.0 L 273.69922 0.0 L 273.69922 0.0 Q 273.69922 0.0 273.69922 22.808268 L 296.50748 22.808268 L 319.31573 22.808268 L 319.31573 22.808268 L 364.93228 45.616535 Q 387.74054 45.616535 387.74054 68.424805 L 387.74054 91.23307 L 387.74054 114.041336 L 364.93228 136.84961 L 364.93228 136.84961 L 364.93228 136.84961 L 319.31573 205.27441 Q 250.89095 250.89095 228.08267 319.31573 Q 205.27441 410.54883 182.46614 410.54883 L 182.46614 410.54883 L 182.46614 410.54883 Q 182.46614 410.54883 91.23307 364.93228 Q 22.808268 319.31573 0.0 250.89095 Q 0.0 182.46614 45.616535 182.46614 Q 136.84961 205.27441 91.23307 182.46614 Q 91.23307 159.65787 114.041336 136.84961 Q 136.84961 136.84961 136.84961 68.424805 Q 136.84961 0.0 205.27441 0.0 z" svg:height="4.1054883mm" draw:style-name="style-140" svg:viewBox="0.0 0.0 387.74054 410.54883" svg:width="3.8774054mm" svg:x="70.70563mm" svg:y="135.02495mm"/>
          <draw:path svg:d="M 45.616535 22.808268 L 45.616535 -1.8189894E-12 L 136.84961 205.27441 Q 228.08267 433.3571 228.08267 478.97363 L 228.08267 547.39844 L 228.08267 547.39844 Q 205.27441 524.59015 205.27441 524.59015 L 182.46614 524.59015 L 182.46614 524.59015 Q 182.46614 524.59015 136.84961 547.39844 L 114.041336 547.39844 L 114.041336 524.59015 Q 91.23307 501.7819 91.23307 342.12402 L 45.616535 182.46614 L 45.616535 159.65787 Q 45.616535 114.041336 22.808268 68.424805 L 0.0 45.616535 L 22.808268 45.616535 Q 45.616535 45.616535 45.616535 22.808268 z" svg:height="5.4739842mm" draw:style-name="style-141" svg:viewBox="0.0 0.0 228.08267 547.39844" svg:width="2.2808268mm" svg:x="58.84533mm" svg:y="160.34212mm"/>
          <draw:path svg:d="M 22.808268 -3.6379788E-12 L 45.616535 -3.6379788E-12 L 45.616535 -3.6379788E-12 Q 45.616535 -3.6379788E-12 68.424805 22.808268 L 68.424805 22.808268 L 205.27441 45.616535 Q 342.12402 91.23307 478.97363 91.23307 Q 615.82324 91.23307 798.28937 45.616535 Q 980.7555 -3.6379788E-12 1003.5638 22.808268 L 1026.3721 22.808268 L 1003.5638 45.616535 Q 980.7555 45.616535 980.7555 91.23307 Q 980.7555 114.041336 957.94727 136.84961 L 957.94727 159.65787 L 866.7142 205.27441 Q 752.67285 250.89095 752.67285 273.69922 Q 729.86456 319.31573 752.67285 319.31573 L 752.67285 319.31573 L 752.67285 319.31573 L 752.67285 319.31573 L 752.67285 342.12402 L 752.67285 342.12402 L 775.4811 364.93228 L 775.4811 364.93228 L 707.0563 364.93228 Q 615.82324 364.93228 478.97363 410.54883 Q 319.31573 456.16534 205.27441 410.54883 L 68.424805 387.74054 L 68.424805 364.93228 L 68.424805 364.93228 L 45.616535 364.93228 L 45.616535 364.93228 L 45.616535 364.93228 Q 68.424805 342.12402 68.424805 273.69922 Q 68.424805 228.08267 91.23307 159.65787 Q 114.041336 91.23307 91.23307 91.23307 Q 68.424805 91.23307 68.424805 68.424805 Q 45.616535 45.616535 22.808268 45.616535 Q 0.0 45.616535 0.0 22.808268 Q 0.0 -3.6379788E-12 22.808268 -3.6379788E-12 z" svg:height="4.1054883mm" draw:style-name="style-142" svg:viewBox="0.0 0.0 1026.3721 410.54883" svg:width="10.2637205mm" svg:x="85.531006mm" svg:y="273.24304mm"/>
          <draw:path svg:d="M 2486.101 45.616535 L 2486.101 114.041336 L 2463.293 342.12402 Q 2417.6763 570.20667 2417.6763 729.86456 L 2417.6763 912.3307 L 2440.4846 935.139 L 2440.4846 957.94727 L 2463.293 957.94727 Q 2508.9094 957.94727 2508.9094 889.52246 L 2508.9094 821.09766 L 2508.9094 775.4811 Q 2508.9094 729.86456 2531.7178 433.3571 L 2554.526 136.84961 L 2554.526 68.424805 L 2554.526 0.0 L 2577.3342 0.0 Q 2600.1426 0.0 2622.9507 68.424805 Q 2645.759 136.84961 2645.759 114.041336 L 2645.759 114.041336 L 2759.8003 821.09766 Q 2873.8418 1528.1539 2873.8418 1642.1953 Q 2919.4583 1756.2366 2919.4583 1824.6614 L 2919.4583 1893.0862 L 2942.2666 1961.511 L 2965.0747 2007.1276 L 2965.0747 1984.3193 L 2965.0747 1961.511 L 2987.883 1961.511 L 2987.883 1961.511 L 3010.6914 1984.3193 L 3033.4995 1984.3193 L 3033.4995 1961.511 L 3033.4995 1915.8945 L 3079.1162 1915.8945 L 3124.7327 1915.8945 L 3124.7327 1893.0862 L 3147.541 1870.278 L 3147.541 1824.6614 L 3147.541 1756.2366 L 3170.349 1847.4697 Q 3193.1575 1938.7028 3193.1575 2007.1276 L 3193.1575 2075.5522 L 3215.9658 2189.5938 L 3215.9658 2280.8267 L 3215.9658 2965.0747 Q 3193.1575 3649.3228 3193.1575 3877.4055 L 3193.1575 4105.4883 L 3193.1575 4196.721 Q 3193.1575 4265.146 3307.1987 4698.503 Q 3421.2402 5154.6685 3421.2402 5154.6685 L 3421.2402 5177.4766 L 3330.007 5268.71 Q 3261.5823 5337.135 3010.6914 5428.3677 Q 2782.6086 5519.6006 2668.5674 5610.834 Q 2554.526 5724.875 2554.526 5747.6836 Q 2554.526 5770.4917 2531.7178 5793.3 L 2508.9094 5838.9165 L 2508.9094 5861.7246 L 2508.9094 5884.533 L 2508.9094 5884.533 Q 2486.101 5884.533 2463.293 5907.3413 L 2463.293 5907.3413 L 2440.4846 5907.3413 L 2417.6763 5907.3413 L 2417.6763 5907.3413 Q 2417.6763 5907.3413 2394.8682 5838.9165 L 2372.0598 5770.4917 L 2372.0598 5747.6836 Q 2372.0598 5747.6836 2349.2515 5747.6836 L 2349.2515 5747.6836 L 2349.2515 5702.067 Q 2326.4434 5679.259 2326.4434 5610.834 L 2303.635 5565.2173 L 2303.635 5565.2173 Q 2280.8267 5542.409 2280.8267 5542.409 L 2280.8267 5542.409 L 2280.8267 5519.6006 Q 2280.8267 5473.9844 2280.8267 5337.135 Q 2280.8267 5200.285 2258.0186 4858.161 L 2258.0186 4516.037 L 2258.0186 4493.2285 Q 2280.8267 4470.4204 2280.8267 4379.1875 Q 2326.4434 4265.146 2326.4434 4105.4883 Q 2326.4434 3945.8303 2303.635 3854.5972 Q 2280.8267 3763.3643 2303.635 3261.5823 Q 2326.4434 2759.8003 2280.8267 3124.7327 Q 2235.2102 3489.665 2189.5938 3694.9395 L 2143.977 3900.2139 L 2143.977 3945.8303 L 2143.977 3991.4468 L 2143.977 3991.4468 L 2143.977 3968.6387 L 2143.977 3968.6387 Q 2143.977 3968.6387 2166.7854 3923.022 Q 2166.7854 3900.2139 2189.5938 3900.2139 L 2212.4019 3900.2139 L 2212.4019 3945.8303 L 2235.2102 3991.4468 L 2235.2102 4014.2551 L 2235.2102 4059.8716 L 2212.4019 4082.68 L 2189.5938 4105.4883 L 2189.5938 4128.2964 L 2189.5938 4151.1045 L 2166.7854 4151.1045 L 2166.7854 4151.1045 L 2098.3606 4151.1045 L 2052.7441 4151.1045 L 2029.9358 4151.1045 L 2007.1276 4151.1045 L 1984.3193 4128.2964 Q 1961.511 4105.4883 1938.7028 4082.68 L 1915.8945 4037.0635 L 1893.0862 4037.0635 L 1893.0862 4014.2551 L 1893.0862 4014.2551 L 1870.278 4014.2551 L 1870.278 4014.2551 L 1870.278 4014.2551 L 1870.278 3991.4468 L 1870.278 3991.4468 L 1847.4697 3991.4468 L 1847.4697 3968.6387 L 1847.4697 3968.6387 L 1824.6614 3968.6387 L 1824.6614 3968.6387 L 1824.6614 3968.6387 L 1824.6614 3945.8303 L 1824.6614 3945.8303 L 1801.8531 3945.8303 L 1801.8531 3923.022 L 1779.0449 3923.022 L 1756.2366 3923.022 L 1756.2366 3945.8303 L 1779.0449 3945.8303 L 1779.0449 3945.8303 L 1779.0449 3968.6387 L 1779.0449 3968.6387 L 1779.0449 3968.6387 L 1801.8531 3968.6387 L 1801.8531 3968.6387 L 1801.8531 3991.4468 L 1824.6614 3991.4468 L 1824.6614 3991.4468 L 1824.6614 4014.2551 L 1824.6614 4014.2551 L 1824.6614 4014.2551 L 1847.4697 4014.2551 L 1847.4697 4014.2551 L 1847.4697 4037.0635 L 1870.278 4037.0635 L 1870.278 4037.0635 L 1870.278 4059.8716 L 1870.278 4059.8716 L 1870.278 4059.8716 L 1893.0862 4082.68 L 1915.8945 4105.4883 L 1961.511 4151.1045 Q 2007.1276 4196.721 2098.3606 4196.721 Q 2166.7854 4196.721 2189.5938 4196.721 Q 2235.2102 4173.913 2235.2102 4173.913 L 2235.2102 4151.1045 L 2235.2102 4151.1045 L 2235.2102 4151.1045 L 2258.0186 4128.2964 L 2280.8267 4105.4883 L 2280.8267 4173.913 L 2280.8267 4242.338 L 2235.2102 4333.571 Q 2235.2102 4447.6123 2212.4019 4470.4204 L 2212.4019 4493.2285 L 2189.5938 4698.503 Q 2189.5938 4903.7773 2189.5938 5086.2437 Q 2235.2102 5268.71 2235.2102 5428.3677 L 2235.2102 5565.2173 L 2235.2102 5565.2173 L 2235.2102 5565.2173 L 2212.4019 5565.2173 L 2212.4019 5588.0254 L 2212.4019 5610.834 L 2212.4019 5610.834 L 2189.5938 5610.834 L 2189.5938 5610.834 L 2189.5938 5610.834 L 2189.5938 5610.834 L 2166.7854 5610.834 L 2166.7854 5633.642 L 2143.977 5633.642 L 2098.3606 5610.834 L 2098.3606 5610.834 L 2098.3606 5610.834 L 2098.3606 5610.834 L 2098.3606 5588.0254 L 2075.5522 5542.409 Q 2052.7441 5496.7925 2029.9358 5473.9844 L 1984.3193 5451.176 L 1984.3193 5405.5596 L 1961.511 5359.943 L 1961.511 5359.943 L 1961.511 5337.135 L 1961.511 5337.135 L 1961.511 5337.135 L 1938.7028 5337.135 L 1938.7028 5337.135 L 1915.8945 5337.135 L 1915.8945 5337.135 L 1915.8945 5314.326 L 1915.8945 5314.326 L 1893.0862 5314.326 L 1893.0862 5291.518 L 1893.0862 5291.518 L 1870.278 5291.518 L 1870.278 5291.518 L 1870.278 5291.518 L 1870.278 5268.71 L 1870.278 5268.71 L 1847.4697 5268.71 L 1847.4697 5245.9014 L 1847.4697 5245.9014 L 1824.6614 5245.9014 L 1824.6614 5200.285 Q 1824.6614 5177.4766 1733.4283 5131.8604 Q 1665.0035 5063.4355 1505.3457 4903.7773 Q 1322.8795 4744.1196 1231.6465 4516.037 L 1117.6051 4310.7627 L 1117.6051 4287.954 L 1117.6051 4265.146 L 1117.6051 4242.338 L 1094.7969 4242.338 L 1094.7969 4242.338 L 1094.7969 4242.338 L 1094.7969 4242.338 L 1094.7969 4219.5293 L 1094.7969 4196.721 L 1094.7969 4196.721 L 1071.9885 4196.721 L 1071.9885 4196.721 L 1071.9885 4173.913 L 1049.1803 4151.1045 L 1049.1803 4151.1045 L 1049.1803 4151.1045 L 1049.1803 4128.2964 L 1049.1803 4128.2964 L 1026.3721 4082.68 Q 1003.5638 4037.0635 957.94727 3694.9395 L 912.3307 3352.8154 L 889.52246 3284.3906 L 866.7142 3238.774 L 866.7142 3193.1575 L 866.7142 3170.349 L 889.52246 3170.349 L 889.52246 3193.1575 L 889.52246 3193.1575 L 912.3307 3193.1575 L 912.3307 3193.1575 L 912.3307 3193.1575 L 912.3307 3215.9658 L 912.3307 3215.9658 L 935.139 3215.9658 L 935.139 3238.774 L 935.139 3238.774 L 957.94727 3238.774 L 957.94727 3238.774 L 957.94727 3238.774 L 957.94727 3261.5823 L 957.94727 3261.5823 L 1003.5638 3284.3906 Q 1026.3721 3330.007 1026.3721 3330.007 L 1049.1803 3330.007 L 1049.1803 3330.007 L 1049.1803 3330.007 L 1049.1803 3352.8154 L 1049.1803 3352.8154 L 1071.9885 3375.6235 L 1094.7969 3398.432 L 1094.7969 3398.432 L 1094.7969 3421.2402 L 1094.7969 3421.2402 L 1094.7969 3421.2402 L 1117.6051 3421.2402 L 1117.6051 3421.2402 L 1117.6051 3444.0483 L 1140.4133 3444.0483 L 1140.4133 3421.2402 L 1140.4133 3375.6235 L 1117.6051 3375.6235 L 1117.6051 3375.6235 L 1117.6051 3352.8154 L 1094.7969 3352.8154 L 1094.7969 3352.8154 L 1094.7969 3330.007 L 1094.7969 3330.007 L 1094.7969 3330.007 L 1071.9885 3330.007 L 1071.9885 3330.007 L 1071.9885 3307.1987 L 1049.1803 3307.1987 L 1049.1803 3307.1987 L 1049.1803 3284.3906 L 1049.1803 3284.3906 L 1049.1803 3284.3906 L 1026.3721 3284.3906 L 1026.3721 3284.3906 L 1026.3721 3261.5823 Q 1003.5638 3261.5823 957.94727 3215.9658 Q 912.3307 3170.349 843.9059 3079.1162 Q 775.4811 2987.883 638.6315 2554.526 Q 501.7819 2143.977 478.97363 2143.977 L 456.16534 2143.977 L 456.16534 2143.977 Q 433.3571 2143.977 433.3571 2121.169 L 433.3571 2121.169 L 433.3571 2098.3606 Q 456.16534 2098.3606 433.3571 2098.3606 L 433.3571 2075.5522 L 433.3571 2075.5522 Q 410.54883 2075.5522 410.54883 2007.1276 Q 364.93228 1915.8945 410.54883 1915.8945 Q 433.3571 1938.7028 433.3571 1870.278 Q 433.3571 1824.6614 456.16534 1824.6614 Q 478.97363 1824.6614 456.16534 1779.0449 Q 456.16534 1733.4283 478.97363 1733.4283 Q 501.7819 1733.4283 478.97363 1619.387 Q 456.16534 1505.3457 387.74054 1459.7291 Q 342.12402 1414.1125 319.31573 1322.8795 Q 273.69922 1254.4547 250.89095 1026.3721 L 205.27441 798.28937 L 228.08267 798.28937 L 228.08267 775.4811 L 228.08267 775.4811 L 228.08267 775.4811 L 250.89095 775.4811 Q 250.89095 775.4811 273.69922 752.67285 L 273.69922 729.86456 L 273.69922 729.86456 L 273.69922 729.86456 L 250.89095 707.0563 Q 228.08267 684.24805 136.84961 478.97363 L 45.616535 273.69922 L 22.808268 250.89095 L 0.0 228.08267 L 0.0 182.46614 L 0.0 114.041336 L 22.808268 114.041336 L 22.808268 91.23307 L 22.808268 91.23307 L 45.616535 91.23307 L 45.616535 91.23307 L 45.616535 91.23307 L 45.616535 114.041336 L 45.616535 114.041336 L 68.424805 114.041336 L 68.424805 136.84961 L 68.424805 136.84961 L 91.23307 136.84961 L 91.23307 136.84961 L 91.23307 136.84961 L 91.23307 159.65787 L 91.23307 159.65787 L 114.041336 159.65787 L 114.041336 182.46614 L 114.041336 182.46614 L 136.84961 182.46614 L 136.84961 182.46614 L 136.84961 182.46614 L 136.84961 205.27441 L 136.84961 205.27441 L 159.65787 205.27441 L 159.65787 228.08267 L 159.65787 228.08267 L 182.46614 228.08267 L 319.31573 456.16534 Q 456.16534 661.43976 615.82324 843.9059 Q 775.4811 1003.5638 798.28937 1026.3721 L 821.09766 1026.3721 L 889.52246 1094.7969 Q 957.94727 1140.4133 1071.9885 1186.0299 Q 1186.0299 1231.6465 1277.263 1254.4547 L 1345.6877 1277.263 L 1368.4961 1277.263 L 1414.1125 1277.263 L 1414.1125 1277.263 L 1414.1125 1277.263 L 1414.1125 1300.0713 L 1436.9209 1300.0713 L 1459.7291 1300.0713 L 1505.3457 1277.263 L 1505.3457 1277.263 L 1505.3457 1277.263 L 1482.5374 1277.263 Q 1482.5374 1277.263 1459.7291 1231.6465 Q 1414.1125 1231.6465 1505.3457 1163.2217 L 1573.7705 1117.6051 L 1596.5787 1117.6051 L 1596.5787 1094.7969 L 1642.1953 1094.7969 L 1665.0035 1094.7969 L 1665.0035 1071.9885 L 1687.8118 1071.9885 L 1687.8118 1071.9885 Q 1687.8118 1049.1803 1870.278 912.3307 Q 2052.7441 775.4811 2143.977 593.01495 L 2235.2102 410.54883 L 2235.2102 410.54883 Q 2258.0186 410.54883 2258.0186 387.74054 L 2258.0186 387.74054 L 2258.0186 364.93228 Q 2280.8267 364.93228 2280.8267 319.31573 Q 2326.4434 296.50748 2372.0598 136.84961 Q 2440.4846 0.0 2463.293 0.0 Q 2486.101 0.0 2486.101 45.616535 z M 319.31573 798.28937 L 342.12402 821.09766 L 342.12402 821.09766 L 364.93228 821.09766 L 364.93228 843.9059 L 364.93228 866.7142 L 342.12402 866.7142 L 319.31573 866.7142 L 319.31573 843.9059 L 319.31573 843.9059 L 296.50748 821.09766 Q 296.50748 798.28937 319.31573 798.28937 z M 1938.7028 1801.8531 L 1938.7028 1824.6614 L 1938.7028 1824.6614 L 1915.8945 1824.6614 L 1915.8945 1824.6614 L 1915.8945 1824.6614 L 1870.278 1847.4697 L 1847.4697 1870.278 L 1824.6614 1870.278 L 1779.0449 1870.278 L 1801.8531 1847.4697 L 1824.6614 1824.6614 L 1847.4697 1824.6614 L 1870.278 1824.6614 L 1893.0862 1801.8531 L 1915.8945 1779.0449 L 1915.8945 1779.0449 L 1915.8945 1779.0449 L 1938.7028 1756.2366 Q 1938.7028 1733.4283 2029.9358 1687.8118 Q 2098.3606 1619.387 2166.7854 1505.3457 Q 2235.2102 1414.1125 2280.8267 1277.263 Q 2349.2515 1140.4133 2372.0598 1140.4133 Q 2417.6763 1140.4133 2394.8682 1208.8381 Q 2372.0598 1277.263 2326.4434 1345.6877 Q 2280.8267 1414.1125 2212.4019 1528.1539 Q 2143.977 1642.1953 2052.7441 1733.4283 Q 1961.511 1801.8531 1938.7028 1801.8531 z M 1186.0299 3489.665 Q 1186.0299 3466.8567 1208.8381 3466.8567 Q 1231.6465 3489.665 1254.4547 3512.4731 Q 1254.4547 3535.2815 1231.6465 3512.4731 Q 1186.0299 3512.4731 1186.0299 3489.665 z" svg:height="59.073414mm" draw:style-name="style-143" svg:viewBox="0.0 0.0 3421.2402 5907.3413" svg:width="34.212402mm" svg:x="45.16037mm" svg:y="201.16891mm"/>
          <draw:path svg:d="M 342.12402 0.0 L 364.93228 0.0 L 364.93228 22.808268 Q 342.12402 45.616535 342.12402 68.424805 L 364.93228 68.424805 L 364.93228 91.23307 L 364.93228 114.041336 L 387.74054 114.041336 L 387.74054 136.84961 L 387.74054 136.84961 L 410.54883 136.84961 L 410.54883 136.84961 L 410.54883 136.84961 L 410.54883 136.84961 L 433.3571 136.84961 L 456.16534 136.84961 L 478.97363 136.84961 L 433.3571 159.65787 Q 387.74054 182.46614 319.31573 205.27441 Q 250.89095 205.27441 205.27441 250.89095 Q 182.46614 296.50748 159.65787 319.31573 Q 159.65787 364.93228 136.84961 364.93228 L 114.041336 364.93228 L 114.041336 364.93228 L 114.041336 342.12402 L 114.041336 319.31573 Q 136.84961 319.31573 114.041336 296.50748 Q 91.23307 273.69922 136.84961 273.69922 Q 182.46614 228.08267 182.46614 228.08267 Q 159.65787 228.08267 91.23307 182.46614 L 0.0 159.65787 L 0.0 136.84961 L 0.0 136.84961 L 22.808268 136.84961 L 22.808268 136.84961 L 91.23307 114.041336 Q 182.46614 91.23307 250.89095 91.23307 Q 319.31573 91.23307 319.31573 45.616535 Q 319.31573 0.0 342.12402 0.0 z" svg:height="3.6493227mm" draw:style-name="style-144" svg:viewBox="0.0 0.0 478.97363 364.93228" svg:width="4.7897363mm" svg:x="68.88097mm" svg:y="114.95367mm"/>
          <draw:path svg:d="M 0.0 68.424805 L 0.0 0.0 L 45.616535 0.0 Q 68.424805 0.0 68.424805 68.424805 Q 68.424805 136.84961 136.84961 159.65787 Q 182.46614 205.27441 205.27441 205.27441 L 228.08267 205.27441 L 228.08267 273.69922 Q 250.89095 342.12402 273.69922 342.12402 Q 296.50748 342.12402 296.50748 319.31573 L 296.50748 319.31573 L 296.50748 319.31573 Q 319.31573 319.31573 319.31573 250.89095 L 319.31573 205.27441 L 342.12402 205.27441 L 342.12402 205.27441 L 364.93228 205.27441 L 387.74054 205.27441 L 456.16534 205.27441 L 501.7819 205.27441 L 524.59015 387.74054 Q 547.39844 547.39844 593.01495 547.39844 Q 615.82324 547.39844 615.82324 524.59015 Q 615.82324 501.7819 661.43976 501.7819 Q 684.24805 501.7819 707.0563 524.59015 Q 707.0563 570.20667 752.67285 524.59015 Q 821.09766 478.97363 821.09766 433.3571 Q 821.09766 410.54883 821.09766 410.54883 Q 821.09766 387.74054 821.09766 387.74054 L 821.09766 387.74054 L 821.09766 387.74054 Q 821.09766 364.93228 775.4811 319.31573 L 752.67285 273.69922 L 752.67285 250.89095 Q 775.4811 250.89095 775.4811 250.89095 L 798.28937 228.08267 L 821.09766 228.08267 Q 866.7142 250.89095 866.7142 250.89095 L 889.52246 250.89095 L 889.52246 273.69922 Q 912.3307 296.50748 912.3307 273.69922 L 912.3307 250.89095 L 935.139 296.50748 Q 957.94727 342.12402 935.139 342.12402 Q 935.139 342.12402 957.94727 364.93228 L 1003.5638 387.74054 L 1026.3721 387.74054 L 1049.1803 387.74054 L 1049.1803 410.54883 L 1049.1803 433.3571 L 1071.9885 433.3571 L 1071.9885 433.3571 L 1094.7969 456.16534 L 1140.4133 478.97363 L 1163.2217 478.97363 L 1186.0299 478.97363 L 1186.0299 433.3571 L 1186.0299 364.93228 L 1163.2217 364.93228 Q 1163.2217 342.12402 1163.2217 342.12402 Q 1140.4133 342.12402 1140.4133 273.69922 L 1094.7969 205.27441 L 1094.7969 159.65787 L 1094.7969 136.84961 L 1117.6051 136.84961 L 1117.6051 114.041336 L 1117.6051 114.041336 L 1140.4133 114.041336 L 1140.4133 114.041336 L 1140.4133 114.041336 L 1163.2217 91.23307 L 1186.0299 68.424805 L 1208.8381 68.424805 L 1231.6465 68.424805 L 1254.4547 114.041336 Q 1277.263 159.65787 1322.8795 159.65787 Q 1391.3043 159.65787 1414.1125 136.84961 L 1436.9209 114.041336 L 1459.7291 114.041336 L 1482.5374 114.041336 L 1482.5374 91.23307 L 1505.3457 91.23307 L 1505.3457 91.23307 L 1505.3457 68.424805 L 1505.3457 68.424805 L 1505.3457 68.424805 L 1528.1539 68.424805 L 1528.1539 68.424805 L 1528.1539 68.424805 L 1528.1539 68.424805 L 1528.1539 91.23307 L 1550.9622 91.23307 L 1550.9622 91.23307 L 1550.9622 114.041336 L 1573.7705 114.041336 L 1596.5787 114.041336 L 1596.5787 136.84961 L 1596.5787 136.84961 L 1619.387 136.84961 L 1619.387 159.65787 L 1687.8118 136.84961 Q 1779.0449 114.041336 1870.278 114.041336 Q 1961.511 91.23307 1984.3193 114.041336 Q 2029.9358 114.041336 2121.169 114.041336 Q 2212.4019 68.424805 2235.2102 91.23307 L 2258.0186 91.23307 L 2280.8267 136.84961 Q 2326.4434 159.65787 2463.293 182.46614 Q 2600.1426 205.27441 2828.225 182.46614 L 3079.1162 182.46614 L 3079.1162 205.27441 L 3079.1162 205.27441 L 3079.1162 205.27441 L 3056.3079 205.27441 L 3056.3079 205.27441 L 3056.3079 228.08267 L 3056.3079 228.08267 L 3056.3079 228.08267 L 3033.4995 250.89095 L 3033.4995 250.89095 L 3010.6914 387.74054 Q 2965.0747 501.7819 2965.0747 661.43976 Q 2919.4583 843.9059 2919.4583 843.9059 Q 2919.4583 866.7142 2896.65 843.9059 Q 2896.65 798.28937 2851.0334 821.09766 Q 2805.417 843.9059 2782.6086 866.7142 L 2782.6086 866.7142 L 2759.8003 866.7142 Q 2736.9922 843.9059 2554.526 889.52246 Q 2372.0598 935.139 2235.2102 935.139 Q 2098.3606 935.139 1961.511 889.52246 L 1824.6614 866.7142 L 1824.6614 843.9059 Q 1824.6614 843.9059 1801.8531 843.9059 L 1801.8531 843.9059 L 1801.8531 843.9059 Q 1801.8531 843.9059 1687.8118 843.9059 L 1550.9622 843.9059 L 1482.5374 843.9059 Q 1414.1125 843.9059 1300.0713 866.7142 L 1186.0299 889.52246 L 1140.4133 889.52246 Q 1117.6051 889.52246 980.7555 889.52246 Q 843.9059 889.52246 661.43976 843.9059 L 478.97363 775.4811 L 478.97363 775.4811 Q 478.97363 752.67285 387.74054 729.86456 Q 319.31573 684.24805 159.65787 433.3571 Q 0.0 159.65787 0.0 68.424805 z" svg:height="9.35139mm" draw:style-name="style-145" svg:viewBox="0.0 0.0 3079.1162 935.139" svg:width="30.79116mm" svg:x="67.968636mm" svg:y="264.804mm"/>
          <draw:path svg:d="M 6272.2734 0.0 L 6774.0557 0.0 L 7412.687 0.0 L 8028.5103 0.0 L 8028.5103 22.808268 L 8051.3184 22.808268 L 8051.3184 3238.774 Q 8051.3184 6431.9316 8051.3184 6431.9316 L 8051.3184 6431.9316 L 8051.3184 6454.7397 L 8051.3184 6454.7397 L 8074.127 6523.1646 L 8074.127 6568.7812 L 8074.127 9944.404 Q 8096.935 13342.837 8096.935 14095.51 L 8096.935 14825.374 L 8096.935 14825.374 Q 8096.935 14825.374 8028.5103 14939.415 Q 7982.8936 15053.457 7960.0854 14962.224 Q 7937.2773 14893.799 7823.236 14893.799 Q 7732.003 14870.99 7663.578 14916.607 Q 7595.1533 14962.224 7572.3447 14985.032 Q 7549.5366 15030.648 7526.7285 15053.457 Q 7503.92 15076.265 7503.92 15099.073 Q 7503.92 15121.882 7481.112 15121.882 Q 7458.3037 15144.689 7458.3037 15167.498 Q 7458.3037 15190.307 7458.3037 15235.923 Q 7412.687 15258.731 7367.0703 15304.348 Q 7321.454 15349.964 7344.262 15372.772 Q 7367.0703 15395.581 7321.454 15395.581 Q 7298.6455 15418.389 7275.8374 15372.772 Q 7275.8374 15349.964 7230.2207 15327.156 Q 7184.6045 15327.156 6956.5215 15304.348 Q 6705.631 15281.539 6682.8223 15258.731 Q 6682.8223 15213.114 6637.206 15190.307 Q 6614.3975 15190.307 6614.3975 15144.689 Q 6614.3975 15099.073 6591.5894 15099.073 Q 6568.7812 15099.073 6568.7812 15121.882 Q 6568.7812 15144.689 6545.9727 15144.689 Q 6523.1646 15144.689 6545.9727 15053.457 Q 6591.5894 14939.415 6545.9727 14962.224 Q 6523.1646 14962.224 6523.1646 14916.607 Q 6523.1646 14893.799 6545.9727 14893.799 Q 6568.7812 14893.799 6568.7812 14870.99 Q 6568.7812 14848.183 6591.5894 14848.183 Q 6614.3975 14848.183 6614.3975 14825.374 Q 6614.3975 14779.758 6591.5894 14779.758 Q 6568.7812 14779.758 6568.7812 14711.333 Q 6568.7812 14642.908 6545.9727 14642.908 Q 6523.1646 14642.908 6523.1646 14665.716 Q 6500.3564 14688.524 6477.548 14711.333 L 6431.9316 14734.141 L 6431.9316 14711.333 Q 6454.7397 14688.524 6477.548 14665.716 Q 6500.3564 14642.908 6545.9727 14483.25 Q 6591.5894 14323.592 6523.1646 14141.126 Q 6454.7397 13935.852 6386.315 13867.427 Q 6317.89 13821.811 6249.4653 13707.769 Q 6181.0405 13593.728 6044.191 13479.687 Q 5930.1494 13365.645 5884.533 13251.604 Q 5861.7246 13160.37 5747.6836 13091.945 Q 5656.45 13000.713 5588.0254 12909.4795 Q 5496.7925 12818.246 5428.3677 12704.205 Q 5359.943 12567.355 5245.9014 12544.547 Q 5154.6685 12498.931 5086.2437 12430.506 Q 5040.627 12362.081 5017.819 12225.231 Q 4995.0107 12065.573 4972.202 12042.766 Q 4949.394 11997.148 4926.586 11905.916 Q 4903.7773 11791.874 4812.5444 11723.449 Q 4721.3115 11632.217 4721.3115 11609.408 Q 4721.3115 11586.6 4652.8867 11540.983 Q 4584.462 11495.367 4447.6123 11404.134 Q 4310.7627 11290.093 4242.338 11176.051 Q 4173.913 11062.01 4196.721 10902.352 L 4219.5293 10742.694 L 4219.5293 10742.694 L 4242.338 10719.886 L 4242.338 10719.886 L 4219.5293 10719.886 L 4219.5293 10719.886 L 4219.5293 10719.886 L 4219.5293 10697.077 L 4219.5293 10697.077 L 4219.5293 10674.27 L 4219.5293 10651.461 L 4219.5293 10651.461 L 4219.5293 10628.652 L 4219.5293 10628.652 L 4219.5293 10628.652 L 4219.5293 10628.652 L 4219.5293 10628.652 L 4242.338 10628.652 L 4242.338 10628.652 L 4265.146 10651.461 L 4287.954 10674.27 L 4287.954 10674.27 L 4310.7627 10674.27 L 4310.7627 10674.27 L 4310.7627 10674.27 L 4424.8037 10765.502 Q 4538.845 10856.735 4538.845 10856.735 L 4538.845 10856.735 L 4538.845 10879.544 L 4538.845 10879.544 L 4561.6533 10879.544 L 4561.6533 10902.352 L 4584.462 10902.352 L 4607.27 10902.352 L 4652.8867 10902.352 L 4698.503 10902.352 L 4675.695 10902.352 L 4630.078 10902.352 L 4630.078 10879.544 L 4630.078 10879.544 L 4652.8867 10879.544 L 4652.8867 10856.735 L 4652.8867 10856.735 L 4675.695 10856.735 L 4675.695 10833.927 L 4675.695 10811.119 L 4675.695 10788.311 Q 4675.695 10765.502 4721.3115 10697.077 L 4766.9277 10628.652 L 4766.9277 10628.652 L 4766.9277 10605.845 L 4766.9277 10605.845 Q 4789.7363 10583.036 4812.5444 10583.036 Q 4858.161 10537.42 4926.586 10560.228 Q 4995.0107 10560.228 5040.627 10400.57 Q 5086.2437 10240.912 5131.8604 10195.296 Q 5177.4766 10172.487 5245.9014 10104.0625 L 5314.326 10035.638 L 5314.326 10012.829 L 5314.326 9990.021 L 5314.326 9990.021 Q 5314.326 9967.213 5291.518 9967.213 L 5291.518 9967.213 L 5291.518 9944.404 Q 5268.71 9944.404 5268.71 9944.404 L 5268.71 9944.404 L 5268.71 9944.404 Q 5268.71 9921.597 5200.285 9898.788 Q 5131.8604 9875.9795 5131.8604 9761.938 Q 5154.6685 9670.705 5131.8604 9670.705 L 5086.2437 9670.705 L 5086.2437 9670.705 Q 5086.2437 9647.897 5086.2437 9533.855 Q 5086.2437 9419.814 5040.627 9305.773 L 5017.819 9214.54 L 5017.819 9214.54 Q 5040.627 9214.54 5040.627 9168.924 Q 5040.627 9123.307 4972.202 8986.457 L 4903.7773 8826.8 L 4903.7773 8826.8 L 4903.7773 8826.8 L 4926.586 8803.991 L 4926.586 8803.991 L 4949.394 8803.991 L 4972.202 8803.991 L 5040.627 8758.375 Q 5109.052 8758.375 5154.6685 8735.566 L 5200.285 8712.758 L 5223.0933 8712.758 L 5268.71 8712.758 L 5268.71 8689.95 L 5268.71 8689.95 L 5291.518 8667.142 L 5291.518 8644.333 L 5268.71 8644.333 L 5245.9014 8621.525 L 5109.052 8621.525 Q 4972.202 8621.525 4926.586 8644.333 L 4880.969 8644.333 L 4835.3525 8644.333 Q 4789.7363 8667.142 4744.1196 8667.142 Q 4698.503 8667.142 4447.6123 8302.209 L 4219.5293 7960.0854 L 4219.5293 7937.2773 Q 4219.5293 7914.4688 4173.913 7868.8525 Q 4173.913 7823.236 3991.4468 7389.879 L 3808.9807 6933.7134 L 3763.3643 6933.7134 Q 3717.7476 6933.7134 3558.0898 7024.9463 Q 3398.432 7070.563 3284.3906 7093.371 L 3170.349 7093.371 L 3170.349 7093.371 L 3170.349 7070.563 L 3147.541 7070.563 L 3124.7327 7070.563 L 3124.7327 7070.563 Q 3124.7327 7070.563 3056.3079 7047.755 Q 2987.883 7024.9463 2851.0334 6956.5215 Q 2714.1838 6888.0967 2645.759 6979.33 L 2577.3342 7070.563 L 2531.7178 7070.563 L 2486.101 7070.563 L 2486.101 7047.755 L 2486.101 7024.9463 L 2463.293 7024.9463 L 2463.293 7024.9463 L 2463.293 7002.138 L 2440.4846 7002.138 L 2440.4846 7002.138 L 2440.4846 6979.33 L 2440.4846 6979.33 L 2440.4846 6979.33 L 2440.4846 6888.0967 Q 2440.4846 6796.864 2417.6763 6751.247 Q 2394.8682 6682.8223 2258.0186 6477.548 Q 2121.169 6295.082 2007.1276 6203.8486 Q 1893.0862 6112.6157 1436.9209 5975.766 Q 957.94727 5838.9165 593.01495 5816.1084 L 228.08267 5793.3 L 228.08267 5747.6836 L 228.08267 5724.875 L 182.46614 5724.875 Q 136.84961 5702.067 114.041336 5702.067 L 68.424805 5702.067 L 22.808268 5679.259 L 0.0 5679.259 L 0.0 5656.45 L 0.0 5633.642 L 45.616535 5633.642 L 91.23307 5633.642 L 91.23307 5610.834 L 68.424805 5588.0254 L 68.424805 5588.0254 L 68.424805 5565.2173 L 68.424805 5565.2173 L 68.424805 5565.2173 L 91.23307 5565.2173 L 91.23307 5565.2173 L 91.23307 5542.409 L 114.041336 5542.409 L 114.041336 5542.409 L 114.041336 5519.6006 L 114.041336 5519.6006 L 114.041336 5519.6006 L 114.041336 5519.6006 L 114.041336 5519.6006 L 159.65787 5496.7925 Q 182.46614 5473.9844 228.08267 5473.9844 L 273.69922 5473.9844 L 296.50748 5473.9844 L 319.31573 5473.9844 L 319.31573 5451.176 L 342.12402 5451.176 L 342.12402 5451.176 L 342.12402 5428.3677 L 342.12402 5428.3677 L 342.12402 5428.3677 L 364.93228 5428.3677 L 364.93228 5428.3677 L 364.93228 5405.5596 L 387.74054 5405.5596 L 387.74054 5405.5596 L 387.74054 5428.3677 L 387.74054 5428.3677 L 387.74054 5428.3677 L 410.54883 5428.3677 L 410.54883 5428.3677 L 433.3571 5428.3677 L 456.16534 5428.3677 L 456.16534 5428.3677 L 456.16534 5428.3677 L 478.97363 5428.3677 L 524.59015 5428.3677 L 729.86456 5382.751 Q 935.139 5337.135 980.7555 5314.326 L 1003.5638 5314.326 L 1026.3721 5314.326 Q 1049.1803 5291.518 1049.1803 5291.518 L 1049.1803 5291.518 L 1071.9885 5291.518 L 1117.6051 5291.518 L 1163.2217 5291.518 Q 1208.8381 5291.518 1208.8381 5268.71 L 1231.6465 5268.71 L 1322.8795 5291.518 Q 1391.3043 5337.135 1414.1125 5314.326 Q 1414.1125 5291.518 1436.9209 5291.518 Q 1459.7291 5291.518 1459.7291 5314.326 Q 1482.5374 5337.135 1482.5374 5314.326 Q 1482.5374 5291.518 1528.1539 5291.518 Q 1596.5787 5291.518 1596.5787 5314.326 Q 1596.5787 5337.135 1619.387 5337.135 Q 1642.1953 5337.135 1642.1953 5291.518 Q 1642.1953 5268.71 1665.0035 5291.518 Q 1710.6201 5291.518 1733.4283 5245.9014 Q 1756.2366 5177.4766 1779.0449 5154.6685 L 1779.0449 5154.6685 L 1779.0449 5154.6685 L 1801.8531 5154.6685 L 1801.8531 5154.6685 L 1801.8531 5154.6685 L 1847.4697 5131.8604 Q 1915.8945 5109.052 1938.7028 5017.819 L 1938.7028 4926.586 L 1984.3193 4926.586 L 2007.1276 4926.586 L 2007.1276 4949.394 L 2029.9358 4949.394 L 2052.7441 5017.819 Q 2098.3606 5086.2437 2166.7854 5063.4355 Q 2212.4019 5063.4355 2258.0186 5040.627 L 2326.4434 5017.819 L 2372.0598 5017.819 L 2417.6763 5017.819 L 2440.4846 4995.0107 L 2463.293 4972.202 L 2463.293 4972.202 L 2486.101 4972.202 L 2486.101 4972.202 L 2486.101 4949.394 L 2463.293 4949.394 L 2463.293 4926.586 L 2463.293 4926.586 Q 2440.4846 4926.586 2394.8682 4880.969 Q 2349.2515 4812.5444 2349.2515 4744.1196 Q 2349.2515 4698.503 2372.0598 4607.27 Q 2394.8682 4493.2285 2349.2515 4470.4204 Q 2303.635 4424.8037 2212.4019 4401.9956 L 2098.3606 4379.1875 L 2098.3606 4379.1875 Q 2098.3606 4379.1875 2075.5522 4356.379 L 2029.9358 4333.571 L 2007.1276 4333.571 L 1984.3193 4333.571 L 2007.1276 4310.7627 L 2029.9358 4287.954 L 2029.9358 4287.954 L 2029.9358 4287.954 L 2007.1276 4287.954 L 2007.1276 4287.954 L 1984.3193 4265.146 L 1938.7028 4265.146 L 1938.7028 4265.146 L 1938.7028 4242.338 L 2075.5522 4196.721 Q 2212.4019 4105.4883 2235.2102 4059.8716 Q 2258.0186 4014.2551 2280.8267 3991.4468 L 2303.635 3968.6387 L 2303.635 3923.022 L 2303.635 3854.5972 L 2280.8267 3831.789 L 2258.0186 3808.9807 L 2258.0186 3808.9807 L 2258.0186 3786.1724 L 2258.0186 3786.1724 L 2258.0186 3786.1724 L 2235.2102 3763.3643 Q 2212.4019 3740.556 2189.5938 3717.7476 Q 2143.977 3694.9395 1938.7028 3672.131 L 1733.4283 3672.131 L 1733.4283 3649.3228 Q 1733.4283 3626.5146 1710.6201 3626.5146 L 1665.0035 3603.7063 L 1687.8118 3603.7063 Q 1710.6201 3603.7063 1710.6201 3580.898 L 1710.6201 3580.898 L 1687.8118 3580.898 L 1687.8118 3558.0898 L 1687.8118 3558.0898 L 1665.0035 3558.0898 L 1665.0035 3558.0898 L 1665.0035 3558.0898 L 1665.0035 3580.898 L 1665.0035 3580.898 L 1642.1953 3558.0898 L 1619.387 3535.2815 L 1619.387 3512.4731 L 1619.387 3466.8567 L 1619.387 3466.8567 L 1619.387 3444.0483 L 1619.387 3444.0483 L 1619.387 3421.2402 L 1642.1953 3421.2402 L 1665.0035 3421.2402 L 1665.0035 3375.6235 L 1665.0035 3330.007 L 1687.8118 3352.8154 Q 1710.6201 3375.6235 1710.6201 3375.6235 L 1733.4283 3375.6235 L 1756.2366 3375.6235 L 1756.2366 3375.6235 L 2121.169 3307.1987 Q 2463.293 3238.774 2577.3342 3193.1575 Q 2668.5674 3170.349 2668.5674 3101.9243 Q 2668.5674 3056.3079 2645.759 2873.8418 L 2645.759 2691.3755 L 2577.3342 2691.3755 Q 2531.7178 2691.3755 2349.2515 2736.9922 L 2189.5938 2782.6086 L 2189.5938 2759.8003 L 2189.5938 2759.8003 L 2189.5938 2736.9922 L 2166.7854 2714.1838 L 2166.7854 2714.1838 L 2166.7854 2691.3755 L 2166.7854 2691.3755 L 2166.7854 2691.3755 L 2166.7854 2668.5674 Q 2166.7854 2645.759 2166.7854 2417.6763 L 2166.7854 2189.5938 L 2166.7854 2189.5938 L 2166.7854 2189.5938 L 2189.5938 2189.5938 L 2189.5938 2189.5938 L 2189.5938 2166.7854 L 2212.4019 2166.7854 L 2212.4019 2098.3606 L 2212.4019 2052.7441 L 2235.2102 2029.9358 Q 2258.0186 2007.1276 2258.0186 1893.0862 L 2303.635 1779.0449 L 2303.635 1801.8531 L 2303.635 1824.6614 L 2326.4434 1801.8531 L 2349.2515 1779.0449 L 2349.2515 1779.0449 L 2349.2515 1779.0449 L 2372.0598 1801.8531 L 2394.8682 1824.6614 L 2417.6763 1824.6614 L 2440.4846 1824.6614 L 2440.4846 1824.6614 L 2440.4846 1824.6614 L 2440.4846 1847.4697 L 2463.293 1847.4697 L 2463.293 1847.4697 Q 2463.293 1870.278 2486.101 1870.278 L 2486.101 1870.278 L 2486.101 1870.278 Q 2486.101 1870.278 2486.101 1893.0862 L 2508.9094 1893.0862 L 2645.759 2121.169 Q 2805.417 2349.2515 2805.417 2736.9922 L 2805.417 3147.541 L 2851.0334 3147.541 L 2873.8418 3147.541 L 2919.4583 3124.7327 L 2965.0747 3101.9243 L 3010.6914 3101.9243 Q 3056.3079 3101.9243 3147.541 3056.3079 Q 3238.774 3056.3079 3261.5823 2600.1426 Q 3261.5823 2143.977 3421.2402 1687.8118 L 3580.898 1231.6465 L 3580.898 1208.8381 L 3580.898 1186.0299 L 3558.0898 1186.0299 L 3535.2815 1186.0299 L 3466.8567 1186.0299 Q 3398.432 1186.0299 3330.007 1186.0299 L 3261.5823 1186.0299 L 3238.774 1186.0299 Q 3215.9658 1186.0299 3170.349 1208.8381 L 3124.7327 1231.6465 L 3124.7327 1231.6465 L 3124.7327 1231.6465 L 3101.9243 1231.6465 L 3101.9243 1231.6465 L 3101.9243 1254.4547 L 3079.1162 1254.4547 L 3079.1162 1254.4547 L 3079.1162 1254.4547 L 3079.1162 1231.6465 L 3079.1162 1208.8381 L 3101.9243 1208.8381 L 3101.9243 1186.0299 L 3101.9243 1186.0299 Q 3124.7327 1186.0299 3101.9243 1140.4133 Q 3079.1162 1094.7969 3079.1162 935.139 L 3079.1162 775.4811 L 3056.3079 775.4811 L 3056.3079 775.4811 L 3033.4995 798.28937 L 3010.6914 798.28937 L 3010.6914 775.4811 L 2987.883 729.86456 L 2987.883 729.86456 L 2987.883 729.86456 L 2987.883 684.24805 Q 2987.883 661.43976 2987.883 456.16534 L 2987.883 228.08267 L 2987.883 228.08267 L 2987.883 228.08267 L 2873.8418 205.27441 L 2759.8003 205.27441 L 2759.8003 319.31573 L 2759.8003 433.3571 L 2736.9922 433.3571 L 2736.9922 410.54883 L 2736.9922 410.54883 L 2714.1838 410.54883 L 2714.1838 410.54883 L 2714.1838 410.54883 L 2714.1838 410.54883 L 2714.1838 387.74054 L 2691.3755 387.74054 L 2691.3755 364.93228 L 2691.3755 364.93228 L 2668.5674 364.93228 L 2668.5674 364.93228 L 2668.5674 364.93228 L 2668.5674 342.12402 L 2668.5674 342.12402 L 2645.759 319.31573 L 2622.9507 296.50748 L 2622.9507 296.50748 L 2622.9507 273.69922 L 2622.9507 273.69922 L 2622.9507 273.69922 L 2600.1426 250.89095 L 2577.3342 228.08267 L 2577.3342 228.08267 L 2577.3342 228.08267 L 2577.3342 205.27441 L 2577.3342 205.27441 L 2554.526 205.27441 L 2554.526 205.27441 L 2554.526 182.46614 L 2554.526 136.84961 L 2531.7178 136.84961 L 2486.101 136.84961 L 2486.101 114.041336 L 2486.101 114.041336 L 2508.9094 114.041336 L 2508.9094 91.23307 L 2486.101 91.23307 L 2463.293 91.23307 L 2486.101 68.424805 L 2531.7178 45.616535 L 2531.7178 45.616535 L 2531.7178 45.616535 L 2554.526 45.616535 L 2554.526 22.808268 L 2577.3342 22.808268 L 2577.3342 22.808268 L 2805.417 22.808268 L 3033.4995 22.808268 L 4401.9956 22.808268 Q 5770.4917 0.0 6272.2734 0.0 z M 6295.082 2486.101 L 6089.8076 2486.101 L 6089.8076 2440.4846 Q 6089.8076 2394.8682 6089.8076 1733.4283 Q 6089.8076 1049.1803 6089.8076 1026.3721 L 6066.999 1003.5638 L 6066.999 980.7555 L 6044.191 980.7555 L 6044.191 980.7555 L 6044.191 957.94727 L 6181.0405 957.94727 Q 6295.082 912.3307 6454.7397 957.94727 Q 6637.206 1003.5638 6751.247 1117.6051 Q 6865.2886 1231.6465 6910.9053 1368.4961 Q 6956.5215 1528.1539 6956.5215 1779.0449 Q 6956.5215 2007.1276 6888.0967 2166.7854 Q 6796.864 2326.4434 6705.631 2394.8682 Q 6614.3975 2463.293 6545.9727 2463.293 Q 6500.3564 2463.293 6295.082 2486.101 z M 5930.1494 1140.4133 L 5930.1494 1300.0713 L 5930.1494 1322.8795 Q 5930.1494 1345.6877 5770.4917 1368.4961 Q 5588.0254 1368.4961 5588.0254 1414.1125 Q 5588.0254 1436.9209 5724.875 1459.7291 L 5838.9165 1459.7291 L 5838.9165 1687.8118 Q 5816.1084 1915.8945 5724.875 1938.7028 L 5610.834 1961.511 L 5610.834 1961.511 L 5588.0254 1961.511 L 5588.0254 2007.1276 L 5588.0254 2075.5522 L 5633.642 2075.5522 L 5656.45 2098.3606 L 5724.875 2098.3606 Q 5770.4917 2098.3606 5861.7246 2075.5522 L 5952.958 2075.5522 L 5952.958 2075.5522 L 5952.958 2075.5522 L 5952.958 2280.8267 Q 5952.958 2486.101 5952.958 2486.101 Q 5952.958 2508.9094 5565.2173 2554.526 L 5177.4766 2622.9507 L 5200.285 1801.8531 Q 5223.0933 980.7555 5588.0254 957.94727 Q 5930.1494 957.94727 5930.1494 1140.4133 z M 5063.4355 1003.5638 L 5063.4355 1003.5638 L 5040.627 1277.263 Q 4995.0107 1573.7705 4903.7773 2052.7441 Q 4812.5444 2554.526 4812.5444 2600.1426 L 4812.5444 2622.9507 L 4812.5444 2645.759 Q 4812.5444 2668.5674 4789.7363 2668.5674 Q 4789.7363 2691.3755 4630.078 2714.1838 Q 4470.4204 2736.9922 4424.8037 2622.9507 Q 4401.9956 2486.101 4356.379 2645.759 L 4310.7627 2782.6086 L 4310.7627 2782.6086 L 4310.7627 2782.6086 L 4265.146 2805.417 L 4242.338 2805.417 L 4242.338 2805.417 Q 4242.338 2828.225 4128.2964 2851.0334 L 4014.2551 2873.8418 L 3991.4468 2873.8418 L 3968.6387 2873.8418 L 3968.6387 2873.8418 L 3945.8303 2873.8418 L 3945.8303 2873.8418 L 3945.8303 2873.8418 L 3945.8303 2851.0334 L 3945.8303 2851.0334 L 3923.022 2782.6086 Q 3900.2139 2691.3755 3763.3643 1961.511 L 3626.5146 1231.6465 L 3626.5146 1186.0299 L 3626.5146 1163.2217 L 3649.3228 1163.2217 L 3649.3228 1163.2217 L 3649.3228 1163.2217 L 3649.3228 1140.4133 L 3717.7476 1140.4133 L 3763.3643 1140.4133 L 3808.9807 1117.6051 L 3854.5972 1094.7969 L 3945.8303 1094.7969 Q 4059.8716 1094.7969 4082.68 1163.2217 Q 4082.68 1231.6465 4105.4883 1277.263 L 4128.2964 1322.8795 L 4128.2964 1368.4961 L 4128.2964 1414.1125 L 4151.1045 1414.1125 L 4173.913 1414.1125 L 4173.913 1322.8795 Q 4173.913 1254.4547 4219.5293 1163.2217 L 4219.5293 1071.9885 L 4242.338 1071.9885 L 4242.338 1071.9885 L 4242.338 1071.9885 L 4242.338 1049.1803 L 4265.146 1049.1803 L 4287.954 1049.1803 L 4310.7627 1049.1803 L 4356.379 1049.1803 L 4424.8037 1049.1803 L 4493.2285 1049.1803 L 4493.2285 1094.7969 L 4493.2285 1117.6051 L 4516.037 1140.4133 Q 4538.845 1163.2217 4538.845 1208.8381 L 4538.845 1254.4547 L 4561.6533 1322.8795 L 4561.6533 1368.4961 L 4584.462 1368.4961 L 4607.27 1368.4961 L 4607.27 1322.8795 L 4630.078 1300.0713 L 4652.8867 1163.2217 Q 4698.503 1003.5638 4880.969 1003.5638 Q 5063.4355 1003.5638 5063.4355 1003.5638 z M 7116.1797 2303.635 L 7002.138 2189.5938 L 7002.138 2143.977 L 7002.138 2121.169 L 7024.9463 2098.3606 L 7047.755 2052.7441 L 7047.755 2052.7441 L 7047.755 2052.7441 L 7047.755 2029.9358 L 7047.755 2029.9358 L 7070.563 2029.9358 L 7070.563 2007.1276 L 7070.563 2007.1276 L 7093.371 2007.1276 L 7093.371 2007.1276 L 7093.371 2007.1276 L 7093.371 1984.3193 L 7093.371 1984.3193 L 7116.1797 1984.3193 L 7116.1797 1961.511 L 7116.1797 1961.511 L 7138.988 1961.511 L 7138.988 1938.7028 L 7138.988 1915.8945 L 7161.796 1915.8945 L 7184.6045 1915.8945 L 7207.4126 1893.0862 Q 7230.2207 1893.0862 7275.8374 1961.511 Q 7298.6455 2007.1276 7298.6455 2029.9358 L 7321.454 2029.9358 L 7321.454 2029.9358 L 7321.454 2052.7441 L 7367.0703 2052.7441 L 7412.687 2052.7441 L 7412.687 2029.9358 L 7412.687 2029.9358 L 7412.687 2007.1276 L 7412.687 1984.3193 L 7412.687 1961.511 L 7412.687 1938.7028 L 7389.879 1915.8945 L 7367.0703 1893.0862 L 7367.0703 1893.0862 L 7367.0703 1870.278 L 7367.0703 1870.278 L 7367.0703 1870.278 L 7344.262 1870.278 Q 7344.262 1870.278 7253.0293 1710.6201 Q 7138.988 1573.7705 7138.988 1414.1125 Q 7138.988 1231.6465 7207.4126 1163.2217 Q 7275.8374 1094.7969 7412.687 1094.7969 Q 7572.3447 1094.7969 7686.386 1140.4133 Q 7800.4277 1186.0299 7777.619 1391.3043 Q 7732.003 1596.5787 7686.386 1550.9622 Q 7640.7695 1528.1539 7572.3447 1505.3457 Q 7503.92 1482.5374 7503.92 1505.3457 Q 7503.92 1550.9622 7595.1533 1619.387 Q 7663.578 1687.8118 7732.003 1779.0449 Q 7777.619 1870.278 7800.4277 2007.1276 Q 7823.236 2143.977 7777.619 2212.4019 Q 7732.003 2280.8267 7663.578 2372.0598 Q 7572.3447 2463.293 7435.495 2463.293 Q 7298.6455 2463.293 7253.0293 2463.293 Q 7207.4126 2417.6763 7116.1797 2303.635 z M 7595.1533 3033.4995 L 7640.7695 3056.3079 L 7686.386 3056.3079 L 7709.1943 3056.3079 L 7732.003 3079.1162 L 7777.619 3101.9243 L 7777.619 3101.9243 L 7777.619 3101.9243 L 7777.619 3101.9243 L 7777.619 3124.7327 L 7777.619 3124.7327 L 7777.619 3147.541 L 7777.619 3147.541 L 7777.619 3147.541 L 7754.811 3147.541 L 7754.811 3147.541 L 7754.811 3170.349 L 7732.003 3170.349 L 7549.5366 3466.8567 Q 7321.454 3786.1724 7321.454 4082.68 Q 7321.454 4379.1875 7298.6455 4424.8037 L 7275.8374 4470.4204 L 7275.8374 4470.4204 L 7275.8374 4470.4204 L 7161.796 4470.4204 L 7047.755 4470.4204 L 6956.5215 4470.4204 L 6888.0967 4470.4204 L 6888.0967 4105.4883 Q 6865.2886 3763.3643 6682.8223 3466.8567 L 6500.3564 3147.541 L 6500.3564 3147.541 L 6500.3564 3147.541 L 6477.548 3147.541 L 6477.548 3147.541 L 6477.548 3124.7327 L 6454.7397 3124.7327 L 6454.7397 3101.9243 L 6454.7397 3079.1162 L 6431.9316 3056.3079 L 6431.9316 3033.4995 L 6454.7397 3033.4995 L 6477.548 3010.6914 L 6682.8223 3010.6914 Q 6910.9053 3010.6914 7002.138 3170.349 Q 7093.371 3330.007 7138.988 3307.1987 Q 7184.6045 3307.1987 7275.8374 3170.349 Q 7367.0703 3010.6914 7458.3037 3010.6914 Q 7526.7285 3010.6914 7595.1533 3033.4995 z M 5770.4917 3056.3079 L 5998.574 3033.4995 L 6135.424 3079.1162 Q 6249.4653 3147.541 6295.082 3215.9658 Q 6363.507 3284.3906 6363.507 3466.8567 Q 6363.507 3649.3228 6454.7397 3786.1724 Q 6545.9727 3900.2139 6568.7812 3923.022 Q 6591.5894 3968.6387 6591.5894 4059.8716 L 6591.5894 4151.1045 L 6568.7812 4196.721 L 6545.9727 4219.5293 L 6545.9727 4242.338 L 6545.9727 4287.954 L 6523.1646 4287.954 L 6523.1646 4287.954 L 6523.1646 4310.7627 Q 6500.3564 4333.571 6454.7397 4401.9956 Q 6386.315 4470.4204 6181.0405 4516.037 Q 5998.574 4607.27 5747.6836 4607.27 L 5496.7925 4630.078 L 5496.7925 4014.2551 Q 5496.7925 3375.6235 5496.7925 3238.774 Q 5496.7925 3101.9243 5519.6006 3079.1162 Q 5542.409 3056.3079 5770.4917 3056.3079 z M 5359.943 4561.6533 L 5359.943 4607.27 L 5382.751 4652.8867 L 5382.751 4675.695 L 5359.943 4675.695 L 5337.135 4698.503 L 5223.0933 4698.503 Q 5109.052 4698.503 5017.819 4698.503 Q 4926.586 4698.503 4903.7773 4675.695 Q 4903.7773 4630.078 4766.9277 4630.078 Q 4630.078 4652.8867 4584.462 4698.503 Q 4561.6533 4789.7363 4401.9956 4812.5444 L 4242.338 4835.3525 L 4173.913 4858.161 L 4128.2964 4858.161 L 4173.913 4652.8867 Q 4219.5293 4470.4204 4196.721 4379.1875 Q 4196.721 4265.146 4242.338 4242.338 Q 4265.146 4196.721 4401.9956 3717.7476 Q 4516.037 3238.774 4584.462 3193.1575 Q 4652.8867 3193.1575 4766.9277 3193.1575 Q 4858.161 3193.1575 5109.052 3877.4055 Q 5359.943 4538.845 5359.943 4561.6533 z M 4082.68 4333.571 L 4082.68 4356.379 L 4082.68 4379.1875 L 4082.68 4424.8037 L 4082.68 4516.037 Q 4082.68 4607.27 4082.68 4698.503 Q 4037.0635 4766.9277 3923.022 4926.586 Q 3808.9807 5063.4355 3649.3228 5154.6685 Q 3489.665 5245.9014 3215.9658 5245.9014 Q 2919.4583 5245.9014 2896.65 4424.8037 L 2896.65 3603.7063 L 2896.65 3603.7063 Q 2896.65 3603.7063 2873.8418 3580.898 L 2873.8418 3558.0898 L 2896.65 3421.2402 Q 2896.65 3307.1987 3079.1162 3261.5823 Q 3238.774 3238.774 3375.6235 3238.774 Q 3512.4731 3238.774 3626.5146 3307.1987 Q 3717.7476 3375.6235 3808.9807 3489.665 Q 3854.5972 3603.7063 3854.5972 3740.556 Q 3854.5972 3877.4055 3808.9807 3923.022 Q 3763.3643 3991.4468 3786.1724 4014.2551 Q 3786.1724 4037.0635 3900.2139 4151.1045 Q 4037.0635 4242.338 4037.0635 4287.954 Q 4082.68 4333.571 4082.68 4333.571 z M 6865.2886 5565.2173 L 6865.2886 5565.2173 L 6865.2886 5588.0254 L 6865.2886 5588.0254 L 6842.4805 5610.834 L 6819.672 5633.642 L 6819.672 5633.642 L 6819.672 5656.45 L 6819.672 5656.45 L 6819.672 5656.45 L 6796.864 5656.45 L 6796.864 5656.45 L 6751.247 5679.259 L 6705.631 5679.259 L 6705.631 5656.45 L 6728.439 5610.834 L 6728.439 5610.834 L 6728.439 5610.834 L 6728.439 5588.0254 L 6728.439 5588.0254 L 6751.247 5588.0254 L 6751.247 5565.2173 L 6751.247 5565.2173 L 6774.0557 5565.2173 L 6774.0557 5565.2173 L 6774.0557 5565.2173 L 6774.0557 5542.409 L 6774.0557 5542.409 L 6796.864 5542.409 L 6796.864 5519.6006 L 6796.864 5519.6006 L 6819.672 5519.6006 L 6956.5215 5268.71 Q 7116.1797 5017.819 7184.6045 5017.819 Q 7230.2207 5017.819 7138.988 5154.6685 Q 7070.563 5291.518 7184.6045 5291.518 Q 7275.8374 5291.518 7298.6455 5359.943 Q 7321.454 5405.5596 7253.0293 5496.7925 Q 7207.4126 5588.0254 7298.6455 5610.834 Q 7412.687 5610.834 7230.2207 5633.642 Q 7070.563 5656.45 7047.755 5633.642 Q 7047.755 5610.834 7138.988 5519.6006 Q 7230.2207 5451.176 7207.4126 5405.5596 Q 7207.4126 5337.135 7138.988 5382.751 Q 7093.371 5382.751 7047.755 5382.751 Q 7024.9463 5382.751 6956.5215 5473.9844 Q 6865.2886 5565.2173 6865.2886 5565.2173 z M 6819.672 5063.4355 Q 6865.2886 5063.4355 6842.4805 5223.0933 Q 6819.672 5382.751 6796.864 5382.751 Q 6774.0557 5382.751 6774.0557 5245.9014 Q 6774.0557 5086.2437 6819.672 5063.4355 z M 4356.379 5131.8604 L 4447.6123 5109.052 L 4493.2285 5086.2437 Q 4538.845 5086.2437 4538.845 5131.8604 Q 4538.845 5154.6685 4447.6123 5200.285 Q 4356.379 5245.9014 4310.7627 5314.326 Q 4287.954 5382.751 4401.9956 5382.751 Q 4538.845 5382.751 4561.6533 5428.3677 Q 4584.462 5451.176 4584.462 5565.2173 Q 4584.462 5656.45 4470.4204 5679.259 Q 4379.1875 5702.067 4333.571 5702.067 L 4287.954 5702.067 L 4287.954 5679.259 L 4265.146 5679.259 L 4265.146 5679.259 L 4265.146 5656.45 L 4242.338 5656.45 L 4219.5293 5656.45 L 4219.5293 5633.642 L 4219.5293 5610.834 L 4196.721 5610.834 L 4196.721 5610.834 L 4196.721 5588.0254 L 4173.913 5588.0254 L 4173.913 5473.9844 Q 4173.913 5359.943 4219.5293 5268.71 Q 4265.146 5177.4766 4356.379 5131.8604 z M 4766.9277 5656.45 L 4766.9277 5656.45 L 4744.1196 5656.45 Q 4744.1196 5656.45 4721.3115 5633.642 Q 4721.3115 5610.834 4721.3115 5428.3677 L 4721.3115 5245.9014 L 4744.1196 5200.285 Q 4789.7363 5154.6685 4903.7773 5154.6685 Q 5017.819 5154.6685 5063.4355 5200.285 Q 5086.2437 5268.71 5086.2437 5428.3677 Q 5086.2437 5565.2173 5040.627 5633.642 Q 4995.0107 5702.067 4880.969 5679.259 Q 4766.9277 5656.45 4766.9277 5656.45 z M 6317.89 5656.45 L 6226.657 5656.45 L 6226.657 5656.45 L 6226.657 5656.45 L 6226.657 5588.0254 L 6226.657 5519.6006 L 6226.657 5405.5596 Q 6226.657 5291.518 6317.89 5291.518 Q 6409.123 5291.518 6454.7397 5314.326 Q 6500.3564 5359.943 6500.3564 5473.9844 Q 6500.3564 5588.0254 6454.7397 5633.642 Q 6409.123 5656.45 6317.89 5656.45 z M 5633.642 5656.45 Q 5588.0254 5656.45 5588.0254 5633.642 Q 5588.0254 5610.834 5496.7925 5610.834 Q 5405.5596 5610.834 5405.5596 5633.642 Q 5382.751 5656.45 5337.135 5679.259 Q 5291.518 5679.259 5359.943 5496.7925 Q 5451.176 5291.518 5496.7925 5291.518 Q 5565.2173 5268.71 5633.642 5473.9844 Q 5679.259 5656.45 5633.642 5656.45 z M 6044.191 5268.71 L 6089.8076 5268.71 L 6089.8076 5473.9844 Q 6066.999 5656.45 6066.999 5679.259 L 6044.191 5679.259 L 6044.191 5679.259 Q 6044.191 5656.45 6021.383 5656.45 Q 5998.574 5656.45 5952.958 5588.0254 L 5907.3413 5519.6006 L 5907.3413 5496.7925 L 5907.3413 5473.9844 L 5884.533 5473.9844 L 5861.7246 5473.9844 L 5861.7246 5565.2173 L 5861.7246 5656.45 L 5838.9165 5656.45 L 5838.9165 5656.45 L 5793.3 5679.259 L 5747.6836 5679.259 L 5770.4917 5473.9844 Q 5770.4917 5291.518 5816.1084 5291.518 Q 5884.533 5291.518 5952.958 5359.943 Q 5998.574 5405.5596 5998.574 5337.135 Q 5998.574 5268.71 6044.191 5268.71 z M 1665.0035 5337.135 Q 1665.0035 5314.326 1687.8118 5314.326 Q 1710.6201 5314.326 1710.6201 5337.135 Q 1687.8118 5382.751 1665.0035 5337.135 z M 1550.9622 5337.135 Q 1573.7705 5337.135 1573.7705 5382.751 Q 1573.7705 5405.5596 1550.9622 5382.751 Q 1528.1539 5337.135 1550.9622 5337.135 z M 4561.6533 5930.1494 L 4561.6533 5930.1494 L 4698.503 5930.1494 L 4835.3525 5930.1494 L 4880.969 5952.958 Q 4949.394 5975.766 4949.394 6044.191 Q 4995.0107 6112.6157 4926.586 6181.0405 Q 4880.969 6249.4653 4766.9277 6272.2734 Q 4675.695 6295.082 4652.8867 6363.507 L 4630.078 6431.9316 L 4630.078 6431.9316 L 4630.078 6431.9316 L 4584.462 6454.7397 L 4538.845 6454.7397 L 4538.845 6203.8486 Q 4538.845 5930.1494 4561.6533 5930.1494 z M 5063.4355 5930.1494 L 5086.2437 5930.1494 L 5223.0933 5930.1494 Q 5359.943 5930.1494 5337.135 5975.766 Q 5314.326 6044.191 5268.71 6044.191 Q 5177.4766 6044.191 5177.4766 6066.999 Q 5177.4766 6089.8076 5223.0933 6112.6157 Q 5268.71 6112.6157 5268.71 6158.2324 Q 5268.71 6226.657 5223.0933 6226.657 Q 5154.6685 6226.657 5154.6685 6249.4653 L 5177.4766 6295.082 L 5268.71 6295.082 Q 5359.943 6317.89 5359.943 6386.315 L 5359.943 6431.9316 L 5337.135 6431.9316 L 5314.326 6431.9316 L 5268.71 6431.9316 L 5200.285 6431.9316 L 5200.285 6431.9316 L 5177.4766 6431.9316 L 5177.4766 6431.9316 L 5177.4766 6431.9316 L 5131.8604 6431.9316 L 5086.2437 6431.9316 L 5063.4355 6431.9316 L 5040.627 6431.9316 L 5040.627 6181.0405 Q 5040.627 5930.1494 5063.4355 5930.1494 z M 5473.9844 6340.698 Q 5451.176 6272.2734 5451.176 6158.2324 Q 5451.176 6021.383 5519.6006 5975.766 Q 5565.2173 5930.1494 5679.259 5930.1494 Q 5770.4917 5930.1494 5816.1084 5998.574 Q 5861.7246 6044.191 5838.9165 6203.8486 Q 5816.1084 6340.698 5816.1084 6386.315 Q 5793.3 6409.123 5770.4917 6431.9316 Q 5724.875 6431.9316 5633.642 6431.9316 Q 5519.6006 6431.9316 5473.9844 6340.698 z M 5975.766 5930.1494 L 5998.574 5930.1494 L 6135.424 5930.1494 Q 6295.082 5930.1494 6340.698 5975.766 Q 6363.507 6021.383 6363.507 6112.6157 Q 6363.507 6203.8486 6295.082 6226.657 Q 6249.4653 6249.4653 6158.2324 6272.2734 Q 6066.999 6272.2734 6066.999 6340.698 L 6066.999 6431.9316 L 5998.574 6431.9316 L 5952.958 6431.9316 L 5952.958 6181.0405 Q 5952.958 5930.1494 5975.766 5930.1494 z M 6888.0967 5930.1494 L 6910.9053 5930.1494 L 7093.371 5930.1494 Q 7253.0293 5930.1494 7253.0293 5975.766 Q 7253.0293 6021.383 7138.988 6021.383 Q 7002.138 6021.383 7002.138 6044.191 Q 7002.138 6066.999 7070.563 6066.999 Q 7138.988 6089.8076 7116.1797 6135.424 Q 7116.1797 6203.8486 7047.755 6203.8486 Q 7002.138 6203.8486 7002.138 6249.4653 Q 7002.138 6295.082 7138.988 6317.89 L 7253.0293 6317.89 L 7253.0293 6386.315 L 7253.0293 6431.9316 L 7047.755 6431.9316 L 6865.2886 6431.9316 L 6865.2886 6181.0405 Q 6865.2886 5930.1494 6888.0967 5930.1494 z M 6637.206 6431.9316 L 6477.548 6431.9316 L 6477.548 6409.123 L 6454.7397 6386.315 L 6454.7397 6158.2324 Q 6454.7397 5930.1494 6500.3564 5930.1494 Q 6568.7812 5930.1494 6591.5894 6112.6157 Q 6591.5894 6295.082 6705.631 6295.082 Q 6819.672 6295.082 6819.672 6363.507 Q 6819.672 6431.9316 6637.206 6431.9316 z" svg:height="153.95581mm" draw:style-name="style-146" svg:viewBox="0.0 0.0 8096.935 15395.581" svg:width="80.96935mm" svg:x="65.00356mm" svg:y="19.61511mm"/>
          <draw:path svg:d="M 433.3571 22.808268 L 570.20667 22.808268 L 593.01495 22.808268 L 615.82324 22.808268 L 615.82324 22.808268 L 615.82324 22.808268 L 638.6315 22.808268 L 638.6315 22.808268 L 661.43976 0.0 L 684.24805 0.0 L 684.24805 0.0 L 684.24805 22.808268 L 661.43976 45.616535 Q 661.43976 68.424805 684.24805 68.424805 Q 707.0563 68.424805 729.86456 798.28937 Q 752.67285 1505.3457 752.67285 1573.7705 Q 752.67285 1642.1953 729.86456 1665.0035 L 707.0563 1687.8118 L 707.0563 1687.8118 L 707.0563 1710.6201 L 707.0563 1710.6201 L 707.0563 1710.6201 L 707.0563 1733.4283 L 707.0563 1756.2366 L 707.0563 1756.2366 L 707.0563 1756.2366 L 752.67285 1756.2366 L 775.4811 1756.2366 L 798.28937 1756.2366 L 821.09766 1756.2366 L 957.94727 1733.4283 L 1094.7969 1710.6201 L 1094.7969 1710.6201 L 1117.6051 1710.6201 L 1117.6051 1710.6201 L 1117.6051 1710.6201 L 1117.6051 1687.8118 Q 1117.6051 1687.8118 1094.7969 1436.9209 L 1071.9885 1208.8381 L 1094.7969 1254.4547 Q 1117.6051 1277.263 1117.6051 1322.8795 L 1117.6051 1368.4961 L 1140.4133 1368.4961 L 1140.4133 1368.4961 L 1163.2217 1436.9209 Q 1208.8381 1528.1539 1254.4547 1391.3043 Q 1300.0713 1277.263 1300.0713 1459.7291 L 1300.0713 1642.1953 L 1300.0713 1665.0035 Q 1300.0713 1710.6201 1277.263 1710.6201 Q 1254.4547 1710.6201 1254.4547 1733.4283 Q 1254.4547 1756.2366 1482.5374 1733.4283 Q 1710.6201 1710.6201 1710.6201 1710.6201 L 1710.6201 1710.6201 L 1710.6201 1710.6201 Q 1733.4283 1710.6201 1756.2366 1687.8118 L 1779.0449 1687.8118 L 1779.0449 1710.6201 Q 1779.0449 1756.2366 1984.3193 1756.2366 L 2189.5938 1756.2366 L 2189.5938 1733.4283 L 2166.7854 1710.6201 L 2166.7854 1710.6201 L 2166.7854 1710.6201 L 2166.7854 1687.8118 L 2166.7854 1687.8118 L 2143.977 1687.8118 Q 2143.977 1665.0035 2143.977 1665.0035 Q 2121.169 1665.0035 2121.169 1459.7291 L 2121.169 1254.4547 L 2121.169 1254.4547 L 2121.169 1254.4547 L 2121.169 1277.263 L 2121.169 1277.263 L 2143.977 1300.0713 L 2166.7854 1345.6877 L 2166.7854 1391.3043 L 2166.7854 1436.9209 L 2235.2102 1573.7705 Q 2280.8267 1710.6201 2326.4434 1756.2366 Q 2372.0598 1801.8531 2486.101 1779.0449 Q 2577.3342 1756.2366 2622.9507 1710.6201 Q 2645.759 1665.0035 2668.5674 1665.0035 L 2691.3755 1665.0035 L 2691.3755 1710.6201 L 2691.3755 1733.4283 L 2691.3755 1733.4283 L 2691.3755 1756.2366 L 2714.1838 1756.2366 Q 2736.9922 1756.2366 2736.9922 1733.4283 L 2736.9922 1733.4283 L 2759.8003 1733.4283 Q 2759.8003 1710.6201 2805.417 1733.4283 Q 2828.225 1756.2366 2987.883 1756.2366 Q 3147.541 1756.2366 3215.9658 1665.0035 Q 3261.5823 1596.5787 3284.3906 1414.1125 Q 3307.1987 1231.6465 3261.5823 1117.6051 L 3215.9658 980.7555 L 3238.774 980.7555 Q 3261.5823 980.7555 3261.5823 1003.5638 L 3261.5823 1026.3721 L 3284.3906 980.7555 L 3307.1987 957.94727 L 3307.1987 957.94727 L 3307.1987 957.94727 L 3330.007 1026.3721 Q 3352.8154 1117.6051 3444.0483 1117.6051 L 3535.2815 1117.6051 L 3558.0898 1094.7969 L 3580.898 1071.9885 L 3580.898 1071.9885 Q 3580.898 1071.9885 3580.898 1026.3721 Q 3580.898 957.94727 3580.898 935.139 Q 3558.0898 935.139 3466.8567 912.3307 Q 3375.6235 889.52246 3352.8154 912.3307 L 3307.1987 935.139 L 3307.1987 912.3307 Q 3307.1987 889.52246 3307.1987 866.7142 Q 3307.1987 843.9059 3330.007 798.28937 Q 3375.6235 752.67285 3444.0483 752.67285 Q 3535.2815 752.67285 3580.898 638.6315 Q 3626.5146 524.59015 3649.3228 524.59015 L 3672.131 524.59015 L 3672.131 524.59015 L 3672.131 524.59015 L 3694.9395 524.59015 L 3694.9395 524.59015 L 3694.9395 501.7819 L 3717.7476 501.7819 L 3717.7476 501.7819 L 3717.7476 501.7819 L 3717.7476 1117.6051 Q 3717.7476 1710.6201 3694.9395 1756.2366 L 3694.9395 1779.0449 L 3877.4055 1779.0449 L 4059.8716 1779.0449 L 4082.68 1779.0449 L 4128.2964 1779.0449 L 4128.2964 1756.2366 L 4128.2964 1733.4283 L 4105.4883 1710.6201 L 4082.68 1687.8118 L 4082.68 1665.0035 Q 4082.68 1642.1953 4059.8716 1459.7291 L 4059.8716 1277.263 L 4082.68 1277.263 L 4105.4883 1300.0713 L 4105.4883 1300.0713 L 4105.4883 1300.0713 L 4105.4883 1322.8795 L 4128.2964 1345.6877 L 4128.2964 1391.3043 L 4128.2964 1414.1125 L 4173.913 1596.5787 Q 4219.5293 1779.0449 4447.6123 1779.0449 L 4652.8867 1779.0449 L 4675.695 1779.0449 Q 4721.3115 1756.2366 4995.0107 1756.2366 L 5291.518 1756.2366 L 5314.326 1756.2366 L 5314.326 1756.2366 L 5314.326 1756.2366 L 5314.326 1756.2366 L 5314.326 1573.7705 L 5314.326 1414.1125 L 5314.326 1345.6877 L 5314.326 1277.263 L 5291.518 1277.263 L 5291.518 1300.0713 L 5291.518 1300.0713 L 5268.71 1300.0713 L 5268.71 1300.0713 L 5268.71 1300.0713 L 5223.0933 1345.6877 Q 5200.285 1391.3043 5131.8604 1391.3043 L 5086.2437 1391.3043 L 5063.4355 1391.3043 L 5040.627 1391.3043 L 5017.819 1391.3043 L 4995.0107 1391.3043 L 4995.0107 1254.4547 L 4995.0107 1094.7969 L 5040.627 1094.7969 L 5086.2437 1117.6051 L 5131.8604 1140.4133 Q 5177.4766 1186.0299 5177.4766 1208.8381 L 5177.4766 1231.6465 L 5200.285 1231.6465 L 5200.285 1254.4547 L 5223.0933 1254.4547 L 5245.9014 1254.4547 L 5245.9014 1163.2217 Q 5223.0933 1049.1803 5223.0933 912.3307 Q 5223.0933 775.4811 5268.71 752.67285 Q 5291.518 752.67285 5268.71 570.20667 L 5268.71 410.54883 L 5268.71 410.54883 L 5268.71 410.54883 L 5291.518 387.74054 L 5314.326 364.93228 L 5314.326 387.74054 L 5314.326 410.54883 L 5337.135 433.3571 L 5359.943 478.97363 L 5451.176 980.7555 Q 5542.409 1505.3457 5542.409 1619.387 L 5542.409 1733.4283 L 5542.409 1733.4283 L 5542.409 1756.2366 L 5679.259 1756.2366 Q 5838.9165 1756.2366 5838.9165 1665.0035 L 5861.7246 1573.7705 L 5861.7246 1573.7705 L 5861.7246 1573.7705 L 5861.7246 1550.9622 L 5861.7246 1550.9622 L 5884.533 1665.0035 Q 5907.3413 1756.2366 6044.191 1756.2366 L 6181.0405 1756.2366 L 6181.0405 1733.4283 L 6181.0405 1710.6201 L 6181.0405 1619.387 Q 6181.0405 1550.9622 6272.2734 1071.9885 L 6409.123 570.20667 L 6409.123 524.59015 L 6409.123 478.97363 L 6431.9316 433.3571 L 6454.7397 410.54883 L 6454.7397 410.54883 L 6454.7397 387.74054 L 6454.7397 387.74054 L 6454.7397 387.74054 L 6477.548 387.74054 L 6477.548 387.74054 L 6477.548 1026.3721 Q 6454.7397 1665.0035 6454.7397 1687.8118 L 6454.7397 1710.6201 L 6431.9316 1733.4283 L 6431.9316 1756.2366 L 6454.7397 1756.2366 L 6477.548 1756.2366 L 6477.548 1756.2366 L 6477.548 1756.2366 L 6523.1646 1779.0449 L 6568.7812 1801.8531 L 6545.9727 1801.8531 L 6500.3564 1801.8531 L 6728.439 1847.4697 Q 6956.5215 1893.0862 7002.138 1938.7028 Q 7047.755 1984.3193 7138.988 1984.3193 Q 7207.4126 1984.3193 7230.2207 1984.3193 L 7230.2207 1984.3193 L 7230.2207 1984.3193 L 7230.2207 1984.3193 L 7253.0293 1984.3193 L 7253.0293 1984.3193 L 7253.0293 2007.1276 L 7275.8374 2007.1276 L 7275.8374 2029.9358 L 7275.8374 2052.7441 L 7298.6455 2052.7441 L 7298.6455 2075.5522 L 7298.6455 2075.5522 L 7275.8374 2075.5522 L 7275.8374 2075.5522 L 7275.8374 2075.5522 L 7298.6455 2098.3606 L 7321.454 2121.169 L 7321.454 2121.169 L 7344.262 2121.169 L 7344.262 2121.169 L 7344.262 2143.977 L 7047.755 2143.977 Q 6751.247 2121.169 5519.6006 2121.169 Q 4287.954 2121.169 3717.7476 2121.169 L 3170.349 2121.169 L 2577.3342 2121.169 Q 1961.511 2121.169 1163.2217 2098.3606 L 342.12402 2098.3606 L 342.12402 2075.5522 L 342.12402 2075.5522 L 319.31573 2075.5522 L 319.31573 2075.5522 L 319.31573 2052.7441 L 319.31573 2052.7441 L 342.12402 2052.7441 L 342.12402 2029.9358 L 364.93228 2029.9358 L 387.74054 2029.9358 L 410.54883 2007.1276 L 433.3571 1984.3193 L 456.16534 1984.3193 L 478.97363 1984.3193 L 478.97363 1961.511 L 478.97363 1961.511 L 501.7819 1961.511 L 501.7819 1938.7028 L 501.7819 1938.7028 L 478.97363 1938.7028 L 478.97363 1938.7028 L 478.97363 1938.7028 L 478.97363 1915.8945 L 478.97363 1915.8945 L 456.16534 1893.0862 Q 433.3571 1870.278 433.3571 1710.6201 Q 433.3571 1550.9622 478.97363 1482.5374 L 478.97363 1436.9209 L 501.7819 1436.9209 L 501.7819 1436.9209 L 501.7819 1414.1125 L 478.97363 1414.1125 L 478.97363 1414.1125 L 478.97363 1391.3043 L 433.3571 1391.3043 L 387.74054 1391.3043 L 387.74054 1368.4961 L 387.74054 1368.4961 L 364.93228 1368.4961 L 364.93228 1345.6877 L 364.93228 1345.6877 L 342.12402 1345.6877 L 342.12402 1345.6877 L 342.12402 1345.6877 L 319.31573 1322.8795 Q 296.50748 1322.8795 250.89095 1391.3043 Q 228.08267 1436.9209 228.08267 1459.7291 Q 205.27441 1459.7291 205.27441 1459.7291 L 205.27441 1482.5374 L 159.65787 1482.5374 L 91.23307 1482.5374 L 91.23307 1459.7291 L 68.424805 1459.7291 L 68.424805 1436.9209 L 68.424805 1414.1125 L 68.424805 1345.6877 L 68.424805 1300.0713 L 68.424805 1300.0713 L 68.424805 1300.0713 L 68.424805 1277.263 Q 68.424805 1277.263 136.84961 1277.263 Q 182.46614 1254.4547 205.27441 1163.2217 Q 205.27441 1071.9885 159.65787 1026.3721 L 114.041336 980.7555 L 114.041336 980.7555 L 114.041336 980.7555 L 91.23307 980.7555 L 91.23307 980.7555 L 91.23307 957.94727 L 68.424805 957.94727 L 68.424805 935.139 L 68.424805 912.3307 L 91.23307 912.3307 L 91.23307 889.52246 L 114.041336 889.52246 Q 136.84961 889.52246 182.46614 935.139 Q 228.08267 935.139 250.89095 798.28937 Q 250.89095 661.43976 114.041336 638.6315 L 0.0 615.82324 L 0.0 615.82324 L 22.808268 593.01495 L 22.808268 593.01495 L 22.808268 570.20667 L 45.616535 570.20667 Q 68.424805 570.20667 91.23307 524.59015 Q 114.041336 501.7819 91.23307 410.54883 Q 68.424805 342.12402 68.424805 228.08267 Q 91.23307 136.84961 205.27441 68.424805 Q 296.50748 22.808268 433.3571 22.808268 z M 387.74054 1003.5638 L 433.3571 980.7555 L 524.59015 980.7555 Q 615.82324 980.7555 615.82324 1117.6051 Q 615.82324 1254.4547 478.97363 1231.6465 Q 342.12402 1231.6465 342.12402 1186.0299 Q 342.12402 1140.4133 319.31573 1140.4133 L 319.31573 1117.6051 L 319.31573 1117.6051 Q 342.12402 1117.6051 342.12402 1071.9885 Q 342.12402 1049.1803 387.74054 1003.5638 z" svg:height="21.439772mm" draw:style-name="style-147" svg:viewBox="0.0 0.0 7344.262 2143.977" svg:width="73.44262mm" svg:x="42.651463mm" svg:y="279.40128mm"/>
          <draw:path svg:d="M 1322.8795 0.0 L 1322.8795 22.808268 L 1300.0713 136.84961 Q 1277.263 273.69922 1300.0713 296.50748 L 1300.0713 319.31573 L 1254.4547 478.97363 Q 1231.6465 638.6315 1231.6465 707.0563 L 1231.6465 775.4811 L 1231.6465 775.4811 Q 1231.6465 775.4811 1231.6465 798.28937 L 1254.4547 798.28937 L 1254.4547 821.09766 L 1277.263 843.9059 L 1277.263 843.9059 L 1277.263 866.7142 L 1277.263 866.7142 L 1277.263 866.7142 L 1300.0713 866.7142 Q 1300.0713 866.7142 1322.8795 889.52246 L 1322.8795 889.52246 L 1322.8795 912.3307 L 1322.8795 912.3307 L 1345.6877 957.94727 Q 1368.4961 1026.3721 1322.8795 1094.7969 Q 1277.263 1163.2217 1300.0713 1208.8381 Q 1300.0713 1231.6465 1231.6465 1254.4547 Q 1186.0299 1277.263 1186.0299 1277.263 Q 1186.0299 1322.8795 1208.8381 1322.8795 Q 1231.6465 1322.8795 1231.6465 1459.7291 Q 1231.6465 1573.7705 1231.6465 1642.1953 L 1231.6465 1687.8118 L 1231.6465 1687.8118 L 1231.6465 1687.8118 L 1231.6465 1710.6201 L 1231.6465 1710.6201 L 1208.8381 1710.6201 L 1208.8381 1733.4283 L 1208.8381 1733.4283 L 1186.0299 1733.4283 L 1186.0299 1733.4283 Q 1186.0299 1733.4283 1117.6051 1756.2366 L 1049.1803 1756.2366 L 1049.1803 1733.4283 L 1049.1803 1733.4283 L 1026.3721 1733.4283 Q 1026.3721 1733.4283 1003.5638 1756.2366 L 1003.5638 1756.2366 L 1003.5638 1756.2366 L 980.7555 1733.4283 L 980.7555 1733.4283 L 980.7555 1733.4283 L 980.7555 1733.4283 Q 980.7555 1733.4283 957.94727 1710.6201 L 935.139 1687.8118 L 889.52246 1687.8118 Q 843.9059 1687.8118 729.86456 1687.8118 Q 593.01495 1687.8118 570.20667 1665.0035 Q 547.39844 1619.387 456.16534 1550.9622 Q 364.93228 1482.5374 364.93228 1459.7291 Q 364.93228 1436.9209 205.27441 1368.4961 L 68.424805 1277.263 L 45.616535 1277.263 L 22.808268 1277.263 L 22.808268 1254.4547 L 0.0 1254.4547 L 0.0 1254.4547 L 0.0 1254.4547 L 0.0 1231.6465 L 0.0 1208.8381 L 22.808268 1186.0299 L 45.616535 1163.2217 L 45.616535 1163.2217 L 45.616535 1140.4133 L 45.616535 1140.4133 L 45.616535 1140.4133 L 68.424805 1140.4133 L 68.424805 1140.4133 L 68.424805 1117.6051 L 91.23307 1117.6051 L 91.23307 1117.6051 L 91.23307 1094.7969 L 91.23307 1094.7969 L 91.23307 1094.7969 L 114.041336 1094.7969 L 114.041336 1094.7969 L 136.84961 1094.7969 L 182.46614 1094.7969 L 250.89095 1140.4133 Q 319.31573 1186.0299 319.31573 1231.6465 L 319.31573 1254.4547 L 342.12402 1254.4547 L 342.12402 1277.263 L 342.12402 1277.263 L 364.93228 1277.263 L 364.93228 1277.263 L 364.93228 1277.263 L 410.54883 1277.263 L 456.16534 1277.263 L 456.16534 1277.263 L 456.16534 1277.263 L 433.3571 1277.263 L 433.3571 1277.263 L 410.54883 1254.4547 L 387.74054 1231.6465 L 387.74054 1231.6465 L 364.93228 1231.6465 L 364.93228 1186.0299 Q 364.93228 1163.2217 387.74054 1140.4133 Q 410.54883 1117.6051 456.16534 1026.3721 L 501.7819 935.139 L 501.7819 935.139 Q 501.7819 912.3307 547.39844 866.7142 L 570.20667 821.09766 L 684.24805 866.7142 Q 775.4811 912.3307 775.4811 935.139 L 775.4811 935.139 L 821.09766 935.139 Q 866.7142 935.139 866.7142 912.3307 Q 866.7142 889.52246 889.52246 889.52246 Q 912.3307 866.7142 912.3307 866.7142 L 912.3307 866.7142 L 935.139 866.7142 L 935.139 866.7142 L 957.94727 843.9059 L 980.7555 821.09766 L 1003.5638 821.09766 L 1026.3721 821.09766 L 1049.1803 798.28937 L 1071.9885 775.4811 L 1071.9885 775.4811 L 1094.7969 775.4811 L 1094.7969 729.86456 L 1094.7969 707.0563 L 1071.9885 707.0563 L 1071.9885 684.24805 L 1071.9885 684.24805 L 1049.1803 684.24805 L 1049.1803 684.24805 L 1049.1803 684.24805 L 1049.1803 707.0563 L 1049.1803 707.0563 L 1026.3721 707.0563 L 1026.3721 729.86456 L 1026.3721 729.86456 L 1003.5638 729.86456 L 1003.5638 729.86456 L 1003.5638 729.86456 L 957.94727 752.67285 Q 889.52246 775.4811 775.4811 775.4811 L 684.24805 775.4811 L 684.24805 752.67285 L 684.24805 752.67285 L 707.0563 752.67285 L 729.86456 729.86456 L 729.86456 729.86456 L 729.86456 729.86456 L 752.67285 729.86456 L 775.4811 729.86456 L 775.4811 707.0563 L 775.4811 707.0563 L 775.4811 707.0563 L 798.28937 684.24805 L 798.28937 684.24805 L 821.09766 684.24805 L 821.09766 684.24805 L 821.09766 684.24805 L 866.7142 661.43976 Q 889.52246 638.6315 935.139 570.20667 Q 957.94727 501.7819 957.94727 478.97363 Q 935.139 456.16534 957.94727 433.3571 L 957.94727 410.54883 L 1049.1803 364.93228 Q 1140.4133 342.12402 1140.4133 319.31573 L 1140.4133 296.50748 L 1140.4133 296.50748 Q 1163.2217 273.69922 1208.8381 136.84961 L 1254.4547 0.0 L 1277.263 0.0 Q 1322.8795 -22.808268 1322.8795 0.0 z M 501.7819 1254.4547 Q 501.7819 1254.4547 524.59015 1254.4547 Q 524.59015 1277.263 501.7819 1277.263 Q 501.7819 1277.263 501.7819 1254.4547 z" svg:height="17.562366mm" draw:style-name="style-148" svg:viewBox="0.0 0.0 1345.6877 1756.2366" svg:width="13.456878mm" svg:x="64.77548mm" svg:y="115.866mm"/>
          <draw:path svg:d="M 68.424805 0.0 L 91.23307 0.0 L 91.23307 228.08267 Q 68.424805 433.3571 91.23307 524.59015 L 91.23307 615.82324 L 68.424805 615.82324 Q 68.424805 593.01495 68.424805 593.01495 Q 45.616535 593.01495 22.808268 524.59015 L 22.808268 433.3571 L 1.8189894E-12 342.12402 Q -22.808268 250.89095 1.8189894E-12 182.46614 Q 1.8189894E-12 136.84961 22.808268 136.84961 Q 45.616535 136.84961 45.616535 91.23307 Q 68.424805 22.808268 68.424805 0.0 z" svg:height="6.158232mm" draw:style-name="style-149" svg:viewBox="0.0 0.0 91.23307 615.82324" svg:width="0.9123307mm" svg:x="158.0613mm" svg:y="219.41554mm"/>
          <draw:path svg:d="M -1.8189894E-12 3375.6235 L -1.8189894E-12 0.0 L -1.8189894E-12 0.0 L 22.808268 0.0 L 22.808268 22.808268 L 22.808268 45.616535 L 68.424805 45.616535 L 91.23307 45.616535 L 114.041336 22.808268 L 114.041336 22.808268 L 114.041336 182.46614 Q 114.041336 319.31573 114.041336 2691.3755 L 114.041336 5063.4355 L 91.23307 6568.7812 Q 68.424805 8051.3184 68.424805 8439.059 L 68.424805 8826.8 L 45.616535 8826.8 L 45.616535 8826.8 L 45.616535 8803.991 L 22.808268 8803.991 L 22.808268 8803.991 L 22.808268 8803.991 L 22.808268 8530.292 L 22.808268 8256.593 L 22.808268 7526.7285 Q 22.808268 6774.0557 -1.8189894E-12 3375.6235 z" svg:height="88.268mm" draw:style-name="style-150" svg:viewBox="0.0 0.0 114.041336 8826.8" svg:width="1.1404134mm" svg:x="145.74483mm" svg:y="85.302925mm"/>
          <draw:path svg:d="M 2919.4583 45.616535 L 3284.3906 0.0 L 3649.3228 22.808268 Q 4014.2551 45.616535 4493.2285 182.46614 Q 4949.394 319.31573 5063.4355 410.54883 Q 5177.4766 501.7819 5314.326 684.24805 Q 5451.176 889.52246 5473.9844 957.94727 Q 5496.7925 1003.5638 5496.7925 1094.7969 L 5496.7925 1186.0299 L 5473.9844 1186.0299 L 5451.176 1186.0299 L 5451.176 1231.6465 L 5451.176 1277.263 L 5473.9844 1277.263 L 5496.7925 1277.263 L 5496.7925 1322.8795 L 5496.7925 1368.4961 L 5519.6006 1368.4961 L 5542.409 1368.4961 L 5565.2173 1414.1125 Q 5588.0254 1459.7291 5588.0254 1414.1125 Q 5610.834 1368.4961 5679.259 1391.3043 Q 5724.875 1414.1125 5793.3 1414.1125 Q 5838.9165 1414.1125 5838.9165 1459.7291 Q 5838.9165 1505.3457 5861.7246 1528.1539 Q 5884.533 1528.1539 5907.3413 1573.7705 Q 5907.3413 1619.387 5952.958 1619.387 L 5975.766 1596.5787 L 5998.574 1596.5787 L 6021.383 1596.5787 L 6021.383 1642.1953 L 6044.191 1687.8118 L 6044.191 1687.8118 L 6044.191 1687.8118 L 6044.191 1710.6201 L 6044.191 1710.6201 L 6066.999 1687.8118 L 6089.8076 1665.0035 L 6089.8076 1665.0035 L 6089.8076 1642.1953 L 6089.8076 1642.1953 L 6089.8076 1642.1953 L 6112.6157 1642.1953 L 6112.6157 1642.1953 L 6112.6157 1619.387 L 6135.424 1619.387 L 6135.424 1596.5787 L 6135.424 1573.7705 L 6089.8076 1573.7705 Q 6066.999 1550.9622 6044.191 1550.9622 L 6044.191 1550.9622 L 6021.383 1528.1539 L 5998.574 1528.1539 L 5998.574 1505.3457 L 5998.574 1482.5374 L 6044.191 1482.5374 L 6112.6157 1505.3457 L 6135.424 1505.3457 L 6135.424 1505.3457 L 6135.424 1505.3457 L 6135.424 1505.3457 L 6135.424 1528.1539 L 6135.424 1528.1539 L 6158.2324 1528.1539 L 6158.2324 1550.9622 L 6181.0405 1550.9622 L 6203.8486 1550.9622 L 6203.8486 1596.5787 L 6226.657 1619.387 L 6226.657 1619.387 L 6226.657 1642.1953 L 6226.657 1642.1953 L 6226.657 1642.1953 L 6272.2734 1642.1953 Q 6295.082 1642.1953 6295.082 1642.1953 L 6295.082 1642.1953 L 6295.082 1665.0035 L 6295.082 1687.8118 L 6317.89 1710.6201 Q 6363.507 1733.4283 6363.507 1733.4283 L 6363.507 1733.4283 L 6317.89 1801.8531 Q 6272.2734 1870.278 6272.2734 1938.7028 Q 6272.2734 2007.1276 6295.082 2052.7441 Q 6317.89 2075.5522 6340.698 2098.3606 Q 6363.507 2098.3606 6386.315 2166.7854 Q 6386.315 2235.2102 6363.507 2235.2102 L 6340.698 2235.2102 L 6340.698 2258.0186 L 6317.89 2258.0186 L 6317.89 2280.8267 L 6317.89 2326.4434 L 6340.698 2326.4434 L 6340.698 2326.4434 L 6363.507 2349.2515 L 6363.507 2349.2515 L 6363.507 2372.0598 Q 6363.507 2372.0598 6363.507 2417.6763 L 6363.507 2440.4846 L 6363.507 2463.293 L 6363.507 2508.9094 L 6317.89 2508.9094 Q 6295.082 2508.9094 6249.4653 2486.101 L 6203.8486 2463.293 L 6226.657 2531.7178 Q 6226.657 2600.1426 6249.4653 2668.5674 L 6249.4653 2736.9922 L 6226.657 2736.9922 L 6181.0405 2736.9922 L 6135.424 2759.8003 L 6089.8076 2759.8003 L 6089.8076 2759.8003 L 6089.8076 2759.8003 L 6066.999 2736.9922 L 6044.191 2714.1838 L 6044.191 2691.3755 Q 6044.191 2668.5674 5998.574 2622.9507 Q 5952.958 2577.3342 5793.3 2417.6763 Q 5633.642 2235.2102 5542.409 2143.977 Q 5451.176 2029.9358 5428.3677 2029.9358 Q 5405.5596 2007.1276 5245.9014 1893.0862 Q 5086.2437 1779.0449 4858.161 1642.1953 L 4630.078 1505.3457 L 4630.078 1505.3457 Q 4607.27 1505.3457 4538.845 1459.7291 Q 4493.2285 1414.1125 4105.4883 1277.263 Q 3717.7476 1140.4133 3238.774 1140.4133 Q 2759.8003 1140.4133 2531.7178 1163.2217 Q 2280.8267 1186.0299 1847.4697 1368.4961 L 1414.1125 1505.3457 L 1391.3043 1528.1539 L 1345.6877 1550.9622 L 1300.0713 1550.9622 L 1277.263 1550.9622 L 1277.263 1573.7705 L 1277.263 1573.7705 L 957.94727 1733.4283 Q 661.43976 1915.8945 524.59015 2007.1276 Q 387.74054 2098.3606 364.93228 2121.169 Q 364.93228 2143.977 296.50748 2189.5938 Q 205.27441 2258.0186 205.27441 2280.8267 L 205.27441 2303.635 L 182.46614 2303.635 L 182.46614 2326.4434 L 182.46614 2326.4434 L 159.65787 2326.4434 L 159.65787 2349.2515 L 159.65787 2372.0598 L 114.041336 2372.0598 L 91.23307 2372.0598 L 68.424805 2349.2515 L 45.616535 2326.4434 L 45.616535 2326.4434 L 22.808268 2326.4434 L 22.808268 2303.635 L 22.808268 2280.8267 L 0.0 2280.8267 L 0.0 2280.8267 L 0.0 2280.8267 L 22.808268 2258.0186 L 22.808268 2235.2102 L 22.808268 2212.4019 L 45.616535 2189.5938 Q 68.424805 2166.7854 68.424805 1961.511 Q 68.424805 1756.2366 136.84961 1596.5787 Q 205.27441 1436.9209 342.12402 1345.6877 Q 478.97363 1231.6465 547.39844 1117.6051 Q 615.82324 980.7555 707.0563 889.52246 Q 798.28937 821.09766 1071.9885 661.43976 Q 1368.4961 501.7819 1619.387 456.16534 Q 1870.278 410.54883 1984.3193 364.93228 Q 2075.5522 273.69922 2303.635 182.46614 Q 2554.526 91.23307 2919.4583 45.616535 z" svg:height="27.598003mm" draw:style-name="style-151" svg:viewBox="0.0 0.0 6386.315 2759.8003" svg:width="63.86315mm" svg:x="34.440483mm" svg:y="77.54811mm"/>
          <draw:path svg:d="M 22.808268 957.94727 L 45.616535 0.0 L 45.616535 547.39844 Q 68.424805 1117.6051 68.424805 1368.4961 L 68.424805 1642.1953 L 68.424805 2121.169 Q 68.424805 2600.1426 91.23307 2622.9507 L 91.23307 2645.759 L 91.23307 3786.1724 Q 114.041336 4903.7773 114.041336 5519.6006 L 114.041336 6158.2324 L 114.041336 6158.2324 L 114.041336 6158.2324 L 91.23307 6158.2324 L 91.23307 6158.2324 L 68.424805 6181.0405 L 45.616535 6181.0405 L 45.616535 6203.8486 L 22.808268 6226.657 L 22.808268 6226.657 L 22.808268 6226.657 L 22.808268 5838.9165 Q 22.808268 5473.9844 0.0 5063.4355 L 0.0 4630.078 L 0.0 3284.3906 Q 22.808268 1915.8945 22.808268 957.94727 z" svg:height="62.26657mm" draw:style-name="style-152" svg:viewBox="0.0 0.0 114.041336 6226.657" svg:width="1.1404134mm" svg:x="13.000712mm" svg:y="78.00427mm"/>
          <draw:path svg:d="M 22.808268 159.65787 L 22.808268 0.0 L 91.23307 0.0 L 136.84961 0.0 L 136.84961 22.808268 L 136.84961 45.616535 L 159.65787 114.041336 Q 182.46614 205.27441 182.46614 319.31573 L 182.46614 433.3571 L 182.46614 433.3571 L 182.46614 456.16534 L 182.46614 456.16534 Q 159.65787 478.97363 136.84961 478.97363 L 136.84961 478.97363 L 136.84961 478.97363 Q 136.84961 456.16534 114.041336 456.16534 L 114.041336 456.16534 L 91.23307 456.16534 Q 68.424805 433.3571 45.616535 410.54883 L 22.808268 364.93228 L 22.808268 342.12402 Q 0.0 319.31573 0.0 296.50748 L 0.0 296.50748 L 0.0 296.50748 L 0.0 296.50748 L 22.808268 159.65787 z" svg:height="4.7897363mm" draw:style-name="style-153" svg:viewBox="0.0 0.0 182.46614 478.97363" svg:width="1.8246614mm" svg:x="100.35638mm" svg:y="268.4533mm"/>
          <draw:path svg:d="M 250.89095 1528.1539 L 45.616535 1528.1539 L 45.616535 1482.5374 Q 45.616535 1436.9209 45.616535 775.4811 Q 45.616535 91.23307 45.616535 68.424805 L 22.808268 45.616535 L 22.808268 22.808268 L 0.0 22.808268 L 0.0 22.808268 L 0.0 0.0 L 136.84961 0.0 Q 250.89095 -45.616535 410.54883 0.0 Q 593.01495 45.616535 707.0563 159.65787 Q 821.09766 273.69922 866.7142 410.54883 Q 912.3307 570.20667 912.3307 821.09766 Q 912.3307 1049.1803 843.9059 1208.8381 Q 752.67285 1368.4961 661.43976 1436.9209 Q 570.20667 1505.3457 501.7819 1505.3457 Q 456.16534 1505.3457 250.89095 1528.1539 z M 456.16534 1140.4133 L 387.74054 1140.4133 L 387.74054 1117.6051 L 364.93228 1117.6051 L 364.93228 1117.6051 L 364.93228 1094.7969 L 364.93228 1094.7969 L 364.93228 1094.7969 L 410.54883 775.4811 Q 410.54883 433.3571 456.16534 433.3571 Q 501.7819 456.16534 547.39844 501.7819 Q 593.01495 547.39844 593.01495 775.4811 Q 593.01495 1026.3721 547.39844 1071.9885 Q 501.7819 1140.4133 456.16534 1140.4133 z" svg:height="15.281539mm" draw:style-name="style-154" svg:viewBox="0.0 0.0 912.3307 1528.1539" svg:width="9.123307mm" svg:x="125.44547mm" svg:y="29.194582mm"/>
          <draw:path svg:d="M 342.12402 5428.3677 L 342.12402 0.0 L 342.12402 0.0 Q 342.12402 0.0 342.12402 16011.404 L 342.12402 32000.0 L 342.12402 32000.0 L 342.12402 32000.0 L 342.12402 30426.229 L 342.12402 28829.65 L 319.31573 28898.076 Q 296.50748 28966.5 296.50748 28989.309 Q 273.69922 29012.117 250.89095 28852.459 Q 250.89095 28692.8 228.08267 28692.8 Q 205.27441 28692.8 205.27441 28647.184 Q 182.46614 28578.76 205.27441 28578.76 Q 228.08267 28555.951 205.27441 28510.334 Q 205.27441 28441.91 182.46614 28441.91 Q 159.65787 28441.91 136.84961 28555.951 L 114.041336 28647.184 L 114.041336 28715.61 L 114.041336 28784.033 L 91.23307 28761.227 L 68.424805 28738.418 L 68.424805 28647.184 L 68.424805 28555.951 L 45.616535 28533.143 L 22.808268 28510.334 L 22.808268 28510.334 L 22.808268 28510.334 L 22.808268 28487.527 L 22.808268 28487.527 L 1.8189894E-12 28487.527 L 1.8189894E-12 28487.527 L 1.8189894E-12 27917.32 Q 22.808268 27324.305 1.8189894E-12 24952.244 L 1.8189894E-12 22557.377 L 1.8189894E-12 22466.145 Q -22.808268 22374.91 1.8189894E-12 22169.637 L 1.8189894E-12 21941.553 L 1.8189894E-12 21827.512 Q -22.808268 21713.47 22.808268 20230.934 Q 22.808268 18748.396 45.616535 14825.374 L 68.424805 10925.16 L 68.424805 10925.16 L 68.424805 10925.16 L 91.23307 10947.969 Q 114.041336 10970.776 114.041336 10925.16 L 114.041336 10879.544 L 136.84961 10856.735 L 159.65787 10833.927 L 182.46614 10856.735 Q 205.27441 10902.352 228.08267 10879.544 Q 250.89095 10856.735 250.89095 10902.352 L 250.89095 10970.776 L 273.69922 10947.969 L 296.50748 10902.352 L 296.50748 10902.352 L 296.50748 10902.352 L 296.50748 10879.544 L 296.50748 10879.544 L 319.31573 10879.544 L 319.31573 10856.735 L 319.31573 10856.735 Q 342.12402 10856.735 342.12402 5428.3677 z M 228.08267 28624.377 Q 250.89095 28624.377 250.89095 28624.377 Q 250.89095 28647.184 250.89095 28647.184 Q 228.08267 28647.184 228.08267 28624.377 z" svg:height="320.0mm" draw:style-name="style-155" svg:viewBox="0.0 0.0 342.12402 32000.0" svg:width="3.42124mm" svg:x="158.97363mm" svg:y="0.0mm"/>
          <draw:path svg:d="M 159.65787 22.808268 L 159.65787 -3.6379788E-12 L 182.46614 -3.6379788E-12 L 205.27441 -3.6379788E-12 L 205.27441 22.808268 L 228.08267 45.616535 L 205.27441 114.041336 Q 205.27441 182.46614 228.08267 182.46614 L 250.89095 182.46614 L 250.89095 319.31573 Q 273.69922 433.3571 273.69922 456.16534 Q 273.69922 478.97363 273.69922 501.7819 L 273.69922 501.7819 L 273.69922 501.7819 L 250.89095 501.7819 L 228.08267 501.7819 Q 228.08267 501.7819 182.46614 478.97363 L 159.65787 478.97363 L 159.65787 456.16534 Q 136.84961 456.16534 114.041336 456.16534 L 68.424805 456.16534 L 45.616535 456.16534 Q 45.616535 456.16534 45.616535 433.3571 L 45.616535 433.3571 L 45.616535 410.54883 Q 45.616535 410.54883 45.616535 410.54883 L 45.616535 387.74054 L 45.616535 364.93228 Q 45.616535 319.31573 22.808268 250.89095 L 0.0 182.46614 L 0.0 182.46614 Q 0.0 159.65787 22.808268 136.84961 L 22.808268 136.84961 L 45.616535 136.84961 L 68.424805 136.84961 L 68.424805 114.041336 Q 91.23307 114.041336 114.041336 68.424805 L 136.84961 22.808268 L 159.65787 22.808268 z" svg:height="5.017819mm" draw:style-name="style-156" svg:viewBox="0.0 0.0 273.69922 501.7819" svg:width="2.7369921mm" svg:x="74.35495mm" svg:y="262.29507mm"/>
          <draw:path svg:d="M 68.424805 0.0 L 91.23307 45.616535 L 114.041336 2258.0186 Q 114.041336 4470.4204 136.84961 4835.3525 L 136.84961 5223.0933 L 114.041336 5223.0933 Q 68.424805 5223.0933 68.424805 5428.3677 L 68.424805 5656.45 L 45.616535 5656.45 L 45.616535 5656.45 L 22.808268 5679.259 L 22.808268 5679.259 L 22.808268 5063.4355 Q 22.808268 4470.4204 0.0 3535.2815 L 0.0 2600.1426 L 0.0 1459.7291 L 0.0 296.50748 L 22.808268 296.50748 L 45.616535 296.50748 L 45.616535 136.84961 Q 68.424805 -22.808268 68.424805 0.0 z" svg:height="56.792587mm" draw:style-name="style-157" svg:viewBox="0.0 0.0 136.84961 5679.259" svg:width="1.3684961mm" svg:x="13.456878mm" svg:y="204.81824mm"/>
          <draw:path svg:d="M 0.0 136.84961 Q 0.0 -45.616535 68.424805 0.0 Q 159.65787 45.616535 182.46614 68.424805 Q 205.27441 114.041336 159.65787 182.46614 Q 159.65787 273.69922 68.424805 296.50748 Q 0.0 319.31573 0.0 136.84961 z" svg:height="2.9650748mm" draw:style-name="style-158" svg:viewBox="0.0 0.0 182.46614 296.50748" svg:width="1.8246614mm" svg:x="98.759796mm" svg:y="63.406986mm"/>
          <draw:path svg:d="M 22.808268 0.0 L 22.808268 0.0 L 159.65787 0.0 L 296.50748 0.0 L 342.12402 22.808268 Q 410.54883 45.616535 410.54883 114.041336 Q 456.16534 182.46614 387.74054 250.89095 Q 342.12402 319.31573 228.08267 342.12402 Q 136.84961 364.93228 114.041336 433.3571 L 91.23307 501.7819 L 91.23307 501.7819 L 91.23307 501.7819 L 45.616535 524.59015 L 0.0 524.59015 L 0.0 273.69922 Q 0.0 0.0 22.808268 0.0 z" svg:height="5.2459016mm" draw:style-name="style-159" svg:viewBox="0.0 0.0 410.54883 524.59015" svg:width="4.1054883mm" svg:x="110.39201mm" svg:y="78.9166mm"/>
          <draw:path svg:d="M 615.82324 68.424805 L 638.6315 68.424805 L 752.67285 68.424805 Q 889.52246 45.616535 889.52246 45.616535 Q 912.3307 45.616535 935.139 22.808268 L 980.7555 22.808268 L 1026.3721 22.808268 Q 1071.9885 22.808268 1117.6051 91.23307 Q 1140.4133 182.46614 1300.0713 182.46614 Q 1482.5374 182.46614 1482.5374 159.65787 L 1482.5374 159.65787 L 1665.0035 182.46614 Q 1824.6614 182.46614 1824.6614 228.08267 Q 1824.6614 250.89095 1938.7028 250.89095 Q 2029.9358 273.69922 2029.9358 250.89095 L 2029.9358 250.89095 L 2052.7441 250.89095 L 2075.5522 273.69922 L 2121.169 273.69922 Q 2189.5938 273.69922 2189.5938 319.31573 L 2212.4019 342.12402 L 2212.4019 342.12402 L 2212.4019 342.12402 L 2212.4019 342.12402 L 2212.4019 364.93228 L 2166.7854 364.93228 L 2143.977 364.93228 L 2143.977 387.74054 L 2143.977 410.54883 L 2166.7854 410.54883 Q 2212.4019 410.54883 2235.2102 501.7819 Q 2258.0186 593.01495 2235.2102 615.82324 Q 2212.4019 638.6315 2235.2102 638.6315 Q 2258.0186 638.6315 2258.0186 684.24805 Q 2280.8267 729.86456 2303.635 752.67285 Q 2326.4434 752.67285 2326.4434 775.4811 L 2349.2515 798.28937 L 2349.2515 798.28937 L 2349.2515 821.09766 L 2349.2515 821.09766 L 2349.2515 821.09766 L 2372.0598 821.09766 L 2372.0598 821.09766 L 2372.0598 843.9059 L 2394.8682 843.9059 L 2394.8682 866.7142 L 2394.8682 866.7142 L 2166.7854 866.7142 L 1938.7028 866.7142 L 1938.7028 889.52246 L 1938.7028 889.52246 L 1984.3193 957.94727 Q 1984.3193 1026.3721 1984.3193 1619.387 L 1984.3193 2212.4019 L 1984.3193 2212.4019 L 1984.3193 2235.2102 L 1984.3193 2235.2102 L 1984.3193 2235.2102 L 1961.511 2235.2102 L 1961.511 2258.0186 L 1961.511 2258.0186 L 1938.7028 2258.0186 L 1938.7028 2280.8267 L 1938.7028 2280.8267 L 1915.8945 2280.8267 L 1893.0862 2280.8267 L 1893.0862 2280.8267 L 1893.0862 2258.0186 L 1870.278 2258.0186 L 1870.278 2235.2102 L 1870.278 2235.2102 L 1847.4697 2235.2102 L 1847.4697 2212.4019 L 1847.4697 2189.5938 L 1824.6614 2007.1276 Q 1801.8531 1801.8531 1801.8531 1231.6465 Q 1801.8531 661.43976 1847.4697 638.6315 L 1847.4697 615.82324 L 1870.278 593.01495 L 1870.278 570.20667 L 1665.0035 570.20667 Q 1482.5374 570.20667 1459.7291 684.24805 Q 1436.9209 821.09766 1414.1125 866.7142 L 1391.3043 889.52246 L 1391.3043 912.3307 L 1391.3043 935.139 L 1368.4961 935.139 L 1368.4961 957.94727 L 1345.6877 957.94727 L 1345.6877 957.94727 L 1345.6877 935.139 L 1345.6877 935.139 L 1322.8795 912.3307 L 1300.0713 866.7142 L 1300.0713 843.9059 Q 1300.0713 821.09766 1254.4547 684.24805 Q 1231.6465 570.20667 1071.9885 593.01495 L 912.3307 593.01495 L 912.3307 593.01495 Q 889.52246 570.20667 889.52246 570.20667 L 889.52246 570.20667 L 889.52246 570.20667 Q 889.52246 547.39844 843.9059 547.39844 L 798.28937 547.39844 L 752.67285 547.39844 Q 707.0563 547.39844 684.24805 524.59015 Q 661.43976 501.7819 364.93228 501.7819 Q 91.23307 501.7819 114.041336 456.16534 Q 114.041336 433.3571 91.23307 433.3571 L 68.424805 433.3571 L 68.424805 410.54883 L 68.424805 387.74054 L 68.424805 364.93228 Q 68.424805 319.31573 45.616535 319.31573 L 22.808268 296.50748 L 22.808268 273.69922 L 22.808268 250.89095 L 0.0 228.08267 L 0.0 205.27441 L 68.424805 205.27441 Q 159.65787 182.46614 114.041336 182.46614 Q 91.23307 182.46614 91.23307 159.65787 Q 91.23307 136.84961 136.84961 136.84961 Q 182.46614 114.041336 182.46614 91.23307 Q 182.46614 68.424805 228.08267 68.424805 L 273.69922 91.23307 L 273.69922 68.424805 L 273.69922 68.424805 L 296.50748 45.616535 Q 296.50748 0.0 342.12402 0.0 Q 410.54883 -22.808268 410.54883 0.0 Q 410.54883 22.808268 478.97363 0.0 Q 524.59015 -22.808268 547.39844 22.808268 Q 570.20667 45.616535 615.82324 68.424805 z" svg:height="22.808268mm" draw:style-name="style-160" svg:viewBox="0.0 0.0 2394.8682 2280.8267" svg:width="23.94868mm" svg:x="40.826797mm" svg:y="273.69922mm"/>
          <draw:path svg:d="M 91.23307 250.89095 L 0.0 0.0 L 22.808268 68.424805 Q 68.424805 114.041336 91.23307 114.041336 Q 114.041336 114.041336 114.041336 136.84961 L 114.041336 136.84961 L 114.041336 205.27441 Q 114.041336 296.50748 273.69922 570.20667 Q 433.3571 821.09766 501.7819 866.7142 Q 593.01495 889.52246 593.01495 912.3307 L 593.01495 912.3307 L 593.01495 935.139 L 593.01495 935.139 L 547.39844 935.139 Q 524.59015 935.139 478.97363 957.94727 Q 456.16534 980.7555 456.16534 1003.5638 L 433.3571 1003.5638 L 433.3571 1003.5638 L 433.3571 1026.3721 L 433.3571 1026.3721 L 410.54883 1026.3721 L 387.74054 1026.3721 L 387.74054 1026.3721 L 387.74054 1003.5638 L 387.74054 1003.5638 L 364.93228 1003.5638 L 364.93228 980.7555 L 364.93228 980.7555 L 342.12402 980.7555 L 342.12402 980.7555 L 342.12402 980.7555 L 342.12402 957.94727 L 342.12402 957.94727 L 319.31573 935.139 Q 296.50748 889.52246 296.50748 843.9059 Q 296.50748 821.09766 250.89095 661.43976 Q 159.65787 501.7819 91.23307 250.89095 z" svg:height="10.2637205mm" draw:style-name="style-161" svg:viewBox="0.0 0.0 593.01495 1026.3721" svg:width="5.9301496mm" svg:x="66.828224mm" svg:y="263.4355mm"/>
          <draw:path svg:d="M 68.424805 22.808268 L 91.23307 22.808268 L 91.23307 22.808268 Q 91.23307 22.808268 91.23307 45.616535 L 114.041336 45.616535 L 114.041336 45.616535 Q 114.041336 68.424805 136.84961 68.424805 L 136.84961 68.424805 L 182.46614 68.424805 Q 228.08267 91.23307 228.08267 68.424805 Q 228.08267 45.616535 273.69922 22.808268 Q 319.31573 22.808268 342.12402 68.424805 Q 364.93228 114.041336 364.93228 68.424805 Q 387.74054 22.808268 433.3571 22.808268 Q 501.7819 0.0 501.7819 0.0 L 501.7819 0.0 L 501.7819 22.808268 L 501.7819 22.808268 L 501.7819 114.041336 Q 501.7819 182.46614 501.7819 205.27441 L 501.7819 205.27441 L 456.16534 205.27441 Q 433.3571 205.27441 410.54883 228.08267 L 387.74054 250.89095 L 387.74054 250.89095 Q 387.74054 250.89095 273.69922 250.89095 L 159.65787 273.69922 L 136.84961 273.69922 L 114.041336 250.89095 L 114.041336 250.89095 L 136.84961 250.89095 L 136.84961 250.89095 L 136.84961 250.89095 L 136.84961 228.08267 L 136.84961 228.08267 L 114.041336 228.08267 L 114.041336 205.27441 L 91.23307 205.27441 L 68.424805 205.27441 L 68.424805 205.27441 L 68.424805 205.27441 L 45.616535 182.46614 L 22.808268 182.46614 L 22.808268 136.84961 Q 0.0 91.23307 0.0 91.23307 L 0.0 91.23307 L 0.0 68.424805 Q 0.0 68.424805 45.616535 22.808268 Q 45.616535 0.0 68.424805 22.808268 z" svg:height="2.7369921mm" draw:style-name="style-162" svg:viewBox="0.0 0.0 501.7819 273.69922" svg:width="5.017819mm" svg:x="68.88097mm" svg:y="111.53243mm"/>
          <draw:path svg:d="M 0.0 228.08267 Q -22.808268 -22.808268 22.808268 0.0 Q 91.23307 22.808268 114.041336 159.65787 Q 136.84961 296.50748 136.84961 410.54883 Q 136.84961 501.7819 91.23307 478.97363 Q 91.23307 456.16534 68.424805 478.97363 Q 68.424805 501.7819 45.616535 501.7819 Q 0.0 501.7819 0.0 228.08267 z" svg:height="5.017819mm" draw:style-name="style-163" svg:viewBox="0.0 0.0 136.84961 501.7819" svg:width="1.3684961mm" svg:x="107.65502mm" svg:y="267.3129mm"/>
          <draw:path svg:d="M 45.616535 22.808268 L 114.041336 -3.6379788E-12 L 228.08267 45.616535 Q 319.31573 68.424805 319.31573 68.424805 L 319.31573 68.424805 L 410.54883 114.041336 Q 478.97363 159.65787 501.7819 182.46614 L 524.59015 205.27441 L 524.59015 205.27441 L 547.39844 205.27441 L 547.39844 205.27441 L 547.39844 205.27441 L 547.39844 228.08267 L 547.39844 228.08267 L 570.20667 228.08267 L 570.20667 250.89095 L 593.01495 250.89095 L 615.82324 250.89095 L 638.6315 273.69922 L 661.43976 273.69922 L 661.43976 250.89095 L 661.43976 205.27441 L 661.43976 205.27441 L 684.24805 205.27441 L 684.24805 205.27441 L 684.24805 205.27441 L 684.24805 228.08267 L 684.24805 228.08267 L 707.0563 273.69922 L 707.0563 319.31573 L 707.0563 319.31573 L 707.0563 342.12402 L 638.6315 319.31573 Q 593.01495 319.31573 615.82324 570.20667 Q 638.6315 798.28937 661.43976 798.28937 L 661.43976 821.09766 L 684.24805 1117.6051 Q 684.24805 1391.3043 752.67285 1665.0035 Q 821.09766 1915.8945 821.09766 1984.3193 L 821.09766 2075.5522 L 798.28937 2075.5522 L 798.28937 2075.5522 L 729.86456 2075.5522 L 661.43976 2075.5522 L 638.6315 2075.5522 L 593.01495 2075.5522 L 570.20667 2052.7441 Q 547.39844 2029.9358 547.39844 2029.9358 L 547.39844 2029.9358 L 524.59015 2029.9358 L 524.59015 2029.9358 L 524.59015 2007.1276 L 501.7819 2007.1276 L 501.7819 2007.1276 Q 501.7819 1984.3193 501.7819 1984.3193 L 478.97363 1984.3193 L 478.97363 1984.3193 Q 456.16534 1961.511 456.16534 1961.511 L 456.16534 1961.511 L 456.16534 1938.7028 Q 456.16534 1938.7028 433.3571 1938.7028 L 433.3571 1938.7028 L 433.3571 1915.8945 Q 410.54883 1893.0862 319.31573 1801.8531 Q 228.08267 1687.8118 114.041336 1596.5787 L 0.0 1505.3457 L 0.0 1436.9209 L 0.0 1391.3043 L 22.808268 1391.3043 L 22.808268 1391.3043 L 22.808268 1368.4961 L 0.0 1368.4961 L 0.0 1368.4961 L 0.0 1345.6877 L 0.0 1345.6877 L 0.0 1345.6877 L 0.0 1345.6877 Q 0.0 1345.6877 22.808268 1277.263 L 45.616535 1208.8381 L 45.616535 1117.6051 Q 45.616535 1049.1803 68.424805 1026.3721 L 68.424805 1003.5638 L 68.424805 980.7555 L 68.424805 980.7555 L 91.23307 980.7555 L 114.041336 980.7555 L 114.041336 798.28937 Q 91.23307 615.82324 45.616535 319.31573 Q -22.808268 22.808268 45.616535 22.808268 z" svg:height="20.755524mm" draw:style-name="style-164" svg:viewBox="0.0 0.0 821.09766 2075.5522" svg:width="8.210977mm" svg:x="57.933mm" svg:y="252.48752mm"/>
          <draw:path svg:d="M 250.89095 296.50748 L 228.08267 0.0 L 296.50748 433.3571 Q 387.74054 889.52246 433.3571 1049.1803 Q 478.97363 1208.8381 524.59015 1231.6465 Q 570.20667 1254.4547 570.20667 1300.0713 Q 570.20667 1322.8795 593.01495 1322.8795 L 593.01495 1345.6877 L 615.82324 1345.6877 L 615.82324 1345.6877 L 638.6315 1345.6877 L 661.43976 1345.6877 L 707.0563 1345.6877 L 775.4811 1345.6877 L 775.4811 1368.4961 L 775.4811 1368.4961 L 752.67285 1368.4961 L 707.0563 1391.3043 L 752.67285 1414.1125 Q 798.28937 1436.9209 798.28937 1482.5374 Q 798.28937 1505.3457 775.4811 1505.3457 L 775.4811 1528.1539 L 752.67285 1528.1539 Q 707.0563 1528.1539 707.0563 1550.9622 Q 707.0563 1573.7705 684.24805 1573.7705 L 661.43976 1573.7705 L 661.43976 1550.9622 Q 661.43976 1528.1539 684.24805 1505.3457 Q 684.24805 1482.5374 661.43976 1459.7291 Q 615.82324 1436.9209 547.39844 1436.9209 Q 478.97363 1391.3043 387.74054 1436.9209 L 319.31573 1482.5374 L 273.69922 1482.5374 Q 228.08267 1482.5374 205.27441 1459.7291 Q 205.27441 1436.9209 159.65787 1368.4961 L 136.84961 1300.0713 L 136.84961 1277.263 L 114.041336 1277.263 L 114.041336 1277.263 L 114.041336 1254.4547 L 114.041336 1254.4547 L 114.041336 1254.4547 L 91.23307 1254.4547 L 91.23307 1254.4547 L 91.23307 1231.6465 L 68.424805 1231.6465 L 68.424805 1231.6465 L 68.424805 1208.8381 L 68.424805 1208.8381 L 68.424805 1208.8381 L 45.616535 1208.8381 L 45.616535 1208.8381 L 45.616535 1186.0299 L 22.808268 1186.0299 L 22.808268 1186.0299 L 22.808268 1163.2217 L 22.808268 1163.2217 L 22.808268 1163.2217 L 0.0 1140.4133 L 0.0 1117.6051 L 22.808268 1117.6051 L 45.616535 1117.6051 L 45.616535 1140.4133 L 68.424805 1140.4133 L 68.424805 1163.2217 L 68.424805 1186.0299 L 91.23307 1186.0299 L 91.23307 1208.8381 L 91.23307 1208.8381 L 114.041336 1208.8381 L 114.041336 1208.8381 Q 114.041336 1208.8381 136.84961 1231.6465 L 159.65787 1254.4547 L 205.27441 1254.4547 L 228.08267 1254.4547 L 296.50748 1254.4547 L 364.93228 1254.4547 L 364.93228 1254.4547 L 387.74054 1254.4547 L 387.74054 1163.2217 Q 387.74054 1094.7969 319.31573 843.9059 Q 250.89095 570.20667 250.89095 296.50748 z" svg:height="15.737705mm" draw:style-name="style-165" svg:viewBox="0.0 0.0 798.28937 1573.7705" svg:width="7.982894mm" svg:x="62.26657mm" svg:y="260.6985mm"/>
          <draw:path svg:d="M 159.65787 228.08267 L 136.84961 0.0 L 182.46614 0.0 Q 228.08267 22.808268 273.69922 45.616535 Q 319.31573 68.424805 319.31573 91.23307 L 319.31573 114.041336 L 296.50748 91.23307 Q 273.69922 91.23307 273.69922 228.08267 Q 273.69922 364.93228 296.50748 478.97363 L 296.50748 593.01495 L 273.69922 593.01495 L 273.69922 593.01495 L 273.69922 593.01495 Q 273.69922 593.01495 250.89095 547.39844 Q 250.89095 478.97363 228.08267 478.97363 Q 205.27441 478.97363 205.27441 501.7819 Q 182.46614 524.59015 136.84961 638.6315 L 68.424805 729.86456 L 68.424805 729.86456 Q 45.616535 729.86456 45.616535 707.0563 Q 45.616535 684.24805 22.808268 684.24805 L 0.0 661.43976 L 0.0 661.43976 Q 0.0 638.6315 45.616535 638.6315 Q 91.23307 638.6315 136.84961 524.59015 Q 182.46614 433.3571 159.65787 228.08267 z" svg:height="7.2986455mm" draw:style-name="style-166" svg:viewBox="0.0 0.0 319.31573 729.86456" svg:width="3.1931574mm" svg:x="117.2345mm" svg:y="161.48253mm"/>
          <draw:path svg:d="M 456.16534 91.23307 L 456.16534 0.0 L 478.97363 45.616535 Q 501.7819 68.424805 501.7819 136.84961 Q 501.7819 182.46614 501.7819 273.69922 L 501.7819 342.12402 L 501.7819 364.93228 L 501.7819 387.74054 L 524.59015 387.74054 L 547.39844 410.54883 L 547.39844 410.54883 L 570.20667 410.54883 L 593.01495 387.74054 L 638.6315 387.74054 L 638.6315 364.93228 Q 638.6315 319.31573 752.67285 319.31573 L 843.9059 296.50748 L 843.9059 296.50748 Q 843.9059 319.31573 821.09766 319.31573 L 821.09766 319.31573 L 752.67285 342.12402 Q 684.24805 364.93228 684.24805 433.3571 Q 684.24805 501.7819 729.86456 593.01495 Q 775.4811 661.43976 798.28937 684.24805 L 798.28937 707.0563 L 775.4811 707.0563 L 775.4811 707.0563 L 775.4811 684.24805 Q 775.4811 684.24805 752.67285 684.24805 L 752.67285 684.24805 L 752.67285 684.24805 Q 729.86456 661.43976 684.24805 570.20667 Q 638.6315 478.97363 456.16534 433.3571 L 273.69922 364.93228 L 250.89095 364.93228 L 228.08267 364.93228 L 228.08267 342.12402 L 228.08267 342.12402 L 205.27441 319.31573 L 205.27441 273.69922 L 250.89095 273.69922 Q 296.50748 273.69922 319.31573 273.69922 L 342.12402 273.69922 L 342.12402 273.69922 L 364.93228 273.69922 L 364.93228 273.69922 L 364.93228 273.69922 L 364.93228 250.89095 L 364.93228 250.89095 L 342.12402 250.89095 L 342.12402 228.08267 L 342.12402 228.08267 L 319.31573 228.08267 L 319.31573 228.08267 L 319.31573 228.08267 L 273.69922 228.08267 Q 228.08267 228.08267 136.84961 228.08267 L 68.424805 273.69922 L 45.616535 250.89095 L 22.808268 250.89095 L 22.808268 228.08267 L 0.0 205.27441 L 0.0 159.65787 L 0.0 114.041336 L 22.808268 91.23307 L 45.616535 45.616535 L 45.616535 136.84961 L 45.616535 205.27441 L 68.424805 205.27441 L 68.424805 228.08267 L 136.84961 205.27441 Q 228.08267 182.46614 296.50748 182.46614 Q 364.93228 182.46614 387.74054 182.46614 L 410.54883 182.46614 L 410.54883 205.27441 L 410.54883 205.27441 L 433.3571 205.27441 L 433.3571 228.08267 L 433.3571 228.08267 L 456.16534 228.08267 L 456.16534 228.08267 L 456.16534 228.08267 L 456.16534 250.89095 L 456.16534 250.89095 L 456.16534 228.08267 L 456.16534 182.46614 L 456.16534 182.46614 L 456.16534 182.46614 L 456.16534 159.65787 Q 456.16534 159.65787 456.16534 91.23307 z" svg:height="7.070563mm" draw:style-name="style-167" svg:viewBox="0.0 0.0 843.9059 707.0563" svg:width="8.439059mm" svg:x="66.143974mm" svg:y="166.04419mm"/>
          <draw:path svg:d="M 91.23307 22.808268 L 91.23307 22.808268 L 114.041336 0.0 L 136.84961 0.0 L 136.84961 22.808268 L 136.84961 68.424805 L 159.65787 68.424805 L 159.65787 68.424805 L 159.65787 91.23307 L 182.46614 91.23307 L 182.46614 91.23307 L 182.46614 114.041336 L 228.08267 114.041336 L 273.69922 114.041336 L 319.31573 91.23307 Q 342.12402 68.424805 364.93228 68.424805 L 387.74054 68.424805 L 387.74054 91.23307 Q 387.74054 114.041336 342.12402 114.041336 Q 296.50748 114.041336 296.50748 136.84961 Q 296.50748 159.65787 364.93228 159.65787 Q 410.54883 159.65787 433.3571 159.65787 L 456.16534 159.65787 L 478.97363 159.65787 Q 501.7819 159.65787 456.16534 228.08267 Q 433.3571 296.50748 410.54883 296.50748 L 387.74054 296.50748 L 387.74054 319.31573 L 364.93228 319.31573 L 364.93228 387.74054 Q 364.93228 433.3571 342.12402 433.3571 L 342.12402 456.16534 L 319.31573 456.16534 Q 296.50748 433.3571 273.69922 410.54883 Q 273.69922 387.74054 205.27441 387.74054 L 136.84961 387.74054 L 91.23307 387.74054 L 22.808268 387.74054 L 22.808268 387.74054 L 0.0 387.74054 L 0.0 433.3571 L 0.0 456.16534 L 22.808268 478.97363 Q 45.616535 478.97363 45.616535 501.7819 L 45.616535 524.59015 L 68.424805 524.59015 L 68.424805 524.59015 L 68.424805 547.39844 L 91.23307 547.39844 L 91.23307 547.39844 L 91.23307 570.20667 L 91.23307 570.20667 L 91.23307 570.20667 L 91.23307 593.01495 L 91.23307 615.82324 L 91.23307 615.82324 L 91.23307 615.82324 L 91.23307 615.82324 L 91.23307 615.82324 L 68.424805 593.01495 L 45.616535 570.20667 L 45.616535 570.20667 L 45.616535 570.20667 L 45.616535 547.39844 L 45.616535 547.39844 L 22.808268 547.39844 L 22.808268 524.59015 L 22.808268 524.59015 L 0.0 524.59015 L 0.0 501.7819 L 0.0 478.97363 L 0.0 410.54883 Q 0.0 342.12402 22.808268 182.46614 L 68.424805 22.808268 L 91.23307 22.808268 z" svg:height="6.158232mm" draw:style-name="style-168" svg:viewBox="0.0 0.0 478.97363 615.82324" svg:width="4.7897363mm" svg:x="77.09194mm" svg:y="118.83108mm"/>
          <draw:path svg:d="M 1208.8381 1094.7969 L 1208.8381 1117.6051 L 1208.8381 1117.6051 L 1186.0299 1140.4133 L 1186.0299 1140.4133 L 1163.2217 1140.4133 L 1163.2217 1254.4547 Q 1163.2217 1368.4961 1071.9885 1505.3457 Q 1026.3721 1642.1953 889.52246 1756.2366 Q 752.67285 1870.278 478.97363 1915.8945 L 205.27441 1961.511 L 182.46614 1961.511 L 182.46614 1961.511 L 159.65787 1938.7028 L 136.84961 1915.8945 L 136.84961 1915.8945 L 114.041336 1915.8945 L 114.041336 1505.3457 Q 114.041336 1117.6051 68.424805 752.67285 Q 68.424805 387.74054 45.616535 364.93228 L 22.808268 364.93228 L 22.808268 342.12402 Q 22.808268 319.31573 0.0 319.31573 L 0.0 319.31573 L 22.808268 182.46614 Q 22.808268 68.424805 205.27441 22.808268 Q 364.93228 0.0 501.7819 0.0 Q 638.6315 0.0 752.67285 68.424805 Q 843.9059 136.84961 935.139 250.89095 Q 980.7555 364.93228 980.7555 501.7819 Q 980.7555 638.6315 935.139 684.24805 Q 889.52246 752.67285 912.3307 775.4811 Q 912.3307 798.28937 1026.3721 912.3307 Q 1163.2217 1003.5638 1163.2217 1049.1803 Q 1208.8381 1094.7969 1208.8381 1094.7969 z M 501.7819 1277.263 Q 501.7819 1094.7969 570.20667 1140.4133 Q 661.43976 1186.0299 684.24805 1208.8381 Q 707.0563 1254.4547 661.43976 1322.8795 Q 661.43976 1414.1125 570.20667 1436.9209 Q 501.7819 1459.7291 501.7819 1277.263 z" svg:height="19.61511mm" draw:style-name="style-169" svg:viewBox="0.0 0.0 1208.8381 1961.511" svg:width="12.088382mm" svg:x="93.74198mm" svg:y="52.00285mm"/>
          <draw:path svg:d="M 593.01495 22.808268 L 615.82324 0.0 L 775.4811 0.0 L 957.94727 0.0 L 957.94727 0.0 Q 957.94727 0.0 957.94727 22.808268 L 980.7555 22.808268 L 957.94727 889.52246 Q 957.94727 1756.2366 912.3307 1756.2366 L 866.7142 1756.2366 L 684.24805 1756.2366 L 524.59015 1756.2366 L 524.59015 1391.3043 Q 501.7819 1026.3721 501.7819 1026.3721 L 501.7819 1003.5638 L 456.16534 1026.3721 Q 410.54883 1026.3721 410.54883 1368.4961 Q 410.54883 1687.8118 410.54883 1733.4283 Q 410.54883 1756.2366 364.93228 1756.2366 L 342.12402 1756.2366 L 319.31573 1756.2366 L 273.69922 1756.2366 L 273.69922 1756.2366 Q 273.69922 1733.4283 136.84961 1710.6201 Q -22.808268 1687.8118 0.0 843.9059 L 0.0 22.808268 L 91.23307 22.808268 L 205.27441 22.808268 L 296.50748 22.808268 L 387.74054 22.808268 L 387.74054 228.08267 L 410.54883 410.54883 L 410.54883 456.16534 L 410.54883 478.97363 L 456.16534 478.97363 L 524.59015 456.16534 L 524.59015 456.16534 L 547.39844 456.16534 L 547.39844 228.08267 L 547.39844 22.808268 L 593.01495 22.808268 z" svg:height="17.562366mm" draw:style-name="style-170" svg:viewBox="0.0 0.0 980.7555 1756.2366" svg:width="9.807555mm" svg:x="21.439772mm" svg:y="44.704205mm"/>
          <draw:path svg:d="M 22.808268 0.0 Q 68.424805 0.0 182.46614 296.50748 Q 273.69922 593.01495 250.89095 593.01495 Q 228.08267 615.82324 114.041336 387.74054 Q 0.0 159.65787 0.0 68.424805 Q 0.0 0.0 22.808268 0.0 z" svg:height="5.9301496mm" draw:style-name="style-171" svg:viewBox="0.0 0.0 250.89095 593.01495" svg:width="2.5089095mm" svg:x="100.812546mm" svg:y="91.00499mm"/>
          <draw:path svg:d="M 319.31573 0.0 L 342.12402 0.0 L 342.12402 22.808268 L 342.12402 45.616535 L 342.12402 45.616535 L 319.31573 45.616535 L 319.31573 45.616535 L 319.31573 45.616535 L 319.31573 68.424805 L 319.31573 68.424805 L 296.50748 68.424805 L 296.50748 91.23307 L 296.50748 91.23307 L 273.69922 91.23307 L 273.69922 91.23307 L 273.69922 91.23307 L 273.69922 114.041336 L 273.69922 114.041336 L 250.89095 136.84961 L 228.08267 159.65787 L 228.08267 182.46614 L 228.08267 205.27441 L 228.08267 205.27441 L 205.27441 205.27441 L 205.27441 205.27441 Q 205.27441 182.46614 182.46614 182.46614 Q 136.84961 182.46614 136.84961 205.27441 L 136.84961 228.08267 L 136.84961 228.08267 L 136.84961 250.89095 L 114.041336 250.89095 Q 91.23307 228.08267 45.616535 228.08267 L 0.0 228.08267 L 0.0 228.08267 Q 0.0 228.08267 0.0 182.46614 Q 0.0 136.84961 45.616535 114.041336 Q 91.23307 91.23307 136.84961 68.424805 L 182.46614 22.808268 L 250.89095 0.0 Q 319.31573 0.0 319.31573 0.0 z" svg:height="2.5089095mm" draw:style-name="style-172" svg:viewBox="0.0 0.0 342.12402 250.89095" svg:width="3.42124mm" svg:x="62.49465mm" svg:y="126.3578mm"/>
          <draw:path svg:d="M 707.0563 91.23307 L 729.86456 114.041336 L 729.86456 114.041336 L 729.86456 114.041336 L 729.86456 136.84961 L 729.86456 136.84961 L 752.67285 159.65787 L 775.4811 182.46614 L 775.4811 250.89095 L 775.4811 296.50748 L 752.67285 319.31573 Q 729.86456 342.12402 707.0563 387.74054 Q 684.24805 433.3571 547.39844 524.59015 L 410.54883 570.20667 L 410.54883 593.01495 L 410.54883 593.01495 L 364.93228 593.01495 Q 342.12402 615.82324 182.46614 615.82324 L 22.808268 638.6315 L 22.808268 433.3571 Q 0.0 250.89095 0.0 205.27441 L 0.0 159.65787 L 0.0 114.041336 Q 22.808268 68.424805 91.23307 22.808268 Q 182.46614 22.808268 182.46614 0.0 L 205.27441 0.0 L 410.54883 0.0 Q 615.82324 22.808268 661.43976 45.616535 Q 684.24805 68.424805 707.0563 91.23307 z" svg:height="6.386315mm" draw:style-name="style-173" svg:viewBox="0.0 0.0 775.4811 638.6315" svg:width="7.754811mm" svg:x="80.2851mm" svg:y="56.336422mm"/>
          <draw:path svg:d="M 1414.1125 684.24805 L 1414.1125 684.24805 L 1414.1125 684.24805 Q 1414.1125 684.24805 1414.1125 707.0563 L 1436.9209 707.0563 L 1436.9209 957.94727 Q 1414.1125 1186.0299 1391.3043 1254.4547 Q 1368.4961 1322.8795 1322.8795 1322.8795 Q 1277.263 1322.8795 1277.263 1345.6877 L 1277.263 1345.6877 L 1231.6465 1345.6877 L 1163.2217 1345.6877 L 1140.4133 1345.6877 Q 1140.4133 1322.8795 1094.7969 1254.4547 Q 1049.1803 1186.0299 1003.5638 1163.2217 Q 957.94727 1140.4133 821.09766 1140.4133 Q 661.43976 1140.4133 547.39844 1186.0299 L 433.3571 1231.6465 L 364.93228 1254.4547 L 319.31573 1277.263 L 296.50748 1277.263 L 273.69922 1277.263 L 273.69922 1254.4547 L 273.69922 1254.4547 L 273.69922 1231.6465 L 273.69922 1208.8381 L 273.69922 1208.8381 L 273.69922 1186.0299 L 273.69922 1186.0299 L 273.69922 1186.0299 L 296.50748 1186.0299 L 296.50748 1186.0299 L 296.50748 1163.2217 L 296.50748 1163.2217 L 319.31573 1163.2217 L 319.31573 1163.2217 L 319.31573 1163.2217 L 342.12402 1140.4133 L 342.12402 1140.4133 L 342.12402 1140.4133 L 364.93228 1140.4133 L 364.93228 1140.4133 L 364.93228 1140.4133 L 387.74054 1140.4133 L 478.97363 1094.7969 Q 570.20667 1049.1803 615.82324 1026.3721 L 661.43976 1003.5638 L 684.24805 1003.5638 L 707.0563 1003.5638 L 707.0563 980.7555 L 729.86456 980.7555 L 729.86456 957.94727 L 729.86456 912.3307 L 707.0563 912.3307 L 707.0563 912.3307 L 547.39844 889.52246 Q 410.54883 866.7142 364.93228 866.7142 L 319.31573 866.7142 L 273.69922 843.9059 L 250.89095 821.09766 L 250.89095 821.09766 L 228.08267 821.09766 L 228.08267 798.28937 L 228.08267 775.4811 L 228.08267 729.86456 L 228.08267 661.43976 L 250.89095 638.6315 L 250.89095 615.82324 L 273.69922 615.82324 L 296.50748 593.01495 L 342.12402 593.01495 L 387.74054 593.01495 L 342.12402 570.20667 L 296.50748 547.39844 L 273.69922 547.39844 Q 250.89095 547.39844 182.46614 547.39844 L 114.041336 547.39844 L 68.424805 547.39844 L 22.808268 547.39844 L 22.808268 547.39844 L 0.0 547.39844 L 0.0 547.39844 L 0.0 547.39844 L 0.0 524.59015 L 0.0 524.59015 L 22.808268 501.7819 L 45.616535 478.97363 L 45.616535 456.16534 L 45.616535 433.3571 L 68.424805 433.3571 L 68.424805 410.54883 L 91.23307 410.54883 L 136.84961 410.54883 L 273.69922 364.93228 Q 410.54883 364.93228 501.7819 342.12402 L 615.82324 319.31573 L 638.6315 319.31573 L 661.43976 319.31573 L 661.43976 296.50748 L 684.24805 296.50748 L 684.24805 273.69922 L 684.24805 250.89095 L 684.24805 228.08267 L 684.24805 205.27441 L 684.24805 205.27441 L 684.24805 182.46614 L 684.24805 182.46614 L 684.24805 182.46614 L 661.43976 182.46614 L 661.43976 182.46614 L 364.93228 159.65787 L 68.424805 136.84961 L 45.616535 136.84961 L 22.808268 136.84961 L 22.808268 114.041336 L 0.0 114.041336 L 0.0 91.23307 L 0.0 68.424805 L 22.808268 68.424805 L 22.808268 45.616535 L 45.616535 45.616535 L 91.23307 45.616535 L 114.041336 22.808268 L 136.84961 0.0 L 501.7819 0.0 Q 866.7142 0.0 980.7555 91.23307 Q 1094.7969 159.65787 1231.6465 410.54883 Q 1414.1125 661.43976 1414.1125 684.24805 z" svg:height="13.456878mm" draw:style-name="style-174" svg:viewBox="0.0 0.0 1436.9209 1345.6877" svg:width="14.369208mm" svg:x="104.46187mm" svg:y="154.64006mm"/>
          <draw:path svg:d="M 22.808268 0.0 L 22.808268 0.0 L 45.616535 22.808268 L 68.424805 45.616535 L 68.424805 45.616535 L 68.424805 22.808268 L 68.424805 22.808268 L 68.424805 22.808268 L 91.23307 22.808268 L 91.23307 22.808268 L 114.041336 22.808268 L 114.041336 22.808268 L 114.041336 22.808268 L 114.041336 22.808268 L 136.84961 22.808268 L 136.84961 22.808268 L 136.84961 957.94727 Q 159.65787 1893.0862 159.65787 2486.101 L 159.65787 3101.9243 L 159.65787 4812.5444 Q 159.65787 6500.3564 159.65787 6637.206 L 159.65787 6751.247 L 182.46614 6819.672 L 182.46614 6888.0967 L 182.46614 6888.0967 L 159.65787 6888.0967 L 159.65787 6910.9053 L 159.65787 6956.5215 L 136.84961 6956.5215 L 136.84961 6956.5215 L 91.23307 6979.33 L 45.616535 6979.33 L 45.616535 6956.5215 L 22.808268 6910.9053 L 22.808268 6910.9053 L 22.808268 6910.9053 L 22.808268 6705.631 Q 22.808268 6500.3564 0.0 5998.574 L 0.0 5496.7925 L 0.0 4812.5444 Q 22.808268 4151.1045 0.0 2714.1838 L 0.0 1254.4547 L 0.0 638.6315 L 0.0 22.808268 L 22.808268 22.808268 L 22.808268 22.808268 L 22.808268 0.0 z" svg:height="69.7933mm" draw:style-name="style-175" svg:viewBox="0.0 0.0 182.46614 6979.33" svg:width="1.8246614mm" svg:x="12.088382mm" svg:y="230.59158mm"/>
          <draw:path svg:d="M 136.84961 387.74054 L 91.23307 387.74054 L 45.616535 387.74054 L 22.808268 387.74054 L 22.808268 387.74054 L 0.0 387.74054 L 0.0 250.89095 Q 0.0 91.23307 0.0 45.616535 Q 0.0 -22.808268 22.808268 1.8189894E-12 Q 45.616535 1.8189894E-12 136.84961 159.65787 Q 228.08267 296.50748 205.27441 342.12402 Q 159.65787 387.74054 136.84961 387.74054 z" svg:height="3.8774054mm" draw:style-name="style-176" svg:viewBox="0.0 0.0 205.27441 387.74054" svg:width="2.0527442mm" svg:x="95.33856mm" svg:y="129.77904mm"/>
          <draw:path svg:d="M 912.3307 22.808268 L 935.139 0.0 L 912.3307 159.65787 Q 889.52246 319.31573 957.94727 433.3571 Q 1026.3721 547.39844 1163.2217 661.43976 Q 1300.0713 752.67285 1368.4961 798.28937 Q 1436.9209 843.9059 1436.9209 866.7142 Q 1436.9209 889.52246 1528.1539 980.7555 Q 1619.387 1049.1803 1642.1953 1163.2217 Q 1665.0035 1254.4547 1687.8118 1300.0713 Q 1710.6201 1322.8795 1733.4283 1482.5374 Q 1756.2366 1619.387 1801.8531 1687.8118 Q 1870.278 1756.2366 1961.511 1801.8531 Q 2075.5522 1824.6614 2143.977 1961.511 Q 2212.4019 2075.5522 2303.635 2166.7854 Q 2372.0598 2258.0186 2463.293 2349.2515 Q 2577.3342 2417.6763 2600.1426 2508.9094 Q 2645.759 2622.9507 2759.8003 2736.9922 Q 2896.65 2851.0334 2965.0747 2965.0747 Q 3033.4995 3079.1162 3101.9243 3124.7327 Q 3170.349 3193.1575 3238.774 3398.432 Q 3307.1987 3580.898 3261.5823 3717.7476 Q 3215.9658 3877.4055 3215.9658 3900.2139 L 3215.9658 3923.022 L 3215.9658 3923.022 Q 3215.9658 3923.022 3193.1575 3945.8303 L 3193.1575 3945.8303 L 3193.1575 3945.8303 Q 3170.349 3945.8303 3170.349 3945.8303 L 3170.349 3968.6387 L 3170.349 3968.6387 Q 3170.349 3968.6387 3147.541 3991.4468 L 3147.541 3991.4468 L 3033.4995 4173.913 Q 2942.2666 4356.379 2782.6086 4561.6533 Q 2645.759 4766.9277 2531.7178 4812.5444 Q 2417.6763 4858.161 2394.8682 4858.161 L 2349.2515 4858.161 L 2303.635 4835.3525 L 2280.8267 4812.5444 L 2280.8267 4812.5444 Q 2258.0186 4812.5444 2258.0186 4812.5444 L 2258.0186 4812.5444 L 2258.0186 4812.5444 L 2258.0186 4789.7363 L 2235.2102 4789.7363 L 2235.2102 4789.7363 L 2235.2102 4766.9277 L 2212.4019 4766.9277 L 2212.4019 4766.9277 L 2212.4019 4766.9277 L 2212.4019 4744.1196 L 2212.4019 4721.3115 L 2189.5938 4721.3115 L 2189.5938 4721.3115 L 2189.5938 4698.503 L 2166.7854 4698.503 L 2166.7854 4698.503 L 2166.7854 4675.695 L 2166.7854 4675.695 L 2166.7854 4675.695 L 2143.977 4675.695 L 2143.977 4675.695 L 2143.977 4652.8867 L 2166.7854 4652.8867 L 2166.7854 4652.8867 L 2166.7854 4630.078 L 2166.7854 4630.078 L 2166.7854 4630.078 L 2189.5938 4607.27 L 2189.5938 4584.462 L 2212.4019 4584.462 L 2235.2102 4584.462 L 2235.2102 4630.078 Q 2235.2102 4675.695 2258.0186 4675.695 L 2280.8267 4675.695 L 2303.635 4675.695 L 2326.4434 4675.695 L 2349.2515 4652.8867 L 2372.0598 4630.078 L 2394.8682 4630.078 L 2440.4846 4630.078 L 2440.4846 4401.9956 Q 2440.4846 4173.913 2394.8682 3945.8303 Q 2349.2515 3740.556 2303.635 3649.3228 L 2258.0186 3558.0898 L 2258.0186 3535.2815 Q 2258.0186 3535.2815 2235.2102 3535.2815 L 2235.2102 3535.2815 L 2235.2102 3535.2815 Q 2212.4019 3512.4731 2212.4019 3512.4731 L 2212.4019 3512.4731 L 2212.4019 3489.665 Q 2212.4019 3489.665 2189.5938 3489.665 Q 2166.7854 3466.8567 2143.977 3466.8567 L 2098.3606 3466.8567 L 2098.3606 3444.0483 Q 2075.5522 3444.0483 2075.5522 3444.0483 L 2075.5522 3444.0483 L 2075.5522 3444.0483 Q 2075.5522 3421.2402 1893.0862 3170.349 Q 1756.2366 2919.4583 1642.1953 2851.0334 Q 1528.1539 2759.8003 1163.2217 2759.8003 L 798.28937 2759.8003 L 775.4811 2782.6086 L 752.67285 2805.417 L 707.0563 2805.417 L 684.24805 2805.417 L 684.24805 2828.225 L 661.43976 2828.225 L 661.43976 2851.0334 L 661.43976 2873.8418 L 684.24805 2873.8418 L 684.24805 2896.65 L 707.0563 2896.65 L 729.86456 2896.65 L 1026.3721 2919.4583 L 1322.8795 2942.2666 L 1322.8795 2942.2666 L 1345.6877 2942.2666 L 1345.6877 2942.2666 L 1345.6877 2942.2666 L 1345.6877 2965.0747 L 1345.6877 2965.0747 L 1345.6877 2987.883 L 1345.6877 3010.6914 L 1345.6877 3033.4995 L 1345.6877 3056.3079 L 1322.8795 3056.3079 L 1322.8795 3079.1162 L 1300.0713 3079.1162 L 1277.263 3079.1162 L 1163.2217 3101.9243 Q 1071.9885 3124.7327 935.139 3124.7327 L 798.28937 3170.349 L 752.67285 3170.349 L 729.86456 3170.349 L 729.86456 3193.1575 L 707.0563 3193.1575 L 707.0563 3215.9658 L 707.0563 3238.774 L 684.24805 3261.5823 L 661.43976 3284.3906 L 661.43976 3284.3906 L 661.43976 3307.1987 L 661.43976 3307.1987 L 661.43976 3307.1987 L 684.24805 3307.1987 L 684.24805 3307.1987 L 729.86456 3307.1987 L 775.4811 3307.1987 L 843.9059 3307.1987 Q 912.3307 3307.1987 935.139 3307.1987 L 957.94727 3307.1987 L 1003.5638 3330.007 L 1049.1803 3352.8154 L 1003.5638 3352.8154 L 957.94727 3352.8154 L 935.139 3375.6235 L 912.3307 3375.6235 L 912.3307 3398.432 L 889.52246 3421.2402 L 889.52246 3489.665 L 889.52246 3535.2815 L 889.52246 3535.2815 L 866.7142 3535.2815 L 866.7142 3444.0483 L 866.7142 3352.8154 L 821.09766 3352.8154 L 775.4811 3352.8154 L 707.0563 3375.6235 Q 638.6315 3375.6235 615.82324 3398.432 L 615.82324 3444.0483 L 615.82324 3466.8567 Q 615.82324 3489.665 615.82324 3489.665 L 615.82324 3512.4731 L 615.82324 3512.4731 L 615.82324 3512.4731 L 593.01495 3535.2815 L 570.20667 3558.0898 L 570.20667 3558.0898 L 570.20667 3580.898 L 570.20667 3580.898 L 547.39844 3580.898 L 547.39844 3558.0898 L 524.59015 3558.0898 L 524.59015 3558.0898 L 524.59015 3558.0898 L 524.59015 3558.0898 L 524.59015 3558.0898 L 524.59015 3535.2815 L 524.59015 3512.4731 L 524.59015 3512.4731 L 524.59015 3489.665 L 524.59015 3489.665 Q 524.59015 3489.665 524.59015 3466.8567 Q 524.59015 3444.0483 501.7819 3398.432 Q 456.16534 3352.8154 228.08267 3261.5823 L 0.0 3147.541 L 0.0 3147.541 Q 0.0 3124.7327 22.808268 3124.7327 Q 68.424805 3124.7327 68.424805 3079.1162 Q 68.424805 3056.3079 45.616535 3056.3079 Q 0.0 3056.3079 0.0 3010.6914 Q 22.808268 2965.0747 68.424805 2759.8003 Q 159.65787 2554.526 182.46614 2554.526 Q 205.27441 2577.3342 228.08267 2463.293 Q 250.89095 2349.2515 228.08267 2349.2515 Q 205.27441 2349.2515 182.46614 2326.4434 Q 159.65787 2280.8267 182.46614 2212.4019 Q 182.46614 2121.169 159.65787 2143.977 L 136.84961 2166.7854 L 136.84961 2143.977 L 136.84961 2121.169 L 136.84961 2121.169 Q 159.65787 2098.3606 159.65787 2075.5522 Q 159.65787 2052.7441 228.08267 2007.1276 Q 273.69922 1938.7028 296.50748 1893.0862 Q 319.31573 1824.6614 296.50748 1824.6614 Q 250.89095 1824.6614 250.89095 1801.8531 Q 250.89095 1756.2366 250.89095 1733.4283 L 273.69922 1710.6201 L 296.50748 1710.6201 L 296.50748 1710.6201 L 342.12402 1687.8118 L 364.93228 1665.0035 L 364.93228 1665.0035 L 387.74054 1665.0035 L 387.74054 1665.0035 L 387.74054 1665.0035 L 387.74054 1642.1953 L 387.74054 1642.1953 L 410.54883 1642.1953 L 410.54883 1619.387 L 410.54883 1619.387 L 433.3571 1619.387 L 433.3571 1596.5787 L 433.3571 1573.7705 L 456.16534 1550.9622 Q 478.97363 1528.1539 478.97363 1391.3043 L 524.59015 1254.4547 L 524.59015 1231.6465 L 524.59015 1208.8381 L 501.7819 1208.8381 L 501.7819 1208.8381 L 501.7819 1186.0299 L 524.59015 1186.0299 L 524.59015 1186.0299 L 524.59015 1163.2217 L 524.59015 1163.2217 L 524.59015 1163.2217 L 524.59015 1163.2217 L 524.59015 1163.2217 L 547.39844 1300.0713 L 547.39844 1414.1125 L 570.20667 1414.1125 L 593.01495 1414.1125 L 593.01495 1391.3043 L 615.82324 1368.4961 L 615.82324 1368.4961 L 615.82324 1345.6877 L 615.82324 1345.6877 L 615.82324 1345.6877 L 638.6315 1300.0713 L 661.43976 1277.263 L 661.43976 1231.6465 Q 661.43976 1186.0299 707.0563 957.94727 L 707.0563 729.86456 L 707.0563 707.0563 L 707.0563 684.24805 L 661.43976 684.24805 L 615.82324 684.24805 L 615.82324 707.0563 L 615.82324 729.86456 L 593.01495 729.86456 L 593.01495 707.0563 L 593.01495 707.0563 L 570.20667 707.0563 L 570.20667 707.0563 L 570.20667 707.0563 L 524.59015 707.0563 L 478.97363 707.0563 L 478.97363 729.86456 Q 456.16534 752.67285 478.97363 775.4811 Q 524.59015 798.28937 501.7819 821.09766 L 478.97363 843.9059 L 478.97363 866.7142 L 478.97363 889.52246 L 456.16534 889.52246 L 456.16534 889.52246 L 456.16534 889.52246 L 433.3571 889.52246 L 433.3571 843.9059 L 433.3571 775.4811 L 433.3571 752.67285 L 433.3571 729.86456 L 433.3571 684.24805 Q 433.3571 638.6315 387.74054 638.6315 L 319.31573 615.82324 L 319.31573 615.82324 L 296.50748 615.82324 L 296.50748 593.01495 L 296.50748 570.20667 L 319.31573 570.20667 L 342.12402 570.20667 L 364.93228 570.20667 L 387.74054 570.20667 L 410.54883 593.01495 Q 433.3571 615.82324 456.16534 615.82324 Q 478.97363 615.82324 478.97363 570.20667 Q 501.7819 524.59015 524.59015 524.59015 Q 570.20667 524.59015 593.01495 524.59015 Q 615.82324 547.39844 707.0563 342.12402 L 798.28937 136.84961 L 821.09766 136.84961 L 821.09766 114.041336 L 821.09766 114.041336 L 843.9059 114.041336 L 843.9059 114.041336 Q 843.9059 114.041336 843.9059 91.23307 Q 843.9059 68.424805 866.7142 45.616535 Q 889.52246 22.808268 912.3307 22.808268 z" svg:height="48.58161mm" draw:style-name="style-177" svg:viewBox="0.0 0.0 3261.5823 4858.161" svg:width="32.61582mm" svg:x="97.847466mm" svg:y="127.04205mm"/>
          <draw:path svg:d="M 136.84961 68.424805 L 159.65787 68.424805 L 159.65787 3649.3228 L 159.65787 7230.2207 L 159.65787 7230.2207 Q 136.84961 7207.4126 114.041336 7184.6045 Q 68.424805 7138.988 45.616535 7161.796 L 22.808268 7207.4126 L 22.808268 6249.4653 Q 22.808268 5291.518 -1.8189894E-12 4105.4883 L -1.8189894E-12 2896.65 L -1.8189894E-12 1915.8945 Q 22.808268 957.94727 22.808268 501.7819 L 22.808268 22.808268 L 68.424805 0.0 Q 114.041336 -45.616535 114.041336 0.0 Q 114.041336 68.424805 136.84961 68.424805 z" svg:height="72.30221mm" draw:style-name="style-178" svg:viewBox="0.0 0.0 159.65787 7230.2207" svg:width="1.5965787mm" svg:x="148.48183mm" svg:y="107.65502mm"/>
          <draw:path svg:d="M 136.84961 319.31573 L 0.0 0.0 L 22.808268 0.0 Q 45.616535 0.0 45.616535 0.0 L 45.616535 0.0 L 114.041336 45.616535 Q 159.65787 91.23307 159.65787 91.23307 Q 182.46614 91.23307 182.46614 68.424805 L 182.46614 68.424805 L 205.27441 68.424805 L 205.27441 68.424805 L 228.08267 159.65787 Q 250.89095 250.89095 296.50748 364.93228 Q 342.12402 456.16534 364.93228 478.97363 L 364.93228 501.7819 L 342.12402 501.7819 Q 342.12402 501.7819 319.31573 478.97363 L 296.50748 456.16534 L 387.74054 729.86456 Q 478.97363 1003.5638 501.7819 1049.1803 L 524.59015 1071.9885 L 524.59015 1094.7969 L 524.59015 1117.6051 L 547.39844 1140.4133 L 547.39844 1140.4133 L 547.39844 1140.4133 L 524.59015 1140.4133 L 524.59015 1186.0299 L 524.59015 1254.4547 L 501.7819 1254.4547 L 501.7819 1254.4547 L 501.7819 1231.6465 L 478.97363 1208.8381 L 478.97363 1140.4133 L 478.97363 1094.7969 L 456.16534 1071.9885 Q 433.3571 1049.1803 387.74054 935.139 Q 319.31573 821.09766 296.50748 729.86456 Q 250.89095 638.6315 136.84961 319.31573 z" svg:height="12.544547mm" draw:style-name="style-179" svg:viewBox="0.0 0.0 547.39844 1254.4547" svg:width="5.4739842mm" svg:x="79.14469mm" svg:y="213.48538mm"/>
          <draw:path svg:d="M 342.12402 0.0 L 364.93228 68.424805 L 364.93228 68.424805 Q 364.93228 91.23307 387.74054 91.23307 L 387.74054 91.23307 L 387.74054 91.23307 Q 387.74054 91.23307 387.74054 114.041336 L 410.54883 114.041336 L 387.74054 136.84961 Q 387.74054 182.46614 319.31573 182.46614 L 250.89095 182.46614 L 228.08267 205.27441 Q 205.27441 228.08267 205.27441 228.08267 L 205.27441 228.08267 L 205.27441 228.08267 L 205.27441 228.08267 L 205.27441 250.89095 L 182.46614 250.89095 L 159.65787 250.89095 Q 159.65787 228.08267 136.84961 228.08267 L 114.041336 228.08267 L 114.041336 250.89095 L 91.23307 250.89095 L 68.424805 250.89095 L 45.616535 228.08267 L 22.808268 228.08267 L 0.0 228.08267 L 0.0 182.46614 Q 22.808268 159.65787 22.808268 136.84961 Q 22.808268 114.041336 182.46614 45.616535 Q 342.12402 -45.616535 342.12402 0.0 z" svg:height="2.5089095mm" draw:style-name="style-180" svg:viewBox="0.0 0.0 410.54883 250.89095" svg:width="4.1054883mm" svg:x="36.72131mm" svg:y="166.50035mm"/>
          <draw:path svg:d="M 8325.018 0.0 L 8325.018 0.0 L 8575.908 0.0 Q 8849.607 22.808268 8872.416 22.808268 L 8895.225 22.808268 L 8895.225 1915.8945 Q 8895.225 3808.9807 8895.225 4995.0107 L 8895.225 6203.8486 L 8895.225 6203.8486 Q 8895.225 6203.8486 8872.416 6135.424 Q 8849.607 6044.191 8826.8 5816.1084 Q 8803.991 5565.2173 8803.991 5588.0254 Q 8803.991 5588.0254 8758.375 5679.259 Q 8758.375 5793.3 8712.758 5838.9165 Q 8667.142 5884.533 8689.95 5884.533 Q 8712.758 5884.533 8689.95 5975.766 L 8667.142 6066.999 L 8667.142 6066.999 L 8667.142 6044.191 L 8667.142 6044.191 L 8667.142 6044.191 L 8644.333 6044.191 Q 8644.333 6044.191 8644.333 6021.383 Q 8667.142 5998.574 8621.525 5998.574 Q 8575.908 5998.574 8553.101 5998.574 L 8507.483 6021.383 L 8507.483 6044.191 Q 8507.483 6089.8076 8553.101 6135.424 Q 8575.908 6158.2324 8575.908 6226.657 Q 8553.101 6272.2734 8530.292 6295.082 Q 8507.483 6317.89 8530.292 6317.89 Q 8575.908 6317.89 8575.908 6340.698 Q 8575.908 6363.507 8553.101 6431.9316 L 8530.292 6500.3564 L 8530.292 6523.1646 L 8530.292 6545.9727 L 8507.483 6545.9727 Q 8507.483 6545.9727 8507.483 6523.1646 Q 8484.676 6500.3564 8484.676 6454.7397 L 8439.059 6431.9316 L 8439.059 6454.7397 L 8439.059 6477.548 L 8439.059 6500.3564 L 8439.059 6500.3564 L 8439.059 6500.3564 L 8439.059 6500.3564 L 8439.059 6523.1646 L 8439.059 6523.1646 L 8416.251 6523.1646 L 8416.251 6545.9727 L 8416.251 6545.9727 L 8393.442 6545.9727 L 8393.442 6545.9727 L 8393.442 6545.9727 L 8393.442 6568.7812 L 8393.442 6568.7812 L 8370.634 6568.7812 L 8370.634 6591.5894 L 8416.251 6591.5894 Q 8461.867 6591.5894 8461.867 6568.7812 Q 8484.676 6545.9727 8484.676 6568.7812 Q 8507.483 6591.5894 8530.292 6614.3975 L 8553.101 6614.3975 L 8553.101 6637.206 L 8553.101 6660.014 L 8530.292 6660.014 L 8484.676 6660.014 L 8484.676 6682.8223 Q 8484.676 6705.631 8530.292 6705.631 Q 8553.101 6705.631 8553.101 6728.439 Q 8553.101 6751.247 8530.292 6751.247 Q 8484.676 6774.0557 8507.483 6774.0557 L 8530.292 6774.0557 L 8530.292 6819.672 Q 8530.292 6819.672 8530.292 6842.4805 Q 8530.292 6842.4805 8553.101 6842.4805 L 8553.101 6865.2886 L 8553.101 6865.2886 L 8575.908 6865.2886 L 8575.908 6865.2886 L 8575.908 6888.0967 L 8553.101 6888.0967 L 8553.101 6910.9053 L 8553.101 6910.9053 L 8575.908 6910.9053 L 8575.908 6933.7134 L 8575.908 6956.5215 L 8553.101 6956.5215 L 8530.292 6956.5215 L 8530.292 6979.33 L 8530.292 6979.33 L 8553.101 7047.755 L 8553.101 7116.1797 L 8530.292 7116.1797 L 8507.483 7138.988 L 8507.483 7138.988 L 8530.292 7138.988 L 8530.292 7161.796 L 8530.292 7184.6045 L 8484.676 7184.6045 L 8461.867 7184.6045 L 8461.867 7161.796 L 8484.676 7161.796 L 8484.676 7138.988 L 8484.676 7116.1797 L 8461.867 7116.1797 L 8461.867 7093.371 L 8439.059 7093.371 L 8393.442 7093.371 L 8393.442 7070.563 Q 8393.442 7047.755 8393.442 7047.755 L 8393.442 7024.9463 L 8393.442 7024.9463 L 8393.442 7002.138 L 8416.251 7002.138 L 8439.059 7002.138 L 8416.251 6979.33 L 8393.442 6956.5215 L 8393.442 6956.5215 L 8393.442 6956.5215 L 8370.634 6956.5215 L 8370.634 6956.5215 L 8370.634 6979.33 L 8347.826 6979.33 L 8347.826 7002.138 Q 8347.826 7024.9463 8347.826 7047.755 Q 8347.826 7093.371 8279.401 7093.371 L 8210.977 7116.1797 L 8210.977 7138.988 L 8210.977 7161.796 L 8188.168 7138.988 L 8165.36 7116.1797 L 8165.36 7116.1797 L 8165.36 7138.988 L 8165.36 7138.988 L 8165.36 7138.988 L 8142.552 7116.1797 L 8142.552 7093.371 L 8119.743 7093.371 L 8074.127 7093.371 L 8074.127 7070.563 Q 8074.127 7047.755 8074.127 6796.864 L 8028.5103 6545.9727 L 8028.5103 6500.3564 L 8028.5103 6454.7397 L 8005.702 6454.7397 L 8005.702 6454.7397 L 8005.702 6431.9316 L 7982.8936 6431.9316 L 7982.8936 6431.9316 L 7982.8936 6409.123 L 7982.8936 6409.123 L 7982.8936 6409.123 L 7960.0854 6409.123 L 7960.0854 6409.123 L 7960.0854 6386.315 L 7937.2773 6386.315 L 7937.2773 6386.315 L 7937.2773 6386.315 L 7937.2773 4789.7363 L 7937.2773 3193.1575 L 7937.2773 2258.0186 L 7937.2773 1345.6877 L 7914.4688 1345.6877 L 7914.4688 1345.6877 L 7275.8374 1345.6877 Q 6637.206 1345.6877 4698.503 1345.6877 L 2782.6086 1368.4961 L 1414.1125 1368.4961 L 68.424805 1368.4961 L 68.424805 1368.4961 L 68.424805 1345.6877 L 45.616535 1345.6877 L 0.0 1345.6877 L 45.616535 1322.8795 L 91.23307 1300.0713 L 91.23307 1300.0713 L 91.23307 1300.0713 L 114.041336 1300.0713 L 114.041336 1300.0713 L 114.041336 1277.263 L 136.84961 1277.263 L 136.84961 1254.4547 Q 182.46614 1208.8381 182.46614 1186.0299 Q 182.46614 1163.2217 228.08267 1140.4133 Q 250.89095 1117.6051 228.08267 1117.6051 Q 182.46614 1094.7969 205.27441 1071.9885 Q 205.27441 1049.1803 273.69922 1026.3721 Q 319.31573 980.7555 273.69922 980.7555 Q 250.89095 980.7555 273.69922 957.94727 Q 273.69922 935.139 273.69922 912.3307 Q 296.50748 889.52246 364.93228 889.52246 Q 410.54883 912.3307 410.54883 775.4811 Q 410.54883 638.6315 364.93228 615.82324 Q 296.50748 615.82324 296.50748 570.20667 Q 319.31573 524.59015 319.31573 501.7819 L 319.31573 478.97363 L 364.93228 478.97363 Q 410.54883 456.16534 410.54883 433.3571 Q 456.16534 387.74054 456.16534 387.74054 L 456.16534 387.74054 L 501.7819 387.74054 L 524.59015 387.74054 L 524.59015 387.74054 L 501.7819 387.74054 L 501.7819 364.93228 L 501.7819 342.12402 L 456.16534 342.12402 Q 410.54883 342.12402 364.93228 319.31573 Q 296.50748 296.50748 296.50748 273.69922 Q 296.50748 250.89095 319.31573 250.89095 Q 364.93228 250.89095 364.93228 228.08267 Q 342.12402 205.27441 228.08267 182.46614 L 91.23307 159.65787 L 136.84961 136.84961 L 205.27441 114.041336 L 250.89095 114.041336 L 296.50748 114.041336 L 296.50748 91.23307 L 319.31573 91.23307 L 319.31573 91.23307 L 319.31573 68.424805 L 296.50748 68.424805 L 273.69922 68.424805 L 273.69922 45.616535 L 273.69922 45.616535 L 3261.5823 45.616535 Q 6249.4653 22.808268 7298.6455 22.808268 L 8325.018 22.808268 L 8325.018 0.0 z M 387.74054 296.50748 Q 387.74054 296.50748 387.74054 273.69922 Q 410.54883 273.69922 410.54883 296.50748 Q 410.54883 296.50748 387.74054 296.50748 z M 8347.826 6637.206 L 8347.826 6637.206 L 8370.634 6614.3975 L 8393.442 6614.3975 L 8393.442 6637.206 L 8393.442 6660.014 L 8416.251 6660.014 L 8416.251 6637.206 L 8439.059 6637.206 Q 8461.867 6637.206 8461.867 6660.014 Q 8461.867 6682.8223 8439.059 6682.8223 Q 8416.251 6682.8223 8416.251 6705.631 L 8439.059 6705.631 L 8439.059 6705.631 L 8439.059 6728.439 L 8439.059 6728.439 Q 8439.059 6728.439 8439.059 6774.0557 Q 8439.059 6842.4805 8370.634 6819.672 L 8302.209 6796.864 L 8302.209 6774.0557 L 8302.209 6751.247 L 8325.018 6751.247 L 8347.826 6751.247 L 8347.826 6728.439 L 8347.826 6682.8223 L 8347.826 6660.014 L 8347.826 6637.206 L 8347.826 6637.206 z" svg:height="71.84605mm" draw:style-name="style-181" svg:viewBox="0.0 0.0 8895.225 7184.6045" svg:width="88.95225mm" svg:x="70.70563mm" svg:y="2.0527442mm"/>
          <draw:path svg:d="M 22.808268 45.616535 L 22.808268 22.808268 L 68.424805 22.808268 L 114.041336 22.808268 L 114.041336 22.808268 L 114.041336 22.808268 L 136.84961 22.808268 L 136.84961 22.808268 L 136.84961 45.616535 L 159.65787 45.616535 L 159.65787 22.808268 L 159.65787 -1.8189894E-12 L 205.27441 -1.8189894E-12 L 250.89095 -1.8189894E-12 L 250.89095 22.808268 L 250.89095 45.616535 L 250.89095 273.69922 Q 205.27441 501.7819 205.27441 547.39844 L 205.27441 593.01495 L 182.46614 615.82324 L 159.65787 661.43976 L 159.65787 661.43976 L 159.65787 661.43976 L 159.65787 684.24805 L 159.65787 684.24805 L 136.84961 707.0563 L 136.84961 729.86456 L 114.041336 729.86456 L 91.23307 729.86456 L 91.23307 615.82324 L 68.424805 478.97363 L 68.424805 478.97363 L 68.424805 478.97363 L 68.424805 478.97363 Q 68.424805 456.16534 22.808268 342.12402 L 0.0 205.27441 L 0.0 205.27441 L 22.808268 205.27441 L 22.808268 182.46614 L 22.808268 159.65787 L 45.616535 136.84961 Q 68.424805 114.041336 22.808268 91.23307 Q 0.0 68.424805 22.808268 45.616535 z" svg:height="7.2986455mm" draw:style-name="style-182" svg:viewBox="0.0 0.0 250.89095 729.86456" svg:width="2.5089095mm" svg:x="102.40912mm" svg:y="133.88454mm"/>
          <draw:path svg:d="M 250.89095 0.0 L 250.89095 0.0 L 250.89095 0.0 Q 250.89095 0.0 273.69922 22.808268 L 273.69922 45.616535 L 273.69922 68.424805 L 296.50748 114.041336 L 296.50748 114.041336 L 296.50748 114.041336 L 296.50748 136.84961 L 296.50748 136.84961 L 319.31573 136.84961 L 319.31573 159.65787 L 342.12402 159.65787 L 387.74054 159.65787 L 478.97363 114.041336 Q 547.39844 114.041336 570.20667 91.23307 L 615.82324 68.424805 L 661.43976 68.424805 L 684.24805 68.424805 L 684.24805 114.041336 L 707.0563 136.84961 L 707.0563 159.65787 L 707.0563 182.46614 L 684.24805 205.27441 L 661.43976 250.89095 L 661.43976 250.89095 L 661.43976 250.89095 L 661.43976 273.69922 L 661.43976 273.69922 L 638.6315 273.69922 L 638.6315 296.50748 L 638.6315 296.50748 L 615.82324 296.50748 L 615.82324 296.50748 L 615.82324 296.50748 L 615.82324 319.31573 L 615.82324 319.31573 L 593.01495 319.31573 L 593.01495 342.12402 L 593.01495 342.12402 L 570.20667 342.12402 L 570.20667 342.12402 L 570.20667 342.12402 L 570.20667 364.93228 L 570.20667 364.93228 L 547.39844 364.93228 L 547.39844 387.74054 L 524.59015 387.74054 Q 501.7819 387.74054 387.74054 410.54883 Q 296.50748 433.3571 273.69922 387.74054 L 250.89095 364.93228 L 228.08267 364.93228 L 228.08267 342.12402 L 228.08267 342.12402 L 205.27441 342.12402 L 205.27441 319.31573 L 205.27441 296.50748 L 182.46614 296.50748 L 182.46614 296.50748 L 182.46614 273.69922 L 159.65787 273.69922 L 159.65787 273.69922 L 159.65787 273.69922 L 159.65787 250.89095 Q 159.65787 250.89095 114.041336 228.08267 L 91.23307 205.27441 L 68.424805 205.27441 L 45.616535 205.27441 L 22.808268 182.46614 L 0.0 159.65787 L 0.0 159.65787 L 0.0 159.65787 L 0.0 136.84961 L 0.0 114.041336 L 22.808268 114.041336 L 68.424805 114.041336 L 114.041336 68.424805 Q 182.46614 22.808268 205.27441 22.808268 L 228.08267 22.808268 L 250.89095 22.808268 Q 250.89095 22.808268 250.89095 0.0 z" svg:height="4.1054883mm" draw:style-name="style-183" svg:viewBox="0.0 0.0 707.0563 410.54883" svg:width="7.070563mm" svg:x="103.77762mm" svg:y="166.27228mm"/>
          <draw:path svg:d="M 0.0 319.31573 L 0.0 0.0 L 136.84961 0.0 Q 273.69922 22.808268 296.50748 91.23307 Q 319.31573 136.84961 342.12402 159.65787 L 342.12402 182.46614 L 319.31573 182.46614 L 319.31573 182.46614 L 296.50748 159.65787 L 273.69922 159.65787 L 273.69922 136.84961 Q 273.69922 136.84961 250.89095 136.84961 L 250.89095 136.84961 L 182.46614 114.041336 L 91.23307 114.041336 L 91.23307 410.54883 L 91.23307 729.86456 L 114.041336 729.86456 Q 114.041336 729.86456 182.46614 752.67285 L 250.89095 752.67285 L 250.89095 752.67285 Q 250.89095 775.4811 136.84961 775.4811 L 0.0 775.4811 L 0.0 684.24805 L 0.0 615.82324 L 0.0 319.31573 z" svg:height="7.754811mm" draw:style-name="style-184" svg:viewBox="0.0 0.0 342.12402 775.4811" svg:width="3.42124mm" svg:x="35.124733mm" svg:y="21.895937mm"/>
          <draw:path svg:d="M 638.6315 478.97363 L 638.6315 478.97363 L 638.6315 501.7819 Q 638.6315 524.59015 615.82324 524.59015 Q 615.82324 547.39844 456.16534 570.20667 Q 296.50748 593.01495 250.89095 478.97363 Q 228.08267 342.12402 182.46614 501.7819 L 136.84961 638.6315 L 136.84961 638.6315 L 136.84961 638.6315 L 91.23307 661.43976 L 68.424805 661.43976 L 45.616535 661.43976 L 0.0 638.6315 L 22.808268 638.6315 L 45.616535 638.6315 L 45.616535 615.82324 L 45.616535 615.82324 L 68.424805 615.82324 L 68.424805 593.01495 L 68.424805 593.01495 L 91.23307 593.01495 L 91.23307 570.20667 L 91.23307 547.39844 L 136.84961 273.69922 Q 182.46614 -22.808268 205.27441 0.0 Q 228.08267 0.0 296.50748 250.89095 Q 364.93228 501.7819 478.97363 501.7819 Q 593.01495 478.97363 593.01495 478.97363 Q 615.82324 456.16534 638.6315 478.97363 z" svg:height="6.6143975mm" draw:style-name="style-185" svg:viewBox="0.0 0.0 638.6315 661.43976" svg:width="6.386315mm" svg:x="106.74269mm" svg:y="41.054882mm"/>
          <draw:path svg:d="M 159.65787 228.08267 L 273.69922 0.0 L 296.50748 0.0 L 319.31573 0.0 L 319.31573 0.0 Q 319.31573 22.808268 342.12402 22.808268 L 342.12402 22.808268 L 342.12402 22.808268 Q 342.12402 22.808268 342.12402 45.616535 L 364.93228 45.616535 L 364.93228 45.616535 Q 364.93228 68.424805 387.74054 68.424805 L 387.74054 68.424805 L 433.3571 114.041336 Q 456.16534 159.65787 501.7819 159.65787 L 547.39844 159.65787 L 570.20667 182.46614 L 593.01495 205.27441 L 593.01495 205.27441 L 615.82324 205.27441 L 615.82324 205.27441 L 615.82324 205.27441 L 615.82324 228.08267 L 615.82324 228.08267 L 638.6315 228.08267 L 638.6315 250.89095 L 661.43976 250.89095 Q 684.24805 250.89095 684.24805 228.08267 L 684.24805 205.27441 L 684.24805 205.27441 Q 707.0563 205.27441 707.0563 205.27441 L 707.0563 228.08267 L 707.0563 228.08267 L 707.0563 228.08267 L 729.86456 250.89095 L 729.86456 250.89095 L 798.28937 296.50748 Q 866.7142 342.12402 935.139 410.54883 Q 980.7555 478.97363 1094.7969 547.39844 Q 1208.8381 615.82324 1231.6465 638.6315 Q 1254.4547 661.43976 1254.4547 661.43976 L 1254.4547 661.43976 L 1254.4547 661.43976 L 1254.4547 661.43976 L 1254.4547 684.24805 L 1254.4547 684.24805 L 1254.4547 707.0563 L 1254.4547 729.86456 L 1254.4547 729.86456 L 1254.4547 752.67285 L 1254.4547 752.67285 L 1254.4547 752.67285 L 1277.263 752.67285 L 1277.263 752.67285 L 1254.4547 775.4811 L 1254.4547 775.4811 L 1231.6465 798.28937 Q 1208.8381 798.28937 1186.0299 821.09766 Q 1163.2217 843.9059 1163.2217 866.7142 Q 1163.2217 889.52246 1163.2217 889.52246 L 1163.2217 889.52246 L 1140.4133 889.52246 L 1140.4133 889.52246 L 1140.4133 912.3307 L 1117.6051 912.3307 L 1026.3721 1117.6051 Q 935.139 1322.8795 912.3307 1300.0713 Q 889.52246 1300.0713 843.9059 1300.0713 Q 821.09766 1300.0713 798.28937 1345.6877 Q 798.28937 1391.3043 775.4811 1391.3043 Q 752.67285 1391.3043 729.86456 1368.4961 L 707.0563 1345.6877 L 684.24805 1345.6877 L 661.43976 1345.6877 L 661.43976 1345.6877 Q 661.43976 1345.6877 615.82324 1322.8795 L 570.20667 1322.8795 L 524.59015 1322.8795 Q 478.97363 1300.0713 410.54883 1300.0713 Q 342.12402 1254.4547 273.69922 1163.2217 Q 205.27441 1071.9885 114.041336 798.28937 L 22.808268 547.39844 L 22.808268 524.59015 Q 22.808268 524.59015 0.0 524.59015 L 0.0 524.59015 L 0.0 501.7819 L 22.808268 478.97363 L 22.808268 478.97363 Q 22.808268 478.97363 159.65787 228.08267 z" svg:height="13.913043mm" draw:style-name="style-186" svg:viewBox="0.0 0.0 1277.263 1391.3043" svg:width="12.77263mm" svg:x="94.65431mm" svg:y="119.28724mm"/>
          <draw:path svg:d="M 4516.037 22.808268 L 4516.037 22.808268 L 4516.037 22.808268 L 4493.2285 22.808268 L 4151.1045 22.808268 Q 3808.9807 45.616535 3215.9658 45.616535 Q 2622.9507 45.616535 2600.1426 136.84961 L 2577.3342 228.08267 L 2577.3342 182.46614 Q 2554.526 114.041336 2440.4846 114.041336 L 2326.4434 91.23307 L 2280.8267 114.041336 Q 2258.0186 136.84961 2189.5938 182.46614 L 2143.977 250.89095 L 2143.977 319.31573 L 2143.977 364.93228 L 2143.977 410.54883 Q 2166.7854 456.16534 2166.7854 456.16534 L 2189.5938 456.16534 L 2189.5938 478.97363 Q 2212.4019 501.7819 2235.2102 524.59015 L 2235.2102 524.59015 L 2235.2102 547.39844 Q 2235.2102 570.20667 2212.4019 570.20667 L 2212.4019 570.20667 L 2189.5938 570.20667 Q 2189.5938 547.39844 2189.5938 547.39844 L 2166.7854 547.39844 L 2166.7854 524.59015 L 2143.977 524.59015 L 2143.977 524.59015 L 2143.977 501.7819 L 2143.977 501.7819 L 2143.977 501.7819 L 2121.169 501.7819 L 2121.169 501.7819 L 2121.169 478.97363 L 2098.3606 478.97363 L 2098.3606 478.97363 L 2098.3606 456.16534 L 2098.3606 456.16534 L 2098.3606 456.16534 L 2075.5522 433.3571 Q 2052.7441 410.54883 2052.7441 364.93228 Q 2007.1276 296.50748 2029.9358 182.46614 L 2052.7441 68.424805 L 1801.8531 68.424805 L 1550.9622 68.424805 L 1414.1125 68.424805 Q 1254.4547 45.616535 638.6315 45.616535 L 0.0 45.616535 L 0.0 45.616535 L 0.0 45.616535 L 0.0 22.808268 L 0.0 22.808268 L 22.808268 22.808268 L 22.808268 0.0 L 2280.8267 0.0 Q 4516.037 0.0 4516.037 22.808268 z" svg:height="5.702067mm" draw:style-name="style-187" svg:viewBox="0.0 0.0 4516.037 570.20667" svg:width="45.16037mm" svg:x="45.616535mm" svg:y="19.61511mm"/>
          <draw:path svg:d="M 114.041336 0.0 L 159.65787 0.0 L 205.27441 22.808268 Q 228.08267 22.808268 159.65787 45.616535 Q 114.041336 68.424805 114.041336 296.50748 Q 114.041336 547.39844 114.041336 1117.6051 L 114.041336 1687.8118 L 342.12402 1687.8118 Q 570.20667 1665.0035 661.43976 1665.0035 L 752.67285 1665.0035 L 752.67285 1642.1953 L 752.67285 1642.1953 L 752.67285 1482.5374 Q 752.67285 1322.8795 707.0563 1300.0713 Q 661.43976 1300.0713 661.43976 1277.263 L 661.43976 1254.4547 L 729.86456 1254.4547 L 798.28937 1254.4547 L 798.28937 1231.6465 L 798.28937 1231.6465 L 821.09766 1231.6465 L 821.09766 1254.4547 L 821.09766 1254.4547 L 843.9059 1254.4547 L 821.09766 1482.5374 Q 798.28937 1733.4283 638.6315 1756.2366 Q 456.16534 1756.2366 342.12402 1779.0449 L 250.89095 1779.0449 L 114.041336 1779.0449 L 0.0 1779.0449 L 0.0 1756.2366 Q 22.808268 1710.6201 22.808268 1596.5787 Q 22.808268 1482.5374 22.808268 752.67285 L 22.808268 45.616535 L 22.808268 22.808268 Q 45.616535 22.808268 114.041336 0.0 z" svg:height="17.79045mm" draw:style-name="style-188" svg:viewBox="0.0 0.0 843.9059 1779.0449" svg:width="8.439059mm" svg:x="32.159657mm" svg:y="44.476124mm"/>
          <draw:path svg:d="M 570.20667 775.4811 L 570.20667 821.09766 L 593.01495 1003.5638 Q 638.6315 1186.0299 638.6315 1300.0713 L 638.6315 1414.1125 L 638.6315 1436.9209 L 638.6315 1459.7291 L 638.6315 1459.7291 L 638.6315 1459.7291 L 638.6315 1436.9209 L 638.6315 1436.9209 L 615.82324 1436.9209 L 615.82324 1414.1125 L 615.82324 1414.1125 L 593.01495 1414.1125 L 593.01495 1414.1125 L 593.01495 1414.1125 L 593.01495 1391.3043 L 593.01495 1391.3043 L 570.20667 1391.3043 L 570.20667 1368.4961 L 570.20667 1368.4961 L 547.39844 1368.4961 L 547.39844 1368.4961 L 547.39844 1368.4961 L 547.39844 1345.6877 L 547.39844 1345.6877 L 524.59015 1322.8795 L 501.7819 1300.0713 L 501.7819 1300.0713 Q 501.7819 1277.263 478.97363 1254.4547 Q 456.16534 1208.8381 387.74054 1140.4133 L 319.31573 1071.9885 L 319.31573 1049.1803 Q 319.31573 1049.1803 296.50748 1049.1803 L 296.50748 1049.1803 L 273.69922 1049.1803 L 273.69922 1049.1803 L 273.69922 1026.3721 L 273.69922 1026.3721 L 273.69922 1026.3721 Q 273.69922 1026.3721 250.89095 1003.5638 L 250.89095 980.7555 L 250.89095 980.7555 Q 273.69922 980.7555 273.69922 957.94727 Q 273.69922 935.139 250.89095 935.139 L 228.08267 935.139 L 228.08267 935.139 L 205.27441 912.3307 L 205.27441 912.3307 L 205.27441 912.3307 L 205.27441 912.3307 Q 182.46614 912.3307 182.46614 866.7142 L 159.65787 821.09766 L 159.65787 798.28937 Q 136.84961 775.4811 91.23307 684.24805 Q 45.616535 570.20667 22.808268 478.97363 L 0.0 387.74054 L 45.616535 228.08267 Q 91.23307 91.23307 205.27441 68.424805 Q 319.31573 45.616535 387.74054 0.0 Q 456.16534 -68.424805 501.7819 319.31573 Q 547.39844 729.86456 570.20667 775.4811 z" svg:height="14.597291mm" draw:style-name="style-189" svg:viewBox="0.0 0.0 638.6315 1459.7291" svg:width="6.386315mm" svg:x="81.19743mm" svg:y="210.29224mm"/>
          <draw:path svg:d="M 342.12402 45.616535 L 342.12402 0.0 L 433.3571 45.616535 Q 524.59015 114.041336 547.39844 182.46614 Q 570.20667 228.08267 547.39844 296.50748 L 524.59015 364.93228 L 524.59015 364.93228 L 524.59015 364.93228 L 501.7819 387.74054 Q 478.97363 410.54883 478.97363 433.3571 Q 456.16534 478.97363 433.3571 478.97363 Q 410.54883 456.16534 387.74054 433.3571 Q 364.93228 387.74054 319.31573 410.54883 Q 273.69922 410.54883 296.50748 478.97363 Q 296.50748 547.39844 273.69922 547.39844 Q 250.89095 547.39844 250.89095 501.7819 Q 228.08267 478.97363 205.27441 478.97363 L 182.46614 478.97363 L 205.27441 570.20667 Q 205.27441 661.43976 228.08267 684.24805 Q 250.89095 684.24805 250.89095 684.24805 L 250.89095 684.24805 L 250.89095 707.0563 L 250.89095 707.0563 L 273.69922 729.86456 L 273.69922 752.67285 L 250.89095 752.67285 L 205.27441 752.67285 L 182.46614 752.67285 L 159.65787 752.67285 L 159.65787 752.67285 L 136.84961 729.86456 L 114.041336 729.86456 L 91.23307 729.86456 L 91.23307 752.67285 L 91.23307 752.67285 L 91.23307 752.67285 L 68.424805 752.67285 L 68.424805 729.86456 L 68.424805 707.0563 L 91.23307 707.0563 L 91.23307 684.24805 L 91.23307 684.24805 L 114.041336 684.24805 L 114.041336 684.24805 L 114.041336 684.24805 L 159.65787 707.0563 L 182.46614 707.0563 L 182.46614 684.24805 Q 159.65787 661.43976 182.46614 501.7819 Q 205.27441 319.31573 91.23307 273.69922 L 0.0 228.08267 L 0.0 205.27441 L 0.0 205.27441 L 0.0 182.46614 L 22.808268 159.65787 L 22.808268 159.65787 L 22.808268 136.84961 L 68.424805 136.84961 Q 136.84961 136.84961 205.27441 136.84961 Q 250.89095 136.84961 228.08267 136.84961 Q 205.27441 114.041336 273.69922 114.041336 Q 342.12402 91.23307 342.12402 45.616535 z" svg:height="7.526728mm" draw:style-name="style-190" svg:viewBox="0.0 0.0 547.39844 752.67285" svg:width="5.4739842mm" svg:x="47.213116mm" svg:y="112.216675mm"/>
          <draw:path svg:d="M 821.09766 0.0 L 866.7142 0.0 L 866.7142 0.0 Q 866.7142 0.0 866.7142 22.808268 L 889.52246 22.808268 L 912.3307 22.808268 Q 912.3307 45.616535 912.3307 45.616535 L 912.3307 45.616535 L 935.139 45.616535 L 935.139 45.616535 L 935.139 68.424805 L 957.94727 68.424805 L 957.94727 68.424805 L 957.94727 91.23307 L 957.94727 91.23307 L 957.94727 91.23307 L 980.7555 91.23307 L 980.7555 91.23307 L 1094.7969 159.65787 Q 1231.6465 205.27441 1322.8795 319.31573 Q 1414.1125 456.16534 1436.9209 478.97363 L 1436.9209 501.7819 L 1414.1125 547.39844 Q 1414.1125 593.01495 1391.3043 638.6315 L 1368.4961 661.43976 L 1414.1125 775.4811 Q 1414.1125 912.3307 1414.1125 957.94727 L 1414.1125 1026.3721 L 1436.9209 1049.1803 L 1436.9209 1049.1803 L 1459.7291 1094.7969 Q 1459.7291 1140.4133 1482.5374 1140.4133 L 1482.5374 1140.4133 L 1505.3457 1186.0299 Q 1505.3457 1208.8381 1482.5374 1231.6465 Q 1459.7291 1231.6465 1459.7291 1277.263 Q 1482.5374 1322.8795 1505.3457 1322.8795 Q 1550.9622 1345.6877 1550.9622 1391.3043 Q 1573.7705 1459.7291 1642.1953 1459.7291 L 1687.8118 1459.7291 L 1687.8118 1482.5374 L 1687.8118 1482.5374 L 1710.6201 1482.5374 L 1710.6201 1505.3457 L 1733.4283 1505.3457 L 1779.0449 1505.3457 L 1779.0449 1550.9622 L 1779.0449 1573.7705 L 1779.0449 1619.387 L 1779.0449 1665.0035 L 1824.6614 1665.0035 L 1870.278 1665.0035 L 1893.0862 1779.0449 Q 1915.8945 1915.8945 1915.8945 1915.8945 Q 1915.8945 1893.0862 1961.511 2007.1276 Q 2007.1276 2121.169 2029.9358 2121.169 Q 2029.9358 2143.977 2029.9358 2143.977 L 2052.7441 2143.977 L 2052.7441 2166.7854 L 2052.7441 2189.5938 L 2075.5522 2212.4019 L 2098.3606 2235.2102 L 2098.3606 2235.2102 L 2098.3606 2235.2102 L 2121.169 2258.0186 L 2143.977 2258.0186 L 2143.977 2258.0186 L 2143.977 2258.0186 L 2166.7854 2280.8267 L 2166.7854 2280.8267 L 2189.5938 2349.2515 Q 2235.2102 2417.6763 2258.0186 2417.6763 Q 2280.8267 2417.6763 2280.8267 2440.4846 L 2280.8267 2463.293 L 2258.0186 2463.293 Q 2235.2102 2486.101 2303.635 2577.3342 Q 2372.0598 2668.5674 2349.2515 2828.225 Q 2349.2515 2965.0747 2326.4434 2987.883 Q 2303.635 2987.883 2303.635 2965.0747 Q 2303.635 2942.2666 2280.8267 2942.2666 Q 2258.0186 2942.2666 2258.0186 2965.0747 L 2280.8267 3010.6914 L 2303.635 3101.9243 Q 2326.4434 3170.349 2349.2515 3193.1575 L 2372.0598 3215.9658 L 2372.0598 3215.9658 Q 2372.0598 3238.774 2394.8682 3170.349 Q 2417.6763 3101.9243 2417.6763 3101.9243 L 2440.4846 3079.1162 L 2440.4846 3101.9243 Q 2440.4846 3124.7327 2486.101 3101.9243 Q 2531.7178 3101.9243 2531.7178 3124.7327 Q 2531.7178 3147.541 2554.526 3147.541 Q 2577.3342 3147.541 2554.526 3193.1575 Q 2554.526 3261.5823 2577.3342 3261.5823 L 2600.1426 3261.5823 L 2600.1426 3307.1987 L 2600.1426 3352.8154 L 2622.9507 3352.8154 L 2645.759 3330.007 L 2645.759 3330.007 L 2645.759 3330.007 L 2668.5674 3261.5823 L 2691.3755 3193.1575 L 2668.5674 3375.6235 Q 2645.759 3535.2815 2600.1426 3558.0898 Q 2554.526 3558.0898 2554.526 3580.898 L 2554.526 3603.7063 L 2531.7178 3603.7063 L 2531.7178 3603.7063 L 2508.9094 3626.5146 L 2486.101 3626.5146 L 2486.101 3649.3228 L 2486.101 3672.131 L 2417.6763 3672.131 L 2349.2515 3649.3228 L 2349.2515 3649.3228 L 2326.4434 3649.3228 L 2326.4434 3649.3228 L 2326.4434 3649.3228 L 2326.4434 3649.3228 L 2326.4434 3626.5146 L 2303.635 3626.5146 L 2303.635 3626.5146 L 2303.635 3603.7063 L 2280.8267 3603.7063 L 2280.8267 3603.7063 L 2280.8267 3603.7063 L 2280.8267 3603.7063 L 2280.8267 3603.7063 L 2303.635 3580.898 Q 2326.4434 3558.0898 2326.4434 3512.4731 Q 2326.4434 3444.0483 2280.8267 3330.007 L 2235.2102 3238.774 L 2212.4019 3215.9658 L 2189.5938 3193.1575 L 2189.5938 3147.541 L 2189.5938 3124.7327 L 2166.7854 3124.7327 L 2143.977 3124.7327 L 2143.977 3147.541 L 2143.977 3193.1575 L 2121.169 3193.1575 L 2121.169 3193.1575 L 2098.3606 3193.1575 L 2098.3606 3193.1575 L 2098.3606 3170.349 L 2098.3606 3170.349 L 2075.5522 3170.349 L 2075.5522 3147.541 L 2075.5522 3147.541 L 2052.7441 3147.541 L 2052.7441 3193.1575 L 2052.7441 3238.774 L 2052.7441 3284.3906 Q 2052.7441 3330.007 2052.7441 3352.8154 L 2052.7441 3352.8154 L 2029.9358 3421.2402 Q 2029.9358 3512.4731 2052.7441 3489.665 Q 2098.3606 3489.665 2098.3606 3512.4731 L 2098.3606 3558.0898 L 2098.3606 3558.0898 L 2098.3606 3558.0898 L 2075.5522 3558.0898 Q 2052.7441 3580.898 2052.7441 3603.7063 L 2052.7441 3626.5146 L 2029.9358 3626.5146 L 2029.9358 3649.3228 L 2029.9358 3649.3228 L 2052.7441 3649.3228 L 2052.7441 3649.3228 L 2052.7441 3649.3228 L 2052.7441 3672.131 L 2052.7441 3672.131 L 2029.9358 3672.131 L 2029.9358 3694.9395 L 2007.1276 3694.9395 L 1961.511 3694.9395 L 1961.511 3717.7476 L 1961.511 3717.7476 L 1961.511 3717.7476 L 1961.511 3717.7476 L 1938.7028 3694.9395 Q 1915.8945 3672.131 1915.8945 3626.5146 Q 1915.8945 3580.898 1893.0862 3580.898 Q 1870.278 3580.898 1870.278 3603.7063 Q 1870.278 3649.3228 1824.6614 3672.131 Q 1801.8531 3694.9395 1779.0449 3626.5146 Q 1733.4283 3558.0898 1665.0035 3580.898 L 1596.5787 3603.7063 L 1596.5787 3603.7063 L 1573.7705 3603.7063 L 1573.7705 3580.898 L 1550.9622 3580.898 L 1550.9622 3580.898 L 1550.9622 3558.0898 L 1550.9622 3558.0898 L 1550.9622 3558.0898 L 1550.9622 3603.7063 L 1550.9622 3672.131 L 1550.9622 3694.9395 L 1550.9622 3694.9395 L 1550.9622 3786.1724 Q 1550.9622 3854.5972 1550.9622 3854.5972 L 1550.9622 3877.4055 L 1550.9622 3877.4055 L 1550.9622 3877.4055 L 1550.9622 3923.022 L 1550.9622 3945.8303 L 1550.9622 3945.8303 L 1550.9622 3923.022 L 1550.9622 3923.022 L 1550.9622 3923.022 L 1528.1539 3923.022 L 1528.1539 3923.022 L 1528.1539 3900.2139 L 1505.3457 3900.2139 L 1505.3457 3900.2139 L 1505.3457 3877.4055 L 1482.5374 3877.4055 Q 1459.7291 3877.4055 1391.3043 3877.4055 Q 1322.8795 3877.4055 1231.6465 3900.2139 L 1163.2217 3923.022 L 1163.2217 3900.2139 L 1140.4133 3900.2139 L 1140.4133 3831.789 L 1140.4133 3740.556 L 1117.6051 3786.1724 L 1094.7969 3808.9807 L 1094.7969 3854.5972 L 1094.7969 3900.2139 L 1117.6051 3923.022 L 1117.6051 3945.8303 L 1140.4133 3945.8303 L 1163.2217 3968.6387 L 1231.6465 3923.022 Q 1322.8795 3923.022 1368.4961 3923.022 L 1414.1125 3923.022 L 1414.1125 3923.022 L 1414.1125 3923.022 L 1436.9209 3923.022 L 1436.9209 3923.022 L 1436.9209 3945.8303 L 1459.7291 3945.8303 L 1459.7291 3945.8303 L 1459.7291 3968.6387 L 1459.7291 3968.6387 L 1459.7291 3968.6387 L 1436.9209 3968.6387 L 1436.9209 3968.6387 L 1414.1125 3968.6387 Q 1391.3043 3968.6387 1345.6877 3968.6387 L 1300.0713 3968.6387 L 1300.0713 4014.2551 L 1322.8795 4037.0635 L 1322.8795 4037.0635 L 1322.8795 4059.8716 L 1345.6877 4059.8716 L 1368.4961 4059.8716 L 1550.9622 4128.2964 Q 1733.4283 4173.913 1779.0449 4265.146 Q 1824.6614 4356.379 1847.4697 4379.1875 L 1847.4697 4379.1875 L 1847.4697 4379.1875 Q 1847.4697 4379.1875 1870.278 4401.9956 L 1870.278 4401.9956 L 1870.278 4401.9956 Q 1870.278 4424.8037 1870.278 4424.8037 L 1893.0862 4424.8037 L 1893.0862 4424.8037 L 1893.0862 4424.8037 L 1893.0862 4447.6123 L 1915.8945 4447.6123 L 1915.8945 4447.6123 L 1915.8945 4470.4204 L 1915.8945 4470.4204 L 1915.8945 4470.4204 L 1938.7028 4470.4204 L 1938.7028 4470.4204 L 1938.7028 4493.2285 L 1961.511 4493.2285 L 1961.511 4493.2285 L 1961.511 4516.037 L 2007.1276 4516.037 Q 2052.7441 4516.037 2075.5522 4538.845 L 2098.3606 4538.845 L 2098.3606 4584.462 L 2098.3606 4630.078 L 2075.5522 4652.8867 L 2052.7441 4675.695 L 2052.7441 4675.695 L 2052.7441 4698.503 L 2052.7441 4698.503 L 2052.7441 4698.503 L 2029.9358 4721.3115 L 2007.1276 4744.1196 L 2007.1276 4766.9277 L 2007.1276 4789.7363 L 1984.3193 4789.7363 L 1984.3193 4789.7363 L 1961.511 4812.5444 L 1938.7028 4835.3525 L 1938.7028 4835.3525 L 1915.8945 4835.3525 L 1915.8945 4835.3525 L 1915.8945 4835.3525 L 1870.278 4858.161 L 1847.4697 4880.969 L 1824.6614 4880.969 L 1824.6614 4880.969 L 1779.0449 4858.161 Q 1756.2366 4835.3525 1665.0035 4766.9277 L 1596.5787 4698.503 L 1573.7705 4675.695 L 1550.9622 4652.8867 L 1550.9622 4652.8867 L 1550.9622 4652.8867 L 1550.9622 4630.078 L 1550.9622 4630.078 L 1528.1539 4630.078 L 1528.1539 4607.27 L 1528.1539 4607.27 L 1505.3457 4607.27 L 1505.3457 4607.27 L 1505.3457 4607.27 L 1505.3457 4584.462 L 1505.3457 4584.462 L 1482.5374 4584.462 L 1482.5374 4584.462 L 1482.5374 4584.462 Q 1482.5374 4561.6533 1436.9209 4538.845 Q 1414.1125 4493.2285 1300.0713 4424.8037 L 1208.8381 4379.1875 L 1208.8381 4379.1875 Q 1186.0299 4356.379 1186.0299 4356.379 L 1186.0299 4356.379 L 1186.0299 4333.571 Q 1186.0299 4333.571 1163.2217 4333.571 L 1163.2217 4333.571 L 1140.4133 4333.571 L 1140.4133 4333.571 L 1140.4133 4333.571 Q 1140.4133 4310.7627 1117.6051 4310.7627 L 1117.6051 4310.7627 L 1094.7969 4310.7627 Q 1071.9885 4287.954 1049.1803 4287.954 L 1026.3721 4287.954 L 1026.3721 4287.954 Q 1003.5638 4265.146 1003.5638 4265.146 L 1003.5638 4265.146 L 1003.5638 4265.146 Q 980.7555 4242.338 821.09766 4219.5293 L 684.24805 4196.721 L 684.24805 4173.913 L 684.24805 4173.913 L 661.43976 4173.913 L 661.43976 4151.1045 L 661.43976 4151.1045 L 638.6315 4151.1045 L 638.6315 4151.1045 L 638.6315 4151.1045 L 638.6315 4128.2964 L 638.6315 4128.2964 L 615.82324 4128.2964 L 615.82324 4105.4883 L 684.24805 4128.2964 Q 729.86456 4151.1045 752.67285 4151.1045 L 775.4811 4151.1045 L 775.4811 4128.2964 L 775.4811 4105.4883 L 752.67285 4105.4883 L 752.67285 4105.4883 L 729.86456 4082.68 Q 707.0563 4059.8716 684.24805 4059.8716 Q 638.6315 4014.2551 638.6315 3968.6387 Q 638.6315 3923.022 615.82324 3786.1724 L 593.01495 3672.131 L 593.01495 3603.7063 Q 593.01495 3558.0898 501.7819 3330.007 L 410.54883 3124.7327 L 410.54883 3101.9243 Q 410.54883 3079.1162 387.74054 3056.3079 Q 364.93228 3010.6914 273.69922 2600.1426 Q 136.84961 2166.7854 114.041336 1915.8945 L 91.23307 1665.0035 L 91.23307 1642.1953 Q 91.23307 1596.5787 182.46614 1322.8795 Q 228.08267 1026.3721 273.69922 821.09766 Q 273.69922 615.82324 182.46614 593.01495 Q 91.23307 547.39844 68.424805 524.59015 L 45.616535 501.7819 L 45.616535 501.7819 L 45.616535 501.7819 L 45.616535 478.97363 L 45.616535 478.97363 L 22.808268 478.97363 L 22.808268 456.16534 L 22.808268 456.16534 L 0.0 456.16534 L 0.0 410.54883 L 0.0 364.93228 L 22.808268 364.93228 L 22.808268 364.93228 L 22.808268 364.93228 L 22.808268 364.93228 L 45.616535 387.74054 L 91.23307 387.74054 L 91.23307 410.54883 L 91.23307 433.3571 L 182.46614 433.3571 Q 273.69922 410.54883 342.12402 456.16534 Q 410.54883 501.7819 433.3571 456.16534 Q 456.16534 410.54883 433.3571 410.54883 Q 433.3571 410.54883 456.16534 387.74054 L 478.97363 387.74054 L 501.7819 387.74054 Q 524.59015 364.93228 570.20667 319.31573 Q 615.82324 273.69922 638.6315 228.08267 L 661.43976 182.46614 L 707.0563 182.46614 Q 752.67285 205.27441 775.4811 250.89095 Q 821.09766 273.69922 843.9059 296.50748 L 866.7142 319.31573 L 866.7142 319.31573 L 866.7142 319.31573 L 889.52246 319.31573 L 889.52246 319.31573 L 912.3307 342.12402 L 935.139 364.93228 L 935.139 364.93228 L 957.94727 364.93228 L 957.94727 364.93228 L 957.94727 364.93228 L 980.7555 387.74054 L 1003.5638 387.74054 L 1003.5638 364.93228 L 1003.5638 342.12402 L 980.7555 342.12402 L 957.94727 319.31573 L 957.94727 319.31573 L 957.94727 319.31573 L 935.139 319.31573 L 935.139 319.31573 L 935.139 296.50748 L 912.3307 296.50748 L 912.3307 296.50748 L 912.3307 273.69922 L 889.52246 273.69922 Q 866.7142 273.69922 821.09766 228.08267 L 798.28937 182.46614 L 798.28937 182.46614 L 775.4811 182.46614 L 775.4811 182.46614 L 775.4811 182.46614 L 775.4811 159.65787 Q 775.4811 159.65787 752.67285 136.84961 Q 729.86456 136.84961 775.4811 68.424805 Q 798.28937 0.0 821.09766 0.0 z" svg:height="48.809692mm" draw:style-name="style-191" svg:viewBox="0.0 0.0 2691.3755 4880.969" svg:width="26.913755mm" svg:x="55.196007mm" svg:y="129.0948mm"/>
          <draw:path svg:d="M 45.616535 319.31573 Q 0.0 250.89095 0.0 159.65787 Q 0.0 91.23307 22.808268 45.616535 Q 45.616535 22.808268 91.23307 0.0 Q 136.84961 -22.808268 182.46614 22.808268 Q 228.08267 68.424805 228.08267 182.46614 Q 228.08267 296.50748 182.46614 342.12402 Q 91.23307 387.74054 45.616535 319.31573 z" svg:height="3.42124mm" draw:style-name="style-192" svg:viewBox="0.0 0.0 228.08267 342.12402" svg:width="2.2808268mm" svg:x="75.26728mm" svg:y="23.94868mm"/>
          <draw:path svg:d="M 2668.5674 0.0 L 2714.1838 0.0 L 2714.1838 0.0 Q 2714.1838 0.0 2714.1838 22.808268 L 2736.9922 22.808268 L 2714.1838 114.041336 Q 2668.5674 182.46614 2622.9507 182.46614 Q 2577.3342 182.46614 2577.3342 250.89095 Q 2554.526 319.31573 2508.9094 364.93228 Q 2486.101 410.54883 2463.293 456.16534 L 2440.4846 524.59015 L 2440.4846 524.59015 L 2440.4846 547.39844 L 2440.4846 547.39844 L 2440.4846 547.39844 L 2417.6763 547.39844 L 2417.6763 547.39844 L 2394.8682 570.20667 L 2372.0598 593.01495 L 2372.0598 593.01495 L 2372.0598 593.01495 L 2349.2515 593.01495 Q 2326.4434 593.01495 2235.2102 638.6315 Q 2143.977 684.24805 2052.7441 775.4811 Q 1938.7028 843.9059 1824.6614 889.52246 Q 1710.6201 912.3307 1619.387 957.94727 Q 1528.1539 1003.5638 1414.1125 1049.1803 Q 1300.0713 1049.1803 1140.4133 1208.8381 Q 980.7555 1368.4961 980.7555 1459.7291 Q 957.94727 1550.9622 889.52246 1573.7705 Q 843.9059 1596.5787 752.67285 1642.1953 Q 661.43976 1642.1953 638.6315 1665.0035 L 615.82324 1687.8118 L 615.82324 1687.8118 L 615.82324 1687.8118 L 615.82324 1710.6201 L 615.82324 1710.6201 L 593.01495 1733.4283 L 593.01495 1779.0449 L 593.01495 1779.0449 L 570.20667 1779.0449 L 570.20667 1779.0449 L 570.20667 1801.8531 L 547.39844 1801.8531 L 524.59015 1779.0449 L 524.59015 1779.0449 L 524.59015 1779.0449 L 501.7819 1779.0449 L 501.7819 1779.0449 L 501.7819 1756.2366 Q 501.7819 1733.4283 478.97363 1733.4283 L 433.3571 1710.6201 L 433.3571 1710.6201 L 410.54883 1710.6201 L 387.74054 1710.6201 Q 387.74054 1687.8118 387.74054 1687.8118 L 387.74054 1687.8118 L 387.74054 1687.8118 Q 387.74054 1665.0035 296.50748 1665.0035 Q 205.27441 1642.1953 159.65787 1687.8118 L 114.041336 1687.8118 L 114.041336 1710.6201 L 114.041336 1710.6201 L 91.23307 1710.6201 L 91.23307 1733.4283 L 91.23307 1733.4283 L 68.424805 1733.4283 L 68.424805 1733.4283 L 68.424805 1733.4283 L 22.808268 1756.2366 L 0.0 1756.2366 L 0.0 1733.4283 L 22.808268 1710.6201 L 22.808268 1665.0035 L 22.808268 1619.387 L 45.616535 1596.5787 L 45.616535 1573.7705 L 45.616535 1550.9622 L 68.424805 1550.9622 L 68.424805 1550.9622 L 68.424805 1550.9622 L 114.041336 1528.1539 Q 159.65787 1505.3457 342.12402 1505.3457 L 501.7819 1505.3457 L 501.7819 1505.3457 L 501.7819 1505.3457 L 524.59015 1528.1539 L 524.59015 1528.1539 L 547.39844 1528.1539 L 570.20667 1528.1539 L 638.6315 1528.1539 Q 707.0563 1505.3457 707.0563 1505.3457 L 707.0563 1505.3457 L 729.86456 1505.3457 L 729.86456 1505.3457 L 729.86456 1482.5374 L 752.67285 1482.5374 L 752.67285 1482.5374 L 752.67285 1459.7291 L 752.67285 1459.7291 L 752.67285 1459.7291 L 752.67285 1414.1125 Q 752.67285 1345.6877 752.67285 1231.6465 Q 752.67285 1094.7969 729.86456 1094.7969 Q 707.0563 1094.7969 707.0563 1049.1803 Q 707.0563 1049.1803 752.67285 1026.3721 Q 821.09766 1003.5638 821.09766 980.7555 Q 798.28937 935.139 843.9059 866.7142 Q 889.52246 798.28937 866.7142 729.86456 L 843.9059 684.24805 L 843.9059 684.24805 Q 866.7142 684.24805 843.9059 661.43976 L 843.9059 661.43976 L 843.9059 638.6315 L 843.9059 615.82324 L 821.09766 615.82324 L 821.09766 593.01495 L 821.09766 593.01495 L 798.28937 593.01495 L 798.28937 593.01495 Q 798.28937 593.01495 798.28937 570.20667 L 775.4811 570.20667 L 775.4811 547.39844 L 752.67285 524.59015 L 752.67285 501.7819 L 752.67285 456.16534 L 775.4811 456.16534 L 775.4811 456.16534 L 843.9059 456.16534 L 889.52246 456.16534 L 957.94727 456.16534 Q 1026.3721 456.16534 1026.3721 478.97363 Q 1049.1803 501.7819 1071.9885 524.59015 L 1094.7969 524.59015 L 1094.7969 524.59015 L 1117.6051 524.59015 L 1117.6051 524.59015 L 1117.6051 547.39844 L 1140.4133 547.39844 L 1163.2217 547.39844 L 1231.6465 501.7819 Q 1300.0713 478.97363 1300.0713 456.16534 Q 1300.0713 410.54883 1345.6877 410.54883 Q 1368.4961 410.54883 1391.3043 342.12402 Q 1436.9209 273.69922 1482.5374 273.69922 Q 1528.1539 250.89095 1528.1539 228.08267 Q 1505.3457 182.46614 1550.9622 182.46614 Q 1596.5787 182.46614 1596.5787 205.27441 Q 1619.387 228.08267 1619.387 228.08267 L 1619.387 228.08267 L 1619.387 228.08267 Q 1642.1953 228.08267 1665.0035 250.89095 L 1665.0035 250.89095 L 1915.8945 228.08267 Q 2166.7854 228.08267 2212.4019 182.46614 Q 2235.2102 136.84961 2235.2102 114.041336 L 2235.2102 114.041336 L 2258.0186 114.041336 Q 2258.0186 91.23307 2258.0186 91.23307 L 2280.8267 68.424805 L 2349.2515 68.424805 L 2394.8682 45.616535 L 2486.101 22.808268 Q 2600.1426 0.0 2668.5674 0.0 z" svg:height="18.018532mm" draw:style-name="style-193" svg:viewBox="0.0 0.0 2736.9922 1801.8531" svg:width="27.36992mm" svg:x="69.565216mm" svg:y="118.14683mm"/>
          <draw:path svg:d="M 319.31573 -3.6379788E-12 L 342.12402 -3.6379788E-12 L 364.93228 319.31573 Q 387.74054 638.6315 387.74054 775.4811 L 387.74054 912.3307 L 387.74054 912.3307 L 387.74054 912.3307 L 364.93228 912.3307 L 364.93228 935.139 L 342.12402 935.139 L 342.12402 935.139 L 342.12402 843.9059 L 342.12402 752.67285 L 319.31573 478.97363 Q 296.50748 228.08267 250.89095 228.08267 Q 182.46614 228.08267 205.27441 570.20667 Q 250.89095 935.139 250.89095 935.139 L 250.89095 957.94727 L 205.27441 957.94727 L 182.46614 957.94727 L 182.46614 935.139 L 205.27441 935.139 L 205.27441 912.3307 L 205.27441 889.52246 L 182.46614 821.09766 Q 159.65787 752.67285 136.84961 501.7819 Q 114.041336 250.89095 68.424805 250.89095 Q 22.808268 250.89095 0.0 182.46614 Q -22.808268 114.041336 45.616535 91.23307 L 91.23307 68.424805 L 91.23307 68.424805 L 114.041336 68.424805 L 114.041336 68.424805 L 114.041336 68.424805 L 205.27441 45.616535 Q 273.69922 22.808268 273.69922 22.808268 L 273.69922 22.808268 L 296.50748 22.808268 Q 296.50748 22.808268 319.31573 -3.6379788E-12 z" svg:height="9.579473mm" draw:style-name="style-194" svg:viewBox="0.0 0.0 387.74054 957.94727" svg:width="3.8774054mm" svg:x="103.32145mm" svg:y="266.1725mm"/>
          <draw:path svg:d="M 205.27441 319.31573 L 205.27441 319.31573 L 205.27441 387.74054 L 205.27441 456.16534 L 182.46614 1414.1125 Q 182.46614 2372.0598 159.65787 3740.556 L 159.65787 5086.2437 L 136.84961 5109.052 Q 136.84961 5131.8604 114.041336 5131.8604 L 114.041336 5154.6685 L 91.23307 5131.8604 Q 91.23307 5131.8604 68.424805 5154.6685 Q 45.616535 5154.6685 45.616535 5154.6685 Q 45.616535 5154.6685 22.808268 5154.6685 L 22.808268 5154.6685 L 22.808268 5154.6685 Q 0.0 5131.8604 0.0 2600.1426 L 0.0 68.424805 L 22.808268 45.616535 Q 45.616535 0.0 68.424805 0.0 Q 91.23307 0.0 136.84961 159.65787 Q 182.46614 319.31573 205.27441 319.31573 z" svg:height="51.546684mm" draw:style-name="style-195" svg:viewBox="0.0 0.0 205.27441 5154.6685" svg:width="2.0527442mm" svg:x="11.404134mm" svg:y="73.44262mm"/>
          <draw:path svg:d="M 250.89095 45.616535 L 478.97363 0.0 L 593.01495 22.808268 Q 684.24805 45.616535 729.86456 91.23307 Q 775.4811 114.041336 752.67285 228.08267 Q 729.86456 319.31573 729.86456 364.93228 Q 729.86456 433.3571 775.4811 501.7819 Q 821.09766 547.39844 843.9059 547.39844 L 843.9059 547.39844 L 843.9059 570.20667 L 866.7142 570.20667 L 866.7142 593.01495 L 866.7142 593.01495 L 843.9059 593.01495 L 843.9059 593.01495 L 821.09766 615.82324 L 798.28937 638.6315 L 752.67285 638.6315 L 707.0563 638.6315 L 638.6315 661.43976 Q 593.01495 684.24805 547.39844 684.24805 Q 478.97363 707.0563 433.3571 638.6315 L 410.54883 570.20667 L 387.74054 570.20667 L 387.74054 547.39844 L 364.93228 547.39844 L 319.31573 547.39844 L 319.31573 638.6315 Q 296.50748 729.86456 228.08267 752.67285 L 182.46614 775.4811 L 182.46614 775.4811 L 182.46614 775.4811 L 159.65787 775.4811 L 159.65787 775.4811 L 114.041336 775.4811 L 68.424805 775.4811 L 68.424805 798.28937 L 45.616535 798.28937 L 45.616535 798.28937 L 45.616535 775.4811 L 45.616535 775.4811 L 45.616535 775.4811 L 22.808268 775.4811 L 22.808268 775.4811 L 22.808268 752.67285 L 0.0 752.67285 L 0.0 752.67285 L 0.0 729.86456 L 0.0 729.86456 L 0.0 729.86456 L 0.0 707.0563 L 0.0 684.24805 L 0.0 410.54883 Q 0.0 114.041336 250.89095 45.616535 z" svg:height="7.982894mm" draw:style-name="style-196" svg:viewBox="0.0 0.0 866.7142 798.28937" svg:width="8.667142mm" svg:x="81.19743mm" svg:y="63.406986mm"/>
          <draw:path svg:d="M 228.08267 0.0 L 364.93228 0.0 L 387.74054 22.808268 L 410.54883 22.808268 L 410.54883 45.616535 L 387.74054 68.424805 L 387.74054 68.424805 L 387.74054 91.23307 L 342.12402 91.23307 L 319.31573 91.23307 L 273.69922 114.041336 Q 228.08267 136.84961 159.65787 136.84961 L 91.23307 182.46614 L 91.23307 182.46614 Q 68.424805 182.46614 45.616535 182.46614 L 22.808268 205.27441 L 22.808268 182.46614 Q 22.808268 136.84961 0.0 136.84961 Q -22.808268 114.041336 22.808268 91.23307 Q 68.424805 68.424805 22.808268 45.616535 L 0.0 22.808268 L 45.616535 22.808268 Q 91.23307 0.0 228.08267 0.0 z" svg:height="2.0527442mm" draw:style-name="style-197" svg:viewBox="0.0 0.0 410.54883 205.27441" svg:width="4.1054883mm" svg:x="113.813255mm" svg:y="105.83036mm"/>
          <draw:path svg:d="M 228.08267 68.424805 L 228.08267 68.424805 L 228.08267 68.424805 L 228.08267 91.23307 L 205.27441 91.23307 L 182.46614 91.23307 L 159.65787 91.23307 Q 136.84961 91.23307 136.84961 114.041336 L 136.84961 114.041336 L 136.84961 114.041336 L 136.84961 136.84961 L 228.08267 136.84961 Q 342.12402 136.84961 410.54883 114.041336 L 456.16534 91.23307 L 456.16534 91.23307 L 456.16534 91.23307 L 478.97363 91.23307 L 478.97363 91.23307 L 478.97363 68.424805 L 501.7819 68.424805 L 501.7819 68.424805 L 501.7819 45.616535 L 501.7819 45.616535 L 501.7819 45.616535 L 524.59015 45.616535 L 524.59015 45.616535 L 524.59015 68.424805 L 547.39844 68.424805 L 547.39844 91.23307 L 547.39844 136.84961 L 524.59015 136.84961 L 524.59015 136.84961 L 501.7819 159.65787 L 478.97363 182.46614 L 456.16534 182.46614 L 433.3571 182.46614 L 410.54883 205.27441 L 387.74054 228.08267 L 387.74054 228.08267 L 364.93228 228.08267 L 364.93228 228.08267 Q 364.93228 228.08267 342.12402 250.89095 Q 319.31573 250.89095 319.31573 273.69922 Q 319.31573 296.50748 273.69922 296.50748 L 228.08267 296.50748 L 228.08267 296.50748 Q 228.08267 273.69922 136.84961 228.08267 L 22.808268 182.46614 L 0.0 182.46614 L 0.0 182.46614 L 0.0 182.46614 L 0.0 159.65787 L 0.0 136.84961 L 0.0 114.041336 L 91.23307 68.424805 Q 182.46614 22.808268 205.27441 0.0 Q 228.08267 0.0 228.08267 22.808268 Q 205.27441 45.616535 228.08267 68.424805 z" svg:height="2.9650748mm" draw:style-name="style-198" svg:viewBox="0.0 0.0 547.39844 296.50748" svg:width="5.4739842mm" svg:x="70.249466mm" svg:y="122.25231mm"/>
          <draw:path svg:d="M 1414.1125 91.23307 L 1414.1125 182.46614 L 1414.1125 3330.007 Q 1414.1125 6454.7397 1414.1125 6523.1646 L 1414.1125 6614.3975 L 1414.1125 6614.3975 L 1414.1125 6637.206 L 1414.1125 6637.206 L 1391.3043 6660.014 L 1368.4961 6660.014 L 1322.8795 6660.014 L 1322.8795 6637.206 L 1322.8795 6614.3975 L 1300.0713 6614.3975 L 1300.0713 6614.3975 L 1300.0713 6568.7812 L 1277.263 6500.3564 L 1277.263 6500.3564 L 1277.263 6477.548 L 1277.263 6477.548 Q 1277.263 6477.548 1277.263 3284.3906 L 1277.263 68.424805 L 1254.4547 68.424805 L 1254.4547 45.616535 L 638.6315 45.616535 L 0.0 45.616535 L 0.0 45.616535 L 0.0 45.616535 L 91.23307 22.808268 L 205.27441 0.0 L 798.28937 0.0 Q 1414.1125 0.0 1414.1125 91.23307 z" svg:height="66.60014mm" draw:style-name="style-199" svg:viewBox="0.0 0.0 1414.1125 6660.014" svg:width="14.141126mm" svg:x="132.74413mm" svg:y="19.158945mm"/>
          <draw:path svg:d="M 114.041336 22.808268 L 159.65787 0.0 L 182.46614 0.0 L 182.46614 22.808268 L 205.27441 22.808268 L 205.27441 22.808268 L 205.27441 22.808268 Q 205.27441 22.808268 250.89095 45.616535 L 273.69922 45.616535 L 273.69922 68.424805 L 296.50748 91.23307 L 296.50748 91.23307 L 296.50748 114.041336 L 296.50748 114.041336 L 296.50748 114.041336 L 319.31573 114.041336 L 319.31573 114.041336 L 342.12402 114.041336 Q 342.12402 114.041336 364.93228 114.041336 L 387.74054 114.041336 L 364.93228 159.65787 Q 342.12402 205.27441 342.12402 205.27441 L 342.12402 228.08267 L 342.12402 228.08267 Q 342.12402 228.08267 250.89095 250.89095 Q 159.65787 296.50748 91.23307 250.89095 L 22.808268 228.08267 L 0.0 228.08267 Q 0.0 205.27441 0.0 205.27441 L 0.0 205.27441 L 0.0 182.46614 L 0.0 159.65787 L 0.0 159.65787 Q 22.808268 159.65787 22.808268 159.65787 Q 45.616535 159.65787 45.616535 114.041336 Q 45.616535 68.424805 114.041336 22.808268 z" svg:height="2.5089095mm" draw:style-name="style-200" svg:viewBox="0.0 0.0 387.74054 250.89095" svg:width="3.8774054mm" svg:x="49.493942mm" svg:y="259.78616mm"/>
          <draw:path svg:d="M 91.23307 45.616535 L 114.041336 91.23307 L 114.041336 91.23307 Q 114.041336 91.23307 114.041336 68.424805 L 136.84961 68.424805 L 159.65787 1642.1953 Q 159.65787 3215.9658 159.65787 3238.774 Q 159.65787 3238.774 182.46614 4287.954 L 182.46614 5359.943 L 182.46614 6523.1646 L 182.46614 7663.578 L 182.46614 7663.578 L 159.65787 7663.578 L 159.65787 7663.578 L 159.65787 7663.578 L 159.65787 7663.578 L 136.84961 7663.578 L 136.84961 7663.578 L 114.041336 7663.578 L 114.041336 7663.578 L 114.041336 7663.578 L 114.041336 7686.386 L 114.041336 7686.386 L 91.23307 7663.578 L 68.424805 7640.7695 L 68.424805 7640.7695 L 68.424805 7663.578 L 68.424805 7663.578 L 45.616535 7663.578 L 45.616535 6363.507 Q 22.808268 5063.4355 22.808268 5017.819 Q 22.808268 4995.0107 22.808268 2691.3755 L 0.0 410.54883 L 0.0 228.08267 L 0.0 22.808268 L 45.616535 0.0 Q 68.424805 0.0 91.23307 45.616535 z" svg:height="76.86386mm" draw:style-name="style-201" svg:viewBox="0.0 0.0 182.46614 7686.386" svg:width="1.8246614mm" svg:x="11.632216mm" svg:y="154.18388mm"/>
          <draw:path svg:d="M 935.139 0.0 L 1026.3721 0.0 L 1003.5638 91.23307 Q 980.7555 159.65787 957.94727 205.27441 L 957.94727 250.89095 L 957.94727 250.89095 Q 935.139 250.89095 935.139 182.46614 Q 889.52246 114.041336 752.67285 136.84961 L 593.01495 136.84961 L 593.01495 159.65787 L 570.20667 159.65787 L 570.20667 364.93228 Q 570.20667 593.01495 570.20667 821.09766 L 570.20667 1049.1803 L 570.20667 1049.1803 L 570.20667 1049.1803 L 570.20667 1026.3721 L 570.20667 1026.3721 L 547.39844 1026.3721 L 547.39844 1003.5638 L 547.39844 1003.5638 L 524.59015 1003.5638 L 524.59015 1003.5638 L 524.59015 1003.5638 L 524.59015 980.7555 L 524.59015 980.7555 L 501.7819 957.94727 L 478.97363 935.139 L 478.97363 912.3307 L 478.97363 889.52246 L 456.16534 866.7142 Q 433.3571 843.9059 342.12402 638.6315 Q 250.89095 456.16534 228.08267 296.50748 L 182.46614 136.84961 L 91.23307 136.84961 L 0.0 136.84961 L 0.0 114.041336 L 0.0 114.041336 L 114.041336 114.041336 L 205.27441 114.041336 L 273.69922 273.69922 Q 342.12402 410.54883 342.12402 456.16534 Q 387.74054 501.7819 387.74054 524.59015 L 387.74054 547.39844 L 410.54883 593.01495 L 433.3571 615.82324 L 433.3571 615.82324 L 433.3571 638.6315 L 433.3571 638.6315 L 433.3571 638.6315 L 456.16534 661.43976 L 456.16534 684.24805 L 478.97363 684.24805 L 501.7819 684.24805 L 478.97363 387.74054 Q 478.97363 91.23307 661.43976 45.616535 Q 821.09766 0.0 935.139 0.0 z" svg:height="10.491803mm" draw:style-name="style-202" svg:viewBox="0.0 0.0 1026.3721 1049.1803" svg:width="10.2637205mm" svg:x="47.213116mm" svg:y="33.756237mm"/>
          <draw:path svg:d="M 387.74054 68.424805 L 68.424805 91.23307 L 22.808268 68.424805 Q 0.0 68.424805 0.0 45.616535 Q 0.0 45.616535 159.65787 0.0 Q 319.31573 0.0 524.59015 22.808268 Q 729.86456 45.616535 387.74054 68.424805 z" svg:height="0.9123307mm" draw:style-name="style-203" svg:viewBox="0.0 0.0 524.59015 91.23307" svg:width="5.2459016mm" svg:x="126.3578mm" svg:y="305.6308mm"/>
          <draw:path svg:d="M 159.65787 0.0 L 182.46614 0.0 L 182.46614 22.808268 Q 159.65787 45.616535 205.27441 45.616535 Q 250.89095 45.616535 250.89095 68.424805 Q 228.08267 91.23307 228.08267 91.23307 L 228.08267 91.23307 L 205.27441 91.23307 Q 182.46614 91.23307 182.46614 182.46614 Q 159.65787 273.69922 91.23307 273.69922 Q 45.616535 250.89095 22.808268 250.89095 L 22.808268 250.89095 L 22.808268 228.08267 Q 0.0 228.08267 0.0 228.08267 L 0.0 228.08267 L 0.0 182.46614 L 0.0 159.65787 L 22.808268 159.65787 Q 22.808268 136.84961 68.424805 114.041336 Q 114.041336 91.23307 136.84961 45.616535 Q 136.84961 0.0 159.65787 0.0 z" svg:height="2.7369921mm" draw:style-name="style-204" svg:viewBox="0.0 0.0 250.89095 273.69922" svg:width="2.5089095mm" svg:x="46.98503mm" svg:y="102.63721mm"/>
          <draw:path svg:d="M 456.16534 45.616535 L 456.16534 136.84961 L 456.16534 136.84961 L 433.3571 136.84961 L 319.31573 159.65787 Q 205.27441 159.65787 182.46614 205.27441 Q 136.84961 250.89095 136.84961 364.93228 L 136.84961 478.97363 L 159.65787 547.39844 Q 182.46614 615.82324 250.89095 661.43976 Q 319.31573 707.0563 364.93228 729.86456 L 410.54883 752.67285 L 410.54883 752.67285 L 410.54883 752.67285 L 433.3571 843.9059 L 433.3571 912.3307 L 319.31573 912.3307 L 228.08267 889.52246 L 205.27441 889.52246 L 182.46614 889.52246 L 182.46614 889.52246 L 182.46614 866.7142 L 159.65787 866.7142 Q 159.65787 843.9059 136.84961 843.9059 Q 114.041336 798.28937 45.616535 707.0563 Q 0.0 593.01495 0.0 387.74054 Q 0.0 205.27441 45.616535 114.041336 Q 136.84961 22.808268 273.69922 0.0 Q 433.3571 -22.808268 456.16534 45.616535 z" svg:height="9.123307mm" draw:style-name="style-205" svg:viewBox="0.0 0.0 456.16534 912.3307" svg:width="4.5616536mm" svg:x="21.895937mm" svg:y="22.12402mm"/>
          <draw:path svg:d="M 91.23307 45.616535 L 136.84961 0.0 L 250.89095 0.0 Q 364.93228 0.0 387.74054 22.808268 L 410.54883 22.808268 L 410.54883 22.808268 L 410.54883 45.616535 L 456.16534 22.808268 Q 524.59015 22.808268 524.59015 45.616535 Q 547.39844 68.424805 547.39844 68.424805 L 547.39844 45.616535 L 547.39844 45.616535 L 547.39844 45.616535 L 570.20667 45.616535 L 570.20667 45.616535 L 593.01495 68.424805 L 593.01495 68.424805 L 593.01495 91.23307 Q 615.82324 91.23307 593.01495 91.23307 Q 547.39844 91.23307 547.39844 136.84961 Q 547.39844 159.65787 524.59015 136.84961 Q 501.7819 136.84961 456.16534 182.46614 Q 433.3571 273.69922 410.54883 273.69922 Q 387.74054 273.69922 387.74054 296.50748 Q 387.74054 319.31573 273.69922 296.50748 Q 136.84961 273.69922 114.041336 296.50748 Q 91.23307 319.31573 45.616535 296.50748 L 22.808268 296.50748 L 22.808268 273.69922 L 0.0 250.89095 L 0.0 250.89095 L 0.0 228.08267 L 0.0 228.08267 L 0.0 228.08267 L 22.808268 228.08267 L 22.808268 228.08267 L 22.808268 205.27441 L 45.616535 205.27441 L 45.616535 159.65787 Q 45.616535 114.041336 91.23307 45.616535 z" svg:height="2.9650748mm" draw:style-name="style-206" svg:viewBox="0.0 0.0 593.01495 296.50748" svg:width="5.9301496mm" svg:x="61.126156mm" svg:y="178.81682mm"/>
          <draw:path svg:d="M 273.69922 0.0 L 273.69922 0.0 L 273.69922 0.0 L 296.50748 0.0 L 296.50748 22.808268 L 296.50748 45.616535 L 273.69922 45.616535 L 273.69922 68.424805 L 319.31573 114.041336 Q 364.93228 159.65787 387.74054 136.84961 Q 387.74054 114.041336 524.59015 159.65787 Q 638.6315 205.27441 638.6315 205.27441 L 638.6315 205.27441 L 615.82324 205.27441 Q 570.20667 205.27441 570.20667 228.08267 L 547.39844 250.89095 L 456.16534 250.89095 Q 364.93228 250.89095 296.50748 250.89095 Q 250.89095 250.89095 228.08267 250.89095 Q 205.27441 205.27441 159.65787 228.08267 L 114.041336 250.89095 L 114.041336 250.89095 L 114.041336 250.89095 L 91.23307 250.89095 L 68.424805 250.89095 L 68.424805 250.89095 L 68.424805 250.89095 L 45.616535 205.27441 L 22.808268 159.65787 L 22.808268 114.041336 L 22.808268 91.23307 L 0.0 68.424805 L 0.0 22.808268 L 136.84961 22.808268 Q 273.69922 22.808268 273.69922 0.0 z" svg:height="2.5089095mm" draw:style-name="style-207" svg:viewBox="0.0 0.0 638.6315 250.89095" svg:width="6.386315mm" svg:x="70.933716mm" svg:y="106.97078mm"/>
          <draw:path svg:d="M 159.65787 684.24805 L 136.84961 684.24805 L 114.041336 684.24805 Q 114.041336 707.0563 68.424805 707.0563 L 22.808268 707.0563 L 22.808268 707.0563 L 22.808268 684.24805 L 0.0 342.12402 Q 0.0 22.808268 159.65787 0.0 Q 319.31573 -22.808268 342.12402 296.50748 Q 342.12402 615.82324 250.89095 661.43976 Q 182.46614 661.43976 159.65787 684.24805 z" svg:height="7.070563mm" draw:style-name="style-208" svg:viewBox="0.0 0.0 342.12402 707.0563" svg:width="3.42124mm" svg:x="75.95153mm" svg:y="65.45973mm"/>
          <draw:path svg:d="M 615.82324 68.424805 L 638.6315 0.0 L 638.6315 0.0 L 661.43976 0.0 L 684.24805 91.23307 Q 729.86456 182.46614 729.86456 182.46614 Q 729.86456 182.46614 752.67285 91.23307 L 752.67285 22.808268 L 775.4811 68.424805 Q 798.28937 91.23307 821.09766 114.041336 L 843.9059 114.041336 L 843.9059 114.041336 Q 843.9059 136.84961 866.7142 136.84961 L 866.7142 136.84961 L 866.7142 159.65787 Q 866.7142 182.46614 843.9059 182.46614 Q 821.09766 159.65787 821.09766 273.69922 Q 821.09766 387.74054 866.7142 387.74054 L 935.139 387.74054 L 935.139 273.69922 Q 912.3307 182.46614 912.3307 136.84961 L 912.3307 114.041336 L 912.3307 91.23307 L 912.3307 91.23307 L 935.139 91.23307 L 957.94727 91.23307 L 957.94727 205.27441 L 957.94727 319.31573 L 980.7555 342.12402 L 1003.5638 364.93228 L 1003.5638 364.93228 L 1003.5638 364.93228 L 1094.7969 387.74054 L 1208.8381 387.74054 L 1231.6465 387.74054 L 1277.263 387.74054 L 1277.263 387.74054 L 1300.0713 387.74054 L 1300.0713 410.54883 L 1300.0713 433.3571 L 1300.0713 433.3571 Q 1277.263 433.3571 1277.263 456.16534 L 1277.263 456.16534 L 1277.263 456.16534 Q 1277.263 456.16534 1140.4133 456.16534 L 1026.3721 456.16534 L 1026.3721 456.16534 L 1003.5638 456.16534 L 1003.5638 501.7819 Q 1003.5638 524.59015 1026.3721 547.39844 L 1049.1803 593.01495 L 1049.1803 638.6315 L 1049.1803 707.0563 L 1071.9885 707.0563 L 1071.9885 729.86456 L 1049.1803 729.86456 L 1026.3721 729.86456 L 1026.3721 707.0563 L 1003.5638 684.24805 L 1003.5638 638.6315 L 1003.5638 593.01495 L 980.7555 547.39844 Q 957.94727 501.7819 957.94727 478.97363 Q 957.94727 456.16534 866.7142 456.16534 Q 752.67285 456.16534 729.86456 501.7819 Q 729.86456 524.59015 707.0563 524.59015 Q 684.24805 501.7819 364.93228 501.7819 L 22.808268 501.7819 L 22.808268 501.7819 L 0.0 478.97363 L 0.0 478.97363 L 0.0 456.16534 L 0.0 456.16534 L 0.0 456.16534 L 250.89095 433.3571 Q 501.7819 410.54883 570.20667 410.54883 L 638.6315 410.54883 L 638.6315 387.74054 L 638.6315 387.74054 L 661.43976 387.74054 L 661.43976 364.93228 L 661.43976 364.93228 L 638.6315 364.93228 L 638.6315 319.31573 Q 638.6315 273.69922 615.82324 228.08267 Q 615.82324 205.27441 593.01495 182.46614 L 570.20667 182.46614 L 570.20667 182.46614 Q 593.01495 182.46614 593.01495 159.65787 Q 593.01495 136.84961 615.82324 68.424805 z" svg:height="7.2986455mm" draw:style-name="style-209" svg:viewBox="0.0 0.0 1300.0713 729.86456" svg:width="13.000712mm" svg:x="93.05773mm" svg:y="271.87454mm"/>
          <draw:path svg:d="M 159.65787 22.808268 L 205.27441 0.0 L 228.08267 22.808268 Q 273.69922 68.424805 228.08267 205.27441 Q 182.46614 342.12402 136.84961 387.74054 Q 91.23307 433.3571 114.041336 456.16534 L 114.041336 478.97363 L 91.23307 478.97363 Q 68.424805 478.97363 68.424805 433.3571 Q 68.424805 410.54883 45.616535 410.54883 Q 0.0 410.54883 0.0 364.93228 L 0.0 319.31573 L 0.0 319.31573 Q 0.0 319.31573 0.0 296.50748 L 0.0 250.89095 L 0.0 205.27441 Q 0.0 159.65787 45.616535 159.65787 Q 68.424805 159.65787 91.23307 91.23307 Q 136.84961 22.808268 159.65787 22.808268 z" svg:height="4.7897363mm" draw:style-name="style-210" svg:viewBox="0.0 0.0 228.08267 478.97363" svg:width="2.2808268mm" svg:x="79.82893mm" svg:y="103.32145mm"/>
          <draw:path svg:d="M 45.616535 22.808268 L 45.616535 0.0 L 68.424805 0.0 L 68.424805 0.0 L 68.424805 22.808268 L 68.424805 45.616535 L 91.23307 45.616535 L 91.23307 45.616535 L 114.041336 68.424805 L 159.65787 91.23307 L 205.27441 91.23307 Q 250.89095 91.23307 387.74054 114.041336 L 547.39844 136.84961 L 547.39844 136.84961 L 570.20667 136.84961 L 570.20667 182.46614 L 570.20667 205.27441 L 547.39844 205.27441 L 547.39844 228.08267 L 524.59015 228.08267 L 501.7819 228.08267 L 456.16534 250.89095 Q 410.54883 273.69922 319.31573 319.31573 L 228.08267 364.93228 L 205.27441 364.93228 L 205.27441 364.93228 L 205.27441 364.93228 Q 205.27441 342.12402 182.46614 364.93228 L 182.46614 364.93228 L 182.46614 364.93228 L 182.46614 364.93228 L 159.65787 387.74054 L 159.65787 387.74054 L 159.65787 387.74054 L 136.84961 387.74054 L 114.041336 387.74054 Q 91.23307 410.54883 68.424805 410.54883 L 45.616535 433.3571 L 45.616535 433.3571 Q 45.616535 410.54883 22.808268 410.54883 L 0.0 410.54883 L 0.0 364.93228 L 22.808268 342.12402 L 22.808268 342.12402 L 22.808268 364.93228 L 22.808268 364.93228 L 22.808268 364.93228 L 22.808268 342.12402 L 22.808268 319.31573 L 22.808268 319.31573 L 22.808268 319.31573 L 22.808268 296.50748 L 22.808268 296.50748 L 22.808268 273.69922 L 22.808268 228.08267 L 22.808268 136.84961 Q 22.808268 45.616535 45.616535 22.808268 z" svg:height="4.333571mm" draw:style-name="style-211" svg:viewBox="0.0 0.0 570.20667 433.3571" svg:width="5.702067mm" svg:x="106.05845mm" svg:y="162.39487mm"/>
          <draw:path svg:d="M 205.27441 22.808268 L 205.27441 0.0 L 250.89095 22.808268 Q 296.50748 68.424805 433.3571 68.424805 Q 547.39844 68.424805 593.01495 91.23307 Q 638.6315 114.041336 638.6315 159.65787 Q 661.43976 182.46614 661.43976 228.08267 L 661.43976 273.69922 L 684.24805 250.89095 L 707.0563 205.27441 L 707.0563 250.89095 L 707.0563 296.50748 L 729.86456 342.12402 L 752.67285 364.93228 L 752.67285 364.93228 L 752.67285 364.93228 L 752.67285 524.59015 Q 752.67285 684.24805 775.4811 1528.1539 L 775.4811 2372.0598 L 775.4811 3215.9658 Q 798.28937 4082.68 798.28937 4128.2964 L 798.28937 4196.721 L 1300.0713 4196.721 Q 1824.6614 4219.5293 2235.2102 4196.721 L 2645.759 4196.721 L 4082.68 4196.721 Q 5519.6006 4219.5293 6591.5894 4219.5293 L 7663.578 4219.5293 L 7663.578 4219.5293 L 7663.578 4219.5293 L 7686.386 4242.338 L 7732.003 4265.146 L 7732.003 4265.146 L 7732.003 4265.146 L 7732.003 4287.954 L 7732.003 4310.7627 L 7709.1943 4401.9956 Q 7709.1943 4493.2285 7686.386 4493.2285 Q 7663.578 4493.2285 7640.7695 4561.6533 Q 7640.7695 4630.078 7640.7695 4675.695 Q 7640.7695 4675.695 7640.7695 4744.1196 Q 7617.9614 4812.5444 7595.1533 4812.5444 Q 7549.5366 4812.5444 7572.3447 4835.3525 Q 7595.1533 4835.3525 7617.9614 4949.394 Q 7640.7695 5040.627 7640.7695 5063.4355 Q 7640.7695 5086.2437 7663.578 5109.052 L 7663.578 5131.8604 L 7640.7695 5131.8604 Q 7617.9614 5131.8604 7526.7285 5154.6685 L 7435.495 5177.4766 L 7435.495 5177.4766 L 7458.3037 5177.4766 L 7458.3037 5177.4766 L 7458.3037 5177.4766 L 7458.3037 5200.285 L 7458.3037 5200.285 L 7435.495 5200.285 L 7435.495 5223.0933 L 7458.3037 5223.0933 Q 7503.92 5223.0933 7503.92 5200.285 L 7503.92 5177.4766 L 7503.92 5223.0933 L 7503.92 5245.9014 L 7503.92 5245.9014 L 7503.92 5268.71 L 7412.687 5268.71 L 7321.454 5268.71 L 7321.454 5291.518 L 7321.454 5291.518 L 7298.6455 5291.518 L 7298.6455 5314.326 L 7298.6455 5314.326 L 7275.8374 5314.326 L 7275.8374 5337.135 Q 7275.8374 5359.943 7253.0293 5359.943 L 7253.0293 5382.751 L 7253.0293 5382.751 Q 7230.2207 5382.751 7230.2207 5405.5596 L 7230.2207 5405.5596 L 7184.6045 5405.5596 Q 7138.988 5405.5596 4401.9956 5382.751 Q 1687.8118 5359.943 1665.0035 5314.326 Q 1665.0035 5245.9014 1596.5787 5200.285 Q 1528.1539 5154.6685 1391.3043 5086.2437 Q 1254.4547 4995.0107 935.139 4858.161 Q 615.82324 4721.3115 478.97363 4584.462 Q 319.31573 4493.2285 159.65787 4447.6123 Q 22.808268 4401.9956 22.808268 3854.5972 L 0.0 3284.3906 L 0.0 3079.1162 Q 22.808268 2851.0334 22.808268 1710.6201 L 22.808268 547.39844 L 22.808268 547.39844 L 22.808268 570.20667 L 22.808268 570.20667 L 22.808268 570.20667 L 45.616535 547.39844 L 68.424805 524.59015 L 68.424805 433.3571 Q 68.424805 342.12402 91.23307 364.93228 Q 114.041336 387.74054 114.041336 342.12402 Q 114.041336 296.50748 159.65787 159.65787 L 159.65787 22.808268 L 182.46614 22.808268 L 182.46614 22.808268 L 182.46614 45.616535 Q 205.27441 45.616535 205.27441 22.808268 z" svg:height="54.055595mm" draw:style-name="style-212" svg:viewBox="0.0 0.0 7732.003 5405.5596" svg:width="77.32003mm" svg:x="2.9650748mm" svg:y="262.52316mm"/>
          <draw:path svg:d="M 273.69922 22.808268 L 273.69922 0.0 L 319.31573 0.0 L 342.12402 0.0 L 364.93228 91.23307 Q 364.93228 182.46614 364.93228 205.27441 Q 364.93228 228.08267 296.50748 250.89095 Q 228.08267 250.89095 205.27441 342.12402 Q 182.46614 410.54883 136.84961 433.3571 Q 68.424805 478.97363 45.616535 478.97363 L 45.616535 478.97363 L 45.616535 478.97363 Q 45.616535 478.97363 22.808268 433.3571 L 0.0 410.54883 L 45.616535 410.54883 L 91.23307 387.74054 L 136.84961 387.74054 L 159.65787 387.74054 L 159.65787 319.31573 Q 136.84961 250.89095 136.84961 182.46614 L 114.041336 114.041336 L 159.65787 136.84961 Q 205.27441 159.65787 228.08267 159.65787 L 273.69922 159.65787 L 273.69922 114.041336 L 273.69922 91.23307 L 273.69922 68.424805 Q 273.69922 22.808268 273.69922 22.808268 z" svg:height="4.7897363mm" draw:style-name="style-213" svg:viewBox="0.0 0.0 364.93228 478.97363" svg:width="3.6493227mm" svg:x="95.33856mm" svg:y="101.04063mm"/>
          <draw:path svg:d="M 387.74054 22.808268 L 433.3571 0.0 L 456.16534 45.616535 Q 456.16534 68.424805 456.16534 182.46614 Q 456.16534 296.50748 410.54883 296.50748 Q 364.93228 273.69922 319.31573 296.50748 L 250.89095 296.50748 L 250.89095 319.31573 L 250.89095 342.12402 L 273.69922 342.12402 L 296.50748 364.93228 L 296.50748 364.93228 L 273.69922 364.93228 L 273.69922 364.93228 L 273.69922 387.74054 L 205.27441 387.74054 Q 136.84961 364.93228 91.23307 364.93228 L 68.424805 319.31573 L 45.616535 342.12402 Q 45.616535 364.93228 22.808268 364.93228 L 22.808268 364.93228 L 22.808268 364.93228 L 0.0 342.12402 L 0.0 319.31573 L 0.0 296.50748 L 0.0 273.69922 L 0.0 228.08267 L 0.0 228.08267 L 0.0 228.08267 L 45.616535 250.89095 L 68.424805 250.89095 L 68.424805 228.08267 Q 91.23307 205.27441 114.041336 136.84961 Q 136.84961 91.23307 159.65787 91.23307 Q 182.46614 91.23307 182.46614 45.616535 Q 182.46614 22.808268 250.89095 0.0 Q 319.31573 0.0 319.31573 22.808268 Q 342.12402 45.616535 387.74054 22.808268 z" svg:height="3.8774054mm" draw:style-name="style-214" svg:viewBox="0.0 0.0 456.16534 387.74054" svg:width="4.5616536mm" svg:x="48.809692mm" svg:y="108.11119mm"/>
          <draw:path svg:d="M 250.89095 889.52246 L 387.74054 3.6379788E-12 L 387.74054 3.6379788E-12 L 387.74054 3.6379788E-12 L 410.54883 3.6379788E-12 L 410.54883 22.808268 L 410.54883 22.808268 L 433.3571 22.808268 L 433.3571 22.808268 L 433.3571 45.616535 L 296.50748 1026.3721 Q 159.65787 2029.9358 136.84961 2075.5522 Q 114.041336 2121.169 114.041336 2166.7854 L 114.041336 2235.2102 L 136.84961 2235.2102 L 159.65787 2235.2102 L 159.65787 2258.0186 L 159.65787 2280.8267 L 114.041336 2280.8267 L 91.23307 2280.8267 L 45.616535 2280.8267 L 0.0 2280.8267 L 0.0 2258.0186 L 22.808268 2235.2102 L 22.808268 2189.5938 Q 22.808268 2143.977 68.424805 1984.3193 Q 114.041336 1801.8531 250.89095 889.52246 z" svg:height="22.808268mm" draw:style-name="style-215" svg:viewBox="0.0 0.0 433.3571 2280.8267" svg:width="4.333571mm" svg:x="97.391304mm" svg:y="213.71347mm"/>
          <draw:path svg:d="M 114.041336 250.89095 L 136.84961 524.59015 L 136.84961 615.82324 L 136.84961 707.0563 L 136.84961 707.0563 L 136.84961 707.0563 L 91.23307 729.86456 L 68.424805 729.86456 L 45.616535 729.86456 L 45.616535 729.86456 L 45.616535 707.0563 Q 45.616535 707.0563 0.0 342.12402 Q -22.808268 0.0 45.616535 0.0 Q 91.23307 0.0 114.041336 250.89095 z" svg:height="7.2986455mm" draw:style-name="style-216" svg:viewBox="0.0 0.0 136.84961 729.86456" svg:width="1.3684961mm" svg:x="105.3742mm" svg:y="268.4533mm"/>
          <draw:path svg:d="M 22.808268 0.0 L 22.808268 0.0 L 91.23307 0.0 Q 182.46614 22.808268 205.27441 45.616535 Q 228.08267 91.23307 228.08267 114.041336 L 228.08267 136.84961 L 250.89095 136.84961 Q 250.89095 136.84961 273.69922 159.65787 L 273.69922 159.65787 L 273.69922 182.46614 Q 273.69922 228.08267 182.46614 205.27441 L 91.23307 182.46614 L 45.616535 182.46614 Q -22.808268 182.46614 0.0 91.23307 L 0.0 22.808268 L 0.0 0.0 Q 0.0 0.0 22.808268 0.0 z" svg:height="2.0527442mm" draw:style-name="style-217" svg:viewBox="0.0 0.0 273.69922 205.27441" svg:width="2.7369921mm" svg:x="66.60014mm" svg:y="102.18104mm"/>
          <draw:path svg:d="M 456.16534 45.616535 L 456.16534 45.616535 L 456.16534 1550.9622 Q 456.16534 3056.3079 478.97363 3489.665 L 478.97363 3923.022 L 478.97363 4880.969 L 478.97363 5861.7246 L 228.08267 5861.7246 L 0.0 5861.7246 L 0.0 5861.7246 Q 0.0 5838.9165 45.616535 5838.9165 Q 68.424805 5838.9165 45.616535 5816.1084 Q 45.616535 5793.3 45.616535 5770.4917 Q 45.616535 5724.875 22.808268 5702.067 L 0.0 5702.067 L 45.616535 5702.067 Q 68.424805 5702.067 182.46614 5702.067 Q 319.31573 5702.067 296.50748 4698.503 Q 273.69922 3694.9395 250.89095 3694.9395 L 228.08267 3672.131 L 228.08267 1915.8945 L 228.08267 159.65787 L 228.08267 159.65787 L 228.08267 159.65787 L 250.89095 136.84961 L 273.69922 91.23307 L 273.69922 91.23307 L 273.69922 91.23307 L 296.50748 114.041336 L 319.31573 114.041336 L 319.31573 91.23307 L 319.31573 68.424805 L 364.93228 22.808268 Q 410.54883 -22.808268 433.3571 0.0 Q 456.16534 45.616535 456.16534 45.616535 z" svg:height="58.61725mm" draw:style-name="style-218" svg:viewBox="0.0 0.0 478.97363 5861.7246" svg:width="4.7897363mm" svg:x="144.14825mm" svg:y="244.9608mm"/>
          <draw:path svg:d="M 342.12402 22.808268 L 342.12402 0.0 L 364.93228 45.616535 Q 364.93228 91.23307 410.54883 91.23307 Q 433.3571 91.23307 433.3571 114.041336 L 433.3571 114.041336 L 319.31573 114.041336 L 228.08267 114.041336 L 228.08267 935.139 Q 205.27441 1779.0449 364.93228 1801.8531 Q 501.7819 1824.6614 501.7819 1847.4697 L 501.7819 1847.4697 L 364.93228 1847.4697 Q 250.89095 1870.278 205.27441 1847.4697 Q 159.65787 1824.6614 136.84961 1801.8531 Q 136.84961 1779.0449 68.424805 1756.2366 L 0.0 1733.4283 L 0.0 1733.4283 L 22.808268 1733.4283 L 22.808268 1710.6201 L 45.616535 1710.6201 L 45.616535 1710.6201 L 45.616535 1687.8118 L 45.616535 1687.8118 L 45.616535 1687.8118 L 45.616535 866.7142 L 45.616535 68.424805 L 45.616535 45.616535 L 45.616535 22.808268 L 91.23307 22.808268 L 136.84961 45.616535 L 228.08267 45.616535 Q 319.31573 45.616535 342.12402 22.808268 z" svg:height="18.474697mm" draw:style-name="style-219" svg:viewBox="0.0 0.0 501.7819 1847.4697" svg:width="5.017819mm" svg:x="19.158945mm" svg:y="43.791874mm"/>
          <draw:path svg:d="M 319.31573 0.0 L 319.31573 0.0 L 319.31573 0.0 L 296.50748 0.0 L 296.50748 0.0 L 296.50748 0.0 L 273.69922 22.808268 L 273.69922 22.808268 L 273.69922 22.808268 Q 273.69922 45.616535 250.89095 45.616535 L 228.08267 45.616535 L 228.08267 68.424805 L 228.08267 68.424805 L 228.08267 91.23307 L 228.08267 114.041336 L 228.08267 114.041336 L 228.08267 136.84961 L 250.89095 136.84961 L 273.69922 136.84961 L 319.31573 114.041336 L 387.74054 91.23307 L 501.7819 45.616535 Q 615.82324 0.0 775.4811 0.0 Q 912.3307 0.0 957.94727 22.808268 Q 1003.5638 45.616535 1049.1803 114.041336 Q 1094.7969 182.46614 1094.7969 205.27441 L 1117.6051 205.27441 L 1117.6051 205.27441 Q 1117.6051 228.08267 1094.7969 228.08267 L 1094.7969 228.08267 L 1094.7969 228.08267 Q 1071.9885 228.08267 1026.3721 159.65787 L 980.7555 91.23307 L 957.94727 91.23307 L 935.139 91.23307 L 866.7142 68.424805 L 775.4811 68.424805 L 775.4811 91.23307 L 775.4811 136.84961 L 866.7142 1026.3721 Q 957.94727 1915.8945 980.7555 1984.3193 L 980.7555 2052.7441 L 957.94727 2280.8267 Q 957.94727 2508.9094 935.139 2508.9094 L 935.139 2508.9094 L 935.139 2463.293 Q 912.3307 2394.8682 912.3307 2280.8267 L 912.3307 2189.5938 L 889.52246 2280.8267 L 866.7142 2394.8682 L 866.7142 2372.0598 L 866.7142 2326.4434 L 843.9059 2235.2102 Q 821.09766 2143.977 729.86456 1277.263 L 638.6315 433.3571 L 615.82324 387.74054 L 593.01495 342.12402 L 593.01495 342.12402 L 593.01495 319.31573 L 593.01495 319.31573 L 593.01495 319.31573 L 570.20667 342.12402 L 547.39844 364.93228 L 547.39844 364.93228 L 547.39844 364.93228 L 547.39844 387.74054 Q 547.39844 387.74054 478.97363 433.3571 Q 410.54883 501.7819 319.31573 501.7819 Q 228.08267 501.7819 182.46614 501.7819 L 114.041336 456.16534 L 114.041336 456.16534 L 91.23307 456.16534 L 91.23307 456.16534 L 91.23307 456.16534 L 91.23307 433.3571 L 91.23307 433.3571 L 68.424805 410.54883 L 45.616535 387.74054 L 45.616535 364.93228 L 45.616535 342.12402 L 22.808268 342.12402 L 0.0 342.12402 L 0.0 319.31573 L 0.0 296.50748 L 22.808268 296.50748 L 45.616535 296.50748 L 45.616535 296.50748 L 45.616535 296.50748 L 68.424805 296.50748 L 68.424805 319.31573 L 68.424805 319.31573 L 91.23307 319.31573 L 91.23307 342.12402 L 91.23307 364.93228 L 114.041336 364.93228 L 114.041336 364.93228 L 114.041336 387.74054 L 136.84961 387.74054 L 159.65787 410.54883 Q 182.46614 456.16534 273.69922 433.3571 Q 387.74054 410.54883 410.54883 410.54883 L 433.3571 410.54883 L 433.3571 387.74054 L 456.16534 387.74054 L 456.16534 387.74054 L 456.16534 364.93228 L 456.16534 364.93228 L 456.16534 364.93228 L 478.97363 364.93228 L 478.97363 364.93228 L 478.97363 342.12402 L 501.7819 342.12402 L 501.7819 342.12402 L 501.7819 319.31573 L 501.7819 319.31573 L 501.7819 319.31573 L 524.59015 319.31573 L 524.59015 319.31573 L 524.59015 296.50748 L 547.39844 296.50748 L 547.39844 296.50748 L 547.39844 273.69922 L 547.39844 273.69922 L 547.39844 273.69922 L 570.20667 228.08267 L 593.01495 205.27441 L 593.01495 182.46614 L 593.01495 159.65787 L 570.20667 136.84961 L 570.20667 91.23307 L 547.39844 91.23307 L 501.7819 91.23307 L 456.16534 114.041336 Q 433.3571 136.84961 364.93228 136.84961 L 273.69922 182.46614 L 228.08267 182.46614 L 205.27441 182.46614 L 205.27441 159.65787 L 182.46614 159.65787 L 182.46614 159.65787 L 182.46614 136.84961 L 182.46614 136.84961 L 182.46614 136.84961 L 159.65787 91.23307 L 159.65787 68.424805 L 205.27441 22.808268 Q 250.89095 0.0 273.69922 0.0 Q 319.31573 0.0 319.31573 0.0 z" svg:height="25.089094mm" draw:style-name="style-220" svg:viewBox="0.0 0.0 1117.6051 2508.9094" svg:width="11.176051mm" svg:x="104.91803mm" svg:y="166.04419mm"/>
          <draw:path svg:d="M 159.65787 456.16534 L 0.0 -3.6379788E-12 L 182.46614 -3.6379788E-12 Q 364.93228 -3.6379788E-12 410.54883 159.65787 Q 456.16534 319.31573 478.97363 273.69922 Q 524.59015 228.08267 524.59015 136.84961 Q 547.39844 22.808268 729.86456 22.808268 L 912.3307 22.808268 L 912.3307 68.424805 Q 889.52246 114.041336 889.52246 159.65787 L 889.52246 205.27441 L 889.52246 205.27441 L 889.52246 205.27441 L 866.7142 205.27441 L 866.7142 228.08267 L 866.7142 228.08267 L 843.9059 228.08267 L 843.9059 273.69922 L 843.9059 319.31573 L 821.09766 364.93228 L 798.28937 387.74054 L 752.67285 615.82324 Q 661.43976 843.9059 661.43976 1117.6051 Q 661.43976 1391.3043 684.24805 1414.1125 L 707.0563 1436.9209 L 707.0563 1436.9209 L 707.0563 1459.7291 L 661.43976 1459.7291 L 593.01495 1459.7291 L 433.3571 1459.7291 L 296.50748 1459.7291 L 296.50748 1436.9209 L 296.50748 1414.1125 L 319.31573 1391.3043 Q 342.12402 1368.4961 342.12402 1140.4133 Q 342.12402 935.139 159.65787 456.16534 z" svg:height="14.597291mm" draw:style-name="style-221" svg:viewBox="0.0 0.0 912.3307 1459.7291" svg:width="9.123307mm" svg:x="111.53243mm" svg:y="282.36636mm"/>
          <draw:path svg:d="M 273.69922 182.46614 L 273.69922 296.50748 L 250.89095 319.31573 Q 228.08267 342.12402 228.08267 342.12402 Q 228.08267 364.93228 136.84961 364.93228 L 45.616535 364.93228 L 22.808268 364.93228 Q 22.808268 364.93228 22.808268 342.12402 Q 0.0 342.12402 0.0 205.27441 L 0.0 68.424805 L 0.0 68.424805 L 0.0 68.424805 L 0.0 136.84961 Q 0.0 228.08267 22.808268 228.08267 L 22.808268 228.08267 L 45.616535 250.89095 Q 45.616535 273.69922 68.424805 273.69922 L 91.23307 273.69922 L 136.84961 250.89095 Q 159.65787 250.89095 136.84961 136.84961 Q 136.84961 0.0 114.041336 0.0 L 91.23307 0.0 L 136.84961 0.0 Q 205.27441 0.0 228.08267 45.616535 Q 273.69922 68.424805 273.69922 182.46614 z" svg:height="3.6493227mm" draw:style-name="style-222" svg:viewBox="0.0 0.0 273.69922 364.93228" svg:width="2.7369921mm" svg:x="29.650747mm" svg:y="24.176764mm"/>
          <draw:path svg:d="M 22.808268 22.808268 L 22.808268 0.0 L 91.23307 22.808268 Q 182.46614 45.616535 205.27441 45.616535 Q 228.08267 68.424805 228.08267 91.23307 L 228.08267 91.23307 L 319.31573 228.08267 Q 410.54883 342.12402 410.54883 182.46614 Q 433.3571 0.0 478.97363 0.0 Q 524.59015 0.0 524.59015 319.31573 L 524.59015 615.82324 L 524.59015 615.82324 L 524.59015 638.6315 L 456.16534 638.6315 L 387.74054 638.6315 L 387.74054 615.82324 L 364.93228 615.82324 L 364.93228 615.82324 Q 364.93228 593.01495 319.31573 501.7819 L 250.89095 410.54883 L 250.89095 410.54883 L 228.08267 410.54883 L 228.08267 410.54883 L 228.08267 410.54883 L 228.08267 387.74054 L 228.08267 387.74054 L 205.27441 387.74054 L 205.27441 364.93228 L 205.27441 364.93228 L 182.46614 364.93228 L 182.46614 364.93228 L 182.46614 364.93228 L 182.46614 342.12402 L 182.46614 342.12402 L 159.65787 342.12402 L 159.65787 364.93228 L 159.65787 364.93228 L 136.84961 364.93228 L 136.84961 501.7819 L 136.84961 638.6315 L 114.041336 638.6315 L 114.041336 638.6315 L 68.424805 638.6315 L 22.808268 638.6315 L 22.808268 615.82324 L 0.0 615.82324 L 0.0 319.31573 L 0.0 22.808268 L 22.808268 22.808268 z" svg:height="6.386315mm" draw:style-name="style-223" svg:viewBox="0.0 0.0 524.59015 638.6315" svg:width="5.2459016mm" svg:x="89.40841mm" svg:y="22.808268mm"/>
          <draw:path svg:d="M 433.3571 45.616535 L 456.16534 45.616535 L 456.16534 68.424805 Q 456.16534 91.23307 410.54883 136.84961 Q 364.93228 182.46614 342.12402 182.46614 L 342.12402 182.46614 L 342.12402 205.27441 L 319.31573 205.27441 L 319.31573 205.27441 L 319.31573 228.08267 L 319.31573 228.08267 L 319.31573 228.08267 L 296.50748 228.08267 L 296.50748 228.08267 L 296.50748 250.89095 L 273.69922 250.89095 L 273.69922 250.89095 L 273.69922 273.69922 L 319.31573 273.69922 Q 364.93228 273.69922 364.93228 250.89095 Q 387.74054 228.08267 410.54883 205.27441 Q 433.3571 205.27441 433.3571 250.89095 Q 433.3571 273.69922 456.16534 273.69922 Q 501.7819 250.89095 433.3571 319.31573 Q 364.93228 410.54883 410.54883 410.54883 Q 456.16534 410.54883 478.97363 433.3571 L 501.7819 433.3571 L 501.7819 433.3571 Q 501.7819 456.16534 319.31573 456.16534 Q 159.65787 456.16534 136.84961 364.93228 Q 91.23307 296.50748 45.616535 296.50748 L 0.0 296.50748 L 0.0 273.69922 L 0.0 250.89095 L 22.808268 228.08267 L 45.616535 205.27441 L 45.616535 205.27441 L 45.616535 182.46614 L 45.616535 182.46614 L 45.616535 182.46614 L 68.424805 182.46614 Q 68.424805 182.46614 68.424805 114.041336 L 91.23307 68.424805 L 91.23307 68.424805 Q 91.23307 45.616535 114.041336 45.616535 L 136.84961 22.808268 L 136.84961 45.616535 Q 136.84961 45.616535 159.65787 45.616535 L 159.65787 68.424805 L 159.65787 91.23307 Q 159.65787 91.23307 182.46614 91.23307 Q 182.46614 91.23307 182.46614 68.424805 L 182.46614 68.424805 L 182.46614 68.424805 Q 205.27441 45.616535 205.27441 45.616535 L 205.27441 45.616535 L 273.69922 45.616535 Q 319.31573 45.616535 364.93228 0.0 Q 433.3571 -45.616535 410.54883 0.0 Q 410.54883 45.616535 433.3571 45.616535 z" svg:height="4.5616536mm" draw:style-name="style-224" svg:viewBox="0.0 0.0 501.7819 456.16534" svg:width="5.017819mm" svg:x="50.634354mm" svg:y="270.96222mm"/>
          <draw:path svg:d="M 114.041336 114.041336 L 0.0 0.0 L 136.84961 45.616535 Q 250.89095 114.041336 296.50748 182.46614 Q 364.93228 250.89095 364.93228 433.3571 Q 364.93228 615.82324 456.16534 752.67285 Q 547.39844 866.7142 570.20667 889.52246 Q 593.01495 935.139 593.01495 1026.3721 L 593.01495 1117.6051 L 570.20667 1163.2217 L 547.39844 1186.0299 L 547.39844 1208.8381 L 547.39844 1254.4547 L 524.59015 1254.4547 L 524.59015 1254.4547 L 501.7819 1254.4547 L 478.97363 1254.4547 L 478.97363 1231.6465 L 501.7819 1208.8381 L 501.7819 1163.2217 L 501.7819 1140.4133 L 501.7819 1026.3721 Q 501.7819 935.139 501.7819 889.52246 Q 456.16534 843.9059 433.3571 798.28937 Q 387.74054 775.4811 387.74054 752.67285 Q 364.93228 729.86456 273.69922 661.43976 L 159.65787 615.82324 L 159.65787 593.01495 Q 182.46614 570.20667 205.27441 524.59015 Q 228.08267 501.7819 228.08267 364.93228 Q 228.08267 228.08267 114.041336 114.041336 z" svg:height="12.544547mm" draw:style-name="style-225" svg:viewBox="0.0 0.0 593.01495 1254.4547" svg:width="5.9301496mm" svg:x="124.9893mm" svg:y="49.950108mm"/>
          <draw:path svg:d="M 45.616535 0.0 L 68.424805 0.0 L 342.12402 45.616535 Q 615.82324 68.424805 775.4811 68.424805 Q 912.3307 68.424805 912.3307 68.424805 Q 935.139 68.424805 1003.5638 68.424805 L 1094.7969 68.424805 L 1094.7969 114.041336 Q 1071.9885 182.46614 1094.7969 182.46614 L 1117.6051 182.46614 L 1117.6051 182.46614 Q 1117.6051 205.27441 1094.7969 205.27441 Q 1049.1803 250.89095 912.3307 250.89095 Q 775.4811 250.89095 638.6315 228.08267 Q 524.59015 205.27441 273.69922 250.89095 L 22.808268 296.50748 L 22.808268 296.50748 L 22.808268 296.50748 L 45.616535 273.69922 L 68.424805 273.69922 L 68.424805 250.89095 L 68.424805 228.08267 L 45.616535 228.08267 L 22.808268 205.27441 L 22.808268 205.27441 L 0.0 205.27441 L 0.0 205.27441 L 0.0 205.27441 L 0.0 182.46614 L 0.0 182.46614 L 0.0 159.65787 Q 0.0 136.84961 0.0 114.041336 L 0.0 68.424805 L 0.0 68.424805 Q 0.0 45.616535 22.808268 22.808268 Q 22.808268 0.0 45.616535 0.0 z" svg:height="2.9650748mm" draw:style-name="style-226" svg:viewBox="0.0 0.0 1117.6051 296.50748" svg:width="11.176051mm" svg:x="113.129005mm" svg:y="261.15466mm"/>
          <draw:path svg:d="M 661.43976 0.0 L 798.28937 0.0 L 798.28937 228.08267 Q 798.28937 478.97363 707.0563 478.97363 Q 593.01495 478.97363 547.39844 501.7819 L 501.7819 524.59015 L 478.97363 524.59015 L 456.16534 524.59015 L 456.16534 547.39844 L 433.3571 547.39844 L 433.3571 570.20667 L 433.3571 593.01495 L 456.16534 661.43976 L 456.16534 707.0563 L 570.20667 684.24805 Q 661.43976 661.43976 684.24805 661.43976 L 707.0563 661.43976 L 707.0563 638.6315 L 707.0563 638.6315 L 729.86456 638.6315 L 729.86456 661.43976 L 729.86456 661.43976 L 752.67285 661.43976 L 729.86456 935.139 Q 707.0563 1186.0299 661.43976 1186.0299 Q 593.01495 1163.2217 547.39844 1186.0299 L 501.7819 1208.8381 L 501.7819 1208.8381 L 478.97363 1208.8381 L 478.97363 1300.0713 L 478.97363 1414.1125 L 501.7819 1414.1125 L 501.7819 1436.9209 L 524.59015 1436.9209 L 570.20667 1436.9209 L 707.0563 1391.3043 Q 843.9059 1345.6877 843.9059 1368.4961 Q 843.9059 1368.4961 866.7142 1368.4961 L 866.7142 1345.6877 L 889.52246 1345.6877 L 912.3307 1345.6877 L 912.3307 1368.4961 L 935.139 1368.4961 L 935.139 1596.5787 Q 957.94727 1824.6614 798.28937 1870.278 Q 661.43976 1893.0862 570.20667 1915.8945 L 501.7819 1938.7028 L 433.3571 1938.7028 L 387.74054 1938.7028 L 387.74054 1961.511 L 387.74054 1961.511 L 342.12402 1961.511 Q 319.31573 1984.3193 205.27441 1984.3193 L 91.23307 2029.9358 L 68.424805 2029.9358 L 45.616535 2029.9358 L 45.616535 2007.1276 L 22.808268 2007.1276 L 22.808268 1984.3193 L 22.808268 1961.511 L 45.616535 1938.7028 Q 68.424805 1915.8945 22.808268 1071.9885 Q 22.808268 205.27441 0.0 182.46614 Q -22.808268 159.65787 250.89095 68.424805 Q 524.59015 22.808268 661.43976 0.0 z" svg:height="20.299358mm" draw:style-name="style-227" svg:viewBox="0.0 0.0 935.139 2029.9358" svg:width="9.35139mm" svg:x="58.61725mm" svg:y="38.54597mm"/>
          <draw:path svg:d="M 364.93228 0.0 L 364.93228 0.0 L 364.93228 0.0 Q 364.93228 22.808268 342.12402 22.808268 L 296.50748 22.808268 L 296.50748 22.808268 L 296.50748 45.616535 L 296.50748 45.616535 Q 296.50748 45.616535 319.31573 68.424805 L 319.31573 91.23307 L 273.69922 68.424805 Q 228.08267 68.424805 205.27441 136.84961 Q 159.65787 205.27441 182.46614 205.27441 Q 205.27441 228.08267 205.27441 228.08267 L 205.27441 250.89095 L 205.27441 250.89095 L 205.27441 250.89095 L 228.08267 250.89095 L 228.08267 250.89095 L 250.89095 296.50748 Q 296.50748 342.12402 319.31573 342.12402 L 342.12402 342.12402 L 342.12402 364.93228 L 342.12402 364.93228 L 364.93228 364.93228 L 364.93228 387.74054 L 364.93228 387.74054 L 387.74054 387.74054 L 387.74054 387.74054 L 387.74054 387.74054 L 410.54883 410.54883 L 433.3571 410.54883 L 433.3571 433.3571 L 433.3571 456.16534 L 410.54883 456.16534 L 387.74054 433.3571 L 387.74054 433.3571 L 387.74054 433.3571 L 364.93228 433.3571 L 364.93228 433.3571 L 342.12402 410.54883 L 319.31573 387.74054 L 319.31573 387.74054 L 296.50748 387.74054 L 296.50748 387.74054 L 296.50748 387.74054 L 273.69922 364.93228 Q 250.89095 342.12402 205.27441 319.31573 Q 182.46614 273.69922 136.84961 250.89095 L 91.23307 250.89095 L 68.424805 250.89095 L 22.808268 250.89095 L 22.808268 228.08267 L 22.808268 228.08267 L 0.0 205.27441 L 0.0 182.46614 L 22.808268 182.46614 L 22.808268 159.65787 L 22.808268 159.65787 L 22.808268 159.65787 L 22.808268 159.65787 L 45.616535 159.65787 L 68.424805 136.84961 L 91.23307 114.041336 L 91.23307 114.041336 L 114.041336 114.041336 L 114.041336 114.041336 L 114.041336 114.041336 L 114.041336 91.23307 L 114.041336 91.23307 L 114.041336 91.23307 L 136.84961 68.424805 L 159.65787 68.424805 Q 182.46614 68.424805 159.65787 45.616535 L 159.65787 22.808268 L 250.89095 0.0 Q 364.93228 -22.808268 364.93228 0.0 z" svg:height="4.5616536mm" draw:style-name="style-228" svg:viewBox="0.0 0.0 433.3571 456.16534" svg:width="4.333571mm" svg:x="60.898075mm" svg:y="128.41055mm"/>
          <draw:path svg:d="M 45.616535 0.0 Q 114.041336 0.0 136.84961 45.616535 Q 182.46614 114.041336 136.84961 182.46614 Q 136.84961 273.69922 45.616535 273.69922 Q 0.0 273.69922 0.0 136.84961 Q 0.0 0.0 45.616535 0.0 z" svg:height="2.7369921mm" draw:style-name="style-229" svg:viewBox="0.0 0.0 136.84961 273.69922" svg:width="1.3684961mm" svg:x="120.88382mm" svg:y="79.82893mm"/>
          <draw:path svg:d="M 2098.3606 68.424805 L 2098.3606 68.424805 L 2075.5522 228.08267 Q 2052.7441 364.93228 2052.7441 410.54883 Q 2007.1276 456.16534 2007.1276 456.16534 L 2007.1276 478.97363 L 1938.7028 547.39844 Q 1870.278 638.6315 1642.1953 821.09766 Q 1436.9209 1003.5638 1094.7969 1140.4133 Q 729.86456 1322.8795 547.39844 1345.6877 Q 387.74054 1368.4961 319.31573 1368.4961 L 273.69922 1368.4961 L 228.08267 1368.4961 L 205.27441 1368.4961 L 182.46614 1345.6877 L 159.65787 1322.8795 L 136.84961 1322.8795 L 114.041336 1322.8795 L 91.23307 1322.8795 Q 91.23307 1322.8795 91.23307 1300.0713 L 91.23307 1300.0713 L 91.23307 1300.0713 Q 68.424805 1277.263 68.424805 1277.263 L 68.424805 1277.263 L 91.23307 1277.263 Q 114.041336 1277.263 68.424805 1186.0299 Q 0.0 1094.7969 0.0 1026.3721 Q 0.0 957.94727 68.424805 935.139 L 136.84961 912.3307 L 136.84961 912.3307 Q 159.65787 912.3307 159.65787 889.52246 L 159.65787 889.52246 L 182.46614 889.52246 Q 182.46614 866.7142 228.08267 775.4811 L 296.50748 684.24805 L 364.93228 707.0563 Q 433.3571 729.86456 501.7819 775.4811 Q 593.01495 775.4811 638.6315 707.0563 Q 684.24805 638.6315 707.0563 615.82324 Q 729.86456 593.01495 729.86456 593.01495 L 729.86456 593.01495 L 729.86456 593.01495 L 729.86456 593.01495 L 752.67285 615.82324 L 775.4811 638.6315 L 775.4811 638.6315 L 775.4811 638.6315 L 821.09766 615.82324 L 866.7142 593.01495 L 866.7142 593.01495 L 866.7142 593.01495 L 912.3307 593.01495 L 957.94727 593.01495 L 980.7555 570.20667 L 1003.5638 547.39844 L 1049.1803 547.39844 L 1071.9885 547.39844 L 1322.8795 410.54883 Q 1596.5787 273.69922 1779.0449 136.84961 Q 1961.511 0.0 2007.1276 0.0 Q 2052.7441 0.0 2075.5522 45.616535 Q 2098.3606 68.424805 2098.3606 68.424805 z" svg:height="13.68496mm" draw:style-name="style-230" svg:viewBox="0.0 0.0 2098.3606 1368.4961" svg:width="20.983606mm" svg:x="72.98646mm" svg:y="160.11404mm"/>
          <draw:path svg:d="M 250.89095 22.808268 L 319.31573 45.616535 L 342.12402 45.616535 Q 364.93228 45.616535 342.12402 136.84961 Q 296.50748 228.08267 250.89095 273.69922 Q 228.08267 273.69922 273.69922 296.50748 Q 342.12402 296.50748 342.12402 296.50748 L 342.12402 296.50748 L 342.12402 319.31573 Q 342.12402 342.12402 250.89095 364.93228 L 159.65787 410.54883 L 159.65787 410.54883 Q 159.65787 410.54883 68.424805 433.3571 L 0.0 456.16534 L 0.0 456.16534 Q 22.808268 433.3571 68.424805 364.93228 Q 159.65787 319.31573 159.65787 273.69922 Q 159.65787 205.27441 205.27441 182.46614 L 250.89095 136.84961 L 250.89095 136.84961 L 250.89095 136.84961 L 273.69922 136.84961 L 273.69922 136.84961 L 250.89095 136.84961 Q 205.27441 136.84961 182.46614 68.424805 Q 159.65787 22.808268 136.84961 45.616535 L 114.041336 45.616535 L 114.041336 22.808268 Q 114.041336 0.0 159.65787 0.0 Q 205.27441 0.0 250.89095 22.808268 z" svg:height="4.5616536mm" draw:style-name="style-231" svg:viewBox="0.0 0.0 342.12402 456.16534" svg:width="3.42124mm" svg:x="72.75838mm" svg:y="115.866mm"/>
          <draw:path svg:d="M 296.50748 364.93228 Q 250.89095 364.93228 250.89095 342.12402 Q 250.89095 319.31573 159.65787 319.31573 Q 68.424805 319.31573 68.424805 342.12402 Q 45.616535 364.93228 0.0 387.74054 Q -45.616535 387.74054 22.808268 205.27441 Q 114.041336 0.0 159.65787 0.0 Q 228.08267 -22.808268 296.50748 182.46614 Q 342.12402 364.93228 296.50748 364.93228 z" svg:height="3.8774054mm" draw:style-name="style-232" svg:viewBox="0.0 0.0 296.50748 387.74054" svg:width="2.9650748mm" svg:x="118.37491mm" svg:y="72.53029mm"/>
          <draw:path svg:d="M 91.23307 0.0 L 136.84961 45.616535 L 159.65787 91.23307 Q 205.27441 114.041336 205.27441 136.84961 L 205.27441 159.65787 L 205.27441 159.65787 Q 205.27441 182.46614 205.27441 182.46614 L 228.08267 182.46614 L 228.08267 228.08267 Q 205.27441 250.89095 205.27441 273.69922 Q 205.27441 319.31573 136.84961 319.31573 Q 91.23307 319.31573 45.616535 296.50748 L 0.0 250.89095 L 0.0 250.89095 Q 22.808268 250.89095 22.808268 182.46614 L 22.808268 91.23307 L 22.808268 45.616535 Q 22.808268 -22.808268 91.23307 0.0 z" svg:height="3.1931574mm" draw:style-name="style-233" svg:viewBox="0.0 0.0 228.08267 319.31573" svg:width="2.2808268mm" svg:x="91.91732mm" svg:y="250.43478mm"/>
          <draw:path svg:d="M 91.23307 0.0 L 114.041336 0.0 L 114.041336 0.0 L 114.041336 0.0 L 114.041336 1003.5638 Q 114.041336 1984.3193 136.84961 4287.954 L 136.84961 6568.7812 L 114.041336 6523.1646 Q 114.041336 6500.3564 91.23307 6660.014 L 91.23307 6819.672 L 68.424805 6819.672 L 45.616535 6819.672 L 45.616535 5747.6836 Q 22.808268 4698.503 22.808268 4698.503 Q 22.808268 4675.695 22.808268 3101.9243 L 0.0 1528.1539 L 0.0 1368.4961 Q 22.808268 1231.6465 22.808268 638.6315 L 22.808268 68.424805 L 22.808268 68.424805 L 22.808268 68.424805 L 45.616535 45.616535 L 45.616535 22.808268 L 68.424805 22.808268 L 91.23307 0.0 L 91.23307 0.0 z" svg:height="68.196724mm" draw:style-name="style-234" svg:viewBox="0.0 0.0 136.84961 6819.672" svg:width="1.3684961mm" svg:x="13.000712mm" svg:y="139.5866mm"/>
          <draw:path svg:d="M 364.93228 22.808268 L 387.74054 68.424805 L 478.97363 250.89095 Q 547.39844 433.3571 570.20667 433.3571 L 570.20667 456.16534 L 570.20667 456.16534 L 593.01495 456.16534 L 593.01495 478.97363 L 593.01495 501.7819 L 615.82324 501.7819 L 615.82324 501.7819 L 547.39844 524.59015 L 501.7819 524.59015 L 478.97363 524.59015 L 456.16534 501.7819 L 456.16534 501.7819 L 456.16534 501.7819 L 433.3571 478.97363 L 433.3571 456.16534 L 364.93228 456.16534 Q 296.50748 456.16534 228.08267 456.16534 Q 182.46614 456.16534 159.65787 501.7819 L 136.84961 547.39844 L 91.23307 547.39844 L 68.424805 547.39844 L 45.616535 524.59015 L 0.0 524.59015 L 0.0 501.7819 L 0.0 456.16534 L 22.808268 456.16534 L 22.808268 456.16534 L 22.808268 433.3571 L 45.616535 433.3571 L 45.616535 410.54883 L 45.616535 364.93228 L 68.424805 364.93228 Q 68.424805 364.93228 159.65787 182.46614 Q 228.08267 0.0 273.69922 0.0 Q 319.31573 0.0 364.93228 22.808268 z" svg:height="5.4739842mm" draw:style-name="style-235" svg:viewBox="0.0 0.0 615.82324 547.39844" svg:width="6.158232mm" svg:x="28.282251mm" svg:y="67.512474mm"/>
          <draw:path svg:d="M 182.46614 136.84961 L 182.46614 273.69922 L 205.27441 319.31573 L 205.27441 364.93228 L 250.89095 364.93228 L 296.50748 364.93228 L 296.50748 342.12402 L 319.31573 342.12402 L 319.31573 228.08267 L 319.31573 114.041336 L 319.31573 114.041336 Q 319.31573 114.041336 342.12402 205.27441 L 342.12402 296.50748 L 342.12402 342.12402 Q 342.12402 387.74054 228.08267 387.74054 Q 91.23307 364.93228 91.23307 319.31573 Q 91.23307 273.69922 45.616535 273.69922 L 0.0 296.50748 L 68.424805 136.84961 Q 136.84961 0.0 159.65787 0.0 Q 182.46614 0.0 182.46614 136.84961 z" svg:height="3.8774054mm" draw:style-name="style-236" svg:viewBox="0.0 0.0 342.12402 387.74054" svg:width="3.42124mm" svg:x="39.23022mm" svg:y="25.54526mm"/>
          <draw:path svg:d="M 205.27441 91.23307 L 205.27441 91.23307 L 205.27441 91.23307 Q 205.27441 114.041336 205.27441 114.041336 L 228.08267 114.041336 L 296.50748 182.46614 Q 387.74054 250.89095 433.3571 228.08267 Q 478.97363 205.27441 501.7819 182.46614 Q 524.59015 159.65787 570.20667 159.65787 L 593.01495 159.65787 L 661.43976 296.50748 Q 729.86456 433.3571 752.67285 433.3571 Q 798.28937 433.3571 798.28937 478.97363 Q 798.28937 524.59015 821.09766 524.59015 L 821.09766 524.59015 L 821.09766 524.59015 Q 821.09766 524.59015 843.9059 547.39844 L 843.9059 547.39844 L 866.7142 547.39844 Q 889.52246 524.59015 912.3307 524.59015 L 935.139 524.59015 L 957.94727 501.7819 Q 980.7555 501.7819 980.7555 547.39844 Q 980.7555 593.01495 1003.5638 593.01495 L 1003.5638 593.01495 L 1026.3721 593.01495 L 1026.3721 570.20667 L 1026.3721 570.20667 L 1026.3721 570.20667 L 1049.1803 570.20667 L 1049.1803 570.20667 L 1049.1803 615.82324 L 1071.9885 638.6315 L 1071.9885 638.6315 L 1071.9885 661.43976 L 1071.9885 661.43976 L 1071.9885 661.43976 L 1094.7969 684.24805 L 1094.7969 707.0563 L 1094.7969 707.0563 L 1071.9885 707.0563 L 1071.9885 707.0563 L 1071.9885 707.0563 L 1071.9885 729.86456 L 1071.9885 729.86456 L 1049.1803 729.86456 L 1049.1803 752.67285 L 1026.3721 752.67285 L 1003.5638 752.67285 L 980.7555 775.4811 Q 957.94727 798.28937 889.52246 798.28937 Q 843.9059 798.28937 821.09766 752.67285 L 798.28937 707.0563 L 775.4811 707.0563 L 752.67285 707.0563 L 729.86456 729.86456 L 707.0563 752.67285 L 707.0563 752.67285 L 707.0563 752.67285 L 684.24805 752.67285 L 684.24805 752.67285 L 684.24805 775.4811 L 661.43976 775.4811 L 661.43976 798.28937 L 661.43976 843.9059 L 684.24805 843.9059 Q 707.0563 843.9059 707.0563 912.3307 Q 707.0563 980.7555 729.86456 980.7555 Q 729.86456 980.7555 729.86456 1003.5638 L 752.67285 1003.5638 L 752.67285 1071.9885 L 752.67285 1117.6051 L 729.86456 1117.6051 L 707.0563 1117.6051 L 661.43976 1094.7969 L 638.6315 1071.9885 L 638.6315 1071.9885 L 615.82324 1071.9885 L 615.82324 1049.1803 L 615.82324 1026.3721 L 593.01495 1026.3721 L 570.20667 1026.3721 L 524.59015 1003.5638 Q 478.97363 980.7555 478.97363 935.139 L 456.16534 889.52246 L 456.16534 889.52246 Q 456.16534 889.52246 478.97363 866.7142 Q 501.7819 843.9059 478.97363 843.9059 Q 478.97363 821.09766 456.16534 707.0563 L 456.16534 570.20667 L 433.3571 570.20667 Q 410.54883 570.20667 410.54883 501.7819 L 433.3571 433.3571 L 410.54883 410.54883 L 410.54883 387.74054 L 387.74054 387.74054 L 364.93228 387.74054 L 364.93228 410.54883 L 342.12402 410.54883 L 319.31573 456.16534 Q 296.50748 501.7819 273.69922 501.7819 L 273.69922 524.59015 L 250.89095 524.59015 L 228.08267 524.59015 L 228.08267 501.7819 L 205.27441 478.97363 L 205.27441 433.3571 Q 205.27441 410.54883 136.84961 273.69922 L 68.424805 136.84961 L 68.424805 136.84961 Q 68.424805 114.041336 68.424805 91.23307 L 45.616535 68.424805 L 45.616535 45.616535 Q 45.616535 22.808268 22.808268 22.808268 Q 0.0 22.808268 0.0 3.6379788E-12 Q 0.0 -22.808268 68.424805 22.808268 Q 159.65787 68.424805 159.65787 68.424805 Q 182.46614 68.424805 205.27441 91.23307 z M 478.97363 912.3307 Q 478.97363 912.3307 501.7819 912.3307 Q 501.7819 935.139 478.97363 935.139 Q 478.97363 935.139 478.97363 912.3307 z" svg:height="11.176051mm" draw:style-name="style-237" svg:viewBox="0.0 0.0 1094.7969 1117.6051" svg:width="10.9479685mm" svg:x="72.30221mm" svg:y="258.41766mm"/>
          <draw:path svg:d="M 45.616535 0.0 L 91.23307 0.0 L 182.46614 45.616535 Q 296.50748 91.23307 319.31573 136.84961 Q 364.93228 159.65787 342.12402 205.27441 Q 319.31573 250.89095 319.31573 273.69922 L 319.31573 296.50748 L 342.12402 319.31573 Q 364.93228 319.31573 364.93228 342.12402 L 364.93228 364.93228 L 342.12402 364.93228 Q 319.31573 364.93228 182.46614 273.69922 L 45.616535 182.46614 L 45.616535 182.46614 Q 68.424805 182.46614 45.616535 159.65787 L 45.616535 159.65787 L 45.616535 159.65787 Q 45.616535 136.84961 0.0 136.84961 Q -22.808268 136.84961 0.0 114.041336 L 0.0 91.23307 L 45.616535 91.23307 Q 91.23307 91.23307 114.041336 114.041336 L 136.84961 136.84961 L 136.84961 136.84961 Q 136.84961 136.84961 159.65787 136.84961 Q 182.46614 159.65787 182.46614 136.84961 Q 182.46614 91.23307 91.23307 68.424805 Q 22.808268 45.616535 22.808268 22.808268 Q 22.808268 0.0 45.616535 0.0 z" svg:height="3.6493227mm" draw:style-name="style-238" svg:viewBox="0.0 0.0 364.93228 364.93228" svg:width="3.6493227mm" svg:x="48.809692mm" svg:y="101.72488mm"/>
          <draw:path svg:d="M 364.93228 1003.5638 L 364.93228 1003.5638 L 342.12402 1003.5638 Q 342.12402 980.7555 250.89095 980.7555 L 136.84961 980.7555 L 114.041336 980.7555 L 91.23307 980.7555 L 91.23307 1003.5638 L 68.424805 1003.5638 L 68.424805 1003.5638 L 68.424805 1026.3721 L 68.424805 1026.3721 L 68.424805 1026.3721 L 45.616535 1026.3721 L 45.616535 1049.1803 L 45.616535 1049.1803 L 22.808268 1049.1803 L 22.808268 1026.3721 L 22.808268 980.7555 L 0.0 957.94727 L 0.0 935.139 L 22.808268 935.139 L 45.616535 935.139 L 45.616535 889.52246 Q 68.424805 866.7142 91.23307 843.9059 Q 136.84961 843.9059 205.27441 501.7819 Q 273.69922 159.65787 250.89095 159.65787 L 228.08267 159.65787 L 228.08267 136.84961 L 250.89095 136.84961 L 250.89095 136.84961 L 250.89095 114.041336 L 296.50748 114.041336 Q 342.12402 91.23307 342.12402 114.041336 Q 342.12402 136.84961 410.54883 136.84961 Q 478.97363 136.84961 478.97363 91.23307 Q 501.7819 22.808268 501.7819 22.808268 L 501.7819 22.808268 L 524.59015 -1.8189894E-12 Q 547.39844 -22.808268 547.39844 68.424805 Q 524.59015 136.84961 547.39844 182.46614 Q 570.20667 205.27441 593.01495 205.27441 Q 615.82324 205.27441 593.01495 319.31573 Q 570.20667 433.3571 547.39844 410.54883 Q 524.59015 410.54883 433.3571 615.82324 Q 387.74054 821.09766 364.93228 866.7142 Q 364.93228 912.3307 410.54883 912.3307 Q 433.3571 912.3307 433.3571 935.139 Q 433.3571 980.7555 387.74054 980.7555 Q 364.93228 980.7555 364.93228 1003.5638 z" svg:height="10.491803mm" draw:style-name="style-239" svg:viewBox="0.0 0.0 593.01495 1049.1803" svg:width="5.9301496mm" svg:x="94.19814mm" svg:y="148.48183mm"/>
          <draw:path svg:d="M 22.808268 0.0 L 45.616535 0.0 L 182.46614 0.0 Q 319.31573 0.0 296.50748 45.616535 Q 273.69922 114.041336 228.08267 114.041336 Q 136.84961 114.041336 136.84961 136.84961 Q 136.84961 159.65787 182.46614 182.46614 Q 228.08267 182.46614 228.08267 228.08267 Q 228.08267 296.50748 182.46614 296.50748 Q 114.041336 296.50748 114.041336 319.31573 L 136.84961 364.93228 L 228.08267 364.93228 Q 319.31573 387.74054 319.31573 456.16534 L 319.31573 501.7819 L 296.50748 501.7819 L 273.69922 501.7819 L 228.08267 501.7819 L 159.65787 501.7819 L 159.65787 501.7819 L 136.84961 501.7819 L 136.84961 501.7819 L 136.84961 501.7819 L 91.23307 501.7819 L 45.616535 501.7819 L 22.808268 501.7819 L 0.0 501.7819 L 0.0 250.89095 Q 0.0 0.0 22.808268 0.0 z" svg:height="5.017819mm" draw:style-name="style-240" svg:viewBox="0.0 0.0 319.31573 501.7819" svg:width="3.1931574mm" svg:x="115.409836mm" svg:y="78.9166mm"/>
          <draw:path svg:d="M 205.27441 114.041336 L 205.27441 250.89095 L 205.27441 273.69922 Q 182.46614 296.50748 159.65787 319.31573 L 159.65787 319.31573 L 114.041336 319.31573 Q 68.424805 319.31573 68.424805 296.50748 Q 68.424805 250.89095 22.808268 250.89095 L 0.0 250.89095 L 0.0 228.08267 L 0.0 205.27441 L 0.0 159.65787 Q 22.808268 114.041336 45.616535 91.23307 Q 68.424805 68.424805 68.424805 45.616535 L 91.23307 22.808268 L 114.041336 3.6379788E-12 Q 159.65787 -22.808268 182.46614 3.6379788E-12 Q 205.27441 3.6379788E-12 205.27441 114.041336 z" svg:height="3.1931574mm" draw:style-name="style-241" svg:viewBox="0.0 0.0 205.27441 319.31573" svg:width="2.0527442mm" svg:x="54.51176mm" svg:y="257.50534mm"/>
          <draw:path svg:d="M 0.0 22.808268 L 0.0 -3.6379788E-12 L 273.69922 22.808268 Q 547.39844 45.616535 638.6315 136.84961 Q 729.86456 228.08267 729.86456 296.50748 Q 775.4811 364.93228 775.4811 478.97363 L 775.4811 593.01495 L 752.67285 615.82324 L 752.67285 638.6315 L 684.24805 798.28937 Q 638.6315 957.94727 707.0563 1117.6051 Q 775.4811 1277.263 821.09766 1277.263 Q 866.7142 1277.263 889.52246 1277.263 L 912.3307 1277.263 L 912.3307 1277.263 L 912.3307 1277.263 L 912.3307 1300.0713 L 912.3307 1322.8795 L 912.3307 1368.4961 L 912.3307 1414.1125 L 889.52246 1414.1125 L 889.52246 1414.1125 L 889.52246 1436.9209 L 866.7142 1436.9209 L 866.7142 1436.9209 L 866.7142 1459.7291 L 866.7142 1459.7291 L 866.7142 1459.7291 L 843.9059 1459.7291 L 843.9059 1459.7291 L 821.09766 1482.5374 L 798.28937 1505.3457 L 775.4811 1505.3457 L 729.86456 1505.3457 L 684.24805 1505.3457 L 638.6315 1505.3457 L 593.01495 1505.3457 L 570.20667 1505.3457 L 570.20667 1482.5374 Q 547.39844 1482.5374 547.39844 1482.5374 Q 547.39844 1459.7291 478.97363 1368.4961 L 410.54883 1254.4547 L 410.54883 1231.6465 L 410.54883 1186.0299 L 387.74054 1140.4133 L 387.74054 1117.6051 L 364.93228 1117.6051 L 319.31573 1117.6051 L 319.31573 1277.263 Q 342.12402 1414.1125 342.12402 1436.9209 L 364.93228 1436.9209 L 364.93228 1459.7291 L 364.93228 1482.5374 L 182.46614 1482.5374 L 22.808268 1459.7291 L 22.808268 1459.7291 L 0.0 1459.7291 L 0.0 1436.9209 L 0.0 1414.1125 L 22.808268 1368.4961 Q 45.616535 1300.0713 22.808268 775.4811 L 22.808268 273.69922 L 22.808268 159.65787 Q 0.0 45.616535 0.0 22.808268 z M 387.74054 638.6315 L 387.74054 638.6315 L 364.93228 684.24805 Q 342.12402 684.24805 319.31573 501.7819 Q 319.31573 319.31573 364.93228 319.31573 Q 410.54883 342.12402 410.54883 501.7819 Q 410.54883 638.6315 387.74054 638.6315 z" svg:height="15.053456mm" draw:style-name="style-242" svg:viewBox="0.0 0.0 912.3307 1505.3457" svg:width="9.123307mm" svg:x="29.650747mm" svg:y="282.36636mm"/>
          <draw:path svg:d="M 501.7819 91.23307 L 524.59015 91.23307 L 524.59015 91.23307 Q 524.59015 91.23307 547.39844 114.041336 L 547.39844 114.041336 L 547.39844 136.84961 Q 547.39844 159.65787 570.20667 273.69922 L 570.20667 387.74054 L 501.7819 501.7819 Q 456.16534 638.6315 410.54883 661.43976 Q 387.74054 684.24805 364.93228 684.24805 L 319.31573 684.24805 L 250.89095 684.24805 L 182.46614 684.24805 L 136.84961 684.24805 L 114.041336 684.24805 L 114.041336 661.43976 L 114.041336 661.43976 L 114.041336 638.6315 L 91.23307 638.6315 L 91.23307 638.6315 L 91.23307 638.6315 L 91.23307 615.82324 L 91.23307 615.82324 L 68.424805 615.82324 L 68.424805 593.01495 L 68.424805 593.01495 L 45.616535 593.01495 L 45.616535 593.01495 L 45.616535 593.01495 L 45.616535 570.20667 L 45.616535 570.20667 L 22.808268 547.39844 L 0.0 524.59015 L 0.0 342.12402 Q 0.0 159.65787 68.424805 91.23307 Q 114.041336 45.616535 136.84961 0.0 Q 182.46614 0.0 273.69922 0.0 Q 364.93228 0.0 433.3571 45.616535 Q 501.7819 91.23307 501.7819 91.23307 z M 410.54883 319.31573 L 410.54883 433.3571 L 387.74054 456.16534 Q 364.93228 478.97363 364.93228 478.97363 Q 364.93228 501.7819 273.69922 501.7819 L 182.46614 501.7819 L 159.65787 501.7819 Q 159.65787 501.7819 159.65787 478.97363 Q 136.84961 478.97363 136.84961 342.12402 L 136.84961 205.27441 L 136.84961 205.27441 L 136.84961 205.27441 L 159.65787 182.46614 Q 182.46614 136.84961 205.27441 136.84961 L 228.08267 136.84961 L 273.69922 136.84961 Q 342.12402 136.84961 364.93228 182.46614 Q 410.54883 205.27441 410.54883 319.31573 z" svg:height="6.84248mm" draw:style-name="style-243" svg:viewBox="0.0 0.0 570.20667 684.24805" svg:width="5.702067mm" svg:x="28.282251mm" svg:y="22.808268mm"/>
          <draw:path svg:d="M 547.39844 0.0 L 570.20667 0.0 L 570.20667 45.616535 Q 570.20667 114.041336 524.59015 136.84961 Q 478.97363 182.46614 478.97363 182.46614 L 478.97363 205.27441 L 456.16534 228.08267 Q 433.3571 228.08267 433.3571 250.89095 L 433.3571 250.89095 L 433.3571 273.69922 Q 433.3571 273.69922 456.16534 273.69922 Q 478.97363 250.89095 501.7819 250.89095 L 501.7819 250.89095 L 501.7819 250.89095 Q 501.7819 228.08267 524.59015 228.08267 L 547.39844 228.08267 L 547.39844 250.89095 Q 547.39844 273.69922 478.97363 319.31573 Q 410.54883 364.93228 410.54883 364.93228 L 387.74054 364.93228 L 387.74054 364.93228 L 387.74054 364.93228 L 387.74054 387.74054 L 387.74054 387.74054 L 364.93228 410.54883 L 342.12402 433.3571 L 342.12402 456.16534 L 342.12402 478.97363 L 296.50748 478.97363 Q 273.69922 501.7819 250.89095 501.7819 Q 250.89095 501.7819 114.041336 524.59015 L 0.0 524.59015 L 0.0 501.7819 L 22.808268 456.16534 L 22.808268 456.16534 L 22.808268 456.16534 L 22.808268 433.3571 L 22.808268 433.3571 L 45.616535 433.3571 L 45.616535 433.3571 L 45.616535 433.3571 Q 45.616535 456.16534 68.424805 433.3571 Q 114.041336 410.54883 250.89095 319.31573 Q 387.74054 228.08267 456.16534 136.84961 L 524.59015 45.616535 L 524.59015 45.616535 L 547.39844 45.616535 L 547.39844 45.616535 L 547.39844 22.808268 L 547.39844 0.0 z" svg:height="5.2459016mm" draw:style-name="style-244" svg:viewBox="0.0 0.0 570.20667 524.59015" svg:width="5.702067mm" svg:x="47.213116mm" svg:y="269.13757mm"/>
          <draw:path svg:d="M 387.74054 0.0 L 433.3571 0.0 L 364.93228 45.616535 Q 296.50748 114.041336 296.50748 250.89095 Q 296.50748 387.74054 273.69922 456.16534 L 250.89095 547.39844 L 250.89095 638.6315 L 250.89095 707.0563 L 228.08267 707.0563 L 228.08267 729.86456 L 205.27441 729.86456 L 159.65787 729.86456 L 159.65787 707.0563 L 159.65787 684.24805 L 136.84961 638.6315 L 114.041336 593.01495 L 114.041336 524.59015 Q 114.041336 456.16534 68.424805 364.93228 L 68.424805 273.69922 L 45.616535 228.08267 L 22.808268 205.27441 L 22.808268 205.27441 L 22.808268 182.46614 L 22.808268 182.46614 L 22.808268 182.46614 L 0.0 182.46614 L 0.0 182.46614 L 0.0 159.65787 L 0.0 159.65787 L 22.808268 136.84961 Q 22.808268 136.84961 45.616535 114.041336 L 68.424805 114.041336 L 91.23307 159.65787 Q 114.041336 205.27441 114.041336 228.08267 L 114.041336 273.69922 L 136.84961 319.31573 L 159.65787 364.93228 L 159.65787 364.93228 L 159.65787 364.93228 L 159.65787 387.74054 L 159.65787 387.74054 L 182.46614 387.74054 L 182.46614 364.93228 L 182.46614 364.93228 L 205.27441 364.93228 L 205.27441 319.31573 L 205.27441 273.69922 L 250.89095 159.65787 Q 273.69922 45.616535 319.31573 22.808268 Q 364.93228 0.0 387.74054 0.0 z" svg:height="7.2986455mm" draw:style-name="style-245" svg:viewBox="0.0 0.0 433.3571 729.86456" svg:width="4.333571mm" svg:x="74.58304mm" svg:y="35.5809mm"/>
          <draw:path svg:d="M 22.808268 0.0 L 91.23307 45.616535 L 159.65787 114.041336 Q 228.08267 182.46614 296.50748 228.08267 Q 387.74054 250.89095 387.74054 273.69922 L 387.74054 296.50748 L 387.74054 342.12402 Q 387.74054 387.74054 387.74054 410.54883 L 387.74054 410.54883 L 387.74054 410.54883 Q 387.74054 410.54883 387.74054 433.3571 L 364.93228 433.3571 L 342.12402 433.3571 Q 342.12402 410.54883 342.12402 410.54883 L 342.12402 410.54883 L 342.12402 410.54883 L 319.31573 410.54883 L 319.31573 410.54883 Q 296.50748 387.74054 296.50748 410.54883 L 296.50748 410.54883 L 296.50748 410.54883 Q 273.69922 410.54883 250.89095 410.54883 L 205.27441 433.3571 L 205.27441 410.54883 L 205.27441 387.74054 L 182.46614 364.93228 L 159.65787 342.12402 L 159.65787 296.50748 Q 159.65787 250.89095 114.041336 205.27441 L 68.424805 136.84961 L 68.424805 136.84961 Q 68.424805 136.84961 0.0 45.616535 Q -45.616535 -22.808268 22.808268 0.0 z" svg:height="4.333571mm" draw:style-name="style-246" svg:viewBox="0.0 0.0 387.74054 433.3571" svg:width="3.8774054mm" svg:x="52.6871mm" svg:y="102.18104mm"/>
          <draw:path svg:d="M 821.09766 22.808268 L 866.7142 22.808268 L 866.7142 22.808268 Q 866.7142 22.808268 866.7142 45.616535 L 889.52246 45.616535 L 912.3307 45.616535 L 935.139 68.424805 L 1003.5638 68.424805 L 1049.1803 68.424805 L 1049.1803 68.424805 L 1049.1803 68.424805 L 1003.5638 91.23307 L 957.94727 91.23307 L 957.94727 114.041336 L 957.94727 136.84961 L 957.94727 136.84961 Q 957.94727 136.84961 935.139 136.84961 Q 935.139 159.65787 729.86456 159.65787 L 524.59015 159.65787 L 478.97363 136.84961 L 433.3571 136.84961 L 433.3571 159.65787 L 456.16534 205.27441 L 456.16534 228.08267 L 456.16534 250.89095 L 456.16534 250.89095 Q 456.16534 250.89095 456.16534 273.69922 L 433.3571 273.69922 L 433.3571 250.89095 Q 410.54883 250.89095 410.54883 250.89095 L 410.54883 250.89095 L 410.54883 250.89095 Q 410.54883 228.08267 387.74054 228.08267 L 387.74054 228.08267 L 364.93228 159.65787 Q 364.93228 114.041336 205.27441 205.27441 Q 45.616535 273.69922 45.616535 296.50748 Q 45.616535 319.31573 22.808268 342.12402 L 22.808268 387.74054 L 45.616535 387.74054 L 68.424805 387.74054 L 91.23307 410.54883 L 114.041336 410.54883 L 114.041336 433.3571 L 114.041336 433.3571 L 68.424805 433.3571 L 22.808268 433.3571 L 22.808268 410.54883 L 0.0 410.54883 L 0.0 387.74054 L 0.0 364.93228 L 0.0 342.12402 L 0.0 296.50748 L 0.0 273.69922 L 0.0 250.89095 L 22.808268 250.89095 L 22.808268 250.89095 L 22.808268 228.08267 L 45.616535 228.08267 L 45.616535 228.08267 L 45.616535 205.27441 L 273.69922 114.041336 Q 478.97363 -22.808268 638.6315 -3.6379788E-12 Q 775.4811 22.808268 821.09766 22.808268 z" svg:height="4.333571mm" draw:style-name="style-247" svg:viewBox="0.0 0.0 1049.1803 433.3571" svg:width="10.491803mm" svg:x="36.49323mm" svg:y="164.90378mm"/>
          <draw:path svg:d="M 22.808268 0.0 L 22.808268 0.0 L 45.616535 0.0 L 45.616535 0.0 L 136.84961 22.808268 Q 228.08267 22.808268 228.08267 114.041336 Q 228.08267 182.46614 205.27441 205.27441 Q 182.46614 205.27441 136.84961 205.27441 L 68.424805 205.27441 L 45.616535 205.27441 L 22.808268 205.27441 L 22.808268 182.46614 Q 0.0 159.65787 0.0 91.23307 L 0.0 22.808268 L 0.0 22.808268 Q 22.808268 22.808268 22.808268 0.0 z" svg:height="2.0527442mm" draw:style-name="style-248" svg:viewBox="0.0 0.0 228.08267 205.27441" svg:width="2.2808268mm" svg:x="37.40556mm" svg:y="288.98074mm"/>
          <draw:path svg:d="M 68.424805 45.616535 L 68.424805 0.0 L 91.23307 0.0 Q 114.041336 0.0 114.041336 22.808268 Q 114.041336 45.616535 205.27441 45.616535 Q 296.50748 45.616535 296.50748 45.616535 L 319.31573 45.616535 L 319.31573 45.616535 L 319.31573 45.616535 L 319.31573 68.424805 L 319.31573 68.424805 L 342.12402 91.23307 L 364.93228 114.041336 L 364.93228 136.84961 Q 364.93228 136.84961 387.74054 136.84961 L 387.74054 159.65787 L 387.74054 182.46614 Q 410.54883 205.27441 410.54883 228.08267 L 410.54883 250.89095 L 387.74054 250.89095 Q 364.93228 250.89095 364.93228 228.08267 Q 364.93228 182.46614 319.31573 205.27441 Q 273.69922 228.08267 182.46614 250.89095 L 68.424805 250.89095 L 68.424805 250.89095 Q 91.23307 250.89095 91.23307 228.08267 Q 91.23307 205.27441 45.616535 182.46614 L 22.808268 182.46614 L 22.808268 159.65787 Q 0.0 159.65787 0.0 136.84961 L 0.0 136.84961 L 22.808268 136.84961 Q 45.616535 136.84961 45.616535 114.041336 Q 68.424805 91.23307 68.424805 45.616535 z" svg:height="2.5089095mm" draw:style-name="style-249" svg:viewBox="0.0 0.0 410.54883 250.89095" svg:width="4.1054883mm" svg:x="84.846756mm" svg:y="111.76051mm"/>
          <draw:path svg:d="M 68.424805 1870.278 L 91.23307 0.0 L 136.84961 0.0 Q 159.65787 0.0 182.46614 45.616535 Q 228.08267 91.23307 228.08267 68.424805 L 250.89095 68.424805 L 250.89095 1277.263 Q 273.69922 2463.293 273.69922 3421.2402 L 273.69922 4379.1875 L 273.69922 6614.3975 Q 273.69922 8849.607 273.69922 9761.938 L 273.69922 10697.077 L 273.69922 10811.119 L 273.69922 10947.969 L 273.69922 10947.969 Q 273.69922 10947.969 250.89095 10902.352 Q 228.08267 10879.544 182.46614 10925.16 L 136.84961 10970.776 L 136.84961 10993.585 L 136.84961 11016.394 L 114.041336 11016.394 L 91.23307 10993.585 L 91.23307 10993.585 L 91.23307 10993.585 L 68.424805 11039.201 L 45.616535 11062.01 L 45.616535 11062.01 L 45.616535 11062.01 L 45.616535 10446.187 Q 45.616535 9853.172 45.616535 9784.747 Q 45.616535 9716.322 22.808268 6728.439 L 0.0 3740.556 L 22.808268 3740.556 Q 45.616535 3740.556 68.424805 1870.278 z" svg:height="110.6201mm" draw:style-name="style-250" svg:viewBox="0.0 0.0 273.69922 11062.01" svg:width="2.7369921mm" svg:x="145.97292mm" svg:y="135.93727mm"/>
          <draw:path svg:d="M 159.65787 661.43976 L 159.65787 684.24805 L 159.65787 684.24805 L 136.84961 684.24805 L 136.84961 684.24805 L 136.84961 684.24805 L 91.23307 707.0563 L 68.424805 729.86456 L 45.616535 729.86456 L 0.0 729.86456 L 22.808268 707.0563 L 45.616535 684.24805 L 68.424805 684.24805 L 91.23307 684.24805 L 114.041336 661.43976 L 136.84961 638.6315 L 136.84961 638.6315 L 136.84961 638.6315 L 159.65787 615.82324 Q 159.65787 593.01495 250.89095 547.39844 Q 319.31573 478.97363 387.74054 364.93228 Q 456.16534 273.69922 501.7819 136.84961 Q 570.20667 0.0 593.01495 0.0 Q 638.6315 0.0 615.82324 68.424805 Q 593.01495 136.84961 547.39844 205.27441 Q 501.7819 273.69922 433.3571 387.74054 Q 364.93228 501.7819 273.69922 593.01495 Q 182.46614 661.43976 159.65787 661.43976 z" svg:height="7.2986455mm" draw:style-name="style-251" svg:viewBox="0.0 0.0 615.82324 729.86456" svg:width="6.158232mm" svg:x="62.95082mm" svg:y="212.57306mm"/>
          <draw:path svg:d="M 68.424805 22.808268 L 68.424805 0.0 L 136.84961 0.0 L 205.27441 0.0 L 387.74054 68.424805 Q 547.39844 114.041336 570.20667 114.041336 Q 570.20667 136.84961 593.01495 136.84961 L 593.01495 136.84961 L 456.16534 114.041336 Q 296.50748 91.23307 273.69922 91.23307 Q 250.89095 91.23307 319.31573 387.74054 Q 364.93228 684.24805 387.74054 866.7142 L 387.74054 1049.1803 L 364.93228 1049.1803 L 342.12402 1049.1803 L 342.12402 866.7142 Q 319.31573 684.24805 319.31573 638.6315 L 319.31573 593.01495 L 296.50748 547.39844 L 273.69922 501.7819 L 273.69922 456.16534 L 273.69922 387.74054 L 228.08267 524.59015 Q 228.08267 661.43976 205.27441 684.24805 L 182.46614 707.0563 L 182.46614 775.4811 Q 136.84961 821.09766 136.84961 821.09766 L 136.84961 821.09766 L 136.84961 684.24805 Q 136.84961 570.20667 114.041336 570.20667 Q 91.23307 547.39844 45.616535 570.20667 L 22.808268 593.01495 L 22.808268 593.01495 Q 0.0 570.20667 0.0 547.39844 L 0.0 524.59015 L 22.808268 501.7819 Q 45.616535 478.97363 45.616535 456.16534 Q 45.616535 433.3571 45.616535 410.54883 Q 91.23307 364.93228 136.84961 228.08267 L 205.27441 114.041336 L 205.27441 114.041336 L 228.08267 114.041336 L 228.08267 91.23307 Q 228.08267 68.424805 205.27441 68.424805 L 205.27441 68.424805 L 205.27441 68.424805 Q 205.27441 45.616535 136.84961 45.616535 L 91.23307 45.616535 L 91.23307 22.808268 L 91.23307 22.808268 L 68.424805 22.808268 z" svg:height="10.491803mm" draw:style-name="style-252" svg:viewBox="0.0 0.0 593.01495 1049.1803" svg:width="5.9301496mm" svg:x="55.196007mm" svg:y="251.80328mm"/>
          <draw:path svg:d="M 0.0 0.0 L 22.808268 0.0 L 45.616535 68.424805 Q 68.424805 114.041336 68.424805 159.65787 L 68.424805 182.46614 L 91.23307 205.27441 L 114.041336 250.89095 L 114.041336 250.89095 L 114.041336 250.89095 L 114.041336 250.89095 L 136.84961 250.89095 L 136.84961 250.89095 L 159.65787 250.89095 L 159.65787 205.27441 L 159.65787 182.46614 L 182.46614 159.65787 L 205.27441 114.041336 L 205.27441 114.041336 L 205.27441 114.041336 L 205.27441 205.27441 L 205.27441 319.31573 L 182.46614 342.12402 Q 159.65787 387.74054 114.041336 387.74054 Q 68.424805 410.54883 68.424805 364.93228 L 68.424805 319.31573 L 45.616535 273.69922 Q 22.808268 228.08267 0.0 114.041336 Q -22.808268 0.0 0.0 0.0 z" svg:height="3.8774054mm" draw:style-name="style-253" svg:viewBox="0.0 0.0 205.27441 387.74054" svg:width="2.0527442mm" svg:x="22.580185mm" svg:y="281.22595mm"/>
          <draw:path svg:d="M 182.46614 0.0 L 205.27441 0.0 L 205.27441 0.0 L 205.27441 22.808268 L 205.27441 22.808268 L 182.46614 22.808268 L 182.46614 45.616535 L 182.46614 68.424805 L 205.27441 68.424805 L 205.27441 68.424805 L 228.08267 68.424805 L 250.89095 68.424805 L 250.89095 68.424805 L 273.69922 68.424805 L 273.69922 68.424805 L 273.69922 68.424805 L 387.74054 114.041336 Q 501.7819 136.84961 501.7819 159.65787 L 501.7819 205.27441 L 524.59015 205.27441 L 524.59015 205.27441 L 547.39844 228.08267 L 547.39844 228.08267 L 547.39844 228.08267 L 547.39844 250.89095 L 524.59015 250.89095 L 501.7819 250.89095 L 478.97363 273.69922 L 456.16534 273.69922 L 456.16534 319.31573 L 456.16534 364.93228 L 456.16534 364.93228 Q 433.3571 342.12402 410.54883 342.12402 L 410.54883 342.12402 L 410.54883 296.50748 Q 410.54883 273.69922 342.12402 250.89095 L 273.69922 250.89095 L 273.69922 250.89095 Q 273.69922 250.89095 273.69922 228.08267 L 273.69922 205.27441 L 250.89095 205.27441 Q 228.08267 205.27441 182.46614 159.65787 L 136.84961 114.041336 L 91.23307 91.23307 L 68.424805 91.23307 L 68.424805 91.23307 L 68.424805 68.424805 L 45.616535 68.424805 Q 0.0 68.424805 0.0 45.616535 L 0.0 45.616535 L 68.424805 22.808268 Q 136.84961 22.808268 182.46614 0.0 z" svg:height="3.6493227mm" draw:style-name="style-254" svg:viewBox="0.0 0.0 547.39844 364.93228" svg:width="5.4739842mm" svg:x="81.653595mm" svg:y="117.00642mm"/>
          <draw:path svg:d="M 3352.8154 364.93228 L 3352.8154 364.93228 L 3352.8154 387.74054 L 3352.8154 410.54883 L 3352.8154 410.54883 Q 3330.007 410.54883 3261.5823 364.93228 Q 3193.1575 319.31573 2782.6086 182.46614 Q 2372.0598 45.616535 2029.9358 45.616535 Q 1687.8118 45.616535 1459.7291 68.424805 Q 1231.6465 91.23307 661.43976 273.69922 L 114.041336 456.16534 L 91.23307 456.16534 L 68.424805 456.16534 L 68.424805 478.97363 L 68.424805 478.97363 L 45.616535 478.97363 L 45.616535 501.7819 L 22.808268 501.7819 L 0.0 501.7819 L 0.0 478.97363 L 22.808268 456.16534 L 22.808268 456.16534 L 22.808268 456.16534 L 22.808268 433.3571 L 22.808268 433.3571 L 0.0 433.3571 L 0.0 433.3571 L 0.0 433.3571 L 0.0 410.54883 L 22.808268 410.54883 L 68.424805 410.54883 L 114.041336 387.74054 L 136.84961 364.93228 L 570.20667 228.08267 Q 1003.5638 45.616535 1254.4547 22.808268 Q 1482.5374 0.0 1961.511 0.0 Q 2440.4846 0.0 2828.225 136.84961 Q 3215.9658 273.69922 3261.5823 319.31573 Q 3330.007 364.93228 3352.8154 364.93228 z" svg:height="5.017819mm" draw:style-name="style-255" svg:viewBox="0.0 0.0 3352.8154 501.7819" svg:width="33.528152mm" svg:x="47.213116mm" svg:y="88.95225mm"/>
          <draw:path svg:d="M 638.6315 -3.6379788E-12 L 638.6315 22.808268 L 615.82324 -3.6379788E-12 Q 593.01495 -3.6379788E-12 570.20667 22.808268 Q 570.20667 45.616535 593.01495 45.616535 Q 615.82324 45.616535 638.6315 68.424805 Q 638.6315 91.23307 661.43976 91.23307 Q 684.24805 91.23307 661.43976 159.65787 Q 638.6315 228.08267 638.6315 273.69922 Q 638.6315 319.31573 638.6315 364.93228 L 638.6315 387.74054 L 615.82324 387.74054 Q 593.01495 364.93228 364.93228 387.74054 L 159.65787 410.54883 L 136.84961 410.54883 L 114.041336 410.54883 L 91.23307 410.54883 L 45.616535 410.54883 L 45.616535 387.74054 L 45.616535 387.74054 L 22.808268 387.74054 L 22.808268 387.74054 L 22.808268 364.93228 L 0.0 364.93228 L 0.0 364.93228 L 0.0 364.93228 L 0.0 342.12402 L 0.0 342.12402 L 22.808268 342.12402 L 22.808268 319.31573 L 22.808268 319.31573 L 45.616535 319.31573 L 45.616535 319.31573 L 45.616535 319.31573 L 91.23307 319.31573 L 114.041336 319.31573 L 114.041336 319.31573 L 136.84961 319.31573 L 136.84961 319.31573 L 136.84961 319.31573 L 159.65787 296.50748 Q 182.46614 273.69922 250.89095 250.89095 Q 319.31573 228.08267 364.93228 136.84961 Q 410.54883 22.808268 387.74054 -3.6379788E-12 L 364.93228 -3.6379788E-12 L 501.7819 -3.6379788E-12 Q 638.6315 -22.808268 638.6315 -3.6379788E-12 z" svg:height="4.1054883mm" draw:style-name="style-256" svg:viewBox="0.0 0.0 661.43976 410.54883" svg:width="6.6143975mm" svg:x="79.82893mm" svg:y="273.24304mm"/>
          <draw:path svg:d="M 0.0 22.808268 L 0.0 0.0 L 22.808268 22.808268 Q 45.616535 22.808268 45.616535 68.424805 L 45.616535 91.23307 L 159.65787 342.12402 Q 273.69922 570.20667 273.69922 570.20667 L 273.69922 570.20667 L 273.69922 570.20667 L 273.69922 570.20667 L 296.50748 593.01495 L 319.31573 615.82324 L 319.31573 661.43976 Q 364.93228 729.86456 364.93228 729.86456 L 364.93228 729.86456 L 456.16534 935.139 Q 547.39844 1163.2217 547.39844 1186.0299 L 547.39844 1208.8381 L 547.39844 1208.8381 Q 547.39844 1208.8381 524.59015 1254.4547 L 501.7819 1322.8795 L 501.7819 1322.8795 L 501.7819 1345.6877 L 501.7819 1345.6877 L 501.7819 1345.6877 L 478.97363 1345.6877 L 478.97363 1345.6877 L 478.97363 1368.4961 L 456.16534 1368.4961 L 456.16534 1368.4961 L 456.16534 1391.3043 L 456.16534 1391.3043 L 456.16534 1391.3043 L 433.3571 1391.3043 L 433.3571 1391.3043 L 433.3571 1414.1125 L 410.54883 1414.1125 L 410.54883 1414.1125 L 410.54883 1436.9209 L 364.93228 1436.9209 L 342.12402 1436.9209 L 342.12402 1414.1125 L 319.31573 1414.1125 L 319.31573 1414.1125 L 319.31573 1391.3043 L 319.31573 1391.3043 L 319.31573 1391.3043 L 296.50748 1368.4961 L 273.69922 1345.6877 L 273.69922 1345.6877 L 273.69922 1345.6877 L 273.69922 1300.0713 L 273.69922 1277.263 L 250.89095 1277.263 L 250.89095 1277.263 L 250.89095 1277.263 Q 228.08267 1277.263 205.27441 1094.7969 L 159.65787 912.3307 L 159.65787 912.3307 L 182.46614 912.3307 L 182.46614 889.52246 Q 182.46614 843.9059 159.65787 843.9059 L 159.65787 866.7142 L 159.65787 866.7142 Q 136.84961 866.7142 136.84961 843.9059 L 136.84961 821.09766 L 136.84961 798.28937 Q 136.84961 798.28937 136.84961 798.28937 L 136.84961 775.4811 L 136.84961 775.4811 L 114.041336 752.67285 L 114.041336 752.67285 L 114.041336 752.67285 L 114.041336 752.67285 Q 136.84961 729.86456 91.23307 456.16534 L 45.616535 182.46614 L 22.808268 114.041336 Q 0.0 68.424805 0.0 22.808268 z" svg:height="14.369208mm" draw:style-name="style-257" svg:viewBox="0.0 0.0 547.39844 1436.9209" svg:width="5.4739842mm" svg:x="86.67142mm" svg:y="234.2409mm"/>
          <draw:path svg:d="M 661.43976 0.0 L 661.43976 0.0 L 661.43976 0.0 Q 638.6315 22.808268 638.6315 45.616535 L 638.6315 91.23307 L 638.6315 91.23307 Q 638.6315 91.23307 615.82324 91.23307 L 615.82324 114.041336 L 615.82324 114.041336 Q 593.01495 114.041336 593.01495 136.84961 Q 593.01495 159.65787 593.01495 182.46614 Q 593.01495 182.46614 524.59015 182.46614 Q 456.16534 182.46614 364.93228 205.27441 L 296.50748 228.08267 L 296.50748 228.08267 L 273.69922 228.08267 L 273.69922 228.08267 L 273.69922 250.89095 L 205.27441 273.69922 Q 136.84961 319.31573 136.84961 342.12402 Q 114.041336 364.93228 91.23307 364.93228 L 91.23307 364.93228 L 91.23307 364.93228 Q 91.23307 364.93228 45.616535 387.74054 Q 0.0 410.54883 0.0 387.74054 L 22.808268 364.93228 L 22.808268 364.93228 L 22.808268 364.93228 L 22.808268 342.12402 L 45.616535 319.31573 L 45.616535 319.31573 L 45.616535 319.31573 L 45.616535 296.50748 L 45.616535 296.50748 L 45.616535 273.69922 L 45.616535 250.89095 L 45.616535 228.08267 L 45.616535 182.46614 L 68.424805 182.46614 Q 91.23307 159.65787 114.041336 159.65787 L 114.041336 159.65787 L 159.65787 136.84961 Q 205.27441 136.84961 182.46614 91.23307 Q 182.46614 68.424805 205.27441 45.616535 Q 250.89095 0.0 342.12402 22.808268 Q 433.3571 45.616535 433.3571 22.808268 L 433.3571 22.808268 L 547.39844 0.0 Q 661.43976 0.0 661.43976 0.0 z" svg:height="3.8774054mm" draw:style-name="style-258" svg:viewBox="0.0 0.0 661.43976 387.74054" svg:width="6.6143975mm" svg:x="66.143974mm" svg:y="114.041336mm"/>
          <draw:path svg:d="M 0.0 136.84961 L 0.0 0.0 L 45.616535 0.0 L 68.424805 0.0 L 68.424805 22.808268 L 91.23307 45.616535 L 91.23307 91.23307 L 91.23307 136.84961 L 114.041336 228.08267 Q 136.84961 319.31573 114.041336 319.31573 L 114.041336 319.31573 L 114.041336 319.31573 L 114.041336 319.31573 L 91.23307 296.50748 L 68.424805 296.50748 L 68.424805 478.97363 Q 91.23307 661.43976 91.23307 684.24805 L 91.23307 707.0563 L 114.041336 729.86456 L 136.84961 752.67285 L 136.84961 775.4811 L 136.84961 798.28937 L 91.23307 798.28937 L 68.424805 798.28937 L 68.424805 775.4811 L 45.616535 775.4811 L 45.616535 752.67285 L 45.616535 729.86456 L 22.808268 501.7819 Q 0.0 296.50748 0.0 136.84961 z" svg:height="7.982894mm" draw:style-name="style-259" svg:viewBox="0.0 0.0 136.84961 798.28937" svg:width="1.3684961mm" svg:x="82.565926mm" svg:y="289.20883mm"/>
          <draw:path svg:d="M 0.0 319.31573 L 0.0 0.0 L 387.74054 0.0 L 798.28937 0.0 L 3466.8567 0.0 Q 6135.424 22.808268 6637.206 0.0 L 7138.988 0.0 L 7138.988 0.0 L 7138.988 22.808268 L 7161.796 22.808268 L 7184.6045 22.808268 L 7184.6045 45.616535 L 7184.6045 45.616535 L 7161.796 45.616535 L 7161.796 68.424805 L 7116.1797 68.424805 L 7070.563 68.424805 L 7002.138 91.23307 L 6956.5215 114.041336 L 7093.371 136.84961 Q 7207.4126 159.65787 7230.2207 182.46614 Q 7230.2207 205.27441 7184.6045 205.27441 Q 7161.796 205.27441 7161.796 228.08267 Q 7161.796 250.89095 7207.4126 250.89095 Q 7275.8374 250.89095 7275.8374 273.69922 Q 7275.8374 296.50748 7321.454 296.50748 L 7367.0703 296.50748 L 7367.0703 319.31573 L 7367.0703 342.12402 L 7389.879 342.12402 L 7389.879 342.12402 L 7367.0703 342.12402 L 7321.454 342.12402 L 7321.454 342.12402 Q 7321.454 342.12402 7275.8374 387.74054 Q 7275.8374 410.54883 7230.2207 433.3571 L 7184.6045 433.3571 L 7184.6045 456.16534 Q 7184.6045 478.97363 7161.796 524.59015 Q 7161.796 570.20667 7230.2207 570.20667 Q 7275.8374 593.01495 7275.8374 729.86456 Q 7275.8374 866.7142 7230.2207 843.9059 Q 7161.796 843.9059 7184.6045 889.52246 Q 7184.6045 957.94727 7138.988 980.7555 Q 7070.563 1003.5638 7070.563 1026.3721 Q 7047.755 1049.1803 7093.371 1071.9885 Q 7116.1797 1071.9885 7093.371 1094.7969 Q 7047.755 1117.6051 7047.755 1140.4133 Q 7047.755 1163.2217 7002.138 1208.8381 L 7002.138 1231.6465 L 6979.33 1231.6465 L 6979.33 1254.4547 L 6979.33 1254.4547 L 6956.5215 1254.4547 L 6956.5215 1254.4547 L 6956.5215 1254.4547 L 6910.9053 1277.263 L 6865.2886 1300.0713 L 6910.9053 1300.0713 L 6933.7134 1300.0713 L 6933.7134 1322.8795 L 6933.7134 1322.8795 L 6819.672 1322.8795 Q 6682.8223 1345.6877 4447.6123 1368.4961 L 2235.2102 1391.3043 L 1482.5374 1391.3043 L 752.67285 1391.3043 L 752.67285 1414.1125 L 752.67285 1414.1125 L 752.67285 2805.417 Q 752.67285 4219.5293 775.4811 4287.954 L 775.4811 4356.379 L 752.67285 4333.571 Q 707.0563 4310.7627 684.24805 4424.8037 Q 661.43976 4538.845 638.6315 4675.695 L 638.6315 4789.7363 L 615.82324 4789.7363 L 570.20667 4766.9277 L 547.39844 4766.9277 Q 524.59015 4766.9277 501.7819 4789.7363 Q 478.97363 4812.5444 410.54883 4789.7363 Q 342.12402 4766.9277 319.31573 4698.503 L 296.50748 4630.078 L 273.69922 4675.695 Q 250.89095 4698.503 250.89095 4721.3115 L 250.89095 4766.9277 L 228.08267 4766.9277 L 205.27441 4766.9277 L 205.27441 4744.1196 L 205.27441 4744.1196 L 182.46614 4744.1196 L 182.46614 4721.3115 L 182.46614 4721.3115 L 159.65787 4721.3115 L 159.65787 4675.695 L 159.65787 4652.8867 L 182.46614 4584.462 Q 205.27441 4538.845 205.27441 4516.037 Q 205.27441 4493.2285 250.89095 4493.2285 Q 273.69922 4493.2285 273.69922 4401.9956 L 273.69922 4287.954 L 250.89095 4287.954 L 228.08267 4265.146 L 228.08267 4265.146 L 205.27441 4265.146 L 205.27441 4310.7627 L 205.27441 4333.571 L 182.46614 4447.6123 Q 159.65787 4538.845 136.84961 4538.845 Q 114.041336 4538.845 114.041336 4561.6533 L 114.041336 4584.462 L 91.23307 4538.845 L 68.424805 4493.2285 L 68.424805 4516.037 L 68.424805 4538.845 L 45.616535 4584.462 L 22.808268 4630.078 L 22.808268 4630.078 L 22.808268 4630.078 L 22.808268 4356.379 Q 22.808268 4059.8716 22.808268 4037.0635 Q 22.808268 4037.0635 0.0 2349.2515 Q -22.808268 638.6315 0.0 319.31573 z" svg:height="47.89736mm" draw:style-name="style-260" svg:viewBox="0.0 0.0 7389.879 4789.7363" svg:width="73.89879mm" svg:x="2.0527442mm" svg:y="2.5089095mm"/>
          <draw:path svg:d="M 1756.2366 866.7142 L 1870.278 0.0 L 1870.278 0.0 Q 1870.278 0.0 1893.0862 0.0 L 1893.0862 0.0 L 1893.0862 22.808268 L 1915.8945 22.808268 L 1915.8945 45.616535 L 1915.8945 68.424805 L 1938.7028 91.23307 L 1961.511 136.84961 L 1961.511 136.84961 L 1961.511 136.84961 L 1961.511 159.65787 L 1984.3193 159.65787 L 1984.3193 342.12402 Q 2007.1276 524.59015 2007.1276 1049.1803 L 2007.1276 1550.9622 L 2007.1276 1550.9622 Q 2007.1276 1550.9622 1984.3193 1573.7705 L 1984.3193 1596.5787 L 1961.511 1596.5787 Q 1961.511 1596.5787 1938.7028 1573.7705 L 1915.8945 1550.9622 L 1915.8945 1596.5787 L 1915.8945 1642.1953 L 1893.0862 1642.1953 L 1870.278 1642.1953 L 1870.278 1665.0035 L 1870.278 1665.0035 L 1870.278 1687.8118 L 1870.278 1687.8118 L 1870.278 1733.4283 L 1870.278 1756.2366 L 1893.0862 1779.0449 L 1915.8945 1801.8531 L 1915.8945 1801.8531 L 1915.8945 1779.0449 L 1915.8945 1779.0449 L 1915.8945 1779.0449 L 1938.7028 1779.0449 L 1938.7028 1779.0449 L 1938.7028 1801.8531 L 1961.511 1801.8531 L 1961.511 1801.8531 Q 1961.511 1824.6614 1938.7028 1824.6614 L 1915.8945 1824.6614 L 1961.511 1847.4697 Q 1984.3193 1847.4697 1984.3193 1870.278 L 1984.3193 1893.0862 L 1961.511 1893.0862 Q 1961.511 1915.8945 1870.278 1915.8945 Q 1801.8531 1961.511 1779.0449 2007.1276 L 1779.0449 2052.7441 L 1779.0449 2052.7441 L 1756.2366 2052.7441 L 1756.2366 2075.5522 Q 1733.4283 2075.5522 1733.4283 2121.169 Q 1733.4283 2166.7854 1710.6201 2143.977 L 1687.8118 2121.169 L 1687.8118 2075.5522 Q 1687.8118 2029.9358 1550.9622 2029.9358 Q 1414.1125 2029.9358 1414.1125 2098.3606 Q 1414.1125 2166.7854 1345.6877 2143.977 Q 1277.263 2098.3606 1140.4133 2098.3606 L 1026.3721 2098.3606 L 1026.3721 2121.169 L 1003.5638 2121.169 L 1003.5638 2143.977 L 1003.5638 2166.7854 L 1003.5638 2235.2102 Q 1003.5638 2303.635 1003.5638 2508.9094 L 1003.5638 2691.3755 L 1003.5638 2691.3755 L 980.7555 2691.3755 L 980.7555 2691.3755 L 957.94727 2668.5674 L 957.94727 2645.759 L 957.94727 2622.9507 L 935.139 2622.9507 L 935.139 2600.1426 L 935.139 2600.1426 L 912.3307 2600.1426 L 912.3307 2577.3342 L 912.3307 2554.526 L 889.52246 2531.7178 Q 866.7142 2508.9094 843.9059 2440.4846 Q 798.28937 2372.0598 729.86456 2235.2102 L 661.43976 2098.3606 L 593.01495 2098.3606 Q 501.7819 2098.3606 433.3571 2121.169 Q 364.93228 2143.977 342.12402 2189.5938 L 319.31573 2258.0186 L 319.31573 2280.8267 L 319.31573 2303.635 L 296.50748 2303.635 L 296.50748 2303.635 L 296.50748 2280.8267 L 273.69922 2235.2102 L 273.69922 2189.5938 L 273.69922 2166.7854 L 296.50748 2166.7854 Q 296.50748 2143.977 273.69922 2143.977 Q 250.89095 2143.977 250.89095 2121.169 Q 250.89095 2098.3606 228.08267 2098.3606 L 182.46614 2098.3606 L 91.23307 2075.5522 L 0.0 2075.5522 L 0.0 2075.5522 L 0.0 2052.7441 L 45.616535 2052.7441 L 114.041336 2052.7441 L 182.46614 2029.9358 Q 273.69922 2007.1276 410.54883 1984.3193 Q 570.20667 1938.7028 547.39844 1710.6201 L 547.39844 1482.5374 L 524.59015 1482.5374 L 524.59015 1459.7291 L 501.7819 1459.7291 L 478.97363 1459.7291 L 478.97363 1482.5374 Q 456.16534 1482.5374 456.16534 1482.5374 Q 456.16534 1459.7291 319.31573 1505.3457 L 182.46614 1550.9622 L 136.84961 1550.9622 L 114.041336 1550.9622 L 114.041336 1528.1539 L 91.23307 1528.1539 L 91.23307 1414.1125 L 91.23307 1322.8795 L 114.041336 1322.8795 L 114.041336 1322.8795 L 159.65787 1300.0713 Q 205.27441 1277.263 273.69922 1300.0713 Q 319.31573 1300.0713 342.12402 1049.1803 L 364.93228 775.4811 L 342.12402 775.4811 L 342.12402 775.4811 L 342.12402 752.67285 L 319.31573 752.67285 L 319.31573 752.67285 L 319.31573 775.4811 L 296.50748 775.4811 Q 273.69922 775.4811 182.46614 798.28937 L 68.424805 821.09766 L 68.424805 775.4811 L 45.616535 707.0563 L 45.616535 684.24805 L 45.616535 661.43976 L 68.424805 661.43976 L 68.424805 638.6315 L 91.23307 638.6315 L 114.041336 638.6315 L 159.65787 615.82324 Q 205.27441 593.01495 319.31573 593.01495 Q 410.54883 593.01495 410.54883 342.12402 L 410.54883 114.041336 L 433.3571 114.041336 L 456.16534 91.23307 L 456.16534 91.23307 L 478.97363 91.23307 L 478.97363 136.84961 L 501.7819 182.46614 L 501.7819 228.08267 L 501.7819 250.89095 L 593.01495 547.39844 Q 684.24805 866.7142 684.24805 866.7142 L 684.24805 866.7142 L 798.28937 1322.8795 Q 912.3307 1779.0449 912.3307 1824.6614 L 912.3307 1847.4697 L 1071.9885 1824.6614 Q 1231.6465 1779.0449 1277.263 1756.2366 Q 1300.0713 1733.4283 1322.8795 1733.4283 Q 1322.8795 1733.4283 1368.4961 1756.2366 L 1391.3043 1756.2366 L 1414.1125 1756.2366 Q 1459.7291 1733.4283 1550.9622 1733.4283 Q 1642.1953 1710.6201 1756.2366 866.7142 z" svg:height="26.913755mm" draw:style-name="style-261" svg:viewBox="0.0 0.0 2007.1276 2691.3755" svg:width="20.071276mm" svg:x="62.49465mm" svg:y="37.40556mm"/>
          <draw:path svg:d="M 182.46614 3.6379788E-12 L 182.46614 3.6379788E-12 L 182.46614 3.6379788E-12 Q 182.46614 3.6379788E-12 205.27441 22.808268 L 205.27441 22.808268 L 205.27441 114.041336 Q 228.08267 182.46614 228.08267 182.46614 Q 228.08267 205.27441 228.08267 205.27441 L 250.89095 205.27441 L 250.89095 205.27441 Q 273.69922 205.27441 273.69922 205.27441 L 273.69922 228.08267 L 273.69922 319.31573 Q 273.69922 387.74054 296.50748 387.74054 Q 319.31573 387.74054 319.31573 387.74054 L 319.31573 387.74054 L 319.31573 387.74054 L 342.12402 387.74054 L 342.12402 387.74054 L 342.12402 410.54883 L 342.12402 524.59015 Q 319.31573 661.43976 342.12402 775.4811 L 364.93228 889.52246 L 364.93228 912.3307 L 364.93228 935.139 L 364.93228 935.139 Q 364.93228 935.139 364.93228 957.94727 L 364.93228 957.94727 L 387.74054 980.7555 Q 410.54883 1003.5638 410.54883 1026.3721 L 410.54883 1026.3721 L 387.74054 1026.3721 Q 364.93228 1026.3721 319.31573 980.7555 Q 250.89095 957.94727 250.89095 889.52246 Q 250.89095 821.09766 228.08267 821.09766 L 182.46614 821.09766 L 182.46614 821.09766 Q 182.46614 798.28937 159.65787 798.28937 Q 136.84961 798.28937 91.23307 752.67285 L 68.424805 684.24805 L 68.424805 661.43976 Q 45.616535 615.82324 22.808268 387.74054 L 0.0 182.46614 L 0.0 182.46614 L 0.0 182.46614 L 22.808268 159.65787 L 45.616535 136.84961 L 45.616535 136.84961 L 45.616535 114.041336 L 45.616535 114.041336 Q 45.616535 114.041336 68.424805 114.041336 L 68.424805 91.23307 L 68.424805 68.424805 L 91.23307 68.424805 L 91.23307 68.424805 L 91.23307 68.424805 L 91.23307 68.424805 L 114.041336 68.424805 L 114.041336 68.424805 L 114.041336 45.616535 L 114.041336 22.808268 L 136.84961 22.808268 L 136.84961 22.808268 L 136.84961 22.808268 L 136.84961 22.808268 Q 159.65787 22.808268 182.46614 3.6379788E-12 z" svg:height="10.2637205mm" draw:style-name="style-262" svg:viewBox="0.0 0.0 410.54883 1026.3721" svg:width="4.1054883mm" svg:x="66.143974mm" svg:y="256.59302mm"/>
          <draw:path svg:d="M 22.808268 0.0 Q 45.616535 0.0 91.23307 0.0 Q 159.65787 0.0 182.46614 22.808268 Q 182.46614 45.616535 182.46614 136.84961 Q 182.46614 228.08267 91.23307 228.08267 Q 0.0 228.08267 0.0 136.84961 Q 0.0 22.808268 22.808268 0.0 z" svg:height="2.2808268mm" draw:style-name="style-263" svg:viewBox="0.0 0.0 182.46614 228.08267" svg:width="1.8246614mm" svg:x="27.36992mm" svg:y="83.47826mm"/>
          <draw:path svg:d="M 8370.634 182.46614 L 8370.634 182.46614 L 8370.634 456.16534 L 8370.634 729.86456 L 8370.634 729.86456 Q 8370.634 729.86456 8370.634 752.67285 L 8393.442 752.67285 L 8393.442 3786.1724 Q 8416.251 6842.4805 8416.251 7435.495 L 8416.251 8051.3184 L 8416.251 9807.555 L 8416.251 11563.792 L 8416.251 11997.148 Q 8416.251 12407.697 8393.442 12453.314 L 8393.442 12498.931 L 8370.634 12498.931 Q 8370.634 12498.931 8370.634 12476.122 L 8347.826 12476.122 L 8347.826 12430.506 Q 8325.018 12384.89 8279.401 12179.615 Q 8233.784 11997.148 8142.552 11883.107 Q 8051.3184 11769.066 7937.2773 11700.642 Q 7823.236 11632.217 7663.578 11655.024 L 7503.92 11655.024 L 7503.92 11655.024 Q 7503.92 11655.024 7458.3037 11632.217 L 7412.687 11632.217 L 7138.988 11632.217 L 6842.4805 11632.217 L 6796.864 11632.217 L 6751.247 11632.217 L 6591.5894 11632.217 Q 6454.7397 11632.217 6454.7397 11677.833 Q 6454.7397 11723.449 6454.7397 11814.683 Q 6409.123 11905.916 6409.123 11905.916 L 6409.123 11905.916 L 6409.123 11928.724 L 6409.123 11928.724 L 6386.315 11883.107 Q 6363.507 11837.491 6363.507 11746.258 Q 6363.507 11655.024 6249.4653 11632.217 Q 6158.2324 11632.217 6181.0405 11677.833 Q 6181.0405 11746.258 6158.2324 11746.258 Q 6135.424 11746.258 6135.424 11700.642 Q 6135.424 11655.024 5998.574 11655.024 L 5861.7246 11632.217 L 5861.7246 11655.024 L 5838.9165 11655.024 L 5656.45 11655.024 Q 5473.9844 11655.024 5451.176 11769.066 Q 5451.176 11860.299 5405.5596 11905.916 Q 5382.751 11951.532 5337.135 11791.874 Q 5291.518 11632.217 5109.052 11632.217 L 4926.586 11632.217 L 4903.7773 11632.217 Q 4903.7773 11632.217 4903.7773 11655.024 L 4880.969 11655.024 L 4675.695 11655.024 L 4493.2285 11655.024 L 4310.7627 11655.024 Q 4128.2964 11655.024 4128.2964 11791.874 Q 4105.4883 11928.724 4082.68 11928.724 Q 4059.8716 11905.916 4037.0635 11769.066 Q 4014.2551 11632.217 3900.2139 11632.217 Q 3786.1724 11632.217 3763.3643 11723.449 L 3763.3643 11837.491 L 3740.556 11837.491 L 3717.7476 11837.491 L 3717.7476 11814.683 L 3717.7476 11791.874 L 3694.9395 11723.449 Q 3694.9395 11655.024 3489.665 11655.024 L 3307.1987 11655.024 L 3307.1987 11655.024 Q 3284.3906 11632.217 2987.883 11632.217 L 2714.1838 11632.217 L 2714.1838 12270.848 Q 2714.1838 12909.4795 2714.1838 13000.713 L 2714.1838 13069.138 L 2691.3755 13091.945 L 2691.3755 13091.945 L 2668.5674 13091.945 Q 2645.759 13091.945 2622.9507 13069.138 Q 2600.1426 13069.138 2577.3342 13023.5205 L 2577.3342 12977.904 L 2554.526 12635.78 Q 2531.7178 12316.465 2554.526 11860.299 L 2554.526 11404.134 L 2554.526 11381.325 L 2577.3342 11381.325 L 2577.3342 11381.325 L 2577.3342 11358.518 L 2394.8682 11358.518 L 2212.4019 11358.518 L 2212.4019 11335.709 L 2212.4019 11335.709 L 2212.4019 11426.942 Q 2212.4019 11518.175 2189.5938 11632.217 L 2166.7854 11723.449 L 2166.7854 11677.833 L 2166.7854 11655.024 L 2143.977 11632.217 L 2121.169 11586.6 L 2121.169 11540.983 Q 2121.169 11518.175 2075.5522 11449.75 Q 2052.7441 11358.518 1893.0862 11358.518 L 1710.6201 11358.518 L 1710.6201 11381.325 L 1710.6201 11404.134 L 1733.4283 11404.134 L 1733.4283 11404.134 L 1756.2366 11449.75 Q 1756.2366 11472.559 1756.2366 11586.6 Q 1756.2366 11723.449 1756.2366 11769.066 L 1756.2366 11837.491 L 1756.2366 11837.491 L 1756.2366 11837.491 L 1733.4283 11837.491 L 1733.4283 11860.299 L 1733.4283 11860.299 L 1710.6201 11860.299 L 1710.6201 11860.299 L 1710.6201 11860.299 L 1687.8118 11860.299 Q 1665.0035 11860.299 1619.387 11905.916 Q 1596.5787 11951.532 1619.387 11974.341 Q 1642.1953 11974.341 1642.1953 11997.148 Q 1642.1953 12019.957 1619.387 12019.957 Q 1573.7705 12019.957 1573.7705 12042.766 Q 1573.7705 12088.382 1482.5374 12088.382 Q 1414.1125 12088.382 1368.4961 12133.998 Q 1345.6877 12179.615 1345.6877 12202.423 Q 1345.6877 12225.231 1345.6877 12248.04 L 1345.6877 12270.848 L 1345.6877 12270.848 L 1345.6877 12293.656 L 1345.6877 12293.656 L 1345.6877 12293.656 L 1322.8795 12316.465 L 1300.0713 12362.081 L 1300.0713 12362.081 L 1300.0713 12362.081 L 1300.0713 12339.272 L 1300.0713 12339.272 L 1277.263 12339.272 L 1277.263 12339.272 L 1277.263 12316.465 L 1254.4547 12316.465 L 1254.4547 12316.465 L 1254.4547 12316.465 L 1254.4547 12316.465 L 1254.4547 12293.656 L 1231.6465 12293.656 L 1231.6465 12270.848 L 1208.8381 12270.848 L 1186.0299 12270.848 L 1186.0299 12248.04 L 1163.2217 12225.231 L 1163.2217 12225.231 L 1163.2217 12225.231 L 1163.2217 12202.423 Q 1163.2217 12202.423 1140.4133 12179.615 L 1117.6051 12179.615 L 1117.6051 12156.807 L 1117.6051 12156.807 L 1094.7969 12133.998 L 1071.9885 12111.19 L 1071.9885 12111.19 L 1071.9885 12088.382 L 1071.9885 12088.382 L 1071.9885 12088.382 L 1049.1803 12065.573 L 1026.3721 12042.766 L 1026.3721 11974.341 L 1026.3721 11905.916 L 1071.9885 11905.916 L 1094.7969 11905.916 L 1094.7969 11928.724 L 1117.6051 11928.724 L 1117.6051 11928.724 L 1117.6051 11951.532 L 1117.6051 11951.532 L 1117.6051 11951.532 L 1140.4133 11951.532 L 1140.4133 11951.532 L 1163.2217 11997.148 Q 1163.2217 12019.957 1186.0299 12042.766 L 1208.8381 12088.382 L 1208.8381 12111.19 L 1208.8381 12133.998 L 1231.6465 12133.998 L 1254.4547 12133.998 L 1254.4547 12042.766 L 1254.4547 11974.341 L 1254.4547 11951.532 L 1254.4547 11928.724 L 1254.4547 11860.299 Q 1254.4547 11791.874 1231.6465 11677.833 L 1208.8381 11586.6 L 1208.8381 11586.6 L 1208.8381 11586.6 L 1140.4133 11586.6 Q 1071.9885 11586.6 935.139 11586.6 Q 821.09766 11586.6 775.4811 11632.217 Q 707.0563 11655.024 707.0563 11723.449 Q 661.43976 11769.066 684.24805 11905.916 Q 707.0563 12042.766 843.9059 12270.848 Q 1026.3721 12498.931 1026.3721 12544.547 L 1026.3721 12590.164 L 1026.3721 12635.78 L 1026.3721 12658.589 L 1026.3721 12681.396 L 1026.3721 12727.014 L 1003.5638 12727.014 L 1003.5638 12727.014 L 957.94727 12727.014 L 912.3307 12727.014 L 912.3307 12727.014 L 889.52246 12727.014 L 889.52246 12727.014 L 889.52246 12727.014 L 889.52246 12704.205 L 889.52246 12704.205 L 866.7142 12681.396 L 843.9059 12635.78 L 843.9059 12612.972 Q 843.9059 12590.164 798.28937 12521.739 L 752.67285 12453.314 L 752.67285 12407.697 L 752.67285 12384.89 L 729.86456 12339.272 L 707.0563 12293.656 L 707.0563 12293.656 L 707.0563 12270.848 L 707.0563 12270.848 L 707.0563 12270.848 L 707.0563 12430.506 Q 707.0563 12590.164 707.0563 12727.014 L 707.0563 12886.671 L 707.0563 12886.671 L 684.24805 12886.671 L 661.43976 12886.671 L 615.82324 12863.863 L 593.01495 12863.863 L 570.20667 12863.863 L 570.20667 12841.055 L 570.20667 12841.055 L 547.39844 12818.246 L 524.59015 12795.438 L 524.59015 12772.63 Q 524.59015 12727.014 478.97363 12544.547 Q 433.3571 12339.272 478.97363 12316.465 Q 478.97363 12270.848 501.7819 12065.573 Q 524.59015 11860.299 456.16534 11769.066 Q 387.74054 11677.833 319.31573 11655.024 L 250.89095 11632.217 L 250.89095 11632.217 L 250.89095 11609.408 L 228.08267 11609.408 L 228.08267 11586.6 L 228.08267 11586.6 L 205.27441 11586.6 L 205.27441 11586.6 L 205.27441 11586.6 L 205.27441 11563.792 L 205.27441 11563.792 L 182.46614 11540.983 Q 182.46614 11518.175 159.65787 11518.175 Q 136.84961 11495.367 114.041336 11449.75 Q 114.041336 11404.134 91.23307 11404.134 Q 68.424805 11404.134 91.23307 11381.325 Q 114.041336 11358.518 91.23307 11267.284 Q 68.424805 11176.051 22.808268 11176.051 L 0.0 11176.051 L 0.0 11153.243 L 0.0 11130.435 L 22.808268 11130.435 L 68.424805 11130.435 L 68.424805 11107.626 L 68.424805 11107.626 L 68.424805 11107.626 L 91.23307 11084.818 L 182.46614 11084.818 L 273.69922 11084.818 L 296.50748 11084.818 L 319.31573 11084.818 L 342.12402 11084.818 L 387.74054 11084.818 L 410.54883 11107.626 L 433.3571 11130.435 L 433.3571 11130.435 L 433.3571 11130.435 L 456.16534 11176.051 L 478.97363 11221.668 L 478.97363 11221.668 L 478.97363 11221.668 L 889.52246 11176.051 Q 1277.263 11130.435 1436.9209 11130.435 Q 1619.387 11130.435 1619.387 11130.435 L 1619.387 11130.435 L 1642.1953 11130.435 L 1665.0035 11130.435 L 1710.6201 11107.626 Q 1756.2366 11107.626 1779.0449 11107.626 L 1779.0449 11107.626 L 1779.0449 11107.626 L 1801.8531 11107.626 L 1801.8531 11107.626 L 1801.8531 11130.435 L 1847.4697 11130.435 L 1870.278 11130.435 L 1893.0862 11130.435 L 1915.8945 11130.435 L 2098.3606 11107.626 Q 2280.8267 11084.818 2326.4434 11084.818 L 2372.0598 11084.818 L 2372.0598 11084.818 Q 2372.0598 11084.818 2394.8682 11107.626 L 2394.8682 11107.626 L 2531.7178 11130.435 Q 2645.759 11176.051 2805.417 11130.435 Q 2942.2666 11084.818 3033.4995 11084.818 L 3101.9243 11084.818 L 3444.0483 11084.818 Q 3763.3643 11084.818 3786.1724 11107.626 Q 3808.9807 11107.626 3808.9807 11084.818 Q 3831.789 11039.201 3945.8303 11039.201 Q 4037.0635 11039.201 4037.0635 11062.01 Q 4037.0635 11084.818 4059.8716 11130.435 L 4082.68 11176.051 L 4082.68 11221.668 L 4082.68 11267.284 L 4105.4883 11290.093 L 4105.4883 11312.9 L 4128.2964 11312.9 L 4151.1045 11312.9 L 4151.1045 11290.093 L 4128.2964 11290.093 L 4128.2964 11221.668 L 4128.2964 11176.051 L 4105.4883 11130.435 Q 4082.68 11107.626 4082.68 11084.818 L 4082.68 11039.201 L 4105.4883 11039.201 L 4105.4883 11039.201 L 4219.5293 11039.201 Q 4356.379 11039.201 4356.379 11039.201 L 4356.379 11039.201 L 4356.379 11039.201 Q 4379.1875 11039.201 4379.1875 11016.394 L 4379.1875 11016.394 L 4401.9956 11016.394 L 4447.6123 11016.394 L 4447.6123 11039.201 L 4447.6123 11062.01 L 4470.4204 11130.435 L 4493.2285 11198.859 L 4493.2285 11107.626 Q 4516.037 11039.201 5131.8604 11039.201 Q 5770.4917 11039.201 5930.1494 11039.201 Q 6089.8076 11039.201 6135.424 11062.01 Q 6158.2324 11084.818 6272.2734 11084.818 L 6363.507 11084.818 L 6409.123 11107.626 L 6431.9316 11130.435 L 6431.9316 11130.435 L 6454.7397 11130.435 L 6454.7397 11107.626 L 6454.7397 11084.818 L 6431.9316 11084.818 L 6409.123 11084.818 L 6363.507 11062.01 L 6340.698 11039.201 L 6317.89 11039.201 Q 6272.2734 11039.201 6112.6157 10993.585 Q 5952.958 10947.969 5952.958 10925.16 Q 5952.958 10902.352 5884.533 10788.311 Q 5816.1084 10674.27 5656.45 10583.036 L 5473.9844 10491.803 L 5451.176 10468.995 L 5405.5596 10446.187 L 5405.5596 10446.187 L 5405.5596 10446.187 L 5382.751 10446.187 L 5382.751 10446.187 L 5382.751 10423.378 L 5359.943 10423.378 L 5359.943 10423.378 L 5359.943 10400.57 L 5451.176 10400.57 L 5542.409 10400.57 L 5519.6006 10377.762 L 5496.7925 10354.953 L 5428.3677 10354.953 L 5359.943 10354.953 L 5359.943 10377.762 L 5359.943 10377.762 L 5337.135 10377.762 L 5337.135 10400.57 L 5337.135 10400.57 L 5314.326 10400.57 L 5314.326 10423.378 L 5314.326 10446.187 L 5337.135 10446.187 L 5337.135 10446.187 L 5337.135 10468.995 L 5359.943 10468.995 L 5359.943 10468.995 L 5359.943 10491.803 L 5405.5596 10491.803 L 5428.3677 10491.803 L 5610.834 10605.845 Q 5770.4917 10719.886 5793.3 10719.886 L 5793.3 10719.886 L 5793.3 10742.694 L 5816.1084 10742.694 L 5816.1084 10765.502 L 5816.1084 10788.311 L 5838.9165 10788.311 L 5838.9165 10811.119 L 5838.9165 10811.119 L 5861.7246 10811.119 L 5861.7246 10856.735 L 5861.7246 10879.544 L 5884.533 10902.352 L 5884.533 10947.969 L 5816.1084 10947.969 Q 5724.875 10947.969 5724.875 10925.16 Q 5702.067 10902.352 5588.0254 10902.352 Q 5451.176 10902.352 5451.176 10925.16 Q 5428.3677 10947.969 4949.394 10947.969 L 4493.2285 10947.969 L 4493.2285 10925.16 L 4493.2285 10925.16 L 4493.2285 10788.311 Q 4493.2285 10651.461 4470.4204 10332.1455 L 4447.6123 10012.829 L 4447.6123 9990.021 L 4447.6123 9967.213 L 4538.845 9944.404 Q 4652.8867 9944.404 4652.8867 9921.597 L 4652.8867 9921.597 L 4789.7363 9921.597 Q 4926.586 9898.788 4972.202 9853.172 Q 5017.819 9807.555 5063.4355 9807.555 L 5109.052 9807.555 L 5359.943 9761.938 Q 5610.834 9716.322 5724.875 9739.13 Q 5861.7246 9761.938 5998.574 9761.938 Q 6135.424 9761.938 6181.0405 9716.322 Q 6203.8486 9716.322 6203.8486 9693.514 L 6203.8486 9693.514 L 6272.2734 9647.897 Q 6363.507 9625.089 6545.9727 9602.28 L 6705.631 9602.28 L 6705.631 9579.473 L 6682.8223 9556.664 L 6682.8223 9511.048 L 6682.8223 9465.431 L 6637.206 9465.431 L 6568.7812 9488.239 L 6500.3564 9488.239 Q 6454.7397 9488.239 6317.89 9533.855 L 6181.0405 9579.473 L 6089.8076 9579.473 Q 6021.383 9579.473 5998.574 9579.473 Q 5998.574 9579.473 5861.7246 9579.473 Q 5702.067 9579.473 5428.3677 9556.664 L 5154.6685 9511.048 L 5154.6685 9511.048 Q 5154.6685 9488.239 4949.394 9488.239 Q 4721.3115 9488.239 4721.3115 9442.623 Q 4721.3115 9397.006 4698.503 9397.006 Q 4675.695 9397.006 4356.379 9419.814 L 4059.8716 9442.623 L 4037.0635 9465.431 L 4014.2551 9465.431 L 3877.4055 9465.431 Q 3740.556 9442.623 3717.7476 9442.623 Q 3672.131 9442.623 3580.898 9168.924 L 3512.4731 8872.416 L 3512.4731 8803.991 Q 3489.665 8758.375 3489.665 8735.566 L 3489.665 8712.758 L 3489.665 8712.758 L 3512.4731 8712.758 L 3512.4731 8689.95 Q 3535.2815 8689.95 3580.898 8621.525 Q 3626.5146 8575.908 3626.5146 8279.401 Q 3626.5146 7982.8936 3580.898 7960.0854 Q 3535.2815 7937.2773 3535.2815 7868.8525 Q 3535.2815 7800.4277 3444.0483 7800.4277 Q 3375.6235 7800.4277 3352.8154 7754.811 Q 3307.1987 7709.1943 3215.9658 7686.386 L 3124.7327 7663.578 L 3124.7327 7663.578 L 3124.7327 7663.578 L 3124.7327 7617.9614 L 3124.7327 7549.5366 L 3124.7327 7549.5366 L 3124.7327 7526.7285 L 3124.7327 7526.7285 L 3124.7327 7526.7285 L 3147.541 7526.7285 L 3147.541 7526.7285 L 3147.541 7503.92 L 3170.349 7503.92 L 3170.349 7503.92 L 3170.349 7481.112 L 3170.349 7481.112 L 3170.349 7481.112 L 3193.1575 7435.495 L 3215.9658 7389.879 L 3215.9658 7389.879 L 3215.9658 7389.879 L 3238.774 7367.0703 Q 3261.5823 7344.262 3261.5823 7344.262 L 3284.3906 7344.262 L 3352.8154 7389.879 Q 3421.2402 7435.495 3489.665 7458.3037 Q 3535.2815 7458.3037 3558.0898 7435.495 Q 3558.0898 7412.687 3672.131 7412.687 L 3786.1724 7389.879 L 3786.1724 7389.879 L 3808.9807 7389.879 L 3808.9807 7344.262 Q 3808.9807 7275.8374 3786.1724 7253.0293 L 3763.3643 7230.2207 L 3763.3643 7161.796 Q 3763.3643 7070.563 3740.556 7093.371 Q 3717.7476 7116.1797 3717.7476 7070.563 Q 3717.7476 7047.755 3694.9395 7047.755 L 3672.131 7047.755 L 3672.131 7024.9463 L 3672.131 7002.138 L 3649.3228 7002.138 L 3626.5146 7002.138 L 3626.5146 6933.7134 Q 3626.5146 6888.0967 3649.3228 6842.4805 Q 3672.131 6796.864 3808.9807 5793.3 L 3945.8303 4812.5444 L 3945.8303 4812.5444 L 3945.8303 4812.5444 L 3968.6387 4744.1196 L 3991.4468 4675.695 L 3991.4468 4561.6533 Q 3991.4468 4447.6123 4014.2551 4424.8037 Q 4014.2551 4401.9956 4128.2964 4333.571 Q 4265.146 4287.954 4356.379 4219.5293 Q 4470.4204 4173.913 4493.2285 4128.2964 Q 4538.845 4082.68 4538.845 3968.6387 Q 4561.6533 3854.5972 4630.078 3831.789 Q 4675.695 3808.9807 4630.078 3580.898 Q 4584.462 3352.8154 4356.379 2189.5938 Q 4173.913 1049.1803 4082.68 684.24805 L 4014.2551 342.12402 L 4014.2551 342.12402 L 4037.0635 342.12402 L 4037.0635 319.31573 L 4037.0635 296.50748 L 4059.8716 273.69922 L 4059.8716 228.08267 L 4082.68 228.08267 L 4128.2964 228.08267 L 4151.1045 250.89095 L 4173.913 273.69922 L 4196.721 273.69922 Q 4219.5293 273.69922 4242.338 296.50748 L 4265.146 296.50748 L 4265.146 296.50748 Q 4265.146 319.31573 4265.146 319.31573 L 4287.954 319.31573 L 4287.954 319.31573 Q 4310.7627 342.12402 4310.7627 364.93228 L 4310.7627 387.74054 L 4333.571 410.54883 L 4356.379 433.3571 L 4356.379 433.3571 L 4356.379 456.16534 L 4356.379 456.16534 L 4356.379 456.16534 L 4379.1875 456.16534 L 4379.1875 456.16534 L 4447.6123 501.7819 Q 4493.2285 501.7819 4584.462 501.7819 Q 4675.695 501.7819 4744.1196 433.3571 Q 4812.5444 387.74054 4812.5444 387.74054 L 4812.5444 364.93228 L 4812.5444 364.93228 L 4812.5444 364.93228 L 4835.3525 342.12402 L 4858.161 319.31573 L 4858.161 319.31573 L 4858.161 319.31573 L 4858.161 342.12402 L 4858.161 342.12402 L 4880.969 387.74054 L 4903.7773 433.3571 L 4995.0107 1277.263 Q 5086.2437 2143.977 5109.052 2235.2102 L 5131.8604 2326.4434 L 5131.8604 2372.0598 L 5131.8604 2394.8682 L 5154.6685 2280.8267 L 5177.4766 2189.5938 L 5177.4766 2280.8267 Q 5177.4766 2394.8682 5200.285 2463.293 L 5200.285 2508.9094 L 5223.0933 2987.883 Q 5268.71 3466.8567 5405.5596 4470.4204 Q 5542.409 5473.9844 5542.409 5610.834 L 5542.409 5724.875 L 5565.2173 5770.4917 L 5588.0254 5816.1084 L 5588.0254 5816.1084 L 5588.0254 5816.1084 L 5610.834 6066.999 Q 5633.642 6317.89 5656.45 6386.315 L 5679.259 6477.548 L 5679.259 6523.1646 L 5679.259 6545.9727 L 5702.067 6568.7812 L 5724.875 6591.5894 L 5724.875 6591.5894 L 5724.875 6614.3975 L 5747.6836 6614.3975 L 5770.4917 6614.3975 L 5770.4917 6591.5894 L 5770.4917 6591.5894 L 5793.3 6591.5894 L 5793.3 6568.7812 L 5793.3 6568.7812 L 5816.1084 6568.7812 L 5816.1084 6568.7812 L 5816.1084 6568.7812 L 5816.1084 6545.9727 L 5816.1084 6545.9727 L 5793.3 6523.1646 L 5770.4917 6500.3564 L 5770.4917 6295.082 Q 5770.4917 6066.999 5724.875 5884.533 L 5702.067 5724.875 L 5702.067 5656.45 Q 5679.259 5565.2173 5679.259 5428.3677 Q 5679.259 5314.326 5451.176 3694.9395 L 5245.9014 2052.7441 L 5245.9014 1984.3193 Q 5223.0933 1915.8945 5131.8604 1026.3721 L 5040.627 136.84961 L 5040.627 91.23307 L 5040.627 68.424805 L 5131.8604 68.424805 L 5200.285 91.23307 L 5223.0933 91.23307 L 5245.9014 91.23307 L 5291.518 159.65787 Q 5337.135 228.08267 5359.943 228.08267 L 5359.943 228.08267 L 5405.5596 250.89095 Q 5473.9844 273.69922 5496.7925 410.54883 Q 5542.409 547.39844 5588.0254 684.24805 Q 5656.45 775.4811 5702.067 821.09766 Q 5747.6836 866.7142 5770.4917 866.7142 L 5770.4917 866.7142 L 5770.4917 866.7142 Q 5770.4917 866.7142 5770.4917 889.52246 L 5793.3 889.52246 L 5793.3 889.52246 Q 5793.3 912.3307 5816.1084 912.3307 L 5816.1084 912.3307 L 5816.1084 912.3307 Q 5816.1084 912.3307 5838.9165 912.3307 L 5838.9165 912.3307 L 5861.7246 935.139 L 5907.3413 957.94727 L 5952.958 957.94727 Q 5975.766 957.94727 6089.8076 912.3307 Q 6203.8486 866.7142 6340.698 661.43976 Q 6500.3564 456.16534 6591.5894 273.69922 L 6705.631 91.23307 L 6728.439 91.23307 Q 6728.439 91.23307 6728.439 68.424805 L 6728.439 68.424805 L 6728.439 68.424805 Q 6751.247 45.616535 6751.247 45.616535 L 6751.247 45.616535 L 6774.0557 45.616535 Q 6774.0557 45.616535 6774.0557 22.808268 L 6774.0557 22.808268 L 6819.672 0.0 Q 6842.4805 0.0 6842.4805 68.424805 Q 6842.4805 136.84961 6865.2886 136.84961 Q 6888.0967 136.84961 6888.0967 182.46614 Q 6888.0967 205.27441 6865.2886 205.27441 Q 6842.4805 205.27441 6842.4805 228.08267 Q 6842.4805 250.89095 6819.672 250.89095 Q 6796.864 250.89095 6796.864 273.69922 Q 6796.864 319.31573 6819.672 319.31573 Q 6865.2886 296.50748 6865.2886 410.54883 Q 6888.0967 547.39844 6910.9053 547.39844 Q 6956.5215 570.20667 6956.5215 615.82324 Q 6979.33 638.6315 7230.2207 661.43976 Q 7458.3037 684.24805 7503.92 684.24805 Q 7549.5366 707.0563 7549.5366 729.86456 Q 7572.3447 729.86456 7640.7695 684.24805 Q 7686.386 615.82324 7686.386 593.01495 Q 7686.386 547.39844 7732.003 547.39844 Q 7754.811 547.39844 7732.003 524.59015 Q 7732.003 501.7819 7754.811 478.97363 Q 7777.619 478.97363 7777.619 456.16534 Q 7777.619 433.3571 7800.4277 410.54883 Q 7823.236 387.74054 7823.236 364.93228 Q 7800.4277 319.31573 7914.4688 273.69922 Q 8028.5103 228.08267 8119.743 250.89095 Q 8210.977 250.89095 8233.784 319.31573 Q 8256.593 410.54883 8302.209 296.50748 Q 8370.634 182.46614 8370.634 182.46614 z M 6819.672 456.16534 Q 6842.4805 456.16534 6842.4805 478.97363 Q 6842.4805 501.7819 6819.672 501.7819 Q 6796.864 501.7819 6796.864 478.97363 Q 6796.864 456.16534 6819.672 456.16534 z M 7617.9614 752.67285 Q 7640.7695 752.67285 7640.7695 752.67285 Q 7640.7695 775.4811 7640.7695 775.4811 Q 7617.9614 775.4811 7617.9614 752.67285 z M 4538.845 10354.953 Q 4516.037 10104.0625 4561.6533 10126.871 Q 4630.078 10149.679 4652.8867 10286.528 Q 4675.695 10423.378 4675.695 10537.42 Q 4675.695 10628.652 4630.078 10605.845 Q 4630.078 10583.036 4607.27 10605.845 Q 4607.27 10628.652 4584.462 10628.652 Q 4538.845 10628.652 4538.845 10354.953 z M 4903.7773 10354.953 L 4903.7773 10400.57 L 4926.586 10446.187 L 4926.586 10491.803 L 4926.586 10491.803 L 4949.394 10491.803 L 4949.394 10354.953 Q 4949.394 10195.296 4972.202 10195.296 L 4995.0107 10218.104 L 5040.627 10218.104 Q 5063.4355 10218.104 5086.2437 10195.296 Q 5109.052 10172.487 5131.8604 10423.378 Q 5154.6685 10651.461 5086.2437 10674.27 Q 5040.627 10674.27 5017.819 10674.27 L 4995.0107 10674.27 L 4995.0107 10651.461 Q 4995.0107 10628.652 4972.202 10583.036 Q 4972.202 10537.42 4949.394 10537.42 L 4926.586 10537.42 L 4926.586 10537.42 Q 4926.586 10537.42 4903.7773 10560.228 Q 4858.161 10560.228 4835.3525 10491.803 L 4812.5444 10400.57 L 4812.5444 10491.803 Q 4812.5444 10583.036 4766.9277 10583.036 Q 4744.1196 10583.036 4744.1196 10491.803 L 4721.3115 10377.762 L 4721.3115 10263.721 Q 4698.503 10126.871 4766.9277 10126.871 Q 4835.3525 10126.871 4858.161 10126.871 Q 4858.161 10126.871 4880.969 10218.104 Q 4903.7773 10286.528 4903.7773 10354.953 z" svg:height="130.91946mm" draw:style-name="style-264" svg:viewBox="0.0 0.0 8416.251 13091.945" svg:width="84.162506mm" svg:x="62.26657mm" svg:y="166.04419mm"/>
          <draw:path svg:d="M 798.28937 159.65787 L 1117.6051 0.0 L 1140.4133 0.0 Q 1163.2217 22.808268 1163.2217 22.808268 L 1163.2217 22.808268 L 1163.2217 22.808268 Q 1140.4133 22.808268 1140.4133 22.808268 L 1140.4133 45.616535 L 1140.4133 45.616535 Q 1140.4133 45.616535 1117.6051 68.424805 L 1117.6051 68.424805 L 866.7142 228.08267 Q 593.01495 387.74054 387.74054 524.59015 Q 182.46614 684.24805 136.84961 752.67285 Q 91.23307 798.28937 91.23307 821.09766 Q 91.23307 843.9059 91.23307 912.3307 L 91.23307 980.7555 L 91.23307 1003.5638 L 91.23307 1026.3721 L 114.041336 1026.3721 L 114.041336 1026.3721 L 205.27441 1071.9885 Q 296.50748 1117.6051 319.31573 1140.4133 Q 364.93228 1163.2217 456.16534 1163.2217 L 524.59015 1163.2217 L 547.39844 1186.0299 L 547.39844 1186.0299 L 547.39844 1186.0299 L 547.39844 1208.8381 L 547.39844 1208.8381 L 547.39844 1208.8381 L 570.20667 1231.6465 L 570.20667 1254.4547 L 547.39844 1254.4547 L 501.7819 1254.4547 L 410.54883 1231.6465 Q 342.12402 1208.8381 250.89095 1208.8381 Q 159.65787 1163.2217 91.23307 1094.7969 Q 0.0 1003.5638 0.0 889.52246 L 0.0 798.28937 L 0.0 775.4811 L 0.0 752.67285 L 22.808268 752.67285 L 22.808268 752.67285 L 22.808268 729.86456 L 45.616535 729.86456 L 45.616535 707.0563 Q 45.616535 684.24805 136.84961 615.82324 Q 205.27441 570.20667 205.27441 547.39844 Q 228.08267 524.59015 364.93228 433.3571 Q 501.7819 342.12402 798.28937 159.65787 z" svg:height="12.544547mm" draw:style-name="style-265" svg:viewBox="0.0 0.0 1163.2217 1254.4547" svg:width="11.632216mm" svg:x="36.037064mm" svg:y="93.28581mm"/>
          <draw:path svg:d="M 5952.958 456.16534 L 5975.766 387.74054 L 5975.766 1984.3193 L 5975.766 3558.0898 L 3101.9243 3558.0898 L 205.27441 3558.0898 L 205.27441 3535.2815 L 182.46614 3512.4731 L 182.46614 3512.4731 L 182.46614 3535.2815 L 182.46614 3535.2815 L 159.65787 3535.2815 L 159.65787 3512.4731 L 136.84961 3512.4731 L 136.84961 3512.4731 L 136.84961 3489.665 L 91.23307 3489.665 Q 68.424805 3489.665 45.616535 3421.2402 Q 45.616535 3375.6235 22.808268 3375.6235 L 0.0 3375.6235 L 0.0 3352.8154 L 0.0 3307.1987 L 91.23307 3307.1987 L 159.65787 3307.1987 L 159.65787 3284.3906 L 136.84961 3284.3906 L 136.84961 3284.3906 L 136.84961 3261.5823 L 182.46614 3261.5823 L 205.27441 3261.5823 L 205.27441 3238.774 L 228.08267 3238.774 L 228.08267 3238.774 L 228.08267 3215.9658 L 228.08267 3215.9658 L 228.08267 3215.9658 L 821.09766 3215.9658 Q 1414.1125 3215.9658 2622.9507 3215.9658 Q 3831.789 3215.9658 4516.037 3215.9658 Q 5200.285 3261.5823 5337.135 3215.9658 Q 5496.7925 3215.9658 5565.2173 3147.541 Q 5610.834 3079.1162 5610.834 2668.5674 Q 5610.834 2280.8267 5633.642 1163.2217 L 5633.642 45.616535 L 5633.642 45.616535 L 5656.45 45.616535 L 5656.45 45.616535 L 5656.45 68.424805 L 5656.45 68.424805 L 5656.45 68.424805 L 5679.259 91.23307 L 5702.067 114.041336 L 5702.067 205.27441 L 5702.067 296.50748 L 5724.875 319.31573 L 5747.6836 342.12402 L 5747.6836 273.69922 L 5747.6836 205.27441 L 5770.4917 114.041336 Q 5793.3 -3.6379788E-12 5816.1084 -3.6379788E-12 Q 5838.9165 -3.6379788E-12 5838.9165 22.808268 Q 5838.9165 68.424805 5861.7246 68.424805 Q 5884.533 68.424805 5884.533 136.84961 Q 5884.533 205.27441 5861.7246 205.27441 Q 5838.9165 205.27441 5838.9165 228.08267 Q 5838.9165 250.89095 5861.7246 250.89095 Q 5884.533 250.89095 5884.533 410.54883 Q 5907.3413 570.20667 5930.1494 547.39844 Q 5930.1494 524.59015 5952.958 456.16534 z M 5816.1084 136.84961 Q 5838.9165 136.84961 5838.9165 136.84961 Q 5838.9165 159.65787 5838.9165 159.65787 Q 5816.1084 159.65787 5816.1084 136.84961 z" svg:height="35.5809mm" draw:style-name="style-266" svg:viewBox="0.0 0.0 5975.766 3558.0898" svg:width="59.75766mm" svg:x="102.63721mm" svg:y="284.4191mm"/>
          <draw:path svg:d="M 501.7819 91.23307 L 501.7819 0.0 L 501.7819 0.0 L 501.7819 22.808268 L 684.24805 22.808268 L 866.7142 22.808268 L 866.7142 45.616535 L 866.7142 45.616535 L 843.9059 45.616535 L 843.9059 68.424805 L 843.9059 524.59015 Q 821.09766 980.7555 843.9059 1300.0713 L 866.7142 1642.1953 L 866.7142 1687.8118 Q 889.52246 1733.4283 912.3307 1733.4283 Q 935.139 1756.2366 957.94727 1756.2366 L 980.7555 1756.2366 L 980.7555 1756.2366 L 980.7555 1779.0449 L 775.4811 1779.0449 Q 547.39844 1779.0449 501.7819 1596.5787 L 456.16534 1414.1125 L 456.16534 1391.3043 L 456.16534 1345.6877 L 433.3571 1322.8795 L 433.3571 1300.0713 L 433.3571 1300.0713 Q 456.16534 1300.0713 433.3571 1208.8381 L 410.54883 1117.6051 L 410.54883 1071.9885 L 410.54883 1026.3721 L 387.74054 1003.5638 L 387.74054 980.7555 L 364.93228 980.7555 L 319.31573 980.7555 L 319.31573 1117.6051 Q 319.31573 1277.263 342.12402 1482.5374 L 364.93228 1710.6201 L 364.93228 1733.4283 L 364.93228 1756.2366 L 387.74054 1756.2366 L 387.74054 1779.0449 L 205.27441 1779.0449 L 22.808268 1779.0449 L 22.808268 1756.2366 Q 45.616535 1710.6201 45.616535 1117.6051 L 45.616535 501.7819 L 45.616535 433.3571 Q 45.616535 387.74054 45.616535 250.89095 Q 45.616535 136.84961 45.616535 114.041336 L 22.808268 68.424805 L 22.808268 68.424805 L 0.0 68.424805 L 0.0 45.616535 L 0.0 22.808268 L 182.46614 22.808268 Q 342.12402 22.808268 364.93228 114.041336 Q 410.54883 182.46614 410.54883 205.27441 L 410.54883 250.89095 L 433.3571 296.50748 L 456.16534 319.31573 L 456.16534 342.12402 L 456.16534 387.74054 L 478.97363 296.50748 Q 501.7819 182.46614 501.7819 91.23307 z" svg:height="17.79045mm" draw:style-name="style-267" svg:viewBox="0.0 0.0 980.7555 1779.0449" svg:width="9.807555mm" svg:x="79.37277mm" svg:y="279.40128mm"/>
          <draw:path svg:d="M 364.93228 0.0 L 387.74054 0.0 L 387.74054 0.0 L 387.74054 22.808268 L 410.54883 114.041336 Q 456.16534 205.27441 456.16534 228.08267 L 456.16534 250.89095 L 410.54883 250.89095 Q 364.93228 228.08267 364.93228 250.89095 Q 364.93228 273.69922 319.31573 250.89095 Q 273.69922 250.89095 273.69922 273.69922 Q 273.69922 296.50748 228.08267 296.50748 Q 182.46614 296.50748 205.27441 296.50748 Q 228.08267 319.31573 228.08267 342.12402 L 228.08267 364.93228 L 205.27441 364.93228 Q 182.46614 364.93228 182.46614 387.74054 L 182.46614 410.54883 L 182.46614 410.54883 Q 159.65787 387.74054 159.65787 387.74054 L 159.65787 387.74054 L 136.84961 387.74054 Q 136.84961 387.74054 136.84961 364.93228 L 136.84961 364.93228 L 136.84961 364.93228 Q 114.041336 342.12402 114.041336 342.12402 L 114.041336 342.12402 L 136.84961 342.12402 Q 136.84961 342.12402 114.041336 319.31573 L 91.23307 319.31573 L 91.23307 319.31573 Q 68.424805 296.50748 68.424805 296.50748 L 68.424805 296.50748 L 45.616535 296.50748 Q 45.616535 296.50748 45.616535 273.69922 L 45.616535 273.69922 L 45.616535 273.69922 L 68.424805 250.89095 L 68.424805 250.89095 L 45.616535 250.89095 L 45.616535 250.89095 L 45.616535 250.89095 L 45.616535 250.89095 L 22.808268 250.89095 L 22.808268 228.08267 L 0.0 228.08267 L 0.0 114.041336 L 0.0 22.808268 L 22.808268 22.808268 L 22.808268 22.808268 L 22.808268 22.808268 L 22.808268 22.808268 L 91.23307 68.424805 Q 182.46614 91.23307 182.46614 68.424805 Q 205.27441 68.424805 273.69922 45.616535 Q 364.93228 22.808268 342.12402 22.808268 Q 342.12402 22.808268 364.93228 0.0 z" svg:height="4.1054883mm" draw:style-name="style-268" svg:viewBox="0.0 0.0 456.16534 410.54883" svg:width="4.5616536mm" svg:x="42.879543mm" svg:y="109.70777mm"/>
          <draw:path svg:d="M 684.24805 0.0 L 684.24805 0.0 L 615.82324 0.0 Q 547.39844 0.0 524.59015 22.808268 Q 478.97363 22.808268 456.16534 182.46614 L 433.3571 319.31573 L 433.3571 364.93228 L 433.3571 387.74054 L 410.54883 364.93228 L 387.74054 342.12402 L 387.74054 319.31573 L 387.74054 296.50748 L 364.93228 273.69922 Q 342.12402 228.08267 342.12402 159.65787 L 319.31573 91.23307 L 273.69922 91.23307 Q 228.08267 91.23307 159.65787 91.23307 L 114.041336 114.041336 L 91.23307 114.041336 L 68.424805 136.84961 L 22.808268 136.84961 L 0.0 136.84961 L 0.0 136.84961 L 0.0 136.84961 L 0.0 114.041336 L 22.808268 114.041336 L 22.808268 114.041336 L 22.808268 91.23307 L 22.808268 91.23307 L 22.808268 91.23307 L 45.616535 91.23307 L 45.616535 91.23307 L 45.616535 68.424805 L 68.424805 68.424805 L 68.424805 45.616535 L 68.424805 22.808268 L 114.041336 22.808268 L 136.84961 0.0 L 410.54883 0.0 Q 684.24805 0.0 684.24805 0.0 z" svg:height="3.8774054mm" draw:style-name="style-269" svg:viewBox="0.0 0.0 684.24805 387.74054" svg:width="6.84248mm" svg:x="68.196724mm" svg:y="36.49323mm"/>
          <draw:path svg:d="M 342.12402 22.808268 L 364.93228 22.808268 L 364.93228 45.616535 Q 342.12402 68.424805 342.12402 136.84961 L 342.12402 228.08267 L 319.31573 296.50748 Q 296.50748 364.93228 296.50748 364.93228 L 296.50748 364.93228 L 296.50748 364.93228 L 296.50748 342.12402 L 273.69922 364.93228 Q 273.69922 410.54883 205.27441 410.54883 L 136.84961 410.54883 L 136.84961 342.12402 Q 136.84961 273.69922 91.23307 273.69922 L 68.424805 296.50748 L 22.808268 319.31573 Q 0.0 319.31573 0.0 319.31573 L 0.0 319.31573 L 0.0 250.89095 Q 22.808268 182.46614 22.808268 136.84961 Q 22.808268 91.23307 91.23307 45.616535 L 136.84961 22.808268 L 205.27441 -3.6379788E-12 Q 273.69922 -3.6379788E-12 296.50748 22.808268 Q 296.50748 45.616535 319.31573 22.808268 Q 342.12402 -3.6379788E-12 342.12402 22.808268 z" svg:height="4.1054883mm" draw:style-name="style-270" svg:viewBox="0.0 0.0 364.93228 410.54883" svg:width="3.6493227mm" svg:x="54.967926mm" svg:y="262.29507mm"/>
          <draw:path svg:d="M 250.89095 -3.6379788E-12 L 250.89095 -3.6379788E-12 L 296.50748 -3.6379788E-12 Q 319.31573 -3.6379788E-12 319.31573 45.616535 Q 319.31573 68.424805 273.69922 68.424805 Q 205.27441 68.424805 205.27441 91.23307 Q 205.27441 114.041336 205.27441 273.69922 L 205.27441 456.16534 L 205.27441 501.7819 L 205.27441 547.39844 L 205.27441 547.39844 Q 205.27441 570.20667 228.08267 593.01495 L 228.08267 615.82324 L 228.08267 684.24805 Q 205.27441 775.4811 205.27441 775.4811 Q 205.27441 775.4811 159.65787 684.24805 L 136.84961 593.01495 L 136.84961 593.01495 Q 114.041336 570.20667 114.041336 593.01495 L 114.041336 593.01495 L 114.041336 593.01495 Q 114.041336 593.01495 91.23307 638.6315 Q 68.424805 684.24805 45.616535 684.24805 Q 22.808268 661.43976 22.808268 501.7819 Q 22.808268 364.93228 45.616535 228.08267 Q 91.23307 114.041336 45.616535 136.84961 L 0.0 136.84961 L 0.0 114.041336 L 22.808268 91.23307 L 22.808268 91.23307 L 22.808268 91.23307 L 22.808268 68.424805 L 22.808268 68.424805 L 45.616535 68.424805 L 45.616535 68.424805 L 114.041336 68.424805 Q 182.46614 68.424805 182.46614 45.616535 Q 182.46614 22.808268 205.27441 -3.6379788E-12 Q 250.89095 -3.6379788E-12 250.89095 -3.6379788E-12 z" svg:height="7.754811mm" draw:style-name="style-271" svg:viewBox="0.0 0.0 319.31573 775.4811" svg:width="3.1931574mm" svg:x="98.303635mm" svg:y="265.9444mm"/>
          <draw:path svg:d="M 182.46614 22.808268 L 159.65787 0.0 L 273.69922 22.808268 Q 410.54883 45.616535 410.54883 68.424805 L 410.54883 68.424805 L 364.93228 114.041336 Q 319.31573 136.84961 273.69922 159.65787 Q 228.08267 182.46614 228.08267 228.08267 Q 228.08267 273.69922 228.08267 273.69922 L 228.08267 273.69922 L 228.08267 296.50748 Q 250.89095 319.31573 228.08267 319.31573 L 205.27441 319.31573 L 182.46614 342.12402 L 182.46614 342.12402 L 182.46614 319.31573 Q 182.46614 296.50748 159.65787 250.89095 Q 159.65787 182.46614 91.23307 205.27441 L 22.808268 228.08267 L 22.808268 228.08267 Q 22.808268 228.08267 0.0 205.27441 Q -22.808268 182.46614 22.808268 136.84961 Q 68.424805 91.23307 45.616535 68.424805 L 45.616535 45.616535 L 45.616535 45.616535 L 68.424805 45.616535 L 91.23307 45.616535 L 91.23307 45.616535 L 91.23307 45.616535 Q 91.23307 45.616535 136.84961 45.616535 Q 182.46614 45.616535 182.46614 22.808268 z" svg:height="3.42124mm" draw:style-name="style-272" svg:viewBox="0.0 0.0 410.54883 342.12402" svg:width="4.1054883mm" svg:x="60.213825mm" svg:y="125.90164mm"/>
          <draw:path svg:d="M 1163.2217 22.808268 L 1208.8381 45.616535 L 1254.4547 45.616535 L 1277.263 45.616535 L 1300.0713 68.424805 L 1345.6877 91.23307 L 1345.6877 91.23307 L 1345.6877 91.23307 L 1345.6877 91.23307 L 1345.6877 114.041336 L 1345.6877 114.041336 L 1345.6877 136.84961 L 1345.6877 136.84961 L 1345.6877 136.84961 L 1322.8795 136.84961 L 1322.8795 136.84961 L 1322.8795 159.65787 L 1300.0713 159.65787 L 1117.6051 456.16534 Q 889.52246 775.4811 889.52246 1071.9885 Q 889.52246 1368.4961 866.7142 1414.1125 L 843.9059 1459.7291 L 843.9059 1459.7291 L 843.9059 1459.7291 L 729.86456 1459.7291 L 615.82324 1459.7291 L 524.59015 1459.7291 L 456.16534 1459.7291 L 456.16534 1094.7969 Q 433.3571 752.67285 250.89095 456.16534 L 68.424805 136.84961 L 68.424805 136.84961 L 68.424805 136.84961 L 45.616535 136.84961 L 45.616535 136.84961 L 45.616535 114.041336 L 22.808268 114.041336 L 22.808268 91.23307 L 22.808268 68.424805 L 0.0 45.616535 L 0.0 22.808268 L 22.808268 22.808268 L 45.616535 0.0 L 250.89095 0.0 Q 478.97363 0.0 570.20667 159.65787 Q 661.43976 319.31573 707.0563 296.50748 Q 752.67285 296.50748 843.9059 159.65787 Q 935.139 0.0 1026.3721 0.0 Q 1094.7969 0.0 1163.2217 22.808268 z" svg:height="14.597291mm" draw:style-name="style-273" svg:viewBox="0.0 0.0 1345.6877 1459.7291" svg:width="13.456878mm" svg:x="129.32288mm" svg:y="49.722023mm"/>
          <draw:path svg:d="M 0.0 0.0 L 45.616535 0.0 L 68.424805 22.808268 Q 91.23307 45.616535 91.23307 45.616535 L 91.23307 45.616535 L 136.84961 136.84961 Q 136.84961 228.08267 228.08267 273.69922 Q 319.31573 342.12402 342.12402 364.93228 L 364.93228 410.54883 L 364.93228 433.3571 L 364.93228 456.16534 L 387.74054 456.16534 L 410.54883 456.16534 L 410.54883 456.16534 Q 410.54883 456.16534 364.93228 478.97363 L 342.12402 478.97363 L 319.31573 478.97363 L 319.31573 478.97363 L 319.31573 456.16534 L 319.31573 433.3571 L 296.50748 410.54883 L 273.69922 387.74054 L 273.69922 387.74054 L 273.69922 364.93228 L 273.69922 364.93228 L 273.69922 364.93228 L 250.89095 364.93228 Q 250.89095 364.93228 136.84961 342.12402 L 45.616535 342.12402 L 45.616535 319.31573 Q 45.616535 319.31573 22.808268 319.31573 L 22.808268 319.31573 L 22.808268 296.50748 Q 45.616535 273.69922 0.0 136.84961 Q -22.808268 -22.808268 0.0 0.0 z" svg:height="4.7897363mm" draw:style-name="style-274" svg:viewBox="0.0 0.0 410.54883 478.97363" svg:width="4.1054883mm" svg:x="85.302925mm" svg:y="108.56735mm"/>
          <draw:path svg:d="M 1140.4133 114.041336 L 1140.4133 114.041336 L 1117.6051 114.041336 Q 1094.7969 114.041336 1094.7969 136.84961 Q 1071.9885 159.65787 1071.9885 182.46614 L 1071.9885 182.46614 L 1071.9885 182.46614 Q 1071.9885 182.46614 1049.1803 182.46614 Q 1049.1803 182.46614 1026.3721 182.46614 Q 1026.3721 159.65787 980.7555 182.46614 Q 912.3307 228.08267 843.9059 273.69922 Q 752.67285 342.12402 752.67285 319.31573 Q 752.67285 273.69922 707.0563 273.69922 Q 638.6315 296.50748 638.6315 273.69922 Q 638.6315 250.89095 570.20667 273.69922 Q 501.7819 273.69922 478.97363 250.89095 L 478.97363 228.08267 L 478.97363 250.89095 L 456.16534 250.89095 L 364.93228 319.31573 Q 273.69922 364.93228 205.27441 387.74054 L 114.041336 410.54883 L 114.041336 410.54883 L 114.041336 410.54883 L 91.23307 410.54883 L 91.23307 410.54883 L 91.23307 433.3571 L 68.424805 433.3571 L 68.424805 433.3571 L 68.424805 456.16534 L 45.616535 456.16534 L 22.808268 456.16534 L 22.808268 410.54883 L 22.808268 387.74054 L 22.808268 364.93228 Q 22.808268 319.31573 68.424805 273.69922 Q 68.424805 250.89095 45.616535 228.08267 Q 22.808268 228.08267 45.616535 182.46614 Q 68.424805 159.65787 45.616535 136.84961 L 0.0 136.84961 L 0.0 91.23307 L 0.0 68.424805 L 22.808268 68.424805 L 45.616535 45.616535 L 342.12402 22.808268 Q 661.43976 0.0 684.24805 0.0 Q 707.0563 0.0 707.0563 45.616535 Q 707.0563 91.23307 935.139 91.23307 Q 1140.4133 91.23307 1140.4133 114.041336 z" svg:height="4.5616536mm" draw:style-name="style-275" svg:viewBox="0.0 0.0 1140.4133 456.16534" svg:width="11.404134mm" svg:x="102.40912mm" svg:y="260.01425mm"/>
          <draw:path svg:d="M 342.12402 68.424805 L 342.12402 0.0 L 364.93228 0.0 Q 387.74054 0.0 387.74054 45.616535 Q 387.74054 91.23307 456.16534 114.041336 Q 524.59015 136.84961 524.59015 159.65787 L 524.59015 182.46614 L 478.97363 136.84961 Q 433.3571 114.041336 319.31573 273.69922 Q 205.27441 456.16534 182.46614 524.59015 Q 159.65787 593.01495 159.65787 593.01495 L 159.65787 593.01495 L 136.84961 593.01495 L 136.84961 593.01495 L 136.84961 615.82324 L 159.65787 615.82324 L 159.65787 638.6315 L 159.65787 661.43976 L 136.84961 661.43976 L 114.041336 661.43976 L 114.041336 638.6315 L 114.041336 615.82324 L 91.23307 615.82324 L 91.23307 593.01495 L 45.616535 593.01495 L 0.0 593.01495 L 0.0 593.01495 L 0.0 593.01495 L 22.808268 570.20667 L 45.616535 547.39844 L 45.616535 547.39844 L 68.424805 547.39844 L 68.424805 547.39844 L 68.424805 547.39844 L 68.424805 524.59015 L 68.424805 524.59015 L 91.23307 456.16534 Q 114.041336 410.54883 136.84961 364.93228 Q 182.46614 319.31573 205.27441 250.89095 Q 205.27441 182.46614 250.89095 182.46614 Q 296.50748 182.46614 319.31573 159.65787 Q 342.12402 136.84961 342.12402 68.424805 z" svg:height="6.6143975mm" draw:style-name="style-276" svg:viewBox="0.0 0.0 524.59015 661.43976" svg:width="5.2459016mm" svg:x="93.28581mm" svg:y="118.14683mm"/>
          <draw:path svg:d="M 1208.8381 22.808268 L 1254.4547 22.808268 L 1345.6877 0.0 L 1414.1125 0.0 L 1414.1125 68.424805 Q 1391.3043 136.84961 1391.3043 159.65787 L 1391.3043 205.27441 L 1277.263 1071.9885 Q 1163.2217 1915.8945 1071.9885 1938.7028 Q 980.7555 1938.7028 935.139 1961.511 L 912.3307 1961.511 L 912.3307 1938.7028 Q 889.52246 1915.8945 866.7142 1756.2366 L 843.9059 1573.7705 L 821.09766 1528.1539 L 798.28937 1482.5374 L 798.28937 1436.9209 Q 798.28937 1391.3043 752.67285 1459.7291 L 752.67285 1528.1539 L 729.86456 1665.0035 Q 707.0563 1801.8531 707.0563 1847.4697 Q 684.24805 1893.0862 615.82324 1915.8945 Q 524.59015 1938.7028 387.74054 1482.5374 Q 250.89095 1049.1803 228.08267 1071.9885 L 205.27441 1071.9885 L 205.27441 1071.9885 Q 205.27441 1071.9885 114.041336 752.67285 L 22.808268 456.16534 L 22.808268 433.3571 L 22.808268 387.74054 L 0.0 342.12402 L 0.0 296.50748 L 0.0 296.50748 L 0.0 296.50748 L 22.808268 273.69922 L 68.424805 250.89095 L 68.424805 250.89095 L 91.23307 250.89095 L 114.041336 250.89095 L 159.65787 250.89095 L 182.46614 228.08267 L 205.27441 228.08267 L 205.27441 250.89095 L 205.27441 250.89095 L 182.46614 250.89095 L 182.46614 250.89095 L 273.69922 273.69922 Q 387.74054 296.50748 433.3571 478.97363 Q 478.97363 638.6315 478.97363 661.43976 L 478.97363 707.0563 L 501.7819 752.67285 L 524.59015 798.28937 L 524.59015 798.28937 L 524.59015 798.28937 L 547.39844 798.28937 L 570.20667 798.28937 L 570.20667 798.28937 L 570.20667 798.28937 L 593.01495 661.43976 Q 615.82324 524.59015 615.82324 387.74054 L 615.82324 250.89095 L 638.6315 228.08267 L 638.6315 205.27441 L 661.43976 205.27441 L 684.24805 205.27441 L 707.0563 182.46614 L 729.86456 182.46614 L 729.86456 182.46614 L 729.86456 205.27441 L 729.86456 205.27441 L 752.67285 205.27441 L 752.67285 205.27441 L 752.67285 205.27441 L 752.67285 228.08267 L 752.67285 228.08267 L 775.4811 250.89095 L 798.28937 296.50748 L 798.28937 387.74054 Q 843.9059 478.97363 843.9059 547.39844 L 843.9059 615.82324 L 866.7142 661.43976 L 889.52246 707.0563 L 889.52246 729.86456 L 889.52246 752.67285 L 935.139 752.67285 L 957.94727 752.67285 L 957.94727 729.86456 L 980.7555 729.86456 L 980.7555 661.43976 L 980.7555 570.20667 L 1003.5638 478.97363 Q 1026.3721 410.54883 1026.3721 273.69922 Q 1026.3721 136.84961 1094.7969 68.424805 L 1163.2217 22.808268 L 1208.8381 22.808268 z" svg:height="19.61511mm" draw:style-name="style-277" svg:viewBox="0.0 0.0 1414.1125 1961.511" svg:width="14.141126mm" svg:x="67.28439mm" svg:y="35.352814mm"/>
          <draw:path svg:d="M 91.23307 364.93228 L 0.0 364.93228 L 0.0 364.93228 L 0.0 364.93228 L 0.0 296.50748 L 0.0 228.08267 L 0.0 114.041336 Q 0.0 0.0 91.23307 0.0 Q 182.46614 0.0 228.08267 22.808268 Q 273.69922 68.424805 273.69922 182.46614 Q 273.69922 296.50748 228.08267 342.12402 Q 182.46614 364.93228 91.23307 364.93228 z" svg:height="3.6493227mm" draw:style-name="style-278" svg:viewBox="0.0 0.0 273.69922 364.93228" svg:width="2.7369921mm" svg:x="127.270134mm" svg:y="72.53029mm"/>
          <draw:path svg:d="M 319.31573 0.0 L 342.12402 0.0 L 342.12402 0.0 L 364.93228 0.0 L 364.93228 0.0 L 364.93228 22.808268 L 456.16534 45.616535 Q 547.39844 91.23307 593.01495 182.46614 Q 661.43976 250.89095 684.24805 273.69922 Q 729.86456 273.69922 729.86456 250.89095 Q 752.67285 250.89095 775.4811 250.89095 L 775.4811 250.89095 L 775.4811 273.69922 Q 798.28937 296.50748 798.28937 296.50748 L 775.4811 296.50748 L 775.4811 296.50748 L 775.4811 296.50748 L 729.86456 319.31573 L 684.24805 342.12402 L 684.24805 342.12402 L 661.43976 342.12402 L 638.6315 342.12402 Q 593.01495 319.31573 593.01495 342.12402 Q 593.01495 364.93228 615.82324 364.93228 Q 638.6315 387.74054 638.6315 387.74054 L 661.43976 387.74054 L 684.24805 410.54883 Q 729.86456 433.3571 684.24805 433.3571 L 638.6315 433.3571 L 615.82324 410.54883 L 593.01495 387.74054 L 593.01495 387.74054 L 593.01495 387.74054 L 570.20667 387.74054 Q 570.20667 387.74054 547.39844 319.31573 Q 501.7819 250.89095 478.97363 250.89095 Q 456.16534 250.89095 433.3571 205.27441 Q 410.54883 159.65787 387.74054 159.65787 Q 364.93228 136.84961 273.69922 205.27441 L 182.46614 250.89095 L 205.27441 250.89095 L 205.27441 250.89095 L 205.27441 273.69922 L 182.46614 273.69922 L 182.46614 273.69922 L 182.46614 296.50748 L 159.65787 296.50748 L 136.84961 296.50748 L 136.84961 296.50748 L 136.84961 273.69922 L 114.041336 273.69922 L 114.041336 273.69922 L 91.23307 273.69922 L 91.23307 250.89095 L 91.23307 250.89095 L 91.23307 250.89095 L 68.424805 250.89095 L 68.424805 250.89095 L 68.424805 228.08267 L 45.616535 228.08267 L 45.616535 228.08267 L 45.616535 205.27441 L 45.616535 205.27441 L 45.616535 205.27441 L 22.808268 205.27441 L 22.808268 205.27441 L 22.808268 182.46614 L 0.0 182.46614 L 0.0 159.65787 L 0.0 136.84961 L 22.808268 114.041336 L 22.808268 91.23307 L 45.616535 91.23307 L 68.424805 114.041336 L 68.424805 114.041336 L 91.23307 114.041336 L 91.23307 114.041336 L 91.23307 114.041336 L 136.84961 114.041336 Q 182.46614 114.041336 228.08267 114.041336 Q 250.89095 114.041336 273.69922 45.616535 Q 273.69922 0.0 319.31573 0.0 z" svg:height="4.333571mm" draw:style-name="style-279" svg:viewBox="0.0 0.0 798.28937 433.3571" svg:width="7.982894mm" svg:x="51.09052mm" svg:y="117.91875mm"/>
          <draw:path svg:d="M 205.27441 0.0 L 250.89095 22.808268 L 250.89095 22.808268 L 250.89095 45.616535 L 250.89095 45.616535 L 273.69922 45.616535 L 273.69922 91.23307 L 273.69922 114.041336 L 296.50748 136.84961 L 296.50748 159.65787 L 319.31573 250.89095 Q 342.12402 319.31573 342.12402 342.12402 Q 364.93228 342.12402 364.93228 364.93228 L 364.93228 387.74054 L 387.74054 387.74054 L 387.74054 410.54883 L 387.74054 410.54883 L 410.54883 410.54883 L 410.54883 410.54883 L 410.54883 410.54883 L 410.54883 433.3571 L 410.54883 433.3571 L 433.3571 433.3571 L 433.3571 456.16534 L 456.16534 456.16534 Q 456.16534 456.16534 456.16534 478.97363 L 478.97363 478.97363 L 478.97363 478.97363 Q 478.97363 501.7819 501.7819 501.7819 L 501.7819 501.7819 L 524.59015 547.39844 Q 547.39844 593.01495 501.7819 615.82324 Q 478.97363 638.6315 456.16534 638.6315 L 433.3571 638.6315 L 433.3571 661.43976 L 410.54883 661.43976 L 410.54883 684.24805 L 410.54883 729.86456 L 387.74054 729.86456 L 387.74054 729.86456 L 387.74054 707.0563 Q 364.93228 684.24805 364.93228 638.6315 Q 342.12402 593.01495 296.50748 570.20667 Q 250.89095 547.39844 182.46614 593.01495 L 114.041336 638.6315 L 68.424805 638.6315 L 22.808268 638.6315 L 22.808268 638.6315 L 0.0 615.82324 L 0.0 615.82324 L 0.0 593.01495 L 0.0 593.01495 L 0.0 593.01495 L 22.808268 593.01495 L 22.808268 593.01495 L 45.616535 593.01495 L 45.616535 593.01495 L 91.23307 570.20667 L 136.84961 547.39844 L 136.84961 547.39844 L 136.84961 547.39844 L 159.65787 547.39844 Q 159.65787 547.39844 136.84961 524.59015 L 136.84961 501.7819 L 136.84961 456.16534 Q 136.84961 433.3571 114.041336 433.3571 Q 91.23307 410.54883 114.041336 364.93228 L 136.84961 319.31573 L 136.84961 273.69922 L 136.84961 250.89095 L 136.84961 136.84961 Q 136.84961 45.616535 136.84961 22.808268 Q 136.84961 0.0 205.27441 0.0 z" svg:height="7.2986455mm" draw:style-name="style-280" svg:viewBox="0.0 0.0 524.59015 729.86456" svg:width="5.2459016mm" svg:x="57.476833mm" svg:y="115.409836mm"/>
          <draw:path svg:d="M 1208.8381 0.0 L 1277.263 0.0 L 1300.0713 0.0 L 1322.8795 0.0 L 1322.8795 22.808268 L 1322.8795 45.616535 L 1163.2217 501.7819 Q 1003.5638 957.94727 1003.5638 1414.1125 Q 980.7555 1870.278 889.52246 1870.278 Q 798.28937 1915.8945 752.67285 1915.8945 L 707.0563 1915.8945 L 661.43976 1938.7028 L 615.82324 1961.511 L 593.01495 1961.511 L 547.39844 1961.511 L 547.39844 1550.9622 Q 547.39844 1163.2217 387.74054 935.139 L 250.89095 707.0563 L 250.89095 684.24805 Q 228.08267 684.24805 228.08267 684.24805 L 228.08267 684.24805 L 228.08267 684.24805 Q 228.08267 661.43976 205.27441 661.43976 L 205.27441 661.43976 L 205.27441 638.6315 Q 182.46614 638.6315 182.46614 638.6315 L 182.46614 638.6315 L 182.46614 615.82324 L 182.46614 593.01495 L 159.65787 547.39844 Q 136.84961 524.59015 91.23307 433.3571 L 45.616535 342.12402 L 22.808268 342.12402 L 22.808268 319.31573 L 22.808268 319.31573 L 0.0 319.31573 L 0.0 273.69922 L 0.0 205.27441 L 22.808268 205.27441 L 45.616535 205.27441 L 45.616535 228.08267 L 45.616535 250.89095 L 45.616535 273.69922 L 45.616535 296.50748 L 45.616535 296.50748 L 45.616535 319.31573 L 68.424805 319.31573 L 91.23307 319.31573 L 91.23307 296.50748 L 91.23307 296.50748 L 114.041336 296.50748 L 114.041336 273.69922 L 136.84961 273.69922 L 159.65787 273.69922 L 296.50748 273.69922 Q 433.3571 273.69922 524.59015 410.54883 Q 615.82324 547.39844 615.82324 547.39844 L 638.6315 547.39844 L 638.6315 593.01495 L 638.6315 615.82324 L 661.43976 615.82324 L 661.43976 638.6315 L 661.43976 638.6315 L 684.24805 638.6315 L 684.24805 638.6315 L 684.24805 638.6315 L 684.24805 661.43976 L 684.24805 661.43976 L 707.0563 661.43976 L 707.0563 638.6315 L 729.86456 638.6315 L 752.67285 638.6315 L 752.67285 593.01495 L 775.4811 570.20667 L 821.09766 342.12402 Q 889.52246 136.84961 935.139 68.424805 Q 1003.5638 22.808268 1003.5638 0.0 L 1003.5638 0.0 L 1071.9885 0.0 Q 1140.4133 0.0 1208.8381 0.0 z" svg:height="19.61511mm" draw:style-name="style-281" svg:viewBox="0.0 0.0 1322.8795 1961.511" svg:width="13.228795mm" svg:x="87.58375mm" svg:y="31.47541mm"/>
          <draw:path svg:d="M 524.59015 22.808268 L 570.20667 0.0 L 593.01495 22.808268 Q 593.01495 45.616535 547.39844 45.616535 Q 524.59015 45.616535 456.16534 228.08267 Q 410.54883 433.3571 524.59015 501.7819 Q 638.6315 547.39844 661.43976 547.39844 L 661.43976 570.20667 L 638.6315 570.20667 L 638.6315 570.20667 L 638.6315 570.20667 Q 615.82324 593.01495 638.6315 593.01495 L 638.6315 593.01495 L 638.6315 593.01495 L 661.43976 593.01495 L 661.43976 638.6315 Q 638.6315 707.0563 661.43976 752.67285 L 661.43976 798.28937 L 661.43976 798.28937 Q 638.6315 798.28937 638.6315 775.4811 Q 638.6315 752.67285 501.7819 684.24805 Q 342.12402 615.82324 410.54883 729.86456 L 478.97363 843.9059 L 456.16534 843.9059 L 410.54883 843.9059 L 410.54883 821.09766 Q 410.54883 821.09766 364.93228 798.28937 L 342.12402 775.4811 L 342.12402 775.4811 Q 364.93228 752.67285 364.93228 729.86456 L 364.93228 729.86456 L 364.93228 729.86456 Q 342.12402 729.86456 342.12402 707.0563 L 342.12402 707.0563 L 319.31573 707.0563 Q 319.31573 684.24805 319.31573 684.24805 L 319.31573 684.24805 L 319.31573 684.24805 Q 319.31573 661.43976 296.50748 661.43976 Q 296.50748 638.6315 182.46614 615.82324 L 91.23307 593.01495 L 91.23307 615.82324 L 91.23307 638.6315 L 68.424805 638.6315 L 45.616535 638.6315 L 45.616535 615.82324 L 45.616535 593.01495 L 22.808268 570.20667 L 0.0 547.39844 L 0.0 547.39844 L 0.0 547.39844 L 0.0 524.59015 L 0.0 524.59015 L 0.0 501.7819 L 0.0 478.97363 L 22.808268 478.97363 L 22.808268 501.7819 L 45.616535 501.7819 L 45.616535 501.7819 L 45.616535 478.97363 L 45.616535 478.97363 L 45.616535 478.97363 L 45.616535 478.97363 L 68.424805 478.97363 L 68.424805 501.7819 L 68.424805 501.7819 L 91.23307 501.7819 L 91.23307 501.7819 L 91.23307 501.7819 L 136.84961 501.7819 L 182.46614 501.7819 L 182.46614 501.7819 L 182.46614 501.7819 L 205.27441 478.97363 L 228.08267 456.16534 L 228.08267 433.3571 Q 228.08267 410.54883 273.69922 410.54883 Q 319.31573 410.54883 410.54883 228.08267 Q 501.7819 45.616535 524.59015 22.808268 z M 478.97363 524.59015 Q 501.7819 524.59015 501.7819 524.59015 Q 501.7819 547.39844 501.7819 547.39844 Q 478.97363 547.39844 478.97363 524.59015 z" svg:height="8.439059mm" draw:style-name="style-282" svg:viewBox="0.0 0.0 661.43976 843.9059" svg:width="6.6143975mm" svg:x="77.54811mm" svg:y="251.80328mm"/>
          <draw:path svg:d="M 114.041336 0.0 L 159.65787 0.0 L 182.46614 0.0 L 205.27441 0.0 L 205.27441 22.808268 L 205.27441 22.808268 L 228.08267 22.808268 L 228.08267 45.616535 L 296.50748 68.424805 Q 342.12402 114.041336 364.93228 136.84961 Q 364.93228 159.65787 387.74054 159.65787 Q 410.54883 182.46614 433.3571 182.46614 L 478.97363 182.46614 L 478.97363 205.27441 L 478.97363 228.08267 L 501.7819 228.08267 L 501.7819 228.08267 L 456.16534 364.93228 Q 410.54883 501.7819 387.74054 524.59015 L 387.74054 524.59015 L 387.74054 524.59015 Q 387.74054 524.59015 319.31573 524.59015 Q 273.69922 501.7819 296.50748 501.7819 Q 342.12402 456.16534 387.74054 364.93228 Q 410.54883 273.69922 387.74054 273.69922 L 364.93228 273.69922 L 296.50748 250.89095 Q 250.89095 228.08267 205.27441 250.89095 L 182.46614 250.89095 L 182.46614 250.89095 Q 159.65787 250.89095 159.65787 273.69922 L 159.65787 273.69922 L 159.65787 273.69922 L 136.84961 273.69922 L 114.041336 273.69922 L 91.23307 273.69922 L 68.424805 273.69922 L 68.424805 273.69922 L 68.424805 273.69922 L 68.424805 273.69922 L 45.616535 273.69922 L 45.616535 273.69922 L 45.616535 250.89095 L 22.808268 250.89095 L 22.808268 228.08267 L 22.808268 205.27441 L 0.0 182.46614 L 0.0 159.65787 L 22.808268 159.65787 Q 22.808268 136.84961 22.808268 136.84961 L 22.808268 136.84961 L 22.808268 91.23307 Q 22.808268 68.424805 45.616535 45.616535 L 45.616535 45.616535 L 68.424805 22.808268 Q 91.23307 0.0 114.041336 0.0 z" svg:height="5.2459016mm" draw:style-name="style-283" svg:viewBox="0.0 0.0 501.7819 524.59015" svg:width="5.017819mm" svg:x="72.30221mm" svg:y="113.585175mm"/>
          <draw:path svg:d="M 0.0 182.46614 L 0.0 0.0 L 114.041336 0.0 L 228.08267 0.0 L 228.08267 0.0 Q 228.08267 22.808268 228.08267 22.808268 L 250.89095 22.808268 L 319.31573 68.424805 Q 364.93228 114.041336 387.74054 114.041336 L 387.74054 114.041336 L 387.74054 136.84961 L 410.54883 136.84961 L 410.54883 182.46614 L 410.54883 228.08267 L 387.74054 250.89095 L 364.93228 273.69922 L 364.93228 273.69922 L 364.93228 296.50748 L 319.31573 319.31573 Q 273.69922 342.12402 182.46614 364.93228 Q 91.23307 364.93228 91.23307 433.3571 L 91.23307 501.7819 L 45.616535 501.7819 L 0.0 501.7819 L 0.0 433.3571 L 0.0 364.93228 L 0.0 182.46614 z" svg:height="5.017819mm" draw:style-name="style-284" svg:viewBox="0.0 0.0 410.54883 501.7819" svg:width="4.1054883mm" svg:x="30.563078mm" svg:y="74.58304mm"/>
          <draw:path svg:d="M 68.424805 22.808268 L 68.424805 0.0 L 91.23307 0.0 Q 114.041336 0.0 114.041336 45.616535 Q 136.84961 91.23307 182.46614 68.424805 Q 250.89095 68.424805 250.89095 136.84961 Q 250.89095 182.46614 296.50748 182.46614 Q 319.31573 182.46614 342.12402 182.46614 L 342.12402 182.46614 L 342.12402 228.08267 Q 342.12402 250.89095 342.12402 250.89095 L 342.12402 250.89095 L 296.50748 250.89095 Q 273.69922 228.08267 250.89095 228.08267 Q 228.08267 228.08267 159.65787 250.89095 Q 114.041336 273.69922 114.041336 228.08267 Q 91.23307 182.46614 45.616535 182.46614 L 0.0 205.27441 L 0.0 182.46614 L 22.808268 159.65787 L 22.808268 159.65787 L 22.808268 136.84961 L 22.808268 136.84961 Q 22.808268 136.84961 45.616535 136.84961 Q 45.616535 136.84961 45.616535 114.041336 L 45.616535 91.23307 L 45.616535 91.23307 Q 45.616535 91.23307 68.424805 68.424805 Q 91.23307 45.616535 68.424805 22.808268 z" svg:height="2.5089095mm" draw:style-name="style-285" svg:viewBox="0.0 0.0 342.12402 250.89095" svg:width="3.42124mm" svg:x="76.4077mm" svg:y="104.0057mm"/>
          <draw:path svg:d="M 136.84961 0.0 L 182.46614 22.808268 L 273.69922 182.46614 Q 364.93228 342.12402 387.74054 342.12402 Q 410.54883 342.12402 410.54883 182.46614 Q 410.54883 0.0 456.16534 0.0 Q 524.59015 0.0 524.59015 22.808268 Q 547.39844 45.616535 547.39844 45.616535 L 547.39844 45.616535 L 547.39844 342.12402 Q 547.39844 638.6315 456.16534 638.6315 Q 364.93228 638.6315 296.50748 524.59015 L 228.08267 433.3571 L 205.27441 410.54883 L 182.46614 387.74054 L 182.46614 387.74054 L 182.46614 364.93228 L 159.65787 364.93228 L 136.84961 364.93228 L 136.84961 501.7819 L 136.84961 615.82324 L 136.84961 615.82324 L 114.041336 638.6315 L 114.041336 638.6315 L 114.041336 638.6315 L 45.616535 638.6315 L 0.0 638.6315 L 0.0 319.31573 Q 0.0 22.808268 68.424805 0.0 Q 114.041336 0.0 136.84961 0.0 z" svg:height="6.386315mm" draw:style-name="style-286" svg:viewBox="0.0 0.0 547.39844 638.6315" svg:width="5.4739842mm" svg:x="49.265858mm" svg:y="22.808268mm"/>
          <draw:path svg:d="M 228.08267 22.808268 L 250.89095 0.0 L 250.89095 22.808268 L 250.89095 22.808268 L 342.12402 91.23307 Q 456.16534 159.65787 501.7819 182.46614 L 547.39844 182.46614 L 547.39844 182.46614 Q 547.39844 205.27441 570.20667 205.27441 L 570.20667 205.27441 L 478.97363 228.08267 Q 387.74054 250.89095 410.54883 273.69922 Q 433.3571 296.50748 364.93228 319.31573 Q 296.50748 319.31573 273.69922 387.74054 Q 273.69922 456.16534 228.08267 478.97363 Q 205.27441 501.7819 182.46614 524.59015 L 182.46614 524.59015 L 159.65787 524.59015 L 136.84961 524.59015 L 136.84961 501.7819 L 114.041336 501.7819 L 114.041336 501.7819 Q 114.041336 478.97363 114.041336 387.74054 Q 91.23307 296.50748 114.041336 319.31573 Q 159.65787 342.12402 159.65787 319.31573 L 159.65787 296.50748 L 159.65787 296.50748 Q 159.65787 296.50748 68.424805 250.89095 L 0.0 205.27441 L 0.0 205.27441 L 0.0 205.27441 L 0.0 205.27441 L 22.808268 205.27441 L 22.808268 182.46614 L 22.808268 159.65787 L 45.616535 159.65787 L 68.424805 159.65787 L 68.424805 182.46614 L 68.424805 205.27441 L 114.041336 205.27441 Q 182.46614 205.27441 182.46614 136.84961 Q 205.27441 68.424805 228.08267 22.808268 z" svg:height="5.2459016mm" draw:style-name="style-287" svg:viewBox="0.0 0.0 570.20667 524.59015" svg:width="5.702067mm" svg:x="46.75695mm" svg:y="103.32145mm"/>
          <draw:path svg:d="M 182.46614 45.616535 L 273.69922 22.808268 L 319.31573 0.0 Q 364.93228 0.0 364.93228 45.616535 Q 364.93228 68.424805 273.69922 114.041336 Q 182.46614 159.65787 136.84961 228.08267 Q 114.041336 296.50748 228.08267 296.50748 Q 364.93228 296.50748 387.74054 342.12402 Q 410.54883 364.93228 410.54883 478.97363 Q 410.54883 570.20667 296.50748 593.01495 Q 205.27441 615.82324 159.65787 615.82324 L 114.041336 615.82324 L 114.041336 593.01495 L 91.23307 593.01495 L 91.23307 593.01495 L 91.23307 570.20667 L 68.424805 570.20667 L 45.616535 570.20667 L 45.616535 547.39844 L 45.616535 524.59015 L 22.808268 524.59015 L 22.808268 524.59015 L 22.808268 501.7819 L 0.0 501.7819 L 0.0 387.74054 Q 0.0 273.69922 45.616535 182.46614 Q 91.23307 91.23307 182.46614 45.616535 z" svg:height="6.158232mm" draw:style-name="style-288" svg:viewBox="0.0 0.0 410.54883 615.82324" svg:width="4.1054883mm" svg:x="106.74269mm" svg:y="70.47755mm"/>
          <draw:path svg:d="M 0.0 228.08267 Q 0.0 -22.808268 45.616535 0.0 Q 91.23307 45.616535 91.23307 228.08267 Q 91.23307 387.74054 45.616535 433.3571 Q 0.0 478.97363 0.0 228.08267 z" svg:height="4.333571mm" draw:style-name="style-289" svg:viewBox="0.0 0.0 91.23307 433.3571" svg:width="0.9123307mm" svg:x="130.00713mm" svg:y="34.668568mm"/>
          <draw:path svg:d="M 136.84961 22.808268 L 136.84961 3.6379788E-12 L 159.65787 3.6379788E-12 L 159.65787 3.6379788E-12 L 159.65787 22.808268 L 159.65787 45.616535 L 159.65787 114.041336 L 159.65787 205.27441 L 478.97363 205.27441 Q 798.28937 205.27441 2851.0334 228.08267 L 4903.7773 228.08267 L 4949.394 250.89095 Q 4995.0107 296.50748 5040.627 296.50748 L 5086.2437 296.50748 L 5017.819 319.31573 L 4972.202 342.12402 L 4972.202 342.12402 L 4972.202 342.12402 L 4949.394 342.12402 L 4949.394 364.93228 L 4880.969 364.93228 Q 4812.5444 387.74054 3147.541 387.74054 L 1505.3457 387.74054 L 1391.3043 387.74054 Q 1277.263 387.74054 638.6315 387.74054 L 22.808268 342.12402 L 22.808268 342.12402 L 0.0 342.12402 L 0.0 182.46614 L 0.0 22.808268 L 0.0 22.808268 L 0.0 22.808268 L 22.808268 68.424805 L 22.808268 91.23307 L 68.424805 91.23307 L 114.041336 68.424805 L 114.041336 68.424805 L 136.84961 68.424805 L 136.84961 22.808268 z" svg:height="3.8774054mm" draw:style-name="style-290" svg:viewBox="0.0 0.0 5086.2437 387.74054" svg:width="50.86244mm" svg:x="12.316464mm" svg:y="299.47256mm"/>
          <draw:path svg:d="M 296.50748 0.0 L 296.50748 0.0 L 319.31573 22.808268 L 319.31573 45.616535 L 319.31573 68.424805 Q 296.50748 91.23307 296.50748 91.23307 Q 296.50748 114.041336 182.46614 114.041336 L 68.424805 159.65787 L 45.616535 136.84961 L 22.808268 114.041336 L 22.808268 114.041336 L 22.808268 114.041336 L 0.0 114.041336 L 0.0 114.041336 L 22.808268 68.424805 Q 68.424805 22.808268 182.46614 0.0 Q 296.50748 -22.808268 296.50748 0.0 z" svg:height="1.5965787mm" draw:style-name="style-291" svg:viewBox="0.0 0.0 319.31573 159.65787" svg:width="3.1931574mm" svg:x="113.813255mm" svg:y="119.28724mm"/>
          <draw:path svg:d="M 136.84961 22.808268 L 159.65787 3.6379788E-12 L 159.65787 22.808268 L 159.65787 45.616535 L 182.46614 45.616535 Q 228.08267 45.616535 228.08267 91.23307 Q 228.08267 114.041336 273.69922 114.041336 L 319.31573 114.041336 L 342.12402 182.46614 Q 364.93228 273.69922 342.12402 273.69922 L 342.12402 296.50748 L 296.50748 319.31573 Q 228.08267 364.93228 228.08267 410.54883 Q 228.08267 456.16534 205.27441 524.59015 L 205.27441 593.01495 L 182.46614 593.01495 L 159.65787 593.01495 L 159.65787 570.20667 L 136.84961 570.20667 L 136.84961 570.20667 L 136.84961 547.39844 L 114.041336 547.39844 L 91.23307 547.39844 L 91.23307 547.39844 L 91.23307 547.39844 L 68.424805 524.59015 L 68.424805 501.7819 L 45.616535 501.7819 L 22.808268 501.7819 L 22.808268 478.97363 L 45.616535 456.16534 L 45.616535 456.16534 L 45.616535 456.16534 L 68.424805 433.3571 Q 91.23307 433.3571 45.616535 342.12402 L 0.0 250.89095 L 0.0 228.08267 Q 0.0 228.08267 22.808268 182.46614 L 22.808268 159.65787 L 45.616535 159.65787 Q 45.616535 136.84961 45.616535 136.84961 L 45.616535 136.84961 L 91.23307 136.84961 L 114.041336 136.84961 L 114.041336 91.23307 Q 136.84961 45.616535 136.84961 22.808268 z" svg:height="5.9301496mm" draw:style-name="style-292" svg:viewBox="0.0 0.0 342.12402 593.01495" svg:width="3.42124mm" svg:x="52.91518mm" svg:y="259.55807mm"/>
          <draw:path svg:d="M 136.84961 91.23307 L 182.46614 0.0 L 250.89095 22.808268 Q 319.31573 45.616535 364.93228 68.424805 Q 387.74054 91.23307 410.54883 91.23307 Q 433.3571 91.23307 433.3571 45.616535 Q 433.3571 22.808268 478.97363 45.616535 Q 524.59015 45.616535 524.59015 68.424805 Q 547.39844 91.23307 547.39844 136.84961 L 547.39844 159.65787 L 547.39844 159.65787 Q 547.39844 182.46614 547.39844 182.46614 L 570.20667 182.46614 L 570.20667 205.27441 Q 570.20667 228.08267 593.01495 228.08267 Q 638.6315 228.08267 638.6315 250.89095 Q 638.6315 273.69922 615.82324 296.50748 L 593.01495 319.31573 L 593.01495 342.12402 L 593.01495 364.93228 L 593.01495 364.93228 L 593.01495 364.93228 L 570.20667 364.93228 Q 570.20667 364.93228 547.39844 387.74054 Q 547.39844 410.54883 524.59015 387.74054 L 501.7819 364.93228 L 501.7819 364.93228 L 501.7819 364.93228 L 501.7819 342.12402 Q 501.7819 319.31573 456.16534 387.74054 Q 433.3571 456.16534 410.54883 456.16534 L 364.93228 433.3571 L 364.93228 456.16534 L 364.93228 478.97363 L 364.93228 478.97363 Q 342.12402 456.16534 342.12402 456.16534 L 319.31573 456.16534 L 319.31573 433.3571 Q 319.31573 410.54883 296.50748 364.93228 Q 273.69922 342.12402 182.46614 342.12402 L 114.041336 342.12402 L 114.041336 319.31573 L 114.041336 319.31573 L 136.84961 319.31573 Q 136.84961 319.31573 91.23307 319.31573 L 68.424805 319.31573 L 45.616535 319.31573 L 0.0 319.31573 L 0.0 296.50748 L 0.0 273.69922 L 22.808268 273.69922 L 45.616535 273.69922 L 68.424805 250.89095 L 91.23307 250.89095 L 91.23307 205.27441 Q 91.23307 159.65787 136.84961 91.23307 z" svg:height="4.7897363mm" draw:style-name="style-293" svg:viewBox="0.0 0.0 638.6315 478.97363" svg:width="6.386315mm" svg:x="65.68781mm" svg:y="98.987885mm"/>
          <draw:path svg:d="M 524.59015 182.46614 L 524.59015 182.46614 L 524.59015 273.69922 Q 524.59015 364.93228 501.7819 410.54883 Q 478.97363 456.16534 410.54883 547.39844 L 342.12402 638.6315 L 296.50748 661.43976 L 273.69922 684.24805 L 205.27441 684.24805 L 136.84961 684.24805 L 136.84961 684.24805 L 114.041336 661.43976 L 114.041336 661.43976 L 114.041336 638.6315 L 114.041336 638.6315 L 114.041336 638.6315 L 91.23307 638.6315 L 91.23307 638.6315 L 91.23307 615.82324 L 68.424805 615.82324 L 68.424805 615.82324 L 68.424805 593.01495 L 68.424805 593.01495 Q 68.424805 593.01495 45.616535 570.20667 L 22.808268 547.39844 L 22.808268 547.39844 Q 22.808268 547.39844 0.0 364.93228 Q -22.808268 159.65787 22.808268 91.23307 L 68.424805 45.616535 L 91.23307 22.808268 Q 114.041336 0.0 205.27441 0.0 Q 319.31573 0.0 410.54883 91.23307 Q 501.7819 182.46614 524.59015 182.46614 z M 296.50748 319.31573 L 296.50748 433.3571 L 296.50748 456.16534 L 296.50748 478.97363 L 273.69922 478.97363 L 273.69922 501.7819 L 205.27441 501.7819 L 159.65787 501.7819 L 159.65787 478.97363 L 159.65787 478.97363 L 136.84961 478.97363 L 136.84961 456.16534 L 136.84961 456.16534 L 114.041336 456.16534 L 114.041336 456.16534 L 114.041336 456.16534 L 114.041336 433.3571 L 114.041336 433.3571 L 114.041336 319.31573 Q 114.041336 205.27441 159.65787 159.65787 Q 205.27441 136.84961 250.89095 159.65787 Q 296.50748 182.46614 296.50748 319.31573 z" svg:height="6.84248mm" draw:style-name="style-294" svg:viewBox="0.0 0.0 524.59015 684.24805" svg:width="5.2459016mm" svg:x="81.88168mm" svg:y="22.808268mm"/>
          <draw:path svg:d="M 433.3571 22.808268 L 456.16534 -1.8189894E-12 L 456.16534 -1.8189894E-12 L 456.16534 -1.8189894E-12 L 456.16534 136.84961 Q 456.16534 273.69922 410.54883 342.12402 Q 364.93228 387.74054 364.93228 387.74054 L 364.93228 387.74054 L 364.93228 433.3571 Q 364.93228 478.97363 410.54883 524.59015 Q 410.54883 570.20667 433.3571 570.20667 L 433.3571 570.20667 L 433.3571 570.20667 L 433.3571 570.20667 L 456.16534 593.01495 L 478.97363 615.82324 L 501.7819 615.82324 L 524.59015 615.82324 L 547.39844 638.6315 Q 593.01495 661.43976 593.01495 661.43976 L 593.01495 684.24805 L 593.01495 684.24805 Q 593.01495 707.0563 593.01495 707.0563 L 570.20667 707.0563 L 570.20667 707.0563 Q 547.39844 684.24805 547.39844 684.24805 L 547.39844 684.24805 L 524.59015 684.24805 Q 501.7819 661.43976 478.97363 661.43976 L 456.16534 661.43976 L 433.3571 638.6315 L 410.54883 615.82324 L 364.93228 615.82324 L 342.12402 615.82324 L 342.12402 661.43976 L 319.31573 684.24805 L 319.31573 707.0563 L 319.31573 729.86456 L 296.50748 729.86456 L 296.50748 729.86456 L 296.50748 707.0563 Q 273.69922 661.43976 228.08267 638.6315 Q 182.46614 615.82324 159.65787 570.20667 L 136.84961 524.59015 L 159.65787 524.59015 Q 182.46614 524.59015 228.08267 547.39844 Q 250.89095 570.20667 250.89095 524.59015 Q 250.89095 456.16534 136.84961 433.3571 Q 45.616535 433.3571 22.808268 364.93228 L 0.0 296.50748 L 45.616535 296.50748 Q 68.424805 296.50748 68.424805 273.69922 L 68.424805 273.69922 L 68.424805 296.50748 Q 45.616535 342.12402 45.616535 364.93228 L 45.616535 387.74054 L 68.424805 387.74054 L 68.424805 387.74054 L 136.84961 387.74054 L 182.46614 387.74054 L 182.46614 387.74054 L 182.46614 387.74054 L 205.27441 319.31573 Q 228.08267 250.89095 250.89095 296.50748 Q 273.69922 342.12402 296.50748 342.12402 L 319.31573 342.12402 L 319.31573 342.12402 L 319.31573 342.12402 L 319.31573 296.50748 Q 319.31573 250.89095 319.31573 205.27441 L 319.31573 182.46614 L 319.31573 159.65787 L 319.31573 136.84961 L 319.31573 136.84961 L 319.31573 159.65787 L 342.12402 182.46614 Q 364.93228 205.27441 410.54883 228.08267 L 433.3571 228.08267 L 433.3571 182.46614 L 410.54883 136.84961 L 410.54883 136.84961 L 410.54883 114.041336 L 410.54883 114.041336 L 410.54883 114.041336 L 387.74054 114.041336 Q 387.74054 114.041336 364.93228 68.424805 L 364.93228 45.616535 L 364.93228 45.616535 L 364.93228 45.616535 L 387.74054 45.616535 L 387.74054 68.424805 L 410.54883 68.424805 L 410.54883 68.424805 L 410.54883 45.616535 L 410.54883 45.616535 L 433.3571 22.808268 z" svg:height="7.2986455mm" draw:style-name="style-295" svg:viewBox="0.0 0.0 593.01495 729.86456" svg:width="5.9301496mm" svg:x="99.444046mm" svg:y="162.16678mm"/>
          <draw:path svg:d="M 752.67285 182.46614 L 752.67285 342.12402 L 729.86456 342.12402 Q 729.86456 364.93228 729.86456 364.93228 Q 707.0563 364.93228 524.59015 342.12402 L 342.12402 342.12402 L 342.12402 456.16534 Q 342.12402 570.20667 456.16534 593.01495 Q 547.39844 593.01495 570.20667 729.86456 Q 570.20667 866.7142 456.16534 889.52246 Q 364.93228 912.3307 342.12402 1049.1803 L 342.12402 1208.8381 L 433.3571 1208.8381 L 524.59015 1186.0299 L 638.6315 1186.0299 Q 752.67285 1186.0299 752.67285 1163.2217 L 775.4811 1163.2217 L 775.4811 1140.4133 L 775.4811 1117.6051 L 775.4811 1117.6051 L 775.4811 1117.6051 L 775.4811 1322.8795 Q 775.4811 1528.1539 775.4811 1528.1539 Q 775.4811 1550.9622 387.74054 1596.5787 L 0.0 1665.0035 L 22.808268 843.9059 Q 45.616535 22.808268 410.54883 0.0 Q 752.67285 0.0 752.67285 182.46614 z" svg:height="16.650036mm" draw:style-name="style-296" svg:viewBox="0.0 0.0 775.4811 1665.0035" svg:width="7.754811mm" svg:x="116.77833mm" svg:y="29.194582mm"/>
          <draw:path svg:d="M 136.84961 0.0 L 136.84961 22.808268 L 136.84961 22.808268 L 136.84961 22.808268 L 136.84961 45.616535 L 136.84961 68.424805 L 228.08267 205.27441 Q 319.31573 364.93228 342.12402 250.89095 Q 364.93228 114.041336 364.93228 114.041336 L 364.93228 136.84961 L 364.93228 159.65787 L 364.93228 182.46614 L 342.12402 182.46614 L 342.12402 205.27441 L 342.12402 205.27441 L 364.93228 205.27441 L 364.93228 205.27441 L 364.93228 205.27441 L 364.93228 205.27441 L 387.74054 205.27441 L 387.74054 205.27441 L 410.54883 205.27441 L 410.54883 205.27441 L 410.54883 205.27441 L 410.54883 182.46614 L 410.54883 182.46614 L 433.3571 182.46614 L 433.3571 159.65787 L 456.16534 159.65787 L 501.7819 159.65787 L 478.97363 205.27441 Q 456.16534 250.89095 456.16534 250.89095 L 456.16534 273.69922 L 456.16534 273.69922 Q 456.16534 273.69922 433.3571 296.50748 L 433.3571 296.50748 L 433.3571 296.50748 L 433.3571 296.50748 L 433.3571 319.31573 L 410.54883 319.31573 L 410.54883 364.93228 L 410.54883 410.54883 L 433.3571 433.3571 L 433.3571 456.16534 L 433.3571 456.16534 Q 433.3571 478.97363 296.50748 478.97363 L 159.65787 478.97363 L 159.65787 433.3571 Q 136.84961 387.74054 136.84961 364.93228 L 114.041336 342.12402 L 136.84961 342.12402 Q 159.65787 342.12402 159.65787 319.31573 Q 136.84961 296.50748 91.23307 228.08267 L 22.808268 159.65787 L 22.808268 136.84961 L 0.0 136.84961 L 0.0 136.84961 L 0.0 136.84961 L 0.0 114.041336 L 0.0 91.23307 L 45.616535 114.041336 Q 68.424805 114.041336 91.23307 45.616535 Q 136.84961 -22.808268 136.84961 0.0 z" svg:height="4.7897363mm" draw:style-name="style-297" svg:viewBox="0.0 0.0 501.7819 478.97363" svg:width="5.017819mm" svg:x="69.337135mm" svg:y="102.40912mm"/>
          <draw:path svg:d="M 296.50748 0.0 L 319.31573 0.0 L 387.74054 0.0 Q 433.3571 45.616535 387.74054 68.424805 Q 342.12402 91.23307 319.31573 136.84961 Q 319.31573 159.65787 342.12402 159.65787 Q 364.93228 182.46614 364.93228 182.46614 L 364.93228 182.46614 L 364.93228 182.46614 Q 342.12402 182.46614 342.12402 182.46614 L 342.12402 205.27441 L 342.12402 205.27441 Q 342.12402 205.27441 319.31573 228.08267 L 319.31573 228.08267 L 342.12402 456.16534 Q 364.93228 661.43976 319.31573 661.43976 L 273.69922 661.43976 L 250.89095 661.43976 L 228.08267 661.43976 L 228.08267 638.6315 L 205.27441 615.82324 L 205.27441 593.01495 L 205.27441 570.20667 L 182.46614 570.20667 Q 182.46614 547.39844 159.65787 501.7819 Q 136.84961 433.3571 114.041336 433.3571 Q 91.23307 433.3571 91.23307 364.93228 Q 91.23307 273.69922 68.424805 273.69922 L 22.808268 273.69922 L 22.808268 273.69922 Q 22.808268 273.69922 0.0 273.69922 L 0.0 296.50748 L 0.0 296.50748 Q -22.808268 296.50748 0.0 205.27441 L 0.0 114.041336 L 22.808268 114.041336 L 45.616535 114.041336 L 45.616535 91.23307 L 68.424805 68.424805 L 68.424805 68.424805 L 68.424805 45.616535 L 68.424805 45.616535 L 68.424805 45.616535 L 68.424805 45.616535 L 68.424805 22.808268 L 68.424805 0.0 Q 68.424805 0.0 91.23307 0.0 L 91.23307 0.0 L 114.041336 0.0 Q 114.041336 0.0 136.84961 0.0 L 159.65787 0.0 L 205.27441 0.0 Q 273.69922 0.0 296.50748 0.0 z" svg:height="6.6143975mm" draw:style-name="style-298" svg:viewBox="0.0 0.0 387.74054 661.43976" svg:width="3.8774054mm" svg:x="58.61725mm" svg:y="97.16322mm"/>
          <draw:path svg:d="M 843.9059 0.0 L 866.7142 0.0 L 866.7142 22.808268 L 866.7142 45.616535 L 889.52246 45.616535 L 889.52246 45.616535 L 889.52246 45.616535 Q 889.52246 68.424805 866.7142 68.424805 L 821.09766 68.424805 L 821.09766 91.23307 L 821.09766 91.23307 L 775.4811 250.89095 Q 729.86456 433.3571 729.86456 433.3571 L 729.86456 456.16534 L 707.0563 456.16534 L 684.24805 456.16534 L 684.24805 433.3571 Q 684.24805 410.54883 638.6315 410.54883 Q 570.20667 387.74054 319.31573 433.3571 L 45.616535 478.97363 L 45.616535 478.97363 L 45.616535 456.16534 L 22.808268 456.16534 L 22.808268 456.16534 L 22.808268 433.3571 Q 0.0 433.3571 0.0 410.54883 L 0.0 387.74054 L 0.0 387.74054 Q 22.808268 387.74054 22.808268 364.93228 L 22.808268 364.93228 L 45.616535 364.93228 Q 45.616535 342.12402 45.616535 342.12402 L 45.616535 342.12402 L 45.616535 342.12402 Q 68.424805 342.12402 68.424805 319.31573 L 68.424805 319.31573 L 91.23307 319.31573 L 114.041336 296.50748 L 387.74054 182.46614 Q 661.43976 68.424805 729.86456 22.808268 Q 821.09766 22.808268 843.9059 0.0 z" svg:height="4.7897363mm" draw:style-name="style-299" svg:viewBox="0.0 0.0 889.52246 478.97363" svg:width="8.895225mm" svg:x="100.812546mm" svg:y="107.88311mm"/>
          <draw:path svg:d="M 22.808268 0.0 L 45.616535 0.0 L 182.46614 0.0 Q 342.12402 0.0 387.74054 45.616535 Q 410.54883 91.23307 410.54883 182.46614 Q 410.54883 273.69922 342.12402 296.50748 Q 296.50748 319.31573 205.27441 342.12402 Q 114.041336 342.12402 114.041336 410.54883 L 114.041336 501.7819 L 45.616535 501.7819 L 0.0 501.7819 L 0.0 250.89095 Q 0.0 0.0 22.808268 0.0 z" svg:height="5.017819mm" draw:style-name="style-300" svg:viewBox="0.0 0.0 410.54883 501.7819" svg:width="4.1054883mm" svg:x="124.53314mm" svg:y="78.9166mm"/>
          <draw:path svg:d="M 91.23307 68.424805 L 114.041336 0.0 L 114.041336 0.0 L 114.041336 0.0 L 114.041336 91.23307 L 114.041336 205.27441 L 342.12402 205.27441 L 593.01495 205.27441 L 1893.0862 205.27441 L 3215.9658 205.27441 L 4037.0635 205.27441 Q 4835.3525 228.08267 5451.176 228.08267 L 6044.191 228.08267 L 6044.191 228.08267 L 6044.191 228.08267 L 6044.191 250.89095 L 6044.191 250.89095 L 6021.383 250.89095 L 6021.383 273.69922 L 6044.191 273.69922 L 6089.8076 273.69922 L 6044.191 296.50748 L 5975.766 319.31573 L 5975.766 319.31573 L 5998.574 319.31573 L 5998.574 319.31573 L 5998.574 342.12402 L 5359.943 342.12402 L 4744.1196 342.12402 L 2691.3755 342.12402 Q 638.6315 319.31573 319.31573 319.31573 L 0.0 319.31573 L 0.0 228.08267 L 0.0 159.65787 L 22.808268 159.65787 Q 22.808268 136.84961 45.616535 136.84961 Q 68.424805 136.84961 91.23307 68.424805 z" svg:height="3.42124mm" draw:style-name="style-301" svg:viewBox="0.0 0.0 6089.8076 342.12402" svg:width="60.898075mm" svg:x="13.913043mm" svg:y="298.33215mm"/>
          <draw:path svg:d="M 114.041336 159.65787 L 136.84961 1.8189894E-12 L 136.84961 1.8189894E-12 Q 136.84961 1.8189894E-12 159.65787 22.808268 L 182.46614 45.616535 L 182.46614 45.616535 L 182.46614 68.424805 L 182.46614 68.424805 L 182.46614 68.424805 L 205.27441 68.424805 L 205.27441 68.424805 L 228.08267 91.23307 L 250.89095 91.23307 L 273.69922 136.84961 Q 273.69922 205.27441 364.93228 205.27441 Q 456.16534 250.89095 593.01495 319.31573 Q 752.67285 387.74054 752.67285 410.54883 L 752.67285 410.54883 L 752.67285 410.54883 Q 752.67285 433.3571 729.86456 433.3571 L 684.24805 433.3571 L 593.01495 387.74054 Q 501.7819 342.12402 501.7819 387.74054 Q 501.7819 456.16534 478.97363 524.59015 L 478.97363 570.20667 L 501.7819 570.20667 L 524.59015 570.20667 L 524.59015 615.82324 L 547.39844 638.6315 L 547.39844 661.43976 L 547.39844 684.24805 L 570.20667 707.0563 L 570.20667 729.86456 L 593.01495 729.86456 Q 638.6315 729.86456 638.6315 684.24805 Q 661.43976 638.6315 729.86456 638.6315 Q 798.28937 661.43976 821.09766 661.43976 L 821.09766 661.43976 L 821.09766 661.43976 Q 821.09766 661.43976 821.09766 684.24805 L 843.9059 684.24805 L 843.9059 684.24805 Q 843.9059 707.0563 866.7142 707.0563 L 866.7142 707.0563 L 866.7142 729.86456 Q 866.7142 752.67285 912.3307 775.4811 Q 957.94727 798.28937 980.7555 843.9059 L 980.7555 866.7142 L 1049.1803 1208.8381 Q 1140.4133 1573.7705 1322.8795 2714.1838 Q 1550.9622 3877.4055 1596.5787 4105.4883 Q 1642.1953 4333.571 1596.5787 4356.379 Q 1528.1539 4379.1875 1505.3457 4493.2285 Q 1505.3457 4607.27 1459.7291 4652.8867 Q 1436.9209 4698.503 1322.8795 4744.1196 Q 1231.6465 4812.5444 1094.7969 4858.161 Q 980.7555 4926.586 980.7555 4949.394 Q 957.94727 4972.202 957.94727 5086.2437 L 957.94727 5200.285 L 935.139 5268.71 L 912.3307 5337.135 L 912.3307 5337.135 L 912.3307 5337.135 L 912.3307 5314.326 L 912.3307 5314.326 L 889.52246 5314.326 L 889.52246 5314.326 L 889.52246 5291.518 L 866.7142 5291.518 L 866.7142 5291.518 L 866.7142 5291.518 L 866.7142 5268.71 L 866.7142 5223.0933 L 889.52246 5131.8604 Q 912.3307 5040.627 912.3307 4995.0107 L 912.3307 4972.202 L 889.52246 4972.202 L 866.7142 4949.394 L 843.9059 4949.394 L 821.09766 4949.394 L 775.4811 4972.202 Q 729.86456 4995.0107 570.20667 5040.627 L 410.54883 5109.052 L 410.54883 5109.052 L 410.54883 5131.8604 L 364.93228 5131.8604 L 342.12402 5131.8604 L 342.12402 5109.052 L 319.31573 5109.052 L 319.31573 5109.052 L 319.31573 5086.2437 L 319.31573 5086.2437 L 319.31573 5086.2437 L 296.50748 4675.695 L 296.50748 4265.146 L 296.50748 4059.8716 Q 273.69922 3854.5972 182.46614 2714.1838 Q 45.616535 1550.9622 45.616535 1528.1539 Q 22.808268 1482.5374 45.616535 1482.5374 Q 91.23307 1482.5374 91.23307 1368.4961 Q 91.23307 1254.4547 45.616535 1117.6051 L 0.0 980.7555 L 0.0 980.7555 Q 0.0 980.7555 22.808268 980.7555 Q 22.808268 980.7555 45.616535 957.94727 Q 91.23307 912.3307 91.23307 661.43976 Q 91.23307 433.3571 68.424805 433.3571 L 45.616535 410.54883 L 45.616535 387.74054 Q 45.616535 387.74054 91.23307 342.12402 Q 91.23307 296.50748 114.041336 159.65787 z" svg:height="53.371346mm" draw:style-name="style-302" svg:viewBox="0.0 0.0 1596.5787 5337.135" svg:width="15.965788mm" svg:x="92.60157mm" svg:y="160.7983mm"/>
          <draw:path svg:d="M 0.0 45.616535 L 45.616535 0.0 L 68.424805 0.0 Q 91.23307 0.0 91.23307 22.808268 Q 114.041336 45.616535 136.84961 68.424805 Q 182.46614 91.23307 182.46614 91.23307 L 205.27441 91.23307 L 205.27441 136.84961 Q 205.27441 205.27441 273.69922 250.89095 Q 364.93228 273.69922 387.74054 296.50748 Q 410.54883 319.31573 410.54883 342.12402 L 410.54883 364.93228 L 410.54883 410.54883 L 410.54883 478.97363 L 410.54883 478.97363 L 410.54883 501.7819 L 410.54883 501.7819 Q 410.54883 501.7819 364.93228 501.7819 Q 342.12402 501.7819 319.31573 478.97363 Q 319.31573 456.16534 296.50748 501.7819 Q 296.50748 570.20667 228.08267 593.01495 L 182.46614 593.01495 L 182.46614 570.20667 Q 182.46614 547.39844 205.27441 547.39844 Q 228.08267 547.39844 205.27441 501.7819 Q 182.46614 456.16534 159.65787 410.54883 Q 136.84961 342.12402 114.041336 342.12402 Q 91.23307 342.12402 68.424805 273.69922 Q 45.616535 228.08267 114.041336 205.27441 L 182.46614 182.46614 L 182.46614 159.65787 L 182.46614 136.84961 L 159.65787 136.84961 L 159.65787 136.84961 L 91.23307 114.041336 L 45.616535 114.041336 L 0.0 114.041336 Q -22.808268 114.041336 0.0 45.616535 z" svg:height="5.9301496mm" draw:style-name="style-303" svg:viewBox="0.0 0.0 410.54883 593.01495" svg:width="4.1054883mm" svg:x="58.389164mm" svg:y="103.54954mm"/>
          <draw:path svg:d="M 45.616535 45.616535 L 45.616535 0.0 L 68.424805 0.0 L 91.23307 0.0 L 114.041336 114.041336 Q 136.84961 228.08267 136.84961 228.08267 L 159.65787 228.08267 L 159.65787 2280.8267 L 159.65787 4356.379 L 136.84961 4379.1875 Q 136.84961 4401.9956 114.041336 4447.6123 L 91.23307 4493.2285 L 91.23307 4516.037 Q 91.23307 4561.6533 68.424805 4424.8037 Q 68.424805 4287.954 45.616535 4287.954 L 22.808268 4287.954 L 22.808268 3854.5972 Q 0.0 3421.2402 0.0 1915.8945 L 0.0 410.54883 L 0.0 273.69922 L 0.0 159.65787 L 0.0 159.65787 L 0.0 159.65787 L 22.808268 136.84961 Q 45.616535 91.23307 45.616535 45.616535 z" svg:height="45.16037mm" draw:style-name="style-304" svg:viewBox="0.0 0.0 159.65787 4516.037" svg:width="1.5965787mm" svg:x="148.7099mm" svg:y="241.31148mm"/>
          <draw:path svg:d="M 4516.037 957.94727 L 4516.037 -3.6379788E-12 L 4538.845 -3.6379788E-12 Q 4561.6533 -3.6379788E-12 4561.6533 136.84961 Q 4584.462 273.69922 4584.462 228.08267 L 4584.462 205.27441 L 4607.27 159.65787 Q 4630.078 114.041336 4630.078 91.23307 L 4652.8867 68.424805 L 4652.8867 1049.1803 Q 4675.695 2052.7441 4675.695 2052.7441 L 4675.695 2052.7441 L 4675.695 2075.5522 L 4675.695 2075.5522 L 4652.8867 2075.5522 L 4652.8867 2098.3606 L 4173.913 2098.3606 Q 3717.7476 2098.3606 1847.4697 2075.5522 L 0.0 2052.7441 L 0.0 2029.9358 L 0.0 2007.1276 L 22.808268 2007.1276 L 45.616535 2007.1276 L 22.808268 1984.3193 L 0.0 1961.511 L 0.0 1961.511 L 0.0 1961.511 L 22.808268 1961.511 L 22.808268 1961.511 L 1596.5787 1961.511 Q 3170.349 1961.511 3603.7063 1938.7028 L 4037.0635 1938.7028 L 4265.146 1938.7028 L 4516.037 1938.7028 L 4516.037 957.94727 z" svg:height="20.983606mm" draw:style-name="style-305" svg:viewBox="0.0 0.0 4675.695 2098.3606" svg:width="46.75695mm" svg:x="103.77762mm" svg:y="284.191mm"/>
          <draw:path svg:d="M 228.08267 410.54883 L 228.08267 501.7819 L 159.65787 501.7819 Q 114.041336 501.7819 114.041336 410.54883 Q 114.041336 319.31573 68.424805 273.69922 Q 68.424805 228.08267 0.0 136.84961 Q -68.424805 45.616535 0.0 45.616535 L 68.424805 22.808268 L 114.041336 91.23307 Q 159.65787 159.65787 159.65787 159.65787 L 159.65787 182.46614 L 159.65787 182.46614 L 182.46614 182.46614 L 250.89095 91.23307 Q 296.50748 0.0 342.12402 0.0 Q 410.54883 22.808268 364.93228 114.041336 Q 319.31573 182.46614 273.69922 250.89095 Q 250.89095 296.50748 228.08267 410.54883 z" svg:height="5.017819mm" draw:style-name="style-306" svg:viewBox="0.0 0.0 364.93228 501.7819" svg:width="3.6493227mm" svg:x="44.01996mm" svg:y="74.35495mm"/>
          <draw:path svg:d="M 0.0 68.424805 Q 22.808268 0.0 91.23307 0.0 Q 182.46614 22.808268 182.46614 68.424805 Q 228.08267 114.041336 114.041336 136.84961 Q 0.0 136.84961 0.0 68.424805 z" svg:height="1.3684961mm" draw:style-name="style-307" svg:viewBox="0.0 0.0 182.46614 136.84961" svg:width="1.8246614mm" svg:x="92.60157mm" svg:y="285.5595mm"/>
          <draw:path svg:d="M 91.23307 0.0 L 114.041336 0.0 L 114.041336 1117.6051 Q 136.84961 2235.2102 136.84961 3170.349 L 136.84961 4128.2964 L 136.84961 4128.2964 L 136.84961 4128.2964 L 114.041336 4196.721 Q 91.23307 4265.146 68.424805 4265.146 Q 45.616535 4265.146 45.616535 4287.954 L 22.808268 4287.954 L 22.808268 4265.146 L 22.808268 4242.338 L 22.808268 4173.913 L 0.0 4105.4883 L 0.0 3991.4468 Q 0.0 3854.5972 0.0 2166.7854 L 0.0 456.16534 L 0.0 456.16534 L 22.808268 433.3571 L 22.808268 433.3571 L 45.616535 433.3571 L 45.616535 205.27441 Q 45.616535 0.0 91.23307 0.0 z" svg:height="42.879543mm" draw:style-name="style-308" svg:viewBox="0.0 0.0 136.84961 4287.954" svg:width="1.3684961mm" svg:x="13.68496mm" svg:y="257.04916mm"/>
          <draw:path svg:d="M 456.16534 68.424805 L 456.16534 0.0 L 478.97363 0.0 Q 501.7819 0.0 501.7819 45.616535 Q 524.59015 68.424805 570.20667 68.424805 Q 615.82324 68.424805 684.24805 91.23307 L 775.4811 114.041336 L 775.4811 114.041336 L 775.4811 114.041336 L 775.4811 136.84961 Q 775.4811 159.65787 798.28937 205.27441 L 798.28937 273.69922 L 798.28937 319.31573 Q 775.4811 364.93228 798.28937 433.3571 L 821.09766 478.97363 L 866.7142 661.43976 Q 912.3307 821.09766 912.3307 843.9059 L 912.3307 889.52246 L 912.3307 912.3307 L 912.3307 935.139 L 912.3307 935.139 L 912.3307 935.139 L 638.6315 935.139 Q 364.93228 935.139 342.12402 935.139 Q 319.31573 889.52246 273.69922 798.28937 Q 250.89095 707.0563 273.69922 707.0563 Q 296.50748 707.0563 296.50748 615.82324 L 319.31573 524.59015 L 296.50748 501.7819 L 296.50748 478.97363 L 273.69922 478.97363 L 250.89095 478.97363 L 228.08267 478.97363 L 205.27441 478.97363 L 205.27441 478.97363 L 182.46614 478.97363 L 182.46614 478.97363 L 182.46614 501.7819 L 182.46614 501.7819 Q 182.46614 524.59015 136.84961 524.59015 L 68.424805 524.59015 L 68.424805 478.97363 L 45.616535 456.16534 L 45.616535 456.16534 L 45.616535 433.3571 L 45.616535 433.3571 L 45.616535 433.3571 L 22.808268 433.3571 L 22.808268 433.3571 L 22.808268 410.54883 L 0.0 410.54883 L 0.0 410.54883 L 0.0 387.74054 L 0.0 387.74054 L 0.0 387.74054 L 0.0 387.74054 L 22.808268 387.74054 L 22.808268 387.74054 L 45.616535 387.74054 L 45.616535 387.74054 L 45.616535 387.74054 L 68.424805 410.54883 L 91.23307 410.54883 L 91.23307 387.74054 L 91.23307 364.93228 L 68.424805 364.93228 L 68.424805 342.12402 L 68.424805 342.12402 L 45.616535 342.12402 L 45.616535 342.12402 L 45.616535 342.12402 L 45.616535 319.31573 L 45.616535 319.31573 L 45.616535 319.31573 Q 68.424805 296.50748 91.23307 250.89095 Q 91.23307 182.46614 182.46614 136.84961 L 250.89095 91.23307 L 250.89095 91.23307 Q 250.89095 114.041336 273.69922 114.041336 Q 296.50748 159.65787 364.93228 159.65787 Q 456.16534 159.65787 456.16534 68.424805 z" svg:height="9.35139mm" draw:style-name="style-309" svg:viewBox="0.0 0.0 912.3307 935.139" svg:width="9.123307mm" svg:x="89.40841mm" svg:y="252.03136mm"/>
          <draw:path svg:d="M 319.31573 114.041336 L 319.31573 136.84961 L 319.31573 136.84961 L 319.31573 159.65787 L 319.31573 159.65787 L 319.31573 159.65787 L 296.50748 159.65787 L 296.50748 159.65787 L 273.69922 182.46614 L 250.89095 205.27441 L 228.08267 205.27441 L 228.08267 205.27441 L 228.08267 205.27441 Q 228.08267 205.27441 205.27441 205.27441 L 205.27441 228.08267 L 205.27441 228.08267 Q 182.46614 228.08267 182.46614 250.89095 L 182.46614 250.89095 L 182.46614 250.89095 Q 182.46614 250.89095 159.65787 228.08267 Q 159.65787 205.27441 91.23307 228.08267 Q 22.808268 250.89095 0.0 205.27441 L 0.0 159.65787 L 0.0 159.65787 Q 22.808268 159.65787 45.616535 136.84961 Q 68.424805 136.84961 45.616535 114.041336 Q 45.616535 68.424805 91.23307 45.616535 L 159.65787 22.808268 L 228.08267 0.0 Q 296.50748 -22.808268 296.50748 45.616535 Q 319.31573 91.23307 319.31573 114.041336 z" svg:height="2.5089095mm" draw:style-name="style-310" svg:viewBox="0.0 0.0 319.31573 250.89095" svg:width="3.1931574mm" svg:x="58.84533mm" svg:y="127.954384mm"/>
          <draw:path svg:d="M 0.0 9990.021 L 0.0 0.0 L 410.54883 0.0 L 821.09766 0.0 L 821.09766 0.0 Q 821.09766 0.0 775.4811 22.808268 Q 707.0563 22.808268 707.0563 45.616535 Q 707.0563 68.424805 729.86456 68.424805 L 775.4811 91.23307 L 821.09766 91.23307 L 843.9059 91.23307 L 821.09766 114.041336 L 798.28937 136.84961 L 821.09766 136.84961 Q 843.9059 136.84961 798.28937 159.65787 L 752.67285 182.46614 L 866.7142 205.27441 Q 1003.5638 228.08267 1003.5638 228.08267 L 1003.5638 250.89095 L 593.01495 250.89095 L 205.27441 250.89095 L 205.27441 570.20667 Q 182.46614 889.52246 205.27441 2600.1426 Q 228.08267 4287.954 228.08267 4287.954 Q 228.08267 4310.7627 228.08267 4607.27 L 228.08267 4880.969 L 250.89095 12248.04 Q 273.69922 19615.11 273.69922 19706.344 L 273.69922 19797.576 L 250.89095 19820.385 Q 228.08267 19843.193 205.27441 19843.193 Q 182.46614 19820.385 182.46614 19888.809 Q 159.65787 19934.426 136.84961 19911.617 Q 91.23307 19866.002 91.23307 19934.426 L 91.23307 19980.043 L 68.424805 19980.043 L 68.424805 19980.043 L 45.616535 19957.234 L 22.808268 19957.234 L 22.808268 19980.043 L 0.0 20002.852 L 0.0 20002.852 L 0.0 20002.852 L 0.0 9990.021 z" svg:height="200.0285mm" draw:style-name="style-311" svg:viewBox="0.0 0.0 1003.5638 20002.852" svg:width="10.035638mm" svg:x="0.0mm" svg:y="0.0mm"/>
          <draw:path svg:d="M 273.69922 22.808268 L 501.7819 0.0 L 615.82324 114.041336 Q 729.86456 228.08267 729.86456 364.93228 Q 729.86456 501.7819 707.0563 524.59015 Q 684.24805 570.20667 661.43976 593.01495 L 661.43976 615.82324 L 775.4811 661.43976 Q 866.7142 729.86456 889.52246 752.67285 Q 889.52246 775.4811 935.139 798.28937 Q 957.94727 843.9059 1003.5638 889.52246 Q 1003.5638 935.139 1003.5638 1026.3721 L 1003.5638 1140.4133 L 1003.5638 1163.2217 Q 1003.5638 1208.8381 1026.3721 1231.6465 L 1026.3721 1254.4547 L 1026.3721 1277.263 Q 1003.5638 1300.0713 957.94727 1368.4961 Q 889.52246 1436.9209 684.24805 1482.5374 Q 501.7819 1573.7705 250.89095 1573.7705 L 0.0 1596.5787 L 0.0 980.7555 Q 0.0 342.12402 0.0 205.27441 Q 0.0 68.424805 22.808268 45.616535 Q 45.616535 22.808268 273.69922 22.808268 z M 387.74054 980.7555 Q 387.74054 866.7142 456.16534 912.3307 Q 547.39844 935.139 570.20667 1003.5638 Q 593.01495 1049.1803 570.20667 1071.9885 Q 547.39844 1117.6051 478.97363 1117.6051 Q 410.54883 1117.6051 387.74054 980.7555 z" svg:height="15.965788mm" draw:style-name="style-312" svg:viewBox="0.0 0.0 1026.3721 1596.5787" svg:width="10.2637205mm" svg:x="119.97149mm" svg:y="49.950108mm"/>
          <draw:path svg:d="M 22.808268 0.0 L 22.808268 0.0 L 342.12402 0.0 Q 661.43976 22.808268 798.28937 22.808268 L 935.139 22.808268 L 935.139 22.808268 L 957.94727 22.808268 L 957.94727 22.808268 L 957.94727 22.808268 L 980.7555 0.0 L 1003.5638 0.0 L 1003.5638 22.808268 L 1003.5638 45.616535 L 980.7555 45.616535 L 980.7555 68.424805 L 957.94727 68.424805 L 935.139 68.424805 L 935.139 91.23307 L 912.3307 91.23307 L 912.3307 91.23307 L 912.3307 114.041336 L 843.9059 182.46614 Q 775.4811 273.69922 729.86456 342.12402 Q 729.86456 410.54883 729.86456 593.01495 Q 729.86456 775.4811 798.28937 843.9059 Q 866.7142 935.139 866.7142 935.139 L 866.7142 935.139 L 866.7142 957.94727 L 866.7142 957.94727 L 889.52246 957.94727 L 889.52246 980.7555 L 889.52246 980.7555 L 912.3307 980.7555 L 912.3307 980.7555 L 912.3307 980.7555 L 912.3307 1003.5638 L 912.3307 1003.5638 L 935.139 1003.5638 L 935.139 1026.3721 L 957.94727 1026.3721 Q 1003.5638 1071.9885 1026.3721 1071.9885 L 1049.1803 1071.9885 L 1071.9885 1071.9885 L 1094.7969 1071.9885 L 1186.0299 1094.7969 L 1300.0713 1094.7969 L 1300.0713 1094.7969 L 1322.8795 1094.7969 L 1322.8795 1026.3721 L 1322.8795 957.94727 L 1322.8795 889.52246 Q 1322.8795 821.09766 1231.6465 798.28937 Q 1140.4133 798.28937 1071.9885 729.86456 L 1003.5638 661.43976 L 1003.5638 547.39844 Q 1003.5638 433.3571 1049.1803 387.74054 Q 1071.9885 342.12402 1186.0299 342.12402 L 1300.0713 319.31573 L 1300.0713 342.12402 Q 1322.8795 342.12402 1322.8795 342.12402 L 1322.8795 319.31573 L 1322.8795 319.31573 Q 1322.8795 319.31573 1322.8795 159.65787 Q 1322.8795 0.0 1414.1125 0.0 L 1505.3457 0.0 L 1505.3457 22.808268 L 1505.3457 22.808268 L 1482.5374 22.808268 L 1482.5374 22.808268 L 1482.5374 45.616535 L 1459.7291 45.616535 L 1459.7291 45.616535 L 1459.7291 68.424805 L 1505.3457 68.424805 L 1573.7705 68.424805 L 1596.5787 91.23307 L 1619.387 114.041336 L 1619.387 114.041336 L 1596.5787 114.041336 L 1596.5787 114.041336 L 1596.5787 114.041336 L 1596.5787 136.84961 L 1596.5787 136.84961 L 1505.3457 228.08267 Q 1414.1125 319.31573 1414.1125 501.7819 Q 1414.1125 684.24805 1436.9209 707.0563 Q 1459.7291 752.67285 1459.7291 775.4811 L 1459.7291 798.28937 L 1482.5374 821.09766 L 1505.3457 843.9059 L 1505.3457 843.9059 L 1505.3457 843.9059 L 1505.3457 866.7142 L 1505.3457 866.7142 L 1528.1539 866.7142 L 1528.1539 889.52246 L 1550.9622 889.52246 L 1573.7705 889.52246 L 1596.5787 912.3307 L 1619.387 912.3307 L 1619.387 912.3307 L 1619.387 935.139 L 1642.1953 935.139 L 1687.8118 935.139 L 1756.2366 935.139 L 1824.6614 935.139 L 1870.278 935.139 Q 1893.0862 935.139 1915.8945 912.3307 Q 1961.511 889.52246 2007.1276 752.67285 L 2075.5522 638.6315 L 2075.5522 638.6315 L 2098.3606 638.6315 L 2098.3606 638.6315 L 2098.3606 661.43976 L 2098.3606 661.43976 L 2098.3606 661.43976 L 2121.169 661.43976 L 2121.169 661.43976 L 2121.169 684.24805 L 2143.977 684.24805 L 2143.977 707.0563 L 2143.977 729.86456 L 2166.7854 752.67285 L 2189.5938 775.4811 L 2189.5938 775.4811 L 2189.5938 775.4811 L 2189.5938 843.9059 L 2189.5938 935.139 L 2326.4434 935.139 Q 2440.4846 935.139 2440.4846 912.3307 L 2440.4846 912.3307 L 2440.4846 798.28937 Q 2440.4846 684.24805 2463.293 684.24805 Q 2486.101 684.24805 2486.101 707.0563 Q 2486.101 752.67285 2508.9094 752.67285 Q 2531.7178 752.67285 2554.526 798.28937 Q 2600.1426 843.9059 2600.1426 843.9059 L 2600.1426 821.09766 L 2645.759 798.28937 Q 2691.3755 798.28937 2691.3755 843.9059 Q 2691.3755 889.52246 2828.225 912.3307 Q 2942.2666 912.3307 2942.2666 866.7142 L 2942.2666 821.09766 L 2942.2666 821.09766 L 2965.0747 821.09766 L 2965.0747 798.28937 L 2965.0747 775.4811 L 2987.883 775.4811 L 3010.6914 798.28937 L 3010.6914 798.28937 L 3010.6914 798.28937 L 3033.4995 798.28937 L 3033.4995 798.28937 L 3033.4995 775.4811 L 3056.3079 775.4811 L 3056.3079 798.28937 L 3056.3079 821.09766 L 3079.1162 821.09766 L 3079.1162 821.09766 L 3079.1162 843.9059 L 3101.9243 889.52246 L 3101.9243 889.52246 L 3101.9243 889.52246 L 3147.541 912.3307 L 3215.9658 912.3307 L 3261.5823 912.3307 L 3307.1987 889.52246 L 3307.1987 889.52246 Q 3330.007 889.52246 3330.007 707.0563 L 3330.007 524.59015 L 3352.8154 478.97363 Q 3375.6235 410.54883 3421.2402 478.97363 Q 3421.2402 570.20667 3466.8567 433.3571 Q 3466.8567 296.50748 3489.665 296.50748 Q 3489.665 296.50748 3512.4731 273.69922 L 3512.4731 273.69922 L 3512.4731 570.20667 L 3512.4731 889.52246 L 3535.2815 889.52246 L 3535.2815 889.52246 L 3626.5146 889.52246 Q 3717.7476 889.52246 3717.7476 889.52246 L 3717.7476 889.52246 L 3717.7476 889.52246 Q 3740.556 889.52246 3740.556 889.52246 L 3740.556 866.7142 L 3740.556 752.67285 L 3740.556 615.82324 L 3763.3643 615.82324 L 3786.1724 615.82324 L 3786.1724 638.6315 L 3786.1724 638.6315 L 3808.9807 661.43976 L 3831.789 684.24805 L 3900.2139 775.4811 Q 3968.6387 889.52246 4059.8716 889.52246 Q 4151.1045 889.52246 4151.1045 593.01495 L 4151.1045 296.50748 L 4151.1045 250.89095 Q 4151.1045 228.08267 4173.913 228.08267 L 4173.913 228.08267 L 4196.721 250.89095 Q 4242.338 296.50748 4265.146 273.69922 Q 4287.954 273.69922 4310.7627 228.08267 Q 4333.571 205.27441 4356.379 182.46614 L 4379.1875 182.46614 L 4333.571 250.89095 Q 4287.954 342.12402 4287.954 524.59015 Q 4287.954 729.86456 4310.7627 752.67285 Q 4333.571 775.4811 4333.571 798.28937 L 4333.571 821.09766 L 4356.379 821.09766 L 4356.379 843.9059 L 4356.379 843.9059 L 4379.1875 843.9059 L 4379.1875 843.9059 L 4379.1875 843.9059 L 4379.1875 866.7142 L 4379.1875 866.7142 L 4401.9956 866.7142 L 4401.9956 889.52246 L 4424.8037 889.52246 L 4447.6123 889.52246 L 4447.6123 912.3307 L 4470.4204 912.3307 L 4470.4204 912.3307 L 4470.4204 935.139 L 4516.037 935.139 L 4538.845 935.139 L 4698.503 935.139 L 4835.3525 935.139 L 4858.161 912.3307 L 4880.969 912.3307 L 4880.969 912.3307 Q 4880.969 912.3307 4903.7773 889.52246 L 4903.7773 889.52246 L 4903.7773 889.52246 Q 4926.586 889.52246 4926.586 707.0563 L 4926.586 524.59015 L 4835.3525 524.59015 Q 4766.9277 524.59015 4721.3115 524.59015 Q 4675.695 524.59015 4652.8867 593.01495 Q 4652.8867 661.43976 4607.27 638.6315 Q 4561.6533 615.82324 4561.6533 524.59015 L 4538.845 456.16534 L 4538.845 456.16534 Q 4561.6533 456.16534 4561.6533 433.3571 L 4561.6533 433.3571 L 4584.462 410.54883 Q 4607.27 387.74054 4721.3115 387.74054 Q 4835.3525 387.74054 4835.3525 364.93228 L 4835.3525 364.93228 L 4835.3525 364.93228 Q 4835.3525 364.93228 4858.161 250.89095 Q 4880.969 114.041336 4789.7363 114.041336 L 4721.3115 114.041336 L 4744.1196 91.23307 Q 4744.1196 68.424805 4721.3115 68.424805 Q 4698.503 68.424805 4744.1196 45.616535 Q 4789.7363 22.808268 4789.7363 22.808268 L 4789.7363 0.0 L 5040.627 0.0 L 5291.518 0.0 L 5268.71 114.041336 Q 5245.9014 228.08267 5291.518 296.50748 Q 5291.518 342.12402 5314.326 364.93228 L 5337.135 387.74054 L 5337.135 387.74054 L 5337.135 387.74054 L 5337.135 410.54883 L 5337.135 410.54883 L 5359.943 410.54883 L 5359.943 433.3571 L 5359.943 433.3571 L 5382.751 433.3571 L 5382.751 433.3571 L 5382.751 433.3571 L 5382.751 456.16534 L 5382.751 456.16534 L 5405.5596 456.16534 L 5405.5596 478.97363 L 5428.3677 478.97363 Q 5428.3677 478.97363 5428.3677 501.7819 L 5451.176 501.7819 L 5496.7925 547.39844 Q 5542.409 615.82324 5542.409 615.82324 L 5565.2173 615.82324 L 5565.2173 615.82324 L 5565.2173 615.82324 L 5542.409 638.6315 L 5519.6006 661.43976 L 5519.6006 661.43976 L 5519.6006 661.43976 L 5496.7925 661.43976 L 5496.7925 661.43976 L 5428.3677 593.01495 Q 5359.943 524.59015 5337.135 547.39844 Q 5291.518 547.39844 5245.9014 615.82324 Q 5200.285 707.0563 5200.285 752.67285 Q 5200.285 821.09766 5314.326 889.52246 Q 5405.5596 980.7555 5473.9844 980.7555 L 5565.2173 980.7555 L 5679.259 935.139 Q 5793.3 889.52246 5838.9165 821.09766 Q 5884.533 752.67285 5907.3413 752.67285 L 5907.3413 729.86456 L 5907.3413 729.86456 L 5930.1494 729.86456 L 5930.1494 729.86456 L 5930.1494 707.0563 L 5930.1494 707.0563 L 5930.1494 707.0563 L 5952.958 684.24805 L 5975.766 661.43976 L 5975.766 661.43976 L 5975.766 661.43976 L 6021.383 729.86456 Q 6044.191 798.28937 6044.191 798.28937 L 6066.999 798.28937 L 6066.999 798.28937 L 6066.999 798.28937 L 6066.999 821.09766 L 6066.999 821.09766 L 6089.8076 821.09766 L 6089.8076 843.9059 L 6089.8076 843.9059 L 6112.6157 843.9059 L 6112.6157 866.7142 L 6112.6157 889.52246 L 6135.424 889.52246 L 6158.2324 889.52246 L 6181.0405 912.3307 L 6203.8486 912.3307 L 6203.8486 912.3307 Q 6203.8486 935.139 6203.8486 935.139 L 6226.657 935.139 L 6317.89 935.139 L 6409.123 935.139 L 6500.3564 821.09766 Q 6614.3975 729.86456 6614.3975 707.0563 Q 6614.3975 661.43976 6637.206 638.6315 L 6637.206 615.82324 L 6660.014 615.82324 L 6682.8223 615.82324 L 6682.8223 593.01495 L 6705.631 570.20667 L 6705.631 570.20667 L 6705.631 570.20667 L 6705.631 593.01495 L 6728.439 593.01495 L 6751.247 707.0563 Q 6796.864 798.28937 6796.864 798.28937 L 6796.864 798.28937 L 6796.864 821.09766 L 6796.864 821.09766 L 6819.672 821.09766 L 6819.672 843.9059 L 6819.672 843.9059 L 6842.4805 843.9059 L 6842.4805 843.9059 L 6842.4805 843.9059 L 6842.4805 866.7142 L 6842.4805 866.7142 L 6865.2886 866.7142 L 6865.2886 889.52246 L 6865.2886 889.52246 L 6888.0967 889.52246 L 6888.0967 889.52246 L 6888.0967 889.52246 L 6910.9053 912.3307 L 6933.7134 935.139 L 6979.33 935.139 L 7002.138 935.139 L 7070.563 935.139 L 7138.988 935.139 L 7161.796 912.3307 L 7207.4126 889.52246 L 7275.8374 798.28937 Q 7344.262 707.0563 7367.0703 661.43976 Q 7389.879 615.82324 7389.879 524.59015 L 7389.879 433.3571 L 7389.879 410.54883 Q 7389.879 387.74054 7344.262 342.12402 L 7344.262 273.69922 L 7321.454 250.89095 L 7321.454 228.08267 L 7321.454 205.27441 L 7321.454 182.46614 L 7344.262 182.46614 L 7389.879 205.27441 L 7412.687 205.27441 L 7435.495 205.27441 L 7435.495 182.46614 L 7435.495 182.46614 L 7458.3037 182.46614 L 7458.3037 205.27441 L 7481.112 205.27441 L 7503.92 205.27441 L 7503.92 182.46614 L 7526.7285 182.46614 L 7526.7285 182.46614 L 7526.7285 159.65787 L 7526.7285 159.65787 L 7549.5366 159.65787 L 7549.5366 524.59015 L 7572.3447 889.52246 L 7572.3447 889.52246 L 7572.3447 889.52246 L 7663.578 889.52246 L 7732.003 889.52246 L 7732.003 889.52246 L 7732.003 889.52246 L 7732.003 889.52246 L 7754.811 889.52246 L 7754.811 752.67285 L 7754.811 615.82324 L 7777.619 615.82324 L 7777.619 615.82324 L 7777.619 593.01495 L 7800.4277 593.01495 L 7800.4277 593.01495 L 7800.4277 615.82324 L 7800.4277 615.82324 L 7800.4277 615.82324 L 7823.236 615.82324 L 7823.236 615.82324 L 7823.236 638.6315 L 7846.044 638.6315 L 7846.044 638.6315 L 7846.044 661.43976 L 7846.044 661.43976 L 7846.044 661.43976 L 7868.8525 661.43976 L 7868.8525 661.43976 L 7937.2773 752.67285 Q 7982.8936 843.9059 7982.8936 866.7142 L 7982.8936 866.7142 L 8005.702 866.7142 L 8005.702 889.52246 L 8074.127 889.52246 L 8142.552 889.52246 L 8142.552 866.7142 L 8142.552 866.7142 L 8142.552 866.7142 L 8165.36 866.7142 L 8165.36 752.67285 L 8165.36 661.43976 L 8165.36 661.43976 L 8165.36 661.43976 L 8188.168 707.0563 L 8188.168 729.86456 L 8210.977 729.86456 L 8233.784 707.0563 L 8233.784 707.0563 L 8256.593 707.0563 L 8256.593 866.7142 Q 8256.593 1026.3721 8279.401 1071.9885 Q 8302.209 1117.6051 8279.401 1117.6051 L 8279.401 1117.6051 L 8279.401 1140.4133 L 8256.593 1140.4133 L 8256.593 1163.2217 L 8256.593 1186.0299 L 8233.784 1300.0713 Q 8210.977 1391.3043 8188.168 1436.9209 L 8165.36 1459.7291 L 8165.36 1482.5374 L 8165.36 1528.1539 L 8142.552 1550.9622 L 8142.552 1573.7705 L 8119.743 1573.7705 L 8096.935 1573.7705 L 8096.935 1550.9622 L 8074.127 1550.9622 L 8074.127 1528.1539 L 8074.127 1505.3457 L 8051.3184 1505.3457 Q 8051.3184 1482.5374 7982.8936 1391.3043 Q 7891.6606 1300.0713 7754.811 1300.0713 L 7595.1533 1300.0713 L 7572.3447 1300.0713 L 7526.7285 1300.0713 L 7503.92 1322.8795 L 7481.112 1322.8795 L 7481.112 1322.8795 L 7458.3037 1345.6877 L 7458.3037 1345.6877 L 7458.3037 1345.6877 L 7458.3037 1345.6877 L 7435.495 1345.6877 L 7435.495 1391.3043 L 7435.495 1436.9209 L 7458.3037 1436.9209 L 7458.3037 1436.9209 L 7458.3037 1459.7291 L 7481.112 1459.7291 L 7526.7285 1550.9622 Q 7572.3447 1642.1953 7595.1533 1665.0035 L 7617.9614 1710.6201 L 7617.9614 1710.6201 L 7617.9614 1710.6201 L 7617.9614 1733.4283 L 7617.9614 1733.4283 L 7640.7695 1733.4283 L 7640.7695 1756.2366 L 7640.7695 1756.2366 L 7663.578 1756.2366 L 7663.578 1756.2366 L 7663.578 1756.2366 L 7663.578 1779.0449 L 7663.578 1779.0449 L 7686.386 1801.8531 L 7686.386 1824.6614 L 7663.578 1824.6614 L 7640.7695 1801.8531 L 7640.7695 1801.8531 L 7617.9614 1801.8531 L 7617.9614 1801.8531 L 7617.9614 1801.8531 L 7617.9614 1779.0449 L 7617.9614 1779.0449 L 7595.1533 1779.0449 Q 7595.1533 1756.2366 7572.3447 1756.2366 L 7572.3447 1756.2366 L 7549.5366 1733.4283 L 7526.7285 1710.6201 L 7526.7285 1710.6201 L 7526.7285 1710.6201 L 7503.92 1733.4283 L 7481.112 1756.2366 L 7481.112 1733.4283 L 7481.112 1710.6201 L 7435.495 1824.6614 Q 7435.495 1938.7028 7412.687 1961.511 L 7389.879 1984.3193 L 7389.879 2029.9358 L 7389.879 2098.3606 L 7367.0703 2098.3606 L 7367.0703 2121.169 L 7367.0703 2121.169 L 7344.262 2121.169 L 7344.262 2121.169 L 7344.262 2121.169 L 7344.262 1847.4697 Q 7344.262 1550.9622 7321.454 1482.5374 L 7298.6455 1391.3043 L 7298.6455 1391.3043 L 7298.6455 1391.3043 L 7275.8374 1391.3043 L 7253.0293 1391.3043 L 7161.796 1391.3043 L 7093.371 1391.3043 L 7024.9463 1414.1125 L 6933.7134 1436.9209 L 6933.7134 1436.9209 L 6933.7134 1436.9209 L 6910.9053 1665.0035 L 6910.9053 1870.278 L 6888.0967 1870.278 L 6888.0967 1847.4697 L 6888.0967 1847.4697 L 6888.0967 1847.4697 L 6865.2886 1801.8531 L 6842.4805 1779.0449 L 6842.4805 1756.2366 L 6842.4805 1733.4283 L 6819.672 1733.4283 L 6819.672 1710.6201 L 6819.672 1710.6201 Q 6796.864 1710.6201 6796.864 1710.6201 L 6796.864 1710.6201 L 6796.864 1665.0035 Q 6796.864 1642.1953 6819.672 1573.7705 L 6819.672 1505.3457 L 6751.247 1505.3457 L 6660.014 1528.1539 L 6614.3975 1528.1539 L 6568.7812 1528.1539 L 6523.1646 1528.1539 Q 6500.3564 1528.1539 6454.7397 1550.9622 Q 6409.123 1573.7705 6386.315 1687.8118 L 6340.698 1801.8531 L 6340.698 1847.4697 L 6340.698 1893.0862 L 6317.89 1893.0862 L 6317.89 1893.0862 L 6317.89 1915.8945 L 6295.082 1915.8945 L 6295.082 1915.8945 L 6295.082 1893.0862 L 6295.082 1893.0862 L 6295.082 1893.0862 L 6272.2734 1847.4697 L 6249.4653 1801.8531 L 6249.4653 1756.2366 Q 6249.4653 1733.4283 6226.657 1687.8118 L 6203.8486 1642.1953 L 6203.8486 1619.387 Q 6203.8486 1619.387 6181.0405 1619.387 L 6181.0405 1619.387 L 6181.0405 1619.387 Q 6181.0405 1619.387 5907.3413 1619.387 L 5633.642 1619.387 L 5610.834 1642.1953 L 5565.2173 1642.1953 L 5565.2173 1665.0035 L 5565.2173 1687.8118 L 5542.409 1687.8118 L 5542.409 1710.6201 L 5542.409 1710.6201 L 5519.6006 1710.6201 L 5519.6006 1710.6201 L 5519.6006 1710.6201 L 5519.6006 1733.4283 L 5519.6006 1733.4283 L 5496.7925 1733.4283 L 5496.7925 1756.2366 L 5496.7925 1756.2366 L 5496.7925 1756.2366 L 5473.9844 1756.2366 L 5473.9844 1756.2366 L 5428.3677 1779.0449 L 5405.5596 1801.8531 L 5405.5596 1801.8531 L 5405.5596 1801.8531 L 5382.751 1801.8531 L 5382.751 1801.8531 L 5359.943 1824.6614 L 5337.135 1824.6614 L 5200.285 1824.6614 Q 5063.4355 1847.4697 4789.7363 1893.0862 Q 4516.037 1984.3193 4538.845 2007.1276 Q 4561.6533 2029.9358 4561.6533 2896.65 Q 4607.27 3740.556 4584.462 3763.3643 L 4561.6533 3786.1724 L 4561.6533 3808.9807 L 4561.6533 3831.789 L 4584.462 3831.789 L 4584.462 3854.5972 L 4607.27 3854.5972 L 4630.078 3854.5972 L 4744.1196 3808.9807 Q 4858.161 3808.9807 4880.969 3786.1724 L 4926.586 3786.1724 L 5017.819 3786.1724 L 5109.052 3808.9807 L 5154.6685 3808.9807 L 5223.0933 3808.9807 L 5223.0933 3854.5972 L 5200.285 3877.4055 L 5200.285 3900.2139 L 5200.285 3945.8303 L 5223.0933 3991.4468 L 5223.0933 4014.2551 L 5131.8604 4242.338 Q 5017.819 4470.4204 5017.819 4493.2285 L 5017.819 4516.037 L 4995.0107 4561.6533 L 4995.0107 4607.27 L 4995.0107 4607.27 L 4972.202 4607.27 L 4972.202 4630.078 L 4972.202 4675.695 L 4995.0107 4675.695 L 4995.0107 4675.695 L 4995.0107 4698.503 L 5017.819 4698.503 L 5017.819 4698.503 L 5017.819 4721.3115 L 5017.819 4721.3115 L 5017.819 4721.3115 L 5017.819 4744.1196 L 5017.819 4766.9277 L 5017.819 4766.9277 L 5017.819 4766.9277 L 4995.0107 4789.7363 L 4972.202 4812.5444 L 4972.202 4812.5444 L 4972.202 4812.5444 L 4972.202 4812.5444 Q 4972.202 4812.5444 4903.7773 4835.3525 L 4835.3525 4858.161 L 4789.7363 4858.161 L 4766.9277 4858.161 L 4766.9277 5017.819 Q 4789.7363 5177.4766 4789.7363 5359.943 L 4789.7363 5519.6006 L 4880.969 5519.6006 L 4995.0107 5496.7925 L 5017.819 5496.7925 Q 5063.4355 5496.7925 5086.2437 5359.943 L 5109.052 5245.9014 L 5109.052 5245.9014 L 5109.052 5223.0933 L 5131.8604 5223.0933 L 5154.6685 5223.0933 L 5154.6685 5337.135 Q 5177.4766 5451.176 5245.9014 5451.176 L 5291.518 5451.176 L 5291.518 5451.176 L 5291.518 5451.176 L 5291.518 5473.9844 L 5291.518 5473.9844 L 5268.71 5473.9844 L 5268.71 5496.7925 L 5268.71 5496.7925 L 5245.9014 5496.7925 L 5245.9014 5496.7925 L 5245.9014 5496.7925 L 5245.9014 5519.6006 L 5245.9014 5519.6006 L 5268.71 5542.409 L 5268.71 5565.2173 L 5223.0933 5565.2173 L 5177.4766 5565.2173 L 5177.4766 5588.0254 L 5177.4766 5610.834 L 5200.285 5610.834 L 5245.9014 5633.642 L 5291.518 5633.642 Q 5314.326 5633.642 5359.943 5656.45 L 5405.5596 5656.45 L 5405.5596 5679.259 L 5405.5596 5724.875 L 5040.627 5770.4917 Q 4675.695 5816.1084 4424.8037 5907.3413 Q 4196.721 5998.574 4105.4883 6089.8076 Q 3991.4468 6135.424 3740.556 6181.0405 Q 3489.665 6226.657 3193.1575 6386.315 Q 2919.4583 6545.9727 2828.225 6614.3975 Q 2736.9922 6705.631 2668.5674 6842.4805 Q 2600.1426 6956.5215 2463.293 7070.563 Q 2326.4434 7161.796 2258.0186 7321.454 Q 2189.5938 7481.112 2189.5938 7686.386 Q 2189.5938 7891.6606 2166.7854 7914.4688 L 2143.977 7937.2773 L 2143.977 7960.0854 L 2143.977 7982.8936 L 2121.169 8005.702 L 2121.169 8005.702 L 2098.3606 8096.935 Q 2098.3606 8188.168 2052.7441 8325.018 Q 2007.1276 8439.059 2007.1276 8644.333 Q 2007.1276 8872.416 2121.169 9077.69 Q 2212.4019 9282.965 2372.0598 9419.814 Q 2508.9094 9556.664 2645.759 9602.28 Q 2782.6086 9647.897 2828.225 9807.555 Q 2873.8418 9967.213 2965.0747 10012.829 Q 3033.4995 10104.0625 3193.1575 10104.0625 Q 3352.8154 10104.0625 3421.2402 10012.829 Q 3489.665 9967.213 3489.665 9944.404 L 3489.665 9944.404 L 3512.4731 9944.404 L 3558.0898 9944.404 L 3580.898 9944.404 L 3603.7063 9944.404 L 3672.131 9967.213 Q 3740.556 9967.213 3763.3643 10012.829 Q 3786.1724 10058.446 3786.1724 10104.0625 L 3786.1724 10126.871 L 3808.9807 10126.871 L 3808.9807 10126.871 L 3808.9807 10149.679 L 3831.789 10195.296 L 3831.789 10195.296 L 3831.789 10195.296 L 3831.789 10218.104 L 3831.789 10218.104 L 3854.5972 10218.104 L 3854.5972 10240.912 L 3877.4055 10240.912 L 3900.2139 10240.912 L 3900.2139 10263.721 L 3923.022 10263.721 L 3923.022 10263.721 L 3923.022 10286.528 L 4014.2551 10263.721 Q 4105.4883 10263.721 4105.4883 10240.912 Q 4105.4883 10218.104 4082.68 10218.104 L 4082.68 10195.296 L 4105.4883 10195.296 L 4151.1045 10195.296 L 4151.1045 10218.104 L 4151.1045 10218.104 L 4173.913 10286.528 Q 4196.721 10332.1455 4151.1045 10332.1455 Q 4105.4883 10354.953 4196.721 10423.378 Q 4242.338 10468.995 4333.571 10605.845 Q 4424.8037 10742.694 4424.8037 10765.502 L 4424.8037 10788.311 L 4424.8037 10879.544 Q 4401.9956 10947.969 4424.8037 10925.16 Q 4470.4204 10925.16 4470.4204 10902.352 L 4470.4204 10902.352 L 4470.4204 10902.352 Q 4470.4204 10902.352 4493.2285 10925.16 L 4493.2285 10925.16 L 4493.2285 10947.969 L 4470.4204 10970.776 L 4470.4204 10993.585 L 4470.4204 11016.394 L 4447.6123 11016.394 Q 4447.6123 11016.394 4401.9956 11039.201 L 4333.571 11062.01 L 4333.571 11062.01 L 4333.571 11062.01 L 4333.571 11084.818 L 4333.571 11084.818 L 4310.7627 11084.818 L 4310.7627 11107.626 L 4310.7627 11107.626 L 4287.954 11107.626 L 4287.954 11107.626 L 4287.954 11107.626 L 4287.954 11130.435 L 4287.954 11130.435 L 4265.146 11130.435 L 4265.146 11153.243 L 4265.146 11153.243 L 4242.338 11153.243 L 4242.338 11176.051 L 4242.338 11198.859 L 4219.5293 11221.668 L 4219.5293 11244.476 L 4219.5293 11244.476 L 4196.721 11244.476 L 4196.721 11290.093 L 4196.721 11335.709 L 4219.5293 11335.709 L 4219.5293 11335.709 L 4219.5293 11358.518 L 4242.338 11358.518 L 4242.338 11358.518 L 4242.338 11381.325 L 4242.338 11381.325 L 4242.338 11381.325 L 4265.146 11404.134 Q 4287.954 11426.942 4379.1875 11472.559 Q 4470.4204 11495.367 4470.4204 11700.642 Q 4424.8037 11905.916 4379.1875 12202.423 Q 4287.954 12476.122 4287.954 12521.739 L 4287.954 12544.547 L 4287.954 12841.055 Q 4287.954 13114.754 4287.954 13365.645 Q 4287.954 13616.536 4196.721 13707.769 Q 4105.4883 13799.002 4082.68 13890.235 Q 4059.8716 13958.66 3968.6387 14027.085 Q 3877.4055 14118.317 3786.1724 14186.742 Q 3672.131 14255.167 3649.3228 14346.4 Q 3626.5146 14460.441 3558.0898 14506.059 Q 3466.8567 14528.866 3421.2402 14528.866 L 3375.6235 14528.866 L 3330.007 14528.866 L 3261.5823 14528.866 L 3238.774 14506.059 L 3215.9658 14506.059 L 3215.9658 14483.25 L 3193.1575 14483.25 L 3193.1575 14483.25 L 3193.1575 14483.25 L 3193.1575 14483.25 L 3193.1575 14460.441 L 3170.349 14460.441 L 3170.349 14437.634 L 3170.349 14437.634 L 3193.1575 14437.634 L 3193.1575 14437.634 L 3193.1575 14437.634 L 3193.1575 14414.825 L 3193.1575 14414.825 L 3170.349 14414.825 L 3170.349 14392.017 L 3170.349 14392.017 L 3193.1575 14392.017 L 3193.1575 14392.017 L 3193.1575 14392.017 L 3238.774 14369.209 L 3261.5823 14369.209 L 3261.5823 14346.4 L 3238.774 14323.592 L 3238.774 14300.784 Q 3238.774 14277.976 3215.9658 14300.784 Q 3193.1575 14323.592 3147.541 14300.784 L 3101.9243 14255.167 L 3101.9243 14255.167 L 3101.9243 14255.167 L 3079.1162 14209.551 Q 3079.1162 14186.742 3101.9243 14186.742 Q 3147.541 14209.551 3147.541 14163.935 Q 3147.541 14141.126 3124.7327 14163.935 Q 3101.9243 14163.935 3124.7327 14118.317 Q 3147.541 14072.701 3124.7327 14049.893 L 3101.9243 14027.085 L 3101.9243 14027.085 L 3101.9243 14027.085 L 3101.9243 14049.893 L 3101.9243 14049.893 L 3079.1162 14027.085 Q 3079.1162 14004.276 3056.3079 14004.276 Q 3033.4995 14004.276 3010.6914 13958.66 Q 3010.6914 13913.043 2851.0334 13913.043 Q 2691.3755 13913.043 2691.3755 13890.235 Q 2691.3755 13844.618 2668.5674 13844.618 Q 2645.759 13821.811 2600.1426 13684.961 Q 2554.526 13548.111 2554.526 13570.919 Q 2554.526 13593.728 2531.7178 13593.728 Q 2508.9094 13570.919 2508.9094 13525.303 Q 2508.9094 13456.878 2531.7178 13456.878 Q 2554.526 13434.069 2554.526 13388.453 Q 2531.7178 13342.837 2508.9094 13342.837 Q 2463.293 13342.837 2440.4846 13251.604 Q 2417.6763 13137.5625 2394.8682 13137.5625 Q 2372.0598 13137.5625 2372.0598 13069.138 Q 2372.0598 13000.713 2349.2515 13000.713 Q 2326.4434 13000.713 2280.8267 12863.863 Q 2235.2102 12727.014 2235.2102 12612.972 Q 2212.4019 12476.122 2143.977 12453.314 Q 2075.5522 12430.506 2075.5522 12384.89 Q 2098.3606 12362.081 1961.511 12339.272 Q 1824.6614 12339.272 1801.8531 12293.656 Q 1779.0449 12248.04 1756.2366 12270.848 Q 1733.4283 12293.656 1733.4283 12248.04 Q 1733.4283 12202.423 1687.8118 12179.615 Q 1642.1953 12156.807 1596.5787 12111.19 Q 1528.1539 12111.19 1414.1125 12088.382 L 1322.8795 12065.573 L 1300.0713 12065.573 L 1277.263 12065.573 L 1277.263 12042.766 L 1277.263 12042.766 L 1254.4547 12042.766 L 1254.4547 12019.957 L 1254.4547 12019.957 L 1277.263 12019.957 L 1277.263 11974.341 L 1277.263 11951.532 L 1322.8795 11951.532 Q 1368.4961 11974.341 1368.4961 11951.532 L 1368.4961 11951.532 L 1391.3043 11928.724 L 1391.3043 11905.916 L 1368.4961 11905.916 L 1345.6877 11928.724 L 1345.6877 11928.724 L 1322.8795 11928.724 L 1322.8795 11905.916 Q 1322.8795 11883.107 1277.263 11883.107 Q 1277.263 11883.107 1277.263 11837.491 Q 1277.263 11769.066 1186.0299 11723.449 L 1117.6051 11700.642 L 1117.6051 11677.833 L 1094.7969 11677.833 L 1094.7969 11655.024 L 1094.7969 11609.408 L 1117.6051 11632.217 L 1140.4133 11655.024 L 1140.4133 11632.217 L 1140.4133 11609.408 L 1163.2217 11609.408 Q 1186.0299 11609.408 1231.6465 11609.408 Q 1277.263 11586.6 1254.4547 11563.792 Q 1231.6465 11563.792 1231.6465 11540.983 Q 1254.4547 11518.175 1277.263 11518.175 Q 1277.263 11495.367 1300.0713 11518.175 Q 1322.8795 11563.792 1322.8795 11540.983 Q 1322.8795 11518.175 1391.3043 11518.175 Q 1459.7291 11495.367 1482.5374 11449.75 Q 1505.3457 11404.134 1482.5374 11381.325 Q 1459.7291 11358.518 1505.3457 11244.476 Q 1550.9622 11107.626 1573.7705 11107.626 Q 1619.387 11107.626 1619.387 11084.818 Q 1642.1953 11062.01 1596.5787 11039.201 Q 1573.7705 11016.394 1573.7705 10993.585 L 1550.9622 10970.776 L 1550.9622 10925.16 L 1550.9622 10856.735 L 1528.1539 10856.735 L 1505.3457 10833.927 L 1414.1125 10856.735 Q 1322.8795 10856.735 1300.0713 10902.352 Q 1300.0713 10925.16 1277.263 10947.969 Q 1254.4547 10947.969 1231.6465 10925.16 Q 1231.6465 10879.544 1231.6465 10925.16 Q 1208.8381 10970.776 1186.0299 10970.776 L 1140.4133 10970.776 L 1140.4133 10947.969 L 1140.4133 10947.969 L 1117.6051 10970.776 Q 1117.6051 11016.394 1163.2217 11016.394 Q 1208.8381 11016.394 1186.0299 11039.201 Q 1163.2217 11039.201 1186.0299 11084.818 Q 1208.8381 11107.626 1186.0299 11153.243 Q 1140.4133 11176.051 1186.0299 11198.859 Q 1186.0299 11244.476 1208.8381 11244.476 L 1208.8381 11244.476 L 1208.8381 11267.284 L 1186.0299 11267.284 L 1186.0299 11267.284 L 1186.0299 11290.093 L 1186.0299 11290.093 L 1186.0299 11290.093 L 1163.2217 11290.093 L 1163.2217 11290.093 L 1163.2217 11312.9 L 1186.0299 11312.9 L 1186.0299 11312.9 L 1186.0299 11335.709 L 1140.4133 11335.709 L 1094.7969 11335.709 L 1094.7969 11312.9 L 1094.7969 11290.093 L 1049.1803 11290.093 L 1003.5638 11290.093 L 1003.5638 11312.9 L 1003.5638 11335.709 L 980.7555 11335.709 L 980.7555 11335.709 L 957.94727 11358.518 L 912.3307 11358.518 L 912.3307 11335.709 L 912.3307 11290.093 L 935.139 11244.476 Q 957.94727 11198.859 957.94727 11153.243 Q 957.94727 11130.435 957.94727 11107.626 Q 957.94727 11062.01 980.7555 11016.394 Q 1003.5638 10970.776 980.7555 10970.776 Q 957.94727 10970.776 957.94727 10902.352 L 935.139 10856.735 L 957.94727 10856.735 Q 980.7555 10856.735 980.7555 10879.544 Q 980.7555 10925.16 1003.5638 10925.16 Q 1026.3721 10925.16 1026.3721 10902.352 L 1003.5638 10879.544 L 1003.5638 10856.735 Q 1003.5638 10833.927 1026.3721 10833.927 Q 1049.1803 10811.119 1026.3721 10742.694 Q 1003.5638 10697.077 1003.5638 10651.461 Q 1003.5638 10605.845 1026.3721 10605.845 Q 1071.9885 10583.036 1071.9885 10560.228 Q 1049.1803 10537.42 1003.5638 10537.42 Q 957.94727 10514.611 957.94727 10468.995 Q 957.94727 10377.762 957.94727 10377.762 Q 957.94727 10354.953 935.139 10332.1455 Q 889.52246 10309.337 912.3307 10240.912 Q 912.3307 10195.296 935.139 10195.296 Q 957.94727 10195.296 980.7555 10058.446 Q 1003.5638 9898.788 980.7555 9898.788 Q 957.94727 9921.597 957.94727 9875.9795 Q 935.139 9830.363 912.3307 9830.363 Q 866.7142 9830.363 866.7142 9784.747 Q 889.52246 9761.938 843.9059 9739.13 Q 821.09766 9693.514 775.4811 9693.514 Q 729.86456 9693.514 729.86456 9647.897 Q 729.86456 9625.089 729.86456 9602.28 Q 707.0563 9602.28 729.86456 9556.664 Q 775.4811 9533.855 752.67285 9488.239 Q 752.67285 9419.814 775.4811 9419.814 Q 775.4811 9397.006 798.28937 9397.006 Q 821.09766 9397.006 821.09766 9374.198 Q 821.09766 9351.39 889.52246 9351.39 L 957.94727 9351.39 L 957.94727 9328.581 L 957.94727 9305.773 L 980.7555 9305.773 L 980.7555 9282.965 L 957.94727 9282.965 L 935.139 9282.965 L 935.139 9260.156 L 912.3307 9260.156 L 912.3307 9260.156 L 912.3307 9237.349 L 912.3307 9237.349 L 912.3307 9237.349 L 912.3307 9214.54 Q 912.3307 9191.731 889.52246 9191.731 Q 843.9059 9168.924 843.9059 9191.731 Q 843.9059 9214.54 821.09766 9214.54 L 798.28937 9191.731 L 798.28937 9191.731 L 775.4811 9191.731 L 775.4811 9168.924 L 775.4811 9146.115 L 821.09766 9146.115 L 866.7142 9146.115 L 866.7142 9100.499 L 866.7142 9077.69 L 843.9059 9054.882 L 821.09766 9032.074 L 821.09766 9077.69 L 821.09766 9123.307 L 798.28937 9123.307 Q 798.28937 9100.499 775.4811 9100.499 Q 752.67285 9100.499 775.4811 9077.69 Q 798.28937 9054.882 775.4811 9032.074 Q 775.4811 8986.457 752.67285 8986.457 Q 729.86456 9009.266 638.6315 9009.266 Q 547.39844 9009.266 547.39844 8986.457 Q 547.39844 8963.649 524.59015 8963.649 Q 501.7819 8963.649 501.7819 8895.225 Q 501.7819 8826.8 456.16534 8826.8 Q 387.74054 8826.8 387.74054 8758.375 Q 410.54883 8689.95 410.54883 8712.758 Q 410.54883 8735.566 433.3571 8689.95 L 433.3571 8667.142 L 387.74054 8667.142 Q 342.12402 8667.142 342.12402 8644.333 Q 319.31573 8621.525 296.50748 8621.525 Q 273.69922 8644.333 273.69922 8598.717 Q 273.69922 8553.101 228.08267 8530.292 L 182.46614 8507.483 L 159.65787 8507.483 L 136.84961 8507.483 L 136.84961 8416.251 L 136.84961 8347.826 L 114.041336 8393.442 L 91.23307 8439.059 L 91.23307 8439.059 L 91.23307 8416.251 L 91.23307 8416.251 L 91.23307 8416.251 L 68.424805 8416.251 L 68.424805 8416.251 L 68.424805 8393.442 Q 45.616535 8370.634 45.616535 7891.6606 L 45.616535 7412.687 L 45.616535 7412.687 L 45.616535 7412.687 L 68.424805 7389.879 L 91.23307 7367.0703 L 91.23307 7344.262 L 91.23307 7321.454 L 114.041336 7298.6455 L 136.84961 7275.8374 L 136.84961 7275.8374 L 136.84961 7275.8374 L 136.84961 7298.6455 L 136.84961 7298.6455 L 136.84961 7184.6045 Q 136.84961 7070.563 159.65787 7002.138 Q 159.65787 6956.5215 182.46614 6956.5215 Q 228.08267 6956.5215 228.08267 6910.9053 Q 250.89095 6888.0967 273.69922 6888.0967 Q 296.50748 6888.0967 296.50748 6865.2886 Q 319.31573 6842.4805 319.31573 6865.2886 Q 319.31573 6910.9053 364.93228 6910.9053 Q 387.74054 6888.0967 387.74054 6865.2886 Q 410.54883 6819.672 410.54883 6728.439 Q 456.16534 6637.206 410.54883 6568.7812 Q 364.93228 6500.3564 364.93228 6477.548 Q 387.74054 6454.7397 387.74054 6386.315 Q 364.93228 6295.082 387.74054 6272.2734 Q 410.54883 6272.2734 410.54883 6203.8486 Q 433.3571 6158.2324 456.16534 6158.2324 Q 478.97363 6135.424 478.97363 6112.6157 Q 478.97363 6066.999 593.01495 6066.999 Q 729.86456 6089.8076 821.09766 6089.8076 Q 935.139 6112.6157 935.139 6135.424 Q 935.139 6158.2324 1003.5638 6158.2324 Q 1049.1803 6181.0405 1026.3721 6181.0405 Q 1003.5638 6181.0405 1026.3721 6203.8486 Q 1049.1803 6226.657 1049.1803 6272.2734 Q 1071.9885 6295.082 1094.7969 6295.082 Q 1117.6051 6317.89 1140.4133 6363.507 L 1186.0299 6409.123 L 1186.0299 6409.123 L 1186.0299 6409.123 L 1186.0299 6431.9316 L 1186.0299 6431.9316 L 1208.8381 6454.7397 L 1231.6465 6477.548 L 1231.6465 6500.3564 Q 1231.6465 6523.1646 1254.4547 6523.1646 L 1277.263 6523.1646 L 1277.263 6523.1646 Q 1277.263 6545.9727 1277.263 6545.9727 L 1300.0713 6545.9727 L 1322.8795 6591.5894 Q 1368.4961 6637.206 1368.4961 6660.014 L 1368.4961 6660.014 L 1391.3043 6660.014 Q 1391.3043 6682.8223 1414.1125 6682.8223 L 1459.7291 6682.8223 L 1482.5374 6682.8223 L 1505.3457 6682.8223 L 1550.9622 6682.8223 L 1619.387 6682.8223 L 1619.387 6660.014 L 1642.1953 6660.014 L 1642.1953 6660.014 L 1642.1953 6637.206 L 1642.1953 6637.206 L 1642.1953 6637.206 L 1665.0035 6637.206 L 1665.0035 6637.206 L 1665.0035 6614.3975 L 1687.8118 6614.3975 L 1687.8118 6614.3975 L 1687.8118 6591.5894 L 1687.8118 6591.5894 L 1687.8118 6591.5894 L 1710.6201 6568.7812 L 1733.4283 6545.9727 L 1733.4283 6454.7397 Q 1733.4283 6363.507 1710.6201 6317.89 Q 1687.8118 6295.082 1642.1953 6249.4653 L 1596.5787 6203.8486 L 1596.5787 6181.0405 L 1596.5787 6181.0405 L 1573.7705 6181.0405 L 1573.7705 6181.0405 L 1573.7705 6158.2324 L 1550.9622 6158.2324 L 1550.9622 6158.2324 L 1550.9622 6135.424 L 1528.1539 6135.424 Q 1505.3457 6135.424 1505.3457 6112.6157 Q 1505.3457 6089.8076 1459.7291 6089.8076 L 1414.1125 6089.8076 L 1414.1125 6066.999 L 1414.1125 6066.999 L 1391.3043 6066.999 L 1391.3043 6044.191 L 1391.3043 6044.191 L 1414.1125 6044.191 L 1414.1125 6044.191 L 1414.1125 6044.191 L 1368.4961 6021.383 L 1345.6877 5998.574 L 1345.6877 5998.574 L 1322.8795 5998.574 L 1322.8795 5998.574 L 1322.8795 5998.574 L 1368.4961 5998.574 L 1414.1125 5998.574 L 1414.1125 5998.574 L 1436.9209 5998.574 L 1482.5374 5975.766 L 1528.1539 5952.958 L 1550.9622 5952.958 Q 1596.5787 5952.958 1596.5787 5930.1494 L 1596.5787 5930.1494 L 1596.5787 5930.1494 Q 1596.5787 5930.1494 1596.5787 5907.3413 L 1596.5787 5884.533 L 1596.5787 5884.533 L 1596.5787 5884.533 L 1596.5787 5816.1084 L 1596.5787 5770.4917 L 1596.5787 5770.4917 L 1596.5787 5770.4917 L 1619.387 5770.4917 L 1619.387 5770.4917 L 1619.387 5793.3 L 1642.1953 5793.3 L 1642.1953 5793.3 L 1642.1953 5816.1084 L 1642.1953 5816.1084 L 1642.1953 5816.1084 L 1665.0035 5816.1084 L 1665.0035 5816.1084 L 1665.0035 5838.9165 L 1687.8118 5838.9165 L 1687.8118 5793.3 L 1687.8118 5747.6836 L 1710.6201 5770.4917 L 1733.4283 5793.3 L 1733.4283 5793.3 L 1733.4283 5793.3 L 1733.4283 5861.7246 L 1733.4283 5930.1494 L 1779.0449 5930.1494 L 1824.6614 5930.1494 L 1824.6614 5861.7246 Q 1824.6614 5793.3 1915.8945 5793.3 Q 2007.1276 5770.4917 2052.7441 5747.6836 L 2098.3606 5724.875 L 2098.3606 5702.067 L 2098.3606 5702.067 L 2121.169 5679.259 L 2143.977 5656.45 L 2143.977 5610.834 L 2143.977 5565.2173 L 2121.169 5565.2173 L 2121.169 5542.409 L 2121.169 5542.409 Q 2098.3606 5542.409 2052.7441 5496.7925 L 1984.3193 5451.176 L 1984.3193 5451.176 Q 1961.511 5428.3677 1961.511 5428.3677 L 1961.511 5428.3677 L 1961.511 5405.5596 Q 1961.511 5405.5596 1938.7028 5359.943 L 1915.8945 5337.135 L 1893.0862 5337.135 L 1870.278 5337.135 L 1870.278 5314.326 L 1870.278 5291.518 L 1893.0862 5291.518 L 1893.0862 5268.71 L 1893.0862 5268.71 L 1870.278 5268.71 L 1870.278 5245.9014 L 1870.278 5223.0933 L 1893.0862 5223.0933 L 1915.8945 5223.0933 L 1915.8945 5245.9014 Q 1938.7028 5268.71 1961.511 5268.71 L 2007.1276 5268.71 L 2007.1276 5245.9014 L 2007.1276 5245.9014 L 2052.7441 5245.9014 L 2121.169 5223.0933 L 2121.169 5223.0933 L 2098.3606 5223.0933 L 2098.3606 5200.285 L 2098.3606 5177.4766 L 2075.5522 5177.4766 L 2075.5522 5177.4766 L 2075.5522 5154.6685 Q 2052.7441 5154.6685 1984.3193 4972.202 L 1893.0862 4789.7363 L 1893.0862 4766.9277 Q 1915.8945 4766.9277 1961.511 4652.8867 Q 2029.9358 4538.845 2052.7441 4538.845 Q 2075.5522 4538.845 2052.7441 4493.2285 Q 2052.7441 4470.4204 2075.5522 4447.6123 Q 2121.169 4424.8037 2121.169 4379.1875 Q 2143.977 4333.571 2166.7854 4310.7627 Q 2189.5938 4310.7627 2143.977 4287.954 L 2098.3606 4287.954 L 2098.3606 4265.146 Q 2098.3606 4242.338 2121.169 4219.5293 L 2143.977 4219.5293 L 2143.977 4196.721 L 2143.977 4196.721 L 2235.2102 4196.721 Q 2349.2515 4173.913 2531.7178 4173.913 Q 2691.3755 4151.1045 2714.1838 3900.2139 L 2736.9922 3672.131 L 2714.1838 3672.131 L 2714.1838 3672.131 L 2714.1838 3649.3228 L 2691.3755 3649.3228 L 2691.3755 3649.3228 L 2691.3755 3672.131 L 2622.9507 3672.131 L 2554.526 3672.131 L 2531.7178 3672.131 Q 2508.9094 3672.131 2417.6763 3672.131 L 2349.2515 3672.131 L 2349.2515 3672.131 L 2326.4434 3672.131 L 2326.4434 3558.0898 L 2326.4434 3444.0483 L 2349.2515 3444.0483 L 2349.2515 3444.0483 L 2486.101 3421.2402 L 2622.9507 3421.2402 L 2622.9507 3170.349 L 2622.9507 2942.2666 L 2463.293 2942.2666 L 2326.4434 2942.2666 L 2326.4434 2896.65 L 2326.4434 2851.0334 L 2349.2515 2851.0334 L 2349.2515 2851.0334 L 2508.9094 2828.225 Q 2645.759 2805.417 2691.3755 2828.225 L 2714.1838 2828.225 L 2714.1838 2600.1426 L 2691.3755 2372.0598 L 2691.3755 2372.0598 L 2691.3755 2349.2515 L 2600.1426 2349.2515 Q 2508.9094 2349.2515 2280.8267 2394.8682 L 2052.7441 2417.6763 L 2007.1276 2417.6763 Q 1938.7028 2440.4846 1915.8945 2440.4846 L 1915.8945 2463.293 L 1915.8945 2463.293 Q 1915.8945 2463.293 1893.0862 2486.101 Q 1870.278 2508.9094 1870.278 2486.101 Q 1870.278 2463.293 1824.6614 2463.293 L 1801.8531 2463.293 L 1801.8531 2440.4846 Q 1779.0449 2440.4846 1779.0449 2440.4846 L 1779.0449 2440.4846 L 1596.5787 2440.4846 L 1436.9209 2440.4846 L 1414.1125 2463.293 L 1368.4961 2463.293 L 1368.4961 2668.5674 L 1368.4961 2896.65 L 1345.6877 2896.65 L 1345.6877 2896.65 L 1277.263 2919.4583 L 1231.6465 2919.4583 L 1231.6465 2896.65 L 1231.6465 2851.0334 L 1208.8381 2668.5674 L 1208.8381 2463.293 L 1117.6051 2463.293 L 1026.3721 2463.293 L 1026.3721 2463.293 Q 1026.3721 2440.4846 980.7555 2440.4846 L 935.139 2417.6763 L 935.139 2417.6763 Q 957.94727 2417.6763 935.139 2394.8682 L 935.139 2349.2515 L 935.139 2121.169 Q 935.139 1870.278 501.7819 1801.8531 L 45.616535 1733.4283 L 45.616535 1893.0862 L 45.616535 2029.9358 L 22.808268 2029.9358 L 0.0 2029.9358 L 0.0 1870.278 L 0.0 1710.6201 L 0.0 843.9059 Q 0.0 0.0 22.808268 0.0 z M 4333.571 1345.6877 L 4424.8037 1345.6877 L 4401.9956 1436.9209 Q 4379.1875 1505.3457 4356.379 1550.9622 L 4356.379 1596.5787 L 4379.1875 2714.1838 Q 4424.8037 3831.789 4401.9956 3854.5972 Q 4379.1875 3900.2139 4333.571 3900.2139 Q 4265.146 3900.2139 4196.721 3923.022 L 4151.1045 3945.8303 L 4082.68 3945.8303 L 4014.2551 3945.8303 L 4014.2551 3877.4055 Q 4014.2551 3808.9807 3945.8303 3626.5146 L 3877.4055 3444.0483 L 3877.4055 3444.0483 Q 3877.4055 3444.0483 3854.5972 3421.2402 L 3831.789 3398.432 L 3831.789 3352.8154 Q 3831.789 3330.007 3786.1724 3215.9658 L 3740.556 3101.9243 L 3740.556 3079.1162 L 3740.556 3056.3079 L 3717.7476 3033.4995 L 3694.9395 3010.6914 L 3694.9395 2987.883 L 3694.9395 2965.0747 L 3694.9395 3307.1987 Q 3694.9395 3626.5146 3694.9395 3763.3643 L 3694.9395 3923.022 L 3717.7476 3945.8303 L 3740.556 3968.6387 L 3740.556 3991.4468 L 3740.556 4014.2551 L 3717.7476 4014.2551 L 3694.9395 4014.2551 L 3694.9395 4014.2551 L 3694.9395 4037.0635 L 3649.3228 4037.0635 L 3603.7063 4037.0635 L 3512.4731 4059.8716 L 3398.432 4082.68 L 3307.1987 4082.68 L 3215.9658 4082.68 L 3215.9658 3900.2139 Q 3238.774 3740.556 3193.1575 2714.1838 Q 3193.1575 1687.8118 3147.541 1619.387 L 3101.9243 1573.7705 L 3101.9243 1573.7705 L 3101.9243 1573.7705 L 3101.9243 1550.9622 L 3101.9243 1550.9622 L 3124.7327 1550.9622 L 3124.7327 1528.1539 L 3147.541 1528.1539 L 3193.1575 1528.1539 L 3238.774 1505.3457 L 3284.3906 1482.5374 L 3330.007 1482.5374 L 3375.6235 1482.5374 L 3375.6235 1459.7291 L 3398.432 1459.7291 L 3512.4731 1459.7291 L 3603.7063 1459.7291 L 3672.131 1619.387 Q 3740.556 1756.2366 3740.556 1801.8531 Q 3786.1724 1847.4697 3786.1724 1870.278 L 3786.1724 1893.0862 L 3808.9807 1938.7028 L 3831.789 1961.511 L 3831.789 1961.511 L 3831.789 1984.3193 L 3831.789 1984.3193 L 3831.789 1984.3193 L 3854.5972 2007.1276 L 3854.5972 2029.9358 L 3877.4055 2029.9358 L 3900.2139 2029.9358 L 3877.4055 1733.4283 Q 3877.4055 1436.9209 4059.8716 1391.3043 Q 4219.5293 1345.6877 4333.571 1345.6877 z M 4561.6533 5314.326 L 4561.6533 5565.2173 L 4561.6533 5565.2173 L 4561.6533 5588.0254 L 4516.037 5588.0254 L 4470.4204 5588.0254 L 4447.6123 5610.834 L 4424.8037 5633.642 L 4333.571 5633.642 L 4242.338 5633.642 L 4242.338 5519.6006 Q 4242.338 5405.5596 4242.338 5245.9014 Q 4242.338 5086.2437 4128.2964 5086.2437 Q 4037.0635 5086.2437 4037.0635 4949.394 L 4014.2551 4812.5444 L 4037.0635 4812.5444 L 4037.0635 4812.5444 L 4037.0635 4789.7363 L 4059.8716 4789.7363 L 4059.8716 4789.7363 L 4059.8716 4766.9277 L 4379.1875 4721.3115 Q 4721.3115 4652.8867 4721.3115 4789.7363 Q 4698.503 4926.586 4652.8867 4949.394 Q 4607.27 4972.202 4584.462 5017.819 Q 4561.6533 5063.4355 4561.6533 5314.326 z M 3307.1987 5816.1084 L 3307.1987 5907.3413 L 3238.774 5907.3413 Q 3193.1575 5907.3413 3193.1575 5816.1084 Q 3193.1575 5724.875 3147.541 5679.259 Q 3147.541 5633.642 3079.1162 5542.409 Q 3010.6914 5451.176 3079.1162 5451.176 L 3147.541 5428.3677 L 3193.1575 5496.7925 Q 3238.774 5565.2173 3238.774 5565.2173 L 3238.774 5588.0254 L 3238.774 5588.0254 L 3261.5823 5588.0254 L 3330.007 5496.7925 Q 3375.6235 5405.5596 3421.2402 5405.5596 Q 3489.665 5428.3677 3444.0483 5519.6006 Q 3398.432 5588.0254 3352.8154 5656.45 Q 3330.007 5702.067 3307.1987 5816.1084 z M 2189.5938 5656.45 Q 2280.8267 5428.3677 2326.4434 5451.176 Q 2372.0598 5451.176 2463.293 5679.259 Q 2554.526 5907.3413 2486.101 5907.3413 Q 2417.6763 5907.3413 2417.6763 5884.533 Q 2417.6763 5861.7246 2326.4434 5861.7246 Q 2235.2102 5861.7246 2235.2102 5884.533 Q 2212.4019 5907.3413 2143.977 5907.3413 Q 2098.3606 5907.3413 2189.5938 5656.45 z M 2919.4583 5428.3677 L 2987.883 5428.3677 L 2987.883 5679.259 Q 2987.883 5907.3413 2919.4583 5907.3413 Q 2873.8418 5884.533 2805.417 5793.3 Q 2736.9922 5702.067 2736.9922 5724.875 Q 2736.9922 5724.875 2714.1838 5816.1084 L 2714.1838 5930.1494 L 2668.5674 5930.1494 L 2622.9507 5930.1494 L 2622.9507 5702.067 Q 2600.1426 5473.9844 2600.1426 5473.9844 Q 2600.1426 5451.176 2645.759 5451.176 Q 2714.1838 5451.176 2759.8003 5519.6006 Q 2805.417 5588.0254 2828.225 5588.0254 Q 2873.8418 5588.0254 2873.8418 5496.7925 Q 2873.8418 5428.3677 2919.4583 5428.3677 z M 1847.4697 6181.0405 L 1847.4697 6181.0405 L 2007.1276 6181.0405 Q 2189.5938 6181.0405 2166.7854 6226.657 Q 2166.7854 6272.2734 2075.5522 6295.082 Q 1961.511 6295.082 1961.511 6317.89 Q 1961.511 6363.507 1984.3193 6363.507 L 1984.3193 6363.507 L 2052.7441 6386.315 Q 2098.3606 6386.315 2098.3606 6454.7397 Q 2098.3606 6500.3564 2029.9358 6500.3564 Q 1961.511 6500.3564 1961.511 6591.5894 Q 1961.511 6660.014 1893.0862 6660.014 L 1824.6614 6660.014 L 1824.6614 6409.123 Q 1824.6614 6181.0405 1847.4697 6181.0405 z M 273.69922 6933.7134 Q 273.69922 6933.7134 296.50748 6933.7134 Q 296.50748 6956.5215 273.69922 6956.5215 Q 273.69922 6956.5215 273.69922 6933.7134 z M 273.69922 8347.826 Q 273.69922 8325.018 296.50748 8325.018 Q 319.31573 8347.826 273.69922 8416.251 Q 228.08267 8484.676 228.08267 8439.059 Q 228.08267 8370.634 250.89095 8370.634 Q 273.69922 8370.634 273.69922 8347.826 z M 1117.6051 11267.284 Q 1140.4133 11267.284 1140.4133 11267.284 Q 1140.4133 11290.093 1140.4133 11290.093 Q 1117.6051 11290.093 1117.6051 11267.284 z M 1550.9622 11404.134 Q 1550.9622 11381.325 1596.5787 11449.75 Q 1642.1953 11518.175 1596.5787 11518.175 Q 1550.9622 11518.175 1550.9622 11472.559 Q 1550.9622 11426.942 1550.9622 11404.134 z M 1322.8795 11586.6 Q 1345.6877 11563.792 1368.4961 11586.6 Q 1368.4961 11586.6 1345.6877 11586.6 Q 1300.0713 11609.408 1322.8795 11586.6 z M 1186.0299 11677.833 Q 1186.0299 11677.833 1208.8381 11677.833 Q 1208.8381 11700.642 1186.0299 11700.642 Q 1186.0299 11700.642 1186.0299 11677.833 z M 1345.6877 12019.957 Q 1368.4961 12019.957 1368.4961 12019.957 Q 1368.4961 12019.957 1368.4961 12019.957 Q 1345.6877 12019.957 1345.6877 12019.957 z M 3056.3079 13935.852 Q 3056.3079 13935.852 3079.1162 13935.852 Q 3079.1162 13935.852 3056.3079 13935.852 Q 3056.3079 13935.852 3056.3079 13935.852 z M 3147.541 13981.468 L 3193.1575 13981.468 L 3193.1575 13981.468 L 3215.9658 13981.468 L 3238.774 13958.66 L 3261.5823 13958.66 L 3261.5823 13981.468 L 3261.5823 14027.085 L 3215.9658 14027.085 L 3170.349 14027.085 L 3170.349 14004.276 L 3147.541 14004.276 L 3147.541 14004.276 L 3147.541 13981.468 L 3124.7327 13981.468 Q 3101.9243 13981.468 3147.541 13981.468 z" svg:height="145.28867mm" draw:style-name="style-313" svg:viewBox="0.0 0.0 8279.401 14528.866" svg:width="82.794014mm" svg:x="13.228795mm" svg:y="20.299358mm"/>
          <draw:path svg:d="M 4493.2285 0.0 L 5131.8604 0.0 L 5131.8604 0.0 L 5154.6685 0.0 L 5154.6685 912.3307 L 5154.6685 1847.4697 L 5131.8604 1847.4697 Q 5109.052 1824.6614 5086.2437 1665.0035 Q 5063.4355 1482.5374 5063.4355 1459.7291 L 5040.627 1436.9209 L 5040.627 1003.5638 L 5040.627 547.39844 L 5040.627 364.93228 L 5017.819 205.27441 L 5017.819 205.27441 L 5017.819 182.46614 L 4675.695 182.46614 Q 4333.571 182.46614 2280.8267 205.27441 L 205.27441 205.27441 L 205.27441 205.27441 L 205.27441 182.46614 L 205.27441 182.46614 L 228.08267 182.46614 L 228.08267 182.46614 Q 228.08267 182.46614 273.69922 159.65787 Q 319.31573 136.84961 250.89095 136.84961 Q 182.46614 136.84961 205.27441 114.041336 Q 228.08267 91.23307 136.84961 91.23307 L 45.616535 45.616535 L 22.808268 45.616535 L 0.0 45.616535 L 0.0 22.808268 L 0.0 22.808268 L 1915.8945 0.0 Q 3854.5972 0.0 4493.2285 0.0 z" svg:height="18.474697mm" draw:style-name="style-314" svg:viewBox="0.0 0.0 5154.6685 1847.4697" svg:width="51.546684mm" svg:x="98.531715mm" svg:y="15.509622mm"/>
          <draw:path svg:d="M 45.616535 0.0 L 45.616535 0.0 L 68.424805 68.424805 Q 68.424805 114.041336 114.041336 114.041336 Q 136.84961 136.84961 159.65787 136.84961 L 159.65787 159.65787 L 182.46614 159.65787 Q 205.27441 159.65787 182.46614 114.041336 Q 182.46614 91.23307 228.08267 91.23307 L 250.89095 91.23307 L 273.69922 91.23307 Q 273.69922 68.424805 273.69922 68.424805 L 273.69922 68.424805 L 273.69922 91.23307 Q 296.50748 114.041336 273.69922 114.041336 L 228.08267 114.041336 L 228.08267 136.84961 L 228.08267 136.84961 L 250.89095 136.84961 L 250.89095 159.65787 L 319.31573 159.65787 L 387.74054 159.65787 L 387.74054 159.65787 L 387.74054 159.65787 L 456.16534 205.27441 Q 547.39844 250.89095 547.39844 250.89095 L 547.39844 250.89095 L 547.39844 273.69922 Q 547.39844 296.50748 524.59015 296.50748 Q 501.7819 296.50748 501.7819 364.93228 Q 501.7819 433.3571 501.7819 456.16534 L 501.7819 456.16534 L 524.59015 456.16534 L 524.59015 478.97363 L 547.39844 478.97363 L 570.20667 478.97363 L 570.20667 478.97363 L 570.20667 478.97363 L 547.39844 478.97363 L 501.7819 478.97363 L 501.7819 478.97363 L 501.7819 478.97363 L 478.97363 478.97363 L 478.97363 478.97363 L 478.97363 478.97363 Q 456.16534 456.16534 456.16534 456.16534 L 456.16534 456.16534 L 456.16534 456.16534 Q 456.16534 433.3571 319.31573 433.3571 Q 159.65787 433.3571 91.23307 387.74054 L 22.808268 387.74054 L 22.808268 364.93228 L 22.808268 364.93228 L 22.808268 342.12402 L 0.0 319.31573 L 0.0 205.27441 L 0.0 91.23307 L 0.0 68.424805 Q 0.0 68.424805 22.808268 45.616535 L 45.616535 22.808268 L 45.616535 0.0 z" svg:height="4.7897363mm" draw:style-name="style-315" svg:viewBox="0.0 0.0 570.20667 478.97363" svg:width="5.702067mm" svg:x="42.879543mm" svg:y="103.77762mm"/>
          <draw:path svg:d="M 433.3571 68.424805 L 433.3571 68.424805 L 433.3571 159.65787 Q 433.3571 250.89095 456.16534 250.89095 Q 501.7819 250.89095 501.7819 182.46614 Q 501.7819 136.84961 524.59015 136.84961 Q 547.39844 136.84961 547.39844 159.65787 L 570.20667 159.65787 L 570.20667 159.65787 Q 570.20667 182.46614 547.39844 228.08267 Q 501.7819 273.69922 250.89095 273.69922 L 0.0 296.50748 L 0.0 250.89095 L 0.0 205.27441 L 22.808268 205.27441 L 45.616535 182.46614 L 68.424805 182.46614 L 91.23307 182.46614 L 91.23307 159.65787 L 91.23307 159.65787 L 91.23307 159.65787 L 114.041336 159.65787 L 159.65787 159.65787 L 205.27441 136.84961 L 250.89095 91.23307 Q 319.31573 45.616535 319.31573 22.808268 Q 319.31573 0.0 342.12402 0.0 Q 364.93228 0.0 387.74054 45.616535 Q 410.54883 91.23307 410.54883 68.424805 Q 410.54883 68.424805 433.3571 68.424805 z" svg:height="2.9650748mm" draw:style-name="style-316" svg:viewBox="0.0 0.0 570.20667 296.50748" svg:width="5.702067mm" svg:x="86.215256mm" svg:y="117.69066mm"/>
          <draw:path svg:d="M 22.808268 22.808268 L 68.424805 0.0 L 114.041336 22.808268 Q 182.46614 68.424805 182.46614 68.424805 L 182.46614 68.424805 L 182.46614 68.424805 Q 159.65787 68.424805 159.65787 114.041336 L 159.65787 182.46614 L 159.65787 182.46614 L 136.84961 182.46614 L 68.424805 182.46614 Q 22.808268 159.65787 22.808268 159.65787 Q 22.808268 159.65787 0.0 114.041336 Q -22.808268 45.616535 22.808268 22.808268 z" svg:height="1.8246614mm" draw:style-name="style-317" svg:viewBox="0.0 0.0 182.46614 182.46614" svg:width="1.8246614mm" svg:x="111.07626mm" svg:y="123.84889mm"/>
          <draw:path svg:d="M 136.84961 136.84961 L 182.46614 3.6379788E-12 L 182.46614 68.424805 L 182.46614 114.041336 L 205.27441 159.65787 L 228.08267 205.27441 L 228.08267 250.89095 Q 228.08267 296.50748 250.89095 478.97363 L 250.89095 661.43976 L 250.89095 661.43976 L 250.89095 684.24805 L 228.08267 684.24805 Q 228.08267 661.43976 205.27441 684.24805 Q 182.46614 707.0563 182.46614 684.24805 Q 159.65787 661.43976 91.23307 661.43976 L 22.808268 684.24805 L 22.808268 661.43976 Q 45.616535 661.43976 22.808268 570.20667 L 0.0 501.7819 L 0.0 501.7819 Q 22.808268 478.97363 45.616535 456.16534 L 45.616535 433.3571 L 45.616535 433.3571 Q 45.616535 433.3571 91.23307 387.74054 L 91.23307 319.31573 L 114.041336 296.50748 Q 136.84961 273.69922 136.84961 136.84961 z" svg:height="6.84248mm" draw:style-name="style-318" svg:viewBox="0.0 0.0 250.89095 684.24805" svg:width="2.5089095mm" svg:x="56.108337mm" svg:y="255.68068mm"/>
          <draw:path svg:d="M 91.23307 205.27441 L 114.041336 0.0 L 136.84961 0.0 Q 136.84961 22.808268 136.84961 22.808268 L 159.65787 22.808268 L 159.65787 364.93228 Q 182.46614 707.0563 182.46614 843.9059 Q 182.46614 980.7555 182.46614 1026.3721 L 182.46614 1049.1803 L 182.46614 1049.1803 Q 182.46614 1049.1803 205.27441 1071.9885 L 205.27441 1071.9885 L 228.08267 1117.6051 Q 228.08267 1186.0299 250.89095 1208.8381 L 250.89095 1254.4547 L 250.89095 1254.4547 Q 273.69922 1254.4547 273.69922 1254.4547 L 273.69922 1277.263 L 296.50748 1345.6877 Q 319.31573 1414.1125 319.31573 1414.1125 L 319.31573 1414.1125 L 319.31573 1436.9209 L 319.31573 1436.9209 L 319.31573 1436.9209 Q 319.31573 1436.9209 296.50748 1436.9209 Q 273.69922 1436.9209 228.08267 1277.263 L 182.46614 1094.7969 L 136.84961 1117.6051 Q 114.041336 1163.2217 91.23307 1163.2217 L 45.616535 1163.2217 L 45.616535 1186.0299 L 45.616535 1186.0299 L 22.808268 1208.8381 L 0.0 1231.6465 L 0.0 1231.6465 L 0.0 1231.6465 L 0.0 1208.8381 L 0.0 1208.8381 L 0.0 1163.2217 L 0.0 1117.6051 L 0.0 1117.6051 L 0.0 1117.6051 L 0.0 1117.6051 L 0.0 1117.6051 L 45.616535 1140.4133 L 68.424805 1140.4133 L 68.424805 1117.6051 L 91.23307 1117.6051 L 91.23307 1117.6051 L 91.23307 1117.6051 L 91.23307 1117.6051 Q 91.23307 1094.7969 114.041336 1094.7969 L 114.041336 1094.7969 L 114.041336 1071.9885 L 136.84961 1071.9885 L 136.84961 1071.9885 L 136.84961 1071.9885 L 136.84961 935.139 Q 136.84961 775.4811 91.23307 593.01495 Q 91.23307 410.54883 91.23307 205.27441 z" svg:height="14.369208mm" draw:style-name="style-319" svg:viewBox="0.0 0.0 319.31573 1436.9209" svg:width="3.1931574mm" svg:x="66.143974mm" svg:y="246.10121mm"/>
          <draw:path svg:d="M 91.23307 22.808268 L 136.84961 0.0 L 136.84961 501.7819 Q 159.65787 1003.5638 159.65787 1208.8381 L 159.65787 1414.1125 L 159.65787 1573.7705 L 159.65787 1733.4283 L 182.46614 1733.4283 L 182.46614 1733.4283 L 798.28937 1779.0449 Q 1436.9209 1779.0449 1550.9622 1779.0449 L 1665.0035 1779.0449 L 1665.0035 1779.0449 L 1665.0035 1779.0449 L 1710.6201 1801.8531 L 1733.4283 1824.6614 L 1733.4283 1824.6614 L 1710.6201 1824.6614 L 1710.6201 1824.6614 L 1710.6201 1824.6614 L 1733.4283 1847.4697 L 1756.2366 1870.278 L 1801.8531 1870.278 Q 1870.278 1870.278 1870.278 1893.0862 L 1870.278 1893.0862 L 1459.7291 1893.0862 Q 1049.1803 1915.8945 524.59015 1893.0862 L 22.808268 1893.0862 L 22.808268 1824.6614 Q 22.808268 1779.0449 0.0 912.3307 L 0.0 68.424805 L 22.808268 68.424805 Q 22.808268 45.616535 22.808268 45.616535 Q 45.616535 45.616535 91.23307 22.808268 z" svg:height="18.930862mm" draw:style-name="style-320" svg:viewBox="0.0 0.0 1870.278 1893.0862" svg:width="18.70278mm" svg:x="10.719886mm" svg:y="285.5595mm"/>
          <draw:path svg:d="M 319.31573 -3.6379788E-12 L 364.93228 -3.6379788E-12 L 410.54883 114.041336 Q 456.16534 228.08267 478.97363 250.89095 Q 501.7819 273.69922 524.59015 273.69922 L 524.59015 296.50748 L 501.7819 319.31573 Q 501.7819 319.31573 478.97363 319.31573 L 478.97363 342.12402 L 456.16534 342.12402 Q 456.16534 319.31573 456.16534 296.50748 L 433.3571 273.69922 L 410.54883 273.69922 Q 410.54883 273.69922 410.54883 250.89095 L 410.54883 250.89095 L 387.74054 228.08267 Q 364.93228 182.46614 364.93228 296.50748 Q 364.93228 410.54883 364.93228 456.16534 L 364.93228 478.97363 L 433.3571 501.7819 Q 501.7819 524.59015 524.59015 501.7819 Q 547.39844 456.16534 547.39844 456.16534 L 547.39844 456.16534 L 547.39844 456.16534 Q 547.39844 456.16534 547.39844 478.97363 Q 547.39844 478.97363 547.39844 501.7819 Q 547.39844 547.39844 478.97363 593.01495 Q 433.3571 638.6315 433.3571 593.01495 Q 410.54883 570.20667 387.74054 570.20667 Q 342.12402 570.20667 342.12402 593.01495 Q 342.12402 615.82324 319.31573 615.82324 Q 273.69922 615.82324 250.89095 456.16534 L 228.08267 273.69922 L 182.46614 273.69922 L 114.041336 273.69922 L 91.23307 273.69922 L 68.424805 273.69922 L 68.424805 273.69922 L 45.616535 273.69922 L 45.616535 319.31573 Q 45.616535 387.74054 22.808268 387.74054 L 22.808268 387.74054 L 22.808268 364.93228 Q 0.0 364.93228 0.0 319.31573 L 0.0 296.50748 L 22.808268 273.69922 Q 22.808268 228.08267 136.84961 228.08267 Q 250.89095 228.08267 273.69922 250.89095 L 296.50748 273.69922 L 296.50748 273.69922 L 319.31573 273.69922 L 319.31573 182.46614 Q 319.31573 91.23307 273.69922 68.424805 L 250.89095 45.616535 L 250.89095 45.616535 Q 273.69922 22.808268 319.31573 -3.6379788E-12 z" svg:height="6.158232mm" draw:style-name="style-321" svg:viewBox="0.0 0.0 547.39844 615.82324" svg:width="5.4739842mm" svg:x="70.70563mm" svg:y="264.11975mm"/>
          <draw:path svg:d="M 91.23307 22.808268 L 114.041336 0.0 L 114.041336 45.616535 L 114.041336 114.041336 L 136.84961 114.041336 L 136.84961 114.041336 L 136.84961 752.67285 Q 159.65787 1391.3043 159.65787 1505.3457 L 159.65787 1619.387 L 159.65787 4151.1045 Q 159.65787 6682.8223 182.46614 6705.631 L 182.46614 6705.631 L 182.46614 7914.4688 Q 159.65787 9123.307 182.46614 9397.006 L 182.46614 9647.897 L 182.46614 9853.172 L 182.46614 10035.638 L 159.65787 10035.638 L 159.65787 10035.638 L 159.65787 10012.829 L 159.65787 10012.829 L 136.84961 10012.829 L 136.84961 9990.021 L 114.041336 9990.021 L 91.23307 9990.021 L 91.23307 9967.213 L 68.424805 9967.213 L 68.424805 9967.213 L 68.424805 9967.213 L 68.424805 9351.39 Q 68.424805 8712.758 68.424805 8712.758 Q 68.424805 8689.95 22.808268 4447.6123 L 0.0 205.27441 L 0.0 205.27441 L 22.808268 205.27441 L 22.808268 205.27441 L 22.808268 228.08267 L 22.808268 228.08267 L 22.808268 228.08267 L 45.616535 182.46614 L 68.424805 114.041336 L 68.424805 91.23307 L 68.424805 45.616535 L 91.23307 22.808268 z" svg:height="100.35638mm" draw:style-name="style-322" svg:viewBox="0.0 0.0 182.46614 10035.638" svg:width="1.8246614mm" svg:x="9.807555mm" svg:y="57.933mm"/>
          <draw:path svg:d="M 68.424805 114.041336 L 114.041336 3.6379788E-12 L 159.65787 3.6379788E-12 L 182.46614 3.6379788E-12 L 205.27441 45.616535 Q 250.89095 68.424805 250.89095 91.23307 L 273.69922 91.23307 L 273.69922 114.041336 L 296.50748 136.84961 L 296.50748 159.65787 Q 342.12402 205.27441 342.12402 250.89095 Q 342.12402 296.50748 319.31573 296.50748 L 319.31573 296.50748 L 273.69922 342.12402 Q 228.08267 342.12402 228.08267 364.93228 L 228.08267 364.93228 L 205.27441 342.12402 Q 205.27441 342.12402 182.46614 387.74054 L 182.46614 410.54883 L 182.46614 410.54883 Q 159.65787 410.54883 159.65787 364.93228 Q 159.65787 319.31573 136.84961 319.31573 L 114.041336 342.12402 L 91.23307 342.12402 Q 68.424805 342.12402 45.616535 364.93228 L 22.808268 364.93228 L 22.808268 342.12402 Q 22.808268 342.12402 0.0 342.12402 L 0.0 342.12402 L 0.0 296.50748 Q 22.808268 228.08267 22.808268 205.27441 Q 22.808268 205.27441 68.424805 114.041336 z" svg:height="4.1054883mm" draw:style-name="style-323" svg:viewBox="0.0 0.0 342.12402 410.54883" svg:width="3.42124mm" svg:x="80.51318mm" svg:y="260.24234mm"/>
          <draw:path svg:d="M 2007.1276 0.0 L 2029.9358 0.0 L 2075.5522 0.0 L 2121.169 0.0 L 2121.169 22.808268 L 2143.977 22.808268 L 2143.977 22.808268 Q 2143.977 45.616535 2143.977 45.616535 L 2166.7854 45.616535 L 2166.7854 45.616535 Q 2166.7854 45.616535 2189.5938 68.424805 L 2189.5938 68.424805 L 2280.8267 319.31573 Q 2372.0598 593.01495 2440.4846 684.24805 Q 2508.9094 775.4811 2577.3342 821.09766 Q 2645.759 821.09766 2691.3755 843.9059 L 2736.9922 843.9059 L 2600.1426 889.52246 Q 2440.4846 957.94727 2349.2515 1003.5638 Q 2280.8267 1049.1803 2280.8267 1140.4133 Q 2280.8267 1254.4547 2372.0598 1414.1125 Q 2463.293 1596.5787 2463.293 1619.387 L 2463.293 1642.1953 L 2440.4846 1642.1953 Q 2417.6763 1642.1953 2417.6763 1619.387 L 2417.6763 1596.5787 L 2394.8682 1596.5787 L 2394.8682 1596.5787 L 2372.0598 1619.387 L 2349.2515 1619.387 L 2349.2515 1665.0035 L 2349.2515 1710.6201 L 2372.0598 1710.6201 L 2417.6763 1710.6201 L 2417.6763 1847.4697 Q 2394.8682 1961.511 2394.8682 2052.7441 Q 2394.8682 2143.977 2417.6763 2143.977 Q 2463.293 2166.7854 2463.293 2189.5938 Q 2463.293 2212.4019 2486.101 2212.4019 Q 2508.9094 2212.4019 2531.7178 2258.0186 Q 2554.526 2303.635 2531.7178 2349.2515 Q 2531.7178 2417.6763 2554.526 2417.6763 Q 2600.1426 2417.6763 2600.1426 2417.6763 L 2622.9507 2417.6763 L 2622.9507 2440.4846 L 2622.9507 2463.293 L 2622.9507 2463.293 Q 2622.9507 2463.293 2600.1426 2531.7178 Q 2600.1426 2577.3342 2531.7178 2577.3342 Q 2463.293 2577.3342 2463.293 2554.526 Q 2463.293 2531.7178 2417.6763 2554.526 L 2372.0598 2554.526 L 2372.0598 2577.3342 L 2372.0598 2577.3342 L 2349.2515 2577.3342 L 2349.2515 2600.1426 L 2372.0598 2600.1426 Q 2394.8682 2600.1426 2326.4434 2942.2666 Q 2258.0186 3284.3906 2212.4019 3284.3906 Q 2189.5938 3307.1987 2166.7854 3330.007 L 2166.7854 3375.6235 L 2143.977 3375.6235 L 2121.169 3375.6235 L 2121.169 3398.432 Q 2121.169 3421.2402 2143.977 3421.2402 Q 2166.7854 3421.2402 2166.7854 3444.0483 L 2166.7854 3444.0483 L 2166.7854 3444.0483 Q 2143.977 3444.0483 2143.977 3466.8567 L 2143.977 3489.665 L 2166.7854 3489.665 L 2166.7854 3489.665 L 2166.7854 3512.4731 Q 2189.5938 3512.4731 2189.5938 3535.2815 L 2189.5938 3558.0898 L 2212.4019 3649.3228 L 2212.4019 3763.3643 L 2189.5938 3763.3643 L 2166.7854 3740.556 L 2166.7854 3740.556 L 2143.977 3740.556 L 2143.977 3740.556 L 2143.977 3740.556 L 2143.977 3717.7476 L 2143.977 3717.7476 L 2121.169 3694.9395 Q 2098.3606 3672.131 2098.3606 3672.131 L 2098.3606 3672.131 L 2098.3606 3672.131 Q 2098.3606 3672.131 2075.5522 3649.3228 Q 2052.7441 3603.7063 2007.1276 3603.7063 Q 1961.511 3603.7063 1779.0449 3740.556 Q 1596.5787 3877.4055 1322.8795 4014.2551 L 1071.9885 4151.1045 L 1049.1803 4151.1045 L 1003.5638 4151.1045 L 980.7555 4173.913 L 957.94727 4196.721 L 912.3307 4196.721 L 866.7142 4196.721 L 866.7142 4196.721 L 866.7142 4196.721 L 889.52246 4173.913 L 912.3307 4151.1045 L 957.94727 4151.1045 L 980.7555 4151.1045 L 1003.5638 4128.2964 L 1026.3721 4105.4883 L 1049.1803 4105.4883 Q 1094.7969 4105.4883 1094.7969 4082.68 Q 1094.7969 4059.8716 1094.7969 3786.1724 Q 1049.1803 3535.2815 866.7142 3284.3906 Q 684.24805 3056.3079 547.39844 2851.0334 L 364.93228 2645.759 L 364.93228 2645.759 L 364.93228 2645.759 L 364.93228 2622.9507 L 364.93228 2622.9507 L 342.12402 2622.9507 L 342.12402 2600.1426 L 342.12402 2600.1426 L 319.31573 2600.1426 L 319.31573 2577.3342 L 319.31573 2554.526 L 296.50748 2554.526 L 296.50748 2554.526 L 296.50748 2531.7178 L 273.69922 2531.7178 L 273.69922 2508.9094 L 273.69922 2486.101 L 273.69922 2554.526 L 273.69922 2600.1426 L 273.69922 2600.1426 L 273.69922 2600.1426 L 273.69922 2622.9507 L 273.69922 2622.9507 L 296.50748 2645.759 Q 319.31573 2645.759 319.31573 2668.5674 L 319.31573 2691.3755 L 342.12402 2714.1838 L 364.93228 2736.9922 L 364.93228 2736.9922 L 364.93228 2759.8003 L 364.93228 2759.8003 L 364.93228 2759.8003 L 387.74054 2782.6086 L 387.74054 2782.6086 L 387.74054 2782.6086 L 387.74054 2782.6086 L 364.93228 2805.417 L 342.12402 2805.417 L 342.12402 2782.6086 L 319.31573 2759.8003 L 319.31573 2759.8003 L 319.31573 2736.9922 L 319.31573 2736.9922 L 319.31573 2736.9922 L 296.50748 2714.1838 L 273.69922 2691.3755 L 273.69922 2668.5674 L 273.69922 2645.759 L 250.89095 2645.759 Q 250.89095 2645.759 250.89095 2622.9507 Q 228.08267 2622.9507 182.46614 2508.9094 Q 136.84961 2394.8682 136.84961 2417.6763 Q 136.84961 2417.6763 114.041336 2280.8267 L 91.23307 2166.7854 L 45.616535 2166.7854 L 0.0 2166.7854 L 0.0 2121.169 L 0.0 2075.5522 L 22.808268 2075.5522 L 45.616535 2075.5522 L 68.424805 2075.5522 L 91.23307 2052.7441 L 91.23307 2052.7441 L 91.23307 2052.7441 L 114.041336 2052.7441 L 114.041336 2052.7441 L 114.041336 2075.5522 L 136.84961 2075.5522 L 136.84961 2098.3606 Q 136.84961 2121.169 159.65787 2189.5938 L 182.46614 2235.2102 L 182.46614 2235.2102 L 182.46614 2235.2102 L 205.27441 2258.0186 L 228.08267 2280.8267 L 273.69922 2280.8267 L 296.50748 2280.8267 L 296.50748 2258.0186 L 319.31573 2258.0186 L 319.31573 2189.5938 Q 319.31573 2098.3606 433.3571 2098.3606 L 547.39844 2121.169 L 547.39844 2098.3606 L 547.39844 2052.7441 L 524.59015 2052.7441 L 524.59015 2052.7441 L 478.97363 2029.9358 Q 433.3571 2007.1276 410.54883 1961.511 L 410.54883 1915.8945 L 410.54883 1893.0862 L 410.54883 1870.278 L 433.3571 1870.278 L 433.3571 1870.278 L 501.7819 1824.6614 Q 570.20667 1824.6614 615.82324 1801.8531 Q 684.24805 1779.0449 684.24805 1779.0449 L 684.24805 1779.0449 L 684.24805 1756.2366 L 684.24805 1756.2366 L 707.0563 1756.2366 L 707.0563 1733.4283 L 707.0563 1733.4283 L 729.86456 1733.4283 L 729.86456 1733.4283 L 729.86456 1733.4283 L 729.86456 1710.6201 L 729.86456 1710.6201 L 752.67285 1665.0035 L 752.67285 1619.387 L 707.0563 1619.387 Q 661.43976 1642.1953 615.82324 1619.387 L 593.01495 1596.5787 L 570.20667 1596.5787 L 570.20667 1596.5787 L 570.20667 1573.7705 L 547.39844 1573.7705 L 547.39844 1573.7705 L 547.39844 1550.9622 L 547.39844 1550.9622 L 547.39844 1550.9622 L 524.59015 1528.1539 Q 524.59015 1505.3457 570.20667 1505.3457 Q 615.82324 1505.3457 615.82324 1414.1125 L 593.01495 1322.8795 L 593.01495 1277.263 L 593.01495 1231.6465 L 593.01495 1208.8381 L 593.01495 1186.0299 L 593.01495 1186.0299 L 593.01495 1186.0299 L 547.39844 1163.2217 L 524.59015 1163.2217 L 524.59015 1186.0299 L 501.7819 1208.8381 L 501.7819 1231.6465 Q 501.7819 1277.263 478.97363 1322.8795 L 456.16534 1345.6877 L 456.16534 1345.6877 L 456.16534 1368.4961 L 456.16534 1368.4961 L 456.16534 1368.4961 L 433.3571 1368.4961 L 433.3571 1368.4961 L 433.3571 1391.3043 L 410.54883 1391.3043 L 410.54883 1345.6877 L 410.54883 1300.0713 L 387.74054 1300.0713 L 364.93228 1277.263 L 364.93228 1277.263 L 364.93228 1277.263 L 342.12402 1231.6465 L 319.31573 1208.8381 L 319.31573 1208.8381 L 319.31573 1186.0299 L 296.50748 1186.0299 L 273.69922 1186.0299 L 273.69922 1208.8381 L 273.69922 1231.6465 L 250.89095 1231.6465 L 228.08267 1231.6465 L 228.08267 1208.8381 L 228.08267 1208.8381 L 228.08267 1186.0299 L 228.08267 1186.0299 L 250.89095 1186.0299 L 250.89095 1186.0299 L 250.89095 1140.4133 L 273.69922 1117.6051 L 273.69922 1117.6051 L 273.69922 1094.7969 L 273.69922 1094.7969 L 273.69922 1094.7969 L 296.50748 1071.9885 Q 319.31573 1049.1803 410.54883 1049.1803 Q 501.7819 1003.5638 547.39844 980.7555 Q 615.82324 957.94727 638.6315 866.7142 Q 638.6315 775.4811 798.28937 615.82324 Q 957.94727 456.16534 1071.9885 456.16534 Q 1186.0299 410.54883 1277.263 364.93228 Q 1368.4961 319.31573 1482.5374 296.50748 Q 1596.5787 250.89095 1710.6201 182.46614 Q 1801.8531 91.23307 1893.0862 45.616535 Q 1984.3193 0.0 2007.1276 0.0 z M 2372.0598 957.94727 L 2326.4434 957.94727 L 2280.8267 957.94727 L 2258.0186 957.94727 L 2258.0186 957.94727 L 2235.2102 957.94727 L 2235.2102 821.09766 Q 2235.2102 661.43976 2235.2102 615.82324 Q 2235.2102 547.39844 2258.0186 570.20667 Q 2280.8267 570.20667 2372.0598 729.86456 Q 2463.293 866.7142 2440.4846 912.3307 Q 2394.8682 957.94727 2372.0598 957.94727 z M 478.97363 1915.8945 Q 501.7819 1870.278 524.59015 1893.0862 Q 547.39844 1893.0862 547.39844 1938.7028 Q 524.59015 2007.1276 478.97363 1984.3193 Q 456.16534 1961.511 478.97363 1915.8945 z M 364.93228 2143.977 Q 364.93228 2121.169 387.74054 2121.169 Q 410.54883 2121.169 410.54883 2143.977 Q 387.74054 2189.5938 364.93228 2143.977 z" svg:height="41.967213mm" draw:style-name="style-324" svg:viewBox="0.0 0.0 2736.9922 4196.721" svg:width="27.36992mm" svg:x="72.98646mm" svg:y="124.07697mm"/>
          <draw:path svg:d="M 45.616535 68.424805 L 68.424805 136.84961 L 68.424805 136.84961 L 68.424805 159.65787 L 68.424805 159.65787 L 68.424805 159.65787 L 91.23307 182.46614 L 114.041336 205.27441 L 114.041336 228.08267 L 114.041336 250.89095 L 136.84961 250.89095 L 159.65787 250.89095 L 159.65787 228.08267 L 159.65787 205.27441 L 250.89095 228.08267 Q 364.93228 250.89095 364.93228 273.69922 Q 387.74054 273.69922 387.74054 296.50748 L 387.74054 296.50748 L 387.74054 296.50748 Q 387.74054 296.50748 387.74054 319.31573 L 410.54883 319.31573 L 410.54883 319.31573 Q 410.54883 342.12402 433.3571 342.12402 L 433.3571 342.12402 L 433.3571 342.12402 Q 433.3571 364.93228 410.54883 387.74054 L 410.54883 387.74054 L 364.93228 387.74054 Q 319.31573 387.74054 296.50748 342.12402 L 250.89095 319.31573 L 250.89095 342.12402 Q 205.27441 364.93228 205.27441 387.74054 L 205.27441 387.74054 L 205.27441 387.74054 Q 205.27441 387.74054 182.46614 387.74054 L 182.46614 410.54883 L 114.041336 410.54883 L 68.424805 410.54883 L 68.424805 387.74054 Q 68.424805 342.12402 22.808268 159.65787 Q -22.808268 3.6379788E-12 0.0 3.6379788E-12 Q 22.808268 22.808268 45.616535 68.424805 z" svg:height="4.1054883mm" draw:style-name="style-325" svg:viewBox="0.0 0.0 433.3571 410.54883" svg:width="4.333571mm" svg:x="76.86386mm" svg:y="255.68068mm"/>
          <draw:path svg:d="M 410.54883 0.0 L 410.54883 0.0 L 433.3571 0.0 L 456.16534 0.0 L 433.3571 22.808268 Q 410.54883 45.616535 410.54883 45.616535 L 410.54883 45.616535 L 410.54883 68.424805 L 410.54883 68.424805 L 433.3571 91.23307 Q 456.16534 114.041336 433.3571 136.84961 Q 410.54883 182.46614 410.54883 182.46614 Q 410.54883 182.46614 410.54883 205.27441 L 410.54883 205.27441 L 387.74054 228.08267 Q 387.74054 250.89095 456.16534 273.69922 Q 501.7819 273.69922 524.59015 296.50748 Q 547.39844 319.31573 570.20667 319.31573 Q 593.01495 319.31573 593.01495 342.12402 Q 593.01495 364.93228 684.24805 319.31573 Q 775.4811 273.69922 775.4811 296.50748 Q 798.28937 319.31573 821.09766 296.50748 Q 866.7142 273.69922 912.3307 273.69922 L 935.139 273.69922 L 912.3307 296.50748 Q 889.52246 319.31573 866.7142 342.12402 L 843.9059 364.93228 L 843.9059 364.93228 L 821.09766 364.93228 L 821.09766 364.93228 L 821.09766 364.93228 L 821.09766 387.74054 Q 821.09766 387.74054 798.28937 410.54883 L 798.28937 433.3571 L 798.28937 433.3571 L 775.4811 433.3571 L 775.4811 433.3571 L 775.4811 456.16534 L 775.4811 456.16534 L 775.4811 456.16534 L 752.67285 501.7819 L 752.67285 524.59015 L 729.86456 524.59015 Q 684.24805 501.7819 661.43976 478.97363 Q 638.6315 433.3571 593.01495 456.16534 Q 524.59015 478.97363 524.59015 456.16534 Q 524.59015 433.3571 456.16534 456.16534 Q 410.54883 456.16534 410.54883 501.7819 L 387.74054 524.59015 L 364.93228 524.59015 L 342.12402 524.59015 L 342.12402 501.7819 L 319.31573 456.16534 L 319.31573 456.16534 L 319.31573 456.16534 L 228.08267 478.97363 Q 136.84961 478.97363 136.84961 501.7819 L 136.84961 524.59015 L 114.041336 524.59015 L 91.23307 501.7819 L 91.23307 501.7819 L 91.23307 501.7819 L 68.424805 501.7819 L 68.424805 501.7819 L 68.424805 478.97363 L 45.616535 478.97363 L 45.616535 478.97363 L 45.616535 478.97363 L 45.616535 456.16534 L 45.616535 433.3571 L 22.808268 433.3571 L 22.808268 410.54883 L 22.808268 410.54883 L 45.616535 410.54883 L 45.616535 410.54883 L 45.616535 410.54883 L 45.616535 387.74054 L 45.616535 387.74054 L 22.808268 387.74054 L 22.808268 364.93228 L 22.808268 364.93228 L 0.0 364.93228 L 0.0 342.12402 L 0.0 319.31573 L 22.808268 319.31573 L 22.808268 319.31573 L 22.808268 296.50748 L 45.616535 296.50748 L 45.616535 296.50748 Q 45.616535 273.69922 45.616535 250.89095 L 45.616535 228.08267 L 45.616535 205.27441 Q 45.616535 182.46614 22.808268 182.46614 Q 22.808268 182.46614 205.27441 91.23307 L 387.74054 22.808268 L 387.74054 0.0 L 410.54883 0.0 L 410.54883 0.0 z" svg:height="5.2459016mm" draw:style-name="style-326" svg:viewBox="0.0 0.0 935.139 524.59015" svg:width="9.35139mm" svg:x="39.686386mm" svg:y="269.13757mm"/>
          <draw:path svg:d="M 45.616535 22.808268 L 45.616535 -3.6379788E-12 L 342.12402 -3.6379788E-12 L 615.82324 -3.6379788E-12 L 615.82324 182.46614 L 615.82324 342.12402 L 615.82324 364.93228 L 615.82324 410.54883 L 570.20667 364.93228 Q 524.59015 319.31573 478.97363 296.50748 Q 410.54883 273.69922 387.74054 296.50748 Q 364.93228 296.50748 364.93228 364.93228 Q 364.93228 456.16534 456.16534 456.16534 Q 547.39844 456.16534 547.39844 478.97363 L 547.39844 501.7819 L 547.39844 593.01495 Q 570.20667 684.24805 570.20667 798.28937 L 570.20667 912.3307 L 547.39844 912.3307 L 524.59015 912.3307 L 524.59015 866.7142 Q 524.59015 843.9059 501.7819 821.09766 Q 501.7819 798.28937 478.97363 798.28937 L 456.16534 775.4811 L 456.16534 775.4811 L 433.3571 775.4811 L 433.3571 775.4811 L 433.3571 775.4811 L 387.74054 775.4811 L 364.93228 775.4811 L 364.93228 775.4811 L 342.12402 775.4811 L 364.93228 957.94727 Q 364.93228 1140.4133 456.16534 1117.6051 Q 547.39844 1094.7969 570.20667 1094.7969 Q 593.01495 1049.1803 593.01495 1049.1803 L 615.82324 1049.1803 L 615.82324 1049.1803 L 615.82324 1049.1803 L 615.82324 1026.3721 L 615.82324 1026.3721 L 638.6315 1026.3721 L 638.6315 1003.5638 L 638.6315 1003.5638 L 661.43976 1003.5638 L 661.43976 1231.6465 L 661.43976 1459.7291 L 638.6315 1459.7291 L 615.82324 1459.7291 L 296.50748 1459.7291 L -1.8189894E-12 1459.7291 L -1.8189894E-12 1436.9209 L 22.808268 1414.1125 L 22.808268 1345.6877 Q 22.808268 1277.263 45.616535 661.43976 L 45.616535 45.616535 L 45.616535 22.808268 z" svg:height="14.597291mm" draw:style-name="style-327" svg:viewBox="0.0 0.0 661.43976 1459.7291" svg:width="6.6143975mm" svg:x="130.23521mm" svg:y="282.36636mm"/>
          <draw:path svg:d="M 68.424805 0.0 L 91.23307 0.0 L 91.23307 0.0 L 91.23307 22.808268 L 91.23307 22.808268 L 91.23307 22.808268 L 91.23307 45.616535 L 91.23307 68.424805 L 91.23307 68.424805 L 91.23307 68.424805 L 114.041336 91.23307 L 136.84961 114.041336 L 159.65787 114.041336 L 182.46614 114.041336 L 182.46614 136.84961 L 182.46614 136.84961 L 205.27441 136.84961 L 205.27441 159.65787 L 228.08267 159.65787 L 273.69922 159.65787 L 273.69922 205.27441 Q 273.69922 273.69922 296.50748 273.69922 L 319.31573 296.50748 L 319.31573 296.50748 L 319.31573 296.50748 L 342.12402 296.50748 L 342.12402 296.50748 L 342.12402 319.31573 L 364.93228 319.31573 L 364.93228 319.31573 L 364.93228 342.12402 L 342.12402 342.12402 Q 319.31573 342.12402 228.08267 273.69922 L 136.84961 205.27441 L 136.84961 205.27441 Q 136.84961 182.46614 68.424805 114.041336 L 0.0 22.808268 L 22.808268 22.808268 Q 45.616535 22.808268 68.424805 0.0 z" svg:height="3.42124mm" draw:style-name="style-328" svg:viewBox="0.0 0.0 364.93228 342.12402" svg:width="3.6493227mm" svg:x="52.459015mm" svg:y="100.58446mm"/>
          <draw:path svg:d="M 45.616535 -3.6379788E-12 L 68.424805 -3.6379788E-12 L 228.08267 22.808268 Q 387.74054 45.616535 387.74054 45.616535 L 387.74054 45.616535 L 387.74054 45.616535 Q 387.74054 45.616535 319.31573 68.424805 L 228.08267 91.23307 L 228.08267 91.23307 L 228.08267 91.23307 L 205.27441 91.23307 L 205.27441 91.23307 L 159.65787 114.041336 Q 91.23307 136.84961 114.041336 205.27441 Q 136.84961 273.69922 182.46614 273.69922 Q 228.08267 273.69922 250.89095 524.59015 Q 273.69922 775.4811 296.50748 843.9059 L 319.31573 912.3307 L 319.31573 935.139 L 319.31573 957.94727 L 296.50748 957.94727 L 296.50748 980.7555 L 182.46614 980.7555 L 91.23307 957.94727 L 91.23307 957.94727 L 91.23307 957.94727 L 68.424805 935.139 L 45.616535 912.3307 L 45.616535 798.28937 L 45.616535 684.24805 L 45.616535 638.6315 L 45.616535 570.20667 L 22.808268 456.16534 Q 0.0 319.31573 0.0 182.46614 Q 0.0 22.808268 45.616535 -3.6379788E-12 z" svg:height="9.807555mm" draw:style-name="style-329" svg:viewBox="0.0 0.0 387.74054 980.7555" svg:width="3.8774054mm" svg:x="102.18104mm" svg:y="265.9444mm"/>
          <draw:path svg:d="M 136.84961 91.23307 L 136.84961 0.0 L 250.89095 0.0 Q 364.93228 0.0 364.93228 22.808268 Q 364.93228 45.616535 387.74054 45.616535 L 387.74054 68.424805 L 387.74054 68.424805 Q 364.93228 68.424805 364.93228 91.23307 L 364.93228 136.84961 L 364.93228 136.84961 Q 364.93228 136.84961 342.12402 114.041336 Q 342.12402 91.23307 273.69922 91.23307 Q 228.08267 91.23307 228.08267 273.69922 Q 228.08267 433.3571 205.27441 433.3571 Q 182.46614 433.3571 91.23307 273.69922 L 0.0 114.041336 L 0.0 114.041336 Q 0.0 114.041336 22.808268 91.23307 L 22.808268 91.23307 L 68.424805 136.84961 Q 136.84961 182.46614 136.84961 91.23307 z" svg:height="4.333571mm" draw:style-name="style-330" svg:viewBox="0.0 0.0 387.74054 433.3571" svg:width="3.8774054mm" svg:x="51.09052mm" svg:y="21.895937mm"/>
          <draw:path svg:d="M 524.59015 0.0 L 547.39844 0.0 L 524.59015 45.616535 Q 478.97363 91.23307 501.7819 91.23307 Q 524.59015 114.041336 547.39844 136.84961 L 547.39844 136.84961 L 501.7819 136.84961 Q 456.16534 136.84961 273.69922 136.84961 L 91.23307 136.84961 L 68.424805 136.84961 L 68.424805 136.84961 L 45.616535 136.84961 L 22.808268 136.84961 L 22.808268 114.041336 L 22.808268 114.041336 L 0.0 114.041336 L 0.0 91.23307 L 22.808268 91.23307 L 45.616535 91.23307 L 68.424805 68.424805 L 91.23307 45.616535 L 250.89095 45.616535 Q 410.54883 0.0 456.16534 0.0 Q 501.7819 0.0 524.59015 0.0 z" svg:height="1.3684961mm" draw:style-name="style-331" svg:viewBox="0.0 0.0 547.39844 136.84961" svg:width="5.4739842mm" svg:x="33.071987mm" svg:y="271.87454mm"/>
          <draw:path svg:d="M 1254.4547 136.84961 L 1254.4547 136.84961 L 1277.263 1254.4547 Q 1322.8795 2372.0598 1300.0713 2394.8682 Q 1277.263 2440.4846 1231.6465 2440.4846 Q 1163.2217 2440.4846 1094.7969 2463.293 L 1049.1803 2486.101 L 980.7555 2486.101 L 912.3307 2486.101 L 912.3307 2417.6763 Q 912.3307 2349.2515 843.9059 2166.7854 L 775.4811 1984.3193 L 798.28937 1984.3193 Q 821.09766 1984.3193 684.24805 1573.7705 Q 547.39844 1140.4133 501.7819 1117.6051 Q 501.7819 1071.9885 501.7819 1619.387 Q 501.7819 2143.977 524.59015 2303.635 L 547.39844 2463.293 L 547.39844 2486.101 L 547.39844 2508.9094 L 570.20667 2508.9094 L 570.20667 2531.7178 L 570.20667 2531.7178 L 593.01495 2531.7178 L 593.01495 2531.7178 L 593.01495 2554.526 L 593.01495 2554.526 L 593.01495 2577.3342 L 547.39844 2577.3342 L 501.7819 2577.3342 L 410.54883 2600.1426 L 296.50748 2622.9507 L 205.27441 2622.9507 L 114.041336 2622.9507 L 114.041336 2440.4846 Q 136.84961 2280.8267 91.23307 1254.4547 Q 91.23307 228.08267 45.616535 159.65787 L 0.0 114.041336 L 0.0 114.041336 L 0.0 114.041336 L 0.0 91.23307 L 0.0 91.23307 L 22.808268 91.23307 L 22.808268 68.424805 L 45.616535 68.424805 L 91.23307 68.424805 L 136.84961 45.616535 L 182.46614 22.808268 L 228.08267 22.808268 L 273.69922 22.808268 L 273.69922 0.0 L 296.50748 0.0 L 296.50748 0.0 L 296.50748 22.808268 L 387.74054 22.808268 L 478.97363 22.808268 L 524.59015 182.46614 Q 547.39844 342.12402 638.6315 524.59015 Q 729.86456 729.86456 752.67285 752.67285 L 775.4811 775.4811 L 775.4811 798.28937 L 775.4811 821.09766 L 798.28937 843.9059 L 821.09766 866.7142 L 821.09766 866.7142 L 821.09766 889.52246 L 821.09766 889.52246 L 821.09766 889.52246 L 843.9059 889.52246 L 843.9059 889.52246 L 843.9059 912.3307 L 866.7142 912.3307 L 866.7142 912.3307 L 866.7142 935.139 L 866.7142 935.139 L 866.7142 935.139 L 866.7142 707.0563 Q 866.7142 478.97363 866.7142 250.89095 L 866.7142 45.616535 L 889.52246 45.616535 L 889.52246 22.808268 L 1049.1803 22.808268 Q 1186.0299 0.0 1231.6465 68.424805 Q 1231.6465 136.84961 1254.4547 136.84961 z" svg:height="26.229507mm" draw:style-name="style-332" svg:viewBox="0.0 0.0 1300.0713 2622.9507" svg:width="13.000712mm" svg:x="44.24804mm" svg:y="34.89665mm"/>
          <draw:path svg:d="M 296.50748 45.616535 L 273.69922 0.0 L 296.50748 0.0 Q 319.31573 22.808268 342.12402 22.808268 L 342.12402 22.808268 L 342.12402 22.808268 L 342.12402 22.808268 L 364.93228 45.616535 L 364.93228 68.424805 L 387.74054 68.424805 L 410.54883 68.424805 L 593.01495 136.84961 Q 798.28937 205.27441 798.28937 228.08267 L 798.28937 250.89095 L 821.09766 250.89095 L 821.09766 250.89095 L 843.9059 273.69922 L 866.7142 296.50748 L 935.139 296.50748 L 980.7555 296.50748 L 889.52246 296.50748 L 821.09766 296.50748 L 821.09766 296.50748 L 798.28937 296.50748 L 798.28937 296.50748 L 798.28937 296.50748 L 798.28937 273.69922 L 798.28937 273.69922 L 775.4811 273.69922 Q 775.4811 250.89095 752.67285 250.89095 Q 752.67285 228.08267 661.43976 205.27441 Q 593.01495 205.27441 570.20667 228.08267 Q 547.39844 273.69922 524.59015 273.69922 Q 501.7819 296.50748 342.12402 342.12402 L 205.27441 410.54883 L 182.46614 410.54883 L 182.46614 433.3571 L 182.46614 433.3571 L 159.65787 433.3571 L 182.46614 456.16534 Q 205.27441 478.97363 205.27441 501.7819 L 205.27441 524.59015 L 205.27441 524.59015 L 182.46614 524.59015 L 159.65787 524.59015 L 159.65787 524.59015 L 159.65787 501.7819 L 159.65787 501.7819 L 159.65787 501.7819 L 136.84961 478.97363 L 136.84961 478.97363 L 136.84961 478.97363 L 136.84961 478.97363 L 114.041336 456.16534 L 114.041336 456.16534 L 114.041336 433.3571 L 114.041336 433.3571 L 114.041336 433.3571 L 136.84961 433.3571 L 136.84961 433.3571 L 136.84961 410.54883 L 159.65787 410.54883 L 159.65787 410.54883 L 159.65787 387.74054 L 159.65787 387.74054 L 159.65787 387.74054 L 182.46614 387.74054 L 182.46614 387.74054 L 182.46614 364.93228 L 205.27441 364.93228 L 205.27441 364.93228 L 205.27441 364.93228 L 205.27441 342.12402 L 205.27441 342.12402 L 228.08267 342.12402 L 228.08267 342.12402 L 250.89095 342.12402 Q 250.89095 342.12402 342.12402 296.50748 L 433.3571 250.89095 L 456.16534 250.89095 L 478.97363 250.89095 L 478.97363 228.08267 L 478.97363 228.08267 L 501.7819 205.27441 L 501.7819 182.46614 L 478.97363 182.46614 L 456.16534 159.65787 L 433.3571 159.65787 L 410.54883 159.65787 L 364.93228 159.65787 L 319.31573 159.65787 L 205.27441 159.65787 L 114.041336 159.65787 L 114.041336 159.65787 L 114.041336 159.65787 L 114.041336 182.46614 L 91.23307 182.46614 L 68.424805 182.46614 L 45.616535 205.27441 L 22.808268 205.27441 L 0.0 205.27441 L 0.0 205.27441 L 0.0 182.46614 L 22.808268 182.46614 L 22.808268 159.65787 L 45.616535 159.65787 L 68.424805 159.65787 L 114.041336 136.84961 L 159.65787 114.041336 L 228.08267 114.041336 Q 296.50748 114.041336 296.50748 91.23307 Q 296.50748 91.23307 296.50748 45.616535 z" svg:height="5.2459016mm" draw:style-name="style-333" svg:viewBox="0.0 0.0 980.7555 524.59015" svg:width="9.807555mm" svg:x="37.63364mm" svg:y="167.1846mm"/>
          <draw:path svg:d="M 8439.059 615.82324 L 8439.059 615.82324 L 8439.059 2873.8418 L 8439.059 5131.8604 L 8416.251 9032.074 Q 8393.442 12955.096 8393.442 14437.634 Q 8347.826 15920.171 8370.634 16034.212 L 8370.634 16148.254 L 8347.826 16148.254 Q 8347.826 16171.062 8325.018 16239.486 Q 8325.018 16285.104 8302.209 16285.104 Q 8279.401 16285.104 8279.401 16330.72 Q 8256.593 16399.145 8279.401 16490.377 L 8302.209 16581.611 L 8302.209 16672.844 Q 8325.018 16741.268 8347.826 16741.268 Q 8347.826 16741.268 8347.826 16764.076 L 8370.634 16764.076 L 8370.634 19158.945 Q 8393.442 21531.004 8370.634 22124.02 L 8370.634 22694.227 L 8370.634 23811.832 Q 8347.826 24929.438 8347.826 25317.178 Q 8347.826 25727.727 8302.209 25796.15 Q 8233.784 25864.576 8074.127 25864.576 Q 7937.2773 25910.191 7253.0293 25864.576 Q 6568.7812 25864.576 5359.943 25864.576 Q 4151.1045 25864.576 3558.0898 25864.576 L 2965.0747 25864.576 L 2326.4434 25864.576 Q 1687.8118 25864.576 912.3307 25864.576 L 159.65787 25864.576 L 91.23307 25864.576 L 45.616535 25864.576 L 22.808268 25864.576 L 0.0 25864.576 L 0.0 25841.768 L 0.0 25818.959 L 22.808268 25818.959 L 45.616535 25818.959 L 45.616535 25796.15 L 45.616535 25773.342 L 68.424805 25773.342 L 68.424805 25773.342 L 68.424805 25750.535 L 91.23307 25750.535 L 91.23307 25750.535 L 91.23307 25727.727 L 159.65787 25727.727 Q 228.08267 25727.727 228.08267 25704.918 L 205.27441 25682.11 L 205.27441 25659.3 L 228.08267 25659.3 L 228.08267 25659.3 L 228.08267 25636.492 L 228.08267 25636.492 L 228.08267 25636.492 L 205.27441 25636.492 L 205.27441 25636.492 L 296.50748 25613.686 Q 387.74054 25590.877 410.54883 25590.877 L 433.3571 25590.877 L 433.3571 25568.068 Q 410.54883 25545.26 410.54883 25522.451 Q 410.54883 25499.643 387.74054 25408.41 Q 364.93228 25294.37 342.12402 25294.37 Q 319.31573 25271.56 364.93228 25271.56 Q 387.74054 25271.56 410.54883 25203.137 Q 410.54883 25134.71 410.54883 25134.71 Q 410.54883 25089.094 410.54883 25020.67 Q 433.3571 24952.244 456.16534 24952.244 Q 478.97363 24952.244 478.97363 24861.012 L 501.7819 24769.78 L 501.7819 24746.97 L 501.7819 24724.162 L 501.7819 24724.162 L 501.7819 24724.162 L 456.16534 24701.354 L 433.3571 24678.545 L 433.3571 24678.545 L 433.3571 24678.545 L 1642.1953 24678.545 L 2851.0334 24678.545 L 4698.503 24701.354 Q 6568.7812 24724.162 7024.9463 24724.162 L 7503.92 24724.162 L 7503.92 24701.354 L 7526.7285 24701.354 L 7526.7285 24701.354 L 7526.7285 24678.545 L 7526.7285 24678.545 Q 7526.7285 24678.545 7503.92 23674.982 L 7503.92 22694.227 L 7503.92 20618.674 L 7503.92 18565.93 L 7503.92 17014.967 Q 7481.112 15441.197 7481.112 13821.811 L 7481.112 12202.423 L 7481.112 8621.525 L 7481.112 5040.627 L 7481.112 2919.4583 L 7481.112 798.28937 L 7481.112 798.28937 L 7481.112 798.28937 L 7503.92 798.28937 L 7503.92 821.09766 L 7503.92 821.09766 L 7526.7285 821.09766 L 7526.7285 821.09766 L 7526.7285 821.09766 L 7526.7285 843.9059 L 7526.7285 843.9059 L 7549.5366 843.9059 L 7549.5366 866.7142 L 7549.5366 866.7142 L 7572.3447 866.7142 L 7572.3447 912.3307 L 7572.3447 957.94727 L 7617.9614 1186.0299 Q 7663.578 1436.9209 7663.578 1459.7291 L 7663.578 1482.5374 L 7640.7695 1482.5374 L 7640.7695 1505.3457 L 7663.578 1505.3457 L 7686.386 1505.3457 L 7686.386 1528.1539 L 7709.1943 1550.9622 L 7709.1943 1550.9622 L 7709.1943 1550.9622 L 7709.1943 1528.1539 L 7709.1943 1528.1539 L 7732.003 1550.9622 L 7754.811 1573.7705 L 7754.811 1550.9622 L 7754.811 1528.1539 L 7823.236 1505.3457 Q 7891.6606 1505.3457 7891.6606 1459.7291 Q 7891.6606 1436.9209 7891.6606 1414.1125 L 7891.6606 1391.3043 L 7914.4688 1391.3043 L 7914.4688 1368.4961 L 7914.4688 1368.4961 L 7937.2773 1368.4961 L 7937.2773 1368.4961 L 7937.2773 1368.4961 L 7960.0854 1391.3043 L 7982.8936 1414.1125 L 7960.0854 1414.1125 L 7937.2773 1414.1125 L 7937.2773 1436.9209 L 7937.2773 1436.9209 L 7937.2773 1459.7291 Q 7937.2773 1459.7291 7937.2773 1482.5374 L 7937.2773 1505.3457 L 7982.8936 1505.3457 L 8005.702 1505.3457 L 8005.702 1528.1539 L 8028.5103 1528.1539 L 8028.5103 1528.1539 L 8028.5103 1550.9622 L 8028.5103 1550.9622 L 8028.5103 1550.9622 L 8051.3184 1550.9622 L 8051.3184 1550.9622 L 8074.127 1528.1539 L 8096.935 1528.1539 L 8096.935 1459.7291 L 8074.127 1391.3043 L 8074.127 1391.3043 L 8074.127 1368.4961 L 8096.935 1368.4961 L 8119.743 1368.4961 L 8119.743 1345.6877 L 8119.743 1322.8795 L 8096.935 1322.8795 L 8096.935 1322.8795 L 8096.935 1300.0713 L 8119.743 1300.0713 L 8119.743 1277.263 L 8119.743 1277.263 L 8096.935 1277.263 L 8096.935 1277.263 L 8096.935 1254.4547 Q 8074.127 1254.4547 8074.127 1254.4547 Q 8074.127 1231.6465 8074.127 1231.6465 L 8074.127 1186.0299 L 8028.5103 1186.0299 Q 8005.702 1186.0299 8005.702 1231.6465 Q 7982.8936 1254.4547 7914.4688 1231.6465 L 7846.044 1208.8381 L 7846.044 1186.0299 L 7846.044 1163.2217 L 7868.8525 1163.2217 L 7891.6606 1163.2217 L 7891.6606 1140.4133 L 7891.6606 1094.7969 L 7891.6606 1071.9885 L 7891.6606 1049.1803 L 7891.6606 1049.1803 L 7891.6606 1049.1803 L 7914.4688 1026.3721 L 7937.2773 1026.3721 L 7937.2773 1049.1803 L 7937.2773 1071.9885 L 7960.0854 1071.9885 L 7960.0854 1049.1803 L 7982.8936 1049.1803 Q 8005.702 1049.1803 8005.702 1071.9885 Q 8005.702 1094.7969 7982.8936 1094.7969 Q 7960.0854 1094.7969 7960.0854 1117.6051 L 7982.8936 1117.6051 L 7982.8936 1117.6051 L 7982.8936 1140.4133 L 8005.702 1140.4133 L 8028.5103 1140.4133 L 8028.5103 1094.7969 L 8028.5103 1071.9885 L 8074.127 1071.9885 L 8096.935 1071.9885 L 8096.935 1049.1803 L 8096.935 1026.3721 L 8074.127 1026.3721 Q 8051.3184 1003.5638 8028.5103 980.7555 Q 8028.5103 957.94727 8005.702 980.7555 Q 8005.702 1003.5638 7960.0854 1003.5638 L 7914.4688 1003.5638 L 7914.4688 980.7555 L 7937.2773 980.7555 L 7937.2773 980.7555 L 7937.2773 957.94727 L 7937.2773 957.94727 L 7937.2773 957.94727 L 7960.0854 957.94727 L 7960.0854 957.94727 L 7960.0854 935.139 L 7982.8936 935.139 L 7982.8936 935.139 L 7982.8936 912.3307 L 7982.8936 912.3307 L 7982.8936 912.3307 L 7982.8936 912.3307 L 7982.8936 889.52246 L 7982.8936 866.7142 L 7982.8936 843.9059 L 8028.5103 866.7142 Q 8028.5103 912.3307 8051.3184 935.139 Q 8051.3184 957.94727 8051.3184 957.94727 L 8074.127 957.94727 L 8074.127 935.139 L 8074.127 912.3307 L 8096.935 843.9059 Q 8119.743 775.4811 8119.743 752.67285 Q 8119.743 729.86456 8074.127 729.86456 Q 8051.3184 729.86456 8074.127 707.0563 Q 8096.935 684.24805 8119.743 615.82324 Q 8119.743 547.39844 8096.935 547.39844 Q 8051.3184 547.39844 8051.3184 501.7819 L 8051.3184 433.3571 L 8096.935 410.54883 Q 8119.743 410.54883 8165.36 410.54883 Q 8210.977 410.54883 8188.168 433.3571 Q 8188.168 456.16534 8188.168 456.16534 L 8210.977 456.16534 L 8210.977 456.16534 L 8210.977 456.16534 L 8210.977 478.97363 L 8210.977 478.97363 L 8233.784 364.93228 Q 8233.784 228.08267 8256.593 228.08267 Q 8302.209 205.27441 8302.209 91.23307 Q 8347.826 0.0 8347.826 0.0 Q 8347.826 -22.808268 8370.634 228.08267 Q 8393.442 456.16534 8416.251 547.39844 Q 8439.059 615.82324 8439.059 615.82324 z M 8074.127 1117.6051 Q 8096.935 1117.6051 8096.935 1140.4133 Q 8096.935 1163.2217 8074.127 1163.2217 Q 8051.3184 1163.2217 8051.3184 1140.4133 Q 8051.3184 1117.6051 8074.127 1117.6051 z M 8051.3184 1596.5787 Q 8051.3184 1596.5787 8051.3184 1573.7705 Q 8074.127 1573.7705 8074.127 1596.5787 Q 8074.127 1596.5787 8051.3184 1596.5787 z M 5496.7925 24838.203 L 5177.4766 24861.012 L 5131.8604 24838.203 Q 5109.052 24838.203 5109.052 24815.395 Q 5109.052 24815.395 5268.71 24769.78 Q 5428.3677 24769.78 5633.642 24792.588 Q 5838.9165 24815.395 5496.7925 24838.203 z" svg:height="258.64575mm" draw:style-name="style-334" svg:viewBox="0.0 0.0 8439.059 25864.576" svg:width="84.390594mm" svg:x="75.26728mm" svg:y="57.933mm"/>
          <draw:path svg:d="M 0.0 22.808268 L 0.0 0.0 L 0.0 0.0 L 22.808268 0.0 L 22.808268 22.808268 L 22.808268 45.616535 L 45.616535 45.616535 L 68.424805 68.424805 L 68.424805 68.424805 L 68.424805 68.424805 L 159.65787 296.50748 Q 250.89095 501.7819 250.89095 524.59015 L 250.89095 524.59015 L 250.89095 524.59015 L 250.89095 524.59015 L 250.89095 570.20667 L 250.89095 615.82324 L 250.89095 615.82324 L 250.89095 638.6315 L 228.08267 638.6315 Q 205.27441 615.82324 114.041336 478.97363 L 22.808268 319.31573 L 22.808268 250.89095 L 22.808268 205.27441 L 0.0 136.84961 L 0.0 68.424805 L 0.0 22.808268 z" svg:height="6.386315mm" draw:style-name="style-335" svg:viewBox="0.0 0.0 250.89095 638.6315" svg:width="2.5089095mm" svg:x="57.704918mm" svg:y="108.79544mm"/>
          <draw:path svg:d="M 1163.2217 0.0 L 1733.4283 0.0 L 2394.8682 22.808268 Q 3033.4995 45.616535 3033.4995 45.616535 L 3033.4995 45.616535 L 2394.8682 45.616535 Q 1733.4283 45.616535 1619.387 68.424805 L 1482.5374 68.424805 L 1391.3043 68.424805 Q 1300.0713 68.424805 1300.0713 228.08267 Q 1322.8795 410.54883 1300.0713 410.54883 Q 1277.263 410.54883 1277.263 387.74054 L 1277.263 387.74054 L 1277.263 296.50748 Q 1277.263 228.08267 1117.6051 250.89095 Q 980.7555 273.69922 889.52246 364.93228 Q 843.9059 456.16534 843.9059 638.6315 Q 843.9059 843.9059 889.52246 957.94727 Q 957.94727 1049.1803 980.7555 1094.7969 Q 1003.5638 1094.7969 1003.5638 1117.6051 L 1026.3721 1117.6051 L 1026.3721 1140.4133 L 1026.3721 1140.4133 L 1003.5638 1140.4133 Q 980.7555 1140.4133 935.139 1094.7969 L 912.3307 1094.7969 L 912.3307 1071.9885 L 889.52246 1071.9885 L 889.52246 1071.9885 L 889.52246 1049.1803 L 889.52246 1049.1803 L 889.52246 1049.1803 L 866.7142 1049.1803 L 866.7142 1049.1803 L 866.7142 1026.3721 L 843.9059 1026.3721 L 843.9059 1026.3721 L 843.9059 1003.5638 L 843.9059 1003.5638 Q 843.9059 1003.5638 775.4811 912.3307 Q 707.0563 843.9059 707.0563 661.43976 Q 707.0563 478.97363 707.0563 410.54883 Q 752.67285 342.12402 821.09766 250.89095 L 889.52246 182.46614 L 889.52246 159.65787 L 889.52246 159.65787 L 912.3307 159.65787 L 912.3307 136.84961 L 935.139 136.84961 L 957.94727 136.84961 L 957.94727 114.041336 L 980.7555 114.041336 L 980.7555 91.23307 L 980.7555 68.424805 L 957.94727 68.424805 L 935.139 91.23307 L 935.139 91.23307 L 935.139 91.23307 L 912.3307 91.23307 L 912.3307 91.23307 L 775.4811 91.23307 Q 638.6315 91.23307 319.31573 68.424805 L 0.0 68.424805 L 0.0 68.424805 L 0.0 45.616535 L 22.808268 45.616535 L 45.616535 45.616535 L 319.31573 22.808268 Q 593.01495 0.0 1163.2217 0.0 z" svg:height="11.404134mm" draw:style-name="style-336" svg:viewBox="0.0 0.0 3033.4995 1140.4133" svg:width="30.334995mm" svg:x="13.456878mm" svg:y="19.61511mm"/>
          <draw:path svg:d="M 661.43976 228.08267 L 661.43976 273.69922 L 638.6315 273.69922 Q 638.6315 273.69922 570.20667 182.46614 Q 501.7819 136.84961 387.74054 114.041336 Q 273.69922 91.23307 205.27441 159.65787 Q 136.84961 228.08267 114.041336 387.74054 Q 91.23307 547.39844 114.041336 615.82324 L 136.84961 684.24805 L 136.84961 684.24805 L 136.84961 684.24805 L 159.65787 684.24805 L 159.65787 684.24805 L 159.65787 707.0563 L 182.46614 707.0563 L 182.46614 707.0563 L 182.46614 729.86456 L 182.46614 729.86456 L 182.46614 729.86456 L 205.27441 729.86456 L 205.27441 729.86456 L 205.27441 752.67285 L 228.08267 752.67285 L 228.08267 752.67285 L 228.08267 775.4811 L 228.08267 775.4811 L 228.08267 775.4811 L 250.89095 798.28937 L 250.89095 821.09766 L 228.08267 821.09766 L 205.27441 821.09766 L 205.27441 798.28937 L 182.46614 798.28937 L 182.46614 798.28937 L 182.46614 775.4811 L 159.65787 775.4811 L 136.84961 775.4811 L 136.84961 752.67285 L 136.84961 729.86456 L 114.041336 729.86456 L 114.041336 729.86456 L 114.041336 707.0563 L 91.23307 707.0563 L 91.23307 707.0563 L 91.23307 684.24805 L 91.23307 684.24805 L 91.23307 684.24805 L 68.424805 684.24805 Q 68.424805 684.24805 45.616535 615.82324 L 0.0 547.39844 L 0.0 547.39844 L 0.0 524.59015 L 0.0 364.93228 Q 0.0 205.27441 68.424805 114.041336 Q 136.84961 45.616535 182.46614 0.0 Q 250.89095 0.0 364.93228 0.0 Q 478.97363 0.0 547.39844 91.23307 Q 638.6315 159.65787 638.6315 182.46614 Q 638.6315 205.27441 661.43976 228.08267 z" svg:height="8.210977mm" draw:style-name="style-337" svg:viewBox="0.0 0.0 661.43976 821.09766" svg:width="6.6143975mm" svg:x="72.98646mm" svg:y="21.439772mm"/>
          <draw:path svg:d="M 570.20667 0.0 L 615.82324 0.0 L 661.43976 136.84961 Q 707.0563 273.69922 707.0563 387.74054 Q 707.0563 501.7819 661.43976 501.7819 Q 638.6315 501.7819 661.43976 547.39844 Q 661.43976 570.20667 798.28937 1733.4283 Q 889.52246 2873.8418 912.3307 3079.1162 L 912.3307 3284.3906 L 889.52246 3215.9658 Q 889.52246 3147.541 843.9059 3193.1575 Q 798.28937 3215.9658 798.28937 3603.7063 Q 798.28937 3968.6387 821.09766 4470.4204 Q 843.9059 4949.394 843.9059 5382.751 Q 843.9059 5838.9165 843.9059 6021.383 L 843.9059 6181.0405 L 821.09766 6226.657 Q 798.28937 6272.2734 775.4811 6249.4653 Q 752.67285 6249.4653 729.86456 6249.4653 L 729.86456 6249.4653 L 729.86456 6249.4653 Q 707.0563 6226.657 707.0563 6226.657 L 707.0563 6203.8486 L 707.0563 6203.8486 L 707.0563 6203.8486 L 707.0563 6203.8486 L 707.0563 6181.0405 L 684.24805 6181.0405 L 684.24805 6181.0405 L 684.24805 6158.2324 L 661.43976 6158.2324 L 661.43976 6135.424 Q 661.43976 6112.6157 524.59015 5975.766 Q 387.74054 5838.9165 319.31573 5724.875 Q 250.89095 5610.834 159.65787 5154.6685 L 68.424805 4721.3115 L 68.424805 4652.8867 Q 68.424805 4584.462 22.808268 4470.4204 Q 22.808268 4333.571 0.0 3786.1724 Q -22.808268 3215.9658 114.041336 2531.7178 Q 205.27441 1847.4697 296.50748 1642.1953 L 342.12402 1414.1125 L 364.93228 1391.3043 L 387.74054 1368.4961 L 387.74054 1322.8795 L 387.74054 1300.0713 L 364.93228 1300.0713 L 364.93228 1322.8795 L 364.93228 1322.8795 L 342.12402 1322.8795 L 342.12402 1322.8795 Q 342.12402 1345.6877 319.31573 1368.4961 L 319.31573 1414.1125 L 296.50748 1414.1125 L 273.69922 1414.1125 L 273.69922 1368.4961 L 296.50748 1345.6877 L 296.50748 1231.6465 Q 296.50748 1140.4133 387.74054 638.6315 Q 433.3571 159.65787 478.97363 91.23307 Q 524.59015 0.0 570.20667 0.0 z M 387.74054 1231.6465 Q 387.74054 1231.6465 410.54883 1231.6465 Q 410.54883 1231.6465 387.74054 1231.6465 Q 387.74054 1231.6465 387.74054 1231.6465 z" svg:height="62.49465mm" draw:style-name="style-338" svg:viewBox="0.0 0.0 912.3307 6249.4653" svg:width="9.123307mm" svg:x="86.44334mm" svg:y="170.60585mm"/>
          <draw:path svg:d="M 68.424805 45.616535 L 68.424805 0.0 L 114.041336 68.424805 Q 159.65787 114.041336 159.65787 136.84961 L 159.65787 136.84961 L 182.46614 91.23307 Q 205.27441 45.616535 205.27441 22.808268 Q 205.27441 0.0 250.89095 0.0 L 319.31573 0.0 L 319.31573 0.0 L 319.31573 22.808268 L 342.12402 22.808268 L 364.93228 22.808268 L 364.93228 45.616535 L 387.74054 45.616535 L 387.74054 45.616535 L 387.74054 68.424805 L 387.74054 68.424805 L 387.74054 68.424805 L 410.54883 68.424805 L 410.54883 68.424805 L 433.3571 91.23307 L 456.16534 114.041336 L 593.01495 114.041336 Q 729.86456 114.041336 729.86456 136.84961 Q 752.67285 159.65787 729.86456 159.65787 L 729.86456 182.46614 L 729.86456 182.46614 Q 707.0563 182.46614 684.24805 205.27441 L 661.43976 205.27441 L 661.43976 250.89095 L 661.43976 273.69922 L 661.43976 296.50748 L 661.43976 319.31573 L 661.43976 319.31573 L 661.43976 342.12402 L 661.43976 342.12402 L 661.43976 342.12402 L 638.6315 364.93228 L 638.6315 387.74054 L 615.82324 387.74054 Q 615.82324 387.74054 570.20667 387.74054 Q 501.7819 410.54883 501.7819 387.74054 Q 478.97363 342.12402 456.16534 342.12402 Q 410.54883 342.12402 387.74054 342.12402 Q 364.93228 387.74054 205.27441 342.12402 L 68.424805 342.12402 L 68.424805 319.31573 L 68.424805 319.31573 L 45.616535 319.31573 L 45.616535 319.31573 L 45.616535 296.50748 L 22.808268 273.69922 L 22.808268 250.89095 L 22.808268 205.27441 L 0.0 205.27441 L 0.0 205.27441 L 0.0 182.46614 L 0.0 182.46614 L 0.0 159.65787 L 22.808268 159.65787 L 22.808268 159.65787 L 22.808268 159.65787 L 22.808268 136.84961 L 22.808268 136.84961 L 22.808268 114.041336 L 22.808268 114.041336 L 22.808268 68.424805 L 22.808268 22.808268 L 22.808268 22.808268 L 22.808268 22.808268 L 22.808268 22.808268 L 22.808268 22.808268 L 22.808268 45.616535 L 22.808268 45.616535 L 45.616535 68.424805 L 68.424805 114.041336 L 68.424805 136.84961 L 68.424805 159.65787 L 91.23307 159.65787 L 91.23307 159.65787 L 91.23307 182.46614 L 114.041336 182.46614 L 114.041336 159.65787 L 114.041336 136.84961 L 91.23307 114.041336 L 68.424805 91.23307 L 68.424805 45.616535 z" svg:height="3.8774054mm" draw:style-name="style-339" svg:viewBox="0.0 0.0 729.86456 387.74054" svg:width="7.2986455mm" svg:x="59.985744mm" svg:y="113.813255mm"/>
          <draw:path svg:d="M 0.0 68.424805 Q 0.0 -45.616535 68.424805 0.0 Q 159.65787 22.808268 182.46614 91.23307 Q 205.27441 136.84961 182.46614 159.65787 Q 159.65787 205.27441 91.23307 205.27441 Q 22.808268 205.27441 0.0 68.424805 z" svg:height="2.0527442mm" draw:style-name="style-340" svg:viewBox="0.0 0.0 182.46614 205.27441" svg:width="1.8246614mm" svg:x="123.84889mm" svg:y="59.073414mm"/>
          <draw:path svg:d="M 729.86456 22.808268 L 729.86456 0.0 L 752.67285 0.0 L 798.28937 22.808268 L 798.28937 22.808268 L 798.28937 22.808268 L 798.28937 45.616535 L 798.28937 68.424805 L 798.28937 114.041336 L 798.28937 159.65787 L 821.09766 250.89095 Q 821.09766 342.12402 775.4811 342.12402 Q 729.86456 342.12402 729.86456 364.93228 L 752.67285 387.74054 L 752.67285 387.74054 L 752.67285 387.74054 L 752.67285 410.54883 L 752.67285 410.54883 L 775.4811 410.54883 L 775.4811 433.3571 L 775.4811 433.3571 L 798.28937 433.3571 L 821.09766 456.16534 Q 866.7142 478.97363 912.3307 456.16534 L 957.94727 456.16534 L 957.94727 501.7819 L 935.139 547.39844 L 935.139 547.39844 L 935.139 570.20667 L 935.139 570.20667 L 935.139 570.20667 L 912.3307 570.20667 L 912.3307 570.20667 L 912.3307 593.01495 L 889.52246 593.01495 L 889.52246 593.01495 L 889.52246 615.82324 L 889.52246 615.82324 Q 889.52246 615.82324 821.09766 638.6315 Q 775.4811 661.43976 707.0563 661.43976 L 638.6315 707.0563 L 638.6315 707.0563 L 615.82324 707.0563 L 615.82324 729.86456 L 615.82324 752.67285 L 684.24805 752.67285 Q 752.67285 729.86456 752.67285 775.4811 Q 729.86456 843.9059 707.0563 843.9059 Q 684.24805 843.9059 707.0563 866.7142 L 729.86456 889.52246 L 729.86456 889.52246 L 752.67285 889.52246 L 752.67285 935.139 L 752.67285 957.94727 L 684.24805 957.94727 Q 615.82324 957.94727 615.82324 980.7555 Q 593.01495 1026.3721 570.20667 980.7555 Q 524.59015 935.139 524.59015 1026.3721 L 524.59015 1094.7969 L 501.7819 1094.7969 L 501.7819 1117.6051 L 478.97363 1117.6051 L 433.3571 1117.6051 L 410.54883 1094.7969 L 387.74054 1071.9885 L 387.74054 1071.9885 L 387.74054 1071.9885 L 364.93228 1026.3721 Q 342.12402 957.94727 342.12402 935.139 L 342.12402 912.3307 L 319.31573 912.3307 L 319.31573 889.52246 L 319.31573 889.52246 L 296.50748 889.52246 L 296.50748 889.52246 L 296.50748 889.52246 L 273.69922 912.3307 L 250.89095 912.3307 L 250.89095 889.52246 L 250.89095 889.52246 L 228.08267 843.9059 Q 205.27441 798.28937 136.84961 775.4811 L 45.616535 752.67285 L 45.616535 729.86456 L 22.808268 729.86456 L 22.808268 707.0563 L 22.808268 661.43976 L 0.0 638.6315 L 0.0 615.82324 L 45.616535 615.82324 Q 91.23307 615.82324 91.23307 593.01495 Q 91.23307 570.20667 136.84961 570.20667 Q 182.46614 570.20667 182.46614 547.39844 Q 182.46614 524.59015 205.27441 524.59015 L 228.08267 524.59015 L 228.08267 478.97363 Q 205.27441 456.16534 205.27441 433.3571 L 205.27441 433.3571 L 205.27441 433.3571 L 205.27441 410.54883 L 182.46614 410.54883 Q 182.46614 387.74054 159.65787 364.93228 L 159.65787 342.12402 L 159.65787 342.12402 Q 182.46614 342.12402 205.27441 250.89095 Q 228.08267 182.46614 296.50748 136.84961 L 342.12402 68.424805 L 342.12402 68.424805 L 342.12402 68.424805 L 364.93228 45.616535 L 364.93228 22.808268 L 364.93228 22.808268 L 387.74054 22.808268 L 387.74054 22.808268 L 387.74054 22.808268 L 387.74054 22.808268 Q 410.54883 22.808268 433.3571 22.808268 L 456.16534 22.808268 L 478.97363 22.808268 Q 478.97363 22.808268 501.7819 22.808268 L 524.59015 22.808268 L 524.59015 45.616535 L 524.59015 45.616535 L 547.39844 68.424805 L 570.20667 114.041336 L 570.20667 114.041336 L 570.20667 114.041336 L 593.01495 136.84961 L 615.82324 136.84961 L 615.82324 182.46614 L 615.82324 228.08267 L 638.6315 228.08267 L 638.6315 205.27441 L 638.6315 205.27441 L 661.43976 205.27441 L 661.43976 205.27441 L 661.43976 205.27441 L 661.43976 182.46614 L 661.43976 182.46614 L 684.24805 159.65787 Q 707.0563 114.041336 707.0563 68.424805 L 707.0563 45.616535 L 729.86456 22.808268 z" svg:height="11.176051mm" draw:style-name="style-341" svg:viewBox="0.0 0.0 957.94727 1117.6051" svg:width="9.579473mm" svg:x="70.933716mm" svg:y="135.7092mm"/>
          <draw:path svg:d="M 22.808268 0.0 L 45.616535 0.0 L 45.616535 91.23307 Q 45.616535 182.46614 91.23307 205.27441 Q 136.84961 228.08267 136.84961 159.65787 Q 159.65787 91.23307 205.27441 91.23307 Q 250.89095 91.23307 319.31573 91.23307 L 410.54883 91.23307 L 410.54883 273.69922 Q 410.54883 478.97363 387.74054 478.97363 L 364.93228 478.97363 L 364.93228 456.16534 Q 364.93228 433.3571 364.93228 319.31573 L 364.93228 205.27441 L 364.93228 205.27441 L 364.93228 182.46614 L 319.31573 182.46614 L 273.69922 182.46614 L 273.69922 205.27441 Q 273.69922 205.27441 250.89095 273.69922 Q 228.08267 319.31573 159.65787 319.31573 Q 91.23307 319.31573 68.424805 296.50748 L 45.616535 273.69922 L 22.808268 273.69922 L 22.808268 273.69922 L 22.808268 250.89095 L 0.0 250.89095 L 0.0 228.08267 L 0.0 205.27441 L 0.0 136.84961 Q 0.0 45.616535 0.0 22.808268 Q 0.0 0.0 22.808268 0.0 z" svg:height="4.7897363mm" draw:style-name="style-342" svg:viewBox="0.0 0.0 410.54883 478.97363" svg:width="4.1054883mm" svg:x="58.389164mm" svg:y="24.632929mm"/>
          <draw:path svg:d="M 159.65787 547.39844 L 159.65787 547.39844 L 159.65787 570.20667 L 159.65787 570.20667 L 136.84961 593.01495 L 114.041336 615.82324 L 114.041336 615.82324 L 114.041336 638.6315 L 114.041336 638.6315 L 114.041336 638.6315 L 91.23307 638.6315 L 91.23307 638.6315 L 45.616535 661.43976 L -1.8189894E-12 661.43976 L -1.8189894E-12 638.6315 L 22.808268 593.01495 L 22.808268 593.01495 L 22.808268 593.01495 L 22.808268 570.20667 L 22.808268 570.20667 L 45.616535 570.20667 L 45.616535 547.39844 L 45.616535 547.39844 L 68.424805 547.39844 L 68.424805 547.39844 L 68.424805 547.39844 L 68.424805 524.59015 L 68.424805 524.59015 L 91.23307 524.59015 L 91.23307 501.7819 L 91.23307 501.7819 L 114.041336 501.7819 L 250.89095 250.89095 Q 410.54883 0.0 478.97363 0.0 Q 524.59015 0.0 433.3571 136.84961 Q 364.93228 273.69922 478.97363 273.69922 Q 570.20667 273.69922 593.01495 342.12402 Q 615.82324 387.74054 547.39844 478.97363 Q 501.7819 570.20667 593.01495 593.01495 Q 707.0563 593.01495 524.59015 615.82324 Q 364.93228 638.6315 342.12402 615.82324 Q 342.12402 593.01495 433.3571 501.7819 Q 524.59015 433.3571 501.7819 387.74054 Q 501.7819 319.31573 433.3571 364.93228 Q 387.74054 364.93228 342.12402 364.93228 Q 319.31573 364.93228 250.89095 456.16534 Q 159.65787 547.39844 159.65787 547.39844 z" svg:height="6.6143975mm" draw:style-name="style-343" svg:viewBox="0.0 0.0 593.01495 661.43976" svg:width="5.9301496mm" svg:x="132.05988mm" svg:y="69.7933mm"/>
          <draw:path svg:d="M 182.46614 228.08267 L 182.46614 273.69922 L 205.27441 319.31573 L 205.27441 364.93228 L 205.27441 387.74054 L 205.27441 410.54883 L 205.27441 410.54883 Q 205.27441 410.54883 182.46614 433.3571 Q 136.84961 433.3571 114.041336 364.93228 L 91.23307 273.69922 L 91.23307 364.93228 Q 91.23307 456.16534 45.616535 456.16534 Q 22.808268 456.16534 22.808268 364.93228 L 0.0 250.89095 L 0.0 136.84961 Q -22.808268 0.0 45.616535 0.0 Q 114.041336 0.0 136.84961 0.0 Q 136.84961 0.0 159.65787 91.23307 Q 182.46614 159.65787 182.46614 228.08267 z" svg:height="4.5616536mm" draw:style-name="style-344" svg:viewBox="0.0 0.0 205.27441 456.16534" svg:width="2.0527442mm" svg:x="109.47968mm" svg:y="267.3129mm"/>
          <draw:path svg:d="M 136.84961 68.424805 L 136.84961 91.23307 L 182.46614 114.041336 Q 205.27441 136.84961 273.69922 136.84961 Q 364.93228 136.84961 410.54883 114.041336 L 433.3571 114.041336 L 456.16534 114.041336 L 478.97363 136.84961 L 456.16534 136.84961 L 410.54883 136.84961 L 410.54883 159.65787 L 410.54883 159.65787 L 364.93228 182.46614 Q 319.31573 205.27441 319.31573 228.08267 Q 319.31573 273.69922 342.12402 273.69922 Q 364.93228 273.69922 364.93228 319.31573 Q 364.93228 364.93228 410.54883 364.93228 L 433.3571 364.93228 L 433.3571 410.54883 Q 410.54883 433.3571 410.54883 433.3571 L 410.54883 433.3571 L 410.54883 410.54883 Q 410.54883 387.74054 364.93228 410.54883 L 342.12402 410.54883 L 342.12402 410.54883 L 319.31573 410.54883 L 319.31573 387.74054 L 319.31573 364.93228 L 273.69922 364.93228 Q 250.89095 364.93228 228.08267 342.12402 Q 205.27441 342.12402 205.27441 319.31573 Q 182.46614 296.50748 136.84961 250.89095 L 68.424805 228.08267 L 68.424805 205.27441 L 45.616535 205.27441 L 45.616535 205.27441 L 45.616535 182.46614 L 22.808268 182.46614 L 0.0 182.46614 L 0.0 182.46614 Q 0.0 159.65787 0.0 91.23307 L 0.0 0.0 L 22.808268 0.0 Q 45.616535 0.0 91.23307 45.616535 Q 136.84961 68.424805 136.84961 68.424805 z" svg:height="4.333571mm" draw:style-name="style-345" svg:viewBox="0.0 0.0 478.97363 433.3571" svg:width="4.7897363mm" svg:x="73.89879mm" svg:y="111.76051mm"/>
          <draw:path svg:d="M 250.89095 68.424805 L 250.89095 45.616535 L 250.89095 91.23307 Q 273.69922 136.84961 250.89095 136.84961 L 205.27441 136.84961 L 205.27441 159.65787 L 205.27441 205.27441 L 182.46614 205.27441 L 182.46614 205.27441 L 182.46614 182.46614 Q 182.46614 159.65787 91.23307 159.65787 Q -1.8189894E-12 159.65787 -1.8189894E-12 68.424805 Q -1.8189894E-12 0.0 22.808268 0.0 Q 45.616535 -22.808268 114.041336 0.0 Q 159.65787 22.808268 182.46614 45.616535 Q 205.27441 91.23307 228.08267 91.23307 Q 250.89095 91.23307 250.89095 68.424805 z" svg:height="2.0527442mm" draw:style-name="style-346" svg:viewBox="0.0 0.0 250.89095 205.27441" svg:width="2.5089095mm" svg:x="133.88454mm" svg:y="285.33142mm"/>
          <draw:path svg:d="M 136.84961 0.0 L 136.84961 0.0 L 182.46614 0.0 Q 205.27441 0.0 205.27441 91.23307 Q 205.27441 159.65787 228.08267 159.65787 Q 250.89095 159.65787 273.69922 228.08267 Q 296.50748 273.69922 296.50748 296.50748 L 319.31573 296.50748 L 319.31573 319.31573 L 319.31573 342.12402 L 342.12402 364.93228 L 342.12402 387.74054 L 364.93228 387.74054 L 387.74054 387.74054 L 410.54883 410.54883 Q 456.16534 433.3571 433.3571 433.3571 L 433.3571 456.16534 L 410.54883 456.16534 Q 387.74054 456.16534 387.74054 501.7819 Q 410.54883 524.59015 410.54883 547.39844 L 410.54883 547.39844 L 387.74054 547.39844 Q 364.93228 547.39844 364.93228 501.7819 Q 342.12402 456.16534 319.31573 456.16534 L 296.50748 456.16534 L 273.69922 456.16534 Q 273.69922 456.16534 228.08267 433.3571 Q 205.27441 410.54883 182.46614 387.74054 Q 182.46614 364.93228 159.65787 364.93228 L 136.84961 364.93228 L 136.84961 364.93228 Q 136.84961 364.93228 91.23307 387.74054 Q 45.616535 410.54883 45.616535 387.74054 Q 68.424805 364.93228 68.424805 296.50748 Q 68.424805 228.08267 45.616535 228.08267 L 0.0 205.27441 L 0.0 182.46614 L 0.0 136.84961 L 0.0 136.84961 L 22.808268 136.84961 L 22.808268 114.041336 L 0.0 114.041336 L 0.0 91.23307 Q 0.0 68.424805 22.808268 68.424805 Q 45.616535 91.23307 91.23307 45.616535 L 114.041336 22.808268 L 136.84961 22.808268 Q 136.84961 0.0 136.84961 0.0 z" svg:height="5.4739842mm" draw:style-name="style-347" svg:viewBox="0.0 0.0 433.3571 547.39844" svg:width="4.333571mm" svg:x="57.476833mm" svg:y="99.900215mm"/>
          <draw:path svg:d="M 0.0 22.808268 L 0.0 -3.6379788E-12 L 228.08267 -3.6379788E-12 L 456.16534 -3.6379788E-12 L 524.59015 22.808268 Q 593.01495 45.616535 661.43976 136.84961 Q 729.86456 228.08267 707.0563 433.3571 Q 684.24805 638.6315 684.24805 684.24805 Q 638.6315 707.0563 684.24805 912.3307 Q 729.86456 1094.7969 729.86456 1140.4133 L 729.86456 1163.2217 L 752.67285 1186.0299 L 775.4811 1208.8381 L 775.4811 1208.8381 L 775.4811 1231.6465 L 798.28937 1231.6465 L 821.09766 1231.6465 L 866.7142 1254.4547 L 889.52246 1254.4547 L 912.3307 1254.4547 Q 912.3307 1277.263 912.3307 1254.4547 L 912.3307 1254.4547 L 935.139 1277.263 Q 957.94727 1300.0713 980.7555 1322.8795 L 1003.5638 1345.6877 L 1003.5638 1345.6877 L 1003.5638 1368.4961 L 1003.5638 1368.4961 L 1003.5638 1368.4961 L 1026.3721 1368.4961 L 1026.3721 1368.4961 L 1003.5638 1391.3043 L 980.7555 1391.3043 L 980.7555 1414.1125 L 980.7555 1436.9209 L 957.94727 1436.9209 L 935.139 1436.9209 L 935.139 1414.1125 L 935.139 1368.4961 L 912.3307 1368.4961 Q 889.52246 1368.4961 866.7142 1414.1125 Q 821.09766 1459.7291 729.86456 1482.5374 Q 615.82324 1505.3457 570.20667 1459.7291 Q 524.59015 1414.1125 478.97363 1277.263 L 410.54883 1140.4133 L 410.54883 1094.7969 L 410.54883 1049.1803 L 387.74054 1003.5638 L 364.93228 980.7555 L 364.93228 980.7555 L 364.93228 957.94727 L 364.93228 957.94727 L 364.93228 957.94727 L 364.93228 1163.2217 Q 364.93228 1368.4961 387.74054 1368.4961 Q 387.74054 1368.4961 387.74054 1391.3043 L 410.54883 1391.3043 L 410.54883 1391.3043 L 410.54883 1414.1125 L 410.54883 1414.1125 L 410.54883 1414.1125 L 433.3571 1436.9209 L 433.3571 1459.7291 L 228.08267 1459.7291 L 22.808268 1459.7291 L 22.808268 1436.9209 L 0.0 1436.9209 L 0.0 1436.9209 L 0.0 1414.1125 L 0.0 1414.1125 L 0.0 1414.1125 L 0.0 1414.1125 L 22.808268 1414.1125 L 22.808268 1391.3043 L 22.808268 1391.3043 L 22.808268 1368.4961 L 45.616535 1368.4961 L 45.616535 1368.4961 L 45.616535 1368.4961 L 45.616535 1345.6877 L 45.616535 1345.6877 L 45.616535 752.67285 Q 45.616535 159.65787 45.616535 91.23307 L 0.0 22.808268 L 0.0 22.808268 z" svg:height="14.825374mm" draw:style-name="style-348" svg:viewBox="0.0 0.0 1026.3721 1482.5374" svg:width="10.2637205mm" svg:x="60.213825mm" svg:y="282.36636mm"/>
          <draw:path svg:d="M 0.0 182.46614 L 0.0 -3.6379788E-12 L 114.041336 159.65787 Q 250.89095 296.50748 250.89095 296.50748 L 250.89095 319.31573 L 182.46614 273.69922 Q 114.041336 205.27441 68.424805 182.46614 Q 22.808268 159.65787 45.616535 250.89095 Q 68.424805 364.93228 182.46614 410.54883 Q 296.50748 478.97363 296.50748 478.97363 L 319.31573 478.97363 L 319.31573 478.97363 Q 319.31573 478.97363 342.12402 501.7819 L 342.12402 501.7819 L 478.97363 547.39844 Q 638.6315 570.20667 707.0563 593.01495 L 752.67285 615.82324 L 798.28937 615.82324 L 821.09766 615.82324 L 843.9059 638.6315 L 889.52246 661.43976 L 935.139 661.43976 L 957.94727 661.43976 L 889.52246 661.43976 L 843.9059 661.43976 L 798.28937 661.43976 Q 729.86456 661.43976 570.20667 615.82324 L 410.54883 570.20667 L 387.74054 570.20667 L 364.93228 570.20667 L 342.12402 547.39844 L 296.50748 524.59015 L 273.69922 524.59015 L 250.89095 524.59015 L 250.89095 547.39844 L 250.89095 547.39844 L 273.69922 547.39844 L 273.69922 570.20667 L 273.69922 570.20667 L 296.50748 570.20667 L 296.50748 570.20667 L 296.50748 570.20667 L 296.50748 593.01495 L 296.50748 593.01495 L 319.31573 593.01495 L 319.31573 615.82324 L 319.31573 615.82324 L 342.12402 615.82324 L 342.12402 615.82324 L 342.12402 615.82324 L 342.12402 638.6315 L 342.12402 638.6315 L 364.93228 661.43976 L 387.74054 684.24805 L 524.59015 889.52246 Q 661.43976 1094.7969 821.09766 1300.0713 Q 980.7555 1482.5374 1163.2217 1619.387 Q 1345.6877 1710.6201 1391.3043 1733.4283 Q 1414.1125 1756.2366 1482.5374 1756.2366 L 1573.7705 1756.2366 L 1619.387 1779.0449 L 1642.1953 1779.0449 L 1642.1953 1801.8531 L 1642.1953 1824.6614 L 1619.387 1824.6614 L 1596.5787 1801.8531 L 1573.7705 1801.8531 L 1550.9622 1801.8531 L 1482.5374 1779.0449 Q 1391.3043 1756.2366 1345.6877 1756.2366 Q 1322.8795 1756.2366 1163.2217 1665.0035 Q 1003.5638 1573.7705 843.9059 1368.4961 Q 661.43976 1186.0299 524.59015 980.7555 L 387.74054 752.67285 L 364.93228 752.67285 L 364.93228 752.67285 L 364.93228 729.86456 L 342.12402 729.86456 L 342.12402 729.86456 L 342.12402 707.0563 L 342.12402 707.0563 L 342.12402 707.0563 L 319.31573 707.0563 L 319.31573 707.0563 L 319.31573 684.24805 L 296.50748 684.24805 L 296.50748 684.24805 L 296.50748 661.43976 L 296.50748 661.43976 L 296.50748 661.43976 L 273.69922 661.43976 L 273.69922 661.43976 L 273.69922 638.6315 L 250.89095 638.6315 L 250.89095 638.6315 L 250.89095 615.82324 L 250.89095 615.82324 L 250.89095 615.82324 L 228.08267 615.82324 L 228.08267 615.82324 L 228.08267 638.6315 L 205.27441 638.6315 L 205.27441 707.0563 L 205.27441 752.67285 L 228.08267 775.4811 L 250.89095 798.28937 L 342.12402 1003.5638 Q 433.3571 1208.8381 456.16534 1231.6465 L 478.97363 1254.4547 L 478.97363 1254.4547 L 478.97363 1254.4547 L 478.97363 1277.263 L 478.97363 1277.263 L 501.7819 1277.263 L 501.7819 1300.0713 L 501.7819 1300.0713 L 524.59015 1300.0713 L 524.59015 1300.0713 L 524.59015 1300.0713 L 524.59015 1322.8795 L 524.59015 1322.8795 L 547.39844 1322.8795 L 547.39844 1345.6877 L 547.39844 1345.6877 L 570.20667 1345.6877 L 570.20667 1368.4961 L 570.20667 1391.3043 L 547.39844 1391.3043 L 524.59015 1391.3043 L 524.59015 1368.4961 L 524.59015 1368.4961 L 501.7819 1368.4961 L 501.7819 1345.6877 L 501.7819 1345.6877 L 478.97363 1345.6877 L 478.97363 1345.6877 L 478.97363 1345.6877 L 478.97363 1322.8795 L 478.97363 1322.8795 L 456.16534 1322.8795 L 456.16534 1300.0713 L 456.16534 1300.0713 L 433.3571 1300.0713 L 433.3571 1300.0713 L 433.3571 1300.0713 L 433.3571 1322.8795 L 410.54883 1322.8795 L 410.54883 1300.0713 L 387.74054 1300.0713 L 387.74054 1254.4547 Q 387.74054 1231.6465 296.50748 1071.9885 Q 205.27441 889.52246 159.65787 707.0563 Q 114.041336 501.7819 68.424805 433.3571 Q 22.808268 364.93228 0.0 182.46614 z" svg:height="18.246614mm" draw:style-name="style-349" svg:viewBox="0.0 0.0 1642.1953 1824.6614" svg:width="16.421953mm" svg:x="43.107628mm" svg:y="195.92302mm"/>
          <draw:path svg:d="M 22.808268 410.54883 Q 0.0 342.12402 0.0 228.08267 Q 0.0 91.23307 68.424805 45.616535 Q 114.041336 0.0 228.08267 0.0 Q 319.31573 0.0 364.93228 68.424805 Q 410.54883 114.041336 387.74054 273.69922 Q 364.93228 410.54883 364.93228 456.16534 Q 342.12402 478.97363 319.31573 501.7819 Q 273.69922 501.7819 182.46614 501.7819 Q 68.424805 501.7819 22.808268 410.54883 z M 182.46614 91.23307 Q 250.89095 91.23307 273.69922 136.84961 Q 319.31573 205.27441 273.69922 273.69922 Q 273.69922 364.93228 182.46614 364.93228 Q 136.84961 364.93228 136.84961 228.08267 Q 136.84961 91.23307 182.46614 91.23307 z" svg:height="5.017819mm" draw:style-name="style-350" svg:viewBox="0.0 0.0 387.74054 501.7819" svg:width="3.8774054mm" svg:x="119.51532mm" svg:y="78.9166mm"/>
          <draw:path svg:d="M 0.0 22.808268 L 0.0 0.0 L 91.23307 182.46614 Q 159.65787 364.93228 250.89095 638.6315 Q 342.12402 912.3307 410.54883 1003.5638 Q 478.97363 1094.7969 524.59015 1140.4133 Q 570.20667 1186.0299 593.01495 1186.0299 L 593.01495 1208.8381 L 593.01495 1208.8381 L 615.82324 1208.8381 L 615.82324 1208.8381 L 615.82324 1208.8381 L 615.82324 1231.6465 L 615.82324 1231.6465 L 638.6315 1231.6465 L 638.6315 1254.4547 L 638.6315 1254.4547 L 661.43976 1254.4547 L 661.43976 1254.4547 L 661.43976 1254.4547 L 661.43976 1277.263 L 661.43976 1277.263 L 684.24805 1277.263 L 684.24805 1300.0713 L 684.24805 1300.0713 L 707.0563 1300.0713 L 707.0563 1322.8795 Q 707.0563 1345.6877 752.67285 1391.3043 Q 798.28937 1414.1125 821.09766 1436.9209 Q 821.09766 1459.7291 752.67285 1414.1125 Q 707.0563 1391.3043 707.0563 1368.4961 L 707.0563 1368.4961 L 684.24805 1368.4961 L 684.24805 1345.6877 L 684.24805 1345.6877 L 661.43976 1345.6877 L 661.43976 1345.6877 L 661.43976 1345.6877 L 661.43976 1322.8795 L 661.43976 1322.8795 L 638.6315 1300.0713 L 615.82324 1277.263 L 615.82324 1277.263 L 615.82324 1254.4547 L 615.82324 1254.4547 L 615.82324 1254.4547 L 593.01495 1254.4547 Q 593.01495 1254.4547 570.20667 1208.8381 L 524.59015 1186.0299 L 524.59015 1186.0299 L 524.59015 1163.2217 L 524.59015 1163.2217 L 524.59015 1163.2217 L 501.7819 1163.2217 L 501.7819 1163.2217 L 501.7819 1140.4133 L 478.97363 1140.4133 L 478.97363 1140.4133 L 478.97363 1117.6051 L 478.97363 1117.6051 L 478.97363 1117.6051 L 456.16534 1117.6051 L 456.16534 1117.6051 L 456.16534 1094.7969 L 433.3571 1094.7969 L 433.3571 1117.6051 L 433.3571 1163.2217 L 456.16534 1208.8381 L 478.97363 1277.263 L 524.59015 1619.387 Q 570.20667 1961.511 593.01495 2007.1276 L 615.82324 2052.7441 L 615.82324 2052.7441 L 615.82324 2075.5522 L 615.82324 2075.5522 L 615.82324 2075.5522 L 638.6315 2098.3606 L 638.6315 2121.169 L 638.6315 2121.169 L 661.43976 2121.169 L 661.43976 2121.169 L 661.43976 2143.977 L 661.43976 2166.7854 L 661.43976 2166.7854 L 661.43976 2166.7854 L 661.43976 2166.7854 L 684.24805 2166.7854 L 684.24805 2189.5938 L 684.24805 2212.4019 L 684.24805 2235.2102 L 661.43976 2235.2102 L 661.43976 2212.4019 L 661.43976 2212.4019 L 661.43976 2212.4019 L 638.6315 2189.5938 L 615.82324 2166.7854 L 615.82324 2143.977 L 615.82324 2121.169 L 593.01495 2098.3606 L 570.20667 2075.5522 L 570.20667 2029.9358 Q 570.20667 1984.3193 478.97363 1619.387 L 387.74054 1231.6465 L 387.74054 1186.0299 L 387.74054 1140.4133 L 364.93228 1117.6051 L 342.12402 1094.7969 L 342.12402 1094.7969 L 342.12402 1071.9885 L 319.31573 1071.9885 L 296.50748 1071.9885 L 296.50748 1140.4133 L 296.50748 1208.8381 L 319.31573 1459.7291 Q 342.12402 1710.6201 364.93228 1733.4283 L 387.74054 1756.2366 L 387.74054 1801.8531 L 387.74054 1870.278 L 387.74054 1915.8945 L 387.74054 1961.511 L 387.74054 1961.511 L 387.74054 1961.511 L 387.74054 1938.7028 L 387.74054 1893.0862 L 364.93228 1847.4697 L 342.12402 1824.6614 L 342.12402 1801.8531 L 342.12402 1756.2366 L 319.31573 1710.6201 Q 296.50748 1665.0035 296.50748 1596.5787 Q 250.89095 1528.1539 250.89095 1163.2217 Q 250.89095 821.09766 205.27441 707.0563 Q 159.65787 570.20667 91.23307 319.31573 L 22.808268 68.424805 L 22.808268 68.424805 Q 0.0 68.424805 0.0 45.616535 L 0.0 45.616535 L 0.0 22.808268 z" svg:height="22.352102mm" draw:style-name="style-351" svg:viewBox="0.0 0.0 821.09766 2235.2102" svg:width="8.210977mm" svg:x="49.493942mm" svg:y="221.92444mm"/>
          <draw:path svg:d="M 45.616535 0.0 L 91.23307 0.0 L 91.23307 22.808268 L 91.23307 45.616535 L 114.041336 68.424805 L 114.041336 91.23307 L 114.041336 114.041336 L 136.84961 136.84961 L 136.84961 136.84961 L 136.84961 159.65787 L 136.84961 159.65787 L 136.84961 159.65787 L 159.65787 159.65787 L 159.65787 159.65787 L 159.65787 182.46614 L 182.46614 182.46614 L 182.46614 182.46614 L 182.46614 205.27441 L 205.27441 205.27441 L 228.08267 205.27441 L 250.89095 182.46614 L 273.69922 182.46614 L 296.50748 205.27441 Q 319.31573 228.08267 342.12402 228.08267 L 342.12402 250.89095 L 342.12402 250.89095 L 364.93228 250.89095 L 433.3571 296.50748 Q 501.7819 342.12402 593.01495 433.3571 Q 661.43976 524.59015 729.86456 570.20667 Q 821.09766 638.6315 866.7142 684.24805 Q 912.3307 752.67285 957.94727 707.0563 Q 1003.5638 707.0563 1049.1803 752.67285 Q 1071.9885 821.09766 1049.1803 821.09766 Q 1026.3721 821.09766 1026.3721 843.9059 L 1049.1803 866.7142 L 1049.1803 866.7142 L 1049.1803 889.52246 L 1071.9885 889.52246 L 1094.7969 889.52246 L 1094.7969 912.3307 L 1094.7969 935.139 L 1071.9885 935.139 L 1071.9885 935.139 L 1071.9885 957.94727 L 1049.1803 957.94727 L 1049.1803 957.94727 L 1049.1803 980.7555 L 1094.7969 980.7555 L 1117.6051 980.7555 L 1071.9885 980.7555 L 1026.3721 980.7555 L 1003.5638 980.7555 L 980.7555 980.7555 L 980.7555 957.94727 L 957.94727 957.94727 L 957.94727 957.94727 L 957.94727 935.139 L 957.94727 935.139 Q 957.94727 935.139 843.9059 843.9059 L 729.86456 752.67285 L 729.86456 752.67285 L 729.86456 752.67285 L 707.0563 752.67285 L 707.0563 752.67285 L 684.24805 729.86456 L 661.43976 707.0563 L 661.43976 707.0563 L 638.6315 707.0563 L 638.6315 707.0563 L 638.6315 707.0563 L 638.6315 707.0563 Q 638.6315 707.0563 615.82324 684.24805 Q 593.01495 661.43976 478.97363 593.01495 Q 364.93228 524.59015 319.31573 456.16534 Q 250.89095 387.74054 182.46614 342.12402 L 114.041336 296.50748 L 114.041336 296.50748 L 91.23307 273.69922 L 91.23307 273.69922 L 91.23307 273.69922 L 91.23307 250.89095 Q 91.23307 250.89095 68.424805 250.89095 L 68.424805 250.89095 L 68.424805 250.89095 L 45.616535 228.08267 L 45.616535 228.08267 L 45.616535 205.27441 L 45.616535 205.27441 L 45.616535 205.27441 L 22.808268 205.27441 L 22.808268 205.27441 L 22.808268 182.46614 L 0.0 182.46614 L 0.0 182.46614 L 0.0 159.65787 L 0.0 159.65787 L 0.0 159.65787 L 0.0 114.041336 Q 0.0 45.616535 22.808268 22.808268 L 22.808268 22.808268 L 22.808268 22.808268 Q 22.808268 22.808268 45.616535 0.0 z M 957.94727 775.4811 Q 957.94727 775.4811 980.7555 775.4811 Q 980.7555 798.28937 957.94727 798.28937 Q 957.94727 798.28937 957.94727 775.4811 z" svg:height="9.807555mm" draw:style-name="style-352" svg:viewBox="0.0 0.0 1117.6051 980.7555" svg:width="11.176051mm" svg:x="100.812546mm" svg:y="118.83108mm"/>
          <draw:path svg:d="M 387.74054 22.808268 L 387.74054 0.0 L 478.97363 433.3571 Q 570.20667 889.52246 638.6315 1003.5638 Q 707.0563 1117.6051 843.9059 1254.4547 Q 980.7555 1391.3043 980.7555 1414.1125 L 980.7555 1436.9209 L 1003.5638 1436.9209 L 1003.5638 1459.7291 L 1003.5638 1459.7291 L 1026.3721 1459.7291 L 1026.3721 1482.5374 L 1026.3721 1482.5374 L 1026.3721 1482.5374 L 1026.3721 1482.5374 L 1026.3721 1505.3457 Q 1026.3721 1505.3457 1049.1803 1528.1539 L 1049.1803 1528.1539 L 1049.1803 1550.9622 Q 1071.9885 1573.7705 1071.9885 1596.5787 L 1071.9885 1619.387 L 1071.9885 1619.387 Q 1049.1803 1619.387 1003.5638 1528.1539 Q 935.139 1436.9209 729.86456 1208.8381 Q 501.7819 980.7555 478.97363 912.3307 Q 478.97363 866.7142 273.69922 570.20667 L 91.23307 296.50748 L 68.424805 296.50748 L 68.424805 296.50748 L 68.424805 273.69922 L 68.424805 273.69922 L 68.424805 250.89095 L 68.424805 250.89095 L 68.424805 250.89095 L 45.616535 250.89095 L 45.616535 228.08267 L 45.616535 228.08267 L 45.616535 205.27441 L 22.808268 205.27441 L 22.808268 205.27441 L 22.808268 205.27441 L 22.808268 182.46614 L 22.808268 182.46614 L 22.808268 182.46614 L 0.0 159.65787 L 0.0 159.65787 L 0.0 159.65787 L 0.0 159.65787 L 0.0 159.65787 L 22.808268 136.84961 L 45.616535 136.84961 L 45.616535 159.65787 L 68.424805 182.46614 L 68.424805 182.46614 L 68.424805 205.27441 L 68.424805 205.27441 L 68.424805 205.27441 L 91.23307 228.08267 L 114.041336 250.89095 L 205.27441 387.74054 Q 296.50748 524.59015 296.50748 547.39844 L 296.50748 547.39844 L 319.31573 570.20667 L 342.12402 593.01495 L 342.12402 593.01495 L 342.12402 615.82324 L 342.12402 615.82324 L 342.12402 615.82324 L 364.93228 615.82324 L 364.93228 615.82324 L 364.93228 638.6315 L 387.74054 638.6315 L 387.74054 638.6315 L 387.74054 661.43976 L 387.74054 661.43976 L 387.74054 661.43976 L 410.54883 661.43976 L 410.54883 661.43976 L 410.54883 684.24805 L 433.3571 684.24805 L 433.3571 684.24805 L 433.3571 707.0563 L 433.3571 707.0563 L 433.3571 707.0563 L 433.3571 684.24805 L 433.3571 661.43976 L 433.3571 547.39844 Q 433.3571 433.3571 387.74054 250.89095 L 364.93228 68.424805 L 364.93228 68.424805 Q 387.74054 68.424805 387.74054 22.808268 z" svg:height="16.19387mm" draw:style-name="style-353" svg:viewBox="0.0 0.0 1071.9885 1619.387" svg:width="10.719886mm" svg:x="83.250175mm" svg:y="217.81895mm"/>
          <draw:path svg:d="M 684.24805 22.808268 L 684.24805 45.616535 L 684.24805 45.616535 Q 684.24805 68.424805 638.6315 114.041336 Q 593.01495 182.46614 319.31573 159.65787 L 68.424805 159.65787 L 68.424805 159.65787 Q 45.616535 136.84961 45.616535 136.84961 L 45.616535 136.84961 L 45.616535 114.041336 Q 45.616535 114.041336 0.0 91.23307 Q 0.0 68.424805 0.0 68.424805 L 22.808268 45.616535 L 22.808268 45.616535 Q 22.808268 68.424805 45.616535 68.424805 L 45.616535 68.424805 L 319.31573 22.808268 Q 570.20667 -22.808268 638.6315 0.0 Q 684.24805 0.0 684.24805 22.808268 z" svg:height="1.5965787mm" draw:style-name="style-354" svg:viewBox="0.0 0.0 684.24805 159.65787" svg:width="6.84248mm" svg:x="100.812546mm" svg:y="111.988594mm"/>
          <draw:path svg:d="M 0.0 114.041336 L 0.0 3.6379788E-12 L 250.89095 570.20667 Q 524.59015 1163.2217 638.6315 1391.3043 Q 752.67285 1619.387 775.4811 1619.387 L 775.4811 1619.387 L 912.3307 1938.7028 Q 1026.3721 2258.0186 1071.9885 2349.2515 Q 1094.7969 2440.4846 1163.2217 2554.526 Q 1208.8381 2668.5674 1231.6465 2691.3755 L 1254.4547 2714.1838 L 1254.4547 2759.8003 L 1254.4547 2828.225 L 1277.263 2851.0334 L 1277.263 2873.8418 L 1459.7291 3626.5146 Q 1619.387 4401.9956 1642.1953 4424.8037 L 1642.1953 4447.6123 L 1642.1953 4447.6123 L 1642.1953 4447.6123 L 1665.0035 4470.4204 L 1665.0035 4470.4204 L 1665.0035 4493.2285 L 1665.0035 4516.037 L 1665.0035 4538.845 Q 1665.0035 4561.6533 1687.8118 4561.6533 L 1687.8118 4561.6533 L 1687.8118 4584.462 L 1687.8118 4607.27 L 1733.4283 4789.7363 Q 1756.2366 4972.202 1779.0449 4972.202 L 1779.0449 4972.202 L 1779.0449 4995.0107 Q 1801.8531 5040.627 1801.8531 5040.627 L 1801.8531 5040.627 L 1801.8531 5086.2437 L 1801.8531 5109.052 L 1847.4697 5154.6685 Q 1847.4697 5200.285 1870.278 5223.0933 L 1870.278 5223.0933 L 1870.278 5314.326 Q 1847.4697 5405.5596 1801.8531 5473.9844 Q 1756.2366 5542.409 1756.2366 5610.834 Q 1756.2366 5679.259 1801.8531 5724.875 Q 1801.8531 5747.6836 1824.6614 5747.6836 L 1824.6614 5770.4917 L 1824.6614 5770.4917 L 1847.4697 5770.4917 L 1847.4697 5770.4917 L 1847.4697 5793.3 L 1847.4697 5793.3 L 1847.4697 5816.1084 L 1847.4697 5816.1084 L 1847.4697 5816.1084 L 1870.278 5816.1084 L 1870.278 5816.1084 L 1870.278 5838.9165 L 1893.0862 5838.9165 L 1893.0862 5861.7246 L 1893.0862 5884.533 L 1870.278 5884.533 L 1847.4697 5861.7246 L 1847.4697 5861.7246 L 1847.4697 5861.7246 L 1824.6614 5861.7246 L 1824.6614 5861.7246 L 1824.6614 5861.7246 L 1824.6614 5861.7246 L 1801.8531 5838.9165 L 1779.0449 5838.9165 L 1779.0449 5816.1084 L 1756.2366 5816.1084 L 1756.2366 5816.1084 L 1756.2366 5816.1084 L 1756.2366 5816.1084 L 1756.2366 5793.3 L 1733.4283 5793.3 L 1733.4283 5793.3 L 1733.4283 5770.4917 Q 1733.4283 5747.6836 1710.6201 5747.6836 Q 1687.8118 5724.875 1642.1953 5702.067 Q 1619.387 5679.259 1505.3457 5542.409 Q 1391.3043 5405.5596 1368.4961 5405.5596 L 1345.6877 5359.943 L 1300.0713 5359.943 L 1254.4547 5359.943 L 1254.4547 5337.135 L 1254.4547 5337.135 L 1231.6465 5337.135 L 1231.6465 5359.943 L 1231.6465 5359.943 L 1208.8381 5359.943 L 1208.8381 5359.943 L 1208.8381 5359.943 L 1208.8381 5382.751 L 1208.8381 5382.751 L 1186.0299 5405.5596 L 1186.0299 5451.176 L 1163.2217 5451.176 Q 1117.6051 5473.9844 1117.6051 5496.7925 L 1117.6051 5519.6006 L 1026.3721 5679.259 Q 935.139 5861.7246 889.52246 5861.7246 Q 843.9059 5861.7246 843.9059 5884.533 L 843.9059 5907.3413 L 821.09766 5930.1494 L 798.28937 5952.958 L 798.28937 5952.958 L 798.28937 5952.958 L 752.67285 5952.958 L 707.0563 5952.958 L 707.0563 5952.958 L 707.0563 5952.958 L 684.24805 5952.958 L 684.24805 5952.958 L 684.24805 5930.1494 L 661.43976 5930.1494 L 661.43976 5930.1494 L 661.43976 5930.1494 L 661.43976 5907.3413 L 661.43976 5884.533 L 661.43976 5861.7246 L 661.43976 5816.1084 L 661.43976 5816.1084 L 661.43976 5816.1084 L 661.43976 5793.3 L 661.43976 5793.3 L 684.24805 5793.3 L 684.24805 5770.4917 L 684.24805 5770.4917 L 707.0563 5770.4917 L 707.0563 5770.4917 L 707.0563 5770.4917 L 707.0563 5747.6836 L 707.0563 5747.6836 L 729.86456 5747.6836 L 729.86456 5724.875 L 729.86456 5724.875 L 752.67285 5724.875 L 752.67285 5724.875 L 752.67285 5724.875 L 752.67285 5702.067 L 752.67285 5702.067 L 775.4811 5702.067 L 775.4811 5679.259 L 775.4811 5679.259 L 798.28937 5679.259 L 775.4811 5724.875 Q 775.4811 5770.4917 752.67285 5793.3 L 729.86456 5816.1084 L 729.86456 5816.1084 L 707.0563 5816.1084 L 707.0563 5838.9165 L 707.0563 5861.7246 L 729.86456 5861.7246 L 752.67285 5861.7246 L 752.67285 5838.9165 L 752.67285 5838.9165 L 775.4811 5838.9165 L 775.4811 5816.1084 L 798.28937 5816.1084 L 821.09766 5816.1084 L 821.09766 5793.3 L 843.9059 5793.3 L 843.9059 5770.4917 L 843.9059 5747.6836 L 843.9059 5679.259 Q 843.9059 5633.642 821.09766 5588.0254 L 798.28937 5565.2173 L 798.28937 5542.409 Q 798.28937 5542.409 684.24805 5086.2437 Q 570.20667 4652.8867 570.20667 4516.037 L 524.59015 4379.1875 L 547.39844 4424.8037 Q 570.20667 4493.2285 570.20667 4493.2285 L 570.20667 4493.2285 L 570.20667 4265.146 Q 570.20667 4037.0635 593.01495 3352.8154 L 593.01495 2668.5674 L 593.01495 2668.5674 L 615.82324 2668.5674 L 615.82324 2531.7178 Q 615.82324 2372.0598 570.20667 2098.3606 L 524.59015 1824.6614 L 524.59015 1801.8531 L 524.59015 1779.0449 L 524.59015 1756.2366 L 524.59015 1733.4283 L 501.7819 1710.6201 L 478.97363 1687.8118 L 478.97363 1687.8118 L 478.97363 1665.0035 L 478.97363 1665.0035 L 478.97363 1665.0035 L 456.16534 1665.0035 L 456.16534 1665.0035 L 433.3571 1642.1953 L 410.54883 1642.1953 L 410.54883 1665.0035 L 433.3571 1710.6201 L 433.3571 1756.2366 L 433.3571 1779.0449 L 478.97363 1893.0862 Q 524.59015 2029.9358 524.59015 2075.5522 L 524.59015 2143.977 L 524.59015 2212.4019 L 524.59015 2258.0186 L 501.7819 2280.8267 L 501.7819 2303.635 L 456.16534 2303.635 L 410.54883 2303.635 L 410.54883 2349.2515 L 410.54883 2372.0598 L 387.74054 2372.0598 L 364.93228 2349.2515 L 364.93228 2349.2515 L 342.12402 2349.2515 L 342.12402 2372.0598 L 342.12402 2394.8682 L 319.31573 2349.2515 L 296.50748 2280.8267 L 296.50748 2212.4019 Q 296.50748 2143.977 250.89095 2029.9358 Q 250.89095 1915.8945 136.84961 1208.8381 L 22.808268 501.7819 L 22.808268 433.3571 Q 22.808268 364.93228 22.808268 319.31573 Q 22.808268 250.89095 22.808268 250.89095 Q 45.616535 228.08267 22.808268 228.08267 Q 0.0 205.27441 0.0 114.041336 z" svg:height="59.52958mm" draw:style-name="style-355" svg:viewBox="0.0 0.0 1893.0862 5952.958" svg:width="18.930862mm" svg:x="71.38988mm" svg:y="197.29152mm"/>
          <draw:path svg:d="M 136.84961 68.424805 L 136.84961 68.424805 L 136.84961 1687.8118 Q 136.84961 3307.1987 159.65787 4880.969 L 159.65787 6431.9316 L 136.84961 6431.9316 Q 136.84961 6431.9316 114.041336 6317.89 L 91.23307 6203.8486 L 68.424805 6203.8486 L 45.616535 6203.8486 L 45.616535 6249.4653 Q 45.616535 6295.082 22.808268 6340.698 L 0.0 6363.507 L 0.0 6363.507 L 0.0 6363.507 L 0.0 5428.3677 Q 0.0 4516.037 0.0 2280.8267 L 0.0 45.616535 L 22.808268 0.0 Q 45.616535 -22.808268 91.23307 22.808268 Q 114.041336 45.616535 136.84961 68.424805 z" svg:height="64.31931mm" draw:style-name="style-356" svg:viewBox="0.0 0.0 159.65787 6431.9316" svg:width="1.5965787mm" svg:x="148.7099mm" svg:y="179.27298mm"/>
          <draw:path svg:d="M 410.54883 182.46614 L 410.54883 0.0 L 410.54883 0.0 L 433.3571 0.0 L 456.16534 228.08267 Q 456.16534 456.16534 456.16534 547.39844 L 456.16534 615.82324 L 478.97363 638.6315 L 478.97363 638.6315 L 456.16534 638.6315 Q 433.3571 638.6315 433.3571 593.01495 L 433.3571 547.39844 L 410.54883 547.39844 L 387.74054 547.39844 L 387.74054 570.20667 L 364.93228 593.01495 L 364.93228 593.01495 L 364.93228 593.01495 L 364.93228 615.82324 L 364.93228 615.82324 L 342.12402 615.82324 L 342.12402 638.6315 L 342.12402 638.6315 L 364.93228 638.6315 L 364.93228 638.6315 L 364.93228 638.6315 L 364.93228 661.43976 L 364.93228 661.43976 L 387.74054 661.43976 L 387.74054 684.24805 L 387.74054 684.24805 L 410.54883 684.24805 L 410.54883 707.0563 Q 456.16534 729.86456 456.16534 752.67285 L 456.16534 775.4811 L 433.3571 775.4811 Q 410.54883 775.4811 364.93228 707.0563 Q 296.50748 638.6315 228.08267 547.39844 Q 182.46614 410.54883 136.84961 273.69922 Q 114.041336 136.84961 45.616535 114.041336 L 0.0 91.23307 L 0.0 91.23307 Q 22.808268 91.23307 22.808268 68.424805 L 22.808268 68.424805 L 91.23307 68.424805 L 136.84961 68.424805 L 182.46614 68.424805 Q 228.08267 91.23307 228.08267 91.23307 L 228.08267 91.23307 L 228.08267 91.23307 Q 228.08267 91.23307 205.27441 91.23307 L 205.27441 114.041336 L 182.46614 114.041336 Q 182.46614 136.84961 182.46614 136.84961 L 205.27441 136.84961 L 250.89095 228.08267 Q 273.69922 296.50748 296.50748 319.31573 L 319.31573 342.12402 L 319.31573 342.12402 L 319.31573 364.93228 L 319.31573 364.93228 L 319.31573 364.93228 L 342.12402 387.74054 L 364.93228 410.54883 L 364.93228 433.3571 L 364.93228 456.16534 L 387.74054 456.16534 L 410.54883 456.16534 L 410.54883 433.3571 L 410.54883 410.54883 L 410.54883 387.74054 L 410.54883 364.93228 L 410.54883 182.46614 z" svg:height="7.754811mm" draw:style-name="style-357" svg:viewBox="0.0 0.0 478.97363 775.4811" svg:width="4.7897363mm" svg:x="115.866mm" svg:y="167.41269mm"/>
          <draw:path svg:d="M 615.82324 0.0 L 638.6315 0.0 L 615.82324 22.808268 Q 615.82324 45.616535 593.01495 182.46614 Q 570.20667 342.12402 570.20667 456.16534 L 570.20667 547.39844 L 547.39844 638.6315 L 524.59015 707.0563 L 524.59015 707.0563 L 524.59015 729.86456 L 501.7819 729.86456 L 478.97363 729.86456 L 478.97363 707.0563 L 478.97363 707.0563 L 456.16534 638.6315 L 433.3571 570.20667 L 433.3571 501.7819 Q 433.3571 456.16534 387.74054 296.50748 L 364.93228 136.84961 L 182.46614 114.041336 L 0.0 114.041336 L 0.0 114.041336 L 0.0 91.23307 L 68.424805 91.23307 L 114.041336 91.23307 L 159.65787 68.424805 L 205.27441 45.616535 L 296.50748 45.616535 Q 410.54883 45.616535 433.3571 114.041336 Q 433.3571 182.46614 456.16534 228.08267 L 478.97363 273.69922 L 478.97363 319.31573 L 478.97363 364.93228 L 501.7819 364.93228 L 524.59015 364.93228 L 547.39844 182.46614 Q 570.20667 0.0 615.82324 0.0 z" svg:height="7.2986455mm" draw:style-name="style-358" svg:viewBox="0.0 0.0 638.6315 729.86456" svg:width="6.386315mm" svg:x="101.49679mm" svg:y="30.106913mm"/>
          <draw:path svg:d="M 0.0 0.0 L 22.808268 0.0 L 159.65787 22.808268 Q 296.50748 45.616535 319.31573 45.616535 Q 364.93228 68.424805 364.93228 91.23307 L 364.93228 114.041336 L 387.74054 136.84961 L 387.74054 159.65787 L 387.74054 159.65787 Q 364.93228 159.65787 319.31573 273.69922 Q 273.69922 387.74054 228.08267 387.74054 Q 182.46614 387.74054 182.46614 319.31573 Q 159.65787 228.08267 182.46614 228.08267 Q 205.27441 228.08267 205.27441 136.84961 L 205.27441 45.616535 L 114.041336 45.616535 L 22.808268 45.616535 L 22.808268 45.616535 Q 22.808268 45.616535 0.0 22.808268 Q -22.808268 0.0 0.0 0.0 z" svg:height="3.8774054mm" draw:style-name="style-359" svg:viewBox="0.0 0.0 387.74054 387.74054" svg:width="3.8774054mm" svg:x="62.038486mm" svg:y="104.91803mm"/>
          <draw:path svg:d="M 273.69922 22.808268 L 273.69922 0.0 L 342.12402 45.616535 Q 410.54883 91.23307 410.54883 114.041336 L 410.54883 136.84961 L 433.3571 136.84961 L 456.16534 159.65787 L 456.16534 159.65787 L 456.16534 159.65787 L 456.16534 205.27441 L 456.16534 273.69922 L 456.16534 273.69922 L 456.16534 296.50748 L 433.3571 296.50748 L 410.54883 296.50748 L 342.12402 296.50748 Q 273.69922 296.50748 228.08267 296.50748 L 205.27441 250.89095 L 182.46614 250.89095 L 159.65787 250.89095 L 159.65787 273.69922 L 136.84961 273.69922 L 136.84961 296.50748 L 136.84961 319.31573 L 114.041336 319.31573 L 114.041336 342.12402 L 114.041336 342.12402 L 136.84961 342.12402 L 136.84961 364.93228 L 136.84961 387.74054 L 159.65787 387.74054 L 159.65787 387.74054 L 159.65787 410.54883 L 182.46614 410.54883 L 182.46614 410.54883 L 182.46614 433.3571 L 273.69922 478.97363 Q 364.93228 524.59015 364.93228 524.59015 L 364.93228 524.59015 L 273.69922 524.59015 Q 205.27441 524.59015 114.041336 433.3571 Q 0.0 364.93228 0.0 296.50748 Q 0.0 250.89095 45.616535 159.65787 Q 91.23307 91.23307 136.84961 91.23307 Q 159.65787 68.424805 228.08267 136.84961 L 296.50748 205.27441 L 296.50748 205.27441 L 319.31573 205.27441 L 319.31573 205.27441 L 319.31573 205.27441 L 342.12402 182.46614 L 364.93228 159.65787 L 364.93228 159.65787 L 364.93228 159.65787 L 342.12402 159.65787 Q 342.12402 159.65787 296.50748 91.23307 L 250.89095 45.616535 L 250.89095 45.616535 Q 273.69922 45.616535 273.69922 22.808268 z" svg:height="5.2459016mm" draw:style-name="style-360" svg:viewBox="0.0 0.0 456.16534 524.59015" svg:width="4.5616536mm" svg:x="65.23164mm" svg:y="24.861012mm"/>
          <draw:path svg:d="M 182.46614 91.23307 L 273.69922 0.0 L 319.31573 0.0 L 364.93228 0.0 L 410.54883 45.616535 Q 433.3571 68.424805 456.16534 136.84961 Q 478.97363 205.27441 456.16534 205.27441 Q 433.3571 205.27441 433.3571 182.46614 Q 433.3571 159.65787 387.74054 159.65787 Q 364.93228 182.46614 364.93228 182.46614 L 364.93228 182.46614 L 342.12402 182.46614 Q 319.31573 182.46614 296.50748 159.65787 Q 250.89095 159.65787 250.89095 205.27441 Q 250.89095 250.89095 228.08267 250.89095 L 205.27441 273.69922 L 205.27441 273.69922 Q 205.27441 273.69922 136.84961 273.69922 Q 68.424805 273.69922 45.616535 273.69922 L 22.808268 228.08267 L 22.808268 228.08267 L 22.808268 228.08267 L 0.0 228.08267 L 0.0 228.08267 L 45.616535 205.27441 Q 91.23307 182.46614 182.46614 91.23307 z" svg:height="2.7369921mm" draw:style-name="style-361" svg:viewBox="0.0 0.0 456.16534 273.69922" svg:width="4.5616536mm" svg:x="63.1789mm" svg:y="109.02352mm"/>
          <draw:path svg:d="M 319.31573 228.08267 L 319.31573 228.08267 L 319.31573 319.31573 Q 319.31573 387.74054 296.50748 387.74054 L 296.50748 387.74054 L 228.08267 433.3571 Q 136.84961 478.97363 136.84961 547.39844 Q 114.041336 593.01495 91.23307 615.82324 L 91.23307 615.82324 L 91.23307 593.01495 L 91.23307 593.01495 L 68.424805 593.01495 L 68.424805 593.01495 L 68.424805 570.20667 Q 45.616535 570.20667 45.616535 547.39844 Q 0.0 501.7819 0.0 433.3571 Q 0.0 364.93228 45.616535 296.50748 Q 91.23307 228.08267 114.041336 136.84961 L 114.041336 45.616535 L 182.46614 0.0 Q 228.08267 -22.808268 273.69922 91.23307 Q 296.50748 228.08267 319.31573 228.08267 z" svg:height="6.158232mm" draw:style-name="style-362" svg:viewBox="0.0 0.0 319.31573 615.82324" svg:width="3.1931574mm" svg:x="88.95225mm" svg:y="249.06628mm"/>
          <draw:path svg:d="M 707.0563 22.808268 L 729.86456 0.0 L 775.4811 0.0 L 821.09766 0.0 L 935.139 45.616535 Q 1026.3721 91.23307 1186.0299 250.89095 Q 1322.8795 410.54883 1345.6877 478.97363 Q 1391.3043 547.39844 1436.9209 547.39844 L 1505.3457 547.39844 L 1436.9209 547.39844 Q 1391.3043 570.20667 1345.6877 638.6315 Q 1277.263 684.24805 1208.8381 729.86456 Q 1163.2217 729.86456 1071.9885 729.86456 Q 980.7555 729.86456 843.9059 866.7142 Q 729.86456 957.94727 729.86456 980.7555 L 707.0563 980.7555 L 707.0563 980.7555 L 707.0563 1003.5638 L 707.0563 1003.5638 L 707.0563 1003.5638 L 684.24805 1003.5638 L 684.24805 1003.5638 L 661.43976 1026.3721 L 638.6315 1049.1803 L 593.01495 1049.1803 L 547.39844 1049.1803 L 547.39844 980.7555 L 570.20667 912.3307 L 570.20667 889.52246 Q 570.20667 866.7142 615.82324 821.09766 L 661.43976 775.4811 L 661.43976 775.4811 L 661.43976 775.4811 L 684.24805 775.4811 L 684.24805 775.4811 L 684.24805 752.67285 L 707.0563 752.67285 L 707.0563 752.67285 L 707.0563 729.86456 L 707.0563 729.86456 L 707.0563 729.86456 L 729.86456 684.24805 L 729.86456 661.43976 L 707.0563 661.43976 L 684.24805 684.24805 L 684.24805 684.24805 L 661.43976 684.24805 L 661.43976 684.24805 L 661.43976 684.24805 L 638.6315 707.0563 L 615.82324 729.86456 L 570.20667 752.67285 Q 524.59015 775.4811 501.7819 798.28937 L 478.97363 821.09766 L 433.3571 821.09766 L 410.54883 821.09766 L 387.74054 821.09766 L 364.93228 821.09766 L 364.93228 821.09766 L 342.12402 821.09766 L 342.12402 775.4811 L 342.12402 729.86456 L 364.93228 729.86456 L 364.93228 729.86456 L 364.93228 707.0563 L 387.74054 707.0563 L 387.74054 707.0563 Q 387.74054 684.24805 433.3571 661.43976 L 478.97363 615.82324 L 478.97363 615.82324 L 478.97363 593.01495 L 478.97363 593.01495 L 478.97363 593.01495 L 501.7819 593.01495 L 501.7819 593.01495 L 501.7819 570.20667 L 524.59015 570.20667 L 524.59015 547.39844 L 524.59015 524.59015 L 478.97363 524.59015 L 456.16534 547.39844 L 433.3571 547.39844 L 387.74054 547.39844 L 296.50748 593.01495 Q 182.46614 638.6315 114.041336 638.6315 L 68.424805 638.6315 L 68.424805 638.6315 L 68.424805 638.6315 L 68.424805 638.6315 L 45.616535 638.6315 L 22.808268 638.6315 L 22.808268 638.6315 L 22.808268 615.82324 L 22.808268 615.82324 L 22.808268 615.82324 L 0.0 593.01495 L 0.0 593.01495 L 0.0 593.01495 L 0.0 593.01495 L 22.808268 593.01495 L 22.808268 570.20667 L 22.808268 547.39844 L 45.616535 547.39844 L 45.616535 547.39844 L 45.616535 524.59015 L 68.424805 524.59015 L 68.424805 501.7819 L 68.424805 478.97363 L 68.424805 456.16534 L 68.424805 456.16534 L 91.23307 456.16534 L 91.23307 456.16534 L 91.23307 456.16534 L 114.041336 456.16534 L 114.041336 456.16534 L 114.041336 456.16534 L 250.89095 433.3571 Q 410.54883 387.74054 433.3571 342.12402 Q 456.16534 319.31573 524.59015 319.31573 Q 615.82324 342.12402 615.82324 364.93228 Q 638.6315 364.93228 638.6315 387.74054 L 661.43976 387.74054 L 661.43976 387.74054 L 661.43976 410.54883 L 661.43976 410.54883 L 661.43976 410.54883 L 684.24805 410.54883 L 684.24805 410.54883 L 752.67285 410.54883 L 843.9059 410.54883 L 798.28937 410.54883 L 729.86456 410.54883 L 707.0563 387.74054 L 684.24805 364.93228 L 684.24805 364.93228 L 661.43976 364.93228 L 661.43976 342.12402 Q 661.43976 319.31573 456.16534 250.89095 L 273.69922 182.46614 L 250.89095 182.46614 L 228.08267 182.46614 L 228.08267 159.65787 L 205.27441 136.84961 L 205.27441 136.84961 L 205.27441 136.84961 L 205.27441 114.041336 L 205.27441 91.23307 L 182.46614 45.616535 L 182.46614 22.808268 L 228.08267 22.808268 L 273.69922 45.616535 L 478.97363 45.616535 Q 684.24805 45.616535 684.24805 22.808268 Q 707.0563 22.808268 707.0563 22.808268 L 707.0563 22.808268 L 707.0563 22.808268 z" svg:height="10.491803mm" draw:style-name="style-363" svg:viewBox="0.0 0.0 1505.3457 1049.1803" svg:width="15.053456mm" svg:x="39.002136mm" svg:y="166.04419mm"/>
          <draw:path svg:d="M 478.97363 -3.6379788E-12 L 547.39844 -3.6379788E-12 L 547.39844 22.808268 L 547.39844 45.616535 L 478.97363 159.65787 Q 433.3571 296.50748 387.74054 342.12402 Q 387.74054 364.93228 387.74054 387.74054 Q 387.74054 410.54883 364.93228 433.3571 L 342.12402 456.16534 L 342.12402 478.97363 Q 342.12402 501.7819 364.93228 524.59015 L 364.93228 524.59015 L 342.12402 547.39844 Q 342.12402 570.20667 319.31573 593.01495 Q 296.50748 615.82324 273.69922 661.43976 L 273.69922 707.0563 L 250.89095 729.86456 Q 250.89095 752.67285 228.08267 798.28937 L 228.08267 843.9059 L 205.27441 843.9059 L 159.65787 843.9059 L 159.65787 843.9059 L 159.65787 843.9059 L 136.84961 843.9059 L 136.84961 866.7142 L 114.041336 866.7142 L 91.23307 843.9059 L 91.23307 843.9059 L 68.424805 843.9059 L 68.424805 843.9059 L 68.424805 843.9059 L 68.424805 821.09766 L 68.424805 821.09766 L 45.616535 798.28937 L 45.616535 775.4811 L 22.808268 775.4811 L 22.808268 752.67285 L 22.808268 752.67285 L 22.808268 752.67285 L 0.0 752.67285 L 0.0 752.67285 L 0.0 752.67285 L 0.0 752.67285 L 22.808268 729.86456 L 45.616535 729.86456 L 45.616535 707.0563 L 68.424805 707.0563 L 68.424805 707.0563 L 68.424805 707.0563 L 68.424805 729.86456 Q 68.424805 752.67285 91.23307 661.43976 Q 91.23307 593.01495 45.616535 570.20667 Q 0.0 570.20667 22.808268 524.59015 L 45.616535 501.7819 L 68.424805 501.7819 Q 68.424805 478.97363 68.424805 478.97363 L 68.424805 478.97363 L 91.23307 478.97363 Q 114.041336 478.97363 159.65787 433.3571 Q 182.46614 387.74054 273.69922 228.08267 L 364.93228 68.424805 L 387.74054 68.424805 Q 387.74054 68.424805 387.74054 45.616535 L 387.74054 45.616535 L 387.74054 45.616535 Q 387.74054 45.616535 410.54883 22.808268 Q 410.54883 -3.6379788E-12 478.97363 -3.6379788E-12 z" svg:height="8.667142mm" draw:style-name="style-364" svg:viewBox="0.0 0.0 547.39844 866.7142" svg:width="5.4739842mm" svg:x="51.77477mm" svg:y="252.48752mm"/>
          <draw:path svg:d="M 0.0 1186.0299 L 0.0 0.0 L 22.808268 45.616535 Q 22.808268 91.23307 114.041336 114.041336 Q 205.27441 136.84961 205.27441 684.24805 Q 205.27441 1231.6465 205.27441 1505.3457 Q 159.65787 1756.2366 250.89095 1801.8531 Q 319.31573 1824.6614 342.12402 1847.4697 L 364.93228 1870.278 L 387.74054 1870.278 L 433.3571 1870.278 L 478.97363 1893.0862 L 547.39844 1915.8945 L 570.20667 1915.8945 L 570.20667 1915.8945 L 638.6315 1938.7028 Q 707.0563 1961.511 707.0563 1984.3193 Q 729.86456 2007.1276 775.4811 2029.9358 Q 821.09766 2052.7441 935.139 2029.9358 L 1071.9885 2029.9358 L 1117.6051 2029.9358 L 1140.4133 2029.9358 L 1163.2217 2052.7441 Q 1186.0299 2052.7441 1300.0713 2052.7441 Q 1414.1125 2052.7441 1528.1539 2052.7441 L 1619.387 2052.7441 L 1665.0035 2075.5522 Q 1687.8118 2098.3606 1665.0035 2121.169 Q 1665.0035 2143.977 1824.6614 2143.977 Q 1984.3193 2143.977 2029.9358 2121.169 L 2075.5522 2121.169 L 2121.169 2121.169 Q 2166.7854 2143.977 2143.977 2143.977 Q 2121.169 2166.7854 2098.3606 2212.4019 Q 2098.3606 2258.0186 2052.7441 2280.8267 Q 2029.9358 2303.635 2029.9358 2326.4434 Q 2052.7441 2372.0598 2029.9358 2372.0598 Q 2007.1276 2372.0598 1984.3193 2440.4846 Q 1938.7028 2508.9094 1961.511 2531.7178 Q 1961.511 2554.526 1915.8945 2577.3342 Q 1893.0862 2600.1426 1870.278 2600.1426 L 1870.278 2622.9507 L 1847.4697 2577.3342 Q 1801.8531 2554.526 1756.2366 2554.526 Q 1710.6201 2554.526 1642.1953 2736.9922 Q 1550.9622 2919.4583 1550.9622 2919.4583 L 1528.1539 2919.4583 L 1528.1539 2965.0747 L 1528.1539 2987.883 L 1505.3457 2987.883 L 1505.3457 3010.6914 L 1505.3457 3010.6914 L 1482.5374 3010.6914 L 1482.5374 3056.3079 L 1482.5374 3079.1162 L 1528.1539 3079.1162 L 1550.9622 3101.9243 L 1573.7705 3101.9243 L 1619.387 3101.9243 L 1642.1953 3056.3079 Q 1665.0035 3010.6914 1710.6201 3010.6914 Q 1779.0449 3010.6914 1847.4697 3010.6914 L 1915.8945 3010.6914 L 1915.8945 3033.4995 L 1938.7028 3056.3079 L 1938.7028 3056.3079 L 1938.7028 3056.3079 L 1961.511 3079.1162 L 1984.3193 3079.1162 L 1984.3193 3079.1162 L 1984.3193 3101.9243 L 1938.7028 3101.9243 L 1915.8945 3101.9243 L 1893.0862 3124.7327 Q 1847.4697 3124.7327 1847.4697 3147.541 L 1847.4697 3170.349 L 1870.278 3170.349 L 1893.0862 3170.349 L 1893.0862 3193.1575 Q 1915.8945 3238.774 1938.7028 3238.774 L 1961.511 3238.774 L 1961.511 3261.5823 L 1961.511 3284.3906 L 1938.7028 3284.3906 L 1915.8945 3284.3906 L 1801.8531 3261.5823 L 1710.6201 3261.5823 L 1710.6201 3444.0483 L 1710.6201 3626.5146 L 1710.6201 3626.5146 L 1710.6201 3626.5146 L 1687.8118 3603.7063 L 1665.0035 3580.898 L 1665.0035 3626.5146 L 1665.0035 3672.131 L 1642.1953 3672.131 L 1642.1953 3649.3228 L 1642.1953 3649.3228 L 1619.387 3649.3228 L 1619.387 3649.3228 L 1619.387 3649.3228 L 1619.387 3626.5146 L 1619.387 3626.5146 L 1596.5787 3626.5146 L 1596.5787 3603.7063 L 1596.5787 3603.7063 L 1573.7705 3603.7063 L 1573.7705 3603.7063 L 1573.7705 3603.7063 L 1573.7705 3421.2402 L 1573.7705 3261.5823 L 1528.1539 3261.5823 Q 1459.7291 3284.3906 1436.9209 3330.007 Q 1391.3043 3375.6235 1368.4961 3375.6235 Q 1345.6877 3375.6235 1300.0713 3330.007 Q 1277.263 3284.3906 1208.8381 3284.3906 L 1117.6051 3261.5823 L 1117.6051 3512.4731 L 1117.6051 3763.3643 L 1163.2217 3763.3643 L 1231.6465 3740.556 L 1231.6465 3740.556 L 1254.4547 3740.556 L 1254.4547 3603.7063 L 1254.4547 3489.665 L 1277.263 3489.665 L 1277.263 3512.4731 L 1277.263 3512.4731 L 1300.0713 3512.4731 L 1300.0713 3535.2815 L 1300.0713 3558.0898 L 1322.8795 3558.0898 L 1322.8795 3558.0898 L 1322.8795 3580.898 L 1345.6877 3580.898 L 1345.6877 3580.898 L 1345.6877 3603.7063 L 1345.6877 3603.7063 L 1368.4961 3603.7063 L 1368.4961 3580.898 L 1391.3043 3580.898 L 1391.3043 3580.898 L 1391.3043 3558.0898 L 1391.3043 3558.0898 L 1391.3043 3558.0898 L 1414.1125 3558.0898 L 1414.1125 3558.0898 L 1414.1125 3535.2815 L 1436.9209 3535.2815 L 1436.9209 3535.2815 L 1436.9209 3512.4731 L 1436.9209 3512.4731 L 1436.9209 3512.4731 L 1459.7291 3649.3228 Q 1459.7291 3763.3643 1505.3457 3763.3643 L 1550.9622 3740.556 L 1550.9622 3740.556 L 1573.7705 3740.556 L 1573.7705 3740.556 L 1573.7705 3740.556 L 1573.7705 3717.7476 L 1573.7705 3717.7476 L 1573.7705 3717.7476 L 1573.7705 3717.7476 L 1596.5787 3740.556 L 1596.5787 3786.1724 L 1550.9622 3786.1724 L 1505.3457 3786.1724 L 1505.3457 3808.9807 Q 1482.5374 3808.9807 1482.5374 3831.789 Q 1482.5374 3854.5972 1459.7291 3854.5972 Q 1436.9209 3854.5972 1436.9209 3831.789 L 1436.9209 3808.9807 L 1414.1125 3808.9807 L 1414.1125 3831.789 L 1391.3043 3831.789 L 1391.3043 3831.789 L 1391.3043 3808.9807 L 1391.3043 3808.9807 L 1391.3043 3831.789 L 1391.3043 3854.5972 L 1391.3043 3854.5972 L 1391.3043 3877.4055 L 1391.3043 3877.4055 L 1391.3043 3877.4055 L 1368.4961 3877.4055 L 1368.4961 3877.4055 L 1368.4961 3900.2139 L 1391.3043 3900.2139 L 1391.3043 3900.2139 L 1391.3043 3923.022 L 1436.9209 3923.022 Q 1482.5374 3923.022 1482.5374 3945.8303 Q 1482.5374 3968.6387 1505.3457 3968.6387 L 1528.1539 3968.6387 L 1528.1539 3991.4468 L 1528.1539 3991.4468 L 1550.9622 3991.4468 L 1550.9622 4014.2551 L 1550.9622 4014.2551 L 1573.7705 4014.2551 L 1573.7705 4014.2551 L 1573.7705 4037.0635 L 1528.1539 4037.0635 L 1505.3457 4014.2551 L 1414.1125 4037.0635 Q 1345.6877 4059.8716 1300.0713 4105.4883 Q 1254.4547 4173.913 1254.4547 4242.338 L 1254.4547 4333.571 L 1277.263 4356.379 L 1277.263 4379.1875 L 1254.4547 4379.1875 L 1231.6465 4379.1875 L 1231.6465 4356.379 L 1208.8381 4356.379 L 1208.8381 4333.571 L 1208.8381 4310.7627 L 1186.0299 4287.954 L 1163.2217 4265.146 L 1163.2217 4265.146 L 1163.2217 4242.338 L 1163.2217 4242.338 L 1163.2217 4242.338 L 1117.6051 4196.721 Q 1094.7969 4151.1045 1071.9885 4128.2964 Q 1049.1803 4128.2964 1026.3721 4105.4883 Q 1026.3721 4059.8716 1003.5638 4037.0635 Q 980.7555 4014.2551 1003.5638 4014.2551 Q 1026.3721 4014.2551 980.7555 3991.4468 Q 912.3307 3991.4468 912.3307 3968.6387 Q 912.3307 3945.8303 798.28937 3923.022 Q 707.0563 3923.022 570.20667 3900.2139 Q 456.16534 3900.2139 456.16534 3945.8303 Q 456.16534 3968.6387 433.3571 3991.4468 Q 410.54883 3991.4468 387.74054 4037.0635 Q 387.74054 4105.4883 364.93228 4105.4883 Q 342.12402 4128.2964 364.93228 4219.5293 Q 364.93228 4287.954 342.12402 4310.7627 Q 342.12402 4333.571 387.74054 4401.9956 Q 433.3571 4470.4204 387.74054 4561.6533 Q 387.74054 4652.8867 364.93228 4698.503 Q 364.93228 4721.3115 342.12402 4744.1196 Q 296.50748 4744.1196 296.50748 4698.503 Q 296.50748 4675.695 273.69922 4721.3115 Q 250.89095 4789.7363 205.27441 4789.7363 Q 136.84961 4789.7363 136.84961 4835.3525 Q 114.041336 4903.7773 114.041336 5017.819 L 114.041336 5131.8604 L 114.041336 5131.8604 L 114.041336 5109.052 L 114.041336 5109.052 L 114.041336 5109.052 L 91.23307 5131.8604 L 68.424805 5154.6685 L 68.424805 5177.4766 L 68.424805 5200.285 L 45.616535 5223.0933 L 22.808268 5245.9014 L 22.808268 5245.9014 L 22.808268 5245.9014 L 22.808268 4972.202 Q 22.808268 4721.3115 0.0 4151.1045 L 0.0 3603.7063 L 0.0 3535.2815 L 0.0 3466.8567 L 0.0 2919.4583 Q -22.808268 2372.0598 0.0 1186.0299 z M 1847.4697 3056.3079 Q 1847.4697 3056.3079 1870.278 3056.3079 Q 1870.278 3056.3079 1847.4697 3056.3079 Q 1847.4697 3056.3079 1847.4697 3056.3079 z M 501.7819 3786.1724 L 433.3571 3786.1724 L 364.93228 3740.556 Q 296.50748 3694.9395 273.69922 3603.7063 Q 250.89095 3535.2815 250.89095 3421.2402 Q 250.89095 3284.3906 319.31573 3215.9658 Q 364.93228 3147.541 478.97363 3147.541 Q 570.20667 3147.541 570.20667 3193.1575 Q 570.20667 3238.774 501.7819 3284.3906 Q 433.3571 3307.1987 387.74054 3330.007 Q 387.74054 3352.8154 387.74054 3466.8567 Q 387.74054 3580.898 433.3571 3603.7063 Q 456.16534 3649.3228 524.59015 3649.3228 Q 593.01495 3649.3228 570.20667 3717.7476 Q 570.20667 3786.1724 501.7819 3786.1724 z M 821.09766 3786.1724 L 775.4811 3786.1724 L 752.67285 3786.1724 Q 729.86456 3786.1724 707.0563 3763.3643 Q 707.0563 3740.556 661.43976 3672.131 L 615.82324 3603.7063 L 638.6315 3466.8567 Q 661.43976 3352.8154 707.0563 3307.1987 Q 752.67285 3284.3906 843.9059 3284.3906 Q 957.94727 3284.3906 1003.5638 3352.8154 Q 1026.3721 3421.2402 1026.3721 3558.0898 Q 1026.3721 3672.131 957.94727 3717.7476 Q 912.3307 3786.1724 889.52246 3786.1724 Q 866.7142 3786.1724 821.09766 3786.1724 z M 1300.0713 3808.9807 Q 1300.0713 3808.9807 1322.8795 3808.9807 Q 1322.8795 3831.789 1300.0713 3831.789 L 1300.0713 3831.789 L 1300.0713 3808.9807 z" svg:height="52.459015mm" draw:style-name="style-365" svg:viewBox="0.0 0.0 2143.977 5245.9014" svg:width="21.439772mm" svg:x="13.456878mm" svg:y="41.967213mm"/>
          <draw:path svg:d="M 3945.8303 22.808268 L 4242.338 22.808268 L 5040.627 22.808268 L 5816.1084 22.808268 L 5816.1084 22.808268 Q 5816.1084 45.616535 5816.1084 45.616535 Q 5793.3 45.616535 5588.0254 68.424805 L 5382.751 91.23307 L 5382.751 114.041336 L 5382.751 136.84961 L 5131.8604 136.84961 Q 4858.161 136.84961 2440.4846 114.041336 L 22.808268 114.041336 L 22.808268 91.23307 L 22.808268 91.23307 L 0.0 91.23307 L 0.0 91.23307 L 68.424805 68.424805 L 114.041336 45.616535 L 68.424805 45.616535 L 45.616535 45.616535 L 45.616535 22.808268 L 68.424805 22.808268 L 68.424805 22.808268 L 68.424805 0.0 L 68.424805 0.0 L 68.424805 0.0 L 615.82324 0.0 Q 1186.0299 0.0 2417.6763 0.0 Q 3649.3228 0.0 3945.8303 22.808268 z" svg:height="1.3684961mm" draw:style-name="style-366" svg:viewBox="0.0 0.0 5816.1084 136.84961" svg:width="58.161083mm" svg:x="73.67071mm" svg:y="300.61298mm"/>
          <draw:path svg:d="M 91.23307 114.041336 L 91.23307 0.0 L 205.27441 0.0 L 319.31573 22.808268 L 319.31573 22.808268 L 319.31573 22.808268 L 319.31573 250.89095 Q 319.31573 456.16534 319.31573 478.97363 L 319.31573 524.59015 L 319.31573 615.82324 L 319.31573 729.86456 L 296.50748 729.86456 L 296.50748 729.86456 L 296.50748 433.3571 Q 296.50748 114.041336 250.89095 114.041336 Q 205.27441 114.041336 182.46614 296.50748 Q 182.46614 456.16534 91.23307 342.12402 L 0.0 205.27441 L 22.808268 205.27441 L 45.616535 205.27441 L 45.616535 205.27441 L 45.616535 205.27441 L 68.424805 205.27441 L 68.424805 205.27441 L 68.424805 228.08267 L 91.23307 228.08267 L 91.23307 114.041336 z" svg:height="7.2986455mm" draw:style-name="style-367" svg:viewBox="0.0 0.0 319.31573 729.86456" svg:width="3.1931574mm" svg:x="91.68924mm" svg:y="21.667854mm"/>
          <draw:path svg:d="M 250.89095 638.6315 L 182.46614 638.6315 L 114.041336 593.01495 Q 45.616535 547.39844 22.808268 456.16534 Q 0.0 387.74054 0.0 273.69922 Q 0.0 136.84961 68.424805 68.424805 Q 114.041336 0.0 228.08267 0.0 Q 319.31573 0.0 319.31573 45.616535 Q 319.31573 91.23307 250.89095 136.84961 Q 182.46614 159.65787 136.84961 182.46614 Q 136.84961 205.27441 136.84961 319.31573 Q 136.84961 433.3571 182.46614 456.16534 Q 205.27441 501.7819 273.69922 501.7819 Q 342.12402 501.7819 319.31573 570.20667 Q 319.31573 638.6315 250.89095 638.6315 z" svg:height="6.386315mm" draw:style-name="style-368" svg:viewBox="0.0 0.0 319.31573 638.6315" svg:width="3.1931574mm" svg:x="15.965788mm" svg:y="73.44262mm"/>
          <draw:path svg:d="M 684.24805 0.0 L 729.86456 0.0 L 912.3307 456.16534 Q 1094.7969 889.52246 1094.7969 935.139 Q 1140.4133 980.7555 1140.4133 1003.5638 L 1140.4133 1026.3721 L 1140.4133 1049.1803 Q 1140.4133 1071.9885 1117.6051 1071.9885 L 1117.6051 1071.9885 L 1117.6051 1049.1803 Q 1094.7969 1049.1803 1094.7969 1049.1803 L 1094.7969 1049.1803 L 1094.7969 1049.1803 Q 1094.7969 1026.3721 1049.1803 935.139 Q 1003.5638 843.9059 912.3307 843.9059 Q 843.9059 866.7142 729.86456 889.52246 L 638.6315 935.139 L 615.82324 935.139 Q 593.01495 957.94727 570.20667 957.94727 Q 547.39844 957.94727 547.39844 912.3307 Q 547.39844 866.7142 433.3571 638.6315 L 319.31573 433.3571 L 296.50748 433.3571 Q 273.69922 433.3571 273.69922 478.97363 Q 273.69922 524.59015 228.08267 501.7819 L 159.65787 501.7819 L 159.65787 501.7819 Q 159.65787 501.7819 136.84961 501.7819 L 91.23307 501.7819 L 91.23307 501.7819 L 91.23307 501.7819 L 91.23307 478.97363 L 91.23307 478.97363 L 68.424805 456.16534 L 68.424805 410.54883 L 45.616535 410.54883 L 22.808268 410.54883 L 22.808268 387.74054 L 0.0 387.74054 L 0.0 387.74054 L 0.0 364.93228 L 0.0 364.93228 L 0.0 364.93228 L 0.0 319.31573 L 0.0 296.50748 L 22.808268 296.50748 Q 45.616535 296.50748 45.616535 319.31573 Q 68.424805 364.93228 91.23307 364.93228 L 114.041336 364.93228 L 114.041336 342.12402 L 136.84961 342.12402 L 136.84961 319.31573 L 136.84961 273.69922 L 91.23307 273.69922 Q 68.424805 273.69922 68.424805 228.08267 L 45.616535 205.27441 L 45.616535 205.27441 L 45.616535 182.46614 L 22.808268 182.46614 L 0.0 182.46614 L 0.0 159.65787 L 0.0 159.65787 L 22.808268 159.65787 L 22.808268 136.84961 L 45.616535 136.84961 L 45.616535 136.84961 L 68.424805 136.84961 L 91.23307 136.84961 L 91.23307 159.65787 L 91.23307 159.65787 L 205.27441 159.65787 Q 319.31573 136.84961 478.97363 91.23307 Q 638.6315 0.0 684.24805 0.0 z M 524.59015 205.27441 Q 570.20667 205.27441 684.24805 501.7819 Q 775.4811 798.28937 752.67285 798.28937 Q 729.86456 821.09766 615.82324 593.01495 Q 501.7819 364.93228 501.7819 273.69922 Q 501.7819 205.27441 524.59015 205.27441 z" svg:height="10.719886mm" draw:style-name="style-369" svg:viewBox="0.0 0.0 1140.4133 1071.9885" svg:width="11.404134mm" svg:x="95.79472mm" svg:y="88.95225mm"/>
          <draw:path svg:d="M 387.74054 68.424805 L 478.97363 0.0 L 478.97363 22.808268 L 478.97363 68.424805 L 501.7819 68.424805 L 524.59015 68.424805 L 524.59015 91.23307 L 547.39844 91.23307 L 547.39844 91.23307 L 547.39844 114.041336 L 547.39844 114.041336 L 547.39844 114.041336 L 524.59015 136.84961 L 501.7819 159.65787 L 501.7819 159.65787 L 501.7819 159.65787 L 501.7819 182.46614 L 501.7819 182.46614 L 478.97363 182.46614 L 478.97363 205.27441 L 478.97363 205.27441 L 456.16534 205.27441 L 456.16534 205.27441 L 456.16534 205.27441 L 501.7819 228.08267 Q 547.39844 228.08267 547.39844 250.89095 Q 547.39844 273.69922 593.01495 273.69922 L 661.43976 273.69922 L 661.43976 273.69922 Q 661.43976 296.50748 547.39844 296.50748 L 456.16534 319.31573 L 456.16534 342.12402 L 456.16534 364.93228 L 433.3571 364.93228 Q 410.54883 387.74054 410.54883 387.74054 L 387.74054 387.74054 L 387.74054 387.74054 Q 387.74054 387.74054 228.08267 364.93228 L 68.424805 342.12402 L 68.424805 342.12402 L 68.424805 342.12402 L 45.616535 319.31573 L 22.808268 296.50748 L 22.808268 296.50748 L 45.616535 296.50748 L 45.616535 296.50748 L 45.616535 296.50748 L 22.808268 273.69922 L 0.0 250.89095 L 0.0 250.89095 L 0.0 250.89095 L 22.808268 250.89095 L 22.808268 250.89095 L 22.808268 228.08267 L 45.616535 228.08267 L 45.616535 228.08267 L 45.616535 205.27441 L 45.616535 205.27441 L 45.616535 205.27441 L 45.616535 205.27441 L 68.424805 205.27441 L 68.424805 182.46614 L 68.424805 182.46614 L 91.23307 182.46614 L 114.041336 159.65787 L 114.041336 159.65787 L 136.84961 159.65787 L 136.84961 159.65787 L 136.84961 159.65787 L 228.08267 136.84961 Q 296.50748 114.041336 387.74054 68.424805 z" svg:height="3.8774054mm" draw:style-name="style-370" svg:viewBox="0.0 0.0 661.43976 387.74054" svg:width="6.6143975mm" svg:x="102.18104mm" svg:y="262.52316mm"/>
          <draw:path svg:d="M 136.84961 866.7142 L 136.84961 0.0 L 182.46614 0.0 Q 228.08267 22.808268 228.08267 45.616535 Q 228.08267 68.424805 250.89095 45.616535 Q 273.69922 22.808268 273.69922 22.808268 L 273.69922 22.808268 L 273.69922 729.86456 Q 273.69922 1459.7291 273.69922 1573.7705 Q 273.69922 1687.8118 250.89095 1733.4283 L 250.89095 1756.2366 L 364.93228 1756.2366 L 501.7819 1756.2366 L 501.7819 1756.2366 L 501.7819 1779.0449 L 478.97363 1779.0449 Q 456.16534 1801.8531 456.16534 1824.6614 L 456.16534 1847.4697 L 410.54883 1847.4697 Q 364.93228 1870.278 205.27441 1870.278 Q 45.616535 1870.278 45.616535 1847.4697 Q 68.424805 1824.6614 45.616535 1801.8531 L 0.0 1779.0449 L 22.808268 1779.0449 L 45.616535 1779.0449 L 45.616535 1756.2366 L 45.616535 1756.2366 L 91.23307 1756.2366 Q 136.84961 1756.2366 136.84961 866.7142 z" svg:height="18.70278mm" draw:style-name="style-371" svg:viewBox="0.0 0.0 501.7819 1870.278" svg:width="5.017819mm" svg:x="29.650747mm" svg:y="44.704205mm"/>
          <draw:path svg:d="M 250.89095 68.424805 L 319.31573 0.0 L 342.12402 0.0 L 364.93228 0.0 L 478.97363 45.616535 Q 570.20667 45.616535 615.82324 68.424805 L 661.43976 91.23307 L 707.0563 91.23307 L 775.4811 91.23307 L 775.4811 68.424805 L 775.4811 68.424805 L 798.28937 68.424805 L 843.9059 68.424805 L 866.7142 68.424805 Q 889.52246 68.424805 889.52246 91.23307 Q 889.52246 136.84961 912.3307 114.041336 Q 935.139 91.23307 935.139 182.46614 L 935.139 250.89095 L 957.94727 273.69922 Q 980.7555 296.50748 980.7555 364.93228 L 980.7555 410.54883 L 957.94727 410.54883 L 957.94727 410.54883 L 843.9059 433.3571 Q 729.86456 433.3571 729.86456 456.16534 Q 707.0563 478.97363 661.43976 478.97363 Q 593.01495 456.16534 524.59015 410.54883 L 456.16534 364.93228 L 456.16534 342.12402 Q 456.16534 319.31573 273.69922 319.31573 L 91.23307 319.31573 L 68.424805 296.50748 L 22.808268 273.69922 L 22.808268 273.69922 L 22.808268 273.69922 L 0.0 250.89095 L 0.0 228.08267 L 0.0 228.08267 L 22.808268 205.27441 L 22.808268 205.27441 L 22.808268 182.46614 L 45.616535 182.46614 L 68.424805 182.46614 L 91.23307 159.65787 L 114.041336 136.84961 L 136.84961 136.84961 Q 159.65787 136.84961 250.89095 68.424805 z" svg:height="4.7897363mm" draw:style-name="style-372" svg:viewBox="0.0 0.0 980.7555 478.97363" svg:width="9.807555mm" svg:x="90.54882mm" svg:y="235.8375mm"/>
          <draw:path svg:d="M 273.69922 182.46614 L 273.69922 -3.6379788E-12 L 319.31573 -3.6379788E-12 Q 364.93228 22.808268 364.93228 22.808268 L 364.93228 22.808268 L 387.74054 91.23307 Q 410.54883 136.84961 410.54883 798.28937 Q 410.54883 1459.7291 433.3571 1459.7291 L 456.16534 1459.7291 L 456.16534 1459.7291 Q 456.16534 1459.7291 364.93228 1459.7291 L 273.69922 1459.7291 L 273.69922 1459.7291 Q 296.50748 1459.7291 296.50748 1231.6465 L 319.31573 1003.5638 L 296.50748 1003.5638 L 296.50748 1003.5638 L 296.50748 1026.3721 L 273.69922 1026.3721 L 273.69922 1026.3721 L 273.69922 1049.1803 L 273.69922 1049.1803 L 273.69922 1049.1803 L 250.89095 1049.1803 Q 250.89095 1049.1803 228.08267 1094.7969 Q 205.27441 1094.7969 114.041336 1117.6051 Q 22.808268 1140.4133 22.808268 957.94727 L 0.0 775.4811 L 22.808268 775.4811 L 22.808268 775.4811 L 45.616535 775.4811 L 91.23307 775.4811 L 91.23307 775.4811 L 91.23307 775.4811 L 114.041336 775.4811 L 114.041336 775.4811 L 136.84961 798.28937 Q 159.65787 798.28937 159.65787 821.09766 Q 182.46614 843.9059 182.46614 866.7142 L 182.46614 912.3307 L 205.27441 912.3307 L 228.08267 912.3307 L 228.08267 798.28937 Q 228.08267 684.24805 205.27441 593.01495 L 205.27441 501.7819 L 205.27441 501.7819 L 228.08267 501.7819 L 228.08267 456.16534 L 228.08267 433.3571 L 250.89095 433.3571 Q 273.69922 410.54883 273.69922 410.54883 L 273.69922 410.54883 L 273.69922 410.54883 Q 273.69922 410.54883 273.69922 364.93228 L 273.69922 342.12402 L 273.69922 182.46614 z" svg:height="14.597291mm" draw:style-name="style-373" svg:viewBox="0.0 0.0 456.16534 1459.7291" svg:width="4.5616536mm" svg:x="133.65645mm" svg:y="282.36636mm"/>
          <draw:path svg:d="M 250.89095 45.616535 L 250.89095 0.0 L 296.50748 0.0 Q 319.31573 0.0 296.50748 91.23307 Q 296.50748 205.27441 387.74054 228.08267 Q 478.97363 273.69922 478.97363 296.50748 L 478.97363 319.31573 L 456.16534 319.31573 Q 433.3571 319.31573 433.3571 296.50748 Q 410.54883 273.69922 387.74054 319.31573 L 364.93228 342.12402 L 364.93228 319.31573 L 342.12402 296.50748 L 342.12402 296.50748 Q 342.12402 273.69922 228.08267 296.50748 Q 114.041336 319.31573 68.424805 364.93228 L 45.616535 410.54883 L 22.808268 410.54883 L 22.808268 410.54883 L 22.808268 387.74054 L 22.808268 387.74054 L 0.0 387.74054 L 0.0 387.74054 L 0.0 342.12402 Q 22.808268 296.50748 68.424805 273.69922 Q 114.041336 228.08267 91.23307 182.46614 L 68.424805 159.65787 L 45.616535 91.23307 Q 22.808268 0.0 22.808268 0.0 Q 68.424805 0.0 114.041336 91.23307 Q 159.65787 182.46614 182.46614 159.65787 Q 205.27441 159.65787 228.08267 136.84961 Q 250.89095 91.23307 250.89095 45.616535 z" svg:height="4.1054883mm" draw:style-name="style-374" svg:viewBox="0.0 0.0 478.97363 410.54883" svg:width="4.7897363mm" svg:x="113.35709mm" svg:y="116.32217mm"/>
          <draw:path svg:d="M 456.16534 0.0 L 524.59015 0.0 L 524.59015 0.0 L 524.59015 0.0 L 547.39844 91.23307 Q 570.20667 205.27441 570.20667 273.69922 L 570.20667 342.12402 L 570.20667 364.93228 L 570.20667 387.74054 L 570.20667 456.16534 L 570.20667 547.39844 L 547.39844 547.39844 L 524.59015 547.39844 L 524.59015 524.59015 L 524.59015 501.7819 L 501.7819 456.16534 Q 478.97363 433.3571 478.97363 410.54883 L 456.16534 364.93228 L 456.16534 364.93228 L 433.3571 364.93228 L 433.3571 364.93228 L 433.3571 364.93228 L 433.3571 342.12402 L 433.3571 342.12402 L 410.54883 342.12402 L 410.54883 319.31573 L 387.74054 319.31573 L 342.12402 319.31573 L 342.12402 387.74054 L 342.12402 456.16534 L 364.93228 478.97363 L 387.74054 501.7819 L 387.74054 501.7819 L 387.74054 501.7819 L 387.74054 524.59015 L 387.74054 524.59015 L 410.54883 547.39844 L 433.3571 570.20667 L 433.3571 570.20667 L 433.3571 593.01495 L 456.16534 593.01495 Q 478.97363 615.82324 478.97363 615.82324 L 478.97363 638.6315 L 478.97363 638.6315 L 478.97363 638.6315 L 501.7819 661.43976 L 501.7819 684.24805 L 524.59015 684.24805 L 547.39844 684.24805 L 547.39844 707.0563 L 570.20667 707.0563 L 570.20667 729.86456 L 570.20667 729.86456 L 570.20667 729.86456 Q 570.20667 729.86456 570.20667 752.67285 L 593.01495 752.67285 L 615.82324 866.7142 Q 661.43976 980.7555 638.6315 1163.2217 Q 615.82324 1345.6877 570.20667 1414.1125 Q 501.7819 1505.3457 342.12402 1505.3457 Q 182.46614 1505.3457 159.65787 1482.5374 Q 159.65787 1459.7291 136.84961 1459.7291 L 114.041336 1459.7291 L 114.041336 1482.5374 Q 114.041336 1505.3457 68.424805 1505.3457 L 45.616535 1505.3457 L 45.616535 1482.5374 L 45.616535 1482.5374 L 68.424805 1482.5374 Q 68.424805 1459.7291 114.041336 1459.7291 L 136.84961 1414.1125 L 136.84961 1414.1125 L 114.041336 1414.1125 L 114.041336 1414.1125 L 114.041336 1414.1125 L 114.041336 1391.3043 L 114.041336 1391.3043 L 91.23307 1368.4961 Q 68.424805 1345.6877 45.616535 1322.8795 L 0.0 1300.0713 L 0.0 1277.263 Q 22.808268 1277.263 22.808268 980.7555 L 22.808268 684.24805 L 22.808268 684.24805 L 22.808268 684.24805 L 22.808268 707.0563 L 22.808268 707.0563 L 45.616535 752.67285 L 68.424805 798.28937 L 68.424805 821.09766 L 68.424805 866.7142 L 114.041336 935.139 Q 159.65787 1003.5638 159.65787 1026.3721 L 159.65787 1049.1803 L 182.46614 1094.7969 L 205.27441 1117.6051 L 205.27441 1117.6051 L 205.27441 1140.4133 L 205.27441 1140.4133 L 205.27441 1140.4133 L 228.08267 1140.4133 L 228.08267 1140.4133 L 273.69922 1140.4133 L 319.31573 1140.4133 L 319.31573 1140.4133 L 342.12402 1140.4133 L 342.12402 1094.7969 L 342.12402 1071.9885 L 342.12402 1049.1803 L 342.12402 1003.5638 L 342.12402 957.94727 Q 342.12402 912.3307 159.65787 684.24805 Q 22.808268 456.16534 0.0 319.31573 Q -22.808268 182.46614 22.808268 136.84961 Q 22.808268 68.424805 91.23307 45.616535 Q 136.84961 0.0 250.89095 0.0 Q 387.74054 0.0 456.16534 0.0 z" svg:height="15.053456mm" draw:style-name="style-375" svg:viewBox="0.0 0.0 638.6315 1505.3457" svg:width="6.386315mm" svg:x="69.109055mm" svg:y="281.9102mm"/>
          <draw:path svg:d="M 68.424805 22.808268 L 114.041336 0.0 L 205.27441 0.0 Q 296.50748 0.0 296.50748 136.84961 Q 296.50748 273.69922 159.65787 250.89095 Q 22.808268 250.89095 22.808268 205.27441 Q 22.808268 159.65787 0.0 159.65787 L 0.0 136.84961 L 0.0 136.84961 Q 22.808268 136.84961 22.808268 91.23307 Q 22.808268 68.424805 68.424805 22.808268 z" svg:height="2.5089095mm" draw:style-name="style-376" svg:viewBox="0.0 0.0 296.50748 250.89095" svg:width="2.9650748mm" svg:x="45.84462mm" svg:y="289.20883mm"/>
          <draw:path svg:d="M 638.6315 0.0 L 638.6315 0.0 L 638.6315 45.616535 Q 638.6315 68.424805 638.6315 91.23307 L 638.6315 114.041336 L 638.6315 114.041336 L 638.6315 136.84961 L 638.6315 136.84961 L 638.6315 136.84961 L 661.43976 136.84961 L 661.43976 136.84961 L 684.24805 159.65787 L 707.0563 159.65787 L 707.0563 182.46614 L 707.0563 205.27441 L 684.24805 205.27441 L 661.43976 228.08267 L 661.43976 228.08267 L 661.43976 228.08267 L 615.82324 228.08267 Q 570.20667 228.08267 524.59015 273.69922 Q 478.97363 319.31573 342.12402 342.12402 L 205.27441 342.12402 L 136.84961 342.12402 Q 91.23307 342.12402 91.23307 319.31573 Q 91.23307 296.50748 45.616535 296.50748 L 0.0 273.69922 L 0.0 273.69922 L 0.0 273.69922 L 22.808268 273.69922 L 22.808268 273.69922 L 22.808268 250.89095 L 45.616535 250.89095 L 45.616535 250.89095 L 45.616535 228.08267 L 45.616535 228.08267 L 45.616535 228.08267 L 68.424805 205.27441 L 91.23307 182.46614 L 91.23307 182.46614 L 91.23307 182.46614 L 91.23307 159.65787 L 91.23307 159.65787 L 68.424805 159.65787 L 68.424805 136.84961 L 45.616535 136.84961 L 22.808268 136.84961 L 22.808268 91.23307 L 22.808268 68.424805 L 45.616535 68.424805 L 45.616535 45.616535 L 91.23307 45.616535 L 114.041336 45.616535 L 136.84961 68.424805 Q 136.84961 91.23307 182.46614 68.424805 Q 205.27441 68.424805 205.27441 91.23307 Q 205.27441 114.041336 273.69922 91.23307 Q 319.31573 91.23307 364.93228 114.041336 Q 364.93228 136.84961 433.3571 91.23307 Q 478.97363 45.616535 547.39844 0.0 Q 593.01495 -22.808268 593.01495 0.0 Q 615.82324 0.0 615.82324 0.0 Q 638.6315 0.0 638.6315 0.0 z" svg:height="3.42124mm" draw:style-name="style-377" svg:viewBox="0.0 0.0 707.0563 342.12402" svg:width="7.070563mm" svg:x="106.74269mm" svg:y="261.83893mm"/>
          <draw:path svg:d="M 91.23307 570.20667 L 91.23307 593.01495 L 45.616535 615.82324 Q 0.0 638.6315 0.0 319.31573 Q 0.0 0.0 22.808268 0.0 Q 45.616535 0.0 68.424805 45.616535 Q 91.23307 68.424805 91.23307 319.31573 Q 91.23307 547.39844 91.23307 570.20667 z" svg:height="6.158232mm" draw:style-name="style-378" svg:viewBox="0.0 0.0 91.23307 615.82324" svg:width="0.9123307mm" svg:x="140.9551mm" svg:y="286.47183mm"/>
          <draw:path svg:d="M 524.59015 159.65787 L 547.39844 159.65787 L 547.39844 273.69922 L 547.39844 387.74054 L 547.39844 410.54883 Q 524.59015 433.3571 524.59015 478.97363 Q 524.59015 501.7819 410.54883 593.01495 L 319.31573 707.0563 L 228.08267 707.0563 L 136.84961 707.0563 L 136.84961 707.0563 L 114.041336 684.24805 L 114.041336 684.24805 L 114.041336 684.24805 L 114.041336 661.43976 L 114.041336 638.6315 L 91.23307 638.6315 L 91.23307 615.82324 L 91.23307 615.82324 L 68.424805 615.82324 L 68.424805 615.82324 L 68.424805 615.82324 L 68.424805 593.01495 L 68.424805 593.01495 L 45.616535 593.01495 L 45.616535 570.20667 L 45.616535 570.20667 L 22.808268 570.20667 L 22.808268 570.20667 L 22.808268 570.20667 L 0.0 501.7819 Q -22.808268 433.3571 0.0 273.69922 Q 22.808268 114.041336 91.23307 45.616535 Q 159.65787 -22.808268 273.69922 0.0 Q 387.74054 22.808268 456.16534 68.424805 Q 524.59015 159.65787 524.59015 159.65787 z M 159.65787 456.16534 Q 114.041336 387.74054 114.041336 296.50748 Q 114.041336 228.08267 136.84961 182.46614 Q 159.65787 159.65787 205.27441 136.84961 Q 250.89095 114.041336 296.50748 159.65787 Q 342.12402 205.27441 342.12402 319.31573 Q 342.12402 433.3571 296.50748 478.97363 Q 205.27441 524.59015 159.65787 456.16534 z" svg:height="7.070563mm" draw:style-name="style-379" svg:viewBox="0.0 0.0 547.39844 707.0563" svg:width="5.4739842mm" svg:x="74.12687mm" svg:y="22.580185mm"/>
          <draw:path svg:d="M 45.616535 0.0 Q 91.23307 0.0 68.424805 159.65787 Q 45.616535 319.31573 22.808268 319.31573 Q 0.0 319.31573 0.0 182.46614 Q 0.0 22.808268 45.616535 0.0 z" svg:height="3.1931574mm" draw:style-name="style-380" svg:viewBox="0.0 0.0 68.424805 319.31573" svg:width="0.68424803mm" svg:x="132.74413mm" svg:y="70.249466mm"/>
          <draw:path svg:d="M 22.808268 91.23307 L 0.0 0.0 L 0.0 0.0 L 22.808268 0.0 L 22.808268 0.0 L 22.808268 22.808268 L 159.65787 22.808268 Q 319.31573 68.424805 342.12402 22.808268 Q 364.93228 22.808268 478.97363 22.808268 Q 570.20667 68.424805 570.20667 68.424805 L 593.01495 68.424805 L 593.01495 68.424805 L 593.01495 68.424805 L 570.20667 91.23307 Q 570.20667 114.041336 615.82324 91.23307 Q 661.43976 68.424805 661.43976 68.424805 L 661.43976 68.424805 L 661.43976 91.23307 Q 661.43976 114.041336 684.24805 114.041336 L 684.24805 114.041336 L 707.0563 136.84961 Q 707.0563 159.65787 729.86456 182.46614 L 729.86456 205.27441 L 729.86456 205.27441 Q 707.0563 205.27441 707.0563 205.27441 L 707.0563 228.08267 L 684.24805 228.08267 Q 661.43976 228.08267 661.43976 205.27441 L 661.43976 182.46614 L 661.43976 159.65787 L 661.43976 159.65787 L 638.6315 159.65787 L 638.6315 182.46614 L 638.6315 182.46614 L 615.82324 182.46614 L 593.01495 205.27441 Q 570.20667 250.89095 547.39844 250.89095 L 524.59015 250.89095 L 478.97363 273.69922 L 456.16534 296.50748 L 433.3571 296.50748 Q 387.74054 342.12402 387.74054 342.12402 L 387.74054 342.12402 L 342.12402 342.12402 Q 296.50748 342.12402 250.89095 342.12402 L 205.27441 342.12402 L 205.27441 342.12402 Q 205.27441 319.31573 182.46614 319.31573 L 182.46614 319.31573 L 159.65787 319.31573 Q 159.65787 296.50748 159.65787 296.50748 L 136.84961 296.50748 L 136.84961 273.69922 L 114.041336 273.69922 L 114.041336 273.69922 L 114.041336 250.89095 L 114.041336 250.89095 L 114.041336 250.89095 L 91.23307 250.89095 L 91.23307 250.89095 L 91.23307 228.08267 L 68.424805 228.08267 L 68.424805 205.27441 Q 68.424805 182.46614 45.616535 182.46614 Q 45.616535 159.65787 22.808268 91.23307 z" svg:height="3.42124mm" draw:style-name="style-381" svg:viewBox="0.0 0.0 729.86456 342.12402" svg:width="7.2986455mm" svg:x="60.44191mm" svg:y="117.00642mm"/>
          <draw:path svg:d="M 182.46614 0.0 L 182.46614 0.0 L 182.46614 0.0 L 205.27441 0.0 L 205.27441 45.616535 L 228.08267 91.23307 L 228.08267 91.23307 L 228.08267 91.23307 L 273.69922 159.65787 Q 319.31573 228.08267 342.12402 273.69922 L 342.12402 319.31573 L 342.12402 364.93228 Q 319.31573 410.54883 296.50748 387.74054 Q 250.89095 364.93228 228.08267 319.31573 Q 182.46614 273.69922 114.041336 273.69922 Q 45.616535 273.69922 22.808268 296.50748 Q 0.0 319.31573 0.0 273.69922 L 0.0 205.27441 L 22.808268 182.46614 L 45.616535 159.65787 L 45.616535 136.84961 Q 45.616535 91.23307 68.424805 91.23307 L 68.424805 68.424805 L 68.424805 68.424805 L 91.23307 68.424805 L 91.23307 45.616535 L 91.23307 22.808268 L 136.84961 0.0 Q 159.65787 0.0 182.46614 0.0 z" svg:height="3.8774054mm" draw:style-name="style-382" svg:viewBox="0.0 0.0 342.12402 387.74054" svg:width="3.42124mm" svg:x="53.82751mm" svg:y="106.28653mm"/>
          <draw:path svg:d="M 387.74054 342.12402 L 387.74054 364.93228 L 364.93228 364.93228 Q 342.12402 364.93228 342.12402 342.12402 Q 319.31573 319.31573 273.69922 273.69922 Q 205.27441 250.89095 205.27441 273.69922 L 205.27441 319.31573 L 136.84961 319.31573 Q 91.23307 319.31573 91.23307 410.54883 L 91.23307 478.97363 L 68.424805 410.54883 L 68.424805 342.12402 L 45.616535 342.12402 L 22.808268 364.93228 L 0.0 364.93228 L 0.0 364.93228 L 0.0 342.12402 L 0.0 319.31573 L 22.808268 296.50748 L 45.616535 273.69922 L 45.616535 273.69922 Q 45.616535 273.69922 136.84961 182.46614 Q 205.27441 136.84961 319.31573 68.424805 L 456.16534 0.0 L 478.97363 22.808268 Q 501.7819 22.808268 501.7819 182.46614 Q 501.7819 364.93228 456.16534 342.12402 Q 410.54883 319.31573 387.74054 342.12402 z" svg:height="4.7897363mm" draw:style-name="style-383" svg:viewBox="0.0 0.0 501.7819 478.97363" svg:width="5.017819mm" svg:x="70.70563mm" svg:y="255.90877mm"/>
          <draw:path svg:d="M 250.89095 0.0 L 273.69922 0.0 L 524.59015 0.0 Q 752.67285 0.0 775.4811 0.0 L 798.28937 0.0 L 798.28937 0.0 Q 798.28937 0.0 798.28937 22.808268 L 821.09766 22.808268 L 843.9059 45.616535 Q 843.9059 91.23307 775.4811 91.23307 Q 707.0563 114.041336 707.0563 136.84961 Q 684.24805 182.46614 638.6315 182.46614 Q 593.01495 228.08267 570.20667 228.08267 L 547.39844 228.08267 L 547.39844 273.69922 L 524.59015 296.50748 L 524.59015 296.50748 L 524.59015 319.31573 L 524.59015 319.31573 L 524.59015 319.31573 L 501.7819 319.31573 L 501.7819 319.31573 L 570.20667 342.12402 Q 615.82324 364.93228 638.6315 387.74054 L 638.6315 410.54883 L 638.6315 433.3571 Q 638.6315 456.16534 593.01495 456.16534 L 547.39844 456.16534 L 547.39844 478.97363 L 570.20667 501.7819 L 570.20667 501.7819 L 570.20667 501.7819 L 570.20667 524.59015 L 570.20667 524.59015 L 547.39844 547.39844 L 547.39844 570.20667 L 524.59015 570.20667 Q 478.97363 570.20667 478.97363 615.82324 Q 456.16534 684.24805 433.3571 684.24805 Q 387.74054 684.24805 342.12402 684.24805 L 296.50748 684.24805 L 296.50748 684.24805 L 296.50748 684.24805 L 273.69922 684.24805 L 273.69922 684.24805 L 250.89095 661.43976 L 228.08267 661.43976 L 228.08267 684.24805 L 205.27441 707.0563 L 205.27441 729.86456 L 205.27441 752.67285 L 228.08267 752.67285 L 228.08267 775.4811 L 228.08267 775.4811 L 250.89095 775.4811 L 250.89095 775.4811 L 250.89095 775.4811 L 250.89095 798.28937 L 250.89095 798.28937 L 273.69922 798.28937 L 273.69922 821.09766 L 273.69922 821.09766 L 296.50748 821.09766 L 296.50748 821.09766 L 296.50748 821.09766 L 296.50748 843.9059 L 319.31573 843.9059 L 319.31573 843.9059 Q 319.31573 866.7142 342.12402 866.7142 L 342.12402 866.7142 L 342.12402 866.7142 Q 342.12402 889.52246 342.12402 912.3307 L 342.12402 957.94727 L 342.12402 957.94727 L 342.12402 957.94727 L 342.12402 957.94727 L 342.12402 957.94727 L 342.12402 980.7555 L 342.12402 980.7555 L 364.93228 980.7555 L 364.93228 1003.5638 L 342.12402 1003.5638 L 296.50748 1003.5638 L 296.50748 980.7555 L 296.50748 980.7555 L 273.69922 980.7555 L 273.69922 957.94727 L 273.69922 957.94727 L 250.89095 957.94727 L 250.89095 957.94727 L 250.89095 957.94727 L 250.89095 935.139 L 250.89095 935.139 L 228.08267 935.139 L 228.08267 935.139 L 228.08267 935.139 L 205.27441 935.139 L 205.27441 912.3307 Q 205.27441 866.7142 182.46614 821.09766 Q 159.65787 775.4811 91.23307 775.4811 L 22.808268 752.67285 L 68.424805 752.67285 L 91.23307 752.67285 L 91.23307 729.86456 L 68.424805 707.0563 L 68.424805 707.0563 L 68.424805 684.24805 L 68.424805 684.24805 Q 68.424805 684.24805 45.616535 684.24805 Q 22.808268 661.43976 22.808268 570.20667 L 0.0 478.97363 L 22.808268 478.97363 L 68.424805 478.97363 L 114.041336 433.3571 Q 136.84961 410.54883 159.65787 387.74054 Q 182.46614 387.74054 205.27441 433.3571 Q 228.08267 456.16534 250.89095 478.97363 Q 273.69922 478.97363 296.50748 433.3571 Q 296.50748 410.54883 319.31573 387.74054 L 342.12402 364.93228 L 342.12402 364.93228 L 342.12402 364.93228 L 364.93228 296.50748 Q 387.74054 228.08267 364.93228 182.46614 Q 342.12402 114.041336 250.89095 45.616535 L 159.65787 0.0 L 205.27441 0.0 L 250.89095 0.0 L 250.89095 0.0 z M 91.23307 524.59015 Q 114.041336 524.59015 114.041336 524.59015 Q 114.041336 547.39844 114.041336 547.39844 Q 91.23307 547.39844 91.23307 524.59015 z" svg:height="10.035638mm" draw:style-name="style-384" svg:viewBox="0.0 0.0 843.9059 1003.5638" svg:width="8.439059mm" svg:x="49.037777mm" svg:y="112.216675mm"/>
          <draw:path svg:d="M 319.31573 114.041336 L 342.12402 159.65787 L 364.93228 182.46614 Q 410.54883 205.27441 410.54883 296.50748 L 410.54883 387.74054 L 387.74054 387.74054 L 387.74054 387.74054 L 364.93228 364.93228 Q 342.12402 342.12402 228.08267 342.12402 Q 114.041336 342.12402 114.041336 387.74054 L 91.23307 410.54883 L 91.23307 433.3571 Q 91.23307 478.97363 114.041336 478.97363 L 114.041336 501.7819 L 114.041336 501.7819 Q 114.041336 524.59015 91.23307 524.59015 Q 68.424805 524.59015 45.616535 456.16534 L 45.616535 387.74054 L 45.616535 387.74054 Q 45.616535 364.93228 22.808268 342.12402 L 0.0 319.31573 L 0.0 319.31573 Q 0.0 296.50748 0.0 296.50748 L 0.0 296.50748 L 22.808268 296.50748 L 45.616535 296.50748 L 45.616535 319.31573 L 45.616535 319.31573 L 45.616535 273.69922 Q 45.616535 228.08267 45.616535 136.84961 Q 45.616535 45.616535 91.23307 22.808268 Q 136.84961 -22.808268 136.84961 0.0 Q 114.041336 22.808268 205.27441 45.616535 Q 296.50748 68.424805 319.31573 114.041336 z" svg:height="5.2459016mm" draw:style-name="style-385" svg:viewBox="0.0 0.0 410.54883 524.59015" svg:width="4.1054883mm" svg:x="69.7933mm" svg:y="262.97934mm"/>
          <draw:path svg:d="M 0.0 22.808268 L 0.0 0.0 L 729.86456 0.0 L 1482.5374 0.0 L 1482.5374 0.0 L 1482.5374 0.0 L 1733.4283 22.808268 Q 1961.511 45.616535 1961.511 68.424805 Q 1984.3193 91.23307 2052.7441 91.23307 Q 2143.977 91.23307 2166.7854 114.041336 Q 2189.5938 136.84961 2189.5938 136.84961 Q 2189.5938 136.84961 2189.5938 159.65787 L 2189.5938 159.65787 L 2052.7441 159.65787 L 1938.7028 159.65787 L 1049.1803 159.65787 L 159.65787 159.65787 L 159.65787 1094.7969 Q 182.46614 2007.1276 182.46614 2029.9358 L 182.46614 2052.7441 L 182.46614 2508.9094 Q 182.46614 2942.2666 159.65787 3603.7063 L 159.65787 4265.146 L 159.65787 4265.146 L 136.84961 4265.146 L 136.84961 4196.721 L 136.84961 4151.1045 L 114.041336 4173.913 L 91.23307 4196.721 L 91.23307 4242.338 L 91.23307 4265.146 L 68.424805 4333.571 L 45.616535 4379.1875 L 45.616535 4379.1875 L 45.616535 4379.1875 L 45.616535 4356.379 L 45.616535 4356.379 L 22.808268 4356.379 L 22.808268 4356.379 L 22.808268 3923.022 Q 0.0 3489.665 22.808268 3238.774 L 22.808268 2965.0747 L 22.808268 2896.65 Q 0.0 2828.225 0.0 1414.1125 L 0.0 22.808268 L 0.0 22.808268 z" svg:height="43.791874mm" draw:style-name="style-386" svg:viewBox="0.0 0.0 2189.5938 4379.1875" svg:width="21.895937mm" svg:x="9.579473mm" svg:y="16.421953mm"/>
          <draw:path svg:d="M 296.50748 0.0 L 342.12402 0.0 L 342.12402 205.27441 Q 319.31573 387.74054 319.31573 410.54883 L 296.50748 410.54883 L 296.50748 410.54883 Q 296.50748 387.74054 273.69922 387.74054 Q 250.89095 387.74054 205.27441 319.31573 L 159.65787 250.89095 L 159.65787 228.08267 L 159.65787 205.27441 L 136.84961 205.27441 L 114.041336 205.27441 L 114.041336 296.50748 L 114.041336 387.74054 L 91.23307 387.74054 L 91.23307 387.74054 L 45.616535 410.54883 L 0.0 410.54883 L 22.808268 205.27441 Q 22.808268 22.808268 68.424805 22.808268 Q 136.84961 22.808268 205.27441 91.23307 Q 250.89095 136.84961 250.89095 68.424805 Q 250.89095 0.0 296.50748 0.0 z" svg:height="4.1054883mm" draw:style-name="style-387" svg:viewBox="0.0 0.0 342.12402 410.54883" svg:width="3.42124mm" svg:x="122.4804mm" svg:y="72.30221mm"/>
          <draw:path svg:d="M 342.12402 387.74054 L 342.12402 387.74054 L 319.31573 456.16534 Q 273.69922 501.7819 228.08267 524.59015 L 182.46614 547.39844 L 182.46614 547.39844 L 182.46614 547.39844 L 159.65787 547.39844 L 159.65787 570.20667 L 159.65787 570.20667 Q 136.84961 570.20667 114.041336 593.01495 L 91.23307 593.01495 L 91.23307 593.01495 Q 91.23307 570.20667 68.424805 570.20667 L 68.424805 570.20667 L 68.424805 547.39844 Q 45.616535 547.39844 45.616535 547.39844 L 45.616535 547.39844 L 45.616535 547.39844 L 22.808268 547.39844 L 22.808268 547.39844 Q 0.0 524.59015 0.0 524.59015 L 0.0 524.59015 L 0.0 501.7819 Q 0.0 478.97363 45.616535 456.16534 Q 91.23307 410.54883 136.84961 273.69922 Q 182.46614 136.84961 136.84961 91.23307 L 114.041336 68.424805 L 114.041336 68.424805 Q 136.84961 68.424805 136.84961 45.616535 Q 136.84961 22.808268 91.23307 0.0 L 45.616535 0.0 L 136.84961 0.0 Q 228.08267 0.0 273.69922 91.23307 Q 319.31573 182.46614 319.31573 296.50748 Q 319.31573 410.54883 319.31573 387.74054 Q 319.31573 387.74054 342.12402 387.74054 z" svg:height="5.9301496mm" draw:style-name="style-388" svg:viewBox="0.0 0.0 342.12402 593.01495" svg:width="3.42124mm" svg:x="80.741264mm" svg:y="102.63721mm"/>
          <draw:path svg:d="M 159.65787 0.0 L 159.65787 0.0 L 387.74054 342.12402 Q 638.6315 707.0563 684.24805 707.0563 Q 729.86456 707.0563 775.4811 684.24805 L 821.09766 684.24805 L 843.9059 707.0563 Q 889.52246 729.86456 843.9059 752.67285 Q 798.28937 775.4811 843.9059 798.28937 Q 843.9059 821.09766 866.7142 843.9059 L 866.7142 843.9059 L 843.9059 843.9059 Q 843.9059 843.9059 843.9059 866.7142 L 843.9059 866.7142 L 912.3307 1026.3721 Q 980.7555 1163.2217 980.7555 1208.8381 Q 980.7555 1254.4547 957.94727 1254.4547 L 957.94727 1254.4547 L 957.94727 1231.6465 Q 935.139 1208.8381 912.3307 1163.2217 Q 889.52246 1117.6051 843.9059 1117.6051 Q 798.28937 1140.4133 798.28937 1071.9885 L 843.9059 980.7555 L 821.09766 980.7555 L 821.09766 980.7555 L 775.4811 957.94727 Q 729.86456 957.94727 707.0563 1003.5638 L 707.0563 1049.1803 L 684.24805 1049.1803 L 684.24805 1026.3721 L 684.24805 1026.3721 L 661.43976 1026.3721 L 661.43976 1003.5638 L 661.43976 980.7555 L 684.24805 980.7555 L 684.24805 980.7555 L 684.24805 957.94727 Q 707.0563 957.94727 707.0563 935.139 L 752.67285 889.52246 L 752.67285 866.7142 L 752.67285 843.9059 L 707.0563 843.9059 L 684.24805 843.9059 L 684.24805 866.7142 L 661.43976 866.7142 L 661.43976 866.7142 L 661.43976 889.52246 L 661.43976 889.52246 L 661.43976 889.52246 L 638.6315 935.139 L 615.82324 1003.5638 L 615.82324 1003.5638 L 615.82324 1026.3721 L 615.82324 1026.3721 L 615.82324 1026.3721 L 593.01495 1026.3721 L 593.01495 1026.3721 L 593.01495 1003.5638 L 570.20667 1003.5638 L 570.20667 980.7555 Q 570.20667 957.94727 593.01495 912.3307 L 593.01495 866.7142 L 570.20667 866.7142 L 524.59015 889.52246 L 501.7819 889.52246 L 478.97363 889.52246 L 433.3571 912.3307 L 410.54883 912.3307 L 410.54883 912.3307 L 387.74054 912.3307 L 387.74054 889.52246 L 387.74054 866.7142 L 433.3571 843.9059 Q 478.97363 843.9059 478.97363 821.09766 L 478.97363 821.09766 L 501.7819 821.09766 L 501.7819 798.28937 L 410.54883 798.28937 Q 319.31573 798.28937 228.08267 843.9059 L 136.84961 843.9059 L 114.041336 866.7142 L 68.424805 889.52246 L 68.424805 889.52246 L 68.424805 889.52246 L 45.616535 889.52246 L 45.616535 889.52246 L 22.808268 912.3307 L 0.0 912.3307 L 0.0 889.52246 L 22.808268 866.7142 L 22.808268 866.7142 L 22.808268 866.7142 L 22.808268 866.7142 L 22.808268 843.9059 L 45.616535 843.9059 L 68.424805 843.9059 L 114.041336 821.09766 L 159.65787 798.28937 L 296.50748 775.4811 Q 433.3571 752.67285 478.97363 729.86456 L 524.59015 707.0563 L 524.59015 707.0563 L 524.59015 707.0563 L 524.59015 684.24805 L 524.59015 661.43976 L 524.59015 661.43976 L 524.59015 661.43976 L 524.59015 638.6315 L 524.59015 638.6315 L 501.7819 638.6315 L 501.7819 615.82324 L 501.7819 615.82324 L 478.97363 615.82324 L 478.97363 593.01495 Q 478.97363 570.20667 342.12402 387.74054 L 205.27441 182.46614 L 182.46614 159.65787 Q 159.65787 136.84961 136.84961 68.424805 L 114.041336 22.808268 L 136.84961 22.808268 Q 159.65787 22.808268 159.65787 0.0 z" svg:height="12.544547mm" draw:style-name="style-389" svg:viewBox="0.0 0.0 980.7555 1254.4547" svg:width="9.807555mm" svg:x="105.60228mm" svg:y="99.215965mm"/>
          <draw:path svg:d="M 319.31573 0.0 L 342.12402 0.0 L 387.74054 45.616535 Q 410.54883 68.424805 433.3571 91.23307 L 456.16534 114.041336 L 456.16534 114.041336 L 456.16534 136.84961 L 456.16534 136.84961 L 478.97363 136.84961 L 501.7819 114.041336 Q 547.39844 91.23307 547.39844 91.23307 L 547.39844 91.23307 L 547.39844 91.23307 L 547.39844 91.23307 L 570.20667 91.23307 L 570.20667 114.041336 L 570.20667 114.041336 L 570.20667 136.84961 L 570.20667 136.84961 Q 547.39844 136.84961 547.39844 182.46614 L 547.39844 205.27441 L 570.20667 205.27441 L 570.20667 205.27441 L 570.20667 228.08267 Q 547.39844 228.08267 547.39844 250.89095 L 547.39844 273.69922 L 547.39844 273.69922 Q 547.39844 273.69922 524.59015 273.69922 L 524.59015 296.50748 L 524.59015 319.31573 L 524.59015 319.31573 L 524.59015 319.31573 Q 501.7819 342.12402 501.7819 342.12402 L 501.7819 364.93228 L 456.16534 364.93228 L 433.3571 364.93228 L 433.3571 387.74054 L 433.3571 387.74054 L 410.54883 387.74054 Q 364.93228 410.54883 273.69922 410.54883 Q 205.27441 410.54883 182.46614 387.74054 L 136.84961 364.93228 L 136.84961 342.12402 Q 136.84961 342.12402 91.23307 319.31573 Q 45.616535 273.69922 22.808268 273.69922 L 0.0 273.69922 L 0.0 273.69922 L 0.0 250.89095 L 0.0 228.08267 Q 0.0 228.08267 22.808268 228.08267 L 22.808268 228.08267 L 68.424805 182.46614 Q 114.041336 136.84961 136.84961 136.84961 L 182.46614 136.84961 L 182.46614 159.65787 L 182.46614 159.65787 L 205.27441 159.65787 L 205.27441 182.46614 L 228.08267 182.46614 L 273.69922 182.46614 L 296.50748 159.65787 L 319.31573 159.65787 L 319.31573 136.84961 L 319.31573 91.23307 L 296.50748 91.23307 L 296.50748 91.23307 L 296.50748 68.424805 L 273.69922 68.424805 L 273.69922 68.424805 L 273.69922 45.616535 L 273.69922 45.616535 L 273.69922 45.616535 L 250.89095 45.616535 L 250.89095 45.616535 L 273.69922 22.808268 Q 273.69922 0.0 319.31573 0.0 z" svg:height="4.1054883mm" draw:style-name="style-390" svg:viewBox="0.0 0.0 570.20667 410.54883" svg:width="5.702067mm" svg:x="73.89879mm" svg:y="109.02352mm"/>
          <draw:path svg:d="M 182.46614 0.0 L 228.08267 0.0 L 273.69922 22.808268 Q 296.50748 45.616535 296.50748 68.424805 Q 296.50748 91.23307 296.50748 91.23307 L 296.50748 91.23307 L 250.89095 114.041336 Q 205.27441 136.84961 114.041336 136.84961 L 0.0 159.65787 L 0.0 136.84961 L 22.808268 136.84961 L 22.808268 136.84961 L 22.808268 136.84961 L 22.808268 114.041336 L 22.808268 114.041336 L 45.616535 114.041336 L 45.616535 91.23307 L 45.616535 91.23307 L 45.616535 91.23307 L 68.424805 91.23307 L 68.424805 91.23307 L 68.424805 68.424805 L 68.424805 68.424805 L 91.23307 68.424805 Q 91.23307 45.616535 114.041336 22.808268 Q 159.65787 0.0 182.46614 0.0 z" svg:height="1.5965787mm" draw:style-name="style-391" svg:viewBox="0.0 0.0 296.50748 159.65787" svg:width="2.9650748mm" svg:x="70.47755mm" svg:y="272.7869mm"/>
          <draw:path svg:d="M 22.808268 182.46614 L 22.808268 0.0 L 45.616535 22.808268 Q 45.616535 45.616535 68.424805 228.08267 Q 91.23307 387.74054 114.041336 410.54883 L 136.84961 410.54883 L 136.84961 2007.1276 L 136.84961 3603.7063 L 136.84961 5724.875 L 136.84961 7846.044 L 114.041336 7846.044 Q 91.23307 7846.044 91.23307 7777.619 Q 91.23307 7732.003 45.616535 7777.619 L 0.0 7800.4277 L 0.0 4082.68 Q 0.0 364.93228 22.808268 182.46614 z" svg:height="78.46044mm" draw:style-name="style-392" svg:viewBox="0.0 0.0 136.84961 7846.044" svg:width="1.3684961mm" svg:x="148.7099mm" svg:y="29.87883mm"/>
          <draw:path svg:d="M 22.808268 0.0 L 45.616535 0.0 L 228.08267 0.0 Q 387.74054 0.0 387.74054 45.616535 Q 387.74054 91.23307 273.69922 91.23307 Q 136.84961 91.23307 136.84961 114.041336 Q 136.84961 136.84961 205.27441 136.84961 Q 273.69922 159.65787 250.89095 205.27441 Q 250.89095 273.69922 182.46614 273.69922 Q 136.84961 273.69922 136.84961 319.31573 Q 136.84961 364.93228 273.69922 387.74054 L 387.74054 387.74054 L 387.74054 456.16534 L 387.74054 501.7819 L 182.46614 501.7819 L 0.0 501.7819 L 0.0 250.89095 Q 0.0 0.0 22.808268 0.0 z" svg:height="5.017819mm" draw:style-name="style-393" svg:viewBox="0.0 0.0 387.74054 501.7819" svg:width="3.8774054mm" svg:x="133.65645mm" svg:y="78.9166mm"/>
          <draw:path svg:d="M 228.08267 0.0 L 228.08267 0.0 L 250.89095 0.0 L 250.89095 22.808268 L 273.69922 45.616535 Q 273.69922 68.424805 296.50748 68.424805 Q 319.31573 91.23307 319.31573 114.041336 L 319.31573 114.041336 L 319.31573 114.041336 Q 319.31573 114.041336 296.50748 114.041336 L 296.50748 136.84961 L 273.69922 159.65787 Q 250.89095 205.27441 296.50748 205.27441 Q 342.12402 228.08267 342.12402 296.50748 Q 319.31573 387.74054 319.31573 387.74054 Q 319.31573 387.74054 319.31573 410.54883 L 296.50748 410.54883 L 273.69922 410.54883 Q 228.08267 387.74054 228.08267 387.74054 L 228.08267 387.74054 L 228.08267 387.74054 L 250.89095 387.74054 L 273.69922 387.74054 Q 273.69922 387.74054 273.69922 364.93228 L 296.50748 364.93228 L 319.31573 364.93228 Q 319.31573 342.12402 319.31573 342.12402 L 319.31573 342.12402 L 319.31573 319.31573 L 319.31573 296.50748 L 296.50748 296.50748 L 296.50748 296.50748 L 296.50748 273.69922 L 273.69922 273.69922 L 273.69922 273.69922 L 273.69922 250.89095 L 273.69922 250.89095 L 273.69922 250.89095 L 250.89095 250.89095 L 250.89095 250.89095 L 228.08267 273.69922 Q 205.27441 296.50748 205.27441 296.50748 Q 182.46614 296.50748 114.041336 273.69922 L 22.808268 250.89095 L 22.808268 250.89095 L 0.0 250.89095 L 0.0 205.27441 L 0.0 182.46614 L 22.808268 182.46614 L 45.616535 159.65787 L 68.424805 159.65787 L 91.23307 159.65787 L 91.23307 136.84961 L 91.23307 114.041336 L 68.424805 114.041336 L 45.616535 114.041336 L 45.616535 91.23307 L 45.616535 68.424805 L 68.424805 68.424805 Q 91.23307 68.424805 91.23307 45.616535 L 91.23307 45.616535 L 114.041336 45.616535 L 114.041336 22.808268 L 182.46614 22.808268 Q 228.08267 22.808268 228.08267 0.0 z" svg:height="4.1054883mm" draw:style-name="style-394" svg:viewBox="0.0 0.0 342.12402 410.54883" svg:width="3.42124mm" svg:x="49.265858mm" svg:y="256.13684mm"/>
          <draw:path svg:d="M 5063.4355 0.0 L 5405.5596 0.0 L 5405.5596 22.808268 L 5405.5596 22.808268 L 5428.3677 182.46614 L 5428.3677 364.93228 L 5428.3677 364.93228 Q 5405.5596 364.93228 5405.5596 319.31573 Q 5405.5596 273.69922 5382.751 296.50748 Q 5382.751 319.31573 5359.943 319.31573 Q 5337.135 319.31573 5337.135 364.93228 Q 5337.135 387.74054 5314.326 387.74054 L 5291.518 364.93228 L 5268.71 364.93228 L 5223.0933 364.93228 L 5223.0933 273.69922 Q 5223.0933 182.46614 4607.27 182.46614 L 4014.2551 182.46614 L 3900.2139 205.27441 L 3808.9807 228.08267 L 3808.9807 228.08267 L 3808.9807 228.08267 L 3307.1987 228.08267 Q 2805.417 228.08267 1436.9209 250.89095 L 68.424805 250.89095 L 68.424805 228.08267 L 68.424805 205.27441 L 45.616535 205.27441 L 22.808268 182.46614 L 22.808268 182.46614 L 22.808268 182.46614 L 0.0 182.46614 L 0.0 182.46614 L 0.0 159.65787 L 22.808268 159.65787 L 22.808268 159.65787 L 22.808268 136.84961 L 68.424805 136.84961 L 91.23307 136.84961 L 68.424805 114.041336 L 22.808268 91.23307 L 68.424805 91.23307 L 91.23307 91.23307 L 114.041336 68.424805 Q 136.84961 68.424805 136.84961 45.616535 L 136.84961 22.808268 L 364.93228 22.808268 L 593.01495 22.808268 L 2668.5674 22.808268 Q 4721.3115 0.0 5063.4355 0.0 z" svg:height="3.8774054mm" draw:style-name="style-395" svg:viewBox="0.0 0.0 5428.3677 387.74054" svg:width="54.283676mm" svg:x="94.65431mm" svg:y="17.334284mm"/>
          <draw:path svg:d="M 159.65787 68.424805 L 182.46614 0.0 L 296.50748 45.616535 Q 410.54883 68.424805 410.54883 91.23307 L 410.54883 91.23307 L 387.74054 136.84961 Q 342.12402 182.46614 342.12402 205.27441 L 342.12402 205.27441 L 296.50748 205.27441 Q 273.69922 182.46614 296.50748 342.12402 Q 342.12402 478.97363 319.31573 501.7819 L 319.31573 524.59015 L 319.31573 524.59015 Q 319.31573 524.59015 342.12402 547.39844 L 342.12402 547.39844 L 319.31573 615.82324 Q 296.50748 661.43976 273.69922 661.43976 L 250.89095 661.43976 L 250.89095 661.43976 Q 250.89095 661.43976 228.08267 615.82324 Q 228.08267 593.01495 136.84961 638.6315 Q 45.616535 661.43976 45.616535 661.43976 Q 22.808268 638.6315 68.424805 615.82324 Q 114.041336 570.20667 114.041336 524.59015 L 114.041336 478.97363 L 114.041336 478.97363 Q 114.041336 478.97363 159.65787 433.3571 Q 205.27441 410.54883 205.27441 387.74054 L 205.27441 364.93228 L 182.46614 364.93228 L 182.46614 342.12402 L 159.65787 342.12402 Q 136.84961 342.12402 159.65787 296.50748 Q 159.65787 273.69922 114.041336 296.50748 Q 45.616535 319.31573 45.616535 296.50748 Q 68.424805 273.69922 45.616535 250.89095 L 22.808268 250.89095 L 22.808268 205.27441 L 22.808268 182.46614 L 0.0 182.46614 L 0.0 182.46614 L 0.0 159.65787 L 22.808268 159.65787 L 22.808268 159.65787 L 22.808268 159.65787 L 68.424805 136.84961 Q 114.041336 114.041336 159.65787 68.424805 z" svg:height="6.6143975mm" draw:style-name="style-396" svg:viewBox="0.0 0.0 410.54883 661.43976" svg:width="4.1054883mm" svg:x="82.337845mm" svg:y="106.51461mm"/>
          <draw:path svg:d="M 22.808268 0.0 L 45.616535 0.0 L 45.616535 22.808268 Q 45.616535 45.616535 68.424805 136.84961 L 91.23307 228.08267 L 91.23307 250.89095 L 91.23307 273.69922 L 114.041336 205.27441 L 136.84961 136.84961 L 136.84961 136.84961 L 136.84961 159.65787 L 136.84961 159.65787 L 159.65787 159.65787 L 159.65787 1619.387 Q 182.46614 3056.3079 159.65787 3717.7476 L 159.65787 4401.9956 L 114.041336 4424.8037 Q 68.424805 4447.6123 45.616535 4447.6123 Q 45.616535 4447.6123 45.616535 4470.4204 L 22.808268 4470.4204 L 22.808268 3626.5146 Q 0.0 2782.6086 0.0 2622.9507 L 0.0 2463.293 L 0.0 1938.7028 Q 0.0 1391.3043 0.0 707.0563 L 0.0 22.808268 L 0.0 22.808268 Q 22.808268 22.808268 22.808268 0.0 z" svg:height="44.704205mm" draw:style-name="style-397" svg:viewBox="0.0 0.0 159.65787 4470.4204" svg:width="1.5965787mm" svg:x="10.491803mm" svg:y="241.53955mm"/>
          <draw:path svg:d="M 3375.6235 3.6379788E-12 L 3444.0483 3.6379788E-12 L 5519.6006 22.808268 Q 7572.3447 68.424805 7617.9614 68.424805 L 7640.7695 68.424805 L 7640.7695 68.424805 L 7640.7695 68.424805 L 7663.578 91.23307 L 7686.386 114.041336 L 7663.578 114.041336 L 7640.7695 114.041336 L 7640.7695 136.84961 L 7640.7695 159.65787 L 6431.9316 159.65787 L 5223.0933 159.65787 L 4151.1045 159.65787 Q 3079.1162 159.65787 1642.1953 136.84961 L 205.27441 136.84961 L 205.27441 136.84961 Q 205.27441 114.041336 136.84961 114.041336 L 91.23307 114.041336 L 68.424805 91.23307 L 45.616535 68.424805 L 45.616535 68.424805 L 45.616535 68.424805 L 68.424805 68.424805 L 68.424805 68.424805 L 45.616535 45.616535 L 0.0 22.808268 L 0.0 22.808268 L 0.0 22.808268 L 1642.1953 22.808268 Q 3307.1987 22.808268 3375.6235 3.6379788E-12 z" svg:height="1.5965787mm" draw:style-name="style-398" svg:viewBox="0.0 0.0 7686.386 159.65787" svg:width="76.86386mm" svg:x="27.36992mm" svg:y="303.1219mm"/>
          <draw:path svg:d="M 228.08267 319.31573 L 228.08267 387.74054 L 228.08267 387.74054 Q 228.08267 410.54883 205.27441 410.54883 Q 205.27441 410.54883 159.65787 364.93228 L 91.23307 319.31573 L 0.0 136.84961 Q -91.23307 -45.616535 91.23307 0.0 Q 250.89095 22.808268 250.89095 136.84961 Q 250.89095 273.69922 228.08267 319.31573 z" svg:height="4.1054883mm" draw:style-name="style-399" svg:viewBox="0.0 0.0 250.89095 410.54883" svg:width="2.5089095mm" svg:x="78.68852mm" svg:y="210.29224mm"/>
          <draw:path svg:d="M 22.808268 228.08267 L 45.616535 0.0 L 250.89095 1642.1953 Q 478.97363 3261.5823 478.97363 3375.6235 Q 478.97363 3512.4731 501.7819 3603.7063 L 501.7819 3672.131 L 501.7819 3672.131 L 478.97363 3672.131 L 478.97363 3717.7476 L 478.97363 3763.3643 L 456.16534 3694.9395 L 433.3571 3603.7063 L 433.3571 3603.7063 L 433.3571 3603.7063 L 433.3571 3626.5146 L 433.3571 3626.5146 L 410.54883 3672.131 L 387.74054 3717.7476 L 387.74054 3740.556 L 387.74054 3763.3643 L 387.74054 3763.3643 L 387.74054 3763.3643 L 364.93228 3717.7476 L 342.12402 3672.131 L 342.12402 3558.0898 Q 342.12402 3421.2402 205.27441 2417.6763 Q 68.424805 1414.1125 22.808268 935.139 L 0.0 456.16534 L 0.0 456.16534 Q 22.808268 456.16534 22.808268 228.08267 z" svg:height="37.63364mm" draw:style-name="style-400" svg:viewBox="0.0 0.0 501.7819 3763.3643" svg:width="5.017819mm" svg:x="114.269424mm" svg:y="186.57162mm"/>
          <draw:path svg:d="M 114.041336 0.0 L 136.84961 0.0 L 136.84961 0.0 L 136.84961 0.0 L 136.84961 22.808268 Q 136.84961 45.616535 182.46614 45.616535 Q 228.08267 45.616535 228.08267 91.23307 Q 228.08267 136.84961 296.50748 114.041336 Q 364.93228 91.23307 364.93228 91.23307 L 364.93228 91.23307 L 364.93228 91.23307 L 364.93228 91.23307 L 387.74054 91.23307 L 387.74054 91.23307 L 456.16534 114.041336 L 524.59015 114.041336 L 524.59015 114.041336 L 524.59015 136.84961 L 547.39844 136.84961 L 547.39844 136.84961 L 547.39844 136.84961 Q 547.39844 136.84961 524.59015 159.65787 Q 501.7819 182.46614 456.16534 250.89095 Q 410.54883 319.31573 319.31573 319.31573 Q 250.89095 273.69922 182.46614 250.89095 L 114.041336 228.08267 L 114.041336 228.08267 Q 91.23307 205.27441 91.23307 182.46614 Q 91.23307 159.65787 68.424805 182.46614 L 45.616535 182.46614 L 45.616535 182.46614 L 22.808268 182.46614 L 22.808268 182.46614 L 0.0 182.46614 L 0.0 182.46614 L 0.0 182.46614 L 0.0 159.65787 L 0.0 159.65787 L 0.0 136.84961 L 0.0 91.23307 L 22.808268 91.23307 L 45.616535 91.23307 L 45.616535 114.041336 Q 45.616535 136.84961 68.424805 136.84961 L 68.424805 136.84961 L 68.424805 114.041336 L 91.23307 114.041336 L 91.23307 114.041336 L 91.23307 91.23307 L 91.23307 91.23307 L 91.23307 91.23307 L 68.424805 91.23307 L 68.424805 91.23307 L 68.424805 68.424805 L 91.23307 68.424805 L 91.23307 45.616535 Q 91.23307 22.808268 114.041336 0.0 z" svg:height="3.1931574mm" draw:style-name="style-401" svg:viewBox="0.0 0.0 547.39844 319.31573" svg:width="5.4739842mm" svg:x="74.81112mm" svg:y="164.67569mm"/>
          <draw:path svg:d="M 45.616535 228.08267 L 68.424805 0.0 L 91.23307 22.808268 Q 114.041336 22.808268 114.041336 22.808268 Q 136.84961 22.808268 136.84961 22.808268 L 136.84961 22.808268 L 114.041336 319.31573 Q 91.23307 615.82324 91.23307 661.43976 L 91.23307 707.0563 L 91.23307 775.4811 Q 91.23307 843.9059 45.616535 843.9059 L 22.808268 843.9059 L 22.808268 821.09766 L 0.0 798.28937 L 0.0 615.82324 Q 0.0 456.16534 45.616535 228.08267 z" svg:height="8.439059mm" draw:style-name="style-402" svg:viewBox="0.0 0.0 136.84961 843.9059" svg:width="1.3684961mm" svg:x="69.337135mm" svg:y="202.30934mm"/>
          <draw:path svg:d="M 91.23307 22.808268 L 91.23307 0.0 L 114.041336 0.0 L 114.041336 22.808268 L 136.84961 22.808268 L 159.65787 22.808268 L 159.65787 45.616535 Q 159.65787 68.424805 182.46614 68.424805 Q 205.27441 68.424805 205.27441 91.23307 Q 205.27441 114.041336 228.08267 114.041336 L 250.89095 114.041336 L 250.89095 159.65787 L 273.69922 182.46614 L 273.69922 114.041336 L 273.69922 45.616535 L 296.50748 45.616535 L 296.50748 45.616535 L 319.31573 615.82324 Q 319.31573 1163.2217 456.16534 1208.8381 Q 615.82324 1254.4547 775.4811 1345.6877 Q 912.3307 1482.5374 1231.6465 1619.387 Q 1550.9622 1756.2366 1687.8118 1847.4697 Q 1824.6614 1915.8945 1893.0862 1961.511 Q 1961.511 2007.1276 1961.511 2075.5522 Q 1984.3193 2121.169 4698.503 2143.977 Q 7435.495 2166.7854 7481.112 2166.7854 L 7526.7285 2166.7854 L 7526.7285 2166.7854 Q 7549.5366 2166.7854 7549.5366 2143.977 L 7549.5366 2143.977 L 7617.9614 2143.977 L 7686.386 2166.7854 L 8439.059 2166.7854 Q 9214.54 2166.7854 9853.172 2166.7854 L 10491.803 2166.7854 L 10491.803 2166.7854 L 10491.803 2166.7854 L 10491.803 2189.5938 L 10491.803 2189.5938 L 10468.995 2189.5938 L 10468.995 2212.4019 L 10446.187 2212.4019 L 10400.57 2212.4019 L 10400.57 2235.2102 L 10400.57 2235.2102 L 10423.378 2235.2102 L 10423.378 2258.0186 L 10354.953 2258.0186 L 10263.721 2258.0186 L 10263.721 2303.635 L 10263.721 2326.4434 L 10286.528 2326.4434 Q 10309.337 2326.4434 10309.337 2349.2515 L 10309.337 2372.0598 L 10354.953 2372.0598 Q 10377.762 2372.0598 10377.762 2394.8682 Q 10377.762 2417.6763 10354.953 2417.6763 Q 10332.1455 2440.4846 10354.953 2440.4846 L 10400.57 2440.4846 L 10400.57 2463.293 L 10400.57 2463.293 L 10423.378 2463.293 L 10423.378 2486.101 L 10446.187 2486.101 L 10446.187 2486.101 L 10446.187 2463.293 L 10446.187 2463.293 L 10468.995 2486.101 L 10468.995 2508.9094 L 5245.9014 2508.9094 L 0.0 2508.9094 L 0.0 1368.4961 L 0.0 228.08267 L 22.808268 228.08267 L 45.616535 228.08267 L 45.616535 136.84961 L 45.616535 45.616535 L 68.424805 45.616535 Q 68.424805 68.424805 91.23307 22.808268 z" svg:height="25.089094mm" draw:style-name="style-403" svg:viewBox="0.0 0.0 10491.803 2508.9094" svg:width="104.91803mm" svg:x="0.0mm" svg:y="294.9109mm"/>
          <draw:path svg:d="M 273.69922 45.616535 L 273.69922 0.0 L 296.50748 0.0 Q 319.31573 0.0 342.12402 22.808268 L 342.12402 22.808268 L 342.12402 45.616535 Q 342.12402 91.23307 364.93228 91.23307 L 387.74054 91.23307 L 433.3571 91.23307 L 456.16534 91.23307 L 547.39844 91.23307 L 638.6315 91.23307 L 638.6315 182.46614 Q 638.6315 273.69922 615.82324 273.69922 Q 593.01495 273.69922 615.82324 364.93228 Q 615.82324 433.3571 661.43976 433.3571 Q 707.0563 433.3571 752.67285 319.31573 Q 798.28937 205.27441 821.09766 205.27441 L 821.09766 205.27441 L 821.09766 205.27441 L 821.09766 228.08267 L 843.9059 228.08267 L 866.7142 228.08267 L 889.52246 273.69922 Q 889.52246 319.31573 957.94727 342.12402 Q 1026.3721 364.93228 1026.3721 364.93228 L 1026.3721 387.74054 L 1026.3721 410.54883 Q 1026.3721 433.3571 912.3307 433.3571 L 821.09766 456.16534 L 821.09766 456.16534 L 821.09766 456.16534 L 729.86456 547.39844 Q 638.6315 638.6315 593.01495 661.43976 L 547.39844 684.24805 L 547.39844 684.24805 L 570.20667 684.24805 L 570.20667 684.24805 L 570.20667 684.24805 L 593.01495 729.86456 Q 615.82324 729.86456 684.24805 729.86456 Q 752.67285 729.86456 752.67285 729.86456 L 752.67285 729.86456 L 775.4811 707.0563 Q 798.28937 707.0563 798.28937 661.43976 Q 798.28937 615.82324 843.9059 615.82324 Q 866.7142 638.6315 889.52246 638.6315 L 912.3307 638.6315 L 1003.5638 707.0563 Q 1094.7969 775.4811 1117.6051 798.28937 L 1117.6051 798.28937 L 1117.6051 798.28937 Q 1117.6051 798.28937 1140.4133 843.9059 L 1140.4133 889.52246 L 1163.2217 889.52246 L 1186.0299 912.3307 L 1186.0299 912.3307 L 1186.0299 912.3307 L 1186.0299 912.3307 Q 1186.0299 912.3307 1117.6051 912.3307 Q 1071.9885 912.3307 798.28937 912.3307 L 547.39844 935.139 L 478.97363 935.139 Q 433.3571 935.139 433.3571 957.94727 Q 433.3571 980.7555 410.54883 1026.3721 L 387.74054 1071.9885 L 387.74054 1071.9885 Q 387.74054 1049.1803 342.12402 1003.5638 L 296.50748 935.139 L 296.50748 980.7555 L 296.50748 1026.3721 L 319.31573 1049.1803 L 342.12402 1071.9885 L 342.12402 1094.7969 L 342.12402 1117.6051 L 319.31573 1117.6051 L 319.31573 1094.7969 L 319.31573 1094.7969 L 296.50748 1094.7969 L 296.50748 1071.9885 L 296.50748 1049.1803 L 273.69922 1003.5638 L 250.89095 980.7555 L 250.89095 980.7555 L 250.89095 957.94727 L 250.89095 957.94727 L 250.89095 957.94727 L 250.89095 957.94727 Q 250.89095 935.139 159.65787 729.86456 L 68.424805 501.7819 L 68.424805 501.7819 L 68.424805 501.7819 L 45.616535 478.97363 L 22.808268 478.97363 L 22.808268 456.16534 L 22.808268 433.3571 L 0.0 433.3571 L 0.0 433.3571 L 0.0 410.54883 L 0.0 387.74054 L 22.808268 387.74054 L 68.424805 410.54883 L 91.23307 410.54883 L 114.041336 410.54883 L 114.041336 433.3571 L 114.041336 433.3571 L 136.84961 433.3571 L 136.84961 456.16534 L 136.84961 456.16534 L 159.65787 456.16534 L 182.46614 501.7819 Q 205.27441 547.39844 228.08267 570.20667 L 250.89095 593.01495 L 250.89095 638.6315 L 250.89095 684.24805 L 273.69922 707.0563 L 296.50748 729.86456 L 296.50748 684.24805 L 296.50748 661.43976 L 273.69922 593.01495 Q 250.89095 547.39844 250.89095 524.59015 L 250.89095 501.7819 L 250.89095 501.7819 Q 273.69922 501.7819 273.69922 478.97363 L 273.69922 478.97363 L 319.31573 478.97363 Q 364.93228 478.97363 364.93228 410.54883 Q 387.74054 364.93228 387.74054 387.74054 Q 410.54883 410.54883 433.3571 410.54883 Q 478.97363 410.54883 478.97363 410.54883 L 478.97363 410.54883 L 478.97363 387.74054 L 478.97363 387.74054 L 478.97363 319.31573 L 478.97363 273.69922 L 478.97363 250.89095 Q 478.97363 228.08267 456.16534 205.27441 Q 433.3571 182.46614 342.12402 159.65787 Q 273.69922 114.041336 273.69922 45.616535 z" svg:height="11.176051mm" draw:style-name="style-404" svg:viewBox="0.0 0.0 1186.0299 1117.6051" svg:width="11.860299mm" svg:x="57.704918mm" svg:y="104.46187mm"/>
          <draw:path svg:d="M 273.69922 0.0 L 296.50748 0.0 L 319.31573 91.23307 Q 364.93228 159.65787 342.12402 228.08267 Q 342.12402 273.69922 296.50748 319.31573 Q 228.08267 364.93228 228.08267 433.3571 Q 205.27441 501.7819 159.65787 524.59015 L 114.041336 547.39844 L 114.041336 547.39844 L 91.23307 547.39844 L 91.23307 547.39844 L 91.23307 547.39844 L 91.23307 570.20667 L 91.23307 570.20667 L 114.041336 593.01495 L 114.041336 593.01495 L 91.23307 593.01495 Q 68.424805 593.01495 91.23307 615.82324 Q 114.041336 638.6315 114.041336 638.6315 L 114.041336 638.6315 L 91.23307 638.6315 L 45.616535 638.6315 L 45.616535 638.6315 Q 45.616535 615.82324 22.808268 593.01495 L 0.0 570.20667 L 0.0 570.20667 L 0.0 570.20667 L 0.0 570.20667 L 0.0 547.39844 L 45.616535 547.39844 L 68.424805 547.39844 L 68.424805 524.59015 Q 91.23307 524.59015 45.616535 501.7819 L 22.808268 478.97363 L 68.424805 478.97363 Q 114.041336 478.97363 91.23307 273.69922 L 68.424805 45.616535 L 91.23307 45.616535 Q 91.23307 45.616535 91.23307 22.808268 L 91.23307 22.808268 L 91.23307 22.808268 Q 114.041336 0.0 114.041336 0.0 L 114.041336 0.0 L 182.46614 0.0 Q 250.89095 0.0 273.69922 0.0 z" svg:height="6.386315mm" draw:style-name="style-405" svg:viewBox="0.0 0.0 342.12402 638.6315" svg:width="3.42124mm" svg:x="61.126156mm" svg:y="98.987885mm"/>
          <draw:path svg:d="M 22.808268 22.808268 L 22.808268 -3.6379788E-12 L 205.27441 -3.6379788E-12 L 410.54883 -3.6379788E-12 L 387.74054 22.808268 Q 387.74054 68.424805 387.74054 250.89095 Q 387.74054 410.54883 387.74054 752.67285 L 387.74054 1071.9885 L 478.97363 1049.1803 Q 570.20667 1026.3721 570.20667 1026.3721 Q 593.01495 1026.3721 593.01495 1003.5638 L 615.82324 1003.5638 L 615.82324 1003.5638 L 615.82324 980.7555 L 638.6315 980.7555 L 661.43976 980.7555 L 661.43976 1208.8381 L 661.43976 1436.9209 L 342.12402 1436.9209 L 45.616535 1436.9209 L 22.808268 1436.9209 L 0.0 1436.9209 L 0.0 1414.1125 L 22.808268 1391.3043 L 22.808268 1368.4961 Q 22.808268 1345.6877 45.616535 707.0563 L 45.616535 68.424805 L 45.616535 45.616535 Q 22.808268 22.808268 22.808268 22.808268 z" svg:height="14.369208mm" draw:style-name="style-406" svg:viewBox="0.0 0.0 661.43976 1436.9209" svg:width="6.6143975mm" svg:x="106.97078mm" svg:y="282.59445mm"/>
          <draw:path svg:d="M 889.52246 0.0 L 889.52246 0.0 L 912.3307 0.0 Q 912.3307 0.0 935.139 22.808268 L 935.139 22.808268 L 957.94727 136.84961 Q 980.7555 273.69922 980.7555 319.31573 Q 980.7555 364.93228 1026.3721 410.54883 Q 1049.1803 410.54883 1071.9885 433.3571 L 1094.7969 456.16534 L 1094.7969 456.16534 L 1117.6051 456.16534 L 1117.6051 478.97363 L 1117.6051 501.7819 L 1094.7969 501.7819 Q 1071.9885 501.7819 1026.3721 478.97363 L 957.94727 456.16534 L 957.94727 478.97363 L 980.7555 478.97363 L 980.7555 478.97363 L 980.7555 501.7819 L 980.7555 501.7819 L 980.7555 501.7819 L 1003.5638 501.7819 L 1003.5638 501.7819 L 1003.5638 524.59015 L 1026.3721 524.59015 L 1026.3721 524.59015 L 1026.3721 547.39844 L 1163.2217 570.20667 Q 1322.8795 593.01495 1345.6877 615.82324 L 1345.6877 615.82324 L 1345.6877 638.6315 Q 1345.6877 661.43976 1254.4547 661.43976 L 1140.4133 638.6315 L 1163.2217 661.43976 L 1186.0299 684.24805 L 1186.0299 684.24805 L 1208.8381 684.24805 L 1208.8381 707.0563 L 1208.8381 729.86456 L 1186.0299 729.86456 L 1186.0299 752.67285 L 1117.6051 729.86456 Q 1049.1803 684.24805 1026.3721 638.6315 Q 1003.5638 593.01495 980.7555 570.20667 Q 935.139 547.39844 661.43976 821.09766 Q 364.93228 1049.1803 273.69922 1117.6051 Q 205.27441 1186.0299 182.46614 1186.0299 L 182.46614 1186.0299 L 182.46614 1208.8381 L 159.65787 1208.8381 L 159.65787 1208.8381 L 159.65787 1231.6465 L 136.84961 1231.6465 L 114.041336 1231.6465 L 114.041336 1254.4547 L 114.041336 1254.4547 L 91.23307 1254.4547 L 91.23307 1277.263 L 68.424805 1277.263 L 45.616535 1277.263 L 22.808268 1277.263 L 0.0 1277.263 L 0.0 1277.263 L 0.0 1277.263 L 0.0 1277.263 L 0.0 1277.263 L 22.808268 1254.4547 L 45.616535 1254.4547 L 45.616535 1231.6465 L 68.424805 1231.6465 L 68.424805 1231.6465 L 68.424805 1231.6465 L 68.424805 1231.6465 L 68.424805 1208.8381 L 91.23307 1208.8381 L 91.23307 1208.8381 L 114.041336 1208.8381 L 114.041336 1208.8381 L 114.041336 1186.0299 L 114.041336 1186.0299 L 136.84961 1186.0299 L 136.84961 1186.0299 L 136.84961 1186.0299 L 159.65787 1163.2217 L 159.65787 1163.2217 L 159.65787 1163.2217 L 159.65787 1140.4133 Q 159.65787 1140.4133 182.46614 1140.4133 L 182.46614 1140.4133 L 182.46614 1140.4133 Q 205.27441 1117.6051 205.27441 1117.6051 L 205.27441 1117.6051 L 205.27441 1117.6051 Q 228.08267 1094.7969 250.89095 1094.7969 L 250.89095 1094.7969 L 250.89095 1094.7969 Q 250.89095 1071.9885 273.69922 1071.9885 L 273.69922 1071.9885 L 296.50748 1071.9885 Q 296.50748 1049.1803 296.50748 1049.1803 L 296.50748 1049.1803 L 296.50748 1049.1803 Q 319.31573 1049.1803 387.74054 980.7555 L 456.16534 935.139 L 456.16534 912.3307 Q 478.97363 912.3307 478.97363 912.3307 L 478.97363 912.3307 L 478.97363 912.3307 Q 501.7819 912.3307 661.43976 729.86456 Q 821.09766 593.01495 843.9059 501.7819 L 889.52246 433.3571 L 889.52246 364.93228 L 889.52246 319.31573 L 866.7142 319.31573 L 866.7142 319.31573 L 798.28937 296.50748 L 752.67285 296.50748 L 752.67285 296.50748 L 752.67285 273.69922 L 707.0563 273.69922 L 661.43976 273.69922 L 661.43976 273.69922 L 661.43976 273.69922 L 752.67285 250.89095 Q 821.09766 228.08267 821.09766 136.84961 L 821.09766 22.808268 L 843.9059 22.808268 Q 889.52246 0.0 889.52246 0.0 z" svg:height="12.77263mm" draw:style-name="style-407" svg:viewBox="0.0 0.0 1345.6877 1277.263" svg:width="13.456878mm" svg:x="51.77477mm" svg:y="165.58803mm"/>
          <draw:path svg:d="M 22.808268 45.616535 L 0.0 1.8189894E-12 L 0.0 1.8189894E-12 Q 0.0 22.808268 22.808268 22.808268 L 22.808268 22.808268 L 91.23307 114.041336 Q 159.65787 182.46614 159.65787 387.74054 Q 159.65787 570.20667 182.46614 615.82324 L 182.46614 638.6315 L 159.65787 661.43976 Q 159.65787 661.43976 136.84961 729.86456 Q 114.041336 798.28937 114.041336 775.4811 L 114.041336 775.4811 L 91.23307 752.67285 Q 68.424805 729.86456 45.616535 661.43976 L 22.808268 570.20667 L 0.0 524.59015 Q 0.0 501.7819 22.808268 501.7819 Q 45.616535 501.7819 45.616535 524.59015 Q 45.616535 547.39844 68.424805 547.39844 Q 91.23307 524.59015 91.23307 387.74054 Q 114.041336 228.08267 68.424805 159.65787 Q 22.808268 114.041336 22.808268 45.616535 z" svg:height="7.754811mm" draw:style-name="style-408" svg:viewBox="0.0 0.0 182.46614 775.4811" svg:width="1.8246614mm" svg:x="77.77619mm" svg:y="153.49965mm"/>
          <draw:path svg:d="M 296.50748 68.424805 L 296.50748 0.0 L 319.31573 22.808268 Q 342.12402 22.808268 364.93228 68.424805 L 364.93228 136.84961 L 410.54883 114.041336 Q 456.16534 114.041336 478.97363 136.84961 Q 524.59015 182.46614 524.59015 182.46614 L 524.59015 182.46614 L 524.59015 182.46614 Q 524.59015 205.27441 524.59015 205.27441 L 547.39844 205.27441 L 547.39844 250.89095 Q 547.39844 296.50748 547.39844 296.50748 Q 547.39844 342.12402 524.59015 342.12402 Q 501.7819 342.12402 501.7819 364.93228 Q 501.7819 387.74054 478.97363 387.74054 Q 456.16534 387.74054 501.7819 433.3571 Q 524.59015 456.16534 524.59015 456.16534 Q 524.59015 478.97363 501.7819 478.97363 L 478.97363 478.97363 L 478.97363 501.7819 L 478.97363 501.7819 L 456.16534 501.7819 L 456.16534 524.59015 L 456.16534 524.59015 L 433.3571 524.59015 L 433.3571 524.59015 L 433.3571 547.39844 L 410.54883 547.39844 Q 387.74054 524.59015 273.69922 524.59015 L 159.65787 524.59015 L 159.65787 524.59015 L 159.65787 501.7819 L 136.84961 478.97363 L 114.041336 456.16534 L 114.041336 433.3571 L 114.041336 387.74054 L 91.23307 364.93228 L 68.424805 342.12402 L 68.424805 342.12402 L 68.424805 342.12402 L 22.808268 364.93228 L 0.0 364.93228 L 0.0 342.12402 L 0.0 319.31573 L 22.808268 319.31573 L 45.616535 296.50748 L 68.424805 296.50748 Q 114.041336 296.50748 136.84961 250.89095 Q 159.65787 205.27441 250.89095 182.46614 Q 319.31573 159.65787 296.50748 68.424805 z" svg:height="5.4739842mm" draw:style-name="style-409" svg:viewBox="0.0 0.0 547.39844 547.39844" svg:width="5.4739842mm" svg:x="60.898075mm" svg:y="173.57092mm"/>
          <draw:path svg:d="M 296.50748 0.0 L 342.12402 0.0 L 501.7819 45.616535 Q 661.43976 91.23307 729.86456 159.65787 Q 798.28937 228.08267 821.09766 228.08267 L 843.9059 228.08267 L 889.52246 228.08267 Q 935.139 250.89095 935.139 273.69922 Q 935.139 296.50748 912.3307 296.50748 L 912.3307 296.50748 L 866.7142 319.31573 Q 843.9059 319.31573 798.28937 387.74054 Q 775.4811 456.16534 752.67285 456.16534 Q 707.0563 456.16534 707.0563 501.7819 L 707.0563 547.39844 L 707.0563 547.39844 Q 684.24805 547.39844 661.43976 547.39844 L 615.82324 570.20667 L 615.82324 501.7819 Q 615.82324 433.3571 547.39844 433.3571 Q 501.7819 456.16534 478.97363 410.54883 L 456.16534 387.74054 L 456.16534 364.93228 Q 433.3571 364.93228 433.3571 364.93228 L 433.3571 364.93228 L 364.93228 364.93228 Q 296.50748 364.93228 250.89095 387.74054 Q 182.46614 410.54883 182.46614 364.93228 Q 182.46614 319.31573 159.65787 342.12402 L 159.65787 364.93228 L 114.041336 364.93228 L 91.23307 364.93228 L 91.23307 387.74054 L 68.424805 387.74054 L 68.424805 387.74054 L 68.424805 410.54883 L 68.424805 410.54883 L 68.424805 410.54883 L 45.616535 410.54883 L 45.616535 410.54883 L 22.808268 410.54883 L 22.808268 410.54883 L 22.808268 410.54883 L 22.808268 410.54883 L 0.0 410.54883 L 0.0 410.54883 L 0.0 387.74054 L 22.808268 387.74054 L 22.808268 364.93228 L 22.808268 342.12402 L 22.808268 342.12402 L 22.808268 342.12402 L 45.616535 319.31573 L 68.424805 296.50748 L 68.424805 296.50748 L 68.424805 273.69922 L 68.424805 273.69922 L 68.424805 273.69922 L 91.23307 273.69922 L 91.23307 273.69922 L 91.23307 250.89095 L 114.041336 250.89095 L 114.041336 250.89095 L 114.041336 228.08267 L 114.041336 228.08267 Q 114.041336 228.08267 159.65787 136.84961 L 182.46614 68.424805 L 205.27441 45.616535 Q 250.89095 0.0 296.50748 0.0 z M 228.08267 68.424805 Q 250.89095 68.424805 250.89095 68.424805 Q 250.89095 91.23307 250.89095 91.23307 Q 228.08267 91.23307 228.08267 68.424805 z" svg:height="5.702067mm" draw:style-name="style-410" svg:viewBox="0.0 0.0 935.139 570.20667" svg:width="9.35139mm" svg:x="72.75838mm" svg:y="100.35638mm"/>
          <draw:path svg:d="M 91.23307 273.69922 L 0.0 0.0 L 22.808268 22.808268 Q 45.616535 45.616535 45.616535 45.616535 L 68.424805 45.616535 L 91.23307 91.23307 Q 91.23307 136.84961 114.041336 136.84961 L 114.041336 136.84961 L 114.041336 136.84961 L 114.041336 136.84961 L 136.84961 159.65787 L 136.84961 159.65787 L 136.84961 159.65787 L 136.84961 182.46614 L 136.84961 182.46614 L 136.84961 182.46614 L 159.65787 182.46614 L 159.65787 205.27441 L 159.65787 205.27441 L 159.65787 228.08267 L 182.46614 228.08267 L 182.46614 228.08267 L 182.46614 228.08267 L 182.46614 250.89095 L 182.46614 250.89095 L 182.46614 273.69922 L 182.46614 273.69922 L 205.27441 273.69922 L 205.27441 273.69922 Q 205.27441 273.69922 228.08267 296.50748 L 228.08267 296.50748 L 410.54883 570.20667 Q 593.01495 843.9059 593.01495 889.52246 Q 615.82324 957.94727 843.9059 1186.0299 Q 1049.1803 1414.1125 1071.9885 1436.9209 Q 1094.7969 1459.7291 1094.7969 1436.9209 Q 1094.7969 1436.9209 1117.6051 1436.9209 L 1117.6051 1436.9209 L 1117.6051 1436.9209 L 1140.4133 1436.9209 L 1140.4133 1459.7291 L 1140.4133 1459.7291 L 1140.4133 1459.7291 L 1140.4133 1459.7291 L 1140.4133 1482.5374 Q 1140.4133 1505.3457 1140.4133 1550.9622 Q 1163.2217 1596.5787 1186.0299 1596.5787 L 1186.0299 1596.5787 L 1186.0299 1687.8118 L 1186.0299 1756.2366 L 1163.2217 1779.0449 L 1163.2217 1779.0449 L 1094.7969 1847.4697 Q 1003.5638 1915.8945 980.7555 1915.8945 L 957.94727 1915.8945 L 935.139 1938.7028 L 912.3307 1961.511 L 889.52246 1961.511 L 866.7142 1961.511 L 866.7142 1984.3193 L 866.7142 1984.3193 L 843.9059 2007.1276 L 843.9059 2007.1276 L 821.09766 2007.1276 Q 821.09766 2007.1276 798.28937 2029.9358 L 775.4811 2052.7441 L 752.67285 2052.7441 L 729.86456 2052.7441 L 729.86456 2075.5522 L 729.86456 2075.5522 L 729.86456 2075.5522 L 707.0563 2052.7441 L 707.0563 2052.7441 L 684.24805 2052.7441 L 684.24805 2007.1276 Q 684.24805 1984.3193 501.7819 1505.3457 Q 319.31573 1049.1803 273.69922 866.7142 L 250.89095 684.24805 L 250.89095 684.24805 L 228.08267 661.43976 L 228.08267 638.6315 L 228.08267 615.82324 L 205.27441 593.01495 Q 182.46614 547.39844 91.23307 273.69922 z" svg:height="20.755524mm" draw:style-name="style-411" svg:viewBox="0.0 0.0 1186.0299 2075.5522" svg:width="11.860299mm" svg:x="82.109764mm" svg:y="218.04704mm"/>
          <draw:path svg:d="M 159.65787 22.808268 L 182.46614 91.23307 L 182.46614 501.7819 L 205.27441 912.3307 L 205.27441 912.3307 L 205.27441 912.3307 L 205.27441 935.139 L 205.27441 935.139 L 228.08267 935.139 L 228.08267 957.94727 L 250.89095 957.94727 L 296.50748 957.94727 L 296.50748 935.139 L 296.50748 935.139 L 456.16534 866.7142 Q 615.82324 821.09766 661.43976 798.28937 L 707.0563 775.4811 L 729.86456 775.4811 L 752.67285 775.4811 L 775.4811 798.28937 L 798.28937 798.28937 L 798.28937 821.09766 Q 798.28937 866.7142 775.4811 957.94727 L 752.67285 1049.1803 L 752.67285 1094.7969 L 752.67285 1117.6051 L 615.82324 2007.1276 Q 478.97363 2919.4583 433.3571 3101.9243 Q 387.74054 3261.5823 387.74054 3307.1987 L 387.74054 3352.8154 L 364.93228 3375.6235 L 364.93228 3398.432 L 410.54883 3398.432 L 456.16534 3398.432 L 456.16534 3398.432 L 456.16534 3421.2402 L 387.74054 3421.2402 L 342.12402 3421.2402 L 296.50748 3398.432 Q 250.89095 3375.6235 159.65787 3375.6235 L 45.616535 3330.007 L 22.808268 3330.007 L 0.0 3330.007 L 0.0 3330.007 L 22.808268 3307.1987 L 22.808268 3238.774 L 22.808268 3147.541 L 22.808268 3124.7327 Q 22.808268 3101.9243 0.0 3079.1162 L 0.0 3056.3079 L 0.0 3056.3079 Q 22.808268 3056.3079 45.616535 3056.3079 Q 68.424805 3079.1162 91.23307 3033.4995 L 114.041336 2987.883 L 114.041336 2828.225 Q 114.041336 2645.759 114.041336 2189.5938 Q 114.041336 1756.2366 91.23307 1277.263 Q 68.424805 775.4811 68.424805 410.54883 Q 68.424805 22.808268 114.041336 0.0 Q 159.65787 -45.616535 159.65787 22.808268 z" svg:height="34.212402mm" draw:style-name="style-412" svg:viewBox="0.0 0.0 798.28937 3421.2402" svg:width="7.982894mm" svg:x="93.74198mm" svg:y="202.53741mm"/>
          <draw:path svg:d="M 433.3571 -3.6379788E-12 L 501.7819 -3.6379788E-12 L 524.59015 -3.6379788E-12 Q 547.39844 22.808268 501.7819 136.84961 Q 456.16534 228.08267 387.74054 250.89095 Q 319.31573 273.69922 296.50748 296.50748 L 273.69922 319.31573 L 273.69922 319.31573 L 273.69922 319.31573 L 250.89095 319.31573 L 250.89095 319.31573 L 228.08267 319.31573 L 182.46614 319.31573 L 182.46614 319.31573 L 182.46614 319.31573 L 159.65787 319.31573 L 159.65787 319.31573 L 159.65787 342.12402 L 136.84961 342.12402 L 136.84961 342.12402 L 136.84961 364.93228 L 136.84961 364.93228 L 136.84961 364.93228 L 159.65787 364.93228 L 159.65787 387.74054 L 159.65787 387.74054 Q 136.84961 387.74054 91.23307 387.74054 L 45.616535 410.54883 L 22.808268 410.54883 L 0.0 410.54883 L 0.0 410.54883 L 0.0 410.54883 L 0.0 387.74054 L 0.0 364.93228 L 0.0 364.93228 L 0.0 364.93228 L 0.0 342.12402 L 0.0 342.12402 L 22.808268 342.12402 L 22.808268 319.31573 L 22.808268 319.31573 L 45.616535 319.31573 L 45.616535 319.31573 L 45.616535 319.31573 L 45.616535 296.50748 L 45.616535 296.50748 L 68.424805 250.89095 Q 91.23307 205.27441 91.23307 205.27441 Q 91.23307 228.08267 136.84961 182.46614 Q 182.46614 136.84961 159.65787 91.23307 L 136.84961 45.616535 L 250.89095 22.808268 Q 364.93228 -3.6379788E-12 433.3571 -3.6379788E-12 z" svg:height="4.1054883mm" draw:style-name="style-413" svg:viewBox="0.0 0.0 524.59015 410.54883" svg:width="5.2459016mm" svg:x="78.46044mm" svg:y="273.24304mm"/>
          <draw:path svg:d="M 570.20667 68.424805 L 593.01495 68.424805 L 593.01495 91.23307 L 615.82324 114.041336 L 615.82324 182.46614 Q 661.43976 228.08267 661.43976 250.89095 L 661.43976 273.69922 L 661.43976 273.69922 Q 638.6315 273.69922 547.39844 182.46614 Q 456.16534 91.23307 342.12402 91.23307 Q 250.89095 91.23307 228.08267 114.041336 L 205.27441 136.84961 L 159.65787 182.46614 Q 114.041336 250.89095 136.84961 456.16534 Q 159.65787 638.6315 159.65787 638.6315 L 159.65787 638.6315 L 182.46614 661.43976 Q 205.27441 684.24805 205.27441 684.24805 L 205.27441 684.24805 L 205.27441 707.0563 L 205.27441 707.0563 L 228.08267 707.0563 L 228.08267 729.86456 L 228.08267 729.86456 L 250.89095 729.86456 L 250.89095 729.86456 L 250.89095 729.86456 L 250.89095 752.67285 L 250.89095 752.67285 L 273.69922 775.4811 L 273.69922 775.4811 L 250.89095 775.4811 L 205.27441 775.4811 L 182.46614 752.67285 L 159.65787 729.86456 L 159.65787 729.86456 L 159.65787 729.86456 L 136.84961 729.86456 L 136.84961 729.86456 L 136.84961 707.0563 L 114.041336 707.0563 L 114.041336 707.0563 L 114.041336 684.24805 L 114.041336 684.24805 L 114.041336 684.24805 L 91.23307 684.24805 L 91.23307 684.24805 L 91.23307 661.43976 L 68.424805 661.43976 L 68.424805 661.43976 L 68.424805 638.6315 L 68.424805 638.6315 Q 68.424805 638.6315 22.808268 547.39844 L 0.0 433.3571 L 22.808268 273.69922 Q 22.808268 114.041336 91.23307 45.616535 Q 159.65787 0.0 342.12402 0.0 Q 501.7819 0.0 524.59015 0.0 Q 547.39844 0.0 570.20667 22.808268 Q 570.20667 45.616535 570.20667 68.424805 z" svg:height="7.754811mm" draw:style-name="style-414" svg:viewBox="0.0 0.0 661.43976 775.4811" svg:width="6.6143975mm" svg:x="80.51318mm" svg:y="21.895937mm"/>
          <draw:path svg:d="M 182.46614 136.84961 L 182.46614 228.08267 L 159.65787 228.08267 Q 159.65787 228.08267 159.65787 250.89095 Q 136.84961 250.89095 91.23307 273.69922 Q 45.616535 273.69922 22.808268 250.89095 L 0.0 228.08267 L 22.808268 114.041336 Q 45.616535 0.0 91.23307 0.0 Q 136.84961 0.0 159.65787 22.808268 Q 182.46614 45.616535 182.46614 136.84961 z" svg:height="2.7369921mm" draw:style-name="style-415" svg:viewBox="0.0 0.0 182.46614 273.69922" svg:width="1.8246614mm" svg:x="20.983606mm" svg:y="75.72345mm"/>
          <draw:path svg:d="M 114.041336 0.0 L 114.041336 0.0 L 136.84961 0.0 L 159.65787 0.0 L 159.65787 0.0 L 182.46614 0.0 L 182.46614 0.0 L 182.46614 0.0 L 182.46614 22.808268 L 182.46614 22.808268 L 228.08267 91.23307 Q 250.89095 182.46614 273.69922 182.46614 L 273.69922 182.46614 L 273.69922 182.46614 L 296.50748 182.46614 L 319.31573 182.46614 L 319.31573 182.46614 L 273.69922 250.89095 Q 205.27441 319.31573 228.08267 342.12402 Q 250.89095 364.93228 250.89095 364.93228 L 250.89095 364.93228 L 182.46614 387.74054 Q 136.84961 410.54883 136.84961 456.16534 Q 159.65787 478.97363 136.84961 478.97363 Q 114.041336 501.7819 91.23307 501.7819 L 91.23307 501.7819 L 45.616535 501.7819 L 22.808268 501.7819 L 22.808268 501.7819 Q 0.0 478.97363 0.0 478.97363 L 0.0 478.97363 L 0.0 456.16534 Q 0.0 433.3571 22.808268 410.54883 Q 45.616535 410.54883 22.808268 364.93228 L 0.0 319.31573 L 22.808268 319.31573 L 45.616535 319.31573 L 45.616535 273.69922 L 45.616535 250.89095 L 22.808268 250.89095 L 22.808268 228.08267 L 22.808268 228.08267 L 0.0 228.08267 L 0.0 159.65787 Q 0.0 91.23307 22.808268 68.424805 L 22.808268 45.616535 L 45.616535 45.616535 L 68.424805 45.616535 L 68.424805 22.808268 L 91.23307 22.808268 L 91.23307 22.808268 L 91.23307 0.0 L 91.23307 0.0 L 91.23307 0.0 L 114.041336 0.0 z" svg:height="5.017819mm" draw:style-name="style-416" svg:viewBox="0.0 0.0 319.31573 501.7819" svg:width="3.1931574mm" svg:x="57.933mm" svg:y="124.53314mm"/>
          <draw:path svg:d="M 456.16534 45.616535 L 593.01495 0.0 L 593.01495 22.808268 L 593.01495 22.808268 L 593.01495 22.808268 L 593.01495 22.808268 L 593.01495 45.616535 L 593.01495 45.616535 L 570.20667 68.424805 L 570.20667 91.23307 L 547.39844 91.23307 L 524.59015 91.23307 L 524.59015 159.65787 Q 501.7819 205.27441 501.7819 228.08267 Q 501.7819 250.89095 524.59015 250.89095 L 547.39844 250.89095 L 547.39844 273.69922 Q 547.39844 296.50748 501.7819 342.12402 Q 456.16534 364.93228 433.3571 364.93228 L 433.3571 387.74054 L 410.54883 387.74054 L 410.54883 387.74054 L 410.54883 387.74054 Q 387.74054 387.74054 319.31573 387.74054 Q 273.69922 387.74054 273.69922 433.3571 Q 296.50748 478.97363 228.08267 478.97363 L 182.46614 478.97363 L 136.84961 478.97363 L 114.041336 478.97363 L 114.041336 456.16534 L 91.23307 456.16534 L 91.23307 456.16534 L 91.23307 433.3571 L 68.424805 433.3571 L 45.616535 433.3571 L 22.808268 410.54883 L 0.0 387.74054 L 0.0 387.74054 L 0.0 387.74054 L 0.0 364.93228 L 0.0 342.12402 L 0.0 342.12402 L 0.0 342.12402 L 0.0 319.31573 L 0.0 319.31573 L 0.0 319.31573 L 22.808268 296.50748 L 22.808268 296.50748 L 45.616535 296.50748 L 45.616535 296.50748 L 45.616535 296.50748 L 68.424805 296.50748 L 91.23307 296.50748 L 91.23307 296.50748 Q 91.23307 296.50748 228.08267 205.27441 Q 319.31573 91.23307 456.16534 45.616535 z" svg:height="4.7897363mm" draw:style-name="style-417" svg:viewBox="0.0 0.0 593.01495 478.97363" svg:width="5.9301496mm" svg:x="53.371346mm" svg:y="97.391304mm"/>
          <draw:path svg:d="M 136.84961 45.616535 L 228.08267 0.0 L 228.08267 22.808268 Q 228.08267 22.808268 250.89095 22.808268 L 250.89095 45.616535 L 250.89095 45.616535 Q 228.08267 45.616535 228.08267 68.424805 L 228.08267 68.424805 L 228.08267 68.424805 L 228.08267 68.424805 L 228.08267 91.23307 L 228.08267 91.23307 L 205.27441 91.23307 L 205.27441 114.041336 L 205.27441 114.041336 L 182.46614 114.041336 L 182.46614 114.041336 L 182.46614 114.041336 L 205.27441 136.84961 L 228.08267 159.65787 L 228.08267 159.65787 L 228.08267 159.65787 L 205.27441 159.65787 L 205.27441 159.65787 L 228.08267 182.46614 L 250.89095 205.27441 L 250.89095 205.27441 L 250.89095 205.27441 L 228.08267 205.27441 Q 182.46614 228.08267 182.46614 387.74054 Q 182.46614 524.59015 205.27441 661.43976 L 228.08267 775.4811 L 228.08267 843.9059 L 228.08267 889.52246 L 205.27441 889.52246 L 182.46614 889.52246 L 182.46614 775.4811 Q 182.46614 661.43976 159.65787 570.20667 L 136.84961 501.7819 L 136.84961 478.97363 L 136.84961 456.16534 L 91.23307 456.16534 L 22.808268 456.16534 L 22.808268 615.82324 L 0.0 752.67285 L 0.0 752.67285 L 0.0 752.67285 L 0.0 707.0563 L 0.0 661.43976 L 0.0 478.97363 Q 0.0 319.31573 0.0 296.50748 Q 0.0 273.69922 68.424805 273.69922 Q 114.041336 273.69922 114.041336 250.89095 Q 114.041336 205.27441 91.23307 205.27441 L 45.616535 205.27441 L 45.616535 205.27441 Q 45.616535 182.46614 45.616535 136.84961 Q 68.424805 114.041336 136.84961 45.616535 z" svg:height="8.895225mm" draw:style-name="style-418" svg:viewBox="0.0 0.0 250.89095 889.52246" svg:width="2.5089095mm" svg:x="100.35638mm" svg:y="263.89166mm"/>
          <draw:path svg:d="M 45.616535 22.808268 L 22.808268 0.0 L 456.16534 0.0 L 912.3307 0.0 L 912.3307 5428.3677 Q 912.3307 10856.735 889.52246 10856.735 L 889.52246 10856.735 L 889.52246 10879.544 L 866.7142 10879.544 L 866.7142 10879.544 L 866.7142 10902.352 L 866.7142 10902.352 L 866.7142 10902.352 L 843.9059 10947.969 L 821.09766 10970.776 L 821.09766 10902.352 Q 821.09766 10856.735 798.28937 10879.544 Q 775.4811 10902.352 752.67285 10856.735 L 729.86456 10833.927 L 707.0563 10856.735 L 684.24805 10879.544 L 684.24805 10925.16 Q 684.24805 10970.776 661.43976 10947.969 L 638.6315 10925.16 L 638.6315 10925.16 L 638.6315 10925.16 L 638.6315 8667.142 L 638.6315 6409.123 L 638.6315 5200.285 Q 638.6315 4014.2551 638.6315 2121.169 L 638.6315 228.08267 L 615.82324 228.08267 Q 593.01495 228.08267 319.31573 205.27441 L 68.424805 205.27441 L 68.424805 159.65787 L 68.424805 114.041336 L 0.0 114.041336 Q -45.616535 91.23307 0.0 68.424805 Q 68.424805 45.616535 45.616535 22.808268 z" svg:height="109.70777mm" draw:style-name="style-419" svg:viewBox="0.0 0.0 912.3307 10970.776" svg:width="9.123307mm" svg:x="153.27156mm" svg:y="0.0mm"/>
          <draw:path svg:d="M 752.67285 0.0 L 775.4811 0.0 L 775.4811 22.808268 L 798.28937 45.616535 L 798.28937 45.616535 L 798.28937 45.616535 L 775.4811 68.424805 L 752.67285 91.23307 L 752.67285 91.23307 L 752.67285 91.23307 L 707.0563 114.041336 Q 661.43976 136.84961 661.43976 182.46614 Q 661.43976 228.08267 638.6315 228.08267 Q 615.82324 228.08267 615.82324 273.69922 Q 615.82324 319.31573 593.01495 319.31573 Q 570.20667 364.93228 570.20667 364.93228 L 547.39844 364.93228 L 524.59015 364.93228 Q 501.7819 364.93228 501.7819 387.74054 L 501.7819 387.74054 L 501.7819 387.74054 Q 478.97363 387.74054 478.97363 410.54883 L 478.97363 410.54883 L 433.3571 410.54883 Q 410.54883 410.54883 387.74054 387.74054 Q 387.74054 364.93228 296.50748 410.54883 Q 205.27441 456.16534 205.27441 433.3571 Q 205.27441 410.54883 159.65787 433.3571 L 91.23307 456.16534 L 91.23307 433.3571 L 91.23307 410.54883 L 114.041336 410.54883 Q 136.84961 410.54883 136.84961 387.74054 Q 114.041336 364.93228 68.424805 364.93228 Q 0.0 342.12402 0.0 319.31573 L 22.808268 296.50748 L 22.808268 296.50748 Q 22.808268 273.69922 22.808268 273.69922 Q 22.808268 273.69922 45.616535 228.08267 Q 68.424805 205.27441 45.616535 182.46614 L 22.808268 159.65787 L 22.808268 159.65787 L 22.808268 136.84961 L 22.808268 136.84961 L 22.808268 136.84961 L 0.0 136.84961 L 0.0 136.84961 L 0.0 114.041336 L 0.0 114.041336 L 0.0 91.23307 L 22.808268 91.23307 L 22.808268 91.23307 L 22.808268 91.23307 L 22.808268 91.23307 L 22.808268 91.23307 L 45.616535 91.23307 L 45.616535 91.23307 L 68.424805 91.23307 Q 68.424805 91.23307 68.424805 91.23307 L 68.424805 91.23307 L 387.74054 45.616535 Q 707.0563 0.0 752.67285 0.0 z" svg:height="4.5616536mm" draw:style-name="style-420" svg:viewBox="0.0 0.0 798.28937 456.16534" svg:width="7.982894mm" svg:x="43.563793mm" svg:y="268.22522mm"/>
          <draw:path svg:d="M 364.93228 0.0 L 364.93228 0.0 L 387.74054 45.616535 Q 387.74054 68.424805 364.93228 182.46614 Q 342.12402 273.69922 342.12402 410.54883 Q 342.12402 570.20667 364.93228 593.01495 Q 387.74054 593.01495 410.54883 547.39844 Q 410.54883 478.97363 433.3571 478.97363 Q 456.16534 501.7819 456.16534 501.7819 L 456.16534 501.7819 L 410.54883 593.01495 Q 387.74054 684.24805 364.93228 684.24805 L 364.93228 684.24805 L 319.31573 684.24805 Q 273.69922 684.24805 273.69922 707.0563 Q 250.89095 707.0563 136.84961 752.67285 L 0.0 798.28937 L 0.0 775.4811 Q 22.808268 752.67285 22.808268 729.86456 Q 22.808268 684.24805 45.616535 684.24805 L 68.424805 661.43976 L 68.424805 661.43976 Q 91.23307 638.6315 136.84961 615.82324 Q 182.46614 593.01495 182.46614 638.6315 Q 205.27441 661.43976 205.27441 638.6315 Q 205.27441 638.6315 250.89095 456.16534 Q 250.89095 296.50748 296.50748 182.46614 L 319.31573 45.616535 L 342.12402 45.616535 Q 342.12402 45.616535 342.12402 22.808268 L 342.12402 22.808268 L 342.12402 22.808268 Q 364.93228 0.0 364.93228 0.0 z" svg:height="7.982894mm" draw:style-name="style-421" svg:viewBox="0.0 0.0 456.16534 798.28937" svg:width="4.5616536mm" svg:x="95.11047mm" svg:y="266.85672mm"/>
          <draw:path svg:d="M 1300.0713 22.808268 L 1300.0713 0.0 L 1322.8795 0.0 L 1368.4961 0.0 L 1368.4961 22.808268 L 1368.4961 45.616535 L 1322.8795 91.23307 Q 1322.8795 114.041336 1300.0713 114.041336 L 1300.0713 136.84961 L 1300.0713 136.84961 L 1277.263 136.84961 L 1277.263 159.65787 L 1277.263 182.46614 L 1300.0713 182.46614 L 1300.0713 182.46614 L 1300.0713 205.27441 L 1322.8795 205.27441 L 1322.8795 159.65787 Q 1345.6877 114.041336 1391.3043 114.041336 L 1436.9209 136.84961 L 1436.9209 136.84961 L 1459.7291 136.84961 L 1436.9209 182.46614 Q 1414.1125 228.08267 1459.7291 250.89095 Q 1505.3457 273.69922 1550.9622 319.31573 Q 1550.9622 364.93228 1573.7705 387.74054 L 1573.7705 410.54883 L 1596.5787 501.7819 Q 1642.1953 615.82324 1642.1953 729.86456 Q 1642.1953 843.9059 1642.1953 866.7142 L 1642.1953 866.7142 L 1642.1953 912.3307 Q 1642.1953 957.94727 1619.387 1003.5638 Q 1596.5787 1049.1803 1528.1539 1003.5638 Q 1459.7291 980.7555 1459.7291 1003.5638 L 1459.7291 1026.3721 L 1482.5374 1049.1803 Q 1505.3457 1094.7969 1459.7291 1140.4133 Q 1414.1125 1163.2217 1391.3043 1208.8381 L 1391.3043 1254.4547 L 1391.3043 1277.263 L 1414.1125 1300.0713 L 1414.1125 1300.0713 L 1414.1125 1322.8795 L 1414.1125 1322.8795 L 1414.1125 1322.8795 L 1436.9209 1322.8795 L 1436.9209 1322.8795 L 1436.9209 1345.6877 L 1459.7291 1345.6877 L 1459.7291 1345.6877 L 1459.7291 1368.4961 L 1528.1539 1391.3043 Q 1596.5787 1414.1125 1596.5787 1459.7291 L 1596.5787 1528.1539 L 1573.7705 1550.9622 L 1550.9622 1596.5787 L 1550.9622 1619.387 L 1550.9622 1642.1953 L 1528.1539 1642.1953 L 1528.1539 1642.1953 L 1528.1539 1665.0035 L 1505.3457 1665.0035 L 1505.3457 1665.0035 L 1505.3457 1687.8118 L 1505.3457 1687.8118 L 1505.3457 1687.8118 L 1482.5374 1687.8118 L 1482.5374 1687.8118 L 1459.7291 1687.8118 L 1414.1125 1687.8118 L 1368.4961 1687.8118 L 1345.6877 1687.8118 L 1345.6877 1687.8118 Q 1345.6877 1687.8118 1300.0713 1665.0035 L 1254.4547 1642.1953 L 1254.4547 1642.1953 Q 1231.6465 1619.387 1231.6465 1619.387 L 1231.6465 1619.387 L 1208.8381 1619.387 Q 1186.0299 1596.5787 1049.1803 1550.9622 Q 889.52246 1505.3457 638.6315 1345.6877 L 387.74054 1208.8381 L 364.93228 1231.6465 Q 364.93228 1277.263 387.74054 1277.263 Q 410.54883 1277.263 410.54883 1300.0713 L 410.54883 1300.0713 L 387.74054 1300.0713 L 364.93228 1322.8795 L 342.12402 1322.8795 L 319.31573 1322.8795 L 319.31573 1300.0713 L 319.31573 1300.0713 L 296.50748 1300.0713 L 296.50748 1277.263 L 296.50748 1277.263 L 273.69922 1277.263 L 273.69922 1277.263 L 273.69922 1277.263 L 273.69922 1254.4547 L 273.69922 1254.4547 L 250.89095 1231.6465 L 250.89095 1208.8381 L 250.89095 1208.8381 L 273.69922 1208.8381 L 273.69922 1163.2217 L 273.69922 1117.6051 L 296.50748 1117.6051 L 296.50748 1094.7969 L 296.50748 1094.7969 L 319.31573 1094.7969 L 319.31573 1094.7969 L 319.31573 1094.7969 L 228.08267 1071.9885 Q 159.65787 1049.1803 136.84961 1026.3721 Q 114.041336 980.7555 68.424805 957.94727 Q 0.0 957.94727 0.0 866.7142 L 0.0 752.67285 L 0.0 684.24805 L 0.0 638.6315 L 22.808268 638.6315 L 22.808268 638.6315 L 22.808268 615.82324 L 45.616535 615.82324 L 45.616535 615.82324 L 45.616535 593.01495 L 45.616535 593.01495 L 45.616535 593.01495 L 68.424805 593.01495 L 68.424805 593.01495 L 91.23307 570.20667 L 114.041336 570.20667 L 114.041336 593.01495 L 114.041336 615.82324 L 114.041336 615.82324 L 91.23307 615.82324 L 91.23307 615.82324 L 91.23307 638.6315 L 91.23307 638.6315 L 91.23307 638.6315 L 68.424805 638.6315 L 68.424805 638.6315 L 68.424805 661.43976 L 91.23307 661.43976 L 91.23307 661.43976 L 91.23307 684.24805 L 91.23307 684.24805 L 91.23307 684.24805 L 114.041336 684.24805 L 114.041336 684.24805 L 136.84961 684.24805 L 136.84961 684.24805 L 182.46614 707.0563 Q 228.08267 707.0563 273.69922 775.4811 Q 319.31573 866.7142 364.93228 866.7142 Q 410.54883 912.3307 524.59015 889.52246 Q 638.6315 866.7142 729.86456 775.4811 Q 775.4811 707.0563 821.09766 638.6315 Q 866.7142 547.39844 866.7142 501.7819 L 866.7142 478.97363 L 866.7142 456.16534 Q 866.7142 456.16534 912.3307 273.69922 L 957.94727 114.041336 L 957.94727 114.041336 L 957.94727 91.23307 L 1003.5638 91.23307 Q 1026.3721 91.23307 1026.3721 68.424805 L 1026.3721 68.424805 L 1049.1803 68.424805 L 1094.7969 45.616535 L 1117.6051 45.616535 L 1140.4133 45.616535 L 1186.0299 22.808268 L 1208.8381 22.808268 L 1208.8381 68.424805 Q 1186.0299 114.041336 1186.0299 136.84961 L 1186.0299 159.65787 L 1208.8381 159.65787 L 1208.8381 182.46614 L 1208.8381 182.46614 L 1231.6465 182.46614 L 1231.6465 182.46614 L 1231.6465 182.46614 L 1231.6465 159.65787 L 1231.6465 159.65787 L 1254.4547 91.23307 L 1277.263 45.616535 L 1277.263 45.616535 L 1277.263 45.616535 L 1277.263 22.808268 L 1277.263 22.808268 L 1300.0713 22.808268 z M 1391.3043 296.50748 Q 1391.3043 273.69922 1391.3043 273.69922 Q 1414.1125 273.69922 1414.1125 273.69922 Q 1414.1125 296.50748 1391.3043 296.50748 z M 1414.1125 866.7142 Q 1414.1125 843.9059 1414.1125 866.7142 Q 1414.1125 912.3307 1414.1125 889.52246 Q 1414.1125 866.7142 1414.1125 866.7142 z" svg:height="16.878119mm" draw:style-name="style-422" svg:viewBox="0.0 0.0 1642.1953 1687.8118" svg:width="16.421953mm" svg:x="99.444046mm" svg:y="107.65502mm"/>
          <draw:path svg:d="M 1003.5638 22.808268 L 1003.5638 -3.6379788E-12 L 1071.9885 -3.6379788E-12 L 1140.4133 -3.6379788E-12 L 1163.2217 22.808268 L 1186.0299 45.616535 L 1094.7969 45.616535 L 1003.5638 45.616535 L 1003.5638 68.424805 L 1003.5638 68.424805 L 1026.3721 68.424805 L 1026.3721 91.23307 L 1026.3721 91.23307 L 1049.1803 91.23307 L 1049.1803 91.23307 L 1049.1803 91.23307 L 1094.7969 114.041336 L 1117.6051 136.84961 L 1300.0713 228.08267 Q 1459.7291 319.31573 1528.1539 433.3571 Q 1596.5787 547.39844 1596.5787 570.20667 Q 1596.5787 593.01495 1756.2366 638.6315 Q 1915.8945 684.24805 1961.511 684.24805 L 1984.3193 684.24805 L 2007.1276 707.0563 L 2052.7441 729.86456 L 2075.5522 729.86456 L 2098.3606 729.86456 L 2098.3606 752.67285 L 2098.3606 775.4811 L 2075.5522 775.4811 L 2075.5522 775.4811 L 2052.7441 752.67285 L 2007.1276 729.86456 L 1915.8945 729.86456 Q 1801.8531 729.86456 1779.0449 707.0563 Q 1733.4283 684.24805 1573.7705 684.24805 Q 1414.1125 684.24805 775.4811 684.24805 Q 159.65787 684.24805 136.84961 752.67285 L 136.84961 843.9059 L 114.041336 775.4811 L 91.23307 707.0563 L 91.23307 684.24805 L 91.23307 661.43976 L 68.424805 661.43976 L 45.616535 684.24805 L 22.808268 684.24805 L 0.0 684.24805 L 0.0 661.43976 L 0.0 638.6315 L 22.808268 638.6315 L 22.808268 638.6315 L 22.808268 615.82324 L 22.808268 615.82324 L 45.616535 615.82324 L 91.23307 593.01495 L 91.23307 593.01495 L 91.23307 593.01495 L 91.23307 593.01495 L 114.041336 593.01495 L 114.041336 570.20667 L 136.84961 570.20667 L 136.84961 570.20667 L 136.84961 570.20667 L 136.84961 570.20667 L 136.84961 593.01495 L 593.01495 593.01495 Q 1071.9885 593.01495 1094.7969 570.20667 Q 1094.7969 547.39844 1231.6465 547.39844 Q 1345.6877 547.39844 1368.4961 570.20667 Q 1368.4961 593.01495 1459.7291 593.01495 L 1528.1539 593.01495 L 1528.1539 547.39844 L 1505.3457 524.59015 L 1505.3457 501.7819 L 1505.3457 456.16534 L 1482.5374 456.16534 L 1482.5374 456.16534 L 1482.5374 433.3571 L 1459.7291 433.3571 L 1459.7291 410.54883 L 1459.7291 387.74054 L 1436.9209 387.74054 L 1436.9209 364.93228 L 1436.9209 364.93228 Q 1414.1125 364.93228 1254.4547 250.89095 L 1071.9885 136.84961 L 1049.1803 136.84961 L 1003.5638 136.84961 L 1003.5638 114.041336 L 1003.5638 114.041336 L 980.7555 114.041336 L 980.7555 91.23307 L 980.7555 91.23307 L 957.94727 91.23307 L 957.94727 68.424805 L 957.94727 45.616535 L 980.7555 45.616535 L 980.7555 45.616535 L 980.7555 22.808268 L 1003.5638 22.808268 L 1003.5638 22.808268 z" svg:height="8.439059mm" draw:style-name="style-423" svg:viewBox="0.0 0.0 2098.3606 843.9059" svg:width="20.983606mm" svg:x="105.83036mm" svg:y="269.59372mm"/>
          <draw:path svg:d="M 182.46614 501.7819 L 22.808268 501.7819 L 22.808268 478.97363 L 0.0 456.16534 L 0.0 228.08267 Q 0.0 0.0 45.616535 0.0 Q 114.041336 0.0 136.84961 182.46614 Q 136.84961 364.93228 250.89095 364.93228 Q 364.93228 364.93228 364.93228 433.3571 Q 364.93228 501.7819 182.46614 501.7819 z" svg:height="5.017819mm" draw:style-name="style-424" svg:viewBox="0.0 0.0 364.93228 501.7819" svg:width="3.6493227mm" svg:x="129.55096mm" svg:y="78.9166mm"/>
          <draw:path svg:d="M 547.39844 0.0 L 547.39844 0.0 L 547.39844 22.808268 Q 524.59015 45.616535 547.39844 68.424805 Q 547.39844 91.23307 524.59015 159.65787 Q 478.97363 228.08267 456.16534 250.89095 L 410.54883 273.69922 L 410.54883 273.69922 L 410.54883 273.69922 L 387.74054 273.69922 L 387.74054 273.69922 L 364.93228 296.50748 L 364.93228 296.50748 L 364.93228 296.50748 Q 342.12402 273.69922 364.93228 250.89095 Q 364.93228 228.08267 342.12402 228.08267 Q 319.31573 228.08267 296.50748 273.69922 Q 273.69922 319.31573 296.50748 319.31573 L 319.31573 319.31573 L 319.31573 319.31573 L 319.31573 319.31573 L 296.50748 342.12402 L 273.69922 342.12402 L 250.89095 342.12402 Q 228.08267 319.31573 182.46614 342.12402 L 136.84961 342.12402 L 136.84961 364.93228 L 136.84961 387.74054 L 136.84961 387.74054 L 114.041336 364.93228 L 91.23307 364.93228 L 68.424805 364.93228 L 45.616535 342.12402 L 0.0 342.12402 L 0.0 319.31573 L 0.0 296.50748 L 0.0 273.69922 L 0.0 228.08267 L 22.808268 228.08267 L 22.808268 228.08267 L 45.616535 205.27441 L 68.424805 182.46614 L 68.424805 182.46614 L 91.23307 182.46614 L 91.23307 182.46614 L 91.23307 182.46614 L 91.23307 159.65787 L 91.23307 159.65787 L 114.041336 136.84961 Q 114.041336 91.23307 136.84961 91.23307 Q 182.46614 91.23307 182.46614 45.616535 L 182.46614 22.808268 L 205.27441 22.808268 Q 228.08267 45.616535 319.31573 45.616535 L 387.74054 45.616535 L 456.16534 22.808268 Q 547.39844 0.0 547.39844 0.0 z" svg:height="3.8774054mm" draw:style-name="style-425" svg:viewBox="0.0 0.0 547.39844 387.74054" svg:width="5.4739842mm" svg:x="68.88097mm" svg:y="119.97149mm"/>
          <draw:path svg:d="M 478.97363 45.616535 L 570.20667 0.0 L 615.82324 0.0 L 684.24805 0.0 L 684.24805 22.808268 L 707.0563 45.616535 L 707.0563 273.69922 Q 707.0563 501.7819 707.0563 570.20667 L 707.0563 638.6315 L 707.0563 638.6315 L 707.0563 638.6315 L 707.0563 661.43976 L 707.0563 661.43976 L 684.24805 684.24805 L 684.24805 684.24805 L 638.6315 684.24805 Q 593.01495 684.24805 570.20667 707.0563 L 524.59015 729.86456 L 524.59015 729.86456 L 524.59015 729.86456 L 478.97363 729.86456 Q 410.54883 729.86456 387.74054 615.82324 L 387.74054 501.7819 L 364.93228 501.7819 L 342.12402 501.7819 L 342.12402 524.59015 L 342.12402 524.59015 L 319.31573 638.6315 Q 296.50748 775.4811 250.89095 775.4811 L 228.08267 775.4811 L 114.041336 798.28937 L 22.808268 798.28937 L 22.808268 638.6315 Q 22.808268 456.16534 0.0 296.50748 L 0.0 136.84961 L 22.808268 136.84961 L 68.424805 136.84961 L 136.84961 114.041336 Q 205.27441 91.23307 205.27441 91.23307 L 205.27441 91.23307 L 250.89095 91.23307 L 296.50748 91.23307 L 296.50748 114.041336 L 296.50748 114.041336 L 319.31573 159.65787 L 319.31573 205.27441 L 342.12402 205.27441 L 387.74054 205.27441 L 387.74054 136.84961 Q 387.74054 68.424805 478.97363 45.616535 z" svg:height="7.982894mm" draw:style-name="style-426" svg:viewBox="0.0 0.0 707.0563 798.28937" svg:width="7.070563mm" svg:x="60.898075mm" svg:y="67.512474mm"/>
          <draw:path svg:d="M 273.69922 22.808268 L 273.69922 0.0 L 296.50748 0.0 L 342.12402 0.0 L 342.12402 45.616535 Q 364.93228 91.23307 433.3571 68.424805 Q 501.7819 45.616535 501.7819 68.424805 Q 524.59015 91.23307 524.59015 91.23307 L 524.59015 91.23307 L 524.59015 114.041336 Q 524.59015 136.84961 501.7819 136.84961 Q 478.97363 159.65787 456.16534 182.46614 L 433.3571 205.27441 L 410.54883 273.69922 Q 387.74054 319.31573 433.3571 319.31573 Q 456.16534 319.31573 456.16534 342.12402 L 456.16534 342.12402 L 433.3571 342.12402 Q 410.54883 364.93228 410.54883 364.93228 Q 433.3571 364.93228 410.54883 410.54883 Q 387.74054 456.16534 319.31573 410.54883 Q 250.89095 364.93228 159.65787 387.74054 L 68.424805 387.74054 L 68.424805 364.93228 L 68.424805 342.12402 L 22.808268 342.12402 L 0.0 319.31573 L 0.0 319.31573 L 0.0 319.31573 L 0.0 296.50748 L 22.808268 273.69922 L 22.808268 250.89095 L 22.808268 228.08267 L 45.616535 228.08267 L 45.616535 228.08267 L 45.616535 205.27441 L 68.424805 205.27441 L 68.424805 205.27441 L 68.424805 182.46614 L 68.424805 182.46614 L 68.424805 182.46614 L 91.23307 182.46614 L 91.23307 182.46614 L 91.23307 159.65787 L 114.041336 159.65787 L 114.041336 159.65787 L 114.041336 136.84961 L 114.041336 136.84961 L 114.041336 136.84961 L 182.46614 114.041336 Q 228.08267 91.23307 228.08267 91.23307 L 250.89095 91.23307 L 250.89095 68.424805 L 250.89095 45.616535 L 273.69922 22.808268 z" svg:height="4.1054883mm" draw:style-name="style-427" svg:viewBox="0.0 0.0 524.59015 410.54883" svg:width="5.2459016mm" svg:x="55.42409mm" svg:y="129.55096mm"/>
          <draw:path svg:d="M 91.23307 707.0563 L 22.808268 707.0563 L 22.808268 684.24805 L 0.0 684.24805 L 0.0 684.24805 L 0.0 661.43976 L 0.0 661.43976 L 0.0 661.43976 L 45.616535 342.12402 Q 45.616535 0.0 91.23307 0.0 Q 136.84961 22.808268 182.46614 68.424805 Q 228.08267 114.041336 228.08267 342.12402 Q 228.08267 593.01495 182.46614 638.6315 Q 136.84961 707.0563 91.23307 707.0563 z M 91.23307 342.12402 Q 91.23307 91.23307 136.84961 114.041336 Q 182.46614 159.65787 182.46614 342.12402 Q 182.46614 501.7819 136.84961 547.39844 Q 91.23307 593.01495 91.23307 342.12402 z" svg:height="7.070563mm" draw:style-name="style-428" svg:viewBox="0.0 0.0 228.08267 707.0563" svg:width="2.2808268mm" svg:x="129.0948mm" svg:y="33.528152mm"/>
          <draw:path svg:d="M 228.08267 68.424805 L 273.69922 0.0 L 296.50748 0.0 L 319.31573 0.0 L 319.31573 22.808268 L 319.31573 45.616535 L 319.31573 68.424805 Q 296.50748 68.424805 296.50748 114.041336 L 296.50748 136.84961 L 273.69922 159.65787 L 250.89095 182.46614 L 250.89095 250.89095 Q 250.89095 296.50748 273.69922 273.69922 Q 296.50748 250.89095 364.93228 250.89095 Q 433.3571 250.89095 478.97363 296.50748 Q 501.7819 342.12402 547.39844 364.93228 Q 570.20667 387.74054 593.01495 342.12402 L 593.01495 296.50748 L 615.82324 296.50748 L 638.6315 296.50748 L 638.6315 364.93228 L 661.43976 433.3571 L 661.43976 478.97363 L 661.43976 547.39844 L 638.6315 547.39844 Q 615.82324 547.39844 615.82324 570.20667 Q 615.82324 593.01495 593.01495 593.01495 L 593.01495 593.01495 L 570.20667 593.01495 Q 570.20667 570.20667 570.20667 570.20667 L 570.20667 570.20667 L 547.39844 570.20667 Q 524.59015 570.20667 296.50748 570.20667 L 45.616535 570.20667 L 22.808268 570.20667 L 22.808268 570.20667 L 22.808268 570.20667 L 22.808268 547.39844 L 22.808268 524.59015 L 22.808268 524.59015 L 45.616535 524.59015 L 45.616535 524.59015 L 22.808268 501.7819 L 0.0 501.7819 L 0.0 478.97363 L 0.0 456.16534 L 68.424805 456.16534 Q 114.041336 433.3571 159.65787 456.16534 Q 205.27441 456.16534 205.27441 342.12402 Q 205.27441 228.08267 205.27441 205.27441 L 182.46614 159.65787 L 182.46614 136.84961 Q 205.27441 114.041336 228.08267 68.424805 z" svg:height="5.9301496mm" draw:style-name="style-429" svg:viewBox="0.0 0.0 661.43976 593.01495" svg:width="6.6143975mm" svg:x="51.318604mm" svg:y="106.51461mm"/>
          <draw:path svg:d="M 22.808268 843.9059 L 0.0 0.0 L 22.808268 45.616535 Q 68.424805 68.424805 68.424805 433.3571 Q 114.041336 798.28937 114.041336 1186.0299 L 114.041336 1596.5787 L 136.84961 1596.5787 L 136.84961 1596.5787 L 159.65787 1619.387 L 182.46614 1642.1953 L 182.46614 1642.1953 L 205.27441 1642.1953 L 478.97363 1596.5787 Q 752.67285 1550.9622 889.52246 1436.9209 Q 1026.3721 1322.8795 1071.9885 1186.0299 Q 1163.2217 1049.1803 1163.2217 935.139 L 1163.2217 821.09766 L 1186.0299 821.09766 L 1186.0299 821.09766 L 1208.8381 798.28937 L 1208.8381 798.28937 L 1208.8381 821.09766 L 1208.8381 866.7142 L 1208.8381 957.94727 Q 1208.8381 1049.1803 1208.8381 1140.4133 Q 1163.2217 1208.8381 1049.1803 1368.4961 Q 935.139 1505.3457 775.4811 1596.5787 Q 615.82324 1687.8118 342.12402 1687.8118 Q 45.616535 1687.8118 22.808268 843.9059 z" svg:height="16.878119mm" draw:style-name="style-430" svg:viewBox="0.0 0.0 1208.8381 1687.8118" svg:width="12.088382mm" svg:x="93.74198mm" svg:y="55.196007mm"/>
          <draw:path svg:d="M 0.0 935.139 L 0.0 0.0 L 889.52246 0.0 L 1779.0449 0.0 L 1779.0449 22.808268 L 1756.2366 22.808268 L 1756.2366 68.424805 L 1756.2366 91.23307 L 1870.278 114.041336 Q 1984.3193 114.041336 1961.511 136.84961 Q 1961.511 159.65787 1961.511 159.65787 L 1961.511 159.65787 L 1391.3043 159.65787 Q 821.09766 159.65787 547.39844 182.46614 L 273.69922 205.27441 L 250.89095 205.27441 L 228.08267 205.27441 L 228.08267 228.08267 L 228.08267 228.08267 L 228.08267 228.08267 Q 205.27441 228.08267 205.27441 1071.9885 L 205.27441 1938.7028 L 182.46614 1938.7028 Q 159.65787 1938.7028 159.65787 1893.0862 Q 159.65787 1870.278 114.041336 1915.8945 Q 91.23307 1984.3193 68.424805 1938.7028 L 68.424805 1915.8945 L 45.616535 1915.8945 L 45.616535 1893.0862 L 45.616535 1893.0862 L 22.808268 1893.0862 L 22.808268 1893.0862 L 22.808268 1893.0862 L 22.808268 1870.278 Q 22.808268 1847.4697 0.0 935.139 z" svg:height="19.387028mm" draw:style-name="style-431" svg:viewBox="0.0 0.0 1961.511 1938.7028" svg:width="19.61511mm" svg:x="11.176051mm" svg:y="18.018532mm"/>
          <draw:path svg:d="M 342.12402 68.424805 L 433.3571 0.0 L 433.3571 0.0 L 456.16534 0.0 L 433.3571 45.616535 Q 387.74054 91.23307 387.74054 114.041336 L 387.74054 114.041336 L 342.12402 205.27441 Q 296.50748 296.50748 273.69922 319.31573 Q 250.89095 342.12402 250.89095 364.93228 L 250.89095 410.54883 L 273.69922 410.54883 L 273.69922 410.54883 L 296.50748 433.3571 L 319.31573 456.16534 L 342.12402 456.16534 Q 342.12402 456.16534 387.74054 456.16534 Q 410.54883 456.16534 342.12402 456.16534 L 250.89095 456.16534 L 250.89095 456.16534 L 250.89095 456.16534 L 228.08267 456.16534 L 228.08267 456.16534 L 228.08267 433.3571 L 205.27441 433.3571 L 205.27441 410.54883 Q 205.27441 364.93228 136.84961 319.31573 L 68.424805 273.69922 L 22.808268 273.69922 L 0.0 273.69922 L 0.0 250.89095 L 0.0 228.08267 L 0.0 228.08267 L 22.808268 228.08267 L 22.808268 228.08267 L 22.808268 228.08267 L 22.808268 228.08267 L 45.616535 228.08267 L 91.23307 228.08267 Q 136.84961 228.08267 205.27441 182.46614 Q 273.69922 136.84961 342.12402 68.424805 z" svg:height="4.5616536mm" draw:style-name="style-432" svg:viewBox="0.0 0.0 456.16534 456.16534" svg:width="4.5616536mm" svg:x="65.91589mm" svg:y="124.07697mm"/>
          <draw:path svg:d="M 296.50748 0.0 L 296.50748 0.0 L 364.93228 136.84961 Q 433.3571 250.89095 387.74054 319.31573 Q 387.74054 410.54883 387.74054 410.54883 Q 387.74054 433.3571 410.54883 456.16534 L 410.54883 456.16534 L 364.93228 410.54883 Q 296.50748 387.74054 296.50748 456.16534 L 296.50748 501.7819 L 296.50748 501.7819 Q 273.69922 501.7819 250.89095 364.93228 Q 205.27441 250.89095 159.65787 273.69922 L 91.23307 319.31573 L 91.23307 319.31573 Q 68.424805 296.50748 68.424805 250.89095 L 22.808268 205.27441 L 22.808268 182.46614 L 22.808268 159.65787 L 0.0 114.041336 L 0.0 68.424805 L 0.0 68.424805 L 22.808268 68.424805 L 22.808268 91.23307 L 22.808268 114.041336 L 45.616535 136.84961 L 68.424805 182.46614 L 68.424805 182.46614 L 68.424805 182.46614 L 68.424805 205.27441 L 68.424805 205.27441 L 91.23307 205.27441 L 91.23307 228.08267 L 114.041336 228.08267 L 159.65787 228.08267 L 159.65787 205.27441 L 159.65787 205.27441 L 182.46614 205.27441 L 182.46614 182.46614 L 182.46614 182.46614 L 205.27441 182.46614 L 205.27441 182.46614 L 205.27441 182.46614 L 205.27441 159.65787 L 205.27441 159.65787 L 228.08267 159.65787 L 228.08267 136.84961 L 228.08267 136.84961 L 250.89095 136.84961 L 250.89095 136.84961 L 250.89095 136.84961 L 250.89095 114.041336 L 250.89095 114.041336 L 273.69922 45.616535 Q 296.50748 0.0 296.50748 0.0 z" svg:height="5.017819mm" draw:style-name="style-433" svg:viewBox="0.0 0.0 410.54883 501.7819" svg:width="4.1054883mm" svg:x="89.18033mm" svg:y="246.32928mm"/>
          <draw:path svg:d="M 410.54883 0.0 L 410.54883 0.0 L 410.54883 45.616535 Q 433.3571 68.424805 501.7819 68.424805 Q 547.39844 68.424805 547.39844 91.23307 L 547.39844 136.84961 L 547.39844 136.84961 Q 547.39844 136.84961 524.59015 114.041336 Q 524.59015 91.23307 478.97363 91.23307 Q 433.3571 91.23307 456.16534 136.84961 Q 456.16534 159.65787 410.54883 182.46614 Q 364.93228 182.46614 319.31573 250.89095 Q 296.50748 319.31573 273.69922 319.31573 Q 228.08267 319.31573 228.08267 364.93228 Q 228.08267 387.74054 159.65787 410.54883 L 91.23307 456.16534 L 68.424805 456.16534 L 45.616535 456.16534 L 45.616535 433.3571 L 45.616535 433.3571 L 22.808268 433.3571 L 22.808268 433.3571 L 22.808268 410.54883 L 0.0 410.54883 L 0.0 387.74054 L 0.0 364.93228 L 22.808268 364.93228 L 45.616535 364.93228 L 45.616535 319.31573 L 45.616535 296.50748 L 68.424805 296.50748 L 68.424805 273.69922 L 91.23307 273.69922 Q 114.041336 273.69922 136.84961 205.27441 Q 182.46614 136.84961 159.65787 136.84961 L 136.84961 136.84961 L 136.84961 114.041336 Q 159.65787 91.23307 228.08267 91.23307 Q 273.69922 91.23307 273.69922 68.424805 Q 273.69922 45.616535 319.31573 45.616535 Q 387.74054 68.424805 410.54883 45.616535 Q 410.54883 0.0 410.54883 0.0 z" svg:height="4.5616536mm" draw:style-name="style-434" svg:viewBox="0.0 0.0 547.39844 456.16534" svg:width="5.4739842mm" svg:x="80.2851mm" svg:y="119.05916mm"/>
          <draw:path svg:d="M 0.0 22.808268 L 0.0 0.0 L 45.616535 45.616535 Q 91.23307 68.424805 182.46614 114.041336 Q 273.69922 136.84961 296.50748 136.84961 Q 319.31573 136.84961 319.31573 136.84961 L 319.31573 136.84961 L 410.54883 159.65787 Q 501.7819 182.46614 547.39844 228.08267 Q 570.20667 273.69922 638.6315 273.69922 Q 729.86456 273.69922 729.86456 342.12402 Q 729.86456 410.54883 775.4811 433.3571 Q 821.09766 456.16534 821.09766 752.67285 Q 821.09766 1049.1803 775.4811 1094.7969 Q 729.86456 1163.2217 707.0563 1163.2217 L 707.0563 1186.0299 L 684.24805 1186.0299 L 684.24805 1186.0299 L 684.24805 1186.0299 L 684.24805 1186.0299 L 593.01495 1163.2217 Q 524.59015 1140.4133 478.97363 1140.4133 Q 433.3571 1140.4133 410.54883 1117.6051 L 387.74054 1094.7969 L 387.74054 1094.7969 Q 364.93228 1071.9885 364.93228 1071.9885 L 364.93228 1071.9885 L 364.93228 1049.1803 Q 364.93228 1026.3721 319.31573 1003.5638 L 296.50748 957.94727 L 296.50748 957.94727 Q 273.69922 935.139 273.69922 912.3307 Q 273.69922 912.3307 273.69922 821.09766 Q 319.31573 752.67285 250.89095 638.6315 L 182.46614 501.7819 L 182.46614 478.97363 Q 182.46614 456.16534 91.23307 228.08267 L 0.0 22.808268 L 0.0 22.808268 z" svg:height="11.860299mm" draw:style-name="style-435" svg:viewBox="0.0 0.0 821.09766 1186.0299" svg:width="8.210977mm" svg:x="90.32074mm" svg:y="241.31148mm"/>
          <draw:path svg:d="M 136.84961 0.0 L 159.65787 0.0 L 159.65787 22.808268 Q 136.84961 45.616535 136.84961 68.424805 L 159.65787 68.424805 L 159.65787 68.424805 L 159.65787 91.23307 L 205.27441 91.23307 L 228.08267 91.23307 L 205.27441 136.84961 Q 182.46614 182.46614 136.84961 228.08267 Q 91.23307 273.69922 68.424805 296.50748 L 45.616535 296.50748 L 45.616535 296.50748 Q 45.616535 273.69922 22.808268 273.69922 Q -22.808268 273.69922 0.0 228.08267 L 22.808268 159.65787 L 45.616535 136.84961 Q 68.424805 114.041336 91.23307 91.23307 Q 114.041336 91.23307 114.041336 68.424805 L 114.041336 45.616535 L 114.041336 22.808268 Q 114.041336 0.0 136.84961 0.0 z" svg:height="2.9650748mm" draw:style-name="style-436" svg:viewBox="0.0 0.0 228.08267 296.50748" svg:width="2.2808268mm" svg:x="59.52958mm" svg:y="130.00713mm"/>
          <draw:path svg:d="M 1710.6201 22.808268 L 1710.6201 0.0 L 1733.4283 0.0 L 1733.4283 0.0 L 1733.4283 45.616535 Q 1733.4283 91.23307 1756.2366 273.69922 L 1756.2366 478.97363 L 1915.8945 456.16534 Q 2075.5522 456.16534 2098.3606 433.3571 L 2143.977 433.3571 L 2189.5938 433.3571 L 2212.4019 456.16534 L 2212.4019 456.16534 L 2235.2102 456.16534 L 2235.2102 456.16534 L 2235.2102 456.16534 L 2212.4019 478.97363 L 2189.5938 501.7819 L 2212.4019 501.7819 L 2235.2102 501.7819 L 2280.8267 524.59015 Q 2303.635 547.39844 2303.635 547.39844 L 2303.635 547.39844 L 2075.5522 593.01495 Q 1824.6614 661.43976 1824.6614 957.94727 L 1824.6614 1231.6465 L 1824.6614 1254.4547 L 1824.6614 1277.263 L 1824.6614 1277.263 L 1824.6614 1277.263 L 1824.6614 1300.0713 L 1824.6614 1300.0713 L 1847.4697 1300.0713 L 1847.4697 1322.8795 L 1847.4697 1322.8795 L 1870.278 1322.8795 L 1870.278 1322.8795 L 1870.278 1322.8795 L 1870.278 1345.6877 L 1870.278 1345.6877 L 1893.0862 1345.6877 L 1893.0862 1322.8795 L 1938.7028 1322.8795 L 1984.3193 1322.8795 L 1984.3193 1322.8795 Q 1961.511 1345.6877 1961.511 1368.4961 Q 1961.511 1368.4961 1915.8945 1459.7291 Q 1915.8945 1550.9622 1870.278 1505.3457 Q 1870.278 1459.7291 1847.4697 1482.5374 Q 1847.4697 1505.3457 1824.6614 1505.3457 Q 1801.8531 1505.3457 1801.8531 1482.5374 Q 1801.8531 1459.7291 1733.4283 1459.7291 Q 1687.8118 1459.7291 1733.4283 1482.5374 Q 1779.0449 1505.3457 1779.0449 1550.9622 Q 1779.0449 1573.7705 1756.2366 1550.9622 Q 1733.4283 1550.9622 1573.7705 1505.3457 L 1436.9209 1436.9209 L 1459.7291 1436.9209 Q 1482.5374 1414.1125 1550.9622 1414.1125 Q 1642.1953 1368.4961 1642.1953 1049.1803 Q 1619.387 729.86456 1459.7291 752.67285 Q 1300.0713 775.4811 1300.0713 1094.7969 L 1322.8795 1436.9209 L 1322.8795 1459.7291 L 1322.8795 1459.7291 L 1300.0713 1459.7291 Q 1277.263 1459.7291 1231.6465 1482.5374 L 1208.8381 1482.5374 L 1208.8381 1482.5374 L 1208.8381 1459.7291 L 1208.8381 1459.7291 Q 1231.6465 1459.7291 1231.6465 1368.4961 Q 1231.6465 1277.263 1186.0299 1254.4547 Q 1140.4133 1231.6465 1140.4133 1140.4133 Q 1140.4133 1049.1803 1163.2217 1049.1803 Q 1186.0299 1026.3721 1186.0299 935.139 Q 1186.0299 843.9059 1071.9885 843.9059 Q 980.7555 821.09766 821.09766 866.7142 Q 638.6315 912.3307 638.6315 1254.4547 L 638.6315 1596.5787 L 661.43976 1596.5787 L 661.43976 1596.5787 L 661.43976 1596.5787 L 661.43976 1596.5787 L 638.6315 1596.5787 L 615.82324 1596.5787 L 615.82324 1596.5787 L 593.01495 1596.5787 L 593.01495 1596.5787 L 593.01495 1596.5787 L 593.01495 1573.7705 L 593.01495 1573.7705 L 570.20667 1573.7705 L 570.20667 1596.5787 L 570.20667 1596.5787 L 547.39844 1596.5787 L 547.39844 1596.5787 L 547.39844 1596.5787 L 547.39844 1619.387 L 547.39844 1619.387 L 524.59015 1619.387 L 524.59015 1642.1953 L 501.7819 1642.1953 L 478.97363 1642.1953 L 478.97363 1642.1953 L 501.7819 1619.387 L 501.7819 1619.387 L 501.7819 1596.5787 L 501.7819 1596.5787 L 501.7819 1596.5787 L 501.7819 1528.1539 Q 501.7819 1459.7291 501.7819 1231.6465 L 501.7819 1003.5638 L 478.97363 980.7555 L 478.97363 957.94727 L 410.54883 957.94727 L 364.93228 957.94727 L 273.69922 1003.5638 Q 182.46614 1026.3721 182.46614 1094.7969 L 182.46614 1163.2217 L 136.84961 1163.2217 L 114.041336 1163.2217 L 114.041336 1117.6051 L 91.23307 1071.9885 L 91.23307 1071.9885 L 91.23307 1049.1803 L 45.616535 1049.1803 L 0.0 1049.1803 L 0.0 1049.1803 L 0.0 1049.1803 L 22.808268 1026.3721 L 45.616535 1003.5638 L 45.616535 1003.5638 L 45.616535 1003.5638 L 45.616535 980.7555 L 45.616535 957.94727 L 45.616535 957.94727 L 45.616535 957.94727 L 45.616535 935.139 L 45.616535 935.139 L 22.808268 935.139 L 22.808268 912.3307 L 22.808268 912.3307 L 0.0 912.3307 L 0.0 866.7142 L 0.0 843.9059 L 22.808268 843.9059 L 22.808268 843.9059 L 22.808268 866.7142 L 22.808268 889.52246 L 91.23307 889.52246 L 159.65787 866.7142 L 250.89095 843.9059 Q 319.31573 821.09766 364.93228 775.4811 Q 410.54883 729.86456 593.01495 729.86456 Q 775.4811 729.86456 798.28937 729.86456 L 821.09766 729.86456 L 866.7142 707.0563 L 935.139 707.0563 L 935.139 684.24805 L 935.139 638.6315 L 957.94727 638.6315 L 957.94727 638.6315 L 957.94727 638.6315 L 957.94727 638.6315 L 980.7555 638.6315 L 980.7555 638.6315 L 1094.7969 638.6315 Q 1231.6465 638.6315 1231.6465 593.01495 Q 1231.6465 547.39844 1231.6465 501.7819 L 1231.6465 478.97363 L 1322.8795 524.59015 Q 1414.1125 570.20667 1414.1125 570.20667 Q 1436.9209 593.01495 1505.3457 570.20667 L 1550.9622 547.39844 L 1596.5787 547.39844 L 1619.387 547.39844 L 1619.387 524.59015 L 1642.1953 524.59015 L 1642.1953 296.50748 L 1642.1953 68.424805 L 1665.0035 91.23307 Q 1687.8118 114.041336 1687.8118 68.424805 Q 1687.8118 22.808268 1710.6201 22.808268 z" svg:height="16.421953mm" draw:style-name="style-437" svg:viewBox="0.0 0.0 2303.635 1642.1953" svg:width="23.03635mm" svg:x="62.95082mm" svg:y="57.933mm"/>
          <draw:path svg:d="M 319.31573 570.20667 L 319.31573 547.39844 L 319.31573 547.39844 L 319.31573 547.39844 L 296.50748 524.59015 Q 273.69922 501.7819 273.69922 456.16534 Q 250.89095 433.3571 159.65787 364.93228 Q 68.424805 296.50748 45.616535 250.89095 L 22.808268 182.46614 L 22.808268 182.46614 L 0.0 182.46614 L 0.0 182.46614 L 0.0 182.46614 L 0.0 159.65787 L 0.0 159.65787 L 0.0 91.23307 Q 0.0 22.808268 22.808268 0.0 Q 45.616535 0.0 182.46614 91.23307 Q 319.31573 182.46614 410.54883 364.93228 Q 547.39844 524.59015 456.16534 570.20667 Q 364.93228 593.01495 342.12402 593.01495 Q 319.31573 570.20667 319.31573 570.20667 z" svg:height="5.9301496mm" draw:style-name="style-438" svg:viewBox="0.0 0.0 456.16534 593.01495" svg:width="4.5616536mm" svg:x="49.722023mm" svg:y="165.13185mm"/>
          <draw:path svg:d="M 843.9059 775.4811 L 843.9059 821.09766 L 775.4811 1003.5638 Q 729.86456 1163.2217 615.82324 1300.0713 Q 501.7819 1391.3043 456.16534 1414.1125 Q 433.3571 1436.9209 273.69922 1436.9209 L 91.23307 1436.9209 L 45.616535 1436.9209 L 22.808268 1436.9209 L 22.808268 1436.9209 L 45.616535 1414.1125 L 45.616535 1345.6877 Q 45.616535 1300.0713 45.616535 707.0563 Q 45.616535 114.041336 22.808268 68.424805 L 0.0 -3.6379788E-12 L 159.65787 -3.6379788E-12 Q 319.31573 -22.808268 433.3571 45.616535 Q 547.39844 114.041336 638.6315 228.08267 Q 729.86456 342.12402 775.4811 524.59015 Q 821.09766 729.86456 843.9059 775.4811 z M 456.16534 957.94727 L 456.16534 980.7555 L 410.54883 1003.5638 Q 364.93228 1026.3721 364.93228 707.0563 Q 364.93228 387.74054 387.74054 387.74054 Q 410.54883 387.74054 433.3571 433.3571 Q 456.16534 456.16534 456.16534 707.0563 Q 456.16534 935.139 456.16534 957.94727 z" svg:height="14.369208mm" draw:style-name="style-439" svg:viewBox="0.0 0.0 843.9059 1436.9209" svg:width="8.439059mm" svg:x="137.30577mm" svg:y="282.59445mm"/>
          <draw:path svg:d="M 45.616535 22.808268 L 0.0 0.0 L 615.82324 0.0 L 1254.4547 0.0 L 3672.131 0.0 Q 6089.8076 22.808268 6363.507 22.808268 L 6614.3975 22.808268 L 7458.3037 22.808268 L 8279.401 22.808268 L 8302.209 22.808268 Q 8325.018 45.616535 8325.018 91.23307 Q 8325.018 114.041336 8325.018 136.84961 Q 8347.826 159.65787 8325.018 159.65787 Q 8279.401 159.65787 8279.401 182.46614 L 8279.401 182.46614 L 7846.044 182.46614 Q 7412.687 205.27441 5838.9165 205.27441 L 4265.146 205.27441 L 4265.146 205.27441 L 4242.338 205.27441 L 4219.5293 205.27441 Q 4173.913 205.27441 2121.169 159.65787 L 45.616535 136.84961 L 45.616535 114.041336 L 68.424805 114.041336 L 68.424805 114.041336 L 68.424805 114.041336 L 114.041336 91.23307 L 182.46614 68.424805 L 136.84961 68.424805 Q 91.23307 68.424805 45.616535 22.808268 z" svg:height="2.0527442mm" draw:style-name="style-440" svg:viewBox="0.0 0.0 8325.018 205.27441" svg:width="83.250175mm" svg:x="61.35424mm" svg:y="301.7534mm"/>
          <draw:path svg:d="M 319.31573 0.0 L 319.31573 0.0 L 364.93228 0.0 L 433.3571 22.808268 L 433.3571 22.808268 L 456.16534 22.808268 L 456.16534 45.616535 L 456.16534 68.424805 L 387.74054 91.23307 Q 319.31573 114.041336 342.12402 159.65787 Q 364.93228 228.08267 387.74054 228.08267 Q 410.54883 228.08267 433.3571 296.50748 Q 456.16534 342.12402 478.97363 387.74054 Q 501.7819 433.3571 478.97363 433.3571 L 478.97363 456.16534 L 478.97363 456.16534 Q 456.16534 456.16534 456.16534 478.97363 L 456.16534 478.97363 L 456.16534 501.7819 Q 456.16534 524.59015 478.97363 570.20667 L 501.7819 638.6315 L 501.7819 661.43976 L 501.7819 707.0563 L 478.97363 684.24805 L 456.16534 661.43976 L 456.16534 615.82324 L 456.16534 570.20667 L 433.3571 547.39844 Q 410.54883 524.59015 387.74054 478.97363 L 364.93228 433.3571 L 342.12402 433.3571 L 342.12402 433.3571 L 342.12402 410.54883 L 319.31573 410.54883 L 319.31573 410.54883 L 319.31573 387.74054 L 296.50748 387.74054 L 273.69922 387.74054 L 228.08267 364.93228 L 205.27441 364.93228 L 205.27441 387.74054 L 205.27441 410.54883 L 205.27441 433.3571 L 205.27441 478.97363 L 182.46614 478.97363 L 159.65787 478.97363 L 159.65787 433.3571 Q 136.84961 387.74054 91.23307 319.31573 L 45.616535 250.89095 L 45.616535 250.89095 L 45.616535 250.89095 L 22.808268 205.27441 L 0.0 182.46614 L 0.0 182.46614 L 0.0 159.65787 L 0.0 159.65787 L 0.0 159.65787 L 0.0 159.65787 L 0.0 159.65787 L 22.808268 159.65787 Q 45.616535 159.65787 45.616535 159.65787 L 45.616535 159.65787 L 45.616535 159.65787 Q 45.616535 159.65787 45.616535 182.46614 L 68.424805 182.46614 L 91.23307 182.46614 Q 91.23307 159.65787 91.23307 159.65787 L 91.23307 159.65787 L 91.23307 114.041336 L 91.23307 45.616535 L 91.23307 45.616535 L 114.041336 22.808268 L 228.08267 22.808268 Q 319.31573 22.808268 319.31573 0.0 z" svg:height="7.070563mm" draw:style-name="style-441" svg:viewBox="0.0 0.0 501.7819 707.0563" svg:width="5.017819mm" svg:x="55.652172mm" svg:y="104.68995mm"/>
          <draw:path svg:d="M 205.27441 319.31573 L 205.27441 387.74054 L 114.041336 387.74054 L 22.808268 387.74054 L 22.808268 410.54883 L 0.0 410.54883 L 0.0 410.54883 L 0.0 387.74054 L 0.0 387.74054 L 0.0 387.74054 L 22.808268 182.46614 Q 68.424805 -22.808268 91.23307 0.0 Q 136.84961 22.808268 159.65787 136.84961 Q 182.46614 250.89095 205.27441 319.31573 z" svg:height="4.1054883mm" draw:style-name="style-442" svg:viewBox="0.0 0.0 205.27441 410.54883" svg:width="2.0527442mm" svg:x="111.304344mm" svg:y="58.161083mm"/>
          <draw:path svg:d="M 273.69922 22.808268 L 342.12402 22.808268 L 342.12402 22.808268 Q 342.12402 22.808268 342.12402 45.616535 L 364.93228 45.616535 L 364.93228 68.424805 Q 364.93228 91.23307 342.12402 91.23307 Q 319.31573 114.041336 319.31573 114.041336 L 319.31573 114.041336 L 250.89095 159.65787 Q 205.27441 228.08267 182.46614 182.46614 Q 159.65787 159.65787 159.65787 159.65787 Q 159.65787 159.65787 136.84961 250.89095 L 114.041336 319.31573 L 114.041336 319.31573 L 114.041336 342.12402 L 91.23307 342.12402 L 68.424805 342.12402 L 68.424805 319.31573 L 68.424805 319.31573 L 45.616535 319.31573 L 45.616535 296.50748 L 45.616535 296.50748 L 22.808268 296.50748 L 22.808268 250.89095 L 22.808268 182.46614 L 45.616535 182.46614 L 45.616535 159.65787 L 22.808268 159.65787 L 0.0 159.65787 L 0.0 136.84961 Q 0.0 114.041336 22.808268 114.041336 Q 45.616535 114.041336 68.424805 68.424805 L 68.424805 22.808268 L 68.424805 0.0 Q 91.23307 -22.808268 91.23307 22.808268 Q 91.23307 68.424805 159.65787 45.616535 Q 205.27441 22.808268 273.69922 22.808268 z" svg:height="3.42124mm" draw:style-name="style-443" svg:viewBox="0.0 0.0 364.93228 342.12402" svg:width="3.6493227mm" svg:x="73.67071mm" svg:y="103.77762mm"/>
          <draw:path svg:d="M 387.74054 0.0 L 410.54883 0.0 L 410.54883 22.808268 Q 410.54883 45.616535 250.89095 68.424805 Q 68.424805 68.424805 68.424805 114.041336 Q 68.424805 136.84961 205.27441 159.65787 L 319.31573 159.65787 L 319.31573 387.74054 Q 296.50748 615.82324 205.27441 638.6315 L 91.23307 661.43976 L 91.23307 661.43976 L 68.424805 661.43976 L 68.424805 707.0563 L 68.424805 775.4811 L 114.041336 775.4811 L 136.84961 798.28937 L 205.27441 798.28937 Q 250.89095 798.28937 342.12402 775.4811 L 433.3571 775.4811 L 433.3571 798.28937 L 433.3571 821.09766 L 410.54883 821.09766 Q 410.54883 843.9059 296.50748 843.9059 L 182.46614 843.9059 L 91.23307 866.7142 L 0.0 866.7142 L 0.0 707.0563 Q 22.808268 570.20667 114.041336 547.39844 Q 228.08267 524.59015 228.08267 387.74054 Q 205.27441 250.89095 114.041336 250.89095 Q 0.0 228.08267 0.0 114.041336 L 0.0 0.0 L 182.46614 0.0 Q 364.93228 22.808268 387.74054 22.808268 Q 387.74054 22.808268 387.74054 0.0 z" svg:height="8.667142mm" draw:style-name="style-444" svg:viewBox="0.0 0.0 433.3571 866.7142" svg:width="4.333571mm" svg:x="120.19957mm" svg:y="32.61582mm"/>
          <draw:path svg:d="M 114.041336 0.0 Q 182.46614 0.0 182.46614 136.84961 Q 182.46614 273.69922 182.46614 296.50748 Q 159.65787 319.31573 91.23307 319.31573 Q 45.616535 319.31573 22.808268 296.50748 Q 0.0 273.69922 0.0 182.46614 Q 0.0 91.23307 22.808268 45.616535 Q 45.616535 -22.808268 114.041336 0.0 z" svg:height="3.1931574mm" draw:style-name="style-445" svg:viewBox="0.0 0.0 182.46614 319.31573" svg:width="1.8246614mm" svg:x="113.129005mm" svg:y="72.07413mm"/>
          <draw:path svg:d="M 0.0 68.424805 L 0.0 0.0 L 22.808268 0.0 L 45.616535 0.0 L 45.616535 22.808268 L 45.616535 22.808268 L 68.424805 45.616535 L 91.23307 68.424805 L 91.23307 114.041336 L 91.23307 159.65787 L 182.46614 547.39844 Q 273.69922 912.3307 273.69922 957.94727 L 273.69922 1003.5638 L 296.50748 1026.3721 Q 296.50748 1049.1803 319.31573 1049.1803 L 342.12402 1049.1803 L 342.12402 1049.1803 L 364.93228 1049.1803 L 364.93228 1049.1803 L 364.93228 1071.9885 L 364.93228 1071.9885 Q 364.93228 1071.9885 387.74054 1094.7969 L 387.74054 1117.6051 L 387.74054 1140.4133 Q 364.93228 1163.2217 387.74054 1163.2217 L 387.74054 1163.2217 L 501.7819 1368.4961 Q 593.01495 1596.5787 775.4811 1756.2366 Q 935.139 1915.8945 1003.5638 1984.3193 Q 1094.7969 2029.9358 1094.7969 2052.7441 L 1094.7969 2098.3606 L 1117.6051 2098.3606 L 1117.6051 2098.3606 L 1117.6051 2121.169 L 1140.4133 2121.169 L 1140.4133 2121.169 L 1140.4133 2143.977 L 1140.4133 2143.977 L 1140.4133 2143.977 L 1163.2217 2143.977 L 1163.2217 2143.977 L 1163.2217 2166.7854 L 1186.0299 2166.7854 L 1186.0299 2166.7854 L 1186.0299 2189.5938 L 1186.0299 2189.5938 L 1208.8381 2189.5938 L 1208.8381 2235.2102 L 1208.8381 2258.0186 L 1186.0299 2258.0186 L 1163.2217 2235.2102 L 1140.4133 2235.2102 L 1117.6051 2235.2102 L 1117.6051 2212.4019 L 1094.7969 2212.4019 L 1094.7969 2212.4019 L 1094.7969 2189.5938 L 1094.7969 2189.5938 L 1094.7969 2189.5938 L 1071.9885 2189.5938 L 1071.9885 2189.5938 L 1049.1803 2166.7854 Q 1026.3721 2143.977 957.94727 2098.3606 L 866.7142 2052.7441 L 866.7142 2052.7441 Q 843.9059 2052.7441 843.9059 2029.9358 Q 821.09766 2029.9358 752.67285 2007.1276 L 661.43976 1984.3193 L 661.43976 1984.3193 Q 661.43976 1961.511 570.20667 1961.511 L 478.97363 1915.8945 L 410.54883 1915.8945 L 342.12402 1915.8945 L 342.12402 1938.7028 L 364.93228 1938.7028 L 364.93228 1938.7028 L 364.93228 1961.511 L 433.3571 1961.511 L 501.7819 1961.511 L 501.7819 2007.1276 L 501.7819 2029.9358 L 478.97363 2029.9358 L 478.97363 2029.9358 L 478.97363 2007.1276 L 456.16534 2007.1276 L 456.16534 2007.1276 L 456.16534 2007.1276 L 410.54883 1984.3193 Q 342.12402 1984.3193 342.12402 2007.1276 L 342.12402 2052.7441 L 319.31573 2052.7441 L 296.50748 2052.7441 L 296.50748 2052.7441 L 296.50748 2052.7441 L 273.69922 2052.7441 Q 250.89095 2052.7441 228.08267 2052.7441 L 205.27441 2052.7441 L 205.27441 2075.5522 L 182.46614 2075.5522 L 182.46614 2075.5522 L 182.46614 2098.3606 L 182.46614 2098.3606 L 159.65787 2098.3606 L 159.65787 2075.5522 L 159.65787 2052.7441 L 159.65787 2052.7441 Q 182.46614 2029.9358 114.041336 1824.6614 L 68.424805 1642.1953 L 68.424805 1550.9622 Q 91.23307 1482.5374 91.23307 1186.0299 L 91.23307 889.52246 L 91.23307 889.52246 L 91.23307 889.52246 L 91.23307 843.9059 L 91.23307 798.28937 L 91.23307 729.86456 L 91.23307 684.24805 L 68.424805 661.43976 Q 45.616535 638.6315 22.808268 387.74054 L 0.0 136.84961 L 0.0 68.424805 z" svg:height="22.580185mm" draw:style-name="style-446" svg:viewBox="0.0 0.0 1208.8381 2258.0186" svg:width="12.088382mm" svg:x="52.459015mm" svg:y="232.64433mm"/>
          <draw:path svg:d="M 45.616535 0.0 L 45.616535 0.0 L 68.424805 91.23307 L 91.23307 159.65787 L 91.23307 114.041336 L 91.23307 68.424805 L 114.041336 68.424805 L 114.041336 68.424805 L 136.84961 228.08267 Q 182.46614 410.54883 182.46614 638.6315 L 182.46614 843.9059 L 205.27441 866.7142 L 228.08267 889.52246 L 228.08267 889.52246 L 228.08267 912.3307 L 228.08267 912.3307 L 228.08267 912.3307 L 205.27441 912.3307 L 205.27441 912.3307 L 205.27441 935.139 L 182.46614 935.139 L 182.46614 935.139 L 182.46614 957.94727 L 159.65787 957.94727 L 136.84961 957.94727 L 136.84961 935.139 L 136.84961 935.139 L 114.041336 912.3307 L 91.23307 889.52246 L 91.23307 866.7142 L 91.23307 821.09766 L 68.424805 729.86456 Q 45.616535 661.43976 22.808268 410.54883 L 0.0 159.65787 L 0.0 136.84961 L 0.0 114.041336 L 22.808268 68.424805 L 45.616535 22.808268 L 45.616535 22.808268 L 45.616535 0.0 L 45.616535 0.0 z" svg:height="9.579473mm" draw:style-name="style-447" svg:viewBox="0.0 0.0 228.08267 957.94727" svg:width="2.2808268mm" svg:x="118.14683mm" svg:y="222.60869mm"/>
          <draw:path svg:d="M 638.6315 0.0 L 638.6315 0.0 L 661.43976 0.0 L 684.24805 0.0 L 684.24805 22.808268 L 707.0563 22.808268 L 707.0563 22.808268 L 707.0563 45.616535 L 707.0563 45.616535 L 707.0563 45.616535 L 684.24805 45.616535 L 684.24805 45.616535 L 707.0563 68.424805 L 729.86456 68.424805 L 729.86456 68.424805 Q 729.86456 91.23307 638.6315 68.424805 Q 547.39844 45.616535 501.7819 91.23307 Q 478.97363 114.041336 478.97363 136.84961 Q 501.7819 182.46614 456.16534 182.46614 L 410.54883 205.27441 L 410.54883 182.46614 Q 433.3571 182.46614 410.54883 159.65787 Q 410.54883 136.84961 273.69922 136.84961 L 136.84961 136.84961 L 114.041336 114.041336 L 91.23307 91.23307 L 91.23307 91.23307 L 68.424805 91.23307 L 68.424805 91.23307 L 68.424805 91.23307 L 68.424805 68.424805 L 68.424805 68.424805 L 45.616535 68.424805 L 45.616535 45.616535 L 22.808268 45.616535 L 0.0 45.616535 L 0.0 22.808268 L 0.0 22.808268 L 250.89095 0.0 Q 524.59015 0.0 570.20667 0.0 Q 638.6315 0.0 638.6315 0.0 z" svg:height="2.0527442mm" draw:style-name="style-448" svg:viewBox="0.0 0.0 729.86456 205.27441" svg:width="7.2986455mm" svg:x="63.1789mm" svg:y="113.585175mm"/>
          <draw:path svg:d="M 205.27441 68.424805 L 228.08267 68.424805 L 250.89095 182.46614 Q 250.89095 273.69922 182.46614 319.31573 Q 91.23307 364.93228 91.23307 387.74054 Q 91.23307 410.54883 68.424805 410.54883 L 45.616535 410.54883 L 45.616535 410.54883 L 45.616535 387.74054 L 45.616535 364.93228 Q 68.424805 364.93228 68.424805 364.93228 L 68.424805 364.93228 L 68.424805 342.12402 Q 68.424805 319.31573 91.23307 319.31573 L 91.23307 296.50748 L 91.23307 273.69922 L 114.041336 273.69922 L 114.041336 250.89095 L 114.041336 228.08267 L 91.23307 228.08267 L 91.23307 228.08267 L 91.23307 205.27441 L 91.23307 205.27441 L 91.23307 182.46614 L 68.424805 182.46614 L 68.424805 182.46614 L 68.424805 182.46614 L 68.424805 159.65787 L 68.424805 136.84961 L 22.808268 91.23307 Q -22.808268 45.616535 0.0 0.0 Q 0.0 -45.616535 91.23307 45.616535 Q 159.65787 136.84961 159.65787 91.23307 Q 159.65787 45.616535 182.46614 45.616535 Q 205.27441 45.616535 205.27441 68.424805 z" svg:height="4.1054883mm" draw:style-name="style-449" svg:viewBox="0.0 0.0 250.89095 410.54883" svg:width="2.5089095mm" svg:x="78.68852mm" svg:y="108.11119mm"/>
          <draw:path svg:d="M 205.27441 22.808268 L 205.27441 0.0 L 250.89095 22.808268 Q 296.50748 68.424805 319.31573 45.616535 L 342.12402 45.616535 L 364.93228 182.46614 Q 387.74054 296.50748 410.54883 319.31573 Q 433.3571 342.12402 433.3571 364.93228 L 433.3571 387.74054 L 410.54883 387.74054 Q 387.74054 387.74054 364.93228 342.12402 Q 342.12402 319.31573 319.31573 364.93228 L 296.50748 410.54883 L 296.50748 410.54883 Q 273.69922 387.74054 182.46614 319.31573 L 91.23307 250.89095 L 91.23307 250.89095 Q 91.23307 250.89095 136.84961 228.08267 Q 182.46614 228.08267 182.46614 182.46614 Q 159.65787 136.84961 136.84961 114.041336 L 91.23307 68.424805 L 45.616535 68.424805 L 0.0 68.424805 L 0.0 68.424805 L 0.0 68.424805 L 91.23307 45.616535 Q 205.27441 45.616535 205.27441 22.808268 z" svg:height="4.1054883mm" draw:style-name="style-450" svg:viewBox="0.0 0.0 433.3571 410.54883" svg:width="4.333571mm" svg:x="65.91589mm" svg:y="108.33927mm"/>
          <draw:path svg:d="M 547.39844 593.01495 L 547.39844 843.9059 L 547.39844 843.9059 L 547.39844 866.7142 L 501.7819 866.7142 L 456.16534 866.7142 L 433.3571 889.52246 L 410.54883 912.3307 L 319.31573 912.3307 L 228.08267 912.3307 L 228.08267 798.28937 Q 228.08267 684.24805 228.08267 524.59015 Q 228.08267 364.93228 114.041336 364.93228 Q 22.808268 364.93228 22.808268 228.08267 L 0.0 91.23307 L 22.808268 91.23307 L 22.808268 91.23307 L 22.808268 68.424805 L 45.616535 68.424805 L 45.616535 68.424805 L 45.616535 45.616535 L 364.93228 0.0 Q 707.0563 -68.424805 707.0563 68.424805 Q 684.24805 205.27441 638.6315 228.08267 Q 593.01495 250.89095 570.20667 296.50748 Q 547.39844 342.12402 547.39844 593.01495 z" svg:height="9.123307mm" draw:style-name="style-451" svg:viewBox="0.0 0.0 707.0563 912.3307" svg:width="7.070563mm" svg:x="53.371346mm" svg:y="67.512474mm"/>
          <draw:path svg:d="M 410.54883 91.23307 L 410.54883 114.041336 L 410.54883 114.041336 Q 387.74054 114.041336 387.74054 136.84961 L 387.74054 136.84961 L 319.31573 136.84961 Q 250.89095 136.84961 205.27441 159.65787 L 136.84961 182.46614 L 114.041336 182.46614 Q 68.424805 182.46614 68.424805 182.46614 L 45.616535 182.46614 L 22.808268 182.46614 L 0.0 182.46614 L 0.0 182.46614 Q 22.808268 159.65787 45.616535 136.84961 L 68.424805 136.84961 L 68.424805 91.23307 L 68.424805 45.616535 L 45.616535 45.616535 L 45.616535 45.616535 L 114.041336 -3.6379788E-12 Q 205.27441 -45.616535 273.69922 -3.6379788E-12 Q 342.12402 -3.6379788E-12 387.74054 22.808268 Q 410.54883 45.616535 410.54883 91.23307 z" svg:height="1.8246614mm" draw:style-name="style-452" svg:viewBox="0.0 0.0 410.54883 182.46614" svg:width="4.1054883mm" svg:x="65.00356mm" svg:y="275.06772mm"/>
          <draw:path svg:d="M 159.65787 775.4811 L 159.65787 775.4811 L 159.65787 593.01495 Q 159.65787 410.54883 114.041336 524.59015 Q 68.424805 661.43976 22.808268 570.20667 L 0.0 501.7819 L 0.0 478.97363 L 0.0 456.16534 L 22.808268 456.16534 L 45.616535 433.3571 L 45.616535 433.3571 L 68.424805 433.3571 L 68.424805 433.3571 L 68.424805 433.3571 L 68.424805 410.54883 L 68.424805 410.54883 L 136.84961 205.27441 Q 182.46614 0.0 205.27441 0.0 Q 228.08267 0.0 205.27441 387.74054 Q 182.46614 752.67285 159.65787 775.4811 z" svg:height="7.754811mm" draw:style-name="style-453" svg:viewBox="0.0 0.0 205.27441 775.4811" svg:width="2.0527442mm" svg:x="54.055595mm" svg:y="288.06842mm"/>
          <draw:path svg:d="M 319.31573 68.424805 L 387.74054 0.0 L 410.54883 22.808268 Q 410.54883 68.424805 456.16534 68.424805 Q 524.59015 68.424805 501.7819 91.23307 L 478.97363 114.041336 L 478.97363 114.041336 L 456.16534 114.041336 L 456.16534 136.84961 Q 456.16534 159.65787 456.16534 182.46614 L 456.16534 205.27441 L 410.54883 205.27441 Q 387.74054 205.27441 387.74054 228.08267 Q 387.74054 250.89095 456.16534 273.69922 Q 547.39844 296.50748 547.39844 342.12402 Q 547.39844 364.93228 524.59015 342.12402 Q 501.7819 342.12402 501.7819 342.12402 L 501.7819 342.12402 L 478.97363 319.31573 Q 456.16534 296.50748 410.54883 296.50748 L 364.93228 296.50748 L 342.12402 296.50748 Q 319.31573 296.50748 319.31573 342.12402 Q 296.50748 387.74054 250.89095 410.54883 Q 205.27441 433.3571 205.27441 456.16534 L 182.46614 456.16534 L 182.46614 478.97363 L 182.46614 524.59015 L 182.46614 524.59015 Q 182.46614 524.59015 182.46614 547.39844 L 205.27441 547.39844 L 205.27441 547.39844 L 205.27441 570.20667 L 182.46614 570.20667 L 159.65787 570.20667 L 91.23307 570.20667 L 22.808268 570.20667 L 22.808268 547.39844 L 0.0 547.39844 L 0.0 547.39844 L 0.0 524.59015 L 45.616535 524.59015 L 68.424805 524.59015 L 45.616535 501.7819 L 22.808268 501.7819 L 22.808268 478.97363 L 22.808268 456.16534 L 45.616535 456.16534 Q 91.23307 456.16534 114.041336 342.12402 Q 136.84961 250.89095 182.46614 228.08267 Q 228.08267 205.27441 228.08267 159.65787 Q 228.08267 136.84961 319.31573 68.424805 z" svg:height="5.702067mm" draw:style-name="style-454" svg:viewBox="0.0 0.0 547.39844 570.20667" svg:width="5.4739842mm" svg:x="45.16037mm" svg:y="99.67213mm"/>
          <draw:path svg:d="M 91.23307 22.808268 L 114.041336 0.0 L 182.46614 22.808268 Q 228.08267 45.616535 250.89095 45.616535 Q 273.69922 91.23307 228.08267 91.23307 Q 182.46614 91.23307 205.27441 114.041336 Q 228.08267 136.84961 342.12402 182.46614 Q 456.16534 205.27441 456.16534 228.08267 Q 433.3571 228.08267 433.3571 250.89095 L 456.16534 250.89095 L 456.16534 250.89095 L 456.16534 273.69922 L 478.97363 250.89095 Q 501.7819 250.89095 501.7819 250.89095 L 501.7819 250.89095 L 501.7819 273.69922 L 501.7819 296.50748 L 547.39844 296.50748 L 570.20667 319.31573 L 593.01495 319.31573 L 615.82324 319.31573 L 638.6315 342.12402 L 638.6315 342.12402 L 638.6315 364.93228 L 638.6315 364.93228 L 547.39844 433.3571 Q 478.97363 501.7819 410.54883 547.39844 Q 342.12402 593.01495 296.50748 593.01495 L 250.89095 593.01495 L 228.08267 593.01495 L 228.08267 593.01495 L 228.08267 593.01495 L 228.08267 593.01495 L 205.27441 593.01495 L 205.27441 593.01495 L 205.27441 593.01495 Q 228.08267 570.20667 228.08267 524.59015 Q 228.08267 478.97363 205.27441 456.16534 L 182.46614 410.54883 L 136.84961 410.54883 L 68.424805 410.54883 L 68.424805 387.74054 L 91.23307 387.74054 L 91.23307 364.93228 L 91.23307 342.12402 L 114.041336 342.12402 L 114.041336 319.31573 L 114.041336 319.31573 L 136.84961 319.31573 L 136.84961 319.31573 L 136.84961 319.31573 L 136.84961 296.50748 L 136.84961 296.50748 L 136.84961 296.50748 Q 159.65787 273.69922 228.08267 273.69922 L 319.31573 273.69922 L 319.31573 250.89095 L 319.31573 250.89095 L 342.12402 250.89095 L 342.12402 228.08267 L 273.69922 228.08267 L 228.08267 228.08267 L 205.27441 205.27441 Q 182.46614 182.46614 136.84961 159.65787 L 91.23307 136.84961 L 91.23307 114.041336 L 91.23307 114.041336 L 68.424805 114.041336 L 68.424805 91.23307 L 68.424805 91.23307 L 45.616535 91.23307 L 45.616535 91.23307 L 45.616535 91.23307 L 22.808268 68.424805 Q 0.0 45.616535 0.0 45.616535 Q 0.0 45.616535 22.808268 45.616535 L 45.616535 22.808268 L 91.23307 22.808268 z" svg:height="5.9301496mm" draw:style-name="style-455" svg:viewBox="0.0 0.0 638.6315 593.01495" svg:width="6.386315mm" svg:x="63.86315mm" svg:y="120.42765mm"/>
          <draw:path svg:d="M 387.74054 22.808268 L 387.74054 22.808268 L 478.97363 182.46614 Q 570.20667 319.31573 593.01495 342.12402 L 615.82324 342.12402 L 615.82324 342.12402 L 615.82324 364.93228 L 615.82324 364.93228 L 615.82324 364.93228 L 593.01495 364.93228 L 593.01495 387.74054 L 547.39844 364.93228 Q 478.97363 364.93228 478.97363 387.74054 Q 478.97363 410.54883 478.97363 501.7819 L 478.97363 615.82324 L 478.97363 638.6315 L 478.97363 684.24805 L 478.97363 684.24805 L 478.97363 684.24805 L 456.16534 661.43976 L 433.3571 638.6315 L 433.3571 593.01495 L 433.3571 570.20667 L 410.54883 547.39844 Q 387.74054 524.59015 387.74054 501.7819 Q 387.74054 478.97363 319.31573 456.16534 Q 250.89095 410.54883 205.27441 433.3571 L 136.84961 456.16534 L 136.84961 433.3571 Q 114.041336 410.54883 68.424805 387.74054 L 0.0 364.93228 L 0.0 364.93228 L 22.808268 364.93228 L 22.808268 364.93228 L 22.808268 364.93228 L 22.808268 342.12402 L 22.808268 342.12402 L 45.616535 319.31573 L 45.616535 273.69922 L 68.424805 273.69922 Q 91.23307 273.69922 136.84961 228.08267 Q 182.46614 228.08267 205.27441 182.46614 Q 205.27441 159.65787 273.69922 136.84961 Q 342.12402 136.84961 342.12402 114.041336 Q 342.12402 91.23307 319.31573 91.23307 Q 296.50748 91.23307 296.50748 68.424805 L 296.50748 45.616535 L 296.50748 22.808268 Q 319.31573 0.0 342.12402 0.0 Q 364.93228 0.0 387.74054 22.808268 z" svg:height="6.84248mm" draw:style-name="style-456" svg:viewBox="0.0 0.0 615.82324 684.24805" svg:width="6.158232mm" svg:x="54.055595mm" svg:y="111.76051mm"/>
          <draw:path svg:d="M 22.808268 -3.6379788E-12 L 45.616535 22.808268 L 45.616535 45.616535 L 45.616535 68.424805 L 45.616535 68.424805 Q 45.616535 91.23307 45.616535 91.23307 L 68.424805 91.23307 L 91.23307 114.041336 Q 91.23307 136.84961 91.23307 159.65787 L 114.041336 159.65787 L 136.84961 205.27441 Q 182.46614 250.89095 182.46614 273.69922 L 182.46614 273.69922 L 182.46614 273.69922 Q 182.46614 273.69922 159.65787 319.31573 Q 136.84961 342.12402 68.424805 319.31573 L 0.0 296.50748 L 0.0 273.69922 Q 0.0 228.08267 0.0 114.041336 Q 0.0 -3.6379788E-12 22.808268 -3.6379788E-12 z" svg:height="3.1931574mm" draw:style-name="style-457" svg:viewBox="0.0 0.0 182.46614 319.31573" svg:width="1.8246614mm" svg:x="74.35495mm" svg:y="265.9444mm"/>
          <draw:path svg:d="M 22.808268 0.0 L 22.808268 0.0 L 182.46614 0.0 Q 364.93228 0.0 342.12402 45.616535 Q 342.12402 91.23307 250.89095 114.041336 Q 136.84961 114.041336 136.84961 136.84961 Q 136.84961 182.46614 159.65787 182.46614 L 159.65787 182.46614 L 228.08267 205.27441 Q 273.69922 205.27441 273.69922 273.69922 Q 273.69922 319.31573 205.27441 319.31573 Q 136.84961 319.31573 136.84961 410.54883 Q 136.84961 478.97363 68.424805 478.97363 L 0.0 478.97363 L 0.0 228.08267 Q 0.0 0.0 22.808268 0.0 z" svg:height="4.7897363mm" draw:style-name="style-458" svg:viewBox="0.0 0.0 342.12402 478.97363" svg:width="3.42124mm" svg:x="31.47541mm" svg:y="82.109764mm"/>
          <draw:path svg:d="M 68.424805 68.424805 L 68.424805 114.041336 L 91.23307 136.84961 L 114.041336 159.65787 L 159.65787 250.89095 Q 205.27441 364.93228 205.27441 433.3571 Q 205.27441 501.7819 205.27441 524.59015 Q 205.27441 524.59015 205.27441 547.39844 L 205.27441 570.20667 L 182.46614 570.20667 Q 159.65787 570.20667 114.041336 478.97363 Q 68.424805 410.54883 45.616535 296.50748 L 22.808268 182.46614 L 22.808268 159.65787 Q 22.808268 136.84961 0.0 114.041336 L 0.0 114.041336 L 0.0 114.041336 L 22.808268 114.041336 L 0.0 68.424805 Q 0.0 1.8189894E-12 22.808268 1.8189894E-12 Q 45.616535 1.8189894E-12 45.616535 22.808268 Q 68.424805 45.616535 68.424805 68.424805 z" svg:height="5.702067mm" draw:style-name="style-459" svg:viewBox="0.0 0.0 205.27441 570.20667" svg:width="2.0527442mm" svg:x="76.4077mm" svg:y="159.88596mm"/>
          <draw:path svg:d="M 1003.5638 296.50748 L 1003.5638 -1.8189894E-12 L 1026.3721 250.89095 Q 1049.1803 501.7819 1186.0299 935.139 Q 1277.263 1345.6877 1300.0713 1391.3043 Q 1322.8795 1414.1125 1322.8795 1436.9209 L 1322.8795 1459.7291 L 1322.8795 1482.5374 Q 1322.8795 1528.1539 1300.0713 1528.1539 L 1300.0713 1528.1539 L 1300.0713 1528.1539 Q 1277.263 1505.3457 1277.263 1505.3457 L 1277.263 1505.3457 L 1231.6465 1505.3457 Q 1186.0299 1505.3457 1186.0299 1756.2366 Q 1163.2217 2029.9358 1231.6465 2029.9358 L 1300.0713 2029.9358 L 1300.0713 2052.7441 L 1322.8795 2075.5522 L 1322.8795 2098.3606 L 1322.8795 2121.169 L 1300.0713 2121.169 Q 1277.263 2121.169 1231.6465 2143.977 L 1163.2217 2166.7854 L 1163.2217 2166.7854 L 1140.4133 2166.7854 L 1140.4133 2212.4019 L 1140.4133 2258.0186 L 1186.0299 2258.0186 L 1231.6465 2258.0186 L 1277.263 2258.0186 L 1322.8795 2258.0186 L 1322.8795 2280.8267 L 1322.8795 2280.8267 L 1322.8795 2303.635 L 1322.8795 2349.2515 L 1300.0713 2349.2515 L 1300.0713 2349.2515 L 1277.263 2372.0598 L 1254.4547 2394.8682 L 1254.4547 2394.8682 L 1231.6465 2394.8682 L 1231.6465 2394.8682 L 1231.6465 2394.8682 L 1231.6465 2417.6763 L 1231.6465 2417.6763 L 1140.4133 2486.101 Q 1049.1803 2531.7178 1003.5638 2531.7178 Q 935.139 2531.7178 889.52246 2531.7178 Q 843.9059 2577.3342 821.09766 2577.3342 L 798.28937 2577.3342 L 729.86456 2577.3342 Q 684.24805 2577.3342 638.6315 2508.9094 Q 615.82324 2440.4846 478.97363 2280.8267 Q 319.31573 2121.169 228.08267 2075.5522 L 114.041336 2029.9358 L 68.424805 2029.9358 L 22.808268 2029.9358 L 0.0 2052.7441 L 0.0 2052.7441 L 0.0 2029.9358 L 0.0 2007.1276 L 45.616535 2007.1276 L 91.23307 1984.3193 L 91.23307 1984.3193 L 91.23307 1984.3193 L 136.84961 1984.3193 Q 182.46614 1984.3193 273.69922 1961.511 Q 342.12402 1915.8945 364.93228 1801.8531 Q 387.74054 1710.6201 501.7819 1642.1953 Q 593.01495 1573.7705 684.24805 1482.5374 Q 775.4811 1414.1125 798.28937 1345.6877 Q 821.09766 1254.4547 912.3307 1163.2217 Q 1003.5638 1071.9885 1003.5638 821.09766 Q 1003.5638 570.20667 1003.5638 296.50748 z M 684.24805 2508.9094 L 684.24805 2486.101 L 684.24805 2486.101 L 684.24805 2486.101 L 661.43976 2463.293 Q 638.6315 2440.4846 638.6315 2394.8682 Q 615.82324 2372.0598 524.59015 2303.635 Q 433.3571 2235.2102 410.54883 2189.5938 L 387.74054 2121.169 L 387.74054 2121.169 L 364.93228 2121.169 L 364.93228 2121.169 L 364.93228 2121.169 L 364.93228 2098.3606 L 364.93228 2098.3606 L 364.93228 2029.9358 Q 364.93228 1961.511 387.74054 1938.7028 Q 410.54883 1938.7028 547.39844 2029.9358 Q 684.24805 2121.169 775.4811 2303.635 Q 912.3307 2463.293 821.09766 2508.9094 Q 729.86456 2531.7178 707.0563 2531.7178 Q 684.24805 2508.9094 684.24805 2508.9094 z" svg:height="25.773342mm" draw:style-name="style-460" svg:viewBox="0.0 0.0 1322.8795 2577.3342" svg:width="13.228795mm" svg:x="46.0727mm" svg:y="145.74483mm"/>
          <draw:path svg:d="M 114.041336 45.616535 L 159.65787 68.424805 L 159.65787 182.46614 L 159.65787 273.69922 L 159.65787 456.16534 Q 159.65787 638.6315 136.84961 638.6315 L 136.84961 638.6315 L 91.23307 661.43976 L 45.616535 661.43976 L 45.616535 661.43976 L 45.616535 638.6315 L 22.808268 638.6315 L 0.0 638.6315 L 0.0 319.31573 Q 0.0 22.808268 45.616535 0.0 Q 68.424805 0.0 114.041336 45.616535 z" svg:height="6.6143975mm" draw:style-name="style-461" svg:viewBox="0.0 0.0 159.65787 661.43976" svg:width="1.5965787mm" svg:x="44.93229mm" svg:y="22.808268mm"/>
          <draw:path svg:d="M 729.86456 22.808268 L 729.86456 0.0 L 912.3307 68.424805 Q 1094.7969 114.041336 1231.6465 114.041336 Q 1368.4961 114.041336 1391.3043 114.041336 L 1436.9209 114.041336 L 1459.7291 159.65787 Q 1482.5374 205.27441 1436.9209 250.89095 Q 1391.3043 296.50748 1391.3043 296.50748 Q 1368.4961 319.31573 1391.3043 319.31573 Q 1414.1125 319.31573 1414.1125 342.12402 Q 1414.1125 364.93228 1391.3043 364.93228 L 1345.6877 387.74054 L 1345.6877 387.74054 L 1345.6877 387.74054 L 1322.8795 387.74054 L 1322.8795 387.74054 L 1322.8795 410.54883 L 1300.0713 410.54883 L 1300.0713 410.54883 L 1300.0713 433.3571 L 1300.0713 433.3571 L 1300.0713 433.3571 L 1300.0713 456.16534 L 1300.0713 478.97363 L 1300.0713 478.97363 L 1300.0713 478.97363 L 1300.0713 478.97363 Q 1300.0713 478.97363 1117.6051 478.97363 Q 957.94727 478.97363 570.20667 524.59015 L 159.65787 570.20667 L 159.65787 570.20667 L 159.65787 570.20667 L 136.84961 524.59015 L 114.041336 478.97363 L 114.041336 478.97363 L 114.041336 478.97363 L 91.23307 456.16534 L 68.424805 433.3571 L 22.808268 433.3571 L 0.0 433.3571 L 0.0 433.3571 L 0.0 410.54883 L 45.616535 410.54883 L 91.23307 433.3571 L 159.65787 410.54883 Q 205.27441 387.74054 273.69922 387.74054 L 342.12402 387.74054 L 342.12402 387.74054 Q 364.93228 387.74054 364.93228 364.93228 L 364.93228 364.93228 L 387.74054 364.93228 Q 387.74054 342.12402 433.3571 342.12402 L 456.16534 342.12402 L 456.16534 319.31573 Q 478.97363 319.31573 478.97363 296.50748 Q 478.97363 250.89095 433.3571 228.08267 L 387.74054 205.27441 L 433.3571 182.46614 L 456.16534 182.46614 L 478.97363 182.46614 L 501.7819 182.46614 L 615.82324 159.65787 Q 707.0563 159.65787 752.67285 136.84961 L 798.28937 114.041336 L 798.28937 114.041336 Q 798.28937 114.041336 798.28937 91.23307 Q 798.28937 68.424805 775.4811 45.616535 L 729.86456 22.808268 L 729.86456 22.808268 z" svg:height="5.702067mm" draw:style-name="style-462" svg:viewBox="0.0 0.0 1459.7291 570.20667" svg:width="14.597291mm" svg:x="65.45973mm" svg:y="272.5588mm"/>
          <draw:path svg:d="M 524.59015 0.0 L 593.01495 0.0 L 661.43976 136.84961 Q 729.86456 273.69922 775.4811 342.12402 Q 798.28937 410.54883 821.09766 433.3571 L 843.9059 456.16534 L 843.9059 478.97363 L 843.9059 501.7819 L 866.7142 501.7819 L 866.7142 501.7819 L 866.7142 524.59015 L 889.52246 524.59015 L 889.52246 547.39844 L 889.52246 570.20667 L 912.3307 593.01495 L 912.3307 593.01495 L 912.3307 638.6315 L 912.3307 661.43976 L 843.9059 661.43976 L 798.28937 684.24805 L 775.4811 684.24805 Q 752.67285 684.24805 570.20667 684.24805 Q 387.74054 684.24805 342.12402 729.86456 Q 296.50748 775.4811 228.08267 798.28937 L 136.84961 821.09766 L 68.424805 843.9059 L 0.0 843.9059 L 0.0 821.09766 L 0.0 798.28937 L 0.0 752.67285 L 22.808268 707.0563 L 22.808268 684.24805 Q 22.808268 661.43976 136.84961 433.3571 L 228.08267 205.27441 L 228.08267 205.27441 L 250.89095 205.27441 L 250.89095 182.46614 L 250.89095 159.65787 L 273.69922 91.23307 Q 296.50748 45.616535 364.93228 22.808268 Q 433.3571 0.0 524.59015 0.0 z" svg:height="8.439059mm" draw:style-name="style-463" svg:viewBox="0.0 0.0 912.3307 843.9059" svg:width="9.123307mm" svg:x="63.1789mm" svg:y="58.389164mm"/>
          <draw:path svg:d="M 45.616535 0.0 L 68.424805 0.0 L 68.424805 0.0 L 68.424805 0.0 L 91.23307 22.808268 L 114.041336 45.616535 L 114.041336 45.616535 L 136.84961 45.616535 L 182.46614 45.616535 Q 250.89095 68.424805 250.89095 68.424805 Q 250.89095 91.23307 250.89095 91.23307 L 273.69922 91.23307 L 273.69922 91.23307 Q 250.89095 114.041336 250.89095 182.46614 L 250.89095 228.08267 L 250.89095 228.08267 Q 228.08267 228.08267 159.65787 205.27441 L 114.041336 182.46614 L 91.23307 182.46614 L 91.23307 182.46614 L 91.23307 159.65787 L 68.424805 159.65787 L 68.424805 159.65787 L 68.424805 136.84961 L 68.424805 136.84961 L 68.424805 136.84961 L 45.616535 136.84961 L 45.616535 136.84961 L 45.616535 114.041336 L 22.808268 114.041336 L 22.808268 91.23307 L 22.808268 68.424805 L 0.0 45.616535 L 0.0 22.808268 L 22.808268 22.808268 L 45.616535 0.0 L 45.616535 0.0 z" svg:height="2.2808268mm" draw:style-name="style-464" svg:viewBox="0.0 0.0 273.69922 228.08267" svg:width="2.7369921mm" svg:x="98.303635mm" svg:y="118.14683mm"/>
          <draw:path svg:d="M 250.89095 68.424805 L 296.50748 1.8189894E-12 L 296.50748 22.808268 L 296.50748 45.616535 L 319.31573 91.23307 L 342.12402 136.84961 L 342.12402 182.46614 Q 342.12402 228.08267 364.93228 319.31573 L 387.74054 410.54883 L 387.74054 410.54883 L 387.74054 433.3571 L 387.74054 433.3571 L 410.54883 433.3571 L 387.74054 456.16534 Q 387.74054 478.97363 387.74054 524.59015 Q 387.74054 547.39844 433.3571 547.39844 Q 456.16534 547.39844 433.3571 615.82324 Q 410.54883 661.43976 364.93228 729.86456 Q 296.50748 775.4811 296.50748 798.28937 Q 296.50748 821.09766 273.69922 843.9059 L 273.69922 843.9059 L 250.89095 843.9059 Q 250.89095 843.9059 205.27441 843.9059 Q 182.46614 843.9059 182.46614 775.4811 Q 205.27441 729.86456 182.46614 684.24805 Q 159.65787 638.6315 136.84961 638.6315 Q 114.041336 638.6315 114.041336 615.82324 Q 114.041336 593.01495 68.424805 570.20667 Q 45.616535 570.20667 45.616535 478.97363 Q 45.616535 387.74054 68.424805 273.69922 L 68.424805 136.84961 L 22.808268 136.84961 L 0.0 136.84961 L 0.0 91.23307 L 0.0 45.616535 L 22.808268 45.616535 L 45.616535 22.808268 L 45.616535 22.808268 L 68.424805 22.808268 L 68.424805 22.808268 L 68.424805 22.808268 L 68.424805 45.616535 L 91.23307 45.616535 L 91.23307 45.616535 L 91.23307 68.424805 L 114.041336 68.424805 L 114.041336 68.424805 L 114.041336 91.23307 Q 114.041336 114.041336 136.84961 136.84961 L 159.65787 159.65787 L 159.65787 205.27441 L 159.65787 228.08267 L 182.46614 228.08267 L 182.46614 250.89095 L 250.89095 250.89095 L 296.50748 250.89095 L 296.50748 228.08267 L 296.50748 228.08267 L 273.69922 228.08267 L 273.69922 205.27441 L 250.89095 205.27441 L 228.08267 205.27441 L 228.08267 182.46614 Q 250.89095 159.65787 250.89095 68.424805 z" svg:height="8.439059mm" draw:style-name="style-465" svg:viewBox="0.0 0.0 433.3571 843.9059" svg:width="4.333571mm" svg:x="96.47897mm" svg:y="139.81468mm"/>
          <draw:path svg:d="M 68.424805 0.0 L 91.23307 0.0 L 114.041336 0.0 Q 136.84961 0.0 136.84961 136.84961 Q 159.65787 250.89095 136.84961 250.89095 L 91.23307 273.69922 L 68.424805 273.69922 Q 45.616535 273.69922 45.616535 250.89095 L 22.808268 228.08267 L 22.808268 228.08267 Q 0.0 228.08267 0.0 136.84961 L 0.0 68.424805 L 22.808268 45.616535 Q 45.616535 0.0 68.424805 0.0 z" svg:height="2.7369921mm" draw:style-name="style-466" svg:viewBox="0.0 0.0 136.84961 273.69922" svg:width="1.3684961mm" svg:x="29.650747mm" svg:y="24.176764mm"/>
          <draw:path svg:d="M 0.0 22.808268 L 22.808268 0.0 L 273.69922 136.84961 Q 524.59015 296.50748 684.24805 342.12402 Q 821.09766 387.74054 843.9059 410.54883 L 866.7142 410.54883 L 866.7142 410.54883 Q 866.7142 410.54883 889.52246 433.3571 L 889.52246 433.3571 L 843.9059 433.3571 Q 775.4811 456.16534 798.28937 524.59015 Q 821.09766 570.20667 821.09766 570.20667 Q 821.09766 570.20667 866.7142 593.01495 L 935.139 593.01495 L 935.139 593.01495 Q 935.139 615.82324 957.94727 615.82324 L 957.94727 615.82324 L 912.3307 684.24805 Q 866.7142 752.67285 866.7142 775.4811 L 866.7142 798.28937 L 843.9059 798.28937 L 821.09766 798.28937 L 821.09766 775.4811 L 821.09766 775.4811 L 798.28937 775.4811 L 798.28937 752.67285 L 775.4811 752.67285 L 752.67285 752.67285 L 752.67285 729.86456 L 729.86456 729.86456 L 729.86456 729.86456 Q 729.86456 707.0563 661.43976 638.6315 Q 593.01495 547.39844 501.7819 478.97363 Q 433.3571 433.3571 364.93228 342.12402 Q 273.69922 250.89095 205.27441 205.27441 L 136.84961 159.65787 L 114.041336 159.65787 L 114.041336 159.65787 L 114.041336 136.84961 Q 91.23307 136.84961 68.424805 114.041336 L 45.616535 91.23307 L 45.616535 91.23307 Q 45.616535 68.424805 22.808268 68.424805 Q 0.0 68.424805 0.0 22.808268 z M 775.4811 638.6315 Q 821.09766 661.43976 843.9059 707.0563 Q 843.9059 729.86456 775.4811 661.43976 Q 729.86456 615.82324 775.4811 638.6315 z" svg:height="7.982894mm" draw:style-name="style-467" svg:viewBox="0.0 0.0 957.94727 798.28937" svg:width="9.579473mm" svg:x="103.09337mm" svg:y="119.74341mm"/>
          <draw:path svg:d="M 91.23307 0.0 L 182.46614 0.0 L 182.46614 0.0 L 205.27441 0.0 L 205.27441 0.0 L 205.27441 22.808268 L 205.27441 22.808268 L 205.27441 22.808268 L 228.08267 45.616535 L 250.89095 68.424805 L 250.89095 68.424805 L 250.89095 68.424805 L 250.89095 91.23307 L 250.89095 91.23307 L 273.69922 114.041336 L 296.50748 136.84961 L 296.50748 136.84961 L 296.50748 159.65787 L 296.50748 159.65787 L 296.50748 159.65787 L 319.31573 159.65787 L 319.31573 159.65787 L 319.31573 182.46614 L 342.12402 182.46614 L 342.12402 205.27441 L 342.12402 205.27441 L 319.31573 205.27441 L 296.50748 205.27441 L 296.50748 205.27441 Q 296.50748 182.46614 273.69922 159.65787 Q 250.89095 159.65787 159.65787 136.84961 L 91.23307 114.041336 L 91.23307 136.84961 L 68.424805 136.84961 L 68.424805 433.3571 L 68.424805 729.86456 L 91.23307 729.86456 L 91.23307 752.67285 L 136.84961 752.67285 L 182.46614 752.67285 L 182.46614 752.67285 L 182.46614 752.67285 L 114.041336 752.67285 L 22.808268 752.67285 L 22.808268 752.67285 L 22.808268 752.67285 L 0.0 387.74054 L 0.0 22.808268 L 0.0 22.808268 Q 0.0 22.808268 91.23307 0.0 z" svg:height="7.526728mm" draw:style-name="style-468" svg:viewBox="0.0 0.0 342.12402 752.67285" svg:width="3.42124mm" svg:x="88.72416mm" svg:y="21.667854mm"/>
          <draw:path svg:d="M 0.0 68.424805 L 0.0 0.0 L 0.0 22.808268 L 0.0 45.616535 L 22.808268 45.616535 L 22.808268 68.424805 L 22.808268 68.424805 L 45.616535 68.424805 L 45.616535 91.23307 L 45.616535 114.041336 L 68.424805 114.041336 L 68.424805 114.041336 L 68.424805 136.84961 L 91.23307 136.84961 L 91.23307 136.84961 L 91.23307 159.65787 L 91.23307 159.65787 L 91.23307 159.65787 L 273.69922 364.93228 Q 410.54883 570.20667 593.01495 798.28937 Q 775.4811 1049.1803 821.09766 1300.0713 Q 821.09766 1573.7705 821.09766 1596.5787 Q 821.09766 1619.387 775.4811 1619.387 L 752.67285 1619.387 L 729.86456 1642.1953 L 707.0563 1665.0035 L 684.24805 1665.0035 L 638.6315 1665.0035 L 615.82324 1687.8118 L 593.01495 1710.6201 L 593.01495 1710.6201 L 593.01495 1710.6201 L 593.01495 1710.6201 L 593.01495 1710.6201 L 547.39844 1733.4283 L 501.7819 1756.2366 L 501.7819 1756.2366 L 501.7819 1756.2366 L 478.97363 1733.4283 L 456.16534 1710.6201 L 456.16534 1710.6201 L 456.16534 1710.6201 L 456.16534 1710.6201 L 433.3571 1710.6201 L 433.3571 1687.8118 L 433.3571 1687.8118 L 433.3571 1665.0035 L 433.3571 1642.1953 L 456.16534 1642.1953 L 478.97363 1619.387 L 478.97363 1619.387 L 501.7819 1619.387 L 501.7819 1596.5787 Q 501.7819 1573.7705 501.7819 1528.1539 Q 501.7819 1505.3457 524.59015 1505.3457 Q 547.39844 1505.3457 547.39844 1528.1539 Q 547.39844 1550.9622 593.01495 1550.9622 Q 593.01495 1550.9622 615.82324 1391.3043 L 638.6315 1208.8381 L 615.82324 1277.263 L 593.01495 1345.6877 L 593.01495 1345.6877 L 593.01495 1345.6877 L 570.20667 1368.4961 L 547.39844 1368.4961 L 547.39844 1322.8795 L 547.39844 1277.263 L 524.59015 1277.263 Q 501.7819 1277.263 501.7819 1208.8381 Q 524.59015 1163.2217 501.7819 1163.2217 Q 478.97363 1163.2217 478.97363 1140.4133 Q 478.97363 1117.6051 433.3571 1117.6051 Q 387.74054 1140.4133 387.74054 1117.6051 L 387.74054 1094.7969 L 387.74054 1071.9885 Q 364.93228 1026.3721 364.93228 843.9059 Q 364.93228 638.6315 296.50748 570.20667 L 228.08267 478.97363 L 228.08267 478.97363 Q 228.08267 456.16534 205.27441 456.16534 L 205.27441 456.16534 L 205.27441 433.3571 Q 182.46614 433.3571 159.65787 364.93228 L 114.041336 296.50748 L 114.041336 296.50748 L 91.23307 273.69922 L 91.23307 273.69922 L 91.23307 273.69922 L 91.23307 250.89095 L 91.23307 250.89095 L 68.424805 228.08267 L 45.616535 205.27441 L 45.616535 182.46614 Q 45.616535 159.65787 22.808268 159.65787 L 0.0 136.84961 L 0.0 136.84961 L 0.0 114.041336 L 0.0 114.041336 L 0.0 114.041336 L 0.0 68.424805 z" svg:height="17.562366mm" draw:style-name="style-469" svg:viewBox="0.0 0.0 821.09766 1756.2366" svg:width="8.210977mm" svg:x="75.72345mm" svg:y="148.93799mm"/>
          <draw:path svg:d="M 729.86456 114.041336 L 729.86456 114.041336 L 729.86456 114.041336 L 707.0563 114.041336 L 707.0563 136.84961 L 684.24805 136.84961 L 684.24805 136.84961 L 684.24805 159.65787 L 707.0563 159.65787 L 729.86456 159.65787 L 729.86456 182.46614 L 729.86456 182.46614 L 752.67285 205.27441 Q 752.67285 250.89095 775.4811 250.89095 L 821.09766 250.89095 L 821.09766 296.50748 L 821.09766 319.31573 L 798.28937 319.31573 L 798.28937 342.12402 L 775.4811 342.12402 Q 752.67285 342.12402 729.86456 296.50748 Q 729.86456 273.69922 707.0563 273.69922 L 684.24805 273.69922 L 684.24805 296.50748 L 684.24805 342.12402 L 684.24805 342.12402 L 661.43976 342.12402 L 593.01495 319.31573 L 547.39844 319.31573 L 547.39844 342.12402 L 547.39844 364.93228 L 570.20667 364.93228 L 593.01495 387.74054 L 593.01495 387.74054 Q 615.82324 387.74054 638.6315 410.54883 L 684.24805 410.54883 L 684.24805 433.3571 L 684.24805 456.16534 L 661.43976 456.16534 L 661.43976 478.97363 L 661.43976 478.97363 L 638.6315 478.97363 L 638.6315 478.97363 L 638.6315 478.97363 L 638.6315 501.7819 L 638.6315 501.7819 L 615.82324 524.59015 L 593.01495 547.39844 L 593.01495 547.39844 L 593.01495 524.59015 L 593.01495 524.59015 L 593.01495 524.59015 L 570.20667 478.97363 L 570.20667 433.3571 L 547.39844 433.3571 L 524.59015 433.3571 L 501.7819 456.16534 Q 456.16534 456.16534 456.16534 410.54883 Q 433.3571 364.93228 410.54883 364.93228 Q 387.74054 342.12402 387.74054 296.50748 Q 387.74054 250.89095 342.12402 250.89095 Q 273.69922 250.89095 228.08267 228.08267 Q 159.65787 205.27441 136.84961 250.89095 Q 136.84961 296.50748 114.041336 250.89095 L 91.23307 205.27441 L 68.424805 205.27441 L 45.616535 205.27441 L 45.616535 159.65787 L 45.616535 114.041336 L 22.808268 114.041336 L 0.0 114.041336 L 0.0 68.424805 L 0.0 22.808268 L 22.808268 22.808268 L 45.616535 22.808268 L 45.616535 22.808268 L 45.616535 22.808268 L 45.616535 45.616535 L 45.616535 45.616535 L 68.424805 45.616535 L 68.424805 68.424805 L 68.424805 68.424805 L 91.23307 68.424805 L 91.23307 91.23307 L 91.23307 114.041336 L 136.84961 114.041336 L 182.46614 114.041336 L 250.89095 22.808268 Q 319.31573 -68.424805 456.16534 0.0 Q 593.01495 68.424805 661.43976 91.23307 Q 729.86456 114.041336 729.86456 114.041336 z" svg:height="5.4739842mm" draw:style-name="style-470" svg:viewBox="0.0 0.0 821.09766 547.39844" svg:width="8.210977mm" svg:x="88.95225mm" svg:y="89.180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5.85434mm" fo:page-width="140.08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