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1.88977mm" fo:page-width="302.36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2200" draw:opacity="100.0%" draw:stroke="none"/>
    </style:style>
    <style:style style:family="graphic" style:name="style-3">
      <style:graphic-properties draw:fill="solid" draw:fill-color="#008000" draw:opacity="100.0%" draw:stroke="none"/>
    </style:style>
    <style:style style:family="graphic" style:name="style-4">
      <style:graphic-properties draw:fill="solid" draw:fill-color="#552200" draw:opacity="100.0%" draw:stroke="none"/>
    </style:style>
    <style:style style:family="graphic" style:name="style-5">
      <style:graphic-properties draw:fill="solid" draw:fill-color="#552200" draw:opacity="100.0%" draw:stroke="none"/>
    </style:style>
    <style:style style:family="graphic" style:name="style-6">
      <style:graphic-properties draw:fill="solid" draw:fill-color="#008000" draw:opacity="100.0%" draw:stroke="none"/>
    </style:style>
    <style:style style:family="graphic" style:name="style-7">
      <style:graphic-properties draw:fill="solid" draw:fill-color="#552200" draw:opacity="100.0%" draw:stroke="none"/>
    </style:style>
    <style:style style:family="graphic" style:name="style-8">
      <style:graphic-properties draw:fill="solid" draw:fill-color="#008000" draw:opacity="100.0%" draw:stroke="none"/>
    </style:style>
    <style:style style:family="graphic" style:name="style-9">
      <style:graphic-properties draw:fill="solid" draw:fill-color="#552200" draw:opacity="100.0%" draw:stroke="none"/>
    </style:style>
    <style:style style:family="graphic" style:name="style-10">
      <style:graphic-properties draw:fill="solid" draw:fill-color="#552200" draw:opacity="100.0%" draw:stroke="none"/>
    </style:style>
    <style:style style:family="graphic" style:name="style-11">
      <style:graphic-properties draw:fill="solid" draw:fill-color="#008000" draw:opacity="100.0%" draw:stroke="none"/>
    </style:style>
    <style:style style:family="graphic" style:name="style-12">
      <style:graphic-properties draw:fill="solid" draw:fill-color="#502d16" draw:opacity="100.0%" draw:stroke="none"/>
    </style:style>
    <style:style style:family="graphic" style:name="style-13">
      <style:graphic-properties draw:fill="solid" draw:fill-color="#502d16" draw:opacity="100.0%" draw:stroke="none"/>
    </style:style>
    <style:style style:family="graphic" style:name="style-14">
      <style:graphic-properties draw:fill="solid" draw:fill-color="#502d16" draw:opacity="100.0%" draw:stroke="none"/>
    </style:style>
    <style:style style:family="graphic" style:name="style-15">
      <style:graphic-properties draw:fill="solid" draw:fill-color="#502d16" draw:opacity="100.0%" draw:stroke="none"/>
    </style:style>
    <style:style style:family="graphic" style:name="style-16">
      <style:graphic-properties draw:fill="solid" draw:fill-color="#552200" draw:opacity="100.0%" draw:stroke="none"/>
    </style:style>
    <style:style style:family="graphic" style:name="style-17">
      <style:graphic-properties draw:fill="solid" draw:fill-color="#552200" draw:opacity="100.0%" draw:stroke="none"/>
    </style:style>
    <style:style style:family="graphic" style:name="style-18">
      <style:graphic-properties draw:fill="solid" draw:fill-color="#552200" draw:opacity="100.0%" draw:stroke="none"/>
    </style:style>
    <style:style style:family="graphic" style:name="style-19">
      <style:graphic-properties draw:fill="solid" draw:fill-color="#008000" draw:opacity="100.0%" draw:stroke="none"/>
    </style:style>
    <style:style style:family="graphic" style:name="style-20">
      <style:graphic-properties draw:fill="solid" draw:fill-color="#552200" draw:opacity="100.0%" draw:stroke="none"/>
    </style:style>
    <style:style style:family="graphic" style:name="style-21">
      <style:graphic-properties draw:fill="solid" draw:fill-color="#552200" draw:opacity="100.0%" draw:stroke="none"/>
    </style:style>
    <style:style style:family="graphic" style:name="style-22">
      <style:graphic-properties draw:fill="solid" draw:fill-color="#552200" draw:opacity="100.0%" draw:stroke="none"/>
    </style:style>
    <style:style style:family="graphic" style:name="style-23">
      <style:graphic-properties draw:fill="solid" draw:fill-color="#552200" draw:opacity="100.0%" draw:stroke="none"/>
    </style:style>
    <style:style style:family="graphic" style:name="style-24">
      <style:graphic-properties draw:fill="solid" draw:fill-color="#008000" draw:opacity="100.0%" draw:stroke="none"/>
    </style:style>
    <style:style style:family="graphic" style:name="style-25">
      <style:graphic-properties draw:fill="solid" draw:fill-color="#552200" draw:opacity="100.0%" draw:stroke="none"/>
    </style:style>
    <style:style style:family="graphic" style:name="style-26">
      <style:graphic-properties draw:fill="solid" draw:fill-color="#008000" draw:opacity="100.0%" draw:stroke="none"/>
    </style:style>
    <style:style style:family="graphic" style:name="style-27">
      <style:graphic-properties draw:fill="solid" draw:fill-color="#552200" draw:opacity="100.0%" draw:stroke="none"/>
    </style:style>
    <style:style style:family="graphic" style:name="style-28">
      <style:graphic-properties draw:fill="solid" draw:fill-color="#008000" draw:opacity="100.0%" draw:stroke="none"/>
    </style:style>
    <style:style style:family="graphic" style:name="style-29">
      <style:graphic-properties draw:fill="solid" draw:fill-color="#008000" draw:opacity="100.0%" draw:stroke="none"/>
    </style:style>
    <style:style style:family="graphic" style:name="style-30">
      <style:graphic-properties draw:fill="solid" draw:fill-color="#552200" draw:opacity="100.0%" draw:stroke="none"/>
    </style:style>
    <style:style style:family="graphic" style:name="style-31">
      <style:graphic-properties draw:fill="solid" draw:fill-color="#552200" draw:opacity="100.0%" draw:stroke="none"/>
    </style:style>
    <style:style style:family="graphic" style:name="style-32">
      <style:graphic-properties draw:fill="solid" draw:fill-color="#552200" draw:opacity="100.0%" draw:stroke="none"/>
    </style:style>
    <style:style style:family="graphic" style:name="style-33">
      <style:graphic-properties draw:fill="solid" draw:fill-color="#552200" draw:opacity="100.0%" draw:stroke="none"/>
    </style:style>
    <style:style style:family="graphic" style:name="style-34">
      <style:graphic-properties draw:fill="solid" draw:fill-color="#552200" draw:opacity="100.0%" draw:stroke="none"/>
    </style:style>
    <style:style style:family="graphic" style:name="style-35">
      <style:graphic-properties draw:fill="solid" draw:fill-color="#008000" draw:opacity="100.0%" draw:stroke="none"/>
    </style:style>
    <style:style style:family="graphic" style:name="style-36">
      <style:graphic-properties draw:fill="solid" draw:fill-color="#008000" draw:opacity="100.0%" draw:stroke="none"/>
    </style:style>
    <style:style style:family="graphic" style:name="style-37">
      <style:graphic-properties draw:fill="solid" draw:fill-color="#502d16" draw:opacity="100.0%" draw:stroke="none"/>
    </style:style>
    <style:style style:family="graphic" style:name="style-38">
      <style:graphic-properties draw:fill="solid" draw:fill-color="#552200" draw:opacity="100.0%" draw:stroke="none"/>
    </style:style>
    <style:style style:family="graphic" style:name="style-39">
      <style:graphic-properties draw:fill="solid" draw:fill-color="#552200" draw:opacity="100.0%" draw:stroke="none"/>
    </style:style>
    <style:style style:family="graphic" style:name="style-40">
      <style:graphic-properties draw:fill="solid" draw:fill-color="#502d16" draw:opacity="100.0%" draw:stroke="none"/>
    </style:style>
    <style:style style:family="graphic" style:name="style-41">
      <style:graphic-properties draw:fill="solid" draw:fill-color="#552200" draw:opacity="100.0%" draw:stroke="none"/>
    </style:style>
    <style:style style:family="graphic" style:name="style-42">
      <style:graphic-properties draw:fill="solid" draw:fill-color="#008000" draw:opacity="100.0%" draw:stroke="none"/>
    </style:style>
    <style:style style:family="graphic" style:name="style-43">
      <style:graphic-properties draw:fill="solid" draw:fill-color="#008000" draw:opacity="100.0%" draw:stroke="none"/>
    </style:style>
    <style:style style:family="graphic" style:name="style-44">
      <style:graphic-properties draw:fill="solid" draw:fill-color="#552200" draw:opacity="100.0%" draw:stroke="none"/>
    </style:style>
    <style:style style:family="graphic" style:name="style-45">
      <style:graphic-properties draw:fill="solid" draw:fill-color="#552200" draw:opacity="100.0%" draw:stroke="none"/>
    </style:style>
    <style:style style:family="graphic" style:name="style-46">
      <style:graphic-properties draw:fill="solid" draw:fill-color="#008000" draw:opacity="100.0%" draw:stroke="none"/>
    </style:style>
    <style:style style:family="graphic" style:name="style-47">
      <style:graphic-properties draw:fill="solid" draw:fill-color="#502d16" draw:opacity="100.0%" draw:stroke="none"/>
    </style:style>
    <style:style style:family="graphic" style:name="style-48">
      <style:graphic-properties draw:fill="solid" draw:fill-color="#502d16" draw:opacity="100.0%" draw:stroke="none"/>
    </style:style>
    <style:style style:family="graphic" style:name="style-49">
      <style:graphic-properties draw:fill="solid" draw:fill-color="#502d16" draw:opacity="100.0%" draw:stroke="none"/>
    </style:style>
    <style:style style:family="graphic" style:name="style-50">
      <style:graphic-properties draw:fill="solid" draw:fill-color="#008000" draw:opacity="100.0%" draw:stroke="none"/>
    </style:style>
    <style:style style:family="graphic" style:name="style-51">
      <style:graphic-properties draw:fill="solid" draw:fill-color="#552200" draw:opacity="100.0%" draw:stroke="none"/>
    </style:style>
    <style:style style:family="graphic" style:name="style-52">
      <style:graphic-properties draw:fill="solid" draw:fill-color="#552200" draw:opacity="100.0%" draw:stroke="none"/>
    </style:style>
    <style:style style:family="graphic" style:name="style-53">
      <style:graphic-properties draw:fill="solid" draw:fill-color="#008000" draw:opacity="100.0%" draw:stroke="none"/>
    </style:style>
    <style:style style:family="graphic" style:name="style-54">
      <style:graphic-properties draw:fill="solid" draw:fill-color="#552200" draw:opacity="100.0%" draw:stroke="none"/>
    </style:style>
    <style:style style:family="graphic" style:name="style-55">
      <style:graphic-properties draw:fill="solid" draw:fill-color="#552200" draw:opacity="100.0%" draw:stroke="none"/>
    </style:style>
    <style:style style:family="graphic" style:name="style-56">
      <style:graphic-properties draw:fill="solid" draw:fill-color="#552200" draw:opacity="100.0%" draw:stroke="none"/>
    </style:style>
    <style:style style:family="graphic" style:name="style-57">
      <style:graphic-properties draw:fill="solid" draw:fill-color="#008000" draw:opacity="100.0%" draw:stroke="none"/>
    </style:style>
    <style:style style:family="graphic" style:name="style-58">
      <style:graphic-properties draw:fill="solid" draw:fill-color="#552200" draw:opacity="100.0%" draw:stroke="none"/>
    </style:style>
    <style:style style:family="graphic" style:name="style-59">
      <style:graphic-properties draw:fill="solid" draw:fill-color="#552200" draw:opacity="100.0%" draw:stroke="none"/>
    </style:style>
    <style:style style:family="graphic" style:name="style-60">
      <style:graphic-properties draw:fill="solid" draw:fill-color="#008000" draw:opacity="100.0%" draw:stroke="none"/>
    </style:style>
    <style:style style:family="graphic" style:name="style-61">
      <style:graphic-properties draw:fill="solid" draw:fill-color="#552200" draw:opacity="100.0%" draw:stroke="none"/>
    </style:style>
    <style:style style:family="graphic" style:name="style-62">
      <style:graphic-properties draw:fill="solid" draw:fill-color="#008000" draw:opacity="100.0%" draw:stroke="none"/>
    </style:style>
    <style:style style:family="graphic" style:name="style-63">
      <style:graphic-properties draw:fill="solid" draw:fill-color="#552200" draw:opacity="100.0%" draw:stroke="none"/>
    </style:style>
    <style:style style:family="graphic" style:name="style-64">
      <style:graphic-properties draw:fill="solid" draw:fill-color="#552200" draw:opacity="100.0%" draw:stroke="none"/>
    </style:style>
    <style:style style:family="graphic" style:name="style-65">
      <style:graphic-properties draw:fill="solid" draw:fill-color="#552200" draw:opacity="100.0%" draw:stroke="none"/>
    </style:style>
    <style:style style:family="graphic" style:name="style-66">
      <style:graphic-properties draw:fill="solid" draw:fill-color="#552200" draw:opacity="100.0%" draw:stroke="none"/>
    </style:style>
    <style:style style:family="graphic" style:name="style-67">
      <style:graphic-properties draw:fill="solid" draw:fill-color="#552200" draw:opacity="100.0%" draw:stroke="none"/>
    </style:style>
    <style:style style:family="graphic" style:name="style-68">
      <style:graphic-properties draw:fill="solid" draw:fill-color="#008000" draw:opacity="100.0%" draw:stroke="none"/>
    </style:style>
    <style:style style:family="graphic" style:name="style-69">
      <style:graphic-properties draw:fill="solid" draw:fill-color="#552200" draw:opacity="100.0%" draw:stroke="none"/>
    </style:style>
    <style:style style:family="graphic" style:name="style-70">
      <style:graphic-properties draw:fill="solid" draw:fill-color="#552200" draw:opacity="100.0%" draw:stroke="none"/>
    </style:style>
    <style:style style:family="graphic" style:name="style-71">
      <style:graphic-properties draw:fill="solid" draw:fill-color="#008000" draw:opacity="100.0%" draw:stroke="none"/>
    </style:style>
    <style:style style:family="graphic" style:name="style-72">
      <style:graphic-properties draw:fill="solid" draw:fill-color="#552200" draw:opacity="100.0%" draw:stroke="none"/>
    </style:style>
    <style:style style:family="graphic" style:name="style-73">
      <style:graphic-properties draw:fill="solid" draw:fill-color="#552200" draw:opacity="100.0%" draw:stroke="none"/>
    </style:style>
    <style:style style:family="graphic" style:name="style-74">
      <style:graphic-properties draw:fill="solid" draw:fill-color="#008000" draw:opacity="100.0%" draw:stroke="none"/>
    </style:style>
    <style:style style:family="graphic" style:name="style-75">
      <style:graphic-properties draw:fill="solid" draw:fill-color="#008000" draw:opacity="100.0%" draw:stroke="none"/>
    </style:style>
    <style:style style:family="graphic" style:name="style-76">
      <style:graphic-properties draw:fill="solid" draw:fill-color="#552200" draw:opacity="100.0%" draw:stroke="none"/>
    </style:style>
    <style:style style:family="graphic" style:name="style-77">
      <style:graphic-properties draw:fill="solid" draw:fill-color="#008000" draw:opacity="100.0%" draw:stroke="none"/>
    </style:style>
    <style:style style:family="graphic" style:name="style-78">
      <style:graphic-properties draw:fill="solid" draw:fill-color="#552200" draw:opacity="100.0%" draw:stroke="none"/>
    </style:style>
    <style:style style:family="graphic" style:name="style-79">
      <style:graphic-properties draw:fill="solid" draw:fill-color="#552200" draw:opacity="100.0%" draw:stroke="none"/>
    </style:style>
    <style:style style:family="graphic" style:name="style-80">
      <style:graphic-properties draw:fill="solid" draw:fill-color="#552200" draw:opacity="100.0%" draw:stroke="none"/>
    </style:style>
    <style:style style:family="graphic" style:name="style-81">
      <style:graphic-properties draw:fill="solid" draw:fill-color="#008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955">
              <draw:path svg:d="M 1608.7101 0.028611036 C 1065.7948 4.157349 544.19855 467.93018 447.94003 1134.6487 C 384.08115 1576.9553 445.30417 1882.1854 676.02625 2282.828 C 765.064 2443.7434 991.5956 2815.9585 1184.983 2993.721 C 1207.7413 3014.6406 1207.036 3072.4788 1158.833 3055.222 C 821.76807 2966.3677 441.87308 2983.3381 -1.1368684E-13 3068.781 L 87.16671 3121.081 C 1168.8711 2958.8174 1940.5914 3532.2327 2382.0725 4238.752 C 2415.0757 4236.323 2448.691 4234.878 2482.3142 4234.878 C 2493.5518 4234.878 2504.5745 4235.078 2515.728 4235.3613 C 2515.4895 4227.6133 2515.2446 4219.9233 2515.2446 4212.1167 C 2515.2446 4170.529 2518.8584 4129.8145 2525.414 4090.0835 C 2359.0684 3859.0303 2159.7776 3635.233 1930.2592 3430.522 C 1634.9744 3167.1528 1055.4646 2231.4497 1362.2227 1974.8379 C 1671.5527 1716.0746 2176.1597 2005.012 2044.06 2370.9622 C 1984.2831 2536.5596 1786.4225 2558.7712 1840.1869 2429.0732 C 1903.3009 2276.82 1735.3397 2134.6492 1553.021 2277.9844 C 1420.2264 2382.3853 1583.002 2598.653 1740.9137 2635.852 C 1967.3934 2689.2039 2178.3528 2491.749 2158.8296 2221.326 C 2136.616 1913.6349 1640.5964 1671.7302 1357.8644 1892.0295 C 1075.1322 2112.3289 1231.1388 2564.9834 1385.4672 2904.6162 C 1460.246 3069.183 1389.0802 3060.859 1286.194 2955.4634 C 1005.90546 2668.3396 884.61127 2504.1157 721.54736 2181.1326 C 602.44446 1945.2234 591.63837 1712.8555 641.64453 1591.7887 C 721.35547 1398.8103 867.0229 1352.6084 967.5512 1488.1571 C 1065.3442 1620.0181 1141.054 1639.3804 1183.0466 1544.8156 C 1232.1232 1434.3013 1059.9261 1264.3914 918.15674 1283.3153 C 707.8223 1311.393 585.02826 1417.5947 557.3834 1596.6312 L 530.2649 1769.9962 L 499.75653 1547.7211 C 460.34482 1264.11 557.1149 948.21063 723.0002 817.4577 C 908.3208 671.3875 1167.5381 744.4274 1349.1477 994.21246 C 1504.2374 1207.5226 1636.2814 1262.1871 1692.4877 1135.6162 C 1773.1273 954.0265 1400.555 616.41437 1105.0809 603.41504 C 969.2543 597.4382 885.0732 619.8162 785.9539 689.12897 C 569.6218 840.4052 581.3811 772.0104 812.1039 536.5872 C 1160.4598 181.13504 1473.074 151.70918 1899.2665 435.86124 C 2160.6372 610.12463 2325.2554 577.0697 2289.5796 356.9269 C 2287.4417 343.72897 2284.7822 331.02258 2281.3472 319.1547 C 2257.3118 236.07367 2198.4888 182.24402 2061.0093 110.438835 C 1914.4563 33.894855 1760.7272 -1.1283625 1608.7108 0.027665216 z M 5885.2056 4236.3306 C 5852.9937 4236.763 5819.6343 4242.2676 5785.9326 4252.7954 C 5717.418 4280.4624 5653.3896 4330.517 5607.725 4387.904 C 5486.5156 4540.2285 5452.8013 4940.7744 5482.302 5270.709 C 5560.1377 6141.2344 5623.223 6124.0063 5339.9297 6593.2217 C 5027.393 7110.8716 4563.3164 7079.6206 3845.0205 7035.835 C 3622.168 7022.25 3436.6177 6980.9404 3136.5488 6976.271 C 2817.1677 6957.714 2589.505 7018.8584 2337.5208 7083.2925 C 2407.0425 7031.63 2471.752 6976.78 2532.1929 6919.1284 C 2515.5361 6919.74 2499.1208 6920.097 2482.3142 6920.097 C 2396.087 6920.097 2311.721 6911.9004 2230.0151 6896.368 C 2070.27 7039.193 1874.0708 7161.941 1635.8286 7247.4565 C 1663.9625 7299.0605 1685.8185 7354.32 1700.7194 7412.589 C 1807.8348 7376.7993 1909.3629 7335.1006 2004.8344 7287.65 C 2005.0281 7287.557 2005.1257 7287.261 2005.3179 7287.1665 C 2366.678 7219.067 2759.525 7177.185 3146.7175 7248.91 C 3504.3992 7303.522 3783.9949 7580.0757 3996.1084 7857.6245 C 4058.8608 7948.474 4114.1826 8076.3887 4137.512 8180.6255 C 4149.992 8236.386 4166.3574 8334.016 4163.178 8373.845 C 4155.7334 8467.1045 4082.6821 8486.743 4021.7742 8523.481 C 3946.0535 8569.153 3858.7065 8620.58 3811.6057 8684.739 C 3745.339 8775.007 3761.8064 8866.921 3838.724 8920.574 C 3928.3623 8978.09 4115.5107 8979.85 4165.599 8915.247 C 4204.144 8865.534 4157.302 8810.387 4006.7622 8844.061 C 3849.594 8879.218 3881.705 8755.166 3942.84 8678.444 C 3987.6917 8622.157 4060.3528 8583.239 4113.2993 8560.77 C 4253.8306 8501.129 4254.2256 8452.792 4234.3643 8373.845 C 4221.6733 8323.398 4232.1816 8322.203 4265.841 8365.128 C 4548.231 8725.867 4790.434 8941.369 5007.7266 8996.603 C 5225.019 9051.837 5308.727 9052.698 5425.6426 9040.187 C 5542.558 9027.674 5639.8823 8957.939 5652.276 8817.911 C 5666.6523 8655.481 5355.6685 8529.432 5201.4307 8602.415 C 5169.837 8617.365 5155.48 8673.166 5191.745 8722.512 C 5251.9536 8804.434 5357.926 8787.53 5345.7397 8712.826 C 5333.7793 8639.512 5409.3555 8667.266 5479.3955 8732.197 C 5559.9375 8806.864 5535.191 8873.655 5450.824 8930.743 C 5394.0605 8969.152 5342.934 8976.109 5172.375 8966.578 C 4948.428 8929.307 4818.205 8850.318 4702.643 8753.0205 C 4573.3955 8644.2 4466.8125 8509.627 4358.3345 8329.777 C 4274.4434 8190.691 4199.363 8037.6807 4057.6094 7793.218 C 4046.3826 7773.856 3989.825 7692.7773 3952.041 7654.7197 C 3898.7705 7601.0635 3829.274 7537.3853 3759.7898 7476.512 C 3772.2402 7483.883 3784.6868 7491.0493 3797.078 7498.788 C 4770.6636 7947.051 4319.0356 7929.801 6313.7744 8700.236 C 8272.408 9456.726 8827.935 9025.476 10626.105 8728.323 C 11297.801 8596.44 12113.831 8260.163 12316.171 8143.3374 C 13272.367 7591.2544 13396.285 8071.673 13781.056 8155.928 C 13844.476 8167.749 13914.218 8173.017 13974.275 8166.582 C 14101.484 8152.9517 14224.397 8143.7803 14359.262 7895.3965 C 14458.767 7712.159 14378.068 7550.392 14199.456 7486.1973 C 14026.942 7424.1987 13988.509 7511.0977 14104.541 7700.2397 C 14274.755 8032.5063 14055.497 8108.9155 13769.434 8045.0327 C 13538.217 7993.3984 13574.213 7945.365 13339.411 7843.0967 C 12856.663 7632.8345 12552.699 7960.636 12704.547 7758.351 C 13019.534 7338.742 13527.003 6764.647 13666.7705 6202.9097 C 13748.577 5874.117 13687.143 5343.349 13542.801 5132.6963 C 13435.407 4975.9897 13285.97 4806.479 13013.989 4807.758 C 12985.853 4807.897 12956.211 4810.0723 12925.369 4814.053 C 12510.198 4867.6455 12277.3955 5367.566 12614.475 5475.552 C 12692.456 5500.531 12804.99 5532.4497 12903.094 5460.5396 C 13065.957 5341.1587 12972.317 5170.911 12802.367 5209.6934 C 12635.576 5247.756 12622.011 5159.8174 12739.898 5028.58 C 12875.465 4877.6606 13086.502 4858.52 13263.383 4982.5757 C 13738.228 5404.885 13642.463 6207.336 13277.426 6778.6943 C 13103.553 7050.8423 12826.535 7350.253 12681.787 7564.6475 C 12571.802 7727.553 12013.484 8149.6914 11925.374 8156.8965 C 11905.229 8158.5444 12039.512 7927.7056 12089.054 7778.69 C 12244.1875 7312.0654 12189.426 6794.884 11859.03 6646.9756 C 11774.674 6609.212 11677.626 6588.119 11413.996 6681.8423 C 11732.265 6620.7773 11992.586 6748.7466 12055.155 7058.596 C 12146.074 7508.8315 11934.875 7916.236 11694.382 8138.4946 C 11317.926 8486.408 9368.111 8895.025 8371.394 8877.959 C 8244.387 8875.785 8160.073 8860.066 8306.986 8769.97 C 8853.591 8495.046 9111.08 8247.153 9261.946 7852.7817 C 9321.7 7696.5815 9331.844 7545.8037 9351.05 7318.6436 C 9354.86 7254.9995 9412.814 7051.2715 9487.611 6934.6255 C 9858.604 6422.4946 10704.579 6397.1733 10800.438 6795.643 C 10956.292 7222.499 10627.237 7677.7295 10292.45 7472.154 C 10100.07 7354.022 10116.483 7016.9194 10313.758 7027.6035 C 10435.818 7034.214 10464.17 7117.412 10373.807 7200.0 C 10320.927 7248.3296 10316.273 7270.7925 10357.342 7272.6387 C 10448.948 7276.758 10534.277 7165.4917 10514.241 7067.313 C 10484.917 6923.621 10296.133 6894.0205 10155.405 7011.1387 C 9870.841 7247.9614 10106.957 7675.2334 10497.292 7630.9907 C 10656.89 7612.902 10779.167 7511.411 10881.311 7316.222 C 11037.87 6870.818 10877.07 6434.4243 10368.4795 6393.708 C 10227.311 6382.4062 10021.932 6415.545 9905.527 6471.674 C 10049.454 6257.5723 10244.37 6056.5933 10377.196 5969.4966 C 10546.722 5858.3345 10608.239 5837.6396 10761.698 5838.262 C 10954.327 5839.0444 11091.01 5935.5664 11117.629 6082.329 C 11151.332 6268.156 10901.132 6409.976 10796.08 6273.1274 C 10731.721 6189.287 10838.1045 6135.3486 10859.519 6190.319 C 10872.869 6224.591 10931.096 6209.6694 10941.358 6160.295 C 10972.979 6008.186 10817.455 5983.0566 10750.076 6125.912 C 10676.014 6307.4604 10832.575 6388.398 10971.383 6355.451 C 11255.384 6269.9604 11237.196 5928.1953 10941.358 5791.7734 C 10844.447 5747.0845 10718.452 5741.975 10586.881 5770.95 C 10390.671 5821.07 10166.422 6025.8076 10029.982 6173.854 C 9818.712 6403.098 9609.568 6579.4355 9410.614 6791.2847 C 9342.117 6866.641 9297.416 6969.917 9295.845 7004.8433 C 9294.075 7044.196 9224.52 6762.595 9106.983 6593.707 C 8902.608 6300.0396 8735.819 6196.4023 8529.262 6144.7983 C 8379.252 6105.656 8170.937 6137.131 8235.801 6286.202 C 8285.927 6401.4067 8354.649 6326.1177 8604.322 6361.262 C 8768.945 6384.436 8892.095 6447.8335 9009.647 6590.8013 C 9216.747 6842.6777 9248.822 7137.6025 9218.363 7465.374 C 9245.353 8065.2583 8710.355 8461.888 8126.358 8707.016 C 7238.991 9059.772 5542.136 8270.51 4643.08 7751.0864 C 4366.4927 7591.29 4171.005 7476.91 3981.5818 7379.659 C 3827.889 7300.7524 3678.1746 7233.1055 3492.4795 7161.7427 C 3477.983 7158.091 3435.245 7132.769 3496.3538 7141.404 C 5259.621 7269.0635 5233.964 6997.813 5839.6855 5907.5103 C 6151.0894 5432.8813 6775.2393 5541.7593 6778.18 5977.2437 C 6779.3706 6153.296 6624.6777 6264.8447 6622.733 6124.4585 C 6620.45 5959.658 6390.6006 5890.1704 6279.8774 6093.95 C 6199.232 6242.377 6434.419 6376.5083 6594.1616 6348.1865 C 6823.266 6307.5684 6927.972 6048.4424 6814.0156 5802.4263 C 6707.974 5573.496 6544.704 5515.232 6289.5625 5530.7563 C 6000.67 5548.3345 5811.5435 5745.9976 5624.6743 6089.592 C 5629.3193 5518.1562 5450.9185 5059.5967 5582.5435 4628.581 C 5636.684 4451.295 5676.9995 4389.508 5745.7393 4346.742 C 5847.906 4283.1797 5969.6914 4284.0767 6020.314 4392.262 C 6064.3345 4486.3384 6031.411 4539.2026 5952.518 4500.2524 C 5872.131 4460.564 5792.2393 4600.576 5860.0244 4691.0503 C 5900.8555 4745.546 6002.3457 4753.3906 6044.043 4744.319 C 6166.819 4717.6074 6196.4233 4518.062 6123.946 4376.2817 C 6068.3193 4280.0806 5981.843 4235.033 5885.2056 4236.3306 z" svg:height="91.22869mm" draw:style-name="style-2" svg:viewBox="0.0 0.0 14402.391 9122.869" svg:width="144.02391mm" svg:x="174.10962mm" svg:y="71.80815mm"/>
              <draw:path svg:d="M 756.4133 0.0 C 719.502 60.684715 680.9551 120.15784 639.7068 177.72324 C 841.55554 208.31577 996.1218 382.31815 996.1218 592.73364 C 996.1218 824.7374 808.2729 1012.5866 576.2688 1012.5866 C 377.58267 1012.5866 211.24155 874.89233 167.55379 689.5855 C 113.44145 735.4417 57.499905 779.08466 2.2737368E-13 820.8199 C 90.7801 1050.0667 314.6177 1212.1016 576.2688 1212.1016 C 918.4738 1212.1016 1195.6367 934.9396 1195.6367 592.73364 C 1195.6367 313.29984 1010.5311 77.19778 756.4133 0.0 z" svg:height="12.121016mm" draw:style-name="style-3" svg:viewBox="0.0 0.0 1195.6367 1212.1016" svg:width="11.9563675mm" svg:x="178.37595mm" svg:y="141.79846mm"/>
              <draw:path svg:d="M 318.64523 0.0018916387 C 315.56848 0.0018916387 312.50037 0.40008157 309.4443 0.48520532 C 215.49785 120.45577 111.81855 232.3547 0.0024827758 335.59277 C 0.010876923 335.75735 -0.0061478256 335.91342 0.0024827758 336.0761 C 8.801795 504.30142 148.2469 638.254 318.64523 638.254 C 494.7114 638.254 637.7723 495.19318 637.7723 319.127 C 637.7723 143.06085 494.7114 -1.8189894E-12 318.64523 -1.8189894E-12 z M 318.64523 239.71034 C 362.66144 239.71034 398.0638 275.11237 398.0638 319.1289 C 398.0638 363.14545 362.66144 398.54745 318.64523 398.54745 C 274.62894 398.54745 239.22668 363.14545 239.22668 319.1289 C 239.22668 275.11237 274.62894 239.71034 318.64523 239.71034 z" svg:height="6.38254mm" draw:style-name="style-4" svg:viewBox="0.0 0.0 637.77234 638.254" svg:width="6.377723mm" svg:x="180.95218mm" svg:y="144.53452mm"/>
              <draw:path svg:d="M 1001.44867 0.0 C 601.7714 0.0 245.95512 188.06909 17.433342 480.38544 C 58.02058 633.2421 85.83618 791.1363 100.241714 953.0227 C 224.44246 574.0792 580.9996 300.2409 1001.44867 300.2409 C 1060.1556 300.2409 1117.6035 306.00757 1173.3608 316.22147 C 1107.7212 224.51387 1062.034 117.15439 1043.5792 0.96851903 C 1029.6547 0.5083779 1015.48535 0.0 1001.44867 0.0 z M 2052.2917 575.78455 C 1967.6287 609.24005 1875.7281 627.60034 1779.1694 627.60034 C 1757.5906 627.60034 1735.876 626.4937 1714.763 624.69476 C 1860.7596 791.4777 1949.6288 1009.368 1949.6288 1248.421 C 1949.6288 1772.0579 1525.085 2196.601 1001.44867 2196.601 C 573.6666 2196.601 212.01463 1913.1996 93.94634 1523.9647 C 75.8793 1685.2694 44.092205 1842.2688 0.0 1994.1807 C 227.62703 2299.405 591.53906 2496.842 1001.44867 2496.842 C 1690.7765 2496.842 2249.3855 1937.7483 2249.3855 1248.421 C 2249.3855 1000.6466 2176.7644 769.9906 2052.2917 575.78455 z" svg:height="24.96842mm" draw:style-name="style-5" svg:viewBox="0.0 0.0 2249.3855 2496.842" svg:width="22.493855mm" svg:x="188.91827mm" svg:y="115.0964mm"/>
              <draw:g draw:id="g3089">
                <draw:path svg:d="M 619.35547 1.8189894E-12 C 277.14975 1.8189894E-12 0.0 277.14975 0.0 619.35547 C 0.0 961.5612 277.14975 1238.7109 619.35547 1238.7109 C 961.5605 1238.7109 1238.7102 961.5612 1238.7102 619.35547 C 1238.7102 277.14975 961.5605 1.8189894E-12 619.35547 1.8189894E-12 z M 619.35547 199.40677 C 851.3594 199.40677 1039.3042 387.35162 1039.3042 619.35547 C 1039.3042 851.3594 851.3594 1039.3042 619.35547 1039.3042 C 387.35162 1039.3042 199.40677 851.3594 199.40677 619.35547 C 199.40677 387.35162 387.35162 199.40677 619.35547 199.40677 z" svg:height="12.38711mm" draw:style-name="style-6" svg:viewBox="0.0 0.0 1238.7102 1238.7109" svg:width="12.387102mm" svg:x="149.55417mm" svg:y="77.537605mm"/>
                <draw:path svg:d="M 319.0442 0.0 C 142.97807 0.0 0.0 142.97807 0.0 319.0442 C 0.0 495.11032 142.9773 638.0884 319.0442 638.0884 C 495.11032 638.0884 638.0876 495.11032 638.0876 319.0442 C 638.0876 142.97807 495.11032 0.0 319.0442 0.0 z M 319.0442 239.71872 C 363.06073 239.71872 398.3689 275.02765 398.3689 319.0442 C 398.3689 363.06073 363.06073 398.3689 319.0442 398.3689 C 275.02765 398.3689 239.71794 363.05994 239.71794 319.0442 C 239.71794 275.02765 275.02765 239.71872 319.0442 239.71872 z" svg:height="6.3808837mm" draw:style-name="style-7" svg:viewBox="0.0 0.0 638.0876 638.0884" svg:width="6.380876mm" svg:x="152.55728mm" svg:y="80.54072mm"/>
              </draw:g>
              <draw:path svg:d="M 1248.7365 1312.9514 C 1559.248 1037.9252 1587.9935 563.5873 1312.967 253.07571 C 1037.9398 -57.437717 563.6005 -86.18211 253.08849 188.84418 C -15.53461 426.77167 -73.30667 813.9211 94.06647 1115.0425 C 190.28561 1080.4993 294.89984 1079.1724 391.03058 1110.7191 C 383.8154 1103.4894 376.93643 1095.9644 370.07498 1088.2153 C 183.61475 877.6986 203.07924 556.51917 413.59592 370.05844 C 624.1117 183.60056 945.29346 203.06458 1131.7523 413.58127 C 1318.2118 624.09607 1298.7466 945.2783 1088.2307 1131.7372 C 944.2332 1259.2771 748.3566 1290.859 579.21643 1230.459 C 582.80725 1234.2413 586.49786 1237.5214 589.98175 1241.456 C 656.4757 1316.5286 693.2988 1407.5883 702.2302 1500.3173 C 895.01465 1512.84 1092.5989 1451.2472 1248.7365 1312.9514 z" svg:height="15.019028mm" draw:style-name="style-8" svg:viewBox="0.0 0.0 1501.8112 1501.9027" svg:width="15.018111mm" svg:x="119.1361mm" svg:y="158.57654mm"/>
              <draw:path svg:d="M 643.0527 676.1351 C 802.81055 534.6329 817.6372 289.98727 676.1341 130.22704 C 534.6336 -29.531317 289.98584 -44.357037 130.22845 97.14416 C -29.53179 238.64536 -44.35609 483.29193 97.14416 643.0512 C 238.64725 802.81055 483.29218 817.6362 643.0527 676.1341 z M 450.3916 458.6174 C 410.45297 493.99292 350.0378 490.33072 314.66275 450.39255 C 279.28674 410.45248 282.948 350.03732 322.88666 314.6618 C 362.82693 279.2853 423.2421 282.94754 458.6181 322.8876 C 493.99316 362.82578 490.3326 423.2428 450.39136 458.6174 z" svg:height="7.732795mm" draw:style-name="style-9" svg:viewBox="0.0 0.0 773.27966 773.2795" svg:width="7.7327967mm" svg:x="122.779mm" svg:y="162.22012mm"/>
              <draw:g draw:id="g3076">
                <draw:path svg:d="M 408.76614 0.0 C 183.06992 0.0 -3.6379788E-12 183.06992 -3.6379788E-12 408.76614 C -3.6379788E-12 634.46234 183.06992 817.5323 408.76614 817.5323 C 634.46234 817.5323 817.5323 634.46234 817.5323 408.76614 C 817.5323 183.06992 634.46234 0.0 408.76614 0.0 z M 408.76614 95.239136 C 581.80035 95.239136 722.29315 235.73376 722.29315 408.76614 C 722.29315 581.80035 581.7985 722.295 408.76614 722.295 C 235.73195 722.295 95.239136 581.80035 95.239136 408.76614 C 95.239136 235.73195 235.73376 95.239136 408.76614 95.239136 z" svg:height="8.175323mm" draw:style-name="style-10" draw:transform="skewX(1.4830949028909295E-16) rotate(-2.4167221475716167) translate(127.38923mm,174.37003mm)" svg:viewBox="0.0 0.0 817.5323 817.5323" svg:width="8.175323mm"/>
                <draw:path svg:d="M 222.85435 111.42718 C 222.85435 172.96675 172.96669 222.85435 111.42718 222.85435 C 49.887672 222.85435 1.1368684E-13 172.96675 1.1368684E-13 111.42718 C 1.1368684E-13 49.887604 49.887672 0.0 111.42718 0.0 C 172.96669 0.0 222.85435 49.887604 222.85435 111.42718 z" svg:height="2.2285435mm" draw:style-name="style-11" draw:transform="rotate(-2.4167221475716163) translate(123.19245mm,174.11461mm)" svg:viewBox="0.0 0.0 222.85435 222.85435" svg:width="2.2285435mm"/>
              </draw:g>
              <draw:g draw:id="g2935">
                <draw:path svg:d="M 389.09708 -3.6379788E-12 C 174.09026 -3.6379788E-12 9.094947E-13 174.091 9.094947E-13 389.09784 C 9.094947E-13 604.1047 174.09026 779.12115 389.09708 779.12115 C 604.10394 779.12115 778.19415 604.1047 778.19415 389.09784 C 778.19415 174.091 604.10394 -3.6379788E-12 389.09708 -3.6379788E-12 z M 389.09708 75.040665 C 562.7565 75.040665 703.15424 215.43771 703.15424 389.09784 C 703.15424 562.7565 562.7565 704.0805 389.09708 704.0805 C 215.43771 704.0805 75.03991 562.7565 75.03991 389.09784 C 75.03991 215.43924 215.43771 75.040665 389.09708 75.040665 z" svg:height="7.7912116mm" draw:style-name="style-12" svg:viewBox="0.0 0.0 778.19415 779.12115" svg:width="7.7819414mm" svg:x="93.60974mm" svg:y="131.02208mm"/>
                <draw:path svg:d="M 224.59857 112.29924 C 224.59857 174.32042 174.32048 224.59848 112.299286 224.59848 C 50.278103 224.59848 0.0 174.32042 0.0 112.29924 C 0.0 50.27806 50.278103 0.0 112.299286 0.0 C 174.32047 0.0 224.59857 50.27806 224.59857 112.29924 z" svg:height="2.2459848mm" draw:style-name="style-13" svg:viewBox="0.0 0.0 224.59857 224.59848" svg:width="2.2459857mm" svg:x="96.378044mm" svg:y="133.79405mm"/>
              </draw:g>
              <draw:g draw:id="g2942">
                <draw:path svg:d="M 267.21896 1.8189894E-12 C 119.67667 1.8189894E-12 0.0 119.67667 0.0 267.2182 C 0.0 414.75974 119.67667 534.4364 267.21896 534.4364 C 414.76126 534.4364 534.4372 414.75974 534.4372 267.2182 C 534.4372 119.67667 414.76126 1.8189894E-12 267.21896 1.8189894E-12 z M 267.21896 62.25978 C 380.3345 62.25978 472.17813 154.10342 472.17813 267.21973 C 472.17813 380.33603 380.3345 472.17966 267.21896 472.17966 C 154.10342 472.17966 62.25978 380.33603 62.25978 267.21973 C 62.25978 154.10342 154.10342 62.25978 267.21896 62.25978 z" svg:height="5.344364mm" draw:style-name="style-14" svg:viewBox="0.0 0.0 534.4372 534.4364" svg:width="5.344372mm" svg:x="40.78651mm" svg:y="123.29722mm"/>
                <draw:g draw:id="g2939">
                  <draw:path svg:d="M 81.75462 40.87731 C 81.75462 63.453243 63.453217 81.75462 40.87731 81.75462 C 18.301405 81.75462 0.0 63.453243 0.0 40.87731 C 0.0 18.30138 18.301405 0.0 40.87731 0.0 C 63.453217 0.0 81.75462 18.30138 81.75462 40.87731 z" svg:height="0.81754625mm" draw:style-name="style-15" svg:viewBox="0.0 0.0 81.75462 81.75462" svg:width="0.81754625mm" svg:x="43.049313mm" svg:y="125.56089mm"/>
                </draw:g>
              </draw:g>
              <draw:g draw:id="g2957">
                <draw:path svg:d="M 312.18192 1.8189894E-12 C 139.81445 1.8189894E-12 -1.8189894E-12 139.81293 -1.8189894E-12 312.1804 C -1.8189894E-12 484.54788 139.81293 624.3608 312.18192 624.3608 C 484.54938 624.3608 624.3623 484.54788 624.3623 312.1804 C 624.3623 139.81293 484.54938 1.8189894E-12 312.18192 1.8189894E-12 z M 312.18192 72.73452 C 444.32996 72.73452 551.6278 180.03236 551.6278 312.1804 C 551.6278 444.32843 444.32996 551.6263 312.18192 551.6263 C 180.03387 551.6263 72.73604 444.32843 72.73604 312.1804 C 72.73604 180.03236 180.03387 72.73452 312.18192 72.73452 z" svg:height="6.243608mm" draw:style-name="style-16" svg:viewBox="0.0 0.0 624.3623 624.3608" svg:width="6.2436233mm" svg:x="115.90748mm" svg:y="101.51406mm"/>
                <draw:path svg:d="M 111.069855 55.534927 C 111.069855 86.20604 86.20601 111.069855 55.534927 111.069855 C 24.863848 111.069855 5.684342E-14 86.20604 5.684342E-14 55.534927 C 5.684342E-14 24.863811 24.863848 2.2737368E-13 55.534927 2.2737368E-13 C 86.20601 2.2737368E-13 111.069855 24.863811 111.069855 55.534927 z" svg:height="1.1106986mm" draw:style-name="style-17" svg:viewBox="0.0 0.0 111.069855 111.069855" svg:width="1.1106986mm" svg:x="118.47312mm" svg:y="104.08086mm"/>
              </draw:g>
              <draw:path svg:d="M 279.50528 0.0 C 125.17913 0.0 0.0 125.17872 0.0 279.5038 C 0.0 433.82938 125.17913 559.0076 279.50528 559.0076 C 433.8299 559.0076 559.00903 433.8289 559.00903 279.5038 C 559.00903 125.178246 433.8299 0.0 279.50528 0.0 z M 279.50528 65.12155 C 397.82114 65.12155 493.88736 161.18748 493.88736 279.50427 C 493.88736 397.82062 397.82114 493.887 279.50528 493.887 C 161.1879 493.887 65.12167 397.82062 65.12167 279.50427 C 65.12167 161.18796 161.1879 65.12155 279.50528 65.12155 z" svg:height="5.590076mm" draw:style-name="style-18" svg:viewBox="0.0 0.0 559.00903 559.0076" svg:width="5.5900903mm" svg:x="156.1077mm" svg:y="93.79991mm"/>
              <draw:path svg:d="M 1033.8862 0.0028374582 C 462.90762 0.0028374582 0.0 462.91046 0.0 1033.8893 C 0.0 1189.0718 34.158737 1336.388 95.42135 1468.3807 C 126.73459 1450.3374 162.29787 1439.6619 201.03343 1439.6619 C 318.87402 1439.6619 415.0369 1535.8252 415.0369 1653.6649 C 415.0369 1714.4839 389.16116 1768.5839 348.33438 1807.4503 C 530.83356 1969.1296 770.75574 2066.848 1033.886 2066.848 C 1281.2875 2066.848 1508.0806 1979.0891 1686.0867 1834.3164 C 1646.7694 1730.054 1613.691 1622.6392 1586.9598 1512.8475 C 1452.6627 1667.3159 1254.8336 1764.8346 1033.8857 1764.8346 C 629.44275 1764.8346 301.08646 1438.3312 301.08646 1033.8875 C 301.08646 629.4437 629.44275 301.0874 1033.8855 301.0874 C 1225.3763 301.0874 1399.9377 375.28787 1530.4475 495.63583 C 1544.8436 382.9878 1566.0038 272.0006 1593.4446 163.9767 C 1432.1235 59.938465 1240.0529 0.0 1033.8855 0.0 z" svg:height="20.66848mm" draw:style-name="style-19" svg:viewBox="0.0 0.0 1686.0867 2066.848" svg:width="16.860867mm" svg:x="118.89323mm" svg:y="118.61854mm"/>
              <draw:path svg:d="M 603.10004 9.4581937E-4 C 270.03 9.4581937E-4 0.0 270.95642 0.0 604.02765 C 0.0 937.0989 270.03 1206.2015 603.1003 1206.2015 C 822.9494 1206.2015 1015.4879 1088.9994 1120.9697 913.45245 C 1092.5991 754.02136 1077.4282 590.03143 1077.4282 422.44833 C 1077.4282 361.27747 1080.0286 300.13306 1083.9135 239.94302 C 973.682 94.780556 799.28827 1.8189894E-12 603.1003 1.8189894E-12 z M 603.10004 266.80997 C 788.6698 266.80997 938.4649 418.45886 938.4649 604.02765 C 938.4649 789.5965 788.6698 939.3925 603.10004 939.3925 C 417.5317 939.3925 267.735 789.5965 267.735 604.02765 C 267.735 418.45886 417.53195 266.80997 603.10004 266.80997 z" svg:height="12.062016mm" draw:style-name="style-20" svg:viewBox="0.0 0.0 1120.9697 1206.2015" svg:width="11.209698mm" svg:x="123.20109mm" svg:y="122.91715mm"/>
              <draw:g draw:id="g2996">
                <draw:path svg:d="M 449.31396 -3.6379788E-12 C 201.22914 -3.6379788E-12 -1.8189894E-12 201.22914 -1.8189894E-12 449.31396 C -1.8189894E-12 697.39874 201.22914 898.6294 449.31396 898.6294 C 697.39874 898.6294 898.6294 697.40027 898.6294 449.31396 C 898.6294 201.22914 697.39874 -3.6379788E-12 449.31396 -3.6379788E-12 z M 449.31396 104.68522 C 639.51306 104.68522 793.9427 259.11636 793.9427 449.31396 C 793.9427 639.51306 639.51154 793.9427 449.31396 793.9427 C 259.11484 793.9427 104.68522 639.51154 104.68522 449.31396 C 104.68522 259.11484 259.11636 104.68522 449.31396 104.68522 z" svg:height="8.986294mm" draw:style-name="style-21" svg:viewBox="0.0 0.0 898.6294 898.6294" svg:width="8.986294mm" svg:x="147.29733mm" svg:y="153.19263mm"/>
                <draw:path svg:d="M 284.49146 142.24573 C 284.49146 220.80594 220.80585 284.49146 142.24573 284.49146 C 63.68562 284.49146 -2.2737368E-13 220.80594 -2.2737368E-13 142.24573 C -2.2737368E-13 63.685528 63.68562 0.0 142.24573 0.0 C 220.80585 0.0 284.49146 63.685528 284.49146 142.24573 z" svg:height="2.8449147mm" draw:style-name="style-22" svg:viewBox="0.0 0.0 284.49146 284.49146" svg:width="2.8449147mm" svg:x="150.3668mm" svg:y="156.26381mm"/>
              </draw:g>
              <draw:path svg:d="M 898.6291 0.0 C 402.46057 0.0 -4.5474735E-13 402.45938 -4.5474735E-13 898.62866 C -4.5474735E-13 1394.7979 402.4608 1796.3313 898.6291 1796.3313 C 1394.7991 1796.3313 1797.2584 1394.7979 1797.2584 898.62866 C 1797.2584 402.45938 1394.7991 0.0 898.6291 0.0 z M 898.6291 262.17734 C 1250.0822 262.17734 1535.0809 547.17633 1535.0809 898.6296 C 1535.0809 1250.0828 1250.0822 1534.1549 898.6291 1534.1549 C 547.17615 1534.1549 262.17734 1250.0828 262.17734 898.6296 C 262.17734 547.17633 547.17615 262.17734 898.6291 262.17734 z" svg:height="17.963314mm" draw:style-name="style-23" svg:viewBox="0.0 0.0 1797.2584 1796.3313" svg:width="17.972584mm" svg:x="132.84512mm" svg:y="138.07341mm"/>
              <draw:path svg:d="M 524.3547 0.0 C 234.92238 0.0 -4.5474735E-13 234.9226 -4.5474735E-13 524.3547 C -4.5474735E-13 813.78674 234.92238 1047.7834 524.3547 1047.7834 C 813.787 1047.7834 1048.7094 813.7877 1048.7094 524.35565 C 1048.7094 234.92355 813.787 9.4581937E-4 524.3547 9.4581937E-4 z M 524.3547 231.60562 C 685.6107 231.60562 816.17804 363.10004 816.17804 524.3547 C 816.17804 685.6103 685.6107 816.1778 524.3547 816.1778 C 363.10004 816.1778 232.533 685.6103 232.533 524.3547 C 232.533 363.0991 363.10028 231.60562 524.3547 231.60562 z" svg:height="10.477834mm" draw:style-name="style-24" svg:viewBox="0.0 0.0 1048.7094 1047.7834" svg:width="10.487094mm" svg:x="136.58788mm" svg:y="141.81616mm"/>
              <draw:path svg:d="M 904.24493 0.0 C 404.63174 0.0 0.0 404.63193 0.0 904.24396 C 0.0 1403.856 404.63174 1808.4879 904.245 1808.4879 C 1403.8567 1808.4879 1808.4884 1403.856 1808.4884 904.24396 C 1808.4884 404.63193 1403.8567 0.0 904.245 0.0 z M 904.24493 291.12888 C 1242.9631 291.12888 1517.3594 565.5243 1517.3594 904.24396 C 1517.3594 1242.9636 1242.9633 1517.359 904.245 1517.359 C 565.5237 1517.359 291.12906 1242.9636 291.12906 904.24396 C 291.12906 565.5243 565.5237 291.12888 904.245 291.12888 z" svg:height="18.084879mm" draw:style-name="style-25" svg:viewBox="0.0 0.0 1808.4884 1808.4879" svg:width="18.084885mm" svg:x="157.03914mm" svg:y="144.28897mm"/>
              <draw:path svg:d="M 465.79718 0.0 C 208.74452 0.0 0.0 208.74516 0.0 465.79617 C 0.0 722.8481 208.74455 931.59235 465.7972 931.59235 C 722.8483 931.59235 931.5929 722.8481 931.5929 465.79617 C 931.5929 208.74422 722.8483 0.0 465.7972 0.0 z M 465.79718 349.98343 C 530.05884 349.98343 581.6088 401.53342 581.6088 465.79617 C 581.6088 530.0589 530.0588 581.6089 465.79718 581.6089 C 401.53403 581.6089 349.984 530.0589 349.984 465.79617 C 349.984 401.53342 401.534 349.98343 465.79718 349.98343 z" svg:height="9.315924mm" draw:style-name="style-26" svg:viewBox="0.0 0.0 931.5929 931.59235" svg:width="9.315928mm" svg:x="161.42361mm" svg:y="148.67345mm"/>
              <draw:path svg:d="M 1557.3145 0.0 C 697.28827 0.0 0.0 697.28784 0.0 1557.3152 C 0.0 2417.342 697.288 3114.6304 1557.3142 3114.6304 C 2417.342 3114.6304 3114.6294 2417.3425 3114.6294 1557.3157 C 3114.6294 697.28827 2417.342 4.7290968E-4 1557.3142 4.7290968E-4 z M 1557.3145 464.1372 C 2160.987 464.1372 2650.4922 953.6422 2650.4922 1557.3147 C 2650.4922 2160.9873 2160.987 2649.566 1557.3145 2649.566 C 953.64197 2649.566 464.13696 2160.9873 464.13696 1557.3147 C 464.13696 953.6417 953.64197 464.1372 1557.3145 464.1372 z" svg:height="31.146305mm" draw:style-name="style-27" svg:viewBox="0.0 0.0 3114.6294 3114.6304" svg:width="31.146296mm" svg:x="124.09045mm" svg:y="86.41614mm"/>
              <draw:path svg:d="M 944.0239 0.0 C 423.04608 0.0 -4.5474735E-13 423.0456 -4.5474735E-13 944.02374 C -4.5474735E-13 1465.0018 423.04608 1887.121 944.0239 1887.121 C 1465.0018 1887.121 1887.1215 1465.0013 1887.1215 944.02374 C 1887.1215 423.0456 1465.0021 0.0 944.0239 0.0 z M 944.0239 434.4919 C 1225.1874 434.4919 1452.6295 662.8614 1452.6295 944.02374 C 1452.6295 1225.186 1225.1873 1452.6295 944.02374 1452.6295 C 662.8619 1452.6295 434.4912 1225.1865 434.4912 944.02374 C 434.4912 662.86096 662.8619 434.4919 944.02374 434.4919 z" svg:height="18.87121mm" draw:style-name="style-28" svg:viewBox="0.0 0.0 1887.1215 1887.121" svg:width="18.871214mm" svg:x="130.22336mm" svg:y="92.54905mm"/>
              <draw:path svg:d="M 2680.1387 4.7290968E-4 C 2504.5732 4.7290968E-4 2333.0447 16.876255 2166.9011 49.100792 C 2169.472 87.40695 2171.533 125.94625 2171.533 164.90361 C 2171.533 421.83212 2113.8604 665.25244 2012.1891 883.8072 C 2220.303 806.3545 2445.066 763.3722 2680.1387 763.3722 C 3738.6338 763.3722 4596.906 1621.6442 4596.906 2680.139 C 4596.906 3433.8435 4161.4907 4085.5527 3528.741 4398.651 C 3771.6733 4515.9585 3959.4841 4728.042 4045.6838 4986.929 C 4832.7007 4520.0103 5360.2773 3661.6355 5360.2773 2680.138 C 5360.2773 1199.8995 4160.3784 0.0 2680.1387 0.0 z M 982.00854 1791.6997 C 818.66034 1843.6534 644.6958 1872.2986 464.13745 1872.2986 C 351.2267 1872.2986 241.11607 1860.7937 134.33118 1839.874 C 47.147438 2104.171 0.0 2386.6284 0.0 2680.138 C 0.0 3075.15 85.54416 3450.5808 239.018 3788.139 C 372.14822 3721.3518 521.83026 3683.4539 680.9199 3683.4539 C 835.8922 3683.4539 982.0875 3719.0005 1112.633 3782.5813 C 892.6955 3470.79 763.3727 3090.7683 763.3727 2680.139 C 763.3727 2359.4011 842.7075 2057.3633 982.00854 1791.7006 z M 1572.1389 4243.9385 C 1634.3596 4373.354 1669.4124 4517.819 1669.4124 4671.0195 C 1669.4124 4831.2886 1630.591 4982.7676 1562.8737 5116.6284 C 1728.6005 5192.73 1903.546 5252.3496 2085.3765 5293.575 C 2088.4387 5011.1147 2208.3103 4756.467 2398.5073 4575.5977 C 2093.957 4530.7227 1812.4371 4414.318 1572.139 4243.9385 z" svg:height="52.93575mm" draw:style-name="style-29" svg:viewBox="0.0 0.0 5360.277 5293.575" svg:width="53.60277mm" svg:x="135.02222mm" svg:y="100.340256mm"/>
              <draw:path svg:d="M 1617.5321 0.0 C 724.42737 0.0 0.0 724.4276 0.0 1617.5327 C 0.0 2510.6377 724.4276 3234.1394 1617.5323 3234.1394 C 2510.637 3234.1394 3234.1377 2510.6387 3234.1377 1617.5337 C 3234.1377 724.4286 2510.637 0.0014187291 1617.5323 0.0014187291 z M 1617.5321 764.2977 C 2088.894 764.2977 2470.7664 1146.1713 2470.7664 1617.5317 C 2470.7664 2088.893 2088.894 2470.7659 1617.5321 2470.7659 C 1146.1718 2470.7659 763.3713 2088.892 763.3713 1617.5317 C 763.3713 1146.1713 1146.1718 764.2977 1617.5322 764.2977 z" svg:height="32.341393mm" draw:style-name="style-30" svg:viewBox="0.0 0.0 3234.1377 3234.1394" svg:width="32.341377mm" svg:x="145.64828mm" svg:y="110.96632mm"/>
              <draw:path svg:d="M 5289.9375 0.023172574 C 5232.472 -0.64623106 5176.9326 13.117332 5130.616 46.996346 C 4959.716 172.0034 5036.0947 524.4282 5218.267 495.42065 C 5260.4087 488.71054 5315.2993 442.8726 5333.5205 377.26132 C 5363.772 268.33298 5285.017 224.8624 5224.5625 291.06314 C 5165.232 356.0329 5115.098 318.67728 5121.8994 215.0344 C 5129.72 95.847206 5214.7515 29.775103 5333.0366 51.83894 C 5412.6206 66.68381 5473.398 90.92043 5581.946 241.1844 C 6062.6255 906.59644 5787.7466 1279.0961 6341.2646 2212.1204 C 6042.2544 1959.9895 5794.502 1844.5201 5518.992 1933.1869 C 5275.67 2011.4951 5144.7085 2124.9512 5129.163 2376.7686 C 5112.458 2647.3804 5303.873 2850.8025 5532.067 2805.3384 C 5691.174 2773.6387 5861.6445 2563.1943 5732.551 2454.25 C 5555.3145 2304.6777 5366.2827 2452.925 5424.077 2607.2761 C 5473.31 2738.7607 5288.9204 2691.324 5226.015 2526.8892 C 5070.4126 2120.1423 5612.2563 1791.6791 6074.922 2120.5952 C 6713.526 2647.9922 7034.5293 3035.4414 7494.2866 3343.8347 C 7871.508 3596.8657 8579.6045 3938.4426 8970.31 4136.0835 C 9367.874 4335.791 9809.886 4442.7397 10338.827 4467.317 C 10414.654 4470.8403 10403.325 4479.4927 10266.188 4520.5854 C 9784.244 4664.9995 9389.269 4842.554 8990.648 5095.4014 C 8226.836 5577.3193 6704.713 6533.099 5686.0615 6230.506 C 4926.9233 6005.0015 4552.0933 5642.203 3834.2532 4814.531 C 3678.8345 4635.3325 3723.8108 4524.395 3763.5515 4304.1216 C 3809.0764 4051.784 3869.0889 3914.9954 4034.2524 3823.736 C 4193.2524 3735.8826 4352.8564 3662.9553 4346.1157 3592.26 C 4334.5 3470.43 4114.337 3524.066 3938.8533 3692.5017 C 3797.7249 3827.963 3692.2517 4113.6025 3671.0579 4417.438 C 3660.7417 4565.3247 3643.6519 4641.9917 3626.5059 4619.3745 C 3611.2896 4599.3013 3540.9395 4563.5015 3471.0586 4539.4717 C 2885.7393 4206.797 2359.8486 4774.7715 1932.5662 4861.504 C 1568.5742 4935.3896 1237.2915 4888.3115 986.8074 4522.038 C 789.9218 4220.941 515.80164 3612.4438 1008.1148 3439.234 L 1099.6399 3433.9072 L 1006.66205 3470.711 C 838.1246 3537.2969 866.5682 3753.9028 1043.95 3754.9712 C 1170.597 3755.7334 1239.9587 3680.7314 1227.9686 3554.972 C 1214.92 3418.1152 1124.3768 3335.9312 1000.8509 3347.709 C 977.18365 3349.966 955.2057 3355.3723 934.0231 3363.2053 C 785.747 3418.035 646.30676 3591.3396 675.42944 3881.3628 C 770.74915 4830.665 1577.3297 5248.644 2363.5571 4780.1484 C 2671.8206 4596.4614 2965.0698 4532.1807 2740.311 4695.4033 C 2463.6816 4937.982 2538.4014 5252.156 2813.4343 5452.301 C 2953.8516 5526.295 3067.7896 5536.3877 3169.849 5481.8403 C 3419.4614 5348.4316 3385.1301 4998.4126 3119.4863 4974.3364 C 2988.1157 4962.4297 2888.2788 5057.2603 2929.6565 5154.481 C 2957.929 5220.9077 3054.2466 5252.0186 3106.8955 5212.108 C 3130.4993 5194.215 3118.318 5182.8257 3067.1863 5175.7886 C 2979.8105 5163.763 2962.627 5102.7573 3032.3196 5048.9126 C 3144.9573 4961.8887 3292.296 5154.8813 3226.5076 5303.6333 C 3112.02 5562.495 2730.9333 5427.337 2648.786 5110.4136 C 2542.665 4834.865 3054.62 4503.684 3484.13 4655.702 C 3576.2036 4694.295 3694.0989 4791.4155 3722.3894 4827.606 C 4411.748 5709.437 5019.083 6182.8486 5731.582 6353.0234 C 5945.7686 6404.18 6145.2285 6429.453 6332.064 6434.379 C 4545.918 6810.2295 2829.7715 5923.1504 1885.1088 5778.2075 C 1538.466 5725.02 1453.9343 5756.4365 1330.1473 5786.44 C 699.9801 5939.1772 744.4109 5311.543 440.56265 5291.5264 C 380.17587 5287.5483 365.51 5284.723 325.3089 5285.7153 C 273.62177 5286.99 228.82208 5310.667 178.57826 5358.3545 C 95.72638 5436.9917 83.245346 5560.4966 150.49121 5633.898 C 215.43684 5704.789 254.95885 5660.639 248.31163 5524.9395 C 254.65619 5158.2466 609.16156 5392.575 724.33966 5615.496 C 888.4999 5933.2188 1186.8708 5839.299 1052.1833 5939.95 C 799.76306 6128.5825 418.8107 6371.5244 212.47643 6679.4146 C 91.70664 6859.627 -13.1260805 7188.7495 1.3392802 7342.8496 C 13.214988 7469.3486 45.35393 7614.9707 209.57086 7654.2285 C 416.81503 7703.7725 651.1616 7451.238 520.9507 7320.5737 C 490.82916 7290.3477 446.544 7248.962 382.69174 7272.6226 C 276.68622 7311.9043 277.65094 7431.6577 366.71875 7441.883 C 454.1295 7451.918 437.9976 7507.512 350.00803 7562.7036 C 248.82426 7626.173 145.7167 7595.954 94.319 7487.159 C 59.73984 7413.9604 60.63837 7356.167 102.06715 7175.296 C 130.03882 7053.177 190.31776 6887.3394 235.23851 6806.7744 C 388.14536 6532.5444 757.39886 6170.0576 1022.6445 6034.8647 C 1134.8375 5977.6826 1488.7054 5848.929 1516.1049 5855.2046 C 1526.2876 5857.536 1459.7085 5912.005 1368.4058 5976.2695 C 1160.4031 6122.676 971.8114 6423.499 914.6546 6699.7534 L 877.36664 6879.898 L 934.9935 6725.419 C 1032.9066 6461.225 1155.9086 6271.0283 1308.8418 6148.1816 C 1586.592 5925.073 1791.8292 5876.049 2358.2322 5995.64 C 3086.341 6149.3745 5228.496 7129.5864 7195.016 6302.1763 C 7999.29 6026.345 8538.016 5403.1133 9128.18 5215.982 C 8320.161 5848.582 7964.3276 7006.995 7162.0967 7695.3887 C 6951.478 7876.1206 6695.652 7949.0474 6560.636 7956.4067 C 6425.6206 7963.766 6313.0093 7901.937 6274.923 7787.4 C 6239.2183 7680.026 6289.6846 7519.9414 6384.3657 7439.2173 C 6458.6143 7375.9136 6504.494 7273.8667 6475.4067 7237.2812 C 6411.352 7156.7173 6237.4243 7276.8423 6177.587 7443.092 C 6118.2188 7608.0366 6141.66 7743.833 6248.289 7854.712 C 6300.9854 7909.5093 6330.141 7957.5654 6312.6953 7961.249 C 6268.903 7970.4956 6066.2554 7909.2026 5925.2876 7756.8916 C 5784.32 7604.5806 5701.8228 7265.7266 5850.712 7165.611 C 5998.237 7066.4126 5999.6226 6954.186 5910.276 6922.0283 C 5707.8696 6849.177 5516.723 7233.271 5759.671 7659.0713 C 6002.6187 8084.8716 6492.208 8132.992 7032.3154 7892.4883 C 7572.2744 7652.0503 8335.13 6187.422 9099.103 5457.145 C 9397.109 5108.522 9670.805 5091.1416 9475.394 5377.7246 C 8434.862 7205.185 7266.978 8634.786 5462.3354 9302.164 C 4979.3755 9480.768 4318.091 9337.634 4030.3804 9086.184 C 3796.1643 8896.025 3872.9883 8551.174 4067.6682 8307.495 C 3421.634 8987.84 4129.8276 9498.105 4901.563 9462.9375 C 5095.2764 9432.98 5014.319 9462.253 4740.789 9546.715 C 3948.704 9696.487 2571.974 9499.829 2516.585 8487.64 C 2510.5518 8281.227 2631.1323 8094.6494 2788.2546 8067.786 C 2946.092 8040.8013 3038.9214 8279.101 2888.0122 8323.96 C 2800.8606 8349.866 2767.718 8316.634 2839.5862 8275.05 C 2883.5857 8249.589 2885.5444 8236.133 2848.3027 8210.643 C 2780.7686 8164.421 2707.337 8246.757 2756.7778 8313.306 C 2811.674 8387.199 2961.613 8356.007 2989.7065 8264.88 C 3016.5935 8177.6743 2966.9133 8074.1875 2897.9346 8044.301 C 2497.591 7870.8394 2271.2668 8432.689 2530.6287 8921.536 C 2789.9902 9410.383 3670.1592 9721.04 4374.689 9649.378 C 7722.6973 9310.11 9153.701 6101.877 9912.681 5105.571 C 10561.644 4705.178 11312.065 4538.872 11961.099 4651.3354 C 12262.746 4703.605 12273.022 4703.546 12256.013 4641.166 C 12239.271 4579.781 12217.77 4571.998 11840.518 4502.668 C 11418.025 4425.0225 11143.834 4405.7183 10663.767 4418.891 C 10483.46 4423.8384 10193.922 4401.803 9925.756 4362.2324 C 9509.072 4300.7466 9470.302 4290.285 9229.875 4173.3716 C 8810.904 3969.6357 8580.95 3701.9792 8626.972 3471.195 C 8656.681 3322.2134 8750.432 3267.467 8906.39 3309.4524 C 9049.752 3348.0476 9103.966 3326.552 9112.199 3227.1282 C 9118.975 3145.3267 8992.393 3062.265 8865.228 3064.9014 C 8662.152 3069.1125 8484.001 3299.43 8520.435 3510.9043 C 8546.653 3663.0881 8588.409 3737.9895 8723.823 3876.0361 C 8860.869 4015.7454 8832.581 4012.4321 8659.417 3868.2878 C 8149.194 3443.5725 7997.4663 2925.2827 8303.971 2657.1548 C 8444.858 2533.907 8581.455 2519.4346 8878.786 2595.1697 C 9042.536 2636.8794 9127.004 2644.8127 9183.87 2623.741 C 9285.549 2586.0637 9303.184 2503.1716 9228.906 2411.1511 C 9134.369 2294.0322 9008.099 2255.3613 8776.123 2272.6528 C 8392.098 2301.278 8115.266 2540.2747 8086.0537 2867.8079 C 8069.898 3048.943 8034.774 2990.6455 8021.647 2761.2708 C 8005.434 2477.977 8082.4585 2164.4578 8205.666 2011.637 C 8357.773 1822.9696 8576.518 1721.3763 8873.944 1700.258 C 9133.145 1681.8539 9306.708 1607.2944 9330.116 1505.1014 C 9348.787 1423.5903 9242.173 1283.2628 9145.129 1261.0347 C 9113.11 1253.7003 9077.348 1249.4688 9040.045 1248.9282 C 9029.942 1248.7731 9019.449 1248.5919 9009.053 1248.9282 C 8853.096 1253.9604 8666.717 1312.7228 8513.655 1408.7339 C 8063.2095 1691.2832 7845.578 2155.586 7912.2046 2694.4429 C 7957.921 3064.1768 8097.605 3385.6357 8366.924 3707.5137 C 7970.495 3571.9873 7210.829 3072.3884 6744.1704 2583.5474 C 6246.646 2061.6565 6183.346 1658.633 5939.331 819.39 C 5846.848 501.31097 5640.368 135.85277 5504.9507 61.039635 C 5440.757 25.575191 5363.8237 0.88386816 5289.9395 0.022936119 z" svg:height="96.59627mm" draw:style-name="style-31" svg:viewBox="0.0 0.0 12261.024 9659.627" svg:width="122.610245mm" svg:x="2.478623mm" svg:y="66.50573mm"/>
              <draw:path svg:d="M 1177.2349 0.0018916387 C 1125.5177 0.35373643 1084.9397 25.50591 1021.3033 92.97971 C 711.19586 421.79004 877.9679 978.0103 1349.147 1187.4062 C 1593.3533 1295.9333 1778.936 1310.3911 2046.965 1242.6118 C 2437.0332 1143.9713 2744.7078 946.33575 3042.6025 603.3892 C 3219.9253 399.24927 3145.1292 537.023 2934.6118 801.9356 C 2532.7896 1307.5868 1952.8868 1637.7694 1355.9266 1700.7213 C 1110.6014 1726.5923 699.1499 1677.613 393.21872 1585.9518 C 283.27716 1553.0117 176.12953 1515.7596 101.210236 1498.3008 C 68.4934 1520.8784 34.843513 1541.0878 -4.5474735E-13 1558.349 C 1.8741411 1559.7308 3.2938159 1560.7362 5.3268547 1562.223 C 87.265076 1622.138 580.93787 1801.418 780.62634 1830.5028 C 1143.9326 1883.4176 1479.315 1853.4976 1886.1908 1731.7139 C 2519.7988 1542.0667 2971.7751 1175.0387 3353.497 539.467 C 3366.7883 517.33765 3335.867 492.0436 3268.2673 469.7336 L 3162.2153 434.86694 L 2939.9395 674.5754 C 2748.0442 881.13196 2676.3271 934.79486 2420.3298 1062.9515 C 2151.4285 1197.5681 2104.354 1211.6191 1922.511 1211.6191 C 1764.2184 1211.6191 1705.142 1198.5452 1643.5768 1150.1182 C 1545.4432 1072.9261 1542.4696 981.62427 1636.7971 945.7607 C 1728.5585 910.8732 1752.2059 870.5047 1704.5935 830.9912 C 1648.9509 784.8125 1523.0033 856.25214 1510.8896 940.9181 C 1492.9186 1066.5323 1534.3649 1154.5494 1632.9231 1199.5127 L 1728.3221 1243.0961 L 1595.1509 1224.6942 C 1425.5236 1201.3551 1259.4691 1094.4142 1211.133 977.72186 C 1157.1345 847.35767 1241.2888 709.99634 1414.522 646.0041 C 1562.4591 591.3565 1615.2944 524.0747 1551.5675 471.1864 C 1460.1394 395.3071 1205.5452 555.0513 1150.1163 723.00134 C 1124.6357 800.20667 1123.8864 852.2835 1147.6951 920.5792 C 1199.6572 1069.6366 1161.9757 1051.8646 1063.9181 880.86993 C 915.86646 622.69434 949.85986 437.92667 1182.5618 238.74184 C 1325.2719 116.58831 1332.9711 16.64453 1200.4794 1.4546702 C 1192.5366 0.54384613 1184.6232 -0.048236787 1177.2349 0.0028374582 z" svg:height="18.555677mm" draw:style-name="style-32" svg:viewBox="0.0 0.0 3356.52 1855.5677" svg:width="33.5652mm" svg:x="130.28395mm" svg:y="157.8615mm"/>
              <draw:path svg:d="M 686.02405 400.47504 C 741.90546 546.9371 665.7783 989.56726 528.1725 1318.2859 C 516.8042 1345.4431 511.1837 1327.3591 515.071 1276.1298 C 520.88586 1199.4938 500.83026 1160.9346 377.49353 1011.62286 C 298.083 915.48694 180.65338 770.1249 116.55427 688.58203 L 0.0 540.3334 L 39.12571 329.7164 C 60.644047 213.87718 87.3275 112.28862 98.42196 103.96352 C 109.51548 95.63936 177.02806 151.49945 248.44878 228.09758 C 365.0579 353.1595 410.6833 424.66437 490.15054 606.8859 C 503.54666 637.60425 509.61502 599.692 503.6365 522.639 C 494.44693 404.19968 471.08426 352.97034 352.5187 191.2702 L 212.27118 1.8189894E-12 L 356.00403 77.463554 C 535.60614 174.25775 637.9216 274.40018 686.02405 400.47504 L 686.02356 400.47504 z" svg:height="13.308607mm" draw:style-name="style-33" svg:viewBox="0.0 0.0 704.4986 1330.8607" svg:width="7.044986mm" svg:x="84.11929mm" svg:y="141.85402mm"/>
              <draw:path svg:d="M 902.6661 0.0 C 332.03888 164.17249 59.04041 544.6472 0.0 1103.6265 C 49.83853 1077.4235 101.47365 1056.833 154.47879 1041.6412 C 222.2335 724.7464 404.40823 354.78534 1111.8599 522.9993 C 922.7775 362.088 920.7944 70.43706 902.6661 0.0 z" svg:height="11.036264mm" draw:style-name="style-34" svg:viewBox="0.0 0.0 1111.8599 1103.6265" svg:width="11.118598mm" svg:x="122.836044mm" svg:y="147.78409mm"/>
              <draw:path svg:d="M 27.49686 179.31221 C 4.8236785 237.45174 -6.021086 357.72968 3.3973832 446.59415 L 20.521442 608.16656 L 55.53473 537.5555 C 74.79161 498.7192 128.37889 446.30377 174.61623 421.07593 C 296.10956 354.79007 357.0922 259.39474 345.7329 153.3977 C 333.11096 35.612938 305.57816 28.541044 221.42104 121.4678 C 184.32695 162.42744 140.85992 202.55856 124.82735 210.64722 C 78.38005 234.07988 180.36113 82.75446 230.2531 54.20869 C 316.36523 4.9352856 246.33203 -23.30215 157.80711 24.996115 C 101.0939 55.93954 53.738617 112.01622 27.494968 179.31126 z" svg:height="6.081669mm" draw:style-name="style-35" svg:viewBox="0.0 0.0 347.07678 608.1669" svg:width="3.4707677mm" svg:x="46.619095mm" svg:y="163.57806mm"/>
              <draw:path svg:d="M 543.59357 609.16156 C 531.1977 880.4122 518.99475 925.54004 486.95697 818.6066 C 469.81305 761.3846 411.33398 706.27545 280.31342 623.8719 C 179.80972 560.66187 78.47558 488.1005 55.126137 462.6239 C 9.170665 412.48315 -20.351194 123.30741 16.898008 88.16455 C 42.302715 64.19749 307.7715 274.52313 342.59375 346.20676 C 362.682 387.55798 365.43243 386.65283 370.11615 337.15338 C 376.3803 270.9583 285.13806 159.17761 147.39081 64.28923 C 54.526485 0.3187411 53.03398 -2.5139878 114.049736 0.958115 C 149.17935 2.9575772 236.14745 32.495514 307.31088 66.59798 C 491.6284 154.92427 557.44604 306.05768 543.59546 609.16064 z" svg:height="8.7214mm" draw:style-name="style-36" svg:viewBox="0.0 0.0 545.37695 872.14" svg:width="5.453769mm" svg:x="69.28056mm" svg:y="155.20822mm"/>
              <draw:path svg:d="M 755.9253 24.166157 C 849.0119 37.092197 1045.5238 104.19477 1007.2749 230.4957 C 962.6625 377.80612 791.1807 250.86014 700.6318 112.7062 C -25.398087 -14.62615 -147.03613 843.99194 554.7571 1245.7618 C -234.36931 894.0353 -194.13983 -173.3162 755.9263 24.166157 z" svg:height="12.457619mm" draw:style-name="style-37" svg:viewBox="0.0 0.0 1012.1499 1245.7618" svg:width="10.121499mm" svg:x="47.80901mm" svg:y="114.475426mm"/>
              <draw:path svg:d="M 244.07436 640.4748 C 146.98222 581.26935 72.056305 432.32834 40.092335 234.98882 C 29.726156 170.98994 14.6148 86.72123 6.51102 47.726044 C -7.398199 -19.211483 -4.0121655 -18.171082 67.09643 66.33693 C 114.09041 122.18568 190.8285 168.03806 271.15128 188.26344 C 341.95627 206.09215 435.2046 248.46013 478.3699 282.4141 C 558.424 345.38486 644.6166 560.96735 605.41235 600.1716 C 593.5007 612.0832 503.88336 579.9414 406.26346 528.7461 C 249.20448 446.37946 233.59373 442.92627 270.65945 498.74945 C 293.69772 533.44684 369.93454 592.18317 440.0765 629.2744 L 567.6061 696.71326 L 451.7725 696.58936 C 388.064 696.54297 294.60098 671.2707 244.07625 640.46155 L 244.07625 640.4691 z" svg:height="6.967134mm" draw:style-name="style-38" svg:viewBox="0.0 0.0 615.18146 696.71344" svg:width="6.151815mm" svg:x="54.803173mm" svg:y="150.48024mm"/>
              <draw:path svg:d="M 528.13416 380.9713 C 492.04077 139.12436 360.31934 6.779633 151.19585 2.2491584 L 47.46027 0.0 L 173.16061 65.010895 C 242.29622 100.76665 311.51318 154.702 326.97733 184.86702 C 349.68076 229.15121 322.53384 221.81639 185.97646 146.76562 C -3.6678874 42.53917 -31.206364 60.381107 27.50348 249.43715 C 63.78795 366.2799 141.35365 427.4848 317.51346 478.2753 C 385.85837 497.9805 467.29056 540.53577 498.4742 572.8421 C 564.2058 640.9392 565.5924 631.96716 528.13324 380.96942 L 528.13324 380.9713 z" svg:height="6.091548mm" draw:style-name="style-39" svg:viewBox="0.0 0.0 552.8874 609.1548" svg:width="5.528874mm" svg:x="51.25308mm" svg:y="162.87376mm"/>
              <draw:path svg:d="M 607.4364 9.4581937E-4 C 458.7394 -0.19767624 320.87393 32.04247 219.54454 98.305626 C -89.78332 300.58612 -67.46908 648.64667 256.34827 672.15314 C 413.51978 674.75415 575.5722 558.5461 471.35947 392.25116 C 379.32037 263.39935 211.31401 323.2243 265.06494 469.2484 C 282.51245 516.6472 348.54153 518.76013 359.01126 481.3549 C 375.8043 421.35968 499.97003 452.1272 439.39835 550.604 C 340.52948 711.3441 47.08667 623.8435 61.191673 429.53912 C 72.33201 276.08087 210.59187 148.73009 422.93353 105.56952 C 592.0952 71.18615 662.37006 78.52003 863.1254 153.02695 C 1056.9546 224.96313 1143.776 293.77243 1323.172 518.1586 C 1444.7546 670.23315 1609.6578 905.65704 1682.4987 1042.851 C 1750.3574 1170.6605 1756.9777 1200.8728 1851.6708 1352.3192 C 1881.4031 1327.9767 1911.1859 1303.6134 1941.0867 1279.4146 C 1767.4786 819.8504 1615.72 570.41516 1196.784 214.5421 C 1043.9935 84.75109 798.61816 0.25631705 607.4359 9.4581937E-4 z" svg:height="13.523192mm" draw:style-name="style-40" svg:viewBox="0.0 0.0 1941.0867 1352.3192" svg:width="19.410868mm" svg:x="102.11282mm" svg:y="146.88335mm"/>
              <draw:path svg:d="M 720.3663 1970.2301 C 784.306 2046.1813 770.07 2138.551 723.9103 2189.0833 C 688.2486 2228.122 630.0883 2270.2034 530.0471 2271.991 C 298.27737 2276.1328 29.912483 2002.422 3.5383103 1669.0132 C -41.538967 1099.1711 347.29352 417.67996 985.26807 70.4503 C 1231.393 -63.507515 1203.8439 4.1739006 939.0265 184.05786 C 626.7439 396.18243 387.69135 650.43854 271.36313 894.1828 C 155.60336 1136.7354 121.65412 1292.5278 120.76978 1585.2533 C 120.18101 1780.0173 133.01341 1849.7535 188.95532 1955.8215 C 275.96832 2120.7998 418.6121 2219.882 569.1113 2219.882 C 803.88684 2214.8503 727.2107 1917.7816 595.9452 1994.9255 C 557.7076 2017.3972 603.20905 2007.1246 637.967 2039.3942 C 672.7083 2071.6475 621.9888 2107.5007 582.2497 2101.2998 C 512.4047 2090.4011 506.99274 2020.0872 553.59753 1966.3977 C 588.63873 1926.0302 684.68665 1927.5822 720.3663 1970.2292 z" svg:height="22.720375mm" draw:style-name="style-41" svg:viewBox="0.0 0.0 1154.7483 2272.0376" svg:width="11.5474825mm" svg:x="114.7948mm" svg:y="114.27814mm"/>
              <draw:path svg:d="M 753.8095 146.40717 C 658.94385 105.11174 18.964624 -17.454622 0.29036653 2.0964086 C -3.524123 6.089658 30.69846 26.350527 76.33992 47.12072 C 184.19359 96.20118 272.03467 240.34122 355.76523 505.6369 C 390.8381 616.7631 447.0396 733.9577 480.6569 766.0683 C 556.732 838.7356 771.5815 909.917 894.7082 903.24615 L 987.45056 898.2219 L 893.69714 697.66 C 842.13293 587.35095 759.03894 457.46445 709.0448 409.02432 C 634.57574 336.87057 629.14294 323.59222 678.9886 335.56726 C 784.27716 360.86224 918.11725 511.9758 1003.98346 702.50635 C 1049.5312 803.5738 1091.2021 875.83154 1096.5848 863.0791 C 1115.8795 817.3667 1066.4453 492.69717 1026.021 399.62665 C 975.02625 282.21924 895.18304 207.94595 753.8095 146.40527 z" svg:height="9.036812mm" draw:style-name="style-42" svg:viewBox="0.0 0.0 1100.893 903.68115" svg:width="11.008929mm" svg:x="70.00124mm" svg:y="113.58066mm"/>
              <draw:path svg:d="M 223.69952 496.453 C 126.66649 431.82327 46.44919 304.09793 5.1745777 148.50972 C -11.119998 87.08537 7.43414 98.10511 113.5319 212.86894 C 237.13063 346.56146 365.22342 434.9322 393.877 406.2786 C 401.4918 398.6638 371.93494 364.28326 328.19507 329.87814 C 245.58247 264.89468 80.76446 61.341114 79.323975 22.51712 C 77.86742 -16.74857 375.05994 -1.1851116 459.38257 42.42 C 504.1988 65.59541 576.86847 148.97318 620.8708 227.70412 C 734.24805 430.5625 768.02136 468.05856 881.8673 517.4691 C 978.79535 559.5373 969.98267 561.27094 653.5588 562.387 C 359.99777 563.4208 313.54575 556.2969 223.69952 496.45395 z" svg:height="5.624759mm" draw:style-name="style-43" svg:viewBox="0.0 0.0 936.14075 562.47595" svg:width="9.361407mm" svg:x="100.98042mm" svg:y="121.354935mm"/>
              <draw:path svg:d="M 1126.5588 528.52527 C 1001.5433 334.41287 815.17426 238.13603 238.10292 69.55698 L -9.094947E-13 0.0 L 109.771324 75.387474 C 249.42345 171.2964 305.7082 276.7808 358.42108 541.3884 C 426.15356 881.3873 487.90045 1006.8455 639.6094 1112.7083 C 711.7702 1163.0623 840.18835 1221.2694 924.983 1242.0566 L 1079.1543 1279.8506 L 1072.5222 1222.7761 C 1061.7858 1130.4878 914.07153 741.3597 856.37744 653.3791 C 827.16205 608.8272 774.2846 546.0598 738.8717 513.8963 L 674.48505 455.41675 L 768.2626 505.6913 C 952.2334 604.31995 1084.6273 811.4851 1189.766 1165.2452 L 1224.8153 1283.1765 L 1233.0708 1173.8943 C 1250.3235 945.51245 1200.4373 643.2229 1126.5669 528.5234 L 1126.5669 528.5234 z" svg:height="12.831765mm" draw:style-name="style-44" svg:viewBox="0.0 0.0 1236.4937 1283.1765" svg:width="12.364937mm" svg:x="98.561874mm" svg:y="96.749mm"/>
              <draw:path svg:d="M 1965.8893 0.37265283 C 1935.6699 1.0018592 1905.4443 2.4307556 1875.3335 4.7309885 C 1460.6416 67.777176 1093.5535 226.00613 765.41425 489.47476 C -326.5484 1394.0496 -156.64944 2735.3647 687.4451 3698.178 C 771.5058 3763.3718 850.7229 3816.8215 863.2313 3816.8215 C 916.82666 3816.8215 879.1679 3689.303 808.51 3630.866 C 414.4065 3264.5151 177.10278 2805.247 129.09393 2307.869 C 234.59393 1780.978 538.55945 1238.5408 783.8128 1221.6749 C 899.6099 1213.712 948.54 1210.7062 988.65454 1279.786 C 1014.60645 1324.4774 1011.13763 1347.9796 969.76843 1398.4296 C 902.5032 1480.4606 935.86884 1557.2251 1021.5842 1517.5575 C 1105.7058 1478.6276 1116.8949 1330.6191 1042.8916 1237.6555 C 983.71265 1163.3148 973.78296 1159.7324 852.57764 1173.7332 C 782.3037 1181.8507 726.08563 1183.9467 727.6387 1178.0916 C 729.1917 1172.2362 797.46094 1143.396 879.2119 1114.1693 C 1145.9467 1018.8094 1380.1476 1091.786 1405.1184 1277.849 C 1415.9519 1358.5596 1403.5687 1395.918 1330.5425 1507.3881 C 1204.038 1700.4851 1230.5417 1795.7811 1385.2645 1705.9344 C 1436.5232 1676.1676 1467.8381 1625.7006 1492.2852 1533.538 C 1537.9125 1361.5276 1503.4364 1221.838 1395.4332 1138.8666 C 1277.765 1048.4706 1290.9183 1032.1085 1432.2369 1093.8304 C 1714.8849 1217.2773 1812.3923 1379.9719 1761.0499 1643.465 C 1712.0009 1895.1825 1714.254 1946.7107 1774.1241 1962.5919 C 1954.2905 2010.3833 2028.9532 1680.3552 1899.0631 1410.5361 C 1804.6503 1214.4138 1670.6989 1108.5441 1437.5646 1045.8887 C 600.3163 919.7507 377.68695 1410.6023 120.86153 2062.8337 C 113.3801 1735.286 206.7178 1420.3613 351.8533 1131.5984 C 756.72076 426.67685 1601.9572 15.135947 2197.8506 107.87803 C 2608.9705 171.86223 2912.5757 455.3652 3012.6323 784.0913 C 3100.3074 1072.1359 3059.7378 1273.6013 2694.994 1408.7306 C 2454.0806 1497.9833 2258.5962 1836.849 2517.75 1949.672 C 2808.4204 2007.3893 2999.039 1834.2495 3141.4204 1594.2426 C 3599.7053 729.2005 2902.6875 -19.115719 1965.891 0.37241638 L 1965.8893 0.37241638 z" svg:height="38.168217mm" draw:style-name="style-45" svg:viewBox="0.0 0.0 3285.9128 3816.8215" svg:width="32.859127mm" svg:x="113.95608mm" svg:y="63.625732mm"/>
              <draw:path svg:d="M 1205.2964 336.17776 C 1192.5145 325.21902 1141.0227 268.42117 1090.8702 209.96054 C 984.9531 86.49423 819.2867 6.974472 653.6255 0.08157692 C 557.6513 -3.9114358 3.4702113 139.7992 0.013241471 169.57738 C -0.7784093 176.39342 33.988964 178.38437 77.27249 174.0019 C 172.18925 164.39145 298.71576 235.42389 487.21 404.14246 C 686.3797 582.41614 770.8338 634.13544 885.92865 648.3152 C 1005.1653 663.0052 1257.2432 593.0704 1229.585 552.97284 C 1189.6469 495.06644 867.8961 283.41287 759.01385 243.41795 C 623.4501 193.62247 638.91943 170.38368 791.27814 194.95087 C 860.3546 206.08884 967.2677 259.19516 1097.008 346.8159 C 1206.7373 420.9213 1303.323 483.9767 1311.6425 486.93854 C 1329.4829 493.2902 1239.0952 365.1534 1205.2944 336.17825 L 1205.2959 336.17776 z" svg:height="6.503101mm" draw:style-name="style-46" svg:viewBox="0.0 0.0 1313.9503 650.3101" svg:width="13.1395035mm" svg:x="99.634445mm" svg:y="75.13154mm"/>
              <draw:path svg:d="M 507.81702 21.450237 C 585.4565 8.3705015 687.9521 -40.592674 761.54346 75.358154 C 813.55695 157.31056 606.8197 180.50774 499.0001 96.95689 C -113.36685 178.64542 -2.2113256 788.57025 667.6643 730.3579 C -65.340034 920.84406 -301.44775 104.68896 507.81796 21.451183 z" svg:height="7.590831mm" draw:style-name="style-47" svg:viewBox="0.0 0.0 769.7925 759.0831" svg:width="7.697925mm" svg:x="58.54164mm" svg:y="122.15216mm"/>
              <draw:g draw:id="g2961">
                <draw:path svg:d="M 374.9575 0.0 C 167.92924 0.0 0.0 167.92743 0.0 374.95566 C 0.0 581.9839 167.92743 749.9113 374.9575 749.9113 C 581.9857 749.9113 749.91315 581.9839 749.91315 374.95566 C 749.91315 167.92743 581.9857 0.0 374.9575 0.0 z M 374.9575 87.36046 C 533.6787 87.36046 662.55273 216.23444 662.55273 374.95566 C 662.55273 533.6769 533.6787 662.5509 374.9575 662.5509 C 216.23627 662.5509 87.36228 533.6769 87.36228 374.95566 C 87.36228 216.23444 216.23627 87.36046 374.9575 87.36046 z" svg:height="7.4991136mm" draw:style-name="style-48" svg:viewBox="0.0 0.0 749.91315 749.9113" svg:width="7.4991317mm" svg:x="85.64972mm" svg:y="108.41935mm"/>
                <draw:path svg:d="M 185.36465 92.68233 C 185.36465 143.8694 143.86934 185.36465 92.68233 185.36465 C 41.49531 185.36465 0.0 143.8694 0.0 92.68233 C 0.0 41.495255 41.49531 2.2737368E-13 92.68233 2.2737368E-13 C 143.86934 2.2737368E-13 185.36465 41.495255 185.36465 92.68233 z" svg:height="1.8536465mm" draw:style-name="style-49" svg:viewBox="0.0 0.0 185.36465 185.36465" svg:width="1.8536465mm" svg:x="88.47147mm" svg:y="111.24249mm"/>
              </draw:g>
              <draw:path svg:d="M 348.01044 37.639828 C 337.684 44.318256 286.45557 66.78052 234.17068 87.55639 C 123.74817 131.43295 37.46296 239.92221 6.4372463 373.89185 C -11.537105 451.50674 11.559804 958.19446 33.678734 971.4889 C 38.741707 974.5316 45.666996 946.60724 49.069107 909.43365 C 56.528786 827.9163 130.26486 748.6728 287.9689 652.69006 C 454.60522 551.2708 507.09915 499.8882 535.80005 410.10632 C 565.53284 317.09256 551.5536 85.01686 516.73987 93.71651 C 466.46677 106.27699 255.3561 296.90405 207.98189 372.5119 C 148.99776 466.6493 133.72372 445.75803 176.1267 328.94177 C 195.35143 275.97873 252.39568 206.59343 339.2531 130.52402 C 412.713 66.18844 475.72064 8.79612 479.26938 2.9859517 C 486.87848 -9.473327 375.3191 19.978542 348.01233 37.63888 L 348.01233 37.637936 z" svg:height="9.7171545mm" draw:style-name="style-50" svg:viewBox="0.0 0.0 552.0152 971.71545" svg:width="5.520152mm" svg:x="27.053232mm" svg:y="128.62514mm"/>
              <draw:path svg:d="M 616.8643 336.35983 C 667.11194 459.3731 598.6592 831.1406 474.92615 1107.2319 C 464.70374 1130.0413 459.6493 1114.8524 463.14505 1071.8252 C 468.37354 1007.4584 450.3396 975.0726 339.43753 849.6645 C 268.0329 768.91895 162.44069 646.82886 104.80435 578.34204 L 0.0 453.82776 L 35.1807 276.93024 C 54.53027 179.63663 78.52381 94.31143 88.499374 87.31993 C 98.47493 80.32844 159.1814 127.245804 223.40253 191.58044 C 328.25607 296.6203 369.28192 356.67795 440.73764 509.7257 C 452.78265 535.52576 458.24002 503.68286 452.86398 438.96613 C 444.60034 339.48862 423.59277 296.46045 316.98096 160.64836 L 190.87202 0.0 L 320.1154 65.061966 C 481.6112 146.35986 573.612 230.4697 616.8653 336.36078 L 616.8653 336.36078 z" svg:height="11.177936mm" draw:style-name="style-51" svg:viewBox="0.0 0.0 633.4762 1117.7936" svg:width="6.334762mm" svg:x="42.57127mm" svg:y="132.62112mm"/>
              <draw:path svg:d="M 780.7838 563.5381 C 661.67773 616.75464 290.36844 574.0064 10.86179 474.8978 C -12.2294445 466.70984 2.5357416 461.20233 45.28252 462.05923 C 109.228424 463.33893 140.33832 444.88977 258.68774 335.49252 C 334.8886 265.05643 450.22986 160.74957 515.0138 103.712875 L 632.7943 0.0 L 809.6086 22.751684 C 906.8563 35.264874 992.5026 52.730373 999.93396 61.562435 C 1007.36475 70.39544 964.07794 129.07787 903.7413 191.97107 C 805.22943 294.65488 747.9293 335.87747 600.20325 410.34845 C 575.3003 422.9023 607.08264 426.18808 670.829 417.65112 C 768.81396 404.52884 810.2986 382.74283 939.16223 276.73633 L 1091.5914 151.34435 L 1033.886 274.36044 C 961.7805 428.07596 883.312 517.7292 780.7843 563.5381 L 780.7843 563.5381 z" svg:height="5.8659744mm" draw:style-name="style-52" svg:viewBox="0.0 0.0 1091.5917 586.5975" svg:width="10.915916mm" svg:x="105.78087mm" svg:y="155.91064mm"/>
              <draw:path svg:d="M 179.07103 84.33588 C 267.84137 17.189322 584.71405 -18.698849 836.11755 9.921645 C 856.8868 12.285248 845.67267 19.704254 809.9751 27.215006 C 756.57367 38.45134 734.26227 59.771053 656.92737 173.47273 C 607.1342 246.68008 531.3206 355.57037 488.44098 415.44452 L 410.48514 524.31116 L 259.13226 539.4093 C 175.88835 547.71356 101.335556 549.6705 93.45924 543.7572 C 85.58341 537.8449 110.27781 480.73822 148.33522 416.85284 C 210.47128 312.54788 250.17253 267.25922 358.64523 176.9401 C 376.93076 161.71524 349.87985 165.09656 298.53275 184.45464 C 219.60696 214.21011 189.31378 240.29959 102.586876 353.2049 L 0.0 486.75742 L 24.305193 373.40097 C 54.675453 231.75507 102.65687 142.13773 179.0715 84.33777 L 179.07198 84.33777 z" svg:height="5.47175mm" draw:style-name="style-53" svg:viewBox="0.0 0.0 846.50543 547.175" svg:width="8.4650545mm" svg:x="110.97077mm" svg:y="141.11552mm"/>
              <draw:path svg:d="M 3.942648 153.11397 C 18.73006 -5.3552294 27.127518 -31.43809 42.916553 32.058548 C 51.36603 66.03711 84.07483 99.92581 158.49805 151.80873 C 215.58675 191.60692 272.90247 236.90315 285.86584 252.46756 C 311.38028 283.09982 320.63748 453.22717 297.85364 472.76874 C 282.3143 486.09628 132.72495 355.58456 114.32686 312.64816 C 103.71335 287.88092 102.0785 288.33304 97.96135 317.18524 C 92.45621 355.76712 142.77426 423.74597 220.78923 483.12546 C 273.38437 523.1563 274.17932 524.85693 238.55266 521.1304 C 218.0402 518.9853 167.94157 499.27628 127.22311 477.33517 C 21.759993 420.50467 -12.580343 330.19122 3.942648 153.11397 z" svg:height="5.224551mm" draw:style-name="style-54" svg:viewBox="0.0 0.0 310.82788 522.45514" svg:width="3.108279mm" svg:x="106.74224mm" svg:y="140.80914mm"/>
              <draw:path svg:d="M 786.043 595.04095 C 707.9023 433.41888 578.45935 328.74078 168.96117 96.02194 L -1.8189894E-12 0.0 L 74.9874 74.83938 C 170.3903 170.04697 204.35657 255.57977 225.04353 452.6942 C 251.62578 705.9695 288.2356 806.6728 391.76215 911.2823 C 441.00342 961.0414 530.7437 1027.4298 591.1825 1058.8145 L 701.0706 1115.8757 L 700.06335 1074.2933 C 698.4252 1007.0526 616.8151 703.34155 580.64606 629.88403 C 562.33026 592.68634 527.98285 537.9702 504.31656 508.2923 L 461.2884 454.3333 L 526.2993 508.29657 C 653.8364 614.1616 736.4821 786.4488 789.4177 1056.8088 L 807.0648 1146.9374 L 820.416 1071.4492 C 848.3177 913.6908 832.2189 690.54315 786.0468 595.04236 L 786.0468 595.04236 z" svg:height="11.469375mm" draw:style-name="style-55" svg:viewBox="0.0 0.0 834.16693 1146.9374" svg:width="8.341669mm" svg:x="24.30786mm" svg:y="99.261955mm"/>
              <draw:path svg:d="M 215.31105 24.170414 C 302.02283 -18.936722 580.7151 -2.465751 793.18774 58.324425 C 810.7412 63.346252 799.9475 67.90273 768.02704 68.9455 C 720.2755 70.50658 697.8085 85.054695 613.9143 168.75308 C 559.89764 222.64209 478.04358 302.54208 432.00583 346.3004 L 348.30743 425.86557 L 215.50116 416.2901 C 142.45741 411.0233 77.86931 401.7259 71.97212 395.62866 C 66.07494 389.53143 96.010124 345.41986 138.49632 297.6011 C 207.86177 219.52846 248.95195 187.49544 356.15964 127.908356 C 374.23233 117.86328 350.39297 116.72309 303.18335 125.37356 C 230.61723 138.67131 200.5468 156.0356 108.6737 237.69008 L 0.0 334.27762 L 38.110844 243.09119 C 85.7319 129.14879 140.66887 61.2768 215.312 24.169468 L 215.312 24.16994 z" svg:height="4.2586536mm" draw:style-name="style-56" svg:viewBox="0.0 0.0 801.56805 425.86536" svg:width="8.01568mm" svg:x="68.93913mm" svg:y="87.23812mm"/>
              <draw:path svg:d="M 246.03127 68.78566 C 237.72034 77.85039 193.80217 112.49245 148.43594 145.76874 C 52.626335 216.04547 -3.5487142 342.77155 0.17403077 480.2374 C 2.3314447 559.8773 152.31664 1044.4078 177.07156 1051.7019 C 182.73798 1053.3722 182.40599 1024.6033 176.33383 987.7712 C 163.01859 907.00385 214.41536 811.7414 342.8567 679.12854 C 478.57135 539.00446 516.4306 476.05548 521.5891 381.93936 C 526.93396 284.4358 454.9448 63.364693 423.44617 80.55354 C 377.95792 105.37326 221.67451 343.0312 194.87283 428.13507 C 161.50339 534.0947 141.46053 517.725 153.06952 393.9943 C 158.333 337.8968 196.05984 256.3785 260.9544 160.88387 C 315.83936 80.118 362.35757 8.704848 364.32867 2.188153 C 368.55365 -11.786328 268.01022 44.818123 246.03316 68.78755 L 246.03316 68.78613 z" svg:height="10.517711mm" draw:style-name="style-57" svg:viewBox="0.0 0.0 521.87134 1051.7711" svg:width="5.2187133mm" svg:x="71.482796mm" svg:y="99.167046mm"/>
              <draw:path svg:d="M 620.11035 4.323813 C 609.0651 7.5225744 558.40326 13.500153 507.5314 17.612103 C 400.09198 26.296143 287.37207 101.787186 210.02864 216.85558 C 165.22235 283.51974 -12.285248 759.34064 0.6743692 778.0485 C 3.6404586 782.3307 20.13744 758.4786 37.33338 725.04333 C 75.0432 651.72437 166.1483 599.68164 332.5075 556.4298 C 508.289 510.72733 571.1983 478.3368 629.50616 403.5097 C 689.91376 325.98987 768.4309 107.06722 736.5483 105.05263 C 690.5077 102.14045 443.72263 217.5758 375.6142 273.87714 C 290.8158 343.97653 286.4064 320.21518 366.41608 224.32092 C 402.6911 180.84349 476.30612 133.10043 576.92615 87.79285 C 662.02625 49.47392 735.87396 14.559943 741.0324 10.20681 C 752.0938 0.8701538 649.31537 -4.1285014 620.10657 4.324286 L 620.10657 4.3228674 z" svg:height="7.78546mm" draw:style-name="style-58" svg:viewBox="0.0 0.0 743.9001 778.546" svg:width="7.439001mm" svg:x="61.755703mm" svg:y="94.10206mm"/>
              <draw:path svg:d="M 99.443794 49.721897 C 99.443794 77.18256 77.18253 99.443794 49.721897 99.443794 C 22.261263 99.443794 -5.684342E-14 77.18256 -5.684342E-14 49.721897 C -5.684342E-14 22.26123 22.261263 -1.1368684E-13 49.721897 -1.1368684E-13 C 77.18253 -1.1368684E-13 99.443794 22.26123 99.443794 49.721897 z" svg:height="0.99443793mm" draw:style-name="style-59" svg:viewBox="0.0 0.0 99.443794 99.443794" svg:width="0.99443793mm" svg:x="158.40477mm" svg:y="96.09804mm"/>
              <draw:path svg:d="M 817.43005 0.0 C 366.02264 0.0 0.0 366.02264 0.0 817.43005 C 0.0 1268.8375 366.02264 1634.8601 817.43005 1634.8601 C 1268.8375 1634.8601 1634.8601 1268.8375 1634.8601 817.43005 C 1634.8601 366.02264 1268.8375 0.0 817.43005 0.0 z M 817.43005 357.86777 C 1071.3533 357.86777 1276.9923 563.5069 1276.9923 817.43005 C 1276.9923 1071.3533 1071.3533 1276.9923 817.43005 1276.9923 C 563.5069 1276.9923 357.3835 1071.3533 357.3835 817.43005 C 357.3835 563.5069 563.5069 357.86777 817.43005 357.86777 z" svg:height="16.3486mm" draw:style-name="style-60" svg:viewBox="0.0 0.0 1634.8601 1634.8601" svg:width="16.3486mm" svg:x="190.75845mm" svg:y="119.40732mm"/>
              <draw:path svg:d="M 203.19368 170.70905 C 315.80624 47.34015 446.90436 12.283356 828.1627 3.5884385 L 985.47235 0.0 L 904.6975 35.04923 C 801.9352 79.63894 747.78796 149.12828 665.4922 342.03476 C 559.74915 589.9028 498.49268 673.6428 386.53888 723.3721 C 333.2878 747.0261 244.50375 764.9125 189.24048 763.1192 L 88.76278 759.85803 L 103.64714 717.2536 C 127.72202 648.3658 291.21542 379.43057 342.8808 323.73126 C 369.0431 295.52597 412.99155 258.2503 440.54422 240.89735 L 490.63953 209.34576 L 424.32483 228.39645 C 294.22974 265.76956 174.66588 397.65082 43.6699 648.2674 L -9.094947E-13 731.81445 L 15.821193 645.8357 C 48.884674 466.1537 136.64772 243.60522 203.1899 170.70715 L 203.1899 170.70715 z" svg:height="7.632431mm" draw:style-name="style-61" svg:viewBox="0.0 0.0 985.47235 763.2431" svg:width="9.854724mm" svg:x="237.58208mm" svg:y="148.9553mm"/>
              <draw:path svg:d="M 844.90063 1.8189894E-12 C 378.30457 1.8189894E-12 0.0 378.3041 0.0 844.90137 C 0.0 1311.4977 378.30457 1689.8027 844.90063 1689.8027 C 1311.4974 1689.8027 1689.8015 1311.4977 1689.8015 844.90137 C 1689.8015 378.30505 1311.4974 1.8189894E-12 844.90063 1.8189894E-12 z M 844.90063 251.8121 C 1172.4154 251.8121 1437.9899 517.38684 1437.9899 844.90137 C 1437.9899 1172.4159 1172.4154 1437.4884 844.90063 1437.4884 C 517.3861 1437.4884 251.8114 1172.4169 251.8114 844.90234 C 251.8114 517.38776 517.38586 251.81305 844.90063 251.81305 z" svg:height="16.898027mm" draw:style-name="style-62" svg:viewBox="0.0 0.0 1689.8015 1689.8027" svg:width="16.898016mm" svg:x="192.06664mm" svg:y="145.48714mm"/>
              <draw:path svg:d="M 512.1678 0.0 C 229.51796 0.0 4.5474735E-13 229.5182 4.5474735E-13 512.1678 C 4.5474735E-13 794.8174 229.5182 1023.8334 512.1678 1023.8334 C 794.8176 1023.8334 1023.8329 794.81836 1023.8329 512.1678 C 1023.8329 229.5182 794.8174 0.0 512.1678 0.0 z M 512.1678 235.72751 C 664.7093 235.72751 788.10516 359.62607 788.10516 512.1669 C 788.10516 664.70764 664.7093 788.104 512.1678 788.104 C 359.62723 788.104 235.72774 664.70764 235.72774 512.1669 C 235.72774 359.62607 359.62723 235.72656 512.1678 235.72656 z" svg:height="10.238334mm" draw:style-name="style-63" svg:viewBox="0.0 0.0 1023.8329 1023.8334" svg:width="10.238329mm" svg:x="195.39395mm" svg:y="148.81448mm"/>
              <draw:path svg:d="M 428.18896 36.339325 C 233.37288 106.59668 152.92386 229.28836 44.668682 621.2255 L 0.0 782.9379 L 67.702225 712.4129 C 153.82523 622.68585 261.21024 592.73834 542.08453 580.1079 C 902.98553 563.8786 1031.3744 531.92505 1126.757 434.61063 C 1172.1284 388.32315 1218.7162 303.02444 1230.2925 245.06558 L 1251.3365 139.67955 L 1190.1377 139.05626 C 1091.1814 138.06125 687.26074 206.21889 599.0962 238.79102 C 554.4516 255.28421 493.0755 286.79892 462.70618 308.82043 L 407.49207 348.8636 L 449.96222 287.29736 C 533.2823 166.5219 741.3318 92.26657 1112.3308 50.89454 L 1236.0085 37.1026 L 1116.1033 21.110687 C 865.5207 -12.308893 543.3037 -5.178361 428.1885 36.33554 L 428.1885 36.33554 z" svg:height="7.8293757mm" draw:style-name="style-64" svg:viewBox="0.0 0.0 1251.3365 782.93756" svg:width="12.513365mm" svg:x="231.77344mm" svg:y="161.1957mm"/>
              <draw:g draw:id="g3962">
                <draw:path svg:d="M 295.6979 -1.8189894E-12 C 132.30148 -1.8189894E-12 -9.094947E-13 132.30206 -9.094947E-13 295.6985 C -9.094947E-13 459.09488 132.30148 592.1003 295.6979 592.1003 C 459.0943 592.1003 591.3958 459.09488 591.3958 295.6985 C 591.3958 132.30206 459.0943 -1.8189894E-12 295.6979 -1.8189894E-12 z M 295.6979 57.027843 C 427.67194 57.027843 534.3685 163.72388 534.3685 295.6985 C 534.3685 427.67194 427.67194 535.07245 295.6979 535.07245 C 163.72388 535.07245 57.027267 427.67194 57.027267 295.6985 C 57.027267 163.72502 163.72388 57.027843 295.6979 57.027843 z" svg:height="5.921003mm" draw:style-name="style-65" svg:viewBox="0.0 0.0 591.3958 592.1003" svg:width="5.913958mm" svg:x="301.07434mm" svg:y="151.94464mm"/>
                <draw:path svg:d="M 203.13452 101.56722 C 203.13452 157.66127 157.66132 203.13445 101.56726 203.13445 C 45.473213 203.13445 0.0 157.66127 0.0 101.56722 C 0.0 45.473175 45.473213 0.0 101.56726 0.0 C 157.6613 0.0 203.13452 45.473175 203.13452 101.56722 z" svg:height="2.0313444mm" draw:style-name="style-66" svg:viewBox="0.0 0.0 203.13452 203.13445" svg:width="2.0313451mm" svg:x="303.0159mm" svg:y="153.88899mm"/>
              </draw:g>
              <draw:path svg:d="M 188.87823 85.042404 C 113.469 153.40054 22.379032 437.86328 0.0 674.88464 C 17.43618 639.5262 110.93231 571.6267 176.69608 542.4586 C 305.16672 499.69623 347.95087 482.73294 452.846 429.77368 C 484.56973 415.5448 535.90314 365.15814 545.38403 334.19012 C 554.07324 305.80798 571.4527 249.04369 571.4527 249.04369 C 594.40015 174.0913 610.1632 105.87596 606.48114 97.45534 C 488.39935 95.23739 381.31558 164.56216 293.46317 237.12921 C 292.47287 157.65012 356.71198 110.43671 438.2454 68.03089 L 574.2873 0.13998127 L 470.64917 9.4581937E-4 C 341.14758 -0.16835584 253.79076 26.196358 188.87823 85.039566 L 188.87823 85.039566 L 188.87823 85.0443 z" svg:height="6.7488456mm" draw:style-name="style-67" svg:viewBox="0.0 0.0 607.0149 674.8845" svg:width="6.0701494mm" svg:x="272.8368mm" svg:y="160.35184mm"/>
              <draw:path svg:d="M 668.37744 96.18415 C 827.9693 188.5907 895.2653 319.40793 989.188 719.812 L 1027.941 885.0211 L 971.79816 807.29846 C 900.37274 708.4187 812.5364 666.16516 583.7606 620.63153 C 289.80377 562.12506 184.83958 515.4205 105.76814 407.94418 C 68.15763 356.82263 28.973284 266.9755 18.692228 208.28362 L 0.0 101.57154 L 49.79739 108.15539 C 130.31783 118.8091 460.05695 233.73845 532.29297 276.32587 C 568.8716 297.89148 619.2894 336.2823 644.33093 361.63782 L 689.8627 407.73895 L 654.3831 341.84842 C 584.7812 212.58614 414.35873 114.66736 111.810036 30.104485 L 10.949751 1.9143384 L 108.297264 0.2005137 C 311.73544 -3.3803585 574.07544 41.575382 668.37744 96.178474 L 668.37744 96.178474 z" svg:height="8.850208mm" draw:style-name="style-68" svg:viewBox="0.0 0.0 1027.941 885.0208" svg:width="10.27941mm" svg:x="280.42206mm" svg:y="159.83719mm"/>
              <draw:g draw:id="g3994">
                <draw:path svg:d="M 312.18192 1.8189894E-12 C 139.81445 1.8189894E-12 -1.8189894E-12 139.81293 -1.8189894E-12 312.1804 C -1.8189894E-12 484.54788 139.81293 624.3608 312.18192 624.3608 C 484.54938 624.3608 624.3623 484.54788 624.3623 312.1804 C 624.3623 139.81293 484.54938 1.8189894E-12 312.18192 1.8189894E-12 z M 312.18192 72.73452 C 444.32996 72.73452 551.6278 180.03236 551.6278 312.1804 C 551.6278 444.32843 444.32996 551.6263 312.18192 551.6263 C 180.03387 551.6263 72.73604 444.32843 72.73604 312.1804 C 72.73604 180.03236 180.03387 72.73452 312.18192 72.73452 z" svg:height="6.243608mm" draw:style-name="style-69" svg:viewBox="0.0 0.0 624.3623 624.3608" svg:width="6.2436233mm" svg:x="266.2272mm" svg:y="152.07854mm"/>
                <draw:path svg:d="M 111.069855 55.534927 C 111.069855 86.20604 86.20601 111.069855 55.534927 111.069855 C 24.863848 111.069855 5.684342E-14 86.20604 5.684342E-14 55.534927 C 5.684342E-14 24.863811 24.863848 2.2737368E-13 55.534927 2.2737368E-13 C 86.20601 2.2737368E-13 111.069855 24.863811 111.069855 55.534927 z" svg:height="1.1106986mm" draw:style-name="style-70" svg:viewBox="0.0 0.0 111.069855 111.069855" svg:width="1.1106986mm" svg:x="268.79282mm" svg:y="154.64532mm"/>
              </draw:g>
              <draw:g draw:id="g4012">
                <draw:path svg:d="M 452.06616 0.0 C 202.26395 0.0 0.0 202.26483 0.0 452.06705 C 0.0 701.86926 202.26395 905.20935 452.06616 905.20935 C 701.8684 905.20935 904.1323 701.86926 904.1323 452.06705 C 904.1323 202.26483 701.8684 0.0 452.06616 0.0 z M 452.06616 87.184784 C 653.82947 87.184784 816.9484 250.30283 816.9484 452.06705 C 816.9484 653.82947 653.82947 818.0246 452.06616 818.0246 C 250.30283 818.0246 87.18391 653.82947 87.18391 452.06705 C 87.18391 250.3046 250.30283 87.184784 452.06616 87.184784 z" svg:height="9.0520935mm" draw:style-name="style-71" svg:viewBox="0.0 0.0 904.1323 905.20935" svg:width="9.041324mm" svg:x="169.38257mm" svg:y="91.14089mm"/>
                <draw:path svg:d="M 260.94623 130.47307 C 260.94623 202.53137 202.53143 260.94614 130.47311 260.94614 C 58.414803 260.94614 0.0 202.53137 0.0 130.47307 C 0.0 58.414753 58.414803 -4.5474735E-13 130.47311 -4.5474735E-13 C 202.53142 -4.5474735E-13 260.94623 58.414753 260.94623 130.47307 z" svg:height="2.6094613mm" draw:style-name="style-72" svg:viewBox="0.0 0.0 260.94623 260.94614" svg:width="2.6094623mm" svg:x="172.59888mm" svg:y="94.361465mm"/>
              </draw:g>
              <draw:g draw:id="g4018">
                <draw:path svg:d="M 639.66766 -7.2759576E-12 C 286.4814 -7.2759576E-12 0.0 286.4814 0.0 639.66766 C 0.0 992.8539 286.4814 1279.3353 639.66766 1279.3353 C 992.8539 1279.3353 1279.3353 992.8539 1279.3353 639.66766 C 1279.3353 286.4814 992.8539 -7.2759576E-12 639.66766 -7.2759576E-12 z M 639.66766 149.0373 C 910.44446 149.0373 1130.2981 368.89374 1130.2981 639.66766 C 1130.2981 910.44446 910.4416 1130.3009 639.66766 1130.3009 C 368.89087 1130.3009 149.0373 910.44446 149.0373 639.66766 C 149.0373 368.89087 368.89374 149.0373 639.66766 149.0373 z" svg:height="12.793353mm" draw:style-name="style-73" draw:transform="rotate(-2.4167221575738176) translate(215.73737mm,114.476425mm)" svg:viewBox="0.0 0.0 1279.3353 1279.3353" svg:width="12.793353mm"/>
                <draw:path svg:d="M 550.53937 275.26968 C 550.53937 427.29706 427.29688 550.53937 275.26968 550.53937 C 123.24251 550.53937 0.0 427.29706 0.0 275.26968 C 0.0 123.24233 123.24251 0.0 275.26968 0.0 C 427.29688 0.0 550.53937 123.24233 550.53937 275.26968 z" svg:height="5.505394mm" draw:style-name="style-74" draw:transform="skewX(-1.4830948897519406E-16) rotate(-2.4167221575738176) translate(210.59425mm,114.16306mm)" svg:viewBox="0.0 0.0 550.53937 550.53937" svg:width="5.505394mm"/>
              </draw:g>
              <draw:path svg:d="M 318.07904 5.4649444 C 425.66125 -23.081303 732.53876 63.65128 954.3996 185.30872 C 972.7284 195.359 959.5406 197.9808 923.6562 191.41917 C 869.9755 181.60442 841.254 192.89134 726.63306 268.85767 C 652.8329 317.76834 541.44183 389.8568 479.088 429.04306 L 365.7228 500.29825 L 219.91766 456.97925 C 139.72495 433.15405 69.97928 406.74347 64.92742 398.28925 C 59.875805 389.8355 104.349884 346.32642 163.75845 301.60147 C 260.75458 228.57947 314.64548 201.6903 449.23535 159.15396 C 471.92343 151.98277 445.60623 144.874 390.7518 143.35358 C 306.43555 141.01788 268.52048 153.69849 145.50816 225.37125 L 0.0 310.15167 L 65.406715 214.43095 C 147.13591 94.82312 225.4708 30.037804 318.0788 5.4644713 L 318.07904 5.465417 z" svg:height="5.0029826mm" draw:style-name="style-75" svg:viewBox="0.0 0.0 962.6253 500.29825" svg:width="9.626253mm" svg:x="193.88322mm" svg:y="102.08746mm"/>
              <draw:path svg:d="M 147.71475 82.04888 C 82.361946 139.28987 11.160668 369.12823 0.07637491 558.62646 C -0.83941466 574.2817 6.5703707 566.9175 17.349401 541.45844 C 33.47491 503.37405 53.43359 489.54333 154.27235 446.58704 C 219.19765 418.92847 316.00464 376.4952 369.39496 352.28033 L 466.47125 308.25955 L 498.85492 198.22246 C 516.66614 137.70232 528.2593 82.81452 524.6169 76.24959 C 520.9753 69.685135 472.23364 80.798035 416.30215 100.944466 C 324.98306 133.83722 283.62048 157.5281 197.18655 226.43814 C 182.61572 238.05421 188.94728 218.47386 211.25537 182.92477 C 245.54558 128.28337 270.37286 109.14708 371.8418 59.145393 L 491.86697 0.0 L 398.44202 3.7832775 C 281.70306 8.510956 203.9709 32.775005 147.71452 82.04888 L 147.715 82.049355 z" svg:height="5.6681666mm" draw:style-name="style-76" svg:viewBox="0.0 0.0 525.2863 566.81665" svg:width="5.252863mm" svg:x="188.09297mm" svg:y="108.46477mm"/>
              <draw:path svg:d="M 707.6327 11.973127 C 605.7557 30.028818 4.764092 281.83054 0.017024748 308.44778 C -0.9533859 313.88434 38.76535 311.83948 88.27899 303.90405 C 205.28157 285.1513 358.1799 356.6666 574.6553 531.3992 C 665.3319 604.5895 776.9679 671.15247 822.7342 679.31586 C 926.30426 697.78864 1144.675 638.2786 1243.5718 564.6305 L 1318.0646 509.1563 L 1129.0378 393.9016 C 1025.0734 330.5109 884.0129 268.24667 815.57056 255.53485 C 713.62354 236.60144 701.7535 228.54211 749.9061 210.9546 C 851.6176 173.80281 1046.6986 225.69046 1223.6064 336.9491 C 1317.4479 395.96634 1392.127 433.12473 1389.5581 419.52383 C 1380.3542 370.7678 1159.619 127.60049 1074.4688 72.41287 C 967.053 2.7930045 859.4556 -14.934487 707.6346 11.974073 z" svg:height="6.827128mm" draw:style-name="style-77" svg:viewBox="0.0 0.0 1389.6227 682.7128" svg:width="13.896228mm" svg:x="251.2756mm" svg:y="142.75993mm"/>
              <draw:path svg:d="M 785.8865 8.850978 C 604.5332 -24.61022 468.37732 31.09854 136.80804 274.4219 L 0.0 374.81876 L 93.17834 352.22122 C 211.72072 323.47305 305.94278 348.4304 509.42538 462.47446 C 770.8834 609.01215 881.01654 641.71576 1010.9565 611.4003 C 1072.7625 596.98035 1160.929 554.148 1206.8811 516.2159 L 1290.4296 447.2477 L 1248.2994 419.89368 C 1180.1716 375.67093 854.85236 248.76941 772.2714 234.20284 C 730.4539 226.82735 667.18524 223.24742 631.6749 226.2485 L 567.11 231.70493 L 636.893 204.67436 C 773.7918 151.647 966.95886 187.95511 1251.8784 320.26956 L 1346.8615 364.37878 L 1273.9794 299.82095 C 1121.6694 164.9074 893.04877 28.614819 785.88837 8.842465 L 785.88837 8.842465 z" svg:height="6.217174mm" draw:style-name="style-78" svg:viewBox="0.0 0.0 1346.8615 621.7174" svg:width="13.468615mm" svg:x="212.92041mm" svg:y="133.96117mm"/>
              <draw:g draw:id="g4067">
                <draw:path svg:d="M 312.18195 1.8189894E-12 C 139.81445 1.8189894E-12 0.0 139.81294 0.0 312.18042 C 0.0 484.5479 139.81294 624.36084 312.18195 624.36084 C 484.5494 624.36084 624.36237 484.5479 624.36237 312.18042 C 624.36237 139.81294 484.5494 1.8189894E-12 312.18195 1.8189894E-12 z M 312.18195 72.73453 C 444.33 72.73453 551.6278 180.03238 551.6278 312.18042 C 551.6278 444.32846 444.33 551.62634 312.18195 551.62634 C 180.03389 551.62634 72.736046 444.32846 72.736046 312.18042 C 72.736046 180.03238 180.03389 72.73453 312.18195 72.73453 z" svg:height="6.2436085mm" draw:style-name="style-79" svg:viewBox="0.0 0.0 624.36237 624.36084" svg:width="6.2436237mm" svg:x="220.94594mm" svg:y="143.1497mm"/>
                <draw:path svg:d="M 199.3585 99.67925 C 199.3585 154.73062 154.73056 199.3585 99.67925 199.3585 C 44.627945 199.3585 0.0 154.73062 0.0 99.67925 C 0.0 44.62788 44.627945 -2.2737368E-13 99.67925 -2.2737368E-13 C 154.73056 -2.2737368E-13 199.3585 44.62788 199.3585 99.67925 z" svg:height="1.9935851mm" draw:style-name="style-80" svg:viewBox="0.0 0.0 199.3585 199.3585" svg:width="1.9935851mm" svg:x="223.07014mm" svg:y="145.27505mm"/>
              </draw:g>
              <draw:path svg:d="M 602.7702 86.742035 C 746.69696 170.07819 807.38684 288.05402 892.0902 649.1555 L 927.0396 798.14764 L 876.4071 728.0549 C 811.99255 638.8811 732.7778 600.77496 526.4591 559.7113 C 261.35638 506.9478 166.69547 464.82764 95.38588 367.90103 C 61.46738 321.79706 26.129206 240.76967 16.857338 187.83878 L 0.0 91.60166 L 44.909866 97.53857 C 117.52609 107.14715 414.89926 210.79381 480.04446 249.20164 C 513.0332 268.65054 558.5011 303.2732 581.0854 326.1393 L 622.14764 367.7147 L 590.15106 308.29172 C 527.38086 191.71758 373.68756 103.41021 100.83664 27.148798 L 9.877192 1.7251745 L 97.66909 0.1806515 C 281.13818 -3.0483758 517.72687 37.495117 602.7726 86.73731 L 602.7726 86.73731 z" svg:height="7.9814744mm" draw:style-name="style-81" svg:viewBox="0.0 0.0 927.0396 798.14746" svg:width="9.270396mm" svg:x="228.50702mm" svg:y="138.8646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1.88977mm" fo:page-width="302.36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