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3.00208mm" fo:page-width="223.57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f5867" draw:opacity="100.0%" draw:stroke="solid" svg:stroke-color="#3f5867" draw:stroke-linejoin="miter" svg:stroke-opacity="100.0%" svg:stroke-width="0.26458332mm"/>
    </style:style>
    <style:style style:family="graphic" style:name="style-3">
      <style:graphic-properties draw:fill="solid" draw:fill-color="#48636d" draw:opacity="100.0%" draw:stroke="solid" svg:stroke-color="#48636d" draw:stroke-linejoin="miter" svg:stroke-opacity="100.0%" svg:stroke-width="0.26458332mm"/>
    </style:style>
    <style:style style:family="graphic" style:name="style-4">
      <style:graphic-properties draw:fill="solid" draw:fill-color="#70685e" draw:opacity="100.0%" draw:stroke="solid" svg:stroke-color="#70685e" draw:stroke-linejoin="miter" svg:stroke-opacity="100.0%" svg:stroke-width="0.26458332mm"/>
    </style:style>
    <style:style style:family="graphic" style:name="style-5">
      <style:graphic-properties draw:fill="solid" draw:fill-color="#607684" draw:opacity="100.0%" draw:stroke="solid" svg:stroke-color="#607684" draw:stroke-linejoin="miter" svg:stroke-opacity="100.0%" svg:stroke-width="0.26458332mm"/>
    </style:style>
    <style:style style:family="graphic" style:name="style-6">
      <style:graphic-properties draw:fill="solid" draw:fill-color="#465165" draw:opacity="100.0%" draw:stroke="solid" svg:stroke-color="#465165" draw:stroke-linejoin="miter" svg:stroke-opacity="100.0%" svg:stroke-width="0.26458332mm"/>
    </style:style>
    <style:style style:family="graphic" style:name="style-7">
      <style:graphic-properties draw:fill="solid" draw:fill-color="#676368" draw:opacity="100.0%" draw:stroke="solid" svg:stroke-color="#676368" draw:stroke-linejoin="miter" svg:stroke-opacity="100.0%" svg:stroke-width="0.26458332mm"/>
    </style:style>
    <style:style style:family="graphic" style:name="style-8">
      <style:graphic-properties draw:fill="solid" draw:fill-color="#627c8a" draw:opacity="100.0%" draw:stroke="solid" svg:stroke-color="#627c8a" draw:stroke-linejoin="miter" svg:stroke-opacity="100.0%" svg:stroke-width="0.26458332mm"/>
    </style:style>
    <style:style style:family="graphic" style:name="style-9">
      <style:graphic-properties draw:fill="solid" draw:fill-color="#6e8291" draw:opacity="100.0%" draw:stroke="solid" svg:stroke-color="#6e8291" draw:stroke-linejoin="miter" svg:stroke-opacity="100.0%" svg:stroke-width="0.26458332mm"/>
    </style:style>
    <style:style style:family="graphic" style:name="style-10">
      <style:graphic-properties draw:fill="solid" draw:fill-color="#58717e" draw:opacity="100.0%" draw:stroke="solid" svg:stroke-color="#58717e" draw:stroke-linejoin="miter" svg:stroke-opacity="100.0%" svg:stroke-width="0.26458332mm"/>
    </style:style>
    <style:style style:family="graphic" style:name="style-11">
      <style:graphic-properties draw:fill="solid" draw:fill-color="#b8b5a6" draw:opacity="100.0%" draw:stroke="solid" svg:stroke-color="#b8b5a6" draw:stroke-linejoin="miter" svg:stroke-opacity="100.0%" svg:stroke-width="0.26458332mm"/>
    </style:style>
    <style:style style:family="graphic" style:name="style-12">
      <style:graphic-properties draw:fill="solid" draw:fill-color="#5a737b" draw:opacity="100.0%" draw:stroke="solid" svg:stroke-color="#5a737b" draw:stroke-linejoin="miter" svg:stroke-opacity="100.0%" svg:stroke-width="0.26458332mm"/>
    </style:style>
    <style:style style:family="graphic" style:name="style-13">
      <style:graphic-properties draw:fill="solid" draw:fill-color="#5a737f" draw:opacity="100.0%" draw:stroke="solid" svg:stroke-color="#5a737f" draw:stroke-linejoin="miter" svg:stroke-opacity="100.0%" svg:stroke-width="0.26458332mm"/>
    </style:style>
    <style:style style:family="graphic" style:name="style-14">
      <style:graphic-properties draw:fill="solid" draw:fill-color="#798b9a" draw:opacity="100.0%" draw:stroke="solid" svg:stroke-color="#798b9a" draw:stroke-linejoin="miter" svg:stroke-opacity="100.0%" svg:stroke-width="0.26458332mm"/>
    </style:style>
    <style:style style:family="graphic" style:name="style-15">
      <style:graphic-properties draw:fill="solid" draw:fill-color="#606f80" draw:opacity="100.0%" draw:stroke="solid" svg:stroke-color="#606f80" draw:stroke-linejoin="miter" svg:stroke-opacity="100.0%" svg:stroke-width="0.26458332mm"/>
    </style:style>
    <style:style style:family="graphic" style:name="style-16">
      <style:graphic-properties draw:fill="solid" draw:fill-color="#748a97" draw:opacity="100.0%" draw:stroke="solid" svg:stroke-color="#748a97" draw:stroke-linejoin="miter" svg:stroke-opacity="100.0%" svg:stroke-width="0.26458332mm"/>
    </style:style>
    <style:style style:family="graphic" style:name="style-17">
      <style:graphic-properties draw:fill="solid" draw:fill-color="#919b8e" draw:opacity="100.0%" draw:stroke="solid" svg:stroke-color="#919b8e" draw:stroke-linejoin="miter" svg:stroke-opacity="100.0%" svg:stroke-width="0.26458332mm"/>
    </style:style>
    <style:style style:family="graphic" style:name="style-18">
      <style:graphic-properties draw:fill="solid" draw:fill-color="#798d9a" draw:opacity="100.0%" draw:stroke="solid" svg:stroke-color="#798d9a" draw:stroke-linejoin="miter" svg:stroke-opacity="100.0%" svg:stroke-width="0.26458332mm"/>
    </style:style>
    <style:style style:family="graphic" style:name="style-19">
      <style:graphic-properties draw:fill="solid" draw:fill-color="#a38d6a" draw:opacity="100.0%" draw:stroke="solid" svg:stroke-color="#a38d6a" draw:stroke-linejoin="miter" svg:stroke-opacity="100.0%" svg:stroke-width="0.26458332mm"/>
    </style:style>
    <style:style style:family="graphic" style:name="style-20">
      <style:graphic-properties draw:fill="solid" draw:fill-color="#6e8591" draw:opacity="100.0%" draw:stroke="solid" svg:stroke-color="#6e8591" draw:stroke-linejoin="miter" svg:stroke-opacity="100.0%" svg:stroke-width="0.26458332mm"/>
    </style:style>
    <style:style style:family="graphic" style:name="style-21">
      <style:graphic-properties draw:fill="solid" draw:fill-color="#768c97" draw:opacity="100.0%" draw:stroke="solid" svg:stroke-color="#768c97" draw:stroke-linejoin="miter" svg:stroke-opacity="100.0%" svg:stroke-width="0.26458332mm"/>
    </style:style>
    <style:style style:family="graphic" style:name="style-22">
      <style:graphic-properties draw:fill="solid" draw:fill-color="#738b97" draw:opacity="100.0%" draw:stroke="solid" svg:stroke-color="#738b97" draw:stroke-linejoin="miter" svg:stroke-opacity="100.0%" svg:stroke-width="0.26458332mm"/>
    </style:style>
    <style:style style:family="graphic" style:name="style-23">
      <style:graphic-properties draw:fill="solid" draw:fill-color="#4e646a" draw:opacity="100.0%" draw:stroke="solid" svg:stroke-color="#4e646a" draw:stroke-linejoin="miter" svg:stroke-opacity="100.0%" svg:stroke-width="0.26458332mm"/>
    </style:style>
    <style:style style:family="graphic" style:name="style-24">
      <style:graphic-properties draw:fill="solid" draw:fill-color="#627a86" draw:opacity="100.0%" draw:stroke="solid" svg:stroke-color="#627a86" draw:stroke-linejoin="miter" svg:stroke-opacity="100.0%" svg:stroke-width="0.26458332mm"/>
    </style:style>
    <style:style style:family="graphic" style:name="style-25">
      <style:graphic-properties draw:fill="solid" draw:fill-color="#768c97" draw:opacity="100.0%" draw:stroke="solid" svg:stroke-color="#768c97" draw:stroke-linejoin="miter" svg:stroke-opacity="100.0%" svg:stroke-width="0.26458332mm"/>
    </style:style>
    <style:style style:family="graphic" style:name="style-26">
      <style:graphic-properties draw:fill="solid" draw:fill-color="#a0998d" draw:opacity="100.0%" draw:stroke="solid" svg:stroke-color="#a0998d" draw:stroke-linejoin="miter" svg:stroke-opacity="100.0%" svg:stroke-width="0.26458332mm"/>
    </style:style>
    <style:style style:family="graphic" style:name="style-27">
      <style:graphic-properties draw:fill="solid" draw:fill-color="#8095a1" draw:opacity="100.0%" draw:stroke="solid" svg:stroke-color="#8095a1" draw:stroke-linejoin="miter" svg:stroke-opacity="100.0%" svg:stroke-width="0.26458332mm"/>
    </style:style>
    <style:style style:family="graphic" style:name="style-28">
      <style:graphic-properties draw:fill="solid" draw:fill-color="#4f6777" draw:opacity="100.0%" draw:stroke="solid" svg:stroke-color="#4f6777" draw:stroke-linejoin="miter" svg:stroke-opacity="100.0%" svg:stroke-width="0.26458332mm"/>
    </style:style>
    <style:style style:family="graphic" style:name="style-29">
      <style:graphic-properties draw:fill="solid" draw:fill-color="#b6b4a8" draw:opacity="100.0%" draw:stroke="solid" svg:stroke-color="#b6b4a8" draw:stroke-linejoin="miter" svg:stroke-opacity="100.0%" svg:stroke-width="0.26458332mm"/>
    </style:style>
    <style:style style:family="graphic" style:name="style-30">
      <style:graphic-properties draw:fill="solid" draw:fill-color="#5b717f" draw:opacity="100.0%" draw:stroke="solid" svg:stroke-color="#5b717f" draw:stroke-linejoin="miter" svg:stroke-opacity="100.0%" svg:stroke-width="0.26458332mm"/>
    </style:style>
    <style:style style:family="graphic" style:name="style-31">
      <style:graphic-properties draw:fill="solid" draw:fill-color="#526d78" draw:opacity="100.0%" draw:stroke="solid" svg:stroke-color="#526d78" draw:stroke-linejoin="miter" svg:stroke-opacity="100.0%" svg:stroke-width="0.26458332mm"/>
    </style:style>
    <style:style style:family="graphic" style:name="style-32">
      <style:graphic-properties draw:fill="solid" draw:fill-color="#627580" draw:opacity="100.0%" draw:stroke="solid" svg:stroke-color="#627580" draw:stroke-linejoin="miter" svg:stroke-opacity="100.0%" svg:stroke-width="0.26458332mm"/>
    </style:style>
    <style:style style:family="graphic" style:name="style-33">
      <style:graphic-properties draw:fill="solid" draw:fill-color="#637987" draw:opacity="100.0%" draw:stroke="solid" svg:stroke-color="#637987" draw:stroke-linejoin="miter" svg:stroke-opacity="100.0%" svg:stroke-width="0.26458332mm"/>
    </style:style>
    <style:style style:family="graphic" style:name="style-34">
      <style:graphic-properties draw:fill="solid" draw:fill-color="#667c86" draw:opacity="100.0%" draw:stroke="solid" svg:stroke-color="#667c86" draw:stroke-linejoin="miter" svg:stroke-opacity="100.0%" svg:stroke-width="0.26458332mm"/>
    </style:style>
    <style:style style:family="graphic" style:name="style-35">
      <style:graphic-properties draw:fill="solid" draw:fill-color="#d5d3c9" draw:opacity="100.0%" draw:stroke="solid" svg:stroke-color="#d5d3c9" draw:stroke-linejoin="miter" svg:stroke-opacity="100.0%" svg:stroke-width="0.26458332mm"/>
    </style:style>
    <style:style style:family="graphic" style:name="style-36">
      <style:graphic-properties draw:fill="solid" draw:fill-color="#a0acb1" draw:opacity="100.0%" draw:stroke="solid" svg:stroke-color="#a0acb1" draw:stroke-linejoin="miter" svg:stroke-opacity="100.0%" svg:stroke-width="0.26458332mm"/>
    </style:style>
    <style:style style:family="graphic" style:name="style-37">
      <style:graphic-properties draw:fill="solid" draw:fill-color="#c9d1d3" draw:opacity="100.0%" draw:stroke="solid" svg:stroke-color="#c9d1d3" draw:stroke-linejoin="miter" svg:stroke-opacity="100.0%" svg:stroke-width="0.26458332mm"/>
    </style:style>
    <style:style style:family="graphic" style:name="style-38">
      <style:graphic-properties draw:fill="solid" draw:fill-color="#586d7b" draw:opacity="100.0%" draw:stroke="solid" svg:stroke-color="#586d7b" draw:stroke-linejoin="miter" svg:stroke-opacity="100.0%" svg:stroke-width="0.26458332mm"/>
    </style:style>
    <style:style style:family="graphic" style:name="style-39">
      <style:graphic-properties draw:fill="solid" draw:fill-color="#657c88" draw:opacity="100.0%" draw:stroke="solid" svg:stroke-color="#657c88" draw:stroke-linejoin="miter" svg:stroke-opacity="100.0%" svg:stroke-width="0.26458332mm"/>
    </style:style>
    <style:style style:family="graphic" style:name="style-40">
      <style:graphic-properties draw:fill="solid" draw:fill-color="#b1b9bd" draw:opacity="100.0%" draw:stroke="solid" svg:stroke-color="#b1b9bd" draw:stroke-linejoin="miter" svg:stroke-opacity="100.0%" svg:stroke-width="0.26458332mm"/>
    </style:style>
    <style:style style:family="graphic" style:name="style-41">
      <style:graphic-properties draw:fill="solid" draw:fill-color="#778996" draw:opacity="100.0%" draw:stroke="solid" svg:stroke-color="#778996" draw:stroke-linejoin="miter" svg:stroke-opacity="100.0%" svg:stroke-width="0.26458332mm"/>
    </style:style>
    <style:style style:family="graphic" style:name="style-42">
      <style:graphic-properties draw:fill="solid" draw:fill-color="#3d475b" draw:opacity="100.0%" draw:stroke="solid" svg:stroke-color="#3d475b" draw:stroke-linejoin="miter" svg:stroke-opacity="100.0%" svg:stroke-width="0.26458332mm"/>
    </style:style>
    <style:style style:family="graphic" style:name="style-43">
      <style:graphic-properties draw:fill="solid" draw:fill-color="#556c7a" draw:opacity="100.0%" draw:stroke="solid" svg:stroke-color="#556c7a" draw:stroke-linejoin="miter" svg:stroke-opacity="100.0%" svg:stroke-width="0.26458332mm"/>
    </style:style>
    <style:style style:family="graphic" style:name="style-44">
      <style:graphic-properties draw:fill="solid" draw:fill-color="#4c6071" draw:opacity="100.0%" draw:stroke="solid" svg:stroke-color="#4c6071" draw:stroke-linejoin="miter" svg:stroke-opacity="100.0%" svg:stroke-width="0.26458332mm"/>
    </style:style>
    <style:style style:family="graphic" style:name="style-45">
      <style:graphic-properties draw:fill="solid" draw:fill-color="#466170" draw:opacity="100.0%" draw:stroke="solid" svg:stroke-color="#466170" draw:stroke-linejoin="miter" svg:stroke-opacity="100.0%" svg:stroke-width="0.26458332mm"/>
    </style:style>
    <style:style style:family="graphic" style:name="style-46">
      <style:graphic-properties draw:fill="solid" draw:fill-color="#516c72" draw:opacity="100.0%" draw:stroke="solid" svg:stroke-color="#516c72" draw:stroke-linejoin="miter" svg:stroke-opacity="100.0%" svg:stroke-width="0.26458332mm"/>
    </style:style>
    <style:style style:family="graphic" style:name="style-47">
      <style:graphic-properties draw:fill="solid" draw:fill-color="#637c86" draw:opacity="100.0%" draw:stroke="solid" svg:stroke-color="#637c86" draw:stroke-linejoin="miter" svg:stroke-opacity="100.0%" svg:stroke-width="0.26458332mm"/>
    </style:style>
    <style:style style:family="graphic" style:name="style-48">
      <style:graphic-properties draw:fill="solid" draw:fill-color="#687d89" draw:opacity="100.0%" draw:stroke="solid" svg:stroke-color="#687d89" draw:stroke-linejoin="miter" svg:stroke-opacity="100.0%" svg:stroke-width="0.26458332mm"/>
    </style:style>
    <style:style style:family="graphic" style:name="style-49">
      <style:graphic-properties draw:fill="solid" draw:fill-color="#6a7f85" draw:opacity="100.0%" draw:stroke="solid" svg:stroke-color="#6a7f85" draw:stroke-linejoin="miter" svg:stroke-opacity="100.0%" svg:stroke-width="0.26458332mm"/>
    </style:style>
    <style:style style:family="graphic" style:name="style-50">
      <style:graphic-properties draw:fill="solid" draw:fill-color="#5a7280" draw:opacity="100.0%" draw:stroke="solid" svg:stroke-color="#5a7280" draw:stroke-linejoin="miter" svg:stroke-opacity="100.0%" svg:stroke-width="0.26458332mm"/>
    </style:style>
    <style:style style:family="graphic" style:name="style-51">
      <style:graphic-properties draw:fill="solid" draw:fill-color="#6e8490" draw:opacity="100.0%" draw:stroke="solid" svg:stroke-color="#6e8490" draw:stroke-linejoin="miter" svg:stroke-opacity="100.0%" svg:stroke-width="0.26458332mm"/>
    </style:style>
    <style:style style:family="graphic" style:name="style-52">
      <style:graphic-properties draw:fill="solid" draw:fill-color="#375256" draw:opacity="100.0%" draw:stroke="solid" svg:stroke-color="#375256" draw:stroke-linejoin="miter" svg:stroke-opacity="100.0%" svg:stroke-width="0.26458332mm"/>
    </style:style>
    <style:style style:family="graphic" style:name="style-53">
      <style:graphic-properties draw:fill="solid" draw:fill-color="#656d73" draw:opacity="100.0%" draw:stroke="solid" svg:stroke-color="#656d73" draw:stroke-linejoin="miter" svg:stroke-opacity="100.0%" svg:stroke-width="0.26458332mm"/>
    </style:style>
    <style:style style:family="graphic" style:name="style-54">
      <style:graphic-properties draw:fill="solid" draw:fill-color="#536b7c" draw:opacity="100.0%" draw:stroke="solid" svg:stroke-color="#536b7c" draw:stroke-linejoin="miter" svg:stroke-opacity="100.0%" svg:stroke-width="0.26458332mm"/>
    </style:style>
    <style:style style:family="graphic" style:name="style-55">
      <style:graphic-properties draw:fill="solid" draw:fill-color="#6e8490" draw:opacity="100.0%" draw:stroke="solid" svg:stroke-color="#6e8490" draw:stroke-linejoin="miter" svg:stroke-opacity="100.0%" svg:stroke-width="0.26458332mm"/>
    </style:style>
    <style:style style:family="graphic" style:name="style-56">
      <style:graphic-properties draw:fill="solid" draw:fill-color="#506c76" draw:opacity="100.0%" draw:stroke="solid" svg:stroke-color="#506c76" draw:stroke-linejoin="miter" svg:stroke-opacity="100.0%" svg:stroke-width="0.26458332mm"/>
    </style:style>
    <style:style style:family="graphic" style:name="style-57">
      <style:graphic-properties draw:fill="solid" draw:fill-color="#d0d1c9" draw:opacity="100.0%" draw:stroke="solid" svg:stroke-color="#d0d1c9" draw:stroke-linejoin="miter" svg:stroke-opacity="100.0%" svg:stroke-width="0.26458332mm"/>
    </style:style>
    <style:style style:family="graphic" style:name="style-58">
      <style:graphic-properties draw:fill="solid" draw:fill-color="#8298a4" draw:opacity="100.0%" draw:stroke="solid" svg:stroke-color="#8298a4" draw:stroke-linejoin="miter" svg:stroke-opacity="100.0%" svg:stroke-width="0.26458332mm"/>
    </style:style>
    <style:style style:family="graphic" style:name="style-59">
      <style:graphic-properties draw:fill="solid" draw:fill-color="#6e828e" draw:opacity="100.0%" draw:stroke="solid" svg:stroke-color="#6e828e" draw:stroke-linejoin="miter" svg:stroke-opacity="100.0%" svg:stroke-width="0.26458332mm"/>
    </style:style>
    <style:style style:family="graphic" style:name="style-60">
      <style:graphic-properties draw:fill="solid" draw:fill-color="#798c96" draw:opacity="100.0%" draw:stroke="solid" svg:stroke-color="#798c96" draw:stroke-linejoin="miter" svg:stroke-opacity="100.0%" svg:stroke-width="0.26458332mm"/>
    </style:style>
    <style:style style:family="graphic" style:name="style-61">
      <style:graphic-properties draw:fill="solid" draw:fill-color="#546977" draw:opacity="100.0%" draw:stroke="solid" svg:stroke-color="#546977" draw:stroke-linejoin="miter" svg:stroke-opacity="100.0%" svg:stroke-width="0.26458332mm"/>
    </style:style>
    <style:style style:family="graphic" style:name="style-62">
      <style:graphic-properties draw:fill="solid" draw:fill-color="#3f5b68" draw:opacity="100.0%" draw:stroke="solid" svg:stroke-color="#3f5b68" draw:stroke-linejoin="miter" svg:stroke-opacity="100.0%" svg:stroke-width="0.26458332mm"/>
    </style:style>
    <style:style style:family="graphic" style:name="style-63">
      <style:graphic-properties draw:fill="solid" draw:fill-color="#35374c" draw:opacity="100.0%" draw:stroke="solid" svg:stroke-color="#35374c" draw:stroke-linejoin="miter" svg:stroke-opacity="100.0%" svg:stroke-width="0.26458332mm"/>
    </style:style>
    <style:style style:family="graphic" style:name="style-64">
      <style:graphic-properties draw:fill="solid" draw:fill-color="#788f9b" draw:opacity="100.0%" draw:stroke="solid" svg:stroke-color="#788f9b" draw:stroke-linejoin="miter" svg:stroke-opacity="100.0%" svg:stroke-width="0.26458332mm"/>
    </style:style>
    <style:style style:family="graphic" style:name="style-65">
      <style:graphic-properties draw:fill="solid" draw:fill-color="#6e8593" draw:opacity="100.0%" draw:stroke="solid" svg:stroke-color="#6e8593" draw:stroke-linejoin="miter" svg:stroke-opacity="100.0%" svg:stroke-width="0.26458332mm"/>
    </style:style>
    <style:style style:family="graphic" style:name="style-66">
      <style:graphic-properties draw:fill="solid" draw:fill-color="#586f7c" draw:opacity="100.0%" draw:stroke="solid" svg:stroke-color="#586f7c" draw:stroke-linejoin="miter" svg:stroke-opacity="100.0%" svg:stroke-width="0.26458332mm"/>
    </style:style>
    <style:style style:family="graphic" style:name="style-67">
      <style:graphic-properties draw:fill="solid" draw:fill-color="#c5cccd" draw:opacity="100.0%" draw:stroke="solid" svg:stroke-color="#c5cccd" draw:stroke-linejoin="miter" svg:stroke-opacity="100.0%" svg:stroke-width="0.26458332mm"/>
    </style:style>
    <style:style style:family="graphic" style:name="style-68">
      <style:graphic-properties draw:fill="solid" draw:fill-color="#5d7281" draw:opacity="100.0%" draw:stroke="solid" svg:stroke-color="#5d7281" draw:stroke-linejoin="miter" svg:stroke-opacity="100.0%" svg:stroke-width="0.26458332mm"/>
    </style:style>
    <style:style style:family="graphic" style:name="style-69">
      <style:graphic-properties draw:fill="solid" draw:fill-color="#303e49" draw:opacity="100.0%" draw:stroke="solid" svg:stroke-color="#303e49" draw:stroke-linejoin="miter" svg:stroke-opacity="100.0%" svg:stroke-width="0.26458332mm"/>
    </style:style>
    <style:style style:family="graphic" style:name="style-70">
      <style:graphic-properties draw:fill="solid" draw:fill-color="#455364" draw:opacity="100.0%" draw:stroke="solid" svg:stroke-color="#455364" draw:stroke-linejoin="miter" svg:stroke-opacity="100.0%" svg:stroke-width="0.26458332mm"/>
    </style:style>
    <style:style style:family="graphic" style:name="style-71">
      <style:graphic-properties draw:fill="solid" draw:fill-color="#7b8e9b" draw:opacity="100.0%" draw:stroke="solid" svg:stroke-color="#7b8e9b" draw:stroke-linejoin="miter" svg:stroke-opacity="100.0%" svg:stroke-width="0.26458332mm"/>
    </style:style>
    <style:style style:family="graphic" style:name="style-72">
      <style:graphic-properties draw:fill="solid" draw:fill-color="#435a68" draw:opacity="100.0%" draw:stroke="solid" svg:stroke-color="#435a68" draw:stroke-linejoin="miter" svg:stroke-opacity="100.0%" svg:stroke-width="0.26458332mm"/>
    </style:style>
    <style:style style:family="graphic" style:name="style-73">
      <style:graphic-properties draw:fill="solid" draw:fill-color="#768b93" draw:opacity="100.0%" draw:stroke="solid" svg:stroke-color="#768b93" draw:stroke-linejoin="miter" svg:stroke-opacity="100.0%" svg:stroke-width="0.26458332mm"/>
    </style:style>
    <style:style style:family="graphic" style:name="style-74">
      <style:graphic-properties draw:fill="solid" draw:fill-color="#556977" draw:opacity="100.0%" draw:stroke="solid" svg:stroke-color="#556977" draw:stroke-linejoin="miter" svg:stroke-opacity="100.0%" svg:stroke-width="0.26458332mm"/>
    </style:style>
    <style:style style:family="graphic" style:name="style-75">
      <style:graphic-properties draw:fill="solid" draw:fill-color="#4a6270" draw:opacity="100.0%" draw:stroke="solid" svg:stroke-color="#4a6270" draw:stroke-linejoin="miter" svg:stroke-opacity="100.0%" svg:stroke-width="0.26458332mm"/>
    </style:style>
    <style:style style:family="graphic" style:name="style-76">
      <style:graphic-properties draw:fill="solid" draw:fill-color="#5b6d7b" draw:opacity="100.0%" draw:stroke="solid" svg:stroke-color="#5b6d7b" draw:stroke-linejoin="miter" svg:stroke-opacity="100.0%" svg:stroke-width="0.26458332mm"/>
    </style:style>
    <style:style style:family="graphic" style:name="style-77">
      <style:graphic-properties draw:fill="solid" draw:fill-color="#444d60" draw:opacity="100.0%" draw:stroke="solid" svg:stroke-color="#444d60" draw:stroke-linejoin="miter" svg:stroke-opacity="100.0%" svg:stroke-width="0.26458332mm"/>
    </style:style>
    <style:style style:family="graphic" style:name="style-78">
      <style:graphic-properties draw:fill="solid" draw:fill-color="#566c7a" draw:opacity="100.0%" draw:stroke="solid" svg:stroke-color="#566c7a" draw:stroke-linejoin="miter" svg:stroke-opacity="100.0%" svg:stroke-width="0.26458332mm"/>
    </style:style>
    <style:style style:family="graphic" style:name="style-79">
      <style:graphic-properties draw:fill="solid" draw:fill-color="#69818d" draw:opacity="100.0%" draw:stroke="solid" svg:stroke-color="#69818d" draw:stroke-linejoin="miter" svg:stroke-opacity="100.0%" svg:stroke-width="0.26458332mm"/>
    </style:style>
    <style:style style:family="graphic" style:name="style-80">
      <style:graphic-properties draw:fill="solid" draw:fill-color="#9fa8ac" draw:opacity="100.0%" draw:stroke="solid" svg:stroke-color="#9fa8ac" draw:stroke-linejoin="miter" svg:stroke-opacity="100.0%" svg:stroke-width="0.26458332mm"/>
    </style:style>
    <style:style style:family="graphic" style:name="style-81">
      <style:graphic-properties draw:fill="solid" draw:fill-color="#6f7c87" draw:opacity="100.0%" draw:stroke="solid" svg:stroke-color="#6f7c87" draw:stroke-linejoin="miter" svg:stroke-opacity="100.0%" svg:stroke-width="0.26458332mm"/>
    </style:style>
    <style:style style:family="graphic" style:name="style-82">
      <style:graphic-properties draw:fill="solid" draw:fill-color="#637a84" draw:opacity="100.0%" draw:stroke="solid" svg:stroke-color="#637a84" draw:stroke-linejoin="miter" svg:stroke-opacity="100.0%" svg:stroke-width="0.26458332mm"/>
    </style:style>
    <style:style style:family="graphic" style:name="style-83">
      <style:graphic-properties draw:fill="solid" draw:fill-color="#718594" draw:opacity="100.0%" draw:stroke="solid" svg:stroke-color="#718594" draw:stroke-linejoin="miter" svg:stroke-opacity="100.0%" svg:stroke-width="0.26458332mm"/>
    </style:style>
    <style:style style:family="graphic" style:name="style-84">
      <style:graphic-properties draw:fill="solid" draw:fill-color="#385465" draw:opacity="100.0%" draw:stroke="solid" svg:stroke-color="#385465" draw:stroke-linejoin="miter" svg:stroke-opacity="100.0%" svg:stroke-width="0.26458332mm"/>
    </style:style>
    <style:style style:family="graphic" style:name="style-85">
      <style:graphic-properties draw:fill="solid" draw:fill-color="#546b7c" draw:opacity="100.0%" draw:stroke="solid" svg:stroke-color="#546b7c" draw:stroke-linejoin="miter" svg:stroke-opacity="100.0%" svg:stroke-width="0.26458332mm"/>
    </style:style>
    <style:style style:family="graphic" style:name="style-86">
      <style:graphic-properties draw:fill="solid" draw:fill-color="#3a4f5e" draw:opacity="100.0%" draw:stroke="solid" svg:stroke-color="#3a4f5e" draw:stroke-linejoin="miter" svg:stroke-opacity="100.0%" svg:stroke-width="0.26458332mm"/>
    </style:style>
    <style:style style:family="graphic" style:name="style-87">
      <style:graphic-properties draw:fill="solid" draw:fill-color="#758895" draw:opacity="100.0%" draw:stroke="solid" svg:stroke-color="#758895" draw:stroke-linejoin="miter" svg:stroke-opacity="100.0%" svg:stroke-width="0.26458332mm"/>
    </style:style>
    <style:style style:family="graphic" style:name="style-88">
      <style:graphic-properties draw:fill="solid" draw:fill-color="#2f444d" draw:opacity="100.0%" draw:stroke="solid" svg:stroke-color="#2f444d" draw:stroke-linejoin="miter" svg:stroke-opacity="100.0%" svg:stroke-width="0.26458332mm"/>
    </style:style>
    <style:style style:family="graphic" style:name="style-89">
      <style:graphic-properties draw:fill="solid" draw:fill-color="#708593" draw:opacity="100.0%" draw:stroke="solid" svg:stroke-color="#708593" draw:stroke-linejoin="miter" svg:stroke-opacity="100.0%" svg:stroke-width="0.26458332mm"/>
    </style:style>
    <style:style style:family="graphic" style:name="style-90">
      <style:graphic-properties draw:fill="solid" draw:fill-color="#536d7a" draw:opacity="100.0%" draw:stroke="solid" svg:stroke-color="#536d7a" draw:stroke-linejoin="miter" svg:stroke-opacity="100.0%" svg:stroke-width="0.26458332mm"/>
    </style:style>
    <style:style style:family="graphic" style:name="style-91">
      <style:graphic-properties draw:fill="solid" draw:fill-color="#31444f" draw:opacity="100.0%" draw:stroke="solid" svg:stroke-color="#31444f" draw:stroke-linejoin="miter" svg:stroke-opacity="100.0%" svg:stroke-width="0.26458332mm"/>
    </style:style>
    <style:style style:family="graphic" style:name="style-92">
      <style:graphic-properties draw:fill="solid" draw:fill-color="#506774" draw:opacity="100.0%" draw:stroke="solid" svg:stroke-color="#506774" draw:stroke-linejoin="miter" svg:stroke-opacity="100.0%" svg:stroke-width="0.26458332mm"/>
    </style:style>
    <style:style style:family="graphic" style:name="style-93">
      <style:graphic-properties draw:fill="solid" draw:fill-color="#afaba1" draw:opacity="100.0%" draw:stroke="solid" svg:stroke-color="#afaba1" draw:stroke-linejoin="miter" svg:stroke-opacity="100.0%" svg:stroke-width="0.26458332mm"/>
    </style:style>
    <style:style style:family="graphic" style:name="style-94">
      <style:graphic-properties draw:fill="solid" draw:fill-color="#5b7581" draw:opacity="100.0%" draw:stroke="solid" svg:stroke-color="#5b7581" draw:stroke-linejoin="miter" svg:stroke-opacity="100.0%" svg:stroke-width="0.26458332mm"/>
    </style:style>
    <style:style style:family="graphic" style:name="style-95">
      <style:graphic-properties draw:fill="solid" draw:fill-color="#667888" draw:opacity="100.0%" draw:stroke="solid" svg:stroke-color="#667888" draw:stroke-linejoin="miter" svg:stroke-opacity="100.0%" svg:stroke-width="0.26458332mm"/>
    </style:style>
    <style:style style:family="graphic" style:name="style-96">
      <style:graphic-properties draw:fill="solid" draw:fill-color="#546b78" draw:opacity="100.0%" draw:stroke="solid" svg:stroke-color="#546b78" draw:stroke-linejoin="miter" svg:stroke-opacity="100.0%" svg:stroke-width="0.26458332mm"/>
    </style:style>
    <style:style style:family="graphic" style:name="style-97">
      <style:graphic-properties draw:fill="solid" draw:fill-color="#7f949e" draw:opacity="100.0%" draw:stroke="solid" svg:stroke-color="#7f949e" draw:stroke-linejoin="miter" svg:stroke-opacity="100.0%" svg:stroke-width="0.26458332mm"/>
    </style:style>
    <style:style style:family="graphic" style:name="style-98">
      <style:graphic-properties draw:fill="solid" draw:fill-color="#47606f" draw:opacity="100.0%" draw:stroke="solid" svg:stroke-color="#47606f" draw:stroke-linejoin="miter" svg:stroke-opacity="100.0%" svg:stroke-width="0.26458332mm"/>
    </style:style>
    <style:style style:family="graphic" style:name="style-99">
      <style:graphic-properties draw:fill="solid" draw:fill-color="#5a7380" draw:opacity="100.0%" draw:stroke="solid" svg:stroke-color="#5a7380" draw:stroke-linejoin="miter" svg:stroke-opacity="100.0%" svg:stroke-width="0.26458332mm"/>
    </style:style>
    <style:style style:family="graphic" style:name="style-100">
      <style:graphic-properties draw:fill="solid" draw:fill-color="#4f596c" draw:opacity="100.0%" draw:stroke="solid" svg:stroke-color="#4f596c" draw:stroke-linejoin="miter" svg:stroke-opacity="100.0%" svg:stroke-width="0.26458332mm"/>
    </style:style>
    <style:style style:family="graphic" style:name="style-101">
      <style:graphic-properties draw:fill="solid" draw:fill-color="#364651" draw:opacity="100.0%" draw:stroke="solid" svg:stroke-color="#364651" draw:stroke-linejoin="miter" svg:stroke-opacity="100.0%" svg:stroke-width="0.26458332mm"/>
    </style:style>
    <style:style style:family="graphic" style:name="style-102">
      <style:graphic-properties draw:fill="solid" draw:fill-color="#2d4147" draw:opacity="100.0%" draw:stroke="solid" svg:stroke-color="#2d4147" draw:stroke-linejoin="miter" svg:stroke-opacity="100.0%" svg:stroke-width="0.26458332mm"/>
    </style:style>
    <style:style style:family="graphic" style:name="style-103">
      <style:graphic-properties draw:fill="solid" draw:fill-color="#374c56" draw:opacity="100.0%" draw:stroke="solid" svg:stroke-color="#374c56" draw:stroke-linejoin="miter" svg:stroke-opacity="100.0%" svg:stroke-width="0.26458332mm"/>
    </style:style>
    <style:style style:family="graphic" style:name="style-104">
      <style:graphic-properties draw:fill="solid" draw:fill-color="#5d7276" draw:opacity="100.0%" draw:stroke="solid" svg:stroke-color="#5d7276" draw:stroke-linejoin="miter" svg:stroke-opacity="100.0%" svg:stroke-width="0.26458332mm"/>
    </style:style>
    <style:style style:family="graphic" style:name="style-105">
      <style:graphic-properties draw:fill="solid" draw:fill-color="#c8d5d1" draw:opacity="100.0%" draw:stroke="solid" svg:stroke-color="#c8d5d1" draw:stroke-linejoin="miter" svg:stroke-opacity="100.0%" svg:stroke-width="0.26458332mm"/>
    </style:style>
    <style:style style:family="graphic" style:name="style-106">
      <style:graphic-properties draw:fill="solid" draw:fill-color="#49616e" draw:opacity="100.0%" draw:stroke="solid" svg:stroke-color="#49616e" draw:stroke-linejoin="miter" svg:stroke-opacity="100.0%" svg:stroke-width="0.26458332mm"/>
    </style:style>
    <style:style style:family="graphic" style:name="style-107">
      <style:graphic-properties draw:fill="solid" draw:fill-color="#576f7b" draw:opacity="100.0%" draw:stroke="solid" svg:stroke-color="#576f7b" draw:stroke-linejoin="miter" svg:stroke-opacity="100.0%" svg:stroke-width="0.26458332mm"/>
    </style:style>
    <style:style style:family="graphic" style:name="style-108">
      <style:graphic-properties draw:fill="solid" draw:fill-color="#68808d" draw:opacity="100.0%" draw:stroke="solid" svg:stroke-color="#68808d" draw:stroke-linejoin="miter" svg:stroke-opacity="100.0%" svg:stroke-width="0.26458332mm"/>
    </style:style>
    <style:style style:family="graphic" style:name="style-109">
      <style:graphic-properties draw:fill="solid" draw:fill-color="#74868f" draw:opacity="100.0%" draw:stroke="solid" svg:stroke-color="#74868f" draw:stroke-linejoin="miter" svg:stroke-opacity="100.0%" svg:stroke-width="0.26458332mm"/>
    </style:style>
    <style:style style:family="graphic" style:name="style-110">
      <style:graphic-properties draw:fill="solid" draw:fill-color="#435e6a" draw:opacity="100.0%" draw:stroke="solid" svg:stroke-color="#435e6a" draw:stroke-linejoin="miter" svg:stroke-opacity="100.0%" svg:stroke-width="0.26458332mm"/>
    </style:style>
    <style:style style:family="graphic" style:name="style-111">
      <style:graphic-properties draw:fill="solid" draw:fill-color="#69808b" draw:opacity="100.0%" draw:stroke="solid" svg:stroke-color="#69808b" draw:stroke-linejoin="miter" svg:stroke-opacity="100.0%" svg:stroke-width="0.26458332mm"/>
    </style:style>
    <style:style style:family="graphic" style:name="style-112">
      <style:graphic-properties draw:fill="solid" draw:fill-color="#718690" draw:opacity="100.0%" draw:stroke="solid" svg:stroke-color="#718690" draw:stroke-linejoin="miter" svg:stroke-opacity="100.0%" svg:stroke-width="0.26458332mm"/>
    </style:style>
    <style:style style:family="graphic" style:name="style-113">
      <style:graphic-properties draw:fill="solid" draw:fill-color="#465567" draw:opacity="100.0%" draw:stroke="solid" svg:stroke-color="#465567" draw:stroke-linejoin="miter" svg:stroke-opacity="100.0%" svg:stroke-width="0.26458332mm"/>
    </style:style>
    <style:style style:family="graphic" style:name="style-114">
      <style:graphic-properties draw:fill="solid" draw:fill-color="#6b8290" draw:opacity="100.0%" draw:stroke="solid" svg:stroke-color="#6b8290" draw:stroke-linejoin="miter" svg:stroke-opacity="100.0%" svg:stroke-width="0.26458332mm"/>
    </style:style>
    <style:style style:family="graphic" style:name="style-115">
      <style:graphic-properties draw:fill="solid" draw:fill-color="#60747f" draw:opacity="100.0%" draw:stroke="solid" svg:stroke-color="#60747f" draw:stroke-linejoin="miter" svg:stroke-opacity="100.0%" svg:stroke-width="0.26458332mm"/>
    </style:style>
    <style:style style:family="graphic" style:name="style-116">
      <style:graphic-properties draw:fill="solid" draw:fill-color="#748c99" draw:opacity="100.0%" draw:stroke="solid" svg:stroke-color="#748c99" draw:stroke-linejoin="miter" svg:stroke-opacity="100.0%" svg:stroke-width="0.26458332mm"/>
    </style:style>
    <style:style style:family="graphic" style:name="style-117">
      <style:graphic-properties draw:fill="solid" draw:fill-color="#637a86" draw:opacity="100.0%" draw:stroke="solid" svg:stroke-color="#637a86" draw:stroke-linejoin="miter" svg:stroke-opacity="100.0%" svg:stroke-width="0.26458332mm"/>
    </style:style>
    <style:style style:family="graphic" style:name="style-118">
      <style:graphic-properties draw:fill="solid" draw:fill-color="#667e8a" draw:opacity="100.0%" draw:stroke="solid" svg:stroke-color="#667e8a" draw:stroke-linejoin="miter" svg:stroke-opacity="100.0%" svg:stroke-width="0.26458332mm"/>
    </style:style>
    <style:style style:family="graphic" style:name="style-119">
      <style:graphic-properties draw:fill="solid" draw:fill-color="#b7afa1" draw:opacity="100.0%" draw:stroke="solid" svg:stroke-color="#b7afa1" draw:stroke-linejoin="miter" svg:stroke-opacity="100.0%" svg:stroke-width="0.26458332mm"/>
    </style:style>
    <style:style style:family="graphic" style:name="style-120">
      <style:graphic-properties draw:fill="solid" draw:fill-color="#425a68" draw:opacity="100.0%" draw:stroke="solid" svg:stroke-color="#425a68" draw:stroke-linejoin="miter" svg:stroke-opacity="100.0%" svg:stroke-width="0.26458332mm"/>
    </style:style>
    <style:style style:family="graphic" style:name="style-121">
      <style:graphic-properties draw:fill="solid" draw:fill-color="#49686f" draw:opacity="100.0%" draw:stroke="solid" svg:stroke-color="#49686f" draw:stroke-linejoin="miter" svg:stroke-opacity="100.0%" svg:stroke-width="0.26458332mm"/>
    </style:style>
    <style:style style:family="graphic" style:name="style-122">
      <style:graphic-properties draw:fill="solid" draw:fill-color="#4a656f" draw:opacity="100.0%" draw:stroke="solid" svg:stroke-color="#4a656f" draw:stroke-linejoin="miter" svg:stroke-opacity="100.0%" svg:stroke-width="0.26458332mm"/>
    </style:style>
    <style:style style:family="graphic" style:name="style-123">
      <style:graphic-properties draw:fill="solid" draw:fill-color="#5b717f" draw:opacity="100.0%" draw:stroke="solid" svg:stroke-color="#5b717f" draw:stroke-linejoin="miter" svg:stroke-opacity="100.0%" svg:stroke-width="0.26458332mm"/>
    </style:style>
    <style:style style:family="graphic" style:name="style-124">
      <style:graphic-properties draw:fill="solid" draw:fill-color="#a1adb3" draw:opacity="100.0%" draw:stroke="solid" svg:stroke-color="#a1adb3" draw:stroke-linejoin="miter" svg:stroke-opacity="100.0%" svg:stroke-width="0.26458332mm"/>
    </style:style>
    <style:style style:family="graphic" style:name="style-125">
      <style:graphic-properties draw:fill="solid" draw:fill-color="#5f7380" draw:opacity="100.0%" draw:stroke="solid" svg:stroke-color="#5f7380" draw:stroke-linejoin="miter" svg:stroke-opacity="100.0%" svg:stroke-width="0.26458332mm"/>
    </style:style>
    <style:style style:family="graphic" style:name="style-126">
      <style:graphic-properties draw:fill="solid" draw:fill-color="#3c5160" draw:opacity="100.0%" draw:stroke="solid" svg:stroke-color="#3c5160" draw:stroke-linejoin="miter" svg:stroke-opacity="100.0%" svg:stroke-width="0.26458332mm"/>
    </style:style>
    <style:style style:family="graphic" style:name="style-127">
      <style:graphic-properties draw:fill="solid" draw:fill-color="#3d525f" draw:opacity="100.0%" draw:stroke="solid" svg:stroke-color="#3d525f" draw:stroke-linejoin="miter" svg:stroke-opacity="100.0%" svg:stroke-width="0.26458332mm"/>
    </style:style>
    <style:style style:family="graphic" style:name="style-128">
      <style:graphic-properties draw:fill="solid" draw:fill-color="#59707a" draw:opacity="100.0%" draw:stroke="solid" svg:stroke-color="#59707a" draw:stroke-linejoin="miter" svg:stroke-opacity="100.0%" svg:stroke-width="0.26458332mm"/>
    </style:style>
    <style:style style:family="graphic" style:name="style-129">
      <style:graphic-properties draw:fill="solid" draw:fill-color="#657a87" draw:opacity="100.0%" draw:stroke="solid" svg:stroke-color="#657a87" draw:stroke-linejoin="miter" svg:stroke-opacity="100.0%" svg:stroke-width="0.26458332mm"/>
    </style:style>
    <style:style style:family="graphic" style:name="style-130">
      <style:graphic-properties draw:fill="solid" draw:fill-color="#294451" draw:opacity="100.0%" draw:stroke="solid" svg:stroke-color="#294451" draw:stroke-linejoin="miter" svg:stroke-opacity="100.0%" svg:stroke-width="0.26458332mm"/>
    </style:style>
    <style:style style:family="graphic" style:name="style-131">
      <style:graphic-properties draw:fill="solid" draw:fill-color="#8195a2" draw:opacity="100.0%" draw:stroke="solid" svg:stroke-color="#8195a2" draw:stroke-linejoin="miter" svg:stroke-opacity="100.0%" svg:stroke-width="0.26458332mm"/>
    </style:style>
    <style:style style:family="graphic" style:name="style-132">
      <style:graphic-properties draw:fill="solid" draw:fill-color="#476672" draw:opacity="100.0%" draw:stroke="solid" svg:stroke-color="#476672" draw:stroke-linejoin="miter" svg:stroke-opacity="100.0%" svg:stroke-width="0.26458332mm"/>
    </style:style>
    <style:style style:family="graphic" style:name="style-133">
      <style:graphic-properties draw:fill="solid" draw:fill-color="#435a68" draw:opacity="100.0%" draw:stroke="solid" svg:stroke-color="#435a68" draw:stroke-linejoin="miter" svg:stroke-opacity="100.0%" svg:stroke-width="0.26458332mm"/>
    </style:style>
    <style:style style:family="graphic" style:name="style-134">
      <style:graphic-properties draw:fill="solid" draw:fill-color="#506b76" draw:opacity="100.0%" draw:stroke="solid" svg:stroke-color="#506b76" draw:stroke-linejoin="miter" svg:stroke-opacity="100.0%" svg:stroke-width="0.26458332mm"/>
    </style:style>
    <style:style style:family="graphic" style:name="style-135">
      <style:graphic-properties draw:fill="solid" draw:fill-color="#afbbc2" draw:opacity="100.0%" draw:stroke="solid" svg:stroke-color="#afbbc2" draw:stroke-linejoin="miter" svg:stroke-opacity="100.0%" svg:stroke-width="0.26458332mm"/>
    </style:style>
    <style:style style:family="graphic" style:name="style-136">
      <style:graphic-properties draw:fill="solid" draw:fill-color="#375660" draw:opacity="100.0%" draw:stroke="solid" svg:stroke-color="#375660" draw:stroke-linejoin="miter" svg:stroke-opacity="100.0%" svg:stroke-width="0.26458332mm"/>
    </style:style>
    <style:style style:family="graphic" style:name="style-137">
      <style:graphic-properties draw:fill="solid" draw:fill-color="#dee2e2" draw:opacity="100.0%" draw:stroke="solid" svg:stroke-color="#dee2e2" draw:stroke-linejoin="miter" svg:stroke-opacity="100.0%" svg:stroke-width="0.26458332mm"/>
    </style:style>
    <style:style style:family="graphic" style:name="style-138">
      <style:graphic-properties draw:fill="solid" draw:fill-color="#617986" draw:opacity="100.0%" draw:stroke="solid" svg:stroke-color="#617986" draw:stroke-linejoin="miter" svg:stroke-opacity="100.0%" svg:stroke-width="0.26458332mm"/>
    </style:style>
    <style:style style:family="graphic" style:name="style-139">
      <style:graphic-properties draw:fill="solid" draw:fill-color="#38565e" draw:opacity="100.0%" draw:stroke="solid" svg:stroke-color="#38565e" draw:stroke-linejoin="miter" svg:stroke-opacity="100.0%" svg:stroke-width="0.26458332mm"/>
    </style:style>
    <style:style style:family="graphic" style:name="style-140">
      <style:graphic-properties draw:fill="solid" draw:fill-color="#70848e" draw:opacity="100.0%" draw:stroke="solid" svg:stroke-color="#70848e" draw:stroke-linejoin="miter" svg:stroke-opacity="100.0%" svg:stroke-width="0.26458332mm"/>
    </style:style>
    <style:style style:family="graphic" style:name="style-141">
      <style:graphic-properties draw:fill="solid" draw:fill-color="#41445c" draw:opacity="100.0%" draw:stroke="solid" svg:stroke-color="#41445c" draw:stroke-linejoin="miter" svg:stroke-opacity="100.0%" svg:stroke-width="0.26458332mm"/>
    </style:style>
    <style:style style:family="graphic" style:name="style-142">
      <style:graphic-properties draw:fill="solid" draw:fill-color="#979f9f" draw:opacity="100.0%" draw:stroke="solid" svg:stroke-color="#979f9f" draw:stroke-linejoin="miter" svg:stroke-opacity="100.0%" svg:stroke-width="0.26458332mm"/>
    </style:style>
    <style:style style:family="graphic" style:name="style-143">
      <style:graphic-properties draw:fill="solid" draw:fill-color="#67798a" draw:opacity="100.0%" draw:stroke="solid" svg:stroke-color="#67798a" draw:stroke-linejoin="miter" svg:stroke-opacity="100.0%" svg:stroke-width="0.26458332mm"/>
    </style:style>
    <style:style style:family="graphic" style:name="style-144">
      <style:graphic-properties draw:fill="solid" draw:fill-color="#637a87" draw:opacity="100.0%" draw:stroke="solid" svg:stroke-color="#637a87" draw:stroke-linejoin="miter" svg:stroke-opacity="100.0%" svg:stroke-width="0.26458332mm"/>
    </style:style>
    <style:style style:family="graphic" style:name="style-145">
      <style:graphic-properties draw:fill="solid" draw:fill-color="#607883" draw:opacity="100.0%" draw:stroke="solid" svg:stroke-color="#607883" draw:stroke-linejoin="miter" svg:stroke-opacity="100.0%" svg:stroke-width="0.26458332mm"/>
    </style:style>
    <style:style style:family="graphic" style:name="style-146">
      <style:graphic-properties draw:fill="solid" draw:fill-color="#99958d" draw:opacity="100.0%" draw:stroke="solid" svg:stroke-color="#99958d" draw:stroke-linejoin="miter" svg:stroke-opacity="100.0%" svg:stroke-width="0.26458332mm"/>
    </style:style>
    <style:style style:family="graphic" style:name="style-147">
      <style:graphic-properties draw:fill="solid" draw:fill-color="#6d8390" draw:opacity="100.0%" draw:stroke="solid" svg:stroke-color="#6d8390" draw:stroke-linejoin="miter" svg:stroke-opacity="100.0%" svg:stroke-width="0.26458332mm"/>
    </style:style>
    <style:style style:family="graphic" style:name="style-148">
      <style:graphic-properties draw:fill="solid" draw:fill-color="#abafaf" draw:opacity="100.0%" draw:stroke="solid" svg:stroke-color="#abafaf" draw:stroke-linejoin="miter" svg:stroke-opacity="100.0%" svg:stroke-width="0.26458332mm"/>
    </style:style>
    <style:style style:family="graphic" style:name="style-149">
      <style:graphic-properties draw:fill="solid" draw:fill-color="#98a3a8" draw:opacity="100.0%" draw:stroke="solid" svg:stroke-color="#98a3a8" draw:stroke-linejoin="miter" svg:stroke-opacity="100.0%" svg:stroke-width="0.26458332mm"/>
    </style:style>
    <style:style style:family="graphic" style:name="style-150">
      <style:graphic-properties draw:fill="solid" draw:fill-color="#6c818e" draw:opacity="100.0%" draw:stroke="solid" svg:stroke-color="#6c818e" draw:stroke-linejoin="miter" svg:stroke-opacity="100.0%" svg:stroke-width="0.26458332mm"/>
    </style:style>
    <style:style style:family="graphic" style:name="style-151">
      <style:graphic-properties draw:fill="solid" draw:fill-color="#516e72" draw:opacity="100.0%" draw:stroke="solid" svg:stroke-color="#516e72" draw:stroke-linejoin="miter" svg:stroke-opacity="100.0%" svg:stroke-width="0.26458332mm"/>
    </style:style>
    <style:style style:family="graphic" style:name="style-152">
      <style:graphic-properties draw:fill="solid" draw:fill-color="#6a7f8c" draw:opacity="100.0%" draw:stroke="solid" svg:stroke-color="#6a7f8c" draw:stroke-linejoin="miter" svg:stroke-opacity="100.0%" svg:stroke-width="0.26458332mm"/>
    </style:style>
    <style:style style:family="graphic" style:name="style-153">
      <style:graphic-properties draw:fill="solid" draw:fill-color="#adaea4" draw:opacity="100.0%" draw:stroke="solid" svg:stroke-color="#adaea4" draw:stroke-linejoin="miter" svg:stroke-opacity="100.0%" svg:stroke-width="0.26458332mm"/>
    </style:style>
    <style:style style:family="graphic" style:name="style-154">
      <style:graphic-properties draw:fill="solid" draw:fill-color="#4c606f" draw:opacity="100.0%" draw:stroke="solid" svg:stroke-color="#4c606f" draw:stroke-linejoin="miter" svg:stroke-opacity="100.0%" svg:stroke-width="0.26458332mm"/>
    </style:style>
    <style:style style:family="graphic" style:name="style-155">
      <style:graphic-properties draw:fill="solid" draw:fill-color="#6a818d" draw:opacity="100.0%" draw:stroke="solid" svg:stroke-color="#6a818d" draw:stroke-linejoin="miter" svg:stroke-opacity="100.0%" svg:stroke-width="0.26458332mm"/>
    </style:style>
    <style:style style:family="graphic" style:name="style-156">
      <style:graphic-properties draw:fill="solid" draw:fill-color="#9ba8ab" draw:opacity="100.0%" draw:stroke="solid" svg:stroke-color="#9ba8ab" draw:stroke-linejoin="miter" svg:stroke-opacity="100.0%" svg:stroke-width="0.26458332mm"/>
    </style:style>
    <style:style style:family="graphic" style:name="style-157">
      <style:graphic-properties draw:fill="solid" draw:fill-color="#6a7e85" draw:opacity="100.0%" draw:stroke="solid" svg:stroke-color="#6a7e85" draw:stroke-linejoin="miter" svg:stroke-opacity="100.0%" svg:stroke-width="0.26458332mm"/>
    </style:style>
    <style:style style:family="graphic" style:name="style-158">
      <style:graphic-properties draw:fill="solid" draw:fill-color="#aca191" draw:opacity="100.0%" draw:stroke="solid" svg:stroke-color="#aca191" draw:stroke-linejoin="miter" svg:stroke-opacity="100.0%" svg:stroke-width="0.26458332mm"/>
    </style:style>
    <style:style style:family="graphic" style:name="style-159">
      <style:graphic-properties draw:fill="solid" draw:fill-color="#44646e" draw:opacity="100.0%" draw:stroke="solid" svg:stroke-color="#44646e" draw:stroke-linejoin="miter" svg:stroke-opacity="100.0%" svg:stroke-width="0.26458332mm"/>
    </style:style>
    <style:style style:family="graphic" style:name="style-160">
      <style:graphic-properties draw:fill="solid" draw:fill-color="#96a5a7" draw:opacity="100.0%" draw:stroke="solid" svg:stroke-color="#96a5a7" draw:stroke-linejoin="miter" svg:stroke-opacity="100.0%" svg:stroke-width="0.26458332mm"/>
    </style:style>
    <style:style style:family="graphic" style:name="style-161">
      <style:graphic-properties draw:fill="solid" draw:fill-color="#798d9a" draw:opacity="100.0%" draw:stroke="solid" svg:stroke-color="#798d9a" draw:stroke-linejoin="miter" svg:stroke-opacity="100.0%" svg:stroke-width="0.26458332mm"/>
    </style:style>
    <style:style style:family="graphic" style:name="style-162">
      <style:graphic-properties draw:fill="solid" draw:fill-color="#999a9b" draw:opacity="100.0%" draw:stroke="solid" svg:stroke-color="#999a9b" draw:stroke-linejoin="miter" svg:stroke-opacity="100.0%" svg:stroke-width="0.26458332mm"/>
    </style:style>
    <style:style style:family="graphic" style:name="style-163">
      <style:graphic-properties draw:fill="solid" draw:fill-color="#606268" draw:opacity="100.0%" draw:stroke="solid" svg:stroke-color="#606268" draw:stroke-linejoin="miter" svg:stroke-opacity="100.0%" svg:stroke-width="0.26458332mm"/>
    </style:style>
    <style:style style:family="graphic" style:name="style-164">
      <style:graphic-properties draw:fill="solid" draw:fill-color="#8e9fab" draw:opacity="100.0%" draw:stroke="solid" svg:stroke-color="#8e9fab" draw:stroke-linejoin="miter" svg:stroke-opacity="100.0%" svg:stroke-width="0.26458332mm"/>
    </style:style>
    <style:style style:family="graphic" style:name="style-165">
      <style:graphic-properties draw:fill="solid" draw:fill-color="#748b95" draw:opacity="100.0%" draw:stroke="solid" svg:stroke-color="#748b95" draw:stroke-linejoin="miter" svg:stroke-opacity="100.0%" svg:stroke-width="0.26458332mm"/>
    </style:style>
    <style:style style:family="graphic" style:name="style-166">
      <style:graphic-properties draw:fill="solid" draw:fill-color="#586b7a" draw:opacity="100.0%" draw:stroke="solid" svg:stroke-color="#586b7a" draw:stroke-linejoin="miter" svg:stroke-opacity="100.0%" svg:stroke-width="0.26458332mm"/>
    </style:style>
    <style:style style:family="graphic" style:name="style-167">
      <style:graphic-properties draw:fill="solid" draw:fill-color="#506571" draw:opacity="100.0%" draw:stroke="solid" svg:stroke-color="#506571" draw:stroke-linejoin="miter" svg:stroke-opacity="100.0%" svg:stroke-width="0.26458332mm"/>
    </style:style>
    <style:style style:family="graphic" style:name="style-168">
      <style:graphic-properties draw:fill="solid" draw:fill-color="#8a9ca6" draw:opacity="100.0%" draw:stroke="solid" svg:stroke-color="#8a9ca6" draw:stroke-linejoin="miter" svg:stroke-opacity="100.0%" svg:stroke-width="0.26458332mm"/>
    </style:style>
    <style:style style:family="graphic" style:name="style-169">
      <style:graphic-properties draw:fill="solid" draw:fill-color="#778c99" draw:opacity="100.0%" draw:stroke="solid" svg:stroke-color="#778c99" draw:stroke-linejoin="miter" svg:stroke-opacity="100.0%" svg:stroke-width="0.26458332mm"/>
    </style:style>
    <style:style style:family="graphic" style:name="style-170">
      <style:graphic-properties draw:fill="solid" draw:fill-color="#788b96" draw:opacity="100.0%" draw:stroke="solid" svg:stroke-color="#788b96" draw:stroke-linejoin="miter" svg:stroke-opacity="100.0%" svg:stroke-width="0.26458332mm"/>
    </style:style>
    <style:style style:family="graphic" style:name="style-171">
      <style:graphic-properties draw:fill="solid" draw:fill-color="#69808c" draw:opacity="100.0%" draw:stroke="solid" svg:stroke-color="#69808c" draw:stroke-linejoin="miter" svg:stroke-opacity="100.0%" svg:stroke-width="0.26458332mm"/>
    </style:style>
    <style:style style:family="graphic" style:name="style-172">
      <style:graphic-properties draw:fill="solid" draw:fill-color="#a3b2ba" draw:opacity="100.0%" draw:stroke="solid" svg:stroke-color="#a3b2ba" draw:stroke-linejoin="miter" svg:stroke-opacity="100.0%" svg:stroke-width="0.26458332mm"/>
    </style:style>
    <style:style style:family="graphic" style:name="style-173">
      <style:graphic-properties draw:fill="solid" draw:fill-color="#5e7683" draw:opacity="100.0%" draw:stroke="solid" svg:stroke-color="#5e7683" draw:stroke-linejoin="miter" svg:stroke-opacity="100.0%" svg:stroke-width="0.26458332mm"/>
    </style:style>
    <style:style style:family="graphic" style:name="style-174">
      <style:graphic-properties draw:fill="solid" draw:fill-color="#4d6771" draw:opacity="100.0%" draw:stroke="solid" svg:stroke-color="#4d6771" draw:stroke-linejoin="miter" svg:stroke-opacity="100.0%" svg:stroke-width="0.26458332mm"/>
    </style:style>
    <style:style style:family="graphic" style:name="style-175">
      <style:graphic-properties draw:fill="solid" draw:fill-color="#768b99" draw:opacity="100.0%" draw:stroke="solid" svg:stroke-color="#768b99" draw:stroke-linejoin="miter" svg:stroke-opacity="100.0%" svg:stroke-width="0.26458332mm"/>
    </style:style>
    <style:style style:family="graphic" style:name="style-176">
      <style:graphic-properties draw:fill="solid" draw:fill-color="#91a0a7" draw:opacity="100.0%" draw:stroke="solid" svg:stroke-color="#91a0a7" draw:stroke-linejoin="miter" svg:stroke-opacity="100.0%" svg:stroke-width="0.26458332mm"/>
    </style:style>
    <style:style style:family="graphic" style:name="style-177">
      <style:graphic-properties draw:fill="solid" draw:fill-color="#6b7e90" draw:opacity="100.0%" draw:stroke="solid" svg:stroke-color="#6b7e90" draw:stroke-linejoin="miter" svg:stroke-opacity="100.0%" svg:stroke-width="0.26458332mm"/>
    </style:style>
    <style:style style:family="graphic" style:name="style-178">
      <style:graphic-properties draw:fill="solid" draw:fill-color="#788a99" draw:opacity="100.0%" draw:stroke="solid" svg:stroke-color="#788a99" draw:stroke-linejoin="miter" svg:stroke-opacity="100.0%" svg:stroke-width="0.26458332mm"/>
    </style:style>
    <style:style style:family="graphic" style:name="style-179">
      <style:graphic-properties draw:fill="solid" draw:fill-color="#ceccc0" draw:opacity="100.0%" draw:stroke="solid" svg:stroke-color="#ceccc0" draw:stroke-linejoin="miter" svg:stroke-opacity="100.0%" svg:stroke-width="0.26458332mm"/>
    </style:style>
    <style:style style:family="graphic" style:name="style-180">
      <style:graphic-properties draw:fill="solid" draw:fill-color="#56656e" draw:opacity="100.0%" draw:stroke="solid" svg:stroke-color="#56656e" draw:stroke-linejoin="miter" svg:stroke-opacity="100.0%" svg:stroke-width="0.26458332mm"/>
    </style:style>
    <style:style style:family="graphic" style:name="style-181">
      <style:graphic-properties draw:fill="solid" draw:fill-color="#687e8a" draw:opacity="100.0%" draw:stroke="solid" svg:stroke-color="#687e8a" draw:stroke-linejoin="miter" svg:stroke-opacity="100.0%" svg:stroke-width="0.26458332mm"/>
    </style:style>
    <style:style style:family="graphic" style:name="style-182">
      <style:graphic-properties draw:fill="solid" draw:fill-color="#58585e" draw:opacity="100.0%" draw:stroke="solid" svg:stroke-color="#58585e" draw:stroke-linejoin="miter" svg:stroke-opacity="100.0%" svg:stroke-width="0.26458332mm"/>
    </style:style>
    <style:style style:family="graphic" style:name="style-183">
      <style:graphic-properties draw:fill="solid" draw:fill-color="#56717e" draw:opacity="100.0%" draw:stroke="solid" svg:stroke-color="#56717e" draw:stroke-linejoin="miter" svg:stroke-opacity="100.0%" svg:stroke-width="0.26458332mm"/>
    </style:style>
    <style:style style:family="graphic" style:name="style-184">
      <style:graphic-properties draw:fill="solid" draw:fill-color="#395361" draw:opacity="100.0%" draw:stroke="solid" svg:stroke-color="#395361" draw:stroke-linejoin="miter" svg:stroke-opacity="100.0%" svg:stroke-width="0.26458332mm"/>
    </style:style>
    <style:style style:family="graphic" style:name="style-185">
      <style:graphic-properties draw:fill="solid" draw:fill-color="#617881" draw:opacity="100.0%" draw:stroke="solid" svg:stroke-color="#617881" draw:stroke-linejoin="miter" svg:stroke-opacity="100.0%" svg:stroke-width="0.26458332mm"/>
    </style:style>
    <style:style style:family="graphic" style:name="style-186">
      <style:graphic-properties draw:fill="solid" draw:fill-color="#7e776e" draw:opacity="100.0%" draw:stroke="solid" svg:stroke-color="#7e776e" draw:stroke-linejoin="miter" svg:stroke-opacity="100.0%" svg:stroke-width="0.26458332mm"/>
    </style:style>
    <style:style style:family="graphic" style:name="style-187">
      <style:graphic-properties draw:fill="solid" draw:fill-color="#6c838e" draw:opacity="100.0%" draw:stroke="solid" svg:stroke-color="#6c838e" draw:stroke-linejoin="miter" svg:stroke-opacity="100.0%" svg:stroke-width="0.26458332mm"/>
    </style:style>
    <style:style style:family="graphic" style:name="style-188">
      <style:graphic-properties draw:fill="solid" draw:fill-color="#6d828c" draw:opacity="100.0%" draw:stroke="solid" svg:stroke-color="#6d828c" draw:stroke-linejoin="miter" svg:stroke-opacity="100.0%" svg:stroke-width="0.26458332mm"/>
    </style:style>
    <style:style style:family="graphic" style:name="style-189">
      <style:graphic-properties draw:fill="solid" draw:fill-color="#dcdace" draw:opacity="100.0%" draw:stroke="solid" svg:stroke-color="#dcdace" draw:stroke-linejoin="miter" svg:stroke-opacity="100.0%" svg:stroke-width="0.26458332mm"/>
    </style:style>
    <style:style style:family="graphic" style:name="style-190">
      <style:graphic-properties draw:fill="solid" draw:fill-color="#ecebe6" draw:opacity="100.0%" draw:stroke="solid" svg:stroke-color="#ecebe6" draw:stroke-linejoin="miter" svg:stroke-opacity="100.0%" svg:stroke-width="0.26458332mm"/>
    </style:style>
    <style:style style:family="graphic" style:name="style-191">
      <style:graphic-properties draw:fill="solid" draw:fill-color="#7f929b" draw:opacity="100.0%" draw:stroke="solid" svg:stroke-color="#7f929b" draw:stroke-linejoin="miter" svg:stroke-opacity="100.0%" svg:stroke-width="0.26458332mm"/>
    </style:style>
    <style:style style:family="graphic" style:name="style-192">
      <style:graphic-properties draw:fill="solid" draw:fill-color="#4f6676" draw:opacity="100.0%" draw:stroke="solid" svg:stroke-color="#4f6676" draw:stroke-linejoin="miter" svg:stroke-opacity="100.0%" svg:stroke-width="0.26458332mm"/>
    </style:style>
    <style:style style:family="graphic" style:name="style-193">
      <style:graphic-properties draw:fill="solid" draw:fill-color="#667e8b" draw:opacity="100.0%" draw:stroke="solid" svg:stroke-color="#667e8b" draw:stroke-linejoin="miter" svg:stroke-opacity="100.0%" svg:stroke-width="0.26458332mm"/>
    </style:style>
    <style:style style:family="graphic" style:name="style-194">
      <style:graphic-properties draw:fill="solid" draw:fill-color="#afaea2" draw:opacity="100.0%" draw:stroke="solid" svg:stroke-color="#afaea2" draw:stroke-linejoin="miter" svg:stroke-opacity="100.0%" svg:stroke-width="0.26458332mm"/>
    </style:style>
    <style:style style:family="graphic" style:name="style-195">
      <style:graphic-properties draw:fill="solid" draw:fill-color="#8b9da5" draw:opacity="100.0%" draw:stroke="solid" svg:stroke-color="#8b9da5" draw:stroke-linejoin="miter" svg:stroke-opacity="100.0%" svg:stroke-width="0.26458332mm"/>
    </style:style>
    <style:style style:family="graphic" style:name="style-196">
      <style:graphic-properties draw:fill="solid" draw:fill-color="#647a87" draw:opacity="100.0%" draw:stroke="solid" svg:stroke-color="#647a87" draw:stroke-linejoin="miter" svg:stroke-opacity="100.0%" svg:stroke-width="0.26458332mm"/>
    </style:style>
    <style:style style:family="graphic" style:name="style-197">
      <style:graphic-properties draw:fill="solid" draw:fill-color="#435f70" draw:opacity="100.0%" draw:stroke="solid" svg:stroke-color="#435f70" draw:stroke-linejoin="miter" svg:stroke-opacity="100.0%" svg:stroke-width="0.26458332mm"/>
    </style:style>
    <style:style style:family="graphic" style:name="style-198">
      <style:graphic-properties draw:fill="solid" draw:fill-color="#3a555e" draw:opacity="100.0%" draw:stroke="solid" svg:stroke-color="#3a555e" draw:stroke-linejoin="miter" svg:stroke-opacity="100.0%" svg:stroke-width="0.26458332mm"/>
    </style:style>
    <style:style style:family="graphic" style:name="style-199">
      <style:graphic-properties draw:fill="solid" draw:fill-color="#7e929f" draw:opacity="100.0%" draw:stroke="solid" svg:stroke-color="#7e929f" draw:stroke-linejoin="miter" svg:stroke-opacity="100.0%" svg:stroke-width="0.26458332mm"/>
    </style:style>
    <style:style style:family="graphic" style:name="style-200">
      <style:graphic-properties draw:fill="solid" draw:fill-color="#7f939f" draw:opacity="100.0%" draw:stroke="solid" svg:stroke-color="#7f939f" draw:stroke-linejoin="miter" svg:stroke-opacity="100.0%" svg:stroke-width="0.26458332mm"/>
    </style:style>
    <style:style style:family="graphic" style:name="style-201">
      <style:graphic-properties draw:fill="solid" draw:fill-color="#667f89" draw:opacity="100.0%" draw:stroke="solid" svg:stroke-color="#667f89" draw:stroke-linejoin="miter" svg:stroke-opacity="100.0%" svg:stroke-width="0.26458332mm"/>
    </style:style>
    <style:style style:family="graphic" style:name="style-202">
      <style:graphic-properties draw:fill="solid" draw:fill-color="#627885" draw:opacity="100.0%" draw:stroke="solid" svg:stroke-color="#627885" draw:stroke-linejoin="miter" svg:stroke-opacity="100.0%" svg:stroke-width="0.26458332mm"/>
    </style:style>
    <style:style style:family="graphic" style:name="style-203">
      <style:graphic-properties draw:fill="solid" draw:fill-color="#6a828c" draw:opacity="100.0%" draw:stroke="solid" svg:stroke-color="#6a828c" draw:stroke-linejoin="miter" svg:stroke-opacity="100.0%" svg:stroke-width="0.26458332mm"/>
    </style:style>
    <style:style style:family="graphic" style:name="style-204">
      <style:graphic-properties draw:fill="solid" draw:fill-color="#e4e3d8" draw:opacity="100.0%" draw:stroke="solid" svg:stroke-color="#e4e3d8" draw:stroke-linejoin="miter" svg:stroke-opacity="100.0%" svg:stroke-width="0.26458332mm"/>
    </style:style>
    <style:style style:family="graphic" style:name="style-205">
      <style:graphic-properties draw:fill="solid" draw:fill-color="#768a96" draw:opacity="100.0%" draw:stroke="solid" svg:stroke-color="#768a96" draw:stroke-linejoin="miter" svg:stroke-opacity="100.0%" svg:stroke-width="0.26458332mm"/>
    </style:style>
    <style:style style:family="graphic" style:name="style-206">
      <style:graphic-properties draw:fill="solid" draw:fill-color="#758c98" draw:opacity="100.0%" draw:stroke="solid" svg:stroke-color="#758c98" draw:stroke-linejoin="miter" svg:stroke-opacity="100.0%" svg:stroke-width="0.26458332mm"/>
    </style:style>
    <style:style style:family="graphic" style:name="style-207">
      <style:graphic-properties draw:fill="solid" draw:fill-color="#304850" draw:opacity="100.0%" draw:stroke="solid" svg:stroke-color="#304850" draw:stroke-linejoin="miter" svg:stroke-opacity="100.0%" svg:stroke-width="0.26458332mm"/>
    </style:style>
    <style:style style:family="graphic" style:name="style-208">
      <style:graphic-properties draw:fill="solid" draw:fill-color="#687d8b" draw:opacity="100.0%" draw:stroke="solid" svg:stroke-color="#687d8b" draw:stroke-linejoin="miter" svg:stroke-opacity="100.0%" svg:stroke-width="0.26458332mm"/>
    </style:style>
    <style:style style:family="graphic" style:name="style-209">
      <style:graphic-properties draw:fill="solid" draw:fill-color="#b7bdbc" draw:opacity="100.0%" draw:stroke="solid" svg:stroke-color="#b7bdbc" draw:stroke-linejoin="miter" svg:stroke-opacity="100.0%" svg:stroke-width="0.26458332mm"/>
    </style:style>
    <style:style style:family="graphic" style:name="style-210">
      <style:graphic-properties draw:fill="solid" draw:fill-color="#2e4958" draw:opacity="100.0%" draw:stroke="solid" svg:stroke-color="#2e4958" draw:stroke-linejoin="miter" svg:stroke-opacity="100.0%" svg:stroke-width="0.26458332mm"/>
    </style:style>
    <style:style style:family="graphic" style:name="style-211">
      <style:graphic-properties draw:fill="solid" draw:fill-color="#d8b8a0" draw:opacity="100.0%" draw:stroke="solid" svg:stroke-color="#d8b8a0" draw:stroke-linejoin="miter" svg:stroke-opacity="100.0%" svg:stroke-width="0.26458332mm"/>
    </style:style>
    <style:style style:family="graphic" style:name="style-212">
      <style:graphic-properties draw:fill="solid" draw:fill-color="#59717e" draw:opacity="100.0%" draw:stroke="solid" svg:stroke-color="#59717e" draw:stroke-linejoin="miter" svg:stroke-opacity="100.0%" svg:stroke-width="0.26458332mm"/>
    </style:style>
    <style:style style:family="graphic" style:name="style-213">
      <style:graphic-properties draw:fill="solid" draw:fill-color="#5d6e75" draw:opacity="100.0%" draw:stroke="solid" svg:stroke-color="#5d6e75" draw:stroke-linejoin="miter" svg:stroke-opacity="100.0%" svg:stroke-width="0.26458332mm"/>
    </style:style>
    <style:style style:family="graphic" style:name="style-214">
      <style:graphic-properties draw:fill="solid" draw:fill-color="#5f7683" draw:opacity="100.0%" draw:stroke="solid" svg:stroke-color="#5f7683" draw:stroke-linejoin="miter" svg:stroke-opacity="100.0%" svg:stroke-width="0.26458332mm"/>
    </style:style>
    <style:style style:family="graphic" style:name="style-215">
      <style:graphic-properties draw:fill="solid" draw:fill-color="#99a4a3" draw:opacity="100.0%" draw:stroke="solid" svg:stroke-color="#99a4a3" draw:stroke-linejoin="miter" svg:stroke-opacity="100.0%" svg:stroke-width="0.26458332mm"/>
    </style:style>
    <style:style style:family="graphic" style:name="style-216">
      <style:graphic-properties draw:fill="solid" draw:fill-color="#a7afb3" draw:opacity="100.0%" draw:stroke="solid" svg:stroke-color="#a7afb3" draw:stroke-linejoin="miter" svg:stroke-opacity="100.0%" svg:stroke-width="0.26458332mm"/>
    </style:style>
    <style:style style:family="graphic" style:name="style-217">
      <style:graphic-properties draw:fill="solid" draw:fill-color="#cdcdc4" draw:opacity="100.0%" draw:stroke="solid" svg:stroke-color="#cdcdc4" draw:stroke-linejoin="miter" svg:stroke-opacity="100.0%" svg:stroke-width="0.26458332mm"/>
    </style:style>
    <style:style style:family="graphic" style:name="style-218">
      <style:graphic-properties draw:fill="solid" draw:fill-color="#919fa7" draw:opacity="100.0%" draw:stroke="solid" svg:stroke-color="#919fa7" draw:stroke-linejoin="miter" svg:stroke-opacity="100.0%" svg:stroke-width="0.26458332mm"/>
    </style:style>
    <style:style style:family="graphic" style:name="style-219">
      <style:graphic-properties draw:fill="solid" draw:fill-color="#657e8b" draw:opacity="100.0%" draw:stroke="solid" svg:stroke-color="#657e8b" draw:stroke-linejoin="miter" svg:stroke-opacity="100.0%" svg:stroke-width="0.26458332mm"/>
    </style:style>
    <style:style style:family="graphic" style:name="style-220">
      <style:graphic-properties draw:fill="solid" draw:fill-color="#4e5c6e" draw:opacity="100.0%" draw:stroke="solid" svg:stroke-color="#4e5c6e" draw:stroke-linejoin="miter" svg:stroke-opacity="100.0%" svg:stroke-width="0.26458332mm"/>
    </style:style>
    <style:style style:family="graphic" style:name="style-221">
      <style:graphic-properties draw:fill="solid" draw:fill-color="#57717d" draw:opacity="100.0%" draw:stroke="solid" svg:stroke-color="#57717d" draw:stroke-linejoin="miter" svg:stroke-opacity="100.0%" svg:stroke-width="0.26458332mm"/>
    </style:style>
    <style:style style:family="graphic" style:name="style-222">
      <style:graphic-properties draw:fill="solid" draw:fill-color="#445e6b" draw:opacity="100.0%" draw:stroke="solid" svg:stroke-color="#445e6b" draw:stroke-linejoin="miter" svg:stroke-opacity="100.0%" svg:stroke-width="0.26458332mm"/>
    </style:style>
    <style:style style:family="graphic" style:name="style-223">
      <style:graphic-properties draw:fill="solid" draw:fill-color="#667989" draw:opacity="100.0%" draw:stroke="solid" svg:stroke-color="#667989" draw:stroke-linejoin="miter" svg:stroke-opacity="100.0%" svg:stroke-width="0.26458332mm"/>
    </style:style>
    <style:style style:family="graphic" style:name="style-224">
      <style:graphic-properties draw:fill="solid" draw:fill-color="#3c535c" draw:opacity="100.0%" draw:stroke="solid" svg:stroke-color="#3c535c" draw:stroke-linejoin="miter" svg:stroke-opacity="100.0%" svg:stroke-width="0.26458332mm"/>
    </style:style>
    <style:style style:family="graphic" style:name="style-225">
      <style:graphic-properties draw:fill="solid" draw:fill-color="#5c717e" draw:opacity="100.0%" draw:stroke="solid" svg:stroke-color="#5c717e" draw:stroke-linejoin="miter" svg:stroke-opacity="100.0%" svg:stroke-width="0.26458332mm"/>
    </style:style>
    <style:style style:family="graphic" style:name="style-226">
      <style:graphic-properties draw:fill="solid" draw:fill-color="#67808b" draw:opacity="100.0%" draw:stroke="solid" svg:stroke-color="#67808b" draw:stroke-linejoin="miter" svg:stroke-opacity="100.0%" svg:stroke-width="0.26458332mm"/>
    </style:style>
    <style:style style:family="graphic" style:name="style-227">
      <style:graphic-properties draw:fill="solid" draw:fill-color="#38394f" draw:opacity="100.0%" draw:stroke="solid" svg:stroke-color="#38394f" draw:stroke-linejoin="miter" svg:stroke-opacity="100.0%" svg:stroke-width="0.26458332mm"/>
    </style:style>
    <style:style style:family="graphic" style:name="style-228">
      <style:graphic-properties draw:fill="solid" draw:fill-color="#6f878f" draw:opacity="100.0%" draw:stroke="solid" svg:stroke-color="#6f878f" draw:stroke-linejoin="miter" svg:stroke-opacity="100.0%" svg:stroke-width="0.26458332mm"/>
    </style:style>
    <style:style style:family="graphic" style:name="style-229">
      <style:graphic-properties draw:fill="solid" draw:fill-color="#48546d" draw:opacity="100.0%" draw:stroke="solid" svg:stroke-color="#48546d" draw:stroke-linejoin="miter" svg:stroke-opacity="100.0%" svg:stroke-width="0.26458332mm"/>
    </style:style>
    <style:style style:family="graphic" style:name="style-230">
      <style:graphic-properties draw:fill="solid" draw:fill-color="#637a88" draw:opacity="100.0%" draw:stroke="solid" svg:stroke-color="#637a88" draw:stroke-linejoin="miter" svg:stroke-opacity="100.0%" svg:stroke-width="0.26458332mm"/>
    </style:style>
    <style:style style:family="graphic" style:name="style-231">
      <style:graphic-properties draw:fill="solid" draw:fill-color="#597180" draw:opacity="100.0%" draw:stroke="solid" svg:stroke-color="#597180" draw:stroke-linejoin="miter" svg:stroke-opacity="100.0%" svg:stroke-width="0.26458332mm"/>
    </style:style>
    <style:style style:family="graphic" style:name="style-232">
      <style:graphic-properties draw:fill="solid" draw:fill-color="#ddddd3" draw:opacity="100.0%" draw:stroke="solid" svg:stroke-color="#ddddd3" draw:stroke-linejoin="miter" svg:stroke-opacity="100.0%" svg:stroke-width="0.26458332mm"/>
    </style:style>
    <style:style style:family="graphic" style:name="style-233">
      <style:graphic-properties draw:fill="solid" draw:fill-color="#607885" draw:opacity="100.0%" draw:stroke="solid" svg:stroke-color="#607885" draw:stroke-linejoin="miter" svg:stroke-opacity="100.0%" svg:stroke-width="0.26458332mm"/>
    </style:style>
    <style:style style:family="graphic" style:name="style-234">
      <style:graphic-properties draw:fill="solid" draw:fill-color="#435a69" draw:opacity="100.0%" draw:stroke="solid" svg:stroke-color="#435a69" draw:stroke-linejoin="miter" svg:stroke-opacity="100.0%" svg:stroke-width="0.26458332mm"/>
    </style:style>
    <style:style style:family="graphic" style:name="style-235">
      <style:graphic-properties draw:fill="solid" draw:fill-color="#45626f" draw:opacity="100.0%" draw:stroke="solid" svg:stroke-color="#45626f" draw:stroke-linejoin="miter" svg:stroke-opacity="100.0%" svg:stroke-width="0.26458332mm"/>
    </style:style>
    <style:style style:family="graphic" style:name="style-236">
      <style:graphic-properties draw:fill="solid" draw:fill-color="#6e8691" draw:opacity="100.0%" draw:stroke="solid" svg:stroke-color="#6e8691" draw:stroke-linejoin="miter" svg:stroke-opacity="100.0%" svg:stroke-width="0.26458332mm"/>
    </style:style>
    <style:style style:family="graphic" style:name="style-237">
      <style:graphic-properties draw:fill="solid" draw:fill-color="#7e776d" draw:opacity="100.0%" draw:stroke="solid" svg:stroke-color="#7e776d" draw:stroke-linejoin="miter" svg:stroke-opacity="100.0%" svg:stroke-width="0.26458332mm"/>
    </style:style>
    <style:style style:family="graphic" style:name="style-238">
      <style:graphic-properties draw:fill="solid" draw:fill-color="#b7bbb9" draw:opacity="100.0%" draw:stroke="solid" svg:stroke-color="#b7bbb9" draw:stroke-linejoin="miter" svg:stroke-opacity="100.0%" svg:stroke-width="0.26458332mm"/>
    </style:style>
    <style:style style:family="graphic" style:name="style-239">
      <style:graphic-properties draw:fill="solid" draw:fill-color="#4f6b73" draw:opacity="100.0%" draw:stroke="solid" svg:stroke-color="#4f6b73" draw:stroke-linejoin="miter" svg:stroke-opacity="100.0%" svg:stroke-width="0.26458332mm"/>
    </style:style>
    <style:style style:family="graphic" style:name="style-240">
      <style:graphic-properties draw:fill="solid" draw:fill-color="#4d6974" draw:opacity="100.0%" draw:stroke="solid" svg:stroke-color="#4d6974" draw:stroke-linejoin="miter" svg:stroke-opacity="100.0%" svg:stroke-width="0.26458332mm"/>
    </style:style>
    <style:style style:family="graphic" style:name="style-241">
      <style:graphic-properties draw:fill="solid" draw:fill-color="#adb9c1" draw:opacity="100.0%" draw:stroke="solid" svg:stroke-color="#adb9c1" draw:stroke-linejoin="miter" svg:stroke-opacity="100.0%" svg:stroke-width="0.26458332mm"/>
    </style:style>
    <style:style style:family="graphic" style:name="style-242">
      <style:graphic-properties draw:fill="solid" draw:fill-color="#7e8f9a" draw:opacity="100.0%" draw:stroke="solid" svg:stroke-color="#7e8f9a" draw:stroke-linejoin="miter" svg:stroke-opacity="100.0%" svg:stroke-width="0.26458332mm"/>
    </style:style>
    <style:style style:family="graphic" style:name="style-243">
      <style:graphic-properties draw:fill="solid" draw:fill-color="#63777d" draw:opacity="100.0%" draw:stroke="solid" svg:stroke-color="#63777d" draw:stroke-linejoin="miter" svg:stroke-opacity="100.0%" svg:stroke-width="0.26458332mm"/>
    </style:style>
    <style:style style:family="graphic" style:name="style-244">
      <style:graphic-properties draw:fill="solid" draw:fill-color="#525a71" draw:opacity="100.0%" draw:stroke="solid" svg:stroke-color="#525a71" draw:stroke-linejoin="miter" svg:stroke-opacity="100.0%" svg:stroke-width="0.26458332mm"/>
    </style:style>
    <style:style style:family="graphic" style:name="style-245">
      <style:graphic-properties draw:fill="solid" draw:fill-color="#637a86" draw:opacity="100.0%" draw:stroke="solid" svg:stroke-color="#637a86" draw:stroke-linejoin="miter" svg:stroke-opacity="100.0%" svg:stroke-width="0.26458332mm"/>
    </style:style>
    <style:style style:family="graphic" style:name="style-246">
      <style:graphic-properties draw:fill="solid" draw:fill-color="#495d69" draw:opacity="100.0%" draw:stroke="solid" svg:stroke-color="#495d69" draw:stroke-linejoin="miter" svg:stroke-opacity="100.0%" svg:stroke-width="0.26458332mm"/>
    </style:style>
    <style:style style:family="graphic" style:name="style-247">
      <style:graphic-properties draw:fill="solid" draw:fill-color="#657486" draw:opacity="100.0%" draw:stroke="solid" svg:stroke-color="#657486" draw:stroke-linejoin="miter" svg:stroke-opacity="100.0%" svg:stroke-width="0.26458332mm"/>
    </style:style>
    <style:style style:family="graphic" style:name="style-248">
      <style:graphic-properties draw:fill="solid" draw:fill-color="#9da399" draw:opacity="100.0%" draw:stroke="solid" svg:stroke-color="#9da399" draw:stroke-linejoin="miter" svg:stroke-opacity="100.0%" svg:stroke-width="0.26458332mm"/>
    </style:style>
    <style:style style:family="graphic" style:name="style-249">
      <style:graphic-properties draw:fill="solid" draw:fill-color="#546574" draw:opacity="100.0%" draw:stroke="solid" svg:stroke-color="#546574" draw:stroke-linejoin="miter" svg:stroke-opacity="100.0%" svg:stroke-width="0.26458332mm"/>
    </style:style>
    <style:style style:family="graphic" style:name="style-250">
      <style:graphic-properties draw:fill="solid" draw:fill-color="#697c8a" draw:opacity="100.0%" draw:stroke="solid" svg:stroke-color="#697c8a" draw:stroke-linejoin="miter" svg:stroke-opacity="100.0%" svg:stroke-width="0.26458332mm"/>
    </style:style>
    <style:style style:family="graphic" style:name="style-251">
      <style:graphic-properties draw:fill="solid" draw:fill-color="#314a58" draw:opacity="100.0%" draw:stroke="solid" svg:stroke-color="#314a58" draw:stroke-linejoin="miter" svg:stroke-opacity="100.0%" svg:stroke-width="0.26458332mm"/>
    </style:style>
    <style:style style:family="graphic" style:name="style-252">
      <style:graphic-properties draw:fill="solid" draw:fill-color="#627683" draw:opacity="100.0%" draw:stroke="solid" svg:stroke-color="#627683" draw:stroke-linejoin="miter" svg:stroke-opacity="100.0%" svg:stroke-width="0.26458332mm"/>
    </style:style>
    <style:style style:family="graphic" style:name="style-253">
      <style:graphic-properties draw:fill="solid" draw:fill-color="#758893" draw:opacity="100.0%" draw:stroke="solid" svg:stroke-color="#758893" draw:stroke-linejoin="miter" svg:stroke-opacity="100.0%" svg:stroke-width="0.26458332mm"/>
    </style:style>
    <style:style style:family="graphic" style:name="style-254">
      <style:graphic-properties draw:fill="solid" draw:fill-color="#7c919b" draw:opacity="100.0%" draw:stroke="solid" svg:stroke-color="#7c919b" draw:stroke-linejoin="miter" svg:stroke-opacity="100.0%" svg:stroke-width="0.26458332mm"/>
    </style:style>
    <style:style style:family="graphic" style:name="style-255">
      <style:graphic-properties draw:fill="solid" draw:fill-color="#6e8291" draw:opacity="100.0%" draw:stroke="solid" svg:stroke-color="#6e8291" draw:stroke-linejoin="miter" svg:stroke-opacity="100.0%" svg:stroke-width="0.26458332mm"/>
    </style:style>
    <style:style style:family="graphic" style:name="style-256">
      <style:graphic-properties draw:fill="solid" draw:fill-color="#38555f" draw:opacity="100.0%" draw:stroke="solid" svg:stroke-color="#38555f" draw:stroke-linejoin="miter" svg:stroke-opacity="100.0%" svg:stroke-width="0.26458332mm"/>
    </style:style>
    <style:style style:family="graphic" style:name="style-257">
      <style:graphic-properties draw:fill="solid" draw:fill-color="#4b616e" draw:opacity="100.0%" draw:stroke="solid" svg:stroke-color="#4b616e" draw:stroke-linejoin="miter" svg:stroke-opacity="100.0%" svg:stroke-width="0.26458332mm"/>
    </style:style>
    <style:style style:family="graphic" style:name="style-258">
      <style:graphic-properties draw:fill="solid" draw:fill-color="#4b626d" draw:opacity="100.0%" draw:stroke="solid" svg:stroke-color="#4b626d" draw:stroke-linejoin="miter" svg:stroke-opacity="100.0%" svg:stroke-width="0.26458332mm"/>
    </style:style>
    <style:style style:family="graphic" style:name="style-259">
      <style:graphic-properties draw:fill="solid" draw:fill-color="#4a646f" draw:opacity="100.0%" draw:stroke="solid" svg:stroke-color="#4a646f" draw:stroke-linejoin="miter" svg:stroke-opacity="100.0%" svg:stroke-width="0.26458332mm"/>
    </style:style>
    <style:style style:family="graphic" style:name="style-260">
      <style:graphic-properties draw:fill="solid" draw:fill-color="#7a8b99" draw:opacity="100.0%" draw:stroke="solid" svg:stroke-color="#7a8b99" draw:stroke-linejoin="miter" svg:stroke-opacity="100.0%" svg:stroke-width="0.26458332mm"/>
    </style:style>
    <style:style style:family="graphic" style:name="style-261">
      <style:graphic-properties draw:fill="solid" draw:fill-color="#5e747f" draw:opacity="100.0%" draw:stroke="solid" svg:stroke-color="#5e747f" draw:stroke-linejoin="miter" svg:stroke-opacity="100.0%" svg:stroke-width="0.26458332mm"/>
    </style:style>
    <style:style style:family="graphic" style:name="style-262">
      <style:graphic-properties draw:fill="solid" draw:fill-color="#acaeab" draw:opacity="100.0%" draw:stroke="solid" svg:stroke-color="#acaeab" draw:stroke-linejoin="miter" svg:stroke-opacity="100.0%" svg:stroke-width="0.26458332mm"/>
    </style:style>
    <style:style style:family="graphic" style:name="style-263">
      <style:graphic-properties draw:fill="solid" draw:fill-color="#6f8693" draw:opacity="100.0%" draw:stroke="solid" svg:stroke-color="#6f8693" draw:stroke-linejoin="miter" svg:stroke-opacity="100.0%" svg:stroke-width="0.26458332mm"/>
    </style:style>
    <style:style style:family="graphic" style:name="style-264">
      <style:graphic-properties draw:fill="solid" draw:fill-color="#5d7781" draw:opacity="100.0%" draw:stroke="solid" svg:stroke-color="#5d7781" draw:stroke-linejoin="miter" svg:stroke-opacity="100.0%" svg:stroke-width="0.26458332mm"/>
    </style:style>
    <style:style style:family="graphic" style:name="style-265">
      <style:graphic-properties draw:fill="solid" draw:fill-color="#504a3f" draw:opacity="100.0%" draw:stroke="solid" svg:stroke-color="#504a3f" draw:stroke-linejoin="miter" svg:stroke-opacity="100.0%" svg:stroke-width="0.26458332mm"/>
    </style:style>
    <style:style style:family="graphic" style:name="style-266">
      <style:graphic-properties draw:fill="solid" draw:fill-color="#5b717d" draw:opacity="100.0%" draw:stroke="solid" svg:stroke-color="#5b717d" draw:stroke-linejoin="miter" svg:stroke-opacity="100.0%" svg:stroke-width="0.26458332mm"/>
    </style:style>
    <style:style style:family="graphic" style:name="style-267">
      <style:graphic-properties draw:fill="solid" draw:fill-color="#bdbaad" draw:opacity="100.0%" draw:stroke="solid" svg:stroke-color="#bdbaad" draw:stroke-linejoin="miter" svg:stroke-opacity="100.0%" svg:stroke-width="0.26458332mm"/>
    </style:style>
    <style:style style:family="graphic" style:name="style-268">
      <style:graphic-properties draw:fill="solid" draw:fill-color="#536573" draw:opacity="100.0%" draw:stroke="solid" svg:stroke-color="#536573" draw:stroke-linejoin="miter" svg:stroke-opacity="100.0%" svg:stroke-width="0.26458332mm"/>
    </style:style>
    <style:style style:family="graphic" style:name="style-269">
      <style:graphic-properties draw:fill="solid" draw:fill-color="#64727c" draw:opacity="100.0%" draw:stroke="solid" svg:stroke-color="#64727c" draw:stroke-linejoin="miter" svg:stroke-opacity="100.0%" svg:stroke-width="0.26458332mm"/>
    </style:style>
    <style:style style:family="graphic" style:name="style-270">
      <style:graphic-properties draw:fill="solid" draw:fill-color="#677983" draw:opacity="100.0%" draw:stroke="solid" svg:stroke-color="#677983" draw:stroke-linejoin="miter" svg:stroke-opacity="100.0%" svg:stroke-width="0.26458332mm"/>
    </style:style>
    <style:style style:family="graphic" style:name="style-271">
      <style:graphic-properties draw:fill="solid" draw:fill-color="#6d828e" draw:opacity="100.0%" draw:stroke="solid" svg:stroke-color="#6d828e" draw:stroke-linejoin="miter" svg:stroke-opacity="100.0%" svg:stroke-width="0.26458332mm"/>
    </style:style>
    <style:style style:family="graphic" style:name="style-272">
      <style:graphic-properties draw:fill="solid" draw:fill-color="#676868" draw:opacity="100.0%" draw:stroke="solid" svg:stroke-color="#676868" draw:stroke-linejoin="miter" svg:stroke-opacity="100.0%" svg:stroke-width="0.26458332mm"/>
    </style:style>
    <style:style style:family="graphic" style:name="style-273">
      <style:graphic-properties draw:fill="solid" draw:fill-color="#677d88" draw:opacity="100.0%" draw:stroke="solid" svg:stroke-color="#677d88" draw:stroke-linejoin="miter" svg:stroke-opacity="100.0%" svg:stroke-width="0.26458332mm"/>
    </style:style>
    <style:style style:family="graphic" style:name="style-274">
      <style:graphic-properties draw:fill="solid" draw:fill-color="#536875" draw:opacity="100.0%" draw:stroke="solid" svg:stroke-color="#536875" draw:stroke-linejoin="miter" svg:stroke-opacity="100.0%" svg:stroke-width="0.26458332mm"/>
    </style:style>
    <style:style style:family="graphic" style:name="style-275">
      <style:graphic-properties draw:fill="solid" draw:fill-color="#788c99" draw:opacity="100.0%" draw:stroke="solid" svg:stroke-color="#788c99" draw:stroke-linejoin="miter" svg:stroke-opacity="100.0%" svg:stroke-width="0.26458332mm"/>
    </style:style>
    <style:style style:family="graphic" style:name="style-276">
      <style:graphic-properties draw:fill="solid" draw:fill-color="#7a8f9c" draw:opacity="100.0%" draw:stroke="solid" svg:stroke-color="#7a8f9c" draw:stroke-linejoin="miter" svg:stroke-opacity="100.0%" svg:stroke-width="0.26458332mm"/>
    </style:style>
    <style:style style:family="graphic" style:name="style-277">
      <style:graphic-properties draw:fill="solid" draw:fill-color="#657b86" draw:opacity="100.0%" draw:stroke="solid" svg:stroke-color="#657b86" draw:stroke-linejoin="miter" svg:stroke-opacity="100.0%" svg:stroke-width="0.26458332mm"/>
    </style:style>
    <style:style style:family="graphic" style:name="style-278">
      <style:graphic-properties draw:fill="solid" draw:fill-color="#516f7b" draw:opacity="100.0%" draw:stroke="solid" svg:stroke-color="#516f7b" draw:stroke-linejoin="miter" svg:stroke-opacity="100.0%" svg:stroke-width="0.26458332mm"/>
    </style:style>
    <style:style style:family="graphic" style:name="style-279">
      <style:graphic-properties draw:fill="solid" draw:fill-color="#708894" draw:opacity="100.0%" draw:stroke="solid" svg:stroke-color="#708894" draw:stroke-linejoin="miter" svg:stroke-opacity="100.0%" svg:stroke-width="0.26458332mm"/>
    </style:style>
    <style:style style:family="graphic" style:name="style-280">
      <style:graphic-properties draw:fill="solid" draw:fill-color="#9f9b8e" draw:opacity="100.0%" draw:stroke="solid" svg:stroke-color="#9f9b8e" draw:stroke-linejoin="miter" svg:stroke-opacity="100.0%" svg:stroke-width="0.26458332mm"/>
    </style:style>
    <style:style style:family="graphic" style:name="style-281">
      <style:graphic-properties draw:fill="solid" draw:fill-color="#485568" draw:opacity="100.0%" draw:stroke="solid" svg:stroke-color="#485568" draw:stroke-linejoin="miter" svg:stroke-opacity="100.0%" svg:stroke-width="0.26458332mm"/>
    </style:style>
    <style:style style:family="graphic" style:name="style-282">
      <style:graphic-properties draw:fill="solid" draw:fill-color="#748b8d" draw:opacity="100.0%" draw:stroke="solid" svg:stroke-color="#748b8d" draw:stroke-linejoin="miter" svg:stroke-opacity="100.0%" svg:stroke-width="0.26458332mm"/>
    </style:style>
    <style:style style:family="graphic" style:name="style-283">
      <style:graphic-properties draw:fill="solid" draw:fill-color="#6e818d" draw:opacity="100.0%" draw:stroke="solid" svg:stroke-color="#6e818d" draw:stroke-linejoin="miter" svg:stroke-opacity="100.0%" svg:stroke-width="0.26458332mm"/>
    </style:style>
    <style:style style:family="graphic" style:name="style-284">
      <style:graphic-properties draw:fill="solid" draw:fill-color="#607885" draw:opacity="100.0%" draw:stroke="solid" svg:stroke-color="#607885" draw:stroke-linejoin="miter" svg:stroke-opacity="100.0%" svg:stroke-width="0.26458332mm"/>
    </style:style>
    <style:style style:family="graphic" style:name="style-285">
      <style:graphic-properties draw:fill="solid" draw:fill-color="#505c70" draw:opacity="100.0%" draw:stroke="solid" svg:stroke-color="#505c70" draw:stroke-linejoin="miter" svg:stroke-opacity="100.0%" svg:stroke-width="0.26458332mm"/>
    </style:style>
    <style:style style:family="graphic" style:name="style-286">
      <style:graphic-properties draw:fill="solid" draw:fill-color="#5a707e" draw:opacity="100.0%" draw:stroke="solid" svg:stroke-color="#5a707e" draw:stroke-linejoin="miter" svg:stroke-opacity="100.0%" svg:stroke-width="0.26458332mm"/>
    </style:style>
    <style:style style:family="graphic" style:name="style-287">
      <style:graphic-properties draw:fill="solid" draw:fill-color="#7e8e96" draw:opacity="100.0%" draw:stroke="solid" svg:stroke-color="#7e8e96" draw:stroke-linejoin="miter" svg:stroke-opacity="100.0%" svg:stroke-width="0.26458332mm"/>
    </style:style>
    <style:style style:family="graphic" style:name="style-288">
      <style:graphic-properties draw:fill="solid" draw:fill-color="#566a78" draw:opacity="100.0%" draw:stroke="solid" svg:stroke-color="#566a78" draw:stroke-linejoin="miter" svg:stroke-opacity="100.0%" svg:stroke-width="0.26458332mm"/>
    </style:style>
    <style:style style:family="graphic" style:name="style-289">
      <style:graphic-properties draw:fill="solid" draw:fill-color="#8e9fa7" draw:opacity="100.0%" draw:stroke="solid" svg:stroke-color="#8e9fa7" draw:stroke-linejoin="miter" svg:stroke-opacity="100.0%" svg:stroke-width="0.26458332mm"/>
    </style:style>
    <style:style style:family="graphic" style:name="style-290">
      <style:graphic-properties draw:fill="solid" draw:fill-color="#637484" draw:opacity="100.0%" draw:stroke="solid" svg:stroke-color="#637484" draw:stroke-linejoin="miter" svg:stroke-opacity="100.0%" svg:stroke-width="0.26458332mm"/>
    </style:style>
    <style:style style:family="graphic" style:name="style-291">
      <style:graphic-properties draw:fill="solid" draw:fill-color="#66737e" draw:opacity="100.0%" draw:stroke="solid" svg:stroke-color="#66737e" draw:stroke-linejoin="miter" svg:stroke-opacity="100.0%" svg:stroke-width="0.26458332mm"/>
    </style:style>
    <style:style style:family="graphic" style:name="style-292">
      <style:graphic-properties draw:fill="solid" draw:fill-color="#646666" draw:opacity="100.0%" draw:stroke="solid" svg:stroke-color="#646666" draw:stroke-linejoin="miter" svg:stroke-opacity="100.0%" svg:stroke-width="0.26458332mm"/>
    </style:style>
    <style:style style:family="graphic" style:name="style-293">
      <style:graphic-properties draw:fill="solid" draw:fill-color="#535e70" draw:opacity="100.0%" draw:stroke="solid" svg:stroke-color="#535e70" draw:stroke-linejoin="miter" svg:stroke-opacity="100.0%" svg:stroke-width="0.26458332mm"/>
    </style:style>
    <style:style style:family="graphic" style:name="style-294">
      <style:graphic-properties draw:fill="solid" draw:fill-color="#637a88" draw:opacity="100.0%" draw:stroke="solid" svg:stroke-color="#637a88" draw:stroke-linejoin="miter" svg:stroke-opacity="100.0%" svg:stroke-width="0.26458332mm"/>
    </style:style>
    <style:style style:family="graphic" style:name="style-295">
      <style:graphic-properties draw:fill="solid" draw:fill-color="#718491" draw:opacity="100.0%" draw:stroke="solid" svg:stroke-color="#718491" draw:stroke-linejoin="miter" svg:stroke-opacity="100.0%" svg:stroke-width="0.26458332mm"/>
    </style:style>
    <style:style style:family="graphic" style:name="style-296">
      <style:graphic-properties draw:fill="solid" draw:fill-color="#526877" draw:opacity="100.0%" draw:stroke="solid" svg:stroke-color="#526877" draw:stroke-linejoin="miter" svg:stroke-opacity="100.0%" svg:stroke-width="0.26458332mm"/>
    </style:style>
    <style:style style:family="graphic" style:name="style-297">
      <style:graphic-properties draw:fill="solid" draw:fill-color="#6a7f8a" draw:opacity="100.0%" draw:stroke="solid" svg:stroke-color="#6a7f8a" draw:stroke-linejoin="miter" svg:stroke-opacity="100.0%" svg:stroke-width="0.26458332mm"/>
    </style:style>
    <style:style style:family="graphic" style:name="style-298">
      <style:graphic-properties draw:fill="solid" draw:fill-color="#647c86" draw:opacity="100.0%" draw:stroke="solid" svg:stroke-color="#647c86" draw:stroke-linejoin="miter" svg:stroke-opacity="100.0%" svg:stroke-width="0.26458332mm"/>
    </style:style>
    <style:style style:family="graphic" style:name="style-299">
      <style:graphic-properties draw:fill="solid" draw:fill-color="#7f8f9d" draw:opacity="100.0%" draw:stroke="solid" svg:stroke-color="#7f8f9d" draw:stroke-linejoin="miter" svg:stroke-opacity="100.0%" svg:stroke-width="0.26458332mm"/>
    </style:style>
    <style:style style:family="graphic" style:name="style-300">
      <style:graphic-properties draw:fill="solid" draw:fill-color="#3e535e" draw:opacity="100.0%" draw:stroke="solid" svg:stroke-color="#3e535e" draw:stroke-linejoin="miter" svg:stroke-opacity="100.0%" svg:stroke-width="0.26458332mm"/>
    </style:style>
    <style:style style:family="graphic" style:name="style-301">
      <style:graphic-properties draw:fill="solid" draw:fill-color="#9aa09f" draw:opacity="100.0%" draw:stroke="solid" svg:stroke-color="#9aa09f" draw:stroke-linejoin="miter" svg:stroke-opacity="100.0%" svg:stroke-width="0.26458332mm"/>
    </style:style>
    <style:style style:family="graphic" style:name="style-302">
      <style:graphic-properties draw:fill="solid" draw:fill-color="#697f89" draw:opacity="100.0%" draw:stroke="solid" svg:stroke-color="#697f89" draw:stroke-linejoin="miter" svg:stroke-opacity="100.0%" svg:stroke-width="0.26458332mm"/>
    </style:style>
    <style:style style:family="graphic" style:name="style-303">
      <style:graphic-properties draw:fill="solid" draw:fill-color="#788792" draw:opacity="100.0%" draw:stroke="solid" svg:stroke-color="#788792" draw:stroke-linejoin="miter" svg:stroke-opacity="100.0%" svg:stroke-width="0.26458332mm"/>
    </style:style>
    <style:style style:family="graphic" style:name="style-304">
      <style:graphic-properties draw:fill="solid" draw:fill-color="#657b87" draw:opacity="100.0%" draw:stroke="solid" svg:stroke-color="#657b87" draw:stroke-linejoin="miter" svg:stroke-opacity="100.0%" svg:stroke-width="0.26458332mm"/>
    </style:style>
    <style:style style:family="graphic" style:name="style-305">
      <style:graphic-properties draw:fill="solid" draw:fill-color="#4f6574" draw:opacity="100.0%" draw:stroke="solid" svg:stroke-color="#4f6574" draw:stroke-linejoin="miter" svg:stroke-opacity="100.0%" svg:stroke-width="0.26458332mm"/>
    </style:style>
    <style:style style:family="graphic" style:name="style-306">
      <style:graphic-properties draw:fill="solid" draw:fill-color="#526671" draw:opacity="100.0%" draw:stroke="solid" svg:stroke-color="#526671" draw:stroke-linejoin="miter" svg:stroke-opacity="100.0%" svg:stroke-width="0.26458332mm"/>
    </style:style>
    <style:style style:family="graphic" style:name="style-307">
      <style:graphic-properties draw:fill="solid" draw:fill-color="#ccc8bb" draw:opacity="100.0%" draw:stroke="solid" svg:stroke-color="#ccc8bb" draw:stroke-linejoin="miter" svg:stroke-opacity="100.0%" svg:stroke-width="0.26458332mm"/>
    </style:style>
    <style:style style:family="graphic" style:name="style-308">
      <style:graphic-properties draw:fill="solid" draw:fill-color="#3b525d" draw:opacity="100.0%" draw:stroke="solid" svg:stroke-color="#3b525d" draw:stroke-linejoin="miter" svg:stroke-opacity="100.0%" svg:stroke-width="0.26458332mm"/>
    </style:style>
    <style:style style:family="graphic" style:name="style-309">
      <style:graphic-properties draw:fill="solid" draw:fill-color="#405f62" draw:opacity="100.0%" draw:stroke="solid" svg:stroke-color="#405f62" draw:stroke-linejoin="miter" svg:stroke-opacity="100.0%" svg:stroke-width="0.26458332mm"/>
    </style:style>
    <style:style style:family="graphic" style:name="style-310">
      <style:graphic-properties draw:fill="solid" draw:fill-color="#48626f" draw:opacity="100.0%" draw:stroke="solid" svg:stroke-color="#48626f" draw:stroke-linejoin="miter" svg:stroke-opacity="100.0%" svg:stroke-width="0.26458332mm"/>
    </style:style>
    <style:style style:family="graphic" style:name="style-311">
      <style:graphic-properties draw:fill="solid" draw:fill-color="#506877" draw:opacity="100.0%" draw:stroke="solid" svg:stroke-color="#506877" draw:stroke-linejoin="miter" svg:stroke-opacity="100.0%" svg:stroke-width="0.26458332mm"/>
    </style:style>
    <style:style style:family="graphic" style:name="style-312">
      <style:graphic-properties draw:fill="solid" draw:fill-color="#40535e" draw:opacity="100.0%" draw:stroke="solid" svg:stroke-color="#40535e" draw:stroke-linejoin="miter" svg:stroke-opacity="100.0%" svg:stroke-width="0.26458332mm"/>
    </style:style>
    <style:style style:family="graphic" style:name="style-313">
      <style:graphic-properties draw:fill="solid" draw:fill-color="#6e6868" draw:opacity="100.0%" draw:stroke="solid" svg:stroke-color="#6e6868" draw:stroke-linejoin="miter" svg:stroke-opacity="100.0%" svg:stroke-width="0.26458332mm"/>
    </style:style>
    <style:style style:family="graphic" style:name="style-314">
      <style:graphic-properties draw:fill="solid" draw:fill-color="#5a6e7b" draw:opacity="100.0%" draw:stroke="solid" svg:stroke-color="#5a6e7b" draw:stroke-linejoin="miter" svg:stroke-opacity="100.0%" svg:stroke-width="0.26458332mm"/>
    </style:style>
    <style:style style:family="graphic" style:name="style-315">
      <style:graphic-properties draw:fill="solid" draw:fill-color="#726d64" draw:opacity="100.0%" draw:stroke="solid" svg:stroke-color="#726d64" draw:stroke-linejoin="miter" svg:stroke-opacity="100.0%" svg:stroke-width="0.26458332mm"/>
    </style:style>
    <style:style style:family="graphic" style:name="style-316">
      <style:graphic-properties draw:fill="solid" draw:fill-color="#909498" draw:opacity="100.0%" draw:stroke="solid" svg:stroke-color="#909498" draw:stroke-linejoin="miter" svg:stroke-opacity="100.0%" svg:stroke-width="0.26458332mm"/>
    </style:style>
    <style:style style:family="graphic" style:name="style-317">
      <style:graphic-properties draw:fill="solid" draw:fill-color="#88969f" draw:opacity="100.0%" draw:stroke="solid" svg:stroke-color="#88969f" draw:stroke-linejoin="miter" svg:stroke-opacity="100.0%" svg:stroke-width="0.26458332mm"/>
    </style:style>
    <style:style style:family="graphic" style:name="style-318">
      <style:graphic-properties draw:fill="solid" draw:fill-color="#69808e" draw:opacity="100.0%" draw:stroke="solid" svg:stroke-color="#69808e" draw:stroke-linejoin="miter" svg:stroke-opacity="100.0%" svg:stroke-width="0.26458332mm"/>
    </style:style>
    <style:style style:family="graphic" style:name="style-319">
      <style:graphic-properties draw:fill="solid" draw:fill-color="#445c69" draw:opacity="100.0%" draw:stroke="solid" svg:stroke-color="#445c69" draw:stroke-linejoin="miter" svg:stroke-opacity="100.0%" svg:stroke-width="0.26458332mm"/>
    </style:style>
    <style:style style:family="graphic" style:name="style-320">
      <style:graphic-properties draw:fill="solid" draw:fill-color="#778b99" draw:opacity="100.0%" draw:stroke="solid" svg:stroke-color="#778b99" draw:stroke-linejoin="miter" svg:stroke-opacity="100.0%" svg:stroke-width="0.26458332mm"/>
    </style:style>
    <style:style style:family="graphic" style:name="style-321">
      <style:graphic-properties draw:fill="solid" draw:fill-color="#68818c" draw:opacity="100.0%" draw:stroke="solid" svg:stroke-color="#68818c" draw:stroke-linejoin="miter" svg:stroke-opacity="100.0%" svg:stroke-width="0.26458332mm"/>
    </style:style>
    <style:style style:family="graphic" style:name="style-322">
      <style:graphic-properties draw:fill="solid" draw:fill-color="#657585" draw:opacity="100.0%" draw:stroke="solid" svg:stroke-color="#657585" draw:stroke-linejoin="miter" svg:stroke-opacity="100.0%" svg:stroke-width="0.26458332mm"/>
    </style:style>
    <style:style style:family="graphic" style:name="style-323">
      <style:graphic-properties draw:fill="solid" draw:fill-color="#adac9e" draw:opacity="100.0%" draw:stroke="solid" svg:stroke-color="#adac9e" draw:stroke-linejoin="miter" svg:stroke-opacity="100.0%" svg:stroke-width="0.26458332mm"/>
    </style:style>
    <style:style style:family="graphic" style:name="style-324">
      <style:graphic-properties draw:fill="solid" draw:fill-color="#46646d" draw:opacity="100.0%" draw:stroke="solid" svg:stroke-color="#46646d" draw:stroke-linejoin="miter" svg:stroke-opacity="100.0%" svg:stroke-width="0.26458332mm"/>
    </style:style>
    <style:style style:family="graphic" style:name="style-325">
      <style:graphic-properties draw:fill="solid" draw:fill-color="#607884" draw:opacity="100.0%" draw:stroke="solid" svg:stroke-color="#607884" draw:stroke-linejoin="miter" svg:stroke-opacity="100.0%" svg:stroke-width="0.26458332mm"/>
    </style:style>
    <style:style style:family="graphic" style:name="style-326">
      <style:graphic-properties draw:fill="solid" draw:fill-color="#5e7785" draw:opacity="100.0%" draw:stroke="solid" svg:stroke-color="#5e7785" draw:stroke-linejoin="miter" svg:stroke-opacity="100.0%" svg:stroke-width="0.26458332mm"/>
    </style:style>
    <style:style style:family="graphic" style:name="style-327">
      <style:graphic-properties draw:fill="solid" draw:fill-color="#68737d" draw:opacity="100.0%" draw:stroke="solid" svg:stroke-color="#68737d" draw:stroke-linejoin="miter" svg:stroke-opacity="100.0%" svg:stroke-width="0.26458332mm"/>
    </style:style>
    <style:style style:family="graphic" style:name="style-328">
      <style:graphic-properties draw:fill="solid" draw:fill-color="#617482" draw:opacity="100.0%" draw:stroke="solid" svg:stroke-color="#617482" draw:stroke-linejoin="miter" svg:stroke-opacity="100.0%" svg:stroke-width="0.26458332mm"/>
    </style:style>
    <style:style style:family="graphic" style:name="style-329">
      <style:graphic-properties draw:fill="solid" draw:fill-color="#6c838d" draw:opacity="100.0%" draw:stroke="solid" svg:stroke-color="#6c838d" draw:stroke-linejoin="miter" svg:stroke-opacity="100.0%" svg:stroke-width="0.26458332mm"/>
    </style:style>
    <style:style style:family="graphic" style:name="style-330">
      <style:graphic-properties draw:fill="solid" draw:fill-color="#5d7381" draw:opacity="100.0%" draw:stroke="solid" svg:stroke-color="#5d7381" draw:stroke-linejoin="miter" svg:stroke-opacity="100.0%" svg:stroke-width="0.26458332mm"/>
    </style:style>
    <style:style style:family="graphic" style:name="style-331">
      <style:graphic-properties draw:fill="solid" draw:fill-color="#5d7581" draw:opacity="100.0%" draw:stroke="solid" svg:stroke-color="#5d7581" draw:stroke-linejoin="miter" svg:stroke-opacity="100.0%" svg:stroke-width="0.26458332mm"/>
    </style:style>
    <style:style style:family="graphic" style:name="style-332">
      <style:graphic-properties draw:fill="solid" draw:fill-color="#657d8a" draw:opacity="100.0%" draw:stroke="solid" svg:stroke-color="#657d8a" draw:stroke-linejoin="miter" svg:stroke-opacity="100.0%" svg:stroke-width="0.26458332mm"/>
    </style:style>
    <style:style style:family="graphic" style:name="style-333">
      <style:graphic-properties draw:fill="solid" draw:fill-color="#5f7681" draw:opacity="100.0%" draw:stroke="solid" svg:stroke-color="#5f7681" draw:stroke-linejoin="miter" svg:stroke-opacity="100.0%" svg:stroke-width="0.26458332mm"/>
    </style:style>
    <style:style style:family="graphic" style:name="style-334">
      <style:graphic-properties draw:fill="solid" draw:fill-color="#767f80" draw:opacity="100.0%" draw:stroke="solid" svg:stroke-color="#767f80" draw:stroke-linejoin="miter" svg:stroke-opacity="100.0%" svg:stroke-width="0.26458332mm"/>
    </style:style>
    <style:style style:family="graphic" style:name="style-335">
      <style:graphic-properties draw:fill="solid" draw:fill-color="#4b6773" draw:opacity="100.0%" draw:stroke="solid" svg:stroke-color="#4b6773" draw:stroke-linejoin="miter" svg:stroke-opacity="100.0%" svg:stroke-width="0.26458332mm"/>
    </style:style>
    <style:style style:family="graphic" style:name="style-336">
      <style:graphic-properties draw:fill="solid" draw:fill-color="#47626e" draw:opacity="100.0%" draw:stroke="solid" svg:stroke-color="#47626e" draw:stroke-linejoin="miter" svg:stroke-opacity="100.0%" svg:stroke-width="0.26458332mm"/>
    </style:style>
    <style:style style:family="graphic" style:name="style-337">
      <style:graphic-properties draw:fill="solid" draw:fill-color="#4e5b6a" draw:opacity="100.0%" draw:stroke="solid" svg:stroke-color="#4e5b6a" draw:stroke-linejoin="miter" svg:stroke-opacity="100.0%" svg:stroke-width="0.26458332mm"/>
    </style:style>
    <style:style style:family="graphic" style:name="style-338">
      <style:graphic-properties draw:fill="solid" draw:fill-color="#ceccc2" draw:opacity="100.0%" draw:stroke="solid" svg:stroke-color="#ceccc2" draw:stroke-linejoin="miter" svg:stroke-opacity="100.0%" svg:stroke-width="0.26458332mm"/>
    </style:style>
    <style:style style:family="graphic" style:name="style-339">
      <style:graphic-properties draw:fill="solid" draw:fill-color="#dfddd5" draw:opacity="100.0%" draw:stroke="solid" svg:stroke-color="#dfddd5" draw:stroke-linejoin="miter" svg:stroke-opacity="100.0%" svg:stroke-width="0.26458332mm"/>
    </style:style>
    <style:style style:family="graphic" style:name="style-340">
      <style:graphic-properties draw:fill="solid" draw:fill-color="#4e6373" draw:opacity="100.0%" draw:stroke="solid" svg:stroke-color="#4e6373" draw:stroke-linejoin="miter" svg:stroke-opacity="100.0%" svg:stroke-width="0.26458332mm"/>
    </style:style>
    <style:style style:family="graphic" style:name="style-341">
      <style:graphic-properties draw:fill="solid" draw:fill-color="#485e6e" draw:opacity="100.0%" draw:stroke="solid" svg:stroke-color="#485e6e" draw:stroke-linejoin="miter" svg:stroke-opacity="100.0%" svg:stroke-width="0.26458332mm"/>
    </style:style>
    <style:style style:family="graphic" style:name="style-342">
      <style:graphic-properties draw:fill="solid" draw:fill-color="#b6bcbd" draw:opacity="100.0%" draw:stroke="solid" svg:stroke-color="#b6bcbd" draw:stroke-linejoin="miter" svg:stroke-opacity="100.0%" svg:stroke-width="0.26458332mm"/>
    </style:style>
    <style:style style:family="graphic" style:name="style-343">
      <style:graphic-properties draw:fill="solid" draw:fill-color="#667a88" draw:opacity="100.0%" draw:stroke="solid" svg:stroke-color="#667a88" draw:stroke-linejoin="miter" svg:stroke-opacity="100.0%" svg:stroke-width="0.26458332mm"/>
    </style:style>
    <style:style style:family="graphic" style:name="style-344">
      <style:graphic-properties draw:fill="solid" draw:fill-color="#31344c" draw:opacity="100.0%" draw:stroke="solid" svg:stroke-color="#31344c" draw:stroke-linejoin="miter" svg:stroke-opacity="100.0%" svg:stroke-width="0.26458332mm"/>
    </style:style>
    <style:style style:family="graphic" style:name="style-345">
      <style:graphic-properties draw:fill="solid" draw:fill-color="#687f8b" draw:opacity="100.0%" draw:stroke="solid" svg:stroke-color="#687f8b" draw:stroke-linejoin="miter" svg:stroke-opacity="100.0%" svg:stroke-width="0.26458332mm"/>
    </style:style>
    <style:style style:family="graphic" style:name="style-346">
      <style:graphic-properties draw:fill="solid" draw:fill-color="#99a3aa" draw:opacity="100.0%" draw:stroke="solid" svg:stroke-color="#99a3aa" draw:stroke-linejoin="miter" svg:stroke-opacity="100.0%" svg:stroke-width="0.26458332mm"/>
    </style:style>
    <style:style style:family="graphic" style:name="style-347">
      <style:graphic-properties draw:fill="solid" draw:fill-color="#677d88" draw:opacity="100.0%" draw:stroke="solid" svg:stroke-color="#677d88" draw:stroke-linejoin="miter" svg:stroke-opacity="100.0%" svg:stroke-width="0.26458332mm"/>
    </style:style>
    <style:style style:family="graphic" style:name="style-348">
      <style:graphic-properties draw:fill="solid" draw:fill-color="#7c8e9c" draw:opacity="100.0%" draw:stroke="solid" svg:stroke-color="#7c8e9c" draw:stroke-linejoin="miter" svg:stroke-opacity="100.0%" svg:stroke-width="0.26458332mm"/>
    </style:style>
    <style:style style:family="graphic" style:name="style-349">
      <style:graphic-properties draw:fill="solid" draw:fill-color="#617984" draw:opacity="100.0%" draw:stroke="solid" svg:stroke-color="#617984" draw:stroke-linejoin="miter" svg:stroke-opacity="100.0%" svg:stroke-width="0.26458332mm"/>
    </style:style>
    <style:style style:family="graphic" style:name="style-350">
      <style:graphic-properties draw:fill="solid" draw:fill-color="#475d6a" draw:opacity="100.0%" draw:stroke="solid" svg:stroke-color="#475d6a" draw:stroke-linejoin="miter" svg:stroke-opacity="100.0%" svg:stroke-width="0.26458332mm"/>
    </style:style>
    <style:style style:family="graphic" style:name="style-351">
      <style:graphic-properties draw:fill="solid" draw:fill-color="#c2cbd0" draw:opacity="100.0%" draw:stroke="solid" svg:stroke-color="#c2cbd0" draw:stroke-linejoin="miter" svg:stroke-opacity="100.0%" svg:stroke-width="0.26458332mm"/>
    </style:style>
    <style:style style:family="graphic" style:name="style-352">
      <style:graphic-properties draw:fill="solid" draw:fill-color="#69818c" draw:opacity="100.0%" draw:stroke="solid" svg:stroke-color="#69818c" draw:stroke-linejoin="miter" svg:stroke-opacity="100.0%" svg:stroke-width="0.26458332mm"/>
    </style:style>
    <style:style style:family="graphic" style:name="style-353">
      <style:graphic-properties draw:fill="solid" draw:fill-color="#33414d" draw:opacity="100.0%" draw:stroke="solid" svg:stroke-color="#33414d" draw:stroke-linejoin="miter" svg:stroke-opacity="100.0%" svg:stroke-width="0.26458332mm"/>
    </style:style>
    <style:style style:family="graphic" style:name="style-354">
      <style:graphic-properties draw:fill="solid" draw:fill-color="#738791" draw:opacity="100.0%" draw:stroke="solid" svg:stroke-color="#738791" draw:stroke-linejoin="miter" svg:stroke-opacity="100.0%" svg:stroke-width="0.26458332mm"/>
    </style:style>
    <style:style style:family="graphic" style:name="style-355">
      <style:graphic-properties draw:fill="solid" draw:fill-color="#728692" draw:opacity="100.0%" draw:stroke="solid" svg:stroke-color="#728692" draw:stroke-linejoin="miter" svg:stroke-opacity="100.0%" svg:stroke-width="0.26458332mm"/>
    </style:style>
    <style:style style:family="graphic" style:name="style-356">
      <style:graphic-properties draw:fill="solid" draw:fill-color="#7f919d" draw:opacity="100.0%" draw:stroke="solid" svg:stroke-color="#7f919d" draw:stroke-linejoin="miter" svg:stroke-opacity="100.0%" svg:stroke-width="0.26458332mm"/>
    </style:style>
    <style:style style:family="graphic" style:name="style-357">
      <style:graphic-properties draw:fill="solid" draw:fill-color="#6a808c" draw:opacity="100.0%" draw:stroke="solid" svg:stroke-color="#6a808c" draw:stroke-linejoin="miter" svg:stroke-opacity="100.0%" svg:stroke-width="0.26458332mm"/>
    </style:style>
    <style:style style:family="graphic" style:name="style-358">
      <style:graphic-properties draw:fill="solid" draw:fill-color="#9dabb2" draw:opacity="100.0%" draw:stroke="solid" svg:stroke-color="#9dabb2" draw:stroke-linejoin="miter" svg:stroke-opacity="100.0%" svg:stroke-width="0.26458332mm"/>
    </style:style>
    <style:style style:family="graphic" style:name="style-359">
      <style:graphic-properties draw:fill="solid" draw:fill-color="#506473" draw:opacity="100.0%" draw:stroke="solid" svg:stroke-color="#506473" draw:stroke-linejoin="miter" svg:stroke-opacity="100.0%" svg:stroke-width="0.26458332mm"/>
    </style:style>
    <style:style style:family="graphic" style:name="style-360">
      <style:graphic-properties draw:fill="solid" draw:fill-color="#edeee8" draw:opacity="100.0%" draw:stroke="solid" svg:stroke-color="#edeee8" draw:stroke-linejoin="miter" svg:stroke-opacity="100.0%" svg:stroke-width="0.26458332mm"/>
    </style:style>
    <style:style style:family="graphic" style:name="style-361">
      <style:graphic-properties draw:fill="solid" draw:fill-color="#6f8895" draw:opacity="100.0%" draw:stroke="solid" svg:stroke-color="#6f8895" draw:stroke-linejoin="miter" svg:stroke-opacity="100.0%" svg:stroke-width="0.26458332mm"/>
    </style:style>
    <style:style style:family="graphic" style:name="style-362">
      <style:graphic-properties draw:fill="solid" draw:fill-color="#556b77" draw:opacity="100.0%" draw:stroke="solid" svg:stroke-color="#556b77" draw:stroke-linejoin="miter" svg:stroke-opacity="100.0%" svg:stroke-width="0.26458332mm"/>
    </style:style>
    <style:style style:family="graphic" style:name="style-363">
      <style:graphic-properties draw:fill="solid" draw:fill-color="#54686e" draw:opacity="100.0%" draw:stroke="solid" svg:stroke-color="#54686e" draw:stroke-linejoin="miter" svg:stroke-opacity="100.0%" svg:stroke-width="0.26458332mm"/>
    </style:style>
    <style:style style:family="graphic" style:name="style-364">
      <style:graphic-properties draw:fill="solid" draw:fill-color="#6c7074" draw:opacity="100.0%" draw:stroke="solid" svg:stroke-color="#6c7074" draw:stroke-linejoin="miter" svg:stroke-opacity="100.0%" svg:stroke-width="0.26458332mm"/>
    </style:style>
    <style:style style:family="graphic" style:name="style-365">
      <style:graphic-properties draw:fill="solid" draw:fill-color="#758b97" draw:opacity="100.0%" draw:stroke="solid" svg:stroke-color="#758b97" draw:stroke-linejoin="miter" svg:stroke-opacity="100.0%" svg:stroke-width="0.26458332mm"/>
    </style:style>
    <style:style style:family="graphic" style:name="style-366">
      <style:graphic-properties draw:fill="solid" draw:fill-color="#677989" draw:opacity="100.0%" draw:stroke="solid" svg:stroke-color="#677989" draw:stroke-linejoin="miter" svg:stroke-opacity="100.0%" svg:stroke-width="0.26458332mm"/>
    </style:style>
    <style:style style:family="graphic" style:name="style-367">
      <style:graphic-properties draw:fill="solid" draw:fill-color="#4d5d69" draw:opacity="100.0%" draw:stroke="solid" svg:stroke-color="#4d5d69" draw:stroke-linejoin="miter" svg:stroke-opacity="100.0%" svg:stroke-width="0.26458332mm"/>
    </style:style>
    <style:style style:family="graphic" style:name="style-368">
      <style:graphic-properties draw:fill="solid" draw:fill-color="#6e8189" draw:opacity="100.0%" draw:stroke="solid" svg:stroke-color="#6e8189" draw:stroke-linejoin="miter" svg:stroke-opacity="100.0%" svg:stroke-width="0.26458332mm"/>
    </style:style>
    <style:style style:family="graphic" style:name="style-369">
      <style:graphic-properties draw:fill="solid" draw:fill-color="#58717c" draw:opacity="100.0%" draw:stroke="solid" svg:stroke-color="#58717c" draw:stroke-linejoin="miter" svg:stroke-opacity="100.0%" svg:stroke-width="0.26458332mm"/>
    </style:style>
    <style:style style:family="graphic" style:name="style-370">
      <style:graphic-properties draw:fill="solid" draw:fill-color="#526878" draw:opacity="100.0%" draw:stroke="solid" svg:stroke-color="#526878" draw:stroke-linejoin="miter" svg:stroke-opacity="100.0%" svg:stroke-width="0.26458332mm"/>
    </style:style>
    <style:style style:family="graphic" style:name="style-371">
      <style:graphic-properties draw:fill="solid" draw:fill-color="#919ca6" draw:opacity="100.0%" draw:stroke="solid" svg:stroke-color="#919ca6" draw:stroke-linejoin="miter" svg:stroke-opacity="100.0%" svg:stroke-width="0.26458332mm"/>
    </style:style>
    <style:style style:family="graphic" style:name="style-372">
      <style:graphic-properties draw:fill="solid" draw:fill-color="#919291" draw:opacity="100.0%" draw:stroke="solid" svg:stroke-color="#919291" draw:stroke-linejoin="miter" svg:stroke-opacity="100.0%" svg:stroke-width="0.26458332mm"/>
    </style:style>
    <style:style style:family="graphic" style:name="style-373">
      <style:graphic-properties draw:fill="solid" draw:fill-color="#758b97" draw:opacity="100.0%" draw:stroke="solid" svg:stroke-color="#758b97" draw:stroke-linejoin="miter" svg:stroke-opacity="100.0%" svg:stroke-width="0.26458332mm"/>
    </style:style>
    <style:style style:family="graphic" style:name="style-374">
      <style:graphic-properties draw:fill="solid" draw:fill-color="#516672" draw:opacity="100.0%" draw:stroke="solid" svg:stroke-color="#516672" draw:stroke-linejoin="miter" svg:stroke-opacity="100.0%" svg:stroke-width="0.26458332mm"/>
    </style:style>
    <style:style style:family="graphic" style:name="style-375">
      <style:graphic-properties draw:fill="solid" draw:fill-color="#c4c1b3" draw:opacity="100.0%" draw:stroke="solid" svg:stroke-color="#c4c1b3" draw:stroke-linejoin="miter" svg:stroke-opacity="100.0%" svg:stroke-width="0.26458332mm"/>
    </style:style>
    <style:style style:family="graphic" style:name="style-376">
      <style:graphic-properties draw:fill="solid" draw:fill-color="#798b9a" draw:opacity="100.0%" draw:stroke="solid" svg:stroke-color="#798b9a" draw:stroke-linejoin="miter" svg:stroke-opacity="100.0%" svg:stroke-width="0.26458332mm"/>
    </style:style>
    <style:style style:family="graphic" style:name="style-377">
      <style:graphic-properties draw:fill="solid" draw:fill-color="#383c52" draw:opacity="100.0%" draw:stroke="solid" svg:stroke-color="#383c52" draw:stroke-linejoin="miter" svg:stroke-opacity="100.0%" svg:stroke-width="0.26458332mm"/>
    </style:style>
    <style:style style:family="graphic" style:name="style-378">
      <style:graphic-properties draw:fill="solid" draw:fill-color="#627987" draw:opacity="100.0%" draw:stroke="solid" svg:stroke-color="#627987" draw:stroke-linejoin="miter" svg:stroke-opacity="100.0%" svg:stroke-width="0.26458332mm"/>
    </style:style>
    <style:style style:family="graphic" style:name="style-379">
      <style:graphic-properties draw:fill="solid" draw:fill-color="#6d828f" draw:opacity="100.0%" draw:stroke="solid" svg:stroke-color="#6d828f" draw:stroke-linejoin="miter" svg:stroke-opacity="100.0%" svg:stroke-width="0.26458332mm"/>
    </style:style>
    <style:style style:family="graphic" style:name="style-380">
      <style:graphic-properties draw:fill="solid" draw:fill-color="#4d6574" draw:opacity="100.0%" draw:stroke="solid" svg:stroke-color="#4d6574" draw:stroke-linejoin="miter" svg:stroke-opacity="100.0%" svg:stroke-width="0.26458332mm"/>
    </style:style>
    <style:style style:family="graphic" style:name="style-381">
      <style:graphic-properties draw:fill="solid" draw:fill-color="#586579" draw:opacity="100.0%" draw:stroke="solid" svg:stroke-color="#586579" draw:stroke-linejoin="miter" svg:stroke-opacity="100.0%" svg:stroke-width="0.26458332mm"/>
    </style:style>
    <style:style style:family="graphic" style:name="style-382">
      <style:graphic-properties draw:fill="solid" draw:fill-color="#687c89" draw:opacity="100.0%" draw:stroke="solid" svg:stroke-color="#687c89" draw:stroke-linejoin="miter" svg:stroke-opacity="100.0%" svg:stroke-width="0.26458332mm"/>
    </style:style>
    <style:style style:family="graphic" style:name="style-383">
      <style:graphic-properties draw:fill="solid" draw:fill-color="#415a66" draw:opacity="100.0%" draw:stroke="solid" svg:stroke-color="#415a66" draw:stroke-linejoin="miter" svg:stroke-opacity="100.0%" svg:stroke-width="0.26458332mm"/>
    </style:style>
    <style:style style:family="graphic" style:name="style-384">
      <style:graphic-properties draw:fill="solid" draw:fill-color="#647987" draw:opacity="100.0%" draw:stroke="solid" svg:stroke-color="#647987" draw:stroke-linejoin="miter" svg:stroke-opacity="100.0%" svg:stroke-width="0.26458332mm"/>
    </style:style>
    <style:style style:family="graphic" style:name="style-385">
      <style:graphic-properties draw:fill="solid" draw:fill-color="#627a88" draw:opacity="100.0%" draw:stroke="solid" svg:stroke-color="#627a88" draw:stroke-linejoin="miter" svg:stroke-opacity="100.0%" svg:stroke-width="0.26458332mm"/>
    </style:style>
    <style:style style:family="graphic" style:name="style-386">
      <style:graphic-properties draw:fill="solid" draw:fill-color="#546e7e" draw:opacity="100.0%" draw:stroke="solid" svg:stroke-color="#546e7e" draw:stroke-linejoin="miter" svg:stroke-opacity="100.0%" svg:stroke-width="0.26458332mm"/>
    </style:style>
    <style:style style:family="graphic" style:name="style-387">
      <style:graphic-properties draw:fill="solid" draw:fill-color="#617784" draw:opacity="100.0%" draw:stroke="solid" svg:stroke-color="#617784" draw:stroke-linejoin="miter" svg:stroke-opacity="100.0%" svg:stroke-width="0.26458332mm"/>
    </style:style>
    <style:style style:family="graphic" style:name="style-388">
      <style:graphic-properties draw:fill="solid" draw:fill-color="#506776" draw:opacity="100.0%" draw:stroke="solid" svg:stroke-color="#506776" draw:stroke-linejoin="miter" svg:stroke-opacity="100.0%" svg:stroke-width="0.26458332mm"/>
    </style:style>
    <style:style style:family="graphic" style:name="style-389">
      <style:graphic-properties draw:fill="solid" draw:fill-color="#506c7a" draw:opacity="100.0%" draw:stroke="solid" svg:stroke-color="#506c7a" draw:stroke-linejoin="miter" svg:stroke-opacity="100.0%" svg:stroke-width="0.26458332mm"/>
    </style:style>
    <style:style style:family="graphic" style:name="style-390">
      <style:graphic-properties draw:fill="solid" draw:fill-color="#647986" draw:opacity="100.0%" draw:stroke="solid" svg:stroke-color="#647986" draw:stroke-linejoin="miter" svg:stroke-opacity="100.0%" svg:stroke-width="0.26458332mm"/>
    </style:style>
    <style:style style:family="graphic" style:name="style-391">
      <style:graphic-properties draw:fill="solid" draw:fill-color="#627684" draw:opacity="100.0%" draw:stroke="solid" svg:stroke-color="#627684" draw:stroke-linejoin="miter" svg:stroke-opacity="100.0%" svg:stroke-width="0.26458332mm"/>
    </style:style>
    <style:style style:family="graphic" style:name="style-392">
      <style:graphic-properties draw:fill="solid" draw:fill-color="#7c929c" draw:opacity="100.0%" draw:stroke="solid" svg:stroke-color="#7c929c" draw:stroke-linejoin="miter" svg:stroke-opacity="100.0%" svg:stroke-width="0.26458332mm"/>
    </style:style>
    <style:style style:family="graphic" style:name="style-393">
      <style:graphic-properties draw:fill="solid" draw:fill-color="#adb6bb" draw:opacity="100.0%" draw:stroke="solid" svg:stroke-color="#adb6bb" draw:stroke-linejoin="miter" svg:stroke-opacity="100.0%" svg:stroke-width="0.26458332mm"/>
    </style:style>
    <style:style style:family="graphic" style:name="style-394">
      <style:graphic-properties draw:fill="solid" draw:fill-color="#6b7f8e" draw:opacity="100.0%" draw:stroke="solid" svg:stroke-color="#6b7f8e" draw:stroke-linejoin="miter" svg:stroke-opacity="100.0%" svg:stroke-width="0.26458332mm"/>
    </style:style>
    <style:style style:family="graphic" style:name="style-395">
      <style:graphic-properties draw:fill="solid" draw:fill-color="#425e68" draw:opacity="100.0%" draw:stroke="solid" svg:stroke-color="#425e68" draw:stroke-linejoin="miter" svg:stroke-opacity="100.0%" svg:stroke-width="0.26458332mm"/>
    </style:style>
    <style:style style:family="graphic" style:name="style-396">
      <style:graphic-properties draw:fill="solid" draw:fill-color="#4c646c" draw:opacity="100.0%" draw:stroke="solid" svg:stroke-color="#4c646c" draw:stroke-linejoin="miter" svg:stroke-opacity="100.0%" svg:stroke-width="0.26458332mm"/>
    </style:style>
    <style:style style:family="graphic" style:name="style-397">
      <style:graphic-properties draw:fill="solid" draw:fill-color="#516a77" draw:opacity="100.0%" draw:stroke="solid" svg:stroke-color="#516a77" draw:stroke-linejoin="miter" svg:stroke-opacity="100.0%" svg:stroke-width="0.26458332mm"/>
    </style:style>
    <style:style style:family="graphic" style:name="style-398">
      <style:graphic-properties draw:fill="solid" draw:fill-color="#706158" draw:opacity="100.0%" draw:stroke="solid" svg:stroke-color="#706158" draw:stroke-linejoin="miter" svg:stroke-opacity="100.0%" svg:stroke-width="0.26458332mm"/>
    </style:style>
    <style:style style:family="graphic" style:name="style-399">
      <style:graphic-properties draw:fill="solid" draw:fill-color="#8d979d" draw:opacity="100.0%" draw:stroke="solid" svg:stroke-color="#8d979d" draw:stroke-linejoin="miter" svg:stroke-opacity="100.0%" svg:stroke-width="0.26458332mm"/>
    </style:style>
    <style:style style:family="graphic" style:name="style-400">
      <style:graphic-properties draw:fill="solid" draw:fill-color="#5a6e7b" draw:opacity="100.0%" draw:stroke="solid" svg:stroke-color="#5a6e7b" draw:stroke-linejoin="miter" svg:stroke-opacity="100.0%" svg:stroke-width="0.26458332mm"/>
    </style:style>
    <style:style style:family="graphic" style:name="style-401">
      <style:graphic-properties draw:fill="solid" draw:fill-color="#60717e" draw:opacity="100.0%" draw:stroke="solid" svg:stroke-color="#60717e" draw:stroke-linejoin="miter" svg:stroke-opacity="100.0%" svg:stroke-width="0.26458332mm"/>
    </style:style>
    <style:style style:family="graphic" style:name="style-402">
      <style:graphic-properties draw:fill="solid" draw:fill-color="#697f88" draw:opacity="100.0%" draw:stroke="solid" svg:stroke-color="#697f88" draw:stroke-linejoin="miter" svg:stroke-opacity="100.0%" svg:stroke-width="0.26458332mm"/>
    </style:style>
    <style:style style:family="graphic" style:name="style-403">
      <style:graphic-properties draw:fill="solid" draw:fill-color="#7a8f9d" draw:opacity="100.0%" draw:stroke="solid" svg:stroke-color="#7a8f9d" draw:stroke-linejoin="miter" svg:stroke-opacity="100.0%" svg:stroke-width="0.26458332mm"/>
    </style:style>
    <style:style style:family="graphic" style:name="style-404">
      <style:graphic-properties draw:fill="solid" draw:fill-color="#667b83" draw:opacity="100.0%" draw:stroke="solid" svg:stroke-color="#667b83" draw:stroke-linejoin="miter" svg:stroke-opacity="100.0%" svg:stroke-width="0.26458332mm"/>
    </style:style>
    <style:style style:family="graphic" style:name="style-405">
      <style:graphic-properties draw:fill="solid" draw:fill-color="#637a8a" draw:opacity="100.0%" draw:stroke="solid" svg:stroke-color="#637a8a" draw:stroke-linejoin="miter" svg:stroke-opacity="100.0%" svg:stroke-width="0.26458332mm"/>
    </style:style>
    <style:style style:family="graphic" style:name="style-406">
      <style:graphic-properties draw:fill="solid" draw:fill-color="#486172" draw:opacity="100.0%" draw:stroke="solid" svg:stroke-color="#486172" draw:stroke-linejoin="miter" svg:stroke-opacity="100.0%" svg:stroke-width="0.26458332mm"/>
    </style:style>
    <style:style style:family="graphic" style:name="style-407">
      <style:graphic-properties draw:fill="solid" draw:fill-color="#506576" draw:opacity="100.0%" draw:stroke="solid" svg:stroke-color="#506576" draw:stroke-linejoin="miter" svg:stroke-opacity="100.0%" svg:stroke-width="0.26458332mm"/>
    </style:style>
    <style:style style:family="graphic" style:name="style-408">
      <style:graphic-properties draw:fill="solid" draw:fill-color="#415666" draw:opacity="100.0%" draw:stroke="solid" svg:stroke-color="#415666" draw:stroke-linejoin="miter" svg:stroke-opacity="100.0%" svg:stroke-width="0.26458332mm"/>
    </style:style>
    <style:style style:family="graphic" style:name="style-409">
      <style:graphic-properties draw:fill="solid" draw:fill-color="#7c919b" draw:opacity="100.0%" draw:stroke="solid" svg:stroke-color="#7c919b" draw:stroke-linejoin="miter" svg:stroke-opacity="100.0%" svg:stroke-width="0.26458332mm"/>
    </style:style>
    <style:style style:family="graphic" style:name="style-410">
      <style:graphic-properties draw:fill="solid" draw:fill-color="#b1b6aa" draw:opacity="100.0%" draw:stroke="solid" svg:stroke-color="#b1b6aa" draw:stroke-linejoin="miter" svg:stroke-opacity="100.0%" svg:stroke-width="0.26458332mm"/>
    </style:style>
    <style:style style:family="graphic" style:name="style-411">
      <style:graphic-properties draw:fill="solid" draw:fill-color="#44616c" draw:opacity="100.0%" draw:stroke="solid" svg:stroke-color="#44616c" draw:stroke-linejoin="miter" svg:stroke-opacity="100.0%" svg:stroke-width="0.26458332mm"/>
    </style:style>
    <style:style style:family="graphic" style:name="style-412">
      <style:graphic-properties draw:fill="solid" draw:fill-color="#5d737e" draw:opacity="100.0%" draw:stroke="solid" svg:stroke-color="#5d737e" draw:stroke-linejoin="miter" svg:stroke-opacity="100.0%" svg:stroke-width="0.26458332mm"/>
    </style:style>
    <style:style style:family="graphic" style:name="style-413">
      <style:graphic-properties draw:fill="solid" draw:fill-color="#6d7f88" draw:opacity="100.0%" draw:stroke="solid" svg:stroke-color="#6d7f88" draw:stroke-linejoin="miter" svg:stroke-opacity="100.0%" svg:stroke-width="0.26458332mm"/>
    </style:style>
    <style:style style:family="graphic" style:name="style-414">
      <style:graphic-properties draw:fill="solid" draw:fill-color="#6a7a89" draw:opacity="100.0%" draw:stroke="solid" svg:stroke-color="#6a7a89" draw:stroke-linejoin="miter" svg:stroke-opacity="100.0%" svg:stroke-width="0.26458332mm"/>
    </style:style>
    <style:style style:family="graphic" style:name="style-415">
      <style:graphic-properties draw:fill="solid" draw:fill-color="#495265" draw:opacity="100.0%" draw:stroke="solid" svg:stroke-color="#495265" draw:stroke-linejoin="miter" svg:stroke-opacity="100.0%" svg:stroke-width="0.26458332mm"/>
    </style:style>
    <style:style style:family="graphic" style:name="style-416">
      <style:graphic-properties draw:fill="solid" draw:fill-color="#5b7581" draw:opacity="100.0%" draw:stroke="solid" svg:stroke-color="#5b7581" draw:stroke-linejoin="miter" svg:stroke-opacity="100.0%" svg:stroke-width="0.26458332mm"/>
    </style:style>
    <style:style style:family="graphic" style:name="style-417">
      <style:graphic-properties draw:fill="solid" draw:fill-color="#2f4550" draw:opacity="100.0%" draw:stroke="solid" svg:stroke-color="#2f4550" draw:stroke-linejoin="miter" svg:stroke-opacity="100.0%" svg:stroke-width="0.26458332mm"/>
    </style:style>
    <style:style style:family="graphic" style:name="style-418">
      <style:graphic-properties draw:fill="solid" draw:fill-color="#576e7d" draw:opacity="100.0%" draw:stroke="solid" svg:stroke-color="#576e7d" draw:stroke-linejoin="miter" svg:stroke-opacity="100.0%" svg:stroke-width="0.26458332mm"/>
    </style:style>
    <style:style style:family="graphic" style:name="style-419">
      <style:graphic-properties draw:fill="solid" draw:fill-color="#5f7781" draw:opacity="100.0%" draw:stroke="solid" svg:stroke-color="#5f7781" draw:stroke-linejoin="miter" svg:stroke-opacity="100.0%" svg:stroke-width="0.26458332mm"/>
    </style:style>
    <style:style style:family="graphic" style:name="style-420">
      <style:graphic-properties draw:fill="solid" draw:fill-color="#627987" draw:opacity="100.0%" draw:stroke="solid" svg:stroke-color="#627987" draw:stroke-linejoin="miter" svg:stroke-opacity="100.0%" svg:stroke-width="0.26458332mm"/>
    </style:style>
    <style:style style:family="graphic" style:name="style-421">
      <style:graphic-properties draw:fill="solid" draw:fill-color="#526875" draw:opacity="100.0%" draw:stroke="solid" svg:stroke-color="#526875" draw:stroke-linejoin="miter" svg:stroke-opacity="100.0%" svg:stroke-width="0.26458332mm"/>
    </style:style>
    <style:style style:family="graphic" style:name="style-422">
      <style:graphic-properties draw:fill="solid" draw:fill-color="#4b5f6f" draw:opacity="100.0%" draw:stroke="solid" svg:stroke-color="#4b5f6f" draw:stroke-linejoin="miter" svg:stroke-opacity="100.0%" svg:stroke-width="0.26458332mm"/>
    </style:style>
    <style:style style:family="graphic" style:name="style-423">
      <style:graphic-properties draw:fill="solid" draw:fill-color="#c7c8c2" draw:opacity="100.0%" draw:stroke="solid" svg:stroke-color="#c7c8c2" draw:stroke-linejoin="miter" svg:stroke-opacity="100.0%" svg:stroke-width="0.26458332mm"/>
    </style:style>
    <style:style style:family="graphic" style:name="style-424">
      <style:graphic-properties draw:fill="solid" draw:fill-color="#586e78" draw:opacity="100.0%" draw:stroke="solid" svg:stroke-color="#586e78" draw:stroke-linejoin="miter" svg:stroke-opacity="100.0%" svg:stroke-width="0.26458332mm"/>
    </style:style>
    <style:style style:family="graphic" style:name="style-425">
      <style:graphic-properties draw:fill="solid" draw:fill-color="#4b5e6d" draw:opacity="100.0%" draw:stroke="solid" svg:stroke-color="#4b5e6d" draw:stroke-linejoin="miter" svg:stroke-opacity="100.0%" svg:stroke-width="0.26458332mm"/>
    </style:style>
    <style:style style:family="graphic" style:name="style-426">
      <style:graphic-properties draw:fill="solid" draw:fill-color="#3f5a66" draw:opacity="100.0%" draw:stroke="solid" svg:stroke-color="#3f5a66" draw:stroke-linejoin="miter" svg:stroke-opacity="100.0%" svg:stroke-width="0.26458332mm"/>
    </style:style>
    <style:style style:family="graphic" style:name="style-427">
      <style:graphic-properties draw:fill="solid" draw:fill-color="#6b818e" draw:opacity="100.0%" draw:stroke="solid" svg:stroke-color="#6b818e" draw:stroke-linejoin="miter" svg:stroke-opacity="100.0%" svg:stroke-width="0.26458332mm"/>
    </style:style>
    <style:style style:family="graphic" style:name="style-428">
      <style:graphic-properties draw:fill="solid" draw:fill-color="#485967" draw:opacity="100.0%" draw:stroke="solid" svg:stroke-color="#485967" draw:stroke-linejoin="miter" svg:stroke-opacity="100.0%" svg:stroke-width="0.26458332mm"/>
    </style:style>
    <style:style style:family="graphic" style:name="style-429">
      <style:graphic-properties draw:fill="solid" draw:fill-color="#344957" draw:opacity="100.0%" draw:stroke="solid" svg:stroke-color="#344957" draw:stroke-linejoin="miter" svg:stroke-opacity="100.0%" svg:stroke-width="0.26458332mm"/>
    </style:style>
    <style:style style:family="graphic" style:name="style-430">
      <style:graphic-properties draw:fill="solid" draw:fill-color="#314757" draw:opacity="100.0%" draw:stroke="solid" svg:stroke-color="#314757" draw:stroke-linejoin="miter" svg:stroke-opacity="100.0%" svg:stroke-width="0.26458332mm"/>
    </style:style>
    <style:style style:family="graphic" style:name="style-431">
      <style:graphic-properties draw:fill="solid" draw:fill-color="#8a8680" draw:opacity="100.0%" draw:stroke="solid" svg:stroke-color="#8a8680" draw:stroke-linejoin="miter" svg:stroke-opacity="100.0%" svg:stroke-width="0.26458332mm"/>
    </style:style>
    <style:style style:family="graphic" style:name="style-432">
      <style:graphic-properties draw:fill="solid" draw:fill-color="#4b616f" draw:opacity="100.0%" draw:stroke="solid" svg:stroke-color="#4b616f" draw:stroke-linejoin="miter" svg:stroke-opacity="100.0%" svg:stroke-width="0.26458332mm"/>
    </style:style>
    <style:style style:family="graphic" style:name="style-433">
      <style:graphic-properties draw:fill="solid" draw:fill-color="#9aa7af" draw:opacity="100.0%" draw:stroke="solid" svg:stroke-color="#9aa7af" draw:stroke-linejoin="miter" svg:stroke-opacity="100.0%" svg:stroke-width="0.26458332mm"/>
    </style:style>
    <style:style style:family="graphic" style:name="style-434">
      <style:graphic-properties draw:fill="solid" draw:fill-color="#657e8c" draw:opacity="100.0%" draw:stroke="solid" svg:stroke-color="#657e8c" draw:stroke-linejoin="miter" svg:stroke-opacity="100.0%" svg:stroke-width="0.26458332mm"/>
    </style:style>
    <style:style style:family="graphic" style:name="style-435">
      <style:graphic-properties draw:fill="solid" draw:fill-color="#1d3038" draw:opacity="100.0%" draw:stroke="solid" svg:stroke-color="#1d3038" draw:stroke-linejoin="miter" svg:stroke-opacity="100.0%" svg:stroke-width="0.26458332mm"/>
    </style:style>
    <style:style style:family="graphic" style:name="style-436">
      <style:graphic-properties draw:fill="solid" draw:fill-color="#667c89" draw:opacity="100.0%" draw:stroke="solid" svg:stroke-color="#667c89" draw:stroke-linejoin="miter" svg:stroke-opacity="100.0%" svg:stroke-width="0.26458332mm"/>
    </style:style>
    <style:style style:family="graphic" style:name="style-437">
      <style:graphic-properties draw:fill="solid" draw:fill-color="#8d8d85" draw:opacity="100.0%" draw:stroke="solid" svg:stroke-color="#8d8d85" draw:stroke-linejoin="miter" svg:stroke-opacity="100.0%" svg:stroke-width="0.26458332mm"/>
    </style:style>
    <style:style style:family="graphic" style:name="style-438">
      <style:graphic-properties draw:fill="solid" draw:fill-color="#546c77" draw:opacity="100.0%" draw:stroke="solid" svg:stroke-color="#546c77" draw:stroke-linejoin="miter" svg:stroke-opacity="100.0%" svg:stroke-width="0.26458332mm"/>
    </style:style>
    <style:style style:family="graphic" style:name="style-439">
      <style:graphic-properties draw:fill="solid" draw:fill-color="#c5c2b7" draw:opacity="100.0%" draw:stroke="solid" svg:stroke-color="#c5c2b7" draw:stroke-linejoin="miter" svg:stroke-opacity="100.0%" svg:stroke-width="0.26458332mm"/>
    </style:style>
    <style:style style:family="graphic" style:name="style-440">
      <style:graphic-properties draw:fill="solid" draw:fill-color="#6b818e" draw:opacity="100.0%" draw:stroke="solid" svg:stroke-color="#6b818e" draw:stroke-linejoin="miter" svg:stroke-opacity="100.0%" svg:stroke-width="0.26458332mm"/>
    </style:style>
    <style:style style:family="graphic" style:name="style-441">
      <style:graphic-properties draw:fill="solid" draw:fill-color="#44495c" draw:opacity="100.0%" draw:stroke="solid" svg:stroke-color="#44495c" draw:stroke-linejoin="miter" svg:stroke-opacity="100.0%" svg:stroke-width="0.26458332mm"/>
    </style:style>
    <style:style style:family="graphic" style:name="style-442">
      <style:graphic-properties draw:fill="solid" draw:fill-color="#425a64" draw:opacity="100.0%" draw:stroke="solid" svg:stroke-color="#425a64" draw:stroke-linejoin="miter" svg:stroke-opacity="100.0%" svg:stroke-width="0.26458332mm"/>
    </style:style>
    <style:style style:family="graphic" style:name="style-443">
      <style:graphic-properties draw:fill="solid" draw:fill-color="#415967" draw:opacity="100.0%" draw:stroke="solid" svg:stroke-color="#415967" draw:stroke-linejoin="miter" svg:stroke-opacity="100.0%" svg:stroke-width="0.26458332mm"/>
    </style:style>
    <style:style style:family="graphic" style:name="style-444">
      <style:graphic-properties draw:fill="solid" draw:fill-color="#948573" draw:opacity="100.0%" draw:stroke="solid" svg:stroke-color="#948573" draw:stroke-linejoin="miter" svg:stroke-opacity="100.0%" svg:stroke-width="0.26458332mm"/>
    </style:style>
    <style:style style:family="graphic" style:name="style-445">
      <style:graphic-properties draw:fill="solid" draw:fill-color="#687d86" draw:opacity="100.0%" draw:stroke="solid" svg:stroke-color="#687d86" draw:stroke-linejoin="miter" svg:stroke-opacity="100.0%" svg:stroke-width="0.26458332mm"/>
    </style:style>
    <style:style style:family="graphic" style:name="style-446">
      <style:graphic-properties draw:fill="solid" draw:fill-color="#677e8b" draw:opacity="100.0%" draw:stroke="solid" svg:stroke-color="#677e8b" draw:stroke-linejoin="miter" svg:stroke-opacity="100.0%" svg:stroke-width="0.26458332mm"/>
    </style:style>
    <style:style style:family="graphic" style:name="style-447">
      <style:graphic-properties draw:fill="solid" draw:fill-color="#59717f" draw:opacity="100.0%" draw:stroke="solid" svg:stroke-color="#59717f" draw:stroke-linejoin="miter" svg:stroke-opacity="100.0%" svg:stroke-width="0.26458332mm"/>
    </style:style>
    <style:style style:family="graphic" style:name="style-448">
      <style:graphic-properties draw:fill="solid" draw:fill-color="#bfc6c9" draw:opacity="100.0%" draw:stroke="solid" svg:stroke-color="#bfc6c9" draw:stroke-linejoin="miter" svg:stroke-opacity="100.0%" svg:stroke-width="0.26458332mm"/>
    </style:style>
    <style:style style:family="graphic" style:name="style-449">
      <style:graphic-properties draw:fill="solid" draw:fill-color="#5e7781" draw:opacity="100.0%" draw:stroke="solid" svg:stroke-color="#5e7781" draw:stroke-linejoin="miter" svg:stroke-opacity="100.0%" svg:stroke-width="0.26458332mm"/>
    </style:style>
    <style:style style:family="graphic" style:name="style-450">
      <style:graphic-properties draw:fill="solid" draw:fill-color="#9ba9ad" draw:opacity="100.0%" draw:stroke="solid" svg:stroke-color="#9ba9ad" draw:stroke-linejoin="miter" svg:stroke-opacity="100.0%" svg:stroke-width="0.26458332mm"/>
    </style:style>
    <style:style style:family="graphic" style:name="style-451">
      <style:graphic-properties draw:fill="solid" draw:fill-color="#657687" draw:opacity="100.0%" draw:stroke="solid" svg:stroke-color="#657687" draw:stroke-linejoin="miter" svg:stroke-opacity="100.0%" svg:stroke-width="0.26458332mm"/>
    </style:style>
    <style:style style:family="graphic" style:name="style-452">
      <style:graphic-properties draw:fill="solid" draw:fill-color="#46626c" draw:opacity="100.0%" draw:stroke="solid" svg:stroke-color="#46626c" draw:stroke-linejoin="miter" svg:stroke-opacity="100.0%" svg:stroke-width="0.26458332mm"/>
    </style:style>
    <style:style style:family="graphic" style:name="style-453">
      <style:graphic-properties draw:fill="solid" draw:fill-color="#5c717e" draw:opacity="100.0%" draw:stroke="solid" svg:stroke-color="#5c717e" draw:stroke-linejoin="miter" svg:stroke-opacity="100.0%" svg:stroke-width="0.26458332mm"/>
    </style:style>
    <style:style style:family="graphic" style:name="style-454">
      <style:graphic-properties draw:fill="solid" draw:fill-color="#899192" draw:opacity="100.0%" draw:stroke="solid" svg:stroke-color="#899192" draw:stroke-linejoin="miter" svg:stroke-opacity="100.0%" svg:stroke-width="0.26458332mm"/>
    </style:style>
    <style:style style:family="graphic" style:name="style-455">
      <style:graphic-properties draw:fill="solid" draw:fill-color="#415b6b" draw:opacity="100.0%" draw:stroke="solid" svg:stroke-color="#415b6b" draw:stroke-linejoin="miter" svg:stroke-opacity="100.0%" svg:stroke-width="0.26458332mm"/>
    </style:style>
    <style:style style:family="graphic" style:name="style-456">
      <style:graphic-properties draw:fill="solid" draw:fill-color="#333449" draw:opacity="100.0%" draw:stroke="solid" svg:stroke-color="#333449" draw:stroke-linejoin="miter" svg:stroke-opacity="100.0%" svg:stroke-width="0.26458332mm"/>
    </style:style>
    <style:style style:family="graphic" style:name="style-457">
      <style:graphic-properties draw:fill="solid" draw:fill-color="#506172" draw:opacity="100.0%" draw:stroke="solid" svg:stroke-color="#506172" draw:stroke-linejoin="miter" svg:stroke-opacity="100.0%" svg:stroke-width="0.26458332mm"/>
    </style:style>
    <style:style style:family="graphic" style:name="style-458">
      <style:graphic-properties draw:fill="solid" draw:fill-color="#333b52" draw:opacity="100.0%" draw:stroke="solid" svg:stroke-color="#333b52" draw:stroke-linejoin="miter" svg:stroke-opacity="100.0%" svg:stroke-width="0.26458332mm"/>
    </style:style>
    <style:style style:family="graphic" style:name="style-459">
      <style:graphic-properties draw:fill="solid" draw:fill-color="#32485a" draw:opacity="100.0%" draw:stroke="solid" svg:stroke-color="#32485a" draw:stroke-linejoin="miter" svg:stroke-opacity="100.0%" svg:stroke-width="0.26458332mm"/>
    </style:style>
    <style:style style:family="graphic" style:name="style-460">
      <style:graphic-properties draw:fill="solid" draw:fill-color="#586979" draw:opacity="100.0%" draw:stroke="solid" svg:stroke-color="#586979" draw:stroke-linejoin="miter" svg:stroke-opacity="100.0%" svg:stroke-width="0.26458332mm"/>
    </style:style>
    <style:style style:family="graphic" style:name="style-461">
      <style:graphic-properties draw:fill="solid" draw:fill-color="#617485" draw:opacity="100.0%" draw:stroke="solid" svg:stroke-color="#617485" draw:stroke-linejoin="miter" svg:stroke-opacity="100.0%" svg:stroke-width="0.26458332mm"/>
    </style:style>
    <style:style style:family="graphic" style:name="style-462">
      <style:graphic-properties draw:fill="solid" draw:fill-color="#c5bbb0" draw:opacity="100.0%" draw:stroke="solid" svg:stroke-color="#c5bbb0" draw:stroke-linejoin="miter" svg:stroke-opacity="100.0%" svg:stroke-width="0.26458332mm"/>
    </style:style>
    <style:style style:family="graphic" style:name="style-463">
      <style:graphic-properties draw:fill="solid" draw:fill-color="#515e6f" draw:opacity="100.0%" draw:stroke="solid" svg:stroke-color="#515e6f" draw:stroke-linejoin="miter" svg:stroke-opacity="100.0%" svg:stroke-width="0.26458332mm"/>
    </style:style>
    <style:style style:family="graphic" style:name="style-464">
      <style:graphic-properties draw:fill="solid" draw:fill-color="#87979e" draw:opacity="100.0%" draw:stroke="solid" svg:stroke-color="#87979e" draw:stroke-linejoin="miter" svg:stroke-opacity="100.0%" svg:stroke-width="0.26458332mm"/>
    </style:style>
    <style:style style:family="graphic" style:name="style-465">
      <style:graphic-properties draw:fill="solid" draw:fill-color="#364d55" draw:opacity="100.0%" draw:stroke="solid" svg:stroke-color="#364d55" draw:stroke-linejoin="miter" svg:stroke-opacity="100.0%" svg:stroke-width="0.26458332mm"/>
    </style:style>
    <style:style style:family="graphic" style:name="style-466">
      <style:graphic-properties draw:fill="solid" draw:fill-color="#5c7279" draw:opacity="100.0%" draw:stroke="solid" svg:stroke-color="#5c7279" draw:stroke-linejoin="miter" svg:stroke-opacity="100.0%" svg:stroke-width="0.26458332mm"/>
    </style:style>
    <style:style style:family="graphic" style:name="style-467">
      <style:graphic-properties draw:fill="solid" draw:fill-color="#647787" draw:opacity="100.0%" draw:stroke="solid" svg:stroke-color="#647787" draw:stroke-linejoin="miter" svg:stroke-opacity="100.0%" svg:stroke-width="0.26458332mm"/>
    </style:style>
    <style:style style:family="graphic" style:name="style-468">
      <style:graphic-properties draw:fill="solid" draw:fill-color="#aeb3b3" draw:opacity="100.0%" draw:stroke="solid" svg:stroke-color="#aeb3b3" draw:stroke-linejoin="miter" svg:stroke-opacity="100.0%" svg:stroke-width="0.26458332mm"/>
    </style:style>
    <style:style style:family="graphic" style:name="style-469">
      <style:graphic-properties draw:fill="solid" draw:fill-color="#4a5366" draw:opacity="100.0%" draw:stroke="solid" svg:stroke-color="#4a5366" draw:stroke-linejoin="miter" svg:stroke-opacity="100.0%" svg:stroke-width="0.26458332mm"/>
    </style:style>
    <style:style style:family="graphic" style:name="style-470">
      <style:graphic-properties draw:fill="solid" draw:fill-color="#4b626e" draw:opacity="100.0%" draw:stroke="solid" svg:stroke-color="#4b626e" draw:stroke-linejoin="miter" svg:stroke-opacity="100.0%" svg:stroke-width="0.26458332mm"/>
    </style:style>
    <style:style style:family="graphic" style:name="style-471">
      <style:graphic-properties draw:fill="solid" draw:fill-color="#b5b9b9" draw:opacity="100.0%" draw:stroke="solid" svg:stroke-color="#b5b9b9" draw:stroke-linejoin="miter" svg:stroke-opacity="100.0%" svg:stroke-width="0.26458332mm"/>
    </style:style>
    <style:style style:family="graphic" style:name="style-472">
      <style:graphic-properties draw:fill="solid" draw:fill-color="#5a7380" draw:opacity="100.0%" draw:stroke="solid" svg:stroke-color="#5a7380" draw:stroke-linejoin="miter" svg:stroke-opacity="100.0%" svg:stroke-width="0.26458332mm"/>
    </style:style>
    <style:style style:family="graphic" style:name="style-473">
      <style:graphic-properties draw:fill="solid" draw:fill-color="#5e737f" draw:opacity="100.0%" draw:stroke="solid" svg:stroke-color="#5e737f" draw:stroke-linejoin="miter" svg:stroke-opacity="100.0%" svg:stroke-width="0.26458332mm"/>
    </style:style>
    <style:style style:family="graphic" style:name="style-474">
      <style:graphic-properties draw:fill="solid" draw:fill-color="#485f70" draw:opacity="100.0%" draw:stroke="solid" svg:stroke-color="#485f70" draw:stroke-linejoin="miter" svg:stroke-opacity="100.0%" svg:stroke-width="0.26458332mm"/>
    </style:style>
    <style:style style:family="graphic" style:name="style-475">
      <style:graphic-properties draw:fill="solid" draw:fill-color="#667687" draw:opacity="100.0%" draw:stroke="solid" svg:stroke-color="#667687" draw:stroke-linejoin="miter" svg:stroke-opacity="100.0%" svg:stroke-width="0.26458332mm"/>
    </style:style>
    <style:style style:family="graphic" style:name="style-476">
      <style:graphic-properties draw:fill="solid" draw:fill-color="#546d78" draw:opacity="100.0%" draw:stroke="solid" svg:stroke-color="#546d78" draw:stroke-linejoin="miter" svg:stroke-opacity="100.0%" svg:stroke-width="0.26458332mm"/>
    </style:style>
    <style:style style:family="graphic" style:name="style-477">
      <style:graphic-properties draw:fill="solid" draw:fill-color="#526b76" draw:opacity="100.0%" draw:stroke="solid" svg:stroke-color="#526b76" draw:stroke-linejoin="miter" svg:stroke-opacity="100.0%" svg:stroke-width="0.26458332mm"/>
    </style:style>
    <style:style style:family="graphic" style:name="style-478">
      <style:graphic-properties draw:fill="solid" draw:fill-color="#46606c" draw:opacity="100.0%" draw:stroke="solid" svg:stroke-color="#46606c" draw:stroke-linejoin="miter" svg:stroke-opacity="100.0%" svg:stroke-width="0.26458332mm"/>
    </style:style>
    <style:style style:family="graphic" style:name="style-479">
      <style:graphic-properties draw:fill="solid" draw:fill-color="#3e4a59" draw:opacity="100.0%" draw:stroke="solid" svg:stroke-color="#3e4a59" draw:stroke-linejoin="miter" svg:stroke-opacity="100.0%" svg:stroke-width="0.26458332mm"/>
    </style:style>
    <style:style style:family="graphic" style:name="style-480">
      <style:graphic-properties draw:fill="solid" draw:fill-color="#595d66" draw:opacity="100.0%" draw:stroke="solid" svg:stroke-color="#595d66" draw:stroke-linejoin="miter" svg:stroke-opacity="100.0%" svg:stroke-width="0.26458332mm"/>
    </style:style>
    <style:style style:family="graphic" style:name="style-481">
      <style:graphic-properties draw:fill="solid" draw:fill-color="#3f596a" draw:opacity="100.0%" draw:stroke="solid" svg:stroke-color="#3f596a" draw:stroke-linejoin="miter" svg:stroke-opacity="100.0%" svg:stroke-width="0.26458332mm"/>
    </style:style>
    <style:style style:family="graphic" style:name="style-482">
      <style:graphic-properties draw:fill="solid" draw:fill-color="#435b67" draw:opacity="100.0%" draw:stroke="solid" svg:stroke-color="#435b67" draw:stroke-linejoin="miter" svg:stroke-opacity="100.0%" svg:stroke-width="0.26458332mm"/>
    </style:style>
    <style:style style:family="graphic" style:name="style-483">
      <style:graphic-properties draw:fill="solid" draw:fill-color="#43606e" draw:opacity="100.0%" draw:stroke="solid" svg:stroke-color="#43606e" draw:stroke-linejoin="miter" svg:stroke-opacity="100.0%" svg:stroke-width="0.26458332mm"/>
    </style:style>
    <style:style style:family="graphic" style:name="style-484">
      <style:graphic-properties draw:fill="solid" draw:fill-color="#adb8bf" draw:opacity="100.0%" draw:stroke="solid" svg:stroke-color="#adb8bf" draw:stroke-linejoin="miter" svg:stroke-opacity="100.0%" svg:stroke-width="0.26458332mm"/>
    </style:style>
    <style:style style:family="graphic" style:name="style-485">
      <style:graphic-properties draw:fill="solid" draw:fill-color="#aea596" draw:opacity="100.0%" draw:stroke="solid" svg:stroke-color="#aea596" draw:stroke-linejoin="miter" svg:stroke-opacity="100.0%" svg:stroke-width="0.26458332mm"/>
    </style:style>
    <style:style style:family="graphic" style:name="style-486">
      <style:graphic-properties draw:fill="solid" draw:fill-color="#818582" draw:opacity="100.0%" draw:stroke="solid" svg:stroke-color="#818582" draw:stroke-linejoin="miter" svg:stroke-opacity="100.0%" svg:stroke-width="0.26458332mm"/>
    </style:style>
    <style:style style:family="graphic" style:name="style-487">
      <style:graphic-properties draw:fill="solid" draw:fill-color="#b8c6c1" draw:opacity="100.0%" draw:stroke="solid" svg:stroke-color="#b8c6c1" draw:stroke-linejoin="miter" svg:stroke-opacity="100.0%" svg:stroke-width="0.26458332mm"/>
    </style:style>
    <style:style style:family="graphic" style:name="style-488">
      <style:graphic-properties draw:fill="solid" draw:fill-color="#3b525f" draw:opacity="100.0%" draw:stroke="solid" svg:stroke-color="#3b525f" draw:stroke-linejoin="miter" svg:stroke-opacity="100.0%" svg:stroke-width="0.26458332mm"/>
    </style:style>
    <style:style style:family="graphic" style:name="style-489">
      <style:graphic-properties draw:fill="solid" draw:fill-color="#9ba8b0" draw:opacity="100.0%" draw:stroke="solid" svg:stroke-color="#9ba8b0" draw:stroke-linejoin="miter" svg:stroke-opacity="100.0%" svg:stroke-width="0.26458332mm"/>
    </style:style>
    <style:style style:family="graphic" style:name="style-490">
      <style:graphic-properties draw:fill="solid" draw:fill-color="#5a6f7c" draw:opacity="100.0%" draw:stroke="solid" svg:stroke-color="#5a6f7c" draw:stroke-linejoin="miter" svg:stroke-opacity="100.0%" svg:stroke-width="0.26458332mm"/>
    </style:style>
    <style:style style:family="graphic" style:name="style-491">
      <style:graphic-properties draw:fill="solid" draw:fill-color="#889399" draw:opacity="100.0%" draw:stroke="solid" svg:stroke-color="#889399" draw:stroke-linejoin="miter" svg:stroke-opacity="100.0%" svg:stroke-width="0.26458332mm"/>
    </style:style>
    <style:style style:family="graphic" style:name="style-492">
      <style:graphic-properties draw:fill="solid" draw:fill-color="#524b50" draw:opacity="100.0%" draw:stroke="solid" svg:stroke-color="#524b50" draw:stroke-linejoin="miter" svg:stroke-opacity="100.0%" svg:stroke-width="0.26458332mm"/>
    </style:style>
    <style:style style:family="graphic" style:name="style-493">
      <style:graphic-properties draw:fill="solid" draw:fill-color="#536a78" draw:opacity="100.0%" draw:stroke="solid" svg:stroke-color="#536a78" draw:stroke-linejoin="miter" svg:stroke-opacity="100.0%" svg:stroke-width="0.26458332mm"/>
    </style:style>
    <style:style style:family="graphic" style:name="style-494">
      <style:graphic-properties draw:fill="solid" draw:fill-color="#778998" draw:opacity="100.0%" draw:stroke="solid" svg:stroke-color="#778998" draw:stroke-linejoin="miter" svg:stroke-opacity="100.0%" svg:stroke-width="0.26458332mm"/>
    </style:style>
    <style:style style:family="graphic" style:name="style-495">
      <style:graphic-properties draw:fill="solid" draw:fill-color="#607784" draw:opacity="100.0%" draw:stroke="solid" svg:stroke-color="#607784" draw:stroke-linejoin="miter" svg:stroke-opacity="100.0%" svg:stroke-width="0.26458332mm"/>
    </style:style>
    <style:style style:family="graphic" style:name="style-496">
      <style:graphic-properties draw:fill="solid" draw:fill-color="#6a818d" draw:opacity="100.0%" draw:stroke="solid" svg:stroke-color="#6a818d" draw:stroke-linejoin="miter" svg:stroke-opacity="100.0%" svg:stroke-width="0.26458332mm"/>
    </style:style>
    <style:style style:family="graphic" style:name="style-497">
      <style:graphic-properties draw:fill="solid" draw:fill-color="#546977" draw:opacity="100.0%" draw:stroke="solid" svg:stroke-color="#546977" draw:stroke-linejoin="miter" svg:stroke-opacity="100.0%" svg:stroke-width="0.26458332mm"/>
    </style:style>
    <style:style style:family="graphic" style:name="style-498">
      <style:graphic-properties draw:fill="solid" draw:fill-color="#748b99" draw:opacity="100.0%" draw:stroke="solid" svg:stroke-color="#748b99" draw:stroke-linejoin="miter" svg:stroke-opacity="100.0%" svg:stroke-width="0.26458332mm"/>
    </style:style>
    <style:style style:family="graphic" style:name="style-499">
      <style:graphic-properties draw:fill="solid" draw:fill-color="#687f8a" draw:opacity="100.0%" draw:stroke="solid" svg:stroke-color="#687f8a" draw:stroke-linejoin="miter" svg:stroke-opacity="100.0%" svg:stroke-width="0.26458332mm"/>
    </style:style>
    <style:style style:family="graphic" style:name="style-500">
      <style:graphic-properties draw:fill="solid" draw:fill-color="#5f7586" draw:opacity="100.0%" draw:stroke="solid" svg:stroke-color="#5f7586" draw:stroke-linejoin="miter" svg:stroke-opacity="100.0%" svg:stroke-width="0.26458332mm"/>
    </style:style>
    <style:style style:family="graphic" style:name="style-501">
      <style:graphic-properties draw:fill="solid" draw:fill-color="#607683" draw:opacity="100.0%" draw:stroke="solid" svg:stroke-color="#607683" draw:stroke-linejoin="miter" svg:stroke-opacity="100.0%" svg:stroke-width="0.26458332mm"/>
    </style:style>
    <style:style style:family="graphic" style:name="style-502">
      <style:graphic-properties draw:fill="solid" draw:fill-color="#566f79" draw:opacity="100.0%" draw:stroke="solid" svg:stroke-color="#566f79" draw:stroke-linejoin="miter" svg:stroke-opacity="100.0%" svg:stroke-width="0.26458332mm"/>
    </style:style>
    <style:style style:family="graphic" style:name="style-503">
      <style:graphic-properties draw:fill="solid" draw:fill-color="#4c6673" draw:opacity="100.0%" draw:stroke="solid" svg:stroke-color="#4c6673" draw:stroke-linejoin="miter" svg:stroke-opacity="100.0%" svg:stroke-width="0.26458332mm"/>
    </style:style>
    <style:style style:family="graphic" style:name="style-504">
      <style:graphic-properties draw:fill="solid" draw:fill-color="#6d8391" draw:opacity="100.0%" draw:stroke="solid" svg:stroke-color="#6d8391" draw:stroke-linejoin="miter" svg:stroke-opacity="100.0%" svg:stroke-width="0.26458332mm"/>
    </style:style>
    <style:style style:family="graphic" style:name="style-505">
      <style:graphic-properties draw:fill="solid" draw:fill-color="#708692" draw:opacity="100.0%" draw:stroke="solid" svg:stroke-color="#708692" draw:stroke-linejoin="miter" svg:stroke-opacity="100.0%" svg:stroke-width="0.26458332mm"/>
    </style:style>
    <style:style style:family="graphic" style:name="style-506">
      <style:graphic-properties draw:fill="solid" draw:fill-color="#71848f" draw:opacity="100.0%" draw:stroke="solid" svg:stroke-color="#71848f" draw:stroke-linejoin="miter" svg:stroke-opacity="100.0%" svg:stroke-width="0.26458332mm"/>
    </style:style>
    <style:style style:family="graphic" style:name="style-507">
      <style:graphic-properties draw:fill="solid" draw:fill-color="#798c95" draw:opacity="100.0%" draw:stroke="solid" svg:stroke-color="#798c95" draw:stroke-linejoin="miter" svg:stroke-opacity="100.0%" svg:stroke-width="0.26458332mm"/>
    </style:style>
    <style:style style:family="graphic" style:name="style-508">
      <style:graphic-properties draw:fill="solid" draw:fill-color="#758b96" draw:opacity="100.0%" draw:stroke="solid" svg:stroke-color="#758b96" draw:stroke-linejoin="miter" svg:stroke-opacity="100.0%" svg:stroke-width="0.26458332mm"/>
    </style:style>
    <style:style style:family="graphic" style:name="style-509">
      <style:graphic-properties draw:fill="solid" draw:fill-color="#7a909a" draw:opacity="100.0%" draw:stroke="solid" svg:stroke-color="#7a909a" draw:stroke-linejoin="miter" svg:stroke-opacity="100.0%" svg:stroke-width="0.26458332mm"/>
    </style:style>
    <style:style style:family="graphic" style:name="style-510">
      <style:graphic-properties draw:fill="solid" draw:fill-color="#bec8cc" draw:opacity="100.0%" draw:stroke="solid" svg:stroke-color="#bec8cc" draw:stroke-linejoin="miter" svg:stroke-opacity="100.0%" svg:stroke-width="0.26458332mm"/>
    </style:style>
    <style:style style:family="graphic" style:name="style-511">
      <style:graphic-properties draw:fill="solid" draw:fill-color="#b3b5ae" draw:opacity="100.0%" draw:stroke="solid" svg:stroke-color="#b3b5ae" draw:stroke-linejoin="miter" svg:stroke-opacity="100.0%" svg:stroke-width="0.26458332mm"/>
    </style:style>
    <style:style style:family="graphic" style:name="style-512">
      <style:graphic-properties draw:fill="solid" draw:fill-color="#516c73" draw:opacity="100.0%" draw:stroke="solid" svg:stroke-color="#516c73" draw:stroke-linejoin="miter" svg:stroke-opacity="100.0%" svg:stroke-width="0.26458332mm"/>
    </style:style>
    <style:style style:family="graphic" style:name="style-513">
      <style:graphic-properties draw:fill="solid" draw:fill-color="#526469" draw:opacity="100.0%" draw:stroke="solid" svg:stroke-color="#526469" draw:stroke-linejoin="miter" svg:stroke-opacity="100.0%" svg:stroke-width="0.26458332mm"/>
    </style:style>
    <style:style style:family="graphic" style:name="style-514">
      <style:graphic-properties draw:fill="solid" draw:fill-color="#7e909b" draw:opacity="100.0%" draw:stroke="solid" svg:stroke-color="#7e909b" draw:stroke-linejoin="miter" svg:stroke-opacity="100.0%" svg:stroke-width="0.26458332mm"/>
    </style:style>
    <style:style style:family="graphic" style:name="style-515">
      <style:graphic-properties draw:fill="solid" draw:fill-color="#5a6570" draw:opacity="100.0%" draw:stroke="solid" svg:stroke-color="#5a6570" draw:stroke-linejoin="miter" svg:stroke-opacity="100.0%" svg:stroke-width="0.26458332mm"/>
    </style:style>
    <style:style style:family="graphic" style:name="style-516">
      <style:graphic-properties draw:fill="solid" draw:fill-color="#35535e" draw:opacity="100.0%" draw:stroke="solid" svg:stroke-color="#35535e" draw:stroke-linejoin="miter" svg:stroke-opacity="100.0%" svg:stroke-width="0.26458332mm"/>
    </style:style>
    <style:style style:family="graphic" style:name="style-517">
      <style:graphic-properties draw:fill="solid" draw:fill-color="#5b6875" draw:opacity="100.0%" draw:stroke="solid" svg:stroke-color="#5b6875" draw:stroke-linejoin="miter" svg:stroke-opacity="100.0%" svg:stroke-width="0.26458332mm"/>
    </style:style>
    <style:style style:family="graphic" style:name="style-518">
      <style:graphic-properties draw:fill="solid" draw:fill-color="#778c96" draw:opacity="100.0%" draw:stroke="solid" svg:stroke-color="#778c96" draw:stroke-linejoin="miter" svg:stroke-opacity="100.0%" svg:stroke-width="0.26458332mm"/>
    </style:style>
    <style:style style:family="graphic" style:name="style-519">
      <style:graphic-properties draw:fill="solid" draw:fill-color="#708594" draw:opacity="100.0%" draw:stroke="solid" svg:stroke-color="#708594" draw:stroke-linejoin="miter" svg:stroke-opacity="100.0%" svg:stroke-width="0.26458332mm"/>
    </style:style>
    <style:style style:family="graphic" style:name="style-520">
      <style:graphic-properties draw:fill="solid" draw:fill-color="#b8bfc2" draw:opacity="100.0%" draw:stroke="solid" svg:stroke-color="#b8bfc2" draw:stroke-linejoin="miter" svg:stroke-opacity="100.0%" svg:stroke-width="0.26458332mm"/>
    </style:style>
    <style:style style:family="graphic" style:name="style-521">
      <style:graphic-properties draw:fill="solid" draw:fill-color="#365260" draw:opacity="100.0%" draw:stroke="solid" svg:stroke-color="#365260" draw:stroke-linejoin="miter" svg:stroke-opacity="100.0%" svg:stroke-width="0.26458332mm"/>
    </style:style>
    <style:style style:family="graphic" style:name="style-522">
      <style:graphic-properties draw:fill="solid" draw:fill-color="#647d87" draw:opacity="100.0%" draw:stroke="solid" svg:stroke-color="#647d87" draw:stroke-linejoin="miter" svg:stroke-opacity="100.0%" svg:stroke-width="0.26458332mm"/>
    </style:style>
    <style:style style:family="graphic" style:name="style-523">
      <style:graphic-properties draw:fill="solid" draw:fill-color="#576f7d" draw:opacity="100.0%" draw:stroke="solid" svg:stroke-color="#576f7d" draw:stroke-linejoin="miter" svg:stroke-opacity="100.0%" svg:stroke-width="0.26458332mm"/>
    </style:style>
    <style:style style:family="graphic" style:name="style-524">
      <style:graphic-properties draw:fill="solid" draw:fill-color="#899ba3" draw:opacity="100.0%" draw:stroke="solid" svg:stroke-color="#899ba3" draw:stroke-linejoin="miter" svg:stroke-opacity="100.0%" svg:stroke-width="0.26458332mm"/>
    </style:style>
    <style:style style:family="graphic" style:name="style-525">
      <style:graphic-properties draw:fill="solid" draw:fill-color="#526370" draw:opacity="100.0%" draw:stroke="solid" svg:stroke-color="#526370" draw:stroke-linejoin="miter" svg:stroke-opacity="100.0%" svg:stroke-width="0.26458332mm"/>
    </style:style>
    <style:style style:family="graphic" style:name="style-526">
      <style:graphic-properties draw:fill="solid" draw:fill-color="#516d78" draw:opacity="100.0%" draw:stroke="solid" svg:stroke-color="#516d78" draw:stroke-linejoin="miter" svg:stroke-opacity="100.0%" svg:stroke-width="0.26458332mm"/>
    </style:style>
    <style:style style:family="graphic" style:name="style-527">
      <style:graphic-properties draw:fill="solid" draw:fill-color="#536776" draw:opacity="100.0%" draw:stroke="solid" svg:stroke-color="#536776" draw:stroke-linejoin="miter" svg:stroke-opacity="100.0%" svg:stroke-width="0.26458332mm"/>
    </style:style>
    <style:style style:family="graphic" style:name="style-528">
      <style:graphic-properties draw:fill="solid" draw:fill-color="#617983" draw:opacity="100.0%" draw:stroke="solid" svg:stroke-color="#617983" draw:stroke-linejoin="miter" svg:stroke-opacity="100.0%" svg:stroke-width="0.26458332mm"/>
    </style:style>
    <style:style style:family="graphic" style:name="style-529">
      <style:graphic-properties draw:fill="solid" draw:fill-color="#5d727d" draw:opacity="100.0%" draw:stroke="solid" svg:stroke-color="#5d727d" draw:stroke-linejoin="miter" svg:stroke-opacity="100.0%" svg:stroke-width="0.26458332mm"/>
    </style:style>
    <style:style style:family="graphic" style:name="style-530">
      <style:graphic-properties draw:fill="solid" draw:fill-color="#687f8b" draw:opacity="100.0%" draw:stroke="solid" svg:stroke-color="#687f8b" draw:stroke-linejoin="miter" svg:stroke-opacity="100.0%" svg:stroke-width="0.26458332mm"/>
    </style:style>
    <style:style style:family="graphic" style:name="style-531">
      <style:graphic-properties draw:fill="solid" draw:fill-color="#bdbdb8" draw:opacity="100.0%" draw:stroke="solid" svg:stroke-color="#bdbdb8" draw:stroke-linejoin="miter" svg:stroke-opacity="100.0%" svg:stroke-width="0.26458332mm"/>
    </style:style>
    <style:style style:family="graphic" style:name="style-532">
      <style:graphic-properties draw:fill="solid" draw:fill-color="#637a88" draw:opacity="100.0%" draw:stroke="solid" svg:stroke-color="#637a88" draw:stroke-linejoin="miter" svg:stroke-opacity="100.0%" svg:stroke-width="0.26458332mm"/>
    </style:style>
    <style:style style:family="graphic" style:name="style-533">
      <style:graphic-properties draw:fill="solid" draw:fill-color="#748b99" draw:opacity="100.0%" draw:stroke="solid" svg:stroke-color="#748b99" draw:stroke-linejoin="miter" svg:stroke-opacity="100.0%" svg:stroke-width="0.26458332mm"/>
    </style:style>
    <style:style style:family="graphic" style:name="style-534">
      <style:graphic-properties draw:fill="solid" draw:fill-color="#778d9a" draw:opacity="100.0%" draw:stroke="solid" svg:stroke-color="#778d9a" draw:stroke-linejoin="miter" svg:stroke-opacity="100.0%" svg:stroke-width="0.26458332mm"/>
    </style:style>
    <style:style style:family="graphic" style:name="style-535">
      <style:graphic-properties draw:fill="solid" draw:fill-color="#576679" draw:opacity="100.0%" draw:stroke="solid" svg:stroke-color="#576679" draw:stroke-linejoin="miter" svg:stroke-opacity="100.0%" svg:stroke-width="0.26458332mm"/>
    </style:style>
    <style:style style:family="graphic" style:name="style-536">
      <style:graphic-properties draw:fill="solid" draw:fill-color="#3c3f54" draw:opacity="100.0%" draw:stroke="solid" svg:stroke-color="#3c3f54" draw:stroke-linejoin="miter" svg:stroke-opacity="100.0%" svg:stroke-width="0.26458332mm"/>
    </style:style>
    <style:style style:family="graphic" style:name="style-537">
      <style:graphic-properties draw:fill="solid" draw:fill-color="#798b9a" draw:opacity="100.0%" draw:stroke="solid" svg:stroke-color="#798b9a" draw:stroke-linejoin="miter" svg:stroke-opacity="100.0%" svg:stroke-width="0.26458332mm"/>
    </style:style>
    <style:style style:family="graphic" style:name="style-538">
      <style:graphic-properties draw:fill="solid" draw:fill-color="#8f908c" draw:opacity="100.0%" draw:stroke="solid" svg:stroke-color="#8f908c" draw:stroke-linejoin="miter" svg:stroke-opacity="100.0%" svg:stroke-width="0.26458332mm"/>
    </style:style>
    <style:style style:family="graphic" style:name="style-539">
      <style:graphic-properties draw:fill="solid" draw:fill-color="#5f7683" draw:opacity="100.0%" draw:stroke="solid" svg:stroke-color="#5f7683" draw:stroke-linejoin="miter" svg:stroke-opacity="100.0%" svg:stroke-width="0.26458332mm"/>
    </style:style>
    <style:style style:family="graphic" style:name="style-540">
      <style:graphic-properties draw:fill="solid" draw:fill-color="#5f7782" draw:opacity="100.0%" draw:stroke="solid" svg:stroke-color="#5f7782" draw:stroke-linejoin="miter" svg:stroke-opacity="100.0%" svg:stroke-width="0.26458332mm"/>
    </style:style>
    <style:style style:family="graphic" style:name="style-541">
      <style:graphic-properties draw:fill="solid" draw:fill-color="#37374e" draw:opacity="100.0%" draw:stroke="solid" svg:stroke-color="#37374e" draw:stroke-linejoin="miter" svg:stroke-opacity="100.0%" svg:stroke-width="0.26458332mm"/>
    </style:style>
    <style:style style:family="graphic" style:name="style-542">
      <style:graphic-properties draw:fill="solid" draw:fill-color="#4e6974" draw:opacity="100.0%" draw:stroke="solid" svg:stroke-color="#4e6974" draw:stroke-linejoin="miter" svg:stroke-opacity="100.0%" svg:stroke-width="0.26458332mm"/>
    </style:style>
    <style:style style:family="graphic" style:name="style-543">
      <style:graphic-properties draw:fill="solid" draw:fill-color="#283b45" draw:opacity="100.0%" draw:stroke="solid" svg:stroke-color="#283b45" draw:stroke-linejoin="miter" svg:stroke-opacity="100.0%" svg:stroke-width="0.26458332mm"/>
    </style:style>
    <style:style style:family="graphic" style:name="style-544">
      <style:graphic-properties draw:fill="solid" draw:fill-color="#647d8b" draw:opacity="100.0%" draw:stroke="solid" svg:stroke-color="#647d8b" draw:stroke-linejoin="miter" svg:stroke-opacity="100.0%" svg:stroke-width="0.26458332mm"/>
    </style:style>
    <style:style style:family="graphic" style:name="style-545">
      <style:graphic-properties draw:fill="solid" draw:fill-color="#657586" draw:opacity="100.0%" draw:stroke="solid" svg:stroke-color="#657586" draw:stroke-linejoin="miter" svg:stroke-opacity="100.0%" svg:stroke-width="0.26458332mm"/>
    </style:style>
    <style:style style:family="graphic" style:name="style-546">
      <style:graphic-properties draw:fill="solid" draw:fill-color="#5e7681" draw:opacity="100.0%" draw:stroke="solid" svg:stroke-color="#5e7681" draw:stroke-linejoin="miter" svg:stroke-opacity="100.0%" svg:stroke-width="0.26458332mm"/>
    </style:style>
    <style:style style:family="graphic" style:name="style-547">
      <style:graphic-properties draw:fill="solid" draw:fill-color="#5f727f" draw:opacity="100.0%" draw:stroke="solid" svg:stroke-color="#5f727f" draw:stroke-linejoin="miter" svg:stroke-opacity="100.0%" svg:stroke-width="0.26458332mm"/>
    </style:style>
    <style:style style:family="graphic" style:name="style-548">
      <style:graphic-properties draw:fill="solid" draw:fill-color="#656269" draw:opacity="100.0%" draw:stroke="solid" svg:stroke-color="#656269" draw:stroke-linejoin="miter" svg:stroke-opacity="100.0%" svg:stroke-width="0.26458332mm"/>
    </style:style>
    <style:style style:family="graphic" style:name="style-549">
      <style:graphic-properties draw:fill="solid" draw:fill-color="#677f8c" draw:opacity="100.0%" draw:stroke="solid" svg:stroke-color="#677f8c" draw:stroke-linejoin="miter" svg:stroke-opacity="100.0%" svg:stroke-width="0.26458332mm"/>
    </style:style>
    <style:style style:family="graphic" style:name="style-550">
      <style:graphic-properties draw:fill="solid" draw:fill-color="#79909b" draw:opacity="100.0%" draw:stroke="solid" svg:stroke-color="#79909b" draw:stroke-linejoin="miter" svg:stroke-opacity="100.0%" svg:stroke-width="0.26458332mm"/>
    </style:style>
    <style:style style:family="graphic" style:name="style-551">
      <style:graphic-properties draw:fill="solid" draw:fill-color="#495c6c" draw:opacity="100.0%" draw:stroke="solid" svg:stroke-color="#495c6c" draw:stroke-linejoin="miter" svg:stroke-opacity="100.0%" svg:stroke-width="0.26458332mm"/>
    </style:style>
    <style:style style:family="graphic" style:name="style-552">
      <style:graphic-properties draw:fill="solid" draw:fill-color="#4c6570" draw:opacity="100.0%" draw:stroke="solid" svg:stroke-color="#4c6570" draw:stroke-linejoin="miter" svg:stroke-opacity="100.0%" svg:stroke-width="0.26458332mm"/>
    </style:style>
    <style:style style:family="graphic" style:name="style-553">
      <style:graphic-properties draw:fill="solid" draw:fill-color="#4f6570" draw:opacity="100.0%" draw:stroke="solid" svg:stroke-color="#4f6570" draw:stroke-linejoin="miter" svg:stroke-opacity="100.0%" svg:stroke-width="0.26458332mm"/>
    </style:style>
    <style:style style:family="graphic" style:name="style-554">
      <style:graphic-properties draw:fill="solid" draw:fill-color="#34525e" draw:opacity="100.0%" draw:stroke="solid" svg:stroke-color="#34525e" draw:stroke-linejoin="miter" svg:stroke-opacity="100.0%" svg:stroke-width="0.26458332mm"/>
    </style:style>
    <style:style style:family="graphic" style:name="style-555">
      <style:graphic-properties draw:fill="solid" draw:fill-color="#7d8184" draw:opacity="100.0%" draw:stroke="solid" svg:stroke-color="#7d8184" draw:stroke-linejoin="miter" svg:stroke-opacity="100.0%" svg:stroke-width="0.26458332mm"/>
    </style:style>
    <style:style style:family="graphic" style:name="style-556">
      <style:graphic-properties draw:fill="solid" draw:fill-color="#395257" draw:opacity="100.0%" draw:stroke="solid" svg:stroke-color="#395257" draw:stroke-linejoin="miter" svg:stroke-opacity="100.0%" svg:stroke-width="0.26458332mm"/>
    </style:style>
    <style:style style:family="graphic" style:name="style-557">
      <style:graphic-properties draw:fill="solid" draw:fill-color="#bebdb1" draw:opacity="100.0%" draw:stroke="solid" svg:stroke-color="#bebdb1" draw:stroke-linejoin="miter" svg:stroke-opacity="100.0%" svg:stroke-width="0.26458332mm"/>
    </style:style>
    <style:style style:family="graphic" style:name="style-558">
      <style:graphic-properties draw:fill="solid" draw:fill-color="#516a7a" draw:opacity="100.0%" draw:stroke="solid" svg:stroke-color="#516a7a" draw:stroke-linejoin="miter" svg:stroke-opacity="100.0%" svg:stroke-width="0.26458332mm"/>
    </style:style>
    <style:style style:family="graphic" style:name="style-559">
      <style:graphic-properties draw:fill="solid" draw:fill-color="#576d79" draw:opacity="100.0%" draw:stroke="solid" svg:stroke-color="#576d79" draw:stroke-linejoin="miter" svg:stroke-opacity="100.0%" svg:stroke-width="0.26458332mm"/>
    </style:style>
    <style:style style:family="graphic" style:name="style-560">
      <style:graphic-properties draw:fill="solid" draw:fill-color="#6f8691" draw:opacity="100.0%" draw:stroke="solid" svg:stroke-color="#6f8691" draw:stroke-linejoin="miter" svg:stroke-opacity="100.0%" svg:stroke-width="0.26458332mm"/>
    </style:style>
    <style:style style:family="graphic" style:name="style-561">
      <style:graphic-properties draw:fill="solid" draw:fill-color="#667d87" draw:opacity="100.0%" draw:stroke="solid" svg:stroke-color="#667d87" draw:stroke-linejoin="miter" svg:stroke-opacity="100.0%" svg:stroke-width="0.26458332mm"/>
    </style:style>
    <style:style style:family="graphic" style:name="style-562">
      <style:graphic-properties draw:fill="solid" draw:fill-color="#677d8b" draw:opacity="100.0%" draw:stroke="solid" svg:stroke-color="#677d8b" draw:stroke-linejoin="miter" svg:stroke-opacity="100.0%" svg:stroke-width="0.26458332mm"/>
    </style:style>
    <style:style style:family="graphic" style:name="style-563">
      <style:graphic-properties draw:fill="solid" draw:fill-color="#706b63" draw:opacity="100.0%" draw:stroke="solid" svg:stroke-color="#706b63" draw:stroke-linejoin="miter" svg:stroke-opacity="100.0%" svg:stroke-width="0.26458332mm"/>
    </style:style>
    <style:style style:family="graphic" style:name="style-564">
      <style:graphic-properties draw:fill="solid" draw:fill-color="#586b73" draw:opacity="100.0%" draw:stroke="solid" svg:stroke-color="#586b73" draw:stroke-linejoin="miter" svg:stroke-opacity="100.0%" svg:stroke-width="0.26458332mm"/>
    </style:style>
    <style:style style:family="graphic" style:name="style-565">
      <style:graphic-properties draw:fill="solid" draw:fill-color="#d5d1c5" draw:opacity="100.0%" draw:stroke="solid" svg:stroke-color="#d5d1c5" draw:stroke-linejoin="miter" svg:stroke-opacity="100.0%" svg:stroke-width="0.26458332mm"/>
    </style:style>
    <style:style style:family="graphic" style:name="style-566">
      <style:graphic-properties draw:fill="solid" draw:fill-color="#d8d6ce" draw:opacity="100.0%" draw:stroke="solid" svg:stroke-color="#d8d6ce" draw:stroke-linejoin="miter" svg:stroke-opacity="100.0%" svg:stroke-width="0.26458332mm"/>
    </style:style>
    <style:style style:family="graphic" style:name="style-567">
      <style:graphic-properties draw:fill="solid" draw:fill-color="#5a626c" draw:opacity="100.0%" draw:stroke="solid" svg:stroke-color="#5a626c" draw:stroke-linejoin="miter" svg:stroke-opacity="100.0%" svg:stroke-width="0.26458332mm"/>
    </style:style>
    <style:style style:family="graphic" style:name="style-568">
      <style:graphic-properties draw:fill="solid" draw:fill-color="#58717d" draw:opacity="100.0%" draw:stroke="solid" svg:stroke-color="#58717d" draw:stroke-linejoin="miter" svg:stroke-opacity="100.0%" svg:stroke-width="0.26458332mm"/>
    </style:style>
    <style:style style:family="graphic" style:name="style-569">
      <style:graphic-properties draw:fill="solid" draw:fill-color="#506470" draw:opacity="100.0%" draw:stroke="solid" svg:stroke-color="#506470" draw:stroke-linejoin="miter" svg:stroke-opacity="100.0%" svg:stroke-width="0.26458332mm"/>
    </style:style>
    <style:style style:family="graphic" style:name="style-570">
      <style:graphic-properties draw:fill="solid" draw:fill-color="#b0ada5" draw:opacity="100.0%" draw:stroke="solid" svg:stroke-color="#b0ada5" draw:stroke-linejoin="miter" svg:stroke-opacity="100.0%" svg:stroke-width="0.26458332mm"/>
    </style:style>
    <style:style style:family="graphic" style:name="style-571">
      <style:graphic-properties draw:fill="solid" draw:fill-color="#4d5c6f" draw:opacity="100.0%" draw:stroke="solid" svg:stroke-color="#4d5c6f" draw:stroke-linejoin="miter" svg:stroke-opacity="100.0%" svg:stroke-width="0.26458332mm"/>
    </style:style>
    <style:style style:family="graphic" style:name="style-572">
      <style:graphic-properties draw:fill="solid" draw:fill-color="#667580" draw:opacity="100.0%" draw:stroke="solid" svg:stroke-color="#667580" draw:stroke-linejoin="miter" svg:stroke-opacity="100.0%" svg:stroke-width="0.26458332mm"/>
    </style:style>
    <style:style style:family="graphic" style:name="style-573">
      <style:graphic-properties draw:fill="solid" draw:fill-color="#415765" draw:opacity="100.0%" draw:stroke="solid" svg:stroke-color="#415765" draw:stroke-linejoin="miter" svg:stroke-opacity="100.0%" svg:stroke-width="0.26458332mm"/>
    </style:style>
    <style:style style:family="graphic" style:name="style-574">
      <style:graphic-properties draw:fill="solid" draw:fill-color="#506173" draw:opacity="100.0%" draw:stroke="solid" svg:stroke-color="#506173" draw:stroke-linejoin="miter" svg:stroke-opacity="100.0%" svg:stroke-width="0.26458332mm"/>
    </style:style>
    <style:style style:family="graphic" style:name="style-575">
      <style:graphic-properties draw:fill="solid" draw:fill-color="#6e8592" draw:opacity="100.0%" draw:stroke="solid" svg:stroke-color="#6e8592" draw:stroke-linejoin="miter" svg:stroke-opacity="100.0%" svg:stroke-width="0.26458332mm"/>
    </style:style>
    <style:style style:family="graphic" style:name="style-576">
      <style:graphic-properties draw:fill="solid" draw:fill-color="#70828b" draw:opacity="100.0%" draw:stroke="solid" svg:stroke-color="#70828b" draw:stroke-linejoin="miter" svg:stroke-opacity="100.0%" svg:stroke-width="0.26458332mm"/>
    </style:style>
    <style:style style:family="graphic" style:name="style-577">
      <style:graphic-properties draw:fill="solid" draw:fill-color="#556d7c" draw:opacity="100.0%" draw:stroke="solid" svg:stroke-color="#556d7c" draw:stroke-linejoin="miter" svg:stroke-opacity="100.0%" svg:stroke-width="0.26458332mm"/>
    </style:style>
    <style:style style:family="graphic" style:name="style-578">
      <style:graphic-properties draw:fill="solid" draw:fill-color="#6e8490" draw:opacity="100.0%" draw:stroke="solid" svg:stroke-color="#6e8490" draw:stroke-linejoin="miter" svg:stroke-opacity="100.0%" svg:stroke-width="0.26458332mm"/>
    </style:style>
    <style:style style:family="graphic" style:name="style-579">
      <style:graphic-properties draw:fill="solid" draw:fill-color="#7a8d97" draw:opacity="100.0%" draw:stroke="solid" svg:stroke-color="#7a8d97" draw:stroke-linejoin="miter" svg:stroke-opacity="100.0%" svg:stroke-width="0.26458332mm"/>
    </style:style>
    <style:style style:family="graphic" style:name="style-580">
      <style:graphic-properties draw:fill="solid" draw:fill-color="#2e4855" draw:opacity="100.0%" draw:stroke="solid" svg:stroke-color="#2e4855" draw:stroke-linejoin="miter" svg:stroke-opacity="100.0%" svg:stroke-width="0.26458332mm"/>
    </style:style>
    <style:style style:family="graphic" style:name="style-581">
      <style:graphic-properties draw:fill="solid" draw:fill-color="#4f6370" draw:opacity="100.0%" draw:stroke="solid" svg:stroke-color="#4f6370" draw:stroke-linejoin="miter" svg:stroke-opacity="100.0%" svg:stroke-width="0.26458332mm"/>
    </style:style>
    <style:style style:family="graphic" style:name="style-582">
      <style:graphic-properties draw:fill="solid" draw:fill-color="#6c7981" draw:opacity="100.0%" draw:stroke="solid" svg:stroke-color="#6c7981" draw:stroke-linejoin="miter" svg:stroke-opacity="100.0%" svg:stroke-width="0.26458332mm"/>
    </style:style>
    <style:style style:family="graphic" style:name="style-583">
      <style:graphic-properties draw:fill="solid" draw:fill-color="#3a5156" draw:opacity="100.0%" draw:stroke="solid" svg:stroke-color="#3a5156" draw:stroke-linejoin="miter" svg:stroke-opacity="100.0%" svg:stroke-width="0.26458332mm"/>
    </style:style>
    <style:style style:family="graphic" style:name="style-584">
      <style:graphic-properties draw:fill="solid" draw:fill-color="#495c69" draw:opacity="100.0%" draw:stroke="solid" svg:stroke-color="#495c69" draw:stroke-linejoin="miter" svg:stroke-opacity="100.0%" svg:stroke-width="0.26458332mm"/>
    </style:style>
    <style:style style:family="graphic" style:name="style-585">
      <style:graphic-properties draw:fill="solid" draw:fill-color="#5f7782" draw:opacity="100.0%" draw:stroke="solid" svg:stroke-color="#5f7782" draw:stroke-linejoin="miter" svg:stroke-opacity="100.0%" svg:stroke-width="0.26458332mm"/>
    </style:style>
    <style:style style:family="graphic" style:name="style-586">
      <style:graphic-properties draw:fill="solid" draw:fill-color="#a4a195" draw:opacity="100.0%" draw:stroke="solid" svg:stroke-color="#a4a195" draw:stroke-linejoin="miter" svg:stroke-opacity="100.0%" svg:stroke-width="0.26458332mm"/>
    </style:style>
    <style:style style:family="graphic" style:name="style-587">
      <style:graphic-properties draw:fill="solid" draw:fill-color="#5d747e" draw:opacity="100.0%" draw:stroke="solid" svg:stroke-color="#5d747e" draw:stroke-linejoin="miter" svg:stroke-opacity="100.0%" svg:stroke-width="0.26458332mm"/>
    </style:style>
    <style:style style:family="graphic" style:name="style-588">
      <style:graphic-properties draw:fill="solid" draw:fill-color="#556b79" draw:opacity="100.0%" draw:stroke="solid" svg:stroke-color="#556b79" draw:stroke-linejoin="miter" svg:stroke-opacity="100.0%" svg:stroke-width="0.26458332mm"/>
    </style:style>
    <style:style style:family="graphic" style:name="style-589">
      <style:graphic-properties draw:fill="solid" draw:fill-color="#d1cec1" draw:opacity="100.0%" draw:stroke="solid" svg:stroke-color="#d1cec1" draw:stroke-linejoin="miter" svg:stroke-opacity="100.0%" svg:stroke-width="0.26458332mm"/>
    </style:style>
    <style:style style:family="graphic" style:name="style-590">
      <style:graphic-properties draw:fill="solid" draw:fill-color="#516978" draw:opacity="100.0%" draw:stroke="solid" svg:stroke-color="#516978" draw:stroke-linejoin="miter" svg:stroke-opacity="100.0%" svg:stroke-width="0.26458332mm"/>
    </style:style>
    <style:style style:family="graphic" style:name="style-591">
      <style:graphic-properties draw:fill="solid" draw:fill-color="#2b4252" draw:opacity="100.0%" draw:stroke="solid" svg:stroke-color="#2b4252" draw:stroke-linejoin="miter" svg:stroke-opacity="100.0%" svg:stroke-width="0.26458332mm"/>
    </style:style>
    <style:style style:family="graphic" style:name="style-592">
      <style:graphic-properties draw:fill="solid" draw:fill-color="#8d9eab" draw:opacity="100.0%" draw:stroke="solid" svg:stroke-color="#8d9eab" draw:stroke-linejoin="miter" svg:stroke-opacity="100.0%" svg:stroke-width="0.26458332mm"/>
    </style:style>
    <style:style style:family="graphic" style:name="style-593">
      <style:graphic-properties draw:fill="solid" draw:fill-color="#5f7885" draw:opacity="100.0%" draw:stroke="solid" svg:stroke-color="#5f7885" draw:stroke-linejoin="miter" svg:stroke-opacity="100.0%" svg:stroke-width="0.26458332mm"/>
    </style:style>
    <style:style style:family="graphic" style:name="style-594">
      <style:graphic-properties draw:fill="solid" draw:fill-color="#62777f" draw:opacity="100.0%" draw:stroke="solid" svg:stroke-color="#62777f" draw:stroke-linejoin="miter" svg:stroke-opacity="100.0%" svg:stroke-width="0.26458332mm"/>
    </style:style>
    <style:style style:family="graphic" style:name="style-595">
      <style:graphic-properties draw:fill="solid" draw:fill-color="#495d6b" draw:opacity="100.0%" draw:stroke="solid" svg:stroke-color="#495d6b" draw:stroke-linejoin="miter" svg:stroke-opacity="100.0%" svg:stroke-width="0.26458332mm"/>
    </style:style>
    <style:style style:family="graphic" style:name="style-596">
      <style:graphic-properties draw:fill="solid" draw:fill-color="#59737f" draw:opacity="100.0%" draw:stroke="solid" svg:stroke-color="#59737f" draw:stroke-linejoin="miter" svg:stroke-opacity="100.0%" svg:stroke-width="0.26458332mm"/>
    </style:style>
    <style:style style:family="graphic" style:name="style-597">
      <style:graphic-properties draw:fill="solid" draw:fill-color="#8d989b" draw:opacity="100.0%" draw:stroke="solid" svg:stroke-color="#8d989b" draw:stroke-linejoin="miter" svg:stroke-opacity="100.0%" svg:stroke-width="0.26458332mm"/>
    </style:style>
    <style:style style:family="graphic" style:name="style-598">
      <style:graphic-properties draw:fill="solid" draw:fill-color="#899a9f" draw:opacity="100.0%" draw:stroke="solid" svg:stroke-color="#899a9f" draw:stroke-linejoin="miter" svg:stroke-opacity="100.0%" svg:stroke-width="0.26458332mm"/>
    </style:style>
    <style:style style:family="graphic" style:name="style-599">
      <style:graphic-properties draw:fill="solid" draw:fill-color="#425663" draw:opacity="100.0%" draw:stroke="solid" svg:stroke-color="#425663" draw:stroke-linejoin="miter" svg:stroke-opacity="100.0%" svg:stroke-width="0.26458332mm"/>
    </style:style>
    <style:style style:family="graphic" style:name="style-600">
      <style:graphic-properties draw:fill="solid" draw:fill-color="#465566" draw:opacity="100.0%" draw:stroke="solid" svg:stroke-color="#465566" draw:stroke-linejoin="miter" svg:stroke-opacity="100.0%" svg:stroke-width="0.26458332mm"/>
    </style:style>
    <style:style style:family="graphic" style:name="style-601">
      <style:graphic-properties draw:fill="solid" draw:fill-color="#738997" draw:opacity="100.0%" draw:stroke="solid" svg:stroke-color="#738997" draw:stroke-linejoin="miter" svg:stroke-opacity="100.0%" svg:stroke-width="0.26458332mm"/>
    </style:style>
    <style:style style:family="graphic" style:name="style-602">
      <style:graphic-properties draw:fill="solid" draw:fill-color="#4c5f6e" draw:opacity="100.0%" draw:stroke="solid" svg:stroke-color="#4c5f6e" draw:stroke-linejoin="miter" svg:stroke-opacity="100.0%" svg:stroke-width="0.26458332mm"/>
    </style:style>
    <style:style style:family="graphic" style:name="style-603">
      <style:graphic-properties draw:fill="solid" draw:fill-color="#66747d" draw:opacity="100.0%" draw:stroke="solid" svg:stroke-color="#66747d" draw:stroke-linejoin="miter" svg:stroke-opacity="100.0%" svg:stroke-width="0.26458332mm"/>
    </style:style>
    <style:style style:family="graphic" style:name="style-604">
      <style:graphic-properties draw:fill="solid" draw:fill-color="#778c99" draw:opacity="100.0%" draw:stroke="solid" svg:stroke-color="#778c99" draw:stroke-linejoin="miter" svg:stroke-opacity="100.0%" svg:stroke-width="0.26458332mm"/>
    </style:style>
    <style:style style:family="graphic" style:name="style-605">
      <style:graphic-properties draw:fill="solid" draw:fill-color="#485a65" draw:opacity="100.0%" draw:stroke="solid" svg:stroke-color="#485a65" draw:stroke-linejoin="miter" svg:stroke-opacity="100.0%" svg:stroke-width="0.26458332mm"/>
    </style:style>
    <style:style style:family="graphic" style:name="style-606">
      <style:graphic-properties draw:fill="solid" draw:fill-color="#577078" draw:opacity="100.0%" draw:stroke="solid" svg:stroke-color="#577078" draw:stroke-linejoin="miter" svg:stroke-opacity="100.0%" svg:stroke-width="0.26458332mm"/>
    </style:style>
    <style:style style:family="graphic" style:name="style-607">
      <style:graphic-properties draw:fill="solid" draw:fill-color="#697c8b" draw:opacity="100.0%" draw:stroke="solid" svg:stroke-color="#697c8b" draw:stroke-linejoin="miter" svg:stroke-opacity="100.0%" svg:stroke-width="0.26458332mm"/>
    </style:style>
    <style:style style:family="graphic" style:name="style-608">
      <style:graphic-properties draw:fill="solid" draw:fill-color="#4e676d" draw:opacity="100.0%" draw:stroke="solid" svg:stroke-color="#4e676d" draw:stroke-linejoin="miter" svg:stroke-opacity="100.0%" svg:stroke-width="0.26458332mm"/>
    </style:style>
    <style:style style:family="graphic" style:name="style-609">
      <style:graphic-properties draw:fill="solid" draw:fill-color="#6a818e" draw:opacity="100.0%" draw:stroke="solid" svg:stroke-color="#6a818e" draw:stroke-linejoin="miter" svg:stroke-opacity="100.0%" svg:stroke-width="0.26458332mm"/>
    </style:style>
    <style:style style:family="graphic" style:name="style-610">
      <style:graphic-properties draw:fill="solid" draw:fill-color="#63716b" draw:opacity="100.0%" draw:stroke="solid" svg:stroke-color="#63716b" draw:stroke-linejoin="miter" svg:stroke-opacity="100.0%" svg:stroke-width="0.26458332mm"/>
    </style:style>
    <style:style style:family="graphic" style:name="style-611">
      <style:graphic-properties draw:fill="solid" draw:fill-color="#434c5e" draw:opacity="100.0%" draw:stroke="solid" svg:stroke-color="#434c5e" draw:stroke-linejoin="miter" svg:stroke-opacity="100.0%" svg:stroke-width="0.26458332mm"/>
    </style:style>
    <style:style style:family="graphic" style:name="style-612">
      <style:graphic-properties draw:fill="solid" draw:fill-color="#4f6473" draw:opacity="100.0%" draw:stroke="solid" svg:stroke-color="#4f6473" draw:stroke-linejoin="miter" svg:stroke-opacity="100.0%" svg:stroke-width="0.26458332mm"/>
    </style:style>
    <style:style style:family="graphic" style:name="style-613">
      <style:graphic-properties draw:fill="solid" draw:fill-color="#455d66" draw:opacity="100.0%" draw:stroke="solid" svg:stroke-color="#455d66" draw:stroke-linejoin="miter" svg:stroke-opacity="100.0%" svg:stroke-width="0.26458332mm"/>
    </style:style>
    <style:style style:family="graphic" style:name="style-614">
      <style:graphic-properties draw:fill="solid" draw:fill-color="#728793" draw:opacity="100.0%" draw:stroke="solid" svg:stroke-color="#728793" draw:stroke-linejoin="miter" svg:stroke-opacity="100.0%" svg:stroke-width="0.26458332mm"/>
    </style:style>
    <style:style style:family="graphic" style:name="style-615">
      <style:graphic-properties draw:fill="solid" draw:fill-color="#dfded5" draw:opacity="100.0%" draw:stroke="solid" svg:stroke-color="#dfded5" draw:stroke-linejoin="miter" svg:stroke-opacity="100.0%" svg:stroke-width="0.26458332mm"/>
    </style:style>
    <style:style style:family="graphic" style:name="style-616">
      <style:graphic-properties draw:fill="solid" draw:fill-color="#455a6b" draw:opacity="100.0%" draw:stroke="solid" svg:stroke-color="#455a6b" draw:stroke-linejoin="miter" svg:stroke-opacity="100.0%" svg:stroke-width="0.26458332mm"/>
    </style:style>
    <style:style style:family="graphic" style:name="style-617">
      <style:graphic-properties draw:fill="solid" draw:fill-color="#5c7680" draw:opacity="100.0%" draw:stroke="solid" svg:stroke-color="#5c7680" draw:stroke-linejoin="miter" svg:stroke-opacity="100.0%" svg:stroke-width="0.26458332mm"/>
    </style:style>
    <style:style style:family="graphic" style:name="style-618">
      <style:graphic-properties draw:fill="solid" draw:fill-color="#385164" draw:opacity="100.0%" draw:stroke="solid" svg:stroke-color="#385164" draw:stroke-linejoin="miter" svg:stroke-opacity="100.0%" svg:stroke-width="0.26458332mm"/>
    </style:style>
    <style:style style:family="graphic" style:name="style-619">
      <style:graphic-properties draw:fill="solid" draw:fill-color="#647384" draw:opacity="100.0%" draw:stroke="solid" svg:stroke-color="#647384" draw:stroke-linejoin="miter" svg:stroke-opacity="100.0%" svg:stroke-width="0.26458332mm"/>
    </style:style>
    <style:style style:family="graphic" style:name="style-620">
      <style:graphic-properties draw:fill="solid" draw:fill-color="#4d5a6e" draw:opacity="100.0%" draw:stroke="solid" svg:stroke-color="#4d5a6e" draw:stroke-linejoin="miter" svg:stroke-opacity="100.0%" svg:stroke-width="0.26458332mm"/>
    </style:style>
    <style:style style:family="graphic" style:name="style-621">
      <style:graphic-properties draw:fill="solid" draw:fill-color="#5c727e" draw:opacity="100.0%" draw:stroke="solid" svg:stroke-color="#5c727e" draw:stroke-linejoin="miter" svg:stroke-opacity="100.0%" svg:stroke-width="0.26458332mm"/>
    </style:style>
    <style:style style:family="graphic" style:name="style-622">
      <style:graphic-properties draw:fill="solid" draw:fill-color="#637684" draw:opacity="100.0%" draw:stroke="solid" svg:stroke-color="#637684" draw:stroke-linejoin="miter" svg:stroke-opacity="100.0%" svg:stroke-width="0.26458332mm"/>
    </style:style>
    <style:style style:family="graphic" style:name="style-623">
      <style:graphic-properties draw:fill="solid" draw:fill-color="#a19c90" draw:opacity="100.0%" draw:stroke="solid" svg:stroke-color="#a19c90" draw:stroke-linejoin="miter" svg:stroke-opacity="100.0%" svg:stroke-width="0.26458332mm"/>
    </style:style>
    <style:style style:family="graphic" style:name="style-624">
      <style:graphic-properties draw:fill="solid" draw:fill-color="#a5a39a" draw:opacity="100.0%" draw:stroke="solid" svg:stroke-color="#a5a39a" draw:stroke-linejoin="miter" svg:stroke-opacity="100.0%" svg:stroke-width="0.26458332mm"/>
    </style:style>
    <style:style style:family="graphic" style:name="style-625">
      <style:graphic-properties draw:fill="solid" draw:fill-color="#4f6274" draw:opacity="100.0%" draw:stroke="solid" svg:stroke-color="#4f6274" draw:stroke-linejoin="miter" svg:stroke-opacity="100.0%" svg:stroke-width="0.26458332mm"/>
    </style:style>
    <style:style style:family="graphic" style:name="style-626">
      <style:graphic-properties draw:fill="solid" draw:fill-color="#7f7e78" draw:opacity="100.0%" draw:stroke="solid" svg:stroke-color="#7f7e78" draw:stroke-linejoin="miter" svg:stroke-opacity="100.0%" svg:stroke-width="0.26458332mm"/>
    </style:style>
    <style:style style:family="graphic" style:name="style-627">
      <style:graphic-properties draw:fill="solid" draw:fill-color="#a5a7a1" draw:opacity="100.0%" draw:stroke="solid" svg:stroke-color="#a5a7a1" draw:stroke-linejoin="miter" svg:stroke-opacity="100.0%" svg:stroke-width="0.26458332mm"/>
    </style:style>
    <style:style style:family="graphic" style:name="style-628">
      <style:graphic-properties draw:fill="solid" draw:fill-color="#a3a09a" draw:opacity="100.0%" draw:stroke="solid" svg:stroke-color="#a3a09a" draw:stroke-linejoin="miter" svg:stroke-opacity="100.0%" svg:stroke-width="0.26458332mm"/>
    </style:style>
    <style:style style:family="graphic" style:name="style-629">
      <style:graphic-properties draw:fill="solid" draw:fill-color="#446270" draw:opacity="100.0%" draw:stroke="solid" svg:stroke-color="#446270" draw:stroke-linejoin="miter" svg:stroke-opacity="100.0%" svg:stroke-width="0.26458332mm"/>
    </style:style>
    <style:style style:family="graphic" style:name="style-630">
      <style:graphic-properties draw:fill="solid" draw:fill-color="#5b727e" draw:opacity="100.0%" draw:stroke="solid" svg:stroke-color="#5b727e" draw:stroke-linejoin="miter" svg:stroke-opacity="100.0%" svg:stroke-width="0.26458332mm"/>
    </style:style>
    <style:style style:family="graphic" style:name="style-631">
      <style:graphic-properties draw:fill="solid" draw:fill-color="#526676" draw:opacity="100.0%" draw:stroke="solid" svg:stroke-color="#526676" draw:stroke-linejoin="miter" svg:stroke-opacity="100.0%" svg:stroke-width="0.26458332mm"/>
    </style:style>
    <style:style style:family="graphic" style:name="style-632">
      <style:graphic-properties draw:fill="solid" draw:fill-color="#69818f" draw:opacity="100.0%" draw:stroke="solid" svg:stroke-color="#69818f" draw:stroke-linejoin="miter" svg:stroke-opacity="100.0%" svg:stroke-width="0.26458332mm"/>
    </style:style>
    <style:style style:family="graphic" style:name="style-633">
      <style:graphic-properties draw:fill="solid" draw:fill-color="#475c6c" draw:opacity="100.0%" draw:stroke="solid" svg:stroke-color="#475c6c" draw:stroke-linejoin="miter" svg:stroke-opacity="100.0%" svg:stroke-width="0.26458332mm"/>
    </style:style>
    <style:style style:family="graphic" style:name="style-634">
      <style:graphic-properties draw:fill="solid" draw:fill-color="#596f7d" draw:opacity="100.0%" draw:stroke="solid" svg:stroke-color="#596f7d" draw:stroke-linejoin="miter" svg:stroke-opacity="100.0%" svg:stroke-width="0.26458332mm"/>
    </style:style>
    <style:style style:family="graphic" style:name="style-635">
      <style:graphic-properties draw:fill="solid" draw:fill-color="#4f686d" draw:opacity="100.0%" draw:stroke="solid" svg:stroke-color="#4f686d" draw:stroke-linejoin="miter" svg:stroke-opacity="100.0%" svg:stroke-width="0.26458332mm"/>
    </style:style>
    <style:style style:family="graphic" style:name="style-636">
      <style:graphic-properties draw:fill="solid" draw:fill-color="#677268" draw:opacity="100.0%" draw:stroke="solid" svg:stroke-color="#677268" draw:stroke-linejoin="miter" svg:stroke-opacity="100.0%" svg:stroke-width="0.26458332mm"/>
    </style:style>
    <style:style style:family="graphic" style:name="style-637">
      <style:graphic-properties draw:fill="solid" draw:fill-color="#8497a3" draw:opacity="100.0%" draw:stroke="solid" svg:stroke-color="#8497a3" draw:stroke-linejoin="miter" svg:stroke-opacity="100.0%" svg:stroke-width="0.26458332mm"/>
    </style:style>
    <style:style style:family="graphic" style:name="style-638">
      <style:graphic-properties draw:fill="solid" draw:fill-color="#46606c" draw:opacity="100.0%" draw:stroke="solid" svg:stroke-color="#46606c" draw:stroke-linejoin="miter" svg:stroke-opacity="100.0%" svg:stroke-width="0.26458332mm"/>
    </style:style>
    <style:style style:family="graphic" style:name="style-639">
      <style:graphic-properties draw:fill="solid" draw:fill-color="#485066" draw:opacity="100.0%" draw:stroke="solid" svg:stroke-color="#485066" draw:stroke-linejoin="miter" svg:stroke-opacity="100.0%" svg:stroke-width="0.26458332mm"/>
    </style:style>
    <style:style style:family="graphic" style:name="style-640">
      <style:graphic-properties draw:fill="solid" draw:fill-color="#687f89" draw:opacity="100.0%" draw:stroke="solid" svg:stroke-color="#687f89" draw:stroke-linejoin="miter" svg:stroke-opacity="100.0%" svg:stroke-width="0.26458332mm"/>
    </style:style>
    <style:style style:family="graphic" style:name="style-641">
      <style:graphic-properties draw:fill="solid" draw:fill-color="#667586" draw:opacity="100.0%" draw:stroke="solid" svg:stroke-color="#667586" draw:stroke-linejoin="miter" svg:stroke-opacity="100.0%" svg:stroke-width="0.26458332mm"/>
    </style:style>
    <style:style style:family="graphic" style:name="style-642">
      <style:graphic-properties draw:fill="solid" draw:fill-color="#677786" draw:opacity="100.0%" draw:stroke="solid" svg:stroke-color="#677786" draw:stroke-linejoin="miter" svg:stroke-opacity="100.0%" svg:stroke-width="0.26458332mm"/>
    </style:style>
    <style:style style:family="graphic" style:name="style-643">
      <style:graphic-properties draw:fill="solid" draw:fill-color="#778998" draw:opacity="100.0%" draw:stroke="solid" svg:stroke-color="#778998" draw:stroke-linejoin="miter" svg:stroke-opacity="100.0%" svg:stroke-width="0.26458332mm"/>
    </style:style>
    <style:style style:family="graphic" style:name="style-644">
      <style:graphic-properties draw:fill="solid" draw:fill-color="#647986" draw:opacity="100.0%" draw:stroke="solid" svg:stroke-color="#647986" draw:stroke-linejoin="miter" svg:stroke-opacity="100.0%" svg:stroke-width="0.26458332mm"/>
    </style:style>
    <style:style style:family="graphic" style:name="style-645">
      <style:graphic-properties draw:fill="solid" draw:fill-color="#8b9ca9" draw:opacity="100.0%" draw:stroke="solid" svg:stroke-color="#8b9ca9" draw:stroke-linejoin="miter" svg:stroke-opacity="100.0%" svg:stroke-width="0.26458332mm"/>
    </style:style>
    <style:style style:family="graphic" style:name="style-646">
      <style:graphic-properties draw:fill="solid" draw:fill-color="#617784" draw:opacity="100.0%" draw:stroke="solid" svg:stroke-color="#617784" draw:stroke-linejoin="miter" svg:stroke-opacity="100.0%" svg:stroke-width="0.26458332mm"/>
    </style:style>
    <style:style style:family="graphic" style:name="style-647">
      <style:graphic-properties draw:fill="solid" draw:fill-color="#afbabf" draw:opacity="100.0%" draw:stroke="solid" svg:stroke-color="#afbabf" draw:stroke-linejoin="miter" svg:stroke-opacity="100.0%" svg:stroke-width="0.26458332mm"/>
    </style:style>
    <style:style style:family="graphic" style:name="style-648">
      <style:graphic-properties draw:fill="solid" draw:fill-color="#657b89" draw:opacity="100.0%" draw:stroke="solid" svg:stroke-color="#657b89" draw:stroke-linejoin="miter" svg:stroke-opacity="100.0%" svg:stroke-width="0.26458332mm"/>
    </style:style>
    <style:style style:family="graphic" style:name="style-649">
      <style:graphic-properties draw:fill="solid" draw:fill-color="#4b6570" draw:opacity="100.0%" draw:stroke="solid" svg:stroke-color="#4b6570" draw:stroke-linejoin="miter" svg:stroke-opacity="100.0%" svg:stroke-width="0.26458332mm"/>
    </style:style>
    <style:style style:family="graphic" style:name="style-650">
      <style:graphic-properties draw:fill="solid" draw:fill-color="#5e7582" draw:opacity="100.0%" draw:stroke="solid" svg:stroke-color="#5e7582" draw:stroke-linejoin="miter" svg:stroke-opacity="100.0%" svg:stroke-width="0.26458332mm"/>
    </style:style>
    <style:style style:family="graphic" style:name="style-651">
      <style:graphic-properties draw:fill="solid" draw:fill-color="#3f5a60" draw:opacity="100.0%" draw:stroke="solid" svg:stroke-color="#3f5a60" draw:stroke-linejoin="miter" svg:stroke-opacity="100.0%" svg:stroke-width="0.26458332mm"/>
    </style:style>
    <style:style style:family="graphic" style:name="style-652">
      <style:graphic-properties draw:fill="solid" draw:fill-color="#4e6e73" draw:opacity="100.0%" draw:stroke="solid" svg:stroke-color="#4e6e73" draw:stroke-linejoin="miter" svg:stroke-opacity="100.0%" svg:stroke-width="0.26458332mm"/>
    </style:style>
    <style:style style:family="graphic" style:name="style-653">
      <style:graphic-properties draw:fill="solid" draw:fill-color="#475d6c" draw:opacity="100.0%" draw:stroke="solid" svg:stroke-color="#475d6c" draw:stroke-linejoin="miter" svg:stroke-opacity="100.0%" svg:stroke-width="0.26458332mm"/>
    </style:style>
    <style:style style:family="graphic" style:name="style-654">
      <style:graphic-properties draw:fill="solid" draw:fill-color="#455b6c" draw:opacity="100.0%" draw:stroke="solid" svg:stroke-color="#455b6c" draw:stroke-linejoin="miter" svg:stroke-opacity="100.0%" svg:stroke-width="0.26458332mm"/>
    </style:style>
    <style:style style:family="graphic" style:name="style-655">
      <style:graphic-properties draw:fill="solid" draw:fill-color="#696f71" draw:opacity="100.0%" draw:stroke="solid" svg:stroke-color="#696f71" draw:stroke-linejoin="miter" svg:stroke-opacity="100.0%" svg:stroke-width="0.26458332mm"/>
    </style:style>
    <style:style style:family="graphic" style:name="style-656">
      <style:graphic-properties draw:fill="solid" draw:fill-color="#9e9b98" draw:opacity="100.0%" draw:stroke="solid" svg:stroke-color="#9e9b98" draw:stroke-linejoin="miter" svg:stroke-opacity="100.0%" svg:stroke-width="0.26458332mm"/>
    </style:style>
    <style:style style:family="graphic" style:name="style-657">
      <style:graphic-properties draw:fill="solid" draw:fill-color="#6d828f" draw:opacity="100.0%" draw:stroke="solid" svg:stroke-color="#6d828f" draw:stroke-linejoin="miter" svg:stroke-opacity="100.0%" svg:stroke-width="0.26458332mm"/>
    </style:style>
    <style:style style:family="graphic" style:name="style-658">
      <style:graphic-properties draw:fill="solid" draw:fill-color="#556a75" draw:opacity="100.0%" draw:stroke="solid" svg:stroke-color="#556a75" draw:stroke-linejoin="miter" svg:stroke-opacity="100.0%" svg:stroke-width="0.26458332mm"/>
    </style:style>
    <style:style style:family="graphic" style:name="style-659">
      <style:graphic-properties draw:fill="solid" draw:fill-color="#435f70" draw:opacity="100.0%" draw:stroke="solid" svg:stroke-color="#435f70" draw:stroke-linejoin="miter" svg:stroke-opacity="100.0%" svg:stroke-width="0.26458332mm"/>
    </style:style>
    <style:style style:family="graphic" style:name="style-660">
      <style:graphic-properties draw:fill="solid" draw:fill-color="#8a9ca3" draw:opacity="100.0%" draw:stroke="solid" svg:stroke-color="#8a9ca3" draw:stroke-linejoin="miter" svg:stroke-opacity="100.0%" svg:stroke-width="0.26458332mm"/>
    </style:style>
    <style:style style:family="graphic" style:name="style-661">
      <style:graphic-properties draw:fill="solid" draw:fill-color="#7b8785" draw:opacity="100.0%" draw:stroke="solid" svg:stroke-color="#7b8785" draw:stroke-linejoin="miter" svg:stroke-opacity="100.0%" svg:stroke-width="0.26458332mm"/>
    </style:style>
    <style:style style:family="graphic" style:name="style-662">
      <style:graphic-properties draw:fill="solid" draw:fill-color="#758795" draw:opacity="100.0%" draw:stroke="solid" svg:stroke-color="#758795" draw:stroke-linejoin="miter" svg:stroke-opacity="100.0%" svg:stroke-width="0.26458332mm"/>
    </style:style>
    <style:style style:family="graphic" style:name="style-663">
      <style:graphic-properties draw:fill="solid" draw:fill-color="#4f6370" draw:opacity="100.0%" draw:stroke="solid" svg:stroke-color="#4f6370" draw:stroke-linejoin="miter" svg:stroke-opacity="100.0%" svg:stroke-width="0.26458332mm"/>
    </style:style>
    <style:style style:family="graphic" style:name="style-664">
      <style:graphic-properties draw:fill="solid" draw:fill-color="#5e7584" draw:opacity="100.0%" draw:stroke="solid" svg:stroke-color="#5e7584" draw:stroke-linejoin="miter" svg:stroke-opacity="100.0%" svg:stroke-width="0.26458332mm"/>
    </style:style>
    <style:style style:family="graphic" style:name="style-665">
      <style:graphic-properties draw:fill="solid" draw:fill-color="#4d6573" draw:opacity="100.0%" draw:stroke="solid" svg:stroke-color="#4d6573" draw:stroke-linejoin="miter" svg:stroke-opacity="100.0%" svg:stroke-width="0.26458332mm"/>
    </style:style>
    <style:style style:family="graphic" style:name="style-666">
      <style:graphic-properties draw:fill="solid" draw:fill-color="#5f7583" draw:opacity="100.0%" draw:stroke="solid" svg:stroke-color="#5f7583" draw:stroke-linejoin="miter" svg:stroke-opacity="100.0%" svg:stroke-width="0.26458332mm"/>
    </style:style>
    <style:style style:family="graphic" style:name="style-667">
      <style:graphic-properties draw:fill="solid" draw:fill-color="#26353b" draw:opacity="100.0%" draw:stroke="solid" svg:stroke-color="#26353b" draw:stroke-linejoin="miter" svg:stroke-opacity="100.0%" svg:stroke-width="0.26458332mm"/>
    </style:style>
    <style:style style:family="graphic" style:name="style-668">
      <style:graphic-properties draw:fill="solid" draw:fill-color="#657b88" draw:opacity="100.0%" draw:stroke="solid" svg:stroke-color="#657b88" draw:stroke-linejoin="miter" svg:stroke-opacity="100.0%" svg:stroke-width="0.26458332mm"/>
    </style:style>
    <style:style style:family="graphic" style:name="style-669">
      <style:graphic-properties draw:fill="solid" draw:fill-color="#455e6e" draw:opacity="100.0%" draw:stroke="solid" svg:stroke-color="#455e6e" draw:stroke-linejoin="miter" svg:stroke-opacity="100.0%" svg:stroke-width="0.26458332mm"/>
    </style:style>
    <style:style style:family="graphic" style:name="style-670">
      <style:graphic-properties draw:fill="solid" draw:fill-color="#637e86" draw:opacity="100.0%" draw:stroke="solid" svg:stroke-color="#637e86" draw:stroke-linejoin="miter" svg:stroke-opacity="100.0%" svg:stroke-width="0.26458332mm"/>
    </style:style>
    <style:style style:family="graphic" style:name="style-671">
      <style:graphic-properties draw:fill="solid" draw:fill-color="#96a5b0" draw:opacity="100.0%" draw:stroke="solid" svg:stroke-color="#96a5b0" draw:stroke-linejoin="miter" svg:stroke-opacity="100.0%" svg:stroke-width="0.26458332mm"/>
    </style:style>
    <style:style style:family="graphic" style:name="style-672">
      <style:graphic-properties draw:fill="solid" draw:fill-color="#8a9caa" draw:opacity="100.0%" draw:stroke="solid" svg:stroke-color="#8a9caa" draw:stroke-linejoin="miter" svg:stroke-opacity="100.0%" svg:stroke-width="0.26458332mm"/>
    </style:style>
    <style:style style:family="graphic" style:name="style-673">
      <style:graphic-properties draw:fill="solid" draw:fill-color="#718794" draw:opacity="100.0%" draw:stroke="solid" svg:stroke-color="#718794" draw:stroke-linejoin="miter" svg:stroke-opacity="100.0%" svg:stroke-width="0.26458332mm"/>
    </style:style>
    <style:style style:family="graphic" style:name="style-674">
      <style:graphic-properties draw:fill="solid" draw:fill-color="#b2bec3" draw:opacity="100.0%" draw:stroke="solid" svg:stroke-color="#b2bec3" draw:stroke-linejoin="miter" svg:stroke-opacity="100.0%" svg:stroke-width="0.26458332mm"/>
    </style:style>
    <style:style style:family="graphic" style:name="style-675">
      <style:graphic-properties draw:fill="solid" draw:fill-color="#4e596a" draw:opacity="100.0%" draw:stroke="solid" svg:stroke-color="#4e596a" draw:stroke-linejoin="miter" svg:stroke-opacity="100.0%" svg:stroke-width="0.26458332mm"/>
    </style:style>
    <style:style style:family="graphic" style:name="style-676">
      <style:graphic-properties draw:fill="solid" draw:fill-color="#677b8b" draw:opacity="100.0%" draw:stroke="solid" svg:stroke-color="#677b8b" draw:stroke-linejoin="miter" svg:stroke-opacity="100.0%" svg:stroke-width="0.26458332mm"/>
    </style:style>
    <style:style style:family="graphic" style:name="style-677">
      <style:graphic-properties draw:fill="solid" draw:fill-color="#778b9a" draw:opacity="100.0%" draw:stroke="solid" svg:stroke-color="#778b9a" draw:stroke-linejoin="miter" svg:stroke-opacity="100.0%" svg:stroke-width="0.26458332mm"/>
    </style:style>
    <style:style style:family="graphic" style:name="style-678">
      <style:graphic-properties draw:fill="solid" draw:fill-color="#5d7684" draw:opacity="100.0%" draw:stroke="solid" svg:stroke-color="#5d7684" draw:stroke-linejoin="miter" svg:stroke-opacity="100.0%" svg:stroke-width="0.26458332mm"/>
    </style:style>
    <style:style style:family="graphic" style:name="style-679">
      <style:graphic-properties draw:fill="solid" draw:fill-color="#e0e0d6" draw:opacity="100.0%" draw:stroke="solid" svg:stroke-color="#e0e0d6" draw:stroke-linejoin="miter" svg:stroke-opacity="100.0%" svg:stroke-width="0.26458332mm"/>
    </style:style>
    <style:style style:family="graphic" style:name="style-680">
      <style:graphic-properties draw:fill="solid" draw:fill-color="#738b96" draw:opacity="100.0%" draw:stroke="solid" svg:stroke-color="#738b96" draw:stroke-linejoin="miter" svg:stroke-opacity="100.0%" svg:stroke-width="0.26458332mm"/>
    </style:style>
    <style:style style:family="graphic" style:name="style-681">
      <style:graphic-properties draw:fill="solid" draw:fill-color="#7f919e" draw:opacity="100.0%" draw:stroke="solid" svg:stroke-color="#7f919e" draw:stroke-linejoin="miter" svg:stroke-opacity="100.0%" svg:stroke-width="0.26458332mm"/>
    </style:style>
    <style:style style:family="graphic" style:name="style-682">
      <style:graphic-properties draw:fill="solid" draw:fill-color="#455967" draw:opacity="100.0%" draw:stroke="solid" svg:stroke-color="#455967" draw:stroke-linejoin="miter" svg:stroke-opacity="100.0%" svg:stroke-width="0.26458332mm"/>
    </style:style>
    <style:style style:family="graphic" style:name="style-683">
      <style:graphic-properties draw:fill="solid" draw:fill-color="#6d808e" draw:opacity="100.0%" draw:stroke="solid" svg:stroke-color="#6d808e" draw:stroke-linejoin="miter" svg:stroke-opacity="100.0%" svg:stroke-width="0.26458332mm"/>
    </style:style>
    <style:style style:family="graphic" style:name="style-684">
      <style:graphic-properties draw:fill="solid" draw:fill-color="#798d94" draw:opacity="100.0%" draw:stroke="solid" svg:stroke-color="#798d94" draw:stroke-linejoin="miter" svg:stroke-opacity="100.0%" svg:stroke-width="0.26458332mm"/>
    </style:style>
    <style:style style:family="graphic" style:name="style-685">
      <style:graphic-properties draw:fill="solid" draw:fill-color="#6f8591" draw:opacity="100.0%" draw:stroke="solid" svg:stroke-color="#6f8591" draw:stroke-linejoin="miter" svg:stroke-opacity="100.0%" svg:stroke-width="0.26458332mm"/>
    </style:style>
    <style:style style:family="graphic" style:name="style-686">
      <style:graphic-properties draw:fill="solid" draw:fill-color="#768d9b" draw:opacity="100.0%" draw:stroke="solid" svg:stroke-color="#768d9b" draw:stroke-linejoin="miter" svg:stroke-opacity="100.0%" svg:stroke-width="0.26458332mm"/>
    </style:style>
    <style:style style:family="graphic" style:name="style-687">
      <style:graphic-properties draw:fill="solid" draw:fill-color="#6a7c8a" draw:opacity="100.0%" draw:stroke="solid" svg:stroke-color="#6a7c8a" draw:stroke-linejoin="miter" svg:stroke-opacity="100.0%" svg:stroke-width="0.26458332mm"/>
    </style:style>
    <style:style style:family="graphic" style:name="style-688">
      <style:graphic-properties draw:fill="solid" draw:fill-color="#667c8a" draw:opacity="100.0%" draw:stroke="solid" svg:stroke-color="#667c8a" draw:stroke-linejoin="miter" svg:stroke-opacity="100.0%" svg:stroke-width="0.26458332mm"/>
    </style:style>
    <style:style style:family="graphic" style:name="style-689">
      <style:graphic-properties draw:fill="solid" draw:fill-color="#64605f" draw:opacity="100.0%" draw:stroke="solid" svg:stroke-color="#64605f" draw:stroke-linejoin="miter" svg:stroke-opacity="100.0%" svg:stroke-width="0.26458332mm"/>
    </style:style>
    <style:style style:family="graphic" style:name="style-690">
      <style:graphic-properties draw:fill="solid" draw:fill-color="#566776" draw:opacity="100.0%" draw:stroke="solid" svg:stroke-color="#566776" draw:stroke-linejoin="miter" svg:stroke-opacity="100.0%" svg:stroke-width="0.26458332mm"/>
    </style:style>
    <style:style style:family="graphic" style:name="style-691">
      <style:graphic-properties draw:fill="solid" draw:fill-color="#5d7880" draw:opacity="100.0%" draw:stroke="solid" svg:stroke-color="#5d7880" draw:stroke-linejoin="miter" svg:stroke-opacity="100.0%" svg:stroke-width="0.26458332mm"/>
    </style:style>
    <style:style style:family="graphic" style:name="style-692">
      <style:graphic-properties draw:fill="solid" draw:fill-color="#4a5c6a" draw:opacity="100.0%" draw:stroke="solid" svg:stroke-color="#4a5c6a" draw:stroke-linejoin="miter" svg:stroke-opacity="100.0%" svg:stroke-width="0.26458332mm"/>
    </style:style>
    <style:style style:family="graphic" style:name="style-693">
      <style:graphic-properties draw:fill="solid" draw:fill-color="#788c9a" draw:opacity="100.0%" draw:stroke="solid" svg:stroke-color="#788c9a" draw:stroke-linejoin="miter" svg:stroke-opacity="100.0%" svg:stroke-width="0.26458332mm"/>
    </style:style>
    <style:style style:family="graphic" style:name="style-694">
      <style:graphic-properties draw:fill="solid" draw:fill-color="#637985" draw:opacity="100.0%" draw:stroke="solid" svg:stroke-color="#637985" draw:stroke-linejoin="miter" svg:stroke-opacity="100.0%" svg:stroke-width="0.26458332mm"/>
    </style:style>
    <style:style style:family="graphic" style:name="style-695">
      <style:graphic-properties draw:fill="solid" draw:fill-color="#5e7282" draw:opacity="100.0%" draw:stroke="solid" svg:stroke-color="#5e7282" draw:stroke-linejoin="miter" svg:stroke-opacity="100.0%" svg:stroke-width="0.26458332mm"/>
    </style:style>
    <style:style style:family="graphic" style:name="style-696">
      <style:graphic-properties draw:fill="solid" draw:fill-color="#708394" draw:opacity="100.0%" draw:stroke="solid" svg:stroke-color="#708394" draw:stroke-linejoin="miter" svg:stroke-opacity="100.0%" svg:stroke-width="0.26458332mm"/>
    </style:style>
    <style:style style:family="graphic" style:name="style-697">
      <style:graphic-properties draw:fill="solid" draw:fill-color="#616563" draw:opacity="100.0%" draw:stroke="solid" svg:stroke-color="#616563" draw:stroke-linejoin="miter" svg:stroke-opacity="100.0%" svg:stroke-width="0.26458332mm"/>
    </style:style>
    <style:style style:family="graphic" style:name="style-698">
      <style:graphic-properties draw:fill="solid" draw:fill-color="#677f8c" draw:opacity="100.0%" draw:stroke="solid" svg:stroke-color="#677f8c" draw:stroke-linejoin="miter" svg:stroke-opacity="100.0%" svg:stroke-width="0.26458332mm"/>
    </style:style>
    <style:style style:family="graphic" style:name="style-699">
      <style:graphic-properties draw:fill="solid" draw:fill-color="#97a7af" draw:opacity="100.0%" draw:stroke="solid" svg:stroke-color="#97a7af" draw:stroke-linejoin="miter" svg:stroke-opacity="100.0%" svg:stroke-width="0.26458332mm"/>
    </style:style>
    <style:style style:family="graphic" style:name="style-700">
      <style:graphic-properties draw:fill="solid" draw:fill-color="#52545b" draw:opacity="100.0%" draw:stroke="solid" svg:stroke-color="#52545b" draw:stroke-linejoin="miter" svg:stroke-opacity="100.0%" svg:stroke-width="0.26458332mm"/>
    </style:style>
    <style:style style:family="graphic" style:name="style-701">
      <style:graphic-properties draw:fill="solid" draw:fill-color="#4d6b78" draw:opacity="100.0%" draw:stroke="solid" svg:stroke-color="#4d6b78" draw:stroke-linejoin="miter" svg:stroke-opacity="100.0%" svg:stroke-width="0.26458332mm"/>
    </style:style>
    <style:style style:family="graphic" style:name="style-702">
      <style:graphic-properties draw:fill="solid" draw:fill-color="#879ba7" draw:opacity="100.0%" draw:stroke="solid" svg:stroke-color="#879ba7" draw:stroke-linejoin="miter" svg:stroke-opacity="100.0%" svg:stroke-width="0.26458332mm"/>
    </style:style>
    <style:style style:family="graphic" style:name="style-703">
      <style:graphic-properties draw:fill="solid" draw:fill-color="#617786" draw:opacity="100.0%" draw:stroke="solid" svg:stroke-color="#617786" draw:stroke-linejoin="miter" svg:stroke-opacity="100.0%" svg:stroke-width="0.26458332mm"/>
    </style:style>
    <style:style style:family="graphic" style:name="style-704">
      <style:graphic-properties draw:fill="solid" draw:fill-color="#4d6773" draw:opacity="100.0%" draw:stroke="solid" svg:stroke-color="#4d6773" draw:stroke-linejoin="miter" svg:stroke-opacity="100.0%" svg:stroke-width="0.26458332mm"/>
    </style:style>
    <style:style style:family="graphic" style:name="style-705">
      <style:graphic-properties draw:fill="solid" draw:fill-color="#5c727f" draw:opacity="100.0%" draw:stroke="solid" svg:stroke-color="#5c727f" draw:stroke-linejoin="miter" svg:stroke-opacity="100.0%" svg:stroke-width="0.26458332mm"/>
    </style:style>
    <style:style style:family="graphic" style:name="style-706">
      <style:graphic-properties draw:fill="solid" draw:fill-color="#5e7180" draw:opacity="100.0%" draw:stroke="solid" svg:stroke-color="#5e7180" draw:stroke-linejoin="miter" svg:stroke-opacity="100.0%" svg:stroke-width="0.26458332mm"/>
    </style:style>
    <style:style style:family="graphic" style:name="style-707">
      <style:graphic-properties draw:fill="solid" draw:fill-color="#6f8492" draw:opacity="100.0%" draw:stroke="solid" svg:stroke-color="#6f8492" draw:stroke-linejoin="miter" svg:stroke-opacity="100.0%" svg:stroke-width="0.26458332mm"/>
    </style:style>
    <style:style style:family="graphic" style:name="style-708">
      <style:graphic-properties draw:fill="solid" draw:fill-color="#bcbaae" draw:opacity="100.0%" draw:stroke="solid" svg:stroke-color="#bcbaae" draw:stroke-linejoin="miter" svg:stroke-opacity="100.0%" svg:stroke-width="0.26458332mm"/>
    </style:style>
    <style:style style:family="graphic" style:name="style-709">
      <style:graphic-properties draw:fill="solid" draw:fill-color="#445065" draw:opacity="100.0%" draw:stroke="solid" svg:stroke-color="#445065" draw:stroke-linejoin="miter" svg:stroke-opacity="100.0%" svg:stroke-width="0.26458332mm"/>
    </style:style>
    <style:style style:family="graphic" style:name="style-710">
      <style:graphic-properties draw:fill="solid" draw:fill-color="#48606f" draw:opacity="100.0%" draw:stroke="solid" svg:stroke-color="#48606f" draw:stroke-linejoin="miter" svg:stroke-opacity="100.0%" svg:stroke-width="0.26458332mm"/>
    </style:style>
    <style:style style:family="graphic" style:name="style-711">
      <style:graphic-properties draw:fill="solid" draw:fill-color="#47616f" draw:opacity="100.0%" draw:stroke="solid" svg:stroke-color="#47616f" draw:stroke-linejoin="miter" svg:stroke-opacity="100.0%" svg:stroke-width="0.26458332mm"/>
    </style:style>
    <style:style style:family="graphic" style:name="style-712">
      <style:graphic-properties draw:fill="solid" draw:fill-color="#758790" draw:opacity="100.0%" draw:stroke="solid" svg:stroke-color="#758790" draw:stroke-linejoin="miter" svg:stroke-opacity="100.0%" svg:stroke-width="0.26458332mm"/>
    </style:style>
    <style:style style:family="graphic" style:name="style-713">
      <style:graphic-properties draw:fill="solid" draw:fill-color="#7c8488" draw:opacity="100.0%" draw:stroke="solid" svg:stroke-color="#7c8488" draw:stroke-linejoin="miter" svg:stroke-opacity="100.0%" svg:stroke-width="0.26458332mm"/>
    </style:style>
    <style:style style:family="graphic" style:name="style-714">
      <style:graphic-properties draw:fill="solid" draw:fill-color="#8799a3" draw:opacity="100.0%" draw:stroke="solid" svg:stroke-color="#8799a3" draw:stroke-linejoin="miter" svg:stroke-opacity="100.0%" svg:stroke-width="0.26458332mm"/>
    </style:style>
    <style:style style:family="graphic" style:name="style-715">
      <style:graphic-properties draw:fill="solid" draw:fill-color="#506775" draw:opacity="100.0%" draw:stroke="solid" svg:stroke-color="#506775" draw:stroke-linejoin="miter" svg:stroke-opacity="100.0%" svg:stroke-width="0.26458332mm"/>
    </style:style>
    <style:style style:family="graphic" style:name="style-716">
      <style:graphic-properties draw:fill="solid" draw:fill-color="#344655" draw:opacity="100.0%" draw:stroke="solid" svg:stroke-color="#344655" draw:stroke-linejoin="miter" svg:stroke-opacity="100.0%" svg:stroke-width="0.26458332mm"/>
    </style:style>
    <style:style style:family="graphic" style:name="style-717">
      <style:graphic-properties draw:fill="solid" draw:fill-color="#7f929b" draw:opacity="100.0%" draw:stroke="solid" svg:stroke-color="#7f929b" draw:stroke-linejoin="miter" svg:stroke-opacity="100.0%" svg:stroke-width="0.26458332mm"/>
    </style:style>
    <style:style style:family="graphic" style:name="style-718">
      <style:graphic-properties draw:fill="solid" draw:fill-color="#6a7c88" draw:opacity="100.0%" draw:stroke="solid" svg:stroke-color="#6a7c88" draw:stroke-linejoin="miter" svg:stroke-opacity="100.0%" svg:stroke-width="0.26458332mm"/>
    </style:style>
    <style:style style:family="graphic" style:name="style-719">
      <style:graphic-properties draw:fill="solid" draw:fill-color="#637b87" draw:opacity="100.0%" draw:stroke="solid" svg:stroke-color="#637b87" draw:stroke-linejoin="miter" svg:stroke-opacity="100.0%" svg:stroke-width="0.26458332mm"/>
    </style:style>
    <style:style style:family="graphic" style:name="style-720">
      <style:graphic-properties draw:fill="solid" draw:fill-color="#516875" draw:opacity="100.0%" draw:stroke="solid" svg:stroke-color="#516875" draw:stroke-linejoin="miter" svg:stroke-opacity="100.0%" svg:stroke-width="0.26458332mm"/>
    </style:style>
    <style:style style:family="graphic" style:name="style-721">
      <style:graphic-properties draw:fill="solid" draw:fill-color="#5c7785" draw:opacity="100.0%" draw:stroke="solid" svg:stroke-color="#5c7785" draw:stroke-linejoin="miter" svg:stroke-opacity="100.0%" svg:stroke-width="0.26458332mm"/>
    </style:style>
    <style:style style:family="graphic" style:name="style-722">
      <style:graphic-properties draw:fill="solid" draw:fill-color="#576f7d" draw:opacity="100.0%" draw:stroke="solid" svg:stroke-color="#576f7d" draw:stroke-linejoin="miter" svg:stroke-opacity="100.0%" svg:stroke-width="0.26458332mm"/>
    </style:style>
    <style:style style:family="graphic" style:name="style-723">
      <style:graphic-properties draw:fill="solid" draw:fill-color="#7a726e" draw:opacity="100.0%" draw:stroke="solid" svg:stroke-color="#7a726e" draw:stroke-linejoin="miter" svg:stroke-opacity="100.0%" svg:stroke-width="0.26458332mm"/>
    </style:style>
    <style:style style:family="graphic" style:name="style-724">
      <style:graphic-properties draw:fill="solid" draw:fill-color="#596e6e" draw:opacity="100.0%" draw:stroke="solid" svg:stroke-color="#596e6e" draw:stroke-linejoin="miter" svg:stroke-opacity="100.0%" svg:stroke-width="0.26458332mm"/>
    </style:style>
    <style:style style:family="graphic" style:name="style-725">
      <style:graphic-properties draw:fill="solid" draw:fill-color="#687a87" draw:opacity="100.0%" draw:stroke="solid" svg:stroke-color="#687a87" draw:stroke-linejoin="miter" svg:stroke-opacity="100.0%" svg:stroke-width="0.26458332mm"/>
    </style:style>
    <style:style style:family="graphic" style:name="style-726">
      <style:graphic-properties draw:fill="solid" draw:fill-color="#546c72" draw:opacity="100.0%" draw:stroke="solid" svg:stroke-color="#546c72" draw:stroke-linejoin="miter" svg:stroke-opacity="100.0%" svg:stroke-width="0.26458332mm"/>
    </style:style>
    <style:style style:family="graphic" style:name="style-727">
      <style:graphic-properties draw:fill="solid" draw:fill-color="#746e64" draw:opacity="100.0%" draw:stroke="solid" svg:stroke-color="#746e64" draw:stroke-linejoin="miter" svg:stroke-opacity="100.0%" svg:stroke-width="0.26458332mm"/>
    </style:style>
    <style:style style:family="graphic" style:name="style-728">
      <style:graphic-properties draw:fill="solid" draw:fill-color="#57737d" draw:opacity="100.0%" draw:stroke="solid" svg:stroke-color="#57737d" draw:stroke-linejoin="miter" svg:stroke-opacity="100.0%" svg:stroke-width="0.26458332mm"/>
    </style:style>
    <style:style style:family="graphic" style:name="style-729">
      <style:graphic-properties draw:fill="solid" draw:fill-color="#75858b" draw:opacity="100.0%" draw:stroke="solid" svg:stroke-color="#75858b" draw:stroke-linejoin="miter" svg:stroke-opacity="100.0%" svg:stroke-width="0.26458332mm"/>
    </style:style>
    <style:style style:family="graphic" style:name="style-730">
      <style:graphic-properties draw:fill="solid" draw:fill-color="#454c65" draw:opacity="100.0%" draw:stroke="solid" svg:stroke-color="#454c65" draw:stroke-linejoin="miter" svg:stroke-opacity="100.0%" svg:stroke-width="0.26458332mm"/>
    </style:style>
    <style:style style:family="graphic" style:name="style-731">
      <style:graphic-properties draw:fill="solid" draw:fill-color="#3c5461" draw:opacity="100.0%" draw:stroke="solid" svg:stroke-color="#3c5461" draw:stroke-linejoin="miter" svg:stroke-opacity="100.0%" svg:stroke-width="0.26458332mm"/>
    </style:style>
    <style:style style:family="graphic" style:name="style-732">
      <style:graphic-properties draw:fill="solid" draw:fill-color="#4d636e" draw:opacity="100.0%" draw:stroke="solid" svg:stroke-color="#4d636e" draw:stroke-linejoin="miter" svg:stroke-opacity="100.0%" svg:stroke-width="0.26458332mm"/>
    </style:style>
    <style:style style:family="graphic" style:name="style-733">
      <style:graphic-properties draw:fill="solid" draw:fill-color="#59707c" draw:opacity="100.0%" draw:stroke="solid" svg:stroke-color="#59707c" draw:stroke-linejoin="miter" svg:stroke-opacity="100.0%" svg:stroke-width="0.26458332mm"/>
    </style:style>
    <style:style style:family="graphic" style:name="style-734">
      <style:graphic-properties draw:fill="solid" draw:fill-color="#687785" draw:opacity="100.0%" draw:stroke="solid" svg:stroke-color="#687785" draw:stroke-linejoin="miter" svg:stroke-opacity="100.0%" svg:stroke-width="0.26458332mm"/>
    </style:style>
    <style:style style:family="graphic" style:name="style-735">
      <style:graphic-properties draw:fill="solid" draw:fill-color="#b2afa7" draw:opacity="100.0%" draw:stroke="solid" svg:stroke-color="#b2afa7" draw:stroke-linejoin="miter" svg:stroke-opacity="100.0%" svg:stroke-width="0.26458332mm"/>
    </style:style>
    <style:style style:family="graphic" style:name="style-736">
      <style:graphic-properties draw:fill="solid" draw:fill-color="#697f8e" draw:opacity="100.0%" draw:stroke="solid" svg:stroke-color="#697f8e" draw:stroke-linejoin="miter" svg:stroke-opacity="100.0%" svg:stroke-width="0.26458332mm"/>
    </style:style>
    <style:style style:family="graphic" style:name="style-737">
      <style:graphic-properties draw:fill="solid" draw:fill-color="#647d85" draw:opacity="100.0%" draw:stroke="solid" svg:stroke-color="#647d85" draw:stroke-linejoin="miter" svg:stroke-opacity="100.0%" svg:stroke-width="0.26458332mm"/>
    </style:style>
    <style:style style:family="graphic" style:name="style-738">
      <style:graphic-properties draw:fill="solid" draw:fill-color="#667a84" draw:opacity="100.0%" draw:stroke="solid" svg:stroke-color="#667a84" draw:stroke-linejoin="miter" svg:stroke-opacity="100.0%" svg:stroke-width="0.26458332mm"/>
    </style:style>
    <style:style style:family="graphic" style:name="style-739">
      <style:graphic-properties draw:fill="solid" draw:fill-color="#4a4556" draw:opacity="100.0%" draw:stroke="solid" svg:stroke-color="#4a4556" draw:stroke-linejoin="miter" svg:stroke-opacity="100.0%" svg:stroke-width="0.26458332mm"/>
    </style:style>
    <style:style style:family="graphic" style:name="style-740">
      <style:graphic-properties draw:fill="solid" draw:fill-color="#86785f" draw:opacity="100.0%" draw:stroke="solid" svg:stroke-color="#86785f" draw:stroke-linejoin="miter" svg:stroke-opacity="100.0%" svg:stroke-width="0.26458332mm"/>
    </style:style>
    <style:style style:family="graphic" style:name="style-741">
      <style:graphic-properties draw:fill="solid" draw:fill-color="#627785" draw:opacity="100.0%" draw:stroke="solid" svg:stroke-color="#627785" draw:stroke-linejoin="miter" svg:stroke-opacity="100.0%" svg:stroke-width="0.26458332mm"/>
    </style:style>
    <style:style style:family="graphic" style:name="style-742">
      <style:graphic-properties draw:fill="solid" draw:fill-color="#1a2c33" draw:opacity="100.0%" draw:stroke="solid" svg:stroke-color="#1a2c33" draw:stroke-linejoin="miter" svg:stroke-opacity="100.0%" svg:stroke-width="0.26458332mm"/>
    </style:style>
    <style:style style:family="graphic" style:name="style-743">
      <style:graphic-properties draw:fill="solid" draw:fill-color="#b0bcc2" draw:opacity="100.0%" draw:stroke="solid" svg:stroke-color="#b0bcc2" draw:stroke-linejoin="miter" svg:stroke-opacity="100.0%" svg:stroke-width="0.26458332mm"/>
    </style:style>
    <style:style style:family="graphic" style:name="style-744">
      <style:graphic-properties draw:fill="solid" draw:fill-color="#6d6a6a" draw:opacity="100.0%" draw:stroke="solid" svg:stroke-color="#6d6a6a" draw:stroke-linejoin="miter" svg:stroke-opacity="100.0%" svg:stroke-width="0.26458332mm"/>
    </style:style>
    <style:style style:family="graphic" style:name="style-745">
      <style:graphic-properties draw:fill="solid" draw:fill-color="#364a5a" draw:opacity="100.0%" draw:stroke="solid" svg:stroke-color="#364a5a" draw:stroke-linejoin="miter" svg:stroke-opacity="100.0%" svg:stroke-width="0.26458332mm"/>
    </style:style>
    <style:style style:family="graphic" style:name="style-746">
      <style:graphic-properties draw:fill="solid" draw:fill-color="#758c96" draw:opacity="100.0%" draw:stroke="solid" svg:stroke-color="#758c96" draw:stroke-linejoin="miter" svg:stroke-opacity="100.0%" svg:stroke-width="0.26458332mm"/>
    </style:style>
    <style:style style:family="graphic" style:name="style-747">
      <style:graphic-properties draw:fill="solid" draw:fill-color="#5b777c" draw:opacity="100.0%" draw:stroke="solid" svg:stroke-color="#5b777c" draw:stroke-linejoin="miter" svg:stroke-opacity="100.0%" svg:stroke-width="0.26458332mm"/>
    </style:style>
    <style:style style:family="graphic" style:name="style-748">
      <style:graphic-properties draw:fill="solid" draw:fill-color="#566d7b" draw:opacity="100.0%" draw:stroke="solid" svg:stroke-color="#566d7b" draw:stroke-linejoin="miter" svg:stroke-opacity="100.0%" svg:stroke-width="0.26458332mm"/>
    </style:style>
    <style:style style:family="graphic" style:name="style-749">
      <style:graphic-properties draw:fill="solid" draw:fill-color="#6d838d" draw:opacity="100.0%" draw:stroke="solid" svg:stroke-color="#6d838d" draw:stroke-linejoin="miter" svg:stroke-opacity="100.0%" svg:stroke-width="0.26458332mm"/>
    </style:style>
    <style:style style:family="graphic" style:name="style-750">
      <style:graphic-properties draw:fill="solid" draw:fill-color="#6d828f" draw:opacity="100.0%" draw:stroke="solid" svg:stroke-color="#6d828f" draw:stroke-linejoin="miter" svg:stroke-opacity="100.0%" svg:stroke-width="0.26458332mm"/>
    </style:style>
    <style:style style:family="graphic" style:name="style-751">
      <style:graphic-properties draw:fill="solid" draw:fill-color="#848984" draw:opacity="100.0%" draw:stroke="solid" svg:stroke-color="#848984" draw:stroke-linejoin="miter" svg:stroke-opacity="100.0%" svg:stroke-width="0.26458332mm"/>
    </style:style>
    <style:style style:family="graphic" style:name="style-752">
      <style:graphic-properties draw:fill="solid" draw:fill-color="#bbc2c3" draw:opacity="100.0%" draw:stroke="solid" svg:stroke-color="#bbc2c3" draw:stroke-linejoin="miter" svg:stroke-opacity="100.0%" svg:stroke-width="0.26458332mm"/>
    </style:style>
    <style:style style:family="graphic" style:name="style-753">
      <style:graphic-properties draw:fill="solid" draw:fill-color="#697c8c" draw:opacity="100.0%" draw:stroke="solid" svg:stroke-color="#697c8c" draw:stroke-linejoin="miter" svg:stroke-opacity="100.0%" svg:stroke-width="0.26458332mm"/>
    </style:style>
    <style:style style:family="graphic" style:name="style-754">
      <style:graphic-properties draw:fill="solid" draw:fill-color="#5a707d" draw:opacity="100.0%" draw:stroke="solid" svg:stroke-color="#5a707d" draw:stroke-linejoin="miter" svg:stroke-opacity="100.0%" svg:stroke-width="0.26458332mm"/>
    </style:style>
    <style:style style:family="graphic" style:name="style-755">
      <style:graphic-properties draw:fill="solid" draw:fill-color="#475f6d" draw:opacity="100.0%" draw:stroke="solid" svg:stroke-color="#475f6d" draw:stroke-linejoin="miter" svg:stroke-opacity="100.0%" svg:stroke-width="0.26458332mm"/>
    </style:style>
    <style:style style:family="graphic" style:name="style-756">
      <style:graphic-properties draw:fill="solid" draw:fill-color="#c3cdd1" draw:opacity="100.0%" draw:stroke="solid" svg:stroke-color="#c3cdd1" draw:stroke-linejoin="miter" svg:stroke-opacity="100.0%" svg:stroke-width="0.26458332mm"/>
    </style:style>
    <style:style style:family="graphic" style:name="style-757">
      <style:graphic-properties draw:fill="solid" draw:fill-color="#607381" draw:opacity="100.0%" draw:stroke="solid" svg:stroke-color="#607381" draw:stroke-linejoin="miter" svg:stroke-opacity="100.0%" svg:stroke-width="0.26458332mm"/>
    </style:style>
    <style:style style:family="graphic" style:name="style-758">
      <style:graphic-properties draw:fill="solid" draw:fill-color="#506773" draw:opacity="100.0%" draw:stroke="solid" svg:stroke-color="#506773" draw:stroke-linejoin="miter" svg:stroke-opacity="100.0%" svg:stroke-width="0.26458332mm"/>
    </style:style>
    <style:style style:family="graphic" style:name="style-759">
      <style:graphic-properties draw:fill="solid" draw:fill-color="#556f7c" draw:opacity="100.0%" draw:stroke="solid" svg:stroke-color="#556f7c" draw:stroke-linejoin="miter" svg:stroke-opacity="100.0%" svg:stroke-width="0.26458332mm"/>
    </style:style>
    <style:style style:family="graphic" style:name="style-760">
      <style:graphic-properties draw:fill="solid" draw:fill-color="#b9b7aa" draw:opacity="100.0%" draw:stroke="solid" svg:stroke-color="#b9b7aa" draw:stroke-linejoin="miter" svg:stroke-opacity="100.0%" svg:stroke-width="0.26458332mm"/>
    </style:style>
    <style:style style:family="graphic" style:name="style-761">
      <style:graphic-properties draw:fill="solid" draw:fill-color="#667f8a" draw:opacity="100.0%" draw:stroke="solid" svg:stroke-color="#667f8a" draw:stroke-linejoin="miter" svg:stroke-opacity="100.0%" svg:stroke-width="0.26458332mm"/>
    </style:style>
    <style:style style:family="graphic" style:name="style-762">
      <style:graphic-properties draw:fill="solid" draw:fill-color="#3f5560" draw:opacity="100.0%" draw:stroke="solid" svg:stroke-color="#3f5560" draw:stroke-linejoin="miter" svg:stroke-opacity="100.0%" svg:stroke-width="0.26458332mm"/>
    </style:style>
    <style:style style:family="graphic" style:name="style-763">
      <style:graphic-properties draw:fill="solid" draw:fill-color="#313f48" draw:opacity="100.0%" draw:stroke="solid" svg:stroke-color="#313f48" draw:stroke-linejoin="miter" svg:stroke-opacity="100.0%" svg:stroke-width="0.26458332mm"/>
    </style:style>
    <style:style style:family="graphic" style:name="style-764">
      <style:graphic-properties draw:fill="solid" draw:fill-color="#3f5865" draw:opacity="100.0%" draw:stroke="solid" svg:stroke-color="#3f5865" draw:stroke-linejoin="miter" svg:stroke-opacity="100.0%" svg:stroke-width="0.26458332mm"/>
    </style:style>
    <style:style style:family="graphic" style:name="style-765">
      <style:graphic-properties draw:fill="solid" draw:fill-color="#59707f" draw:opacity="100.0%" draw:stroke="solid" svg:stroke-color="#59707f" draw:stroke-linejoin="miter" svg:stroke-opacity="100.0%" svg:stroke-width="0.26458332mm"/>
    </style:style>
    <style:style style:family="graphic" style:name="style-766">
      <style:graphic-properties draw:fill="solid" draw:fill-color="#738892" draw:opacity="100.0%" draw:stroke="solid" svg:stroke-color="#738892" draw:stroke-linejoin="miter" svg:stroke-opacity="100.0%" svg:stroke-width="0.26458332mm"/>
    </style:style>
    <style:style style:family="graphic" style:name="style-767">
      <style:graphic-properties draw:fill="solid" draw:fill-color="#5d747f" draw:opacity="100.0%" draw:stroke="solid" svg:stroke-color="#5d747f" draw:stroke-linejoin="miter" svg:stroke-opacity="100.0%" svg:stroke-width="0.26458332mm"/>
    </style:style>
    <style:style style:family="graphic" style:name="style-768">
      <style:graphic-properties draw:fill="solid" draw:fill-color="#44566a" draw:opacity="100.0%" draw:stroke="solid" svg:stroke-color="#44566a" draw:stroke-linejoin="miter" svg:stroke-opacity="100.0%" svg:stroke-width="0.26458332mm"/>
    </style:style>
    <style:style style:family="graphic" style:name="style-769">
      <style:graphic-properties draw:fill="solid" draw:fill-color="#3b3c56" draw:opacity="100.0%" draw:stroke="solid" svg:stroke-color="#3b3c56" draw:stroke-linejoin="miter" svg:stroke-opacity="100.0%" svg:stroke-width="0.26458332mm"/>
    </style:style>
    <style:style style:family="graphic" style:name="style-770">
      <style:graphic-properties draw:fill="solid" draw:fill-color="#748a98" draw:opacity="100.0%" draw:stroke="solid" svg:stroke-color="#748a98" draw:stroke-linejoin="miter" svg:stroke-opacity="100.0%" svg:stroke-width="0.26458332mm"/>
    </style:style>
    <style:style style:family="graphic" style:name="style-771">
      <style:graphic-properties draw:fill="solid" draw:fill-color="#96a7af" draw:opacity="100.0%" draw:stroke="solid" svg:stroke-color="#96a7af" draw:stroke-linejoin="miter" svg:stroke-opacity="100.0%" svg:stroke-width="0.26458332mm"/>
    </style:style>
    <style:style style:family="graphic" style:name="style-772">
      <style:graphic-properties draw:fill="solid" draw:fill-color="#b19f85" draw:opacity="100.0%" draw:stroke="solid" svg:stroke-color="#b19f85" draw:stroke-linejoin="miter" svg:stroke-opacity="100.0%" svg:stroke-width="0.26458332mm"/>
    </style:style>
    <style:style style:family="graphic" style:name="style-773">
      <style:graphic-properties draw:fill="solid" draw:fill-color="#617784" draw:opacity="100.0%" draw:stroke="solid" svg:stroke-color="#617784" draw:stroke-linejoin="miter" svg:stroke-opacity="100.0%" svg:stroke-width="0.26458332mm"/>
    </style:style>
    <style:style style:family="graphic" style:name="style-774">
      <style:graphic-properties draw:fill="solid" draw:fill-color="#74878f" draw:opacity="100.0%" draw:stroke="solid" svg:stroke-color="#74878f" draw:stroke-linejoin="miter" svg:stroke-opacity="100.0%" svg:stroke-width="0.26458332mm"/>
    </style:style>
    <style:style style:family="graphic" style:name="style-775">
      <style:graphic-properties draw:fill="solid" draw:fill-color="#657585" draw:opacity="100.0%" draw:stroke="solid" svg:stroke-color="#657585" draw:stroke-linejoin="miter" svg:stroke-opacity="100.0%" svg:stroke-width="0.26458332mm"/>
    </style:style>
    <style:style style:family="graphic" style:name="style-776">
      <style:graphic-properties draw:fill="solid" draw:fill-color="#424856" draw:opacity="100.0%" draw:stroke="solid" svg:stroke-color="#424856" draw:stroke-linejoin="miter" svg:stroke-opacity="100.0%" svg:stroke-width="0.26458332mm"/>
    </style:style>
    <style:style style:family="graphic" style:name="style-777">
      <style:graphic-properties draw:fill="solid" draw:fill-color="#6f8692" draw:opacity="100.0%" draw:stroke="solid" svg:stroke-color="#6f8692" draw:stroke-linejoin="miter" svg:stroke-opacity="100.0%" svg:stroke-width="0.26458332mm"/>
    </style:style>
    <style:style style:family="graphic" style:name="style-778">
      <style:graphic-properties draw:fill="solid" draw:fill-color="#6e8490" draw:opacity="100.0%" draw:stroke="solid" svg:stroke-color="#6e8490" draw:stroke-linejoin="miter" svg:stroke-opacity="100.0%" svg:stroke-width="0.26458332mm"/>
    </style:style>
    <style:style style:family="graphic" style:name="style-779">
      <style:graphic-properties draw:fill="solid" draw:fill-color="#455a64" draw:opacity="100.0%" draw:stroke="solid" svg:stroke-color="#455a64" draw:stroke-linejoin="miter" svg:stroke-opacity="100.0%" svg:stroke-width="0.26458332mm"/>
    </style:style>
    <style:style style:family="graphic" style:name="style-780">
      <style:graphic-properties draw:fill="solid" draw:fill-color="#6e8490" draw:opacity="100.0%" draw:stroke="solid" svg:stroke-color="#6e8490" draw:stroke-linejoin="miter" svg:stroke-opacity="100.0%" svg:stroke-width="0.26458332mm"/>
    </style:style>
    <style:style style:family="graphic" style:name="style-781">
      <style:graphic-properties draw:fill="solid" draw:fill-color="#607783" draw:opacity="100.0%" draw:stroke="solid" svg:stroke-color="#607783" draw:stroke-linejoin="miter" svg:stroke-opacity="100.0%" svg:stroke-width="0.26458332mm"/>
    </style:style>
    <style:style style:family="graphic" style:name="style-782">
      <style:graphic-properties draw:fill="solid" draw:fill-color="#788c97" draw:opacity="100.0%" draw:stroke="solid" svg:stroke-color="#788c97" draw:stroke-linejoin="miter" svg:stroke-opacity="100.0%" svg:stroke-width="0.26458332mm"/>
    </style:style>
    <style:style style:family="graphic" style:name="style-783">
      <style:graphic-properties draw:fill="solid" draw:fill-color="#b8bebf" draw:opacity="100.0%" draw:stroke="solid" svg:stroke-color="#b8bebf" draw:stroke-linejoin="miter" svg:stroke-opacity="100.0%" svg:stroke-width="0.26458332mm"/>
    </style:style>
    <style:style style:family="graphic" style:name="style-784">
      <style:graphic-properties draw:fill="solid" draw:fill-color="#4c6371" draw:opacity="100.0%" draw:stroke="solid" svg:stroke-color="#4c6371" draw:stroke-linejoin="miter" svg:stroke-opacity="100.0%" svg:stroke-width="0.26458332mm"/>
    </style:style>
    <style:style style:family="graphic" style:name="style-785">
      <style:graphic-properties draw:fill="solid" draw:fill-color="#737169" draw:opacity="100.0%" draw:stroke="solid" svg:stroke-color="#737169" draw:stroke-linejoin="miter" svg:stroke-opacity="100.0%" svg:stroke-width="0.26458332mm"/>
    </style:style>
    <style:style style:family="graphic" style:name="style-786">
      <style:graphic-properties draw:fill="solid" draw:fill-color="#556a79" draw:opacity="100.0%" draw:stroke="solid" svg:stroke-color="#556a79" draw:stroke-linejoin="miter" svg:stroke-opacity="100.0%" svg:stroke-width="0.26458332mm"/>
    </style:style>
    <style:style style:family="graphic" style:name="style-787">
      <style:graphic-properties draw:fill="solid" draw:fill-color="#cbc7bd" draw:opacity="100.0%" draw:stroke="solid" svg:stroke-color="#cbc7bd" draw:stroke-linejoin="miter" svg:stroke-opacity="100.0%" svg:stroke-width="0.26458332mm"/>
    </style:style>
    <style:style style:family="graphic" style:name="style-788">
      <style:graphic-properties draw:fill="solid" draw:fill-color="#506074" draw:opacity="100.0%" draw:stroke="solid" svg:stroke-color="#506074" draw:stroke-linejoin="miter" svg:stroke-opacity="100.0%" svg:stroke-width="0.26458332mm"/>
    </style:style>
    <style:style style:family="graphic" style:name="style-789">
      <style:graphic-properties draw:fill="solid" draw:fill-color="#6d808d" draw:opacity="100.0%" draw:stroke="solid" svg:stroke-color="#6d808d" draw:stroke-linejoin="miter" svg:stroke-opacity="100.0%" svg:stroke-width="0.26458332mm"/>
    </style:style>
    <style:style style:family="graphic" style:name="style-790">
      <style:graphic-properties draw:fill="solid" draw:fill-color="#5e7885" draw:opacity="100.0%" draw:stroke="solid" svg:stroke-color="#5e7885" draw:stroke-linejoin="miter" svg:stroke-opacity="100.0%" svg:stroke-width="0.26458332mm"/>
    </style:style>
    <style:style style:family="graphic" style:name="style-791">
      <style:graphic-properties draw:fill="solid" draw:fill-color="#cacac0" draw:opacity="100.0%" draw:stroke="solid" svg:stroke-color="#cacac0" draw:stroke-linejoin="miter" svg:stroke-opacity="100.0%" svg:stroke-width="0.26458332mm"/>
    </style:style>
    <style:style style:family="graphic" style:name="style-792">
      <style:graphic-properties draw:fill="solid" draw:fill-color="#617485" draw:opacity="100.0%" draw:stroke="solid" svg:stroke-color="#617485" draw:stroke-linejoin="miter" svg:stroke-opacity="100.0%" svg:stroke-width="0.26458332mm"/>
    </style:style>
    <style:style style:family="graphic" style:name="style-793">
      <style:graphic-properties draw:fill="solid" draw:fill-color="#526d75" draw:opacity="100.0%" draw:stroke="solid" svg:stroke-color="#526d75" draw:stroke-linejoin="miter" svg:stroke-opacity="100.0%" svg:stroke-width="0.26458332mm"/>
    </style:style>
    <style:style style:family="graphic" style:name="style-794">
      <style:graphic-properties draw:fill="solid" draw:fill-color="#554540" draw:opacity="100.0%" draw:stroke="solid" svg:stroke-color="#554540" draw:stroke-linejoin="miter" svg:stroke-opacity="100.0%" svg:stroke-width="0.26458332mm"/>
    </style:style>
    <style:style style:family="graphic" style:name="style-795">
      <style:graphic-properties draw:fill="solid" draw:fill-color="#7c919b" draw:opacity="100.0%" draw:stroke="solid" svg:stroke-color="#7c919b" draw:stroke-linejoin="miter" svg:stroke-opacity="100.0%" svg:stroke-width="0.26458332mm"/>
    </style:style>
    <style:style style:family="graphic" style:name="style-796">
      <style:graphic-properties draw:fill="solid" draw:fill-color="#3b4c5b" draw:opacity="100.0%" draw:stroke="solid" svg:stroke-color="#3b4c5b" draw:stroke-linejoin="miter" svg:stroke-opacity="100.0%" svg:stroke-width="0.26458332mm"/>
    </style:style>
    <style:style style:family="graphic" style:name="style-797">
      <style:graphic-properties draw:fill="solid" draw:fill-color="#657e88" draw:opacity="100.0%" draw:stroke="solid" svg:stroke-color="#657e88" draw:stroke-linejoin="miter" svg:stroke-opacity="100.0%" svg:stroke-width="0.26458332mm"/>
    </style:style>
    <style:style style:family="graphic" style:name="style-798">
      <style:graphic-properties draw:fill="solid" draw:fill-color="#6e838f" draw:opacity="100.0%" draw:stroke="solid" svg:stroke-color="#6e838f" draw:stroke-linejoin="miter" svg:stroke-opacity="100.0%" svg:stroke-width="0.26458332mm"/>
    </style:style>
    <style:style style:family="graphic" style:name="style-799">
      <style:graphic-properties draw:fill="solid" draw:fill-color="#728996" draw:opacity="100.0%" draw:stroke="solid" svg:stroke-color="#728996" draw:stroke-linejoin="miter" svg:stroke-opacity="100.0%" svg:stroke-width="0.26458332mm"/>
    </style:style>
    <style:style style:family="graphic" style:name="style-800">
      <style:graphic-properties draw:fill="solid" draw:fill-color="#708691" draw:opacity="100.0%" draw:stroke="solid" svg:stroke-color="#708691" draw:stroke-linejoin="miter" svg:stroke-opacity="100.0%" svg:stroke-width="0.26458332mm"/>
    </style:style>
    <style:style style:family="graphic" style:name="style-801">
      <style:graphic-properties draw:fill="solid" draw:fill-color="#667582" draw:opacity="100.0%" draw:stroke="solid" svg:stroke-color="#667582" draw:stroke-linejoin="miter" svg:stroke-opacity="100.0%" svg:stroke-width="0.26458332mm"/>
    </style:style>
    <style:style style:family="graphic" style:name="style-802">
      <style:graphic-properties draw:fill="solid" draw:fill-color="#5f7380" draw:opacity="100.0%" draw:stroke="solid" svg:stroke-color="#5f7380" draw:stroke-linejoin="miter" svg:stroke-opacity="100.0%" svg:stroke-width="0.26458332mm"/>
    </style:style>
    <style:style style:family="graphic" style:name="style-803">
      <style:graphic-properties draw:fill="solid" draw:fill-color="#586e7c" draw:opacity="100.0%" draw:stroke="solid" svg:stroke-color="#586e7c" draw:stroke-linejoin="miter" svg:stroke-opacity="100.0%" svg:stroke-width="0.26458332mm"/>
    </style:style>
    <style:style style:family="graphic" style:name="style-804">
      <style:graphic-properties draw:fill="solid" draw:fill-color="#b7bec0" draw:opacity="100.0%" draw:stroke="solid" svg:stroke-color="#b7bec0" draw:stroke-linejoin="miter" svg:stroke-opacity="100.0%" svg:stroke-width="0.26458332mm"/>
    </style:style>
    <style:style style:family="graphic" style:name="style-805">
      <style:graphic-properties draw:fill="solid" draw:fill-color="#5c747e" draw:opacity="100.0%" draw:stroke="solid" svg:stroke-color="#5c747e" draw:stroke-linejoin="miter" svg:stroke-opacity="100.0%" svg:stroke-width="0.26458332mm"/>
    </style:style>
    <style:style style:family="graphic" style:name="style-806">
      <style:graphic-properties draw:fill="solid" draw:fill-color="#3e515f" draw:opacity="100.0%" draw:stroke="solid" svg:stroke-color="#3e515f" draw:stroke-linejoin="miter" svg:stroke-opacity="100.0%" svg:stroke-width="0.26458332mm"/>
    </style:style>
    <style:style style:family="graphic" style:name="style-807">
      <style:graphic-properties draw:fill="solid" draw:fill-color="#474d61" draw:opacity="100.0%" draw:stroke="solid" svg:stroke-color="#474d61" draw:stroke-linejoin="miter" svg:stroke-opacity="100.0%" svg:stroke-width="0.26458332mm"/>
    </style:style>
    <style:style style:family="graphic" style:name="style-808">
      <style:graphic-properties draw:fill="solid" draw:fill-color="#667d89" draw:opacity="100.0%" draw:stroke="solid" svg:stroke-color="#667d89" draw:stroke-linejoin="miter" svg:stroke-opacity="100.0%" svg:stroke-width="0.26458332mm"/>
    </style:style>
    <style:style style:family="graphic" style:name="style-809">
      <style:graphic-properties draw:fill="solid" draw:fill-color="#543e31" draw:opacity="100.0%" draw:stroke="solid" svg:stroke-color="#543e31" draw:stroke-linejoin="miter" svg:stroke-opacity="100.0%" svg:stroke-width="0.26458332mm"/>
    </style:style>
    <style:style style:family="graphic" style:name="style-810">
      <style:graphic-properties draw:fill="solid" draw:fill-color="#556d7b" draw:opacity="100.0%" draw:stroke="solid" svg:stroke-color="#556d7b" draw:stroke-linejoin="miter" svg:stroke-opacity="100.0%" svg:stroke-width="0.26458332mm"/>
    </style:style>
    <style:style style:family="graphic" style:name="style-811">
      <style:graphic-properties draw:fill="solid" draw:fill-color="#cac4b7" draw:opacity="100.0%" draw:stroke="solid" svg:stroke-color="#cac4b7" draw:stroke-linejoin="miter" svg:stroke-opacity="100.0%" svg:stroke-width="0.26458332mm"/>
    </style:style>
    <style:style style:family="graphic" style:name="style-812">
      <style:graphic-properties draw:fill="solid" draw:fill-color="#596f7b" draw:opacity="100.0%" draw:stroke="solid" svg:stroke-color="#596f7b" draw:stroke-linejoin="miter" svg:stroke-opacity="100.0%" svg:stroke-width="0.26458332mm"/>
    </style:style>
    <style:style style:family="graphic" style:name="style-813">
      <style:graphic-properties draw:fill="solid" draw:fill-color="#788990" draw:opacity="100.0%" draw:stroke="solid" svg:stroke-color="#788990" draw:stroke-linejoin="miter" svg:stroke-opacity="100.0%" svg:stroke-width="0.26458332mm"/>
    </style:style>
    <style:style style:family="graphic" style:name="style-814">
      <style:graphic-properties draw:fill="solid" draw:fill-color="#697889" draw:opacity="100.0%" draw:stroke="solid" svg:stroke-color="#697889" draw:stroke-linejoin="miter" svg:stroke-opacity="100.0%" svg:stroke-width="0.26458332mm"/>
    </style:style>
    <style:style style:family="graphic" style:name="style-815">
      <style:graphic-properties draw:fill="solid" draw:fill-color="#435561" draw:opacity="100.0%" draw:stroke="solid" svg:stroke-color="#435561" draw:stroke-linejoin="miter" svg:stroke-opacity="100.0%" svg:stroke-width="0.26458332mm"/>
    </style:style>
    <style:style style:family="graphic" style:name="style-816">
      <style:graphic-properties draw:fill="solid" draw:fill-color="#536c79" draw:opacity="100.0%" draw:stroke="solid" svg:stroke-color="#536c79" draw:stroke-linejoin="miter" svg:stroke-opacity="100.0%" svg:stroke-width="0.26458332mm"/>
    </style:style>
    <style:style style:family="graphic" style:name="style-817">
      <style:graphic-properties draw:fill="solid" draw:fill-color="#647a84" draw:opacity="100.0%" draw:stroke="solid" svg:stroke-color="#647a84" draw:stroke-linejoin="miter" svg:stroke-opacity="100.0%" svg:stroke-width="0.26458332mm"/>
    </style:style>
    <style:style style:family="graphic" style:name="style-818">
      <style:graphic-properties draw:fill="solid" draw:fill-color="#364a59" draw:opacity="100.0%" draw:stroke="solid" svg:stroke-color="#364a59" draw:stroke-linejoin="miter" svg:stroke-opacity="100.0%" svg:stroke-width="0.26458332mm"/>
    </style:style>
    <style:style style:family="graphic" style:name="style-819">
      <style:graphic-properties draw:fill="solid" draw:fill-color="#6f8693" draw:opacity="100.0%" draw:stroke="solid" svg:stroke-color="#6f8693" draw:stroke-linejoin="miter" svg:stroke-opacity="100.0%" svg:stroke-width="0.26458332mm"/>
    </style:style>
    <style:style style:family="graphic" style:name="style-820">
      <style:graphic-properties draw:fill="solid" draw:fill-color="#45636f" draw:opacity="100.0%" draw:stroke="solid" svg:stroke-color="#45636f" draw:stroke-linejoin="miter" svg:stroke-opacity="100.0%" svg:stroke-width="0.26458332mm"/>
    </style:style>
    <style:style style:family="graphic" style:name="style-821">
      <style:graphic-properties draw:fill="solid" draw:fill-color="#5f7582" draw:opacity="100.0%" draw:stroke="solid" svg:stroke-color="#5f7582" draw:stroke-linejoin="miter" svg:stroke-opacity="100.0%" svg:stroke-width="0.26458332mm"/>
    </style:style>
    <style:style style:family="graphic" style:name="style-822">
      <style:graphic-properties draw:fill="solid" draw:fill-color="#516769" draw:opacity="100.0%" draw:stroke="solid" svg:stroke-color="#516769" draw:stroke-linejoin="miter" svg:stroke-opacity="100.0%" svg:stroke-width="0.26458332mm"/>
    </style:style>
    <style:style style:family="graphic" style:name="style-823">
      <style:graphic-properties draw:fill="solid" draw:fill-color="#687b86" draw:opacity="100.0%" draw:stroke="solid" svg:stroke-color="#687b86" draw:stroke-linejoin="miter" svg:stroke-opacity="100.0%" svg:stroke-width="0.26458332mm"/>
    </style:style>
    <style:style style:family="graphic" style:name="style-824">
      <style:graphic-properties draw:fill="solid" draw:fill-color="#3b4f5c" draw:opacity="100.0%" draw:stroke="solid" svg:stroke-color="#3b4f5c" draw:stroke-linejoin="miter" svg:stroke-opacity="100.0%" svg:stroke-width="0.26458332mm"/>
    </style:style>
    <style:style style:family="graphic" style:name="style-825">
      <style:graphic-properties draw:fill="solid" draw:fill-color="#30434f" draw:opacity="100.0%" draw:stroke="solid" svg:stroke-color="#30434f" draw:stroke-linejoin="miter" svg:stroke-opacity="100.0%" svg:stroke-width="0.26458332mm"/>
    </style:style>
    <style:style style:family="graphic" style:name="style-826">
      <style:graphic-properties draw:fill="solid" draw:fill-color="#788c98" draw:opacity="100.0%" draw:stroke="solid" svg:stroke-color="#788c98" draw:stroke-linejoin="miter" svg:stroke-opacity="100.0%" svg:stroke-width="0.26458332mm"/>
    </style:style>
    <style:style style:family="graphic" style:name="style-827">
      <style:graphic-properties draw:fill="solid" draw:fill-color="#6d808f" draw:opacity="100.0%" draw:stroke="solid" svg:stroke-color="#6d808f" draw:stroke-linejoin="miter" svg:stroke-opacity="100.0%" svg:stroke-width="0.26458332mm"/>
    </style:style>
    <style:style style:family="graphic" style:name="style-828">
      <style:graphic-properties draw:fill="solid" draw:fill-color="#a5978a" draw:opacity="100.0%" draw:stroke="solid" svg:stroke-color="#a5978a" draw:stroke-linejoin="miter" svg:stroke-opacity="100.0%" svg:stroke-width="0.26458332mm"/>
    </style:style>
    <style:style style:family="graphic" style:name="style-829">
      <style:graphic-properties draw:fill="solid" draw:fill-color="#435364" draw:opacity="100.0%" draw:stroke="solid" svg:stroke-color="#435364" draw:stroke-linejoin="miter" svg:stroke-opacity="100.0%" svg:stroke-width="0.26458332mm"/>
    </style:style>
    <style:style style:family="graphic" style:name="style-830">
      <style:graphic-properties draw:fill="solid" draw:fill-color="#6c7e8c" draw:opacity="100.0%" draw:stroke="solid" svg:stroke-color="#6c7e8c" draw:stroke-linejoin="miter" svg:stroke-opacity="100.0%" svg:stroke-width="0.26458332mm"/>
    </style:style>
    <style:style style:family="graphic" style:name="style-831">
      <style:graphic-properties draw:fill="solid" draw:fill-color="#788b96" draw:opacity="100.0%" draw:stroke="solid" svg:stroke-color="#788b96" draw:stroke-linejoin="miter" svg:stroke-opacity="100.0%" svg:stroke-width="0.26458332mm"/>
    </style:style>
    <style:style style:family="graphic" style:name="style-832">
      <style:graphic-properties draw:fill="solid" draw:fill-color="#536477" draw:opacity="100.0%" draw:stroke="solid" svg:stroke-color="#536477" draw:stroke-linejoin="miter" svg:stroke-opacity="100.0%" svg:stroke-width="0.26458332mm"/>
    </style:style>
    <style:style style:family="graphic" style:name="style-833">
      <style:graphic-properties draw:fill="solid" draw:fill-color="#344e5c" draw:opacity="100.0%" draw:stroke="solid" svg:stroke-color="#344e5c" draw:stroke-linejoin="miter" svg:stroke-opacity="100.0%" svg:stroke-width="0.26458332mm"/>
    </style:style>
    <style:style style:family="graphic" style:name="style-834">
      <style:graphic-properties draw:fill="solid" draw:fill-color="#968f84" draw:opacity="100.0%" draw:stroke="solid" svg:stroke-color="#968f84" draw:stroke-linejoin="miter" svg:stroke-opacity="100.0%" svg:stroke-width="0.26458332mm"/>
    </style:style>
    <style:style style:family="graphic" style:name="style-835">
      <style:graphic-properties draw:fill="solid" draw:fill-color="#85928a" draw:opacity="100.0%" draw:stroke="solid" svg:stroke-color="#85928a" draw:stroke-linejoin="miter" svg:stroke-opacity="100.0%" svg:stroke-width="0.26458332mm"/>
    </style:style>
    <style:style style:family="graphic" style:name="style-836">
      <style:graphic-properties draw:fill="solid" draw:fill-color="#7f786f" draw:opacity="100.0%" draw:stroke="solid" svg:stroke-color="#7f786f" draw:stroke-linejoin="miter" svg:stroke-opacity="100.0%" svg:stroke-width="0.26458332mm"/>
    </style:style>
    <style:style style:family="graphic" style:name="style-837">
      <style:graphic-properties draw:fill="solid" draw:fill-color="#627a87" draw:opacity="100.0%" draw:stroke="solid" svg:stroke-color="#627a87" draw:stroke-linejoin="miter" svg:stroke-opacity="100.0%" svg:stroke-width="0.26458332mm"/>
    </style:style>
    <style:style style:family="graphic" style:name="style-838">
      <style:graphic-properties draw:fill="solid" draw:fill-color="#4f6874" draw:opacity="100.0%" draw:stroke="solid" svg:stroke-color="#4f6874" draw:stroke-linejoin="miter" svg:stroke-opacity="100.0%" svg:stroke-width="0.26458332mm"/>
    </style:style>
    <style:style style:family="graphic" style:name="style-839">
      <style:graphic-properties draw:fill="solid" draw:fill-color="#687e89" draw:opacity="100.0%" draw:stroke="solid" svg:stroke-color="#687e89" draw:stroke-linejoin="miter" svg:stroke-opacity="100.0%" svg:stroke-width="0.26458332mm"/>
    </style:style>
    <style:style style:family="graphic" style:name="style-840">
      <style:graphic-properties draw:fill="solid" draw:fill-color="#5e636f" draw:opacity="100.0%" draw:stroke="solid" svg:stroke-color="#5e636f" draw:stroke-linejoin="miter" svg:stroke-opacity="100.0%" svg:stroke-width="0.26458332mm"/>
    </style:style>
    <style:style style:family="graphic" style:name="style-841">
      <style:graphic-properties draw:fill="solid" draw:fill-color="#b0ada4" draw:opacity="100.0%" draw:stroke="solid" svg:stroke-color="#b0ada4" draw:stroke-linejoin="miter" svg:stroke-opacity="100.0%" svg:stroke-width="0.26458332mm"/>
    </style:style>
    <style:style style:family="graphic" style:name="style-842">
      <style:graphic-properties draw:fill="solid" draw:fill-color="#8192a2" draw:opacity="100.0%" draw:stroke="solid" svg:stroke-color="#8192a2" draw:stroke-linejoin="miter" svg:stroke-opacity="100.0%" svg:stroke-width="0.26458332mm"/>
    </style:style>
    <style:style style:family="graphic" style:name="style-843">
      <style:graphic-properties draw:fill="solid" draw:fill-color="#6a7d8f" draw:opacity="100.0%" draw:stroke="solid" svg:stroke-color="#6a7d8f" draw:stroke-linejoin="miter" svg:stroke-opacity="100.0%" svg:stroke-width="0.26458332mm"/>
    </style:style>
    <style:style style:family="graphic" style:name="style-844">
      <style:graphic-properties draw:fill="solid" draw:fill-color="#566d75" draw:opacity="100.0%" draw:stroke="solid" svg:stroke-color="#566d75" draw:stroke-linejoin="miter" svg:stroke-opacity="100.0%" svg:stroke-width="0.26458332mm"/>
    </style:style>
    <style:style style:family="graphic" style:name="style-845">
      <style:graphic-properties draw:fill="solid" draw:fill-color="#768998" draw:opacity="100.0%" draw:stroke="solid" svg:stroke-color="#768998" draw:stroke-linejoin="miter" svg:stroke-opacity="100.0%" svg:stroke-width="0.26458332mm"/>
    </style:style>
    <style:style style:family="graphic" style:name="style-846">
      <style:graphic-properties draw:fill="solid" draw:fill-color="#718692" draw:opacity="100.0%" draw:stroke="solid" svg:stroke-color="#718692" draw:stroke-linejoin="miter" svg:stroke-opacity="100.0%" svg:stroke-width="0.26458332mm"/>
    </style:style>
    <style:style style:family="graphic" style:name="style-847">
      <style:graphic-properties draw:fill="solid" draw:fill-color="#b1b4ac" draw:opacity="100.0%" draw:stroke="solid" svg:stroke-color="#b1b4ac" draw:stroke-linejoin="miter" svg:stroke-opacity="100.0%" svg:stroke-width="0.26458332mm"/>
    </style:style>
    <style:style style:family="graphic" style:name="style-848">
      <style:graphic-properties draw:fill="solid" draw:fill-color="#504d53" draw:opacity="100.0%" draw:stroke="solid" svg:stroke-color="#504d53" draw:stroke-linejoin="miter" svg:stroke-opacity="100.0%" svg:stroke-width="0.26458332mm"/>
    </style:style>
    <style:style style:family="graphic" style:name="style-849">
      <style:graphic-properties draw:fill="solid" draw:fill-color="#97a4af" draw:opacity="100.0%" draw:stroke="solid" svg:stroke-color="#97a4af" draw:stroke-linejoin="miter" svg:stroke-opacity="100.0%" svg:stroke-width="0.26458332mm"/>
    </style:style>
    <style:style style:family="graphic" style:name="style-850">
      <style:graphic-properties draw:fill="solid" draw:fill-color="#526c77" draw:opacity="100.0%" draw:stroke="solid" svg:stroke-color="#526c77" draw:stroke-linejoin="miter" svg:stroke-opacity="100.0%" svg:stroke-width="0.26458332mm"/>
    </style:style>
    <style:style style:family="graphic" style:name="style-851">
      <style:graphic-properties draw:fill="solid" draw:fill-color="#384f5b" draw:opacity="100.0%" draw:stroke="solid" svg:stroke-color="#384f5b" draw:stroke-linejoin="miter" svg:stroke-opacity="100.0%" svg:stroke-width="0.26458332mm"/>
    </style:style>
    <style:style style:family="graphic" style:name="style-852">
      <style:graphic-properties draw:fill="solid" draw:fill-color="#758893" draw:opacity="100.0%" draw:stroke="solid" svg:stroke-color="#758893" draw:stroke-linejoin="miter" svg:stroke-opacity="100.0%" svg:stroke-width="0.26458332mm"/>
    </style:style>
    <style:style style:family="graphic" style:name="style-853">
      <style:graphic-properties draw:fill="solid" draw:fill-color="#576d7a" draw:opacity="100.0%" draw:stroke="solid" svg:stroke-color="#576d7a" draw:stroke-linejoin="miter" svg:stroke-opacity="100.0%" svg:stroke-width="0.26458332mm"/>
    </style:style>
    <style:style style:family="graphic" style:name="style-854">
      <style:graphic-properties draw:fill="solid" draw:fill-color="#4e6371" draw:opacity="100.0%" draw:stroke="solid" svg:stroke-color="#4e6371" draw:stroke-linejoin="miter" svg:stroke-opacity="100.0%" svg:stroke-width="0.26458332mm"/>
    </style:style>
    <style:style style:family="graphic" style:name="style-855">
      <style:graphic-properties draw:fill="solid" draw:fill-color="#3e5663" draw:opacity="100.0%" draw:stroke="solid" svg:stroke-color="#3e5663" draw:stroke-linejoin="miter" svg:stroke-opacity="100.0%" svg:stroke-width="0.26458332mm"/>
    </style:style>
    <style:style style:family="graphic" style:name="style-856">
      <style:graphic-properties draw:fill="solid" draw:fill-color="#536475" draw:opacity="100.0%" draw:stroke="solid" svg:stroke-color="#536475" draw:stroke-linejoin="miter" svg:stroke-opacity="100.0%" svg:stroke-width="0.26458332mm"/>
    </style:style>
    <style:style style:family="graphic" style:name="style-857">
      <style:graphic-properties draw:fill="solid" draw:fill-color="#586e7b" draw:opacity="100.0%" draw:stroke="solid" svg:stroke-color="#586e7b" draw:stroke-linejoin="miter" svg:stroke-opacity="100.0%" svg:stroke-width="0.26458332mm"/>
    </style:style>
    <style:style style:family="graphic" style:name="style-858">
      <style:graphic-properties draw:fill="solid" draw:fill-color="#7c8f9c" draw:opacity="100.0%" draw:stroke="solid" svg:stroke-color="#7c8f9c" draw:stroke-linejoin="miter" svg:stroke-opacity="100.0%" svg:stroke-width="0.26458332mm"/>
    </style:style>
    <style:style style:family="graphic" style:name="style-859">
      <style:graphic-properties draw:fill="solid" draw:fill-color="#80909e" draw:opacity="100.0%" draw:stroke="solid" svg:stroke-color="#80909e" draw:stroke-linejoin="miter" svg:stroke-opacity="100.0%" svg:stroke-width="0.26458332mm"/>
    </style:style>
    <style:style style:family="graphic" style:name="style-860">
      <style:graphic-properties draw:fill="solid" draw:fill-color="#57727d" draw:opacity="100.0%" draw:stroke="solid" svg:stroke-color="#57727d" draw:stroke-linejoin="miter" svg:stroke-opacity="100.0%" svg:stroke-width="0.26458332mm"/>
    </style:style>
    <style:style style:family="graphic" style:name="style-861">
      <style:graphic-properties draw:fill="solid" draw:fill-color="#bebbb0" draw:opacity="100.0%" draw:stroke="solid" svg:stroke-color="#bebbb0" draw:stroke-linejoin="miter" svg:stroke-opacity="100.0%" svg:stroke-width="0.26458332mm"/>
    </style:style>
    <style:style style:family="graphic" style:name="style-862">
      <style:graphic-properties draw:fill="solid" draw:fill-color="#526774" draw:opacity="100.0%" draw:stroke="solid" svg:stroke-color="#526774" draw:stroke-linejoin="miter" svg:stroke-opacity="100.0%" svg:stroke-width="0.26458332mm"/>
    </style:style>
    <style:style style:family="graphic" style:name="style-863">
      <style:graphic-properties draw:fill="solid" draw:fill-color="#697e8c" draw:opacity="100.0%" draw:stroke="solid" svg:stroke-color="#697e8c" draw:stroke-linejoin="miter" svg:stroke-opacity="100.0%" svg:stroke-width="0.26458332mm"/>
    </style:style>
    <style:style style:family="graphic" style:name="style-864">
      <style:graphic-properties draw:fill="solid" draw:fill-color="#6d828d" draw:opacity="100.0%" draw:stroke="solid" svg:stroke-color="#6d828d" draw:stroke-linejoin="miter" svg:stroke-opacity="100.0%" svg:stroke-width="0.26458332mm"/>
    </style:style>
    <style:style style:family="graphic" style:name="style-865">
      <style:graphic-properties draw:fill="solid" draw:fill-color="#657a8a" draw:opacity="100.0%" draw:stroke="solid" svg:stroke-color="#657a8a" draw:stroke-linejoin="miter" svg:stroke-opacity="100.0%" svg:stroke-width="0.26458332mm"/>
    </style:style>
    <style:style style:family="graphic" style:name="style-866">
      <style:graphic-properties draw:fill="solid" draw:fill-color="#46606d" draw:opacity="100.0%" draw:stroke="solid" svg:stroke-color="#46606d" draw:stroke-linejoin="miter" svg:stroke-opacity="100.0%" svg:stroke-width="0.26458332mm"/>
    </style:style>
    <style:style style:family="graphic" style:name="style-867">
      <style:graphic-properties draw:fill="solid" draw:fill-color="#748a98" draw:opacity="100.0%" draw:stroke="solid" svg:stroke-color="#748a98" draw:stroke-linejoin="miter" svg:stroke-opacity="100.0%" svg:stroke-width="0.26458332mm"/>
    </style:style>
    <style:style style:family="graphic" style:name="style-868">
      <style:graphic-properties draw:fill="solid" draw:fill-color="#587178" draw:opacity="100.0%" draw:stroke="solid" svg:stroke-color="#587178" draw:stroke-linejoin="miter" svg:stroke-opacity="100.0%" svg:stroke-width="0.26458332mm"/>
    </style:style>
    <style:style style:family="graphic" style:name="style-869">
      <style:graphic-properties draw:fill="solid" draw:fill-color="#677581" draw:opacity="100.0%" draw:stroke="solid" svg:stroke-color="#677581" draw:stroke-linejoin="miter" svg:stroke-opacity="100.0%" svg:stroke-width="0.26458332mm"/>
    </style:style>
    <style:style style:family="graphic" style:name="style-870">
      <style:graphic-properties draw:fill="solid" draw:fill-color="#5d727d" draw:opacity="100.0%" draw:stroke="solid" svg:stroke-color="#5d727d" draw:stroke-linejoin="miter" svg:stroke-opacity="100.0%" svg:stroke-width="0.26458332mm"/>
    </style:style>
    <style:style style:family="graphic" style:name="style-871">
      <style:graphic-properties draw:fill="solid" draw:fill-color="#3f5764" draw:opacity="100.0%" draw:stroke="solid" svg:stroke-color="#3f5764" draw:stroke-linejoin="miter" svg:stroke-opacity="100.0%" svg:stroke-width="0.26458332mm"/>
    </style:style>
    <style:style style:family="graphic" style:name="style-872">
      <style:graphic-properties draw:fill="solid" draw:fill-color="#6f8390" draw:opacity="100.0%" draw:stroke="solid" svg:stroke-color="#6f8390" draw:stroke-linejoin="miter" svg:stroke-opacity="100.0%" svg:stroke-width="0.26458332mm"/>
    </style:style>
    <style:style style:family="graphic" style:name="style-873">
      <style:graphic-properties draw:fill="solid" draw:fill-color="#758c98" draw:opacity="100.0%" draw:stroke="solid" svg:stroke-color="#758c98" draw:stroke-linejoin="miter" svg:stroke-opacity="100.0%" svg:stroke-width="0.26458332mm"/>
    </style:style>
    <style:style style:family="graphic" style:name="style-874">
      <style:graphic-properties draw:fill="solid" draw:fill-color="#a69d8c" draw:opacity="100.0%" draw:stroke="solid" svg:stroke-color="#a69d8c" draw:stroke-linejoin="miter" svg:stroke-opacity="100.0%" svg:stroke-width="0.26458332mm"/>
    </style:style>
    <style:style style:family="graphic" style:name="style-875">
      <style:graphic-properties draw:fill="solid" draw:fill-color="#e1ded2" draw:opacity="100.0%" draw:stroke="solid" svg:stroke-color="#e1ded2" draw:stroke-linejoin="miter" svg:stroke-opacity="100.0%" svg:stroke-width="0.26458332mm"/>
    </style:style>
    <style:style style:family="graphic" style:name="style-876">
      <style:graphic-properties draw:fill="solid" draw:fill-color="#95a5ab" draw:opacity="100.0%" draw:stroke="solid" svg:stroke-color="#95a5ab" draw:stroke-linejoin="miter" svg:stroke-opacity="100.0%" svg:stroke-width="0.26458332mm"/>
    </style:style>
    <style:style style:family="graphic" style:name="style-877">
      <style:graphic-properties draw:fill="solid" draw:fill-color="#879aa6" draw:opacity="100.0%" draw:stroke="solid" svg:stroke-color="#879aa6" draw:stroke-linejoin="miter" svg:stroke-opacity="100.0%" svg:stroke-width="0.26458332mm"/>
    </style:style>
    <style:style style:family="graphic" style:name="style-878">
      <style:graphic-properties draw:fill="solid" draw:fill-color="#394e5b" draw:opacity="100.0%" draw:stroke="solid" svg:stroke-color="#394e5b" draw:stroke-linejoin="miter" svg:stroke-opacity="100.0%" svg:stroke-width="0.26458332mm"/>
    </style:style>
    <style:style style:family="graphic" style:name="style-879">
      <style:graphic-properties draw:fill="solid" draw:fill-color="#3c5562" draw:opacity="100.0%" draw:stroke="solid" svg:stroke-color="#3c5562" draw:stroke-linejoin="miter" svg:stroke-opacity="100.0%" svg:stroke-width="0.26458332mm"/>
    </style:style>
    <style:style style:family="graphic" style:name="style-880">
      <style:graphic-properties draw:fill="solid" draw:fill-color="#657b88" draw:opacity="100.0%" draw:stroke="solid" svg:stroke-color="#657b88" draw:stroke-linejoin="miter" svg:stroke-opacity="100.0%" svg:stroke-width="0.26458332mm"/>
    </style:style>
    <style:style style:family="graphic" style:name="style-881">
      <style:graphic-properties draw:fill="solid" draw:fill-color="#5d7181" draw:opacity="100.0%" draw:stroke="solid" svg:stroke-color="#5d7181" draw:stroke-linejoin="miter" svg:stroke-opacity="100.0%" svg:stroke-width="0.26458332mm"/>
    </style:style>
    <style:style style:family="graphic" style:name="style-882">
      <style:graphic-properties draw:fill="solid" draw:fill-color="#6a818d" draw:opacity="100.0%" draw:stroke="solid" svg:stroke-color="#6a818d" draw:stroke-linejoin="miter" svg:stroke-opacity="100.0%" svg:stroke-width="0.26458332mm"/>
    </style:style>
    <style:style style:family="graphic" style:name="style-883">
      <style:graphic-properties draw:fill="solid" draw:fill-color="#596d7a" draw:opacity="100.0%" draw:stroke="solid" svg:stroke-color="#596d7a" draw:stroke-linejoin="miter" svg:stroke-opacity="100.0%" svg:stroke-width="0.26458332mm"/>
    </style:style>
    <style:style style:family="graphic" style:name="style-884">
      <style:graphic-properties draw:fill="solid" draw:fill-color="#4e6870" draw:opacity="100.0%" draw:stroke="solid" svg:stroke-color="#4e6870" draw:stroke-linejoin="miter" svg:stroke-opacity="100.0%" svg:stroke-width="0.26458332mm"/>
    </style:style>
    <style:style style:family="graphic" style:name="style-885">
      <style:graphic-properties draw:fill="solid" draw:fill-color="#757475" draw:opacity="100.0%" draw:stroke="solid" svg:stroke-color="#757475" draw:stroke-linejoin="miter" svg:stroke-opacity="100.0%" svg:stroke-width="0.26458332mm"/>
    </style:style>
    <style:style style:family="graphic" style:name="style-886">
      <style:graphic-properties draw:fill="solid" draw:fill-color="#808489" draw:opacity="100.0%" draw:stroke="solid" svg:stroke-color="#808489" draw:stroke-linejoin="miter" svg:stroke-opacity="100.0%" svg:stroke-width="0.26458332mm"/>
    </style:style>
    <style:style style:family="graphic" style:name="style-887">
      <style:graphic-properties draw:fill="solid" draw:fill-color="#5c6f78" draw:opacity="100.0%" draw:stroke="solid" svg:stroke-color="#5c6f78" draw:stroke-linejoin="miter" svg:stroke-opacity="100.0%" svg:stroke-width="0.26458332mm"/>
    </style:style>
    <style:style style:family="graphic" style:name="style-888">
      <style:graphic-properties draw:fill="solid" draw:fill-color="#657d87" draw:opacity="100.0%" draw:stroke="solid" svg:stroke-color="#657d87" draw:stroke-linejoin="miter" svg:stroke-opacity="100.0%" svg:stroke-width="0.26458332mm"/>
    </style:style>
    <style:style style:family="graphic" style:name="style-889">
      <style:graphic-properties draw:fill="solid" draw:fill-color="#889aa7" draw:opacity="100.0%" draw:stroke="solid" svg:stroke-color="#889aa7" draw:stroke-linejoin="miter" svg:stroke-opacity="100.0%" svg:stroke-width="0.26458332mm"/>
    </style:style>
    <style:style style:family="graphic" style:name="style-890">
      <style:graphic-properties draw:fill="solid" draw:fill-color="#526675" draw:opacity="100.0%" draw:stroke="solid" svg:stroke-color="#526675" draw:stroke-linejoin="miter" svg:stroke-opacity="100.0%" svg:stroke-width="0.26458332mm"/>
    </style:style>
    <style:style style:family="graphic" style:name="style-891">
      <style:graphic-properties draw:fill="solid" draw:fill-color="#b1b5b0" draw:opacity="100.0%" draw:stroke="solid" svg:stroke-color="#b1b5b0" draw:stroke-linejoin="miter" svg:stroke-opacity="100.0%" svg:stroke-width="0.26458332mm"/>
    </style:style>
    <style:style style:family="graphic" style:name="style-892">
      <style:graphic-properties draw:fill="solid" draw:fill-color="#6f665e" draw:opacity="100.0%" draw:stroke="solid" svg:stroke-color="#6f665e" draw:stroke-linejoin="miter" svg:stroke-opacity="100.0%" svg:stroke-width="0.26458332mm"/>
    </style:style>
    <style:style style:family="graphic" style:name="style-893">
      <style:graphic-properties draw:fill="solid" draw:fill-color="#778f99" draw:opacity="100.0%" draw:stroke="solid" svg:stroke-color="#778f99" draw:stroke-linejoin="miter" svg:stroke-opacity="100.0%" svg:stroke-width="0.26458332mm"/>
    </style:style>
    <style:style style:family="graphic" style:name="style-894">
      <style:graphic-properties draw:fill="solid" draw:fill-color="#768996" draw:opacity="100.0%" draw:stroke="solid" svg:stroke-color="#768996" draw:stroke-linejoin="miter" svg:stroke-opacity="100.0%" svg:stroke-width="0.26458332mm"/>
    </style:style>
    <style:style style:family="graphic" style:name="style-895">
      <style:graphic-properties draw:fill="solid" draw:fill-color="#e1dfd6" draw:opacity="100.0%" draw:stroke="solid" svg:stroke-color="#e1dfd6" draw:stroke-linejoin="miter" svg:stroke-opacity="100.0%" svg:stroke-width="0.26458332mm"/>
    </style:style>
    <style:style style:family="graphic" style:name="style-896">
      <style:graphic-properties draw:fill="solid" draw:fill-color="#3a3f58" draw:opacity="100.0%" draw:stroke="solid" svg:stroke-color="#3a3f58" draw:stroke-linejoin="miter" svg:stroke-opacity="100.0%" svg:stroke-width="0.26458332mm"/>
    </style:style>
    <style:style style:family="graphic" style:name="style-897">
      <style:graphic-properties draw:fill="solid" draw:fill-color="#a1a39f" draw:opacity="100.0%" draw:stroke="solid" svg:stroke-color="#a1a39f" draw:stroke-linejoin="miter" svg:stroke-opacity="100.0%" svg:stroke-width="0.26458332mm"/>
    </style:style>
    <style:style style:family="graphic" style:name="style-898">
      <style:graphic-properties draw:fill="solid" draw:fill-color="#5a747f" draw:opacity="100.0%" draw:stroke="solid" svg:stroke-color="#5a747f" draw:stroke-linejoin="miter" svg:stroke-opacity="100.0%" svg:stroke-width="0.26458332mm"/>
    </style:style>
    <style:style style:family="graphic" style:name="style-899">
      <style:graphic-properties draw:fill="solid" draw:fill-color="#516873" draw:opacity="100.0%" draw:stroke="solid" svg:stroke-color="#516873" draw:stroke-linejoin="miter" svg:stroke-opacity="100.0%" svg:stroke-width="0.26458332mm"/>
    </style:style>
    <style:style style:family="graphic" style:name="style-900">
      <style:graphic-properties draw:fill="solid" draw:fill-color="#706f6d" draw:opacity="100.0%" draw:stroke="solid" svg:stroke-color="#706f6d" draw:stroke-linejoin="miter" svg:stroke-opacity="100.0%" svg:stroke-width="0.26458332mm"/>
    </style:style>
    <style:style style:family="graphic" style:name="style-901">
      <style:graphic-properties draw:fill="solid" draw:fill-color="#637b85" draw:opacity="100.0%" draw:stroke="solid" svg:stroke-color="#637b85" draw:stroke-linejoin="miter" svg:stroke-opacity="100.0%" svg:stroke-width="0.26458332mm"/>
    </style:style>
    <style:style style:family="graphic" style:name="style-902">
      <style:graphic-properties draw:fill="solid" draw:fill-color="#6e8492" draw:opacity="100.0%" draw:stroke="solid" svg:stroke-color="#6e8492" draw:stroke-linejoin="miter" svg:stroke-opacity="100.0%" svg:stroke-width="0.26458332mm"/>
    </style:style>
    <style:style style:family="graphic" style:name="style-903">
      <style:graphic-properties draw:fill="solid" draw:fill-color="#4a6572" draw:opacity="100.0%" draw:stroke="solid" svg:stroke-color="#4a6572" draw:stroke-linejoin="miter" svg:stroke-opacity="100.0%" svg:stroke-width="0.26458332mm"/>
    </style:style>
    <style:style style:family="graphic" style:name="style-904">
      <style:graphic-properties draw:fill="solid" draw:fill-color="#2e2c3b" draw:opacity="100.0%" draw:stroke="solid" svg:stroke-color="#2e2c3b" draw:stroke-linejoin="miter" svg:stroke-opacity="100.0%" svg:stroke-width="0.26458332mm"/>
    </style:style>
    <style:style style:family="graphic" style:name="style-905">
      <style:graphic-properties draw:fill="solid" draw:fill-color="#4d5d6d" draw:opacity="100.0%" draw:stroke="solid" svg:stroke-color="#4d5d6d" draw:stroke-linejoin="miter" svg:stroke-opacity="100.0%" svg:stroke-width="0.26458332mm"/>
    </style:style>
    <style:style style:family="graphic" style:name="style-906">
      <style:graphic-properties draw:fill="solid" draw:fill-color="#3a515e" draw:opacity="100.0%" draw:stroke="solid" svg:stroke-color="#3a515e" draw:stroke-linejoin="miter" svg:stroke-opacity="100.0%" svg:stroke-width="0.26458332mm"/>
    </style:style>
    <style:style style:family="graphic" style:name="style-907">
      <style:graphic-properties draw:fill="solid" draw:fill-color="#3b505d" draw:opacity="100.0%" draw:stroke="solid" svg:stroke-color="#3b505d" draw:stroke-linejoin="miter" svg:stroke-opacity="100.0%" svg:stroke-width="0.26458332mm"/>
    </style:style>
    <style:style style:family="graphic" style:name="style-908">
      <style:graphic-properties draw:fill="solid" draw:fill-color="#778d98" draw:opacity="100.0%" draw:stroke="solid" svg:stroke-color="#778d98" draw:stroke-linejoin="miter" svg:stroke-opacity="100.0%" svg:stroke-width="0.26458332mm"/>
    </style:style>
    <style:style style:family="graphic" style:name="style-909">
      <style:graphic-properties draw:fill="solid" draw:fill-color="#2b464c" draw:opacity="100.0%" draw:stroke="solid" svg:stroke-color="#2b464c" draw:stroke-linejoin="miter" svg:stroke-opacity="100.0%" svg:stroke-width="0.26458332mm"/>
    </style:style>
    <style:style style:family="graphic" style:name="style-910">
      <style:graphic-properties draw:fill="solid" draw:fill-color="#425a63" draw:opacity="100.0%" draw:stroke="solid" svg:stroke-color="#425a63" draw:stroke-linejoin="miter" svg:stroke-opacity="100.0%" svg:stroke-width="0.26458332mm"/>
    </style:style>
    <style:style style:family="graphic" style:name="style-911">
      <style:graphic-properties draw:fill="solid" draw:fill-color="#2f444e" draw:opacity="100.0%" draw:stroke="solid" svg:stroke-color="#2f444e" draw:stroke-linejoin="miter" svg:stroke-opacity="100.0%" svg:stroke-width="0.26458332mm"/>
    </style:style>
    <style:style style:family="graphic" style:name="style-912">
      <style:graphic-properties draw:fill="solid" draw:fill-color="#637886" draw:opacity="100.0%" draw:stroke="solid" svg:stroke-color="#637886" draw:stroke-linejoin="miter" svg:stroke-opacity="100.0%" svg:stroke-width="0.26458332mm"/>
    </style:style>
    <style:style style:family="graphic" style:name="style-913">
      <style:graphic-properties draw:fill="solid" draw:fill-color="#738894" draw:opacity="100.0%" draw:stroke="solid" svg:stroke-color="#738894" draw:stroke-linejoin="miter" svg:stroke-opacity="100.0%" svg:stroke-width="0.26458332mm"/>
    </style:style>
    <style:style style:family="graphic" style:name="style-914">
      <style:graphic-properties draw:fill="solid" draw:fill-color="#536876" draw:opacity="100.0%" draw:stroke="solid" svg:stroke-color="#536876" draw:stroke-linejoin="miter" svg:stroke-opacity="100.0%" svg:stroke-width="0.26458332mm"/>
    </style:style>
    <style:style style:family="graphic" style:name="style-915">
      <style:graphic-properties draw:fill="solid" draw:fill-color="#6f8391" draw:opacity="100.0%" draw:stroke="solid" svg:stroke-color="#6f8391" draw:stroke-linejoin="miter" svg:stroke-opacity="100.0%" svg:stroke-width="0.26458332mm"/>
    </style:style>
    <style:style style:family="graphic" style:name="style-916">
      <style:graphic-properties draw:fill="solid" draw:fill-color="#d9d6ca" draw:opacity="100.0%" draw:stroke="solid" svg:stroke-color="#d9d6ca" draw:stroke-linejoin="miter" svg:stroke-opacity="100.0%" svg:stroke-width="0.26458332mm"/>
    </style:style>
    <style:style style:family="graphic" style:name="style-917">
      <style:graphic-properties draw:fill="solid" draw:fill-color="#8398a2" draw:opacity="100.0%" draw:stroke="solid" svg:stroke-color="#8398a2" draw:stroke-linejoin="miter" svg:stroke-opacity="100.0%" svg:stroke-width="0.26458332mm"/>
    </style:style>
    <style:style style:family="graphic" style:name="style-918">
      <style:graphic-properties draw:fill="solid" draw:fill-color="#5c707f" draw:opacity="100.0%" draw:stroke="solid" svg:stroke-color="#5c707f" draw:stroke-linejoin="miter" svg:stroke-opacity="100.0%" svg:stroke-width="0.26458332mm"/>
    </style:style>
    <style:style style:family="graphic" style:name="style-919">
      <style:graphic-properties draw:fill="solid" draw:fill-color="#4c606e" draw:opacity="100.0%" draw:stroke="solid" svg:stroke-color="#4c606e" draw:stroke-linejoin="miter" svg:stroke-opacity="100.0%" svg:stroke-width="0.26458332mm"/>
    </style:style>
    <style:style style:family="graphic" style:name="style-920">
      <style:graphic-properties draw:fill="solid" draw:fill-color="#6d808d" draw:opacity="100.0%" draw:stroke="solid" svg:stroke-color="#6d808d" draw:stroke-linejoin="miter" svg:stroke-opacity="100.0%" svg:stroke-width="0.26458332mm"/>
    </style:style>
    <style:style style:family="graphic" style:name="style-921">
      <style:graphic-properties draw:fill="solid" draw:fill-color="#7c8f9d" draw:opacity="100.0%" draw:stroke="solid" svg:stroke-color="#7c8f9d" draw:stroke-linejoin="miter" svg:stroke-opacity="100.0%" svg:stroke-width="0.26458332mm"/>
    </style:style>
    <style:style style:family="graphic" style:name="style-922">
      <style:graphic-properties draw:fill="solid" draw:fill-color="#3b475e" draw:opacity="100.0%" draw:stroke="solid" svg:stroke-color="#3b475e" draw:stroke-linejoin="miter" svg:stroke-opacity="100.0%" svg:stroke-width="0.26458332mm"/>
    </style:style>
    <style:style style:family="graphic" style:name="style-923">
      <style:graphic-properties draw:fill="solid" draw:fill-color="#6d6863" draw:opacity="100.0%" draw:stroke="solid" svg:stroke-color="#6d6863" draw:stroke-linejoin="miter" svg:stroke-opacity="100.0%" svg:stroke-width="0.26458332mm"/>
    </style:style>
    <style:style style:family="graphic" style:name="style-924">
      <style:graphic-properties draw:fill="solid" draw:fill-color="#617782" draw:opacity="100.0%" draw:stroke="solid" svg:stroke-color="#617782" draw:stroke-linejoin="miter" svg:stroke-opacity="100.0%" svg:stroke-width="0.26458332mm"/>
    </style:style>
    <style:style style:family="graphic" style:name="style-925">
      <style:graphic-properties draw:fill="solid" draw:fill-color="#5e595b" draw:opacity="100.0%" draw:stroke="solid" svg:stroke-color="#5e595b" draw:stroke-linejoin="miter" svg:stroke-opacity="100.0%" svg:stroke-width="0.26458332mm"/>
    </style:style>
    <style:style style:family="graphic" style:name="style-926">
      <style:graphic-properties draw:fill="solid" draw:fill-color="#4e646f" draw:opacity="100.0%" draw:stroke="solid" svg:stroke-color="#4e646f" draw:stroke-linejoin="miter" svg:stroke-opacity="100.0%" svg:stroke-width="0.26458332mm"/>
    </style:style>
    <style:style style:family="graphic" style:name="style-927">
      <style:graphic-properties draw:fill="solid" draw:fill-color="#6d838f" draw:opacity="100.0%" draw:stroke="solid" svg:stroke-color="#6d838f" draw:stroke-linejoin="miter" svg:stroke-opacity="100.0%" svg:stroke-width="0.26458332mm"/>
    </style:style>
    <style:style style:family="graphic" style:name="style-928">
      <style:graphic-properties draw:fill="solid" draw:fill-color="#6e6b60" draw:opacity="100.0%" draw:stroke="solid" svg:stroke-color="#6e6b60" draw:stroke-linejoin="miter" svg:stroke-opacity="100.0%" svg:stroke-width="0.26458332mm"/>
    </style:style>
    <style:style style:family="graphic" style:name="style-929">
      <style:graphic-properties draw:fill="solid" draw:fill-color="#526370" draw:opacity="100.0%" draw:stroke="solid" svg:stroke-color="#526370" draw:stroke-linejoin="miter" svg:stroke-opacity="100.0%" svg:stroke-width="0.26458332mm"/>
    </style:style>
    <style:style style:family="graphic" style:name="style-930">
      <style:graphic-properties draw:fill="solid" draw:fill-color="#8d9da1" draw:opacity="100.0%" draw:stroke="solid" svg:stroke-color="#8d9da1" draw:stroke-linejoin="miter" svg:stroke-opacity="100.0%" svg:stroke-width="0.26458332mm"/>
    </style:style>
    <style:style style:family="graphic" style:name="style-931">
      <style:graphic-properties draw:fill="solid" draw:fill-color="#4d6777" draw:opacity="100.0%" draw:stroke="solid" svg:stroke-color="#4d6777" draw:stroke-linejoin="miter" svg:stroke-opacity="100.0%" svg:stroke-width="0.26458332mm"/>
    </style:style>
    <style:style style:family="graphic" style:name="style-932">
      <style:graphic-properties draw:fill="solid" draw:fill-color="#425a66" draw:opacity="100.0%" draw:stroke="solid" svg:stroke-color="#425a66" draw:stroke-linejoin="miter" svg:stroke-opacity="100.0%" svg:stroke-width="0.26458332mm"/>
    </style:style>
    <style:style style:family="graphic" style:name="style-933">
      <style:graphic-properties draw:fill="solid" draw:fill-color="#526a78" draw:opacity="100.0%" draw:stroke="solid" svg:stroke-color="#526a78" draw:stroke-linejoin="miter" svg:stroke-opacity="100.0%" svg:stroke-width="0.26458332mm"/>
    </style:style>
    <style:style style:family="graphic" style:name="style-934">
      <style:graphic-properties draw:fill="solid" draw:fill-color="#526671" draw:opacity="100.0%" draw:stroke="solid" svg:stroke-color="#526671" draw:stroke-linejoin="miter" svg:stroke-opacity="100.0%" svg:stroke-width="0.26458332mm"/>
    </style:style>
    <style:style style:family="graphic" style:name="style-935">
      <style:graphic-properties draw:fill="solid" draw:fill-color="#abadab" draw:opacity="100.0%" draw:stroke="solid" svg:stroke-color="#abadab" draw:stroke-linejoin="miter" svg:stroke-opacity="100.0%" svg:stroke-width="0.26458332mm"/>
    </style:style>
    <style:style style:family="graphic" style:name="style-936">
      <style:graphic-properties draw:fill="solid" draw:fill-color="#647687" draw:opacity="100.0%" draw:stroke="solid" svg:stroke-color="#647687" draw:stroke-linejoin="miter" svg:stroke-opacity="100.0%" svg:stroke-width="0.26458332mm"/>
    </style:style>
    <style:style style:family="graphic" style:name="style-937">
      <style:graphic-properties draw:fill="solid" draw:fill-color="#5f7881" draw:opacity="100.0%" draw:stroke="solid" svg:stroke-color="#5f7881" draw:stroke-linejoin="miter" svg:stroke-opacity="100.0%" svg:stroke-width="0.26458332mm"/>
    </style:style>
    <style:style style:family="graphic" style:name="style-938">
      <style:graphic-properties draw:fill="solid" draw:fill-color="#a3a49e" draw:opacity="100.0%" draw:stroke="solid" svg:stroke-color="#a3a49e" draw:stroke-linejoin="miter" svg:stroke-opacity="100.0%" svg:stroke-width="0.26458332mm"/>
    </style:style>
    <style:style style:family="graphic" style:name="style-939">
      <style:graphic-properties draw:fill="solid" draw:fill-color="#718491" draw:opacity="100.0%" draw:stroke="solid" svg:stroke-color="#718491" draw:stroke-linejoin="miter" svg:stroke-opacity="100.0%" svg:stroke-width="0.26458332mm"/>
    </style:style>
    <style:style style:family="graphic" style:name="style-940">
      <style:graphic-properties draw:fill="solid" draw:fill-color="#5f7382" draw:opacity="100.0%" draw:stroke="solid" svg:stroke-color="#5f7382" draw:stroke-linejoin="miter" svg:stroke-opacity="100.0%" svg:stroke-width="0.26458332mm"/>
    </style:style>
    <style:style style:family="graphic" style:name="style-941">
      <style:graphic-properties draw:fill="solid" draw:fill-color="#47485f" draw:opacity="100.0%" draw:stroke="solid" svg:stroke-color="#47485f" draw:stroke-linejoin="miter" svg:stroke-opacity="100.0%" svg:stroke-width="0.26458332mm"/>
    </style:style>
    <style:style style:family="graphic" style:name="style-942">
      <style:graphic-properties draw:fill="solid" draw:fill-color="#728694" draw:opacity="100.0%" draw:stroke="solid" svg:stroke-color="#728694" draw:stroke-linejoin="miter" svg:stroke-opacity="100.0%" svg:stroke-width="0.26458332mm"/>
    </style:style>
    <style:style style:family="graphic" style:name="style-943">
      <style:graphic-properties draw:fill="solid" draw:fill-color="#768696" draw:opacity="100.0%" draw:stroke="solid" svg:stroke-color="#768696" draw:stroke-linejoin="miter" svg:stroke-opacity="100.0%" svg:stroke-width="0.26458332mm"/>
    </style:style>
    <style:style style:family="graphic" style:name="style-944">
      <style:graphic-properties draw:fill="solid" draw:fill-color="#6b7f8c" draw:opacity="100.0%" draw:stroke="solid" svg:stroke-color="#6b7f8c" draw:stroke-linejoin="miter" svg:stroke-opacity="100.0%" svg:stroke-width="0.26458332mm"/>
    </style:style>
    <style:style style:family="graphic" style:name="style-945">
      <style:graphic-properties draw:fill="solid" draw:fill-color="#5f6b7c" draw:opacity="100.0%" draw:stroke="solid" svg:stroke-color="#5f6b7c" draw:stroke-linejoin="miter" svg:stroke-opacity="100.0%" svg:stroke-width="0.26458332mm"/>
    </style:style>
    <style:style style:family="graphic" style:name="style-946">
      <style:graphic-properties draw:fill="solid" draw:fill-color="#566f7b" draw:opacity="100.0%" draw:stroke="solid" svg:stroke-color="#566f7b" draw:stroke-linejoin="miter" svg:stroke-opacity="100.0%" svg:stroke-width="0.26458332mm"/>
    </style:style>
    <style:style style:family="graphic" style:name="style-947">
      <style:graphic-properties draw:fill="solid" draw:fill-color="#808e98" draw:opacity="100.0%" draw:stroke="solid" svg:stroke-color="#808e98" draw:stroke-linejoin="miter" svg:stroke-opacity="100.0%" svg:stroke-width="0.26458332mm"/>
    </style:style>
    <style:style style:family="graphic" style:name="style-948">
      <style:graphic-properties draw:fill="solid" draw:fill-color="#6b8290" draw:opacity="100.0%" draw:stroke="solid" svg:stroke-color="#6b8290" draw:stroke-linejoin="miter" svg:stroke-opacity="100.0%" svg:stroke-width="0.26458332mm"/>
    </style:style>
    <style:style style:family="graphic" style:name="style-949">
      <style:graphic-properties draw:fill="solid" draw:fill-color="#b8bab5" draw:opacity="100.0%" draw:stroke="solid" svg:stroke-color="#b8bab5" draw:stroke-linejoin="miter" svg:stroke-opacity="100.0%" svg:stroke-width="0.26458332mm"/>
    </style:style>
    <style:style style:family="graphic" style:name="style-950">
      <style:graphic-properties draw:fill="solid" draw:fill-color="#617684" draw:opacity="100.0%" draw:stroke="solid" svg:stroke-color="#617684" draw:stroke-linejoin="miter" svg:stroke-opacity="100.0%" svg:stroke-width="0.26458332mm"/>
    </style:style>
    <style:style style:family="graphic" style:name="style-951">
      <style:graphic-properties draw:fill="solid" draw:fill-color="#58707c" draw:opacity="100.0%" draw:stroke="solid" svg:stroke-color="#58707c" draw:stroke-linejoin="miter" svg:stroke-opacity="100.0%" svg:stroke-width="0.26458332mm"/>
    </style:style>
    <style:style style:family="graphic" style:name="style-952">
      <style:graphic-properties draw:fill="solid" draw:fill-color="#5f7383" draw:opacity="100.0%" draw:stroke="solid" svg:stroke-color="#5f7383" draw:stroke-linejoin="miter" svg:stroke-opacity="100.0%" svg:stroke-width="0.26458332mm"/>
    </style:style>
    <style:style style:family="graphic" style:name="style-953">
      <style:graphic-properties draw:fill="solid" draw:fill-color="#687f87" draw:opacity="100.0%" draw:stroke="solid" svg:stroke-color="#687f87" draw:stroke-linejoin="miter" svg:stroke-opacity="100.0%" svg:stroke-width="0.26458332mm"/>
    </style:style>
    <style:style style:family="graphic" style:name="style-954">
      <style:graphic-properties draw:fill="solid" draw:fill-color="#3c5260" draw:opacity="100.0%" draw:stroke="solid" svg:stroke-color="#3c5260" draw:stroke-linejoin="miter" svg:stroke-opacity="100.0%" svg:stroke-width="0.26458332mm"/>
    </style:style>
    <style:style style:family="graphic" style:name="style-955">
      <style:graphic-properties draw:fill="solid" draw:fill-color="#85959b" draw:opacity="100.0%" draw:stroke="solid" svg:stroke-color="#85959b" draw:stroke-linejoin="miter" svg:stroke-opacity="100.0%" svg:stroke-width="0.26458332mm"/>
    </style:style>
    <style:style style:family="graphic" style:name="style-956">
      <style:graphic-properties draw:fill="solid" draw:fill-color="#59737f" draw:opacity="100.0%" draw:stroke="solid" svg:stroke-color="#59737f" draw:stroke-linejoin="miter" svg:stroke-opacity="100.0%" svg:stroke-width="0.26458332mm"/>
    </style:style>
    <style:style style:family="graphic" style:name="style-957">
      <style:graphic-properties draw:fill="solid" draw:fill-color="#6b7f89" draw:opacity="100.0%" draw:stroke="solid" svg:stroke-color="#6b7f89" draw:stroke-linejoin="miter" svg:stroke-opacity="100.0%" svg:stroke-width="0.26458332mm"/>
    </style:style>
    <style:style style:family="graphic" style:name="style-958">
      <style:graphic-properties draw:fill="solid" draw:fill-color="#2e3046" draw:opacity="100.0%" draw:stroke="solid" svg:stroke-color="#2e3046" draw:stroke-linejoin="miter" svg:stroke-opacity="100.0%" svg:stroke-width="0.26458332mm"/>
    </style:style>
    <style:style style:family="graphic" style:name="style-959">
      <style:graphic-properties draw:fill="solid" draw:fill-color="#395464" draw:opacity="100.0%" draw:stroke="solid" svg:stroke-color="#395464" draw:stroke-linejoin="miter" svg:stroke-opacity="100.0%" svg:stroke-width="0.26458332mm"/>
    </style:style>
    <style:style style:family="graphic" style:name="style-960">
      <style:graphic-properties draw:fill="solid" draw:fill-color="#677481" draw:opacity="100.0%" draw:stroke="solid" svg:stroke-color="#677481" draw:stroke-linejoin="miter" svg:stroke-opacity="100.0%" svg:stroke-width="0.26458332mm"/>
    </style:style>
    <style:style style:family="graphic" style:name="style-961">
      <style:graphic-properties draw:fill="solid" draw:fill-color="#283742" draw:opacity="100.0%" draw:stroke="solid" svg:stroke-color="#283742" draw:stroke-linejoin="miter" svg:stroke-opacity="100.0%" svg:stroke-width="0.26458332mm"/>
    </style:style>
    <style:style style:family="graphic" style:name="style-962">
      <style:graphic-properties draw:fill="solid" draw:fill-color="#314755" draw:opacity="100.0%" draw:stroke="solid" svg:stroke-color="#314755" draw:stroke-linejoin="miter" svg:stroke-opacity="100.0%" svg:stroke-width="0.26458332mm"/>
    </style:style>
    <style:style style:family="graphic" style:name="style-963">
      <style:graphic-properties draw:fill="solid" draw:fill-color="#3f5962" draw:opacity="100.0%" draw:stroke="solid" svg:stroke-color="#3f5962" draw:stroke-linejoin="miter" svg:stroke-opacity="100.0%" svg:stroke-width="0.26458332mm"/>
    </style:style>
    <style:style style:family="graphic" style:name="style-964">
      <style:graphic-properties draw:fill="solid" draw:fill-color="#4d646f" draw:opacity="100.0%" draw:stroke="solid" svg:stroke-color="#4d646f" draw:stroke-linejoin="miter" svg:stroke-opacity="100.0%" svg:stroke-width="0.26458332mm"/>
    </style:style>
    <style:style style:family="graphic" style:name="style-965">
      <style:graphic-properties draw:fill="solid" draw:fill-color="#2b4958" draw:opacity="100.0%" draw:stroke="solid" svg:stroke-color="#2b4958" draw:stroke-linejoin="miter" svg:stroke-opacity="100.0%" svg:stroke-width="0.26458332mm"/>
    </style:style>
    <style:style style:family="graphic" style:name="style-966">
      <style:graphic-properties draw:fill="solid" draw:fill-color="#b3afa7" draw:opacity="100.0%" draw:stroke="solid" svg:stroke-color="#b3afa7" draw:stroke-linejoin="miter" svg:stroke-opacity="100.0%" svg:stroke-width="0.26458332mm"/>
    </style:style>
    <style:style style:family="graphic" style:name="style-967">
      <style:graphic-properties draw:fill="solid" draw:fill-color="#758994" draw:opacity="100.0%" draw:stroke="solid" svg:stroke-color="#758994" draw:stroke-linejoin="miter" svg:stroke-opacity="100.0%" svg:stroke-width="0.26458332mm"/>
    </style:style>
    <style:style style:family="graphic" style:name="style-968">
      <style:graphic-properties draw:fill="solid" draw:fill-color="#c1cbcd" draw:opacity="100.0%" draw:stroke="solid" svg:stroke-color="#c1cbcd" draw:stroke-linejoin="miter" svg:stroke-opacity="100.0%" svg:stroke-width="0.26458332mm"/>
    </style:style>
    <style:style style:family="graphic" style:name="style-969">
      <style:graphic-properties draw:fill="solid" draw:fill-color="#607884" draw:opacity="100.0%" draw:stroke="solid" svg:stroke-color="#607884" draw:stroke-linejoin="miter" svg:stroke-opacity="100.0%" svg:stroke-width="0.26458332mm"/>
    </style:style>
    <style:style style:family="graphic" style:name="style-970">
      <style:graphic-properties draw:fill="solid" draw:fill-color="#5a717c" draw:opacity="100.0%" draw:stroke="solid" svg:stroke-color="#5a717c" draw:stroke-linejoin="miter" svg:stroke-opacity="100.0%" svg:stroke-width="0.26458332mm"/>
    </style:style>
    <style:style style:family="graphic" style:name="style-971">
      <style:graphic-properties draw:fill="solid" draw:fill-color="#667d8a" draw:opacity="100.0%" draw:stroke="solid" svg:stroke-color="#667d8a" draw:stroke-linejoin="miter" svg:stroke-opacity="100.0%" svg:stroke-width="0.26458332mm"/>
    </style:style>
    <style:style style:family="graphic" style:name="style-972">
      <style:graphic-properties draw:fill="solid" draw:fill-color="#d5d7d1" draw:opacity="100.0%" draw:stroke="solid" svg:stroke-color="#d5d7d1" draw:stroke-linejoin="miter" svg:stroke-opacity="100.0%" svg:stroke-width="0.26458332mm"/>
    </style:style>
    <style:style style:family="graphic" style:name="style-973">
      <style:graphic-properties draw:fill="solid" draw:fill-color="#677d8c" draw:opacity="100.0%" draw:stroke="solid" svg:stroke-color="#677d8c" draw:stroke-linejoin="miter" svg:stroke-opacity="100.0%" svg:stroke-width="0.26458332mm"/>
    </style:style>
    <style:style style:family="graphic" style:name="style-974">
      <style:graphic-properties draw:fill="solid" draw:fill-color="#deded6" draw:opacity="100.0%" draw:stroke="solid" svg:stroke-color="#deded6" draw:stroke-linejoin="miter" svg:stroke-opacity="100.0%" svg:stroke-width="0.26458332mm"/>
    </style:style>
    <style:style style:family="graphic" style:name="style-975">
      <style:graphic-properties draw:fill="solid" draw:fill-color="#5b767b" draw:opacity="100.0%" draw:stroke="solid" svg:stroke-color="#5b767b" draw:stroke-linejoin="miter" svg:stroke-opacity="100.0%" svg:stroke-width="0.26458332mm"/>
    </style:style>
    <style:style style:family="graphic" style:name="style-976">
      <style:graphic-properties draw:fill="solid" draw:fill-color="#6d8190" draw:opacity="100.0%" draw:stroke="solid" svg:stroke-color="#6d8190" draw:stroke-linejoin="miter" svg:stroke-opacity="100.0%" svg:stroke-width="0.26458332mm"/>
    </style:style>
    <style:style style:family="graphic" style:name="style-977">
      <style:graphic-properties draw:fill="solid" draw:fill-color="#3b4056" draw:opacity="100.0%" draw:stroke="solid" svg:stroke-color="#3b4056" draw:stroke-linejoin="miter" svg:stroke-opacity="100.0%" svg:stroke-width="0.26458332mm"/>
    </style:style>
    <style:style style:family="graphic" style:name="style-978">
      <style:graphic-properties draw:fill="solid" draw:fill-color="#7c919d" draw:opacity="100.0%" draw:stroke="solid" svg:stroke-color="#7c919d" draw:stroke-linejoin="miter" svg:stroke-opacity="100.0%" svg:stroke-width="0.26458332mm"/>
    </style:style>
    <style:style style:family="graphic" style:name="style-979">
      <style:graphic-properties draw:fill="solid" draw:fill-color="#586d7b" draw:opacity="100.0%" draw:stroke="solid" svg:stroke-color="#586d7b" draw:stroke-linejoin="miter" svg:stroke-opacity="100.0%" svg:stroke-width="0.26458332mm"/>
    </style:style>
    <style:style style:family="graphic" style:name="style-980">
      <style:graphic-properties draw:fill="solid" draw:fill-color="#657688" draw:opacity="100.0%" draw:stroke="solid" svg:stroke-color="#657688" draw:stroke-linejoin="miter" svg:stroke-opacity="100.0%" svg:stroke-width="0.26458332mm"/>
    </style:style>
    <style:style style:family="graphic" style:name="style-981">
      <style:graphic-properties draw:fill="solid" draw:fill-color="#e6e1d5" draw:opacity="100.0%" draw:stroke="solid" svg:stroke-color="#e6e1d5" draw:stroke-linejoin="miter" svg:stroke-opacity="100.0%" svg:stroke-width="0.26458332mm"/>
    </style:style>
    <style:style style:family="graphic" style:name="style-982">
      <style:graphic-properties draw:fill="solid" draw:fill-color="#9ca9af" draw:opacity="100.0%" draw:stroke="solid" svg:stroke-color="#9ca9af" draw:stroke-linejoin="miter" svg:stroke-opacity="100.0%" svg:stroke-width="0.26458332mm"/>
    </style:style>
    <style:style style:family="graphic" style:name="style-983">
      <style:graphic-properties draw:fill="solid" draw:fill-color="#374b57" draw:opacity="100.0%" draw:stroke="solid" svg:stroke-color="#374b57" draw:stroke-linejoin="miter" svg:stroke-opacity="100.0%" svg:stroke-width="0.26458332mm"/>
    </style:style>
    <style:style style:family="graphic" style:name="style-984">
      <style:graphic-properties draw:fill="solid" draw:fill-color="#68747c" draw:opacity="100.0%" draw:stroke="solid" svg:stroke-color="#68747c" draw:stroke-linejoin="miter" svg:stroke-opacity="100.0%" svg:stroke-width="0.26458332mm"/>
    </style:style>
    <style:style style:family="graphic" style:name="style-985">
      <style:graphic-properties draw:fill="solid" draw:fill-color="#b6bdbc" draw:opacity="100.0%" draw:stroke="solid" svg:stroke-color="#b6bdbc" draw:stroke-linejoin="miter" svg:stroke-opacity="100.0%" svg:stroke-width="0.26458332mm"/>
    </style:style>
    <style:style style:family="graphic" style:name="style-986">
      <style:graphic-properties draw:fill="solid" draw:fill-color="#344954" draw:opacity="100.0%" draw:stroke="solid" svg:stroke-color="#344954" draw:stroke-linejoin="miter" svg:stroke-opacity="100.0%" svg:stroke-width="0.26458332mm"/>
    </style:style>
    <style:style style:family="graphic" style:name="style-987">
      <style:graphic-properties draw:fill="solid" draw:fill-color="#6e858c" draw:opacity="100.0%" draw:stroke="solid" svg:stroke-color="#6e858c" draw:stroke-linejoin="miter" svg:stroke-opacity="100.0%" svg:stroke-width="0.26458332mm"/>
    </style:style>
    <style:style style:family="graphic" style:name="style-988">
      <style:graphic-properties draw:fill="solid" draw:fill-color="#b4b1a6" draw:opacity="100.0%" draw:stroke="solid" svg:stroke-color="#b4b1a6" draw:stroke-linejoin="miter" svg:stroke-opacity="100.0%" svg:stroke-width="0.26458332mm"/>
    </style:style>
    <style:style style:family="graphic" style:name="style-989">
      <style:graphic-properties draw:fill="solid" draw:fill-color="#5f7781" draw:opacity="100.0%" draw:stroke="solid" svg:stroke-color="#5f7781" draw:stroke-linejoin="miter" svg:stroke-opacity="100.0%" svg:stroke-width="0.26458332mm"/>
    </style:style>
    <style:style style:family="graphic" style:name="style-990">
      <style:graphic-properties draw:fill="solid" draw:fill-color="#91a1aa" draw:opacity="100.0%" draw:stroke="solid" svg:stroke-color="#91a1aa" draw:stroke-linejoin="miter" svg:stroke-opacity="100.0%" svg:stroke-width="0.26458332mm"/>
    </style:style>
    <style:style style:family="graphic" style:name="style-991">
      <style:graphic-properties draw:fill="solid" draw:fill-color="#758997" draw:opacity="100.0%" draw:stroke="solid" svg:stroke-color="#758997" draw:stroke-linejoin="miter" svg:stroke-opacity="100.0%" svg:stroke-width="0.26458332mm"/>
    </style:style>
    <style:style style:family="graphic" style:name="style-992">
      <style:graphic-properties draw:fill="solid" draw:fill-color="#526977" draw:opacity="100.0%" draw:stroke="solid" svg:stroke-color="#526977" draw:stroke-linejoin="miter" svg:stroke-opacity="100.0%" svg:stroke-width="0.26458332mm"/>
    </style:style>
    <style:style style:family="graphic" style:name="style-993">
      <style:graphic-properties draw:fill="solid" draw:fill-color="#b5b7b4" draw:opacity="100.0%" draw:stroke="solid" svg:stroke-color="#b5b7b4" draw:stroke-linejoin="miter" svg:stroke-opacity="100.0%" svg:stroke-width="0.26458332mm"/>
    </style:style>
    <style:style style:family="graphic" style:name="style-994">
      <style:graphic-properties draw:fill="solid" draw:fill-color="#a09d8c" draw:opacity="100.0%" draw:stroke="solid" svg:stroke-color="#a09d8c" draw:stroke-linejoin="miter" svg:stroke-opacity="100.0%" svg:stroke-width="0.26458332mm"/>
    </style:style>
    <style:style style:family="graphic" style:name="style-995">
      <style:graphic-properties draw:fill="solid" draw:fill-color="#878f91" draw:opacity="100.0%" draw:stroke="solid" svg:stroke-color="#878f91" draw:stroke-linejoin="miter" svg:stroke-opacity="100.0%" svg:stroke-width="0.26458332mm"/>
    </style:style>
    <style:style style:family="graphic" style:name="style-996">
      <style:graphic-properties draw:fill="solid" draw:fill-color="#4b6370" draw:opacity="100.0%" draw:stroke="solid" svg:stroke-color="#4b6370" draw:stroke-linejoin="miter" svg:stroke-opacity="100.0%" svg:stroke-width="0.26458332mm"/>
    </style:style>
    <style:style style:family="graphic" style:name="style-997">
      <style:graphic-properties draw:fill="solid" draw:fill-color="#3d5762" draw:opacity="100.0%" draw:stroke="solid" svg:stroke-color="#3d5762" draw:stroke-linejoin="miter" svg:stroke-opacity="100.0%" svg:stroke-width="0.26458332mm"/>
    </style:style>
    <style:style style:family="graphic" style:name="style-998">
      <style:graphic-properties draw:fill="solid" draw:fill-color="#3b4c5a" draw:opacity="100.0%" draw:stroke="solid" svg:stroke-color="#3b4c5a" draw:stroke-linejoin="miter" svg:stroke-opacity="100.0%" svg:stroke-width="0.26458332mm"/>
    </style:style>
    <style:style style:family="graphic" style:name="style-999">
      <style:graphic-properties draw:fill="solid" draw:fill-color="#647c8a" draw:opacity="100.0%" draw:stroke="solid" svg:stroke-color="#647c8a" draw:stroke-linejoin="miter" svg:stroke-opacity="100.0%" svg:stroke-width="0.26458332mm"/>
    </style:style>
    <style:style style:family="graphic" style:name="style-1000">
      <style:graphic-properties draw:fill="solid" draw:fill-color="#4b6673" draw:opacity="100.0%" draw:stroke="solid" svg:stroke-color="#4b6673" draw:stroke-linejoin="miter" svg:stroke-opacity="100.0%" svg:stroke-width="0.26458332mm"/>
    </style:style>
    <style:style style:family="graphic" style:name="style-1001">
      <style:graphic-properties draw:fill="solid" draw:fill-color="#6f8390" draw:opacity="100.0%" draw:stroke="solid" svg:stroke-color="#6f8390" draw:stroke-linejoin="miter" svg:stroke-opacity="100.0%" svg:stroke-width="0.26458332mm"/>
    </style:style>
    <style:style style:family="graphic" style:name="style-1002">
      <style:graphic-properties draw:fill="solid" draw:fill-color="#59707b" draw:opacity="100.0%" draw:stroke="solid" svg:stroke-color="#59707b" draw:stroke-linejoin="miter" svg:stroke-opacity="100.0%" svg:stroke-width="0.26458332mm"/>
    </style:style>
    <style:style style:family="graphic" style:name="style-1003">
      <style:graphic-properties draw:fill="solid" draw:fill-color="#c1bfb2" draw:opacity="100.0%" draw:stroke="solid" svg:stroke-color="#c1bfb2" draw:stroke-linejoin="miter" svg:stroke-opacity="100.0%" svg:stroke-width="0.26458332mm"/>
    </style:style>
    <style:style style:family="graphic" style:name="style-1004">
      <style:graphic-properties draw:fill="solid" draw:fill-color="#8594a2" draw:opacity="100.0%" draw:stroke="solid" svg:stroke-color="#8594a2" draw:stroke-linejoin="miter" svg:stroke-opacity="100.0%" svg:stroke-width="0.26458332mm"/>
    </style:style>
    <style:style style:family="graphic" style:name="style-1005">
      <style:graphic-properties draw:fill="solid" draw:fill-color="#637a89" draw:opacity="100.0%" draw:stroke="solid" svg:stroke-color="#637a89" draw:stroke-linejoin="miter" svg:stroke-opacity="100.0%" svg:stroke-width="0.26458332mm"/>
    </style:style>
    <style:style style:family="graphic" style:name="style-1006">
      <style:graphic-properties draw:fill="solid" draw:fill-color="#415866" draw:opacity="100.0%" draw:stroke="solid" svg:stroke-color="#415866" draw:stroke-linejoin="miter" svg:stroke-opacity="100.0%" svg:stroke-width="0.26458332mm"/>
    </style:style>
    <style:style style:family="graphic" style:name="style-1007">
      <style:graphic-properties draw:fill="solid" draw:fill-color="#747f73" draw:opacity="100.0%" draw:stroke="solid" svg:stroke-color="#747f73" draw:stroke-linejoin="miter" svg:stroke-opacity="100.0%" svg:stroke-width="0.26458332mm"/>
    </style:style>
    <style:style style:family="graphic" style:name="style-1008">
      <style:graphic-properties draw:fill="solid" draw:fill-color="#617281" draw:opacity="100.0%" draw:stroke="solid" svg:stroke-color="#617281" draw:stroke-linejoin="miter" svg:stroke-opacity="100.0%" svg:stroke-width="0.26458332mm"/>
    </style:style>
    <style:style style:family="graphic" style:name="style-1009">
      <style:graphic-properties draw:fill="solid" draw:fill-color="#46646c" draw:opacity="100.0%" draw:stroke="solid" svg:stroke-color="#46646c" draw:stroke-linejoin="miter" svg:stroke-opacity="100.0%" svg:stroke-width="0.26458332mm"/>
    </style:style>
    <style:style style:family="graphic" style:name="style-1010">
      <style:graphic-properties draw:fill="solid" draw:fill-color="#627987" draw:opacity="100.0%" draw:stroke="solid" svg:stroke-color="#627987" draw:stroke-linejoin="miter" svg:stroke-opacity="100.0%" svg:stroke-width="0.26458332mm"/>
    </style:style>
    <style:style style:family="graphic" style:name="style-1011">
      <style:graphic-properties draw:fill="solid" draw:fill-color="#c2c4be" draw:opacity="100.0%" draw:stroke="solid" svg:stroke-color="#c2c4be" draw:stroke-linejoin="miter" svg:stroke-opacity="100.0%" svg:stroke-width="0.26458332mm"/>
    </style:style>
    <style:style style:family="graphic" style:name="style-1012">
      <style:graphic-properties draw:fill="solid" draw:fill-color="#708793" draw:opacity="100.0%" draw:stroke="solid" svg:stroke-color="#708793" draw:stroke-linejoin="miter" svg:stroke-opacity="100.0%" svg:stroke-width="0.26458332mm"/>
    </style:style>
    <style:style style:family="graphic" style:name="style-1013">
      <style:graphic-properties draw:fill="solid" draw:fill-color="#918f87" draw:opacity="100.0%" draw:stroke="solid" svg:stroke-color="#918f87" draw:stroke-linejoin="miter" svg:stroke-opacity="100.0%" svg:stroke-width="0.26458332mm"/>
    </style:style>
    <style:style style:family="graphic" style:name="style-1014">
      <style:graphic-properties draw:fill="solid" draw:fill-color="#617584" draw:opacity="100.0%" draw:stroke="solid" svg:stroke-color="#617584" draw:stroke-linejoin="miter" svg:stroke-opacity="100.0%" svg:stroke-width="0.26458332mm"/>
    </style:style>
    <style:style style:family="graphic" style:name="style-1015">
      <style:graphic-properties draw:fill="solid" draw:fill-color="#566a76" draw:opacity="100.0%" draw:stroke="solid" svg:stroke-color="#566a76" draw:stroke-linejoin="miter" svg:stroke-opacity="100.0%" svg:stroke-width="0.26458332mm"/>
    </style:style>
    <style:style style:family="graphic" style:name="style-1016">
      <style:graphic-properties draw:fill="solid" draw:fill-color="#7a8e99" draw:opacity="100.0%" draw:stroke="solid" svg:stroke-color="#7a8e99" draw:stroke-linejoin="miter" svg:stroke-opacity="100.0%" svg:stroke-width="0.26458332mm"/>
    </style:style>
    <style:style style:family="graphic" style:name="style-1017">
      <style:graphic-properties draw:fill="solid" draw:fill-color="#617481" draw:opacity="100.0%" draw:stroke="solid" svg:stroke-color="#617481" draw:stroke-linejoin="miter" svg:stroke-opacity="100.0%" svg:stroke-width="0.26458332mm"/>
    </style:style>
    <style:style style:family="graphic" style:name="style-1018">
      <style:graphic-properties draw:fill="solid" draw:fill-color="#5d5b5d" draw:opacity="100.0%" draw:stroke="solid" svg:stroke-color="#5d5b5d" draw:stroke-linejoin="miter" svg:stroke-opacity="100.0%" svg:stroke-width="0.26458332mm"/>
    </style:style>
    <style:style style:family="graphic" style:name="style-1019">
      <style:graphic-properties draw:fill="solid" draw:fill-color="#556678" draw:opacity="100.0%" draw:stroke="solid" svg:stroke-color="#556678" draw:stroke-linejoin="miter" svg:stroke-opacity="100.0%" svg:stroke-width="0.26458332mm"/>
    </style:style>
    <style:style style:family="graphic" style:name="style-1020">
      <style:graphic-properties draw:fill="solid" draw:fill-color="#587172" draw:opacity="100.0%" draw:stroke="solid" svg:stroke-color="#587172" draw:stroke-linejoin="miter" svg:stroke-opacity="100.0%" svg:stroke-width="0.26458332mm"/>
    </style:style>
    <style:style style:family="graphic" style:name="style-1021">
      <style:graphic-properties draw:fill="solid" draw:fill-color="#637c87" draw:opacity="100.0%" draw:stroke="solid" svg:stroke-color="#637c87" draw:stroke-linejoin="miter" svg:stroke-opacity="100.0%" svg:stroke-width="0.26458332mm"/>
    </style:style>
    <style:style style:family="graphic" style:name="style-1022">
      <style:graphic-properties draw:fill="solid" draw:fill-color="#38545f" draw:opacity="100.0%" draw:stroke="solid" svg:stroke-color="#38545f" draw:stroke-linejoin="miter" svg:stroke-opacity="100.0%" svg:stroke-width="0.26458332mm"/>
    </style:style>
    <style:style style:family="graphic" style:name="style-1023">
      <style:graphic-properties draw:fill="solid" draw:fill-color="#556d7c" draw:opacity="100.0%" draw:stroke="solid" svg:stroke-color="#556d7c" draw:stroke-linejoin="miter" svg:stroke-opacity="100.0%" svg:stroke-width="0.26458332mm"/>
    </style:style>
    <style:style style:family="graphic" style:name="style-1024">
      <style:graphic-properties draw:fill="solid" draw:fill-color="#7b919b" draw:opacity="100.0%" draw:stroke="solid" svg:stroke-color="#7b919b" draw:stroke-linejoin="miter" svg:stroke-opacity="100.0%" svg:stroke-width="0.26458332mm"/>
    </style:style>
    <style:style style:family="graphic" style:name="style-1025">
      <style:graphic-properties draw:fill="solid" draw:fill-color="#465667" draw:opacity="100.0%" draw:stroke="solid" svg:stroke-color="#465667" draw:stroke-linejoin="miter" svg:stroke-opacity="100.0%" svg:stroke-width="0.26458332mm"/>
    </style:style>
    <style:style style:family="graphic" style:name="style-1026">
      <style:graphic-properties draw:fill="solid" draw:fill-color="#627a86" draw:opacity="100.0%" draw:stroke="solid" svg:stroke-color="#627a86" draw:stroke-linejoin="miter" svg:stroke-opacity="100.0%" svg:stroke-width="0.26458332mm"/>
    </style:style>
    <style:style style:family="graphic" style:name="style-1027">
      <style:graphic-properties draw:fill="solid" draw:fill-color="#7d8584" draw:opacity="100.0%" draw:stroke="solid" svg:stroke-color="#7d8584" draw:stroke-linejoin="miter" svg:stroke-opacity="100.0%" svg:stroke-width="0.26458332mm"/>
    </style:style>
    <style:style style:family="graphic" style:name="style-1028">
      <style:graphic-properties draw:fill="solid" draw:fill-color="#343345" draw:opacity="100.0%" draw:stroke="solid" svg:stroke-color="#343345" draw:stroke-linejoin="miter" svg:stroke-opacity="100.0%" svg:stroke-width="0.26458332mm"/>
    </style:style>
    <style:style style:family="graphic" style:name="style-1029">
      <style:graphic-properties draw:fill="solid" draw:fill-color="#526776" draw:opacity="100.0%" draw:stroke="solid" svg:stroke-color="#526776" draw:stroke-linejoin="miter" svg:stroke-opacity="100.0%" svg:stroke-width="0.26458332mm"/>
    </style:style>
    <style:style style:family="graphic" style:name="style-1030">
      <style:graphic-properties draw:fill="solid" draw:fill-color="#3d4e5e" draw:opacity="100.0%" draw:stroke="solid" svg:stroke-color="#3d4e5e" draw:stroke-linejoin="miter" svg:stroke-opacity="100.0%" svg:stroke-width="0.26458332mm"/>
    </style:style>
    <style:style style:family="graphic" style:name="style-1031">
      <style:graphic-properties draw:fill="solid" draw:fill-color="#6d838e" draw:opacity="100.0%" draw:stroke="solid" svg:stroke-color="#6d838e" draw:stroke-linejoin="miter" svg:stroke-opacity="100.0%" svg:stroke-width="0.26458332mm"/>
    </style:style>
    <style:style style:family="graphic" style:name="style-1032">
      <style:graphic-properties draw:fill="solid" draw:fill-color="#627782" draw:opacity="100.0%" draw:stroke="solid" svg:stroke-color="#627782" draw:stroke-linejoin="miter" svg:stroke-opacity="100.0%" svg:stroke-width="0.26458332mm"/>
    </style:style>
    <style:style style:family="graphic" style:name="style-1033">
      <style:graphic-properties draw:fill="solid" draw:fill-color="#4e6878" draw:opacity="100.0%" draw:stroke="solid" svg:stroke-color="#4e6878" draw:stroke-linejoin="miter" svg:stroke-opacity="100.0%" svg:stroke-width="0.26458332mm"/>
    </style:style>
    <style:style style:family="graphic" style:name="style-1034">
      <style:graphic-properties draw:fill="solid" draw:fill-color="#516574" draw:opacity="100.0%" draw:stroke="solid" svg:stroke-color="#516574" draw:stroke-linejoin="miter" svg:stroke-opacity="100.0%" svg:stroke-width="0.26458332mm"/>
    </style:style>
    <style:style style:family="graphic" style:name="style-1035">
      <style:graphic-properties draw:fill="solid" draw:fill-color="#5a7080" draw:opacity="100.0%" draw:stroke="solid" svg:stroke-color="#5a7080" draw:stroke-linejoin="miter" svg:stroke-opacity="100.0%" svg:stroke-width="0.26458332mm"/>
    </style:style>
    <style:style style:family="graphic" style:name="style-1036">
      <style:graphic-properties draw:fill="solid" draw:fill-color="#5d6c77" draw:opacity="100.0%" draw:stroke="solid" svg:stroke-color="#5d6c77" draw:stroke-linejoin="miter" svg:stroke-opacity="100.0%" svg:stroke-width="0.26458332mm"/>
    </style:style>
    <style:style style:family="graphic" style:name="style-1037">
      <style:graphic-properties draw:fill="solid" draw:fill-color="#617884" draw:opacity="100.0%" draw:stroke="solid" svg:stroke-color="#617884" draw:stroke-linejoin="miter" svg:stroke-opacity="100.0%" svg:stroke-width="0.26458332mm"/>
    </style:style>
    <style:style style:family="graphic" style:name="style-1038">
      <style:graphic-properties draw:fill="solid" draw:fill-color="#586c7a" draw:opacity="100.0%" draw:stroke="solid" svg:stroke-color="#586c7a" draw:stroke-linejoin="miter" svg:stroke-opacity="100.0%" svg:stroke-width="0.26458332mm"/>
    </style:style>
    <style:style style:family="graphic" style:name="style-1039">
      <style:graphic-properties draw:fill="solid" draw:fill-color="#748b97" draw:opacity="100.0%" draw:stroke="solid" svg:stroke-color="#748b97" draw:stroke-linejoin="miter" svg:stroke-opacity="100.0%" svg:stroke-width="0.26458332mm"/>
    </style:style>
    <style:style style:family="graphic" style:name="style-1040">
      <style:graphic-properties draw:fill="solid" draw:fill-color="#687f8e" draw:opacity="100.0%" draw:stroke="solid" svg:stroke-color="#687f8e" draw:stroke-linejoin="miter" svg:stroke-opacity="100.0%" svg:stroke-width="0.26458332mm"/>
    </style:style>
    <style:style style:family="graphic" style:name="style-1041">
      <style:graphic-properties draw:fill="solid" draw:fill-color="#899a9f" draw:opacity="100.0%" draw:stroke="solid" svg:stroke-color="#899a9f" draw:stroke-linejoin="miter" svg:stroke-opacity="100.0%" svg:stroke-width="0.26458332mm"/>
    </style:style>
    <style:style style:family="graphic" style:name="style-1042">
      <style:graphic-properties draw:fill="solid" draw:fill-color="#a9a497" draw:opacity="100.0%" draw:stroke="solid" svg:stroke-color="#a9a497" draw:stroke-linejoin="miter" svg:stroke-opacity="100.0%" svg:stroke-width="0.26458332mm"/>
    </style:style>
    <style:style style:family="graphic" style:name="style-1043">
      <style:graphic-properties draw:fill="solid" draw:fill-color="#626066" draw:opacity="100.0%" draw:stroke="solid" svg:stroke-color="#626066" draw:stroke-linejoin="miter" svg:stroke-opacity="100.0%" svg:stroke-width="0.26458332mm"/>
    </style:style>
    <style:style style:family="graphic" style:name="style-1044">
      <style:graphic-properties draw:fill="solid" draw:fill-color="#4d6774" draw:opacity="100.0%" draw:stroke="solid" svg:stroke-color="#4d6774" draw:stroke-linejoin="miter" svg:stroke-opacity="100.0%" svg:stroke-width="0.26458332mm"/>
    </style:style>
    <style:style style:family="graphic" style:name="style-1045">
      <style:graphic-properties draw:fill="solid" draw:fill-color="#536c7a" draw:opacity="100.0%" draw:stroke="solid" svg:stroke-color="#536c7a" draw:stroke-linejoin="miter" svg:stroke-opacity="100.0%" svg:stroke-width="0.26458332mm"/>
    </style:style>
    <style:style style:family="graphic" style:name="style-1046">
      <style:graphic-properties draw:fill="solid" draw:fill-color="#506775" draw:opacity="100.0%" draw:stroke="solid" svg:stroke-color="#506775" draw:stroke-linejoin="miter" svg:stroke-opacity="100.0%" svg:stroke-width="0.26458332mm"/>
    </style:style>
    <style:style style:family="graphic" style:name="style-1047">
      <style:graphic-properties draw:fill="solid" draw:fill-color="#4b656e" draw:opacity="100.0%" draw:stroke="solid" svg:stroke-color="#4b656e" draw:stroke-linejoin="miter" svg:stroke-opacity="100.0%" svg:stroke-width="0.26458332mm"/>
    </style:style>
    <style:style style:family="graphic" style:name="style-1048">
      <style:graphic-properties draw:fill="solid" draw:fill-color="#8095a1" draw:opacity="100.0%" draw:stroke="solid" svg:stroke-color="#8095a1" draw:stroke-linejoin="miter" svg:stroke-opacity="100.0%" svg:stroke-width="0.26458332mm"/>
    </style:style>
    <style:style style:family="graphic" style:name="style-1049">
      <style:graphic-properties draw:fill="solid" draw:fill-color="#335263" draw:opacity="100.0%" draw:stroke="solid" svg:stroke-color="#335263" draw:stroke-linejoin="miter" svg:stroke-opacity="100.0%" svg:stroke-width="0.26458332mm"/>
    </style:style>
    <style:style style:family="graphic" style:name="style-1050">
      <style:graphic-properties draw:fill="solid" draw:fill-color="#566a7b" draw:opacity="100.0%" draw:stroke="solid" svg:stroke-color="#566a7b" draw:stroke-linejoin="miter" svg:stroke-opacity="100.0%" svg:stroke-width="0.26458332mm"/>
    </style:style>
    <style:style style:family="graphic" style:name="style-1051">
      <style:graphic-properties draw:fill="solid" draw:fill-color="#758797" draw:opacity="100.0%" draw:stroke="solid" svg:stroke-color="#758797" draw:stroke-linejoin="miter" svg:stroke-opacity="100.0%" svg:stroke-width="0.26458332mm"/>
    </style:style>
    <style:style style:family="graphic" style:name="style-1052">
      <style:graphic-properties draw:fill="solid" draw:fill-color="#5e7583" draw:opacity="100.0%" draw:stroke="solid" svg:stroke-color="#5e7583" draw:stroke-linejoin="miter" svg:stroke-opacity="100.0%" svg:stroke-width="0.26458332mm"/>
    </style:style>
    <style:style style:family="graphic" style:name="style-1053">
      <style:graphic-properties draw:fill="solid" draw:fill-color="#3f5a69" draw:opacity="100.0%" draw:stroke="solid" svg:stroke-color="#3f5a69" draw:stroke-linejoin="miter" svg:stroke-opacity="100.0%" svg:stroke-width="0.26458332mm"/>
    </style:style>
    <style:style style:family="graphic" style:name="style-1054">
      <style:graphic-properties draw:fill="solid" draw:fill-color="#46626a" draw:opacity="100.0%" draw:stroke="solid" svg:stroke-color="#46626a" draw:stroke-linejoin="miter" svg:stroke-opacity="100.0%" svg:stroke-width="0.26458332mm"/>
    </style:style>
    <style:style style:family="graphic" style:name="style-1055">
      <style:graphic-properties draw:fill="solid" draw:fill-color="#667d87" draw:opacity="100.0%" draw:stroke="solid" svg:stroke-color="#667d87" draw:stroke-linejoin="miter" svg:stroke-opacity="100.0%" svg:stroke-width="0.26458332mm"/>
    </style:style>
    <style:style style:family="graphic" style:name="style-1056">
      <style:graphic-properties draw:fill="solid" draw:fill-color="#556d75" draw:opacity="100.0%" draw:stroke="solid" svg:stroke-color="#556d75" draw:stroke-linejoin="miter" svg:stroke-opacity="100.0%" svg:stroke-width="0.26458332mm"/>
    </style:style>
    <style:style style:family="graphic" style:name="style-1057">
      <style:graphic-properties draw:fill="solid" draw:fill-color="#677d89" draw:opacity="100.0%" draw:stroke="solid" svg:stroke-color="#677d89" draw:stroke-linejoin="miter" svg:stroke-opacity="100.0%" svg:stroke-width="0.26458332mm"/>
    </style:style>
    <style:style style:family="graphic" style:name="style-1058">
      <style:graphic-properties draw:fill="solid" draw:fill-color="#8c8577" draw:opacity="100.0%" draw:stroke="solid" svg:stroke-color="#8c8577" draw:stroke-linejoin="miter" svg:stroke-opacity="100.0%" svg:stroke-width="0.26458332mm"/>
    </style:style>
    <style:style style:family="graphic" style:name="style-1059">
      <style:graphic-properties draw:fill="solid" draw:fill-color="#aeb3b3" draw:opacity="100.0%" draw:stroke="solid" svg:stroke-color="#aeb3b3" draw:stroke-linejoin="miter" svg:stroke-opacity="100.0%" svg:stroke-width="0.26458332mm"/>
    </style:style>
    <style:style style:family="graphic" style:name="style-1060">
      <style:graphic-properties draw:fill="solid" draw:fill-color="#445d69" draw:opacity="100.0%" draw:stroke="solid" svg:stroke-color="#445d69" draw:stroke-linejoin="miter" svg:stroke-opacity="100.0%" svg:stroke-width="0.26458332mm"/>
    </style:style>
    <style:style style:family="graphic" style:name="style-1061">
      <style:graphic-properties draw:fill="solid" draw:fill-color="#5f7481" draw:opacity="100.0%" draw:stroke="solid" svg:stroke-color="#5f7481" draw:stroke-linejoin="miter" svg:stroke-opacity="100.0%" svg:stroke-width="0.26458332mm"/>
    </style:style>
    <style:style style:family="graphic" style:name="style-1062">
      <style:graphic-properties draw:fill="solid" draw:fill-color="#546778" draw:opacity="100.0%" draw:stroke="solid" svg:stroke-color="#546778" draw:stroke-linejoin="miter" svg:stroke-opacity="100.0%" svg:stroke-width="0.26458332mm"/>
    </style:style>
    <style:style style:family="graphic" style:name="style-1063">
      <style:graphic-properties draw:fill="solid" draw:fill-color="#3c565d" draw:opacity="100.0%" draw:stroke="solid" svg:stroke-color="#3c565d" draw:stroke-linejoin="miter" svg:stroke-opacity="100.0%" svg:stroke-width="0.26458332mm"/>
    </style:style>
    <style:style style:family="graphic" style:name="style-1064">
      <style:graphic-properties draw:fill="solid" draw:fill-color="#8b9ca4" draw:opacity="100.0%" draw:stroke="solid" svg:stroke-color="#8b9ca4" draw:stroke-linejoin="miter" svg:stroke-opacity="100.0%" svg:stroke-width="0.26458332mm"/>
    </style:style>
    <style:style style:family="graphic" style:name="style-1065">
      <style:graphic-properties draw:fill="solid" draw:fill-color="#445e6a" draw:opacity="100.0%" draw:stroke="solid" svg:stroke-color="#445e6a" draw:stroke-linejoin="miter" svg:stroke-opacity="100.0%" svg:stroke-width="0.26458332mm"/>
    </style:style>
    <style:style style:family="graphic" style:name="style-1066">
      <style:graphic-properties draw:fill="solid" draw:fill-color="#435960" draw:opacity="100.0%" draw:stroke="solid" svg:stroke-color="#435960" draw:stroke-linejoin="miter" svg:stroke-opacity="100.0%" svg:stroke-width="0.26458332mm"/>
    </style:style>
    <style:style style:family="graphic" style:name="style-1067">
      <style:graphic-properties draw:fill="solid" draw:fill-color="#b4b6a9" draw:opacity="100.0%" draw:stroke="solid" svg:stroke-color="#b4b6a9" draw:stroke-linejoin="miter" svg:stroke-opacity="100.0%" svg:stroke-width="0.26458332mm"/>
    </style:style>
    <style:style style:family="graphic" style:name="style-1068">
      <style:graphic-properties draw:fill="solid" draw:fill-color="#6c7b85" draw:opacity="100.0%" draw:stroke="solid" svg:stroke-color="#6c7b85" draw:stroke-linejoin="miter" svg:stroke-opacity="100.0%" svg:stroke-width="0.26458332mm"/>
    </style:style>
    <style:style style:family="graphic" style:name="style-1069">
      <style:graphic-properties draw:fill="solid" draw:fill-color="#56737a" draw:opacity="100.0%" draw:stroke="solid" svg:stroke-color="#56737a" draw:stroke-linejoin="miter" svg:stroke-opacity="100.0%" svg:stroke-width="0.26458332mm"/>
    </style:style>
    <style:style style:family="graphic" style:name="style-1070">
      <style:graphic-properties draw:fill="solid" draw:fill-color="#536c76" draw:opacity="100.0%" draw:stroke="solid" svg:stroke-color="#536c76" draw:stroke-linejoin="miter" svg:stroke-opacity="100.0%" svg:stroke-width="0.26458332mm"/>
    </style:style>
    <style:style style:family="graphic" style:name="style-1071">
      <style:graphic-properties draw:fill="solid" draw:fill-color="#4d4c53" draw:opacity="100.0%" draw:stroke="solid" svg:stroke-color="#4d4c53" draw:stroke-linejoin="miter" svg:stroke-opacity="100.0%" svg:stroke-width="0.26458332mm"/>
    </style:style>
    <style:style style:family="graphic" style:name="style-1072">
      <style:graphic-properties draw:fill="solid" draw:fill-color="#bebfb5" draw:opacity="100.0%" draw:stroke="solid" svg:stroke-color="#bebfb5" draw:stroke-linejoin="miter" svg:stroke-opacity="100.0%" svg:stroke-width="0.26458332mm"/>
    </style:style>
    <style:style style:family="graphic" style:name="style-1073">
      <style:graphic-properties draw:fill="solid" draw:fill-color="#6c838d" draw:opacity="100.0%" draw:stroke="solid" svg:stroke-color="#6c838d" draw:stroke-linejoin="miter" svg:stroke-opacity="100.0%" svg:stroke-width="0.26458332mm"/>
    </style:style>
    <style:style style:family="graphic" style:name="style-1074">
      <style:graphic-properties draw:fill="solid" draw:fill-color="#bac3c4" draw:opacity="100.0%" draw:stroke="solid" svg:stroke-color="#bac3c4" draw:stroke-linejoin="miter" svg:stroke-opacity="100.0%" svg:stroke-width="0.26458332mm"/>
    </style:style>
    <style:style style:family="graphic" style:name="style-1075">
      <style:graphic-properties draw:fill="solid" draw:fill-color="#8ea1ac" draw:opacity="100.0%" draw:stroke="solid" svg:stroke-color="#8ea1ac" draw:stroke-linejoin="miter" svg:stroke-opacity="100.0%" svg:stroke-width="0.26458332mm"/>
    </style:style>
    <style:style style:family="graphic" style:name="style-1076">
      <style:graphic-properties draw:fill="solid" draw:fill-color="#3f5b67" draw:opacity="100.0%" draw:stroke="solid" svg:stroke-color="#3f5b67" draw:stroke-linejoin="miter" svg:stroke-opacity="100.0%" svg:stroke-width="0.26458332mm"/>
    </style:style>
    <style:style style:family="graphic" style:name="style-1077">
      <style:graphic-properties draw:fill="solid" draw:fill-color="#8497a4" draw:opacity="100.0%" draw:stroke="solid" svg:stroke-color="#8497a4" draw:stroke-linejoin="miter" svg:stroke-opacity="100.0%" svg:stroke-width="0.26458332mm"/>
    </style:style>
    <style:style style:family="graphic" style:name="style-1078">
      <style:graphic-properties draw:fill="solid" draw:fill-color="#a9b3a4" draw:opacity="100.0%" draw:stroke="solid" svg:stroke-color="#a9b3a4" draw:stroke-linejoin="miter" svg:stroke-opacity="100.0%" svg:stroke-width="0.26458332mm"/>
    </style:style>
    <style:style style:family="graphic" style:name="style-1079">
      <style:graphic-properties draw:fill="solid" draw:fill-color="#5c7581" draw:opacity="100.0%" draw:stroke="solid" svg:stroke-color="#5c7581" draw:stroke-linejoin="miter" svg:stroke-opacity="100.0%" svg:stroke-width="0.26458332mm"/>
    </style:style>
    <style:style style:family="graphic" style:name="style-1080">
      <style:graphic-properties draw:fill="solid" draw:fill-color="#6d848e" draw:opacity="100.0%" draw:stroke="solid" svg:stroke-color="#6d848e" draw:stroke-linejoin="miter" svg:stroke-opacity="100.0%" svg:stroke-width="0.26458332mm"/>
    </style:style>
    <style:style style:family="graphic" style:name="style-1081">
      <style:graphic-properties draw:fill="solid" draw:fill-color="#7a929e" draw:opacity="100.0%" draw:stroke="solid" svg:stroke-color="#7a929e" draw:stroke-linejoin="miter" svg:stroke-opacity="100.0%" svg:stroke-width="0.26458332mm"/>
    </style:style>
    <style:style style:family="graphic" style:name="style-1082">
      <style:graphic-properties draw:fill="solid" draw:fill-color="#aea997" draw:opacity="100.0%" draw:stroke="solid" svg:stroke-color="#aea997" draw:stroke-linejoin="miter" svg:stroke-opacity="100.0%" svg:stroke-width="0.26458332mm"/>
    </style:style>
    <style:style style:family="graphic" style:name="style-1083">
      <style:graphic-properties draw:fill="solid" draw:fill-color="#677888" draw:opacity="100.0%" draw:stroke="solid" svg:stroke-color="#677888" draw:stroke-linejoin="miter" svg:stroke-opacity="100.0%" svg:stroke-width="0.26458332mm"/>
    </style:style>
    <style:style style:family="graphic" style:name="style-1084">
      <style:graphic-properties draw:fill="solid" draw:fill-color="#484e65" draw:opacity="100.0%" draw:stroke="solid" svg:stroke-color="#484e65" draw:stroke-linejoin="miter" svg:stroke-opacity="100.0%" svg:stroke-width="0.26458332mm"/>
    </style:style>
    <style:style style:family="graphic" style:name="style-1085">
      <style:graphic-properties draw:fill="solid" draw:fill-color="#838e92" draw:opacity="100.0%" draw:stroke="solid" svg:stroke-color="#838e92" draw:stroke-linejoin="miter" svg:stroke-opacity="100.0%" svg:stroke-width="0.26458332mm"/>
    </style:style>
    <style:style style:family="graphic" style:name="style-1086">
      <style:graphic-properties draw:fill="solid" draw:fill-color="#6d8490" draw:opacity="100.0%" draw:stroke="solid" svg:stroke-color="#6d8490" draw:stroke-linejoin="miter" svg:stroke-opacity="100.0%" svg:stroke-width="0.26458332mm"/>
    </style:style>
    <style:style style:family="graphic" style:name="style-1087">
      <style:graphic-properties draw:fill="solid" draw:fill-color="#4b616f" draw:opacity="100.0%" draw:stroke="solid" svg:stroke-color="#4b616f" draw:stroke-linejoin="miter" svg:stroke-opacity="100.0%" svg:stroke-width="0.26458332mm"/>
    </style:style>
    <style:style style:family="graphic" style:name="style-1088">
      <style:graphic-properties draw:fill="solid" draw:fill-color="#748a95" draw:opacity="100.0%" draw:stroke="solid" svg:stroke-color="#748a95" draw:stroke-linejoin="miter" svg:stroke-opacity="100.0%" svg:stroke-width="0.26458332mm"/>
    </style:style>
    <style:style style:family="graphic" style:name="style-1089">
      <style:graphic-properties draw:fill="solid" draw:fill-color="#ebebe5" draw:opacity="100.0%" draw:stroke="solid" svg:stroke-color="#ebebe5" draw:stroke-linejoin="miter" svg:stroke-opacity="100.0%" svg:stroke-width="0.26458332mm"/>
    </style:style>
    <style:style style:family="graphic" style:name="style-1090">
      <style:graphic-properties draw:fill="solid" draw:fill-color="#677f8a" draw:opacity="100.0%" draw:stroke="solid" svg:stroke-color="#677f8a" draw:stroke-linejoin="miter" svg:stroke-opacity="100.0%" svg:stroke-width="0.26458332mm"/>
    </style:style>
    <style:style style:family="graphic" style:name="style-1091">
      <style:graphic-properties draw:fill="solid" draw:fill-color="#3e596a" draw:opacity="100.0%" draw:stroke="solid" svg:stroke-color="#3e596a" draw:stroke-linejoin="miter" svg:stroke-opacity="100.0%" svg:stroke-width="0.26458332mm"/>
    </style:style>
    <style:style style:family="graphic" style:name="style-1092">
      <style:graphic-properties draw:fill="solid" draw:fill-color="#8094a0" draw:opacity="100.0%" draw:stroke="solid" svg:stroke-color="#8094a0" draw:stroke-linejoin="miter" svg:stroke-opacity="100.0%" svg:stroke-width="0.26458332mm"/>
    </style:style>
    <style:style style:family="graphic" style:name="style-1093">
      <style:graphic-properties draw:fill="solid" draw:fill-color="#3d5764" draw:opacity="100.0%" draw:stroke="solid" svg:stroke-color="#3d5764" draw:stroke-linejoin="miter" svg:stroke-opacity="100.0%" svg:stroke-width="0.26458332mm"/>
    </style:style>
    <style:style style:family="graphic" style:name="style-1094">
      <style:graphic-properties draw:fill="solid" draw:fill-color="#546978" draw:opacity="100.0%" draw:stroke="solid" svg:stroke-color="#546978" draw:stroke-linejoin="miter" svg:stroke-opacity="100.0%" svg:stroke-width="0.26458332mm"/>
    </style:style>
    <style:style style:family="graphic" style:name="style-1095">
      <style:graphic-properties draw:fill="solid" draw:fill-color="#5f7680" draw:opacity="100.0%" draw:stroke="solid" svg:stroke-color="#5f7680" draw:stroke-linejoin="miter" svg:stroke-opacity="100.0%" svg:stroke-width="0.26458332mm"/>
    </style:style>
    <style:style style:family="graphic" style:name="style-1096">
      <style:graphic-properties draw:fill="solid" draw:fill-color="#465c69" draw:opacity="100.0%" draw:stroke="solid" svg:stroke-color="#465c69" draw:stroke-linejoin="miter" svg:stroke-opacity="100.0%" svg:stroke-width="0.26458332mm"/>
    </style:style>
    <style:style style:family="graphic" style:name="style-1097">
      <style:graphic-properties draw:fill="solid" draw:fill-color="#a3aeb4" draw:opacity="100.0%" draw:stroke="solid" svg:stroke-color="#a3aeb4" draw:stroke-linejoin="miter" svg:stroke-opacity="100.0%" svg:stroke-width="0.26458332mm"/>
    </style:style>
    <style:style style:family="graphic" style:name="style-1098">
      <style:graphic-properties draw:fill="solid" draw:fill-color="#475a66" draw:opacity="100.0%" draw:stroke="solid" svg:stroke-color="#475a66" draw:stroke-linejoin="miter" svg:stroke-opacity="100.0%" svg:stroke-width="0.26458332mm"/>
    </style:style>
    <style:style style:family="graphic" style:name="style-1099">
      <style:graphic-properties draw:fill="solid" draw:fill-color="#485d6a" draw:opacity="100.0%" draw:stroke="solid" svg:stroke-color="#485d6a" draw:stroke-linejoin="miter" svg:stroke-opacity="100.0%" svg:stroke-width="0.26458332mm"/>
    </style:style>
    <style:style style:family="graphic" style:name="style-1100">
      <style:graphic-properties draw:fill="solid" draw:fill-color="#455b68" draw:opacity="100.0%" draw:stroke="solid" svg:stroke-color="#455b68" draw:stroke-linejoin="miter" svg:stroke-opacity="100.0%" svg:stroke-width="0.26458332mm"/>
    </style:style>
    <style:style style:family="graphic" style:name="style-1101">
      <style:graphic-properties draw:fill="solid" draw:fill-color="#677b88" draw:opacity="100.0%" draw:stroke="solid" svg:stroke-color="#677b88" draw:stroke-linejoin="miter" svg:stroke-opacity="100.0%" svg:stroke-width="0.26458332mm"/>
    </style:style>
    <style:style style:family="graphic" style:name="style-1102">
      <style:graphic-properties draw:fill="solid" draw:fill-color="#576e7c" draw:opacity="100.0%" draw:stroke="solid" svg:stroke-color="#576e7c" draw:stroke-linejoin="miter" svg:stroke-opacity="100.0%" svg:stroke-width="0.26458332mm"/>
    </style:style>
    <style:style style:family="graphic" style:name="style-1103">
      <style:graphic-properties draw:fill="solid" draw:fill-color="#708796" draw:opacity="100.0%" draw:stroke="solid" svg:stroke-color="#708796" draw:stroke-linejoin="miter" svg:stroke-opacity="100.0%" svg:stroke-width="0.26458332mm"/>
    </style:style>
    <style:style style:family="graphic" style:name="style-1104">
      <style:graphic-properties draw:fill="solid" draw:fill-color="#647685" draw:opacity="100.0%" draw:stroke="solid" svg:stroke-color="#647685" draw:stroke-linejoin="miter" svg:stroke-opacity="100.0%" svg:stroke-width="0.26458332mm"/>
    </style:style>
    <style:style style:family="graphic" style:name="style-1105">
      <style:graphic-properties draw:fill="solid" draw:fill-color="#728691" draw:opacity="100.0%" draw:stroke="solid" svg:stroke-color="#728691" draw:stroke-linejoin="miter" svg:stroke-opacity="100.0%" svg:stroke-width="0.26458332mm"/>
    </style:style>
    <style:style style:family="graphic" style:name="style-1106">
      <style:graphic-properties draw:fill="solid" draw:fill-color="#2e3144" draw:opacity="100.0%" draw:stroke="solid" svg:stroke-color="#2e3144" draw:stroke-linejoin="miter" svg:stroke-opacity="100.0%" svg:stroke-width="0.26458332mm"/>
    </style:style>
    <style:style style:family="graphic" style:name="style-1107">
      <style:graphic-properties draw:fill="solid" draw:fill-color="#acaa9e" draw:opacity="100.0%" draw:stroke="solid" svg:stroke-color="#acaa9e" draw:stroke-linejoin="miter" svg:stroke-opacity="100.0%" svg:stroke-width="0.26458332mm"/>
    </style:style>
    <style:style style:family="graphic" style:name="style-1108">
      <style:graphic-properties draw:fill="solid" draw:fill-color="#7a8b99" draw:opacity="100.0%" draw:stroke="solid" svg:stroke-color="#7a8b99" draw:stroke-linejoin="miter" svg:stroke-opacity="100.0%" svg:stroke-width="0.26458332mm"/>
    </style:style>
    <style:style style:family="graphic" style:name="style-1109">
      <style:graphic-properties draw:fill="solid" draw:fill-color="#4a5b6d" draw:opacity="100.0%" draw:stroke="solid" svg:stroke-color="#4a5b6d" draw:stroke-linejoin="miter" svg:stroke-opacity="100.0%" svg:stroke-width="0.26458332mm"/>
    </style:style>
    <style:style style:family="graphic" style:name="style-1110">
      <style:graphic-properties draw:fill="solid" draw:fill-color="#dadbd6" draw:opacity="100.0%" draw:stroke="solid" svg:stroke-color="#dadbd6" draw:stroke-linejoin="miter" svg:stroke-opacity="100.0%" svg:stroke-width="0.26458332mm"/>
    </style:style>
    <style:style style:family="graphic" style:name="style-1111">
      <style:graphic-properties draw:fill="solid" draw:fill-color="#a69c8d" draw:opacity="100.0%" draw:stroke="solid" svg:stroke-color="#a69c8d" draw:stroke-linejoin="miter" svg:stroke-opacity="100.0%" svg:stroke-width="0.26458332mm"/>
    </style:style>
    <style:style style:family="graphic" style:name="style-1112">
      <style:graphic-properties draw:fill="solid" draw:fill-color="#83989f" draw:opacity="100.0%" draw:stroke="solid" svg:stroke-color="#83989f" draw:stroke-linejoin="miter" svg:stroke-opacity="100.0%" svg:stroke-width="0.26458332mm"/>
    </style:style>
    <style:style style:family="graphic" style:name="style-1113">
      <style:graphic-properties draw:fill="solid" draw:fill-color="#3e5968" draw:opacity="100.0%" draw:stroke="solid" svg:stroke-color="#3e5968" draw:stroke-linejoin="miter" svg:stroke-opacity="100.0%" svg:stroke-width="0.26458332mm"/>
    </style:style>
    <style:style style:family="graphic" style:name="style-1114">
      <style:graphic-properties draw:fill="solid" draw:fill-color="#5c7381" draw:opacity="100.0%" draw:stroke="solid" svg:stroke-color="#5c7381" draw:stroke-linejoin="miter" svg:stroke-opacity="100.0%" svg:stroke-width="0.26458332mm"/>
    </style:style>
    <style:style style:family="graphic" style:name="style-1115">
      <style:graphic-properties draw:fill="solid" draw:fill-color="#90a1a9" draw:opacity="100.0%" draw:stroke="solid" svg:stroke-color="#90a1a9" draw:stroke-linejoin="miter" svg:stroke-opacity="100.0%" svg:stroke-width="0.26458332mm"/>
    </style:style>
    <style:style style:family="graphic" style:name="style-1116">
      <style:graphic-properties draw:fill="solid" draw:fill-color="#dadbd5" draw:opacity="100.0%" draw:stroke="solid" svg:stroke-color="#dadbd5" draw:stroke-linejoin="miter" svg:stroke-opacity="100.0%" svg:stroke-width="0.26458332mm"/>
    </style:style>
    <style:style style:family="graphic" style:name="style-1117">
      <style:graphic-properties draw:fill="solid" draw:fill-color="#989993" draw:opacity="100.0%" draw:stroke="solid" svg:stroke-color="#989993" draw:stroke-linejoin="miter" svg:stroke-opacity="100.0%" svg:stroke-width="0.26458332mm"/>
    </style:style>
    <style:style style:family="graphic" style:name="style-1118">
      <style:graphic-properties draw:fill="solid" draw:fill-color="#8397a0" draw:opacity="100.0%" draw:stroke="solid" svg:stroke-color="#8397a0" draw:stroke-linejoin="miter" svg:stroke-opacity="100.0%" svg:stroke-width="0.26458332mm"/>
    </style:style>
    <style:style style:family="graphic" style:name="style-1119">
      <style:graphic-properties draw:fill="solid" draw:fill-color="#73807f" draw:opacity="100.0%" draw:stroke="solid" svg:stroke-color="#73807f" draw:stroke-linejoin="miter" svg:stroke-opacity="100.0%" svg:stroke-width="0.26458332mm"/>
    </style:style>
    <style:style style:family="graphic" style:name="style-1120">
      <style:graphic-properties draw:fill="solid" draw:fill-color="#6a7e8d" draw:opacity="100.0%" draw:stroke="solid" svg:stroke-color="#6a7e8d" draw:stroke-linejoin="miter" svg:stroke-opacity="100.0%" svg:stroke-width="0.26458332mm"/>
    </style:style>
    <style:style style:family="graphic" style:name="style-1121">
      <style:graphic-properties draw:fill="solid" draw:fill-color="#929289" draw:opacity="100.0%" draw:stroke="solid" svg:stroke-color="#929289" draw:stroke-linejoin="miter" svg:stroke-opacity="100.0%" svg:stroke-width="0.26458332mm"/>
    </style:style>
    <style:style style:family="graphic" style:name="style-1122">
      <style:graphic-properties draw:fill="solid" draw:fill-color="#869aaa" draw:opacity="100.0%" draw:stroke="solid" svg:stroke-color="#869aaa" draw:stroke-linejoin="miter" svg:stroke-opacity="100.0%" svg:stroke-width="0.26458332mm"/>
    </style:style>
    <style:style style:family="graphic" style:name="style-1123">
      <style:graphic-properties draw:fill="solid" draw:fill-color="#7e929a" draw:opacity="100.0%" draw:stroke="solid" svg:stroke-color="#7e929a" draw:stroke-linejoin="miter" svg:stroke-opacity="100.0%" svg:stroke-width="0.26458332mm"/>
    </style:style>
    <style:style style:family="graphic" style:name="style-1124">
      <style:graphic-properties draw:fill="solid" draw:fill-color="#54535d" draw:opacity="100.0%" draw:stroke="solid" svg:stroke-color="#54535d" draw:stroke-linejoin="miter" svg:stroke-opacity="100.0%" svg:stroke-width="0.26458332mm"/>
    </style:style>
    <style:style style:family="graphic" style:name="style-1125">
      <style:graphic-properties draw:fill="solid" draw:fill-color="#a8b3b9" draw:opacity="100.0%" draw:stroke="solid" svg:stroke-color="#a8b3b9" draw:stroke-linejoin="miter" svg:stroke-opacity="100.0%" svg:stroke-width="0.26458332mm"/>
    </style:style>
    <style:style style:family="graphic" style:name="style-1126">
      <style:graphic-properties draw:fill="solid" draw:fill-color="#eae8e0" draw:opacity="100.0%" draw:stroke="solid" svg:stroke-color="#eae8e0" draw:stroke-linejoin="miter" svg:stroke-opacity="100.0%" svg:stroke-width="0.26458332mm"/>
    </style:style>
    <style:style style:family="graphic" style:name="style-1127">
      <style:graphic-properties draw:fill="solid" draw:fill-color="#798184" draw:opacity="100.0%" draw:stroke="solid" svg:stroke-color="#798184" draw:stroke-linejoin="miter" svg:stroke-opacity="100.0%" svg:stroke-width="0.26458332mm"/>
    </style:style>
    <style:style style:family="graphic" style:name="style-1128">
      <style:graphic-properties draw:fill="solid" draw:fill-color="#c3c9cb" draw:opacity="100.0%" draw:stroke="solid" svg:stroke-color="#c3c9cb" draw:stroke-linejoin="miter" svg:stroke-opacity="100.0%" svg:stroke-width="0.26458332mm"/>
    </style:style>
    <style:style style:family="graphic" style:name="style-1129">
      <style:graphic-properties draw:fill="solid" draw:fill-color="#617680" draw:opacity="100.0%" draw:stroke="solid" svg:stroke-color="#617680" draw:stroke-linejoin="miter" svg:stroke-opacity="100.0%" svg:stroke-width="0.26458332mm"/>
    </style:style>
    <style:style style:family="graphic" style:name="style-1130">
      <style:graphic-properties draw:fill="solid" draw:fill-color="#748894" draw:opacity="100.0%" draw:stroke="solid" svg:stroke-color="#748894" draw:stroke-linejoin="miter" svg:stroke-opacity="100.0%" svg:stroke-width="0.26458332mm"/>
    </style:style>
    <style:style style:family="graphic" style:name="style-1131">
      <style:graphic-properties draw:fill="solid" draw:fill-color="#687e8b" draw:opacity="100.0%" draw:stroke="solid" svg:stroke-color="#687e8b" draw:stroke-linejoin="miter" svg:stroke-opacity="100.0%" svg:stroke-width="0.26458332mm"/>
    </style:style>
    <style:style style:family="graphic" style:name="style-1132">
      <style:graphic-properties draw:fill="solid" draw:fill-color="#697f87" draw:opacity="100.0%" draw:stroke="solid" svg:stroke-color="#697f87" draw:stroke-linejoin="miter" svg:stroke-opacity="100.0%" svg:stroke-width="0.26458332mm"/>
    </style:style>
    <style:style style:family="graphic" style:name="style-1133">
      <style:graphic-properties draw:fill="solid" draw:fill-color="#c9c9c3" draw:opacity="100.0%" draw:stroke="solid" svg:stroke-color="#c9c9c3" draw:stroke-linejoin="miter" svg:stroke-opacity="100.0%" svg:stroke-width="0.26458332mm"/>
    </style:style>
    <style:style style:family="graphic" style:name="style-1134">
      <style:graphic-properties draw:fill="solid" draw:fill-color="#4e6673" draw:opacity="100.0%" draw:stroke="solid" svg:stroke-color="#4e6673" draw:stroke-linejoin="miter" svg:stroke-opacity="100.0%" svg:stroke-width="0.26458332mm"/>
    </style:style>
    <style:style style:family="graphic" style:name="style-1135">
      <style:graphic-properties draw:fill="solid" draw:fill-color="#a5aaad" draw:opacity="100.0%" draw:stroke="solid" svg:stroke-color="#a5aaad" draw:stroke-linejoin="miter" svg:stroke-opacity="100.0%" svg:stroke-width="0.26458332mm"/>
    </style:style>
    <style:style style:family="graphic" style:name="style-1136">
      <style:graphic-properties draw:fill="solid" draw:fill-color="#7a909b" draw:opacity="100.0%" draw:stroke="solid" svg:stroke-color="#7a909b" draw:stroke-linejoin="miter" svg:stroke-opacity="100.0%" svg:stroke-width="0.26458332mm"/>
    </style:style>
    <style:style style:family="graphic" style:name="style-1137">
      <style:graphic-properties draw:fill="solid" draw:fill-color="#788d97" draw:opacity="100.0%" draw:stroke="solid" svg:stroke-color="#788d97" draw:stroke-linejoin="miter" svg:stroke-opacity="100.0%" svg:stroke-width="0.26458332mm"/>
    </style:style>
    <style:style style:family="graphic" style:name="style-1138">
      <style:graphic-properties draw:fill="solid" draw:fill-color="#5f7a87" draw:opacity="100.0%" draw:stroke="solid" svg:stroke-color="#5f7a87" draw:stroke-linejoin="miter" svg:stroke-opacity="100.0%" svg:stroke-width="0.26458332mm"/>
    </style:style>
    <style:style style:family="graphic" style:name="style-1139">
      <style:graphic-properties draw:fill="solid" draw:fill-color="#485f6c" draw:opacity="100.0%" draw:stroke="solid" svg:stroke-color="#485f6c" draw:stroke-linejoin="miter" svg:stroke-opacity="100.0%" svg:stroke-width="0.26458332mm"/>
    </style:style>
    <style:style style:family="graphic" style:name="style-1140">
      <style:graphic-properties draw:fill="solid" draw:fill-color="#516975" draw:opacity="100.0%" draw:stroke="solid" svg:stroke-color="#516975" draw:stroke-linejoin="miter" svg:stroke-opacity="100.0%" svg:stroke-width="0.26458332mm"/>
    </style:style>
    <style:style style:family="graphic" style:name="style-1141">
      <style:graphic-properties draw:fill="solid" draw:fill-color="#748697" draw:opacity="100.0%" draw:stroke="solid" svg:stroke-color="#748697" draw:stroke-linejoin="miter" svg:stroke-opacity="100.0%" svg:stroke-width="0.26458332mm"/>
    </style:style>
    <style:style style:family="graphic" style:name="style-1142">
      <style:graphic-properties draw:fill="solid" draw:fill-color="#313145" draw:opacity="100.0%" draw:stroke="solid" svg:stroke-color="#313145" draw:stroke-linejoin="miter" svg:stroke-opacity="100.0%" svg:stroke-width="0.26458332mm"/>
    </style:style>
    <style:style style:family="graphic" style:name="style-1143">
      <style:graphic-properties draw:fill="solid" draw:fill-color="#7b8f9c" draw:opacity="100.0%" draw:stroke="solid" svg:stroke-color="#7b8f9c" draw:stroke-linejoin="miter" svg:stroke-opacity="100.0%" svg:stroke-width="0.26458332mm"/>
    </style:style>
    <style:style style:family="graphic" style:name="style-1144">
      <style:graphic-properties draw:fill="solid" draw:fill-color="#698089" draw:opacity="100.0%" draw:stroke="solid" svg:stroke-color="#698089" draw:stroke-linejoin="miter" svg:stroke-opacity="100.0%" svg:stroke-width="0.26458332mm"/>
    </style:style>
    <style:style style:family="graphic" style:name="style-1145">
      <style:graphic-properties draw:fill="solid" draw:fill-color="#708490" draw:opacity="100.0%" draw:stroke="solid" svg:stroke-color="#708490" draw:stroke-linejoin="miter" svg:stroke-opacity="100.0%" svg:stroke-width="0.26458332mm"/>
    </style:style>
    <style:style style:family="graphic" style:name="style-1146">
      <style:graphic-properties draw:fill="solid" draw:fill-color="#4d6b78" draw:opacity="100.0%" draw:stroke="solid" svg:stroke-color="#4d6b78" draw:stroke-linejoin="miter" svg:stroke-opacity="100.0%" svg:stroke-width="0.26458332mm"/>
    </style:style>
    <style:style style:family="graphic" style:name="style-1147">
      <style:graphic-properties draw:fill="solid" draw:fill-color="#445b65" draw:opacity="100.0%" draw:stroke="solid" svg:stroke-color="#445b65" draw:stroke-linejoin="miter" svg:stroke-opacity="100.0%" svg:stroke-width="0.26458332mm"/>
    </style:style>
    <style:style style:family="graphic" style:name="style-1148">
      <style:graphic-properties draw:fill="solid" draw:fill-color="#6f8694" draw:opacity="100.0%" draw:stroke="solid" svg:stroke-color="#6f8694" draw:stroke-linejoin="miter" svg:stroke-opacity="100.0%" svg:stroke-width="0.26458332mm"/>
    </style:style>
    <style:style style:family="graphic" style:name="style-1149">
      <style:graphic-properties draw:fill="solid" draw:fill-color="#536a77" draw:opacity="100.0%" draw:stroke="solid" svg:stroke-color="#536a77" draw:stroke-linejoin="miter" svg:stroke-opacity="100.0%" svg:stroke-width="0.26458332mm"/>
    </style:style>
    <style:style style:family="graphic" style:name="style-1150">
      <style:graphic-properties draw:fill="solid" draw:fill-color="#b6bec0" draw:opacity="100.0%" draw:stroke="solid" svg:stroke-color="#b6bec0" draw:stroke-linejoin="miter" svg:stroke-opacity="100.0%" svg:stroke-width="0.26458332mm"/>
    </style:style>
    <style:style style:family="graphic" style:name="style-1151">
      <style:graphic-properties draw:fill="solid" draw:fill-color="#597080" draw:opacity="100.0%" draw:stroke="solid" svg:stroke-color="#597080" draw:stroke-linejoin="miter" svg:stroke-opacity="100.0%" svg:stroke-width="0.26458332mm"/>
    </style:style>
    <style:style style:family="graphic" style:name="style-1152">
      <style:graphic-properties draw:fill="solid" draw:fill-color="#4b6271" draw:opacity="100.0%" draw:stroke="solid" svg:stroke-color="#4b6271" draw:stroke-linejoin="miter" svg:stroke-opacity="100.0%" svg:stroke-width="0.26458332mm"/>
    </style:style>
    <style:style style:family="graphic" style:name="style-1153">
      <style:graphic-properties draw:fill="solid" draw:fill-color="#6b818f" draw:opacity="100.0%" draw:stroke="solid" svg:stroke-color="#6b818f" draw:stroke-linejoin="miter" svg:stroke-opacity="100.0%" svg:stroke-width="0.26458332mm"/>
    </style:style>
    <style:style style:family="graphic" style:name="style-1154">
      <style:graphic-properties draw:fill="solid" draw:fill-color="#bcc1c2" draw:opacity="100.0%" draw:stroke="solid" svg:stroke-color="#bcc1c2" draw:stroke-linejoin="miter" svg:stroke-opacity="100.0%" svg:stroke-width="0.26458332mm"/>
    </style:style>
    <style:style style:family="graphic" style:name="style-1155">
      <style:graphic-properties draw:fill="solid" draw:fill-color="#677e88" draw:opacity="100.0%" draw:stroke="solid" svg:stroke-color="#677e88" draw:stroke-linejoin="miter" svg:stroke-opacity="100.0%" svg:stroke-width="0.26458332mm"/>
    </style:style>
    <style:style style:family="graphic" style:name="style-1156">
      <style:graphic-properties draw:fill="solid" draw:fill-color="#514f57" draw:opacity="100.0%" draw:stroke="solid" svg:stroke-color="#514f57" draw:stroke-linejoin="miter" svg:stroke-opacity="100.0%" svg:stroke-width="0.26458332mm"/>
    </style:style>
    <style:style style:family="graphic" style:name="style-1157">
      <style:graphic-properties draw:fill="solid" draw:fill-color="#505b6c" draw:opacity="100.0%" draw:stroke="solid" svg:stroke-color="#505b6c" draw:stroke-linejoin="miter" svg:stroke-opacity="100.0%" svg:stroke-width="0.26458332mm"/>
    </style:style>
    <style:style style:family="graphic" style:name="style-1158">
      <style:graphic-properties draw:fill="solid" draw:fill-color="#6b828e" draw:opacity="100.0%" draw:stroke="solid" svg:stroke-color="#6b828e" draw:stroke-linejoin="miter" svg:stroke-opacity="100.0%" svg:stroke-width="0.26458332mm"/>
    </style:style>
    <style:style style:family="graphic" style:name="style-1159">
      <style:graphic-properties draw:fill="solid" draw:fill-color="#83949e" draw:opacity="100.0%" draw:stroke="solid" svg:stroke-color="#83949e" draw:stroke-linejoin="miter" svg:stroke-opacity="100.0%" svg:stroke-width="0.26458332mm"/>
    </style:style>
    <style:style style:family="graphic" style:name="style-1160">
      <style:graphic-properties draw:fill="solid" draw:fill-color="#657c87" draw:opacity="100.0%" draw:stroke="solid" svg:stroke-color="#657c87" draw:stroke-linejoin="miter" svg:stroke-opacity="100.0%" svg:stroke-width="0.26458332mm"/>
    </style:style>
    <style:style style:family="graphic" style:name="style-1161">
      <style:graphic-properties draw:fill="solid" draw:fill-color="#6c8490" draw:opacity="100.0%" draw:stroke="solid" svg:stroke-color="#6c8490" draw:stroke-linejoin="miter" svg:stroke-opacity="100.0%" svg:stroke-width="0.26458332mm"/>
    </style:style>
    <style:style style:family="graphic" style:name="style-1162">
      <style:graphic-properties draw:fill="solid" draw:fill-color="#434b64" draw:opacity="100.0%" draw:stroke="solid" svg:stroke-color="#434b64" draw:stroke-linejoin="miter" svg:stroke-opacity="100.0%" svg:stroke-width="0.26458332mm"/>
    </style:style>
    <style:style style:family="graphic" style:name="style-1163">
      <style:graphic-properties draw:fill="solid" draw:fill-color="#6f8090" draw:opacity="100.0%" draw:stroke="solid" svg:stroke-color="#6f8090" draw:stroke-linejoin="miter" svg:stroke-opacity="100.0%" svg:stroke-width="0.26458332mm"/>
    </style:style>
    <style:style style:family="graphic" style:name="style-1164">
      <style:graphic-properties draw:fill="solid" draw:fill-color="#b8bec0" draw:opacity="100.0%" draw:stroke="solid" svg:stroke-color="#b8bec0" draw:stroke-linejoin="miter" svg:stroke-opacity="100.0%" svg:stroke-width="0.26458332mm"/>
    </style:style>
    <style:style style:family="graphic" style:name="style-1165">
      <style:graphic-properties draw:fill="solid" draw:fill-color="#556275" draw:opacity="100.0%" draw:stroke="solid" svg:stroke-color="#556275" draw:stroke-linejoin="miter" svg:stroke-opacity="100.0%" svg:stroke-width="0.26458332mm"/>
    </style:style>
    <style:style style:family="graphic" style:name="style-1166">
      <style:graphic-properties draw:fill="solid" draw:fill-color="#637a83" draw:opacity="100.0%" draw:stroke="solid" svg:stroke-color="#637a83" draw:stroke-linejoin="miter" svg:stroke-opacity="100.0%" svg:stroke-width="0.26458332mm"/>
    </style:style>
    <style:style style:family="graphic" style:name="style-1167">
      <style:graphic-properties draw:fill="solid" draw:fill-color="#5b7481" draw:opacity="100.0%" draw:stroke="solid" svg:stroke-color="#5b7481" draw:stroke-linejoin="miter" svg:stroke-opacity="100.0%" svg:stroke-width="0.26458332mm"/>
    </style:style>
    <style:style style:family="graphic" style:name="style-1168">
      <style:graphic-properties draw:fill="solid" draw:fill-color="#4a5d6c" draw:opacity="100.0%" draw:stroke="solid" svg:stroke-color="#4a5d6c" draw:stroke-linejoin="miter" svg:stroke-opacity="100.0%" svg:stroke-width="0.26458332mm"/>
    </style:style>
    <style:style style:family="graphic" style:name="style-1169">
      <style:graphic-properties draw:fill="solid" draw:fill-color="#d2d4ca" draw:opacity="100.0%" draw:stroke="solid" svg:stroke-color="#d2d4ca" draw:stroke-linejoin="miter" svg:stroke-opacity="100.0%" svg:stroke-width="0.26458332mm"/>
    </style:style>
    <style:style style:family="graphic" style:name="style-1170">
      <style:graphic-properties draw:fill="solid" draw:fill-color="#4c6873" draw:opacity="100.0%" draw:stroke="solid" svg:stroke-color="#4c6873" draw:stroke-linejoin="miter" svg:stroke-opacity="100.0%" svg:stroke-width="0.26458332mm"/>
    </style:style>
    <style:style style:family="graphic" style:name="style-1171">
      <style:graphic-properties draw:fill="solid" draw:fill-color="#59727e" draw:opacity="100.0%" draw:stroke="solid" svg:stroke-color="#59727e" draw:stroke-linejoin="miter" svg:stroke-opacity="100.0%" svg:stroke-width="0.26458332mm"/>
    </style:style>
    <style:style style:family="graphic" style:name="style-1172">
      <style:graphic-properties draw:fill="solid" draw:fill-color="#607784" draw:opacity="100.0%" draw:stroke="solid" svg:stroke-color="#607784" draw:stroke-linejoin="miter" svg:stroke-opacity="100.0%" svg:stroke-width="0.26458332mm"/>
    </style:style>
    <style:style style:family="graphic" style:name="style-1173">
      <style:graphic-properties draw:fill="solid" draw:fill-color="#697f8e" draw:opacity="100.0%" draw:stroke="solid" svg:stroke-color="#697f8e" draw:stroke-linejoin="miter" svg:stroke-opacity="100.0%" svg:stroke-width="0.26458332mm"/>
    </style:style>
    <style:style style:family="graphic" style:name="style-1174">
      <style:graphic-properties draw:fill="solid" draw:fill-color="#455e69" draw:opacity="100.0%" draw:stroke="solid" svg:stroke-color="#455e69" draw:stroke-linejoin="miter" svg:stroke-opacity="100.0%" svg:stroke-width="0.26458332mm"/>
    </style:style>
    <style:style style:family="graphic" style:name="style-1175">
      <style:graphic-properties draw:fill="solid" draw:fill-color="#607683" draw:opacity="100.0%" draw:stroke="solid" svg:stroke-color="#607683" draw:stroke-linejoin="miter" svg:stroke-opacity="100.0%" svg:stroke-width="0.26458332mm"/>
    </style:style>
    <style:style style:family="graphic" style:name="style-1176">
      <style:graphic-properties draw:fill="solid" draw:fill-color="#83796d" draw:opacity="100.0%" draw:stroke="solid" svg:stroke-color="#83796d" draw:stroke-linejoin="miter" svg:stroke-opacity="100.0%" svg:stroke-width="0.26458332mm"/>
    </style:style>
    <style:style style:family="graphic" style:name="style-1177">
      <style:graphic-properties draw:fill="solid" draw:fill-color="#1b2d34" draw:opacity="100.0%" draw:stroke="solid" svg:stroke-color="#1b2d34" draw:stroke-linejoin="miter" svg:stroke-opacity="100.0%" svg:stroke-width="0.26458332mm"/>
    </style:style>
    <style:style style:family="graphic" style:name="style-1178">
      <style:graphic-properties draw:fill="solid" draw:fill-color="#273340" draw:opacity="100.0%" draw:stroke="solid" svg:stroke-color="#273340" draw:stroke-linejoin="miter" svg:stroke-opacity="100.0%" svg:stroke-width="0.26458332mm"/>
    </style:style>
    <style:style style:family="graphic" style:name="style-1179">
      <style:graphic-properties draw:fill="solid" draw:fill-color="#434259" draw:opacity="100.0%" draw:stroke="solid" svg:stroke-color="#434259" draw:stroke-linejoin="miter" svg:stroke-opacity="100.0%" svg:stroke-width="0.26458332mm"/>
    </style:style>
    <style:style style:family="graphic" style:name="style-1180">
      <style:graphic-properties draw:fill="solid" draw:fill-color="#38495b" draw:opacity="100.0%" draw:stroke="solid" svg:stroke-color="#38495b" draw:stroke-linejoin="miter" svg:stroke-opacity="100.0%" svg:stroke-width="0.26458332mm"/>
    </style:style>
    <style:style style:family="graphic" style:name="style-1181">
      <style:graphic-properties draw:fill="solid" draw:fill-color="#5e6f80" draw:opacity="100.0%" draw:stroke="solid" svg:stroke-color="#5e6f80" draw:stroke-linejoin="miter" svg:stroke-opacity="100.0%" svg:stroke-width="0.26458332mm"/>
    </style:style>
    <style:style style:family="graphic" style:name="style-1182">
      <style:graphic-properties draw:fill="solid" draw:fill-color="#b3ac9f" draw:opacity="100.0%" draw:stroke="solid" svg:stroke-color="#b3ac9f" draw:stroke-linejoin="miter" svg:stroke-opacity="100.0%" svg:stroke-width="0.26458332mm"/>
    </style:style>
    <style:style style:family="graphic" style:name="style-1183">
      <style:graphic-properties draw:fill="solid" draw:fill-color="#405867" draw:opacity="100.0%" draw:stroke="solid" svg:stroke-color="#405867" draw:stroke-linejoin="miter" svg:stroke-opacity="100.0%" svg:stroke-width="0.26458332mm"/>
    </style:style>
    <style:style style:family="graphic" style:name="style-1184">
      <style:graphic-properties draw:fill="solid" draw:fill-color="#5b697b" draw:opacity="100.0%" draw:stroke="solid" svg:stroke-color="#5b697b" draw:stroke-linejoin="miter" svg:stroke-opacity="100.0%" svg:stroke-width="0.26458332mm"/>
    </style:style>
    <style:style style:family="graphic" style:name="style-1185">
      <style:graphic-properties draw:fill="solid" draw:fill-color="#586f7c" draw:opacity="100.0%" draw:stroke="solid" svg:stroke-color="#586f7c" draw:stroke-linejoin="miter" svg:stroke-opacity="100.0%" svg:stroke-width="0.26458332mm"/>
    </style:style>
    <style:style style:family="graphic" style:name="style-1186">
      <style:graphic-properties draw:fill="solid" draw:fill-color="#44666e" draw:opacity="100.0%" draw:stroke="solid" svg:stroke-color="#44666e" draw:stroke-linejoin="miter" svg:stroke-opacity="100.0%" svg:stroke-width="0.26458332mm"/>
    </style:style>
    <style:style style:family="graphic" style:name="style-1187">
      <style:graphic-properties draw:fill="solid" draw:fill-color="#536876" draw:opacity="100.0%" draw:stroke="solid" svg:stroke-color="#536876" draw:stroke-linejoin="miter" svg:stroke-opacity="100.0%" svg:stroke-width="0.26458332mm"/>
    </style:style>
    <style:style style:family="graphic" style:name="style-1188">
      <style:graphic-properties draw:fill="solid" draw:fill-color="#566d7a" draw:opacity="100.0%" draw:stroke="solid" svg:stroke-color="#566d7a" draw:stroke-linejoin="miter" svg:stroke-opacity="100.0%" svg:stroke-width="0.26458332mm"/>
    </style:style>
    <style:style style:family="graphic" style:name="style-1189">
      <style:graphic-properties draw:fill="solid" draw:fill-color="#495f6c" draw:opacity="100.0%" draw:stroke="solid" svg:stroke-color="#495f6c" draw:stroke-linejoin="miter" svg:stroke-opacity="100.0%" svg:stroke-width="0.26458332mm"/>
    </style:style>
    <style:style style:family="graphic" style:name="style-1190">
      <style:graphic-properties draw:fill="solid" draw:fill-color="#5b727b" draw:opacity="100.0%" draw:stroke="solid" svg:stroke-color="#5b727b" draw:stroke-linejoin="miter" svg:stroke-opacity="100.0%" svg:stroke-width="0.26458332mm"/>
    </style:style>
    <style:style style:family="graphic" style:name="style-1191">
      <style:graphic-properties draw:fill="solid" draw:fill-color="#8594a2" draw:opacity="100.0%" draw:stroke="solid" svg:stroke-color="#8594a2" draw:stroke-linejoin="miter" svg:stroke-opacity="100.0%" svg:stroke-width="0.26458332mm"/>
    </style:style>
    <style:style style:family="graphic" style:name="style-1192">
      <style:graphic-properties draw:fill="solid" draw:fill-color="#647884" draw:opacity="100.0%" draw:stroke="solid" svg:stroke-color="#647884" draw:stroke-linejoin="miter" svg:stroke-opacity="100.0%" svg:stroke-width="0.26458332mm"/>
    </style:style>
    <style:style style:family="graphic" style:name="style-1193">
      <style:graphic-properties draw:fill="solid" draw:fill-color="#657a88" draw:opacity="100.0%" draw:stroke="solid" svg:stroke-color="#657a88" draw:stroke-linejoin="miter" svg:stroke-opacity="100.0%" svg:stroke-width="0.26458332mm"/>
    </style:style>
    <style:style style:family="graphic" style:name="style-1194">
      <style:graphic-properties draw:fill="solid" draw:fill-color="#667c87" draw:opacity="100.0%" draw:stroke="solid" svg:stroke-color="#667c87" draw:stroke-linejoin="miter" svg:stroke-opacity="100.0%" svg:stroke-width="0.26458332mm"/>
    </style:style>
    <style:style style:family="graphic" style:name="style-1195">
      <style:graphic-properties draw:fill="solid" draw:fill-color="#cbc8bf" draw:opacity="100.0%" draw:stroke="solid" svg:stroke-color="#cbc8bf" draw:stroke-linejoin="miter" svg:stroke-opacity="100.0%" svg:stroke-width="0.26458332mm"/>
    </style:style>
    <style:style style:family="graphic" style:name="style-1196">
      <style:graphic-properties draw:fill="solid" draw:fill-color="#667b89" draw:opacity="100.0%" draw:stroke="solid" svg:stroke-color="#667b89" draw:stroke-linejoin="miter" svg:stroke-opacity="100.0%" svg:stroke-width="0.26458332mm"/>
    </style:style>
    <style:style style:family="graphic" style:name="style-1197">
      <style:graphic-properties draw:fill="solid" draw:fill-color="#4b6070" draw:opacity="100.0%" draw:stroke="solid" svg:stroke-color="#4b6070" draw:stroke-linejoin="miter" svg:stroke-opacity="100.0%" svg:stroke-width="0.26458332mm"/>
    </style:style>
    <style:style style:family="graphic" style:name="style-1198">
      <style:graphic-properties draw:fill="solid" draw:fill-color="#5f7480" draw:opacity="100.0%" draw:stroke="solid" svg:stroke-color="#5f7480" draw:stroke-linejoin="miter" svg:stroke-opacity="100.0%" svg:stroke-width="0.26458332mm"/>
    </style:style>
    <style:style style:family="graphic" style:name="style-1199">
      <style:graphic-properties draw:fill="solid" draw:fill-color="#485c6a" draw:opacity="100.0%" draw:stroke="solid" svg:stroke-color="#485c6a" draw:stroke-linejoin="miter" svg:stroke-opacity="100.0%" svg:stroke-width="0.26458332mm"/>
    </style:style>
    <style:style style:family="graphic" style:name="style-1200">
      <style:graphic-properties draw:fill="solid" draw:fill-color="#68808a" draw:opacity="100.0%" draw:stroke="solid" svg:stroke-color="#68808a" draw:stroke-linejoin="miter" svg:stroke-opacity="100.0%" svg:stroke-width="0.26458332mm"/>
    </style:style>
    <style:style style:family="graphic" style:name="style-1201">
      <style:graphic-properties draw:fill="solid" draw:fill-color="#607b88" draw:opacity="100.0%" draw:stroke="solid" svg:stroke-color="#607b88" draw:stroke-linejoin="miter" svg:stroke-opacity="100.0%" svg:stroke-width="0.26458332mm"/>
    </style:style>
    <style:style style:family="graphic" style:name="style-1202">
      <style:graphic-properties draw:fill="solid" draw:fill-color="#788996" draw:opacity="100.0%" draw:stroke="solid" svg:stroke-color="#788996" draw:stroke-linejoin="miter" svg:stroke-opacity="100.0%" svg:stroke-width="0.26458332mm"/>
    </style:style>
    <style:style style:family="graphic" style:name="style-1203">
      <style:graphic-properties draw:fill="solid" draw:fill-color="#5e7480" draw:opacity="100.0%" draw:stroke="solid" svg:stroke-color="#5e7480" draw:stroke-linejoin="miter" svg:stroke-opacity="100.0%" svg:stroke-width="0.26458332mm"/>
    </style:style>
    <style:style style:family="graphic" style:name="style-1204">
      <style:graphic-properties draw:fill="solid" draw:fill-color="#6c7889" draw:opacity="100.0%" draw:stroke="solid" svg:stroke-color="#6c7889" draw:stroke-linejoin="miter" svg:stroke-opacity="100.0%" svg:stroke-width="0.26458332mm"/>
    </style:style>
    <style:style style:family="graphic" style:name="style-1205">
      <style:graphic-properties draw:fill="solid" draw:fill-color="#58717f" draw:opacity="100.0%" draw:stroke="solid" svg:stroke-color="#58717f" draw:stroke-linejoin="miter" svg:stroke-opacity="100.0%" svg:stroke-width="0.26458332mm"/>
    </style:style>
    <style:style style:family="graphic" style:name="style-1206">
      <style:graphic-properties draw:fill="solid" draw:fill-color="#334857" draw:opacity="100.0%" draw:stroke="solid" svg:stroke-color="#334857" draw:stroke-linejoin="miter" svg:stroke-opacity="100.0%" svg:stroke-width="0.26458332mm"/>
    </style:style>
    <style:style style:family="graphic" style:name="style-1207">
      <style:graphic-properties draw:fill="solid" draw:fill-color="#788c95" draw:opacity="100.0%" draw:stroke="solid" svg:stroke-color="#788c95" draw:stroke-linejoin="miter" svg:stroke-opacity="100.0%" svg:stroke-width="0.26458332mm"/>
    </style:style>
    <style:style style:family="graphic" style:name="style-1208">
      <style:graphic-properties draw:fill="solid" draw:fill-color="#556e7b" draw:opacity="100.0%" draw:stroke="solid" svg:stroke-color="#556e7b" draw:stroke-linejoin="miter" svg:stroke-opacity="100.0%" svg:stroke-width="0.26458332mm"/>
    </style:style>
    <style:style style:family="graphic" style:name="style-1209">
      <style:graphic-properties draw:fill="solid" draw:fill-color="#53596a" draw:opacity="100.0%" draw:stroke="solid" svg:stroke-color="#53596a" draw:stroke-linejoin="miter" svg:stroke-opacity="100.0%" svg:stroke-width="0.26458332mm"/>
    </style:style>
    <style:style style:family="graphic" style:name="style-1210">
      <style:graphic-properties draw:fill="solid" draw:fill-color="#7e7d75" draw:opacity="100.0%" draw:stroke="solid" svg:stroke-color="#7e7d75" draw:stroke-linejoin="miter" svg:stroke-opacity="100.0%" svg:stroke-width="0.26458332mm"/>
    </style:style>
    <style:style style:family="graphic" style:name="style-1211">
      <style:graphic-properties draw:fill="solid" draw:fill-color="#57697b" draw:opacity="100.0%" draw:stroke="solid" svg:stroke-color="#57697b" draw:stroke-linejoin="miter" svg:stroke-opacity="100.0%" svg:stroke-width="0.26458332mm"/>
    </style:style>
    <style:style style:family="graphic" style:name="style-1212">
      <style:graphic-properties draw:fill="solid" draw:fill-color="#434a61" draw:opacity="100.0%" draw:stroke="solid" svg:stroke-color="#434a61" draw:stroke-linejoin="miter" svg:stroke-opacity="100.0%" svg:stroke-width="0.26458332mm"/>
    </style:style>
    <style:style style:family="graphic" style:name="style-1213">
      <style:graphic-properties draw:fill="solid" draw:fill-color="#445b69" draw:opacity="100.0%" draw:stroke="solid" svg:stroke-color="#445b69" draw:stroke-linejoin="miter" svg:stroke-opacity="100.0%" svg:stroke-width="0.26458332mm"/>
    </style:style>
    <style:style style:family="graphic" style:name="style-1214">
      <style:graphic-properties draw:fill="solid" draw:fill-color="#556072" draw:opacity="100.0%" draw:stroke="solid" svg:stroke-color="#556072" draw:stroke-linejoin="miter" svg:stroke-opacity="100.0%" svg:stroke-width="0.26458332mm"/>
    </style:style>
    <style:style style:family="graphic" style:name="style-1215">
      <style:graphic-properties draw:fill="solid" draw:fill-color="#546277" draw:opacity="100.0%" draw:stroke="solid" svg:stroke-color="#546277" draw:stroke-linejoin="miter" svg:stroke-opacity="100.0%" svg:stroke-width="0.26458332mm"/>
    </style:style>
    <style:style style:family="graphic" style:name="style-1216">
      <style:graphic-properties draw:fill="solid" draw:fill-color="#a1a5a1" draw:opacity="100.0%" draw:stroke="solid" svg:stroke-color="#a1a5a1" draw:stroke-linejoin="miter" svg:stroke-opacity="100.0%" svg:stroke-width="0.26458332mm"/>
    </style:style>
    <style:style style:family="graphic" style:name="style-1217">
      <style:graphic-properties draw:fill="solid" draw:fill-color="#476470" draw:opacity="100.0%" draw:stroke="solid" svg:stroke-color="#476470" draw:stroke-linejoin="miter" svg:stroke-opacity="100.0%" svg:stroke-width="0.26458332mm"/>
    </style:style>
    <style:style style:family="graphic" style:name="style-1218">
      <style:graphic-properties draw:fill="solid" draw:fill-color="#56727d" draw:opacity="100.0%" draw:stroke="solid" svg:stroke-color="#56727d" draw:stroke-linejoin="miter" svg:stroke-opacity="100.0%" svg:stroke-width="0.26458332mm"/>
    </style:style>
    <style:style style:family="graphic" style:name="style-1219">
      <style:graphic-properties draw:fill="solid" draw:fill-color="#5f7682" draw:opacity="100.0%" draw:stroke="solid" svg:stroke-color="#5f7682" draw:stroke-linejoin="miter" svg:stroke-opacity="100.0%" svg:stroke-width="0.26458332mm"/>
    </style:style>
    <style:style style:family="graphic" style:name="style-1220">
      <style:graphic-properties draw:fill="solid" draw:fill-color="#36535e" draw:opacity="100.0%" draw:stroke="solid" svg:stroke-color="#36535e" draw:stroke-linejoin="miter" svg:stroke-opacity="100.0%" svg:stroke-width="0.26458332mm"/>
    </style:style>
    <style:style style:family="graphic" style:name="style-1221">
      <style:graphic-properties draw:fill="solid" draw:fill-color="#3e5860" draw:opacity="100.0%" draw:stroke="solid" svg:stroke-color="#3e5860" draw:stroke-linejoin="miter" svg:stroke-opacity="100.0%" svg:stroke-width="0.26458332mm"/>
    </style:style>
    <style:style style:family="graphic" style:name="style-1222">
      <style:graphic-properties draw:fill="solid" draw:fill-color="#4a5f6b" draw:opacity="100.0%" draw:stroke="solid" svg:stroke-color="#4a5f6b" draw:stroke-linejoin="miter" svg:stroke-opacity="100.0%" svg:stroke-width="0.26458332mm"/>
    </style:style>
    <style:style style:family="graphic" style:name="style-1223">
      <style:graphic-properties draw:fill="solid" draw:fill-color="#d8d4c6" draw:opacity="100.0%" draw:stroke="solid" svg:stroke-color="#d8d4c6" draw:stroke-linejoin="miter" svg:stroke-opacity="100.0%" svg:stroke-width="0.26458332mm"/>
    </style:style>
    <style:style style:family="graphic" style:name="style-1224">
      <style:graphic-properties draw:fill="solid" draw:fill-color="#445c67" draw:opacity="100.0%" draw:stroke="solid" svg:stroke-color="#445c67" draw:stroke-linejoin="miter" svg:stroke-opacity="100.0%" svg:stroke-width="0.26458332mm"/>
    </style:style>
    <style:style style:family="graphic" style:name="style-1225">
      <style:graphic-properties draw:fill="solid" draw:fill-color="#708692" draw:opacity="100.0%" draw:stroke="solid" svg:stroke-color="#708692" draw:stroke-linejoin="miter" svg:stroke-opacity="100.0%" svg:stroke-width="0.26458332mm"/>
    </style:style>
    <style:style style:family="graphic" style:name="style-1226">
      <style:graphic-properties draw:fill="solid" draw:fill-color="#79868d" draw:opacity="100.0%" draw:stroke="solid" svg:stroke-color="#79868d" draw:stroke-linejoin="miter" svg:stroke-opacity="100.0%" svg:stroke-width="0.26458332mm"/>
    </style:style>
    <style:style style:family="graphic" style:name="style-1227">
      <style:graphic-properties draw:fill="solid" draw:fill-color="#e5e2d8" draw:opacity="100.0%" draw:stroke="solid" svg:stroke-color="#e5e2d8" draw:stroke-linejoin="miter" svg:stroke-opacity="100.0%" svg:stroke-width="0.26458332mm"/>
    </style:style>
    <style:style style:family="graphic" style:name="style-1228">
      <style:graphic-properties draw:fill="solid" draw:fill-color="#5c707e" draw:opacity="100.0%" draw:stroke="solid" svg:stroke-color="#5c707e" draw:stroke-linejoin="miter" svg:stroke-opacity="100.0%" svg:stroke-width="0.26458332mm"/>
    </style:style>
    <style:style style:family="graphic" style:name="style-1229">
      <style:graphic-properties draw:fill="solid" draw:fill-color="#5a707d" draw:opacity="100.0%" draw:stroke="solid" svg:stroke-color="#5a707d" draw:stroke-linejoin="miter" svg:stroke-opacity="100.0%" svg:stroke-width="0.26458332mm"/>
    </style:style>
    <style:style style:family="graphic" style:name="style-1230">
      <style:graphic-properties draw:fill="solid" draw:fill-color="#2a3d4b" draw:opacity="100.0%" draw:stroke="solid" svg:stroke-color="#2a3d4b" draw:stroke-linejoin="miter" svg:stroke-opacity="100.0%" svg:stroke-width="0.26458332mm"/>
    </style:style>
    <style:style style:family="graphic" style:name="style-1231">
      <style:graphic-properties draw:fill="solid" draw:fill-color="#5a717f" draw:opacity="100.0%" draw:stroke="solid" svg:stroke-color="#5a717f" draw:stroke-linejoin="miter" svg:stroke-opacity="100.0%" svg:stroke-width="0.26458332mm"/>
    </style:style>
    <style:style style:family="graphic" style:name="style-1232">
      <style:graphic-properties draw:fill="solid" draw:fill-color="#637983" draw:opacity="100.0%" draw:stroke="solid" svg:stroke-color="#637983" draw:stroke-linejoin="miter" svg:stroke-opacity="100.0%" svg:stroke-width="0.26458332mm"/>
    </style:style>
    <style:style style:family="graphic" style:name="style-1233">
      <style:graphic-properties draw:fill="solid" draw:fill-color="#dbdfdd" draw:opacity="100.0%" draw:stroke="solid" svg:stroke-color="#dbdfdd" draw:stroke-linejoin="miter" svg:stroke-opacity="100.0%" svg:stroke-width="0.26458332mm"/>
    </style:style>
    <style:style style:family="graphic" style:name="style-1234">
      <style:graphic-properties draw:fill="solid" draw:fill-color="#788f99" draw:opacity="100.0%" draw:stroke="solid" svg:stroke-color="#788f99" draw:stroke-linejoin="miter" svg:stroke-opacity="100.0%" svg:stroke-width="0.26458332mm"/>
    </style:style>
    <style:style style:family="graphic" style:name="style-1235">
      <style:graphic-properties draw:fill="solid" draw:fill-color="#a9b0b1" draw:opacity="100.0%" draw:stroke="solid" svg:stroke-color="#a9b0b1" draw:stroke-linejoin="miter" svg:stroke-opacity="100.0%" svg:stroke-width="0.26458332mm"/>
    </style:style>
    <style:style style:family="graphic" style:name="style-1236">
      <style:graphic-properties draw:fill="solid" draw:fill-color="#201f30" draw:opacity="100.0%" draw:stroke="solid" svg:stroke-color="#201f30" draw:stroke-linejoin="miter" svg:stroke-opacity="100.0%" svg:stroke-width="0.26458332mm"/>
    </style:style>
    <style:style style:family="graphic" style:name="style-1237">
      <style:graphic-properties draw:fill="solid" draw:fill-color="#637b84" draw:opacity="100.0%" draw:stroke="solid" svg:stroke-color="#637b84" draw:stroke-linejoin="miter" svg:stroke-opacity="100.0%" svg:stroke-width="0.26458332mm"/>
    </style:style>
    <style:style style:family="graphic" style:name="style-1238">
      <style:graphic-properties draw:fill="solid" draw:fill-color="#607182" draw:opacity="100.0%" draw:stroke="solid" svg:stroke-color="#607182" draw:stroke-linejoin="miter" svg:stroke-opacity="100.0%" svg:stroke-width="0.26458332mm"/>
    </style:style>
    <style:style style:family="graphic" style:name="style-1239">
      <style:graphic-properties draw:fill="solid" draw:fill-color="#586e7f" draw:opacity="100.0%" draw:stroke="solid" svg:stroke-color="#586e7f" draw:stroke-linejoin="miter" svg:stroke-opacity="100.0%" svg:stroke-width="0.26458332mm"/>
    </style:style>
    <style:style style:family="graphic" style:name="style-1240">
      <style:graphic-properties draw:fill="solid" draw:fill-color="#2e3046" draw:opacity="100.0%" draw:stroke="solid" svg:stroke-color="#2e3046" draw:stroke-linejoin="miter" svg:stroke-opacity="100.0%" svg:stroke-width="0.26458332mm"/>
    </style:style>
    <style:style style:family="graphic" style:name="style-1241">
      <style:graphic-properties draw:fill="solid" draw:fill-color="#627985" draw:opacity="100.0%" draw:stroke="solid" svg:stroke-color="#627985" draw:stroke-linejoin="miter" svg:stroke-opacity="100.0%" svg:stroke-width="0.26458332mm"/>
    </style:style>
    <style:style style:family="graphic" style:name="style-1242">
      <style:graphic-properties draw:fill="solid" draw:fill-color="#7c7a6e" draw:opacity="100.0%" draw:stroke="solid" svg:stroke-color="#7c7a6e" draw:stroke-linejoin="miter" svg:stroke-opacity="100.0%" svg:stroke-width="0.26458332mm"/>
    </style:style>
    <style:style style:family="graphic" style:name="style-1243">
      <style:graphic-properties draw:fill="solid" draw:fill-color="#738795" draw:opacity="100.0%" draw:stroke="solid" svg:stroke-color="#738795" draw:stroke-linejoin="miter" svg:stroke-opacity="100.0%" svg:stroke-width="0.26458332mm"/>
    </style:style>
    <style:style style:family="graphic" style:name="style-1244">
      <style:graphic-properties draw:fill="solid" draw:fill-color="#5d616b" draw:opacity="100.0%" draw:stroke="solid" svg:stroke-color="#5d616b" draw:stroke-linejoin="miter" svg:stroke-opacity="100.0%" svg:stroke-width="0.26458332mm"/>
    </style:style>
    <style:style style:family="graphic" style:name="style-1245">
      <style:graphic-properties draw:fill="solid" draw:fill-color="#4e6975" draw:opacity="100.0%" draw:stroke="solid" svg:stroke-color="#4e6975" draw:stroke-linejoin="miter" svg:stroke-opacity="100.0%" svg:stroke-width="0.26458332mm"/>
    </style:style>
    <style:style style:family="graphic" style:name="style-1246">
      <style:graphic-properties draw:fill="solid" draw:fill-color="#24404b" draw:opacity="100.0%" draw:stroke="solid" svg:stroke-color="#24404b" draw:stroke-linejoin="miter" svg:stroke-opacity="100.0%" svg:stroke-width="0.26458332mm"/>
    </style:style>
    <style:style style:family="graphic" style:name="style-1247">
      <style:graphic-properties draw:fill="solid" draw:fill-color="#526878" draw:opacity="100.0%" draw:stroke="solid" svg:stroke-color="#526878" draw:stroke-linejoin="miter" svg:stroke-opacity="100.0%" svg:stroke-width="0.26458332mm"/>
    </style:style>
    <style:style style:family="graphic" style:name="style-1248">
      <style:graphic-properties draw:fill="solid" draw:fill-color="#516a79" draw:opacity="100.0%" draw:stroke="solid" svg:stroke-color="#516a79" draw:stroke-linejoin="miter" svg:stroke-opacity="100.0%" svg:stroke-width="0.26458332mm"/>
    </style:style>
    <style:style style:family="graphic" style:name="style-1249">
      <style:graphic-properties draw:fill="solid" draw:fill-color="#475f6d" draw:opacity="100.0%" draw:stroke="solid" svg:stroke-color="#475f6d" draw:stroke-linejoin="miter" svg:stroke-opacity="100.0%" svg:stroke-width="0.26458332mm"/>
    </style:style>
    <style:style style:family="graphic" style:name="style-1250">
      <style:graphic-properties draw:fill="solid" draw:fill-color="#637886" draw:opacity="100.0%" draw:stroke="solid" svg:stroke-color="#637886" draw:stroke-linejoin="miter" svg:stroke-opacity="100.0%" svg:stroke-width="0.26458332mm"/>
    </style:style>
    <style:style style:family="graphic" style:name="style-1251">
      <style:graphic-properties draw:fill="solid" draw:fill-color="#727673" draw:opacity="100.0%" draw:stroke="solid" svg:stroke-color="#727673" draw:stroke-linejoin="miter" svg:stroke-opacity="100.0%" svg:stroke-width="0.26458332mm"/>
    </style:style>
    <style:style style:family="graphic" style:name="style-1252">
      <style:graphic-properties draw:fill="solid" draw:fill-color="#8297a1" draw:opacity="100.0%" draw:stroke="solid" svg:stroke-color="#8297a1" draw:stroke-linejoin="miter" svg:stroke-opacity="100.0%" svg:stroke-width="0.26458332mm"/>
    </style:style>
    <style:style style:family="graphic" style:name="style-1253">
      <style:graphic-properties draw:fill="solid" draw:fill-color="#a4acae" draw:opacity="100.0%" draw:stroke="solid" svg:stroke-color="#a4acae" draw:stroke-linejoin="miter" svg:stroke-opacity="100.0%" svg:stroke-width="0.26458332mm"/>
    </style:style>
    <style:style style:family="graphic" style:name="style-1254">
      <style:graphic-properties draw:fill="solid" draw:fill-color="#516673" draw:opacity="100.0%" draw:stroke="solid" svg:stroke-color="#516673" draw:stroke-linejoin="miter" svg:stroke-opacity="100.0%" svg:stroke-width="0.26458332mm"/>
    </style:style>
    <style:style style:family="graphic" style:name="style-1255">
      <style:graphic-properties draw:fill="solid" draw:fill-color="#728994" draw:opacity="100.0%" draw:stroke="solid" svg:stroke-color="#728994" draw:stroke-linejoin="miter" svg:stroke-opacity="100.0%" svg:stroke-width="0.26458332mm"/>
    </style:style>
    <style:style style:family="graphic" style:name="style-1256">
      <style:graphic-properties draw:fill="solid" draw:fill-color="#4d5c6d" draw:opacity="100.0%" draw:stroke="solid" svg:stroke-color="#4d5c6d" draw:stroke-linejoin="miter" svg:stroke-opacity="100.0%" svg:stroke-width="0.26458332mm"/>
    </style:style>
    <style:style style:family="graphic" style:name="style-1257">
      <style:graphic-properties draw:fill="solid" draw:fill-color="#4e6873" draw:opacity="100.0%" draw:stroke="solid" svg:stroke-color="#4e6873" draw:stroke-linejoin="miter" svg:stroke-opacity="100.0%" svg:stroke-width="0.26458332mm"/>
    </style:style>
    <style:style style:family="graphic" style:name="style-1258">
      <style:graphic-properties draw:fill="solid" draw:fill-color="#6e8390" draw:opacity="100.0%" draw:stroke="solid" svg:stroke-color="#6e8390" draw:stroke-linejoin="miter" svg:stroke-opacity="100.0%" svg:stroke-width="0.26458332mm"/>
    </style:style>
    <style:style style:family="graphic" style:name="style-1259">
      <style:graphic-properties draw:fill="solid" draw:fill-color="#5f7783" draw:opacity="100.0%" draw:stroke="solid" svg:stroke-color="#5f7783" draw:stroke-linejoin="miter" svg:stroke-opacity="100.0%" svg:stroke-width="0.26458332mm"/>
    </style:style>
    <style:style style:family="graphic" style:name="style-1260">
      <style:graphic-properties draw:fill="solid" draw:fill-color="#6f8393" draw:opacity="100.0%" draw:stroke="solid" svg:stroke-color="#6f8393" draw:stroke-linejoin="miter" svg:stroke-opacity="100.0%" svg:stroke-width="0.26458332mm"/>
    </style:style>
    <style:style style:family="graphic" style:name="style-1261">
      <style:graphic-properties draw:fill="solid" draw:fill-color="#566c79" draw:opacity="100.0%" draw:stroke="solid" svg:stroke-color="#566c79" draw:stroke-linejoin="miter" svg:stroke-opacity="100.0%" svg:stroke-width="0.26458332mm"/>
    </style:style>
    <style:style style:family="graphic" style:name="style-1262">
      <style:graphic-properties draw:fill="solid" draw:fill-color="#748c98" draw:opacity="100.0%" draw:stroke="solid" svg:stroke-color="#748c98" draw:stroke-linejoin="miter" svg:stroke-opacity="100.0%" svg:stroke-width="0.26458332mm"/>
    </style:style>
    <style:style style:family="graphic" style:name="style-1263">
      <style:graphic-properties draw:fill="solid" draw:fill-color="#556c79" draw:opacity="100.0%" draw:stroke="solid" svg:stroke-color="#556c79" draw:stroke-linejoin="miter" svg:stroke-opacity="100.0%" svg:stroke-width="0.26458332mm"/>
    </style:style>
    <style:style style:family="graphic" style:name="style-1264">
      <style:graphic-properties draw:fill="solid" draw:fill-color="#475c69" draw:opacity="100.0%" draw:stroke="solid" svg:stroke-color="#475c69" draw:stroke-linejoin="miter" svg:stroke-opacity="100.0%" svg:stroke-width="0.26458332mm"/>
    </style:style>
    <style:style style:family="graphic" style:name="style-1265">
      <style:graphic-properties draw:fill="solid" draw:fill-color="#354c57" draw:opacity="100.0%" draw:stroke="solid" svg:stroke-color="#354c57" draw:stroke-linejoin="miter" svg:stroke-opacity="100.0%" svg:stroke-width="0.26458332mm"/>
    </style:style>
    <style:style style:family="graphic" style:name="style-1266">
      <style:graphic-properties draw:fill="solid" draw:fill-color="#7c909a" draw:opacity="100.0%" draw:stroke="solid" svg:stroke-color="#7c909a" draw:stroke-linejoin="miter" svg:stroke-opacity="100.0%" svg:stroke-width="0.26458332mm"/>
    </style:style>
    <style:style style:family="graphic" style:name="style-1267">
      <style:graphic-properties draw:fill="solid" draw:fill-color="#637986" draw:opacity="100.0%" draw:stroke="solid" svg:stroke-color="#637986" draw:stroke-linejoin="miter" svg:stroke-opacity="100.0%" svg:stroke-width="0.26458332mm"/>
    </style:style>
    <style:style style:family="graphic" style:name="style-1268">
      <style:graphic-properties draw:fill="solid" draw:fill-color="#354e5d" draw:opacity="100.0%" draw:stroke="solid" svg:stroke-color="#354e5d" draw:stroke-linejoin="miter" svg:stroke-opacity="100.0%" svg:stroke-width="0.26458332mm"/>
    </style:style>
    <style:style style:family="graphic" style:name="style-1269">
      <style:graphic-properties draw:fill="solid" draw:fill-color="#617986" draw:opacity="100.0%" draw:stroke="solid" svg:stroke-color="#617986" draw:stroke-linejoin="miter" svg:stroke-opacity="100.0%" svg:stroke-width="0.26458332mm"/>
    </style:style>
    <style:style style:family="graphic" style:name="style-1270">
      <style:graphic-properties draw:fill="solid" draw:fill-color="#4c5f6b" draw:opacity="100.0%" draw:stroke="solid" svg:stroke-color="#4c5f6b" draw:stroke-linejoin="miter" svg:stroke-opacity="100.0%" svg:stroke-width="0.26458332mm"/>
    </style:style>
    <style:style style:family="graphic" style:name="style-1271">
      <style:graphic-properties draw:fill="solid" draw:fill-color="#627383" draw:opacity="100.0%" draw:stroke="solid" svg:stroke-color="#627383" draw:stroke-linejoin="miter" svg:stroke-opacity="100.0%" svg:stroke-width="0.26458332mm"/>
    </style:style>
    <style:style style:family="graphic" style:name="style-1272">
      <style:graphic-properties draw:fill="solid" draw:fill-color="#647c87" draw:opacity="100.0%" draw:stroke="solid" svg:stroke-color="#647c87" draw:stroke-linejoin="miter" svg:stroke-opacity="100.0%" svg:stroke-width="0.26458332mm"/>
    </style:style>
    <style:style style:family="graphic" style:name="style-1273">
      <style:graphic-properties draw:fill="solid" draw:fill-color="#dfe2e0" draw:opacity="100.0%" draw:stroke="solid" svg:stroke-color="#dfe2e0" draw:stroke-linejoin="miter" svg:stroke-opacity="100.0%" svg:stroke-width="0.26458332mm"/>
    </style:style>
    <style:style style:family="graphic" style:name="style-1274">
      <style:graphic-properties draw:fill="solid" draw:fill-color="#5a697c" draw:opacity="100.0%" draw:stroke="solid" svg:stroke-color="#5a697c" draw:stroke-linejoin="miter" svg:stroke-opacity="100.0%" svg:stroke-width="0.26458332mm"/>
    </style:style>
    <style:style style:family="graphic" style:name="style-1275">
      <style:graphic-properties draw:fill="solid" draw:fill-color="#647182" draw:opacity="100.0%" draw:stroke="solid" svg:stroke-color="#647182" draw:stroke-linejoin="miter" svg:stroke-opacity="100.0%" svg:stroke-width="0.26458332mm"/>
    </style:style>
    <style:style style:family="graphic" style:name="style-1276">
      <style:graphic-properties draw:fill="solid" draw:fill-color="#9d9b97" draw:opacity="100.0%" draw:stroke="solid" svg:stroke-color="#9d9b97" draw:stroke-linejoin="miter" svg:stroke-opacity="100.0%" svg:stroke-width="0.26458332mm"/>
    </style:style>
    <style:style style:family="graphic" style:name="style-1277">
      <style:graphic-properties draw:fill="solid" draw:fill-color="#473f4f" draw:opacity="100.0%" draw:stroke="solid" svg:stroke-color="#473f4f" draw:stroke-linejoin="miter" svg:stroke-opacity="100.0%" svg:stroke-width="0.26458332mm"/>
    </style:style>
    <style:style style:family="graphic" style:name="style-1278">
      <style:graphic-properties draw:fill="solid" draw:fill-color="#748794" draw:opacity="100.0%" draw:stroke="solid" svg:stroke-color="#748794" draw:stroke-linejoin="miter" svg:stroke-opacity="100.0%" svg:stroke-width="0.26458332mm"/>
    </style:style>
    <style:style style:family="graphic" style:name="style-1279">
      <style:graphic-properties draw:fill="solid" draw:fill-color="#7a8e99" draw:opacity="100.0%" draw:stroke="solid" svg:stroke-color="#7a8e99" draw:stroke-linejoin="miter" svg:stroke-opacity="100.0%" svg:stroke-width="0.26458332mm"/>
    </style:style>
    <style:style style:family="graphic" style:name="style-1280">
      <style:graphic-properties draw:fill="solid" draw:fill-color="#a2adb0" draw:opacity="100.0%" draw:stroke="solid" svg:stroke-color="#a2adb0" draw:stroke-linejoin="miter" svg:stroke-opacity="100.0%" svg:stroke-width="0.26458332mm"/>
    </style:style>
    <style:style style:family="graphic" style:name="style-1281">
      <style:graphic-properties draw:fill="solid" draw:fill-color="#4b6575" draw:opacity="100.0%" draw:stroke="solid" svg:stroke-color="#4b6575" draw:stroke-linejoin="miter" svg:stroke-opacity="100.0%" svg:stroke-width="0.26458332mm"/>
    </style:style>
    <style:style style:family="graphic" style:name="style-1282">
      <style:graphic-properties draw:fill="solid" draw:fill-color="#5b7481" draw:opacity="100.0%" draw:stroke="solid" svg:stroke-color="#5b7481" draw:stroke-linejoin="miter" svg:stroke-opacity="100.0%" svg:stroke-width="0.26458332mm"/>
    </style:style>
    <style:style style:family="graphic" style:name="style-1283">
      <style:graphic-properties draw:fill="solid" draw:fill-color="#5f7684" draw:opacity="100.0%" draw:stroke="solid" svg:stroke-color="#5f7684" draw:stroke-linejoin="miter" svg:stroke-opacity="100.0%" svg:stroke-width="0.26458332mm"/>
    </style:style>
    <style:style style:family="graphic" style:name="style-1284">
      <style:graphic-properties draw:fill="solid" draw:fill-color="#516a79" draw:opacity="100.0%" draw:stroke="solid" svg:stroke-color="#516a79" draw:stroke-linejoin="miter" svg:stroke-opacity="100.0%" svg:stroke-width="0.26458332mm"/>
    </style:style>
    <style:style style:family="graphic" style:name="style-1285">
      <style:graphic-properties draw:fill="solid" draw:fill-color="#4d6875" draw:opacity="100.0%" draw:stroke="solid" svg:stroke-color="#4d6875" draw:stroke-linejoin="miter" svg:stroke-opacity="100.0%" svg:stroke-width="0.26458332mm"/>
    </style:style>
    <style:style style:family="graphic" style:name="style-1286">
      <style:graphic-properties draw:fill="solid" draw:fill-color="#9d8e83" draw:opacity="100.0%" draw:stroke="solid" svg:stroke-color="#9d8e83" draw:stroke-linejoin="miter" svg:stroke-opacity="100.0%" svg:stroke-width="0.26458332mm"/>
    </style:style>
    <style:style style:family="graphic" style:name="style-1287">
      <style:graphic-properties draw:fill="solid" draw:fill-color="#292737" draw:opacity="100.0%" draw:stroke="solid" svg:stroke-color="#292737" draw:stroke-linejoin="miter" svg:stroke-opacity="100.0%" svg:stroke-width="0.26458332mm"/>
    </style:style>
    <style:style style:family="graphic" style:name="style-1288">
      <style:graphic-properties draw:fill="solid" draw:fill-color="#e0ddd0" draw:opacity="100.0%" draw:stroke="solid" svg:stroke-color="#e0ddd0" draw:stroke-linejoin="miter" svg:stroke-opacity="100.0%" svg:stroke-width="0.26458332mm"/>
    </style:style>
    <style:style style:family="graphic" style:name="style-1289">
      <style:graphic-properties draw:fill="solid" draw:fill-color="#bcc0bc" draw:opacity="100.0%" draw:stroke="solid" svg:stroke-color="#bcc0bc" draw:stroke-linejoin="miter" svg:stroke-opacity="100.0%" svg:stroke-width="0.26458332mm"/>
    </style:style>
    <style:style style:family="graphic" style:name="style-1290">
      <style:graphic-properties draw:fill="solid" draw:fill-color="#627887" draw:opacity="100.0%" draw:stroke="solid" svg:stroke-color="#627887" draw:stroke-linejoin="miter" svg:stroke-opacity="100.0%" svg:stroke-width="0.26458332mm"/>
    </style:style>
    <style:style style:family="graphic" style:name="style-1291">
      <style:graphic-properties draw:fill="solid" draw:fill-color="#506665" draw:opacity="100.0%" draw:stroke="solid" svg:stroke-color="#506665" draw:stroke-linejoin="miter" svg:stroke-opacity="100.0%" svg:stroke-width="0.26458332mm"/>
    </style:style>
    <style:style style:family="graphic" style:name="style-1292">
      <style:graphic-properties draw:fill="solid" draw:fill-color="#a5b0b6" draw:opacity="100.0%" draw:stroke="solid" svg:stroke-color="#a5b0b6" draw:stroke-linejoin="miter" svg:stroke-opacity="100.0%" svg:stroke-width="0.26458332mm"/>
    </style:style>
    <style:style style:family="graphic" style:name="style-1293">
      <style:graphic-properties draw:fill="solid" draw:fill-color="#8c9ba2" draw:opacity="100.0%" draw:stroke="solid" svg:stroke-color="#8c9ba2" draw:stroke-linejoin="miter" svg:stroke-opacity="100.0%" svg:stroke-width="0.26458332mm"/>
    </style:style>
    <style:style style:family="graphic" style:name="style-1294">
      <style:graphic-properties draw:fill="solid" draw:fill-color="#657786" draw:opacity="100.0%" draw:stroke="solid" svg:stroke-color="#657786" draw:stroke-linejoin="miter" svg:stroke-opacity="100.0%" svg:stroke-width="0.26458332mm"/>
    </style:style>
    <style:style style:family="graphic" style:name="style-1295">
      <style:graphic-properties draw:fill="solid" draw:fill-color="#455c6e" draw:opacity="100.0%" draw:stroke="solid" svg:stroke-color="#455c6e" draw:stroke-linejoin="miter" svg:stroke-opacity="100.0%" svg:stroke-width="0.26458332mm"/>
    </style:style>
    <style:style style:family="graphic" style:name="style-1296">
      <style:graphic-properties draw:fill="solid" draw:fill-color="#3a5660" draw:opacity="100.0%" draw:stroke="solid" svg:stroke-color="#3a5660" draw:stroke-linejoin="miter" svg:stroke-opacity="100.0%" svg:stroke-width="0.26458332mm"/>
    </style:style>
    <style:style style:family="graphic" style:name="style-1297">
      <style:graphic-properties draw:fill="solid" draw:fill-color="#6d8290" draw:opacity="100.0%" draw:stroke="solid" svg:stroke-color="#6d8290" draw:stroke-linejoin="miter" svg:stroke-opacity="100.0%" svg:stroke-width="0.26458332mm"/>
    </style:style>
    <style:style style:family="graphic" style:name="style-1298">
      <style:graphic-properties draw:fill="solid" draw:fill-color="#596d7c" draw:opacity="100.0%" draw:stroke="solid" svg:stroke-color="#596d7c" draw:stroke-linejoin="miter" svg:stroke-opacity="100.0%" svg:stroke-width="0.26458332mm"/>
    </style:style>
    <style:style style:family="graphic" style:name="style-1299">
      <style:graphic-properties draw:fill="solid" draw:fill-color="#516876" draw:opacity="100.0%" draw:stroke="solid" svg:stroke-color="#516876" draw:stroke-linejoin="miter" svg:stroke-opacity="100.0%" svg:stroke-width="0.26458332mm"/>
    </style:style>
    <style:style style:family="graphic" style:name="style-1300">
      <style:graphic-properties draw:fill="solid" draw:fill-color="#6a808b" draw:opacity="100.0%" draw:stroke="solid" svg:stroke-color="#6a808b" draw:stroke-linejoin="miter" svg:stroke-opacity="100.0%" svg:stroke-width="0.26458332mm"/>
    </style:style>
    <style:style style:family="graphic" style:name="style-1301">
      <style:graphic-properties draw:fill="solid" draw:fill-color="#aca89c" draw:opacity="100.0%" draw:stroke="solid" svg:stroke-color="#aca89c" draw:stroke-linejoin="miter" svg:stroke-opacity="100.0%" svg:stroke-width="0.26458332mm"/>
    </style:style>
    <style:style style:family="graphic" style:name="style-1302">
      <style:graphic-properties draw:fill="solid" draw:fill-color="#4b556c" draw:opacity="100.0%" draw:stroke="solid" svg:stroke-color="#4b556c" draw:stroke-linejoin="miter" svg:stroke-opacity="100.0%" svg:stroke-width="0.26458332mm"/>
    </style:style>
    <style:style style:family="graphic" style:name="style-1303">
      <style:graphic-properties draw:fill="solid" draw:fill-color="#526a76" draw:opacity="100.0%" draw:stroke="solid" svg:stroke-color="#526a76" draw:stroke-linejoin="miter" svg:stroke-opacity="100.0%" svg:stroke-width="0.26458332mm"/>
    </style:style>
    <style:style style:family="graphic" style:name="style-1304">
      <style:graphic-properties draw:fill="solid" draw:fill-color="#775b3d" draw:opacity="100.0%" draw:stroke="solid" svg:stroke-color="#775b3d" draw:stroke-linejoin="miter" svg:stroke-opacity="100.0%" svg:stroke-width="0.26458332mm"/>
    </style:style>
    <style:style style:family="graphic" style:name="style-1305">
      <style:graphic-properties draw:fill="solid" draw:fill-color="#637986" draw:opacity="100.0%" draw:stroke="solid" svg:stroke-color="#637986" draw:stroke-linejoin="miter" svg:stroke-opacity="100.0%" svg:stroke-width="0.26458332mm"/>
    </style:style>
    <style:style style:family="graphic" style:name="style-1306">
      <style:graphic-properties draw:fill="solid" draw:fill-color="#cecebe" draw:opacity="100.0%" draw:stroke="solid" svg:stroke-color="#cecebe" draw:stroke-linejoin="miter" svg:stroke-opacity="100.0%" svg:stroke-width="0.26458332mm"/>
    </style:style>
    <style:style style:family="graphic" style:name="style-1307">
      <style:graphic-properties draw:fill="solid" draw:fill-color="#474c64" draw:opacity="100.0%" draw:stroke="solid" svg:stroke-color="#474c64" draw:stroke-linejoin="miter" svg:stroke-opacity="100.0%" svg:stroke-width="0.26458332mm"/>
    </style:style>
    <style:style style:family="graphic" style:name="style-1308">
      <style:graphic-properties draw:fill="solid" draw:fill-color="#5f7884" draw:opacity="100.0%" draw:stroke="solid" svg:stroke-color="#5f7884" draw:stroke-linejoin="miter" svg:stroke-opacity="100.0%" svg:stroke-width="0.26458332mm"/>
    </style:style>
    <style:style style:family="graphic" style:name="style-1309">
      <style:graphic-properties draw:fill="solid" draw:fill-color="#2e3f4c" draw:opacity="100.0%" draw:stroke="solid" svg:stroke-color="#2e3f4c" draw:stroke-linejoin="miter" svg:stroke-opacity="100.0%" svg:stroke-width="0.26458332mm"/>
    </style:style>
    <style:style style:family="graphic" style:name="style-1310">
      <style:graphic-properties draw:fill="solid" draw:fill-color="#586d7a" draw:opacity="100.0%" draw:stroke="solid" svg:stroke-color="#586d7a" draw:stroke-linejoin="miter" svg:stroke-opacity="100.0%" svg:stroke-width="0.26458332mm"/>
    </style:style>
    <style:style style:family="graphic" style:name="style-1311">
      <style:graphic-properties draw:fill="solid" draw:fill-color="#82969d" draw:opacity="100.0%" draw:stroke="solid" svg:stroke-color="#82969d" draw:stroke-linejoin="miter" svg:stroke-opacity="100.0%" svg:stroke-width="0.26458332mm"/>
    </style:style>
    <style:style style:family="graphic" style:name="style-1312">
      <style:graphic-properties draw:fill="solid" draw:fill-color="#dcd8ca" draw:opacity="100.0%" draw:stroke="solid" svg:stroke-color="#dcd8ca" draw:stroke-linejoin="miter" svg:stroke-opacity="100.0%" svg:stroke-width="0.26458332mm"/>
    </style:style>
    <style:style style:family="graphic" style:name="style-1313">
      <style:graphic-properties draw:fill="solid" draw:fill-color="#6f8490" draw:opacity="100.0%" draw:stroke="solid" svg:stroke-color="#6f8490" draw:stroke-linejoin="miter" svg:stroke-opacity="100.0%" svg:stroke-width="0.26458332mm"/>
    </style:style>
    <style:style style:family="graphic" style:name="style-1314">
      <style:graphic-properties draw:fill="solid" draw:fill-color="#3e4d63" draw:opacity="100.0%" draw:stroke="solid" svg:stroke-color="#3e4d63" draw:stroke-linejoin="miter" svg:stroke-opacity="100.0%" svg:stroke-width="0.26458332mm"/>
    </style:style>
    <style:style style:family="graphic" style:name="style-1315">
      <style:graphic-properties draw:fill="solid" draw:fill-color="#637785" draw:opacity="100.0%" draw:stroke="solid" svg:stroke-color="#637785" draw:stroke-linejoin="miter" svg:stroke-opacity="100.0%" svg:stroke-width="0.26458332mm"/>
    </style:style>
    <style:style style:family="graphic" style:name="style-1316">
      <style:graphic-properties draw:fill="solid" draw:fill-color="#647c88" draw:opacity="100.0%" draw:stroke="solid" svg:stroke-color="#647c88" draw:stroke-linejoin="miter" svg:stroke-opacity="100.0%" svg:stroke-width="0.26458332mm"/>
    </style:style>
    <style:style style:family="graphic" style:name="style-1317">
      <style:graphic-properties draw:fill="solid" draw:fill-color="#58707d" draw:opacity="100.0%" draw:stroke="solid" svg:stroke-color="#58707d" draw:stroke-linejoin="miter" svg:stroke-opacity="100.0%" svg:stroke-width="0.26458332mm"/>
    </style:style>
    <style:style style:family="graphic" style:name="style-1318">
      <style:graphic-properties draw:fill="solid" draw:fill-color="#536c7a" draw:opacity="100.0%" draw:stroke="solid" svg:stroke-color="#536c7a" draw:stroke-linejoin="miter" svg:stroke-opacity="100.0%" svg:stroke-width="0.26458332mm"/>
    </style:style>
    <style:style style:family="graphic" style:name="style-1319">
      <style:graphic-properties draw:fill="solid" draw:fill-color="#536675" draw:opacity="100.0%" draw:stroke="solid" svg:stroke-color="#536675" draw:stroke-linejoin="miter" svg:stroke-opacity="100.0%" svg:stroke-width="0.26458332mm"/>
    </style:style>
    <style:style style:family="graphic" style:name="style-1320">
      <style:graphic-properties draw:fill="solid" draw:fill-color="#adb2af" draw:opacity="100.0%" draw:stroke="solid" svg:stroke-color="#adb2af" draw:stroke-linejoin="miter" svg:stroke-opacity="100.0%" svg:stroke-width="0.26458332mm"/>
    </style:style>
    <style:style style:family="graphic" style:name="style-1321">
      <style:graphic-properties draw:fill="solid" draw:fill-color="#57707c" draw:opacity="100.0%" draw:stroke="solid" svg:stroke-color="#57707c" draw:stroke-linejoin="miter" svg:stroke-opacity="100.0%" svg:stroke-width="0.26458332mm"/>
    </style:style>
    <style:style style:family="graphic" style:name="style-1322">
      <style:graphic-properties draw:fill="solid" draw:fill-color="#667b88" draw:opacity="100.0%" draw:stroke="solid" svg:stroke-color="#667b88" draw:stroke-linejoin="miter" svg:stroke-opacity="100.0%" svg:stroke-width="0.26458332mm"/>
    </style:style>
    <style:style style:family="graphic" style:name="style-1323">
      <style:graphic-properties draw:fill="solid" draw:fill-color="#758c98" draw:opacity="100.0%" draw:stroke="solid" svg:stroke-color="#758c98" draw:stroke-linejoin="miter" svg:stroke-opacity="100.0%" svg:stroke-width="0.26458332mm"/>
    </style:style>
    <style:style style:family="graphic" style:name="style-1324">
      <style:graphic-properties draw:fill="solid" draw:fill-color="#e0dfd2" draw:opacity="100.0%" draw:stroke="solid" svg:stroke-color="#e0dfd2" draw:stroke-linejoin="miter" svg:stroke-opacity="100.0%" svg:stroke-width="0.26458332mm"/>
    </style:style>
    <style:style style:family="graphic" style:name="style-1325">
      <style:graphic-properties draw:fill="solid" draw:fill-color="#c8d0d4" draw:opacity="100.0%" draw:stroke="solid" svg:stroke-color="#c8d0d4" draw:stroke-linejoin="miter" svg:stroke-opacity="100.0%" svg:stroke-width="0.26458332mm"/>
    </style:style>
    <style:style style:family="graphic" style:name="style-1326">
      <style:graphic-properties draw:fill="solid" draw:fill-color="#758590" draw:opacity="100.0%" draw:stroke="solid" svg:stroke-color="#758590" draw:stroke-linejoin="miter" svg:stroke-opacity="100.0%" svg:stroke-width="0.26458332mm"/>
    </style:style>
    <style:style style:family="graphic" style:name="style-1327">
      <style:graphic-properties draw:fill="solid" draw:fill-color="#7c8f95" draw:opacity="100.0%" draw:stroke="solid" svg:stroke-color="#7c8f95" draw:stroke-linejoin="miter" svg:stroke-opacity="100.0%" svg:stroke-width="0.26458332mm"/>
    </style:style>
    <style:style style:family="graphic" style:name="style-1328">
      <style:graphic-properties draw:fill="solid" draw:fill-color="#2f4a5a" draw:opacity="100.0%" draw:stroke="solid" svg:stroke-color="#2f4a5a" draw:stroke-linejoin="miter" svg:stroke-opacity="100.0%" svg:stroke-width="0.26458332mm"/>
    </style:style>
    <style:style style:family="graphic" style:name="style-1329">
      <style:graphic-properties draw:fill="solid" draw:fill-color="#5e7481" draw:opacity="100.0%" draw:stroke="solid" svg:stroke-color="#5e7481" draw:stroke-linejoin="miter" svg:stroke-opacity="100.0%" svg:stroke-width="0.26458332mm"/>
    </style:style>
    <style:style style:family="graphic" style:name="style-1330">
      <style:graphic-properties draw:fill="solid" draw:fill-color="#354c58" draw:opacity="100.0%" draw:stroke="solid" svg:stroke-color="#354c58" draw:stroke-linejoin="miter" svg:stroke-opacity="100.0%" svg:stroke-width="0.26458332mm"/>
    </style:style>
    <style:style style:family="graphic" style:name="style-1331">
      <style:graphic-properties draw:fill="solid" draw:fill-color="#556c78" draw:opacity="100.0%" draw:stroke="solid" svg:stroke-color="#556c78" draw:stroke-linejoin="miter" svg:stroke-opacity="100.0%" svg:stroke-width="0.26458332mm"/>
    </style:style>
    <style:style style:family="graphic" style:name="style-1332">
      <style:graphic-properties draw:fill="solid" draw:fill-color="#2b4852" draw:opacity="100.0%" draw:stroke="solid" svg:stroke-color="#2b4852" draw:stroke-linejoin="miter" svg:stroke-opacity="100.0%" svg:stroke-width="0.26458332mm"/>
    </style:style>
    <style:style style:family="graphic" style:name="style-1333">
      <style:graphic-properties draw:fill="solid" draw:fill-color="#dadad1" draw:opacity="100.0%" draw:stroke="solid" svg:stroke-color="#dadad1" draw:stroke-linejoin="miter" svg:stroke-opacity="100.0%" svg:stroke-width="0.26458332mm"/>
    </style:style>
    <style:style style:family="graphic" style:name="style-1334">
      <style:graphic-properties draw:fill="solid" draw:fill-color="#5b6f79" draw:opacity="100.0%" draw:stroke="solid" svg:stroke-color="#5b6f79" draw:stroke-linejoin="miter" svg:stroke-opacity="100.0%" svg:stroke-width="0.26458332mm"/>
    </style:style>
    <style:style style:family="graphic" style:name="style-1335">
      <style:graphic-properties draw:fill="solid" draw:fill-color="#5a6d7d" draw:opacity="100.0%" draw:stroke="solid" svg:stroke-color="#5a6d7d" draw:stroke-linejoin="miter" svg:stroke-opacity="100.0%" svg:stroke-width="0.26458332mm"/>
    </style:style>
    <style:style style:family="graphic" style:name="style-1336">
      <style:graphic-properties draw:fill="solid" draw:fill-color="#6d828f" draw:opacity="100.0%" draw:stroke="solid" svg:stroke-color="#6d828f" draw:stroke-linejoin="miter" svg:stroke-opacity="100.0%" svg:stroke-width="0.26458332mm"/>
    </style:style>
    <style:style style:family="graphic" style:name="style-1337">
      <style:graphic-properties draw:fill="solid" draw:fill-color="#5e7983" draw:opacity="100.0%" draw:stroke="solid" svg:stroke-color="#5e7983" draw:stroke-linejoin="miter" svg:stroke-opacity="100.0%" svg:stroke-width="0.26458332mm"/>
    </style:style>
    <style:style style:family="graphic" style:name="style-1338">
      <style:graphic-properties draw:fill="solid" draw:fill-color="#6f8491" draw:opacity="100.0%" draw:stroke="solid" svg:stroke-color="#6f8491" draw:stroke-linejoin="miter" svg:stroke-opacity="100.0%" svg:stroke-width="0.26458332mm"/>
    </style:style>
    <style:style style:family="graphic" style:name="style-1339">
      <style:graphic-properties draw:fill="solid" draw:fill-color="#4b5369" draw:opacity="100.0%" draw:stroke="solid" svg:stroke-color="#4b5369" draw:stroke-linejoin="miter" svg:stroke-opacity="100.0%" svg:stroke-width="0.26458332mm"/>
    </style:style>
    <style:style style:family="graphic" style:name="style-1340">
      <style:graphic-properties draw:fill="solid" draw:fill-color="#7a8b9a" draw:opacity="100.0%" draw:stroke="solid" svg:stroke-color="#7a8b9a" draw:stroke-linejoin="miter" svg:stroke-opacity="100.0%" svg:stroke-width="0.26458332mm"/>
    </style:style>
    <style:style style:family="graphic" style:name="style-1341">
      <style:graphic-properties draw:fill="solid" draw:fill-color="#9c998a" draw:opacity="100.0%" draw:stroke="solid" svg:stroke-color="#9c998a" draw:stroke-linejoin="miter" svg:stroke-opacity="100.0%" svg:stroke-width="0.26458332mm"/>
    </style:style>
    <style:style style:family="graphic" style:name="style-1342">
      <style:graphic-properties draw:fill="solid" draw:fill-color="#6e8493" draw:opacity="100.0%" draw:stroke="solid" svg:stroke-color="#6e8493" draw:stroke-linejoin="miter" svg:stroke-opacity="100.0%" svg:stroke-width="0.26458332mm"/>
    </style:style>
    <style:style style:family="graphic" style:name="style-1343">
      <style:graphic-properties draw:fill="solid" draw:fill-color="#768a98" draw:opacity="100.0%" draw:stroke="solid" svg:stroke-color="#768a98" draw:stroke-linejoin="miter" svg:stroke-opacity="100.0%" svg:stroke-width="0.26458332mm"/>
    </style:style>
    <style:style style:family="graphic" style:name="style-1344">
      <style:graphic-properties draw:fill="solid" draw:fill-color="#748995" draw:opacity="100.0%" draw:stroke="solid" svg:stroke-color="#748995" draw:stroke-linejoin="miter" svg:stroke-opacity="100.0%" svg:stroke-width="0.26458332mm"/>
    </style:style>
    <style:style style:family="graphic" style:name="style-1345">
      <style:graphic-properties draw:fill="solid" draw:fill-color="#aba8a0" draw:opacity="100.0%" draw:stroke="solid" svg:stroke-color="#aba8a0" draw:stroke-linejoin="miter" svg:stroke-opacity="100.0%" svg:stroke-width="0.26458332mm"/>
    </style:style>
    <style:style style:family="graphic" style:name="style-1346">
      <style:graphic-properties draw:fill="solid" draw:fill-color="#5d7583" draw:opacity="100.0%" draw:stroke="solid" svg:stroke-color="#5d7583" draw:stroke-linejoin="miter" svg:stroke-opacity="100.0%" svg:stroke-width="0.26458332mm"/>
    </style:style>
    <style:style style:family="graphic" style:name="style-1347">
      <style:graphic-properties draw:fill="solid" draw:fill-color="#8698a5" draw:opacity="100.0%" draw:stroke="solid" svg:stroke-color="#8698a5" draw:stroke-linejoin="miter" svg:stroke-opacity="100.0%" svg:stroke-width="0.26458332mm"/>
    </style:style>
    <style:style style:family="graphic" style:name="style-1348">
      <style:graphic-properties draw:fill="solid" draw:fill-color="#8499a5" draw:opacity="100.0%" draw:stroke="solid" svg:stroke-color="#8499a5" draw:stroke-linejoin="miter" svg:stroke-opacity="100.0%" svg:stroke-width="0.26458332mm"/>
    </style:style>
    <style:style style:family="graphic" style:name="style-1349">
      <style:graphic-properties draw:fill="solid" draw:fill-color="#2c2c44" draw:opacity="100.0%" draw:stroke="solid" svg:stroke-color="#2c2c44" draw:stroke-linejoin="miter" svg:stroke-opacity="100.0%" svg:stroke-width="0.26458332mm"/>
    </style:style>
    <style:style style:family="graphic" style:name="style-1350">
      <style:graphic-properties draw:fill="solid" draw:fill-color="#3a5460" draw:opacity="100.0%" draw:stroke="solid" svg:stroke-color="#3a5460" draw:stroke-linejoin="miter" svg:stroke-opacity="100.0%" svg:stroke-width="0.26458332mm"/>
    </style:style>
    <style:style style:family="graphic" style:name="style-1351">
      <style:graphic-properties draw:fill="solid" draw:fill-color="#5e7581" draw:opacity="100.0%" draw:stroke="solid" svg:stroke-color="#5e7581" draw:stroke-linejoin="miter" svg:stroke-opacity="100.0%" svg:stroke-width="0.26458332mm"/>
    </style:style>
    <style:style style:family="graphic" style:name="style-1352">
      <style:graphic-properties draw:fill="solid" draw:fill-color="#384e5c" draw:opacity="100.0%" draw:stroke="solid" svg:stroke-color="#384e5c" draw:stroke-linejoin="miter" svg:stroke-opacity="100.0%" svg:stroke-width="0.26458332mm"/>
    </style:style>
    <style:style style:family="graphic" style:name="style-1353">
      <style:graphic-properties draw:fill="solid" draw:fill-color="#455a64" draw:opacity="100.0%" draw:stroke="solid" svg:stroke-color="#455a64" draw:stroke-linejoin="miter" svg:stroke-opacity="100.0%" svg:stroke-width="0.26458332mm"/>
    </style:style>
    <style:style style:family="graphic" style:name="style-1354">
      <style:graphic-properties draw:fill="solid" draw:fill-color="#c4cacb" draw:opacity="100.0%" draw:stroke="solid" svg:stroke-color="#c4cacb" draw:stroke-linejoin="miter" svg:stroke-opacity="100.0%" svg:stroke-width="0.26458332mm"/>
    </style:style>
    <style:style style:family="graphic" style:name="style-1355">
      <style:graphic-properties draw:fill="solid" draw:fill-color="#718894" draw:opacity="100.0%" draw:stroke="solid" svg:stroke-color="#718894" draw:stroke-linejoin="miter" svg:stroke-opacity="100.0%" svg:stroke-width="0.26458332mm"/>
    </style:style>
    <style:style style:family="graphic" style:name="style-1356">
      <style:graphic-properties draw:fill="solid" draw:fill-color="#384f5b" draw:opacity="100.0%" draw:stroke="solid" svg:stroke-color="#384f5b" draw:stroke-linejoin="miter" svg:stroke-opacity="100.0%" svg:stroke-width="0.26458332mm"/>
    </style:style>
    <style:style style:family="graphic" style:name="style-1357">
      <style:graphic-properties draw:fill="solid" draw:fill-color="#5b6f7d" draw:opacity="100.0%" draw:stroke="solid" svg:stroke-color="#5b6f7d" draw:stroke-linejoin="miter" svg:stroke-opacity="100.0%" svg:stroke-width="0.26458332mm"/>
    </style:style>
    <style:style style:family="graphic" style:name="style-1358">
      <style:graphic-properties draw:fill="solid" draw:fill-color="#36464d" draw:opacity="100.0%" draw:stroke="solid" svg:stroke-color="#36464d" draw:stroke-linejoin="miter" svg:stroke-opacity="100.0%" svg:stroke-width="0.26458332mm"/>
    </style:style>
    <style:style style:family="graphic" style:name="style-1359">
      <style:graphic-properties draw:fill="solid" draw:fill-color="#6f8693" draw:opacity="100.0%" draw:stroke="solid" svg:stroke-color="#6f8693" draw:stroke-linejoin="miter" svg:stroke-opacity="100.0%" svg:stroke-width="0.26458332mm"/>
    </style:style>
    <style:style style:family="graphic" style:name="style-1360">
      <style:graphic-properties draw:fill="solid" draw:fill-color="#6a5446" draw:opacity="100.0%" draw:stroke="solid" svg:stroke-color="#6a5446" draw:stroke-linejoin="miter" svg:stroke-opacity="100.0%" svg:stroke-width="0.26458332mm"/>
    </style:style>
    <style:style style:family="graphic" style:name="style-1361">
      <style:graphic-properties draw:fill="solid" draw:fill-color="#7f7d7a" draw:opacity="100.0%" draw:stroke="solid" svg:stroke-color="#7f7d7a" draw:stroke-linejoin="miter" svg:stroke-opacity="100.0%" svg:stroke-width="0.26458332mm"/>
    </style:style>
    <style:style style:family="graphic" style:name="style-1362">
      <style:graphic-properties draw:fill="solid" draw:fill-color="#5f7783" draw:opacity="100.0%" draw:stroke="solid" svg:stroke-color="#5f7783" draw:stroke-linejoin="miter" svg:stroke-opacity="100.0%" svg:stroke-width="0.26458332mm"/>
    </style:style>
    <style:style style:family="graphic" style:name="style-1363">
      <style:graphic-properties draw:fill="solid" draw:fill-color="#546972" draw:opacity="100.0%" draw:stroke="solid" svg:stroke-color="#546972" draw:stroke-linejoin="miter" svg:stroke-opacity="100.0%" svg:stroke-width="0.26458332mm"/>
    </style:style>
    <style:style style:family="graphic" style:name="style-1364">
      <style:graphic-properties draw:fill="solid" draw:fill-color="#55666f" draw:opacity="100.0%" draw:stroke="solid" svg:stroke-color="#55666f" draw:stroke-linejoin="miter" svg:stroke-opacity="100.0%" svg:stroke-width="0.26458332mm"/>
    </style:style>
    <style:style style:family="graphic" style:name="style-1365">
      <style:graphic-properties draw:fill="solid" draw:fill-color="#9ca1a7" draw:opacity="100.0%" draw:stroke="solid" svg:stroke-color="#9ca1a7" draw:stroke-linejoin="miter" svg:stroke-opacity="100.0%" svg:stroke-width="0.26458332mm"/>
    </style:style>
    <style:style style:family="graphic" style:name="style-1366">
      <style:graphic-properties draw:fill="solid" draw:fill-color="#576979" draw:opacity="100.0%" draw:stroke="solid" svg:stroke-color="#576979" draw:stroke-linejoin="miter" svg:stroke-opacity="100.0%" svg:stroke-width="0.26458332mm"/>
    </style:style>
    <style:style style:family="graphic" style:name="style-1367">
      <style:graphic-properties draw:fill="solid" draw:fill-color="#3c5562" draw:opacity="100.0%" draw:stroke="solid" svg:stroke-color="#3c5562" draw:stroke-linejoin="miter" svg:stroke-opacity="100.0%" svg:stroke-width="0.26458332mm"/>
    </style:style>
    <style:style style:family="graphic" style:name="style-1368">
      <style:graphic-properties draw:fill="solid" draw:fill-color="#425563" draw:opacity="100.0%" draw:stroke="solid" svg:stroke-color="#425563" draw:stroke-linejoin="miter" svg:stroke-opacity="100.0%" svg:stroke-width="0.26458332mm"/>
    </style:style>
    <style:style style:family="graphic" style:name="style-1369">
      <style:graphic-properties draw:fill="solid" draw:fill-color="#65787f" draw:opacity="100.0%" draw:stroke="solid" svg:stroke-color="#65787f" draw:stroke-linejoin="miter" svg:stroke-opacity="100.0%" svg:stroke-width="0.26458332mm"/>
    </style:style>
    <style:style style:family="graphic" style:name="style-1370">
      <style:graphic-properties draw:fill="solid" draw:fill-color="#617781" draw:opacity="100.0%" draw:stroke="solid" svg:stroke-color="#617781" draw:stroke-linejoin="miter" svg:stroke-opacity="100.0%" svg:stroke-width="0.26458332mm"/>
    </style:style>
    <style:style style:family="graphic" style:name="style-1371">
      <style:graphic-properties draw:fill="solid" draw:fill-color="#34495f" draw:opacity="100.0%" draw:stroke="solid" svg:stroke-color="#34495f" draw:stroke-linejoin="miter" svg:stroke-opacity="100.0%" svg:stroke-width="0.26458332mm"/>
    </style:style>
    <style:style style:family="graphic" style:name="style-1372">
      <style:graphic-properties draw:fill="solid" draw:fill-color="#3e505d" draw:opacity="100.0%" draw:stroke="solid" svg:stroke-color="#3e505d" draw:stroke-linejoin="miter" svg:stroke-opacity="100.0%" svg:stroke-width="0.26458332mm"/>
    </style:style>
    <style:style style:family="graphic" style:name="style-1373">
      <style:graphic-properties draw:fill="solid" draw:fill-color="#758991" draw:opacity="100.0%" draw:stroke="solid" svg:stroke-color="#758991" draw:stroke-linejoin="miter" svg:stroke-opacity="100.0%" svg:stroke-width="0.26458332mm"/>
    </style:style>
    <style:style style:family="graphic" style:name="style-1374">
      <style:graphic-properties draw:fill="solid" draw:fill-color="#38515d" draw:opacity="100.0%" draw:stroke="solid" svg:stroke-color="#38515d" draw:stroke-linejoin="miter" svg:stroke-opacity="100.0%" svg:stroke-width="0.26458332mm"/>
    </style:style>
    <style:style style:family="graphic" style:name="style-1375">
      <style:graphic-properties draw:fill="solid" draw:fill-color="#9ca8b1" draw:opacity="100.0%" draw:stroke="solid" svg:stroke-color="#9ca8b1" draw:stroke-linejoin="miter" svg:stroke-opacity="100.0%" svg:stroke-width="0.26458332mm"/>
    </style:style>
    <style:style style:family="graphic" style:name="style-1376">
      <style:graphic-properties draw:fill="solid" draw:fill-color="#5d7781" draw:opacity="100.0%" draw:stroke="solid" svg:stroke-color="#5d7781" draw:stroke-linejoin="miter" svg:stroke-opacity="100.0%" svg:stroke-width="0.26458332mm"/>
    </style:style>
    <style:style style:family="graphic" style:name="style-1377">
      <style:graphic-properties draw:fill="solid" draw:fill-color="#dadcd8" draw:opacity="100.0%" draw:stroke="solid" svg:stroke-color="#dadcd8" draw:stroke-linejoin="miter" svg:stroke-opacity="100.0%" svg:stroke-width="0.26458332mm"/>
    </style:style>
    <style:style style:family="graphic" style:name="style-1378">
      <style:graphic-properties draw:fill="solid" draw:fill-color="#5d7380" draw:opacity="100.0%" draw:stroke="solid" svg:stroke-color="#5d7380" draw:stroke-linejoin="miter" svg:stroke-opacity="100.0%" svg:stroke-width="0.26458332mm"/>
    </style:style>
    <style:style style:family="graphic" style:name="style-1379">
      <style:graphic-properties draw:fill="solid" draw:fill-color="#827e77" draw:opacity="100.0%" draw:stroke="solid" svg:stroke-color="#827e77" draw:stroke-linejoin="miter" svg:stroke-opacity="100.0%" svg:stroke-width="0.26458332mm"/>
    </style:style>
    <style:style style:family="graphic" style:name="style-1380">
      <style:graphic-properties draw:fill="solid" draw:fill-color="#637a88" draw:opacity="100.0%" draw:stroke="solid" svg:stroke-color="#637a88" draw:stroke-linejoin="miter" svg:stroke-opacity="100.0%" svg:stroke-width="0.26458332mm"/>
    </style:style>
    <style:style style:family="graphic" style:name="style-1381">
      <style:graphic-properties draw:fill="solid" draw:fill-color="#4f4f57" draw:opacity="100.0%" draw:stroke="solid" svg:stroke-color="#4f4f57" draw:stroke-linejoin="miter" svg:stroke-opacity="100.0%" svg:stroke-width="0.26458332mm"/>
    </style:style>
    <style:style style:family="graphic" style:name="style-1382">
      <style:graphic-properties draw:fill="solid" draw:fill-color="#4d6375" draw:opacity="100.0%" draw:stroke="solid" svg:stroke-color="#4d6375" draw:stroke-linejoin="miter" svg:stroke-opacity="100.0%" svg:stroke-width="0.26458332mm"/>
    </style:style>
    <style:style style:family="graphic" style:name="style-1383">
      <style:graphic-properties draw:fill="solid" draw:fill-color="#728590" draw:opacity="100.0%" draw:stroke="solid" svg:stroke-color="#728590" draw:stroke-linejoin="miter" svg:stroke-opacity="100.0%" svg:stroke-width="0.26458332mm"/>
    </style:style>
    <style:style style:family="graphic" style:name="style-1384">
      <style:graphic-properties draw:fill="solid" draw:fill-color="#758b97" draw:opacity="100.0%" draw:stroke="solid" svg:stroke-color="#758b97" draw:stroke-linejoin="miter" svg:stroke-opacity="100.0%" svg:stroke-width="0.26458332mm"/>
    </style:style>
    <style:style style:family="graphic" style:name="style-1385">
      <style:graphic-properties draw:fill="solid" draw:fill-color="#455768" draw:opacity="100.0%" draw:stroke="solid" svg:stroke-color="#455768" draw:stroke-linejoin="miter" svg:stroke-opacity="100.0%" svg:stroke-width="0.26458332mm"/>
    </style:style>
    <style:style style:family="graphic" style:name="style-1386">
      <style:graphic-properties draw:fill="solid" draw:fill-color="#718694" draw:opacity="100.0%" draw:stroke="solid" svg:stroke-color="#718694" draw:stroke-linejoin="miter" svg:stroke-opacity="100.0%" svg:stroke-width="0.26458332mm"/>
    </style:style>
    <style:style style:family="graphic" style:name="style-1387">
      <style:graphic-properties draw:fill="solid" draw:fill-color="#74858e" draw:opacity="100.0%" draw:stroke="solid" svg:stroke-color="#74858e" draw:stroke-linejoin="miter" svg:stroke-opacity="100.0%" svg:stroke-width="0.26458332mm"/>
    </style:style>
    <style:style style:family="graphic" style:name="style-1388">
      <style:graphic-properties draw:fill="solid" draw:fill-color="#3c505d" draw:opacity="100.0%" draw:stroke="solid" svg:stroke-color="#3c505d" draw:stroke-linejoin="miter" svg:stroke-opacity="100.0%" svg:stroke-width="0.26458332mm"/>
    </style:style>
    <style:style style:family="graphic" style:name="style-1389">
      <style:graphic-properties draw:fill="solid" draw:fill-color="#5d7883" draw:opacity="100.0%" draw:stroke="solid" svg:stroke-color="#5d7883" draw:stroke-linejoin="miter" svg:stroke-opacity="100.0%" svg:stroke-width="0.26458332mm"/>
    </style:style>
    <style:style style:family="graphic" style:name="style-1390">
      <style:graphic-properties draw:fill="solid" draw:fill-color="#717677" draw:opacity="100.0%" draw:stroke="solid" svg:stroke-color="#717677" draw:stroke-linejoin="miter" svg:stroke-opacity="100.0%" svg:stroke-width="0.26458332mm"/>
    </style:style>
    <style:style style:family="graphic" style:name="style-1391">
      <style:graphic-properties draw:fill="solid" draw:fill-color="#708690" draw:opacity="100.0%" draw:stroke="solid" svg:stroke-color="#708690" draw:stroke-linejoin="miter" svg:stroke-opacity="100.0%" svg:stroke-width="0.26458332mm"/>
    </style:style>
    <style:style style:family="graphic" style:name="style-1392">
      <style:graphic-properties draw:fill="solid" draw:fill-color="#42606f" draw:opacity="100.0%" draw:stroke="solid" svg:stroke-color="#42606f" draw:stroke-linejoin="miter" svg:stroke-opacity="100.0%" svg:stroke-width="0.26458332mm"/>
    </style:style>
    <style:style style:family="graphic" style:name="style-1393">
      <style:graphic-properties draw:fill="solid" draw:fill-color="#6f8492" draw:opacity="100.0%" draw:stroke="solid" svg:stroke-color="#6f8492" draw:stroke-linejoin="miter" svg:stroke-opacity="100.0%" svg:stroke-width="0.26458332mm"/>
    </style:style>
    <style:style style:family="graphic" style:name="style-1394">
      <style:graphic-properties draw:fill="solid" draw:fill-color="#575f68" draw:opacity="100.0%" draw:stroke="solid" svg:stroke-color="#575f68" draw:stroke-linejoin="miter" svg:stroke-opacity="100.0%" svg:stroke-width="0.26458332mm"/>
    </style:style>
    <style:style style:family="graphic" style:name="style-1395">
      <style:graphic-properties draw:fill="solid" draw:fill-color="#6e8391" draw:opacity="100.0%" draw:stroke="solid" svg:stroke-color="#6e8391" draw:stroke-linejoin="miter" svg:stroke-opacity="100.0%" svg:stroke-width="0.26458332mm"/>
    </style:style>
    <style:style style:family="graphic" style:name="style-1396">
      <style:graphic-properties draw:fill="solid" draw:fill-color="#daddda" draw:opacity="100.0%" draw:stroke="solid" svg:stroke-color="#daddda" draw:stroke-linejoin="miter" svg:stroke-opacity="100.0%" svg:stroke-width="0.26458332mm"/>
    </style:style>
    <style:style style:family="graphic" style:name="style-1397">
      <style:graphic-properties draw:fill="solid" draw:fill-color="#5a717f" draw:opacity="100.0%" draw:stroke="solid" svg:stroke-color="#5a717f" draw:stroke-linejoin="miter" svg:stroke-opacity="100.0%" svg:stroke-width="0.26458332mm"/>
    </style:style>
    <style:style style:family="graphic" style:name="style-1398">
      <style:graphic-properties draw:fill="solid" draw:fill-color="#617381" draw:opacity="100.0%" draw:stroke="solid" svg:stroke-color="#617381" draw:stroke-linejoin="miter" svg:stroke-opacity="100.0%" svg:stroke-width="0.26458332mm"/>
    </style:style>
    <style:style style:family="graphic" style:name="style-1399">
      <style:graphic-properties draw:fill="solid" draw:fill-color="#b6c5c1" draw:opacity="100.0%" draw:stroke="solid" svg:stroke-color="#b6c5c1" draw:stroke-linejoin="miter" svg:stroke-opacity="100.0%" svg:stroke-width="0.26458332mm"/>
    </style:style>
    <style:style style:family="graphic" style:name="style-1400">
      <style:graphic-properties draw:fill="solid" draw:fill-color="#4d6672" draw:opacity="100.0%" draw:stroke="solid" svg:stroke-color="#4d6672" draw:stroke-linejoin="miter" svg:stroke-opacity="100.0%" svg:stroke-width="0.26458332mm"/>
    </style:style>
    <style:style style:family="graphic" style:name="style-1401">
      <style:graphic-properties draw:fill="solid" draw:fill-color="#5d7480" draw:opacity="100.0%" draw:stroke="solid" svg:stroke-color="#5d7480" draw:stroke-linejoin="miter" svg:stroke-opacity="100.0%" svg:stroke-width="0.26458332mm"/>
    </style:style>
    <style:style style:family="graphic" style:name="style-1402">
      <style:graphic-properties draw:fill="solid" draw:fill-color="#697c8b" draw:opacity="100.0%" draw:stroke="solid" svg:stroke-color="#697c8b" draw:stroke-linejoin="miter" svg:stroke-opacity="100.0%" svg:stroke-width="0.26458332mm"/>
    </style:style>
    <style:style style:family="graphic" style:name="style-1403">
      <style:graphic-properties draw:fill="solid" draw:fill-color="#4b5d6e" draw:opacity="100.0%" draw:stroke="solid" svg:stroke-color="#4b5d6e" draw:stroke-linejoin="miter" svg:stroke-opacity="100.0%" svg:stroke-width="0.26458332mm"/>
    </style:style>
    <style:style style:family="graphic" style:name="style-1404">
      <style:graphic-properties draw:fill="solid" draw:fill-color="#cad4da" draw:opacity="100.0%" draw:stroke="solid" svg:stroke-color="#cad4da" draw:stroke-linejoin="miter" svg:stroke-opacity="100.0%" svg:stroke-width="0.26458332mm"/>
    </style:style>
    <style:style style:family="graphic" style:name="style-1405">
      <style:graphic-properties draw:fill="solid" draw:fill-color="#7a8e9a" draw:opacity="100.0%" draw:stroke="solid" svg:stroke-color="#7a8e9a" draw:stroke-linejoin="miter" svg:stroke-opacity="100.0%" svg:stroke-width="0.26458332mm"/>
    </style:style>
    <style:style style:family="graphic" style:name="style-1406">
      <style:graphic-properties draw:fill="solid" draw:fill-color="#8697a2" draw:opacity="100.0%" draw:stroke="solid" svg:stroke-color="#8697a2" draw:stroke-linejoin="miter" svg:stroke-opacity="100.0%" svg:stroke-width="0.26458332mm"/>
    </style:style>
    <style:style style:family="graphic" style:name="style-1407">
      <style:graphic-properties draw:fill="solid" draw:fill-color="#5e7583" draw:opacity="100.0%" draw:stroke="solid" svg:stroke-color="#5e7583" draw:stroke-linejoin="miter" svg:stroke-opacity="100.0%" svg:stroke-width="0.26458332mm"/>
    </style:style>
    <style:style style:family="graphic" style:name="style-1408">
      <style:graphic-properties draw:fill="solid" draw:fill-color="#3a4055" draw:opacity="100.0%" draw:stroke="solid" svg:stroke-color="#3a4055" draw:stroke-linejoin="miter" svg:stroke-opacity="100.0%" svg:stroke-width="0.26458332mm"/>
    </style:style>
    <style:style style:family="graphic" style:name="style-1409">
      <style:graphic-properties draw:fill="solid" draw:fill-color="#556878" draw:opacity="100.0%" draw:stroke="solid" svg:stroke-color="#556878" draw:stroke-linejoin="miter" svg:stroke-opacity="100.0%" svg:stroke-width="0.26458332mm"/>
    </style:style>
    <style:style style:family="graphic" style:name="style-1410">
      <style:graphic-properties draw:fill="solid" draw:fill-color="#7c9098" draw:opacity="100.0%" draw:stroke="solid" svg:stroke-color="#7c9098" draw:stroke-linejoin="miter" svg:stroke-opacity="100.0%" svg:stroke-width="0.26458332mm"/>
    </style:style>
    <style:style style:family="graphic" style:name="style-1411">
      <style:graphic-properties draw:fill="solid" draw:fill-color="#35384c" draw:opacity="100.0%" draw:stroke="solid" svg:stroke-color="#35384c" draw:stroke-linejoin="miter" svg:stroke-opacity="100.0%" svg:stroke-width="0.26458332mm"/>
    </style:style>
    <style:style style:family="graphic" style:name="style-1412">
      <style:graphic-properties draw:fill="solid" draw:fill-color="#465767" draw:opacity="100.0%" draw:stroke="solid" svg:stroke-color="#465767" draw:stroke-linejoin="miter" svg:stroke-opacity="100.0%" svg:stroke-width="0.26458332mm"/>
    </style:style>
    <style:style style:family="graphic" style:name="style-1413">
      <style:graphic-properties draw:fill="solid" draw:fill-color="#6d8590" draw:opacity="100.0%" draw:stroke="solid" svg:stroke-color="#6d8590" draw:stroke-linejoin="miter" svg:stroke-opacity="100.0%" svg:stroke-width="0.26458332mm"/>
    </style:style>
    <style:style style:family="graphic" style:name="style-1414">
      <style:graphic-properties draw:fill="solid" draw:fill-color="#e3dfd3" draw:opacity="100.0%" draw:stroke="solid" svg:stroke-color="#e3dfd3" draw:stroke-linejoin="miter" svg:stroke-opacity="100.0%" svg:stroke-width="0.26458332mm"/>
    </style:style>
    <style:style style:family="graphic" style:name="style-1415">
      <style:graphic-properties draw:fill="solid" draw:fill-color="#5b7381" draw:opacity="100.0%" draw:stroke="solid" svg:stroke-color="#5b7381" draw:stroke-linejoin="miter" svg:stroke-opacity="100.0%" svg:stroke-width="0.26458332mm"/>
    </style:style>
    <style:style style:family="graphic" style:name="style-1416">
      <style:graphic-properties draw:fill="solid" draw:fill-color="#7b8e97" draw:opacity="100.0%" draw:stroke="solid" svg:stroke-color="#7b8e97" draw:stroke-linejoin="miter" svg:stroke-opacity="100.0%" svg:stroke-width="0.26458332mm"/>
    </style:style>
    <style:style style:family="graphic" style:name="style-1417">
      <style:graphic-properties draw:fill="solid" draw:fill-color="#546377" draw:opacity="100.0%" draw:stroke="solid" svg:stroke-color="#546377" draw:stroke-linejoin="miter" svg:stroke-opacity="100.0%" svg:stroke-width="0.26458332mm"/>
    </style:style>
    <style:style style:family="graphic" style:name="style-1418">
      <style:graphic-properties draw:fill="solid" draw:fill-color="#778a98" draw:opacity="100.0%" draw:stroke="solid" svg:stroke-color="#778a98" draw:stroke-linejoin="miter" svg:stroke-opacity="100.0%" svg:stroke-width="0.26458332mm"/>
    </style:style>
    <style:style style:family="graphic" style:name="style-1419">
      <style:graphic-properties draw:fill="solid" draw:fill-color="#475f6d" draw:opacity="100.0%" draw:stroke="solid" svg:stroke-color="#475f6d" draw:stroke-linejoin="miter" svg:stroke-opacity="100.0%" svg:stroke-width="0.26458332mm"/>
    </style:style>
    <style:style style:family="graphic" style:name="style-1420">
      <style:graphic-properties draw:fill="solid" draw:fill-color="#3d5568" draw:opacity="100.0%" draw:stroke="solid" svg:stroke-color="#3d5568" draw:stroke-linejoin="miter" svg:stroke-opacity="100.0%" svg:stroke-width="0.26458332mm"/>
    </style:style>
    <style:style style:family="graphic" style:name="style-1421">
      <style:graphic-properties draw:fill="solid" draw:fill-color="#69808a" draw:opacity="100.0%" draw:stroke="solid" svg:stroke-color="#69808a" draw:stroke-linejoin="miter" svg:stroke-opacity="100.0%" svg:stroke-width="0.26458332mm"/>
    </style:style>
    <style:style style:family="graphic" style:name="style-1422">
      <style:graphic-properties draw:fill="solid" draw:fill-color="#47616e" draw:opacity="100.0%" draw:stroke="solid" svg:stroke-color="#47616e" draw:stroke-linejoin="miter" svg:stroke-opacity="100.0%" svg:stroke-width="0.26458332mm"/>
    </style:style>
    <style:style style:family="graphic" style:name="style-1423">
      <style:graphic-properties draw:fill="solid" draw:fill-color="#babdbb" draw:opacity="100.0%" draw:stroke="solid" svg:stroke-color="#babdbb" draw:stroke-linejoin="miter" svg:stroke-opacity="100.0%" svg:stroke-width="0.26458332mm"/>
    </style:style>
    <style:style style:family="graphic" style:name="style-1424">
      <style:graphic-properties draw:fill="solid" draw:fill-color="#375259" draw:opacity="100.0%" draw:stroke="solid" svg:stroke-color="#375259" draw:stroke-linejoin="miter" svg:stroke-opacity="100.0%" svg:stroke-width="0.26458332mm"/>
    </style:style>
    <style:style style:family="graphic" style:name="style-1425">
      <style:graphic-properties draw:fill="solid" draw:fill-color="#7b878e" draw:opacity="100.0%" draw:stroke="solid" svg:stroke-color="#7b878e" draw:stroke-linejoin="miter" svg:stroke-opacity="100.0%" svg:stroke-width="0.26458332mm"/>
    </style:style>
    <style:style style:family="graphic" style:name="style-1426">
      <style:graphic-properties draw:fill="solid" draw:fill-color="#677b89" draw:opacity="100.0%" draw:stroke="solid" svg:stroke-color="#677b89" draw:stroke-linejoin="miter" svg:stroke-opacity="100.0%" svg:stroke-width="0.26458332mm"/>
    </style:style>
    <style:style style:family="graphic" style:name="style-1427">
      <style:graphic-properties draw:fill="solid" draw:fill-color="#506578" draw:opacity="100.0%" draw:stroke="solid" svg:stroke-color="#506578" draw:stroke-linejoin="miter" svg:stroke-opacity="100.0%" svg:stroke-width="0.26458332mm"/>
    </style:style>
    <style:style style:family="graphic" style:name="style-1428">
      <style:graphic-properties draw:fill="solid" draw:fill-color="#8b9ea6" draw:opacity="100.0%" draw:stroke="solid" svg:stroke-color="#8b9ea6" draw:stroke-linejoin="miter" svg:stroke-opacity="100.0%" svg:stroke-width="0.26458332mm"/>
    </style:style>
    <style:style style:family="graphic" style:name="style-1429">
      <style:graphic-properties draw:fill="solid" draw:fill-color="#627886" draw:opacity="100.0%" draw:stroke="solid" svg:stroke-color="#627886" draw:stroke-linejoin="miter" svg:stroke-opacity="100.0%" svg:stroke-width="0.26458332mm"/>
    </style:style>
    <style:style style:family="graphic" style:name="style-1430">
      <style:graphic-properties draw:fill="solid" draw:fill-color="#546d7b" draw:opacity="100.0%" draw:stroke="solid" svg:stroke-color="#546d7b" draw:stroke-linejoin="miter" svg:stroke-opacity="100.0%" svg:stroke-width="0.26458332mm"/>
    </style:style>
    <style:style style:family="graphic" style:name="style-1431">
      <style:graphic-properties draw:fill="solid" draw:fill-color="#455f6a" draw:opacity="100.0%" draw:stroke="solid" svg:stroke-color="#455f6a" draw:stroke-linejoin="miter" svg:stroke-opacity="100.0%" svg:stroke-width="0.26458332mm"/>
    </style:style>
    <style:style style:family="graphic" style:name="style-1432">
      <style:graphic-properties draw:fill="solid" draw:fill-color="#a29b8f" draw:opacity="100.0%" draw:stroke="solid" svg:stroke-color="#a29b8f" draw:stroke-linejoin="miter" svg:stroke-opacity="100.0%" svg:stroke-width="0.26458332mm"/>
    </style:style>
    <style:style style:family="graphic" style:name="style-1433">
      <style:graphic-properties draw:fill="solid" draw:fill-color="#68808c" draw:opacity="100.0%" draw:stroke="solid" svg:stroke-color="#68808c" draw:stroke-linejoin="miter" svg:stroke-opacity="100.0%" svg:stroke-width="0.26458332mm"/>
    </style:style>
    <style:style style:family="graphic" style:name="style-1434">
      <style:graphic-properties draw:fill="solid" draw:fill-color="#627582" draw:opacity="100.0%" draw:stroke="solid" svg:stroke-color="#627582" draw:stroke-linejoin="miter" svg:stroke-opacity="100.0%" svg:stroke-width="0.26458332mm"/>
    </style:style>
    <style:style style:family="graphic" style:name="style-1435">
      <style:graphic-properties draw:fill="solid" draw:fill-color="#4c6773" draw:opacity="100.0%" draw:stroke="solid" svg:stroke-color="#4c6773" draw:stroke-linejoin="miter" svg:stroke-opacity="100.0%" svg:stroke-width="0.26458332mm"/>
    </style:style>
    <style:style style:family="graphic" style:name="style-1436">
      <style:graphic-properties draw:fill="solid" draw:fill-color="#7b8f99" draw:opacity="100.0%" draw:stroke="solid" svg:stroke-color="#7b8f99" draw:stroke-linejoin="miter" svg:stroke-opacity="100.0%" svg:stroke-width="0.26458332mm"/>
    </style:style>
    <style:style style:family="graphic" style:name="style-1437">
      <style:graphic-properties draw:fill="solid" draw:fill-color="#738794" draw:opacity="100.0%" draw:stroke="solid" svg:stroke-color="#738794" draw:stroke-linejoin="miter" svg:stroke-opacity="100.0%" svg:stroke-width="0.26458332mm"/>
    </style:style>
    <style:style style:family="graphic" style:name="style-1438">
      <style:graphic-properties draw:fill="solid" draw:fill-color="#758694" draw:opacity="100.0%" draw:stroke="solid" svg:stroke-color="#758694" draw:stroke-linejoin="miter" svg:stroke-opacity="100.0%" svg:stroke-width="0.26458332mm"/>
    </style:style>
    <style:style style:family="graphic" style:name="style-1439">
      <style:graphic-properties draw:fill="solid" draw:fill-color="#778c97" draw:opacity="100.0%" draw:stroke="solid" svg:stroke-color="#778c97" draw:stroke-linejoin="miter" svg:stroke-opacity="100.0%" svg:stroke-width="0.26458332mm"/>
    </style:style>
    <style:style style:family="graphic" style:name="style-1440">
      <style:graphic-properties draw:fill="solid" draw:fill-color="#221d2f" draw:opacity="100.0%" draw:stroke="solid" svg:stroke-color="#221d2f" draw:stroke-linejoin="miter" svg:stroke-opacity="100.0%" svg:stroke-width="0.26458332mm"/>
    </style:style>
    <style:style style:family="graphic" style:name="style-1441">
      <style:graphic-properties draw:fill="solid" draw:fill-color="#687e89" draw:opacity="100.0%" draw:stroke="solid" svg:stroke-color="#687e89" draw:stroke-linejoin="miter" svg:stroke-opacity="100.0%" svg:stroke-width="0.26458332mm"/>
    </style:style>
    <style:style style:family="graphic" style:name="style-1442">
      <style:graphic-properties draw:fill="solid" draw:fill-color="#4d6371" draw:opacity="100.0%" draw:stroke="solid" svg:stroke-color="#4d6371" draw:stroke-linejoin="miter" svg:stroke-opacity="100.0%" svg:stroke-width="0.26458332mm"/>
    </style:style>
    <style:style style:family="graphic" style:name="style-1443">
      <style:graphic-properties draw:fill="solid" draw:fill-color="#21313f" draw:opacity="100.0%" draw:stroke="solid" svg:stroke-color="#21313f" draw:stroke-linejoin="miter" svg:stroke-opacity="100.0%" svg:stroke-width="0.26458332mm"/>
    </style:style>
    <style:style style:family="graphic" style:name="style-1444">
      <style:graphic-properties draw:fill="solid" draw:fill-color="#a6ada9" draw:opacity="100.0%" draw:stroke="solid" svg:stroke-color="#a6ada9" draw:stroke-linejoin="miter" svg:stroke-opacity="100.0%" svg:stroke-width="0.26458332mm"/>
    </style:style>
    <style:style style:family="graphic" style:name="style-1445">
      <style:graphic-properties draw:fill="solid" draw:fill-color="#547079" draw:opacity="100.0%" draw:stroke="solid" svg:stroke-color="#547079" draw:stroke-linejoin="miter" svg:stroke-opacity="100.0%" svg:stroke-width="0.26458332mm"/>
    </style:style>
    <style:style style:family="graphic" style:name="style-1446">
      <style:graphic-properties draw:fill="solid" draw:fill-color="#677989" draw:opacity="100.0%" draw:stroke="solid" svg:stroke-color="#677989" draw:stroke-linejoin="miter" svg:stroke-opacity="100.0%" svg:stroke-width="0.26458332mm"/>
    </style:style>
    <style:style style:family="graphic" style:name="style-1447">
      <style:graphic-properties draw:fill="solid" draw:fill-color="#99a9b1" draw:opacity="100.0%" draw:stroke="solid" svg:stroke-color="#99a9b1" draw:stroke-linejoin="miter" svg:stroke-opacity="100.0%" svg:stroke-width="0.26458332mm"/>
    </style:style>
    <style:style style:family="graphic" style:name="style-1448">
      <style:graphic-properties draw:fill="solid" draw:fill-color="#657b89" draw:opacity="100.0%" draw:stroke="solid" svg:stroke-color="#657b89" draw:stroke-linejoin="miter" svg:stroke-opacity="100.0%" svg:stroke-width="0.26458332mm"/>
    </style:style>
    <style:style style:family="graphic" style:name="style-1449">
      <style:graphic-properties draw:fill="solid" draw:fill-color="#435966" draw:opacity="100.0%" draw:stroke="solid" svg:stroke-color="#435966" draw:stroke-linejoin="miter" svg:stroke-opacity="100.0%" svg:stroke-width="0.26458332mm"/>
    </style:style>
    <style:style style:family="graphic" style:name="style-1450">
      <style:graphic-properties draw:fill="solid" draw:fill-color="#ada79b" draw:opacity="100.0%" draw:stroke="solid" svg:stroke-color="#ada79b" draw:stroke-linejoin="miter" svg:stroke-opacity="100.0%" svg:stroke-width="0.26458332mm"/>
    </style:style>
    <style:style style:family="graphic" style:name="style-1451">
      <style:graphic-properties draw:fill="solid" draw:fill-color="#748996" draw:opacity="100.0%" draw:stroke="solid" svg:stroke-color="#748996" draw:stroke-linejoin="miter" svg:stroke-opacity="100.0%" svg:stroke-width="0.26458332mm"/>
    </style:style>
    <style:style style:family="graphic" style:name="style-1452">
      <style:graphic-properties draw:fill="solid" draw:fill-color="#4c6373" draw:opacity="100.0%" draw:stroke="solid" svg:stroke-color="#4c6373" draw:stroke-linejoin="miter" svg:stroke-opacity="100.0%" svg:stroke-width="0.26458332mm"/>
    </style:style>
    <style:style style:family="graphic" style:name="style-1453">
      <style:graphic-properties draw:fill="solid" draw:fill-color="#3f5662" draw:opacity="100.0%" draw:stroke="solid" svg:stroke-color="#3f5662" draw:stroke-linejoin="miter" svg:stroke-opacity="100.0%" svg:stroke-width="0.26458332mm"/>
    </style:style>
    <style:style style:family="graphic" style:name="style-1454">
      <style:graphic-properties draw:fill="solid" draw:fill-color="#43616f" draw:opacity="100.0%" draw:stroke="solid" svg:stroke-color="#43616f" draw:stroke-linejoin="miter" svg:stroke-opacity="100.0%" svg:stroke-width="0.26458332mm"/>
    </style:style>
    <style:style style:family="graphic" style:name="style-1455">
      <style:graphic-properties draw:fill="solid" draw:fill-color="#384f57" draw:opacity="100.0%" draw:stroke="solid" svg:stroke-color="#384f57" draw:stroke-linejoin="miter" svg:stroke-opacity="100.0%" svg:stroke-width="0.26458332mm"/>
    </style:style>
    <style:style style:family="graphic" style:name="style-1456">
      <style:graphic-properties draw:fill="solid" draw:fill-color="#d1d9da" draw:opacity="100.0%" draw:stroke="solid" svg:stroke-color="#d1d9da" draw:stroke-linejoin="miter" svg:stroke-opacity="100.0%" svg:stroke-width="0.26458332mm"/>
    </style:style>
    <style:style style:family="graphic" style:name="style-1457">
      <style:graphic-properties draw:fill="solid" draw:fill-color="#4d6770" draw:opacity="100.0%" draw:stroke="solid" svg:stroke-color="#4d6770" draw:stroke-linejoin="miter" svg:stroke-opacity="100.0%" svg:stroke-width="0.26458332mm"/>
    </style:style>
    <style:style style:family="graphic" style:name="style-1458">
      <style:graphic-properties draw:fill="solid" draw:fill-color="#445b68" draw:opacity="100.0%" draw:stroke="solid" svg:stroke-color="#445b68" draw:stroke-linejoin="miter" svg:stroke-opacity="100.0%" svg:stroke-width="0.26458332mm"/>
    </style:style>
    <style:style style:family="graphic" style:name="style-1459">
      <style:graphic-properties draw:fill="solid" draw:fill-color="#55697a" draw:opacity="100.0%" draw:stroke="solid" svg:stroke-color="#55697a" draw:stroke-linejoin="miter" svg:stroke-opacity="100.0%" svg:stroke-width="0.26458332mm"/>
    </style:style>
    <style:style style:family="graphic" style:name="style-1460">
      <style:graphic-properties draw:fill="solid" draw:fill-color="#a3aeb2" draw:opacity="100.0%" draw:stroke="solid" svg:stroke-color="#a3aeb2" draw:stroke-linejoin="miter" svg:stroke-opacity="100.0%" svg:stroke-width="0.26458332mm"/>
    </style:style>
    <style:style style:family="graphic" style:name="style-1461">
      <style:graphic-properties draw:fill="solid" draw:fill-color="#344c56" draw:opacity="100.0%" draw:stroke="solid" svg:stroke-color="#344c56" draw:stroke-linejoin="miter" svg:stroke-opacity="100.0%" svg:stroke-width="0.26458332mm"/>
    </style:style>
    <style:style style:family="graphic" style:name="style-1462">
      <style:graphic-properties draw:fill="solid" draw:fill-color="#7d8a91" draw:opacity="100.0%" draw:stroke="solid" svg:stroke-color="#7d8a91" draw:stroke-linejoin="miter" svg:stroke-opacity="100.0%" svg:stroke-width="0.26458332mm"/>
    </style:style>
    <style:style style:family="graphic" style:name="style-1463">
      <style:graphic-properties draw:fill="solid" draw:fill-color="#bcbaaf" draw:opacity="100.0%" draw:stroke="solid" svg:stroke-color="#bcbaaf" draw:stroke-linejoin="miter" svg:stroke-opacity="100.0%" svg:stroke-width="0.26458332mm"/>
    </style:style>
    <style:style style:family="graphic" style:name="style-1464">
      <style:graphic-properties draw:fill="solid" draw:fill-color="#5e707f" draw:opacity="100.0%" draw:stroke="solid" svg:stroke-color="#5e707f" draw:stroke-linejoin="miter" svg:stroke-opacity="100.0%" svg:stroke-width="0.26458332mm"/>
    </style:style>
    <style:style style:family="graphic" style:name="style-1465">
      <style:graphic-properties draw:fill="solid" draw:fill-color="#607885" draw:opacity="100.0%" draw:stroke="solid" svg:stroke-color="#607885" draw:stroke-linejoin="miter" svg:stroke-opacity="100.0%" svg:stroke-width="0.26458332mm"/>
    </style:style>
    <style:style style:family="graphic" style:name="style-1466">
      <style:graphic-properties draw:fill="solid" draw:fill-color="#627275" draw:opacity="100.0%" draw:stroke="solid" svg:stroke-color="#627275" draw:stroke-linejoin="miter" svg:stroke-opacity="100.0%" svg:stroke-width="0.26458332mm"/>
    </style:style>
    <style:style style:family="graphic" style:name="style-1467">
      <style:graphic-properties draw:fill="solid" draw:fill-color="#728794" draw:opacity="100.0%" draw:stroke="solid" svg:stroke-color="#728794" draw:stroke-linejoin="miter" svg:stroke-opacity="100.0%" svg:stroke-width="0.26458332mm"/>
    </style:style>
    <style:style style:family="graphic" style:name="style-1468">
      <style:graphic-properties draw:fill="solid" draw:fill-color="#6d8490" draw:opacity="100.0%" draw:stroke="solid" svg:stroke-color="#6d8490" draw:stroke-linejoin="miter" svg:stroke-opacity="100.0%" svg:stroke-width="0.26458332mm"/>
    </style:style>
    <style:style style:family="graphic" style:name="style-1469">
      <style:graphic-properties draw:fill="solid" draw:fill-color="#c6c1b6" draw:opacity="100.0%" draw:stroke="solid" svg:stroke-color="#c6c1b6" draw:stroke-linejoin="miter" svg:stroke-opacity="100.0%" svg:stroke-width="0.26458332mm"/>
    </style:style>
    <style:style style:family="graphic" style:name="style-1470">
      <style:graphic-properties draw:fill="solid" draw:fill-color="#61757d" draw:opacity="100.0%" draw:stroke="solid" svg:stroke-color="#61757d" draw:stroke-linejoin="miter" svg:stroke-opacity="100.0%" svg:stroke-width="0.26458332mm"/>
    </style:style>
    <style:style style:family="graphic" style:name="style-1471">
      <style:graphic-properties draw:fill="solid" draw:fill-color="#b9c0c1" draw:opacity="100.0%" draw:stroke="solid" svg:stroke-color="#b9c0c1" draw:stroke-linejoin="miter" svg:stroke-opacity="100.0%" svg:stroke-width="0.26458332mm"/>
    </style:style>
    <style:style style:family="graphic" style:name="style-1472">
      <style:graphic-properties draw:fill="solid" draw:fill-color="#979e95" draw:opacity="100.0%" draw:stroke="solid" svg:stroke-color="#979e95" draw:stroke-linejoin="miter" svg:stroke-opacity="100.0%" svg:stroke-width="0.26458332mm"/>
    </style:style>
    <style:style style:family="graphic" style:name="style-1473">
      <style:graphic-properties draw:fill="solid" draw:fill-color="#5b7380" draw:opacity="100.0%" draw:stroke="solid" svg:stroke-color="#5b7380" draw:stroke-linejoin="miter" svg:stroke-opacity="100.0%" svg:stroke-width="0.26458332mm"/>
    </style:style>
    <style:style style:family="graphic" style:name="style-1474">
      <style:graphic-properties draw:fill="solid" draw:fill-color="#718794" draw:opacity="100.0%" draw:stroke="solid" svg:stroke-color="#718794" draw:stroke-linejoin="miter" svg:stroke-opacity="100.0%" svg:stroke-width="0.26458332mm"/>
    </style:style>
    <style:style style:family="graphic" style:name="style-1475">
      <style:graphic-properties draw:fill="solid" draw:fill-color="#bebeba" draw:opacity="100.0%" draw:stroke="solid" svg:stroke-color="#bebeba" draw:stroke-linejoin="miter" svg:stroke-opacity="100.0%" svg:stroke-width="0.26458332mm"/>
    </style:style>
    <style:style style:family="graphic" style:name="style-1476">
      <style:graphic-properties draw:fill="solid" draw:fill-color="#536976" draw:opacity="100.0%" draw:stroke="solid" svg:stroke-color="#536976" draw:stroke-linejoin="miter" svg:stroke-opacity="100.0%" svg:stroke-width="0.26458332mm"/>
    </style:style>
    <style:style style:family="graphic" style:name="style-1477">
      <style:graphic-properties draw:fill="solid" draw:fill-color="#637886" draw:opacity="100.0%" draw:stroke="solid" svg:stroke-color="#637886" draw:stroke-linejoin="miter" svg:stroke-opacity="100.0%" svg:stroke-width="0.26458332mm"/>
    </style:style>
    <style:style style:family="graphic" style:name="style-1478">
      <style:graphic-properties draw:fill="solid" draw:fill-color="#647781" draw:opacity="100.0%" draw:stroke="solid" svg:stroke-color="#647781" draw:stroke-linejoin="miter" svg:stroke-opacity="100.0%" svg:stroke-width="0.26458332mm"/>
    </style:style>
    <style:style style:family="graphic" style:name="style-1479">
      <style:graphic-properties draw:fill="solid" draw:fill-color="#798792" draw:opacity="100.0%" draw:stroke="solid" svg:stroke-color="#798792" draw:stroke-linejoin="miter" svg:stroke-opacity="100.0%" svg:stroke-width="0.26458332mm"/>
    </style:style>
    <style:style style:family="graphic" style:name="style-1480">
      <style:graphic-properties draw:fill="solid" draw:fill-color="#657786" draw:opacity="100.0%" draw:stroke="solid" svg:stroke-color="#657786" draw:stroke-linejoin="miter" svg:stroke-opacity="100.0%" svg:stroke-width="0.26458332mm"/>
    </style:style>
    <style:style style:family="graphic" style:name="style-1481">
      <style:graphic-properties draw:fill="solid" draw:fill-color="#4c6470" draw:opacity="100.0%" draw:stroke="solid" svg:stroke-color="#4c6470" draw:stroke-linejoin="miter" svg:stroke-opacity="100.0%" svg:stroke-width="0.26458332mm"/>
    </style:style>
    <style:style style:family="graphic" style:name="style-1482">
      <style:graphic-properties draw:fill="solid" draw:fill-color="#748b96" draw:opacity="100.0%" draw:stroke="solid" svg:stroke-color="#748b96" draw:stroke-linejoin="miter" svg:stroke-opacity="100.0%" svg:stroke-width="0.26458332mm"/>
    </style:style>
    <style:style style:family="graphic" style:name="style-1483">
      <style:graphic-properties draw:fill="solid" draw:fill-color="#3f5c6c" draw:opacity="100.0%" draw:stroke="solid" svg:stroke-color="#3f5c6c" draw:stroke-linejoin="miter" svg:stroke-opacity="100.0%" svg:stroke-width="0.26458332mm"/>
    </style:style>
    <style:style style:family="graphic" style:name="style-1484">
      <style:graphic-properties draw:fill="solid" draw:fill-color="#4e6370" draw:opacity="100.0%" draw:stroke="solid" svg:stroke-color="#4e6370" draw:stroke-linejoin="miter" svg:stroke-opacity="100.0%" svg:stroke-width="0.26458332mm"/>
    </style:style>
    <style:style style:family="graphic" style:name="style-1485">
      <style:graphic-properties draw:fill="solid" draw:fill-color="#4c6473" draw:opacity="100.0%" draw:stroke="solid" svg:stroke-color="#4c6473" draw:stroke-linejoin="miter" svg:stroke-opacity="100.0%" svg:stroke-width="0.26458332mm"/>
    </style:style>
    <style:style style:family="graphic" style:name="style-1486">
      <style:graphic-properties draw:fill="solid" draw:fill-color="#8b9ba4" draw:opacity="100.0%" draw:stroke="solid" svg:stroke-color="#8b9ba4" draw:stroke-linejoin="miter" svg:stroke-opacity="100.0%" svg:stroke-width="0.26458332mm"/>
    </style:style>
    <style:style style:family="graphic" style:name="style-1487">
      <style:graphic-properties draw:fill="solid" draw:fill-color="#798d95" draw:opacity="100.0%" draw:stroke="solid" svg:stroke-color="#798d95" draw:stroke-linejoin="miter" svg:stroke-opacity="100.0%" svg:stroke-width="0.26458332mm"/>
    </style:style>
    <style:style style:family="graphic" style:name="style-1488">
      <style:graphic-properties draw:fill="solid" draw:fill-color="#868477" draw:opacity="100.0%" draw:stroke="solid" svg:stroke-color="#868477" draw:stroke-linejoin="miter" svg:stroke-opacity="100.0%" svg:stroke-width="0.26458332mm"/>
    </style:style>
    <style:style style:family="graphic" style:name="style-1489">
      <style:graphic-properties draw:fill="solid" draw:fill-color="#afbabc" draw:opacity="100.0%" draw:stroke="solid" svg:stroke-color="#afbabc" draw:stroke-linejoin="miter" svg:stroke-opacity="100.0%" svg:stroke-width="0.26458332mm"/>
    </style:style>
    <style:style style:family="graphic" style:name="style-1490">
      <style:graphic-properties draw:fill="solid" draw:fill-color="#3d535d" draw:opacity="100.0%" draw:stroke="solid" svg:stroke-color="#3d535d" draw:stroke-linejoin="miter" svg:stroke-opacity="100.0%" svg:stroke-width="0.26458332mm"/>
    </style:style>
    <style:style style:family="graphic" style:name="style-1491">
      <style:graphic-properties draw:fill="solid" draw:fill-color="#708693" draw:opacity="100.0%" draw:stroke="solid" svg:stroke-color="#708693" draw:stroke-linejoin="miter" svg:stroke-opacity="100.0%" svg:stroke-width="0.26458332mm"/>
    </style:style>
    <style:style style:family="graphic" style:name="style-1492">
      <style:graphic-properties draw:fill="solid" draw:fill-color="#728996" draw:opacity="100.0%" draw:stroke="solid" svg:stroke-color="#728996" draw:stroke-linejoin="miter" svg:stroke-opacity="100.0%" svg:stroke-width="0.26458332mm"/>
    </style:style>
    <style:style style:family="graphic" style:name="style-1493">
      <style:graphic-properties draw:fill="solid" draw:fill-color="#576d7b" draw:opacity="100.0%" draw:stroke="solid" svg:stroke-color="#576d7b" draw:stroke-linejoin="miter" svg:stroke-opacity="100.0%" svg:stroke-width="0.26458332mm"/>
    </style:style>
    <style:style style:family="graphic" style:name="style-1494">
      <style:graphic-properties draw:fill="solid" draw:fill-color="#738a97" draw:opacity="100.0%" draw:stroke="solid" svg:stroke-color="#738a97" draw:stroke-linejoin="miter" svg:stroke-opacity="100.0%" svg:stroke-width="0.26458332mm"/>
    </style:style>
    <style:style style:family="graphic" style:name="style-1495">
      <style:graphic-properties draw:fill="solid" draw:fill-color="#536475" draw:opacity="100.0%" draw:stroke="solid" svg:stroke-color="#536475" draw:stroke-linejoin="miter" svg:stroke-opacity="100.0%" svg:stroke-width="0.26458332mm"/>
    </style:style>
    <style:style style:family="graphic" style:name="style-1496">
      <style:graphic-properties draw:fill="solid" draw:fill-color="#637a86" draw:opacity="100.0%" draw:stroke="solid" svg:stroke-color="#637a86" draw:stroke-linejoin="miter" svg:stroke-opacity="100.0%" svg:stroke-width="0.26458332mm"/>
    </style:style>
    <style:style style:family="graphic" style:name="style-1497">
      <style:graphic-properties draw:fill="solid" draw:fill-color="#f3f3f2" draw:opacity="100.0%" draw:stroke="solid" svg:stroke-color="#f3f3f2" draw:stroke-linejoin="miter" svg:stroke-opacity="100.0%" svg:stroke-width="0.26458332mm"/>
    </style:style>
    <style:style style:family="graphic" style:name="style-1498">
      <style:graphic-properties draw:fill="solid" draw:fill-color="#354355" draw:opacity="100.0%" draw:stroke="solid" svg:stroke-color="#354355" draw:stroke-linejoin="miter" svg:stroke-opacity="100.0%" svg:stroke-width="0.26458332mm"/>
    </style:style>
    <style:style style:family="graphic" style:name="style-1499">
      <style:graphic-properties draw:fill="solid" draw:fill-color="#5e7581" draw:opacity="100.0%" draw:stroke="solid" svg:stroke-color="#5e7581" draw:stroke-linejoin="miter" svg:stroke-opacity="100.0%" svg:stroke-width="0.26458332mm"/>
    </style:style>
    <style:style style:family="graphic" style:name="style-1500">
      <style:graphic-properties draw:fill="solid" draw:fill-color="#667a89" draw:opacity="100.0%" draw:stroke="solid" svg:stroke-color="#667a89" draw:stroke-linejoin="miter" svg:stroke-opacity="100.0%" svg:stroke-width="0.26458332mm"/>
    </style:style>
    <style:style style:family="graphic" style:name="style-1501">
      <style:graphic-properties draw:fill="solid" draw:fill-color="#435a67" draw:opacity="100.0%" draw:stroke="solid" svg:stroke-color="#435a67" draw:stroke-linejoin="miter" svg:stroke-opacity="100.0%" svg:stroke-width="0.26458332mm"/>
    </style:style>
    <style:style style:family="graphic" style:name="style-1502">
      <style:graphic-properties draw:fill="solid" draw:fill-color="#283f47" draw:opacity="100.0%" draw:stroke="solid" svg:stroke-color="#283f47" draw:stroke-linejoin="miter" svg:stroke-opacity="100.0%" svg:stroke-width="0.26458332mm"/>
    </style:style>
    <style:style style:family="graphic" style:name="style-1503">
      <style:graphic-properties draw:fill="solid" draw:fill-color="#445667" draw:opacity="100.0%" draw:stroke="solid" svg:stroke-color="#445667" draw:stroke-linejoin="miter" svg:stroke-opacity="100.0%" svg:stroke-width="0.26458332mm"/>
    </style:style>
    <style:style style:family="graphic" style:name="style-1504">
      <style:graphic-properties draw:fill="solid" draw:fill-color="#374a58" draw:opacity="100.0%" draw:stroke="solid" svg:stroke-color="#374a58" draw:stroke-linejoin="miter" svg:stroke-opacity="100.0%" svg:stroke-width="0.26458332mm"/>
    </style:style>
    <style:style style:family="graphic" style:name="style-1505">
      <style:graphic-properties draw:fill="solid" draw:fill-color="#667c87" draw:opacity="100.0%" draw:stroke="solid" svg:stroke-color="#667c87" draw:stroke-linejoin="miter" svg:stroke-opacity="100.0%" svg:stroke-width="0.26458332mm"/>
    </style:style>
    <style:style style:family="graphic" style:name="style-1506">
      <style:graphic-properties draw:fill="solid" draw:fill-color="#879299" draw:opacity="100.0%" draw:stroke="solid" svg:stroke-color="#879299" draw:stroke-linejoin="miter" svg:stroke-opacity="100.0%" svg:stroke-width="0.26458332mm"/>
    </style:style>
    <style:style style:family="graphic" style:name="style-1507">
      <style:graphic-properties draw:fill="solid" draw:fill-color="#e3e0d5" draw:opacity="100.0%" draw:stroke="solid" svg:stroke-color="#e3e0d5" draw:stroke-linejoin="miter" svg:stroke-opacity="100.0%" svg:stroke-width="0.26458332mm"/>
    </style:style>
    <style:style style:family="graphic" style:name="style-1508">
      <style:graphic-properties draw:fill="solid" draw:fill-color="#42515f" draw:opacity="100.0%" draw:stroke="solid" svg:stroke-color="#42515f" draw:stroke-linejoin="miter" svg:stroke-opacity="100.0%" svg:stroke-width="0.26458332mm"/>
    </style:style>
    <style:style style:family="graphic" style:name="style-1509">
      <style:graphic-properties draw:fill="solid" draw:fill-color="#444a5d" draw:opacity="100.0%" draw:stroke="solid" svg:stroke-color="#444a5d" draw:stroke-linejoin="miter" svg:stroke-opacity="100.0%" svg:stroke-width="0.26458332mm"/>
    </style:style>
    <style:style style:family="graphic" style:name="style-1510">
      <style:graphic-properties draw:fill="solid" draw:fill-color="#8e958b" draw:opacity="100.0%" draw:stroke="solid" svg:stroke-color="#8e958b" draw:stroke-linejoin="miter" svg:stroke-opacity="100.0%" svg:stroke-width="0.26458332mm"/>
    </style:style>
    <style:style style:family="graphic" style:name="style-1511">
      <style:graphic-properties draw:fill="solid" draw:fill-color="#bab8aa" draw:opacity="100.0%" draw:stroke="solid" svg:stroke-color="#bab8aa" draw:stroke-linejoin="miter" svg:stroke-opacity="100.0%" svg:stroke-width="0.26458332mm"/>
    </style:style>
    <style:style style:family="graphic" style:name="style-1512">
      <style:graphic-properties draw:fill="solid" draw:fill-color="#3c5b66" draw:opacity="100.0%" draw:stroke="solid" svg:stroke-color="#3c5b66" draw:stroke-linejoin="miter" svg:stroke-opacity="100.0%" svg:stroke-width="0.26458332mm"/>
    </style:style>
    <style:style style:family="graphic" style:name="style-1513">
      <style:graphic-properties draw:fill="solid" draw:fill-color="#7c9097" draw:opacity="100.0%" draw:stroke="solid" svg:stroke-color="#7c9097" draw:stroke-linejoin="miter" svg:stroke-opacity="100.0%" svg:stroke-width="0.26458332mm"/>
    </style:style>
    <style:style style:family="graphic" style:name="style-1514">
      <style:graphic-properties draw:fill="solid" draw:fill-color="#7d7e73" draw:opacity="100.0%" draw:stroke="solid" svg:stroke-color="#7d7e73" draw:stroke-linejoin="miter" svg:stroke-opacity="100.0%" svg:stroke-width="0.26458332mm"/>
    </style:style>
    <style:style style:family="graphic" style:name="style-1515">
      <style:graphic-properties draw:fill="solid" draw:fill-color="#8699a5" draw:opacity="100.0%" draw:stroke="solid" svg:stroke-color="#8699a5" draw:stroke-linejoin="miter" svg:stroke-opacity="100.0%" svg:stroke-width="0.26458332mm"/>
    </style:style>
    <style:style style:family="graphic" style:name="style-1516">
      <style:graphic-properties draw:fill="solid" draw:fill-color="#2c4246" draw:opacity="100.0%" draw:stroke="solid" svg:stroke-color="#2c4246" draw:stroke-linejoin="miter" svg:stroke-opacity="100.0%" svg:stroke-width="0.26458332mm"/>
    </style:style>
    <style:style style:family="graphic" style:name="style-1517">
      <style:graphic-properties draw:fill="solid" draw:fill-color="#abaaab" draw:opacity="100.0%" draw:stroke="solid" svg:stroke-color="#abaaab" draw:stroke-linejoin="miter" svg:stroke-opacity="100.0%" svg:stroke-width="0.26458332mm"/>
    </style:style>
    <style:style style:family="graphic" style:name="style-1518">
      <style:graphic-properties draw:fill="solid" draw:fill-color="#667d8b" draw:opacity="100.0%" draw:stroke="solid" svg:stroke-color="#667d8b" draw:stroke-linejoin="miter" svg:stroke-opacity="100.0%" svg:stroke-width="0.26458332mm"/>
    </style:style>
    <style:style style:family="graphic" style:name="style-1519">
      <style:graphic-properties draw:fill="solid" draw:fill-color="#7b8a98" draw:opacity="100.0%" draw:stroke="solid" svg:stroke-color="#7b8a98" draw:stroke-linejoin="miter" svg:stroke-opacity="100.0%" svg:stroke-width="0.26458332mm"/>
    </style:style>
    <style:style style:family="graphic" style:name="style-1520">
      <style:graphic-properties draw:fill="solid" draw:fill-color="#d2d0c8" draw:opacity="100.0%" draw:stroke="solid" svg:stroke-color="#d2d0c8" draw:stroke-linejoin="miter" svg:stroke-opacity="100.0%" svg:stroke-width="0.26458332mm"/>
    </style:style>
    <style:style style:family="graphic" style:name="style-1521">
      <style:graphic-properties draw:fill="solid" draw:fill-color="#57727e" draw:opacity="100.0%" draw:stroke="solid" svg:stroke-color="#57727e" draw:stroke-linejoin="miter" svg:stroke-opacity="100.0%" svg:stroke-width="0.26458332mm"/>
    </style:style>
    <style:style style:family="graphic" style:name="style-1522">
      <style:graphic-properties draw:fill="solid" draw:fill-color="#6b818e" draw:opacity="100.0%" draw:stroke="solid" svg:stroke-color="#6b818e" draw:stroke-linejoin="miter" svg:stroke-opacity="100.0%" svg:stroke-width="0.26458332mm"/>
    </style:style>
    <style:style style:family="graphic" style:name="style-1523">
      <style:graphic-properties draw:fill="solid" draw:fill-color="#687989" draw:opacity="100.0%" draw:stroke="solid" svg:stroke-color="#687989" draw:stroke-linejoin="miter" svg:stroke-opacity="100.0%" svg:stroke-width="0.26458332mm"/>
    </style:style>
    <style:style style:family="graphic" style:name="style-1524">
      <style:graphic-properties draw:fill="solid" draw:fill-color="#697f8b" draw:opacity="100.0%" draw:stroke="solid" svg:stroke-color="#697f8b" draw:stroke-linejoin="miter" svg:stroke-opacity="100.0%" svg:stroke-width="0.26458332mm"/>
    </style:style>
    <style:style style:family="graphic" style:name="style-1525">
      <style:graphic-properties draw:fill="solid" draw:fill-color="#a6aab0" draw:opacity="100.0%" draw:stroke="solid" svg:stroke-color="#a6aab0" draw:stroke-linejoin="miter" svg:stroke-opacity="100.0%" svg:stroke-width="0.26458332mm"/>
    </style:style>
    <style:style style:family="graphic" style:name="style-1526">
      <style:graphic-properties draw:fill="solid" draw:fill-color="#5f6167" draw:opacity="100.0%" draw:stroke="solid" svg:stroke-color="#5f6167" draw:stroke-linejoin="miter" svg:stroke-opacity="100.0%" svg:stroke-width="0.26458332mm"/>
    </style:style>
    <style:style style:family="graphic" style:name="style-1527">
      <style:graphic-properties draw:fill="solid" draw:fill-color="#cbccc3" draw:opacity="100.0%" draw:stroke="solid" svg:stroke-color="#cbccc3" draw:stroke-linejoin="miter" svg:stroke-opacity="100.0%" svg:stroke-width="0.26458332mm"/>
    </style:style>
    <style:style style:family="graphic" style:name="style-1528">
      <style:graphic-properties draw:fill="solid" draw:fill-color="#687d8b" draw:opacity="100.0%" draw:stroke="solid" svg:stroke-color="#687d8b" draw:stroke-linejoin="miter" svg:stroke-opacity="100.0%" svg:stroke-width="0.26458332mm"/>
    </style:style>
    <style:style style:family="graphic" style:name="style-1529">
      <style:graphic-properties draw:fill="solid" draw:fill-color="#4f6a75" draw:opacity="100.0%" draw:stroke="solid" svg:stroke-color="#4f6a75" draw:stroke-linejoin="miter" svg:stroke-opacity="100.0%" svg:stroke-width="0.26458332mm"/>
    </style:style>
    <style:style style:family="graphic" style:name="style-1530">
      <style:graphic-properties draw:fill="solid" draw:fill-color="#566b78" draw:opacity="100.0%" draw:stroke="solid" svg:stroke-color="#566b78" draw:stroke-linejoin="miter" svg:stroke-opacity="100.0%" svg:stroke-width="0.26458332mm"/>
    </style:style>
    <style:style style:family="graphic" style:name="style-1531">
      <style:graphic-properties draw:fill="solid" draw:fill-color="#5b707d" draw:opacity="100.0%" draw:stroke="solid" svg:stroke-color="#5b707d" draw:stroke-linejoin="miter" svg:stroke-opacity="100.0%" svg:stroke-width="0.26458332mm"/>
    </style:style>
    <style:style style:family="graphic" style:name="style-1532">
      <style:graphic-properties draw:fill="solid" draw:fill-color="#405863" draw:opacity="100.0%" draw:stroke="solid" svg:stroke-color="#405863" draw:stroke-linejoin="miter" svg:stroke-opacity="100.0%" svg:stroke-width="0.26458332mm"/>
    </style:style>
    <style:style style:family="graphic" style:name="style-1533">
      <style:graphic-properties draw:fill="solid" draw:fill-color="#babbb6" draw:opacity="100.0%" draw:stroke="solid" svg:stroke-color="#babbb6" draw:stroke-linejoin="miter" svg:stroke-opacity="100.0%" svg:stroke-width="0.26458332mm"/>
    </style:style>
    <style:style style:family="graphic" style:name="style-1534">
      <style:graphic-properties draw:fill="solid" draw:fill-color="#627783" draw:opacity="100.0%" draw:stroke="solid" svg:stroke-color="#627783" draw:stroke-linejoin="miter" svg:stroke-opacity="100.0%" svg:stroke-width="0.26458332mm"/>
    </style:style>
    <style:style style:family="graphic" style:name="style-1535">
      <style:graphic-properties draw:fill="solid" draw:fill-color="#465f6b" draw:opacity="100.0%" draw:stroke="solid" svg:stroke-color="#465f6b" draw:stroke-linejoin="miter" svg:stroke-opacity="100.0%" svg:stroke-width="0.26458332mm"/>
    </style:style>
    <style:style style:family="graphic" style:name="style-1536">
      <style:graphic-properties draw:fill="solid" draw:fill-color="#586f7b" draw:opacity="100.0%" draw:stroke="solid" svg:stroke-color="#586f7b" draw:stroke-linejoin="miter" svg:stroke-opacity="100.0%" svg:stroke-width="0.26458332mm"/>
    </style:style>
    <style:style style:family="graphic" style:name="style-1537">
      <style:graphic-properties draw:fill="solid" draw:fill-color="#405665" draw:opacity="100.0%" draw:stroke="solid" svg:stroke-color="#405665" draw:stroke-linejoin="miter" svg:stroke-opacity="100.0%" svg:stroke-width="0.26458332mm"/>
    </style:style>
    <style:style style:family="graphic" style:name="style-1538">
      <style:graphic-properties draw:fill="solid" draw:fill-color="#cad4d9" draw:opacity="100.0%" draw:stroke="solid" svg:stroke-color="#cad4d9" draw:stroke-linejoin="miter" svg:stroke-opacity="100.0%" svg:stroke-width="0.26458332mm"/>
    </style:style>
    <style:style style:family="graphic" style:name="style-1539">
      <style:graphic-properties draw:fill="solid" draw:fill-color="#e3dfd4" draw:opacity="100.0%" draw:stroke="solid" svg:stroke-color="#e3dfd4" draw:stroke-linejoin="miter" svg:stroke-opacity="100.0%" svg:stroke-width="0.26458332mm"/>
    </style:style>
    <style:style style:family="graphic" style:name="style-1540">
      <style:graphic-properties draw:fill="solid" draw:fill-color="#637988" draw:opacity="100.0%" draw:stroke="solid" svg:stroke-color="#637988" draw:stroke-linejoin="miter" svg:stroke-opacity="100.0%" svg:stroke-width="0.26458332mm"/>
    </style:style>
    <style:style style:family="graphic" style:name="style-1541">
      <style:graphic-properties draw:fill="solid" draw:fill-color="#adafad" draw:opacity="100.0%" draw:stroke="solid" svg:stroke-color="#adafad" draw:stroke-linejoin="miter" svg:stroke-opacity="100.0%" svg:stroke-width="0.26458332mm"/>
    </style:style>
    <style:style style:family="graphic" style:name="style-1542">
      <style:graphic-properties draw:fill="solid" draw:fill-color="#a7b0b4" draw:opacity="100.0%" draw:stroke="solid" svg:stroke-color="#a7b0b4" draw:stroke-linejoin="miter" svg:stroke-opacity="100.0%" svg:stroke-width="0.26458332mm"/>
    </style:style>
    <style:style style:family="graphic" style:name="style-1543">
      <style:graphic-properties draw:fill="solid" draw:fill-color="#708793" draw:opacity="100.0%" draw:stroke="solid" svg:stroke-color="#708793" draw:stroke-linejoin="miter" svg:stroke-opacity="100.0%" svg:stroke-width="0.26458332mm"/>
    </style:style>
    <style:style style:family="graphic" style:name="style-1544">
      <style:graphic-properties draw:fill="solid" draw:fill-color="#62737d" draw:opacity="100.0%" draw:stroke="solid" svg:stroke-color="#62737d" draw:stroke-linejoin="miter" svg:stroke-opacity="100.0%" svg:stroke-width="0.26458332mm"/>
    </style:style>
    <style:style style:family="graphic" style:name="style-1545">
      <style:graphic-properties draw:fill="solid" draw:fill-color="#4e6873" draw:opacity="100.0%" draw:stroke="solid" svg:stroke-color="#4e6873" draw:stroke-linejoin="miter" svg:stroke-opacity="100.0%" svg:stroke-width="0.26458332mm"/>
    </style:style>
    <style:style style:family="graphic" style:name="style-1546">
      <style:graphic-properties draw:fill="solid" draw:fill-color="#5d737d" draw:opacity="100.0%" draw:stroke="solid" svg:stroke-color="#5d737d" draw:stroke-linejoin="miter" svg:stroke-opacity="100.0%" svg:stroke-width="0.26458332mm"/>
    </style:style>
    <style:style style:family="graphic" style:name="style-1547">
      <style:graphic-properties draw:fill="solid" draw:fill-color="#a29c8e" draw:opacity="100.0%" draw:stroke="solid" svg:stroke-color="#a29c8e" draw:stroke-linejoin="miter" svg:stroke-opacity="100.0%" svg:stroke-width="0.26458332mm"/>
    </style:style>
    <style:style style:family="graphic" style:name="style-1548">
      <style:graphic-properties draw:fill="solid" draw:fill-color="#778b95" draw:opacity="100.0%" draw:stroke="solid" svg:stroke-color="#778b95" draw:stroke-linejoin="miter" svg:stroke-opacity="100.0%" svg:stroke-width="0.26458332mm"/>
    </style:style>
    <style:style style:family="graphic" style:name="style-1549">
      <style:graphic-properties draw:fill="solid" draw:fill-color="#627886" draw:opacity="100.0%" draw:stroke="solid" svg:stroke-color="#627886" draw:stroke-linejoin="miter" svg:stroke-opacity="100.0%" svg:stroke-width="0.26458332mm"/>
    </style:style>
    <style:style style:family="graphic" style:name="style-1550">
      <style:graphic-properties draw:fill="solid" draw:fill-color="#526373" draw:opacity="100.0%" draw:stroke="solid" svg:stroke-color="#526373" draw:stroke-linejoin="miter" svg:stroke-opacity="100.0%" svg:stroke-width="0.26458332mm"/>
    </style:style>
    <style:style style:family="graphic" style:name="style-1551">
      <style:graphic-properties draw:fill="solid" draw:fill-color="#6a737d" draw:opacity="100.0%" draw:stroke="solid" svg:stroke-color="#6a737d" draw:stroke-linejoin="miter" svg:stroke-opacity="100.0%" svg:stroke-width="0.26458332mm"/>
    </style:style>
    <style:style style:family="graphic" style:name="style-1552">
      <style:graphic-properties draw:fill="solid" draw:fill-color="#607783" draw:opacity="100.0%" draw:stroke="solid" svg:stroke-color="#607783" draw:stroke-linejoin="miter" svg:stroke-opacity="100.0%" svg:stroke-width="0.26458332mm"/>
    </style:style>
    <style:style style:family="graphic" style:name="style-1553">
      <style:graphic-properties draw:fill="solid" draw:fill-color="#657674" draw:opacity="100.0%" draw:stroke="solid" svg:stroke-color="#657674" draw:stroke-linejoin="miter" svg:stroke-opacity="100.0%" svg:stroke-width="0.26458332mm"/>
    </style:style>
    <style:style style:family="graphic" style:name="style-1554">
      <style:graphic-properties draw:fill="solid" draw:fill-color="#7a8c9a" draw:opacity="100.0%" draw:stroke="solid" svg:stroke-color="#7a8c9a" draw:stroke-linejoin="miter" svg:stroke-opacity="100.0%" svg:stroke-width="0.26458332mm"/>
    </style:style>
    <style:style style:family="graphic" style:name="style-1555">
      <style:graphic-properties draw:fill="solid" draw:fill-color="#667b89" draw:opacity="100.0%" draw:stroke="solid" svg:stroke-color="#667b89" draw:stroke-linejoin="miter" svg:stroke-opacity="100.0%" svg:stroke-width="0.26458332mm"/>
    </style:style>
    <style:style style:family="graphic" style:name="style-1556">
      <style:graphic-properties draw:fill="solid" draw:fill-color="#4d6870" draw:opacity="100.0%" draw:stroke="solid" svg:stroke-color="#4d6870" draw:stroke-linejoin="miter" svg:stroke-opacity="100.0%" svg:stroke-width="0.26458332mm"/>
    </style:style>
    <style:style style:family="graphic" style:name="style-1557">
      <style:graphic-properties draw:fill="solid" draw:fill-color="#9ea9ab" draw:opacity="100.0%" draw:stroke="solid" svg:stroke-color="#9ea9ab" draw:stroke-linejoin="miter" svg:stroke-opacity="100.0%" svg:stroke-width="0.26458332mm"/>
    </style:style>
    <style:style style:family="graphic" style:name="style-1558">
      <style:graphic-properties draw:fill="solid" draw:fill-color="#91a1ad" draw:opacity="100.0%" draw:stroke="solid" svg:stroke-color="#91a1ad" draw:stroke-linejoin="miter" svg:stroke-opacity="100.0%" svg:stroke-width="0.26458332mm"/>
    </style:style>
    <style:style style:family="graphic" style:name="style-1559">
      <style:graphic-properties draw:fill="solid" draw:fill-color="#ced2d2" draw:opacity="100.0%" draw:stroke="solid" svg:stroke-color="#ced2d2" draw:stroke-linejoin="miter" svg:stroke-opacity="100.0%" svg:stroke-width="0.26458332mm"/>
    </style:style>
    <style:style style:family="graphic" style:name="style-1560">
      <style:graphic-properties draw:fill="solid" draw:fill-color="#656d75" draw:opacity="100.0%" draw:stroke="solid" svg:stroke-color="#656d75" draw:stroke-linejoin="miter" svg:stroke-opacity="100.0%" svg:stroke-width="0.26458332mm"/>
    </style:style>
    <style:style style:family="graphic" style:name="style-1561">
      <style:graphic-properties draw:fill="solid" draw:fill-color="#3b5160" draw:opacity="100.0%" draw:stroke="solid" svg:stroke-color="#3b5160" draw:stroke-linejoin="miter" svg:stroke-opacity="100.0%" svg:stroke-width="0.26458332mm"/>
    </style:style>
    <style:style style:family="graphic" style:name="style-1562">
      <style:graphic-properties draw:fill="solid" draw:fill-color="#496370" draw:opacity="100.0%" draw:stroke="solid" svg:stroke-color="#496370" draw:stroke-linejoin="miter" svg:stroke-opacity="100.0%" svg:stroke-width="0.26458332mm"/>
    </style:style>
    <style:style style:family="graphic" style:name="style-1563">
      <style:graphic-properties draw:fill="solid" draw:fill-color="#2a484b" draw:opacity="100.0%" draw:stroke="solid" svg:stroke-color="#2a484b" draw:stroke-linejoin="miter" svg:stroke-opacity="100.0%" svg:stroke-width="0.26458332mm"/>
    </style:style>
    <style:style style:family="graphic" style:name="style-1564">
      <style:graphic-properties draw:fill="solid" draw:fill-color="#2c3044" draw:opacity="100.0%" draw:stroke="solid" svg:stroke-color="#2c3044" draw:stroke-linejoin="miter" svg:stroke-opacity="100.0%" svg:stroke-width="0.26458332mm"/>
    </style:style>
    <style:style style:family="graphic" style:name="style-1565">
      <style:graphic-properties draw:fill="solid" draw:fill-color="#687f8b" draw:opacity="100.0%" draw:stroke="solid" svg:stroke-color="#687f8b" draw:stroke-linejoin="miter" svg:stroke-opacity="100.0%" svg:stroke-width="0.26458332mm"/>
    </style:style>
    <style:style style:family="graphic" style:name="style-1566">
      <style:graphic-properties draw:fill="solid" draw:fill-color="#5a7582" draw:opacity="100.0%" draw:stroke="solid" svg:stroke-color="#5a7582" draw:stroke-linejoin="miter" svg:stroke-opacity="100.0%" svg:stroke-width="0.26458332mm"/>
    </style:style>
    <style:style style:family="graphic" style:name="style-1567">
      <style:graphic-properties draw:fill="solid" draw:fill-color="#475969" draw:opacity="100.0%" draw:stroke="solid" svg:stroke-color="#475969" draw:stroke-linejoin="miter" svg:stroke-opacity="100.0%" svg:stroke-width="0.26458332mm"/>
    </style:style>
    <style:style style:family="graphic" style:name="style-1568">
      <style:graphic-properties draw:fill="solid" draw:fill-color="#667d8a" draw:opacity="100.0%" draw:stroke="solid" svg:stroke-color="#667d8a" draw:stroke-linejoin="miter" svg:stroke-opacity="100.0%" svg:stroke-width="0.26458332mm"/>
    </style:style>
    <style:style style:family="graphic" style:name="style-1569">
      <style:graphic-properties draw:fill="solid" draw:fill-color="#899196" draw:opacity="100.0%" draw:stroke="solid" svg:stroke-color="#899196" draw:stroke-linejoin="miter" svg:stroke-opacity="100.0%" svg:stroke-width="0.26458332mm"/>
    </style:style>
    <style:style style:family="graphic" style:name="style-1570">
      <style:graphic-properties draw:fill="solid" draw:fill-color="#647c84" draw:opacity="100.0%" draw:stroke="solid" svg:stroke-color="#647c84" draw:stroke-linejoin="miter" svg:stroke-opacity="100.0%" svg:stroke-width="0.26458332mm"/>
    </style:style>
    <style:style style:family="graphic" style:name="style-1571">
      <style:graphic-properties draw:fill="solid" draw:fill-color="#5e7682" draw:opacity="100.0%" draw:stroke="solid" svg:stroke-color="#5e7682" draw:stroke-linejoin="miter" svg:stroke-opacity="100.0%" svg:stroke-width="0.26458332mm"/>
    </style:style>
    <style:style style:family="graphic" style:name="style-1572">
      <style:graphic-properties draw:fill="solid" draw:fill-color="#596d7c" draw:opacity="100.0%" draw:stroke="solid" svg:stroke-color="#596d7c" draw:stroke-linejoin="miter" svg:stroke-opacity="100.0%" svg:stroke-width="0.26458332mm"/>
    </style:style>
    <style:style style:family="graphic" style:name="style-1573">
      <style:graphic-properties draw:fill="solid" draw:fill-color="#7c7571" draw:opacity="100.0%" draw:stroke="solid" svg:stroke-color="#7c7571" draw:stroke-linejoin="miter" svg:stroke-opacity="100.0%" svg:stroke-width="0.26458332mm"/>
    </style:style>
    <style:style style:family="graphic" style:name="style-1574">
      <style:graphic-properties draw:fill="solid" draw:fill-color="#637a89" draw:opacity="100.0%" draw:stroke="solid" svg:stroke-color="#637a89" draw:stroke-linejoin="miter" svg:stroke-opacity="100.0%" svg:stroke-width="0.26458332mm"/>
    </style:style>
    <style:style style:family="graphic" style:name="style-1575">
      <style:graphic-properties draw:fill="solid" draw:fill-color="#314755" draw:opacity="100.0%" draw:stroke="solid" svg:stroke-color="#314755" draw:stroke-linejoin="miter" svg:stroke-opacity="100.0%" svg:stroke-width="0.26458332mm"/>
    </style:style>
    <style:style style:family="graphic" style:name="style-1576">
      <style:graphic-properties draw:fill="solid" draw:fill-color="#504e57" draw:opacity="100.0%" draw:stroke="solid" svg:stroke-color="#504e57" draw:stroke-linejoin="miter" svg:stroke-opacity="100.0%" svg:stroke-width="0.26458332mm"/>
    </style:style>
    <style:style style:family="graphic" style:name="style-1577">
      <style:graphic-properties draw:fill="solid" draw:fill-color="#728996" draw:opacity="100.0%" draw:stroke="solid" svg:stroke-color="#728996" draw:stroke-linejoin="miter" svg:stroke-opacity="100.0%" svg:stroke-width="0.26458332mm"/>
    </style:style>
    <style:style style:family="graphic" style:name="style-1578">
      <style:graphic-properties draw:fill="solid" draw:fill-color="#586f75" draw:opacity="100.0%" draw:stroke="solid" svg:stroke-color="#586f75" draw:stroke-linejoin="miter" svg:stroke-opacity="100.0%" svg:stroke-width="0.26458332mm"/>
    </style:style>
    <style:style style:family="graphic" style:name="style-1579">
      <style:graphic-properties draw:fill="solid" draw:fill-color="#506571" draw:opacity="100.0%" draw:stroke="solid" svg:stroke-color="#506571" draw:stroke-linejoin="miter" svg:stroke-opacity="100.0%" svg:stroke-width="0.26458332mm"/>
    </style:style>
    <style:style style:family="graphic" style:name="style-1580">
      <style:graphic-properties draw:fill="solid" draw:fill-color="#546a74" draw:opacity="100.0%" draw:stroke="solid" svg:stroke-color="#546a74" draw:stroke-linejoin="miter" svg:stroke-opacity="100.0%" svg:stroke-width="0.26458332mm"/>
    </style:style>
    <style:style style:family="graphic" style:name="style-1581">
      <style:graphic-properties draw:fill="solid" draw:fill-color="#43485b" draw:opacity="100.0%" draw:stroke="solid" svg:stroke-color="#43485b" draw:stroke-linejoin="miter" svg:stroke-opacity="100.0%" svg:stroke-width="0.26458332mm"/>
    </style:style>
    <style:style style:family="graphic" style:name="style-1582">
      <style:graphic-properties draw:fill="solid" draw:fill-color="#2e3046" draw:opacity="100.0%" draw:stroke="solid" svg:stroke-color="#2e3046" draw:stroke-linejoin="miter" svg:stroke-opacity="100.0%" svg:stroke-width="0.26458332mm"/>
    </style:style>
    <style:style style:family="graphic" style:name="style-1583">
      <style:graphic-properties draw:fill="solid" draw:fill-color="#6f8497" draw:opacity="100.0%" draw:stroke="solid" svg:stroke-color="#6f8497" draw:stroke-linejoin="miter" svg:stroke-opacity="100.0%" svg:stroke-width="0.26458332mm"/>
    </style:style>
    <style:style style:family="graphic" style:name="style-1584">
      <style:graphic-properties draw:fill="solid" draw:fill-color="#7c8e9b" draw:opacity="100.0%" draw:stroke="solid" svg:stroke-color="#7c8e9b" draw:stroke-linejoin="miter" svg:stroke-opacity="100.0%" svg:stroke-width="0.26458332mm"/>
    </style:style>
    <style:style style:family="graphic" style:name="style-1585">
      <style:graphic-properties draw:fill="solid" draw:fill-color="#334e58" draw:opacity="100.0%" draw:stroke="solid" svg:stroke-color="#334e58" draw:stroke-linejoin="miter" svg:stroke-opacity="100.0%" svg:stroke-width="0.26458332mm"/>
    </style:style>
    <style:style style:family="graphic" style:name="style-1586">
      <style:graphic-properties draw:fill="solid" draw:fill-color="#445969" draw:opacity="100.0%" draw:stroke="solid" svg:stroke-color="#445969" draw:stroke-linejoin="miter" svg:stroke-opacity="100.0%" svg:stroke-width="0.26458332mm"/>
    </style:style>
    <style:style style:family="graphic" style:name="style-1587">
      <style:graphic-properties draw:fill="solid" draw:fill-color="#748595" draw:opacity="100.0%" draw:stroke="solid" svg:stroke-color="#748595" draw:stroke-linejoin="miter" svg:stroke-opacity="100.0%" svg:stroke-width="0.26458332mm"/>
    </style:style>
    <style:style style:family="graphic" style:name="style-1588">
      <style:graphic-properties draw:fill="solid" draw:fill-color="#5b7581" draw:opacity="100.0%" draw:stroke="solid" svg:stroke-color="#5b7581" draw:stroke-linejoin="miter" svg:stroke-opacity="100.0%" svg:stroke-width="0.26458332mm"/>
    </style:style>
    <style:style style:family="graphic" style:name="style-1589">
      <style:graphic-properties draw:fill="solid" draw:fill-color="#476271" draw:opacity="100.0%" draw:stroke="solid" svg:stroke-color="#476271" draw:stroke-linejoin="miter" svg:stroke-opacity="100.0%" svg:stroke-width="0.26458332mm"/>
    </style:style>
    <style:style style:family="graphic" style:name="style-1590">
      <style:graphic-properties draw:fill="solid" draw:fill-color="#435c67" draw:opacity="100.0%" draw:stroke="solid" svg:stroke-color="#435c67" draw:stroke-linejoin="miter" svg:stroke-opacity="100.0%" svg:stroke-width="0.26458332mm"/>
    </style:style>
    <style:style style:family="graphic" style:name="style-1591">
      <style:graphic-properties draw:fill="solid" draw:fill-color="#647985" draw:opacity="100.0%" draw:stroke="solid" svg:stroke-color="#647985" draw:stroke-linejoin="miter" svg:stroke-opacity="100.0%" svg:stroke-width="0.26458332mm"/>
    </style:style>
    <style:style style:family="graphic" style:name="style-1592">
      <style:graphic-properties draw:fill="solid" draw:fill-color="#70706f" draw:opacity="100.0%" draw:stroke="solid" svg:stroke-color="#70706f" draw:stroke-linejoin="miter" svg:stroke-opacity="100.0%" svg:stroke-width="0.26458332mm"/>
    </style:style>
    <style:style style:family="graphic" style:name="style-1593">
      <style:graphic-properties draw:fill="solid" draw:fill-color="#445a68" draw:opacity="100.0%" draw:stroke="solid" svg:stroke-color="#445a68" draw:stroke-linejoin="miter" svg:stroke-opacity="100.0%" svg:stroke-width="0.26458332mm"/>
    </style:style>
    <style:style style:family="graphic" style:name="style-1594">
      <style:graphic-properties draw:fill="solid" draw:fill-color="#566d7c" draw:opacity="100.0%" draw:stroke="solid" svg:stroke-color="#566d7c" draw:stroke-linejoin="miter" svg:stroke-opacity="100.0%" svg:stroke-width="0.26458332mm"/>
    </style:style>
    <style:style style:family="graphic" style:name="style-1595">
      <style:graphic-properties draw:fill="solid" draw:fill-color="#708591" draw:opacity="100.0%" draw:stroke="solid" svg:stroke-color="#708591" draw:stroke-linejoin="miter" svg:stroke-opacity="100.0%" svg:stroke-width="0.26458332mm"/>
    </style:style>
    <style:style style:family="graphic" style:name="style-1596">
      <style:graphic-properties draw:fill="solid" draw:fill-color="#778d98" draw:opacity="100.0%" draw:stroke="solid" svg:stroke-color="#778d98" draw:stroke-linejoin="miter" svg:stroke-opacity="100.0%" svg:stroke-width="0.26458332mm"/>
    </style:style>
    <style:style style:family="graphic" style:name="style-1597">
      <style:graphic-properties draw:fill="solid" draw:fill-color="#4e6671" draw:opacity="100.0%" draw:stroke="solid" svg:stroke-color="#4e6671" draw:stroke-linejoin="miter" svg:stroke-opacity="100.0%" svg:stroke-width="0.26458332mm"/>
    </style:style>
    <style:style style:family="graphic" style:name="style-1598">
      <style:graphic-properties draw:fill="solid" draw:fill-color="#60656a" draw:opacity="100.0%" draw:stroke="solid" svg:stroke-color="#60656a" draw:stroke-linejoin="miter" svg:stroke-opacity="100.0%" svg:stroke-width="0.26458332mm"/>
    </style:style>
    <style:style style:family="graphic" style:name="style-1599">
      <style:graphic-properties draw:fill="solid" draw:fill-color="#8b9ca1" draw:opacity="100.0%" draw:stroke="solid" svg:stroke-color="#8b9ca1" draw:stroke-linejoin="miter" svg:stroke-opacity="100.0%" svg:stroke-width="0.26458332mm"/>
    </style:style>
    <style:style style:family="graphic" style:name="style-1600">
      <style:graphic-properties draw:fill="solid" draw:fill-color="#80949e" draw:opacity="100.0%" draw:stroke="solid" svg:stroke-color="#80949e" draw:stroke-linejoin="miter" svg:stroke-opacity="100.0%" svg:stroke-width="0.26458332mm"/>
    </style:style>
    <style:style style:family="graphic" style:name="style-1601">
      <style:graphic-properties draw:fill="solid" draw:fill-color="#5c6f7f" draw:opacity="100.0%" draw:stroke="solid" svg:stroke-color="#5c6f7f" draw:stroke-linejoin="miter" svg:stroke-opacity="100.0%" svg:stroke-width="0.26458332mm"/>
    </style:style>
    <style:style style:family="graphic" style:name="style-1602">
      <style:graphic-properties draw:fill="solid" draw:fill-color="#47626f" draw:opacity="100.0%" draw:stroke="solid" svg:stroke-color="#47626f" draw:stroke-linejoin="miter" svg:stroke-opacity="100.0%" svg:stroke-width="0.26458332mm"/>
    </style:style>
    <style:style style:family="graphic" style:name="style-1603">
      <style:graphic-properties draw:fill="solid" draw:fill-color="#938e80" draw:opacity="100.0%" draw:stroke="solid" svg:stroke-color="#938e80" draw:stroke-linejoin="miter" svg:stroke-opacity="100.0%" svg:stroke-width="0.26458332mm"/>
    </style:style>
    <style:style style:family="graphic" style:name="style-1604">
      <style:graphic-properties draw:fill="solid" draw:fill-color="#657a89" draw:opacity="100.0%" draw:stroke="solid" svg:stroke-color="#657a89" draw:stroke-linejoin="miter" svg:stroke-opacity="100.0%" svg:stroke-width="0.26458332mm"/>
    </style:style>
    <style:style style:family="graphic" style:name="style-1605">
      <style:graphic-properties draw:fill="solid" draw:fill-color="#465866" draw:opacity="100.0%" draw:stroke="solid" svg:stroke-color="#465866" draw:stroke-linejoin="miter" svg:stroke-opacity="100.0%" svg:stroke-width="0.26458332mm"/>
    </style:style>
    <style:style style:family="graphic" style:name="style-1606">
      <style:graphic-properties draw:fill="solid" draw:fill-color="#97998e" draw:opacity="100.0%" draw:stroke="solid" svg:stroke-color="#97998e" draw:stroke-linejoin="miter" svg:stroke-opacity="100.0%" svg:stroke-width="0.26458332mm"/>
    </style:style>
    <style:style style:family="graphic" style:name="style-1607">
      <style:graphic-properties draw:fill="solid" draw:fill-color="#b7b9af" draw:opacity="100.0%" draw:stroke="solid" svg:stroke-color="#b7b9af" draw:stroke-linejoin="miter" svg:stroke-opacity="100.0%" svg:stroke-width="0.26458332mm"/>
    </style:style>
    <style:style style:family="graphic" style:name="style-1608">
      <style:graphic-properties draw:fill="solid" draw:fill-color="#5e7480" draw:opacity="100.0%" draw:stroke="solid" svg:stroke-color="#5e7480" draw:stroke-linejoin="miter" svg:stroke-opacity="100.0%" svg:stroke-width="0.26458332mm"/>
    </style:style>
    <style:style style:family="graphic" style:name="style-1609">
      <style:graphic-properties draw:fill="solid" draw:fill-color="#637b87" draw:opacity="100.0%" draw:stroke="solid" svg:stroke-color="#637b87" draw:stroke-linejoin="miter" svg:stroke-opacity="100.0%" svg:stroke-width="0.26458332mm"/>
    </style:style>
    <style:style style:family="graphic" style:name="style-1610">
      <style:graphic-properties draw:fill="solid" draw:fill-color="#859489" draw:opacity="100.0%" draw:stroke="solid" svg:stroke-color="#859489" draw:stroke-linejoin="miter" svg:stroke-opacity="100.0%" svg:stroke-width="0.26458332mm"/>
    </style:style>
    <style:style style:family="graphic" style:name="style-1611">
      <style:graphic-properties draw:fill="solid" draw:fill-color="#6b7983" draw:opacity="100.0%" draw:stroke="solid" svg:stroke-color="#6b7983" draw:stroke-linejoin="miter" svg:stroke-opacity="100.0%" svg:stroke-width="0.26458332mm"/>
    </style:style>
    <style:style style:family="graphic" style:name="style-1612">
      <style:graphic-properties draw:fill="solid" draw:fill-color="#637788" draw:opacity="100.0%" draw:stroke="solid" svg:stroke-color="#637788" draw:stroke-linejoin="miter" svg:stroke-opacity="100.0%" svg:stroke-width="0.26458332mm"/>
    </style:style>
    <style:style style:family="graphic" style:name="style-1613">
      <style:graphic-properties draw:fill="solid" draw:fill-color="#637785" draw:opacity="100.0%" draw:stroke="solid" svg:stroke-color="#637785" draw:stroke-linejoin="miter" svg:stroke-opacity="100.0%" svg:stroke-width="0.26458332mm"/>
    </style:style>
    <style:style style:family="graphic" style:name="style-1614">
      <style:graphic-properties draw:fill="solid" draw:fill-color="#afb2b0" draw:opacity="100.0%" draw:stroke="solid" svg:stroke-color="#afb2b0" draw:stroke-linejoin="miter" svg:stroke-opacity="100.0%" svg:stroke-width="0.26458332mm"/>
    </style:style>
    <style:style style:family="graphic" style:name="style-1615">
      <style:graphic-properties draw:fill="solid" draw:fill-color="#88989f" draw:opacity="100.0%" draw:stroke="solid" svg:stroke-color="#88989f" draw:stroke-linejoin="miter" svg:stroke-opacity="100.0%" svg:stroke-width="0.26458332mm"/>
    </style:style>
    <style:style style:family="graphic" style:name="style-1616">
      <style:graphic-properties draw:fill="solid" draw:fill-color="#c3c0b9" draw:opacity="100.0%" draw:stroke="solid" svg:stroke-color="#c3c0b9" draw:stroke-linejoin="miter" svg:stroke-opacity="100.0%" svg:stroke-width="0.26458332mm"/>
    </style:style>
    <style:style style:family="graphic" style:name="style-1617">
      <style:graphic-properties draw:fill="solid" draw:fill-color="#aebac0" draw:opacity="100.0%" draw:stroke="solid" svg:stroke-color="#aebac0" draw:stroke-linejoin="miter" svg:stroke-opacity="100.0%" svg:stroke-width="0.26458332mm"/>
    </style:style>
    <style:style style:family="graphic" style:name="style-1618">
      <style:graphic-properties draw:fill="solid" draw:fill-color="#484f67" draw:opacity="100.0%" draw:stroke="solid" svg:stroke-color="#484f67" draw:stroke-linejoin="miter" svg:stroke-opacity="100.0%" svg:stroke-width="0.26458332mm"/>
    </style:style>
    <style:style style:family="graphic" style:name="style-1619">
      <style:graphic-properties draw:fill="solid" draw:fill-color="#485e6b" draw:opacity="100.0%" draw:stroke="solid" svg:stroke-color="#485e6b" draw:stroke-linejoin="miter" svg:stroke-opacity="100.0%" svg:stroke-width="0.26458332mm"/>
    </style:style>
    <style:style style:family="graphic" style:name="style-1620">
      <style:graphic-properties draw:fill="solid" draw:fill-color="#626f80" draw:opacity="100.0%" draw:stroke="solid" svg:stroke-color="#626f80" draw:stroke-linejoin="miter" svg:stroke-opacity="100.0%" svg:stroke-width="0.26458332mm"/>
    </style:style>
    <style:style style:family="graphic" style:name="style-1621">
      <style:graphic-properties draw:fill="solid" draw:fill-color="#556b79" draw:opacity="100.0%" draw:stroke="solid" svg:stroke-color="#556b79" draw:stroke-linejoin="miter" svg:stroke-opacity="100.0%" svg:stroke-width="0.26458332mm"/>
    </style:style>
    <style:style style:family="graphic" style:name="style-1622">
      <style:graphic-properties draw:fill="solid" draw:fill-color="#6c7f8c" draw:opacity="100.0%" draw:stroke="solid" svg:stroke-color="#6c7f8c" draw:stroke-linejoin="miter" svg:stroke-opacity="100.0%" svg:stroke-width="0.26458332mm"/>
    </style:style>
    <style:style style:family="graphic" style:name="style-1623">
      <style:graphic-properties draw:fill="solid" draw:fill-color="#7c929d" draw:opacity="100.0%" draw:stroke="solid" svg:stroke-color="#7c929d" draw:stroke-linejoin="miter" svg:stroke-opacity="100.0%" svg:stroke-width="0.26458332mm"/>
    </style:style>
    <style:style style:family="graphic" style:name="style-1624">
      <style:graphic-properties draw:fill="solid" draw:fill-color="#728791" draw:opacity="100.0%" draw:stroke="solid" svg:stroke-color="#728791" draw:stroke-linejoin="miter" svg:stroke-opacity="100.0%" svg:stroke-width="0.26458332mm"/>
    </style:style>
    <style:style style:family="graphic" style:name="style-1625">
      <style:graphic-properties draw:fill="solid" draw:fill-color="#607685" draw:opacity="100.0%" draw:stroke="solid" svg:stroke-color="#607685" draw:stroke-linejoin="miter" svg:stroke-opacity="100.0%" svg:stroke-width="0.26458332mm"/>
    </style:style>
    <style:style style:family="graphic" style:name="style-1626">
      <style:graphic-properties draw:fill="solid" draw:fill-color="#758893" draw:opacity="100.0%" draw:stroke="solid" svg:stroke-color="#758893" draw:stroke-linejoin="miter" svg:stroke-opacity="100.0%" svg:stroke-width="0.26458332mm"/>
    </style:style>
    <style:style style:family="graphic" style:name="style-1627">
      <style:graphic-properties draw:fill="solid" draw:fill-color="#445a6b" draw:opacity="100.0%" draw:stroke="solid" svg:stroke-color="#445a6b" draw:stroke-linejoin="miter" svg:stroke-opacity="100.0%" svg:stroke-width="0.26458332mm"/>
    </style:style>
    <style:style style:family="graphic" style:name="style-1628">
      <style:graphic-properties draw:fill="solid" draw:fill-color="#5f626b" draw:opacity="100.0%" draw:stroke="solid" svg:stroke-color="#5f626b" draw:stroke-linejoin="miter" svg:stroke-opacity="100.0%" svg:stroke-width="0.26458332mm"/>
    </style:style>
    <style:style style:family="graphic" style:name="style-1629">
      <style:graphic-properties draw:fill="solid" draw:fill-color="#687e88" draw:opacity="100.0%" draw:stroke="solid" svg:stroke-color="#687e88" draw:stroke-linejoin="miter" svg:stroke-opacity="100.0%" svg:stroke-width="0.26458332mm"/>
    </style:style>
    <style:style style:family="graphic" style:name="style-1630">
      <style:graphic-properties draw:fill="solid" draw:fill-color="#57717d" draw:opacity="100.0%" draw:stroke="solid" svg:stroke-color="#57717d" draw:stroke-linejoin="miter" svg:stroke-opacity="100.0%" svg:stroke-width="0.26458332mm"/>
    </style:style>
    <style:style style:family="graphic" style:name="style-1631">
      <style:graphic-properties draw:fill="solid" draw:fill-color="#384e57" draw:opacity="100.0%" draw:stroke="solid" svg:stroke-color="#384e57" draw:stroke-linejoin="miter" svg:stroke-opacity="100.0%" svg:stroke-width="0.26458332mm"/>
    </style:style>
    <style:style style:family="graphic" style:name="style-1632">
      <style:graphic-properties draw:fill="solid" draw:fill-color="#94a4a8" draw:opacity="100.0%" draw:stroke="solid" svg:stroke-color="#94a4a8" draw:stroke-linejoin="miter" svg:stroke-opacity="100.0%" svg:stroke-width="0.26458332mm"/>
    </style:style>
    <style:style style:family="graphic" style:name="style-1633">
      <style:graphic-properties draw:fill="solid" draw:fill-color="#677f8c" draw:opacity="100.0%" draw:stroke="solid" svg:stroke-color="#677f8c" draw:stroke-linejoin="miter" svg:stroke-opacity="100.0%" svg:stroke-width="0.26458332mm"/>
    </style:style>
    <style:style style:family="graphic" style:name="style-1634">
      <style:graphic-properties draw:fill="solid" draw:fill-color="#96a8b2" draw:opacity="100.0%" draw:stroke="solid" svg:stroke-color="#96a8b2" draw:stroke-linejoin="miter" svg:stroke-opacity="100.0%" svg:stroke-width="0.26458332mm"/>
    </style:style>
    <style:style style:family="graphic" style:name="style-1635">
      <style:graphic-properties draw:fill="solid" draw:fill-color="#6d838f" draw:opacity="100.0%" draw:stroke="solid" svg:stroke-color="#6d838f" draw:stroke-linejoin="miter" svg:stroke-opacity="100.0%" svg:stroke-width="0.26458332mm"/>
    </style:style>
    <style:style style:family="graphic" style:name="style-1636">
      <style:graphic-properties draw:fill="solid" draw:fill-color="#8796a2" draw:opacity="100.0%" draw:stroke="solid" svg:stroke-color="#8796a2" draw:stroke-linejoin="miter" svg:stroke-opacity="100.0%" svg:stroke-width="0.26458332mm"/>
    </style:style>
    <style:style style:family="graphic" style:name="style-1637">
      <style:graphic-properties draw:fill="solid" draw:fill-color="#c7ccbf" draw:opacity="100.0%" draw:stroke="solid" svg:stroke-color="#c7ccbf" draw:stroke-linejoin="miter" svg:stroke-opacity="100.0%" svg:stroke-width="0.26458332mm"/>
    </style:style>
    <style:style style:family="graphic" style:name="style-1638">
      <style:graphic-properties draw:fill="solid" draw:fill-color="#687988" draw:opacity="100.0%" draw:stroke="solid" svg:stroke-color="#687988" draw:stroke-linejoin="miter" svg:stroke-opacity="100.0%" svg:stroke-width="0.26458332mm"/>
    </style:style>
    <style:style style:family="graphic" style:name="style-1639">
      <style:graphic-properties draw:fill="solid" draw:fill-color="#97948b" draw:opacity="100.0%" draw:stroke="solid" svg:stroke-color="#97948b" draw:stroke-linejoin="miter" svg:stroke-opacity="100.0%" svg:stroke-width="0.26458332mm"/>
    </style:style>
    <style:style style:family="graphic" style:name="style-1640">
      <style:graphic-properties draw:fill="solid" draw:fill-color="#7e939d" draw:opacity="100.0%" draw:stroke="solid" svg:stroke-color="#7e939d" draw:stroke-linejoin="miter" svg:stroke-opacity="100.0%" svg:stroke-width="0.26458332mm"/>
    </style:style>
    <style:style style:family="graphic" style:name="style-1641">
      <style:graphic-properties draw:fill="solid" draw:fill-color="#748c97" draw:opacity="100.0%" draw:stroke="solid" svg:stroke-color="#748c97" draw:stroke-linejoin="miter" svg:stroke-opacity="100.0%" svg:stroke-width="0.26458332mm"/>
    </style:style>
    <style:style style:family="graphic" style:name="style-1642">
      <style:graphic-properties draw:fill="solid" draw:fill-color="#e4e2d7" draw:opacity="100.0%" draw:stroke="solid" svg:stroke-color="#e4e2d7" draw:stroke-linejoin="miter" svg:stroke-opacity="100.0%" svg:stroke-width="0.26458332mm"/>
    </style:style>
    <style:style style:family="graphic" style:name="style-1643">
      <style:graphic-properties draw:fill="solid" draw:fill-color="#80959e" draw:opacity="100.0%" draw:stroke="solid" svg:stroke-color="#80959e" draw:stroke-linejoin="miter" svg:stroke-opacity="100.0%" svg:stroke-width="0.26458332mm"/>
    </style:style>
    <style:style style:family="graphic" style:name="style-1644">
      <style:graphic-properties draw:fill="solid" draw:fill-color="#5c727f" draw:opacity="100.0%" draw:stroke="solid" svg:stroke-color="#5c727f" draw:stroke-linejoin="miter" svg:stroke-opacity="100.0%" svg:stroke-width="0.26458332mm"/>
    </style:style>
    <style:style style:family="graphic" style:name="style-1645">
      <style:graphic-properties draw:fill="solid" draw:fill-color="#4e636f" draw:opacity="100.0%" draw:stroke="solid" svg:stroke-color="#4e636f" draw:stroke-linejoin="miter" svg:stroke-opacity="100.0%" svg:stroke-width="0.26458332mm"/>
    </style:style>
    <style:style style:family="graphic" style:name="style-1646">
      <style:graphic-properties draw:fill="solid" draw:fill-color="#7d909b" draw:opacity="100.0%" draw:stroke="solid" svg:stroke-color="#7d909b" draw:stroke-linejoin="miter" svg:stroke-opacity="100.0%" svg:stroke-width="0.26458332mm"/>
    </style:style>
    <style:style style:family="graphic" style:name="style-1647">
      <style:graphic-properties draw:fill="solid" draw:fill-color="#8fa1a9" draw:opacity="100.0%" draw:stroke="solid" svg:stroke-color="#8fa1a9" draw:stroke-linejoin="miter" svg:stroke-opacity="100.0%" svg:stroke-width="0.26458332mm"/>
    </style:style>
    <style:style style:family="graphic" style:name="style-1648">
      <style:graphic-properties draw:fill="solid" draw:fill-color="#8ca0ab" draw:opacity="100.0%" draw:stroke="solid" svg:stroke-color="#8ca0ab" draw:stroke-linejoin="miter" svg:stroke-opacity="100.0%" svg:stroke-width="0.26458332mm"/>
    </style:style>
    <style:style style:family="graphic" style:name="style-1649">
      <style:graphic-properties draw:fill="solid" draw:fill-color="#778d99" draw:opacity="100.0%" draw:stroke="solid" svg:stroke-color="#778d99" draw:stroke-linejoin="miter" svg:stroke-opacity="100.0%" svg:stroke-width="0.26458332mm"/>
    </style:style>
    <style:style style:family="graphic" style:name="style-1650">
      <style:graphic-properties draw:fill="solid" draw:fill-color="#3a575e" draw:opacity="100.0%" draw:stroke="solid" svg:stroke-color="#3a575e" draw:stroke-linejoin="miter" svg:stroke-opacity="100.0%" svg:stroke-width="0.26458332mm"/>
    </style:style>
    <style:style style:family="graphic" style:name="style-1651">
      <style:graphic-properties draw:fill="solid" draw:fill-color="#5d757c" draw:opacity="100.0%" draw:stroke="solid" svg:stroke-color="#5d757c" draw:stroke-linejoin="miter" svg:stroke-opacity="100.0%" svg:stroke-width="0.26458332mm"/>
    </style:style>
    <style:style style:family="graphic" style:name="style-1652">
      <style:graphic-properties draw:fill="solid" draw:fill-color="#616466" draw:opacity="100.0%" draw:stroke="solid" svg:stroke-color="#616466" draw:stroke-linejoin="miter" svg:stroke-opacity="100.0%" svg:stroke-width="0.26458332mm"/>
    </style:style>
    <style:style style:family="graphic" style:name="style-1653">
      <style:graphic-properties draw:fill="solid" draw:fill-color="#566a77" draw:opacity="100.0%" draw:stroke="solid" svg:stroke-color="#566a77" draw:stroke-linejoin="miter" svg:stroke-opacity="100.0%" svg:stroke-width="0.26458332mm"/>
    </style:style>
    <style:style style:family="graphic" style:name="style-1654">
      <style:graphic-properties draw:fill="solid" draw:fill-color="#51676e" draw:opacity="100.0%" draw:stroke="solid" svg:stroke-color="#51676e" draw:stroke-linejoin="miter" svg:stroke-opacity="100.0%" svg:stroke-width="0.26458332mm"/>
    </style:style>
    <style:style style:family="graphic" style:name="style-1655">
      <style:graphic-properties draw:fill="solid" draw:fill-color="#6b808f" draw:opacity="100.0%" draw:stroke="solid" svg:stroke-color="#6b808f" draw:stroke-linejoin="miter" svg:stroke-opacity="100.0%" svg:stroke-width="0.26458332mm"/>
    </style:style>
    <style:style style:family="graphic" style:name="style-1656">
      <style:graphic-properties draw:fill="solid" draw:fill-color="#33414e" draw:opacity="100.0%" draw:stroke="solid" svg:stroke-color="#33414e" draw:stroke-linejoin="miter" svg:stroke-opacity="100.0%" svg:stroke-width="0.26458332mm"/>
    </style:style>
    <style:style style:family="graphic" style:name="style-1657">
      <style:graphic-properties draw:fill="solid" draw:fill-color="#7a8f9a" draw:opacity="100.0%" draw:stroke="solid" svg:stroke-color="#7a8f9a" draw:stroke-linejoin="miter" svg:stroke-opacity="100.0%" svg:stroke-width="0.26458332mm"/>
    </style:style>
    <style:style style:family="graphic" style:name="style-1658">
      <style:graphic-properties draw:fill="solid" draw:fill-color="#5a7180" draw:opacity="100.0%" draw:stroke="solid" svg:stroke-color="#5a7180" draw:stroke-linejoin="miter" svg:stroke-opacity="100.0%" svg:stroke-width="0.26458332mm"/>
    </style:style>
    <style:style style:family="graphic" style:name="style-1659">
      <style:graphic-properties draw:fill="solid" draw:fill-color="#475e6a" draw:opacity="100.0%" draw:stroke="solid" svg:stroke-color="#475e6a" draw:stroke-linejoin="miter" svg:stroke-opacity="100.0%" svg:stroke-width="0.26458332mm"/>
    </style:style>
    <style:style style:family="graphic" style:name="style-1660">
      <style:graphic-properties draw:fill="solid" draw:fill-color="#687f8d" draw:opacity="100.0%" draw:stroke="solid" svg:stroke-color="#687f8d" draw:stroke-linejoin="miter" svg:stroke-opacity="100.0%" svg:stroke-width="0.26458332mm"/>
    </style:style>
    <style:style style:family="graphic" style:name="style-1661">
      <style:graphic-properties draw:fill="solid" draw:fill-color="#7a8f9b" draw:opacity="100.0%" draw:stroke="solid" svg:stroke-color="#7a8f9b" draw:stroke-linejoin="miter" svg:stroke-opacity="100.0%" svg:stroke-width="0.26458332mm"/>
    </style:style>
    <style:style style:family="graphic" style:name="style-1662">
      <style:graphic-properties draw:fill="solid" draw:fill-color="#647885" draw:opacity="100.0%" draw:stroke="solid" svg:stroke-color="#647885" draw:stroke-linejoin="miter" svg:stroke-opacity="100.0%" svg:stroke-width="0.26458332mm"/>
    </style:style>
    <style:style style:family="graphic" style:name="style-1663">
      <style:graphic-properties draw:fill="solid" draw:fill-color="#405965" draw:opacity="100.0%" draw:stroke="solid" svg:stroke-color="#405965" draw:stroke-linejoin="miter" svg:stroke-opacity="100.0%" svg:stroke-width="0.26458332mm"/>
    </style:style>
    <style:style style:family="graphic" style:name="style-1664">
      <style:graphic-properties draw:fill="solid" draw:fill-color="#607582" draw:opacity="100.0%" draw:stroke="solid" svg:stroke-color="#607582" draw:stroke-linejoin="miter" svg:stroke-opacity="100.0%" svg:stroke-width="0.26458332mm"/>
    </style:style>
    <style:style style:family="graphic" style:name="style-1665">
      <style:graphic-properties draw:fill="solid" draw:fill-color="#2a4750" draw:opacity="100.0%" draw:stroke="solid" svg:stroke-color="#2a4750" draw:stroke-linejoin="miter" svg:stroke-opacity="100.0%" svg:stroke-width="0.26458332mm"/>
    </style:style>
    <style:style style:family="graphic" style:name="style-1666">
      <style:graphic-properties draw:fill="solid" draw:fill-color="#b9c3c7" draw:opacity="100.0%" draw:stroke="solid" svg:stroke-color="#b9c3c7" draw:stroke-linejoin="miter" svg:stroke-opacity="100.0%" svg:stroke-width="0.26458332mm"/>
    </style:style>
    <style:style style:family="graphic" style:name="style-1667">
      <style:graphic-properties draw:fill="solid" draw:fill-color="#627384" draw:opacity="100.0%" draw:stroke="solid" svg:stroke-color="#627384" draw:stroke-linejoin="miter" svg:stroke-opacity="100.0%" svg:stroke-width="0.26458332mm"/>
    </style:style>
    <style:style style:family="graphic" style:name="style-1668">
      <style:graphic-properties draw:fill="solid" draw:fill-color="#5b7480" draw:opacity="100.0%" draw:stroke="solid" svg:stroke-color="#5b7480" draw:stroke-linejoin="miter" svg:stroke-opacity="100.0%" svg:stroke-width="0.26458332mm"/>
    </style:style>
    <style:style style:family="graphic" style:name="style-1669">
      <style:graphic-properties draw:fill="solid" draw:fill-color="#7d92a0" draw:opacity="100.0%" draw:stroke="solid" svg:stroke-color="#7d92a0" draw:stroke-linejoin="miter" svg:stroke-opacity="100.0%" svg:stroke-width="0.26458332mm"/>
    </style:style>
    <style:style style:family="graphic" style:name="style-1670">
      <style:graphic-properties draw:fill="solid" draw:fill-color="#97968c" draw:opacity="100.0%" draw:stroke="solid" svg:stroke-color="#97968c" draw:stroke-linejoin="miter" svg:stroke-opacity="100.0%" svg:stroke-width="0.26458332mm"/>
    </style:style>
    <style:style style:family="graphic" style:name="style-1671">
      <style:graphic-properties draw:fill="solid" draw:fill-color="#a1a3a1" draw:opacity="100.0%" draw:stroke="solid" svg:stroke-color="#a1a3a1" draw:stroke-linejoin="miter" svg:stroke-opacity="100.0%" svg:stroke-width="0.26458332mm"/>
    </style:style>
    <style:style style:family="graphic" style:name="style-1672">
      <style:graphic-properties draw:fill="solid" draw:fill-color="#777b7c" draw:opacity="100.0%" draw:stroke="solid" svg:stroke-color="#777b7c" draw:stroke-linejoin="miter" svg:stroke-opacity="100.0%" svg:stroke-width="0.26458332mm"/>
    </style:style>
    <style:style style:family="graphic" style:name="style-1673">
      <style:graphic-properties draw:fill="solid" draw:fill-color="#475268" draw:opacity="100.0%" draw:stroke="solid" svg:stroke-color="#475268" draw:stroke-linejoin="miter" svg:stroke-opacity="100.0%" svg:stroke-width="0.26458332mm"/>
    </style:style>
    <style:style style:family="graphic" style:name="style-1674">
      <style:graphic-properties draw:fill="solid" draw:fill-color="#4d6773" draw:opacity="100.0%" draw:stroke="solid" svg:stroke-color="#4d6773" draw:stroke-linejoin="miter" svg:stroke-opacity="100.0%" svg:stroke-width="0.26458332mm"/>
    </style:style>
    <style:style style:family="graphic" style:name="style-1675">
      <style:graphic-properties draw:fill="solid" draw:fill-color="#798e99" draw:opacity="100.0%" draw:stroke="solid" svg:stroke-color="#798e99" draw:stroke-linejoin="miter" svg:stroke-opacity="100.0%" svg:stroke-width="0.26458332mm"/>
    </style:style>
    <style:style style:family="graphic" style:name="style-1676">
      <style:graphic-properties draw:fill="solid" draw:fill-color="#476673" draw:opacity="100.0%" draw:stroke="solid" svg:stroke-color="#476673" draw:stroke-linejoin="miter" svg:stroke-opacity="100.0%" svg:stroke-width="0.26458332mm"/>
    </style:style>
    <style:style style:family="graphic" style:name="style-1677">
      <style:graphic-properties draw:fill="solid" draw:fill-color="#2d3541" draw:opacity="100.0%" draw:stroke="solid" svg:stroke-color="#2d3541" draw:stroke-linejoin="miter" svg:stroke-opacity="100.0%" svg:stroke-width="0.26458332mm"/>
    </style:style>
    <style:style style:family="graphic" style:name="style-1678">
      <style:graphic-properties draw:fill="solid" draw:fill-color="#738696" draw:opacity="100.0%" draw:stroke="solid" svg:stroke-color="#738696" draw:stroke-linejoin="miter" svg:stroke-opacity="100.0%" svg:stroke-width="0.26458332mm"/>
    </style:style>
    <style:style style:family="graphic" style:name="style-1679">
      <style:graphic-properties draw:fill="solid" draw:fill-color="#546271" draw:opacity="100.0%" draw:stroke="solid" svg:stroke-color="#546271" draw:stroke-linejoin="miter" svg:stroke-opacity="100.0%" svg:stroke-width="0.26458332mm"/>
    </style:style>
    <style:style style:family="graphic" style:name="style-1680">
      <style:graphic-properties draw:fill="solid" draw:fill-color="#596b7a" draw:opacity="100.0%" draw:stroke="solid" svg:stroke-color="#596b7a" draw:stroke-linejoin="miter" svg:stroke-opacity="100.0%" svg:stroke-width="0.26458332mm"/>
    </style:style>
    <style:style style:family="graphic" style:name="style-1681">
      <style:graphic-properties draw:fill="solid" draw:fill-color="#d8dcdb" draw:opacity="100.0%" draw:stroke="solid" svg:stroke-color="#d8dcdb" draw:stroke-linejoin="miter" svg:stroke-opacity="100.0%" svg:stroke-width="0.26458332mm"/>
    </style:style>
    <style:style style:family="graphic" style:name="style-1682">
      <style:graphic-properties draw:fill="solid" draw:fill-color="#acb3b3" draw:opacity="100.0%" draw:stroke="solid" svg:stroke-color="#acb3b3" draw:stroke-linejoin="miter" svg:stroke-opacity="100.0%" svg:stroke-width="0.26458332mm"/>
    </style:style>
    <style:style style:family="graphic" style:name="style-1683">
      <style:graphic-properties draw:fill="solid" draw:fill-color="#5c7580" draw:opacity="100.0%" draw:stroke="solid" svg:stroke-color="#5c7580" draw:stroke-linejoin="miter" svg:stroke-opacity="100.0%" svg:stroke-width="0.26458332mm"/>
    </style:style>
    <style:style style:family="graphic" style:name="style-1684">
      <style:graphic-properties draw:fill="solid" draw:fill-color="#5a6f7c" draw:opacity="100.0%" draw:stroke="solid" svg:stroke-color="#5a6f7c" draw:stroke-linejoin="miter" svg:stroke-opacity="100.0%" svg:stroke-width="0.26458332mm"/>
    </style:style>
    <style:style style:family="graphic" style:name="style-1685">
      <style:graphic-properties draw:fill="solid" draw:fill-color="#708288" draw:opacity="100.0%" draw:stroke="solid" svg:stroke-color="#708288" draw:stroke-linejoin="miter" svg:stroke-opacity="100.0%" svg:stroke-width="0.26458332mm"/>
    </style:style>
    <style:style style:family="graphic" style:name="style-1686">
      <style:graphic-properties draw:fill="solid" draw:fill-color="#3d3f58" draw:opacity="100.0%" draw:stroke="solid" svg:stroke-color="#3d3f58" draw:stroke-linejoin="miter" svg:stroke-opacity="100.0%" svg:stroke-width="0.26458332mm"/>
    </style:style>
    <style:style style:family="graphic" style:name="style-1687">
      <style:graphic-properties draw:fill="solid" draw:fill-color="#5e7477" draw:opacity="100.0%" draw:stroke="solid" svg:stroke-color="#5e7477" draw:stroke-linejoin="miter" svg:stroke-opacity="100.0%" svg:stroke-width="0.26458332mm"/>
    </style:style>
    <style:style style:family="graphic" style:name="style-1688">
      <style:graphic-properties draw:fill="solid" draw:fill-color="#7d929e" draw:opacity="100.0%" draw:stroke="solid" svg:stroke-color="#7d929e" draw:stroke-linejoin="miter" svg:stroke-opacity="100.0%" svg:stroke-width="0.26458332mm"/>
    </style:style>
    <style:style style:family="graphic" style:name="style-1689">
      <style:graphic-properties draw:fill="solid" draw:fill-color="#c6cbcd" draw:opacity="100.0%" draw:stroke="solid" svg:stroke-color="#c6cbcd" draw:stroke-linejoin="miter" svg:stroke-opacity="100.0%" svg:stroke-width="0.26458332mm"/>
    </style:style>
    <style:style style:family="graphic" style:name="style-1690">
      <style:graphic-properties draw:fill="solid" draw:fill-color="#637585" draw:opacity="100.0%" draw:stroke="solid" svg:stroke-color="#637585" draw:stroke-linejoin="miter" svg:stroke-opacity="100.0%" svg:stroke-width="0.26458332mm"/>
    </style:style>
    <style:style style:family="graphic" style:name="style-1691">
      <style:graphic-properties draw:fill="solid" draw:fill-color="#dcd8cc" draw:opacity="100.0%" draw:stroke="solid" svg:stroke-color="#dcd8cc" draw:stroke-linejoin="miter" svg:stroke-opacity="100.0%" svg:stroke-width="0.26458332mm"/>
    </style:style>
    <style:style style:family="graphic" style:name="style-1692">
      <style:graphic-properties draw:fill="solid" draw:fill-color="#596367" draw:opacity="100.0%" draw:stroke="solid" svg:stroke-color="#596367" draw:stroke-linejoin="miter" svg:stroke-opacity="100.0%" svg:stroke-width="0.26458332mm"/>
    </style:style>
    <style:style style:family="graphic" style:name="style-1693">
      <style:graphic-properties draw:fill="solid" draw:fill-color="#718a95" draw:opacity="100.0%" draw:stroke="solid" svg:stroke-color="#718a95" draw:stroke-linejoin="miter" svg:stroke-opacity="100.0%" svg:stroke-width="0.26458332mm"/>
    </style:style>
    <style:style style:family="graphic" style:name="style-1694">
      <style:graphic-properties draw:fill="solid" draw:fill-color="#69808a" draw:opacity="100.0%" draw:stroke="solid" svg:stroke-color="#69808a" draw:stroke-linejoin="miter" svg:stroke-opacity="100.0%" svg:stroke-width="0.26458332mm"/>
    </style:style>
    <style:style style:family="graphic" style:name="style-1695">
      <style:graphic-properties draw:fill="solid" draw:fill-color="#667d88" draw:opacity="100.0%" draw:stroke="solid" svg:stroke-color="#667d88" draw:stroke-linejoin="miter" svg:stroke-opacity="100.0%" svg:stroke-width="0.26458332mm"/>
    </style:style>
    <style:style style:family="graphic" style:name="style-1696">
      <style:graphic-properties draw:fill="solid" draw:fill-color="#676a74" draw:opacity="100.0%" draw:stroke="solid" svg:stroke-color="#676a74" draw:stroke-linejoin="miter" svg:stroke-opacity="100.0%" svg:stroke-width="0.26458332mm"/>
    </style:style>
    <style:style style:family="graphic" style:name="style-1697">
      <style:graphic-properties draw:fill="solid" draw:fill-color="#738692" draw:opacity="100.0%" draw:stroke="solid" svg:stroke-color="#738692" draw:stroke-linejoin="miter" svg:stroke-opacity="100.0%" svg:stroke-width="0.26458332mm"/>
    </style:style>
    <style:style style:family="graphic" style:name="style-1698">
      <style:graphic-properties draw:fill="solid" draw:fill-color="#aeb9bf" draw:opacity="100.0%" draw:stroke="solid" svg:stroke-color="#aeb9bf" draw:stroke-linejoin="miter" svg:stroke-opacity="100.0%" svg:stroke-width="0.26458332mm"/>
    </style:style>
    <style:style style:family="graphic" style:name="style-1699">
      <style:graphic-properties draw:fill="solid" draw:fill-color="#657c89" draw:opacity="100.0%" draw:stroke="solid" svg:stroke-color="#657c89" draw:stroke-linejoin="miter" svg:stroke-opacity="100.0%" svg:stroke-width="0.26458332mm"/>
    </style:style>
    <style:style style:family="graphic" style:name="style-1700">
      <style:graphic-properties draw:fill="solid" draw:fill-color="#d4cfc3" draw:opacity="100.0%" draw:stroke="solid" svg:stroke-color="#d4cfc3" draw:stroke-linejoin="miter" svg:stroke-opacity="100.0%" svg:stroke-width="0.26458332mm"/>
    </style:style>
    <style:style style:family="graphic" style:name="style-1701">
      <style:graphic-properties draw:fill="solid" draw:fill-color="#3b5360" draw:opacity="100.0%" draw:stroke="solid" svg:stroke-color="#3b5360" draw:stroke-linejoin="miter" svg:stroke-opacity="100.0%" svg:stroke-width="0.26458332mm"/>
    </style:style>
    <style:style style:family="graphic" style:name="style-1702">
      <style:graphic-properties draw:fill="solid" draw:fill-color="#566e7b" draw:opacity="100.0%" draw:stroke="solid" svg:stroke-color="#566e7b" draw:stroke-linejoin="miter" svg:stroke-opacity="100.0%" svg:stroke-width="0.26458332mm"/>
    </style:style>
    <style:style style:family="graphic" style:name="style-1703">
      <style:graphic-properties draw:fill="solid" draw:fill-color="#4c6270" draw:opacity="100.0%" draw:stroke="solid" svg:stroke-color="#4c6270" draw:stroke-linejoin="miter" svg:stroke-opacity="100.0%" svg:stroke-width="0.26458332mm"/>
    </style:style>
    <style:style style:family="graphic" style:name="style-1704">
      <style:graphic-properties draw:fill="solid" draw:fill-color="#536c71" draw:opacity="100.0%" draw:stroke="solid" svg:stroke-color="#536c71" draw:stroke-linejoin="miter" svg:stroke-opacity="100.0%" svg:stroke-width="0.26458332mm"/>
    </style:style>
    <style:style style:family="graphic" style:name="style-1705">
      <style:graphic-properties draw:fill="solid" draw:fill-color="#435c68" draw:opacity="100.0%" draw:stroke="solid" svg:stroke-color="#435c68" draw:stroke-linejoin="miter" svg:stroke-opacity="100.0%" svg:stroke-width="0.26458332mm"/>
    </style:style>
    <style:style style:family="graphic" style:name="style-1706">
      <style:graphic-properties draw:fill="solid" draw:fill-color="#5f7684" draw:opacity="100.0%" draw:stroke="solid" svg:stroke-color="#5f7684" draw:stroke-linejoin="miter" svg:stroke-opacity="100.0%" svg:stroke-width="0.26458332mm"/>
    </style:style>
    <style:style style:family="graphic" style:name="style-1707">
      <style:graphic-properties draw:fill="solid" draw:fill-color="#918777" draw:opacity="100.0%" draw:stroke="solid" svg:stroke-color="#918777" draw:stroke-linejoin="miter" svg:stroke-opacity="100.0%" svg:stroke-width="0.26458332mm"/>
    </style:style>
    <style:style style:family="graphic" style:name="style-1708">
      <style:graphic-properties draw:fill="solid" draw:fill-color="#708492" draw:opacity="100.0%" draw:stroke="solid" svg:stroke-color="#708492" draw:stroke-linejoin="miter" svg:stroke-opacity="100.0%" svg:stroke-width="0.26458332mm"/>
    </style:style>
    <style:style style:family="graphic" style:name="style-1709">
      <style:graphic-properties draw:fill="solid" draw:fill-color="#b0b8ba" draw:opacity="100.0%" draw:stroke="solid" svg:stroke-color="#b0b8ba" draw:stroke-linejoin="miter" svg:stroke-opacity="100.0%" svg:stroke-width="0.26458332mm"/>
    </style:style>
    <style:style style:family="graphic" style:name="style-1710">
      <style:graphic-properties draw:fill="solid" draw:fill-color="#445f6d" draw:opacity="100.0%" draw:stroke="solid" svg:stroke-color="#445f6d" draw:stroke-linejoin="miter" svg:stroke-opacity="100.0%" svg:stroke-width="0.26458332mm"/>
    </style:style>
    <style:style style:family="graphic" style:name="style-1711">
      <style:graphic-properties draw:fill="solid" draw:fill-color="#6f838a" draw:opacity="100.0%" draw:stroke="solid" svg:stroke-color="#6f838a" draw:stroke-linejoin="miter" svg:stroke-opacity="100.0%" svg:stroke-width="0.26458332mm"/>
    </style:style>
    <style:style style:family="graphic" style:name="style-1712">
      <style:graphic-properties draw:fill="solid" draw:fill-color="#b4af9e" draw:opacity="100.0%" draw:stroke="solid" svg:stroke-color="#b4af9e" draw:stroke-linejoin="miter" svg:stroke-opacity="100.0%" svg:stroke-width="0.26458332mm"/>
    </style:style>
    <style:style style:family="graphic" style:name="style-1713">
      <style:graphic-properties draw:fill="solid" draw:fill-color="#8b9ba1" draw:opacity="100.0%" draw:stroke="solid" svg:stroke-color="#8b9ba1" draw:stroke-linejoin="miter" svg:stroke-opacity="100.0%" svg:stroke-width="0.26458332mm"/>
    </style:style>
    <style:style style:family="graphic" style:name="style-1714">
      <style:graphic-properties draw:fill="solid" draw:fill-color="#566c77" draw:opacity="100.0%" draw:stroke="solid" svg:stroke-color="#566c77" draw:stroke-linejoin="miter" svg:stroke-opacity="100.0%" svg:stroke-width="0.26458332mm"/>
    </style:style>
    <style:style style:family="graphic" style:name="style-1715">
      <style:graphic-properties draw:fill="solid" draw:fill-color="#5f7583" draw:opacity="100.0%" draw:stroke="solid" svg:stroke-color="#5f7583" draw:stroke-linejoin="miter" svg:stroke-opacity="100.0%" svg:stroke-width="0.26458332mm"/>
    </style:style>
    <style:style style:family="graphic" style:name="style-1716">
      <style:graphic-properties draw:fill="solid" draw:fill-color="#445963" draw:opacity="100.0%" draw:stroke="solid" svg:stroke-color="#445963" draw:stroke-linejoin="miter" svg:stroke-opacity="100.0%" svg:stroke-width="0.26458332mm"/>
    </style:style>
    <style:style style:family="graphic" style:name="style-1717">
      <style:graphic-properties draw:fill="solid" draw:fill-color="#627c89" draw:opacity="100.0%" draw:stroke="solid" svg:stroke-color="#627c89" draw:stroke-linejoin="miter" svg:stroke-opacity="100.0%" svg:stroke-width="0.26458332mm"/>
    </style:style>
    <style:style style:family="graphic" style:name="style-1718">
      <style:graphic-properties draw:fill="solid" draw:fill-color="#5b737e" draw:opacity="100.0%" draw:stroke="solid" svg:stroke-color="#5b737e" draw:stroke-linejoin="miter" svg:stroke-opacity="100.0%" svg:stroke-width="0.26458332mm"/>
    </style:style>
    <style:style style:family="graphic" style:name="style-1719">
      <style:graphic-properties draw:fill="solid" draw:fill-color="#576e7d" draw:opacity="100.0%" draw:stroke="solid" svg:stroke-color="#576e7d" draw:stroke-linejoin="miter" svg:stroke-opacity="100.0%" svg:stroke-width="0.26458332mm"/>
    </style:style>
    <style:style style:family="graphic" style:name="style-1720">
      <style:graphic-properties draw:fill="solid" draw:fill-color="#b2ab9e" draw:opacity="100.0%" draw:stroke="solid" svg:stroke-color="#b2ab9e" draw:stroke-linejoin="miter" svg:stroke-opacity="100.0%" svg:stroke-width="0.26458332mm"/>
    </style:style>
    <style:style style:family="graphic" style:name="style-1721">
      <style:graphic-properties draw:fill="solid" draw:fill-color="#6d828e" draw:opacity="100.0%" draw:stroke="solid" svg:stroke-color="#6d828e" draw:stroke-linejoin="miter" svg:stroke-opacity="100.0%" svg:stroke-width="0.26458332mm"/>
    </style:style>
    <style:style style:family="graphic" style:name="style-1722">
      <style:graphic-properties draw:fill="solid" draw:fill-color="#708895" draw:opacity="100.0%" draw:stroke="solid" svg:stroke-color="#708895" draw:stroke-linejoin="miter" svg:stroke-opacity="100.0%" svg:stroke-width="0.26458332mm"/>
    </style:style>
    <style:style style:family="graphic" style:name="style-1723">
      <style:graphic-properties draw:fill="solid" draw:fill-color="#657987" draw:opacity="100.0%" draw:stroke="solid" svg:stroke-color="#657987" draw:stroke-linejoin="miter" svg:stroke-opacity="100.0%" svg:stroke-width="0.26458332mm"/>
    </style:style>
    <style:style style:family="graphic" style:name="style-1724">
      <style:graphic-properties draw:fill="solid" draw:fill-color="#677d8b" draw:opacity="100.0%" draw:stroke="solid" svg:stroke-color="#677d8b" draw:stroke-linejoin="miter" svg:stroke-opacity="100.0%" svg:stroke-width="0.26458332mm"/>
    </style:style>
    <style:style style:family="graphic" style:name="style-1725">
      <style:graphic-properties draw:fill="solid" draw:fill-color="#687d86" draw:opacity="100.0%" draw:stroke="solid" svg:stroke-color="#687d86" draw:stroke-linejoin="miter" svg:stroke-opacity="100.0%" svg:stroke-width="0.26458332mm"/>
    </style:style>
    <style:style style:family="graphic" style:name="style-1726">
      <style:graphic-properties draw:fill="solid" draw:fill-color="#3f435b" draw:opacity="100.0%" draw:stroke="solid" svg:stroke-color="#3f435b" draw:stroke-linejoin="miter" svg:stroke-opacity="100.0%" svg:stroke-width="0.26458332mm"/>
    </style:style>
    <style:style style:family="graphic" style:name="style-1727">
      <style:graphic-properties draw:fill="solid" draw:fill-color="#475b67" draw:opacity="100.0%" draw:stroke="solid" svg:stroke-color="#475b67" draw:stroke-linejoin="miter" svg:stroke-opacity="100.0%" svg:stroke-width="0.26458332mm"/>
    </style:style>
    <style:style style:family="graphic" style:name="style-1728">
      <style:graphic-properties draw:fill="solid" draw:fill-color="#565657" draw:opacity="100.0%" draw:stroke="solid" svg:stroke-color="#565657" draw:stroke-linejoin="miter" svg:stroke-opacity="100.0%" svg:stroke-width="0.26458332mm"/>
    </style:style>
    <style:style style:family="graphic" style:name="style-1729">
      <style:graphic-properties draw:fill="solid" draw:fill-color="#8596a1" draw:opacity="100.0%" draw:stroke="solid" svg:stroke-color="#8596a1" draw:stroke-linejoin="miter" svg:stroke-opacity="100.0%" svg:stroke-width="0.26458332mm"/>
    </style:style>
    <style:style style:family="graphic" style:name="style-1730">
      <style:graphic-properties draw:fill="solid" draw:fill-color="#7b909d" draw:opacity="100.0%" draw:stroke="solid" svg:stroke-color="#7b909d" draw:stroke-linejoin="miter" svg:stroke-opacity="100.0%" svg:stroke-width="0.26458332mm"/>
    </style:style>
    <style:style style:family="graphic" style:name="style-1731">
      <style:graphic-properties draw:fill="solid" draw:fill-color="#384c59" draw:opacity="100.0%" draw:stroke="solid" svg:stroke-color="#384c59" draw:stroke-linejoin="miter" svg:stroke-opacity="100.0%" svg:stroke-width="0.26458332mm"/>
    </style:style>
    <style:style style:family="graphic" style:name="style-1732">
      <style:graphic-properties draw:fill="solid" draw:fill-color="#3c4b5b" draw:opacity="100.0%" draw:stroke="solid" svg:stroke-color="#3c4b5b" draw:stroke-linejoin="miter" svg:stroke-opacity="100.0%" svg:stroke-width="0.26458332mm"/>
    </style:style>
    <style:style style:family="graphic" style:name="style-1733">
      <style:graphic-properties draw:fill="solid" draw:fill-color="#737372" draw:opacity="100.0%" draw:stroke="solid" svg:stroke-color="#737372" draw:stroke-linejoin="miter" svg:stroke-opacity="100.0%" svg:stroke-width="0.26458332mm"/>
    </style:style>
    <style:style style:family="graphic" style:name="style-1734">
      <style:graphic-properties draw:fill="solid" draw:fill-color="#425566" draw:opacity="100.0%" draw:stroke="solid" svg:stroke-color="#425566" draw:stroke-linejoin="miter" svg:stroke-opacity="100.0%" svg:stroke-width="0.26458332mm"/>
    </style:style>
    <style:style style:family="graphic" style:name="style-1735">
      <style:graphic-properties draw:fill="solid" draw:fill-color="#6c7d8d" draw:opacity="100.0%" draw:stroke="solid" svg:stroke-color="#6c7d8d" draw:stroke-linejoin="miter" svg:stroke-opacity="100.0%" svg:stroke-width="0.26458332mm"/>
    </style:style>
    <style:style style:family="graphic" style:name="style-1736">
      <style:graphic-properties draw:fill="solid" draw:fill-color="#3e5062" draw:opacity="100.0%" draw:stroke="solid" svg:stroke-color="#3e5062" draw:stroke-linejoin="miter" svg:stroke-opacity="100.0%" svg:stroke-width="0.26458332mm"/>
    </style:style>
    <style:style style:family="graphic" style:name="style-1737">
      <style:graphic-properties draw:fill="solid" draw:fill-color="#b5c1bf" draw:opacity="100.0%" draw:stroke="solid" svg:stroke-color="#b5c1bf" draw:stroke-linejoin="miter" svg:stroke-opacity="100.0%" svg:stroke-width="0.26458332mm"/>
    </style:style>
    <style:style style:family="graphic" style:name="style-1738">
      <style:graphic-properties draw:fill="solid" draw:fill-color="#2f3149" draw:opacity="100.0%" draw:stroke="solid" svg:stroke-color="#2f3149" draw:stroke-linejoin="miter" svg:stroke-opacity="100.0%" svg:stroke-width="0.26458332mm"/>
    </style:style>
    <style:style style:family="graphic" style:name="style-1739">
      <style:graphic-properties draw:fill="solid" draw:fill-color="#748995" draw:opacity="100.0%" draw:stroke="solid" svg:stroke-color="#748995" draw:stroke-linejoin="miter" svg:stroke-opacity="100.0%" svg:stroke-width="0.26458332mm"/>
    </style:style>
    <style:style style:family="graphic" style:name="style-1740">
      <style:graphic-properties draw:fill="solid" draw:fill-color="#4f646e" draw:opacity="100.0%" draw:stroke="solid" svg:stroke-color="#4f646e" draw:stroke-linejoin="miter" svg:stroke-opacity="100.0%" svg:stroke-width="0.26458332mm"/>
    </style:style>
    <style:style style:family="graphic" style:name="style-1741">
      <style:graphic-properties draw:fill="solid" draw:fill-color="#466170" draw:opacity="100.0%" draw:stroke="solid" svg:stroke-color="#466170" draw:stroke-linejoin="miter" svg:stroke-opacity="100.0%" svg:stroke-width="0.26458332mm"/>
    </style:style>
    <style:style style:family="graphic" style:name="style-1742">
      <style:graphic-properties draw:fill="solid" draw:fill-color="#455764" draw:opacity="100.0%" draw:stroke="solid" svg:stroke-color="#455764" draw:stroke-linejoin="miter" svg:stroke-opacity="100.0%" svg:stroke-width="0.26458332mm"/>
    </style:style>
    <style:style style:family="graphic" style:name="style-1743">
      <style:graphic-properties draw:fill="solid" draw:fill-color="#b9c6cd" draw:opacity="100.0%" draw:stroke="solid" svg:stroke-color="#b9c6cd" draw:stroke-linejoin="miter" svg:stroke-opacity="100.0%" svg:stroke-width="0.26458332mm"/>
    </style:style>
    <style:style style:family="graphic" style:name="style-1744">
      <style:graphic-properties draw:fill="solid" draw:fill-color="#5d7480" draw:opacity="100.0%" draw:stroke="solid" svg:stroke-color="#5d7480" draw:stroke-linejoin="miter" svg:stroke-opacity="100.0%" svg:stroke-width="0.26458332mm"/>
    </style:style>
    <style:style style:family="graphic" style:name="style-1745">
      <style:graphic-properties draw:fill="solid" draw:fill-color="#526d78" draw:opacity="100.0%" draw:stroke="solid" svg:stroke-color="#526d78" draw:stroke-linejoin="miter" svg:stroke-opacity="100.0%" svg:stroke-width="0.26458332mm"/>
    </style:style>
    <style:style style:family="graphic" style:name="style-1746">
      <style:graphic-properties draw:fill="solid" draw:fill-color="#928b7e" draw:opacity="100.0%" draw:stroke="solid" svg:stroke-color="#928b7e" draw:stroke-linejoin="miter" svg:stroke-opacity="100.0%" svg:stroke-width="0.26458332mm"/>
    </style:style>
    <style:style style:family="graphic" style:name="style-1747">
      <style:graphic-properties draw:fill="solid" draw:fill-color="#80939f" draw:opacity="100.0%" draw:stroke="solid" svg:stroke-color="#80939f" draw:stroke-linejoin="miter" svg:stroke-opacity="100.0%" svg:stroke-width="0.26458332mm"/>
    </style:style>
    <style:style style:family="graphic" style:name="style-1748">
      <style:graphic-properties draw:fill="solid" draw:fill-color="#4f5e6f" draw:opacity="100.0%" draw:stroke="solid" svg:stroke-color="#4f5e6f" draw:stroke-linejoin="miter" svg:stroke-opacity="100.0%" svg:stroke-width="0.26458332mm"/>
    </style:style>
    <style:style style:family="graphic" style:name="style-1749">
      <style:graphic-properties draw:fill="solid" draw:fill-color="#6a828f" draw:opacity="100.0%" draw:stroke="solid" svg:stroke-color="#6a828f" draw:stroke-linejoin="miter" svg:stroke-opacity="100.0%" svg:stroke-width="0.26458332mm"/>
    </style:style>
    <style:style style:family="graphic" style:name="style-1750">
      <style:graphic-properties draw:fill="solid" draw:fill-color="#4c616e" draw:opacity="100.0%" draw:stroke="solid" svg:stroke-color="#4c616e" draw:stroke-linejoin="miter" svg:stroke-opacity="100.0%" svg:stroke-width="0.26458332mm"/>
    </style:style>
    <style:style style:family="graphic" style:name="style-1751">
      <style:graphic-properties draw:fill="solid" draw:fill-color="#4f6b77" draw:opacity="100.0%" draw:stroke="solid" svg:stroke-color="#4f6b77" draw:stroke-linejoin="miter" svg:stroke-opacity="100.0%" svg:stroke-width="0.26458332mm"/>
    </style:style>
    <style:style style:family="graphic" style:name="style-1752">
      <style:graphic-properties draw:fill="solid" draw:fill-color="#5d7481" draw:opacity="100.0%" draw:stroke="solid" svg:stroke-color="#5d7481" draw:stroke-linejoin="miter" svg:stroke-opacity="100.0%" svg:stroke-width="0.26458332mm"/>
    </style:style>
    <style:style style:family="graphic" style:name="style-1753">
      <style:graphic-properties draw:fill="solid" draw:fill-color="#4a5368" draw:opacity="100.0%" draw:stroke="solid" svg:stroke-color="#4a5368" draw:stroke-linejoin="miter" svg:stroke-opacity="100.0%" svg:stroke-width="0.26458332mm"/>
    </style:style>
    <style:style style:family="graphic" style:name="style-1754">
      <style:graphic-properties draw:fill="solid" draw:fill-color="#8c9b97" draw:opacity="100.0%" draw:stroke="solid" svg:stroke-color="#8c9b97" draw:stroke-linejoin="miter" svg:stroke-opacity="100.0%" svg:stroke-width="0.26458332mm"/>
    </style:style>
    <style:style style:family="graphic" style:name="style-1755">
      <style:graphic-properties draw:fill="solid" draw:fill-color="#465362" draw:opacity="100.0%" draw:stroke="solid" svg:stroke-color="#465362" draw:stroke-linejoin="miter" svg:stroke-opacity="100.0%" svg:stroke-width="0.26458332mm"/>
    </style:style>
    <style:style style:family="graphic" style:name="style-1756">
      <style:graphic-properties draw:fill="solid" draw:fill-color="#b9b6a8" draw:opacity="100.0%" draw:stroke="solid" svg:stroke-color="#b9b6a8" draw:stroke-linejoin="miter" svg:stroke-opacity="100.0%" svg:stroke-width="0.26458332mm"/>
    </style:style>
    <style:style style:family="graphic" style:name="style-1757">
      <style:graphic-properties draw:fill="solid" draw:fill-color="#485e6f" draw:opacity="100.0%" draw:stroke="solid" svg:stroke-color="#485e6f" draw:stroke-linejoin="miter" svg:stroke-opacity="100.0%" svg:stroke-width="0.26458332mm"/>
    </style:style>
    <style:style style:family="graphic" style:name="style-1758">
      <style:graphic-properties draw:fill="solid" draw:fill-color="#4d6573" draw:opacity="100.0%" draw:stroke="solid" svg:stroke-color="#4d6573" draw:stroke-linejoin="miter" svg:stroke-opacity="100.0%" svg:stroke-width="0.26458332mm"/>
    </style:style>
    <style:style style:family="graphic" style:name="style-1759">
      <style:graphic-properties draw:fill="solid" draw:fill-color="#b6babb" draw:opacity="100.0%" draw:stroke="solid" svg:stroke-color="#b6babb" draw:stroke-linejoin="miter" svg:stroke-opacity="100.0%" svg:stroke-width="0.26458332mm"/>
    </style:style>
    <style:style style:family="graphic" style:name="style-1760">
      <style:graphic-properties draw:fill="solid" draw:fill-color="#bab9af" draw:opacity="100.0%" draw:stroke="solid" svg:stroke-color="#bab9af" draw:stroke-linejoin="miter" svg:stroke-opacity="100.0%" svg:stroke-width="0.26458332mm"/>
    </style:style>
    <style:style style:family="graphic" style:name="style-1761">
      <style:graphic-properties draw:fill="solid" draw:fill-color="#748a96" draw:opacity="100.0%" draw:stroke="solid" svg:stroke-color="#748a96" draw:stroke-linejoin="miter" svg:stroke-opacity="100.0%" svg:stroke-width="0.26458332mm"/>
    </style:style>
    <style:style style:family="graphic" style:name="style-1762">
      <style:graphic-properties draw:fill="solid" draw:fill-color="#436170" draw:opacity="100.0%" draw:stroke="solid" svg:stroke-color="#436170" draw:stroke-linejoin="miter" svg:stroke-opacity="100.0%" svg:stroke-width="0.26458332mm"/>
    </style:style>
    <style:style style:family="graphic" style:name="style-1763">
      <style:graphic-properties draw:fill="solid" draw:fill-color="#e8e8df" draw:opacity="100.0%" draw:stroke="solid" svg:stroke-color="#e8e8df" draw:stroke-linejoin="miter" svg:stroke-opacity="100.0%" svg:stroke-width="0.26458332mm"/>
    </style:style>
    <style:style style:family="graphic" style:name="style-1764">
      <style:graphic-properties draw:fill="solid" draw:fill-color="#4a434c" draw:opacity="100.0%" draw:stroke="solid" svg:stroke-color="#4a434c" draw:stroke-linejoin="miter" svg:stroke-opacity="100.0%" svg:stroke-width="0.26458332mm"/>
    </style:style>
    <style:style style:family="graphic" style:name="style-1765">
      <style:graphic-properties draw:fill="solid" draw:fill-color="#38535b" draw:opacity="100.0%" draw:stroke="solid" svg:stroke-color="#38535b" draw:stroke-linejoin="miter" svg:stroke-opacity="100.0%" svg:stroke-width="0.26458332mm"/>
    </style:style>
    <style:style style:family="graphic" style:name="style-1766">
      <style:graphic-properties draw:fill="solid" draw:fill-color="#788d97" draw:opacity="100.0%" draw:stroke="solid" svg:stroke-color="#788d97" draw:stroke-linejoin="miter" svg:stroke-opacity="100.0%" svg:stroke-width="0.26458332mm"/>
    </style:style>
    <style:style style:family="graphic" style:name="style-1767">
      <style:graphic-properties draw:fill="solid" draw:fill-color="#4f6978" draw:opacity="100.0%" draw:stroke="solid" svg:stroke-color="#4f6978" draw:stroke-linejoin="miter" svg:stroke-opacity="100.0%" svg:stroke-width="0.26458332mm"/>
    </style:style>
    <style:style style:family="graphic" style:name="style-1768">
      <style:graphic-properties draw:fill="solid" draw:fill-color="#3a4c5a" draw:opacity="100.0%" draw:stroke="solid" svg:stroke-color="#3a4c5a" draw:stroke-linejoin="miter" svg:stroke-opacity="100.0%" svg:stroke-width="0.26458332mm"/>
    </style:style>
    <style:style style:family="graphic" style:name="style-1769">
      <style:graphic-properties draw:fill="solid" draw:fill-color="#e0ddd2" draw:opacity="100.0%" draw:stroke="solid" svg:stroke-color="#e0ddd2" draw:stroke-linejoin="miter" svg:stroke-opacity="100.0%" svg:stroke-width="0.26458332mm"/>
    </style:style>
    <style:style style:family="graphic" style:name="style-1770">
      <style:graphic-properties draw:fill="solid" draw:fill-color="#586a78" draw:opacity="100.0%" draw:stroke="solid" svg:stroke-color="#586a78" draw:stroke-linejoin="miter" svg:stroke-opacity="100.0%" svg:stroke-width="0.26458332mm"/>
    </style:style>
    <style:style style:family="graphic" style:name="style-1771">
      <style:graphic-properties draw:fill="solid" draw:fill-color="#4e6574" draw:opacity="100.0%" draw:stroke="solid" svg:stroke-color="#4e6574" draw:stroke-linejoin="miter" svg:stroke-opacity="100.0%" svg:stroke-width="0.26458332mm"/>
    </style:style>
    <style:style style:family="graphic" style:name="style-1772">
      <style:graphic-properties draw:fill="solid" draw:fill-color="#52675f" draw:opacity="100.0%" draw:stroke="solid" svg:stroke-color="#52675f" draw:stroke-linejoin="miter" svg:stroke-opacity="100.0%" svg:stroke-width="0.26458332mm"/>
    </style:style>
    <style:style style:family="graphic" style:name="style-1773">
      <style:graphic-properties draw:fill="solid" draw:fill-color="#738897" draw:opacity="100.0%" draw:stroke="solid" svg:stroke-color="#738897" draw:stroke-linejoin="miter" svg:stroke-opacity="100.0%" svg:stroke-width="0.26458332mm"/>
    </style:style>
    <style:style style:family="graphic" style:name="style-1774">
      <style:graphic-properties draw:fill="solid" draw:fill-color="#4e6270" draw:opacity="100.0%" draw:stroke="solid" svg:stroke-color="#4e6270" draw:stroke-linejoin="miter" svg:stroke-opacity="100.0%" svg:stroke-width="0.26458332mm"/>
    </style:style>
    <style:style style:family="graphic" style:name="style-1775">
      <style:graphic-properties draw:fill="solid" draw:fill-color="#3f4256" draw:opacity="100.0%" draw:stroke="solid" svg:stroke-color="#3f4256" draw:stroke-linejoin="miter" svg:stroke-opacity="100.0%" svg:stroke-width="0.26458332mm"/>
    </style:style>
    <style:style style:family="graphic" style:name="style-1776">
      <style:graphic-properties draw:fill="solid" draw:fill-color="#d4dbdb" draw:opacity="100.0%" draw:stroke="solid" svg:stroke-color="#d4dbdb" draw:stroke-linejoin="miter" svg:stroke-opacity="100.0%" svg:stroke-width="0.26458332mm"/>
    </style:style>
    <style:style style:family="graphic" style:name="style-1777">
      <style:graphic-properties draw:fill="solid" draw:fill-color="#cad0d3" draw:opacity="100.0%" draw:stroke="solid" svg:stroke-color="#cad0d3" draw:stroke-linejoin="miter" svg:stroke-opacity="100.0%" svg:stroke-width="0.26458332mm"/>
    </style:style>
    <style:style style:family="graphic" style:name="style-1778">
      <style:graphic-properties draw:fill="solid" draw:fill-color="#7d919a" draw:opacity="100.0%" draw:stroke="solid" svg:stroke-color="#7d919a" draw:stroke-linejoin="miter" svg:stroke-opacity="100.0%" svg:stroke-width="0.26458332mm"/>
    </style:style>
    <style:style style:family="graphic" style:name="style-1779">
      <style:graphic-properties draw:fill="solid" draw:fill-color="#3e5863" draw:opacity="100.0%" draw:stroke="solid" svg:stroke-color="#3e5863" draw:stroke-linejoin="miter" svg:stroke-opacity="100.0%" svg:stroke-width="0.26458332mm"/>
    </style:style>
    <style:style style:family="graphic" style:name="style-1780">
      <style:graphic-properties draw:fill="solid" draw:fill-color="#b6bcc0" draw:opacity="100.0%" draw:stroke="solid" svg:stroke-color="#b6bcc0" draw:stroke-linejoin="miter" svg:stroke-opacity="100.0%" svg:stroke-width="0.26458332mm"/>
    </style:style>
    <style:style style:family="graphic" style:name="style-1781">
      <style:graphic-properties draw:fill="solid" draw:fill-color="#395361" draw:opacity="100.0%" draw:stroke="solid" svg:stroke-color="#395361" draw:stroke-linejoin="miter" svg:stroke-opacity="100.0%" svg:stroke-width="0.26458332mm"/>
    </style:style>
    <style:style style:family="graphic" style:name="style-1782">
      <style:graphic-properties draw:fill="solid" draw:fill-color="#657a86" draw:opacity="100.0%" draw:stroke="solid" svg:stroke-color="#657a86" draw:stroke-linejoin="miter" svg:stroke-opacity="100.0%" svg:stroke-width="0.26458332mm"/>
    </style:style>
    <style:style style:family="graphic" style:name="style-1783">
      <style:graphic-properties draw:fill="solid" draw:fill-color="#5f7685" draw:opacity="100.0%" draw:stroke="solid" svg:stroke-color="#5f7685" draw:stroke-linejoin="miter" svg:stroke-opacity="100.0%" svg:stroke-width="0.26458332mm"/>
    </style:style>
    <style:style style:family="graphic" style:name="style-1784">
      <style:graphic-properties draw:fill="solid" draw:fill-color="#49656a" draw:opacity="100.0%" draw:stroke="solid" svg:stroke-color="#49656a" draw:stroke-linejoin="miter" svg:stroke-opacity="100.0%" svg:stroke-width="0.26458332mm"/>
    </style:style>
    <style:style style:family="graphic" style:name="style-1785">
      <style:graphic-properties draw:fill="solid" draw:fill-color="#574b48" draw:opacity="100.0%" draw:stroke="solid" svg:stroke-color="#574b48" draw:stroke-linejoin="miter" svg:stroke-opacity="100.0%" svg:stroke-width="0.26458332mm"/>
    </style:style>
    <style:style style:family="graphic" style:name="style-1786">
      <style:graphic-properties draw:fill="solid" draw:fill-color="#7d887c" draw:opacity="100.0%" draw:stroke="solid" svg:stroke-color="#7d887c" draw:stroke-linejoin="miter" svg:stroke-opacity="100.0%" svg:stroke-width="0.26458332mm"/>
    </style:style>
    <style:style style:family="graphic" style:name="style-1787">
      <style:graphic-properties draw:fill="solid" draw:fill-color="#415a66" draw:opacity="100.0%" draw:stroke="solid" svg:stroke-color="#415a66" draw:stroke-linejoin="miter" svg:stroke-opacity="100.0%" svg:stroke-width="0.26458332mm"/>
    </style:style>
    <style:style style:family="graphic" style:name="style-1788">
      <style:graphic-properties draw:fill="solid" draw:fill-color="#38565f" draw:opacity="100.0%" draw:stroke="solid" svg:stroke-color="#38565f" draw:stroke-linejoin="miter" svg:stroke-opacity="100.0%" svg:stroke-width="0.26458332mm"/>
    </style:style>
    <style:style style:family="graphic" style:name="style-1789">
      <style:graphic-properties draw:fill="solid" draw:fill-color="#a59e92" draw:opacity="100.0%" draw:stroke="solid" svg:stroke-color="#a59e92" draw:stroke-linejoin="miter" svg:stroke-opacity="100.0%" svg:stroke-width="0.26458332mm"/>
    </style:style>
    <style:style style:family="graphic" style:name="style-1790">
      <style:graphic-properties draw:fill="solid" draw:fill-color="#6c838f" draw:opacity="100.0%" draw:stroke="solid" svg:stroke-color="#6c838f" draw:stroke-linejoin="miter" svg:stroke-opacity="100.0%" svg:stroke-width="0.26458332mm"/>
    </style:style>
    <style:style style:family="graphic" style:name="style-1791">
      <style:graphic-properties draw:fill="solid" draw:fill-color="#d3d4c8" draw:opacity="100.0%" draw:stroke="solid" svg:stroke-color="#d3d4c8" draw:stroke-linejoin="miter" svg:stroke-opacity="100.0%" svg:stroke-width="0.26458332mm"/>
    </style:style>
    <style:style style:family="graphic" style:name="style-1792">
      <style:graphic-properties draw:fill="solid" draw:fill-color="#4d6571" draw:opacity="100.0%" draw:stroke="solid" svg:stroke-color="#4d6571" draw:stroke-linejoin="miter" svg:stroke-opacity="100.0%" svg:stroke-width="0.26458332mm"/>
    </style:style>
    <style:style style:family="graphic" style:name="style-1793">
      <style:graphic-properties draw:fill="solid" draw:fill-color="#596c7a" draw:opacity="100.0%" draw:stroke="solid" svg:stroke-color="#596c7a" draw:stroke-linejoin="miter" svg:stroke-opacity="100.0%" svg:stroke-width="0.26458332mm"/>
    </style:style>
    <style:style style:family="graphic" style:name="style-1794">
      <style:graphic-properties draw:fill="solid" draw:fill-color="#364b53" draw:opacity="100.0%" draw:stroke="solid" svg:stroke-color="#364b53" draw:stroke-linejoin="miter" svg:stroke-opacity="100.0%" svg:stroke-width="0.26458332mm"/>
    </style:style>
    <style:style style:family="graphic" style:name="style-1795">
      <style:graphic-properties draw:fill="solid" draw:fill-color="#6b8487" draw:opacity="100.0%" draw:stroke="solid" svg:stroke-color="#6b8487" draw:stroke-linejoin="miter" svg:stroke-opacity="100.0%" svg:stroke-width="0.26458332mm"/>
    </style:style>
    <style:style style:family="graphic" style:name="style-1796">
      <style:graphic-properties draw:fill="solid" draw:fill-color="#718693" draw:opacity="100.0%" draw:stroke="solid" svg:stroke-color="#718693" draw:stroke-linejoin="miter" svg:stroke-opacity="100.0%" svg:stroke-width="0.26458332mm"/>
    </style:style>
    <style:style style:family="graphic" style:name="style-1797">
      <style:graphic-properties draw:fill="solid" draw:fill-color="#7b9098" draw:opacity="100.0%" draw:stroke="solid" svg:stroke-color="#7b9098" draw:stroke-linejoin="miter" svg:stroke-opacity="100.0%" svg:stroke-width="0.26458332mm"/>
    </style:style>
    <style:style style:family="graphic" style:name="style-1798">
      <style:graphic-properties draw:fill="solid" draw:fill-color="#a9ada9" draw:opacity="100.0%" draw:stroke="solid" svg:stroke-color="#a9ada9" draw:stroke-linejoin="miter" svg:stroke-opacity="100.0%" svg:stroke-width="0.26458332mm"/>
    </style:style>
    <style:style style:family="graphic" style:name="style-1799">
      <style:graphic-properties draw:fill="solid" draw:fill-color="#4b636e" draw:opacity="100.0%" draw:stroke="solid" svg:stroke-color="#4b636e" draw:stroke-linejoin="miter" svg:stroke-opacity="100.0%" svg:stroke-width="0.26458332mm"/>
    </style:style>
    <style:style style:family="graphic" style:name="style-1800">
      <style:graphic-properties draw:fill="solid" draw:fill-color="#8293a0" draw:opacity="100.0%" draw:stroke="solid" svg:stroke-color="#8293a0" draw:stroke-linejoin="miter" svg:stroke-opacity="100.0%" svg:stroke-width="0.26458332mm"/>
    </style:style>
    <style:style style:family="graphic" style:name="style-1801">
      <style:graphic-properties draw:fill="solid" draw:fill-color="#506876" draw:opacity="100.0%" draw:stroke="solid" svg:stroke-color="#506876" draw:stroke-linejoin="miter" svg:stroke-opacity="100.0%" svg:stroke-width="0.26458332mm"/>
    </style:style>
    <style:style style:family="graphic" style:name="style-1802">
      <style:graphic-properties draw:fill="solid" draw:fill-color="#485867" draw:opacity="100.0%" draw:stroke="solid" svg:stroke-color="#485867" draw:stroke-linejoin="miter" svg:stroke-opacity="100.0%" svg:stroke-width="0.26458332mm"/>
    </style:style>
    <style:style style:family="graphic" style:name="style-1803">
      <style:graphic-properties draw:fill="solid" draw:fill-color="#8196a0" draw:opacity="100.0%" draw:stroke="solid" svg:stroke-color="#8196a0" draw:stroke-linejoin="miter" svg:stroke-opacity="100.0%" svg:stroke-width="0.26458332mm"/>
    </style:style>
    <style:style style:family="graphic" style:name="style-1804">
      <style:graphic-properties draw:fill="solid" draw:fill-color="#657b85" draw:opacity="100.0%" draw:stroke="solid" svg:stroke-color="#657b85" draw:stroke-linejoin="miter" svg:stroke-opacity="100.0%" svg:stroke-width="0.26458332mm"/>
    </style:style>
    <style:style style:family="graphic" style:name="style-1805">
      <style:graphic-properties draw:fill="solid" draw:fill-color="#4b5b69" draw:opacity="100.0%" draw:stroke="solid" svg:stroke-color="#4b5b69" draw:stroke-linejoin="miter" svg:stroke-opacity="100.0%" svg:stroke-width="0.26458332mm"/>
    </style:style>
    <style:style style:family="graphic" style:name="style-1806">
      <style:graphic-properties draw:fill="solid" draw:fill-color="#536674" draw:opacity="100.0%" draw:stroke="solid" svg:stroke-color="#536674" draw:stroke-linejoin="miter" svg:stroke-opacity="100.0%" svg:stroke-width="0.26458332mm"/>
    </style:style>
    <style:style style:family="graphic" style:name="style-1807">
      <style:graphic-properties draw:fill="solid" draw:fill-color="#728994" draw:opacity="100.0%" draw:stroke="solid" svg:stroke-color="#728994" draw:stroke-linejoin="miter" svg:stroke-opacity="100.0%" svg:stroke-width="0.26458332mm"/>
    </style:style>
    <style:style style:family="graphic" style:name="style-1808">
      <style:graphic-properties draw:fill="solid" draw:fill-color="#4f6a76" draw:opacity="100.0%" draw:stroke="solid" svg:stroke-color="#4f6a76" draw:stroke-linejoin="miter" svg:stroke-opacity="100.0%" svg:stroke-width="0.26458332mm"/>
    </style:style>
    <style:style style:family="graphic" style:name="style-1809">
      <style:graphic-properties draw:fill="solid" draw:fill-color="#7e939d" draw:opacity="100.0%" draw:stroke="solid" svg:stroke-color="#7e939d" draw:stroke-linejoin="miter" svg:stroke-opacity="100.0%" svg:stroke-width="0.26458332mm"/>
    </style:style>
    <style:style style:family="graphic" style:name="style-1810">
      <style:graphic-properties draw:fill="solid" draw:fill-color="#687a8a" draw:opacity="100.0%" draw:stroke="solid" svg:stroke-color="#687a8a" draw:stroke-linejoin="miter" svg:stroke-opacity="100.0%" svg:stroke-width="0.26458332mm"/>
    </style:style>
    <style:style style:family="graphic" style:name="style-1811">
      <style:graphic-properties draw:fill="solid" draw:fill-color="#6c838f" draw:opacity="100.0%" draw:stroke="solid" svg:stroke-color="#6c838f" draw:stroke-linejoin="miter" svg:stroke-opacity="100.0%" svg:stroke-width="0.26458332mm"/>
    </style:style>
    <style:style style:family="graphic" style:name="style-1812">
      <style:graphic-properties draw:fill="solid" draw:fill-color="#728794" draw:opacity="100.0%" draw:stroke="solid" svg:stroke-color="#728794" draw:stroke-linejoin="miter" svg:stroke-opacity="100.0%" svg:stroke-width="0.26458332mm"/>
    </style:style>
    <style:style style:family="graphic" style:name="style-1813">
      <style:graphic-properties draw:fill="solid" draw:fill-color="#586b7a" draw:opacity="100.0%" draw:stroke="solid" svg:stroke-color="#586b7a" draw:stroke-linejoin="miter" svg:stroke-opacity="100.0%" svg:stroke-width="0.26458332mm"/>
    </style:style>
    <style:style style:family="graphic" style:name="style-1814">
      <style:graphic-properties draw:fill="solid" draw:fill-color="#466373" draw:opacity="100.0%" draw:stroke="solid" svg:stroke-color="#466373" draw:stroke-linejoin="miter" svg:stroke-opacity="100.0%" svg:stroke-width="0.26458332mm"/>
    </style:style>
    <style:style style:family="graphic" style:name="style-1815">
      <style:graphic-properties draw:fill="solid" draw:fill-color="#9ca8ab" draw:opacity="100.0%" draw:stroke="solid" svg:stroke-color="#9ca8ab" draw:stroke-linejoin="miter" svg:stroke-opacity="100.0%" svg:stroke-width="0.26458332mm"/>
    </style:style>
    <style:style style:family="graphic" style:name="style-1816">
      <style:graphic-properties draw:fill="solid" draw:fill-color="#8095a0" draw:opacity="100.0%" draw:stroke="solid" svg:stroke-color="#8095a0" draw:stroke-linejoin="miter" svg:stroke-opacity="100.0%" svg:stroke-width="0.26458332mm"/>
    </style:style>
    <style:style style:family="graphic" style:name="style-1817">
      <style:graphic-properties draw:fill="solid" draw:fill-color="#445b6c" draw:opacity="100.0%" draw:stroke="solid" svg:stroke-color="#445b6c" draw:stroke-linejoin="miter" svg:stroke-opacity="100.0%" svg:stroke-width="0.26458332mm"/>
    </style:style>
    <style:style style:family="graphic" style:name="style-1818">
      <style:graphic-properties draw:fill="solid" draw:fill-color="#636c75" draw:opacity="100.0%" draw:stroke="solid" svg:stroke-color="#636c75" draw:stroke-linejoin="miter" svg:stroke-opacity="100.0%" svg:stroke-width="0.26458332mm"/>
    </style:style>
    <style:style style:family="graphic" style:name="style-1819">
      <style:graphic-properties draw:fill="solid" draw:fill-color="#415160" draw:opacity="100.0%" draw:stroke="solid" svg:stroke-color="#415160" draw:stroke-linejoin="miter" svg:stroke-opacity="100.0%" svg:stroke-width="0.26458332mm"/>
    </style:style>
    <style:style style:family="graphic" style:name="style-1820">
      <style:graphic-properties draw:fill="solid" draw:fill-color="#6d8490" draw:opacity="100.0%" draw:stroke="solid" svg:stroke-color="#6d8490" draw:stroke-linejoin="miter" svg:stroke-opacity="100.0%" svg:stroke-width="0.26458332mm"/>
    </style:style>
    <style:style style:family="graphic" style:name="style-1821">
      <style:graphic-properties draw:fill="solid" draw:fill-color="#37525e" draw:opacity="100.0%" draw:stroke="solid" svg:stroke-color="#37525e" draw:stroke-linejoin="miter" svg:stroke-opacity="100.0%" svg:stroke-width="0.26458332mm"/>
    </style:style>
    <style:style style:family="graphic" style:name="style-1822">
      <style:graphic-properties draw:fill="solid" draw:fill-color="#728594" draw:opacity="100.0%" draw:stroke="solid" svg:stroke-color="#728594" draw:stroke-linejoin="miter" svg:stroke-opacity="100.0%" svg:stroke-width="0.26458332mm"/>
    </style:style>
    <style:style style:family="graphic" style:name="style-1823">
      <style:graphic-properties draw:fill="solid" draw:fill-color="#546b79" draw:opacity="100.0%" draw:stroke="solid" svg:stroke-color="#546b79" draw:stroke-linejoin="miter" svg:stroke-opacity="100.0%" svg:stroke-width="0.26458332mm"/>
    </style:style>
    <style:style style:family="graphic" style:name="style-1824">
      <style:graphic-properties draw:fill="solid" draw:fill-color="#9a9b97" draw:opacity="100.0%" draw:stroke="solid" svg:stroke-color="#9a9b97" draw:stroke-linejoin="miter" svg:stroke-opacity="100.0%" svg:stroke-width="0.26458332mm"/>
    </style:style>
    <style:style style:family="graphic" style:name="style-1825">
      <style:graphic-properties draw:fill="solid" draw:fill-color="#6e8491" draw:opacity="100.0%" draw:stroke="solid" svg:stroke-color="#6e8491" draw:stroke-linejoin="miter" svg:stroke-opacity="100.0%" svg:stroke-width="0.26458332mm"/>
    </style:style>
    <style:style style:family="graphic" style:name="style-1826">
      <style:graphic-properties draw:fill="solid" draw:fill-color="#54747e" draw:opacity="100.0%" draw:stroke="solid" svg:stroke-color="#54747e" draw:stroke-linejoin="miter" svg:stroke-opacity="100.0%" svg:stroke-width="0.26458332mm"/>
    </style:style>
    <style:style style:family="graphic" style:name="style-1827">
      <style:graphic-properties draw:fill="solid" draw:fill-color="#848175" draw:opacity="100.0%" draw:stroke="solid" svg:stroke-color="#848175" draw:stroke-linejoin="miter" svg:stroke-opacity="100.0%" svg:stroke-width="0.26458332mm"/>
    </style:style>
    <style:style style:family="graphic" style:name="style-1828">
      <style:graphic-properties draw:fill="solid" draw:fill-color="#768b98" draw:opacity="100.0%" draw:stroke="solid" svg:stroke-color="#768b98" draw:stroke-linejoin="miter" svg:stroke-opacity="100.0%" svg:stroke-width="0.26458332mm"/>
    </style:style>
    <style:style style:family="graphic" style:name="style-1829">
      <style:graphic-properties draw:fill="solid" draw:fill-color="#4e6672" draw:opacity="100.0%" draw:stroke="solid" svg:stroke-color="#4e6672" draw:stroke-linejoin="miter" svg:stroke-opacity="100.0%" svg:stroke-width="0.26458332mm"/>
    </style:style>
    <style:style style:family="graphic" style:name="style-1830">
      <style:graphic-properties draw:fill="solid" draw:fill-color="#455662" draw:opacity="100.0%" draw:stroke="solid" svg:stroke-color="#455662" draw:stroke-linejoin="miter" svg:stroke-opacity="100.0%" svg:stroke-width="0.26458332mm"/>
    </style:style>
    <style:style style:family="graphic" style:name="style-1831">
      <style:graphic-properties draw:fill="solid" draw:fill-color="#5d7381" draw:opacity="100.0%" draw:stroke="solid" svg:stroke-color="#5d7381" draw:stroke-linejoin="miter" svg:stroke-opacity="100.0%" svg:stroke-width="0.26458332mm"/>
    </style:style>
    <style:style style:family="graphic" style:name="style-1832">
      <style:graphic-properties draw:fill="solid" draw:fill-color="#5a727c" draw:opacity="100.0%" draw:stroke="solid" svg:stroke-color="#5a727c" draw:stroke-linejoin="miter" svg:stroke-opacity="100.0%" svg:stroke-width="0.26458332mm"/>
    </style:style>
    <style:style style:family="graphic" style:name="style-1833">
      <style:graphic-properties draw:fill="solid" draw:fill-color="#4a6070" draw:opacity="100.0%" draw:stroke="solid" svg:stroke-color="#4a6070" draw:stroke-linejoin="miter" svg:stroke-opacity="100.0%" svg:stroke-width="0.26458332mm"/>
    </style:style>
    <style:style style:family="graphic" style:name="style-1834">
      <style:graphic-properties draw:fill="solid" draw:fill-color="#727f88" draw:opacity="100.0%" draw:stroke="solid" svg:stroke-color="#727f88" draw:stroke-linejoin="miter" svg:stroke-opacity="100.0%" svg:stroke-width="0.26458332mm"/>
    </style:style>
    <style:style style:family="graphic" style:name="style-1835">
      <style:graphic-properties draw:fill="solid" draw:fill-color="#4a6571" draw:opacity="100.0%" draw:stroke="solid" svg:stroke-color="#4a6571" draw:stroke-linejoin="miter" svg:stroke-opacity="100.0%" svg:stroke-width="0.26458332mm"/>
    </style:style>
    <style:style style:family="graphic" style:name="style-1836">
      <style:graphic-properties draw:fill="solid" draw:fill-color="#69808d" draw:opacity="100.0%" draw:stroke="solid" svg:stroke-color="#69808d" draw:stroke-linejoin="miter" svg:stroke-opacity="100.0%" svg:stroke-width="0.26458332mm"/>
    </style:style>
    <style:style style:family="graphic" style:name="style-1837">
      <style:graphic-properties draw:fill="solid" draw:fill-color="#657c88" draw:opacity="100.0%" draw:stroke="solid" svg:stroke-color="#657c88" draw:stroke-linejoin="miter" svg:stroke-opacity="100.0%" svg:stroke-width="0.26458332mm"/>
    </style:style>
    <style:style style:family="graphic" style:name="style-1838">
      <style:graphic-properties draw:fill="solid" draw:fill-color="#4b6370" draw:opacity="100.0%" draw:stroke="solid" svg:stroke-color="#4b6370" draw:stroke-linejoin="miter" svg:stroke-opacity="100.0%" svg:stroke-width="0.26458332mm"/>
    </style:style>
    <style:style style:family="graphic" style:name="style-1839">
      <style:graphic-properties draw:fill="solid" draw:fill-color="#364d58" draw:opacity="100.0%" draw:stroke="solid" svg:stroke-color="#364d58" draw:stroke-linejoin="miter" svg:stroke-opacity="100.0%" svg:stroke-width="0.26458332mm"/>
    </style:style>
    <style:style style:family="graphic" style:name="style-1840">
      <style:graphic-properties draw:fill="solid" draw:fill-color="#9a9f92" draw:opacity="100.0%" draw:stroke="solid" svg:stroke-color="#9a9f92" draw:stroke-linejoin="miter" svg:stroke-opacity="100.0%" svg:stroke-width="0.26458332mm"/>
    </style:style>
    <style:style style:family="graphic" style:name="style-1841">
      <style:graphic-properties draw:fill="solid" draw:fill-color="#748996" draw:opacity="100.0%" draw:stroke="solid" svg:stroke-color="#748996" draw:stroke-linejoin="miter" svg:stroke-opacity="100.0%" svg:stroke-width="0.26458332mm"/>
    </style:style>
    <style:style style:family="graphic" style:name="style-1842">
      <style:graphic-properties draw:fill="solid" draw:fill-color="#647c8b" draw:opacity="100.0%" draw:stroke="solid" svg:stroke-color="#647c8b" draw:stroke-linejoin="miter" svg:stroke-opacity="100.0%" svg:stroke-width="0.26458332mm"/>
    </style:style>
    <style:style style:family="graphic" style:name="style-1843">
      <style:graphic-properties draw:fill="solid" draw:fill-color="#4c4b54" draw:opacity="100.0%" draw:stroke="solid" svg:stroke-color="#4c4b54" draw:stroke-linejoin="miter" svg:stroke-opacity="100.0%" svg:stroke-width="0.26458332mm"/>
    </style:style>
    <style:style style:family="graphic" style:name="style-1844">
      <style:graphic-properties draw:fill="solid" draw:fill-color="#274041" draw:opacity="100.0%" draw:stroke="solid" svg:stroke-color="#274041" draw:stroke-linejoin="miter" svg:stroke-opacity="100.0%" svg:stroke-width="0.26458332mm"/>
    </style:style>
    <style:style style:family="graphic" style:name="style-1845">
      <style:graphic-properties draw:fill="solid" draw:fill-color="#6c8190" draw:opacity="100.0%" draw:stroke="solid" svg:stroke-color="#6c8190" draw:stroke-linejoin="miter" svg:stroke-opacity="100.0%" svg:stroke-width="0.26458332mm"/>
    </style:style>
    <style:style style:family="graphic" style:name="style-1846">
      <style:graphic-properties draw:fill="solid" draw:fill-color="#384052" draw:opacity="100.0%" draw:stroke="solid" svg:stroke-color="#384052" draw:stroke-linejoin="miter" svg:stroke-opacity="100.0%" svg:stroke-width="0.26458332mm"/>
    </style:style>
    <style:style style:family="graphic" style:name="style-1847">
      <style:graphic-properties draw:fill="solid" draw:fill-color="#506573" draw:opacity="100.0%" draw:stroke="solid" svg:stroke-color="#506573" draw:stroke-linejoin="miter" svg:stroke-opacity="100.0%" svg:stroke-width="0.26458332mm"/>
    </style:style>
    <style:style style:family="graphic" style:name="style-1848">
      <style:graphic-properties draw:fill="solid" draw:fill-color="#6e8291" draw:opacity="100.0%" draw:stroke="solid" svg:stroke-color="#6e8291" draw:stroke-linejoin="miter" svg:stroke-opacity="100.0%" svg:stroke-width="0.26458332mm"/>
    </style:style>
    <style:style style:family="graphic" style:name="style-1849">
      <style:graphic-properties draw:fill="solid" draw:fill-color="#687e8c" draw:opacity="100.0%" draw:stroke="solid" svg:stroke-color="#687e8c" draw:stroke-linejoin="miter" svg:stroke-opacity="100.0%" svg:stroke-width="0.26458332mm"/>
    </style:style>
    <style:style style:family="graphic" style:name="style-1850">
      <style:graphic-properties draw:fill="solid" draw:fill-color="#a0a5a4" draw:opacity="100.0%" draw:stroke="solid" svg:stroke-color="#a0a5a4" draw:stroke-linejoin="miter" svg:stroke-opacity="100.0%" svg:stroke-width="0.26458332mm"/>
    </style:style>
    <style:style style:family="graphic" style:name="style-1851">
      <style:graphic-properties draw:fill="solid" draw:fill-color="#788f99" draw:opacity="100.0%" draw:stroke="solid" svg:stroke-color="#788f99" draw:stroke-linejoin="miter" svg:stroke-opacity="100.0%" svg:stroke-width="0.26458332mm"/>
    </style:style>
    <style:style style:family="graphic" style:name="style-1852">
      <style:graphic-properties draw:fill="solid" draw:fill-color="#40545a" draw:opacity="100.0%" draw:stroke="solid" svg:stroke-color="#40545a" draw:stroke-linejoin="miter" svg:stroke-opacity="100.0%" svg:stroke-width="0.26458332mm"/>
    </style:style>
    <style:style style:family="graphic" style:name="style-1853">
      <style:graphic-properties draw:fill="solid" draw:fill-color="#6d838e" draw:opacity="100.0%" draw:stroke="solid" svg:stroke-color="#6d838e" draw:stroke-linejoin="miter" svg:stroke-opacity="100.0%" svg:stroke-width="0.26458332mm"/>
    </style:style>
    <style:style style:family="graphic" style:name="style-1854">
      <style:graphic-properties draw:fill="solid" draw:fill-color="#445969" draw:opacity="100.0%" draw:stroke="solid" svg:stroke-color="#445969" draw:stroke-linejoin="miter" svg:stroke-opacity="100.0%" svg:stroke-width="0.26458332mm"/>
    </style:style>
    <style:style style:family="graphic" style:name="style-1855">
      <style:graphic-properties draw:fill="solid" draw:fill-color="#2c404d" draw:opacity="100.0%" draw:stroke="solid" svg:stroke-color="#2c404d" draw:stroke-linejoin="miter" svg:stroke-opacity="100.0%" svg:stroke-width="0.26458332mm"/>
    </style:style>
    <style:style style:family="graphic" style:name="style-1856">
      <style:graphic-properties draw:fill="solid" draw:fill-color="#758a95" draw:opacity="100.0%" draw:stroke="solid" svg:stroke-color="#758a95" draw:stroke-linejoin="miter" svg:stroke-opacity="100.0%" svg:stroke-width="0.26458332mm"/>
    </style:style>
    <style:style style:family="graphic" style:name="style-1857">
      <style:graphic-properties draw:fill="solid" draw:fill-color="#647c88" draw:opacity="100.0%" draw:stroke="solid" svg:stroke-color="#647c88" draw:stroke-linejoin="miter" svg:stroke-opacity="100.0%" svg:stroke-width="0.26458332mm"/>
    </style:style>
    <style:style style:family="graphic" style:name="style-1858">
      <style:graphic-properties draw:fill="solid" draw:fill-color="#697e8a" draw:opacity="100.0%" draw:stroke="solid" svg:stroke-color="#697e8a" draw:stroke-linejoin="miter" svg:stroke-opacity="100.0%" svg:stroke-width="0.26458332mm"/>
    </style:style>
    <style:style style:family="graphic" style:name="style-1859">
      <style:graphic-properties draw:fill="solid" draw:fill-color="#637a89" draw:opacity="100.0%" draw:stroke="solid" svg:stroke-color="#637a89" draw:stroke-linejoin="miter" svg:stroke-opacity="100.0%" svg:stroke-width="0.26458332mm"/>
    </style:style>
    <style:style style:family="graphic" style:name="style-1860">
      <style:graphic-properties draw:fill="solid" draw:fill-color="#3b545f" draw:opacity="100.0%" draw:stroke="solid" svg:stroke-color="#3b545f" draw:stroke-linejoin="miter" svg:stroke-opacity="100.0%" svg:stroke-width="0.26458332mm"/>
    </style:style>
    <style:style style:family="graphic" style:name="style-1861">
      <style:graphic-properties draw:fill="solid" draw:fill-color="#798c9a" draw:opacity="100.0%" draw:stroke="solid" svg:stroke-color="#798c9a" draw:stroke-linejoin="miter" svg:stroke-opacity="100.0%" svg:stroke-width="0.26458332mm"/>
    </style:style>
    <style:style style:family="graphic" style:name="style-1862">
      <style:graphic-properties draw:fill="solid" draw:fill-color="#4a6573" draw:opacity="100.0%" draw:stroke="solid" svg:stroke-color="#4a6573" draw:stroke-linejoin="miter" svg:stroke-opacity="100.0%" svg:stroke-width="0.26458332mm"/>
    </style:style>
    <style:style style:family="graphic" style:name="style-1863">
      <style:graphic-properties draw:fill="solid" draw:fill-color="#5c737c" draw:opacity="100.0%" draw:stroke="solid" svg:stroke-color="#5c737c" draw:stroke-linejoin="miter" svg:stroke-opacity="100.0%" svg:stroke-width="0.26458332mm"/>
    </style:style>
    <style:style style:family="graphic" style:name="style-1864">
      <style:graphic-properties draw:fill="solid" draw:fill-color="#80939f" draw:opacity="100.0%" draw:stroke="solid" svg:stroke-color="#80939f" draw:stroke-linejoin="miter" svg:stroke-opacity="100.0%" svg:stroke-width="0.26458332mm"/>
    </style:style>
    <style:style style:family="graphic" style:name="style-1865">
      <style:graphic-properties draw:fill="solid" draw:fill-color="#4c606c" draw:opacity="100.0%" draw:stroke="solid" svg:stroke-color="#4c606c" draw:stroke-linejoin="miter" svg:stroke-opacity="100.0%" svg:stroke-width="0.26458332mm"/>
    </style:style>
    <style:style style:family="graphic" style:name="style-1866">
      <style:graphic-properties draw:fill="solid" draw:fill-color="#6f838d" draw:opacity="100.0%" draw:stroke="solid" svg:stroke-color="#6f838d" draw:stroke-linejoin="miter" svg:stroke-opacity="100.0%" svg:stroke-width="0.26458332mm"/>
    </style:style>
    <style:style style:family="graphic" style:name="style-1867">
      <style:graphic-properties draw:fill="solid" draw:fill-color="#60707d" draw:opacity="100.0%" draw:stroke="solid" svg:stroke-color="#60707d" draw:stroke-linejoin="miter" svg:stroke-opacity="100.0%" svg:stroke-width="0.26458332mm"/>
    </style:style>
    <style:style style:family="graphic" style:name="style-1868">
      <style:graphic-properties draw:fill="solid" draw:fill-color="#425a65" draw:opacity="100.0%" draw:stroke="solid" svg:stroke-color="#425a65" draw:stroke-linejoin="miter" svg:stroke-opacity="100.0%" svg:stroke-width="0.26458332mm"/>
    </style:style>
    <style:style style:family="graphic" style:name="style-1869">
      <style:graphic-properties draw:fill="solid" draw:fill-color="#5b6f79" draw:opacity="100.0%" draw:stroke="solid" svg:stroke-color="#5b6f79" draw:stroke-linejoin="miter" svg:stroke-opacity="100.0%" svg:stroke-width="0.26458332mm"/>
    </style:style>
    <style:style style:family="graphic" style:name="style-1870">
      <style:graphic-properties draw:fill="solid" draw:fill-color="#768b95" draw:opacity="100.0%" draw:stroke="solid" svg:stroke-color="#768b95" draw:stroke-linejoin="miter" svg:stroke-opacity="100.0%" svg:stroke-width="0.26458332mm"/>
    </style:style>
    <style:style style:family="graphic" style:name="style-1871">
      <style:graphic-properties draw:fill="solid" draw:fill-color="#627986" draw:opacity="100.0%" draw:stroke="solid" svg:stroke-color="#627986" draw:stroke-linejoin="miter" svg:stroke-opacity="100.0%" svg:stroke-width="0.26458332mm"/>
    </style:style>
    <style:style style:family="graphic" style:name="style-1872">
      <style:graphic-properties draw:fill="solid" draw:fill-color="#4b5d6e" draw:opacity="100.0%" draw:stroke="solid" svg:stroke-color="#4b5d6e" draw:stroke-linejoin="miter" svg:stroke-opacity="100.0%" svg:stroke-width="0.26458332mm"/>
    </style:style>
    <style:style style:family="graphic" style:name="style-1873">
      <style:graphic-properties draw:fill="solid" draw:fill-color="#53626a" draw:opacity="100.0%" draw:stroke="solid" svg:stroke-color="#53626a" draw:stroke-linejoin="miter" svg:stroke-opacity="100.0%" svg:stroke-width="0.26458332mm"/>
    </style:style>
    <style:style style:family="graphic" style:name="style-1874">
      <style:graphic-properties draw:fill="solid" draw:fill-color="#526d7a" draw:opacity="100.0%" draw:stroke="solid" svg:stroke-color="#526d7a" draw:stroke-linejoin="miter" svg:stroke-opacity="100.0%" svg:stroke-width="0.26458332mm"/>
    </style:style>
    <style:style style:family="graphic" style:name="style-1875">
      <style:graphic-properties draw:fill="solid" draw:fill-color="#657d89" draw:opacity="100.0%" draw:stroke="solid" svg:stroke-color="#657d89" draw:stroke-linejoin="miter" svg:stroke-opacity="100.0%" svg:stroke-width="0.26458332mm"/>
    </style:style>
    <style:style style:family="graphic" style:name="style-1876">
      <style:graphic-properties draw:fill="solid" draw:fill-color="#304452" draw:opacity="100.0%" draw:stroke="solid" svg:stroke-color="#304452" draw:stroke-linejoin="miter" svg:stroke-opacity="100.0%" svg:stroke-width="0.26458332mm"/>
    </style:style>
    <style:style style:family="graphic" style:name="style-1877">
      <style:graphic-properties draw:fill="solid" draw:fill-color="#687e8a" draw:opacity="100.0%" draw:stroke="solid" svg:stroke-color="#687e8a" draw:stroke-linejoin="miter" svg:stroke-opacity="100.0%" svg:stroke-width="0.26458332mm"/>
    </style:style>
    <style:style style:family="graphic" style:name="style-1878">
      <style:graphic-properties draw:fill="solid" draw:fill-color="#435865" draw:opacity="100.0%" draw:stroke="solid" svg:stroke-color="#435865" draw:stroke-linejoin="miter" svg:stroke-opacity="100.0%" svg:stroke-width="0.26458332mm"/>
    </style:style>
    <style:style style:family="graphic" style:name="style-1879">
      <style:graphic-properties draw:fill="solid" draw:fill-color="#5f6d80" draw:opacity="100.0%" draw:stroke="solid" svg:stroke-color="#5f6d80" draw:stroke-linejoin="miter" svg:stroke-opacity="100.0%" svg:stroke-width="0.26458332mm"/>
    </style:style>
    <style:style style:family="graphic" style:name="style-1880">
      <style:graphic-properties draw:fill="solid" draw:fill-color="#5d6e7d" draw:opacity="100.0%" draw:stroke="solid" svg:stroke-color="#5d6e7d" draw:stroke-linejoin="miter" svg:stroke-opacity="100.0%" svg:stroke-width="0.26458332mm"/>
    </style:style>
    <style:style style:family="graphic" style:name="style-1881">
      <style:graphic-properties draw:fill="solid" draw:fill-color="#6b8290" draw:opacity="100.0%" draw:stroke="solid" svg:stroke-color="#6b8290" draw:stroke-linejoin="miter" svg:stroke-opacity="100.0%" svg:stroke-width="0.26458332mm"/>
    </style:style>
    <style:style style:family="graphic" style:name="style-1882">
      <style:graphic-properties draw:fill="solid" draw:fill-color="#5d7481" draw:opacity="100.0%" draw:stroke="solid" svg:stroke-color="#5d7481" draw:stroke-linejoin="miter" svg:stroke-opacity="100.0%" svg:stroke-width="0.26458332mm"/>
    </style:style>
    <style:style style:family="graphic" style:name="style-1883">
      <style:graphic-properties draw:fill="solid" draw:fill-color="#748495" draw:opacity="100.0%" draw:stroke="solid" svg:stroke-color="#748495" draw:stroke-linejoin="miter" svg:stroke-opacity="100.0%" svg:stroke-width="0.26458332mm"/>
    </style:style>
    <style:style style:family="graphic" style:name="style-1884">
      <style:graphic-properties draw:fill="solid" draw:fill-color="#6f6c6f" draw:opacity="100.0%" draw:stroke="solid" svg:stroke-color="#6f6c6f" draw:stroke-linejoin="miter" svg:stroke-opacity="100.0%" svg:stroke-width="0.26458332mm"/>
    </style:style>
    <style:style style:family="graphic" style:name="style-1885">
      <style:graphic-properties draw:fill="solid" draw:fill-color="#5f7784" draw:opacity="100.0%" draw:stroke="solid" svg:stroke-color="#5f7784" draw:stroke-linejoin="miter" svg:stroke-opacity="100.0%" svg:stroke-width="0.26458332mm"/>
    </style:style>
    <style:style style:family="graphic" style:name="style-1886">
      <style:graphic-properties draw:fill="solid" draw:fill-color="#5e7782" draw:opacity="100.0%" draw:stroke="solid" svg:stroke-color="#5e7782" draw:stroke-linejoin="miter" svg:stroke-opacity="100.0%" svg:stroke-width="0.26458332mm"/>
    </style:style>
    <style:style style:family="graphic" style:name="style-1887">
      <style:graphic-properties draw:fill="solid" draw:fill-color="#57717c" draw:opacity="100.0%" draw:stroke="solid" svg:stroke-color="#57717c" draw:stroke-linejoin="miter" svg:stroke-opacity="100.0%" svg:stroke-width="0.26458332mm"/>
    </style:style>
    <style:style style:family="graphic" style:name="style-1888">
      <style:graphic-properties draw:fill="solid" draw:fill-color="#536876" draw:opacity="100.0%" draw:stroke="solid" svg:stroke-color="#536876" draw:stroke-linejoin="miter" svg:stroke-opacity="100.0%" svg:stroke-width="0.26458332mm"/>
    </style:style>
    <style:style style:family="graphic" style:name="style-1889">
      <style:graphic-properties draw:fill="solid" draw:fill-color="#50687a" draw:opacity="100.0%" draw:stroke="solid" svg:stroke-color="#50687a" draw:stroke-linejoin="miter" svg:stroke-opacity="100.0%" svg:stroke-width="0.26458332mm"/>
    </style:style>
    <style:style style:family="graphic" style:name="style-1890">
      <style:graphic-properties draw:fill="solid" draw:fill-color="#242f39" draw:opacity="100.0%" draw:stroke="solid" svg:stroke-color="#242f39" draw:stroke-linejoin="miter" svg:stroke-opacity="100.0%" svg:stroke-width="0.26458332mm"/>
    </style:style>
    <style:style style:family="graphic" style:name="style-1891">
      <style:graphic-properties draw:fill="solid" draw:fill-color="#b5b3a9" draw:opacity="100.0%" draw:stroke="solid" svg:stroke-color="#b5b3a9" draw:stroke-linejoin="miter" svg:stroke-opacity="100.0%" svg:stroke-width="0.26458332mm"/>
    </style:style>
    <style:style style:family="graphic" style:name="style-1892">
      <style:graphic-properties draw:fill="solid" draw:fill-color="#6c808c" draw:opacity="100.0%" draw:stroke="solid" svg:stroke-color="#6c808c" draw:stroke-linejoin="miter" svg:stroke-opacity="100.0%" svg:stroke-width="0.26458332mm"/>
    </style:style>
    <style:style style:family="graphic" style:name="style-1893">
      <style:graphic-properties draw:fill="solid" draw:fill-color="#546d79" draw:opacity="100.0%" draw:stroke="solid" svg:stroke-color="#546d79" draw:stroke-linejoin="miter" svg:stroke-opacity="100.0%" svg:stroke-width="0.26458332mm"/>
    </style:style>
    <style:style style:family="graphic" style:name="style-1894">
      <style:graphic-properties draw:fill="solid" draw:fill-color="#2f4753" draw:opacity="100.0%" draw:stroke="solid" svg:stroke-color="#2f4753" draw:stroke-linejoin="miter" svg:stroke-opacity="100.0%" svg:stroke-width="0.26458332mm"/>
    </style:style>
    <style:style style:family="graphic" style:name="style-1895">
      <style:graphic-properties draw:fill="solid" draw:fill-color="#7c7b76" draw:opacity="100.0%" draw:stroke="solid" svg:stroke-color="#7c7b76" draw:stroke-linejoin="miter" svg:stroke-opacity="100.0%" svg:stroke-width="0.26458332mm"/>
    </style:style>
    <style:style style:family="graphic" style:name="style-1896">
      <style:graphic-properties draw:fill="solid" draw:fill-color="#727e87" draw:opacity="100.0%" draw:stroke="solid" svg:stroke-color="#727e87" draw:stroke-linejoin="miter" svg:stroke-opacity="100.0%" svg:stroke-width="0.26458332mm"/>
    </style:style>
    <style:style style:family="graphic" style:name="style-1897">
      <style:graphic-properties draw:fill="solid" draw:fill-color="#738392" draw:opacity="100.0%" draw:stroke="solid" svg:stroke-color="#738392" draw:stroke-linejoin="miter" svg:stroke-opacity="100.0%" svg:stroke-width="0.26458332mm"/>
    </style:style>
    <style:style style:family="graphic" style:name="style-1898">
      <style:graphic-properties draw:fill="solid" draw:fill-color="#70888f" draw:opacity="100.0%" draw:stroke="solid" svg:stroke-color="#70888f" draw:stroke-linejoin="miter" svg:stroke-opacity="100.0%" svg:stroke-width="0.26458332mm"/>
    </style:style>
    <style:style style:family="graphic" style:name="style-1899">
      <style:graphic-properties draw:fill="solid" draw:fill-color="#8a8e93" draw:opacity="100.0%" draw:stroke="solid" svg:stroke-color="#8a8e93" draw:stroke-linejoin="miter" svg:stroke-opacity="100.0%" svg:stroke-width="0.26458332mm"/>
    </style:style>
    <style:style style:family="graphic" style:name="style-1900">
      <style:graphic-properties draw:fill="solid" draw:fill-color="#597281" draw:opacity="100.0%" draw:stroke="solid" svg:stroke-color="#597281" draw:stroke-linejoin="miter" svg:stroke-opacity="100.0%" svg:stroke-width="0.26458332mm"/>
    </style:style>
    <style:style style:family="graphic" style:name="style-1901">
      <style:graphic-properties draw:fill="solid" draw:fill-color="#354f5e" draw:opacity="100.0%" draw:stroke="solid" svg:stroke-color="#354f5e" draw:stroke-linejoin="miter" svg:stroke-opacity="100.0%" svg:stroke-width="0.26458332mm"/>
    </style:style>
    <style:style style:family="graphic" style:name="style-1902">
      <style:graphic-properties draw:fill="solid" draw:fill-color="#787474" draw:opacity="100.0%" draw:stroke="solid" svg:stroke-color="#787474" draw:stroke-linejoin="miter" svg:stroke-opacity="100.0%" svg:stroke-width="0.26458332mm"/>
    </style:style>
    <style:style style:family="graphic" style:name="style-1903">
      <style:graphic-properties draw:fill="solid" draw:fill-color="#4e6972" draw:opacity="100.0%" draw:stroke="solid" svg:stroke-color="#4e6972" draw:stroke-linejoin="miter" svg:stroke-opacity="100.0%" svg:stroke-width="0.26458332mm"/>
    </style:style>
    <style:style style:family="graphic" style:name="style-1904">
      <style:graphic-properties draw:fill="solid" draw:fill-color="#38525a" draw:opacity="100.0%" draw:stroke="solid" svg:stroke-color="#38525a" draw:stroke-linejoin="miter" svg:stroke-opacity="100.0%" svg:stroke-width="0.26458332mm"/>
    </style:style>
    <style:style style:family="graphic" style:name="style-1905">
      <style:graphic-properties draw:fill="solid" draw:fill-color="#4d686b" draw:opacity="100.0%" draw:stroke="solid" svg:stroke-color="#4d686b" draw:stroke-linejoin="miter" svg:stroke-opacity="100.0%" svg:stroke-width="0.26458332mm"/>
    </style:style>
    <style:style style:family="graphic" style:name="style-1906">
      <style:graphic-properties draw:fill="solid" draw:fill-color="#576d7a" draw:opacity="100.0%" draw:stroke="solid" svg:stroke-color="#576d7a" draw:stroke-linejoin="miter" svg:stroke-opacity="100.0%" svg:stroke-width="0.26458332mm"/>
    </style:style>
    <style:style style:family="graphic" style:name="style-1907">
      <style:graphic-properties draw:fill="solid" draw:fill-color="#455e66" draw:opacity="100.0%" draw:stroke="solid" svg:stroke-color="#455e66" draw:stroke-linejoin="miter" svg:stroke-opacity="100.0%" svg:stroke-width="0.26458332mm"/>
    </style:style>
    <style:style style:family="graphic" style:name="style-1908">
      <style:graphic-properties draw:fill="solid" draw:fill-color="#c8cccd" draw:opacity="100.0%" draw:stroke="solid" svg:stroke-color="#c8cccd" draw:stroke-linejoin="miter" svg:stroke-opacity="100.0%" svg:stroke-width="0.26458332mm"/>
    </style:style>
    <style:style style:family="graphic" style:name="style-1909">
      <style:graphic-properties draw:fill="solid" draw:fill-color="#3e5457" draw:opacity="100.0%" draw:stroke="solid" svg:stroke-color="#3e5457" draw:stroke-linejoin="miter" svg:stroke-opacity="100.0%" svg:stroke-width="0.26458332mm"/>
    </style:style>
    <style:style style:family="graphic" style:name="style-1910">
      <style:graphic-properties draw:fill="solid" draw:fill-color="#697f8a" draw:opacity="100.0%" draw:stroke="solid" svg:stroke-color="#697f8a" draw:stroke-linejoin="miter" svg:stroke-opacity="100.0%" svg:stroke-width="0.26458332mm"/>
    </style:style>
    <style:style style:family="graphic" style:name="style-1911">
      <style:graphic-properties draw:fill="solid" draw:fill-color="#6e828f" draw:opacity="100.0%" draw:stroke="solid" svg:stroke-color="#6e828f" draw:stroke-linejoin="miter" svg:stroke-opacity="100.0%" svg:stroke-width="0.26458332mm"/>
    </style:style>
    <style:style style:family="graphic" style:name="style-1912">
      <style:graphic-properties draw:fill="solid" draw:fill-color="#bcc3c7" draw:opacity="100.0%" draw:stroke="solid" svg:stroke-color="#bcc3c7" draw:stroke-linejoin="miter" svg:stroke-opacity="100.0%" svg:stroke-width="0.26458332mm"/>
    </style:style>
    <style:style style:family="graphic" style:name="style-1913">
      <style:graphic-properties draw:fill="solid" draw:fill-color="#45616c" draw:opacity="100.0%" draw:stroke="solid" svg:stroke-color="#45616c" draw:stroke-linejoin="miter" svg:stroke-opacity="100.0%" svg:stroke-width="0.26458332mm"/>
    </style:style>
    <style:style style:family="graphic" style:name="style-1914">
      <style:graphic-properties draw:fill="solid" draw:fill-color="#395062" draw:opacity="100.0%" draw:stroke="solid" svg:stroke-color="#395062" draw:stroke-linejoin="miter" svg:stroke-opacity="100.0%" svg:stroke-width="0.26458332mm"/>
    </style:style>
    <style:style style:family="graphic" style:name="style-1915">
      <style:graphic-properties draw:fill="solid" draw:fill-color="#667b88" draw:opacity="100.0%" draw:stroke="solid" svg:stroke-color="#667b88" draw:stroke-linejoin="miter" svg:stroke-opacity="100.0%" svg:stroke-width="0.26458332mm"/>
    </style:style>
    <style:style style:family="graphic" style:name="style-1916">
      <style:graphic-properties draw:fill="solid" draw:fill-color="#58697d" draw:opacity="100.0%" draw:stroke="solid" svg:stroke-color="#58697d" draw:stroke-linejoin="miter" svg:stroke-opacity="100.0%" svg:stroke-width="0.26458332mm"/>
    </style:style>
    <style:style style:family="graphic" style:name="style-1917">
      <style:graphic-properties draw:fill="solid" draw:fill-color="#596c7a" draw:opacity="100.0%" draw:stroke="solid" svg:stroke-color="#596c7a" draw:stroke-linejoin="miter" svg:stroke-opacity="100.0%" svg:stroke-width="0.26458332mm"/>
    </style:style>
    <style:style style:family="graphic" style:name="style-1918">
      <style:graphic-properties draw:fill="solid" draw:fill-color="#758b97" draw:opacity="100.0%" draw:stroke="solid" svg:stroke-color="#758b97" draw:stroke-linejoin="miter" svg:stroke-opacity="100.0%" svg:stroke-width="0.26458332mm"/>
    </style:style>
    <style:style style:family="graphic" style:name="style-1919">
      <style:graphic-properties draw:fill="solid" draw:fill-color="#6e8092" draw:opacity="100.0%" draw:stroke="solid" svg:stroke-color="#6e8092" draw:stroke-linejoin="miter" svg:stroke-opacity="100.0%" svg:stroke-width="0.26458332mm"/>
    </style:style>
    <style:style style:family="graphic" style:name="style-1920">
      <style:graphic-properties draw:fill="solid" draw:fill-color="#526573" draw:opacity="100.0%" draw:stroke="solid" svg:stroke-color="#526573" draw:stroke-linejoin="miter" svg:stroke-opacity="100.0%" svg:stroke-width="0.26458332mm"/>
    </style:style>
    <style:style style:family="graphic" style:name="style-1921">
      <style:graphic-properties draw:fill="solid" draw:fill-color="#82949b" draw:opacity="100.0%" draw:stroke="solid" svg:stroke-color="#82949b" draw:stroke-linejoin="miter" svg:stroke-opacity="100.0%" svg:stroke-width="0.26458332mm"/>
    </style:style>
    <style:style style:family="graphic" style:name="style-1922">
      <style:graphic-properties draw:fill="solid" draw:fill-color="#7f919e" draw:opacity="100.0%" draw:stroke="solid" svg:stroke-color="#7f919e" draw:stroke-linejoin="miter" svg:stroke-opacity="100.0%" svg:stroke-width="0.26458332mm"/>
    </style:style>
    <style:style style:family="graphic" style:name="style-1923">
      <style:graphic-properties draw:fill="solid" draw:fill-color="#6b7973" draw:opacity="100.0%" draw:stroke="solid" svg:stroke-color="#6b7973" draw:stroke-linejoin="miter" svg:stroke-opacity="100.0%" svg:stroke-width="0.26458332mm"/>
    </style:style>
    <style:style style:family="graphic" style:name="style-1924">
      <style:graphic-properties draw:fill="solid" draw:fill-color="#728694" draw:opacity="100.0%" draw:stroke="solid" svg:stroke-color="#728694" draw:stroke-linejoin="miter" svg:stroke-opacity="100.0%" svg:stroke-width="0.26458332mm"/>
    </style:style>
    <style:style style:family="graphic" style:name="style-1925">
      <style:graphic-properties draw:fill="solid" draw:fill-color="#4a5a6b" draw:opacity="100.0%" draw:stroke="solid" svg:stroke-color="#4a5a6b" draw:stroke-linejoin="miter" svg:stroke-opacity="100.0%" svg:stroke-width="0.26458332mm"/>
    </style:style>
    <style:style style:family="graphic" style:name="style-1926">
      <style:graphic-properties draw:fill="solid" draw:fill-color="#617784" draw:opacity="100.0%" draw:stroke="solid" svg:stroke-color="#617784" draw:stroke-linejoin="miter" svg:stroke-opacity="100.0%" svg:stroke-width="0.26458332mm"/>
    </style:style>
    <style:style style:family="graphic" style:name="style-1927">
      <style:graphic-properties draw:fill="solid" draw:fill-color="#5b6d7b" draw:opacity="100.0%" draw:stroke="solid" svg:stroke-color="#5b6d7b" draw:stroke-linejoin="miter" svg:stroke-opacity="100.0%" svg:stroke-width="0.26458332mm"/>
    </style:style>
    <style:style style:family="graphic" style:name="style-1928">
      <style:graphic-properties draw:fill="solid" draw:fill-color="#aea89b" draw:opacity="100.0%" draw:stroke="solid" svg:stroke-color="#aea89b" draw:stroke-linejoin="miter" svg:stroke-opacity="100.0%" svg:stroke-width="0.26458332mm"/>
    </style:style>
    <style:style style:family="graphic" style:name="style-1929">
      <style:graphic-properties draw:fill="solid" draw:fill-color="#7a7367" draw:opacity="100.0%" draw:stroke="solid" svg:stroke-color="#7a7367" draw:stroke-linejoin="miter" svg:stroke-opacity="100.0%" svg:stroke-width="0.26458332mm"/>
    </style:style>
    <style:style style:family="graphic" style:name="style-1930">
      <style:graphic-properties draw:fill="solid" draw:fill-color="#95a7a9" draw:opacity="100.0%" draw:stroke="solid" svg:stroke-color="#95a7a9" draw:stroke-linejoin="miter" svg:stroke-opacity="100.0%" svg:stroke-width="0.26458332mm"/>
    </style:style>
    <style:style style:family="graphic" style:name="style-1931">
      <style:graphic-properties draw:fill="solid" draw:fill-color="#5b717a" draw:opacity="100.0%" draw:stroke="solid" svg:stroke-color="#5b717a" draw:stroke-linejoin="miter" svg:stroke-opacity="100.0%" svg:stroke-width="0.26458332mm"/>
    </style:style>
    <style:style style:family="graphic" style:name="style-1932">
      <style:graphic-properties draw:fill="solid" draw:fill-color="#3d475a" draw:opacity="100.0%" draw:stroke="solid" svg:stroke-color="#3d475a" draw:stroke-linejoin="miter" svg:stroke-opacity="100.0%" svg:stroke-width="0.26458332mm"/>
    </style:style>
    <style:style style:family="graphic" style:name="style-1933">
      <style:graphic-properties draw:fill="solid" draw:fill-color="#627a87" draw:opacity="100.0%" draw:stroke="solid" svg:stroke-color="#627a87" draw:stroke-linejoin="miter" svg:stroke-opacity="100.0%" svg:stroke-width="0.26458332mm"/>
    </style:style>
    <style:style style:family="graphic" style:name="style-1934">
      <style:graphic-properties draw:fill="solid" draw:fill-color="#6a8191" draw:opacity="100.0%" draw:stroke="solid" svg:stroke-color="#6a8191" draw:stroke-linejoin="miter" svg:stroke-opacity="100.0%" svg:stroke-width="0.26458332mm"/>
    </style:style>
    <style:style style:family="graphic" style:name="style-1935">
      <style:graphic-properties draw:fill="solid" draw:fill-color="#647a86" draw:opacity="100.0%" draw:stroke="solid" svg:stroke-color="#647a86" draw:stroke-linejoin="miter" svg:stroke-opacity="100.0%" svg:stroke-width="0.26458332mm"/>
    </style:style>
    <style:style style:family="graphic" style:name="style-1936">
      <style:graphic-properties draw:fill="solid" draw:fill-color="#5d7581" draw:opacity="100.0%" draw:stroke="solid" svg:stroke-color="#5d7581" draw:stroke-linejoin="miter" svg:stroke-opacity="100.0%" svg:stroke-width="0.26458332mm"/>
    </style:style>
    <style:style style:family="graphic" style:name="style-1937">
      <style:graphic-properties draw:fill="solid" draw:fill-color="#69818d" draw:opacity="100.0%" draw:stroke="solid" svg:stroke-color="#69818d" draw:stroke-linejoin="miter" svg:stroke-opacity="100.0%" svg:stroke-width="0.26458332mm"/>
    </style:style>
    <style:style style:family="graphic" style:name="style-1938">
      <style:graphic-properties draw:fill="solid" draw:fill-color="#6d8491" draw:opacity="100.0%" draw:stroke="solid" svg:stroke-color="#6d8491" draw:stroke-linejoin="miter" svg:stroke-opacity="100.0%" svg:stroke-width="0.26458332mm"/>
    </style:style>
    <style:style style:family="graphic" style:name="style-1939">
      <style:graphic-properties draw:fill="solid" draw:fill-color="#4a626d" draw:opacity="100.0%" draw:stroke="solid" svg:stroke-color="#4a626d" draw:stroke-linejoin="miter" svg:stroke-opacity="100.0%" svg:stroke-width="0.26458332mm"/>
    </style:style>
    <style:style style:family="graphic" style:name="style-1940">
      <style:graphic-properties draw:fill="solid" draw:fill-color="#788e99" draw:opacity="100.0%" draw:stroke="solid" svg:stroke-color="#788e99" draw:stroke-linejoin="miter" svg:stroke-opacity="100.0%" svg:stroke-width="0.26458332mm"/>
    </style:style>
    <style:style style:family="graphic" style:name="style-1941">
      <style:graphic-properties draw:fill="solid" draw:fill-color="#e1e1db" draw:opacity="100.0%" draw:stroke="solid" svg:stroke-color="#e1e1db" draw:stroke-linejoin="miter" svg:stroke-opacity="100.0%" svg:stroke-width="0.26458332mm"/>
    </style:style>
    <style:style style:family="graphic" style:name="style-1942">
      <style:graphic-properties draw:fill="solid" draw:fill-color="#364651" draw:opacity="100.0%" draw:stroke="solid" svg:stroke-color="#364651" draw:stroke-linejoin="miter" svg:stroke-opacity="100.0%" svg:stroke-width="0.26458332mm"/>
    </style:style>
    <style:style style:family="graphic" style:name="style-1943">
      <style:graphic-properties draw:fill="solid" draw:fill-color="#58717a" draw:opacity="100.0%" draw:stroke="solid" svg:stroke-color="#58717a" draw:stroke-linejoin="miter" svg:stroke-opacity="100.0%" svg:stroke-width="0.26458332mm"/>
    </style:style>
    <style:style style:family="graphic" style:name="style-1944">
      <style:graphic-properties draw:fill="solid" draw:fill-color="#a49f94" draw:opacity="100.0%" draw:stroke="solid" svg:stroke-color="#a49f94" draw:stroke-linejoin="miter" svg:stroke-opacity="100.0%" svg:stroke-width="0.26458332mm"/>
    </style:style>
    <style:style style:family="graphic" style:name="style-1945">
      <style:graphic-properties draw:fill="solid" draw:fill-color="#586c7b" draw:opacity="100.0%" draw:stroke="solid" svg:stroke-color="#586c7b" draw:stroke-linejoin="miter" svg:stroke-opacity="100.0%" svg:stroke-width="0.26458332mm"/>
    </style:style>
    <style:style style:family="graphic" style:name="style-1946">
      <style:graphic-properties draw:fill="solid" draw:fill-color="#657c8a" draw:opacity="100.0%" draw:stroke="solid" svg:stroke-color="#657c8a" draw:stroke-linejoin="miter" svg:stroke-opacity="100.0%" svg:stroke-width="0.26458332mm"/>
    </style:style>
    <style:style style:family="graphic" style:name="style-1947">
      <style:graphic-properties draw:fill="solid" draw:fill-color="#5e7481" draw:opacity="100.0%" draw:stroke="solid" svg:stroke-color="#5e7481" draw:stroke-linejoin="miter" svg:stroke-opacity="100.0%" svg:stroke-width="0.26458332mm"/>
    </style:style>
    <style:style style:family="graphic" style:name="style-1948">
      <style:graphic-properties draw:fill="solid" draw:fill-color="#7d919d" draw:opacity="100.0%" draw:stroke="solid" svg:stroke-color="#7d919d" draw:stroke-linejoin="miter" svg:stroke-opacity="100.0%" svg:stroke-width="0.26458332mm"/>
    </style:style>
    <style:style style:family="graphic" style:name="style-1949">
      <style:graphic-properties draw:fill="solid" draw:fill-color="#34505b" draw:opacity="100.0%" draw:stroke="solid" svg:stroke-color="#34505b" draw:stroke-linejoin="miter" svg:stroke-opacity="100.0%" svg:stroke-width="0.26458332mm"/>
    </style:style>
    <style:style style:family="graphic" style:name="style-1950">
      <style:graphic-properties draw:fill="solid" draw:fill-color="#263e47" draw:opacity="100.0%" draw:stroke="solid" svg:stroke-color="#263e47" draw:stroke-linejoin="miter" svg:stroke-opacity="100.0%" svg:stroke-width="0.26458332mm"/>
    </style:style>
    <style:style style:family="graphic" style:name="style-1951">
      <style:graphic-properties draw:fill="solid" draw:fill-color="#687e8c" draw:opacity="100.0%" draw:stroke="solid" svg:stroke-color="#687e8c" draw:stroke-linejoin="miter" svg:stroke-opacity="100.0%" svg:stroke-width="0.26458332mm"/>
    </style:style>
    <style:style style:family="graphic" style:name="style-1952">
      <style:graphic-properties draw:fill="solid" draw:fill-color="#718892" draw:opacity="100.0%" draw:stroke="solid" svg:stroke-color="#718892" draw:stroke-linejoin="miter" svg:stroke-opacity="100.0%" svg:stroke-width="0.26458332mm"/>
    </style:style>
    <style:style style:family="graphic" style:name="style-1953">
      <style:graphic-properties draw:fill="solid" draw:fill-color="#3d525f" draw:opacity="100.0%" draw:stroke="solid" svg:stroke-color="#3d525f" draw:stroke-linejoin="miter" svg:stroke-opacity="100.0%" svg:stroke-width="0.26458332mm"/>
    </style:style>
    <style:style style:family="graphic" style:name="style-1954">
      <style:graphic-properties draw:fill="solid" draw:fill-color="#5c6f7e" draw:opacity="100.0%" draw:stroke="solid" svg:stroke-color="#5c6f7e" draw:stroke-linejoin="miter" svg:stroke-opacity="100.0%" svg:stroke-width="0.26458332mm"/>
    </style:style>
    <style:style style:family="graphic" style:name="style-1955">
      <style:graphic-properties draw:fill="solid" draw:fill-color="#485e6c" draw:opacity="100.0%" draw:stroke="solid" svg:stroke-color="#485e6c" draw:stroke-linejoin="miter" svg:stroke-opacity="100.0%" svg:stroke-width="0.26458332mm"/>
    </style:style>
    <style:style style:family="graphic" style:name="style-1956">
      <style:graphic-properties draw:fill="solid" draw:fill-color="#6a808c" draw:opacity="100.0%" draw:stroke="solid" svg:stroke-color="#6a808c" draw:stroke-linejoin="miter" svg:stroke-opacity="100.0%" svg:stroke-width="0.26458332mm"/>
    </style:style>
    <style:style style:family="graphic" style:name="style-1957">
      <style:graphic-properties draw:fill="solid" draw:fill-color="#708591" draw:opacity="100.0%" draw:stroke="solid" svg:stroke-color="#708591" draw:stroke-linejoin="miter" svg:stroke-opacity="100.0%" svg:stroke-width="0.26458332mm"/>
    </style:style>
    <style:style style:family="graphic" style:name="style-1958">
      <style:graphic-properties draw:fill="solid" draw:fill-color="#57707a" draw:opacity="100.0%" draw:stroke="solid" svg:stroke-color="#57707a" draw:stroke-linejoin="miter" svg:stroke-opacity="100.0%" svg:stroke-width="0.26458332mm"/>
    </style:style>
    <style:style style:family="graphic" style:name="style-1959">
      <style:graphic-properties draw:fill="solid" draw:fill-color="#697c8b" draw:opacity="100.0%" draw:stroke="solid" svg:stroke-color="#697c8b" draw:stroke-linejoin="miter" svg:stroke-opacity="100.0%" svg:stroke-width="0.26458332mm"/>
    </style:style>
    <style:style style:family="graphic" style:name="style-1960">
      <style:graphic-properties draw:fill="solid" draw:fill-color="#485b6c" draw:opacity="100.0%" draw:stroke="solid" svg:stroke-color="#485b6c" draw:stroke-linejoin="miter" svg:stroke-opacity="100.0%" svg:stroke-width="0.26458332mm"/>
    </style:style>
    <style:style style:family="graphic" style:name="style-1961">
      <style:graphic-properties draw:fill="solid" draw:fill-color="#7b8d99" draw:opacity="100.0%" draw:stroke="solid" svg:stroke-color="#7b8d99" draw:stroke-linejoin="miter" svg:stroke-opacity="100.0%" svg:stroke-width="0.26458332mm"/>
    </style:style>
    <style:style style:family="graphic" style:name="style-1962">
      <style:graphic-properties draw:fill="solid" draw:fill-color="#748b97" draw:opacity="100.0%" draw:stroke="solid" svg:stroke-color="#748b97" draw:stroke-linejoin="miter" svg:stroke-opacity="100.0%" svg:stroke-width="0.26458332mm"/>
    </style:style>
    <style:style style:family="graphic" style:name="style-1963">
      <style:graphic-properties draw:fill="solid" draw:fill-color="#617986" draw:opacity="100.0%" draw:stroke="solid" svg:stroke-color="#617986" draw:stroke-linejoin="miter" svg:stroke-opacity="100.0%" svg:stroke-width="0.26458332mm"/>
    </style:style>
    <style:style style:family="graphic" style:name="style-1964">
      <style:graphic-properties draw:fill="solid" draw:fill-color="#526774" draw:opacity="100.0%" draw:stroke="solid" svg:stroke-color="#526774" draw:stroke-linejoin="miter" svg:stroke-opacity="100.0%" svg:stroke-width="0.26458332mm"/>
    </style:style>
    <style:style style:family="graphic" style:name="style-1965">
      <style:graphic-properties draw:fill="solid" draw:fill-color="#506577" draw:opacity="100.0%" draw:stroke="solid" svg:stroke-color="#506577" draw:stroke-linejoin="miter" svg:stroke-opacity="100.0%" svg:stroke-width="0.26458332mm"/>
    </style:style>
    <style:style style:family="graphic" style:name="style-1966">
      <style:graphic-properties draw:fill="solid" draw:fill-color="#5e6f7e" draw:opacity="100.0%" draw:stroke="solid" svg:stroke-color="#5e6f7e" draw:stroke-linejoin="miter" svg:stroke-opacity="100.0%" svg:stroke-width="0.26458332mm"/>
    </style:style>
    <style:style style:family="graphic" style:name="style-1967">
      <style:graphic-properties draw:fill="solid" draw:fill-color="#748790" draw:opacity="100.0%" draw:stroke="solid" svg:stroke-color="#748790" draw:stroke-linejoin="miter" svg:stroke-opacity="100.0%" svg:stroke-width="0.26458332mm"/>
    </style:style>
    <style:style style:family="graphic" style:name="style-1968">
      <style:graphic-properties draw:fill="solid" draw:fill-color="#6b838f" draw:opacity="100.0%" draw:stroke="solid" svg:stroke-color="#6b838f" draw:stroke-linejoin="miter" svg:stroke-opacity="100.0%" svg:stroke-width="0.26458332mm"/>
    </style:style>
    <style:style style:family="graphic" style:name="style-1969">
      <style:graphic-properties draw:fill="solid" draw:fill-color="#788e9b" draw:opacity="100.0%" draw:stroke="solid" svg:stroke-color="#788e9b" draw:stroke-linejoin="miter" svg:stroke-opacity="100.0%" svg:stroke-width="0.26458332mm"/>
    </style:style>
    <style:style style:family="graphic" style:name="style-1970">
      <style:graphic-properties draw:fill="solid" draw:fill-color="#566472" draw:opacity="100.0%" draw:stroke="solid" svg:stroke-color="#566472" draw:stroke-linejoin="miter" svg:stroke-opacity="100.0%" svg:stroke-width="0.26458332mm"/>
    </style:style>
    <style:style style:family="graphic" style:name="style-1971">
      <style:graphic-properties draw:fill="solid" draw:fill-color="#546e7c" draw:opacity="100.0%" draw:stroke="solid" svg:stroke-color="#546e7c" draw:stroke-linejoin="miter" svg:stroke-opacity="100.0%" svg:stroke-width="0.26458332mm"/>
    </style:style>
    <style:style style:family="graphic" style:name="style-1972">
      <style:graphic-properties draw:fill="solid" draw:fill-color="#748a96" draw:opacity="100.0%" draw:stroke="solid" svg:stroke-color="#748a96" draw:stroke-linejoin="miter" svg:stroke-opacity="100.0%" svg:stroke-width="0.26458332mm"/>
    </style:style>
    <style:style style:family="graphic" style:name="style-1973">
      <style:graphic-properties draw:fill="solid" draw:fill-color="#5c757b" draw:opacity="100.0%" draw:stroke="solid" svg:stroke-color="#5c757b" draw:stroke-linejoin="miter" svg:stroke-opacity="100.0%" svg:stroke-width="0.26458332mm"/>
    </style:style>
    <style:style style:family="graphic" style:name="style-1974">
      <style:graphic-properties draw:fill="solid" draw:fill-color="#4b6671" draw:opacity="100.0%" draw:stroke="solid" svg:stroke-color="#4b6671" draw:stroke-linejoin="miter" svg:stroke-opacity="100.0%" svg:stroke-width="0.26458332mm"/>
    </style:style>
    <style:style style:family="graphic" style:name="style-1975">
      <style:graphic-properties draw:fill="solid" draw:fill-color="#708794" draw:opacity="100.0%" draw:stroke="solid" svg:stroke-color="#708794" draw:stroke-linejoin="miter" svg:stroke-opacity="100.0%" svg:stroke-width="0.26458332mm"/>
    </style:style>
    <style:style style:family="graphic" style:name="style-1976">
      <style:graphic-properties draw:fill="solid" draw:fill-color="#776248" draw:opacity="100.0%" draw:stroke="solid" svg:stroke-color="#776248" draw:stroke-linejoin="miter" svg:stroke-opacity="100.0%" svg:stroke-width="0.26458332mm"/>
    </style:style>
    <style:style style:family="graphic" style:name="style-1977">
      <style:graphic-properties draw:fill="solid" draw:fill-color="#8c9fa9" draw:opacity="100.0%" draw:stroke="solid" svg:stroke-color="#8c9fa9" draw:stroke-linejoin="miter" svg:stroke-opacity="100.0%" svg:stroke-width="0.26458332mm"/>
    </style:style>
    <style:style style:family="graphic" style:name="style-1978">
      <style:graphic-properties draw:fill="solid" draw:fill-color="#80837d" draw:opacity="100.0%" draw:stroke="solid" svg:stroke-color="#80837d" draw:stroke-linejoin="miter" svg:stroke-opacity="100.0%" svg:stroke-width="0.26458332mm"/>
    </style:style>
    <style:style style:family="graphic" style:name="style-1979">
      <style:graphic-properties draw:fill="solid" draw:fill-color="#d9d8ce" draw:opacity="100.0%" draw:stroke="solid" svg:stroke-color="#d9d8ce" draw:stroke-linejoin="miter" svg:stroke-opacity="100.0%" svg:stroke-width="0.26458332mm"/>
    </style:style>
    <style:style style:family="graphic" style:name="style-1980">
      <style:graphic-properties draw:fill="solid" draw:fill-color="#6f8496" draw:opacity="100.0%" draw:stroke="solid" svg:stroke-color="#6f8496" draw:stroke-linejoin="miter" svg:stroke-opacity="100.0%" svg:stroke-width="0.26458332mm"/>
    </style:style>
    <style:style style:family="graphic" style:name="style-1981">
      <style:graphic-properties draw:fill="solid" draw:fill-color="#577180" draw:opacity="100.0%" draw:stroke="solid" svg:stroke-color="#577180" draw:stroke-linejoin="miter" svg:stroke-opacity="100.0%" svg:stroke-width="0.26458332mm"/>
    </style:style>
    <style:style style:family="graphic" style:name="style-1982">
      <style:graphic-properties draw:fill="solid" draw:fill-color="#a1adb2" draw:opacity="100.0%" draw:stroke="solid" svg:stroke-color="#a1adb2" draw:stroke-linejoin="miter" svg:stroke-opacity="100.0%" svg:stroke-width="0.26458332mm"/>
    </style:style>
    <style:style style:family="graphic" style:name="style-1983">
      <style:graphic-properties draw:fill="solid" draw:fill-color="#2f444e" draw:opacity="100.0%" draw:stroke="solid" svg:stroke-color="#2f444e" draw:stroke-linejoin="miter" svg:stroke-opacity="100.0%" svg:stroke-width="0.26458332mm"/>
    </style:style>
    <style:style style:family="graphic" style:name="style-1984">
      <style:graphic-properties draw:fill="solid" draw:fill-color="#768593" draw:opacity="100.0%" draw:stroke="solid" svg:stroke-color="#768593" draw:stroke-linejoin="miter" svg:stroke-opacity="100.0%" svg:stroke-width="0.26458332mm"/>
    </style:style>
    <style:style style:family="graphic" style:name="style-1985">
      <style:graphic-properties draw:fill="solid" draw:fill-color="#859aa6" draw:opacity="100.0%" draw:stroke="solid" svg:stroke-color="#859aa6" draw:stroke-linejoin="miter" svg:stroke-opacity="100.0%" svg:stroke-width="0.26458332mm"/>
    </style:style>
    <style:style style:family="graphic" style:name="style-1986">
      <style:graphic-properties draw:fill="solid" draw:fill-color="#415c66" draw:opacity="100.0%" draw:stroke="solid" svg:stroke-color="#415c66" draw:stroke-linejoin="miter" svg:stroke-opacity="100.0%" svg:stroke-width="0.26458332mm"/>
    </style:style>
    <style:style style:family="graphic" style:name="style-1987">
      <style:graphic-properties draw:fill="solid" draw:fill-color="#5b7175" draw:opacity="100.0%" draw:stroke="solid" svg:stroke-color="#5b7175" draw:stroke-linejoin="miter" svg:stroke-opacity="100.0%" svg:stroke-width="0.26458332mm"/>
    </style:style>
    <style:style style:family="graphic" style:name="style-1988">
      <style:graphic-properties draw:fill="solid" draw:fill-color="#627883" draw:opacity="100.0%" draw:stroke="solid" svg:stroke-color="#627883" draw:stroke-linejoin="miter" svg:stroke-opacity="100.0%" svg:stroke-width="0.26458332mm"/>
    </style:style>
    <style:style style:family="graphic" style:name="style-1989">
      <style:graphic-properties draw:fill="solid" draw:fill-color="#536676" draw:opacity="100.0%" draw:stroke="solid" svg:stroke-color="#536676" draw:stroke-linejoin="miter" svg:stroke-opacity="100.0%" svg:stroke-width="0.26458332mm"/>
    </style:style>
    <style:style style:family="graphic" style:name="style-1990">
      <style:graphic-properties draw:fill="solid" draw:fill-color="#718995" draw:opacity="100.0%" draw:stroke="solid" svg:stroke-color="#718995" draw:stroke-linejoin="miter" svg:stroke-opacity="100.0%" svg:stroke-width="0.26458332mm"/>
    </style:style>
    <style:style style:family="graphic" style:name="style-1991">
      <style:graphic-properties draw:fill="solid" draw:fill-color="#3e5161" draw:opacity="100.0%" draw:stroke="solid" svg:stroke-color="#3e5161" draw:stroke-linejoin="miter" svg:stroke-opacity="100.0%" svg:stroke-width="0.26458332mm"/>
    </style:style>
    <style:style style:family="graphic" style:name="style-1992">
      <style:graphic-properties draw:fill="solid" draw:fill-color="#8b8e87" draw:opacity="100.0%" draw:stroke="solid" svg:stroke-color="#8b8e87" draw:stroke-linejoin="miter" svg:stroke-opacity="100.0%" svg:stroke-width="0.26458332mm"/>
    </style:style>
    <style:style style:family="graphic" style:name="style-1993">
      <style:graphic-properties draw:fill="solid" draw:fill-color="#5e7482" draw:opacity="100.0%" draw:stroke="solid" svg:stroke-color="#5e7482" draw:stroke-linejoin="miter" svg:stroke-opacity="100.0%" svg:stroke-width="0.26458332mm"/>
    </style:style>
    <style:style style:family="graphic" style:name="style-1994">
      <style:graphic-properties draw:fill="solid" draw:fill-color="#9e9f9c" draw:opacity="100.0%" draw:stroke="solid" svg:stroke-color="#9e9f9c" draw:stroke-linejoin="miter" svg:stroke-opacity="100.0%" svg:stroke-width="0.26458332mm"/>
    </style:style>
    <style:style style:family="graphic" style:name="style-1995">
      <style:graphic-properties draw:fill="solid" draw:fill-color="#364a58" draw:opacity="100.0%" draw:stroke="solid" svg:stroke-color="#364a58" draw:stroke-linejoin="miter" svg:stroke-opacity="100.0%" svg:stroke-width="0.26458332mm"/>
    </style:style>
    <style:style style:family="graphic" style:name="style-1996">
      <style:graphic-properties draw:fill="solid" draw:fill-color="#b1aca2" draw:opacity="100.0%" draw:stroke="solid" svg:stroke-color="#b1aca2" draw:stroke-linejoin="miter" svg:stroke-opacity="100.0%" svg:stroke-width="0.26458332mm"/>
    </style:style>
    <style:style style:family="graphic" style:name="style-1997">
      <style:graphic-properties draw:fill="solid" draw:fill-color="#557078" draw:opacity="100.0%" draw:stroke="solid" svg:stroke-color="#557078" draw:stroke-linejoin="miter" svg:stroke-opacity="100.0%" svg:stroke-width="0.26458332mm"/>
    </style:style>
    <style:style style:family="graphic" style:name="style-1998">
      <style:graphic-properties draw:fill="solid" draw:fill-color="#bfc8cb" draw:opacity="100.0%" draw:stroke="solid" svg:stroke-color="#bfc8cb" draw:stroke-linejoin="miter" svg:stroke-opacity="100.0%" svg:stroke-width="0.26458332mm"/>
    </style:style>
    <style:style style:family="graphic" style:name="style-1999">
      <style:graphic-properties draw:fill="solid" draw:fill-color="#90978c" draw:opacity="100.0%" draw:stroke="solid" svg:stroke-color="#90978c" draw:stroke-linejoin="miter" svg:stroke-opacity="100.0%" svg:stroke-width="0.26458332mm"/>
    </style:style>
    <style:style style:family="graphic" style:name="style-2000">
      <style:graphic-properties draw:fill="solid" draw:fill-color="#627686" draw:opacity="100.0%" draw:stroke="solid" svg:stroke-color="#627686" draw:stroke-linejoin="miter" svg:stroke-opacity="100.0%" svg:stroke-width="0.26458332mm"/>
    </style:style>
    <style:style style:family="graphic" style:name="style-2001">
      <style:graphic-properties draw:fill="solid" draw:fill-color="#3e5463" draw:opacity="100.0%" draw:stroke="solid" svg:stroke-color="#3e5463" draw:stroke-linejoin="miter" svg:stroke-opacity="100.0%" svg:stroke-width="0.26458332mm"/>
    </style:style>
    <style:style style:family="graphic" style:name="style-2002">
      <style:graphic-properties draw:fill="solid" draw:fill-color="#968d7d" draw:opacity="100.0%" draw:stroke="solid" svg:stroke-color="#968d7d" draw:stroke-linejoin="miter" svg:stroke-opacity="100.0%" svg:stroke-width="0.26458332mm"/>
    </style:style>
    <style:style style:family="graphic" style:name="style-2003">
      <style:graphic-properties draw:fill="solid" draw:fill-color="#778e96" draw:opacity="100.0%" draw:stroke="solid" svg:stroke-color="#778e96" draw:stroke-linejoin="miter" svg:stroke-opacity="100.0%" svg:stroke-width="0.26458332mm"/>
    </style:style>
    <style:style style:family="graphic" style:name="style-2004">
      <style:graphic-properties draw:fill="solid" draw:fill-color="#566e7b" draw:opacity="100.0%" draw:stroke="solid" svg:stroke-color="#566e7b" draw:stroke-linejoin="miter" svg:stroke-opacity="100.0%" svg:stroke-width="0.26458332mm"/>
    </style:style>
    <style:style style:family="graphic" style:name="style-2005">
      <style:graphic-properties draw:fill="solid" draw:fill-color="#7a8e9c" draw:opacity="100.0%" draw:stroke="solid" svg:stroke-color="#7a8e9c" draw:stroke-linejoin="miter" svg:stroke-opacity="100.0%" svg:stroke-width="0.26458332mm"/>
    </style:style>
    <style:style style:family="graphic" style:name="style-2006">
      <style:graphic-properties draw:fill="solid" draw:fill-color="#536f78" draw:opacity="100.0%" draw:stroke="solid" svg:stroke-color="#536f78" draw:stroke-linejoin="miter" svg:stroke-opacity="100.0%" svg:stroke-width="0.26458332mm"/>
    </style:style>
    <style:style style:family="graphic" style:name="style-2007">
      <style:graphic-properties draw:fill="solid" draw:fill-color="#4c6a75" draw:opacity="100.0%" draw:stroke="solid" svg:stroke-color="#4c6a75" draw:stroke-linejoin="miter" svg:stroke-opacity="100.0%" svg:stroke-width="0.26458332mm"/>
    </style:style>
    <style:style style:family="graphic" style:name="style-2008">
      <style:graphic-properties draw:fill="solid" draw:fill-color="#4b636e" draw:opacity="100.0%" draw:stroke="solid" svg:stroke-color="#4b636e" draw:stroke-linejoin="miter" svg:stroke-opacity="100.0%" svg:stroke-width="0.26458332mm"/>
    </style:style>
    <style:style style:family="graphic" style:name="style-2009">
      <style:graphic-properties draw:fill="solid" draw:fill-color="#7c8e9c" draw:opacity="100.0%" draw:stroke="solid" svg:stroke-color="#7c8e9c" draw:stroke-linejoin="miter" svg:stroke-opacity="100.0%" svg:stroke-width="0.26458332mm"/>
    </style:style>
    <style:style style:family="graphic" style:name="style-2010">
      <style:graphic-properties draw:fill="solid" draw:fill-color="#5b7280" draw:opacity="100.0%" draw:stroke="solid" svg:stroke-color="#5b7280" draw:stroke-linejoin="miter" svg:stroke-opacity="100.0%" svg:stroke-width="0.26458332mm"/>
    </style:style>
    <style:style style:family="graphic" style:name="style-2011">
      <style:graphic-properties draw:fill="solid" draw:fill-color="#516873" draw:opacity="100.0%" draw:stroke="solid" svg:stroke-color="#516873" draw:stroke-linejoin="miter" svg:stroke-opacity="100.0%" svg:stroke-width="0.26458332mm"/>
    </style:style>
    <style:style style:family="graphic" style:name="style-2012">
      <style:graphic-properties draw:fill="solid" draw:fill-color="#c7c6bc" draw:opacity="100.0%" draw:stroke="solid" svg:stroke-color="#c7c6bc" draw:stroke-linejoin="miter" svg:stroke-opacity="100.0%" svg:stroke-width="0.26458332mm"/>
    </style:style>
    <style:style style:family="graphic" style:name="style-2013">
      <style:graphic-properties draw:fill="solid" draw:fill-color="#516574" draw:opacity="100.0%" draw:stroke="solid" svg:stroke-color="#516574" draw:stroke-linejoin="miter" svg:stroke-opacity="100.0%" svg:stroke-width="0.26458332mm"/>
    </style:style>
    <style:style style:family="graphic" style:name="style-2014">
      <style:graphic-properties draw:fill="solid" draw:fill-color="#98a9b3" draw:opacity="100.0%" draw:stroke="solid" svg:stroke-color="#98a9b3" draw:stroke-linejoin="miter" svg:stroke-opacity="100.0%" svg:stroke-width="0.26458332mm"/>
    </style:style>
    <style:style style:family="graphic" style:name="style-2015">
      <style:graphic-properties draw:fill="solid" draw:fill-color="#5b7280" draw:opacity="100.0%" draw:stroke="solid" svg:stroke-color="#5b7280" draw:stroke-linejoin="miter" svg:stroke-opacity="100.0%" svg:stroke-width="0.26458332mm"/>
    </style:style>
    <style:style style:family="graphic" style:name="style-2016">
      <style:graphic-properties draw:fill="solid" draw:fill-color="#667b8b" draw:opacity="100.0%" draw:stroke="solid" svg:stroke-color="#667b8b" draw:stroke-linejoin="miter" svg:stroke-opacity="100.0%" svg:stroke-width="0.26458332mm"/>
    </style:style>
    <style:style style:family="graphic" style:name="style-2017">
      <style:graphic-properties draw:fill="solid" draw:fill-color="#627782" draw:opacity="100.0%" draw:stroke="solid" svg:stroke-color="#627782" draw:stroke-linejoin="miter" svg:stroke-opacity="100.0%" svg:stroke-width="0.26458332mm"/>
    </style:style>
    <style:style style:family="graphic" style:name="style-2018">
      <style:graphic-properties draw:fill="solid" draw:fill-color="#5e7782" draw:opacity="100.0%" draw:stroke="solid" svg:stroke-color="#5e7782" draw:stroke-linejoin="miter" svg:stroke-opacity="100.0%" svg:stroke-width="0.26458332mm"/>
    </style:style>
    <style:style style:family="graphic" style:name="style-2019">
      <style:graphic-properties draw:fill="solid" draw:fill-color="#746a5f" draw:opacity="100.0%" draw:stroke="solid" svg:stroke-color="#746a5f" draw:stroke-linejoin="miter" svg:stroke-opacity="100.0%" svg:stroke-width="0.26458332mm"/>
    </style:style>
    <style:style style:family="graphic" style:name="style-2020">
      <style:graphic-properties draw:fill="solid" draw:fill-color="#687d89" draw:opacity="100.0%" draw:stroke="solid" svg:stroke-color="#687d89" draw:stroke-linejoin="miter" svg:stroke-opacity="100.0%" svg:stroke-width="0.26458332mm"/>
    </style:style>
    <style:style style:family="graphic" style:name="style-2021">
      <style:graphic-properties draw:fill="solid" draw:fill-color="#d2d4d1" draw:opacity="100.0%" draw:stroke="solid" svg:stroke-color="#d2d4d1" draw:stroke-linejoin="miter" svg:stroke-opacity="100.0%" svg:stroke-width="0.26458332mm"/>
    </style:style>
    <style:style style:family="graphic" style:name="style-2022">
      <style:graphic-properties draw:fill="solid" draw:fill-color="#3c5762" draw:opacity="100.0%" draw:stroke="solid" svg:stroke-color="#3c5762" draw:stroke-linejoin="miter" svg:stroke-opacity="100.0%" svg:stroke-width="0.26458332mm"/>
    </style:style>
    <style:style style:family="graphic" style:name="style-2023">
      <style:graphic-properties draw:fill="solid" draw:fill-color="#90a3ae" draw:opacity="100.0%" draw:stroke="solid" svg:stroke-color="#90a3ae" draw:stroke-linejoin="miter" svg:stroke-opacity="100.0%" svg:stroke-width="0.26458332mm"/>
    </style:style>
    <style:style style:family="graphic" style:name="style-2024">
      <style:graphic-properties draw:fill="solid" draw:fill-color="#738895" draw:opacity="100.0%" draw:stroke="solid" svg:stroke-color="#738895" draw:stroke-linejoin="miter" svg:stroke-opacity="100.0%" svg:stroke-width="0.26458332mm"/>
    </style:style>
    <style:style style:family="graphic" style:name="style-2025">
      <style:graphic-properties draw:fill="solid" draw:fill-color="#576f7b" draw:opacity="100.0%" draw:stroke="solid" svg:stroke-color="#576f7b" draw:stroke-linejoin="miter" svg:stroke-opacity="100.0%" svg:stroke-width="0.26458332mm"/>
    </style:style>
    <style:style style:family="graphic" style:name="style-2026">
      <style:graphic-properties draw:fill="solid" draw:fill-color="#425868" draw:opacity="100.0%" draw:stroke="solid" svg:stroke-color="#425868" draw:stroke-linejoin="miter" svg:stroke-opacity="100.0%" svg:stroke-width="0.26458332mm"/>
    </style:style>
    <style:style style:family="graphic" style:name="style-2027">
      <style:graphic-properties draw:fill="solid" draw:fill-color="#cbcac2" draw:opacity="100.0%" draw:stroke="solid" svg:stroke-color="#cbcac2" draw:stroke-linejoin="miter" svg:stroke-opacity="100.0%" svg:stroke-width="0.26458332mm"/>
    </style:style>
    <style:style style:family="graphic" style:name="style-2028">
      <style:graphic-properties draw:fill="solid" draw:fill-color="#3f5767" draw:opacity="100.0%" draw:stroke="solid" svg:stroke-color="#3f5767" draw:stroke-linejoin="miter" svg:stroke-opacity="100.0%" svg:stroke-width="0.26458332mm"/>
    </style:style>
    <style:style style:family="graphic" style:name="style-2029">
      <style:graphic-properties draw:fill="solid" draw:fill-color="#4c636d" draw:opacity="100.0%" draw:stroke="solid" svg:stroke-color="#4c636d" draw:stroke-linejoin="miter" svg:stroke-opacity="100.0%" svg:stroke-width="0.26458332mm"/>
    </style:style>
    <style:style style:family="graphic" style:name="style-2030">
      <style:graphic-properties draw:fill="solid" draw:fill-color="#526774" draw:opacity="100.0%" draw:stroke="solid" svg:stroke-color="#526774" draw:stroke-linejoin="miter" svg:stroke-opacity="100.0%" svg:stroke-width="0.26458332mm"/>
    </style:style>
    <style:style style:family="graphic" style:name="style-2031">
      <style:graphic-properties draw:fill="solid" draw:fill-color="#223238" draw:opacity="100.0%" draw:stroke="solid" svg:stroke-color="#223238" draw:stroke-linejoin="miter" svg:stroke-opacity="100.0%" svg:stroke-width="0.26458332mm"/>
    </style:style>
    <style:style style:family="graphic" style:name="style-2032">
      <style:graphic-properties draw:fill="solid" draw:fill-color="#70848c" draw:opacity="100.0%" draw:stroke="solid" svg:stroke-color="#70848c" draw:stroke-linejoin="miter" svg:stroke-opacity="100.0%" svg:stroke-width="0.26458332mm"/>
    </style:style>
    <style:style style:family="graphic" style:name="style-2033">
      <style:graphic-properties draw:fill="solid" draw:fill-color="#bcc4c5" draw:opacity="100.0%" draw:stroke="solid" svg:stroke-color="#bcc4c5" draw:stroke-linejoin="miter" svg:stroke-opacity="100.0%" svg:stroke-width="0.26458332mm"/>
    </style:style>
    <style:style style:family="graphic" style:name="style-2034">
      <style:graphic-properties draw:fill="solid" draw:fill-color="#1d192c" draw:opacity="100.0%" draw:stroke="solid" svg:stroke-color="#1d192c" draw:stroke-linejoin="miter" svg:stroke-opacity="100.0%" svg:stroke-width="0.26458332mm"/>
    </style:style>
    <style:style style:family="graphic" style:name="style-2035">
      <style:graphic-properties draw:fill="solid" draw:fill-color="#456169" draw:opacity="100.0%" draw:stroke="solid" svg:stroke-color="#456169" draw:stroke-linejoin="miter" svg:stroke-opacity="100.0%" svg:stroke-width="0.26458332mm"/>
    </style:style>
    <style:style style:family="graphic" style:name="style-2036">
      <style:graphic-properties draw:fill="solid" draw:fill-color="#778e9b" draw:opacity="100.0%" draw:stroke="solid" svg:stroke-color="#778e9b" draw:stroke-linejoin="miter" svg:stroke-opacity="100.0%" svg:stroke-width="0.26458332mm"/>
    </style:style>
    <style:style style:family="graphic" style:name="style-2037">
      <style:graphic-properties draw:fill="solid" draw:fill-color="#758899" draw:opacity="100.0%" draw:stroke="solid" svg:stroke-color="#758899" draw:stroke-linejoin="miter" svg:stroke-opacity="100.0%" svg:stroke-width="0.26458332mm"/>
    </style:style>
    <style:style style:family="graphic" style:name="style-2038">
      <style:graphic-properties draw:fill="solid" draw:fill-color="#586f7b" draw:opacity="100.0%" draw:stroke="solid" svg:stroke-color="#586f7b" draw:stroke-linejoin="miter" svg:stroke-opacity="100.0%" svg:stroke-width="0.26458332mm"/>
    </style:style>
    <style:style style:family="graphic" style:name="style-2039">
      <style:graphic-properties draw:fill="solid" draw:fill-color="#637883" draw:opacity="100.0%" draw:stroke="solid" svg:stroke-color="#637883" draw:stroke-linejoin="miter" svg:stroke-opacity="100.0%" svg:stroke-width="0.26458332mm"/>
    </style:style>
    <style:style style:family="graphic" style:name="style-2040">
      <style:graphic-properties draw:fill="solid" draw:fill-color="#677c8b" draw:opacity="100.0%" draw:stroke="solid" svg:stroke-color="#677c8b" draw:stroke-linejoin="miter" svg:stroke-opacity="100.0%" svg:stroke-width="0.26458332mm"/>
    </style:style>
    <style:style style:family="graphic" style:name="style-2041">
      <style:graphic-properties draw:fill="solid" draw:fill-color="#a8b9c0" draw:opacity="100.0%" draw:stroke="solid" svg:stroke-color="#a8b9c0" draw:stroke-linejoin="miter" svg:stroke-opacity="100.0%" svg:stroke-width="0.26458332mm"/>
    </style:style>
    <style:style style:family="graphic" style:name="style-2042">
      <style:graphic-properties draw:fill="solid" draw:fill-color="#596e7a" draw:opacity="100.0%" draw:stroke="solid" svg:stroke-color="#596e7a" draw:stroke-linejoin="miter" svg:stroke-opacity="100.0%" svg:stroke-width="0.26458332mm"/>
    </style:style>
    <style:style style:family="graphic" style:name="style-2043">
      <style:graphic-properties draw:fill="solid" draw:fill-color="#506774" draw:opacity="100.0%" draw:stroke="solid" svg:stroke-color="#506774" draw:stroke-linejoin="miter" svg:stroke-opacity="100.0%" svg:stroke-width="0.26458332mm"/>
    </style:style>
    <style:style style:family="graphic" style:name="style-2044">
      <style:graphic-properties draw:fill="solid" draw:fill-color="#3d4f60" draw:opacity="100.0%" draw:stroke="solid" svg:stroke-color="#3d4f60" draw:stroke-linejoin="miter" svg:stroke-opacity="100.0%" svg:stroke-width="0.26458332mm"/>
    </style:style>
    <style:style style:family="graphic" style:name="style-2045">
      <style:graphic-properties draw:fill="solid" draw:fill-color="#687f8b" draw:opacity="100.0%" draw:stroke="solid" svg:stroke-color="#687f8b" draw:stroke-linejoin="miter" svg:stroke-opacity="100.0%" svg:stroke-width="0.26458332mm"/>
    </style:style>
    <style:style style:family="graphic" style:name="style-2046">
      <style:graphic-properties draw:fill="solid" draw:fill-color="#799099" draw:opacity="100.0%" draw:stroke="solid" svg:stroke-color="#799099" draw:stroke-linejoin="miter" svg:stroke-opacity="100.0%" svg:stroke-width="0.26458332mm"/>
    </style:style>
    <style:style style:family="graphic" style:name="style-2047">
      <style:graphic-properties draw:fill="solid" draw:fill-color="#8a9ca2" draw:opacity="100.0%" draw:stroke="solid" svg:stroke-color="#8a9ca2" draw:stroke-linejoin="miter" svg:stroke-opacity="100.0%" svg:stroke-width="0.26458332mm"/>
    </style:style>
    <style:style style:family="graphic" style:name="style-2048">
      <style:graphic-properties draw:fill="solid" draw:fill-color="#6b808a" draw:opacity="100.0%" draw:stroke="solid" svg:stroke-color="#6b808a" draw:stroke-linejoin="miter" svg:stroke-opacity="100.0%" svg:stroke-width="0.26458332mm"/>
    </style:style>
    <style:style style:family="graphic" style:name="style-2049">
      <style:graphic-properties draw:fill="solid" draw:fill-color="#4b626d" draw:opacity="100.0%" draw:stroke="solid" svg:stroke-color="#4b626d" draw:stroke-linejoin="miter" svg:stroke-opacity="100.0%" svg:stroke-width="0.26458332mm"/>
    </style:style>
    <style:style style:family="graphic" style:name="style-2050">
      <style:graphic-properties draw:fill="solid" draw:fill-color="#5a707e" draw:opacity="100.0%" draw:stroke="solid" svg:stroke-color="#5a707e" draw:stroke-linejoin="miter" svg:stroke-opacity="100.0%" svg:stroke-width="0.26458332mm"/>
    </style:style>
    <style:style style:family="graphic" style:name="style-2051">
      <style:graphic-properties draw:fill="solid" draw:fill-color="#4f6773" draw:opacity="100.0%" draw:stroke="solid" svg:stroke-color="#4f6773" draw:stroke-linejoin="miter" svg:stroke-opacity="100.0%" svg:stroke-width="0.26458332mm"/>
    </style:style>
    <style:style style:family="graphic" style:name="style-2052">
      <style:graphic-properties draw:fill="solid" draw:fill-color="#7d919e" draw:opacity="100.0%" draw:stroke="solid" svg:stroke-color="#7d919e" draw:stroke-linejoin="miter" svg:stroke-opacity="100.0%" svg:stroke-width="0.26458332mm"/>
    </style:style>
    <style:style style:family="graphic" style:name="style-2053">
      <style:graphic-properties draw:fill="solid" draw:fill-color="#4d5a6f" draw:opacity="100.0%" draw:stroke="solid" svg:stroke-color="#4d5a6f" draw:stroke-linejoin="miter" svg:stroke-opacity="100.0%" svg:stroke-width="0.26458332mm"/>
    </style:style>
    <style:style style:family="graphic" style:name="style-2054">
      <style:graphic-properties draw:fill="solid" draw:fill-color="#6c8491" draw:opacity="100.0%" draw:stroke="solid" svg:stroke-color="#6c8491" draw:stroke-linejoin="miter" svg:stroke-opacity="100.0%" svg:stroke-width="0.26458332mm"/>
    </style:style>
    <style:style style:family="graphic" style:name="style-2055">
      <style:graphic-properties draw:fill="solid" draw:fill-color="#5f7582" draw:opacity="100.0%" draw:stroke="solid" svg:stroke-color="#5f7582" draw:stroke-linejoin="miter" svg:stroke-opacity="100.0%" svg:stroke-width="0.26458332mm"/>
    </style:style>
    <style:style style:family="graphic" style:name="style-2056">
      <style:graphic-properties draw:fill="solid" draw:fill-color="#b2b0a4" draw:opacity="100.0%" draw:stroke="solid" svg:stroke-color="#b2b0a4" draw:stroke-linejoin="miter" svg:stroke-opacity="100.0%" svg:stroke-width="0.26458332mm"/>
    </style:style>
    <style:style style:family="graphic" style:name="style-2057">
      <style:graphic-properties draw:fill="solid" draw:fill-color="#556e7b" draw:opacity="100.0%" draw:stroke="solid" svg:stroke-color="#556e7b" draw:stroke-linejoin="miter" svg:stroke-opacity="100.0%" svg:stroke-width="0.26458332mm"/>
    </style:style>
    <style:style style:family="graphic" style:name="style-2058">
      <style:graphic-properties draw:fill="solid" draw:fill-color="#7d939d" draw:opacity="100.0%" draw:stroke="solid" svg:stroke-color="#7d939d" draw:stroke-linejoin="miter" svg:stroke-opacity="100.0%" svg:stroke-width="0.26458332mm"/>
    </style:style>
    <style:style style:family="graphic" style:name="style-2059">
      <style:graphic-properties draw:fill="solid" draw:fill-color="#314453" draw:opacity="100.0%" draw:stroke="solid" svg:stroke-color="#314453" draw:stroke-linejoin="miter" svg:stroke-opacity="100.0%" svg:stroke-width="0.26458332mm"/>
    </style:style>
    <style:style style:family="graphic" style:name="style-2060">
      <style:graphic-properties draw:fill="solid" draw:fill-color="#758a97" draw:opacity="100.0%" draw:stroke="solid" svg:stroke-color="#758a97" draw:stroke-linejoin="miter" svg:stroke-opacity="100.0%" svg:stroke-width="0.26458332mm"/>
    </style:style>
    <style:style style:family="graphic" style:name="style-2061">
      <style:graphic-properties draw:fill="solid" draw:fill-color="#b4af9e" draw:opacity="100.0%" draw:stroke="solid" svg:stroke-color="#b4af9e" draw:stroke-linejoin="miter" svg:stroke-opacity="100.0%" svg:stroke-width="0.26458332mm"/>
    </style:style>
    <style:style style:family="graphic" style:name="style-2062">
      <style:graphic-properties draw:fill="solid" draw:fill-color="#bdbbae" draw:opacity="100.0%" draw:stroke="solid" svg:stroke-color="#bdbbae" draw:stroke-linejoin="miter" svg:stroke-opacity="100.0%" svg:stroke-width="0.26458332mm"/>
    </style:style>
    <style:style style:family="graphic" style:name="style-2063">
      <style:graphic-properties draw:fill="solid" draw:fill-color="#4e6873" draw:opacity="100.0%" draw:stroke="solid" svg:stroke-color="#4e6873" draw:stroke-linejoin="miter" svg:stroke-opacity="100.0%" svg:stroke-width="0.26458332mm"/>
    </style:style>
    <style:style style:family="graphic" style:name="style-2064">
      <style:graphic-properties draw:fill="solid" draw:fill-color="#748893" draw:opacity="100.0%" draw:stroke="solid" svg:stroke-color="#748893" draw:stroke-linejoin="miter" svg:stroke-opacity="100.0%" svg:stroke-width="0.26458332mm"/>
    </style:style>
    <style:style style:family="graphic" style:name="style-2065">
      <style:graphic-properties draw:fill="solid" draw:fill-color="#496272" draw:opacity="100.0%" draw:stroke="solid" svg:stroke-color="#496272" draw:stroke-linejoin="miter" svg:stroke-opacity="100.0%" svg:stroke-width="0.26458332mm"/>
    </style:style>
    <style:style style:family="graphic" style:name="style-2066">
      <style:graphic-properties draw:fill="solid" draw:fill-color="#8a9ba5" draw:opacity="100.0%" draw:stroke="solid" svg:stroke-color="#8a9ba5" draw:stroke-linejoin="miter" svg:stroke-opacity="100.0%" svg:stroke-width="0.26458332mm"/>
    </style:style>
    <style:style style:family="graphic" style:name="style-2067">
      <style:graphic-properties draw:fill="solid" draw:fill-color="#b7bab1" draw:opacity="100.0%" draw:stroke="solid" svg:stroke-color="#b7bab1" draw:stroke-linejoin="miter" svg:stroke-opacity="100.0%" svg:stroke-width="0.26458332mm"/>
    </style:style>
    <style:style style:family="graphic" style:name="style-2068">
      <style:graphic-properties draw:fill="solid" draw:fill-color="#425e6a" draw:opacity="100.0%" draw:stroke="solid" svg:stroke-color="#425e6a" draw:stroke-linejoin="miter" svg:stroke-opacity="100.0%" svg:stroke-width="0.26458332mm"/>
    </style:style>
    <style:style style:family="graphic" style:name="style-2069">
      <style:graphic-properties draw:fill="solid" draw:fill-color="#627582" draw:opacity="100.0%" draw:stroke="solid" svg:stroke-color="#627582" draw:stroke-linejoin="miter" svg:stroke-opacity="100.0%" svg:stroke-width="0.26458332mm"/>
    </style:style>
    <style:style style:family="graphic" style:name="style-2070">
      <style:graphic-properties draw:fill="solid" draw:fill-color="#d4d0c3" draw:opacity="100.0%" draw:stroke="solid" svg:stroke-color="#d4d0c3" draw:stroke-linejoin="miter" svg:stroke-opacity="100.0%" svg:stroke-width="0.26458332mm"/>
    </style:style>
    <style:style style:family="graphic" style:name="style-2071">
      <style:graphic-properties draw:fill="solid" draw:fill-color="#7c8d9d" draw:opacity="100.0%" draw:stroke="solid" svg:stroke-color="#7c8d9d" draw:stroke-linejoin="miter" svg:stroke-opacity="100.0%" svg:stroke-width="0.26458332mm"/>
    </style:style>
    <style:style style:family="graphic" style:name="style-2072">
      <style:graphic-properties draw:fill="solid" draw:fill-color="#3a525d" draw:opacity="100.0%" draw:stroke="solid" svg:stroke-color="#3a525d" draw:stroke-linejoin="miter" svg:stroke-opacity="100.0%" svg:stroke-width="0.26458332mm"/>
    </style:style>
    <style:style style:family="graphic" style:name="style-2073">
      <style:graphic-properties draw:fill="solid" draw:fill-color="#75888e" draw:opacity="100.0%" draw:stroke="solid" svg:stroke-color="#75888e" draw:stroke-linejoin="miter" svg:stroke-opacity="100.0%" svg:stroke-width="0.26458332mm"/>
    </style:style>
    <style:style style:family="graphic" style:name="style-2074">
      <style:graphic-properties draw:fill="solid" draw:fill-color="#5f7784" draw:opacity="100.0%" draw:stroke="solid" svg:stroke-color="#5f7784" draw:stroke-linejoin="miter" svg:stroke-opacity="100.0%" svg:stroke-width="0.26458332mm"/>
    </style:style>
    <style:style style:family="graphic" style:name="style-2075">
      <style:graphic-properties draw:fill="solid" draw:fill-color="#93a1a7" draw:opacity="100.0%" draw:stroke="solid" svg:stroke-color="#93a1a7" draw:stroke-linejoin="miter" svg:stroke-opacity="100.0%" svg:stroke-width="0.26458332mm"/>
    </style:style>
    <style:style style:family="graphic" style:name="style-2076">
      <style:graphic-properties draw:fill="solid" draw:fill-color="#485c6b" draw:opacity="100.0%" draw:stroke="solid" svg:stroke-color="#485c6b" draw:stroke-linejoin="miter" svg:stroke-opacity="100.0%" svg:stroke-width="0.26458332mm"/>
    </style:style>
    <style:style style:family="graphic" style:name="style-2077">
      <style:graphic-properties draw:fill="solid" draw:fill-color="#98988f" draw:opacity="100.0%" draw:stroke="solid" svg:stroke-color="#98988f" draw:stroke-linejoin="miter" svg:stroke-opacity="100.0%" svg:stroke-width="0.26458332mm"/>
    </style:style>
    <style:style style:family="graphic" style:name="style-2078">
      <style:graphic-properties draw:fill="solid" draw:fill-color="#68808c" draw:opacity="100.0%" draw:stroke="solid" svg:stroke-color="#68808c" draw:stroke-linejoin="miter" svg:stroke-opacity="100.0%" svg:stroke-width="0.26458332mm"/>
    </style:style>
    <style:style style:family="graphic" style:name="style-2079">
      <style:graphic-properties draw:fill="solid" draw:fill-color="#3a3f55" draw:opacity="100.0%" draw:stroke="solid" svg:stroke-color="#3a3f55" draw:stroke-linejoin="miter" svg:stroke-opacity="100.0%" svg:stroke-width="0.26458332mm"/>
    </style:style>
    <style:style style:family="graphic" style:name="style-2080">
      <style:graphic-properties draw:fill="solid" draw:fill-color="#576f7c" draw:opacity="100.0%" draw:stroke="solid" svg:stroke-color="#576f7c" draw:stroke-linejoin="miter" svg:stroke-opacity="100.0%" svg:stroke-width="0.26458332mm"/>
    </style:style>
    <style:style style:family="graphic" style:name="style-2081">
      <style:graphic-properties draw:fill="solid" draw:fill-color="#917b61" draw:opacity="100.0%" draw:stroke="solid" svg:stroke-color="#917b61" draw:stroke-linejoin="miter" svg:stroke-opacity="100.0%" svg:stroke-width="0.26458332mm"/>
    </style:style>
    <style:style style:family="graphic" style:name="style-2082">
      <style:graphic-properties draw:fill="solid" draw:fill-color="#566b7b" draw:opacity="100.0%" draw:stroke="solid" svg:stroke-color="#566b7b" draw:stroke-linejoin="miter" svg:stroke-opacity="100.0%" svg:stroke-width="0.26458332mm"/>
    </style:style>
    <style:style style:family="graphic" style:name="style-2083">
      <style:graphic-properties draw:fill="solid" draw:fill-color="#5c7177" draw:opacity="100.0%" draw:stroke="solid" svg:stroke-color="#5c7177" draw:stroke-linejoin="miter" svg:stroke-opacity="100.0%" svg:stroke-width="0.26458332mm"/>
    </style:style>
    <style:style style:family="graphic" style:name="style-2084">
      <style:graphic-properties draw:fill="solid" draw:fill-color="#97a6ab" draw:opacity="100.0%" draw:stroke="solid" svg:stroke-color="#97a6ab" draw:stroke-linejoin="miter" svg:stroke-opacity="100.0%" svg:stroke-width="0.26458332mm"/>
    </style:style>
    <style:style style:family="graphic" style:name="style-2085">
      <style:graphic-properties draw:fill="solid" draw:fill-color="#c6cdcc" draw:opacity="100.0%" draw:stroke="solid" svg:stroke-color="#c6cdcc" draw:stroke-linejoin="miter" svg:stroke-opacity="100.0%" svg:stroke-width="0.26458332mm"/>
    </style:style>
    <style:style style:family="graphic" style:name="style-2086">
      <style:graphic-properties draw:fill="solid" draw:fill-color="#556d79" draw:opacity="100.0%" draw:stroke="solid" svg:stroke-color="#556d79" draw:stroke-linejoin="miter" svg:stroke-opacity="100.0%" svg:stroke-width="0.26458332mm"/>
    </style:style>
    <style:style style:family="graphic" style:name="style-2087">
      <style:graphic-properties draw:fill="solid" draw:fill-color="#788d99" draw:opacity="100.0%" draw:stroke="solid" svg:stroke-color="#788d99" draw:stroke-linejoin="miter" svg:stroke-opacity="100.0%" svg:stroke-width="0.26458332mm"/>
    </style:style>
    <style:style style:family="graphic" style:name="style-2088">
      <style:graphic-properties draw:fill="solid" draw:fill-color="#445b67" draw:opacity="100.0%" draw:stroke="solid" svg:stroke-color="#445b67" draw:stroke-linejoin="miter" svg:stroke-opacity="100.0%" svg:stroke-width="0.26458332mm"/>
    </style:style>
    <style:style style:family="graphic" style:name="style-2089">
      <style:graphic-properties draw:fill="solid" draw:fill-color="#9f9b8b" draw:opacity="100.0%" draw:stroke="solid" svg:stroke-color="#9f9b8b" draw:stroke-linejoin="miter" svg:stroke-opacity="100.0%" svg:stroke-width="0.26458332mm"/>
    </style:style>
    <style:style style:family="graphic" style:name="style-2090">
      <style:graphic-properties draw:fill="solid" draw:fill-color="#6d858f" draw:opacity="100.0%" draw:stroke="solid" svg:stroke-color="#6d858f" draw:stroke-linejoin="miter" svg:stroke-opacity="100.0%" svg:stroke-width="0.26458332mm"/>
    </style:style>
    <style:style style:family="graphic" style:name="style-2091">
      <style:graphic-properties draw:fill="solid" draw:fill-color="#3c5763" draw:opacity="100.0%" draw:stroke="solid" svg:stroke-color="#3c5763" draw:stroke-linejoin="miter" svg:stroke-opacity="100.0%" svg:stroke-width="0.26458332mm"/>
    </style:style>
    <style:style style:family="graphic" style:name="style-2092">
      <style:graphic-properties draw:fill="solid" draw:fill-color="#9faeb4" draw:opacity="100.0%" draw:stroke="solid" svg:stroke-color="#9faeb4" draw:stroke-linejoin="miter" svg:stroke-opacity="100.0%" svg:stroke-width="0.26458332mm"/>
    </style:style>
    <style:style style:family="graphic" style:name="style-2093">
      <style:graphic-properties draw:fill="solid" draw:fill-color="#495265" draw:opacity="100.0%" draw:stroke="solid" svg:stroke-color="#495265" draw:stroke-linejoin="miter" svg:stroke-opacity="100.0%" svg:stroke-width="0.26458332mm"/>
    </style:style>
    <style:style style:family="graphic" style:name="style-2094">
      <style:graphic-properties draw:fill="solid" draw:fill-color="#383a50" draw:opacity="100.0%" draw:stroke="solid" svg:stroke-color="#383a50" draw:stroke-linejoin="miter" svg:stroke-opacity="100.0%" svg:stroke-width="0.26458332mm"/>
    </style:style>
    <style:style style:family="graphic" style:name="style-2095">
      <style:graphic-properties draw:fill="solid" draw:fill-color="#4d565b" draw:opacity="100.0%" draw:stroke="solid" svg:stroke-color="#4d565b" draw:stroke-linejoin="miter" svg:stroke-opacity="100.0%" svg:stroke-width="0.26458332mm"/>
    </style:style>
    <style:style style:family="graphic" style:name="style-2096">
      <style:graphic-properties draw:fill="solid" draw:fill-color="#5f7481" draw:opacity="100.0%" draw:stroke="solid" svg:stroke-color="#5f7481" draw:stroke-linejoin="miter" svg:stroke-opacity="100.0%" svg:stroke-width="0.26458332mm"/>
    </style:style>
    <style:style style:family="graphic" style:name="style-2097">
      <style:graphic-properties draw:fill="solid" draw:fill-color="#637c88" draw:opacity="100.0%" draw:stroke="solid" svg:stroke-color="#637c88" draw:stroke-linejoin="miter" svg:stroke-opacity="100.0%" svg:stroke-width="0.26458332mm"/>
    </style:style>
    <style:style style:family="graphic" style:name="style-2098">
      <style:graphic-properties draw:fill="solid" draw:fill-color="#846f58" draw:opacity="100.0%" draw:stroke="solid" svg:stroke-color="#846f58" draw:stroke-linejoin="miter" svg:stroke-opacity="100.0%" svg:stroke-width="0.26458332mm"/>
    </style:style>
    <style:style style:family="graphic" style:name="style-2099">
      <style:graphic-properties draw:fill="solid" draw:fill-color="#526773" draw:opacity="100.0%" draw:stroke="solid" svg:stroke-color="#526773" draw:stroke-linejoin="miter" svg:stroke-opacity="100.0%" svg:stroke-width="0.26458332mm"/>
    </style:style>
    <style:style style:family="graphic" style:name="style-2100">
      <style:graphic-properties draw:fill="solid" draw:fill-color="#90a0ab" draw:opacity="100.0%" draw:stroke="solid" svg:stroke-color="#90a0ab" draw:stroke-linejoin="miter" svg:stroke-opacity="100.0%" svg:stroke-width="0.26458332mm"/>
    </style:style>
    <style:style style:family="graphic" style:name="style-2101">
      <style:graphic-properties draw:fill="solid" draw:fill-color="#6a7d8c" draw:opacity="100.0%" draw:stroke="solid" svg:stroke-color="#6a7d8c" draw:stroke-linejoin="miter" svg:stroke-opacity="100.0%" svg:stroke-width="0.26458332mm"/>
    </style:style>
    <style:style style:family="graphic" style:name="style-2102">
      <style:graphic-properties draw:fill="solid" draw:fill-color="#68808b" draw:opacity="100.0%" draw:stroke="solid" svg:stroke-color="#68808b" draw:stroke-linejoin="miter" svg:stroke-opacity="100.0%" svg:stroke-width="0.26458332mm"/>
    </style:style>
    <style:style style:family="graphic" style:name="style-2103">
      <style:graphic-properties draw:fill="solid" draw:fill-color="#7e8a91" draw:opacity="100.0%" draw:stroke="solid" svg:stroke-color="#7e8a91" draw:stroke-linejoin="miter" svg:stroke-opacity="100.0%" svg:stroke-width="0.26458332mm"/>
    </style:style>
    <style:style style:family="graphic" style:name="style-2104">
      <style:graphic-properties draw:fill="solid" draw:fill-color="#6f848b" draw:opacity="100.0%" draw:stroke="solid" svg:stroke-color="#6f848b" draw:stroke-linejoin="miter" svg:stroke-opacity="100.0%" svg:stroke-width="0.26458332mm"/>
    </style:style>
    <style:style style:family="graphic" style:name="style-2105">
      <style:graphic-properties draw:fill="solid" draw:fill-color="#6a8089" draw:opacity="100.0%" draw:stroke="solid" svg:stroke-color="#6a8089" draw:stroke-linejoin="miter" svg:stroke-opacity="100.0%" svg:stroke-width="0.26458332mm"/>
    </style:style>
    <style:style style:family="graphic" style:name="style-2106">
      <style:graphic-properties draw:fill="solid" draw:fill-color="#7b8f9e" draw:opacity="100.0%" draw:stroke="solid" svg:stroke-color="#7b8f9e" draw:stroke-linejoin="miter" svg:stroke-opacity="100.0%" svg:stroke-width="0.26458332mm"/>
    </style:style>
    <style:style style:family="graphic" style:name="style-2107">
      <style:graphic-properties draw:fill="solid" draw:fill-color="#7f94a0" draw:opacity="100.0%" draw:stroke="solid" svg:stroke-color="#7f94a0" draw:stroke-linejoin="miter" svg:stroke-opacity="100.0%" svg:stroke-width="0.26458332mm"/>
    </style:style>
    <style:style style:family="graphic" style:name="style-2108">
      <style:graphic-properties draw:fill="solid" draw:fill-color="#e4e2d7" draw:opacity="100.0%" draw:stroke="solid" svg:stroke-color="#e4e2d7" draw:stroke-linejoin="miter" svg:stroke-opacity="100.0%" svg:stroke-width="0.26458332mm"/>
    </style:style>
    <style:style style:family="graphic" style:name="style-2109">
      <style:graphic-properties draw:fill="solid" draw:fill-color="#4b4f5f" draw:opacity="100.0%" draw:stroke="solid" svg:stroke-color="#4b4f5f" draw:stroke-linejoin="miter" svg:stroke-opacity="100.0%" svg:stroke-width="0.26458332mm"/>
    </style:style>
    <style:style style:family="graphic" style:name="style-2110">
      <style:graphic-properties draw:fill="solid" draw:fill-color="#aab4a2" draw:opacity="100.0%" draw:stroke="solid" svg:stroke-color="#aab4a2" draw:stroke-linejoin="miter" svg:stroke-opacity="100.0%" svg:stroke-width="0.26458332mm"/>
    </style:style>
    <style:style style:family="graphic" style:name="style-2111">
      <style:graphic-properties draw:fill="solid" draw:fill-color="#57535c" draw:opacity="100.0%" draw:stroke="solid" svg:stroke-color="#57535c" draw:stroke-linejoin="miter" svg:stroke-opacity="100.0%" svg:stroke-width="0.26458332mm"/>
    </style:style>
    <style:style style:family="graphic" style:name="style-2112">
      <style:graphic-properties draw:fill="solid" draw:fill-color="#627c86" draw:opacity="100.0%" draw:stroke="solid" svg:stroke-color="#627c86" draw:stroke-linejoin="miter" svg:stroke-opacity="100.0%" svg:stroke-width="0.26458332mm"/>
    </style:style>
    <style:style style:family="graphic" style:name="style-2113">
      <style:graphic-properties draw:fill="solid" draw:fill-color="#374d5d" draw:opacity="100.0%" draw:stroke="solid" svg:stroke-color="#374d5d" draw:stroke-linejoin="miter" svg:stroke-opacity="100.0%" svg:stroke-width="0.26458332mm"/>
    </style:style>
    <style:style style:family="graphic" style:name="style-2114">
      <style:graphic-properties draw:fill="solid" draw:fill-color="#a7a392" draw:opacity="100.0%" draw:stroke="solid" svg:stroke-color="#a7a392" draw:stroke-linejoin="miter" svg:stroke-opacity="100.0%" svg:stroke-width="0.26458332mm"/>
    </style:style>
    <style:style style:family="graphic" style:name="style-2115">
      <style:graphic-properties draw:fill="solid" draw:fill-color="#677a88" draw:opacity="100.0%" draw:stroke="solid" svg:stroke-color="#677a88" draw:stroke-linejoin="miter" svg:stroke-opacity="100.0%" svg:stroke-width="0.26458332mm"/>
    </style:style>
    <style:style style:family="graphic" style:name="style-2116">
      <style:graphic-properties draw:fill="solid" draw:fill-color="#4b636e" draw:opacity="100.0%" draw:stroke="solid" svg:stroke-color="#4b636e" draw:stroke-linejoin="miter" svg:stroke-opacity="100.0%" svg:stroke-width="0.26458332mm"/>
    </style:style>
    <style:style style:family="graphic" style:name="style-2117">
      <style:graphic-properties draw:fill="solid" draw:fill-color="#788796" draw:opacity="100.0%" draw:stroke="solid" svg:stroke-color="#788796" draw:stroke-linejoin="miter" svg:stroke-opacity="100.0%" svg:stroke-width="0.26458332mm"/>
    </style:style>
    <style:style style:family="graphic" style:name="style-2118">
      <style:graphic-properties draw:fill="solid" draw:fill-color="#6b818c" draw:opacity="100.0%" draw:stroke="solid" svg:stroke-color="#6b818c" draw:stroke-linejoin="miter" svg:stroke-opacity="100.0%" svg:stroke-width="0.26458332mm"/>
    </style:style>
    <style:style style:family="graphic" style:name="style-2119">
      <style:graphic-properties draw:fill="solid" draw:fill-color="#46616d" draw:opacity="100.0%" draw:stroke="solid" svg:stroke-color="#46616d" draw:stroke-linejoin="miter" svg:stroke-opacity="100.0%" svg:stroke-width="0.26458332mm"/>
    </style:style>
    <style:style style:family="graphic" style:name="style-2120">
      <style:graphic-properties draw:fill="solid" draw:fill-color="#5d6a77" draw:opacity="100.0%" draw:stroke="solid" svg:stroke-color="#5d6a77" draw:stroke-linejoin="miter" svg:stroke-opacity="100.0%" svg:stroke-width="0.26458332mm"/>
    </style:style>
    <style:style style:family="graphic" style:name="style-2121">
      <style:graphic-properties draw:fill="solid" draw:fill-color="#647b89" draw:opacity="100.0%" draw:stroke="solid" svg:stroke-color="#647b89" draw:stroke-linejoin="miter" svg:stroke-opacity="100.0%" svg:stroke-width="0.26458332mm"/>
    </style:style>
    <style:style style:family="graphic" style:name="style-2122">
      <style:graphic-properties draw:fill="solid" draw:fill-color="#4a5b70" draw:opacity="100.0%" draw:stroke="solid" svg:stroke-color="#4a5b70" draw:stroke-linejoin="miter" svg:stroke-opacity="100.0%" svg:stroke-width="0.26458332mm"/>
    </style:style>
    <style:style style:family="graphic" style:name="style-2123">
      <style:graphic-properties draw:fill="solid" draw:fill-color="#5d7582" draw:opacity="100.0%" draw:stroke="solid" svg:stroke-color="#5d7582" draw:stroke-linejoin="miter" svg:stroke-opacity="100.0%" svg:stroke-width="0.26458332mm"/>
    </style:style>
    <style:style style:family="graphic" style:name="style-2124">
      <style:graphic-properties draw:fill="solid" draw:fill-color="#929b9d" draw:opacity="100.0%" draw:stroke="solid" svg:stroke-color="#929b9d" draw:stroke-linejoin="miter" svg:stroke-opacity="100.0%" svg:stroke-width="0.26458332mm"/>
    </style:style>
    <style:style style:family="graphic" style:name="style-2125">
      <style:graphic-properties draw:fill="solid" draw:fill-color="#3b445e" draw:opacity="100.0%" draw:stroke="solid" svg:stroke-color="#3b445e" draw:stroke-linejoin="miter" svg:stroke-opacity="100.0%" svg:stroke-width="0.26458332mm"/>
    </style:style>
    <style:style style:family="graphic" style:name="style-2126">
      <style:graphic-properties draw:fill="solid" draw:fill-color="#7e94a0" draw:opacity="100.0%" draw:stroke="solid" svg:stroke-color="#7e94a0" draw:stroke-linejoin="miter" svg:stroke-opacity="100.0%" svg:stroke-width="0.26458332mm"/>
    </style:style>
    <style:style style:family="graphic" style:name="style-2127">
      <style:graphic-properties draw:fill="solid" draw:fill-color="#526c79" draw:opacity="100.0%" draw:stroke="solid" svg:stroke-color="#526c79" draw:stroke-linejoin="miter" svg:stroke-opacity="100.0%" svg:stroke-width="0.26458332mm"/>
    </style:style>
    <style:style style:family="graphic" style:name="style-2128">
      <style:graphic-properties draw:fill="solid" draw:fill-color="#3c415a" draw:opacity="100.0%" draw:stroke="solid" svg:stroke-color="#3c415a" draw:stroke-linejoin="miter" svg:stroke-opacity="100.0%" svg:stroke-width="0.26458332mm"/>
    </style:style>
    <style:style style:family="graphic" style:name="style-2129">
      <style:graphic-properties draw:fill="solid" draw:fill-color="#34384e" draw:opacity="100.0%" draw:stroke="solid" svg:stroke-color="#34384e" draw:stroke-linejoin="miter" svg:stroke-opacity="100.0%" svg:stroke-width="0.26458332mm"/>
    </style:style>
    <style:style style:family="graphic" style:name="style-2130">
      <style:graphic-properties draw:fill="solid" draw:fill-color="#4b6872" draw:opacity="100.0%" draw:stroke="solid" svg:stroke-color="#4b6872" draw:stroke-linejoin="miter" svg:stroke-opacity="100.0%" svg:stroke-width="0.26458332mm"/>
    </style:style>
    <style:style style:family="graphic" style:name="style-2131">
      <style:graphic-properties draw:fill="solid" draw:fill-color="#dedcd5" draw:opacity="100.0%" draw:stroke="solid" svg:stroke-color="#dedcd5" draw:stroke-linejoin="miter" svg:stroke-opacity="100.0%" svg:stroke-width="0.26458332mm"/>
    </style:style>
    <style:style style:family="graphic" style:name="style-2132">
      <style:graphic-properties draw:fill="solid" draw:fill-color="#b6ad9a" draw:opacity="100.0%" draw:stroke="solid" svg:stroke-color="#b6ad9a" draw:stroke-linejoin="miter" svg:stroke-opacity="100.0%" svg:stroke-width="0.26458332mm"/>
    </style:style>
    <style:style style:family="graphic" style:name="style-2133">
      <style:graphic-properties draw:fill="solid" draw:fill-color="#c9c5b9" draw:opacity="100.0%" draw:stroke="solid" svg:stroke-color="#c9c5b9" draw:stroke-linejoin="miter" svg:stroke-opacity="100.0%" svg:stroke-width="0.26458332mm"/>
    </style:style>
    <style:style style:family="graphic" style:name="style-2134">
      <style:graphic-properties draw:fill="solid" draw:fill-color="#394c5b" draw:opacity="100.0%" draw:stroke="solid" svg:stroke-color="#394c5b" draw:stroke-linejoin="miter" svg:stroke-opacity="100.0%" svg:stroke-width="0.26458332mm"/>
    </style:style>
    <style:style style:family="graphic" style:name="style-2135">
      <style:graphic-properties draw:fill="solid" draw:fill-color="#5e7684" draw:opacity="100.0%" draw:stroke="solid" svg:stroke-color="#5e7684" draw:stroke-linejoin="miter" svg:stroke-opacity="100.0%" svg:stroke-width="0.26458332mm"/>
    </style:style>
    <style:style style:family="graphic" style:name="style-2136">
      <style:graphic-properties draw:fill="solid" draw:fill-color="#617784" draw:opacity="100.0%" draw:stroke="solid" svg:stroke-color="#617784" draw:stroke-linejoin="miter" svg:stroke-opacity="100.0%" svg:stroke-width="0.26458332mm"/>
    </style:style>
    <style:style style:family="graphic" style:name="style-2137">
      <style:graphic-properties draw:fill="solid" draw:fill-color="#3c4e62" draw:opacity="100.0%" draw:stroke="solid" svg:stroke-color="#3c4e62" draw:stroke-linejoin="miter" svg:stroke-opacity="100.0%" svg:stroke-width="0.26458332mm"/>
    </style:style>
    <style:style style:family="graphic" style:name="style-2138">
      <style:graphic-properties draw:fill="solid" draw:fill-color="#677a88" draw:opacity="100.0%" draw:stroke="solid" svg:stroke-color="#677a88" draw:stroke-linejoin="miter" svg:stroke-opacity="100.0%" svg:stroke-width="0.26458332mm"/>
    </style:style>
    <style:style style:family="graphic" style:name="style-2139">
      <style:graphic-properties draw:fill="solid" draw:fill-color="#637b88" draw:opacity="100.0%" draw:stroke="solid" svg:stroke-color="#637b88" draw:stroke-linejoin="miter" svg:stroke-opacity="100.0%" svg:stroke-width="0.26458332mm"/>
    </style:style>
    <style:style style:family="graphic" style:name="style-2140">
      <style:graphic-properties draw:fill="solid" draw:fill-color="#2f2e3f" draw:opacity="100.0%" draw:stroke="solid" svg:stroke-color="#2f2e3f" draw:stroke-linejoin="miter" svg:stroke-opacity="100.0%" svg:stroke-width="0.26458332mm"/>
    </style:style>
    <style:style style:family="graphic" style:name="style-2141">
      <style:graphic-properties draw:fill="solid" draw:fill-color="#d1d2ca" draw:opacity="100.0%" draw:stroke="solid" svg:stroke-color="#d1d2ca" draw:stroke-linejoin="miter" svg:stroke-opacity="100.0%" svg:stroke-width="0.26458332mm"/>
    </style:style>
    <style:style style:family="graphic" style:name="style-2142">
      <style:graphic-properties draw:fill="solid" draw:fill-color="#2e424f" draw:opacity="100.0%" draw:stroke="solid" svg:stroke-color="#2e424f" draw:stroke-linejoin="miter" svg:stroke-opacity="100.0%" svg:stroke-width="0.26458332mm"/>
    </style:style>
    <style:style style:family="graphic" style:name="style-2143">
      <style:graphic-properties draw:fill="solid" draw:fill-color="#617684" draw:opacity="100.0%" draw:stroke="solid" svg:stroke-color="#617684" draw:stroke-linejoin="miter" svg:stroke-opacity="100.0%" svg:stroke-width="0.26458332mm"/>
    </style:style>
    <style:style style:family="graphic" style:name="style-2144">
      <style:graphic-properties draw:fill="solid" draw:fill-color="#b1bdc3" draw:opacity="100.0%" draw:stroke="solid" svg:stroke-color="#b1bdc3" draw:stroke-linejoin="miter" svg:stroke-opacity="100.0%" svg:stroke-width="0.26458332mm"/>
    </style:style>
    <style:style style:family="graphic" style:name="style-2145">
      <style:graphic-properties draw:fill="solid" draw:fill-color="#505f72" draw:opacity="100.0%" draw:stroke="solid" svg:stroke-color="#505f72" draw:stroke-linejoin="miter" svg:stroke-opacity="100.0%" svg:stroke-width="0.26458332mm"/>
    </style:style>
    <style:style style:family="graphic" style:name="style-2146">
      <style:graphic-properties draw:fill="solid" draw:fill-color="#b4b3a9" draw:opacity="100.0%" draw:stroke="solid" svg:stroke-color="#b4b3a9" draw:stroke-linejoin="miter" svg:stroke-opacity="100.0%" svg:stroke-width="0.26458332mm"/>
    </style:style>
    <style:style style:family="graphic" style:name="style-2147">
      <style:graphic-properties draw:fill="solid" draw:fill-color="#4c5d6a" draw:opacity="100.0%" draw:stroke="solid" svg:stroke-color="#4c5d6a" draw:stroke-linejoin="miter" svg:stroke-opacity="100.0%" svg:stroke-width="0.26458332mm"/>
    </style:style>
    <style:style style:family="graphic" style:name="style-2148">
      <style:graphic-properties draw:fill="solid" draw:fill-color="#a5a79e" draw:opacity="100.0%" draw:stroke="solid" svg:stroke-color="#a5a79e" draw:stroke-linejoin="miter" svg:stroke-opacity="100.0%" svg:stroke-width="0.26458332mm"/>
    </style:style>
    <style:style style:family="graphic" style:name="style-2149">
      <style:graphic-properties draw:fill="solid" draw:fill-color="#3a5062" draw:opacity="100.0%" draw:stroke="solid" svg:stroke-color="#3a5062" draw:stroke-linejoin="miter" svg:stroke-opacity="100.0%" svg:stroke-width="0.26458332mm"/>
    </style:style>
    <style:style style:family="graphic" style:name="style-2150">
      <style:graphic-properties draw:fill="solid" draw:fill-color="#93a0a6" draw:opacity="100.0%" draw:stroke="solid" svg:stroke-color="#93a0a6" draw:stroke-linejoin="miter" svg:stroke-opacity="100.0%" svg:stroke-width="0.26458332mm"/>
    </style:style>
    <style:style style:family="graphic" style:name="style-2151">
      <style:graphic-properties draw:fill="solid" draw:fill-color="#4a6173" draw:opacity="100.0%" draw:stroke="solid" svg:stroke-color="#4a6173" draw:stroke-linejoin="miter" svg:stroke-opacity="100.0%" svg:stroke-width="0.26458332mm"/>
    </style:style>
    <style:style style:family="graphic" style:name="style-2152">
      <style:graphic-properties draw:fill="solid" draw:fill-color="#5d7584" draw:opacity="100.0%" draw:stroke="solid" svg:stroke-color="#5d7584" draw:stroke-linejoin="miter" svg:stroke-opacity="100.0%" svg:stroke-width="0.26458332mm"/>
    </style:style>
    <style:style style:family="graphic" style:name="style-2153">
      <style:graphic-properties draw:fill="solid" draw:fill-color="#757b7a" draw:opacity="100.0%" draw:stroke="solid" svg:stroke-color="#757b7a" draw:stroke-linejoin="miter" svg:stroke-opacity="100.0%" svg:stroke-width="0.26458332mm"/>
    </style:style>
    <style:style style:family="graphic" style:name="style-2154">
      <style:graphic-properties draw:fill="solid" draw:fill-color="#536d71" draw:opacity="100.0%" draw:stroke="solid" svg:stroke-color="#536d71" draw:stroke-linejoin="miter" svg:stroke-opacity="100.0%" svg:stroke-width="0.26458332mm"/>
    </style:style>
    <style:style style:family="graphic" style:name="style-2155">
      <style:graphic-properties draw:fill="solid" draw:fill-color="#7b909a" draw:opacity="100.0%" draw:stroke="solid" svg:stroke-color="#7b909a" draw:stroke-linejoin="miter" svg:stroke-opacity="100.0%" svg:stroke-width="0.26458332mm"/>
    </style:style>
    <style:style style:family="graphic" style:name="style-2156">
      <style:graphic-properties draw:fill="solid" draw:fill-color="#39535e" draw:opacity="100.0%" draw:stroke="solid" svg:stroke-color="#39535e" draw:stroke-linejoin="miter" svg:stroke-opacity="100.0%" svg:stroke-width="0.26458332mm"/>
    </style:style>
    <style:style style:family="graphic" style:name="style-2157">
      <style:graphic-properties draw:fill="solid" draw:fill-color="#465d66" draw:opacity="100.0%" draw:stroke="solid" svg:stroke-color="#465d66" draw:stroke-linejoin="miter" svg:stroke-opacity="100.0%" svg:stroke-width="0.26458332mm"/>
    </style:style>
    <style:style style:family="graphic" style:name="style-2158">
      <style:graphic-properties draw:fill="solid" draw:fill-color="#c6cdce" draw:opacity="100.0%" draw:stroke="solid" svg:stroke-color="#c6cdce" draw:stroke-linejoin="miter" svg:stroke-opacity="100.0%" svg:stroke-width="0.26458332mm"/>
    </style:style>
    <style:style style:family="graphic" style:name="style-2159">
      <style:graphic-properties draw:fill="solid" draw:fill-color="#bdc6ca" draw:opacity="100.0%" draw:stroke="solid" svg:stroke-color="#bdc6ca" draw:stroke-linejoin="miter" svg:stroke-opacity="100.0%" svg:stroke-width="0.26458332mm"/>
    </style:style>
    <style:style style:family="graphic" style:name="style-2160">
      <style:graphic-properties draw:fill="solid" draw:fill-color="#a4b2b8" draw:opacity="100.0%" draw:stroke="solid" svg:stroke-color="#a4b2b8" draw:stroke-linejoin="miter" svg:stroke-opacity="100.0%" svg:stroke-width="0.26458332mm"/>
    </style:style>
    <style:style style:family="graphic" style:name="style-2161">
      <style:graphic-properties draw:fill="solid" draw:fill-color="#9eadb0" draw:opacity="100.0%" draw:stroke="solid" svg:stroke-color="#9eadb0" draw:stroke-linejoin="miter" svg:stroke-opacity="100.0%" svg:stroke-width="0.26458332mm"/>
    </style:style>
    <style:style style:family="graphic" style:name="style-2162">
      <style:graphic-properties draw:fill="solid" draw:fill-color="#616266" draw:opacity="100.0%" draw:stroke="solid" svg:stroke-color="#616266" draw:stroke-linejoin="miter" svg:stroke-opacity="100.0%" svg:stroke-width="0.26458332mm"/>
    </style:style>
    <style:style style:family="graphic" style:name="style-2163">
      <style:graphic-properties draw:fill="solid" draw:fill-color="#758995" draw:opacity="100.0%" draw:stroke="solid" svg:stroke-color="#758995" draw:stroke-linejoin="miter" svg:stroke-opacity="100.0%" svg:stroke-width="0.26458332mm"/>
    </style:style>
    <style:style style:family="graphic" style:name="style-2164">
      <style:graphic-properties draw:fill="solid" draw:fill-color="#253d46" draw:opacity="100.0%" draw:stroke="solid" svg:stroke-color="#253d46" draw:stroke-linejoin="miter" svg:stroke-opacity="100.0%" svg:stroke-width="0.26458332mm"/>
    </style:style>
    <style:style style:family="graphic" style:name="style-2165">
      <style:graphic-properties draw:fill="solid" draw:fill-color="#415b65" draw:opacity="100.0%" draw:stroke="solid" svg:stroke-color="#415b65" draw:stroke-linejoin="miter" svg:stroke-opacity="100.0%" svg:stroke-width="0.26458332mm"/>
    </style:style>
    <style:style style:family="graphic" style:name="style-2166">
      <style:graphic-properties draw:fill="solid" draw:fill-color="#343954" draw:opacity="100.0%" draw:stroke="solid" svg:stroke-color="#343954" draw:stroke-linejoin="miter" svg:stroke-opacity="100.0%" svg:stroke-width="0.26458332mm"/>
    </style:style>
    <style:style style:family="graphic" style:name="style-2167">
      <style:graphic-properties draw:fill="solid" draw:fill-color="#39515d" draw:opacity="100.0%" draw:stroke="solid" svg:stroke-color="#39515d" draw:stroke-linejoin="miter" svg:stroke-opacity="100.0%" svg:stroke-width="0.26458332mm"/>
    </style:style>
    <style:style style:family="graphic" style:name="style-2168">
      <style:graphic-properties draw:fill="solid" draw:fill-color="#3d4e5a" draw:opacity="100.0%" draw:stroke="solid" svg:stroke-color="#3d4e5a" draw:stroke-linejoin="miter" svg:stroke-opacity="100.0%" svg:stroke-width="0.26458332mm"/>
    </style:style>
    <style:style style:family="graphic" style:name="style-2169">
      <style:graphic-properties draw:fill="solid" draw:fill-color="#657b89" draw:opacity="100.0%" draw:stroke="solid" svg:stroke-color="#657b89" draw:stroke-linejoin="miter" svg:stroke-opacity="100.0%" svg:stroke-width="0.26458332mm"/>
    </style:style>
    <style:style style:family="graphic" style:name="style-2170">
      <style:graphic-properties draw:fill="solid" draw:fill-color="#2b3c48" draw:opacity="100.0%" draw:stroke="solid" svg:stroke-color="#2b3c48" draw:stroke-linejoin="miter" svg:stroke-opacity="100.0%" svg:stroke-width="0.26458332mm"/>
    </style:style>
    <style:style style:family="graphic" style:name="style-2171">
      <style:graphic-properties draw:fill="solid" draw:fill-color="#4f616f" draw:opacity="100.0%" draw:stroke="solid" svg:stroke-color="#4f616f" draw:stroke-linejoin="miter" svg:stroke-opacity="100.0%" svg:stroke-width="0.26458332mm"/>
    </style:style>
    <style:style style:family="graphic" style:name="style-2172">
      <style:graphic-properties draw:fill="solid" draw:fill-color="#bcbbac" draw:opacity="100.0%" draw:stroke="solid" svg:stroke-color="#bcbbac" draw:stroke-linejoin="miter" svg:stroke-opacity="100.0%" svg:stroke-width="0.26458332mm"/>
    </style:style>
    <style:style style:family="graphic" style:name="style-2173">
      <style:graphic-properties draw:fill="solid" draw:fill-color="#6b838e" draw:opacity="100.0%" draw:stroke="solid" svg:stroke-color="#6b838e" draw:stroke-linejoin="miter" svg:stroke-opacity="100.0%" svg:stroke-width="0.26458332mm"/>
    </style:style>
    <style:style style:family="graphic" style:name="style-2174">
      <style:graphic-properties draw:fill="solid" draw:fill-color="#302d43" draw:opacity="100.0%" draw:stroke="solid" svg:stroke-color="#302d43" draw:stroke-linejoin="miter" svg:stroke-opacity="100.0%" svg:stroke-width="0.26458332mm"/>
    </style:style>
    <style:style style:family="graphic" style:name="style-2175">
      <style:graphic-properties draw:fill="solid" draw:fill-color="#8491a2" draw:opacity="100.0%" draw:stroke="solid" svg:stroke-color="#8491a2" draw:stroke-linejoin="miter" svg:stroke-opacity="100.0%" svg:stroke-width="0.26458332mm"/>
    </style:style>
    <style:style style:family="graphic" style:name="style-2176">
      <style:graphic-properties draw:fill="solid" draw:fill-color="#637885" draw:opacity="100.0%" draw:stroke="solid" svg:stroke-color="#637885" draw:stroke-linejoin="miter" svg:stroke-opacity="100.0%" svg:stroke-width="0.26458332mm"/>
    </style:style>
    <style:style style:family="graphic" style:name="style-2177">
      <style:graphic-properties draw:fill="solid" draw:fill-color="#42505a" draw:opacity="100.0%" draw:stroke="solid" svg:stroke-color="#42505a" draw:stroke-linejoin="miter" svg:stroke-opacity="100.0%" svg:stroke-width="0.26458332mm"/>
    </style:style>
    <style:style style:family="graphic" style:name="style-2178">
      <style:graphic-properties draw:fill="solid" draw:fill-color="#3f5f6a" draw:opacity="100.0%" draw:stroke="solid" svg:stroke-color="#3f5f6a" draw:stroke-linejoin="miter" svg:stroke-opacity="100.0%" svg:stroke-width="0.26458332mm"/>
    </style:style>
    <style:style style:family="graphic" style:name="style-2179">
      <style:graphic-properties draw:fill="solid" draw:fill-color="#4b6272" draw:opacity="100.0%" draw:stroke="solid" svg:stroke-color="#4b6272" draw:stroke-linejoin="miter" svg:stroke-opacity="100.0%" svg:stroke-width="0.26458332mm"/>
    </style:style>
    <style:style style:family="graphic" style:name="style-2180">
      <style:graphic-properties draw:fill="solid" draw:fill-color="#4c6469" draw:opacity="100.0%" draw:stroke="solid" svg:stroke-color="#4c6469" draw:stroke-linejoin="miter" svg:stroke-opacity="100.0%" svg:stroke-width="0.26458332mm"/>
    </style:style>
    <style:style style:family="graphic" style:name="style-2181">
      <style:graphic-properties draw:fill="solid" draw:fill-color="#7c919d" draw:opacity="100.0%" draw:stroke="solid" svg:stroke-color="#7c919d" draw:stroke-linejoin="miter" svg:stroke-opacity="100.0%" svg:stroke-width="0.26458332mm"/>
    </style:style>
    <style:style style:family="graphic" style:name="style-2182">
      <style:graphic-properties draw:fill="solid" draw:fill-color="#556c78" draw:opacity="100.0%" draw:stroke="solid" svg:stroke-color="#556c78" draw:stroke-linejoin="miter" svg:stroke-opacity="100.0%" svg:stroke-width="0.26458332mm"/>
    </style:style>
    <style:style style:family="graphic" style:name="style-2183">
      <style:graphic-properties draw:fill="solid" draw:fill-color="#6d7d8d" draw:opacity="100.0%" draw:stroke="solid" svg:stroke-color="#6d7d8d" draw:stroke-linejoin="miter" svg:stroke-opacity="100.0%" svg:stroke-width="0.26458332mm"/>
    </style:style>
    <style:style style:family="graphic" style:name="style-2184">
      <style:graphic-properties draw:fill="solid" draw:fill-color="#bac0c4" draw:opacity="100.0%" draw:stroke="solid" svg:stroke-color="#bac0c4" draw:stroke-linejoin="miter" svg:stroke-opacity="100.0%" svg:stroke-width="0.26458332mm"/>
    </style:style>
    <style:style style:family="graphic" style:name="style-2185">
      <style:graphic-properties draw:fill="solid" draw:fill-color="#b3b2a7" draw:opacity="100.0%" draw:stroke="solid" svg:stroke-color="#b3b2a7" draw:stroke-linejoin="miter" svg:stroke-opacity="100.0%" svg:stroke-width="0.26458332mm"/>
    </style:style>
    <style:style style:family="graphic" style:name="style-2186">
      <style:graphic-properties draw:fill="solid" draw:fill-color="#5c707e" draw:opacity="100.0%" draw:stroke="solid" svg:stroke-color="#5c707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58.74998 26.458332 L 291.04166 0.0 L 317.49997 0.0 L 317.49997 0.0 L 317.49997 0.0 L 317.49997 0.0 L 343.9583 26.458332 L 370.41666 26.458332 L 370.41666 52.916664 L 370.41666 105.83333 L 449.79166 105.83333 L 529.1666 105.83333 L 529.1666 132.29166 Q 502.7083 158.74998 476.24997 158.74998 L 449.79166 158.74998 L 370.41666 158.74998 Q 291.04166 158.74998 158.74998 132.29166 L 26.458332 105.83333 L 26.458332 79.37499 Q 0.0 52.916664 0.0 52.916664 L 0.0 52.916664 L 0.0 52.916664 Q 0.0 52.916664 158.74998 26.458332 z" svg:height="1.5874999mm" draw:style-name="style-2" svg:viewBox="0.0 0.0 529.1666 158.74998" svg:width="5.2916665mm" svg:x="32.80833mm" svg:y="294.21664mm"/>
          <draw:path svg:d="M 582.0833 26.458332 L 608.5416 0.0 L 608.5416 26.458332 Q 608.5416 79.37499 529.1666 79.37499 Q 476.24997 132.29166 476.24997 132.29166 Q 476.24997 185.20833 423.3333 185.20833 Q 343.9583 185.20833 317.49997 211.66666 L 264.5833 211.66666 L 264.5833 211.66666 Q 238.12498 185.20833 105.83333 185.20833 L 0.0 158.74998 L 0.0 132.29166 L 0.0 132.29166 L 52.916664 132.29166 Q 132.29166 132.29166 158.74998 105.83333 Q 211.66666 79.37499 211.66666 26.458332 Q 211.66666 0.0 370.41666 26.458332 Q 555.625 26.458332 582.0833 26.458332 z" svg:height="2.1166666mm" draw:style-name="style-3" svg:viewBox="0.0 0.0 608.5416 211.66666" svg:width="6.0854163mm" svg:x="54.504166mm" svg:y="270.13956mm"/>
          <draw:path svg:d="M 185.20833 634.99994 L 211.66666 687.9166 L 211.66666 687.9166 L 211.66666 714.37494 L 185.20833 793.74994 L 185.20833 899.5833 L 185.20833 899.5833 L 158.74998 899.5833 L 158.74998 873.12494 L 158.74998 846.6666 L 158.74998 793.74994 L 158.74998 767.2916 L 132.29166 767.2916 L 105.83333 767.2916 L 105.83333 687.9166 Q 105.83333 582.0833 52.916664 582.0833 Q 0.0 582.0833 0.0 449.79166 Q 26.458332 317.49997 52.916664 343.9583 Q 52.916664 370.41666 79.37499 211.66666 Q 105.83333 26.458332 211.66666 0.0 Q 291.04166 0.0 238.12498 0.0 Q 185.20833 26.458332 211.66666 211.66666 Q 264.5833 423.3333 291.04166 423.3333 Q 317.49997 423.3333 291.04166 529.1666 Q 264.5833 608.5416 211.66666 608.5416 Q 185.20833 608.5416 185.20833 634.99994 z" svg:height="8.995832mm" draw:style-name="style-4" svg:viewBox="0.0 0.0 291.04166 899.5833" svg:width="2.9104166mm" svg:x="167.74582mm" svg:y="48.154163mm"/>
          <draw:path svg:d="M 502.7083 0.0 L 582.0833 0.0 L 582.0833 26.458332 Q 582.0833 79.37499 634.99994 79.37499 L 687.9166 79.37499 L 687.9166 79.37499 Q 687.9166 105.83333 661.4583 132.29166 L 661.4583 158.74998 L 582.0833 185.20833 Q 529.1666 238.12498 529.1666 291.04166 Q 529.1666 317.49997 555.625 343.9583 L 555.625 343.9583 L 529.1666 343.9583 Q 502.7083 343.9583 423.3333 370.41666 Q 370.41666 370.41666 317.49997 317.49997 Q 291.04166 291.04166 264.5833 291.04166 Q 264.5833 291.04166 185.20833 264.5833 L 105.83333 238.12498 L 52.916664 238.12498 L 26.458332 238.12498 L 26.458332 211.66666 L 0.0 211.66666 L 0.0 211.66666 L 0.0 211.66666 L 0.0 185.20833 L 0.0 158.74998 L 26.458332 158.74998 L 52.916664 132.29166 L 79.37499 132.29166 L 105.83333 132.29166 L 158.74998 105.83333 L 185.20833 79.37499 L 158.74998 79.37499 L 132.29166 79.37499 L 132.29166 52.916664 L 132.29166 26.458332 L 238.12498 0.0 Q 343.9583 -26.458332 370.41666 0.0 Q 423.3333 26.458332 502.7083 0.0 z" svg:height="3.7041664mm" draw:style-name="style-5" svg:viewBox="0.0 0.0 687.9166 370.41666" svg:width="6.879166mm" svg:x="143.40416mm" svg:y="286.01456mm"/>
          <draw:path svg:d="M 264.5833 0.0 L 317.49997 0.0 L 317.49997 0.0 Q 343.9583 26.458332 370.41666 26.458332 L 396.87497 26.458332 L 423.3333 52.916664 Q 476.24997 79.37499 423.3333 79.37499 L 396.87497 79.37499 L 396.87497 105.83333 Q 396.87497 132.29166 370.41666 132.29166 Q 317.49997 158.74998 317.49997 185.20833 Q 317.49997 238.12498 291.04166 238.12498 L 291.04166 238.12498 L 264.5833 238.12498 Q 238.12498 238.12498 211.66666 238.12498 Q 185.20833 238.12498 105.83333 238.12498 Q 26.458332 264.5833 26.458332 238.12498 L 26.458332 211.66666 L 52.916664 211.66666 L 52.916664 185.20833 L 52.916664 185.20833 L 52.916664 185.20833 L 52.916664 185.20833 L 52.916664 158.74998 L 26.458332 158.74998 L 26.458332 132.29166 L 26.458332 132.29166 L 0.0 132.29166 L 0.0 132.29166 L 0.0 132.29166 L 0.0 105.83333 Q 0.0 105.83333 79.37499 79.37499 L 132.29166 26.458332 L 158.74998 26.458332 Q 211.66666 26.458332 264.5833 0.0 z" svg:height="2.38125mm" draw:style-name="style-6" svg:viewBox="0.0 0.0 423.3333 238.12498" svg:width="4.233333mm" svg:x="70.379166mm" svg:y="252.1479mm"/>
          <draw:path svg:d="M 158.74998 52.916664 L 158.74998 79.37499 L 185.20833 79.37499 L 185.20833 52.916664 L 185.20833 52.916664 L 211.66666 52.916664 L 211.66666 52.916664 Q 211.66666 52.916664 317.49997 26.458332 L 396.87497 0.0 L 423.3333 0.0 L 449.79166 0.0 L 449.79166 26.458332 L 449.79166 26.458332 L 423.3333 105.83333 Q 423.3333 158.74998 423.3333 317.49997 Q 423.3333 476.24997 423.3333 502.7083 L 423.3333 502.7083 L 423.3333 502.7083 Q 396.87497 529.1666 396.87497 529.1666 L 396.87497 529.1666 L 396.87497 555.625 Q 396.87497 582.0833 396.87497 582.0833 Q 423.3333 582.0833 423.3333 582.0833 L 423.3333 608.5416 L 370.41666 608.5416 Q 291.04166 582.0833 264.5833 582.0833 L 264.5833 582.0833 L 264.5833 608.5416 L 264.5833 608.5416 L 238.12498 529.1666 Q 211.66666 449.79166 211.66666 476.24997 Q 211.66666 529.1666 185.20833 529.1666 Q 158.74998 529.1666 132.29166 423.3333 Q 105.83333 343.9583 52.916664 370.41666 L 0.0 370.41666 L 0.0 343.9583 L 0.0 317.49997 L 26.458332 317.49997 Q 52.916664 317.49997 52.916664 264.5833 L 52.916664 238.12498 L 52.916664 211.66666 Q 52.916664 185.20833 79.37499 185.20833 Q 105.83333 185.20833 105.83333 105.83333 L 105.83333 26.458332 L 132.29166 0.0 Q 158.74998 0.0 158.74998 52.916664 z" svg:height="6.0854163mm" draw:style-name="style-7" svg:viewBox="0.0 0.0 449.79166 608.5416" svg:width="4.497916mm" svg:x="166.15833mm" svg:y="86.783325mm"/>
          <draw:path svg:d="M 264.5833 0.0 L 264.5833 0.0 L 291.04166 0.0 L 317.49997 0.0 L 317.49997 26.458332 Q 343.9583 52.916664 343.9583 52.916664 L 343.9583 52.916664 L 343.9583 105.83333 L 343.9583 158.74998 L 185.20833 158.74998 L 0.0 158.74998 L 0.0 158.74998 Q 0.0 132.29166 26.458332 132.29166 Q 79.37499 79.37499 79.37499 52.916664 L 79.37499 26.458332 L 158.74998 26.458332 Q 238.12498 0.0 264.5833 0.0 z" svg:height="1.5874999mm" draw:style-name="style-8" svg:viewBox="0.0 0.0 343.9583 158.74998" svg:width="3.439583mm" svg:x="60.58958mm" svg:y="311.41458mm"/>
          <draw:path svg:d="M 52.916664 26.458332 L 79.37499 0.0 L 105.83333 0.0 Q 132.29166 0.0 132.29166 52.916664 Q 132.29166 79.37499 158.74998 52.916664 Q 158.74998 52.916664 185.20833 26.458332 Q 185.20833 0.0 211.66666 0.0 Q 238.12498 0.0 238.12498 26.458332 L 238.12498 26.458332 L 238.12498 26.458332 L 211.66666 26.458332 L 211.66666 52.916664 L 211.66666 79.37499 L 238.12498 79.37499 L 238.12498 52.916664 L 238.12498 52.916664 L 264.5833 52.916664 L 264.5833 52.916664 L 264.5833 52.916664 L 264.5833 79.37499 L 264.5833 79.37499 L 291.04166 105.83333 L 291.04166 105.83333 L 264.5833 105.83333 Q 211.66666 105.83333 105.83333 132.29166 Q 0.0 132.29166 0.0 105.83333 Q 0.0 52.916664 52.916664 26.458332 z" svg:height="1.3229166mm" draw:style-name="style-9" svg:viewBox="0.0 0.0 291.04166 132.29166" svg:width="2.9104166mm" svg:x="50.270832mm" svg:y="262.99582mm"/>
          <draw:path svg:d="M 52.916664 0.0 L 105.83333 0.0 L 132.29166 0.0 L 158.74998 0.0 L 185.20833 0.0 L 211.66666 0.0 L 238.12498 0.0 L 238.12498 0.0 L 238.12498 0.0 L 238.12498 0.0 L 264.5833 0.0 L 264.5833 0.0 L 291.04166 26.458332 L 317.49997 52.916664 L 343.9583 52.916664 L 396.87497 52.916664 L 396.87497 79.37499 Q 396.87497 105.83333 343.9583 105.83333 Q 317.49997 105.83333 264.5833 105.83333 L 211.66666 105.83333 L 211.66666 105.83333 L 185.20833 105.83333 L 185.20833 105.83333 L 185.20833 105.83333 L 158.74998 105.83333 L 132.29166 105.83333 L 105.83333 105.83333 L 79.37499 105.83333 L 79.37499 105.83333 Q 52.916664 105.83333 26.458332 52.916664 L 0.0 26.458332 L 0.0 26.458332 Q 0.0 0.0 52.916664 0.0 z" svg:height="1.0583333mm" draw:style-name="style-10" svg:viewBox="0.0 0.0 396.87497 105.83333" svg:width="3.9687498mm" svg:x="98.689575mm" svg:y="275.69583mm"/>
          <draw:path svg:d="M 158.74998 26.458332 L 158.74998 0.0 L 185.20833 0.0 L 185.20833 0.0 L 185.20833 26.458332 Q 185.20833 52.916664 185.20833 185.20833 L 185.20833 291.04166 L 185.20833 317.49997 Q 185.20833 343.9583 158.74998 370.41666 Q 132.29166 370.41666 132.29166 396.87497 L 132.29166 423.3333 L 132.29166 423.3333 Q 105.83333 396.87497 79.37499 396.87497 Q 79.37499 396.87497 0.0 423.3333 Q -79.37499 423.3333 0.0 396.87497 Q 79.37499 343.9583 79.37499 238.12498 Q 79.37499 158.74998 105.83333 158.74998 Q 132.29166 158.74998 132.29166 79.37499 L 132.29166 26.458332 L 132.29166 26.458332 Q 132.29166 26.458332 158.74998 26.458332 z" svg:height="4.233333mm" draw:style-name="style-11" svg:viewBox="0.0 0.0 185.20833 423.3333" svg:width="1.8520832mm" svg:x="202.40623mm" svg:y="171.18541mm"/>
          <draw:path svg:d="M 105.83333 26.458332 L 211.66666 0.0 L 211.66666 0.0 L 211.66666 0.0 L 211.66666 26.458332 L 211.66666 26.458332 L 211.66666 79.37499 Q 211.66666 132.29166 211.66666 158.74998 L 211.66666 158.74998 L 158.74998 158.74998 Q 132.29166 158.74998 79.37499 132.29166 L 26.458332 105.83333 L 26.458332 105.83333 Q 0.0 79.37499 0.0 52.916664 Q 0.0 52.916664 105.83333 26.458332 z" svg:height="1.5874999mm" draw:style-name="style-12" svg:viewBox="0.0 0.0 211.66666 158.74998" svg:width="2.1166666mm" svg:x="23.812498mm" svg:y="236.00832mm"/>
          <draw:path svg:d="M 555.625 52.916664 L 634.99994 52.916664 L 634.99994 79.37499 L 634.99994 105.83333 L 661.4583 105.83333 L 687.9166 105.83333 L 687.9166 132.29166 L 687.9166 132.29166 L 634.99994 132.29166 Q 608.5416 132.29166 608.5416 158.74998 Q 608.5416 211.66666 582.0833 211.66666 L 555.625 211.66666 L 476.24997 238.12498 Q 370.41666 264.5833 370.41666 291.04166 Q 396.87497 317.49997 343.9583 317.49997 Q 291.04166 317.49997 264.5833 343.9583 L 264.5833 343.9583 L 264.5833 317.49997 Q 264.5833 317.49997 211.66666 291.04166 L 185.20833 264.5833 L 185.20833 264.5833 Q 211.66666 264.5833 211.66666 264.5833 L 211.66666 238.12498 L 185.20833 238.12498 L 185.20833 211.66666 L 185.20833 211.66666 L 158.74998 211.66666 L 158.74998 185.20833 L 158.74998 158.74998 L 105.83333 158.74998 L 79.37499 158.74998 L 79.37499 132.29166 L 79.37499 105.83333 L 52.916664 105.83333 L 0.0 105.83333 L 0.0 105.83333 L 0.0 79.37499 L 105.83333 52.916664 Q 185.20833 26.458332 185.20833 0.0 Q 185.20833 -26.458332 238.12498 0.0 Q 264.5833 26.458332 291.04166 52.916664 Q 291.04166 79.37499 317.49997 79.37499 Q 343.9583 79.37499 370.41666 52.916664 Q 370.41666 52.916664 423.3333 26.458332 Q 449.79166 26.458332 476.24997 52.916664 Q 476.24997 52.916664 555.625 52.916664 z" svg:height="3.439583mm" draw:style-name="style-13" svg:viewBox="0.0 0.0 687.9166 343.9583" svg:width="6.879166mm" svg:x="112.18333mm" svg:y="284.69165mm"/>
          <draw:path svg:d="M 132.29166 0.0 L 158.74998 0.0 L 158.74998 79.37499 L 158.74998 158.74998 L 132.29166 158.74998 Q 79.37499 132.29166 26.458332 132.29166 Q 0.0 79.37499 0.0 52.916664 L 0.0 26.458332 L 26.458332 26.458332 Q 79.37499 26.458332 132.29166 0.0 z" svg:height="1.5874999mm" draw:style-name="style-14" svg:viewBox="0.0 0.0 158.74998 158.74998" svg:width="1.5874999mm" svg:x="221.98541mm" svg:y="261.14374mm"/>
          <draw:path svg:d="M 158.74998 0.0 L 158.74998 0.0 L 264.5833 0.0 Q 370.41666 0.0 396.87497 26.458332 L 423.3333 26.458332 L 423.3333 79.37499 Q 423.3333 132.29166 396.87497 105.83333 Q 343.9583 105.83333 343.9583 105.83333 L 343.9583 105.83333 L 264.5833 105.83333 L 185.20833 105.83333 L 132.29166 132.29166 L 52.916664 132.29166 L 52.916664 105.83333 Q 26.458332 105.83333 26.458332 105.83333 L 26.458332 105.83333 L 26.458332 105.83333 Q 0.0 105.83333 0.0 52.916664 L 0.0 26.458332 L 52.916664 0.0 Q 105.83333 0.0 132.29166 0.0 Q 158.74998 0.0 158.74998 0.0 z" svg:height="1.3229166mm" draw:style-name="style-15" svg:viewBox="0.0 0.0 423.3333 132.29166" svg:width="4.233333mm" svg:x="53.710415mm" svg:y="252.94165mm"/>
          <draw:path svg:d="M 0.0 0.0 L 26.458332 0.0 L 79.37499 0.0 Q 132.29166 0.0 132.29166 26.458332 Q 158.74998 52.916664 158.74998 52.916664 L 158.74998 79.37499 L 158.74998 79.37499 Q 158.74998 105.83333 105.83333 105.83333 L 79.37499 105.83333 L 79.37499 105.83333 Q 79.37499 105.83333 52.916664 79.37499 Q 26.458332 79.37499 26.458332 52.916664 Q 26.458332 26.458332 0.0 26.458332 Q -26.458332 0.0 0.0 0.0 z" svg:height="1.0583333mm" draw:style-name="style-16" svg:viewBox="0.0 0.0 158.74998 105.83333" svg:width="1.5874999mm" svg:x="23.283333mm" svg:y="264.05414mm"/>
          <draw:path svg:d="M 211.66666 0.0 L 238.12498 0.0 L 238.12498 0.0 L 238.12498 26.458332 L 238.12498 26.458332 L 211.66666 26.458332 L 211.66666 26.458332 L 211.66666 26.458332 L 317.49997 26.458332 Q 396.87497 0.0 423.3333 79.37499 Q 423.3333 132.29166 449.79166 132.29166 Q 476.24997 132.29166 476.24997 158.74998 L 476.24997 158.74998 L 423.3333 158.74998 L 370.41666 185.20833 L 317.49997 185.20833 L 238.12498 185.20833 L 238.12498 211.66666 L 238.12498 211.66666 L 211.66666 211.66666 Q 185.20833 185.20833 158.74998 185.20833 L 132.29166 185.20833 L 105.83333 158.74998 L 52.916664 132.29166 L 26.458332 132.29166 L 0.0 132.29166 L 0.0 105.83333 L 0.0 105.83333 L 52.916664 105.83333 Q 105.83333 105.83333 105.83333 79.37499 Q 105.83333 26.458332 158.74998 26.458332 Q 185.20833 26.458332 211.66666 0.0 z" svg:height="2.1166666mm" draw:style-name="style-17" svg:viewBox="0.0 0.0 476.24997 211.66666" svg:width="4.7625mm" svg:x="175.68332mm" svg:y="257.96875mm"/>
          <draw:path svg:d="M 264.5833 0.0 L 317.49997 0.0 L 370.41666 0.0 L 396.87497 0.0 L 396.87497 26.458332 L 396.87497 52.916664 L 423.3333 52.916664 L 449.79166 52.916664 L 449.79166 52.916664 L 449.79166 52.916664 L 423.3333 79.37499 L 396.87497 105.83333 L 396.87497 105.83333 L 423.3333 105.83333 L 423.3333 132.29166 L 423.3333 158.74998 L 396.87497 158.74998 L 396.87497 158.74998 L 370.41666 185.20833 L 343.9583 211.66666 L 343.9583 211.66666 L 343.9583 211.66666 L 317.49997 211.66666 Q 291.04166 211.66666 158.74998 211.66666 L 52.916664 238.12498 L 26.458332 238.12498 Q 0.0 238.12498 0.0 211.66666 Q 0.0 185.20833 26.458332 185.20833 Q 52.916664 158.74998 52.916664 132.29166 L 26.458332 105.83333 L 52.916664 105.83333 Q 105.83333 105.83333 105.83333 79.37499 L 105.83333 79.37499 L 105.83333 79.37499 Q 105.83333 79.37499 158.74998 79.37499 Q 185.20833 105.83333 211.66666 52.916664 Q 211.66666 26.458332 264.5833 0.0 z" svg:height="2.38125mm" draw:style-name="style-18" svg:viewBox="0.0 0.0 449.79166 238.12498" svg:width="4.497916mm" svg:x="23.812498mm" svg:y="264.05414mm"/>
          <draw:path svg:d="M 317.49997 26.458332 L 317.49997 0.0 L 343.9583 0.0 L 343.9583 0.0 L 343.9583 0.0 Q 343.9583 0.0 370.41666 0.0 L 370.41666 26.458332 L 370.41666 52.916664 Q 343.9583 105.83333 343.9583 158.74998 Q 343.9583 238.12498 211.66666 291.04166 L 79.37499 317.49997 L 79.37499 317.49997 L 79.37499 317.49997 L 52.916664 317.49997 L 52.916664 317.49997 L 52.916664 343.9583 L 26.458332 343.9583 L 26.458332 343.9583 L 26.458332 343.9583 L 26.458332 317.49997 Q 26.458332 264.5833 0.0 211.66666 L 0.0 132.29166 L 26.458332 105.83333 Q 79.37499 79.37499 79.37499 105.83333 Q 105.83333 158.74998 132.29166 158.74998 Q 158.74998 158.74998 158.74998 105.83333 Q 158.74998 79.37499 185.20833 79.37499 Q 211.66666 79.37499 211.66666 105.83333 Q 211.66666 158.74998 264.5833 158.74998 Q 291.04166 132.29166 317.49997 105.83333 Q 343.9583 52.916664 317.49997 26.458332 z" svg:height="3.439583mm" draw:style-name="style-19" svg:viewBox="0.0 0.0 370.41666 343.9583" svg:width="3.7041664mm" svg:x="192.88124mm" svg:y="126.99999mm"/>
          <draw:path svg:d="M 0.0 26.458332 L 0.0 0.0 L 26.458332 0.0 L 79.37499 0.0 L 79.37499 26.458332 Q 79.37499 26.458332 132.29166 26.458332 Q 185.20833 26.458332 185.20833 26.458332 L 185.20833 26.458332 L 238.12498 52.916664 Q 264.5833 79.37499 343.9583 79.37499 Q 449.79166 79.37499 449.79166 79.37499 Q 449.79166 79.37499 476.24997 79.37499 L 476.24997 79.37499 L 476.24997 105.83333 Q 476.24997 132.29166 449.79166 132.29166 Q 423.3333 132.29166 396.87497 158.74998 L 396.87497 158.74998 L 370.41666 158.74998 Q 343.9583 185.20833 291.04166 185.20833 Q 264.5833 238.12498 238.12498 185.20833 Q 185.20833 158.74998 105.83333 185.20833 L 26.458332 211.66666 L 26.458332 185.20833 Q 26.458332 158.74998 26.458332 132.29166 Q 26.458332 105.83333 26.458332 79.37499 Q 0.0 79.37499 0.0 26.458332 z" svg:height="2.1166666mm" draw:style-name="style-20" svg:viewBox="0.0 0.0 476.24997 211.66666" svg:width="4.7625mm" svg:x="43.656246mm" svg:y="229.39374mm"/>
          <draw:path svg:d="M 370.41666 26.458332 L 476.24997 0.0 L 529.1666 0.0 L 582.0833 26.458332 L 608.5416 26.458332 L 634.99994 26.458332 L 634.99994 0.0 L 634.99994 0.0 L 661.4583 0.0 L 661.4583 26.458332 L 740.8333 0.0 Q 820.2083 0.0 793.74994 52.916664 Q 793.74994 105.83333 820.2083 132.29166 Q 846.6666 132.29166 846.6666 105.83333 Q 846.6666 79.37499 952.49994 79.37499 Q 1058.3333 79.37499 1031.875 132.29166 Q 1005.4166 185.20833 1031.875 211.66666 L 1031.875 238.12498 L 1031.875 238.12498 L 1031.875 238.12498 L 1031.875 264.5833 L 1058.3333 264.5833 L 1058.3333 264.5833 L 1058.3333 291.04166 L 1058.3333 291.04166 L 1058.3333 291.04166 L 1031.875 291.04166 L 1031.875 291.04166 L 1164.1666 317.49997 L 1269.9999 317.49997 L 1269.9999 343.9583 L 1269.9999 370.41666 L 1243.5416 396.87497 Q 1217.0833 396.87497 1243.5416 396.87497 Q 1243.5416 396.87497 1269.9999 423.3333 L 1269.9999 423.3333 L 1269.9999 449.79166 Q 1243.5416 449.79166 1217.0833 476.24997 L 1190.6249 476.24997 L 1190.6249 502.7083 L 1190.6249 529.1666 L 1217.0833 529.1666 Q 1269.9999 502.7083 1322.9166 502.7083 L 1349.3749 502.7083 L 1375.8333 502.7083 L 1375.8333 502.7083 L 1375.8333 502.7083 L 1375.8333 502.7083 L 1402.2916 502.7083 L 1402.2916 502.7083 L 1428.7499 529.1666 L 1428.7499 529.1666 L 1428.7499 529.1666 L 1428.7499 555.625 L 1428.7499 555.625 L 1428.7499 555.625 L 1402.2916 555.625 L 1402.2916 555.625 L 1402.2916 582.0833 L 1428.7499 582.0833 L 1428.7499 582.0833 L 1428.7499 608.5416 L 1322.9166 608.5416 L 1217.0833 608.5416 L 1217.0833 634.99994 L 1217.0833 634.99994 L 1243.5416 661.4583 L 1243.5416 661.4583 L 1005.4166 661.4583 Q 793.74994 661.4583 793.74994 687.9166 L 793.74994 687.9166 L 687.9166 687.9166 L 555.625 687.9166 L 555.625 661.4583 Q 529.1666 661.4583 476.24997 661.4583 L 423.3333 661.4583 L 343.9583 661.4583 Q 264.5833 661.4583 211.66666 634.99994 Q 185.20833 608.5416 211.66666 582.0833 Q 211.66666 529.1666 185.20833 529.1666 Q 158.74998 502.7083 185.20833 502.7083 Q 211.66666 502.7083 185.20833 476.24997 Q 158.74998 449.79166 158.74998 396.87497 Q 132.29166 343.9583 105.83333 343.9583 Q 79.37499 343.9583 79.37499 291.04166 Q 105.83333 264.5833 52.916664 238.12498 L 0.0 238.12498 L 0.0 238.12498 L 0.0 238.12498 L 26.458332 211.66666 L 52.916664 211.66666 L 52.916664 185.20833 L 52.916664 158.74998 L 79.37499 158.74998 Q 105.83333 185.20833 185.20833 158.74998 Q 264.5833 158.74998 264.5833 105.83333 Q 264.5833 52.916664 370.41666 26.458332 z" svg:height="6.879166mm" draw:style-name="style-21" svg:viewBox="0.0 0.0 1428.7499 687.9166" svg:width="14.287499mm" svg:x="62.97083mm" svg:y="224.10207mm"/>
          <draw:path svg:d="M 476.24997 26.458332 L 555.625 0.0 L 582.0833 26.458332 Q 634.99994 79.37499 661.4583 79.37499 Q 687.9166 105.83333 687.9166 132.29166 Q 687.9166 185.20833 687.9166 185.20833 L 687.9166 211.66666 L 582.0833 238.12498 Q 502.7083 238.12498 502.7083 264.5833 Q 502.7083 291.04166 476.24997 291.04166 L 423.3333 291.04166 L 423.3333 291.04166 Q 423.3333 291.04166 317.49997 264.5833 L 185.20833 238.12498 L 185.20833 264.5833 Q 158.74998 264.5833 158.74998 291.04166 L 158.74998 343.9583 L 105.83333 343.9583 L 79.37499 343.9583 L 52.916664 343.9583 Q 0.0 343.9583 52.916664 291.04166 Q 105.83333 291.04166 52.916664 264.5833 L 0.0 238.12498 L 26.458332 238.12498 L 26.458332 238.12498 L 26.458332 211.66666 L 26.458332 211.66666 L 26.458332 211.66666 L 52.916664 211.66666 L 52.916664 185.20833 L 52.916664 158.74998 L 79.37499 158.74998 Q 105.83333 132.29166 132.29166 105.83333 L 158.74998 79.37499 L 185.20833 79.37499 Q 211.66666 79.37499 317.49997 79.37499 Q 396.87497 79.37499 396.87497 52.916664 Q 396.87497 26.458332 476.24997 26.458332 z" svg:height="3.439583mm" draw:style-name="style-22" svg:viewBox="0.0 0.0 687.9166 343.9583" svg:width="6.879166mm" svg:x="30.162498mm" svg:y="270.66873mm"/>
          <draw:path svg:d="M 211.66666 52.916664 L 264.5833 52.916664 L 264.5833 52.916664 Q 264.5833 79.37499 264.5833 79.37499 L 291.04166 79.37499 L 291.04166 79.37499 Q 291.04166 79.37499 317.49997 105.83333 L 317.49997 105.83333 L 317.49997 105.83333 L 343.9583 105.83333 L 502.7083 132.29166 Q 634.99994 158.74998 661.4583 132.29166 Q 687.9166 132.29166 687.9166 132.29166 L 687.9166 158.74998 L 687.9166 158.74998 L 687.9166 185.20833 L 687.9166 185.20833 L 687.9166 185.20833 L 714.37494 185.20833 L 714.37494 211.66666 L 687.9166 238.12498 Q 634.99994 264.5833 634.99994 291.04166 Q 634.99994 291.04166 476.24997 317.49997 L 343.9583 343.9583 L 317.49997 343.9583 L 264.5833 343.9583 L 264.5833 343.9583 Q 264.5833 343.9583 158.74998 317.49997 L 52.916664 291.04166 L 26.458332 291.04166 L 26.458332 291.04166 L 26.458332 291.04166 L 0.0 264.5833 L 0.0 264.5833 L 0.0 238.12498 L 0.0 238.12498 L 0.0 238.12498 L 26.458332 238.12498 L 26.458332 238.12498 L 26.458332 211.66666 L 0.0 211.66666 L 0.0 185.20833 L 0.0 158.74998 L 26.458332 158.74998 Q 52.916664 158.74998 52.916664 79.37499 L 52.916664 0.0 L 105.83333 0.0 Q 158.74998 0.0 185.20833 26.458332 Q 185.20833 52.916664 211.66666 52.916664 z" svg:height="3.439583mm" draw:style-name="style-23" svg:viewBox="0.0 0.0 714.37494 343.9583" svg:width="7.1437497mm" svg:x="62.44166mm" svg:y="296.06873mm"/>
          <draw:path svg:d="M 79.37499 26.458332 L 158.74998 0.0 L 185.20833 0.0 L 185.20833 0.0 L 185.20833 26.458332 Q 185.20833 52.916664 211.66666 105.83333 Q 238.12498 132.29166 264.5833 158.74998 L 264.5833 158.74998 L 185.20833 158.74998 L 105.83333 158.74998 L 79.37499 158.74998 L 79.37499 158.74998 L 79.37499 158.74998 L 79.37499 158.74998 L 52.916664 132.29166 L 26.458332 132.29166 L 26.458332 105.83333 L 26.458332 79.37499 L 0.0 79.37499 Q -26.458332 52.916664 79.37499 26.458332 z" svg:height="1.5874999mm" draw:style-name="style-24" svg:viewBox="0.0 0.0 264.5833 158.74998" svg:width="2.6458333mm" svg:x="22.489582mm" svg:y="308.50415mm"/>
          <draw:path svg:d="M 291.04166 26.458332 L 291.04166 0.0 L 396.87497 0.0 Q 502.7083 0.0 555.625 26.458332 L 634.99994 26.458332 L 634.99994 26.458332 L 634.99994 52.916664 L 687.9166 52.916664 L 740.8333 52.916664 L 740.8333 79.37499 L 740.8333 79.37499 L 714.37494 79.37499 L 714.37494 79.37499 L 502.7083 105.83333 Q 317.49997 158.74998 291.04166 158.74998 Q 291.04166 158.74998 291.04166 185.20833 L 264.5833 185.20833 L 238.12498 185.20833 Q 211.66666 211.66666 158.74998 211.66666 L 105.83333 211.66666 L 52.916664 211.66666 L 0.0 211.66666 L 0.0 158.74998 L 0.0 132.29166 L 26.458332 132.29166 L 52.916664 105.83333 L 79.37499 105.83333 Q 132.29166 105.83333 211.66666 79.37499 Q 291.04166 52.916664 291.04166 26.458332 z" svg:height="2.1166666mm" draw:style-name="style-25" svg:viewBox="0.0 0.0 740.8333 211.66666" svg:width="7.408333mm" svg:x="50.535416mm" svg:y="282.57498mm"/>
          <draw:path svg:d="M 714.37494 0.0 L 740.8333 0.0 L 740.8333 26.458332 Q 740.8333 52.916664 714.37494 52.916664 Q 687.9166 52.916664 687.9166 291.04166 Q 661.4583 502.7083 661.4583 529.1666 L 661.4583 555.625 L 661.4583 555.625 Q 634.99994 555.625 582.0833 555.625 L 529.1666 555.625 L 529.1666 555.625 Q 529.1666 555.625 502.7083 529.1666 Q 449.79166 502.7083 476.24997 476.24997 Q 502.7083 423.3333 476.24997 396.87497 Q 449.79166 396.87497 396.87497 396.87497 L 370.41666 396.87497 L 370.41666 370.41666 Q 343.9583 343.9583 343.9583 317.49997 Q 343.9583 291.04166 343.9583 291.04166 L 370.41666 264.5833 L 423.3333 238.12498 Q 502.7083 185.20833 476.24997 185.20833 L 476.24997 185.20833 L 423.3333 158.74998 L 370.41666 132.29166 L 211.66666 132.29166 L 52.916664 132.29166 L 52.916664 158.74998 L 26.458332 185.20833 L 26.458332 185.20833 L 26.458332 185.20833 L 26.458332 185.20833 L 26.458332 158.74998 L 26.458332 132.29166 L 26.458332 105.83333 L 26.458332 79.37499 L 26.458332 79.37499 L 0.0 79.37499 L 0.0 79.37499 L 0.0 79.37499 L 0.0 79.37499 L 79.37499 52.916664 L 158.74998 52.916664 L 158.74998 79.37499 L 158.74998 105.83333 L 396.87497 79.37499 Q 634.99994 79.37499 661.4583 26.458332 Q 687.9166 26.458332 714.37494 0.0 z" svg:height="5.5562496mm" draw:style-name="style-26" svg:viewBox="0.0 0.0 740.8333 555.625" svg:width="7.408333mm" svg:x="210.34373mm" svg:y="191.29375mm"/>
          <draw:path svg:d="M 52.916664 0.0 L 79.37499 0.0 L 105.83333 0.0 L 158.74998 0.0 L 158.74998 0.0 L 158.74998 0.0 L 264.5833 52.916664 Q 370.41666 105.83333 343.9583 132.29166 Q 317.49997 158.74998 264.5833 158.74998 L 185.20833 158.74998 L 185.20833 158.74998 Q 158.74998 132.29166 158.74998 105.83333 Q 158.74998 79.37499 79.37499 52.916664 L 26.458332 26.458332 L 0.0 26.458332 Q 0.0 0.0 52.916664 0.0 z" svg:height="1.5874999mm" draw:style-name="style-27" svg:viewBox="0.0 0.0 343.9583 158.74998" svg:width="3.439583mm" svg:x="195.79166mm" svg:y="301.09583mm"/>
          <draw:path svg:d="M 52.916664 0.0 L 79.37499 26.458332 L 158.74998 26.458332 Q 238.12498 26.458332 211.66666 52.916664 Q 185.20833 52.916664 291.04166 79.37499 Q 370.41666 105.83333 370.41666 105.83333 L 370.41666 105.83333 L 264.5833 132.29166 Q 132.29166 158.74998 158.74998 185.20833 L 158.74998 211.66666 L 132.29166 211.66666 Q 79.37499 211.66666 79.37499 158.74998 Q 105.83333 132.29166 52.916664 158.74998 L 0.0 158.74998 L 0.0 132.29166 Q 0.0 105.83333 26.458332 105.83333 Q 79.37499 105.83333 79.37499 79.37499 Q 79.37499 52.916664 52.916664 52.916664 Q 26.458332 52.916664 26.458332 26.458332 Q 26.458332 0.0 52.916664 0.0 z" svg:height="2.1166666mm" draw:style-name="style-28" svg:viewBox="0.0 0.0 370.41666 211.66666" svg:width="3.7041664mm" svg:x="13.49375mm" svg:y="252.94165mm"/>
          <draw:path svg:d="M 185.20833 0.0 L 291.04166 0.0 L 291.04166 79.37499 Q 291.04166 158.74998 291.04166 158.74998 L 291.04166 185.20833 L 238.12498 185.20833 Q 158.74998 185.20833 158.74998 264.5833 Q 132.29166 343.9583 132.29166 317.49997 L 105.83333 291.04166 L 105.83333 211.66666 Q 105.83333 105.83333 79.37499 105.83333 L 26.458332 105.83333 L 26.458332 79.37499 L 26.458332 79.37499 L 0.0 79.37499 L 0.0 52.916664 L 0.0 52.916664 L 26.458332 52.916664 L 26.458332 52.916664 L 26.458332 52.916664 L 79.37499 26.458332 Q 105.83333 0.0 185.20833 0.0 z" svg:height="3.1749997mm" draw:style-name="style-29" svg:viewBox="0.0 0.0 291.04166 317.49997" svg:width="2.9104166mm" svg:x="199.7604mm" svg:y="147.10832mm"/>
          <draw:path svg:d="M 238.12498 0.0 L 238.12498 0.0 L 317.49997 26.458332 Q 370.41666 52.916664 396.87497 79.37499 L 449.79166 79.37499 L 449.79166 105.83333 L 449.79166 105.83333 L 449.79166 105.83333 L 449.79166 105.83333 L 423.3333 105.83333 L 423.3333 105.83333 L 370.41666 132.29166 L 317.49997 158.74998 L 317.49997 158.74998 L 291.04166 158.74998 L 291.04166 158.74998 L 291.04166 158.74998 L 396.87497 185.20833 Q 476.24997 211.66666 529.1666 211.66666 L 582.0833 211.66666 L 582.0833 238.12498 Q 555.625 264.5833 555.625 264.5833 L 555.625 264.5833 L 502.7083 264.5833 Q 476.24997 264.5833 476.24997 317.49997 Q 476.24997 370.41666 396.87497 423.3333 Q 291.04166 423.3333 238.12498 423.3333 L 211.66666 423.3333 L 211.66666 423.3333 L 185.20833 423.3333 L 185.20833 423.3333 L 185.20833 423.3333 L 158.74998 449.79166 L 132.29166 449.79166 L 132.29166 449.79166 L 105.83333 449.79166 L 105.83333 423.3333 Q 79.37499 423.3333 79.37499 423.3333 L 79.37499 423.3333 L 79.37499 423.3333 Q 79.37499 396.87497 79.37499 370.41666 Q 52.916664 370.41666 52.916664 343.9583 Q 79.37499 317.49997 26.458332 291.04166 Q 0.0 264.5833 0.0 238.12498 L 0.0 211.66666 L 26.458332 211.66666 Q 52.916664 211.66666 52.916664 185.20833 Q 52.916664 158.74998 132.29166 158.74998 Q 185.20833 185.20833 185.20833 158.74998 Q 185.20833 132.29166 211.66666 105.83333 Q 238.12498 52.916664 238.12498 52.916664 L 211.66666 26.458332 L 238.12498 26.458332 Q 238.12498 0.0 238.12498 0.0 z" svg:height="4.497916mm" draw:style-name="style-30" svg:viewBox="0.0 0.0 582.0833 449.79166" svg:width="5.820833mm" svg:x="88.635414mm" svg:y="295.275mm"/>
          <draw:path svg:d="M 158.74998 0.0 L 185.20833 0.0 L 185.20833 26.458332 L 211.66666 52.916664 L 211.66666 52.916664 L 211.66666 79.37499 L 211.66666 79.37499 L 211.66666 79.37499 L 185.20833 79.37499 L 185.20833 79.37499 L 158.74998 105.83333 L 158.74998 105.83333 L 158.74998 105.83333 Q 132.29166 132.29166 158.74998 132.29166 L 158.74998 132.29166 L 158.74998 132.29166 Q 158.74998 132.29166 158.74998 158.74998 L 158.74998 158.74998 L 185.20833 185.20833 L 185.20833 211.66666 L 158.74998 211.66666 Q 105.83333 185.20833 105.83333 158.74998 Q 79.37499 132.29166 26.458332 132.29166 Q -26.458332 132.29166 0.0 105.83333 L 0.0 79.37499 L 52.916664 79.37499 Q 105.83333 52.916664 105.83333 26.458332 Q 105.83333 0.0 158.74998 0.0 z" svg:height="2.1166666mm" draw:style-name="style-31" svg:viewBox="0.0 0.0 211.66666 211.66666" svg:width="2.1166666mm" svg:x="134.9375mm" svg:y="269.6104mm"/>
          <draw:path svg:d="M 0.0 79.37499 L 26.458332 0.0 L 52.916664 0.0 L 52.916664 0.0 L 105.83333 0.0 L 158.74998 26.458332 L 211.66666 26.458332 L 264.5833 26.458332 L 264.5833 52.916664 L 264.5833 52.916664 L 211.66666 79.37499 Q 158.74998 79.37499 158.74998 79.37499 L 158.74998 79.37499 L 158.74998 105.83333 Q 158.74998 105.83333 132.29166 132.29166 L 132.29166 132.29166 L 132.29166 132.29166 L 132.29166 132.29166 L 105.83333 158.74998 L 105.83333 158.74998 L 105.83333 158.74998 L 79.37499 158.74998 L 79.37499 132.29166 L 79.37499 132.29166 L 52.916664 132.29166 Q 0.0 132.29166 0.0 79.37499 z" svg:height="1.5874999mm" draw:style-name="style-32" svg:viewBox="0.0 0.0 264.5833 158.74998" svg:width="2.6458333mm" svg:x="20.108332mm" svg:y="284.95624mm"/>
          <draw:path svg:d="M 0.0 26.458332 L 52.916664 0.0 L 211.66666 26.458332 Q 396.87497 79.37499 396.87497 52.916664 L 396.87497 52.916664 L 423.3333 52.916664 L 476.24997 79.37499 L 555.625 79.37499 L 634.99994 79.37499 L 634.99994 105.83333 L 661.4583 105.83333 L 661.4583 132.29166 L 661.4583 132.29166 L 582.0833 158.74998 Q 476.24997 185.20833 502.7083 211.66666 L 529.1666 211.66666 L 529.1666 238.12498 L 529.1666 264.5833 L 555.625 264.5833 L 582.0833 291.04166 L 582.0833 291.04166 L 582.0833 291.04166 L 502.7083 291.04166 Q 423.3333 317.49997 423.3333 343.9583 L 423.3333 370.41666 L 317.49997 370.41666 Q 238.12498 370.41666 238.12498 317.49997 Q 238.12498 264.5833 158.74998 238.12498 L 105.83333 238.12498 L 105.83333 238.12498 Q 105.83333 238.12498 52.916664 185.20833 L 26.458332 185.20833 L 26.458332 158.74998 L 0.0 158.74998 L 0.0 158.74998 L 0.0 132.29166 L 0.0 132.29166 L 0.0 132.29166 L 26.458332 132.29166 L 26.458332 132.29166 L 52.916664 105.83333 Q 79.37499 79.37499 52.916664 79.37499 L 52.916664 79.37499 L 52.916664 79.37499 Q 52.916664 79.37499 0.0 52.916664 Q -26.458332 26.458332 0.0 26.458332 z" svg:height="3.7041664mm" draw:style-name="style-33" svg:viewBox="0.0 0.0 661.4583 370.41666" svg:width="6.614583mm" svg:x="17.4625mm" svg:y="307.18124mm"/>
          <draw:path svg:d="M 423.3333 105.83333 L 608.5416 105.83333 L 634.99994 132.29166 Q 634.99994 185.20833 661.4583 185.20833 L 661.4583 211.66666 L 529.1666 238.12498 Q 423.3333 291.04166 423.3333 317.49997 L 423.3333 343.9583 L 423.3333 343.9583 Q 396.87497 343.9583 291.04166 343.9583 L 185.20833 343.9583 L 185.20833 343.9583 Q 185.20833 343.9583 132.29166 317.49997 Q 105.83333 291.04166 79.37499 238.12498 Q 52.916664 185.20833 26.458332 185.20833 L 0.0 185.20833 L 0.0 185.20833 L 0.0 158.74998 L 52.916664 158.74998 L 105.83333 132.29166 L 105.83333 132.29166 L 105.83333 132.29166 L 105.83333 105.83333 Q 105.83333 79.37499 105.83333 52.916664 L 79.37499 26.458332 L 105.83333 26.458332 Q 132.29166 26.458332 132.29166 0.0 L 132.29166 0.0 L 158.74998 0.0 Q 211.66666 0.0 238.12498 26.458332 Q 264.5833 26.458332 264.5833 79.37499 Q 264.5833 105.83333 423.3333 105.83333 z" svg:height="3.439583mm" draw:style-name="style-34" svg:viewBox="0.0 0.0 661.4583 343.9583" svg:width="6.614583mm" svg:x="10.583333mm" svg:y="278.60623mm"/>
          <draw:path svg:d="M 26.458332 26.458332 L 26.458332 0.0 L 185.20833 0.0 L 343.9583 0.0 L 396.87497 26.458332 L 449.79166 52.916664 L 449.79166 52.916664 Q 476.24997 52.916664 396.87497 105.83333 L 343.9583 132.29166 L 343.9583 132.29166 Q 343.9583 105.83333 264.5833 105.83333 L 185.20833 105.83333 L 132.29166 132.29166 L 79.37499 132.29166 L 79.37499 132.29166 Q 79.37499 105.83333 52.916664 132.29166 L 26.458332 132.29166 L 0.0 132.29166 Q 0.0 105.83333 0.0 105.83333 L 0.0 105.83333 L 0.0 105.83333 L 0.0 79.37499 L 0.0 52.916664 L 0.0 52.916664 L 0.0 52.916664 L 0.0 52.916664 L 26.458332 26.458332 z" svg:height="1.3229166mm" draw:style-name="style-35" svg:viewBox="0.0 0.0 449.79166 132.29166" svg:width="4.497916mm" svg:x="210.60832mm" svg:y="192.61665mm"/>
          <draw:path svg:d="M 158.74998 26.458332 L 291.04166 0.0 L 317.49997 52.916664 Q 317.49997 105.83333 343.9583 105.83333 Q 370.41666 132.29166 343.9583 132.29166 Q 343.9583 158.74998 317.49997 158.74998 L 291.04166 158.74998 L 264.5833 158.74998 L 211.66666 158.74998 L 185.20833 158.74998 Q 158.74998 158.74998 158.74998 132.29166 Q 158.74998 105.83333 105.83333 105.83333 L 79.37499 105.83333 L 52.916664 105.83333 Q 0.0 105.83333 0.0 79.37499 L 26.458332 52.916664 L 52.916664 52.916664 Q 52.916664 52.916664 158.74998 26.458332 z" svg:height="1.5874999mm" draw:style-name="style-36" svg:viewBox="0.0 0.0 343.9583 158.74998" svg:width="3.439583mm" svg:x="20.637499mm" svg:y="246.06248mm"/>
          <draw:path svg:d="M 0.0 132.29166 L 0.0 0.0 L 211.66666 0.0 L 449.79166 26.458332 L 449.79166 26.458332 L 476.24997 26.458332 L 449.79166 52.916664 Q 449.79166 79.37499 449.79166 105.83333 L 449.79166 105.83333 L 423.3333 105.83333 Q 423.3333 79.37499 370.41666 132.29166 L 291.04166 132.29166 L 291.04166 158.74998 L 264.5833 158.74998 L 264.5833 158.74998 L 264.5833 158.74998 L 264.5833 158.74998 Q 238.12498 185.20833 158.74998 211.66666 L 105.83333 238.12498 L 105.83333 238.12498 Q 79.37499 238.12498 79.37499 264.5833 L 79.37499 264.5833 L 52.916664 264.5833 L 0.0 264.5833 L 0.0 132.29166 z" svg:height="2.6458333mm" draw:style-name="style-37" svg:viewBox="0.0 0.0 476.24997 264.5833" svg:width="4.7625mm" svg:x="195.79166mm" svg:y="87.57708mm"/>
          <draw:path svg:d="M 52.916664 0.0 L 105.83333 0.0 L 158.74998 0.0 L 238.12498 0.0 L 238.12498 26.458332 Q 238.12498 52.916664 264.5833 79.37499 Q 317.49997 105.83333 291.04166 132.29166 Q 291.04166 158.74998 317.49997 158.74998 Q 317.49997 185.20833 317.49997 211.66666 L 317.49997 211.66666 L 211.66666 211.66666 Q 79.37499 211.66666 52.916664 185.20833 L 26.458332 158.74998 L 26.458332 158.74998 Q 0.0 132.29166 0.0 105.83333 Q 0.0 105.83333 0.0 105.83333 Q 26.458332 79.37499 26.458332 52.916664 Q 26.458332 0.0 52.916664 0.0 z" svg:height="2.1166666mm" draw:style-name="style-38" svg:viewBox="0.0 0.0 317.49997 211.66666" svg:width="3.1749997mm" svg:x="86.254166mm" svg:y="297.39166mm"/>
          <draw:path svg:d="M 343.9583 26.458332 L 317.49997 0.0 L 343.9583 0.0 Q 370.41666 0.0 370.41666 26.458332 Q 396.87497 52.916664 396.87497 52.916664 L 396.87497 52.916664 L 449.79166 79.37499 Q 476.24997 79.37499 502.7083 158.74998 Q 502.7083 211.66666 582.0833 211.66666 Q 661.4583 238.12498 661.4583 264.5833 Q 687.9166 264.5833 687.9166 264.5833 Q 714.37494 264.5833 714.37494 264.5833 L 714.37494 264.5833 L 740.8333 264.5833 Q 767.2916 238.12498 767.2916 264.5833 Q 740.8333 317.49997 661.4583 343.9583 Q 608.5416 370.41666 608.5416 396.87497 L 582.0833 396.87497 L 555.625 396.87497 L 502.7083 396.87497 L 449.79166 396.87497 Q 370.41666 423.3333 317.49997 423.3333 L 264.5833 423.3333 L 264.5833 396.87497 Q 264.5833 370.41666 185.20833 370.41666 L 79.37499 343.9583 L 79.37499 317.49997 L 79.37499 317.49997 L 52.916664 317.49997 L 52.916664 317.49997 L 52.916664 291.04166 L 26.458332 291.04166 L 26.458332 264.5833 L 26.458332 238.12498 L 0.0 238.12498 L 0.0 211.66666 L 52.916664 211.66666 L 105.83333 211.66666 L 105.83333 185.20833 L 132.29166 185.20833 L 132.29166 185.20833 L 132.29166 158.74998 L 132.29166 158.74998 L 132.29166 158.74998 L 105.83333 158.74998 L 105.83333 158.74998 L 105.83333 132.29166 L 105.83333 132.29166 L 185.20833 132.29166 Q 264.5833 105.83333 291.04166 105.83333 Q 343.9583 52.916664 343.9583 26.458332 z" svg:height="4.233333mm" draw:style-name="style-39" svg:viewBox="0.0 0.0 767.2916 423.3333" svg:width="7.6729164mm" svg:x="41.53958mm" svg:y="288.3958mm"/>
          <draw:path svg:d="M 52.916664 52.916664 L 52.916664 0.0 L 132.29166 0.0 L 211.66666 0.0 L 211.66666 0.0 Q 211.66666 0.0 238.12498 0.0 L 264.5833 0.0 L 264.5833 0.0 L 264.5833 0.0 L 317.49997 26.458332 Q 343.9583 52.916664 370.41666 52.916664 L 396.87497 52.916664 L 423.3333 79.37499 L 449.79166 79.37499 L 449.79166 105.83333 Q 476.24997 105.83333 449.79166 132.29166 L 449.79166 158.74998 L 449.79166 185.20833 Q 476.24997 211.66666 476.24997 211.66666 L 476.24997 238.12498 L 476.24997 238.12498 Q 449.79166 264.5833 211.66666 264.5833 L 0.0 291.04166 L 0.0 291.04166 Q 0.0 264.5833 0.0 264.5833 L 0.0 264.5833 L 26.458332 158.74998 Q 52.916664 79.37499 52.916664 52.916664 z" svg:height="2.9104166mm" draw:style-name="style-40" svg:viewBox="0.0 0.0 476.24997 291.04166" svg:width="4.7625mm" svg:x="143.93332mm" svg:y="102.658325mm"/>
          <draw:path svg:d="M 79.37499 0.0 L 105.83333 0.0 L 185.20833 0.0 Q 238.12498 0.0 264.5833 26.458332 L 291.04166 26.458332 L 343.9583 52.916664 Q 396.87497 105.83333 396.87497 105.83333 L 396.87497 105.83333 L 396.87497 105.83333 Q 396.87497 105.83333 343.9583 132.29166 Q 291.04166 132.29166 291.04166 158.74998 Q 291.04166 185.20833 185.20833 185.20833 L 105.83333 185.20833 L 79.37499 185.20833 L 26.458332 158.74998 L 26.458332 158.74998 L 26.458332 158.74998 L 0.0 132.29166 Q 0.0 105.83333 26.458332 105.83333 Q 79.37499 105.83333 79.37499 52.916664 Q 52.916664 26.458332 79.37499 0.0 z" svg:height="1.8520832mm" draw:style-name="style-41" svg:viewBox="0.0 0.0 396.87497 185.20833" svg:width="3.9687498mm" svg:x="159.54375mm" svg:y="310.62082mm"/>
          <draw:path svg:d="M 238.12498 26.458332 L 317.49997 0.0 L 343.9583 0.0 L 370.41666 0.0 L 370.41666 26.458332 L 396.87497 52.916664 L 396.87497 52.916664 L 396.87497 79.37499 L 423.3333 79.37499 L 449.79166 79.37499 L 476.24997 132.29166 Q 502.7083 185.20833 502.7083 238.12498 L 502.7083 264.5833 L 343.9583 264.5833 Q 185.20833 291.04166 185.20833 291.04166 L 185.20833 291.04166 L 132.29166 291.04166 Q 52.916664 291.04166 52.916664 238.12498 Q 52.916664 211.66666 26.458332 211.66666 Q 0.0 211.66666 0.0 185.20833 L 0.0 158.74998 L 26.458332 158.74998 Q 79.37499 132.29166 79.37499 132.29166 Q 79.37499 132.29166 52.916664 105.83333 L 26.458332 79.37499 L 52.916664 79.37499 L 79.37499 79.37499 L 132.29166 52.916664 Q 185.20833 26.458332 238.12498 26.458332 z" svg:height="2.9104166mm" draw:style-name="style-42" svg:viewBox="0.0 0.0 502.7083 291.04166" svg:width="5.027083mm" svg:x="0.26458332mm" svg:y="246.85623mm"/>
          <draw:path svg:d="M 529.1666 79.37499 L 529.1666 79.37499 L 502.7083 105.83333 Q 502.7083 132.29166 502.7083 132.29166 Q 502.7083 158.74998 555.625 158.74998 L 608.5416 158.74998 L 608.5416 185.20833 Q 608.5416 211.66666 555.625 264.5833 Q 529.1666 264.5833 529.1666 291.04166 L 529.1666 291.04166 L 291.04166 291.04166 L 52.916664 291.04166 L 52.916664 291.04166 L 52.916664 264.5833 L 26.458332 264.5833 L 0.0 264.5833 L 0.0 238.12498 L 0.0 238.12498 L 26.458332 238.12498 Q 52.916664 211.66666 79.37499 211.66666 Q 132.29166 211.66666 132.29166 185.20833 L 132.29166 158.74998 L 132.29166 158.74998 Q 132.29166 132.29166 158.74998 105.83333 Q 158.74998 79.37499 211.66666 79.37499 Q 264.5833 52.916664 238.12498 52.916664 Q 211.66666 52.916664 238.12498 26.458332 L 238.12498 26.458332 L 343.9583 0.0 Q 423.3333 0.0 423.3333 26.458332 Q 423.3333 52.916664 476.24997 52.916664 Q 529.1666 52.916664 529.1666 79.37499 z" svg:height="2.9104166mm" draw:style-name="style-43" svg:viewBox="0.0 0.0 608.5416 291.04166" svg:width="6.0854163mm" svg:x="55.297913mm" svg:y="310.09164mm"/>
          <draw:path svg:d="M 158.74998 52.916664 L 211.66666 0.0 L 211.66666 105.83333 L 211.66666 238.12498 L 158.74998 238.12498 Q 105.83333 211.66666 52.916664 211.66666 L 0.0 211.66666 L 0.0 185.20833 L 26.458332 158.74998 L 26.458332 158.74998 Q 26.458332 158.74998 0.0 132.29166 Q -26.458332 105.83333 52.916664 105.83333 Q 132.29166 79.37499 158.74998 52.916664 z" svg:height="2.38125mm" draw:style-name="style-44" svg:viewBox="0.0 0.0 211.66666 238.12498" svg:width="2.1166666mm" svg:x="221.45624mm" svg:y="291.04166mm"/>
          <draw:path svg:d="M 211.66666 0.0 L 264.5833 0.0 L 396.87497 26.458332 Q 555.625 79.37499 555.625 79.37499 L 555.625 79.37499 L 423.3333 132.29166 Q 291.04166 185.20833 238.12498 185.20833 L 211.66666 185.20833 L 132.29166 211.66666 L 52.916664 211.66666 L 52.916664 211.66666 L 52.916664 185.20833 L 26.458332 185.20833 L 0.0 185.20833 L 0.0 185.20833 L 26.458332 158.74998 L 26.458332 132.29166 Q 26.458332 79.37499 79.37499 79.37499 Q 105.83333 79.37499 132.29166 52.916664 L 132.29166 26.458332 L 132.29166 26.458332 Q 158.74998 26.458332 211.66666 0.0 z" svg:height="2.1166666mm" draw:style-name="style-45" svg:viewBox="0.0 0.0 555.625 211.66666" svg:width="5.5562496mm" svg:x="8.73125mm" svg:y="283.8979mm"/>
          <draw:path svg:d="M 396.87497 26.458332 L 396.87497 26.458332 L 396.87497 26.458332 Q 396.87497 26.458332 396.87497 52.916664 L 423.3333 52.916664 L 423.3333 52.916664 Q 423.3333 79.37499 449.79166 79.37499 L 449.79166 79.37499 L 449.79166 132.29166 Q 449.79166 158.74998 343.9583 158.74998 L 238.12498 132.29166 L 238.12498 132.29166 L 238.12498 132.29166 L 211.66666 132.29166 L 211.66666 132.29166 L 185.20833 158.74998 L 185.20833 158.74998 L 185.20833 158.74998 Q 185.20833 132.29166 132.29166 132.29166 Q 52.916664 132.29166 52.916664 105.83333 Q 52.916664 79.37499 0.0 79.37499 Q -52.916664 79.37499 0.0 52.916664 L 52.916664 26.458332 L 211.66666 0.0 Q 370.41666 -26.458332 370.41666 0.0 Q 396.87497 26.458332 396.87497 26.458332 z" svg:height="1.5874999mm" draw:style-name="style-46" svg:viewBox="0.0 0.0 449.79166 158.74998" svg:width="4.497916mm" svg:x="40.481247mm" svg:y="237.33124mm"/>
          <draw:path svg:d="M 26.458332 0.0 L 26.458332 0.0 L 158.74998 0.0 L 291.04166 0.0 L 291.04166 0.0 Q 291.04166 0.0 317.49997 26.458332 L 370.41666 26.458332 L 396.87497 52.916664 Q 423.3333 52.916664 423.3333 52.916664 L 423.3333 52.916664 L 423.3333 79.37499 L 423.3333 79.37499 L 449.79166 79.37499 L 449.79166 105.83333 L 370.41666 105.83333 L 264.5833 105.83333 L 264.5833 132.29166 L 238.12498 132.29166 L 158.74998 132.29166 Q 105.83333 105.83333 52.916664 79.37499 L 0.0 52.916664 L 0.0 52.916664 Q 0.0 26.458332 26.458332 0.0 z" svg:height="1.3229166mm" draw:style-name="style-47" svg:viewBox="0.0 0.0 449.79166 132.29166" svg:width="4.497916mm" svg:x="49.212498mm" svg:y="229.65833mm"/>
          <draw:path svg:d="M 370.41666 79.37499 L 423.3333 79.37499 L 502.7083 79.37499 Q 582.0833 79.37499 608.5416 79.37499 L 608.5416 79.37499 L 634.99994 79.37499 Q 661.4583 52.916664 661.4583 52.916664 L 661.4583 52.916664 L 687.9166 52.916664 L 714.37494 52.916664 L 714.37494 52.916664 Q 740.8333 79.37499 740.8333 105.83333 L 740.8333 105.83333 L 740.8333 105.83333 Q 740.8333 105.83333 687.9166 105.83333 L 661.4583 105.83333 L 634.99994 105.83333 Q 582.0833 132.29166 582.0833 158.74998 L 582.0833 185.20833 L 582.0833 185.20833 Q 582.0833 185.20833 370.41666 185.20833 L 185.20833 185.20833 L 185.20833 211.66666 L 185.20833 238.12498 L 105.83333 238.12498 Q 52.916664 211.66666 26.458332 211.66666 L 0.0 211.66666 L 0.0 185.20833 Q 0.0 185.20833 26.458332 158.74998 L 26.458332 158.74998 L 26.458332 158.74998 Q 52.916664 158.74998 52.916664 132.29166 Q 52.916664 105.83333 79.37499 105.83333 L 105.83333 105.83333 L 211.66666 79.37499 Q 291.04166 52.916664 291.04166 26.458332 Q 291.04166 0.0 317.49997 0.0 Q 343.9583 0.0 343.9583 52.916664 Q 343.9583 79.37499 370.41666 79.37499 z" svg:height="2.38125mm" draw:style-name="style-48" svg:viewBox="0.0 0.0 740.8333 238.12498" svg:width="7.408333mm" svg:x="135.99582mm" svg:y="300.03748mm"/>
          <draw:path svg:d="M 634.99994 0.0 L 714.37494 0.0 L 714.37494 0.0 Q 714.37494 26.458332 687.9166 52.916664 L 661.4583 79.37499 L 661.4583 79.37499 L 661.4583 105.83333 L 661.4583 105.83333 L 661.4583 105.83333 L 661.4583 158.74998 Q 661.4583 211.66666 714.37494 185.20833 Q 767.2916 185.20833 767.2916 211.66666 Q 767.2916 238.12498 740.8333 238.12498 Q 714.37494 238.12498 714.37494 264.5833 Q 714.37494 317.49997 661.4583 317.49997 Q 634.99994 317.49997 634.99994 370.41666 Q 661.4583 396.87497 661.4583 423.3333 L 661.4583 449.79166 L 634.99994 449.79166 Q 608.5416 423.3333 555.625 449.79166 L 476.24997 476.24997 L 423.3333 476.24997 Q 370.41666 476.24997 343.9583 449.79166 Q 317.49997 449.79166 317.49997 476.24997 Q 317.49997 529.1666 238.12498 502.7083 L 132.29166 476.24997 L 132.29166 476.24997 L 132.29166 476.24997 L 79.37499 449.79166 L 52.916664 449.79166 L 52.916664 423.3333 L 79.37499 370.41666 L 79.37499 370.41666 L 79.37499 370.41666 L 26.458332 343.9583 L 0.0 343.9583 L 0.0 317.49997 L 0.0 291.04166 L 26.458332 291.04166 Q 79.37499 264.5833 79.37499 264.5833 Q 79.37499 264.5833 158.74998 185.20833 L 238.12498 105.83333 L 238.12498 105.83333 Q 238.12498 105.83333 264.5833 79.37499 Q 291.04166 52.916664 317.49997 52.916664 L 370.41666 26.458332 L 396.87497 26.458332 Q 396.87497 0.0 396.87497 0.0 L 396.87497 0.0 L 476.24997 0.0 Q 555.625 0.0 634.99994 0.0 z" svg:height="5.027083mm" draw:style-name="style-49" svg:viewBox="0.0 0.0 767.2916 502.7083" svg:width="7.6729164mm" svg:x="158.48541mm" svg:y="273.57916mm"/>
          <draw:path svg:d="M 529.1666 0.0 L 529.1666 0.0 L 555.625 0.0 L 608.5416 0.0 L 608.5416 26.458332 Q 608.5416 26.458332 634.99994 26.458332 L 634.99994 52.916664 L 608.5416 79.37499 Q 555.625 132.29166 661.4583 105.83333 Q 767.2916 79.37499 767.2916 79.37499 Q 767.2916 79.37499 793.74994 79.37499 L 793.74994 79.37499 L 820.2083 79.37499 Q 846.6666 79.37499 846.6666 132.29166 Q 820.2083 158.74998 846.6666 185.20833 L 846.6666 185.20833 L 820.2083 185.20833 L 767.2916 185.20833 L 767.2916 211.66666 L 767.2916 238.12498 L 793.74994 238.12498 L 793.74994 264.5833 L 687.9166 264.5833 L 582.0833 291.04166 L 582.0833 291.04166 Q 555.625 291.04166 529.1666 291.04166 L 502.7083 317.49997 L 476.24997 317.49997 Q 449.79166 343.9583 449.79166 343.9583 L 449.79166 343.9583 L 396.87497 343.9583 Q 370.41666 343.9583 238.12498 343.9583 L 105.83333 343.9583 L 79.37499 343.9583 L 79.37499 343.9583 L 26.458332 317.49997 L 0.0 317.49997 L 0.0 291.04166 L 26.458332 291.04166 L 26.458332 291.04166 L 26.458332 291.04166 L 26.458332 264.5833 L 26.458332 264.5833 L 52.916664 264.5833 L 52.916664 238.12498 L 79.37499 238.12498 L 132.29166 238.12498 L 132.29166 211.66666 L 132.29166 185.20833 L 158.74998 185.20833 Q 185.20833 185.20833 132.29166 158.74998 L 105.83333 158.74998 L 105.83333 158.74998 L 105.83333 132.29166 L 185.20833 132.29166 Q 264.5833 132.29166 264.5833 105.83333 L 264.5833 105.83333 L 396.87497 52.916664 Q 502.7083 0.0 529.1666 0.0 z" svg:height="3.439583mm" draw:style-name="style-50" svg:viewBox="0.0 0.0 846.6666 343.9583" svg:width="8.466666mm" svg:x="146.31458mm" svg:y="291.8354mm"/>
          <draw:path svg:d="M 211.66666 26.458332 L 238.12498 26.458332 L 423.3333 26.458332 Q 608.5416 0.0 634.99994 0.0 Q 634.99994 0.0 634.99994 26.458332 L 661.4583 26.458332 L 740.8333 26.458332 Q 820.2083 52.916664 846.6666 52.916664 L 899.5833 52.916664 L 952.49994 105.83333 Q 978.95825 158.74998 952.49994 158.74998 Q 926.0416 158.74998 926.0416 185.20833 Q 926.0416 211.66666 899.5833 211.66666 Q 873.12494 211.66666 873.12494 238.12498 L 873.12494 264.5833 L 793.74994 264.5833 Q 714.37494 291.04166 714.37494 343.9583 Q 714.37494 370.41666 714.37494 396.87497 Q 687.9166 396.87497 687.9166 423.3333 L 687.9166 423.3333 L 687.9166 423.3333 Q 661.4583 423.3333 634.99994 423.3333 L 608.5416 423.3333 L 582.0833 423.3333 L 582.0833 423.3333 L 582.0833 423.3333 Q 582.0833 396.87497 555.625 370.41666 Q 529.1666 370.41666 423.3333 317.49997 Q 317.49997 317.49997 317.49997 317.49997 L 291.04166 343.9583 L 264.5833 343.9583 Q 264.5833 317.49997 211.66666 317.49997 Q 185.20833 317.49997 158.74998 264.5833 Q 158.74998 238.12498 79.37499 238.12498 L 0.0 211.66666 L 0.0 211.66666 L 0.0 211.66666 L 52.916664 211.66666 L 79.37499 211.66666 L 79.37499 185.20833 Q 52.916664 158.74998 26.458332 158.74998 Q 0.0 132.29166 26.458332 79.37499 L 52.916664 26.458332 L 105.83333 26.458332 Q 185.20833 0.0 211.66666 26.458332 z" svg:height="4.233333mm" draw:style-name="style-51" svg:viewBox="0.0 0.0 952.49994 423.3333" svg:width="9.525mm" svg:x="5.820833mm" svg:y="245.53333mm"/>
          <draw:path svg:d="M 26.458332 79.37499 L 26.458332 0.0 L 52.916664 0.0 Q 79.37499 0.0 79.37499 26.458332 Q 79.37499 52.916664 158.74998 52.916664 Q 238.12498 79.37499 264.5833 79.37499 Q 291.04166 79.37499 317.49997 105.83333 L 343.9583 132.29166 L 343.9583 132.29166 L 343.9583 132.29166 L 264.5833 158.74998 Q 185.20833 185.20833 158.74998 211.66666 L 132.29166 211.66666 L 132.29166 211.66666 Q 132.29166 185.20833 52.916664 185.20833 Q 0.0 185.20833 0.0 158.74998 Q 0.0 132.29166 26.458332 79.37499 z" svg:height="2.1166666mm" draw:style-name="style-52" svg:viewBox="0.0 0.0 343.9583 211.66666" svg:width="3.439583mm" svg:x="25.399998mm" svg:y="271.72708mm"/>
          <draw:path svg:d="M 52.916664 79.37499 L 79.37499 0.0 L 105.83333 0.0 L 132.29166 0.0 L 132.29166 26.458332 L 132.29166 26.458332 L 185.20833 105.83333 Q 185.20833 158.74998 211.66666 185.20833 L 238.12498 211.66666 L 238.12498 211.66666 L 238.12498 211.66666 L 238.12498 238.12498 L 264.5833 238.12498 L 264.5833 238.12498 L 264.5833 264.5833 L 291.04166 264.5833 L 291.04166 264.5833 L 291.04166 291.04166 Q 291.04166 317.49997 185.20833 317.49997 Q 52.916664 317.49997 26.458332 291.04166 L 26.458332 264.5833 L 26.458332 264.5833 L 26.458332 238.12498 L 52.916664 238.12498 L 52.916664 211.66666 L 26.458332 211.66666 L 0.0 211.66666 L 0.0 185.20833 L 0.0 185.20833 L 0.0 158.74998 L 0.0 158.74998 L 26.458332 158.74998 Q 26.458332 158.74998 52.916664 79.37499 z" svg:height="3.1749997mm" draw:style-name="style-53" svg:viewBox="0.0 0.0 291.04166 317.49997" svg:width="2.9104166mm" svg:x="104.510414mm" svg:y="117.47499mm"/>
          <draw:path svg:d="M 185.20833 26.458332 L 185.20833 0.0 L 238.12498 0.0 Q 264.5833 0.0 291.04166 52.916664 Q 291.04166 79.37499 317.49997 105.83333 L 317.49997 105.83333 L 343.9583 132.29166 Q 343.9583 158.74998 291.04166 158.74998 L 264.5833 158.74998 L 264.5833 158.74998 Q 238.12498 132.29166 238.12498 158.74998 L 238.12498 158.74998 L 185.20833 158.74998 L 132.29166 158.74998 L 132.29166 158.74998 Q 132.29166 158.74998 79.37499 105.83333 L 0.0 105.83333 L 0.0 79.37499 L 0.0 79.37499 L 26.458332 79.37499 Q 26.458332 52.916664 105.83333 52.916664 Q 185.20833 52.916664 185.20833 26.458332 z" svg:height="1.5874999mm" draw:style-name="style-54" svg:viewBox="0.0 0.0 343.9583 158.74998" svg:width="3.439583mm" svg:x="1.3229166mm" svg:y="291.04166mm"/>
          <draw:path svg:d="M 396.87497 0.0 L 423.3333 0.0 L 476.24997 0.0 L 502.7083 0.0 L 502.7083 0.0 L 502.7083 26.458332 L 502.7083 26.458332 L 476.24997 26.458332 L 529.1666 52.916664 Q 582.0833 79.37499 529.1666 79.37499 Q 476.24997 132.29166 529.1666 132.29166 L 555.625 132.29166 L 555.625 158.74998 Q 582.0833 185.20833 582.0833 211.66666 L 582.0833 238.12498 L 555.625 238.12498 Q 529.1666 238.12498 529.1666 211.66666 L 502.7083 185.20833 L 476.24997 185.20833 Q 449.79166 185.20833 317.49997 185.20833 L 158.74998 185.20833 L 132.29166 185.20833 L 105.83333 185.20833 L 79.37499 185.20833 L 52.916664 185.20833 L 52.916664 158.74998 L 52.916664 158.74998 L 26.458332 158.74998 L 26.458332 158.74998 L 26.458332 132.29166 L 0.0 132.29166 L 0.0 132.29166 L 0.0 132.29166 L 52.916664 105.83333 L 132.29166 105.83333 L 158.74998 105.83333 Q 185.20833 79.37499 264.5833 52.916664 L 343.9583 26.458332 L 370.41666 26.458332 Q 370.41666 26.458332 396.87497 0.0 z" svg:height="2.38125mm" draw:style-name="style-55" svg:viewBox="0.0 0.0 582.0833 238.12498" svg:width="5.820833mm" svg:x="25.399998mm" svg:y="272.7854mm"/>
          <draw:path svg:d="M 238.12498 0.0 L 264.5833 0.0 L 317.49997 26.458332 Q 370.41666 79.37499 396.87497 79.37499 L 423.3333 79.37499 L 423.3333 105.83333 Q 396.87497 132.29166 396.87497 132.29166 L 396.87497 132.29166 L 370.41666 132.29166 Q 343.9583 132.29166 185.20833 132.29166 L 26.458332 158.74998 L 26.458332 132.29166 L 26.458332 132.29166 L 0.0 105.83333 L 0.0 79.37499 L 105.83333 52.916664 Q 211.66666 26.458332 211.66666 26.458332 L 211.66666 26.458332 L 211.66666 26.458332 Q 211.66666 26.458332 238.12498 0.0 z" svg:height="1.5874999mm" draw:style-name="style-56" svg:viewBox="0.0 0.0 423.3333 158.74998" svg:width="4.233333mm" svg:x="76.46458mm" svg:y="242.09373mm"/>
          <draw:path svg:d="M 634.99994 0.0 L 634.99994 0.0 L 661.4583 0.0 Q 687.9166 0.0 687.9166 26.458332 Q 687.9166 79.37499 740.8333 105.83333 Q 793.74994 132.29166 926.0416 317.49997 Q 1058.3333 502.7083 1111.25 555.625 Q 1190.6249 582.0833 1190.6249 608.5416 L 1217.0833 634.99994 L 1217.0833 634.99994 L 1217.0833 661.4583 L 1217.0833 661.4583 L 1217.0833 661.4583 L 1243.5416 661.4583 L 1243.5416 661.4583 L 1243.5416 634.99994 L 1269.9999 634.99994 L 1269.9999 634.99994 L 1269.9999 608.5416 L 1269.9999 608.5416 L 1269.9999 608.5416 L 1296.4583 608.5416 L 1296.4583 608.5416 L 1296.4583 582.0833 L 1322.9166 582.0833 L 1322.9166 608.5416 L 1322.9166 634.99994 L 1322.9166 661.4583 L 1322.9166 687.9166 L 1296.4583 687.9166 L 1296.4583 714.37494 L 1296.4583 714.37494 L 1269.9999 714.37494 L 1269.9999 714.37494 L 1269.9999 714.37494 L 1269.9999 740.8333 L 1269.9999 740.8333 L 1217.0833 767.2916 Q 1164.1666 820.2083 1164.1666 873.12494 L 1164.1666 952.49994 L 1137.7083 978.95825 L 1111.25 1031.875 L 1111.25 1031.875 L 1111.25 1031.875 L 1111.25 1031.875 L 1111.25 1005.4166 L 1084.7916 1005.4166 L 1084.7916 1005.4166 L 1084.7916 978.95825 Q 1111.25 926.0416 1111.25 873.12494 L 1111.25 820.2083 L 1084.7916 820.2083 L 1084.7916 820.2083 L 1058.3333 846.6666 Q 1031.875 873.12494 740.8333 873.12494 L 449.79166 873.12494 L 449.79166 846.6666 L 423.3333 846.6666 L 423.3333 846.6666 L 423.3333 846.6666 L 396.87497 846.6666 Q 370.41666 846.6666 370.41666 873.12494 Q 370.41666 926.0416 396.87497 926.0416 L 396.87497 926.0416 L 396.87497 952.49994 L 370.41666 978.95825 L 370.41666 978.95825 L 370.41666 978.95825 L 370.41666 978.95825 L 370.41666 952.49994 L 343.9583 926.0416 L 317.49997 899.5833 L 317.49997 899.5833 L 317.49997 926.0416 L 317.49997 926.0416 L 317.49997 926.0416 L 317.49997 873.12494 Q 317.49997 846.6666 317.49997 820.2083 Q 317.49997 767.2916 264.5833 714.37494 Q 211.66666 661.4583 158.74998 555.625 Q 132.29166 449.79166 79.37499 449.79166 L 26.458332 449.79166 L 26.458332 449.79166 L 0.0 423.3333 L 0.0 423.3333 L 0.0 423.3333 L 0.0 423.3333 L 0.0 396.87497 L 0.0 396.87497 L 0.0 396.87497 L 26.458332 396.87497 L 26.458332 396.87497 L 105.83333 396.87497 Q 211.66666 396.87497 211.66666 370.41666 Q 211.66666 343.9583 185.20833 343.9583 Q 158.74998 343.9583 158.74998 264.5833 Q 185.20833 185.20833 211.66666 185.20833 Q 238.12498 185.20833 238.12498 158.74998 L 238.12498 158.74998 L 264.5833 158.74998 Q 317.49997 132.29166 317.49997 132.29166 L 317.49997 132.29166 L 476.24997 79.37499 Q 608.5416 26.458332 634.99994 0.0 z" svg:height="10.318749mm" draw:style-name="style-57" svg:viewBox="0.0 0.0 1322.9166 1031.875" svg:width="13.229166mm" svg:x="175.15416mm" svg:y="126.206245mm"/>
          <draw:path svg:d="M 238.12498 0.0 L 238.12498 0.0 L 264.5833 0.0 L 264.5833 0.0 L 264.5833 26.458332 L 291.04166 52.916664 L 291.04166 52.916664 L 291.04166 52.916664 L 343.9583 79.37499 L 370.41666 105.83333 L 370.41666 105.83333 L 396.87497 105.83333 L 396.87497 132.29166 L 396.87497 158.74998 L 343.9583 158.74998 Q 317.49997 158.74998 211.66666 158.74998 Q 105.83333 185.20833 105.83333 158.74998 Q 105.83333 105.83333 79.37499 105.83333 L 26.458332 105.83333 L 26.458332 105.83333 L 0.0 105.83333 L 26.458332 79.37499 Q 52.916664 52.916664 79.37499 52.916664 L 79.37499 26.458332 L 158.74998 26.458332 Q 238.12498 0.0 238.12498 0.0 z" svg:height="1.5874999mm" draw:style-name="style-58" svg:viewBox="0.0 0.0 396.87497 158.74998" svg:width="3.9687498mm" svg:x="71.17291mm" svg:y="280.4583mm"/>
          <draw:path svg:d="M 0.0 26.458332 L 0.0 0.0 L 52.916664 26.458332 Q 132.29166 52.916664 158.74998 79.37499 L 211.66666 105.83333 L 211.66666 105.83333 L 211.66666 105.83333 L 238.12498 105.83333 L 238.12498 105.83333 L 211.66666 132.29166 Q 185.20833 158.74998 158.74998 158.74998 L 158.74998 158.74998 L 132.29166 158.74998 Q 105.83333 158.74998 52.916664 158.74998 L 0.0 132.29166 L 0.0 105.83333 Q 0.0 105.83333 26.458332 79.37499 Q 26.458332 52.916664 0.0 52.916664 Q -26.458332 52.916664 0.0 26.458332 z" svg:height="1.5874999mm" draw:style-name="style-59" svg:viewBox="0.0 0.0 238.12498 158.74998" svg:width="2.38125mm" svg:x="84.666664mm" svg:y="278.34164mm"/>
          <draw:path svg:d="M 158.74998 26.458332 L 264.5833 0.0 L 264.5833 0.0 L 291.04166 0.0 L 291.04166 0.0 L 291.04166 26.458332 L 423.3333 26.458332 Q 555.625 52.916664 529.1666 79.37499 Q 502.7083 132.29166 476.24997 132.29166 L 476.24997 158.74998 L 449.79166 158.74998 Q 423.3333 185.20833 396.87497 185.20833 L 370.41666 185.20833 L 343.9583 158.74998 Q 343.9583 132.29166 264.5833 185.20833 Q 185.20833 238.12498 132.29166 264.5833 L 105.83333 264.5833 L 105.83333 238.12498 L 79.37499 238.12498 L 79.37499 238.12498 L 79.37499 238.12498 L 79.37499 238.12498 L 79.37499 211.66666 L 52.916664 211.66666 L 52.916664 185.20833 L 52.916664 185.20833 L 52.916664 185.20833 L 52.916664 185.20833 L 26.458332 158.74998 L 26.458332 132.29166 L 26.458332 105.83333 L 0.0 105.83333 L 0.0 79.37499 L 26.458332 79.37499 Q 52.916664 79.37499 158.74998 26.458332 z" svg:height="2.6458333mm" draw:style-name="style-60" svg:viewBox="0.0 0.0 529.1666 264.5833" svg:width="5.2916665mm" svg:x="28.839582mm" svg:y="278.07706mm"/>
          <draw:path svg:d="M 793.74994 105.83333 L 793.74994 105.83333 L 873.12494 132.29166 Q 952.49994 158.74998 952.49994 185.20833 Q 952.49994 211.66666 926.0416 211.66666 Q 899.5833 211.66666 899.5833 238.12498 Q 899.5833 264.5833 873.12494 291.04166 L 873.12494 317.49997 L 846.6666 317.49997 L 846.6666 317.49997 L 846.6666 317.49997 L 820.2083 317.49997 L 793.74994 343.9583 Q 740.8333 343.9583 714.37494 370.41666 L 687.9166 370.41666 L 687.9166 370.41666 Q 687.9166 343.9583 529.1666 370.41666 Q 343.9583 370.41666 343.9583 343.9583 Q 343.9583 317.49997 264.5833 317.49997 L 158.74998 317.49997 L 132.29166 317.49997 L 105.83333 291.04166 L 105.83333 291.04166 L 105.83333 291.04166 L 132.29166 264.5833 L 132.29166 238.12498 L 105.83333 238.12498 L 52.916664 238.12498 L 52.916664 211.66666 L 52.916664 185.20833 L 26.458332 185.20833 L 0.0 185.20833 L 0.0 158.74998 L 0.0 158.74998 L 26.458332 132.29166 L 26.458332 105.83333 L 52.916664 105.83333 L 52.916664 79.37499 L 79.37499 79.37499 Q 105.83333 79.37499 105.83333 52.916664 L 132.29166 52.916664 L 185.20833 52.916664 Q 238.12498 26.458332 238.12498 26.458332 L 238.12498 26.458332 L 238.12498 26.458332 L 238.12498 0.0 L 449.79166 26.458332 Q 661.4583 26.458332 661.4583 79.37499 Q 661.4583 79.37499 714.37494 105.83333 Q 793.74994 105.83333 793.74994 105.83333 z" svg:height="3.7041664mm" draw:style-name="style-61" svg:viewBox="0.0 0.0 952.49994 370.41666" svg:width="9.525mm" svg:x="72.49583mm" svg:y="302.9479mm"/>
          <draw:path svg:d="M 185.20833 26.458332 L 238.12498 26.458332 L 238.12498 26.458332 L 264.5833 26.458332 L 264.5833 26.458332 Q 264.5833 26.458332 185.20833 79.37499 L 79.37499 132.29166 L 79.37499 105.83333 Q 79.37499 105.83333 26.458332 79.37499 Q 0.0 79.37499 0.0 52.916664 L 0.0 26.458332 L 26.458332 26.458332 Q 26.458332 26.458332 26.458332 0.0 L 26.458332 0.0 L 79.37499 0.0 Q 158.74998 26.458332 185.20833 26.458332 z" svg:height="1.3229166mm" draw:style-name="style-62" svg:viewBox="0.0 0.0 264.5833 132.29166" svg:width="2.6458333mm" svg:x="193.93958mm" svg:y="270.13956mm"/>
          <draw:path svg:d="M 529.1666 26.458332 L 555.625 26.458332 L 555.625 26.458332 Q 555.625 26.458332 582.0833 52.916664 L 582.0833 52.916664 L 634.99994 132.29166 Q 687.9166 185.20833 634.99994 211.66666 Q 608.5416 238.12498 582.0833 238.12498 L 555.625 238.12498 L 555.625 264.5833 L 529.1666 264.5833 L 529.1666 291.04166 L 529.1666 291.04166 L 529.1666 291.04166 Q 529.1666 291.04166 396.87497 343.9583 L 264.5833 343.9583 L 264.5833 370.41666 L 264.5833 370.41666 L 238.12498 370.41666 L 238.12498 396.87497 L 211.66666 396.87497 L 158.74998 396.87497 L 158.74998 396.87497 Q 158.74998 370.41666 158.74998 343.9583 Q 158.74998 291.04166 132.29166 264.5833 Q 105.83333 238.12498 105.83333 185.20833 Q 105.83333 158.74998 52.916664 132.29166 L 0.0 79.37499 L 52.916664 79.37499 L 79.37499 79.37499 L 79.37499 52.916664 L 105.83333 52.916664 L 105.83333 52.916664 L 105.83333 26.458332 L 105.83333 26.458332 L 105.83333 26.458332 L 132.29166 26.458332 L 132.29166 26.458332 L 158.74998 26.458332 L 158.74998 26.458332 L 158.74998 26.458332 L 158.74998 26.458332 L 264.5833 52.916664 Q 370.41666 79.37499 370.41666 52.916664 Q 396.87497 26.458332 423.3333 26.458332 Q 423.3333 0.0 476.24997 0.0 Q 529.1666 26.458332 529.1666 26.458332 z" svg:height="3.9687498mm" draw:style-name="style-63" svg:viewBox="0.0 0.0 634.99994 396.87497" svg:width="6.3499994mm" svg:x="105.83333mm" svg:y="255.85207mm"/>
          <draw:path svg:d="M 0.0 26.458332 L 0.0 0.0 L 26.458332 0.0 L 26.458332 0.0 L 26.458332 0.0 Q 52.916664 0.0 132.29166 26.458332 L 238.12498 26.458332 L 291.04166 52.916664 Q 343.9583 52.916664 396.87497 79.37499 Q 476.24997 105.83333 423.3333 132.29166 Q 396.87497 158.74998 396.87497 158.74998 L 396.87497 185.20833 L 343.9583 185.20833 Q 317.49997 158.74998 291.04166 185.20833 L 238.12498 211.66666 L 238.12498 211.66666 L 211.66666 211.66666 L 185.20833 211.66666 Q 185.20833 211.66666 79.37499 158.74998 L 0.0 132.29166 L 0.0 105.83333 Q -26.458332 105.83333 0.0 79.37499 Q 0.0 52.916664 0.0 26.458332 z" svg:height="2.1166666mm" draw:style-name="style-64" svg:viewBox="0.0 0.0 423.3333 211.66666" svg:width="4.233333mm" svg:x="62.17708mm" svg:y="281.51666mm"/>
          <draw:path svg:d="M 449.79166 0.0 L 476.24997 0.0 L 555.625 52.916664 Q 634.99994 79.37499 687.9166 132.29166 Q 767.2916 158.74998 740.8333 185.20833 Q 740.8333 211.66666 740.8333 211.66666 Q 740.8333 238.12498 714.37494 264.5833 L 714.37494 264.5833 L 634.99994 291.04166 Q 582.0833 317.49997 555.625 343.9583 Q 555.625 370.41666 476.24997 396.87497 Q 396.87497 423.3333 370.41666 423.3333 L 343.9583 423.3333 L 343.9583 396.87497 Q 370.41666 370.41666 396.87497 317.49997 Q 449.79166 264.5833 291.04166 264.5833 Q 132.29166 264.5833 158.74998 211.66666 Q 158.74998 158.74998 132.29166 158.74998 L 105.83333 158.74998 L 105.83333 132.29166 L 105.83333 132.29166 L 79.37499 132.29166 L 79.37499 158.74998 L 52.916664 158.74998 L 0.0 158.74998 L 0.0 132.29166 L 0.0 105.83333 L 79.37499 105.83333 Q 158.74998 105.83333 158.74998 79.37499 L 132.29166 52.916664 L 132.29166 52.916664 L 132.29166 52.916664 L 158.74998 52.916664 Q 185.20833 52.916664 291.04166 26.458332 Q 423.3333 26.458332 449.79166 0.0 z" svg:height="4.233333mm" draw:style-name="style-65" svg:viewBox="0.0 0.0 740.8333 423.3333" svg:width="7.408333mm" svg:x="3.7041664mm" svg:y="239.18332mm"/>
          <draw:path svg:d="M 211.66666 0.0 L 264.5833 0.0 L 264.5833 52.916664 Q 238.12498 79.37499 370.41666 105.83333 Q 529.1666 105.83333 529.1666 132.29166 L 529.1666 132.29166 L 476.24997 158.74998 Q 449.79166 158.74998 449.79166 185.20833 Q 476.24997 211.66666 476.24997 211.66666 L 476.24997 211.66666 L 476.24997 211.66666 Q 476.24997 211.66666 317.49997 238.12498 L 132.29166 238.12498 L 79.37499 238.12498 L 26.458332 238.12498 L 26.458332 238.12498 Q 0.0 238.12498 0.0 211.66666 Q 0.0 185.20833 26.458332 185.20833 L 52.916664 211.66666 L 52.916664 211.66666 Q 79.37499 211.66666 105.83333 158.74998 L 158.74998 132.29166 L 158.74998 105.83333 L 158.74998 105.83333 L 158.74998 79.37499 Q 158.74998 52.916664 158.74998 26.458332 Q 132.29166 0.0 211.66666 0.0 z" svg:height="2.38125mm" draw:style-name="style-66" svg:viewBox="0.0 0.0 529.1666 238.12498" svg:width="5.2916665mm" svg:x="47.09583mm" svg:y="289.9833mm"/>
          <draw:path svg:d="M 26.458332 79.37499 L 0.0 0.0 L 238.12498 0.0 L 476.24997 0.0 L 476.24997 132.29166 L 476.24997 264.5833 L 476.24997 264.5833 Q 449.79166 291.04166 317.49997 343.9583 L 185.20833 423.3333 L 185.20833 423.3333 Q 185.20833 396.87497 105.83333 423.3333 L 52.916664 449.79166 L 52.916664 449.79166 Q 52.916664 449.79166 52.916664 291.04166 Q 52.916664 132.29166 26.458332 79.37499 z" svg:height="4.497916mm" draw:style-name="style-67" svg:viewBox="0.0 0.0 476.24997 449.79166" svg:width="4.7625mm" svg:x="191.02916mm" svg:y="87.57708mm"/>
          <draw:path svg:d="M 105.83333 26.458332 L 158.74998 0.0 L 211.66666 0.0 Q 264.5833 0.0 264.5833 26.458332 Q 291.04166 52.916664 291.04166 79.37499 L 291.04166 79.37499 L 291.04166 79.37499 Q 291.04166 79.37499 238.12498 79.37499 Q 185.20833 79.37499 79.37499 105.83333 L 0.0 105.83333 L 0.0 105.83333 Q 0.0 79.37499 26.458332 79.37499 Q 52.916664 79.37499 52.916664 52.916664 Q 26.458332 26.458332 105.83333 26.458332 z" svg:height="1.0583333mm" draw:style-name="style-68" svg:viewBox="0.0 0.0 291.04166 105.83333" svg:width="2.9104166mm" svg:x="196.5854mm" svg:y="305.06458mm"/>
          <draw:path svg:d="M 502.7083 0.0 L 502.7083 0.0 L 608.5416 0.0 Q 740.8333 0.0 740.8333 0.0 L 740.8333 0.0 L 793.74994 0.0 L 820.2083 0.0 L 820.2083 26.458332 L 820.2083 26.458332 L 820.2083 26.458332 Q 793.74994 26.458332 793.74994 26.458332 L 793.74994 52.916664 L 793.74994 52.916664 Q 793.74994 52.916664 529.1666 132.29166 L 264.5833 238.12498 L 238.12498 238.12498 L 211.66666 238.12498 L 211.66666 238.12498 Q 185.20833 238.12498 158.74998 211.66666 L 158.74998 185.20833 L 158.74998 185.20833 L 158.74998 185.20833 L 185.20833 132.29166 L 185.20833 105.83333 L 105.83333 105.83333 L 52.916664 132.29166 L 26.458332 132.29166 L 0.0 132.29166 L 0.0 105.83333 L 0.0 105.83333 L 0.0 105.83333 L 26.458332 79.37499 L 26.458332 79.37499 L 26.458332 79.37499 L 211.66666 26.458332 Q 396.87497 -26.458332 423.3333 0.0 Q 423.3333 26.458332 476.24997 26.458332 Q 502.7083 26.458332 502.7083 0.0 z" svg:height="2.38125mm" draw:style-name="style-69" svg:viewBox="0.0 0.0 820.2083 238.12498" svg:width="8.202083mm" svg:x="103.71666mm" svg:y="309.2979mm"/>
          <draw:path svg:d="M 79.37499 0.0 L 132.29166 0.0 L 132.29166 0.0 Q 132.29166 26.458332 158.74998 26.458332 L 158.74998 26.458332 L 264.5833 26.458332 Q 396.87497 26.458332 396.87497 0.0 Q 423.3333 0.0 423.3333 0.0 L 423.3333 0.0 L 476.24997 0.0 Q 529.1666 0.0 529.1666 52.916664 Q 502.7083 105.83333 529.1666 105.83333 Q 555.625 105.83333 555.625 132.29166 L 555.625 158.74998 L 476.24997 158.74998 Q 423.3333 185.20833 449.79166 185.20833 Q 476.24997 185.20833 476.24997 211.66666 L 476.24997 211.66666 L 449.79166 211.66666 Q 423.3333 238.12498 396.87497 238.12498 Q 370.41666 238.12498 264.5833 238.12498 L 185.20833 211.66666 L 185.20833 185.20833 Q 158.74998 185.20833 158.74998 185.20833 L 158.74998 185.20833 L 158.74998 185.20833 Q 158.74998 185.20833 79.37499 158.74998 Q 0.0 132.29166 0.0 79.37499 L 26.458332 26.458332 L 26.458332 26.458332 Q 26.458332 26.458332 79.37499 0.0 z M 449.79166 26.458332 Q 476.24997 26.458332 476.24997 26.458332 Q 476.24997 26.458332 476.24997 26.458332 Q 449.79166 26.458332 449.79166 26.458332 z" svg:height="2.38125mm" draw:style-name="style-70" svg:viewBox="0.0 0.0 555.625 238.12498" svg:width="5.5562496mm" svg:x="38.629166mm" svg:y="254.26457mm"/>
          <draw:path svg:d="M 370.41666 26.458332 L 370.41666 0.0 L 476.24997 52.916664 Q 582.0833 105.83333 582.0833 132.29166 Q 555.625 158.74998 529.1666 158.74998 L 529.1666 158.74998 L 529.1666 158.74998 Q 529.1666 158.74998 502.7083 158.74998 L 476.24997 158.74998 L 449.79166 158.74998 Q 423.3333 158.74998 317.49997 158.74998 L 238.12498 158.74998 L 185.20833 158.74998 L 132.29166 158.74998 L 52.916664 132.29166 L 0.0 132.29166 L 0.0 105.83333 Q 0.0 79.37499 158.74998 52.916664 L 343.9583 26.458332 L 370.41666 26.458332 z" svg:height="1.5874999mm" draw:style-name="style-71" svg:viewBox="0.0 0.0 582.0833 158.74998" svg:width="5.820833mm" svg:x="69.32083mm" svg:y="310.09164mm"/>
          <draw:path svg:d="M 26.458332 0.0 L 26.458332 0.0 L 158.74998 26.458332 Q 264.5833 52.916664 264.5833 52.916664 L 291.04166 52.916664 L 343.9583 52.916664 L 396.87497 52.916664 L 396.87497 79.37499 Q 396.87497 105.83333 370.41666 132.29166 Q 370.41666 158.74998 264.5833 158.74998 L 158.74998 158.74998 L 158.74998 185.20833 L 158.74998 211.66666 L 132.29166 211.66666 L 105.83333 211.66666 L 105.83333 185.20833 Q 105.83333 158.74998 79.37499 105.83333 Q 79.37499 79.37499 105.83333 79.37499 Q 158.74998 52.916664 79.37499 52.916664 L 0.0 52.916664 L 0.0 52.916664 Q 0.0 26.458332 26.458332 0.0 z" svg:height="2.1166666mm" draw:style-name="style-72" svg:viewBox="0.0 0.0 396.87497 211.66666" svg:width="3.9687498mm" svg:x="47.624996mm" svg:y="284.16248mm"/>
          <draw:path svg:d="M 264.5833 0.0 L 291.04166 0.0 L 317.49997 26.458332 Q 343.9583 26.458332 370.41666 52.916664 L 370.41666 52.916664 L 370.41666 79.37499 L 370.41666 79.37499 L 343.9583 79.37499 Q 317.49997 105.83333 317.49997 105.83333 Q 317.49997 132.29166 370.41666 132.29166 L 423.3333 132.29166 L 423.3333 158.74998 Q 423.3333 158.74998 449.79166 132.29166 Q 449.79166 105.83333 476.24997 132.29166 L 502.7083 132.29166 L 502.7083 185.20833 Q 476.24997 211.66666 476.24997 238.12498 L 476.24997 264.5833 L 476.24997 264.5833 Q 449.79166 238.12498 343.9583 238.12498 L 238.12498 238.12498 L 238.12498 264.5833 Q 264.5833 264.5833 264.5833 264.5833 L 264.5833 291.04166 L 238.12498 291.04166 L 211.66666 291.04166 L 211.66666 264.5833 Q 211.66666 238.12498 158.74998 211.66666 L 79.37499 185.20833 L 52.916664 185.20833 L 0.0 185.20833 L 0.0 185.20833 L 0.0 158.74998 L 26.458332 158.74998 L 26.458332 132.29166 L 26.458332 132.29166 L 26.458332 132.29166 L 52.916664 132.29166 L 105.83333 132.29166 L 132.29166 105.83333 Q 158.74998 79.37499 211.66666 79.37499 Q 264.5833 79.37499 264.5833 26.458332 Q 238.12498 0.0 264.5833 0.0 z" svg:height="2.9104166mm" draw:style-name="style-73" svg:viewBox="0.0 0.0 502.7083 291.04166" svg:width="5.027083mm" svg:x="42.8625mm" svg:y="284.95624mm"/>
          <draw:path svg:d="M 423.3333 26.458332 L 449.79166 0.0 L 449.79166 0.0 L 449.79166 26.458332 L 502.7083 52.916664 Q 555.625 79.37499 687.9166 79.37499 Q 820.2083 79.37499 846.6666 105.83333 L 873.12494 105.83333 L 873.12494 132.29166 L 873.12494 158.74998 L 846.6666 185.20833 Q 820.2083 238.12498 767.2916 211.66666 Q 740.8333 211.66666 740.8333 264.5833 L 767.2916 317.49997 L 767.2916 317.49997 L 767.2916 343.9583 L 740.8333 343.9583 L 714.37494 343.9583 L 661.4583 370.41666 L 634.99994 370.41666 L 502.7083 370.41666 Q 343.9583 343.9583 238.12498 343.9583 L 105.83333 343.9583 L 105.83333 317.49997 L 79.37499 317.49997 L 79.37499 317.49997 L 79.37499 291.04166 L 79.37499 291.04166 L 79.37499 291.04166 L 79.37499 291.04166 L 105.83333 291.04166 L 105.83333 264.5833 L 132.29166 264.5833 L 132.29166 264.5833 L 132.29166 238.12498 L 79.37499 238.12498 L 52.916664 238.12498 L 26.458332 211.66666 L 0.0 185.20833 L 0.0 185.20833 L 0.0 185.20833 L 158.74998 158.74998 Q 317.49997 132.29166 343.9583 105.83333 L 396.87497 105.83333 L 396.87497 79.37499 Q 396.87497 52.916664 396.87497 26.458332 Q 396.87497 26.458332 423.3333 26.458332 z" svg:height="3.7041664mm" draw:style-name="style-74" svg:viewBox="0.0 0.0 873.12494 370.41666" svg:width="8.73125mm" svg:x="134.67291mm" svg:y="286.54373mm"/>
          <draw:path svg:d="M 238.12498 0.0 L 238.12498 0.0 L 264.5833 0.0 Q 291.04166 26.458332 343.9583 26.458332 L 423.3333 26.458332 L 529.1666 52.916664 Q 634.99994 79.37499 634.99994 79.37499 L 634.99994 79.37499 L 608.5416 79.37499 Q 608.5416 79.37499 661.4583 105.83333 L 687.9166 105.83333 L 687.9166 132.29166 L 687.9166 158.74998 L 608.5416 211.66666 Q 502.7083 264.5833 502.7083 291.04166 L 502.7083 291.04166 L 449.79166 291.04166 Q 423.3333 291.04166 449.79166 370.41666 Q 449.79166 449.79166 423.3333 449.79166 Q 396.87497 449.79166 396.87497 449.79166 L 370.41666 449.79166 L 370.41666 449.79166 L 343.9583 449.79166 L 343.9583 449.79166 L 343.9583 449.79166 L 343.9583 449.79166 Q 343.9583 423.3333 370.41666 396.87497 Q 396.87497 396.87497 211.66666 370.41666 L 52.916664 343.9583 L 79.37499 317.49997 Q 105.83333 291.04166 105.83333 291.04166 L 105.83333 291.04166 L 132.29166 291.04166 Q 158.74998 291.04166 132.29166 264.5833 L 132.29166 238.12498 L 132.29166 238.12498 L 132.29166 238.12498 L 105.83333 211.66666 Q 105.83333 185.20833 52.916664 185.20833 L 0.0 185.20833 L 0.0 158.74998 L 26.458332 158.74998 L 26.458332 132.29166 L 26.458332 105.83333 L 52.916664 105.83333 L 79.37499 79.37499 L 79.37499 79.37499 L 79.37499 79.37499 L 52.916664 79.37499 L 52.916664 79.37499 L 52.916664 52.916664 L 52.916664 52.916664 L 79.37499 52.916664 Q 132.29166 79.37499 185.20833 79.37499 Q 211.66666 79.37499 211.66666 52.916664 L 211.66666 26.458332 L 238.12498 26.458332 Q 238.12498 26.458332 238.12498 0.0 z" svg:height="4.497916mm" draw:style-name="style-75" svg:viewBox="0.0 0.0 687.9166 449.79166" svg:width="6.879166mm" svg:x="24.077082mm" svg:y="292.89374mm"/>
          <draw:path svg:d="M 211.66666 26.458332 L 238.12498 0.0 L 264.5833 0.0 L 291.04166 0.0 L 396.87497 132.29166 Q 529.1666 238.12498 476.24997 264.5833 Q 423.3333 291.04166 423.3333 291.04166 L 423.3333 291.04166 L 423.3333 291.04166 Q 396.87497 291.04166 264.5833 264.5833 Q 158.74998 238.12498 158.74998 264.5833 Q 158.74998 291.04166 132.29166 291.04166 L 105.83333 291.04166 L 105.83333 291.04166 L 105.83333 264.5833 L 105.83333 238.12498 L 105.83333 238.12498 L 105.83333 238.12498 L 105.83333 211.66666 L 79.37499 211.66666 L 79.37499 185.20833 L 52.916664 185.20833 L 26.458332 185.20833 L 26.458332 158.74998 L 0.0 158.74998 L 0.0 158.74998 L 0.0 132.29166 L 0.0 132.29166 L 0.0 132.29166 L 26.458332 132.29166 L 26.458332 132.29166 L 52.916664 132.29166 L 79.37499 132.29166 L 79.37499 105.83333 Q 79.37499 79.37499 132.29166 79.37499 Q 185.20833 79.37499 211.66666 26.458332 z" svg:height="2.9104166mm" draw:style-name="style-76" svg:viewBox="0.0 0.0 476.24997 291.04166" svg:width="4.7625mm" svg:x="120.12083mm" svg:y="304.5354mm"/>
          <draw:path svg:d="M 105.83333 26.458332 L 105.83333 0.0 L 158.74998 0.0 L 211.66666 0.0 L 291.04166 0.0 Q 370.41666 0.0 396.87497 0.0 L 423.3333 0.0 L 423.3333 0.0 Q 423.3333 0.0 423.3333 26.458332 L 449.79166 26.458332 L 449.79166 105.83333 Q 449.79166 185.20833 502.7083 211.66666 Q 555.625 211.66666 555.625 264.5833 L 555.625 291.04166 L 555.625 317.49997 L 555.625 343.9583 L 555.625 343.9583 Q 555.625 370.41666 502.7083 370.41666 Q 476.24997 370.41666 396.87497 370.41666 L 317.49997 370.41666 L 317.49997 370.41666 Q 317.49997 370.41666 238.12498 317.49997 Q 158.74998 291.04166 185.20833 264.5833 Q 211.66666 264.5833 105.83333 238.12498 L 0.0 211.66666 L 0.0 185.20833 L 0.0 158.74998 L 26.458332 158.74998 L 52.916664 158.74998 L 105.83333 158.74998 Q 132.29166 158.74998 158.74998 158.74998 Q 211.66666 132.29166 211.66666 105.83333 Q 211.66666 79.37499 158.74998 52.916664 L 105.83333 52.916664 L 105.83333 26.458332 z" svg:height="3.7041664mm" draw:style-name="style-77" svg:viewBox="0.0 0.0 555.625 370.41666" svg:width="5.5562496mm" svg:x="103.18749mm" svg:y="248.70831mm"/>
          <draw:path svg:d="M 370.41666 0.0 L 449.79166 0.0 L 502.7083 26.458332 Q 555.625 26.458332 555.625 26.458332 L 555.625 26.458332 L 555.625 52.916664 L 555.625 52.916664 L 529.1666 52.916664 L 529.1666 79.37499 L 555.625 79.37499 Q 608.5416 79.37499 608.5416 105.83333 L 582.0833 105.83333 L 582.0833 105.83333 Q 555.625 105.83333 555.625 105.83333 Q 555.625 132.29166 396.87497 132.29166 Q 264.5833 132.29166 185.20833 132.29166 L 132.29166 132.29166 L 132.29166 132.29166 Q 132.29166 132.29166 79.37499 105.83333 L 52.916664 105.83333 L 52.916664 79.37499 L 52.916664 52.916664 L 26.458332 52.916664 L 0.0 26.458332 L 132.29166 26.458332 Q 291.04166 26.458332 370.41666 0.0 z" svg:height="1.3229166mm" draw:style-name="style-78" svg:viewBox="0.0 0.0 608.5416 132.29166" svg:width="6.0854163mm" svg:x="193.93958mm" svg:y="295.0104mm"/>
          <draw:path svg:d="M 291.04166 26.458332 L 343.9583 0.0 L 343.9583 26.458332 L 343.9583 26.458332 L 343.9583 79.37499 Q 317.49997 105.83333 396.87497 105.83333 L 502.7083 105.83333 L 502.7083 132.29166 Q 476.24997 132.29166 529.1666 185.20833 Q 555.625 211.66666 582.0833 238.12498 L 582.0833 238.12498 L 555.625 238.12498 Q 529.1666 238.12498 529.1666 264.5833 L 529.1666 264.5833 L 502.7083 291.04166 Q 449.79166 291.04166 449.79166 317.49997 L 449.79166 343.9583 L 476.24997 343.9583 L 476.24997 370.41666 L 449.79166 370.41666 L 423.3333 370.41666 L 343.9583 370.41666 L 291.04166 370.41666 L 291.04166 343.9583 Q 291.04166 343.9583 317.49997 343.9583 Q 317.49997 343.9583 264.5833 317.49997 Q 211.66666 291.04166 211.66666 264.5833 Q 238.12498 238.12498 185.20833 238.12498 L 132.29166 211.66666 L 132.29166 238.12498 L 132.29166 264.5833 L 105.83333 264.5833 L 79.37499 238.12498 L 26.458332 238.12498 L 0.0 238.12498 L 0.0 238.12498 L 0.0 238.12498 L 26.458332 211.66666 L 52.916664 185.20833 L 52.916664 185.20833 L 79.37499 185.20833 L 79.37499 158.74998 L 79.37499 132.29166 L 52.916664 132.29166 L 52.916664 132.29166 L 79.37499 105.83333 L 105.83333 79.37499 L 105.83333 79.37499 L 105.83333 79.37499 L 132.29166 79.37499 L 132.29166 79.37499 L 185.20833 52.916664 Q 264.5833 26.458332 291.04166 26.458332 z" svg:height="3.7041664mm" draw:style-name="style-79" svg:viewBox="0.0 0.0 582.0833 370.41666" svg:width="5.820833mm" svg:x="27.252083mm" svg:y="263.78958mm"/>
          <draw:path svg:d="M 26.458332 185.20833 L 26.458332 0.0 L 79.37499 52.916664 Q 105.83333 79.37499 132.29166 79.37499 Q 158.74998 79.37499 185.20833 132.29166 Q 185.20833 211.66666 211.66666 476.24997 L 238.12498 740.8333 L 238.12498 740.8333 L 238.12498 714.37494 L 291.04166 714.37494 L 370.41666 714.37494 L 396.87497 687.9166 L 423.3333 687.9166 L 555.625 661.4583 Q 714.37494 661.4583 714.37494 661.4583 L 714.37494 661.4583 L 714.37494 687.9166 Q 740.8333 714.37494 714.37494 714.37494 Q 661.4583 714.37494 687.9166 740.8333 Q 714.37494 767.2916 714.37494 767.2916 L 740.8333 767.2916 L 740.8333 793.74994 Q 714.37494 820.2083 687.9166 820.2083 L 661.4583 820.2083 L 634.99994 820.2083 L 608.5416 820.2083 L 608.5416 873.12494 L 608.5416 926.0416 L 608.5416 1031.875 L 608.5416 1137.7083 L 608.5416 1137.7083 L 608.5416 1164.1666 L 608.5416 1164.1666 L 608.5416 1190.6249 L 608.5416 1190.6249 L 608.5416 1190.6249 L 634.99994 1217.0833 L 634.99994 1243.5416 L 608.5416 1243.5416 L 555.625 1243.5416 L 529.1666 1269.9999 L 502.7083 1269.9999 L 449.79166 1269.9999 Q 423.3333 1296.4583 396.87497 1322.9166 Q 396.87497 1375.8333 370.41666 1428.7499 Q 370.41666 1455.2083 343.9583 1481.6666 L 343.9583 1481.6666 L 343.9583 1481.6666 Q 343.9583 1481.6666 211.66666 1508.1249 L 105.83333 1508.1249 L 105.83333 1481.6666 L 79.37499 1455.2083 L 79.37499 1455.2083 L 79.37499 1455.2083 L 79.37499 1402.2916 Q 79.37499 1349.3749 52.916664 1349.3749 Q 26.458332 1349.3749 26.458332 1296.4583 L 26.458332 1217.0833 L 26.458332 1031.875 Q 26.458332 846.6666 0.0 634.99994 L 0.0 423.3333 L 0.0 396.87497 L 26.458332 370.41666 L 26.458332 185.20833 z" svg:height="15.081249mm" draw:style-name="style-80" svg:viewBox="0.0 0.0 740.8333 1508.1249" svg:width="7.408333mm" svg:x="132.02707mm" svg:y="135.20207mm"/>
          <draw:path svg:d="M 185.20833 0.0 L 238.12498 0.0 L 264.5833 0.0 Q 264.5833 0.0 264.5833 26.458332 L 264.5833 26.458332 L 291.04166 26.458332 L 291.04166 52.916664 L 343.9583 52.916664 Q 396.87497 52.916664 396.87497 52.916664 L 396.87497 52.916664 L 396.87497 52.916664 Q 370.41666 79.37499 370.41666 105.83333 L 370.41666 132.29166 L 396.87497 132.29166 L 396.87497 105.83333 L 396.87497 105.83333 L 423.3333 105.83333 L 449.79166 132.29166 Q 476.24997 158.74998 476.24997 185.20833 Q 476.24997 211.66666 449.79166 238.12498 Q 449.79166 264.5833 476.24997 264.5833 Q 502.7083 264.5833 529.1666 291.04166 L 529.1666 291.04166 L 529.1666 291.04166 Q 529.1666 317.49997 582.0833 317.49997 L 608.5416 317.49997 L 687.9166 317.49997 L 740.8333 317.49997 L 793.74994 317.49997 Q 846.6666 317.49997 846.6666 291.04166 L 846.6666 291.04166 L 846.6666 396.87497 Q 846.6666 502.7083 820.2083 502.7083 L 793.74994 502.7083 L 793.74994 476.24997 L 793.74994 423.3333 L 767.2916 423.3333 L 767.2916 423.3333 L 740.8333 396.87497 Q 687.9166 396.87497 687.9166 370.41666 Q 687.9166 343.9583 502.7083 370.41666 L 317.49997 396.87497 L 291.04166 396.87497 Q 264.5833 370.41666 211.66666 396.87497 Q 158.74998 396.87497 158.74998 370.41666 Q 158.74998 343.9583 132.29166 370.41666 L 105.83333 396.87497 L 105.83333 396.87497 L 105.83333 423.3333 L 105.83333 423.3333 L 79.37499 423.3333 L 79.37499 396.87497 L 79.37499 370.41666 L 79.37499 317.49997 L 52.916664 291.04166 L 52.916664 291.04166 L 52.916664 264.5833 L 52.916664 264.5833 L 52.916664 264.5833 L 26.458332 264.5833 L 26.458332 264.5833 L 26.458332 238.12498 L 0.0 238.12498 L 0.0 238.12498 L 0.0 211.66666 L 0.0 211.66666 L 0.0 211.66666 L 26.458332 211.66666 L 26.458332 211.66666 L 26.458332 185.20833 L 52.916664 185.20833 L 52.916664 158.74998 L 52.916664 132.29166 L 79.37499 132.29166 Q 105.83333 105.83333 132.29166 79.37499 Q 158.74998 26.458332 185.20833 0.0 z" svg:height="5.027083mm" draw:style-name="style-81" svg:viewBox="0.0 0.0 846.6666 502.7083" svg:width="8.466666mm" svg:x="54.504166mm" svg:y="138.11249mm"/>
          <draw:path svg:d="M 396.87497 0.0 L 396.87497 0.0 L 343.9583 26.458332 Q 291.04166 26.458332 291.04166 52.916664 Q 317.49997 79.37499 423.3333 52.916664 Q 529.1666 26.458332 529.1666 26.458332 L 529.1666 26.458332 L 555.625 26.458332 Q 582.0833 26.458332 582.0833 105.83333 Q 582.0833 185.20833 661.4583 211.66666 Q 714.37494 238.12498 714.37494 238.12498 L 714.37494 238.12498 L 714.37494 238.12498 Q 714.37494 238.12498 687.9166 238.12498 L 687.9166 264.5833 L 661.4583 264.5833 L 634.99994 264.5833 L 634.99994 291.04166 L 608.5416 317.49997 L 608.5416 343.9583 L 608.5416 343.9583 L 555.625 343.9583 Q 529.1666 343.9583 317.49997 264.5833 L 105.83333 211.66666 L 105.83333 185.20833 L 105.83333 132.29166 L 79.37499 132.29166 L 52.916664 132.29166 L 26.458332 105.83333 L 0.0 79.37499 L 0.0 79.37499 L 0.0 79.37499 L 26.458332 79.37499 L 52.916664 79.37499 L 52.916664 52.916664 L 26.458332 52.916664 L 26.458332 52.916664 L 26.458332 26.458332 L 52.916664 26.458332 L 79.37499 26.458332 L 132.29166 26.458332 L 158.74998 26.458332 L 185.20833 26.458332 Q 211.66666 26.458332 211.66666 26.458332 L 211.66666 26.458332 L 291.04166 0.0 Q 396.87497 -26.458332 396.87497 0.0 z" svg:height="3.439583mm" draw:style-name="style-82" svg:viewBox="0.0 0.0 714.37494 343.9583" svg:width="7.1437497mm" svg:x="90.752075mm" svg:y="278.07706mm"/>
          <draw:path svg:d="M 132.29166 26.458332 L 158.74998 0.0 L 185.20833 0.0 Q 211.66666 0.0 238.12498 26.458332 L 291.04166 26.458332 L 317.49997 52.916664 Q 343.9583 52.916664 343.9583 105.83333 L 343.9583 158.74998 L 211.66666 158.74998 Q 79.37499 158.74998 26.458332 132.29166 L 0.0 132.29166 L 0.0 132.29166 Q 0.0 105.83333 79.37499 105.83333 Q 158.74998 105.83333 132.29166 79.37499 Q 105.83333 52.916664 132.29166 26.458332 z" svg:height="1.5874999mm" draw:style-name="style-83" svg:viewBox="0.0 0.0 343.9583 158.74998" svg:width="3.439583mm" svg:x="210.34373mm" svg:y="308.50415mm"/>
          <draw:path svg:d="M 26.458332 0.0 L 26.458332 0.0 L 79.37499 0.0 L 132.29166 0.0 L 185.20833 26.458332 Q 238.12498 52.916664 317.49997 52.916664 L 396.87497 52.916664 L 396.87497 105.83333 L 396.87497 132.29166 L 396.87497 132.29166 Q 396.87497 158.74998 264.5833 158.74998 L 132.29166 185.20833 L 132.29166 185.20833 Q 132.29166 158.74998 79.37499 158.74998 Q 0.0 105.83333 0.0 79.37499 L 0.0 52.916664 L 0.0 26.458332 Q 26.458332 0.0 26.458332 0.0 z" svg:height="1.8520832mm" draw:style-name="style-84" svg:viewBox="0.0 0.0 396.87497 185.20833" svg:width="3.9687498mm" svg:x="57.94375mm" svg:y="287.3375mm"/>
          <draw:path svg:d="M 211.66666 52.916664 L 211.66666 79.37499 L 185.20833 79.37499 Q 158.74998 79.37499 158.74998 105.83333 Q 158.74998 158.74998 132.29166 158.74998 Q 105.83333 158.74998 105.83333 132.29166 Q 105.83333 105.83333 79.37499 105.83333 L 52.916664 105.83333 L 26.458332 105.83333 L 26.458332 105.83333 L 26.458332 105.83333 Q 26.458332 79.37499 26.458332 52.916664 L 0.0 52.916664 L 0.0 26.458332 Q 0.0 0.0 105.83333 0.0 Q 211.66666 26.458332 211.66666 52.916664 z" svg:height="1.5874999mm" draw:style-name="style-85" svg:viewBox="0.0 0.0 211.66666 158.74998" svg:width="2.1166666mm" svg:x="216.69374mm" svg:y="302.15414mm"/>
          <draw:path svg:d="M 0.0 26.458332 L 0.0 0.0 L 52.916664 0.0 Q 105.83333 26.458332 105.83333 0.0 L 105.83333 0.0 L 185.20833 0.0 Q 264.5833 26.458332 317.49997 26.458332 L 370.41666 26.458332 L 370.41666 52.916664 Q 396.87497 79.37499 370.41666 79.37499 Q 317.49997 105.83333 343.9583 105.83333 Q 343.9583 132.29166 317.49997 132.29166 L 264.5833 132.29166 L 264.5833 132.29166 L 238.12498 132.29166 L 211.66666 132.29166 Q 158.74998 132.29166 105.83333 105.83333 L 26.458332 79.37499 L 26.458332 79.37499 Q 0.0 52.916664 0.0 26.458332 z" svg:height="1.3229166mm" draw:style-name="style-86" svg:viewBox="0.0 0.0 370.41666 132.29166" svg:width="3.7041664mm" svg:x="165.09999mm" svg:y="289.18958mm"/>
          <draw:path svg:d="M 396.87497 0.0 L 396.87497 0.0 L 396.87497 0.0 L 423.3333 0.0 L 423.3333 0.0 L 423.3333 0.0 L 476.24997 26.458332 L 502.7083 52.916664 L 502.7083 52.916664 L 529.1666 52.916664 L 529.1666 105.83333 Q 529.1666 132.29166 582.0833 158.74998 Q 661.4583 211.66666 687.9166 211.66666 L 714.37494 211.66666 L 740.8333 211.66666 Q 740.8333 238.12498 767.2916 238.12498 L 767.2916 264.5833 L 793.74994 264.5833 Q 846.6666 264.5833 846.6666 317.49997 L 846.6666 343.9583 L 793.74994 343.9583 Q 767.2916 317.49997 529.1666 317.49997 L 291.04166 317.49997 L 264.5833 343.9583 L 238.12498 370.41666 L 238.12498 370.41666 L 238.12498 370.41666 L 211.66666 370.41666 Q 158.74998 370.41666 158.74998 343.9583 L 158.74998 343.9583 L 158.74998 317.49997 Q 158.74998 317.49997 158.74998 317.49997 Q 158.74998 291.04166 211.66666 264.5833 Q 264.5833 238.12498 185.20833 211.66666 L 132.29166 211.66666 L 105.83333 211.66666 L 105.83333 211.66666 L 105.83333 185.20833 L 105.83333 185.20833 L 79.37499 185.20833 L 79.37499 158.74998 L 52.916664 158.74998 L 26.458332 158.74998 L 26.458332 158.74998 L 0.0 132.29166 L 0.0 132.29166 L 0.0 105.83333 L 52.916664 105.83333 L 79.37499 105.83333 L 105.83333 79.37499 L 158.74998 52.916664 L 238.12498 79.37499 Q 317.49997 79.37499 317.49997 52.916664 Q 317.49997 26.458332 370.41666 26.458332 L 396.87497 0.0 L 396.87497 0.0 z" svg:height="3.7041664mm" draw:style-name="style-87" svg:viewBox="0.0 0.0 846.6666 370.41666" svg:width="8.466666mm" svg:x="111.65416mm" svg:y="289.9833mm"/>
          <draw:path svg:d="M 502.7083 26.458332 L 529.1666 26.458332 L 529.1666 26.458332 L 529.1666 52.916664 L 502.7083 79.37499 Q 476.24997 132.29166 502.7083 132.29166 Q 502.7083 132.29166 476.24997 158.74998 L 476.24997 158.74998 L 423.3333 158.74998 Q 370.41666 132.29166 264.5833 132.29166 Q 132.29166 132.29166 132.29166 105.83333 Q 132.29166 79.37499 52.916664 52.916664 L 0.0 26.458332 L 0.0 26.458332 L 26.458332 26.458332 L 52.916664 26.458332 Q 52.916664 26.458332 52.916664 0.0 L 79.37499 0.0 L 211.66666 0.0 Q 343.9583 -26.458332 423.3333 26.458332 Q 476.24997 26.458332 502.7083 26.458332 z" svg:height="1.5874999mm" draw:style-name="style-88" svg:viewBox="0.0 0.0 529.1666 158.74998" svg:width="5.2916665mm" svg:x="76.2mm" svg:y="298.1854mm"/>
          <draw:path svg:d="M 238.12498 52.916664 L 238.12498 0.0 L 291.04166 0.0 L 317.49997 26.458332 L 317.49997 26.458332 L 343.9583 26.458332 L 343.9583 26.458332 L 343.9583 26.458332 L 396.87497 52.916664 L 423.3333 52.916664 L 449.79166 79.37499 Q 502.7083 79.37499 476.24997 105.83333 L 476.24997 132.29166 L 476.24997 132.29166 Q 449.79166 132.29166 317.49997 185.20833 L 185.20833 238.12498 L 211.66666 238.12498 L 238.12498 238.12498 L 238.12498 264.5833 L 238.12498 264.5833 L 238.12498 264.5833 Q 238.12498 291.04166 185.20833 264.5833 L 105.83333 264.5833 L 105.83333 238.12498 Q 79.37499 238.12498 52.916664 185.20833 L 0.0 132.29166 L 52.916664 132.29166 L 105.83333 132.29166 L 185.20833 105.83333 Q 238.12498 79.37499 238.12498 52.916664 z" svg:height="2.6458333mm" draw:style-name="style-89" svg:viewBox="0.0 0.0 476.24997 264.5833" svg:width="4.7625mm" svg:x="201.87708mm" svg:y="295.53958mm"/>
          <draw:path svg:d="M 529.1666 132.29166 L 529.1666 132.29166 L 502.7083 132.29166 Q 476.24997 132.29166 502.7083 158.74998 Q 502.7083 211.66666 449.79166 211.66666 Q 396.87497 211.66666 370.41666 238.12498 L 343.9583 264.5833 L 291.04166 264.5833 L 264.5833 264.5833 L 264.5833 264.5833 Q 264.5833 264.5833 185.20833 238.12498 L 105.83333 238.12498 L 105.83333 211.66666 L 132.29166 185.20833 L 132.29166 185.20833 L 132.29166 158.74998 L 79.37499 158.74998 Q 26.458332 158.74998 26.458332 105.83333 L 0.0 26.458332 L 0.0 26.458332 L 26.458332 26.458332 L 26.458332 26.458332 L 26.458332 52.916664 L 132.29166 26.458332 Q 238.12498 0.0 291.04166 0.0 Q 343.9583 0.0 343.9583 26.458332 Q 317.49997 52.916664 396.87497 105.83333 Q 449.79166 105.83333 502.7083 105.83333 Q 529.1666 105.83333 529.1666 132.29166 z" svg:height="2.6458333mm" draw:style-name="style-90" svg:viewBox="0.0 0.0 529.1666 264.5833" svg:width="5.2916665mm" svg:x="40.481247mm" svg:y="283.63333mm"/>
          <draw:path svg:d="M 317.49997 0.0 L 343.9583 0.0 L 370.41666 0.0 Q 396.87497 26.458332 449.79166 26.458332 L 502.7083 26.458332 L 529.1666 79.37499 Q 529.1666 132.29166 555.625 132.29166 Q 582.0833 132.29166 582.0833 158.74998 L 582.0833 158.74998 L 529.1666 158.74998 Q 476.24997 158.74998 476.24997 185.20833 Q 476.24997 211.66666 449.79166 211.66666 L 449.79166 211.66666 L 449.79166 211.66666 Q 423.3333 211.66666 370.41666 211.66666 Q 317.49997 211.66666 185.20833 185.20833 L 52.916664 158.74998 L 52.916664 158.74998 Q 52.916664 132.29166 26.458332 132.29166 Q 0.0 132.29166 0.0 105.83333 L 0.0 79.37499 L 0.0 79.37499 Q 26.458332 79.37499 26.458332 52.916664 L 26.458332 52.916664 L 158.74998 26.458332 Q 291.04166 -26.458332 317.49997 0.0 z" svg:height="2.1166666mm" draw:style-name="style-91" svg:viewBox="0.0 0.0 582.0833 211.66666" svg:width="5.820833mm" svg:x="59.79583mm" svg:y="291.8354mm"/>
          <draw:path svg:d="M 343.9583 0.0 L 423.3333 0.0 L 449.79166 26.458332 L 449.79166 26.458332 L 449.79166 26.458332 Q 449.79166 26.458332 476.24997 26.458332 L 476.24997 52.916664 L 476.24997 52.916664 L 449.79166 52.916664 L 449.79166 52.916664 L 449.79166 52.916664 L 502.7083 79.37499 L 529.1666 79.37499 L 555.625 105.83333 Q 555.625 105.83333 529.1666 132.29166 Q 502.7083 158.74998 555.625 185.20833 Q 555.625 211.66666 582.0833 211.66666 L 582.0833 238.12498 L 555.625 238.12498 L 529.1666 238.12498 L 502.7083 238.12498 Q 502.7083 211.66666 502.7083 211.66666 Q 476.24997 211.66666 449.79166 211.66666 Q 396.87497 211.66666 396.87497 238.12498 L 423.3333 238.12498 L 423.3333 238.12498 Q 423.3333 264.5833 343.9583 264.5833 L 264.5833 264.5833 L 238.12498 264.5833 Q 211.66666 264.5833 185.20833 264.5833 L 158.74998 238.12498 L 132.29166 238.12498 L 79.37499 264.5833 L 79.37499 264.5833 L 52.916664 264.5833 L 52.916664 238.12498 L 26.458332 238.12498 L 26.458332 238.12498 L 26.458332 238.12498 L 26.458332 238.12498 L 26.458332 211.66666 L 79.37499 211.66666 L 105.83333 211.66666 L 105.83333 185.20833 L 79.37499 185.20833 L 79.37499 185.20833 L 79.37499 158.74998 L 79.37499 158.74998 L 79.37499 158.74998 L 52.916664 158.74998 L 52.916664 158.74998 L 26.458332 132.29166 L 0.0 132.29166 L 0.0 105.83333 L 0.0 79.37499 L 26.458332 52.916664 Q 79.37499 52.916664 132.29166 26.458332 L 211.66666 26.458332 L 238.12498 26.458332 Q 264.5833 0.0 343.9583 0.0 z" svg:height="2.6458333mm" draw:style-name="style-92" svg:viewBox="0.0 0.0 582.0833 264.5833" svg:width="5.820833mm" svg:x="73.81875mm" svg:y="291.04166mm"/>
          <draw:path svg:d="M 529.1666 105.83333 L 555.625 0.0 L 555.625 105.83333 Q 555.625 185.20833 582.0833 211.66666 Q 634.99994 211.66666 634.99994 158.74998 L 634.99994 132.29166 L 634.99994 132.29166 L 634.99994 132.29166 L 661.4583 132.29166 L 661.4583 158.74998 L 661.4583 158.74998 L 687.9166 158.74998 L 687.9166 185.20833 L 687.9166 211.66666 L 793.74994 211.66666 Q 899.5833 185.20833 899.5833 158.74998 Q 899.5833 105.83333 926.0416 105.83333 Q 952.49994 105.83333 952.49994 132.29166 Q 978.95825 158.74998 1111.25 211.66666 Q 1243.5416 211.66666 1269.9999 211.66666 Q 1296.4583 211.66666 1296.4583 238.12498 Q 1296.4583 264.5833 1322.9166 264.5833 Q 1349.3749 264.5833 1375.8333 291.04166 L 1402.2916 291.04166 L 1402.2916 291.04166 L 1402.2916 317.49997 L 1455.2083 317.49997 L 1508.1249 317.49997 L 1508.1249 343.9583 L 1534.5833 343.9583 L 1534.5833 370.41666 L 1534.5833 396.87497 L 1561.0416 396.87497 L 1561.0416 423.3333 L 1508.1249 423.3333 L 1455.2083 423.3333 L 1455.2083 423.3333 L 1455.2083 423.3333 L 1349.3749 423.3333 Q 1243.5416 423.3333 873.12494 396.87497 L 502.7083 396.87497 L 449.79166 396.87497 Q 396.87497 423.3333 264.5833 396.87497 L 132.29166 396.87497 L 132.29166 396.87497 L 132.29166 370.41666 L 105.83333 370.41666 L 79.37499 370.41666 L 79.37499 343.9583 L 52.916664 343.9583 L 52.916664 317.49997 L 52.916664 291.04166 L 26.458332 291.04166 L 0.0 291.04166 L 0.0 264.5833 L 0.0 238.12498 L 26.458332 238.12498 L 52.916664 211.66666 L 105.83333 211.66666 L 132.29166 211.66666 L 211.66666 211.66666 L 291.04166 211.66666 L 291.04166 185.20833 L 317.49997 185.20833 L 317.49997 185.20833 L 317.49997 211.66666 L 317.49997 211.66666 L 317.49997 211.66666 L 343.9583 211.66666 L 343.9583 211.66666 L 449.79166 211.66666 L 555.625 211.66666 L 555.625 211.66666 L 529.1666 211.66666 L 529.1666 211.66666 Q 529.1666 211.66666 529.1666 185.20833 Q 529.1666 185.20833 529.1666 105.83333 z" svg:height="4.233333mm" draw:style-name="style-93" svg:viewBox="0.0 0.0 1561.0416 423.3333" svg:width="15.610415mm" svg:x="171.45mm" svg:y="142.875mm"/>
          <draw:path svg:d="M 79.37499 26.458332 L 105.83333 0.0 L 238.12498 0.0 L 343.9583 0.0 L 423.3333 26.458332 Q 502.7083 79.37499 529.1666 52.916664 Q 555.625 52.916664 582.0833 52.916664 L 582.0833 52.916664 L 582.0833 79.37499 Q 582.0833 79.37499 582.0833 105.83333 Q 555.625 105.83333 555.625 132.29166 L 555.625 158.74998 L 555.625 185.20833 L 555.625 185.20833 L 555.625 185.20833 L 555.625 211.66666 L 423.3333 211.66666 Q 291.04166 211.66666 317.49997 238.12498 Q 343.9583 238.12498 343.9583 238.12498 L 343.9583 264.5833 L 343.9583 264.5833 Q 343.9583 291.04166 343.9583 291.04166 L 317.49997 291.04166 L 291.04166 291.04166 Q 291.04166 291.04166 264.5833 264.5833 Q 238.12498 238.12498 185.20833 211.66666 Q 158.74998 158.74998 79.37499 158.74998 L 0.0 158.74998 L 0.0 158.74998 L 0.0 132.29166 L 52.916664 132.29166 Q 105.83333 132.29166 79.37499 105.83333 L 79.37499 105.83333 L 79.37499 79.37499 Q 79.37499 79.37499 52.916664 79.37499 L 52.916664 79.37499 L 52.916664 52.916664 Q 52.916664 26.458332 79.37499 26.458332 z" svg:height="2.9104166mm" draw:style-name="style-94" svg:viewBox="0.0 0.0 582.0833 291.04166" svg:width="5.820833mm" svg:x="23.01875mm" svg:y="290.2479mm"/>
          <draw:path svg:d="M 396.87497 26.458332 L 476.24997 0.0 L 476.24997 0.0 Q 476.24997 26.458332 502.7083 26.458332 L 502.7083 26.458332 L 502.7083 52.916664 Q 476.24997 79.37499 502.7083 79.37499 Q 529.1666 79.37499 529.1666 105.83333 L 529.1666 132.29166 L 502.7083 158.74998 Q 476.24997 185.20833 582.0833 238.12498 Q 661.4583 291.04166 661.4583 291.04166 Q 661.4583 317.49997 687.9166 343.9583 L 687.9166 343.9583 L 634.99994 370.41666 Q 555.625 396.87497 502.7083 396.87497 Q 449.79166 423.3333 449.79166 449.79166 L 449.79166 449.79166 L 449.79166 449.79166 Q 423.3333 449.79166 317.49997 449.79166 Q 211.66666 449.79166 238.12498 449.79166 L 238.12498 476.24997 L 211.66666 476.24997 L 185.20833 449.79166 L 132.29166 449.79166 L 52.916664 449.79166 L 52.916664 449.79166 L 79.37499 423.3333 L 79.37499 423.3333 L 79.37499 396.87497 L 52.916664 396.87497 L 26.458332 396.87497 L 26.458332 370.41666 L 26.458332 370.41666 L 26.458332 370.41666 L 52.916664 343.9583 L 52.916664 343.9583 L 26.458332 343.9583 L 26.458332 343.9583 L 26.458332 343.9583 L 26.458332 343.9583 L 26.458332 317.49997 L 0.0 317.49997 L 0.0 317.49997 L 0.0 291.04166 L 0.0 291.04166 L 26.458332 291.04166 L 26.458332 291.04166 L 26.458332 264.5833 L 26.458332 264.5833 L 79.37499 264.5833 Q 158.74998 238.12498 264.5833 185.20833 Q 370.41666 132.29166 343.9583 105.83333 Q 343.9583 79.37499 396.87497 26.458332 z" svg:height="4.7625mm" draw:style-name="style-95" svg:viewBox="0.0 0.0 687.9166 476.24997" svg:width="6.879166mm" svg:x="52.122913mm" svg:y="257.96875mm"/>
          <draw:path svg:d="M 132.29166 26.458332 L 132.29166 0.0 L 185.20833 0.0 L 211.66666 0.0 L 291.04166 26.458332 Q 343.9583 52.916664 343.9583 52.916664 L 343.9583 52.916664 L 343.9583 79.37499 Q 370.41666 105.83333 396.87497 132.29166 L 449.79166 132.29166 L 449.79166 132.29166 L 449.79166 158.74998 L 449.79166 158.74998 L 449.79166 158.74998 L 476.24997 158.74998 L 476.24997 158.74998 L 529.1666 185.20833 L 582.0833 211.66666 L 582.0833 211.66666 L 582.0833 211.66666 L 502.7083 211.66666 L 449.79166 211.66666 L 291.04166 185.20833 L 105.83333 185.20833 L 105.83333 185.20833 Q 105.83333 158.74998 132.29166 158.74998 Q 185.20833 158.74998 132.29166 132.29166 Q 105.83333 132.29166 105.83333 105.83333 L 105.83333 79.37499 L 52.916664 79.37499 L 0.0 79.37499 L 0.0 79.37499 Q 0.0 52.916664 79.37499 52.916664 Q 158.74998 52.916664 132.29166 26.458332 z" svg:height="2.1166666mm" draw:style-name="style-96" svg:viewBox="0.0 0.0 582.0833 211.66666" svg:width="5.820833mm" svg:x="110.331245mm" svg:y="267.75833mm"/>
          <draw:path svg:d="M 1031.875 26.458332 L 1137.7083 26.458332 L 1428.7499 26.458332 Q 1746.2499 0.0 1852.0833 52.916664 Q 1984.3749 52.916664 2010.8333 79.37499 L 2063.75 79.37499 L 2116.6665 79.37499 Q 2143.125 79.37499 2169.5833 158.74998 Q 2196.0415 211.66666 2116.6665 238.12498 Q 2063.75 264.5833 2063.75 291.04166 L 2063.75 317.49997 L 2090.2083 317.49997 L 2116.6665 317.49997 L 2169.5833 343.9583 Q 2196.0415 343.9583 2196.0415 370.41666 Q 2196.0415 396.87497 2275.4165 423.3333 Q 2354.7915 476.24997 2354.7915 476.24997 Q 2354.7915 529.1666 2354.7915 529.1666 Q 2381.2498 529.1666 2381.2498 529.1666 L 2381.2498 529.1666 L 2381.2498 555.625 L 2381.2498 555.625 L 2354.7915 555.625 L 2354.7915 582.0833 L 2381.2498 582.0833 L 2407.7083 582.0833 L 2407.7083 608.5416 L 2381.2498 608.5416 L 2381.2498 608.5416 L 2381.2498 634.99994 L 2381.2498 634.99994 L 2381.2498 634.99994 L 2354.7915 661.4583 L 2354.7915 687.9166 L 2381.2498 687.9166 L 2434.1665 687.9166 L 2381.2498 714.37494 L 2328.3333 714.37494 L 2222.5 714.37494 Q 2143.125 740.8333 2116.6665 740.8333 Q 2063.75 740.8333 1984.3749 793.74994 L 1904.9999 820.2083 L 1852.0833 846.6666 Q 1799.1666 846.6666 1852.0833 873.12494 L 1878.5416 873.12494 L 1878.5416 873.12494 Q 1878.5416 899.5833 1878.5416 899.5833 L 1904.9999 899.5833 L 1904.9999 899.5833 L 1904.9999 926.0416 L 1852.0833 926.0416 Q 1772.7083 899.5833 1746.2499 899.5833 Q 1719.7916 846.6666 1640.4166 873.12494 Q 1561.0416 899.5833 1561.0416 926.0416 L 1561.0416 952.49994 L 1561.0416 952.49994 Q 1561.0416 952.49994 1481.6666 978.95825 L 1402.2916 1005.4166 L 1402.2916 978.95825 L 1375.8333 978.95825 L 1375.8333 978.95825 L 1375.8333 1005.4166 L 1375.8333 1005.4166 L 1375.8333 1005.4166 L 1349.3749 1005.4166 L 1349.3749 1005.4166 L 1349.3749 1031.875 L 1322.9166 1031.875 L 1322.9166 1031.875 L 1322.9166 1058.3333 L 1322.9166 1058.3333 L 1322.9166 1058.3333 L 1296.4583 1058.3333 L 1296.4583 1084.7916 L 1269.9999 1084.7916 Q 1243.5416 1058.3333 1217.0833 1111.25 Q 1164.1666 1111.25 1137.7083 1137.7083 L 1111.25 1164.1666 L 1084.7916 1164.1666 Q 1058.3333 1164.1666 1058.3333 1111.25 Q 1058.3333 1084.7916 1058.3333 1031.875 L 1031.875 1005.4166 L 1005.4166 978.95825 L 978.95825 978.95825 L 978.95825 1005.4166 L 1005.4166 1031.875 L 952.49994 1058.3333 Q 899.5833 1058.3333 899.5833 1111.25 Q 899.5833 1164.1666 846.6666 1137.7083 Q 793.74994 1137.7083 820.2083 1137.7083 Q 820.2083 1111.25 767.2916 1111.25 L 714.37494 1111.25 L 714.37494 1137.7083 L 714.37494 1137.7083 L 687.9166 1137.7083 Q 634.99994 1111.25 634.99994 1111.25 Q 661.4583 1111.25 449.79166 1058.3333 L 238.12498 1031.875 L 238.12498 1005.4166 Q 211.66666 978.95825 211.66666 952.49994 L 211.66666 952.49994 L 238.12498 952.49994 Q 264.5833 952.49994 264.5833 899.5833 Q 264.5833 873.12494 264.5833 846.6666 Q 264.5833 793.74994 158.74998 793.74994 Q 79.37499 767.2916 79.37499 740.8333 Q 79.37499 714.37494 52.916664 714.37494 L 26.458332 687.9166 L 52.916664 687.9166 Q 79.37499 687.9166 52.916664 661.4583 L 0.0 634.99994 L 0.0 634.99994 L 0.0 634.99994 L 26.458332 608.5416 L 52.916664 582.0833 L 52.916664 582.0833 Q 52.916664 582.0833 52.916664 555.625 Q 52.916664 555.625 52.916664 529.1666 L 26.458332 529.1666 L 26.458332 529.1666 L 26.458332 502.7083 L 52.916664 502.7083 L 79.37499 502.7083 L 105.83333 502.7083 L 158.74998 502.7083 L 158.74998 476.24997 L 158.74998 449.79166 L 158.74998 423.3333 L 158.74998 396.87497 L 158.74998 396.87497 Q 158.74998 370.41666 211.66666 370.41666 Q 291.04166 317.49997 291.04166 291.04166 L 317.49997 264.5833 L 317.49997 238.12498 L 317.49997 211.66666 L 291.04166 211.66666 Q 264.5833 211.66666 264.5833 185.20833 Q 264.5833 158.74998 211.66666 158.74998 Q 158.74998 132.29166 158.74998 105.83333 L 158.74998 79.37499 L 158.74998 52.916664 Q 158.74998 0.0 185.20833 0.0 Q 211.66666 0.0 211.66666 26.458332 Q 211.66666 52.916664 396.87497 52.916664 Q 582.0833 52.916664 634.99994 79.37499 Q 687.9166 105.83333 687.9166 52.916664 Q 687.9166 26.458332 793.74994 26.458332 Q 926.0416 0.0 1031.875 26.458332 z" svg:height="11.641666mm" draw:style-name="style-97" svg:viewBox="0.0 0.0 2434.1665 1164.1666" svg:width="24.341665mm" svg:x="64.02916mm" svg:y="206.90416mm"/>
          <draw:path svg:d="M 158.74998 26.458332 L 158.74998 0.0 L 158.74998 0.0 Q 158.74998 0.0 185.20833 0.0 L 185.20833 0.0 L 185.20833 26.458332 L 211.66666 26.458332 L 211.66666 26.458332 L 211.66666 52.916664 L 211.66666 52.916664 L 211.66666 52.916664 L 238.12498 52.916664 L 238.12498 52.916664 L 317.49997 52.916664 Q 370.41666 52.916664 370.41666 79.37499 Q 370.41666 105.83333 396.87497 105.83333 Q 423.3333 105.83333 423.3333 132.29166 L 423.3333 132.29166 L 423.3333 132.29166 L 423.3333 132.29166 L 396.87497 158.74998 L 396.87497 185.20833 L 423.3333 185.20833 L 449.79166 185.20833 L 449.79166 211.66666 L 476.24997 238.12498 L 476.24997 238.12498 L 476.24997 264.5833 L 502.7083 264.5833 Q 529.1666 264.5833 529.1666 291.04166 L 529.1666 291.04166 L 476.24997 291.04166 Q 449.79166 317.49997 423.3333 317.49997 L 370.41666 317.49997 L 370.41666 317.49997 Q 370.41666 317.49997 211.66666 264.5833 L 26.458332 211.66666 L 26.458332 211.66666 L 0.0 211.66666 L 0.0 211.66666 L 0.0 211.66666 L 0.0 211.66666 L 0.0 211.66666 L 52.916664 185.20833 L 105.83333 158.74998 L 105.83333 158.74998 L 105.83333 158.74998 L 132.29166 158.74998 L 132.29166 158.74998 L 185.20833 132.29166 Q 238.12498 105.83333 185.20833 105.83333 L 132.29166 79.37499 L 132.29166 52.916664 Q 158.74998 52.916664 158.74998 26.458332 z" svg:height="3.1749997mm" draw:style-name="style-98" svg:viewBox="0.0 0.0 529.1666 317.49997" svg:width="5.2916665mm" svg:x="160.3375mm" svg:y="292.62915mm"/>
          <draw:path svg:d="M 317.49997 0.0 L 370.41666 0.0 L 370.41666 0.0 L 370.41666 0.0 L 370.41666 26.458332 L 370.41666 26.458332 L 423.3333 79.37499 Q 449.79166 105.83333 423.3333 132.29166 L 396.87497 158.74998 L 343.9583 158.74998 Q 291.04166 211.66666 317.49997 211.66666 Q 370.41666 211.66666 370.41666 238.12498 L 370.41666 264.5833 L 343.9583 264.5833 L 317.49997 264.5833 L 211.66666 264.5833 Q 132.29166 264.5833 79.37499 238.12498 L 26.458332 211.66666 L 26.458332 211.66666 L 26.458332 211.66666 L 26.458332 211.66666 L 52.916664 211.66666 L 52.916664 185.20833 L 52.916664 158.74998 L 26.458332 158.74998 L 0.0 158.74998 L 0.0 158.74998 L 0.0 132.29166 L 26.458332 105.83333 L 26.458332 79.37499 L 52.916664 79.37499 L 79.37499 79.37499 L 105.83333 79.37499 L 105.83333 52.916664 L 105.83333 52.916664 L 105.83333 52.916664 L 185.20833 52.916664 Q 264.5833 26.458332 264.5833 52.916664 Q 264.5833 79.37499 291.04166 52.916664 Q 291.04166 0.0 317.49997 0.0 z" svg:height="2.6458333mm" draw:style-name="style-99" svg:viewBox="0.0 0.0 423.3333 264.5833" svg:width="4.233333mm" svg:x="96.837494mm" svg:y="279.92914mm"/>
          <draw:path svg:d="M 26.458332 105.83333 L 0.0 0.0 L 52.916664 0.0 Q 105.83333 26.458332 132.29166 26.458332 L 132.29166 52.916664 L 158.74998 52.916664 L 158.74998 52.916664 L 211.66666 26.458332 Q 291.04166 0.0 317.49997 0.0 Q 317.49997 0.0 317.49997 26.458332 L 343.9583 26.458332 L 343.9583 26.458332 Q 343.9583 52.916664 370.41666 52.916664 L 370.41666 52.916664 L 396.87497 105.83333 Q 423.3333 158.74998 423.3333 185.20833 Q 423.3333 211.66666 476.24997 211.66666 Q 502.7083 211.66666 502.7083 264.5833 Q 502.7083 317.49997 529.1666 317.49997 L 555.625 317.49997 L 555.625 343.9583 L 582.0833 343.9583 L 582.0833 343.9583 L 582.0833 370.41666 L 582.0833 370.41666 L 608.5416 370.41666 L 608.5416 396.87497 L 634.99994 423.3333 L 634.99994 449.79166 Q 634.99994 476.24997 634.99994 502.7083 Q 634.99994 529.1666 687.9166 555.625 Q 740.8333 582.0833 687.9166 634.99994 Q 634.99994 661.4583 634.99994 687.9166 Q 661.4583 740.8333 634.99994 740.8333 Q 608.5416 740.8333 634.99994 767.2916 Q 661.4583 767.2916 661.4583 793.74994 Q 661.4583 820.2083 687.9166 820.2083 Q 714.37494 846.6666 714.37494 846.6666 L 714.37494 846.6666 L 687.9166 846.6666 Q 661.4583 846.6666 634.99994 873.12494 Q 634.99994 899.5833 608.5416 926.0416 Q 582.0833 952.49994 529.1666 978.95825 L 502.7083 1005.4166 L 529.1666 1005.4166 Q 555.625 1005.4166 529.1666 1058.3333 Q 529.1666 1111.25 502.7083 1111.25 L 476.24997 1111.25 L 476.24997 1137.7083 L 476.24997 1137.7083 L 449.79166 1137.7083 L 449.79166 1164.1666 L 476.24997 1164.1666 L 502.7083 1164.1666 L 502.7083 1190.6249 L 502.7083 1217.0833 L 476.24997 1217.0833 Q 423.3333 1217.0833 423.3333 1243.5416 L 423.3333 1269.9999 L 396.87497 1269.9999 L 396.87497 1269.9999 L 396.87497 1243.5416 L 370.41666 1243.5416 L 370.41666 1243.5416 L 370.41666 1217.0833 L 370.41666 1217.0833 L 370.41666 1217.0833 L 343.9583 1243.5416 L 317.49997 1269.9999 L 317.49997 1269.9999 L 317.49997 1269.9999 L 264.5833 1269.9999 L 238.12498 1269.9999 L 238.12498 1269.9999 L 264.5833 1269.9999 L 264.5833 1243.5416 L 264.5833 1217.0833 L 238.12498 1217.0833 L 211.66666 1217.0833 L 211.66666 1217.0833 Q 211.66666 1217.0833 185.20833 1164.1666 Q 185.20833 1111.25 158.74998 978.95825 L 158.74998 873.12494 L 158.74998 820.2083 Q 158.74998 767.2916 132.29166 634.99994 L 105.83333 502.7083 L 105.83333 476.24997 L 105.83333 476.24997 L 105.83333 423.3333 L 105.83333 396.87497 L 105.83333 370.41666 L 105.83333 343.9583 L 105.83333 343.9583 L 105.83333 317.49997 L 105.83333 317.49997 L 105.83333 317.49997 L 79.37499 264.5833 Q 52.916664 238.12498 26.458332 105.83333 z" svg:height="12.699999mm" draw:style-name="style-100" svg:viewBox="0.0 0.0 714.37494 1269.9999" svg:width="7.1437497mm" svg:x="122.237495mm" svg:y="231.24582mm"/>
          <draw:path svg:d="M 105.83333 0.0 L 185.20833 0.0 L 185.20833 0.0 L 185.20833 26.458332 L 291.04166 26.458332 Q 396.87497 26.458332 396.87497 52.916664 Q 396.87497 79.37499 634.99994 52.916664 Q 899.5833 26.458332 899.5833 52.916664 Q 899.5833 79.37499 926.0416 79.37499 L 926.0416 79.37499 L 926.0416 79.37499 Q 926.0416 79.37499 899.5833 105.83333 Q 873.12494 132.29166 793.74994 132.29166 Q 714.37494 132.29166 714.37494 158.74998 Q 687.9166 185.20833 634.99994 185.20833 L 582.0833 185.20833 L 555.625 158.74998 L 529.1666 158.74998 L 476.24997 185.20833 Q 423.3333 185.20833 423.3333 238.12498 Q 423.3333 264.5833 396.87497 264.5833 Q 370.41666 291.04166 343.9583 291.04166 L 317.49997 291.04166 L 291.04166 291.04166 Q 264.5833 291.04166 264.5833 291.04166 L 238.12498 291.04166 L 238.12498 291.04166 Q 211.66666 264.5833 211.66666 264.5833 L 211.66666 264.5833 L 185.20833 264.5833 Q 158.74998 238.12498 132.29166 238.12498 L 105.83333 238.12498 L 105.83333 238.12498 L 79.37499 238.12498 L 79.37499 211.66666 L 105.83333 211.66666 L 105.83333 211.66666 L 105.83333 185.20833 L 105.83333 185.20833 L 105.83333 185.20833 L 79.37499 185.20833 L 79.37499 185.20833 L 26.458332 158.74998 Q -26.458332 132.29166 0.0 132.29166 Q 26.458332 132.29166 0.0 79.37499 L 0.0 26.458332 L 0.0 26.458332 Q 26.458332 26.458332 105.83333 0.0 z" svg:height="2.9104166mm" draw:style-name="style-101" svg:viewBox="0.0 0.0 926.0416 291.04166" svg:width="9.260416mm" svg:x="140.75833mm" svg:y="307.18124mm"/>
          <draw:path svg:d="M 343.9583 0.0 L 396.87497 0.0 L 396.87497 0.0 Q 423.3333 26.458332 423.3333 0.0 L 423.3333 0.0 L 449.79166 0.0 L 502.7083 26.458332 L 529.1666 26.458332 L 555.625 26.458332 L 555.625 52.916664 Q 582.0833 79.37499 529.1666 52.916664 Q 476.24997 52.916664 502.7083 79.37499 Q 502.7083 132.29166 502.7083 132.29166 L 502.7083 132.29166 L 476.24997 158.74998 L 476.24997 185.20833 L 396.87497 185.20833 L 317.49997 185.20833 L 238.12498 185.20833 Q 158.74998 185.20833 158.74998 158.74998 Q 185.20833 158.74998 158.74998 132.29166 L 132.29166 132.29166 L 132.29166 105.83333 L 132.29166 79.37499 L 79.37499 79.37499 Q 26.458332 79.37499 26.458332 52.916664 L 0.0 26.458332 L 0.0 26.458332 L 0.0 0.0 L 158.74998 0.0 Q 317.49997 26.458332 343.9583 0.0 z" svg:height="1.8520832mm" draw:style-name="style-102" svg:viewBox="0.0 0.0 555.625 185.20833" svg:width="5.5562496mm" svg:x="145.78542mm" svg:y="264.31873mm"/>
          <draw:path svg:d="M 211.66666 0.0 L 238.12498 0.0 L 238.12498 26.458332 Q 238.12498 52.916664 317.49997 52.916664 L 370.41666 52.916664 L 317.49997 79.37499 Q 291.04166 132.29166 291.04166 132.29166 L 291.04166 132.29166 L 158.74998 132.29166 Q 52.916664 132.29166 52.916664 105.83333 L 26.458332 105.83333 L 0.0 79.37499 Q -52.916664 26.458332 52.916664 26.458332 Q 185.20833 26.458332 211.66666 0.0 z" svg:height="1.3229166mm" draw:style-name="style-103" svg:viewBox="0.0 0.0 370.41666 132.29166" svg:width="3.7041664mm" svg:x="171.97916mm" svg:y="305.06458mm"/>
          <draw:path svg:d="M 0.0 79.37499 L 0.0 0.0 L 132.29166 26.458332 Q 264.5833 52.916664 264.5833 52.916664 L 291.04166 52.916664 L 343.9583 52.916664 Q 396.87497 52.916664 396.87497 79.37499 Q 396.87497 105.83333 423.3333 105.83333 Q 423.3333 132.29166 423.3333 158.74998 Q 396.87497 158.74998 423.3333 158.74998 Q 476.24997 158.74998 476.24997 211.66666 Q 476.24997 238.12498 529.1666 238.12498 Q 582.0833 238.12498 582.0833 264.5833 Q 608.5416 317.49997 582.0833 317.49997 Q 582.0833 343.9583 582.0833 370.41666 L 582.0833 370.41666 L 582.0833 370.41666 Q 582.0833 370.41666 529.1666 370.41666 L 502.7083 396.87497 L 449.79166 396.87497 Q 396.87497 423.3333 370.41666 423.3333 Q 317.49997 423.3333 291.04166 370.41666 Q 264.5833 317.49997 158.74998 291.04166 L 79.37499 264.5833 L 52.916664 264.5833 Q 52.916664 264.5833 52.916664 238.12498 L 52.916664 238.12498 L 79.37499 238.12498 L 79.37499 211.66666 L 79.37499 211.66666 L 52.916664 211.66666 L 52.916664 211.66666 L 52.916664 211.66666 L 52.916664 185.20833 L 52.916664 185.20833 L 26.458332 185.20833 Q 26.458332 158.74998 0.0 158.74998 Q 0.0 158.74998 0.0 79.37499 z" svg:height="4.233333mm" draw:style-name="style-104" svg:viewBox="0.0 0.0 582.0833 423.3333" svg:width="5.820833mm" svg:x="193.67499mm" svg:y="257.175mm"/>
          <draw:path svg:d="M 687.9166 26.458332 L 899.5833 52.916664 L 926.0416 52.916664 L 926.0416 52.916664 L 926.0416 52.916664 L 926.0416 79.37499 L 873.12494 105.83333 Q 820.2083 105.83333 820.2083 158.74998 Q 820.2083 211.66666 767.2916 211.66666 L 687.9166 211.66666 L 661.4583 238.12498 L 608.5416 264.5833 L 608.5416 264.5833 L 608.5416 264.5833 L 555.625 264.5833 Q 476.24997 264.5833 396.87497 291.04166 L 343.9583 291.04166 L 317.49997 291.04166 Q 291.04166 317.49997 264.5833 317.49997 L 238.12498 317.49997 L 238.12498 317.49997 L 238.12498 317.49997 L 185.20833 291.04166 Q 158.74998 264.5833 132.29166 264.5833 Q 79.37499 264.5833 79.37499 211.66666 Q 79.37499 185.20833 105.83333 185.20833 Q 132.29166 158.74998 79.37499 132.29166 L 26.458332 105.83333 L 26.458332 105.83333 L 26.458332 79.37499 L 0.0 79.37499 L 0.0 79.37499 L 0.0 52.916664 L 26.458332 52.916664 L 26.458332 52.916664 Q 26.458332 52.916664 26.458332 26.458332 L 52.916664 26.458332 L 185.20833 0.0 Q 343.9583 -52.916664 396.87497 0.0 Q 476.24997 0.0 687.9166 26.458332 z" svg:height="3.1749997mm" draw:style-name="style-105" svg:viewBox="0.0 0.0 926.0416 317.49997" svg:width="9.260416mm" svg:x="114.03541mm" svg:y="235.47916mm"/>
          <draw:path svg:d="M 52.916664 0.0 L 105.83333 0.0 L 105.83333 0.0 L 105.83333 26.458332 L 105.83333 26.458332 L 105.83333 26.458332 L 132.29166 26.458332 L 132.29166 26.458332 L 211.66666 52.916664 Q 291.04166 79.37499 291.04166 105.83333 L 264.5833 132.29166 L 264.5833 132.29166 L 264.5833 132.29166 L 264.5833 158.74998 L 238.12498 158.74998 L 238.12498 158.74998 Q 211.66666 158.74998 185.20833 158.74998 Q 132.29166 185.20833 52.916664 132.29166 L 0.0 79.37499 L 0.0 79.37499 L 0.0 52.916664 L 0.0 52.916664 Q 26.458332 26.458332 26.458332 26.458332 L 26.458332 26.458332 L 26.458332 26.458332 Q 26.458332 26.458332 52.916664 0.0 z" svg:height="1.5874999mm" draw:style-name="style-106" svg:viewBox="0.0 0.0 291.04166 158.74998" svg:width="2.9104166mm" svg:x="94.19166mm" svg:y="297.12708mm"/>
          <draw:path svg:d="M 185.20833 26.458332 L 211.66666 0.0 L 238.12498 26.458332 Q 291.04166 52.916664 317.49997 52.916664 L 343.9583 52.916664 L 343.9583 52.916664 Q 343.9583 52.916664 343.9583 79.37499 L 370.41666 79.37499 L 476.24997 105.83333 Q 582.0833 105.83333 608.5416 132.29166 Q 634.99994 158.74998 634.99994 158.74998 L 634.99994 158.74998 L 634.99994 158.74998 L 634.99994 185.20833 L 608.5416 185.20833 Q 555.625 211.66666 423.3333 185.20833 L 291.04166 185.20833 L 264.5833 185.20833 Q 238.12498 158.74998 238.12498 185.20833 L 211.66666 211.66666 L 105.83333 211.66666 L 0.0 211.66666 L 0.0 185.20833 L 0.0 185.20833 L 26.458332 185.20833 L 79.37499 185.20833 L 79.37499 158.74998 L 79.37499 132.29166 L 105.83333 132.29166 L 132.29166 105.83333 L 185.20833 105.83333 Q 238.12498 105.83333 238.12498 79.37499 Q 238.12498 52.916664 211.66666 52.916664 Q 185.20833 52.916664 185.20833 26.458332 z" svg:height="2.1166666mm" draw:style-name="style-107" svg:viewBox="0.0 0.0 634.99994 211.66666" svg:width="6.3499994mm" svg:x="187.58957mm" svg:y="273.57916mm"/>
          <draw:path svg:d="M 291.04166 26.458332 L 317.49997 0.0 L 317.49997 26.458332 L 317.49997 26.458332 L 317.49997 26.458332 L 317.49997 26.458332 L 264.5833 79.37499 Q 238.12498 105.83333 211.66666 105.83333 L 211.66666 132.29166 L 238.12498 132.29166 L 264.5833 132.29166 L 291.04166 132.29166 L 317.49997 132.29166 L 396.87497 132.29166 L 476.24997 132.29166 L 476.24997 185.20833 L 502.7083 238.12498 L 502.7083 238.12498 L 502.7083 238.12498 L 502.7083 264.5833 L 502.7083 264.5833 L 476.24997 264.5833 L 476.24997 291.04166 L 476.24997 291.04166 L 449.79166 291.04166 L 449.79166 291.04166 L 449.79166 291.04166 L 449.79166 317.49997 L 449.79166 317.49997 L 476.24997 343.9583 L 476.24997 343.9583 L 343.9583 343.9583 L 211.66666 343.9583 L 185.20833 343.9583 Q 185.20833 343.9583 132.29166 317.49997 L 52.916664 317.49997 L 52.916664 291.04166 Q 26.458332 291.04166 52.916664 238.12498 Q 52.916664 185.20833 26.458332 185.20833 L 0.0 185.20833 L 0.0 185.20833 Q 0.0 185.20833 79.37499 158.74998 L 132.29166 132.29166 L 132.29166 132.29166 L 132.29166 132.29166 L 105.83333 132.29166 L 105.83333 132.29166 L 132.29166 105.83333 Q 158.74998 79.37499 185.20833 79.37499 L 185.20833 79.37499 L 185.20833 79.37499 L 185.20833 52.916664 L 211.66666 52.916664 L 211.66666 52.916664 L 238.12498 52.916664 Q 238.12498 26.458332 291.04166 26.458332 z" svg:height="3.439583mm" draw:style-name="style-108" svg:viewBox="0.0 0.0 502.7083 343.9583" svg:width="5.027083mm" svg:x="74.347916mm" svg:y="271.1979mm"/>
          <draw:path svg:d="M 238.12498 0.0 L 264.5833 26.458332 L 238.12498 79.37499 Q 238.12498 105.83333 317.49997 105.83333 Q 396.87497 105.83333 370.41666 132.29166 Q 343.9583 185.20833 343.9583 211.66666 L 343.9583 238.12498 L 291.04166 238.12498 Q 238.12498 238.12498 211.66666 264.5833 L 185.20833 264.5833 L 185.20833 238.12498 Q 185.20833 238.12498 211.66666 211.66666 L 211.66666 185.20833 L 158.74998 185.20833 L 105.83333 185.20833 L 105.83333 158.74998 L 105.83333 132.29166 L 52.916664 132.29166 L 0.0 132.29166 L 0.0 132.29166 L 0.0 105.83333 L 26.458332 105.83333 Q 79.37499 79.37499 158.74998 26.458332 Q 238.12498 -26.458332 238.12498 0.0 z" svg:height="2.6458333mm" draw:style-name="style-109" svg:viewBox="0.0 0.0 370.41666 264.5833" svg:width="3.7041664mm" svg:x="29.897915mm" svg:y="279.66458mm"/>
          <draw:path svg:d="M 52.916664 26.458332 L 105.83333 0.0 L 132.29166 0.0 L 158.74998 0.0 L 211.66666 52.916664 Q 291.04166 52.916664 343.9583 79.37499 L 396.87497 79.37499 L 449.79166 105.83333 Q 502.7083 105.83333 529.1666 132.29166 L 555.625 132.29166 L 555.625 158.74998 L 555.625 211.66666 L 476.24997 211.66666 Q 370.41666 211.66666 317.49997 238.12498 L 291.04166 238.12498 L 264.5833 238.12498 Q 211.66666 211.66666 132.29166 211.66666 Q 52.916664 211.66666 26.458332 158.74998 L 0.0 132.29166 L 0.0 105.83333 Q 0.0 52.916664 52.916664 26.458332 z" svg:height="2.38125mm" draw:style-name="style-110" svg:viewBox="0.0 0.0 555.625 238.12498" svg:width="5.5562496mm" svg:x="184.67915mm" svg:y="282.0458mm"/>
          <draw:path svg:d="M 79.37499 26.458332 L 105.83333 26.458332 L 291.04166 0.0 L 449.79166 0.0 L 449.79166 26.458332 Q 423.3333 26.458332 476.24997 52.916664 L 529.1666 52.916664 L 529.1666 52.916664 L 529.1666 79.37499 L 555.625 79.37499 L 582.0833 79.37499 L 582.0833 105.83333 L 608.5416 105.83333 L 608.5416 132.29166 L 608.5416 158.74998 L 582.0833 158.74998 L 582.0833 185.20833 L 582.0833 185.20833 L 608.5416 185.20833 L 608.5416 185.20833 L 608.5416 185.20833 L 608.5416 211.66666 L 608.5416 211.66666 L 608.5416 238.12498 L 608.5416 264.5833 L 608.5416 291.04166 L 608.5416 291.04166 L 582.0833 291.04166 Q 555.625 291.04166 476.24997 291.04166 Q 396.87497 291.04166 317.49997 291.04166 L 238.12498 264.5833 L 238.12498 264.5833 Q 238.12498 238.12498 158.74998 238.12498 Q 79.37499 211.66666 79.37499 185.20833 L 79.37499 158.74998 L 52.916664 158.74998 L 52.916664 132.29166 L 26.458332 132.29166 Q 0.0 132.29166 0.0 105.83333 L 0.0 79.37499 L 0.0 79.37499 L 0.0 52.916664 L 26.458332 52.916664 L 26.458332 26.458332 L 79.37499 26.458332 z" svg:height="2.9104166mm" draw:style-name="style-111" svg:viewBox="0.0 0.0 608.5416 291.04166" svg:width="6.0854163mm" svg:x="6.0854163mm" svg:y="234.15623mm"/>
          <draw:path svg:d="M 52.916664 26.458332 L 79.37499 0.0 L 211.66666 0.0 L 317.49997 0.0 L 317.49997 52.916664 Q 317.49997 105.83333 370.41666 105.83333 Q 449.79166 105.83333 449.79166 132.29166 L 449.79166 158.74998 L 661.4583 158.74998 Q 873.12494 185.20833 899.5833 158.74998 L 952.49994 158.74998 L 952.49994 158.74998 L 952.49994 185.20833 L 978.95825 185.20833 L 1005.4166 185.20833 L 1005.4166 211.66666 L 1005.4166 238.12498 L 1031.875 238.12498 L 1031.875 238.12498 L 1031.875 264.5833 L 1005.4166 264.5833 L 1005.4166 264.5833 L 1005.4166 291.04166 L 1031.875 291.04166 L 1058.3333 291.04166 L 1058.3333 317.49997 L 1058.3333 317.49997 L 1031.875 343.9583 L 1031.875 343.9583 L 952.49994 343.9583 Q 873.12494 343.9583 740.8333 396.87497 L 582.0833 396.87497 L 529.1666 423.3333 L 449.79166 449.79166 L 476.24997 449.79166 L 502.7083 449.79166 L 502.7083 476.24997 L 502.7083 476.24997 L 423.3333 476.24997 Q 317.49997 449.79166 264.5833 449.79166 Q 238.12498 396.87497 158.74998 423.3333 L 105.83333 449.79166 L 105.83333 449.79166 L 79.37499 449.79166 L 79.37499 449.79166 L 52.916664 423.3333 L 52.916664 423.3333 L 52.916664 423.3333 L 52.916664 396.87497 L 52.916664 370.41666 L 79.37499 370.41666 Q 79.37499 343.9583 52.916664 343.9583 L 0.0 343.9583 L 0.0 317.49997 L 0.0 317.49997 L 26.458332 317.49997 Q 26.458332 291.04166 52.916664 291.04166 Q 79.37499 291.04166 79.37499 238.12498 Q 52.916664 158.74998 105.83333 132.29166 Q 158.74998 79.37499 105.83333 79.37499 Q 52.916664 79.37499 52.916664 26.458332 z" svg:height="4.7625mm" draw:style-name="style-112" svg:viewBox="0.0 0.0 1058.3333 476.24997" svg:width="10.583333mm" svg:x="67.73333mm" svg:y="230.98123mm"/>
          <draw:path svg:d="M 0.0 0.0 L 0.0 0.0 L 79.37499 26.458332 Q 132.29166 52.916664 158.74998 52.916664 L 185.20833 52.916664 L 291.04166 52.916664 L 370.41666 52.916664 L 396.87497 79.37499 L 423.3333 79.37499 L 423.3333 79.37499 L 423.3333 105.83333 L 291.04166 105.83333 Q 185.20833 132.29166 185.20833 158.74998 Q 185.20833 185.20833 211.66666 211.66666 L 211.66666 211.66666 L 158.74998 211.66666 Q 105.83333 211.66666 132.29166 158.74998 L 132.29166 105.83333 L 132.29166 105.83333 L 132.29166 105.83333 L 105.83333 105.83333 Q 105.83333 105.83333 79.37499 132.29166 Q 26.458332 132.29166 26.458332 79.37499 L 0.0 26.458332 L 0.0 0.0 z" svg:height="2.1166666mm" draw:style-name="style-113" svg:viewBox="0.0 0.0 423.3333 211.66666" svg:width="4.233333mm" svg:x="98.689575mm" svg:y="246.59166mm"/>
          <draw:path svg:d="M 476.24997 0.0 L 502.7083 0.0 L 529.1666 26.458332 Q 529.1666 52.916664 502.7083 79.37499 Q 476.24997 79.37499 476.24997 105.83333 Q 476.24997 132.29166 502.7083 132.29166 L 529.1666 132.29166 L 529.1666 158.74998 Q 502.7083 158.74998 529.1666 211.66666 Q 582.0833 211.66666 555.625 238.12498 L 529.1666 238.12498 L 317.49997 264.5833 Q 132.29166 264.5833 105.83333 291.04166 L 105.83333 291.04166 L 52.916664 291.04166 L 0.0 291.04166 L 0.0 264.5833 Q 0.0 264.5833 0.0 264.5833 Q 0.0 238.12498 52.916664 211.66666 Q 105.83333 158.74998 79.37499 132.29166 L 26.458332 105.83333 L 26.458332 105.83333 Q 26.458332 105.83333 238.12498 52.916664 Q 476.24997 26.458332 476.24997 0.0 z" svg:height="2.9104166mm" draw:style-name="style-114" svg:viewBox="0.0 0.0 555.625 291.04166" svg:width="5.5562496mm" svg:x="19.05mm" svg:y="265.1125mm"/>
          <draw:path svg:d="M 158.74998 0.0 L 158.74998 0.0 L 158.74998 52.916664 Q 185.20833 132.29166 211.66666 158.74998 Q 264.5833 185.20833 238.12498 211.66666 Q 211.66666 211.66666 211.66666 211.66666 L 211.66666 238.12498 L 158.74998 238.12498 L 79.37499 238.12498 L 79.37499 238.12498 Q 79.37499 211.66666 52.916664 211.66666 Q 26.458332 211.66666 0.0 132.29166 L 0.0 52.916664 L 79.37499 26.458332 Q 158.74998 0.0 158.74998 0.0 z" svg:height="2.38125mm" draw:style-name="style-115" svg:viewBox="0.0 0.0 238.12498 238.12498" svg:width="2.38125mm" svg:x="155.04582mm" svg:y="302.68332mm"/>
          <draw:path svg:d="M 476.24997 0.0 L 476.24997 0.0 L 529.1666 0.0 L 582.0833 0.0 L 608.5416 26.458332 L 634.99994 52.916664 L 608.5416 52.916664 L 582.0833 52.916664 L 582.0833 79.37499 Q 555.625 105.83333 661.4583 105.83333 L 767.2916 105.83333 L 793.74994 132.29166 Q 793.74994 158.74998 793.74994 185.20833 Q 793.74994 211.66666 740.8333 211.66666 Q 661.4583 185.20833 661.4583 211.66666 Q 634.99994 238.12498 634.99994 211.66666 Q 634.99994 185.20833 529.1666 211.66666 Q 423.3333 211.66666 423.3333 238.12498 Q 423.3333 264.5833 396.87497 238.12498 L 370.41666 238.12498 L 370.41666 211.66666 L 370.41666 158.74998 L 317.49997 158.74998 L 291.04166 158.74998 L 211.66666 158.74998 L 132.29166 158.74998 L 105.83333 158.74998 L 79.37499 158.74998 L 52.916664 158.74998 L 26.458332 158.74998 L 26.458332 132.29166 L 0.0 132.29166 L 0.0 132.29166 L 0.0 105.83333 L 0.0 105.83333 L 0.0 105.83333 L 0.0 105.83333 L 0.0 79.37499 L 26.458332 79.37499 L 26.458332 79.37499 L 26.458332 79.37499 L 52.916664 79.37499 L 52.916664 79.37499 L 52.916664 105.83333 L 52.916664 105.83333 L 79.37499 105.83333 L 79.37499 79.37499 L 79.37499 79.37499 L 105.83333 79.37499 L 132.29166 52.916664 L 132.29166 52.916664 L 132.29166 52.916664 L 317.49997 26.458332 Q 476.24997 0.0 476.24997 0.0 z" svg:height="2.38125mm" draw:style-name="style-116" svg:viewBox="0.0 0.0 793.74994 238.12498" svg:width="7.9374995mm" svg:x="76.2mm" svg:y="270.93332mm"/>
          <draw:path svg:d="M 687.9166 26.458332 L 714.37494 52.916664 L 767.2916 52.916664 Q 820.2083 52.916664 820.2083 52.916664 L 820.2083 52.916664 L 820.2083 52.916664 Q 820.2083 52.916664 793.74994 79.37499 L 793.74994 79.37499 L 740.8333 105.83333 Q 687.9166 132.29166 687.9166 158.74998 Q 687.9166 185.20833 740.8333 238.12498 Q 793.74994 291.04166 820.2083 317.49997 Q 846.6666 343.9583 846.6666 370.41666 L 846.6666 370.41666 L 846.6666 370.41666 L 846.6666 370.41666 L 846.6666 396.87497 L 846.6666 396.87497 L 873.12494 396.87497 L 873.12494 423.3333 L 846.6666 423.3333 L 820.2083 423.3333 L 820.2083 449.79166 L 820.2083 476.24997 L 793.74994 476.24997 L 767.2916 476.24997 L 767.2916 476.24997 L 740.8333 476.24997 L 740.8333 476.24997 L 740.8333 476.24997 L 687.9166 476.24997 Q 661.4583 476.24997 634.99994 502.7083 Q 634.99994 529.1666 582.0833 529.1666 L 555.625 529.1666 L 476.24997 529.1666 Q 396.87497 529.1666 343.9583 502.7083 L 291.04166 502.7083 L 291.04166 502.7083 Q 291.04166 476.24997 264.5833 476.24997 Q 238.12498 476.24997 238.12498 449.79166 Q 238.12498 423.3333 211.66666 423.3333 Q 185.20833 423.3333 185.20833 396.87497 L 185.20833 370.41666 L 158.74998 370.41666 L 132.29166 370.41666 L 132.29166 370.41666 L 105.83333 343.9583 L 105.83333 343.9583 L 105.83333 317.49997 L 79.37499 317.49997 L 52.916664 317.49997 L 26.458332 291.04166 L 0.0 264.5833 L 0.0 264.5833 L 0.0 264.5833 L 26.458332 264.5833 L 52.916664 264.5833 L 52.916664 238.12498 L 52.916664 238.12498 L 105.83333 238.12498 Q 132.29166 211.66666 211.66666 211.66666 Q 264.5833 211.66666 264.5833 158.74998 Q 264.5833 158.74998 317.49997 105.83333 Q 396.87497 105.83333 396.87497 52.916664 L 396.87497 26.458332 L 423.3333 26.458332 Q 449.79166 0.0 449.79166 0.0 L 449.79166 0.0 L 529.1666 0.0 Q 634.99994 0.0 687.9166 26.458332 z" svg:height="5.2916665mm" draw:style-name="style-117" svg:viewBox="0.0 0.0 873.12494 529.1666" svg:width="8.73125mm" svg:x="56.62083mm" svg:y="269.875mm"/>
          <draw:path svg:d="M 449.79166 0.0 L 502.7083 0.0 L 502.7083 0.0 L 529.1666 0.0 L 529.1666 0.0 Q 555.625 0.0 555.625 26.458332 L 555.625 52.916664 L 608.5416 52.916664 L 661.4583 26.458332 L 661.4583 26.458332 L 661.4583 26.458332 L 687.9166 79.37499 Q 687.9166 132.29166 714.37494 132.29166 Q 714.37494 132.29166 740.8333 132.29166 L 767.2916 132.29166 L 767.2916 185.20833 Q 767.2916 238.12498 873.12494 264.5833 Q 978.95825 291.04166 978.95825 291.04166 L 978.95825 317.49997 L 978.95825 343.9583 Q 952.49994 343.9583 952.49994 343.9583 Q 926.0416 343.9583 926.0416 343.9583 L 926.0416 370.41666 L 820.2083 370.41666 Q 740.8333 396.87497 714.37494 396.87497 L 661.4583 396.87497 L 661.4583 396.87497 Q 634.99994 396.87497 555.625 370.41666 Q 476.24997 370.41666 476.24997 396.87497 L 476.24997 423.3333 L 449.79166 423.3333 Q 423.3333 396.87497 396.87497 423.3333 L 370.41666 423.3333 L 343.9583 423.3333 L 317.49997 423.3333 L 317.49997 396.87497 Q 343.9583 396.87497 343.9583 370.41666 Q 343.9583 343.9583 291.04166 343.9583 Q 211.66666 343.9583 211.66666 396.87497 L 211.66666 423.3333 L 185.20833 423.3333 L 185.20833 423.3333 L 185.20833 423.3333 L 158.74998 396.87497 L 158.74998 396.87497 L 132.29166 396.87497 L 132.29166 396.87497 L 132.29166 396.87497 L 132.29166 396.87497 Q 132.29166 370.41666 132.29166 343.9583 L 132.29166 317.49997 L 132.29166 291.04166 Q 132.29166 291.04166 158.74998 238.12498 Q 185.20833 211.66666 132.29166 238.12498 L 105.83333 264.5833 L 105.83333 264.5833 Q 105.83333 238.12498 79.37499 238.12498 L 52.916664 238.12498 L 52.916664 238.12498 L 52.916664 238.12498 L 79.37499 211.66666 Q 105.83333 185.20833 79.37499 185.20833 L 52.916664 185.20833 L 26.458332 158.74998 L 0.0 158.74998 L 0.0 132.29166 L 26.458332 132.29166 L 26.458332 105.83333 L 26.458332 79.37499 L 238.12498 26.458332 Q 423.3333 -26.458332 449.79166 0.0 z" svg:height="4.233333mm" draw:style-name="style-118" svg:viewBox="0.0 0.0 978.95825 423.3333" svg:width="9.789583mm" svg:x="201.87708mm" svg:y="281.78125mm"/>
          <draw:path svg:d="M 26.458332 26.458332 L 52.916664 0.0 L 79.37499 0.0 L 105.83333 0.0 L 105.83333 26.458332 L 132.29166 26.458332 L 132.29166 52.916664 L 132.29166 52.916664 L 105.83333 105.83333 L 105.83333 185.20833 L 132.29166 185.20833 L 185.20833 211.66666 L 185.20833 211.66666 L 185.20833 211.66666 L 211.66666 211.66666 L 211.66666 211.66666 L 132.29166 238.12498 L 52.916664 238.12498 L 52.916664 211.66666 Q 26.458332 211.66666 0.0 185.20833 Q -26.458332 158.74998 0.0 158.74998 Q 26.458332 158.74998 26.458332 105.83333 L 0.0 26.458332 L 26.458332 26.458332 z" svg:height="2.38125mm" draw:style-name="style-119" svg:viewBox="0.0 0.0 211.66666 238.12498" svg:width="2.1166666mm" svg:x="175.41875mm" svg:y="68.791664mm"/>
          <draw:path svg:d="M 0.0 132.29166 L 0.0 0.0 L 158.74998 0.0 L 291.04166 0.0 L 291.04166 26.458332 Q 291.04166 52.916664 238.12498 79.37499 Q 185.20833 105.83333 211.66666 105.83333 Q 238.12498 158.74998 211.66666 158.74998 L 185.20833 158.74998 L 185.20833 185.20833 L 158.74998 185.20833 L 158.74998 211.66666 L 158.74998 238.12498 L 185.20833 238.12498 L 185.20833 264.5833 L 105.83333 264.5833 L 52.916664 264.5833 L 52.916664 291.04166 L 52.916664 291.04166 L 52.916664 291.04166 L 26.458332 264.5833 L 26.458332 264.5833 L 0.0 264.5833 L 0.0 264.5833 L 0.0 264.5833 L 0.0 132.29166 z" svg:height="2.9104166mm" draw:style-name="style-120" svg:viewBox="0.0 0.0 291.04166 291.04166" svg:width="2.9104166mm" svg:x="0.0mm" svg:y="294.74582mm"/>
          <draw:path svg:d="M 26.458332 26.458332 L 52.916664 26.458332 L 132.29166 26.458332 Q 238.12498 26.458332 264.5833 0.0 L 291.04166 0.0 L 291.04166 26.458332 Q 291.04166 52.916664 264.5833 52.916664 Q 238.12498 79.37499 185.20833 79.37499 L 132.29166 79.37499 L 132.29166 105.83333 L 132.29166 105.83333 L 79.37499 105.83333 L 52.916664 105.83333 L 52.916664 105.83333 Q 52.916664 79.37499 26.458332 79.37499 L 0.0 52.916664 L 0.0 52.916664 Q 0.0 26.458332 26.458332 26.458332 z" svg:height="1.0583333mm" draw:style-name="style-121" svg:viewBox="0.0 0.0 291.04166 105.83333" svg:width="2.9104166mm" svg:x="24.077082mm" svg:y="233.0979mm"/>
          <draw:path svg:d="M 211.66666 26.458332 L 238.12498 0.0 L 370.41666 0.0 L 502.7083 0.0 L 502.7083 0.0 L 502.7083 0.0 L 502.7083 26.458332 L 529.1666 26.458332 L 529.1666 26.458332 L 529.1666 52.916664 L 582.0833 52.916664 L 608.5416 52.916664 L 608.5416 105.83333 Q 634.99994 158.74998 634.99994 158.74998 L 634.99994 158.74998 L 634.99994 158.74998 Q 634.99994 158.74998 502.7083 185.20833 L 370.41666 211.66666 L 370.41666 211.66666 L 370.41666 211.66666 L 396.87497 211.66666 L 396.87497 238.12498 L 343.9583 238.12498 L 291.04166 238.12498 L 291.04166 211.66666 Q 264.5833 211.66666 264.5833 211.66666 Q 264.5833 211.66666 158.74998 185.20833 L 26.458332 158.74998 L 26.458332 132.29166 L 0.0 105.83333 L 0.0 105.83333 L 0.0 105.83333 L 0.0 105.83333 L 0.0 79.37499 L 26.458332 79.37499 L 26.458332 52.916664 L 105.83333 52.916664 Q 185.20833 52.916664 211.66666 26.458332 z" svg:height="2.38125mm" draw:style-name="style-122" svg:viewBox="0.0 0.0 634.99994 238.12498" svg:width="6.3499994mm" svg:x="156.63333mm" svg:y="268.81665mm"/>
          <draw:path svg:d="M 687.9166 26.458332 L 687.9166 26.458332 L 608.5416 52.916664 Q 529.1666 105.83333 529.1666 158.74998 Q 529.1666 238.12498 555.625 238.12498 Q 582.0833 264.5833 582.0833 264.5833 L 582.0833 264.5833 L 423.3333 291.04166 Q 238.12498 317.49997 185.20833 317.49997 L 132.29166 317.49997 L 105.83333 343.9583 Q 105.83333 370.41666 105.83333 370.41666 L 79.37499 370.41666 L 52.916664 370.41666 L 52.916664 370.41666 L 52.916664 343.9583 Q 52.916664 317.49997 79.37499 317.49997 Q 79.37499 317.49997 79.37499 264.5833 Q 79.37499 211.66666 52.916664 211.66666 L 0.0 211.66666 L 0.0 211.66666 Q -26.458332 211.66666 0.0 185.20833 L 0.0 158.74998 L 0.0 158.74998 L 0.0 158.74998 L 0.0 158.74998 L 26.458332 158.74998 L 52.916664 132.29166 Q 79.37499 105.83333 132.29166 105.83333 Q 185.20833 105.83333 185.20833 79.37499 L 185.20833 52.916664 L 185.20833 26.458332 L 185.20833 0.0 L 211.66666 0.0 L 211.66666 0.0 L 449.79166 0.0 Q 687.9166 0.0 687.9166 26.458332 z" svg:height="3.7041664mm" draw:style-name="style-123" svg:viewBox="0.0 0.0 687.9166 370.41666" svg:width="6.879166mm" svg:x="3.1749997mm" svg:y="288.925mm"/>
          <draw:path svg:d="M 529.1666 0.0 L 529.1666 0.0 L 529.1666 0.0 L 529.1666 0.0 L 555.625 52.916664 L 555.625 79.37499 L 529.1666 79.37499 L 502.7083 105.83333 L 502.7083 105.83333 L 502.7083 105.83333 L 423.3333 105.83333 Q 343.9583 105.83333 317.49997 132.29166 L 291.04166 132.29166 L 291.04166 158.74998 Q 291.04166 211.66666 211.66666 211.66666 Q 105.83333 185.20833 105.83333 185.20833 L 105.83333 185.20833 L 105.83333 158.74998 Q 105.83333 158.74998 105.83333 105.83333 Q 105.83333 79.37499 52.916664 105.83333 L 0.0 132.29166 L 0.0 105.83333 Q 0.0 105.83333 26.458332 79.37499 Q 52.916664 52.916664 79.37499 52.916664 L 105.83333 26.458332 L 317.49997 0.0 Q 529.1666 0.0 529.1666 0.0 z" svg:height="2.1166666mm" draw:style-name="style-124" svg:viewBox="0.0 0.0 555.625 211.66666" svg:width="5.5562496mm" svg:x="45.50833mm" svg:y="274.1083mm"/>
          <draw:path svg:d="M 238.12498 26.458332 L 317.49997 0.0 L 343.9583 0.0 Q 396.87497 0.0 396.87497 26.458332 L 396.87497 26.458332 L 396.87497 52.916664 L 396.87497 79.37499 L 449.79166 79.37499 L 502.7083 105.83333 L 555.625 105.83333 Q 608.5416 132.29166 608.5416 158.74998 L 608.5416 158.74998 L 555.625 158.74998 Q 529.1666 158.74998 529.1666 211.66666 Q 529.1666 238.12498 502.7083 264.5833 Q 502.7083 264.5833 502.7083 264.5833 Q 502.7083 291.04166 529.1666 317.49997 L 529.1666 317.49997 L 529.1666 317.49997 Q 529.1666 317.49997 317.49997 343.9583 L 105.83333 370.41666 L 105.83333 343.9583 Q 105.83333 317.49997 79.37499 317.49997 L 26.458332 291.04166 L 26.458332 264.5833 L 26.458332 264.5833 L 52.916664 264.5833 Q 79.37499 264.5833 79.37499 238.12498 L 79.37499 211.66666 L 26.458332 211.66666 L 0.0 211.66666 L 0.0 185.20833 L 26.458332 185.20833 L 26.458332 185.20833 L 26.458332 158.74998 L 79.37499 158.74998 Q 158.74998 158.74998 132.29166 105.83333 Q 132.29166 52.916664 238.12498 26.458332 z" svg:height="3.7041664mm" draw:style-name="style-125" svg:viewBox="0.0 0.0 608.5416 370.41666" svg:width="6.0854163mm" svg:x="81.22708mm" svg:y="295.80414mm"/>
          <draw:path svg:d="M 185.20833 0.0 L 238.12498 0.0 L 264.5833 0.0 Q 291.04166 26.458332 370.41666 26.458332 L 449.79166 26.458332 L 502.7083 26.458332 Q 529.1666 26.458332 555.625 26.458332 L 582.0833 26.458332 L 582.0833 26.458332 Q 582.0833 26.458332 608.5416 52.916664 L 634.99994 52.916664 L 634.99994 79.37499 Q 634.99994 105.83333 555.625 105.83333 L 476.24997 105.83333 L 476.24997 132.29166 L 449.79166 158.74998 L 449.79166 185.20833 L 449.79166 211.66666 L 396.87497 211.66666 Q 370.41666 238.12498 343.9583 238.12498 L 343.9583 238.12498 L 343.9583 238.12498 L 317.49997 238.12498 L 317.49997 238.12498 Q 317.49997 238.12498 185.20833 185.20833 L 52.916664 158.74998 L 52.916664 132.29166 L 52.916664 105.83333 L 26.458332 105.83333 L 0.0 79.37499 L 0.0 79.37499 L 0.0 79.37499 L 26.458332 79.37499 Q 52.916664 79.37499 52.916664 52.916664 L 26.458332 52.916664 L 26.458332 52.916664 L 26.458332 26.458332 L 79.37499 26.458332 Q 158.74998 26.458332 185.20833 0.0 z" svg:height="2.38125mm" draw:style-name="style-126" svg:viewBox="0.0 0.0 634.99994 238.12498" svg:width="6.3499994mm" svg:x="102.92291mm" svg:y="299.24374mm"/>
          <draw:path svg:d="M 185.20833 0.0 L 317.49997 0.0 L 317.49997 0.0 L 317.49997 26.458332 L 317.49997 26.458332 L 343.9583 26.458332 L 343.9583 26.458332 L 343.9583 26.458332 L 370.41666 52.916664 L 396.87497 79.37499 L 476.24997 105.83333 Q 555.625 158.74998 555.625 185.20833 Q 582.0833 238.12498 555.625 238.12498 Q 529.1666 238.12498 529.1666 264.5833 Q 529.1666 291.04166 608.5416 291.04166 Q 661.4583 291.04166 661.4583 317.49997 L 661.4583 317.49997 L 661.4583 317.49997 Q 661.4583 343.9583 555.625 343.9583 Q 476.24997 343.9583 317.49997 343.9583 Q 158.74998 317.49997 185.20833 264.5833 Q 185.20833 211.66666 132.29166 211.66666 L 105.83333 211.66666 L 105.83333 185.20833 L 105.83333 185.20833 L 105.83333 185.20833 L 105.83333 185.20833 L 79.37499 158.74998 L 52.916664 132.29166 L 52.916664 132.29166 L 26.458332 132.29166 L 26.458332 132.29166 L 26.458332 132.29166 L 26.458332 105.83333 L 26.458332 105.83333 L 0.0 105.83333 L 0.0 79.37499 L 26.458332 79.37499 L 79.37499 79.37499 L 79.37499 52.916664 L 79.37499 52.916664 L 79.37499 26.458332 Q 79.37499 0.0 185.20833 0.0 z" svg:height="3.439583mm" draw:style-name="style-127" svg:viewBox="0.0 0.0 661.4583 343.9583" svg:width="6.614583mm" svg:x="54.239582mm" svg:y="301.3604mm"/>
          <draw:path svg:d="M 449.79166 26.458332 L 449.79166 0.0 L 608.5416 26.458332 Q 793.74994 26.458332 820.2083 52.916664 L 820.2083 52.916664 L 846.6666 79.37499 Q 873.12494 105.83333 846.6666 132.29166 Q 820.2083 132.29166 820.2083 158.74998 L 820.2083 158.74998 L 740.8333 185.20833 Q 661.4583 238.12498 661.4583 238.12498 Q 661.4583 238.12498 687.9166 264.5833 L 687.9166 291.04166 L 740.8333 291.04166 Q 793.74994 291.04166 793.74994 317.49997 L 793.74994 317.49997 L 793.74994 317.49997 Q 767.2916 317.49997 767.2916 343.9583 L 767.2916 343.9583 L 714.37494 343.9583 Q 634.99994 343.9583 608.5416 370.41666 L 582.0833 370.41666 L 582.0833 343.9583 Q 555.625 291.04166 555.625 291.04166 Q 555.625 264.5833 291.04166 264.5833 L 0.0 264.5833 L 0.0 238.12498 L 26.458332 238.12498 L 26.458332 238.12498 L 26.458332 238.12498 L 79.37499 211.66666 L 105.83333 211.66666 L 132.29166 211.66666 L 132.29166 185.20833 L 132.29166 185.20833 L 132.29166 185.20833 L 158.74998 185.20833 L 185.20833 185.20833 L 211.66666 185.20833 Q 238.12498 185.20833 238.12498 185.20833 Q 238.12498 185.20833 291.04166 158.74998 Q 343.9583 132.29166 423.3333 105.83333 Q 529.1666 79.37499 476.24997 52.916664 Q 423.3333 52.916664 449.79166 26.458332 z" svg:height="3.7041664mm" draw:style-name="style-128" svg:viewBox="0.0 0.0 846.6666 370.41666" svg:width="8.466666mm" svg:x="176.47708mm" svg:y="271.72708mm"/>
          <draw:path svg:d="M 449.79166 26.458332 L 502.7083 0.0 L 555.625 0.0 L 634.99994 0.0 L 661.4583 52.916664 Q 661.4583 79.37499 608.5416 79.37499 L 582.0833 79.37499 L 555.625 79.37499 Q 555.625 52.916664 502.7083 52.916664 Q 476.24997 52.916664 476.24997 105.83333 L 449.79166 132.29166 L 476.24997 132.29166 L 476.24997 105.83333 L 502.7083 105.83333 L 555.625 105.83333 L 555.625 132.29166 L 582.0833 132.29166 L 608.5416 158.74998 Q 608.5416 211.66666 608.5416 238.12498 Q 608.5416 264.5833 582.0833 264.5833 L 555.625 264.5833 L 449.79166 264.5833 Q 343.9583 264.5833 264.5833 238.12498 L 185.20833 238.12498 L 132.29166 238.12498 L 105.83333 211.66666 L 105.83333 211.66666 Q 79.37499 211.66666 52.916664 211.66666 L 0.0 185.20833 L 0.0 158.74998 Q 26.458332 158.74998 79.37499 132.29166 Q 132.29166 105.83333 132.29166 52.916664 L 158.74998 26.458332 L 158.74998 26.458332 L 185.20833 26.458332 L 185.20833 26.458332 L 185.20833 52.916664 L 238.12498 52.916664 L 264.5833 52.916664 L 343.9583 52.916664 Q 423.3333 52.916664 449.79166 26.458332 z" svg:height="2.6458333mm" draw:style-name="style-129" svg:viewBox="0.0 0.0 661.4583 264.5833" svg:width="6.614583mm" svg:x="119.85625mm" svg:y="263.525mm"/>
          <draw:path svg:d="M 211.66666 0.0 L 238.12498 0.0 L 291.04166 26.458332 Q 343.9583 79.37499 370.41666 79.37499 L 396.87497 79.37499 L 396.87497 79.37499 L 423.3333 79.37499 L 423.3333 79.37499 L 423.3333 79.37499 L 423.3333 105.83333 L 449.79166 105.83333 L 449.79166 105.83333 Q 449.79166 132.29166 370.41666 158.74998 L 264.5833 185.20833 L 264.5833 211.66666 Q 264.5833 238.12498 238.12498 238.12498 L 238.12498 264.5833 L 238.12498 264.5833 Q 211.66666 264.5833 185.20833 238.12498 Q 158.74998 185.20833 158.74998 185.20833 Q 158.74998 158.74998 132.29166 158.74998 L 105.83333 132.29166 L 79.37499 132.29166 L 52.916664 132.29166 L 26.458332 132.29166 L 0.0 132.29166 L 0.0 105.83333 Q 0.0 79.37499 26.458332 79.37499 L 26.458332 52.916664 L 105.83333 26.458332 Q 185.20833 26.458332 211.66666 0.0 z" svg:height="2.6458333mm" draw:style-name="style-130" svg:viewBox="0.0 0.0 449.79166 264.5833" svg:width="4.497916mm" svg:x="159.27916mm" svg:y="290.77707mm"/>
          <draw:path svg:d="M 211.66666 26.458332 L 423.3333 0.0 L 423.3333 26.458332 L 423.3333 26.458332 L 423.3333 79.37499 Q 396.87497 105.83333 317.49997 105.83333 Q 264.5833 132.29166 185.20833 132.29166 L 105.83333 132.29166 L 79.37499 132.29166 L 52.916664 132.29166 L 52.916664 132.29166 Q 52.916664 105.83333 26.458332 105.83333 L 26.458332 105.83333 L 26.458332 79.37499 L 0.0 79.37499 L 0.0 79.37499 Q 0.0 79.37499 211.66666 26.458332 z" svg:height="1.3229166mm" draw:style-name="style-131" svg:viewBox="0.0 0.0 423.3333 132.29166" svg:width="4.233333mm" svg:x="3.1749997mm" svg:y="206.11041mm"/>
          <draw:path svg:d="M 370.41666 0.0 L 423.3333 0.0 L 476.24997 0.0 Q 502.7083 26.458332 529.1666 26.458332 L 582.0833 26.458332 L 634.99994 0.0 Q 661.4583 0.0 661.4583 26.458332 L 661.4583 52.916664 L 661.4583 52.916664 Q 634.99994 52.916664 555.625 52.916664 L 476.24997 52.916664 L 476.24997 79.37499 L 476.24997 105.83333 L 502.7083 105.83333 L 529.1666 132.29166 L 529.1666 132.29166 L 529.1666 132.29166 L 529.1666 185.20833 Q 529.1666 211.66666 476.24997 238.12498 Q 423.3333 238.12498 423.3333 238.12498 L 423.3333 264.5833 L 370.41666 264.5833 L 291.04166 264.5833 L 291.04166 264.5833 Q 291.04166 238.12498 211.66666 238.12498 L 158.74998 238.12498 L 158.74998 211.66666 L 158.74998 185.20833 L 132.29166 185.20833 L 132.29166 185.20833 L 132.29166 185.20833 L 132.29166 185.20833 L 52.916664 158.74998 Q 0.0 132.29166 0.0 105.83333 L 0.0 52.916664 L 158.74998 26.458332 Q 291.04166 26.458332 370.41666 0.0 z" svg:height="2.6458333mm" draw:style-name="style-132" svg:viewBox="0.0 0.0 661.4583 264.5833" svg:width="6.614583mm" svg:x="83.07916mm" svg:y="266.96457mm"/>
          <draw:path svg:d="M 343.9583 0.0 L 423.3333 0.0 L 449.79166 26.458332 Q 449.79166 26.458332 476.24997 52.916664 L 502.7083 52.916664 L 502.7083 52.916664 L 502.7083 79.37499 L 502.7083 79.37499 L 502.7083 79.37499 L 529.1666 105.83333 Q 529.1666 132.29166 502.7083 132.29166 Q 476.24997 132.29166 502.7083 158.74998 Q 555.625 185.20833 555.625 185.20833 L 555.625 185.20833 L 582.0833 211.66666 L 582.0833 238.12498 L 502.7083 238.12498 Q 423.3333 238.12498 396.87497 264.5833 L 370.41666 264.5833 L 343.9583 291.04166 Q 343.9583 291.04166 317.49997 291.04166 L 317.49997 317.49997 L 238.12498 317.49997 L 132.29166 317.49997 L 132.29166 317.49997 Q 132.29166 291.04166 105.83333 291.04166 L 79.37499 291.04166 L 79.37499 264.5833 L 79.37499 264.5833 L 52.916664 238.12498 L 52.916664 211.66666 L 26.458332 211.66666 L 0.0 211.66666 L 0.0 185.20833 L 26.458332 158.74998 L 26.458332 158.74998 L 26.458332 158.74998 L 26.458332 158.74998 L 52.916664 132.29166 L 52.916664 132.29166 L 79.37499 132.29166 L 79.37499 132.29166 L 79.37499 132.29166 L 79.37499 105.83333 L 79.37499 105.83333 L 105.83333 105.83333 Q 105.83333 79.37499 132.29166 79.37499 L 158.74998 52.916664 L 238.12498 26.458332 Q 291.04166 -26.458332 343.9583 0.0 z" svg:height="3.1749997mm" draw:style-name="style-133" svg:viewBox="0.0 0.0 582.0833 317.49997" svg:width="5.820833mm" svg:x="164.30624mm" svg:y="292.36456mm"/>
          <draw:path svg:d="M 343.9583 0.0 L 343.9583 0.0 L 343.9583 0.0 L 343.9583 26.458332 L 343.9583 26.458332 L 370.41666 26.458332 L 370.41666 26.458332 L 370.41666 26.458332 L 423.3333 52.916664 L 502.7083 52.916664 L 502.7083 79.37499 L 529.1666 105.83333 L 529.1666 105.83333 L 529.1666 79.37499 L 582.0833 79.37499 Q 608.5416 52.916664 608.5416 79.37499 Q 608.5416 105.83333 687.9166 132.29166 Q 740.8333 132.29166 740.8333 158.74998 L 740.8333 158.74998 L 661.4583 158.74998 L 582.0833 185.20833 L 582.0833 185.20833 L 555.625 185.20833 L 529.1666 158.74998 L 502.7083 158.74998 L 502.7083 185.20833 L 476.24997 211.66666 L 476.24997 238.12498 L 476.24997 264.5833 L 370.41666 264.5833 Q 291.04166 291.04166 238.12498 264.5833 L 185.20833 264.5833 L 185.20833 238.12498 Q 211.66666 238.12498 211.66666 211.66666 Q 211.66666 185.20833 158.74998 185.20833 L 132.29166 185.20833 L 132.29166 185.20833 L 132.29166 185.20833 L 79.37499 158.74998 L 26.458332 132.29166 L 26.458332 132.29166 L 0.0 132.29166 L 0.0 132.29166 L 0.0 132.29166 L 0.0 105.83333 L 0.0 105.83333 L 79.37499 105.83333 L 158.74998 79.37499 L 211.66666 79.37499 Q 238.12498 79.37499 264.5833 105.83333 L 291.04166 105.83333 L 291.04166 79.37499 Q 291.04166 52.916664 264.5833 26.458332 L 238.12498 26.458332 L 291.04166 26.458332 Q 317.49997 0.0 343.9583 0.0 z" svg:height="2.6458333mm" draw:style-name="style-134" svg:viewBox="0.0 0.0 740.8333 264.5833" svg:width="7.408333mm" svg:x="114.82916mm" svg:y="268.0229mm"/>
          <draw:path svg:d="M 7117.2915 79.37499 L 7143.7495 0.0 L 7196.6665 105.83333 Q 7249.583 185.20833 7249.583 211.66666 L 7249.583 264.5833 L 7223.1245 264.5833 Q 7196.6665 264.5833 7143.7495 264.5833 Q 7117.2915 264.5833 6958.5415 317.49997 L 6799.7915 423.3333 L 6799.7915 423.3333 L 6773.333 423.3333 L 6773.333 476.24997 L 6773.333 529.1666 L 6799.7915 529.1666 L 6799.7915 529.1666 L 6799.7915 555.625 L 6826.2495 555.625 L 6826.2495 555.625 L 6826.2495 582.0833 L 6879.1665 582.0833 L 6905.6245 582.0833 L 6852.708 608.5416 Q 6799.7915 634.99994 6799.7915 634.99994 L 6799.7915 634.99994 L 6773.333 634.99994 Q 6746.8745 634.99994 6746.8745 661.4583 L 6746.8745 661.4583 L 6693.958 661.4583 Q 6641.0415 661.4583 6641.0415 687.9166 Q 6641.0415 714.37494 6614.583 714.37494 L 6588.1245 740.8333 L 6561.6665 740.8333 L 6508.7495 740.8333 L 6508.7495 793.74994 L 6508.7495 820.2083 L 6508.7495 820.2083 Q 6508.7495 820.2083 6482.2915 793.74994 L 6455.833 740.8333 L 6455.833 740.8333 Q 6482.2915 740.8333 6508.7495 714.37494 Q 6508.7495 687.9166 6376.458 687.9166 Q 6244.1665 687.9166 6244.1665 661.4583 Q 6244.1665 634.99994 6191.2495 634.99994 Q 6138.333 608.5416 6006.0415 634.99994 L 5847.2915 661.4583 L 5847.2915 661.4583 Q 5820.833 661.4583 5820.833 634.99994 Q 5820.833 608.5416 5741.458 582.0833 Q 5688.5415 582.0833 5688.5415 555.625 Q 5662.083 529.1666 5582.708 529.1666 Q 5503.333 529.1666 5556.2495 476.24997 Q 5609.1665 449.79166 5476.8745 449.79166 L 5344.583 423.3333 L 5291.6665 476.24997 Q 5265.208 476.24997 5318.1245 502.7083 Q 5344.583 529.1666 5371.0415 555.625 L 5371.0415 582.0833 L 5423.958 608.5416 Q 5476.8745 634.99994 5450.4165 634.99994 Q 5423.958 634.99994 5423.958 661.4583 Q 5423.958 687.9166 5529.7915 687.9166 Q 5635.6245 687.9166 5662.083 714.37494 L 5688.5415 740.8333 L 5635.6245 740.8333 Q 5582.708 767.2916 5609.1665 820.2083 Q 5609.1665 846.6666 5609.1665 846.6666 Q 5635.6245 846.6666 5662.083 846.6666 L 5714.9995 846.6666 L 5714.9995 873.12494 Q 5714.9995 899.5833 5741.458 899.5833 L 5741.458 899.5833 L 5741.458 899.5833 L 5741.458 899.5833 L 5741.458 926.0416 L 5767.9165 926.0416 L 5767.9165 926.0416 L 5767.9165 952.49994 L 5741.458 952.49994 L 5714.9995 952.49994 L 5714.9995 978.95825 L 5714.9995 978.95825 L 5688.5415 1005.4166 L 5688.5415 1005.4166 L 5662.083 1005.4166 Q 5635.6245 1005.4166 5635.6245 1031.875 L 5635.6245 1031.875 L 5635.6245 1031.875 L 5609.1665 1031.875 L 5609.1665 1058.3333 L 5609.1665 1058.3333 L 5582.708 1084.7916 Q 5556.2495 1111.25 5529.7915 1137.7083 L 5503.333 1137.7083 L 5503.333 1164.1666 L 5503.333 1190.6249 L 5476.8745 1190.6249 L 5476.8745 1217.0833 L 5476.8745 1217.0833 L 5450.4165 1217.0833 L 5450.4165 1217.0833 L 5450.4165 1217.0833 L 5450.4165 1243.5416 L 5450.4165 1243.5416 L 5476.8745 1243.5416 L 5476.8745 1269.9999 L 5476.8745 1269.9999 L 5503.333 1269.9999 L 5503.333 1269.9999 L 5503.333 1269.9999 L 5503.333 1296.4583 L 5503.333 1296.4583 L 5529.7915 1322.9166 L 5529.7915 1375.8333 L 5503.333 1375.8333 L 5476.8745 1375.8333 L 5476.8745 1402.2916 L 5450.4165 1402.2916 L 5450.4165 1402.2916 L 5450.4165 1428.7499 L 5423.958 1428.7499 L 5397.4995 1428.7499 L 5371.0415 1428.7499 L 5344.583 1428.7499 L 5344.583 1428.7499 L 5344.583 1428.7499 L 5318.1245 1428.7499 L 5318.1245 1428.7499 L 5318.1245 1455.2083 L 5291.6665 1455.2083 L 5291.6665 1375.8333 Q 5291.6665 1322.9166 5265.208 1269.9999 L 5238.7495 1190.6249 L 5238.7495 1243.5416 Q 5212.2915 1269.9999 5185.833 1269.9999 Q 5185.833 1269.9999 5185.833 1296.4583 L 5185.833 1296.4583 L 5159.3745 1269.9999 Q 5159.3745 1243.5416 5185.833 1243.5416 Q 5212.2915 1217.0833 5185.833 1217.0833 Q 5132.9165 1164.1666 5132.9165 1164.1666 Q 5159.3745 1164.1666 5079.9995 1111.25 Q 5027.083 1058.3333 4603.75 1058.3333 Q 4206.875 1058.3333 4153.958 1058.3333 Q 4101.0415 1005.4166 4021.6665 1031.875 Q 3968.7498 1031.875 3942.2915 952.49994 Q 3915.833 899.5833 3704.1665 899.5833 Q 3492.4998 899.5833 3280.8333 846.6666 Q 3095.6248 846.6666 2857.4998 846.6666 Q 2645.8333 846.6666 2645.8333 873.12494 Q 2645.8333 899.5833 2619.3748 899.5833 Q 2592.9165 899.5833 2592.9165 952.49994 Q 2619.3748 1005.4166 2434.1665 1005.4166 Q 2248.9583 1005.4166 2222.5 978.95825 Q 2222.5 952.49994 2169.5833 952.49994 Q 2116.6665 952.49994 2063.75 952.49994 Q 2037.2915 952.49994 2010.8333 952.49994 Q 2010.8333 926.0416 1852.0833 952.49994 Q 1719.7916 952.49994 1375.8333 926.0416 Q 1005.4166 899.5833 793.74994 873.12494 L 555.625 873.12494 L 529.1666 873.12494 L 529.1666 873.12494 L 529.1666 846.6666 Q 529.1666 846.6666 502.7083 846.6666 L 502.7083 873.12494 L 396.87497 873.12494 Q 291.04166 873.12494 291.04166 899.5833 Q 291.04166 926.0416 238.12498 952.49994 Q 158.74998 952.49994 158.74998 1005.4166 Q 105.83333 1058.3333 105.83333 1084.7916 L 105.83333 1111.25 L 79.37499 1111.25 L 52.916664 1111.25 L 52.916664 1137.7083 L 52.916664 1137.7083 L 26.458332 1137.7083 L 26.458332 1164.1666 L 26.458332 1164.1666 L 52.916664 1164.1666 L 52.916664 1164.1666 L 52.916664 1164.1666 L 52.916664 1190.6249 L 52.916664 1190.6249 L 26.458332 1190.6249 L 26.458332 1217.0833 L 0.0 1217.0833 L 0.0 1217.0833 L 0.0 1111.25 L 0.0 1005.4166 L 0.0 1005.4166 L 26.458332 1005.4166 L 26.458332 978.95825 L 52.916664 978.95825 L 52.916664 952.49994 L 52.916664 926.0416 L 79.37499 926.0416 Q 105.83333 926.0416 105.83333 899.5833 Q 105.83333 873.12494 529.1666 820.2083 Q 952.49994 767.2916 952.49994 793.74994 Q 978.95825 793.74994 1322.9166 846.6666 Q 1640.4166 899.5833 1719.7916 846.6666 Q 1799.1666 820.2083 1825.6249 793.74994 Q 1825.6249 740.8333 2090.2083 740.8333 Q 2354.7915 714.37494 2354.7915 687.9166 Q 2354.7915 661.4583 2381.2498 661.4583 Q 2434.1665 661.4583 2434.1665 687.9166 Q 2434.1665 714.37494 2487.0833 714.37494 Q 2513.5415 714.37494 2513.5415 687.9166 Q 2513.5415 661.4583 2566.4583 634.99994 Q 2619.3748 634.99994 2619.3748 608.5416 Q 2645.8333 582.0833 2645.8333 634.99994 Q 2645.8333 661.4583 2778.1248 634.99994 Q 2910.4165 582.0833 2989.7915 529.1666 Q 3069.1665 476.24997 3254.3748 502.7083 Q 3439.5833 529.1666 3439.5833 502.7083 Q 3466.0415 476.24997 3809.9998 476.24997 Q 4180.4165 476.24997 4286.25 449.79166 L 4418.5415 449.79166 L 4418.5415 423.3333 L 4392.083 370.41666 L 4392.083 370.41666 L 4392.083 370.41666 L 4365.625 370.41666 Q 4339.1665 370.41666 4339.1665 370.41666 L 4312.708 370.41666 L 4286.25 396.87497 L 4259.7915 423.3333 L 4233.333 423.3333 L 4206.875 423.3333 L 4206.875 396.87497 L 4233.333 370.41666 L 4233.333 370.41666 L 4233.333 370.41666 L 4233.333 343.9583 L 4233.333 343.9583 L 4259.7915 317.49997 L 4259.7915 291.04166 L 4286.25 291.04166 L 4312.708 291.04166 L 4312.708 317.49997 L 4339.1665 343.9583 L 4339.1665 343.9583 L 4339.1665 317.49997 L 4339.1665 317.49997 L 4339.1665 317.49997 L 4365.625 317.49997 L 4365.625 317.49997 L 4365.625 291.04166 L 4392.083 291.04166 L 4392.083 291.04166 L 4392.083 264.5833 L 4550.833 264.5833 Q 4736.0415 264.5833 4815.4165 291.04166 Q 4894.7915 291.04166 4921.2495 264.5833 Q 4921.2495 211.66666 4947.708 211.66666 Q 4974.1665 211.66666 4974.1665 238.12498 Q 4974.1665 264.5833 5000.6245 238.12498 Q 5000.6245 211.66666 5132.9165 211.66666 Q 5265.208 211.66666 5397.4995 158.74998 Q 5556.2495 158.74998 5847.2915 185.20833 Q 6138.333 211.66666 6402.9165 158.74998 Q 6641.0415 105.83333 6720.4165 158.74998 Q 6773.333 211.66666 6852.708 158.74998 Q 6932.083 158.74998 6932.083 132.29166 L 6932.083 132.29166 L 7011.458 132.29166 Q 7090.833 158.74998 7117.2915 79.37499 z M 6614.583 185.20833 Q 6614.583 185.20833 6641.0415 185.20833 Q 6641.0415 211.66666 6614.583 211.66666 Q 6614.583 211.66666 6614.583 185.20833 z M 3069.1665 529.1666 Q 3069.1665 529.1666 3095.6248 529.1666 Q 3095.6248 529.1666 3069.1665 529.1666 Q 3069.1665 529.1666 3069.1665 529.1666 z" svg:height="14.552083mm" draw:style-name="style-135" svg:viewBox="0.0 0.0 7249.583 1455.2083" svg:width="72.49583mm" svg:x="0.0mm" svg:y="128.05832mm"/>
          <draw:path svg:d="M 105.83333 0.0 L 158.74998 0.0 L 211.66666 0.0 L 264.5833 0.0 L 396.87497 0.0 L 529.1666 0.0 L 529.1666 26.458332 Q 529.1666 52.916664 476.24997 52.916664 L 449.79166 52.916664 L 423.3333 52.916664 Q 423.3333 52.916664 370.41666 52.916664 L 291.04166 52.916664 L 264.5833 52.916664 Q 211.66666 52.916664 105.83333 52.916664 L 0.0 52.916664 L 0.0 52.916664 L 0.0 26.458332 L 26.458332 26.458332 Q 52.916664 0.0 105.83333 0.0 z" svg:height="0.52916664mm" draw:style-name="style-136" svg:viewBox="0.0 0.0 529.1666 52.916664" svg:width="5.2916665mm" svg:x="101.59999mm" svg:y="265.1125mm"/>
          <draw:path svg:d="M 211.66666 899.5833 L 158.74998 926.0416 L 105.83333 926.0416 L 79.37499 926.0416 L 79.37499 952.49994 L 52.916664 952.49994 L 52.916664 952.49994 L 52.916664 978.95825 L 52.916664 978.95825 L 26.458332 978.95825 L 26.458332 952.49994 L 0.0 952.49994 L 0.0 952.49994 L 0.0 926.0416 L 0.0 926.0416 L 0.0 926.0416 L 0.0 899.5833 L 0.0 873.12494 L 0.0 846.6666 L 0.0 820.2083 L 26.458332 820.2083 L 26.458332 820.2083 L 26.458332 793.74994 L 52.916664 793.74994 L 52.916664 793.74994 L 52.916664 767.2916 L 52.916664 767.2916 L 52.916664 767.2916 L 79.37499 767.2916 L 79.37499 767.2916 L 79.37499 740.8333 L 105.83333 740.8333 L 396.87497 476.24997 Q 687.9166 238.12498 899.5833 105.83333 Q 1111.25 -26.458332 1137.7083 0.0 Q 1164.1666 0.0 1111.25 79.37499 Q 1058.3333 132.29166 846.6666 343.9583 Q 634.99994 529.1666 608.5416 555.625 Q 608.5416 582.0833 423.3333 714.37494 Q 264.5833 846.6666 264.5833 873.12494 Q 264.5833 899.5833 211.66666 899.5833 z" svg:height="9.789583mm" draw:style-name="style-137" svg:viewBox="0.0 0.0 1137.7083 978.95825" svg:width="11.377083mm" svg:x="74.08333mm" svg:y="115.62291mm"/>
          <draw:path svg:d="M 317.49997 0.0 L 423.3333 0.0 L 423.3333 26.458332 Q 423.3333 52.916664 423.3333 79.37499 L 449.79166 79.37499 L 449.79166 79.37499 L 449.79166 105.83333 L 476.24997 105.83333 L 502.7083 105.83333 L 502.7083 132.29166 L 529.1666 132.29166 L 529.1666 132.29166 L 529.1666 158.74998 L 582.0833 158.74998 Q 608.5416 158.74998 582.0833 211.66666 Q 582.0833 264.5833 555.625 264.5833 L 555.625 264.5833 L 555.625 291.04166 L 529.1666 291.04166 L 529.1666 291.04166 L 529.1666 317.49997 L 555.625 317.49997 Q 582.0833 317.49997 582.0833 343.9583 L 582.0833 343.9583 L 529.1666 343.9583 Q 449.79166 370.41666 343.9583 370.41666 Q 264.5833 396.87497 264.5833 423.3333 Q 291.04166 423.3333 238.12498 449.79166 L 185.20833 476.24997 L 185.20833 449.79166 Q 158.74998 423.3333 158.74998 396.87497 Q 158.74998 370.41666 132.29166 396.87497 Q 105.83333 423.3333 105.83333 370.41666 Q 52.916664 317.49997 52.916664 291.04166 L 26.458332 264.5833 L 26.458332 264.5833 Q 0.0 238.12498 0.0 238.12498 L 0.0 238.12498 L 52.916664 211.66666 Q 79.37499 158.74998 158.74998 185.20833 Q 211.66666 185.20833 211.66666 158.74998 Q 211.66666 105.83333 185.20833 105.83333 L 185.20833 105.83333 L 185.20833 105.83333 Q 158.74998 79.37499 158.74998 79.37499 L 158.74998 79.37499 L 211.66666 52.916664 Q 238.12498 0.0 317.49997 0.0 z" svg:height="4.7625mm" draw:style-name="style-138" svg:viewBox="0.0 0.0 582.0833 476.24997" svg:width="5.820833mm" svg:x="196.32082mm" svg:y="267.75833mm"/>
          <draw:path svg:d="M 238.12498 0.0 L 264.5833 0.0 L 264.5833 26.458332 L 291.04166 26.458332 L 291.04166 26.458332 L 291.04166 52.916664 L 343.9583 52.916664 Q 396.87497 52.916664 502.7083 52.916664 L 608.5416 52.916664 L 608.5416 79.37499 Q 634.99994 105.83333 555.625 105.83333 Q 476.24997 105.83333 476.24997 132.29166 L 476.24997 132.29166 L 396.87497 132.29166 Q 317.49997 158.74998 185.20833 132.29166 L 79.37499 132.29166 L 52.916664 132.29166 Q 26.458332 105.83333 26.458332 105.83333 L 0.0 79.37499 L 0.0 52.916664 Q 26.458332 26.458332 52.916664 0.0 L 79.37499 0.0 L 132.29166 0.0 Q 185.20833 0.0 238.12498 0.0 z" svg:height="1.3229166mm" draw:style-name="style-139" svg:viewBox="0.0 0.0 608.5416 132.29166" svg:width="6.0854163mm" svg:x="105.56874mm" svg:y="267.22916mm"/>
          <draw:path svg:d="M 105.83333 52.916664 L 105.83333 0.0 L 158.74998 0.0 Q 211.66666 0.0 211.66666 26.458332 Q 238.12498 52.916664 264.5833 26.458332 Q 264.5833 0.0 291.04166 0.0 L 291.04166 0.0 L 291.04166 26.458332 Q 291.04166 52.916664 343.9583 52.916664 Q 423.3333 79.37499 423.3333 105.83333 L 423.3333 132.29166 L 423.3333 158.74998 Q 423.3333 211.66666 423.3333 211.66666 L 423.3333 211.66666 L 423.3333 211.66666 Q 423.3333 211.66666 370.41666 238.12498 L 343.9583 238.12498 L 291.04166 238.12498 Q 238.12498 264.5833 132.29166 264.5833 L 26.458332 264.5833 L 26.458332 238.12498 Q 0.0 211.66666 0.0 211.66666 L 0.0 211.66666 L 0.0 185.20833 L 0.0 158.74998 L 0.0 158.74998 Q 26.458332 158.74998 26.458332 132.29166 L 26.458332 132.29166 L 26.458332 132.29166 Q 26.458332 105.83333 52.916664 105.83333 Q 79.37499 105.83333 105.83333 52.916664 z" svg:height="2.6458333mm" draw:style-name="style-140" svg:viewBox="0.0 0.0 423.3333 264.5833" svg:width="4.233333mm" svg:x="32.80833mm" svg:y="288.3958mm"/>
          <draw:path svg:d="M 449.79166 158.74998 L 449.79166 158.74998 L 476.24997 211.66666 Q 502.7083 291.04166 529.1666 317.49997 Q 555.625 317.49997 555.625 343.9583 L 555.625 343.9583 L 555.625 343.9583 Q 555.625 370.41666 555.625 370.41666 L 582.0833 370.41666 L 582.0833 396.87497 L 555.625 423.3333 L 555.625 423.3333 L 555.625 423.3333 L 555.625 449.79166 L 555.625 449.79166 L 555.625 529.1666 Q 555.625 608.5416 529.1666 634.99994 L 529.1666 634.99994 L 502.7083 634.99994 L 476.24997 634.99994 L 396.87497 661.4583 L 317.49997 687.9166 L 291.04166 687.9166 L 264.5833 687.9166 L 238.12498 687.9166 L 238.12498 687.9166 L 238.12498 661.4583 L 238.12498 661.4583 L 211.66666 661.4583 L 211.66666 634.99994 L 185.20833 634.99994 Q 158.74998 634.99994 158.74998 582.0833 Q 158.74998 529.1666 132.29166 529.1666 Q 79.37499 529.1666 79.37499 502.7083 Q 79.37499 476.24997 26.458332 423.3333 L 0.0 343.9583 L 0.0 343.9583 Q 26.458332 343.9583 26.458332 264.5833 L 26.458332 185.20833 L 26.458332 158.74998 Q 26.458332 105.83333 52.916664 52.916664 L 52.916664 26.458332 L 79.37499 26.458332 L 105.83333 0.0 L 105.83333 0.0 L 132.29166 0.0 L 158.74998 0.0 Q 185.20833 -26.458332 185.20833 26.458332 Q 211.66666 105.83333 317.49997 105.83333 Q 423.3333 158.74998 449.79166 158.74998 z" svg:height="6.879166mm" draw:style-name="style-141" svg:viewBox="0.0 0.0 582.0833 687.9166" svg:width="5.820833mm" svg:x="125.67708mm" svg:y="228.07082mm"/>
          <draw:path svg:d="M 158.74998 52.916664 L 158.74998 52.916664 L 211.66666 52.916664 Q 264.5833 52.916664 264.5833 105.83333 Q 264.5833 158.74998 343.9583 211.66666 Q 423.3333 264.5833 529.1666 317.49997 Q 608.5416 370.41666 687.9166 370.41666 L 793.74994 370.41666 L 740.8333 370.41666 Q 714.37494 396.87497 740.8333 608.5416 Q 740.8333 820.2083 740.8333 846.6666 L 740.8333 873.12494 L 740.8333 873.12494 L 714.37494 899.5833 L 714.37494 899.5833 L 714.37494 899.5833 L 714.37494 899.5833 L 714.37494 926.0416 L 687.9166 926.0416 L 687.9166 926.0416 L 687.9166 899.5833 L 687.9166 873.12494 L 661.4583 873.12494 L 661.4583 899.5833 L 661.4583 899.5833 L 634.99994 899.5833 L 634.99994 899.5833 L 634.99994 899.5833 L 634.99994 926.0416 L 634.99994 926.0416 L 608.5416 926.0416 L 608.5416 952.49994 L 608.5416 952.49994 L 582.0833 952.49994 L 582.0833 952.49994 L 582.0833 952.49994 L 582.0833 926.0416 L 582.0833 926.0416 L 555.625 899.5833 Q 555.625 873.12494 476.24997 846.6666 Q 423.3333 793.74994 291.04166 608.5416 Q 158.74998 423.3333 105.83333 396.87497 Q 52.916664 370.41666 52.916664 317.49997 Q 52.916664 291.04166 26.458332 291.04166 L 0.0 291.04166 L 0.0 291.04166 Q 0.0 264.5833 0.0 264.5833 L 0.0 264.5833 L 26.458332 264.5833 L 26.458332 264.5833 L 26.458332 238.12498 L 52.916664 238.12498 L 52.916664 238.12498 Q 52.916664 211.66666 52.916664 132.29166 L 79.37499 26.458332 L 105.83333 0.0 Q 132.29166 0.0 132.29166 26.458332 Q 158.74998 52.916664 158.74998 52.916664 z" svg:height="9.525mm" draw:style-name="style-142" svg:viewBox="0.0 0.0 793.74994 952.49994" svg:width="7.9374995mm" svg:x="181.50415mm" svg:y="123.29583mm"/>
          <draw:path svg:d="M 52.916664 0.0 L 52.916664 0.0 L 105.83333 0.0 Q 132.29166 0.0 211.66666 0.0 L 264.5833 0.0 L 264.5833 0.0 Q 264.5833 26.458332 291.04166 52.916664 L 291.04166 105.83333 L 264.5833 105.83333 Q 238.12498 105.83333 238.12498 132.29166 Q 238.12498 158.74998 264.5833 158.74998 Q 291.04166 158.74998 291.04166 185.20833 L 291.04166 185.20833 L 264.5833 185.20833 Q 238.12498 211.66666 238.12498 211.66666 L 238.12498 211.66666 L 211.66666 211.66666 L 185.20833 211.66666 L 185.20833 211.66666 Q 158.74998 185.20833 158.74998 158.74998 Q 158.74998 158.74998 79.37499 105.83333 Q -26.458332 52.916664 0.0 26.458332 L 26.458332 0.0 L 52.916664 0.0 z" svg:height="2.1166666mm" draw:style-name="style-143" svg:viewBox="0.0 0.0 291.04166 211.66666" svg:width="2.9104166mm" svg:x="57.149998mm" svg:y="259.29166mm"/>
          <draw:path svg:d="M 105.83333 26.458332 L 79.37499 0.0 L 158.74998 26.458332 Q 264.5833 52.916664 238.12498 52.916664 Q 238.12498 79.37499 317.49997 79.37499 L 370.41666 79.37499 L 370.41666 105.83333 L 370.41666 105.83333 L 396.87497 132.29166 L 396.87497 185.20833 L 370.41666 185.20833 Q 317.49997 185.20833 264.5833 211.66666 L 211.66666 211.66666 L 158.74998 211.66666 L 79.37499 211.66666 L 79.37499 211.66666 Q 79.37499 185.20833 52.916664 185.20833 L 0.0 185.20833 L 0.0 158.74998 Q 0.0 132.29166 52.916664 132.29166 Q 79.37499 105.83333 79.37499 79.37499 Q 79.37499 52.916664 105.83333 52.916664 Q 132.29166 26.458332 105.83333 26.458332 z" svg:height="2.1166666mm" draw:style-name="style-144" svg:viewBox="0.0 0.0 396.87497 211.66666" svg:width="3.9687498mm" svg:x="7.408333mm" svg:y="260.0854mm"/>
          <draw:path svg:d="M 158.74998 0.0 L 264.5833 0.0 L 317.49997 26.458332 Q 343.9583 52.916664 370.41666 52.916664 L 396.87497 52.916664 L 396.87497 52.916664 Q 396.87497 52.916664 423.3333 79.37499 L 423.3333 79.37499 L 449.79166 79.37499 L 476.24997 105.83333 L 476.24997 105.83333 L 476.24997 105.83333 L 476.24997 132.29166 L 476.24997 158.74998 L 476.24997 158.74998 L 476.24997 158.74998 L 476.24997 185.20833 L 476.24997 185.20833 L 502.7083 211.66666 L 502.7083 238.12498 L 476.24997 238.12498 Q 476.24997 211.66666 370.41666 211.66666 L 264.5833 185.20833 L 264.5833 185.20833 Q 264.5833 185.20833 291.04166 158.74998 Q 291.04166 132.29166 211.66666 105.83333 L 158.74998 79.37499 L 132.29166 79.37499 L 132.29166 52.916664 L 105.83333 52.916664 Q 52.916664 52.916664 26.458332 79.37499 L 0.0 79.37499 L 0.0 52.916664 L 0.0 52.916664 L 0.0 52.916664 Q 0.0 26.458332 26.458332 0.0 Q 26.458332 -26.458332 158.74998 0.0 z" svg:height="2.38125mm" draw:style-name="style-145" svg:viewBox="0.0 0.0 502.7083 238.12498" svg:width="5.027083mm" svg:x="17.991665mm" svg:y="268.81665mm"/>
          <draw:path svg:d="M 634.99994 105.83333 L 634.99994 105.83333 L 634.99994 105.83333 Q 634.99994 105.83333 661.4583 158.74998 L 661.4583 185.20833 L 661.4583 185.20833 Q 634.99994 185.20833 608.5416 370.41666 Q 555.625 582.0833 529.1666 555.625 Q 502.7083 529.1666 476.24997 555.625 Q 476.24997 582.0833 423.3333 634.99994 Q 370.41666 661.4583 370.41666 634.99994 Q 370.41666 608.5416 291.04166 608.5416 L 238.12498 608.5416 L 238.12498 634.99994 L 238.12498 661.4583 L 211.66666 661.4583 L 185.20833 661.4583 L 185.20833 687.9166 L 158.74998 714.37494 L 158.74998 793.74994 L 158.74998 846.6666 L 185.20833 846.6666 L 211.66666 846.6666 L 211.66666 820.2083 L 211.66666 793.74994 L 238.12498 820.2083 L 264.5833 846.6666 L 264.5833 846.6666 L 264.5833 846.6666 L 264.5833 873.12494 L 264.5833 873.12494 L 291.04166 899.5833 L 291.04166 899.5833 L 158.74998 899.5833 L 0.0 899.5833 L 0.0 846.6666 L 0.0 767.2916 L 26.458332 714.37494 L 52.916664 661.4583 L 52.916664 661.4583 L 52.916664 661.4583 L 52.916664 661.4583 L 52.916664 687.9166 L 79.37499 687.9166 L 105.83333 687.9166 L 105.83333 661.4583 L 105.83333 661.4583 L 132.29166 661.4583 L 132.29166 634.99994 L 132.29166 634.99994 L 158.74998 634.99994 L 158.74998 634.99994 L 158.74998 634.99994 L 158.74998 608.5416 L 158.74998 608.5416 L 185.20833 608.5416 L 185.20833 582.0833 L 185.20833 582.0833 L 211.66666 582.0833 L 211.66666 529.1666 Q 238.12498 476.24997 370.41666 370.41666 Q 476.24997 264.5833 502.7083 158.74998 Q 502.7083 26.458332 555.625 0.0 Q 582.0833 0.0 608.5416 52.916664 Q 634.99994 105.83333 634.99994 105.83333 z" svg:height="8.995832mm" draw:style-name="style-146" svg:viewBox="0.0 0.0 661.4583 899.5833" svg:width="6.614583mm" svg:x="160.3375mm" svg:y="125.94166mm"/>
          <draw:path svg:d="M 211.66666 0.0 L 238.12498 0.0 L 291.04166 0.0 L 343.9583 26.458332 L 396.87497 26.458332 Q 449.79166 52.916664 476.24997 79.37499 Q 476.24997 105.83333 449.79166 132.29166 Q 396.87497 132.29166 396.87497 132.29166 L 396.87497 158.74998 L 370.41666 158.74998 Q 343.9583 185.20833 291.04166 185.20833 L 211.66666 185.20833 L 211.66666 185.20833 Q 211.66666 185.20833 105.83333 158.74998 L 0.0 132.29166 L 0.0 132.29166 Q 0.0 132.29166 26.458332 105.83333 L 79.37499 79.37499 L 79.37499 79.37499 Q 79.37499 79.37499 52.916664 79.37499 L 26.458332 52.916664 L 26.458332 26.458332 L 26.458332 26.458332 L 105.83333 26.458332 Q 185.20833 26.458332 211.66666 0.0 z" svg:height="1.8520832mm" draw:style-name="style-147" svg:viewBox="0.0 0.0 476.24997 185.20833" svg:width="4.7625mm" svg:x="28.310415mm" svg:y="291.8354mm"/>
          <draw:path svg:d="M 79.37499 0.0 L 132.29166 0.0 L 132.29166 0.0 L 132.29166 26.458332 L 132.29166 26.458332 L 132.29166 26.458332 L 158.74998 26.458332 Q 158.74998 26.458332 185.20833 0.0 L 185.20833 0.0 L 185.20833 0.0 L 211.66666 0.0 L 211.66666 52.916664 L 211.66666 105.83333 L 291.04166 105.83333 L 343.9583 105.83333 L 370.41666 185.20833 Q 396.87497 238.12498 396.87497 370.41666 Q 396.87497 502.7083 423.3333 529.1666 Q 449.79166 555.625 502.7083 529.1666 Q 529.1666 502.7083 529.1666 529.1666 L 529.1666 529.1666 L 529.1666 529.1666 Q 529.1666 555.625 449.79166 555.625 L 370.41666 555.625 L 370.41666 555.625 Q 370.41666 555.625 185.20833 529.1666 L 0.0 529.1666 L 0.0 529.1666 Q 0.0 502.7083 26.458332 317.49997 L 26.458332 105.83333 L 26.458332 52.916664 Q 52.916664 0.0 79.37499 0.0 z" svg:height="5.5562496mm" draw:style-name="style-148" svg:viewBox="0.0 0.0 529.1666 555.625" svg:width="5.2916665mm" svg:x="187.58957mm" svg:y="86.518745mm"/>
          <draw:path svg:d="M 1481.6666 0.0 L 1587.4999 0.0 L 1587.4999 0.0 Q 1587.4999 0.0 1508.1249 52.916664 Q 1455.2083 79.37499 793.74994 211.66666 L 132.29166 343.9583 L 132.29166 317.49997 L 132.29166 317.49997 L 158.74998 317.49997 L 158.74998 317.49997 L 132.29166 291.04166 L 79.37499 264.5833 L 26.458332 264.5833 L 0.0 264.5833 L 0.0 238.12498 L 0.0 238.12498 L 52.916664 238.12498 L 105.83333 211.66666 L 132.29166 211.66666 L 185.20833 211.66666 L 767.2916 105.83333 Q 1375.8333 0.0 1481.6666 0.0 z" svg:height="3.439583mm" draw:style-name="style-149" svg:viewBox="0.0 0.0 1587.4999 343.9583" svg:width="15.874999mm" svg:x="80.697914mm" svg:y="122.76666mm"/>
          <draw:path svg:d="M 291.04166 26.458332 L 343.9583 26.458332 L 396.87497 26.458332 Q 423.3333 26.458332 423.3333 52.916664 Q 423.3333 79.37499 396.87497 79.37499 Q 343.9583 79.37499 343.9583 105.83333 L 343.9583 105.83333 L 185.20833 105.83333 L 0.0 105.83333 L 0.0 79.37499 L 26.458332 79.37499 L 26.458332 79.37499 Q 26.458332 79.37499 26.458332 52.916664 L 52.916664 26.458332 L 79.37499 26.458332 Q 105.83333 26.458332 105.83333 0.0 L 105.83333 0.0 L 185.20833 0.0 Q 291.04166 0.0 264.5833 0.0 Q 264.5833 26.458332 291.04166 26.458332 z" svg:height="1.0583333mm" draw:style-name="style-150" svg:viewBox="0.0 0.0 423.3333 105.83333" svg:width="4.233333mm" svg:x="188.6479mm" svg:y="311.94373mm"/>
          <draw:path svg:d="M 185.20833 0.0 L 211.66666 0.0 L 211.66666 0.0 Q 211.66666 0.0 238.12498 26.458332 L 238.12498 26.458332 L 238.12498 26.458332 Q 238.12498 52.916664 238.12498 52.916664 L 264.5833 52.916664 L 238.12498 79.37499 Q 211.66666 105.83333 185.20833 132.29166 L 185.20833 132.29166 L 132.29166 132.29166 Q 105.83333 105.83333 52.916664 79.37499 L 0.0 52.916664 L 0.0 52.916664 L 0.0 26.458332 L 26.458332 0.0 Q 26.458332 0.0 105.83333 0.0 Q 185.20833 0.0 185.20833 0.0 z" svg:height="1.3229166mm" draw:style-name="style-151" svg:viewBox="0.0 0.0 264.5833 132.29166" svg:width="2.6458333mm" svg:x="36.77708mm" svg:y="232.83333mm"/>
          <draw:path svg:d="M 978.95825 79.37499 L 978.95825 105.83333 L 978.95825 105.83333 Q 978.95825 132.29166 899.5833 132.29166 L 846.6666 132.29166 L 820.2083 158.74998 L 793.74994 185.20833 L 687.9166 185.20833 Q 608.5416 185.20833 634.99994 211.66666 L 634.99994 238.12498 L 608.5416 238.12498 Q 582.0833 238.12498 582.0833 211.66666 Q 582.0833 185.20833 529.1666 185.20833 L 449.79166 185.20833 L 423.3333 185.20833 Q 423.3333 185.20833 317.49997 132.29166 L 211.66666 132.29166 L 158.74998 105.83333 L 79.37499 105.83333 L 79.37499 105.83333 L 79.37499 79.37499 L 52.916664 79.37499 L 0.0 79.37499 L 52.916664 52.916664 L 105.83333 26.458332 L 158.74998 26.458332 L 185.20833 26.458332 L 291.04166 0.0 L 396.87497 0.0 L 687.9166 0.0 Q 952.49994 0.0 952.49994 26.458332 Q 952.49994 26.458332 978.95825 79.37499 z" svg:height="2.38125mm" draw:style-name="style-152" svg:viewBox="0.0 0.0 978.95825 238.12498" svg:width="9.789583mm" svg:x="172.50833mm" svg:y="274.3729mm"/>
          <draw:path svg:d="M 158.74998 0.0 L 211.66666 0.0 L 211.66666 26.458332 Q 211.66666 79.37499 211.66666 211.66666 L 211.66666 343.9583 L 211.66666 343.9583 Q 185.20833 343.9583 211.66666 370.41666 L 211.66666 370.41666 L 211.66666 423.3333 Q 185.20833 449.79166 158.74998 449.79166 L 132.29166 449.79166 L 132.29166 449.79166 Q 105.83333 449.79166 105.83333 449.79166 Q 105.83333 449.79166 79.37499 396.87497 L 52.916664 317.49997 L 52.916664 291.04166 Q 52.916664 264.5833 26.458332 132.29166 L 0.0 26.458332 L 52.916664 26.458332 Q 132.29166 26.458332 158.74998 0.0 z" svg:height="4.497916mm" draw:style-name="style-153" svg:viewBox="0.0 0.0 211.66666 449.79166" svg:width="2.1166666mm" svg:x="214.84166mm" svg:y="216.16457mm"/>
          <draw:path svg:d="M 26.458332 0.0 L 52.916664 0.0 L 238.12498 26.458332 Q 423.3333 26.458332 476.24997 26.458332 L 502.7083 26.458332 L 687.9166 52.916664 Q 846.6666 79.37499 846.6666 79.37499 L 873.12494 79.37499 L 899.5833 105.83333 Q 899.5833 132.29166 873.12494 132.29166 L 846.6666 132.29166 L 846.6666 158.74998 L 846.6666 158.74998 L 873.12494 158.74998 L 873.12494 185.20833 L 846.6666 185.20833 Q 793.74994 185.20833 820.2083 211.66666 Q 846.6666 238.12498 820.2083 238.12498 Q 793.74994 264.5833 820.2083 291.04166 L 820.2083 291.04166 L 740.8333 291.04166 Q 687.9166 291.04166 634.99994 291.04166 Q 555.625 291.04166 529.1666 291.04166 Q 476.24997 317.49997 423.3333 343.9583 L 370.41666 396.87497 L 370.41666 396.87497 L 370.41666 396.87497 L 343.9583 396.87497 L 343.9583 396.87497 L 343.9583 423.3333 L 317.49997 423.3333 L 317.49997 449.79166 L 317.49997 449.79166 L 264.5833 449.79166 Q 238.12498 449.79166 211.66666 476.24997 Q 185.20833 476.24997 185.20833 449.79166 Q 158.74998 423.3333 132.29166 449.79166 L 105.83333 449.79166 L 105.83333 449.79166 Q 105.83333 423.3333 79.37499 449.79166 L 52.916664 449.79166 L 26.458332 449.79166 L 0.0 449.79166 L 0.0 449.79166 L 0.0 423.3333 L 26.458332 423.3333 L 26.458332 396.87497 L 52.916664 396.87497 L 79.37499 396.87497 L 79.37499 370.41666 L 105.83333 370.41666 L 105.83333 343.9583 Q 105.83333 291.04166 52.916664 291.04166 L 0.0 264.5833 L 0.0 238.12498 L 0.0 211.66666 L 26.458332 211.66666 L 26.458332 211.66666 L 105.83333 211.66666 Q 158.74998 211.66666 185.20833 211.66666 L 185.20833 185.20833 L 211.66666 185.20833 L 264.5833 185.20833 L 264.5833 158.74998 L 264.5833 132.29166 L 211.66666 132.29166 L 185.20833 132.29166 L 158.74998 132.29166 Q 105.83333 132.29166 79.37499 105.83333 Q 52.916664 105.83333 26.458332 79.37499 L 0.0 26.458332 L 0.0 26.458332 Q 0.0 26.458332 26.458332 0.0 z" svg:height="4.7625mm" draw:style-name="style-154" svg:viewBox="0.0 0.0 899.5833 476.24997" svg:width="8.995832mm" svg:x="111.65416mm" svg:y="307.18124mm"/>
          <draw:path svg:d="M 820.2083 79.37499 L 820.2083 79.37499 L 767.2916 132.29166 Q 714.37494 158.74998 714.37494 158.74998 L 714.37494 185.20833 L 793.74994 185.20833 Q 873.12494 185.20833 926.0416 158.74998 L 952.49994 158.74998 L 1031.875 132.29166 Q 1137.7083 132.29166 1137.7083 132.29166 L 1137.7083 132.29166 L 1137.7083 132.29166 Q 1137.7083 132.29166 1137.7083 158.74998 L 1164.1666 158.74998 L 1164.1666 185.20833 Q 1190.6249 185.20833 1190.6249 211.66666 L 1190.6249 238.12498 L 1217.0833 238.12498 L 1217.0833 264.5833 L 1137.7083 291.04166 Q 1031.875 317.49997 1031.875 343.9583 Q 1031.875 370.41666 1005.4166 396.87497 L 1005.4166 396.87497 L 926.0416 396.87497 Q 846.6666 396.87497 767.2916 396.87497 Q 661.4583 396.87497 661.4583 423.3333 Q 661.4583 449.79166 582.0833 449.79166 L 502.7083 449.79166 L 476.24997 449.79166 Q 449.79166 449.79166 291.04166 423.3333 L 132.29166 423.3333 L 105.83333 423.3333 L 79.37499 423.3333 L 79.37499 396.87497 L 79.37499 370.41666 L 79.37499 370.41666 L 79.37499 370.41666 L 52.916664 343.9583 L 26.458332 317.49997 L 26.458332 317.49997 L 26.458332 291.04166 L 26.458332 291.04166 L 26.458332 291.04166 L 0.0 291.04166 L 0.0 291.04166 L 0.0 264.5833 L 0.0 264.5833 L 26.458332 264.5833 L 79.37499 238.12498 L 79.37499 238.12498 L 79.37499 238.12498 L 105.83333 238.12498 L 105.83333 238.12498 L 291.04166 185.20833 Q 449.79166 132.29166 476.24997 105.83333 L 476.24997 79.37499 L 476.24997 79.37499 Q 502.7083 79.37499 502.7083 26.458332 L 529.1666 0.0 L 687.9166 0.0 Q 820.2083 0.0 820.2083 26.458332 Q 820.2083 52.916664 820.2083 79.37499 z M 105.83333 317.49997 Q 132.29166 317.49997 132.29166 317.49997 Q 132.29166 343.9583 132.29166 343.9583 Q 105.83333 343.9583 105.83333 317.49997 z" svg:height="4.497916mm" draw:style-name="style-155" svg:viewBox="0.0 0.0 1217.0833 449.79166" svg:width="12.170833mm" svg:x="141.0229mm" svg:y="272.7854mm"/>
          <draw:path svg:d="M 79.37499 26.458332 L 105.83333 0.0 L 105.83333 26.458332 Q 132.29166 52.916664 105.83333 79.37499 L 105.83333 105.83333 L 132.29166 105.83333 L 185.20833 105.83333 L 238.12498 105.83333 Q 264.5833 105.83333 264.5833 132.29166 L 264.5833 132.29166 L 132.29166 132.29166 L 0.0 132.29166 L 0.0 105.83333 Q 26.458332 105.83333 0.0 79.37499 L 0.0 52.916664 L 26.458332 52.916664 Q 79.37499 52.916664 79.37499 26.458332 z" svg:height="1.3229166mm" draw:style-name="style-156" svg:viewBox="0.0 0.0 264.5833 132.29166" svg:width="2.6458333mm" svg:x="93.39791mm" svg:y="237.59583mm"/>
          <draw:path svg:d="M 185.20833 0.0 L 185.20833 0.0 L 343.9583 26.458332 Q 502.7083 52.916664 502.7083 52.916664 L 502.7083 52.916664 L 502.7083 52.916664 Q 502.7083 52.916664 502.7083 79.37499 L 529.1666 79.37499 L 529.1666 105.83333 Q 582.0833 132.29166 582.0833 158.74998 Q 582.0833 185.20833 555.625 211.66666 Q 529.1666 211.66666 529.1666 264.5833 Q 529.1666 291.04166 529.1666 291.04166 L 529.1666 317.49997 L 582.0833 317.49997 Q 634.99994 343.9583 661.4583 370.41666 L 661.4583 370.41666 L 634.99994 370.41666 L 608.5416 370.41666 L 476.24997 370.41666 L 343.9583 370.41666 L 317.49997 396.87497 Q 291.04166 423.3333 211.66666 423.3333 L 132.29166 423.3333 L 132.29166 449.79166 L 105.83333 449.79166 L 105.83333 476.24997 L 105.83333 476.24997 L 105.83333 476.24997 L 79.37499 476.24997 L 52.916664 449.79166 L 26.458332 423.3333 L 26.458332 423.3333 L 52.916664 423.3333 L 52.916664 423.3333 L 52.916664 423.3333 L 26.458332 396.87497 L 0.0 370.41666 L 0.0 370.41666 L 0.0 370.41666 L 26.458332 370.41666 L 26.458332 370.41666 L 26.458332 343.9583 L 26.458332 343.9583 L 52.916664 343.9583 L 52.916664 317.49997 L 52.916664 317.49997 L 52.916664 317.49997 L 79.37499 317.49997 Q 105.83333 317.49997 132.29166 291.04166 Q 158.74998 291.04166 158.74998 264.5833 Q 158.74998 211.66666 185.20833 211.66666 Q 211.66666 211.66666 185.20833 185.20833 L 158.74998 158.74998 L 158.74998 132.29166 Q 158.74998 105.83333 158.74998 105.83333 L 132.29166 79.37499 L 132.29166 79.37499 Q 132.29166 52.916664 211.66666 52.916664 Q 264.5833 52.916664 211.66666 26.458332 L 185.20833 26.458332 L 185.20833 0.0 z M 449.79166 79.37499 Q 476.24997 79.37499 476.24997 79.37499 Q 476.24997 105.83333 476.24997 105.83333 Q 449.79166 105.83333 449.79166 79.37499 z" svg:height="4.7625mm" draw:style-name="style-157" svg:viewBox="0.0 0.0 661.4583 476.24997" svg:width="6.614583mm" svg:x="155.575mm" svg:y="265.1125mm"/>
          <draw:path svg:d="M 79.37499 26.458332 L 158.74998 0.0 L 158.74998 26.458332 L 185.20833 52.916664 L 185.20833 52.916664 L 185.20833 52.916664 L 211.66666 158.74998 Q 238.12498 264.5833 264.5833 317.49997 L 264.5833 370.41666 L 264.5833 370.41666 L 238.12498 370.41666 L 238.12498 370.41666 Q 238.12498 396.87497 132.29166 343.9583 Q 26.458332 291.04166 26.458332 238.12498 L 0.0 211.66666 L 0.0 185.20833 Q 26.458332 158.74998 26.458332 132.29166 Q 26.458332 132.29166 26.458332 105.83333 Q 52.916664 79.37499 26.458332 52.916664 Q 26.458332 26.458332 79.37499 26.458332 z" svg:height="3.7041664mm" draw:style-name="style-158" svg:viewBox="0.0 0.0 264.5833 370.41666" svg:width="2.6458333mm" svg:x="197.64374mm" svg:y="216.69374mm"/>
          <draw:path svg:d="M 132.29166 0.0 L 211.66666 0.0 L 238.12498 0.0 L 238.12498 0.0 L 343.9583 26.458332 Q 476.24997 26.458332 502.7083 52.916664 L 502.7083 52.916664 L 502.7083 52.916664 L 502.7083 79.37499 L 476.24997 79.37499 L 449.79166 79.37499 L 396.87497 79.37499 Q 370.41666 79.37499 343.9583 132.29166 Q 317.49997 132.29166 211.66666 132.29166 L 105.83333 105.83333 L 79.37499 105.83333 Q 79.37499 79.37499 26.458332 79.37499 Q 0.0 79.37499 0.0 52.916664 L 0.0 26.458332 L 26.458332 26.458332 Q 79.37499 26.458332 132.29166 0.0 z" svg:height="1.3229166mm" draw:style-name="style-159" svg:viewBox="0.0 0.0 502.7083 132.29166" svg:width="5.027083mm" svg:x="52.122913mm" svg:y="271.72708mm"/>
          <draw:path svg:d="M 185.20833 26.458332 L 185.20833 0.0 L 185.20833 0.0 L 185.20833 0.0 L 211.66666 0.0 L 211.66666 26.458332 L 211.66666 26.458332 L 238.12498 26.458332 L 211.66666 52.916664 Q 211.66666 79.37499 291.04166 105.83333 Q 370.41666 132.29166 370.41666 158.74998 L 370.41666 185.20833 L 370.41666 185.20833 Q 370.41666 185.20833 343.9583 211.66666 Q 343.9583 238.12498 238.12498 238.12498 Q 105.83333 238.12498 79.37499 211.66666 Q 79.37499 185.20833 52.916664 185.20833 L 26.458332 211.66666 L 26.458332 185.20833 L 26.458332 185.20833 L 0.0 185.20833 L 0.0 185.20833 L 0.0 185.20833 L 0.0 158.74998 L 26.458332 158.74998 L 52.916664 132.29166 L 52.916664 132.29166 Q 79.37499 132.29166 132.29166 105.83333 Q 185.20833 79.37499 185.20833 26.458332 z" svg:height="2.38125mm" draw:style-name="style-160" svg:viewBox="0.0 0.0 370.41666 238.12498" svg:width="3.7041664mm" svg:x="100.806244mm" svg:y="235.21457mm"/>
          <draw:path svg:d="M 634.99994 26.458332 L 661.4583 0.0 L 661.4583 0.0 Q 661.4583 0.0 687.9166 26.458332 L 740.8333 52.916664 L 820.2083 52.916664 Q 899.5833 52.916664 899.5833 26.458332 L 926.0416 26.458332 L 899.5833 79.37499 Q 873.12494 105.83333 846.6666 132.29166 L 793.74994 158.74998 L 793.74994 158.74998 L 793.74994 158.74998 L 767.2916 158.74998 L 767.2916 158.74998 L 767.2916 185.20833 L 793.74994 185.20833 L 793.74994 211.66666 L 793.74994 238.12498 L 820.2083 264.5833 L 846.6666 291.04166 L 846.6666 291.04166 L 846.6666 317.49997 L 846.6666 317.49997 L 873.12494 317.49997 L 873.12494 291.04166 L 899.5833 291.04166 L 899.5833 317.49997 L 899.5833 343.9583 L 873.12494 343.9583 L 846.6666 343.9583 L 820.2083 343.9583 Q 793.74994 370.41666 793.74994 370.41666 L 793.74994 370.41666 L 582.0833 370.41666 Q 370.41666 396.87497 370.41666 396.87497 L 370.41666 423.3333 L 317.49997 423.3333 L 291.04166 423.3333 L 264.5833 423.3333 L 264.5833 423.3333 L 264.5833 396.87497 L 264.5833 396.87497 L 238.12498 396.87497 L 238.12498 370.41666 L 238.12498 370.41666 L 211.66666 370.41666 L 211.66666 370.41666 L 211.66666 370.41666 L 211.66666 343.9583 L 211.66666 343.9583 L 264.5833 343.9583 Q 317.49997 317.49997 370.41666 317.49997 L 396.87497 317.49997 L 396.87497 264.5833 L 370.41666 238.12498 L 370.41666 238.12498 L 370.41666 211.66666 L 317.49997 211.66666 Q 238.12498 211.66666 238.12498 185.20833 Q 264.5833 185.20833 158.74998 158.74998 L 79.37499 132.29166 L 52.916664 132.29166 L 26.458332 105.83333 L 26.458332 105.83333 L 0.0 105.83333 L 0.0 105.83333 L 0.0 105.83333 L 0.0 79.37499 L 0.0 79.37499 L 52.916664 79.37499 L 79.37499 79.37499 L 105.83333 79.37499 L 158.74998 52.916664 L 211.66666 52.916664 Q 264.5833 52.916664 423.3333 52.916664 Q 582.0833 52.916664 634.99994 26.458332 z" svg:height="4.233333mm" draw:style-name="style-161" svg:viewBox="0.0 0.0 926.0416 423.3333" svg:width="9.260416mm" svg:x="7.408333mm" svg:y="258.76248mm"/>
          <draw:path svg:d="M 582.0833 52.916664 L 608.5416 52.916664 L 634.99994 52.916664 L 634.99994 52.916664 L 661.4583 79.37499 Q 687.9166 79.37499 687.9166 291.04166 L 687.9166 476.24997 L 634.99994 476.24997 Q 582.0833 449.79166 423.3333 476.24997 Q 238.12498 502.7083 158.74998 555.625 Q 79.37499 634.99994 79.37499 608.5416 Q 105.83333 582.0833 52.916664 555.625 L 52.916664 502.7083 L 26.458332 502.7083 L 26.458332 502.7083 L 26.458332 476.24997 L 0.0 476.24997 L 0.0 476.24997 L 0.0 449.79166 L 0.0 449.79166 L 0.0 449.79166 L 0.0 396.87497 L 0.0 370.41666 L 105.83333 370.41666 Q 185.20833 343.9583 185.20833 370.41666 L 211.66666 370.41666 L 211.66666 291.04166 Q 211.66666 185.20833 158.74998 185.20833 L 105.83333 185.20833 L 105.83333 185.20833 L 132.29166 185.20833 L 132.29166 185.20833 Q 132.29166 185.20833 158.74998 158.74998 L 158.74998 158.74998 L 185.20833 158.74998 Q 211.66666 158.74998 211.66666 79.37499 L 211.66666 26.458332 L 264.5833 0.0 Q 291.04166 -26.458332 423.3333 0.0 Q 529.1666 0.0 529.1666 26.458332 Q 529.1666 52.916664 582.0833 52.916664 z" svg:height="6.0854163mm" draw:style-name="style-162" svg:viewBox="0.0 0.0 687.9166 608.5416" svg:width="6.879166mm" svg:x="182.03333mm" svg:y="100.806244mm"/>
          <draw:path svg:d="M 555.625 0.0 L 793.74994 0.0 L 926.0416 0.0 Q 1058.3333 26.458332 1111.25 0.0 L 1164.1666 0.0 L 1137.7083 26.458332 Q 1111.25 26.458332 1111.25 52.916664 Q 1111.25 79.37499 1137.7083 79.37499 Q 1164.1666 79.37499 1190.6249 132.29166 Q 1190.6249 185.20833 1296.4583 211.66666 Q 1402.2916 238.12498 1402.2916 238.12498 L 1402.2916 238.12498 L 1402.2916 264.5833 L 1402.2916 264.5833 L 1402.2916 291.04166 L 1402.2916 291.04166 L 1349.3749 343.9583 Q 1296.4583 423.3333 1322.9166 449.79166 Q 1322.9166 502.7083 1349.3749 502.7083 Q 1375.8333 502.7083 1375.8333 502.7083 L 1375.8333 502.7083 L 1375.8333 502.7083 Q 1375.8333 502.7083 1296.4583 529.1666 Q 1243.5416 555.625 1243.5416 529.1666 Q 1217.0833 502.7083 1190.6249 502.7083 Q 1164.1666 502.7083 1164.1666 476.24997 L 1137.7083 449.79166 L 1137.7083 449.79166 L 1137.7083 449.79166 L 1137.7083 396.87497 Q 1137.7083 370.41666 1111.25 343.9583 Q 1111.25 291.04166 978.95825 291.04166 L 846.6666 291.04166 L 767.2916 291.04166 L 661.4583 291.04166 L 661.4583 396.87497 Q 661.4583 502.7083 661.4583 529.1666 L 661.4583 555.625 L 661.4583 582.0833 L 661.4583 608.5416 L 661.4583 608.5416 L 661.4583 634.99994 L 661.4583 634.99994 L 661.4583 661.4583 L 634.99994 661.4583 L 608.5416 661.4583 L 608.5416 634.99994 L 608.5416 634.99994 L 582.0833 634.99994 L 582.0833 661.4583 L 582.0833 661.4583 L 582.0833 661.4583 L 555.625 661.4583 L 529.1666 661.4583 L 502.7083 634.99994 Q 476.24997 608.5416 449.79166 582.0833 Q 396.87497 529.1666 343.9583 502.7083 Q 291.04166 476.24997 291.04166 449.79166 Q 291.04166 423.3333 211.66666 423.3333 Q 132.29166 449.79166 132.29166 476.24997 Q 105.83333 502.7083 79.37499 502.7083 L 26.458332 502.7083 L 26.458332 476.24997 L 26.458332 476.24997 L 26.458332 449.79166 L 26.458332 449.79166 L 26.458332 396.87497 Q 26.458332 343.9583 26.458332 264.5833 Q 26.458332 185.20833 26.458332 158.74998 L 0.0 132.29166 L 0.0 132.29166 L 26.458332 132.29166 L 26.458332 132.29166 L 26.458332 132.29166 L 79.37499 105.83333 Q 105.83333 79.37499 105.83333 79.37499 Q 132.29166 79.37499 105.83333 52.916664 L 79.37499 26.458332 L 185.20833 26.458332 Q 291.04166 26.458332 555.625 0.0 z" svg:height="6.614583mm" draw:style-name="style-163" svg:viewBox="0.0 0.0 1402.2916 661.4583" svg:width="14.022916mm" svg:x="164.8354mm" svg:y="146.84373mm"/>
          <draw:path svg:d="M 291.04166 0.0 L 291.04166 0.0 L 291.04166 79.37499 L 291.04166 132.29166 L 264.5833 132.29166 Q 238.12498 132.29166 158.74998 132.29166 Q 52.916664 132.29166 52.916664 132.29166 L 79.37499 105.83333 L 105.83333 105.83333 Q 105.83333 79.37499 105.83333 79.37499 L 79.37499 79.37499 L 52.916664 79.37499 L 0.0 79.37499 L 0.0 52.916664 L 0.0 52.916664 L 26.458332 52.916664 L 26.458332 26.458332 L 79.37499 26.458332 L 132.29166 26.458332 L 211.66666 26.458332 Q 264.5833 0.0 291.04166 0.0 z" svg:height="1.3229166mm" draw:style-name="style-164" svg:viewBox="0.0 0.0 291.04166 132.29166" svg:width="2.9104166mm" svg:x="220.66249mm" svg:y="309.82706mm"/>
          <draw:path svg:d="M 396.87497 26.458332 L 396.87497 0.0 L 423.3333 0.0 L 449.79166 26.458332 L 476.24997 52.916664 Q 476.24997 105.83333 476.24997 132.29166 Q 476.24997 185.20833 502.7083 185.20833 L 529.1666 185.20833 L 555.625 158.74998 Q 582.0833 132.29166 634.99994 132.29166 Q 661.4583 79.37499 687.9166 105.83333 L 714.37494 105.83333 L 740.8333 105.83333 L 767.2916 79.37499 L 793.74994 105.83333 Q 846.6666 105.83333 820.2083 158.74998 Q 793.74994 211.66666 846.6666 211.66666 Q 899.5833 211.66666 899.5833 185.20833 Q 899.5833 132.29166 952.49994 132.29166 Q 1005.4166 158.74998 1005.4166 185.20833 Q 1005.4166 185.20833 1031.875 185.20833 L 1031.875 185.20833 L 1031.875 211.66666 L 1058.3333 211.66666 L 1058.3333 211.66666 L 1058.3333 238.12498 L 1111.25 238.12498 L 1164.1666 238.12498 L 1164.1666 238.12498 L 1164.1666 238.12498 L 1190.6249 264.5833 L 1190.6249 291.04166 L 1164.1666 291.04166 L 1137.7083 291.04166 L 1111.25 264.5833 L 1084.7916 264.5833 L 1058.3333 291.04166 Q 1058.3333 343.9583 952.49994 343.9583 Q 873.12494 396.87497 926.0416 396.87497 Q 952.49994 423.3333 978.95825 449.79166 Q 978.95825 476.24997 899.5833 502.7083 Q 846.6666 502.7083 873.12494 529.1666 Q 899.5833 555.625 820.2083 608.5416 Q 740.8333 661.4583 687.9166 687.9166 Q 634.99994 714.37494 661.4583 740.8333 L 661.4583 767.2916 L 634.99994 767.2916 Q 634.99994 767.2916 582.0833 714.37494 Q 555.625 661.4583 370.41666 608.5416 L 185.20833 582.0833 L 211.66666 582.0833 L 211.66666 555.625 L 158.74998 555.625 L 132.29166 555.625 L 105.83333 529.1666 L 52.916664 529.1666 L 52.916664 476.24997 L 52.916664 423.3333 L 26.458332 423.3333 L 0.0 396.87497 L 0.0 396.87497 L 0.0 396.87497 L 26.458332 396.87497 L 26.458332 396.87497 L 26.458332 370.41666 Q 52.916664 370.41666 105.83333 370.41666 Q 158.74998 343.9583 132.29166 343.9583 Q 105.83333 317.49997 105.83333 264.5833 L 132.29166 238.12498 L 132.29166 211.66666 Q 105.83333 211.66666 105.83333 211.66666 L 105.83333 185.20833 L 105.83333 185.20833 L 105.83333 185.20833 L 132.29166 185.20833 L 132.29166 185.20833 L 132.29166 158.74998 L 132.29166 158.74998 L 132.29166 158.74998 L 132.29166 132.29166 L 185.20833 132.29166 Q 238.12498 132.29166 238.12498 158.74998 Q 211.66666 158.74998 264.5833 158.74998 Q 317.49997 185.20833 317.49997 132.29166 Q 317.49997 79.37499 370.41666 79.37499 L 423.3333 52.916664 L 396.87497 26.458332 z" svg:height="7.6729164mm" draw:style-name="style-165" svg:viewBox="0.0 0.0 1190.6249 767.2916" svg:width="11.906249mm" svg:x="69.85mm" svg:y="216.69374mm"/>
          <draw:path svg:d="M 370.41666 0.0 L 396.87497 0.0 L 476.24997 26.458332 Q 555.625 52.916664 555.625 79.37499 L 555.625 79.37499 L 582.0833 105.83333 Q 582.0833 105.83333 555.625 158.74998 Q 529.1666 185.20833 529.1666 211.66666 Q 529.1666 238.12498 476.24997 211.66666 Q 396.87497 211.66666 396.87497 238.12498 Q 396.87497 264.5833 370.41666 264.5833 L 343.9583 264.5833 L 264.5833 264.5833 L 211.66666 264.5833 L 211.66666 264.5833 Q 211.66666 238.12498 158.74998 211.66666 L 105.83333 211.66666 L 52.916664 185.20833 L 0.0 185.20833 L 0.0 158.74998 L 0.0 132.29166 L 52.916664 132.29166 L 132.29166 105.83333 L 158.74998 105.83333 Q 211.66666 105.83333 264.5833 52.916664 L 343.9583 26.458332 L 370.41666 26.458332 Q 370.41666 0.0 370.41666 0.0 z" svg:height="2.6458333mm" draw:style-name="style-166" svg:viewBox="0.0 0.0 582.0833 264.5833" svg:width="5.820833mm" svg:x="85.19583mm" svg:y="294.74582mm"/>
          <draw:path svg:d="M 211.66666 26.458332 L 264.5833 26.458332 L 264.5833 26.458332 L 291.04166 0.0 L 317.49997 0.0 L 343.9583 0.0 L 370.41666 26.458332 L 423.3333 26.458332 L 476.24997 52.916664 Q 529.1666 52.916664 529.1666 79.37499 L 529.1666 79.37499 L 529.1666 105.83333 Q 502.7083 158.74998 449.79166 158.74998 Q 396.87497 158.74998 370.41666 185.20833 L 343.9583 185.20833 L 343.9583 238.12498 L 343.9583 291.04166 L 343.9583 291.04166 Q 343.9583 317.49997 264.5833 317.49997 L 211.66666 317.49997 L 211.66666 317.49997 Q 211.66666 317.49997 158.74998 291.04166 L 79.37499 264.5833 L 79.37499 238.12498 Q 79.37499 211.66666 52.916664 211.66666 L 26.458332 211.66666 L 0.0 211.66666 Q -26.458332 211.66666 0.0 211.66666 L 26.458332 185.20833 L 26.458332 185.20833 Q 52.916664 185.20833 52.916664 105.83333 L 79.37499 52.916664 L 105.83333 52.916664 L 105.83333 52.916664 L 158.74998 26.458332 Q 185.20833 0.0 211.66666 26.458332 z" svg:height="3.1749997mm" draw:style-name="style-167" svg:viewBox="0.0 0.0 529.1666 317.49997" svg:width="5.2916665mm" svg:x="63.499996mm" svg:y="283.10416mm"/>
          <draw:path svg:d="M 238.12498 0.0 L 317.49997 0.0 L 317.49997 26.458332 Q 317.49997 52.916664 291.04166 52.916664 Q 238.12498 52.916664 185.20833 79.37499 L 105.83333 79.37499 L 105.83333 79.37499 Q 105.83333 52.916664 52.916664 52.916664 L 0.0 26.458332 L 79.37499 26.458332 Q 185.20833 0.0 238.12498 0.0 z" svg:height="0.7937499mm" draw:style-name="style-168" svg:viewBox="0.0 0.0 317.49997 79.37499" svg:width="3.1749997mm" svg:x="7.6729164mm" svg:y="224.89583mm"/>
          <draw:path svg:d="M 79.37499 0.0 L 79.37499 0.0 L 105.83333 26.458332 Q 132.29166 52.916664 317.49997 26.458332 Q 476.24997 0.0 476.24997 0.0 Q 476.24997 0.0 502.7083 0.0 L 502.7083 0.0 L 555.625 0.0 Q 608.5416 0.0 661.4583 26.458332 L 714.37494 52.916664 L 740.8333 52.916664 Q 793.74994 52.916664 793.74994 79.37499 L 793.74994 79.37499 L 793.74994 79.37499 L 793.74994 79.37499 L 767.2916 79.37499 L 767.2916 105.83333 L 846.6666 105.83333 L 899.5833 105.83333 L 899.5833 132.29166 L 899.5833 132.29166 L 873.12494 132.29166 L 846.6666 158.74998 L 793.74994 158.74998 L 767.2916 158.74998 L 740.8333 158.74998 L 687.9166 158.74998 L 582.0833 158.74998 Q 502.7083 158.74998 423.3333 158.74998 L 343.9583 158.74998 L 211.66666 158.74998 Q 52.916664 158.74998 52.916664 132.29166 L 26.458332 105.83333 L 26.458332 105.83333 Q 0.0 105.83333 0.0 79.37499 Q 0.0 52.916664 26.458332 52.916664 L 52.916664 26.458332 L 52.916664 26.458332 Q 79.37499 0.0 79.37499 0.0 z" svg:height="1.5874999mm" draw:style-name="style-169" svg:viewBox="0.0 0.0 899.5833 158.74998" svg:width="8.995832mm" svg:x="100.0125mm" svg:y="272.5208mm"/>
          <draw:path svg:d="M 185.20833 26.458332 L 185.20833 0.0 L 185.20833 0.0 L 185.20833 0.0 L 211.66666 0.0 L 211.66666 26.458332 L 238.12498 26.458332 L 291.04166 26.458332 L 343.9583 0.0 L 396.87497 0.0 L 396.87497 26.458332 Q 396.87497 26.458332 370.41666 52.916664 L 370.41666 79.37499 L 317.49997 105.83333 Q 264.5833 132.29166 264.5833 132.29166 Q 264.5833 185.20833 211.66666 185.20833 Q 158.74998 185.20833 132.29166 185.20833 L 79.37499 185.20833 L 79.37499 185.20833 L 79.37499 185.20833 L 52.916664 185.20833 L 52.916664 185.20833 L 26.458332 211.66666 L 0.0 211.66666 L 0.0 158.74998 L 0.0 105.83333 L 26.458332 105.83333 Q 52.916664 79.37499 105.83333 79.37499 Q 158.74998 79.37499 185.20833 26.458332 z" svg:height="2.1166666mm" draw:style-name="style-170" svg:viewBox="0.0 0.0 396.87497 211.66666" svg:width="3.9687498mm" svg:x="66.93958mm" svg:y="283.8979mm"/>
          <draw:path svg:d="M 343.9583 0.0 L 423.3333 0.0 L 449.79166 0.0 L 502.7083 26.458332 L 502.7083 26.458332 L 502.7083 26.458332 L 529.1666 26.458332 L 529.1666 26.458332 L 555.625 26.458332 Q 608.5416 26.458332 634.99994 52.916664 Q 661.4583 79.37499 661.4583 132.29166 Q 661.4583 158.74998 714.37494 158.74998 Q 793.74994 132.29166 820.2083 132.29166 L 873.12494 132.29166 L 873.12494 158.74998 L 873.12494 185.20833 L 873.12494 185.20833 L 873.12494 185.20833 L 846.6666 185.20833 L 846.6666 211.66666 L 767.2916 211.66666 Q 714.37494 238.12498 661.4583 238.12498 L 634.99994 238.12498 L 634.99994 264.5833 Q 634.99994 291.04166 661.4583 291.04166 Q 714.37494 291.04166 714.37494 317.49997 L 740.8333 317.49997 L 740.8333 343.9583 L 740.8333 370.41666 L 714.37494 370.41666 L 687.9166 396.87497 L 661.4583 396.87497 L 608.5416 396.87497 L 555.625 423.3333 L 502.7083 449.79166 L 502.7083 449.79166 L 502.7083 449.79166 L 502.7083 449.79166 Q 502.7083 449.79166 291.04166 449.79166 L 79.37499 476.24997 L 79.37499 449.79166 L 79.37499 423.3333 L 52.916664 423.3333 L 26.458332 396.87497 L 52.916664 396.87497 L 79.37499 396.87497 L 79.37499 370.41666 L 79.37499 370.41666 L 105.83333 370.41666 Q 105.83333 343.9583 79.37499 343.9583 L 52.916664 343.9583 L 52.916664 317.49997 Q 52.916664 291.04166 79.37499 291.04166 Q 132.29166 291.04166 79.37499 264.5833 L 26.458332 264.5833 L 26.458332 238.12498 Q 26.458332 238.12498 79.37499 211.66666 Q 132.29166 185.20833 132.29166 158.74998 Q 132.29166 132.29166 105.83333 132.29166 Q 52.916664 105.83333 52.916664 132.29166 Q 26.458332 158.74998 26.458332 132.29166 L 26.458332 105.83333 L 0.0 79.37499 L 0.0 52.916664 L 132.29166 26.458332 Q 238.12498 26.458332 343.9583 0.0 z" svg:height="4.7625mm" draw:style-name="style-171" svg:viewBox="0.0 0.0 873.12494 476.24997" svg:width="8.73125mm" svg:x="45.772915mm" svg:y="269.6104mm"/>
          <draw:path svg:d="M 9974.791 0.0 L 10027.708 0.0 L 10027.708 26.458332 L 10027.708 52.916664 L 10001.249 52.916664 L 10001.249 52.916664 L 10001.249 79.37499 L 10027.708 79.37499 L 10027.708 79.37499 L 10027.708 105.83333 L 10027.708 105.83333 L 10027.708 105.83333 L 10054.166 105.83333 L 10054.166 105.83333 L 10186.458 132.29166 Q 10318.749 158.74998 10318.749 185.20833 Q 10318.749 211.66666 10345.208 211.66666 Q 10398.124 211.66666 10345.208 238.12498 Q 10292.291 264.5833 10451.041 264.5833 Q 10609.791 317.49997 10821.458 291.04166 Q 11006.666 264.5833 11165.416 264.5833 Q 11324.166 264.5833 11403.541 264.5833 Q 11456.458 264.5833 11615.208 238.12498 Q 11800.416 211.66666 11826.874 185.20833 Q 11826.874 158.74998 11879.791 211.66666 Q 11906.249 264.5833 11985.624 238.12498 Q 12038.541 211.66666 12091.458 238.12498 Q 12144.374 238.12498 12144.374 264.5833 Q 12170.833 264.5833 12250.208 291.04166 Q 12356.041 291.04166 12356.041 317.49997 Q 12356.041 343.9583 12382.499 317.49997 Q 12408.958 317.49997 12461.874 317.49997 Q 12514.791 317.49997 12567.708 449.79166 Q 12567.708 582.0833 12594.166 555.625 Q 12620.624 529.1666 12620.624 582.0833 L 12620.624 634.99994 L 12647.083 687.9166 L 12647.083 714.37494 L 12673.541 714.37494 L 12699.999 714.37494 L 12699.999 926.0416 Q 12726.458 1137.7083 12726.458 1322.9166 L 12726.458 1508.1249 L 12726.458 1508.1249 Q 12726.458 1534.5833 12620.624 1561.0416 L 12541.249 1613.9583 L 12514.791 1613.9583 Q 12488.333 1613.9583 12488.333 1587.4999 Q 12461.874 1561.0416 12488.333 1508.1249 Q 12514.791 1481.6666 12329.583 1428.7499 Q 12144.374 1402.2916 12144.374 1428.7499 Q 12144.374 1455.2083 12064.999 1455.2083 Q 12012.083 1428.7499 11985.624 1455.2083 Q 11932.708 1481.6666 11853.333 1481.6666 Q 11773.958 1508.1249 11773.958 1534.5833 Q 11773.958 1587.4999 11747.499 1587.4999 Q 11721.041 1587.4999 11773.958 1613.9583 Q 11800.416 1640.4166 11747.499 1640.4166 Q 11694.583 1666.8749 11694.583 1693.3333 L 11694.583 1719.7916 L 11668.124 1719.7916 L 11641.666 1693.3333 L 11641.666 1693.3333 L 11615.208 1693.3333 L 11615.208 1693.3333 L 11615.208 1693.3333 L 11615.208 1640.4166 Q 11615.208 1587.4999 11588.749 1587.4999 Q 11562.291 1534.5833 11482.916 1561.0416 Q 11403.541 1561.0416 11403.541 1666.8749 Q 11377.083 1746.2499 11403.541 1772.7083 Q 11429.999 1799.1666 11509.374 1799.1666 L 11562.291 1799.1666 L 11562.291 1825.6249 Q 11562.291 1852.0833 11482.916 1852.0833 L 11403.541 1852.0833 L 11403.541 1931.4583 Q 11429.999 2010.8333 11456.458 2010.8333 L 11482.916 2010.8333 L 11482.916 2037.2915 L 11482.916 2063.75 L 11456.458 2063.75 Q 11403.541 2063.75 11403.541 2328.3333 Q 11403.541 2619.3748 11456.458 2619.3748 Q 11535.833 2619.3748 11588.749 2698.7498 Q 11615.208 2778.1248 11641.666 2778.1248 L 11641.666 2804.5833 L 11668.124 2857.4998 Q 11721.041 2910.4165 11721.041 2910.4165 L 11747.499 2910.4165 L 11747.499 2936.8748 Q 11773.958 2963.3333 11773.958 2963.3333 L 11773.958 2989.7915 L 11800.416 3042.7083 Q 11826.874 3069.1665 11853.333 3095.6248 L 11879.791 3122.0833 L 11879.791 3122.0833 L 11879.791 3122.0833 L 11879.791 3122.0833 L 11879.791 3122.0833 L 11879.791 3148.5415 L 11906.249 3148.5415 L 11906.249 3148.5415 L 11932.708 3148.5415 L 11932.708 3174.9998 L 11932.708 3174.9998 L 11932.708 3174.9998 L 11932.708 3174.9998 L 11932.708 3201.4583 L 11932.708 3201.4583 L 11906.249 3227.9165 L 11906.249 3254.3748 L 11906.249 3254.3748 L 11906.249 3280.8333 L 11826.874 3280.8333 Q 11721.041 3280.8333 11615.208 3307.2915 L 11482.916 3307.2915 L 11482.916 3333.7498 L 11509.374 3386.6665 L 11535.833 3439.5833 Q 11562.291 3492.4998 11588.749 3492.4998 Q 11615.208 3518.9583 11641.666 3545.4165 L 11641.666 3571.8748 L 11615.208 3571.8748 Q 11588.749 3598.3333 11562.291 3624.7915 L 11509.374 3651.2498 L 11482.916 3651.2498 L 11456.458 3651.2498 L 11482.916 3677.7083 L 11509.374 3677.7083 L 11509.374 3704.1665 L 11509.374 3730.6248 L 11535.833 3730.6248 L 11535.833 3730.6248 L 11562.291 3783.5415 Q 11562.291 3809.9998 11615.208 3836.4583 Q 11641.666 3862.9165 11668.124 3862.9165 L 11694.583 3862.9165 L 11694.583 3862.9165 Q 11694.583 3862.9165 11721.041 3889.3748 L 11747.499 3889.3748 L 11773.958 3889.3748 L 11800.416 3889.3748 L 11800.416 3915.833 L 11800.416 3968.7498 L 11773.958 4074.583 Q 11721.041 4206.875 11694.583 4206.875 Q 11668.124 4206.875 11668.124 4233.333 L 11668.124 4286.25 L 11668.124 4286.25 L 11668.124 4312.708 L 11641.666 4418.5415 Q 11615.208 4524.375 11641.666 4550.833 L 11641.666 4550.833 L 11641.666 4550.833 Q 11615.208 4550.833 11615.208 4577.2915 Q 11615.208 4603.75 11562.291 4550.833 Q 11562.291 4524.375 11535.833 4550.833 Q 11535.833 4577.2915 11482.916 4577.2915 Q 11429.999 4603.75 11456.458 4603.75 Q 11456.458 4603.75 11377.083 4656.6665 Q 11297.708 4656.6665 11297.708 4736.0415 Q 11324.166 4815.4165 11297.708 4815.4165 Q 11271.249 4815.4165 11271.249 4762.4995 Q 11244.791 4736.0415 11244.791 4788.958 Q 11244.791 4841.8745 11086.041 4841.8745 Q 10953.749 4868.333 10821.458 4868.333 Q 10689.166 4894.7915 10689.166 4868.333 Q 10662.708 4841.8745 10583.333 4841.8745 Q 10503.958 4868.333 10451.041 4894.7915 L 10398.124 4947.708 L 10398.124 4947.708 L 10398.124 4921.2495 L 10398.124 4921.2495 Q 10398.124 4921.2495 10398.124 4974.1665 Q 10398.124 5027.083 10371.666 5027.083 Q 10345.208 5027.083 10345.208 5027.083 Q 10345.208 5000.6245 10318.749 4974.1665 L 10292.291 4947.708 L 10292.291 4947.708 L 10292.291 4974.1665 L 10292.291 4974.1665 L 10292.291 4974.1665 L 10265.833 4974.1665 L 10265.833 4974.1665 L 10239.374 5000.6245 L 10212.916 5000.6245 L 10212.916 5027.083 L 10239.374 5053.5415 L 10239.374 5053.5415 L 10239.374 5079.9995 L 10265.833 5079.9995 L 10292.291 5079.9995 L 10292.291 5132.9165 L 10292.291 5159.3745 L 10265.833 5159.3745 L 10265.833 5132.9165 L 10212.916 5132.9165 Q 10159.999 5132.9165 10001.249 5132.9165 Q 9842.499 5132.9165 9842.499 5132.9165 L 9842.499 5159.3745 L 9816.041 5159.3745 L 9763.124 5159.3745 L 9763.124 5132.9165 L 9763.124 5106.458 L 9789.583 5106.458 L 9789.583 5079.9995 L 9763.124 5079.9995 L 9710.208 5079.9995 L 9710.208 5106.458 L 9710.208 5106.458 L 9736.666 5106.458 L 9736.666 5132.9165 L 9736.666 5132.9165 L 9710.208 5132.9165 L 9710.208 5132.9165 Q 9710.208 5132.9165 9657.291 5159.3745 Q 9577.916 5159.3745 9577.916 5106.458 Q 9551.458 5053.5415 9445.624 5079.9995 Q 9313.333 5079.9995 9313.333 5000.6245 Q 9339.791 4921.2495 9286.875 4894.7915 Q 9233.958 4868.333 9128.125 4868.333 Q 9048.75 4868.333 9048.75 4841.8745 Q 9048.75 4815.4165 8969.375 4788.958 Q 8916.458 4762.4995 8916.458 4736.0415 Q 8916.458 4709.583 8890.0 4683.1245 Q 8863.541 4656.6665 8810.625 4630.208 Q 8757.708 4603.75 8731.25 4577.2915 Q 8704.791 4550.833 8704.791 4524.375 Q 8704.791 4497.9165 8651.875 4497.9165 Q 8598.958 4471.458 8572.5 4392.083 Q 8546.041 4312.708 8493.125 4312.708 Q 8466.666 4312.708 8466.666 4286.25 Q 8466.666 4259.7915 8387.291 4233.333 Q 8281.458 4233.333 8281.458 4206.875 Q 8281.458 4180.4165 8334.375 4180.4165 Q 8360.833 4180.4165 8360.833 4153.958 Q 8360.833 4127.5 8334.375 4127.5 Q 8281.458 4127.5 8307.916 4074.583 Q 8334.375 4048.1248 8255.0 4021.6665 Q 8175.6245 3968.7498 8202.083 3968.7498 Q 8228.541 3942.2915 8069.791 3942.2915 Q 7911.041 3915.833 7911.041 3942.2915 Q 7937.4995 3968.7498 7858.1245 3968.7498 Q 7805.208 3968.7498 7725.833 3968.7498 L 7646.458 3968.7498 L 7646.458 3968.7498 L 7646.458 3968.7498 L 7619.9995 3968.7498 Q 7619.9995 3968.7498 7593.5415 4021.6665 Q 7593.5415 4048.1248 7646.458 4048.1248 Q 7672.9165 4074.583 7646.458 4101.0415 Q 7646.458 4127.5 7276.0415 4153.958 Q 6932.083 4180.4165 6905.6245 4233.333 L 6905.6245 4286.25 L 6852.708 4286.25 L 6826.2495 4286.25 L 6826.2495 4259.7915 L 6799.7915 4259.7915 L 6799.7915 4259.7915 L 6799.7915 4233.333 L 6799.7915 4233.333 Q 6799.7915 4233.333 6826.2495 4180.4165 Q 6826.2495 4101.0415 6746.8745 4074.583 Q 6641.0415 4048.1248 6667.4995 4021.6665 Q 6693.958 4021.6665 6667.4995 3995.208 Q 6641.0415 3995.208 6614.583 3942.2915 Q 6588.1245 3889.3748 6508.7495 3915.833 L 6429.3745 3915.833 L 6429.3745 3915.833 Q 6402.9165 3915.833 6376.458 3889.3748 Q 6323.5415 3889.3748 6323.5415 3862.9165 Q 6323.5415 3836.4583 6270.6245 3809.9998 Q 6244.1665 3809.9998 6244.1665 3757.0833 Q 6217.708 3704.1665 6191.2495 3677.7083 L 6138.333 3651.2498 L 6085.4165 3651.2498 L 6032.4995 3651.2498 L 6032.4995 3624.7915 L 6032.4995 3598.3333 L 6058.958 3598.3333 L 6085.4165 3598.3333 L 6058.958 3571.8748 L 6006.0415 3545.4165 L 6006.0415 3545.4165 L 6006.0415 3545.4165 L 6032.4995 3545.4165 L 6032.4995 3545.4165 L 6058.958 3518.9583 L 6085.4165 3518.9583 L 6085.4165 3492.4998 L 6085.4165 3466.0415 L 6164.7915 3466.0415 Q 6217.708 3439.5833 6270.6245 3439.5833 L 6297.083 3439.5833 L 6323.5415 3439.5833 L 6376.458 3439.5833 L 6376.458 3439.5833 L 6376.458 3439.5833 L 6402.9165 3439.5833 L 6402.9165 3439.5833 L 6402.9165 3413.1248 L 6376.458 3413.1248 L 6376.458 3413.1248 L 6376.458 3386.6665 L 6376.458 3386.6665 L 6376.458 3386.6665 L 6349.9995 3386.6665 L 6349.9995 3386.6665 L 6270.6245 3360.2083 L 6164.7915 3333.7498 L 6164.7915 3333.7498 L 6164.7915 3333.7498 L 6138.333 3307.2915 L 6138.333 3280.8333 L 6164.7915 3280.8333 Q 6217.708 3280.8333 6191.2495 3227.9165 Q 6164.7915 3174.9998 6138.333 3148.5415 Q 6111.8745 3122.0833 6006.0415 3095.6248 Q 5926.6665 3069.1665 5926.6665 3016.2498 Q 5926.6665 3016.2498 5794.3745 3016.2498 Q 5688.5415 3016.2498 5714.9995 3016.2498 Q 5741.458 2989.7915 5688.5415 2963.3333 Q 5662.083 2910.4165 5529.7915 2936.8748 L 5371.0415 2963.3333 L 5371.0415 2936.8748 L 5371.0415 2936.8748 L 5371.0415 2936.8748 L 5397.4995 2910.4165 L 5423.958 2910.4165 Q 5450.4165 2910.4165 5476.8745 2910.4165 Q 5476.8745 2883.9583 5450.4165 2857.4998 L 5423.958 2857.4998 L 5423.958 2857.4998 L 5450.4165 2857.4998 L 5450.4165 2831.0415 L 5476.8745 2831.0415 L 5476.8745 2831.0415 L 5476.8745 2804.5833 L 5423.958 2804.5833 Q 5397.4995 2804.5833 5371.0415 2751.6665 Q 5318.1245 2725.2083 5371.0415 2698.7498 Q 5371.0415 2672.2915 5291.6665 2645.8333 L 5212.2915 2645.8333 L 5212.2915 2619.3748 L 5212.2915 2619.3748 L 5238.7495 2619.3748 L 5238.7495 2592.9165 L 5318.1245 2592.9165 L 5397.4995 2592.9165 L 5397.4995 2566.4583 L 5423.958 2566.4583 L 5423.958 2539.9998 L 5423.958 2513.5415 L 5397.4995 2487.0833 Q 5371.0415 2460.6248 5318.1245 2460.6248 L 5265.208 2460.6248 L 5265.208 2434.1665 L 5265.208 2381.2498 L 5371.0415 2381.2498 L 5450.4165 2381.2498 L 5450.4165 2354.7915 L 5423.958 2354.7915 L 5423.958 2354.7915 L 5423.958 2328.3333 L 5423.958 2328.3333 L 5423.958 2328.3333 L 5397.4995 2301.875 L 5371.0415 2275.4165 L 5371.0415 2275.4165 L 5371.0415 2275.4165 L 5318.1245 2248.9583 Q 5265.208 2248.9583 5265.208 2275.4165 Q 5265.208 2301.875 5159.3745 2301.875 Q 5079.9995 2301.875 5079.9995 2248.9583 Q 5053.5415 2196.0415 5053.5415 2222.5 Q 5053.5415 2248.9583 4841.8745 2222.5 L 4656.6665 2169.5833 L 4630.208 2169.5833 L 4603.75 2169.5833 L 4630.208 2143.125 L 4683.1245 2116.6665 L 4736.0415 2116.6665 Q 4788.958 2116.6665 4788.958 2063.75 Q 4788.958 2010.8333 4815.4165 2010.8333 Q 4841.8745 1984.3749 4841.8745 1904.9999 L 4841.8745 1852.0833 L 4841.8745 1825.6249 L 4841.8745 1799.1666 L 4868.333 1799.1666 L 4868.333 1799.1666 L 4868.333 1772.7083 L 4894.7915 1772.7083 L 4894.7915 1772.7083 L 4894.7915 1746.2499 L 4894.7915 1746.2499 L 4894.7915 1746.2499 L 4868.333 1746.2499 L 4868.333 1746.2499 L 4841.8745 1719.7916 L 4815.4165 1693.3333 L 4788.958 1693.3333 Q 4736.0415 1693.3333 4736.0415 1719.7916 Q 4736.0415 1746.2499 4736.0415 1746.2499 Q 4709.583 1746.2499 4683.1245 1719.7916 Q 4630.208 1693.3333 4524.375 1640.4166 Q 4418.5415 1561.0416 4365.625 1561.0416 Q 4312.708 1561.0416 4312.708 1534.5833 Q 4312.708 1508.1249 4286.25 1508.1249 Q 4259.7915 1481.6666 4312.708 1481.6666 Q 4365.625 1428.7499 4365.625 1428.7499 L 4339.1665 1428.7499 L 4259.7915 1402.2916 Q 4206.875 1375.8333 4153.958 1375.8333 Q 4074.583 1322.9166 3809.9998 1322.9166 Q 3571.8748 1322.9166 3518.9583 1322.9166 Q 3466.0415 1322.9166 3466.0415 1296.4583 Q 3466.0415 1269.9999 3413.1248 1243.5416 Q 3360.2083 1217.0833 3254.3748 1217.0833 Q 3122.0833 1217.0833 3095.6248 1243.5416 Q 3042.7083 1243.5416 3042.7083 1217.0833 Q 3042.7083 1190.6249 2989.7915 1164.1666 Q 2936.8748 1111.25 2936.8748 1084.7916 Q 2936.8748 1031.875 2857.4998 1005.4166 Q 2804.5833 1005.4166 2804.5833 978.95825 Q 2804.5833 952.49994 2831.0415 952.49994 Q 2857.4998 952.49994 2725.2083 926.0416 Q 2619.3748 899.5833 2619.3748 846.6666 Q 2619.3748 820.2083 2592.9165 846.6666 Q 2592.9165 899.5833 2487.0833 873.12494 Q 2381.2498 846.6666 2381.2498 873.12494 Q 2381.2498 899.5833 2248.9583 926.0416 Q 2090.2083 952.49994 1931.4583 952.49994 Q 1746.2499 978.95825 1746.2499 1005.4166 Q 1746.2499 1031.875 1613.9583 978.95825 Q 1508.1249 952.49994 1481.6666 873.12494 Q 1455.2083 820.2083 1428.7499 793.74994 Q 1402.2916 793.74994 1322.9166 767.2916 Q 1243.5416 740.8333 1243.5416 714.37494 Q 1243.5416 687.9166 1084.7916 687.9166 Q 926.0416 687.9166 687.9166 634.99994 Q 449.79166 608.5416 449.79166 582.0833 Q 423.3333 529.1666 396.87497 529.1666 Q 396.87497 502.7083 370.41666 529.1666 Q 343.9583 555.625 264.5833 502.7083 L 158.74998 476.24997 L 132.29166 476.24997 L 79.37499 476.24997 L 52.916664 476.24997 L 26.458332 476.24997 L 26.458332 449.79166 L 26.458332 449.79166 L 26.458332 449.79166 L 0.0 449.79166 L 0.0 449.79166 L 0.0 423.3333 L 238.12498 449.79166 Q 502.7083 476.24997 873.12494 502.7083 Q 1217.0833 529.1666 1349.3749 529.1666 Q 1508.1249 502.7083 1508.1249 529.1666 Q 1534.5833 529.1666 1561.0416 529.1666 Q 1613.9583 529.1666 1666.8749 529.1666 Q 1719.7916 529.1666 1719.7916 555.625 Q 1746.2499 582.0833 1931.4583 582.0833 Q 2116.6665 582.0833 2090.2083 529.1666 Q 2090.2083 476.24997 2116.6665 476.24997 Q 2143.125 476.24997 2143.125 449.79166 Q 2143.125 423.3333 2354.7915 423.3333 Q 2592.9165 423.3333 2778.1248 423.3333 Q 2989.7915 476.24997 3201.4583 476.24997 Q 3413.1248 476.24997 3439.5833 529.1666 Q 3466.0415 608.5416 3518.9583 608.5416 Q 3598.3333 582.0833 3651.2498 634.99994 Q 3704.1665 634.99994 4101.0415 634.99994 Q 4524.375 634.99994 4577.2915 687.9166 Q 4656.6665 740.8333 4630.208 740.8333 Q 4630.208 740.8333 4683.1245 793.74994 Q 4709.583 793.74994 4683.1245 820.2083 Q 4656.6665 820.2083 4656.6665 846.6666 L 4683.1245 873.12494 L 4683.1245 873.12494 Q 4683.1245 846.6666 4683.1245 846.6666 Q 4709.583 846.6666 4736.0415 820.2083 L 4736.0415 767.2916 L 4762.4995 846.6666 Q 4788.958 899.5833 4788.958 952.49994 L 4788.958 1031.875 L 4815.4165 1031.875 L 4815.4165 1005.4166 L 4815.4165 1005.4166 L 4841.8745 1005.4166 L 4841.8745 1005.4166 L 4841.8745 1005.4166 L 4868.333 1005.4166 L 4894.7915 1005.4166 L 4921.2495 1005.4166 L 4947.708 1005.4166 L 4947.708 978.95825 L 4947.708 978.95825 L 4974.1665 978.95825 L 4974.1665 952.49994 L 5000.6245 952.49994 L 5027.083 952.49994 L 5027.083 978.95825 L 5027.083 1005.4166 L 5027.083 1031.875 L 5053.5415 1058.3333 L 5053.5415 1111.25 Q 5053.5415 1137.7083 5000.6245 1137.7083 L 4947.708 1137.7083 L 4947.708 1164.1666 L 4947.708 1190.6249 L 5053.5415 1190.6249 L 5132.9165 1217.0833 L 5185.833 1190.6249 Q 5265.208 1190.6249 5265.208 1190.6249 L 5265.208 1190.6249 L 5318.1245 1217.0833 Q 5371.0415 1217.0833 5423.958 1217.0833 Q 5450.4165 1217.0833 5529.7915 1243.5416 L 5635.6245 1243.5416 L 5635.6245 1243.5416 L 5635.6245 1243.5416 L 5662.083 1243.5416 L 5662.083 1269.9999 L 5662.083 1269.9999 L 5688.5415 1269.9999 L 5688.5415 1296.4583 L 5688.5415 1322.9166 L 5714.9995 1322.9166 L 5714.9995 1322.9166 L 5714.9995 1349.3749 L 5741.458 1349.3749 L 5741.458 1349.3749 L 5741.458 1375.8333 L 5741.458 1375.8333 L 5741.458 1375.8333 L 5767.9165 1375.8333 L 5767.9165 1375.8333 L 5794.3745 1375.8333 L 5847.2915 1375.8333 L 5900.208 1322.9166 Q 5953.1245 1269.9999 6111.8745 1269.9999 Q 6244.1665 1217.0833 6297.083 1217.0833 L 6349.9995 1217.0833 L 6376.458 1217.0833 Q 6376.458 1217.0833 6376.458 1217.0833 L 6376.458 1217.0833 L 6376.458 1217.0833 Q 6376.458 1190.6249 6402.9165 1190.6249 L 6402.9165 1190.6249 L 6429.3745 1190.6249 Q 6429.3745 1217.0833 6482.2915 1217.0833 L 6508.7495 1217.0833 L 6561.6665 1296.4583 Q 6641.0415 1375.8333 6641.0415 1402.2916 Q 6641.0415 1428.7499 6667.4995 1428.7499 L 6667.4995 1428.7499 L 6667.4995 1455.2083 L 6693.958 1455.2083 L 6693.958 1455.2083 L 6693.958 1481.6666 L 6720.4165 1481.6666 L 6746.8745 1481.6666 L 6799.7915 1481.6666 L 6852.708 1481.6666 L 6852.708 1481.6666 L 6852.708 1481.6666 L 6879.1665 1481.6666 L 6879.1665 1481.6666 L 6879.1665 1455.2083 L 6852.708 1455.2083 L 6852.708 1455.2083 L 6852.708 1428.7499 L 6799.7915 1428.7499 Q 6773.333 1428.7499 6746.8745 1349.3749 L 6746.8745 1269.9999 L 6746.8745 1269.9999 L 6773.333 1269.9999 L 6773.333 1243.5416 L 6799.7915 1243.5416 L 6799.7915 1217.0833 L 6799.7915 1190.6249 L 6799.7915 1190.6249 L 6826.2495 1164.1666 L 6826.2495 1164.1666 L 6826.2495 1164.1666 L 6852.708 1164.1666 L 6879.1665 1164.1666 L 6879.1665 1137.7083 L 6905.6245 1137.7083 L 6905.6245 1137.7083 L 6905.6245 1164.1666 L 6958.5415 1217.0833 Q 7011.458 1322.9166 7011.458 1269.9999 Q 7037.9165 1243.5416 7170.208 1217.0833 Q 7276.0415 1190.6249 7302.4995 1164.1666 Q 7302.4995 1137.7083 7381.8745 1137.7083 Q 7487.708 1137.7083 7487.708 1084.7916 Q 7514.1665 1005.4166 7514.1665 1005.4166 L 7514.1665 1005.4166 L 7514.1665 1005.4166 Q 7514.1665 1005.4166 7593.5415 952.49994 Q 7646.458 926.0416 7646.458 899.5833 Q 7646.458 873.12494 7725.833 846.6666 Q 7805.208 793.74994 7778.7495 793.74994 L 7752.291 767.2916 L 7752.291 714.37494 Q 7752.291 661.4583 7937.4995 634.99994 Q 8122.708 634.99994 8255.0 582.0833 Q 8387.291 529.1666 8890.0 396.87497 Q 9392.708 264.5833 9419.166 264.5833 L 9419.166 264.5833 L 9498.541 211.66666 Q 9551.458 185.20833 9577.916 185.20833 L 9577.916 185.20833 L 9577.916 211.66666 L 9577.916 238.12498 L 9604.374 238.12498 L 9630.833 211.66666 L 9630.833 211.66666 L 9657.291 211.66666 L 9657.291 211.66666 L 9657.291 211.66666 L 9683.749 185.20833 L 9710.208 158.74998 L 9763.124 158.74998 L 9789.583 158.74998 L 9868.958 79.37499 Q 9921.874 26.458332 9948.333 26.458332 Q 9948.333 0.0 9974.791 0.0 z M 317.49997 476.24997 Q 343.9583 476.24997 343.9583 476.24997 Q 343.9583 476.24997 343.9583 476.24997 Q 317.49997 476.24997 317.49997 476.24997 z M 6958.5415 1402.2916 L 6958.5415 1375.8333 L 6958.5415 1375.8333 L 6984.9995 1375.8333 L 6984.9995 1402.2916 Q 6984.9995 1428.7499 6958.5415 1428.7499 Q 6932.083 1428.7499 6958.5415 1402.2916 z M 7725.833 2963.3333 Q 7884.583 2936.8748 7884.583 2963.3333 Q 7884.583 3016.2498 7725.833 3016.2498 Q 7540.6245 2989.7915 7725.833 2963.3333 z M 7408.333 3069.1665 Q 7461.2495 3069.1665 7487.708 3122.0833 Q 7487.708 3201.4583 7434.7915 3201.4583 Q 7355.4165 3201.4583 7355.4165 3148.5415 Q 7355.4165 3095.6248 7408.333 3069.1665 z M 7619.9995 3174.9998 Q 7646.458 3174.9998 7805.208 3174.9998 Q 7937.4995 3174.9998 7963.958 3201.4583 Q 7963.958 3227.9165 7778.7495 3227.9165 Q 7593.5415 3227.9165 7619.9995 3174.9998 z M 6297.083 3174.9998 L 6323.5415 3174.9998 L 6323.5415 3174.9998 L 6323.5415 3174.9998 L 6323.5415 3201.4583 L 6323.5415 3201.4583 L 6349.9995 3227.9165 L 6349.9995 3254.3748 L 6323.5415 3254.3748 Q 6270.6245 3227.9165 6270.6245 3227.9165 Q 6270.6245 3227.9165 6270.6245 3201.4583 L 6297.083 3174.9998 L 6297.083 3174.9998 z M 10980.208 3836.4583 Q 10980.208 3809.9998 11086.041 3809.9998 Q 11165.416 3809.9998 11244.791 3889.3748 Q 11297.708 3968.7498 11191.874 3942.2915 Q 11059.583 3915.833 11006.666 3889.3748 Q 10980.208 3862.9165 10980.208 3836.4583 z" svg:height="51.593746mm" draw:style-name="style-172" svg:viewBox="0.0 0.0 12726.458 5159.3745" svg:width="127.26458mm" svg:x="5.027083mm" svg:y="132.29166mm"/>
          <draw:path svg:d="M 211.66666 26.458332 L 211.66666 26.458332 L 238.12498 26.458332 Q 238.12498 52.916664 291.04166 52.916664 L 343.9583 52.916664 L 343.9583 26.458332 L 343.9583 26.458332 L 370.41666 26.458332 L 370.41666 52.916664 L 370.41666 105.83333 Q 370.41666 158.74998 343.9583 158.74998 Q 317.49997 158.74998 317.49997 185.20833 L 317.49997 185.20833 L 238.12498 185.20833 Q 185.20833 158.74998 185.20833 158.74998 L 158.74998 158.74998 L 105.83333 185.20833 L 52.916664 185.20833 L 52.916664 185.20833 Q 52.916664 158.74998 26.458332 158.74998 L 0.0 132.29166 L 52.916664 105.83333 Q 79.37499 105.83333 105.83333 79.37499 Q 105.83333 52.916664 132.29166 52.916664 Q 158.74998 52.916664 158.74998 26.458332 Q 158.74998 0.0 185.20833 0.0 Q 211.66666 0.0 211.66666 26.458332 z" svg:height="1.8520832mm" draw:style-name="style-173" svg:viewBox="0.0 0.0 370.41666 185.20833" svg:width="3.7041664mm" svg:x="183.35625mm" svg:y="310.09164mm"/>
          <draw:path svg:d="M 158.74998 0.0 L 158.74998 0.0 L 158.74998 0.0 Q 185.20833 0.0 211.66666 26.458332 L 238.12498 26.458332 L 238.12498 52.916664 Q 238.12498 79.37499 264.5833 79.37499 Q 317.49997 105.83333 423.3333 105.83333 L 502.7083 105.83333 L 502.7083 105.83333 L 502.7083 105.83333 L 476.24997 132.29166 L 423.3333 158.74998 L 423.3333 158.74998 L 423.3333 158.74998 L 449.79166 185.20833 L 449.79166 211.66666 L 476.24997 211.66666 L 502.7083 211.66666 L 476.24997 238.12498 L 449.79166 238.12498 L 423.3333 238.12498 Q 370.41666 211.66666 211.66666 211.66666 Q 52.916664 158.74998 26.458332 105.83333 L 0.0 52.916664 L 79.37499 26.458332 Q 158.74998 0.0 158.74998 0.0 z" svg:height="2.38125mm" draw:style-name="style-174" svg:viewBox="0.0 0.0 502.7083 238.12498" svg:width="5.027083mm" svg:x="130.17499mm" svg:y="281.51666mm"/>
          <draw:path svg:d="M 291.04166 26.458332 L 343.9583 26.458332 L 502.7083 26.458332 Q 634.99994 26.458332 661.4583 52.916664 L 661.4583 52.916664 L 661.4583 79.37499 Q 661.4583 105.83333 661.4583 132.29166 L 661.4583 132.29166 L 582.0833 132.29166 Q 502.7083 132.29166 449.79166 158.74998 L 396.87497 158.74998 L 343.9583 158.74998 Q 264.5833 185.20833 158.74998 158.74998 L 52.916664 132.29166 L 26.458332 132.29166 L 0.0 132.29166 L 0.0 132.29166 Q 26.458332 105.83333 26.458332 79.37499 L 26.458332 52.916664 L 79.37499 52.916664 Q 132.29166 52.916664 105.83333 26.458332 Q 105.83333 0.0 185.20833 0.0 Q 238.12498 26.458332 291.04166 26.458332 z" svg:height="1.5874999mm" draw:style-name="style-175" svg:viewBox="0.0 0.0 661.4583 158.74998" svg:width="6.614583mm" svg:x="212.98958mm" svg:y="304.5354mm"/>
          <draw:path svg:d="M 26.458332 52.916664 L 26.458332 0.0 L 52.916664 26.458332 Q 79.37499 52.916664 105.83333 52.916664 Q 132.29166 52.916664 264.5833 52.916664 L 396.87497 52.916664 L 423.3333 79.37499 Q 476.24997 79.37499 476.24997 105.83333 L 476.24997 132.29166 L 476.24997 211.66666 L 476.24997 264.5833 L 264.5833 264.5833 L 52.916664 264.5833 L 52.916664 211.66666 Q 52.916664 185.20833 26.458332 158.74998 Q 26.458332 132.29166 0.0 132.29166 Q -26.458332 105.83333 0.0 105.83333 Q 26.458332 105.83333 26.458332 52.916664 z" svg:height="2.6458333mm" draw:style-name="style-176" svg:viewBox="0.0 0.0 476.24997 264.5833" svg:width="4.7625mm" svg:x="119.59166mm" svg:y="153.45833mm"/>
          <draw:path svg:d="M 0.0 211.66666 L 0.0 0.0 L 0.0 0.0 L 0.0 0.0 L 26.458332 52.916664 L 26.458332 79.37499 L 79.37499 79.37499 Q 132.29166 105.83333 211.66666 79.37499 L 317.49997 52.916664 L 317.49997 52.916664 Q 343.9583 52.916664 476.24997 26.458332 L 582.0833 26.458332 L 582.0833 26.458332 Q 582.0833 52.916664 634.99994 52.916664 L 714.37494 52.916664 L 740.8333 79.37499 L 740.8333 79.37499 L 740.8333 79.37499 L 740.8333 79.37499 L 767.2916 79.37499 L 767.2916 105.83333 L 767.2916 105.83333 L 740.8333 105.83333 L 740.8333 105.83333 L 740.8333 105.83333 L 740.8333 132.29166 L 740.8333 132.29166 L 714.37494 132.29166 L 714.37494 158.74998 L 740.8333 158.74998 L 767.2916 158.74998 L 793.74994 185.20833 L 820.2083 185.20833 L 820.2083 211.66666 L 846.6666 238.12498 L 846.6666 238.12498 L 846.6666 264.5833 L 846.6666 264.5833 L 846.6666 264.5833 L 873.12494 264.5833 L 873.12494 264.5833 L 873.12494 291.04166 L 899.5833 291.04166 L 899.5833 291.04166 L 899.5833 317.49997 L 899.5833 317.49997 L 899.5833 317.49997 L 873.12494 317.49997 L 873.12494 343.9583 L 873.12494 343.9583 L 873.12494 370.41666 L 873.12494 370.41666 L 846.6666 370.41666 L 846.6666 396.87497 L 846.6666 423.3333 L 740.8333 449.79166 Q 661.4583 476.24997 687.9166 476.24997 L 714.37494 476.24997 L 661.4583 476.24997 Q 608.5416 476.24997 582.0833 476.24997 L 529.1666 476.24997 L 529.1666 502.7083 Q 529.1666 529.1666 529.1666 555.625 L 529.1666 582.0833 L 502.7083 582.0833 Q 476.24997 582.0833 476.24997 529.1666 Q 476.24997 502.7083 449.79166 502.7083 Q 423.3333 502.7083 423.3333 529.1666 L 423.3333 555.625 L 396.87497 555.625 Q 370.41666 555.625 370.41666 529.1666 Q 370.41666 502.7083 185.20833 476.24997 L 0.0 449.79166 L 0.0 211.66666 z" svg:height="5.820833mm" draw:style-name="style-177" svg:viewBox="0.0 0.0 899.5833 582.0833" svg:width="8.995832mm" svg:x="0.0mm" svg:y="251.35416mm"/>
          <draw:path svg:d="M 476.24997 0.0 L 555.625 0.0 L 582.0833 26.458332 Q 634.99994 26.458332 582.0833 79.37499 Q 555.625 79.37499 582.0833 132.29166 Q 634.99994 132.29166 582.0833 158.74998 Q 529.1666 185.20833 502.7083 185.20833 L 476.24997 185.20833 L 423.3333 185.20833 Q 370.41666 185.20833 185.20833 211.66666 L 0.0 211.66666 L 0.0 185.20833 L 0.0 185.20833 L 26.458332 185.20833 Q 26.458332 185.20833 158.74998 105.83333 L 264.5833 26.458332 L 317.49997 26.458332 Q 370.41666 26.458332 476.24997 0.0 z" svg:height="2.1166666mm" draw:style-name="style-178" svg:viewBox="0.0 0.0 582.0833 211.66666" svg:width="5.820833mm" svg:x="0.52916664mm" svg:y="229.39374mm"/>
          <draw:path svg:d="M 291.04166 26.458332 L 317.49997 52.916664 L 317.49997 52.916664 L 317.49997 52.916664 L 317.49997 79.37499 L 343.9583 79.37499 L 343.9583 52.916664 Q 343.9583 26.458332 396.87497 0.0 Q 449.79166 0.0 449.79166 158.74998 L 449.79166 343.9583 L 449.79166 370.41666 L 449.79166 370.41666 L 423.3333 370.41666 L 423.3333 370.41666 L 317.49997 370.41666 Q 211.66666 370.41666 132.29166 396.87497 L 26.458332 396.87497 L 26.458332 370.41666 L 26.458332 370.41666 L 0.0 370.41666 L 0.0 370.41666 L 0.0 343.9583 L 0.0 343.9583 L 105.83333 343.9583 Q 185.20833 343.9583 211.66666 291.04166 Q 238.12498 264.5833 264.5833 238.12498 Q 291.04166 238.12498 291.04166 185.20833 L 291.04166 132.29166 L 291.04166 105.83333 Q 291.04166 79.37499 264.5833 52.916664 Q 238.12498 0.0 291.04166 26.458332 z" svg:height="3.9687498mm" draw:style-name="style-179" svg:viewBox="0.0 0.0 449.79166 396.87497" svg:width="4.497916mm" svg:x="201.87708mm" svg:y="163.5125mm"/>
          <draw:path svg:d="M 343.9583 0.0 L 476.24997 0.0 L 476.24997 26.458332 Q 502.7083 79.37499 529.1666 79.37499 L 529.1666 79.37499 L 529.1666 132.29166 Q 502.7083 185.20833 476.24997 185.20833 L 476.24997 185.20833 L 449.79166 185.20833 Q 423.3333 185.20833 370.41666 185.20833 L 291.04166 185.20833 L 264.5833 211.66666 L 264.5833 211.66666 L 264.5833 211.66666 Q 238.12498 185.20833 238.12498 185.20833 L 264.5833 185.20833 L 264.5833 158.74998 Q 264.5833 132.29166 158.74998 132.29166 L 26.458332 105.83333 L 26.458332 105.83333 Q 0.0 105.83333 0.0 79.37499 L 0.0 52.916664 L 26.458332 52.916664 Q 52.916664 26.458332 52.916664 26.458332 L 79.37499 26.458332 L 158.74998 26.458332 Q 211.66666 26.458332 343.9583 0.0 z" svg:height="2.1166666mm" draw:style-name="style-180" svg:viewBox="0.0 0.0 529.1666 211.66666" svg:width="5.2916665mm" svg:x="2.1166666mm" svg:y="300.30206mm"/>
          <draw:path svg:d="M 343.9583 0.0 L 343.9583 0.0 L 370.41666 0.0 L 423.3333 0.0 L 476.24997 52.916664 Q 502.7083 79.37499 582.0833 105.83333 L 634.99994 105.83333 L 661.4583 132.29166 Q 687.9166 158.74998 661.4583 158.74998 Q 661.4583 185.20833 608.5416 185.20833 L 555.625 185.20833 L 529.1666 238.12498 Q 529.1666 264.5833 476.24997 343.9583 Q 476.24997 396.87497 449.79166 396.87497 L 449.79166 423.3333 L 423.3333 423.3333 L 423.3333 423.3333 L 423.3333 423.3333 L 396.87497 423.3333 L 396.87497 423.3333 Q 396.87497 396.87497 370.41666 396.87497 Q 317.49997 396.87497 264.5833 396.87497 L 238.12498 396.87497 L 238.12498 370.41666 Q 238.12498 343.9583 158.74998 291.04166 Q 105.83333 264.5833 52.916664 238.12498 L 0.0 238.12498 L 0.0 238.12498 L 0.0 238.12498 L 26.458332 211.66666 L 52.916664 185.20833 L 52.916664 185.20833 L 52.916664 185.20833 L 79.37499 185.20833 Q 105.83333 185.20833 105.83333 158.74998 L 105.83333 158.74998 L 79.37499 158.74998 L 79.37499 132.29166 L 79.37499 132.29166 L 52.916664 132.29166 L 52.916664 132.29166 L 52.916664 132.29166 L 105.83333 105.83333 Q 158.74998 79.37499 132.29166 79.37499 Q 105.83333 79.37499 105.83333 52.916664 L 132.29166 26.458332 L 158.74998 26.458332 Q 211.66666 52.916664 211.66666 26.458332 Q 211.66666 0.0 264.5833 0.0 Q 343.9583 26.458332 343.9583 0.0 z" svg:height="4.233333mm" draw:style-name="style-181" svg:viewBox="0.0 0.0 661.4583 423.3333" svg:width="6.614583mm" svg:x="159.80832mm" svg:y="282.83957mm"/>
          <draw:path svg:d="M 582.0833 0.0 L 608.5416 0.0 L 634.99994 26.458332 Q 687.9166 26.458332 687.9166 26.458332 L 687.9166 26.458332 L 714.37494 52.916664 Q 740.8333 79.37499 767.2916 79.37499 L 793.74994 79.37499 L 793.74994 79.37499 Q 793.74994 79.37499 820.2083 105.83333 L 846.6666 105.83333 L 978.95825 158.74998 Q 1111.25 211.66666 1111.25 238.12498 L 1111.25 264.5833 L 1111.25 264.5833 L 1084.7916 264.5833 L 1058.3333 264.5833 L 1058.3333 264.5833 L 1058.3333 238.12498 Q 1058.3333 238.12498 1031.875 238.12498 L 1031.875 238.12498 L 1005.4166 238.12498 Q 1005.4166 238.12498 1005.4166 211.66666 L 1005.4166 211.66666 L 978.95825 211.66666 Q 952.49994 185.20833 952.49994 185.20833 L 952.49994 185.20833 L 952.49994 185.20833 Q 926.0416 185.20833 926.0416 158.74998 L 926.0416 158.74998 L 899.5833 158.74998 Q 873.12494 132.29166 820.2083 185.20833 L 767.2916 211.66666 L 767.2916 211.66666 Q 740.8333 211.66666 740.8333 238.12498 L 740.8333 238.12498 L 740.8333 238.12498 L 714.37494 238.12498 L 661.4583 238.12498 Q 608.5416 238.12498 476.24997 291.04166 Q 317.49997 291.04166 264.5833 343.9583 L 211.66666 396.87497 L 158.74998 396.87497 L 132.29166 396.87497 L 132.29166 396.87497 L 105.83333 396.87497 L 105.83333 396.87497 L 105.83333 396.87497 L 105.83333 370.41666 L 105.83333 370.41666 L 79.37499 370.41666 L 79.37499 343.9583 L 79.37499 343.9583 L 52.916664 343.9583 L 52.916664 317.49997 L 52.916664 291.04166 L 26.458332 291.04166 L 26.458332 291.04166 L 26.458332 264.5833 L 0.0 264.5833 L 0.0 264.5833 L 0.0 264.5833 L 0.0 238.12498 L 0.0 211.66666 L 26.458332 211.66666 L 26.458332 185.20833 L 26.458332 185.20833 L 52.916664 185.20833 L 52.916664 185.20833 L 52.916664 185.20833 L 52.916664 158.74998 L 52.916664 158.74998 L 79.37499 132.29166 L 105.83333 105.83333 L 105.83333 105.83333 L 105.83333 105.83333 L 105.83333 105.83333 L 105.83333 132.29166 L 158.74998 132.29166 L 185.20833 132.29166 L 370.41666 79.37499 Q 529.1666 26.458332 529.1666 26.458332 Q 555.625 26.458332 582.0833 0.0 z" svg:height="3.9687498mm" draw:style-name="style-182" svg:viewBox="0.0 0.0 1111.25 396.87497" svg:width="11.112499mm" svg:x="61.38333mm" svg:y="142.08124mm"/>
          <draw:path svg:d="M 396.87497 0.0 L 396.87497 0.0 L 396.87497 0.0 L 423.3333 0.0 L 396.87497 52.916664 Q 396.87497 105.83333 423.3333 105.83333 L 449.79166 105.83333 L 449.79166 132.29166 L 476.24997 132.29166 L 476.24997 132.29166 L 476.24997 158.74998 L 423.3333 158.74998 L 396.87497 158.74998 L 396.87497 158.74998 Q 370.41666 158.74998 264.5833 211.66666 L 132.29166 238.12498 L 132.29166 211.66666 Q 105.83333 211.66666 105.83333 211.66666 L 105.83333 211.66666 L 105.83333 211.66666 L 79.37499 211.66666 L 52.916664 211.66666 L 26.458332 211.66666 L 26.458332 211.66666 Q 0.0 185.20833 0.0 185.20833 L 0.0 185.20833 L 0.0 158.74998 Q 0.0 158.74998 0.0 132.29166 L 26.458332 105.83333 L 52.916664 105.83333 L 52.916664 105.83333 L 211.66666 79.37499 Q 370.41666 52.916664 370.41666 26.458332 Q 370.41666 0.0 396.87497 0.0 z" svg:height="2.38125mm" draw:style-name="style-183" svg:viewBox="0.0 0.0 476.24997 238.12498" svg:width="4.7625mm" svg:x="137.05415mm" svg:y="282.57498mm"/>
          <draw:path svg:d="M 52.916664 52.916664 L 105.83333 0.0 L 158.74998 0.0 L 185.20833 0.0 L 185.20833 0.0 Q 185.20833 0.0 211.66666 26.458332 Q 238.12498 52.916664 185.20833 52.916664 Q 132.29166 79.37499 132.29166 105.83333 Q 132.29166 132.29166 52.916664 132.29166 L 0.0 132.29166 L 0.0 105.83333 Q 0.0 79.37499 52.916664 52.916664 z" svg:height="1.3229166mm" draw:style-name="style-184" svg:viewBox="0.0 0.0 211.66666 132.29166" svg:width="2.1166666mm" svg:x="212.72499mm" svg:y="285.75mm"/>
          <draw:path svg:d="M 343.9583 0.0 L 370.41666 0.0 L 370.41666 0.0 Q 370.41666 0.0 396.87497 26.458332 L 449.79166 52.916664 L 396.87497 52.916664 Q 343.9583 79.37499 343.9583 105.83333 Q 343.9583 105.83333 317.49997 158.74998 L 317.49997 185.20833 L 343.9583 185.20833 L 396.87497 185.20833 L 396.87497 185.20833 Q 396.87497 211.66666 370.41666 211.66666 L 343.9583 211.66666 L 317.49997 211.66666 Q 291.04166 211.66666 291.04166 238.12498 L 291.04166 238.12498 L 291.04166 238.12498 Q 291.04166 238.12498 158.74998 211.66666 L 52.916664 211.66666 L 26.458332 185.20833 L 0.0 158.74998 L 0.0 158.74998 L 0.0 158.74998 L 79.37499 158.74998 L 158.74998 158.74998 L 158.74998 105.83333 Q 158.74998 79.37499 185.20833 52.916664 L 211.66666 52.916664 L 238.12498 52.916664 Q 238.12498 52.916664 238.12498 26.458332 L 264.5833 26.458332 L 291.04166 26.458332 Q 291.04166 0.0 343.9583 0.0 z" svg:height="2.38125mm" draw:style-name="style-185" svg:viewBox="0.0 0.0 449.79166 238.12498" svg:width="4.497916mm" svg:x="47.360413mm" svg:y="244.47499mm"/>
          <draw:path svg:d="M 291.04166 26.458332 L 317.49997 26.458332 L 343.9583 0.0 L 370.41666 0.0 L 396.87497 52.916664 Q 396.87497 79.37499 396.87497 185.20833 Q 423.3333 264.5833 476.24997 264.5833 Q 502.7083 264.5833 502.7083 291.04166 L 502.7083 291.04166 L 502.7083 317.49997 Q 502.7083 343.9583 502.7083 370.41666 Q 529.1666 396.87497 555.625 396.87497 L 608.5416 396.87497 L 608.5416 423.3333 Q 582.0833 449.79166 767.2916 476.24997 L 978.95825 476.24997 L 978.95825 502.7083 L 978.95825 529.1666 L 952.49994 529.1666 L 926.0416 555.625 L 926.0416 555.625 L 926.0416 555.625 L 926.0416 555.625 L 926.0416 555.625 L 846.6666 582.0833 L 767.2916 582.0833 L 661.4583 582.0833 Q 582.0833 608.5416 582.0833 661.4583 Q 555.625 714.37494 555.625 714.37494 Q 529.1666 740.8333 529.1666 714.37494 Q 529.1666 687.9166 502.7083 687.9166 L 476.24997 687.9166 L 476.24997 661.4583 Q 449.79166 661.4583 423.3333 740.8333 L 370.41666 820.2083 L 370.41666 820.2083 Q 343.9583 846.6666 317.49997 846.6666 L 291.04166 846.6666 L 264.5833 846.6666 Q 238.12498 873.12494 238.12498 873.12494 L 211.66666 873.12494 L 211.66666 899.5833 L 185.20833 899.5833 L 185.20833 899.5833 L 185.20833 926.0416 L 185.20833 926.0416 L 185.20833 926.0416 L 158.74998 873.12494 L 158.74998 846.6666 L 105.83333 846.6666 L 52.916664 846.6666 L 52.916664 820.2083 L 52.916664 767.2916 L 26.458332 767.2916 L 0.0 767.2916 L 79.37499 740.8333 Q 132.29166 740.8333 132.29166 687.9166 Q 132.29166 634.99994 132.29166 634.99994 Q 105.83333 608.5416 79.37499 555.625 L 52.916664 502.7083 L 52.916664 502.7083 L 79.37499 502.7083 L 79.37499 502.7083 L 79.37499 476.24997 L 52.916664 396.87497 L 52.916664 317.49997 L 52.916664 317.49997 Q 52.916664 291.04166 79.37499 291.04166 Q 105.83333 291.04166 105.83333 185.20833 Q 105.83333 79.37499 132.29166 79.37499 L 185.20833 52.916664 L 211.66666 52.916664 L 238.12498 26.458332 L 291.04166 26.458332 z" svg:height="9.260416mm" draw:style-name="style-186" svg:viewBox="0.0 0.0 978.95825 926.0416" svg:width="9.789583mm" svg:x="172.7729mm" svg:y="95.51458mm"/>
          <draw:path svg:d="M 52.916664 26.458332 L 132.29166 0.0 L 211.66666 26.458332 Q 291.04166 52.916664 291.04166 52.916664 L 317.49997 52.916664 L 291.04166 79.37499 Q 291.04166 105.83333 343.9583 105.83333 Q 396.87497 105.83333 396.87497 132.29166 L 396.87497 132.29166 L 343.9583 158.74998 Q 291.04166 158.74998 264.5833 211.66666 Q 238.12498 238.12498 238.12498 238.12498 L 238.12498 238.12498 L 238.12498 238.12498 Q 238.12498 211.66666 211.66666 211.66666 L 185.20833 211.66666 L 185.20833 238.12498 L 185.20833 238.12498 L 158.74998 211.66666 Q 158.74998 158.74998 132.29166 158.74998 Q 79.37499 158.74998 79.37499 105.83333 Q 52.916664 79.37499 0.0 52.916664 Q -26.458332 52.916664 52.916664 26.458332 z" svg:height="2.38125mm" draw:style-name="style-187" svg:viewBox="0.0 0.0 396.87497 238.12498" svg:width="3.9687498mm" svg:x="117.73958mm" svg:y="280.9875mm"/>
          <draw:path svg:d="M 582.0833 26.458332 L 582.0833 52.916664 L 582.0833 52.916664 Q 582.0833 52.916664 555.625 79.37499 L 555.625 105.83333 L 555.625 105.83333 L 555.625 132.29166 L 555.625 132.29166 Q 555.625 185.20833 582.0833 185.20833 L 582.0833 185.20833 L 582.0833 211.66666 Q 555.625 238.12498 582.0833 238.12498 Q 582.0833 264.5833 582.0833 291.04166 L 582.0833 343.9583 L 555.625 370.41666 Q 529.1666 396.87497 529.1666 396.87497 L 529.1666 396.87497 L 502.7083 396.87497 Q 476.24997 396.87497 423.3333 423.3333 L 396.87497 423.3333 L 370.41666 423.3333 Q 370.41666 396.87497 317.49997 343.9583 Q 264.5833 291.04166 185.20833 291.04166 L 105.83333 317.49997 L 105.83333 317.49997 Q 105.83333 291.04166 52.916664 291.04166 L 0.0 264.5833 L 26.458332 264.5833 Q 52.916664 238.12498 52.916664 238.12498 L 52.916664 238.12498 L 79.37499 238.12498 Q 105.83333 238.12498 105.83333 211.66666 L 105.83333 211.66666 L 158.74998 211.66666 Q 238.12498 185.20833 264.5833 185.20833 Q 317.49997 185.20833 317.49997 158.74998 Q 317.49997 105.83333 291.04166 79.37499 L 264.5833 26.458332 L 291.04166 26.458332 Q 317.49997 26.458332 317.49997 0.0 L 317.49997 0.0 L 370.41666 0.0 L 423.3333 0.0 L 449.79166 0.0 Q 476.24997 -26.458332 529.1666 0.0 Q 582.0833 26.458332 582.0833 26.458332 z" svg:height="4.233333mm" draw:style-name="style-188" svg:viewBox="0.0 0.0 582.0833 423.3333" svg:width="5.820833mm" svg:x="50.270832mm" svg:y="244.2104mm"/>
          <draw:path svg:d="M 185.20833 79.37499 L 185.20833 79.37499 L 185.20833 132.29166 Q 158.74998 185.20833 158.74998 238.12498 L 158.74998 291.04166 L 185.20833 317.49997 L 185.20833 343.9583 L 158.74998 423.3333 Q 158.74998 476.24997 158.74998 502.7083 L 158.74998 529.1666 L 158.74998 582.0833 L 158.74998 661.4583 L 132.29166 661.4583 L 132.29166 687.9166 L 132.29166 687.9166 L 105.83333 687.9166 L 105.83333 687.9166 L 105.83333 687.9166 L 105.83333 634.99994 Q 105.83333 582.0833 79.37499 582.0833 Q 52.916664 582.0833 26.458332 529.1666 L 0.0 476.24997 L 0.0 423.3333 Q 0.0 370.41666 26.458332 264.5833 L 26.458332 185.20833 L 26.458332 132.29166 Q 52.916664 79.37499 52.916664 52.916664 L 52.916664 0.0 L 105.83333 0.0 Q 132.29166 -26.458332 132.29166 0.0 Q 132.29166 52.916664 158.74998 52.916664 Q 185.20833 52.916664 185.20833 79.37499 z" svg:height="6.879166mm" draw:style-name="style-189" svg:viewBox="0.0 0.0 185.20833 687.9166" svg:width="1.8520832mm" svg:x="197.37915mm" svg:y="155.04582mm"/>
          <draw:path svg:d="M 0.0 26.458332 L 0.0 0.0 L 105.83333 26.458332 Q 211.66666 26.458332 238.12498 79.37499 Q 264.5833 132.29166 264.5833 132.29166 L 264.5833 132.29166 L 291.04166 132.29166 L 291.04166 132.29166 L 317.49997 158.74998 L 317.49997 158.74998 L 370.41666 291.04166 Q 423.3333 423.3333 449.79166 449.79166 L 449.79166 502.7083 L 423.3333 502.7083 Q 423.3333 502.7083 423.3333 529.1666 L 449.79166 529.1666 L 449.79166 529.1666 Q 449.79166 555.625 317.49997 555.625 L 185.20833 555.625 L 132.29166 529.1666 L 79.37499 529.1666 L 79.37499 449.79166 Q 52.916664 396.87497 52.916664 396.87497 L 52.916664 396.87497 L 52.916664 291.04166 Q 52.916664 211.66666 26.458332 132.29166 L 0.0 26.458332 L 0.0 26.458332 z" svg:height="5.5562496mm" draw:style-name="style-190" svg:viewBox="0.0 0.0 449.79166 555.625" svg:width="4.497916mm" svg:x="158.74998mm" svg:y="202.40623mm"/>
          <draw:path svg:d="M 291.04166 105.83333 L 317.49997 105.83333 L 291.04166 132.29166 Q 264.5833 132.29166 238.12498 158.74998 L 211.66666 185.20833 L 185.20833 185.20833 L 158.74998 185.20833 L 158.74998 185.20833 Q 158.74998 185.20833 132.29166 158.74998 Q 105.83333 132.29166 79.37499 132.29166 L 26.458332 158.74998 L 26.458332 132.29166 Q 0.0 132.29166 0.0 105.83333 Q 0.0 79.37499 26.458332 79.37499 Q 52.916664 79.37499 26.458332 52.916664 L 0.0 26.458332 L 52.916664 26.458332 L 105.83333 26.458332 L 158.74998 0.0 Q 185.20833 -26.458332 211.66666 0.0 Q 264.5833 26.458332 264.5833 79.37499 Q 264.5833 105.83333 291.04166 105.83333 z" svg:height="1.8520832mm" draw:style-name="style-191" svg:viewBox="0.0 0.0 317.49997 185.20833" svg:width="3.1749997mm" svg:x="46.566666mm" svg:y="278.07706mm"/>
          <draw:path svg:d="M 185.20833 0.0 L 264.5833 0.0 L 317.49997 0.0 L 396.87497 0.0 L 396.87497 26.458332 Q 370.41666 52.916664 396.87497 79.37499 L 396.87497 105.83333 L 317.49997 105.83333 L 264.5833 105.83333 L 238.12498 132.29166 L 211.66666 132.29166 L 211.66666 132.29166 Q 211.66666 105.83333 105.83333 105.83333 L 26.458332 79.37499 L 26.458332 79.37499 Q 0.0 79.37499 0.0 52.916664 L 0.0 26.458332 L 52.916664 26.458332 Q 105.83333 0.0 185.20833 0.0 z" svg:height="1.3229166mm" draw:style-name="style-192" svg:viewBox="0.0 0.0 396.87497 132.29166" svg:width="3.9687498mm" svg:x="216.95833mm" svg:y="305.8583mm"/>
          <draw:path svg:d="M 238.12498 0.0 L 264.5833 0.0 L 264.5833 26.458332 L 264.5833 52.916664 L 291.04166 105.83333 Q 291.04166 132.29166 264.5833 132.29166 Q 211.66666 158.74998 211.66666 158.74998 L 211.66666 158.74998 L 211.66666 185.20833 L 211.66666 211.66666 L 211.66666 211.66666 L 211.66666 238.12498 L 158.74998 238.12498 Q 105.83333 211.66666 105.83333 211.66666 L 105.83333 211.66666 L 105.83333 211.66666 Q 105.83333 185.20833 132.29166 158.74998 Q 158.74998 158.74998 105.83333 105.83333 L 26.458332 105.83333 L 26.458332 79.37499 L 0.0 79.37499 L 0.0 79.37499 L 0.0 52.916664 L 0.0 52.916664 L 0.0 52.916664 L 26.458332 52.916664 Q 26.458332 52.916664 79.37499 26.458332 L 132.29166 26.458332 L 158.74998 52.916664 Q 211.66666 52.916664 211.66666 26.458332 Q 211.66666 0.0 238.12498 0.0 z" svg:height="2.38125mm" draw:style-name="style-193" svg:viewBox="0.0 0.0 291.04166 238.12498" svg:width="2.9104166mm" svg:x="86.254166mm" svg:y="273.05mm"/>
          <draw:path svg:d="M 0.0 291.04166 L 0.0 0.0 L 26.458332 0.0 L 26.458332 0.0 L 26.458332 26.458332 Q 26.458332 52.916664 79.37499 26.458332 Q 132.29166 26.458332 132.29166 185.20833 Q 132.29166 370.41666 158.74998 370.41666 Q 185.20833 370.41666 185.20833 449.79166 L 211.66666 555.625 L 211.66666 502.7083 L 211.66666 476.24997 L 238.12498 502.7083 L 264.5833 529.1666 L 264.5833 529.1666 L 264.5833 529.1666 L 291.04166 608.5416 Q 317.49997 687.9166 264.5833 767.2916 Q 264.5833 873.12494 238.12498 952.49994 L 211.66666 1031.875 L 211.66666 1031.875 L 211.66666 1058.3333 L 211.66666 1058.3333 L 211.66666 1058.3333 L 185.20833 1058.3333 L 185.20833 1084.7916 L 158.74998 1084.7916 L 158.74998 1084.7916 L 132.29166 1058.3333 L 105.83333 1058.3333 L 105.83333 978.95825 L 105.83333 926.0416 L 79.37499 926.0416 L 79.37499 926.0416 L 79.37499 899.5833 L 52.916664 899.5833 L 52.916664 873.12494 Q 52.916664 820.2083 52.916664 793.74994 Q 79.37499 767.2916 52.916664 687.9166 L 0.0 608.5416 L 0.0 608.5416 L 0.0 608.5416 L 0.0 608.5416 Q 0.0 582.0833 0.0 291.04166 z" svg:height="10.847916mm" draw:style-name="style-194" svg:viewBox="0.0 0.0 291.04166 1084.7916" svg:width="2.9104166mm" svg:x="209.54999mm" svg:y="217.75208mm"/>
          <draw:path svg:d="M 26.458332 26.458332 L 52.916664 0.0 L 158.74998 26.458332 Q 238.12498 26.458332 264.5833 52.916664 L 264.5833 79.37499 L 291.04166 105.83333 Q 291.04166 105.83333 238.12498 132.29166 Q 185.20833 158.74998 185.20833 158.74998 L 185.20833 158.74998 L 158.74998 158.74998 Q 132.29166 158.74998 79.37499 105.83333 L 0.0 52.916664 L 26.458332 52.916664 Q 26.458332 52.916664 26.458332 26.458332 L 26.458332 26.458332 L 26.458332 26.458332 z" svg:height="1.5874999mm" draw:style-name="style-195" svg:viewBox="0.0 0.0 291.04166 158.74998" svg:width="2.9104166mm" svg:x="28.310415mm" svg:y="216.42915mm"/>
          <draw:path svg:d="M 238.12498 0.0 L 317.49997 0.0 L 370.41666 26.458332 Q 423.3333 52.916664 449.79166 52.916664 L 476.24997 52.916664 L 502.7083 79.37499 Q 529.1666 105.83333 502.7083 105.83333 Q 476.24997 132.29166 476.24997 158.74998 Q 502.7083 211.66666 529.1666 211.66666 Q 555.625 211.66666 555.625 238.12498 Q 582.0833 264.5833 582.0833 264.5833 L 582.0833 291.04166 L 529.1666 291.04166 Q 502.7083 317.49997 343.9583 317.49997 L 185.20833 343.9583 L 132.29166 343.9583 Q 79.37499 370.41666 52.916664 343.9583 L 0.0 343.9583 L 0.0 317.49997 Q 0.0 317.49997 26.458332 317.49997 L 52.916664 291.04166 L 52.916664 291.04166 L 52.916664 264.5833 L 52.916664 264.5833 L 52.916664 264.5833 L 79.37499 238.12498 L 79.37499 211.66666 L 79.37499 211.66666 Q 105.83333 211.66666 105.83333 158.74998 L 132.29166 105.83333 L 132.29166 105.83333 Q 158.74998 79.37499 158.74998 52.916664 Q 158.74998 0.0 238.12498 0.0 z" svg:height="3.439583mm" draw:style-name="style-196" svg:viewBox="0.0 0.0 582.0833 343.9583" svg:width="5.820833mm" svg:x="129.64583mm" svg:y="294.21664mm"/>
          <draw:path svg:d="M 132.29166 26.458332 L 185.20833 0.0 L 211.66666 0.0 L 211.66666 0.0 L 211.66666 26.458332 L 211.66666 52.916664 L 211.66666 52.916664 Q 211.66666 52.916664 185.20833 79.37499 L 158.74998 79.37499 L 158.74998 79.37499 Q 132.29166 79.37499 158.74998 105.83333 L 158.74998 105.83333 L 238.12498 105.83333 L 317.49997 132.29166 L 317.49997 132.29166 L 317.49997 132.29166 L 291.04166 132.29166 L 291.04166 132.29166 L 264.5833 158.74998 L 211.66666 185.20833 L 211.66666 185.20833 L 211.66666 185.20833 L 185.20833 185.20833 L 185.20833 185.20833 L 132.29166 211.66666 Q 79.37499 238.12498 52.916664 185.20833 L 0.0 132.29166 L 0.0 132.29166 Q 26.458332 132.29166 26.458332 105.83333 L 26.458332 105.83333 L 52.916664 105.83333 Q 79.37499 105.83333 79.37499 79.37499 Q 79.37499 52.916664 132.29166 26.458332 z" svg:height="2.1166666mm" draw:style-name="style-197" svg:viewBox="0.0 0.0 317.49997 211.66666" svg:width="3.1749997mm" svg:x="155.575mm" svg:y="286.54373mm"/>
          <draw:path svg:d="M 132.29166 26.458332 L 185.20833 0.0 L 291.04166 0.0 L 396.87497 0.0 L 502.7083 26.458332 Q 608.5416 26.458332 608.5416 52.916664 L 608.5416 52.916664 L 608.5416 52.916664 Q 608.5416 52.916664 582.0833 79.37499 L 582.0833 79.37499 L 502.7083 105.83333 Q 396.87497 132.29166 317.49997 132.29166 L 238.12498 132.29166 L 132.29166 132.29166 Q 0.0 132.29166 0.0 105.83333 L 0.0 105.83333 L 26.458332 105.83333 Q 79.37499 105.83333 79.37499 79.37499 Q 79.37499 52.916664 132.29166 26.458332 z" svg:height="1.3229166mm" draw:style-name="style-198" svg:viewBox="0.0 0.0 608.5416 132.29166" svg:width="6.0854163mm" svg:x="38.364582mm" svg:y="291.8354mm"/>
          <draw:path svg:d="M 26.458332 52.916664 L 0.0 0.0 L 158.74998 52.916664 Q 317.49997 105.83333 317.49997 105.83333 L 291.04166 105.83333 L 291.04166 105.83333 Q 264.5833 105.83333 185.20833 105.83333 L 79.37499 105.83333 L 79.37499 105.83333 Q 52.916664 105.83333 26.458332 52.916664 z" svg:height="1.0583333mm" draw:style-name="style-199" svg:viewBox="0.0 0.0 317.49997 105.83333" svg:width="3.1749997mm" svg:x="24.341665mm" svg:y="241.29999mm"/>
          <draw:path svg:d="M 52.916664 26.458332 L 105.83333 0.0 L 238.12498 0.0 L 370.41666 0.0 L 423.3333 0.0 Q 502.7083 26.458332 555.625 0.0 L 608.5416 0.0 L 582.0833 26.458332 Q 582.0833 79.37499 555.625 79.37499 L 555.625 105.83333 L 529.1666 105.83333 L 502.7083 105.83333 L 502.7083 132.29166 Q 502.7083 158.74998 476.24997 158.74998 L 423.3333 158.74998 L 423.3333 158.74998 Q 423.3333 132.29166 396.87497 132.29166 Q 370.41666 132.29166 211.66666 105.83333 L 26.458332 79.37499 L 26.458332 79.37499 Q 26.458332 79.37499 0.0 52.916664 Q -26.458332 26.458332 52.916664 26.458332 z" svg:height="1.5874999mm" draw:style-name="style-200" svg:viewBox="0.0 0.0 608.5416 158.74998" svg:width="6.0854163mm" svg:x="102.658325mm" svg:y="281.25208mm"/>
          <draw:path svg:d="M 132.29166 26.458332 L 132.29166 0.0 L 158.74998 0.0 L 211.66666 0.0 L 264.5833 26.458332 Q 317.49997 52.916664 370.41666 79.37499 L 449.79166 79.37499 L 449.79166 79.37499 L 449.79166 105.83333 L 476.24997 105.83333 L 529.1666 105.83333 L 582.0833 105.83333 L 608.5416 105.83333 L 740.8333 132.29166 Q 899.5833 158.74998 926.0416 158.74998 L 952.49994 158.74998 L 873.12494 185.20833 Q 793.74994 211.66666 793.74994 238.12498 Q 793.74994 238.12498 793.74994 264.5833 L 793.74994 291.04166 L 793.74994 291.04166 L 793.74994 317.49997 L 793.74994 317.49997 L 793.74994 317.49997 L 767.2916 343.9583 L 740.8333 370.41666 L 740.8333 370.41666 L 740.8333 370.41666 L 740.8333 396.87497 Q 740.8333 396.87497 767.2916 423.3333 L 767.2916 423.3333 L 740.8333 423.3333 L 687.9166 423.3333 L 687.9166 449.79166 L 687.9166 449.79166 L 634.99994 449.79166 Q 555.625 449.79166 555.625 423.3333 Q 555.625 396.87497 370.41666 370.41666 L 211.66666 370.41666 L 211.66666 343.9583 Q 211.66666 317.49997 158.74998 317.49997 L 79.37499 317.49997 L 79.37499 343.9583 L 79.37499 343.9583 L 52.916664 343.9583 L 0.0 343.9583 L 0.0 317.49997 L 0.0 264.5833 L 52.916664 264.5833 Q 105.83333 264.5833 52.916664 238.12498 L 26.458332 211.66666 L 26.458332 211.66666 L 0.0 211.66666 L 0.0 158.74998 Q 0.0 132.29166 26.458332 105.83333 L 52.916664 79.37499 L 52.916664 52.916664 L 52.916664 52.916664 L 105.83333 52.916664 Q 132.29166 52.916664 132.29166 26.458332 z" svg:height="4.497916mm" draw:style-name="style-201" svg:viewBox="0.0 0.0 952.49994 449.79166" svg:width="9.525mm" svg:x="47.09583mm" svg:y="230.18748mm"/>
          <draw:path svg:d="M 158.74998 26.458332 L 211.66666 0.0 L 370.41666 26.458332 Q 502.7083 52.916664 529.1666 52.916664 L 555.625 52.916664 L 555.625 52.916664 L 555.625 79.37499 L 582.0833 105.83333 Q 608.5416 158.74998 582.0833 158.74998 Q 582.0833 185.20833 555.625 211.66666 Q 555.625 211.66666 529.1666 211.66666 L 529.1666 211.66666 L 529.1666 211.66666 L 529.1666 211.66666 L 502.7083 264.5833 Q 502.7083 291.04166 582.0833 317.49997 Q 661.4583 370.41666 687.9166 370.41666 L 714.37494 370.41666 L 714.37494 370.41666 Q 714.37494 370.41666 634.99994 396.87497 L 555.625 423.3333 L 529.1666 423.3333 L 529.1666 423.3333 L 529.1666 423.3333 L 502.7083 423.3333 L 476.24997 423.3333 Q 476.24997 423.3333 343.9583 423.3333 L 211.66666 423.3333 L 185.20833 423.3333 Q 158.74998 423.3333 105.83333 449.79166 L 79.37499 449.79166 L 52.916664 449.79166 Q 52.916664 423.3333 52.916664 423.3333 L 26.458332 396.87497 L 52.916664 396.87497 L 52.916664 370.41666 L 26.458332 370.41666 L 0.0 370.41666 L 0.0 370.41666 L 0.0 343.9583 L 0.0 343.9583 L 26.458332 317.49997 L 26.458332 317.49997 L 52.916664 317.49997 L 52.916664 317.49997 L 52.916664 317.49997 L 26.458332 291.04166 L 0.0 264.5833 L 0.0 264.5833 L 0.0 264.5833 L 0.0 264.5833 L 0.0 264.5833 L 26.458332 238.12498 Q 52.916664 211.66666 52.916664 211.66666 L 26.458332 211.66666 L 26.458332 211.66666 Q 26.458332 211.66666 105.83333 185.20833 Q 158.74998 185.20833 158.74998 158.74998 Q 158.74998 105.83333 158.74998 79.37499 Q 132.29166 52.916664 158.74998 26.458332 z" svg:height="4.497916mm" draw:style-name="style-202" svg:viewBox="0.0 0.0 714.37494 449.79166" svg:width="7.1437497mm" svg:x="11.112499mm" svg:y="270.40414mm"/>
          <draw:path svg:d="M 185.20833 26.458332 L 291.04166 0.0 L 291.04166 26.458332 Q 291.04166 52.916664 423.3333 79.37499 Q 555.625 105.83333 529.1666 132.29166 Q 502.7083 132.29166 502.7083 158.74998 L 502.7083 185.20833 L 449.79166 211.66666 Q 370.41666 211.66666 343.9583 238.12498 L 343.9583 238.12498 L 343.9583 211.66666 L 343.9583 211.66666 L 343.9583 211.66666 L 343.9583 211.66666 L 264.5833 185.20833 Q 185.20833 158.74998 132.29166 158.74998 L 105.83333 158.74998 L 105.83333 132.29166 L 79.37499 132.29166 L 79.37499 132.29166 L 79.37499 105.83333 L 26.458332 105.83333 L 0.0 105.83333 L 52.916664 79.37499 Q 105.83333 52.916664 185.20833 26.458332 z" svg:height="2.38125mm" draw:style-name="style-203" svg:viewBox="0.0 0.0 529.1666 238.12498" svg:width="5.2916665mm" svg:x="46.302082mm" svg:y="233.89165mm"/>
          <draw:path svg:d="M 291.04166 52.916664 L 291.04166 79.37499 L 291.04166 79.37499 Q 264.5833 79.37499 264.5833 105.83333 L 264.5833 105.83333 L 185.20833 105.83333 L 132.29166 105.83333 L 79.37499 105.83333 Q 52.916664 79.37499 26.458332 79.37499 L 0.0 52.916664 L 26.458332 26.458332 Q 52.916664 -26.458332 158.74998 0.0 Q 264.5833 26.458332 264.5833 26.458332 Q 291.04166 26.458332 291.04166 52.916664 z" svg:height="1.0583333mm" draw:style-name="style-204" svg:viewBox="0.0 0.0 291.04166 105.83333" svg:width="2.9104166mm" svg:x="175.41875mm" svg:y="137.84792mm"/>
          <draw:path svg:d="M 396.87497 26.458332 L 396.87497 26.458332 L 476.24997 26.458332 Q 529.1666 26.458332 555.625 0.0 L 582.0833 0.0 L 582.0833 26.458332 Q 582.0833 52.916664 555.625 52.916664 L 529.1666 79.37499 L 529.1666 79.37499 L 529.1666 79.37499 L 555.625 132.29166 L 555.625 158.74998 L 634.99994 185.20833 Q 714.37494 185.20833 714.37494 211.66666 L 687.9166 238.12498 L 687.9166 238.12498 L 687.9166 264.5833 L 687.9166 264.5833 Q 687.9166 264.5833 661.4583 291.04166 L 661.4583 291.04166 L 502.7083 291.04166 L 343.9583 291.04166 L 317.49997 317.49997 Q 317.49997 343.9583 317.49997 343.9583 L 291.04166 343.9583 L 264.5833 343.9583 Q 238.12498 343.9583 238.12498 317.49997 Q 264.5833 317.49997 158.74998 291.04166 L 52.916664 291.04166 L 52.916664 291.04166 Q 52.916664 291.04166 79.37499 264.5833 L 105.83333 264.5833 L 105.83333 238.12498 L 105.83333 211.66666 L 132.29166 211.66666 L 132.29166 185.20833 L 132.29166 185.20833 L 105.83333 185.20833 L 105.83333 185.20833 L 105.83333 185.20833 L 79.37499 158.74998 L 52.916664 132.29166 L 26.458332 132.29166 L 0.0 132.29166 L 0.0 105.83333 L 0.0 79.37499 L 26.458332 79.37499 L 52.916664 79.37499 L 52.916664 79.37499 L 52.916664 79.37499 L 52.916664 105.83333 L 79.37499 105.83333 L 105.83333 105.83333 L 105.83333 105.83333 L 105.83333 79.37499 Q 105.83333 79.37499 79.37499 79.37499 L 79.37499 79.37499 L 105.83333 79.37499 Q 132.29166 79.37499 158.74998 79.37499 L 158.74998 79.37499 L 238.12498 26.458332 Q 317.49997 26.458332 343.9583 26.458332 Q 370.41666 26.458332 396.87497 26.458332 z" svg:height="3.439583mm" draw:style-name="style-205" svg:viewBox="0.0 0.0 714.37494 343.9583" svg:width="7.1437497mm" svg:x="74.08333mm" svg:y="244.73956mm"/>
          <draw:path svg:d="M 714.37494 26.458332 L 740.8333 26.458332 L 767.2916 26.458332 Q 820.2083 26.458332 820.2083 26.458332 L 820.2083 26.458332 L 820.2083 26.458332 Q 846.6666 26.458332 846.6666 0.0 L 846.6666 0.0 L 873.12494 26.458332 Q 873.12494 26.458332 846.6666 52.916664 Q 793.74994 79.37499 793.74994 105.83333 L 820.2083 105.83333 L 820.2083 105.83333 L 820.2083 132.29166 L 899.5833 132.29166 Q 978.95825 185.20833 978.95825 185.20833 L 1005.4166 185.20833 L 1005.4166 211.66666 Q 978.95825 238.12498 978.95825 291.04166 L 978.95825 317.49997 L 1031.875 317.49997 Q 1058.3333 343.9583 1058.3333 343.9583 L 1031.875 343.9583 L 1031.875 343.9583 L 1031.875 343.9583 L 1031.875 370.41666 L 1031.875 370.41666 L 1005.4166 370.41666 L 1005.4166 396.87497 L 1005.4166 396.87497 L 1031.875 396.87497 L 1031.875 396.87497 L 1031.875 396.87497 L 1031.875 423.3333 Q 1031.875 423.3333 1058.3333 449.79166 L 1058.3333 449.79166 L 1031.875 449.79166 Q 978.95825 449.79166 978.95825 423.3333 Q 952.49994 396.87497 899.5833 396.87497 Q 846.6666 396.87497 873.12494 449.79166 Q 873.12494 502.7083 820.2083 502.7083 Q 793.74994 502.7083 793.74994 529.1666 Q 793.74994 555.625 661.4583 555.625 L 529.1666 555.625 L 529.1666 555.625 Q 502.7083 529.1666 449.79166 529.1666 Q 396.87497 502.7083 423.3333 502.7083 L 449.79166 476.24997 L 449.79166 449.79166 Q 449.79166 449.79166 476.24997 449.79166 L 476.24997 449.79166 L 502.7083 449.79166 Q 502.7083 449.79166 476.24997 423.3333 Q 449.79166 396.87497 291.04166 396.87497 L 158.74998 396.87497 L 158.74998 396.87497 Q 158.74998 396.87497 132.29166 370.41666 L 105.83333 343.9583 L 105.83333 343.9583 L 79.37499 343.9583 L 79.37499 343.9583 L 79.37499 343.9583 L 79.37499 291.04166 L 79.37499 211.66666 L 52.916664 211.66666 L 52.916664 185.20833 L 52.916664 185.20833 L 26.458332 185.20833 L 26.458332 185.20833 L 26.458332 185.20833 L 26.458332 158.74998 L 26.458332 158.74998 L 0.0 158.74998 L 0.0 132.29166 L 0.0 132.29166 L 26.458332 132.29166 L 26.458332 105.83333 L 26.458332 79.37499 L 52.916664 79.37499 L 79.37499 79.37499 L 79.37499 79.37499 L 105.83333 79.37499 L 105.83333 79.37499 L 105.83333 79.37499 L 105.83333 79.37499 Q 132.29166 79.37499 291.04166 52.916664 Q 476.24997 26.458332 449.79166 26.458332 L 396.87497 0.0 L 502.7083 0.0 Q 608.5416 0.0 634.99994 26.458332 Q 661.4583 26.458332 714.37494 26.458332 z" svg:height="5.5562496mm" draw:style-name="style-206" svg:viewBox="0.0 0.0 1058.3333 555.625" svg:width="10.583333mm" svg:x="29.897915mm" svg:y="221.98541mm"/>
          <draw:path svg:d="M 317.49997 0.0 L 423.3333 0.0 L 423.3333 26.458332 L 449.79166 79.37499 L 449.79166 105.83333 L 449.79166 132.29166 L 476.24997 158.74998 L 476.24997 185.20833 L 396.87497 185.20833 Q 343.9583 185.20833 343.9583 211.66666 L 343.9583 238.12498 L 317.49997 238.12498 Q 317.49997 238.12498 185.20833 211.66666 L 26.458332 185.20833 L 26.458332 132.29166 Q 26.458332 105.83333 0.0 79.37499 L 0.0 79.37499 L 105.83333 52.916664 Q 211.66666 26.458332 317.49997 0.0 z" svg:height="2.38125mm" draw:style-name="style-207" svg:viewBox="0.0 0.0 476.24997 238.12498" svg:width="4.7625mm" svg:x="86.518745mm" svg:y="280.19373mm"/>
          <draw:path svg:d="M 52.916664 0.0 L 105.83333 0.0 L 105.83333 0.0 Q 105.83333 26.458332 132.29166 26.458332 L 158.74998 26.458332 L 158.74998 26.458332 Q 158.74998 26.458332 211.66666 52.916664 L 238.12498 52.916664 L 317.49997 52.916664 L 370.41666 52.916664 L 370.41666 52.916664 L 370.41666 79.37499 L 370.41666 79.37499 L 370.41666 79.37499 L 396.87497 79.37499 L 396.87497 79.37499 L 396.87497 105.83333 L 423.3333 105.83333 L 423.3333 105.83333 L 423.3333 132.29166 L 423.3333 132.29166 L 449.79166 132.29166 L 449.79166 132.29166 L 449.79166 158.74998 L 423.3333 185.20833 Q 423.3333 238.12498 476.24997 238.12498 Q 502.7083 238.12498 476.24997 264.5833 L 423.3333 264.5833 L 370.41666 291.04166 Q 343.9583 291.04166 370.41666 317.49997 L 423.3333 317.49997 L 423.3333 343.9583 L 423.3333 343.9583 L 370.41666 343.9583 Q 291.04166 343.9583 264.5833 317.49997 Q 238.12498 317.49997 238.12498 291.04166 Q 238.12498 264.5833 158.74998 238.12498 L 52.916664 185.20833 L 52.916664 185.20833 L 52.916664 185.20833 L 26.458332 185.20833 Q 26.458332 185.20833 26.458332 158.74998 L 26.458332 158.74998 L 26.458332 132.29166 Q 52.916664 132.29166 26.458332 132.29166 L 0.0 105.83333 L 0.0 52.916664 Q 0.0 0.0 52.916664 0.0 z" svg:height="3.439583mm" draw:style-name="style-208" svg:viewBox="0.0 0.0 476.24997 343.9583" svg:width="4.7625mm" svg:x="5.820833mm" svg:y="261.6729mm"/>
          <draw:path svg:d="M 343.9583 26.458332 L 370.41666 0.0 L 396.87497 0.0 L 396.87497 0.0 L 396.87497 105.83333 L 396.87497 238.12498 L 343.9583 238.12498 Q 317.49997 264.5833 132.29166 238.12498 Q -26.458332 238.12498 0.0 185.20833 L 52.916664 132.29166 L 52.916664 132.29166 Q 79.37499 132.29166 79.37499 105.83333 L 79.37499 105.83333 L 132.29166 79.37499 Q 211.66666 52.916664 238.12498 26.458332 L 238.12498 26.458332 L 238.12498 26.458332 L 238.12498 52.916664 L 264.5833 52.916664 L 291.04166 52.916664 L 343.9583 26.458332 z" svg:height="2.38125mm" draw:style-name="style-209" svg:viewBox="0.0 0.0 396.87497 238.12498" svg:width="3.9687498mm" svg:x="196.05624mm" svg:y="88.899994mm"/>
          <draw:path svg:d="M 634.99994 0.0 L 634.99994 0.0 L 634.99994 0.0 Q 661.4583 0.0 661.4583 0.0 L 661.4583 26.458332 L 661.4583 26.458332 Q 661.4583 52.916664 608.5416 52.916664 Q 555.625 79.37499 555.625 105.83333 Q 555.625 132.29166 449.79166 158.74998 L 317.49997 158.74998 L 238.12498 158.74998 Q 132.29166 158.74998 132.29166 105.83333 Q 132.29166 52.916664 79.37499 52.916664 Q 26.458332 52.916664 26.458332 26.458332 L 0.0 0.0 L 26.458332 0.0 L 26.458332 0.0 L 79.37499 0.0 L 105.83333 0.0 L 185.20833 0.0 Q 264.5833 0.0 264.5833 0.0 L 291.04166 0.0 L 396.87497 0.0 Q 555.625 0.0 582.0833 0.0 Q 608.5416 0.0 634.99994 0.0 z" svg:height="1.5874999mm" draw:style-name="style-210" svg:viewBox="0.0 0.0 661.4583 158.74998" svg:width="6.614583mm" svg:x="175.41875mm" svg:y="292.62915mm"/>
          <draw:path svg:d="M 52.916664 52.916664 L 79.37499 0.0 L 105.83333 52.916664 Q 158.74998 132.29166 185.20833 132.29166 L 211.66666 132.29166 L 211.66666 132.29166 L 211.66666 158.74998 L 185.20833 158.74998 Q 158.74998 158.74998 158.74998 185.20833 Q 158.74998 238.12498 79.37499 238.12498 L 0.0 264.5833 L 0.0 238.12498 Q 0.0 238.12498 0.0 185.20833 Q 0.0 132.29166 26.458332 105.83333 Q 52.916664 79.37499 52.916664 52.916664 z" svg:height="2.6458333mm" draw:style-name="style-211" svg:viewBox="0.0 0.0 211.66666 264.5833" svg:width="2.1166666mm" svg:x="173.03749mm" svg:y="120.385414mm"/>
          <draw:path svg:d="M 423.3333 0.0 L 423.3333 0.0 L 449.79166 26.458332 Q 476.24997 26.458332 502.7083 79.37499 Q 529.1666 79.37499 529.1666 105.83333 L 555.625 105.83333 L 555.625 132.29166 Q 582.0833 158.74998 555.625 185.20833 L 529.1666 211.66666 L 529.1666 238.12498 L 529.1666 238.12498 L 476.24997 238.12498 Q 449.79166 238.12498 370.41666 264.5833 Q 317.49997 291.04166 185.20833 343.9583 L 79.37499 396.87497 L 79.37499 396.87497 L 79.37499 396.87497 L 52.916664 396.87497 L 0.0 396.87497 L 0.0 396.87497 Q 0.0 370.41666 0.0 343.9583 Q 0.0 343.9583 26.458332 317.49997 Q 52.916664 291.04166 52.916664 264.5833 Q 26.458332 238.12498 0.0 238.12498 Q -26.458332 238.12498 0.0 211.66666 Q 52.916664 185.20833 52.916664 132.29166 L 26.458332 79.37499 L 79.37499 79.37499 L 132.29166 79.37499 L 158.74998 52.916664 Q 185.20833 26.458332 211.66666 26.458332 L 238.12498 26.458332 L 317.49997 26.458332 Q 423.3333 0.0 423.3333 0.0 z" svg:height="3.9687498mm" draw:style-name="style-212" svg:viewBox="0.0 0.0 555.625 396.87497" svg:width="5.5562496mm" svg:x="175.68332mm" svg:y="288.6604mm"/>
          <draw:path svg:d="M 52.916664 26.458332 L 79.37499 0.0 L 79.37499 0.0 Q 79.37499 0.0 105.83333 26.458332 L 132.29166 52.916664 L 132.29166 52.916664 L 158.74998 52.916664 L 158.74998 79.37499 Q 185.20833 105.83333 211.66666 105.83333 Q 238.12498 105.83333 264.5833 132.29166 L 291.04166 132.29166 L 264.5833 158.74998 Q 211.66666 158.74998 211.66666 185.20833 L 211.66666 211.66666 L 132.29166 211.66666 L 52.916664 211.66666 L 52.916664 211.66666 Q 52.916664 211.66666 26.458332 185.20833 Q 0.0 158.74998 0.0 105.83333 Q 52.916664 52.916664 52.916664 26.458332 z" svg:height="2.1166666mm" draw:style-name="style-213" svg:viewBox="0.0 0.0 291.04166 211.66666" svg:width="2.9104166mm" svg:x="9.525mm" svg:y="296.3333mm"/>
          <draw:path svg:d="M 158.74998 26.458332 L 158.74998 0.0 L 185.20833 26.458332 Q 211.66666 26.458332 238.12498 26.458332 L 264.5833 26.458332 L 317.49997 26.458332 L 370.41666 26.458332 L 370.41666 52.916664 L 370.41666 79.37499 L 343.9583 79.37499 L 343.9583 79.37499 L 343.9583 105.83333 L 317.49997 105.83333 L 317.49997 132.29166 L 317.49997 132.29166 L 264.5833 132.29166 Q 211.66666 132.29166 158.74998 158.74998 L 79.37499 158.74998 L 52.916664 158.74998 L 0.0 132.29166 L 0.0 132.29166 L 0.0 132.29166 L 26.458332 132.29166 L 26.458332 132.29166 L 26.458332 105.83333 Q 0.0 105.83333 0.0 105.83333 L 0.0 105.83333 L 0.0 79.37499 Q 0.0 79.37499 26.458332 79.37499 L 26.458332 52.916664 L 79.37499 52.916664 Q 132.29166 26.458332 158.74998 26.458332 z" svg:height="1.5874999mm" draw:style-name="style-214" svg:viewBox="0.0 0.0 370.41666 158.74998" svg:width="3.7041664mm" svg:x="78.316666mm" svg:y="290.2479mm"/>
          <draw:path svg:d="M 105.83333 0.0 L 158.74998 0.0 L 158.74998 0.0 Q 158.74998 0.0 185.20833 26.458332 L 185.20833 26.458332 L 238.12498 26.458332 Q 264.5833 52.916664 291.04166 52.916664 L 291.04166 52.916664 L 317.49997 79.37499 Q 343.9583 105.83333 370.41666 105.83333 L 396.87497 105.83333 L 343.9583 105.83333 Q 317.49997 132.29166 317.49997 158.74998 L 291.04166 185.20833 L 291.04166 185.20833 L 291.04166 211.66666 L 291.04166 211.66666 L 291.04166 211.66666 L 264.5833 211.66666 L 264.5833 211.66666 L 264.5833 238.12498 Q 291.04166 238.12498 291.04166 238.12498 L 291.04166 264.5833 L 211.66666 264.5833 L 132.29166 264.5833 L 105.83333 264.5833 Q 79.37499 264.5833 132.29166 211.66666 Q 158.74998 211.66666 132.29166 158.74998 Q 132.29166 132.29166 132.29166 105.83333 Q 132.29166 79.37499 79.37499 52.916664 L 0.0 52.916664 L 26.458332 26.458332 Q 52.916664 0.0 105.83333 0.0 z" svg:height="2.6458333mm" draw:style-name="style-215" svg:viewBox="0.0 0.0 396.87497 264.5833" svg:width="3.9687498mm" svg:x="163.24791mm" svg:y="277.8125mm"/>
          <draw:path svg:d="M 185.20833 0.0 L 238.12498 0.0 L 264.5833 0.0 L 264.5833 0.0 L 317.49997 52.916664 Q 343.9583 105.83333 264.5833 105.83333 Q 211.66666 158.74998 291.04166 158.74998 L 370.41666 158.74998 L 343.9583 185.20833 Q 317.49997 211.66666 343.9583 238.12498 L 370.41666 264.5833 L 423.3333 291.04166 Q 502.7083 317.49997 502.7083 343.9583 Q 476.24997 343.9583 476.24997 370.41666 L 476.24997 370.41666 L 423.3333 370.41666 Q 396.87497 370.41666 291.04166 343.9583 Q 185.20833 343.9583 185.20833 317.49997 L 158.74998 291.04166 L 158.74998 291.04166 L 158.74998 291.04166 L 158.74998 291.04166 Q 132.29166 264.5833 52.916664 291.04166 L 0.0 291.04166 L 0.0 211.66666 L 0.0 105.83333 L 0.0 105.83333 L 26.458332 105.83333 L 79.37499 79.37499 Q 132.29166 79.37499 132.29166 52.916664 Q 132.29166 26.458332 185.20833 0.0 z" svg:height="3.7041664mm" draw:style-name="style-216" svg:viewBox="0.0 0.0 502.7083 370.41666" svg:width="5.027083mm" svg:x="0.0mm" svg:y="304.8mm"/>
          <draw:path svg:d="M 211.66666 52.916664 L 211.66666 52.916664 L 211.66666 52.916664 Q 211.66666 79.37499 211.66666 105.83333 L 211.66666 158.74998 L 211.66666 185.20833 L 211.66666 211.66666 L 238.12498 211.66666 L 238.12498 211.66666 L 264.5833 211.66666 Q 264.5833 211.66666 317.49997 211.66666 L 343.9583 211.66666 L 317.49997 264.5833 Q 264.5833 317.49997 238.12498 529.1666 Q 211.66666 714.37494 185.20833 740.8333 Q 158.74998 740.8333 158.74998 793.74994 L 158.74998 820.2083 L 132.29166 820.2083 L 132.29166 846.6666 L 132.29166 846.6666 L 158.74998 846.6666 L 158.74998 899.5833 L 158.74998 926.0416 L 158.74998 952.49994 L 158.74998 952.49994 L 158.74998 1005.4166 L 158.74998 1031.875 L 132.29166 1031.875 L 105.83333 1031.875 L 105.83333 899.5833 L 105.83333 793.74994 L 105.83333 793.74994 Q 105.83333 793.74994 79.37499 820.2083 Q 79.37499 846.6666 52.916664 846.6666 Q 0.0 846.6666 0.0 793.74994 L 0.0 714.37494 L 0.0 687.9166 L 0.0 687.9166 L 26.458332 608.5416 Q 52.916664 529.1666 52.916664 423.3333 Q 105.83333 343.9583 79.37499 264.5833 L 52.916664 185.20833 L 52.916664 105.83333 L 52.916664 0.0 L 79.37499 0.0 L 79.37499 0.0 L 79.37499 26.458332 L 105.83333 26.458332 L 105.83333 52.916664 Q 105.83333 105.83333 158.74998 26.458332 Q 211.66666 -52.916664 211.66666 0.0 Q 211.66666 52.916664 211.66666 52.916664 z" svg:height="10.318749mm" draw:style-name="style-217" svg:viewBox="0.0 0.0 343.9583 1031.875" svg:width="3.439583mm" svg:x="211.66666mm" svg:y="221.19165mm"/>
          <draw:path svg:d="M 449.79166 0.0 L 502.7083 0.0 L 582.0833 0.0 Q 661.4583 0.0 740.8333 26.458332 L 820.2083 26.458332 L 820.2083 26.458332 Q 846.6666 52.916664 820.2083 52.916664 Q 793.74994 52.916664 767.2916 79.37499 L 767.2916 79.37499 L 767.2916 79.37499 Q 740.8333 105.83333 767.2916 105.83333 L 767.2916 105.83333 L 767.2916 132.29166 Q 767.2916 158.74998 740.8333 158.74998 L 714.37494 158.74998 L 687.9166 158.74998 Q 661.4583 158.74998 608.5416 185.20833 Q 582.0833 185.20833 555.625 158.74998 Q 555.625 105.83333 449.79166 105.83333 Q 343.9583 105.83333 317.49997 132.29166 Q 291.04166 158.74998 132.29166 158.74998 L 0.0 185.20833 L 0.0 158.74998 L 26.458332 158.74998 L 26.458332 158.74998 L 26.458332 158.74998 L 79.37499 132.29166 L 158.74998 105.83333 L 158.74998 105.83333 L 158.74998 105.83333 L 185.20833 105.83333 L 211.66666 105.83333 L 211.66666 79.37499 Q 211.66666 52.916664 291.04166 52.916664 L 343.9583 26.458332 L 370.41666 26.458332 Q 396.87497 0.0 449.79166 0.0 z" svg:height="1.8520832mm" draw:style-name="style-218" svg:viewBox="0.0 0.0 820.2083 185.20833" svg:width="8.202083mm" svg:x="28.310415mm" svg:y="282.0458mm"/>
          <draw:path svg:d="M 291.04166 79.37499 L 317.49997 79.37499 L 317.49997 79.37499 L 317.49997 105.83333 L 264.5833 132.29166 Q 238.12498 132.29166 211.66666 158.74998 L 185.20833 158.74998 L 158.74998 158.74998 Q 158.74998 132.29166 158.74998 132.29166 Q 158.74998 132.29166 79.37499 79.37499 L 0.0 52.916664 L 26.458332 26.458332 Q 52.916664 26.458332 52.916664 0.0 Q 26.458332 -26.458332 185.20833 0.0 Q 370.41666 26.458332 317.49997 52.916664 Q 291.04166 79.37499 291.04166 79.37499 z" svg:height="1.5874999mm" draw:style-name="style-219" svg:viewBox="0.0 0.0 317.49997 158.74998" svg:width="3.1749997mm" svg:x="79.37499mm" svg:y="309.82706mm"/>
          <draw:path svg:d="M 529.1666 26.458332 L 529.1666 0.0 L 582.0833 0.0 Q 634.99994 26.458332 634.99994 26.458332 L 661.4583 26.458332 L 634.99994 79.37499 Q 634.99994 132.29166 714.37494 132.29166 Q 820.2083 158.74998 820.2083 185.20833 L 820.2083 211.66666 L 767.2916 211.66666 Q 740.8333 211.66666 714.37494 238.12498 Q 687.9166 291.04166 714.37494 291.04166 Q 740.8333 317.49997 740.8333 343.9583 L 740.8333 343.9583 L 740.8333 343.9583 Q 740.8333 343.9583 687.9166 343.9583 Q 634.99994 343.9583 396.87497 396.87497 L 158.74998 423.3333 L 158.74998 396.87497 Q 158.74998 396.87497 132.29166 370.41666 L 79.37499 343.9583 L 79.37499 343.9583 Q 79.37499 343.9583 52.916664 317.49997 Q 0.0 291.04166 0.0 264.5833 L 26.458332 211.66666 L 52.916664 211.66666 L 52.916664 185.20833 L 52.916664 185.20833 L 52.916664 185.20833 L 52.916664 185.20833 L 52.916664 185.20833 L 79.37499 211.66666 L 105.83333 238.12498 L 105.83333 185.20833 L 105.83333 158.74998 L 158.74998 158.74998 Q 185.20833 132.29166 317.49997 158.74998 Q 423.3333 185.20833 396.87497 132.29166 Q 370.41666 52.916664 476.24997 52.916664 Q 555.625 26.458332 529.1666 26.458332 z" svg:height="4.233333mm" draw:style-name="style-220" svg:viewBox="0.0 0.0 820.2083 423.3333" svg:width="8.202083mm" svg:x="32.279163mm" svg:y="254.26457mm"/>
          <draw:path svg:d="M 79.37499 26.458332 L 105.83333 0.0 L 158.74998 0.0 L 211.66666 0.0 L 211.66666 0.0 Q 211.66666 26.458332 343.9583 26.458332 L 449.79166 26.458332 L 476.24997 26.458332 L 502.7083 26.458332 L 502.7083 52.916664 L 502.7083 52.916664 L 529.1666 79.37499 L 529.1666 105.83333 L 449.79166 105.83333 Q 370.41666 79.37499 291.04166 79.37499 L 211.66666 79.37499 L 185.20833 105.83333 L 132.29166 132.29166 L 185.20833 132.29166 Q 238.12498 132.29166 238.12498 158.74998 L 238.12498 185.20833 L 211.66666 185.20833 Q 185.20833 185.20833 132.29166 158.74998 L 79.37499 132.29166 L 79.37499 132.29166 Q 79.37499 132.29166 52.916664 105.83333 L 26.458332 105.83333 L 26.458332 79.37499 Q 26.458332 79.37499 0.0 79.37499 L 0.0 79.37499 L 0.0 79.37499 Q 0.0 79.37499 26.458332 52.916664 Q 26.458332 26.458332 79.37499 26.458332 z" svg:height="1.8520832mm" draw:style-name="style-221" svg:viewBox="0.0 0.0 529.1666 185.20833" svg:width="5.2916665mm" svg:x="209.2854mm" svg:y="309.82706mm"/>
          <draw:path svg:d="M 79.37499 0.0 L 185.20833 0.0 L 211.66666 26.458332 Q 238.12498 52.916664 211.66666 52.916664 Q 211.66666 52.916664 158.74998 79.37499 L 105.83333 79.37499 L 79.37499 79.37499 L 26.458332 79.37499 L 26.458332 52.916664 Q 26.458332 52.916664 0.0 26.458332 Q 0.0 0.0 79.37499 0.0 z" svg:height="0.7937499mm" draw:style-name="style-222" svg:viewBox="0.0 0.0 211.66666 79.37499" svg:width="2.1166666mm" svg:x="18.256248mm" svg:y="261.9375mm"/>
          <draw:path svg:d="M 634.99994 0.0 L 661.4583 0.0 L 740.8333 0.0 L 820.2083 0.0 L 846.6666 52.916664 Q 873.12494 79.37499 820.2083 105.83333 L 767.2916 132.29166 L 793.74994 132.29166 Q 846.6666 132.29166 846.6666 158.74998 Q 846.6666 185.20833 820.2083 185.20833 L 820.2083 211.66666 L 740.8333 211.66666 Q 661.4583 238.12498 608.5416 238.12498 Q 555.625 238.12498 502.7083 291.04166 Q 449.79166 343.9583 476.24997 291.04166 Q 476.24997 264.5833 396.87497 238.12498 L 317.49997 238.12498 L 291.04166 238.12498 Q 264.5833 238.12498 211.66666 185.20833 L 158.74998 185.20833 L 105.83333 158.74998 L 79.37499 158.74998 L 52.916664 158.74998 L 0.0 132.29166 L 0.0 132.29166 L 0.0 132.29166 L 26.458332 132.29166 L 26.458332 132.29166 L 26.458332 105.83333 L 52.916664 105.83333 L 52.916664 105.83333 L 52.916664 79.37499 L 52.916664 79.37499 L 52.916664 79.37499 L 52.916664 52.916664 L 52.916664 26.458332 L 52.916664 26.458332 L 52.916664 26.458332 L 105.83333 26.458332 L 158.74998 26.458332 L 370.41666 26.458332 Q 582.0833 26.458332 582.0833 26.458332 Q 608.5416 26.458332 634.99994 0.0 z" svg:height="2.9104166mm" draw:style-name="style-223" svg:viewBox="0.0 0.0 846.6666 291.04166" svg:width="8.466666mm" svg:x="64.02916mm" svg:y="307.18124mm"/>
          <draw:path svg:d="M 317.49997 26.458332 L 317.49997 0.0 L 343.9583 0.0 L 343.9583 0.0 L 343.9583 0.0 L 343.9583 0.0 L 370.41666 0.0 L 370.41666 0.0 L 396.87497 26.458332 L 423.3333 26.458332 L 423.3333 52.916664 L 396.87497 79.37499 L 396.87497 105.83333 L 396.87497 158.74998 L 423.3333 185.20833 L 423.3333 211.66666 L 423.3333 211.66666 Q 396.87497 211.66666 396.87497 211.66666 Q 396.87497 211.66666 238.12498 238.12498 Q 52.916664 264.5833 26.458332 238.12498 L 0.0 211.66666 L 0.0 211.66666 Q 26.458332 185.20833 79.37499 132.29166 L 132.29166 79.37499 L 132.29166 79.37499 L 158.74998 79.37499 L 211.66666 79.37499 Q 264.5833 52.916664 264.5833 52.916664 Q 291.04166 52.916664 291.04166 52.916664 L 291.04166 52.916664 L 291.04166 52.916664 Q 291.04166 52.916664 317.49997 26.458332 z" svg:height="2.38125mm" draw:style-name="style-224" svg:viewBox="0.0 0.0 423.3333 238.12498" svg:width="4.233333mm" svg:x="100.806244mm" svg:y="270.40414mm"/>
          <draw:path svg:d="M 0.0 26.458332 L 0.0 0.0 L 52.916664 0.0 Q 79.37499 0.0 105.83333 0.0 L 105.83333 0.0 L 185.20833 0.0 Q 291.04166 0.0 291.04166 0.0 L 291.04166 0.0 L 343.9583 52.916664 Q 396.87497 105.83333 370.41666 105.83333 L 370.41666 132.29166 L 343.9583 132.29166 Q 343.9583 158.74998 343.9583 158.74998 L 370.41666 158.74998 L 291.04166 211.66666 Q 211.66666 264.5833 185.20833 291.04166 L 185.20833 291.04166 L 185.20833 291.04166 Q 185.20833 291.04166 158.74998 264.5833 L 132.29166 238.12498 L 79.37499 238.12498 Q 52.916664 211.66666 52.916664 158.74998 Q 79.37499 79.37499 26.458332 52.916664 Q 0.0 52.916664 0.0 26.458332 z" svg:height="2.9104166mm" draw:style-name="style-225" svg:viewBox="0.0 0.0 370.41666 291.04166" svg:width="3.7041664mm" svg:x="181.76874mm" svg:y="300.56665mm"/>
          <draw:path svg:d="M 105.83333 26.458332 L 79.37499 0.0 L 158.74998 0.0 L 238.12498 0.0 L 211.66666 26.458332 Q 211.66666 26.458332 449.79166 52.916664 L 687.9166 52.916664 L 687.9166 52.916664 L 687.9166 79.37499 L 661.4583 79.37499 L 634.99994 79.37499 L 634.99994 105.83333 L 634.99994 105.83333 L 529.1666 105.83333 L 449.79166 132.29166 L 449.79166 132.29166 L 449.79166 132.29166 L 423.3333 158.74998 Q 370.41666 185.20833 317.49997 211.66666 L 238.12498 211.66666 L 238.12498 185.20833 Q 238.12498 158.74998 211.66666 158.74998 L 158.74998 185.20833 L 105.83333 185.20833 Q 79.37499 185.20833 52.916664 158.74998 L 0.0 158.74998 L 0.0 158.74998 Q 0.0 132.29166 52.916664 105.83333 Q 105.83333 79.37499 105.83333 26.458332 z" svg:height="2.1166666mm" draw:style-name="style-226" svg:viewBox="0.0 0.0 687.9166 211.66666" svg:width="6.879166mm" svg:x="87.31249mm" svg:y="265.37708mm"/>
          <draw:path svg:d="M 529.1666 0.0 L 555.625 0.0 L 555.625 26.458332 Q 555.625 79.37499 555.625 132.29166 Q 555.625 185.20833 529.1666 264.5833 Q 502.7083 343.9583 529.1666 343.9583 Q 555.625 343.9583 555.625 423.3333 Q 529.1666 502.7083 555.625 529.1666 L 555.625 555.625 L 529.1666 582.0833 Q 529.1666 608.5416 529.1666 608.5416 Q 529.1666 608.5416 529.1666 634.99994 L 502.7083 634.99994 L 476.24997 634.99994 Q 476.24997 608.5416 423.3333 555.625 Q 370.41666 502.7083 317.49997 502.7083 Q 238.12498 502.7083 158.74998 502.7083 L 52.916664 476.24997 L 52.916664 449.79166 Q 52.916664 423.3333 52.916664 396.87497 L 52.916664 396.87497 L 26.458332 370.41666 L 0.0 370.41666 L 0.0 343.9583 L 0.0 317.49997 L 26.458332 317.49997 L 26.458332 291.04166 L 26.458332 291.04166 L 52.916664 291.04166 L 52.916664 291.04166 L 52.916664 291.04166 L 52.916664 264.5833 L 52.916664 264.5833 L 26.458332 238.12498 L 0.0 185.20833 L 0.0 158.74998 L 0.0 132.29166 L 0.0 132.29166 L 26.458332 132.29166 L 264.5833 79.37499 Q 502.7083 26.458332 529.1666 0.0 z" svg:height="6.3499994mm" draw:style-name="style-227" svg:viewBox="0.0 0.0 555.625 634.99994" svg:width="5.5562496mm" svg:x="127.52916mm" svg:y="209.2854mm"/>
          <draw:path svg:d="M 449.79166 0.0 L 502.7083 0.0 L 529.1666 26.458332 L 555.625 52.916664 L 582.0833 52.916664 L 608.5416 52.916664 L 634.99994 79.37499 Q 661.4583 105.83333 687.9166 132.29166 L 687.9166 158.74998 L 661.4583 158.74998 Q 634.99994 158.74998 634.99994 185.20833 Q 634.99994 211.66666 555.625 238.12498 Q 449.79166 264.5833 449.79166 264.5833 L 449.79166 264.5833 L 396.87497 264.5833 L 343.9583 264.5833 L 343.9583 238.12498 L 343.9583 238.12498 L 317.49997 238.12498 L 317.49997 211.66666 L 317.49997 211.66666 Q 291.04166 211.66666 291.04166 211.66666 Q 291.04166 185.20833 238.12498 158.74998 Q 185.20833 158.74998 185.20833 211.66666 Q 185.20833 238.12498 132.29166 238.12498 Q 79.37499 238.12498 105.83333 185.20833 Q 132.29166 132.29166 79.37499 132.29166 L 52.916664 105.83333 L 26.458332 132.29166 L 0.0 132.29166 L 0.0 105.83333 L 26.458332 105.83333 L 26.458332 105.83333 L 26.458332 105.83333 L 26.458332 79.37499 L 26.458332 79.37499 L 52.916664 79.37499 L 52.916664 52.916664 L 52.916664 52.916664 L 79.37499 52.916664 L 79.37499 52.916664 L 79.37499 52.916664 L 79.37499 26.458332 L 79.37499 26.458332 L 105.83333 26.458332 L 105.83333 52.916664 L 185.20833 26.458332 Q 264.5833 0.0 264.5833 0.0 L 264.5833 0.0 L 317.49997 0.0 Q 370.41666 0.0 449.79166 0.0 z" svg:height="2.6458333mm" draw:style-name="style-228" svg:viewBox="0.0 0.0 687.9166 264.5833" svg:width="6.879166mm" svg:x="76.993744mm" svg:y="216.42915mm"/>
          <draw:path svg:d="M 26.458332 0.0 L 26.458332 0.0 L 158.74998 26.458332 Q 291.04166 52.916664 317.49997 79.37499 Q 343.9583 105.83333 370.41666 105.83333 L 370.41666 105.83333 L 370.41666 105.83333 Q 396.87497 105.83333 396.87497 79.37499 L 396.87497 79.37499 L 476.24997 79.37499 L 582.0833 79.37499 L 529.1666 105.83333 Q 476.24997 158.74998 476.24997 158.74998 L 476.24997 158.74998 L 476.24997 158.74998 Q 476.24997 158.74998 449.79166 185.20833 L 449.79166 211.66666 L 423.3333 211.66666 Q 396.87497 211.66666 317.49997 238.12498 L 211.66666 238.12498 L 158.74998 238.12498 Q 132.29166 238.12498 132.29166 211.66666 Q 105.83333 185.20833 79.37499 211.66666 Q 52.916664 211.66666 52.916664 158.74998 Q 52.916664 105.83333 26.458332 79.37499 L 0.0 52.916664 L 0.0 52.916664 Q 0.0 26.458332 26.458332 0.0 z" svg:height="2.38125mm" draw:style-name="style-229" svg:viewBox="0.0 0.0 582.0833 238.12498" svg:width="5.820833mm" svg:x="65.087494mm" svg:y="256.11664mm"/>
          <draw:path svg:d="M 238.12498 26.458332 L 264.5833 26.458332 L 423.3333 26.458332 Q 555.625 26.458332 582.0833 0.0 L 608.5416 0.0 L 608.5416 26.458332 Q 608.5416 52.916664 634.99994 52.916664 Q 661.4583 79.37499 687.9166 79.37499 L 714.37494 79.37499 L 740.8333 132.29166 Q 740.8333 158.74998 687.9166 185.20833 Q 634.99994 185.20833 634.99994 211.66666 Q 634.99994 238.12498 608.5416 238.12498 Q 582.0833 238.12498 529.1666 264.5833 L 502.7083 264.5833 L 476.24997 264.5833 L 449.79166 264.5833 L 449.79166 238.12498 Q 449.79166 211.66666 343.9583 185.20833 Q 238.12498 185.20833 238.12498 211.66666 L 238.12498 238.12498 L 185.20833 238.12498 L 132.29166 238.12498 L 132.29166 211.66666 L 158.74998 185.20833 L 158.74998 185.20833 L 158.74998 185.20833 L 105.83333 158.74998 L 79.37499 132.29166 L 52.916664 132.29166 L 0.0 132.29166 L 0.0 132.29166 Q 0.0 105.83333 26.458332 79.37499 Q 26.458332 52.916664 52.916664 26.458332 L 105.83333 26.458332 L 158.74998 26.458332 Q 211.66666 26.458332 238.12498 26.458332 z" svg:height="2.6458333mm" draw:style-name="style-230" svg:viewBox="0.0 0.0 740.8333 264.5833" svg:width="7.408333mm" svg:x="214.31248mm" svg:y="300.30206mm"/>
          <draw:path svg:d="M 0.0 26.458332 L 0.0 0.0 L 185.20833 26.458332 Q 370.41666 26.458332 396.87497 52.916664 L 396.87497 52.916664 L 396.87497 79.37499 L 396.87497 132.29166 L 396.87497 132.29166 Q 370.41666 132.29166 185.20833 79.37499 L 26.458332 26.458332 L 26.458332 26.458332 L 0.0 26.458332 L 0.0 26.458332 z" svg:height="1.3229166mm" draw:style-name="style-231" svg:viewBox="0.0 0.0 396.87497 132.29166" svg:width="3.9687498mm" svg:x="24.077082mm" svg:y="308.23956mm"/>
          <draw:path svg:d="M 317.49997 0.0 L 317.49997 0.0 L 449.79166 0.0 Q 608.5416 0.0 661.4583 0.0 L 687.9166 0.0 L 714.37494 0.0 L 740.8333 0.0 L 740.8333 0.0 L 740.8333 0.0 L 740.8333 26.458332 L 767.2916 26.458332 L 767.2916 26.458332 L 767.2916 52.916664 L 740.8333 52.916664 L 714.37494 52.916664 L 714.37494 79.37499 Q 714.37494 105.83333 714.37494 158.74998 L 714.37494 238.12498 L 687.9166 238.12498 Q 661.4583 264.5833 502.7083 238.12498 Q 343.9583 211.66666 317.49997 185.20833 Q 291.04166 158.74998 238.12498 158.74998 L 185.20833 158.74998 L 158.74998 158.74998 L 158.74998 158.74998 L 158.74998 158.74998 L 158.74998 132.29166 L 158.74998 105.83333 L 158.74998 79.37499 L 132.29166 79.37499 L 105.83333 52.916664 L 52.916664 52.916664 L 0.0 52.916664 L 158.74998 26.458332 L 317.49997 0.0 L 317.49997 0.0 z" svg:height="2.38125mm" draw:style-name="style-232" svg:viewBox="0.0 0.0 767.2916 238.12498" svg:width="7.6729164mm" svg:x="208.75624mm" svg:y="179.3875mm"/>
          <draw:path svg:d="M 185.20833 26.458332 L 264.5833 0.0 L 317.49997 0.0 Q 396.87497 0.0 396.87497 26.458332 Q 423.3333 52.916664 423.3333 52.916664 L 423.3333 52.916664 L 423.3333 52.916664 L 423.3333 79.37499 L 449.79166 79.37499 L 476.24997 79.37499 L 476.24997 105.83333 L 476.24997 132.29166 L 502.7083 132.29166 L 502.7083 132.29166 L 555.625 158.74998 L 608.5416 185.20833 L 608.5416 185.20833 Q 582.0833 185.20833 582.0833 211.66666 L 582.0833 238.12498 L 423.3333 238.12498 Q 238.12498 238.12498 158.74998 238.12498 L 105.83333 238.12498 L 105.83333 238.12498 L 105.83333 238.12498 L 79.37499 211.66666 Q 52.916664 211.66666 52.916664 185.20833 Q 52.916664 158.74998 0.0 158.74998 Q -26.458332 132.29166 52.916664 132.29166 Q 158.74998 105.83333 132.29166 79.37499 Q 105.83333 26.458332 185.20833 26.458332 z" svg:height="2.38125mm" draw:style-name="style-233" svg:viewBox="0.0 0.0 608.5416 238.12498" svg:width="6.0854163mm" svg:x="126.470825mm" svg:y="271.72708mm"/>
          <draw:path svg:d="M 317.49997 0.0 L 317.49997 0.0 L 343.9583 26.458332 Q 370.41666 52.916664 370.41666 52.916664 L 370.41666 52.916664 L 370.41666 79.37499 Q 343.9583 132.29166 317.49997 132.29166 Q 291.04166 132.29166 291.04166 185.20833 Q 291.04166 238.12498 317.49997 238.12498 Q 343.9583 291.04166 370.41666 291.04166 L 370.41666 291.04166 L 423.3333 291.04166 L 449.79166 291.04166 L 476.24997 317.49997 L 476.24997 317.49997 L 476.24997 317.49997 Q 476.24997 343.9583 370.41666 343.9583 Q 291.04166 343.9583 291.04166 370.41666 L 317.49997 396.87497 L 317.49997 396.87497 Q 317.49997 423.3333 343.9583 449.79166 L 343.9583 449.79166 L 317.49997 449.79166 L 291.04166 449.79166 L 291.04166 476.24997 L 264.5833 476.24997 L 264.5833 502.7083 L 264.5833 529.1666 L 238.12498 529.1666 Q 211.66666 502.7083 211.66666 502.7083 L 185.20833 476.24997 L 211.66666 476.24997 Q 211.66666 449.79166 211.66666 449.79166 Q 211.66666 449.79166 185.20833 449.79166 Q 132.29166 423.3333 132.29166 370.41666 Q 132.29166 317.49997 52.916664 343.9583 L 0.0 343.9583 L 0.0 317.49997 Q 0.0 291.04166 52.916664 264.5833 Q 52.916664 238.12498 52.916664 238.12498 Q 26.458332 211.66666 26.458332 185.20833 Q 26.458332 158.74998 79.37499 132.29166 L 158.74998 132.29166 L 158.74998 132.29166 L 158.74998 132.29166 L 158.74998 105.83333 L 158.74998 105.83333 L 132.29166 105.83333 L 132.29166 79.37499 L 132.29166 79.37499 Q 158.74998 79.37499 185.20833 52.916664 L 238.12498 26.458332 L 264.5833 26.458332 Q 317.49997 26.458332 317.49997 0.0 z" svg:height="5.2916665mm" draw:style-name="style-234" svg:viewBox="0.0 0.0 476.24997 529.1666" svg:width="4.7625mm" svg:x="179.91666mm" svg:y="302.9479mm"/>
          <draw:path svg:d="M 52.916664 26.458332 L 0.0 0.0 L 132.29166 0.0 Q 264.5833 0.0 317.49997 0.0 L 396.87497 0.0 L 396.87497 105.83333 L 396.87497 211.66666 L 396.87497 211.66666 Q 370.41666 211.66666 370.41666 211.66666 L 370.41666 211.66666 L 317.49997 238.12498 L 264.5833 238.12498 L 238.12498 238.12498 L 211.66666 238.12498 L 211.66666 211.66666 Q 211.66666 185.20833 238.12498 158.74998 Q 264.5833 158.74998 158.74998 105.83333 L 79.37499 52.916664 L 79.37499 52.916664 Q 79.37499 52.916664 52.916664 26.458332 z" svg:height="2.38125mm" draw:style-name="style-235" svg:viewBox="0.0 0.0 396.87497 238.12498" svg:width="3.9687498mm" svg:x="219.60416mm" svg:y="285.75mm"/>
          <draw:path svg:d="M 529.1666 52.916664 L 555.625 52.916664 L 582.0833 0.0 Q 582.0833 -26.458332 714.37494 0.0 Q 846.6666 26.458332 820.2083 52.916664 Q 793.74994 79.37499 820.2083 105.83333 Q 820.2083 132.29166 873.12494 158.74998 Q 899.5833 185.20833 926.0416 211.66666 Q 926.0416 264.5833 952.49994 264.5833 Q 1005.4166 317.49997 978.95825 317.49997 L 952.49994 317.49997 L 899.5833 317.49997 Q 873.12494 317.49997 873.12494 343.9583 L 873.12494 343.9583 L 846.6666 343.9583 Q 820.2083 317.49997 793.74994 317.49997 Q 793.74994 317.49997 740.8333 317.49997 Q 687.9166 343.9583 687.9166 370.41666 Q 687.9166 396.87497 634.99994 396.87497 Q 608.5416 370.41666 529.1666 396.87497 L 423.3333 423.3333 L 396.87497 423.3333 L 370.41666 423.3333 L 370.41666 449.79166 L 370.41666 449.79166 L 343.9583 476.24997 L 343.9583 476.24997 L 264.5833 476.24997 Q 211.66666 476.24997 211.66666 423.3333 Q 211.66666 396.87497 158.74998 396.87497 L 79.37499 370.41666 L 79.37499 370.41666 L 52.916664 370.41666 L 52.916664 370.41666 L 52.916664 370.41666 L 26.458332 396.87497 L 0.0 396.87497 L 0.0 370.41666 L 0.0 343.9583 L 26.458332 343.9583 L 52.916664 317.49997 L 52.916664 317.49997 L 52.916664 317.49997 L 79.37499 317.49997 L 79.37499 317.49997 L 52.916664 291.04166 L 0.0 291.04166 L 0.0 238.12498 L 0.0 185.20833 L 26.458332 185.20833 L 26.458332 158.74998 L 26.458332 158.74998 L 26.458332 158.74998 L 158.74998 158.74998 Q 291.04166 158.74998 291.04166 132.29166 Q 291.04166 105.83333 317.49997 105.83333 Q 370.41666 105.83333 370.41666 52.916664 Q 343.9583 0.0 396.87497 0.0 Q 449.79166 0.0 476.24997 26.458332 Q 476.24997 52.916664 529.1666 52.916664 z" svg:height="4.7625mm" draw:style-name="style-236" svg:viewBox="0.0 0.0 978.95825 476.24997" svg:width="9.789583mm" svg:x="34.925mm" svg:y="225.95415mm"/>
          <draw:path svg:d="M 264.5833 0.0 L 343.9583 0.0 L 343.9583 26.458332 L 343.9583 26.458332 L 370.41666 132.29166 Q 396.87497 211.66666 423.3333 185.20833 Q 476.24997 185.20833 476.24997 238.12498 L 476.24997 291.04166 L 476.24997 291.04166 Q 449.79166 291.04166 476.24997 317.49997 L 476.24997 317.49997 L 476.24997 343.9583 Q 476.24997 370.41666 423.3333 423.3333 Q 370.41666 449.79166 370.41666 476.24997 L 370.41666 476.24997 L 370.41666 476.24997 L 343.9583 476.24997 L 317.49997 476.24997 Q 317.49997 449.79166 291.04166 423.3333 Q 264.5833 396.87497 238.12498 396.87497 Q 185.20833 370.41666 158.74998 317.49997 Q 158.74998 264.5833 158.74998 238.12498 Q 185.20833 238.12498 185.20833 211.66666 Q 185.20833 185.20833 105.83333 185.20833 L 26.458332 185.20833 L 26.458332 185.20833 Q 0.0 158.74998 0.0 132.29166 L 0.0 105.83333 L 79.37499 52.916664 Q 158.74998 26.458332 264.5833 0.0 z" svg:height="4.7625mm" draw:style-name="style-237" svg:viewBox="0.0 0.0 476.24997 476.24997" svg:width="4.7625mm" svg:x="206.90416mm" svg:y="180.7104mm"/>
          <draw:path svg:d="M 26.458332 26.458332 L 52.916664 0.0 L 105.83333 52.916664 Q 132.29166 105.83333 185.20833 132.29166 Q 185.20833 158.74998 211.66666 185.20833 L 211.66666 185.20833 L 211.66666 185.20833 Q 185.20833 211.66666 105.83333 238.12498 L 0.0 238.12498 L 0.0 132.29166 Q 0.0 26.458332 26.458332 26.458332 z" svg:height="2.38125mm" draw:style-name="style-238" svg:viewBox="0.0 0.0 211.66666 238.12498" svg:width="2.1166666mm" svg:x="182.82707mm" svg:y="89.69375mm"/>
          <draw:path svg:d="M 264.5833 0.0 L 370.41666 26.458332 L 370.41666 26.458332 L 396.87497 26.458332 L 423.3333 26.458332 Q 449.79166 26.458332 449.79166 52.916664 L 449.79166 52.916664 L 449.79166 52.916664 Q 423.3333 52.916664 423.3333 79.37499 L 423.3333 79.37499 L 396.87497 105.83333 Q 370.41666 132.29166 264.5833 132.29166 L 158.74998 132.29166 L 158.74998 158.74998 L 132.29166 158.74998 L 105.83333 158.74998 Q 105.83333 132.29166 52.916664 132.29166 Q 0.0 132.29166 0.0 79.37499 L 26.458332 52.916664 L 52.916664 52.916664 Q 52.916664 26.458332 52.916664 26.458332 Q 52.916664 26.458332 79.37499 0.0 Q 132.29166 -26.458332 264.5833 0.0 z" svg:height="1.5874999mm" draw:style-name="style-239" svg:viewBox="0.0 0.0 449.79166 158.74998" svg:width="4.497916mm" svg:x="13.758332mm" svg:y="297.12708mm"/>
          <draw:path svg:d="M 185.20833 0.0 L 185.20833 0.0 L 211.66666 26.458332 Q 264.5833 52.916664 264.5833 52.916664 L 291.04166 52.916664 L 343.9583 52.916664 L 396.87497 52.916664 L 423.3333 79.37499 Q 423.3333 105.83333 370.41666 105.83333 L 343.9583 105.83333 L 343.9583 132.29166 L 317.49997 132.29166 L 317.49997 132.29166 L 317.49997 158.74998 L 343.9583 158.74998 L 370.41666 158.74998 L 343.9583 185.20833 L 317.49997 211.66666 L 264.5833 211.66666 L 238.12498 211.66666 L 211.66666 211.66666 Q 158.74998 211.66666 105.83333 211.66666 L 52.916664 211.66666 L 52.916664 211.66666 Q 52.916664 185.20833 105.83333 158.74998 Q 158.74998 132.29166 158.74998 105.83333 Q 158.74998 79.37499 79.37499 52.916664 L 0.0 52.916664 L 0.0 52.916664 L 26.458332 52.916664 L 105.83333 26.458332 Q 185.20833 0.0 185.20833 0.0 z" svg:height="2.1166666mm" draw:style-name="style-240" svg:viewBox="0.0 0.0 423.3333 211.66666" svg:width="4.233333mm" svg:x="16.404165mm" svg:y="274.1083mm"/>
          <draw:path svg:d="M 317.49997 26.458332 L 317.49997 26.458332 L 343.9583 0.0 L 396.87497 0.0 L 370.41666 26.458332 Q 343.9583 52.916664 396.87497 158.74998 Q 449.79166 291.04166 476.24997 343.9583 Q 502.7083 396.87497 502.7083 582.0833 Q 502.7083 767.2916 449.79166 767.2916 L 423.3333 767.2916 L 423.3333 793.74994 L 396.87497 793.74994 L 396.87497 793.74994 L 396.87497 820.2083 L 423.3333 820.2083 L 449.79166 820.2083 L 449.79166 846.6666 L 449.79166 846.6666 L 238.12498 846.6666 L 52.916664 846.6666 L 52.916664 846.6666 L 52.916664 820.2083 L 52.916664 820.2083 L 79.37499 820.2083 L 79.37499 793.74994 Q 79.37499 767.2916 52.916664 687.9166 Q 52.916664 608.5416 26.458332 608.5416 L 0.0 582.0833 L 26.458332 582.0833 L 79.37499 582.0833 L 79.37499 449.79166 L 79.37499 317.49997 L 132.29166 211.66666 Q 185.20833 105.83333 238.12498 79.37499 Q 291.04166 26.458332 317.49997 26.458332 z" svg:height="8.466666mm" draw:style-name="style-241" svg:viewBox="0.0 0.0 502.7083 846.6666" svg:width="5.027083mm" svg:x="159.54375mm" svg:y="115.09374mm"/>
          <draw:path svg:d="M 158.74998 0.0 L 158.74998 0.0 L 158.74998 26.458332 Q 158.74998 52.916664 264.5833 52.916664 Q 343.9583 26.458332 370.41666 26.458332 L 396.87497 26.458332 L 423.3333 52.916664 L 449.79166 52.916664 L 449.79166 79.37499 L 449.79166 105.83333 L 396.87497 105.83333 Q 343.9583 132.29166 317.49997 132.29166 L 291.04166 132.29166 L 238.12498 158.74998 L 185.20833 158.74998 L 158.74998 158.74998 Q 158.74998 132.29166 79.37499 132.29166 L 0.0 105.83333 L 0.0 79.37499 Q 0.0 52.916664 79.37499 26.458332 Q 158.74998 0.0 158.74998 0.0 z" svg:height="1.5874999mm" draw:style-name="style-242" svg:viewBox="0.0 0.0 449.79166 158.74998" svg:width="4.497916mm" svg:x="219.07498mm" svg:y="293.95206mm"/>
          <draw:path svg:d="M 158.74998 26.458332 L 185.20833 0.0 L 238.12498 0.0 L 291.04166 0.0 L 291.04166 26.458332 Q 291.04166 52.916664 291.04166 79.37499 Q 317.49997 79.37499 317.49997 105.83333 L 317.49997 158.74998 L 317.49997 158.74998 Q 291.04166 158.74998 264.5833 132.29166 Q 264.5833 105.83333 158.74998 158.74998 L 26.458332 211.66666 L 26.458332 211.66666 Q 52.916664 185.20833 26.458332 158.74998 L 26.458332 158.74998 L 26.458332 158.74998 Q 0.0 132.29166 0.0 105.83333 Q 0.0 79.37499 79.37499 52.916664 Q 158.74998 52.916664 158.74998 26.458332 z" svg:height="2.1166666mm" draw:style-name="style-243" svg:viewBox="0.0 0.0 317.49997 211.66666" svg:width="3.1749997mm" svg:x="203.19998mm" svg:y="259.82083mm"/>
          <draw:path svg:d="M 291.04166 0.0 L 343.9583 0.0 L 343.9583 0.0 L 343.9583 0.0 L 370.41666 52.916664 L 370.41666 105.83333 L 396.87497 105.83333 L 423.3333 132.29166 L 449.79166 132.29166 L 449.79166 132.29166 L 423.3333 185.20833 Q 396.87497 264.5833 343.9583 264.5833 Q 317.49997 264.5833 317.49997 317.49997 Q 317.49997 343.9583 291.04166 370.41666 L 264.5833 370.41666 L 211.66666 370.41666 Q 158.74998 396.87497 132.29166 370.41666 Q 79.37499 343.9583 79.37499 317.49997 Q 79.37499 264.5833 26.458332 264.5833 L 0.0 264.5833 L 0.0 238.12498 L 0.0 211.66666 L 0.0 211.66666 Q 26.458332 211.66666 26.458332 185.20833 Q 26.458332 158.74998 79.37499 132.29166 Q 132.29166 132.29166 132.29166 79.37499 L 132.29166 26.458332 L 185.20833 26.458332 Q 264.5833 26.458332 291.04166 0.0 z" svg:height="3.7041664mm" draw:style-name="style-244" svg:viewBox="0.0 0.0 449.79166 370.41666" svg:width="4.497916mm" svg:x="108.743744mm" svg:y="249.50208mm"/>
          <draw:path svg:d="M 846.6666 0.0 L 873.12494 0.0 L 873.12494 0.0 Q 873.12494 26.458332 873.12494 26.458332 L 899.5833 26.458332 L 926.0416 26.458332 L 978.95825 26.458332 L 1005.4166 52.916664 Q 1031.875 79.37499 1005.4166 105.83333 Q 978.95825 132.29166 978.95825 158.74998 Q 978.95825 185.20833 978.95825 185.20833 L 978.95825 211.66666 L 978.95825 211.66666 L 978.95825 238.12498 L 978.95825 238.12498 L 978.95825 238.12498 L 1005.4166 238.12498 L 1005.4166 238.12498 L 1005.4166 264.5833 L 1031.875 264.5833 L 1031.875 264.5833 L 1031.875 291.04166 L 1031.875 291.04166 L 1031.875 291.04166 L 1005.4166 291.04166 L 1005.4166 291.04166 L 1005.4166 317.49997 L 978.95825 317.49997 L 978.95825 317.49997 L 978.95825 343.9583 L 926.0416 343.9583 L 899.5833 343.9583 L 926.0416 370.41666 L 952.49994 396.87497 L 978.95825 396.87497 L 1005.4166 396.87497 L 1084.7916 396.87497 Q 1137.7083 396.87497 1190.6249 449.79166 Q 1243.5416 502.7083 1296.4583 476.24997 Q 1349.3749 449.79166 1349.3749 476.24997 L 1349.3749 476.24997 L 1322.9166 476.24997 Q 1296.4583 502.7083 1269.9999 502.7083 L 1243.5416 555.625 L 1243.5416 555.625 L 1243.5416 555.625 L 1269.9999 555.625 L 1269.9999 582.0833 L 1243.5416 582.0833 L 1217.0833 608.5416 L 1164.1666 608.5416 L 1111.25 608.5416 L 1084.7916 608.5416 Q 1031.875 608.5416 1005.4166 634.99994 Q 978.95825 661.4583 899.5833 661.4583 L 846.6666 687.9166 L 820.2083 687.9166 Q 767.2916 714.37494 661.4583 714.37494 L 555.625 714.37494 L 502.7083 714.37494 L 449.79166 714.37494 L 396.87497 714.37494 Q 343.9583 714.37494 343.9583 661.4583 Q 343.9583 661.4583 238.12498 634.99994 L 132.29166 634.99994 L 132.29166 634.99994 Q 132.29166 608.5416 105.83333 608.5416 L 79.37499 608.5416 L 79.37499 582.0833 L 79.37499 582.0833 L 105.83333 582.0833 L 105.83333 555.625 L 105.83333 555.625 Q 132.29166 555.625 132.29166 502.7083 Q 158.74998 449.79166 132.29166 449.79166 L 79.37499 449.79166 L 79.37499 423.3333 L 79.37499 423.3333 L 52.916664 423.3333 L 52.916664 396.87497 L 26.458332 396.87497 L 0.0 396.87497 L 0.0 370.41666 L 0.0 370.41666 L 26.458332 370.41666 L 26.458332 343.9583 L 158.74998 343.9583 Q 291.04166 291.04166 343.9583 291.04166 Q 396.87497 238.12498 370.41666 238.12498 Q 343.9583 238.12498 343.9583 211.66666 L 343.9583 211.66666 L 449.79166 158.74998 Q 529.1666 132.29166 529.1666 105.83333 L 529.1666 105.83333 L 555.625 79.37499 Q 555.625 26.458332 634.99994 26.458332 Q 714.37494 26.458332 714.37494 26.458332 L 714.37494 26.458332 L 767.2916 26.458332 Q 820.2083 52.916664 820.2083 26.458332 Q 820.2083 0.0 846.6666 0.0 z M 1164.1666 476.24997 Q 1190.6249 476.24997 1190.6249 476.24997 Q 1190.6249 502.7083 1190.6249 502.7083 Q 1164.1666 502.7083 1164.1666 476.24997 z" svg:height="7.1437497mm" draw:style-name="style-245" svg:viewBox="0.0 0.0 1349.3749 714.37494" svg:width="13.49375mm" svg:x="200.81874mm" svg:y="264.8479mm"/>
          <draw:path svg:d="M 26.458332 52.916664 L 26.458332 0.0 L 52.916664 0.0 Q 79.37499 0.0 105.83333 26.458332 L 158.74998 26.458332 L 185.20833 26.458332 Q 211.66666 52.916664 211.66666 52.916664 L 211.66666 52.916664 L 211.66666 52.916664 L 211.66666 52.916664 L 264.5833 79.37499 Q 291.04166 105.83333 291.04166 105.83333 L 291.04166 105.83333 L 291.04166 158.74998 Q 291.04166 211.66666 264.5833 238.12498 L 264.5833 238.12498 L 264.5833 238.12498 Q 238.12498 211.66666 211.66666 211.66666 L 158.74998 211.66666 L 105.83333 185.20833 Q 26.458332 158.74998 0.0 158.74998 L 0.0 132.29166 L 0.0 105.83333 Q 0.0 105.83333 26.458332 52.916664 z" svg:height="2.38125mm" draw:style-name="style-246" svg:viewBox="0.0 0.0 291.04166 238.12498" svg:width="2.9104166mm" svg:x="161.39583mm" svg:y="300.56665mm"/>
          <draw:path svg:d="M 793.74994 0.0 L 793.74994 0.0 L 846.6666 26.458332 Q 873.12494 52.916664 873.12494 52.916664 L 873.12494 52.916664 L 820.2083 105.83333 Q 740.8333 132.29166 740.8333 132.29166 L 740.8333 158.74998 L 740.8333 158.74998 L 740.8333 158.74998 L 767.2916 158.74998 L 767.2916 158.74998 L 767.2916 185.20833 L 793.74994 185.20833 L 793.74994 211.66666 L 793.74994 211.66666 L 793.74994 211.66666 Q 793.74994 211.66666 767.2916 211.66666 L 767.2916 238.12498 L 687.9166 264.5833 Q 608.5416 264.5833 608.5416 317.49997 L 582.0833 370.41666 L 582.0833 423.3333 Q 582.0833 476.24997 608.5416 476.24997 L 608.5416 502.7083 L 608.5416 502.7083 Q 582.0833 502.7083 582.0833 529.1666 L 582.0833 529.1666 L 582.0833 529.1666 Q 555.625 529.1666 529.1666 502.7083 Q 502.7083 476.24997 370.41666 449.79166 L 238.12498 423.3333 L 211.66666 423.3333 Q 158.74998 423.3333 158.74998 370.41666 Q 158.74998 343.9583 79.37499 317.49997 L 0.0 317.49997 L 0.0 317.49997 L 0.0 291.04166 L 26.458332 291.04166 L 26.458332 264.5833 L 52.916664 264.5833 L 105.83333 264.5833 L 105.83333 238.12498 L 105.83333 238.12498 L 132.29166 238.12498 Q 132.29166 211.66666 132.29166 211.66666 L 105.83333 211.66666 L 105.83333 211.66666 L 105.83333 211.66666 L 105.83333 185.20833 L 105.83333 185.20833 L 132.29166 185.20833 Q 132.29166 158.74998 158.74998 158.74998 Q 185.20833 158.74998 158.74998 105.83333 L 158.74998 79.37499 L 264.5833 105.83333 Q 370.41666 105.83333 343.9583 79.37499 Q 343.9583 52.916664 555.625 52.916664 Q 767.2916 52.916664 767.2916 26.458332 L 767.2916 26.458332 L 793.74994 26.458332 Q 793.74994 0.0 793.74994 0.0 z" svg:height="5.2916665mm" draw:style-name="style-247" svg:viewBox="0.0 0.0 873.12494 529.1666" svg:width="8.73125mm" svg:x="62.97083mm" svg:y="251.88332mm"/>
          <draw:path svg:d="M 370.41666 0.0 L 396.87497 0.0 L 423.3333 52.916664 Q 423.3333 105.83333 449.79166 79.37499 Q 476.24997 79.37499 502.7083 79.37499 L 502.7083 79.37499 L 529.1666 105.83333 L 555.625 105.83333 L 555.625 132.29166 L 529.1666 158.74998 L 529.1666 158.74998 L 529.1666 185.20833 L 502.7083 185.20833 L 476.24997 185.20833 L 476.24997 211.66666 Q 476.24997 211.66666 449.79166 238.12498 Q 449.79166 264.5833 317.49997 264.5833 L 158.74998 264.5833 L 158.74998 264.5833 L 158.74998 264.5833 L 79.37499 264.5833 L 0.0 264.5833 L 0.0 238.12498 Q 0.0 211.66666 26.458332 185.20833 Q 52.916664 132.29166 158.74998 79.37499 L 291.04166 52.916664 L 317.49997 52.916664 L 317.49997 26.458332 L 317.49997 26.458332 Q 343.9583 26.458332 370.41666 0.0 z" svg:height="2.6458333mm" draw:style-name="style-248" svg:viewBox="0.0 0.0 555.625 264.5833" svg:width="5.5562496mm" svg:x="185.20833mm" svg:y="256.38123mm"/>
          <draw:path svg:d="M 423.3333 0.0 L 423.3333 0.0 L 449.79166 0.0 L 449.79166 0.0 L 449.79166 26.458332 L 449.79166 52.916664 L 423.3333 105.83333 Q 396.87497 132.29166 396.87497 158.74998 Q 396.87497 211.66666 449.79166 211.66666 Q 476.24997 211.66666 502.7083 238.12498 L 555.625 238.12498 L 555.625 264.5833 Q 582.0833 264.5833 608.5416 291.04166 L 634.99994 291.04166 L 634.99994 291.04166 Q 634.99994 317.49997 608.5416 317.49997 L 555.625 317.49997 L 582.0833 370.41666 Q 608.5416 396.87497 582.0833 423.3333 Q 555.625 423.3333 582.0833 449.79166 Q 608.5416 476.24997 608.5416 476.24997 L 608.5416 476.24997 L 555.625 476.24997 L 502.7083 476.24997 L 502.7083 449.79166 Q 502.7083 449.79166 423.3333 449.79166 Q 343.9583 476.24997 343.9583 423.3333 Q 343.9583 423.3333 238.12498 396.87497 Q 105.83333 396.87497 105.83333 370.41666 Q 105.83333 317.49997 79.37499 317.49997 L 26.458332 317.49997 L 26.458332 317.49997 Q 26.458332 317.49997 79.37499 291.04166 Q 105.83333 291.04166 105.83333 264.5833 Q 105.83333 211.66666 79.37499 211.66666 L 26.458332 211.66666 L 26.458332 185.20833 L 26.458332 158.74998 L 0.0 158.74998 L 0.0 158.74998 L 0.0 132.29166 L 26.458332 132.29166 L 26.458332 105.83333 L 26.458332 79.37499 L 52.916664 79.37499 L 79.37499 105.83333 L 79.37499 79.37499 Q 105.83333 52.916664 158.74998 79.37499 Q 185.20833 105.83333 211.66666 79.37499 Q 211.66666 52.916664 291.04166 52.916664 Q 370.41666 52.916664 396.87497 26.458332 Q 423.3333 0.0 423.3333 0.0 z" svg:height="4.7625mm" draw:style-name="style-249" svg:viewBox="0.0 0.0 634.99994 476.24997" svg:width="6.3499994mm" svg:x="145.78542mm" svg:y="307.97498mm"/>
          <draw:path svg:d="M 158.74998 0.0 L 158.74998 0.0 L 185.20833 0.0 L 238.12498 26.458332 L 238.12498 26.458332 L 264.5833 26.458332 L 423.3333 26.458332 Q 582.0833 26.458332 608.5416 0.0 L 661.4583 0.0 L 661.4583 26.458332 Q 634.99994 79.37499 687.9166 79.37499 Q 714.37494 105.83333 740.8333 105.83333 L 740.8333 132.29166 L 767.2916 132.29166 Q 820.2083 132.29166 820.2083 158.74998 L 820.2083 158.74998 L 820.2083 158.74998 Q 820.2083 185.20833 714.37494 185.20833 L 582.0833 185.20833 L 582.0833 211.66666 L 582.0833 238.12498 L 555.625 238.12498 L 502.7083 238.12498 L 476.24997 238.12498 Q 449.79166 238.12498 396.87497 211.66666 Q 343.9583 185.20833 238.12498 211.66666 L 158.74998 211.66666 L 158.74998 211.66666 L 132.29166 211.66666 L 132.29166 185.20833 L 132.29166 158.74998 L 158.74998 158.74998 Q 185.20833 132.29166 211.66666 132.29166 Q 238.12498 132.29166 211.66666 105.83333 L 185.20833 79.37499 L 79.37499 79.37499 L 0.0 79.37499 L 0.0 79.37499 Q 26.458332 52.916664 26.458332 26.458332 L 26.458332 26.458332 L 79.37499 26.458332 Q 158.74998 26.458332 158.74998 0.0 z" svg:height="2.38125mm" draw:style-name="style-250" svg:viewBox="0.0 0.0 820.2083 238.12498" svg:width="8.202083mm" svg:x="144.72708mm" svg:y="295.0104mm"/>
          <draw:path svg:d="M 52.916664 0.0 L 79.37499 0.0 L 158.74998 0.0 Q 238.12498 0.0 343.9583 0.0 L 423.3333 0.0 L 476.24997 52.916664 Q 555.625 105.83333 582.0833 132.29166 Q 634.99994 158.74998 634.99994 185.20833 L 634.99994 185.20833 L 634.99994 185.20833 Q 608.5416 185.20833 608.5416 211.66666 Q 608.5416 238.12498 555.625 264.5833 Q 476.24997 264.5833 476.24997 211.66666 Q 449.79166 185.20833 396.87497 211.66666 L 343.9583 211.66666 L 343.9583 211.66666 Q 343.9583 211.66666 211.66666 185.20833 L 79.37499 158.74998 L 52.916664 158.74998 L 26.458332 158.74998 L 52.916664 132.29166 L 79.37499 132.29166 L 79.37499 105.83333 Q 79.37499 79.37499 26.458332 79.37499 L 0.0 79.37499 L 0.0 52.916664 Q 26.458332 52.916664 26.458332 0.0 Q 26.458332 -26.458332 52.916664 0.0 z" svg:height="2.6458333mm" draw:style-name="style-251" svg:viewBox="0.0 0.0 634.99994 264.5833" svg:width="6.3499994mm" svg:x="99.21874mm" svg:y="290.51248mm"/>
          <draw:path svg:d="M 317.49997 0.0 L 317.49997 0.0 L 396.87497 26.458332 Q 476.24997 52.916664 502.7083 52.916664 L 529.1666 52.916664 L 529.1666 158.74998 L 529.1666 238.12498 L 264.5833 238.12498 L 0.0 238.12498 L 0.0 211.66666 L 0.0 185.20833 L 132.29166 158.74998 Q 238.12498 158.74998 238.12498 158.74998 Q 238.12498 158.74998 185.20833 132.29166 L 132.29166 132.29166 L 132.29166 105.83333 Q 132.29166 105.83333 185.20833 52.916664 L 211.66666 26.458332 L 264.5833 0.0 Q 291.04166 0.0 317.49997 0.0 z M 291.04166 52.916664 Q 291.04166 52.916664 317.49997 52.916664 Q 317.49997 52.916664 291.04166 52.916664 Q 291.04166 52.916664 291.04166 52.916664 z" svg:height="2.38125mm" draw:style-name="style-252" svg:viewBox="0.0 0.0 529.1666 238.12498" svg:width="5.2916665mm" svg:x="218.28123mm" svg:y="310.62082mm"/>
          <draw:path svg:d="M 476.24997 0.0 L 529.1666 0.0 L 502.7083 26.458332 Q 476.24997 52.916664 529.1666 52.916664 L 582.0833 52.916664 L 582.0833 79.37499 L 582.0833 105.83333 L 608.5416 105.83333 Q 634.99994 105.83333 634.99994 132.29166 Q 634.99994 158.74998 687.9166 158.74998 Q 714.37494 158.74998 714.37494 185.20833 Q 714.37494 211.66666 687.9166 211.66666 L 661.4583 211.66666 L 661.4583 238.12498 L 661.4583 264.5833 L 634.99994 264.5833 L 608.5416 264.5833 L 608.5416 291.04166 L 582.0833 291.04166 L 582.0833 291.04166 L 582.0833 317.49997 L 582.0833 317.49997 L 582.0833 317.49997 L 608.5416 317.49997 L 608.5416 343.9583 L 608.5416 370.41666 L 608.5416 370.41666 L 582.0833 370.41666 Q 555.625 370.41666 555.625 423.3333 Q 555.625 449.79166 529.1666 449.79166 Q 502.7083 423.3333 423.3333 423.3333 L 343.9583 423.3333 L 317.49997 423.3333 Q 317.49997 423.3333 317.49997 370.41666 Q 291.04166 343.9583 185.20833 343.9583 L 79.37499 317.49997 L 52.916664 317.49997 L 26.458332 317.49997 L 26.458332 264.5833 L 0.0 238.12498 L 0.0 238.12498 L 0.0 238.12498 L 0.0 211.66666 L 0.0 158.74998 L 52.916664 158.74998 L 79.37499 158.74998 L 105.83333 158.74998 Q 105.83333 185.20833 185.20833 185.20833 L 264.5833 158.74998 L 291.04166 158.74998 L 317.49997 158.74998 L 317.49997 132.29166 L 317.49997 105.83333 L 264.5833 105.83333 L 211.66666 105.83333 L 158.74998 105.83333 Q 132.29166 105.83333 105.83333 79.37499 L 105.83333 52.916664 L 79.37499 52.916664 L 52.916664 52.916664 L 26.458332 79.37499 L 0.0 79.37499 L 0.0 52.916664 L 0.0 52.916664 L 0.0 52.916664 L 0.0 52.916664 L 26.458332 26.458332 L 52.916664 26.458332 L 238.12498 26.458332 Q 423.3333 0.0 476.24997 0.0 z" svg:height="4.497916mm" draw:style-name="style-253" svg:viewBox="0.0 0.0 714.37494 449.79166" svg:width="7.1437497mm" svg:x="0.0mm" svg:y="231.24582mm"/>
          <draw:path svg:d="M 79.37499 26.458332 L 132.29166 0.0 L 158.74998 0.0 L 185.20833 0.0 L 185.20833 0.0 L 185.20833 26.458332 L 343.9583 26.458332 Q 529.1666 52.916664 555.625 52.916664 L 608.5416 52.916664 L 608.5416 79.37499 Q 582.0833 105.83333 608.5416 105.83333 L 634.99994 105.83333 L 634.99994 105.83333 Q 634.99994 105.83333 661.4583 132.29166 L 687.9166 132.29166 L 661.4583 158.74998 Q 661.4583 211.66666 608.5416 211.66666 Q 555.625 211.66666 555.625 238.12498 L 529.1666 238.12498 L 449.79166 291.04166 Q 370.41666 370.41666 343.9583 343.9583 Q 291.04166 317.49997 317.49997 291.04166 Q 343.9583 264.5833 264.5833 264.5833 Q 185.20833 264.5833 185.20833 291.04166 L 185.20833 317.49997 L 105.83333 317.49997 L 26.458332 317.49997 L 52.916664 291.04166 L 79.37499 291.04166 L 79.37499 264.5833 L 79.37499 238.12498 L 52.916664 238.12498 L 52.916664 238.12498 L 52.916664 211.66666 L 52.916664 185.20833 L 26.458332 185.20833 L 0.0 185.20833 L 0.0 158.74998 L 0.0 132.29166 L 26.458332 132.29166 L 79.37499 132.29166 L 79.37499 105.83333 L 79.37499 79.37499 L 52.916664 52.916664 L 52.916664 26.458332 L 79.37499 26.458332 z" svg:height="3.439583mm" draw:style-name="style-254" svg:viewBox="0.0 0.0 687.9166 343.9583" svg:width="6.879166mm" svg:x="47.88958mm" svg:y="236.00832mm"/>
          <draw:path svg:d="M 264.5833 0.0 L 291.04166 0.0 L 317.49997 0.0 L 370.41666 0.0 L 396.87497 0.0 L 423.3333 0.0 L 423.3333 26.458332 Q 396.87497 52.916664 423.3333 52.916664 Q 476.24997 52.916664 529.1666 79.37499 L 582.0833 79.37499 L 582.0833 79.37499 Q 582.0833 105.83333 608.5416 105.83333 Q 634.99994 105.83333 582.0833 132.29166 L 502.7083 132.29166 L 502.7083 132.29166 Q 476.24997 132.29166 476.24997 158.74998 L 476.24997 158.74998 L 449.79166 158.74998 Q 423.3333 158.74998 291.04166 158.74998 L 158.74998 158.74998 L 132.29166 158.74998 Q 105.83333 158.74998 52.916664 158.74998 L 0.0 158.74998 L 0.0 158.74998 Q 0.0 132.29166 0.0 105.83333 L 0.0 105.83333 L 105.83333 52.916664 Q 211.66666 0.0 264.5833 0.0 z" svg:height="1.5874999mm" draw:style-name="style-255" svg:viewBox="0.0 0.0 608.5416 158.74998" svg:width="6.0854163mm" svg:x="215.37082mm" svg:y="298.97916mm"/>
          <draw:path svg:d="M 291.04166 0.0 L 317.49997 0.0 L 317.49997 0.0 L 317.49997 0.0 L 317.49997 26.458332 L 291.04166 26.458332 L 291.04166 52.916664 L 291.04166 52.916664 L 264.5833 52.916664 Q 238.12498 52.916664 238.12498 79.37499 Q 238.12498 79.37499 105.83333 105.83333 L 0.0 158.74998 L 0.0 132.29166 Q -26.458332 105.83333 0.0 52.916664 L 0.0 26.458332 L 26.458332 26.458332 L 52.916664 0.0 L 52.916664 0.0 L 79.37499 0.0 L 158.74998 0.0 Q 238.12498 0.0 291.04166 0.0 z" svg:height="1.5874999mm" draw:style-name="style-256" svg:viewBox="0.0 0.0 317.49997 158.74998" svg:width="3.1749997mm" svg:x="191.29375mm" svg:y="269.34583mm"/>
          <draw:path svg:d="M 582.0833 0.0 L 687.9166 0.0 L 687.9166 26.458332 Q 687.9166 79.37499 661.4583 79.37499 Q 634.99994 105.83333 608.5416 132.29166 L 608.5416 158.74998 L 582.0833 158.74998 L 529.1666 158.74998 L 423.3333 158.74998 L 291.04166 158.74998 L 291.04166 158.74998 Q 291.04166 132.29166 238.12498 132.29166 Q 185.20833 132.29166 185.20833 105.83333 Q 185.20833 79.37499 105.83333 79.37499 L 0.0 105.83333 L 0.0 79.37499 Q 0.0 79.37499 26.458332 79.37499 L 26.458332 52.916664 L 79.37499 52.916664 Q 132.29166 26.458332 158.74998 26.458332 L 158.74998 26.458332 L 158.74998 26.458332 Q 185.20833 26.458332 185.20833 0.0 L 185.20833 0.0 L 343.9583 0.0 Q 502.7083 -26.458332 582.0833 0.0 z" svg:height="1.5874999mm" draw:style-name="style-257" svg:viewBox="0.0 0.0 687.9166 158.74998" svg:width="6.879166mm" svg:x="57.679165mm" svg:y="309.2979mm"/>
          <draw:path svg:d="M 185.20833 0.0 L 211.66666 0.0 L 211.66666 52.916664 Q 238.12498 105.83333 317.49997 105.83333 Q 423.3333 105.83333 423.3333 132.29166 L 449.79166 132.29166 L 449.79166 132.29166 Q 449.79166 158.74998 370.41666 185.20833 L 264.5833 238.12498 L 264.5833 238.12498 Q 264.5833 238.12498 158.74998 264.5833 L 52.916664 264.5833 L 52.916664 264.5833 L 52.916664 264.5833 L 26.458332 238.12498 L 0.0 238.12498 L 0.0 211.66666 Q 0.0 158.74998 26.458332 158.74998 Q 52.916664 158.74998 52.916664 132.29166 L 26.458332 105.83333 L 26.458332 105.83333 Q 52.916664 79.37499 52.916664 79.37499 L 52.916664 52.916664 L 105.83333 52.916664 L 132.29166 52.916664 L 132.29166 79.37499 L 158.74998 105.83333 L 158.74998 105.83333 Q 158.74998 105.83333 158.74998 79.37499 L 185.20833 52.916664 L 185.20833 52.916664 Q 158.74998 52.916664 158.74998 26.458332 Q 158.74998 0.0 185.20833 0.0 z" svg:height="2.6458333mm" draw:style-name="style-258" svg:viewBox="0.0 0.0 449.79166 264.5833" svg:width="4.497916mm" svg:x="201.61249mm" svg:y="264.5833mm"/>
          <draw:path svg:d="M 105.83333 0.0 L 105.83333 0.0 L 132.29166 0.0 L 158.74998 0.0 L 158.74998 52.916664 Q 158.74998 79.37499 185.20833 105.83333 Q 185.20833 105.83333 158.74998 132.29166 Q 132.29166 158.74998 185.20833 158.74998 L 211.66666 158.74998 L 211.66666 158.74998 Q 211.66666 158.74998 238.12498 185.20833 L 264.5833 185.20833 L 264.5833 211.66666 L 264.5833 211.66666 L 185.20833 211.66666 Q 132.29166 238.12498 132.29166 291.04166 Q 132.29166 343.9583 132.29166 343.9583 L 132.29166 343.9583 L 132.29166 343.9583 Q 105.83333 317.49997 79.37499 291.04166 Q 79.37499 238.12498 52.916664 211.66666 L 26.458332 211.66666 L 26.458332 211.66666 Q 26.458332 211.66666 52.916664 185.20833 Q 79.37499 158.74998 52.916664 158.74998 Q 26.458332 158.74998 26.458332 105.83333 L 0.0 52.916664 L 26.458332 52.916664 Q 52.916664 52.916664 79.37499 26.458332 L 105.83333 0.0 L 105.83333 0.0 z" svg:height="3.439583mm" draw:style-name="style-259" svg:viewBox="0.0 0.0 264.5833 343.9583" svg:width="2.6458333mm" svg:x="178.59373mm" svg:y="285.22083mm"/>
          <draw:path svg:d="M 317.49997 0.0 L 370.41666 0.0 L 370.41666 0.0 L 370.41666 0.0 L 396.87497 0.0 L 396.87497 0.0 L 423.3333 26.458332 L 449.79166 52.916664 L 555.625 52.916664 Q 661.4583 52.916664 687.9166 79.37499 L 687.9166 79.37499 L 687.9166 79.37499 L 687.9166 105.83333 L 714.37494 105.83333 L 740.8333 105.83333 L 740.8333 132.29166 L 740.8333 132.29166 L 370.41666 132.29166 L 0.0 132.29166 L 0.0 105.83333 L 0.0 105.83333 L 0.0 79.37499 L 0.0 52.916664 L 0.0 52.916664 L 0.0 52.916664 L 0.0 52.916664 L 0.0 26.458332 L 26.458332 26.458332 L 26.458332 26.458332 L 158.74998 26.458332 Q 264.5833 0.0 317.49997 0.0 z" svg:height="1.3229166mm" draw:style-name="style-260" svg:viewBox="0.0 0.0 740.8333 132.29166" svg:width="7.408333mm" svg:x="192.0875mm" svg:y="311.67914mm"/>
          <draw:path svg:d="M 185.20833 52.916664 L 211.66666 0.0 L 238.12498 0.0 L 264.5833 0.0 L 264.5833 26.458332 Q 264.5833 52.916664 291.04166 52.916664 Q 317.49997 52.916664 317.49997 79.37499 Q 317.49997 105.83333 343.9583 105.83333 Q 370.41666 105.83333 370.41666 132.29166 L 370.41666 132.29166 L 370.41666 158.74998 Q 370.41666 185.20833 396.87497 185.20833 Q 423.3333 185.20833 423.3333 211.66666 L 423.3333 238.12498 L 396.87497 238.12498 L 396.87497 238.12498 L 396.87497 238.12498 L 370.41666 238.12498 L 343.9583 238.12498 Q 317.49997 211.66666 264.5833 238.12498 L 211.66666 238.12498 L 211.66666 211.66666 Q 211.66666 158.74998 132.29166 158.74998 L 26.458332 158.74998 L 26.458332 132.29166 L 26.458332 132.29166 L 0.0 132.29166 L 0.0 105.83333 L 0.0 105.83333 L 0.0 105.83333 L 79.37499 105.83333 Q 158.74998 105.83333 185.20833 52.916664 z" svg:height="2.38125mm" draw:style-name="style-261" svg:viewBox="0.0 0.0 423.3333 238.12498" svg:width="4.233333mm" svg:x="55.82708mm" svg:y="273.57916mm"/>
          <draw:path svg:d="M 105.83333 0.0 L 105.83333 26.458332 L 105.83333 105.83333 L 105.83333 211.66666 L 132.29166 211.66666 L 158.74998 211.66666 L 158.74998 238.12498 L 158.74998 264.5833 L 238.12498 264.5833 Q 291.04166 264.5833 343.9583 238.12498 L 396.87497 238.12498 L 396.87497 264.5833 Q 396.87497 291.04166 449.79166 291.04166 Q 476.24997 291.04166 476.24997 264.5833 Q 476.24997 238.12498 502.7083 238.12498 Q 529.1666 238.12498 502.7083 264.5833 Q 502.7083 317.49997 502.7083 317.49997 L 502.7083 317.49997 L 502.7083 423.3333 Q 502.7083 502.7083 449.79166 502.7083 Q 396.87497 502.7083 396.87497 555.625 Q 343.9583 608.5416 343.9583 634.99994 Q 343.9583 687.9166 317.49997 687.9166 Q 291.04166 661.4583 291.04166 846.6666 L 291.04166 1005.4166 L 264.5833 1084.7916 L 264.5833 1164.1666 L 264.5833 1164.1666 L 238.12498 1164.1666 L 238.12498 1111.25 L 238.12498 1031.875 L 211.66666 952.49994 L 211.66666 873.12494 L 211.66666 846.6666 Q 185.20833 846.6666 185.20833 582.0833 Q 132.29166 343.9583 132.29166 317.49997 Q 105.83333 317.49997 79.37499 264.5833 L 52.916664 211.66666 L 52.916664 211.66666 L 26.458332 211.66666 L 26.458332 185.20833 Q 26.458332 158.74998 0.0 158.74998 L 0.0 158.74998 L 52.916664 79.37499 Q 79.37499 0.0 105.83333 0.0 z" svg:height="11.641666mm" draw:style-name="style-262" svg:viewBox="0.0 0.0 502.7083 1164.1666" svg:width="5.027083mm" svg:x="176.47708mm" svg:y="102.12916mm"/>
          <draw:path svg:d="M 211.66666 26.458332 L 238.12498 0.0 L 238.12498 0.0 L 264.5833 0.0 L 264.5833 52.916664 L 264.5833 79.37499 L 291.04166 79.37499 Q 317.49997 52.916664 317.49997 52.916664 L 317.49997 52.916664 L 317.49997 52.916664 L 317.49997 52.916664 L 343.9583 79.37499 L 343.9583 105.83333 L 423.3333 105.83333 Q 502.7083 105.83333 502.7083 132.29166 L 502.7083 132.29166 L 476.24997 132.29166 L 449.79166 158.74998 L 476.24997 158.74998 L 502.7083 158.74998 L 449.79166 185.20833 L 396.87497 211.66666 L 396.87497 211.66666 L 396.87497 211.66666 L 370.41666 211.66666 Q 343.9583 211.66666 211.66666 211.66666 L 105.83333 211.66666 L 105.83333 211.66666 Q 105.83333 185.20833 52.916664 158.74998 L 0.0 132.29166 L 0.0 105.83333 Q 0.0 79.37499 26.458332 52.916664 Q 52.916664 52.916664 79.37499 52.916664 L 105.83333 52.916664 L 158.74998 52.916664 Q 238.12498 52.916664 211.66666 52.916664 Q 185.20833 52.916664 211.66666 26.458332 z" svg:height="2.1166666mm" draw:style-name="style-263" svg:viewBox="0.0 0.0 502.7083 211.66666" svg:width="5.027083mm" svg:x="124.35416mm" svg:y="287.3375mm"/>
          <draw:path svg:d="M 264.5833 52.916664 L 423.3333 0.0 L 476.24997 0.0 Q 502.7083 0.0 529.1666 26.458332 L 582.0833 26.458332 L 582.0833 26.458332 L 608.5416 26.458332 L 502.7083 52.916664 Q 396.87497 105.83333 370.41666 105.83333 L 343.9583 105.83333 L 343.9583 132.29166 L 370.41666 132.29166 L 370.41666 158.74998 L 370.41666 185.20833 L 396.87497 211.66666 L 396.87497 211.66666 L 370.41666 211.66666 Q 343.9583 211.66666 343.9583 185.20833 Q 317.49997 158.74998 238.12498 158.74998 L 158.74998 185.20833 L 158.74998 185.20833 Q 158.74998 158.74998 52.916664 158.74998 Q -26.458332 158.74998 0.0 132.29166 L 0.0 105.83333 L 52.916664 105.83333 Q 79.37499 105.83333 264.5833 52.916664 z" svg:height="2.1166666mm" draw:style-name="style-264" svg:viewBox="0.0 0.0 608.5416 211.66666" svg:width="6.0854163mm" svg:x="25.399998mm" svg:y="277.8125mm"/>
          <draw:path svg:d="M 26.458332 105.83333 L 26.458332 0.0 L 132.29166 0.0 L 211.66666 0.0 L 185.20833 52.916664 Q 185.20833 132.29166 158.74998 211.66666 Q 158.74998 317.49997 158.74998 317.49997 L 158.74998 317.49997 L 158.74998 317.49997 Q 132.29166 343.9583 79.37499 343.9583 L 26.458332 343.9583 L 26.458332 343.9583 L 0.0 343.9583 L 0.0 317.49997 L 26.458332 264.5833 L 26.458332 238.12498 Q 26.458332 211.66666 26.458332 105.83333 z" svg:height="3.439583mm" draw:style-name="style-265" svg:viewBox="0.0 0.0 211.66666 343.9583" svg:width="2.1166666mm" svg:x="171.18541mm" svg:y="149.75417mm"/>
          <draw:path svg:d="M 211.66666 26.458332 L 264.5833 26.458332 L 317.49997 0.0 L 343.9583 0.0 L 343.9583 26.458332 Q 343.9583 52.916664 317.49997 79.37499 Q 264.5833 79.37499 264.5833 105.83333 L 238.12498 105.83333 L 238.12498 105.83333 L 211.66666 105.83333 L 211.66666 105.83333 Q 211.66666 132.29166 211.66666 132.29166 L 238.12498 132.29166 L 238.12498 132.29166 Q 238.12498 132.29166 158.74998 158.74998 L 105.83333 185.20833 L 105.83333 185.20833 Q 79.37499 185.20833 79.37499 158.74998 Q 105.83333 158.74998 52.916664 132.29166 L 26.458332 132.29166 L 26.458332 105.83333 L 0.0 105.83333 L 0.0 105.83333 L 0.0 79.37499 L 0.0 79.37499 L 0.0 79.37499 L 0.0 79.37499 L 0.0 79.37499 L 52.916664 52.916664 Q 132.29166 26.458332 211.66666 26.458332 z" svg:height="1.8520832mm" draw:style-name="style-266" svg:viewBox="0.0 0.0 343.9583 185.20833" svg:width="3.439583mm" svg:x="175.68332mm" svg:y="300.30206mm"/>
          <draw:path svg:d="M 52.916664 0.0 L 79.37499 0.0 L 79.37499 0.0 L 79.37499 26.458332 L 79.37499 52.916664 L 79.37499 52.916664 L 132.29166 52.916664 Q 158.74998 52.916664 158.74998 79.37499 L 158.74998 79.37499 L 158.74998 79.37499 Q 132.29166 79.37499 132.29166 105.83333 Q 132.29166 132.29166 185.20833 158.74998 Q 238.12498 211.66666 132.29166 211.66666 Q 26.458332 238.12498 26.458332 158.74998 L 0.0 105.83333 L 0.0 105.83333 Q 0.0 105.83333 26.458332 79.37499 L 26.458332 79.37499 L 26.458332 79.37499 Q 26.458332 79.37499 26.458332 52.916664 L 26.458332 52.916664 L 26.458332 26.458332 Q 26.458332 0.0 52.916664 0.0 z" svg:height="2.1166666mm" draw:style-name="style-267" svg:viewBox="0.0 0.0 185.20833 211.66666" svg:width="1.8520832mm" svg:x="209.81458mm" svg:y="193.14583mm"/>
          <draw:path svg:d="M 529.1666 0.0 L 529.1666 0.0 L 555.625 0.0 L 555.625 0.0 L 555.625 0.0 L 555.625 0.0 L 555.625 26.458332 L 555.625 26.458332 L 582.0833 26.458332 L 582.0833 52.916664 L 608.5416 52.916664 L 661.4583 52.916664 L 661.4583 79.37499 Q 661.4583 105.83333 608.5416 105.83333 Q 582.0833 105.83333 608.5416 132.29166 L 661.4583 132.29166 L 661.4583 158.74998 L 661.4583 185.20833 L 661.4583 185.20833 Q 661.4583 185.20833 582.0833 185.20833 Q 529.1666 158.74998 529.1666 158.74998 Q 529.1666 105.83333 343.9583 105.83333 L 158.74998 105.83333 L 132.29166 105.83333 L 105.83333 105.83333 L 105.83333 105.83333 L 105.83333 79.37499 L 52.916664 79.37499 L 0.0 52.916664 L 0.0 52.916664 L 26.458332 52.916664 L 26.458332 52.916664 L 26.458332 52.916664 L 26.458332 26.458332 L 26.458332 26.458332 L 291.04166 26.458332 Q 529.1666 0.0 529.1666 0.0 z" svg:height="1.8520832mm" draw:style-name="style-268" svg:viewBox="0.0 0.0 661.4583 185.20833" svg:width="6.614583mm" svg:x="73.81875mm" svg:y="302.15414mm"/>
          <draw:path svg:d="M 502.7083 0.0 L 529.1666 0.0 L 502.7083 26.458332 Q 502.7083 79.37499 502.7083 79.37499 L 502.7083 79.37499 L 476.24997 79.37499 L 476.24997 79.37499 L 502.7083 105.83333 L 529.1666 132.29166 L 502.7083 132.29166 L 449.79166 132.29166 L 449.79166 185.20833 L 449.79166 211.66666 L 291.04166 211.66666 Q 105.83333 185.20833 79.37499 185.20833 L 79.37499 185.20833 L 79.37499 185.20833 Q 79.37499 185.20833 52.916664 185.20833 L 52.916664 211.66666 L 52.916664 211.66666 Q 26.458332 211.66666 26.458332 238.12498 L 0.0 238.12498 L 26.458332 185.20833 Q 52.916664 132.29166 79.37499 132.29166 Q 132.29166 132.29166 132.29166 105.83333 Q 132.29166 79.37499 158.74998 79.37499 Q 185.20833 79.37499 185.20833 105.83333 Q 211.66666 132.29166 238.12498 105.83333 Q 264.5833 105.83333 291.04166 52.916664 Q 291.04166 26.458332 343.9583 26.458332 Q 396.87497 26.458332 396.87497 0.0 Q 423.3333 -26.458332 449.79166 0.0 Q 476.24997 26.458332 502.7083 0.0 z" svg:height="2.38125mm" draw:style-name="style-269" svg:viewBox="0.0 0.0 529.1666 238.12498" svg:width="5.2916665mm" svg:x="153.72292mm" svg:y="200.28957mm"/>
          <draw:path svg:d="M 158.74998 0.0 L 185.20833 0.0 L 185.20833 52.916664 Q 185.20833 105.83333 291.04166 132.29166 Q 396.87497 185.20833 396.87497 185.20833 Q 370.41666 185.20833 370.41666 211.66666 L 343.9583 211.66666 L 343.9583 211.66666 L 343.9583 238.12498 L 370.41666 238.12498 L 396.87497 238.12498 L 396.87497 264.5833 L 396.87497 264.5833 L 211.66666 264.5833 L 26.458332 264.5833 L 26.458332 238.12498 Q 26.458332 185.20833 0.0 158.74998 Q 0.0 132.29166 26.458332 132.29166 Q 79.37499 105.83333 79.37499 79.37499 Q 105.83333 79.37499 79.37499 52.916664 L 79.37499 52.916664 L 105.83333 26.458332 Q 132.29166 26.458332 158.74998 0.0 z" svg:height="2.6458333mm" draw:style-name="style-270" svg:viewBox="0.0 0.0 396.87497 264.5833" svg:width="3.9687498mm" svg:x="154.25208mm" svg:y="310.35623mm"/>
          <draw:path svg:d="M 26.458332 0.0 L 52.916664 0.0 L 79.37499 0.0 L 105.83333 26.458332 L 264.5833 26.458332 Q 449.79166 52.916664 449.79166 52.916664 L 449.79166 52.916664 L 502.7083 52.916664 Q 529.1666 52.916664 529.1666 79.37499 Q 529.1666 105.83333 582.0833 105.83333 L 634.99994 105.83333 L 634.99994 132.29166 Q 661.4583 185.20833 661.4583 211.66666 L 661.4583 238.12498 L 661.4583 238.12498 Q 634.99994 238.12498 608.5416 238.12498 L 555.625 238.12498 L 502.7083 238.12498 Q 449.79166 238.12498 396.87497 264.5833 L 370.41666 291.04166 L 370.41666 291.04166 Q 370.41666 291.04166 291.04166 317.49997 Q 238.12498 343.9583 238.12498 291.04166 Q 238.12498 264.5833 158.74998 238.12498 L 79.37499 211.66666 L 52.916664 211.66666 L 26.458332 211.66666 L 26.458332 185.20833 L 26.458332 158.74998 L 52.916664 158.74998 L 52.916664 185.20833 L 79.37499 185.20833 L 79.37499 185.20833 L 105.83333 158.74998 L 132.29166 132.29166 L 132.29166 132.29166 Q 132.29166 132.29166 52.916664 105.83333 Q 0.0 79.37499 0.0 52.916664 L 0.0 26.458332 L 26.458332 26.458332 Q 26.458332 26.458332 26.458332 0.0 z" svg:height="3.1749997mm" draw:style-name="style-271" svg:viewBox="0.0 0.0 661.4583 317.49997" svg:width="6.614583mm" svg:x="84.931244mm" svg:y="242.62291mm"/>
          <draw:path svg:d="M 291.04166 0.0 L 317.49997 0.0 L 317.49997 0.0 L 291.04166 26.458332 L 291.04166 26.458332 L 291.04166 52.916664 L 343.9583 52.916664 Q 423.3333 52.916664 449.79166 52.916664 Q 476.24997 52.916664 476.24997 79.37499 Q 476.24997 105.83333 449.79166 105.83333 Q 449.79166 132.29166 449.79166 158.74998 Q 449.79166 158.74998 476.24997 264.5833 L 502.7083 343.9583 L 502.7083 396.87497 L 502.7083 449.79166 L 502.7083 608.5416 L 502.7083 767.2916 L 502.7083 767.2916 L 476.24997 740.8333 L 449.79166 740.8333 L 396.87497 740.8333 L 343.9583 714.37494 L 291.04166 714.37494 L 291.04166 714.37494 L 291.04166 687.9166 L 238.12498 687.9166 Q 158.74998 687.9166 105.83333 582.0833 L 52.916664 476.24997 L 52.916664 476.24997 Q 79.37499 476.24997 52.916664 423.3333 L 52.916664 396.87497 L 52.916664 317.49997 Q 52.916664 211.66666 26.458332 211.66666 Q 0.0 211.66666 0.0 185.20833 L 0.0 158.74998 L 79.37499 105.83333 Q 158.74998 52.916664 185.20833 52.916664 Q 238.12498 52.916664 238.12498 26.458332 Q 238.12498 0.0 291.04166 0.0 z" svg:height="7.6729164mm" draw:style-name="style-272" svg:viewBox="0.0 0.0 502.7083 767.2916" svg:width="5.027083mm" svg:x="197.64374mm" svg:y="122.76666mm"/>
          <draw:path svg:d="M 26.458332 52.916664 L 52.916664 0.0 L 158.74998 26.458332 Q 264.5833 52.916664 264.5833 52.916664 Q 238.12498 52.916664 370.41666 52.916664 Q 476.24997 26.458332 502.7083 26.458332 L 502.7083 26.458332 L 502.7083 26.458332 L 502.7083 52.916664 L 502.7083 52.916664 L 529.1666 52.916664 L 529.1666 52.916664 L 529.1666 52.916664 L 502.7083 79.37499 Q 476.24997 105.83333 502.7083 105.83333 Q 529.1666 105.83333 555.625 132.29166 L 582.0833 132.29166 L 555.625 158.74998 Q 529.1666 185.20833 396.87497 211.66666 Q 264.5833 238.12498 264.5833 264.5833 Q 238.12498 264.5833 238.12498 264.5833 Q 211.66666 264.5833 211.66666 264.5833 L 211.66666 264.5833 L 211.66666 264.5833 Q 185.20833 264.5833 132.29166 211.66666 L 79.37499 211.66666 L 52.916664 185.20833 Q 26.458332 158.74998 0.0 158.74998 Q 0.0 132.29166 26.458332 52.916664 z" svg:height="2.6458333mm" draw:style-name="style-273" svg:viewBox="0.0 0.0 582.0833 264.5833" svg:width="5.820833mm" svg:x="18.520832mm" svg:y="300.56665mm"/>
          <draw:path svg:d="M 291.04166 0.0 L 317.49997 0.0 L 317.49997 0.0 Q 317.49997 26.458332 343.9583 26.458332 L 343.9583 26.458332 L 343.9583 52.916664 Q 317.49997 79.37499 343.9583 79.37499 Q 396.87497 79.37499 396.87497 105.83333 L 396.87497 105.83333 L 343.9583 132.29166 Q 291.04166 132.29166 317.49997 132.29166 Q 343.9583 158.74998 343.9583 185.20833 L 343.9583 185.20833 L 317.49997 185.20833 Q 291.04166 185.20833 264.5833 185.20833 L 238.12498 158.74998 L 238.12498 185.20833 Q 211.66666 185.20833 158.74998 211.66666 L 105.83333 211.66666 L 79.37499 211.66666 Q 79.37499 185.20833 79.37499 158.74998 L 52.916664 132.29166 L 79.37499 132.29166 L 105.83333 132.29166 L 105.83333 105.83333 L 79.37499 105.83333 L 79.37499 105.83333 L 79.37499 79.37499 L 52.916664 79.37499 L 26.458332 79.37499 L 26.458332 52.916664 Q 26.458332 52.916664 0.0 26.458332 L 0.0 26.458332 L 132.29166 0.0 Q 291.04166 -26.458332 291.04166 0.0 z" svg:height="2.1166666mm" draw:style-name="style-274" svg:viewBox="0.0 0.0 396.87497 211.66666" svg:width="3.9687498mm" svg:x="77.52291mm" svg:y="288.6604mm"/>
          <draw:path svg:d="M 105.83333 0.0 L 158.74998 0.0 L 211.66666 0.0 Q 238.12498 0.0 264.5833 26.458332 Q 264.5833 52.916664 317.49997 52.916664 Q 370.41666 26.458332 396.87497 26.458332 L 423.3333 26.458332 L 423.3333 52.916664 L 423.3333 79.37499 L 449.79166 105.83333 Q 476.24997 132.29166 502.7083 132.29166 L 502.7083 132.29166 L 396.87497 158.74998 Q 291.04166 185.20833 291.04166 211.66666 L 291.04166 211.66666 L 238.12498 211.66666 Q 211.66666 185.20833 185.20833 185.20833 L 132.29166 185.20833 L 105.83333 185.20833 Q 79.37499 185.20833 79.37499 158.74998 L 79.37499 158.74998 L 52.916664 158.74998 L 52.916664 132.29166 L 26.458332 132.29166 Q 0.0 132.29166 0.0 79.37499 L 0.0 52.916664 L 26.458332 52.916664 Q 52.916664 52.916664 52.916664 26.458332 Q 52.916664 0.0 105.83333 0.0 z" svg:height="2.1166666mm" draw:style-name="style-275" svg:viewBox="0.0 0.0 502.7083 211.66666" svg:width="5.027083mm" svg:x="28.310415mm" svg:y="275.9604mm"/>
          <draw:path svg:d="M 317.49997 0.0 L 343.9583 0.0 L 343.9583 0.0 Q 343.9583 26.458332 370.41666 26.458332 L 370.41666 26.458332 L 396.87497 26.458332 L 423.3333 26.458332 L 423.3333 26.458332 L 423.3333 26.458332 L 476.24997 79.37499 Q 555.625 132.29166 502.7083 132.29166 Q 476.24997 158.74998 476.24997 185.20833 L 476.24997 211.66666 L 502.7083 211.66666 L 502.7083 238.12498 L 317.49997 291.04166 Q 105.83333 343.9583 105.83333 317.49997 L 105.83333 317.49997 L 79.37499 317.49997 L 79.37499 343.9583 L 52.916664 343.9583 L 26.458332 343.9583 L 26.458332 317.49997 L 0.0 317.49997 L 0.0 317.49997 L 0.0 317.49997 L 0.0 185.20833 L 0.0 26.458332 L 0.0 26.458332 L 0.0 26.458332 L 26.458332 26.458332 L 26.458332 26.458332 L 52.916664 26.458332 L 52.916664 26.458332 L 158.74998 26.458332 Q 264.5833 26.458332 317.49997 0.0 z" svg:height="3.439583mm" draw:style-name="style-276" svg:viewBox="0.0 0.0 502.7083 343.9583" svg:width="5.027083mm" svg:x="0.0mm" svg:y="207.16873mm"/>
          <draw:path svg:d="M 211.66666 26.458332 L 238.12498 0.0 L 238.12498 0.0 L 264.5833 0.0 L 264.5833 26.458332 L 264.5833 26.458332 L 264.5833 26.458332 Q 291.04166 26.458332 291.04166 26.458332 L 291.04166 26.458332 L 291.04166 26.458332 L 317.49997 26.458332 L 317.49997 52.916664 L 317.49997 79.37499 L 343.9583 79.37499 L 343.9583 79.37499 L 370.41666 79.37499 L 370.41666 79.37499 L 370.41666 79.37499 L 370.41666 79.37499 L 396.87497 132.29166 L 396.87497 158.74998 L 476.24997 185.20833 Q 529.1666 185.20833 529.1666 211.66666 L 529.1666 211.66666 L 476.24997 238.12498 Q 423.3333 264.5833 370.41666 291.04166 Q 343.9583 343.9583 264.5833 343.9583 L 211.66666 343.9583 L 211.66666 343.9583 L 211.66666 343.9583 L 264.5833 317.49997 Q 291.04166 291.04166 238.12498 264.5833 Q 211.66666 238.12498 158.74998 211.66666 L 105.83333 185.20833 L 52.916664 158.74998 L 0.0 158.74998 L 0.0 158.74998 L 0.0 132.29166 L 105.83333 132.29166 Q 211.66666 132.29166 211.66666 105.83333 Q 211.66666 79.37499 185.20833 79.37499 Q 158.74998 79.37499 158.74998 52.916664 L 185.20833 26.458332 L 185.20833 26.458332 Q 185.20833 26.458332 211.66666 26.458332 z" svg:height="3.439583mm" draw:style-name="style-277" svg:viewBox="0.0 0.0 529.1666 343.9583" svg:width="5.2916665mm" svg:x="62.44166mm" svg:y="243.68124mm"/>
          <draw:path svg:d="M 211.66666 26.458332 L 211.66666 26.458332 L 238.12498 26.458332 L 264.5833 26.458332 L 264.5833 52.916664 L 264.5833 52.916664 L 238.12498 52.916664 Q 185.20833 52.916664 132.29166 79.37499 L 79.37499 79.37499 L 26.458332 79.37499 Q 0.0 79.37499 0.0 52.916664 L 0.0 26.458332 L 79.37499 0.0 Q 185.20833 -26.458332 185.20833 0.0 Q 185.20833 26.458332 211.66666 26.458332 z" svg:height="0.7937499mm" draw:style-name="style-278" svg:viewBox="0.0 0.0 264.5833 79.37499" svg:width="2.6458333mm" svg:x="216.16457mm" svg:y="279.4mm"/>
          <draw:path svg:d="M 211.66666 0.0 L 238.12498 0.0 L 238.12498 0.0 Q 238.12498 26.458332 238.12498 26.458332 L 264.5833 26.458332 L 317.49997 26.458332 Q 370.41666 26.458332 449.79166 0.0 L 555.625 0.0 L 555.625 26.458332 L 555.625 79.37499 L 555.625 79.37499 L 555.625 105.83333 L 555.625 132.29166 Q 555.625 185.20833 582.0833 185.20833 Q 608.5416 185.20833 608.5416 211.66666 L 608.5416 238.12498 L 502.7083 238.12498 L 423.3333 238.12498 L 396.87497 238.12498 Q 370.41666 238.12498 238.12498 211.66666 L 79.37499 185.20833 L 79.37499 185.20833 Q 79.37499 185.20833 26.458332 158.74998 L 0.0 158.74998 L 0.0 132.29166 Q 26.458332 132.29166 26.458332 132.29166 L 26.458332 132.29166 L 26.458332 105.83333 L 26.458332 105.83333 L 0.0 79.37499 Q 0.0 52.916664 26.458332 26.458332 L 79.37499 26.458332 L 132.29166 26.458332 Q 185.20833 26.458332 211.66666 0.0 z" svg:height="2.38125mm" draw:style-name="style-279" svg:viewBox="0.0 0.0 608.5416 238.12498" svg:width="6.0854163mm" svg:x="12.435416mm" svg:y="268.55206mm"/>
          <draw:path svg:d="M 317.49997 476.24997 L 343.9583 476.24997 L 343.9583 476.24997 Q 343.9583 476.24997 291.04166 502.7083 Q 211.66666 529.1666 185.20833 502.7083 Q 132.29166 476.24997 105.83333 476.24997 Q 52.916664 476.24997 52.916664 343.9583 Q 52.916664 211.66666 26.458332 211.66666 L 0.0 211.66666 L 0.0 211.66666 Q 0.0 211.66666 52.916664 185.20833 Q 105.83333 185.20833 105.83333 158.74998 Q 105.83333 132.29166 79.37499 105.83333 Q 26.458332 105.83333 52.916664 79.37499 L 79.37499 52.916664 L 105.83333 52.916664 Q 132.29166 52.916664 132.29166 26.458332 Q 132.29166 0.0 158.74998 0.0 Q 185.20833 26.458332 211.66666 105.83333 Q 211.66666 185.20833 238.12498 185.20833 Q 264.5833 185.20833 291.04166 317.49997 Q 291.04166 476.24997 317.49997 476.24997 z" svg:height="5.027083mm" draw:style-name="style-280" svg:viewBox="0.0 0.0 343.9583 502.7083" svg:width="3.439583mm" svg:x="148.43124mm" svg:y="94.19166mm"/>
          <draw:path svg:d="M 396.87497 0.0 L 423.3333 0.0 L 423.3333 26.458332 L 396.87497 52.916664 L 396.87497 52.916664 L 396.87497 52.916664 L 396.87497 79.37499 L 396.87497 79.37499 L 370.41666 79.37499 L 370.41666 105.83333 L 396.87497 105.83333 L 449.79166 105.83333 L 449.79166 132.29166 L 449.79166 158.74998 L 423.3333 158.74998 Q 423.3333 158.74998 449.79166 185.20833 L 476.24997 185.20833 L 476.24997 211.66666 Q 476.24997 264.5833 502.7083 264.5833 Q 529.1666 264.5833 529.1666 291.04166 Q 529.1666 317.49997 396.87497 343.9583 Q 264.5833 370.41666 317.49997 396.87497 Q 370.41666 423.3333 291.04166 449.79166 L 211.66666 449.79166 L 185.20833 449.79166 Q 158.74998 476.24997 132.29166 476.24997 L 79.37499 502.7083 L 79.37499 476.24997 Q 79.37499 476.24997 52.916664 449.79166 Q 0.0 423.3333 0.0 370.41666 L 0.0 343.9583 L 26.458332 343.9583 Q 52.916664 317.49997 52.916664 291.04166 Q 52.916664 238.12498 79.37499 238.12498 Q 132.29166 238.12498 158.74998 158.74998 L 185.20833 105.83333 L 185.20833 79.37499 Q 185.20833 52.916664 291.04166 26.458332 Q 370.41666 0.0 396.87497 0.0 z" svg:height="5.027083mm" draw:style-name="style-281" svg:viewBox="0.0 0.0 529.1666 502.7083" svg:width="5.2916665mm" svg:x="111.38958mm" svg:y="249.76665mm"/>
          <draw:path svg:d="M 185.20833 0.0 L 238.12498 0.0 L 211.66666 0.0 Q 185.20833 26.458332 185.20833 52.916664 Q 185.20833 79.37499 291.04166 79.37499 Q 423.3333 105.83333 449.79166 105.83333 Q 449.79166 105.83333 502.7083 132.29166 L 555.625 132.29166 L 555.625 238.12498 Q 582.0833 370.41666 582.0833 423.3333 Q 608.5416 476.24997 608.5416 476.24997 L 608.5416 476.24997 L 608.5416 502.7083 L 608.5416 529.1666 L 608.5416 529.1666 Q 582.0833 529.1666 502.7083 502.7083 Q 449.79166 502.7083 423.3333 476.24997 Q 396.87497 423.3333 291.04166 449.79166 L 185.20833 449.79166 L 185.20833 449.79166 Q 185.20833 423.3333 158.74998 423.3333 Q 132.29166 423.3333 105.83333 317.49997 L 79.37499 238.12498 L 105.83333 238.12498 Q 105.83333 211.66666 79.37499 211.66666 L 79.37499 211.66666 L 79.37499 185.20833 L 79.37499 185.20833 L 52.916664 158.74998 L 26.458332 132.29166 L 26.458332 132.29166 L 26.458332 132.29166 L 26.458332 132.29166 Q 26.458332 132.29166 0.0 105.83333 L 0.0 79.37499 L 79.37499 52.916664 Q 132.29166 26.458332 158.74998 26.458332 Q 158.74998 0.0 185.20833 0.0 z" svg:height="5.2916665mm" draw:style-name="style-282" svg:viewBox="0.0 0.0 608.5416 529.1666" svg:width="6.0854163mm" svg:x="118.268745mm" svg:y="238.65416mm"/>
          <draw:path svg:d="M 79.37499 52.916664 L 26.458332 0.0 L 238.12498 0.0 L 449.79166 0.0 L 449.79166 52.916664 Q 449.79166 105.83333 502.7083 105.83333 Q 555.625 105.83333 608.5416 105.83333 L 661.4583 105.83333 L 767.2916 105.83333 Q 846.6666 105.83333 873.12494 105.83333 L 926.0416 105.83333 L 926.0416 132.29166 Q 952.49994 158.74998 978.95825 158.74998 L 1005.4166 158.74998 L 926.0416 158.74998 Q 846.6666 185.20833 846.6666 211.66666 Q 846.6666 264.5833 820.2083 264.5833 Q 767.2916 264.5833 767.2916 291.04166 L 767.2916 291.04166 L 740.8333 291.04166 Q 714.37494 264.5833 582.0833 317.49997 Q 449.79166 317.49997 291.04166 291.04166 L 132.29166 264.5833 L 79.37499 264.5833 L 26.458332 264.5833 L 26.458332 264.5833 L 26.458332 238.12498 L 0.0 238.12498 L 0.0 211.66666 L 0.0 211.66666 L 26.458332 211.66666 L 26.458332 211.66666 L 26.458332 211.66666 L 26.458332 185.20833 L 26.458332 185.20833 L 52.916664 185.20833 Q 52.916664 158.74998 79.37499 132.29166 Q 105.83333 105.83333 79.37499 52.916664 z" svg:height="3.1749997mm" draw:style-name="style-283" svg:viewBox="0.0 0.0 1005.4166 317.49997" svg:width="10.054166mm" svg:x="107.15624mm" svg:y="243.41666mm"/>
          <draw:path svg:d="M 211.66666 26.458332 L 423.3333 0.0 L 423.3333 26.458332 L 423.3333 52.916664 L 423.3333 52.916664 Q 423.3333 52.916664 396.87497 52.916664 L 396.87497 79.37499 L 423.3333 79.37499 Q 449.79166 79.37499 423.3333 105.83333 Q 370.41666 132.29166 423.3333 132.29166 Q 449.79166 158.74998 449.79166 185.20833 L 449.79166 211.66666 L 370.41666 211.66666 Q 317.49997 185.20833 291.04166 185.20833 L 264.5833 185.20833 L 238.12498 158.74998 L 211.66666 158.74998 L 211.66666 185.20833 L 211.66666 211.66666 L 185.20833 211.66666 Q 158.74998 185.20833 105.83333 158.74998 L 52.916664 132.29166 L 52.916664 105.83333 Q 52.916664 79.37499 26.458332 79.37499 L 0.0 52.916664 L 0.0 52.916664 Q 26.458332 26.458332 211.66666 26.458332 z" svg:height="2.1166666mm" draw:style-name="style-284" svg:viewBox="0.0 0.0 449.79166 211.66666" svg:width="4.497916mm" svg:x="20.108332mm" svg:y="267.49374mm"/>
          <draw:path svg:d="M 555.625 0.0 L 555.625 0.0 L 582.0833 26.458332 Q 608.5416 26.458332 582.0833 52.916664 Q 555.625 52.916664 529.1666 79.37499 Q 529.1666 132.29166 529.1666 132.29166 Q 502.7083 158.74998 529.1666 158.74998 Q 582.0833 158.74998 529.1666 264.5833 Q 449.79166 343.9583 423.3333 370.41666 L 370.41666 396.87497 L 370.41666 396.87497 L 343.9583 396.87497 L 264.5833 396.87497 Q 185.20833 396.87497 105.83333 423.3333 L 26.458332 449.79166 L 26.458332 423.3333 Q 0.0 396.87497 0.0 396.87497 L 0.0 396.87497 L 0.0 396.87497 Q 0.0 396.87497 79.37499 343.9583 L 158.74998 291.04166 L 158.74998 291.04166 L 158.74998 291.04166 L 132.29166 291.04166 L 132.29166 291.04166 L 132.29166 264.5833 L 105.83333 264.5833 L 105.83333 238.12498 Q 105.83333 211.66666 185.20833 158.74998 Q 264.5833 132.29166 264.5833 79.37499 L 264.5833 52.916664 L 291.04166 52.916664 L 317.49997 52.916664 L 423.3333 26.458332 Q 555.625 26.458332 555.625 0.0 z" svg:height="4.497916mm" draw:style-name="style-285" svg:viewBox="0.0 0.0 582.0833 449.79166" svg:width="5.820833mm" svg:x="117.47499mm" svg:y="259.02707mm"/>
          <draw:path svg:d="M 132.29166 26.458332 L 211.66666 0.0 L 238.12498 26.458332 Q 238.12498 26.458332 291.04166 26.458332 Q 343.9583 26.458332 396.87497 26.458332 L 449.79166 26.458332 L 449.79166 26.458332 L 476.24997 26.458332 L 476.24997 79.37499 Q 476.24997 132.29166 449.79166 132.29166 L 396.87497 132.29166 L 396.87497 158.74998 L 396.87497 185.20833 L 343.9583 185.20833 Q 291.04166 185.20833 185.20833 211.66666 L 105.83333 238.12498 L 105.83333 238.12498 L 79.37499 211.66666 L 79.37499 211.66666 L 79.37499 211.66666 L 26.458332 211.66666 L 0.0 211.66666 L 0.0 185.20833 L 26.458332 185.20833 L 26.458332 185.20833 L 26.458332 185.20833 L 52.916664 158.74998 L 79.37499 158.74998 L 79.37499 105.83333 Q 79.37499 52.916664 132.29166 26.458332 z" svg:height="2.38125mm" draw:style-name="style-286" svg:viewBox="0.0 0.0 476.24997 238.12498" svg:width="4.7625mm" svg:x="212.4604mm" svg:y="302.9479mm"/>
          <draw:path svg:d="M 105.83333 0.0 L 132.29166 0.0 L 158.74998 0.0 L 158.74998 0.0 L 158.74998 0.0 L 158.74998 26.458332 L 158.74998 26.458332 L 158.74998 26.458332 L 185.20833 26.458332 L 185.20833 26.458332 L 211.66666 52.916664 L 238.12498 79.37499 L 264.5833 105.83333 Q 317.49997 132.29166 317.49997 132.29166 L 317.49997 158.74998 L 291.04166 158.74998 Q 264.5833 185.20833 158.74998 158.74998 Q 79.37499 132.29166 52.916664 158.74998 L 26.458332 158.74998 L 26.458332 132.29166 Q 0.0 105.83333 0.0 105.83333 L 0.0 105.83333 L 0.0 79.37499 L 0.0 79.37499 L 52.916664 52.916664 Q 79.37499 26.458332 105.83333 0.0 z" svg:height="1.5874999mm" draw:style-name="style-287" svg:viewBox="0.0 0.0 317.49997 158.74998" svg:width="3.1749997mm" svg:x="120.12083mm" svg:y="168.0104mm"/>
          <draw:path svg:d="M 132.29166 79.37499 L 158.74998 0.0 L 185.20833 0.0 L 211.66666 0.0 L 238.12498 0.0 Q 291.04166 0.0 291.04166 52.916664 Q 264.5833 105.83333 423.3333 132.29166 Q 582.0833 132.29166 661.4583 132.29166 Q 767.2916 132.29166 767.2916 105.83333 L 767.2916 105.83333 L 767.2916 105.83333 L 793.74994 105.83333 L 793.74994 132.29166 Q 793.74994 158.74998 740.8333 158.74998 L 687.9166 158.74998 L 687.9166 185.20833 L 687.9166 211.66666 L 687.9166 211.66666 L 687.9166 238.12498 L 608.5416 238.12498 L 555.625 238.12498 L 476.24997 238.12498 Q 396.87497 238.12498 264.5833 264.5833 L 132.29166 291.04166 L 79.37499 264.5833 L 0.0 264.5833 L 0.0 238.12498 L 0.0 238.12498 L 26.458332 238.12498 L 26.458332 238.12498 L 26.458332 211.66666 L 26.458332 211.66666 L 0.0 211.66666 L 0.0 185.20833 L 52.916664 185.20833 Q 105.83333 185.20833 132.29166 79.37499 z" svg:height="2.9104166mm" draw:style-name="style-288" svg:viewBox="0.0 0.0 793.74994 291.04166" svg:width="7.9374995mm" svg:x="53.181248mm" svg:y="303.47708mm"/>
          <draw:path svg:d="M 52.916664 0.0 L 79.37499 0.0 L 79.37499 0.0 L 79.37499 26.458332 L 79.37499 52.916664 L 79.37499 52.916664 L 79.37499 52.916664 L 79.37499 79.37499 L 105.83333 132.29166 Q 132.29166 185.20833 105.83333 211.66666 Q 105.83333 264.5833 79.37499 264.5833 L 52.916664 264.5833 L 26.458332 291.04166 L 0.0 291.04166 L 0.0 264.5833 L 26.458332 238.12498 L 26.458332 185.20833 Q 26.458332 132.29166 0.0 105.83333 L 0.0 79.37499 L 0.0 52.916664 Q 26.458332 52.916664 26.458332 26.458332 Q 26.458332 0.0 52.916664 0.0 z" svg:height="2.9104166mm" draw:style-name="style-289" svg:viewBox="0.0 0.0 105.83333 291.04166" svg:width="1.0583333mm" svg:x="118.268745mm" svg:y="189.97083mm"/>
          <draw:path svg:d="M 449.79166 26.458332 L 502.7083 26.458332 L 502.7083 26.458332 L 502.7083 26.458332 L 502.7083 26.458332 Q 529.1666 26.458332 529.1666 26.458332 L 529.1666 26.458332 L 529.1666 26.458332 Q 555.625 26.458332 555.625 52.916664 L 555.625 79.37499 L 555.625 79.37499 Q 555.625 79.37499 529.1666 79.37499 L 529.1666 105.83333 L 502.7083 132.29166 Q 449.79166 132.29166 449.79166 185.20833 Q 476.24997 238.12498 449.79166 238.12498 L 423.3333 238.12498 L 396.87497 238.12498 Q 396.87497 238.12498 291.04166 238.12498 L 211.66666 264.5833 L 185.20833 264.5833 Q 185.20833 238.12498 105.83333 238.12498 Q 26.458332 211.66666 79.37499 185.20833 L 105.83333 185.20833 L 105.83333 158.74998 Q 79.37499 158.74998 79.37499 132.29166 Q 79.37499 105.83333 52.916664 105.83333 L 26.458332 105.83333 L 26.458332 105.83333 Q 26.458332 79.37499 0.0 79.37499 Q -26.458332 79.37499 26.458332 52.916664 L 105.83333 52.916664 L 238.12498 26.458332 Q 343.9583 -26.458332 370.41666 0.0 Q 370.41666 26.458332 449.79166 26.458332 z" svg:height="2.6458333mm" draw:style-name="style-290" svg:viewBox="0.0 0.0 555.625 264.5833" svg:width="5.5562496mm" svg:x="43.127083mm" svg:y="255.3229mm"/>
          <draw:path svg:d="M 2116.6665 0.0 L 2116.6665 0.0 L 2143.125 0.0 Q 2169.5833 0.0 2169.5833 26.458332 Q 2169.5833 52.916664 2275.4165 79.37499 Q 2354.7915 79.37499 2381.2498 79.37499 L 2407.7083 79.37499 L 2407.7083 105.83333 L 2381.2498 105.83333 L 2381.2498 105.83333 L 2381.2498 132.29166 L 2407.7083 105.83333 Q 2434.1665 105.83333 2460.6248 79.37499 Q 2487.0833 52.916664 2487.0833 52.916664 L 2487.0833 52.916664 L 2539.9998 79.37499 Q 2592.9165 79.37499 2619.3748 105.83333 Q 2645.8333 132.29166 3016.2498 132.29166 Q 3386.6665 132.29166 3413.1248 132.29166 L 3439.5833 132.29166 L 3439.5833 132.29166 L 3439.5833 132.29166 L 3466.0415 132.29166 L 3466.0415 132.29166 L 3466.0415 105.83333 L 3492.4998 105.83333 L 3492.4998 105.83333 L 3492.4998 132.29166 L 3492.4998 132.29166 Q 3492.4998 158.74998 3492.4998 211.66666 Q 3492.4998 264.5833 3492.4998 264.5833 L 3492.4998 291.04166 L 3598.3333 291.04166 Q 3677.7083 291.04166 3704.1665 264.5833 Q 3704.1665 238.12498 3836.4583 264.5833 Q 3968.7498 291.04166 4021.6665 291.04166 L 4101.0415 291.04166 L 4127.5 291.04166 L 4153.958 291.04166 L 4153.958 264.5833 L 4180.4165 264.5833 L 4180.4165 264.5833 L 4180.4165 264.5833 L 4180.4165 264.5833 L 4180.4165 291.04166 L 4180.4165 291.04166 L 4206.875 291.04166 L 4206.875 343.9583 Q 4206.875 370.41666 4233.333 370.41666 L 4259.7915 396.87497 L 4286.25 396.87497 L 4312.708 396.87497 L 4259.7915 423.3333 Q 4180.4165 449.79166 4206.875 555.625 Q 4233.333 634.99994 4259.7915 714.37494 Q 4312.708 793.74994 4233.333 820.2083 Q 4153.958 820.2083 4153.958 873.12494 Q 4153.958 899.5833 4180.4165 926.0416 Q 4180.4165 926.0416 4180.4165 1005.4166 Q 4127.5 1084.7916 4180.4165 1084.7916 Q 4206.875 1111.25 4180.4165 1164.1666 Q 4180.4165 1217.0833 4180.4165 1296.4583 Q 4180.4165 1349.3749 4206.875 1349.3749 Q 4233.333 1322.9166 4180.4165 1375.8333 Q 4180.4165 1428.7499 4153.958 1455.2083 L 4153.958 1481.6666 L 4153.958 1481.6666 Q 4127.5 1481.6666 4074.583 1534.5833 L 3995.208 1587.4999 L 3995.208 1587.4999 Q 3968.7498 1587.4999 3968.7498 1613.9583 L 3968.7498 1613.9583 L 3942.2915 1613.9583 Q 3915.833 1613.9583 3915.833 1587.4999 Q 3889.3748 1561.0416 3862.9165 1587.4999 Q 3862.9165 1613.9583 3809.9998 1613.9583 Q 3757.0833 1613.9583 3757.0833 1640.4166 Q 3730.6248 1693.3333 3624.7915 1719.7916 Q 3518.9583 1719.7916 3492.4998 1772.7083 L 3466.0415 1825.6249 L 3386.6665 1904.9999 Q 3280.8333 1984.3749 3280.8333 1984.3749 L 3280.8333 2010.8333 L 3280.8333 2037.2915 L 3280.8333 2037.2915 L 3227.9165 2116.6665 Q 3174.9998 2196.0415 3148.5415 2222.5 Q 3122.0833 2248.9583 3122.0833 2248.9583 L 3122.0833 2248.9583 L 3016.2498 2248.9583 Q 2910.4165 2248.9583 2857.4998 2275.4165 L 2778.1248 2275.4165 L 2619.3748 2275.4165 Q 2460.6248 2301.875 2275.4165 2328.3333 L 2063.75 2354.7915 L 2010.8333 2381.2498 L 1984.3749 2381.2498 L 1984.3749 2354.7915 Q 1957.9165 2354.7915 1693.3333 2407.7083 L 1402.2916 2487.0833 L 1375.8333 2487.0833 Q 1349.3749 2513.5415 1111.25 2566.4583 L 873.12494 2619.3748 L 846.6666 2619.3748 L 846.6666 2619.3748 L 793.74994 2619.3748 Q 740.8333 2619.3748 661.4583 2672.2915 Q 582.0833 2672.2915 529.1666 2698.7498 L 502.7083 2725.2083 L 476.24997 2725.2083 L 449.79166 2725.2083 L 396.87497 2751.6665 Q 343.9583 2778.1248 291.04166 2804.5833 L 238.12498 2831.0415 L 238.12498 2831.0415 Q 211.66666 2831.0415 185.20833 2831.0415 L 132.29166 2857.4998 L 132.29166 2831.0415 L 105.83333 2804.5833 L 105.83333 2778.1248 Q 105.83333 2751.6665 52.916664 2725.2083 L 0.0 2698.7498 L 0.0 2301.875 Q 0.0 1904.9999 26.458332 1772.7083 L 26.458332 1640.4166 L 26.458332 1640.4166 L 52.916664 1640.4166 L 52.916664 1613.9583 L 52.916664 1587.4999 L 79.37499 1455.2083 Q 105.83333 1349.3749 105.83333 1190.6249 Q 132.29166 1005.4166 158.74998 978.95825 Q 211.66666 978.95825 158.74998 952.49994 L 105.83333 926.0416 L 105.83333 899.5833 Q 132.29166 873.12494 211.66666 820.2083 Q 291.04166 714.37494 396.87497 714.37494 Q 476.24997 687.9166 582.0833 714.37494 Q 661.4583 740.8333 687.9166 767.2916 Q 687.9166 767.2916 740.8333 767.2916 Q 767.2916 767.2916 793.74994 793.74994 L 846.6666 793.74994 L 846.6666 767.2916 Q 873.12494 714.37494 899.5833 714.37494 Q 926.0416 714.37494 899.5833 661.4583 Q 899.5833 608.5416 952.49994 582.0833 Q 1005.4166 555.625 1058.3333 555.625 Q 1137.7083 555.625 1243.5416 555.625 Q 1349.3749 555.625 1322.9166 529.1666 Q 1296.4583 502.7083 1349.3749 502.7083 Q 1402.2916 502.7083 1481.6666 476.24997 Q 1587.4999 449.79166 1613.9583 370.41666 Q 1640.4166 291.04166 1693.3333 343.9583 Q 1719.7916 396.87497 1746.2499 343.9583 Q 1746.2499 291.04166 1799.1666 291.04166 Q 1825.6249 291.04166 1825.6249 264.5833 Q 1825.6249 238.12498 1852.0833 238.12498 Q 1878.5416 238.12498 1878.5416 211.66666 Q 1878.5416 185.20833 1904.9999 185.20833 Q 1931.4583 185.20833 1931.4583 132.29166 Q 1931.4583 105.83333 1957.9165 105.83333 Q 2010.8333 79.37499 2010.8333 79.37499 L 2010.8333 79.37499 L 2037.2915 79.37499 L 2037.2915 79.37499 L 2063.75 52.916664 L 2090.2083 26.458332 L 2090.2083 26.458332 L 2116.6665 26.458332 L 2116.6665 26.458332 L 2116.6665 26.458332 L 2116.6665 0.0 z M 2513.5415 105.83333 Q 2539.9998 79.37499 2539.9998 105.83333 Q 2566.4583 132.29166 2539.9998 132.29166 Q 2513.5415 132.29166 2513.5415 105.83333 z M 4101.0415 978.95825 Q 4127.5 978.95825 4127.5 978.95825 Q 4127.5 978.95825 4127.5 978.95825 Q 4101.0415 978.95825 4101.0415 978.95825 z" svg:height="28.574999mm" draw:style-name="style-291" svg:viewBox="0.0 0.0 4312.708 2857.4998" svg:width="43.127083mm" svg:x="119.06249mm" svg:y="184.41457mm"/>
          <draw:path svg:d="M 370.41666 0.0 L 449.79166 0.0 L 449.79166 0.0 Q 449.79166 0.0 476.24997 26.458332 L 476.24997 26.458332 L 476.24997 105.83333 Q 476.24997 158.74998 476.24997 185.20833 L 476.24997 211.66666 L 476.24997 211.66666 Q 476.24997 211.66666 449.79166 211.66666 L 449.79166 238.12498 L 423.3333 238.12498 Q 396.87497 264.5833 370.41666 264.5833 Q 343.9583 264.5833 264.5833 291.04166 L 158.74998 317.49997 L 158.74998 317.49997 L 158.74998 317.49997 L 158.74998 317.49997 Q 132.29166 317.49997 105.83333 291.04166 L 52.916664 264.5833 L 52.916664 264.5833 L 52.916664 264.5833 L 52.916664 238.12498 L 52.916664 238.12498 L 26.458332 238.12498 L 26.458332 211.66666 L 26.458332 211.66666 L 0.0 211.66666 L 0.0 211.66666 L 0.0 211.66666 L 0.0 185.20833 L 0.0 185.20833 L 0.0 158.74998 L 0.0 132.29166 L 0.0 105.83333 Q 0.0 52.916664 52.916664 26.458332 L 105.83333 0.0 L 211.66666 0.0 Q 291.04166 0.0 370.41666 0.0 z" svg:height="3.1749997mm" draw:style-name="style-292" svg:viewBox="0.0 0.0 476.24997 317.49997" svg:width="4.7625mm" svg:x="147.10832mm" svg:y="211.66666mm"/>
          <draw:path svg:d="M 26.458332 79.37499 L 52.916664 0.0 L 52.916664 0.0 L 79.37499 0.0 L 79.37499 26.458332 L 79.37499 52.916664 L 158.74998 52.916664 L 238.12498 26.458332 L 238.12498 26.458332 Q 264.5833 26.458332 264.5833 26.458332 L 264.5833 26.458332 L 317.49997 79.37499 Q 370.41666 105.83333 370.41666 132.29166 Q 370.41666 185.20833 396.87497 211.66666 Q 423.3333 238.12498 423.3333 291.04166 Q 423.3333 317.49997 423.3333 343.9583 L 423.3333 343.9583 L 370.41666 343.9583 L 317.49997 343.9583 L 264.5833 343.9583 Q 238.12498 343.9583 211.66666 343.9583 L 185.20833 343.9583 L 132.29166 343.9583 Q 79.37499 343.9583 79.37499 317.49997 Q 52.916664 317.49997 79.37499 291.04166 Q 105.83333 291.04166 52.916664 238.12498 L 0.0 238.12498 L 0.0 211.66666 Q 0.0 211.66666 26.458332 185.20833 Q 52.916664 185.20833 26.458332 158.74998 Q 0.0 132.29166 26.458332 79.37499 z" svg:height="3.439583mm" draw:style-name="style-293" svg:viewBox="0.0 0.0 423.3333 343.9583" svg:width="4.233333mm" svg:x="103.18749mm" svg:y="256.38123mm"/>
          <draw:path svg:d="M 370.41666 0.0 L 370.41666 0.0 L 370.41666 26.458332 Q 396.87497 52.916664 423.3333 52.916664 Q 476.24997 79.37499 555.625 79.37499 L 634.99994 79.37499 L 582.0833 79.37499 Q 555.625 105.83333 555.625 132.29166 Q 555.625 158.74998 582.0833 158.74998 Q 608.5416 158.74998 608.5416 185.20833 Q 608.5416 211.66666 582.0833 211.66666 Q 555.625 211.66666 529.1666 238.12498 Q 529.1666 291.04166 502.7083 291.04166 L 502.7083 317.49997 L 476.24997 317.49997 Q 449.79166 291.04166 317.49997 343.9583 L 185.20833 370.41666 L 185.20833 343.9583 Q 158.74998 343.9583 132.29166 343.9583 L 105.83333 343.9583 L 105.83333 317.49997 Q 105.83333 291.04166 132.29166 264.5833 L 158.74998 238.12498 L 158.74998 211.66666 L 158.74998 185.20833 L 158.74998 158.74998 L 158.74998 132.29166 L 105.83333 132.29166 L 26.458332 132.29166 L 26.458332 105.83333 L 0.0 105.83333 L 0.0 105.83333 L 0.0 79.37499 L 0.0 79.37499 L 0.0 79.37499 L 26.458332 79.37499 L 26.458332 79.37499 L 26.458332 52.916664 L 26.458332 52.916664 L 52.916664 52.916664 L 105.83333 52.916664 L 238.12498 26.458332 Q 370.41666 26.458332 370.41666 0.0 z" svg:height="3.7041664mm" draw:style-name="style-294" svg:viewBox="0.0 0.0 634.99994 370.41666" svg:width="6.3499994mm" svg:x="58.208332mm" svg:y="288.6604mm"/>
          <draw:path svg:d="M 238.12498 26.458332 L 291.04166 0.0 L 396.87497 0.0 Q 476.24997 0.0 502.7083 0.0 L 529.1666 0.0 L 555.625 0.0 Q 555.625 0.0 608.5416 26.458332 L 661.4583 26.458332 L 661.4583 52.916664 L 661.4583 52.916664 L 608.5416 52.916664 Q 582.0833 52.916664 582.0833 105.83333 Q 582.0833 158.74998 555.625 158.74998 Q 529.1666 158.74998 529.1666 185.20833 Q 529.1666 211.66666 502.7083 211.66666 L 449.79166 211.66666 L 449.79166 211.66666 Q 449.79166 211.66666 423.3333 211.66666 L 423.3333 238.12498 L 396.87497 238.12498 Q 370.41666 211.66666 291.04166 238.12498 L 238.12498 238.12498 L 238.12498 211.66666 L 238.12498 211.66666 L 264.5833 211.66666 L 264.5833 211.66666 L 132.29166 185.20833 L 26.458332 158.74998 L 26.458332 158.74998 L 26.458332 158.74998 L 52.916664 158.74998 L 79.37499 158.74998 L 52.916664 132.29166 L 26.458332 105.83333 L 26.458332 105.83333 L 26.458332 105.83333 L 0.0 105.83333 L 0.0 105.83333 L 26.458332 79.37499 L 52.916664 52.916664 L 52.916664 52.916664 L 79.37499 52.916664 L 79.37499 52.916664 L 79.37499 52.916664 L 132.29166 52.916664 Q 158.74998 52.916664 238.12498 26.458332 z" svg:height="2.38125mm" draw:style-name="style-295" svg:viewBox="0.0 0.0 661.4583 238.12498" svg:width="6.614583mm" svg:x="3.9687498mm" svg:y="279.92914mm"/>
          <draw:path svg:d="M 105.83333 0.0 L 185.20833 0.0 L 185.20833 0.0 L 211.66666 0.0 L 185.20833 26.458332 Q 185.20833 52.916664 211.66666 79.37499 L 238.12498 79.37499 L 238.12498 52.916664 L 264.5833 26.458332 L 264.5833 26.458332 L 264.5833 52.916664 L 476.24997 52.916664 Q 661.4583 52.916664 687.9166 52.916664 L 687.9166 52.916664 L 608.5416 79.37499 Q 529.1666 105.83333 555.625 132.29166 L 582.0833 158.74998 L 555.625 158.74998 L 529.1666 158.74998 L 529.1666 185.20833 L 529.1666 185.20833 L 291.04166 185.20833 L 52.916664 185.20833 L 52.916664 185.20833 L 52.916664 158.74998 L 26.458332 158.74998 L 0.0 158.74998 L 0.0 132.29166 L 0.0 132.29166 L 26.458332 132.29166 L 52.916664 132.29166 L 52.916664 79.37499 Q 52.916664 26.458332 105.83333 0.0 z" svg:height="1.8520832mm" draw:style-name="style-296" svg:viewBox="0.0 0.0 687.9166 185.20833" svg:width="6.879166mm" svg:x="198.96666mm" svg:y="311.15mm"/>
          <draw:path svg:d="M 502.7083 26.458332 L 529.1666 0.0 L 582.0833 0.0 L 634.99994 0.0 L 634.99994 0.0 Q 634.99994 26.458332 661.4583 26.458332 L 661.4583 26.458332 L 634.99994 105.83333 Q 608.5416 185.20833 661.4583 185.20833 Q 740.8333 185.20833 740.8333 211.66666 L 740.8333 211.66666 L 661.4583 211.66666 L 608.5416 238.12498 L 608.5416 238.12498 L 608.5416 238.12498 L 634.99994 238.12498 L 634.99994 264.5833 L 634.99994 264.5833 Q 634.99994 291.04166 608.5416 291.04166 L 608.5416 291.04166 L 608.5416 291.04166 Q 582.0833 291.04166 502.7083 264.5833 Q 449.79166 264.5833 449.79166 291.04166 Q 449.79166 317.49997 291.04166 291.04166 L 105.83333 291.04166 L 52.916664 291.04166 L 0.0 291.04166 L 0.0 264.5833 L 0.0 238.12498 L 52.916664 238.12498 L 105.83333 238.12498 L 105.83333 211.66666 L 132.29166 211.66666 L 132.29166 211.66666 L 132.29166 185.20833 L 132.29166 185.20833 L 132.29166 185.20833 L 105.83333 158.74998 L 79.37499 132.29166 L 79.37499 132.29166 L 79.37499 132.29166 L 79.37499 105.83333 L 79.37499 105.83333 L 105.83333 105.83333 L 105.83333 79.37499 L 79.37499 79.37499 L 52.916664 79.37499 L 52.916664 52.916664 L 52.916664 52.916664 L 79.37499 52.916664 Q 132.29166 79.37499 291.04166 79.37499 Q 449.79166 79.37499 502.7083 26.458332 z" svg:height="2.9104166mm" draw:style-name="style-297" svg:viewBox="0.0 0.0 740.8333 291.04166" svg:width="7.408333mm" svg:x="19.314583mm" svg:y="271.72708mm"/>
          <draw:path svg:d="M 291.04166 0.0 L 317.49997 0.0 L 370.41666 26.458332 L 423.3333 52.916664 L 423.3333 52.916664 L 449.79166 52.916664 L 449.79166 52.916664 L 449.79166 52.916664 L 449.79166 79.37499 L 449.79166 79.37499 L 423.3333 79.37499 L 423.3333 105.83333 L 423.3333 105.83333 L 396.87497 105.83333 L 396.87497 105.83333 L 396.87497 105.83333 L 317.49997 132.29166 L 238.12498 132.29166 L 238.12498 132.29166 L 211.66666 105.83333 L 211.66666 105.83333 L 185.20833 105.83333 L 185.20833 105.83333 L 185.20833 105.83333 L 185.20833 105.83333 L 158.74998 105.83333 L 132.29166 105.83333 Q 79.37499 105.83333 26.458332 132.29166 L 0.0 132.29166 L 0.0 105.83333 L 0.0 79.37499 L 26.458332 79.37499 Q 52.916664 52.916664 79.37499 52.916664 L 79.37499 26.458332 L 158.74998 26.458332 Q 238.12498 0.0 291.04166 0.0 z" svg:height="1.3229166mm" draw:style-name="style-298" svg:viewBox="0.0 0.0 449.79166 132.29166" svg:width="4.497916mm" svg:x="74.87708mm" svg:y="228.07082mm"/>
          <draw:path svg:d="M 343.9583 0.0 L 396.87497 0.0 L 449.79166 0.0 Q 502.7083 0.0 502.7083 26.458332 L 502.7083 26.458332 L 476.24997 26.458332 L 423.3333 52.916664 L 423.3333 52.916664 L 423.3333 52.916664 L 476.24997 79.37499 Q 529.1666 105.83333 582.0833 105.83333 Q 634.99994 105.83333 661.4583 105.83333 L 687.9166 105.83333 L 687.9166 158.74998 L 687.9166 185.20833 L 634.99994 185.20833 L 582.0833 185.20833 L 529.1666 185.20833 Q 502.7083 211.66666 502.7083 211.66666 L 502.7083 211.66666 L 476.24997 211.66666 Q 423.3333 211.66666 423.3333 238.12498 L 423.3333 238.12498 L 423.3333 238.12498 Q 423.3333 264.5833 423.3333 264.5833 L 396.87497 264.5833 L 370.41666 264.5833 Q 370.41666 264.5833 264.5833 211.66666 L 185.20833 211.66666 L 158.74998 185.20833 L 132.29166 158.74998 L 79.37499 158.74998 L 26.458332 158.74998 L 26.458332 132.29166 L 0.0 132.29166 L 0.0 132.29166 L 0.0 132.29166 L 0.0 105.83333 L 0.0 79.37499 L 0.0 79.37499 L 26.458332 52.916664 L 79.37499 52.916664 L 132.29166 52.916664 L 211.66666 26.458332 Q 291.04166 0.0 343.9583 0.0 z" svg:height="2.6458333mm" draw:style-name="style-299" svg:viewBox="0.0 0.0 687.9166 264.5833" svg:width="6.879166mm" svg:x="0.0mm" svg:y="286.80832mm"/>
          <draw:path svg:d="M 396.87497 26.458332 L 396.87497 0.0 L 449.79166 0.0 L 529.1666 0.0 L 529.1666 0.0 L 529.1666 26.458332 L 502.7083 52.916664 Q 449.79166 52.916664 449.79166 132.29166 Q 423.3333 211.66666 370.41666 211.66666 L 317.49997 211.66666 L 317.49997 238.12498 L 343.9583 238.12498 L 343.9583 238.12498 L 343.9583 264.5833 L 343.9583 264.5833 L 317.49997 264.5833 L 291.04166 264.5833 L 291.04166 264.5833 L 264.5833 264.5833 Q 238.12498 264.5833 185.20833 291.04166 Q 158.74998 317.49997 132.29166 291.04166 Q 132.29166 264.5833 52.916664 264.5833 L 0.0 264.5833 L 0.0 211.66666 Q 0.0 185.20833 26.458332 185.20833 L 52.916664 158.74998 L 79.37499 158.74998 L 105.83333 158.74998 L 132.29166 132.29166 Q 185.20833 105.83333 238.12498 79.37499 L 291.04166 52.916664 L 343.9583 52.916664 Q 370.41666 52.916664 396.87497 26.458332 z" svg:height="2.9104166mm" draw:style-name="style-300" svg:viewBox="0.0 0.0 529.1666 291.04166" svg:width="5.2916665mm" svg:x="50.00625mm" svg:y="303.2125mm"/>
          <draw:path svg:d="M 687.9166 26.458332 L 687.9166 0.0 L 714.37494 0.0 L 714.37494 0.0 L 714.37494 0.0 Q 714.37494 0.0 740.8333 26.458332 L 740.8333 26.458332 L 767.2916 26.458332 L 793.74994 26.458332 L 820.2083 52.916664 Q 873.12494 79.37499 899.5833 79.37499 L 926.0416 79.37499 L 926.0416 105.83333 L 926.0416 132.29166 L 873.12494 132.29166 Q 820.2083 132.29166 767.2916 158.74998 L 714.37494 185.20833 L 687.9166 185.20833 L 661.4583 185.20833 L 608.5416 185.20833 Q 529.1666 185.20833 502.7083 238.12498 L 502.7083 264.5833 L 502.7083 264.5833 Q 502.7083 264.5833 449.79166 291.04166 Q 396.87497 317.49997 396.87497 291.04166 Q 396.87497 238.12498 238.12498 264.5833 L 105.83333 291.04166 L 79.37499 291.04166 L 52.916664 291.04166 L 26.458332 264.5833 L 0.0 238.12498 L 0.0 238.12498 L 26.458332 238.12498 L 26.458332 238.12498 L 26.458332 238.12498 L 26.458332 211.66666 L 26.458332 211.66666 L 79.37499 211.66666 L 105.83333 185.20833 L 158.74998 185.20833 L 211.66666 185.20833 L 291.04166 158.74998 L 343.9583 132.29166 L 396.87497 132.29166 L 423.3333 132.29166 L 423.3333 79.37499 L 449.79166 26.458332 L 449.79166 26.458332 L 449.79166 26.458332 L 449.79166 52.916664 Q 476.24997 79.37499 582.0833 79.37499 Q 714.37494 52.916664 687.9166 26.458332 z" svg:height="2.9104166mm" draw:style-name="style-301" svg:viewBox="0.0 0.0 926.0416 291.04166" svg:width="9.260416mm" svg:x="100.27708mm" svg:y="119.85625mm"/>
          <draw:path svg:d="M 423.3333 79.37499 L 423.3333 105.83333 L 423.3333 105.83333 Q 396.87497 105.83333 396.87497 132.29166 Q 396.87497 158.74998 291.04166 158.74998 L 185.20833 185.20833 L 185.20833 185.20833 L 158.74998 185.20833 L 132.29166 185.20833 Q 105.83333 185.20833 52.916664 132.29166 L 0.0 105.83333 L 0.0 79.37499 Q 26.458332 79.37499 26.458332 52.916664 L 26.458332 26.458332 L 52.916664 26.458332 Q 79.37499 26.458332 79.37499 0.0 L 79.37499 0.0 L 185.20833 0.0 Q 291.04166 0.0 370.41666 26.458332 Q 449.79166 79.37499 449.79166 79.37499 Q 449.79166 79.37499 423.3333 79.37499 z" svg:height="1.8520832mm" draw:style-name="style-302" svg:viewBox="0.0 0.0 449.79166 185.20833" svg:width="4.497916mm" svg:x="79.11041mm" svg:y="241.0354mm"/>
          <draw:path svg:d="M 0.0 158.74998 L 0.0 0.0 L 52.916664 0.0 L 79.37499 26.458332 L 132.29166 26.458332 Q 211.66666 26.458332 291.04166 26.458332 Q 396.87497 52.916664 396.87497 79.37499 Q 396.87497 105.83333 370.41666 105.83333 Q 343.9583 105.83333 343.9583 132.29166 L 343.9583 158.74998 L 264.5833 185.20833 Q 211.66666 185.20833 158.74998 211.66666 L 105.83333 238.12498 L 79.37499 238.12498 L 52.916664 238.12498 L 79.37499 264.5833 Q 105.83333 291.04166 105.83333 291.04166 Q 105.83333 291.04166 52.916664 317.49997 L 26.458332 317.49997 L 0.0 317.49997 L 0.0 317.49997 L 0.0 158.74998 z" svg:height="3.1749997mm" draw:style-name="style-303" svg:viewBox="0.0 0.0 396.87497 317.49997" svg:width="3.9687498mm" svg:x="0.0mm" svg:y="245.26874mm"/>
          <draw:path svg:d="M 343.9583 0.0 L 370.41666 0.0 L 423.3333 26.458332 Q 476.24997 52.916664 476.24997 79.37499 Q 476.24997 105.83333 608.5416 105.83333 Q 714.37494 105.83333 767.2916 132.29166 L 820.2083 132.29166 L 793.74994 158.74998 Q 767.2916 158.74998 767.2916 185.20833 L 767.2916 211.66666 L 793.74994 211.66666 L 793.74994 211.66666 L 793.74994 238.12498 L 820.2083 238.12498 L 820.2083 264.5833 L 820.2083 264.5833 L 767.2916 264.5833 Q 740.8333 264.5833 740.8333 291.04166 Q 740.8333 317.49997 714.37494 317.49997 L 687.9166 317.49997 L 687.9166 343.9583 L 661.4583 343.9583 L 661.4583 370.41666 L 661.4583 370.41666 L 661.4583 370.41666 L 634.99994 370.41666 L 634.99994 343.9583 Q 634.99994 317.49997 476.24997 291.04166 Q 317.49997 264.5833 343.9583 264.5833 Q 343.9583 264.5833 238.12498 317.49997 L 132.29166 343.9583 L 132.29166 370.41666 L 132.29166 396.87497 L 132.29166 396.87497 L 105.83333 396.87497 L 79.37499 396.87497 L 79.37499 396.87497 L 26.458332 396.87497 L 0.0 370.41666 L 0.0 370.41666 L 26.458332 370.41666 L 26.458332 370.41666 L 26.458332 370.41666 L 26.458332 343.9583 L 26.458332 343.9583 L 52.916664 343.9583 L 52.916664 317.49997 L 52.916664 317.49997 L 52.916664 317.49997 L 79.37499 317.49997 L 79.37499 317.49997 L 79.37499 291.04166 L 79.37499 291.04166 L 105.83333 291.04166 L 105.83333 264.5833 L 105.83333 264.5833 L 79.37499 264.5833 L 79.37499 264.5833 L 79.37499 264.5833 L 132.29166 238.12498 Q 185.20833 238.12498 185.20833 185.20833 Q 158.74998 132.29166 185.20833 132.29166 Q 238.12498 105.83333 264.5833 52.916664 Q 291.04166 0.0 343.9583 0.0 z" svg:height="3.9687498mm" draw:style-name="style-304" svg:viewBox="0.0 0.0 820.2083 396.87497" svg:width="8.202083mm" svg:x="72.760414mm" svg:y="298.44998mm"/>
          <draw:path svg:d="M 529.1666 0.0 L 608.5416 0.0 L 687.9166 0.0 L 767.2916 0.0 L 793.74994 52.916664 Q 793.74994 105.83333 740.8333 132.29166 Q 714.37494 158.74998 740.8333 158.74998 Q 767.2916 158.74998 793.74994 185.20833 Q 793.74994 211.66666 767.2916 238.12498 Q 740.8333 264.5833 740.8333 264.5833 Q 740.8333 291.04166 740.8333 317.49997 L 740.8333 317.49997 L 740.8333 317.49997 L 714.37494 317.49997 L 687.9166 317.49997 Q 687.9166 317.49997 634.99994 317.49997 Q 582.0833 317.49997 343.9583 343.9583 L 105.83333 343.9583 L 79.37499 343.9583 Q 52.916664 317.49997 52.916664 317.49997 L 26.458332 291.04166 L 52.916664 291.04166 Q 52.916664 264.5833 26.458332 264.5833 L 0.0 238.12498 L 0.0 211.66666 L 0.0 211.66666 L 0.0 211.66666 L 0.0 185.20833 L 52.916664 185.20833 L 132.29166 158.74998 L 211.66666 158.74998 Q 291.04166 132.29166 291.04166 105.83333 L 291.04166 79.37499 L 343.9583 52.916664 Q 370.41666 26.458332 396.87497 26.458332 L 396.87497 26.458332 L 423.3333 26.458332 Q 476.24997 0.0 529.1666 0.0 z" svg:height="3.439583mm" draw:style-name="style-305" svg:viewBox="0.0 0.0 793.74994 343.9583" svg:width="7.9374995mm" svg:x="168.275mm" svg:y="289.45416mm"/>
          <draw:path svg:d="M 449.79166 0.0 L 449.79166 0.0 L 476.24997 0.0 L 476.24997 0.0 L 476.24997 26.458332 L 502.7083 26.458332 L 502.7083 26.458332 L 502.7083 52.916664 L 555.625 52.916664 L 582.0833 52.916664 L 529.1666 105.83333 Q 476.24997 158.74998 529.1666 158.74998 Q 608.5416 158.74998 608.5416 211.66666 L 608.5416 291.04166 L 582.0833 291.04166 Q 555.625 264.5833 502.7083 291.04166 L 449.79166 317.49997 L 449.79166 317.49997 L 449.79166 317.49997 L 423.3333 317.49997 L 423.3333 317.49997 L 423.3333 343.9583 L 396.87497 343.9583 L 396.87497 370.41666 L 396.87497 396.87497 L 343.9583 396.87497 L 291.04166 396.87497 L 291.04166 370.41666 Q 291.04166 370.41666 238.12498 343.9583 Q 211.66666 317.49997 185.20833 291.04166 Q 185.20833 264.5833 132.29166 238.12498 L 52.916664 211.66666 L 26.458332 211.66666 L 0.0 211.66666 L 0.0 158.74998 L 26.458332 132.29166 L 26.458332 132.29166 L 26.458332 105.83333 L 26.458332 105.83333 L 26.458332 105.83333 L 52.916664 105.83333 L 79.37499 105.83333 L 211.66666 79.37499 L 343.9583 52.916664 L 396.87497 52.916664 Q 423.3333 52.916664 423.3333 26.458332 L 423.3333 26.458332 L 449.79166 26.458332 L 449.79166 0.0 L 449.79166 0.0 z" svg:height="3.9687498mm" draw:style-name="style-306" svg:viewBox="0.0 0.0 608.5416 396.87497" svg:width="6.0854163mm" svg:x="84.931244mm" svg:y="309.03333mm"/>
          <draw:path svg:d="M 105.83333 0.0 L 105.83333 0.0 L 132.29166 0.0 Q 158.74998 0.0 185.20833 105.83333 Q 185.20833 211.66666 211.66666 211.66666 Q 238.12498 211.66666 238.12498 238.12498 L 238.12498 264.5833 L 211.66666 264.5833 Q 185.20833 264.5833 185.20833 291.04166 L 158.74998 317.49997 L 158.74998 317.49997 Q 158.74998 343.9583 132.29166 343.9583 Q 105.83333 343.9583 79.37499 291.04166 Q 79.37499 211.66666 26.458332 185.20833 L 0.0 185.20833 L 0.0 132.29166 L 0.0 105.83333 L 26.458332 52.916664 Q 52.916664 26.458332 79.37499 26.458332 Q 105.83333 26.458332 105.83333 0.0 z" svg:height="3.439583mm" draw:style-name="style-307" svg:viewBox="0.0 0.0 238.12498 343.9583" svg:width="2.38125mm" svg:x="213.51874mm" svg:y="157.95624mm"/>
          <draw:path svg:d="M 26.458332 26.458332 L 26.458332 0.0 L 52.916664 0.0 Q 79.37499 26.458332 105.83333 26.458332 L 105.83333 26.458332 L 211.66666 79.37499 Q 291.04166 132.29166 317.49997 132.29166 L 343.9583 132.29166 L 343.9583 158.74998 L 343.9583 185.20833 L 291.04166 185.20833 Q 238.12498 185.20833 211.66666 211.66666 L 158.74998 211.66666 L 132.29166 211.66666 L 105.83333 238.12498 L 105.83333 238.12498 Q 79.37499 238.12498 52.916664 211.66666 L 26.458332 211.66666 L 26.458332 211.66666 Q 26.458332 185.20833 0.0 185.20833 Q -52.916664 185.20833 0.0 158.74998 Q 26.458332 132.29166 26.458332 105.83333 Q 26.458332 79.37499 52.916664 79.37499 Q 79.37499 79.37499 52.916664 52.916664 Q 26.458332 52.916664 26.458332 26.458332 z" svg:height="2.38125mm" draw:style-name="style-308" svg:viewBox="0.0 0.0 343.9583 238.12498" svg:width="3.439583mm" svg:x="110.595825mm" svg:y="264.8479mm"/>
          <draw:path svg:d="M 26.458332 26.458332 L 79.37499 0.0 L 158.74998 0.0 L 211.66666 0.0 L 264.5833 0.0 Q 291.04166 26.458332 317.49997 26.458332 L 317.49997 26.458332 L 317.49997 52.916664 Q 317.49997 79.37499 291.04166 105.83333 Q 264.5833 132.29166 264.5833 132.29166 L 264.5833 158.74998 L 211.66666 132.29166 Q 132.29166 105.83333 132.29166 132.29166 Q 105.83333 185.20833 105.83333 185.20833 L 105.83333 185.20833 L 79.37499 185.20833 L 52.916664 185.20833 L 26.458332 158.74998 Q 0.0 132.29166 0.0 105.83333 Q 0.0 52.916664 26.458332 26.458332 z" svg:height="1.8520832mm" draw:style-name="style-309" svg:viewBox="0.0 0.0 317.49997 185.20833" svg:width="3.1749997mm" svg:x="30.162498mm" svg:y="245.7979mm"/>
          <draw:path svg:d="M 0.0 52.916664 L 0.0 0.0 L 26.458332 0.0 L 26.458332 0.0 L 26.458332 0.0 Q 26.458332 0.0 52.916664 0.0 L 52.916664 26.458332 L 132.29166 26.458332 L 185.20833 26.458332 L 185.20833 52.916664 Q 211.66666 79.37499 291.04166 105.83333 Q 396.87497 132.29166 396.87497 132.29166 Q 396.87497 158.74998 449.79166 158.74998 L 476.24997 158.74998 L 370.41666 211.66666 Q 291.04166 264.5833 264.5833 264.5833 L 264.5833 291.04166 L 264.5833 291.04166 Q 238.12498 291.04166 211.66666 291.04166 L 158.74998 291.04166 L 185.20833 291.04166 Q 185.20833 264.5833 132.29166 264.5833 Q 52.916664 238.12498 52.916664 158.74998 Q 52.916664 105.83333 26.458332 105.83333 L 0.0 105.83333 L 0.0 105.83333 Q 26.458332 79.37499 0.0 52.916664 z" svg:height="2.9104166mm" draw:style-name="style-310" svg:viewBox="0.0 0.0 476.24997 291.04166" svg:width="4.7625mm" svg:x="25.135416mm" svg:y="302.68332mm"/>
          <draw:path svg:d="M 185.20833 0.0 L 238.12498 0.0 L 264.5833 52.916664 Q 317.49997 105.83333 317.49997 79.37499 Q 317.49997 52.916664 343.9583 52.916664 Q 370.41666 52.916664 370.41666 79.37499 Q 370.41666 105.83333 396.87497 105.83333 L 423.3333 105.83333 L 476.24997 132.29166 L 555.625 132.29166 L 555.625 132.29166 L 555.625 158.74998 L 582.0833 158.74998 L 634.99994 158.74998 L 634.99994 185.20833 L 634.99994 211.66666 L 608.5416 211.66666 L 608.5416 211.66666 L 582.0833 238.12498 L 555.625 238.12498 L 555.625 264.5833 L 555.625 291.04166 L 529.1666 291.04166 Q 502.7083 317.49997 502.7083 317.49997 L 502.7083 317.49997 L 449.79166 317.49997 Q 396.87497 317.49997 317.49997 343.9583 L 211.66666 370.41666 L 211.66666 370.41666 Q 211.66666 370.41666 291.04166 317.49997 L 370.41666 317.49997 L 317.49997 291.04166 L 264.5833 264.5833 L 158.74998 264.5833 Q 79.37499 264.5833 79.37499 238.12498 L 79.37499 238.12498 L 79.37499 211.66666 Q 105.83333 211.66666 79.37499 158.74998 L 79.37499 132.29166 L 52.916664 132.29166 Q 0.0 105.83333 0.0 105.83333 Q 0.0 105.83333 26.458332 79.37499 Q 79.37499 52.916664 105.83333 26.458332 Q 105.83333 0.0 185.20833 0.0 z" svg:height="3.7041664mm" draw:style-name="style-311" svg:viewBox="0.0 0.0 634.99994 370.41666" svg:width="6.3499994mm" svg:x="109.00833mm" svg:y="269.875mm"/>
          <draw:path svg:d="M 291.04166 0.0 L 396.87497 0.0 L 423.3333 0.0 Q 476.24997 26.458332 476.24997 52.916664 L 476.24997 105.83333 L 476.24997 105.83333 L 476.24997 132.29166 L 423.3333 132.29166 Q 396.87497 105.83333 370.41666 105.83333 L 343.9583 105.83333 L 211.66666 105.83333 L 79.37499 105.83333 L 52.916664 105.83333 Q 26.458332 105.83333 0.0 105.83333 L 0.0 105.83333 L 0.0 79.37499 Q -26.458332 52.916664 79.37499 52.916664 Q 185.20833 0.0 291.04166 0.0 z" svg:height="1.3229166mm" draw:style-name="style-312" svg:viewBox="0.0 0.0 476.24997 132.29166" svg:width="4.7625mm" svg:x="208.49165mm" svg:y="307.44583mm"/>
          <draw:path svg:d="M 105.83333 26.458332 L 158.74998 0.0 L 158.74998 0.0 L 158.74998 0.0 L 185.20833 132.29166 Q 211.66666 264.5833 264.5833 291.04166 Q 343.9583 291.04166 343.9583 529.1666 L 370.41666 767.2916 L 370.41666 793.74994 L 370.41666 820.2083 L 423.3333 820.2083 L 502.7083 820.2083 L 502.7083 846.6666 L 502.7083 873.12494 L 476.24997 873.12494 Q 449.79166 873.12494 396.87497 899.5833 L 343.9583 899.5833 L 343.9583 926.0416 L 317.49997 978.95825 L 317.49997 978.95825 L 317.49997 978.95825 L 317.49997 978.95825 Q 317.49997 952.49994 291.04166 952.49994 Q 291.04166 926.0416 264.5833 952.49994 L 264.5833 978.95825 L 264.5833 978.95825 Q 264.5833 978.95825 238.12498 952.49994 Q 211.66666 926.0416 132.29166 926.0416 L 52.916664 926.0416 L 26.458332 926.0416 L 26.458332 926.0416 L 26.458332 899.5833 Q 0.0 899.5833 0.0 873.12494 L 0.0 873.12494 L 0.0 873.12494 Q 0.0 873.12494 0.0 793.74994 Q -26.458332 714.37494 0.0 502.7083 L 0.0 291.04166 L 0.0 291.04166 L 0.0 291.04166 L 26.458332 238.12498 L 52.916664 211.66666 L 52.916664 132.29166 Q 52.916664 79.37499 105.83333 26.458332 z" svg:height="9.789583mm" draw:style-name="style-313" svg:viewBox="0.0 0.0 502.7083 978.95825" svg:width="5.027083mm" svg:x="186.26666mm" svg:y="133.61458mm"/>
          <draw:path svg:d="M 264.5833 0.0 L 291.04166 0.0 L 291.04166 0.0 L 291.04166 0.0 L 317.49997 0.0 L 317.49997 0.0 L 502.7083 52.916664 Q 661.4583 105.83333 661.4583 105.83333 L 661.4583 105.83333 L 608.5416 132.29166 Q 582.0833 158.74998 661.4583 158.74998 Q 740.8333 158.74998 767.2916 185.20833 L 767.2916 185.20833 L 793.74994 211.66666 Q 820.2083 211.66666 740.8333 264.5833 Q 661.4583 317.49997 608.5416 317.49997 L 555.625 317.49997 L 555.625 317.49997 Q 555.625 317.49997 529.1666 317.49997 L 529.1666 343.9583 L 476.24997 343.9583 Q 423.3333 370.41666 396.87497 343.9583 Q 396.87497 343.9583 317.49997 317.49997 L 264.5833 317.49997 L 264.5833 317.49997 L 264.5833 317.49997 L 291.04166 291.04166 Q 343.9583 264.5833 264.5833 264.5833 Q 185.20833 211.66666 132.29166 238.12498 L 52.916664 264.5833 L 52.916664 238.12498 L 79.37499 211.66666 L 79.37499 211.66666 L 79.37499 211.66666 L 52.916664 185.20833 L 26.458332 158.74998 L 26.458332 158.74998 L 26.458332 158.74998 L 0.0 132.29166 L 0.0 105.83333 L 26.458332 105.83333 L 79.37499 105.83333 L 52.916664 79.37499 Q 26.458332 52.916664 26.458332 52.916664 L 26.458332 52.916664 L 132.29166 26.458332 Q 238.12498 0.0 264.5833 0.0 z" svg:height="3.439583mm" draw:style-name="style-314" svg:viewBox="0.0 0.0 793.74994 343.9583" svg:width="7.9374995mm" svg:x="157.42708mm" svg:y="294.74582mm"/>
          <draw:path svg:d="M 79.37499 26.458332 L 105.83333 26.458332 L 238.12498 26.458332 Q 370.41666 26.458332 370.41666 52.916664 L 370.41666 52.916664 L 343.9583 52.916664 Q 317.49997 52.916664 317.49997 79.37499 Q 317.49997 105.83333 343.9583 105.83333 L 370.41666 105.83333 L 370.41666 105.83333 Q 396.87497 105.83333 396.87497 132.29166 L 396.87497 132.29166 L 370.41666 264.5833 Q 343.9583 396.87497 396.87497 396.87497 Q 423.3333 396.87497 423.3333 423.3333 L 423.3333 423.3333 L 396.87497 423.3333 Q 396.87497 449.79166 396.87497 449.79166 L 396.87497 449.79166 L 343.9583 449.79166 L 317.49997 449.79166 L 291.04166 449.79166 Q 291.04166 449.79166 291.04166 476.24997 L 264.5833 476.24997 L 264.5833 449.79166 Q 291.04166 423.3333 264.5833 396.87497 Q 264.5833 396.87497 238.12498 423.3333 Q 211.66666 449.79166 185.20833 449.79166 Q 132.29166 449.79166 132.29166 291.04166 L 105.83333 105.83333 L 79.37499 105.83333 Q 26.458332 132.29166 26.458332 79.37499 L 0.0 26.458332 L 26.458332 0.0 Q 52.916664 -26.458332 79.37499 0.0 Q 79.37499 26.458332 79.37499 26.458332 z" svg:height="4.7625mm" draw:style-name="style-315" svg:viewBox="0.0 0.0 423.3333 476.24997" svg:width="4.233333mm" svg:x="194.46873mm" svg:y="147.37291mm"/>
          <draw:path svg:d="M 105.83333 52.916664 L 211.66666 0.0 L 211.66666 0.0 L 211.66666 0.0 L 211.66666 0.0 Q 238.12498 0.0 238.12498 0.0 L 238.12498 0.0 L 317.49997 0.0 Q 370.41666 0.0 343.9583 26.458332 Q 317.49997 26.458332 317.49997 105.83333 Q 317.49997 158.74998 370.41666 185.20833 Q 396.87497 211.66666 396.87497 211.66666 L 396.87497 211.66666 L 396.87497 211.66666 Q 370.41666 211.66666 370.41666 211.66666 L 370.41666 238.12498 L 370.41666 264.5833 L 370.41666 291.04166 L 343.9583 291.04166 L 343.9583 317.49997 L 317.49997 317.49997 L 317.49997 317.49997 L 317.49997 317.49997 L 317.49997 291.04166 L 317.49997 264.5833 Q 317.49997 238.12498 291.04166 238.12498 Q 264.5833 264.5833 264.5833 264.5833 L 291.04166 291.04166 L 291.04166 291.04166 Q 291.04166 317.49997 264.5833 317.49997 Q 238.12498 317.49997 238.12498 291.04166 L 238.12498 264.5833 L 211.66666 264.5833 Q 211.66666 264.5833 211.66666 238.12498 L 211.66666 238.12498 L 211.66666 211.66666 Q 211.66666 211.66666 185.20833 211.66666 L 185.20833 211.66666 L 158.74998 211.66666 L 158.74998 211.66666 L 158.74998 211.66666 Q 132.29166 211.66666 132.29166 185.20833 L 132.29166 185.20833 L 132.29166 158.74998 Q 132.29166 132.29166 105.83333 132.29166 L 52.916664 132.29166 L 52.916664 132.29166 L 52.916664 105.83333 L 26.458332 105.83333 L 0.0 105.83333 L 0.0 105.83333 Q 0.0 79.37499 105.83333 52.916664 z" svg:height="3.1749997mm" draw:style-name="style-316" svg:viewBox="0.0 0.0 396.87497 317.49997" svg:width="3.9687498mm" svg:x="69.32083mm" svg:y="141.81667mm"/>
          <draw:path svg:d="M 185.20833 264.5833 L 185.20833 291.04166 L 185.20833 291.04166 Q 158.74998 291.04166 158.74998 317.49997 L 158.74998 317.49997 L 158.74998 370.41666 L 158.74998 396.87497 L 132.29166 396.87497 Q 105.83333 396.87497 105.83333 423.3333 Q 105.83333 449.79166 79.37499 449.79166 Q 52.916664 449.79166 52.916664 423.3333 L 52.916664 370.41666 L 26.458332 396.87497 L 0.0 423.3333 L 0.0 423.3333 L 0.0 423.3333 L 0.0 370.41666 Q 0.0 343.9583 26.458332 343.9583 Q 52.916664 343.9583 105.83333 211.66666 L 132.29166 105.83333 L 158.74998 52.916664 Q 185.20833 0.0 211.66666 0.0 Q 238.12498 0.0 211.66666 105.83333 Q 211.66666 211.66666 185.20833 264.5833 z" svg:height="4.497916mm" draw:style-name="style-317" svg:viewBox="0.0 0.0 211.66666 449.79166" svg:width="2.1166666mm" svg:x="121.70833mm" svg:y="170.92082mm"/>
          <draw:path svg:d="M 449.79166 0.0 L 449.79166 0.0 L 502.7083 0.0 Q 529.1666 26.458332 502.7083 26.458332 L 502.7083 26.458332 L 449.79166 52.916664 Q 423.3333 79.37499 449.79166 79.37499 L 476.24997 79.37499 L 476.24997 79.37499 L 476.24997 79.37499 L 476.24997 105.83333 L 502.7083 105.83333 L 502.7083 105.83333 L 502.7083 132.29166 L 502.7083 132.29166 L 502.7083 132.29166 L 529.1666 158.74998 L 529.1666 185.20833 L 502.7083 185.20833 L 449.79166 185.20833 L 449.79166 211.66666 Q 423.3333 238.12498 449.79166 238.12498 Q 476.24997 238.12498 476.24997 264.5833 L 476.24997 264.5833 L 449.79166 291.04166 Q 449.79166 343.9583 449.79166 396.87497 L 449.79166 423.3333 L 396.87497 423.3333 Q 317.49997 449.79166 264.5833 449.79166 L 211.66666 449.79166 L 211.66666 476.24997 L 211.66666 476.24997 L 185.20833 476.24997 L 132.29166 449.79166 L 132.29166 449.79166 L 132.29166 449.79166 L 105.83333 449.79166 L 105.83333 449.79166 L 79.37499 423.3333 L 26.458332 423.3333 L 26.458332 396.87497 L 26.458332 370.41666 L 52.916664 370.41666 L 52.916664 343.9583 L 26.458332 343.9583 L 0.0 343.9583 L 0.0 317.49997 L 0.0 317.49997 L 26.458332 317.49997 L 79.37499 291.04166 L 105.83333 291.04166 Q 132.29166 291.04166 79.37499 238.12498 L 26.458332 211.66666 L 26.458332 185.20833 Q 26.458332 185.20833 79.37499 132.29166 L 105.83333 105.83333 L 132.29166 105.83333 Q 132.29166 79.37499 132.29166 79.37499 L 132.29166 79.37499 L 211.66666 79.37499 Q 291.04166 79.37499 291.04166 52.916664 Q 291.04166 26.458332 370.41666 26.458332 Q 449.79166 0.0 449.79166 0.0 z M 317.49997 79.37499 Q 343.9583 79.37499 343.9583 79.37499 Q 343.9583 79.37499 343.9583 79.37499 Q 317.49997 79.37499 317.49997 79.37499 z" svg:height="4.7625mm" draw:style-name="style-318" svg:viewBox="0.0 0.0 529.1666 476.24997" svg:width="5.2916665mm" svg:x="203.99374mm" svg:y="291.30624mm"/>
          <draw:path svg:d="M 343.9583 0.0 L 343.9583 26.458332 L 343.9583 26.458332 Q 317.49997 26.458332 317.49997 52.916664 L 317.49997 52.916664 L 264.5833 52.916664 Q 238.12498 79.37499 238.12498 105.83333 Q 238.12498 132.29166 291.04166 132.29166 L 343.9583 132.29166 L 343.9583 158.74998 Q 317.49997 158.74998 317.49997 185.20833 L 317.49997 211.66666 L 317.49997 211.66666 Q 317.49997 211.66666 211.66666 238.12498 L 132.29166 264.5833 L 105.83333 264.5833 L 79.37499 264.5833 L 52.916664 264.5833 L 26.458332 264.5833 L 26.458332 238.12498 L 0.0 211.66666 L 0.0 211.66666 L 0.0 211.66666 L 0.0 185.20833 L 0.0 185.20833 L 0.0 185.20833 L 0.0 185.20833 L 26.458332 158.74998 L 26.458332 105.83333 L 52.916664 105.83333 L 52.916664 105.83333 L 211.66666 26.458332 Q 343.9583 -26.458332 343.9583 0.0 z" svg:height="2.6458333mm" draw:style-name="style-319" svg:viewBox="0.0 0.0 343.9583 264.5833" svg:width="3.439583mm" svg:x="156.10416mm" svg:y="289.9833mm"/>
          <draw:path svg:d="M 0.0 26.458332 L 0.0 0.0 L 26.458332 0.0 L 26.458332 0.0 L 105.83333 26.458332 Q 158.74998 52.916664 185.20833 79.37499 Q 185.20833 105.83333 211.66666 105.83333 Q 238.12498 132.29166 264.5833 132.29166 L 317.49997 132.29166 L 317.49997 132.29166 Q 317.49997 158.74998 291.04166 185.20833 L 291.04166 185.20833 L 264.5833 185.20833 Q 238.12498 185.20833 158.74998 185.20833 L 52.916664 185.20833 L 26.458332 185.20833 Q 0.0 185.20833 52.916664 132.29166 Q 105.83333 132.29166 52.916664 79.37499 L 0.0 52.916664 L 0.0 26.458332 L 0.0 26.458332 L 0.0 26.458332 z" svg:height="1.8520832mm" draw:style-name="style-320" svg:viewBox="0.0 0.0 317.49997 185.20833" svg:width="3.1749997mm" svg:x="6.3499994mm" svg:y="278.07706mm"/>
          <draw:path svg:d="M 396.87497 132.29166 L 396.87497 158.74998 L 370.41666 158.74998 Q 343.9583 185.20833 343.9583 185.20833 L 317.49997 185.20833 L 317.49997 185.20833 L 317.49997 185.20833 L 291.04166 158.74998 Q 264.5833 132.29166 132.29166 105.83333 L 26.458332 79.37499 L 26.458332 79.37499 Q 26.458332 52.916664 0.0 52.916664 L 0.0 52.916664 L 0.0 0.0 Q 0.0 -26.458332 238.12498 26.458332 Q 476.24997 79.37499 423.3333 105.83333 Q 396.87497 132.29166 396.87497 132.29166 z" svg:height="1.8520832mm" draw:style-name="style-321" svg:viewBox="0.0 0.0 423.3333 185.20833" svg:width="4.233333mm" svg:x="25.664581mm" svg:y="271.1979mm"/>
          <draw:path svg:d="M 238.12498 0.0 L 370.41666 0.0 L 396.87497 0.0 Q 396.87497 0.0 343.9583 79.37499 Q 264.5833 158.74998 291.04166 158.74998 Q 343.9583 132.29166 343.9583 132.29166 L 343.9583 132.29166 L 343.9583 158.74998 Q 370.41666 158.74998 396.87497 185.20833 L 449.79166 185.20833 L 449.79166 185.20833 L 449.79166 211.66666 L 396.87497 211.66666 L 317.49997 211.66666 L 317.49997 238.12498 L 291.04166 238.12498 L 291.04166 264.5833 L 291.04166 291.04166 L 317.49997 291.04166 L 317.49997 291.04166 L 317.49997 317.49997 L 317.49997 317.49997 L 291.04166 317.49997 Q 264.5833 317.49997 264.5833 291.04166 Q 238.12498 291.04166 185.20833 264.5833 L 132.29166 211.66666 L 79.37499 238.12498 L 26.458332 238.12498 L 26.458332 238.12498 L 0.0 211.66666 L 0.0 211.66666 Q -26.458332 211.66666 26.458332 185.20833 L 79.37499 158.74998 L 79.37499 158.74998 Q 79.37499 158.74998 52.916664 132.29166 L 26.458332 132.29166 L 26.458332 132.29166 Q 26.458332 105.83333 79.37499 105.83333 Q 105.83333 105.83333 105.83333 52.916664 Q 105.83333 26.458332 238.12498 0.0 z" svg:height="3.1749997mm" draw:style-name="style-322" svg:viewBox="0.0 0.0 449.79166 317.49997" svg:width="4.497916mm" svg:x="72.760414mm" svg:y="258.2333mm"/>
          <draw:path svg:d="M 26.458332 0.0 L 26.458332 0.0 L 26.458332 0.0 L 52.916664 0.0 L 52.916664 0.0 Q 52.916664 0.0 79.37499 26.458332 L 79.37499 26.458332 L 79.37499 52.916664 Q 105.83333 105.83333 105.83333 79.37499 Q 132.29166 79.37499 132.29166 105.83333 L 132.29166 132.29166 L 158.74998 132.29166 L 158.74998 158.74998 L 158.74998 158.74998 Q 185.20833 158.74998 185.20833 185.20833 L 185.20833 211.66666 L 185.20833 238.12498 Q 185.20833 264.5833 158.74998 238.12498 Q 132.29166 211.66666 105.83333 264.5833 L 52.916664 291.04166 L 52.916664 238.12498 Q 26.458332 185.20833 26.458332 158.74998 L 0.0 132.29166 L 0.0 105.83333 L 0.0 52.916664 L 0.0 52.916664 L 0.0 26.458332 L 0.0 26.458332 Q 26.458332 26.458332 26.458332 0.0 z" svg:height="2.9104166mm" draw:style-name="style-323" svg:viewBox="0.0 0.0 185.20833 291.04166" svg:width="1.8520832mm" svg:x="204.5229mm" svg:y="178.32916mm"/>
          <draw:path svg:d="M 476.24997 26.458332 L 502.7083 26.458332 L 502.7083 52.916664 L 502.7083 52.916664 L 476.24997 52.916664 Q 449.79166 52.916664 449.79166 79.37499 L 449.79166 79.37499 L 449.79166 79.37499 Q 449.79166 79.37499 423.3333 105.83333 L 396.87497 105.83333 L 343.9583 105.83333 L 264.5833 105.83333 L 238.12498 132.29166 L 211.66666 132.29166 L 211.66666 105.83333 Q 185.20833 105.83333 185.20833 105.83333 L 185.20833 105.83333 L 185.20833 105.83333 Q 185.20833 105.83333 79.37499 105.83333 L 0.0 132.29166 L 0.0 132.29166 Q 0.0 105.83333 26.458332 105.83333 L 26.458332 79.37499 L 26.458332 79.37499 L 26.458332 52.916664 L 26.458332 52.916664 L 26.458332 52.916664 L 52.916664 52.916664 L 52.916664 52.916664 L 52.916664 26.458332 L 52.916664 26.458332 L 79.37499 26.458332 L 79.37499 0.0 L 211.66666 0.0 Q 343.9583 0.0 396.87497 0.0 Q 449.79166 0.0 476.24997 26.458332 z" svg:height="1.3229166mm" draw:style-name="style-324" svg:viewBox="0.0 0.0 502.7083 132.29166" svg:width="5.027083mm" svg:x="150.54791mm" svg:y="273.05mm"/>
          <draw:path svg:d="M 238.12498 26.458332 L 238.12498 0.0 L 264.5833 0.0 Q 317.49997 0.0 317.49997 26.458332 Q 317.49997 52.916664 370.41666 79.37499 Q 423.3333 105.83333 423.3333 105.83333 L 423.3333 105.83333 L 423.3333 105.83333 Q 396.87497 105.83333 423.3333 132.29166 Q 449.79166 132.29166 449.79166 158.74998 Q 449.79166 185.20833 343.9583 211.66666 Q 264.5833 264.5833 158.74998 291.04166 Q 52.916664 317.49997 52.916664 291.04166 L 52.916664 291.04166 L 52.916664 264.5833 Q 52.916664 264.5833 26.458332 238.12498 Q 0.0 211.66666 0.0 185.20833 L 0.0 158.74998 L 0.0 158.74998 L 26.458332 158.74998 L 26.458332 132.29166 L 52.916664 132.29166 L 52.916664 132.29166 L 52.916664 105.83333 L 52.916664 105.83333 L 52.916664 105.83333 L 26.458332 105.83333 L 26.458332 105.83333 L 52.916664 79.37499 L 79.37499 79.37499 L 105.83333 79.37499 Q 132.29166 52.916664 185.20833 52.916664 Q 238.12498 52.916664 238.12498 26.458332 z" svg:height="2.9104166mm" draw:style-name="style-325" svg:viewBox="0.0 0.0 449.79166 291.04166" svg:width="4.497916mm" svg:x="52.387497mm" svg:y="265.1125mm"/>
          <draw:path svg:d="M 343.9583 0.0 L 343.9583 0.0 L 476.24997 52.916664 Q 582.0833 79.37499 582.0833 79.37499 Q 608.5416 79.37499 608.5416 52.916664 L 608.5416 52.916664 L 634.99994 52.916664 L 661.4583 52.916664 L 661.4583 79.37499 L 661.4583 79.37499 L 661.4583 79.37499 Q 634.99994 105.83333 661.4583 132.29166 L 661.4583 132.29166 L 529.1666 185.20833 Q 370.41666 211.66666 370.41666 238.12498 Q 370.41666 264.5833 370.41666 291.04166 L 370.41666 291.04166 L 370.41666 291.04166 L 343.9583 291.04166 L 343.9583 264.5833 Q 317.49997 238.12498 317.49997 211.66666 L 291.04166 185.20833 L 264.5833 211.66666 Q 238.12498 238.12498 264.5833 238.12498 Q 291.04166 238.12498 291.04166 264.5833 L 291.04166 291.04166 L 264.5833 291.04166 Q 238.12498 291.04166 211.66666 291.04166 Q 211.66666 264.5833 158.74998 264.5833 L 105.83333 291.04166 L 105.83333 291.04166 L 79.37499 291.04166 L 79.37499 264.5833 L 79.37499 238.12498 L 52.916664 238.12498 L 26.458332 238.12498 L 26.458332 211.66666 L 26.458332 211.66666 L 52.916664 211.66666 L 79.37499 185.20833 L 52.916664 185.20833 L 26.458332 185.20833 L 26.458332 158.74998 L 0.0 132.29166 L 0.0 132.29166 L 0.0 132.29166 L 52.916664 105.83333 L 79.37499 79.37499 L 79.37499 79.37499 L 79.37499 79.37499 L 105.83333 79.37499 L 132.29166 79.37499 L 211.66666 52.916664 Q 291.04166 26.458332 317.49997 26.458332 Q 343.9583 26.458332 343.9583 0.0 z" svg:height="2.9104166mm" draw:style-name="style-326" svg:viewBox="0.0 0.0 661.4583 291.04166" svg:width="6.614583mm" svg:x="134.40833mm" svg:y="281.78125mm"/>
          <draw:path svg:d="M 291.04166 0.0 L 317.49997 0.0 L 317.49997 158.74998 Q 317.49997 317.49997 317.49997 370.41666 L 317.49997 396.87497 L 317.49997 396.87497 Q 317.49997 396.87497 291.04166 423.3333 L 291.04166 423.3333 L 291.04166 423.3333 L 291.04166 449.79166 L 158.74998 449.79166 L 26.458332 423.3333 L 26.458332 423.3333 L 0.0 423.3333 L 0.0 423.3333 L 0.0 423.3333 L 0.0 396.87497 L 0.0 396.87497 L 26.458332 370.41666 Q 52.916664 343.9583 52.916664 317.49997 L 52.916664 264.5833 L 52.916664 264.5833 Q 79.37499 264.5833 52.916664 238.12498 L 52.916664 238.12498 L 52.916664 211.66666 Q 52.916664 211.66666 158.74998 132.29166 L 238.12498 52.916664 L 264.5833 26.458332 Q 264.5833 0.0 291.04166 0.0 z" svg:height="4.497916mm" draw:style-name="style-327" svg:viewBox="0.0 0.0 317.49997 449.79166" svg:width="3.1749997mm" svg:x="151.34166mm" svg:y="202.14166mm"/>
          <draw:path svg:d="M 238.12498 0.0 L 264.5833 0.0 L 238.12498 26.458332 Q 238.12498 26.458332 264.5833 52.916664 Q 291.04166 79.37499 211.66666 105.83333 Q 132.29166 132.29166 105.83333 158.74998 L 79.37499 158.74998 L 52.916664 158.74998 L 26.458332 185.20833 L 26.458332 185.20833 L 0.0 185.20833 L 0.0 132.29166 L 26.458332 105.83333 L 26.458332 79.37499 Q 26.458332 26.458332 79.37499 26.458332 L 158.74998 0.0 L 185.20833 0.0 Q 211.66666 -26.458332 238.12498 0.0 z" svg:height="1.8520832mm" draw:style-name="style-328" svg:viewBox="0.0 0.0 264.5833 185.20833" svg:width="2.6458333mm" svg:x="203.99374mm" svg:y="286.01456mm"/>
          <draw:path svg:d="M 502.7083 26.458332 L 634.99994 0.0 L 661.4583 0.0 L 714.37494 0.0 L 714.37494 0.0 L 714.37494 0.0 L 740.8333 52.916664 Q 767.2916 79.37499 820.2083 105.83333 Q 873.12494 105.83333 873.12494 132.29166 L 873.12494 158.74998 L 873.12494 158.74998 Q 873.12494 185.20833 820.2083 185.20833 L 767.2916 185.20833 L 661.4583 211.66666 Q 555.625 238.12498 555.625 238.12498 Q 555.625 264.5833 582.0833 291.04166 L 582.0833 291.04166 L 555.625 291.04166 L 529.1666 291.04166 L 502.7083 343.9583 Q 476.24997 343.9583 449.79166 370.41666 L 449.79166 370.41666 L 396.87497 370.41666 Q 370.41666 343.9583 238.12498 317.49997 L 132.29166 291.04166 L 132.29166 291.04166 L 105.83333 291.04166 L 79.37499 264.5833 L 26.458332 264.5833 L 26.458332 185.20833 L 26.458332 132.29166 L 0.0 132.29166 L 0.0 132.29166 L 0.0 105.83333 L 0.0 105.83333 L 26.458332 105.83333 L 26.458332 79.37499 L 26.458332 79.37499 L 26.458332 79.37499 L 26.458332 79.37499 L 52.916664 79.37499 L 52.916664 79.37499 L 52.916664 79.37499 L 79.37499 105.83333 L 105.83333 105.83333 L 105.83333 79.37499 L 105.83333 52.916664 L 105.83333 26.458332 L 132.29166 26.458332 L 132.29166 26.458332 L 132.29166 26.458332 L 132.29166 26.458332 Q 132.29166 26.458332 158.74998 26.458332 L 158.74998 52.916664 L 158.74998 52.916664 Q 158.74998 79.37499 264.5833 79.37499 Q 370.41666 79.37499 502.7083 26.458332 z" svg:height="3.7041664mm" draw:style-name="style-329" svg:viewBox="0.0 0.0 873.12494 370.41666" svg:width="8.73125mm" svg:x="18.256248mm" svg:y="234.15623mm"/>
          <draw:path svg:d="M 211.66666 0.0 L 317.49997 0.0 L 291.04166 26.458332 Q 264.5833 52.916664 317.49997 52.916664 Q 370.41666 52.916664 370.41666 79.37499 L 396.87497 79.37499 L 396.87497 79.37499 L 396.87497 105.83333 L 396.87497 105.83333 L 423.3333 105.83333 L 423.3333 105.83333 L 423.3333 105.83333 L 449.79166 132.29166 L 476.24997 158.74998 L 529.1666 158.74998 Q 582.0833 185.20833 634.99994 211.66666 Q 634.99994 264.5833 634.99994 264.5833 Q 634.99994 264.5833 582.0833 291.04166 L 555.625 291.04166 L 529.1666 291.04166 Q 476.24997 317.49997 317.49997 317.49997 Q 158.74998 317.49997 132.29166 317.49997 L 105.83333 343.9583 L 105.83333 317.49997 Q 105.83333 317.49997 79.37499 317.49997 L 79.37499 317.49997 L 79.37499 317.49997 Q 52.916664 291.04166 52.916664 264.5833 L 52.916664 264.5833 L 26.458332 264.5833 L 26.458332 264.5833 L 26.458332 238.12498 L 52.916664 238.12498 L 52.916664 211.66666 L 52.916664 185.20833 L 26.458332 185.20833 L 26.458332 158.74998 L 26.458332 158.74998 L 0.0 158.74998 L 0.0 158.74998 L 0.0 158.74998 L 0.0 158.74998 L 0.0 132.29166 L 26.458332 105.83333 Q 52.916664 79.37499 26.458332 52.916664 L 26.458332 26.458332 L 52.916664 26.458332 Q 79.37499 52.916664 105.83333 52.916664 L 105.83333 52.916664 L 105.83333 26.458332 Q 132.29166 0.0 211.66666 0.0 z" svg:height="3.439583mm" draw:style-name="style-330" svg:viewBox="0.0 0.0 634.99994 343.9583" svg:width="6.3499994mm" svg:x="180.97499mm" svg:y="289.45416mm"/>
          <draw:path svg:d="M 343.9583 0.0 L 343.9583 0.0 L 423.3333 0.0 Q 502.7083 0.0 502.7083 26.458332 L 502.7083 26.458332 L 476.24997 52.916664 Q 449.79166 105.83333 476.24997 132.29166 Q 502.7083 158.74998 476.24997 211.66666 Q 449.79166 238.12498 476.24997 264.5833 Q 502.7083 317.49997 555.625 291.04166 Q 608.5416 291.04166 634.99994 291.04166 L 634.99994 317.49997 L 661.4583 317.49997 Q 661.4583 317.49997 714.37494 343.9583 L 767.2916 343.9583 L 767.2916 370.41666 Q 767.2916 423.3333 767.2916 423.3333 L 767.2916 423.3333 L 767.2916 449.79166 L 740.8333 449.79166 L 714.37494 449.79166 Q 661.4583 449.79166 661.4583 476.24997 Q 661.4583 502.7083 608.5416 529.1666 L 555.625 529.1666 L 555.625 529.1666 Q 555.625 529.1666 502.7083 529.1666 Q 476.24997 555.625 476.24997 529.1666 Q 449.79166 502.7083 449.79166 529.1666 L 423.3333 582.0833 L 396.87497 582.0833 Q 396.87497 582.0833 370.41666 529.1666 L 343.9583 502.7083 L 343.9583 476.24997 Q 343.9583 476.24997 238.12498 423.3333 L 132.29166 396.87497 L 132.29166 370.41666 L 132.29166 370.41666 L 105.83333 370.41666 L 105.83333 370.41666 L 105.83333 343.9583 L 79.37499 343.9583 L 79.37499 343.9583 L 79.37499 317.49997 L 52.916664 317.49997 L 26.458332 317.49997 L 26.458332 317.49997 L 26.458332 291.04166 L 0.0 291.04166 L 0.0 264.5833 L 0.0 264.5833 L 26.458332 264.5833 L 26.458332 264.5833 L 26.458332 264.5833 L 52.916664 238.12498 L 79.37499 238.12498 L 79.37499 211.66666 L 79.37499 185.20833 L 105.83333 185.20833 L 132.29166 158.74998 L 132.29166 158.74998 L 132.29166 158.74998 L 158.74998 158.74998 L 158.74998 158.74998 L 211.66666 132.29166 Q 264.5833 132.29166 291.04166 79.37499 Q 291.04166 26.458332 317.49997 26.458332 L 343.9583 0.0 L 343.9583 0.0 z M 502.7083 476.24997 Q 502.7083 476.24997 529.1666 476.24997 Q 529.1666 476.24997 502.7083 476.24997 Q 502.7083 476.24997 502.7083 476.24997 z" svg:height="5.820833mm" draw:style-name="style-331" svg:viewBox="0.0 0.0 767.2916 582.0833" svg:width="7.6729164mm" svg:x="129.38124mm" svg:y="265.1125mm"/>
          <draw:path svg:d="M 555.625 0.0 L 555.625 0.0 L 555.625 0.0 Q 555.625 26.458332 555.625 26.458332 L 529.1666 26.458332 L 502.7083 52.916664 Q 449.79166 79.37499 476.24997 105.83333 Q 502.7083 105.83333 502.7083 132.29166 L 502.7083 158.74998 L 476.24997 185.20833 Q 449.79166 185.20833 396.87497 211.66666 Q 343.9583 238.12498 343.9583 238.12498 L 343.9583 264.5833 L 317.49997 264.5833 L 291.04166 264.5833 L 238.12498 291.04166 Q 158.74998 291.04166 132.29166 317.49997 L 105.83333 317.49997 L 105.83333 317.49997 Q 105.83333 291.04166 52.916664 264.5833 L 0.0 238.12498 L 0.0 185.20833 Q 0.0 132.29166 52.916664 132.29166 Q 105.83333 132.29166 79.37499 79.37499 L 26.458332 26.458332 L 211.66666 26.458332 Q 396.87497 26.458332 449.79166 0.0 L 502.7083 0.0 L 529.1666 0.0 Q 555.625 -26.458332 555.625 0.0 z" svg:height="3.1749997mm" draw:style-name="style-332" svg:viewBox="0.0 0.0 555.625 317.49997" svg:width="5.5562496mm" svg:x="14.552083mm" svg:y="245.7979mm"/>
          <draw:path svg:d="M 317.49997 0.0 L 343.9583 0.0 L 343.9583 0.0 L 343.9583 0.0 L 370.41666 26.458332 L 423.3333 26.458332 L 423.3333 52.916664 L 423.3333 79.37499 L 396.87497 105.83333 L 396.87497 132.29166 L 370.41666 132.29166 Q 370.41666 105.83333 370.41666 105.83333 L 343.9583 105.83333 L 211.66666 79.37499 L 52.916664 79.37499 L 26.458332 79.37499 Q 0.0 52.916664 0.0 52.916664 L 0.0 52.916664 L 132.29166 26.458332 Q 264.5833 0.0 317.49997 0.0 z" svg:height="1.3229166mm" draw:style-name="style-333" svg:viewBox="0.0 0.0 423.3333 132.29166" svg:width="4.233333mm" svg:x="186.26666mm" svg:y="276.22498mm"/>
          <draw:path svg:d="M 423.3333 0.0 L 502.7083 0.0 L 502.7083 0.0 L 502.7083 26.458332 L 529.1666 26.458332 L 582.0833 26.458332 L 634.99994 52.916664 L 661.4583 79.37499 L 661.4583 79.37499 L 634.99994 79.37499 L 634.99994 79.37499 L 634.99994 105.83333 L 582.0833 105.83333 Q 502.7083 132.29166 291.04166 132.29166 L 79.37499 132.29166 L 52.916664 132.29166 L 0.0 132.29166 L 0.0 105.83333 L 0.0 79.37499 L 158.74998 52.916664 Q 317.49997 26.458332 423.3333 0.0 z" svg:height="1.3229166mm" draw:style-name="style-334" svg:viewBox="0.0 0.0 661.4583 132.29166" svg:width="6.614583mm" svg:x="75.67083mm" svg:y="125.14791mm"/>
          <draw:path svg:d="M 211.66666 0.0 L 264.5833 0.0 L 264.5833 0.0 Q 291.04166 0.0 291.04166 26.458332 L 317.49997 26.458332 L 343.9583 26.458332 Q 370.41666 52.916664 370.41666 26.458332 L 370.41666 26.458332 L 370.41666 26.458332 L 370.41666 26.458332 L 396.87497 26.458332 L 396.87497 52.916664 L 396.87497 52.916664 L 423.3333 52.916664 L 423.3333 105.83333 Q 449.79166 158.74998 476.24997 158.74998 L 502.7083 158.74998 L 502.7083 211.66666 L 502.7083 238.12498 L 449.79166 238.12498 Q 396.87497 264.5833 317.49997 264.5833 L 211.66666 291.04166 L 185.20833 291.04166 Q 158.74998 264.5833 105.83333 264.5833 L 26.458332 264.5833 L 26.458332 238.12498 L 0.0 211.66666 L 0.0 185.20833 L 0.0 158.74998 L 79.37499 158.74998 L 158.74998 158.74998 L 158.74998 132.29166 Q 158.74998 132.29166 132.29166 132.29166 L 132.29166 105.83333 L 132.29166 105.83333 L 158.74998 105.83333 L 158.74998 105.83333 L 158.74998 105.83333 L 158.74998 79.37499 L 158.74998 79.37499 L 185.20833 52.916664 Q 185.20833 26.458332 211.66666 0.0 z" svg:height="2.9104166mm" draw:style-name="style-335" svg:viewBox="0.0 0.0 502.7083 291.04166" svg:width="5.027083mm" svg:x="164.57083mm" svg:y="278.87082mm"/>
          <draw:path svg:d="M 555.625 158.74998 L 608.5416 158.74998 L 634.99994 158.74998 L 661.4583 158.74998 L 661.4583 185.20833 L 661.4583 211.66666 L 634.99994 211.66666 L 634.99994 211.66666 L 634.99994 211.66666 Q 608.5416 211.66666 396.87497 238.12498 L 158.74998 264.5833 L 132.29166 264.5833 L 105.83333 264.5833 L 105.83333 264.5833 L 79.37499 264.5833 L 79.37499 264.5833 L 79.37499 264.5833 L 52.916664 291.04166 L 26.458332 291.04166 L 26.458332 264.5833 Q 26.458332 238.12498 52.916664 211.66666 L 52.916664 211.66666 L 52.916664 185.20833 L 26.458332 158.74998 L 26.458332 132.29166 L 26.458332 105.83333 L 0.0 52.916664 L 0.0 26.458332 L 52.916664 26.458332 L 105.83333 26.458332 L 185.20833 0.0 Q 264.5833 0.0 264.5833 52.916664 Q 264.5833 79.37499 396.87497 105.83333 Q 529.1666 158.74998 555.625 158.74998 z" svg:height="2.9104166mm" draw:style-name="style-336" svg:viewBox="0.0 0.0 661.4583 291.04166" svg:width="6.614583mm" svg:x="90.752075mm" svg:y="279.92914mm"/>
          <draw:path svg:d="M 26.458332 26.458332 L 0.0 26.458332 L 105.83333 0.0 L 211.66666 0.0 L 343.9583 26.458332 Q 476.24997 52.916664 476.24997 79.37499 Q 502.7083 105.83333 502.7083 105.83333 L 502.7083 105.83333 L 502.7083 105.83333 L 502.7083 132.29166 L 529.1666 132.29166 L 555.625 132.29166 L 608.5416 158.74998 L 661.4583 158.74998 L 661.4583 185.20833 L 661.4583 211.66666 L 714.37494 238.12498 Q 767.2916 238.12498 767.2916 238.12498 L 767.2916 264.5833 L 661.4583 291.04166 Q 555.625 343.9583 529.1666 343.9583 L 529.1666 370.41666 L 502.7083 370.41666 Q 449.79166 343.9583 449.79166 343.9583 L 449.79166 343.9583 L 476.24997 343.9583 Q 502.7083 343.9583 343.9583 264.5833 L 158.74998 211.66666 L 158.74998 185.20833 Q 132.29166 185.20833 132.29166 185.20833 L 132.29166 185.20833 L 79.37499 158.74998 Q 52.916664 158.74998 26.458332 105.83333 L 0.0 52.916664 L 26.458332 52.916664 Q 26.458332 26.458332 26.458332 26.458332 z" svg:height="3.7041664mm" draw:style-name="style-337" svg:viewBox="0.0 0.0 767.2916 370.41666" svg:width="7.6729164mm" svg:x="126.73541mm" svg:y="300.83124mm"/>
          <draw:path svg:d="M 476.24997 158.74998 L 529.1666 0.0 L 529.1666 26.458332 L 529.1666 79.37499 L 502.7083 185.20833 Q 502.7083 291.04166 476.24997 291.04166 L 476.24997 291.04166 L 476.24997 291.04166 L 476.24997 317.49997 L 449.79166 317.49997 L 449.79166 317.49997 L 449.79166 370.41666 Q 476.24997 449.79166 608.5416 449.79166 Q 767.2916 449.79166 767.2916 502.7083 Q 767.2916 529.1666 793.74994 502.7083 Q 820.2083 502.7083 846.6666 449.79166 L 846.6666 396.87497 L 873.12494 396.87497 Q 926.0416 423.3333 926.0416 449.79166 Q 926.0416 502.7083 952.49994 502.7083 L 978.95825 502.7083 L 978.95825 502.7083 L 1005.4166 502.7083 L 1005.4166 502.7083 L 1005.4166 529.1666 L 1005.4166 608.5416 Q 1031.875 687.9166 1031.875 687.9166 L 1031.875 687.9166 L 1031.875 767.2916 Q 1031.875 820.2083 1084.7916 1111.25 Q 1137.7083 1402.2916 1164.1666 1428.7499 Q 1190.6249 1455.2083 1190.6249 1455.2083 L 1190.6249 1455.2083 L 1190.6249 1455.2083 Q 1190.6249 1455.2083 1190.6249 1481.6666 L 1217.0833 1481.6666 L 1217.0833 1481.6666 Q 1217.0833 1508.1249 1243.5416 1508.1249 L 1243.5416 1508.1249 L 1243.5416 1825.6249 L 1243.5416 2169.5833 L 1269.9999 2169.5833 L 1269.9999 2169.5833 L 1269.9999 2196.0415 Q 1243.5416 2196.0415 1190.6249 2222.5 L 1137.7083 2248.9583 L 1111.25 2248.9583 Q 1084.7916 2248.9583 820.2083 2248.9583 L 529.1666 2248.9583 L 502.7083 2248.9583 L 449.79166 2248.9583 L 449.79166 2222.5 Q 449.79166 2196.0415 396.87497 2196.0415 L 343.9583 2196.0415 L 343.9583 2169.5833 L 343.9583 2143.125 L 291.04166 2143.125 L 211.66666 2143.125 L 211.66666 2116.6665 L 211.66666 2116.6665 L 291.04166 2116.6665 Q 343.9583 2090.2083 343.9583 2090.2083 L 343.9583 2090.2083 L 343.9583 2090.2083 Q 343.9583 2090.2083 396.87497 2063.75 Q 423.3333 2037.2915 396.87497 1852.0833 L 396.87497 1640.4166 L 370.41666 1640.4166 L 370.41666 1613.9583 L 343.9583 1613.9583 L 317.49997 1613.9583 L 291.04166 1613.9583 L 291.04166 1613.9583 L 291.04166 1587.4999 L 291.04166 1587.4999 L 317.49997 1587.4999 L 317.49997 1561.0416 L 291.04166 1561.0416 L 264.5833 1561.0416 L 264.5833 1534.5833 L 238.12498 1508.1249 L 238.12498 1508.1249 L 238.12498 1508.1249 L 238.12498 1481.6666 L 238.12498 1481.6666 L 211.66666 1508.1249 Q 211.66666 1534.5833 185.20833 1534.5833 Q 158.74998 1534.5833 158.74998 1561.0416 Q 132.29166 1587.4999 132.29166 1640.4166 L 132.29166 1693.3333 L 105.83333 1693.3333 L 105.83333 1693.3333 L 105.83333 1640.4166 L 79.37499 1587.4999 L 79.37499 1561.0416 L 79.37499 1508.1249 L 52.916664 1455.2083 Q 26.458332 1402.2916 26.458332 1402.2916 L 0.0 1375.8333 L 26.458332 1322.9166 Q 79.37499 1243.5416 132.29166 1243.5416 Q 211.66666 1190.6249 211.66666 1190.6249 L 238.12498 1190.6249 L 238.12498 1190.6249 L 238.12498 1190.6249 L 211.66666 1164.1666 Q 185.20833 1164.1666 185.20833 1137.7083 Q 185.20833 1084.7916 158.74998 1084.7916 L 132.29166 1111.25 L 132.29166 926.0416 Q 132.29166 767.2916 79.37499 767.2916 Q 26.458332 793.74994 26.458332 820.2083 L 26.458332 846.6666 L 0.0 846.6666 L 0.0 820.2083 L 0.0 820.2083 L 0.0 820.2083 L 0.0 740.8333 Q 0.0 661.4583 26.458332 661.4583 Q 79.37499 687.9166 79.37499 608.5416 L 105.83333 529.1666 L 105.83333 529.1666 L 132.29166 529.1666 L 132.29166 502.7083 Q 132.29166 476.24997 132.29166 396.87497 L 185.20833 317.49997 L 185.20833 370.41666 Q 185.20833 423.3333 238.12498 423.3333 Q 264.5833 423.3333 264.5833 396.87497 Q 291.04166 343.9583 291.04166 396.87497 Q 291.04166 423.3333 317.49997 423.3333 Q 343.9583 423.3333 343.9583 449.79166 L 343.9583 502.7083 L 370.41666 502.7083 L 396.87497 502.7083 L 396.87497 396.87497 Q 396.87497 317.49997 476.24997 158.74998 z" svg:height="22.489582mm" draw:style-name="style-338" svg:viewBox="0.0 0.0 1269.9999 2248.9583" svg:width="12.699999mm" svg:x="205.05208mm" svg:y="155.83957mm"/>
          <draw:path svg:d="M 132.29166 26.458332 L 158.74998 26.458332 L 185.20833 0.0 L 211.66666 0.0 L 211.66666 0.0 L 238.12498 0.0 L 238.12498 0.0 L 238.12498 26.458332 L 317.49997 26.458332 L 370.41666 26.458332 L 370.41666 52.916664 L 370.41666 79.37499 L 423.3333 79.37499 Q 476.24997 79.37499 476.24997 105.83333 L 476.24997 132.29166 L 264.5833 132.29166 Q 79.37499 132.29166 52.916664 158.74998 L 52.916664 158.74998 L 52.916664 132.29166 L 52.916664 132.29166 L 26.458332 132.29166 L 26.458332 132.29166 L 26.458332 132.29166 L 26.458332 105.83333 L 0.0 79.37499 Q 0.0 26.458332 52.916664 26.458332 Q 105.83333 26.458332 132.29166 26.458332 z" svg:height="1.5874999mm" draw:style-name="style-339" svg:viewBox="0.0 0.0 476.24997 158.74998" svg:width="4.7625mm" svg:x="204.78749mm" svg:y="177.00624mm"/>
          <draw:path svg:d="M 79.37499 0.0 L 132.29166 0.0 L 264.5833 0.0 Q 396.87497 0.0 396.87497 0.0 L 396.87497 0.0 L 423.3333 26.458332 Q 449.79166 26.458332 423.3333 26.458332 Q 396.87497 52.916664 396.87497 79.37499 L 396.87497 79.37499 L 291.04166 79.37499 Q 158.74998 79.37499 132.29166 79.37499 L 105.83333 79.37499 L 105.83333 79.37499 Q 79.37499 52.916664 79.37499 52.916664 Q 79.37499 26.458332 79.37499 52.916664 Q 52.916664 79.37499 26.458332 79.37499 L 0.0 52.916664 L 0.0 52.916664 Q 26.458332 52.916664 26.458332 26.458332 Q 26.458332 0.0 79.37499 0.0 z" svg:height="0.7937499mm" draw:style-name="style-340" svg:viewBox="0.0 0.0 423.3333 79.37499" svg:width="4.233333mm" svg:x="64.29375mm" svg:y="293.4229mm"/>
          <draw:path svg:d="M 582.0833 0.0 L 582.0833 0.0 L 582.0833 0.0 L 608.5416 0.0 L 608.5416 0.0 L 608.5416 26.458332 L 608.5416 26.458332 L 634.99994 26.458332 L 634.99994 52.916664 Q 634.99994 79.37499 661.4583 79.37499 Q 714.37494 79.37499 687.9166 105.83333 Q 661.4583 105.83333 661.4583 132.29166 Q 661.4583 158.74998 714.37494 158.74998 L 740.8333 158.74998 L 740.8333 158.74998 Q 740.8333 185.20833 582.0833 185.20833 L 423.3333 185.20833 L 343.9583 185.20833 Q 264.5833 185.20833 238.12498 158.74998 Q 185.20833 132.29166 79.37499 158.74998 L 0.0 158.74998 L 0.0 132.29166 L 26.458332 132.29166 L 26.458332 79.37499 L 26.458332 52.916664 L 79.37499 52.916664 L 158.74998 52.916664 L 238.12498 52.916664 Q 343.9583 26.458332 396.87497 26.458332 Q 449.79166 26.458332 449.79166 26.458332 L 449.79166 26.458332 L 502.7083 26.458332 L 582.0833 26.458332 L 582.0833 0.0 z" svg:height="1.8520832mm" draw:style-name="style-341" svg:viewBox="0.0 0.0 740.8333 185.20833" svg:width="7.408333mm" svg:x="194.99791mm" svg:y="305.59372mm"/>
          <draw:path svg:d="M 158.74998 0.0 L 158.74998 0.0 L 185.20833 0.0 Q 211.66666 0.0 211.66666 26.458332 L 211.66666 26.458332 L 211.66666 79.37499 Q 211.66666 132.29166 211.66666 158.74998 L 211.66666 158.74998 L 211.66666 185.20833 Q 185.20833 211.66666 185.20833 211.66666 L 185.20833 211.66666 L 158.74998 211.66666 Q 132.29166 211.66666 132.29166 238.12498 L 132.29166 238.12498 L 105.83333 238.12498 Q 105.83333 264.5833 105.83333 264.5833 L 105.83333 264.5833 L 52.916664 264.5833 L 0.0 264.5833 L 0.0 158.74998 L 0.0 26.458332 L 79.37499 26.458332 L 158.74998 0.0 L 158.74998 0.0 z" svg:height="2.6458333mm" draw:style-name="style-342" svg:viewBox="0.0 0.0 211.66666 264.5833" svg:width="2.1166666mm" svg:x="180.44583mm" svg:y="101.07083mm"/>
          <draw:path svg:d="M 79.37499 26.458332 L 105.83333 26.458332 L 158.74998 0.0 L 211.66666 0.0 L 291.04166 0.0 L 396.87497 0.0 L 396.87497 52.916664 Q 423.3333 105.83333 502.7083 79.37499 Q 608.5416 79.37499 582.0833 79.37499 L 582.0833 105.83333 L 582.0833 105.83333 Q 582.0833 132.29166 555.625 132.29166 L 555.625 132.29166 L 555.625 132.29166 L 555.625 132.29166 L 529.1666 132.29166 L 529.1666 132.29166 L 449.79166 158.74998 L 370.41666 185.20833 L 370.41666 185.20833 L 370.41666 185.20833 L 343.9583 185.20833 L 343.9583 185.20833 L 343.9583 185.20833 Q 343.9583 185.20833 291.04166 158.74998 L 238.12498 132.29166 L 158.74998 132.29166 Q 79.37499 132.29166 26.458332 105.83333 L 0.0 105.83333 L 0.0 79.37499 Q 26.458332 52.916664 26.458332 26.458332 L 26.458332 26.458332 L 79.37499 26.458332 z" svg:height="1.8520832mm" draw:style-name="style-343" svg:viewBox="0.0 0.0 582.0833 185.20833" svg:width="5.820833mm" svg:x="150.01874mm" svg:y="286.54373mm"/>
          <draw:path svg:d="M 634.99994 26.458332 L 661.4583 26.458332 L 687.9166 79.37499 Q 740.8333 105.83333 767.2916 185.20833 Q 793.74994 264.5833 820.2083 291.04166 L 820.2083 317.49997 L 820.2083 343.9583 L 820.2083 343.9583 L 820.2083 343.9583 Q 846.6666 343.9583 846.6666 370.41666 L 846.6666 396.87497 L 820.2083 396.87497 Q 793.74994 396.87497 740.8333 343.9583 Q 661.4583 291.04166 582.0833 317.49997 Q 529.1666 343.9583 370.41666 317.49997 L 185.20833 291.04166 L 185.20833 264.5833 L 158.74998 238.12498 L 158.74998 211.66666 L 158.74998 185.20833 L 105.83333 185.20833 L 79.37499 185.20833 L 79.37499 158.74998 L 52.916664 158.74998 L 52.916664 158.74998 L 52.916664 132.29166 L 52.916664 132.29166 L 52.916664 132.29166 L 26.458332 132.29166 L 26.458332 132.29166 L 26.458332 105.83333 L 0.0 105.83333 L 0.0 105.83333 L 0.0 79.37499 L 0.0 79.37499 L 0.0 79.37499 L 26.458332 79.37499 L 52.916664 79.37499 L 158.74998 26.458332 Q 291.04166 -26.458332 396.87497 0.0 Q 502.7083 26.458332 529.1666 26.458332 Q 582.0833 26.458332 634.99994 26.458332 z" svg:height="3.9687498mm" draw:style-name="style-344" svg:viewBox="0.0 0.0 846.6666 396.87497" svg:width="8.466666mm" svg:x="141.81667mm" svg:y="220.92708mm"/>
          <draw:path svg:d="M 132.29166 26.458332 L 185.20833 0.0 L 238.12498 0.0 L 291.04166 26.458332 L 343.9583 26.458332 Q 396.87497 52.916664 396.87497 79.37499 Q 396.87497 105.83333 423.3333 105.83333 Q 449.79166 132.29166 449.79166 132.29166 L 449.79166 132.29166 L 396.87497 132.29166 Q 343.9583 132.29166 317.49997 158.74998 L 291.04166 158.74998 L 291.04166 158.74998 Q 291.04166 158.74998 211.66666 185.20833 Q 158.74998 185.20833 158.74998 158.74998 Q 158.74998 132.29166 105.83333 132.29166 L 52.916664 132.29166 L 52.916664 132.29166 L 52.916664 132.29166 L 26.458332 105.83333 L 0.0 79.37499 L 79.37499 79.37499 Q 185.20833 79.37499 132.29166 52.916664 Q 105.83333 26.458332 132.29166 26.458332 z" svg:height="1.8520832mm" draw:style-name="style-345" svg:viewBox="0.0 0.0 449.79166 185.20833" svg:width="4.497916mm" svg:x="98.689575mm" svg:y="263.78958mm"/>
          <draw:path svg:d="M 238.12498 0.0 L 291.04166 26.458332 L 291.04166 79.37499 Q 317.49997 105.83333 343.9583 132.29166 L 370.41666 158.74998 L 449.79166 158.74998 L 555.625 158.74998 L 555.625 158.74998 L 555.625 158.74998 L 582.0833 185.20833 Q 608.5416 211.66666 608.5416 211.66666 L 608.5416 211.66666 L 608.5416 211.66666 L 608.5416 238.12498 L 555.625 264.5833 Q 476.24997 264.5833 476.24997 238.12498 Q 476.24997 211.66666 449.79166 238.12498 Q 396.87497 264.5833 396.87497 264.5833 L 370.41666 264.5833 L 343.9583 264.5833 Q 317.49997 264.5833 291.04166 211.66666 Q 291.04166 185.20833 185.20833 185.20833 L 79.37499 211.66666 L 79.37499 211.66666 L 79.37499 211.66666 L 79.37499 211.66666 L 52.916664 211.66666 L 52.916664 211.66666 L 26.458332 185.20833 L 26.458332 185.20833 L 26.458332 158.74998 L 26.458332 158.74998 L 26.458332 158.74998 L 0.0 158.74998 L 0.0 158.74998 L 0.0 132.29166 L 0.0 132.29166 L 52.916664 132.29166 Q 105.83333 105.83333 132.29166 105.83333 Q 185.20833 79.37499 185.20833 52.916664 Q 185.20833 0.0 238.12498 0.0 z" svg:height="2.6458333mm" draw:style-name="style-346" svg:viewBox="0.0 0.0 608.5416 264.5833" svg:width="6.0854163mm" svg:x="1.8520832mm" svg:y="302.68332mm"/>
          <draw:path svg:d="M 317.49997 26.458332 L 317.49997 0.0 L 449.79166 52.916664 Q 582.0833 79.37499 582.0833 105.83333 L 582.0833 105.83333 L 529.1666 105.83333 Q 476.24997 105.83333 449.79166 132.29166 Q 423.3333 158.74998 476.24997 185.20833 Q 529.1666 211.66666 529.1666 238.12498 Q 529.1666 264.5833 502.7083 264.5833 Q 476.24997 264.5833 476.24997 291.04166 L 476.24997 291.04166 L 423.3333 291.04166 L 343.9583 291.04166 L 317.49997 291.04166 L 291.04166 291.04166 L 291.04166 264.5833 Q 264.5833 264.5833 211.66666 264.5833 Q 132.29166 238.12498 132.29166 211.66666 L 132.29166 185.20833 L 105.83333 185.20833 Q 79.37499 185.20833 79.37499 158.74998 Q 52.916664 132.29166 26.458332 105.83333 L 0.0 105.83333 L 0.0 79.37499 L 0.0 52.916664 L 26.458332 52.916664 L 52.916664 52.916664 L 79.37499 52.916664 L 105.83333 52.916664 L 105.83333 52.916664 L 105.83333 52.916664 L 132.29166 52.916664 L 132.29166 52.916664 L 185.20833 52.916664 Q 238.12498 52.916664 264.5833 52.916664 Q 317.49997 52.916664 317.49997 26.458332 z" svg:height="2.9104166mm" draw:style-name="style-347" svg:viewBox="0.0 0.0 582.0833 291.04166" svg:width="5.820833mm" svg:x="99.48333mm" svg:y="276.22498mm"/>
          <draw:path svg:d="M 132.29166 0.0 L 211.66666 0.0 L 238.12498 26.458332 Q 238.12498 52.916664 238.12498 79.37499 L 238.12498 105.83333 L 238.12498 105.83333 L 238.12498 105.83333 L 185.20833 132.29166 L 132.29166 132.29166 L 79.37499 132.29166 Q 26.458332 105.83333 26.458332 105.83333 L 0.0 105.83333 L 0.0 105.83333 Q 26.458332 79.37499 26.458332 52.916664 L 26.458332 52.916664 L 52.916664 52.916664 Q 79.37499 52.916664 79.37499 26.458332 Q 79.37499 26.458332 132.29166 0.0 z" svg:height="1.3229166mm" draw:style-name="style-348" svg:viewBox="0.0 0.0 238.12498 132.29166" svg:width="2.38125mm" svg:x="9.260416mm" svg:y="278.87082mm"/>
          <draw:path svg:d="M 26.458332 26.458332 L 26.458332 0.0 L 105.83333 26.458332 Q 185.20833 26.458332 264.5833 52.916664 Q 317.49997 52.916664 317.49997 52.916664 L 317.49997 52.916664 L 370.41666 79.37499 Q 423.3333 105.83333 423.3333 105.83333 L 423.3333 105.83333 L 423.3333 105.83333 Q 396.87497 105.83333 396.87497 105.83333 L 396.87497 105.83333 L 264.5833 105.83333 Q 132.29166 105.83333 105.83333 105.83333 L 79.37499 105.83333 L 79.37499 105.83333 Q 79.37499 105.83333 26.458332 52.916664 L 0.0 52.916664 L 0.0 26.458332 L 26.458332 26.458332 L 26.458332 26.458332 z" svg:height="1.0583333mm" draw:style-name="style-349" svg:viewBox="0.0 0.0 423.3333 105.83333" svg:width="4.233333mm" svg:x="15.081249mm" svg:y="240.24165mm"/>
          <draw:path svg:d="M 343.9583 0.0 L 423.3333 0.0 L 423.3333 105.83333 L 423.3333 185.20833 L 423.3333 185.20833 Q 396.87497 185.20833 343.9583 211.66666 L 264.5833 211.66666 L 264.5833 211.66666 Q 264.5833 211.66666 132.29166 185.20833 L 0.0 158.74998 L 0.0 158.74998 L 0.0 132.29166 L 26.458332 132.29166 Q 26.458332 105.83333 26.458332 105.83333 L 26.458332 105.83333 L 185.20833 79.37499 Q 343.9583 52.916664 317.49997 52.916664 Q 291.04166 52.916664 291.04166 26.458332 Q 291.04166 0.0 343.9583 0.0 z" svg:height="2.1166666mm" draw:style-name="style-350" svg:viewBox="0.0 0.0 423.3333 211.66666" svg:width="4.233333mm" svg:x="219.33957mm" svg:y="307.97498mm"/>
          <draw:path svg:d="M 52.916664 52.916664 L 79.37499 0.0 L 264.5833 0.0 L 449.79166 0.0 L 449.79166 26.458332 Q 449.79166 52.916664 423.3333 52.916664 Q 396.87497 52.916664 396.87497 211.66666 L 396.87497 370.41666 L 396.87497 370.41666 L 396.87497 370.41666 L 370.41666 396.87497 L 343.9583 423.3333 L 158.74998 423.3333 L 0.0 423.3333 L 0.0 264.5833 Q 0.0 79.37499 52.916664 52.916664 z" svg:height="4.233333mm" draw:style-name="style-351" svg:viewBox="0.0 0.0 449.79166 423.3333" svg:width="4.497916mm" svg:x="127.52916mm" svg:y="87.84166mm"/>
          <draw:path svg:d="M 158.74998 0.0 L 185.20833 0.0 L 185.20833 0.0 L 185.20833 26.458332 L 185.20833 26.458332 L 211.66666 26.458332 L 211.66666 52.916664 L 211.66666 79.37499 L 238.12498 79.37499 L 238.12498 79.37499 L 264.5833 105.83333 L 317.49997 132.29166 L 423.3333 105.83333 Q 529.1666 79.37499 529.1666 79.37499 Q 529.1666 79.37499 555.625 79.37499 L 555.625 105.83333 L 608.5416 105.83333 Q 661.4583 132.29166 687.9166 105.83333 L 714.37494 105.83333 L 714.37494 132.29166 Q 714.37494 158.74998 661.4583 158.74998 L 608.5416 185.20833 L 661.4583 185.20833 L 714.37494 185.20833 L 714.37494 211.66666 L 687.9166 211.66666 L 687.9166 211.66666 L 687.9166 238.12498 L 661.4583 238.12498 L 634.99994 238.12498 L 634.99994 264.5833 L 634.99994 264.5833 L 608.5416 264.5833 L 608.5416 291.04166 L 582.0833 291.04166 L 555.625 291.04166 L 582.0833 317.49997 L 608.5416 317.49997 L 608.5416 317.49997 L 608.5416 343.9583 L 608.5416 343.9583 L 634.99994 343.9583 L 634.99994 370.41666 L 634.99994 396.87497 L 687.9166 396.87497 L 714.37494 396.87497 L 714.37494 423.3333 L 714.37494 449.79166 L 793.74994 449.79166 L 846.6666 449.79166 L 846.6666 476.24997 L 846.6666 476.24997 L 793.74994 476.24997 L 740.8333 502.7083 L 687.9166 502.7083 Q 661.4583 555.625 687.9166 555.625 L 740.8333 555.625 L 740.8333 582.0833 L 740.8333 582.0833 L 767.2916 608.5416 L 767.2916 634.99994 L 767.2916 634.99994 L 740.8333 634.99994 L 740.8333 634.99994 L 740.8333 661.4583 L 687.9166 661.4583 L 634.99994 661.4583 L 582.0833 687.9166 L 529.1666 687.9166 L 529.1666 661.4583 Q 529.1666 661.4583 529.1666 608.5416 Q 529.1666 582.0833 502.7083 555.625 Q 476.24997 555.625 423.3333 502.7083 L 396.87497 476.24997 L 396.87497 476.24997 Q 396.87497 449.79166 291.04166 423.3333 Q 211.66666 370.41666 211.66666 317.49997 Q 211.66666 264.5833 158.74998 238.12498 L 132.29166 238.12498 L 132.29166 238.12498 Q 132.29166 238.12498 158.74998 211.66666 L 211.66666 211.66666 L 211.66666 185.20833 Q 211.66666 158.74998 105.83333 158.74998 L 26.458332 158.74998 L 26.458332 132.29166 L 0.0 132.29166 L 0.0 105.83333 Q 0.0 79.37499 52.916664 79.37499 L 79.37499 52.916664 L 105.83333 52.916664 Q 132.29166 26.458332 132.29166 26.458332 L 132.29166 26.458332 L 158.74998 26.458332 Q 158.74998 26.458332 158.74998 0.0 z" svg:height="6.879166mm" draw:style-name="style-352" svg:viewBox="0.0 0.0 846.6666 687.9166" svg:width="8.466666mm" svg:x="31.749998mm" svg:y="265.90625mm"/>
          <draw:path svg:d="M 476.24997 52.916664 L 476.24997 0.0 L 502.7083 0.0 Q 529.1666 0.0 529.1666 26.458332 Q 555.625 52.916664 582.0833 26.458332 L 608.5416 26.458332 L 634.99994 52.916664 Q 634.99994 52.916664 582.0833 79.37499 L 529.1666 105.83333 L 529.1666 105.83333 L 529.1666 105.83333 L 529.1666 105.83333 L 529.1666 105.83333 L 529.1666 132.29166 L 529.1666 158.74998 L 529.1666 158.74998 L 529.1666 158.74998 L 529.1666 185.20833 Q 529.1666 185.20833 555.625 211.66666 L 555.625 238.12498 L 555.625 264.5833 Q 529.1666 291.04166 529.1666 291.04166 L 529.1666 291.04166 L 423.3333 291.04166 Q 343.9583 264.5833 211.66666 291.04166 L 52.916664 317.49997 L 26.458332 317.49997 L 0.0 317.49997 L 0.0 291.04166 Q 0.0 264.5833 52.916664 238.12498 L 105.83333 211.66666 L 105.83333 158.74998 L 105.83333 105.83333 L 132.29166 105.83333 L 132.29166 105.83333 L 132.29166 79.37499 L 132.29166 79.37499 L 132.29166 79.37499 L 132.29166 52.916664 L 158.74998 79.37499 Q 211.66666 79.37499 238.12498 105.83333 Q 291.04166 105.83333 291.04166 52.916664 Q 291.04166 26.458332 343.9583 0.0 Q 370.41666 0.0 396.87497 52.916664 Q 396.87497 79.37499 423.3333 79.37499 Q 476.24997 79.37499 476.24997 52.916664 z M 476.24997 211.66666 L 476.24997 211.66666 L 502.7083 211.66666 Q 502.7083 211.66666 476.24997 211.66666 L 476.24997 211.66666 L 476.24997 211.66666 z" svg:height="3.1749997mm" draw:style-name="style-353" svg:viewBox="0.0 0.0 634.99994 317.49997" svg:width="6.3499994mm" svg:x="59.266663mm" svg:y="306.38748mm"/>
          <draw:path svg:d="M 582.0833 0.0 L 582.0833 0.0 L 634.99994 26.458332 Q 687.9166 26.458332 661.4583 52.916664 Q 634.99994 79.37499 740.8333 105.83333 Q 820.2083 132.29166 820.2083 158.74998 Q 846.6666 185.20833 846.6666 185.20833 L 846.6666 185.20833 L 767.2916 264.5833 Q 687.9166 343.9583 687.9166 343.9583 Q 687.9166 343.9583 634.99994 370.41666 L 608.5416 370.41666 L 608.5416 396.87497 L 608.5416 423.3333 L 634.99994 423.3333 L 687.9166 449.79166 L 687.9166 449.79166 L 687.9166 449.79166 L 661.4583 502.7083 L 661.4583 529.1666 L 687.9166 529.1666 Q 687.9166 555.625 714.37494 555.625 L 740.8333 555.625 L 740.8333 555.625 Q 740.8333 555.625 687.9166 582.0833 L 661.4583 582.0833 L 634.99994 582.0833 Q 634.99994 555.625 634.99994 555.625 L 634.99994 555.625 L 582.0833 555.625 Q 529.1666 555.625 502.7083 529.1666 L 476.24997 529.1666 L 476.24997 529.1666 Q 476.24997 502.7083 529.1666 502.7083 Q 555.625 502.7083 582.0833 502.7083 Q 582.0833 476.24997 502.7083 423.3333 Q 423.3333 396.87497 264.5833 343.9583 L 105.83333 291.04166 L 105.83333 291.04166 L 105.83333 291.04166 L 79.37499 291.04166 L 79.37499 291.04166 L 79.37499 264.5833 L 79.37499 264.5833 L 79.37499 238.12498 L 52.916664 238.12498 L 52.916664 211.66666 L 52.916664 185.20833 L 26.458332 185.20833 L 0.0 185.20833 L 0.0 158.74998 L 0.0 132.29166 L 26.458332 132.29166 L 52.916664 132.29166 L 52.916664 132.29166 L 79.37499 132.29166 L 158.74998 132.29166 L 211.66666 132.29166 L 238.12498 132.29166 Q 264.5833 132.29166 264.5833 105.83333 L 264.5833 105.83333 L 317.49997 105.83333 Q 343.9583 79.37499 343.9583 79.37499 L 343.9583 79.37499 L 476.24997 52.916664 Q 582.0833 26.458332 582.0833 0.0 z" svg:height="5.820833mm" draw:style-name="style-354" svg:viewBox="0.0 0.0 846.6666 582.0833" svg:width="8.466666mm" svg:x="152.4mm" svg:y="272.7854mm"/>
          <draw:path svg:d="M 529.1666 0.0 L 634.99994 0.0 L 634.99994 0.0 Q 634.99994 0.0 634.99994 26.458332 L 661.4583 26.458332 L 661.4583 26.458332 L 661.4583 52.916664 L 661.4583 52.916664 L 634.99994 52.916664 L 634.99994 52.916664 L 634.99994 52.916664 L 687.9166 79.37499 L 714.37494 79.37499 L 714.37494 105.83333 L 714.37494 132.29166 L 740.8333 132.29166 L 767.2916 132.29166 L 714.37494 185.20833 Q 661.4583 264.5833 740.8333 291.04166 Q 793.74994 317.49997 846.6666 343.9583 L 899.5833 343.9583 L 952.49994 343.9583 Q 978.95825 370.41666 978.95825 370.41666 L 978.95825 370.41666 L 952.49994 370.41666 L 952.49994 370.41666 L 846.6666 370.41666 L 767.2916 370.41666 L 714.37494 423.3333 Q 661.4583 476.24997 634.99994 476.24997 L 634.99994 476.24997 L 634.99994 476.24997 Q 634.99994 476.24997 608.5416 449.79166 Q 608.5416 423.3333 423.3333 423.3333 Q 238.12498 423.3333 238.12498 370.41666 Q 238.12498 343.9583 211.66666 343.9583 L 158.74998 317.49997 L 158.74998 317.49997 L 158.74998 317.49997 L 132.29166 317.49997 L 132.29166 317.49997 L 132.29166 291.04166 L 105.83333 291.04166 L 105.83333 291.04166 L 105.83333 317.49997 L 79.37499 317.49997 L 52.916664 317.49997 L 52.916664 291.04166 L 52.916664 264.5833 L 79.37499 264.5833 Q 105.83333 264.5833 105.83333 238.12498 L 105.83333 238.12498 L 158.74998 238.12498 L 211.66666 211.66666 L 211.66666 211.66666 L 211.66666 211.66666 L 185.20833 211.66666 L 185.20833 211.66666 L 185.20833 185.20833 L 158.74998 185.20833 L 158.74998 185.20833 L 158.74998 158.74998 L 79.37499 158.74998 L 0.0 158.74998 L 0.0 158.74998 L 0.0 132.29166 L 0.0 132.29166 L 26.458332 105.83333 L 26.458332 105.83333 L 26.458332 105.83333 L 79.37499 105.83333 L 132.29166 105.83333 L 132.29166 79.37499 L 132.29166 52.916664 L 238.12498 52.916664 Q 370.41666 79.37499 343.9583 79.37499 Q 343.9583 52.916664 317.49997 52.916664 L 291.04166 52.916664 L 317.49997 26.458332 Q 343.9583 0.0 396.87497 0.0 Q 449.79166 0.0 529.1666 0.0 z" svg:height="4.7625mm" draw:style-name="style-355" svg:viewBox="0.0 0.0 978.95825 476.24997" svg:width="9.789583mm" svg:x="161.39583mm" svg:y="304.8mm"/>
          <draw:path svg:d="M 370.41666 0.0 L 449.79166 0.0 L 449.79166 26.458332 L 476.24997 52.916664 L 476.24997 52.916664 L 476.24997 52.916664 L 476.24997 79.37499 L 502.7083 79.37499 L 502.7083 132.29166 L 502.7083 185.20833 L 423.3333 185.20833 Q 343.9583 211.66666 264.5833 185.20833 L 211.66666 185.20833 L 185.20833 185.20833 L 158.74998 185.20833 L 158.74998 185.20833 Q 132.29166 158.74998 105.83333 132.29166 Q 105.83333 79.37499 79.37499 79.37499 L 52.916664 79.37499 L 26.458332 79.37499 Q 0.0 79.37499 0.0 52.916664 L 26.458332 26.458332 L 158.74998 26.458332 Q 317.49997 0.0 370.41666 0.0 z" svg:height="1.8520832mm" draw:style-name="style-356" svg:viewBox="0.0 0.0 502.7083 185.20833" svg:width="5.027083mm" svg:x="218.54582mm" svg:y="264.05414mm"/>
          <draw:path svg:d="M 26.458332 52.916664 L 0.0 0.0 L 52.916664 0.0 L 105.83333 0.0 L 211.66666 0.0 L 317.49997 0.0 L 343.9583 0.0 L 370.41666 0.0 L 423.3333 26.458332 Q 476.24997 52.916664 529.1666 52.916664 L 555.625 52.916664 L 529.1666 79.37499 Q 529.1666 105.83333 555.625 105.83333 Q 582.0833 105.83333 529.1666 132.29166 L 476.24997 158.74998 L 476.24997 158.74998 L 476.24997 158.74998 L 502.7083 158.74998 L 502.7083 158.74998 L 502.7083 185.20833 L 529.1666 185.20833 L 529.1666 185.20833 Q 529.1666 211.66666 502.7083 211.66666 L 476.24997 211.66666 L 476.24997 211.66666 L 449.79166 211.66666 L 317.49997 185.20833 Q 211.66666 158.74998 211.66666 158.74998 Q 185.20833 158.74998 105.83333 132.29166 L 0.0 132.29166 L 0.0 132.29166 Q 0.0 105.83333 26.458332 105.83333 Q 52.916664 105.83333 26.458332 52.916664 z" svg:height="2.1166666mm" draw:style-name="style-357" svg:viewBox="0.0 0.0 555.625 211.66666" svg:width="5.5562496mm" svg:x="155.575mm" svg:y="282.57498mm"/>
          <draw:path svg:d="M 899.5833 185.20833 L 926.0416 185.20833 L 873.12494 211.66666 Q 846.6666 264.5833 820.2083 291.04166 L 793.74994 317.49997 L 793.74994 370.41666 Q 793.74994 449.79166 820.2083 476.24997 L 820.2083 502.7083 L 820.2083 529.1666 Q 793.74994 555.625 793.74994 608.5416 L 793.74994 661.4583 L 767.2916 661.4583 L 767.2916 687.9166 L 740.8333 687.9166 L 740.8333 687.9166 L 740.8333 661.4583 L 740.8333 661.4583 L 714.37494 661.4583 L 714.37494 634.99994 L 714.37494 634.99994 L 687.9166 634.99994 L 687.9166 634.99994 L 687.9166 634.99994 L 687.9166 608.5416 Q 687.9166 582.0833 634.99994 582.0833 Q 582.0833 582.0833 582.0833 634.99994 L 555.625 687.9166 L 555.625 634.99994 Q 529.1666 582.0833 529.1666 555.625 Q 529.1666 529.1666 476.24997 529.1666 L 449.79166 529.1666 L 423.3333 555.625 Q 396.87497 582.0833 370.41666 582.0833 L 370.41666 582.0833 L 370.41666 529.1666 Q 370.41666 449.79166 185.20833 423.3333 L 0.0 423.3333 L 0.0 370.41666 L 0.0 317.49997 L 0.0 291.04166 L 0.0 264.5833 L 0.0 264.5833 L 0.0 264.5833 L 26.458332 264.5833 L 26.458332 264.5833 L 52.916664 291.04166 L 79.37499 291.04166 L 79.37499 264.5833 Q 79.37499 238.12498 132.29166 211.66666 Q 185.20833 211.66666 158.74998 185.20833 Q 105.83333 158.74998 132.29166 158.74998 Q 158.74998 158.74998 158.74998 105.83333 Q 158.74998 79.37499 238.12498 52.916664 Q 317.49997 52.916664 370.41666 26.458332 Q 396.87497 0.0 449.79166 26.458332 Q 529.1666 26.458332 529.1666 0.0 Q 529.1666 -26.458332 714.37494 0.0 Q 899.5833 52.916664 873.12494 79.37499 Q 846.6666 132.29166 873.12494 158.74998 Q 873.12494 185.20833 899.5833 185.20833 z" svg:height="6.879166mm" draw:style-name="style-358" svg:viewBox="0.0 0.0 926.0416 687.9166" svg:width="9.260416mm" svg:x="121.17916mm" svg:y="146.57916mm"/>
          <draw:path svg:d="M 555.625 0.0 L 582.0833 0.0 L 582.0833 26.458332 Q 582.0833 52.916664 555.625 52.916664 Q 529.1666 52.916664 555.625 79.37499 L 582.0833 105.83333 L 608.5416 105.83333 Q 634.99994 105.83333 634.99994 132.29166 Q 634.99994 158.74998 608.5416 158.74998 L 582.0833 158.74998 L 555.625 158.74998 Q 502.7083 158.74998 343.9583 185.20833 L 158.74998 185.20833 L 132.29166 185.20833 L 105.83333 185.20833 L 105.83333 158.74998 Q 79.37499 158.74998 52.916664 158.74998 Q 0.0 132.29166 0.0 105.83333 Q 0.0 79.37499 105.83333 79.37499 L 211.66666 52.916664 L 211.66666 52.916664 Q 238.12498 52.916664 238.12498 26.458332 L 238.12498 0.0 L 396.87497 0.0 Q 555.625 0.0 555.625 0.0 z" svg:height="1.8520832mm" draw:style-name="style-359" svg:viewBox="0.0 0.0 634.99994 185.20833" svg:width="6.3499994mm" svg:x="106.09791mm" svg:y="293.68747mm"/>
          <draw:path svg:d="M 1957.9165 105.83333 L 1984.3749 105.83333 L 1984.3749 873.12494 L 1984.3749 1640.4166 L 1957.9165 1640.4166 Q 1931.4583 1613.9583 1852.0833 1613.9583 L 1772.7083 1613.9583 L 1772.7083 1613.9583 Q 1772.7083 1613.9583 1746.2499 1587.4999 Q 1719.7916 1561.0416 1746.2499 1561.0416 Q 1772.7083 1508.1249 1693.3333 1508.1249 Q 1587.4999 1455.2083 1561.0416 1508.1249 Q 1534.5833 1534.5833 1455.2083 1561.0416 L 1375.8333 1561.0416 L 1375.8333 1587.4999 L 1375.8333 1587.4999 L 1375.8333 1613.9583 Q 1375.8333 1640.4166 1322.9166 1640.4166 L 1296.4583 1640.4166 L 1296.4583 1613.9583 Q 1296.4583 1587.4999 1111.25 1587.4999 L 899.5833 1587.4999 L 899.5833 1587.4999 Q 899.5833 1561.0416 873.12494 1587.4999 L 846.6666 1587.4999 L 846.6666 1587.4999 Q 846.6666 1587.4999 767.2916 1613.9583 Q 687.9166 1613.9583 661.4583 1561.0416 Q 634.99994 1508.1249 502.7083 1534.5833 L 370.41666 1561.0416 L 370.41666 1561.0416 Q 343.9583 1561.0416 238.12498 1534.5833 L 132.29166 1534.5833 L 52.916664 1534.5833 L 0.0 1534.5833 L 0.0 1508.1249 L 0.0 1481.6666 L 26.458332 1455.2083 L 52.916664 1428.7499 L 52.916664 1428.7499 L 52.916664 1455.2083 L 52.916664 1455.2083 L 52.916664 1455.2083 L 79.37499 1428.7499 L 79.37499 1402.2916 L 105.83333 1402.2916 L 132.29166 1402.2916 L 132.29166 1375.8333 L 158.74998 1375.8333 L 158.74998 1375.8333 Q 158.74998 1349.3749 132.29166 1322.9166 Q 105.83333 1269.9999 158.74998 1269.9999 Q 185.20833 1243.5416 158.74998 1243.5416 Q 158.74998 1243.5416 211.66666 1217.0833 L 264.5833 1190.6249 L 370.41666 1190.6249 Q 502.7083 1190.6249 529.1666 1217.0833 Q 529.1666 1243.5416 740.8333 1190.6249 Q 926.0416 1164.1666 978.95825 1111.25 Q 1005.4166 1058.3333 1058.3333 978.95825 Q 1084.7916 873.12494 1137.7083 820.2083 Q 1190.6249 767.2916 1217.0833 767.2916 Q 1269.9999 793.74994 1269.9999 767.2916 L 1269.9999 740.8333 L 1269.9999 740.8333 Q 1296.4583 714.37494 1269.9999 714.37494 L 1269.9999 714.37494 L 1269.9999 661.4583 L 1269.9999 634.99994 L 1296.4583 634.99994 L 1322.9166 608.5416 L 1322.9166 608.5416 L 1322.9166 608.5416 L 1349.3749 661.4583 L 1375.8333 740.8333 L 1375.8333 740.8333 L 1375.8333 714.37494 L 1375.8333 714.37494 L 1375.8333 714.37494 L 1428.7499 608.5416 Q 1481.6666 502.7083 1534.5833 502.7083 Q 1613.9583 502.7083 1613.9583 502.7083 L 1640.4166 502.7083 L 1640.4166 502.7083 L 1640.4166 502.7083 L 1640.4166 476.24997 L 1640.4166 476.24997 L 1666.8749 476.24997 L 1666.8749 449.79166 L 1666.8749 449.79166 L 1693.3333 449.79166 L 1693.3333 423.3333 L 1693.3333 396.87497 L 1666.8749 396.87497 Q 1640.4166 396.87497 1613.9583 370.41666 Q 1587.4999 343.9583 1587.4999 211.66666 Q 1587.4999 79.37499 1613.9583 105.83333 L 1640.4166 132.29166 L 1640.4166 105.83333 L 1640.4166 105.83333 L 1666.8749 105.83333 L 1666.8749 132.29166 L 1693.3333 105.83333 Q 1693.3333 79.37499 1693.3333 26.458332 Q 1693.3333 -26.458332 1799.1666 0.0 Q 1904.9999 26.458332 1931.4583 52.916664 Q 1957.9165 79.37499 1957.9165 105.83333 z" svg:height="16.404165mm" draw:style-name="style-360" svg:viewBox="0.0 0.0 1984.3749 1640.4166" svg:width="19.843748mm" svg:x="203.72916mm" svg:y="237.8604mm"/>
          <draw:path svg:d="M 317.49997 0.0 L 317.49997 0.0 L 370.41666 0.0 Q 396.87497 0.0 423.3333 0.0 L 449.79166 0.0 L 476.24997 0.0 Q 529.1666 26.458332 529.1666 79.37499 Q 529.1666 132.29166 608.5416 185.20833 Q 714.37494 211.66666 714.37494 238.12498 L 714.37494 238.12498 L 634.99994 264.5833 Q 555.625 264.5833 555.625 291.04166 Q 555.625 317.49997 476.24997 317.49997 Q 370.41666 317.49997 343.9583 317.49997 L 317.49997 317.49997 L 264.5833 317.49997 Q 238.12498 317.49997 264.5833 264.5833 Q 317.49997 264.5833 211.66666 211.66666 L 79.37499 158.74998 L 79.37499 158.74998 L 52.916664 158.74998 L 52.916664 158.74998 L 52.916664 158.74998 L 79.37499 132.29166 L 105.83333 105.83333 L 52.916664 105.83333 L 0.0 105.83333 L 26.458332 79.37499 L 52.916664 52.916664 L 52.916664 52.916664 L 52.916664 52.916664 L 26.458332 52.916664 L 26.458332 52.916664 L 52.916664 26.458332 L 105.83333 26.458332 L 211.66666 26.458332 Q 317.49997 0.0 317.49997 0.0 z" svg:height="3.1749997mm" draw:style-name="style-361" svg:viewBox="0.0 0.0 714.37494 317.49997" svg:width="7.1437497mm" svg:x="28.574999mm" svg:y="268.28748mm"/>
          <draw:path svg:d="M 0.0 26.458332 L 0.0 0.0 L 26.458332 0.0 Q 52.916664 0.0 52.916664 26.458332 Q 52.916664 52.916664 105.83333 26.458332 Q 185.20833 26.458332 211.66666 26.458332 L 238.12498 26.458332 L 264.5833 52.916664 Q 291.04166 79.37499 264.5833 105.83333 L 238.12498 132.29166 L 238.12498 132.29166 L 238.12498 132.29166 L 211.66666 132.29166 L 185.20833 132.29166 L 158.74998 132.29166 Q 132.29166 132.29166 52.916664 105.83333 L 0.0 79.37499 L 0.0 26.458332 z" svg:height="1.3229166mm" draw:style-name="style-362" svg:viewBox="0.0 0.0 264.5833 132.29166" svg:width="2.6458333mm" svg:x="195.79166mm" svg:y="274.90207mm"/>
          <draw:path svg:d="M 185.20833 0.0 L 211.66666 0.0 L 317.49997 26.458332 Q 396.87497 52.916664 370.41666 52.916664 Q 370.41666 79.37499 370.41666 105.83333 Q 370.41666 132.29166 317.49997 132.29166 L 264.5833 158.74998 L 264.5833 158.74998 L 238.12498 158.74998 L 211.66666 158.74998 Q 158.74998 158.74998 79.37499 132.29166 L 0.0 105.83333 L 26.458332 79.37499 Q 52.916664 52.916664 79.37499 52.916664 L 105.83333 52.916664 L 132.29166 26.458332 Q 158.74998 0.0 185.20833 0.0 z" svg:height="1.5874999mm" draw:style-name="style-363" svg:viewBox="0.0 0.0 370.41666 158.74998" svg:width="3.7041664mm" svg:x="218.01666mm" svg:y="256.6458mm"/>
          <draw:path svg:d="M 529.1666 0.0 L 529.1666 0.0 L 529.1666 0.0 L 529.1666 0.0 L 555.625 0.0 L 555.625 0.0 L 555.625 26.458332 L 582.0833 26.458332 L 582.0833 26.458332 L 582.0833 52.916664 L 634.99994 52.916664 Q 661.4583 52.916664 687.9166 79.37499 Q 687.9166 105.83333 740.8333 132.29166 Q 767.2916 132.29166 793.74994 185.20833 Q 793.74994 211.66666 820.2083 238.12498 Q 846.6666 238.12498 846.6666 291.04166 Q 873.12494 343.9583 926.0416 370.41666 Q 978.95825 423.3333 1005.4166 423.3333 L 1005.4166 423.3333 L 1164.1666 687.9166 Q 1322.9166 952.49994 1428.7499 1164.1666 Q 1534.5833 1375.8333 1561.0416 1375.8333 Q 1587.4999 1375.8333 1587.4999 1455.2083 Q 1587.4999 1534.5833 1561.0416 1534.5833 Q 1534.5833 1534.5833 1561.0416 1561.0416 Q 1587.4999 1587.4999 1561.0416 1587.4999 L 1561.0416 1587.4999 L 1534.5833 1613.9583 L 1481.6666 1640.4166 L 1481.6666 1640.4166 L 1481.6666 1640.4166 L 1375.8333 1640.4166 Q 1296.4583 1640.4166 1269.9999 1666.8749 L 1217.0833 1693.3333 L 1217.0833 1693.3333 L 1217.0833 1693.3333 L 1190.6249 1693.3333 L 1190.6249 1693.3333 L 1190.6249 1719.7916 L 1217.0833 1719.7916 L 1217.0833 1719.7916 L 1217.0833 1746.2499 L 1269.9999 1746.2499 Q 1296.4583 1746.2499 1296.4583 1852.0833 L 1296.4583 1931.4583 L 1243.5416 1931.4583 L 1190.6249 1957.9165 L 1217.0833 1957.9165 L 1269.9999 1957.9165 L 1243.5416 1984.3749 L 1217.0833 2010.8333 L 1190.6249 2010.8333 L 1164.1666 2010.8333 L 1164.1666 1957.9165 L 1164.1666 1931.4583 L 1164.1666 1852.0833 Q 1164.1666 1799.1666 1111.25 1799.1666 L 1058.3333 1799.1666 L 1058.3333 1799.1666 Q 1058.3333 1772.7083 1031.875 1772.7083 L 1031.875 1772.7083 L 1031.875 1746.2499 L 1031.875 1719.7916 L 1031.875 1719.7916 Q 1031.875 1693.3333 899.5833 1693.3333 L 767.2916 1693.3333 L 767.2916 1640.4166 Q 767.2916 1613.9583 793.74994 1587.4999 Q 846.6666 1587.4999 793.74994 1508.1249 L 793.74994 1428.7499 L 767.2916 1428.7499 L 767.2916 1428.7499 L 767.2916 1402.2916 L 740.8333 1402.2916 L 740.8333 1402.2916 Q 740.8333 1428.7499 555.625 1402.2916 Q 370.41666 1402.2916 370.41666 1402.2916 L 317.49997 1402.2916 L 317.49997 1402.2916 L 317.49997 1375.8333 L 264.5833 1375.8333 L 238.12498 1375.8333 L 238.12498 1349.3749 L 264.5833 1349.3749 L 264.5833 1322.9166 L 264.5833 1322.9166 L 238.12498 1322.9166 L 238.12498 1322.9166 L 211.66666 1296.4583 L 158.74998 1269.9999 L 158.74998 1269.9999 L 158.74998 1269.9999 L 158.74998 1269.9999 L 158.74998 1269.9999 L 185.20833 1217.0833 L 185.20833 1190.6249 L 238.12498 1190.6249 Q 291.04166 1164.1666 317.49997 1164.1666 L 343.9583 1164.1666 L 343.9583 1164.1666 Q 343.9583 1164.1666 449.79166 1164.1666 L 555.625 1164.1666 L 555.625 1164.1666 L 529.1666 1164.1666 L 529.1666 1137.7083 Q 529.1666 1111.25 529.1666 1058.3333 L 529.1666 1005.4166 L 529.1666 978.95825 L 529.1666 952.49994 L 555.625 1031.875 Q 582.0833 1111.25 582.0833 1164.1666 L 582.0833 1190.6249 L 608.5416 1190.6249 L 634.99994 1190.6249 L 634.99994 1111.25 L 634.99994 1031.875 L 634.99994 1005.4166 L 634.99994 952.49994 L 634.99994 926.0416 Q 634.99994 899.5833 634.99994 740.8333 L 634.99994 555.625 L 634.99994 555.625 L 634.99994 529.1666 L 529.1666 529.1666 L 423.3333 529.1666 L 396.87497 529.1666 L 370.41666 529.1666 L 370.41666 529.1666 L 370.41666 529.1666 L 343.9583 529.1666 L 343.9583 529.1666 L 343.9583 555.625 L 317.49997 555.625 L 317.49997 687.9166 Q 317.49997 820.2083 343.9583 952.49994 L 343.9583 1111.25 L 264.5833 1111.25 L 211.66666 1111.25 L 211.66666 1084.7916 L 211.66666 1058.3333 L 185.20833 820.2083 Q 185.20833 582.0833 105.83333 582.0833 Q 52.916664 555.625 26.458332 423.3333 L 0.0 291.04166 L 0.0 291.04166 L 0.0 291.04166 L 0.0 291.04166 L 0.0 264.5833 L 0.0 264.5833 L 0.0 264.5833 L 26.458332 264.5833 L 26.458332 264.5833 L 26.458332 238.12498 L 52.916664 238.12498 L 52.916664 211.66666 L 52.916664 185.20833 L 52.916664 185.20833 L 79.37499 185.20833 L 79.37499 158.74998 L 79.37499 158.74998 L 79.37499 158.74998 L 79.37499 158.74998 L 105.83333 132.29166 L 105.83333 132.29166 L 211.66666 132.29166 Q 291.04166 158.74998 317.49997 132.29166 L 317.49997 132.29166 L 423.3333 105.83333 Q 502.7083 79.37499 502.7083 52.916664 Q 529.1666 26.458332 529.1666 0.0 z" svg:height="20.108332mm" draw:style-name="style-364" svg:viewBox="0.0 0.0 1587.4999 2010.8333" svg:width="15.874999mm" svg:x="187.85416mm" svg:y="130.70416mm"/>
          <draw:path svg:d="M 52.916664 26.458332 L 105.83333 0.0 L 211.66666 0.0 L 317.49997 0.0 L 317.49997 26.458332 L 317.49997 52.916664 L 343.9583 52.916664 Q 370.41666 52.916664 370.41666 79.37499 L 370.41666 105.83333 L 343.9583 105.83333 Q 317.49997 79.37499 317.49997 79.37499 L 317.49997 79.37499 L 291.04166 79.37499 Q 264.5833 79.37499 238.12498 79.37499 L 211.66666 79.37499 L 132.29166 79.37499 L 26.458332 79.37499 L 26.458332 79.37499 Q 26.458332 52.916664 0.0 52.916664 Q 0.0 26.458332 52.916664 26.458332 z" svg:height="1.0583333mm" draw:style-name="style-365" svg:viewBox="0.0 0.0 370.41666 105.83333" svg:width="3.7041664mm" svg:x="64.29375mm" svg:y="266.96457mm"/>
          <draw:path svg:d="M 343.9583 0.0 L 343.9583 0.0 L 423.3333 26.458332 Q 502.7083 52.916664 502.7083 52.916664 L 529.1666 52.916664 L 502.7083 79.37499 Q 502.7083 105.83333 555.625 132.29166 Q 608.5416 158.74998 608.5416 185.20833 Q 608.5416 211.66666 634.99994 238.12498 L 661.4583 238.12498 L 740.8333 264.5833 Q 820.2083 291.04166 846.6666 317.49997 L 846.6666 317.49997 L 793.74994 317.49997 L 740.8333 317.49997 L 714.37494 317.49997 L 687.9166 317.49997 L 687.9166 317.49997 Q 661.4583 317.49997 661.4583 317.49997 L 661.4583 343.9583 L 661.4583 343.9583 L 634.99994 343.9583 L 634.99994 343.9583 L 608.5416 343.9583 L 608.5416 370.41666 L 608.5416 370.41666 L 608.5416 370.41666 Q 608.5416 370.41666 502.7083 370.41666 L 396.87497 370.41666 L 396.87497 396.87497 L 396.87497 423.3333 L 370.41666 423.3333 L 343.9583 423.3333 L 343.9583 449.79166 L 343.9583 449.79166 L 317.49997 449.79166 L 291.04166 449.79166 L 291.04166 423.3333 Q 291.04166 423.3333 264.5833 396.87497 Q 264.5833 370.41666 185.20833 370.41666 L 79.37499 343.9583 L 79.37499 343.9583 L 79.37499 317.49997 L 26.458332 317.49997 L 0.0 317.49997 L 0.0 291.04166 L 26.458332 264.5833 L 26.458332 264.5833 L 26.458332 264.5833 L 52.916664 238.12498 L 79.37499 238.12498 L 79.37499 211.66666 L 79.37499 185.20833 L 105.83333 185.20833 Q 105.83333 158.74998 79.37499 158.74998 L 52.916664 158.74998 L 52.916664 132.29166 L 79.37499 132.29166 L 79.37499 132.29166 L 79.37499 105.83333 L 79.37499 105.83333 L 79.37499 105.83333 L 185.20833 105.83333 Q 317.49997 105.83333 317.49997 79.37499 Q 343.9583 79.37499 291.04166 52.916664 L 238.12498 0.0 L 291.04166 0.0 Q 317.49997 0.0 343.9583 0.0 z" svg:height="4.497916mm" draw:style-name="style-366" svg:viewBox="0.0 0.0 846.6666 449.79166" svg:width="8.466666mm" svg:x="88.10625mm" svg:y="245.00415mm"/>
          <draw:path svg:d="M 52.916664 0.0 L 105.83333 0.0 L 158.74998 0.0 L 185.20833 0.0 L 264.5833 0.0 Q 370.41666 0.0 370.41666 0.0 L 370.41666 0.0 L 370.41666 26.458332 Q 396.87497 52.916664 449.79166 52.916664 L 502.7083 52.916664 L 502.7083 52.916664 Q 502.7083 52.916664 529.1666 79.37499 L 529.1666 79.37499 L 529.1666 79.37499 Q 555.625 105.83333 582.0833 105.83333 L 582.0833 105.83333 L 582.0833 105.83333 Q 608.5416 105.83333 555.625 158.74998 Q 502.7083 158.74998 502.7083 185.20833 L 529.1666 185.20833 L 529.1666 211.66666 L 529.1666 211.66666 L 502.7083 211.66666 Q 476.24997 211.66666 423.3333 238.12498 Q 396.87497 264.5833 291.04166 211.66666 L 185.20833 185.20833 L 185.20833 185.20833 Q 185.20833 158.74998 158.74998 158.74998 L 132.29166 158.74998 L 132.29166 185.20833 L 132.29166 185.20833 L 132.29166 185.20833 L 105.83333 185.20833 L 105.83333 158.74998 Q 105.83333 105.83333 52.916664 105.83333 Q 0.0 79.37499 0.0 52.916664 Q 0.0 26.458332 52.916664 0.0 z" svg:height="2.38125mm" draw:style-name="style-367" svg:viewBox="0.0 0.0 582.0833 238.12498" svg:width="5.820833mm" svg:x="24.870832mm" svg:y="248.17915mm"/>
          <draw:path svg:d="M 264.5833 0.0 L 317.49997 0.0 L 343.9583 0.0 L 370.41666 26.458332 L 396.87497 26.458332 L 423.3333 26.458332 L 423.3333 52.916664 L 423.3333 52.916664 L 396.87497 52.916664 L 370.41666 79.37499 L 185.20833 79.37499 L 26.458332 79.37499 L 26.458332 79.37499 L 0.0 79.37499 L 0.0 79.37499 Q -26.458332 52.916664 0.0 26.458332 L 0.0 0.0 L 105.83333 0.0 Q 211.66666 -26.458332 264.5833 0.0 z" svg:height="0.7937499mm" draw:style-name="style-368" svg:viewBox="0.0 0.0 423.3333 79.37499" svg:width="4.233333mm" svg:x="212.98958mm" svg:y="263.2604mm"/>
          <draw:path svg:d="M 661.4583 26.458332 L 661.4583 26.458332 L 661.4583 79.37499 Q 661.4583 132.29166 661.4583 132.29166 L 661.4583 132.29166 L 661.4583 132.29166 L 661.4583 158.74998 L 608.5416 158.74998 Q 582.0833 158.74998 582.0833 185.20833 Q 555.625 211.66666 555.625 238.12498 L 555.625 238.12498 L 502.7083 238.12498 Q 449.79166 264.5833 449.79166 291.04166 Q 449.79166 317.49997 396.87497 317.49997 L 343.9583 317.49997 L 317.49997 317.49997 Q 291.04166 291.04166 238.12498 291.04166 L 185.20833 264.5833 L 105.83333 264.5833 L 26.458332 264.5833 L 26.458332 238.12498 Q 26.458332 238.12498 26.458332 211.66666 L 0.0 185.20833 L 0.0 185.20833 L 0.0 185.20833 L 26.458332 185.20833 L 79.37499 185.20833 L 105.83333 158.74998 L 132.29166 132.29166 L 105.83333 132.29166 L 79.37499 132.29166 L 79.37499 105.83333 L 79.37499 105.83333 L 105.83333 105.83333 L 105.83333 79.37499 L 132.29166 79.37499 Q 185.20833 79.37499 185.20833 52.916664 L 158.74998 26.458332 L 343.9583 26.458332 Q 502.7083 52.916664 502.7083 26.458332 Q 502.7083 0.0 555.625 0.0 Q 634.99994 26.458332 661.4583 26.458332 z" svg:height="3.1749997mm" draw:style-name="style-369" svg:viewBox="0.0 0.0 661.4583 317.49997" svg:width="6.614583mm" svg:x="18.785416mm" svg:y="274.3729mm"/>
          <draw:path svg:d="M 52.916664 0.0 L 105.83333 0.0 L 105.83333 0.0 Q 105.83333 26.458332 105.83333 26.458332 L 132.29166 26.458332 L 211.66666 26.458332 Q 264.5833 26.458332 264.5833 52.916664 L 264.5833 79.37499 L 264.5833 79.37499 Q 264.5833 79.37499 238.12498 79.37499 L 211.66666 105.83333 L 211.66666 105.83333 L 211.66666 79.37499 L 132.29166 79.37499 Q 52.916664 79.37499 0.0 79.37499 Q -52.916664 79.37499 0.0 79.37499 Q 26.458332 52.916664 26.458332 26.458332 Q 26.458332 0.0 52.916664 0.0 z" svg:height="1.0583333mm" draw:style-name="style-370" svg:viewBox="0.0 0.0 264.5833 105.83333" svg:width="2.6458333mm" svg:x="215.9mm" svg:y="289.18958mm"/>
          <draw:path svg:d="M 79.37499 26.458332 L 79.37499 0.0 L 211.66666 26.458332 Q 317.49997 26.458332 317.49997 52.916664 L 317.49997 79.37499 L 291.04166 79.37499 Q 291.04166 79.37499 317.49997 105.83333 L 317.49997 105.83333 L 317.49997 132.29166 L 317.49997 158.74998 L 264.5833 132.29166 Q 211.66666 132.29166 211.66666 185.20833 Q 211.66666 211.66666 158.74998 238.12498 Q 132.29166 238.12498 79.37499 264.5833 L 26.458332 264.5833 L 0.0 264.5833 Q -26.458332 238.12498 0.0 238.12498 L 26.458332 211.66666 L 26.458332 185.20833 Q 0.0 158.74998 0.0 132.29166 Q 0.0 132.29166 52.916664 132.29166 Q 132.29166 105.83333 132.29166 79.37499 Q 132.29166 52.916664 105.83333 52.916664 Q 79.37499 52.916664 79.37499 26.458332 z" svg:height="2.6458333mm" draw:style-name="style-371" svg:viewBox="0.0 0.0 317.49997 264.5833" svg:width="3.1749997mm" svg:x="1.5874999mm" svg:y="301.3604mm"/>
          <draw:path svg:d="M 132.29166 26.458332 L 185.20833 0.0 L 185.20833 26.458332 Q 158.74998 52.916664 211.66666 105.83333 Q 264.5833 132.29166 291.04166 132.29166 Q 317.49997 105.83333 317.49997 238.12498 Q 317.49997 343.9583 317.49997 396.87497 L 317.49997 449.79166 L 291.04166 555.625 Q 264.5833 661.4583 238.12498 687.9166 Q 211.66666 687.9166 211.66666 740.8333 L 211.66666 793.74994 L 185.20833 820.2083 L 158.74998 846.6666 L 158.74998 846.6666 L 158.74998 873.12494 L 158.74998 873.12494 L 158.74998 873.12494 L 158.74998 899.5833 L 158.74998 926.0416 L 132.29166 978.95825 L 105.83333 1005.4166 L 105.83333 820.2083 Q 105.83333 661.4583 79.37499 661.4583 L 52.916664 634.99994 L 52.916664 608.5416 Q 52.916664 582.0833 26.458332 502.7083 L 0.0 449.79166 L 0.0 449.79166 Q 0.0 449.79166 26.458332 211.66666 Q 52.916664 0.0 52.916664 26.458332 Q 52.916664 52.916664 132.29166 26.458332 z" svg:height="10.054166mm" draw:style-name="style-372" svg:viewBox="0.0 0.0 317.49997 1005.4166" svg:width="3.1749997mm" svg:x="156.10416mm" svg:y="133.0854mm"/>
          <draw:path svg:d="M 0.0 26.458332 L 0.0 0.0 L 158.74998 0.0 Q 343.9583 26.458332 343.9583 52.916664 Q 343.9583 79.37499 423.3333 79.37499 L 476.24997 79.37499 L 476.24997 105.83333 Q 502.7083 105.83333 476.24997 132.29166 Q 423.3333 158.74998 423.3333 158.74998 L 423.3333 185.20833 L 423.3333 185.20833 Q 423.3333 185.20833 343.9583 185.20833 Q 264.5833 185.20833 238.12498 185.20833 L 211.66666 185.20833 L 211.66666 158.74998 Q 211.66666 132.29166 238.12498 132.29166 Q 264.5833 105.83333 132.29166 79.37499 Q 0.0 52.916664 0.0 26.458332 z" svg:height="1.8520832mm" draw:style-name="style-373" svg:viewBox="0.0 0.0 476.24997 185.20833" svg:width="4.7625mm" svg:x="49.212498mm" svg:y="233.89165mm"/>
          <draw:path svg:d="M 238.12498 0.0 L 264.5833 0.0 L 343.9583 0.0 Q 423.3333 0.0 423.3333 26.458332 Q 423.3333 52.916664 476.24997 52.916664 L 529.1666 52.916664 L 502.7083 79.37499 Q 476.24997 105.83333 449.79166 105.83333 L 396.87497 105.83333 L 185.20833 132.29166 L 0.0 132.29166 L 0.0 105.83333 Q 0.0 79.37499 26.458332 52.916664 L 79.37499 26.458332 L 132.29166 26.458332 Q 211.66666 0.0 238.12498 0.0 z" svg:height="1.3229166mm" draw:style-name="style-374" svg:viewBox="0.0 0.0 529.1666 132.29166" svg:width="5.2916665mm" svg:x="116.15208mm" svg:y="300.03748mm"/>
          <draw:path svg:d="M 211.66666 0.0 L 211.66666 0.0 L 211.66666 79.37499 Q 238.12498 158.74998 291.04166 211.66666 Q 317.49997 264.5833 317.49997 264.5833 Q 317.49997 264.5833 317.49997 291.04166 L 317.49997 291.04166 L 291.04166 291.04166 Q 264.5833 317.49997 264.5833 317.49997 L 291.04166 317.49997 L 317.49997 343.9583 Q 370.41666 370.41666 370.41666 396.87497 L 396.87497 396.87497 L 396.87497 423.3333 Q 396.87497 449.79166 343.9583 423.3333 L 291.04166 370.41666 L 264.5833 370.41666 Q 238.12498 370.41666 211.66666 423.3333 L 211.66666 449.79166 L 211.66666 449.79166 Q 211.66666 449.79166 185.20833 423.3333 L 185.20833 396.87497 L 158.74998 396.87497 Q 132.29166 370.41666 132.29166 343.9583 Q 132.29166 291.04166 79.37499 291.04166 L 26.458332 317.49997 L 26.458332 291.04166 L 0.0 291.04166 L 0.0 291.04166 L 0.0 264.5833 L 0.0 264.5833 L 0.0 264.5833 L 0.0 264.5833 L 0.0 264.5833 L 26.458332 264.5833 L 26.458332 264.5833 L 26.458332 238.12498 L 52.916664 238.12498 L 52.916664 158.74998 L 52.916664 105.83333 L 79.37499 79.37499 Q 105.83333 52.916664 158.74998 26.458332 Q 211.66666 0.0 211.66666 0.0 z" svg:height="4.497916mm" draw:style-name="style-375" svg:viewBox="0.0 0.0 396.87497 449.79166" svg:width="3.9687498mm" svg:x="198.43748mm" svg:y="159.27916mm"/>
          <draw:path svg:d="M 423.3333 0.0 L 449.79166 0.0 L 449.79166 26.458332 L 449.79166 79.37499 L 449.79166 79.37499 Q 423.3333 79.37499 449.79166 105.83333 L 449.79166 105.83333 L 449.79166 105.83333 L 449.79166 132.29166 L 476.24997 132.29166 L 502.7083 132.29166 L 502.7083 158.74998 L 502.7083 158.74998 L 476.24997 185.20833 L 476.24997 185.20833 L 396.87497 185.20833 Q 317.49997 185.20833 238.12498 158.74998 L 158.74998 158.74998 L 132.29166 158.74998 Q 105.83333 132.29166 79.37499 105.83333 L 79.37499 79.37499 L 26.458332 79.37499 L 0.0 79.37499 L 0.0 52.916664 L 0.0 26.458332 L 0.0 26.458332 L 26.458332 26.458332 L 26.458332 26.458332 L 26.458332 26.458332 L 52.916664 26.458332 L 79.37499 26.458332 L 79.37499 26.458332 L 79.37499 26.458332 L 185.20833 26.458332 Q 291.04166 0.0 317.49997 26.458332 Q 343.9583 26.458332 370.41666 26.458332 Q 396.87497 26.458332 423.3333 0.0 z" svg:height="1.8520832mm" draw:style-name="style-376" svg:viewBox="0.0 0.0 502.7083 185.20833" svg:width="5.027083mm" svg:x="47.88958mm" svg:y="260.61456mm"/>
          <draw:path svg:d="M 26.458332 26.458332 L 52.916664 26.458332 L 52.916664 26.458332 L 79.37499 26.458332 L 79.37499 26.458332 L 79.37499 26.458332 L 79.37499 52.916664 L 79.37499 52.916664 L 105.83333 26.458332 Q 132.29166 26.458332 185.20833 26.458332 Q 211.66666 79.37499 238.12498 26.458332 Q 291.04166 26.458332 370.41666 26.458332 Q 449.79166 26.458332 449.79166 0.0 Q 449.79166 0.0 476.24997 0.0 L 476.24997 0.0 L 502.7083 26.458332 Q 502.7083 52.916664 529.1666 52.916664 L 529.1666 52.916664 L 555.625 79.37499 Q 555.625 79.37499 555.625 105.83333 Q 555.625 132.29166 582.0833 132.29166 Q 608.5416 132.29166 608.5416 158.74998 L 608.5416 158.74998 L 608.5416 238.12498 Q 608.5416 343.9583 608.5416 370.41666 Q 608.5416 396.87497 582.0833 423.3333 Q 582.0833 449.79166 608.5416 449.79166 Q 661.4583 476.24997 661.4583 502.7083 L 661.4583 529.1666 L 687.9166 529.1666 L 687.9166 555.625 L 687.9166 555.625 L 714.37494 555.625 L 714.37494 582.0833 L 714.37494 608.5416 L 687.9166 608.5416 L 687.9166 608.5416 L 687.9166 608.5416 L 687.9166 634.99994 L 661.4583 634.99994 L 661.4583 608.5416 L 582.0833 608.5416 Q 502.7083 608.5416 502.7083 582.0833 Q 476.24997 555.625 396.87497 608.5416 Q 317.49997 661.4583 291.04166 687.9166 L 291.04166 714.37494 L 291.04166 714.37494 L 291.04166 714.37494 L 264.5833 661.4583 L 238.12498 634.99994 L 238.12498 608.5416 Q 238.12498 582.0833 185.20833 555.625 Q 132.29166 555.625 132.29166 476.24997 Q 132.29166 396.87497 132.29166 343.9583 Q 132.29166 317.49997 105.83333 317.49997 Q 79.37499 317.49997 79.37499 291.04166 L 52.916664 264.5833 L 52.916664 211.66666 Q 26.458332 158.74998 26.458332 132.29166 L 0.0 105.83333 L 26.458332 105.83333 Q 26.458332 79.37499 0.0 52.916664 Q -26.458332 0.0 26.458332 26.458332 z" svg:height="7.1437497mm" draw:style-name="style-377" svg:viewBox="0.0 0.0 714.37494 714.37494" svg:width="7.1437497mm" svg:x="132.55624mm" svg:y="214.57707mm"/>
          <draw:path svg:d="M 423.3333 0.0 L 476.24997 26.458332 L 476.24997 26.458332 L 476.24997 26.458332 L 502.7083 26.458332 L 502.7083 52.916664 L 502.7083 52.916664 L 529.1666 52.916664 L 529.1666 52.916664 L 529.1666 52.916664 L 555.625 79.37499 L 582.0833 105.83333 L 740.8333 79.37499 Q 899.5833 52.916664 952.49994 52.916664 Q 1005.4166 26.458332 1031.875 26.458332 L 1031.875 26.458332 L 1084.7916 26.458332 L 1137.7083 26.458332 L 1137.7083 52.916664 L 1137.7083 79.37499 L 1111.25 79.37499 L 1084.7916 79.37499 L 1084.7916 52.916664 Q 1058.3333 52.916664 1058.3333 52.916664 L 1031.875 79.37499 L 1005.4166 105.83333 Q 1005.4166 132.29166 1084.7916 158.74998 Q 1164.1666 211.66666 1164.1666 211.66666 L 1164.1666 238.12498 L 978.95825 264.5833 Q 793.74994 317.49997 793.74994 317.49997 L 793.74994 317.49997 L 740.8333 317.49997 Q 661.4583 317.49997 529.1666 343.9583 L 396.87497 370.41666 L 370.41666 370.41666 L 343.9583 370.41666 L 343.9583 396.87497 L 370.41666 396.87497 L 370.41666 423.3333 L 370.41666 449.79166 L 370.41666 449.79166 Q 343.9583 423.3333 291.04166 396.87497 Q 238.12498 370.41666 211.66666 396.87497 L 211.66666 423.3333 L 211.66666 396.87497 L 211.66666 396.87497 L 185.20833 396.87497 L 185.20833 370.41666 L 185.20833 370.41666 L 158.74998 370.41666 L 158.74998 370.41666 L 158.74998 370.41666 L 158.74998 343.9583 L 158.74998 343.9583 L 132.29166 343.9583 L 132.29166 317.49997 L 105.83333 317.49997 L 52.916664 317.49997 L 52.916664 291.04166 L 52.916664 291.04166 L 26.458332 291.04166 L 26.458332 264.5833 L 26.458332 264.5833 L 0.0 264.5833 L 0.0 211.66666 L 0.0 158.74998 L 26.458332 158.74998 L 52.916664 158.74998 L 52.916664 132.29166 L 52.916664 132.29166 L 79.37499 132.29166 L 79.37499 105.83333 L 79.37499 105.83333 L 105.83333 105.83333 L 105.83333 105.83333 L 105.83333 105.83333 L 105.83333 105.83333 L 132.29166 105.83333 L 132.29166 105.83333 L 158.74998 105.83333 L 158.74998 105.83333 L 158.74998 105.83333 L 211.66666 105.83333 Q 238.12498 105.83333 291.04166 79.37499 Q 343.9583 52.916664 370.41666 26.458332 Q 370.41666 0.0 423.3333 0.0 z" svg:height="4.497916mm" draw:style-name="style-378" svg:viewBox="0.0 0.0 1164.1666 449.79166" svg:width="11.641666mm" svg:x="43.92083mm" svg:y="307.44583mm"/>
          <draw:path svg:d="M 26.458332 52.916664 L 26.458332 0.0 L 79.37499 26.458332 Q 132.29166 52.916664 158.74998 26.458332 L 185.20833 26.458332 L 185.20833 52.916664 Q 185.20833 105.83333 132.29166 105.83333 Q 52.916664 105.83333 26.458332 132.29166 L 26.458332 132.29166 L 26.458332 105.83333 Q 26.458332 105.83333 0.0 105.83333 L 0.0 79.37499 L 0.0 79.37499 Q 26.458332 79.37499 26.458332 52.916664 z" svg:height="1.3229166mm" draw:style-name="style-379" svg:viewBox="0.0 0.0 185.20833 132.29166" svg:width="1.8520832mm" svg:x="37.835415mm" svg:y="310.62082mm"/>
          <draw:path svg:d="M 158.74998 0.0 L 158.74998 0.0 L 211.66666 0.0 Q 264.5833 0.0 264.5833 26.458332 Q 264.5833 52.916664 291.04166 52.916664 Q 317.49997 52.916664 317.49997 79.37499 L 343.9583 79.37499 L 343.9583 105.83333 Q 370.41666 132.29166 343.9583 158.74998 L 343.9583 211.66666 L 317.49997 211.66666 Q 264.5833 211.66666 264.5833 211.66666 Q 238.12498 211.66666 105.83333 158.74998 L 0.0 158.74998 L 0.0 132.29166 L 0.0 132.29166 L 26.458332 132.29166 Q 26.458332 105.83333 105.83333 105.83333 Q 158.74998 79.37499 158.74998 52.916664 L 158.74998 26.458332 L 158.74998 0.0 z" svg:height="2.1166666mm" draw:style-name="style-380" svg:viewBox="0.0 0.0 343.9583 211.66666" svg:width="3.439583mm" svg:x="80.962494mm" svg:y="293.68747mm"/>
          <draw:path svg:d="M 0.0 26.458332 L 0.0 0.0 L 26.458332 0.0 L 52.916664 0.0 L 52.916664 26.458332 L 52.916664 52.916664 L 26.458332 52.916664 L 26.458332 52.916664 L 52.916664 52.916664 L 105.83333 52.916664 L 105.83333 52.916664 L 105.83333 52.916664 L 132.29166 26.458332 L 158.74998 0.0 L 158.74998 0.0 L 158.74998 0.0 L 158.74998 26.458332 L 158.74998 26.458332 L 185.20833 26.458332 L 185.20833 52.916664 L 185.20833 52.916664 L 211.66666 52.916664 L 211.66666 26.458332 Q 211.66666 0.0 264.5833 0.0 L 291.04166 0.0 L 291.04166 0.0 L 317.49997 0.0 L 343.9583 0.0 Q 370.41666 0.0 370.41666 52.916664 Q 370.41666 79.37499 343.9583 79.37499 L 343.9583 105.83333 L 370.41666 105.83333 L 370.41666 105.83333 L 396.87497 105.83333 Q 423.3333 132.29166 396.87497 238.12498 Q 370.41666 370.41666 317.49997 370.41666 Q 264.5833 370.41666 264.5833 396.87497 L 264.5833 396.87497 L 238.12498 423.3333 L 238.12498 449.79166 L 264.5833 449.79166 Q 291.04166 449.79166 291.04166 476.24997 L 291.04166 529.1666 L 291.04166 529.1666 L 291.04166 529.1666 L 264.5833 529.1666 L 238.12498 529.1666 L 238.12498 529.1666 L 211.66666 529.1666 L 211.66666 529.1666 L 211.66666 529.1666 L 211.66666 502.7083 Q 211.66666 502.7083 185.20833 502.7083 L 185.20833 529.1666 L 158.74998 529.1666 L 132.29166 529.1666 L 132.29166 582.0833 L 105.83333 608.5416 L 105.83333 582.0833 L 105.83333 555.625 L 79.37499 555.625 L 79.37499 529.1666 L 79.37499 529.1666 L 52.916664 529.1666 L 52.916664 529.1666 L 52.916664 529.1666 L 52.916664 502.7083 L 52.916664 502.7083 L 26.458332 476.24997 Q 26.458332 449.79166 0.0 449.79166 Q -26.458332 449.79166 0.0 423.3333 Q 0.0 370.41666 0.0 211.66666 L 0.0 52.916664 L 0.0 26.458332 z" svg:height="6.0854163mm" draw:style-name="style-381" svg:viewBox="0.0 0.0 396.87497 608.5416" svg:width="3.9687498mm" svg:x="124.35416mm" svg:y="243.41666mm"/>
          <draw:path svg:d="M 238.12498 26.458332 L 238.12498 0.0 L 264.5833 26.458332 Q 317.49997 26.458332 317.49997 52.916664 Q 317.49997 79.37499 423.3333 79.37499 Q 502.7083 105.83333 529.1666 79.37499 Q 529.1666 79.37499 582.0833 79.37499 L 661.4583 79.37499 L 661.4583 132.29166 Q 634.99994 185.20833 634.99994 185.20833 L 634.99994 211.66666 L 582.0833 238.12498 Q 529.1666 238.12498 555.625 264.5833 L 555.625 291.04166 L 529.1666 291.04166 Q 502.7083 291.04166 423.3333 317.49997 L 370.41666 343.9583 L 370.41666 343.9583 Q 370.41666 317.49997 343.9583 317.49997 L 343.9583 317.49997 L 343.9583 317.49997 Q 343.9583 291.04166 317.49997 291.04166 L 264.5833 291.04166 L 264.5833 291.04166 Q 264.5833 291.04166 158.74998 264.5833 L 52.916664 238.12498 L 52.916664 238.12498 L 52.916664 238.12498 L 26.458332 238.12498 L 26.458332 238.12498 L 26.458332 211.66666 L 0.0 211.66666 L 0.0 211.66666 L 0.0 211.66666 L 0.0 185.20833 L 0.0 185.20833 L 26.458332 185.20833 L 26.458332 185.20833 L 26.458332 158.74998 L 26.458332 158.74998 L 52.916664 158.74998 L 52.916664 132.29166 L 52.916664 132.29166 L 52.916664 132.29166 L 52.916664 132.29166 L 52.916664 132.29166 L 79.37499 105.83333 Q 105.83333 79.37499 158.74998 79.37499 Q 238.12498 52.916664 238.12498 26.458332 z" svg:height="3.439583mm" draw:style-name="style-382" svg:viewBox="0.0 0.0 661.4583 343.9583" svg:width="6.614583mm" svg:x="155.04582mm" svg:y="299.7729mm"/>
          <draw:path svg:d="M 343.9583 26.458332 L 396.87497 0.0 L 449.79166 26.458332 Q 476.24997 52.916664 449.79166 52.916664 Q 449.79166 79.37499 423.3333 105.83333 Q 423.3333 105.83333 449.79166 132.29166 L 502.7083 132.29166 L 423.3333 158.74998 Q 343.9583 185.20833 370.41666 211.66666 Q 396.87497 211.66666 396.87497 238.12498 L 396.87497 264.5833 L 370.41666 264.5833 L 370.41666 264.5833 L 343.9583 291.04166 L 317.49997 291.04166 L 185.20833 291.04166 Q 79.37499 317.49997 52.916664 317.49997 L 26.458332 317.49997 L 26.458332 317.49997 Q 26.458332 291.04166 52.916664 264.5833 Q 79.37499 264.5833 79.37499 211.66666 L 79.37499 185.20833 L 79.37499 185.20833 L 79.37499 211.66666 L 26.458332 211.66666 L 0.0 211.66666 L 0.0 185.20833 L 26.458332 185.20833 L 26.458332 185.20833 L 26.458332 158.74998 L 79.37499 158.74998 Q 105.83333 158.74998 132.29166 105.83333 L 132.29166 52.916664 L 211.66666 52.916664 Q 291.04166 52.916664 343.9583 26.458332 z" svg:height="3.1749997mm" draw:style-name="style-383" svg:viewBox="0.0 0.0 502.7083 317.49997" svg:width="5.027083mm" svg:x="18.785416mm" svg:y="292.09998mm"/>
          <draw:path svg:d="M 105.83333 26.458332 L 158.74998 0.0 L 264.5833 0.0 L 343.9583 0.0 L 343.9583 0.0 Q 370.41666 0.0 370.41666 0.0 L 370.41666 0.0 L 423.3333 26.458332 Q 449.79166 52.916664 529.1666 52.916664 L 582.0833 52.916664 L 582.0833 79.37499 Q 582.0833 105.83333 582.0833 132.29166 Q 608.5416 158.74998 634.99994 158.74998 L 634.99994 158.74998 L 634.99994 185.20833 Q 661.4583 211.66666 714.37494 185.20833 Q 740.8333 185.20833 767.2916 211.66666 L 767.2916 238.12498 L 740.8333 238.12498 Q 714.37494 264.5833 687.9166 264.5833 Q 634.99994 264.5833 634.99994 291.04166 Q 634.99994 317.49997 502.7083 317.49997 L 370.41666 317.49997 L 370.41666 343.9583 L 343.9583 343.9583 L 291.04166 343.9583 Q 238.12498 343.9583 238.12498 317.49997 Q 211.66666 291.04166 132.29166 317.49997 L 26.458332 317.49997 L 26.458332 317.49997 L 0.0 291.04166 L 0.0 264.5833 L 0.0 238.12498 L 52.916664 238.12498 L 79.37499 211.66666 L 79.37499 211.66666 L 52.916664 211.66666 L 52.916664 211.66666 L 52.916664 211.66666 L 52.916664 185.20833 L 52.916664 185.20833 L 26.458332 185.20833 L 26.458332 158.74998 L 26.458332 158.74998 L 52.916664 158.74998 L 52.916664 158.74998 L 52.916664 158.74998 L 79.37499 132.29166 Q 105.83333 105.83333 105.83333 105.83333 Q 105.83333 105.83333 79.37499 79.37499 L 52.916664 52.916664 L 52.916664 52.916664 Q 52.916664 52.916664 105.83333 26.458332 z" svg:height="3.439583mm" draw:style-name="style-384" svg:viewBox="0.0 0.0 767.2916 343.9583" svg:width="7.6729164mm" svg:x="73.55416mm" svg:y="283.63333mm"/>
          <draw:path svg:d="M 423.3333 0.0 L 423.3333 0.0 L 423.3333 26.458332 Q 449.79166 52.916664 423.3333 52.916664 L 423.3333 79.37499 L 529.1666 79.37499 L 634.99994 79.37499 L 661.4583 105.83333 Q 714.37494 132.29166 687.9166 132.29166 Q 687.9166 132.29166 608.5416 158.74998 L 555.625 185.20833 L 529.1666 185.20833 L 502.7083 185.20833 L 502.7083 158.74998 L 502.7083 158.74998 L 476.24997 158.74998 L 476.24997 185.20833 L 449.79166 185.20833 L 449.79166 185.20833 L 396.87497 185.20833 L 343.9583 185.20833 L 291.04166 185.20833 Q 264.5833 185.20833 185.20833 185.20833 Q 79.37499 185.20833 79.37499 185.20833 Q 79.37499 158.74998 52.916664 158.74998 L 26.458332 158.74998 L 26.458332 132.29166 Q 26.458332 132.29166 0.0 132.29166 L 0.0 132.29166 L 0.0 132.29166 Q -26.458332 105.83333 0.0 79.37499 L 26.458332 52.916664 L 26.458332 52.916664 L 26.458332 52.916664 L 79.37499 52.916664 L 105.83333 79.37499 L 238.12498 79.37499 Q 370.41666 79.37499 370.41666 52.916664 Q 396.87497 26.458332 396.87497 26.458332 L 396.87497 26.458332 L 396.87497 26.458332 Q 423.3333 26.458332 423.3333 0.0 z" svg:height="1.8520832mm" draw:style-name="style-385" svg:viewBox="0.0 0.0 687.9166 185.20833" svg:width="6.879166mm" svg:x="41.010414mm" svg:y="300.30206mm"/>
          <draw:path svg:d="M 26.458332 0.0 L 26.458332 0.0 L 52.916664 26.458332 Q 79.37499 26.458332 132.29166 52.916664 L 158.74998 52.916664 L 158.74998 79.37499 L 158.74998 132.29166 L 158.74998 132.29166 L 158.74998 158.74998 L 158.74998 185.20833 L 158.74998 185.20833 L 132.29166 185.20833 Q 105.83333 185.20833 79.37499 132.29166 L 26.458332 79.37499 L 26.458332 79.37499 Q 26.458332 52.916664 0.0 26.458332 L 0.0 26.458332 L 26.458332 26.458332 Q 26.458332 26.458332 26.458332 0.0 z" svg:height="1.8520832mm" draw:style-name="style-386" svg:viewBox="0.0 0.0 158.74998 185.20833" svg:width="1.5874999mm" svg:x="221.98541mm" svg:y="288.6604mm"/>
          <draw:path svg:d="M 396.87497 0.0 L 502.7083 0.0 L 555.625 0.0 L 582.0833 0.0 L 582.0833 26.458332 L 582.0833 52.916664 L 608.5416 52.916664 L 661.4583 52.916664 L 661.4583 79.37499 L 661.4583 105.83333 L 687.9166 105.83333 L 687.9166 105.83333 L 687.9166 132.29166 L 714.37494 132.29166 L 714.37494 158.74998 Q 714.37494 158.74998 687.9166 158.74998 L 687.9166 158.74998 L 714.37494 185.20833 Q 767.2916 211.66666 767.2916 211.66666 L 767.2916 238.12498 L 767.2916 291.04166 Q 740.8333 343.9583 820.2083 343.9583 L 899.5833 343.9583 L 899.5833 343.9583 L 899.5833 370.41666 L 846.6666 370.41666 L 793.74994 370.41666 L 793.74994 396.87497 L 767.2916 396.87497 L 767.2916 396.87497 L 767.2916 423.3333 L 820.2083 423.3333 L 846.6666 423.3333 L 846.6666 423.3333 L 846.6666 423.3333 L 820.2083 449.79166 Q 767.2916 449.79166 767.2916 476.24997 Q 767.2916 502.7083 687.9166 502.7083 L 608.5416 476.24997 L 555.625 502.7083 L 529.1666 529.1666 L 502.7083 529.1666 L 449.79166 529.1666 L 449.79166 555.625 L 449.79166 555.625 L 476.24997 582.0833 L 476.24997 582.0833 L 449.79166 582.0833 L 449.79166 582.0833 L 449.79166 582.0833 Q 423.3333 582.0833 370.41666 555.625 L 317.49997 529.1666 L 317.49997 529.1666 Q 317.49997 529.1666 343.9583 502.7083 Q 370.41666 476.24997 343.9583 449.79166 Q 343.9583 423.3333 238.12498 423.3333 L 158.74998 396.87497 L 158.74998 370.41666 Q 158.74998 343.9583 211.66666 343.9583 Q 264.5833 317.49997 264.5833 317.49997 L 238.12498 291.04166 L 264.5833 291.04166 L 264.5833 264.5833 L 211.66666 264.5833 Q 158.74998 264.5833 79.37499 238.12498 L 0.0 238.12498 L 0.0 211.66666 L 0.0 185.20833 L 0.0 185.20833 L 0.0 158.74998 L 26.458332 158.74998 L 79.37499 158.74998 L 52.916664 132.29166 L 26.458332 105.83333 L 26.458332 105.83333 L 26.458332 105.83333 L 52.916664 105.83333 L 52.916664 105.83333 L 185.20833 52.916664 Q 317.49997 0.0 396.87497 0.0 z" svg:height="5.820833mm" draw:style-name="style-387" svg:viewBox="0.0 0.0 899.5833 582.0833" svg:width="8.995832mm" svg:x="107.15624mm" svg:y="285.75mm"/>
          <draw:path svg:d="M 343.9583 0.0 L 396.87497 0.0 L 396.87497 0.0 L 396.87497 26.458332 L 396.87497 26.458332 L 396.87497 26.458332 L 370.41666 52.916664 L 370.41666 105.83333 L 423.3333 105.83333 L 476.24997 105.83333 L 608.5416 185.20833 Q 740.8333 264.5833 714.37494 291.04166 Q 687.9166 343.9583 608.5416 343.9583 Q 555.625 370.41666 555.625 370.41666 L 555.625 370.41666 L 502.7083 370.41666 L 476.24997 370.41666 L 476.24997 396.87497 L 476.24997 396.87497 L 476.24997 396.87497 Q 476.24997 423.3333 291.04166 370.41666 L 132.29166 343.9583 L 105.83333 343.9583 L 79.37499 317.49997 L 79.37499 317.49997 L 79.37499 317.49997 L 105.83333 317.49997 L 105.83333 317.49997 L 52.916664 291.04166 L 0.0 264.5833 L 0.0 264.5833 L 0.0 264.5833 L 26.458332 264.5833 L 52.916664 264.5833 L 52.916664 238.12498 L 79.37499 238.12498 L 79.37499 158.74998 Q 79.37499 105.83333 79.37499 52.916664 Q 79.37499 26.458332 105.83333 0.0 L 132.29166 0.0 L 211.66666 0.0 Q 291.04166 0.0 343.9583 0.0 z" svg:height="3.9687498mm" draw:style-name="style-388" svg:viewBox="0.0 0.0 714.37494 396.87497" svg:width="7.1437497mm" svg:x="16.668749mm" svg:y="303.74164mm"/>
          <draw:path svg:d="M 291.04166 0.0 L 291.04166 0.0 L 370.41666 52.916664 Q 476.24997 105.83333 449.79166 132.29166 L 449.79166 158.74998 L 449.79166 158.74998 Q 423.3333 158.74998 423.3333 158.74998 L 423.3333 185.20833 L 423.3333 185.20833 Q 396.87497 158.74998 264.5833 158.74998 Q 158.74998 158.74998 158.74998 185.20833 Q 158.74998 211.66666 105.83333 211.66666 L 26.458332 211.66666 L 0.0 211.66666 Q 0.0 211.66666 52.916664 185.20833 Q 79.37499 158.74998 79.37499 132.29166 Q 105.83333 105.83333 52.916664 79.37499 L 26.458332 52.916664 L 26.458332 52.916664 L 26.458332 52.916664 L 52.916664 52.916664 L 52.916664 52.916664 L 158.74998 26.458332 Q 264.5833 0.0 291.04166 0.0 z" svg:height="2.1166666mm" draw:style-name="style-389" svg:viewBox="0.0 0.0 449.79166 211.66666" svg:width="4.497916mm" svg:x="217.48749mm" svg:y="286.27914mm"/>
          <draw:path svg:d="M 502.7083 0.0 L 529.1666 0.0 L 608.5416 26.458332 Q 687.9166 79.37499 687.9166 79.37499 Q 687.9166 79.37499 687.9166 105.83333 L 714.37494 105.83333 L 687.9166 132.29166 Q 634.99994 132.29166 634.99994 158.74998 Q 661.4583 185.20833 634.99994 211.66666 L 582.0833 211.66666 L 582.0833 238.12498 L 582.0833 264.5833 L 317.49997 264.5833 L 52.916664 264.5833 L 52.916664 264.5833 Q 52.916664 238.12498 26.458332 238.12498 Q 0.0 238.12498 0.0 185.20833 L 0.0 132.29166 L 0.0 132.29166 L 26.458332 132.29166 L 52.916664 132.29166 L 52.916664 132.29166 L 52.916664 158.74998 Q 52.916664 185.20833 105.83333 185.20833 L 132.29166 185.20833 L 158.74998 158.74998 Q 211.66666 132.29166 264.5833 105.83333 Q 317.49997 79.37499 343.9583 79.37499 Q 370.41666 52.916664 370.41666 26.458332 L 370.41666 0.0 L 423.3333 0.0 Q 476.24997 -26.458332 502.7083 0.0 z" svg:height="2.6458333mm" draw:style-name="style-390" svg:viewBox="0.0 0.0 714.37494 264.5833" svg:width="7.1437497mm" svg:x="74.08333mm" svg:y="310.35623mm"/>
          <draw:path svg:d="M 952.49994 0.0 L 952.49994 0.0 L 952.49994 0.0 L 926.0416 0.0 L 926.0416 0.0 Q 926.0416 26.458332 899.5833 26.458332 L 899.5833 26.458332 L 873.12494 52.916664 Q 846.6666 79.37499 873.12494 79.37499 Q 899.5833 105.83333 873.12494 132.29166 Q 846.6666 132.29166 846.6666 132.29166 L 846.6666 158.74998 L 740.8333 158.74998 Q 661.4583 158.74998 661.4583 211.66666 Q 661.4583 238.12498 608.5416 291.04166 Q 555.625 291.04166 555.625 317.49997 L 555.625 317.49997 L 529.1666 317.49997 Q 502.7083 343.9583 476.24997 370.41666 Q 476.24997 396.87497 396.87497 370.41666 L 317.49997 343.9583 L 317.49997 343.9583 Q 317.49997 317.49997 264.5833 291.04166 Q 211.66666 291.04166 211.66666 264.5833 L 185.20833 238.12498 L 158.74998 238.12498 L 132.29166 238.12498 L 132.29166 238.12498 Q 105.83333 238.12498 105.83333 238.12498 L 105.83333 264.5833 L 105.83333 264.5833 Q 79.37499 238.12498 52.916664 211.66666 L 26.458332 185.20833 L 52.916664 185.20833 L 105.83333 185.20833 L 105.83333 158.74998 L 105.83333 158.74998 L 79.37499 158.74998 L 79.37499 132.29166 L 52.916664 132.29166 L 0.0 132.29166 L 0.0 105.83333 L 0.0 105.83333 L 26.458332 105.83333 L 26.458332 79.37499 L 26.458332 79.37499 L 26.458332 79.37499 L 52.916664 79.37499 L 52.916664 79.37499 L 52.916664 79.37499 L 79.37499 79.37499 L 79.37499 52.916664 L 105.83333 52.916664 L 105.83333 52.916664 L 105.83333 79.37499 L 158.74998 52.916664 Q 185.20833 26.458332 211.66666 26.458332 L 238.12498 26.458332 L 423.3333 26.458332 Q 582.0833 26.458332 634.99994 52.916664 Q 687.9166 52.916664 714.37494 26.458332 Q 714.37494 0.0 846.6666 0.0 Q 952.49994 -26.458332 952.49994 0.0 z" svg:height="3.7041664mm" draw:style-name="style-391" svg:viewBox="0.0 0.0 952.49994 370.41666" svg:width="9.525mm" svg:x="129.11665mm" svg:y="308.23956mm"/>
          <draw:path svg:d="M 767.2916 26.458332 L 793.74994 0.0 L 793.74994 0.0 Q 793.74994 26.458332 793.74994 26.458332 L 820.2083 26.458332 L 873.12494 52.916664 Q 926.0416 79.37499 952.49994 105.83333 L 1005.4166 105.83333 L 1005.4166 132.29166 Q 1005.4166 132.29166 1031.875 185.20833 L 1031.875 211.66666 L 1084.7916 211.66666 Q 1137.7083 238.12498 1111.25 238.12498 Q 1111.25 264.5833 1111.25 317.49997 Q 1111.25 370.41666 1111.25 396.87497 L 1111.25 396.87497 L 1111.25 396.87497 Q 1111.25 396.87497 1084.7916 396.87497 L 1084.7916 423.3333 L 1005.4166 423.3333 Q 899.5833 396.87497 793.74994 449.79166 Q 687.9166 449.79166 687.9166 476.24997 Q 687.9166 476.24997 661.4583 476.24997 L 661.4583 502.7083 L 661.4583 502.7083 L 634.99994 502.7083 L 634.99994 529.1666 L 634.99994 555.625 L 661.4583 555.625 L 661.4583 555.625 L 661.4583 582.0833 L 687.9166 582.0833 L 687.9166 582.0833 L 687.9166 608.5416 L 687.9166 608.5416 L 687.9166 608.5416 L 714.37494 608.5416 L 714.37494 608.5416 L 714.37494 634.99994 L 687.9166 634.99994 L 687.9166 661.4583 L 687.9166 661.4583 L 582.0833 661.4583 Q 502.7083 661.4583 449.79166 661.4583 L 396.87497 661.4583 L 370.41666 687.9166 Q 370.41666 714.37494 370.41666 740.8333 Q 370.41666 767.2916 370.41666 767.2916 L 370.41666 793.74994 L 343.9583 793.74994 Q 317.49997 793.74994 317.49997 820.2083 L 317.49997 873.12494 L 291.04166 873.12494 L 264.5833 873.12494 L 238.12498 873.12494 L 211.66666 873.12494 L 158.74998 873.12494 L 132.29166 873.12494 L 132.29166 846.6666 L 132.29166 820.2083 L 158.74998 820.2083 L 185.20833 820.2083 L 211.66666 820.2083 L 211.66666 820.2083 L 211.66666 793.74994 L 211.66666 793.74994 L 238.12498 793.74994 Q 238.12498 767.2916 211.66666 740.8333 Q 158.74998 687.9166 105.83333 661.4583 L 52.916664 661.4583 L 52.916664 661.4583 L 52.916664 634.99994 L 79.37499 608.5416 Q 79.37499 582.0833 132.29166 555.625 Q 211.66666 555.625 158.74998 555.625 Q 132.29166 529.1666 132.29166 502.7083 Q 132.29166 476.24997 211.66666 449.79166 Q 264.5833 449.79166 264.5833 396.87497 L 264.5833 370.41666 L 211.66666 370.41666 Q 132.29166 343.9583 105.83333 317.49997 Q 105.83333 291.04166 158.74998 291.04166 Q 211.66666 291.04166 211.66666 264.5833 L 211.66666 238.12498 L 105.83333 238.12498 L 26.458332 238.12498 L 26.458332 238.12498 L 0.0 238.12498 L 0.0 211.66666 L 0.0 185.20833 L 26.458332 132.29166 L 26.458332 105.83333 L 26.458332 79.37499 L 26.458332 52.916664 L 52.916664 52.916664 L 79.37499 79.37499 L 79.37499 79.37499 L 105.83333 79.37499 L 105.83333 105.83333 L 105.83333 132.29166 L 132.29166 132.29166 L 132.29166 132.29166 L 132.29166 158.74998 L 158.74998 158.74998 L 158.74998 158.74998 Q 158.74998 185.20833 264.5833 185.20833 Q 343.9583 185.20833 317.49997 185.20833 Q 291.04166 185.20833 370.41666 132.29166 Q 476.24997 132.29166 634.99994 132.29166 Q 767.2916 132.29166 767.2916 105.83333 Q 740.8333 79.37499 767.2916 26.458332 z" svg:height="8.73125mm" draw:style-name="style-392" svg:viewBox="0.0 0.0 1111.25 873.12494" svg:width="11.112499mm" svg:x="28.574999mm" svg:y="233.0979mm"/>
          <draw:path svg:d="M 2910.4165 0.0 L 2936.8748 0.0 L 2936.8748 0.0 L 2936.8748 26.458332 L 2936.8748 26.458332 L 2936.8748 26.458332 L 2910.4165 26.458332 L 2910.4165 26.458332 L 2936.8748 52.916664 L 2963.3333 79.37499 L 2989.7915 79.37499 L 3016.2498 79.37499 L 3148.5415 52.916664 Q 3307.2915 26.458332 3307.2915 79.37499 Q 3307.2915 105.83333 3360.2083 79.37499 Q 3413.1248 52.916664 3413.1248 52.916664 L 3413.1248 52.916664 L 3307.2915 264.5833 Q 3201.4583 476.24997 3174.9998 476.24997 L 3174.9998 476.24997 L 3174.9998 476.24997 Q 3148.5415 476.24997 3148.5415 502.7083 L 3148.5415 529.1666 L 3148.5415 555.625 L 3148.5415 555.625 L 3148.5415 555.625 Q 3148.5415 555.625 3148.5415 582.0833 L 3122.0833 582.0833 L 3122.0833 582.0833 Q 3095.6248 582.0833 3095.6248 608.5416 L 3095.6248 608.5416 L 3095.6248 608.5416 Q 3095.6248 634.99994 3095.6248 661.4583 L 3095.6248 661.4583 L 3095.6248 661.4583 Q 3095.6248 661.4583 3095.6248 687.9166 L 3069.1665 687.9166 L 3069.1665 714.37494 L 3069.1665 714.37494 L 3069.1665 714.37494 Q 3069.1665 714.37494 3042.7083 740.8333 L 3042.7083 740.8333 L 3042.7083 740.8333 Q 3016.2498 714.37494 2778.1248 714.37494 L 2513.5415 714.37494 L 2513.5415 740.8333 Q 2513.5415 767.2916 2566.4583 793.74994 Q 2619.3748 820.2083 2619.3748 820.2083 L 2619.3748 846.6666 L 2619.3748 846.6666 L 2619.3748 873.12494 L 2592.9165 873.12494 L 2566.4583 873.12494 L 2460.6248 873.12494 Q 2328.3333 873.12494 2143.125 873.12494 L 1984.3749 873.12494 L 2037.2915 899.5833 L 2063.75 899.5833 L 2063.75 926.0416 L 2063.75 952.49994 L 2037.2915 952.49994 L 2010.8333 952.49994 L 1957.9165 952.49994 Q 1904.9999 978.95825 1587.4999 978.95825 L 1269.9999 1005.4166 L 1243.5416 1005.4166 L 1217.0833 1005.4166 L 1217.0833 978.95825 Q 1243.5416 926.0416 1243.5416 926.0416 Q 1243.5416 899.5833 1217.0833 820.2083 Q 1190.6249 740.8333 978.95825 740.8333 Q 767.2916 714.37494 661.4583 767.2916 Q 555.625 767.2916 555.625 820.2083 Q 529.1666 873.12494 476.24997 873.12494 L 449.79166 846.6666 L 423.3333 846.6666 L 423.3333 820.2083 L 423.3333 820.2083 L 396.87497 820.2083 L 396.87497 873.12494 L 396.87497 952.49994 L 370.41666 978.95825 L 370.41666 1031.875 L 317.49997 1031.875 L 264.5833 1031.875 L 264.5833 1005.4166 L 238.12498 1005.4166 L 238.12498 1005.4166 L 238.12498 1031.875 L 211.66666 1031.875 L 185.20833 1031.875 L 185.20833 1005.4166 L 185.20833 1005.4166 L 158.74998 926.0416 Q 132.29166 873.12494 132.29166 873.12494 L 132.29166 873.12494 L 132.29166 820.2083 Q 132.29166 793.74994 79.37499 714.37494 L 26.458332 608.5416 L 26.458332 608.5416 Q 26.458332 582.0833 0.0 582.0833 L 0.0 555.625 L 0.0 555.625 L 26.458332 555.625 L 26.458332 529.1666 L 26.458332 502.7083 L 52.916664 476.24997 L 52.916664 449.79166 L 52.916664 449.79166 L 52.916664 423.3333 L 26.458332 423.3333 L 26.458332 423.3333 L 26.458332 423.3333 L 26.458332 396.87497 L 79.37499 396.87497 L 105.83333 396.87497 L 132.29166 449.79166 Q 132.29166 476.24997 158.74998 449.79166 Q 185.20833 449.79166 238.12498 449.79166 Q 264.5833 476.24997 264.5833 449.79166 Q 264.5833 396.87497 317.49997 396.87497 Q 370.41666 396.87497 396.87497 396.87497 L 449.79166 396.87497 L 449.79166 423.3333 L 449.79166 449.79166 L 502.7083 449.79166 L 529.1666 449.79166 L 740.8333 449.79166 Q 952.49994 449.79166 1031.875 423.3333 L 1084.7916 423.3333 L 1746.2499 291.04166 Q 2407.7083 158.74998 2460.6248 132.29166 Q 2539.9998 79.37499 2539.9998 79.37499 L 2539.9998 79.37499 L 2725.2083 52.916664 Q 2883.9583 26.458332 2910.4165 0.0 z" svg:height="10.318749mm" draw:style-name="style-393" svg:viewBox="0.0 0.0 3413.1248 1031.875" svg:width="34.13125mm" svg:x="71.17291mm" svg:y="121.97291mm"/>
          <draw:path svg:d="M 343.9583 0.0 L 343.9583 0.0 L 343.9583 105.83333 L 343.9583 211.66666 L 343.9583 211.66666 Q 317.49997 211.66666 317.49997 185.20833 Q 317.49997 158.74998 211.66666 185.20833 L 132.29166 185.20833 L 105.83333 185.20833 Q 79.37499 185.20833 52.916664 158.74998 L 0.0 132.29166 L 0.0 132.29166 Q 26.458332 132.29166 26.458332 105.83333 L 26.458332 105.83333 L 105.83333 105.83333 Q 158.74998 79.37499 132.29166 79.37499 Q 105.83333 79.37499 105.83333 52.916664 L 105.83333 52.916664 L 132.29166 52.916664 L 158.74998 26.458332 L 238.12498 26.458332 Q 317.49997 0.0 343.9583 0.0 z" svg:height="2.1166666mm" draw:style-name="style-394" svg:viewBox="0.0 0.0 343.9583 211.66666" svg:width="3.439583mm" svg:x="220.13332mm" svg:y="299.24374mm"/>
          <draw:path svg:d="M 158.74998 0.0 L 185.20833 0.0 L 185.20833 26.458332 L 185.20833 52.916664 L 185.20833 79.37499 Q 158.74998 132.29166 185.20833 158.74998 L 185.20833 185.20833 L 185.20833 185.20833 Q 158.74998 185.20833 105.83333 185.20833 L 52.916664 211.66666 L 52.916664 211.66666 Q 52.916664 185.20833 26.458332 185.20833 Q 0.0 185.20833 0.0 132.29166 Q 0.0 105.83333 26.458332 105.83333 Q 52.916664 105.83333 52.916664 79.37499 L 26.458332 26.458332 L 79.37499 26.458332 Q 132.29166 26.458332 158.74998 0.0 z" svg:height="2.1166666mm" draw:style-name="style-395" svg:viewBox="0.0 0.0 185.20833 211.66666" svg:width="1.8520832mm" svg:x="189.44165mm" svg:y="269.08124mm"/>
          <draw:path svg:d="M 185.20833 0.0 L 211.66666 0.0 L 238.12498 0.0 L 264.5833 0.0 L 264.5833 0.0 Q 264.5833 0.0 317.49997 26.458332 L 343.9583 26.458332 L 343.9583 26.458332 L 343.9583 52.916664 L 423.3333 52.916664 Q 529.1666 52.916664 529.1666 79.37499 L 529.1666 79.37499 L 423.3333 105.83333 Q 343.9583 158.74998 343.9583 158.74998 L 343.9583 158.74998 L 211.66666 158.74998 L 105.83333 158.74998 L 105.83333 132.29166 L 105.83333 132.29166 L 79.37499 132.29166 L 79.37499 105.83333 L 52.916664 105.83333 Q 0.0 105.83333 0.0 52.916664 L 26.458332 26.458332 L 105.83333 26.458332 Q 158.74998 0.0 185.20833 0.0 z" svg:height="1.5874999mm" draw:style-name="style-396" svg:viewBox="0.0 0.0 529.1666 158.74998" svg:width="5.2916665mm" svg:x="33.337498mm" svg:y="279.4mm"/>
          <draw:path svg:d="M 238.12498 0.0 L 291.04166 0.0 L 291.04166 0.0 Q 317.49997 0.0 317.49997 0.0 L 317.49997 26.458332 L 370.41666 26.458332 Q 449.79166 79.37499 476.24997 79.37499 L 476.24997 79.37499 L 476.24997 105.83333 Q 476.24997 132.29166 423.3333 132.29166 Q 370.41666 185.20833 396.87497 185.20833 Q 423.3333 211.66666 396.87497 211.66666 Q 396.87497 238.12498 370.41666 238.12498 L 370.41666 238.12498 L 343.9583 238.12498 Q 317.49997 211.66666 317.49997 238.12498 Q 317.49997 264.5833 343.9583 264.5833 L 343.9583 264.5833 L 343.9583 291.04166 L 343.9583 291.04166 L 317.49997 291.04166 Q 264.5833 291.04166 211.66666 264.5833 L 158.74998 238.12498 L 158.74998 211.66666 Q 158.74998 185.20833 79.37499 158.74998 L 0.0 132.29166 L 26.458332 132.29166 Q 52.916664 132.29166 26.458332 105.83333 Q 0.0 105.83333 0.0 79.37499 L 0.0 52.916664 L 105.83333 26.458332 Q 185.20833 26.458332 238.12498 0.0 z" svg:height="2.9104166mm" draw:style-name="style-397" svg:viewBox="0.0 0.0 476.24997 291.04166" svg:width="4.7625mm" svg:x="166.68748mm" svg:y="281.25208mm"/>
          <draw:path svg:d="M 238.12498 0.0 L 238.12498 0.0 L 264.5833 79.37499 Q 291.04166 158.74998 291.04166 158.74998 L 317.49997 158.74998 L 317.49997 158.74998 L 317.49997 158.74998 L 317.49997 185.20833 L 317.49997 185.20833 L 343.9583 185.20833 L 343.9583 211.66666 L 343.9583 211.66666 L 370.41666 211.66666 L 370.41666 211.66666 Q 370.41666 185.20833 396.87497 211.66666 L 396.87497 211.66666 L 396.87497 238.12498 Q 396.87497 264.5833 423.3333 264.5833 Q 476.24997 264.5833 476.24997 317.49997 L 476.24997 343.9583 L 476.24997 343.9583 Q 449.79166 370.41666 449.79166 370.41666 L 449.79166 370.41666 L 423.3333 370.41666 Q 396.87497 370.41666 396.87497 396.87497 L 396.87497 423.3333 L 396.87497 423.3333 Q 370.41666 423.3333 370.41666 449.79166 L 370.41666 476.24997 L 370.41666 476.24997 Q 343.9583 476.24997 264.5833 582.0833 L 211.66666 661.4583 L 211.66666 608.5416 L 211.66666 555.625 L 185.20833 476.24997 Q 158.74998 370.41666 158.74998 317.49997 Q 105.83333 291.04166 52.916664 264.5833 L 0.0 264.5833 L 0.0 238.12498 L 0.0 238.12498 L 26.458332 211.66666 L 26.458332 211.66666 L 26.458332 211.66666 L 52.916664 211.66666 L 52.916664 211.66666 L 52.916664 211.66666 L 52.916664 185.20833 L 52.916664 185.20833 L 158.74998 105.83333 Q 211.66666 0.0 238.12498 0.0 z" svg:height="6.614583mm" draw:style-name="style-398" svg:viewBox="0.0 0.0 476.24997 661.4583" svg:width="4.7625mm" svg:x="200.55415mm" svg:y="120.649994mm"/>
          <draw:path svg:d="M 211.66666 26.458332 L 211.66666 26.458332 L 238.12498 0.0 L 264.5833 0.0 L 291.04166 0.0 L 317.49997 0.0 L 317.49997 26.458332 Q 291.04166 26.458332 370.41666 52.916664 L 423.3333 79.37499 L 396.87497 105.83333 Q 370.41666 132.29166 449.79166 158.74998 Q 502.7083 185.20833 502.7083 211.66666 L 502.7083 211.66666 L 502.7083 238.12498 L 529.1666 264.5833 L 634.99994 238.12498 Q 740.8333 185.20833 740.8333 211.66666 Q 767.2916 238.12498 820.2083 238.12498 L 873.12494 238.12498 L 846.6666 291.04166 Q 846.6666 370.41666 740.8333 370.41666 Q 661.4583 370.41666 634.99994 396.87497 Q 608.5416 449.79166 502.7083 449.79166 Q 396.87497 476.24997 396.87497 502.7083 Q 370.41666 529.1666 370.41666 555.625 L 370.41666 608.5416 L 343.9583 608.5416 L 343.9583 608.5416 L 317.49997 608.5416 L 317.49997 608.5416 L 317.49997 582.0833 L 317.49997 555.625 L 317.49997 529.1666 Q 317.49997 502.7083 291.04166 449.79166 L 264.5833 396.87497 L 264.5833 370.41666 L 264.5833 370.41666 L 238.12498 370.41666 L 238.12498 396.87497 L 238.12498 396.87497 Q 211.66666 396.87497 185.20833 396.87497 L 158.74998 423.3333 L 158.74998 396.87497 Q 158.74998 370.41666 132.29166 370.41666 Q 105.83333 343.9583 105.83333 291.04166 Q 105.83333 211.66666 79.37499 211.66666 L 52.916664 185.20833 L 26.458332 185.20833 L 0.0 185.20833 L 0.0 185.20833 L 0.0 185.20833 L 0.0 185.20833 L 0.0 185.20833 L 26.458332 158.74998 L 52.916664 132.29166 L 52.916664 132.29166 Q 52.916664 132.29166 105.83333 132.29166 Q 132.29166 105.83333 132.29166 79.37499 Q 132.29166 52.916664 158.74998 26.458332 L 185.20833 26.458332 L 211.66666 26.458332 z" svg:height="6.0854163mm" draw:style-name="style-399" svg:viewBox="0.0 0.0 873.12494 608.5416" svg:width="8.73125mm" svg:x="71.4375mm" svg:y="139.96457mm"/>
          <draw:path svg:d="M 317.49997 0.0 L 317.49997 26.458332 L 317.49997 52.916664 Q 343.9583 52.916664 343.9583 52.916664 L 343.9583 79.37499 L 343.9583 79.37499 L 343.9583 105.83333 L 343.9583 105.83333 L 343.9583 105.83333 L 343.9583 132.29166 L 343.9583 158.74998 L 343.9583 158.74998 L 343.9583 185.20833 L 185.20833 185.20833 L 52.916664 185.20833 L 52.916664 158.74998 Q 79.37499 158.74998 26.458332 132.29166 Q -26.458332 105.83333 0.0 79.37499 Q 26.458332 52.916664 26.458332 26.458332 L 52.916664 0.0 L 185.20833 0.0 Q 317.49997 -26.458332 317.49997 0.0 z" svg:height="1.8520832mm" draw:style-name="style-400" svg:viewBox="0.0 0.0 343.9583 185.20833" svg:width="3.439583mm" svg:x="34.660416mm" svg:y="311.15mm"/>
          <draw:path svg:d="M 132.29166 0.0 L 185.20833 0.0 L 185.20833 79.37499 L 185.20833 185.20833 L 105.83333 185.20833 L 52.916664 185.20833 L 52.916664 185.20833 Q 52.916664 185.20833 26.458332 158.74998 Q 0.0 158.74998 0.0 105.83333 L 26.458332 52.916664 L 52.916664 26.458332 Q 79.37499 26.458332 132.29166 0.0 z" svg:height="1.8520832mm" draw:style-name="style-401" svg:viewBox="0.0 0.0 185.20833 185.20833" svg:width="1.8520832mm" svg:x="221.72083mm" svg:y="258.4979mm"/>
          <draw:path svg:d="M 317.49997 26.458332 L 343.9583 0.0 L 343.9583 0.0 Q 370.41666 0.0 370.41666 0.0 L 370.41666 26.458332 L 370.41666 26.458332 L 370.41666 26.458332 L 396.87497 79.37499 L 396.87497 105.83333 L 502.7083 132.29166 Q 582.0833 158.74998 555.625 185.20833 Q 529.1666 185.20833 529.1666 211.66666 L 529.1666 211.66666 L 476.24997 238.12498 Q 423.3333 238.12498 449.79166 238.12498 Q 449.79166 238.12498 423.3333 264.5833 L 423.3333 264.5833 L 423.3333 264.5833 Q 423.3333 264.5833 238.12498 238.12498 L 79.37499 238.12498 L 52.916664 211.66666 L 26.458332 211.66666 L 26.458332 185.20833 L 0.0 185.20833 L 0.0 185.20833 L 0.0 185.20833 L 52.916664 158.74998 L 79.37499 158.74998 L 79.37499 132.29166 L 79.37499 105.83333 L 105.83333 105.83333 Q 132.29166 79.37499 211.66666 79.37499 Q 264.5833 79.37499 264.5833 52.916664 Q 264.5833 26.458332 317.49997 26.458332 z" svg:height="2.6458333mm" draw:style-name="style-402" svg:viewBox="0.0 0.0 555.625 264.5833" svg:width="5.5562496mm" svg:x="85.19583mm" svg:y="240.50624mm"/>
          <draw:path svg:d="M 79.37499 26.458332 L 105.83333 0.0 L 132.29166 0.0 L 132.29166 0.0 L 238.12498 26.458332 Q 317.49997 26.458332 343.9583 26.458332 L 396.87497 26.458332 L 343.9583 52.916664 Q 317.49997 79.37499 317.49997 105.83333 L 317.49997 105.83333 L 158.74998 105.83333 L 0.0 105.83333 L 0.0 105.83333 Q 0.0 79.37499 26.458332 79.37499 Q 79.37499 79.37499 79.37499 26.458332 z" svg:height="1.0583333mm" draw:style-name="style-403" svg:viewBox="0.0 0.0 396.87497 105.83333" svg:width="3.9687498mm" svg:x="65.88125mm" svg:y="311.94373mm"/>
          <draw:path svg:d="M 132.29166 52.916664 L 238.12498 0.0 L 264.5833 0.0 Q 291.04166 26.458332 291.04166 26.458332 L 291.04166 26.458332 L 291.04166 52.916664 Q 291.04166 79.37499 291.04166 105.83333 Q 291.04166 105.83333 264.5833 132.29166 L 264.5833 132.29166 L 211.66666 132.29166 Q 185.20833 158.74998 158.74998 185.20833 Q 132.29166 211.66666 132.29166 211.66666 L 132.29166 211.66666 L 132.29166 185.20833 Q 132.29166 158.74998 52.916664 132.29166 Q 0.0 132.29166 0.0 105.83333 L 0.0 79.37499 L 0.0 79.37499 L 26.458332 79.37499 L 26.458332 79.37499 Q 26.458332 79.37499 132.29166 52.916664 z" svg:height="2.1166666mm" draw:style-name="style-404" svg:viewBox="0.0 0.0 291.04166 211.66666" svg:width="2.9104166mm" svg:x="35.71875mm" svg:y="287.60208mm"/>
          <draw:path svg:d="M 185.20833 0.0 L 185.20833 0.0 L 317.49997 0.0 Q 449.79166 0.0 476.24997 26.458332 L 476.24997 26.458332 L 476.24997 26.458332 Q 502.7083 0.0 502.7083 0.0 L 502.7083 0.0 L 502.7083 0.0 Q 529.1666 0.0 529.1666 0.0 L 529.1666 26.458332 L 529.1666 52.916664 L 529.1666 79.37499 L 529.1666 79.37499 Q 529.1666 79.37499 502.7083 105.83333 L 502.7083 105.83333 L 502.7083 105.83333 Q 529.1666 132.29166 529.1666 158.74998 L 529.1666 158.74998 L 423.3333 158.74998 Q 317.49997 158.74998 238.12498 185.20833 L 158.74998 211.66666 L 158.74998 185.20833 Q 158.74998 158.74998 105.83333 158.74998 L 26.458332 158.74998 L 26.458332 158.74998 Q 0.0 132.29166 0.0 132.29166 L 0.0 132.29166 L 0.0 132.29166 Q 0.0 105.83333 52.916664 105.83333 Q 79.37499 105.83333 79.37499 79.37499 L 79.37499 52.916664 L 158.74998 52.916664 Q 211.66666 52.916664 211.66666 26.458332 Q 185.20833 0.0 185.20833 0.0 z" svg:height="2.1166666mm" draw:style-name="style-405" svg:viewBox="0.0 0.0 529.1666 211.66666" svg:width="5.2916665mm" svg:x="216.95833mm" svg:y="287.86664mm"/>
          <draw:path svg:d="M 52.916664 0.0 L 105.83333 0.0 L 158.74998 0.0 L 211.66666 0.0 L 264.5833 0.0 L 343.9583 26.458332 L 396.87497 26.458332 L 449.79166 26.458332 L 423.3333 52.916664 Q 423.3333 79.37499 343.9583 79.37499 L 264.5833 79.37499 L 211.66666 79.37499 Q 185.20833 79.37499 105.83333 79.37499 L 0.0 52.916664 L 0.0 26.458332 Q 0.0 0.0 52.916664 0.0 z" svg:height="0.7937499mm" draw:style-name="style-406" svg:viewBox="0.0 0.0 449.79166 79.37499" svg:width="4.497916mm" svg:x="67.20416mm" svg:y="311.41458mm"/>
          <draw:path svg:d="M 105.83333 26.458332 L 105.83333 26.458332 L 158.74998 0.0 L 185.20833 0.0 L 238.12498 0.0 L 291.04166 0.0 L 317.49997 0.0 L 343.9583 0.0 L 343.9583 52.916664 L 370.41666 105.83333 L 370.41666 132.29166 L 370.41666 158.74998 L 185.20833 158.74998 Q 0.0 158.74998 0.0 105.83333 L 0.0 52.916664 L 52.916664 52.916664 L 79.37499 26.458332 L 79.37499 26.458332 L 105.83333 26.458332 L 105.83333 26.458332 z" svg:height="1.5874999mm" draw:style-name="style-407" svg:viewBox="0.0 0.0 370.41666 158.74998" svg:width="3.7041664mm" svg:x="0.0mm" svg:y="311.41458mm"/>
          <draw:path svg:d="M 370.41666 0.0 L 396.87497 0.0 L 396.87497 79.37499 Q 396.87497 158.74998 317.49997 158.74998 Q 238.12498 158.74998 238.12498 158.74998 Q 211.66666 158.74998 185.20833 158.74998 L 158.74998 158.74998 L 132.29166 185.20833 L 132.29166 185.20833 L 132.29166 158.74998 L 132.29166 158.74998 L 105.83333 158.74998 L 105.83333 158.74998 L 52.916664 158.74998 L 0.0 158.74998 L 0.0 158.74998 Q -26.458332 132.29166 0.0 105.83333 L 0.0 105.83333 L 0.0 105.83333 Q 26.458332 105.83333 26.458332 79.37499 L 26.458332 52.916664 L 52.916664 52.916664 L 52.916664 52.916664 L 79.37499 79.37499 L 105.83333 105.83333 L 132.29166 105.83333 Q 185.20833 105.83333 185.20833 79.37499 Q 211.66666 52.916664 291.04166 26.458332 Q 343.9583 0.0 370.41666 0.0 z" svg:height="1.8520832mm" draw:style-name="style-408" svg:viewBox="0.0 0.0 396.87497 185.20833" svg:width="3.9687498mm" svg:x="157.95624mm" svg:y="307.97498mm"/>
          <draw:path svg:d="M 105.83333 26.458332 L 79.37499 0.0 L 105.83333 0.0 L 132.29166 0.0 L 132.29166 26.458332 L 132.29166 26.458332 L 158.74998 26.458332 L 158.74998 52.916664 L 396.87497 52.916664 L 634.99994 52.916664 L 634.99994 52.916664 L 634.99994 52.916664 L 634.99994 79.37499 L 608.5416 79.37499 L 608.5416 105.83333 L 608.5416 132.29166 L 634.99994 158.74998 L 634.99994 158.74998 L 555.625 211.66666 Q 449.79166 264.5833 476.24997 264.5833 L 476.24997 291.04166 L 449.79166 291.04166 Q 449.79166 317.49997 449.79166 317.49997 L 423.3333 317.49997 L 423.3333 317.49997 Q 396.87497 317.49997 396.87497 291.04166 Q 396.87497 264.5833 370.41666 264.5833 Q 343.9583 264.5833 343.9583 238.12498 Q 343.9583 211.66666 317.49997 211.66666 Q 264.5833 211.66666 185.20833 238.12498 L 132.29166 264.5833 L 105.83333 264.5833 L 79.37499 264.5833 L 79.37499 264.5833 Q 79.37499 264.5833 52.916664 264.5833 L 52.916664 264.5833 L 26.458332 291.04166 L 0.0 291.04166 L 0.0 264.5833 L 0.0 238.12498 L 52.916664 238.12498 L 105.83333 211.66666 L 105.83333 211.66666 L 132.29166 211.66666 L 132.29166 211.66666 L 132.29166 211.66666 L 132.29166 185.20833 L 132.29166 185.20833 L 158.74998 158.74998 Q 158.74998 105.83333 132.29166 105.83333 L 79.37499 79.37499 L 105.83333 79.37499 Q 132.29166 52.916664 105.83333 26.458332 z" svg:height="3.1749997mm" draw:style-name="style-409" svg:viewBox="0.0 0.0 634.99994 317.49997" svg:width="6.3499994mm" svg:x="45.243748mm" svg:y="241.82915mm"/>
          <draw:path svg:d="M 396.87497 105.83333 L 396.87497 105.83333 L 370.41666 105.83333 L 370.41666 105.83333 L 343.9583 105.83333 Q 317.49997 105.83333 291.04166 105.83333 L 264.5833 105.83333 L 264.5833 105.83333 Q 264.5833 105.83333 132.29166 132.29166 L 26.458332 158.74998 L 26.458332 105.83333 L 0.0 79.37499 L 0.0 79.37499 L 0.0 79.37499 L 0.0 79.37499 L 0.0 52.916664 L 79.37499 52.916664 Q 158.74998 26.458332 185.20833 0.0 Q 211.66666 -52.916664 317.49997 0.0 Q 396.87497 0.0 370.41666 52.916664 Q 343.9583 52.916664 370.41666 79.37499 Q 396.87497 105.83333 396.87497 105.83333 z" svg:height="1.5874999mm" draw:style-name="style-410" svg:viewBox="0.0 0.0 396.87497 158.74998" svg:width="3.9687498mm" svg:x="217.48749mm" svg:y="252.94165mm"/>
          <draw:path svg:d="M 317.49997 0.0 L 343.9583 0.0 L 317.49997 0.0 Q 291.04166 26.458332 317.49997 52.916664 Q 317.49997 105.83333 343.9583 105.83333 Q 370.41666 105.83333 370.41666 132.29166 L 370.41666 158.74998 L 370.41666 185.20833 Q 396.87497 211.66666 396.87497 211.66666 L 396.87497 211.66666 L 396.87497 238.12498 Q 370.41666 264.5833 370.41666 264.5833 L 370.41666 264.5833 L 370.41666 264.5833 Q 370.41666 238.12498 317.49997 238.12498 L 291.04166 211.66666 L 291.04166 238.12498 L 264.5833 238.12498 L 264.5833 238.12498 L 264.5833 264.5833 L 264.5833 264.5833 Q 264.5833 264.5833 238.12498 264.5833 L 238.12498 291.04166 L 211.66666 291.04166 L 211.66666 291.04166 L 211.66666 264.5833 Q 211.66666 264.5833 158.74998 264.5833 L 132.29166 238.12498 L 132.29166 211.66666 L 132.29166 185.20833 L 158.74998 185.20833 Q 185.20833 158.74998 185.20833 158.74998 Q 158.74998 158.74998 105.83333 132.29166 Q 52.916664 105.83333 26.458332 105.83333 L 0.0 79.37499 L 0.0 79.37499 Q 0.0 52.916664 0.0 52.916664 L 0.0 52.916664 L 52.916664 52.916664 Q 105.83333 52.916664 105.83333 26.458332 L 105.83333 0.0 L 158.74998 0.0 Q 211.66666 0.0 185.20833 26.458332 Q 158.74998 52.916664 211.66666 52.916664 Q 238.12498 52.916664 238.12498 26.458332 Q 238.12498 0.0 264.5833 0.0 Q 317.49997 0.0 317.49997 0.0 z" svg:height="2.9104166mm" draw:style-name="style-411" svg:viewBox="0.0 0.0 396.87497 291.04166" svg:width="3.9687498mm" svg:x="100.0125mm" svg:y="268.28748mm"/>
          <draw:path svg:d="M 26.458332 52.916664 L 105.83333 0.0 L 105.83333 0.0 L 105.83333 0.0 L 132.29166 0.0 Q 158.74998 0.0 211.66666 0.0 L 264.5833 0.0 L 238.12498 26.458332 Q 211.66666 52.916664 158.74998 52.916664 L 132.29166 79.37499 L 105.83333 79.37499 Q 52.916664 105.83333 0.0 105.83333 Q -52.916664 105.83333 26.458332 52.916664 z" svg:height="1.0583333mm" draw:style-name="style-412" svg:viewBox="0.0 0.0 264.5833 105.83333" svg:width="2.6458333mm" svg:x="213.78333mm" svg:y="266.69998mm"/>
          <draw:path svg:d="M 132.29166 26.458332 L 238.12498 0.0 L 238.12498 0.0 L 264.5833 0.0 L 343.9583 26.458332 Q 396.87497 26.458332 396.87497 52.916664 L 396.87497 52.916664 L 423.3333 105.83333 Q 449.79166 158.74998 423.3333 158.74998 Q 396.87497 185.20833 396.87497 185.20833 L 396.87497 185.20833 L 343.9583 185.20833 L 291.04166 185.20833 L 238.12498 185.20833 Q 185.20833 185.20833 132.29166 158.74998 L 52.916664 132.29166 L 26.458332 132.29166 Q 0.0 132.29166 0.0 132.29166 L 0.0 105.83333 L 0.0 79.37499 Q 26.458332 79.37499 132.29166 26.458332 z" svg:height="1.8520832mm" draw:style-name="style-413" svg:viewBox="0.0 0.0 423.3333 185.20833" svg:width="4.233333mm" svg:x="132.02707mm" svg:y="303.47708mm"/>
          <draw:path svg:d="M 52.916664 26.458332 L 158.74998 0.0 L 211.66666 0.0 Q 264.5833 26.458332 264.5833 52.916664 Q 264.5833 79.37499 211.66666 105.83333 Q 185.20833 105.83333 158.74998 105.83333 L 105.83333 105.83333 L 79.37499 105.83333 L 52.916664 105.83333 L 26.458332 105.83333 Q 0.0 105.83333 0.0 79.37499 Q -26.458332 52.916664 52.916664 26.458332 z" svg:height="1.0583333mm" draw:style-name="style-414" svg:viewBox="0.0 0.0 264.5833 105.83333" svg:width="2.6458333mm" svg:x="102.658325mm" svg:y="249.23749mm"/>
          <draw:path svg:d="M 873.12494 0.0 L 899.5833 0.0 L 873.12494 52.916664 Q 846.6666 105.83333 873.12494 105.83333 Q 899.5833 132.29166 926.0416 158.74998 L 926.0416 185.20833 L 926.0416 211.66666 Q 926.0416 238.12498 899.5833 238.12498 L 873.12494 238.12498 L 873.12494 264.5833 L 846.6666 291.04166 L 846.6666 291.04166 L 846.6666 317.49997 L 846.6666 317.49997 L 846.6666 317.49997 L 820.2083 317.49997 L 820.2083 317.49997 L 820.2083 343.9583 L 846.6666 343.9583 L 846.6666 370.41666 L 846.6666 396.87497 L 820.2083 423.3333 L 793.74994 449.79166 L 793.74994 476.24997 L 793.74994 529.1666 L 820.2083 529.1666 L 820.2083 529.1666 L 820.2083 529.1666 L 820.2083 555.625 L 820.2083 555.625 Q 820.2083 582.0833 687.9166 582.0833 L 582.0833 608.5416 L 582.0833 582.0833 L 582.0833 582.0833 L 555.625 529.1666 Q 555.625 502.7083 476.24997 502.7083 Q 423.3333 502.7083 423.3333 476.24997 Q 423.3333 423.3333 396.87497 396.87497 Q 343.9583 370.41666 343.9583 343.9583 Q 343.9583 317.49997 317.49997 317.49997 Q 264.5833 317.49997 158.74998 317.49997 L 26.458332 317.49997 L 26.458332 317.49997 L 0.0 317.49997 L 0.0 291.04166 L 0.0 264.5833 L 26.458332 264.5833 L 26.458332 264.5833 L 52.916664 238.12498 L 79.37499 211.66666 L 79.37499 211.66666 L 105.83333 211.66666 L 105.83333 211.66666 L 105.83333 211.66666 L 105.83333 185.20833 L 105.83333 185.20833 L 132.29166 185.20833 L 158.74998 185.20833 L 158.74998 158.74998 L 158.74998 132.29166 L 476.24997 79.37499 Q 820.2083 52.916664 846.6666 26.458332 Q 846.6666 0.0 873.12494 0.0 z" svg:height="6.0854163mm" draw:style-name="style-415" svg:viewBox="0.0 0.0 926.0416 608.5416" svg:width="9.260416mm" svg:x="114.82916mm" svg:y="253.47083mm"/>
          <draw:path svg:d="M 555.625 0.0 L 608.5416 0.0 L 608.5416 0.0 L 608.5416 26.458332 L 608.5416 79.37499 Q 634.99994 158.74998 661.4583 158.74998 Q 687.9166 158.74998 714.37494 158.74998 L 767.2916 158.74998 L 767.2916 158.74998 L 793.74994 158.74998 L 793.74994 158.74998 L 793.74994 185.20833 L 740.8333 211.66666 Q 714.37494 238.12498 714.37494 264.5833 Q 714.37494 291.04166 714.37494 317.49997 L 714.37494 370.41666 L 714.37494 370.41666 L 687.9166 370.41666 L 687.9166 370.41666 Q 687.9166 370.41666 423.3333 396.87497 L 158.74998 423.3333 L 158.74998 423.3333 Q 132.29166 396.87497 105.83333 370.41666 L 52.916664 370.41666 L 52.916664 370.41666 Q 52.916664 370.41666 79.37499 343.9583 Q 132.29166 317.49997 79.37499 317.49997 L 0.0 317.49997 L 0.0 291.04166 L 0.0 264.5833 L 26.458332 264.5833 L 26.458332 264.5833 L 26.458332 264.5833 L 26.458332 238.12498 L 52.916664 238.12498 L 52.916664 238.12498 L 79.37499 238.12498 Q 105.83333 211.66666 158.74998 185.20833 Q 211.66666 158.74998 211.66666 132.29166 L 211.66666 105.83333 L 238.12498 105.83333 Q 238.12498 105.83333 291.04166 52.916664 L 370.41666 26.458332 L 370.41666 0.0 L 370.41666 0.0 L 449.79166 0.0 Q 529.1666 0.0 555.625 0.0 z" svg:height="4.233333mm" draw:style-name="style-416" svg:viewBox="0.0 0.0 793.74994 423.3333" svg:width="7.9374995mm" svg:x="55.297913mm" svg:y="277.8125mm"/>
          <draw:path svg:d="M 291.04166 0.0 L 291.04166 0.0 L 291.04166 0.0 L 317.49997 0.0 L 317.49997 0.0 L 317.49997 26.458332 L 370.41666 26.458332 Q 423.3333 26.458332 423.3333 52.916664 L 423.3333 52.916664 L 423.3333 79.37499 Q 423.3333 105.83333 370.41666 105.83333 Q 343.9583 79.37499 317.49997 132.29166 Q 317.49997 158.74998 211.66666 185.20833 L 132.29166 185.20833 L 105.83333 211.66666 L 79.37499 211.66666 L 79.37499 185.20833 Q 52.916664 185.20833 52.916664 185.20833 L 52.916664 185.20833 L 52.916664 185.20833 Q 52.916664 185.20833 26.458332 158.74998 Q 0.0 158.74998 0.0 132.29166 L 0.0 105.83333 L 158.74998 52.916664 Q 291.04166 26.458332 291.04166 0.0 z" svg:height="2.1166666mm" draw:style-name="style-417" svg:viewBox="0.0 0.0 423.3333 211.66666" svg:width="4.233333mm" svg:x="166.68748mm" svg:y="286.54373mm"/>
          <draw:path svg:d="M 238.12498 0.0 L 264.5833 0.0 L 291.04166 0.0 L 317.49997 0.0 L 343.9583 0.0 L 396.87497 0.0 L 396.87497 26.458332 L 396.87497 26.458332 L 370.41666 26.458332 L 343.9583 52.916664 L 423.3333 52.916664 Q 502.7083 79.37499 476.24997 105.83333 Q 449.79166 158.74998 502.7083 158.74998 Q 555.625 132.29166 555.625 158.74998 Q 529.1666 211.66666 608.5416 211.66666 L 661.4583 211.66666 L 634.99994 238.12498 Q 608.5416 264.5833 608.5416 264.5833 L 608.5416 264.5833 L 555.625 264.5833 Q 502.7083 264.5833 449.79166 264.5833 Q 370.41666 264.5833 343.9583 264.5833 Q 291.04166 211.66666 238.12498 264.5833 Q 185.20833 291.04166 158.74998 317.49997 L 132.29166 370.41666 L 132.29166 370.41666 L 132.29166 370.41666 L 132.29166 343.9583 L 132.29166 317.49997 L 105.83333 317.49997 L 105.83333 317.49997 L 105.83333 291.04166 L 79.37499 291.04166 L 79.37499 238.12498 L 79.37499 185.20833 L 26.458332 185.20833 L 0.0 185.20833 L 0.0 185.20833 L 0.0 158.74998 L 26.458332 158.74998 L 79.37499 158.74998 L 79.37499 105.83333 Q 79.37499 79.37499 105.83333 52.916664 Q 132.29166 52.916664 105.83333 26.458332 L 79.37499 0.0 L 158.74998 0.0 Q 238.12498 0.0 238.12498 0.0 z" svg:height="3.7041664mm" draw:style-name="style-418" svg:viewBox="0.0 0.0 661.4583 370.41666" svg:width="6.614583mm" svg:x="214.04791mm" svg:y="291.04166mm"/>
          <draw:path svg:d="M 158.74998 0.0 L 291.04166 0.0 L 291.04166 26.458332 L 291.04166 26.458332 L 291.04166 79.37499 L 291.04166 132.29166 L 370.41666 132.29166 L 449.79166 132.29166 L 423.3333 158.74998 Q 396.87497 158.74998 370.41666 158.74998 L 343.9583 158.74998 L 317.49997 158.74998 Q 291.04166 158.74998 264.5833 185.20833 L 211.66666 185.20833 L 158.74998 185.20833 Q 105.83333 158.74998 52.916664 158.74998 Q 26.458332 158.74998 0.0 105.83333 L 0.0 79.37499 L 26.458332 52.916664 Q 52.916664 26.458332 26.458332 26.458332 Q 26.458332 0.0 158.74998 0.0 z" svg:height="1.8520832mm" draw:style-name="style-419" svg:viewBox="0.0 0.0 449.79166 185.20833" svg:width="4.497916mm" svg:x="78.84583mm" svg:y="278.34164mm"/>
          <draw:path svg:d="M 1217.0833 26.458332 L 1243.5416 26.458332 L 1243.5416 26.458332 L 1269.9999 26.458332 L 1269.9999 26.458332 L 1269.9999 52.916664 L 1375.8333 79.37499 Q 1455.2083 105.83333 1455.2083 158.74998 Q 1428.7499 185.20833 1455.2083 211.66666 L 1455.2083 211.66666 L 1455.2083 211.66666 Q 1428.7499 211.66666 1428.7499 211.66666 L 1428.7499 238.12498 L 1402.2916 238.12498 Q 1375.8333 211.66666 1296.4583 211.66666 L 1217.0833 211.66666 L 1137.7083 264.5833 Q 1058.3333 291.04166 1058.3333 317.49997 L 1058.3333 317.49997 L 1058.3333 370.41666 Q 1058.3333 396.87497 1031.875 396.87497 L 1031.875 396.87497 L 1031.875 370.41666 Q 1031.875 343.9583 899.5833 370.41666 L 767.2916 370.41666 L 740.8333 370.41666 Q 687.9166 370.41666 582.0833 343.9583 L 502.7083 317.49997 L 476.24997 343.9583 Q 423.3333 370.41666 370.41666 343.9583 L 317.49997 343.9583 L 291.04166 343.9583 Q 264.5833 317.49997 238.12498 317.49997 L 211.66666 317.49997 L 132.29166 291.04166 L 52.916664 264.5833 L 26.458332 264.5833 L 0.0 264.5833 L 0.0 264.5833 L 0.0 264.5833 L 52.916664 238.12498 L 79.37499 211.66666 L 79.37499 211.66666 L 79.37499 211.66666 L 105.83333 211.66666 L 132.29166 211.66666 L 238.12498 185.20833 Q 343.9583 158.74998 317.49997 158.74998 Q 264.5833 132.29166 317.49997 105.83333 L 370.41666 105.83333 L 582.0833 105.83333 Q 820.2083 105.83333 899.5833 79.37499 Q 1005.4166 52.916664 1005.4166 52.916664 L 1005.4166 52.916664 L 1058.3333 52.916664 Q 1111.25 52.916664 1111.25 26.458332 Q 1111.25 0.0 1137.7083 0.0 Q 1164.1666 0.0 1164.1666 26.458332 Q 1190.6249 52.916664 1217.0833 26.458332 z" svg:height="3.9687498mm" draw:style-name="style-420" svg:viewBox="0.0 0.0 1455.2083 396.87497" svg:width="14.552083mm" svg:x="27.516665mm" svg:y="307.44583mm"/>
          <draw:path svg:d="M 370.41666 0.0 L 370.41666 0.0 L 396.87497 0.0 L 396.87497 0.0 L 423.3333 52.916664 Q 449.79166 132.29166 449.79166 132.29166 L 449.79166 132.29166 L 476.24997 105.83333 Q 502.7083 79.37499 555.625 79.37499 Q 608.5416 79.37499 661.4583 79.37499 L 714.37494 79.37499 L 714.37494 105.83333 Q 740.8333 132.29166 767.2916 105.83333 Q 793.74994 105.83333 793.74994 132.29166 Q 767.2916 158.74998 767.2916 158.74998 L 767.2916 185.20833 L 740.8333 185.20833 L 714.37494 185.20833 L 714.37494 238.12498 L 714.37494 264.5833 L 687.9166 291.04166 L 687.9166 291.04166 L 661.4583 291.04166 Q 661.4583 291.04166 661.4583 291.04166 Q 634.99994 317.49997 608.5416 317.49997 Q 582.0833 317.49997 582.0833 343.9583 Q 555.625 396.87497 529.1666 396.87497 L 502.7083 370.41666 L 449.79166 370.41666 Q 396.87497 343.9583 238.12498 343.9583 L 79.37499 343.9583 L 52.916664 343.9583 L 26.458332 343.9583 L 26.458332 343.9583 L 0.0 343.9583 L 0.0 317.49997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105.83333 211.66666 L 105.83333 185.20833 L 105.83333 185.20833 L 79.37499 185.20833 L 79.37499 185.20833 L 79.37499 185.20833 L 79.37499 158.74998 L 79.37499 158.74998 L 52.916664 158.74998 L 52.916664 132.29166 L 52.916664 132.29166 L 52.916664 132.29166 L 185.20833 132.29166 Q 291.04166 105.83333 291.04166 79.37499 Q 291.04166 52.916664 343.9583 26.458332 Q 370.41666 26.458332 370.41666 0.0 z" svg:height="3.9687498mm" draw:style-name="style-421" svg:viewBox="0.0 0.0 793.74994 396.87497" svg:width="7.9374995mm" svg:x="178.06458mm" svg:y="292.89374mm"/>
          <draw:path svg:d="M 238.12498 0.0 L 291.04166 0.0 L 291.04166 52.916664 Q 291.04166 79.37499 291.04166 105.83333 L 291.04166 105.83333 L 291.04166 105.83333 Q 291.04166 105.83333 291.04166 132.29166 L 264.5833 132.29166 L 238.12498 132.29166 Q 211.66666 132.29166 211.66666 158.74998 L 211.66666 185.20833 L 211.66666 185.20833 Q 211.66666 211.66666 211.66666 211.66666 L 185.20833 211.66666 L 185.20833 185.20833 Q 185.20833 158.74998 79.37499 105.83333 L 0.0 79.37499 L 26.458332 79.37499 Q 26.458332 52.916664 26.458332 52.916664 L 26.458332 52.916664 L 79.37499 26.458332 Q 158.74998 0.0 238.12498 0.0 z" svg:height="2.1166666mm" draw:style-name="style-422" svg:viewBox="0.0 0.0 291.04166 211.66666" svg:width="2.9104166mm" svg:x="194.99791mm" svg:y="292.62915mm"/>
          <draw:path svg:d="M 873.12494 238.12498 L 873.12494 264.5833 L 899.5833 264.5833 L 926.0416 264.5833 L 926.0416 264.5833 Q 926.0416 291.04166 793.74994 291.04166 Q 661.4583 291.04166 661.4583 317.49997 Q 661.4583 343.9583 476.24997 343.9583 Q 317.49997 343.9583 291.04166 343.9583 L 264.5833 317.49997 L 264.5833 317.49997 L 264.5833 343.9583 L 264.5833 343.9583 L 264.5833 343.9583 L 238.12498 370.41666 L 238.12498 396.87497 L 185.20833 396.87497 L 132.29166 396.87497 L 79.37499 396.87497 L 26.458332 396.87497 L 26.458332 396.87497 L 0.0 370.41666 L 0.0 370.41666 L 0.0 343.9583 L 0.0 343.9583 L 0.0 343.9583 L 26.458332 317.49997 L 26.458332 291.04166 L 26.458332 238.12498 L 52.916664 211.66666 L 52.916664 132.29166 L 52.916664 79.37499 L 79.37499 79.37499 L 79.37499 79.37499 L 79.37499 105.83333 L 105.83333 105.83333 L 132.29166 132.29166 Q 185.20833 132.29166 211.66666 79.37499 Q 211.66666 26.458332 317.49997 26.458332 Q 423.3333 -26.458332 634.99994 0.0 Q 846.6666 0.0 873.12494 79.37499 Q 899.5833 158.74998 899.5833 185.20833 Q 899.5833 185.20833 873.12494 238.12498 z" svg:height="3.9687498mm" draw:style-name="style-423" svg:viewBox="0.0 0.0 926.0416 396.87497" svg:width="9.260416mm" svg:x="74.612495mm" svg:y="129.38124mm"/>
          <draw:path svg:d="M 370.41666 132.29166 L 396.87497 132.29166 L 370.41666 185.20833 Q 343.9583 211.66666 317.49997 238.12498 L 264.5833 264.5833 L 264.5833 264.5833 L 264.5833 264.5833 L 264.5833 264.5833 Q 238.12498 264.5833 158.74998 238.12498 L 79.37499 238.12498 L 79.37499 238.12498 Q 79.37499 211.66666 52.916664 211.66666 Q 0.0 211.66666 0.0 185.20833 L 0.0 158.74998 L 26.458332 158.74998 L 26.458332 158.74998 L 26.458332 132.29166 L 52.916664 132.29166 L 52.916664 132.29166 L 52.916664 105.83333 L 52.916664 105.83333 L 52.916664 105.83333 L 26.458332 105.83333 L 26.458332 105.83333 L 26.458332 79.37499 Q 0.0 79.37499 26.458332 52.916664 L 26.458332 26.458332 L 52.916664 26.458332 L 105.83333 26.458332 L 185.20833 0.0 Q 264.5833 0.0 317.49997 52.916664 Q 370.41666 105.83333 370.41666 132.29166 z" svg:height="2.6458333mm" draw:style-name="style-424" svg:viewBox="0.0 0.0 396.87497 264.5833" svg:width="3.9687498mm" svg:x="50.270832mm" svg:y="247.12082mm"/>
          <draw:path svg:d="M 211.66666 0.0 L 238.12498 0.0 L 238.12498 0.0 L 238.12498 0.0 L 264.5833 26.458332 L 317.49997 26.458332 L 317.49997 52.916664 L 317.49997 79.37499 L 343.9583 79.37499 L 343.9583 105.83333 L 343.9583 105.83333 L 370.41666 105.83333 L 370.41666 105.83333 L 370.41666 132.29166 L 370.41666 132.29166 L 343.9583 132.29166 L 211.66666 132.29166 Q 52.916664 105.83333 26.458332 79.37499 L 0.0 52.916664 L 0.0 52.916664 Q 26.458332 52.916664 26.458332 26.458332 L 26.458332 26.458332 L 105.83333 0.0 Q 211.66666 0.0 211.66666 0.0 z" svg:height="1.3229166mm" draw:style-name="style-425" svg:viewBox="0.0 0.0 370.41666 132.29166" svg:width="3.7041664mm" svg:x="44.979164mm" svg:y="257.70416mm"/>
          <draw:path svg:d="M 26.458332 0.0 L 26.458332 0.0 L 132.29166 0.0 L 264.5833 0.0 L 317.49997 0.0 L 370.41666 0.0 L 370.41666 26.458332 Q 396.87497 52.916664 370.41666 52.916664 L 370.41666 79.37499 L 317.49997 105.83333 Q 264.5833 105.83333 264.5833 132.29166 L 264.5833 132.29166 L 238.12498 132.29166 Q 238.12498 105.83333 211.66666 105.83333 L 185.20833 105.83333 L 185.20833 79.37499 Q 185.20833 79.37499 79.37499 79.37499 L 0.0 79.37499 L 0.0 52.916664 L 0.0 26.458332 L 26.458332 26.458332 Q 26.458332 0.0 26.458332 0.0 z" svg:height="1.3229166mm" draw:style-name="style-426" svg:viewBox="0.0 0.0 370.41666 132.29166" svg:width="3.7041664mm" svg:x="89.16458mm" svg:y="288.3958mm"/>
          <draw:path svg:d="M 608.5416 0.0 L 687.9166 0.0 L 687.9166 0.0 L 714.37494 0.0 L 714.37494 0.0 L 714.37494 0.0 L 793.74994 26.458332 Q 873.12494 52.916664 846.6666 52.916664 Q 846.6666 52.916664 820.2083 79.37499 L 820.2083 79.37499 L 661.4583 105.83333 Q 529.1666 105.83333 502.7083 132.29166 Q 502.7083 158.74998 529.1666 158.74998 Q 582.0833 158.74998 582.0833 211.66666 L 582.0833 238.12498 L 529.1666 264.5833 Q 449.79166 317.49997 476.24997 317.49997 L 476.24997 343.9583 L 476.24997 343.9583 L 476.24997 370.41666 L 476.24997 370.41666 L 502.7083 370.41666 L 502.7083 370.41666 L 502.7083 396.87497 L 502.7083 396.87497 Q 502.7083 396.87497 449.79166 423.3333 L 396.87497 423.3333 L 317.49997 423.3333 Q 238.12498 423.3333 211.66666 370.41666 Q 185.20833 343.9583 185.20833 343.9583 L 158.74998 317.49997 L 105.83333 343.9583 L 52.916664 343.9583 L 52.916664 317.49997 L 79.37499 317.49997 L 79.37499 317.49997 L 79.37499 317.49997 L 79.37499 291.04166 L 79.37499 291.04166 L 52.916664 291.04166 L 52.916664 264.5833 L 52.916664 264.5833 L 26.458332 264.5833 L 26.458332 264.5833 L 26.458332 264.5833 L 26.458332 238.12498 L 26.458332 238.12498 L 0.0 238.12498 L 0.0 211.66666 L 0.0 211.66666 L 0.0 211.66666 L 52.916664 211.66666 L 105.83333 211.66666 L 105.83333 211.66666 L 132.29166 211.66666 L 132.29166 158.74998 L 132.29166 132.29166 L 291.04166 105.83333 Q 423.3333 79.37499 423.3333 52.916664 L 423.3333 26.458332 L 449.79166 26.458332 Q 502.7083 0.0 608.5416 0.0 z" svg:height="4.233333mm" draw:style-name="style-427" svg:viewBox="0.0 0.0 846.6666 423.3333" svg:width="8.466666mm" svg:x="183.35625mm" svg:y="284.16248mm"/>
          <draw:path svg:d="M 158.74998 0.0 L 158.74998 0.0 L 211.66666 26.458332 Q 264.5833 26.458332 264.5833 52.916664 Q 291.04166 79.37499 317.49997 52.916664 Q 370.41666 26.458332 396.87497 26.458332 L 423.3333 26.458332 L 423.3333 26.458332 Q 423.3333 26.458332 423.3333 52.916664 L 449.79166 52.916664 L 476.24997 79.37499 Q 529.1666 79.37499 476.24997 105.83333 Q 449.79166 105.83333 449.79166 132.29166 Q 449.79166 158.74998 476.24997 185.20833 Q 529.1666 185.20833 502.7083 185.20833 Q 502.7083 185.20833 529.1666 211.66666 L 555.625 211.66666 L 582.0833 238.12498 Q 582.0833 238.12498 608.5416 238.12498 L 608.5416 264.5833 L 582.0833 264.5833 L 555.625 264.5833 L 529.1666 264.5833 Q 529.1666 238.12498 317.49997 264.5833 L 105.83333 291.04166 L 79.37499 264.5833 L 52.916664 238.12498 L 52.916664 238.12498 L 52.916664 238.12498 L 26.458332 238.12498 L 26.458332 238.12498 L 26.458332 211.66666 L 0.0 211.66666 L 0.0 211.66666 L 0.0 211.66666 L 0.0 185.20833 L 0.0 132.29166 L 26.458332 132.29166 Q 26.458332 132.29166 52.916664 105.83333 Q 105.83333 79.37499 105.83333 52.916664 L 105.83333 26.458332 L 105.83333 26.458332 L 132.29166 26.458332 L 158.74998 26.458332 Q 158.74998 26.458332 158.74998 0.0 z" svg:height="2.9104166mm" draw:style-name="style-428" svg:viewBox="0.0 0.0 608.5416 291.04166" svg:width="6.0854163mm" svg:x="48.68333mm" svg:y="305.59372mm"/>
          <draw:path svg:d="M 132.29166 0.0 L 185.20833 0.0 L 343.9583 0.0 Q 502.7083 0.0 502.7083 0.0 L 502.7083 26.458332 L 449.79166 105.83333 Q 396.87497 211.66666 370.41666 211.66666 Q 343.9583 211.66666 343.9583 185.20833 L 343.9583 185.20833 L 317.49997 185.20833 Q 317.49997 211.66666 185.20833 211.66666 L 26.458332 211.66666 L 26.458332 211.66666 Q 26.458332 211.66666 0.0 185.20833 L 0.0 158.74998 L 0.0 158.74998 Q 26.458332 132.29166 26.458332 105.83333 L 26.458332 105.83333 L 26.458332 105.83333 Q 26.458332 105.83333 52.916664 79.37499 Q 79.37499 79.37499 79.37499 52.916664 Q 79.37499 26.458332 132.29166 0.0 z" svg:height="2.1166666mm" draw:style-name="style-429" svg:viewBox="0.0 0.0 502.7083 211.66666" svg:width="5.027083mm" svg:x="53.710415mm" svg:y="292.09998mm"/>
          <draw:path svg:d="M 476.24997 26.458332 L 476.24997 26.458332 L 423.3333 52.916664 Q 370.41666 79.37499 317.49997 105.83333 L 291.04166 132.29166 L 264.5833 132.29166 L 238.12498 132.29166 L 211.66666 158.74998 Q 211.66666 185.20833 211.66666 185.20833 L 211.66666 211.66666 L 211.66666 211.66666 Q 211.66666 211.66666 185.20833 238.12498 L 185.20833 238.12498 L 158.74998 238.12498 L 158.74998 238.12498 L 158.74998 211.66666 Q 158.74998 185.20833 105.83333 185.20833 L 79.37499 211.66666 L 79.37499 185.20833 Q 79.37499 158.74998 105.83333 158.74998 Q 132.29166 132.29166 79.37499 105.83333 L 26.458332 79.37499 L 26.458332 52.916664 L 0.0 52.916664 L 0.0 52.916664 L 0.0 26.458332 L 0.0 26.458332 L 0.0 26.458332 L 158.74998 0.0 Q 291.04166 -26.458332 370.41666 0.0 Q 476.24997 0.0 476.24997 26.458332 z" svg:height="2.38125mm" draw:style-name="style-430" svg:viewBox="0.0 0.0 476.24997 238.12498" svg:width="4.7625mm" svg:x="48.154163mm" svg:y="303.47708mm"/>
          <draw:path svg:d="M 264.5833 26.458332 L 264.5833 0.0 L 264.5833 0.0 L 264.5833 0.0 L 291.04166 0.0 L 291.04166 26.458332 L 291.04166 26.458332 L 317.49997 26.458332 L 343.9583 26.458332 Q 396.87497 26.458332 396.87497 79.37499 L 396.87497 132.29166 L 476.24997 132.29166 Q 582.0833 105.83333 582.0833 79.37499 Q 608.5416 79.37499 634.99994 79.37499 Q 634.99994 79.37499 661.4583 105.83333 L 687.9166 105.83333 L 687.9166 105.83333 Q 687.9166 105.83333 714.37494 132.29166 L 714.37494 132.29166 L 687.9166 132.29166 L 634.99994 132.29166 L 608.5416 158.74998 L 582.0833 158.74998 L 582.0833 185.20833 L 582.0833 211.66666 L 608.5416 211.66666 L 634.99994 211.66666 L 634.99994 238.12498 L 634.99994 264.5833 L 661.4583 264.5833 L 661.4583 291.04166 L 687.9166 291.04166 L 714.37494 291.04166 L 714.37494 317.49997 L 714.37494 317.49997 L 476.24997 317.49997 Q 211.66666 343.9583 105.83333 343.9583 L 0.0 343.9583 L 0.0 291.04166 L 0.0 264.5833 L 0.0 264.5833 L 0.0 264.5833 L 0.0 238.12498 L 0.0 238.12498 L 0.0 238.12498 L 0.0 238.12498 L 0.0 238.12498 L 0.0 238.12498 L 26.458332 211.66666 L 52.916664 185.20833 L 52.916664 185.20833 L 52.916664 185.20833 L 52.916664 185.20833 L 52.916664 185.20833 L 79.37499 185.20833 L 79.37499 185.20833 L 52.916664 158.74998 L 26.458332 132.29166 L 26.458332 132.29166 L 52.916664 132.29166 L 52.916664 132.29166 L 52.916664 132.29166 L 158.74998 79.37499 Q 264.5833 52.916664 264.5833 26.458332 z" svg:height="3.439583mm" draw:style-name="style-431" svg:viewBox="0.0 0.0 714.37494 343.9583" svg:width="7.1437497mm" svg:x="165.62915mm" svg:y="143.66875mm"/>
          <draw:path svg:d="M 502.7083 0.0 L 502.7083 0.0 L 502.7083 0.0 Q 502.7083 0.0 502.7083 26.458332 L 476.24997 26.458332 L 449.79166 26.458332 Q 449.79166 52.916664 449.79166 52.916664 L 476.24997 52.916664 L 502.7083 52.916664 L 502.7083 52.916664 L 502.7083 52.916664 L 502.7083 52.916664 L 502.7083 79.37499 L 502.7083 79.37499 L 529.1666 158.74998 L 529.1666 211.66666 L 502.7083 211.66666 Q 449.79166 211.66666 449.79166 238.12498 L 423.3333 238.12498 L 396.87497 238.12498 L 370.41666 211.66666 L 343.9583 211.66666 Q 291.04166 211.66666 211.66666 211.66666 Q 132.29166 211.66666 79.37499 158.74998 L 0.0 105.83333 L 52.916664 105.83333 Q 105.83333 105.83333 105.83333 79.37499 Q 132.29166 79.37499 105.83333 52.916664 L 79.37499 26.458332 L 79.37499 26.458332 L 79.37499 0.0 L 185.20833 0.0 L 291.04166 0.0 L 396.87497 0.0 Q 502.7083 0.0 502.7083 0.0 z" svg:height="2.38125mm" draw:style-name="style-432" svg:viewBox="0.0 0.0 529.1666 238.12498" svg:width="5.2916665mm" svg:x="165.36458mm" svg:y="283.63333mm"/>
          <draw:path svg:d="M 185.20833 0.0 L 211.66666 0.0 L 211.66666 0.0 Q 211.66666 26.458332 238.12498 26.458332 L 238.12498 26.458332 L 238.12498 26.458332 L 264.5833 26.458332 L 264.5833 26.458332 Q 264.5833 26.458332 291.04166 52.916664 L 291.04166 52.916664 L 291.04166 52.916664 Q 291.04166 79.37499 291.04166 79.37499 L 317.49997 79.37499 L 317.49997 79.37499 Q 317.49997 79.37499 343.9583 105.83333 L 343.9583 105.83333 L 343.9583 105.83333 Q 370.41666 132.29166 370.41666 105.83333 L 370.41666 105.83333 L 396.87497 105.83333 L 396.87497 105.83333 L 396.87497 132.29166 L 396.87497 132.29166 L 396.87497 211.66666 Q 423.3333 291.04166 449.79166 291.04166 L 502.7083 291.04166 L 502.7083 291.04166 Q 529.1666 291.04166 555.625 264.5833 L 608.5416 238.12498 L 608.5416 238.12498 L 634.99994 238.12498 L 608.5416 291.04166 Q 582.0833 343.9583 555.625 343.9583 L 502.7083 343.9583 L 449.79166 343.9583 L 396.87497 343.9583 L 370.41666 343.9583 L 343.9583 343.9583 L 343.9583 317.49997 L 343.9583 317.49997 L 317.49997 317.49997 L 317.49997 291.04166 L 317.49997 291.04166 Q 291.04166 291.04166 291.04166 238.12498 Q 264.5833 185.20833 238.12498 185.20833 Q 185.20833 185.20833 185.20833 158.74998 Q 185.20833 132.29166 185.20833 105.83333 L 158.74998 79.37499 L 132.29166 79.37499 L 79.37499 79.37499 L 26.458332 79.37499 Q 0.0 79.37499 0.0 79.37499 L 0.0 79.37499 L 26.458332 79.37499 L 26.458332 79.37499 L 26.458332 79.37499 Q 26.458332 52.916664 52.916664 52.916664 L 52.916664 52.916664 L 105.83333 26.458332 Q 158.74998 -26.458332 185.20833 0.0 z" svg:height="3.439583mm" draw:style-name="style-433" svg:viewBox="0.0 0.0 634.99994 343.9583" svg:width="6.3499994mm" svg:x="68.52708mm" svg:y="143.66875mm"/>
          <draw:path svg:d="M 26.458332 26.458332 L 26.458332 0.0 L 52.916664 0.0 L 105.83333 0.0 L 211.66666 0.0 Q 317.49997 26.458332 317.49997 52.916664 Q 343.9583 52.916664 396.87497 79.37499 L 449.79166 79.37499 L 476.24997 79.37499 Q 502.7083 105.83333 529.1666 105.83333 L 529.1666 105.83333 L 555.625 79.37499 L 582.0833 79.37499 L 582.0833 105.83333 Q 555.625 105.83333 582.0833 132.29166 Q 608.5416 158.74998 608.5416 158.74998 L 608.5416 158.74998 L 582.0833 158.74998 L 529.1666 158.74998 L 423.3333 158.74998 Q 317.49997 158.74998 264.5833 158.74998 L 211.66666 158.74998 L 211.66666 132.29166 L 211.66666 132.29166 L 185.20833 132.29166 L 185.20833 105.83333 L 158.74998 105.83333 Q 105.83333 105.83333 52.916664 105.83333 L 0.0 105.83333 L 0.0 79.37499 Q 0.0 52.916664 26.458332 26.458332 z" svg:height="1.5874999mm" draw:style-name="style-434" svg:viewBox="0.0 0.0 608.5416 158.74998" svg:width="6.0854163mm" svg:x="106.362495mm" svg:y="266.1708mm"/>
          <draw:path svg:d="M 793.74994 26.458332 L 820.2083 0.0 L 846.6666 26.458332 Q 846.6666 52.916664 846.6666 52.916664 L 873.12494 52.916664 L 899.5833 52.916664 Q 926.0416 52.916664 926.0416 79.37499 Q 952.49994 105.83333 952.49994 105.83333 L 952.49994 105.83333 L 978.95825 132.29166 Q 1005.4166 132.29166 1005.4166 185.20833 L 1005.4166 238.12498 L 1005.4166 238.12498 Q 1005.4166 238.12498 899.5833 238.12498 Q 793.74994 238.12498 793.74994 211.66666 Q 793.74994 185.20833 687.9166 158.74998 Q 582.0833 158.74998 582.0833 211.66666 Q 582.0833 264.5833 291.04166 317.49997 L 0.0 343.9583 L 0.0 343.9583 Q 26.458332 317.49997 79.37499 291.04166 L 158.74998 238.12498 L 158.74998 238.12498 L 158.74998 211.66666 L 158.74998 211.66666 L 158.74998 211.66666 L 185.20833 185.20833 L 185.20833 158.74998 L 105.83333 158.74998 L 0.0 158.74998 L 0.0 158.74998 L 0.0 158.74998 L 52.916664 132.29166 L 79.37499 105.83333 L 343.9583 105.83333 Q 582.0833 79.37499 634.99994 105.83333 Q 687.9166 132.29166 714.37494 105.83333 Q 740.8333 52.916664 740.8333 52.916664 Q 767.2916 52.916664 767.2916 52.916664 L 767.2916 52.916664 L 767.2916 52.916664 Q 793.74994 52.916664 793.74994 26.458332 z M 846.6666 185.20833 Q 846.6666 185.20833 873.12494 185.20833 Q 873.12494 211.66666 846.6666 211.66666 Q 846.6666 211.66666 846.6666 185.20833 z" svg:height="3.439583mm" draw:style-name="style-435" svg:viewBox="0.0 0.0 1005.4166 343.9583" svg:width="10.054166mm" svg:x="92.604164mm" svg:y="305.32916mm"/>
          <draw:path svg:d="M 476.24997 0.0 L 502.7083 0.0 L 502.7083 52.916664 Q 502.7083 79.37499 555.625 105.83333 Q 608.5416 132.29166 608.5416 132.29166 L 634.99994 132.29166 L 634.99994 132.29166 L 634.99994 158.74998 L 634.99994 158.74998 Q 608.5416 158.74998 634.99994 185.20833 Q 661.4583 211.66666 582.0833 238.12498 L 529.1666 238.12498 L 476.24997 238.12498 Q 423.3333 238.12498 317.49997 238.12498 L 211.66666 238.12498 L 185.20833 238.12498 Q 185.20833 238.12498 79.37499 238.12498 Q 0.0 238.12498 0.0 211.66666 L 0.0 185.20833 L 52.916664 185.20833 L 105.83333 185.20833 L 132.29166 158.74998 L 158.74998 158.74998 L 291.04166 158.74998 Q 423.3333 158.74998 423.3333 132.29166 Q 423.3333 79.37499 343.9583 79.37499 L 291.04166 52.916664 L 291.04166 26.458332 Q 291.04166 26.458332 317.49997 26.458332 L 317.49997 26.458332 L 317.49997 26.458332 L 343.9583 26.458332 L 343.9583 26.458332 L 343.9583 26.458332 L 396.87497 26.458332 Q 449.79166 26.458332 476.24997 0.0 z" svg:height="2.38125mm" draw:style-name="style-436" svg:viewBox="0.0 0.0 634.99994 238.12498" svg:width="6.3499994mm" svg:x="211.93124mm" svg:y="269.08124mm"/>
          <draw:path svg:d="M 343.9583 26.458332 L 370.41666 26.458332 L 396.87497 105.83333 Q 423.3333 158.74998 476.24997 185.20833 Q 502.7083 211.66666 582.0833 211.66666 L 634.99994 211.66666 L 582.0833 211.66666 Q 502.7083 238.12498 502.7083 264.5833 Q 476.24997 317.49997 502.7083 370.41666 L 502.7083 423.3333 L 502.7083 529.1666 L 502.7083 634.99994 L 476.24997 687.9166 Q 476.24997 740.8333 423.3333 740.8333 Q 370.41666 767.2916 370.41666 793.74994 L 370.41666 846.6666 L 343.9583 846.6666 L 343.9583 846.6666 L 343.9583 873.12494 L 370.41666 873.12494 L 370.41666 899.5833 L 370.41666 899.5833 L 343.9583 926.0416 L 343.9583 952.49994 L 370.41666 952.49994 L 396.87497 952.49994 L 396.87497 978.95825 L 370.41666 978.95825 L 370.41666 978.95825 L 370.41666 1005.4166 L 343.9583 1005.4166 L 317.49997 1005.4166 L 317.49997 899.5833 Q 317.49997 767.2916 264.5833 740.8333 L 211.66666 714.37494 L 211.66666 687.9166 L 211.66666 661.4583 L 158.74998 661.4583 L 132.29166 634.99994 L 132.29166 634.99994 L 105.83333 634.99994 L 105.83333 634.99994 L 105.83333 634.99994 L 158.74998 634.99994 Q 211.66666 608.5416 211.66666 582.0833 L 211.66666 555.625 L 132.29166 555.625 Q 52.916664 582.0833 26.458332 582.0833 L 0.0 582.0833 L 0.0 529.1666 Q 0.0 449.79166 26.458332 370.41666 L 26.458332 264.5833 L 26.458332 264.5833 L 52.916664 264.5833 L 52.916664 264.5833 Q 52.916664 238.12498 26.458332 238.12498 L 26.458332 238.12498 L 26.458332 211.66666 Q 26.458332 158.74998 79.37499 132.29166 Q 132.29166 105.83333 158.74998 132.29166 Q 185.20833 132.29166 211.66666 52.916664 Q 211.66666 0.0 264.5833 0.0 Q 317.49997 0.0 343.9583 26.458332 z M 238.12498 52.916664 Q 238.12498 52.916664 238.12498 26.458332 Q 264.5833 26.458332 264.5833 52.916664 Q 264.5833 52.916664 238.12498 52.916664 z" svg:height="10.054166mm" draw:style-name="style-437" svg:viewBox="0.0 0.0 634.99994 1005.4166" svg:width="6.3499994mm" svg:x="209.54999mm" svg:y="198.43748mm"/>
          <draw:path svg:d="M 211.66666 26.458332 L 291.04166 26.458332 L 291.04166 52.916664 L 291.04166 79.37499 L 291.04166 79.37499 L 291.04166 105.83333 L 291.04166 105.83333 Q 264.5833 105.83333 264.5833 105.83333 L 264.5833 132.29166 L 132.29166 132.29166 L 0.0 132.29166 L 0.0 105.83333 Q 0.0 105.83333 0.0 52.916664 L 26.458332 26.458332 L 79.37499 26.458332 L 132.29166 0.0 L 158.74998 0.0 Q 158.74998 0.0 211.66666 26.458332 z" svg:height="1.3229166mm" draw:style-name="style-438" svg:viewBox="0.0 0.0 291.04166 132.29166" svg:width="2.9104166mm" svg:x="183.62082mm" svg:y="311.67914mm"/>
          <draw:path svg:d="M 0.0 79.37499 L 0.0 0.0 L 79.37499 52.916664 Q 158.74998 105.83333 158.74998 79.37499 Q 158.74998 52.916664 185.20833 105.83333 Q 211.66666 132.29166 211.66666 158.74998 L 211.66666 185.20833 L 238.12498 158.74998 Q 264.5833 132.29166 264.5833 132.29166 L 264.5833 132.29166 L 291.04166 238.12498 Q 317.49997 343.9583 317.49997 370.41666 L 317.49997 396.87497 L 317.49997 396.87497 Q 291.04166 423.3333 185.20833 423.3333 L 79.37499 423.3333 L 79.37499 423.3333 L 52.916664 423.3333 L 52.916664 582.0833 L 52.916664 740.8333 L 52.916664 740.8333 L 52.916664 740.8333 L 26.458332 793.74994 L 0.0 873.12494 L 0.0 529.1666 L 0.0 158.74998 L 0.0 79.37499 z" svg:height="8.73125mm" draw:style-name="style-439" svg:viewBox="0.0 0.0 317.49997 873.12494" svg:width="3.1749997mm" svg:x="187.85416mm" svg:y="149.22499mm"/>
          <draw:path svg:d="M 132.29166 26.458332 L 158.74998 0.0 L 185.20833 0.0 Q 211.66666 0.0 211.66666 26.458332 Q 211.66666 52.916664 264.5833 52.916664 Q 317.49997 79.37499 317.49997 79.37499 L 317.49997 79.37499 L 291.04166 79.37499 Q 264.5833 79.37499 264.5833 105.83333 Q 264.5833 132.29166 317.49997 132.29166 Q 370.41666 132.29166 370.41666 158.74998 Q 370.41666 185.20833 423.3333 185.20833 L 449.79166 185.20833 L 449.79166 211.66666 L 423.3333 238.12498 L 423.3333 238.12498 L 423.3333 238.12498 L 423.3333 264.5833 L 423.3333 264.5833 L 396.87497 291.04166 Q 370.41666 291.04166 370.41666 291.04166 L 370.41666 317.49997 L 370.41666 317.49997 L 343.9583 317.49997 L 291.04166 317.49997 Q 238.12498 317.49997 238.12498 291.04166 Q 238.12498 238.12498 211.66666 238.12498 L 158.74998 211.66666 L 158.74998 211.66666 Q 158.74998 185.20833 105.83333 185.20833 L 79.37499 185.20833 L 79.37499 185.20833 Q 79.37499 185.20833 52.916664 158.74998 Q 26.458332 158.74998 0.0 132.29166 L 0.0 79.37499 L 0.0 79.37499 Q 26.458332 79.37499 52.916664 79.37499 Q 105.83333 79.37499 132.29166 26.458332 z" svg:height="3.1749997mm" draw:style-name="style-440" svg:viewBox="0.0 0.0 449.79166 317.49997" svg:width="4.497916mm" svg:x="125.94166mm" svg:y="294.48123mm"/>
          <draw:path svg:d="M 211.66666 52.916664 L 238.12498 0.0 L 238.12498 52.916664 L 238.12498 79.37499 L 264.5833 79.37499 L 264.5833 105.83333 L 264.5833 105.83333 L 238.12498 105.83333 L 238.12498 158.74998 L 238.12498 185.20833 L 264.5833 211.66666 L 291.04166 264.5833 L 291.04166 264.5833 L 291.04166 264.5833 L 343.9583 264.5833 Q 396.87497 264.5833 423.3333 211.66666 Q 423.3333 158.74998 449.79166 185.20833 Q 449.79166 185.20833 476.24997 211.66666 L 476.24997 211.66666 L 476.24997 343.9583 Q 449.79166 476.24997 449.79166 529.1666 Q 449.79166 555.625 423.3333 555.625 L 423.3333 555.625 L 423.3333 529.1666 Q 423.3333 476.24997 238.12498 476.24997 L 79.37499 476.24997 L 79.37499 476.24997 L 79.37499 449.79166 L 52.916664 449.79166 L 52.916664 423.3333 L 52.916664 423.3333 L 26.458332 423.3333 L 26.458332 370.41666 L 26.458332 343.9583 L 0.0 317.49997 L 0.0 291.04166 L 79.37499 291.04166 Q 158.74998 264.5833 158.74998 264.5833 L 185.20833 264.5833 L 185.20833 238.12498 L 185.20833 211.66666 L 185.20833 158.74998 L 185.20833 79.37499 L 185.20833 79.37499 Q 185.20833 79.37499 211.66666 52.916664 z" svg:height="5.5562496mm" draw:style-name="style-441" svg:viewBox="0.0 0.0 476.24997 555.625" svg:width="4.7625mm" svg:x="122.502075mm" svg:y="153.98749mm"/>
          <draw:path svg:d="M 238.12498 26.458332 L 449.79166 0.0 L 423.3333 26.458332 Q 396.87497 79.37499 396.87497 105.83333 Q 396.87497 132.29166 370.41666 132.29166 L 370.41666 158.74998 L 343.9583 158.74998 L 343.9583 158.74998 L 317.49997 158.74998 L 291.04166 132.29166 L 264.5833 132.29166 L 238.12498 132.29166 L 158.74998 132.29166 Q 79.37499 132.29166 26.458332 132.29166 L 0.0 105.83333 L 26.458332 105.83333 Q 26.458332 79.37499 26.458332 79.37499 Q 52.916664 79.37499 238.12498 26.458332 z" svg:height="1.5874999mm" draw:style-name="style-442" svg:viewBox="0.0 0.0 449.79166 158.74998" svg:width="4.497916mm" svg:x="53.181248mm" svg:y="283.36874mm"/>
          <draw:path svg:d="M 291.04166 0.0 L 343.9583 0.0 L 370.41666 26.458332 Q 423.3333 52.916664 476.24997 79.37499 Q 502.7083 79.37499 502.7083 105.83333 Q 529.1666 132.29166 529.1666 158.74998 L 529.1666 158.74998 L 529.1666 158.74998 Q 529.1666 158.74998 317.49997 158.74998 L 132.29166 185.20833 L 132.29166 185.20833 Q 132.29166 158.74998 52.916664 158.74998 Q 0.0 105.83333 0.0 105.83333 Q 26.458332 105.83333 26.458332 52.916664 L 26.458332 0.0 L 132.29166 0.0 Q 238.12498 0.0 291.04166 0.0 z" svg:height="1.8520832mm" draw:style-name="style-443" svg:viewBox="0.0 0.0 529.1666 185.20833" svg:width="5.2916665mm" svg:x="213.78333mm" svg:y="271.4625mm"/>
          <draw:path svg:d="M 211.66666 185.20833 L 132.29166 211.66666 L 132.29166 211.66666 L 132.29166 211.66666 L 79.37499 211.66666 Q 26.458332 211.66666 0.0 211.66666 Q -26.458332 211.66666 52.916664 185.20833 L 158.74998 132.29166 L 211.66666 105.83333 Q 264.5833 105.83333 317.49997 52.916664 Q 370.41666 0.0 396.87497 0.0 Q 423.3333 0.0 423.3333 52.916664 Q 396.87497 105.83333 370.41666 105.83333 Q 317.49997 105.83333 317.49997 132.29166 Q 317.49997 158.74998 291.04166 158.74998 Q 264.5833 158.74998 211.66666 185.20833 z" svg:height="2.1166666mm" draw:style-name="style-444" svg:viewBox="0.0 0.0 423.3333 211.66666" svg:width="4.233333mm" svg:x="218.01666mm" svg:y="179.3875mm"/>
          <draw:path svg:d="M 291.04166 0.0 L 291.04166 0.0 L 343.9583 0.0 L 396.87497 0.0 L 396.87497 0.0 L 423.3333 0.0 L 449.79166 0.0 L 449.79166 0.0 L 449.79166 52.916664 Q 449.79166 132.29166 423.3333 132.29166 Q 396.87497 132.29166 396.87497 158.74998 Q 396.87497 185.20833 476.24997 185.20833 Q 555.625 185.20833 555.625 211.66666 L 555.625 211.66666 L 502.7083 211.66666 Q 449.79166 238.12498 476.24997 264.5833 Q 502.7083 317.49997 423.3333 343.9583 L 343.9583 343.9583 L 343.9583 343.9583 L 343.9583 343.9583 L 291.04166 343.9583 Q 238.12498 343.9583 264.5833 291.04166 Q 291.04166 238.12498 185.20833 185.20833 L 79.37499 158.74998 L 26.458332 158.74998 L 0.0 158.74998 L 0.0 132.29166 L 26.458332 105.83333 L 26.458332 105.83333 L 26.458332 79.37499 L 26.458332 79.37499 L 26.458332 79.37499 L 26.458332 79.37499 L 26.458332 79.37499 L 52.916664 79.37499 L 79.37499 79.37499 L 158.74998 79.37499 Q 238.12498 79.37499 238.12498 52.916664 Q 238.12498 26.458332 264.5833 26.458332 Q 291.04166 26.458332 291.04166 0.0 z" svg:height="3.439583mm" draw:style-name="style-445" svg:viewBox="0.0 0.0 555.625 343.9583" svg:width="5.5562496mm" svg:x="212.98958mm" svg:y="259.02707mm"/>
          <draw:path svg:d="M 132.29166 26.458332 L 132.29166 0.0 L 158.74998 0.0 L 185.20833 26.458332 L 238.12498 26.458332 Q 264.5833 26.458332 264.5833 52.916664 Q 264.5833 79.37499 317.49997 79.37499 Q 370.41666 79.37499 449.79166 105.83333 L 502.7083 105.83333 L 502.7083 132.29166 L 502.7083 132.29166 L 449.79166 132.29166 Q 370.41666 132.29166 396.87497 185.20833 Q 396.87497 211.66666 423.3333 238.12498 L 423.3333 264.5833 L 370.41666 264.5833 Q 317.49997 238.12498 238.12498 238.12498 L 185.20833 185.20833 L 158.74998 185.20833 L 132.29166 185.20833 L 79.37499 185.20833 Q 0.0 185.20833 0.0 158.74998 Q 0.0 132.29166 52.916664 105.83333 L 105.83333 79.37499 L 132.29166 79.37499 Q 132.29166 79.37499 132.29166 26.458332 z" svg:height="2.6458333mm" draw:style-name="style-446" svg:viewBox="0.0 0.0 502.7083 264.5833" svg:width="5.027083mm" svg:x="184.41457mm" svg:y="280.19373mm"/>
          <draw:path svg:d="M 343.9583 0.0 L 343.9583 0.0 L 343.9583 0.0 L 343.9583 0.0 L 370.41666 0.0 L 370.41666 26.458332 L 396.87497 26.458332 L 449.79166 26.458332 L 449.79166 52.916664 L 449.79166 52.916664 L 423.3333 52.916664 L 423.3333 79.37499 L 423.3333 79.37499 L 396.87497 79.37499 L 396.87497 79.37499 L 396.87497 79.37499 L 449.79166 105.83333 L 476.24997 105.83333 L 502.7083 185.20833 Q 502.7083 238.12498 529.1666 264.5833 L 555.625 264.5833 L 555.625 291.04166 L 555.625 343.9583 L 529.1666 343.9583 L 529.1666 343.9583 L 529.1666 370.41666 L 502.7083 370.41666 L 502.7083 370.41666 L 502.7083 396.87497 L 529.1666 396.87497 Q 555.625 396.87497 555.625 423.3333 L 555.625 423.3333 L 529.1666 423.3333 Q 502.7083 449.79166 449.79166 449.79166 Q 423.3333 449.79166 449.79166 476.24997 Q 476.24997 476.24997 476.24997 502.7083 Q 476.24997 529.1666 423.3333 502.7083 L 370.41666 502.7083 L 370.41666 502.7083 Q 343.9583 476.24997 264.5833 449.79166 L 185.20833 449.79166 L 185.20833 449.79166 Q 158.74998 449.79166 158.74998 423.3333 L 158.74998 423.3333 L 185.20833 423.3333 Q 238.12498 396.87497 238.12498 396.87497 Q 238.12498 396.87497 238.12498 343.9583 Q 185.20833 317.49997 132.29166 291.04166 L 79.37499 291.04166 L 52.916664 264.5833 L 26.458332 238.12498 L 26.458332 238.12498 L 26.458332 238.12498 L 0.0 238.12498 L 0.0 238.12498 L 0.0 211.66666 L 0.0 211.66666 L 52.916664 211.66666 L 105.83333 185.20833 L 132.29166 185.20833 L 158.74998 185.20833 L 185.20833 158.74998 Q 211.66666 158.74998 211.66666 132.29166 Q 211.66666 79.37499 238.12498 79.37499 Q 264.5833 79.37499 238.12498 52.916664 L 238.12498 26.458332 L 291.04166 26.458332 Q 343.9583 0.0 343.9583 0.0 z" svg:height="5.027083mm" draw:style-name="style-447" svg:viewBox="0.0 0.0 555.625 502.7083" svg:width="5.5562496mm" svg:x="184.94374mm" svg:y="288.13123mm"/>
          <draw:path svg:d="M 0.0 211.66666 L 0.0 0.0 L 105.83333 26.458332 Q 185.20833 52.916664 211.66666 52.916664 L 238.12498 52.916664 L 238.12498 291.04166 Q 211.66666 529.1666 211.66666 529.1666 L 211.66666 529.1666 L 211.66666 476.24997 L 211.66666 423.3333 L 105.83333 423.3333 L 26.458332 423.3333 L 26.458332 423.3333 Q 0.0 396.87497 0.0 211.66666 z" svg:height="5.2916665mm" draw:style-name="style-448" svg:viewBox="0.0 0.0 238.12498 529.1666" svg:width="2.38125mm" svg:x="135.99582mm" svg:y="87.84166mm"/>
          <draw:path svg:d="M 211.66666 52.916664 L 264.5833 52.916664 L 264.5833 79.37499 L 264.5833 105.83333 L 238.12498 105.83333 L 211.66666 105.83333 L 158.74998 105.83333 Q 105.83333 105.83333 52.916664 79.37499 L 0.0 79.37499 L 0.0 52.916664 L 0.0 26.458332 L 0.0 26.458332 Q 0.0 0.0 52.916664 0.0 L 79.37499 0.0 L 105.83333 0.0 Q 132.29166 0.0 132.29166 0.0 L 132.29166 0.0 L 158.74998 0.0 Q 158.74998 -26.458332 185.20833 0.0 Q 185.20833 52.916664 211.66666 52.916664 z" svg:height="1.0583333mm" draw:style-name="style-449" svg:viewBox="0.0 0.0 264.5833 105.83333" svg:width="2.6458333mm" svg:x="14.287499mm" svg:y="241.82915mm"/>
          <draw:path svg:d="M 476.24997 0.0 L 529.1666 0.0 L 555.625 0.0 Q 582.0833 0.0 582.0833 26.458332 L 582.0833 26.458332 L 582.0833 52.916664 L 582.0833 79.37499 L 634.99994 79.37499 L 661.4583 105.83333 L 661.4583 105.83333 L 661.4583 105.83333 L 634.99994 158.74998 Q 634.99994 185.20833 555.625 211.66666 Q 476.24997 238.12498 476.24997 264.5833 Q 476.24997 291.04166 476.24997 317.49997 L 476.24997 343.9583 L 476.24997 343.9583 L 449.79166 343.9583 L 343.9583 370.41666 Q 264.5833 396.87497 238.12498 396.87497 Q 238.12498 423.3333 211.66666 423.3333 L 211.66666 423.3333 L 158.74998 423.3333 Q 105.83333 423.3333 105.83333 396.87497 L 79.37499 396.87497 L 79.37499 370.41666 L 79.37499 343.9583 L 105.83333 343.9583 Q 105.83333 317.49997 158.74998 317.49997 Q 211.66666 317.49997 211.66666 291.04166 Q 211.66666 264.5833 105.83333 238.12498 L 0.0 211.66666 L 0.0 211.66666 L 0.0 211.66666 L 0.0 211.66666 L 0.0 211.66666 L 52.916664 185.20833 L 79.37499 185.20833 L 79.37499 158.74998 L 52.916664 132.29166 L 52.916664 132.29166 L 52.916664 132.29166 L 52.916664 105.83333 L 52.916664 105.83333 L 26.458332 105.83333 L 26.458332 105.83333 L 132.29166 79.37499 Q 238.12498 52.916664 264.5833 52.916664 L 317.49997 26.458332 L 370.41666 26.458332 Q 423.3333 0.0 476.24997 0.0 z" svg:height="4.233333mm" draw:style-name="style-450" svg:viewBox="0.0 0.0 661.4583 423.3333" svg:width="6.614583mm" svg:x="15.874999mm" svg:y="281.51666mm"/>
          <draw:path svg:d="M 423.3333 0.0 L 423.3333 0.0 L 449.79166 26.458332 Q 502.7083 26.458332 502.7083 52.916664 L 502.7083 52.916664 L 449.79166 52.916664 L 423.3333 79.37499 L 396.87497 79.37499 Q 343.9583 79.37499 370.41666 132.29166 Q 396.87497 211.66666 449.79166 211.66666 Q 502.7083 211.66666 502.7083 238.12498 Q 476.24997 291.04166 449.79166 291.04166 L 449.79166 291.04166 L 449.79166 291.04166 Q 449.79166 291.04166 317.49997 317.49997 L 185.20833 343.9583 L 185.20833 343.9583 Q 211.66666 343.9583 211.66666 317.49997 L 211.66666 317.49997 L 211.66666 291.04166 Q 238.12498 291.04166 238.12498 291.04166 Q 238.12498 291.04166 132.29166 238.12498 L 0.0 185.20833 L 0.0 158.74998 L 0.0 132.29166 L 26.458332 132.29166 L 52.916664 132.29166 L 52.916664 105.83333 L 79.37499 105.83333 L 79.37499 105.83333 L 79.37499 79.37499 L 79.37499 79.37499 L 79.37499 79.37499 L 52.916664 79.37499 L 52.916664 79.37499 L 52.916664 79.37499 Q 79.37499 52.916664 79.37499 52.916664 L 79.37499 52.916664 L 238.12498 26.458332 Q 396.87497 0.0 423.3333 0.0 z" svg:height="3.439583mm" draw:style-name="style-451" svg:viewBox="0.0 0.0 502.7083 343.9583" svg:width="5.027083mm" svg:x="80.16875mm" svg:y="246.85623mm"/>
          <draw:path svg:d="M 396.87497 0.0 L 423.3333 0.0 L 423.3333 26.458332 L 423.3333 52.916664 L 396.87497 105.83333 Q 370.41666 132.29166 370.41666 132.29166 L 370.41666 132.29166 L 317.49997 105.83333 Q 291.04166 105.83333 291.04166 158.74998 Q 291.04166 185.20833 211.66666 185.20833 L 105.83333 185.20833 L 105.83333 185.20833 Q 105.83333 158.74998 52.916664 158.74998 Q 0.0 132.29166 0.0 105.83333 L 0.0 79.37499 L 52.916664 79.37499 Q 79.37499 52.916664 105.83333 52.916664 Q 158.74998 0.0 238.12498 0.0 L 317.49997 0.0 L 343.9583 0.0 Q 370.41666 0.0 396.87497 0.0 z" svg:height="1.8520832mm" draw:style-name="style-452" svg:viewBox="0.0 0.0 423.3333 185.20833" svg:width="4.233333mm" svg:x="42.333332mm" svg:y="248.70831mm"/>
          <draw:path svg:d="M 238.12498 26.458332 L 291.04166 0.0 L 317.49997 26.458332 Q 343.9583 26.458332 343.9583 52.916664 L 370.41666 52.916664 L 423.3333 52.916664 Q 476.24997 52.916664 476.24997 79.37499 Q 449.79166 132.29166 582.0833 132.29166 L 687.9166 132.29166 L 687.9166 185.20833 Q 714.37494 211.66666 740.8333 211.66666 Q 767.2916 238.12498 767.2916 238.12498 L 767.2916 238.12498 L 740.8333 238.12498 Q 714.37494 238.12498 714.37494 264.5833 Q 714.37494 291.04166 582.0833 291.04166 L 423.3333 317.49997 L 396.87497 317.49997 Q 370.41666 343.9583 264.5833 343.9583 L 158.74998 343.9583 L 79.37499 343.9583 L 0.0 343.9583 L 0.0 343.9583 L 0.0 317.49997 L 26.458332 317.49997 L 26.458332 291.04166 L 26.458332 291.04166 L 0.0 291.04166 L 0.0 291.04166 L 0.0 291.04166 L 0.0 264.5833 L 0.0 264.5833 L 26.458332 264.5833 L 52.916664 264.5833 L 52.916664 238.12498 L 52.916664 185.20833 L 132.29166 185.20833 Q 211.66666 185.20833 211.66666 132.29166 Q 211.66666 105.83333 238.12498 105.83333 Q 264.5833 105.83333 264.5833 79.37499 Q 264.5833 52.916664 211.66666 26.458332 Q 158.74998 26.458332 238.12498 26.458332 z" svg:height="3.439583mm" draw:style-name="style-453" svg:viewBox="0.0 0.0 767.2916 343.9583" svg:width="7.6729164mm" svg:x="119.06249mm" svg:y="293.95206mm"/>
          <draw:path svg:d="M 476.24997 26.458332 L 502.7083 0.0 L 502.7083 0.0 L 529.1666 0.0 L 502.7083 105.83333 Q 449.79166 238.12498 423.3333 238.12498 Q 396.87497 291.04166 396.87497 291.04166 L 396.87497 291.04166 L 370.41666 291.04166 Q 343.9583 291.04166 238.12498 343.9583 Q 105.83333 396.87497 79.37499 396.87497 L 52.916664 396.87497 L 26.458332 396.87497 Q 0.0 396.87497 0.0 370.41666 Q 0.0 343.9583 132.29166 264.5833 Q 264.5833 185.20833 291.04166 185.20833 Q 291.04166 185.20833 343.9583 158.74998 L 423.3333 158.74998 L 449.79166 158.74998 L 449.79166 158.74998 L 449.79166 79.37499 Q 449.79166 26.458332 476.24997 26.458332 z" svg:height="3.9687498mm" draw:style-name="style-454" svg:viewBox="0.0 0.0 529.1666 396.87497" svg:width="5.2916665mm" svg:x="139.96457mm" svg:y="123.56041mm"/>
          <draw:path svg:d="M 238.12498 26.458332 L 264.5833 26.458332 L 264.5833 26.458332 Q 264.5833 52.916664 291.04166 52.916664 L 291.04166 52.916664 L 291.04166 79.37499 L 291.04166 105.83333 L 185.20833 105.83333 Q 105.83333 105.83333 105.83333 132.29166 L 105.83333 132.29166 L 79.37499 132.29166 Q 26.458332 105.83333 26.458332 105.83333 L 0.0 79.37499 L 26.458332 79.37499 Q 26.458332 52.916664 105.83333 26.458332 Q 185.20833 0.0 185.20833 0.0 Q 211.66666 26.458332 238.12498 26.458332 z" svg:height="1.3229166mm" draw:style-name="style-455" svg:viewBox="0.0 0.0 291.04166 132.29166" svg:width="2.9104166mm" svg:x="6.614583mm" svg:y="275.16666mm"/>
          <draw:path svg:d="M 502.7083 79.37499 L 502.7083 79.37499 L 502.7083 79.37499 Q 529.1666 52.916664 529.1666 52.916664 L 529.1666 52.916664 L 555.625 79.37499 Q 608.5416 105.83333 608.5416 132.29166 L 608.5416 158.74998 L 555.625 211.66666 Q 502.7083 264.5833 502.7083 317.49997 Q 502.7083 370.41666 476.24997 370.41666 Q 449.79166 396.87497 502.7083 423.3333 Q 502.7083 449.79166 529.1666 476.24997 Q 529.1666 476.24997 502.7083 502.7083 Q 449.79166 529.1666 449.79166 582.0833 Q 449.79166 608.5416 423.3333 608.5416 L 396.87497 634.99994 L 396.87497 634.99994 L 370.41666 634.99994 L 343.9583 634.99994 L 317.49997 634.99994 L 291.04166 634.99994 L 264.5833 634.99994 L 264.5833 687.9166 L 264.5833 714.37494 L 264.5833 714.37494 L 238.12498 714.37494 L 238.12498 714.37494 L 238.12498 740.8333 L 238.12498 740.8333 L 238.12498 740.8333 L 211.66666 714.37494 L 211.66666 687.9166 L 185.20833 687.9166 L 158.74998 687.9166 L 158.74998 634.99994 L 158.74998 608.5416 L 158.74998 582.0833 L 158.74998 582.0833 L 185.20833 582.0833 Q 185.20833 582.0833 185.20833 555.625 L 158.74998 555.625 L 158.74998 529.1666 L 132.29166 502.7083 L 132.29166 476.24997 Q 132.29166 449.79166 79.37499 476.24997 Q 52.916664 476.24997 52.916664 423.3333 Q 79.37499 370.41666 79.37499 343.9583 Q 79.37499 317.49997 79.37499 211.66666 L 79.37499 132.29166 L 79.37499 132.29166 Q 79.37499 105.83333 52.916664 105.83333 Q 26.458332 105.83333 26.458332 79.37499 Q 26.458332 52.916664 26.458332 52.916664 L 0.0 26.458332 L 26.458332 0.0 Q 79.37499 -26.458332 79.37499 0.0 Q 79.37499 26.458332 132.29166 52.916664 Q 185.20833 52.916664 185.20833 79.37499 Q 211.66666 105.83333 317.49997 79.37499 Q 449.79166 52.916664 449.79166 79.37499 Q 476.24997 105.83333 502.7083 105.83333 Q 502.7083 105.83333 502.7083 79.37499 z" svg:height="7.408333mm" draw:style-name="style-456" svg:viewBox="0.0 0.0 608.5416 740.8333" svg:width="6.0854163mm" svg:x="137.84792mm" svg:y="214.84166mm"/>
          <draw:path svg:d="M 291.04166 105.83333 L 291.04166 105.83333 L 238.12498 105.83333 Q 211.66666 105.83333 132.29166 105.83333 Q 79.37499 105.83333 52.916664 132.29166 L 26.458332 132.29166 L 26.458332 105.83333 Q 26.458332 52.916664 0.0 52.916664 L 0.0 26.458332 L 26.458332 0.0 Q 26.458332 0.0 132.29166 0.0 Q 238.12498 52.916664 264.5833 52.916664 Q 291.04166 79.37499 291.04166 105.83333 z" svg:height="1.3229166mm" draw:style-name="style-457" svg:viewBox="0.0 0.0 291.04166 132.29166" svg:width="2.9104166mm" svg:x="8.73125mm" svg:y="248.70831mm"/>
          <draw:path svg:d="M 661.4583 79.37499 L 661.4583 105.83333 L 634.99994 132.29166 Q 634.99994 132.29166 634.99994 158.74998 L 634.99994 185.20833 L 529.1666 185.20833 Q 423.3333 185.20833 423.3333 211.66666 Q 423.3333 238.12498 317.49997 264.5833 Q 238.12498 291.04166 264.5833 291.04166 Q 264.5833 291.04166 185.20833 343.9583 Q 105.83333 370.41666 105.83333 396.87497 L 105.83333 396.87497 L 105.83333 423.3333 Q 79.37499 449.79166 52.916664 449.79166 L 0.0 449.79166 L 0.0 449.79166 Q 0.0 449.79166 26.458332 423.3333 L 52.916664 423.3333 L 52.916664 396.87497 L 52.916664 370.41666 L 79.37499 343.9583 L 105.83333 317.49997 L 105.83333 317.49997 L 105.83333 291.04166 L 105.83333 291.04166 L 105.83333 291.04166 L 79.37499 291.04166 L 79.37499 291.04166 L 79.37499 264.5833 L 105.83333 264.5833 L 105.83333 264.5833 Q 105.83333 238.12498 52.916664 238.12498 L 26.458332 211.66666 L 26.458332 185.20833 Q 52.916664 185.20833 52.916664 132.29166 L 52.916664 79.37499 L 52.916664 79.37499 L 79.37499 79.37499 L 105.83333 52.916664 Q 132.29166 52.916664 132.29166 79.37499 Q 132.29166 105.83333 238.12498 79.37499 Q 370.41666 52.916664 370.41666 26.458332 Q 370.41666 -26.458332 529.1666 0.0 Q 687.9166 26.458332 687.9166 26.458332 Q 687.9166 52.916664 661.4583 79.37499 z" svg:height="4.497916mm" draw:style-name="style-458" svg:viewBox="0.0 0.0 687.9166 449.79166" svg:width="6.879166mm" svg:x="82.02083mm" svg:y="256.9104mm"/>
          <draw:path svg:d="M 158.74998 26.458332 L 264.5833 0.0 L 317.49997 0.0 Q 343.9583 0.0 370.41666 26.458332 Q 370.41666 52.916664 396.87497 52.916664 Q 423.3333 52.916664 423.3333 52.916664 L 423.3333 79.37499 L 370.41666 105.83333 Q 343.9583 105.83333 317.49997 105.83333 L 291.04166 105.83333 L 264.5833 105.83333 L 238.12498 105.83333 L 238.12498 132.29166 Q 264.5833 158.74998 264.5833 158.74998 L 264.5833 185.20833 L 264.5833 211.66666 Q 291.04166 211.66666 264.5833 238.12498 L 211.66666 238.12498 L 185.20833 238.12498 Q 158.74998 211.66666 105.83333 211.66666 Q 79.37499 211.66666 79.37499 158.74998 Q 79.37499 132.29166 52.916664 132.29166 L 26.458332 105.83333 L 26.458332 105.83333 Q 0.0 105.83333 0.0 105.83333 L 0.0 79.37499 L 26.458332 79.37499 Q 52.916664 52.916664 158.74998 26.458332 z" svg:height="2.38125mm" draw:style-name="style-459" svg:viewBox="0.0 0.0 423.3333 238.12498" svg:width="4.233333mm" svg:x="1.0583333mm" svg:y="269.34583mm"/>
          <draw:path svg:d="M 343.9583 26.458332 L 343.9583 26.458332 L 396.87497 79.37499 Q 476.24997 132.29166 502.7083 132.29166 L 555.625 132.29166 L 608.5416 185.20833 Q 661.4583 211.66666 687.9166 238.12498 L 687.9166 264.5833 L 661.4583 264.5833 Q 634.99994 238.12498 529.1666 238.12498 Q 423.3333 185.20833 396.87497 264.5833 L 396.87497 343.9583 L 370.41666 343.9583 Q 343.9583 343.9583 291.04166 317.49997 Q 264.5833 291.04166 238.12498 317.49997 L 211.66666 317.49997 L 211.66666 317.49997 Q 211.66666 343.9583 185.20833 343.9583 L 158.74998 343.9583 L 132.29166 343.9583 L 132.29166 343.9583 L 132.29166 317.49997 L 132.29166 317.49997 L 105.83333 317.49997 L 105.83333 291.04166 L 105.83333 291.04166 L 79.37499 291.04166 L 79.37499 291.04166 L 79.37499 291.04166 L 79.37499 238.12498 L 79.37499 211.66666 L 52.916664 211.66666 L 26.458332 185.20833 L 26.458332 185.20833 L 26.458332 185.20833 L 52.916664 185.20833 L 52.916664 185.20833 L 52.916664 158.74998 L 26.458332 158.74998 L 26.458332 158.74998 L 26.458332 132.29166 L 26.458332 132.29166 L 26.458332 132.29166 L 0.0 132.29166 L 0.0 132.29166 L 0.0 105.83333 L 0.0 105.83333 L 26.458332 105.83333 L 52.916664 132.29166 L 79.37499 132.29166 L 79.37499 132.29166 L 158.74998 105.83333 Q 238.12498 79.37499 238.12498 52.916664 Q 264.5833 26.458332 238.12498 26.458332 L 211.66666 0.0 L 291.04166 0.0 Q 343.9583 0.0 343.9583 26.458332 z" svg:height="3.439583mm" draw:style-name="style-460" svg:viewBox="0.0 0.0 687.9166 343.9583" svg:width="6.879166mm" svg:x="96.572914mm" svg:y="243.68124mm"/>
          <draw:path svg:d="M 370.41666 26.458332 L 396.87497 26.458332 L 449.79166 0.0 L 502.7083 0.0 L 502.7083 79.37499 L 502.7083 158.74998 L 370.41666 158.74998 Q 238.12498 132.29166 185.20833 132.29166 Q 158.74998 105.83333 105.83333 79.37499 L 52.916664 79.37499 L 79.37499 52.916664 Q 105.83333 26.458332 52.916664 26.458332 L 0.0 26.458332 L 0.0 26.458332 Q 0.0 26.458332 52.916664 0.0 L 79.37499 0.0 L 211.66666 0.0 Q 370.41666 26.458332 370.41666 26.458332 z" svg:height="1.5874999mm" draw:style-name="style-461" svg:viewBox="0.0 0.0 502.7083 158.74998" svg:width="5.027083mm" svg:x="218.54582mm" svg:y="281.25208mm"/>
          <draw:path svg:d="M 52.916664 0.0 L 52.916664 0.0 L 105.83333 26.458332 Q 132.29166 52.916664 132.29166 158.74998 Q 132.29166 264.5833 185.20833 291.04166 Q 211.66666 291.04166 211.66666 317.49997 Q 211.66666 343.9583 185.20833 343.9583 L 185.20833 343.9583 L 185.20833 343.9583 Q 185.20833 343.9583 158.74998 343.9583 L 132.29166 343.9583 L 132.29166 343.9583 L 132.29166 343.9583 L 105.83333 343.9583 Q 105.83333 343.9583 52.916664 370.41666 L 26.458332 370.41666 L 26.458332 343.9583 Q 0.0 343.9583 0.0 343.9583 L 0.0 343.9583 L 0.0 317.49997 L 0.0 291.04166 L 0.0 291.04166 Q 0.0 291.04166 52.916664 264.5833 Q 79.37499 238.12498 79.37499 211.66666 L 52.916664 185.20833 L 52.916664 185.20833 Q 52.916664 185.20833 52.916664 132.29166 L 26.458332 52.916664 L 26.458332 26.458332 Q 52.916664 0.0 52.916664 0.0 z" svg:height="3.7041664mm" draw:style-name="style-462" svg:viewBox="0.0 0.0 211.66666 370.41666" svg:width="2.1166666mm" svg:x="188.38332mm" svg:y="144.1979mm"/>
          <draw:path svg:d="M 317.49997 0.0 L 370.41666 0.0 L 370.41666 0.0 Q 370.41666 0.0 396.87497 26.458332 L 396.87497 52.916664 L 423.3333 79.37499 Q 423.3333 105.83333 423.3333 132.29166 L 423.3333 132.29166 L 449.79166 158.74998 L 449.79166 185.20833 L 476.24997 185.20833 L 529.1666 211.66666 L 476.24997 211.66666 L 423.3333 211.66666 L 423.3333 238.12498 L 423.3333 238.12498 L 423.3333 238.12498 Q 396.87497 264.5833 370.41666 264.5833 L 370.41666 264.5833 L 370.41666 238.12498 L 370.41666 211.66666 L 317.49997 211.66666 L 264.5833 211.66666 L 238.12498 211.66666 L 211.66666 211.66666 L 132.29166 211.66666 L 52.916664 211.66666 L 52.916664 185.20833 Q 52.916664 185.20833 26.458332 158.74998 Q 0.0 158.74998 0.0 132.29166 Q 0.0 105.83333 26.458332 105.83333 L 52.916664 79.37499 L 79.37499 52.916664 L 79.37499 26.458332 L 158.74998 26.458332 Q 264.5833 0.0 317.49997 0.0 z" svg:height="2.6458333mm" draw:style-name="style-463" svg:viewBox="0.0 0.0 529.1666 264.5833" svg:width="5.2916665mm" svg:x="113.77083mm" svg:y="262.99582mm"/>
          <draw:path svg:d="M 52.916664 26.458332 L 52.916664 0.0 L 158.74998 26.458332 Q 238.12498 52.916664 238.12498 26.458332 Q 238.12498 0.0 317.49997 0.0 L 370.41666 0.0 L 370.41666 26.458332 Q 370.41666 52.916664 423.3333 79.37499 Q 476.24997 79.37499 476.24997 105.83333 L 476.24997 105.83333 L 396.87497 132.29166 Q 317.49997 185.20833 343.9583 211.66666 Q 370.41666 238.12498 370.41666 238.12498 L 370.41666 238.12498 L 317.49997 238.12498 Q 291.04166 238.12498 185.20833 211.66666 L 79.37499 211.66666 L 52.916664 211.66666 L 52.916664 185.20833 L 52.916664 185.20833 L 52.916664 185.20833 L 26.458332 185.20833 L 26.458332 185.20833 L 26.458332 158.74998 L 0.0 158.74998 L 0.0 158.74998 L 0.0 158.74998 L 0.0 158.74998 L 0.0 132.29166 L 52.916664 132.29166 Q 79.37499 132.29166 79.37499 105.83333 Q 105.83333 105.83333 79.37499 79.37499 Q 52.916664 79.37499 52.916664 26.458332 z" svg:height="2.38125mm" draw:style-name="style-464" svg:viewBox="0.0 0.0 476.24997 238.12498" svg:width="4.7625mm" svg:x="38.629166mm" svg:y="249.50208mm"/>
          <draw:path svg:d="M 423.3333 26.458332 L 476.24997 26.458332 L 476.24997 52.916664 Q 449.79166 52.916664 502.7083 79.37499 Q 555.625 79.37499 555.625 105.83333 L 555.625 132.29166 L 529.1666 132.29166 Q 502.7083 105.83333 449.79166 105.83333 Q 396.87497 105.83333 396.87497 158.74998 Q 396.87497 185.20833 317.49997 185.20833 L 264.5833 185.20833 L 264.5833 185.20833 Q 238.12498 158.74998 105.83333 158.74998 L 0.0 158.74998 L 0.0 132.29166 L 0.0 132.29166 L 0.0 105.83333 L 0.0 79.37499 L 0.0 79.37499 L 0.0 52.916664 L 0.0 52.916664 L 0.0 52.916664 L 26.458332 52.916664 L 26.458332 52.916664 L 26.458332 26.458332 L 0.0 26.458332 L 0.0 26.458332 Q 0.0 0.0 0.0 0.0 L 0.0 0.0 L 26.458332 0.0 L 52.916664 0.0 L 211.66666 0.0 Q 370.41666 0.0 423.3333 26.458332 z" svg:height="1.8520832mm" draw:style-name="style-465" svg:viewBox="0.0 0.0 555.625 185.20833" svg:width="5.5562496mm" svg:x="178.32916mm" svg:y="296.3333mm"/>
          <draw:path svg:d="M 132.29166 0.0 L 132.29166 0.0 L 264.5833 26.458332 Q 396.87497 26.458332 423.3333 52.916664 L 449.79166 79.37499 L 502.7083 79.37499 L 529.1666 79.37499 L 582.0833 79.37499 Q 634.99994 79.37499 634.99994 52.916664 Q 608.5416 52.916664 608.5416 52.916664 L 608.5416 52.916664 L 608.5416 52.916664 Q 582.0833 26.458332 555.625 26.458332 L 555.625 0.0 L 608.5416 0.0 Q 634.99994 26.458332 714.37494 26.458332 L 767.2916 26.458332 L 767.2916 26.458332 L 767.2916 26.458332 L 767.2916 52.916664 L 767.2916 52.916664 L 740.8333 79.37499 L 740.8333 105.83333 L 767.2916 105.83333 L 820.2083 105.83333 L 767.2916 185.20833 Q 714.37494 238.12498 714.37494 238.12498 Q 714.37494 264.5833 714.37494 291.04166 L 714.37494 317.49997 L 740.8333 317.49997 L 740.8333 343.9583 L 740.8333 343.9583 L 714.37494 343.9583 L 714.37494 343.9583 L 714.37494 343.9583 L 714.37494 370.41666 L 740.8333 370.41666 L 740.8333 396.87497 Q 714.37494 423.3333 740.8333 449.79166 L 740.8333 449.79166 L 687.9166 449.79166 Q 634.99994 449.79166 502.7083 476.24997 Q 370.41666 502.7083 396.87497 502.7083 Q 423.3333 502.7083 423.3333 529.1666 L 423.3333 555.625 L 396.87497 555.625 Q 343.9583 529.1666 343.9583 582.0833 L 343.9583 634.99994 L 317.49997 634.99994 L 291.04166 634.99994 L 291.04166 608.5416 Q 291.04166 582.0833 264.5833 555.625 L 238.12498 555.625 L 238.12498 555.625 Q 211.66666 555.625 211.66666 476.24997 Q 211.66666 423.3333 132.29166 396.87497 L 26.458332 370.41666 L 26.458332 343.9583 Q 26.458332 317.49997 0.0 291.04166 L 0.0 291.04166 L 26.458332 291.04166 Q 79.37499 291.04166 79.37499 238.12498 L 79.37499 211.66666 L 79.37499 211.66666 L 79.37499 185.20833 L 79.37499 185.20833 L 79.37499 185.20833 L 79.37499 132.29166 Q 79.37499 105.83333 52.916664 105.83333 Q 52.916664 79.37499 52.916664 52.916664 L 52.916664 26.458332 L 79.37499 26.458332 L 79.37499 26.458332 L 105.83333 26.458332 Q 132.29166 26.458332 132.29166 0.0 z" svg:height="6.3499994mm" draw:style-name="style-466" svg:viewBox="0.0 0.0 820.2083 634.99994" svg:width="8.202083mm" svg:x="205.58124mm" svg:y="259.55624mm"/>
          <draw:path svg:d="M 264.5833 0.0 L 291.04166 0.0 L 423.3333 0.0 L 555.625 0.0 L 529.1666 26.458332 Q 502.7083 52.916664 529.1666 79.37499 Q 529.1666 105.83333 529.1666 105.83333 Q 529.1666 105.83333 529.1666 132.29166 L 502.7083 132.29166 L 502.7083 132.29166 Q 502.7083 105.83333 449.79166 132.29166 L 396.87497 132.29166 L 370.41666 158.74998 Q 317.49997 158.74998 343.9583 211.66666 Q 370.41666 238.12498 370.41666 264.5833 L 370.41666 264.5833 L 343.9583 264.5833 Q 317.49997 264.5833 317.49997 291.04166 Q 317.49997 291.04166 317.49997 317.49997 L 291.04166 317.49997 L 264.5833 317.49997 L 264.5833 317.49997 L 264.5833 317.49997 Q 264.5833 291.04166 264.5833 264.5833 Q 264.5833 238.12498 185.20833 211.66666 L 79.37499 211.66666 L 79.37499 185.20833 L 52.916664 185.20833 L 52.916664 158.74998 L 52.916664 132.29166 L 26.458332 132.29166 L 26.458332 105.83333 L 26.458332 105.83333 L 0.0 105.83333 L 0.0 105.83333 L 0.0 105.83333 L 0.0 79.37499 L 0.0 79.37499 L 52.916664 79.37499 Q 132.29166 79.37499 132.29166 52.916664 Q 132.29166 26.458332 158.74998 0.0 Q 211.66666 0.0 211.66666 0.0 L 211.66666 0.0 L 211.66666 0.0 Q 238.12498 0.0 264.5833 0.0 z" svg:height="3.1749997mm" draw:style-name="style-467" svg:viewBox="0.0 0.0 555.625 317.49997" svg:width="5.5562496mm" svg:x="206.37498mm" svg:y="308.50415mm"/>
          <draw:path svg:d="M 502.7083 79.37499 L 502.7083 79.37499 L 476.24997 105.83333 Q 449.79166 132.29166 476.24997 132.29166 Q 502.7083 158.74998 502.7083 317.49997 L 502.7083 476.24997 L 502.7083 502.7083 L 502.7083 529.1666 L 343.9583 529.1666 L 185.20833 529.1666 L 158.74998 529.1666 L 132.29166 555.625 L 105.83333 555.625 Q 79.37499 555.625 79.37499 529.1666 L 79.37499 529.1666 L 79.37499 343.9583 Q 79.37499 132.29166 26.458332 132.29166 L 0.0 132.29166 L 0.0 105.83333 L 0.0 105.83333 L 0.0 105.83333 L 0.0 79.37499 L 26.458332 79.37499 L 52.916664 79.37499 L 185.20833 79.37499 Q 291.04166 52.916664 291.04166 26.458332 Q 291.04166 26.458332 343.9583 0.0 Q 423.3333 0.0 423.3333 26.458332 Q 423.3333 52.916664 449.79166 52.916664 Q 476.24997 79.37499 502.7083 79.37499 z" svg:height="5.5562496mm" draw:style-name="style-468" svg:viewBox="0.0 0.0 502.7083 555.625" svg:width="5.027083mm" svg:x="188.11874mm" svg:y="100.27708mm"/>
          <draw:path svg:d="M 529.1666 0.0 L 529.1666 0.0 L 582.0833 0.0 L 634.99994 0.0 L 661.4583 26.458332 Q 687.9166 52.916664 714.37494 52.916664 Q 740.8333 52.916664 740.8333 52.916664 L 740.8333 79.37499 L 740.8333 79.37499 L 740.8333 105.83333 L 740.8333 105.83333 L 740.8333 105.83333 L 714.37494 105.83333 L 714.37494 105.83333 L 687.9166 132.29166 L 661.4583 158.74998 L 634.99994 158.74998 L 608.5416 158.74998 L 582.0833 185.20833 L 555.625 211.66666 L 555.625 211.66666 L 555.625 211.66666 L 476.24997 211.66666 Q 423.3333 211.66666 238.12498 185.20833 L 52.916664 158.74998 L 26.458332 158.74998 Q 0.0 158.74998 0.0 132.29166 L 0.0 132.29166 L 0.0 132.29166 Q 0.0 132.29166 26.458332 105.83333 Q 26.458332 79.37499 79.37499 52.916664 L 132.29166 52.916664 L 158.74998 52.916664 L 158.74998 52.916664 L 158.74998 52.916664 L 185.20833 52.916664 L 264.5833 52.916664 Q 343.9583 52.916664 423.3333 26.458332 L 502.7083 26.458332 L 529.1666 26.458332 Q 529.1666 0.0 529.1666 0.0 z" svg:height="2.1166666mm" draw:style-name="style-469" svg:viewBox="0.0 0.0 740.8333 211.66666" svg:width="7.408333mm" svg:x="94.19166mm" svg:y="260.87915mm"/>
          <draw:path svg:d="M 582.0833 0.0 L 608.5416 0.0 L 608.5416 26.458332 L 582.0833 52.916664 L 582.0833 52.916664 L 582.0833 79.37499 L 608.5416 79.37499 L 634.99994 79.37499 L 634.99994 105.83333 L 634.99994 132.29166 L 687.9166 132.29166 L 714.37494 132.29166 L 714.37494 158.74998 L 687.9166 185.20833 L 687.9166 185.20833 L 687.9166 185.20833 L 714.37494 211.66666 L 740.8333 211.66666 L 714.37494 238.12498 Q 687.9166 264.5833 661.4583 291.04166 L 661.4583 291.04166 L 634.99994 291.04166 Q 634.99994 291.04166 582.0833 317.49997 L 555.625 317.49997 L 476.24997 317.49997 L 396.87497 317.49997 L 396.87497 317.49997 Q 396.87497 291.04166 423.3333 291.04166 Q 449.79166 291.04166 264.5833 238.12498 L 105.83333 238.12498 L 79.37499 211.66666 L 52.916664 211.66666 L 52.916664 185.20833 L 52.916664 185.20833 L 26.458332 185.20833 L 26.458332 185.20833 L 26.458332 158.74998 L 0.0 158.74998 L 0.0 158.74998 L 0.0 132.29166 L 0.0 132.29166 L 0.0 132.29166 L 52.916664 132.29166 L 79.37499 132.29166 L 132.29166 105.83333 L 185.20833 79.37499 L 211.66666 79.37499 Q 238.12498 79.37499 238.12498 52.916664 L 238.12498 52.916664 L 370.41666 26.458332 Q 529.1666 26.458332 582.0833 0.0 z" svg:height="3.1749997mm" draw:style-name="style-470" svg:viewBox="0.0 0.0 740.8333 317.49997" svg:width="7.408333mm" svg:x="66.674995mm" svg:y="304.00623mm"/>
          <draw:path svg:d="M 529.1666 26.458332 L 529.1666 26.458332 L 529.1666 26.458332 Q 529.1666 52.916664 555.625 52.916664 L 582.0833 52.916664 L 582.0833 52.916664 Q 582.0833 52.916664 529.1666 52.916664 L 476.24997 79.37499 L 476.24997 105.83333 L 476.24997 132.29166 L 502.7083 132.29166 L 502.7083 158.74998 L 502.7083 158.74998 L 529.1666 158.74998 L 529.1666 158.74998 L 529.1666 158.74998 L 582.0833 185.20833 Q 634.99994 185.20833 634.99994 238.12498 Q 634.99994 264.5833 634.99994 291.04166 L 661.4583 291.04166 L 634.99994 317.49997 Q 608.5416 317.49997 608.5416 423.3333 L 608.5416 529.1666 L 714.37494 529.1666 Q 793.74994 502.7083 820.2083 476.24997 L 820.2083 476.24997 L 846.6666 476.24997 Q 873.12494 476.24997 899.5833 502.7083 Q 899.5833 529.1666 952.49994 555.625 Q 1005.4166 582.0833 1005.4166 582.0833 L 1005.4166 582.0833 L 1005.4166 608.5416 L 1005.4166 608.5416 L 1031.875 634.99994 L 1031.875 661.4583 L 1005.4166 661.4583 L 1005.4166 687.9166 L 1005.4166 687.9166 L 1005.4166 687.9166 L 1031.875 714.37494 L 1031.875 740.8333 L 1005.4166 740.8333 L 978.95825 740.8333 L 952.49994 767.2916 Q 926.0416 793.74994 846.6666 820.2083 Q 740.8333 846.6666 740.8333 899.5833 Q 714.37494 926.0416 529.1666 978.95825 Q 343.9583 1031.875 343.9583 1058.3333 L 317.49997 1084.7916 L 317.49997 1111.25 L 317.49997 1137.7083 L 291.04166 1137.7083 L 291.04166 1111.25 L 291.04166 1111.25 L 264.5833 1111.25 L 264.5833 1111.25 L 264.5833 1111.25 L 264.5833 1111.25 L 264.5833 1084.7916 L 264.5833 1084.7916 L 264.5833 1084.7916 L 264.5833 1058.3333 L 264.5833 1058.3333 L 264.5833 1058.3333 L 264.5833 1058.3333 L 264.5833 1031.875 Q 264.5833 1005.4166 291.04166 952.49994 Q 291.04166 926.0416 264.5833 926.0416 Q 238.12498 926.0416 238.12498 899.5833 Q 211.66666 873.12494 158.74998 846.6666 Q 105.83333 793.74994 105.83333 820.2083 Q 105.83333 846.6666 79.37499 846.6666 Q 52.916664 846.6666 26.458332 634.99994 L 0.0 449.79166 L 0.0 449.79166 Q 0.0 449.79166 0.0 423.3333 Q 0.0 370.41666 52.916664 238.12498 L 79.37499 105.83333 L 105.83333 105.83333 L 132.29166 105.83333 L 132.29166 79.37499 L 132.29166 79.37499 L 185.20833 52.916664 Q 238.12498 52.916664 238.12498 26.458332 L 238.12498 26.458332 L 317.49997 26.458332 Q 370.41666 0.0 370.41666 0.0 L 370.41666 0.0 L 423.3333 0.0 Q 502.7083 0.0 529.1666 26.458332 z" svg:height="11.377083mm" draw:style-name="style-471" svg:viewBox="0.0 0.0 1031.875 1137.7083" svg:width="10.318749mm" svg:x="176.74165mm" svg:y="86.783325mm"/>
          <draw:path svg:d="M 264.5833 26.458332 L 264.5833 0.0 L 317.49997 0.0 L 396.87497 0.0 L 423.3333 52.916664 Q 423.3333 105.83333 449.79166 105.83333 L 476.24997 105.83333 L 529.1666 105.83333 L 555.625 132.29166 L 555.625 132.29166 L 582.0833 132.29166 L 582.0833 132.29166 L 582.0833 132.29166 L 529.1666 158.74998 L 502.7083 185.20833 L 529.1666 185.20833 L 555.625 185.20833 L 555.625 211.66666 L 555.625 211.66666 L 449.79166 211.66666 Q 343.9583 238.12498 264.5833 238.12498 L 185.20833 238.12498 L 158.74998 238.12498 L 158.74998 238.12498 L 158.74998 211.66666 Q 158.74998 185.20833 185.20833 185.20833 L 185.20833 185.20833 L 132.29166 158.74998 L 79.37499 132.29166 L 79.37499 132.29166 L 52.916664 132.29166 L 52.916664 105.83333 L 52.916664 79.37499 L 26.458332 79.37499 L 0.0 79.37499 L 0.0 52.916664 L 0.0 52.916664 L 132.29166 52.916664 Q 264.5833 52.916664 264.5833 26.458332 z" svg:height="2.38125mm" draw:style-name="style-472" svg:viewBox="0.0 0.0 582.0833 238.12498" svg:width="5.820833mm" svg:x="130.70416mm" svg:y="271.72708mm"/>
          <draw:path svg:d="M 343.9583 0.0 L 343.9583 0.0 L 396.87497 26.458332 Q 423.3333 52.916664 449.79166 79.37499 L 449.79166 79.37499 L 449.79166 105.83333 L 449.79166 158.74998 L 423.3333 158.74998 Q 396.87497 158.74998 370.41666 211.66666 Q 343.9583 238.12498 343.9583 238.12498 L 343.9583 264.5833 L 343.9583 264.5833 L 317.49997 264.5833 L 291.04166 264.5833 L 291.04166 264.5833 L 291.04166 264.5833 Q 291.04166 264.5833 132.29166 211.66666 L 0.0 185.20833 L 0.0 132.29166 Q 26.458332 79.37499 52.916664 52.916664 L 105.83333 0.0 L 211.66666 0.0 Q 317.49997 0.0 343.9583 0.0 z" svg:height="2.6458333mm" draw:style-name="style-473" svg:viewBox="0.0 0.0 449.79166 264.5833" svg:width="4.497916mm" svg:x="11.377083mm" svg:y="282.0458mm"/>
          <draw:path svg:d="M 291.04166 0.0 L 317.49997 0.0 L 317.49997 0.0 L 343.9583 0.0 L 343.9583 0.0 L 343.9583 26.458332 L 370.41666 26.458332 L 396.87497 26.458332 L 423.3333 79.37499 Q 449.79166 105.83333 449.79166 185.20833 L 449.79166 238.12498 L 396.87497 238.12498 Q 317.49997 238.12498 291.04166 264.5833 L 291.04166 264.5833 L 238.12498 264.5833 Q 185.20833 238.12498 185.20833 238.12498 Q 158.74998 238.12498 158.74998 185.20833 Q 158.74998 185.20833 79.37499 158.74998 L 26.458332 158.74998 L 26.458332 132.29166 Q 26.458332 132.29166 0.0 105.83333 L 0.0 79.37499 L 26.458332 79.37499 L 52.916664 79.37499 L 79.37499 79.37499 Q 105.83333 79.37499 132.29166 79.37499 L 185.20833 52.916664 L 238.12498 52.916664 Q 264.5833 52.916664 264.5833 26.458332 Q 264.5833 0.0 291.04166 0.0 z" svg:height="2.6458333mm" draw:style-name="style-474" svg:viewBox="0.0 0.0 449.79166 264.5833" svg:width="4.497916mm" svg:x="3.439583mm" svg:y="269.6104mm"/>
          <draw:path svg:d="M 291.04166 0.0 L 291.04166 0.0 L 396.87497 26.458332 Q 476.24997 26.458332 476.24997 52.916664 Q 502.7083 79.37499 502.7083 79.37499 L 502.7083 105.83333 L 502.7083 158.74998 Q 529.1666 211.66666 396.87497 238.12498 Q 238.12498 238.12498 185.20833 238.12498 Q 132.29166 238.12498 132.29166 238.12498 L 132.29166 238.12498 L 132.29166 238.12498 Q 105.83333 238.12498 79.37499 211.66666 L 52.916664 185.20833 L 52.916664 185.20833 Q 52.916664 185.20833 26.458332 158.74998 L 0.0 158.74998 L 0.0 132.29166 L 26.458332 105.83333 L 26.458332 105.83333 L 26.458332 79.37499 L 52.916664 79.37499 L 79.37499 79.37499 L 79.37499 52.916664 L 79.37499 52.916664 L 185.20833 26.458332 Q 291.04166 26.458332 291.04166 0.0 z" svg:height="2.38125mm" draw:style-name="style-475" svg:viewBox="0.0 0.0 502.7083 238.12498" svg:width="5.027083mm" svg:x="85.98958mm" svg:y="248.44374mm"/>
          <draw:path svg:d="M 158.74998 0.0 L 158.74998 0.0 L 158.74998 0.0 Q 158.74998 0.0 185.20833 26.458332 L 211.66666 26.458332 L 238.12498 52.916664 Q 238.12498 105.83333 238.12498 132.29166 Q 211.66666 158.74998 185.20833 158.74998 L 158.74998 158.74998 L 158.74998 158.74998 Q 158.74998 158.74998 132.29166 185.20833 L 132.29166 185.20833 L 132.29166 185.20833 Q 132.29166 185.20833 132.29166 158.74998 Q 132.29166 132.29166 105.83333 132.29166 Q 79.37499 105.83333 26.458332 79.37499 L 0.0 52.916664 L 79.37499 26.458332 Q 132.29166 0.0 158.74998 0.0 z" svg:height="1.8520832mm" draw:style-name="style-476" svg:viewBox="0.0 0.0 238.12498 185.20833" svg:width="2.38125mm" svg:x="197.64374mm" svg:y="307.97498mm"/>
          <draw:path svg:d="M 105.83333 0.0 L 158.74998 0.0 L 158.74998 0.0 L 185.20833 0.0 L 211.66666 0.0 L 211.66666 0.0 L 211.66666 0.0 Q 211.66666 0.0 264.5833 26.458332 L 291.04166 26.458332 L 370.41666 26.458332 Q 423.3333 26.458332 423.3333 52.916664 Q 423.3333 105.83333 476.24997 105.83333 L 529.1666 105.83333 L 529.1666 105.83333 Q 529.1666 132.29166 502.7083 132.29166 L 502.7083 158.74998 L 502.7083 158.74998 L 529.1666 158.74998 L 529.1666 158.74998 L 529.1666 185.20833 L 476.24997 185.20833 Q 449.79166 211.66666 449.79166 211.66666 Q 423.3333 211.66666 291.04166 211.66666 L 158.74998 185.20833 L 105.83333 185.20833 L 52.916664 185.20833 L 52.916664 158.74998 Q 52.916664 158.74998 79.37499 158.74998 L 105.83333 132.29166 L 105.83333 105.83333 Q 105.83333 79.37499 52.916664 52.916664 L 0.0 26.458332 L 52.916664 26.458332 Q 79.37499 0.0 105.83333 0.0 z" svg:height="2.1166666mm" draw:style-name="style-477" svg:viewBox="0.0 0.0 529.1666 211.66666" svg:width="5.2916665mm" svg:x="16.404165mm" svg:y="287.3375mm"/>
          <draw:path svg:d="M 158.74998 26.458332 L 317.49997 0.0 L 317.49997 0.0 Q 317.49997 26.458332 343.9583 26.458332 L 370.41666 26.458332 L 343.9583 79.37499 Q 317.49997 105.83333 291.04166 132.29166 L 291.04166 158.74998 L 264.5833 158.74998 L 211.66666 185.20833 L 185.20833 185.20833 Q 158.74998 185.20833 105.83333 158.74998 L 79.37499 158.74998 L 79.37499 132.29166 Q 79.37499 79.37499 26.458332 79.37499 Q 0.0 79.37499 0.0 52.916664 Q 26.458332 26.458332 158.74998 26.458332 z" svg:height="1.8520832mm" draw:style-name="style-478" svg:viewBox="0.0 0.0 370.41666 185.20833" svg:width="3.7041664mm" svg:x="188.38332mm" svg:y="284.95624mm"/>
          <draw:path svg:d="M 529.1666 0.0 L 582.0833 0.0 L 582.0833 0.0 Q 582.0833 26.458332 582.0833 52.916664 Q 555.625 52.916664 529.1666 105.83333 Q 502.7083 158.74998 502.7083 185.20833 L 529.1666 185.20833 L 529.1666 238.12498 Q 529.1666 264.5833 582.0833 291.04166 Q 661.4583 317.49997 634.99994 317.49997 Q 608.5416 317.49997 634.99994 343.9583 Q 661.4583 343.9583 687.9166 370.41666 Q 687.9166 423.3333 714.37494 423.3333 L 740.8333 423.3333 L 740.8333 423.3333 L 740.8333 423.3333 L 714.37494 449.79166 Q 687.9166 449.79166 687.9166 502.7083 Q 661.4583 555.625 608.5416 555.625 L 555.625 582.0833 L 555.625 582.0833 L 529.1666 582.0833 L 529.1666 582.0833 L 529.1666 582.0833 L 502.7083 608.5416 L 476.24997 608.5416 L 476.24997 634.99994 L 476.24997 661.4583 L 449.79166 661.4583 L 423.3333 687.9166 L 423.3333 687.9166 L 423.3333 687.9166 L 396.87497 687.9166 L 396.87497 687.9166 L 396.87497 714.37494 L 423.3333 714.37494 L 423.3333 740.8333 L 423.3333 740.8333 L 370.41666 740.8333 Q 317.49997 740.8333 291.04166 767.2916 L 264.5833 767.2916 L 264.5833 740.8333 Q 264.5833 714.37494 238.12498 714.37494 Q 211.66666 714.37494 211.66666 661.4583 Q 185.20833 608.5416 132.29166 608.5416 Q 79.37499 582.0833 52.916664 555.625 L 0.0 529.1666 L 26.458332 529.1666 Q 52.916664 529.1666 52.916664 502.7083 Q 52.916664 476.24997 52.916664 423.3333 L 26.458332 396.87497 L 52.916664 396.87497 L 52.916664 370.41666 L 52.916664 370.41666 L 52.916664 370.41666 L 26.458332 370.41666 L 26.458332 370.41666 L 26.458332 343.9583 L 26.458332 343.9583 L 52.916664 343.9583 Q 105.83333 343.9583 105.83333 317.49997 L 79.37499 264.5833 L 79.37499 264.5833 Q 105.83333 238.12498 105.83333 211.66666 Q 105.83333 185.20833 211.66666 185.20833 Q 291.04166 211.66666 343.9583 158.74998 Q 370.41666 132.29166 396.87497 105.83333 Q 423.3333 105.83333 423.3333 52.916664 Q 449.79166 0.0 529.1666 0.0 z" svg:height="7.6729164mm" draw:style-name="style-479" svg:viewBox="0.0 0.0 740.8333 767.2916" svg:width="7.408333mm" svg:x="125.41249mm" svg:y="260.87915mm"/>
          <draw:path svg:d="M 132.29166 0.0 L 185.20833 0.0 L 185.20833 0.0 L 185.20833 0.0 L 158.74998 0.0 L 158.74998 26.458332 L 158.74998 26.458332 L 185.20833 26.458332 L 185.20833 26.458332 L 185.20833 26.458332 L 211.66666 52.916664 L 238.12498 52.916664 L 238.12498 79.37499 L 238.12498 105.83333 L 370.41666 132.29166 Q 502.7083 132.29166 529.1666 185.20833 Q 529.1666 264.5833 608.5416 264.5833 Q 661.4583 291.04166 714.37494 343.9583 Q 767.2916 396.87497 767.2916 396.87497 L 767.2916 396.87497 L 767.2916 476.24997 L 767.2916 555.625 L 687.9166 555.625 Q 608.5416 555.625 555.625 582.0833 Q 529.1666 582.0833 502.7083 634.99994 Q 502.7083 687.9166 476.24997 687.9166 Q 449.79166 687.9166 449.79166 714.37494 Q 449.79166 740.8333 396.87497 740.8333 Q 370.41666 767.2916 370.41666 767.2916 L 370.41666 820.2083 L 317.49997 820.2083 L 264.5833 820.2083 L 264.5833 846.6666 L 238.12498 846.6666 L 238.12498 846.6666 L 238.12498 873.12494 L 238.12498 873.12494 L 211.66666 873.12494 L 211.66666 873.12494 L 185.20833 846.6666 L 185.20833 846.6666 L 185.20833 820.2083 L 185.20833 820.2083 L 185.20833 820.2083 L 185.20833 793.74994 Q 185.20833 767.2916 158.74998 661.4583 L 132.29166 555.625 L 132.29166 555.625 Q 132.29166 529.1666 105.83333 502.7083 Q 105.83333 449.79166 26.458332 449.79166 Q -26.458332 423.3333 0.0 396.87497 Q 52.916664 343.9583 26.458332 291.04166 L 26.458332 211.66666 L 26.458332 211.66666 Q 52.916664 185.20833 52.916664 158.74998 Q 79.37499 105.83333 79.37499 52.916664 Q 105.83333 26.458332 132.29166 0.0 z" svg:height="8.73125mm" draw:style-name="style-480" svg:viewBox="0.0 0.0 767.2916 873.12494" svg:width="7.6729164mm" svg:x="135.20207mm" svg:y="147.90207mm"/>
          <draw:path svg:d="M 423.3333 26.458332 L 476.24997 26.458332 L 476.24997 26.458332 Q 476.24997 52.916664 423.3333 52.916664 L 396.87497 52.916664 L 396.87497 79.37499 L 370.41666 79.37499 L 370.41666 105.83333 L 370.41666 132.29166 L 343.9583 132.29166 L 343.9583 158.74998 L 317.49997 158.74998 L 317.49997 158.74998 L 317.49997 158.74998 Q 317.49997 158.74998 291.04166 132.29166 Q 264.5833 105.83333 158.74998 132.29166 L 79.37499 158.74998 L 79.37499 158.74998 Q 52.916664 132.29166 26.458332 158.74998 Q 0.0 158.74998 0.0 105.83333 Q 26.458332 52.916664 52.916664 52.916664 L 105.83333 52.916664 L 105.83333 26.458332 L 105.83333 26.458332 L 132.29166 26.458332 L 132.29166 0.0 L 132.29166 0.0 L 158.74998 0.0 L 158.74998 0.0 L 158.74998 0.0 L 264.5833 0.0 Q 370.41666 -26.458332 370.41666 0.0 Q 370.41666 26.458332 423.3333 26.458332 z" svg:height="1.5874999mm" draw:style-name="style-481" svg:viewBox="0.0 0.0 476.24997 158.74998" svg:width="4.7625mm" svg:x="95.77916mm" svg:y="299.50833mm"/>
          <draw:path svg:d="M 105.83333 0.0 L 132.29166 0.0 L 105.83333 26.458332 Q 105.83333 79.37499 158.74998 79.37499 L 185.20833 79.37499 L 185.20833 105.83333 L 211.66666 105.83333 L 211.66666 105.83333 L 211.66666 132.29166 L 317.49997 132.29166 L 449.79166 132.29166 L 449.79166 132.29166 Q 476.24997 132.29166 476.24997 158.74998 L 476.24997 185.20833 L 449.79166 211.66666 Q 423.3333 238.12498 423.3333 238.12498 L 423.3333 264.5833 L 343.9583 264.5833 Q 264.5833 238.12498 185.20833 238.12498 L 105.83333 238.12498 L 105.83333 211.66666 Q 105.83333 185.20833 132.29166 132.29166 Q 158.74998 105.83333 79.37499 105.83333 Q 0.0 105.83333 0.0 79.37499 L 26.458332 26.458332 L 52.916664 26.458332 Q 79.37499 26.458332 105.83333 0.0 z" svg:height="2.6458333mm" draw:style-name="style-482" svg:viewBox="0.0 0.0 476.24997 264.5833" svg:width="4.7625mm" svg:x="32.279163mm" svg:y="279.66458mm"/>
          <draw:path svg:d="M 449.79166 0.0 L 476.24997 0.0 L 396.87497 26.458332 Q 343.9583 79.37499 343.9583 79.37499 L 317.49997 79.37499 L 291.04166 79.37499 Q 238.12498 79.37499 132.29166 105.83333 L 52.916664 105.83333 L 52.916664 79.37499 Q 26.458332 79.37499 26.458332 26.458332 L 0.0 0.0 L 185.20833 0.0 Q 396.87497 -26.458332 449.79166 0.0 z" svg:height="1.0583333mm" draw:style-name="style-483" svg:viewBox="0.0 0.0 476.24997 105.83333" svg:width="4.7625mm" svg:x="54.239582mm" svg:y="278.07706mm"/>
          <draw:path svg:d="M 0.0 52.916664 L 52.916664 0.0 L 211.66666 26.458332 Q 370.41666 26.458332 370.41666 52.916664 Q 370.41666 105.83333 396.87497 132.29166 Q 396.87497 158.74998 449.79166 158.74998 Q 529.1666 185.20833 529.1666 211.66666 Q 529.1666 238.12498 555.625 238.12498 L 555.625 238.12498 L 502.7083 317.49997 Q 476.24997 423.3333 476.24997 423.3333 Q 476.24997 449.79166 449.79166 476.24997 L 449.79166 476.24997 L 449.79166 476.24997 Q 423.3333 476.24997 423.3333 449.79166 L 423.3333 423.3333 L 370.41666 423.3333 Q 343.9583 423.3333 317.49997 423.3333 Q 317.49997 423.3333 317.49997 396.87497 Q 291.04166 343.9583 343.9583 317.49997 L 396.87497 317.49997 L 370.41666 291.04166 Q 343.9583 264.5833 238.12498 264.5833 Q 132.29166 264.5833 132.29166 238.12498 Q 132.29166 211.66666 158.74998 211.66666 Q 185.20833 211.66666 132.29166 185.20833 L 79.37499 158.74998 L 79.37499 132.29166 Q 52.916664 105.83333 26.458332 79.37499 Q -26.458332 52.916664 0.0 52.916664 z M 238.12498 79.37499 Q 317.49997 79.37499 264.5833 105.83333 Q 211.66666 105.83333 211.66666 105.83333 Q 185.20833 105.83333 238.12498 79.37499 z" svg:height="4.7625mm" draw:style-name="style-484" svg:viewBox="0.0 0.0 555.625 476.24997" svg:width="5.5562496mm" svg:x="52.916664mm" svg:y="132.29166mm"/>
          <draw:path svg:d="M 105.83333 0.0 L 105.83333 0.0 L 158.74998 26.458332 Q 185.20833 26.458332 264.5833 52.916664 Q 343.9583 79.37499 343.9583 79.37499 L 370.41666 79.37499 L 370.41666 79.37499 L 370.41666 79.37499 L 370.41666 105.83333 L 370.41666 105.83333 L 396.87497 52.916664 L 423.3333 0.0 L 423.3333 0.0 L 423.3333 0.0 L 423.3333 132.29166 Q 423.3333 238.12498 449.79166 238.12498 L 449.79166 238.12498 L 449.79166 264.5833 L 449.79166 291.04166 L 423.3333 291.04166 Q 423.3333 291.04166 238.12498 317.49997 L 52.916664 317.49997 L 52.916664 264.5833 L 52.916664 211.66666 L 26.458332 211.66666 L 0.0 211.66666 L 0.0 185.20833 L 0.0 158.74998 L 0.0 132.29166 Q 0.0 132.29166 52.916664 105.83333 Q 79.37499 105.83333 79.37499 52.916664 Q 105.83333 0.0 105.83333 0.0 z" svg:height="3.1749997mm" draw:style-name="style-485" svg:viewBox="0.0 0.0 449.79166 317.49997" svg:width="4.497916mm" svg:x="159.27916mm" svg:y="97.63125mm"/>
          <draw:path svg:d="M 264.5833 0.0 L 264.5833 0.0 L 291.04166 52.916664 Q 291.04166 132.29166 317.49997 158.74998 L 343.9583 211.66666 L 343.9583 264.5833 L 343.9583 291.04166 L 185.20833 291.04166 L 0.0 291.04166 L 0.0 264.5833 L 0.0 264.5833 L 0.0 264.5833 Q 26.458332 264.5833 26.458332 158.74998 L 52.916664 52.916664 L 132.29166 52.916664 Q 238.12498 79.37499 238.12498 52.916664 Q 238.12498 26.458332 264.5833 0.0 z" svg:height="2.9104166mm" draw:style-name="style-486" svg:viewBox="0.0 0.0 343.9583 291.04166" svg:width="3.439583mm" svg:x="209.81458mm" svg:y="156.10416mm"/>
          <draw:path svg:d="M 26.458332 52.916664 L 52.916664 0.0 L 79.37499 0.0 L 79.37499 0.0 L 79.37499 423.3333 L 79.37499 873.12494 L 79.37499 873.12494 Q 52.916664 873.12494 52.916664 793.74994 Q 52.916664 714.37494 26.458332 687.9166 Q 0.0 687.9166 0.0 396.87497 Q 0.0 105.83333 26.458332 52.916664 z" svg:height="8.73125mm" draw:style-name="style-487" svg:viewBox="0.0 0.0 79.37499 873.12494" svg:width="0.7937499mm" svg:x="222.77916mm" svg:y="229.12915mm"/>
          <draw:path svg:d="M 0.0 26.458332 L 0.0 0.0 L 52.916664 0.0 L 79.37499 0.0 L 185.20833 0.0 Q 264.5833 26.458332 291.04166 52.916664 Q 317.49997 105.83333 291.04166 105.83333 Q 291.04166 105.83333 264.5833 132.29166 L 264.5833 132.29166 L 238.12498 132.29166 Q 211.66666 105.83333 211.66666 105.83333 Q 211.66666 105.83333 132.29166 105.83333 Q 52.916664 132.29166 52.916664 105.83333 L 26.458332 79.37499 L 26.458332 79.37499 Q 26.458332 52.916664 0.0 52.916664 Q -26.458332 52.916664 0.0 26.458332 z" svg:height="1.3229166mm" draw:style-name="style-488" svg:viewBox="0.0 0.0 291.04166 132.29166" svg:width="2.9104166mm" svg:x="208.49165mm" svg:y="293.15833mm"/>
          <draw:path svg:d="M 211.66666 0.0 L 264.5833 0.0 L 264.5833 26.458332 Q 291.04166 52.916664 343.9583 79.37499 Q 396.87497 105.83333 423.3333 105.83333 L 449.79166 105.83333 L 476.24997 132.29166 Q 476.24997 158.74998 423.3333 158.74998 Q 396.87497 158.74998 370.41666 185.20833 L 370.41666 185.20833 L 317.49997 185.20833 Q 264.5833 158.74998 158.74998 158.74998 L 79.37499 132.29166 L 52.916664 132.29166 Q 0.0 105.83333 0.0 105.83333 L 0.0 105.83333 L 0.0 105.83333 Q 0.0 105.83333 105.83333 79.37499 Q 185.20833 52.916664 158.74998 26.458332 Q 158.74998 0.0 211.66666 0.0 z" svg:height="1.8520832mm" draw:style-name="style-489" svg:viewBox="0.0 0.0 476.24997 185.20833" svg:width="4.7625mm" svg:x="59.266663mm" svg:y="247.65mm"/>
          <draw:path svg:d="M 26.458332 26.458332 L 0.0 0.0 L 26.458332 0.0 L 52.916664 0.0 L 158.74998 26.458332 Q 264.5833 26.458332 343.9583 79.37499 Q 423.3333 79.37499 449.79166 105.83333 Q 449.79166 132.29166 396.87497 132.29166 Q 343.9583 132.29166 291.04166 158.74998 L 264.5833 158.74998 L 158.74998 158.74998 Q 52.916664 132.29166 79.37499 105.83333 Q 79.37499 79.37499 52.916664 79.37499 Q 26.458332 79.37499 26.458332 26.458332 z" svg:height="1.5874999mm" draw:style-name="style-490" svg:viewBox="0.0 0.0 449.79166 158.74998" svg:width="4.497916mm" svg:x="216.69374mm" svg:y="296.5979mm"/>
          <draw:path svg:d="M 105.83333 105.83333 L 158.74998 0.0 L 158.74998 52.916664 Q 158.74998 105.83333 132.29166 132.29166 L 105.83333 158.74998 L 105.83333 158.74998 L 105.83333 185.20833 L 105.83333 185.20833 L 105.83333 185.20833 L 132.29166 185.20833 L 132.29166 185.20833 L 264.5833 185.20833 Q 370.41666 185.20833 396.87497 185.20833 L 396.87497 185.20833 L 423.3333 211.66666 Q 423.3333 238.12498 370.41666 238.12498 Q 291.04166 238.12498 291.04166 264.5833 L 291.04166 264.5833 L 211.66666 264.5833 Q 132.29166 238.12498 52.916664 238.12498 L 0.0 238.12498 L 0.0 238.12498 Q 0.0 238.12498 26.458332 211.66666 Q 52.916664 185.20833 105.83333 105.83333 z" svg:height="2.6458333mm" draw:style-name="style-491" svg:viewBox="0.0 0.0 423.3333 264.5833" svg:width="4.233333mm" svg:x="150.28333mm" svg:y="204.5229mm"/>
          <draw:path svg:d="M 317.49997 26.458332 L 317.49997 0.0 L 343.9583 0.0 L 370.41666 0.0 L 370.41666 26.458332 L 396.87497 26.458332 L 396.87497 26.458332 L 396.87497 52.916664 L 449.79166 105.83333 Q 476.24997 158.74998 582.0833 158.74998 Q 661.4583 132.29166 714.37494 105.83333 Q 767.2916 52.916664 846.6666 52.916664 Q 926.0416 52.916664 952.49994 52.916664 L 952.49994 52.916664 L 978.95825 79.37499 Q 978.95825 105.83333 978.95825 132.29166 Q 978.95825 158.74998 952.49994 158.74998 Q 926.0416 158.74998 952.49994 185.20833 Q 978.95825 185.20833 978.95825 211.66666 Q 978.95825 238.12498 1005.4166 238.12498 L 1005.4166 264.5833 L 978.95825 343.9583 Q 952.49994 423.3333 926.0416 423.3333 L 899.5833 423.3333 L 899.5833 449.79166 L 873.12494 449.79166 L 873.12494 449.79166 L 873.12494 476.24997 L 873.12494 476.24997 L 873.12494 476.24997 L 846.6666 476.24997 L 846.6666 476.24997 L 846.6666 502.7083 L 873.12494 502.7083 L 873.12494 502.7083 L 873.12494 529.1666 L 873.12494 529.1666 L 899.5833 529.1666 L 899.5833 529.1666 L 899.5833 529.1666 L 820.2083 529.1666 Q 714.37494 529.1666 608.5416 502.7083 Q 529.1666 449.79166 502.7083 502.7083 Q 502.7083 555.625 423.3333 582.0833 Q 343.9583 582.0833 317.49997 555.625 Q 291.04166 502.7083 264.5833 502.7083 Q 238.12498 502.7083 238.12498 529.1666 Q 238.12498 555.625 185.20833 555.625 L 132.29166 529.1666 L 132.29166 529.1666 L 132.29166 529.1666 L 105.83333 529.1666 L 105.83333 529.1666 L 105.83333 555.625 L 79.37499 555.625 L 79.37499 555.625 L 79.37499 582.0833 L 26.458332 582.0833 L 0.0 582.0833 L 0.0 555.625 L 0.0 555.625 L 0.0 529.1666 L 26.458332 502.7083 L 26.458332 476.24997 L 26.458332 449.79166 L 26.458332 423.3333 L 26.458332 370.41666 L 52.916664 370.41666 L 52.916664 370.41666 L 79.37499 370.41666 L 79.37499 370.41666 L 79.37499 370.41666 L 79.37499 370.41666 L 105.83333 370.41666 L 105.83333 370.41666 L 132.29166 370.41666 L 132.29166 370.41666 L 132.29166 370.41666 Q 132.29166 370.41666 158.74998 317.49997 Q 185.20833 291.04166 238.12498 264.5833 Q 291.04166 264.5833 291.04166 158.74998 L 291.04166 26.458332 L 317.49997 26.458332 z" svg:height="5.820833mm" draw:style-name="style-492" svg:viewBox="0.0 0.0 1005.4166 582.0833" svg:width="10.054166mm" svg:x="142.08124mm" svg:y="226.48332mm"/>
          <draw:path svg:d="M 0.0 52.916664 L 0.0 0.0 L 26.458332 0.0 L 26.458332 0.0 L 132.29166 0.0 Q 238.12498 0.0 264.5833 26.458332 L 291.04166 26.458332 L 291.04166 52.916664 Q 291.04166 79.37499 317.49997 79.37499 L 370.41666 79.37499 L 423.3333 79.37499 L 476.24997 105.83333 L 449.79166 105.83333 L 423.3333 105.83333 L 423.3333 132.29166 L 423.3333 132.29166 L 370.41666 132.29166 Q 317.49997 132.29166 317.49997 185.20833 Q 317.49997 238.12498 317.49997 238.12498 L 317.49997 238.12498 L 291.04166 238.12498 Q 264.5833 238.12498 264.5833 211.66666 Q 264.5833 158.74998 211.66666 132.29166 Q 185.20833 105.83333 158.74998 158.74998 Q 158.74998 185.20833 132.29166 158.74998 L 105.83333 158.74998 L 105.83333 158.74998 Q 105.83333 158.74998 52.916664 132.29166 Q 0.0 132.29166 0.0 52.916664 z" svg:height="2.38125mm" draw:style-name="style-493" svg:viewBox="0.0 0.0 476.24997 238.12498" svg:width="4.7625mm" svg:x="46.566666mm" svg:y="276.75415mm"/>
          <draw:path svg:d="M 132.29166 26.458332 L 132.29166 0.0 L 264.5833 26.458332 Q 396.87497 52.916664 423.3333 26.458332 L 449.79166 26.458332 L 449.79166 79.37499 Q 449.79166 132.29166 476.24997 158.74998 L 476.24997 185.20833 L 449.79166 211.66666 Q 396.87497 211.66666 396.87497 238.12498 Q 396.87497 264.5833 370.41666 264.5833 L 343.9583 264.5833 L 343.9583 238.12498 Q 343.9583 211.66666 238.12498 211.66666 Q 105.83333 211.66666 105.83333 185.20833 L 132.29166 158.74998 L 105.83333 158.74998 Q 105.83333 158.74998 105.83333 132.29166 Q 79.37499 132.29166 132.29166 105.83333 Q 158.74998 105.83333 79.37499 79.37499 L 0.0 52.916664 L 26.458332 52.916664 L 26.458332 52.916664 L 79.37499 52.916664 Q 105.83333 52.916664 132.29166 26.458332 z" svg:height="2.6458333mm" draw:style-name="style-494" svg:viewBox="0.0 0.0 476.24997 264.5833" svg:width="4.7625mm" svg:x="81.75625mm" svg:y="260.87915mm"/>
          <draw:path svg:d="M 264.5833 26.458332 L 264.5833 0.0 L 291.04166 0.0 Q 317.49997 0.0 317.49997 26.458332 Q 317.49997 52.916664 343.9583 52.916664 Q 370.41666 79.37499 396.87497 79.37499 L 423.3333 79.37499 L 582.0833 105.83333 L 740.8333 105.83333 L 740.8333 132.29166 L 740.8333 132.29166 L 661.4583 132.29166 L 555.625 132.29166 L 502.7083 211.66666 Q 449.79166 264.5833 449.79166 291.04166 L 449.79166 317.49997 L 449.79166 317.49997 Q 423.3333 291.04166 343.9583 317.49997 L 291.04166 317.49997 L 238.12498 317.49997 Q 185.20833 317.49997 185.20833 264.5833 Q 185.20833 211.66666 158.74998 185.20833 L 132.29166 185.20833 L 132.29166 185.20833 L 132.29166 158.74998 L 105.83333 158.74998 L 105.83333 132.29166 L 105.83333 132.29166 L 132.29166 132.29166 L 132.29166 132.29166 L 132.29166 132.29166 L 79.37499 105.83333 L 52.916664 79.37499 L 26.458332 79.37499 L 0.0 79.37499 L 0.0 52.916664 L 0.0 26.458332 L 26.458332 26.458332 L 52.916664 26.458332 L 79.37499 26.458332 Q 132.29166 26.458332 185.20833 26.458332 L 211.66666 26.458332 L 238.12498 52.916664 Q 264.5833 52.916664 264.5833 26.458332 z" svg:height="3.1749997mm" draw:style-name="style-495" svg:viewBox="0.0 0.0 740.8333 317.49997" svg:width="7.408333mm" svg:x="33.072914mm" svg:y="301.3604mm"/>
          <draw:path svg:d="M 291.04166 26.458332 L 291.04166 0.0 L 343.9583 0.0 Q 396.87497 26.458332 370.41666 26.458332 Q 370.41666 52.916664 502.7083 52.916664 L 634.99994 52.916664 L 634.99994 52.916664 L 634.99994 52.916664 L 661.4583 79.37499 L 687.9166 105.83333 L 714.37494 105.83333 L 767.2916 105.83333 L 767.2916 132.29166 L 767.2916 132.29166 L 740.8333 132.29166 L 740.8333 158.74998 L 714.37494 158.74998 L 714.37494 158.74998 L 661.4583 158.74998 Q 608.5416 158.74998 582.0833 185.20833 L 555.625 185.20833 L 555.625 185.20833 Q 555.625 158.74998 343.9583 185.20833 L 132.29166 185.20833 L 105.83333 185.20833 L 79.37499 158.74998 L 26.458332 158.74998 L 0.0 158.74998 L 0.0 158.74998 L 0.0 158.74998 L 52.916664 132.29166 L 105.83333 105.83333 L 79.37499 105.83333 L 52.916664 105.83333 L 79.37499 79.37499 L 105.83333 79.37499 L 185.20833 52.916664 Q 291.04166 52.916664 291.04166 26.458332 z" svg:height="1.8520832mm" draw:style-name="style-496" svg:viewBox="0.0 0.0 767.2916 185.20833" svg:width="7.6729164mm" svg:x="128.3229mm" svg:y="287.86664mm"/>
          <draw:path svg:d="M 79.37499 26.458332 L 158.74998 0.0 L 343.9583 0.0 Q 555.625 26.458332 582.0833 26.458332 L 608.5416 26.458332 L 634.99994 26.458332 L 661.4583 26.458332 L 661.4583 52.916664 L 661.4583 79.37499 L 634.99994 105.83333 Q 608.5416 132.29166 608.5416 132.29166 L 608.5416 158.74998 L 555.625 158.74998 Q 502.7083 132.29166 291.04166 132.29166 L 79.37499 132.29166 L 79.37499 132.29166 Q 52.916664 132.29166 26.458332 105.83333 L 0.0 79.37499 L 0.0 79.37499 Q 26.458332 52.916664 79.37499 26.458332 z" svg:height="1.5874999mm" draw:style-name="style-497" svg:viewBox="0.0 0.0 661.4583 158.74998" svg:width="6.614583mm" svg:x="9.260416mm" svg:y="293.4229mm"/>
          <draw:path svg:d="M 767.2916 0.0 L 767.2916 0.0 L 846.6666 0.0 L 899.5833 0.0 L 899.5833 26.458332 Q 899.5833 26.458332 873.12494 26.458332 L 873.12494 26.458332 L 873.12494 52.916664 L 846.6666 52.916664 L 846.6666 79.37499 L 846.6666 105.83333 L 873.12494 132.29166 L 873.12494 158.74998 L 820.2083 158.74998 Q 767.2916 185.20833 767.2916 185.20833 L 740.8333 185.20833 L 740.8333 185.20833 L 740.8333 185.20833 L 740.8333 211.66666 L 740.8333 211.66666 L 767.2916 211.66666 L 767.2916 238.12498 L 846.6666 238.12498 Q 899.5833 291.04166 873.12494 291.04166 Q 846.6666 317.49997 846.6666 343.9583 L 846.6666 343.9583 L 767.2916 343.9583 L 687.9166 343.9583 L 608.5416 343.9583 Q 529.1666 343.9583 423.3333 370.41666 L 291.04166 396.87497 L 264.5833 396.87497 Q 264.5833 396.87497 158.74998 343.9583 L 26.458332 291.04166 L 26.458332 291.04166 L 0.0 264.5833 L 0.0 264.5833 L 0.0 238.12498 L 0.0 238.12498 L 0.0 238.12498 L 26.458332 238.12498 L 26.458332 238.12498 L 26.458332 211.66666 L 52.916664 211.66666 L 52.916664 211.66666 L 52.916664 185.20833 L 52.916664 185.20833 L 52.916664 185.20833 L 26.458332 132.29166 L 26.458332 79.37499 L 52.916664 79.37499 L 105.83333 79.37499 L 105.83333 132.29166 L 105.83333 158.74998 L 132.29166 158.74998 Q 158.74998 185.20833 158.74998 158.74998 Q 158.74998 132.29166 264.5833 132.29166 Q 370.41666 105.83333 370.41666 132.29166 Q 370.41666 158.74998 396.87497 132.29166 Q 396.87497 105.83333 476.24997 132.29166 Q 529.1666 132.29166 529.1666 105.83333 Q 529.1666 79.37499 529.1666 52.916664 L 502.7083 26.458332 L 634.99994 26.458332 Q 740.8333 0.0 767.2916 0.0 z" svg:height="3.9687498mm" draw:style-name="style-498" svg:viewBox="0.0 0.0 899.5833 396.87497" svg:width="8.995832mm" svg:x="78.84583mm" svg:y="271.72708mm"/>
          <draw:path svg:d="M 264.5833 26.458332 L 317.49997 26.458332 L 343.9583 52.916664 Q 370.41666 79.37499 343.9583 105.83333 L 343.9583 132.29166 L 317.49997 132.29166 L 291.04166 158.74998 L 291.04166 158.74998 L 291.04166 158.74998 L 264.5833 158.74998 Q 211.66666 158.74998 211.66666 158.74998 Q 185.20833 158.74998 158.74998 185.20833 L 132.29166 211.66666 L 132.29166 211.66666 Q 105.83333 185.20833 79.37499 185.20833 L 26.458332 185.20833 L 26.458332 158.74998 Q 0.0 158.74998 0.0 132.29166 L 0.0 105.83333 L 0.0 105.83333 Q 0.0 105.83333 0.0 79.37499 L 0.0 79.37499 L 0.0 52.916664 Q 0.0 0.0 52.916664 0.0 Q 132.29166 0.0 158.74998 0.0 Q 211.66666 0.0 264.5833 26.458332 z" svg:height="2.1166666mm" draw:style-name="style-499" svg:viewBox="0.0 0.0 343.9583 211.66666" svg:width="3.439583mm" svg:x="93.6625mm" svg:y="267.75833mm"/>
          <draw:path svg:d="M 158.74998 0.0 L 158.74998 0.0 L 158.74998 52.916664 L 158.74998 132.29166 L 132.29166 132.29166 Q 79.37499 105.83333 26.458332 105.83333 L 0.0 105.83333 L 0.0 79.37499 Q 26.458332 52.916664 26.458332 52.916664 L 26.458332 26.458332 L 79.37499 26.458332 L 132.29166 0.0 L 132.29166 0.0 Q 132.29166 0.0 158.74998 0.0 z" svg:height="1.3229166mm" draw:style-name="style-500" svg:viewBox="0.0 0.0 158.74998 132.29166" svg:width="1.5874999mm" svg:x="221.98541mm" svg:y="287.86664mm"/>
          <draw:path svg:d="M 502.7083 0.0 L 529.1666 0.0 L 529.1666 0.0 L 529.1666 0.0 L 529.1666 26.458332 L 529.1666 26.458332 L 555.625 26.458332 L 555.625 52.916664 L 582.0833 52.916664 L 634.99994 52.916664 L 634.99994 79.37499 L 634.99994 79.37499 L 608.5416 79.37499 L 608.5416 105.83333 L 608.5416 105.83333 L 634.99994 105.83333 L 634.99994 105.83333 L 634.99994 105.83333 L 634.99994 132.29166 L 634.99994 132.29166 L 661.4583 158.74998 L 687.9166 185.20833 L 687.9166 185.20833 L 687.9166 185.20833 L 661.4583 211.66666 Q 634.99994 238.12498 634.99994 264.5833 L 634.99994 291.04166 L 582.0833 317.49997 Q 555.625 343.9583 555.625 370.41666 L 555.625 396.87497 L 529.1666 396.87497 L 476.24997 396.87497 L 476.24997 370.41666 L 476.24997 370.41666 L 502.7083 343.9583 Q 502.7083 317.49997 264.5833 264.5833 L 26.458332 211.66666 L 26.458332 185.20833 Q 0.0 185.20833 0.0 158.74998 L 0.0 158.74998 L 158.74998 158.74998 Q 343.9583 185.20833 317.49997 132.29166 Q 317.49997 79.37499 396.87497 52.916664 Q 476.24997 0.0 502.7083 0.0 z" svg:height="3.9687498mm" draw:style-name="style-501" svg:viewBox="0.0 0.0 687.9166 396.87497" svg:width="6.879166mm" svg:x="110.595825mm" svg:y="297.39166mm"/>
          <draw:path svg:d="M 423.3333 0.0 L 449.79166 0.0 L 449.79166 0.0 L 449.79166 26.458332 L 476.24997 26.458332 Q 502.7083 26.458332 502.7083 0.0 L 502.7083 0.0 L 529.1666 26.458332 Q 555.625 26.458332 582.0833 52.916664 L 582.0833 52.916664 L 582.0833 79.37499 L 582.0833 132.29166 L 608.5416 132.29166 L 608.5416 132.29166 L 634.99994 158.74998 L 661.4583 185.20833 L 634.99994 185.20833 L 634.99994 185.20833 L 608.5416 185.20833 Q 582.0833 185.20833 582.0833 211.66666 Q 582.0833 238.12498 529.1666 211.66666 Q 502.7083 185.20833 423.3333 185.20833 Q 343.9583 238.12498 317.49997 211.66666 L 317.49997 185.20833 L 291.04166 185.20833 L 291.04166 211.66666 L 238.12498 211.66666 Q 185.20833 185.20833 185.20833 185.20833 Q 211.66666 185.20833 158.74998 185.20833 L 105.83333 158.74998 L 105.83333 185.20833 L 105.83333 211.66666 L 79.37499 211.66666 L 52.916664 211.66666 L 52.916664 211.66666 L 52.916664 185.20833 L 26.458332 185.20833 L 0.0 185.20833 L 0.0 158.74998 L 0.0 132.29166 L 52.916664 132.29166 L 79.37499 132.29166 L 79.37499 79.37499 L 79.37499 52.916664 L 79.37499 26.458332 L 79.37499 26.458332 L 105.83333 26.458332 L 132.29166 26.458332 L 264.5833 26.458332 Q 396.87497 26.458332 423.3333 0.0 z" svg:height="2.1166666mm" draw:style-name="style-502" svg:viewBox="0.0 0.0 661.4583 211.66666" svg:width="6.614583mm" svg:x="118.533325mm" svg:y="283.8979mm"/>
          <draw:path svg:d="M 264.5833 0.0 L 264.5833 0.0 L 317.49997 0.0 Q 370.41666 0.0 396.87497 0.0 L 423.3333 0.0 L 423.3333 26.458332 Q 423.3333 52.916664 396.87497 52.916664 L 396.87497 79.37499 L 396.87497 79.37499 L 370.41666 79.37499 L 370.41666 79.37499 Q 370.41666 105.83333 264.5833 79.37499 Q 132.29166 79.37499 132.29166 105.83333 Q 132.29166 132.29166 105.83333 132.29166 L 52.916664 132.29166 L 26.458332 132.29166 L 0.0 132.29166 L 0.0 105.83333 Q 0.0 105.83333 0.0 105.83333 Q 26.458332 79.37499 26.458332 52.916664 L 26.458332 26.458332 L 26.458332 0.0 Q 26.458332 -26.458332 158.74998 0.0 Q 264.5833 0.0 264.5833 0.0 z" svg:height="1.3229166mm" draw:style-name="style-503" svg:viewBox="0.0 0.0 423.3333 132.29166" svg:width="4.233333mm" svg:x="85.19583mm" svg:y="288.3958mm"/>
          <draw:path svg:d="M 317.49997 26.458332 L 317.49997 26.458332 L 370.41666 0.0 Q 423.3333 0.0 423.3333 26.458332 Q 449.79166 26.458332 476.24997 26.458332 Q 529.1666 0.0 529.1666 0.0 L 529.1666 0.0 L 582.0833 0.0 Q 661.4583 26.458332 661.4583 26.458332 L 661.4583 26.458332 L 634.99994 52.916664 Q 582.0833 79.37499 582.0833 132.29166 Q 582.0833 158.74998 687.9166 158.74998 Q 793.74994 132.29166 846.6666 132.29166 L 873.12494 132.29166 L 873.12494 132.29166 L 873.12494 132.29166 L 873.12494 158.74998 L 899.5833 158.74998 L 899.5833 185.20833 L 899.5833 185.20833 L 793.74994 211.66666 Q 687.9166 238.12498 793.74994 264.5833 Q 873.12494 264.5833 873.12494 291.04166 L 873.12494 317.49997 L 846.6666 317.49997 L 820.2083 343.9583 L 820.2083 343.9583 L 846.6666 343.9583 L 846.6666 343.9583 L 846.6666 343.9583 L 846.6666 370.41666 L 846.6666 370.41666 L 820.2083 370.41666 L 820.2083 396.87497 L 793.74994 396.87497 L 793.74994 396.87497 L 714.37494 396.87497 Q 634.99994 396.87497 502.7083 396.87497 L 370.41666 396.87497 L 370.41666 396.87497 Q 343.9583 396.87497 238.12498 343.9583 L 132.29166 343.9583 L 105.83333 317.49997 L 79.37499 317.49997 L 79.37499 291.04166 L 52.916664 291.04166 L 52.916664 264.5833 L 52.916664 238.12498 L 79.37499 238.12498 L 79.37499 238.12498 L 79.37499 211.66666 L 52.916664 211.66666 L 52.916664 211.66666 L 52.916664 185.20833 L 26.458332 185.20833 L 0.0 185.20833 L 0.0 185.20833 L 0.0 185.20833 L 52.916664 158.74998 L 132.29166 132.29166 L 132.29166 132.29166 L 132.29166 132.29166 L 132.29166 132.29166 L 105.83333 105.83333 L 105.83333 105.83333 L 105.83333 105.83333 L 105.83333 105.83333 L 105.83333 79.37499 L 158.74998 79.37499 L 211.66666 79.37499 L 211.66666 52.916664 L 211.66666 52.916664 L 238.12498 52.916664 L 238.12498 79.37499 L 317.49997 79.37499 Q 396.87497 79.37499 370.41666 52.916664 L 317.49997 26.458332 L 317.49997 26.458332 z M 264.5833 185.20833 Q 264.5833 158.74998 291.04166 185.20833 Q 317.49997 211.66666 317.49997 238.12498 Q 291.04166 291.04166 211.66666 264.5833 Q 105.83333 238.12498 185.20833 238.12498 Q 264.5833 211.66666 264.5833 185.20833 z" svg:height="3.9687498mm" draw:style-name="style-504" svg:viewBox="0.0 0.0 899.5833 396.87497" svg:width="8.995832mm" svg:x="44.449997mm" svg:y="262.73123mm"/>
          <draw:path svg:d="M 1217.0833 238.12498 L 1217.0833 238.12498 L 1217.0833 238.12498 L 1217.0833 238.12498 L 1269.9999 264.5833 L 1322.9166 264.5833 L 1322.9166 291.04166 L 1322.9166 317.49997 L 1322.9166 343.9583 Q 1322.9166 343.9583 1322.9166 396.87497 Q 1322.9166 396.87497 1243.5416 449.79166 Q 1190.6249 476.24997 1137.7083 502.7083 Q 1111.25 555.625 1084.7916 555.625 L 1084.7916 555.625 L 1031.875 555.625 Q 978.95825 555.625 767.2916 502.7083 L 582.0833 502.7083 L 555.625 502.7083 L 529.1666 502.7083 L 502.7083 529.1666 L 476.24997 529.1666 L 476.24997 555.625 L 476.24997 582.0833 L 529.1666 582.0833 Q 608.5416 582.0833 608.5416 582.0833 L 608.5416 608.5416 L 608.5416 608.5416 L 634.99994 608.5416 L 634.99994 608.5416 L 634.99994 608.5416 L 582.0833 634.99994 L 529.1666 661.4583 L 502.7083 661.4583 L 476.24997 661.4583 L 476.24997 687.9166 L 476.24997 687.9166 L 396.87497 687.9166 L 317.49997 661.4583 L 317.49997 661.4583 L 291.04166 661.4583 L 291.04166 661.4583 L 291.04166 661.4583 L 264.5833 634.99994 L 238.12498 608.5416 L 238.12498 608.5416 L 238.12498 608.5416 L 211.66666 582.0833 L 211.66666 555.625 L 238.12498 555.625 Q 291.04166 555.625 343.9583 529.1666 Q 370.41666 502.7083 396.87497 476.24997 L 396.87497 449.79166 L 423.3333 449.79166 L 423.3333 449.79166 L 396.87497 423.3333 L 370.41666 423.3333 L 370.41666 396.87497 L 370.41666 370.41666 L 343.9583 370.41666 L 317.49997 343.9583 L 291.04166 343.9583 Q 264.5833 343.9583 264.5833 370.41666 Q 264.5833 396.87497 238.12498 396.87497 Q 211.66666 396.87497 211.66666 370.41666 Q 211.66666 343.9583 185.20833 343.9583 L 132.29166 343.9583 L 79.37499 343.9583 L 0.0 343.9583 L 0.0 317.49997 L 0.0 317.49997 L 79.37499 317.49997 L 132.29166 291.04166 L 132.29166 291.04166 L 132.29166 291.04166 L 158.74998 291.04166 Q 158.74998 291.04166 132.29166 264.5833 Q 105.83333 264.5833 105.83333 238.12498 Q 105.83333 185.20833 79.37499 185.20833 L 52.916664 185.20833 L 52.916664 158.74998 L 52.916664 158.74998 L 132.29166 158.74998 Q 185.20833 132.29166 238.12498 132.29166 Q 264.5833 132.29166 264.5833 105.83333 L 264.5833 79.37499 L 264.5833 79.37499 Q 264.5833 79.37499 291.04166 26.458332 L 343.9583 0.0 L 396.87497 0.0 Q 449.79166 26.458332 449.79166 26.458332 Q 423.3333 26.458332 502.7083 26.458332 Q 555.625 26.458332 714.37494 52.916664 Q 846.6666 79.37499 899.5833 105.83333 Q 978.95825 132.29166 1058.3333 158.74998 Q 1164.1666 185.20833 1190.6249 158.74998 Q 1190.6249 132.29166 1217.0833 105.83333 Q 1243.5416 105.83333 1243.5416 158.74998 Q 1243.5416 211.66666 1217.0833 238.12498 z" svg:height="6.879166mm" draw:style-name="style-505" svg:viewBox="0.0 0.0 1322.9166 687.9166" svg:width="13.229166mm" svg:x="8.202083mm" svg:y="224.10207mm"/>
          <draw:path svg:d="M 343.9583 0.0 L 370.41666 0.0 L 370.41666 26.458332 Q 370.41666 52.916664 396.87497 52.916664 L 423.3333 52.916664 L 423.3333 79.37499 L 449.79166 79.37499 L 449.79166 105.83333 Q 449.79166 132.29166 529.1666 158.74998 Q 608.5416 158.74998 608.5416 185.20833 L 608.5416 185.20833 L 608.5416 264.5833 Q 582.0833 343.9583 555.625 343.9583 Q 529.1666 370.41666 555.625 370.41666 L 582.0833 370.41666 L 582.0833 396.87497 L 608.5416 396.87497 L 608.5416 423.3333 L 608.5416 423.3333 L 582.0833 423.3333 Q 555.625 449.79166 423.3333 449.79166 Q 317.49997 476.24997 291.04166 476.24997 L 264.5833 476.24997 L 264.5833 476.24997 L 264.5833 476.24997 L 238.12498 476.24997 Q 211.66666 476.24997 185.20833 396.87497 Q 132.29166 343.9583 79.37499 343.9583 L 0.0 343.9583 L 0.0 317.49997 L 0.0 291.04166 L 26.458332 291.04166 L 26.458332 264.5833 L 26.458332 264.5833 L 26.458332 264.5833 L 52.916664 238.12498 L 79.37499 211.66666 L 79.37499 211.66666 L 79.37499 211.66666 L 79.37499 185.20833 L 79.37499 185.20833 L 79.37499 158.74998 L 79.37499 132.29166 L 79.37499 132.29166 L 79.37499 105.83333 L 79.37499 105.83333 L 79.37499 105.83333 L 105.83333 79.37499 L 105.83333 52.916664 L 185.20833 52.916664 Q 264.5833 52.916664 291.04166 79.37499 Q 317.49997 79.37499 317.49997 52.916664 Q 317.49997 0.0 343.9583 0.0 z" svg:height="4.7625mm" draw:style-name="style-506" svg:viewBox="0.0 0.0 608.5416 476.24997" svg:width="6.0854163mm" svg:x="2.38125mm" svg:y="234.94998mm"/>
          <draw:path svg:d="M 185.20833 52.916664 L 185.20833 0.0 L 211.66666 0.0 Q 238.12498 0.0 238.12498 26.458332 L 238.12498 26.458332 L 264.5833 26.458332 Q 291.04166 52.916664 291.04166 26.458332 L 291.04166 26.458332 L 317.49997 52.916664 Q 370.41666 52.916664 370.41666 79.37499 L 396.87497 79.37499 L 423.3333 79.37499 Q 449.79166 105.83333 502.7083 79.37499 L 555.625 79.37499 L 555.625 105.83333 L 555.625 105.83333 L 502.7083 132.29166 Q 449.79166 158.74998 423.3333 158.74998 L 423.3333 158.74998 L 370.41666 158.74998 Q 317.49997 158.74998 317.49997 185.20833 Q 343.9583 211.66666 264.5833 238.12498 Q 158.74998 264.5833 158.74998 264.5833 L 158.74998 264.5833 L 132.29166 264.5833 L 105.83333 264.5833 L 105.83333 238.12498 L 105.83333 238.12498 L 79.37499 238.12498 L 79.37499 238.12498 L 79.37499 211.66666 L 52.916664 211.66666 L 52.916664 211.66666 L 52.916664 211.66666 L 52.916664 185.20833 L 52.916664 185.20833 L 26.458332 185.20833 L 26.458332 158.74998 L 26.458332 158.74998 L 52.916664 158.74998 L 52.916664 158.74998 L 52.916664 158.74998 L 52.916664 132.29166 L 52.916664 132.29166 L 79.37499 132.29166 L 79.37499 105.83333 L 52.916664 105.83333 L 26.458332 105.83333 L 26.458332 79.37499 L 0.0 79.37499 L 0.0 79.37499 L 0.0 52.916664 L 0.0 52.916664 L 0.0 52.916664 L 52.916664 52.916664 Q 132.29166 52.916664 158.74998 79.37499 Q 185.20833 79.37499 185.20833 52.916664 z" svg:height="2.6458333mm" draw:style-name="style-507" svg:viewBox="0.0 0.0 555.625 264.5833" svg:width="5.5562496mm" svg:x="57.679165mm" svg:y="246.06248mm"/>
          <draw:path svg:d="M 52.916664 52.916664 L 52.916664 0.0 L 79.37499 0.0 Q 105.83333 0.0 105.83333 26.458332 Q 105.83333 52.916664 185.20833 79.37499 Q 264.5833 105.83333 264.5833 79.37499 Q 264.5833 52.916664 291.04166 52.916664 Q 317.49997 79.37499 317.49997 79.37499 L 343.9583 79.37499 L 423.3333 52.916664 Q 529.1666 26.458332 555.625 26.458332 L 582.0833 0.0 L 687.9166 0.0 Q 793.74994 0.0 793.74994 26.458332 Q 793.74994 52.916664 820.2083 52.916664 L 846.6666 52.916664 L 899.5833 52.916664 Q 926.0416 79.37499 926.0416 52.916664 L 926.0416 52.916664 L 926.0416 52.916664 L 926.0416 26.458332 L 1005.4166 26.458332 Q 1058.3333 26.458332 1058.3333 52.916664 L 1058.3333 79.37499 L 952.49994 105.83333 Q 873.12494 132.29166 820.2083 158.74998 L 767.2916 185.20833 L 793.74994 185.20833 L 846.6666 185.20833 L 846.6666 211.66666 L 846.6666 211.66666 L 873.12494 211.66666 L 873.12494 238.12498 L 899.5833 238.12498 Q 952.49994 238.12498 1031.875 264.5833 L 1111.25 291.04166 L 1111.25 291.04166 L 1111.25 291.04166 L 1084.7916 291.04166 L 1058.3333 291.04166 L 1005.4166 317.49997 L 978.95825 317.49997 L 978.95825 343.9583 L 1005.4166 370.41666 L 1005.4166 396.87497 L 1005.4166 423.3333 L 952.49994 423.3333 L 926.0416 423.3333 L 926.0416 449.79166 L 926.0416 476.24997 L 952.49994 476.24997 L 978.95825 476.24997 L 978.95825 502.7083 L 978.95825 529.1666 L 952.49994 529.1666 Q 926.0416 502.7083 846.6666 529.1666 Q 740.8333 529.1666 740.8333 502.7083 Q 740.8333 476.24997 714.37494 476.24997 Q 687.9166 476.24997 687.9166 502.7083 Q 687.9166 529.1666 661.4583 502.7083 L 634.99994 502.7083 L 634.99994 502.7083 Q 634.99994 476.24997 608.5416 476.24997 L 608.5416 476.24997 L 608.5416 449.79166 Q 582.0833 449.79166 582.0833 449.79166 L 582.0833 449.79166 L 582.0833 449.79166 Q 582.0833 449.79166 555.625 423.3333 Q 555.625 396.87497 396.87497 423.3333 L 238.12498 449.79166 L 238.12498 449.79166 Q 238.12498 449.79166 158.74998 423.3333 L 79.37499 423.3333 L 79.37499 343.9583 Q 105.83333 291.04166 105.83333 291.04166 Q 105.83333 264.5833 105.83333 238.12498 Q 132.29166 238.12498 79.37499 211.66666 L 26.458332 211.66666 L 26.458332 185.20833 Q 0.0 132.29166 0.0 132.29166 L 0.0 105.83333 L 0.0 105.83333 Q 26.458332 79.37499 52.916664 52.916664 z" svg:height="5.2916665mm" draw:style-name="style-508" svg:viewBox="0.0 0.0 1111.25 529.1666" svg:width="11.112499mm" svg:x="38.629166mm" svg:y="233.0979mm"/>
          <draw:path svg:d="M 1137.7083 238.12498 L 1137.7083 238.12498 L 1190.6249 238.12498 Q 1243.5416 264.5833 1217.0833 291.04166 Q 1217.0833 343.9583 1243.5416 343.9583 Q 1269.9999 343.9583 1296.4583 396.87497 Q 1296.4583 449.79166 1322.9166 476.24997 Q 1349.3749 502.7083 1322.9166 502.7083 Q 1296.4583 502.7083 1322.9166 529.1666 Q 1349.3749 529.1666 1349.3749 582.0833 Q 1322.9166 608.5416 1349.3749 634.99994 Q 1402.2916 661.4583 1481.6666 661.4583 L 1561.0416 661.4583 L 1561.0416 661.4583 L 1561.0416 661.4583 L 1455.2083 687.9166 Q 1349.3749 687.9166 1349.3749 714.37494 Q 1375.8333 767.2916 1322.9166 767.2916 Q 1269.9999 767.2916 1217.0833 767.2916 L 1164.1666 767.2916 L 1164.1666 793.74994 L 1190.6249 793.74994 L 1190.6249 793.74994 L 1190.6249 820.2083 L 1190.6249 820.2083 L 1190.6249 820.2083 L 1164.1666 820.2083 L 1164.1666 820.2083 L 1137.7083 846.6666 L 1111.25 873.12494 L 1111.25 873.12494 L 1084.7916 873.12494 L 1084.7916 873.12494 L 1084.7916 873.12494 L 1084.7916 899.5833 L 1084.7916 899.5833 L 1111.25 926.0416 L 1137.7083 952.49994 L 1137.7083 978.95825 L 1137.7083 1005.4166 L 1111.25 1031.875 L 1111.25 1031.875 L 1084.7916 1031.875 L 1084.7916 1031.875 L 1031.875 1005.4166 L 978.95825 1005.4166 L 978.95825 978.95825 Q 978.95825 952.49994 873.12494 926.0416 Q 767.2916 899.5833 767.2916 873.12494 Q 767.2916 846.6666 740.8333 846.6666 Q 714.37494 846.6666 714.37494 820.2083 Q 714.37494 767.2916 608.5416 767.2916 L 502.7083 767.2916 L 502.7083 767.2916 L 502.7083 767.2916 L 476.24997 767.2916 Q 449.79166 767.2916 291.04166 740.8333 L 158.74998 714.37494 L 132.29166 714.37494 L 79.37499 714.37494 L 26.458332 714.37494 L 0.0 714.37494 L 0.0 687.9166 L 0.0 687.9166 L 26.458332 687.9166 L 26.458332 661.4583 L 132.29166 661.4583 L 211.66666 661.4583 L 211.66666 634.99994 L 185.20833 634.99994 L 185.20833 634.99994 L 185.20833 608.5416 L 185.20833 608.5416 Q 185.20833 608.5416 158.74998 608.5416 L 132.29166 582.0833 L 132.29166 582.0833 Q 132.29166 555.625 79.37499 555.625 L 52.916664 555.625 L 52.916664 555.625 L 52.916664 555.625 L 105.83333 555.625 Q 158.74998 555.625 185.20833 529.1666 Q 238.12498 529.1666 238.12498 502.7083 Q 238.12498 476.24997 264.5833 476.24997 Q 291.04166 476.24997 291.04166 449.79166 Q 291.04166 423.3333 343.9583 423.3333 Q 370.41666 423.3333 370.41666 396.87497 Q 370.41666 370.41666 396.87497 370.41666 Q 449.79166 370.41666 449.79166 343.9583 Q 449.79166 317.49997 529.1666 264.5833 Q 608.5416 238.12498 608.5416 185.20833 Q 608.5416 158.74998 608.5416 105.83333 Q 634.99994 52.916664 687.9166 52.916664 L 740.8333 26.458332 L 714.37494 26.458332 L 687.9166 26.458332 L 714.37494 0.0 Q 714.37494 -26.458332 793.74994 0.0 Q 873.12494 0.0 926.0416 26.458332 Q 926.0416 52.916664 926.0416 132.29166 Q 926.0416 185.20833 978.95825 158.74998 Q 1031.875 132.29166 1031.875 158.74998 Q 1031.875 185.20833 1084.7916 185.20833 Q 1111.25 185.20833 1111.25 211.66666 Q 1137.7083 238.12498 1137.7083 238.12498 z" svg:height="10.318749mm" draw:style-name="style-509" svg:viewBox="0.0 0.0 1561.0416 1031.875" svg:width="15.610415mm" svg:x="51.593746mm" svg:y="224.10207mm"/>
          <draw:path svg:d="M 0.0 158.74998 L 0.0 0.0 L 52.916664 0.0 L 132.29166 0.0 L 264.5833 0.0 Q 423.3333 0.0 423.3333 26.458332 L 449.79166 26.458332 L 449.79166 211.66666 L 476.24997 370.41666 L 476.24997 370.41666 L 476.24997 396.87497 L 476.24997 396.87497 Q 449.79166 423.3333 264.5833 396.87497 L 105.83333 396.87497 L 79.37499 396.87497 Q 52.916664 370.41666 26.458332 343.9583 L 0.0 317.49997 L 0.0 158.74998 z" svg:height="3.9687498mm" draw:style-name="style-510" svg:viewBox="0.0 0.0 476.24997 396.87497" svg:width="4.7625mm" svg:x="135.99582mm" svg:y="101.59999mm"/>
          <draw:path svg:d="M 158.74998 264.5833 L 0.0 0.0 L 105.83333 52.916664 Q 211.66666 105.83333 264.5833 132.29166 Q 343.9583 158.74998 370.41666 158.74998 L 396.87497 158.74998 L 396.87497 158.74998 Q 396.87497 158.74998 423.3333 185.20833 L 423.3333 185.20833 L 529.1666 370.41666 Q 634.99994 529.1666 661.4583 529.1666 Q 687.9166 529.1666 740.8333 634.99994 Q 820.2083 740.8333 899.5833 767.2916 Q 952.49994 820.2083 952.49994 846.6666 Q 952.49994 873.12494 952.49994 899.5833 L 952.49994 926.0416 L 952.49994 952.49994 L 952.49994 1005.4166 L 978.95825 1031.875 L 978.95825 1058.3333 L 1005.4166 1058.3333 L 1058.3333 1058.3333 L 1058.3333 1058.3333 L 1058.3333 1058.3333 L 1005.4166 1058.3333 Q 952.49994 1058.3333 926.0416 1058.3333 Q 899.5833 1005.4166 873.12494 1031.875 Q 846.6666 1058.3333 793.74994 1137.7083 L 740.8333 1243.5416 L 740.8333 1243.5416 Q 714.37494 1217.0833 582.0833 1217.0833 L 476.24997 1217.0833 L 476.24997 1217.0833 L 476.24997 1217.0833 L 529.1666 1190.6249 L 555.625 1164.1666 L 555.625 1164.1666 Q 582.0833 1164.1666 555.625 1137.7083 Q 529.1666 1111.25 555.625 1111.25 Q 582.0833 1111.25 582.0833 1031.875 Q 582.0833 952.49994 555.625 952.49994 Q 529.1666 952.49994 423.3333 740.8333 Q 317.49997 529.1666 158.74998 264.5833 z" svg:height="12.435416mm" draw:style-name="style-511" svg:viewBox="0.0 0.0 1058.3333 1243.5416" svg:width="10.583333mm" svg:x="197.90833mm" svg:y="134.9375mm"/>
          <draw:path svg:d="M 476.24997 0.0 L 582.0833 0.0 L 582.0833 26.458332 L 582.0833 52.916664 L 582.0833 105.83333 L 582.0833 132.29166 L 582.0833 132.29166 L 582.0833 158.74998 L 582.0833 158.74998 L 582.0833 158.74998 L 555.625 158.74998 L 555.625 158.74998 L 582.0833 185.20833 L 582.0833 185.20833 L 582.0833 185.20833 Q 582.0833 211.66666 555.625 211.66666 L 529.1666 211.66666 L 529.1666 238.12498 Q 529.1666 264.5833 502.7083 264.5833 L 502.7083 291.04166 L 476.24997 291.04166 Q 449.79166 317.49997 449.79166 317.49997 L 449.79166 317.49997 L 423.3333 317.49997 Q 423.3333 317.49997 423.3333 264.5833 Q 396.87497 238.12498 264.5833 211.66666 Q 158.74998 211.66666 158.74998 185.20833 Q 158.74998 158.74998 132.29166 185.20833 Q 132.29166 211.66666 105.83333 211.66666 Q 79.37499 211.66666 79.37499 185.20833 Q 105.83333 158.74998 79.37499 132.29166 L 52.916664 105.83333 L 52.916664 105.83333 L 52.916664 105.83333 L 26.458332 105.83333 L 26.458332 105.83333 L 26.458332 79.37499 L 0.0 79.37499 L 0.0 79.37499 L 0.0 52.916664 L 0.0 52.916664 L 0.0 52.916664 L 52.916664 52.916664 L 79.37499 52.916664 L 211.66666 52.916664 Q 370.41666 0.0 476.24997 0.0 z" svg:height="3.1749997mm" draw:style-name="style-512" svg:viewBox="0.0 0.0 582.0833 317.49997" svg:width="5.820833mm" svg:x="74.08333mm" svg:y="239.18332mm"/>
          <draw:path svg:d="M 396.87497 0.0 L 476.24997 0.0 L 529.1666 0.0 L 555.625 0.0 L 634.99994 26.458332 Q 687.9166 52.916664 687.9166 79.37499 L 687.9166 105.83333 L 687.9166 105.83333 Q 687.9166 105.83333 661.4583 132.29166 L 661.4583 158.74998 L 634.99994 158.74998 Q 608.5416 158.74998 423.3333 158.74998 Q 238.12498 158.74998 264.5833 185.20833 L 264.5833 211.66666 L 211.66666 211.66666 Q 185.20833 211.66666 158.74998 238.12498 L 105.83333 238.12498 L 105.83333 211.66666 Q 105.83333 211.66666 105.83333 158.74998 Q 105.83333 105.83333 79.37499 105.83333 L 52.916664 105.83333 L 52.916664 105.83333 Q 52.916664 105.83333 26.458332 79.37499 L 0.0 79.37499 L 0.0 52.916664 Q 0.0 52.916664 52.916664 26.458332 L 105.83333 0.0 L 211.66666 0.0 Q 317.49997 0.0 396.87497 0.0 z" svg:height="2.38125mm" draw:style-name="style-513" svg:viewBox="0.0 0.0 687.9166 238.12498" svg:width="6.879166mm" svg:x="38.1mm" svg:y="286.80832mm"/>
          <draw:path svg:d="M 370.41666 0.0 L 370.41666 0.0 L 370.41666 0.0 Q 370.41666 26.458332 396.87497 26.458332 Q 423.3333 26.458332 370.41666 79.37499 Q 317.49997 79.37499 185.20833 132.29166 L 52.916664 132.29166 L 52.916664 158.74998 L 26.458332 158.74998 L 0.0 158.74998 Q 0.0 132.29166 0.0 105.83333 L 0.0 79.37499 L 26.458332 79.37499 Q 52.916664 79.37499 105.83333 52.916664 L 132.29166 26.458332 L 132.29166 26.458332 L 158.74998 26.458332 L 158.74998 26.458332 L 158.74998 26.458332 L 264.5833 26.458332 Q 370.41666 0.0 370.41666 0.0 z" svg:height="1.5874999mm" draw:style-name="style-514" svg:viewBox="0.0 0.0 396.87497 158.74998" svg:width="3.9687498mm" svg:x="200.55415mm" svg:y="266.96457mm"/>
          <draw:path svg:d="M 52.916664 26.458332 L 79.37499 0.0 L 105.83333 26.458332 Q 158.74998 26.458332 211.66666 52.916664 L 238.12498 52.916664 L 238.12498 52.916664 L 238.12498 79.37499 L 238.12498 79.37499 L 211.66666 79.37499 L 211.66666 79.37499 L 211.66666 79.37499 L 264.5833 105.83333 L 291.04166 132.29166 L 317.49997 132.29166 L 370.41666 132.29166 L 370.41666 185.20833 L 370.41666 211.66666 L 370.41666 238.12498 Q 370.41666 238.12498 370.41666 238.12498 L 370.41666 264.5833 L 370.41666 264.5833 Q 343.9583 291.04166 317.49997 291.04166 L 317.49997 291.04166 L 317.49997 264.5833 Q 317.49997 238.12498 238.12498 238.12498 Q 158.74998 238.12498 158.74998 185.20833 Q 158.74998 158.74998 79.37499 185.20833 Q 0.0 211.66666 0.0 185.20833 L 0.0 158.74998 L 0.0 158.74998 Q 0.0 132.29166 26.458332 132.29166 Q 52.916664 132.29166 52.916664 79.37499 L 26.458332 52.916664 L 26.458332 52.916664 Q 52.916664 52.916664 52.916664 26.458332 z" svg:height="2.9104166mm" draw:style-name="style-515" svg:viewBox="0.0 0.0 370.41666 291.04166" svg:width="3.7041664mm" svg:x="21.166666mm" svg:y="250.03123mm"/>
          <draw:path svg:d="M 238.12498 26.458332 L 238.12498 0.0 L 291.04166 0.0 L 343.9583 0.0 L 343.9583 26.458332 L 343.9583 79.37499 L 317.49997 132.29166 Q 317.49997 158.74998 291.04166 185.20833 Q 264.5833 185.20833 291.04166 211.66666 Q 317.49997 238.12498 291.04166 238.12498 L 291.04166 264.5833 L 158.74998 264.5833 L 0.0 264.5833 L 0.0 238.12498 Q 0.0 211.66666 158.74998 132.29166 Q 317.49997 79.37499 264.5833 79.37499 Q 238.12498 52.916664 238.12498 26.458332 z" svg:height="2.6458333mm" draw:style-name="style-516" svg:viewBox="0.0 0.0 343.9583 264.5833" svg:width="3.439583mm" svg:x="94.19166mm" svg:y="269.6104mm"/>
          <draw:path svg:d="M 52.916664 0.0 L 105.83333 0.0 L 132.29166 52.916664 Q 158.74998 79.37499 317.49997 158.74998 Q 476.24997 238.12498 502.7083 185.20833 Q 555.625 185.20833 555.625 238.12498 Q 582.0833 291.04166 608.5416 317.49997 L 608.5416 317.49997 L 608.5416 317.49997 Q 634.99994 343.9583 661.4583 343.9583 L 687.9166 343.9583 L 687.9166 343.9583 Q 687.9166 343.9583 714.37494 370.41666 L 714.37494 370.41666 L 714.37494 370.41666 Q 714.37494 396.87497 608.5416 396.87497 L 502.7083 396.87497 L 502.7083 370.41666 L 502.7083 370.41666 L 529.1666 370.41666 L 529.1666 343.9583 L 502.7083 343.9583 Q 476.24997 343.9583 396.87497 343.9583 Q 291.04166 317.49997 291.04166 291.04166 Q 291.04166 264.5833 264.5833 264.5833 L 238.12498 264.5833 L 238.12498 264.5833 L 211.66666 238.12498 L 185.20833 238.12498 L 158.74998 238.12498 L 132.29166 211.66666 L 79.37499 185.20833 L 52.916664 185.20833 L 26.458332 185.20833 L 26.458332 185.20833 Q 26.458332 158.74998 0.0 158.74998 L 0.0 158.74998 L 0.0 132.29166 Q 26.458332 132.29166 26.458332 79.37499 Q 26.458332 0.0 52.916664 0.0 z" svg:height="3.9687498mm" draw:style-name="style-517" svg:viewBox="0.0 0.0 714.37494 396.87497" svg:width="7.1437497mm" svg:x="137.84792mm" svg:y="181.76874mm"/>
          <draw:path svg:d="M 502.7083 0.0 L 529.1666 0.0 L 529.1666 0.0 L 529.1666 0.0 L 555.625 26.458332 Q 582.0833 52.916664 555.625 52.916664 Q 529.1666 52.916664 529.1666 79.37499 Q 529.1666 105.83333 555.625 105.83333 L 555.625 132.29166 L 476.24997 158.74998 Q 423.3333 158.74998 423.3333 185.20833 L 396.87497 185.20833 L 370.41666 185.20833 Q 317.49997 158.74998 211.66666 185.20833 L 132.29166 185.20833 L 132.29166 185.20833 Q 132.29166 158.74998 52.916664 158.74998 L 0.0 158.74998 L 0.0 158.74998 Q -26.458332 158.74998 0.0 105.83333 Q 0.0 52.916664 79.37499 79.37499 Q 132.29166 105.83333 132.29166 52.916664 L 132.29166 26.458332 L 158.74998 26.458332 Q 211.66666 26.458332 211.66666 52.916664 Q 211.66666 79.37499 370.41666 52.916664 Q 502.7083 0.0 502.7083 0.0 z" svg:height="1.8520832mm" draw:style-name="style-518" svg:viewBox="0.0 0.0 555.625 185.20833" svg:width="5.5562496mm" svg:x="41.274998mm" svg:y="278.34164mm"/>
          <draw:path svg:d="M 26.458332 26.458332 L 26.458332 0.0 L 158.74998 26.458332 Q 317.49997 52.916664 317.49997 79.37499 Q 317.49997 105.83333 343.9583 105.83333 L 343.9583 105.83333 L 343.9583 132.29166 Q 317.49997 158.74998 317.49997 158.74998 L 317.49997 185.20833 L 317.49997 185.20833 Q 317.49997 211.66666 264.5833 211.66666 L 185.20833 211.66666 L 185.20833 238.12498 L 185.20833 238.12498 L 158.74998 238.12498 L 105.83333 211.66666 L 52.916664 211.66666 L 0.0 211.66666 L 0.0 211.66666 Q 0.0 185.20833 0.0 158.74998 Q -26.458332 158.74998 0.0 105.83333 L 0.0 79.37499 L 0.0 79.37499 L 26.458332 52.916664 L 26.458332 52.916664 L 52.916664 52.916664 L 52.916664 52.916664 L 52.916664 52.916664 L 52.916664 26.458332 L 52.916664 26.458332 L 26.458332 26.458332 z" svg:height="2.38125mm" draw:style-name="style-519" svg:viewBox="0.0 0.0 343.9583 238.12498" svg:width="3.439583mm" svg:x="34.395832mm" svg:y="259.29166mm"/>
          <draw:path svg:d="M 317.49997 0.0 L 343.9583 0.0 L 370.41666 26.458332 Q 423.3333 26.458332 423.3333 26.458332 L 423.3333 52.916664 L 423.3333 79.37499 Q 423.3333 132.29166 449.79166 132.29166 Q 476.24997 158.74998 449.79166 158.74998 Q 449.79166 185.20833 423.3333 185.20833 L 370.41666 185.20833 L 370.41666 211.66666 L 370.41666 211.66666 L 264.5833 211.66666 L 132.29166 211.66666 L 132.29166 211.66666 Q 132.29166 185.20833 79.37499 158.74998 L 0.0 132.29166 L 0.0 132.29166 Q 0.0 132.29166 0.0 79.37499 Q -26.458332 26.458332 26.458332 26.458332 L 79.37499 0.0 L 211.66666 0.0 Q 317.49997 -26.458332 317.49997 0.0 z" svg:height="2.1166666mm" draw:style-name="style-520" svg:viewBox="0.0 0.0 449.79166 211.66666" svg:width="4.497916mm" svg:x="34.925mm" svg:y="248.9729mm"/>
          <draw:path svg:d="M 105.83333 0.0 L 105.83333 0.0 L 185.20833 26.458332 Q 291.04166 26.458332 343.9583 52.916664 L 370.41666 79.37499 L 449.79166 79.37499 L 502.7083 79.37499 L 502.7083 105.83333 Q 502.7083 132.29166 449.79166 132.29166 Q 423.3333 132.29166 396.87497 132.29166 Q 396.87497 158.74998 343.9583 185.20833 Q 291.04166 185.20833 343.9583 211.66666 Q 370.41666 238.12498 317.49997 264.5833 L 264.5833 264.5833 L 238.12498 264.5833 Q 238.12498 238.12498 211.66666 238.12498 L 185.20833 238.12498 L 185.20833 238.12498 Q 185.20833 211.66666 158.74998 185.20833 Q 158.74998 158.74998 132.29166 158.74998 Q 79.37499 132.29166 26.458332 105.83333 L 0.0 79.37499 L 52.916664 26.458332 Q 79.37499 0.0 105.83333 0.0 z M 105.83333 52.916664 Q 132.29166 52.916664 132.29166 52.916664 Q 132.29166 79.37499 132.29166 79.37499 Q 105.83333 79.37499 105.83333 52.916664 z" svg:height="2.6458333mm" draw:style-name="style-521" svg:viewBox="0.0 0.0 502.7083 264.5833" svg:width="5.027083mm" svg:x="217.2229mm" svg:y="270.66873mm"/>
          <draw:path svg:d="M 529.1666 26.458332 L 529.1666 26.458332 L 529.1666 26.458332 L 529.1666 0.0 L 555.625 0.0 L 582.0833 0.0 L 740.8333 52.916664 Q 899.5833 105.83333 899.5833 132.29166 L 899.5833 132.29166 L 899.5833 158.74998 L 899.5833 158.74998 L 873.12494 158.74998 Q 820.2083 158.74998 820.2083 211.66666 Q 846.6666 264.5833 714.37494 264.5833 Q 555.625 264.5833 449.79166 264.5833 Q 370.41666 317.49997 396.87497 317.49997 Q 423.3333 317.49997 343.9583 317.49997 Q 238.12498 317.49997 238.12498 291.04166 L 238.12498 291.04166 L 211.66666 291.04166 L 211.66666 264.5833 L 211.66666 264.5833 L 185.20833 264.5833 L 185.20833 238.12498 L 185.20833 211.66666 L 158.74998 211.66666 L 158.74998 211.66666 L 132.29166 185.20833 L 105.83333 185.20833 L 105.83333 211.66666 L 105.83333 238.12498 L 79.37499 238.12498 L 79.37499 211.66666 L 79.37499 211.66666 L 79.37499 211.66666 L 79.37499 185.20833 L 79.37499 158.74998 L 79.37499 158.74998 L 79.37499 158.74998 L 79.37499 132.29166 L 79.37499 132.29166 L 52.916664 132.29166 L 52.916664 105.83333 L 52.916664 105.83333 Q 26.458332 105.83333 26.458332 105.83333 L 26.458332 105.83333 L 26.458332 105.83333 L 26.458332 79.37499 L 0.0 79.37499 L 0.0 52.916664 L 26.458332 52.916664 L 79.37499 52.916664 L 79.37499 26.458332 L 79.37499 26.458332 L 52.916664 26.458332 L 52.916664 0.0 L 52.916664 0.0 L 52.916664 0.0 L 158.74998 0.0 Q 264.5833 0.0 264.5833 26.458332 Q 264.5833 52.916664 396.87497 52.916664 Q 529.1666 52.916664 529.1666 26.458332 z" svg:height="3.1749997mm" draw:style-name="style-522" svg:viewBox="0.0 0.0 899.5833 317.49997" svg:width="8.995832mm" svg:x="27.781248mm" svg:y="231.775mm"/>
          <draw:path svg:d="M 79.37499 26.458332 L 79.37499 0.0 L 211.66666 26.458332 Q 343.9583 52.916664 370.41666 52.916664 L 396.87497 52.916664 L 396.87497 52.916664 L 423.3333 52.916664 L 423.3333 52.916664 L 423.3333 79.37499 L 396.87497 79.37499 Q 370.41666 105.83333 291.04166 105.83333 Q 238.12498 105.83333 238.12498 132.29166 Q 238.12498 158.74998 132.29166 185.20833 L 26.458332 211.66666 L 26.458332 211.66666 L 0.0 211.66666 L 26.458332 185.20833 L 52.916664 158.74998 L 52.916664 158.74998 L 26.458332 158.74998 L 26.458332 158.74998 L 26.458332 158.74998 L 26.458332 132.29166 L 26.458332 132.29166 L 52.916664 132.29166 Q 79.37499 105.83333 52.916664 105.83333 L 26.458332 105.83333 L 26.458332 79.37499 Q 26.458332 52.916664 52.916664 52.916664 Q 79.37499 52.916664 79.37499 26.458332 z" svg:height="2.1166666mm" draw:style-name="style-523" svg:viewBox="0.0 0.0 423.3333 211.66666" svg:width="4.233333mm" svg:x="117.21041mm" svg:y="273.05mm"/>
          <draw:path svg:d="M 79.37499 52.916664 L 185.20833 0.0 L 238.12498 52.916664 Q 291.04166 52.916664 238.12498 105.83333 Q 211.66666 105.83333 211.66666 132.29166 L 211.66666 132.29166 L 132.29166 132.29166 L 26.458332 132.29166 L 26.458332 105.83333 Q 26.458332 105.83333 0.0 105.83333 L 0.0 105.83333 L 0.0 105.83333 Q 0.0 105.83333 79.37499 52.916664 z" svg:height="1.3229166mm" draw:style-name="style-524" svg:viewBox="0.0 0.0 238.12498 132.29166" svg:width="2.38125mm" svg:x="116.681244mm" svg:y="311.67914mm"/>
          <draw:path svg:d="M 582.0833 0.0 L 582.0833 0.0 L 582.0833 26.458332 L 555.625 79.37499 L 555.625 79.37499 L 555.625 79.37499 L 555.625 105.83333 L 555.625 105.83333 L 476.24997 158.74998 Q 423.3333 185.20833 396.87497 211.66666 L 396.87497 211.66666 L 291.04166 211.66666 Q 211.66666 185.20833 185.20833 211.66666 L 185.20833 211.66666 L 158.74998 185.20833 L 132.29166 158.74998 L 132.29166 158.74998 L 132.29166 132.29166 L 79.37499 132.29166 L 26.458332 132.29166 L 26.458332 132.29166 Q 0.0 132.29166 0.0 105.83333 L 0.0 105.83333 L 26.458332 105.83333 Q 26.458332 79.37499 26.458332 79.37499 Q 52.916664 79.37499 105.83333 79.37499 L 158.74998 52.916664 L 185.20833 52.916664 Q 185.20833 26.458332 264.5833 26.458332 L 343.9583 26.458332 L 370.41666 26.458332 L 396.87497 26.458332 L 476.24997 26.458332 Q 555.625 0.0 582.0833 0.0 z" svg:height="2.1166666mm" draw:style-name="style-525" svg:viewBox="0.0 0.0 582.0833 211.66666" svg:width="5.820833mm" svg:x="88.635414mm" svg:y="306.65207mm"/>
          <draw:path svg:d="M 132.29166 26.458332 L 158.74998 0.0 L 158.74998 26.458332 Q 158.74998 52.916664 238.12498 52.916664 L 317.49997 52.916664 L 370.41666 52.916664 L 396.87497 79.37499 L 396.87497 79.37499 L 370.41666 79.37499 L 370.41666 79.37499 L 370.41666 79.37499 L 476.24997 105.83333 Q 582.0833 132.29166 582.0833 132.29166 L 608.5416 132.29166 L 608.5416 132.29166 L 608.5416 158.74998 L 608.5416 158.74998 Q 608.5416 185.20833 582.0833 185.20833 Q 555.625 185.20833 476.24997 211.66666 L 396.87497 238.12498 L 396.87497 238.12498 Q 396.87497 238.12498 370.41666 211.66666 Q 343.9583 185.20833 211.66666 185.20833 L 79.37499 132.29166 L 79.37499 158.74998 L 79.37499 158.74998 L 52.916664 158.74998 L 0.0 158.74998 L 0.0 132.29166 L 0.0 132.29166 L 0.0 132.29166 Q 26.458332 132.29166 79.37499 105.83333 Q 132.29166 79.37499 132.29166 52.916664 Q 105.83333 26.458332 132.29166 26.458332 z" svg:height="2.38125mm" draw:style-name="style-526" svg:viewBox="0.0 0.0 608.5416 238.12498" svg:width="6.0854163mm" svg:x="131.7625mm" svg:y="280.19373mm"/>
          <draw:path svg:d="M 52.916664 26.458332 L 105.83333 0.0 L 132.29166 0.0 L 185.20833 0.0 L 238.12498 0.0 L 291.04166 0.0 L 343.9583 26.458332 L 370.41666 26.458332 L 396.87497 26.458332 L 449.79166 26.458332 L 449.79166 52.916664 L 449.79166 105.83333 L 449.79166 132.29166 L 449.79166 158.74998 L 343.9583 158.74998 Q 238.12498 158.74998 132.29166 132.29166 L 52.916664 132.29166 L 52.916664 132.29166 Q 52.916664 105.83333 26.458332 105.83333 Q 0.0 105.83333 0.0 79.37499 Q 26.458332 52.916664 52.916664 26.458332 z" svg:height="1.5874999mm" draw:style-name="style-527" svg:viewBox="0.0 0.0 449.79166 158.74998" svg:width="4.497916mm" svg:x="32.543747mm" svg:y="261.40833mm"/>
          <draw:path svg:d="M 238.12498 0.0 L 291.04166 26.458332 L 343.9583 26.458332 L 370.41666 0.0 L 396.87497 0.0 L 423.3333 0.0 L 423.3333 26.458332 L 396.87497 52.916664 L 396.87497 79.37499 L 396.87497 105.83333 L 449.79166 105.83333 Q 476.24997 105.83333 502.7083 79.37499 L 529.1666 79.37499 L 608.5416 79.37499 Q 714.37494 52.916664 767.2916 52.916664 L 846.6666 52.916664 L 926.0416 52.916664 Q 978.95825 52.916664 952.49994 79.37499 Q 926.0416 79.37499 926.0416 105.83333 Q 899.5833 158.74998 926.0416 158.74998 L 926.0416 158.74998 L 926.0416 211.66666 Q 899.5833 264.5833 846.6666 291.04166 Q 793.74994 317.49997 767.2916 317.49997 L 740.8333 317.49997 L 740.8333 343.9583 L 740.8333 343.9583 L 687.9166 343.9583 Q 608.5416 343.9583 634.99994 343.9583 Q 634.99994 370.41666 661.4583 370.41666 L 687.9166 370.41666 L 687.9166 370.41666 L 687.9166 370.41666 L 687.9166 396.87497 L 661.4583 396.87497 L 661.4583 423.3333 L 661.4583 423.3333 L 608.5416 423.3333 Q 529.1666 423.3333 555.625 370.41666 Q 555.625 343.9583 449.79166 343.9583 Q 343.9583 317.49997 343.9583 291.04166 Q 317.49997 264.5833 238.12498 264.5833 Q 185.20833 264.5833 132.29166 264.5833 L 105.83333 291.04166 L 105.83333 264.5833 L 105.83333 264.5833 L 105.83333 238.12498 L 79.37499 211.66666 L 79.37499 211.66666 L 79.37499 211.66666 L 79.37499 238.12498 L 52.916664 238.12498 L 26.458332 238.12498 L 0.0 238.12498 L 0.0 211.66666 L 26.458332 211.66666 L 26.458332 211.66666 L 26.458332 211.66666 L 26.458332 185.20833 L 26.458332 185.20833 L 52.916664 132.29166 Q 79.37499 79.37499 105.83333 79.37499 Q 158.74998 79.37499 158.74998 52.916664 Q 158.74998 0.0 238.12498 0.0 z" svg:height="4.233333mm" draw:style-name="style-528" svg:viewBox="0.0 0.0 952.49994 423.3333" svg:width="9.525mm" svg:x="56.885414mm" svg:y="239.18332mm"/>
          <draw:path svg:d="M 423.3333 26.458332 L 608.5416 26.458332 L 634.99994 0.0 L 661.4583 0.0 L 740.8333 26.458332 Q 793.74994 26.458332 820.2083 26.458332 L 820.2083 52.916664 L 793.74994 79.37499 Q 793.74994 105.83333 820.2083 105.83333 L 846.6666 105.83333 L 846.6666 105.83333 Q 846.6666 132.29166 740.8333 132.29166 Q 661.4583 132.29166 687.9166 132.29166 Q 687.9166 132.29166 608.5416 158.74998 Q 529.1666 185.20833 529.1666 211.66666 Q 529.1666 238.12498 476.24997 238.12498 L 449.79166 238.12498 L 423.3333 264.5833 L 423.3333 264.5833 L 317.49997 264.5833 Q 238.12498 264.5833 238.12498 291.04166 Q 238.12498 343.9583 105.83333 343.9583 L 0.0 317.49997 L 0.0 291.04166 Q 0.0 291.04166 0.0 264.5833 Q 0.0 238.12498 26.458332 211.66666 Q 52.916664 185.20833 26.458332 158.74998 L 0.0 132.29166 L 52.916664 132.29166 L 79.37499 132.29166 L 79.37499 105.83333 L 105.83333 105.83333 L 105.83333 105.83333 L 105.83333 79.37499 L 158.74998 105.83333 Q 238.12498 105.83333 264.5833 79.37499 Q 264.5833 26.458332 264.5833 26.458332 L 264.5833 26.458332 L 423.3333 26.458332 z" svg:height="3.439583mm" draw:style-name="style-529" svg:viewBox="0.0 0.0 846.6666 343.9583" svg:width="8.466666mm" svg:x="210.60832mm" svg:y="263.78958mm"/>
          <draw:path svg:d="M 634.99994 0.0 L 634.99994 0.0 L 634.99994 0.0 L 634.99994 0.0 L 661.4583 26.458332 L 661.4583 26.458332 L 740.8333 26.458332 Q 793.74994 26.458332 793.74994 52.916664 L 793.74994 79.37499 L 793.74994 79.37499 Q 793.74994 79.37499 740.8333 105.83333 L 687.9166 105.83333 L 687.9166 105.83333 Q 687.9166 105.83333 502.7083 132.29166 L 343.9583 132.29166 L 343.9583 158.74998 L 343.9583 185.20833 L 317.49997 185.20833 Q 291.04166 185.20833 238.12498 158.74998 Q 158.74998 132.29166 132.29166 105.83333 L 105.83333 79.37499 L 105.83333 79.37499 L 105.83333 79.37499 L 79.37499 79.37499 L 79.37499 79.37499 L 52.916664 105.83333 L 26.458332 105.83333 L 26.458332 79.37499 L 0.0 79.37499 L 0.0 79.37499 L 0.0 79.37499 L 79.37499 52.916664 Q 158.74998 26.458332 211.66666 26.458332 L 238.12498 26.458332 L 423.3333 26.458332 Q 634.99994 0.0 634.99994 0.0 z" svg:height="1.8520832mm" draw:style-name="style-530" svg:viewBox="0.0 0.0 793.74994 185.20833" svg:width="7.9374995mm" svg:x="136.525mm" svg:y="278.60623mm"/>
          <draw:path svg:d="M 502.7083 26.458332 L 502.7083 0.0 L 555.625 132.29166 Q 608.5416 291.04166 687.9166 291.04166 L 740.8333 291.04166 L 740.8333 317.49997 L 740.8333 317.49997 L 687.9166 317.49997 L 608.5416 343.9583 L 608.5416 343.9583 L 634.99994 343.9583 L 634.99994 343.9583 L 634.99994 370.41666 L 608.5416 370.41666 L 608.5416 396.87497 L 582.0833 396.87497 L 555.625 396.87497 L 582.0833 423.3333 L 608.5416 449.79166 L 661.4583 476.24997 Q 687.9166 502.7083 714.37494 555.625 Q 714.37494 582.0833 740.8333 582.0833 Q 767.2916 582.0833 820.2083 767.2916 Q 899.5833 952.49994 899.5833 978.95825 L 899.5833 1005.4166 L 873.12494 1005.4166 Q 846.6666 978.95825 767.2916 978.95825 Q 687.9166 926.0416 582.0833 873.12494 L 476.24997 820.2083 L 476.24997 820.2083 Q 449.79166 820.2083 396.87497 767.2916 Q 343.9583 740.8333 317.49997 687.9166 Q 317.49997 634.99994 291.04166 634.99994 Q 264.5833 608.5416 264.5833 582.0833 Q 238.12498 529.1666 211.66666 529.1666 Q 158.74998 502.7083 158.74998 476.24997 Q 132.29166 449.79166 105.83333 449.79166 L 52.916664 449.79166 L 52.916664 423.3333 L 52.916664 423.3333 L 26.458332 423.3333 L 26.458332 396.87497 L 26.458332 396.87497 L 0.0 396.87497 L 0.0 396.87497 L 0.0 396.87497 L 0.0 396.87497 L 0.0 370.41666 L 0.0 370.41666 L 0.0 370.41666 L 26.458332 370.41666 L 26.458332 343.9583 L 26.458332 343.9583 L 52.916664 343.9583 L 52.916664 343.9583 L 52.916664 343.9583 L 185.20833 317.49997 Q 317.49997 264.5833 317.49997 158.74998 Q 317.49997 79.37499 317.49997 52.916664 L 317.49997 52.916664 L 317.49997 26.458332 L 317.49997 26.458332 L 343.9583 26.458332 Q 370.41666 52.916664 396.87497 52.916664 L 396.87497 79.37499 L 449.79166 52.916664 Q 476.24997 52.916664 502.7083 26.458332 z" svg:height="10.054166mm" draw:style-name="style-531" svg:viewBox="0.0 0.0 899.5833 1005.4166" svg:width="8.995832mm" svg:x="193.14583mm" svg:y="126.73541mm"/>
          <draw:path svg:d="M 529.1666 0.0 L 555.625 0.0 L 661.4583 26.458332 Q 767.2916 79.37499 740.8333 79.37499 Q 740.8333 79.37499 767.2916 105.83333 L 767.2916 105.83333 L 767.2916 105.83333 L 767.2916 132.29166 L 714.37494 132.29166 L 687.9166 132.29166 L 687.9166 158.74998 L 714.37494 158.74998 L 714.37494 185.20833 L 714.37494 211.66666 L 740.8333 211.66666 L 740.8333 238.12498 L 740.8333 238.12498 L 767.2916 238.12498 L 767.2916 238.12498 L 767.2916 238.12498 L 767.2916 264.5833 L 767.2916 264.5833 L 740.8333 291.04166 L 740.8333 291.04166 L 714.37494 343.9583 Q 661.4583 370.41666 661.4583 396.87497 Q 661.4583 423.3333 661.4583 423.3333 L 661.4583 423.3333 L 608.5416 423.3333 Q 555.625 449.79166 502.7083 449.79166 Q 423.3333 449.79166 423.3333 476.24997 Q 423.3333 502.7083 396.87497 502.7083 L 370.41666 502.7083 L 343.9583 529.1666 L 317.49997 529.1666 L 317.49997 529.1666 Q 317.49997 502.7083 291.04166 502.7083 Q 264.5833 502.7083 264.5833 476.24997 Q 264.5833 449.79166 211.66666 449.79166 L 158.74998 449.79166 L 158.74998 449.79166 Q 158.74998 449.79166 185.20833 423.3333 Q 211.66666 396.87497 158.74998 396.87497 Q 132.29166 370.41666 52.916664 343.9583 L 0.0 343.9583 L 0.0 343.9583 L 26.458332 317.49997 L 26.458332 291.04166 L 26.458332 238.12498 L 52.916664 238.12498 L 79.37499 238.12498 L 79.37499 211.66666 L 79.37499 211.66666 L 52.916664 211.66666 L 52.916664 185.20833 L 26.458332 185.20833 L 0.0 185.20833 L 0.0 158.74998 L 0.0 158.74998 L 26.458332 158.74998 L 26.458332 132.29166 L 26.458332 132.29166 L 26.458332 132.29166 L 79.37499 132.29166 Q 132.29166 132.29166 132.29166 105.83333 L 132.29166 105.83333 L 238.12498 105.83333 Q 343.9583 132.29166 343.9583 105.83333 L 343.9583 105.83333 L 370.41666 105.83333 Q 370.41666 79.37499 370.41666 79.37499 L 370.41666 79.37499 L 396.87497 79.37499 Q 423.3333 79.37499 423.3333 52.916664 Q 423.3333 26.458332 449.79166 26.458332 Q 502.7083 26.458332 529.1666 0.0 z" svg:height="5.2916665mm" draw:style-name="style-532" svg:viewBox="0.0 0.0 767.2916 529.1666" svg:width="7.6729164mm" svg:x="184.94374mm" svg:y="292.36456mm"/>
          <draw:path svg:d="M 52.916664 26.458332 L 0.0 0.0 L 105.83333 26.458332 Q 211.66666 52.916664 264.5833 52.916664 L 343.9583 52.916664 L 423.3333 52.916664 L 476.24997 52.916664 L 476.24997 79.37499 L 476.24997 105.83333 L 476.24997 132.29166 Q 476.24997 158.74998 423.3333 158.74998 L 370.41666 158.74998 L 317.49997 158.74998 L 264.5833 158.74998 L 238.12498 185.20833 Q 211.66666 211.66666 158.74998 185.20833 L 79.37499 185.20833 L 79.37499 158.74998 Q 105.83333 132.29166 79.37499 105.83333 L 52.916664 79.37499 L 52.916664 79.37499 Q 79.37499 52.916664 52.916664 26.458332 z" svg:height="1.8520832mm" draw:style-name="style-533" svg:viewBox="0.0 0.0 476.24997 185.20833" svg:width="4.7625mm" svg:x="96.30833mm" svg:y="267.22916mm"/>
          <draw:path svg:d="M 211.66666 52.916664 L 211.66666 0.0 L 317.49997 0.0 L 449.79166 0.0 L 449.79166 26.458332 L 476.24997 52.916664 L 476.24997 52.916664 L 476.24997 52.916664 L 502.7083 79.37499 L 529.1666 105.83333 L 529.1666 105.83333 L 529.1666 105.83333 L 555.625 105.83333 L 555.625 105.83333 L 634.99994 132.29166 L 714.37494 132.29166 L 846.6666 158.74998 Q 1005.4166 211.66666 1031.875 185.20833 L 1058.3333 185.20833 L 1058.3333 211.66666 L 1058.3333 264.5833 L 1031.875 264.5833 L 1005.4166 264.5833 L 1005.4166 291.04166 L 1005.4166 291.04166 L 1005.4166 317.49997 L 1005.4166 343.9583 L 1005.4166 370.41666 L 1005.4166 370.41666 L 1005.4166 370.41666 Q 978.95825 370.41666 1005.4166 396.87497 L 1005.4166 396.87497 L 1005.4166 423.3333 L 1005.4166 423.3333 L 1005.4166 423.3333 Q 1005.4166 423.3333 952.49994 449.79166 Q 899.5833 476.24997 926.0416 449.79166 Q 952.49994 423.3333 899.5833 423.3333 L 873.12494 423.3333 L 873.12494 423.3333 Q 899.5833 396.87497 899.5833 396.87497 L 899.5833 370.41666 L 740.8333 396.87497 Q 582.0833 396.87497 582.0833 423.3333 Q 582.0833 449.79166 529.1666 423.3333 Q 476.24997 423.3333 476.24997 423.3333 L 476.24997 449.79166 L 317.49997 449.79166 L 132.29166 476.24997 L 105.83333 476.24997 L 52.916664 476.24997 L 52.916664 502.7083 L 26.458332 502.7083 L 26.458332 476.24997 L 0.0 476.24997 L 0.0 476.24997 L 0.0 476.24997 L 0.0 449.79166 L 0.0 449.79166 L 26.458332 449.79166 L 26.458332 423.3333 L 52.916664 423.3333 L 79.37499 423.3333 L 79.37499 396.87497 L 79.37499 370.41666 L 105.83333 370.41666 Q 132.29166 370.41666 132.29166 343.9583 Q 132.29166 317.49997 105.83333 317.49997 Q 52.916664 317.49997 52.916664 291.04166 Q 52.916664 264.5833 26.458332 264.5833 L 0.0 264.5833 L 0.0 238.12498 L 0.0 211.66666 L 26.458332 211.66666 Q 52.916664 211.66666 105.83333 185.20833 Q 158.74998 158.74998 158.74998 105.83333 Q 158.74998 79.37499 185.20833 79.37499 Q 211.66666 79.37499 211.66666 52.916664 z" svg:height="5.027083mm" draw:style-name="style-534" svg:viewBox="0.0 0.0 1058.3333 502.7083" svg:width="10.583333mm" svg:x="5.820833mm" svg:y="229.65833mm"/>
          <draw:path svg:d="M 26.458332 0.0 L 79.37499 0.0 L 79.37499 0.0 Q 79.37499 0.0 105.83333 0.0 L 105.83333 26.458332 L 132.29166 26.458332 Q 132.29166 0.0 185.20833 0.0 L 211.66666 0.0 L 238.12498 0.0 Q 238.12498 0.0 291.04166 26.458332 L 317.49997 26.458332 L 343.9583 52.916664 Q 343.9583 105.83333 317.49997 105.83333 Q 291.04166 105.83333 317.49997 132.29166 Q 343.9583 158.74998 317.49997 158.74998 L 317.49997 185.20833 L 291.04166 185.20833 Q 291.04166 211.66666 211.66666 211.66666 L 132.29166 211.66666 L 79.37499 185.20833 Q 52.916664 158.74998 52.916664 158.74998 L 52.916664 158.74998 L 52.916664 158.74998 Q 79.37499 132.29166 52.916664 105.83333 Q 52.916664 105.83333 26.458332 79.37499 L 0.0 52.916664 L 0.0 26.458332 Q 0.0 0.0 26.458332 0.0 z" svg:height="2.1166666mm" draw:style-name="style-535" svg:viewBox="0.0 0.0 343.9583 211.66666" svg:width="3.439583mm" svg:x="13.49375mm" svg:y="257.175mm"/>
          <draw:path svg:d="M 317.49997 132.29166 L 317.49997 0.0 L 370.41666 26.458332 Q 423.3333 52.916664 423.3333 79.37499 L 423.3333 105.83333 L 449.79166 132.29166 L 449.79166 158.74998 L 502.7083 132.29166 Q 529.1666 132.29166 555.625 132.29166 L 555.625 132.29166 L 555.625 132.29166 L 555.625 132.29166 L 555.625 158.74998 L 582.0833 158.74998 L 582.0833 185.20833 L 582.0833 238.12498 L 608.5416 238.12498 Q 634.99994 238.12498 634.99994 291.04166 Q 634.99994 370.41666 661.4583 370.41666 Q 687.9166 370.41666 687.9166 396.87497 Q 687.9166 423.3333 687.9166 476.24997 L 687.9166 529.1666 L 687.9166 555.625 Q 687.9166 582.0833 714.37494 582.0833 L 740.8333 582.0833 L 740.8333 582.0833 Q 740.8333 608.5416 740.8333 608.5416 L 740.8333 608.5416 L 714.37494 608.5416 L 714.37494 608.5416 L 634.99994 634.99994 Q 582.0833 661.4583 582.0833 661.4583 Q 555.625 661.4583 529.1666 661.4583 Q 476.24997 687.9166 396.87497 714.37494 L 291.04166 767.2916 L 291.04166 740.8333 Q 264.5833 714.37494 211.66666 634.99994 L 158.74998 555.625 L 158.74998 555.625 L 158.74998 555.625 L 132.29166 555.625 L 132.29166 555.625 L 132.29166 529.1666 L 105.83333 529.1666 L 105.83333 529.1666 L 105.83333 502.7083 L 105.83333 502.7083 L 105.83333 502.7083 L 79.37499 476.24997 L 52.916664 449.79166 L 52.916664 449.79166 L 52.916664 449.79166 L 26.458332 423.3333 L 0.0 423.3333 L 0.0 396.87497 L 0.0 370.41666 L 52.916664 370.41666 Q 79.37499 343.9583 185.20833 291.04166 Q 291.04166 238.12498 317.49997 132.29166 z" svg:height="7.6729164mm" draw:style-name="style-536" svg:viewBox="0.0 0.0 740.8333 767.2916" svg:width="7.408333mm" svg:x="115.8875mm" svg:y="211.40207mm"/>
          <draw:path svg:d="M 291.04166 0.0 L 317.49997 0.0 L 343.9583 0.0 Q 343.9583 26.458332 343.9583 26.458332 L 370.41666 26.458332 L 449.79166 52.916664 Q 529.1666 79.37499 502.7083 79.37499 Q 449.79166 105.83333 476.24997 105.83333 Q 476.24997 132.29166 476.24997 132.29166 L 502.7083 132.29166 L 476.24997 158.74998 Q 476.24997 185.20833 608.5416 185.20833 Q 740.8333 185.20833 740.8333 211.66666 L 740.8333 211.66666 L 740.8333 211.66666 Q 714.37494 211.66666 714.37494 238.12498 L 714.37494 238.12498 L 714.37494 264.5833 Q 687.9166 291.04166 661.4583 291.04166 L 661.4583 291.04166 L 634.99994 291.04166 Q 608.5416 291.04166 423.3333 317.49997 L 238.12498 317.49997 L 185.20833 317.49997 L 105.83333 343.9583 L 105.83333 343.9583 L 105.83333 343.9583 L 52.916664 343.9583 L 0.0 343.9583 L 0.0 343.9583 L 26.458332 317.49997 L 26.458332 291.04166 L 26.458332 264.5833 L 52.916664 264.5833 L 52.916664 238.12498 L 52.916664 238.12498 L 79.37499 238.12498 L 79.37499 238.12498 L 79.37499 238.12498 L 52.916664 211.66666 L 26.458332 185.20833 L 26.458332 185.20833 L 26.458332 185.20833 L 0.0 185.20833 L 0.0 185.20833 L 0.0 158.74998 L 0.0 158.74998 L 26.458332 158.74998 L 79.37499 132.29166 L 79.37499 132.29166 Q 79.37499 132.29166 132.29166 132.29166 Q 158.74998 105.83333 158.74998 79.37499 L 158.74998 26.458332 L 185.20833 26.458332 Q 238.12498 26.458332 291.04166 0.0 z" svg:height="3.439583mm" draw:style-name="style-537" svg:viewBox="0.0 0.0 740.8333 343.9583" svg:width="7.408333mm" svg:x="78.05208mm" svg:y="261.14374mm"/>
          <draw:path svg:d="M 661.4583 26.458332 L 687.9166 26.458332 L 767.2916 52.916664 Q 820.2083 79.37499 820.2083 105.83333 Q 846.6666 158.74998 899.5833 158.74998 Q 952.49994 158.74998 926.0416 211.66666 Q 899.5833 264.5833 899.5833 264.5833 L 899.5833 264.5833 L 873.12494 264.5833 Q 820.2083 264.5833 793.74994 264.5833 Q 767.2916 264.5833 740.8333 291.04166 Q 714.37494 317.49997 687.9166 343.9583 Q 634.99994 370.41666 634.99994 396.87497 Q 661.4583 423.3333 555.625 449.79166 L 449.79166 476.24997 L 449.79166 476.24997 L 449.79166 476.24997 L 423.3333 476.24997 L 423.3333 476.24997 L 396.87497 476.24997 Q 396.87497 476.24997 185.20833 476.24997 L 0.0 476.24997 L 0.0 449.79166 L 26.458332 423.3333 L 26.458332 423.3333 L 26.458332 423.3333 L 26.458332 396.87497 L 26.458332 396.87497 L 79.37499 396.87497 L 105.83333 370.41666 L 291.04166 343.9583 Q 476.24997 291.04166 476.24997 264.5833 Q 449.79166 238.12498 449.79166 238.12498 L 449.79166 238.12498 L 502.7083 132.29166 Q 529.1666 0.0 555.625 0.0 Q 608.5416 0.0 661.4583 26.458332 z" svg:height="4.7625mm" draw:style-name="style-538" svg:viewBox="0.0 0.0 926.0416 476.24997" svg:width="9.260416mm" svg:x="141.0229mm" svg:y="142.34583mm"/>
          <draw:path svg:d="M 105.83333 52.916664 L 238.12498 0.0 L 291.04166 26.458332 Q 343.9583 26.458332 370.41666 52.916664 L 396.87497 52.916664 L 396.87497 52.916664 L 396.87497 79.37499 L 396.87497 79.37499 L 396.87497 79.37499 L 370.41666 79.37499 L 370.41666 79.37499 L 370.41666 105.83333 L 396.87497 105.83333 L 396.87497 105.83333 L 396.87497 132.29166 L 423.3333 132.29166 Q 449.79166 158.74998 449.79166 185.20833 L 449.79166 185.20833 L 396.87497 211.66666 Q 317.49997 238.12498 264.5833 238.12498 L 211.66666 238.12498 L 211.66666 211.66666 Q 211.66666 185.20833 132.29166 185.20833 Q 26.458332 185.20833 0.0 132.29166 Q -26.458332 105.83333 105.83333 52.916664 z" svg:height="2.38125mm" draw:style-name="style-539" svg:viewBox="0.0 0.0 449.79166 238.12498" svg:width="4.497916mm" svg:x="18.256248mm" svg:y="277.01874mm"/>
          <draw:path svg:d="M 423.3333 0.0 L 423.3333 0.0 L 423.3333 0.0 L 423.3333 0.0 L 423.3333 26.458332 L 449.79166 26.458332 L 449.79166 26.458332 L 449.79166 52.916664 L 529.1666 52.916664 Q 608.5416 52.916664 634.99994 79.37499 L 661.4583 79.37499 L 661.4583 105.83333 Q 687.9166 158.74998 661.4583 158.74998 Q 634.99994 158.74998 634.99994 211.66666 L 634.99994 238.12498 L 608.5416 238.12498 Q 582.0833 264.5833 555.625 264.5833 L 529.1666 291.04166 L 396.87497 291.04166 L 291.04166 317.49997 L 264.5833 317.49997 Q 238.12498 317.49997 211.66666 343.9583 L 185.20833 370.41666 L 158.74998 370.41666 Q 132.29166 370.41666 132.29166 343.9583 L 132.29166 343.9583 L 132.29166 343.9583 Q 158.74998 317.49997 158.74998 317.49997 Q 185.20833 317.49997 105.83333 291.04166 L 26.458332 264.5833 L 26.458332 264.5833 L 26.458332 264.5833 L 0.0 264.5833 L 0.0 264.5833 L 0.0 211.66666 L 0.0 185.20833 L 26.458332 185.20833 L 52.916664 158.74998 L 79.37499 158.74998 Q 132.29166 158.74998 158.74998 132.29166 Q 185.20833 132.29166 185.20833 105.83333 L 158.74998 52.916664 L 291.04166 26.458332 Q 396.87497 0.0 423.3333 0.0 z" svg:height="3.7041664mm" draw:style-name="style-540" svg:viewBox="0.0 0.0 661.4583 370.41666" svg:width="6.614583mm" svg:x="190.23541mm" svg:y="281.51666mm"/>
          <draw:path svg:d="M 555.625 26.458332 L 555.625 26.458332 L 555.625 52.916664 L 555.625 105.83333 L 582.0833 105.83333 Q 582.0833 105.83333 582.0833 132.29166 L 555.625 132.29166 L 555.625 158.74998 L 555.625 185.20833 L 582.0833 185.20833 L 582.0833 211.66666 L 582.0833 211.66666 L 555.625 211.66666 L 555.625 211.66666 Q 555.625 238.12498 582.0833 264.5833 L 582.0833 264.5833 L 582.0833 264.5833 Q 555.625 264.5833 555.625 264.5833 L 555.625 291.04166 L 555.625 291.04166 Q 555.625 317.49997 555.625 317.49997 Q 529.1666 317.49997 502.7083 291.04166 Q 502.7083 264.5833 343.9583 291.04166 Q 185.20833 317.49997 185.20833 264.5833 Q 185.20833 238.12498 158.74998 238.12498 Q 132.29166 238.12498 132.29166 211.66666 Q 132.29166 185.20833 79.37499 211.66666 L 52.916664 238.12498 L 52.916664 238.12498 Q 26.458332 238.12498 26.458332 211.66666 L 0.0 185.20833 L 26.458332 158.74998 Q 26.458332 158.74998 79.37499 158.74998 L 132.29166 158.74998 L 132.29166 158.74998 L 132.29166 158.74998 L 158.74998 132.29166 L 185.20833 105.83333 L 185.20833 79.37499 Q 211.66666 52.916664 238.12498 52.916664 L 264.5833 52.916664 L 264.5833 26.458332 Q 264.5833 0.0 291.04166 0.0 L 317.49997 0.0 L 370.41666 0.0 Q 423.3333 0.0 476.24997 0.0 Q 555.625 26.458332 555.625 26.458332 z" svg:height="3.1749997mm" draw:style-name="style-541" svg:viewBox="0.0 0.0 582.0833 317.49997" svg:width="5.820833mm" svg:x="137.31874mm" svg:y="212.72499mm"/>
          <draw:path svg:d="M 79.37499 0.0 L 79.37499 0.0 L 79.37499 0.0 L 105.83333 0.0 L 105.83333 0.0 L 105.83333 26.458332 L 264.5833 26.458332 Q 396.87497 79.37499 343.9583 105.83333 Q 317.49997 132.29166 317.49997 132.29166 L 317.49997 158.74998 L 317.49997 158.74998 L 291.04166 158.74998 L 264.5833 158.74998 Q 238.12498 132.29166 185.20833 158.74998 L 132.29166 158.74998 L 132.29166 158.74998 Q 132.29166 132.29166 52.916664 132.29166 Q 0.0 105.83333 0.0 79.37499 L 0.0 52.916664 L 52.916664 26.458332 Q 79.37499 26.458332 79.37499 0.0 z" svg:height="1.5874999mm" draw:style-name="style-542" svg:viewBox="0.0 0.0 343.9583 158.74998" svg:width="3.439583mm" svg:x="202.67082mm" svg:y="275.43124mm"/>
          <draw:path svg:d="M 291.04166 0.0 L 317.49997 0.0 L 343.9583 26.458332 Q 396.87497 52.916664 449.79166 52.916664 L 476.24997 52.916664 L 476.24997 105.83333 Q 449.79166 185.20833 449.79166 211.66666 Q 423.3333 211.66666 396.87497 238.12498 L 396.87497 238.12498 L 343.9583 238.12498 Q 317.49997 211.66666 264.5833 185.20833 L 185.20833 158.74998 L 185.20833 158.74998 Q 185.20833 158.74998 185.20833 185.20833 L 158.74998 185.20833 L 158.74998 185.20833 Q 158.74998 158.74998 79.37499 132.29166 L 0.0 105.83333 L 0.0 105.83333 Q 26.458332 79.37499 26.458332 52.916664 L 26.458332 26.458332 L 132.29166 26.458332 Q 264.5833 0.0 291.04166 0.0 z" svg:height="2.38125mm" draw:style-name="style-543" svg:viewBox="0.0 0.0 476.24997 238.12498" svg:width="4.7625mm" svg:x="89.16458mm" svg:y="293.68747mm"/>
          <draw:path svg:d="M 291.04166 26.458332 L 423.3333 0.0 L 423.3333 26.458332 L 423.3333 52.916664 L 396.87497 52.916664 Q 343.9583 52.916664 343.9583 105.83333 Q 343.9583 132.29166 343.9583 158.74998 L 343.9583 158.74998 L 343.9583 158.74998 Q 343.9583 158.74998 317.49997 158.74998 L 317.49997 185.20833 L 317.49997 185.20833 Q 291.04166 185.20833 291.04166 211.66666 L 291.04166 238.12498 L 264.5833 238.12498 Q 238.12498 211.66666 211.66666 238.12498 L 185.20833 238.12498 L 185.20833 238.12498 Q 185.20833 211.66666 132.29166 211.66666 L 79.37499 185.20833 L 79.37499 158.74998 L 79.37499 132.29166 L 52.916664 132.29166 L 52.916664 158.74998 L 26.458332 158.74998 L 0.0 158.74998 L 0.0 132.29166 L 0.0 105.83333 L 26.458332 105.83333 Q 79.37499 105.83333 132.29166 79.37499 L 158.74998 52.916664 L 185.20833 52.916664 Q 185.20833 52.916664 291.04166 26.458332 z" svg:height="2.38125mm" draw:style-name="style-544" svg:viewBox="0.0 0.0 423.3333 238.12498" svg:width="4.233333mm" svg:x="28.839582mm" svg:y="301.62497mm"/>
          <draw:path svg:d="M 846.6666 26.458332 L 846.6666 26.458332 L 926.0416 0.0 L 978.95825 0.0 L 978.95825 26.458332 Q 978.95825 79.37499 899.5833 105.83333 Q 820.2083 158.74998 820.2083 185.20833 L 820.2083 211.66666 L 846.6666 211.66666 L 846.6666 238.12498 L 846.6666 238.12498 L 873.12494 238.12498 L 873.12494 238.12498 L 873.12494 238.12498 L 793.74994 291.04166 Q 714.37494 343.9583 714.37494 343.9583 L 714.37494 343.9583 L 661.4583 343.9583 Q 608.5416 343.9583 502.7083 370.41666 L 423.3333 370.41666 L 343.9583 370.41666 Q 238.12498 396.87497 238.12498 396.87497 Q 211.66666 396.87497 185.20833 423.3333 L 132.29166 476.24997 L 132.29166 476.24997 Q 105.83333 449.79166 52.916664 423.3333 L 0.0 396.87497 L 0.0 396.87497 Q 0.0 396.87497 79.37499 343.9583 L 132.29166 291.04166 L 79.37499 291.04166 L 52.916664 291.04166 L 52.916664 264.5833 L 26.458332 264.5833 L 26.458332 238.12498 L 26.458332 185.20833 L 52.916664 185.20833 L 52.916664 185.20833 L 52.916664 158.74998 L 79.37499 158.74998 L 79.37499 158.74998 L 79.37499 158.74998 L 79.37499 158.74998 L 79.37499 158.74998 L 105.83333 132.29166 L 132.29166 105.83333 L 132.29166 105.83333 L 132.29166 132.29166 L 238.12498 132.29166 Q 343.9583 185.20833 396.87497 158.74998 Q 449.79166 158.74998 476.24997 132.29166 Q 502.7083 132.29166 555.625 132.29166 Q 582.0833 132.29166 608.5416 105.83333 Q 608.5416 79.37499 608.5416 52.916664 L 608.5416 52.916664 L 714.37494 52.916664 Q 820.2083 26.458332 820.2083 26.458332 L 820.2083 26.458332 L 846.6666 26.458332 z" svg:height="4.7625mm" draw:style-name="style-545" svg:viewBox="0.0 0.0 978.95825 476.24997" svg:width="9.789583mm" svg:x="110.331245mm" svg:y="259.55624mm"/>
          <draw:path svg:d="M 52.916664 0.0 L 79.37499 0.0 L 79.37499 0.0 L 79.37499 26.458332 L 79.37499 26.458332 L 79.37499 52.916664 L 132.29166 79.37499 Q 185.20833 105.83333 211.66666 105.83333 L 211.66666 105.83333 L 158.74998 132.29166 Q 105.83333 158.74998 79.37499 158.74998 L 79.37499 158.74998 L 79.37499 158.74998 L 52.916664 158.74998 L 52.916664 132.29166 Q 26.458332 105.83333 26.458332 105.83333 L 26.458332 105.83333 L 26.458332 105.83333 Q 26.458332 79.37499 0.0 52.916664 L 0.0 26.458332 L 26.458332 26.458332 L 52.916664 0.0 L 52.916664 0.0 z" svg:height="1.5874999mm" draw:style-name="style-546" svg:viewBox="0.0 0.0 211.66666 158.74998" svg:width="2.1166666mm" svg:x="65.35208mm" svg:y="269.34583mm"/>
          <draw:path svg:d="M 52.916664 26.458332 L 52.916664 0.0 L 105.83333 0.0 Q 185.20833 0.0 211.66666 26.458332 Q 211.66666 52.916664 238.12498 26.458332 Q 264.5833 0.0 264.5833 0.0 L 264.5833 0.0 L 343.9583 26.458332 Q 423.3333 52.916664 449.79166 52.916664 L 476.24997 52.916664 L 502.7083 52.916664 L 529.1666 52.916664 L 502.7083 105.83333 Q 476.24997 132.29166 502.7083 158.74998 Q 502.7083 211.66666 529.1666 211.66666 Q 555.625 211.66666 555.625 238.12498 L 555.625 238.12498 L 529.1666 238.12498 Q 476.24997 238.12498 476.24997 264.5833 Q 476.24997 317.49997 370.41666 317.49997 L 291.04166 317.49997 L 264.5833 343.9583 L 211.66666 370.41666 L 211.66666 370.41666 L 185.20833 370.41666 L 185.20833 370.41666 L 158.74998 370.41666 L 158.74998 317.49997 Q 158.74998 291.04166 105.83333 264.5833 L 52.916664 211.66666 L 52.916664 211.66666 L 52.916664 211.66666 L 26.458332 185.20833 L 0.0 158.74998 L 0.0 158.74998 L 0.0 158.74998 L 0.0 132.29166 Q 0.0 105.83333 0.0 105.83333 Q 0.0 79.37499 26.458332 52.916664 Q 79.37499 52.916664 52.916664 26.458332 z" svg:height="3.7041664mm" draw:style-name="style-547" svg:viewBox="0.0 0.0 555.625 370.41666" svg:width="5.5562496mm" svg:x="150.28333mm" svg:y="302.68332mm"/>
          <draw:path svg:d="M 158.74998 0.0 L 185.20833 0.0 L 211.66666 0.0 L 211.66666 0.0 L 211.66666 26.458332 Q 238.12498 79.37499 264.5833 79.37499 Q 291.04166 79.37499 291.04166 132.29166 Q 291.04166 158.74998 370.41666 132.29166 Q 449.79166 79.37499 449.79166 52.916664 Q 476.24997 26.458332 476.24997 26.458332 L 476.24997 0.0 L 529.1666 26.458332 Q 582.0833 26.458332 608.5416 26.458332 L 608.5416 0.0 L 634.99994 0.0 L 661.4583 0.0 L 687.9166 79.37499 Q 687.9166 185.20833 714.37494 185.20833 Q 740.8333 185.20833 767.2916 211.66666 L 793.74994 211.66666 L 793.74994 291.04166 Q 820.2083 343.9583 846.6666 343.9583 Q 873.12494 343.9583 899.5833 370.41666 L 952.49994 370.41666 L 1005.4166 370.41666 L 1084.7916 370.41666 L 1084.7916 396.87497 L 1111.25 423.3333 L 1111.25 423.3333 L 1111.25 449.79166 L 1084.7916 449.79166 L 1058.3333 449.79166 L 1058.3333 449.79166 L 1058.3333 449.79166 L 899.5833 423.3333 L 767.2916 423.3333 L 767.2916 502.7083 L 767.2916 582.0833 L 767.2916 582.0833 L 740.8333 582.0833 L 740.8333 502.7083 Q 740.8333 423.3333 687.9166 423.3333 L 634.99994 423.3333 L 634.99994 423.3333 Q 608.5416 396.87497 502.7083 396.87497 L 396.87497 396.87497 L 396.87497 370.41666 L 370.41666 370.41666 L 370.41666 370.41666 L 370.41666 396.87497 L 317.49997 396.87497 Q 291.04166 396.87497 291.04166 449.79166 Q 291.04166 476.24997 264.5833 502.7083 L 238.12498 502.7083 L 238.12498 661.4583 L 238.12498 793.74994 L 211.66666 793.74994 L 211.66666 767.2916 L 211.66666 767.2916 L 211.66666 767.2916 L 185.20833 767.2916 L 185.20833 767.2916 L 185.20833 767.2916 L 158.74998 740.8333 L 158.74998 740.8333 L 158.74998 767.2916 L 158.74998 767.2916 L 158.74998 767.2916 L 132.29166 767.2916 L 132.29166 767.2916 L 132.29166 767.2916 L 105.83333 767.2916 L 105.83333 740.8333 L 105.83333 714.37494 L 105.83333 714.37494 L 105.83333 687.9166 L 105.83333 687.9166 L 105.83333 661.4583 L 79.37499 661.4583 L 52.916664 661.4583 L 52.916664 608.5416 Q 52.916664 529.1666 26.458332 370.41666 L 0.0 211.66666 L 26.458332 132.29166 Q 52.916664 26.458332 79.37499 26.458332 Q 105.83333 26.458332 158.74998 0.0 z" svg:height="7.9374995mm" draw:style-name="style-548" svg:viewBox="0.0 0.0 1111.25 793.74994" svg:width="11.112499mm" svg:x="165.09999mm" svg:y="69.056244mm"/>
          <draw:path svg:d="M 634.99994 26.458332 L 661.4583 26.458332 L 740.8333 0.0 Q 820.2083 0.0 820.2083 26.458332 Q 820.2083 52.916664 873.12494 52.916664 Q 926.0416 52.916664 926.0416 79.37499 Q 926.0416 105.83333 978.95825 105.83333 L 1005.4166 105.83333 L 1031.875 105.83333 Q 1058.3333 105.83333 1058.3333 158.74998 Q 1031.875 211.66666 1058.3333 211.66666 L 1058.3333 238.12498 L 1005.4166 238.12498 L 952.49994 238.12498 L 952.49994 264.5833 L 952.49994 291.04166 L 899.5833 291.04166 Q 873.12494 291.04166 873.12494 317.49997 Q 873.12494 343.9583 899.5833 370.41666 L 899.5833 370.41666 L 873.12494 370.41666 Q 820.2083 370.41666 740.8333 396.87497 L 661.4583 423.3333 L 661.4583 423.3333 Q 661.4583 423.3333 608.5416 449.79166 Q 555.625 449.79166 555.625 423.3333 Q 555.625 396.87497 502.7083 396.87497 Q 476.24997 370.41666 396.87497 423.3333 L 317.49997 449.79166 L 291.04166 449.79166 Q 264.5833 423.3333 291.04166 396.87497 Q 291.04166 370.41666 238.12498 370.41666 L 185.20833 343.9583 L 185.20833 343.9583 Q 158.74998 317.49997 158.74998 317.49997 Q 185.20833 317.49997 79.37499 291.04166 L 0.0 264.5833 L 0.0 264.5833 L 0.0 264.5833 L 26.458332 264.5833 L 52.916664 264.5833 L 52.916664 238.12498 L 52.916664 211.66666 L 79.37499 211.66666 L 105.83333 211.66666 L 105.83333 185.20833 L 79.37499 185.20833 L 79.37499 185.20833 L 79.37499 158.74998 L 79.37499 158.74998 L 79.37499 158.74998 L 158.74998 158.74998 Q 238.12498 158.74998 238.12498 132.29166 Q 238.12498 105.83333 264.5833 105.83333 Q 291.04166 105.83333 291.04166 79.37499 L 291.04166 52.916664 L 423.3333 52.916664 Q 555.625 26.458332 582.0833 26.458332 Q 608.5416 0.0 634.99994 26.458332 z" svg:height="4.497916mm" draw:style-name="style-549" svg:viewBox="0.0 0.0 1058.3333 449.79166" svg:width="10.583333mm" svg:x="64.29375mm" svg:y="271.99164mm"/>
          <draw:path svg:d="M 820.2083 26.458332 L 820.2083 0.0 L 846.6666 0.0 L 873.12494 0.0 L 873.12494 26.458332 Q 899.5833 79.37499 899.5833 105.83333 L 899.5833 132.29166 L 899.5833 132.29166 L 899.5833 132.29166 L 1111.25 185.20833 Q 1322.9166 211.66666 1322.9166 211.66666 Q 1322.9166 238.12498 1349.3749 238.12498 L 1375.8333 238.12498 L 1375.8333 238.12498 L 1375.8333 238.12498 L 1428.7499 264.5833 L 1455.2083 291.04166 L 1428.7499 291.04166 L 1402.2916 291.04166 L 1402.2916 317.49997 L 1428.7499 343.9583 L 1428.7499 343.9583 L 1428.7499 370.41666 L 1375.8333 396.87497 Q 1296.4583 449.79166 1349.3749 449.79166 Q 1402.2916 502.7083 1322.9166 529.1666 Q 1217.0833 555.625 1243.5416 582.0833 Q 1243.5416 608.5416 1217.0833 608.5416 Q 1217.0833 634.99994 1217.0833 661.4583 Q 1217.0833 661.4583 1243.5416 661.4583 L 1243.5416 687.9166 L 1243.5416 687.9166 L 1243.5416 714.37494 L 1190.6249 714.37494 Q 1137.7083 714.37494 1058.3333 687.9166 Q 978.95825 687.9166 978.95825 714.37494 L 978.95825 740.8333 L 978.95825 740.8333 Q 952.49994 740.8333 952.49994 767.2916 L 952.49994 767.2916 L 899.5833 767.2916 L 873.12494 767.2916 L 846.6666 767.2916 Q 793.74994 767.2916 767.2916 767.2916 Q 740.8333 740.8333 634.99994 740.8333 L 529.1666 740.8333 L 370.41666 767.2916 Q 238.12498 767.2916 238.12498 793.74994 L 238.12498 820.2083 L 238.12498 820.2083 L 238.12498 820.2083 L 211.66666 820.2083 L 211.66666 820.2083 L 185.20833 820.2083 L 158.74998 820.2083 L 132.29166 820.2083 L 105.83333 820.2083 L 52.916664 793.74994 L 0.0 793.74994 L 0.0 767.2916 L 0.0 740.8333 L 26.458332 740.8333 L 26.458332 714.37494 L 26.458332 714.37494 L 52.916664 714.37494 L 52.916664 687.9166 L 52.916664 661.4583 L 26.458332 661.4583 L 26.458332 661.4583 L 52.916664 634.99994 Q 105.83333 634.99994 105.83333 608.5416 Q 105.83333 555.625 79.37499 555.625 Q 52.916664 555.625 52.916664 529.1666 Q 52.916664 502.7083 105.83333 502.7083 Q 132.29166 476.24997 132.29166 449.79166 Q 105.83333 423.3333 132.29166 396.87497 L 158.74998 343.9583 L 158.74998 343.9583 Q 158.74998 343.9583 211.66666 317.49997 Q 264.5833 291.04166 264.5833 291.04166 L 238.12498 264.5833 L 370.41666 238.12498 Q 502.7083 238.12498 555.625 238.12498 L 608.5416 238.12498 L 634.99994 211.66666 L 687.9166 211.66666 L 687.9166 185.20833 L 687.9166 158.74998 L 661.4583 158.74998 Q 661.4583 132.29166 634.99994 132.29166 L 634.99994 105.83333 L 687.9166 105.83333 Q 740.8333 79.37499 740.8333 79.37499 Q 740.8333 79.37499 767.2916 79.37499 Q 820.2083 79.37499 820.2083 26.458332 z M 291.04166 264.5833 Q 317.49997 264.5833 317.49997 264.5833 Q 317.49997 291.04166 317.49997 291.04166 Q 291.04166 291.04166 291.04166 264.5833 z" svg:height="8.202083mm" draw:style-name="style-550" svg:viewBox="0.0 0.0 1455.2083 820.2083" svg:width="14.552083mm" svg:x="28.574999mm" svg:y="214.57707mm"/>
          <draw:path svg:d="M 291.04166 0.0 L 423.3333 0.0 L 423.3333 0.0 L 423.3333 0.0 L 423.3333 26.458332 L 423.3333 26.458332 L 396.87497 52.916664 L 396.87497 52.916664 L 343.9583 52.916664 Q 291.04166 52.916664 211.66666 79.37499 L 132.29166 105.83333 L 79.37499 105.83333 L 26.458332 105.83333 L 0.0 132.29166 L 0.0 132.29166 L 0.0 105.83333 L 0.0 52.916664 L 0.0 52.916664 L 26.458332 52.916664 L 26.458332 26.458332 Q 52.916664 26.458332 105.83333 26.458332 Q 158.74998 26.458332 158.74998 0.0 Q 158.74998 -26.458332 291.04166 0.0 z" svg:height="1.3229166mm" draw:style-name="style-551" svg:viewBox="0.0 0.0 423.3333 132.29166" svg:width="4.233333mm" svg:x="0.0mm" svg:y="286.27914mm"/>
          <draw:path svg:d="M 211.66666 0.0 L 238.12498 0.0 L 264.5833 52.916664 Q 264.5833 105.83333 291.04166 105.83333 Q 317.49997 105.83333 291.04166 132.29166 Q 264.5833 158.74998 264.5833 158.74998 L 264.5833 158.74998 L 158.74998 158.74998 Q 79.37499 158.74998 79.37499 132.29166 L 52.916664 132.29166 L 52.916664 132.29166 L 52.916664 132.29166 L 52.916664 105.83333 Q 52.916664 105.83333 79.37499 79.37499 Q 79.37499 52.916664 52.916664 52.916664 L 0.0 26.458332 L 26.458332 0.0 Q 52.916664 0.0 105.83333 0.0 Q 185.20833 0.0 211.66666 0.0 z" svg:height="1.5874999mm" draw:style-name="style-552" svg:viewBox="0.0 0.0 291.04166 158.74998" svg:width="2.9104166mm" svg:x="176.2125mm" svg:y="285.75mm"/>
          <draw:path svg:d="M 264.5833 26.458332 L 370.41666 0.0 L 370.41666 0.0 L 370.41666 0.0 L 370.41666 52.916664 Q 370.41666 105.83333 396.87497 105.83333 Q 423.3333 132.29166 423.3333 158.74998 Q 449.79166 211.66666 529.1666 211.66666 Q 582.0833 211.66666 582.0833 238.12498 L 608.5416 238.12498 L 608.5416 264.5833 L 608.5416 291.04166 L 608.5416 291.04166 Q 608.5416 317.49997 582.0833 317.49997 L 555.625 317.49997 L 476.24997 317.49997 Q 423.3333 343.9583 423.3333 343.9583 Q 423.3333 370.41666 396.87497 370.41666 L 370.41666 370.41666 L 317.49997 370.41666 Q 291.04166 370.41666 264.5833 343.9583 Q 238.12498 343.9583 238.12498 317.49997 Q 211.66666 291.04166 132.29166 291.04166 L 52.916664 291.04166 L 52.916664 291.04166 L 26.458332 291.04166 L 26.458332 264.5833 L 52.916664 264.5833 L 52.916664 264.5833 L 52.916664 264.5833 L 52.916664 264.5833 L 52.916664 238.12498 L 79.37499 238.12498 L 79.37499 238.12498 L 79.37499 211.66666 L 52.916664 211.66666 L 52.916664 211.66666 L 52.916664 211.66666 L 26.458332 185.20833 L 0.0 158.74998 L 26.458332 158.74998 L 52.916664 158.74998 L 52.916664 132.29166 L 52.916664 105.83333 L 158.74998 105.83333 Q 238.12498 105.83333 211.66666 79.37499 L 185.20833 79.37499 L 185.20833 79.37499 Q 185.20833 52.916664 264.5833 26.458332 z" svg:height="3.7041664mm" draw:style-name="style-553" svg:viewBox="0.0 0.0 608.5416 370.41666" svg:width="6.0854163mm" svg:x="5.820833mm" svg:y="275.69583mm"/>
          <draw:path svg:d="M 343.9583 26.458332 L 343.9583 26.458332 L 370.41666 26.458332 Q 396.87497 52.916664 396.87497 79.37499 Q 423.3333 79.37499 370.41666 105.83333 L 317.49997 132.29166 L 264.5833 132.29166 L 211.66666 132.29166 L 185.20833 132.29166 Q 158.74998 132.29166 105.83333 105.83333 L 52.916664 79.37499 L 26.458332 105.83333 Q 0.0 105.83333 0.0 79.37499 L 0.0 52.916664 L 79.37499 26.458332 Q 158.74998 -26.458332 185.20833 0.0 Q 238.12498 0.0 238.12498 26.458332 Q 238.12498 52.916664 291.04166 52.916664 Q 343.9583 26.458332 343.9583 26.458332 z" svg:height="1.3229166mm" draw:style-name="style-554" svg:viewBox="0.0 0.0 396.87497 132.29166" svg:width="3.9687498mm" svg:x="67.46875mm" svg:y="275.9604mm"/>
          <draw:path svg:d="M 52.916664 105.83333 L 0.0 0.0 L 26.458332 0.0 L 26.458332 0.0 L 26.458332 0.0 Q 26.458332 0.0 52.916664 26.458332 L 52.916664 52.916664 L 52.916664 52.916664 Q 79.37499 52.916664 79.37499 79.37499 L 79.37499 79.37499 L 105.83333 132.29166 Q 132.29166 158.74998 158.74998 105.83333 L 158.74998 52.916664 L 343.9583 52.916664 L 555.625 52.916664 L 608.5416 52.916664 L 687.9166 79.37499 L 793.74994 79.37499 L 899.5833 79.37499 L 846.6666 105.83333 Q 820.2083 132.29166 820.2083 185.20833 Q 820.2083 211.66666 820.2083 211.66666 L 820.2083 211.66666 L 820.2083 238.12498 Q 793.74994 238.12498 793.74994 264.5833 L 793.74994 264.5833 L 608.5416 264.5833 L 423.3333 264.5833 L 396.87497 343.9583 Q 396.87497 396.87497 396.87497 423.3333 L 396.87497 423.3333 L 396.87497 423.3333 Q 370.41666 396.87497 317.49997 343.9583 Q 264.5833 291.04166 211.66666 291.04166 L 158.74998 264.5833 L 158.74998 238.12498 Q 132.29166 238.12498 132.29166 238.12498 L 132.29166 238.12498 L 132.29166 211.66666 L 132.29166 211.66666 L 105.83333 211.66666 Q 105.83333 185.20833 52.916664 105.83333 z" svg:height="4.233333mm" draw:style-name="style-555" svg:viewBox="0.0 0.0 899.5833 423.3333" svg:width="8.995832mm" svg:x="158.48541mm" svg:y="123.03124mm"/>
          <draw:path svg:d="M 79.37499 0.0 L 132.29166 0.0 L 132.29166 0.0 Q 132.29166 0.0 158.74998 0.0 L 158.74998 26.458332 L 185.20833 26.458332 Q 238.12498 26.458332 343.9583 52.916664 L 476.24997 52.916664 L 502.7083 79.37499 Q 502.7083 79.37499 502.7083 105.83333 L 529.1666 105.83333 L 502.7083 132.29166 Q 502.7083 132.29166 502.7083 158.74998 L 476.24997 158.74998 L 291.04166 158.74998 Q 132.29166 158.74998 132.29166 132.29166 Q 132.29166 79.37499 105.83333 79.37499 Q 79.37499 52.916664 26.458332 52.916664 L 0.0 52.916664 L 0.0 26.458332 L 0.0 0.0 L 26.458332 0.0 Q 26.458332 -26.458332 79.37499 0.0 z" svg:height="1.5874999mm" draw:style-name="style-556" svg:viewBox="0.0 0.0 529.1666 158.74998" svg:width="5.2916665mm" svg:x="11.906249mm" svg:y="278.07706mm"/>
          <draw:path svg:d="M 0.0 79.37499 L 0.0 0.0 L 26.458332 0.0 L 52.916664 0.0 L 52.916664 26.458332 L 79.37499 26.458332 L 79.37499 238.12498 Q 105.83333 423.3333 79.37499 449.79166 Q 26.458332 476.24997 26.458332 476.24997 L 26.458332 476.24997 L 26.458332 476.24997 Q 26.458332 449.79166 0.0 423.3333 L 0.0 396.87497 L 0.0 396.87497 Q 26.458332 396.87497 26.458332 370.41666 L 26.458332 343.9583 L 26.458332 264.5833 Q 26.458332 158.74998 0.0 79.37499 z" svg:height="4.7625mm" draw:style-name="style-557" svg:viewBox="0.0 0.0 79.37499 476.24997" svg:width="0.7937499mm" svg:x="208.22707mm" svg:y="171.97916mm"/>
          <draw:path svg:d="M 79.37499 0.0 Q 79.37499 -26.458332 105.83333 0.0 Q 132.29166 26.458332 132.29166 52.916664 Q 105.83333 105.83333 26.458332 79.37499 Q -79.37499 52.916664 0.0 52.916664 Q 79.37499 26.458332 79.37499 0.0 z" svg:height="0.7937499mm" draw:style-name="style-558" svg:viewBox="0.0 0.0 132.29166 79.37499" svg:width="1.3229166mm" svg:x="46.302082mm" svg:y="264.5833mm"/>
          <draw:path svg:d="M 476.24997 26.458332 L 502.7083 0.0 L 529.1666 0.0 L 555.625 26.458332 L 608.5416 26.458332 Q 661.4583 26.458332 661.4583 52.916664 L 661.4583 52.916664 L 634.99994 52.916664 L 634.99994 52.916664 L 608.5416 52.916664 L 582.0833 79.37499 L 529.1666 79.37499 L 502.7083 79.37499 L 502.7083 105.83333 L 529.1666 105.83333 L 529.1666 105.83333 L 529.1666 132.29166 L 555.625 158.74998 Q 582.0833 211.66666 608.5416 238.12498 L 608.5416 238.12498 L 608.5416 238.12498 L 608.5416 264.5833 L 555.625 291.04166 Q 529.1666 291.04166 529.1666 291.04166 Q 529.1666 291.04166 502.7083 317.49997 L 476.24997 317.49997 L 476.24997 317.49997 Q 476.24997 317.49997 396.87497 343.9583 L 317.49997 343.9583 L 291.04166 343.9583 Q 264.5833 343.9583 211.66666 317.49997 Q 132.29166 291.04166 79.37499 291.04166 L 26.458332 291.04166 L 0.0 291.04166 Q 0.0 291.04166 0.0 264.5833 L 0.0 264.5833 L 0.0 264.5833 Q 0.0 238.12498 26.458332 238.12498 Q 52.916664 238.12498 52.916664 185.20833 L 52.916664 132.29166 L 52.916664 132.29166 L 52.916664 132.29166 L 105.83333 132.29166 L 132.29166 132.29166 L 264.5833 105.83333 Q 423.3333 79.37499 423.3333 79.37499 Q 423.3333 52.916664 476.24997 26.458332 z" svg:height="3.439583mm" draw:style-name="style-559" svg:viewBox="0.0 0.0 661.4583 343.9583" svg:width="6.614583mm" svg:x="64.55833mm" svg:y="298.1854mm"/>
          <draw:path svg:d="M 449.79166 0.0 L 449.79166 0.0 L 555.625 26.458332 Q 634.99994 52.916664 661.4583 26.458332 L 714.37494 26.458332 L 714.37494 52.916664 Q 714.37494 79.37499 740.8333 105.83333 L 740.8333 132.29166 L 740.8333 132.29166 Q 714.37494 132.29166 714.37494 158.74998 L 714.37494 158.74998 L 687.9166 158.74998 L 661.4583 158.74998 L 661.4583 185.20833 L 687.9166 185.20833 L 687.9166 185.20833 L 687.9166 211.66666 L 687.9166 211.66666 L 714.37494 211.66666 L 714.37494 264.5833 L 714.37494 343.9583 L 767.2916 343.9583 L 793.74994 370.41666 L 820.2083 370.41666 L 820.2083 370.41666 L 820.2083 423.3333 Q 846.6666 449.79166 820.2083 449.79166 Q 793.74994 476.24997 767.2916 476.24997 L 740.8333 476.24997 L 740.8333 476.24997 L 740.8333 449.79166 L 740.8333 423.3333 Q 714.37494 423.3333 714.37494 423.3333 Q 714.37494 423.3333 608.5416 370.41666 Q 476.24997 317.49997 291.04166 317.49997 L 105.83333 317.49997 L 105.83333 343.9583 L 132.29166 343.9583 L 132.29166 370.41666 L 132.29166 370.41666 L 105.83333 370.41666 L 79.37499 370.41666 L 79.37499 370.41666 L 79.37499 343.9583 L 79.37499 317.49997 L 79.37499 291.04166 L 79.37499 291.04166 L 79.37499 264.5833 L 79.37499 264.5833 L 79.37499 264.5833 L 52.916664 264.5833 L 52.916664 264.5833 L 52.916664 238.12498 L 79.37499 238.12498 L 79.37499 211.66666 L 79.37499 185.20833 L 52.916664 185.20833 L 52.916664 158.74998 L 26.458332 158.74998 L 0.0 158.74998 L 0.0 132.29166 L 0.0 132.29166 L 26.458332 132.29166 L 26.458332 105.83333 L 79.37499 105.83333 Q 105.83333 105.83333 211.66666 79.37499 L 317.49997 52.916664 L 343.9583 52.916664 Q 396.87497 52.916664 370.41666 79.37499 Q 343.9583 105.83333 396.87497 79.37499 Q 449.79166 52.916664 449.79166 52.916664 L 449.79166 52.916664 L 449.79166 52.916664 L 449.79166 52.916664 L 476.24997 52.916664 L 476.24997 52.916664 L 476.24997 79.37499 Q 502.7083 79.37499 502.7083 52.916664 Q 502.7083 26.458332 476.24997 26.458332 L 449.79166 26.458332 L 449.79166 26.458332 Q 423.3333 0.0 449.79166 0.0 z" svg:height="4.7625mm" draw:style-name="style-560" svg:viewBox="0.0 0.0 820.2083 476.24997" svg:width="8.202083mm" svg:x="11.377083mm" svg:y="233.36249mm"/>
          <draw:path svg:d="M 370.41666 0.0 L 396.87497 0.0 L 423.3333 0.0 L 449.79166 0.0 L 449.79166 26.458332 L 449.79166 26.458332 L 449.79166 26.458332 L 423.3333 26.458332 L 423.3333 26.458332 L 423.3333 52.916664 L 423.3333 52.916664 L 423.3333 52.916664 L 449.79166 52.916664 L 449.79166 52.916664 L 449.79166 79.37499 L 476.24997 79.37499 L 476.24997 79.37499 L 476.24997 105.83333 L 476.24997 105.83333 L 476.24997 105.83333 L 449.79166 105.83333 L 449.79166 105.83333 L 449.79166 132.29166 L 476.24997 132.29166 L 476.24997 132.29166 L 476.24997 158.74998 L 476.24997 158.74998 L 476.24997 158.74998 L 502.7083 211.66666 L 502.7083 238.12498 L 502.7083 238.12498 Q 476.24997 238.12498 476.24997 211.66666 Q 476.24997 185.20833 449.79166 211.66666 Q 423.3333 264.5833 264.5833 264.5833 L 132.29166 264.5833 L 132.29166 291.04166 L 132.29166 291.04166 L 132.29166 291.04166 L 158.74998 291.04166 L 158.74998 317.49997 L 158.74998 317.49997 L 158.74998 317.49997 L 185.20833 317.49997 L 185.20833 317.49997 Q 185.20833 317.49997 132.29166 317.49997 L 79.37499 317.49997 L 79.37499 291.04166 Q 79.37499 264.5833 52.916664 264.5833 L 0.0 264.5833 L 0.0 264.5833 L 0.0 238.12498 L 26.458332 238.12498 L 26.458332 211.66666 L 26.458332 211.66666 L 26.458332 211.66666 L 52.916664 211.66666 L 79.37499 211.66666 L 79.37499 185.20833 L 79.37499 185.20833 L 79.37499 185.20833 L 79.37499 158.74998 L 105.83333 158.74998 Q 132.29166 158.74998 185.20833 132.29166 Q 238.12498 105.83333 264.5833 52.916664 L 264.5833 0.0 L 291.04166 0.0 Q 317.49997 0.0 370.41666 0.0 z" svg:height="3.1749997mm" draw:style-name="style-561" svg:viewBox="0.0 0.0 502.7083 317.49997" svg:width="5.027083mm" svg:x="63.499996mm" svg:y="240.77083mm"/>
          <draw:path svg:d="M 211.66666 0.0 L 211.66666 0.0 L 264.5833 0.0 Q 317.49997 0.0 317.49997 26.458332 L 291.04166 26.458332 L 291.04166 26.458332 L 291.04166 52.916664 L 343.9583 52.916664 Q 396.87497 52.916664 449.79166 79.37499 L 502.7083 79.37499 L 502.7083 105.83333 Q 502.7083 105.83333 529.1666 105.83333 L 529.1666 132.29166 L 529.1666 132.29166 L 529.1666 158.74998 L 476.24997 158.74998 L 423.3333 158.74998 L 423.3333 185.20833 L 449.79166 185.20833 L 449.79166 185.20833 L 449.79166 211.66666 L 449.79166 211.66666 L 449.79166 211.66666 L 449.79166 238.12498 L 449.79166 264.5833 L 449.79166 264.5833 L 449.79166 291.04166 L 423.3333 291.04166 L 396.87497 291.04166 L 291.04166 291.04166 L 185.20833 291.04166 L 185.20833 291.04166 Q 185.20833 264.5833 132.29166 238.12498 L 52.916664 185.20833 L 52.916664 158.74998 Q 26.458332 158.74998 26.458332 158.74998 L 26.458332 132.29166 L 26.458332 132.29166 Q 52.916664 105.83333 26.458332 105.83333 Q 0.0 105.83333 0.0 79.37499 L 0.0 52.916664 L 105.83333 26.458332 Q 211.66666 0.0 211.66666 0.0 z" svg:height="2.9104166mm" draw:style-name="style-562" svg:viewBox="0.0 0.0 529.1666 291.04166" svg:width="5.2916665mm" svg:x="96.04375mm" svg:y="284.69165mm"/>
          <draw:path svg:d="M 105.83333 132.29166 L 158.74998 0.0 L 158.74998 79.37499 Q 158.74998 185.20833 185.20833 185.20833 Q 211.66666 211.66666 238.12498 238.12498 L 238.12498 238.12498 L 238.12498 396.87497 Q 238.12498 582.0833 211.66666 582.0833 L 158.74998 608.5416 L 158.74998 608.5416 L 158.74998 608.5416 L 132.29166 608.5416 L 132.29166 608.5416 L 132.29166 634.99994 L 105.83333 634.99994 L 105.83333 634.99994 L 105.83333 634.99994 L 105.83333 449.79166 Q 105.83333 291.04166 52.916664 291.04166 Q 0.0 291.04166 0.0 291.04166 L 26.458332 264.5833 L 26.458332 264.5833 Q 26.458332 238.12498 52.916664 238.12498 Q 79.37499 238.12498 105.83333 132.29166 z" svg:height="6.3499994mm" draw:style-name="style-563" svg:viewBox="0.0 0.0 238.12498 634.99994" svg:width="2.38125mm" svg:x="151.34166mm" svg:y="137.31874mm"/>
          <draw:path svg:d="M 370.41666 0.0 L 396.87497 0.0 L 449.79166 26.458332 Q 476.24997 52.916664 529.1666 52.916664 Q 555.625 52.916664 555.625 52.916664 Q 555.625 52.916664 582.0833 79.37499 L 608.5416 79.37499 L 608.5416 105.83333 Q 608.5416 158.74998 608.5416 158.74998 Q 634.99994 158.74998 608.5416 185.20833 L 582.0833 211.66666 L 661.4583 211.66666 L 714.37494 211.66666 L 714.37494 238.12498 L 714.37494 238.12498 L 608.5416 238.12498 L 529.1666 238.12498 L 529.1666 264.5833 L 529.1666 291.04166 L 529.1666 291.04166 Q 502.7083 291.04166 396.87497 317.49997 Q 264.5833 317.49997 291.04166 317.49997 Q 291.04166 317.49997 185.20833 291.04166 L 79.37499 264.5833 L 79.37499 264.5833 L 79.37499 238.12498 L 105.83333 238.12498 L 105.83333 211.66666 L 52.916664 211.66666 L 0.0 211.66666 L 0.0 185.20833 L 0.0 185.20833 L 26.458332 185.20833 L 26.458332 158.74998 L 79.37499 158.74998 L 105.83333 158.74998 L 158.74998 132.29166 Q 211.66666 105.83333 238.12498 105.83333 Q 291.04166 105.83333 317.49997 79.37499 L 343.9583 26.458332 L 343.9583 26.458332 Q 343.9583 0.0 370.41666 0.0 z" svg:height="3.1749997mm" draw:style-name="style-564" svg:viewBox="0.0 0.0 714.37494 317.49997" svg:width="7.1437497mm" svg:x="18.256248mm" svg:y="297.9208mm"/>
          <draw:path svg:d="M 370.41666 26.458332 L 370.41666 0.0 L 370.41666 0.0 L 396.87497 0.0 L 396.87497 26.458332 L 396.87497 26.458332 L 396.87497 238.12498 Q 370.41666 449.79166 396.87497 529.1666 Q 396.87497 608.5416 396.87497 608.5416 L 396.87497 608.5416 L 343.9583 608.5416 Q 291.04166 608.5416 238.12498 582.0833 Q 185.20833 582.0833 185.20833 555.625 L 185.20833 529.1666 L 211.66666 529.1666 Q 211.66666 502.7083 132.29166 502.7083 Q 79.37499 476.24997 79.37499 449.79166 Q 79.37499 423.3333 26.458332 396.87497 L 0.0 396.87497 L 0.0 396.87497 L 0.0 370.41666 L 158.74998 343.9583 Q 291.04166 291.04166 343.9583 185.20833 Q 343.9583 79.37499 370.41666 26.458332 z" svg:height="6.0854163mm" draw:style-name="style-565" svg:viewBox="0.0 0.0 396.87497 608.5416" svg:width="3.9687498mm" svg:x="182.29791mm" svg:y="136.2604mm"/>
          <draw:path svg:d="M 132.29166 423.3333 L 132.29166 582.0833 L 105.83333 582.0833 L 79.37499 582.0833 L 79.37499 582.0833 Q 79.37499 582.0833 26.458332 555.625 Q 0.0 529.1666 0.0 476.24997 L 26.458332 396.87497 L 0.0 264.5833 L 0.0 158.74998 L 0.0 132.29166 Q -26.458332 105.83333 0.0 52.916664 L 26.458332 26.458332 L 26.458332 26.458332 Q 52.916664 0.0 79.37499 0.0 L 79.37499 0.0 L 105.83333 0.0 Q 132.29166 -26.458332 132.29166 105.83333 Q 132.29166 264.5833 132.29166 423.3333 z" svg:height="5.820833mm" draw:style-name="style-566" svg:viewBox="0.0 0.0 132.29166 582.0833" svg:width="1.3229166mm" svg:x="216.69374mm" svg:y="210.07916mm"/>
          <draw:path svg:d="M 238.12498 0.0 L 238.12498 0.0 L 238.12498 0.0 Q 238.12498 26.458332 238.12498 26.458332 L 264.5833 26.458332 L 264.5833 26.458332 L 264.5833 26.458332 L 264.5833 52.916664 L 264.5833 52.916664 L 291.04166 52.916664 L 291.04166 79.37499 L 317.49997 79.37499 Q 343.9583 79.37499 343.9583 52.916664 Q 343.9583 26.458332 396.87497 26.458332 Q 476.24997 26.458332 476.24997 79.37499 Q 476.24997 105.83333 502.7083 79.37499 L 529.1666 52.916664 L 529.1666 79.37499 Q 529.1666 105.83333 555.625 105.83333 L 582.0833 132.29166 L 582.0833 132.29166 L 582.0833 132.29166 L 555.625 132.29166 L 555.625 132.29166 L 555.625 158.74998 L 582.0833 158.74998 L 582.0833 185.20833 L 582.0833 238.12498 L 529.1666 238.12498 Q 502.7083 238.12498 502.7083 264.5833 Q 502.7083 291.04166 529.1666 291.04166 Q 555.625 291.04166 555.625 291.04166 Q 582.0833 317.49997 449.79166 343.9583 L 343.9583 343.9583 L 343.9583 370.41666 L 370.41666 370.41666 L 370.41666 396.87497 Q 370.41666 449.79166 396.87497 449.79166 L 396.87497 449.79166 L 370.41666 476.24997 L 370.41666 476.24997 L 370.41666 476.24997 L 343.9583 449.79166 L 343.9583 449.79166 L 317.49997 449.79166 L 317.49997 449.79166 Q 317.49997 449.79166 291.04166 396.87497 Q 264.5833 343.9583 158.74998 343.9583 L 52.916664 317.49997 L 26.458332 317.49997 L 0.0 317.49997 L 0.0 291.04166 L 0.0 238.12498 L 52.916664 238.12498 L 79.37499 238.12498 L 52.916664 211.66666 L 26.458332 185.20833 L 26.458332 185.20833 L 52.916664 185.20833 L 52.916664 158.74998 L 52.916664 132.29166 L 52.916664 132.29166 Q 79.37499 132.29166 79.37499 105.83333 L 79.37499 105.83333 L 158.74998 52.916664 Q 211.66666 0.0 238.12498 0.0 z" svg:height="4.7625mm" draw:style-name="style-567" svg:viewBox="0.0 0.0 582.0833 476.24997" svg:width="5.820833mm" svg:x="158.22083mm" svg:y="199.23125mm"/>
          <draw:path svg:d="M 132.29166 26.458332 L 185.20833 0.0 L 185.20833 0.0 Q 185.20833 0.0 211.66666 26.458332 L 211.66666 26.458332 L 238.12498 26.458332 L 264.5833 52.916664 L 396.87497 52.916664 Q 529.1666 52.916664 582.0833 79.37499 L 661.4583 79.37499 L 661.4583 105.83333 L 661.4583 105.83333 L 661.4583 132.29166 Q 661.4583 158.74998 634.99994 211.66666 Q 634.99994 238.12498 687.9166 264.5833 Q 740.8333 264.5833 740.8333 291.04166 L 767.2916 291.04166 L 767.2916 317.49997 L 767.2916 343.9583 L 740.8333 343.9583 Q 740.8333 317.49997 687.9166 343.9583 Q 634.99994 343.9583 634.99994 317.49997 Q 634.99994 291.04166 582.0833 317.49997 L 502.7083 343.9583 L 423.3333 343.9583 Q 370.41666 317.49997 238.12498 317.49997 L 105.83333 317.49997 L 105.83333 317.49997 L 105.83333 317.49997 L 79.37499 317.49997 L 52.916664 317.49997 L 26.458332 317.49997 L 0.0 317.49997 L 0.0 317.49997 L 0.0 291.04166 L 0.0 291.04166 L 26.458332 264.5833 L 26.458332 264.5833 L 52.916664 264.5833 L 52.916664 264.5833 L 52.916664 264.5833 L 52.916664 238.12498 L 52.916664 238.12498 L 26.458332 211.66666 L 26.458332 185.20833 L 52.916664 185.20833 L 52.916664 158.74998 L 52.916664 158.74998 Q 52.916664 158.74998 52.916664 105.83333 L 52.916664 79.37499 L 52.916664 79.37499 Q 79.37499 52.916664 132.29166 26.458332 z" svg:height="3.439583mm" draw:style-name="style-568" svg:viewBox="0.0 0.0 767.2916 343.9583" svg:width="7.6729164mm" svg:x="136.525mm" svg:y="267.75833mm"/>
          <draw:path svg:d="M 105.83333 26.458332 L 105.83333 0.0 L 238.12498 0.0 L 396.87497 0.0 L 396.87497 52.916664 Q 396.87497 105.83333 423.3333 132.29166 L 423.3333 132.29166 L 396.87497 158.74998 Q 396.87497 185.20833 343.9583 238.12498 Q 343.9583 291.04166 370.41666 317.49997 Q 396.87497 343.9583 396.87497 343.9583 L 396.87497 343.9583 L 343.9583 343.9583 Q 264.5833 343.9583 211.66666 343.9583 L 158.74998 317.49997 L 158.74998 291.04166 L 132.29166 264.5833 L 132.29166 238.12498 Q 132.29166 211.66666 52.916664 185.20833 L 0.0 185.20833 L 0.0 185.20833 Q 26.458332 158.74998 26.458332 132.29166 Q 26.458332 79.37499 52.916664 79.37499 Q 105.83333 52.916664 105.83333 26.458332 z" svg:height="3.439583mm" draw:style-name="style-569" svg:viewBox="0.0 0.0 423.3333 343.9583" svg:width="4.233333mm" svg:x="6.0854163mm" svg:y="295.0104mm"/>
          <draw:path svg:d="M 211.66666 26.458332 L 238.12498 79.37499 L 238.12498 79.37499 Q 238.12498 105.83333 264.5833 132.29166 L 264.5833 132.29166 L 238.12498 132.29166 Q 238.12498 158.74998 211.66666 317.49997 Q 185.20833 476.24997 211.66666 502.7083 Q 211.66666 529.1666 185.20833 555.625 Q 185.20833 555.625 185.20833 873.12494 L 185.20833 1164.1666 L 158.74998 1164.1666 L 158.74998 1164.1666 L 158.74998 1137.7083 L 132.29166 1137.7083 L 132.29166 1031.875 Q 132.29166 899.5833 79.37499 661.4583 L 52.916664 449.79166 L 52.916664 396.87497 Q 26.458332 343.9583 26.458332 185.20833 L 0.0 26.458332 L 26.458332 0.0 Q 52.916664 -26.458332 105.83333 26.458332 Q 158.74998 26.458332 185.20833 0.0 Q 185.20833 -26.458332 211.66666 26.458332 z" svg:height="11.641666mm" draw:style-name="style-570" svg:viewBox="0.0 0.0 264.5833 1164.1666" svg:width="2.6458333mm" svg:x="167.48125mm" svg:y="129.38124mm"/>
          <draw:path svg:d="M 105.83333 0.0 L 105.83333 0.0 L 132.29166 26.458332 Q 158.74998 79.37499 185.20833 79.37499 Q 211.66666 105.83333 211.66666 132.29166 L 211.66666 132.29166 L 158.74998 132.29166 L 132.29166 132.29166 L 105.83333 158.74998 L 52.916664 158.74998 L 52.916664 158.74998 Q 52.916664 158.74998 0.0 185.20833 Q -26.458332 185.20833 52.916664 105.83333 Q 105.83333 26.458332 105.83333 26.458332 L 79.37499 26.458332 L 79.37499 26.458332 Q 105.83333 0.0 105.83333 0.0 z" svg:height="1.8520832mm" draw:style-name="style-571" svg:viewBox="0.0 0.0 211.66666 185.20833" svg:width="2.1166666mm" svg:x="75.67083mm" svg:y="257.96875mm"/>
          <draw:path svg:d="M 317.49997 26.458332 L 317.49997 0.0 L 343.9583 0.0 Q 370.41666 0.0 370.41666 26.458332 Q 370.41666 52.916664 449.79166 79.37499 Q 529.1666 105.83333 529.1666 132.29166 Q 529.1666 158.74998 555.625 158.74998 L 582.0833 158.74998 L 502.7083 185.20833 Q 423.3333 238.12498 317.49997 582.0833 Q 211.66666 926.0416 211.66666 926.0416 Q 211.66666 926.0416 185.20833 952.49994 L 158.74998 952.49994 L 158.74998 926.0416 L 158.74998 873.12494 L 158.74998 873.12494 Q 158.74998 846.6666 185.20833 846.6666 L 185.20833 846.6666 L 185.20833 820.2083 Q 211.66666 767.2916 211.66666 687.9166 Q 211.66666 608.5416 158.74998 634.99994 L 132.29166 661.4583 L 132.29166 608.5416 L 132.29166 582.0833 L 105.83333 582.0833 L 79.37499 582.0833 L 52.916664 582.0833 Q 52.916664 555.625 52.916664 555.625 L 26.458332 555.625 L 105.83333 555.625 Q 185.20833 529.1666 185.20833 502.7083 L 158.74998 476.24997 L 158.74998 449.79166 L 158.74998 423.3333 L 158.74998 396.87497 Q 158.74998 396.87497 105.83333 370.41666 L 79.37499 343.9583 L 52.916664 317.49997 L 26.458332 291.04166 L 26.458332 291.04166 L 0.0 291.04166 L 0.0 291.04166 L 0.0 291.04166 L 0.0 264.5833 L 0.0 264.5833 L 0.0 238.12498 L 0.0 238.12498 L 26.458332 238.12498 L 26.458332 238.12498 L 52.916664 264.5833 L 79.37499 291.04166 L 105.83333 291.04166 Q 158.74998 343.9583 211.66666 343.9583 L 238.12498 343.9583 L 238.12498 317.49997 Q 264.5833 291.04166 291.04166 185.20833 L 317.49997 52.916664 L 317.49997 26.458332 L 317.49997 26.458332 L 317.49997 26.458332 z" svg:height="9.525mm" draw:style-name="style-572" svg:viewBox="0.0 0.0 582.0833 952.49994" svg:width="5.820833mm" svg:x="121.70833mm" svg:y="165.36458mm"/>
          <draw:path svg:d="M 396.87497 0.0 L 449.79166 0.0 L 449.79166 0.0 L 449.79166 0.0 L 476.24997 0.0 L 476.24997 0.0 L 476.24997 26.458332 L 502.7083 26.458332 L 502.7083 52.916664 L 502.7083 79.37499 L 476.24997 79.37499 L 476.24997 105.83333 L 476.24997 105.83333 L 502.7083 105.83333 L 502.7083 105.83333 Q 502.7083 132.29166 529.1666 158.74998 L 529.1666 158.74998 L 529.1666 158.74998 L 529.1666 185.20833 L 476.24997 185.20833 Q 423.3333 158.74998 423.3333 158.74998 Q 449.79166 158.74998 291.04166 158.74998 L 185.20833 158.74998 L 158.74998 158.74998 Q 158.74998 158.74998 105.83333 185.20833 L 52.916664 211.66666 L 52.916664 185.20833 Q 52.916664 158.74998 26.458332 158.74998 L 0.0 158.74998 L 0.0 158.74998 L 0.0 158.74998 L 105.83333 105.83333 Q 238.12498 52.916664 291.04166 26.458332 Q 370.41666 0.0 396.87497 0.0 z" svg:height="2.1166666mm" draw:style-name="style-573" svg:viewBox="0.0 0.0 529.1666 211.66666" svg:width="5.2916665mm" svg:x="176.47708mm" svg:y="291.04166mm"/>
          <draw:path svg:d="M 158.74998 0.0 L 185.20833 0.0 L 211.66666 52.916664 Q 211.66666 105.83333 238.12498 105.83333 Q 264.5833 105.83333 264.5833 158.74998 Q 291.04166 211.66666 264.5833 211.66666 Q 211.66666 211.66666 211.66666 238.12498 L 211.66666 238.12498 L 105.83333 238.12498 L 26.458332 238.12498 L 26.458332 211.66666 Q 0.0 211.66666 0.0 211.66666 L 0.0 211.66666 L 0.0 185.20833 Q 0.0 185.20833 0.0 158.74998 Q 52.916664 105.83333 79.37499 52.916664 L 105.83333 26.458332 L 105.83333 26.458332 Q 105.83333 0.0 158.74998 0.0 z" svg:height="2.38125mm" draw:style-name="style-574" svg:viewBox="0.0 0.0 264.5833 238.12498" svg:width="2.6458333mm" svg:x="100.0125mm" svg:y="310.62082mm"/>
          <draw:path svg:d="M 26.458332 26.458332 L 79.37499 0.0 L 105.83333 0.0 Q 105.83333 26.458332 132.29166 26.458332 L 158.74998 26.458332 L 158.74998 52.916664 L 158.74998 52.916664 L 185.20833 52.916664 L 185.20833 79.37499 L 185.20833 79.37499 L 211.66666 79.37499 L 238.12498 132.29166 Q 264.5833 185.20833 238.12498 185.20833 Q 211.66666 185.20833 211.66666 211.66666 L 211.66666 211.66666 L 105.83333 211.66666 Q 26.458332 185.20833 0.0 185.20833 L 0.0 185.20833 L 0.0 132.29166 Q 0.0 105.83333 0.0 79.37499 Q 0.0 52.916664 26.458332 26.458332 z" svg:height="2.1166666mm" draw:style-name="style-575" svg:viewBox="0.0 0.0 238.12498 211.66666" svg:width="2.38125mm" svg:x="62.44166mm" svg:y="279.66458mm"/>
          <draw:path svg:d="M 211.66666 0.0 L 238.12498 0.0 L 264.5833 79.37499 Q 264.5833 132.29166 317.49997 132.29166 L 370.41666 132.29166 L 370.41666 158.74998 L 370.41666 158.74998 L 343.9583 185.20833 L 343.9583 211.66666 L 423.3333 211.66666 Q 502.7083 238.12498 502.7083 238.12498 L 502.7083 238.12498 L 502.7083 238.12498 L 502.7083 238.12498 L 502.7083 264.5833 L 476.24997 264.5833 L 476.24997 291.04166 L 476.24997 291.04166 L 396.87497 291.04166 Q 317.49997 291.04166 211.66666 291.04166 L 105.83333 291.04166 L 105.83333 264.5833 Q 105.83333 238.12498 52.916664 211.66666 L 0.0 185.20833 L 0.0 185.20833 Q 0.0 185.20833 26.458332 158.74998 L 52.916664 132.29166 L 79.37499 132.29166 Q 105.83333 132.29166 105.83333 79.37499 L 132.29166 26.458332 L 158.74998 26.458332 Q 211.66666 26.458332 211.66666 0.0 z" svg:height="2.9104166mm" draw:style-name="style-576" svg:viewBox="0.0 0.0 502.7083 291.04166" svg:width="5.027083mm" svg:x="38.1mm" svg:y="283.8979mm"/>
          <draw:path svg:d="M 0.0 26.458332 L 0.0 26.458332 L 132.29166 0.0 L 238.12498 0.0 L 238.12498 0.0 L 238.12498 26.458332 L 238.12498 26.458332 L 238.12498 26.458332 L 264.5833 52.916664 L 264.5833 79.37499 L 291.04166 79.37499 L 317.49997 79.37499 L 317.49997 79.37499 Q 317.49997 79.37499 317.49997 105.83333 Q 343.9583 105.83333 238.12498 132.29166 L 132.29166 185.20833 L 132.29166 185.20833 L 105.83333 185.20833 L 105.83333 185.20833 Q 79.37499 158.74998 105.83333 132.29166 Q 105.83333 79.37499 79.37499 79.37499 L 52.916664 79.37499 L 52.916664 79.37499 Q 79.37499 52.916664 26.458332 26.458332 L 0.0 26.458332 L 0.0 26.458332 z" svg:height="1.8520832mm" draw:style-name="style-577" svg:viewBox="0.0 0.0 317.49997 185.20833" svg:width="3.1749997mm" svg:x="153.72292mm" svg:y="291.8354mm"/>
          <draw:path svg:d="M 476.24997 0.0 L 634.99994 0.0 L 634.99994 26.458332 Q 634.99994 79.37499 661.4583 79.37499 L 687.9166 79.37499 L 687.9166 105.83333 L 714.37494 105.83333 L 714.37494 105.83333 Q 714.37494 132.29166 740.8333 132.29166 L 767.2916 132.29166 L 608.5416 185.20833 Q 423.3333 238.12498 396.87497 238.12498 L 343.9583 238.12498 L 291.04166 238.12498 Q 211.66666 211.66666 211.66666 238.12498 Q 211.66666 264.5833 185.20833 264.5833 Q 158.74998 291.04166 132.29166 291.04166 L 132.29166 291.04166 L 105.83333 291.04166 Q 79.37499 291.04166 79.37499 264.5833 L 79.37499 238.12498 L 79.37499 238.12498 Q 79.37499 211.66666 52.916664 185.20833 L 26.458332 185.20833 L 26.458332 158.74998 L 26.458332 158.74998 L 0.0 158.74998 L 0.0 132.29166 L 0.0 132.29166 L 26.458332 132.29166 L 26.458332 132.29166 L 26.458332 132.29166 L 26.458332 105.83333 L 26.458332 105.83333 L 79.37499 105.83333 Q 132.29166 105.83333 132.29166 79.37499 Q 132.29166 52.916664 185.20833 26.458332 L 238.12498 26.458332 L 291.04166 26.458332 Q 317.49997 26.458332 476.24997 0.0 z" svg:height="2.9104166mm" draw:style-name="style-578" svg:viewBox="0.0 0.0 767.2916 291.04166" svg:width="7.6729164mm" svg:x="21.960415mm" svg:y="276.48956mm"/>
          <draw:path svg:d="M 52.916664 0.0 L 79.37499 0.0 L 79.37499 0.0 L 105.83333 0.0 L 158.74998 52.916664 Q 211.66666 105.83333 238.12498 158.74998 Q 264.5833 185.20833 264.5833 211.66666 L 264.5833 211.66666 L 158.74998 211.66666 L 26.458332 211.66666 L 0.0 211.66666 Q 0.0 211.66666 0.0 185.20833 L 0.0 185.20833 L 0.0 158.74998 Q 0.0 132.29166 0.0 105.83333 Q 0.0 105.83333 26.458332 79.37499 Q 79.37499 52.916664 52.916664 52.916664 Q 52.916664 26.458332 52.916664 0.0 z" svg:height="2.1166666mm" draw:style-name="style-579" svg:viewBox="0.0 0.0 264.5833 211.66666" svg:width="2.6458333mm" svg:x="11.641666mm" svg:y="304.2708mm"/>
          <draw:path svg:d="M 0.0 52.916664 L 0.0 0.0 L 52.916664 0.0 Q 79.37499 0.0 105.83333 0.0 L 105.83333 0.0 L 158.74998 52.916664 Q 185.20833 79.37499 105.83333 105.83333 Q 26.458332 105.83333 26.458332 132.29166 L 26.458332 132.29166 L 26.458332 132.29166 Q 26.458332 132.29166 0.0 52.916664 z" svg:height="1.3229166mm" draw:style-name="style-580" svg:viewBox="0.0 0.0 158.74998 132.29166" svg:width="1.5874999mm" svg:x="127.26458mm" svg:y="286.27914mm"/>
          <draw:path svg:d="M 291.04166 0.0 L 343.9583 0.0 L 370.41666 26.458332 Q 370.41666 52.916664 423.3333 79.37499 Q 476.24997 79.37499 502.7083 105.83333 L 529.1666 105.83333 L 529.1666 132.29166 L 529.1666 158.74998 L 502.7083 185.20833 L 502.7083 185.20833 L 476.24997 185.20833 Q 423.3333 185.20833 423.3333 211.66666 L 449.79166 211.66666 L 449.79166 211.66666 Q 449.79166 238.12498 317.49997 238.12498 L 185.20833 264.5833 L 185.20833 238.12498 Q 211.66666 238.12498 211.66666 211.66666 Q 211.66666 185.20833 158.74998 158.74998 L 105.83333 132.29166 L 105.83333 132.29166 L 105.83333 132.29166 L 132.29166 132.29166 L 132.29166 132.29166 L 79.37499 105.83333 L 26.458332 79.37499 L 26.458332 79.37499 L 0.0 79.37499 L 0.0 79.37499 L 0.0 79.37499 L 0.0 52.916664 L 0.0 26.458332 L 52.916664 26.458332 L 79.37499 26.458332 L 158.74998 26.458332 Q 238.12498 26.458332 291.04166 0.0 z" svg:height="2.6458333mm" draw:style-name="style-581" svg:viewBox="0.0 0.0 529.1666 264.5833" svg:width="5.2916665mm" svg:x="191.55832mm" svg:y="299.24374mm"/>
          <draw:path svg:d="M 661.4583 52.916664 L 661.4583 52.916664 L 529.1666 105.83333 Q 396.87497 132.29166 396.87497 158.74998 L 370.41666 185.20833 L 370.41666 185.20833 L 370.41666 185.20833 L 370.41666 158.74998 Q 370.41666 158.74998 343.9583 158.74998 Q 317.49997 185.20833 185.20833 158.74998 L 26.458332 132.29166 L 26.458332 105.83333 L 0.0 105.83333 L 0.0 105.83333 L 0.0 105.83333 L 0.0 105.83333 L 0.0 79.37499 L 105.83333 79.37499 L 185.20833 79.37499 L 185.20833 52.916664 L 185.20833 26.458332 L 211.66666 52.916664 Q 264.5833 52.916664 264.5833 26.458332 Q 264.5833 0.0 291.04166 0.0 L 317.49997 0.0 L 476.24997 0.0 Q 608.5416 0.0 634.99994 26.458332 Q 661.4583 52.916664 661.4583 52.916664 z" svg:height="1.8520832mm" draw:style-name="style-582" svg:viewBox="0.0 0.0 661.4583 185.20833" svg:width="6.614583mm" svg:x="65.61666mm" svg:y="295.80414mm"/>
          <draw:path svg:d="M 291.04166 52.916664 L 291.04166 52.916664 L 291.04166 52.916664 L 291.04166 52.916664 L 343.9583 79.37499 L 396.87497 105.83333 L 396.87497 105.83333 L 423.3333 105.83333 L 449.79166 105.83333 Q 502.7083 132.29166 502.7083 158.74998 Q 502.7083 185.20833 449.79166 185.20833 Q 423.3333 158.74998 370.41666 158.74998 L 317.49997 158.74998 L 238.12498 185.20833 L 158.74998 211.66666 L 132.29166 211.66666 L 79.37499 211.66666 L 79.37499 211.66666 L 52.916664 211.66666 L 52.916664 211.66666 Q 52.916664 211.66666 26.458332 185.20833 Q 0.0 158.74998 0.0 132.29166 L 0.0 79.37499 L 26.458332 79.37499 Q 26.458332 52.916664 79.37499 52.916664 L 158.74998 26.458332 L 211.66666 0.0 Q 238.12498 0.0 264.5833 26.458332 Q 291.04166 52.916664 291.04166 52.916664 z" svg:height="2.1166666mm" draw:style-name="style-583" svg:viewBox="0.0 0.0 502.7083 211.66666" svg:width="5.027083mm" svg:x="45.243748mm" svg:y="279.4mm"/>
          <draw:path svg:d="M 449.79166 0.0 L 502.7083 0.0 L 502.7083 0.0 Q 502.7083 0.0 502.7083 26.458332 L 529.1666 26.458332 L 555.625 52.916664 Q 608.5416 52.916664 661.4583 79.37499 L 687.9166 79.37499 L 661.4583 105.83333 Q 634.99994 158.74998 582.0833 158.74998 Q 529.1666 158.74998 529.1666 185.20833 L 529.1666 211.66666 L 502.7083 211.66666 L 476.24997 211.66666 L 476.24997 211.66666 Q 476.24997 211.66666 396.87497 185.20833 Q 343.9583 185.20833 343.9583 158.74998 Q 343.9583 132.29166 317.49997 132.29166 Q 291.04166 132.29166 291.04166 105.83333 Q 291.04166 79.37499 238.12498 105.83333 L 211.66666 105.83333 L 185.20833 105.83333 L 132.29166 105.83333 L 132.29166 79.37499 L 132.29166 79.37499 L 105.83333 79.37499 L 105.83333 52.916664 L 105.83333 52.916664 L 79.37499 52.916664 L 79.37499 52.916664 L 79.37499 52.916664 L 26.458332 26.458332 Q 0.0 0.0 0.0 0.0 L 0.0 0.0 L 26.458332 0.0 L 52.916664 0.0 L 158.74998 0.0 Q 291.04166 0.0 317.49997 0.0 Q 370.41666 0.0 449.79166 0.0 z" svg:height="2.1166666mm" draw:style-name="style-584" svg:viewBox="0.0 0.0 687.9166 211.66666" svg:width="6.879166mm" svg:x="115.62291mm" svg:y="303.74164mm"/>
          <draw:path svg:d="M 158.74998 26.458332 L 211.66666 0.0 L 317.49997 0.0 Q 449.79166 26.458332 396.87497 26.458332 Q 343.9583 26.458332 343.9583 79.37499 Q 343.9583 105.83333 396.87497 132.29166 Q 423.3333 132.29166 476.24997 158.74998 Q 529.1666 185.20833 529.1666 211.66666 L 529.1666 211.66666 L 502.7083 238.12498 Q 476.24997 238.12498 502.7083 264.5833 Q 502.7083 291.04166 449.79166 317.49997 Q 396.87497 343.9583 370.41666 343.9583 L 370.41666 343.9583 L 370.41666 343.9583 L 370.41666 370.41666 L 370.41666 370.41666 Q 370.41666 396.87497 291.04166 396.87497 L 211.66666 396.87497 L 158.74998 396.87497 L 105.83333 396.87497 L 105.83333 370.41666 L 105.83333 370.41666 L 79.37499 370.41666 L 79.37499 396.87497 L 52.916664 396.87497 L 52.916664 396.87497 L 52.916664 396.87497 L 26.458332 396.87497 L 26.458332 396.87497 Q 52.916664 370.41666 0.0 343.9583 Q -26.458332 317.49997 0.0 264.5833 L 0.0 211.66666 L 26.458332 211.66666 Q 26.458332 185.20833 52.916664 158.74998 L 79.37499 105.83333 L 79.37499 79.37499 Q 105.83333 79.37499 158.74998 26.458332 z" svg:height="3.9687498mm" draw:style-name="style-585" svg:viewBox="0.0 0.0 529.1666 396.87497" svg:width="5.2916665mm" svg:x="128.05832mm" svg:y="278.07706mm"/>
          <draw:path svg:d="M 185.20833 26.458332 L 185.20833 0.0 L 264.5833 26.458332 Q 317.49997 79.37499 343.9583 79.37499 L 370.41666 79.37499 L 370.41666 52.916664 L 370.41666 52.916664 L 396.87497 52.916664 L 396.87497 79.37499 L 396.87497 79.37499 L 423.3333 79.37499 L 423.3333 79.37499 L 423.3333 105.83333 L 396.87497 105.83333 L 396.87497 132.29166 L 370.41666 132.29166 Q 317.49997 132.29166 317.49997 158.74998 Q 317.49997 158.74998 264.5833 158.74998 Q 211.66666 185.20833 211.66666 211.66666 L 185.20833 238.12498 L 185.20833 238.12498 L 185.20833 264.5833 L 132.29166 264.5833 Q 79.37499 238.12498 52.916664 211.66666 L 52.916664 185.20833 L 52.916664 185.20833 Q 52.916664 158.74998 26.458332 158.74998 L 26.458332 158.74998 L 26.458332 132.29166 Q 0.0 132.29166 0.0 132.29166 Q 0.0 105.83333 0.0 79.37499 L 26.458332 52.916664 L 26.458332 52.916664 Q 52.916664 52.916664 52.916664 26.458332 L 52.916664 26.458332 L 79.37499 26.458332 Q 105.83333 26.458332 105.83333 79.37499 Q 105.83333 132.29166 132.29166 132.29166 Q 158.74998 132.29166 158.74998 79.37499 L 158.74998 26.458332 L 158.74998 26.458332 Q 158.74998 26.458332 185.20833 26.458332 z" svg:height="2.6458333mm" draw:style-name="style-586" svg:viewBox="0.0 0.0 423.3333 264.5833" svg:width="4.233333mm" svg:x="212.72499mm" svg:y="152.66458mm"/>
          <draw:path svg:d="M 211.66666 26.458332 L 238.12498 0.0 L 291.04166 0.0 L 370.41666 26.458332 L 396.87497 26.458332 L 423.3333 26.458332 L 449.79166 52.916664 Q 449.79166 79.37499 476.24997 79.37499 L 502.7083 79.37499 L 555.625 79.37499 L 582.0833 79.37499 L 608.5416 105.83333 L 634.99994 132.29166 L 634.99994 132.29166 L 661.4583 132.29166 L 661.4583 185.20833 L 661.4583 211.66666 L 687.9166 211.66666 Q 714.37494 238.12498 714.37494 238.12498 L 714.37494 238.12498 L 634.99994 238.12498 Q 555.625 238.12498 502.7083 291.04166 Q 476.24997 291.04166 449.79166 317.49997 L 396.87497 317.49997 L 343.9583 317.49997 Q 264.5833 317.49997 264.5833 343.9583 Q 264.5833 370.41666 185.20833 343.9583 L 79.37499 317.49997 L 79.37499 291.04166 Q 79.37499 291.04166 26.458332 291.04166 L 0.0 264.5833 L 0.0 238.12498 Q 26.458332 238.12498 79.37499 211.66666 L 132.29166 185.20833 L 105.83333 185.20833 L 79.37499 185.20833 L 79.37499 158.74998 L 79.37499 158.74998 L 52.916664 158.74998 L 52.916664 132.29166 L 52.916664 132.29166 L 26.458332 132.29166 L 26.458332 132.29166 L 26.458332 132.29166 L 26.458332 105.83333 L 26.458332 105.83333 L 52.916664 105.83333 Q 79.37499 132.29166 132.29166 79.37499 L 158.74998 52.916664 L 185.20833 52.916664 Q 185.20833 26.458332 211.66666 26.458332 z" svg:height="3.439583mm" draw:style-name="style-587" svg:viewBox="0.0 0.0 714.37494 343.9583" svg:width="7.1437497mm" svg:x="38.364582mm" svg:y="246.32707mm"/>
          <draw:path svg:d="M 317.49997 0.0 L 370.41666 0.0 L 396.87497 0.0 Q 423.3333 0.0 396.87497 26.458332 Q 370.41666 52.916664 396.87497 52.916664 Q 423.3333 79.37499 423.3333 105.83333 Q 423.3333 132.29166 423.3333 158.74998 L 423.3333 158.74998 L 370.41666 158.74998 Q 291.04166 158.74998 238.12498 185.20833 L 185.20833 185.20833 L 185.20833 158.74998 Q 158.74998 158.74998 158.74998 158.74998 L 132.29166 185.20833 L 79.37499 185.20833 L 26.458332 185.20833 L 0.0 185.20833 Q 0.0 158.74998 52.916664 158.74998 L 105.83333 132.29166 L 105.83333 105.83333 L 105.83333 79.37499 L 132.29166 79.37499 Q 158.74998 52.916664 158.74998 52.916664 L 132.29166 26.458332 L 211.66666 26.458332 Q 264.5833 0.0 317.49997 0.0 z" svg:height="1.8520832mm" draw:style-name="style-588" svg:viewBox="0.0 0.0 423.3333 185.20833" svg:width="4.233333mm" svg:x="77.7875mm" svg:y="291.57083mm"/>
          <draw:path svg:d="M 105.83333 79.37499 L 105.83333 105.83333 L 105.83333 132.29166 Q 105.83333 158.74998 79.37499 185.20833 Q 52.916664 185.20833 26.458332 105.83333 L 0.0 26.458332 L 0.0 26.458332 Q 0.0 26.458332 26.458332 26.458332 L 26.458332 0.0 L 79.37499 0.0 Q 105.83333 0.0 105.83333 26.458332 Q 105.83333 52.916664 105.83333 79.37499 z" svg:height="1.8520832mm" draw:style-name="style-589" svg:viewBox="0.0 0.0 105.83333 185.20833" svg:width="1.0583333mm" svg:x="206.37498mm" svg:y="147.90207mm"/>
          <draw:path svg:d="M 52.916664 0.0 L 52.916664 0.0 L 132.29166 26.458332 Q 211.66666 52.916664 264.5833 52.916664 L 317.49997 52.916664 L 317.49997 52.916664 Q 343.9583 79.37499 343.9583 105.83333 L 343.9583 105.83333 L 291.04166 158.74998 Q 238.12498 185.20833 238.12498 211.66666 L 238.12498 238.12498 L 211.66666 238.12498 Q 185.20833 238.12498 185.20833 211.66666 Q 185.20833 185.20833 132.29166 185.20833 L 52.916664 158.74998 L 26.458332 158.74998 Q 0.0 158.74998 0.0 132.29166 L 0.0 105.83333 L 26.458332 105.83333 Q 79.37499 105.83333 79.37499 52.916664 L 52.916664 26.458332 L 52.916664 0.0 z" svg:height="2.38125mm" draw:style-name="style-590" svg:viewBox="0.0 0.0 343.9583 238.12498" svg:width="3.439583mm" svg:x="8.73125mm" svg:y="307.44583mm"/>
          <draw:path svg:d="M 185.20833 26.458332 L 211.66666 0.0 L 211.66666 0.0 L 211.66666 0.0 L 370.41666 52.916664 Q 502.7083 79.37499 529.1666 132.29166 Q 529.1666 185.20833 582.0833 185.20833 Q 634.99994 211.66666 661.4583 211.66666 L 661.4583 211.66666 L 661.4583 211.66666 Q 661.4583 211.66666 555.625 238.12498 Q 476.24997 264.5833 238.12498 264.5833 L 26.458332 264.5833 L 26.458332 264.5833 L 26.458332 264.5833 L 0.0 238.12498 L 0.0 211.66666 L 26.458332 211.66666 L 52.916664 211.66666 L 26.458332 185.20833 L 0.0 158.74998 L 0.0 158.74998 L 0.0 158.74998 L 0.0 158.74998 L 0.0 158.74998 L 79.37499 132.29166 Q 132.29166 105.83333 185.20833 105.83333 Q 211.66666 105.83333 185.20833 79.37499 Q 185.20833 52.916664 185.20833 26.458332 z" svg:height="2.6458333mm" draw:style-name="style-591" svg:viewBox="0.0 0.0 661.4583 264.5833" svg:width="6.614583mm" svg:x="30.95625mm" svg:y="305.8583mm"/>
          <draw:path svg:d="M 105.83333 26.458332 L 185.20833 0.0 L 317.49997 0.0 Q 449.79166 0.0 423.3333 26.458332 Q 423.3333 52.916664 423.3333 52.916664 Q 423.3333 52.916664 582.0833 79.37499 L 714.37494 79.37499 L 634.99994 105.83333 Q 582.0833 132.29166 582.0833 158.74998 L 582.0833 185.20833 L 555.625 185.20833 Q 529.1666 158.74998 396.87497 158.74998 Q 264.5833 105.83333 211.66666 132.29166 L 132.29166 158.74998 L 132.29166 158.74998 Q 132.29166 158.74998 52.916664 132.29166 L 0.0 132.29166 L 0.0 105.83333 Q 0.0 52.916664 105.83333 26.458332 z" svg:height="1.8520832mm" draw:style-name="style-592" svg:viewBox="0.0 0.0 714.37494 185.20833" svg:width="7.1437497mm" svg:x="59.266663mm" svg:y="261.9375mm"/>
          <draw:path svg:d="M 52.916664 26.458332 L 52.916664 0.0 L 79.37499 0.0 L 105.83333 26.458332 L 211.66666 26.458332 Q 317.49997 79.37499 343.9583 79.37499 L 343.9583 79.37499 L 370.41666 105.83333 Q 396.87497 132.29166 396.87497 132.29166 L 396.87497 132.29166 L 396.87497 132.29166 L 423.3333 132.29166 L 423.3333 132.29166 L 449.79166 132.29166 L 449.79166 132.29166 L 449.79166 132.29166 L 449.79166 158.74998 Q 476.24997 185.20833 449.79166 185.20833 Q 423.3333 185.20833 423.3333 211.66666 Q 423.3333 238.12498 476.24997 238.12498 L 529.1666 238.12498 L 529.1666 264.5833 L 555.625 291.04166 L 555.625 317.49997 L 555.625 343.9583 L 529.1666 343.9583 L 529.1666 370.41666 L 449.79166 370.41666 Q 343.9583 396.87497 238.12498 396.87497 L 105.83333 423.3333 L 79.37499 423.3333 Q 79.37499 396.87497 79.37499 396.87497 L 52.916664 396.87497 L 52.916664 396.87497 Q 26.458332 370.41666 26.458332 370.41666 L 26.458332 370.41666 L 26.458332 343.9583 Q 26.458332 343.9583 26.458332 317.49997 Q 26.458332 291.04166 26.458332 291.04166 Q 0.0 264.5833 0.0 238.12498 L 0.0 211.66666 L 26.458332 211.66666 L 26.458332 211.66666 L 26.458332 211.66666 L 52.916664 211.66666 L 79.37499 211.66666 Q 79.37499 185.20833 105.83333 185.20833 Q 132.29166 185.20833 79.37499 132.29166 L 0.0 79.37499 L 0.0 79.37499 Q 0.0 79.37499 26.458332 52.916664 Q 52.916664 52.916664 52.916664 26.458332 z" svg:height="4.233333mm" draw:style-name="style-593" svg:viewBox="0.0 0.0 555.625 423.3333" svg:width="5.5562496mm" svg:x="44.71458mm" svg:y="265.90625mm"/>
          <draw:path svg:d="M 317.49997 0.0 L 317.49997 0.0 L 370.41666 0.0 Q 423.3333 0.0 449.79166 26.458332 Q 449.79166 79.37499 502.7083 79.37499 Q 582.0833 79.37499 582.0833 26.458332 Q 582.0833 0.0 608.5416 0.0 Q 634.99994 26.458332 687.9166 26.458332 L 740.8333 26.458332 L 820.2083 26.458332 Q 873.12494 52.916664 873.12494 79.37499 Q 873.12494 105.83333 873.12494 132.29166 Q 899.5833 185.20833 873.12494 185.20833 Q 820.2083 238.12498 846.6666 238.12498 L 873.12494 238.12498 L 873.12494 264.5833 L 873.12494 291.04166 L 899.5833 317.49997 L 899.5833 343.9583 L 899.5833 343.9583 Q 873.12494 343.9583 793.74994 343.9583 L 687.9166 343.9583 L 608.5416 343.9583 Q 502.7083 343.9583 449.79166 370.41666 Q 370.41666 396.87497 343.9583 423.3333 L 291.04166 449.79166 L 185.20833 449.79166 L 79.37499 449.79166 L 79.37499 449.79166 L 79.37499 449.79166 L 105.83333 423.3333 L 132.29166 396.87497 L 79.37499 396.87497 L 52.916664 396.87497 L 26.458332 370.41666 L 0.0 343.9583 L 0.0 343.9583 L 26.458332 343.9583 L 26.458332 343.9583 L 26.458332 343.9583 L 105.83333 317.49997 Q 185.20833 317.49997 185.20833 291.04166 Q 185.20833 264.5833 158.74998 264.5833 L 132.29166 264.5833 L 132.29166 238.12498 Q 132.29166 185.20833 238.12498 185.20833 Q 343.9583 185.20833 343.9583 158.74998 Q 343.9583 132.29166 317.49997 105.83333 Q 291.04166 79.37499 291.04166 52.916664 L 291.04166 26.458332 L 291.04166 26.458332 Q 317.49997 26.458332 317.49997 0.0 z M 343.9583 26.458332 Q 343.9583 26.458332 370.41666 26.458332 Q 370.41666 26.458332 343.9583 26.458332 Q 343.9583 26.458332 343.9583 26.458332 z" svg:height="4.497916mm" draw:style-name="style-594" svg:viewBox="0.0 0.0 899.5833 449.79166" svg:width="8.995832mm" svg:x="155.83957mm" svg:y="278.07706mm"/>
          <draw:path svg:d="M 529.1666 26.458332 L 582.0833 26.458332 L 582.0833 52.916664 Q 582.0833 105.83333 582.0833 158.74998 Q 582.0833 211.66666 634.99994 211.66666 Q 687.9166 211.66666 687.9166 185.20833 L 687.9166 185.20833 L 714.37494 185.20833 Q 714.37494 211.66666 740.8333 211.66666 L 740.8333 211.66666 L 714.37494 238.12498 Q 687.9166 264.5833 661.4583 264.5833 L 661.4583 291.04166 L 582.0833 317.49997 Q 476.24997 317.49997 502.7083 343.9583 Q 529.1666 370.41666 529.1666 370.41666 L 529.1666 370.41666 L 423.3333 370.41666 Q 343.9583 370.41666 291.04166 343.9583 L 238.12498 343.9583 L 238.12498 343.9583 Q 238.12498 317.49997 211.66666 317.49997 L 158.74998 317.49997 L 185.20833 291.04166 Q 211.66666 291.04166 211.66666 264.5833 L 211.66666 238.12498 L 185.20833 238.12498 L 185.20833 211.66666 L 158.74998 211.66666 L 105.83333 211.66666 L 52.916664 185.20833 L 0.0 185.20833 L 0.0 158.74998 L 0.0 158.74998 L 52.916664 158.74998 L 105.83333 158.74998 L 105.83333 132.29166 L 105.83333 132.29166 L 132.29166 132.29166 L 132.29166 132.29166 L 185.20833 132.29166 Q 238.12498 105.83333 343.9583 105.83333 Q 449.79166 105.83333 449.79166 79.37499 Q 449.79166 52.916664 423.3333 52.916664 Q 396.87497 52.916664 396.87497 26.458332 L 396.87497 0.0 L 423.3333 0.0 Q 449.79166 -26.458332 449.79166 0.0 Q 449.79166 26.458332 529.1666 26.458332 z" svg:height="3.7041664mm" draw:style-name="style-595" svg:viewBox="0.0 0.0 740.8333 370.41666" svg:width="7.408333mm" svg:x="91.01666mm" svg:y="289.45416mm"/>
          <draw:path svg:d="M 343.9583 26.458332 L 343.9583 0.0 L 423.3333 0.0 Q 502.7083 26.458332 608.5416 26.458332 L 714.37494 26.458332 L 767.2916 52.916664 Q 793.74994 79.37499 846.6666 105.83333 Q 899.5833 105.83333 926.0416 158.74998 Q 926.0416 211.66666 952.49994 211.66666 Q 978.95825 211.66666 978.95825 238.12498 L 978.95825 264.5833 L 952.49994 238.12498 Q 926.0416 238.12498 926.0416 291.04166 Q 873.12494 370.41666 899.5833 396.87497 L 899.5833 396.87497 L 873.12494 396.87497 L 873.12494 396.87497 L 767.2916 396.87497 Q 687.9166 396.87497 661.4583 343.9583 Q 608.5416 343.9583 502.7083 343.9583 L 396.87497 370.41666 L 396.87497 370.41666 Q 396.87497 343.9583 343.9583 343.9583 L 317.49997 343.9583 L 317.49997 343.9583 Q 317.49997 343.9583 291.04166 317.49997 Q 264.5833 317.49997 264.5833 291.04166 Q 264.5833 264.5833 238.12498 291.04166 L 185.20833 291.04166 L 185.20833 317.49997 L 185.20833 317.49997 L 158.74998 291.04166 L 158.74998 264.5833 L 79.37499 264.5833 L 26.458332 238.12498 L 26.458332 238.12498 L 26.458332 238.12498 L 0.0 238.12498 L 0.0 238.12498 L 0.0 211.66666 L 0.0 211.66666 L 26.458332 211.66666 L 26.458332 211.66666 L 26.458332 211.66666 L 26.458332 211.66666 L 52.916664 185.20833 L 52.916664 158.74998 L 79.37499 158.74998 L 132.29166 132.29166 L 185.20833 132.29166 Q 238.12498 132.29166 238.12498 79.37499 Q 264.5833 52.916664 291.04166 52.916664 Q 343.9583 52.916664 343.9583 26.458332 z" svg:height="3.9687498mm" draw:style-name="style-596" svg:viewBox="0.0 0.0 978.95825 396.87497" svg:width="9.789583mm" svg:x="118.268745mm" svg:y="265.90625mm"/>
          <draw:path svg:d="M 26.458332 555.625 L 0.0 555.625 L 0.0 555.625 L 0.0 555.625 L 0.0 529.1666 L 0.0 476.24997 L 0.0 264.5833 L 0.0 52.916664 L 26.458332 0.0 Q 52.916664 -52.916664 105.83333 158.74998 Q 158.74998 370.41666 105.83333 370.41666 Q 79.37499 370.41666 52.916664 476.24997 Q 26.458332 582.0833 26.458332 555.625 z" svg:height="5.5562496mm" draw:style-name="style-597" svg:viewBox="0.0 0.0 105.83333 555.625" svg:width="1.0583333mm" svg:x="163.5125mm" svg:y="168.80415mm"/>
          <draw:path svg:d="M 132.29166 26.458332 L 185.20833 0.0 L 370.41666 0.0 Q 555.625 0.0 608.5416 26.458332 L 661.4583 26.458332 L 661.4583 26.458332 L 661.4583 52.916664 L 661.4583 52.916664 L 687.9166 52.916664 L 687.9166 52.916664 L 687.9166 79.37499 L 687.9166 105.83333 Q 687.9166 158.74998 634.99994 185.20833 Q 582.0833 211.66666 555.625 211.66666 L 555.625 211.66666 L 529.1666 238.12498 L 502.7083 238.12498 L 476.24997 238.12498 Q 476.24997 264.5833 476.24997 264.5833 L 502.7083 264.5833 L 502.7083 264.5833 Q 502.7083 264.5833 529.1666 291.04166 L 529.1666 291.04166 L 582.0833 343.9583 Q 608.5416 423.3333 608.5416 423.3333 L 634.99994 423.3333 L 634.99994 423.3333 L 634.99994 449.79166 L 582.0833 449.79166 Q 502.7083 476.24997 476.24997 476.24997 L 449.79166 476.24997 L 423.3333 476.24997 L 370.41666 476.24997 L 370.41666 476.24997 L 370.41666 449.79166 L 396.87497 449.79166 L 396.87497 423.3333 L 396.87497 423.3333 Q 423.3333 423.3333 396.87497 370.41666 Q 396.87497 343.9583 370.41666 343.9583 Q 317.49997 343.9583 317.49997 317.49997 Q 317.49997 264.5833 211.66666 211.66666 L 105.83333 158.74998 L 79.37499 158.74998 L 52.916664 158.74998 L 26.458332 158.74998 L 0.0 158.74998 L 0.0 132.29166 Q 0.0 105.83333 26.458332 105.83333 Q 52.916664 105.83333 52.916664 79.37499 Q 52.916664 52.916664 132.29166 26.458332 z" svg:height="4.7625mm" draw:style-name="style-598" svg:viewBox="0.0 0.0 687.9166 476.24997" svg:width="6.879166mm" svg:x="95.77916mm" svg:y="234.42082mm"/>
          <draw:path svg:d="M 105.83333 26.458332 L 185.20833 0.0 L 238.12498 0.0 L 264.5833 0.0 L 264.5833 0.0 L 264.5833 26.458332 L 264.5833 26.458332 L 291.04166 26.458332 L 291.04166 26.458332 L 291.04166 26.458332 L 264.5833 52.916664 L 238.12498 52.916664 L 238.12498 79.37499 L 238.12498 105.83333 L 211.66666 105.83333 L 211.66666 132.29166 L 264.5833 132.29166 Q 317.49997 132.29166 317.49997 158.74998 L 343.9583 185.20833 L 343.9583 185.20833 L 343.9583 185.20833 L 343.9583 211.66666 Q 370.41666 238.12498 343.9583 238.12498 L 317.49997 238.12498 L 238.12498 264.5833 Q 185.20833 291.04166 185.20833 291.04166 L 158.74998 291.04166 L 158.74998 264.5833 Q 185.20833 238.12498 185.20833 238.12498 Q 185.20833 238.12498 79.37499 185.20833 L 0.0 185.20833 L 0.0 158.74998 L 0.0 158.74998 L 26.458332 158.74998 L 52.916664 132.29166 L 52.916664 132.29166 L 79.37499 132.29166 L 79.37499 105.83333 Q 79.37499 79.37499 52.916664 79.37499 Q 26.458332 52.916664 105.83333 26.458332 z" svg:height="2.9104166mm" draw:style-name="style-599" svg:viewBox="0.0 0.0 343.9583 291.04166" svg:width="3.439583mm" svg:x="21.960415mm" svg:y="293.4229mm"/>
          <draw:path svg:d="M 291.04166 0.0 L 317.49997 0.0 L 317.49997 26.458332 Q 317.49997 79.37499 343.9583 79.37499 L 343.9583 79.37499 L 343.9583 79.37499 Q 343.9583 79.37499 343.9583 105.83333 L 370.41666 105.83333 L 370.41666 105.83333 Q 370.41666 132.29166 343.9583 132.29166 L 291.04166 132.29166 L 291.04166 158.74998 L 291.04166 158.74998 L 238.12498 158.74998 Q 185.20833 132.29166 79.37499 105.83333 L 0.0 79.37499 L 0.0 52.916664 Q 26.458332 26.458332 26.458332 26.458332 L 26.458332 0.0 L 158.74998 0.0 Q 291.04166 -26.458332 291.04166 0.0 z" svg:height="1.5874999mm" draw:style-name="style-600" svg:viewBox="0.0 0.0 370.41666 158.74998" svg:width="3.7041664mm" svg:x="50.535416mm" svg:y="253.20624mm"/>
          <draw:path svg:d="M 502.7083 26.458332 L 502.7083 0.0 L 529.1666 0.0 L 555.625 0.0 L 555.625 0.0 L 555.625 0.0 L 582.0833 0.0 L 582.0833 26.458332 L 582.0833 26.458332 L 608.5416 26.458332 L 608.5416 52.916664 L 608.5416 79.37499 L 634.99994 79.37499 L 634.99994 79.37499 L 634.99994 105.83333 L 661.4583 105.83333 L 661.4583 105.83333 L 661.4583 132.29166 L 687.9166 132.29166 L 714.37494 132.29166 L 714.37494 158.74998 L 714.37494 158.74998 L 687.9166 158.74998 L 687.9166 185.20833 L 740.8333 185.20833 L 793.74994 185.20833 L 820.2083 211.66666 Q 873.12494 238.12498 846.6666 238.12498 Q 846.6666 238.12498 767.2916 264.5833 L 687.9166 291.04166 L 687.9166 291.04166 Q 661.4583 291.04166 661.4583 291.04166 L 661.4583 317.49997 L 608.5416 343.9583 Q 582.0833 396.87497 555.625 396.87497 L 502.7083 396.87497 L 396.87497 396.87497 Q 317.49997 396.87497 317.49997 423.3333 Q 343.9583 449.79166 343.9583 449.79166 L 343.9583 476.24997 L 291.04166 476.24997 Q 264.5833 502.7083 264.5833 502.7083 L 264.5833 502.7083 L 238.12498 502.7083 Q 238.12498 502.7083 158.74998 476.24997 L 79.37499 449.79166 L 79.37499 449.79166 L 79.37499 423.3333 L 105.83333 423.3333 L 132.29166 423.3333 L 132.29166 396.87497 L 132.29166 370.41666 L 105.83333 370.41666 L 105.83333 396.87497 L 79.37499 396.87497 L 79.37499 396.87497 L 79.37499 370.41666 L 79.37499 370.41666 L 52.916664 343.9583 L 26.458332 317.49997 L 26.458332 291.04166 L 26.458332 264.5833 L 0.0 264.5833 L 0.0 238.12498 L 0.0 238.12498 L 26.458332 238.12498 L 26.458332 238.12498 L 26.458332 238.12498 L 79.37499 211.66666 Q 105.83333 185.20833 132.29166 158.74998 L 158.74998 105.83333 L 264.5833 105.83333 L 370.41666 79.37499 L 449.79166 79.37499 Q 529.1666 79.37499 502.7083 26.458332 z" svg:height="5.027083mm" draw:style-name="style-601" svg:viewBox="0.0 0.0 846.6666 502.7083" svg:width="8.466666mm" svg:x="15.081249mm" svg:y="257.96875mm"/>
          <draw:path svg:d="M 582.0833 26.458332 L 608.5416 26.458332 L 608.5416 26.458332 L 608.5416 26.458332 L 608.5416 52.916664 L 608.5416 52.916664 L 634.99994 52.916664 L 634.99994 79.37499 L 687.9166 79.37499 Q 740.8333 79.37499 740.8333 105.83333 L 740.8333 105.83333 L 714.37494 105.83333 Q 687.9166 132.29166 714.37494 132.29166 L 714.37494 132.29166 L 714.37494 132.29166 Q 714.37494 132.29166 740.8333 158.74998 L 740.8333 185.20833 L 714.37494 185.20833 L 714.37494 185.20833 L 714.37494 185.20833 L 687.9166 185.20833 L 687.9166 185.20833 Q 687.9166 185.20833 634.99994 185.20833 Q 582.0833 185.20833 555.625 211.66666 Q 502.7083 238.12498 449.79166 238.12498 L 396.87497 238.12498 L 396.87497 238.12498 L 396.87497 238.12498 L 370.41666 238.12498 L 370.41666 238.12498 L 370.41666 238.12498 Q 343.9583 211.66666 343.9583 211.66666 Q 317.49997 185.20833 238.12498 185.20833 L 132.29166 185.20833 L 132.29166 185.20833 L 105.83333 185.20833 L 105.83333 185.20833 L 79.37499 185.20833 L 79.37499 185.20833 L 79.37499 185.20833 L 52.916664 158.74998 L 26.458332 158.74998 L 26.458332 132.29166 L 26.458332 132.29166 L 26.458332 132.29166 L 52.916664 132.29166 L 52.916664 105.83333 L 26.458332 105.83333 L 26.458332 105.83333 L 26.458332 105.83333 L 26.458332 79.37499 L 26.458332 79.37499 L 0.0 79.37499 L 0.0 79.37499 L 26.458332 52.916664 Q 52.916664 26.458332 52.916664 26.458332 L 52.916664 26.458332 L 79.37499 26.458332 L 79.37499 26.458332 L 132.29166 26.458332 Q 185.20833 26.458332 185.20833 0.0 Q 185.20833 -26.458332 370.41666 0.0 Q 555.625 26.458332 582.0833 26.458332 z" svg:height="2.38125mm" draw:style-name="style-602" svg:viewBox="0.0 0.0 740.8333 238.12498" svg:width="7.408333mm" svg:x="169.5979mm" svg:y="300.83124mm"/>
          <draw:path svg:d="M 132.29166 0.0 L 132.29166 0.0 L 158.74998 0.0 Q 211.66666 0.0 211.66666 26.458332 Q 211.66666 52.916664 238.12498 52.916664 L 264.5833 52.916664 L 264.5833 79.37499 Q 264.5833 105.83333 238.12498 105.83333 Q 211.66666 105.83333 211.66666 158.74998 Q 211.66666 211.66666 211.66666 238.12498 L 211.66666 238.12498 L 185.20833 264.5833 L 185.20833 291.04166 L 158.74998 291.04166 Q 158.74998 317.49997 158.74998 317.49997 L 185.20833 317.49997 L 185.20833 317.49997 Q 185.20833 317.49997 158.74998 343.9583 L 132.29166 343.9583 L 132.29166 317.49997 Q 105.83333 317.49997 79.37499 291.04166 L 52.916664 264.5833 L 52.916664 264.5833 L 52.916664 264.5833 L 26.458332 211.66666 L 0.0 185.20833 L 0.0 158.74998 L 0.0 132.29166 L 0.0 105.83333 Q 0.0 52.916664 0.0 52.916664 Q 0.0 52.916664 26.458332 52.916664 L 52.916664 26.458332 L 105.83333 26.458332 Q 132.29166 0.0 132.29166 0.0 z" svg:height="3.439583mm" draw:style-name="style-603" svg:viewBox="0.0 0.0 264.5833 343.9583" svg:width="2.6458333mm" svg:x="20.108332mm" svg:y="247.12082mm"/>
          <draw:path svg:d="M 449.79166 0.0 L 476.24997 0.0 L 529.1666 0.0 L 555.625 0.0 L 555.625 0.0 L 555.625 26.458332 L 555.625 26.458332 L 582.0833 26.458332 L 582.0833 52.916664 Q 608.5416 79.37499 555.625 79.37499 L 502.7083 79.37499 L 476.24997 105.83333 L 449.79166 132.29166 L 423.3333 132.29166 L 423.3333 132.29166 L 396.87497 105.83333 L 370.41666 105.83333 L 317.49997 105.83333 Q 291.04166 132.29166 291.04166 132.29166 L 291.04166 132.29166 L 291.04166 132.29166 Q 264.5833 132.29166 264.5833 132.29166 L 264.5833 158.74998 L 264.5833 158.74998 Q 238.12498 132.29166 105.83333 132.29166 L 0.0 79.37499 L 0.0 79.37499 L 0.0 79.37499 L 26.458332 79.37499 L 26.458332 79.37499 L 79.37499 52.916664 L 132.29166 26.458332 L 132.29166 26.458332 L 158.74998 26.458332 L 158.74998 26.458332 L 158.74998 26.458332 L 211.66666 26.458332 L 291.04166 26.458332 L 370.41666 26.458332 Q 423.3333 26.458332 449.79166 0.0 z" svg:height="1.5874999mm" draw:style-name="style-604" svg:viewBox="0.0 0.0 582.0833 158.74998" svg:width="5.820833mm" svg:x="91.54583mm" svg:y="296.06873mm"/>
          <draw:path svg:d="M 423.3333 0.0 L 423.3333 0.0 L 529.1666 26.458332 Q 608.5416 52.916664 634.99994 79.37499 L 661.4583 79.37499 L 687.9166 132.29166 Q 740.8333 185.20833 793.74994 185.20833 L 873.12494 185.20833 L 873.12494 185.20833 L 873.12494 211.66666 L 873.12494 211.66666 L 846.6666 211.66666 L 846.6666 211.66666 L 846.6666 238.12498 L 793.74994 238.12498 Q 714.37494 264.5833 687.9166 291.04166 L 634.99994 317.49997 L 634.99994 317.49997 Q 634.99994 317.49997 608.5416 343.9583 Q 582.0833 370.41666 582.0833 343.9583 Q 555.625 317.49997 476.24997 317.49997 L 423.3333 317.49997 L 396.87497 317.49997 Q 370.41666 317.49997 370.41666 291.04166 Q 370.41666 264.5833 317.49997 264.5833 Q 264.5833 264.5833 211.66666 264.5833 L 185.20833 264.5833 L 185.20833 238.12498 L 185.20833 211.66666 L 105.83333 211.66666 L 0.0 211.66666 L 26.458332 185.20833 L 52.916664 158.74998 L 52.916664 158.74998 L 52.916664 158.74998 L 79.37499 158.74998 L 79.37499 158.74998 L 79.37499 132.29166 L 79.37499 132.29166 L 105.83333 132.29166 L 158.74998 132.29166 L 158.74998 105.83333 L 158.74998 79.37499 L 185.20833 52.916664 Q 211.66666 52.916664 238.12498 52.916664 L 238.12498 52.916664 L 317.49997 26.458332 Q 423.3333 0.0 423.3333 0.0 z" svg:height="3.439583mm" draw:style-name="style-605" svg:viewBox="0.0 0.0 873.12494 343.9583" svg:width="8.73125mm" svg:x="146.57916mm" svg:y="299.50833mm"/>
          <draw:path svg:d="M 79.37499 0.0 L 105.83333 0.0 L 291.04166 0.0 Q 502.7083 52.916664 555.625 52.916664 L 608.5416 52.916664 L 608.5416 79.37499 Q 582.0833 105.83333 502.7083 105.83333 Q 396.87497 132.29166 423.3333 158.74998 L 423.3333 158.74998 L 343.9583 158.74998 Q 264.5833 158.74998 211.66666 132.29166 L 158.74998 105.83333 L 132.29166 105.83333 L 132.29166 105.83333 L 132.29166 79.37499 Q 132.29166 79.37499 52.916664 79.37499 L 0.0 79.37499 L 0.0 52.916664 L 0.0 26.458332 L 26.458332 26.458332 L 52.916664 0.0 L 79.37499 0.0 z" svg:height="1.5874999mm" draw:style-name="style-606" svg:viewBox="0.0 0.0 608.5416 158.74998" svg:width="6.0854163mm" svg:x="12.964582mm" svg:y="229.12915mm"/>
          <draw:path svg:d="M 317.49997 26.458332 L 317.49997 0.0 L 449.79166 26.458332 Q 582.0833 52.916664 634.99994 52.916664 Q 687.9166 52.916664 714.37494 52.916664 L 714.37494 52.916664 L 740.8333 79.37499 Q 767.2916 79.37499 793.74994 52.916664 Q 793.74994 26.458332 793.74994 52.916664 Q 793.74994 52.916664 820.2083 79.37499 L 820.2083 79.37499 L 793.74994 105.83333 Q 740.8333 132.29166 740.8333 185.20833 Q 740.8333 264.5833 793.74994 264.5833 Q 846.6666 264.5833 846.6666 291.04166 L 846.6666 317.49997 L 846.6666 317.49997 Q 846.6666 317.49997 873.12494 343.9583 L 873.12494 370.41666 L 846.6666 370.41666 L 846.6666 370.41666 L 846.6666 370.41666 Q 820.2083 343.9583 820.2083 343.9583 L 820.2083 343.9583 L 793.74994 343.9583 Q 793.74994 343.9583 793.74994 317.49997 L 793.74994 317.49997 L 740.8333 317.49997 Q 714.37494 317.49997 714.37494 291.04166 Q 687.9166 264.5833 634.99994 264.5833 L 582.0833 264.5833 L 370.41666 264.5833 L 158.74998 291.04166 L 105.83333 291.04166 L 79.37499 291.04166 L 79.37499 291.04166 L 79.37499 291.04166 L 52.916664 264.5833 L 0.0 264.5833 L 0.0 238.12498 L 0.0 211.66666 L 26.458332 211.66666 L 26.458332 211.66666 L 52.916664 211.66666 L 105.83333 185.20833 L 132.29166 185.20833 L 158.74998 185.20833 L 158.74998 158.74998 L 158.74998 158.74998 L 185.20833 158.74998 L 185.20833 132.29166 L 211.66666 132.29166 Q 238.12498 132.29166 238.12498 105.83333 Q 238.12498 79.37499 264.5833 79.37499 Q 291.04166 79.37499 317.49997 26.458332 z" svg:height="3.7041664mm" draw:style-name="style-607" svg:viewBox="0.0 0.0 873.12494 370.41666" svg:width="8.73125mm" svg:x="57.149998mm" svg:y="293.4229mm"/>
          <draw:path svg:d="M 52.916664 0.0 L 105.83333 0.0 L 158.74998 0.0 L 185.20833 0.0 L 211.66666 0.0 L 238.12498 0.0 L 264.5833 26.458332 L 317.49997 52.916664 L 317.49997 52.916664 L 343.9583 52.916664 L 317.49997 105.83333 Q 317.49997 132.29166 291.04166 158.74998 L 291.04166 158.74998 L 264.5833 158.74998 Q 264.5833 158.74998 238.12498 185.20833 L 211.66666 185.20833 L 158.74998 185.20833 Q 105.83333 158.74998 105.83333 158.74998 L 105.83333 158.74998 L 105.83333 132.29166 Q 105.83333 105.83333 52.916664 105.83333 Q 0.0 79.37499 0.0 52.916664 Q 0.0 26.458332 52.916664 0.0 z" svg:height="1.8520832mm" draw:style-name="style-608" svg:viewBox="0.0 0.0 343.9583 185.20833" svg:width="3.439583mm" svg:x="32.279163mm" svg:y="241.82915mm"/>
          <draw:path svg:d="M 264.5833 26.458332 L 317.49997 0.0 L 317.49997 26.458332 L 317.49997 52.916664 L 291.04166 52.916664 L 291.04166 79.37499 L 291.04166 79.37499 L 317.49997 79.37499 L 317.49997 105.83333 L 317.49997 132.29166 L 370.41666 132.29166 Q 396.87497 132.29166 396.87497 185.20833 Q 396.87497 211.66666 370.41666 211.66666 Q 317.49997 238.12498 317.49997 238.12498 L 317.49997 238.12498 L 264.5833 238.12498 Q 238.12498 238.12498 158.74998 264.5833 L 79.37499 264.5833 L 79.37499 238.12498 Q 52.916664 238.12498 52.916664 238.12498 L 52.916664 238.12498 L 52.916664 238.12498 Q 52.916664 211.66666 26.458332 158.74998 L 0.0 105.83333 L 52.916664 105.83333 L 105.83333 132.29166 L 132.29166 132.29166 Q 158.74998 132.29166 185.20833 105.83333 Q 211.66666 105.83333 211.66666 79.37499 Q 211.66666 26.458332 264.5833 26.458332 z" svg:height="2.6458333mm" draw:style-name="style-609" svg:viewBox="0.0 0.0 396.87497 264.5833" svg:width="3.9687498mm" svg:x="142.875mm" svg:y="308.76874mm"/>
          <draw:path svg:d="M 608.5416 26.458332 L 608.5416 0.0 L 661.4583 0.0 Q 687.9166 0.0 714.37494 105.83333 Q 767.2916 185.20833 767.2916 211.66666 L 767.2916 238.12498 L 767.2916 238.12498 Q 740.8333 264.5833 767.2916 264.5833 L 767.2916 264.5833 L 793.74994 264.5833 Q 820.2083 264.5833 820.2083 291.04166 L 820.2083 291.04166 L 767.2916 291.04166 Q 714.37494 317.49997 714.37494 317.49997 L 714.37494 317.49997 L 555.625 317.49997 Q 370.41666 317.49997 343.9583 396.87497 Q 343.9583 449.79166 291.04166 476.24997 L 211.66666 476.24997 L 211.66666 449.79166 Q 238.12498 423.3333 238.12498 396.87497 Q 238.12498 370.41666 158.74998 370.41666 Q 105.83333 370.41666 132.29166 370.41666 Q 132.29166 370.41666 79.37499 396.87497 L 26.458332 423.3333 L 26.458332 396.87497 L 26.458332 396.87497 L 0.0 396.87497 L 0.0 396.87497 L 0.0 370.41666 L 26.458332 317.49997 L 26.458332 291.04166 L 26.458332 264.5833 L 52.916664 238.12498 L 79.37499 211.66666 L 79.37499 211.66666 L 79.37499 211.66666 L 79.37499 185.20833 L 79.37499 185.20833 L 52.916664 185.20833 L 52.916664 158.74998 L 79.37499 158.74998 Q 105.83333 158.74998 105.83333 132.29166 L 105.83333 132.29166 L 343.9583 105.83333 Q 555.625 105.83333 555.625 79.37499 Q 555.625 52.916664 582.0833 52.916664 Q 608.5416 52.916664 608.5416 26.458332 z" svg:height="4.7625mm" draw:style-name="style-610" svg:viewBox="0.0 0.0 820.2083 476.24997" svg:width="8.202083mm" svg:x="173.30208mm" svg:y="261.40833mm"/>
          <draw:path svg:d="M 132.29166 26.458332 L 132.29166 0.0 L 158.74998 0.0 Q 185.20833 26.458332 185.20833 26.458332 L 185.20833 26.458332 L 291.04166 52.916664 Q 396.87497 79.37499 370.41666 79.37499 Q 343.9583 105.83333 423.3333 132.29166 Q 502.7083 185.20833 502.7083 185.20833 L 502.7083 185.20833 L 449.79166 238.12498 Q 396.87497 291.04166 396.87497 343.9583 Q 396.87497 396.87497 396.87497 423.3333 Q 370.41666 449.79166 396.87497 449.79166 Q 396.87497 476.24997 396.87497 502.7083 L 396.87497 529.1666 L 370.41666 529.1666 L 343.9583 555.625 L 317.49997 555.625 L 291.04166 555.625 L 291.04166 582.0833 L 264.5833 582.0833 L 238.12498 582.0833 L 238.12498 582.0833 L 211.66666 582.0833 L 185.20833 582.0833 L 185.20833 555.625 L 185.20833 529.1666 L 158.74998 529.1666 L 132.29166 555.625 L 105.83333 555.625 L 79.37499 555.625 L 79.37499 555.625 L 79.37499 529.1666 L 52.916664 529.1666 L 52.916664 529.1666 L 52.916664 502.7083 L 79.37499 502.7083 L 79.37499 476.24997 Q 79.37499 449.79166 105.83333 449.79166 Q 132.29166 449.79166 158.74998 396.87497 Q 185.20833 370.41666 132.29166 343.9583 Q 132.29166 291.04166 105.83333 264.5833 L 79.37499 238.12498 L 79.37499 238.12498 Q 79.37499 211.66666 26.458332 185.20833 L 0.0 185.20833 L 0.0 132.29166 L 0.0 105.83333 L 132.29166 105.83333 Q 238.12498 79.37499 185.20833 79.37499 Q 132.29166 52.916664 132.29166 26.458332 z" svg:height="5.820833mm" draw:style-name="style-611" svg:viewBox="0.0 0.0 502.7083 582.0833" svg:width="5.027083mm" svg:x="101.33541mm" svg:y="250.56041mm"/>
          <draw:path svg:d="M 502.7083 0.0 L 502.7083 0.0 L 529.1666 0.0 Q 555.625 26.458332 582.0833 26.458332 L 582.0833 26.458332 L 634.99994 79.37499 Q 661.4583 132.29166 740.8333 132.29166 L 820.2083 132.29166 L 820.2083 132.29166 L 820.2083 132.29166 L 820.2083 158.74998 L 846.6666 158.74998 L 846.6666 185.20833 L 846.6666 185.20833 L 846.6666 185.20833 Q 846.6666 185.20833 661.4583 211.66666 L 476.24997 211.66666 L 476.24997 238.12498 L 476.24997 264.5833 L 502.7083 291.04166 Q 529.1666 343.9583 476.24997 343.9583 Q 396.87497 343.9583 396.87497 343.9583 L 396.87497 343.9583 L 370.41666 343.9583 Q 343.9583 343.9583 264.5833 291.04166 Q 211.66666 264.5833 211.66666 238.12498 L 211.66666 185.20833 L 185.20833 185.20833 L 185.20833 185.20833 L 158.74998 158.74998 L 105.83333 132.29166 L 105.83333 132.29166 L 105.83333 132.29166 L 79.37499 132.29166 L 79.37499 132.29166 L 52.916664 132.29166 L 0.0 132.29166 L 0.0 105.83333 L 0.0 105.83333 L 26.458332 105.83333 L 26.458332 79.37499 L 79.37499 79.37499 L 132.29166 79.37499 L 132.29166 52.916664 L 132.29166 52.916664 L 132.29166 52.916664 L 158.74998 52.916664 L 158.74998 52.916664 L 158.74998 79.37499 L 158.74998 79.37499 L 185.20833 79.37499 L 317.49997 79.37499 Q 449.79166 105.83333 476.24997 52.916664 Q 502.7083 26.458332 502.7083 0.0 z" svg:height="3.439583mm" draw:style-name="style-612" svg:viewBox="0.0 0.0 846.6666 343.9583" svg:width="8.466666mm" svg:x="114.82916mm" svg:y="288.6604mm"/>
          <draw:path svg:d="M 0.0 26.458332 L 52.916664 0.0 L 132.29166 0.0 Q 211.66666 26.458332 238.12498 52.916664 Q 291.04166 105.83333 291.04166 105.83333 L 291.04166 105.83333 L 264.5833 105.83333 Q 264.5833 132.29166 238.12498 158.74998 L 238.12498 158.74998 L 158.74998 158.74998 L 52.916664 158.74998 L 52.916664 158.74998 Q 52.916664 158.74998 26.458332 132.29166 Q 0.0 105.83333 0.0 79.37499 Q -26.458332 52.916664 0.0 26.458332 z" svg:height="1.5874999mm" draw:style-name="style-613" svg:viewBox="0.0 0.0 291.04166 158.74998" svg:width="2.9104166mm" svg:x="74.612495mm" svg:y="282.0458mm"/>
          <draw:path svg:d="M 52.916664 52.916664 L 79.37499 0.0 L 105.83333 0.0 L 158.74998 0.0 L 211.66666 0.0 L 291.04166 0.0 L 291.04166 52.916664 Q 291.04166 79.37499 238.12498 105.83333 Q 211.66666 132.29166 185.20833 158.74998 L 185.20833 158.74998 L 185.20833 158.74998 Q 158.74998 158.74998 132.29166 158.74998 Q 105.83333 158.74998 105.83333 132.29166 Q 132.29166 105.83333 52.916664 105.83333 L 0.0 132.29166 L 0.0 105.83333 Q 0.0 79.37499 26.458332 79.37499 Q 52.916664 79.37499 52.916664 52.916664 z" svg:height="1.5874999mm" draw:style-name="style-614" svg:viewBox="0.0 0.0 291.04166 158.74998" svg:width="2.9104166mm" svg:x="46.0375mm" svg:y="293.15833mm"/>
          <draw:path svg:d="M 185.20833 26.458332 L 238.12498 0.0 L 238.12498 0.0 L 238.12498 0.0 L 264.5833 0.0 L 264.5833 0.0 L 264.5833 26.458332 L 291.04166 26.458332 L 291.04166 52.916664 L 291.04166 79.37499 L 291.04166 158.74998 Q 291.04166 264.5833 291.04166 343.9583 L 291.04166 423.3333 L 317.49997 423.3333 L 317.49997 449.79166 L 291.04166 449.79166 L 264.5833 449.79166 L 211.66666 449.79166 L 158.74998 449.79166 L 132.29166 449.79166 L 105.83333 449.79166 L 105.83333 449.79166 Q 105.83333 423.3333 79.37499 423.3333 Q 52.916664 423.3333 52.916664 291.04166 Q 79.37499 158.74998 26.458332 158.74998 L 0.0 132.29166 L 26.458332 105.83333 Q 52.916664 105.83333 52.916664 79.37499 Q 52.916664 52.916664 105.83333 52.916664 Q 158.74998 79.37499 158.74998 52.916664 Q 158.74998 26.458332 185.20833 26.458332 z" svg:height="4.497916mm" draw:style-name="style-615" svg:viewBox="0.0 0.0 317.49997 449.79166" svg:width="3.1749997mm" svg:x="170.12708mm" svg:y="64.55833mm"/>
          <draw:path svg:d="M 0.0 26.458332 L 0.0 0.0 L 105.83333 0.0 Q 211.66666 0.0 264.5833 26.458332 L 317.49997 26.458332 L 317.49997 26.458332 Q 317.49997 52.916664 317.49997 52.916664 L 291.04166 52.916664 L 264.5833 79.37499 Q 211.66666 105.83333 238.12498 105.83333 Q 291.04166 158.74998 185.20833 158.74998 L 105.83333 158.74998 L 52.916664 158.74998 Q 0.0 158.74998 26.458332 105.83333 Q 26.458332 79.37499 26.458332 52.916664 Q 0.0 52.916664 0.0 26.458332 z" svg:height="1.5874999mm" draw:style-name="style-616" svg:viewBox="0.0 0.0 317.49997 158.74998" svg:width="3.1749997mm" svg:x="119.85625mm" svg:y="310.09164mm"/>
          <draw:path svg:d="M 158.74998 0.0 L 291.04166 0.0 L 343.9583 0.0 L 396.87497 0.0 L 396.87497 0.0 Q 370.41666 26.458332 370.41666 52.916664 L 370.41666 52.916664 L 317.49997 52.916664 L 291.04166 52.916664 L 264.5833 79.37499 Q 211.66666 105.83333 211.66666 105.83333 L 211.66666 105.83333 L 185.20833 105.83333 Q 158.74998 105.83333 105.83333 79.37499 Q 79.37499 52.916664 52.916664 26.458332 L 0.0 0.0 L 0.0 0.0 Q 26.458332 0.0 158.74998 0.0 z" svg:height="1.0583333mm" draw:style-name="style-617" svg:viewBox="0.0 0.0 396.87497 105.83333" svg:width="3.9687498mm" svg:x="45.50833mm" svg:y="229.65833mm"/>
          <draw:path svg:d="M 132.29166 26.458332 L 185.20833 0.0 L 238.12498 0.0 Q 291.04166 0.0 343.9583 0.0 L 370.41666 0.0 L 370.41666 52.916664 L 370.41666 79.37499 L 343.9583 79.37499 Q 291.04166 79.37499 238.12498 105.83333 Q 158.74998 105.83333 105.83333 105.83333 L 52.916664 105.83333 L 52.916664 105.83333 L 26.458332 105.83333 L 26.458332 105.83333 L 26.458332 132.29166 L 26.458332 132.29166 L 26.458332 132.29166 L 0.0 105.83333 L 0.0 52.916664 L 26.458332 52.916664 L 26.458332 52.916664 L 26.458332 52.916664 Q 52.916664 52.916664 52.916664 26.458332 L 52.916664 26.458332 L 132.29166 26.458332 z" svg:height="1.3229166mm" draw:style-name="style-618" svg:viewBox="0.0 0.0 370.41666 132.29166" svg:width="3.7041664mm" svg:x="17.727083mm" svg:y="253.99998mm"/>
          <draw:path svg:d="M 238.12498 26.458332 L 238.12498 0.0 L 317.49997 26.458332 Q 423.3333 52.916664 476.24997 79.37499 L 529.1666 79.37499 L 555.625 105.83333 Q 582.0833 158.74998 582.0833 158.74998 Q 582.0833 185.20833 555.625 211.66666 L 555.625 238.12498 L 476.24997 264.5833 Q 370.41666 264.5833 317.49997 317.49997 Q 238.12498 370.41666 238.12498 396.87497 L 238.12498 396.87497 L 211.66666 396.87497 Q 185.20833 370.41666 185.20833 370.41666 L 185.20833 370.41666 L 158.74998 370.41666 L 158.74998 370.41666 L 158.74998 370.41666 L 132.29166 370.41666 L 132.29166 343.9583 Q 158.74998 317.49997 158.74998 317.49997 Q 158.74998 291.04166 158.74998 264.5833 Q 185.20833 264.5833 185.20833 238.12498 Q 185.20833 211.66666 105.83333 211.66666 L 52.916664 211.66666 L 52.916664 211.66666 L 52.916664 211.66666 L 26.458332 185.20833 L 0.0 158.74998 L 0.0 158.74998 L 0.0 158.74998 L 0.0 158.74998 L 0.0 158.74998 L 26.458332 132.29166 L 52.916664 132.29166 L 52.916664 105.83333 L 52.916664 79.37499 L 79.37499 79.37499 Q 79.37499 52.916664 158.74998 52.916664 Q 238.12498 52.916664 238.12498 26.458332 z" svg:height="3.9687498mm" draw:style-name="style-619" svg:viewBox="0.0 0.0 582.0833 396.87497" svg:width="5.820833mm" svg:x="48.154163mm" svg:y="253.99998mm"/>
          <draw:path svg:d="M 291.04166 0.0 L 291.04166 0.0 L 317.49997 0.0 L 317.49997 0.0 L 317.49997 26.458332 Q 317.49997 79.37499 370.41666 79.37499 L 396.87497 79.37499 L 396.87497 105.83333 L 423.3333 105.83333 L 423.3333 105.83333 L 423.3333 132.29166 L 423.3333 132.29166 L 396.87497 132.29166 L 370.41666 132.29166 Q 343.9583 132.29166 317.49997 185.20833 Q 317.49997 264.5833 317.49997 343.9583 Q 343.9583 396.87497 291.04166 396.87497 Q 211.66666 396.87497 211.66666 396.87497 L 211.66666 423.3333 L 211.66666 423.3333 Q 185.20833 396.87497 132.29166 370.41666 L 79.37499 317.49997 L 79.37499 291.04166 Q 105.83333 264.5833 52.916664 185.20833 L 0.0 105.83333 L 0.0 105.83333 L 0.0 105.83333 L 0.0 105.83333 L 0.0 79.37499 L 26.458332 79.37499 L 52.916664 79.37499 L 52.916664 52.916664 L 52.916664 26.458332 L 158.74998 26.458332 Q 264.5833 26.458332 264.5833 26.458332 L 264.5833 26.458332 L 264.5833 26.458332 L 264.5833 0.0 L 291.04166 0.0 z" svg:height="4.233333mm" draw:style-name="style-620" svg:viewBox="0.0 0.0 423.3333 423.3333" svg:width="4.233333mm" svg:x="91.54583mm" svg:y="248.44374mm"/>
          <draw:path svg:d="M 79.37499 0.0 L 132.29166 0.0 L 238.12498 0.0 Q 343.9583 0.0 370.41666 26.458332 L 396.87497 26.458332 L 396.87497 26.458332 Q 396.87497 52.916664 396.87497 52.916664 L 423.3333 52.916664 L 423.3333 105.83333 L 423.3333 132.29166 L 396.87497 158.74998 Q 343.9583 158.74998 343.9583 185.20833 L 343.9583 211.66666 L 238.12498 211.66666 L 158.74998 211.66666 L 79.37499 211.66666 Q 26.458332 211.66666 26.458332 185.20833 L 26.458332 185.20833 L 26.458332 132.29166 Q 26.458332 79.37499 0.0 52.916664 Q -26.458332 52.916664 0.0 26.458332 Q 26.458332 0.0 79.37499 0.0 z" svg:height="2.1166666mm" draw:style-name="style-621" svg:viewBox="0.0 0.0 423.3333 211.66666" svg:width="4.233333mm" svg:x="103.98125mm" svg:y="277.28333mm"/>
          <draw:path svg:d="M 476.24997 0.0 L 476.24997 0.0 L 529.1666 26.458332 Q 582.0833 52.916664 582.0833 52.916664 L 608.5416 52.916664 L 529.1666 79.37499 Q 476.24997 105.83333 582.0833 132.29166 Q 687.9166 158.74998 740.8333 185.20833 L 767.2916 185.20833 L 793.74994 185.20833 Q 846.6666 211.66666 820.2083 211.66666 L 793.74994 211.66666 L 793.74994 238.12498 L 793.74994 264.5833 L 740.8333 264.5833 L 714.37494 264.5833 L 714.37494 291.04166 L 687.9166 291.04166 L 687.9166 291.04166 L 687.9166 317.49997 L 687.9166 317.49997 L 687.9166 317.49997 L 661.4583 317.49997 L 661.4583 343.9583 L 661.4583 343.9583 Q 661.4583 370.41666 582.0833 370.41666 L 529.1666 370.41666 L 529.1666 370.41666 Q 529.1666 343.9583 476.24997 370.41666 L 423.3333 370.41666 L 343.9583 370.41666 Q 264.5833 370.41666 158.74998 317.49997 L 26.458332 317.49997 L 26.458332 291.04166 L 0.0 291.04166 L 0.0 291.04166 L 0.0 264.5833 L 0.0 264.5833 L 0.0 264.5833 L 0.0 264.5833 L 26.458332 264.5833 L 105.83333 238.12498 L 158.74998 238.12498 L 158.74998 211.66666 L 158.74998 185.20833 L 132.29166 185.20833 L 105.83333 185.20833 L 105.83333 158.74998 L 105.83333 132.29166 L 158.74998 132.29166 Q 238.12498 132.29166 238.12498 105.83333 Q 264.5833 79.37499 264.5833 79.37499 L 264.5833 79.37499 L 370.41666 52.916664 Q 476.24997 0.0 476.24997 0.0 z" svg:height="3.7041664mm" draw:style-name="style-622" svg:viewBox="0.0 0.0 820.2083 370.41666" svg:width="8.202083mm" svg:x="139.7mm" svg:y="291.57083mm"/>
          <draw:path svg:d="M 105.83333 0.0 L 132.29166 0.0 L 158.74998 52.916664 Q 158.74998 105.83333 211.66666 79.37499 L 238.12498 79.37499 L 264.5833 264.5833 Q 264.5833 423.3333 317.49997 423.3333 Q 343.9583 423.3333 370.41666 396.87497 Q 396.87497 370.41666 396.87497 370.41666 Q 423.3333 396.87497 396.87497 423.3333 L 396.87497 449.79166 L 370.41666 449.79166 Q 343.9583 449.79166 343.9583 502.7083 Q 317.49997 555.625 185.20833 582.0833 L 26.458332 582.0833 L 26.458332 582.0833 L 0.0 555.625 L 0.0 555.625 L 0.0 529.1666 L 0.0 529.1666 L 0.0 529.1666 L 0.0 529.1666 L 0.0 502.7083 L 0.0 370.41666 L 0.0 238.12498 L 0.0 211.66666 L 0.0 158.74998 L 26.458332 158.74998 Q 26.458332 158.74998 52.916664 132.29166 Q 79.37499 132.29166 79.37499 52.916664 Q 79.37499 0.0 105.83333 0.0 z" svg:height="5.820833mm" draw:style-name="style-623" svg:viewBox="0.0 0.0 396.87497 582.0833" svg:width="3.9687498mm" svg:x="193.14583mm" svg:y="147.6375mm"/>
          <draw:path svg:d="M 582.0833 0.0 L 608.5416 0.0 L 634.99994 0.0 Q 661.4583 0.0 687.9166 52.916664 Q 687.9166 79.37499 608.5416 79.37499 Q 529.1666 105.83333 529.1666 105.83333 L 529.1666 105.83333 L 502.7083 105.83333 Q 449.79166 105.83333 291.04166 105.83333 L 158.74998 105.83333 L 79.37499 105.83333 L 26.458332 105.83333 L 79.37499 79.37499 Q 105.83333 52.916664 52.916664 26.458332 L 0.0 0.0 L 291.04166 0.0 Q 555.625 0.0 582.0833 0.0 z" svg:height="1.0583333mm" draw:style-name="style-624" svg:viewBox="0.0 0.0 687.9166 105.83333" svg:width="6.879166mm" svg:x="210.34373mm" svg:y="178.32916mm"/>
          <draw:path svg:d="M 132.29166 0.0 L 158.74998 0.0 L 185.20833 0.0 L 211.66666 0.0 L 211.66666 0.0 L 211.66666 0.0 L 211.66666 0.0 L 238.12498 0.0 L 238.12498 0.0 L 238.12498 0.0 L 291.04166 26.458332 L 317.49997 26.458332 L 317.49997 52.916664 L 317.49997 79.37499 L 343.9583 79.37499 L 370.41666 79.37499 L 370.41666 105.83333 L 343.9583 132.29166 L 343.9583 132.29166 L 343.9583 158.74998 L 343.9583 158.74998 L 343.9583 158.74998 L 317.49997 158.74998 L 317.49997 158.74998 L 396.87497 185.20833 L 476.24997 185.20833 L 476.24997 185.20833 Q 476.24997 211.66666 449.79166 211.66666 L 423.3333 211.66666 L 370.41666 238.12498 L 317.49997 264.5833 L 291.04166 264.5833 L 238.12498 264.5833 L 238.12498 264.5833 Q 238.12498 238.12498 264.5833 238.12498 Q 264.5833 211.66666 185.20833 185.20833 L 79.37499 132.29166 L 79.37499 105.83333 Q 79.37499 105.83333 52.916664 79.37499 Q 52.916664 52.916664 26.458332 52.916664 L 0.0 52.916664 L 52.916664 26.458332 Q 105.83333 0.0 132.29166 0.0 z" svg:height="2.6458333mm" draw:style-name="style-625" svg:viewBox="0.0 0.0 476.24997 264.5833" svg:width="4.7625mm" svg:x="64.29375mm" svg:y="302.68332mm"/>
          <draw:path svg:d="M 264.5833 26.458332 L 264.5833 0.0 L 291.04166 26.458332 L 317.49997 52.916664 L 317.49997 132.29166 L 317.49997 211.66666 L 343.9583 714.37494 Q 370.41666 1190.6249 370.41666 1349.3749 L 370.41666 1481.6666 L 370.41666 1508.1249 Q 370.41666 1534.5833 370.41666 1534.5833 L 370.41666 1534.5833 L 396.87497 1772.7083 Q 423.3333 1984.3749 423.3333 2037.2915 L 423.3333 2116.6665 L 396.87497 2116.6665 Q 370.41666 2090.2083 370.41666 2090.2083 Q 343.9583 2090.2083 317.49997 2090.2083 Q 317.49997 2116.6665 211.66666 2143.125 L 132.29166 2143.125 L 132.29166 2116.6665 Q 132.29166 2090.2083 105.83333 2090.2083 L 79.37499 2090.2083 L 79.37499 2037.2915 Q 52.916664 2010.8333 52.916664 2037.2915 L 52.916664 2037.2915 L 26.458332 2037.2915 L 26.458332 2037.2915 L 26.458332 2010.8333 L 0.0 2010.8333 L 0.0 2010.8333 L 0.0 2010.8333 L 0.0 2010.8333 L 0.0 1984.3749 L 26.458332 1984.3749 Q 52.916664 1984.3749 52.916664 1931.4583 Q 52.916664 1904.9999 26.458332 1904.9999 Q 0.0 1904.9999 0.0 1878.5416 L 0.0 1852.0833 L 0.0 1852.0833 Q 0.0 1852.0833 52.916664 1799.1666 L 79.37499 1746.2499 L 79.37499 1746.2499 L 105.83333 1746.2499 L 105.83333 1455.2083 Q 105.83333 1137.7083 105.83333 1137.7083 Q 132.29166 1111.25 132.29166 1084.7916 Q 105.83333 1058.3333 132.29166 899.5833 Q 158.74998 740.8333 158.74998 714.37494 L 185.20833 714.37494 L 211.66666 714.37494 Q 238.12498 714.37494 211.66666 661.4583 L 211.66666 634.99994 L 211.66666 529.1666 Q 211.66666 423.3333 185.20833 343.9583 L 185.20833 291.04166 L 185.20833 291.04166 L 211.66666 291.04166 L 211.66666 185.20833 L 211.66666 79.37499 L 238.12498 79.37499 L 264.5833 79.37499 L 264.5833 26.458332 z" svg:height="21.43125mm" draw:style-name="style-626" svg:viewBox="0.0 0.0 423.3333 2143.125" svg:width="4.233333mm" svg:x="168.275mm" svg:y="123.56041mm"/>
          <draw:path svg:d="M 211.66666 26.458332 L 211.66666 26.458332 L 264.5833 0.0 L 343.9583 0.0 L 343.9583 158.74998 L 343.9583 317.49997 L 238.12498 317.49997 Q 132.29166 343.9583 132.29166 343.9583 Q 105.83333 343.9583 158.74998 370.41666 L 185.20833 396.87497 L 132.29166 449.79166 Q 79.37499 502.7083 105.83333 502.7083 Q 132.29166 502.7083 132.29166 529.1666 Q 105.83333 555.625 105.83333 608.5416 L 105.83333 661.4583 L 79.37499 661.4583 Q 52.916664 661.4583 52.916664 555.625 Q 52.916664 449.79166 26.458332 449.79166 L 0.0 476.24997 L 0.0 396.87497 Q 0.0 343.9583 26.458332 238.12498 L 52.916664 158.74998 L 52.916664 158.74998 L 52.916664 132.29166 L 105.83333 79.37499 Q 185.20833 26.458332 185.20833 26.458332 L 185.20833 26.458332 L 185.20833 26.458332 Q 211.66666 26.458332 211.66666 26.458332 z" svg:height="6.614583mm" draw:style-name="style-627" svg:viewBox="0.0 0.0 343.9583 661.4583" svg:width="3.439583mm" svg:x="220.13332mm" svg:y="203.99374mm"/>
          <draw:path svg:d="M 238.12498 26.458332 L 238.12498 0.0 L 291.04166 0.0 Q 343.9583 0.0 317.49997 105.83333 Q 317.49997 211.66666 317.49997 291.04166 Q 317.49997 396.87497 396.87497 396.87497 Q 476.24997 396.87497 476.24997 423.3333 L 476.24997 423.3333 L 396.87497 423.3333 Q 317.49997 449.79166 291.04166 476.24997 Q 264.5833 502.7083 264.5833 529.1666 Q 291.04166 555.625 264.5833 634.99994 Q 211.66666 714.37494 185.20833 714.37494 Q 158.74998 687.9166 158.74998 714.37494 Q 158.74998 767.2916 132.29166 767.2916 L 105.83333 767.2916 L 105.83333 767.2916 L 105.83333 740.8333 L 79.37499 740.8333 L 79.37499 767.2916 L 79.37499 767.2916 L 79.37499 767.2916 L 52.916664 767.2916 L 52.916664 767.2916 L 52.916664 740.8333 L 52.916664 714.37494 L 26.458332 714.37494 L 26.458332 714.37494 L 26.458332 687.9166 L 52.916664 687.9166 L 52.916664 608.5416 Q 52.916664 555.625 26.458332 529.1666 L 0.0 502.7083 L 0.0 502.7083 L 0.0 502.7083 L 0.0 476.24997 L 0.0 476.24997 L 26.458332 449.79166 L 52.916664 423.3333 L 52.916664 370.41666 Q 52.916664 317.49997 79.37499 317.49997 Q 105.83333 291.04166 132.29166 185.20833 L 158.74998 79.37499 L 185.20833 79.37499 Q 211.66666 105.83333 211.66666 79.37499 Q 211.66666 26.458332 238.12498 26.458332 z" svg:height="7.6729164mm" draw:style-name="style-628" svg:viewBox="0.0 0.0 476.24997 767.2916" svg:width="4.7625mm" svg:x="157.69167mm" svg:y="136.78958mm"/>
          <draw:path svg:d="M 26.458332 0.0 L 52.916664 0.0 L 132.29166 0.0 Q 211.66666 26.458332 291.04166 26.458332 L 396.87497 26.458332 L 396.87497 52.916664 Q 396.87497 79.37499 370.41666 79.37499 Q 343.9583 79.37499 343.9583 105.83333 L 343.9583 132.29166 L 370.41666 132.29166 Q 396.87497 132.29166 370.41666 158.74998 L 343.9583 158.74998 L 264.5833 158.74998 L 185.20833 158.74998 L 185.20833 158.74998 Q 185.20833 132.29166 132.29166 132.29166 Q 79.37499 105.83333 79.37499 79.37499 Q 79.37499 52.916664 26.458332 26.458332 L 0.0 26.458332 L 0.0 26.458332 Q 0.0 26.458332 26.458332 0.0 z" svg:height="1.5874999mm" draw:style-name="style-629" svg:viewBox="0.0 0.0 396.87497 158.74998" svg:width="3.9687498mm" svg:x="114.03541mm" svg:y="272.7854mm"/>
          <draw:path svg:d="M 211.66666 0.0 L 264.5833 0.0 L 264.5833 26.458332 Q 264.5833 52.916664 370.41666 79.37499 Q 476.24997 105.83333 449.79166 105.83333 Q 449.79166 105.83333 476.24997 132.29166 L 502.7083 132.29166 L 449.79166 211.66666 Q 396.87497 264.5833 396.87497 291.04166 L 396.87497 317.49997 L 396.87497 317.49997 Q 396.87497 317.49997 370.41666 317.49997 L 370.41666 343.9583 L 343.9583 343.9583 L 317.49997 343.9583 L 238.12498 343.9583 Q 132.29166 370.41666 79.37499 370.41666 L 26.458332 370.41666 L 26.458332 370.41666 Q 0.0 370.41666 0.0 343.9583 L 0.0 343.9583 L 0.0 343.9583 Q 0.0 317.49997 52.916664 317.49997 Q 105.83333 317.49997 79.37499 291.04166 Q 79.37499 264.5833 52.916664 185.20833 Q 26.458332 132.29166 105.83333 105.83333 L 185.20833 52.916664 L 185.20833 52.916664 Q 185.20833 26.458332 158.74998 26.458332 L 158.74998 26.458332 L 158.74998 26.458332 Q 158.74998 0.0 211.66666 0.0 z" svg:height="3.7041664mm" draw:style-name="style-630" svg:viewBox="0.0 0.0 502.7083 370.41666" svg:width="5.027083mm" svg:x="2.9104166mm" svg:y="225.95415mm"/>
          <draw:path svg:d="M 449.79166 0.0 L 476.24997 0.0 L 502.7083 0.0 Q 555.625 26.458332 582.0833 26.458332 L 608.5416 26.458332 L 608.5416 26.458332 Q 608.5416 26.458332 608.5416 52.916664 L 634.99994 52.916664 L 608.5416 79.37499 Q 608.5416 105.83333 582.0833 105.83333 L 582.0833 132.29166 L 634.99994 132.29166 Q 687.9166 132.29166 714.37494 132.29166 L 767.2916 132.29166 L 767.2916 158.74998 Q 767.2916 185.20833 740.8333 185.20833 L 740.8333 185.20833 L 634.99994 211.66666 Q 529.1666 211.66666 529.1666 238.12498 Q 529.1666 264.5833 582.0833 291.04166 Q 608.5416 291.04166 634.99994 291.04166 L 634.99994 317.49997 L 582.0833 317.49997 Q 529.1666 343.9583 449.79166 343.9583 L 370.41666 370.41666 L 291.04166 370.41666 L 238.12498 343.9583 L 158.74998 343.9583 L 79.37499 343.9583 L 79.37499 317.49997 L 79.37499 317.49997 L 52.916664 317.49997 L 52.916664 291.04166 L 52.916664 291.04166 L 26.458332 291.04166 L 26.458332 291.04166 L 26.458332 291.04166 L 26.458332 291.04166 L 26.458332 264.5833 L 0.0 264.5833 L 0.0 238.12498 L 0.0 238.12498 L 26.458332 238.12498 L 26.458332 238.12498 L 26.458332 238.12498 L 52.916664 211.66666 L 79.37499 185.20833 L 79.37499 185.20833 L 79.37499 185.20833 L 105.83333 185.20833 L 105.83333 185.20833 L 185.20833 158.74998 L 291.04166 158.74998 L 291.04166 132.29166 Q 291.04166 79.37499 238.12498 52.916664 L 185.20833 26.458332 L 238.12498 26.458332 Q 291.04166 0.0 317.49997 26.458332 Q 317.49997 79.37499 343.9583 79.37499 Q 396.87497 52.916664 396.87497 26.458332 Q 396.87497 0.0 449.79166 0.0 z" svg:height="3.7041664mm" draw:style-name="style-631" svg:viewBox="0.0 0.0 767.2916 370.41666" svg:width="7.6729164mm" svg:x="100.806244mm" svg:y="292.36456mm"/>
          <draw:path svg:d="M 52.916664 26.458332 L 79.37499 26.458332 L 158.74998 0.0 L 238.12498 0.0 L 317.49997 0.0 L 396.87497 0.0 L 476.24997 0.0 L 529.1666 0.0 L 529.1666 52.916664 Q 529.1666 79.37499 502.7083 105.83333 Q 476.24997 105.83333 529.1666 158.74998 Q 555.625 238.12498 634.99994 238.12498 L 687.9166 238.12498 L 634.99994 238.12498 Q 608.5416 264.5833 608.5416 291.04166 L 634.99994 317.49997 L 634.99994 317.49997 L 634.99994 343.9583 L 634.99994 343.9583 Q 634.99994 343.9583 608.5416 343.9583 L 608.5416 370.41666 L 608.5416 370.41666 Q 582.0833 370.41666 476.24997 370.41666 Q 370.41666 396.87497 291.04166 343.9583 L 211.66666 317.49997 L 185.20833 317.49997 Q 185.20833 343.9583 158.74998 343.9583 L 105.83333 343.9583 L 79.37499 343.9583 L 52.916664 343.9583 L 52.916664 317.49997 L 52.916664 317.49997 L 26.458332 317.49997 L 26.458332 317.49997 L 26.458332 291.04166 L 26.458332 238.12498 L 52.916664 238.12498 Q 105.83333 238.12498 158.74998 211.66666 L 185.20833 185.20833 L 185.20833 185.20833 L 158.74998 185.20833 L 158.74998 185.20833 Q 158.74998 185.20833 158.74998 158.74998 Q 158.74998 158.74998 79.37499 132.29166 L 0.0 79.37499 L 0.0 79.37499 L 0.0 52.916664 L 26.458332 52.916664 L 26.458332 26.458332 L 26.458332 26.458332 L 26.458332 26.458332 L 52.916664 26.458332 z M 396.87497 79.37499 Q 423.3333 79.37499 423.3333 79.37499 Q 423.3333 79.37499 423.3333 79.37499 Q 396.87497 79.37499 396.87497 79.37499 z" svg:height="3.7041664mm" draw:style-name="style-632" svg:viewBox="0.0 0.0 687.9166 370.41666" svg:width="6.879166mm" svg:x="6.3499994mm" svg:y="266.4354mm"/>
          <draw:path svg:d="M 185.20833 26.458332 L 185.20833 0.0 L 211.66666 0.0 L 264.5833 26.458332 L 317.49997 26.458332 Q 370.41666 79.37499 396.87497 79.37499 L 423.3333 79.37499 L 423.3333 79.37499 L 423.3333 79.37499 L 476.24997 105.83333 L 502.7083 132.29166 L 476.24997 132.29166 L 449.79166 132.29166 L 449.79166 185.20833 Q 449.79166 211.66666 476.24997 238.12498 Q 529.1666 238.12498 529.1666 238.12498 L 529.1666 264.5833 L 476.24997 264.5833 Q 423.3333 264.5833 423.3333 291.04166 L 423.3333 317.49997 L 423.3333 317.49997 L 396.87497 317.49997 L 343.9583 317.49997 Q 291.04166 291.04166 211.66666 317.49997 L 105.83333 317.49997 L 105.83333 317.49997 Q 105.83333 317.49997 79.37499 291.04166 L 79.37499 264.5833 L 52.916664 264.5833 L 26.458332 264.5833 L 26.458332 238.12498 L 0.0 238.12498 L 0.0 238.12498 L 0.0 238.12498 L 0.0 211.66666 L 0.0 211.66666 L 52.916664 211.66666 L 79.37499 211.66666 L 79.37499 185.20833 Q 105.83333 158.74998 132.29166 132.29166 Q 158.74998 132.29166 158.74998 79.37499 L 158.74998 52.916664 L 158.74998 52.916664 Q 158.74998 52.916664 185.20833 26.458332 z" svg:height="3.1749997mm" draw:style-name="style-633" svg:viewBox="0.0 0.0 529.1666 317.49997" svg:width="5.2916665mm" svg:x="62.97083mm" svg:y="308.76874mm"/>
          <draw:path svg:d="M 79.37499 26.458332 L 158.74998 0.0 L 211.66666 26.458332 Q 291.04166 52.916664 291.04166 79.37499 L 291.04166 132.29166 L 264.5833 132.29166 L 238.12498 132.29166 L 158.74998 105.83333 Q 52.916664 79.37499 26.458332 79.37499 Q 0.0 79.37499 0.0 52.916664 Q 0.0 26.458332 79.37499 26.458332 z" svg:height="1.3229166mm" draw:style-name="style-634" svg:viewBox="0.0 0.0 291.04166 132.29166" svg:width="2.9104166mm" svg:x="209.02083mm" svg:y="299.7729mm"/>
          <draw:path svg:d="M 105.83333 26.458332 L 105.83333 0.0 L 132.29166 0.0 Q 158.74998 0.0 264.5833 26.458332 L 370.41666 52.916664 L 423.3333 52.916664 Q 502.7083 52.916664 529.1666 79.37499 L 582.0833 79.37499 L 582.0833 79.37499 L 582.0833 105.83333 L 529.1666 105.83333 L 502.7083 105.83333 L 502.7083 132.29166 L 502.7083 132.29166 L 449.79166 132.29166 L 396.87497 105.83333 L 185.20833 105.83333 Q -26.458332 105.83333 0.0 79.37499 L 0.0 52.916664 L 52.916664 52.916664 Q 79.37499 52.916664 79.37499 26.458332 L 79.37499 26.458332 L 105.83333 26.458332 z" svg:height="1.3229166mm" draw:style-name="style-635" svg:viewBox="0.0 0.0 582.0833 132.29166" svg:width="5.820833mm" svg:x="40.74583mm" svg:y="240.24165mm"/>
          <draw:path svg:d="M 449.79166 0.0 L 449.79166 0.0 L 582.0833 0.0 L 714.37494 0.0 L 793.74994 0.0 L 873.12494 0.0 L 873.12494 26.458332 L 873.12494 52.916664 L 899.5833 52.916664 L 899.5833 79.37499 L 899.5833 105.83333 Q 926.0416 132.29166 926.0416 158.74998 L 926.0416 185.20833 L 899.5833 185.20833 L 899.5833 185.20833 L 873.12494 211.66666 L 846.6666 238.12498 L 899.5833 238.12498 Q 952.49994 238.12498 952.49994 264.5833 L 926.0416 264.5833 L 926.0416 291.04166 L 926.0416 291.04166 L 926.0416 291.04166 Q 926.0416 317.49997 899.5833 317.49997 L 899.5833 343.9583 L 873.12494 343.9583 L 846.6666 343.9583 L 846.6666 370.41666 L 820.2083 370.41666 L 820.2083 370.41666 L 820.2083 396.87497 L 793.74994 396.87497 L 767.2916 396.87497 L 767.2916 423.3333 L 767.2916 449.79166 L 687.9166 449.79166 Q 608.5416 449.79166 555.625 423.3333 Q 502.7083 396.87497 396.87497 449.79166 L 291.04166 502.7083 L 291.04166 502.7083 L 291.04166 502.7083 L 291.04166 476.24997 Q 291.04166 449.79166 291.04166 449.79166 Q 291.04166 423.3333 238.12498 343.9583 Q 211.66666 238.12498 185.20833 238.12498 L 132.29166 238.12498 L 132.29166 238.12498 Q 105.83333 238.12498 132.29166 211.66666 Q 185.20833 185.20833 132.29166 158.74998 L 105.83333 132.29166 L 79.37499 132.29166 L 26.458332 132.29166 L 26.458332 105.83333 L 26.458332 105.83333 L 0.0 105.83333 L 0.0 105.83333 L 0.0 105.83333 L 0.0 79.37499 L 79.37499 79.37499 L 132.29166 79.37499 L 185.20833 52.916664 L 238.12498 52.916664 L 343.9583 26.458332 Q 449.79166 26.458332 449.79166 0.0 z" svg:height="5.027083mm" draw:style-name="style-636" svg:viewBox="0.0 0.0 952.49994 502.7083" svg:width="9.525mm" svg:x="178.06458mm" svg:y="259.02707mm"/>
          <draw:path svg:d="M 26.458332 79.37499 L 0.0 0.0 L 79.37499 26.458332 Q 185.20833 79.37499 185.20833 105.83333 Q 185.20833 132.29166 238.12498 132.29166 L 317.49997 132.29166 L 317.49997 132.29166 Q 343.9583 158.74998 343.9583 185.20833 L 343.9583 238.12498 L 317.49997 238.12498 L 317.49997 238.12498 L 264.5833 238.12498 Q 211.66666 238.12498 158.74998 211.66666 Q 105.83333 185.20833 79.37499 211.66666 L 52.916664 211.66666 L 52.916664 211.66666 Q 26.458332 211.66666 26.458332 185.20833 Q 26.458332 158.74998 52.916664 158.74998 Q 79.37499 132.29166 26.458332 79.37499 z" svg:height="2.38125mm" draw:style-name="style-637" svg:viewBox="0.0 0.0 343.9583 238.12498" svg:width="3.439583mm" svg:x="8.73125mm" svg:y="305.59372mm"/>
          <draw:path svg:d="M 158.74998 0.0 L 211.66666 0.0 L 211.66666 0.0 L 211.66666 0.0 L 238.12498 0.0 L 238.12498 26.458332 L 238.12498 26.458332 L 264.5833 26.458332 L 264.5833 26.458332 L 264.5833 26.458332 L 370.41666 52.916664 Q 476.24997 79.37499 476.24997 79.37499 L 476.24997 79.37499 L 423.3333 79.37499 L 370.41666 79.37499 L 370.41666 79.37499 Q 370.41666 79.37499 317.49997 105.83333 L 264.5833 132.29166 L 264.5833 132.29166 Q 264.5833 132.29166 238.12498 132.29166 L 211.66666 132.29166 L 185.20833 132.29166 Q 158.74998 132.29166 79.37499 105.83333 L 0.0 79.37499 L 52.916664 52.916664 Q 79.37499 26.458332 158.74998 0.0 z" svg:height="1.3229166mm" draw:style-name="style-638" svg:viewBox="0.0 0.0 476.24997 132.29166" svg:width="4.7625mm" svg:x="152.92915mm" svg:y="301.88956mm"/>
          <draw:path svg:d="M 105.83333 0.0 L 105.83333 0.0 L 132.29166 0.0 Q 185.20833 0.0 211.66666 0.0 L 238.12498 0.0 L 238.12498 0.0 Q 238.12498 0.0 264.5833 26.458332 L 291.04166 52.916664 L 291.04166 52.916664 Q 291.04166 105.83333 317.49997 132.29166 Q 343.9583 158.74998 343.9583 185.20833 Q 343.9583 211.66666 370.41666 211.66666 L 396.87497 211.66666 L 396.87497 238.12498 Q 396.87497 264.5833 396.87497 264.5833 Q 396.87497 264.5833 370.41666 264.5833 L 370.41666 291.04166 L 343.9583 291.04166 Q 343.9583 264.5833 291.04166 264.5833 L 238.12498 264.5833 L 185.20833 264.5833 L 132.29166 264.5833 L 132.29166 264.5833 Q 105.83333 264.5833 79.37499 211.66666 Q 26.458332 158.74998 0.0 158.74998 Q -26.458332 158.74998 0.0 132.29166 L 26.458332 105.83333 L 26.458332 105.83333 Q 52.916664 105.83333 79.37499 79.37499 Q 105.83333 52.916664 105.83333 52.916664 L 105.83333 26.458332 L 105.83333 0.0 z" svg:height="2.9104166mm" draw:style-name="style-639" svg:viewBox="0.0 0.0 396.87497 291.04166" svg:width="3.9687498mm" svg:x="56.885414mm" svg:y="252.94165mm"/>
          <draw:path svg:d="M 343.9583 0.0 L 370.41666 0.0 L 396.87497 0.0 L 449.79166 0.0 L 449.79166 52.916664 Q 476.24997 105.83333 502.7083 105.83333 Q 555.625 79.37499 555.625 105.83333 Q 555.625 132.29166 608.5416 158.74998 Q 661.4583 158.74998 687.9166 185.20833 L 714.37494 185.20833 L 714.37494 211.66666 L 714.37494 211.66666 L 687.9166 211.66666 Q 661.4583 211.66666 661.4583 238.12498 L 661.4583 264.5833 L 634.99994 264.5833 L 634.99994 264.5833 L 608.5416 291.04166 L 582.0833 317.49997 L 555.625 317.49997 L 555.625 317.49997 L 476.24997 317.49997 L 396.87497 317.49997 L 396.87497 317.49997 Q 396.87497 317.49997 317.49997 291.04166 L 238.12498 291.04166 L 238.12498 291.04166 L 238.12498 264.5833 L 185.20833 264.5833 L 105.83333 264.5833 L 105.83333 238.12498 L 105.83333 211.66666 L 79.37499 211.66666 L 26.458332 211.66666 L 26.458332 185.20833 L 26.458332 158.74998 L 0.0 158.74998 L 0.0 158.74998 L 0.0 132.29166 L 0.0 132.29166 L 79.37499 132.29166 Q 185.20833 132.29166 185.20833 105.83333 Q 185.20833 79.37499 185.20833 52.916664 Q 158.74998 52.916664 238.12498 0.0 Q 291.04166 0.0 291.04166 0.0 Q 317.49997 26.458332 343.9583 0.0 z" svg:height="3.1749997mm" draw:style-name="style-640" svg:viewBox="0.0 0.0 714.37494 317.49997" svg:width="7.1437497mm" svg:x="37.835415mm" svg:y="267.75833mm"/>
          <draw:path svg:d="M 105.83333 105.83333 L 105.83333 105.83333 L 52.916664 105.83333 Q 0.0 105.83333 0.0 52.916664 L 0.0 26.458332 L 79.37499 0.0 Q 132.29166 0.0 132.29166 52.916664 Q 132.29166 105.83333 105.83333 105.83333 z" svg:height="1.0583333mm" draw:style-name="style-641" svg:viewBox="0.0 0.0 132.29166 105.83333" svg:width="1.3229166mm" svg:x="80.16875mm" svg:y="259.29166mm"/>
          <draw:path svg:d="M 343.9583 0.0 L 370.41666 0.0 L 449.79166 0.0 L 502.7083 0.0 L 502.7083 0.0 Q 502.7083 26.458332 529.1666 26.458332 L 555.625 26.458332 L 555.625 26.458332 Q 555.625 26.458332 555.625 52.916664 L 582.0833 52.916664 L 582.0833 79.37499 Q 608.5416 79.37499 608.5416 79.37499 L 608.5416 79.37499 L 634.99994 105.83333 L 661.4583 132.29166 L 687.9166 132.29166 L 714.37494 132.29166 L 740.8333 132.29166 L 767.2916 132.29166 L 767.2916 132.29166 Q 793.74994 132.29166 820.2083 158.74998 L 820.2083 158.74998 L 820.2083 185.20833 Q 820.2083 238.12498 793.74994 238.12498 L 793.74994 264.5833 L 714.37494 264.5833 L 661.4583 291.04166 L 582.0833 291.04166 L 502.7083 291.04166 L 449.79166 291.04166 Q 396.87497 291.04166 264.5833 238.12498 L 132.29166 211.66666 L 132.29166 185.20833 L 132.29166 158.74998 L 79.37499 158.74998 L 52.916664 158.74998 L 26.458332 158.74998 L 0.0 132.29166 L 0.0 132.29166 L 0.0 132.29166 L 26.458332 132.29166 L 26.458332 132.29166 L 79.37499 105.83333 L 105.83333 79.37499 L 185.20833 79.37499 Q 291.04166 79.37499 291.04166 26.458332 Q 291.04166 0.0 343.9583 0.0 z" svg:height="2.9104166mm" draw:style-name="style-642" svg:viewBox="0.0 0.0 820.2083 291.04166" svg:width="8.202083mm" svg:x="152.1354mm" svg:y="305.06458mm"/>
          <draw:path svg:d="M 317.49997 0.0 L 343.9583 0.0 L 343.9583 0.0 Q 370.41666 0.0 370.41666 26.458332 L 370.41666 52.916664 L 370.41666 79.37499 Q 370.41666 105.83333 370.41666 105.83333 L 370.41666 105.83333 L 317.49997 158.74998 Q 264.5833 185.20833 264.5833 211.66666 L 264.5833 211.66666 L 264.5833 264.5833 Q 264.5833 343.9583 264.5833 370.41666 L 264.5833 370.41666 L 238.12498 370.41666 L 211.66666 370.41666 L 185.20833 370.41666 Q 158.74998 370.41666 158.74998 317.49997 Q 158.74998 291.04166 132.29166 264.5833 L 105.83333 264.5833 L 105.83333 238.12498 Q 105.83333 211.66666 52.916664 185.20833 L 0.0 158.74998 L 0.0 158.74998 L 0.0 158.74998 L 26.458332 132.29166 L 52.916664 132.29166 L 52.916664 105.83333 L 52.916664 52.916664 L 79.37499 52.916664 Q 105.83333 52.916664 105.83333 26.458332 L 105.83333 26.458332 L 211.66666 26.458332 Q 291.04166 0.0 317.49997 0.0 z" svg:height="3.7041664mm" draw:style-name="style-643" svg:viewBox="0.0 0.0 370.41666 370.41666" svg:width="3.7041664mm" svg:x="66.14583mm" svg:y="258.2333mm"/>
          <draw:path svg:d="M 343.9583 0.0 L 343.9583 0.0 L 396.87497 0.0 Q 476.24997 0.0 476.24997 26.458332 Q 476.24997 52.916664 502.7083 26.458332 Q 502.7083 26.458332 502.7083 26.458332 Q 502.7083 26.458332 555.625 0.0 L 582.0833 0.0 L 608.5416 26.458332 Q 608.5416 79.37499 555.625 79.37499 Q 502.7083 79.37499 555.625 105.83333 L 582.0833 105.83333 L 582.0833 105.83333 L 582.0833 132.29166 L 555.625 132.29166 L 529.1666 132.29166 L 529.1666 185.20833 L 529.1666 211.66666 L 555.625 211.66666 L 582.0833 238.12498 L 582.0833 238.12498 L 582.0833 238.12498 L 476.24997 264.5833 Q 370.41666 291.04166 370.41666 317.49997 Q 396.87497 317.49997 396.87497 343.9583 L 396.87497 343.9583 L 396.87497 343.9583 Q 396.87497 343.9583 370.41666 343.9583 L 370.41666 370.41666 L 343.9583 370.41666 Q 317.49997 343.9583 238.12498 317.49997 L 132.29166 291.04166 L 132.29166 291.04166 Q 132.29166 264.5833 158.74998 238.12498 Q 185.20833 211.66666 158.74998 211.66666 L 132.29166 185.20833 L 132.29166 185.20833 L 105.83333 185.20833 L 79.37499 185.20833 L 52.916664 185.20833 L 52.916664 185.20833 L 79.37499 158.74998 L 79.37499 158.74998 L 79.37499 132.29166 L 26.458332 132.29166 L 0.0 132.29166 L 0.0 105.83333 L 26.458332 105.83333 L 26.458332 105.83333 L 26.458332 79.37499 L 26.458332 79.37499 L 26.458332 79.37499 L 79.37499 79.37499 L 105.83333 79.37499 L 105.83333 52.916664 L 105.83333 26.458332 L 238.12498 26.458332 Q 343.9583 26.458332 343.9583 0.0 z" svg:height="3.7041664mm" draw:style-name="style-644" svg:viewBox="0.0 0.0 608.5416 370.41666" svg:width="6.0854163mm" svg:x="149.48958mm" svg:y="296.5979mm"/>
          <draw:path svg:d="M 449.79166 0.0 L 476.24997 0.0 L 529.1666 26.458332 Q 582.0833 52.916664 582.0833 52.916664 L 582.0833 52.916664 L 582.0833 52.916664 Q 555.625 52.916664 476.24997 79.37499 L 396.87497 105.83333 L 370.41666 105.83333 Q 343.9583 105.83333 264.5833 105.83333 L 185.20833 105.83333 L 132.29166 132.29166 L 79.37499 132.29166 L 79.37499 132.29166 Q 79.37499 105.83333 26.458332 105.83333 Q -26.458332 79.37499 0.0 52.916664 L 52.916664 26.458332 L 238.12498 26.458332 Q 396.87497 0.0 449.79166 0.0 z" svg:height="1.3229166mm" draw:style-name="style-645" svg:viewBox="0.0 0.0 582.0833 132.29166" svg:width="5.820833mm" svg:x="107.15624mm" svg:y="295.275mm"/>
          <draw:path svg:d="M 52.916664 26.458332 L 132.29166 0.0 L 158.74998 0.0 L 158.74998 0.0 L 211.66666 26.458332 Q 264.5833 52.916664 264.5833 79.37499 L 264.5833 105.83333 L 238.12498 132.29166 Q 211.66666 132.29166 211.66666 132.29166 L 211.66666 158.74998 L 158.74998 158.74998 Q 132.29166 132.29166 105.83333 132.29166 L 105.83333 132.29166 L 52.916664 105.83333 Q 26.458332 79.37499 0.0 79.37499 L 0.0 79.37499 L 0.0 52.916664 Q 0.0 26.458332 52.916664 26.458332 z" svg:height="1.5874999mm" draw:style-name="style-646" svg:viewBox="0.0 0.0 264.5833 158.74998" svg:width="2.6458333mm" svg:x="14.816666mm" svg:y="287.60208mm"/>
          <draw:path svg:d="M 1693.3333 370.41666 L 1719.7916 370.41666 L 1719.7916 3254.3748 L 1719.7916 6138.333 L 1693.3333 6138.333 Q 1640.4166 6138.333 1587.4999 6164.7915 Q 1561.0416 6164.7915 1561.0416 6191.2495 L 1534.5833 6244.1665 L 1534.5833 6244.1665 L 1534.5833 6244.1665 L 1508.1249 6217.708 L 1481.6666 6217.708 L 1481.6666 6244.1665 L 1481.6666 6270.6245 L 1455.2083 6270.6245 L 1428.7499 6244.1665 L 1428.7499 6244.1665 L 1428.7499 6244.1665 L 1402.2916 6244.1665 L 1402.2916 6244.1665 L 1402.2916 6244.1665 L 1375.8333 6217.708 L 1375.8333 6217.708 L 1375.8333 6217.708 L 1375.8333 6217.708 L 1375.8333 6191.2495 L 1322.9166 6191.2495 L 1296.4583 6191.2495 L 1296.4583 6191.2495 L 1296.4583 6191.2495 L 1322.9166 6164.7915 L 1375.8333 6164.7915 L 1375.8333 6138.333 Q 1375.8333 6111.8745 1349.3749 6111.8745 L 1322.9166 6111.8745 L 1322.9166 6085.4165 Q 1322.9166 6032.4995 1349.3749 5979.583 L 1349.3749 5926.6665 L 1349.3749 5900.208 Q 1375.8333 5873.7495 1375.8333 5794.3745 L 1375.8333 5714.9995 L 1375.8333 5714.9995 Q 1375.8333 5688.5415 1349.3749 5423.958 Q 1322.9166 5159.3745 1296.4583 5053.5415 L 1243.5416 4947.708 L 1243.5416 4947.708 Q 1217.0833 4947.708 1217.0833 4868.333 Q 1217.0833 4762.4995 1164.1666 4550.833 L 1111.25 4312.708 L 1111.25 4286.25 Q 1111.25 4286.25 1084.7916 4286.25 L 1084.7916 4286.25 L 1084.7916 4233.333 Q 1058.3333 4206.875 1031.875 3968.7498 Q 978.95825 3757.0833 952.49994 3757.0833 L 899.5833 3757.0833 L 899.5833 3783.5415 Q 899.5833 3783.5415 873.12494 3783.5415 L 873.12494 3783.5415 L 873.12494 3783.5415 Q 846.6666 3783.5415 846.6666 3677.7083 L 820.2083 3571.8748 L 820.2083 3571.8748 L 846.6666 3571.8748 L 846.6666 3545.4165 Q 846.6666 3545.4165 820.2083 3545.4165 L 820.2083 3545.4165 L 846.6666 3518.9583 Q 846.6666 3492.4998 899.5833 3466.0415 Q 952.49994 3466.0415 952.49994 3466.0415 Q 952.49994 3439.5833 1005.4166 3439.5833 L 1031.875 3439.5833 L 1031.875 3413.1248 L 1058.3333 3413.1248 L 1058.3333 3386.6665 L 1058.3333 3386.6665 L 1031.875 3386.6665 L 1031.875 3386.6665 L 1031.875 3360.2083 L 1005.4166 3360.2083 L 1005.4166 3360.2083 L 1005.4166 3386.6665 L 978.95825 3386.6665 Q 952.49994 3386.6665 899.5833 3333.7498 Q 873.12494 3333.7498 846.6666 3333.7498 L 793.74994 3333.7498 L 793.74994 3307.2915 Q 793.74994 3280.8333 767.2916 3174.9998 L 714.37494 3069.1665 L 714.37494 3042.7083 Q 687.9166 3016.2498 661.4583 2883.9583 L 608.5416 2751.6665 L 608.5416 2751.6665 Q 608.5416 2751.6665 608.5416 2672.2915 Q 582.0833 2619.3748 555.625 2592.9165 L 529.1666 2592.9165 L 529.1666 2592.9165 Q 529.1666 2592.9165 529.1666 2566.4583 Q 529.1666 2566.4583 502.7083 2539.9998 Q 476.24997 2539.9998 476.24997 2487.0833 L 476.24997 2460.6248 L 449.79166 2381.2498 L 423.3333 2328.3333 L 423.3333 2301.875 L 423.3333 2275.4165 L 396.87497 2275.4165 L 370.41666 2275.4165 L 370.41666 2354.7915 Q 370.41666 2434.1665 343.9583 2460.6248 L 317.49997 2487.0833 L 317.49997 2513.5415 L 317.49997 2539.9998 L 317.49997 2539.9998 L 291.04166 2539.9998 L 264.5833 2539.9998 L 238.12498 2539.9998 L 238.12498 2566.4583 L 211.66666 2566.4583 L 211.66666 2566.4583 L 211.66666 2566.4583 L 211.66666 2513.5415 L 211.66666 2460.6248 L 211.66666 2434.1665 L 211.66666 2407.7083 L 211.66666 2116.6665 Q 211.66666 1799.1666 158.74998 1746.2499 L 132.29166 1666.8749 L 238.12498 1587.4999 Q 370.41666 1481.6666 370.41666 1455.2083 Q 370.41666 1428.7499 396.87497 1428.7499 L 396.87497 1402.2916 L 396.87497 1402.2916 L 423.3333 1402.2916 L 423.3333 1375.8333 Q 423.3333 1322.9166 449.79166 1217.0833 Q 476.24997 1137.7083 423.3333 978.95825 Q 423.3333 820.2083 370.41666 793.74994 Q 343.9583 793.74994 343.9583 714.37494 Q 343.9583 634.99994 291.04166 634.99994 Q 238.12498 634.99994 238.12498 582.0833 Q 264.5833 529.1666 158.74998 529.1666 L 79.37499 502.7083 L 79.37499 476.24997 L 79.37499 449.79166 L 52.916664 449.79166 L 26.458332 423.3333 L 26.458332 423.3333 L 0.0 423.3333 L 0.0 396.87497 L 0.0 370.41666 L 26.458332 370.41666 L 52.916664 370.41666 L 79.37499 370.41666 Q 105.83333 370.41666 105.83333 291.04166 L 132.29166 185.20833 L 158.74998 211.66666 Q 158.74998 264.5833 185.20833 185.20833 Q 211.66666 105.83333 264.5833 105.83333 Q 291.04166 105.83333 291.04166 79.37499 Q 291.04166 52.916664 317.49997 52.916664 Q 343.9583 52.916664 343.9583 26.458332 Q 343.9583 0.0 396.87497 0.0 Q 476.24997 0.0 476.24997 0.0 Q 502.7083 0.0 529.1666 0.0 Q 582.0833 0.0 634.99994 26.458332 Q 687.9166 52.916664 687.9166 79.37499 Q 714.37494 105.83333 740.8333 105.83333 Q 767.2916 105.83333 846.6666 105.83333 Q 899.5833 105.83333 926.0416 132.29166 Q 952.49994 158.74998 1111.25 185.20833 Q 1269.9999 185.20833 1375.8333 211.66666 Q 1428.7499 211.66666 1455.2083 238.12498 Q 1455.2083 264.5833 1534.5833 264.5833 Q 1613.9583 264.5833 1640.4166 317.49997 Q 1640.4166 370.41666 1693.3333 370.41666 z M 1561.0416 5979.583 Q 1587.4999 5979.583 1587.4999 6006.0415 Q 1587.4999 6058.958 1534.5833 6085.4165 Q 1481.6666 6085.4165 1481.6666 6111.8745 Q 1481.6666 6138.333 1455.2083 6138.333 Q 1428.7499 6138.333 1481.6666 6058.958 Q 1534.5833 5979.583 1561.0416 5979.583 z" svg:height="62.706245mm" draw:style-name="style-647" svg:viewBox="0.0 0.0 1719.7916 6270.6245" svg:width="17.197916mm" svg:x="206.37498mm" svg:y="119.59166mm"/>
          <draw:path svg:d="M 608.5416 0.0 L 608.5416 0.0 L 608.5416 0.0 Q 608.5416 26.458332 634.99994 26.458332 L 661.4583 26.458332 L 634.99994 52.916664 Q 608.5416 79.37499 608.5416 79.37499 L 608.5416 79.37499 L 582.0833 105.83333 Q 555.625 132.29166 555.625 158.74998 Q 555.625 185.20833 555.625 185.20833 L 555.625 211.66666 L 291.04166 211.66666 L 0.0 211.66666 L 0.0 185.20833 L 0.0 158.74998 L 79.37499 158.74998 Q 185.20833 158.74998 185.20833 132.29166 Q 185.20833 105.83333 238.12498 105.83333 Q 291.04166 79.37499 291.04166 79.37499 L 291.04166 79.37499 L 449.79166 52.916664 Q 582.0833 26.458332 582.0833 0.0 Q 608.5416 0.0 608.5416 0.0 z" svg:height="2.1166666mm" draw:style-name="style-648" svg:viewBox="0.0 0.0 661.4583 211.66666" svg:width="6.614583mm" svg:x="160.60208mm" svg:y="310.8854mm"/>
          <draw:path svg:d="M 238.12498 0.0 L 264.5833 0.0 L 264.5833 52.916664 Q 264.5833 79.37499 291.04166 105.83333 Q 317.49997 132.29166 317.49997 132.29166 L 317.49997 132.29166 L 238.12498 132.29166 Q 185.20833 132.29166 132.29166 158.74998 Q 105.83333 158.74998 105.83333 132.29166 L 105.83333 105.83333 L 105.83333 105.83333 Q 132.29166 105.83333 132.29166 79.37499 Q 132.29166 52.916664 79.37499 26.458332 L 0.0 0.0 L 79.37499 0.0 Q 185.20833 -26.458332 238.12498 0.0 z" svg:height="1.5874999mm" draw:style-name="style-649" svg:viewBox="0.0 0.0 317.49997 158.74998" svg:width="3.1749997mm" svg:x="42.597916mm" svg:y="280.19373mm"/>
          <draw:path svg:d="M 238.12498 26.458332 L 264.5833 26.458332 L 343.9583 52.916664 Q 423.3333 79.37499 423.3333 105.83333 L 423.3333 132.29166 L 317.49997 132.29166 L 211.66666 132.29166 L 211.66666 158.74998 L 211.66666 158.74998 L 158.74998 158.74998 Q 79.37499 132.29166 52.916664 105.83333 L 0.0 52.916664 L 79.37499 26.458332 Q 158.74998 0.0 158.74998 0.0 Q 211.66666 0.0 211.66666 0.0 Q 211.66666 26.458332 238.12498 26.458332 z" svg:height="1.5874999mm" draw:style-name="style-650" svg:viewBox="0.0 0.0 423.3333 158.74998" svg:width="4.233333mm" svg:x="164.04166mm" svg:y="282.3104mm"/>
          <draw:path svg:d="M 291.04166 0.0 L 343.9583 0.0 L 370.41666 0.0 L 370.41666 0.0 L 370.41666 0.0 Q 370.41666 0.0 370.41666 52.916664 Q 343.9583 79.37499 264.5833 79.37499 L 211.66666 52.916664 L 211.66666 79.37499 L 211.66666 79.37499 L 185.20833 79.37499 L 185.20833 105.83333 L 158.74998 105.83333 L 105.83333 105.83333 L 52.916664 105.83333 L 26.458332 105.83333 L 26.458332 105.83333 Q 0.0 79.37499 0.0 79.37499 L 0.0 79.37499 L 0.0 52.916664 Q -26.458332 52.916664 105.83333 26.458332 Q 238.12498 0.0 291.04166 0.0 z" svg:height="1.0583333mm" draw:style-name="style-651" svg:viewBox="0.0 0.0 370.41666 105.83333" svg:width="3.7041664mm" svg:x="209.54999mm" svg:y="264.05414mm"/>
          <draw:path svg:d="M 158.74998 0.0 L 211.66666 0.0 L 264.5833 0.0 Q 317.49997 26.458332 317.49997 52.916664 L 291.04166 79.37499 L 291.04166 79.37499 Q 291.04166 105.83333 185.20833 105.83333 L 79.37499 105.83333 L 79.37499 132.29166 L 79.37499 132.29166 L 79.37499 132.29166 Q 52.916664 105.83333 26.458332 105.83333 L 26.458332 105.83333 L 26.458332 105.83333 L 26.458332 79.37499 L 26.458332 52.916664 L 26.458332 52.916664 L 26.458332 52.916664 Q 26.458332 26.458332 0.0 26.458332 L 0.0 26.458332 L 0.0 0.0 L 0.0 0.0 L 26.458332 0.0 Q 79.37499 0.0 79.37499 26.458332 Q 79.37499 52.916664 105.83333 26.458332 Q 105.83333 0.0 158.74998 0.0 z" svg:height="1.3229166mm" draw:style-name="style-652" svg:viewBox="0.0 0.0 317.49997 132.29166" svg:width="3.1749997mm" svg:x="58.47291mm" svg:y="237.06665mm"/>
          <draw:path svg:d="M 211.66666 0.0 L 211.66666 0.0 L 238.12498 0.0 L 264.5833 0.0 L 264.5833 0.0 L 264.5833 26.458332 L 264.5833 26.458332 L 264.5833 26.458332 L 238.12498 26.458332 L 238.12498 26.458332 L 343.9583 79.37499 Q 449.79166 79.37499 476.24997 105.83333 Q 476.24997 132.29166 476.24997 132.29166 L 502.7083 132.29166 L 476.24997 185.20833 Q 476.24997 211.66666 423.3333 211.66666 Q 370.41666 211.66666 370.41666 238.12498 L 370.41666 264.5833 L 396.87497 264.5833 L 396.87497 291.04166 L 396.87497 291.04166 L 423.3333 291.04166 L 423.3333 291.04166 L 423.3333 291.04166 L 449.79166 317.49997 L 476.24997 343.9583 L 476.24997 343.9583 L 476.24997 343.9583 L 449.79166 343.9583 L 449.79166 343.9583 L 423.3333 370.41666 L 370.41666 370.41666 L 317.49997 370.41666 L 264.5833 370.41666 L 264.5833 343.9583 Q 264.5833 343.9583 264.5833 317.49997 L 264.5833 291.04166 L 264.5833 291.04166 Q 264.5833 291.04166 211.66666 264.5833 Q 185.20833 238.12498 211.66666 238.12498 Q 211.66666 238.12498 132.29166 211.66666 Q 52.916664 211.66666 52.916664 185.20833 L 52.916664 158.74998 L 26.458332 158.74998 L 26.458332 158.74998 L 26.458332 132.29166 L 0.0 132.29166 L 0.0 132.29166 L 0.0 132.29166 L 0.0 105.83333 L 0.0 105.83333 L 26.458332 79.37499 Q 26.458332 52.916664 52.916664 26.458332 L 79.37499 26.458332 L 158.74998 26.458332 Q 211.66666 26.458332 211.66666 0.0 z" svg:height="3.7041664mm" draw:style-name="style-653" svg:viewBox="0.0 0.0 502.7083 370.41666" svg:width="5.027083mm" svg:x="194.73332mm" svg:y="286.54373mm"/>
          <draw:path svg:d="M 291.04166 26.458332 L 343.9583 0.0 L 343.9583 26.458332 Q 343.9583 79.37499 317.49997 132.29166 Q 291.04166 185.20833 264.5833 211.66666 Q 238.12498 238.12498 264.5833 238.12498 L 264.5833 264.5833 L 264.5833 264.5833 L 264.5833 291.04166 L 264.5833 291.04166 L 238.12498 291.04166 L 238.12498 317.49997 L 238.12498 343.9583 L 185.20833 343.9583 Q 158.74998 343.9583 132.29166 370.41666 Q 105.83333 370.41666 105.83333 343.9583 L 105.83333 317.49997 L 79.37499 317.49997 L 52.916664 317.49997 L 26.458332 317.49997 L 0.0 317.49997 L 0.0 291.04166 Q 26.458332 291.04166 26.458332 291.04166 Q 26.458332 264.5833 26.458332 238.12498 L 26.458332 185.20833 L 52.916664 185.20833 Q 52.916664 185.20833 79.37499 158.74998 Q 79.37499 132.29166 79.37499 132.29166 L 79.37499 105.83333 L 79.37499 105.83333 L 79.37499 79.37499 L 105.83333 79.37499 Q 132.29166 79.37499 132.29166 52.916664 L 158.74998 52.916664 L 185.20833 52.916664 Q 211.66666 26.458332 291.04166 26.458332 z M 132.29166 291.04166 Q 132.29166 291.04166 158.74998 291.04166 Q 158.74998 291.04166 132.29166 291.04166 Q 132.29166 291.04166 132.29166 291.04166 z" svg:height="3.7041664mm" draw:style-name="style-654" svg:viewBox="0.0 0.0 343.9583 370.41666" svg:width="3.439583mm" svg:x="14.022916mm" svg:y="248.44374mm"/>
          <draw:path svg:d="M 899.5833 0.0 L 926.0416 0.0 L 926.0416 105.83333 Q 952.49994 238.12498 952.49994 264.5833 L 952.49994 317.49997 L 952.49994 370.41666 Q 952.49994 396.87497 926.0416 449.79166 L 926.0416 502.7083 L 899.5833 502.7083 Q 873.12494 476.24997 634.99994 502.7083 Q 370.41666 529.1666 343.9583 529.1666 Q 317.49997 555.625 291.04166 529.1666 Q 264.5833 529.1666 158.74998 529.1666 Q 79.37499 555.625 79.37499 582.0833 L 52.916664 608.5416 L 52.916664 608.5416 L 52.916664 634.99994 L 26.458332 634.99994 L 0.0 634.99994 L 0.0 555.625 L 0.0 476.24997 L 0.0 317.49997 L 0.0 158.74998 L 26.458332 158.74998 L 26.458332 158.74998 L 132.29166 158.74998 Q 238.12498 158.74998 264.5833 132.29166 L 264.5833 132.29166 L 264.5833 158.74998 Q 264.5833 185.20833 317.49997 185.20833 Q 343.9583 158.74998 343.9583 158.74998 L 317.49997 158.74998 L 396.87497 158.74998 Q 449.79166 158.74998 476.24997 158.74998 L 502.7083 158.74998 L 661.4583 158.74998 Q 793.74994 132.29166 820.2083 79.37499 Q 820.2083 26.458332 846.6666 26.458332 L 873.12494 26.458332 L 899.5833 26.458332 Q 899.5833 0.0 899.5833 0.0 z" svg:height="6.3499994mm" draw:style-name="style-655" svg:viewBox="0.0 0.0 952.49994 634.99994" svg:width="9.525mm" svg:x="188.38332mm" svg:y="151.87082mm"/>
          <draw:path svg:d="M 132.29166 26.458332 L 158.74998 0.0 L 185.20833 0.0 L 185.20833 0.0 L 211.66666 211.66666 Q 238.12498 449.79166 264.5833 476.24997 Q 291.04166 476.24997 291.04166 449.79166 Q 291.04166 423.3333 317.49997 423.3333 L 317.49997 423.3333 L 317.49997 529.1666 L 317.49997 634.99994 L 317.49997 661.4583 Q 317.49997 687.9166 291.04166 687.9166 Q 264.5833 687.9166 343.9583 740.8333 Q 449.79166 740.8333 476.24997 767.2916 Q 502.7083 793.74994 555.625 793.74994 L 582.0833 793.74994 L 582.0833 820.2083 L 608.5416 820.2083 L 608.5416 846.6666 L 608.5416 873.12494 L 634.99994 873.12494 L 634.99994 873.12494 L 634.99994 873.12494 L 634.99994 899.5833 L 608.5416 899.5833 L 582.0833 899.5833 L 555.625 899.5833 L 502.7083 899.5833 L 476.24997 899.5833 L 449.79166 899.5833 L 423.3333 899.5833 Q 396.87497 899.5833 396.87497 952.49994 L 396.87497 978.95825 L 370.41666 978.95825 L 343.9583 978.95825 L 343.9583 952.49994 Q 343.9583 926.0416 370.41666 899.5833 Q 370.41666 873.12494 343.9583 873.12494 Q 317.49997 899.5833 264.5833 873.12494 Q 238.12498 846.6666 132.29166 846.6666 L 52.916664 820.2083 L 52.916664 793.74994 Q 26.458332 740.8333 0.0 661.4583 Q -26.458332 582.0833 0.0 423.3333 Q 52.916664 238.12498 79.37499 238.12498 Q 105.83333 238.12498 79.37499 132.29166 Q 79.37499 26.458332 132.29166 26.458332 z" svg:height="9.789583mm" draw:style-name="style-656" svg:viewBox="0.0 0.0 634.99994 978.95825" svg:width="6.3499994mm" svg:x="171.71457mm" svg:y="78.84583mm"/>
          <draw:path svg:d="M 423.3333 0.0 L 449.79166 0.0 L 476.24997 26.458332 Q 529.1666 26.458332 608.5416 26.458332 L 687.9166 26.458332 L 714.37494 26.458332 L 740.8333 26.458332 L 767.2916 52.916664 L 793.74994 52.916664 L 793.74994 79.37499 Q 793.74994 105.83333 687.9166 79.37499 L 582.0833 79.37499 L 582.0833 105.83333 L 582.0833 132.29166 L 555.625 132.29166 L 529.1666 132.29166 L 529.1666 185.20833 Q 529.1666 238.12498 476.24997 238.12498 Q 449.79166 238.12498 449.79166 264.5833 L 449.79166 291.04166 L 317.49997 291.04166 L 211.66666 291.04166 L 211.66666 264.5833 L 211.66666 264.5833 L 185.20833 264.5833 L 185.20833 238.12498 L 132.29166 238.12498 L 79.37499 238.12498 L 52.916664 211.66666 L 0.0 185.20833 L 0.0 185.20833 L 0.0 185.20833 L 26.458332 185.20833 L 52.916664 185.20833 L 52.916664 158.74998 L 52.916664 132.29166 L 158.74998 132.29166 Q 264.5833 132.29166 264.5833 105.83333 Q 291.04166 79.37499 291.04166 52.916664 L 291.04166 26.458332 L 343.9583 26.458332 Q 396.87497 26.458332 423.3333 0.0 z" svg:height="2.9104166mm" draw:style-name="style-657" svg:viewBox="0.0 0.0 793.74994 291.04166" svg:width="7.9374995mm" svg:x="48.68333mm" svg:y="284.42706mm"/>
          <draw:path svg:d="M 449.79166 0.0 L 449.79166 0.0 L 476.24997 0.0 L 476.24997 26.458332 L 476.24997 26.458332 L 502.7083 26.458332 L 502.7083 26.458332 L 502.7083 26.458332 L 555.625 52.916664 Q 582.0833 52.916664 582.0833 79.37499 Q 582.0833 132.29166 767.2916 132.29166 Q 952.49994 132.29166 952.49994 158.74998 Q 978.95825 185.20833 978.95825 185.20833 L 978.95825 185.20833 L 978.95825 185.20833 L 978.95825 211.66666 L 873.12494 211.66666 Q 740.8333 238.12498 767.2916 264.5833 Q 767.2916 291.04166 687.9166 264.5833 Q 608.5416 238.12498 529.1666 291.04166 L 449.79166 317.49997 L 423.3333 317.49997 Q 396.87497 291.04166 343.9583 291.04166 L 264.5833 291.04166 L 264.5833 291.04166 Q 264.5833 291.04166 185.20833 264.5833 L 132.29166 238.12498 L 105.83333 238.12498 L 79.37499 238.12498 L 79.37499 211.66666 L 79.37499 211.66666 L 52.916664 211.66666 L 52.916664 238.12498 L 26.458332 238.12498 L 26.458332 238.12498 L 26.458332 211.66666 L 26.458332 211.66666 L 0.0 211.66666 L 0.0 211.66666 L 0.0 185.20833 L 0.0 185.20833 L 52.916664 185.20833 L 105.83333 185.20833 L 105.83333 185.20833 L 132.29166 185.20833 L 132.29166 185.20833 L 132.29166 211.66666 L 132.29166 211.66666 L 158.74998 185.20833 L 185.20833 185.20833 Q 211.66666 185.20833 238.12498 185.20833 Q 238.12498 185.20833 317.49997 185.20833 Q 396.87497 185.20833 396.87497 105.83333 L 396.87497 26.458332 L 423.3333 26.458332 L 449.79166 26.458332 L 449.79166 0.0 z" svg:height="3.1749997mm" draw:style-name="style-658" svg:viewBox="0.0 0.0 978.95825 317.49997" svg:width="9.789583mm" svg:x="157.95624mm" svg:y="307.7104mm"/>
          <draw:path svg:d="M 185.20833 0.0 L 211.66666 0.0 L 238.12498 0.0 Q 264.5833 0.0 291.04166 26.458332 L 317.49997 26.458332 L 317.49997 26.458332 L 317.49997 52.916664 L 343.9583 52.916664 Q 343.9583 79.37499 370.41666 105.83333 L 370.41666 105.83333 L 264.5833 105.83333 L 158.74998 105.83333 L 132.29166 105.83333 Q 132.29166 105.83333 79.37499 105.83333 L 52.916664 105.83333 L 26.458332 105.83333 L 0.0 105.83333 L 0.0 79.37499 Q 26.458332 52.916664 26.458332 26.458332 L 52.916664 0.0 L 79.37499 0.0 Q 132.29166 0.0 185.20833 0.0 z" svg:height="1.0583333mm" draw:style-name="style-659" svg:viewBox="0.0 0.0 370.41666 105.83333" svg:width="3.7041664mm" svg:x="211.40207mm" svg:y="294.74582mm"/>
          <draw:path svg:d="M 582.0833 52.916664 L 582.0833 52.916664 L 582.0833 105.83333 Q 608.5416 132.29166 687.9166 158.74998 Q 740.8333 158.74998 740.8333 211.66666 L 740.8333 238.12498 L 767.2916 238.12498 L 767.2916 264.5833 L 767.2916 264.5833 L 740.8333 264.5833 L 740.8333 317.49997 L 740.8333 343.9583 L 740.8333 370.41666 L 740.8333 396.87497 L 740.8333 396.87497 L 740.8333 370.41666 L 687.9166 370.41666 Q 608.5416 370.41666 582.0833 396.87497 Q 555.625 396.87497 555.625 423.3333 L 555.625 449.79166 L 529.1666 449.79166 L 502.7083 423.3333 L 476.24997 423.3333 L 449.79166 423.3333 L 423.3333 423.3333 Q 423.3333 423.3333 423.3333 396.87497 Q 423.3333 396.87497 423.3333 370.41666 Q 423.3333 317.49997 291.04166 291.04166 Q 185.20833 264.5833 185.20833 211.66666 Q 158.74998 158.74998 132.29166 158.74998 L 105.83333 158.74998 L 79.37499 158.74998 L 52.916664 158.74998 L 26.458332 132.29166 L 0.0 105.83333 L 0.0 105.83333 L 0.0 105.83333 L 0.0 105.83333 L 0.0 79.37499 L 26.458332 79.37499 L 26.458332 79.37499 L 52.916664 79.37499 L 79.37499 52.916664 L 79.37499 52.916664 L 79.37499 52.916664 L 158.74998 26.458332 Q 264.5833 0.0 317.49997 26.458332 Q 343.9583 26.458332 370.41666 0.0 Q 370.41666 0.0 423.3333 52.916664 Q 449.79166 105.83333 502.7083 79.37499 Q 582.0833 52.916664 582.0833 52.916664 z" svg:height="4.497916mm" draw:style-name="style-660" svg:viewBox="0.0 0.0 767.2916 449.79166" svg:width="7.6729164mm" svg:x="102.12916mm" svg:y="222.77916mm"/>
          <draw:path svg:d="M 396.87497 26.458332 L 476.24997 26.458332 L 529.1666 26.458332 L 555.625 26.458332 L 555.625 52.916664 L 529.1666 79.37499 L 529.1666 79.37499 L 529.1666 105.83333 L 529.1666 132.29166 Q 529.1666 132.29166 529.1666 158.74998 Q 555.625 185.20833 502.7083 185.20833 Q 423.3333 211.66666 423.3333 238.12498 Q 423.3333 264.5833 370.41666 264.5833 Q 291.04166 291.04166 264.5833 291.04166 L 264.5833 291.04166 L 264.5833 291.04166 Q 238.12498 291.04166 185.20833 238.12498 L 132.29166 185.20833 L 105.83333 158.74998 Q 52.916664 132.29166 52.916664 132.29166 L 52.916664 105.83333 L 52.916664 105.83333 Q 52.916664 79.37499 26.458332 79.37499 L 0.0 79.37499 L 0.0 79.37499 L 0.0 52.916664 L 79.37499 26.458332 Q 158.74998 0.0 238.12498 0.0 Q 317.49997 26.458332 396.87497 26.458332 z" svg:height="2.9104166mm" draw:style-name="style-661" svg:viewBox="0.0 0.0 555.625 291.04166" svg:width="5.5562496mm" svg:x="180.97499mm" svg:y="263.2604mm"/>
          <draw:path svg:d="M 529.1666 0.0 L 555.625 0.0 L 555.625 0.0 L 555.625 26.458332 L 529.1666 26.458332 L 502.7083 26.458332 L 502.7083 52.916664 L 502.7083 79.37499 L 476.24997 79.37499 L 476.24997 79.37499 L 449.79166 79.37499 Q 396.87497 79.37499 264.5833 105.83333 L 132.29166 132.29166 L 132.29166 132.29166 Q 132.29166 132.29166 79.37499 79.37499 L 0.0 79.37499 L 0.0 52.916664 L 0.0 52.916664 L 26.458332 52.916664 Q 79.37499 26.458332 132.29166 26.458332 L 211.66666 26.458332 L 238.12498 26.458332 Q 238.12498 0.0 264.5833 0.0 L 264.5833 0.0 L 264.5833 0.0 L 264.5833 26.458332 L 370.41666 26.458332 L 476.24997 26.458332 L 502.7083 0.0 Q 502.7083 -26.458332 529.1666 0.0 z" svg:height="1.3229166mm" draw:style-name="style-662" svg:viewBox="0.0 0.0 555.625 132.29166" svg:width="5.5562496mm" svg:x="184.94374mm" svg:y="275.43124mm"/>
          <draw:path svg:d="M 370.41666 0.0 L 370.41666 0.0 L 396.87497 0.0 Q 423.3333 0.0 423.3333 26.458332 Q 423.3333 52.916664 449.79166 52.916664 L 476.24997 52.916664 L 476.24997 79.37499 Q 476.24997 105.83333 423.3333 132.29166 Q 370.41666 132.29166 423.3333 158.74998 Q 476.24997 158.74998 449.79166 185.20833 Q 449.79166 238.12498 423.3333 238.12498 L 396.87497 238.12498 L 396.87497 238.12498 Q 370.41666 238.12498 291.04166 238.12498 L 211.66666 238.12498 L 158.74998 211.66666 L 105.83333 211.66666 L 105.83333 211.66666 Q 105.83333 185.20833 52.916664 158.74998 L 0.0 132.29166 L 79.37499 105.83333 Q 158.74998 79.37499 158.74998 52.916664 Q 158.74998 26.458332 238.12498 26.458332 L 343.9583 26.458332 L 343.9583 26.458332 Q 370.41666 26.458332 370.41666 0.0 z" svg:height="2.38125mm" draw:style-name="style-663" svg:viewBox="0.0 0.0 476.24997 238.12498" svg:width="4.7625mm" svg:x="186.00208mm" svg:y="307.7104mm"/>
          <draw:path svg:d="M 291.04166 26.458332 L 291.04166 0.0 L 317.49997 0.0 L 317.49997 0.0 L 317.49997 0.0 Q 317.49997 0.0 317.49997 26.458332 L 343.9583 26.458332 L 343.9583 26.458332 L 370.41666 26.458332 L 370.41666 26.458332 L 370.41666 52.916664 L 370.41666 52.916664 L 370.41666 52.916664 L 396.87497 52.916664 L 396.87497 52.916664 L 423.3333 79.37499 L 449.79166 105.83333 L 476.24997 105.83333 Q 502.7083 105.83333 529.1666 132.29166 L 582.0833 132.29166 L 608.5416 132.29166 Q 634.99994 158.74998 555.625 185.20833 Q 476.24997 211.66666 529.1666 264.5833 Q 555.625 264.5833 423.3333 291.04166 L 264.5833 317.49997 L 211.66666 317.49997 L 185.20833 317.49997 L 105.83333 317.49997 L 26.458332 317.49997 L 26.458332 291.04166 L 26.458332 264.5833 L 105.83333 264.5833 Q 158.74998 264.5833 185.20833 238.12498 Q 211.66666 211.66666 105.83333 158.74998 L 0.0 105.83333 L 0.0 105.83333 L 0.0 105.83333 L 26.458332 105.83333 L 52.916664 105.83333 L 52.916664 79.37499 L 52.916664 79.37499 L 26.458332 79.37499 L 26.458332 52.916664 L 26.458332 52.916664 L 52.916664 52.916664 L 52.916664 52.916664 L 52.916664 52.916664 L 52.916664 26.458332 L 52.916664 26.458332 L 79.37499 26.458332 L 79.37499 26.458332 L 79.37499 26.458332 L 79.37499 52.916664 L 79.37499 52.916664 L 105.83333 52.916664 L 105.83333 52.916664 L 105.83333 52.916664 L 211.66666 52.916664 Q 291.04166 52.916664 291.04166 26.458332 z" svg:height="3.1749997mm" draw:style-name="style-664" svg:viewBox="0.0 0.0 608.5416 317.49997" svg:width="6.0854163mm" svg:x="197.37915mm" svg:y="300.03748mm"/>
          <draw:path svg:d="M 105.83333 52.916664 L 105.83333 0.0 L 105.83333 0.0 L 132.29166 0.0 L 132.29166 0.0 L 132.29166 0.0 L 238.12498 52.916664 Q 343.9583 52.916664 449.79166 52.916664 Q 555.625 52.916664 582.0833 52.916664 L 582.0833 52.916664 L 582.0833 79.37499 Q 608.5416 105.83333 608.5416 105.83333 L 608.5416 105.83333 L 608.5416 105.83333 L 608.5416 105.83333 L 608.5416 132.29166 L 582.0833 132.29166 L 502.7083 158.74998 Q 449.79166 185.20833 423.3333 211.66666 L 423.3333 238.12498 L 396.87497 238.12498 L 370.41666 264.5833 L 343.9583 264.5833 Q 291.04166 264.5833 238.12498 291.04166 L 185.20833 291.04166 L 158.74998 291.04166 L 132.29166 264.5833 L 105.83333 264.5833 Q 79.37499 264.5833 79.37499 238.12498 Q 79.37499 211.66666 26.458332 211.66666 Q 0.0 211.66666 0.0 185.20833 L 0.0 158.74998 L 0.0 158.74998 Q 26.458332 132.29166 52.916664 105.83333 Q 105.83333 79.37499 105.83333 52.916664 z" svg:height="2.9104166mm" draw:style-name="style-665" svg:viewBox="0.0 0.0 608.5416 291.04166" svg:width="6.0854163mm" svg:x="47.88958mm" svg:y="293.15833mm"/>
          <draw:path svg:d="M 476.24997 26.458332 L 476.24997 26.458332 L 502.7083 0.0 L 529.1666 0.0 L 529.1666 26.458332 L 529.1666 52.916664 L 687.9166 26.458332 Q 846.6666 26.458332 873.12494 26.458332 L 873.12494 52.916664 L 846.6666 52.916664 Q 820.2083 52.916664 820.2083 79.37499 Q 846.6666 105.83333 846.6666 132.29166 L 846.6666 158.74998 L 899.5833 185.20833 Q 952.49994 185.20833 978.95825 185.20833 L 978.95825 211.66666 L 899.5833 211.66666 Q 846.6666 238.12498 793.74994 238.12498 L 767.2916 264.5833 L 767.2916 291.04166 L 767.2916 317.49997 L 793.74994 317.49997 L 820.2083 343.9583 L 820.2083 343.9583 L 846.6666 343.9583 L 846.6666 343.9583 L 846.6666 343.9583 L 846.6666 370.41666 L 846.6666 370.41666 L 873.12494 370.41666 L 873.12494 396.87497 L 846.6666 396.87497 L 793.74994 396.87497 L 793.74994 423.3333 L 793.74994 423.3333 L 740.8333 423.3333 Q 687.9166 396.87497 634.99994 396.87497 Q 582.0833 396.87497 582.0833 343.9583 Q 582.0833 291.04166 396.87497 291.04166 L 211.66666 264.5833 L 158.74998 264.5833 L 132.29166 264.5833 L 132.29166 238.12498 L 158.74998 185.20833 L 158.74998 158.74998 L 158.74998 132.29166 L 105.83333 132.29166 L 79.37499 132.29166 L 79.37499 105.83333 L 52.916664 79.37499 L 52.916664 79.37499 L 52.916664 79.37499 L 26.458332 52.916664 L 0.0 26.458332 L 0.0 26.458332 L 0.0 26.458332 L 26.458332 26.458332 L 52.916664 26.458332 L 158.74998 26.458332 L 238.12498 26.458332 L 343.9583 26.458332 L 449.79166 26.458332 L 476.24997 26.458332 z" svg:height="4.233333mm" draw:style-name="style-666" svg:viewBox="0.0 0.0 978.95825 423.3333" svg:width="9.789583mm" svg:x="66.14583mm" svg:y="289.18958mm"/>
          <draw:path svg:d="M 529.1666 26.458332 L 529.1666 26.458332 L 529.1666 26.458332 L 529.1666 52.916664 L 529.1666 52.916664 L 502.7083 52.916664 L 502.7083 52.916664 L 502.7083 52.916664 L 476.24997 79.37499 L 449.79166 105.83333 L 555.625 105.83333 L 634.99994 105.83333 L 634.99994 132.29166 L 634.99994 158.74998 L 634.99994 158.74998 Q 608.5416 158.74998 476.24997 185.20833 L 317.49997 211.66666 L 317.49997 211.66666 Q 317.49997 211.66666 291.04166 185.20833 Q 238.12498 158.74998 132.29166 185.20833 L 0.0 185.20833 L 0.0 158.74998 L 0.0 132.29166 L 26.458332 132.29166 Q 26.458332 105.83333 26.458332 105.83333 L 26.458332 105.83333 L 26.458332 105.83333 Q 52.916664 105.83333 52.916664 79.37499 L 52.916664 79.37499 L 52.916664 52.916664 L 52.916664 52.916664 L 79.37499 52.916664 Q 132.29166 52.916664 132.29166 52.916664 L 132.29166 52.916664 L 185.20833 26.458332 Q 211.66666 0.0 370.41666 0.0 Q 529.1666 0.0 529.1666 26.458332 z" svg:height="2.1166666mm" draw:style-name="style-667" svg:viewBox="0.0 0.0 634.99994 211.66666" svg:width="6.3499994mm" svg:x="142.08124mm" svg:y="300.56665mm"/>
          <draw:path svg:d="M 634.99994 0.0 L 661.4583 0.0 L 661.4583 26.458332 Q 661.4583 52.916664 634.99994 52.916664 Q 608.5416 52.916664 608.5416 132.29166 Q 582.0833 238.12498 582.0833 238.12498 L 582.0833 238.12498 L 529.1666 238.12498 Q 476.24997 238.12498 423.3333 264.5833 L 343.9583 291.04166 L 264.5833 291.04166 Q 158.74998 291.04166 79.37499 291.04166 L 0.0 291.04166 L 0.0 264.5833 Q 0.0 238.12498 26.458332 238.12498 L 26.458332 211.66666 L 52.916664 211.66666 Q 79.37499 185.20833 105.83333 185.20833 Q 132.29166 185.20833 158.74998 132.29166 L 158.74998 79.37499 L 264.5833 79.37499 Q 370.41666 79.37499 370.41666 52.916664 Q 370.41666 26.458332 370.41666 26.458332 L 370.41666 26.458332 L 476.24997 26.458332 Q 608.5416 26.458332 634.99994 0.0 z" svg:height="2.9104166mm" draw:style-name="style-668" svg:viewBox="0.0 0.0 661.4583 291.04166" svg:width="6.614583mm" svg:x="100.0125mm" svg:y="287.60208mm"/>
          <draw:path svg:d="M 343.9583 0.0 L 370.41666 0.0 L 370.41666 158.74998 L 370.41666 343.9583 L 291.04166 343.9583 Q 211.66666 343.9583 211.66666 317.49997 Q 185.20833 291.04166 105.83333 238.12498 L 0.0 185.20833 L 52.916664 185.20833 Q 105.83333 158.74998 79.37499 132.29166 Q 26.458332 105.83333 79.37499 105.83333 Q 132.29166 79.37499 132.29166 52.916664 Q 158.74998 52.916664 185.20833 52.916664 Q 238.12498 52.916664 238.12498 26.458332 L 238.12498 0.0 L 291.04166 0.0 Q 343.9583 0.0 343.9583 0.0 z" svg:height="3.439583mm" draw:style-name="style-669" svg:viewBox="0.0 0.0 370.41666 343.9583" svg:width="3.7041664mm" svg:x="219.86874mm" svg:y="271.4625mm"/>
          <draw:path svg:d="M 343.9583 52.916664 L 317.49997 52.916664 L 317.49997 52.916664 Q 291.04166 52.916664 291.04166 52.916664 L 291.04166 79.37499 L 185.20833 79.37499 Q 52.916664 79.37499 52.916664 52.916664 Q 52.916664 26.458332 26.458332 0.0 L 0.0 0.0 L 132.29166 0.0 Q 291.04166 0.0 317.49997 26.458332 Q 343.9583 52.916664 343.9583 52.916664 z" svg:height="0.7937499mm" draw:style-name="style-670" svg:viewBox="0.0 0.0 343.9583 79.37499" svg:width="3.439583mm" svg:x="31.485415mm" svg:y="225.95415mm"/>
          <draw:path svg:d="M 26.458332 26.458332 L 0.0 0.0 L 79.37499 0.0 L 132.29166 0.0 L 132.29166 0.0 L 132.29166 0.0 L 291.04166 26.458332 Q 423.3333 26.458332 423.3333 52.916664 L 423.3333 79.37499 L 396.87497 79.37499 Q 396.87497 52.916664 396.87497 52.916664 Q 370.41666 52.916664 185.20833 79.37499 L 0.0 79.37499 L 26.458332 79.37499 Q 79.37499 52.916664 26.458332 26.458332 z" svg:height="0.7937499mm" draw:style-name="style-671" svg:viewBox="0.0 0.0 423.3333 79.37499" svg:width="4.233333mm" svg:x="8.202083mm" svg:y="245.00415mm"/>
          <draw:path svg:d="M 317.49997 0.0 L 317.49997 0.0 L 396.87497 0.0 L 502.7083 0.0 L 502.7083 26.458332 L 502.7083 26.458332 L 502.7083 26.458332 Q 502.7083 26.458332 476.24997 26.458332 Q 476.24997 26.458332 343.9583 79.37499 L 238.12498 79.37499 L 211.66666 105.83333 L 185.20833 105.83333 L 132.29166 105.83333 L 52.916664 105.83333 L 26.458332 105.83333 Q 0.0 79.37499 0.0 79.37499 L 0.0 79.37499 L 26.458332 79.37499 Q 52.916664 79.37499 26.458332 52.916664 L 0.0 26.458332 L 158.74998 26.458332 Q 317.49997 26.458332 317.49997 0.0 z" svg:height="1.0583333mm" draw:style-name="style-672" svg:viewBox="0.0 0.0 502.7083 105.83333" svg:width="5.027083mm" svg:x="199.23125mm" svg:y="307.18124mm"/>
          <draw:path svg:d="M 52.916664 26.458332 L 52.916664 26.458332 L 132.29166 0.0 L 185.20833 0.0 L 185.20833 26.458332 Q 211.66666 26.458332 291.04166 52.916664 Q 396.87497 79.37499 502.7083 79.37499 L 608.5416 79.37499 L 555.625 105.83333 Q 529.1666 132.29166 476.24997 158.74998 L 423.3333 158.74998 L 423.3333 185.20833 L 423.3333 238.12498 L 396.87497 238.12498 L 370.41666 238.12498 L 238.12498 238.12498 Q 132.29166 238.12498 132.29166 211.66666 L 132.29166 211.66666 L 105.83333 238.12498 Q 105.83333 264.5833 79.37499 264.5833 L 52.916664 264.5833 L 52.916664 238.12498 L 52.916664 238.12498 L 52.916664 238.12498 L 52.916664 211.66666 L 52.916664 211.66666 Q 52.916664 185.20833 0.0 132.29166 Q -52.916664 79.37499 0.0 52.916664 L 52.916664 26.458332 L 52.916664 26.458332 z" svg:height="2.6458333mm" draw:style-name="style-673" svg:viewBox="0.0 0.0 608.5416 264.5833" svg:width="6.0854163mm" svg:x="78.581245mm" svg:y="264.31873mm"/>
          <draw:path svg:d="M 0.0 0.0 Q 26.458332 0.0 185.20833 0.0 Q 317.49997 0.0 343.9583 26.458332 Q 343.9583 52.916664 158.74998 52.916664 Q -26.458332 52.916664 0.0 0.0 z" svg:height="0.52916664mm" draw:style-name="style-674" svg:viewBox="0.0 0.0 343.9583 52.916664" svg:width="3.439583mm" svg:x="81.22708mm" svg:y="164.04166mm"/>
          <draw:path svg:d="M 476.24997 0.0 L 476.24997 0.0 L 529.1666 0.0 L 582.0833 0.0 L 740.8333 26.458332 Q 926.0416 26.458332 926.0416 52.916664 Q 926.0416 79.37499 952.49994 79.37499 Q 978.95825 79.37499 978.95825 105.83333 Q 1005.4166 132.29166 1005.4166 132.29166 L 1005.4166 132.29166 L 1005.4166 132.29166 Q 1005.4166 158.74998 1005.4166 185.20833 Q 978.95825 211.66666 952.49994 211.66666 Q 899.5833 211.66666 873.12494 211.66666 Q 846.6666 238.12498 793.74994 238.12498 Q 740.8333 264.5833 634.99994 211.66666 L 529.1666 211.66666 L 529.1666 185.20833 L 529.1666 185.20833 L 502.7083 211.66666 L 476.24997 238.12498 L 476.24997 238.12498 L 476.24997 238.12498 L 476.24997 238.12498 Q 476.24997 211.66666 370.41666 211.66666 L 264.5833 211.66666 L 264.5833 211.66666 Q 264.5833 185.20833 238.12498 185.20833 L 211.66666 211.66666 L 158.74998 185.20833 L 105.83333 158.74998 L 52.916664 158.74998 L 26.458332 158.74998 L 26.458332 158.74998 L 0.0 132.29166 L 0.0 132.29166 L 0.0 105.83333 L 0.0 105.83333 L 0.0 105.83333 L 52.916664 105.83333 L 105.83333 105.83333 L 158.74998 105.83333 L 185.20833 105.83333 L 185.20833 79.37499 L 211.66666 79.37499 L 211.66666 79.37499 L 211.66666 52.916664 L 343.9583 52.916664 Q 476.24997 0.0 476.24997 0.0 z" svg:height="2.38125mm" draw:style-name="style-675" svg:viewBox="0.0 0.0 1005.4166 238.12498" svg:width="10.054166mm" svg:x="106.362495mm" svg:y="258.76248mm"/>
          <draw:path svg:d="M 132.29166 0.0 L 158.74998 26.458332 L 158.74998 26.458332 L 158.74998 52.916664 L 158.74998 52.916664 L 158.74998 52.916664 L 185.20833 52.916664 L 185.20833 52.916664 L 211.66666 79.37499 L 238.12498 79.37499 L 264.5833 105.83333 Q 291.04166 105.83333 264.5833 132.29166 Q 238.12498 132.29166 238.12498 158.74998 Q 238.12498 185.20833 211.66666 211.66666 Q 158.74998 238.12498 211.66666 264.5833 Q 238.12498 264.5833 238.12498 291.04166 L 238.12498 291.04166 L 185.20833 291.04166 Q 132.29166 264.5833 105.83333 264.5833 L 105.83333 238.12498 L 105.83333 238.12498 Q 105.83333 238.12498 132.29166 211.66666 Q 132.29166 185.20833 52.916664 158.74998 Q -26.458332 158.74998 0.0 132.29166 Q 52.916664 105.83333 79.37499 52.916664 Q 105.83333 0.0 132.29166 0.0 z" svg:height="2.9104166mm" draw:style-name="style-676" svg:viewBox="0.0 0.0 264.5833 291.04166" svg:width="2.6458333mm" svg:x="5.820833mm" svg:y="259.29166mm"/>
          <draw:path svg:d="M 0.0 26.458332 L 0.0 0.0 L 52.916664 0.0 Q 105.83333 0.0 185.20833 26.458332 L 238.12498 26.458332 L 238.12498 52.916664 Q 238.12498 52.916664 264.5833 52.916664 L 264.5833 79.37499 L 264.5833 79.37499 Q 238.12498 79.37499 132.29166 52.916664 L 0.0 52.916664 L 0.0 26.458332 z" svg:height="0.7937499mm" draw:style-name="style-677" svg:viewBox="0.0 0.0 264.5833 79.37499" svg:width="2.6458333mm" svg:x="93.92708mm" svg:y="285.75mm"/>
          <draw:path svg:d="M 502.7083 0.0 L 502.7083 0.0 L 555.625 0.0 L 582.0833 26.458332 L 582.0833 26.458332 L 608.5416 26.458332 L 608.5416 26.458332 L 608.5416 26.458332 L 661.4583 52.916664 Q 714.37494 79.37499 687.9166 79.37499 L 687.9166 105.83333 L 661.4583 132.29166 Q 661.4583 132.29166 634.99994 132.29166 L 634.99994 158.74998 L 608.5416 158.74998 L 582.0833 158.74998 L 582.0833 158.74998 L 555.625 158.74998 L 555.625 185.20833 L 555.625 185.20833 L 555.625 185.20833 Q 529.1666 185.20833 502.7083 211.66666 L 476.24997 238.12498 L 476.24997 238.12498 L 502.7083 238.12498 L 502.7083 238.12498 L 502.7083 238.12498 L 449.79166 264.5833 Q 370.41666 291.04166 370.41666 291.04166 L 370.41666 291.04166 L 343.9583 291.04166 Q 291.04166 291.04166 291.04166 264.5833 Q 291.04166 238.12498 238.12498 238.12498 Q 185.20833 238.12498 185.20833 211.66666 Q 185.20833 185.20833 105.83333 185.20833 L 26.458332 211.66666 L 26.458332 185.20833 Q 26.458332 158.74998 0.0 132.29166 L 0.0 132.29166 L 26.458332 132.29166 Q 79.37499 132.29166 79.37499 132.29166 Q 79.37499 105.83333 105.83333 79.37499 L 132.29166 79.37499 L 132.29166 52.916664 L 132.29166 52.916664 L 158.74998 52.916664 L 158.74998 26.458332 L 343.9583 26.458332 Q 502.7083 26.458332 502.7083 0.0 z" svg:height="2.9104166mm" draw:style-name="style-678" svg:viewBox="0.0 0.0 687.9166 291.04166" svg:width="6.879166mm" svg:x="70.643745mm" svg:y="270.13956mm"/>
          <draw:path svg:d="M 529.1666 79.37499 L 555.625 79.37499 L 555.625 105.83333 Q 555.625 105.83333 582.0833 132.29166 L 582.0833 158.74998 L 582.0833 158.74998 Q 555.625 158.74998 555.625 264.5833 L 555.625 343.9583 L 502.7083 343.9583 Q 449.79166 370.41666 449.79166 370.41666 L 449.79166 370.41666 L 396.87497 370.41666 Q 317.49997 370.41666 238.12498 343.9583 Q 158.74998 343.9583 132.29166 317.49997 L 132.29166 291.04166 L 132.29166 264.5833 L 132.29166 264.5833 L 132.29166 211.66666 Q 132.29166 158.74998 79.37499 158.74998 Q 52.916664 185.20833 26.458332 105.83333 L 0.0 0.0 L 0.0 0.0 L 26.458332 0.0 L 79.37499 0.0 Q 132.29166 0.0 158.74998 26.458332 Q 185.20833 52.916664 343.9583 79.37499 Q 502.7083 105.83333 529.1666 79.37499 z" svg:height="3.7041664mm" draw:style-name="style-679" svg:viewBox="0.0 0.0 582.0833 370.41666" svg:width="5.820833mm" svg:x="210.34373mm" svg:y="180.97499mm"/>
          <draw:path svg:d="M 687.9166 0.0 L 687.9166 0.0 L 714.37494 0.0 Q 740.8333 26.458332 767.2916 26.458332 L 820.2083 26.458332 L 873.12494 26.458332 Q 926.0416 26.458332 926.0416 79.37499 Q 926.0416 105.83333 978.95825 132.29166 Q 1005.4166 132.29166 1031.875 158.74998 L 1084.7916 158.74998 L 1084.7916 185.20833 Q 1084.7916 238.12498 1137.7083 264.5833 Q 1190.6249 291.04166 1217.0833 291.04166 L 1243.5416 291.04166 L 1217.0833 343.9583 Q 1190.6249 370.41666 1217.0833 396.87497 Q 1217.0833 423.3333 1190.6249 449.79166 Q 1137.7083 449.79166 1137.7083 476.24997 Q 1137.7083 502.7083 1164.1666 502.7083 Q 1190.6249 502.7083 1190.6249 555.625 Q 1190.6249 582.0833 1137.7083 582.0833 L 1111.25 608.5416 L 1111.25 608.5416 L 1137.7083 608.5416 L 1137.7083 634.99994 L 1137.7083 661.4583 L 1111.25 661.4583 L 1111.25 661.4583 L 1111.25 687.9166 L 1084.7916 687.9166 L 1084.7916 714.37494 L 1084.7916 740.8333 L 926.0416 767.2916 Q 767.2916 767.2916 767.2916 793.74994 L 767.2916 793.74994 L 767.2916 793.74994 Q 767.2916 793.74994 740.8333 793.74994 Q 740.8333 820.2083 714.37494 793.74994 Q 714.37494 767.2916 687.9166 767.2916 Q 661.4583 767.2916 661.4583 740.8333 Q 661.4583 714.37494 634.99994 714.37494 Q 608.5416 714.37494 502.7083 687.9166 Q 423.3333 634.99994 449.79166 582.0833 Q 449.79166 555.625 396.87497 555.625 Q 343.9583 555.625 238.12498 529.1666 L 132.29166 502.7083 L 132.29166 476.24997 Q 132.29166 449.79166 105.83333 423.3333 L 79.37499 396.87497 L 79.37499 396.87497 L 79.37499 396.87497 L 26.458332 370.41666 L 0.0 370.41666 L 0.0 343.9583 L 0.0 317.49997 L 26.458332 317.49997 L 79.37499 291.04166 L 79.37499 291.04166 L 79.37499 291.04166 L 79.37499 291.04166 L 79.37499 291.04166 L 79.37499 264.5833 L 79.37499 238.12498 L 79.37499 238.12498 L 79.37499 238.12498 L 158.74998 238.12498 Q 238.12498 238.12498 396.87497 238.12498 Q 582.0833 238.12498 555.625 211.66666 Q 555.625 185.20833 555.625 185.20833 Q 529.1666 158.74998 608.5416 158.74998 L 661.4583 158.74998 L 661.4583 105.83333 L 661.4583 52.916664 L 687.9166 52.916664 L 714.37494 26.458332 L 714.37494 26.458332 L 714.37494 26.458332 L 687.9166 26.458332 L 687.9166 26.458332 L 687.9166 0.0 z" svg:height="7.9374995mm" draw:style-name="style-680" svg:viewBox="0.0 0.0 1243.5416 793.74994" svg:width="12.435416mm" svg:x="17.727083mm" svg:y="215.10623mm"/>
          <draw:path svg:d="M 158.74998 26.458332 L 185.20833 26.458332 L 211.66666 0.0 L 238.12498 0.0 L 317.49997 26.458332 Q 423.3333 26.458332 476.24997 26.458332 L 555.625 26.458332 L 582.0833 26.458332 Q 582.0833 26.458332 661.4583 52.916664 L 740.8333 52.916664 L 740.8333 52.916664 Q 767.2916 26.458332 767.2916 26.458332 L 767.2916 26.458332 L 793.74994 26.458332 Q 793.74994 52.916664 820.2083 79.37499 L 820.2083 79.37499 L 740.8333 79.37499 Q 661.4583 79.37499 582.0833 105.83333 L 529.1666 132.29166 L 502.7083 132.29166 L 476.24997 132.29166 L 423.3333 158.74998 L 396.87497 158.74998 L 370.41666 158.74998 Q 370.41666 132.29166 291.04166 132.29166 L 211.66666 132.29166 L 158.74998 132.29166 L 132.29166 132.29166 L 105.83333 132.29166 L 105.83333 132.29166 L 79.37499 105.83333 L 52.916664 79.37499 L 26.458332 79.37499 L 0.0 79.37499 L 0.0 79.37499 L 0.0 52.916664 L 52.916664 52.916664 Q 105.83333 26.458332 158.74998 26.458332 z" svg:height="1.5874999mm" draw:style-name="style-681" svg:viewBox="0.0 0.0 820.2083 158.74998" svg:width="8.202083mm" svg:x="49.741665mm" svg:y="295.53958mm"/>
          <draw:path svg:d="M 105.83333 0.0 L 105.83333 0.0 L 132.29166 0.0 Q 158.74998 0.0 158.74998 0.0 L 158.74998 0.0 L 185.20833 26.458332 Q 185.20833 52.916664 238.12498 52.916664 Q 291.04166 79.37499 291.04166 105.83333 L 291.04166 105.83333 L 291.04166 105.83333 Q 291.04166 105.83333 264.5833 132.29166 Q 264.5833 158.74998 158.74998 158.74998 L 52.916664 158.74998 L 52.916664 158.74998 L 26.458332 132.29166 L 26.458332 132.29166 L 26.458332 158.74998 L 26.458332 158.74998 L 26.458332 158.74998 L 0.0 105.83333 Q 0.0 79.37499 52.916664 79.37499 Q 105.83333 52.916664 79.37499 52.916664 L 79.37499 26.458332 L 79.37499 0.0 Q 79.37499 0.0 105.83333 0.0 z" svg:height="1.5874999mm" draw:style-name="style-682" svg:viewBox="0.0 0.0 291.04166 158.74998" svg:width="2.9104166mm" svg:x="129.38124mm" svg:y="310.62082mm"/>
          <draw:path svg:d="M 211.66666 0.0 L 211.66666 0.0 L 238.12498 0.0 L 291.04166 0.0 L 291.04166 0.0 L 291.04166 26.458332 L 396.87497 26.458332 L 529.1666 26.458332 L 555.625 52.916664 Q 582.0833 79.37499 582.0833 79.37499 L 608.5416 79.37499 L 608.5416 105.83333 L 608.5416 132.29166 L 582.0833 132.29166 L 582.0833 132.29166 L 555.625 132.29166 L 555.625 132.29166 L 555.625 132.29166 L 555.625 132.29166 L 529.1666 185.20833 L 502.7083 211.66666 L 502.7083 211.66666 L 502.7083 238.12498 L 502.7083 238.12498 L 502.7083 238.12498 L 529.1666 238.12498 L 529.1666 264.5833 L 291.04166 264.5833 L 26.458332 264.5833 L 26.458332 238.12498 L 26.458332 211.66666 L 0.0 185.20833 L 0.0 132.29166 L 79.37499 132.29166 Q 185.20833 132.29166 132.29166 79.37499 Q 105.83333 79.37499 158.74998 52.916664 L 185.20833 26.458332 L 211.66666 26.458332 Q 211.66666 26.458332 211.66666 0.0 z" svg:height="2.6458333mm" draw:style-name="style-683" svg:viewBox="0.0 0.0 608.5416 264.5833" svg:width="6.0854163mm" svg:x="120.91457mm" svg:y="310.35623mm"/>
          <draw:path svg:d="M 317.49997 26.458332 L 343.9583 0.0 L 423.3333 26.458332 Q 502.7083 52.916664 502.7083 52.916664 Q 502.7083 79.37499 661.4583 79.37499 L 820.2083 79.37499 L 846.6666 52.916664 L 873.12494 26.458332 L 926.0416 26.458332 L 978.95825 26.458332 L 1005.4166 26.458332 Q 1031.875 26.458332 1058.3333 0.0 L 1084.7916 0.0 L 1084.7916 26.458332 Q 1084.7916 52.916664 1137.7083 52.916664 L 1164.1666 52.916664 L 1164.1666 79.37499 L 1164.1666 105.83333 L 1137.7083 132.29166 Q 1137.7083 158.74998 1164.1666 158.74998 L 1190.6249 158.74998 L 1190.6249 158.74998 L 1190.6249 158.74998 L 1217.0833 185.20833 L 1243.5416 211.66666 L 1243.5416 211.66666 L 1243.5416 238.12498 L 1243.5416 238.12498 Q 1269.9999 238.12498 1269.9999 264.5833 L 1243.5416 264.5833 L 1269.9999 343.9583 Q 1296.4583 449.79166 1322.9166 449.79166 Q 1349.3749 449.79166 1349.3749 476.24997 L 1349.3749 476.24997 L 1349.3749 502.7083 Q 1322.9166 555.625 1296.4583 555.625 Q 1243.5416 555.625 1243.5416 582.0833 Q 1217.0833 608.5416 1164.1666 608.5416 Q 1111.25 608.5416 1084.7916 634.99994 Q 1058.3333 661.4583 1058.3333 661.4583 L 1058.3333 661.4583 L 1031.875 661.4583 Q 1005.4166 661.4583 978.95825 634.99994 L 978.95825 608.5416 L 978.95825 582.0833 Q 978.95825 555.625 926.0416 555.625 Q 846.6666 555.625 820.2083 502.7083 Q 820.2083 476.24997 661.4583 502.7083 L 502.7083 502.7083 L 291.04166 502.7083 L 79.37499 502.7083 L 79.37499 502.7083 L 79.37499 502.7083 L 52.916664 502.7083 L 52.916664 502.7083 L 26.458332 529.1666 L 0.0 529.1666 L 0.0 502.7083 L 0.0 476.24997 L 26.458332 476.24997 L 26.458332 449.79166 L 26.458332 449.79166 L 26.458332 449.79166 L 52.916664 449.79166 L 79.37499 449.79166 L 79.37499 423.3333 L 79.37499 396.87497 L 79.37499 396.87497 L 79.37499 396.87497 L 105.83333 396.87497 L 105.83333 396.87497 L 211.66666 370.41666 Q 317.49997 343.9583 343.9583 317.49997 L 370.41666 317.49997 L 370.41666 291.04166 L 370.41666 264.5833 L 396.87497 264.5833 L 423.3333 264.5833 L 423.3333 238.12498 Q 396.87497 211.66666 370.41666 185.20833 Q 343.9583 185.20833 343.9583 158.74998 Q 343.9583 132.29166 291.04166 132.29166 Q 264.5833 132.29166 291.04166 79.37499 Q 291.04166 52.916664 317.49997 26.458332 z" svg:height="6.614583mm" draw:style-name="style-684" svg:viewBox="0.0 0.0 1349.3749 661.4583" svg:width="13.49375mm" svg:x="106.627075mm" svg:y="238.38957mm"/>
          <draw:path svg:d="M 396.87497 0.0 L 396.87497 0.0 L 396.87497 0.0 Q 396.87497 0.0 396.87497 26.458332 L 423.3333 26.458332 L 449.79166 26.458332 L 449.79166 26.458332 L 502.7083 26.458332 Q 582.0833 52.916664 608.5416 52.916664 L 608.5416 52.916664 L 661.4583 79.37499 Q 740.8333 105.83333 767.2916 105.83333 L 793.74994 105.83333 L 820.2083 105.83333 L 846.6666 105.83333 L 846.6666 105.83333 L 846.6666 105.83333 L 846.6666 132.29166 L 873.12494 132.29166 L 873.12494 132.29166 L 873.12494 158.74998 L 1005.4166 158.74998 Q 1137.7083 211.66666 1137.7083 211.66666 L 1137.7083 211.66666 L 1084.7916 211.66666 Q 1058.3333 211.66666 1005.4166 264.5833 L 926.0416 317.49997 L 926.0416 317.49997 Q 926.0416 317.49997 873.12494 343.9583 Q 820.2083 370.41666 820.2083 370.41666 Q 793.74994 396.87497 767.2916 423.3333 Q 714.37494 423.3333 714.37494 423.3333 Q 687.9166 396.87497 608.5416 449.79166 L 529.1666 476.24997 L 529.1666 476.24997 L 502.7083 476.24997 L 502.7083 476.24997 L 502.7083 476.24997 L 502.7083 449.79166 Q 502.7083 423.3333 502.7083 370.41666 Q 502.7083 343.9583 476.24997 317.49997 Q 449.79166 317.49997 396.87497 291.04166 L 370.41666 264.5833 L 370.41666 264.5833 Q 343.9583 238.12498 211.66666 238.12498 L 79.37499 211.66666 L 79.37499 238.12498 L 52.916664 238.12498 L 52.916664 211.66666 L 79.37499 185.20833 L 79.37499 158.74998 L 79.37499 132.29166 L 26.458332 132.29166 L 0.0 105.83333 L 0.0 105.83333 L 0.0 105.83333 L 0.0 105.83333 L 26.458332 105.83333 L 26.458332 79.37499 L 26.458332 52.916664 L 52.916664 52.916664 L 79.37499 52.916664 L 79.37499 26.458332 L 79.37499 26.458332 L 238.12498 26.458332 Q 370.41666 0.0 370.41666 0.0 Q 396.87497 0.0 396.87497 0.0 z" svg:height="4.7625mm" draw:style-name="style-685" svg:viewBox="0.0 0.0 1137.7083 476.24997" svg:width="11.377083mm" svg:x="189.70624mm" svg:y="275.16666mm"/>
          <draw:path svg:d="M 52.916664 26.458332 L 26.458332 0.0 L 79.37499 0.0 L 132.29166 0.0 L 132.29166 0.0 L 132.29166 26.458332 L 105.83333 26.458332 Q 79.37499 26.458332 105.83333 52.916664 Q 158.74998 79.37499 211.66666 79.37499 L 291.04166 79.37499 L 396.87497 105.83333 L 502.7083 105.83333 L 502.7083 105.83333 L 502.7083 132.29166 L 502.7083 132.29166 L 476.24997 132.29166 L 476.24997 132.29166 L 476.24997 132.29166 L 476.24997 158.74998 L 476.24997 158.74998 L 502.7083 158.74998 L 502.7083 185.20833 L 582.0833 185.20833 L 634.99994 185.20833 L 634.99994 211.66666 L 634.99994 238.12498 L 449.79166 238.12498 L 264.5833 238.12498 L 264.5833 264.5833 L 238.12498 264.5833 L 158.74998 264.5833 L 105.83333 264.5833 L 105.83333 238.12498 Q 105.83333 211.66666 79.37499 185.20833 Q 52.916664 132.29166 0.0 132.29166 Q -26.458332 132.29166 0.0 79.37499 Q 52.916664 79.37499 52.916664 26.458332 z" svg:height="2.6458333mm" draw:style-name="style-686" svg:viewBox="0.0 0.0 634.99994 264.5833" svg:width="6.3499994mm" svg:x="53.44583mm" svg:y="288.13123mm"/>
          <draw:path svg:d="M 0.0 26.458332 L 26.458332 0.0 L 105.83333 0.0 Q 158.74998 0.0 185.20833 0.0 L 211.66666 0.0 L 211.66666 26.458332 L 211.66666 52.916664 L 264.5833 52.916664 Q 343.9583 52.916664 370.41666 79.37499 L 396.87497 79.37499 L 370.41666 105.83333 Q 370.41666 132.29166 343.9583 158.74998 Q 317.49997 158.74998 370.41666 185.20833 L 396.87497 211.66666 L 317.49997 211.66666 L 264.5833 211.66666 L 158.74998 211.66666 L 79.37499 211.66666 L 52.916664 185.20833 Q 26.458332 158.74998 0.0 132.29166 L 0.0 79.37499 L 0.0 52.916664 L 0.0 26.458332 L 0.0 26.458332 z" svg:height="2.1166666mm" draw:style-name="style-687" svg:viewBox="0.0 0.0 396.87497 211.66666" svg:width="3.9687498mm" svg:x="4.7625mm" svg:y="302.15414mm"/>
          <draw:path svg:d="M 317.49997 0.0 L 317.49997 0.0 L 343.9583 0.0 L 343.9583 0.0 L 343.9583 26.458332 Q 343.9583 52.916664 423.3333 79.37499 Q 502.7083 105.83333 502.7083 132.29166 L 502.7083 158.74998 L 529.1666 158.74998 Q 529.1666 158.74998 529.1666 132.29166 L 529.1666 132.29166 L 555.625 132.29166 L 555.625 132.29166 L 608.5416 132.29166 Q 661.4583 132.29166 661.4583 132.29166 L 661.4583 132.29166 L 661.4583 158.74998 L 661.4583 185.20833 L 582.0833 185.20833 Q 502.7083 211.66666 343.9583 211.66666 L 211.66666 211.66666 L 238.12498 238.12498 L 264.5833 238.12498 L 264.5833 264.5833 L 264.5833 291.04166 L 238.12498 291.04166 Q 211.66666 264.5833 132.29166 238.12498 L 52.916664 211.66666 L 52.916664 211.66666 L 79.37499 185.20833 L 79.37499 185.20833 L 79.37499 158.74998 L 79.37499 158.74998 L 79.37499 158.74998 L 52.916664 158.74998 L 52.916664 158.74998 L 52.916664 132.29166 L 26.458332 132.29166 L 26.458332 105.83333 L 26.458332 79.37499 L 0.0 79.37499 L 0.0 52.916664 L 26.458332 52.916664 L 79.37499 52.916664 L 79.37499 26.458332 L 79.37499 26.458332 L 185.20833 0.0 Q 291.04166 0.0 317.49997 0.0 z" svg:height="2.9104166mm" draw:style-name="style-688" svg:viewBox="0.0 0.0 661.4583 291.04166" svg:width="6.614583mm" svg:x="191.8229mm" svg:y="293.15833mm"/>
          <draw:path svg:d="M 1190.6249 26.458332 L 1190.6249 0.0 L 1190.6249 0.0 L 1190.6249 26.458332 L 1190.6249 26.458332 L 1217.0833 26.458332 L 1243.5416 79.37499 Q 1243.5416 158.74998 1243.5416 158.74998 L 1243.5416 185.20833 L 1243.5416 185.20833 L 1243.5416 185.20833 L 1269.9999 185.20833 L 1269.9999 185.20833 L 1349.3749 238.12498 Q 1402.2916 238.12498 1402.2916 264.5833 L 1428.7499 264.5833 L 1428.7499 291.04166 Q 1402.2916 291.04166 1375.8333 343.9583 L 1349.3749 370.41666 L 1296.4583 396.87497 Q 1269.9999 396.87497 1269.9999 449.79166 Q 1243.5416 529.1666 1269.9999 529.1666 L 1269.9999 529.1666 L 1217.0833 555.625 Q 1190.6249 608.5416 1190.6249 687.9166 Q 1217.0833 767.2916 1190.6249 767.2916 Q 1164.1666 767.2916 1164.1666 820.2083 L 1190.6249 846.6666 L 1190.6249 873.12494 L 1190.6249 873.12494 L 1137.7083 873.12494 Q 1058.3333 873.12494 978.95825 846.6666 L 899.5833 846.6666 L 873.12494 846.6666 Q 846.6666 820.2083 767.2916 793.74994 Q 714.37494 767.2916 661.4583 740.8333 Q 608.5416 714.37494 396.87497 687.9166 L 158.74998 661.4583 L 158.74998 661.4583 Q 158.74998 661.4583 185.20833 608.5416 Q 185.20833 582.0833 105.83333 555.625 L 26.458332 555.625 L 26.458332 529.1666 L 26.458332 502.7083 L 0.0 449.79166 L 0.0 423.3333 L 26.458332 423.3333 L 52.916664 423.3333 L 52.916664 396.87497 L 26.458332 370.41666 L 26.458332 370.41666 L 26.458332 370.41666 L 26.458332 343.9583 L 26.458332 343.9583 L 132.29166 343.9583 Q 238.12498 343.9583 343.9583 343.9583 Q 423.3333 343.9583 449.79166 317.49997 L 502.7083 317.49997 L 687.9166 317.49997 Q 873.12494 291.04166 873.12494 291.04166 L 899.5833 291.04166 L 899.5833 291.04166 Q 926.0416 291.04166 899.5833 264.5833 L 899.5833 238.12498 L 952.49994 238.12498 Q 978.95825 238.12498 1005.4166 264.5833 Q 1031.875 291.04166 1031.875 238.12498 Q 1084.7916 185.20833 1084.7916 185.20833 L 1084.7916 158.74998 L 1137.7083 158.74998 L 1164.1666 132.29166 L 1164.1666 132.29166 L 1190.6249 132.29166 L 1190.6249 79.37499 Q 1190.6249 52.916664 1190.6249 26.458332 z" svg:height="8.73125mm" draw:style-name="style-689" svg:viewBox="0.0 0.0 1428.7499 873.12494" svg:width="14.287499mm" svg:x="154.78123mm" svg:y="97.63125mm"/>
          <draw:path svg:d="M 158.74998 26.458332 L 185.20833 0.0 L 238.12498 0.0 Q 291.04166 0.0 317.49997 26.458332 Q 317.49997 52.916664 343.9583 79.37499 L 370.41666 79.37499 L 370.41666 79.37499 Q 396.87497 105.83333 370.41666 105.83333 Q 370.41666 132.29166 317.49997 158.74998 Q 291.04166 158.74998 291.04166 185.20833 Q 317.49997 211.66666 317.49997 264.5833 L 317.49997 291.04166 L 185.20833 291.04166 L 52.916664 291.04166 L 52.916664 264.5833 L 52.916664 264.5833 L 52.916664 264.5833 Q 52.916664 264.5833 26.458332 238.12498 Q 0.0 211.66666 26.458332 211.66666 Q 52.916664 185.20833 26.458332 158.74998 L 0.0 105.83333 L 52.916664 105.83333 Q 79.37499 105.83333 79.37499 79.37499 L 79.37499 79.37499 L 105.83333 79.37499 Q 158.74998 52.916664 158.74998 26.458332 z" svg:height="2.9104166mm" draw:style-name="style-690" svg:viewBox="0.0 0.0 370.41666 291.04166" svg:width="3.7041664mm" svg:x="151.34166mm" svg:y="310.09164mm"/>
          <draw:path svg:d="M 132.29166 0.0 L 158.74998 0.0 L 185.20833 52.916664 Q 185.20833 105.83333 211.66666 105.83333 L 211.66666 105.83333 L 185.20833 105.83333 Q 158.74998 132.29166 158.74998 105.83333 Q 158.74998 79.37499 132.29166 79.37499 Q 105.83333 79.37499 105.83333 105.83333 L 105.83333 132.29166 L 52.916664 132.29166 L 0.0 132.29166 L 0.0 105.83333 Q 26.458332 79.37499 26.458332 79.37499 L 26.458332 79.37499 L 52.916664 79.37499 Q 79.37499 79.37499 79.37499 52.916664 Q 79.37499 26.458332 132.29166 0.0 z" svg:height="1.3229166mm" draw:style-name="style-691" svg:viewBox="0.0 0.0 211.66666 132.29166" svg:width="2.1166666mm" svg:x="55.82708mm" svg:y="243.94582mm"/>
          <draw:path svg:d="M 185.20833 0.0 L 211.66666 0.0 L 211.66666 0.0 L 211.66666 26.458332 L 317.49997 26.458332 Q 423.3333 26.458332 476.24997 26.458332 Q 502.7083 26.458332 529.1666 52.916664 L 529.1666 52.916664 L 529.1666 52.916664 Q 529.1666 52.916664 555.625 79.37499 L 555.625 79.37499 L 423.3333 105.83333 Q 264.5833 132.29166 264.5833 132.29166 L 264.5833 132.29166 L 264.5833 132.29166 Q 264.5833 132.29166 211.66666 132.29166 Q 185.20833 158.74998 185.20833 132.29166 Q 185.20833 105.83333 132.29166 105.83333 L 79.37499 105.83333 L 79.37499 79.37499 L 79.37499 52.916664 L 52.916664 52.916664 Q 0.0 26.458332 0.0 26.458332 L 26.458332 26.458332 L 105.83333 26.458332 Q 158.74998 26.458332 185.20833 0.0 z" svg:height="1.3229166mm" draw:style-name="style-692" svg:viewBox="0.0 0.0 555.625 132.29166" svg:width="5.5562496mm" svg:x="30.162498mm" svg:y="293.4229mm"/>
          <draw:path svg:d="M 158.74998 26.458332 L 291.04166 52.916664 L 317.49997 52.916664 L 370.41666 52.916664 L 423.3333 52.916664 L 449.79166 52.916664 L 449.79166 26.458332 L 476.24997 26.458332 L 476.24997 26.458332 L 476.24997 52.916664 L 502.7083 52.916664 Q 529.1666 79.37499 529.1666 105.83333 Q 529.1666 158.74998 687.9166 158.74998 Q 820.2083 158.74998 793.74994 185.20833 Q 793.74994 211.66666 767.2916 238.12498 Q 740.8333 238.12498 740.8333 264.5833 L 740.8333 291.04166 L 740.8333 291.04166 Q 740.8333 291.04166 714.37494 317.49997 L 714.37494 317.49997 L 714.37494 317.49997 Q 740.8333 343.9583 740.8333 370.41666 L 740.8333 396.87497 L 714.37494 396.87497 Q 687.9166 370.41666 529.1666 370.41666 Q 396.87497 370.41666 211.66666 370.41666 L 26.458332 317.49997 L 26.458332 317.49997 L 0.0 317.49997 L 0.0 317.49997 L 0.0 317.49997 L 0.0 158.74998 L 0.0 26.458332 L 0.0 26.458332 L 26.458332 0.0 L 52.916664 0.0 Q 52.916664 0.0 158.74998 26.458332 z" svg:height="3.9687498mm" draw:style-name="style-693" svg:viewBox="0.0 0.0 793.74994 396.87497" svg:width="7.9374995mm" svg:x="0.0mm" svg:y="240.24165mm"/>
          <draw:path svg:d="M 26.458332 26.458332 L 52.916664 0.0 L 132.29166 0.0 Q 185.20833 26.458332 185.20833 26.458332 L 211.66666 26.458332 L 211.66666 26.458332 L 211.66666 26.458332 L 211.66666 52.916664 L 238.12498 52.916664 L 238.12498 52.916664 L 238.12498 79.37499 L 264.5833 79.37499 L 291.04166 79.37499 L 317.49997 105.83333 L 343.9583 132.29166 L 343.9583 132.29166 Q 317.49997 132.29166 370.41666 158.74998 Q 423.3333 185.20833 423.3333 185.20833 L 423.3333 185.20833 L 423.3333 185.20833 Q 423.3333 185.20833 396.87497 211.66666 L 396.87497 211.66666 L 343.9583 264.5833 Q 317.49997 317.49997 264.5833 291.04166 Q 238.12498 291.04166 211.66666 291.04166 L 211.66666 291.04166 L 185.20833 317.49997 L 185.20833 317.49997 L 132.29166 317.49997 L 52.916664 317.49997 L 52.916664 317.49997 Q 52.916664 291.04166 26.458332 291.04166 Q 0.0 291.04166 0.0 264.5833 Q 26.458332 238.12498 26.458332 211.66666 Q 52.916664 185.20833 26.458332 185.20833 L 26.458332 185.20833 L 26.458332 185.20833 L 26.458332 158.74998 L 26.458332 132.29166 L 26.458332 105.83333 L 79.37499 105.83333 Q 105.83333 79.37499 79.37499 79.37499 Q 26.458332 79.37499 26.458332 26.458332 z" svg:height="3.1749997mm" draw:style-name="style-694" svg:viewBox="0.0 0.0 423.3333 317.49997" svg:width="4.233333mm" svg:x="9.789583mm" svg:y="263.2604mm"/>
          <draw:path svg:d="M 211.66666 26.458332 L 211.66666 0.0 L 238.12498 0.0 Q 264.5833 0.0 291.04166 26.458332 L 317.49997 26.458332 L 317.49997 26.458332 Q 317.49997 52.916664 317.49997 52.916664 L 343.9583 52.916664 L 343.9583 79.37499 Q 343.9583 105.83333 343.9583 132.29166 Q 370.41666 132.29166 370.41666 158.74998 L 370.41666 158.74998 L 317.49997 158.74998 Q 291.04166 158.74998 211.66666 185.20833 L 132.29166 211.66666 L 132.29166 211.66666 Q 105.83333 185.20833 105.83333 185.20833 L 105.83333 158.74998 L 52.916664 158.74998 Q 26.458332 158.74998 0.0 132.29166 L 0.0 105.83333 L 52.916664 105.83333 Q 105.83333 105.83333 158.74998 79.37499 Q 211.66666 52.916664 211.66666 26.458332 z" svg:height="2.1166666mm" draw:style-name="style-695" svg:viewBox="0.0 0.0 370.41666 211.66666" svg:width="3.7041664mm" svg:x="139.7mm" svg:y="309.56247mm"/>
          <draw:path svg:d="M 0.0 52.916664 L 0.0 0.0 L 52.916664 0.0 Q 105.83333 0.0 132.29166 0.0 L 158.74998 0.0 L 158.74998 0.0 Q 185.20833 0.0 211.66666 26.458332 L 211.66666 26.458332 L 211.66666 79.37499 Q 185.20833 158.74998 185.20833 132.29166 Q 158.74998 132.29166 158.74998 158.74998 L 158.74998 185.20833 L 132.29166 185.20833 Q 105.83333 158.74998 105.83333 158.74998 Q 79.37499 158.74998 52.916664 132.29166 Q 52.916664 105.83333 26.458332 105.83333 L 0.0 105.83333 L 0.0 52.916664 z" svg:height="1.8520832mm" draw:style-name="style-696" svg:viewBox="0.0 0.0 211.66666 185.20833" svg:width="2.1166666mm" svg:x="0.0mm" svg:y="258.76248mm"/>
          <draw:path svg:d="M 238.12498 26.458332 L 264.5833 0.0 L 264.5833 0.0 L 264.5833 0.0 L 291.04166 26.458332 Q 317.49997 52.916664 317.49997 52.916664 L 343.9583 52.916664 L 343.9583 158.74998 L 370.41666 291.04166 L 343.9583 370.41666 Q 343.9583 423.3333 370.41666 449.79166 Q 423.3333 476.24997 423.3333 476.24997 L 423.3333 476.24997 L 423.3333 476.24997 Q 423.3333 476.24997 396.87497 502.7083 L 370.41666 502.7083 L 317.49997 502.7083 Q 291.04166 529.1666 211.66666 529.1666 L 158.74998 529.1666 L 132.29166 529.1666 Q 105.83333 529.1666 105.83333 555.625 L 105.83333 555.625 L 79.37499 555.625 Q 52.916664 529.1666 52.916664 529.1666 L 52.916664 529.1666 L 52.916664 529.1666 Q 52.916664 502.7083 52.916664 476.24997 L 26.458332 423.3333 L 26.458332 423.3333 L 0.0 396.87497 L 0.0 396.87497 L 0.0 396.87497 L 0.0 264.5833 Q 0.0 158.74998 26.458332 158.74998 Q 26.458332 158.74998 52.916664 158.74998 Q 52.916664 132.29166 158.74998 105.83333 L 238.12498 52.916664 L 238.12498 26.458332 z" svg:height="5.5562496mm" draw:style-name="style-697" svg:viewBox="0.0 0.0 423.3333 555.625" svg:width="4.233333mm" svg:x="213.25415mm" svg:y="211.13748mm"/>
          <draw:path svg:d="M 79.37499 26.458332 L 132.29166 0.0 L 158.74998 26.458332 Q 158.74998 26.458332 185.20833 52.916664 Q 211.66666 105.83333 291.04166 105.83333 L 370.41666 105.83333 L 370.41666 132.29166 Q 396.87497 158.74998 370.41666 158.74998 Q 343.9583 158.74998 343.9583 211.66666 Q 343.9583 238.12498 317.49997 238.12498 L 291.04166 264.5833 L 264.5833 264.5833 L 238.12498 264.5833 L 185.20833 291.04166 L 132.29166 291.04166 L 105.83333 291.04166 Q 105.83333 264.5833 52.916664 264.5833 Q 0.0 264.5833 26.458332 238.12498 L 52.916664 211.66666 L 52.916664 211.66666 Q 52.916664 185.20833 0.0 158.74998 Q -26.458332 158.74998 0.0 105.83333 L 0.0 79.37499 L 0.0 79.37499 Q 26.458332 52.916664 26.458332 52.916664 L 26.458332 26.458332 L 79.37499 26.458332 z" svg:height="2.9104166mm" draw:style-name="style-698" svg:viewBox="0.0 0.0 370.41666 291.04166" svg:width="3.7041664mm" svg:x="183.62082mm" svg:y="287.3375mm"/>
          <draw:path svg:d="M 423.3333 0.0 L 423.3333 0.0 L 423.3333 0.0 L 449.79166 0.0 L 449.79166 0.0 L 449.79166 26.458332 L 449.79166 26.458332 L 449.79166 26.458332 L 476.24997 26.458332 L 476.24997 26.458332 L 502.7083 52.916664 L 502.7083 52.916664 L 502.7083 79.37499 L 502.7083 79.37499 L 502.7083 79.37499 L 502.7083 105.83333 L 476.24997 238.12498 Q 449.79166 343.9583 423.3333 370.41666 L 423.3333 396.87497 L 396.87497 396.87497 Q 343.9583 396.87497 291.04166 343.9583 L 264.5833 343.9583 L 238.12498 317.49997 L 211.66666 291.04166 L 211.66666 291.04166 L 185.20833 291.04166 L 185.20833 291.04166 L 185.20833 317.49997 L 185.20833 317.49997 L 158.74998 317.49997 L 158.74998 291.04166 Q 132.29166 264.5833 105.83333 238.12498 Q 79.37499 238.12498 52.916664 185.20833 L 26.458332 132.29166 L 0.0 79.37499 L 0.0 52.916664 L 132.29166 52.916664 Q 238.12498 26.458332 343.9583 26.458332 L 423.3333 26.458332 L 423.3333 0.0 z" svg:height="3.9687498mm" draw:style-name="style-699" svg:viewBox="0.0 0.0 502.7083 396.87497" svg:width="5.027083mm" svg:x="119.85625mm" svg:y="164.8354mm"/>
          <draw:path svg:d="M 317.49997 0.0 L 317.49997 0.0 L 343.9583 26.458332 Q 370.41666 79.37499 370.41666 158.74998 L 370.41666 238.12498 L 370.41666 238.12498 Q 370.41666 238.12498 291.04166 291.04166 Q 211.66666 343.9583 132.29166 396.87497 L 26.458332 423.3333 L 26.458332 396.87497 Q 0.0 370.41666 0.0 291.04166 L 0.0 238.12498 L 26.458332 211.66666 Q 52.916664 185.20833 79.37499 132.29166 L 132.29166 105.83333 L 211.66666 52.916664 Q 317.49997 26.458332 317.49997 0.0 z" svg:height="4.233333mm" draw:style-name="style-700" svg:viewBox="0.0 0.0 370.41666 423.3333" svg:width="3.7041664mm" svg:x="129.11665mm" svg:y="147.37291mm"/>
          <draw:path svg:d="M 105.83333 26.458332 L 211.66666 0.0 L 317.49997 0.0 L 396.87497 0.0 L 423.3333 0.0 Q 449.79166 0.0 476.24997 0.0 L 502.7083 0.0 L 476.24997 26.458332 Q 449.79166 52.916664 476.24997 79.37499 Q 529.1666 79.37499 529.1666 105.83333 Q 529.1666 132.29166 502.7083 132.29166 Q 476.24997 158.74998 449.79166 158.74998 L 423.3333 158.74998 L 423.3333 185.20833 L 423.3333 185.20833 L 396.87497 185.20833 L 370.41666 185.20833 L 370.41666 158.74998 L 370.41666 158.74998 L 343.9583 158.74998 L 343.9583 158.74998 L 317.49997 185.20833 L 291.04166 185.20833 L 264.5833 185.20833 L 264.5833 158.74998 L 211.66666 158.74998 Q 132.29166 158.74998 79.37499 132.29166 L 26.458332 132.29166 L 26.458332 105.83333 Q 0.0 105.83333 0.0 105.83333 L 0.0 79.37499 L 0.0 79.37499 Q 0.0 52.916664 105.83333 26.458332 z" svg:height="1.8520832mm" draw:style-name="style-701" svg:viewBox="0.0 0.0 529.1666 185.20833" svg:width="5.2916665mm" svg:x="62.44166mm" svg:y="267.75833mm"/>
          <draw:path svg:d="M 1243.5416 158.74998 L 1243.5416 158.74998 L 1269.9999 185.20833 Q 1269.9999 238.12498 1190.6249 264.5833 Q 1111.25 291.04166 793.74994 317.49997 L 502.7083 317.49997 L 449.79166 317.49997 Q 396.87497 343.9583 317.49997 343.9583 Q 211.66666 343.9583 211.66666 317.49997 Q 211.66666 291.04166 238.12498 291.04166 Q 264.5833 291.04166 264.5833 238.12498 Q 238.12498 211.66666 185.20833 211.66666 L 132.29166 185.20833 L 52.916664 185.20833 L 0.0 185.20833 L 0.0 158.74998 L 0.0 158.74998 L 0.0 158.74998 L 26.458332 132.29166 L 52.916664 132.29166 L 79.37499 132.29166 L 105.83333 132.29166 L 105.83333 132.29166 L 370.41666 105.83333 Q 608.5416 79.37499 714.37494 52.916664 Q 820.2083 26.458332 846.6666 0.0 Q 873.12494 -26.458332 978.95825 0.0 Q 1084.7916 52.916664 1084.7916 79.37499 Q 1084.7916 105.83333 1137.7083 132.29166 Q 1217.0833 132.29166 1190.6249 158.74998 Q 1164.1666 185.20833 1190.6249 158.74998 Q 1217.0833 158.74998 1243.5416 158.74998 z" svg:height="3.439583mm" draw:style-name="style-702" svg:viewBox="0.0 0.0 1269.9999 343.9583" svg:width="12.699999mm" svg:x="11.112499mm" svg:y="194.99791mm"/>
          <draw:path svg:d="M 0.0 105.83333 L 0.0 0.0 L 52.916664 0.0 Q 132.29166 0.0 132.29166 26.458332 L 132.29166 26.458332 L 132.29166 26.458332 L 132.29166 52.916664 L 211.66666 52.916664 Q 264.5833 105.83333 264.5833 105.83333 L 264.5833 105.83333 L 238.12498 105.83333 L 211.66666 105.83333 L 211.66666 132.29166 L 211.66666 158.74998 L 105.83333 158.74998 Q 26.458332 158.74998 0.0 185.20833 L 0.0 185.20833 L 0.0 105.83333 z" svg:height="1.8520832mm" draw:style-name="style-703" svg:viewBox="0.0 0.0 264.5833 185.20833" svg:width="2.6458333mm" svg:x="0.0mm" svg:y="291.57083mm"/>
          <draw:path svg:d="M 105.83333 0.0 L 132.29166 0.0 L 185.20833 26.458332 Q 211.66666 26.458332 211.66666 52.916664 L 211.66666 79.37499 L 185.20833 79.37499 L 158.74998 79.37499 L 158.74998 105.83333 L 132.29166 105.83333 L 132.29166 132.29166 L 132.29166 132.29166 L 79.37499 132.29166 L 52.916664 132.29166 L 26.458332 132.29166 Q 0.0 132.29166 0.0 105.83333 L 0.0 79.37499 L 26.458332 79.37499 Q 79.37499 79.37499 79.37499 52.916664 L 79.37499 26.458332 L 79.37499 26.458332 Q 79.37499 26.458332 105.83333 0.0 z" svg:height="1.3229166mm" draw:style-name="style-704" svg:viewBox="0.0 0.0 211.66666 132.29166" svg:width="2.1166666mm" svg:x="106.09791mm" svg:y="264.8479mm"/>
          <draw:path svg:d="M 26.458332 52.916664 L 0.0 0.0 L 79.37499 0.0 L 132.29166 0.0 L 185.20833 0.0 Q 238.12498 0.0 238.12498 26.458332 Q 264.5833 52.916664 370.41666 79.37499 Q 476.24997 79.37499 476.24997 52.916664 Q 476.24997 26.458332 502.7083 26.458332 L 529.1666 26.458332 L 529.1666 52.916664 Q 555.625 52.916664 555.625 52.916664 L 555.625 79.37499 L 529.1666 105.83333 Q 502.7083 105.83333 529.1666 105.83333 Q 555.625 105.83333 555.625 105.83333 L 555.625 105.83333 L 582.0833 132.29166 Q 608.5416 158.74998 608.5416 158.74998 L 608.5416 158.74998 L 608.5416 185.20833 L 608.5416 211.66666 L 608.5416 211.66666 L 608.5416 211.66666 L 608.5416 238.12498 L 608.5416 238.12498 L 582.0833 264.5833 Q 555.625 264.5833 555.625 291.04166 L 582.0833 291.04166 L 582.0833 291.04166 L 582.0833 317.49997 L 555.625 317.49997 L 529.1666 317.49997 L 449.79166 317.49997 Q 370.41666 317.49997 370.41666 370.41666 L 370.41666 423.3333 L 264.5833 423.3333 L 158.74998 423.3333 L 158.74998 396.87497 Q 185.20833 396.87497 158.74998 370.41666 L 132.29166 370.41666 L 132.29166 317.49997 Q 132.29166 238.12498 105.83333 211.66666 L 105.83333 158.74998 L 79.37499 158.74998 Q 52.916664 158.74998 79.37499 132.29166 Q 79.37499 105.83333 26.458332 52.916664 z" svg:height="4.233333mm" draw:style-name="style-705" svg:viewBox="0.0 0.0 608.5416 423.3333" svg:width="6.0854163mm" svg:x="43.656246mm" svg:y="296.8625mm"/>
          <draw:path svg:d="M 343.9583 0.0 L 343.9583 0.0 L 396.87497 26.458332 Q 449.79166 52.916664 449.79166 79.37499 Q 476.24997 105.83333 476.24997 105.83333 L 476.24997 132.29166 L 476.24997 132.29166 Q 476.24997 132.29166 502.7083 132.29166 L 502.7083 158.74998 L 476.24997 158.74998 Q 423.3333 158.74998 423.3333 238.12498 Q 449.79166 291.04166 449.79166 291.04166 Q 476.24997 291.04166 476.24997 291.04166 L 476.24997 291.04166 L 476.24997 343.9583 Q 476.24997 370.41666 449.79166 370.41666 L 449.79166 370.41666 L 370.41666 370.41666 Q 291.04166 343.9583 158.74998 343.9583 L 0.0 317.49997 L 0.0 291.04166 Q 0.0 291.04166 0.0 238.12498 L 0.0 158.74998 L 0.0 158.74998 Q 26.458332 132.29166 52.916664 105.83333 Q 52.916664 79.37499 105.83333 79.37499 Q 158.74998 79.37499 185.20833 52.916664 L 211.66666 26.458332 L 264.5833 26.458332 Q 317.49997 0.0 343.9583 0.0 z" svg:height="3.7041664mm" draw:style-name="style-706" svg:viewBox="0.0 0.0 502.7083 370.41666" svg:width="5.027083mm" svg:x="123.29583mm" svg:y="301.3604mm"/>
          <draw:path svg:d="M 423.3333 26.458332 L 449.79166 0.0 L 476.24997 26.458332 Q 476.24997 52.916664 529.1666 52.916664 L 608.5416 52.916664 L 582.0833 105.83333 Q 529.1666 132.29166 529.1666 158.74998 L 529.1666 158.74998 L 449.79166 158.74998 Q 370.41666 158.74998 238.12498 185.20833 L 105.83333 211.66666 L 105.83333 211.66666 Q 79.37499 211.66666 0.0 185.20833 Q -79.37499 158.74998 26.458332 132.29166 L 132.29166 105.83333 L 158.74998 105.83333 Q 185.20833 105.83333 211.66666 79.37499 L 211.66666 52.916664 L 291.04166 52.916664 Q 370.41666 52.916664 423.3333 26.458332 z" svg:height="2.1166666mm" draw:style-name="style-707" svg:viewBox="0.0 0.0 608.5416 211.66666" svg:width="6.0854163mm" svg:x="35.98333mm" svg:y="294.74582mm"/>
          <draw:path svg:d="M 185.20833 0.0 L 185.20833 0.0 L 317.49997 158.74998 Q 449.79166 317.49997 476.24997 343.9583 Q 529.1666 343.9583 529.1666 370.41666 Q 529.1666 396.87497 582.0833 423.3333 Q 634.99994 476.24997 661.4583 423.3333 Q 687.9166 396.87497 687.9166 423.3333 Q 687.9166 449.79166 767.2916 423.3333 Q 846.6666 423.3333 873.12494 449.79166 Q 899.5833 476.24997 899.5833 476.24997 L 899.5833 476.24997 L 926.0416 476.24997 Q 952.49994 502.7083 952.49994 555.625 Q 952.49994 608.5416 899.5833 608.5416 Q 873.12494 608.5416 873.12494 661.4583 Q 873.12494 687.9166 899.5833 714.37494 Q 899.5833 740.8333 873.12494 740.8333 L 846.6666 740.8333 L 793.74994 740.8333 Q 740.8333 740.8333 608.5416 740.8333 L 476.24997 740.8333 L 476.24997 767.2916 Q 476.24997 793.74994 449.79166 978.95825 L 449.79166 1164.1666 L 423.3333 1164.1666 L 423.3333 1164.1666 L 423.3333 1190.6249 L 423.3333 1190.6249 L 396.87497 1190.6249 L 396.87497 1164.1666 L 396.87497 1164.1666 L 396.87497 1164.1666 L 396.87497 1164.1666 L 370.41666 1137.7083 L 370.41666 1137.7083 L 370.41666 1111.25 L 370.41666 1111.25 L 370.41666 1111.25 L 343.9583 1031.875 Q 317.49997 952.49994 317.49997 926.0416 L 317.49997 899.5833 L 370.41666 899.5833 L 423.3333 899.5833 L 423.3333 846.6666 Q 423.3333 767.2916 423.3333 740.8333 Q 423.3333 740.8333 343.9583 714.37494 L 291.04166 687.9166 L 291.04166 634.99994 Q 264.5833 608.5416 238.12498 529.1666 Q 211.66666 423.3333 105.83333 370.41666 L 0.0 291.04166 L 52.916664 291.04166 L 79.37499 264.5833 L 79.37499 264.5833 L 52.916664 264.5833 L 52.916664 264.5833 L 52.916664 264.5833 L 52.916664 238.12498 L 52.916664 238.12498 L 52.916664 211.66666 L 52.916664 211.66666 L 52.916664 158.74998 L 52.916664 132.29166 L 52.916664 132.29166 L 52.916664 105.83333 L 79.37499 105.83333 L 105.83333 105.83333 L 105.83333 79.37499 L 105.83333 79.37499 L 132.29166 52.916664 Q 158.74998 52.916664 158.74998 52.916664 L 158.74998 52.916664 L 158.74998 26.458332 L 158.74998 26.458332 L 185.20833 0.0 z" svg:height="11.906249mm" draw:style-name="style-708" svg:viewBox="0.0 0.0 952.49994 1190.6249" svg:width="9.525mm" svg:x="165.09999mm" svg:y="112.18333mm"/>
          <draw:path svg:d="M 767.2916 0.0 L 767.2916 0.0 L 793.74994 0.0 Q 793.74994 0.0 820.2083 0.0 L 820.2083 0.0 L 820.2083 0.0 Q 820.2083 0.0 846.6666 26.458332 L 873.12494 26.458332 L 820.2083 52.916664 Q 793.74994 105.83333 767.2916 158.74998 L 740.8333 185.20833 L 740.8333 185.20833 L 740.8333 211.66666 L 740.8333 211.66666 L 740.8333 211.66666 L 714.37494 211.66666 L 714.37494 211.66666 L 687.9166 238.12498 L 661.4583 238.12498 L 582.0833 238.12498 Q 529.1666 211.66666 502.7083 238.12498 Q 476.24997 264.5833 238.12498 264.5833 L 0.0 264.5833 L 0.0 264.5833 L 0.0 264.5833 L 0.0 264.5833 Q 0.0 264.5833 52.916664 211.66666 L 105.83333 185.20833 L 105.83333 185.20833 Q 132.29166 158.74998 158.74998 158.74998 L 211.66666 158.74998 L 264.5833 132.29166 Q 317.49997 105.83333 317.49997 105.83333 L 343.9583 79.37499 L 529.1666 52.916664 Q 740.8333 0.0 740.8333 0.0 Q 740.8333 0.0 767.2916 0.0 z" svg:height="2.6458333mm" draw:style-name="style-709" svg:viewBox="0.0 0.0 873.12494 264.5833" svg:width="8.73125mm" svg:x="69.85mm" svg:y="255.05832mm"/>
          <draw:path svg:d="M 185.20833 0.0 L 264.5833 0.0 L 291.04166 0.0 L 317.49997 0.0 L 317.49997 0.0 Q 343.9583 26.458332 343.9583 26.458332 L 343.9583 52.916664 L 370.41666 52.916664 L 396.87497 52.916664 L 396.87497 79.37499 L 396.87497 79.37499 L 423.3333 79.37499 L 423.3333 105.83333 L 396.87497 105.83333 L 370.41666 105.83333 L 396.87497 132.29166 Q 396.87497 158.74998 396.87497 185.20833 L 423.3333 185.20833 L 423.3333 211.66666 Q 396.87497 211.66666 396.87497 211.66666 L 396.87497 238.12498 L 396.87497 238.12498 L 370.41666 211.66666 L 291.04166 211.66666 Q 211.66666 211.66666 185.20833 238.12498 L 158.74998 238.12498 L 158.74998 211.66666 Q 132.29166 211.66666 79.37499 211.66666 L 26.458332 185.20833 L 26.458332 158.74998 Q 26.458332 132.29166 0.0 105.83333 Q 0.0 79.37499 26.458332 79.37499 L 52.916664 79.37499 L 52.916664 79.37499 Q 79.37499 79.37499 79.37499 52.916664 Q 79.37499 26.458332 185.20833 0.0 z" svg:height="2.38125mm" draw:style-name="style-710" svg:viewBox="0.0 0.0 423.3333 238.12498" svg:width="4.233333mm" svg:x="74.347916mm" svg:y="288.925mm"/>
          <draw:path svg:d="M 26.458332 26.458332 L 0.0 0.0 L 132.29166 0.0 Q 238.12498 0.0 238.12498 52.916664 Q 238.12498 105.83333 264.5833 105.83333 L 264.5833 105.83333 L 291.04166 105.83333 Q 343.9583 132.29166 317.49997 158.74998 L 317.49997 158.74998 L 317.49997 158.74998 Q 291.04166 158.74998 291.04166 158.74998 Q 291.04166 158.74998 185.20833 185.20833 Q 79.37499 211.66666 132.29166 158.74998 L 158.74998 132.29166 L 158.74998 132.29166 Q 185.20833 132.29166 185.20833 105.83333 Q 185.20833 79.37499 158.74998 79.37499 L 132.29166 79.37499 L 79.37499 79.37499 L 52.916664 79.37499 L 52.916664 52.916664 Q 26.458332 52.916664 26.458332 26.458332 z" svg:height="1.8520832mm" draw:style-name="style-711" svg:viewBox="0.0 0.0 317.49997 185.20833" svg:width="3.1749997mm" svg:x="151.07707mm" svg:y="291.04166mm"/>
          <draw:path svg:d="M 132.29166 0.0 L 132.29166 0.0 L 158.74998 0.0 L 211.66666 0.0 L 211.66666 26.458332 Q 211.66666 52.916664 238.12498 52.916664 L 238.12498 52.916664 L 264.5833 52.916664 L 264.5833 52.916664 L 317.49997 79.37499 Q 370.41666 105.83333 343.9583 158.74998 Q 317.49997 211.66666 343.9583 211.66666 L 370.41666 211.66666 L 370.41666 238.12498 Q 370.41666 264.5833 343.9583 264.5833 Q 317.49997 264.5833 317.49997 291.04166 Q 317.49997 317.49997 238.12498 317.49997 L 158.74998 317.49997 L 158.74998 317.49997 Q 158.74998 291.04166 132.29166 264.5833 Q 105.83333 238.12498 52.916664 185.20833 Q 0.0 132.29166 0.0 105.83333 Q 0.0 79.37499 52.916664 52.916664 L 105.83333 26.458332 L 105.83333 26.458332 Q 132.29166 0.0 132.29166 0.0 z" svg:height="3.1749997mm" draw:style-name="style-712" svg:viewBox="0.0 0.0 370.41666 317.49997" svg:width="3.7041664mm" svg:x="63.499996mm" svg:y="270.40414mm"/>
          <draw:path svg:d="M 158.74998 26.458332 L 158.74998 0.0 L 211.66666 0.0 L 264.5833 0.0 L 317.49997 105.83333 Q 370.41666 185.20833 396.87497 238.12498 L 396.87497 291.04166 L 396.87497 449.79166 Q 423.3333 608.5416 423.3333 608.5416 L 423.3333 608.5416 L 423.3333 634.99994 Q 423.3333 634.99994 396.87497 661.4583 Q 396.87497 687.9166 317.49997 740.8333 Q 238.12498 767.2916 238.12498 740.8333 Q 238.12498 687.9166 211.66666 687.9166 Q 185.20833 687.9166 158.74998 634.99994 L 158.74998 608.5416 L 211.66666 582.0833 Q 264.5833 555.625 291.04166 502.7083 L 291.04166 449.79166 L 158.74998 449.79166 Q 26.458332 423.3333 26.458332 423.3333 L 0.0 423.3333 L 0.0 396.87497 L 0.0 370.41666 L 0.0 317.49997 Q 0.0 238.12498 52.916664 158.74998 L 105.83333 79.37499 L 105.83333 79.37499 L 105.83333 52.916664 L 105.83333 52.916664 L 105.83333 52.916664 L 132.29166 52.916664 L 132.29166 52.916664 L 132.29166 26.458332 L 158.74998 26.458332 L 158.74998 26.458332 z" svg:height="7.408333mm" draw:style-name="style-713" svg:viewBox="0.0 0.0 423.3333 740.8333" svg:width="4.233333mm" svg:x="165.62915mm" svg:y="62.97083mm"/>
          <draw:path svg:d="M 26.458332 26.458332 L 26.458332 0.0 L 52.916664 0.0 Q 79.37499 0.0 79.37499 52.916664 L 79.37499 105.83333 L 79.37499 105.83333 Q 52.916664 79.37499 26.458332 79.37499 L 0.0 52.916664 L 0.0 26.458332 Q 26.458332 26.458332 26.458332 26.458332 z" svg:height="1.0583333mm" draw:style-name="style-714" svg:viewBox="0.0 0.0 79.37499 105.83333" svg:width="0.7937499mm" svg:x="34.13125mm" svg:y="273.84375mm"/>
          <draw:path svg:d="M 185.20833 26.458332 L 238.12498 0.0 L 238.12498 26.458332 Q 264.5833 52.916664 343.9583 52.916664 L 396.87497 79.37499 L 423.3333 79.37499 Q 449.79166 105.83333 476.24997 132.29166 L 476.24997 158.74998 L 449.79166 158.74998 Q 423.3333 185.20833 423.3333 185.20833 L 423.3333 185.20833 L 396.87497 185.20833 L 396.87497 185.20833 L 396.87497 185.20833 Q 396.87497 185.20833 370.41666 185.20833 L 370.41666 211.66666 L 291.04166 211.66666 Q 185.20833 185.20833 79.37499 185.20833 L 0.0 185.20833 L 0.0 158.74998 L 0.0 158.74998 L 52.916664 158.74998 Q 105.83333 132.29166 105.83333 132.29166 Q 132.29166 132.29166 105.83333 105.83333 L 79.37499 79.37499 L 132.29166 79.37499 Q 158.74998 79.37499 185.20833 26.458332 z" svg:height="2.1166666mm" draw:style-name="style-715" svg:viewBox="0.0 0.0 476.24997 211.66666" svg:width="4.7625mm" svg:x="19.314583mm" svg:y="261.14374mm"/>
          <draw:path svg:d="M 449.79166 26.458332 L 449.79166 52.916664 L 396.87497 79.37499 Q 370.41666 105.83333 423.3333 79.37499 Q 476.24997 79.37499 476.24997 79.37499 L 476.24997 79.37499 L 476.24997 79.37499 L 502.7083 79.37499 L 502.7083 105.83333 Q 502.7083 132.29166 476.24997 132.29166 L 449.79166 132.29166 L 423.3333 158.74998 L 396.87497 185.20833 L 396.87497 185.20833 L 396.87497 185.20833 L 370.41666 185.20833 L 370.41666 185.20833 L 211.66666 185.20833 L 52.916664 185.20833 L 26.458332 185.20833 L 0.0 185.20833 L 0.0 158.74998 Q 0.0 132.29166 52.916664 132.29166 Q 105.83333 132.29166 105.83333 105.83333 L 79.37499 79.37499 L 79.37499 79.37499 Q 79.37499 79.37499 105.83333 26.458332 L 158.74998 0.0 L 185.20833 0.0 L 211.66666 0.0 L 317.49997 0.0 Q 449.79166 0.0 449.79166 26.458332 z" svg:height="1.8520832mm" draw:style-name="style-716" svg:viewBox="0.0 0.0 502.7083 185.20833" svg:width="5.027083mm" svg:x="174.09583mm" svg:y="305.59372mm"/>
          <draw:path svg:d="M 158.74998 52.916664 L 238.12498 0.0 L 238.12498 79.37499 Q 211.66666 158.74998 211.66666 185.20833 Q 211.66666 211.66666 264.5833 211.66666 Q 291.04166 211.66666 291.04166 238.12498 Q 317.49997 264.5833 317.49997 264.5833 L 317.49997 291.04166 L 264.5833 291.04166 L 211.66666 291.04166 L 185.20833 291.04166 Q 158.74998 317.49997 158.74998 317.49997 L 158.74998 317.49997 L 132.29166 317.49997 L 105.83333 317.49997 L 105.83333 317.49997 Q 105.83333 291.04166 132.29166 264.5833 Q 132.29166 238.12498 79.37499 211.66666 L 26.458332 211.66666 L 26.458332 211.66666 L 0.0 185.20833 L 0.0 158.74998 L 0.0 132.29166 L 26.458332 132.29166 L 26.458332 105.83333 L 26.458332 105.83333 L 26.458332 105.83333 L 52.916664 105.83333 Q 105.83333 105.83333 158.74998 52.916664 z" svg:height="3.1749997mm" draw:style-name="style-717" svg:viewBox="0.0 0.0 317.49997 317.49997" svg:width="3.1749997mm" svg:x="51.329163mm" svg:y="241.29999mm"/>
          <draw:path svg:d="M 211.66666 26.458332 L 238.12498 0.0 L 291.04166 0.0 Q 370.41666 26.458332 370.41666 52.916664 L 370.41666 79.37499 L 396.87497 105.83333 L 396.87497 132.29166 L 370.41666 158.74998 Q 317.49997 158.74998 317.49997 185.20833 Q 317.49997 211.66666 291.04166 211.66666 L 291.04166 211.66666 L 211.66666 211.66666 Q 132.29166 211.66666 132.29166 158.74998 L 132.29166 132.29166 L 105.83333 132.29166 Q 79.37499 105.83333 52.916664 105.83333 L 0.0 79.37499 L 26.458332 79.37499 Q 52.916664 52.916664 105.83333 52.916664 Q 158.74998 52.916664 211.66666 26.458332 z" svg:height="2.1166666mm" draw:style-name="style-718" svg:viewBox="0.0 0.0 396.87497 211.66666" svg:width="3.9687498mm" svg:x="3.7041664mm" svg:y="296.8625mm"/>
          <draw:path svg:d="M 211.66666 0.0 L 264.5833 0.0 L 264.5833 0.0 L 264.5833 0.0 L 291.04166 0.0 L 291.04166 26.458332 L 291.04166 26.458332 L 264.5833 26.458332 L 264.5833 26.458332 L 264.5833 26.458332 L 291.04166 52.916664 L 317.49997 79.37499 L 343.9583 52.916664 Q 370.41666 52.916664 396.87497 52.916664 L 396.87497 52.916664 L 396.87497 79.37499 L 396.87497 132.29166 L 423.3333 132.29166 Q 449.79166 132.29166 476.24997 158.74998 L 529.1666 158.74998 L 529.1666 185.20833 Q 502.7083 185.20833 555.625 238.12498 Q 634.99994 264.5833 634.99994 238.12498 Q 634.99994 211.66666 687.9166 211.66666 L 767.2916 211.66666 L 767.2916 238.12498 L 767.2916 238.12498 L 740.8333 238.12498 L 740.8333 238.12498 L 740.8333 238.12498 L 714.37494 238.12498 L 634.99994 264.5833 Q 582.0833 291.04166 502.7083 291.04166 Q 423.3333 291.04166 423.3333 317.49997 L 423.3333 317.49997 L 449.79166 343.9583 L 449.79166 343.9583 L 449.79166 343.9583 L 449.79166 370.41666 L 449.79166 370.41666 Q 449.79166 396.87497 370.41666 343.9583 Q 264.5833 291.04166 211.66666 264.5833 L 132.29166 238.12498 L 105.83333 238.12498 L 105.83333 238.12498 L 52.916664 211.66666 L 0.0 185.20833 L 0.0 185.20833 L 0.0 185.20833 L 26.458332 185.20833 L 52.916664 185.20833 L 79.37499 158.74998 Q 105.83333 132.29166 132.29166 132.29166 L 158.74998 105.83333 L 158.74998 105.83333 Q 158.74998 105.83333 158.74998 52.916664 Q 158.74998 0.0 211.66666 0.0 z" svg:height="3.7041664mm" draw:style-name="style-719" svg:viewBox="0.0 0.0 767.2916 370.41666" svg:width="7.6729164mm" svg:x="48.154163mm" svg:y="278.07706mm"/>
          <draw:path svg:d="M 343.9583 0.0 L 370.41666 0.0 L 370.41666 52.916664 Q 396.87497 132.29166 423.3333 132.29166 Q 476.24997 132.29166 476.24997 158.74998 L 476.24997 158.74998 L 476.24997 158.74998 Q 476.24997 158.74998 396.87497 185.20833 L 317.49997 185.20833 L 317.49997 211.66666 L 317.49997 211.66666 L 317.49997 211.66666 Q 317.49997 211.66666 291.04166 238.12498 L 291.04166 238.12498 L 264.5833 238.12498 Q 211.66666 238.12498 158.74998 211.66666 L 105.83333 211.66666 L 52.916664 211.66666 Q 26.458332 185.20833 26.458332 185.20833 Q 52.916664 185.20833 26.458332 185.20833 Q 0.0 158.74998 0.0 105.83333 Q 0.0 52.916664 26.458332 26.458332 L 52.916664 26.458332 L 52.916664 26.458332 L 79.37499 26.458332 L 211.66666 26.458332 Q 317.49997 26.458332 343.9583 0.0 z" svg:height="2.38125mm" draw:style-name="style-720" svg:viewBox="0.0 0.0 476.24997 238.12498" svg:width="4.7625mm" svg:x="170.39166mm" svg:y="308.23956mm"/>
          <draw:path svg:d="M 79.37499 26.458332 L 79.37499 0.0 L 105.83333 0.0 L 132.29166 0.0 L 132.29166 79.37499 Q 132.29166 185.20833 105.83333 185.20833 Q 79.37499 185.20833 79.37499 211.66666 Q 52.916664 238.12498 26.458332 264.5833 L 0.0 264.5833 L 0.0 238.12498 Q -26.458332 238.12498 0.0 211.66666 Q 26.458332 185.20833 52.916664 132.29166 Q 79.37499 79.37499 79.37499 26.458332 z" svg:height="2.6458333mm" draw:style-name="style-721" svg:viewBox="0.0 0.0 132.29166 264.5833" svg:width="1.3229166mm" svg:x="16.668749mm" svg:y="248.44374mm"/>
          <draw:path svg:d="M 0.0 79.37499 L 0.0 0.0 L 0.0 0.0 L 0.0 0.0 L 26.458332 0.0 L 26.458332 26.458332 L 79.37499 26.458332 L 132.29166 26.458332 L 158.74998 52.916664 L 185.20833 79.37499 L 238.12498 79.37499 Q 291.04166 79.37499 423.3333 79.37499 L 582.0833 52.916664 L 582.0833 52.916664 Q 582.0833 79.37499 555.625 79.37499 L 529.1666 79.37499 L 529.1666 79.37499 Q 529.1666 105.83333 502.7083 132.29166 L 502.7083 132.29166 L 476.24997 132.29166 Q 476.24997 132.29166 449.79166 105.83333 L 423.3333 105.83333 L 423.3333 105.83333 Q 423.3333 132.29166 423.3333 132.29166 L 396.87497 132.29166 L 211.66666 158.74998 Q 26.458332 185.20833 0.0 185.20833 L 0.0 185.20833 L 0.0 79.37499 z" svg:height="1.8520832mm" draw:style-name="style-722" svg:viewBox="0.0 0.0 582.0833 185.20833" svg:width="5.820833mm" svg:x="0.0mm" svg:y="288.13123mm"/>
          <draw:path svg:d="M 449.79166 0.0 L 476.24997 0.0 L 476.24997 26.458332 Q 476.24997 52.916664 502.7083 52.916664 Q 529.1666 52.916664 502.7083 158.74998 Q 476.24997 264.5833 449.79166 264.5833 Q 396.87497 238.12498 396.87497 343.9583 Q 396.87497 449.79166 343.9583 449.79166 Q 291.04166 423.3333 238.12498 423.3333 L 211.66666 423.3333 L 185.20833 423.3333 L 158.74998 423.3333 L 158.74998 449.79166 L 158.74998 449.79166 L 132.29166 449.79166 L 79.37499 449.79166 L 79.37499 449.79166 Q 79.37499 423.3333 52.916664 423.3333 L 26.458332 423.3333 L 26.458332 423.3333 Q 26.458332 423.3333 0.0 396.87497 L 0.0 370.41666 L 26.458332 370.41666 L 26.458332 370.41666 L 52.916664 370.41666 Q 79.37499 370.41666 79.37499 317.49997 Q 79.37499 291.04166 105.83333 317.49997 Q 132.29166 317.49997 185.20833 238.12498 Q 211.66666 158.74998 185.20833 132.29166 Q 185.20833 105.83333 211.66666 79.37499 Q 238.12498 52.916664 317.49997 26.458332 L 396.87497 26.458332 L 396.87497 26.458332 Q 423.3333 0.0 449.79166 0.0 z" svg:height="4.497916mm" draw:style-name="style-723" svg:viewBox="0.0 0.0 502.7083 449.79166" svg:width="5.027083mm" svg:x="158.48541mm" svg:y="140.75833mm"/>
          <draw:path svg:d="M 370.41666 26.458332 L 370.41666 0.0 L 370.41666 0.0 L 370.41666 0.0 L 396.87497 26.458332 L 396.87497 79.37499 L 502.7083 52.916664 Q 634.99994 26.458332 634.99994 26.458332 L 634.99994 26.458332 L 661.4583 26.458332 Q 687.9166 26.458332 714.37494 26.458332 L 740.8333 26.458332 L 793.74994 105.83333 Q 846.6666 185.20833 873.12494 185.20833 L 873.12494 185.20833 L 793.74994 185.20833 Q 687.9166 185.20833 634.99994 211.66666 Q 608.5416 211.66666 634.99994 238.12498 L 634.99994 291.04166 L 608.5416 291.04166 Q 582.0833 291.04166 555.625 317.49997 L 529.1666 343.9583 L 529.1666 343.9583 Q 529.1666 343.9583 343.9583 291.04166 L 158.74998 238.12498 L 79.37499 211.66666 L 0.0 185.20833 L 0.0 185.20833 L 0.0 185.20833 L 0.0 185.20833 L 0.0 185.20833 L 52.916664 158.74998 L 132.29166 132.29166 L 158.74998 132.29166 L 185.20833 132.29166 L 185.20833 105.83333 L 211.66666 105.83333 L 211.66666 79.37499 Q 238.12498 79.37499 264.5833 52.916664 L 291.04166 52.916664 L 317.49997 52.916664 Q 370.41666 52.916664 370.41666 26.458332 z" svg:height="3.439583mm" draw:style-name="style-724" svg:viewBox="0.0 0.0 873.12494 343.9583" svg:width="8.73125mm" svg:x="213.78333mm" svg:y="253.7354mm"/>
          <draw:path svg:d="M 291.04166 52.916664 L 449.79166 0.0 L 449.79166 0.0 Q 449.79166 0.0 476.24997 26.458332 L 476.24997 26.458332 L 476.24997 26.458332 L 476.24997 52.916664 L 476.24997 52.916664 L 476.24997 52.916664 L 502.7083 52.916664 L 502.7083 52.916664 L 529.1666 79.37499 Q 555.625 79.37499 555.625 105.83333 L 555.625 132.29166 L 423.3333 132.29166 Q 291.04166 158.74998 264.5833 158.74998 L 238.12498 158.74998 L 238.12498 185.20833 L 264.5833 185.20833 L 264.5833 211.66666 L 264.5833 211.66666 L 238.12498 211.66666 Q 211.66666 211.66666 158.74998 211.66666 Q 105.83333 211.66666 52.916664 185.20833 L 0.0 158.74998 L 52.916664 158.74998 Q 79.37499 158.74998 79.37499 132.29166 L 79.37499 132.29166 L 105.83333 132.29166 Q 105.83333 105.83333 105.83333 105.83333 Q 105.83333 105.83333 291.04166 52.916664 z" svg:height="2.1166666mm" draw:style-name="style-725" svg:viewBox="0.0 0.0 555.625 211.66666" svg:width="5.5562496mm" svg:x="4.233333mm" svg:y="285.75mm"/>
          <draw:path svg:d="M 105.83333 0.0 L 105.83333 0.0 L 185.20833 0.0 Q 264.5833 26.458332 317.49997 26.458332 Q 370.41666 52.916664 423.3333 52.916664 L 502.7083 52.916664 L 502.7083 52.916664 Q 529.1666 79.37499 502.7083 105.83333 L 502.7083 105.83333 L 476.24997 105.83333 Q 423.3333 105.83333 423.3333 132.29166 L 423.3333 158.74998 L 582.0833 158.74998 L 714.37494 158.74998 L 740.8333 158.74998 Q 793.74994 185.20833 793.74994 211.66666 Q 793.74994 238.12498 767.2916 238.12498 L 740.8333 238.12498 L 740.8333 238.12498 Q 740.8333 238.12498 634.99994 264.5833 Q 529.1666 291.04166 529.1666 317.49997 L 529.1666 370.41666 L 529.1666 370.41666 Q 529.1666 370.41666 502.7083 370.41666 L 502.7083 396.87497 L 476.24997 396.87497 Q 476.24997 423.3333 476.24997 423.3333 L 502.7083 423.3333 L 476.24997 449.79166 Q 476.24997 476.24997 476.24997 476.24997 L 476.24997 476.24997 L 449.79166 449.79166 L 449.79166 423.3333 L 423.3333 423.3333 L 370.41666 423.3333 L 370.41666 449.79166 Q 370.41666 449.79166 343.9583 476.24997 L 343.9583 476.24997 L 317.49997 476.24997 Q 291.04166 476.24997 291.04166 396.87497 Q 317.49997 343.9583 185.20833 291.04166 L 52.916664 238.12498 L 52.916664 211.66666 L 52.916664 185.20833 L 26.458332 185.20833 L 0.0 158.74998 L 26.458332 158.74998 Q 52.916664 158.74998 52.916664 105.83333 L 26.458332 26.458332 L 52.916664 0.0 Q 105.83333 0.0 105.83333 0.0 z" svg:height="4.7625mm" draw:style-name="style-726" svg:viewBox="0.0 0.0 793.74994 476.24997" svg:width="7.9374995mm" svg:x="198.43748mm" svg:y="260.87915mm"/>
          <draw:path svg:d="M 238.12498 0.0 L 238.12498 0.0 L 238.12498 26.458332 L 238.12498 52.916664 L 264.5833 52.916664 L 264.5833 52.916664 L 291.04166 105.83333 Q 291.04166 185.20833 343.9583 185.20833 Q 396.87497 185.20833 396.87497 238.12498 Q 396.87497 291.04166 449.79166 291.04166 Q 476.24997 291.04166 502.7083 211.66666 Q 502.7083 158.74998 529.1666 238.12498 Q 555.625 317.49997 476.24997 343.9583 Q 396.87497 370.41666 396.87497 423.3333 Q 370.41666 476.24997 343.9583 476.24997 L 317.49997 476.24997 L 317.49997 502.7083 L 317.49997 529.1666 L 291.04166 529.1666 L 238.12498 529.1666 L 211.66666 555.625 L 185.20833 555.625 L 185.20833 529.1666 L 185.20833 502.7083 L 185.20833 476.24997 Q 185.20833 423.3333 185.20833 396.87497 Q 185.20833 370.41666 132.29166 370.41666 L 105.83333 370.41666 L 105.83333 343.9583 L 79.37499 343.9583 L 79.37499 343.9583 L 79.37499 317.49997 L 52.916664 317.49997 L 26.458332 317.49997 L 26.458332 291.04166 L 26.458332 291.04166 L 0.0 291.04166 L 0.0 264.5833 L 0.0 264.5833 L 26.458332 264.5833 L 26.458332 211.66666 L 26.458332 158.74998 L 52.916664 158.74998 L 79.37499 158.74998 L 79.37499 211.66666 L 79.37499 291.04166 L 132.29166 291.04166 L 185.20833 291.04166 L 185.20833 264.5833 L 185.20833 238.12498 L 211.66666 105.83333 Q 238.12498 0.0 238.12498 0.0 z" svg:height="5.5562496mm" draw:style-name="style-727" svg:viewBox="0.0 0.0 529.1666 555.625" svg:width="5.2916665mm" svg:x="166.95207mm" svg:y="56.62083mm"/>
          <draw:path svg:d="M 370.41666 0.0 L 370.41666 0.0 L 423.3333 26.458332 Q 476.24997 26.458332 449.79166 26.458332 Q 423.3333 52.916664 423.3333 79.37499 L 423.3333 79.37499 L 370.41666 79.37499 Q 343.9583 79.37499 158.74998 52.916664 L 0.0 52.916664 L 0.0 52.916664 Q 26.458332 26.458332 105.83333 26.458332 L 158.74998 0.0 L 185.20833 0.0 Q 211.66666 0.0 291.04166 0.0 Q 370.41666 0.0 370.41666 0.0 z" svg:height="0.7937499mm" draw:style-name="style-728" svg:viewBox="0.0 0.0 449.79166 79.37499" svg:width="4.497916mm" svg:x="49.741665mm" svg:y="235.74374mm"/>
          <draw:path svg:d="M 132.29166 0.0 L 158.74998 0.0 L 158.74998 0.0 L 158.74998 0.0 L 185.20833 0.0 L 185.20833 0.0 L 211.66666 26.458332 L 238.12498 26.458332 L 238.12498 52.916664 Q 264.5833 52.916664 264.5833 52.916664 L 264.5833 79.37499 L 238.12498 79.37499 Q 211.66666 105.83333 211.66666 105.83333 L 211.66666 105.83333 L 211.66666 105.83333 L 185.20833 105.83333 L 132.29166 105.83333 L 79.37499 105.83333 L 52.916664 105.83333 Q 26.458332 105.83333 0.0 52.916664 L 0.0 26.458332 L 52.916664 26.458332 Q 105.83333 0.0 132.29166 0.0 z" svg:height="1.0583333mm" draw:style-name="style-729" svg:viewBox="0.0 0.0 264.5833 105.83333" svg:width="2.6458333mm" svg:x="204.25832mm" svg:y="258.76248mm"/>
          <draw:path svg:d="M 343.9583 0.0 L 343.9583 0.0 L 370.41666 26.458332 L 396.87497 52.916664 L 396.87497 52.916664 L 396.87497 79.37499 L 396.87497 79.37499 L 396.87497 79.37499 L 476.24997 79.37499 Q 529.1666 79.37499 555.625 132.29166 Q 608.5416 185.20833 687.9166 185.20833 Q 767.2916 211.66666 767.2916 238.12498 Q 793.74994 238.12498 793.74994 238.12498 Q 820.2083 238.12498 820.2083 238.12498 L 820.2083 238.12498 L 793.74994 343.9583 Q 767.2916 449.79166 767.2916 529.1666 Q 740.8333 608.5416 793.74994 634.99994 Q 820.2083 661.4583 820.2083 714.37494 L 820.2083 767.2916 L 793.74994 767.2916 L 767.2916 767.2916 L 767.2916 740.8333 Q 767.2916 740.8333 740.8333 740.8333 Q 740.8333 714.37494 714.37494 740.8333 Q 714.37494 767.2916 634.99994 767.2916 Q 555.625 767.2916 502.7083 820.2083 L 449.79166 899.5833 L 449.79166 899.5833 Q 423.3333 873.12494 396.87497 873.12494 Q 343.9583 846.6666 343.9583 793.74994 Q 343.9583 740.8333 291.04166 767.2916 Q 211.66666 767.2916 211.66666 740.8333 Q 211.66666 714.37494 238.12498 714.37494 Q 264.5833 714.37494 264.5833 687.9166 Q 264.5833 661.4583 211.66666 661.4583 Q 158.74998 661.4583 132.29166 608.5416 Q 132.29166 555.625 105.83333 555.625 Q 79.37499 555.625 79.37499 582.0833 Q 79.37499 608.5416 52.916664 608.5416 L 26.458332 608.5416 L 26.458332 582.0833 L 26.458332 582.0833 L 0.0 582.0833 L 0.0 555.625 L 0.0 555.625 L 0.0 555.625 L 0.0 555.625 Q 26.458332 529.1666 26.458332 502.7083 L 26.458332 502.7083 L 26.458332 476.24997 L 26.458332 449.79166 L 26.458332 423.3333 Q 26.458332 396.87497 79.37499 291.04166 Q 132.29166 185.20833 158.74998 158.74998 Q 211.66666 132.29166 238.12498 79.37499 Q 238.12498 26.458332 291.04166 26.458332 L 317.49997 26.458332 L 343.9583 26.458332 L 343.9583 26.458332 L 343.9583 0.0 z" svg:height="8.995832mm" draw:style-name="style-730" svg:viewBox="0.0 0.0 820.2083 899.5833" svg:width="8.202083mm" svg:x="132.02707mm" svg:y="238.38957mm"/>
          <draw:path svg:d="M 0.0 26.458332 L 0.0 0.0 L 105.83333 0.0 Q 211.66666 26.458332 238.12498 26.458332 Q 291.04166 79.37499 291.04166 79.37499 L 317.49997 79.37499 L 317.49997 105.83333 Q 317.49997 132.29166 238.12498 132.29166 L 132.29166 132.29166 L 132.29166 132.29166 L 132.29166 132.29166 L 105.83333 132.29166 L 105.83333 132.29166 L 105.83333 105.83333 L 105.83333 105.83333 L 105.83333 79.37499 Q 79.37499 79.37499 52.916664 79.37499 L 0.0 52.916664 L 0.0 26.458332 z" svg:height="1.3229166mm" draw:style-name="style-731" svg:viewBox="0.0 0.0 317.49997 132.29166" svg:width="3.1749997mm" svg:x="197.11458mm" svg:y="299.24374mm"/>
          <draw:path svg:d="M 264.5833 0.0 L 264.5833 0.0 L 291.04166 26.458332 Q 291.04166 52.916664 343.9583 52.916664 L 396.87497 52.916664 L 396.87497 79.37499 L 396.87497 105.83333 L 423.3333 105.83333 Q 449.79166 132.29166 423.3333 132.29166 Q 423.3333 158.74998 502.7083 158.74998 L 582.0833 158.74998 L 582.0833 158.74998 L 582.0833 158.74998 L 582.0833 185.20833 L 608.5416 185.20833 L 608.5416 185.20833 L 608.5416 211.66666 L 661.4583 211.66666 L 687.9166 211.66666 L 687.9166 238.12498 L 661.4583 238.12498 L 661.4583 264.5833 L 661.4583 291.04166 L 687.9166 291.04166 L 687.9166 291.04166 L 661.4583 343.9583 Q 661.4583 423.3333 661.4583 449.79166 Q 634.99994 476.24997 555.625 476.24997 Q 502.7083 476.24997 502.7083 502.7083 Q 502.7083 529.1666 529.1666 529.1666 L 529.1666 555.625 L 502.7083 555.625 L 476.24997 555.625 L 476.24997 555.625 L 476.24997 529.1666 L 449.79166 555.625 Q 396.87497 555.625 423.3333 582.0833 L 423.3333 582.0833 L 396.87497 582.0833 Q 343.9583 582.0833 343.9583 555.625 Q 317.49997 529.1666 291.04166 502.7083 Q 291.04166 476.24997 211.66666 476.24997 Q 132.29166 476.24997 132.29166 423.3333 Q 132.29166 396.87497 79.37499 423.3333 L 0.0 423.3333 L 0.0 423.3333 L 0.0 396.87497 L 0.0 370.41666 L 26.458332 370.41666 L 26.458332 343.9583 L 26.458332 317.49997 L 0.0 317.49997 L 0.0 317.49997 L 52.916664 291.04166 Q 105.83333 264.5833 132.29166 238.12498 Q 185.20833 185.20833 185.20833 132.29166 L 211.66666 79.37499 L 238.12498 79.37499 Q 238.12498 52.916664 238.12498 52.916664 L 238.12498 52.916664 L 238.12498 52.916664 Q 238.12498 26.458332 264.5833 0.0 z" svg:height="5.820833mm" draw:style-name="style-732" svg:viewBox="0.0 0.0 687.9166 582.0833" svg:width="6.879166mm" svg:x="143.13957mm" svg:y="264.5833mm"/>
          <draw:path svg:d="M 52.916664 26.458332 L 79.37499 0.0 L 211.66666 0.0 Q 343.9583 0.0 396.87497 26.458332 L 476.24997 26.458332 L 476.24997 52.916664 Q 476.24997 79.37499 449.79166 105.83333 Q 449.79166 105.83333 449.79166 105.83333 L 449.79166 132.29166 L 264.5833 132.29166 L 79.37499 132.29166 L 79.37499 132.29166 Q 79.37499 105.83333 26.458332 105.83333 Q 0.0 105.83333 0.0 52.916664 L 0.0 26.458332 L 26.458332 26.458332 L 26.458332 26.458332 L 52.916664 26.458332 z" svg:height="1.3229166mm" draw:style-name="style-733" svg:viewBox="0.0 0.0 476.24997 132.29166" svg:width="4.7625mm" svg:x="80.697914mm" svg:y="288.3958mm"/>
          <draw:path svg:d="M 502.7083 0.0 L 555.625 0.0 L 555.625 52.916664 Q 555.625 105.83333 529.1666 132.29166 Q 529.1666 132.29166 555.625 158.74998 Q 582.0833 185.20833 582.0833 185.20833 L 582.0833 185.20833 L 582.0833 185.20833 L 582.0833 185.20833 L 555.625 211.66666 L 555.625 238.12498 L 423.3333 238.12498 Q 317.49997 238.12498 317.49997 264.5833 Q 317.49997 291.04166 238.12498 291.04166 L 158.74998 291.04166 L 158.74998 264.5833 L 158.74998 264.5833 L 158.74998 264.5833 Q 158.74998 264.5833 132.29166 238.12498 Q 132.29166 211.66666 52.916664 211.66666 L 0.0 211.66666 L 0.0 185.20833 Q 0.0 158.74998 52.916664 132.29166 L 132.29166 105.83333 L 158.74998 105.83333 Q 185.20833 79.37499 264.5833 52.916664 L 317.49997 26.458332 L 343.9583 26.458332 L 370.41666 26.458332 L 423.3333 26.458332 Q 449.79166 26.458332 502.7083 0.0 z" svg:height="2.9104166mm" draw:style-name="style-734" svg:viewBox="0.0 0.0 582.0833 291.04166" svg:width="5.820833mm" svg:x="65.087494mm" svg:y="261.6729mm"/>
          <draw:path svg:d="M 396.87497 264.5833 L 423.3333 291.04166 L 423.3333 291.04166 L 449.79166 291.04166 L 449.79166 343.9583 Q 449.79166 370.41666 396.87497 396.87497 Q 343.9583 396.87497 343.9583 423.3333 L 343.9583 423.3333 L 317.49997 423.3333 L 317.49997 423.3333 L 238.12498 423.3333 Q 185.20833 423.3333 185.20833 449.79166 L 185.20833 476.24997 L 158.74998 476.24997 L 132.29166 449.79166 L 132.29166 449.79166 Q 132.29166 449.79166 105.83333 449.79166 Q 79.37499 449.79166 79.37499 423.3333 Q 52.916664 396.87497 26.458332 396.87497 Q -26.458332 396.87497 0.0 291.04166 L 26.458332 211.66666 L 26.458332 211.66666 Q 26.458332 211.66666 52.916664 211.66666 Q 52.916664 238.12498 26.458332 132.29166 L 26.458332 26.458332 L 26.458332 26.458332 L 26.458332 26.458332 L 52.916664 26.458332 L 52.916664 26.458332 L 79.37499 0.0 Q 132.29166 -26.458332 158.74998 52.916664 Q 185.20833 105.83333 211.66666 158.74998 Q 238.12498 185.20833 291.04166 238.12498 Q 370.41666 238.12498 396.87497 264.5833 z" svg:height="4.7625mm" draw:style-name="style-735" svg:viewBox="0.0 0.0 449.79166 476.24997" svg:width="4.497916mm" svg:x="208.75624mm" svg:y="187.58957mm"/>
          <draw:path svg:d="M 661.4583 0.0 L 661.4583 0.0 L 714.37494 0.0 Q 767.2916 26.458332 767.2916 26.458332 Q 767.2916 26.458332 661.4583 26.458332 L 529.1666 52.916664 L 529.1666 79.37499 L 529.1666 105.83333 L 264.5833 105.83333 L 0.0 105.83333 L 0.0 105.83333 L 0.0 79.37499 L 26.458332 79.37499 L 79.37499 79.37499 L 158.74998 79.37499 L 238.12498 79.37499 L 449.79166 26.458332 Q 634.99994 -26.458332 661.4583 0.0 z" svg:height="1.0583333mm" draw:style-name="style-736" svg:viewBox="0.0 0.0 767.2916 105.83333" svg:width="7.6729164mm" svg:x="212.98958mm" svg:y="311.94373mm"/>
          <draw:path svg:d="M 211.66666 26.458332 L 238.12498 0.0 L 264.5833 0.0 L 291.04166 0.0 L 291.04166 0.0 Q 291.04166 0.0 317.49997 0.0 L 317.49997 0.0 L 317.49997 26.458332 L 343.9583 26.458332 L 343.9583 26.458332 L 343.9583 52.916664 L 343.9583 52.916664 L 343.9583 52.916664 L 343.9583 79.37499 L 343.9583 105.83333 L 343.9583 105.83333 L 343.9583 105.83333 L 343.9583 132.29166 L 370.41666 132.29166 L 370.41666 158.74998 L 343.9583 211.66666 L 343.9583 238.12498 L 343.9583 264.5833 L 370.41666 264.5833 L 370.41666 264.5833 L 343.9583 264.5833 Q 291.04166 291.04166 291.04166 317.49997 Q 291.04166 343.9583 238.12498 317.49997 Q 185.20833 291.04166 185.20833 291.04166 L 185.20833 291.04166 L 185.20833 264.5833 Q 185.20833 238.12498 79.37499 238.12498 Q 0.0 238.12498 0.0 211.66666 Q 0.0 185.20833 26.458332 185.20833 Q 52.916664 185.20833 52.916664 158.74998 L 26.458332 132.29166 L 26.458332 132.29166 L 26.458332 132.29166 L 26.458332 132.29166 L 26.458332 105.83333 L 79.37499 105.83333 Q 132.29166 105.83333 158.74998 79.37499 Q 185.20833 79.37499 185.20833 52.916664 L 185.20833 26.458332 L 211.66666 26.458332 z" svg:height="3.1749997mm" draw:style-name="style-737" svg:viewBox="0.0 0.0 370.41666 317.49997" svg:width="3.7041664mm" svg:x="25.135416mm" svg:y="232.83333mm"/>
          <draw:path svg:d="M 185.20833 0.0 L 238.12498 0.0 L 317.49997 0.0 Q 396.87497 26.458332 423.3333 0.0 L 449.79166 0.0 L 449.79166 0.0 Q 449.79166 26.458332 502.7083 26.458332 L 582.0833 26.458332 L 582.0833 52.916664 Q 582.0833 79.37499 608.5416 132.29166 Q 661.4583 132.29166 714.37494 158.74998 L 740.8333 158.74998 L 740.8333 264.5833 L 740.8333 370.41666 L 714.37494 370.41666 L 714.37494 343.9583 L 714.37494 343.9583 L 714.37494 343.9583 L 687.9166 317.49997 L 687.9166 291.04166 L 608.5416 291.04166 Q 555.625 291.04166 396.87497 317.49997 L 264.5833 317.49997 L 264.5833 291.04166 Q 238.12498 291.04166 185.20833 291.04166 L 105.83333 264.5833 L 105.83333 264.5833 L 105.83333 238.12498 L 79.37499 238.12498 L 52.916664 238.12498 L 26.458332 211.66666 L 0.0 211.66666 L 0.0 185.20833 L 26.458332 185.20833 L 26.458332 158.74998 L 26.458332 132.29166 L 26.458332 132.29166 L 26.458332 132.29166 L 105.83333 132.29166 Q 185.20833 105.83333 158.74998 52.916664 Q 132.29166 26.458332 185.20833 0.0 z" svg:height="3.7041664mm" draw:style-name="style-738" svg:viewBox="0.0 0.0 740.8333 370.41666" svg:width="7.408333mm" svg:x="216.16457mm" svg:y="261.14374mm"/>
          <draw:path svg:d="M 211.66666 0.0 L 211.66666 0.0 L 238.12498 105.83333 Q 264.5833 211.66666 264.5833 238.12498 L 264.5833 264.5833 L 264.5833 264.5833 L 264.5833 264.5833 L 264.5833 291.04166 L 264.5833 291.04166 L 291.04166 317.49997 L 291.04166 317.49997 L 291.04166 370.41666 L 291.04166 423.3333 L 291.04166 423.3333 Q 264.5833 423.3333 264.5833 449.79166 Q 264.5833 476.24997 238.12498 476.24997 Q 211.66666 476.24997 211.66666 396.87497 Q 211.66666 343.9583 185.20833 343.9583 Q 158.74998 343.9583 158.74998 317.49997 Q 158.74998 291.04166 105.83333 291.04166 Q 79.37499 291.04166 105.83333 264.5833 L 105.83333 211.66666 L 105.83333 185.20833 Q 105.83333 158.74998 52.916664 158.74998 L 0.0 158.74998 L 0.0 132.29166 L 0.0 132.29166 L 26.458332 132.29166 Q 52.916664 132.29166 52.916664 105.83333 Q 52.916664 79.37499 132.29166 52.916664 Q 211.66666 0.0 211.66666 0.0 z" svg:height="4.7625mm" draw:style-name="style-739" svg:viewBox="0.0 0.0 291.04166 476.24997" svg:width="2.9104166mm" svg:x="134.40833mm" svg:y="153.45833mm"/>
          <draw:path svg:d="M 105.83333 0.0 L 211.66666 0.0 L 211.66666 52.916664 L 211.66666 105.83333 L 185.20833 105.83333 Q 132.29166 132.29166 79.37499 105.83333 L 52.916664 79.37499 L 26.458332 52.916664 Q -26.458332 26.458332 0.0 26.458332 Q 0.0 26.458332 105.83333 0.0 z" svg:height="1.0583333mm" draw:style-name="style-740" svg:viewBox="0.0 0.0 211.66666 105.83333" svg:width="2.1166666mm" svg:x="221.45624mm" svg:y="207.16873mm"/>
          <draw:path svg:d="M 79.37499 26.458332 L 105.83333 0.0 L 211.66666 26.458332 Q 317.49997 79.37499 476.24997 52.916664 Q 608.5416 26.458332 608.5416 26.458332 L 608.5416 26.458332 L 634.99994 52.916664 Q 661.4583 79.37499 793.74994 79.37499 L 899.5833 79.37499 L 899.5833 79.37499 Q 899.5833 79.37499 899.5833 105.83333 L 926.0416 105.83333 L 899.5833 132.29166 Q 846.6666 185.20833 846.6666 238.12498 Q 846.6666 264.5833 873.12494 291.04166 L 873.12494 317.49997 L 740.8333 317.49997 Q 634.99994 343.9583 634.99994 343.9583 Q 608.5416 343.9583 582.0833 343.9583 L 555.625 317.49997 L 555.625 291.04166 Q 529.1666 291.04166 529.1666 291.04166 L 529.1666 317.49997 L 529.1666 317.49997 Q 529.1666 317.49997 396.87497 317.49997 L 291.04166 317.49997 L 211.66666 317.49997 Q 158.74998 291.04166 158.74998 291.04166 Q 158.74998 291.04166 185.20833 264.5833 Q 238.12498 238.12498 185.20833 238.12498 L 132.29166 238.12498 L 105.83333 238.12498 L 52.916664 238.12498 L 52.916664 238.12498 L 52.916664 211.66666 L 26.458332 211.66666 L 26.458332 185.20833 L 26.458332 185.20833 L 0.0 185.20833 L 0.0 158.74998 Q 0.0 132.29166 26.458332 132.29166 L 52.916664 105.83333 L 52.916664 105.83333 Q 79.37499 79.37499 79.37499 79.37499 Q 52.916664 79.37499 79.37499 26.458332 z" svg:height="3.439583mm" draw:style-name="style-741" svg:viewBox="0.0 0.0 926.0416 343.9583" svg:width="9.260416mm" svg:x="80.43333mm" svg:y="298.71457mm"/>
          <draw:path svg:d="M 264.5833 0.0 L 343.9583 0.0 L 343.9583 26.458332 L 317.49997 52.916664 L 317.49997 52.916664 L 317.49997 52.916664 L 370.41666 79.37499 L 396.87497 105.83333 L 396.87497 105.83333 L 423.3333 105.83333 L 423.3333 105.83333 L 423.3333 105.83333 L 396.87497 132.29166 L 370.41666 158.74998 L 370.41666 158.74998 L 370.41666 158.74998 L 343.9583 158.74998 L 343.9583 158.74998 L 449.79166 158.74998 Q 555.625 158.74998 634.99994 158.74998 Q 740.8333 158.74998 846.6666 158.74998 Q 926.0416 158.74998 952.49994 185.20833 L 952.49994 185.20833 L 952.49994 185.20833 L 952.49994 211.66666 L 899.5833 211.66666 L 873.12494 211.66666 L 873.12494 238.12498 L 899.5833 238.12498 L 899.5833 238.12498 L 899.5833 264.5833 L 899.5833 264.5833 L 899.5833 264.5833 L 926.0416 264.5833 L 926.0416 264.5833 L 952.49994 291.04166 L 978.95825 317.49997 L 978.95825 317.49997 L 978.95825 317.49997 L 952.49994 317.49997 Q 926.0416 317.49997 926.0416 343.9583 L 926.0416 343.9583 L 899.5833 343.9583 Q 899.5833 317.49997 873.12494 317.49997 L 846.6666 317.49997 L 846.6666 343.9583 Q 820.2083 370.41666 793.74994 370.41666 L 740.8333 370.41666 L 740.8333 370.41666 Q 740.8333 343.9583 634.99994 343.9583 Q 555.625 317.49997 423.3333 343.9583 L 264.5833 370.41666 L 211.66666 370.41666 L 185.20833 370.41666 L 185.20833 370.41666 L 158.74998 343.9583 L 158.74998 343.9583 L 158.74998 317.49997 L 158.74998 317.49997 L 158.74998 317.49997 L 132.29166 264.5833 L 132.29166 238.12498 L 52.916664 238.12498 L 0.0 211.66666 L 0.0 211.66666 L 0.0 211.66666 L 0.0 211.66666 L 26.458332 211.66666 L 26.458332 185.20833 L 52.916664 185.20833 L 52.916664 185.20833 L 52.916664 211.66666 L 79.37499 211.66666 L 105.83333 211.66666 L 158.74998 185.20833 Q 238.12498 158.74998 238.12498 158.74998 Q 264.5833 158.74998 211.66666 132.29166 L 185.20833 105.83333 L 185.20833 52.916664 Q 185.20833 0.0 264.5833 0.0 z" svg:height="3.7041664mm" draw:style-name="style-742" svg:viewBox="0.0 0.0 978.95825 370.41666" svg:width="9.789583mm" svg:x="45.50833mm" svg:y="300.03748mm"/>
          <draw:path svg:d="M 0.0 0.0 Q 158.74998 -26.458332 158.74998 0.0 Q 158.74998 52.916664 0.0 52.916664 Q -185.20833 26.458332 0.0 0.0 z" svg:height="0.52916664mm" draw:style-name="style-743" svg:viewBox="0.0 0.0 158.74998 52.916664" svg:width="1.5874999mm" svg:x="82.285416mm" svg:y="161.92499mm"/>
          <draw:path svg:d="M 52.916664 476.24997 L 0.0 476.24997 L 0.0 449.79166 L 0.0 423.3333 L 26.458332 396.87497 Q 52.916664 370.41666 105.83333 343.9583 Q 185.20833 317.49997 211.66666 185.20833 Q 238.12498 52.916664 185.20833 52.916664 Q 132.29166 52.916664 132.29166 26.458332 Q 132.29166 0.0 211.66666 0.0 Q 264.5833 0.0 264.5833 105.83333 Q 264.5833 185.20833 291.04166 185.20833 Q 317.49997 185.20833 317.49997 105.83333 Q 317.49997 52.916664 343.9583 79.37499 Q 370.41666 105.83333 291.04166 291.04166 Q 211.66666 476.24997 317.49997 476.24997 Q 396.87497 476.24997 396.87497 502.7083 Q 396.87497 529.1666 370.41666 529.1666 Q 343.9583 529.1666 343.9583 582.0833 Q 343.9583 608.5416 291.04166 608.5416 Q 238.12498 634.99994 185.20833 608.5416 Q 132.29166 582.0833 132.29166 529.1666 Q 132.29166 502.7083 52.916664 476.24997 z" svg:height="6.0854163mm" draw:style-name="style-744" svg:viewBox="0.0 0.0 396.87497 608.5416" svg:width="3.9687498mm" svg:x="167.21666mm" svg:y="29.633331mm"/>
          <draw:path svg:d="M 211.66666 0.0 L 211.66666 0.0 L 291.04166 0.0 L 370.41666 26.458332 L 423.3333 26.458332 L 449.79166 26.458332 L 476.24997 52.916664 Q 476.24997 79.37499 502.7083 79.37499 L 502.7083 105.83333 L 502.7083 105.83333 Q 476.24997 105.83333 370.41666 158.74998 L 238.12498 211.66666 L 238.12498 211.66666 Q 238.12498 185.20833 158.74998 185.20833 L 79.37499 185.20833 L 52.916664 185.20833 L 26.458332 185.20833 L 26.458332 158.74998 L 0.0 158.74998 L 0.0 158.74998 L 0.0 132.29166 L 0.0 132.29166 L 0.0 132.29166 L 0.0 132.29166 L 0.0 132.29166 L 26.458332 105.83333 Q 52.916664 79.37499 79.37499 79.37499 Q 105.83333 79.37499 105.83333 52.916664 Q 105.83333 26.458332 158.74998 26.458332 L 185.20833 26.458332 L 185.20833 0.0 Q 211.66666 0.0 211.66666 0.0 z" svg:height="2.1166666mm" draw:style-name="style-745" svg:viewBox="0.0 0.0 502.7083 211.66666" svg:width="5.027083mm" svg:x="146.57916mm" svg:y="290.77707mm"/>
          <draw:path svg:d="M 238.12498 0.0 L 238.12498 0.0 L 264.5833 0.0 L 291.04166 0.0 L 370.41666 26.458332 Q 423.3333 26.458332 423.3333 52.916664 Q 423.3333 105.83333 476.24997 105.83333 L 555.625 105.83333 L 555.625 105.83333 L 582.0833 105.83333 L 582.0833 105.83333 L 582.0833 105.83333 L 661.4583 132.29166 Q 740.8333 158.74998 714.37494 185.20833 Q 714.37494 211.66666 687.9166 211.66666 Q 634.99994 238.12498 634.99994 291.04166 L 634.99994 343.9583 L 608.5416 343.9583 Q 582.0833 343.9583 582.0833 317.49997 Q 582.0833 291.04166 502.7083 291.04166 Q 423.3333 317.49997 423.3333 317.49997 L 396.87497 343.9583 L 370.41666 343.9583 L 370.41666 343.9583 L 370.41666 343.9583 Q 370.41666 317.49997 343.9583 317.49997 Q 317.49997 317.49997 211.66666 264.5833 L 79.37499 211.66666 L 52.916664 211.66666 L 26.458332 211.66666 L 26.458332 238.12498 L 26.458332 238.12498 L 26.458332 238.12498 L 0.0 238.12498 L 0.0 211.66666 L 0.0 185.20833 L 26.458332 185.20833 L 26.458332 158.74998 L 52.916664 158.74998 L 79.37499 158.74998 L 105.83333 132.29166 Q 132.29166 105.83333 158.74998 105.83333 Q 158.74998 105.83333 185.20833 79.37499 L 211.66666 26.458332 L 211.66666 26.458332 Q 238.12498 0.0 238.12498 0.0 z" svg:height="3.439583mm" draw:style-name="style-746" svg:viewBox="0.0 0.0 714.37494 343.9583" svg:width="7.1437497mm" svg:x="32.80833mm" svg:y="229.65833mm"/>
          <draw:path svg:d="M 502.7083 0.0 L 582.0833 0.0 L 634.99994 0.0 Q 714.37494 26.458332 714.37494 52.916664 L 714.37494 105.83333 L 687.9166 105.83333 Q 661.4583 105.83333 661.4583 132.29166 L 661.4583 132.29166 L 634.99994 132.29166 Q 608.5416 105.83333 555.625 132.29166 L 502.7083 158.74998 L 396.87497 158.74998 Q 317.49997 211.66666 317.49997 211.66666 L 317.49997 211.66666 L 291.04166 211.66666 Q 264.5833 211.66666 185.20833 158.74998 L 105.83333 158.74998 L 79.37499 132.29166 L 52.916664 132.29166 L 52.916664 132.29166 L 52.916664 105.83333 L 26.458332 105.83333 L 0.0 105.83333 L 79.37499 79.37499 L 132.29166 52.916664 L 291.04166 52.916664 Q 423.3333 0.0 502.7083 0.0 z" svg:height="2.1166666mm" draw:style-name="style-747" svg:viewBox="0.0 0.0 714.37494 211.66666" svg:width="7.1437497mm" svg:x="72.23125mm" svg:y="234.42082mm"/>
          <draw:path svg:d="M 0.0 79.37499 L 52.916664 0.0 L 79.37499 0.0 L 105.83333 0.0 L 105.83333 26.458332 Q 132.29166 79.37499 158.74998 79.37499 L 158.74998 79.37499 L 158.74998 105.83333 Q 185.20833 132.29166 238.12498 158.74998 Q 291.04166 185.20833 264.5833 185.20833 L 238.12498 185.20833 L 185.20833 211.66666 L 132.29166 211.66666 L 105.83333 211.66666 Q 52.916664 185.20833 0.0 158.74998 Q -52.916664 132.29166 0.0 79.37499 z" svg:height="2.1166666mm" draw:style-name="style-748" svg:viewBox="0.0 0.0 264.5833 211.66666" svg:width="2.6458333mm" svg:x="219.60416mm" svg:y="265.90625mm"/>
          <draw:path svg:d="M 476.24997 52.916664 L 502.7083 0.0 L 502.7083 0.0 Q 529.1666 0.0 529.1666 26.458332 L 529.1666 26.458332 L 529.1666 26.458332 L 529.1666 52.916664 L 529.1666 52.916664 Q 502.7083 79.37499 529.1666 79.37499 L 529.1666 79.37499 L 529.1666 79.37499 Q 555.625 79.37499 582.0833 105.83333 L 582.0833 105.83333 L 608.5416 105.83333 L 634.99994 132.29166 L 634.99994 132.29166 L 634.99994 132.29166 L 634.99994 158.74998 L 634.99994 185.20833 L 634.99994 185.20833 L 634.99994 211.66666 L 582.0833 185.20833 Q 502.7083 185.20833 502.7083 238.12498 Q 502.7083 264.5833 449.79166 264.5833 Q 423.3333 264.5833 423.3333 317.49997 Q 423.3333 396.87497 423.3333 396.87497 L 423.3333 396.87497 L 449.79166 423.3333 L 449.79166 449.79166 L 423.3333 449.79166 Q 423.3333 449.79166 423.3333 423.3333 L 396.87497 423.3333 L 370.41666 423.3333 Q 370.41666 396.87497 370.41666 396.87497 L 370.41666 396.87497 L 343.9583 396.87497 L 343.9583 423.3333 L 264.5833 423.3333 Q 211.66666 396.87497 158.74998 423.3333 L 132.29166 423.3333 L 132.29166 396.87497 Q 132.29166 343.9583 105.83333 343.9583 L 52.916664 343.9583 L 52.916664 343.9583 L 26.458332 343.9583 L 52.916664 317.49997 L 105.83333 317.49997 L 105.83333 291.04166 L 105.83333 264.5833 L 79.37499 264.5833 L 79.37499 238.12498 L 52.916664 238.12498 L 26.458332 238.12498 L 26.458332 211.66666 L 0.0 211.66666 L 0.0 185.20833 L 0.0 158.74998 L 26.458332 158.74998 L 26.458332 158.74998 L 26.458332 158.74998 L 26.458332 185.20833 L 132.29166 158.74998 Q 238.12498 132.29166 238.12498 132.29166 L 238.12498 132.29166 L 264.5833 132.29166 Q 264.5833 132.29166 343.9583 105.83333 Q 423.3333 79.37499 476.24997 52.916664 z" svg:height="4.497916mm" draw:style-name="style-749" svg:viewBox="0.0 0.0 634.99994 449.79166" svg:width="6.3499994mm" svg:x="53.44583mm" svg:y="237.33124mm"/>
          <draw:path svg:d="M 211.66666 0.0 L 264.5833 0.0 L 370.41666 26.458332 Q 502.7083 79.37499 529.1666 79.37499 L 529.1666 79.37499 L 529.1666 105.83333 Q 555.625 132.29166 476.24997 132.29166 L 396.87497 132.29166 L 396.87497 158.74998 L 423.3333 158.74998 L 423.3333 185.20833 L 423.3333 185.20833 L 370.41666 185.20833 Q 317.49997 185.20833 317.49997 158.74998 Q 317.49997 158.74998 158.74998 132.29166 L 0.0 132.29166 L 0.0 132.29166 L 0.0 105.83333 L 105.83333 105.83333 Q 185.20833 105.83333 185.20833 52.916664 Q 185.20833 0.0 211.66666 0.0 z" svg:height="1.8520832mm" draw:style-name="style-750" svg:viewBox="0.0 0.0 529.1666 185.20833" svg:width="5.2916665mm" svg:x="90.487495mm" svg:y="302.41873mm"/>
          <draw:path svg:d="M 238.12498 132.29166 L 238.12498 0.0 L 291.04166 185.20833 Q 343.9583 396.87497 370.41666 449.79166 L 396.87497 476.24997 L 396.87497 502.7083 L 396.87497 529.1666 L 423.3333 529.1666 L 449.79166 502.7083 L 476.24997 502.7083 L 502.7083 502.7083 L 502.7083 449.79166 Q 502.7083 370.41666 529.1666 370.41666 L 529.1666 370.41666 L 502.7083 476.24997 Q 502.7083 555.625 502.7083 582.0833 L 502.7083 582.0833 L 476.24997 582.0833 L 476.24997 608.5416 L 476.24997 608.5416 L 449.79166 608.5416 L 449.79166 608.5416 Q 449.79166 608.5416 449.79166 634.99994 L 449.79166 634.99994 L 449.79166 634.99994 Q 423.3333 661.4583 291.04166 714.37494 L 132.29166 767.2916 L 105.83333 767.2916 Q 79.37499 767.2916 79.37499 793.74994 L 52.916664 793.74994 L 26.458332 793.74994 Q 0.0 793.74994 0.0 767.2916 L 0.0 740.8333 L 52.916664 714.37494 Q 105.83333 714.37494 105.83333 687.9166 L 132.29166 687.9166 L 132.29166 687.9166 L 132.29166 661.4583 L 132.29166 661.4583 Q 132.29166 661.4583 132.29166 555.625 Q 132.29166 423.3333 158.74998 423.3333 Q 185.20833 423.3333 185.20833 343.9583 Q 211.66666 238.12498 238.12498 238.12498 Q 264.5833 238.12498 238.12498 132.29166 z" svg:height="7.9374995mm" draw:style-name="style-751" svg:viewBox="0.0 0.0 529.1666 793.74994" svg:width="5.2916665mm" svg:x="177.00624mm" svg:y="119.85625mm"/>
          <draw:path svg:d="M 1799.1666 0.0 L 1825.6249 0.0 L 1825.6249 26.458332 Q 1825.6249 52.916664 1772.7083 105.83333 Q 1719.7916 132.29166 1878.5416 132.29166 Q 2063.75 158.74998 2090.2083 132.29166 L 2143.125 132.29166 L 2301.875 132.29166 L 2434.1665 132.29166 L 2434.1665 52.916664 L 2460.6248 0.0 L 2460.6248 105.83333 L 2460.6248 185.20833 L 2460.6248 185.20833 Q 2434.1665 211.66666 2460.6248 211.66666 L 2460.6248 211.66666 L 2460.6248 899.5833 Q 2460.6248 1561.0416 2434.1665 1904.9999 L 2434.1665 2222.5 L 2434.1665 2222.5 Q 2407.7083 2222.5 2407.7083 2434.1665 L 2407.7083 2619.3748 L 2407.7083 2619.3748 Q 2381.2498 2645.8333 2301.875 2619.3748 Q 2248.9583 2592.9165 2090.2083 2645.8333 Q 1957.9165 2698.7498 1852.0833 2831.0415 Q 1772.7083 2936.8748 1746.2499 3095.6248 L 1719.7916 3254.3748 L 1746.2499 3254.3748 L 1746.2499 3280.8333 L 1746.2499 3280.8333 L 1772.7083 3280.8333 L 1772.7083 3280.8333 L 1772.7083 3280.8333 L 1772.7083 3307.2915 L 1772.7083 3307.2915 L 1799.1666 3333.7498 L 1825.6249 3360.2083 L 1825.6249 3360.2083 L 1825.6249 3386.6665 L 1825.6249 3386.6665 L 1825.6249 3386.6665 L 1852.0833 3386.6665 L 1852.0833 3386.6665 L 1852.0833 3413.1248 L 1878.5416 3413.1248 L 1878.5416 3413.1248 L 1878.5416 3439.5833 L 1878.5416 3439.5833 L 1904.9999 3439.5833 L 1904.9999 3439.5833 Q 1904.9999 3439.5833 1931.4583 3466.0415 L 1931.4583 3466.0415 L 1931.4583 3492.4998 Q 1931.4583 3492.4998 1957.9165 3598.3333 L 1957.9165 3677.7083 L 1957.9165 3704.1665 L 1957.9165 3757.0833 L 1904.9999 3757.0833 L 1852.0833 3757.0833 L 1825.6249 3730.6248 L 1799.1666 3730.6248 L 1799.1666 3704.1665 Q 1772.7083 3704.1665 1772.7083 3704.1665 L 1772.7083 3704.1665 L 1772.7083 3704.1665 L 1746.2499 3704.1665 L 1508.1249 3704.1665 L 1243.5416 3704.1665 L 1164.1666 3704.1665 L 1084.7916 3704.1665 L 978.95825 3704.1665 Q 899.5833 3704.1665 820.2083 3651.2498 Q 714.37494 3598.3333 634.99994 3545.4165 Q 555.625 3492.4998 555.625 3439.5833 Q 555.625 3386.6665 502.7083 3386.6665 L 449.79166 3386.6665 L 449.79166 3386.6665 L 449.79166 3386.6665 L 449.79166 3360.2083 L 449.79166 3360.2083 L 476.24997 3360.2083 L 476.24997 3333.7498 L 476.24997 3333.7498 L 502.7083 3333.7498 L 529.1666 3227.9165 Q 555.625 3148.5415 608.5416 3148.5415 Q 608.5416 3148.5415 634.99994 3122.0833 Q 661.4583 3069.1665 714.37494 3095.6248 Q 767.2916 3122.0833 767.2916 3095.6248 Q 793.74994 3069.1665 820.2083 3069.1665 Q 820.2083 3069.1665 820.2083 3042.7083 Q 820.2083 3016.2498 873.12494 2989.7915 Q 926.0416 2963.3333 952.49994 2989.7915 Q 978.95825 2989.7915 1005.4166 2910.4165 Q 1031.875 2857.4998 1084.7916 2857.4998 Q 1111.25 2857.4998 1111.25 2804.5833 Q 1111.25 2778.1248 1084.7916 2751.6665 Q 1084.7916 2751.6665 1084.7916 2672.2915 L 1084.7916 2592.9165 L 1111.25 2592.9165 L 1137.7083 2592.9165 L 1137.7083 2645.8333 Q 1137.7083 2698.7498 1164.1666 2698.7498 L 1164.1666 2698.7498 L 1164.1666 2725.2083 L 1190.6249 2725.2083 L 1190.6249 2698.7498 L 1190.6249 2672.2915 L 1217.0833 2672.2915 L 1217.0833 2645.8333 L 1217.0833 2645.8333 L 1243.5416 2645.8333 L 1243.5416 2539.9998 Q 1243.5416 2460.6248 1243.5416 2381.2498 Q 1217.0833 2328.3333 1243.5416 2328.3333 Q 1269.9999 2328.3333 1269.9999 2116.6665 Q 1243.5416 1931.4583 1190.6249 1904.9999 Q 1137.7083 1852.0833 1137.7083 1825.6249 Q 1137.7083 1772.7083 1111.25 1772.7083 Q 1084.7916 1772.7083 1084.7916 1746.2499 L 1084.7916 1693.3333 L 1137.7083 1693.3333 L 1164.1666 1693.3333 L 1164.1666 1666.8749 L 1137.7083 1640.4166 L 1137.7083 1640.4166 L 1137.7083 1640.4166 L 1137.7083 1613.9583 L 1137.7083 1613.9583 L 1111.25 1613.9583 L 1111.25 1587.4999 L 1111.25 1587.4999 L 1137.7083 1587.4999 L 1137.7083 1587.4999 L 1137.7083 1561.0416 L 1296.4583 1561.0416 L 1455.2083 1561.0416 L 1481.6666 1561.0416 Q 1508.1249 1587.4999 1719.7916 1561.0416 L 1931.4583 1561.0416 L 1931.4583 1481.6666 L 1931.4583 1375.8333 L 1931.4583 1349.3749 L 1931.4583 1322.9166 L 1931.4583 1322.9166 L 1931.4583 1322.9166 L 1931.4583 1296.4583 L 1931.4583 1296.4583 L 1904.9999 1217.0833 L 1904.9999 1137.7083 L 1772.7083 1137.7083 Q 1613.9583 1111.25 1534.5833 1111.25 L 1455.2083 1111.25 L 1455.2083 1111.25 Q 1428.7499 1111.25 1402.2916 1084.7916 Q 1375.8333 1084.7916 1375.8333 1058.3333 Q 1375.8333 1031.875 1296.4583 1031.875 Q 1243.5416 1058.3333 1243.5416 1058.3333 Q 1243.5416 1084.7916 1111.25 1111.25 L 978.95825 1137.7083 L 978.95825 1111.25 Q 978.95825 1111.25 952.49994 1111.25 L 952.49994 1111.25 L 952.49994 1137.7083 L 952.49994 1137.7083 L 926.0416 1137.7083 Q 873.12494 1137.7083 873.12494 1111.25 Q 873.12494 1084.7916 767.2916 1084.7916 Q 634.99994 1058.3333 608.5416 1084.7916 L 555.625 1111.25 L 502.7083 1111.25 Q 476.24997 1111.25 449.79166 1137.7083 L 396.87497 1137.7083 L 396.87497 1137.7083 Q 396.87497 1111.25 370.41666 1111.25 L 343.9583 1111.25 L 343.9583 1058.3333 Q 343.9583 1031.875 185.20833 1031.875 L 0.0 1031.875 L 0.0 1005.4166 L 0.0 978.95825 L 0.0 978.95825 L 26.458332 978.95825 L 26.458332 952.49994 L 26.458332 952.49994 L 26.458332 952.49994 L 26.458332 952.49994 L 52.916664 899.5833 L 79.37499 873.12494 L 79.37499 846.6666 L 79.37499 793.74994 L 79.37499 793.74994 L 79.37499 767.2916 L 79.37499 740.8333 L 79.37499 740.8333 L 291.04166 687.9166 Q 529.1666 608.5416 555.625 582.0833 Q 555.625 529.1666 661.4583 502.7083 Q 740.8333 476.24997 767.2916 449.79166 L 793.74994 423.3333 L 820.2083 423.3333 L 846.6666 423.3333 L 846.6666 396.87497 L 820.2083 370.41666 L 820.2083 370.41666 L 820.2083 370.41666 L 820.2083 343.9583 L 846.6666 343.9583 L 873.12494 370.41666 Q 873.12494 370.41666 899.5833 317.49997 L 899.5833 291.04166 L 978.95825 317.49997 Q 1058.3333 317.49997 1164.1666 291.04166 Q 1243.5416 238.12498 1269.9999 211.66666 L 1269.9999 211.66666 L 1296.4583 211.66666 L 1296.4583 211.66666 L 1349.3749 211.66666 Q 1428.7499 211.66666 1428.7499 185.20833 L 1428.7499 185.20833 L 1561.0416 105.83333 Q 1693.3333 52.916664 1719.7916 26.458332 L 1719.7916 26.458332 L 1746.2499 26.458332 Q 1772.7083 0.0 1799.1666 0.0 z" svg:height="37.57083mm" draw:style-name="style-752" svg:viewBox="0.0 0.0 2460.6248 3757.0833" svg:width="24.606249mm" svg:x="178.59373mm" svg:y="89.95833mm"/>
          <draw:path svg:d="M 158.74998 52.916664 L 211.66666 52.916664 L 264.5833 52.916664 L 343.9583 52.916664 L 370.41666 79.37499 Q 423.3333 79.37499 423.3333 105.83333 L 423.3333 132.29166 L 423.3333 132.29166 L 423.3333 132.29166 L 396.87497 158.74998 L 370.41666 211.66666 L 370.41666 211.66666 L 370.41666 211.66666 L 370.41666 238.12498 L 370.41666 238.12498 L 396.87497 264.5833 L 396.87497 291.04166 L 396.87497 291.04166 Q 396.87497 317.49997 370.41666 317.49997 L 370.41666 317.49997 L 370.41666 317.49997 L 343.9583 317.49997 L 343.9583 317.49997 Q 317.49997 291.04166 317.49997 264.5833 L 291.04166 264.5833 L 291.04166 264.5833 Q 291.04166 264.5833 211.66666 238.12498 Q 105.83333 211.66666 132.29166 211.66666 Q 158.74998 185.20833 79.37499 185.20833 L 0.0 185.20833 L 0.0 158.74998 L 0.0 158.74998 L 26.458332 132.29166 Q 26.458332 105.83333 0.0 105.83333 Q -26.458332 105.83333 0.0 52.916664 L 26.458332 26.458332 L 79.37499 0.0 Q 132.29166 0.0 132.29166 26.458332 Q 132.29166 52.916664 158.74998 52.916664 z M 79.37499 52.916664 Q 105.83333 52.916664 105.83333 52.916664 Q 105.83333 52.916664 105.83333 52.916664 Q 79.37499 52.916664 79.37499 52.916664 z" svg:height="3.1749997mm" draw:style-name="style-753" svg:viewBox="0.0 0.0 423.3333 317.49997" svg:width="4.233333mm" svg:x="14.287499mm" svg:y="251.35416mm"/>
          <draw:path svg:d="M 343.9583 0.0 L 343.9583 0.0 L 343.9583 26.458332 L 343.9583 79.37499 L 396.87497 79.37499 Q 449.79166 79.37499 449.79166 52.916664 Q 449.79166 26.458332 476.24997 26.458332 Q 502.7083 26.458332 502.7083 52.916664 Q 502.7083 79.37499 529.1666 79.37499 Q 555.625 105.83333 529.1666 105.83333 Q 529.1666 132.29166 555.625 132.29166 L 608.5416 132.29166 L 608.5416 132.29166 L 608.5416 158.74998 L 582.0833 158.74998 Q 555.625 185.20833 502.7083 185.20833 Q 423.3333 211.66666 423.3333 238.12498 Q 423.3333 264.5833 317.49997 291.04166 Q 211.66666 291.04166 211.66666 317.49997 Q 211.66666 343.9583 185.20833 343.9583 L 158.74998 343.9583 L 158.74998 291.04166 L 158.74998 264.5833 L 158.74998 264.5833 Q 158.74998 238.12498 79.37499 238.12498 L 26.458332 211.66666 L 26.458332 185.20833 L 26.458332 185.20833 L 26.458332 185.20833 L 52.916664 185.20833 L 26.458332 158.74998 L 0.0 132.29166 L 0.0 132.29166 L 26.458332 132.29166 L 26.458332 132.29166 L 26.458332 132.29166 L 26.458332 105.83333 L 26.458332 105.83333 L 0.0 105.83333 L 0.0 79.37499 L 0.0 79.37499 L 0.0 79.37499 L 0.0 52.916664 L 0.0 26.458332 L 158.74998 26.458332 Q 343.9583 0.0 343.9583 0.0 z" svg:height="3.439583mm" draw:style-name="style-754" svg:viewBox="0.0 0.0 608.5416 343.9583" svg:width="6.0854163mm" svg:x="139.96457mm" svg:y="279.66458mm"/>
          <draw:path svg:d="M 105.83333 52.916664 L 185.20833 0.0 L 317.49997 0.0 L 476.24997 26.458332 L 582.0833 26.458332 L 687.9166 26.458332 L 687.9166 26.458332 L 687.9166 52.916664 L 687.9166 52.916664 Q 687.9166 52.916664 582.0833 79.37499 L 476.24997 105.83333 L 449.79166 105.83333 Q 423.3333 79.37499 317.49997 79.37499 Q 211.66666 79.37499 105.83333 105.83333 L 26.458332 105.83333 L 0.0 105.83333 Q 0.0 79.37499 105.83333 52.916664 z" svg:height="1.0583333mm" draw:style-name="style-755" svg:viewBox="0.0 0.0 687.9166 105.83333" svg:width="6.879166mm" svg:x="84.1375mm" svg:y="290.77707mm"/>
          <draw:path svg:d="M 396.87497 79.37499 L 396.87497 105.83333 L 396.87497 158.74998 Q 396.87497 185.20833 370.41666 264.5833 L 343.9583 370.41666 L 343.9583 370.41666 Q 343.9583 370.41666 343.9583 396.87497 L 343.9583 396.87497 L 185.20833 396.87497 L 26.458332 396.87497 L 26.458332 370.41666 L 26.458332 370.41666 L 0.0 211.66666 L 0.0 26.458332 L 132.29166 0.0 Q 264.5833 0.0 317.49997 26.458332 Q 396.87497 52.916664 396.87497 79.37499 z" svg:height="3.9687498mm" draw:style-name="style-756" svg:viewBox="0.0 0.0 396.87497 396.87497" svg:width="3.9687498mm" svg:x="140.49374mm" svg:y="101.59999mm"/>
          <draw:path svg:d="M 0.0 105.83333 L 26.458332 0.0 L 132.29166 0.0 Q 238.12498 26.458332 264.5833 26.458332 L 317.49997 26.458332 L 423.3333 26.458332 L 502.7083 26.458332 L 529.1666 52.916664 L 529.1666 52.916664 L 502.7083 132.29166 Q 476.24997 185.20833 449.79166 185.20833 L 423.3333 185.20833 L 423.3333 185.20833 L 396.87497 185.20833 L 370.41666 185.20833 L 343.9583 185.20833 L 343.9583 211.66666 L 370.41666 238.12498 L 370.41666 238.12498 L 370.41666 264.5833 L 370.41666 291.04166 L 370.41666 291.04166 L 317.49997 291.04166 Q 238.12498 291.04166 158.74998 291.04166 L 105.83333 291.04166 L 105.83333 291.04166 Q 105.83333 264.5833 79.37499 264.5833 L 79.37499 264.5833 L 79.37499 238.12498 Q 52.916664 238.12498 26.458332 238.12498 Q 0.0 211.66666 0.0 105.83333 z" svg:height="2.9104166mm" draw:style-name="style-757" svg:viewBox="0.0 0.0 529.1666 291.04166" svg:width="5.2916665mm" svg:x="39.158333mm" svg:y="251.61874mm"/>
          <draw:path svg:d="M 185.20833 26.458332 L 238.12498 0.0 L 238.12498 26.458332 Q 211.66666 79.37499 238.12498 79.37499 Q 291.04166 105.83333 291.04166 132.29166 L 291.04166 132.29166 L 185.20833 132.29166 Q 105.83333 132.29166 79.37499 158.74998 L 79.37499 185.20833 L 79.37499 185.20833 Q 52.916664 185.20833 26.458332 158.74998 L 0.0 158.74998 L 0.0 132.29166 Q 26.458332 105.83333 0.0 79.37499 Q 0.0 26.458332 26.458332 26.458332 Q 52.916664 26.458332 52.916664 52.916664 Q 52.916664 79.37499 105.83333 79.37499 Q 158.74998 79.37499 158.74998 52.916664 Q 132.29166 26.458332 185.20833 26.458332 z" svg:height="1.8520832mm" draw:style-name="style-758" svg:viewBox="0.0 0.0 291.04166 185.20833" svg:width="2.9104166mm" svg:x="181.23958mm" svg:y="288.13123mm"/>
          <draw:path svg:d="M 79.37499 0.0 L 105.83333 0.0 L 185.20833 26.458332 Q 264.5833 79.37499 370.41666 52.916664 Q 476.24997 52.916664 502.7083 52.916664 L 502.7083 52.916664 L 529.1666 52.916664 Q 582.0833 79.37499 582.0833 79.37499 L 582.0833 79.37499 L 529.1666 105.83333 Q 502.7083 132.29166 529.1666 158.74998 Q 529.1666 185.20833 529.1666 238.12498 Q 529.1666 264.5833 476.24997 264.5833 Q 396.87497 291.04166 396.87497 291.04166 L 396.87497 291.04166 L 370.41666 291.04166 Q 343.9583 291.04166 211.66666 264.5833 L 52.916664 238.12498 L 52.916664 185.20833 Q 52.916664 105.83333 26.458332 79.37499 L 0.0 26.458332 L 52.916664 26.458332 Q 79.37499 26.458332 79.37499 0.0 z" svg:height="2.9104166mm" draw:style-name="style-759" svg:viewBox="0.0 0.0 582.0833 291.04166" svg:width="5.820833mm" svg:x="7.408333mm" svg:y="269.6104mm"/>
          <draw:path svg:d="M 26.458332 26.458332 L 52.916664 0.0 L 52.916664 0.0 Q 79.37499 0.0 79.37499 26.458332 L 79.37499 26.458332 L 79.37499 52.916664 Q 105.83333 79.37499 132.29166 79.37499 Q 185.20833 79.37499 185.20833 79.37499 L 211.66666 79.37499 L 238.12498 185.20833 Q 238.12498 317.49997 264.5833 317.49997 L 264.5833 317.49997 L 264.5833 317.49997 Q 264.5833 343.9583 238.12498 343.9583 L 211.66666 370.41666 L 211.66666 370.41666 Q 211.66666 396.87497 185.20833 396.87497 Q 158.74998 396.87497 132.29166 423.3333 L 105.83333 476.24997 L 79.37499 476.24997 L 79.37499 476.24997 L 79.37499 449.79166 L 79.37499 396.87497 L 52.916664 343.9583 Q 26.458332 317.49997 26.458332 291.04166 L 0.0 238.12498 L 0.0 238.12498 Q 26.458332 238.12498 0.0 211.66666 L 0.0 185.20833 L 0.0 132.29166 L 0.0 105.83333 L 0.0 79.37499 Q 26.458332 26.458332 26.458332 26.458332 z" svg:height="4.7625mm" draw:style-name="style-760" svg:viewBox="0.0 0.0 264.5833 476.24997" svg:width="2.6458333mm" svg:x="212.4604mm" svg:y="154.25208mm"/>
          <draw:path svg:d="M 449.79166 0.0 L 476.24997 0.0 L 449.79166 26.458332 Q 423.3333 52.916664 423.3333 79.37499 L 423.3333 132.29166 L 449.79166 132.29166 L 449.79166 132.29166 L 476.24997 158.74998 Q 529.1666 185.20833 476.24997 185.20833 L 423.3333 185.20833 L 423.3333 211.66666 Q 449.79166 238.12498 476.24997 264.5833 L 502.7083 264.5833 L 502.7083 264.5833 Q 502.7083 291.04166 449.79166 291.04166 Q 396.87497 291.04166 370.41666 238.12498 Q 370.41666 211.66666 264.5833 211.66666 L 158.74998 211.66666 L 158.74998 185.20833 L 158.74998 185.20833 L 132.29166 185.20833 L 132.29166 185.20833 L 132.29166 158.74998 L 105.83333 158.74998 L 105.83333 158.74998 L 105.83333 132.29166 L 52.916664 132.29166 L 26.458332 132.29166 L 26.458332 105.83333 L 0.0 105.83333 L 0.0 105.83333 L 0.0 79.37499 L 52.916664 79.37499 Q 79.37499 79.37499 105.83333 52.916664 L 105.83333 52.916664 L 105.83333 52.916664 Q 132.29166 26.458332 132.29166 26.458332 L 132.29166 26.458332 L 211.66666 26.458332 Q 264.5833 26.458332 317.49997 26.458332 Q 343.9583 79.37499 370.41666 26.458332 Q 423.3333 26.458332 449.79166 0.0 z" svg:height="2.9104166mm" draw:style-name="style-761" svg:viewBox="0.0 0.0 502.7083 291.04166" svg:width="5.027083mm" svg:x="42.8625mm" svg:y="230.98123mm"/>
          <draw:path svg:d="M 264.5833 26.458332 L 264.5833 0.0 L 291.04166 26.458332 Q 317.49997 79.37499 343.9583 79.37499 L 370.41666 79.37499 L 370.41666 79.37499 L 370.41666 105.83333 L 317.49997 185.20833 Q 238.12498 238.12498 185.20833 291.04166 Q 132.29166 343.9583 105.83333 343.9583 Q 79.37499 343.9583 79.37499 370.41666 L 79.37499 396.87497 L 79.37499 396.87497 Q 52.916664 396.87497 26.458332 343.9583 Q 0.0 343.9583 0.0 291.04166 Q 0.0 238.12498 26.458332 238.12498 Q 52.916664 238.12498 79.37499 185.20833 L 79.37499 158.74998 L 79.37499 158.74998 Q 105.83333 132.29166 185.20833 79.37499 L 264.5833 26.458332 L 264.5833 26.458332 z" svg:height="3.9687498mm" draw:style-name="style-762" svg:viewBox="0.0 0.0 370.41666 396.87497" svg:width="3.7041664mm" svg:x="182.82707mm" svg:y="301.88956mm"/>
          <draw:path svg:d="M 238.12498 0.0 L 238.12498 0.0 L 264.5833 0.0 L 317.49997 0.0 L 317.49997 26.458332 L 317.49997 52.916664 L 449.79166 79.37499 Q 582.0833 132.29166 634.99994 132.29166 L 687.9166 132.29166 L 714.37494 185.20833 Q 740.8333 211.66666 767.2916 238.12498 L 767.2916 238.12498 L 767.2916 238.12498 Q 740.8333 264.5833 767.2916 291.04166 L 767.2916 291.04166 L 767.2916 291.04166 L 767.2916 317.49997 L 767.2916 343.9583 Q 767.2916 370.41666 687.9166 370.41666 L 582.0833 370.41666 L 582.0833 370.41666 Q 582.0833 370.41666 555.625 396.87497 L 555.625 396.87497 L 529.1666 396.87497 Q 476.24997 396.87497 476.24997 423.3333 L 476.24997 423.3333 L 449.79166 423.3333 Q 423.3333 396.87497 423.3333 370.41666 Q 396.87497 343.9583 343.9583 343.9583 L 291.04166 343.9583 L 264.5833 343.9583 L 264.5833 343.9583 L 264.5833 291.04166 L 264.5833 264.5833 L 238.12498 238.12498 Q 238.12498 211.66666 158.74998 211.66666 L 105.83333 185.20833 L 105.83333 185.20833 L 105.83333 185.20833 L 79.37499 185.20833 L 79.37499 185.20833 L 79.37499 158.74998 L 52.916664 158.74998 L 52.916664 158.74998 L 52.916664 185.20833 L 26.458332 185.20833 L 0.0 185.20833 L 0.0 158.74998 L 0.0 132.29166 L 0.0 105.83333 L 0.0 79.37499 L 52.916664 79.37499 L 105.83333 79.37499 L 158.74998 52.916664 L 185.20833 26.458332 L 211.66666 26.458332 L 238.12498 26.458332 L 238.12498 0.0 z" svg:height="4.233333mm" draw:style-name="style-763" svg:viewBox="0.0 0.0 767.2916 423.3333" svg:width="7.6729164mm" svg:x="150.28333mm" svg:y="306.65207mm"/>
          <draw:path svg:d="M 317.49997 52.916664 L 343.9583 52.916664 L 370.41666 52.916664 Q 396.87497 79.37499 396.87497 105.83333 L 396.87497 132.29166 L 370.41666 132.29166 Q 343.9583 105.83333 317.49997 105.83333 L 264.5833 105.83333 L 185.20833 132.29166 L 105.83333 132.29166 L 52.916664 132.29166 Q 26.458332 105.83333 0.0 79.37499 L 0.0 52.916664 L 26.458332 52.916664 Q 52.916664 52.916664 52.916664 26.458332 Q 79.37499 0.0 185.20833 0.0 Q 291.04166 52.916664 317.49997 52.916664 z" svg:height="1.3229166mm" draw:style-name="style-764" svg:viewBox="0.0 0.0 396.87497 132.29166" svg:width="3.9687498mm" svg:x="113.77083mm" svg:y="267.75833mm"/>
          <draw:path svg:d="M 211.66666 0.0 L 238.12498 0.0 L 264.5833 0.0 L 291.04166 0.0 L 291.04166 26.458332 Q 291.04166 52.916664 423.3333 79.37499 Q 529.1666 79.37499 634.99994 105.83333 L 714.37494 105.83333 L 714.37494 132.29166 L 714.37494 132.29166 L 714.37494 132.29166 Q 687.9166 132.29166 687.9166 158.74998 L 687.9166 185.20833 L 582.0833 185.20833 L 476.24997 185.20833 L 396.87497 211.66666 L 317.49997 211.66666 L 317.49997 211.66666 Q 291.04166 185.20833 158.74998 185.20833 L 0.0 185.20833 L 0.0 158.74998 L 0.0 132.29166 L 52.916664 132.29166 Q 79.37499 132.29166 79.37499 79.37499 L 79.37499 26.458332 L 132.29166 26.458332 Q 185.20833 26.458332 211.66666 0.0 z" svg:height="2.1166666mm" draw:style-name="style-765" svg:viewBox="0.0 0.0 714.37494 211.66666" svg:width="7.1437497mm" svg:x="216.42915mm" svg:y="302.9479mm"/>
          <draw:path svg:d="M 608.5416 0.0 L 608.5416 26.458332 L 634.99994 79.37499 Q 687.9166 105.83333 634.99994 158.74998 Q 582.0833 185.20833 608.5416 264.5833 Q 608.5416 317.49997 582.0833 317.49997 Q 555.625 317.49997 555.625 343.9583 L 529.1666 343.9583 L 529.1666 343.9583 L 529.1666 370.41666 L 582.0833 370.41666 Q 608.5416 370.41666 608.5416 396.87497 L 582.0833 396.87497 L 582.0833 423.3333 Q 582.0833 423.3333 608.5416 449.79166 L 608.5416 476.24997 L 582.0833 476.24997 Q 555.625 476.24997 555.625 449.79166 Q 555.625 423.3333 529.1666 423.3333 Q 502.7083 423.3333 291.04166 396.87497 L 79.37499 370.41666 L 52.916664 370.41666 L 26.458332 370.41666 L 26.458332 370.41666 L 52.916664 343.9583 L 52.916664 317.49997 L 52.916664 291.04166 L 26.458332 264.5833 L 0.0 238.12498 L 0.0 238.12498 L 0.0 211.66666 L 0.0 211.66666 L 0.0 211.66666 L 26.458332 211.66666 L 26.458332 211.66666 L 52.916664 185.20833 L 79.37499 158.74998 L 79.37499 158.74998 L 105.83333 158.74998 L 105.83333 158.74998 L 105.83333 158.74998 L 105.83333 132.29166 L 105.83333 132.29166 L 79.37499 132.29166 L 79.37499 105.83333 L 132.29166 105.83333 Q 185.20833 105.83333 238.12498 105.83333 Q 291.04166 105.83333 264.5833 52.916664 Q 264.5833 26.458332 370.41666 26.458332 L 476.24997 0.0 L 476.24997 0.0 L 476.24997 0.0 L 529.1666 0.0 Q 582.0833 0.0 608.5416 0.0 z" svg:height="4.7625mm" draw:style-name="style-766" svg:viewBox="0.0 0.0 634.99994 476.24997" svg:width="6.3499994mm" svg:x="62.44166mm" svg:y="230.71666mm"/>
          <draw:path svg:d="M 396.87497 132.29166 L 396.87497 132.29166 L 396.87497 132.29166 Q 396.87497 158.74998 423.3333 158.74998 L 449.79166 158.74998 L 476.24997 158.74998 L 476.24997 158.74998 L 476.24997 185.20833 Q 476.24997 211.66666 370.41666 185.20833 L 291.04166 158.74998 L 291.04166 158.74998 L 264.5833 158.74998 L 264.5833 158.74998 L 264.5833 158.74998 L 211.66666 185.20833 L 132.29166 185.20833 L 105.83333 185.20833 Q 105.83333 158.74998 52.916664 158.74998 Q 0.0 132.29166 0.0 105.83333 Q 26.458332 52.916664 26.458332 26.458332 L 26.458332 0.0 L 105.83333 0.0 Q 158.74998 -26.458332 158.74998 0.0 Q 158.74998 52.916664 238.12498 52.916664 Q 317.49997 52.916664 317.49997 79.37499 Q 343.9583 105.83333 370.41666 105.83333 Q 370.41666 132.29166 396.87497 132.29166 z" svg:height="1.8520832mm" draw:style-name="style-767" svg:viewBox="0.0 0.0 476.24997 185.20833" svg:width="4.7625mm" svg:x="142.875mm" svg:y="268.81665mm"/>
          <draw:path svg:d="M 608.5416 0.0 L 634.99994 0.0 L 634.99994 0.0 L 634.99994 26.458332 L 608.5416 26.458332 Q 582.0833 26.458332 608.5416 79.37499 Q 634.99994 105.83333 582.0833 132.29166 Q 529.1666 158.74998 529.1666 211.66666 Q 529.1666 238.12498 502.7083 264.5833 Q 476.24997 264.5833 502.7083 264.5833 L 502.7083 291.04166 L 449.79166 291.04166 Q 396.87497 317.49997 370.41666 291.04166 L 370.41666 291.04166 L 343.9583 317.49997 L 343.9583 317.49997 L 291.04166 317.49997 Q 238.12498 317.49997 105.83333 291.04166 L 0.0 264.5833 L 0.0 264.5833 Q 0.0 264.5833 26.458332 264.5833 Q 52.916664 238.12498 26.458332 211.66666 L 0.0 185.20833 L 0.0 185.20833 Q 0.0 158.74998 79.37499 158.74998 Q 158.74998 158.74998 158.74998 132.29166 Q 158.74998 105.83333 211.66666 105.83333 L 238.12498 105.83333 L 264.5833 105.83333 Q 317.49997 105.83333 449.79166 52.916664 Q 582.0833 0.0 608.5416 0.0 z" svg:height="3.1749997mm" draw:style-name="style-768" svg:viewBox="0.0 0.0 634.99994 317.49997" svg:width="6.3499994mm" svg:x="24.341665mm" svg:y="255.05832mm"/>
          <draw:path svg:d="M 211.66666 26.458332 L 211.66666 0.0 L 211.66666 0.0 L 238.12498 0.0 L 264.5833 0.0 L 291.04166 0.0 L 291.04166 26.458332 Q 291.04166 52.916664 370.41666 52.916664 Q 476.24997 79.37499 502.7083 132.29166 Q 529.1666 158.74998 555.625 185.20833 Q 582.0833 185.20833 582.0833 158.74998 Q 582.0833 132.29166 608.5416 132.29166 Q 634.99994 132.29166 634.99994 211.66666 Q 634.99994 264.5833 661.4583 264.5833 Q 687.9166 238.12498 714.37494 238.12498 L 714.37494 238.12498 L 714.37494 264.5833 Q 714.37494 317.49997 687.9166 317.49997 Q 661.4583 317.49997 661.4583 343.9583 Q 661.4583 370.41666 634.99994 370.41666 Q 582.0833 396.87497 582.0833 423.3333 Q 582.0833 449.79166 608.5416 476.24997 L 608.5416 476.24997 L 582.0833 476.24997 L 555.625 476.24997 L 555.625 449.79166 Q 529.1666 449.79166 449.79166 449.79166 Q 343.9583 423.3333 264.5833 423.3333 Q 185.20833 370.41666 158.74998 343.9583 Q 158.74998 317.49997 105.83333 317.49997 L 79.37499 317.49997 L 79.37499 317.49997 L 52.916664 291.04166 L 52.916664 291.04166 L 52.916664 264.5833 L 52.916664 264.5833 L 52.916664 264.5833 L 79.37499 238.12498 L 79.37499 211.66666 L 52.916664 211.66666 L 26.458332 211.66666 L 26.458332 185.20833 L 52.916664 185.20833 L 52.916664 185.20833 L 52.916664 158.74998 L 26.458332 158.74998 L 0.0 158.74998 L 0.0 158.74998 L 0.0 132.29166 L 26.458332 79.37499 L 26.458332 26.458332 L 105.83333 52.916664 Q 211.66666 52.916664 211.66666 26.458332 z" svg:height="4.7625mm" draw:style-name="style-769" svg:viewBox="0.0 0.0 714.37494 476.24997" svg:width="7.1437497mm" svg:x="124.35416mm" svg:y="215.9mm"/>
          <draw:path svg:d="M 132.29166 0.0 L 238.12498 0.0 L 238.12498 26.458332 Q 211.66666 79.37499 238.12498 79.37499 Q 238.12498 105.83333 238.12498 132.29166 L 238.12498 132.29166 L 185.20833 132.29166 L 158.74998 132.29166 L 132.29166 132.29166 Q 79.37499 132.29166 26.458332 79.37499 L 0.0 52.916664 L 0.0 26.458332 Q 26.458332 0.0 132.29166 0.0 z" svg:height="1.3229166mm" draw:style-name="style-770" svg:viewBox="0.0 0.0 238.12498 132.29166" svg:width="2.38125mm" svg:x="32.01458mm" svg:y="260.0854mm"/>
          <draw:path svg:d="M 1428.7499 0.0 L 1428.7499 0.0 L 1428.7499 132.29166 Q 1402.2916 264.5833 1375.8333 264.5833 Q 1349.3749 291.04166 1322.9166 476.24997 Q 1296.4583 687.9166 1269.9999 714.37494 L 1269.9999 740.8333 L 1243.5416 873.12494 Q 1243.5416 1005.4166 1217.0833 1111.25 Q 1217.0833 1217.0833 1190.6249 1217.0833 L 1190.6249 1217.0833 L 1190.6249 1217.0833 L 1190.6249 1243.5416 L 1190.6249 1269.9999 L 1190.6249 1269.9999 L 1137.7083 1269.9999 Q 1111.25 1269.9999 1111.25 1296.4583 L 1111.25 1296.4583 L 1111.25 1296.4583 Q 1084.7916 1296.4583 1031.875 1269.9999 Q 952.49994 1243.5416 952.49994 1217.0833 Q 926.0416 1190.6249 899.5833 1217.0833 Q 873.12494 1217.0833 873.12494 1190.6249 Q 873.12494 1164.1666 820.2083 1164.1666 Q 793.74994 1164.1666 820.2083 1137.7083 Q 846.6666 1137.7083 846.6666 1058.3333 Q 820.2083 1005.4166 767.2916 978.95825 Q 714.37494 952.49994 767.2916 899.5833 Q 767.2916 846.6666 767.2916 820.2083 Q 714.37494 793.74994 740.8333 767.2916 L 767.2916 740.8333 L 714.37494 740.8333 Q 687.9166 740.8333 555.625 740.8333 L 449.79166 687.9166 L 449.79166 687.9166 L 449.79166 687.9166 L 423.3333 687.9166 L 423.3333 687.9166 L 476.24997 687.9166 Q 529.1666 687.9166 555.625 687.9166 L 582.0833 687.9166 L 582.0833 661.4583 L 555.625 661.4583 L 555.625 634.99994 L 555.625 608.5416 L 502.7083 608.5416 L 476.24997 634.99994 L 396.87497 634.99994 Q 317.49997 634.99994 343.9583 582.0833 Q 343.9583 529.1666 238.12498 529.1666 L 105.83333 529.1666 L 105.83333 529.1666 L 79.37499 529.1666 L 79.37499 529.1666 L 79.37499 529.1666 L 52.916664 529.1666 L 26.458332 529.1666 L 26.458332 502.7083 L 26.458332 502.7083 L 0.0 476.24997 L 0.0 449.79166 L 26.458332 449.79166 L 52.916664 423.3333 L 52.916664 423.3333 L 79.37499 423.3333 L 79.37499 423.3333 L 79.37499 423.3333 L 79.37499 396.87497 L 79.37499 396.87497 L 105.83333 396.87497 L 105.83333 370.41666 L 132.29166 370.41666 L 185.20833 370.41666 L 185.20833 396.87497 L 185.20833 396.87497 L 238.12498 343.9583 Q 291.04166 317.49997 370.41666 291.04166 Q 449.79166 291.04166 476.24997 317.49997 Q 476.24997 343.9583 608.5416 317.49997 Q 740.8333 317.49997 873.12494 291.04166 Q 978.95825 291.04166 978.95825 264.5833 Q 978.95825 238.12498 1005.4166 238.12498 Q 1031.875 238.12498 1031.875 211.66666 Q 1058.3333 211.66666 1084.7916 158.74998 Q 1084.7916 132.29166 1164.1666 105.83333 Q 1243.5416 52.916664 1243.5416 52.916664 Q 1217.0833 52.916664 1269.9999 26.458332 Q 1322.9166 26.458332 1322.9166 0.0 Q 1349.3749 -26.458332 1349.3749 0.0 Q 1402.2916 52.916664 1402.2916 26.458332 Q 1402.2916 0.0 1428.7499 0.0 z M 132.29166 476.24997 Q 132.29166 423.3333 158.74998 423.3333 Q 185.20833 423.3333 185.20833 449.79166 Q 185.20833 476.24997 158.74998 476.24997 Q 132.29166 502.7083 132.29166 476.24997 z" svg:height="12.964582mm" draw:style-name="style-771" svg:viewBox="0.0 0.0 1428.7499 1296.4583" svg:width="14.287499mm" svg:x="107.15624mm" svg:y="177.79999mm"/>
          <draw:path svg:d="M 26.458332 105.83333 L 0.0 0.0 L 52.916664 0.0 Q 105.83333 0.0 132.29166 0.0 L 132.29166 0.0 L 132.29166 105.83333 Q 132.29166 185.20833 132.29166 238.12498 L 132.29166 291.04166 L 185.20833 291.04166 Q 211.66666 291.04166 211.66666 317.49997 Q 185.20833 343.9583 185.20833 343.9583 L 185.20833 343.9583 L 185.20833 343.9583 Q 158.74998 317.49997 105.83333 317.49997 L 79.37499 291.04166 L 52.916664 264.5833 Q 26.458332 238.12498 26.458332 105.83333 z" svg:height="3.439583mm" draw:style-name="style-772" svg:viewBox="0.0 0.0 211.66666 343.9583" svg:width="2.1166666mm" svg:x="215.6354mm" svg:y="196.84999mm"/>
          <draw:path svg:d="M 52.916664 26.458332 L 105.83333 0.0 L 185.20833 0.0 L 264.5833 26.458332 L 343.9583 26.458332 L 396.87497 26.458332 L 396.87497 79.37499 Q 370.41666 105.83333 343.9583 105.83333 Q 317.49997 105.83333 317.49997 132.29166 L 317.49997 158.74998 L 317.49997 158.74998 L 317.49997 185.20833 L 291.04166 185.20833 L 238.12498 185.20833 L 185.20833 185.20833 L 132.29166 185.20833 L 132.29166 185.20833 L 132.29166 185.20833 L 79.37499 158.74998 Q 26.458332 132.29166 0.0 105.83333 Q -26.458332 79.37499 52.916664 26.458332 z" svg:height="1.8520832mm" draw:style-name="style-773" svg:viewBox="0.0 0.0 396.87497 185.20833" svg:width="3.9687498mm" svg:x="56.885414mm" svg:y="285.4854mm"/>
          <draw:path svg:d="M 396.87497 52.916664 L 529.1666 0.0 L 529.1666 0.0 L 555.625 0.0 L 555.625 0.0 Q 555.625 0.0 582.0833 26.458332 L 634.99994 26.458332 L 634.99994 52.916664 Q 634.99994 52.916664 608.5416 79.37499 L 608.5416 105.83333 L 608.5416 158.74998 Q 608.5416 238.12498 661.4583 264.5833 Q 740.8333 264.5833 714.37494 264.5833 L 714.37494 291.04166 L 634.99994 317.49997 Q 582.0833 317.49997 582.0833 343.9583 L 582.0833 370.41666 L 529.1666 370.41666 Q 502.7083 370.41666 476.24997 370.41666 L 476.24997 370.41666 L 476.24997 370.41666 Q 476.24997 370.41666 449.79166 370.41666 Q 449.79166 370.41666 423.3333 370.41666 Q 423.3333 343.9583 343.9583 317.49997 L 291.04166 317.49997 L 264.5833 317.49997 Q 264.5833 317.49997 264.5833 291.04166 Q 264.5833 291.04166 264.5833 264.5833 Q 238.12498 264.5833 264.5833 211.66666 Q 317.49997 211.66666 264.5833 185.20833 Q 211.66666 158.74998 158.74998 211.66666 L 79.37499 238.12498 L 79.37499 211.66666 Q 79.37499 185.20833 52.916664 185.20833 L 26.458332 158.74998 L 26.458332 158.74998 L 0.0 158.74998 L 0.0 158.74998 L 0.0 158.74998 L 0.0 132.29166 L 0.0 132.29166 L 0.0 132.29166 L 26.458332 132.29166 L 105.83333 132.29166 L 185.20833 105.83333 L 211.66666 105.83333 Q 264.5833 105.83333 396.87497 52.916664 z" svg:height="3.7041664mm" draw:style-name="style-774" svg:viewBox="0.0 0.0 714.37494 370.41666" svg:width="7.1437497mm" svg:x="8.995832mm" svg:y="284.69165mm"/>
          <draw:path svg:d="M 105.83333 26.458332 L 105.83333 26.458332 L 185.20833 0.0 L 264.5833 0.0 L 343.9583 26.458332 Q 423.3333 26.458332 423.3333 52.916664 Q 423.3333 79.37499 529.1666 52.916664 Q 634.99994 26.458332 634.99994 52.916664 Q 661.4583 79.37499 687.9166 79.37499 L 740.8333 79.37499 L 767.2916 105.83333 Q 793.74994 132.29166 714.37494 158.74998 Q 634.99994 185.20833 634.99994 211.66666 Q 634.99994 238.12498 687.9166 238.12498 L 740.8333 238.12498 L 740.8333 264.5833 Q 740.8333 291.04166 555.625 291.04166 Q 370.41666 317.49997 370.41666 343.9583 Q 370.41666 370.41666 264.5833 343.9583 L 158.74998 343.9583 L 158.74998 343.9583 L 158.74998 343.9583 L 132.29166 317.49997 L 105.83333 317.49997 L 79.37499 317.49997 L 52.916664 291.04166 L 26.458332 291.04166 L 0.0 291.04166 L 0.0 264.5833 L 0.0 264.5833 L 52.916664 264.5833 L 79.37499 264.5833 L 79.37499 238.12498 L 52.916664 185.20833 L 52.916664 185.20833 L 52.916664 185.20833 L 52.916664 158.74998 L 52.916664 158.74998 L 26.458332 158.74998 L 26.458332 132.29166 L 26.458332 132.29166 L 26.458332 132.29166 L 105.83333 132.29166 Q 185.20833 132.29166 158.74998 79.37499 L 105.83333 26.458332 L 105.83333 26.458332 z M 291.04166 291.04166 Q 317.49997 291.04166 317.49997 291.04166 Q 317.49997 291.04166 317.49997 291.04166 Q 291.04166 291.04166 291.04166 291.04166 z" svg:height="3.439583mm" draw:style-name="style-775" svg:viewBox="0.0 0.0 767.2916 343.9583" svg:width="7.6729164mm" svg:x="63.499996mm" svg:y="249.50208mm"/>
          <draw:path svg:d="M 132.29166 0.0 L 158.74998 0.0 L 185.20833 0.0 Q 211.66666 0.0 185.20833 26.458332 L 185.20833 26.458332 L 185.20833 52.916664 L 185.20833 52.916664 L 185.20833 52.916664 L 211.66666 52.916664 L 238.12498 52.916664 Q 291.04166 52.916664 343.9583 79.37499 Q 423.3333 105.83333 423.3333 132.29166 Q 423.3333 158.74998 449.79166 158.74998 L 476.24997 158.74998 L 502.7083 158.74998 L 529.1666 158.74998 L 529.1666 158.74998 L 555.625 158.74998 L 555.625 158.74998 L 555.625 158.74998 L 608.5416 158.74998 Q 634.99994 158.74998 661.4583 158.74998 L 687.9166 158.74998 L 687.9166 185.20833 L 661.4583 211.66666 L 661.4583 211.66666 L 661.4583 211.66666 L 661.4583 264.5833 Q 687.9166 343.9583 661.4583 343.9583 Q 634.99994 370.41666 608.5416 370.41666 L 555.625 370.41666 L 502.7083 396.87497 L 449.79166 423.3333 L 502.7083 423.3333 Q 529.1666 423.3333 529.1666 449.79166 L 529.1666 449.79166 L 529.1666 449.79166 Q 529.1666 476.24997 370.41666 449.79166 Q 211.66666 423.3333 185.20833 449.79166 L 185.20833 476.24997 L 158.74998 476.24997 L 132.29166 476.24997 L 132.29166 449.79166 L 132.29166 449.79166 L 105.83333 449.79166 L 105.83333 449.79166 L 79.37499 449.79166 L 79.37499 423.3333 L 79.37499 423.3333 L 79.37499 423.3333 L 52.916664 423.3333 L 52.916664 423.3333 L 52.916664 396.87497 L 26.458332 396.87497 L 26.458332 396.87497 L 26.458332 370.41666 L 26.458332 370.41666 L 26.458332 370.41666 L 0.0 370.41666 L 0.0 370.41666 L 0.0 343.9583 L 26.458332 343.9583 L 26.458332 343.9583 L 26.458332 317.49997 L 26.458332 317.49997 L 26.458332 317.49997 L 52.916664 264.5833 L 52.916664 211.66666 L 79.37499 211.66666 Q 79.37499 211.66666 105.83333 158.74998 Q 132.29166 105.83333 132.29166 52.916664 Q 132.29166 26.458332 132.29166 0.0 z" svg:height="4.7625mm" draw:style-name="style-776" svg:viewBox="0.0 0.0 687.9166 476.24997" svg:width="6.879166mm" svg:x="144.72708mm" svg:y="259.82083mm"/>
          <draw:path svg:d="M 582.0833 79.37499 L 582.0833 105.83333 L 582.0833 105.83333 Q 555.625 105.83333 555.625 132.29166 L 555.625 158.74998 L 502.7083 185.20833 Q 476.24997 185.20833 423.3333 211.66666 L 370.41666 211.66666 L 370.41666 211.66666 Q 370.41666 185.20833 343.9583 185.20833 L 317.49997 185.20833 L 317.49997 211.66666 L 317.49997 211.66666 L 291.04166 211.66666 Q 291.04166 185.20833 185.20833 132.29166 L 52.916664 79.37499 L 26.458332 79.37499 L 0.0 79.37499 L 0.0 52.916664 L 26.458332 52.916664 L 26.458332 52.916664 L 26.458332 26.458332 L 26.458332 26.458332 L 26.458332 26.458332 L 52.916664 26.458332 L 79.37499 26.458332 L 238.12498 26.458332 Q 396.87497 26.458332 396.87497 26.458332 L 423.3333 26.458332 L 449.79166 26.458332 Q 449.79166 26.458332 449.79166 0.0 L 449.79166 0.0 L 502.7083 0.0 Q 555.625 0.0 555.625 26.458332 Q 555.625 52.916664 582.0833 79.37499 z M 476.24997 52.916664 Q 502.7083 52.916664 502.7083 52.916664 Q 502.7083 79.37499 502.7083 79.37499 Q 476.24997 79.37499 476.24997 52.916664 z" svg:height="2.1166666mm" draw:style-name="style-777" svg:viewBox="0.0 0.0 582.0833 211.66666" svg:width="5.820833mm" svg:x="16.139582mm" svg:y="242.62291mm"/>
          <draw:path svg:d="M 238.12498 0.0 L 264.5833 0.0 L 264.5833 0.0 L 264.5833 0.0 L 423.3333 26.458332 L 555.625 26.458332 L 555.625 26.458332 L 582.0833 26.458332 L 582.0833 26.458332 L 582.0833 52.916664 L 608.5416 52.916664 L 634.99994 52.916664 L 634.99994 52.916664 Q 634.99994 52.916664 687.9166 79.37499 L 714.37494 79.37499 L 740.8333 132.29166 Q 767.2916 158.74998 740.8333 185.20833 L 740.8333 185.20833 L 687.9166 238.12498 Q 634.99994 317.49997 634.99994 317.49997 L 608.5416 317.49997 L 608.5416 317.49997 Q 582.0833 291.04166 582.0833 317.49997 Q 582.0833 343.9583 476.24997 343.9583 L 370.41666 317.49997 L 317.49997 343.9583 L 291.04166 343.9583 L 264.5833 343.9583 Q 238.12498 317.49997 158.74998 317.49997 L 105.83333 291.04166 L 105.83333 264.5833 L 105.83333 238.12498 L 79.37499 238.12498 L 79.37499 211.66666 L 79.37499 211.66666 L 52.916664 211.66666 L 52.916664 211.66666 L 52.916664 211.66666 L 26.458332 185.20833 L 0.0 158.74998 L 0.0 158.74998 L 0.0 158.74998 L 0.0 158.74998 L 0.0 158.74998 L 52.916664 132.29166 Q 79.37499 105.83333 105.83333 79.37499 L 132.29166 26.458332 L 158.74998 26.458332 Q 211.66666 0.0 238.12498 0.0 z" svg:height="3.439583mm" draw:style-name="style-778" svg:viewBox="0.0 0.0 740.8333 343.9583" svg:width="7.408333mm" svg:x="52.916664mm" svg:y="248.17915mm"/>
          <draw:path svg:d="M 291.04166 26.458332 L 291.04166 52.916664 L 264.5833 79.37499 Q 264.5833 132.29166 264.5833 132.29166 L 264.5833 132.29166 L 291.04166 132.29166 L 291.04166 132.29166 L 264.5833 158.74998 L 211.66666 185.20833 L 211.66666 185.20833 L 211.66666 185.20833 L 185.20833 185.20833 Q 158.74998 185.20833 158.74998 211.66666 L 132.29166 211.66666 L 132.29166 185.20833 Q 105.83333 158.74998 79.37499 158.74998 Q 26.458332 185.20833 0.0 158.74998 L 0.0 132.29166 L 52.916664 79.37499 Q 132.29166 26.458332 211.66666 0.0 Q 264.5833 0.0 291.04166 26.458332 z" svg:height="2.1166666mm" draw:style-name="style-779" svg:viewBox="0.0 0.0 291.04166 211.66666" svg:width="2.9104166mm" svg:x="79.90416mm" svg:y="283.8979mm"/>
          <draw:path svg:d="M 529.1666 0.0 L 529.1666 26.458332 L 555.625 26.458332 Q 582.0833 26.458332 582.0833 52.916664 L 608.5416 52.916664 L 582.0833 79.37499 Q 582.0833 79.37499 608.5416 105.83333 Q 634.99994 132.29166 661.4583 132.29166 L 661.4583 158.74998 L 661.4583 158.74998 L 634.99994 158.74998 L 634.99994 158.74998 L 634.99994 185.20833 L 582.0833 185.20833 L 529.1666 185.20833 L 423.3333 185.20833 L 317.49997 185.20833 L 158.74998 158.74998 L 26.458332 158.74998 L 26.458332 132.29166 L 26.458332 105.83333 L 26.458332 79.37499 L 0.0 79.37499 L 0.0 79.37499 Q 0.0 79.37499 0.0 52.916664 L 0.0 52.916664 L 52.916664 52.916664 Q 79.37499 52.916664 79.37499 26.458332 Q 79.37499 0.0 211.66666 0.0 Q 317.49997 26.458332 317.49997 0.0 L 317.49997 0.0 L 343.9583 0.0 L 343.9583 0.0 L 423.3333 0.0 Q 529.1666 0.0 529.1666 0.0 z" svg:height="1.8520832mm" draw:style-name="style-780" svg:viewBox="0.0 0.0 661.4583 185.20833" svg:width="6.614583mm" svg:x="85.725mm" svg:y="289.18958mm"/>
          <draw:path svg:d="M 476.24997 0.0 L 476.24997 0.0 L 502.7083 0.0 Q 529.1666 0.0 582.0833 26.458332 L 634.99994 52.916664 L 608.5416 52.916664 L 582.0833 52.916664 L 555.625 79.37499 L 529.1666 79.37499 L 529.1666 105.83333 Q 502.7083 132.29166 396.87497 158.74998 L 291.04166 185.20833 L 185.20833 185.20833 L 105.83333 185.20833 L 79.37499 185.20833 Q 26.458332 185.20833 26.458332 158.74998 Q 26.458332 132.29166 52.916664 132.29166 Q 79.37499 105.83333 26.458332 105.83333 Q 0.0 105.83333 0.0 79.37499 L 0.0 52.916664 L 0.0 52.916664 L 0.0 52.916664 L 26.458332 26.458332 Q 79.37499 26.458332 79.37499 0.0 Q 79.37499 -26.458332 185.20833 0.0 Q 317.49997 0.0 396.87497 0.0 Q 449.79166 0.0 476.24997 0.0 z" svg:height="1.8520832mm" draw:style-name="style-781" svg:viewBox="0.0 0.0 634.99994 185.20833" svg:width="6.3499994mm" svg:x="201.3479mm" svg:y="305.32916mm"/>
          <draw:path svg:d="M 423.3333 0.0 L 449.79166 0.0 L 449.79166 26.458332 Q 449.79166 52.916664 449.79166 105.83333 Q 449.79166 105.83333 423.3333 132.29166 L 396.87497 132.29166 L 396.87497 132.29166 Q 396.87497 132.29166 370.41666 158.74998 L 370.41666 158.74998 L 291.04166 158.74998 L 211.66666 158.74998 L 211.66666 158.74998 Q 185.20833 132.29166 105.83333 105.83333 L 0.0 52.916664 L 0.0 52.916664 L 0.0 52.916664 L 26.458332 26.458332 L 79.37499 26.458332 L 238.12498 0.0 Q 396.87497 0.0 423.3333 0.0 z" svg:height="1.5874999mm" draw:style-name="style-782" svg:viewBox="0.0 0.0 449.79166 158.74998" svg:width="4.497916mm" svg:x="75.93541mm" svg:y="243.41666mm"/>
          <draw:path svg:d="M 449.79166 105.83333 L 449.79166 0.0 L 476.24997 0.0 L 502.7083 0.0 L 502.7083 0.0 L 502.7083 0.0 L 502.7083 26.458332 L 502.7083 26.458332 L 529.1666 26.458332 L 529.1666 52.916664 L 529.1666 52.916664 L 555.625 52.916664 L 555.625 105.83333 Q 608.5416 132.29166 582.0833 158.74998 Q 582.0833 185.20833 661.4583 105.83333 Q 740.8333 52.916664 926.0416 26.458332 Q 1084.7916 0.0 1137.7083 26.458332 L 1190.6249 26.458332 L 1190.6249 26.458332 Q 1190.6249 52.916664 1217.0833 52.916664 L 1243.5416 52.916664 L 1269.9999 26.458332 L 1296.4583 26.458332 L 1296.4583 52.916664 L 1296.4583 52.916664 L 1269.9999 52.916664 L 1269.9999 52.916664 L 1269.9999 79.37499 L 1296.4583 79.37499 L 1296.4583 79.37499 L 1296.4583 105.83333 L 1296.4583 105.83333 L 1296.4583 105.83333 L 1322.9166 132.29166 L 1322.9166 158.74998 L 1296.4583 158.74998 L 1243.5416 158.74998 L 1243.5416 211.66666 Q 1243.5416 238.12498 1269.9999 238.12498 Q 1296.4583 238.12498 1296.4583 291.04166 Q 1296.4583 317.49997 1349.3749 370.41666 Q 1402.2916 396.87497 1428.7499 582.0833 Q 1428.7499 793.74994 1402.2916 793.74994 Q 1375.8333 793.74994 1402.2916 846.6666 Q 1402.2916 926.0416 1402.2916 1005.4166 L 1402.2916 1111.25 L 1375.8333 1111.25 L 1375.8333 1111.25 L 1375.8333 1137.7083 L 1349.3749 1137.7083 L 1349.3749 1164.1666 L 1349.3749 1190.6249 L 1322.9166 1190.6249 L 1322.9166 1164.1666 L 1296.4583 1164.1666 Q 1243.5416 1164.1666 1243.5416 1190.6249 Q 1243.5416 1217.0833 1243.5416 1217.0833 Q 1269.9999 1243.5416 1269.9999 1269.9999 Q 1269.9999 1322.9166 1243.5416 1322.9166 Q 1190.6249 1322.9166 1164.1666 1375.8333 Q 1137.7083 1455.2083 1111.25 1455.2083 Q 1084.7916 1428.7499 1058.3333 1481.6666 Q 1031.875 1534.5833 978.95825 1534.5833 Q 952.49994 1534.5833 926.0416 1561.0416 Q 926.0416 1587.4999 873.12494 1561.0416 Q 820.2083 1534.5833 793.74994 1587.4999 Q 767.2916 1613.9583 767.2916 1613.9583 Q 714.37494 1613.9583 714.37494 1693.3333 Q 714.37494 1799.1666 661.4583 1799.1666 L 634.99994 1799.1666 L 634.99994 1825.6249 L 608.5416 1825.6249 L 608.5416 1825.6249 L 608.5416 1852.0833 L 608.5416 1852.0833 L 608.5416 1852.0833 L 608.5416 1852.0833 Q 608.5416 1852.0833 582.0833 1825.6249 Q 582.0833 1799.1666 555.625 1799.1666 L 529.1666 1825.6249 L 529.1666 1825.6249 Q 502.7083 1825.6249 502.7083 1904.9999 L 502.7083 1957.9165 L 476.24997 1957.9165 L 449.79166 1957.9165 L 423.3333 1984.3749 L 396.87497 1984.3749 L 396.87497 1957.9165 L 396.87497 1931.4583 L 370.41666 1904.9999 Q 343.9583 1852.0833 291.04166 1640.4166 L 238.12498 1455.2083 L 238.12498 1428.7499 Q 238.12498 1402.2916 211.66666 1322.9166 Q 185.20833 1217.0833 132.29166 1217.0833 L 52.916664 1217.0833 L 26.458332 1217.0833 L 26.458332 1217.0833 L 26.458332 1217.0833 L 26.458332 1190.6249 L 0.0 1190.6249 L 0.0 1190.6249 L 0.0 1190.6249 L 0.0 1164.1666 L 26.458332 1164.1666 L 52.916664 1164.1666 L 79.37499 1137.7083 Q 105.83333 1137.7083 105.83333 1111.25 L 105.83333 1058.3333 L 132.29166 1058.3333 L 185.20833 1058.3333 L 185.20833 1031.875 Q 185.20833 1005.4166 132.29166 978.95825 Q 105.83333 952.49994 105.83333 926.0416 Q 79.37499 899.5833 132.29166 926.0416 Q 185.20833 952.49994 185.20833 899.5833 L 211.66666 846.6666 L 211.66666 767.2916 L 238.12498 687.9166 L 238.12498 529.1666 Q 238.12498 343.9583 264.5833 370.41666 Q 291.04166 370.41666 291.04166 317.49997 Q 291.04166 291.04166 343.9583 238.12498 Q 343.9583 185.20833 396.87497 185.20833 Q 449.79166 185.20833 449.79166 105.83333 z M 1243.5416 1084.7916 L 1243.5416 1058.3333 L 1269.9999 1058.3333 L 1296.4583 1058.3333 L 1296.4583 1084.7916 Q 1296.4583 1111.25 1269.9999 1111.25 Q 1243.5416 1111.25 1243.5416 1084.7916 z" svg:height="19.843748mm" draw:style-name="style-783" svg:viewBox="0.0 0.0 1428.7499 1984.3749" svg:width="14.287499mm" svg:x="177.00624mm" svg:y="105.30416mm"/>
          <draw:path svg:d="M 396.87497 0.0 L 449.79166 0.0 L 449.79166 26.458332 Q 476.24997 52.916664 449.79166 52.916664 L 423.3333 52.916664 L 423.3333 79.37499 L 396.87497 79.37499 L 396.87497 79.37499 L 396.87497 105.83333 L 449.79166 105.83333 Q 529.1666 132.29166 502.7083 158.74998 Q 502.7083 211.66666 476.24997 211.66666 Q 449.79166 211.66666 449.79166 264.5833 L 449.79166 291.04166 L 396.87497 291.04166 Q 370.41666 317.49997 343.9583 317.49997 L 291.04166 343.9583 L 238.12498 343.9583 Q 185.20833 317.49997 185.20833 317.49997 L 158.74998 317.49997 L 158.74998 291.04166 Q 132.29166 291.04166 79.37499 291.04166 Q 26.458332 317.49997 0.0 264.5833 Q -26.458332 238.12498 0.0 211.66666 Q 26.458332 158.74998 0.0 132.29166 Q -26.458332 105.83333 0.0 52.916664 L 26.458332 26.458332 L 185.20833 26.458332 Q 317.49997 0.0 396.87497 0.0 z" svg:height="3.439583mm" draw:style-name="style-784" svg:viewBox="0.0 0.0 502.7083 343.9583" svg:width="5.027083mm" svg:x="134.14374mm" svg:y="265.1125mm"/>
          <draw:path svg:d="M 0.0 52.916664 L 0.0 0.0 L 52.916664 0.0 Q 79.37499 0.0 105.83333 26.458332 Q 105.83333 52.916664 105.83333 26.458332 Q 132.29166 0.0 158.74998 0.0 L 158.74998 0.0 L 185.20833 105.83333 Q 211.66666 185.20833 264.5833 211.66666 Q 291.04166 211.66666 317.49997 238.12498 L 343.9583 238.12498 L 343.9583 264.5833 Q 343.9583 317.49997 370.41666 317.49997 Q 370.41666 317.49997 423.3333 317.49997 L 449.79166 317.49997 L 476.24997 317.49997 Q 476.24997 317.49997 555.625 317.49997 L 634.99994 317.49997 L 634.99994 317.49997 L 634.99994 317.49997 L 634.99994 317.49997 L 634.99994 317.49997 L 608.5416 343.9583 L 608.5416 370.41666 L 529.1666 423.3333 Q 423.3333 449.79166 423.3333 476.24997 Q 396.87497 476.24997 396.87497 476.24997 Q 370.41666 476.24997 370.41666 582.0833 L 370.41666 714.37494 L 370.41666 714.37494 L 370.41666 714.37494 L 396.87497 740.8333 L 396.87497 740.8333 L 396.87497 740.8333 L 396.87497 740.8333 L 370.41666 740.8333 L 343.9583 740.8333 L 264.5833 740.8333 L 211.66666 740.8333 L 211.66666 714.37494 L 211.66666 714.37494 L 185.20833 687.9166 L 158.74998 661.4583 L 158.74998 661.4583 L 158.74998 634.99994 L 132.29166 634.99994 L 105.83333 634.99994 L 105.83333 634.99994 Q 105.83333 608.5416 79.37499 608.5416 Q 79.37499 582.0833 52.916664 529.1666 L 26.458332 449.79166 L 26.458332 291.04166 Q 0.0 132.29166 0.0 52.916664 z" svg:height="7.408333mm" draw:style-name="style-785" svg:viewBox="0.0 0.0 634.99994 740.8333" svg:width="6.3499994mm" svg:x="209.54999mm" svg:y="207.9625mm"/>
          <draw:path svg:d="M 317.49997 26.458332 L 423.3333 26.458332 L 423.3333 26.458332 Q 423.3333 26.458332 423.3333 52.916664 L 449.79166 52.916664 L 449.79166 52.916664 Q 449.79166 79.37499 476.24997 79.37499 L 502.7083 79.37499 L 476.24997 105.83333 L 449.79166 132.29166 L 449.79166 132.29166 L 449.79166 132.29166 L 291.04166 132.29166 Q 132.29166 158.74998 132.29166 185.20833 L 105.83333 211.66666 L 105.83333 211.66666 L 105.83333 238.12498 L 52.916664 238.12498 L 0.0 238.12498 L 0.0 185.20833 L 0.0 158.74998 L 52.916664 158.74998 Q 79.37499 158.74998 52.916664 132.29166 L 52.916664 105.83333 L 52.916664 79.37499 Q 52.916664 79.37499 79.37499 52.916664 L 79.37499 26.458332 L 158.74998 0.0 Q 211.66666 -26.458332 211.66666 0.0 Q 238.12498 26.458332 317.49997 26.458332 z" svg:height="2.38125mm" draw:style-name="style-786" svg:viewBox="0.0 0.0 502.7083 238.12498" svg:width="5.027083mm" svg:x="37.041664mm" svg:y="260.0854mm"/>
          <draw:path svg:d="M 370.41666 158.74998 L 343.9583 0.0 L 634.99994 79.37499 Q 926.0416 185.20833 926.0416 185.20833 L 926.0416 211.66666 L 926.0416 211.66666 Q 926.0416 211.66666 899.5833 264.5833 Q 899.5833 317.49997 873.12494 317.49997 Q 820.2083 343.9583 820.2083 343.9583 L 820.2083 370.41666 L 820.2083 396.87497 L 820.2083 423.3333 L 846.6666 423.3333 L 873.12494 423.3333 L 873.12494 476.24997 L 873.12494 529.1666 L 820.2083 529.1666 Q 793.74994 555.625 714.37494 555.625 Q 608.5416 555.625 502.7083 555.625 L 396.87497 555.625 L 238.12498 555.625 L 105.83333 555.625 L 79.37499 529.1666 L 52.916664 502.7083 L 26.458332 502.7083 L 0.0 502.7083 L 0.0 476.24997 L 26.458332 476.24997 L 26.458332 476.24997 L 26.458332 449.79166 L 79.37499 449.79166 L 158.74998 449.79166 L 158.74998 476.24997 L 185.20833 502.7083 L 185.20833 502.7083 L 185.20833 502.7083 L 211.66666 502.7083 L 238.12498 502.7083 L 264.5833 476.24997 L 291.04166 449.79166 L 370.41666 449.79166 L 449.79166 449.79166 L 423.3333 423.3333 L 396.87497 423.3333 L 396.87497 370.41666 Q 396.87497 317.49997 370.41666 158.74998 z" svg:height="5.5562496mm" draw:style-name="style-787" svg:viewBox="0.0 0.0 926.0416 555.625" svg:width="9.260416mm" svg:x="151.07707mm" svg:y="95.51458mm"/>
          <draw:path svg:d="M 185.20833 52.916664 L 238.12498 0.0 L 238.12498 52.916664 Q 238.12498 79.37499 291.04166 105.83333 Q 343.9583 132.29166 291.04166 158.74998 Q 211.66666 185.20833 238.12498 211.66666 L 291.04166 211.66666 L 211.66666 238.12498 Q 132.29166 291.04166 132.29166 291.04166 L 132.29166 291.04166 L 105.83333 291.04166 Q 79.37499 291.04166 26.458332 291.04166 L 0.0 291.04166 L 0.0 291.04166 L 26.458332 264.5833 L 26.458332 264.5833 Q 26.458332 238.12498 79.37499 185.20833 L 105.83333 132.29166 L 132.29166 132.29166 Q 132.29166 132.29166 185.20833 52.916664 z" svg:height="2.9104166mm" draw:style-name="style-788" svg:viewBox="0.0 0.0 291.04166 291.04166" svg:width="2.9104166mm" svg:x="57.94375mm" svg:y="250.03123mm"/>
          <draw:path svg:d="M 0.0 26.458332 L 0.0 0.0 L 26.458332 0.0 L 79.37499 0.0 L 238.12498 26.458332 Q 370.41666 52.916664 396.87497 52.916664 Q 396.87497 79.37499 423.3333 105.83333 L 423.3333 105.83333 L 423.3333 105.83333 Q 449.79166 132.29166 449.79166 158.74998 L 449.79166 158.74998 L 423.3333 158.74998 Q 396.87497 158.74998 291.04166 158.74998 L 185.20833 158.74998 L 185.20833 132.29166 Q 185.20833 132.29166 158.74998 132.29166 L 158.74998 132.29166 L 132.29166 132.29166 Q 79.37499 105.83333 79.37499 105.83333 L 52.916664 105.83333 L 52.916664 105.83333 Q 52.916664 105.83333 26.458332 79.37499 Q 0.0 52.916664 0.0 26.458332 z" svg:height="1.5874999mm" draw:style-name="style-789" svg:viewBox="0.0 0.0 449.79166 158.74998" svg:width="4.497916mm" svg:x="192.35207mm" svg:y="302.15414mm"/>
          <draw:path svg:d="M 343.9583 0.0 L 476.24997 0.0 L 529.1666 0.0 L 582.0833 0.0 L 529.1666 26.458332 Q 476.24997 52.916664 529.1666 105.83333 Q 582.0833 158.74998 582.0833 185.20833 L 582.0833 185.20833 L 582.0833 211.66666 L 582.0833 211.66666 L 582.0833 211.66666 L 582.0833 238.12498 L 502.7083 264.5833 Q 396.87497 317.49997 396.87497 343.9583 Q 396.87497 370.41666 343.9583 370.41666 L 264.5833 370.41666 L 264.5833 370.41666 Q 238.12498 343.9583 158.74998 317.49997 L 79.37499 264.5833 L 79.37499 264.5833 L 79.37499 264.5833 L 52.916664 264.5833 L 52.916664 264.5833 L 26.458332 238.12498 L 0.0 211.66666 L 0.0 211.66666 L 26.458332 211.66666 L 26.458332 211.66666 L 26.458332 211.66666 L 26.458332 185.20833 L 26.458332 185.20833 L 52.916664 185.20833 L 79.37499 158.74998 L 79.37499 158.74998 L 79.37499 158.74998 L 52.916664 158.74998 L 52.916664 158.74998 L 52.916664 132.29166 L 26.458332 132.29166 L 26.458332 132.29166 L 26.458332 105.83333 L 79.37499 105.83333 Q 105.83333 105.83333 79.37499 79.37499 L 79.37499 52.916664 L 132.29166 52.916664 Q 185.20833 26.458332 185.20833 26.458332 Q 185.20833 0.0 343.9583 0.0 z" svg:height="3.7041664mm" draw:style-name="style-790" svg:viewBox="0.0 0.0 582.0833 370.41666" svg:width="5.820833mm" svg:x="73.28958mm" svg:y="264.5833mm"/>
          <draw:path svg:d="M 26.458332 26.458332 L 52.916664 26.458332 L 52.916664 0.0 L 79.37499 0.0 L 79.37499 0.0 L 79.37499 26.458332 L 132.29166 26.458332 Q 185.20833 52.916664 158.74998 79.37499 Q 132.29166 132.29166 132.29166 132.29166 L 132.29166 132.29166 L 79.37499 132.29166 Q 52.916664 132.29166 26.458332 185.20833 Q 26.458332 211.66666 0.0 185.20833 L 0.0 185.20833 L 0.0 132.29166 Q 26.458332 79.37499 0.0 52.916664 L 0.0 26.458332 L 26.458332 26.458332 z" svg:height="1.8520832mm" draw:style-name="style-791" svg:viewBox="0.0 0.0 158.74998 185.20833" svg:width="1.5874999mm" svg:x="204.5229mm" svg:y="192.35207mm"/>
          <draw:path svg:d="M 343.9583 0.0 L 343.9583 0.0 L 343.9583 0.0 Q 343.9583 0.0 370.41666 0.0 L 370.41666 26.458332 L 449.79166 26.458332 Q 529.1666 26.458332 555.625 26.458332 Q 582.0833 26.458332 634.99994 52.916664 L 687.9166 52.916664 L 687.9166 79.37499 Q 687.9166 105.83333 661.4583 105.83333 L 608.5416 132.29166 L 634.99994 132.29166 L 661.4583 132.29166 L 661.4583 158.74998 L 687.9166 158.74998 L 687.9166 158.74998 Q 687.9166 185.20833 661.4583 185.20833 Q 608.5416 185.20833 608.5416 158.74998 Q 582.0833 132.29166 396.87497 185.20833 L 211.66666 238.12498 L 211.66666 238.12498 Q 185.20833 238.12498 185.20833 238.12498 L 185.20833 264.5833 L 185.20833 264.5833 Q 158.74998 238.12498 132.29166 238.12498 L 132.29166 238.12498 L 132.29166 238.12498 Q 132.29166 238.12498 79.37499 211.66666 L 52.916664 185.20833 L 52.916664 185.20833 L 26.458332 185.20833 L 26.458332 185.20833 L 26.458332 185.20833 L 26.458332 158.74998 L 26.458332 158.74998 L 52.916664 158.74998 L 52.916664 132.29166 L 26.458332 132.29166 L 0.0 132.29166 L 26.458332 105.83333 Q 79.37499 79.37499 105.83333 52.916664 L 132.29166 26.458332 L 238.12498 26.458332 Q 343.9583 0.0 343.9583 0.0 z" svg:height="2.6458333mm" draw:style-name="style-792" svg:viewBox="0.0 0.0 687.9166 264.5833" svg:width="6.879166mm" svg:x="101.86458mm" svg:y="307.7104mm"/>
          <draw:path svg:d="M 370.41666 52.916664 L 370.41666 79.37499 L 370.41666 79.37499 Q 370.41666 79.37499 343.9583 105.83333 L 343.9583 105.83333 L 317.49997 105.83333 Q 317.49997 105.83333 158.74998 105.83333 L 0.0 105.83333 L 0.0 79.37499 L 0.0 52.916664 L 79.37499 52.916664 Q 158.74998 52.916664 211.66666 26.458332 L 238.12498 26.458332 L 264.5833 26.458332 Q 264.5833 0.0 264.5833 0.0 L 264.5833 0.0 L 317.49997 0.0 Q 370.41666 0.0 370.41666 52.916664 z" svg:height="1.0583333mm" draw:style-name="style-793" svg:viewBox="0.0 0.0 370.41666 105.83333" svg:width="3.7041664mm" svg:x="16.933332mm" svg:y="241.82915mm"/>
          <draw:path svg:d="M 158.74998 79.37499 L 185.20833 0.0 L 370.41666 0.0 L 555.625 0.0 L 555.625 0.0 Q 582.0833 0.0 582.0833 79.37499 L 582.0833 132.29166 L 582.0833 132.29166 Q 582.0833 132.29166 555.625 79.37499 Q 529.1666 26.458332 502.7083 26.458332 Q 449.79166 52.916664 449.79166 185.20833 Q 423.3333 291.04166 317.49997 396.87497 Q 185.20833 502.7083 158.74998 555.625 L 158.74998 608.5416 L 132.29166 608.5416 L 132.29166 608.5416 L 132.29166 634.99994 L 105.83333 634.99994 L 105.83333 634.99994 L 105.83333 661.4583 L 105.83333 661.4583 L 105.83333 661.4583 L 79.37499 661.4583 L 79.37499 661.4583 L 79.37499 687.9166 L 52.916664 687.9166 L 52.916664 687.9166 L 52.916664 714.37494 L 26.458332 714.37494 L 0.0 714.37494 L 0.0 687.9166 L 0.0 687.9166 L 0.0 608.5416 L 0.0 529.1666 L 26.458332 476.24997 Q 52.916664 423.3333 52.916664 291.04166 Q 52.916664 185.20833 105.83333 185.20833 L 158.74998 158.74998 L 158.74998 158.74998 Q 158.74998 132.29166 158.74998 79.37499 z" svg:height="7.1437497mm" draw:style-name="style-794" svg:viewBox="0.0 0.0 582.0833 714.37494" svg:width="5.820833mm" svg:x="160.86665mm" svg:y="125.67708mm"/>
          <draw:path svg:d="M 423.3333 26.458332 L 476.24997 0.0 L 476.24997 26.458332 L 476.24997 52.916664 L 529.1666 52.916664 Q 582.0833 79.37499 634.99994 79.37499 L 687.9166 79.37499 L 687.9166 79.37499 L 687.9166 79.37499 L 687.9166 105.83333 L 687.9166 105.83333 L 661.4583 105.83333 L 661.4583 132.29166 L 687.9166 132.29166 L 714.37494 132.29166 L 846.6666 185.20833 Q 952.49994 238.12498 952.49994 264.5833 L 978.95825 264.5833 L 1005.4166 264.5833 L 1031.875 264.5833 L 1005.4166 291.04166 Q 1005.4166 291.04166 1005.4166 317.49997 L 1005.4166 317.49997 L 978.95825 317.49997 L 978.95825 343.9583 L 978.95825 343.9583 L 1005.4166 343.9583 L 1005.4166 343.9583 L 1005.4166 370.41666 L 952.49994 370.41666 Q 899.5833 396.87497 714.37494 396.87497 L 529.1666 396.87497 L 476.24997 396.87497 Q 449.79166 396.87497 370.41666 370.41666 L 291.04166 370.41666 L 291.04166 343.9583 Q 291.04166 317.49997 158.74998 317.49997 L 0.0 291.04166 L 0.0 291.04166 L 0.0 291.04166 L 79.37499 291.04166 L 158.74998 291.04166 L 158.74998 238.12498 L 158.74998 211.66666 L 132.29166 211.66666 L 132.29166 185.20833 L 132.29166 185.20833 L 105.83333 185.20833 L 105.83333 185.20833 L 105.83333 185.20833 L 105.83333 158.74998 L 105.83333 158.74998 L 132.29166 158.74998 L 132.29166 132.29166 L 211.66666 132.29166 L 264.5833 132.29166 L 264.5833 132.29166 Q 291.04166 132.29166 343.9583 132.29166 Q 396.87497 132.29166 396.87497 79.37499 L 396.87497 52.916664 L 396.87497 52.916664 Q 396.87497 26.458332 423.3333 26.458332 z" svg:height="3.9687498mm" draw:style-name="style-795" svg:viewBox="0.0 0.0 1031.875 396.87497" svg:width="10.318749mm" svg:x="9.525mm" svg:y="242.09373mm"/>
          <draw:path svg:d="M 396.87497 0.0 L 396.87497 0.0 L 423.3333 26.458332 Q 423.3333 26.458332 449.79166 52.916664 L 476.24997 52.916664 L 476.24997 52.916664 L 502.7083 52.916664 L 502.7083 79.37499 Q 529.1666 105.83333 502.7083 132.29166 L 476.24997 158.74998 L 476.24997 185.20833 L 476.24997 211.66666 L 449.79166 211.66666 Q 423.3333 238.12498 423.3333 238.12498 L 423.3333 238.12498 L 396.87497 238.12498 L 396.87497 238.12498 L 423.3333 264.5833 L 449.79166 291.04166 L 423.3333 291.04166 L 396.87497 291.04166 L 396.87497 317.49997 L 423.3333 317.49997 L 423.3333 317.49997 L 423.3333 343.9583 L 476.24997 343.9583 Q 502.7083 343.9583 502.7083 370.41666 L 502.7083 370.41666 L 449.79166 370.41666 Q 396.87497 343.9583 396.87497 343.9583 L 370.41666 343.9583 L 370.41666 343.9583 Q 370.41666 343.9583 211.66666 291.04166 L 79.37499 264.5833 L 52.916664 264.5833 Q 0.0 264.5833 0.0 211.66666 L 26.458332 158.74998 L 52.916664 132.29166 Q 52.916664 79.37499 158.74998 79.37499 Q 264.5833 79.37499 264.5833 52.916664 L 264.5833 52.916664 L 317.49997 26.458332 Q 370.41666 0.0 396.87497 0.0 z" svg:height="3.7041664mm" draw:style-name="style-796" svg:viewBox="0.0 0.0 502.7083 370.41666" svg:width="5.027083mm" svg:x="177.79999mm" svg:y="307.7104mm"/>
          <draw:path svg:d="M 132.29166 26.458332 L 211.66666 0.0 L 264.5833 0.0 L 317.49997 0.0 L 396.87497 0.0 L 449.79166 26.458332 L 449.79166 26.458332 L 449.79166 26.458332 L 449.79166 52.916664 L 449.79166 79.37499 L 449.79166 105.83333 L 449.79166 132.29166 L 476.24997 132.29166 Q 502.7083 158.74998 502.7083 185.20833 L 502.7083 238.12498 L 502.7083 238.12498 Q 502.7083 238.12498 476.24997 238.12498 L 476.24997 264.5833 L 423.3333 291.04166 Q 396.87497 291.04166 370.41666 317.49997 Q 343.9583 343.9583 343.9583 343.9583 L 343.9583 343.9583 L 343.9583 343.9583 Q 343.9583 343.9583 317.49997 317.49997 Q 317.49997 291.04166 238.12498 264.5833 Q 132.29166 238.12498 158.74998 211.66666 Q 185.20833 185.20833 132.29166 185.20833 L 79.37499 158.74998 L 79.37499 158.74998 Q 52.916664 132.29166 26.458332 132.29166 L 0.0 132.29166 L 0.0 105.83333 Q 26.458332 79.37499 26.458332 52.916664 Q 26.458332 26.458332 132.29166 26.458332 z" svg:height="3.439583mm" draw:style-name="style-797" svg:viewBox="0.0 0.0 502.7083 343.9583" svg:width="5.027083mm" svg:x="157.42708mm" svg:y="271.1979mm"/>
          <draw:path svg:d="M 1243.5416 52.916664 L 1243.5416 0.0 L 1243.5416 0.0 L 1243.5416 0.0 L 1269.9999 26.458332 L 1269.9999 52.916664 L 1402.2916 79.37499 Q 1508.1249 105.83333 1508.1249 105.83333 Q 1508.1249 105.83333 1534.5833 105.83333 L 1534.5833 132.29166 L 1455.2083 158.74998 Q 1349.3749 158.74998 1349.3749 185.20833 Q 1349.3749 211.66666 1322.9166 238.12498 L 1322.9166 264.5833 L 1322.9166 264.5833 Q 1296.4583 264.5833 1217.0833 317.49997 L 1137.7083 343.9583 L 1137.7083 343.9583 Q 1111.25 370.41666 1137.7083 370.41666 L 1137.7083 370.41666 L 1137.7083 370.41666 L 1164.1666 370.41666 L 1164.1666 370.41666 Q 1164.1666 370.41666 1137.7083 396.87497 L 1084.7916 396.87497 L 1084.7916 396.87497 Q 1084.7916 423.3333 1058.3333 423.3333 L 1031.875 423.3333 L 1031.875 423.3333 Q 1031.875 423.3333 1031.875 370.41666 Q 1031.875 317.49997 1005.4166 317.49997 Q 978.95825 317.49997 846.6666 317.49997 L 714.37494 317.49997 L 714.37494 343.9583 L 687.9166 343.9583 L 661.4583 343.9583 Q 634.99994 370.41666 555.625 370.41666 L 502.7083 370.41666 L 502.7083 370.41666 Q 502.7083 343.9583 502.7083 317.49997 Q 502.7083 291.04166 370.41666 291.04166 L 211.66666 291.04166 L 185.20833 291.04166 Q 158.74998 264.5833 158.74998 264.5833 L 132.29166 264.5833 L 132.29166 238.12498 L 132.29166 211.66666 L 105.83333 211.66666 L 105.83333 211.66666 L 105.83333 185.20833 L 132.29166 185.20833 L 132.29166 185.20833 L 132.29166 158.74998 L 132.29166 158.74998 L 132.29166 158.74998 L 105.83333 158.74998 L 105.83333 158.74998 L 52.916664 132.29166 L 0.0 132.29166 L 0.0 105.83333 L 0.0 79.37499 L 79.37499 79.37499 L 132.29166 52.916664 L 132.29166 52.916664 L 132.29166 52.916664 L 158.74998 52.916664 L 158.74998 52.916664 L 238.12498 79.37499 Q 343.9583 105.83333 343.9583 79.37499 L 343.9583 52.916664 L 343.9583 52.916664 L 343.9583 26.458332 L 370.41666 26.458332 L 370.41666 26.458332 L 396.87497 26.458332 L 423.3333 26.458332 L 423.3333 26.458332 L 423.3333 52.916664 L 582.0833 52.916664 Q 740.8333 52.916664 740.8333 79.37499 Q 767.2916 105.83333 767.2916 105.83333 L 767.2916 105.83333 L 767.2916 105.83333 Q 767.2916 105.83333 899.5833 105.83333 L 1031.875 105.83333 L 1111.25 105.83333 Q 1190.6249 105.83333 1190.6249 79.37499 L 1190.6249 79.37499 L 1217.0833 79.37499 Q 1243.5416 79.37499 1243.5416 52.916664 z" svg:height="4.233333mm" draw:style-name="style-798" svg:viewBox="0.0 0.0 1534.5833 423.3333" svg:width="15.345833mm" svg:x="144.1979mm" svg:y="269.875mm"/>
          <draw:path svg:d="M 79.37499 26.458332 L 132.29166 0.0 L 211.66666 0.0 Q 291.04166 26.458332 317.49997 26.458332 L 343.9583 26.458332 L 343.9583 52.916664 Q 343.9583 79.37499 370.41666 79.37499 Q 396.87497 79.37499 396.87497 105.83333 Q 396.87497 132.29166 291.04166 132.29166 Q 185.20833 132.29166 132.29166 158.74998 L 79.37499 158.74998 L 79.37499 132.29166 Q 52.916664 132.29166 26.458332 105.83333 Q 0.0 79.37499 0.0 79.37499 L 26.458332 52.916664 L 26.458332 52.916664 Q 26.458332 26.458332 79.37499 26.458332 z" svg:height="1.5874999mm" draw:style-name="style-799" svg:viewBox="0.0 0.0 396.87497 158.74998" svg:width="3.9687498mm" svg:x="91.54583mm" svg:y="289.18958mm"/>
          <draw:path svg:d="M 211.66666 0.0 L 449.79166 0.0 L 449.79166 0.0 L 449.79166 0.0 L 502.7083 26.458332 L 555.625 52.916664 L 555.625 52.916664 L 582.0833 52.916664 L 582.0833 52.916664 L 582.0833 52.916664 L 582.0833 79.37499 L 582.0833 79.37499 L 555.625 105.83333 L 555.625 132.29166 L 582.0833 132.29166 L 634.99994 132.29166 L 634.99994 158.74998 L 634.99994 158.74998 L 634.99994 158.74998 L 634.99994 185.20833 L 582.0833 185.20833 Q 555.625 211.66666 343.9583 185.20833 L 132.29166 185.20833 L 132.29166 158.74998 Q 132.29166 132.29166 52.916664 132.29166 Q 0.0 132.29166 0.0 79.37499 L 0.0 26.458332 L 0.0 26.458332 Q 0.0 0.0 211.66666 0.0 z" svg:height="1.8520832mm" draw:style-name="style-800" svg:viewBox="0.0 0.0 634.99994 185.20833" svg:width="6.3499994mm" svg:x="70.90833mm" svg:y="230.71666mm"/>
          <draw:path svg:d="M 0.0 26.458332 L 0.0 26.458332 L 105.83333 0.0 Q 211.66666 0.0 211.66666 26.458332 Q 238.12498 79.37499 264.5833 79.37499 L 291.04166 79.37499 L 291.04166 105.83333 Q 291.04166 132.29166 238.12498 158.74998 Q 185.20833 185.20833 158.74998 185.20833 L 105.83333 185.20833 L 26.458332 185.20833 Q -52.916664 185.20833 0.0 132.29166 Q 79.37499 132.29166 52.916664 79.37499 L 0.0 26.458332 L 0.0 26.458332 z" svg:height="1.8520832mm" draw:style-name="style-801" svg:viewBox="0.0 0.0 291.04166 185.20833" svg:width="2.9104166mm" svg:x="2.6458333mm" svg:y="304.5354mm"/>
          <draw:path svg:d="M 238.12498 79.37499 L 291.04166 0.0 L 317.49997 0.0 L 317.49997 0.0 L 317.49997 0.0 L 317.49997 26.458332 L 317.49997 26.458332 L 317.49997 26.458332 L 343.9583 52.916664 L 343.9583 79.37499 L 396.87497 79.37499 Q 449.79166 79.37499 476.24997 105.83333 L 476.24997 105.83333 L 502.7083 105.83333 L 529.1666 132.29166 L 529.1666 132.29166 L 529.1666 132.29166 L 502.7083 132.29166 L 502.7083 132.29166 L 529.1666 158.74998 L 555.625 185.20833 L 555.625 185.20833 L 582.0833 185.20833 L 582.0833 185.20833 L 582.0833 185.20833 L 529.1666 211.66666 L 449.79166 238.12498 L 529.1666 238.12498 L 608.5416 238.12498 L 608.5416 264.5833 L 608.5416 264.5833 L 555.625 264.5833 L 502.7083 264.5833 L 502.7083 291.04166 L 502.7083 343.9583 L 370.41666 343.9583 L 211.66666 343.9583 L 158.74998 317.49997 L 105.83333 317.49997 L 105.83333 317.49997 L 79.37499 291.04166 L 52.916664 291.04166 L 0.0 291.04166 L 0.0 264.5833 Q 0.0 238.12498 26.458332 238.12498 Q 52.916664 238.12498 105.83333 185.20833 Q 158.74998 132.29166 238.12498 79.37499 z" svg:height="3.439583mm" draw:style-name="style-802" svg:viewBox="0.0 0.0 608.5416 343.9583" svg:width="6.0854163mm" svg:x="183.62082mm" svg:y="302.9479mm"/>
          <draw:path svg:d="M 26.458332 26.458332 L 0.0 0.0 L 26.458332 0.0 L 26.458332 0.0 L 79.37499 0.0 L 132.29166 0.0 L 211.66666 26.458332 Q 291.04166 79.37499 291.04166 132.29166 Q 317.49997 185.20833 238.12498 185.20833 Q 185.20833 211.66666 158.74998 238.12498 L 158.74998 238.12498 L 105.83333 238.12498 Q 52.916664 238.12498 52.916664 211.66666 Q 79.37499 185.20833 52.916664 158.74998 Q 26.458332 132.29166 79.37499 105.83333 Q 105.83333 79.37499 79.37499 79.37499 Q 26.458332 79.37499 26.458332 26.458332 z" svg:height="2.38125mm" draw:style-name="style-803" svg:viewBox="0.0 0.0 291.04166 238.12498" svg:width="2.9104166mm" svg:x="193.4104mm" svg:y="308.23956mm"/>
          <draw:path svg:d="M 317.49997 26.458332 L 317.49997 26.458332 L 317.49997 105.83333 Q 291.04166 158.74998 291.04166 185.20833 L 291.04166 185.20833 L 264.5833 185.20833 L 238.12498 158.74998 L 211.66666 158.74998 Q 185.20833 158.74998 158.74998 132.29166 L 105.83333 105.83333 L 79.37499 105.83333 L 52.916664 105.83333 L 52.916664 105.83333 Q 52.916664 79.37499 26.458332 79.37499 L 26.458332 52.916664 L 26.458332 52.916664 L 0.0 52.916664 L 0.0 52.916664 L 0.0 52.916664 L 0.0 26.458332 L 0.0 26.458332 L 105.83333 0.0 Q 211.66666 0.0 264.5833 0.0 Q 291.04166 0.0 317.49997 26.458332 z" svg:height="1.8520832mm" draw:style-name="style-804" svg:viewBox="0.0 0.0 317.49997 185.20833" svg:width="3.1749997mm" svg:x="145.52083mm" svg:y="101.59999mm"/>
          <draw:path svg:d="M 105.83333 26.458332 L 211.66666 0.0 L 211.66666 0.0 L 238.12498 0.0 L 238.12498 0.0 L 238.12498 0.0 L 291.04166 0.0 L 343.9583 0.0 L 423.3333 0.0 L 529.1666 0.0 L 555.625 26.458332 L 582.0833 52.916664 L 529.1666 52.916664 Q 449.79166 105.83333 449.79166 105.83333 Q 476.24997 105.83333 476.24997 132.29166 L 476.24997 158.74998 L 449.79166 158.74998 L 423.3333 158.74998 L 423.3333 185.20833 L 423.3333 211.66666 L 396.87497 211.66666 Q 370.41666 211.66666 317.49997 238.12498 L 238.12498 238.12498 L 238.12498 211.66666 Q 264.5833 211.66666 291.04166 158.74998 Q 317.49997 132.29166 185.20833 105.83333 L 52.916664 105.83333 L 52.916664 79.37499 L 52.916664 79.37499 L 26.458332 79.37499 L 26.458332 79.37499 L 0.0 79.37499 L 0.0 79.37499 L 0.0 79.37499 Q 0.0 52.916664 105.83333 26.458332 z" svg:height="2.38125mm" draw:style-name="style-805" svg:viewBox="0.0 0.0 582.0833 238.12498" svg:width="5.820833mm" svg:x="31.22083mm" svg:y="277.28333mm"/>
          <draw:path svg:d="M 105.83333 26.458332 L 211.66666 0.0 L 211.66666 0.0 L 238.12498 0.0 L 238.12498 0.0 L 238.12498 0.0 L 291.04166 52.916664 Q 370.41666 52.916664 396.87497 79.37499 L 423.3333 79.37499 L 423.3333 105.83333 Q 423.3333 132.29166 343.9583 158.74998 Q 291.04166 158.74998 264.5833 185.20833 L 238.12498 211.66666 L 238.12498 211.66666 L 238.12498 211.66666 L 185.20833 211.66666 Q 158.74998 211.66666 158.74998 185.20833 Q 185.20833 158.74998 132.29166 158.74998 L 105.83333 132.29166 L 105.83333 105.83333 L 79.37499 79.37499 L 79.37499 79.37499 Q 79.37499 105.83333 52.916664 105.83333 L 26.458332 105.83333 L 26.458332 105.83333 Q 26.458332 79.37499 0.0 79.37499 Q 0.0 52.916664 105.83333 26.458332 z" svg:height="2.1166666mm" draw:style-name="style-806" svg:viewBox="0.0 0.0 423.3333 211.66666" svg:width="4.233333mm" svg:x="153.19374mm" svg:y="298.97916mm"/>
          <draw:path svg:d="M 423.3333 0.0 L 529.1666 0.0 L 529.1666 0.0 L 529.1666 0.0 L 555.625 0.0 L 555.625 0.0 L 555.625 26.458332 L 529.1666 26.458332 L 529.1666 26.458332 L 529.1666 52.916664 L 502.7083 52.916664 L 476.24997 52.916664 L 476.24997 79.37499 L 476.24997 79.37499 L 449.79166 79.37499 L 449.79166 105.83333 L 449.79166 105.83333 L 476.24997 105.83333 L 476.24997 105.83333 L 476.24997 105.83333 L 476.24997 132.29166 L 476.24997 132.29166 L 502.7083 132.29166 L 502.7083 158.74998 L 529.1666 158.74998 Q 582.0833 158.74998 582.0833 185.20833 L 582.0833 185.20833 L 476.24997 185.20833 L 396.87497 211.66666 L 370.41666 211.66666 Q 343.9583 211.66666 317.49997 238.12498 L 317.49997 238.12498 L 291.04166 238.12498 Q 264.5833 264.5833 132.29166 238.12498 L 0.0 211.66666 L 0.0 211.66666 Q 0.0 185.20833 79.37499 158.74998 Q 158.74998 105.83333 158.74998 105.83333 Q 132.29166 105.83333 211.66666 79.37499 Q 317.49997 52.916664 317.49997 26.458332 Q 317.49997 0.0 423.3333 0.0 z" svg:height="2.38125mm" draw:style-name="style-807" svg:viewBox="0.0 0.0 582.0833 238.12498" svg:width="5.820833mm" svg:x="83.07916mm" svg:y="258.76248mm"/>
          <draw:path svg:d="M 105.83333 52.916664 L 185.20833 26.458332 L 238.12498 0.0 L 291.04166 0.0 L 291.04166 26.458332 L 291.04166 52.916664 L 317.49997 52.916664 L 343.9583 52.916664 L 396.87497 79.37499 Q 449.79166 132.29166 423.3333 132.29166 Q 396.87497 158.74998 396.87497 185.20833 L 396.87497 211.66666 L 396.87497 211.66666 L 396.87497 211.66666 L 423.3333 238.12498 L 423.3333 238.12498 L 423.3333 238.12498 Q 423.3333 238.12498 264.5833 238.12498 Q 105.83333 238.12498 52.916664 238.12498 L 0.0 238.12498 L 0.0 238.12498 Q 0.0 238.12498 26.458332 211.66666 Q 52.916664 211.66666 52.916664 158.74998 Q 26.458332 105.83333 105.83333 52.916664 z" svg:height="2.38125mm" draw:style-name="style-808" svg:viewBox="0.0 0.0 423.3333 238.12498" svg:width="4.233333mm" svg:x="138.90625mm" svg:y="276.48956mm"/>
          <draw:path svg:d="M 291.04166 158.74998 L 291.04166 158.74998 L 317.49997 264.5833 Q 317.49997 396.87497 343.9583 423.3333 L 370.41666 449.79166 L 370.41666 449.79166 Q 370.41666 476.24997 423.3333 476.24997 L 476.24997 476.24997 L 476.24997 476.24997 L 476.24997 502.7083 L 476.24997 529.1666 L 476.24997 529.1666 L 396.87497 529.1666 L 317.49997 529.1666 L 264.5833 529.1666 Q 185.20833 529.1666 158.74998 502.7083 Q 105.83333 476.24997 79.37499 423.3333 L 52.916664 343.9583 L 52.916664 343.9583 Q 52.916664 317.49997 26.458332 317.49997 L 0.0 317.49997 L 0.0 291.04166 L 0.0 264.5833 L 52.916664 264.5833 Q 79.37499 264.5833 105.83333 238.12498 Q 105.83333 211.66666 132.29166 105.83333 L 132.29166 0.0 L 158.74998 0.0 Q 211.66666 0.0 238.12498 0.0 Q 264.5833 26.458332 238.12498 79.37499 Q 211.66666 105.83333 264.5833 132.29166 Q 291.04166 158.74998 291.04166 158.74998 z" svg:height="5.2916665mm" draw:style-name="style-809" svg:viewBox="0.0 0.0 476.24997 529.1666" svg:width="4.7625mm" svg:x="212.72499mm" svg:y="195.2625mm"/>
          <draw:path svg:d="M 264.5833 26.458332 L 238.12498 0.0 L 264.5833 0.0 L 264.5833 0.0 L 264.5833 0.0 L 291.04166 0.0 L 396.87497 26.458332 Q 502.7083 52.916664 529.1666 79.37499 L 555.625 79.37499 L 582.0833 105.83333 Q 582.0833 132.29166 582.0833 158.74998 L 582.0833 211.66666 L 529.1666 211.66666 Q 449.79166 211.66666 449.79166 238.12498 L 449.79166 238.12498 L 370.41666 238.12498 L 291.04166 238.12498 L 211.66666 238.12498 L 158.74998 211.66666 L 132.29166 211.66666 Q 105.83333 211.66666 79.37499 185.20833 L 52.916664 185.20833 L 26.458332 185.20833 Q 0.0 158.74998 0.0 158.74998 L 0.0 158.74998 L 0.0 158.74998 Q 26.458332 158.74998 52.916664 132.29166 L 105.83333 105.83333 L 158.74998 105.83333 Q 185.20833 105.83333 211.66666 79.37499 Q 264.5833 52.916664 264.5833 26.458332 z" svg:height="2.38125mm" draw:style-name="style-810" svg:viewBox="0.0 0.0 582.0833 238.12498" svg:width="5.820833mm" svg:x="85.19583mm" svg:y="262.99582mm"/>
          <draw:path svg:d="M 185.20833 26.458332 L 185.20833 26.458332 L 185.20833 52.916664 L 185.20833 79.37499 L 211.66666 79.37499 Q 211.66666 79.37499 343.9583 105.83333 L 476.24997 105.83333 L 476.24997 158.74998 Q 449.79166 211.66666 396.87497 238.12498 L 343.9583 264.5833 L 343.9583 264.5833 L 317.49997 264.5833 L 317.49997 238.12498 Q 291.04166 211.66666 291.04166 211.66666 Q 291.04166 238.12498 185.20833 185.20833 L 79.37499 132.29166 L 26.458332 132.29166 L 0.0 132.29166 L 0.0 79.37499 Q 26.458332 26.458332 26.458332 52.916664 Q 26.458332 79.37499 52.916664 79.37499 Q 79.37499 52.916664 105.83333 26.458332 Q 105.83333 0.0 132.29166 0.0 Q 158.74998 26.458332 185.20833 26.458332 z" svg:height="2.6458333mm" draw:style-name="style-811" svg:viewBox="0.0 0.0 476.24997 264.5833" svg:width="4.7625mm" svg:x="163.77707mm" svg:y="66.410416mm"/>
          <draw:path svg:d="M 132.29166 52.916664 L 211.66666 0.0 L 238.12498 0.0 L 238.12498 0.0 L 264.5833 0.0 L 291.04166 0.0 L 291.04166 26.458332 Q 317.49997 52.916664 370.41666 52.916664 L 423.3333 52.916664 L 396.87497 79.37499 Q 396.87497 105.83333 343.9583 105.83333 L 264.5833 105.83333 L 238.12498 132.29166 L 185.20833 158.74998 L 132.29166 158.74998 L 105.83333 158.74998 L 79.37499 158.74998 L 79.37499 158.74998 L 79.37499 158.74998 Q 52.916664 158.74998 26.458332 132.29166 L 0.0 105.83333 L 26.458332 105.83333 Q 26.458332 105.83333 132.29166 52.916664 z" svg:height="1.5874999mm" draw:style-name="style-812" svg:viewBox="0.0 0.0 423.3333 158.74998" svg:width="4.233333mm" svg:x="32.543747mm" svg:y="275.69583mm"/>
          <draw:path svg:d="M 158.74998 52.916664 L 291.04166 0.0 L 423.3333 26.458332 Q 582.0833 52.916664 582.0833 26.458332 L 582.0833 26.458332 L 608.5416 26.458332 L 634.99994 26.458332 L 634.99994 52.916664 L 634.99994 105.83333 L 555.625 132.29166 Q 476.24997 158.74998 476.24997 185.20833 Q 476.24997 211.66666 370.41666 211.66666 Q 291.04166 185.20833 264.5833 211.66666 Q 264.5833 264.5833 211.66666 264.5833 L 158.74998 264.5833 L 158.74998 238.12498 L 158.74998 238.12498 L 158.74998 238.12498 L 158.74998 211.66666 L 105.83333 211.66666 L 79.37499 211.66666 L 52.916664 185.20833 L 26.458332 185.20833 L 26.458332 158.74998 L 0.0 158.74998 L 0.0 158.74998 L 0.0 158.74998 L 0.0 132.29166 L 0.0 132.29166 L 0.0 132.29166 L 0.0 132.29166 L 26.458332 105.83333 Q 26.458332 79.37499 158.74998 52.916664 z" svg:height="2.6458333mm" draw:style-name="style-813" svg:viewBox="0.0 0.0 634.99994 264.5833" svg:width="6.3499994mm" svg:x="69.32083mm" svg:y="296.3333mm"/>
          <draw:path svg:d="M 0.0 26.458332 L 0.0 0.0 L 52.916664 0.0 Q 105.83333 0.0 105.83333 26.458332 L 132.29166 26.458332 L 238.12498 52.916664 Q 343.9583 105.83333 343.9583 79.37499 L 370.41666 79.37499 L 370.41666 105.83333 L 370.41666 105.83333 L 370.41666 105.83333 L 370.41666 132.29166 L 317.49997 132.29166 Q 264.5833 158.74998 211.66666 158.74998 L 185.20833 158.74998 L 185.20833 158.74998 Q 185.20833 158.74998 105.83333 105.83333 Q 0.0 52.916664 0.0 26.458332 z" svg:height="1.5874999mm" draw:style-name="style-814" svg:viewBox="0.0 0.0 370.41666 158.74998" svg:width="3.7041664mm" svg:x="59.266663mm" svg:y="255.5875mm"/>
          <draw:path svg:d="M 79.37499 52.916664 L 52.916664 0.0 L 79.37499 0.0 L 105.83333 0.0 L 105.83333 0.0 Q 105.83333 0.0 132.29166 26.458332 L 132.29166 26.458332 L 158.74998 26.458332 Q 185.20833 52.916664 211.66666 52.916664 L 238.12498 52.916664 L 291.04166 52.916664 Q 370.41666 79.37499 370.41666 105.83333 L 370.41666 132.29166 L 343.9583 158.74998 Q 317.49997 158.74998 343.9583 158.74998 L 370.41666 158.74998 L 396.87497 158.74998 Q 423.3333 158.74998 423.3333 185.20833 L 423.3333 211.66666 L 291.04166 264.5833 Q 132.29166 317.49997 105.83333 317.49997 Q 79.37499 317.49997 26.458332 343.9583 L 0.0 343.9583 L 0.0 317.49997 Q 0.0 291.04166 26.458332 291.04166 Q 52.916664 291.04166 79.37499 264.5833 L 79.37499 211.66666 L 79.37499 211.66666 Q 105.83333 211.66666 132.29166 158.74998 Q 158.74998 105.83333 132.29166 105.83333 L 105.83333 105.83333 L 105.83333 105.83333 L 105.83333 79.37499 L 105.83333 79.37499 Q 79.37499 79.37499 79.37499 52.916664 z" svg:height="3.439583mm" draw:style-name="style-815" svg:viewBox="0.0 0.0 423.3333 343.9583" svg:width="4.233333mm" svg:x="60.060413mm" svg:y="283.63333mm"/>
          <draw:path svg:d="M 26.458332 52.916664 L 0.0 0.0 L 26.458332 0.0 Q 79.37499 0.0 79.37499 26.458332 Q 79.37499 52.916664 132.29166 52.916664 Q 158.74998 52.916664 158.74998 79.37499 Q 158.74998 105.83333 211.66666 105.83333 Q 264.5833 132.29166 291.04166 132.29166 L 291.04166 132.29166 L 291.04166 158.74998 Q 291.04166 185.20833 185.20833 185.20833 L 105.83333 158.74998 L 79.37499 158.74998 L 26.458332 158.74998 L 26.458332 158.74998 Q 26.458332 132.29166 52.916664 132.29166 Q 79.37499 132.29166 52.916664 105.83333 Q 26.458332 105.83333 26.458332 52.916664 z" svg:height="1.8520832mm" draw:style-name="style-816" svg:viewBox="0.0 0.0 291.04166 185.20833" svg:width="2.9104166mm" svg:x="96.04375mm" svg:y="294.48123mm"/>
          <draw:path svg:d="M 238.12498 0.0 L 238.12498 0.0 L 343.9583 26.458332 Q 423.3333 52.916664 423.3333 105.83333 Q 423.3333 185.20833 449.79166 185.20833 L 449.79166 185.20833 L 449.79166 185.20833 Q 449.79166 185.20833 370.41666 185.20833 Q 291.04166 185.20833 291.04166 238.12498 L 264.5833 264.5833 L 238.12498 264.5833 Q 238.12498 238.12498 132.29166 238.12498 Q 52.916664 238.12498 52.916664 238.12498 Q 26.458332 211.66666 26.458332 185.20833 L 0.0 185.20833 L 0.0 185.20833 L 0.0 158.74998 L 26.458332 158.74998 L 26.458332 132.29166 L 26.458332 132.29166 L 26.458332 132.29166 L 26.458332 79.37499 Q 26.458332 52.916664 132.29166 26.458332 Q 238.12498 0.0 238.12498 0.0 z" svg:height="2.6458333mm" draw:style-name="style-817" svg:viewBox="0.0 0.0 449.79166 264.5833" svg:width="4.497916mm" svg:x="203.46457mm" svg:y="263.2604mm"/>
          <draw:path svg:d="M 132.29166 26.458332 L 132.29166 26.458332 L 185.20833 26.458332 Q 238.12498 26.458332 291.04166 0.0 L 343.9583 0.0 L 343.9583 26.458332 Q 343.9583 26.458332 343.9583 52.916664 Q 317.49997 79.37499 317.49997 79.37499 L 291.04166 79.37499 L 291.04166 132.29166 Q 291.04166 158.74998 291.04166 185.20833 Q 291.04166 185.20833 264.5833 185.20833 L 264.5833 211.66666 L 238.12498 211.66666 L 185.20833 211.66666 L 185.20833 211.66666 Q 158.74998 185.20833 79.37499 158.74998 L 0.0 132.29166 L 0.0 132.29166 Q 26.458332 132.29166 26.458332 79.37499 L 52.916664 26.458332 L 79.37499 26.458332 Q 105.83333 26.458332 132.29166 26.458332 z" svg:height="2.1166666mm" draw:style-name="style-818" svg:viewBox="0.0 0.0 343.9583 211.66666" svg:width="3.439583mm" svg:x="11.377083mm" svg:y="249.50208mm"/>
          <draw:path svg:d="M 582.0833 0.0 L 661.4583 0.0 L 661.4583 0.0 L 661.4583 0.0 L 661.4583 26.458332 L 661.4583 26.458332 L 634.99994 26.458332 L 634.99994 52.916664 L 687.9166 52.916664 Q 740.8333 105.83333 740.8333 105.83333 L 740.8333 105.83333 L 740.8333 105.83333 L 714.37494 105.83333 L 714.37494 105.83333 L 714.37494 105.83333 L 740.8333 132.29166 L 767.2916 158.74998 L 714.37494 158.74998 L 687.9166 158.74998 L 687.9166 185.20833 L 687.9166 185.20833 L 661.4583 185.20833 L 634.99994 185.20833 L 634.99994 185.20833 Q 608.5416 185.20833 608.5416 211.66666 L 608.5416 211.66666 L 476.24997 211.66666 L 343.9583 211.66666 L 343.9583 211.66666 Q 343.9583 211.66666 185.20833 185.20833 L 26.458332 185.20833 L 26.458332 158.74998 L 26.458332 158.74998 L 26.458332 132.29166 L 26.458332 105.83333 L 26.458332 105.83333 L 26.458332 105.83333 L 26.458332 79.37499 L 26.458332 79.37499 L 0.0 79.37499 L 0.0 52.916664 L 52.916664 52.916664 L 105.83333 52.916664 L 105.83333 26.458332 L 105.83333 26.458332 L 291.04166 26.458332 Q 502.7083 0.0 582.0833 0.0 z" svg:height="2.1166666mm" draw:style-name="style-819" svg:viewBox="0.0 0.0 767.2916 211.66666" svg:width="7.6729164mm" svg:x="100.27708mm" svg:y="285.75mm"/>
          <draw:path svg:d="M 0.0 0.0 L 0.0 0.0 L 79.37499 0.0 Q 158.74998 0.0 185.20833 0.0 L 238.12498 0.0 L 238.12498 0.0 L 238.12498 26.458332 L 238.12498 52.916664 Q 211.66666 79.37499 238.12498 79.37499 L 264.5833 79.37499 L 264.5833 79.37499 Q 264.5833 105.83333 238.12498 105.83333 Q 238.12498 105.83333 132.29166 79.37499 L 0.0 26.458332 L 0.0 0.0 z" svg:height="1.0583333mm" draw:style-name="style-820" svg:viewBox="0.0 0.0 264.5833 105.83333" svg:width="2.6458333mm" svg:x="137.84792mm" svg:y="281.51666mm"/>
          <draw:path svg:d="M 449.79166 26.458332 L 449.79166 26.458332 L 449.79166 26.458332 L 449.79166 26.458332 L 476.24997 52.916664 L 502.7083 79.37499 L 555.625 79.37499 L 582.0833 79.37499 L 608.5416 132.29166 Q 608.5416 211.66666 661.4583 211.66666 Q 687.9166 211.66666 687.9166 264.5833 L 687.9166 317.49997 L 661.4583 317.49997 L 634.99994 343.9583 L 634.99994 343.9583 L 661.4583 343.9583 L 661.4583 343.9583 L 661.4583 343.9583 L 687.9166 370.41666 L 714.37494 370.41666 L 687.9166 396.87497 Q 661.4583 449.79166 661.4583 449.79166 L 634.99994 449.79166 L 608.5416 476.24997 Q 608.5416 502.7083 582.0833 502.7083 L 582.0833 502.7083 L 582.0833 476.24997 Q 555.625 449.79166 476.24997 449.79166 Q 396.87497 449.79166 343.9583 423.3333 Q 291.04166 396.87497 211.66666 396.87497 L 158.74998 396.87497 L 132.29166 396.87497 L 105.83333 396.87497 L 79.37499 396.87497 L 26.458332 396.87497 L 26.458332 370.41666 L 26.458332 343.9583 L 26.458332 343.9583 L 26.458332 317.49997 L 0.0 317.49997 L 0.0 291.04166 L 79.37499 291.04166 Q 158.74998 291.04166 132.29166 264.5833 L 132.29166 238.12498 L 211.66666 238.12498 L 291.04166 238.12498 L 291.04166 211.66666 L 291.04166 211.66666 L 317.49997 211.66666 L 317.49997 185.20833 L 291.04166 185.20833 L 238.12498 185.20833 L 132.29166 158.74998 L 26.458332 132.29166 L 26.458332 132.29166 L 26.458332 132.29166 L 105.83333 132.29166 L 185.20833 132.29166 L 185.20833 79.37499 Q 185.20833 52.916664 211.66666 26.458332 L 211.66666 26.458332 L 291.04166 0.0 Q 396.87497 -26.458332 423.3333 0.0 Q 449.79166 26.458332 449.79166 26.458332 z" svg:height="5.027083mm" draw:style-name="style-821" svg:viewBox="0.0 0.0 714.37494 502.7083" svg:width="7.1437497mm" svg:x="94.456245mm" svg:y="300.83124mm"/>
          <draw:path svg:d="M 317.49997 0.0 L 370.41666 0.0 L 370.41666 0.0 L 370.41666 26.458332 L 396.87497 52.916664 Q 423.3333 105.83333 449.79166 105.83333 L 449.79166 105.83333 L 529.1666 158.74998 Q 582.0833 158.74998 687.9166 158.74998 Q 767.2916 158.74998 767.2916 158.74998 L 767.2916 158.74998 L 793.74994 185.20833 Q 820.2083 211.66666 846.6666 211.66666 L 899.5833 211.66666 L 899.5833 211.66666 L 899.5833 211.66666 L 926.0416 238.12498 L 952.49994 264.5833 L 952.49994 264.5833 Q 952.49994 317.49997 978.95825 317.49997 Q 1005.4166 343.9583 1005.4166 343.9583 Q 1005.4166 370.41666 1005.4166 370.41666 L 1031.875 370.41666 L 1031.875 370.41666 L 1031.875 396.87497 L 1005.4166 396.87497 L 978.95825 370.41666 L 978.95825 370.41666 L 952.49994 370.41666 L 952.49994 370.41666 L 952.49994 370.41666 L 926.0416 370.41666 Q 899.5833 370.41666 846.6666 396.87497 L 793.74994 396.87497 L 793.74994 423.3333 Q 820.2083 476.24997 846.6666 476.24997 L 873.12494 476.24997 L 846.6666 502.7083 Q 846.6666 529.1666 767.2916 529.1666 Q 687.9166 555.625 687.9166 582.0833 Q 687.9166 608.5416 714.37494 634.99994 L 714.37494 634.99994 L 634.99994 634.99994 Q 582.0833 634.99994 529.1666 608.5416 Q 476.24997 608.5416 396.87497 582.0833 L 317.49997 582.0833 L 317.49997 582.0833 Q 317.49997 555.625 317.49997 529.1666 Q 343.9583 529.1666 317.49997 476.24997 Q 317.49997 449.79166 264.5833 449.79166 Q 211.66666 449.79166 211.66666 423.3333 Q 211.66666 370.41666 158.74998 370.41666 Q 132.29166 370.41666 158.74998 370.41666 Q 158.74998 343.9583 158.74998 317.49997 Q 132.29166 317.49997 132.29166 291.04166 Q 132.29166 264.5833 79.37499 264.5833 L 26.458332 264.5833 L 26.458332 211.66666 L 0.0 158.74998 L 0.0 158.74998 L 0.0 158.74998 L 0.0 132.29166 L 0.0 132.29166 L 26.458332 105.83333 Q 52.916664 79.37499 79.37499 52.916664 L 105.83333 52.916664 L 158.74998 26.458332 Q 238.12498 0.0 317.49997 0.0 z" svg:height="6.3499994mm" draw:style-name="style-822" svg:viewBox="0.0 0.0 1031.875 634.99994" svg:width="10.318749mm" svg:x="196.32082mm" svg:y="255.05832mm"/>
          <draw:path svg:d="M 238.12498 0.0 L 291.04166 26.458332 L 343.9583 52.916664 Q 396.87497 52.916664 396.87497 105.83333 Q 370.41666 132.29166 449.79166 158.74998 Q 502.7083 158.74998 555.625 185.20833 L 582.0833 185.20833 L 529.1666 211.66666 Q 476.24997 211.66666 502.7083 264.5833 Q 502.7083 317.49997 502.7083 317.49997 L 502.7083 317.49997 L 582.0833 343.9583 Q 634.99994 370.41666 634.99994 396.87497 L 634.99994 396.87497 L 555.625 396.87497 Q 502.7083 396.87497 502.7083 423.3333 Q 502.7083 476.24997 449.79166 476.24997 L 423.3333 476.24997 L 423.3333 502.7083 L 449.79166 502.7083 L 449.79166 502.7083 L 449.79166 529.1666 L 423.3333 529.1666 L 396.87497 529.1666 L 396.87497 555.625 L 396.87497 555.625 L 370.41666 555.625 Q 343.9583 529.1666 238.12498 476.24997 L 105.83333 423.3333 L 79.37499 423.3333 L 79.37499 423.3333 L 79.37499 423.3333 L 79.37499 396.87497 L 52.916664 396.87497 L 52.916664 370.41666 L 79.37499 370.41666 Q 105.83333 370.41666 79.37499 343.9583 L 26.458332 317.49997 L 26.458332 317.49997 L 26.458332 317.49997 L 26.458332 317.49997 L 26.458332 291.04166 L 0.0 264.5833 L 0.0 211.66666 L 52.916664 211.66666 Q 79.37499 211.66666 79.37499 211.66666 L 79.37499 211.66666 L 79.37499 211.66666 Q 79.37499 211.66666 132.29166 158.74998 Q 185.20833 158.74998 158.74998 132.29166 L 132.29166 132.29166 L 132.29166 105.83333 L 132.29166 52.916664 L 132.29166 52.916664 Q 132.29166 52.916664 158.74998 0.0 Q 158.74998 -26.458332 238.12498 0.0 z" svg:height="5.5562496mm" draw:style-name="style-823" svg:viewBox="0.0 0.0 634.99994 555.625" svg:width="6.3499994mm" svg:x="29.897915mm" svg:y="247.12082mm"/>
          <draw:path svg:d="M 79.37499 52.916664 L 79.37499 0.0 L 158.74998 0.0 L 211.66666 0.0 L 211.66666 0.0 L 211.66666 0.0 L 264.5833 26.458332 L 291.04166 26.458332 L 291.04166 26.458332 Q 291.04166 52.916664 317.49997 52.916664 L 343.9583 52.916664 L 317.49997 105.83333 Q 317.49997 132.29166 343.9583 132.29166 Q 370.41666 158.74998 343.9583 158.74998 Q 317.49997 158.74998 317.49997 185.20833 L 317.49997 185.20833 L 291.04166 185.20833 Q 264.5833 211.66666 211.66666 211.66666 L 132.29166 211.66666 L 52.916664 211.66666 L 0.0 211.66666 L 0.0 211.66666 L 0.0 185.20833 L 0.0 185.20833 Q 26.458332 158.74998 52.916664 158.74998 Q 52.916664 132.29166 79.37499 52.916664 z" svg:height="2.1166666mm" draw:style-name="style-824" svg:viewBox="0.0 0.0 343.9583 211.66666" svg:width="3.439583mm" svg:x="93.13333mm" svg:y="294.21664mm"/>
          <draw:path svg:d="M 449.79166 0.0 L 449.79166 0.0 L 502.7083 0.0 L 555.625 0.0 L 555.625 0.0 L 555.625 26.458332 L 555.625 26.458332 L 555.625 26.458332 L 582.0833 26.458332 L 582.0833 26.458332 L 582.0833 52.916664 L 608.5416 52.916664 L 608.5416 79.37499 L 608.5416 105.83333 L 634.99994 105.83333 L 634.99994 132.29166 L 740.8333 132.29166 L 846.6666 132.29166 L 846.6666 132.29166 Q 846.6666 132.29166 873.12494 158.74998 L 873.12494 158.74998 L 873.12494 158.74998 Q 899.5833 185.20833 926.0416 185.20833 L 926.0416 185.20833 L 978.95825 211.66666 Q 1005.4166 238.12498 1031.875 211.66666 L 1058.3333 211.66666 L 1058.3333 211.66666 Q 1058.3333 238.12498 1084.7916 238.12498 L 1084.7916 238.12498 L 1084.7916 291.04166 Q 1084.7916 343.9583 1084.7916 343.9583 L 1084.7916 370.41666 L 1005.4166 370.41666 L 926.0416 370.41666 L 926.0416 343.9583 Q 926.0416 343.9583 899.5833 317.49997 Q 899.5833 291.04166 873.12494 291.04166 Q 820.2083 291.04166 820.2083 264.5833 L 846.6666 238.12498 L 873.12494 238.12498 Q 899.5833 238.12498 873.12494 238.12498 L 820.2083 238.12498 L 767.2916 238.12498 Q 740.8333 238.12498 608.5416 238.12498 L 502.7083 238.12498 L 502.7083 238.12498 Q 476.24997 238.12498 291.04166 238.12498 L 79.37499 238.12498 L 79.37499 211.66666 L 79.37499 211.66666 L 52.916664 238.12498 L 52.916664 264.5833 L 26.458332 264.5833 L 0.0 264.5833 L 0.0 238.12498 L 0.0 211.66666 L 26.458332 211.66666 L 26.458332 185.20833 L 26.458332 185.20833 L 26.458332 185.20833 L 0.0 185.20833 L 0.0 185.20833 L 0.0 185.20833 L 0.0 185.20833 L 79.37499 158.74998 L 132.29166 132.29166 L 79.37499 132.29166 L 52.916664 132.29166 L 26.458332 105.83333 L 0.0 79.37499 L 26.458332 79.37499 L 52.916664 79.37499 L 52.916664 52.916664 L 79.37499 52.916664 L 79.37499 52.916664 L 79.37499 79.37499 L 185.20833 79.37499 Q 264.5833 79.37499 264.5833 52.916664 L 264.5833 52.916664 L 343.9583 52.916664 Q 423.3333 52.916664 423.3333 26.458332 Q 449.79166 0.0 449.79166 0.0 z M 476.24997 26.458332 Q 502.7083 26.458332 502.7083 26.458332 Q 502.7083 26.458332 502.7083 26.458332 Q 476.24997 26.458332 476.24997 26.458332 z" svg:height="3.7041664mm" draw:style-name="style-825" svg:viewBox="0.0 0.0 1084.7916 370.41666" svg:width="10.847916mm" svg:x="200.81874mm" svg:y="309.2979mm"/>
          <draw:path svg:d="M 264.5833 26.458332 L 370.41666 0.0 L 370.41666 0.0 L 370.41666 26.458332 L 370.41666 52.916664 Q 370.41666 52.916664 343.9583 52.916664 L 343.9583 79.37499 L 238.12498 105.83333 Q 158.74998 132.29166 132.29166 158.74998 L 132.29166 158.74998 L 105.83333 158.74998 L 105.83333 158.74998 L 79.37499 158.74998 L 52.916664 158.74998 L 52.916664 158.74998 Q 52.916664 132.29166 26.458332 132.29166 L 26.458332 132.29166 L 26.458332 105.83333 Q 0.0 105.83333 0.0 105.83333 L 0.0 105.83333 L 0.0 105.83333 Q 0.0 79.37499 26.458332 79.37499 L 26.458332 52.916664 L 26.458332 52.916664 L 26.458332 52.916664 L 52.916664 52.916664 L 105.83333 52.916664 L 158.74998 52.916664 Q 185.20833 52.916664 264.5833 26.458332 z" svg:height="1.5874999mm" draw:style-name="style-826" svg:viewBox="0.0 0.0 370.41666 158.74998" svg:width="3.7041664mm" svg:x="30.691666mm" svg:y="273.57916mm"/>
          <draw:path svg:d="M 264.5833 26.458332 L 291.04166 0.0 L 291.04166 0.0 L 317.49997 0.0 L 370.41666 26.458332 Q 423.3333 79.37499 423.3333 79.37499 L 423.3333 79.37499 L 423.3333 79.37499 Q 423.3333 79.37499 396.87497 79.37499 L 396.87497 105.83333 L 317.49997 105.83333 Q 238.12498 132.29166 158.74998 132.29166 L 79.37499 132.29166 L 52.916664 132.29166 L 52.916664 132.29166 L 52.916664 132.29166 L 26.458332 132.29166 L 0.0 132.29166 Q 0.0 132.29166 0.0 105.83333 L 0.0 105.83333 L 79.37499 79.37499 Q 158.74998 52.916664 185.20833 52.916664 L 185.20833 52.916664 L 211.66666 52.916664 Q 238.12498 26.458332 264.5833 26.458332 z" svg:height="1.3229166mm" draw:style-name="style-827" svg:viewBox="0.0 0.0 423.3333 132.29166" svg:width="4.233333mm" svg:x="95.24999mm" svg:y="260.0854mm"/>
          <draw:path svg:d="M 423.3333 0.0 L 423.3333 0.0 L 423.3333 0.0 L 449.79166 0.0 L 449.79166 52.916664 Q 449.79166 79.37499 423.3333 79.37499 L 396.87497 105.83333 L 370.41666 105.83333 L 343.9583 105.83333 L 343.9583 132.29166 L 343.9583 132.29166 L 343.9583 211.66666 Q 370.41666 291.04166 370.41666 264.5833 Q 370.41666 238.12498 370.41666 211.66666 L 370.41666 158.74998 L 370.41666 158.74998 L 396.87497 158.74998 L 423.3333 238.12498 Q 423.3333 317.49997 396.87497 317.49997 L 370.41666 317.49997 L 370.41666 317.49997 Q 370.41666 343.9583 343.9583 343.9583 L 343.9583 343.9583 L 343.9583 370.41666 L 343.9583 370.41666 L 343.9583 370.41666 Q 317.49997 396.87497 317.49997 396.87497 L 317.49997 396.87497 L 264.5833 423.3333 Q 211.66666 476.24997 211.66666 529.1666 L 211.66666 582.0833 L 211.66666 582.0833 Q 211.66666 608.5416 185.20833 608.5416 L 185.20833 608.5416 L 158.74998 608.5416 L 158.74998 608.5416 L 158.74998 582.0833 L 158.74998 582.0833 L 132.29166 582.0833 Q 105.83333 582.0833 79.37499 529.1666 L 52.916664 476.24997 L 26.458332 476.24997 L 26.458332 476.24997 L 26.458332 476.24997 L 26.458332 449.79166 L 52.916664 449.79166 L 105.83333 449.79166 L 105.83333 423.3333 Q 105.83333 396.87497 52.916664 370.41666 L 0.0 370.41666 L 26.458332 370.41666 Q 52.916664 370.41666 52.916664 343.9583 Q 26.458332 317.49997 26.458332 291.04166 Q 26.458332 238.12498 52.916664 238.12498 Q 105.83333 238.12498 105.83333 185.20833 Q 105.83333 132.29166 79.37499 105.83333 L 52.916664 105.83333 L 52.916664 105.83333 Q 52.916664 105.83333 79.37499 52.916664 L 79.37499 26.458332 L 264.5833 26.458332 L 423.3333 0.0 L 423.3333 0.0 z" svg:height="6.0854163mm" draw:style-name="style-828" svg:viewBox="0.0 0.0 449.79166 608.5416" svg:width="4.497916mm" svg:x="173.56665mm" svg:y="115.8875mm"/>
          <draw:path svg:d="M 370.41666 0.0 L 396.87497 0.0 L 396.87497 0.0 L 423.3333 0.0 L 396.87497 52.916664 Q 396.87497 105.83333 370.41666 105.83333 L 370.41666 105.83333 L 238.12498 158.74998 Q 132.29166 185.20833 105.83333 211.66666 L 105.83333 211.66666 L 79.37499 211.66666 L 52.916664 211.66666 L 52.916664 211.66666 L 52.916664 211.66666 L 26.458332 185.20833 Q 0.0 185.20833 0.0 158.74998 Q 0.0 132.29166 26.458332 132.29166 Q 79.37499 105.83333 105.83333 79.37499 L 132.29166 26.458332 L 132.29166 26.458332 Q 158.74998 0.0 158.74998 0.0 L 158.74998 0.0 L 238.12498 0.0 Q 343.9583 0.0 370.41666 0.0 z" svg:height="2.1166666mm" draw:style-name="style-829" svg:viewBox="0.0 0.0 423.3333 211.66666" svg:width="4.233333mm" svg:x="7.6729164mm" svg:y="249.76665mm"/>
          <draw:path svg:d="M 343.9583 0.0 L 476.24997 0.0 L 608.5416 26.458332 Q 714.37494 52.916664 740.8333 79.37499 Q 740.8333 105.83333 767.2916 105.83333 L 820.2083 105.83333 L 820.2083 132.29166 Q 846.6666 158.74998 820.2083 158.74998 L 767.2916 158.74998 L 767.2916 185.20833 L 767.2916 185.20833 L 793.74994 185.20833 L 793.74994 211.66666 L 793.74994 211.66666 L 820.2083 211.66666 L 820.2083 211.66666 L 820.2083 211.66666 L 793.74994 238.12498 L 767.2916 238.12498 L 687.9166 238.12498 Q 608.5416 211.66666 582.0833 211.66666 L 555.625 211.66666 L 502.7083 211.66666 L 449.79166 211.66666 L 396.87497 211.66666 Q 370.41666 211.66666 343.9583 211.66666 Q 343.9583 211.66666 291.04166 211.66666 L 211.66666 211.66666 L 211.66666 185.20833 Q 211.66666 158.74998 158.74998 158.74998 L 105.83333 158.74998 L 105.83333 185.20833 L 105.83333 185.20833 L 105.83333 185.20833 L 79.37499 185.20833 L 79.37499 158.74998 L 79.37499 105.83333 L 105.83333 105.83333 L 105.83333 105.83333 L 52.916664 79.37499 L 0.0 52.916664 L 0.0 52.916664 L 0.0 52.916664 L 26.458332 52.916664 L 79.37499 52.916664 L 79.37499 26.458332 L 79.37499 26.458332 L 79.37499 26.458332 L 105.83333 26.458332 L 185.20833 52.916664 Q 238.12498 52.916664 238.12498 26.458332 Q 238.12498 0.0 343.9583 0.0 z" svg:height="2.38125mm" draw:style-name="style-830" svg:viewBox="0.0 0.0 820.2083 238.12498" svg:width="8.202083mm" svg:x="65.88125mm" svg:y="264.05414mm"/>
          <draw:path svg:d="M 52.916664 26.458332 L 79.37499 0.0 L 105.83333 0.0 L 105.83333 0.0 L 185.20833 0.0 Q 264.5833 26.458332 264.5833 52.916664 Q 264.5833 79.37499 211.66666 105.83333 Q 158.74998 132.29166 158.74998 158.74998 L 158.74998 158.74998 L 132.29166 158.74998 L 105.83333 158.74998 L 52.916664 158.74998 Q 26.458332 158.74998 0.0 132.29166 Q 0.0 105.83333 26.458332 79.37499 Q 52.916664 52.916664 52.916664 26.458332 z" svg:height="1.5874999mm" draw:style-name="style-831" svg:viewBox="0.0 0.0 264.5833 158.74998" svg:width="2.6458333mm" svg:x="15.345833mm" svg:y="274.63748mm"/>
          <draw:path svg:d="M 26.458332 26.458332 L 26.458332 0.0 L 79.37499 0.0 Q 105.83333 0.0 158.74998 0.0 L 211.66666 0.0 L 264.5833 0.0 Q 317.49997 0.0 343.9583 26.458332 L 343.9583 26.458332 L 343.9583 26.458332 L 343.9583 52.916664 L 343.9583 52.916664 L 370.41666 52.916664 L 370.41666 52.916664 Q 370.41666 52.916664 264.5833 79.37499 L 158.74998 105.83333 L 132.29166 105.83333 L 79.37499 105.83333 L 79.37499 132.29166 L 79.37499 132.29166 L 105.83333 132.29166 L 105.83333 158.74998 L 132.29166 158.74998 Q 158.74998 158.74998 158.74998 185.20833 L 158.74998 185.20833 L 158.74998 185.20833 Q 132.29166 185.20833 132.29166 211.66666 L 132.29166 238.12498 L 105.83333 238.12498 Q 79.37499 211.66666 26.458332 211.66666 Q 0.0 211.66666 26.458332 158.74998 L 26.458332 105.83333 L 26.458332 105.83333 Q 26.458332 79.37499 0.0 79.37499 L 0.0 79.37499 L 0.0 52.916664 Q 26.458332 26.458332 26.458332 26.458332 z" svg:height="2.38125mm" draw:style-name="style-832" svg:viewBox="0.0 0.0 370.41666 238.12498" svg:width="3.7041664mm" svg:x="5.027083mm" svg:y="256.11664mm"/>
          <draw:path svg:d="M 317.49997 0.0 L 317.49997 0.0 L 317.49997 0.0 L 343.9583 0.0 L 343.9583 26.458332 Q 317.49997 52.916664 343.9583 132.29166 Q 343.9583 185.20833 317.49997 211.66666 L 317.49997 211.66666 L 317.49997 211.66666 Q 317.49997 185.20833 185.20833 185.20833 L 52.916664 158.74998 L 52.916664 158.74998 L 52.916664 132.29166 L 26.458332 132.29166 L 0.0 132.29166 L 0.0 105.83333 Q 0.0 105.83333 26.458332 79.37499 L 26.458332 52.916664 L 26.458332 52.916664 Q 26.458332 26.458332 52.916664 26.458332 L 79.37499 0.0 L 185.20833 0.0 Q 317.49997 0.0 317.49997 0.0 z" svg:height="2.1166666mm" draw:style-name="style-833" svg:viewBox="0.0 0.0 343.9583 211.66666" svg:width="3.439583mm" svg:x="82.549995mm" svg:y="301.88956mm"/>
          <draw:path svg:d="M 52.916664 26.458332 L 52.916664 0.0 L 79.37499 26.458332 Q 105.83333 26.458332 105.83333 185.20833 L 105.83333 370.41666 L 132.29166 343.9583 L 158.74998 291.04166 L 158.74998 264.5833 L 158.74998 238.12498 L 185.20833 264.5833 Q 211.66666 291.04166 211.66666 343.9583 L 211.66666 423.3333 L 185.20833 423.3333 L 185.20833 449.79166 L 185.20833 449.79166 L 211.66666 449.79166 L 211.66666 476.24997 L 211.66666 502.7083 L 211.66666 502.7083 Q 211.66666 529.1666 105.83333 555.625 L 0.0 582.0833 L 0.0 555.625 Q 0.0 555.625 0.0 502.7083 L 0.0 476.24997 L 26.458332 396.87497 Q 52.916664 291.04166 52.916664 238.12498 L 52.916664 185.20833 L 52.916664 132.29166 Q 52.916664 52.916664 52.916664 26.458332 z" svg:height="5.820833mm" draw:style-name="style-834" svg:viewBox="0.0 0.0 211.66666 582.0833" svg:width="2.1166666mm" svg:x="156.10416mm" svg:y="139.43541mm"/>
          <draw:path svg:d="M 582.0833 52.916664 L 582.0833 52.916664 L 608.5416 52.916664 L 634.99994 52.916664 L 634.99994 105.83333 Q 634.99994 132.29166 608.5416 158.74998 Q 582.0833 185.20833 582.0833 211.66666 L 582.0833 238.12498 L 529.1666 238.12498 L 476.24997 238.12498 L 476.24997 264.5833 L 449.79166 264.5833 L 423.3333 264.5833 Q 396.87497 238.12498 291.04166 238.12498 Q 185.20833 238.12498 105.83333 211.66666 L 0.0 211.66666 L 0.0 158.74998 Q 0.0 105.83333 79.37499 79.37499 Q 132.29166 79.37499 105.83333 52.916664 L 105.83333 26.458332 L 238.12498 0.0 Q 370.41666 -26.458332 396.87497 26.458332 Q 423.3333 79.37499 502.7083 79.37499 Q 582.0833 52.916664 582.0833 52.916664 z" svg:height="2.6458333mm" draw:style-name="style-835" svg:viewBox="0.0 0.0 634.99994 264.5833" svg:width="6.3499994mm" svg:x="206.37498mm" svg:y="253.20624mm"/>
          <draw:path svg:d="M 343.9583 0.0 L 396.87497 0.0 L 449.79166 0.0 Q 476.24997 26.458332 529.1666 79.37499 Q 529.1666 132.29166 555.625 132.29166 L 555.625 158.74998 L 555.625 158.74998 L 529.1666 158.74998 L 529.1666 158.74998 L 529.1666 158.74998 L 423.3333 185.20833 Q 343.9583 211.66666 264.5833 211.66666 L 185.20833 238.12498 L 185.20833 238.12498 Q 185.20833 211.66666 132.29166 185.20833 Q 52.916664 158.74998 79.37499 132.29166 L 105.83333 105.83333 L 52.916664 79.37499 Q -26.458332 52.916664 0.0 52.916664 L 0.0 26.458332 L 0.0 26.458332 L 26.458332 0.0 L 26.458332 0.0 L 52.916664 0.0 L 52.916664 0.0 L 52.916664 0.0 L 52.916664 0.0 L 79.37499 0.0 L 185.20833 0.0 Q 291.04166 0.0 343.9583 0.0 z" svg:height="2.38125mm" draw:style-name="style-836" svg:viewBox="0.0 0.0 555.625 238.12498" svg:width="5.5562496mm" svg:x="74.612495mm" svg:y="139.7mm"/>
          <draw:path svg:d="M 291.04166 0.0 L 291.04166 0.0 L 423.3333 0.0 Q 529.1666 26.458332 555.625 26.458332 L 555.625 26.458332 L 634.99994 79.37499 Q 687.9166 105.83333 687.9166 132.29166 L 687.9166 132.29166 L 687.9166 158.74998 Q 714.37494 211.66666 687.9166 211.66666 Q 634.99994 264.5833 661.4583 264.5833 Q 687.9166 291.04166 661.4583 317.49997 Q 634.99994 317.49997 634.99994 317.49997 L 634.99994 343.9583 L 608.5416 343.9583 L 582.0833 343.9583 L 529.1666 343.9583 Q 449.79166 343.9583 449.79166 317.49997 Q 449.79166 291.04166 423.3333 317.49997 L 396.87497 317.49997 L 370.41666 317.49997 Q 343.9583 317.49997 264.5833 291.04166 L 185.20833 291.04166 L 185.20833 264.5833 Q 211.66666 264.5833 185.20833 238.12498 L 185.20833 211.66666 L 132.29166 211.66666 L 79.37499 211.66666 L 79.37499 211.66666 L 105.83333 185.20833 L 105.83333 185.20833 L 105.83333 158.74998 L 105.83333 158.74998 L 105.83333 158.74998 L 132.29166 158.74998 L 132.29166 158.74998 L 52.916664 132.29166 L 0.0 105.83333 L 0.0 105.83333 L 0.0 105.83333 L 0.0 105.83333 L 0.0 105.83333 L 26.458332 79.37499 L 52.916664 52.916664 L 158.74998 26.458332 Q 264.5833 0.0 291.04166 0.0 z" svg:height="3.439583mm" draw:style-name="style-837" svg:viewBox="0.0 0.0 687.9166 343.9583" svg:width="6.879166mm" svg:x="91.01666mm" svg:y="286.27914mm"/>
          <draw:path svg:d="M 396.87497 0.0 L 423.3333 0.0 L 423.3333 0.0 L 423.3333 26.458332 L 423.3333 52.916664 Q 423.3333 79.37499 449.79166 105.83333 Q 502.7083 105.83333 343.9583 158.74998 Q 185.20833 238.12498 185.20833 264.5833 L 185.20833 291.04166 L 105.83333 291.04166 Q 26.458332 264.5833 26.458332 264.5833 L 26.458332 264.5833 L 0.0 238.12498 L 0.0 211.66666 L 0.0 211.66666 Q 0.0 211.66666 132.29166 132.29166 L 264.5833 52.916664 L 291.04166 26.458332 Q 317.49997 0.0 343.9583 0.0 Q 343.9583 0.0 396.87497 0.0 z" svg:height="2.9104166mm" draw:style-name="style-838" svg:viewBox="0.0 0.0 449.79166 291.04166" svg:width="4.497916mm" svg:x="92.33958mm" svg:y="269.34583mm"/>
          <draw:path svg:d="M 370.41666 26.458332 L 449.79166 26.458332 L 476.24997 26.458332 Q 476.24997 0.0 476.24997 0.0 L 476.24997 0.0 L 529.1666 26.458332 Q 608.5416 52.916664 608.5416 52.916664 L 608.5416 52.916664 L 555.625 79.37499 Q 502.7083 105.83333 555.625 105.83333 Q 608.5416 105.83333 608.5416 132.29166 Q 608.5416 158.74998 687.9166 158.74998 Q 740.8333 158.74998 740.8333 185.20833 L 740.8333 185.20833 L 740.8333 185.20833 L 740.8333 211.66666 L 740.8333 211.66666 L 740.8333 211.66666 L 714.37494 211.66666 L 714.37494 211.66666 L 714.37494 238.12498 L 687.9166 238.12498 L 687.9166 238.12498 L 687.9166 264.5833 L 687.9166 264.5833 L 687.9166 264.5833 L 714.37494 264.5833 L 714.37494 264.5833 L 687.9166 291.04166 L 661.4583 291.04166 L 661.4583 317.49997 L 661.4583 343.9583 L 661.4583 343.9583 Q 661.4583 370.41666 634.99994 370.41666 L 582.0833 370.41666 L 555.625 370.41666 Q 529.1666 370.41666 370.41666 343.9583 L 238.12498 317.49997 L 238.12498 291.04166 Q 238.12498 264.5833 158.74998 264.5833 L 52.916664 264.5833 L 52.916664 264.5833 L 52.916664 238.12498 L 79.37499 238.12498 L 79.37499 211.66666 L 79.37499 211.66666 L 52.916664 211.66666 L 52.916664 211.66666 L 52.916664 211.66666 L 52.916664 185.20833 L 52.916664 185.20833 L 26.458332 185.20833 L 26.458332 158.74998 L 26.458332 158.74998 L 0.0 158.74998 L 0.0 132.29166 L 0.0 105.83333 L 26.458332 105.83333 L 26.458332 105.83333 L 26.458332 79.37499 Q 52.916664 79.37499 52.916664 79.37499 Q 52.916664 52.916664 158.74998 52.916664 Q 264.5833 0.0 370.41666 26.458332 z M 608.5416 317.49997 Q 634.99994 317.49997 634.99994 317.49997 Q 634.99994 317.49997 634.99994 317.49997 Q 608.5416 317.49997 608.5416 317.49997 z" svg:height="3.7041664mm" draw:style-name="style-839" svg:viewBox="0.0 0.0 740.8333 370.41666" svg:width="7.408333mm" svg:x="34.925mm" svg:y="237.06665mm"/>
          <draw:path svg:d="M 264.5833 0.0 L 396.87497 0.0 L 396.87497 26.458332 Q 396.87497 79.37499 423.3333 79.37499 Q 449.79166 79.37499 449.79166 185.20833 Q 423.3333 317.49997 370.41666 343.9583 Q 317.49997 370.41666 317.49997 396.87497 L 317.49997 423.3333 L 264.5833 423.3333 Q 238.12498 396.87497 105.83333 396.87497 L 0.0 370.41666 L 0.0 291.04166 L 0.0 238.12498 L 26.458332 238.12498 L 26.458332 238.12498 L 26.458332 211.66666 L 52.916664 211.66666 L 52.916664 211.66666 L 52.916664 185.20833 L 26.458332 185.20833 L 0.0 185.20833 L 0.0 105.83333 L 0.0 26.458332 L 79.37499 26.458332 Q 158.74998 26.458332 264.5833 0.0 z" svg:height="4.233333mm" draw:style-name="style-840" svg:viewBox="0.0 0.0 449.79166 423.3333" svg:width="4.497916mm" svg:x="159.27916mm" svg:y="69.056244mm"/>
          <draw:path svg:d="M 26.458332 26.458332 L 79.37499 0.0 L 158.74998 0.0 L 238.12498 0.0 L 238.12498 0.0 L 238.12498 0.0 L 238.12498 26.458332 L 264.5833 26.458332 L 264.5833 26.458332 L 264.5833 0.0 L 264.5833 0.0 L 291.04166 0.0 L 291.04166 52.916664 L 264.5833 79.37499 L 264.5833 79.37499 L 264.5833 105.83333 L 264.5833 105.83333 L 264.5833 105.83333 L 238.12498 105.83333 Q 211.66666 105.83333 211.66666 105.83333 Q 185.20833 105.83333 185.20833 132.29166 Q 158.74998 158.74998 105.83333 158.74998 L 52.916664 185.20833 L 52.916664 158.74998 L 52.916664 132.29166 L 26.458332 132.29166 L 26.458332 105.83333 L 26.458332 105.83333 L 0.0 105.83333 L 0.0 105.83333 L 0.0 105.83333 L 0.0 132.29166 L 0.0 132.29166 L 0.0 132.29166 Q 0.0 132.29166 0.0 105.83333 Q 0.0 52.916664 26.458332 26.458332 z" svg:height="1.8520832mm" draw:style-name="style-841" svg:viewBox="0.0 0.0 291.04166 185.20833" svg:width="2.9104166mm" svg:x="166.68748mm" svg:y="123.825mm"/>
          <draw:path svg:d="M 132.29166 26.458332 L 158.74998 26.458332 L 158.74998 26.458332 L 185.20833 26.458332 L 158.74998 52.916664 Q 158.74998 79.37499 105.83333 105.83333 L 79.37499 105.83333 L 52.916664 105.83333 Q 26.458332 79.37499 0.0 79.37499 L 0.0 52.916664 L 0.0 26.458332 Q 0.0 0.0 52.916664 0.0 Q 105.83333 26.458332 132.29166 26.458332 z" svg:height="1.0583333mm" draw:style-name="style-842" svg:viewBox="0.0 0.0 185.20833 105.83333" svg:width="1.8520832mm" svg:x="151.34166mm" svg:y="309.82706mm"/>
          <draw:path svg:d="M 396.87497 52.916664 L 396.87497 52.916664 L 476.24997 79.37499 Q 529.1666 105.83333 529.1666 132.29166 Q 529.1666 158.74998 502.7083 158.74998 Q 476.24997 132.29166 449.79166 132.29166 L 423.3333 132.29166 L 291.04166 132.29166 Q 158.74998 105.83333 158.74998 132.29166 Q 158.74998 158.74998 105.83333 158.74998 Q 52.916664 158.74998 26.458332 158.74998 L 26.458332 185.20833 L 0.0 185.20833 L 0.0 185.20833 L 0.0 79.37499 L 0.0 0.0 L 79.37499 0.0 L 158.74998 26.458332 L 264.5833 26.458332 Q 343.9583 26.458332 343.9583 0.0 Q 370.41666 -26.458332 370.41666 26.458332 Q 370.41666 52.916664 396.87497 52.916664 z" svg:height="1.8520832mm" draw:style-name="style-843" svg:viewBox="0.0 0.0 529.1666 185.20833" svg:width="5.2916665mm" svg:x="0.0mm" svg:y="284.95624mm"/>
          <draw:path svg:d="M 79.37499 26.458332 L 79.37499 0.0 L 264.5833 0.0 L 449.79166 0.0 L 449.79166 26.458332 L 449.79166 52.916664 L 423.3333 79.37499 Q 396.87497 105.83333 396.87497 132.29166 L 396.87497 158.74998 L 423.3333 158.74998 Q 449.79166 185.20833 449.79166 211.66666 L 449.79166 211.66666 L 396.87497 211.66666 Q 370.41666 211.66666 343.9583 185.20833 L 343.9583 185.20833 L 343.9583 158.74998 Q 343.9583 158.74998 185.20833 158.74998 L 26.458332 158.74998 L 26.458332 158.74998 Q 26.458332 158.74998 0.0 132.29166 Q -26.458332 105.83333 26.458332 105.83333 Q 79.37499 105.83333 79.37499 52.916664 L 52.916664 26.458332 L 79.37499 26.458332 z" svg:height="2.1166666mm" draw:style-name="style-844" svg:viewBox="0.0 0.0 449.79166 211.66666" svg:width="4.497916mm" svg:x="55.297913mm" svg:y="290.51248mm"/>
          <draw:path svg:d="M 238.12498 0.0 L 264.5833 0.0 L 317.49997 0.0 Q 396.87497 0.0 396.87497 26.458332 Q 396.87497 52.916664 370.41666 52.916664 Q 343.9583 52.916664 343.9583 79.37499 Q 317.49997 105.83333 317.49997 105.83333 L 317.49997 132.29166 L 317.49997 132.29166 Q 317.49997 132.29166 185.20833 132.29166 L 79.37499 132.29166 L 52.916664 132.29166 L 52.916664 105.83333 L 26.458332 105.83333 L 0.0 105.83333 L 52.916664 79.37499 Q 79.37499 79.37499 79.37499 52.916664 L 79.37499 26.458332 L 158.74998 26.458332 Q 211.66666 0.0 238.12498 0.0 z" svg:height="1.3229166mm" draw:style-name="style-845" svg:viewBox="0.0 0.0 396.87497 132.29166" svg:width="3.9687498mm" svg:x="107.95mm" svg:y="307.97498mm"/>
          <draw:path svg:d="M 291.04166 0.0 L 291.04166 0.0 L 370.41666 0.0 L 423.3333 0.0 L 423.3333 0.0 Q 423.3333 26.458332 476.24997 26.458332 L 555.625 26.458332 L 555.625 26.458332 L 555.625 26.458332 L 555.625 52.916664 L 582.0833 52.916664 L 582.0833 79.37499 L 582.0833 79.37499 L 476.24997 132.29166 Q 370.41666 158.74998 370.41666 185.20833 L 370.41666 211.66666 L 317.49997 238.12498 Q 238.12498 238.12498 264.5833 264.5833 Q 291.04166 291.04166 291.04166 291.04166 L 291.04166 291.04166 L 211.66666 291.04166 Q 132.29166 291.04166 132.29166 317.49997 Q 132.29166 343.9583 105.83333 343.9583 L 52.916664 343.9583 L 52.916664 317.49997 Q 52.916664 291.04166 0.0 291.04166 Q -26.458332 291.04166 26.458332 238.12498 L 79.37499 238.12498 L 105.83333 211.66666 Q 132.29166 185.20833 105.83333 158.74998 L 52.916664 105.83333 L 52.916664 105.83333 L 52.916664 79.37499 L 52.916664 79.37499 L 52.916664 79.37499 L 158.74998 52.916664 Q 264.5833 26.458332 264.5833 26.458332 Q 291.04166 26.458332 291.04166 0.0 z" svg:height="3.439583mm" draw:style-name="style-846" svg:viewBox="0.0 0.0 582.0833 343.9583" svg:width="5.820833mm" svg:x="100.0125mm" svg:y="279.1354mm"/>
          <draw:path svg:d="M 423.3333 0.0 L 449.79166 0.0 L 370.41666 185.20833 Q 291.04166 396.87497 291.04166 476.24997 L 291.04166 555.625 L 317.49997 555.625 L 317.49997 555.625 L 343.9583 529.1666 L 370.41666 502.7083 L 396.87497 502.7083 L 423.3333 502.7083 L 449.79166 502.7083 L 476.24997 502.7083 L 476.24997 502.7083 L 502.7083 502.7083 L 502.7083 502.7083 L 502.7083 502.7083 L 529.1666 529.1666 L 555.625 555.625 L 555.625 555.625 L 582.0833 555.625 L 555.625 555.625 Q 529.1666 582.0833 529.1666 608.5416 Q 529.1666 634.99994 502.7083 661.4583 Q 449.79166 661.4583 449.79166 661.4583 L 449.79166 661.4583 L 449.79166 687.9166 Q 449.79166 687.9166 423.3333 714.37494 L 423.3333 714.37494 L 396.87497 714.37494 L 396.87497 714.37494 L 291.04166 740.8333 Q 211.66666 767.2916 211.66666 793.74994 Q 238.12498 820.2083 238.12498 820.2083 L 238.12498 846.6666 L 185.20833 846.6666 Q 158.74998 820.2083 132.29166 820.2083 L 79.37499 767.2916 L 79.37499 767.2916 Q 79.37499 767.2916 26.458332 767.2916 L 0.0 740.8333 L 0.0 714.37494 Q 26.458332 714.37494 132.29166 502.7083 L 291.04166 317.49997 L 291.04166 317.49997 L 291.04166 291.04166 L 291.04166 291.04166 Q 291.04166 291.04166 317.49997 238.12498 L 343.9583 211.66666 L 343.9583 185.20833 L 343.9583 185.20833 L 343.9583 185.20833 L 370.41666 185.20833 L 370.41666 185.20833 L 370.41666 158.74998 L 370.41666 132.29166 Q 396.87497 105.83333 396.87497 79.37499 L 396.87497 26.458332 L 396.87497 26.458332 Q 396.87497 26.458332 423.3333 0.0 z" svg:height="8.466666mm" draw:style-name="style-847" svg:viewBox="0.0 0.0 582.0833 846.6666" svg:width="5.820833mm" svg:x="67.46875mm" svg:y="134.67291mm"/>
          <draw:path svg:d="M 264.5833 0.0 L 370.41666 0.0 L 423.3333 0.0 Q 502.7083 0.0 582.0833 26.458332 L 661.4583 26.458332 L 661.4583 132.29166 Q 634.99994 238.12498 634.99994 343.9583 L 634.99994 449.79166 L 608.5416 449.79166 L 608.5416 449.79166 L 582.0833 449.79166 Q 582.0833 423.3333 529.1666 423.3333 Q 449.79166 423.3333 476.24997 423.3333 Q 529.1666 449.79166 529.1666 476.24997 L 529.1666 502.7083 L 502.7083 502.7083 Q 476.24997 476.24997 317.49997 476.24997 L 158.74998 476.24997 L 158.74998 476.24997 Q 158.74998 449.79166 158.74998 423.3333 Q 158.74998 423.3333 79.37499 396.87497 L 26.458332 370.41666 L 26.458332 343.9583 L 0.0 343.9583 L 0.0 343.9583 L 0.0 317.49997 L 0.0 317.49997 L 0.0 317.49997 L 0.0 317.49997 L 0.0 317.49997 L 0.0 264.5833 L 0.0 238.12498 L 0.0 211.66666 L 0.0 158.74998 L 26.458332 158.74998 L 26.458332 158.74998 L 26.458332 132.29166 L 52.916664 132.29166 L 52.916664 105.83333 Q 52.916664 52.916664 26.458332 52.916664 L 26.458332 26.458332 L 105.83333 26.458332 Q 158.74998 0.0 264.5833 0.0 z" svg:height="5.027083mm" draw:style-name="style-848" svg:viewBox="0.0 0.0 661.4583 502.7083" svg:width="6.614583mm" svg:x="146.57916mm" svg:y="206.90416mm"/>
          <draw:path svg:d="M 0.0 79.37499 L 0.0 0.0 L 52.916664 0.0 L 132.29166 0.0 L 158.74998 0.0 L 211.66666 0.0 L 238.12498 26.458332 L 264.5833 52.916664 L 264.5833 52.916664 L 264.5833 52.916664 L 238.12498 79.37499 L 238.12498 105.83333 L 317.49997 105.83333 L 423.3333 105.83333 L 423.3333 105.83333 L 423.3333 105.83333 L 529.1666 132.29166 L 661.4583 158.74998 L 661.4583 158.74998 L 634.99994 158.74998 L 634.99994 158.74998 L 634.99994 185.20833 L 608.5416 185.20833 L 582.0833 185.20833 L 582.0833 185.20833 L 555.625 158.74998 L 264.5833 158.74998 L 0.0 158.74998 L 0.0 79.37499 z" svg:height="1.8520832mm" draw:style-name="style-849" svg:viewBox="0.0 0.0 661.4583 185.20833" svg:width="6.614583mm" svg:x="0.0mm" svg:y="280.4583mm"/>
          <draw:path svg:d="M 370.41666 26.458332 L 370.41666 0.0 L 449.79166 26.458332 Q 502.7083 52.916664 608.5416 105.83333 Q 687.9166 158.74998 687.9166 132.29166 L 687.9166 132.29166 L 714.37494 158.74998 Q 714.37494 185.20833 714.37494 185.20833 Q 714.37494 211.66666 740.8333 211.66666 L 767.2916 211.66666 L 767.2916 238.12498 Q 767.2916 264.5833 687.9166 291.04166 Q 608.5416 317.49997 555.625 317.49997 L 529.1666 317.49997 L 502.7083 343.9583 L 476.24997 343.9583 L 476.24997 370.41666 L 476.24997 423.3333 L 449.79166 423.3333 Q 449.79166 423.3333 343.9583 396.87497 L 211.66666 370.41666 L 185.20833 370.41666 Q 158.74998 370.41666 158.74998 343.9583 Q 185.20833 343.9583 132.29166 317.49997 L 79.37499 317.49997 L 26.458332 291.04166 L 0.0 264.5833 L 26.458332 264.5833 L 52.916664 264.5833 L 79.37499 238.12498 L 105.83333 211.66666 L 79.37499 211.66666 L 52.916664 211.66666 L 52.916664 158.74998 L 26.458332 132.29166 L 26.458332 132.29166 L 26.458332 105.83333 L 26.458332 105.83333 L 26.458332 105.83333 L 79.37499 105.83333 L 105.83333 105.83333 L 185.20833 79.37499 L 264.5833 52.916664 L 317.49997 52.916664 Q 370.41666 52.916664 370.41666 26.458332 z" svg:height="4.233333mm" draw:style-name="style-850" svg:viewBox="0.0 0.0 767.2916 423.3333" svg:width="7.6729164mm" svg:x="45.772915mm" svg:y="280.4583mm"/>
          <draw:path svg:d="M 343.9583 0.0 L 370.41666 0.0 L 370.41666 0.0 L 370.41666 26.458332 L 343.9583 52.916664 Q 343.9583 105.83333 343.9583 158.74998 Q 343.9583 211.66666 370.41666 211.66666 Q 396.87497 211.66666 396.87497 238.12498 Q 396.87497 264.5833 370.41666 264.5833 L 343.9583 264.5833 L 343.9583 291.04166 L 343.9583 291.04166 L 343.9583 291.04166 Q 317.49997 317.49997 343.9583 317.49997 L 343.9583 317.49997 L 343.9583 317.49997 Q 343.9583 317.49997 317.49997 317.49997 Q 291.04166 317.49997 264.5833 291.04166 Q 238.12498 264.5833 238.12498 291.04166 Q 238.12498 317.49997 132.29166 317.49997 L 26.458332 317.49997 L 26.458332 317.49997 L 0.0 317.49997 L 0.0 317.49997 L 0.0 291.04166 L 26.458332 291.04166 Q 26.458332 264.5833 26.458332 264.5833 L 26.458332 264.5833 L 26.458332 264.5833 Q 52.916664 264.5833 52.916664 238.12498 Q 79.37499 238.12498 52.916664 211.66666 Q 26.458332 211.66666 79.37499 158.74998 Q 132.29166 158.74998 132.29166 132.29166 L 132.29166 105.83333 L 132.29166 105.83333 L 132.29166 105.83333 L 211.66666 105.83333 Q 291.04166 105.83333 291.04166 52.916664 Q 317.49997 0.0 343.9583 0.0 z" svg:height="3.1749997mm" draw:style-name="style-851" svg:viewBox="0.0 0.0 396.87497 317.49997" svg:width="3.9687498mm" svg:x="170.12708mm" svg:y="280.9875mm"/>
          <draw:path svg:d="M 79.37499 0.0 L 79.37499 0.0 L 105.83333 0.0 Q 158.74998 0.0 158.74998 0.0 L 185.20833 0.0 L 291.04166 0.0 L 396.87497 0.0 L 476.24997 0.0 Q 555.625 26.458332 555.625 52.916664 L 555.625 79.37499 L 529.1666 79.37499 Q 476.24997 105.83333 264.5833 105.83333 Q 26.458332 132.29166 26.458332 105.83333 L 26.458332 79.37499 L 26.458332 52.916664 Q 0.0 52.916664 0.0 52.916664 L 0.0 52.916664 L 52.916664 26.458332 Q 79.37499 0.0 79.37499 0.0 z" svg:height="1.0583333mm" draw:style-name="style-852" svg:viewBox="0.0 0.0 555.625 105.83333" svg:width="5.5562496mm" svg:x="211.13748mm" svg:y="295.80414mm"/>
          <draw:path svg:d="M 132.29166 26.458332 L 185.20833 0.0 L 211.66666 0.0 L 238.12498 26.458332 L 264.5833 26.458332 L 291.04166 26.458332 L 317.49997 0.0 L 343.9583 0.0 L 370.41666 26.458332 Q 396.87497 79.37499 343.9583 132.29166 Q 343.9583 211.66666 343.9583 238.12498 L 343.9583 238.12498 L 317.49997 238.12498 Q 291.04166 238.12498 291.04166 264.5833 Q 291.04166 291.04166 264.5833 291.04166 L 264.5833 291.04166 L 185.20833 291.04166 Q 105.83333 291.04166 26.458332 291.04166 Q -26.458332 291.04166 26.458332 238.12498 Q 79.37499 211.66666 26.458332 185.20833 L 0.0 158.74998 L 0.0 158.74998 L 0.0 132.29166 L 26.458332 132.29166 Q 52.916664 132.29166 52.916664 105.83333 L 52.916664 79.37499 L 79.37499 79.37499 L 79.37499 79.37499 L 79.37499 79.37499 Q 105.83333 79.37499 132.29166 26.458332 z" svg:height="2.9104166mm" draw:style-name="style-853" svg:viewBox="0.0 0.0 370.41666 291.04166" svg:width="3.7041664mm" svg:x="133.61458mm" svg:y="298.71457mm"/>
          <draw:path svg:d="M 158.74998 0.0 L 158.74998 0.0 L 185.20833 26.458332 Q 211.66666 52.916664 185.20833 52.916664 Q 158.74998 79.37499 158.74998 105.83333 Q 158.74998 158.74998 105.83333 158.74998 L 52.916664 158.74998 L 52.916664 132.29166 L 52.916664 132.29166 L 26.458332 132.29166 L 26.458332 132.29166 L 0.0 132.29166 Q -52.916664 105.83333 0.0 105.83333 Q 52.916664 105.83333 52.916664 52.916664 L 26.458332 26.458332 L 79.37499 0.0 Q 158.74998 0.0 158.74998 0.0 z" svg:height="1.5874999mm" draw:style-name="style-854" svg:viewBox="0.0 0.0 185.20833 158.74998" svg:width="1.8520832mm" svg:x="155.04582mm" svg:y="296.3333mm"/>
          <draw:path svg:d="M 343.9583 0.0 L 396.87497 0.0 L 396.87497 79.37499 Q 396.87497 158.74998 370.41666 158.74998 L 343.9583 185.20833 L 343.9583 185.20833 L 343.9583 185.20833 L 291.04166 185.20833 Q 238.12498 185.20833 105.83333 185.20833 L 0.0 158.74998 L 52.916664 158.74998 L 79.37499 132.29166 L 132.29166 132.29166 Q 185.20833 132.29166 211.66666 105.83333 Q 211.66666 79.37499 264.5833 105.83333 Q 291.04166 105.83333 264.5833 79.37499 Q 264.5833 26.458332 264.5833 26.458332 L 264.5833 26.458332 L 264.5833 26.458332 Q 291.04166 26.458332 343.9583 0.0 z" svg:height="1.8520832mm" draw:style-name="style-855" svg:viewBox="0.0 0.0 396.87497 185.20833" svg:width="3.9687498mm" svg:x="206.90416mm" svg:y="296.5979mm"/>
          <draw:path svg:d="M 26.458332 26.458332 L 52.916664 0.0 L 185.20833 52.916664 Q 291.04166 105.83333 291.04166 105.83333 Q 291.04166 105.83333 264.5833 105.83333 L 264.5833 132.29166 L 264.5833 132.29166 Q 238.12498 132.29166 238.12498 158.74998 L 238.12498 158.74998 L 211.66666 158.74998 L 185.20833 158.74998 L 185.20833 185.20833 L 185.20833 185.20833 L 158.74998 211.66666 L 158.74998 238.12498 L 158.74998 238.12498 Q 132.29166 238.12498 132.29166 158.74998 Q 79.37499 105.83333 52.916664 105.83333 L 26.458332 79.37499 L 26.458332 79.37499 Q 26.458332 52.916664 0.0 52.916664 Q -26.458332 52.916664 26.458332 26.458332 z" svg:height="2.38125mm" draw:style-name="style-856" svg:viewBox="0.0 0.0 291.04166 238.12498" svg:width="2.9104166mm" svg:x="79.63958mm" svg:y="248.70831mm"/>
          <draw:path svg:d="M 158.74998 0.0 L 211.66666 0.0 L 211.66666 0.0 L 211.66666 0.0 L 211.66666 26.458332 L 211.66666 26.458332 L 238.12498 26.458332 L 238.12498 52.916664 L 370.41666 52.916664 Q 476.24997 105.83333 555.625 105.83333 L 634.99994 105.83333 L 582.0833 158.74998 Q 529.1666 185.20833 555.625 211.66666 Q 582.0833 264.5833 476.24997 264.5833 L 370.41666 264.5833 L 370.41666 291.04166 L 343.9583 291.04166 L 185.20833 291.04166 Q 26.458332 264.5833 0.0 264.5833 L 0.0 264.5833 L 0.0 264.5833 Q 0.0 238.12498 0.0 211.66666 Q 52.916664 185.20833 52.916664 158.74998 Q 79.37499 158.74998 79.37499 132.29166 Q 79.37499 105.83333 52.916664 105.83333 Q 0.0 105.83333 26.458332 79.37499 L 52.916664 52.916664 L 52.916664 52.916664 L 52.916664 52.916664 L 79.37499 26.458332 Q 79.37499 0.0 158.74998 0.0 z" svg:height="2.9104166mm" draw:style-name="style-857" svg:viewBox="0.0 0.0 634.99994 291.04166" svg:width="6.3499994mm" svg:x="137.58333mm" svg:y="294.21664mm"/>
          <draw:path svg:d="M 26.458332 26.458332 L 79.37499 0.0 L 264.5833 0.0 L 449.79166 0.0 L 476.24997 0.0 L 502.7083 0.0 L 502.7083 0.0 Q 502.7083 26.458332 502.7083 26.458332 L 502.7083 26.458332 L 529.1666 26.458332 L 529.1666 52.916664 L 502.7083 52.916664 Q 449.79166 79.37499 291.04166 79.37499 L 132.29166 79.37499 L 79.37499 79.37499 L 26.458332 79.37499 L 26.458332 79.37499 Q 26.458332 52.916664 0.0 26.458332 Q -26.458332 26.458332 26.458332 26.458332 z" svg:height="0.7937499mm" draw:style-name="style-858" svg:viewBox="0.0 0.0 529.1666 79.37499" svg:width="5.2916665mm" svg:x="80.697914mm" svg:y="289.71875mm"/>
          <draw:path svg:d="M 26.458332 0.0 L 26.458332 0.0 L 79.37499 0.0 Q 158.74998 0.0 158.74998 26.458332 Q 158.74998 52.916664 132.29166 52.916664 Q 132.29166 79.37499 132.29166 105.83333 Q 132.29166 105.83333 158.74998 132.29166 L 158.74998 158.74998 L 132.29166 158.74998 L 132.29166 158.74998 L 132.29166 158.74998 L 105.83333 158.74998 L 79.37499 158.74998 Q 79.37499 158.74998 26.458332 79.37499 L 0.0 26.458332 L 26.458332 26.458332 Q 26.458332 0.0 26.458332 0.0 z" svg:height="1.5874999mm" draw:style-name="style-859" svg:viewBox="0.0 0.0 158.74998 158.74998" svg:width="1.5874999mm" svg:x="48.418747mm" svg:y="256.11664mm"/>
          <draw:path svg:d="M 317.49997 26.458332 L 317.49997 26.458332 L 317.49997 52.916664 Q 317.49997 52.916664 343.9583 52.916664 L 343.9583 79.37499 L 343.9583 79.37499 Q 317.49997 79.37499 264.5833 105.83333 L 185.20833 105.83333 L 105.83333 105.83333 L 52.916664 105.83333 L 26.458332 79.37499 Q 0.0 79.37499 0.0 52.916664 Q 0.0 26.458332 26.458332 0.0 L 79.37499 0.0 L 185.20833 0.0 Q 291.04166 0.0 317.49997 26.458332 z" svg:height="1.0583333mm" draw:style-name="style-860" svg:viewBox="0.0 0.0 343.9583 105.83333" svg:width="3.439583mm" svg:x="59.266663mm" svg:y="268.28748mm"/>
          <draw:path svg:d="M 714.37494 0.0 L 714.37494 0.0 L 740.8333 0.0 Q 793.74994 26.458332 846.6666 264.5833 Q 899.5833 502.7083 873.12494 502.7083 Q 846.6666 502.7083 846.6666 555.625 Q 873.12494 582.0833 899.5833 582.0833 Q 926.0416 582.0833 926.0416 661.4583 Q 952.49994 740.8333 952.49994 740.8333 L 952.49994 740.8333 L 952.49994 793.74994 Q 978.95825 820.2083 926.0416 846.6666 Q 873.12494 846.6666 873.12494 873.12494 L 873.12494 873.12494 L 846.6666 873.12494 Q 846.6666 899.5833 846.6666 899.5833 L 846.6666 899.5833 L 820.2083 899.5833 Q 793.74994 899.5833 793.74994 926.0416 Q 767.2916 952.49994 529.1666 952.49994 L 291.04166 978.95825 L 291.04166 952.49994 L 291.04166 926.0416 L 291.04166 926.0416 L 317.49997 926.0416 L 317.49997 926.0416 Q 317.49997 899.5833 370.41666 899.5833 Q 423.3333 873.12494 423.3333 846.6666 L 423.3333 793.74994 L 396.87497 793.74994 L 396.87497 793.74994 L 370.41666 767.2916 Q 343.9583 740.8333 264.5833 740.8333 Q 211.66666 687.9166 185.20833 661.4583 Q 158.74998 608.5416 132.29166 555.625 Q 105.83333 476.24997 52.916664 502.7083 L 26.458332 529.1666 L 26.458332 529.1666 L 0.0 529.1666 L 0.0 529.1666 L 0.0 529.1666 L 0.0 476.24997 L 0.0 449.79166 L 26.458332 449.79166 L 26.458332 423.3333 L 26.458332 423.3333 L 52.916664 423.3333 L 52.916664 396.87497 L 52.916664 370.41666 L 105.83333 370.41666 L 132.29166 370.41666 L 132.29166 317.49997 L 132.29166 291.04166 L 158.74998 291.04166 L 158.74998 291.04166 L 185.20833 317.49997 Q 211.66666 317.49997 211.66666 343.9583 L 211.66666 370.41666 L 317.49997 370.41666 Q 396.87497 396.87497 396.87497 423.3333 L 423.3333 449.79166 L 423.3333 370.41666 Q 423.3333 317.49997 529.1666 264.5833 Q 634.99994 238.12498 608.5416 211.66666 L 582.0833 211.66666 L 582.0833 211.66666 Q 582.0833 211.66666 634.99994 185.20833 L 687.9166 185.20833 L 687.9166 105.83333 Q 687.9166 0.0 714.37494 0.0 z" svg:height="9.789583mm" draw:style-name="style-861" svg:viewBox="0.0 0.0 952.49994 978.95825" svg:width="9.525mm" svg:x="209.02083mm" svg:y="182.56248mm"/>
          <draw:path svg:d="M 291.04166 52.916664 L 291.04166 52.916664 L 291.04166 79.37499 Q 291.04166 105.83333 317.49997 105.83333 Q 370.41666 105.83333 370.41666 132.29166 Q 370.41666 158.74998 396.87497 158.74998 L 423.3333 158.74998 L 449.79166 185.20833 L 476.24997 185.20833 L 476.24997 211.66666 L 476.24997 211.66666 L 423.3333 211.66666 Q 396.87497 211.66666 396.87497 264.5833 L 396.87497 291.04166 L 370.41666 291.04166 Q 343.9583 317.49997 370.41666 317.49997 Q 396.87497 317.49997 423.3333 343.9583 L 423.3333 343.9583 L 423.3333 370.41666 L 423.3333 370.41666 L 423.3333 370.41666 Q 423.3333 370.41666 264.5833 370.41666 Q 132.29166 317.49997 105.83333 291.04166 Q 105.83333 264.5833 52.916664 264.5833 L 0.0 264.5833 L 0.0 264.5833 Q 0.0 238.12498 0.0 211.66666 L 0.0 185.20833 L 0.0 185.20833 L 0.0 158.74998 L 26.458332 158.74998 L 52.916664 158.74998 L 52.916664 132.29166 Q 52.916664 132.29166 52.916664 105.83333 L 26.458332 79.37499 L 26.458332 79.37499 Q 26.458332 52.916664 52.916664 52.916664 L 105.83333 26.458332 L 158.74998 0.0 Q 238.12498 0.0 211.66666 26.458332 Q 211.66666 52.916664 238.12498 52.916664 Q 264.5833 52.916664 291.04166 52.916664 z" svg:height="3.7041664mm" draw:style-name="style-862" svg:viewBox="0.0 0.0 476.24997 370.41666" svg:width="4.7625mm" svg:x="44.979164mm" svg:y="294.21664mm"/>
          <draw:path svg:d="M 423.3333 79.37499 L 423.3333 105.83333 L 529.1666 105.83333 L 634.99994 105.83333 L 634.99994 105.83333 Q 634.99994 132.29166 608.5416 158.74998 L 608.5416 158.74998 L 608.5416 158.74998 Q 582.0833 158.74998 476.24997 158.74998 Q 370.41666 158.74998 264.5833 158.74998 L 158.74998 105.83333 L 158.74998 105.83333 L 158.74998 105.83333 L 132.29166 105.83333 L 132.29166 105.83333 L 52.916664 105.83333 L 0.0 105.83333 L 0.0 105.83333 L 0.0 105.83333 L 52.916664 79.37499 L 132.29166 52.916664 L 105.83333 52.916664 L 79.37499 52.916664 L 79.37499 26.458332 L 79.37499 26.458332 L 211.66666 52.916664 Q 317.49997 52.916664 317.49997 26.458332 Q 317.49997 0.0 370.41666 0.0 Q 423.3333 0.0 423.3333 0.0 L 423.3333 0.0 L 449.79166 0.0 Q 476.24997 -26.458332 449.79166 0.0 Q 423.3333 52.916664 423.3333 79.37499 z" svg:height="1.5874999mm" draw:style-name="style-863" svg:viewBox="0.0 0.0 634.99994 158.74998" svg:width="6.3499994mm" svg:x="47.624996mm" svg:y="292.09998mm"/>
          <draw:path svg:d="M 0.0 158.74998 L 0.0 0.0 L 317.49997 0.0 L 661.4583 0.0 L 687.9166 0.0 Q 714.37494 26.458332 714.37494 52.916664 Q 714.37494 79.37499 634.99994 105.83333 Q 529.1666 132.29166 529.1666 158.74998 Q 502.7083 158.74998 529.1666 185.20833 L 555.625 185.20833 L 582.0833 211.66666 Q 634.99994 211.66666 634.99994 238.12498 L 634.99994 264.5833 L 582.0833 264.5833 L 555.625 264.5833 L 529.1666 264.5833 Q 476.24997 264.5833 476.24997 291.04166 L 476.24997 317.49997 L 449.79166 317.49997 Q 423.3333 317.49997 238.12498 291.04166 L 52.916664 264.5833 L 26.458332 291.04166 L 0.0 291.04166 L 0.0 158.74998 z" svg:height="3.1749997mm" draw:style-name="style-864" svg:viewBox="0.0 0.0 714.37494 317.49997" svg:width="7.1437497mm" svg:x="0.0mm" svg:y="223.30832mm"/>
          <draw:path svg:d="M 0.0 238.12498 L 0.0 0.0 L 0.0 0.0 L 0.0 0.0 L 26.458332 0.0 L 26.458332 0.0 L 52.916664 0.0 L 52.916664 0.0 L 79.37499 0.0 L 105.83333 0.0 L 105.83333 26.458332 L 132.29166 26.458332 L 132.29166 26.458332 Q 132.29166 52.916664 158.74998 52.916664 L 185.20833 52.916664 L 185.20833 105.83333 Q 185.20833 158.74998 211.66666 158.74998 Q 264.5833 158.74998 264.5833 185.20833 L 264.5833 211.66666 L 291.04166 211.66666 L 317.49997 211.66666 L 317.49997 211.66666 L 317.49997 211.66666 L 317.49997 238.12498 L 343.9583 238.12498 L 370.41666 238.12498 L 370.41666 238.12498 L 370.41666 238.12498 Q 370.41666 264.5833 423.3333 264.5833 L 476.24997 264.5833 L 476.24997 291.04166 L 476.24997 291.04166 L 502.7083 291.04166 L 502.7083 317.49997 L 582.0833 317.49997 L 661.4583 317.49997 L 661.4583 317.49997 L 661.4583 317.49997 L 661.4583 343.9583 L 634.99994 343.9583 L 634.99994 370.41666 L 634.99994 370.41666 L 529.1666 370.41666 Q 423.3333 370.41666 370.41666 370.41666 L 317.49997 370.41666 L 291.04166 396.87497 Q 264.5833 449.79166 238.12498 449.79166 Q 211.66666 476.24997 211.66666 476.24997 L 185.20833 476.24997 L 105.83333 476.24997 L 0.0 476.24997 L 0.0 238.12498 z" svg:height="4.7625mm" draw:style-name="style-865" svg:viewBox="0.0 0.0 661.4583 476.24997" svg:width="6.614583mm" svg:x="0.0mm" svg:y="263.525mm"/>
          <draw:path svg:d="M 238.12498 26.458332 L 238.12498 0.0 L 264.5833 0.0 L 291.04166 0.0 L 317.49997 0.0 L 317.49997 0.0 L 317.49997 0.0 L 343.9583 0.0 L 343.9583 26.458332 Q 343.9583 52.916664 370.41666 52.916664 Q 423.3333 52.916664 370.41666 79.37499 Q 343.9583 105.83333 343.9583 105.83333 L 343.9583 105.83333 L 185.20833 105.83333 L 26.458332 105.83333 L 26.458332 105.83333 L 0.0 79.37499 L 0.0 79.37499 Q 0.0 52.916664 105.83333 52.916664 Q 238.12498 52.916664 238.12498 26.458332 z" svg:height="1.0583333mm" draw:style-name="style-866" svg:viewBox="0.0 0.0 370.41666 105.83333" svg:width="3.7041664mm" svg:x="52.387497mm" svg:y="280.4583mm"/>
          <draw:path svg:d="M 317.49997 0.0 L 317.49997 0.0 L 370.41666 0.0 Q 396.87497 26.458332 449.79166 26.458332 L 502.7083 26.458332 L 634.99994 52.916664 L 767.2916 52.916664 L 820.2083 79.37499 Q 873.12494 79.37499 899.5833 105.83333 L 952.49994 105.83333 L 952.49994 132.29166 Q 952.49994 185.20833 899.5833 185.20833 L 820.2083 185.20833 L 820.2083 211.66666 L 846.6666 211.66666 L 846.6666 238.12498 Q 873.12494 291.04166 846.6666 291.04166 L 820.2083 291.04166 L 820.2083 291.04166 Q 793.74994 264.5833 793.74994 264.5833 L 793.74994 264.5833 L 767.2916 264.5833 Q 740.8333 238.12498 634.99994 238.12498 L 529.1666 238.12498 L 529.1666 238.12498 Q 529.1666 211.66666 396.87497 185.20833 L 264.5833 132.29166 L 211.66666 132.29166 L 185.20833 132.29166 L 158.74998 105.83333 L 132.29166 79.37499 L 132.29166 79.37499 L 105.83333 79.37499 L 105.83333 79.37499 L 105.83333 79.37499 L 105.83333 79.37499 L 79.37499 79.37499 L 52.916664 79.37499 L 26.458332 79.37499 L 26.458332 79.37499 L 0.0 52.916664 L 0.0 52.916664 L 0.0 52.916664 L 0.0 26.458332 L 0.0 26.458332 L 158.74998 26.458332 Q 291.04166 26.458332 291.04166 0.0 Q 317.49997 0.0 317.49997 0.0 z" svg:height="2.9104166mm" draw:style-name="style-867" svg:viewBox="0.0 0.0 952.49994 291.04166" svg:width="9.525mm" svg:x="100.0125mm" svg:y="274.90207mm"/>
          <draw:path svg:d="M 185.20833 52.916664 L 264.5833 0.0 L 291.04166 0.0 L 343.9583 0.0 L 529.1666 0.0 Q 714.37494 0.0 767.2916 26.458332 L 793.74994 26.458332 L 793.74994 26.458332 Q 793.74994 52.916664 820.2083 52.916664 L 846.6666 52.916664 L 873.12494 52.916664 Q 926.0416 52.916664 926.0416 52.916664 L 952.49994 52.916664 L 926.0416 132.29166 Q 873.12494 211.66666 899.5833 211.66666 L 899.5833 238.12498 L 873.12494 264.5833 Q 820.2083 264.5833 820.2083 291.04166 Q 820.2083 317.49997 767.2916 317.49997 Q 687.9166 317.49997 661.4583 343.9583 L 634.99994 343.9583 L 634.99994 370.41666 L 634.99994 396.87497 L 608.5416 396.87497 L 555.625 423.3333 L 555.625 423.3333 L 555.625 423.3333 L 582.0833 423.3333 L 582.0833 449.79166 L 555.625 449.79166 Q 555.625 476.24997 555.625 476.24997 L 529.1666 476.24997 L 502.7083 476.24997 Q 502.7083 476.24997 476.24997 449.79166 Q 449.79166 449.79166 449.79166 423.3333 Q 449.79166 396.87497 396.87497 396.87497 L 370.41666 396.87497 L 370.41666 370.41666 Q 396.87497 370.41666 396.87497 370.41666 Q 396.87497 370.41666 317.49997 317.49997 Q 238.12498 291.04166 132.29166 291.04166 L 26.458332 291.04166 L 26.458332 291.04166 L 0.0 264.5833 L 0.0 264.5833 L 26.458332 264.5833 L 26.458332 264.5833 L 26.458332 264.5833 L 26.458332 238.12498 L 26.458332 238.12498 L 26.458332 211.66666 L 26.458332 158.74998 L 26.458332 132.29166 L 26.458332 105.83333 L 52.916664 105.83333 Q 79.37499 105.83333 185.20833 52.916664 z" svg:height="4.7625mm" draw:style-name="style-868" svg:viewBox="0.0 0.0 952.49994 476.24997" svg:width="9.525mm" svg:x="79.63958mm" svg:y="238.12498mm"/>
          <draw:path svg:d="M 238.12498 0.0 L 264.5833 0.0 L 264.5833 79.37499 L 238.12498 158.74998 L 238.12498 185.20833 L 238.12498 211.66666 L 264.5833 211.66666 L 264.5833 211.66666 L 291.04166 238.12498 L 291.04166 238.12498 L 291.04166 238.12498 Q 291.04166 264.5833 291.04166 264.5833 L 291.04166 264.5833 L 317.49997 264.5833 L 317.49997 264.5833 L 343.9583 370.41666 Q 370.41666 449.79166 396.87497 423.3333 Q 449.79166 423.3333 449.79166 555.625 Q 449.79166 687.9166 476.24997 687.9166 Q 502.7083 687.9166 502.7083 714.37494 Q 529.1666 740.8333 529.1666 740.8333 L 555.625 740.8333 L 555.625 740.8333 L 555.625 740.8333 L 555.625 1084.7916 Q 555.625 1428.7499 529.1666 1428.7499 L 529.1666 1455.2083 L 476.24997 1455.2083 Q 449.79166 1455.2083 449.79166 1508.1249 Q 449.79166 1561.0416 449.79166 1587.4999 L 449.79166 1640.4166 L 423.3333 1640.4166 L 396.87497 1640.4166 L 396.87497 1613.9583 L 396.87497 1613.9583 L 370.41666 1613.9583 L 370.41666 1587.4999 L 370.41666 1587.4999 L 343.9583 1587.4999 L 343.9583 1561.0416 L 343.9583 1534.5833 L 343.9583 1508.1249 Q 343.9583 1481.6666 343.9583 1428.7499 Q 343.9583 1402.2916 291.04166 1428.7499 Q 238.12498 1428.7499 238.12498 1481.6666 Q 238.12498 1508.1249 211.66666 1428.7499 Q 185.20833 1322.9166 158.74998 1296.4583 Q 105.83333 1269.9999 132.29166 1243.5416 Q 185.20833 1217.0833 158.74998 1190.6249 Q 132.29166 1164.1666 132.29166 1111.25 Q 132.29166 1031.875 158.74998 1005.4166 Q 185.20833 978.95825 132.29166 952.49994 Q 105.83333 926.0416 105.83333 899.5833 L 79.37499 873.12494 L 79.37499 873.12494 L 79.37499 846.6666 L 52.916664 846.6666 L 26.458332 846.6666 L 26.458332 820.2083 L 26.458332 820.2083 L 0.0 820.2083 L 0.0 793.74994 L 0.0 793.74994 L 26.458332 793.74994 L 26.458332 793.74994 L 26.458332 793.74994 L 26.458332 767.2916 L 26.458332 767.2916 L 52.916664 767.2916 L 52.916664 793.74994 L 79.37499 793.74994 L 79.37499 793.74994 L 79.37499 767.2916 L 79.37499 767.2916 L 105.83333 793.74994 Q 132.29166 820.2083 132.29166 846.6666 L 132.29166 873.12494 L 158.74998 873.12494 L 158.74998 899.5833 L 185.20833 899.5833 L 185.20833 899.5833 L 185.20833 873.12494 L 185.20833 873.12494 L 185.20833 793.74994 L 185.20833 740.8333 L 185.20833 740.8333 Q 185.20833 740.8333 158.74998 714.37494 Q 132.29166 687.9166 185.20833 687.9166 Q 211.66666 634.99994 185.20833 608.5416 Q 158.74998 555.625 132.29166 555.625 Q 105.83333 555.625 132.29166 423.3333 Q 185.20833 291.04166 158.74998 291.04166 Q 132.29166 264.5833 158.74998 264.5833 Q 185.20833 264.5833 185.20833 132.29166 Q 185.20833 0.0 238.12498 0.0 z" svg:height="16.404165mm" draw:style-name="style-869" svg:viewBox="0.0 0.0 555.625 1640.4166" svg:width="5.5562496mm" svg:x="133.61458mm" svg:y="167.21666mm"/>
          <draw:path svg:d="M 132.29166 26.458332 L 185.20833 0.0 L 238.12498 0.0 Q 317.49997 26.458332 317.49997 79.37499 Q 317.49997 132.29166 396.87497 132.29166 L 502.7083 132.29166 L 476.24997 158.74998 Q 449.79166 211.66666 396.87497 211.66666 L 317.49997 211.66666 L 317.49997 238.12498 L 291.04166 238.12498 L 291.04166 238.12498 L 291.04166 264.5833 L 238.12498 264.5833 L 211.66666 264.5833 L 185.20833 264.5833 Q 158.74998 264.5833 158.74998 211.66666 Q 132.29166 185.20833 79.37499 158.74998 L 0.0 158.74998 L 0.0 132.29166 Q 26.458332 105.83333 52.916664 79.37499 L 79.37499 52.916664 L 79.37499 52.916664 Q 79.37499 52.916664 105.83333 52.916664 Q 105.83333 52.916664 132.29166 26.458332 z" svg:height="2.6458333mm" draw:style-name="style-870" svg:viewBox="0.0 0.0 502.7083 264.5833" svg:width="5.027083mm" svg:x="16.668749mm" svg:y="309.56247mm"/>
          <draw:path svg:d="M 317.49997 0.0 L 317.49997 0.0 L 317.49997 26.458332 Q 343.9583 52.916664 396.87497 79.37499 Q 423.3333 79.37499 423.3333 132.29166 Q 423.3333 158.74998 449.79166 185.20833 L 449.79166 185.20833 L 370.41666 185.20833 Q 291.04166 185.20833 158.74998 185.20833 L 26.458332 185.20833 L 26.458332 132.29166 L 0.0 52.916664 L 0.0 52.916664 L 0.0 26.458332 L 0.0 26.458332 L 0.0 26.458332 L 105.83333 26.458332 Q 211.66666 26.458332 211.66666 0.0 Q 211.66666 -26.458332 264.5833 26.458332 Q 264.5833 52.916664 291.04166 26.458332 Q 317.49997 0.0 317.49997 0.0 z" svg:height="1.8520832mm" draw:style-name="style-871" svg:viewBox="0.0 0.0 449.79166 185.20833" svg:width="4.497916mm" svg:x="170.39166mm" svg:y="283.8979mm"/>
          <draw:path svg:d="M 370.41666 0.0 L 370.41666 0.0 L 343.9583 52.916664 Q 291.04166 105.83333 291.04166 132.29166 L 291.04166 132.29166 L 264.5833 158.74998 L 264.5833 158.74998 L 264.5833 158.74998 L 264.5833 185.20833 L 238.12498 185.20833 Q 211.66666 158.74998 105.83333 158.74998 L 0.0 158.74998 L 0.0 132.29166 L 0.0 105.83333 L 0.0 105.83333 Q 26.458332 105.83333 26.458332 52.916664 L 52.916664 26.458332 L 79.37499 26.458332 L 132.29166 0.0 L 238.12498 26.458332 Q 343.9583 26.458332 343.9583 0.0 Q 343.9583 -26.458332 370.41666 0.0 z" svg:height="1.8520832mm" draw:style-name="style-872" svg:viewBox="0.0 0.0 370.41666 185.20833" svg:width="3.7041664mm" svg:x="55.297913mm" svg:y="251.35416mm"/>
          <draw:path svg:d="M 52.916664 26.458332 L 132.29166 0.0 L 185.20833 0.0 L 238.12498 26.458332 L 238.12498 26.458332 L 264.5833 26.458332 L 264.5833 26.458332 L 264.5833 26.458332 L 396.87497 52.916664 Q 529.1666 52.916664 529.1666 79.37499 Q 529.1666 79.37499 502.7083 79.37499 L 502.7083 105.83333 L 449.79166 105.83333 Q 396.87497 132.29166 396.87497 132.29166 L 370.41666 132.29166 L 370.41666 132.29166 Q 370.41666 132.29166 343.9583 158.74998 L 317.49997 158.74998 L 264.5833 158.74998 Q 211.66666 132.29166 158.74998 132.29166 L 105.83333 132.29166 L 105.83333 105.83333 L 105.83333 105.83333 L 132.29166 105.83333 Q 132.29166 79.37499 79.37499 79.37499 L 26.458332 79.37499 L 26.458332 79.37499 Q 0.0 52.916664 0.0 52.916664 Q 0.0 26.458332 52.916664 26.458332 z" svg:height="1.5874999mm" draw:style-name="style-873" svg:viewBox="0.0 0.0 529.1666 158.74998" svg:width="5.2916665mm" svg:x="97.89583mm" svg:y="283.8979mm"/>
          <draw:path svg:d="M 52.916664 52.916664 L 52.916664 0.0 L 79.37499 26.458332 Q 105.83333 52.916664 132.29166 52.916664 Q 158.74998 52.916664 158.74998 52.916664 L 185.20833 52.916664 L 211.66666 52.916664 L 238.12498 52.916664 L 238.12498 79.37499 Q 238.12498 105.83333 264.5833 105.83333 L 291.04166 105.83333 L 291.04166 132.29166 L 291.04166 132.29166 L 291.04166 211.66666 Q 264.5833 291.04166 264.5833 317.49997 L 264.5833 343.9583 L 264.5833 343.9583 Q 264.5833 343.9583 238.12498 370.41666 L 211.66666 396.87497 L 211.66666 370.41666 Q 211.66666 343.9583 185.20833 317.49997 Q 158.74998 264.5833 158.74998 291.04166 Q 158.74998 317.49997 79.37499 264.5833 L 0.0 211.66666 L 0.0 158.74998 Q 0.0 132.29166 26.458332 132.29166 Q 52.916664 132.29166 52.916664 52.916664 z" svg:height="3.9687498mm" draw:style-name="style-874" svg:viewBox="0.0 0.0 291.04166 396.87497" svg:width="2.9104166mm" svg:x="187.85416mm" svg:y="147.10832mm"/>
          <draw:path svg:d="M 26.458332 0.0 L 52.916664 52.916664 L 52.916664 52.916664 Q 105.83333 52.916664 105.83333 79.37499 Q 105.83333 105.83333 132.29166 79.37499 L 132.29166 52.916664 L 158.74998 26.458332 Q 158.74998 0.0 185.20833 0.0 L 185.20833 0.0 L 185.20833 0.0 Q 185.20833 0.0 211.66666 26.458332 L 211.66666 26.458332 L 264.5833 264.5833 Q 317.49997 476.24997 317.49997 582.0833 Q 317.49997 661.4583 343.9583 661.4583 L 343.9583 661.4583 L 343.9583 740.8333 Q 317.49997 793.74994 343.9583 793.74994 L 343.9583 820.2083 L 343.9583 820.2083 Q 317.49997 820.2083 317.49997 846.6666 Q 317.49997 873.12494 264.5833 846.6666 L 211.66666 846.6666 L 211.66666 846.6666 Q 211.66666 820.2083 185.20833 820.2083 L 185.20833 820.2083 L 185.20833 793.74994 Q 158.74998 793.74994 158.74998 793.74994 L 158.74998 793.74994 L 158.74998 793.74994 Q 158.74998 793.74994 132.29166 767.2916 Q 105.83333 740.8333 105.83333 740.8333 Q 79.37499 714.37494 79.37499 687.9166 Q 105.83333 661.4583 52.916664 423.3333 Q 0.0 158.74998 0.0 105.83333 L 0.0 26.458332 L 0.0 0.0 Q 0.0 -26.458332 26.458332 0.0 z" svg:height="8.466666mm" draw:style-name="style-875" svg:viewBox="0.0 0.0 343.9583 846.6666" svg:width="3.439583mm" svg:x="215.37082mm" svg:y="162.45416mm"/>
          <draw:path svg:d="M 26.458332 26.458332 L 26.458332 0.0 L 79.37499 0.0 L 158.74998 0.0 L 158.74998 26.458332 L 158.74998 52.916664 L 132.29166 52.916664 Q 132.29166 79.37499 79.37499 79.37499 L 0.0 79.37499 L 0.0 52.916664 Q 26.458332 26.458332 26.458332 26.458332 z" svg:height="0.7937499mm" draw:style-name="style-876" svg:viewBox="0.0 0.0 158.74998 79.37499" svg:width="1.5874999mm" svg:x="15.081249mm" svg:y="284.95624mm"/>
          <draw:path svg:d="M 317.49997 158.74998 L 317.49997 158.74998 L 264.5833 158.74998 L 185.20833 158.74998 L 105.83333 132.29166 L 26.458332 132.29166 L 0.0 132.29166 Q -26.458332 105.83333 0.0 105.83333 L 0.0 105.83333 L 158.74998 79.37499 Q 343.9583 52.916664 343.9583 52.916664 L 343.9583 52.916664 L 343.9583 52.916664 L 343.9583 26.458332 L 370.41666 0.0 Q 396.87497 0.0 370.41666 79.37499 Q 343.9583 158.74998 317.49997 158.74998 z" svg:height="1.5874999mm" draw:style-name="style-877" svg:viewBox="0.0 0.0 370.41666 158.74998" svg:width="3.7041664mm" svg:x="57.679165mm" svg:y="284.16248mm"/>
          <draw:path svg:d="M 158.74998 26.458332 L 238.12498 0.0 L 264.5833 26.458332 Q 264.5833 79.37499 317.49997 79.37499 Q 396.87497 79.37499 370.41666 105.83333 Q 370.41666 132.29166 370.41666 185.20833 Q 370.41666 211.66666 396.87497 238.12498 L 396.87497 238.12498 L 370.41666 264.5833 Q 317.49997 291.04166 264.5833 291.04166 L 238.12498 291.04166 L 238.12498 317.49997 L 238.12498 343.9583 L 264.5833 343.9583 L 291.04166 343.9583 L 291.04166 317.49997 L 317.49997 317.49997 L 317.49997 343.9583 L 317.49997 370.41666 L 370.41666 396.87497 Q 423.3333 396.87497 423.3333 423.3333 L 423.3333 423.3333 L 396.87497 423.3333 Q 370.41666 449.79166 370.41666 449.79166 L 343.9583 449.79166 L 317.49997 449.79166 Q 264.5833 449.79166 264.5833 423.3333 Q 264.5833 423.3333 158.74998 396.87497 Q 79.37499 370.41666 52.916664 343.9583 L 52.916664 317.49997 L 52.916664 317.49997 Q 52.916664 291.04166 26.458332 291.04166 L 0.0 291.04166 L 0.0 264.5833 L 0.0 264.5833 L 26.458332 264.5833 L 26.458332 238.12498 L 26.458332 238.12498 L 52.916664 238.12498 L 52.916664 211.66666 L 52.916664 185.20833 L 79.37499 132.29166 Q 79.37499 105.83333 52.916664 105.83333 Q 26.458332 105.83333 26.458332 79.37499 L 26.458332 52.916664 L 52.916664 52.916664 L 52.916664 52.916664 L 52.916664 52.916664 Q 79.37499 26.458332 158.74998 26.458332 z" svg:height="4.497916mm" draw:style-name="style-878" svg:viewBox="0.0 0.0 423.3333 449.79166" svg:width="4.233333mm" svg:x="26.458332mm" svg:y="299.7729mm"/>
          <draw:path svg:d="M 317.49997 0.0 L 423.3333 0.0 L 423.3333 0.0 Q 423.3333 0.0 449.79166 26.458332 L 449.79166 52.916664 L 396.87497 79.37499 Q 343.9583 105.83333 264.5833 105.83333 L 211.66666 105.83333 L 211.66666 132.29166 L 211.66666 132.29166 L 185.20833 132.29166 Q 158.74998 158.74998 79.37499 158.74998 L 0.0 158.74998 L 0.0 158.74998 L 0.0 132.29166 L 0.0 132.29166 L 26.458332 105.83333 L 52.916664 105.83333 Q 79.37499 105.83333 132.29166 52.916664 Q 211.66666 0.0 317.49997 0.0 z" svg:height="1.5874999mm" draw:style-name="style-879" svg:viewBox="0.0 0.0 449.79166 158.74998" svg:width="4.497916mm" svg:x="28.574999mm" svg:y="290.51248mm"/>
          <draw:path svg:d="M 370.41666 0.0 L 423.3333 0.0 L 476.24997 52.916664 Q 555.625 105.83333 608.5416 79.37499 Q 634.99994 79.37499 661.4583 79.37499 L 661.4583 79.37499 L 661.4583 105.83333 L 661.4583 132.29166 L 687.9166 132.29166 Q 740.8333 158.74998 740.8333 158.74998 L 740.8333 158.74998 L 740.8333 158.74998 L 740.8333 158.74998 L 714.37494 158.74998 L 714.37494 158.74998 L 714.37494 185.20833 L 687.9166 185.20833 L 687.9166 185.20833 L 687.9166 211.66666 L 634.99994 211.66666 Q 608.5416 211.66666 634.99994 264.5833 Q 634.99994 291.04166 661.4583 317.49997 L 661.4583 317.49997 L 661.4583 317.49997 Q 634.99994 343.9583 634.99994 370.41666 L 634.99994 423.3333 L 555.625 423.3333 L 476.24997 423.3333 L 423.3333 423.3333 Q 370.41666 423.3333 370.41666 396.87497 L 343.9583 396.87497 L 264.5833 396.87497 Q 185.20833 423.3333 158.74998 423.3333 L 105.83333 423.3333 L 105.83333 423.3333 L 105.83333 423.3333 L 79.37499 423.3333 L 79.37499 423.3333 L 52.916664 396.87497 L 0.0 396.87497 L 0.0 370.41666 L 0.0 370.41666 L 26.458332 370.41666 L 26.458332 370.41666 L 79.37499 370.41666 Q 132.29166 370.41666 158.74998 343.9583 L 211.66666 343.9583 L 211.66666 317.49997 L 211.66666 291.04166 L 158.74998 291.04166 Q 132.29166 264.5833 52.916664 238.12498 L 0.0 211.66666 L 0.0 185.20833 L 0.0 185.20833 L 26.458332 185.20833 L 52.916664 158.74998 L 52.916664 158.74998 L 52.916664 158.74998 L 79.37499 158.74998 L 79.37499 158.74998 L 105.83333 158.74998 Q 158.74998 158.74998 264.5833 158.74998 Q 343.9583 105.83333 343.9583 52.916664 Q 343.9583 0.0 370.41666 0.0 z" svg:height="4.233333mm" draw:style-name="style-880" svg:viewBox="0.0 0.0 740.8333 423.3333" svg:width="7.408333mm" svg:x="89.95833mm" svg:y="297.9208mm"/>
          <draw:path svg:d="M 185.20833 26.458332 L 211.66666 0.0 L 238.12498 0.0 L 264.5833 26.458332 L 291.04166 26.458332 L 317.49997 26.458332 L 343.9583 26.458332 L 343.9583 26.458332 L 343.9583 26.458332 L 370.41666 26.458332 L 343.9583 52.916664 Q 343.9583 79.37499 291.04166 105.83333 Q 264.5833 132.29166 238.12498 132.29166 L 185.20833 132.29166 L 132.29166 158.74998 Q 105.83333 185.20833 79.37499 185.20833 L 79.37499 185.20833 L 79.37499 158.74998 Q 79.37499 132.29166 52.916664 132.29166 L 26.458332 132.29166 L 26.458332 132.29166 Q 26.458332 132.29166 0.0 105.83333 Q 0.0 79.37499 26.458332 79.37499 L 79.37499 79.37499 L 79.37499 79.37499 Q 105.83333 79.37499 105.83333 52.916664 L 105.83333 52.916664 L 132.29166 52.916664 Q 132.29166 26.458332 185.20833 26.458332 z" svg:height="1.8520832mm" draw:style-name="style-881" svg:viewBox="0.0 0.0 370.41666 185.20833" svg:width="3.7041664mm" svg:x="84.40208mm" svg:y="262.73123mm"/>
          <draw:path svg:d="M 132.29166 0.0 L 264.5833 0.0 L 264.5833 26.458332 Q 291.04166 26.458332 238.12498 52.916664 Q 185.20833 79.37499 105.83333 79.37499 L 52.916664 79.37499 L 52.916664 79.37499 Q 26.458332 79.37499 0.0 26.458332 Q 0.0 0.0 132.29166 0.0 z" svg:height="0.7937499mm" draw:style-name="style-882" svg:viewBox="0.0 0.0 264.5833 79.37499" svg:width="2.6458333mm" svg:x="29.104166mm" svg:y="297.12708mm"/>
          <draw:path svg:d="M 26.458332 26.458332 L 0.0 0.0 L 132.29166 0.0 L 238.12498 0.0 L 343.9583 0.0 Q 449.79166 0.0 476.24997 0.0 L 476.24997 0.0 L 476.24997 0.0 L 476.24997 0.0 L 529.1666 26.458332 L 582.0833 52.916664 L 582.0833 52.916664 L 555.625 52.916664 L 555.625 52.916664 L 555.625 52.916664 L 582.0833 79.37499 L 608.5416 79.37499 L 555.625 105.83333 Q 529.1666 105.83333 555.625 132.29166 Q 608.5416 158.74998 608.5416 158.74998 L 608.5416 158.74998 L 555.625 158.74998 Q 502.7083 158.74998 449.79166 158.74998 L 370.41666 158.74998 L 343.9583 211.66666 Q 291.04166 238.12498 291.04166 264.5833 L 291.04166 264.5833 L 291.04166 264.5833 Q 264.5833 264.5833 238.12498 291.04166 L 238.12498 291.04166 L 158.74998 291.04166 Q 79.37499 291.04166 79.37499 264.5833 L 79.37499 238.12498 L 52.916664 238.12498 L 52.916664 211.66666 L 52.916664 211.66666 L 26.458332 211.66666 L 26.458332 211.66666 L 26.458332 211.66666 L 26.458332 211.66666 Q 26.458332 185.20833 0.0 158.74998 L 0.0 158.74998 L 0.0 158.74998 L 26.458332 158.74998 L 26.458332 105.83333 Q 26.458332 79.37499 0.0 52.916664 L 0.0 52.916664 L 26.458332 52.916664 Q 26.458332 52.916664 26.458332 26.458332 z" svg:height="2.9104166mm" draw:style-name="style-883" svg:viewBox="0.0 0.0 608.5416 291.04166" svg:width="6.0854163mm" svg:x="11.906249mm" svg:y="306.38748mm"/>
          <draw:path svg:d="M 0.0 52.916664 L 0.0 0.0 L 26.458332 0.0 L 79.37499 0.0 L 132.29166 0.0 L 185.20833 26.458332 L 238.12498 52.916664 Q 291.04166 79.37499 317.49997 105.83333 Q 370.41666 132.29166 343.9583 158.74998 L 291.04166 185.20833 L 291.04166 185.20833 L 291.04166 185.20833 L 264.5833 185.20833 L 238.12498 185.20833 L 238.12498 185.20833 Q 238.12498 185.20833 185.20833 158.74998 L 158.74998 158.74998 L 132.29166 158.74998 Q 79.37499 185.20833 79.37499 185.20833 L 79.37499 185.20833 L 52.916664 185.20833 Q 26.458332 185.20833 26.458332 158.74998 L 0.0 158.74998 L 0.0 132.29166 Q 26.458332 105.83333 0.0 52.916664 z" svg:height="1.8520832mm" draw:style-name="style-884" svg:viewBox="0.0 0.0 343.9583 185.20833" svg:width="3.439583mm" svg:x="61.647915mm" svg:y="245.26874mm"/>
          <draw:path svg:d="M 26.458332 26.458332 L 26.458332 0.0 L 52.916664 0.0 Q 105.83333 0.0 132.29166 79.37499 Q 158.74998 185.20833 185.20833 185.20833 Q 211.66666 185.20833 211.66666 132.29166 Q 211.66666 105.83333 238.12498 185.20833 L 264.5833 264.5833 L 264.5833 264.5833 L 264.5833 238.12498 L 264.5833 238.12498 Q 291.04166 238.12498 370.41666 264.5833 L 423.3333 264.5833 L 449.79166 291.04166 Q 476.24997 317.49997 423.3333 343.9583 Q 423.3333 370.41666 423.3333 502.7083 Q 423.3333 661.4583 423.3333 820.2083 L 423.3333 978.95825 L 423.3333 978.95825 L 423.3333 978.95825 L 423.3333 978.95825 L 423.3333 978.95825 L 370.41666 1005.4166 L 291.04166 1005.4166 L 264.5833 1005.4166 L 211.66666 978.95825 L 211.66666 978.95825 L 211.66666 978.95825 L 185.20833 978.95825 L 185.20833 978.95825 L 158.74998 952.49994 L 132.29166 926.0416 L 132.29166 926.0416 L 105.83333 926.0416 L 105.83333 926.0416 L 105.83333 926.0416 L 105.83333 899.5833 Q 105.83333 899.5833 105.83333 846.6666 L 79.37499 793.74994 L 79.37499 767.2916 L 79.37499 767.2916 L 79.37499 767.2916 L 79.37499 767.2916 L 79.37499 740.8333 Q 105.83333 740.8333 105.83333 687.9166 Q 105.83333 634.99994 52.916664 608.5416 Q 26.458332 608.5416 26.458332 502.7083 Q 26.458332 423.3333 52.916664 423.3333 Q 79.37499 423.3333 79.37499 449.79166 Q 79.37499 476.24997 105.83333 476.24997 Q 132.29166 476.24997 132.29166 449.79166 L 105.83333 423.3333 L 105.83333 423.3333 Q 105.83333 396.87497 79.37499 317.49997 Q 52.916664 211.66666 26.458332 132.29166 L 0.0 26.458332 L 0.0 26.458332 Q 0.0 26.458332 26.458332 26.458332 z" svg:height="10.054166mm" draw:style-name="style-885" svg:viewBox="0.0 0.0 449.79166 1005.4166" svg:width="4.497916mm" svg:x="166.15833mm" svg:y="90.222916mm"/>
          <draw:path svg:d="M 211.66666 211.66666 L 264.5833 0.0 L 317.49997 26.458332 Q 370.41666 26.458332 423.3333 79.37499 Q 476.24997 132.29166 502.7083 158.74998 L 502.7083 158.74998 L 449.79166 185.20833 Q 396.87497 185.20833 396.87497 291.04166 Q 396.87497 423.3333 370.41666 476.24997 L 343.9583 529.1666 L 343.9583 608.5416 L 343.9583 687.9166 L 343.9583 687.9166 L 343.9583 687.9166 L 317.49997 740.8333 L 291.04166 793.74994 L 291.04166 873.12494 L 291.04166 926.0416 L 291.04166 926.0416 L 291.04166 926.0416 L 264.5833 1031.875 L 264.5833 1111.25 L 264.5833 1137.7083 Q 238.12498 1137.7083 238.12498 1190.6249 Q 238.12498 1217.0833 211.66666 1190.6249 L 185.20833 1190.6249 L 185.20833 1137.7083 Q 185.20833 1084.7916 185.20833 978.95825 Q 185.20833 846.6666 158.74998 873.12494 Q 132.29166 873.12494 79.37499 846.6666 Q 26.458332 793.74994 52.916664 767.2916 L 52.916664 740.8333 L 79.37499 740.8333 Q 132.29166 740.8333 132.29166 661.4583 L 132.29166 608.5416 L 158.74998 582.0833 L 158.74998 555.625 L 132.29166 555.625 L 105.83333 555.625 L 105.83333 582.0833 L 105.83333 582.0833 L 79.37499 582.0833 Q 79.37499 608.5416 79.37499 608.5416 L 79.37499 608.5416 L 79.37499 608.5416 Q 79.37499 634.99994 52.916664 634.99994 L 52.916664 661.4583 L 52.916664 661.4583 L 52.916664 661.4583 L 26.458332 661.4583 L 26.458332 661.4583 L 26.458332 687.9166 L 26.458332 687.9166 L 0.0 687.9166 L 0.0 687.9166 L 0.0 661.4583 L 26.458332 634.99994 L 26.458332 608.5416 L 26.458332 582.0833 L 52.916664 555.625 Q 79.37499 529.1666 105.83333 476.24997 Q 132.29166 423.3333 211.66666 211.66666 z" svg:height="11.906249mm" draw:style-name="style-886" svg:viewBox="0.0 0.0 502.7083 1190.6249" svg:width="5.027083mm" svg:x="157.42708mm" svg:y="125.67708mm"/>
          <draw:path svg:d="M 79.37499 26.458332 L 79.37499 0.0 L 185.20833 0.0 Q 291.04166 0.0 291.04166 0.0 L 291.04166 0.0 L 291.04166 26.458332 L 291.04166 26.458332 L 291.04166 52.916664 Q 264.5833 79.37499 291.04166 79.37499 Q 317.49997 79.37499 317.49997 105.83333 Q 291.04166 132.29166 291.04166 132.29166 L 291.04166 158.74998 L 238.12498 158.74998 L 158.74998 158.74998 L 79.37499 158.74998 L 0.0 158.74998 L 0.0 105.83333 L 0.0 52.916664 L 26.458332 52.916664 Q 52.916664 26.458332 79.37499 26.458332 z" svg:height="1.5874999mm" draw:style-name="style-887" svg:viewBox="0.0 0.0 317.49997 158.74998" svg:width="3.1749997mm" svg:x="81.75625mm" svg:y="278.07706mm"/>
          <draw:path svg:d="M 26.458332 52.916664 L 26.458332 0.0 L 52.916664 0.0 L 79.37499 0.0 L 158.74998 26.458332 Q 238.12498 52.916664 264.5833 52.916664 L 264.5833 52.916664 L 264.5833 79.37499 L 291.04166 79.37499 L 291.04166 79.37499 L 291.04166 105.83333 L 291.04166 105.83333 L 291.04166 105.83333 L 317.49997 105.83333 L 317.49997 105.83333 L 238.12498 132.29166 Q 185.20833 132.29166 185.20833 158.74998 Q 185.20833 185.20833 185.20833 211.66666 L 185.20833 238.12498 L 185.20833 238.12498 Q 185.20833 211.66666 158.74998 211.66666 L 132.29166 211.66666 L 132.29166 211.66666 Q 105.83333 211.66666 79.37499 185.20833 Q 79.37499 158.74998 79.37499 185.20833 L 52.916664 211.66666 L 52.916664 211.66666 Q 26.458332 211.66666 26.458332 158.74998 L 0.0 105.83333 L 26.458332 105.83333 Q 26.458332 105.83333 26.458332 52.916664 z" svg:height="2.38125mm" draw:style-name="style-888" svg:viewBox="0.0 0.0 317.49997 238.12498" svg:width="3.1749997mm" svg:x="57.41458mm" svg:y="242.88748mm"/>
          <draw:path svg:d="M 0.0 26.458332 L 0.0 0.0 L 26.458332 0.0 L 52.916664 0.0 L 158.74998 0.0 L 264.5833 0.0 L 264.5833 0.0 Q 291.04166 0.0 291.04166 0.0 L 291.04166 0.0 L 317.49997 26.458332 Q 317.49997 52.916664 343.9583 52.916664 Q 370.41666 52.916664 370.41666 79.37499 L 370.41666 105.83333 L 343.9583 105.83333 L 317.49997 105.83333 L 291.04166 105.83333 Q 264.5833 105.83333 158.74998 105.83333 Q 26.458332 105.83333 26.458332 79.37499 L 26.458332 52.916664 L 26.458332 52.916664 Q 0.0 26.458332 0.0 26.458332 L 0.0 26.458332 L 0.0 26.458332 z" svg:height="1.0583333mm" draw:style-name="style-889" svg:viewBox="0.0 0.0 370.41666 105.83333" svg:width="3.7041664mm" svg:x="63.499996mm" svg:y="259.82083mm"/>
          <draw:path svg:d="M 105.83333 26.458332 L 132.29166 0.0 L 185.20833 0.0 L 238.12498 0.0 L 238.12498 26.458332 L 238.12498 52.916664 L 343.9583 52.916664 Q 476.24997 79.37499 476.24997 105.83333 L 476.24997 105.83333 L 476.24997 105.83333 Q 476.24997 105.83333 370.41666 158.74998 L 264.5833 185.20833 L 158.74998 185.20833 L 26.458332 185.20833 L 26.458332 158.74998 L 52.916664 132.29166 L 52.916664 132.29166 L 52.916664 105.83333 L 26.458332 105.83333 L 0.0 105.83333 L 0.0 105.83333 Q 0.0 105.83333 52.916664 79.37499 Q 79.37499 52.916664 105.83333 26.458332 z" svg:height="1.8520832mm" draw:style-name="style-890" svg:viewBox="0.0 0.0 476.24997 185.20833" svg:width="4.7625mm" svg:x="139.7mm" svg:y="290.51248mm"/>
          <draw:path svg:d="M 26.458332 52.916664 L 79.37499 0.0 L 105.83333 26.458332 Q 158.74998 52.916664 211.66666 26.458332 L 238.12498 26.458332 L 238.12498 423.3333 L 238.12498 846.6666 L 211.66666 846.6666 Q 158.74998 846.6666 158.74998 820.2083 L 158.74998 820.2083 L 132.29166 820.2083 Q 132.29166 846.6666 105.83333 899.5833 Q 105.83333 978.95825 52.916664 767.2916 L 26.458332 555.625 L 26.458332 529.1666 Q 0.0 529.1666 0.0 396.87497 L 0.0 264.5833 L 0.0 211.66666 Q 0.0 158.74998 26.458332 132.29166 Q 26.458332 105.83333 0.0 105.83333 Q -26.458332 105.83333 26.458332 52.916664 z" svg:height="8.995832mm" draw:style-name="style-891" svg:viewBox="0.0 0.0 238.12498 899.5833" svg:width="2.38125mm" svg:x="221.19165mm" svg:y="207.9625mm"/>
          <draw:path svg:d="M 79.37499 26.458332 L 105.83333 0.0 L 105.83333 0.0 L 105.83333 0.0 L 105.83333 26.458332 L 105.83333 26.458332 L 132.29166 79.37499 Q 132.29166 132.29166 158.74998 158.74998 Q 211.66666 158.74998 211.66666 211.66666 L 211.66666 291.04166 L 238.12498 291.04166 L 264.5833 291.04166 L 264.5833 423.3333 L 264.5833 555.625 L 264.5833 582.0833 L 264.5833 582.0833 L 264.5833 582.0833 L 264.5833 582.0833 L 264.5833 608.5416 L 264.5833 608.5416 L 291.04166 634.99994 L 291.04166 634.99994 L 264.5833 634.99994 Q 264.5833 634.99994 185.20833 634.99994 L 105.83333 634.99994 L 132.29166 634.99994 Q 132.29166 634.99994 105.83333 661.4583 Q 52.916664 661.4583 52.916664 634.99994 L 52.916664 608.5416 L 52.916664 582.0833 Q 52.916664 555.625 26.458332 449.79166 L 0.0 343.9583 L 0.0 317.49997 Q 0.0 291.04166 26.458332 211.66666 L 26.458332 132.29166 L 26.458332 132.29166 L 52.916664 132.29166 L 52.916664 132.29166 Q 52.916664 105.83333 52.916664 79.37499 Q 52.916664 52.916664 79.37499 26.458332 z" svg:height="6.614583mm" draw:style-name="style-892" svg:viewBox="0.0 0.0 291.04166 661.4583" svg:width="2.9104166mm" svg:x="190.49998mm" svg:y="147.10832mm"/>
          <draw:path svg:d="M 476.24997 52.916664 L 476.24997 52.916664 L 687.9166 105.83333 Q 899.5833 158.74998 1005.4166 158.74998 Q 1084.7916 158.74998 1111.25 158.74998 L 1111.25 158.74998 L 1111.25 185.20833 L 1111.25 211.66666 L 1137.7083 264.5833 Q 1137.7083 317.49997 1137.7083 370.41666 Q 1137.7083 423.3333 1164.1666 423.3333 Q 1190.6249 423.3333 1190.6249 449.79166 L 1190.6249 476.24997 L 1005.4166 529.1666 Q 846.6666 582.0833 873.12494 608.5416 Q 899.5833 634.99994 899.5833 687.9166 L 899.5833 714.37494 L 873.12494 714.37494 Q 846.6666 714.37494 846.6666 687.9166 Q 846.6666 661.4583 740.8333 661.4583 L 661.4583 661.4583 L 661.4583 687.9166 Q 661.4583 740.8333 634.99994 740.8333 L 608.5416 740.8333 L 608.5416 767.2916 L 634.99994 767.2916 L 634.99994 793.74994 L 634.99994 793.74994 L 608.5416 793.74994 Q 582.0833 793.74994 582.0833 767.2916 Q 582.0833 767.2916 370.41666 740.8333 L 158.74998 687.9166 L 158.74998 687.9166 L 158.74998 687.9166 L 158.74998 661.4583 Q 158.74998 634.99994 132.29166 582.0833 L 132.29166 555.625 L 132.29166 529.1666 Q 158.74998 529.1666 158.74998 502.7083 L 158.74998 476.24997 L 185.20833 476.24997 L 185.20833 476.24997 L 185.20833 449.79166 L 211.66666 449.79166 L 211.66666 423.3333 L 211.66666 370.41666 L 185.20833 370.41666 Q 158.74998 370.41666 158.74998 291.04166 Q 158.74998 211.66666 79.37499 185.20833 L 0.0 158.74998 L 52.916664 158.74998 L 132.29166 158.74998 L 132.29166 132.29166 L 132.29166 132.29166 L 132.29166 105.83333 L 158.74998 105.83333 L 158.74998 105.83333 L 158.74998 105.83333 L 264.5833 79.37499 Q 396.87497 52.916664 396.87497 26.458332 Q 396.87497 0.0 423.3333 0.0 Q 449.79166 0.0 449.79166 26.458332 Q 476.24997 52.916664 476.24997 52.916664 z M 793.74994 158.74998 Q 793.74994 158.74998 820.2083 158.74998 Q 820.2083 158.74998 793.74994 158.74998 Q 793.74994 158.74998 793.74994 158.74998 z" svg:height="7.9374995mm" draw:style-name="style-893" svg:viewBox="0.0 0.0 1190.6249 793.74994" svg:width="11.906249mm" svg:x="35.98333mm" svg:y="209.02083mm"/>
          <draw:path svg:d="M 582.0833 0.0 L 634.99994 0.0 L 634.99994 185.20833 L 634.99994 370.41666 L 608.5416 370.41666 Q 608.5416 343.9583 502.7083 343.9583 Q 396.87497 343.9583 343.9583 370.41666 L 264.5833 396.87497 L 264.5833 396.87497 L 264.5833 396.87497 L 238.12498 370.41666 L 211.66666 370.41666 L 211.66666 343.9583 L 211.66666 317.49997 L 238.12498 317.49997 Q 291.04166 291.04166 343.9583 291.04166 Q 396.87497 291.04166 396.87497 264.5833 Q 370.41666 238.12498 291.04166 238.12498 Q 211.66666 185.20833 105.83333 185.20833 L 0.0 158.74998 L 0.0 132.29166 Q 26.458332 132.29166 26.458332 132.29166 L 26.458332 132.29166 L 52.916664 105.83333 L 79.37499 79.37499 L 105.83333 79.37499 L 132.29166 79.37499 L 185.20833 79.37499 L 211.66666 79.37499 L 291.04166 79.37499 Q 370.41666 79.37499 370.41666 52.916664 L 370.41666 52.916664 L 423.3333 52.916664 L 476.24997 26.458332 L 502.7083 26.458332 Q 529.1666 26.458332 582.0833 0.0 z" svg:height="3.9687498mm" draw:style-name="style-894" svg:viewBox="0.0 0.0 634.99994 396.87497" svg:width="6.3499994mm" svg:x="217.2229mm" svg:y="295.0104mm"/>
          <draw:path svg:d="M 26.458332 26.458332 L 52.916664 0.0 L 132.29166 0.0 Q 211.66666 26.458332 291.04166 26.458332 L 343.9583 26.458332 L 423.3333 52.916664 Q 502.7083 79.37499 661.4583 185.20833 Q 793.74994 291.04166 820.2083 291.04166 Q 873.12494 291.04166 873.12494 291.04166 Q 899.5833 291.04166 926.0416 264.5833 L 952.49994 264.5833 L 926.0416 343.9583 Q 926.0416 396.87497 926.0416 396.87497 L 926.0416 423.3333 L 926.0416 449.79166 L 926.0416 502.7083 L 926.0416 502.7083 L 926.0416 502.7083 L 926.0416 476.24997 L 926.0416 476.24997 L 952.49994 476.24997 L 952.49994 449.79166 L 952.49994 449.79166 L 978.95825 449.79166 L 978.95825 449.79166 L 978.95825 423.3333 L 1005.4166 423.3333 Q 1031.875 423.3333 1031.875 555.625 Q 1005.4166 714.37494 1031.875 714.37494 Q 1058.3333 714.37494 1084.7916 767.2916 Q 1084.7916 846.6666 1111.25 873.12494 Q 1137.7083 873.12494 1137.7083 926.0416 Q 1137.7083 978.95825 1296.4583 978.95825 L 1455.2083 978.95825 L 1455.2083 978.95825 L 1455.2083 978.95825 L 1296.4583 1005.4166 L 1111.25 1005.4166 L 1111.25 1031.875 Q 1084.7916 1084.7916 1084.7916 1084.7916 L 1084.7916 1084.7916 L 1084.7916 1084.7916 Q 1084.7916 1084.7916 1058.3333 1058.3333 Q 1031.875 1031.875 952.49994 1031.875 Q 873.12494 1058.3333 873.12494 1031.875 Q 873.12494 1005.4166 846.6666 1031.875 Q 820.2083 1084.7916 767.2916 1031.875 Q 714.37494 1005.4166 714.37494 978.95825 Q 714.37494 952.49994 661.4583 952.49994 Q 634.99994 926.0416 502.7083 767.2916 L 370.41666 608.5416 L 370.41666 582.0833 Q 343.9583 555.625 343.9583 529.1666 Q 343.9583 502.7083 264.5833 423.3333 Q 211.66666 343.9583 185.20833 291.04166 Q 158.74998 238.12498 132.29166 238.12498 Q 105.83333 238.12498 79.37499 211.66666 L 79.37499 185.20833 L 79.37499 158.74998 L 79.37499 158.74998 L 52.916664 158.74998 Q 52.916664 132.29166 26.458332 132.29166 Q 0.0 132.29166 0.0 105.83333 Q -26.458332 79.37499 26.458332 26.458332 z" svg:height="10.847916mm" draw:style-name="style-895" svg:viewBox="0.0 0.0 1455.2083 1084.7916" svg:width="14.552083mm" svg:x="163.24791mm" svg:y="106.09791mm"/>
          <draw:path svg:d="M 132.29166 26.458332 L 158.74998 0.0 L 370.41666 26.458332 Q 582.0833 79.37499 608.5416 79.37499 L 608.5416 79.37499 L 634.99994 79.37499 L 661.4583 79.37499 L 687.9166 132.29166 Q 687.9166 211.66666 687.9166 238.12498 Q 687.9166 291.04166 687.9166 291.04166 L 687.9166 317.49997 L 661.4583 343.9583 Q 634.99994 370.41666 634.99994 396.87497 Q 634.99994 423.3333 582.0833 423.3333 Q 555.625 423.3333 555.625 476.24997 Q 529.1666 529.1666 529.1666 529.1666 L 529.1666 529.1666 L 529.1666 502.7083 Q 529.1666 502.7083 449.79166 502.7083 L 396.87497 502.7083 L 370.41666 502.7083 Q 343.9583 502.7083 317.49997 449.79166 Q 291.04166 449.79166 264.5833 449.79166 Q 264.5833 476.24997 238.12498 449.79166 Q 211.66666 423.3333 132.29166 396.87497 L 52.916664 396.87497 L 52.916664 370.41666 Q 52.916664 343.9583 26.458332 343.9583 L 0.0 343.9583 L 0.0 317.49997 L 0.0 317.49997 L 0.0 291.04166 L 0.0 291.04166 L 26.458332 238.12498 L 52.916664 211.66666 L 52.916664 185.20833 L 52.916664 158.74998 L 26.458332 158.74998 L 26.458332 132.29166 L 52.916664 132.29166 Q 79.37499 132.29166 105.83333 105.83333 Q 132.29166 105.83333 132.29166 79.37499 Q 105.83333 52.916664 132.29166 26.458332 z" svg:height="5.2916665mm" draw:style-name="style-896" svg:viewBox="0.0 0.0 687.9166 529.1666" svg:width="6.879166mm" svg:x="129.11665mm" svg:y="221.45624mm"/>
          <draw:path svg:d="M 238.12498 0.0 L 238.12498 0.0 L 238.12498 0.0 Q 264.5833 0.0 264.5833 26.458332 L 264.5833 52.916664 L 291.04166 52.916664 L 291.04166 52.916664 L 317.49997 105.83333 Q 343.9583 158.74998 370.41666 158.74998 Q 370.41666 185.20833 423.3333 423.3333 Q 423.3333 687.9166 449.79166 687.9166 L 449.79166 714.37494 L 423.3333 714.37494 Q 423.3333 740.8333 423.3333 793.74994 Q 396.87497 873.12494 343.9583 820.2083 Q 264.5833 767.2916 211.66666 714.37494 Q 158.74998 661.4583 158.74998 608.5416 Q 132.29166 555.625 52.916664 582.0833 Q 0.0 582.0833 0.0 555.625 L 0.0 529.1666 L 0.0 529.1666 Q 0.0 529.1666 26.458332 529.1666 L 26.458332 502.7083 L 26.458332 476.24997 Q 52.916664 449.79166 52.916664 370.41666 Q 79.37499 291.04166 52.916664 291.04166 Q 26.458332 264.5833 52.916664 211.66666 Q 52.916664 132.29166 105.83333 132.29166 Q 132.29166 132.29166 158.74998 79.37499 L 158.74998 26.458332 L 185.20833 26.458332 Q 211.66666 26.458332 238.12498 0.0 z" svg:height="8.202083mm" draw:style-name="style-897" svg:viewBox="0.0 0.0 449.79166 820.2083" svg:width="4.497916mm" svg:x="174.09583mm" svg:y="103.71666mm"/>
          <draw:path svg:d="M 291.04166 0.0 L 291.04166 0.0 L 317.49997 0.0 L 343.9583 0.0 L 343.9583 26.458332 L 343.9583 26.458332 L 343.9583 52.916664 Q 317.49997 79.37499 370.41666 79.37499 Q 423.3333 105.83333 317.49997 132.29166 Q 238.12498 158.74998 185.20833 185.20833 Q 132.29166 211.66666 132.29166 211.66666 Q 132.29166 211.66666 105.83333 211.66666 L 79.37499 211.66666 L 79.37499 211.66666 Q 79.37499 211.66666 26.458332 211.66666 L 0.0 238.12498 L 0.0 211.66666 L 0.0 158.74998 L 0.0 158.74998 L 26.458332 158.74998 L 26.458332 132.29166 L 26.458332 105.83333 L 158.74998 52.916664 Q 291.04166 0.0 291.04166 0.0 z" svg:height="2.38125mm" draw:style-name="style-898" svg:viewBox="0.0 0.0 370.41666 238.12498" svg:width="3.7041664mm" svg:x="177.5354mm" svg:y="271.4625mm"/>
          <draw:path svg:d="M 211.66666 26.458332 L 238.12498 0.0 L 317.49997 26.458332 Q 423.3333 52.916664 476.24997 52.916664 L 502.7083 52.916664 L 476.24997 79.37499 Q 476.24997 105.83333 449.79166 132.29166 Q 423.3333 158.74998 476.24997 185.20833 Q 529.1666 211.66666 502.7083 211.66666 L 502.7083 238.12498 L 449.79166 238.12498 L 396.87497 238.12498 L 396.87497 238.12498 Q 396.87497 211.66666 317.49997 211.66666 Q 264.5833 185.20833 264.5833 158.74998 Q 264.5833 132.29166 132.29166 132.29166 L 0.0 132.29166 L 0.0 105.83333 Q 0.0 79.37499 26.458332 52.916664 L 52.916664 26.458332 L 105.83333 26.458332 Q 158.74998 52.916664 211.66666 26.458332 z" svg:height="2.38125mm" draw:style-name="style-899" svg:viewBox="0.0 0.0 502.7083 238.12498" svg:width="5.027083mm" svg:x="30.162498mm" svg:y="310.62082mm"/>
          <draw:path svg:d="M 423.3333 0.0 L 449.79166 0.0 L 476.24997 0.0 Q 529.1666 26.458332 529.1666 52.916664 Q 529.1666 79.37499 582.0833 105.83333 Q 661.4583 105.83333 661.4583 132.29166 L 634.99994 132.29166 L 634.99994 158.74998 Q 634.99994 185.20833 687.9166 185.20833 Q 740.8333 211.66666 793.74994 211.66666 L 846.6666 211.66666 L 846.6666 211.66666 Q 846.6666 238.12498 873.12494 238.12498 L 873.12494 264.5833 L 873.12494 264.5833 L 899.5833 264.5833 L 978.95825 264.5833 Q 1058.3333 264.5833 1084.7916 291.04166 Q 1111.25 317.49997 1111.25 317.49997 L 1111.25 317.49997 L 1111.25 370.41666 L 1111.25 396.87497 L 1111.25 396.87497 Q 1111.25 396.87497 1084.7916 423.3333 L 1084.7916 449.79166 L 1084.7916 449.79166 Q 1058.3333 449.79166 1058.3333 423.3333 L 1031.875 423.3333 L 1031.875 423.3333 L 1005.4166 423.3333 L 1005.4166 423.3333 L 1005.4166 423.3333 L 952.49994 449.79166 Q 873.12494 476.24997 846.6666 476.24997 L 793.74994 476.24997 L 793.74994 476.24997 L 793.74994 476.24997 L 767.2916 476.24997 L 767.2916 476.24997 L 767.2916 502.7083 L 793.74994 502.7083 L 793.74994 529.1666 L 793.74994 555.625 L 767.2916 555.625 L 767.2916 555.625 L 740.8333 555.625 Q 714.37494 529.1666 687.9166 529.1666 Q 661.4583 529.1666 661.4583 502.7083 Q 661.4583 476.24997 634.99994 476.24997 Q 608.5416 476.24997 476.24997 476.24997 Q 343.9583 423.3333 317.49997 396.87497 Q 317.49997 370.41666 291.04166 370.41666 Q 264.5833 370.41666 264.5833 423.3333 Q 264.5833 449.79166 158.74998 476.24997 L 52.916664 476.24997 L 52.916664 449.79166 L 52.916664 423.3333 L 26.458332 423.3333 L 26.458332 423.3333 L 26.458332 396.87497 L 0.0 396.87497 L 0.0 396.87497 L 0.0 396.87497 L 0.0 343.9583 L 0.0 291.04166 L 26.458332 264.5833 L 26.458332 264.5833 L 26.458332 264.5833 L 26.458332 264.5833 L 52.916664 238.12498 L 79.37499 238.12498 L 79.37499 211.66666 L 105.83333 185.20833 L 105.83333 185.20833 L 105.83333 185.20833 L 132.29166 185.20833 Q 158.74998 158.74998 158.74998 158.74998 L 158.74998 158.74998 L 211.66666 79.37499 Q 291.04166 0.0 343.9583 0.0 Q 396.87497 0.0 423.3333 0.0 z" svg:height="5.5562496mm" draw:style-name="style-900" svg:viewBox="0.0 0.0 1111.25 555.625" svg:width="11.112499mm" svg:x="177.79999mm" svg:y="140.22916mm"/>
          <draw:path svg:d="M 52.916664 0.0 L 105.83333 0.0 L 105.83333 26.458332 Q 105.83333 52.916664 105.83333 52.916664 Q 79.37499 52.916664 132.29166 52.916664 L 185.20833 52.916664 L 291.04166 52.916664 L 396.87497 52.916664 L 449.79166 52.916664 L 502.7083 52.916664 L 582.0833 79.37499 Q 634.99994 105.83333 661.4583 132.29166 L 661.4583 158.74998 L 634.99994 158.74998 L 608.5416 158.74998 L 582.0833 158.74998 Q 582.0833 185.20833 555.625 211.66666 L 529.1666 264.5833 L 529.1666 264.5833 L 529.1666 264.5833 L 476.24997 264.5833 Q 423.3333 264.5833 370.41666 264.5833 L 343.9583 264.5833 L 370.41666 264.5833 Q 370.41666 264.5833 211.66666 211.66666 L 52.916664 158.74998 L 79.37499 211.66666 Q 105.83333 264.5833 132.29166 264.5833 L 132.29166 264.5833 L 132.29166 264.5833 L 132.29166 291.04166 L 105.83333 291.04166 L 79.37499 291.04166 L 79.37499 264.5833 L 52.916664 238.12498 L 52.916664 238.12498 L 52.916664 211.66666 L 52.916664 211.66666 L 52.916664 211.66666 L 26.458332 211.66666 L 26.458332 211.66666 L 0.0 185.20833 Q -26.458332 158.74998 0.0 79.37499 Q 26.458332 -26.458332 52.916664 0.0 z" svg:height="2.9104166mm" draw:style-name="style-901" svg:viewBox="0.0 0.0 661.4583 291.04166" svg:width="6.614583mm" svg:x="23.812498mm" svg:y="239.7125mm"/>
          <draw:path svg:d="M 582.0833 26.458332 L 582.0833 26.458332 L 582.0833 264.5833 L 582.0833 476.24997 L 555.625 476.24997 Q 555.625 476.24997 502.7083 476.24997 L 449.79166 476.24997 L 396.87497 476.24997 L 317.49997 476.24997 L 291.04166 449.79166 Q 238.12498 423.3333 132.29166 423.3333 L 52.916664 396.87497 L 52.916664 370.41666 L 52.916664 370.41666 L 52.916664 370.41666 Q 79.37499 370.41666 79.37499 343.9583 Q 79.37499 317.49997 26.458332 317.49997 Q 0.0 291.04166 0.0 264.5833 L 0.0 238.12498 L 52.916664 211.66666 Q 79.37499 211.66666 211.66666 185.20833 Q 317.49997 158.74998 317.49997 132.29166 L 317.49997 132.29166 L 370.41666 132.29166 L 423.3333 105.83333 L 449.79166 105.83333 Q 476.24997 105.83333 423.3333 79.37499 Q 370.41666 52.916664 343.9583 26.458332 L 343.9583 0.0 L 343.9583 0.0 Q 343.9583 -26.458332 370.41666 0.0 Q 370.41666 26.458332 476.24997 26.458332 Q 555.625 26.458332 582.0833 26.458332 z" svg:height="4.7625mm" draw:style-name="style-902" svg:viewBox="0.0 0.0 582.0833 476.24997" svg:width="5.820833mm" svg:x="217.75208mm" svg:y="266.69998mm"/>
          <draw:path svg:d="M 132.29166 0.0 L 158.74998 0.0 L 211.66666 0.0 L 264.5833 26.458332 L 343.9583 26.458332 Q 423.3333 26.458332 449.79166 26.458332 L 449.79166 26.458332 L 449.79166 79.37499 L 449.79166 105.83333 L 396.87497 105.83333 Q 370.41666 105.83333 370.41666 132.29166 Q 370.41666 158.74998 343.9583 158.74998 Q 291.04166 158.74998 291.04166 185.20833 Q 291.04166 211.66666 317.49997 211.66666 L 343.9583 211.66666 L 343.9583 211.66666 L 370.41666 211.66666 L 370.41666 238.12498 L 370.41666 238.12498 L 317.49997 238.12498 Q 264.5833 238.12498 185.20833 238.12498 L 105.83333 264.5833 L 105.83333 238.12498 L 105.83333 211.66666 L 105.83333 211.66666 Q 105.83333 185.20833 132.29166 185.20833 Q 158.74998 185.20833 158.74998 132.29166 L 158.74998 79.37499 L 158.74998 52.916664 L 132.29166 52.916664 L 132.29166 52.916664 L 132.29166 79.37499 L 79.37499 79.37499 Q 26.458332 79.37499 26.458332 52.916664 L 0.0 52.916664 L 52.916664 26.458332 Q 105.83333 26.458332 132.29166 0.0 z" svg:height="2.6458333mm" draw:style-name="style-903" svg:viewBox="0.0 0.0 449.79166 264.5833" svg:width="4.497916mm" svg:x="185.4729mm" svg:y="309.82706mm"/>
          <draw:path svg:d="M 238.12498 0.0 L 264.5833 0.0 L 343.9583 52.916664 Q 423.3333 105.83333 476.24997 105.83333 Q 502.7083 79.37499 502.7083 52.916664 L 502.7083 0.0 L 502.7083 0.0 Q 529.1666 0.0 529.1666 211.66666 L 529.1666 423.3333 L 529.1666 423.3333 L 529.1666 423.3333 L 529.1666 449.79166 L 529.1666 449.79166 L 555.625 449.79166 L 555.625 476.24997 L 555.625 476.24997 L 582.0833 476.24997 L 582.0833 476.24997 L 582.0833 476.24997 L 582.0833 502.7083 L 582.0833 502.7083 L 555.625 529.1666 L 555.625 582.0833 L 555.625 582.0833 Q 529.1666 582.0833 529.1666 582.0833 L 529.1666 608.5416 L 476.24997 608.5416 L 423.3333 582.0833 L 423.3333 582.0833 L 423.3333 582.0833 L 396.87497 582.0833 L 396.87497 582.0833 L 370.41666 582.0833 L 343.9583 582.0833 L 317.49997 582.0833 Q 291.04166 582.0833 291.04166 555.625 Q 291.04166 529.1666 211.66666 502.7083 Q 158.74998 476.24997 105.83333 476.24997 L 79.37499 476.24997 L 52.916664 476.24997 L 52.916664 476.24997 L 52.916664 476.24997 L 52.916664 449.79166 L 52.916664 449.79166 Q 79.37499 423.3333 52.916664 423.3333 L 26.458332 423.3333 L 26.458332 423.3333 Q 52.916664 396.87497 52.916664 370.41666 Q 52.916664 317.49997 26.458332 317.49997 L 0.0 317.49997 L 0.0 291.04166 L 0.0 291.04166 L 0.0 264.5833 L 0.0 238.12498 L 0.0 238.12498 L 0.0 211.66666 L 0.0 211.66666 L 0.0 211.66666 L 52.916664 211.66666 Q 79.37499 211.66666 105.83333 185.20833 Q 132.29166 185.20833 158.74998 105.83333 Q 211.66666 26.458332 238.12498 0.0 z" svg:height="6.0854163mm" draw:style-name="style-904" svg:viewBox="0.0 0.0 582.0833 608.5416" svg:width="5.820833mm" svg:x="146.04999mm" svg:y="255.5875mm"/>
          <draw:path svg:d="M 0.0 52.916664 L 0.0 0.0 L 52.916664 0.0 L 105.83333 0.0 L 158.74998 26.458332 Q 211.66666 52.916664 158.74998 52.916664 Q 132.29166 79.37499 105.83333 264.5833 Q 105.83333 423.3333 79.37499 529.1666 L 52.916664 661.4583 L 52.916664 687.9166 L 52.916664 714.37494 L 26.458332 714.37494 L 26.458332 714.37494 L 26.458332 714.37494 L 0.0 714.37494 L 0.0 396.87497 Q 0.0 79.37499 0.0 52.916664 z" svg:height="7.1437497mm" draw:style-name="style-905" svg:viewBox="0.0 0.0 158.74998 714.37494" svg:width="1.5874999mm" svg:x="119.06249mm" svg:y="193.67499mm"/>
          <draw:path svg:d="M 238.12498 26.458332 L 238.12498 0.0 L 264.5833 26.458332 Q 291.04166 52.916664 291.04166 52.916664 Q 291.04166 52.916664 396.87497 79.37499 L 476.24997 79.37499 L 502.7083 79.37499 L 502.7083 79.37499 L 502.7083 79.37499 Q 502.7083 105.83333 396.87497 132.29166 L 317.49997 158.74998 L 238.12498 185.20833 L 185.20833 185.20833 L 185.20833 211.66666 L 185.20833 211.66666 L 185.20833 211.66666 L 185.20833 238.12498 L 158.74998 238.12498 L 132.29166 211.66666 L 79.37499 211.66666 L 26.458332 211.66666 L 26.458332 185.20833 L 26.458332 185.20833 L 0.0 185.20833 L 0.0 158.74998 L 26.458332 158.74998 L 79.37499 158.74998 L 105.83333 132.29166 L 132.29166 105.83333 L 132.29166 105.83333 L 132.29166 105.83333 L 185.20833 105.83333 Q 211.66666 105.83333 211.66666 79.37499 Q 185.20833 79.37499 238.12498 52.916664 Q 264.5833 52.916664 238.12498 26.458332 z" svg:height="2.38125mm" draw:style-name="style-906" svg:viewBox="0.0 0.0 502.7083 238.12498" svg:width="5.027083mm" svg:x="166.42291mm" svg:y="289.45416mm"/>
          <draw:path svg:d="M 582.0833 26.458332 L 634.99994 26.458332 L 608.5416 52.916664 Q 582.0833 105.83333 529.1666 158.74998 Q 529.1666 185.20833 529.1666 185.20833 L 529.1666 211.66666 L 529.1666 211.66666 Q 529.1666 211.66666 555.625 211.66666 L 555.625 238.12498 L 264.5833 238.12498 L 0.0 238.12498 L 0.0 238.12498 L 0.0 211.66666 L 26.458332 211.66666 L 52.916664 211.66666 L 52.916664 158.74998 L 52.916664 132.29166 L 158.74998 132.29166 Q 238.12498 105.83333 211.66666 105.83333 Q 158.74998 79.37499 264.5833 52.916664 Q 370.41666 0.0 476.24997 0.0 Q 555.625 0.0 582.0833 26.458332 z" svg:height="2.38125mm" draw:style-name="style-907" svg:viewBox="0.0 0.0 634.99994 238.12498" svg:width="6.3499994mm" svg:x="94.720825mm" svg:y="310.62082mm"/>
          <draw:path svg:d="M 264.5833 26.458332 L 317.49997 0.0 L 343.9583 26.458332 Q 370.41666 79.37499 529.1666 79.37499 Q 714.37494 79.37499 714.37494 105.83333 L 714.37494 132.29166 L 634.99994 185.20833 Q 582.0833 238.12498 634.99994 264.5833 Q 687.9166 264.5833 687.9166 291.04166 Q 687.9166 343.9583 714.37494 343.9583 L 740.8333 343.9583 L 793.74994 317.49997 Q 820.2083 317.49997 793.74994 264.5833 L 793.74994 211.66666 L 793.74994 185.20833 L 793.74994 185.20833 L 793.74994 185.20833 L 793.74994 158.74998 L 846.6666 158.74998 Q 873.12494 132.29166 899.5833 132.29166 L 952.49994 132.29166 L 952.49994 185.20833 Q 926.0416 211.66666 1005.4166 211.66666 L 1084.7916 211.66666 L 1084.7916 238.12498 L 1058.3333 264.5833 L 1058.3333 264.5833 L 1058.3333 291.04166 L 1111.25 291.04166 L 1164.1666 291.04166 L 1164.1666 317.49997 L 1164.1666 343.9583 L 1190.6249 343.9583 L 1190.6249 343.9583 L 1217.0833 317.49997 Q 1243.5416 317.49997 1243.5416 343.9583 Q 1243.5416 370.41666 1349.3749 370.41666 Q 1455.2083 396.87497 1428.7499 423.3333 Q 1428.7499 449.79166 1481.6666 423.3333 Q 1534.5833 396.87497 1508.1249 370.41666 Q 1508.1249 343.9583 1534.5833 343.9583 L 1561.0416 343.9583 L 1561.0416 370.41666 L 1561.0416 396.87497 L 1587.4999 396.87497 L 1613.9583 396.87497 L 1613.9583 423.3333 L 1613.9583 449.79166 L 1640.4166 449.79166 L 1693.3333 449.79166 L 1693.3333 476.24997 L 1693.3333 502.7083 L 1719.7916 502.7083 L 1719.7916 502.7083 L 1746.2499 529.1666 Q 1799.1666 529.1666 1799.1666 555.625 Q 1799.1666 582.0833 1825.6249 582.0833 Q 1852.0833 608.5416 1852.0833 608.5416 L 1878.5416 608.5416 L 1904.9999 608.5416 L 1931.4583 608.5416 L 1878.5416 634.99994 Q 1825.6249 634.99994 1799.1666 687.9166 Q 1799.1666 740.8333 1799.1666 767.2916 Q 1799.1666 820.2083 1719.7916 846.6666 Q 1640.4166 899.5833 1640.4166 926.0416 Q 1640.4166 952.49994 1587.4999 952.49994 Q 1561.0416 952.49994 1561.0416 978.95825 Q 1561.0416 1005.4166 1534.5833 1005.4166 Q 1481.6666 1005.4166 1481.6666 1031.875 Q 1481.6666 1058.3333 1455.2083 1058.3333 Q 1428.7499 1058.3333 1428.7499 1084.7916 Q 1428.7499 1111.25 1349.3749 1111.25 Q 1269.9999 1137.7083 1296.4583 1137.7083 Q 1322.9166 1137.7083 1322.9166 1164.1666 L 1322.9166 1164.1666 L 1269.9999 1164.1666 Q 1217.0833 1137.7083 1111.25 1137.7083 L 978.95825 1137.7083 L 926.0416 1137.7083 L 873.12494 1137.7083 L 740.8333 1137.7083 Q 608.5416 1137.7083 582.0833 1137.7083 L 582.0833 1137.7083 L 582.0833 1137.7083 Q 582.0833 1137.7083 529.1666 1137.7083 Q 476.24997 1137.7083 476.24997 1137.7083 L 476.24997 1111.25 L 476.24997 1084.7916 L 476.24997 1084.7916 L 502.7083 1084.7916 Q 529.1666 1084.7916 476.24997 1031.875 Q 449.79166 1031.875 449.79166 978.95825 Q 423.3333 952.49994 396.87497 926.0416 Q 343.9583 899.5833 343.9583 873.12494 Q 317.49997 846.6666 343.9583 820.2083 Q 370.41666 793.74994 238.12498 767.2916 Q 105.83333 740.8333 105.83333 767.2916 L 79.37499 820.2083 L 79.37499 820.2083 Q 52.916664 793.74994 52.916664 793.74994 L 52.916664 767.2916 L 52.916664 767.2916 L 52.916664 767.2916 L 26.458332 767.2916 L 26.458332 767.2916 L 26.458332 740.8333 L 52.916664 740.8333 L 52.916664 740.8333 L 52.916664 714.37494 L 52.916664 714.37494 L 52.916664 714.37494 L 79.37499 714.37494 Q 79.37499 714.37494 52.916664 687.9166 L 0.0 687.9166 L 0.0 661.4583 Q 0.0 608.5416 26.458332 582.0833 L 26.458332 555.625 L 52.916664 555.625 Q 105.83333 555.625 105.83333 529.1666 L 105.83333 529.1666 L 132.29166 502.7083 Q 132.29166 449.79166 158.74998 449.79166 Q 185.20833 449.79166 158.74998 423.3333 Q 132.29166 396.87497 158.74998 396.87497 Q 158.74998 370.41666 158.74998 343.9583 L 132.29166 317.49997 L 132.29166 291.04166 Q 105.83333 291.04166 105.83333 291.04166 Q 105.83333 264.5833 105.83333 238.12498 Q 132.29166 238.12498 132.29166 211.66666 Q 105.83333 185.20833 211.66666 158.74998 Q 291.04166 132.29166 238.12498 79.37499 Q 185.20833 79.37499 264.5833 26.458332 z" svg:height="11.641666mm" draw:style-name="style-908" svg:viewBox="0.0 0.0 1931.4583 1164.1666" svg:width="19.314583mm" svg:x="39.687496mm" svg:y="218.28123mm"/>
          <draw:path svg:d="M 476.24997 105.83333 L 476.24997 105.83333 L 264.5833 105.83333 L 52.916664 105.83333 L 52.916664 105.83333 Q 52.916664 79.37499 26.458332 52.916664 L 0.0 26.458332 L 0.0 26.458332 Q 0.0 26.458332 26.458332 0.0 L 79.37499 0.0 L 211.66666 0.0 Q 343.9583 0.0 343.9583 26.458332 Q 343.9583 52.916664 396.87497 79.37499 Q 476.24997 79.37499 476.24997 105.83333 z" svg:height="1.0583333mm" draw:style-name="style-909" svg:viewBox="0.0 0.0 476.24997 105.83333" svg:width="4.7625mm" svg:x="29.368748mm" svg:y="311.94373mm"/>
          <draw:path svg:d="M 343.9583 52.916664 L 370.41666 52.916664 L 396.87497 105.83333 Q 396.87497 132.29166 423.3333 132.29166 L 423.3333 132.29166 L 423.3333 158.74998 L 423.3333 158.74998 L 423.3333 158.74998 Q 423.3333 158.74998 238.12498 185.20833 L 79.37499 211.66666 L 79.37499 211.66666 L 79.37499 211.66666 L 26.458332 185.20833 L 0.0 185.20833 L 0.0 158.74998 Q 26.458332 158.74998 26.458332 132.29166 Q 26.458332 105.83333 52.916664 52.916664 L 79.37499 26.458332 L 79.37499 26.458332 L 105.83333 26.458332 L 158.74998 0.0 Q 211.66666 0.0 291.04166 0.0 Q 343.9583 52.916664 343.9583 52.916664 z" svg:height="2.1166666mm" draw:style-name="style-910" svg:viewBox="0.0 0.0 423.3333 211.66666" svg:width="4.233333mm" svg:x="56.885414mm" svg:y="283.10416mm"/>
          <draw:path svg:d="M 26.458332 0.0 L 26.458332 0.0 L 79.37499 0.0 Q 158.74998 0.0 343.9583 0.0 L 502.7083 0.0 L 502.7083 0.0 L 529.1666 0.0 L 529.1666 0.0 L 529.1666 26.458332 L 502.7083 26.458332 Q 476.24997 52.916664 317.49997 105.83333 L 158.74998 185.20833 L 132.29166 185.20833 Q 132.29166 158.74998 132.29166 158.74998 Q 132.29166 158.74998 132.29166 132.29166 L 158.74998 105.83333 L 105.83333 105.83333 Q 52.916664 105.83333 26.458332 79.37499 L 0.0 52.916664 L 0.0 52.916664 Q 26.458332 26.458332 26.458332 0.0 z" svg:height="1.8520832mm" draw:style-name="style-911" svg:viewBox="0.0 0.0 529.1666 185.20833" svg:width="5.2916665mm" svg:x="127.26458mm" svg:y="274.1083mm"/>
          <draw:path svg:d="M 211.66666 26.458332 L 238.12498 0.0 L 238.12498 0.0 L 238.12498 0.0 L 264.5833 0.0 L 264.5833 26.458332 L 291.04166 26.458332 L 343.9583 26.458332 L 423.3333 52.916664 Q 502.7083 79.37499 502.7083 79.37499 Q 529.1666 79.37499 555.625 105.83333 Q 608.5416 158.74998 661.4583 158.74998 Q 740.8333 132.29166 767.2916 132.29166 L 793.74994 132.29166 L 820.2083 132.29166 L 873.12494 132.29166 L 873.12494 158.74998 Q 899.5833 185.20833 873.12494 185.20833 Q 846.6666 185.20833 820.2083 211.66666 L 793.74994 238.12498 L 793.74994 238.12498 L 767.2916 238.12498 L 767.2916 238.12498 L 767.2916 264.5833 L 767.2916 264.5833 Q 767.2916 264.5833 740.8333 264.5833 L 740.8333 291.04166 L 714.37494 291.04166 Q 661.4583 291.04166 661.4583 317.49997 Q 661.4583 343.9583 634.99994 343.9583 Q 608.5416 343.9583 582.0833 370.41666 L 555.625 396.87497 L 555.625 396.87497 L 555.625 396.87497 L 502.7083 396.87497 L 476.24997 396.87497 L 449.79166 396.87497 Q 449.79166 396.87497 396.87497 370.41666 L 343.9583 343.9583 L 343.9583 343.9583 Q 343.9583 317.49997 211.66666 291.04166 L 105.83333 291.04166 L 105.83333 264.5833 L 105.83333 238.12498 L 52.916664 238.12498 L 0.0 238.12498 L 0.0 238.12498 L 0.0 211.66666 L 26.458332 211.66666 L 79.37499 185.20833 L 105.83333 185.20833 L 132.29166 185.20833 L 132.29166 158.74998 L 132.29166 158.74998 L 105.83333 105.83333 Q 105.83333 52.916664 132.29166 52.916664 Q 185.20833 79.37499 211.66666 26.458332 z" svg:height="3.9687498mm" draw:style-name="style-912" svg:viewBox="0.0 0.0 873.12494 396.87497" svg:width="8.73125mm" svg:x="141.0229mm" svg:y="288.13123mm"/>
          <draw:path svg:d="M 291.04166 26.458332 L 343.9583 0.0 L 476.24997 26.458332 Q 608.5416 26.458332 634.99994 26.458332 Q 634.99994 26.458332 661.4583 0.0 L 714.37494 0.0 L 740.8333 0.0 L 767.2916 0.0 L 767.2916 26.458332 L 767.2916 79.37499 L 740.8333 79.37499 L 714.37494 79.37499 L 714.37494 105.83333 L 714.37494 105.83333 L 740.8333 105.83333 L 740.8333 132.29166 L 740.8333 132.29166 L 767.2916 132.29166 L 793.74994 158.74998 Q 820.2083 185.20833 873.12494 185.20833 L 899.5833 185.20833 L 899.5833 185.20833 Q 899.5833 185.20833 926.0416 211.66666 L 926.0416 211.66666 L 926.0416 211.66666 Q 952.49994 238.12498 899.5833 238.12498 L 846.6666 238.12498 L 846.6666 264.5833 L 846.6666 264.5833 L 846.6666 264.5833 Q 820.2083 264.5833 820.2083 291.04166 L 820.2083 291.04166 L 767.2916 317.49997 Q 714.37494 343.9583 634.99994 343.9583 L 555.625 343.9583 L 529.1666 343.9583 Q 502.7083 343.9583 502.7083 317.49997 Q 502.7083 291.04166 317.49997 291.04166 L 132.29166 264.5833 L 105.83333 264.5833 L 79.37499 238.12498 L 52.916664 238.12498 L 26.458332 238.12498 L 26.458332 211.66666 L 26.458332 211.66666 L 0.0 211.66666 L 0.0 185.20833 L 0.0 185.20833 L 0.0 185.20833 L 0.0 185.20833 L 0.0 185.20833 L 26.458332 158.74998 L 52.916664 132.29166 L 158.74998 132.29166 Q 264.5833 132.29166 264.5833 79.37499 Q 264.5833 26.458332 291.04166 26.458332 z" svg:height="3.439583mm" draw:style-name="style-913" svg:viewBox="0.0 0.0 926.0416 343.9583" svg:width="9.260416mm" svg:x="14.552083mm" svg:y="289.18958mm"/>
          <draw:path svg:d="M 343.9583 26.458332 L 343.9583 0.0 L 343.9583 0.0 L 370.41666 0.0 L 396.87497 0.0 L 449.79166 26.458332 L 449.79166 26.458332 L 449.79166 26.458332 L 449.79166 26.458332 Q 423.3333 26.458332 449.79166 52.916664 L 476.24997 52.916664 L 423.3333 79.37499 Q 343.9583 132.29166 370.41666 158.74998 Q 396.87497 185.20833 449.79166 211.66666 L 502.7083 238.12498 L 502.7083 238.12498 L 502.7083 238.12498 L 502.7083 238.12498 Q 502.7083 238.12498 476.24997 264.5833 L 476.24997 291.04166 L 449.79166 291.04166 Q 449.79166 291.04166 396.87497 264.5833 L 370.41666 264.5833 L 238.12498 264.5833 Q 105.83333 238.12498 52.916664 238.12498 L 0.0 238.12498 L 0.0 211.66666 Q 0.0 185.20833 26.458332 185.20833 Q 79.37499 185.20833 79.37499 132.29166 L 79.37499 79.37499 L 105.83333 79.37499 L 132.29166 79.37499 L 132.29166 52.916664 L 132.29166 26.458332 L 238.12498 26.458332 Q 343.9583 52.916664 343.9583 26.458332 z" svg:height="2.9104166mm" draw:style-name="style-914" svg:viewBox="0.0 0.0 502.7083 291.04166" svg:width="5.027083mm" svg:x="53.181248mm" svg:y="284.95624mm"/>
          <draw:path svg:d="M 423.3333 26.458332 L 423.3333 26.458332 L 423.3333 158.74998 L 423.3333 291.04166 L 343.9583 291.04166 Q 238.12498 264.5833 132.29166 264.5833 Q 0.0 238.12498 0.0 211.66666 L 0.0 185.20833 L 26.458332 185.20833 Q 79.37499 158.74998 105.83333 158.74998 Q 132.29166 158.74998 132.29166 132.29166 Q 132.29166 105.83333 185.20833 105.83333 Q 238.12498 79.37499 238.12498 52.916664 L 211.66666 0.0 L 291.04166 0.0 Q 396.87497 -26.458332 396.87497 0.0 Q 396.87497 26.458332 423.3333 26.458332 z" svg:height="2.9104166mm" draw:style-name="style-915" svg:viewBox="0.0 0.0 423.3333 291.04166" svg:width="4.233333mm" svg:x="219.33957mm" svg:y="301.09583mm"/>
          <draw:path svg:d="M 52.916664 105.83333 L 52.916664 0.0 L 105.83333 105.83333 Q 132.29166 185.20833 158.74998 211.66666 L 158.74998 238.12498 L 132.29166 238.12498 Q 132.29166 264.5833 132.29166 264.5833 L 132.29166 264.5833 L 132.29166 317.49997 Q 132.29166 370.41666 105.83333 370.41666 Q 79.37499 370.41666 79.37499 317.49997 Q 79.37499 264.5833 26.458332 264.5833 L 0.0 291.04166 L 0.0 264.5833 Q 0.0 238.12498 26.458332 238.12498 Q 52.916664 211.66666 52.916664 105.83333 z" svg:height="3.7041664mm" draw:style-name="style-916" svg:viewBox="0.0 0.0 158.74998 370.41666" svg:width="1.5874999mm" svg:x="212.98958mm" svg:y="150.28333mm"/>
          <draw:path svg:d="M 26.458332 26.458332 L 26.458332 0.0 L 132.29166 26.458332 Q 264.5833 26.458332 264.5833 52.916664 Q 264.5833 79.37499 291.04166 105.83333 L 291.04166 132.29166 L 185.20833 132.29166 L 79.37499 132.29166 L 26.458332 132.29166 Q -26.458332 132.29166 0.0 132.29166 Q 0.0 132.29166 0.0 105.83333 L 0.0 79.37499 L 0.0 52.916664 Q 0.0 26.458332 26.458332 26.458332 z" svg:height="1.3229166mm" draw:style-name="style-917" svg:viewBox="0.0 0.0 291.04166 132.29166" svg:width="2.9104166mm" svg:x="24.870832mm" svg:y="238.91873mm"/>
          <draw:path svg:d="M 582.0833 0.0 L 608.5416 0.0 L 608.5416 52.916664 Q 608.5416 79.37499 476.24997 105.83333 Q 343.9583 158.74998 343.9583 185.20833 Q 317.49997 211.66666 264.5833 264.5833 Q 211.66666 264.5833 185.20833 291.04166 L 158.74998 317.49997 L 158.74998 317.49997 L 185.20833 317.49997 L 185.20833 317.49997 L 185.20833 317.49997 L 185.20833 343.9583 L 185.20833 343.9583 L 158.74998 343.9583 L 158.74998 370.41666 L 132.29166 370.41666 L 79.37499 370.41666 L 79.37499 343.9583 L 79.37499 343.9583 L 52.916664 370.41666 L 52.916664 370.41666 L 26.458332 370.41666 L 26.458332 370.41666 L 26.458332 370.41666 Q 26.458332 343.9583 0.0 317.49997 Q 0.0 291.04166 26.458332 291.04166 Q 52.916664 264.5833 26.458332 238.12498 L 26.458332 185.20833 L 26.458332 185.20833 Q 26.458332 158.74998 79.37499 158.74998 L 105.83333 158.74998 L 105.83333 158.74998 L 105.83333 132.29166 L 79.37499 132.29166 Q 79.37499 105.83333 26.458332 105.83333 L 0.0 105.83333 L 0.0 79.37499 L 0.0 79.37499 L 26.458332 79.37499 Q 26.458332 52.916664 26.458332 52.916664 L 26.458332 52.916664 L 291.04166 26.458332 Q 555.625 0.0 582.0833 0.0 z" svg:height="3.7041664mm" draw:style-name="style-918" svg:viewBox="0.0 0.0 608.5416 370.41666" svg:width="6.0854163mm" svg:x="169.06874mm" svg:y="296.8625mm"/>
          <draw:path svg:d="M 26.458332 26.458332 L 79.37499 0.0 L 79.37499 0.0 Q 105.83333 0.0 105.83333 26.458332 L 105.83333 26.458332 L 105.83333 26.458332 L 132.29166 26.458332 L 158.74998 26.458332 L 211.66666 26.458332 L 211.66666 26.458332 Q 238.12498 26.458332 238.12498 0.0 L 238.12498 0.0 L 291.04166 0.0 Q 343.9583 0.0 343.9583 52.916664 Q 343.9583 105.83333 396.87497 132.29166 Q 423.3333 132.29166 423.3333 132.29166 Q 423.3333 132.29166 423.3333 158.74998 L 396.87497 158.74998 L 396.87497 158.74998 Q 370.41666 158.74998 317.49997 185.20833 L 264.5833 211.66666 L 264.5833 211.66666 Q 238.12498 185.20833 238.12498 185.20833 Q 264.5833 185.20833 132.29166 158.74998 L 26.458332 132.29166 L 26.458332 105.83333 Q 0.0 79.37499 0.0 79.37499 Q 0.0 52.916664 26.458332 26.458332 z" svg:height="2.1166666mm" draw:style-name="style-919" svg:viewBox="0.0 0.0 423.3333 211.66666" svg:width="4.233333mm" svg:x="177.79999mm" svg:y="306.1229mm"/>
          <draw:path svg:d="M 105.83333 0.0 L 105.83333 0.0 L 132.29166 0.0 Q 158.74998 26.458332 185.20833 0.0 L 211.66666 0.0 L 291.04166 26.458332 Q 370.41666 26.458332 343.9583 52.916664 L 317.49997 52.916664 L 291.04166 52.916664 Q 264.5833 79.37499 185.20833 79.37499 L 105.83333 105.83333 L 52.916664 105.83333 Q 0.0 105.83333 0.0 79.37499 Q 0.0 52.916664 26.458332 26.458332 L 79.37499 26.458332 L 79.37499 26.458332 Q 105.83333 26.458332 105.83333 0.0 z" svg:height="1.0583333mm" draw:style-name="style-920" svg:viewBox="0.0 0.0 343.9583 105.83333" svg:width="3.439583mm" svg:x="158.48541mm" svg:y="290.2479mm"/>
          <draw:path svg:d="M 52.916664 26.458332 L 132.29166 0.0 L 185.20833 0.0 Q 238.12498 26.458332 317.49997 26.458332 L 423.3333 26.458332 L 423.3333 26.458332 L 423.3333 26.458332 L 449.79166 52.916664 Q 476.24997 52.916664 476.24997 79.37499 Q 476.24997 105.83333 449.79166 105.83333 L 449.79166 132.29166 L 370.41666 132.29166 L 317.49997 132.29166 L 264.5833 132.29166 L 185.20833 132.29166 L 158.74998 132.29166 Q 105.83333 132.29166 52.916664 105.83333 L 26.458332 79.37499 L 26.458332 79.37499 Q 0.0 52.916664 0.0 52.916664 Q 0.0 26.458332 52.916664 26.458332 z" svg:height="1.3229166mm" draw:style-name="style-921" svg:viewBox="0.0 0.0 476.24997 132.29166" svg:width="4.7625mm" svg:x="92.075mm" svg:y="292.89374mm"/>
          <draw:path svg:d="M 423.3333 0.0 L 423.3333 0.0 L 423.3333 0.0 L 449.79166 0.0 L 449.79166 26.458332 Q 449.79166 79.37499 502.7083 79.37499 L 555.625 79.37499 L 555.625 132.29166 L 555.625 158.74998 L 529.1666 158.74998 Q 476.24997 185.20833 423.3333 185.20833 L 396.87497 185.20833 L 370.41666 185.20833 Q 370.41666 185.20833 211.66666 158.74998 L 52.916664 158.74998 L 52.916664 158.74998 L 26.458332 158.74998 L 26.458332 158.74998 L 0.0 158.74998 L 0.0 132.29166 L 0.0 105.83333 L 26.458332 105.83333 L 26.458332 79.37499 L 105.83333 79.37499 L 158.74998 79.37499 L 158.74998 52.916664 L 158.74998 52.916664 L 291.04166 26.458332 Q 423.3333 26.458332 423.3333 0.0 z" svg:height="1.8520832mm" draw:style-name="style-922" svg:viewBox="0.0 0.0 555.625 185.20833" svg:width="5.5562496mm" svg:x="75.67083mm" svg:y="259.55624mm"/>
          <draw:path svg:d="M 502.7083 0.0 L 502.7083 0.0 L 529.1666 79.37499 Q 529.1666 185.20833 555.625 185.20833 L 555.625 185.20833 L 582.0833 343.9583 Q 582.0833 502.7083 608.5416 555.625 L 608.5416 608.5416 L 608.5416 608.5416 Q 582.0833 608.5416 582.0833 661.4583 Q 582.0833 687.9166 502.7083 687.9166 Q 423.3333 661.4583 264.5833 687.9166 L 132.29166 714.37494 L 132.29166 714.37494 L 105.83333 687.9166 L 105.83333 687.9166 L 105.83333 661.4583 L 105.83333 661.4583 L 105.83333 661.4583 L 79.37499 634.99994 L 52.916664 608.5416 L 52.916664 634.99994 L 52.916664 661.4583 L 26.458332 661.4583 L 0.0 661.4583 L 0.0 608.5416 L 0.0 529.1666 L 26.458332 502.7083 L 26.458332 476.24997 L 52.916664 476.24997 L 79.37499 476.24997 L 79.37499 449.79166 L 79.37499 423.3333 L 158.74998 423.3333 Q 264.5833 449.79166 291.04166 423.3333 Q 317.49997 396.87497 317.49997 370.41666 Q 343.9583 343.9583 370.41666 370.41666 Q 396.87497 396.87497 449.79166 185.20833 Q 476.24997 0.0 502.7083 0.0 z" svg:height="7.1437497mm" draw:style-name="style-923" svg:viewBox="0.0 0.0 608.5416 714.37494" svg:width="6.0854163mm" svg:x="161.92499mm" svg:y="127.79375mm"/>
          <draw:path svg:d="M 185.20833 0.0 L 238.12498 0.0 L 264.5833 0.0 Q 291.04166 0.0 317.49997 52.916664 Q 343.9583 105.83333 370.41666 132.29166 Q 423.3333 158.74998 423.3333 158.74998 L 423.3333 158.74998 L 370.41666 211.66666 Q 343.9583 238.12498 317.49997 291.04166 L 317.49997 343.9583 L 264.5833 343.9583 Q 211.66666 370.41666 185.20833 370.41666 L 185.20833 370.41666 L 158.74998 370.41666 Q 132.29166 370.41666 132.29166 343.9583 L 105.83333 317.49997 L 105.83333 291.04166 Q 79.37499 291.04166 79.37499 264.5833 Q 79.37499 264.5833 52.916664 211.66666 L 0.0 185.20833 L 26.458332 185.20833 Q 26.458332 158.74998 26.458332 158.74998 L 26.458332 158.74998 L 79.37499 158.74998 Q 105.83333 158.74998 105.83333 132.29166 Q 105.83333 105.83333 132.29166 105.83333 Q 158.74998 105.83333 158.74998 52.916664 Q 158.74998 0.0 185.20833 0.0 z" svg:height="3.7041664mm" draw:style-name="style-924" svg:viewBox="0.0 0.0 423.3333 370.41666" svg:width="4.233333mm" svg:x="8.202083mm" svg:y="280.4583mm"/>
          <draw:path svg:d="M 687.9166 0.0 L 687.9166 0.0 L 687.9166 185.20833 Q 687.9166 396.87497 714.37494 423.3333 L 714.37494 449.79166 L 714.37494 449.79166 Q 687.9166 449.79166 634.99994 555.625 L 529.1666 634.99994 L 529.1666 634.99994 L 529.1666 661.4583 L 529.1666 661.4583 L 529.1666 661.4583 L 502.7083 661.4583 L 502.7083 661.4583 L 476.24997 661.4583 Q 423.3333 661.4583 423.3333 687.9166 Q 423.3333 714.37494 370.41666 714.37494 Q 343.9583 714.37494 291.04166 767.2916 L 211.66666 846.6666 L 211.66666 846.6666 L 211.66666 846.6666 L 211.66666 820.2083 L 211.66666 820.2083 L 185.20833 820.2083 L 185.20833 820.2083 L 158.74998 820.2083 L 158.74998 820.2083 L 158.74998 793.74994 L 158.74998 793.74994 L 132.29166 793.74994 L 132.29166 767.2916 L 132.29166 767.2916 L 105.83333 767.2916 L 105.83333 767.2916 L 105.83333 767.2916 L 105.83333 740.8333 L 105.83333 740.8333 L 79.37499 714.37494 L 52.916664 687.9166 L 52.916664 687.9166 L 52.916664 661.4583 L 52.916664 661.4583 L 52.916664 661.4583 L 26.458332 661.4583 L 26.458332 661.4583 L 26.458332 634.99994 L 0.0 634.99994 L 26.458332 476.24997 Q 52.916664 317.49997 132.29166 211.66666 Q 238.12498 79.37499 370.41666 26.458332 Q 529.1666 -26.458332 582.0833 0.0 Q 661.4583 26.458332 687.9166 0.0 z" svg:height="8.466666mm" draw:style-name="style-925" svg:viewBox="0.0 0.0 714.37494 846.6666" svg:width="7.1437497mm" svg:x="195.79166mm" svg:y="116.15208mm"/>
          <draw:path svg:d="M 52.916664 0.0 L 105.83333 0.0 L 132.29166 26.458332 Q 185.20833 79.37499 185.20833 52.916664 Q 185.20833 52.916664 211.66666 52.916664 L 211.66666 52.916664 L 211.66666 79.37499 Q 211.66666 105.83333 291.04166 105.83333 Q 343.9583 132.29166 343.9583 132.29166 L 343.9583 132.29166 L 343.9583 132.29166 Q 343.9583 132.29166 343.9583 158.74998 L 370.41666 158.74998 L 343.9583 185.20833 Q 343.9583 238.12498 317.49997 264.5833 L 317.49997 291.04166 L 291.04166 291.04166 Q 264.5833 291.04166 185.20833 291.04166 L 132.29166 291.04166 L 132.29166 317.49997 L 105.83333 317.49997 L 79.37499 317.49997 Q 79.37499 291.04166 52.916664 291.04166 Q 26.458332 291.04166 52.916664 238.12498 Q 79.37499 211.66666 26.458332 185.20833 L 0.0 185.20833 L 26.458332 158.74998 Q 52.916664 158.74998 52.916664 132.29166 L 52.916664 79.37499 L 52.916664 79.37499 Q 26.458332 52.916664 26.458332 26.458332 Q 26.458332 0.0 52.916664 0.0 z" svg:height="3.1749997mm" draw:style-name="style-926" svg:viewBox="0.0 0.0 370.41666 317.49997" svg:width="3.7041664mm" svg:x="72.760414mm" svg:y="274.90207mm"/>
          <draw:path svg:d="M 476.24997 0.0 L 502.7083 0.0 L 555.625 26.458332 Q 608.5416 26.458332 608.5416 52.916664 Q 634.99994 79.37499 714.37494 79.37499 Q 793.74994 79.37499 873.12494 79.37499 L 952.49994 79.37499 L 1137.7083 52.916664 Q 1296.4583 26.458332 1296.4583 52.916664 L 1322.9166 52.916664 L 1375.8333 79.37499 Q 1428.7499 132.29166 1455.2083 132.29166 L 1455.2083 132.29166 L 1481.6666 185.20833 Q 1508.1249 238.12498 1481.6666 238.12498 Q 1455.2083 238.12498 1455.2083 264.5833 L 1455.2083 264.5833 L 1455.2083 264.5833 L 1428.7499 264.5833 L 1402.2916 264.5833 Q 1349.3749 291.04166 1190.6249 343.9583 L 1058.3333 396.87497 L 1058.3333 396.87497 Q 1031.875 423.3333 1031.875 449.79166 L 1031.875 449.79166 L 926.0416 449.79166 Q 820.2083 449.79166 820.2083 476.24997 L 820.2083 476.24997 L 740.8333 476.24997 Q 661.4583 502.7083 608.5416 476.24997 Q 582.0833 449.79166 476.24997 476.24997 L 370.41666 502.7083 L 343.9583 502.7083 L 291.04166 502.7083 L 291.04166 449.79166 Q 291.04166 423.3333 238.12498 396.87497 L 211.66666 396.87497 L 238.12498 396.87497 Q 291.04166 370.41666 291.04166 370.41666 L 291.04166 343.9583 L 238.12498 343.9583 Q 211.66666 343.9583 132.29166 343.9583 L 26.458332 343.9583 L 26.458332 343.9583 L 26.458332 317.49997 L 0.0 317.49997 L 0.0 291.04166 L 0.0 291.04166 L 0.0 291.04166 L 26.458332 291.04166 L 79.37499 291.04166 L 79.37499 264.5833 L 79.37499 264.5833 L 52.916664 264.5833 L 52.916664 238.12498 L 26.458332 238.12498 L 0.0 238.12498 L 0.0 211.66666 L 0.0 185.20833 L 0.0 185.20833 L 26.458332 185.20833 L 26.458332 158.74998 L 26.458332 132.29166 L 0.0 132.29166 L 0.0 132.29166 L 0.0 132.29166 L 0.0 105.83333 L 26.458332 105.83333 L 52.916664 105.83333 L 132.29166 132.29166 Q 238.12498 132.29166 264.5833 132.29166 Q 317.49997 105.83333 317.49997 79.37499 Q 317.49997 52.916664 396.87497 26.458332 Q 449.79166 26.458332 476.24997 0.0 z" svg:height="5.027083mm" draw:style-name="style-927" svg:viewBox="0.0 0.0 1481.6666 502.7083" svg:width="14.816666mm" svg:x="141.0229mm" svg:y="281.25208mm"/>
          <draw:path svg:d="M 79.37499 26.458332 L 79.37499 0.0 L 211.66666 0.0 Q 370.41666 26.458332 423.3333 26.458332 L 476.24997 26.458332 L 529.1666 52.916664 Q 555.625 79.37499 582.0833 105.83333 L 582.0833 105.83333 L 582.0833 105.83333 Q 582.0833 132.29166 582.0833 132.29166 L 608.5416 132.29166 L 608.5416 132.29166 Q 608.5416 132.29166 634.99994 158.74998 L 634.99994 158.74998 L 634.99994 238.12498 Q 608.5416 291.04166 582.0833 291.04166 Q 529.1666 317.49997 529.1666 317.49997 L 529.1666 317.49997 L 529.1666 317.49997 Q 502.7083 291.04166 476.24997 291.04166 Q 476.24997 291.04166 423.3333 317.49997 L 396.87497 317.49997 L 396.87497 317.49997 Q 396.87497 291.04166 423.3333 291.04166 L 423.3333 291.04166 L 423.3333 264.5833 Q 423.3333 238.12498 396.87497 238.12498 Q 396.87497 238.12498 291.04166 211.66666 Q 185.20833 185.20833 158.74998 238.12498 L 132.29166 264.5833 L 105.83333 264.5833 Q 105.83333 291.04166 52.916664 264.5833 L 26.458332 264.5833 L 0.0 264.5833 L 0.0 264.5833 L 0.0 238.12498 Q 0.0 185.20833 26.458332 105.83333 L 52.916664 26.458332 L 52.916664 26.458332 Q 52.916664 26.458332 79.37499 26.458332 z" svg:height="3.1749997mm" draw:style-name="style-928" svg:viewBox="0.0 0.0 634.99994 317.49997" svg:width="6.3499994mm" svg:x="174.09583mm" svg:y="135.73125mm"/>
          <draw:path svg:d="M 0.0 132.29166 L 0.0 0.0 L 0.0 0.0 L 0.0 0.0 L 26.458332 0.0 L 26.458332 0.0 L 105.83333 26.458332 L 185.20833 26.458332 L 158.74998 52.916664 Q 132.29166 52.916664 158.74998 79.37499 L 185.20833 79.37499 L 185.20833 79.37499 L 185.20833 105.83333 L 185.20833 105.83333 L 211.66666 105.83333 L 211.66666 105.83333 L 211.66666 105.83333 L 211.66666 132.29166 L 211.66666 132.29166 L 238.12498 158.74998 L 238.12498 158.74998 L 185.20833 158.74998 Q 132.29166 185.20833 132.29166 211.66666 Q 132.29166 238.12498 79.37499 238.12498 L 26.458332 264.5833 L 0.0 264.5833 L 0.0 264.5833 L 0.0 132.29166 z" svg:height="2.6458333mm" draw:style-name="style-929" svg:viewBox="0.0 0.0 238.12498 264.5833" svg:width="2.38125mm" svg:x="0.0mm" svg:y="303.2125mm"/>
          <draw:path svg:d="M 132.29166 0.0 L 185.20833 0.0 L 185.20833 0.0 L 185.20833 0.0 L 185.20833 26.458332 L 185.20833 26.458332 L 158.74998 26.458332 L 158.74998 52.916664 L 158.74998 52.916664 L 185.20833 52.916664 L 185.20833 52.916664 L 185.20833 52.916664 L 238.12498 79.37499 L 264.5833 79.37499 L 238.12498 105.83333 Q 185.20833 158.74998 211.66666 158.74998 L 211.66666 185.20833 L 105.83333 185.20833 Q 0.0 158.74998 0.0 158.74998 L 0.0 158.74998 L 26.458332 158.74998 Q 79.37499 158.74998 79.37499 132.29166 L 79.37499 105.83333 L 79.37499 105.83333 Q 105.83333 105.83333 79.37499 79.37499 L 52.916664 79.37499 L 52.916664 52.916664 Q 26.458332 52.916664 52.916664 26.458332 Q 52.916664 0.0 132.29166 0.0 z" svg:height="1.8520832mm" draw:style-name="style-930" svg:viewBox="0.0 0.0 264.5833 185.20833" svg:width="2.6458333mm" svg:x="89.69375mm" svg:y="237.06665mm"/>
          <draw:path svg:d="M 132.29166 26.458332 L 158.74998 0.0 L 211.66666 0.0 Q 264.5833 0.0 370.41666 0.0 L 476.24997 0.0 L 555.625 52.916664 Q 634.99994 79.37499 634.99994 79.37499 Q 634.99994 105.83333 634.99994 105.83333 L 634.99994 105.83333 L 661.4583 105.83333 L 661.4583 105.83333 L 634.99994 132.29166 Q 582.0833 158.74998 529.1666 158.74998 L 502.7083 158.74998 L 502.7083 211.66666 L 502.7083 238.12498 L 476.24997 238.12498 Q 449.79166 238.12498 449.79166 264.5833 Q 449.79166 291.04166 423.3333 291.04166 L 370.41666 291.04166 L 370.41666 264.5833 Q 370.41666 264.5833 343.9583 264.5833 Q 317.49997 264.5833 317.49997 238.12498 Q 291.04166 211.66666 264.5833 211.66666 L 211.66666 211.66666 L 211.66666 211.66666 Q 211.66666 185.20833 158.74998 158.74998 L 105.83333 158.74998 L 52.916664 132.29166 L 26.458332 105.83333 L 26.458332 105.83333 L 26.458332 105.83333 L 26.458332 105.83333 L 0.0 105.83333 L 0.0 79.37499 Q 0.0 52.916664 52.916664 52.916664 Q 105.83333 79.37499 132.29166 26.458332 z" svg:height="2.9104166mm" draw:style-name="style-931" svg:viewBox="0.0 0.0 661.4583 291.04166" svg:width="6.614583mm" svg:x="1.5874999mm" svg:y="267.22916mm"/>
          <draw:path svg:d="M 52.916664 26.458332 L 79.37499 0.0 L 79.37499 0.0 Q 79.37499 0.0 105.83333 26.458332 L 105.83333 26.458332 L 132.29166 26.458332 Q 158.74998 26.458332 158.74998 52.916664 Q 158.74998 52.916664 264.5833 52.916664 Q 343.9583 52.916664 370.41666 52.916664 L 423.3333 52.916664 L 423.3333 52.916664 Q 423.3333 79.37499 396.87497 105.83333 L 396.87497 105.83333 L 317.49997 105.83333 Q 264.5833 105.83333 264.5833 132.29166 Q 238.12498 158.74998 211.66666 185.20833 Q 158.74998 211.66666 132.29166 211.66666 L 105.83333 211.66666 L 105.83333 211.66666 Q 79.37499 211.66666 52.916664 158.74998 L 0.0 158.74998 L 0.0 132.29166 Q 0.0 132.29166 26.458332 105.83333 L 26.458332 105.83333 L 52.916664 105.83333 Q 52.916664 105.83333 52.916664 79.37499 L 26.458332 79.37499 L 26.458332 52.916664 Q 0.0 52.916664 52.916664 26.458332 z" svg:height="2.1166666mm" draw:style-name="style-932" svg:viewBox="0.0 0.0 423.3333 211.66666" svg:width="4.233333mm" svg:x="40.216663mm" svg:y="301.62497mm"/>
          <draw:path svg:d="M 0.0 26.458332 L 105.83333 0.0 L 158.74998 0.0 L 211.66666 0.0 L 238.12498 0.0 L 264.5833 0.0 L 264.5833 0.0 Q 264.5833 26.458332 238.12498 52.916664 L 238.12498 52.916664 L 238.12498 79.37499 Q 238.12498 105.83333 185.20833 105.83333 Q 132.29166 105.83333 105.83333 132.29166 L 79.37499 132.29166 L 79.37499 105.83333 Q 79.37499 79.37499 0.0 79.37499 Q -105.83333 52.916664 0.0 26.458332 z" svg:height="1.3229166mm" draw:style-name="style-933" svg:viewBox="0.0 0.0 264.5833 132.29166" svg:width="2.6458333mm" svg:x="52.387497mm" svg:y="264.5833mm"/>
          <draw:path svg:d="M 185.20833 0.0 L 211.66666 0.0 L 238.12498 26.458332 Q 291.04166 52.916664 343.9583 79.37499 L 370.41666 105.83333 L 343.9583 105.83333 L 291.04166 105.83333 L 317.49997 132.29166 Q 343.9583 158.74998 370.41666 158.74998 L 370.41666 185.20833 L 343.9583 185.20833 L 291.04166 211.66666 L 291.04166 211.66666 Q 264.5833 211.66666 185.20833 185.20833 L 105.83333 185.20833 L 105.83333 185.20833 Q 105.83333 158.74998 79.37499 158.74998 L 52.916664 158.74998 L 52.916664 105.83333 L 52.916664 79.37499 L 26.458332 79.37499 Q 0.0 79.37499 0.0 52.916664 L 0.0 26.458332 L 79.37499 26.458332 Q 158.74998 0.0 185.20833 0.0 z" svg:height="2.1166666mm" draw:style-name="style-934" svg:viewBox="0.0 0.0 370.41666 211.66666" svg:width="3.7041664mm" svg:x="158.48541mm" svg:y="302.68332mm"/>
          <draw:path svg:d="M 634.99994 79.37499 L 634.99994 79.37499 L 634.99994 291.04166 Q 608.5416 476.24997 608.5416 502.7083 L 608.5416 502.7083 L 582.0833 555.625 Q 582.0833 582.0833 582.0833 608.5416 L 608.5416 608.5416 L 608.5416 634.99994 Q 582.0833 687.9166 582.0833 687.9166 L 555.625 661.4583 L 555.625 634.99994 L 529.1666 608.5416 L 529.1666 608.5416 L 529.1666 582.0833 L 529.1666 582.0833 Q 529.1666 582.0833 476.24997 555.625 Q 423.3333 529.1666 423.3333 502.7083 Q 396.87497 476.24997 370.41666 476.24997 L 343.9583 476.24997 L 343.9583 476.24997 Q 317.49997 449.79166 317.49997 423.3333 Q 264.5833 396.87497 238.12498 343.9583 L 185.20833 291.04166 L 158.74998 291.04166 Q 158.74998 264.5833 158.74998 238.12498 Q 158.74998 185.20833 105.83333 185.20833 L 52.916664 158.74998 L 52.916664 158.74998 L 52.916664 158.74998 L 26.458332 158.74998 L 26.458332 158.74998 L 26.458332 132.29166 L 0.0 132.29166 L 0.0 105.83333 L 0.0 79.37499 L 52.916664 52.916664 Q 105.83333 52.916664 105.83333 52.916664 L 105.83333 52.916664 L 105.83333 52.916664 Q 79.37499 52.916664 52.916664 26.458332 L 52.916664 26.458332 L 264.5833 26.458332 Q 449.79166 0.0 502.7083 0.0 Q 555.625 0.0 582.0833 26.458332 Q 582.0833 52.916664 608.5416 52.916664 Q 634.99994 79.37499 634.99994 79.37499 z" svg:height="6.879166mm" draw:style-name="style-935" svg:viewBox="0.0 0.0 634.99994 687.9166" svg:width="6.3499994mm" svg:x="181.50415mm" svg:y="86.783325mm"/>
          <draw:path svg:d="M 52.916664 26.458332 L 132.29166 0.0 L 264.5833 52.916664 Q 396.87497 132.29166 396.87497 105.83333 Q 423.3333 79.37499 423.3333 79.37499 L 423.3333 79.37499 L 449.79166 79.37499 Q 449.79166 105.83333 449.79166 132.29166 L 449.79166 132.29166 L 449.79166 132.29166 L 449.79166 132.29166 L 449.79166 158.74998 L 449.79166 158.74998 L 423.3333 158.74998 L 423.3333 185.20833 L 449.79166 185.20833 Q 476.24997 185.20833 476.24997 211.66666 L 449.79166 211.66666 L 449.79166 238.12498 L 449.79166 264.5833 L 423.3333 264.5833 L 396.87497 291.04166 L 396.87497 291.04166 L 396.87497 291.04166 L 370.41666 317.49997 L 370.41666 343.9583 L 343.9583 343.9583 L 343.9583 343.9583 L 343.9583 343.9583 Q 343.9583 343.9583 211.66666 291.04166 L 79.37499 264.5833 L 79.37499 264.5833 Q 79.37499 238.12498 26.458332 238.12498 L 0.0 211.66666 L 26.458332 211.66666 Q 26.458332 185.20833 52.916664 185.20833 Q 79.37499 158.74998 26.458332 132.29166 Q -26.458332 79.37499 52.916664 26.458332 z" svg:height="3.439583mm" draw:style-name="style-936" svg:viewBox="0.0 0.0 476.24997 343.9583" svg:width="4.7625mm" svg:x="84.40208mm" svg:y="244.73956mm"/>
          <draw:path svg:d="M 132.29166 0.0 L 185.20833 0.0 L 185.20833 26.458332 Q 185.20833 52.916664 264.5833 52.916664 Q 343.9583 79.37499 370.41666 105.83333 L 370.41666 105.83333 L 370.41666 158.74998 Q 396.87497 211.66666 396.87497 211.66666 Q 396.87497 238.12498 423.3333 264.5833 L 423.3333 291.04166 L 396.87497 291.04166 Q 370.41666 264.5833 370.41666 264.5833 Q 343.9583 264.5833 264.5833 238.12498 Q 158.74998 211.66666 185.20833 264.5833 Q 185.20833 291.04166 158.74998 291.04166 Q 132.29166 264.5833 105.83333 238.12498 Q 79.37499 185.20833 26.458332 185.20833 L 0.0 185.20833 L 0.0 158.74998 L 0.0 158.74998 L 26.458332 158.74998 Q 79.37499 158.74998 26.458332 132.29166 Q 0.0 105.83333 26.458332 79.37499 L 26.458332 26.458332 L 26.458332 26.458332 Q 52.916664 0.0 132.29166 0.0 z" svg:height="2.9104166mm" draw:style-name="style-937" svg:viewBox="0.0 0.0 423.3333 291.04166" svg:width="4.233333mm" svg:x="173.83124mm" svg:y="279.4mm"/>
          <draw:path svg:d="M 264.5833 0.0 L 317.49997 0.0 L 317.49997 0.0 L 317.49997 0.0 L 343.9583 26.458332 L 343.9583 52.916664 L 317.49997 52.916664 L 291.04166 52.916664 L 291.04166 79.37499 L 317.49997 132.29166 L 317.49997 158.74998 L 317.49997 185.20833 L 396.87497 185.20833 Q 476.24997 211.66666 476.24997 238.12498 Q 449.79166 291.04166 449.79166 291.04166 L 449.79166 291.04166 L 529.1666 396.87497 Q 634.99994 476.24997 634.99994 502.7083 L 634.99994 502.7083 L 634.99994 502.7083 Q 634.99994 529.1666 608.5416 529.1666 L 608.5416 529.1666 L 608.5416 502.7083 Q 582.0833 502.7083 582.0833 502.7083 L 582.0833 529.1666 L 582.0833 555.625 Q 582.0833 555.625 529.1666 529.1666 Q 502.7083 502.7083 370.41666 502.7083 L 264.5833 502.7083 L 264.5833 502.7083 Q 238.12498 502.7083 238.12498 476.24997 L 238.12498 476.24997 L 238.12498 449.79166 Q 211.66666 423.3333 211.66666 423.3333 L 211.66666 449.79166 L 211.66666 449.79166 L 211.66666 449.79166 L 211.66666 449.79166 Q 185.20833 449.79166 132.29166 396.87497 Q 79.37499 370.41666 52.916664 343.9583 L 52.916664 291.04166 L 26.458332 291.04166 L 0.0 291.04166 L 0.0 264.5833 L 0.0 238.12498 L 0.0 238.12498 L 0.0 238.12498 L 0.0 238.12498 L 0.0 211.66666 L 0.0 211.66666 L 0.0 211.66666 L 0.0 132.29166 L 0.0 52.916664 L 52.916664 52.916664 Q 79.37499 79.37499 105.83333 79.37499 L 132.29166 79.37499 L 158.74998 52.916664 Q 185.20833 26.458332 264.5833 0.0 z M 343.9583 238.12498 L 317.49997 238.12498 L 370.41666 238.12498 Q 423.3333 238.12498 423.3333 238.12498 Q 423.3333 238.12498 396.87497 238.12498 Q 370.41666 238.12498 343.9583 238.12498 z M 529.1666 502.7083 Q 529.1666 502.7083 529.1666 476.24997 Q 529.1666 476.24997 529.1666 502.7083 Q 529.1666 502.7083 529.1666 502.7083 z" svg:height="5.5562496mm" draw:style-name="style-938" svg:viewBox="0.0 0.0 634.99994 555.625" svg:width="6.3499994mm" svg:x="151.87082mm" svg:y="101.33541mm"/>
          <draw:path svg:d="M 449.79166 0.0 L 502.7083 0.0 L 476.24997 26.458332 Q 476.24997 26.458332 502.7083 52.916664 Q 529.1666 52.916664 529.1666 79.37499 Q 529.1666 105.83333 555.625 105.83333 L 555.625 105.83333 L 529.1666 132.29166 Q 476.24997 158.74998 502.7083 158.74998 Q 502.7083 185.20833 476.24997 185.20833 L 449.79166 185.20833 L 423.3333 185.20833 Q 396.87497 185.20833 238.12498 211.66666 L 79.37499 238.12498 L 52.916664 238.12498 Q 26.458332 238.12498 26.458332 185.20833 L 0.0 158.74998 L 26.458332 158.74998 Q 26.458332 132.29166 26.458332 132.29166 L 26.458332 132.29166 L 52.916664 132.29166 Q 52.916664 132.29166 52.916664 105.83333 L 52.916664 105.83333 L 52.916664 105.83333 L 52.916664 79.37499 L 132.29166 79.37499 Q 211.66666 52.916664 211.66666 52.916664 L 211.66666 52.916664 L 317.49997 26.458332 Q 396.87497 26.458332 449.79166 0.0 z" svg:height="2.38125mm" draw:style-name="style-939" svg:viewBox="0.0 0.0 555.625 238.12498" svg:width="5.5562496mm" svg:x="173.03749mm" svg:y="309.2979mm"/>
          <draw:path svg:d="M 26.458332 52.916664 L 26.458332 0.0 L 52.916664 26.458332 Q 52.916664 52.916664 105.83333 52.916664 L 158.74998 52.916664 L 211.66666 79.37499 Q 264.5833 79.37499 264.5833 52.916664 Q 264.5833 26.458332 423.3333 26.458332 Q 582.0833 26.458332 582.0833 26.458332 L 582.0833 26.458332 L 582.0833 52.916664 L 582.0833 52.916664 L 582.0833 52.916664 L 582.0833 79.37499 L 529.1666 105.83333 Q 502.7083 105.83333 529.1666 132.29166 Q 582.0833 132.29166 555.625 185.20833 Q 529.1666 211.66666 476.24997 238.12498 L 423.3333 264.5833 L 423.3333 264.5833 L 423.3333 264.5833 L 396.87497 264.5833 L 396.87497 264.5833 L 423.3333 291.04166 L 449.79166 317.49997 L 449.79166 317.49997 L 423.3333 317.49997 L 423.3333 317.49997 L 423.3333 317.49997 L 423.3333 343.9583 L 396.87497 343.9583 L 370.41666 343.9583 Q 370.41666 317.49997 370.41666 317.49997 L 370.41666 317.49997 L 370.41666 291.04166 L 370.41666 264.5833 L 317.49997 264.5833 Q 238.12498 264.5833 211.66666 238.12498 Q 158.74998 238.12498 158.74998 211.66666 Q 158.74998 185.20833 132.29166 185.20833 L 105.83333 158.74998 L 52.916664 158.74998 Q 0.0 158.74998 0.0 132.29166 L 0.0 132.29166 L 0.0 132.29166 Q 26.458332 105.83333 26.458332 52.916664 z" svg:height="3.439583mm" draw:style-name="style-940" svg:viewBox="0.0 0.0 582.0833 343.9583" svg:width="5.820833mm" svg:x="164.04166mm" svg:y="301.62497mm"/>
          <draw:path svg:d="M 476.24997 158.74998 L 502.7083 158.74998 L 502.7083 158.74998 L 529.1666 158.74998 L 529.1666 158.74998 L 555.625 158.74998 L 555.625 158.74998 L 555.625 158.74998 L 555.625 185.20833 Q 555.625 211.66666 555.625 238.12498 L 555.625 238.12498 L 582.0833 264.5833 L 582.0833 264.5833 L 582.0833 264.5833 Q 555.625 264.5833 529.1666 264.5833 Q 502.7083 291.04166 502.7083 317.49997 Q 502.7083 343.9583 449.79166 343.9583 Q 396.87497 317.49997 423.3333 370.41666 Q 449.79166 423.3333 343.9583 396.87497 Q 238.12498 370.41666 211.66666 396.87497 L 185.20833 423.3333 L 185.20833 449.79166 L 185.20833 476.24997 L 158.74998 476.24997 L 158.74998 476.24997 L 158.74998 476.24997 L 132.29166 449.79166 L 132.29166 449.79166 L 132.29166 423.3333 L 132.29166 423.3333 L 132.29166 423.3333 L 105.83333 396.87497 L 79.37499 370.41666 L 79.37499 343.9583 L 79.37499 317.49997 L 52.916664 317.49997 L 52.916664 317.49997 L 52.916664 291.04166 L 26.458332 291.04166 L 26.458332 291.04166 L 26.458332 264.5833 L 26.458332 264.5833 L 26.458332 264.5833 L 26.458332 211.66666 L 26.458332 185.20833 L 26.458332 185.20833 L 26.458332 158.74998 L 26.458332 158.74998 L 26.458332 158.74998 L 0.0 158.74998 L 0.0 158.74998 L 0.0 132.29166 L 26.458332 132.29166 L 26.458332 105.83333 L 26.458332 79.37499 L 132.29166 52.916664 Q 238.12498 52.916664 238.12498 26.458332 Q 238.12498 0.0 264.5833 0.0 Q 291.04166 0.0 317.49997 52.916664 Q 343.9583 105.83333 396.87497 105.83333 Q 449.79166 158.74998 476.24997 158.74998 z" svg:height="4.7625mm" draw:style-name="style-941" svg:viewBox="0.0 0.0 582.0833 476.24997" svg:width="5.820833mm" svg:x="118.268745mm" svg:y="222.24998mm"/>
          <draw:path svg:d="M 291.04166 26.458332 L 343.9583 0.0 L 291.04166 26.458332 Q 264.5833 52.916664 291.04166 52.916664 L 343.9583 52.916664 L 343.9583 52.916664 Q 370.41666 52.916664 449.79166 79.37499 L 502.7083 79.37499 L 529.1666 79.37499 L 555.625 105.83333 L 555.625 105.83333 L 555.625 105.83333 L 529.1666 105.83333 L 529.1666 105.83333 L 529.1666 132.29166 L 502.7083 132.29166 L 502.7083 158.74998 L 502.7083 185.20833 L 476.24997 211.66666 L 476.24997 211.66666 L 343.9583 211.66666 L 211.66666 211.66666 L 211.66666 211.66666 Q 211.66666 211.66666 185.20833 238.12498 L 185.20833 238.12498 L 185.20833 238.12498 L 158.74998 238.12498 L 158.74998 211.66666 L 158.74998 211.66666 L 158.74998 211.66666 Q 158.74998 211.66666 105.83333 211.66666 Q 52.916664 211.66666 52.916664 185.20833 Q 52.916664 158.74998 79.37499 158.74998 L 132.29166 158.74998 L 105.83333 132.29166 L 79.37499 105.83333 L 52.916664 105.83333 L 26.458332 105.83333 L 26.458332 79.37499 L 26.458332 79.37499 L 0.0 79.37499 L 0.0 52.916664 L 0.0 52.916664 L 0.0 52.916664 L 132.29166 52.916664 Q 238.12498 52.916664 291.04166 26.458332 z" svg:height="2.38125mm" draw:style-name="style-942" svg:viewBox="0.0 0.0 555.625 238.12498" svg:width="5.5562496mm" svg:x="11.906249mm" svg:y="262.99582mm"/>
          <draw:path svg:d="M 952.49994 0.0 L 952.49994 0.0 L 1058.3333 0.0 Q 1164.1666 0.0 1164.1666 26.458332 L 1164.1666 26.458332 L 1164.1666 26.458332 L 1164.1666 26.458332 L 1137.7083 26.458332 L 1137.7083 52.916664 L 1137.7083 52.916664 L 1111.25 52.916664 L 1111.25 105.83333 L 1111.25 132.29166 L 1137.7083 132.29166 L 1137.7083 158.74998 L 1164.1666 158.74998 L 1217.0833 158.74998 L 1164.1666 211.66666 Q 1084.7916 264.5833 1084.7916 264.5833 L 1084.7916 264.5833 L 1005.4166 291.04166 Q 952.49994 317.49997 978.95825 317.49997 Q 1005.4166 317.49997 1005.4166 343.9583 L 1005.4166 343.9583 L 978.95825 343.9583 Q 952.49994 370.41666 899.5833 343.9583 L 846.6666 343.9583 L 846.6666 343.9583 Q 846.6666 343.9583 820.2083 343.9583 Q 820.2083 370.41666 793.74994 343.9583 Q 793.74994 317.49997 661.4583 317.49997 Q 555.625 317.49997 555.625 343.9583 Q 555.625 396.87497 529.1666 423.3333 L 476.24997 423.3333 L 423.3333 423.3333 L 370.41666 423.3333 L 370.41666 423.3333 Q 370.41666 423.3333 343.9583 396.87497 Q 317.49997 396.87497 317.49997 370.41666 Q 317.49997 343.9583 264.5833 317.49997 L 211.66666 317.49997 L 158.74998 291.04166 L 105.83333 291.04166 L 105.83333 291.04166 L 105.83333 264.5833 L 52.916664 264.5833 L 0.0 264.5833 L 0.0 238.12498 L 0.0 238.12498 L 26.458332 238.12498 L 26.458332 211.66666 L 26.458332 211.66666 L 26.458332 211.66666 L 26.458332 211.66666 L 26.458332 211.66666 L 52.916664 185.20833 L 79.37499 158.74998 L 105.83333 158.74998 L 132.29166 158.74998 L 158.74998 132.29166 L 185.20833 105.83333 L 185.20833 105.83333 L 211.66666 105.83333 L 211.66666 105.83333 L 211.66666 105.83333 L 211.66666 79.37499 L 211.66666 79.37499 L 211.66666 52.916664 Q 238.12498 26.458332 264.5833 26.458332 Q 291.04166 26.458332 317.49997 79.37499 Q 317.49997 105.83333 529.1666 105.83333 Q 740.8333 52.916664 846.6666 52.916664 Q 952.49994 0.0 952.49994 0.0 z" svg:height="4.233333mm" draw:style-name="style-943" svg:viewBox="0.0 0.0 1217.0833 423.3333" svg:width="12.170833mm" svg:x="99.48333mm" svg:y="260.87915mm"/>
          <draw:path svg:d="M 52.916664 26.458332 L 52.916664 0.0 L 132.29166 0.0 L 211.66666 0.0 L 238.12498 0.0 L 264.5833 0.0 L 291.04166 0.0 L 291.04166 0.0 L 317.49997 26.458332 Q 343.9583 26.458332 317.49997 52.916664 Q 291.04166 79.37499 291.04166 105.83333 L 291.04166 105.83333 L 291.04166 105.83333 Q 291.04166 105.83333 185.20833 132.29166 L 105.83333 158.74998 L 105.83333 158.74998 Q 79.37499 132.29166 52.916664 105.83333 L 0.0 52.916664 L 26.458332 52.916664 Q 52.916664 52.916664 52.916664 26.458332 z" svg:height="1.5874999mm" draw:style-name="style-944" svg:viewBox="0.0 0.0 317.49997 158.74998" svg:width="3.1749997mm" svg:x="147.90207mm" svg:y="298.44998mm"/>
          <draw:path svg:d="M 0.0 26.458332 L 0.0 0.0 L 105.83333 0.0 L 238.12498 0.0 L 264.5833 26.458332 Q 317.49997 26.458332 317.49997 52.916664 L 317.49997 52.916664 L 291.04166 52.916664 L 291.04166 79.37499 L 291.04166 79.37499 L 317.49997 79.37499 L 317.49997 79.37499 L 317.49997 79.37499 L 317.49997 105.83333 L 317.49997 105.83333 L 291.04166 132.29166 L 264.5833 158.74998 L 264.5833 185.20833 L 264.5833 211.66666 L 238.12498 211.66666 Q 211.66666 238.12498 211.66666 238.12498 L 211.66666 238.12498 L 211.66666 238.12498 L 185.20833 238.12498 L 158.74998 238.12498 Q 158.74998 238.12498 158.74998 211.66666 L 132.29166 211.66666 L 132.29166 185.20833 L 132.29166 132.29166 L 132.29166 132.29166 Q 158.74998 132.29166 158.74998 79.37499 Q 158.74998 26.458332 105.83333 26.458332 L 26.458332 52.916664 L 0.0 52.916664 L 0.0 52.916664 L 0.0 26.458332 z" svg:height="2.38125mm" draw:style-name="style-945" svg:viewBox="0.0 0.0 317.49997 238.12498" svg:width="3.1749997mm" svg:x="79.90416mm" svg:y="259.02707mm"/>
          <draw:path svg:d="M 26.458332 26.458332 L 26.458332 0.0 L 158.74998 26.458332 Q 291.04166 26.458332 317.49997 52.916664 L 317.49997 52.916664 L 317.49997 52.916664 Q 291.04166 52.916664 291.04166 52.916664 Q 291.04166 52.916664 158.74998 52.916664 Q 26.458332 52.916664 26.458332 52.916664 L 0.0 26.458332 L 26.458332 26.458332 z" svg:height="0.52916664mm" draw:style-name="style-946" svg:viewBox="0.0 0.0 317.49997 52.916664" svg:width="3.1749997mm" svg:x="190.23541mm" svg:y="277.28333mm"/>
          <draw:path svg:d="M 423.3333 0.0 L 529.1666 0.0 L 529.1666 26.458332 Q 529.1666 26.458332 555.625 26.458332 L 555.625 26.458332 L 529.1666 52.916664 L 502.7083 52.916664 L 502.7083 52.916664 Q 476.24997 52.916664 476.24997 79.37499 L 476.24997 105.83333 L 449.79166 105.83333 L 423.3333 105.83333 L 423.3333 105.83333 Q 423.3333 105.83333 396.87497 105.83333 Q 396.87497 132.29166 264.5833 158.74998 L 105.83333 185.20833 L 105.83333 185.20833 Q 105.83333 185.20833 52.916664 132.29166 L 0.0 105.83333 L 79.37499 79.37499 Q 158.74998 26.458332 211.66666 26.458332 Q 264.5833 26.458332 264.5833 26.458332 Q 291.04166 26.458332 423.3333 0.0 z" svg:height="1.8520832mm" draw:style-name="style-947" svg:viewBox="0.0 0.0 555.625 185.20833" svg:width="5.5562496mm" svg:x="162.45416mm" svg:y="309.82706mm"/>
          <draw:path svg:d="M 423.3333 0.0 L 423.3333 0.0 L 476.24997 0.0 Q 502.7083 26.458332 582.0833 0.0 L 634.99994 0.0 L 608.5416 26.458332 Q 582.0833 79.37499 634.99994 79.37499 L 661.4583 79.37499 L 634.99994 132.29166 Q 634.99994 158.74998 608.5416 158.74998 Q 582.0833 158.74998 582.0833 185.20833 L 582.0833 211.66666 L 529.1666 238.12498 Q 502.7083 238.12498 502.7083 264.5833 L 502.7083 264.5833 L 476.24997 264.5833 Q 449.79166 291.04166 317.49997 291.04166 L 185.20833 291.04166 L 105.83333 291.04166 Q 52.916664 291.04166 26.458332 317.49997 Q 0.0 317.49997 0.0 291.04166 Q 0.0 264.5833 26.458332 264.5833 Q 52.916664 238.12498 52.916664 238.12498 L 26.458332 238.12498 L 26.458332 211.66666 L 26.458332 185.20833 L 79.37499 185.20833 L 132.29166 185.20833 L 105.83333 158.74998 L 79.37499 158.74998 L 79.37499 132.29166 L 52.916664 105.83333 L 52.916664 105.83333 L 52.916664 79.37499 L 52.916664 79.37499 L 52.916664 79.37499 L 132.29166 79.37499 Q 211.66666 79.37499 317.49997 52.916664 L 396.87497 26.458332 L 423.3333 26.458332 Q 423.3333 26.458332 423.3333 0.0 z" svg:height="3.1749997mm" draw:style-name="style-948" svg:viewBox="0.0 0.0 661.4583 317.49997" svg:width="6.614583mm" svg:x="40.216663mm" svg:y="292.36456mm"/>
          <draw:path svg:d="M 291.04166 185.20833 L 343.9583 0.0 L 370.41666 52.916664 Q 396.87497 79.37499 396.87497 79.37499 L 396.87497 79.37499 L 396.87497 79.37499 L 396.87497 105.83333 L 396.87497 105.83333 L 423.3333 105.83333 L 449.79166 105.83333 L 476.24997 105.83333 L 476.24997 105.83333 L 502.7083 105.83333 L 502.7083 105.83333 L 502.7083 105.83333 L 608.5416 185.20833 Q 714.37494 264.5833 793.74994 211.66666 Q 873.12494 211.66666 926.0416 132.29166 Q 952.49994 79.37499 978.95825 79.37499 L 1005.4166 79.37499 L 1005.4166 105.83333 L 1005.4166 105.83333 L 1005.4166 105.83333 Q 1005.4166 105.83333 978.95825 132.29166 L 978.95825 132.29166 L 978.95825 158.74998 L 978.95825 158.74998 L 952.49994 185.20833 Q 926.0416 211.66666 926.0416 211.66666 L 926.0416 211.66666 L 926.0416 238.12498 L 926.0416 238.12498 L 767.2916 423.3333 Q 661.4583 634.99994 634.99994 634.99994 L 634.99994 661.4583 L 608.5416 661.4583 Q 582.0833 687.9166 555.625 687.9166 Q 555.625 687.9166 396.87497 740.8333 L 211.66666 793.74994 L 185.20833 793.74994 L 132.29166 793.74994 L 132.29166 767.2916 L 132.29166 767.2916 L 132.29166 767.2916 L 158.74998 740.8333 L 158.74998 740.8333 L 158.74998 740.8333 L 185.20833 740.8333 Q 185.20833 740.8333 185.20833 634.99994 L 185.20833 555.625 L 185.20833 555.625 Q 185.20833 582.0833 132.29166 582.0833 L 79.37499 582.0833 L 79.37499 555.625 Q 79.37499 529.1666 105.83333 529.1666 Q 132.29166 502.7083 132.29166 476.24997 L 105.83333 476.24997 L 52.916664 449.79166 L 0.0 423.3333 L 0.0 423.3333 L 0.0 423.3333 L 26.458332 423.3333 L 26.458332 423.3333 L 26.458332 396.87497 L 26.458332 396.87497 L 79.37499 396.87497 Q 105.83333 370.41666 132.29166 370.41666 L 158.74998 370.41666 L 185.20833 370.41666 Q 238.12498 370.41666 291.04166 185.20833 z" svg:height="7.9374995mm" draw:style-name="style-949" svg:viewBox="0.0 0.0 1005.4166 793.74994" svg:width="10.054166mm" svg:x="61.118748mm" svg:y="135.46666mm"/>
          <draw:path svg:d="M 79.37499 0.0 L 79.37499 0.0 L 105.83333 0.0 L 132.29166 0.0 L 158.74998 0.0 Q 185.20833 0.0 185.20833 26.458332 Q 185.20833 52.916664 238.12498 52.916664 Q 291.04166 79.37499 343.9583 79.37499 L 396.87497 79.37499 L 396.87497 105.83333 L 370.41666 105.83333 L 396.87497 132.29166 Q 396.87497 132.29166 343.9583 158.74998 Q 291.04166 158.74998 291.04166 185.20833 L 291.04166 211.66666 L 264.5833 238.12498 Q 211.66666 264.5833 211.66666 291.04166 L 211.66666 291.04166 L 185.20833 291.04166 L 158.74998 291.04166 L 158.74998 291.04166 Q 158.74998 291.04166 132.29166 264.5833 L 105.83333 264.5833 L 52.916664 264.5833 Q 0.0 238.12498 0.0 238.12498 L 0.0 238.12498 L 0.0 238.12498 Q 0.0 238.12498 26.458332 132.29166 L 52.916664 26.458332 L 52.916664 26.458332 Q 79.37499 26.458332 79.37499 0.0 z" svg:height="2.9104166mm" draw:style-name="style-950" svg:viewBox="0.0 0.0 396.87497 291.04166" svg:width="3.9687498mm" svg:x="105.83333mm" svg:y="287.60208mm"/>
          <draw:path svg:d="M 238.12498 0.0 L 264.5833 0.0 L 264.5833 26.458332 Q 264.5833 52.916664 343.9583 52.916664 Q 449.79166 52.916664 449.79166 52.916664 L 476.24997 52.916664 L 476.24997 105.83333 Q 476.24997 158.74998 449.79166 158.74998 Q 449.79166 158.74998 502.7083 185.20833 Q 555.625 185.20833 582.0833 211.66666 L 582.0833 238.12498 L 502.7083 238.12498 L 449.79166 264.5833 L 449.79166 264.5833 L 449.79166 264.5833 L 423.3333 264.5833 L 423.3333 264.5833 L 423.3333 291.04166 L 396.87497 291.04166 L 396.87497 317.49997 L 396.87497 317.49997 L 317.49997 317.49997 L 238.12498 317.49997 L 238.12498 317.49997 Q 238.12498 291.04166 158.74998 264.5833 Q 105.83333 264.5833 105.83333 238.12498 L 105.83333 211.66666 L 105.83333 158.74998 L 105.83333 105.83333 L 52.916664 105.83333 Q 0.0 105.83333 0.0 79.37499 L 0.0 79.37499 L 52.916664 52.916664 Q 132.29166 52.916664 158.74998 26.458332 Q 185.20833 0.0 238.12498 0.0 z" svg:height="3.1749997mm" draw:style-name="style-951" svg:viewBox="0.0 0.0 582.0833 317.49997" svg:width="5.820833mm" svg:x="209.2854mm" svg:y="270.93332mm"/>
          <draw:path svg:d="M 502.7083 26.458332 L 608.5416 0.0 L 661.4583 0.0 L 687.9166 0.0 L 714.37494 0.0 L 740.8333 0.0 L 714.37494 26.458332 Q 687.9166 79.37499 714.37494 79.37499 Q 740.8333 79.37499 740.8333 105.83333 L 714.37494 132.29166 L 714.37494 132.29166 L 714.37494 158.74998 L 714.37494 185.20833 Q 714.37494 238.12498 661.4583 238.12498 Q 634.99994 238.12498 634.99994 264.5833 L 634.99994 291.04166 L 634.99994 291.04166 Q 634.99994 291.04166 555.625 317.49997 L 502.7083 343.9583 L 502.7083 343.9583 L 502.7083 343.9583 L 529.1666 343.9583 L 529.1666 343.9583 L 529.1666 370.41666 L 502.7083 370.41666 L 449.79166 423.3333 Q 396.87497 502.7083 396.87497 502.7083 L 370.41666 502.7083 L 370.41666 502.7083 Q 370.41666 502.7083 343.9583 529.1666 L 343.9583 529.1666 L 343.9583 529.1666 Q 343.9583 529.1666 396.87497 423.3333 Q 449.79166 317.49997 291.04166 317.49997 L 158.74998 317.49997 L 158.74998 291.04166 L 185.20833 291.04166 L 185.20833 291.04166 L 185.20833 291.04166 L 185.20833 264.5833 L 185.20833 264.5833 L 158.74998 264.5833 L 158.74998 238.12498 L 158.74998 238.12498 L 132.29166 238.12498 L 132.29166 238.12498 L 132.29166 238.12498 L 132.29166 211.66666 L 132.29166 211.66666 L 105.83333 185.20833 L 105.83333 158.74998 L 79.37499 158.74998 L 52.916664 132.29166 L 26.458332 132.29166 L 0.0 132.29166 L 0.0 105.83333 L 26.458332 105.83333 L 26.458332 105.83333 L 26.458332 79.37499 L 26.458332 79.37499 L 26.458332 79.37499 L 52.916664 79.37499 L 52.916664 79.37499 L 52.916664 52.916664 L 26.458332 52.916664 L 26.458332 52.916664 L 26.458332 52.916664 L 26.458332 52.916664 L 26.458332 26.458332 L 52.916664 26.458332 L 79.37499 26.458332 L 79.37499 26.458332 L 105.83333 26.458332 L 105.83333 26.458332 L 105.83333 26.458332 L 132.29166 26.458332 L 158.74998 26.458332 L 158.74998 26.458332 Q 185.20833 26.458332 185.20833 26.458332 L 185.20833 26.458332 L 291.04166 52.916664 Q 396.87497 79.37499 502.7083 26.458332 z" svg:height="5.2916665mm" draw:style-name="style-952" svg:viewBox="0.0 0.0 740.8333 529.1666" svg:width="7.408333mm" svg:x="7.1437497mm" svg:y="251.61874mm"/>
          <draw:path svg:d="M 899.5833 26.458332 L 899.5833 52.916664 L 846.6666 79.37499 Q 820.2083 105.83333 793.74994 158.74998 L 767.2916 185.20833 L 767.2916 185.20833 L 767.2916 211.66666 L 714.37494 211.66666 L 661.4583 211.66666 L 687.9166 238.12498 L 714.37494 264.5833 L 714.37494 264.5833 L 714.37494 264.5833 L 687.9166 264.5833 Q 661.4583 291.04166 687.9166 317.49997 Q 714.37494 370.41666 767.2916 370.41666 Q 820.2083 370.41666 820.2083 396.87497 L 820.2083 396.87497 L 793.74994 396.87497 Q 767.2916 423.3333 767.2916 423.3333 Q 740.8333 423.3333 634.99994 449.79166 L 529.1666 476.24997 L 529.1666 529.1666 L 529.1666 555.625 L 502.7083 555.625 Q 502.7083 529.1666 449.79166 529.1666 L 396.87497 529.1666 L 396.87497 529.1666 Q 396.87497 502.7083 343.9583 502.7083 L 264.5833 502.7083 L 238.12498 502.7083 Q 211.66666 476.24997 185.20833 476.24997 Q 185.20833 476.24997 158.74998 502.7083 L 132.29166 529.1666 L 105.83333 529.1666 L 105.83333 529.1666 L 105.83333 529.1666 L 105.83333 502.7083 L 79.37499 502.7083 L 79.37499 502.7083 L 79.37499 476.24997 L 79.37499 476.24997 L 79.37499 476.24997 L 79.37499 449.79166 L 105.83333 423.3333 Q 132.29166 396.87497 79.37499 370.41666 L 26.458332 370.41666 L 26.458332 343.9583 L 26.458332 343.9583 L 0.0 343.9583 L 0.0 317.49997 L 0.0 317.49997 L 26.458332 317.49997 L 26.458332 291.04166 L 26.458332 264.5833 L 52.916664 264.5833 Q 79.37499 264.5833 105.83333 211.66666 Q 132.29166 185.20833 158.74998 105.83333 L 185.20833 52.916664 L 238.12498 52.916664 L 264.5833 52.916664 L 291.04166 52.916664 L 343.9583 52.916664 L 370.41666 52.916664 Q 396.87497 52.916664 396.87497 26.458332 L 396.87497 26.458332 L 449.79166 26.458332 Q 476.24997 52.916664 555.625 26.458332 L 608.5416 26.458332 L 661.4583 26.458332 Q 714.37494 52.916664 740.8333 52.916664 L 767.2916 52.916664 L 767.2916 26.458332 Q 793.74994 0.0 846.6666 0.0 Q 899.5833 0.0 899.5833 26.458332 z" svg:height="5.5562496mm" draw:style-name="style-953" svg:viewBox="0.0 0.0 899.5833 555.625" svg:width="8.995832mm" svg:x="96.04375mm" svg:y="238.65416mm"/>
          <draw:path svg:d="M 105.83333 0.0 L 158.74998 0.0 L 317.49997 26.458332 Q 449.79166 52.916664 476.24997 52.916664 L 502.7083 52.916664 L 529.1666 52.916664 Q 529.1666 52.916664 502.7083 79.37499 L 476.24997 105.83333 L 476.24997 105.83333 L 476.24997 105.83333 L 343.9583 105.83333 Q 211.66666 105.83333 132.29166 79.37499 L 52.916664 79.37499 L 52.916664 52.916664 Q 52.916664 52.916664 26.458332 52.916664 L 26.458332 79.37499 L 26.458332 79.37499 Q 0.0 79.37499 0.0 52.916664 L 0.0 26.458332 L 0.0 26.458332 Q 26.458332 0.0 105.83333 0.0 z" svg:height="1.0583333mm" draw:style-name="style-954" svg:viewBox="0.0 0.0 529.1666 105.83333" svg:width="5.2916665mm" svg:x="6.3499994mm" svg:y="271.99164mm"/>
          <draw:path svg:d="M 343.9583 0.0 L 343.9583 0.0 L 423.3333 26.458332 Q 502.7083 79.37499 502.7083 52.916664 Q 502.7083 52.916664 529.1666 52.916664 L 529.1666 52.916664 L 529.1666 79.37499 L 555.625 105.83333 L 555.625 105.83333 L 555.625 105.83333 L 502.7083 132.29166 Q 476.24997 132.29166 476.24997 185.20833 Q 502.7083 264.5833 502.7083 264.5833 Q 502.7083 291.04166 502.7083 291.04166 L 476.24997 291.04166 L 370.41666 291.04166 Q 264.5833 291.04166 238.12498 264.5833 L 238.12498 264.5833 L 132.29166 264.5833 L 52.916664 264.5833 L 52.916664 264.5833 L 52.916664 238.12498 L 26.458332 238.12498 Q 0.0 238.12498 0.0 211.66666 L 0.0 211.66666 L 26.458332 211.66666 L 26.458332 185.20833 L 79.37499 185.20833 Q 158.74998 185.20833 185.20833 185.20833 L 211.66666 185.20833 L 211.66666 158.74998 Q 185.20833 132.29166 211.66666 79.37499 L 238.12498 26.458332 L 291.04166 26.458332 Q 343.9583 0.0 343.9583 0.0 z" svg:height="2.9104166mm" draw:style-name="style-955" svg:viewBox="0.0 0.0 555.625 291.04166" svg:width="5.5562496mm" svg:x="73.81875mm" svg:y="275.9604mm"/>
          <draw:path svg:d="M 52.916664 26.458332 L 0.0 0.0 L 158.74998 0.0 Q 317.49997 26.458332 343.9583 26.458332 L 370.41666 26.458332 L 370.41666 26.458332 Q 370.41666 26.458332 423.3333 52.916664 L 449.79166 52.916664 L 449.79166 79.37499 L 476.24997 105.83333 L 476.24997 105.83333 L 476.24997 132.29166 L 476.24997 132.29166 L 476.24997 132.29166 L 449.79166 132.29166 L 449.79166 132.29166 L 449.79166 158.74998 L 423.3333 158.74998 L 423.3333 185.20833 L 423.3333 185.20833 L 396.87497 185.20833 Q 370.41666 185.20833 291.04166 211.66666 L 211.66666 238.12498 L 211.66666 211.66666 Q 211.66666 185.20833 158.74998 185.20833 L 79.37499 185.20833 L 79.37499 185.20833 L 52.916664 158.74998 L 52.916664 158.74998 L 52.916664 158.74998 L 52.916664 132.29166 Q 52.916664 105.83333 79.37499 79.37499 Q 105.83333 79.37499 52.916664 26.458332 z" svg:height="2.38125mm" draw:style-name="style-956" svg:viewBox="0.0 0.0 476.24997 238.12498" svg:width="4.7625mm" svg:x="142.34583mm" svg:y="277.01874mm"/>
          <draw:path svg:d="M 1058.3333 0.0 L 1217.0833 0.0 L 1243.5416 0.0 Q 1269.9999 26.458332 1243.5416 52.916664 Q 1190.6249 52.916664 1190.6249 79.37499 Q 1190.6249 105.83333 1164.1666 132.29166 Q 1111.25 158.74998 1137.7083 211.66666 Q 1137.7083 264.5833 1137.7083 264.5833 Q 1164.1666 291.04166 1137.7083 317.49997 L 1137.7083 370.41666 L 1164.1666 370.41666 L 1190.6249 370.41666 L 1190.6249 343.9583 L 1217.0833 343.9583 L 1217.0833 370.41666 L 1217.0833 423.3333 L 1190.6249 449.79166 L 1190.6249 476.24997 L 1269.9999 476.24997 Q 1349.3749 476.24997 1349.3749 423.3333 Q 1375.8333 396.87497 1375.8333 396.87497 L 1375.8333 396.87497 L 1375.8333 396.87497 L 1402.2916 396.87497 L 1428.7499 396.87497 Q 1455.2083 370.41666 1455.2083 370.41666 L 1455.2083 370.41666 L 1455.2083 370.41666 L 1481.6666 370.41666 L 1481.6666 396.87497 L 1481.6666 423.3333 L 1428.7499 476.24997 Q 1375.8333 502.7083 1349.3749 529.1666 Q 1349.3749 555.625 1322.9166 555.625 Q 1296.4583 555.625 1296.4583 582.0833 L 1296.4583 608.5416 L 1243.5416 608.5416 L 1190.6249 608.5416 L 1190.6249 634.99994 L 1217.0833 661.4583 L 1217.0833 687.9166 L 1217.0833 687.9166 L 1217.0833 687.9166 Q 1217.0833 687.9166 1084.7916 740.8333 L 952.49994 793.74994 L 952.49994 820.2083 L 952.49994 846.6666 L 926.0416 846.6666 L 926.0416 846.6666 L 899.5833 846.6666 Q 899.5833 846.6666 820.2083 820.2083 Q 740.8333 793.74994 740.8333 820.2083 Q 740.8333 846.6666 687.9166 846.6666 Q 634.99994 846.6666 476.24997 820.2083 L 343.9583 793.74994 L 317.49997 793.74994 Q 317.49997 793.74994 291.04166 767.2916 Q 264.5833 740.8333 291.04166 740.8333 Q 317.49997 740.8333 264.5833 687.9166 Q 185.20833 687.9166 211.66666 661.4583 Q 238.12498 661.4583 264.5833 582.0833 Q 264.5833 529.1666 238.12498 529.1666 Q 211.66666 502.7083 211.66666 476.24997 L 211.66666 449.79166 L 238.12498 449.79166 L 238.12498 423.3333 L 211.66666 423.3333 Q 158.74998 423.3333 105.83333 449.79166 L 52.916664 476.24997 L 26.458332 476.24997 L 0.0 476.24997 L 0.0 449.79166 L 0.0 423.3333 L 26.458332 423.3333 L 26.458332 423.3333 L 52.916664 423.3333 L 52.916664 423.3333 L 52.916664 396.87497 L 52.916664 396.87497 L 52.916664 396.87497 L 52.916664 370.41666 L 105.83333 370.41666 Q 132.29166 370.41666 105.83333 343.9583 L 105.83333 343.9583 L 105.83333 317.49997 L 105.83333 317.49997 L 132.29166 317.49997 L 132.29166 317.49997 L 132.29166 291.04166 Q 158.74998 291.04166 185.20833 264.5833 L 211.66666 238.12498 L 211.66666 211.66666 L 211.66666 211.66666 L 211.66666 211.66666 L 211.66666 185.20833 L 211.66666 158.74998 L 211.66666 158.74998 L 211.66666 158.74998 L 238.12498 158.74998 L 317.49997 158.74998 Q 370.41666 185.20833 370.41666 158.74998 Q 370.41666 105.83333 423.3333 105.83333 Q 449.79166 105.83333 476.24997 79.37499 L 502.7083 79.37499 L 502.7083 79.37499 L 529.1666 79.37499 L 529.1666 79.37499 L 529.1666 105.83333 L 582.0833 79.37499 Q 634.99994 52.916664 634.99994 52.916664 Q 608.5416 52.916664 661.4583 52.916664 Q 740.8333 52.916664 740.8333 79.37499 Q 740.8333 105.83333 714.37494 132.29166 L 714.37494 158.74998 L 793.74994 158.74998 Q 846.6666 132.29166 846.6666 79.37499 Q 873.12494 0.0 1058.3333 0.0 z" svg:height="8.466666mm" draw:style-name="style-957" svg:viewBox="0.0 0.0 1481.6666 846.6666" svg:width="14.816666mm" svg:x="168.275mm" svg:y="264.5833mm"/>
          <draw:path svg:d="M 52.916664 52.916664 L 52.916664 0.0 L 79.37499 0.0 Q 105.83333 26.458332 132.29166 0.0 L 158.74998 0.0 L 264.5833 26.458332 Q 343.9583 26.458332 423.3333 26.458332 Q 476.24997 26.458332 529.1666 79.37499 Q 582.0833 132.29166 582.0833 158.74998 L 608.5416 158.74998 L 634.99994 185.20833 Q 634.99994 211.66666 661.4583 264.5833 L 661.4583 317.49997 L 582.0833 343.9583 Q 529.1666 396.87497 502.7083 396.87497 L 502.7083 423.3333 L 502.7083 449.79166 L 502.7083 449.79166 L 476.24997 449.79166 Q 423.3333 449.79166 423.3333 423.3333 Q 423.3333 396.87497 370.41666 370.41666 Q 317.49997 343.9583 291.04166 317.49997 Q 264.5833 264.5833 158.74998 238.12498 Q 79.37499 238.12498 79.37499 211.66666 L 79.37499 185.20833 L 52.916664 185.20833 L 26.458332 185.20833 L 0.0 185.20833 L 0.0 185.20833 L 0.0 185.20833 Q -26.458332 185.20833 0.0 132.29166 Q 26.458332 132.29166 52.916664 52.916664 z" svg:height="4.497916mm" draw:style-name="style-958" svg:viewBox="0.0 0.0 661.4583 449.79166" svg:width="6.614583mm" svg:x="126.470825mm" svg:y="214.04791mm"/>
          <draw:path svg:d="M 185.20833 105.83333 L 158.74998 105.83333 L 132.29166 105.83333 L 105.83333 105.83333 L 79.37499 105.83333 Q 79.37499 105.83333 79.37499 132.29166 L 52.916664 132.29166 L 52.916664 132.29166 Q 26.458332 132.29166 26.458332 105.83333 Q 26.458332 79.37499 52.916664 79.37499 Q 79.37499 52.916664 26.458332 52.916664 L 0.0 26.458332 L 0.0 0.0 L 0.0 0.0 L 132.29166 0.0 Q 238.12498 0.0 264.5833 52.916664 Q 291.04166 52.916664 264.5833 79.37499 Q 238.12498 105.83333 185.20833 105.83333 z" svg:height="1.3229166mm" draw:style-name="style-959" svg:viewBox="0.0 0.0 264.5833 132.29166" svg:width="2.6458333mm" svg:x="141.55208mm" svg:y="299.50833mm"/>
          <draw:path svg:d="M 343.9583 0.0 L 396.87497 0.0 L 449.79166 0.0 L 502.7083 0.0 L 502.7083 26.458332 L 502.7083 26.458332 L 529.1666 26.458332 L 529.1666 52.916664 L 529.1666 52.916664 L 502.7083 52.916664 L 502.7083 79.37499 L 502.7083 105.83333 L 555.625 105.83333 L 582.0833 105.83333 L 582.0833 105.83333 Q 608.5416 105.83333 608.5416 105.83333 L 608.5416 132.29166 L 291.04166 132.29166 L 0.0 132.29166 L 0.0 132.29166 L 0.0 105.83333 L 26.458332 105.83333 L 79.37499 105.83333 L 79.37499 79.37499 L 79.37499 79.37499 L 79.37499 52.916664 Q 79.37499 26.458332 79.37499 0.0 L 79.37499 0.0 L 105.83333 0.0 L 132.29166 0.0 L 158.74998 0.0 L 185.20833 0.0 L 238.12498 0.0 Q 317.49997 0.0 343.9583 0.0 z" svg:height="1.3229166mm" draw:style-name="style-960" svg:viewBox="0.0 0.0 608.5416 132.29166" svg:width="6.0854163mm" svg:x="110.86041mm" svg:y="311.67914mm"/>
          <draw:path svg:d="M 105.83333 0.0 L 105.83333 0.0 L 211.66666 0.0 L 317.49997 0.0 L 370.41666 0.0 L 396.87497 0.0 L 370.41666 26.458332 Q 370.41666 52.916664 396.87497 79.37499 Q 423.3333 79.37499 423.3333 105.83333 Q 423.3333 132.29166 449.79166 132.29166 L 476.24997 132.29166 L 476.24997 158.74998 Q 449.79166 158.74998 396.87497 158.74998 Q 343.9583 158.74998 264.5833 185.20833 L 158.74998 211.66666 L 158.74998 211.66666 L 158.74998 211.66666 L 132.29166 211.66666 Q 105.83333 211.66666 52.916664 211.66666 Q 26.458332 211.66666 0.0 185.20833 Q 0.0 132.29166 26.458332 132.29166 Q 52.916664 132.29166 52.916664 105.83333 L 52.916664 79.37499 L 52.916664 52.916664 Q 52.916664 52.916664 26.458332 52.916664 L 26.458332 52.916664 L 26.458332 52.916664 Q 26.458332 52.916664 52.916664 26.458332 L 79.37499 26.458332 L 105.83333 26.458332 Q 105.83333 0.0 105.83333 0.0 z" svg:height="2.1166666mm" draw:style-name="style-961" svg:viewBox="0.0 0.0 476.24997 211.66666" svg:width="4.7625mm" svg:x="31.22083mm" svg:y="303.2125mm"/>
          <draw:path svg:d="M 476.24997 0.0 L 476.24997 0.0 L 476.24997 0.0 Q 476.24997 26.458332 476.24997 26.458332 L 476.24997 26.458332 L 502.7083 26.458332 L 502.7083 26.458332 L 529.1666 52.916664 L 582.0833 79.37499 L 634.99994 79.37499 Q 661.4583 79.37499 740.8333 105.83333 L 793.74994 105.83333 L 846.6666 132.29166 Q 873.12494 132.29166 873.12494 158.74998 L 873.12494 185.20833 L 846.6666 238.12498 Q 846.6666 264.5833 793.74994 264.5833 Q 740.8333 238.12498 740.8333 264.5833 L 740.8333 264.5833 L 714.37494 291.04166 L 714.37494 317.49997 L 687.9166 317.49997 Q 661.4583 343.9583 634.99994 317.49997 Q 634.99994 291.04166 608.5416 291.04166 Q 582.0833 291.04166 582.0833 317.49997 Q 582.0833 343.9583 529.1666 343.9583 L 476.24997 343.9583 L 476.24997 343.9583 Q 449.79166 343.9583 396.87497 317.49997 Q 343.9583 317.49997 343.9583 264.5833 Q 317.49997 211.66666 185.20833 185.20833 L 26.458332 132.29166 L 26.458332 132.29166 L 26.458332 132.29166 L 26.458332 132.29166 L 0.0 105.83333 L 0.0 105.83333 L 0.0 79.37499 L 0.0 79.37499 L 0.0 79.37499 L 0.0 79.37499 L 0.0 79.37499 L 105.83333 52.916664 Q 185.20833 26.458332 238.12498 26.458332 Q 291.04166 26.458332 317.49997 26.458332 L 317.49997 0.0 L 370.41666 0.0 Q 449.79166 -26.458332 476.24997 0.0 z" svg:height="3.439583mm" draw:style-name="style-962" svg:viewBox="0.0 0.0 873.12494 343.9583" svg:width="8.73125mm" svg:x="32.80833mm" svg:y="304.5354mm"/>
          <draw:path svg:d="M 291.04166 26.458332 L 370.41666 0.0 L 396.87497 0.0 L 423.3333 0.0 L 423.3333 0.0 Q 449.79166 26.458332 449.79166 52.916664 L 449.79166 105.83333 L 449.79166 105.83333 Q 449.79166 105.83333 396.87497 132.29166 Q 370.41666 158.74998 238.12498 132.29166 L 105.83333 105.83333 L 79.37499 105.83333 Q 26.458332 105.83333 26.458332 79.37499 L 0.0 79.37499 L 132.29166 52.916664 Q 238.12498 52.916664 291.04166 26.458332 z" svg:height="1.3229166mm" draw:style-name="style-963" svg:viewBox="0.0 0.0 449.79166 132.29166" svg:width="4.497916mm" svg:x="82.285416mm" svg:y="280.9875mm"/>
          <draw:path svg:d="M 740.8333 0.0 L 793.74994 0.0 L 846.6666 26.458332 Q 899.5833 52.916664 899.5833 79.37499 L 899.5833 105.83333 L 846.6666 132.29166 Q 793.74994 158.74998 793.74994 158.74998 L 793.74994 185.20833 L 687.9166 238.12498 Q 582.0833 264.5833 582.0833 264.5833 L 582.0833 264.5833 L 555.625 264.5833 L 555.625 264.5833 L 555.625 264.5833 Q 529.1666 264.5833 529.1666 291.04166 Q 502.7083 317.49997 476.24997 291.04166 Q 476.24997 264.5833 423.3333 264.5833 L 370.41666 264.5833 L 370.41666 238.12498 Q 370.41666 211.66666 291.04166 211.66666 L 211.66666 211.66666 L 211.66666 211.66666 L 185.20833 211.66666 L 185.20833 185.20833 L 211.66666 185.20833 L 211.66666 185.20833 L 211.66666 158.74998 L 158.74998 158.74998 L 105.83333 158.74998 L 52.916664 132.29166 L 26.458332 105.83333 L 26.458332 105.83333 L 0.0 105.83333 L 0.0 105.83333 L 0.0 105.83333 L 0.0 79.37499 L 0.0 79.37499 L 52.916664 79.37499 L 79.37499 105.83333 L 105.83333 105.83333 L 158.74998 105.83333 L 185.20833 105.83333 Q 211.66666 105.83333 264.5833 105.83333 Q 317.49997 105.83333 317.49997 79.37499 Q 317.49997 26.458332 396.87497 0.0 L 476.24997 0.0 L 529.1666 0.0 Q 582.0833 0.0 582.0833 26.458332 Q 608.5416 52.916664 634.99994 26.458332 Q 661.4583 0.0 740.8333 0.0 z" svg:height="2.9104166mm" draw:style-name="style-964" svg:viewBox="0.0 0.0 899.5833 291.04166" svg:width="8.995832mm" svg:x="30.162498mm" svg:y="285.75mm"/>
          <draw:path svg:d="M 343.9583 0.0 L 370.41666 0.0 L 370.41666 52.916664 Q 343.9583 105.83333 343.9583 132.29166 L 343.9583 132.29166 L 185.20833 132.29166 L 0.0 132.29166 L 132.29166 79.37499 Q 291.04166 26.458332 343.9583 0.0 z" svg:height="1.3229166mm" draw:style-name="style-965" svg:viewBox="0.0 0.0 370.41666 132.29166" svg:width="3.7041664mm" svg:x="151.60625mm" svg:y="283.8979mm"/>
          <draw:path svg:d="M 0.0 79.37499 L 26.458332 0.0 L 26.458332 0.0 L 52.916664 0.0 L 79.37499 185.20833 Q 79.37499 396.87497 105.83333 396.87497 Q 132.29166 396.87497 132.29166 370.41666 Q 132.29166 343.9583 185.20833 396.87497 Q 238.12498 423.3333 264.5833 449.79166 Q 264.5833 476.24997 291.04166 476.24997 Q 317.49997 476.24997 317.49997 502.7083 Q 291.04166 555.625 291.04166 582.0833 L 291.04166 608.5416 L 291.04166 608.5416 L 291.04166 634.99994 L 291.04166 661.4583 L 291.04166 661.4583 L 291.04166 714.37494 L 291.04166 740.8333 L 264.5833 767.2916 L 238.12498 820.2083 L 238.12498 820.2083 L 238.12498 820.2083 L 238.12498 820.2083 Q 211.66666 820.2083 211.66666 846.6666 L 211.66666 846.6666 L 185.20833 846.6666 Q 185.20833 820.2083 185.20833 820.2083 Q 158.74998 820.2083 132.29166 793.74994 Q 132.29166 767.2916 132.29166 740.8333 L 132.29166 714.37494 L 132.29166 714.37494 Q 132.29166 687.9166 105.83333 687.9166 Q 52.916664 687.9166 26.458332 608.5416 Q 26.458332 502.7083 26.458332 476.24997 L 0.0 423.3333 L 0.0 291.04166 Q -26.458332 185.20833 0.0 79.37499 z" svg:height="8.466666mm" draw:style-name="style-966" svg:viewBox="0.0 0.0 317.49997 846.6666" svg:width="3.1749997mm" svg:x="176.47708mm" svg:y="91.28124mm"/>
          <draw:path svg:d="M 105.83333 0.0 L 185.20833 0.0 L 158.74998 26.458332 Q 105.83333 52.916664 132.29166 52.916664 L 132.29166 79.37499 L 264.5833 79.37499 L 396.87497 79.37499 L 396.87497 79.37499 L 396.87497 79.37499 L 423.3333 105.83333 L 449.79166 132.29166 L 555.625 158.74998 Q 661.4583 185.20833 661.4583 158.74998 Q 661.4583 132.29166 687.9166 132.29166 L 740.8333 132.29166 L 740.8333 158.74998 Q 714.37494 185.20833 740.8333 185.20833 Q 793.74994 185.20833 793.74994 211.66666 L 793.74994 211.66666 L 740.8333 211.66666 L 714.37494 211.66666 L 582.0833 238.12498 Q 423.3333 238.12498 423.3333 264.5833 Q 396.87497 291.04166 370.41666 317.49997 Q 317.49997 343.9583 317.49997 343.9583 L 317.49997 343.9583 L 291.04166 343.9583 Q 264.5833 343.9583 238.12498 343.9583 L 211.66666 343.9583 L 211.66666 343.9583 Q 211.66666 343.9583 185.20833 317.49997 L 158.74998 317.49997 L 158.74998 291.04166 L 158.74998 238.12498 L 132.29166 238.12498 L 132.29166 238.12498 L 105.83333 211.66666 L 79.37499 185.20833 L 52.916664 185.20833 L 0.0 185.20833 L 0.0 185.20833 Q 0.0 158.74998 26.458332 132.29166 Q 52.916664 79.37499 52.916664 52.916664 Q 52.916664 0.0 105.83333 0.0 z M 343.9583 238.12498 Q 370.41666 238.12498 370.41666 238.12498 Q 370.41666 238.12498 370.41666 238.12498 L 343.9583 238.12498 L 343.9583 238.12498 z" svg:height="3.439583mm" draw:style-name="style-967" svg:viewBox="0.0 0.0 793.74994 343.9583" svg:width="7.9374995mm" svg:x="43.391663mm" svg:y="245.26874mm"/>
          <draw:path svg:d="M 0.0 26.458332 L 0.0 0.0 L 52.916664 0.0 Q 105.83333 0.0 132.29166 26.458332 L 132.29166 26.458332 L 132.29166 26.458332 L 158.74998 26.458332 L 158.74998 26.458332 Q 158.74998 52.916664 185.20833 52.916664 L 185.20833 52.916664 L 185.20833 52.916664 Q 185.20833 52.916664 211.66666 52.916664 Q 238.12498 79.37499 132.29166 79.37499 L 26.458332 79.37499 L 26.458332 52.916664 Q 26.458332 52.916664 0.0 26.458332 z" svg:height="0.7937499mm" draw:style-name="style-968" svg:viewBox="0.0 0.0 211.66666 79.37499" svg:width="2.1166666mm" svg:x="148.43124mm" svg:y="104.24583mm"/>
          <draw:path svg:d="M 238.12498 52.916664 L 264.5833 52.916664 L 291.04166 52.916664 Q 291.04166 79.37499 291.04166 105.83333 Q 264.5833 105.83333 343.9583 132.29166 L 396.87497 132.29166 L 396.87497 158.74998 L 396.87497 158.74998 L 370.41666 158.74998 L 343.9583 158.74998 L 291.04166 185.20833 L 238.12498 185.20833 L 238.12498 158.74998 Q 238.12498 158.74998 158.74998 132.29166 Q 79.37499 105.83333 26.458332 79.37499 L 0.0 26.458332 L 26.458332 26.458332 Q 26.458332 0.0 26.458332 0.0 L 26.458332 0.0 L 52.916664 0.0 Q 79.37499 0.0 132.29166 0.0 Q 185.20833 52.916664 238.12498 52.916664 z" svg:height="1.8520832mm" draw:style-name="style-969" svg:viewBox="0.0 0.0 396.87497 185.20833" svg:width="3.9687498mm" svg:x="209.2854mm" svg:y="283.10416mm"/>
          <draw:path svg:d="M 52.916664 0.0 L 105.83333 0.0 L 211.66666 0.0 Q 317.49997 0.0 317.49997 26.458332 Q 317.49997 52.916664 343.9583 52.916664 L 343.9583 52.916664 L 370.41666 105.83333 Q 370.41666 132.29166 343.9583 132.29166 Q 317.49997 158.74998 264.5833 158.74998 L 238.12498 158.74998 L 211.66666 185.20833 L 185.20833 185.20833 L 158.74998 185.20833 Q 132.29166 158.74998 79.37499 158.74998 L 26.458332 132.29166 L 26.458332 105.83333 Q 0.0 79.37499 0.0 52.916664 Q -26.458332 0.0 52.916664 0.0 z" svg:height="1.8520832mm" draw:style-name="style-970" svg:viewBox="0.0 0.0 370.41666 185.20833" svg:width="3.7041664mm" svg:x="188.38332mm" svg:y="281.51666mm"/>
          <draw:path svg:d="M 105.83333 26.458332 L 105.83333 0.0 L 132.29166 26.458332 Q 158.74998 26.458332 158.74998 26.458332 L 158.74998 26.458332 L 185.20833 26.458332 L 211.66666 26.458332 L 211.66666 26.458332 L 211.66666 26.458332 L 343.9583 26.458332 Q 476.24997 26.458332 529.1666 52.916664 L 608.5416 52.916664 L 634.99994 79.37499 Q 634.99994 79.37499 608.5416 105.83333 Q 555.625 132.29166 529.1666 158.74998 L 502.7083 158.74998 L 502.7083 158.74998 Q 476.24997 158.74998 476.24997 185.20833 L 476.24997 185.20833 L 476.24997 185.20833 Q 476.24997 185.20833 370.41666 238.12498 L 264.5833 291.04166 L 211.66666 291.04166 L 132.29166 291.04166 L 132.29166 291.04166 L 105.83333 291.04166 L 105.83333 291.04166 L 105.83333 291.04166 L 105.83333 317.49997 L 79.37499 317.49997 L 79.37499 317.49997 L 79.37499 291.04166 L 52.916664 291.04166 L 26.458332 291.04166 L 52.916664 264.5833 L 105.83333 238.12498 L 105.83333 238.12498 L 105.83333 238.12498 L 79.37499 238.12498 L 79.37499 238.12498 L 52.916664 211.66666 L 0.0 211.66666 L 0.0 185.20833 L 0.0 185.20833 L 26.458332 185.20833 L 26.458332 185.20833 L 26.458332 158.74998 L 52.916664 158.74998 L 52.916664 158.74998 L 52.916664 132.29166 L 105.83333 132.29166 Q 132.29166 132.29166 132.29166 105.83333 L 132.29166 105.83333 L 132.29166 79.37499 Q 132.29166 52.916664 105.83333 52.916664 Q 79.37499 52.916664 105.83333 26.458332 z" svg:height="3.1749997mm" draw:style-name="style-971" svg:viewBox="0.0 0.0 634.99994 317.49997" svg:width="6.3499994mm" svg:x="135.46666mm" svg:y="270.66873mm"/>
          <draw:path svg:d="M 0.0 26.458332 L 26.458332 0.0 L 105.83333 26.458332 Q 185.20833 52.916664 185.20833 79.37499 Q 211.66666 132.29166 211.66666 343.9583 L 211.66666 582.0833 L 211.66666 608.5416 Q 211.66666 634.99994 211.66666 661.4583 L 211.66666 714.37494 L 211.66666 926.0416 Q 211.66666 1137.7083 185.20833 1137.7083 L 185.20833 1164.1666 L 185.20833 1164.1666 Q 158.74998 1164.1666 158.74998 1190.6249 L 158.74998 1190.6249 L 158.74998 1190.6249 Q 158.74998 1190.6249 132.29166 1190.6249 L 105.83333 1217.0833 L 105.83333 661.4583 L 105.83333 132.29166 L 105.83333 132.29166 Q 132.29166 132.29166 105.83333 105.83333 L 105.83333 105.83333 L 105.83333 79.37499 Q 105.83333 79.37499 52.916664 79.37499 Q 0.0 52.916664 0.0 26.458332 z" svg:height="12.170833mm" draw:style-name="style-972" svg:viewBox="0.0 0.0 211.66666 1217.0833" svg:width="2.1166666mm" svg:x="159.27916mm" svg:y="166.95207mm"/>
          <draw:path svg:d="M 79.37499 0.0 L 79.37499 0.0 L 158.74998 0.0 Q 238.12498 26.458332 264.5833 0.0 L 291.04166 0.0 L 317.49997 26.458332 Q 317.49997 26.458332 370.41666 52.916664 L 396.87497 52.916664 L 423.3333 52.916664 Q 449.79166 79.37499 370.41666 79.37499 L 264.5833 79.37499 L 264.5833 105.83333 L 264.5833 132.29166 L 238.12498 132.29166 L 211.66666 132.29166 L 238.12498 158.74998 L 264.5833 185.20833 L 264.5833 185.20833 L 264.5833 185.20833 L 291.04166 185.20833 L 291.04166 211.66666 L 291.04166 211.66666 L 264.5833 211.66666 L 264.5833 238.12498 L 264.5833 238.12498 L 264.5833 238.12498 L 264.5833 238.12498 L 238.12498 238.12498 L 238.12498 264.5833 L 238.12498 264.5833 Q 211.66666 264.5833 132.29166 264.5833 Q 52.916664 291.04166 52.916664 264.5833 L 79.37499 238.12498 L 132.29166 238.12498 Q 185.20833 238.12498 185.20833 211.66666 Q 185.20833 185.20833 132.29166 185.20833 L 79.37499 185.20833 L 79.37499 158.74998 Q 52.916664 158.74998 52.916664 132.29166 Q 52.916664 132.29166 26.458332 132.29166 Q 0.0 105.83333 0.0 79.37499 Q 0.0 52.916664 26.458332 26.458332 L 52.916664 26.458332 L 52.916664 26.458332 Q 79.37499 26.458332 79.37499 0.0 z" svg:height="2.6458333mm" draw:style-name="style-973" svg:viewBox="0.0 0.0 423.3333 264.5833" svg:width="4.233333mm" svg:x="3.7041664mm" svg:y="275.9604mm"/>
          <draw:path svg:d="M 343.9583 52.916664 L 449.79166 52.916664 L 502.7083 52.916664 L 555.625 52.916664 L 555.625 52.916664 L 555.625 52.916664 L 634.99994 79.37499 L 714.37494 79.37499 L 714.37494 105.83333 L 714.37494 132.29166 L 687.9166 132.29166 L 661.4583 132.29166 L 661.4583 158.74998 L 661.4583 185.20833 L 582.0833 185.20833 Q 529.1666 211.66666 476.24997 211.66666 L 449.79166 211.66666 L 449.79166 238.12498 L 423.3333 238.12498 L 423.3333 238.12498 L 423.3333 264.5833 L 449.79166 264.5833 L 476.24997 264.5833 L 476.24997 291.04166 L 476.24997 291.04166 L 502.7083 291.04166 Q 502.7083 317.49997 476.24997 317.49997 L 476.24997 317.49997 L 423.3333 317.49997 Q 343.9583 317.49997 343.9583 396.87497 Q 317.49997 476.24997 343.9583 529.1666 L 343.9583 582.0833 L 370.41666 582.0833 L 396.87497 582.0833 L 396.87497 582.0833 L 396.87497 582.0833 L 396.87497 608.5416 L 370.41666 608.5416 L 370.41666 634.99994 L 370.41666 661.4583 L 396.87497 661.4583 L 423.3333 687.9166 L 396.87497 687.9166 L 370.41666 687.9166 L 370.41666 714.37494 L 370.41666 714.37494 L 343.9583 714.37494 L 317.49997 740.8333 L 317.49997 740.8333 L 291.04166 740.8333 L 264.5833 740.8333 L 264.5833 740.8333 L 238.12498 714.37494 L 211.66666 687.9166 L 211.66666 687.9166 L 211.66666 687.9166 L 185.20833 687.9166 L 185.20833 687.9166 L 158.74998 687.9166 L 132.29166 687.9166 L 105.83333 687.9166 L 79.37499 687.9166 L 52.916664 714.37494 L 26.458332 740.8333 L 26.458332 740.8333 L 0.0 740.8333 L 0.0 661.4583 Q 0.0 582.0833 26.458332 502.7083 L 52.916664 423.3333 L 52.916664 423.3333 L 52.916664 396.87497 L 52.916664 370.41666 L 52.916664 370.41666 L 52.916664 370.41666 L 79.37499 370.41666 L 105.83333 370.41666 Q 105.83333 370.41666 132.29166 264.5833 L 158.74998 185.20833 L 158.74998 132.29166 Q 158.74998 105.83333 158.74998 52.916664 Q 158.74998 52.916664 185.20833 0.0 Q 211.66666 0.0 211.66666 26.458332 Q 238.12498 52.916664 343.9583 52.916664 z" svg:height="7.408333mm" draw:style-name="style-974" svg:viewBox="0.0 0.0 714.37494 740.8333" svg:width="7.1437497mm" svg:x="70.379166mm" svg:y="132.82083mm"/>
          <draw:path svg:d="M 582.0833 0.0 L 582.0833 0.0 L 582.0833 0.0 L 582.0833 0.0 L 608.5416 0.0 L 608.5416 0.0 L 687.9166 26.458332 L 740.8333 26.458332 L 714.37494 52.916664 Q 687.9166 79.37499 687.9166 105.83333 Q 661.4583 158.74998 687.9166 158.74998 Q 740.8333 158.74998 740.8333 185.20833 Q 740.8333 211.66666 767.2916 211.66666 Q 793.74994 238.12498 820.2083 264.5833 L 820.2083 291.04166 L 793.74994 291.04166 L 767.2916 291.04166 L 767.2916 317.49997 L 767.2916 343.9583 L 740.8333 343.9583 Q 714.37494 370.41666 608.5416 396.87497 L 502.7083 423.3333 L 502.7083 423.3333 L 476.24997 423.3333 L 476.24997 423.3333 L 476.24997 423.3333 L 423.3333 423.3333 Q 396.87497 423.3333 370.41666 396.87497 Q 370.41666 370.41666 264.5833 343.9583 L 158.74998 317.49997 L 105.83333 317.49997 L 52.916664 317.49997 L 52.916664 317.49997 L 52.916664 317.49997 L 26.458332 291.04166 L 0.0 264.5833 L 52.916664 264.5833 L 105.83333 264.5833 L 105.83333 238.12498 L 105.83333 238.12498 L 105.83333 211.66666 L 105.83333 158.74998 L 105.83333 132.29166 L 105.83333 105.83333 L 132.29166 105.83333 L 158.74998 105.83333 L 158.74998 132.29166 Q 158.74998 132.29166 185.20833 105.83333 L 211.66666 79.37499 L 211.66666 79.37499 Q 211.66666 105.83333 211.66666 105.83333 L 238.12498 105.83333 L 238.12498 105.83333 Q 238.12498 105.83333 264.5833 132.29166 L 264.5833 132.29166 L 396.87497 132.29166 Q 529.1666 132.29166 529.1666 105.83333 Q 529.1666 52.916664 555.625 26.458332 Q 582.0833 0.0 582.0833 0.0 z" svg:height="4.233333mm" draw:style-name="style-975" svg:viewBox="0.0 0.0 820.2083 423.3333" svg:width="8.202083mm" svg:x="102.658325mm" svg:y="238.12498mm"/>
          <draw:path svg:d="M 396.87497 0.0 L 449.79166 0.0 L 502.7083 52.916664 Q 529.1666 79.37499 502.7083 105.83333 Q 476.24997 132.29166 476.24997 132.29166 L 476.24997 132.29166 L 449.79166 132.29166 Q 396.87497 132.29166 211.66666 132.29166 L 26.458332 105.83333 L 26.458332 79.37499 Q 26.458332 79.37499 0.0 79.37499 L 0.0 52.916664 L 0.0 52.916664 Q 0.0 26.458332 26.458332 26.458332 L 52.916664 26.458332 L 79.37499 26.458332 L 79.37499 26.458332 L 211.66666 26.458332 Q 343.9583 26.458332 396.87497 0.0 z" svg:height="1.3229166mm" draw:style-name="style-976" svg:viewBox="0.0 0.0 502.7083 132.29166" svg:width="5.027083mm" svg:x="111.91875mm" svg:y="306.1229mm"/>
          <draw:path svg:d="M 396.87497 0.0 L 396.87497 0.0 L 449.79166 52.916664 Q 502.7083 79.37499 529.1666 105.83333 L 529.1666 105.83333 L 582.0833 185.20833 Q 608.5416 264.5833 582.0833 264.5833 Q 555.625 264.5833 555.625 291.04166 L 529.1666 343.9583 L 529.1666 343.9583 L 529.1666 343.9583 L 582.0833 370.41666 L 608.5416 396.87497 L 582.0833 396.87497 L 582.0833 396.87497 L 582.0833 396.87497 Q 582.0833 396.87497 502.7083 396.87497 Q 449.79166 396.87497 423.3333 449.79166 Q 423.3333 476.24997 317.49997 502.7083 L 238.12498 502.7083 L 238.12498 529.1666 L 238.12498 529.1666 L 211.66666 529.1666 L 211.66666 529.1666 L 211.66666 529.1666 Q 211.66666 502.7083 185.20833 502.7083 Q 158.74998 502.7083 158.74998 476.24997 Q 158.74998 449.79166 105.83333 396.87497 L 79.37499 370.41666 L 79.37499 343.9583 Q 52.916664 343.9583 52.916664 317.49997 L 52.916664 291.04166 L 79.37499 291.04166 L 79.37499 291.04166 L 52.916664 264.5833 L 26.458332 238.12498 L 26.458332 238.12498 L 0.0 238.12498 L 0.0 238.12498 L 0.0 238.12498 L 0.0 211.66666 L 0.0 211.66666 L 26.458332 211.66666 L 26.458332 185.20833 L 26.458332 185.20833 L 52.916664 185.20833 L 52.916664 185.20833 L 52.916664 185.20833 L 105.83333 185.20833 Q 158.74998 185.20833 238.12498 158.74998 Q 317.49997 105.83333 317.49997 79.37499 L 343.9583 26.458332 L 370.41666 26.458332 Q 396.87497 26.458332 396.87497 0.0 z" svg:height="5.2916665mm" draw:style-name="style-977" svg:viewBox="0.0 0.0 608.5416 529.1666" svg:width="6.0854163mm" svg:x="88.37083mm" svg:y="251.61874mm"/>
          <draw:path svg:d="M 0.0 0.0 L 0.0 0.0 L 52.916664 0.0 L 105.83333 0.0 L 185.20833 0.0 L 264.5833 0.0 L 264.5833 0.0 L 264.5833 0.0 L 264.5833 26.458332 L 291.04166 26.458332 L 291.04166 26.458332 L 291.04166 52.916664 L 343.9583 52.916664 L 370.41666 52.916664 L 396.87497 79.37499 L 449.79166 105.83333 L 449.79166 105.83333 L 449.79166 105.83333 L 476.24997 132.29166 L 476.24997 158.74998 L 449.79166 158.74998 L 423.3333 158.74998 L 423.3333 211.66666 L 423.3333 238.12498 L 423.3333 238.12498 L 423.3333 264.5833 L 343.9583 264.5833 L 291.04166 264.5833 L 291.04166 264.5833 Q 291.04166 238.12498 264.5833 211.66666 Q 264.5833 185.20833 211.66666 185.20833 L 158.74998 185.20833 L 158.74998 158.74998 Q 132.29166 158.74998 105.83333 132.29166 Q 52.916664 105.83333 79.37499 105.83333 Q 79.37499 79.37499 52.916664 52.916664 L 26.458332 52.916664 L 26.458332 52.916664 Q 26.458332 26.458332 0.0 0.0 z" svg:height="2.6458333mm" draw:style-name="style-978" svg:viewBox="0.0 0.0 476.24997 264.5833" svg:width="4.7625mm" svg:x="196.5854mm" svg:y="303.2125mm"/>
          <draw:path svg:d="M 608.5416 0.0 L 661.4583 0.0 L 687.9166 0.0 Q 687.9166 26.458332 687.9166 26.458332 L 687.9166 52.916664 L 740.8333 52.916664 Q 767.2916 52.916664 767.2916 105.83333 Q 767.2916 132.29166 899.5833 132.29166 Q 1031.875 105.83333 1058.3333 132.29166 L 1111.25 132.29166 L 1111.25 132.29166 L 1111.25 158.74998 L 1111.25 158.74998 L 1111.25 158.74998 L 1137.7083 158.74998 L 1137.7083 158.74998 L 1137.7083 185.20833 L 1111.25 185.20833 L 1111.25 211.66666 L 1111.25 211.66666 L 1058.3333 211.66666 Q 1031.875 211.66666 899.5833 211.66666 L 793.74994 211.66666 L 767.2916 211.66666 Q 740.8333 211.66666 661.4583 264.5833 Q 582.0833 291.04166 582.0833 343.9583 Q 608.5416 396.87497 423.3333 370.41666 L 264.5833 370.41666 L 264.5833 370.41666 Q 238.12498 370.41666 211.66666 370.41666 L 185.20833 370.41666 L 185.20833 370.41666 L 158.74998 343.9583 L 158.74998 343.9583 L 158.74998 317.49997 L 158.74998 317.49997 L 158.74998 317.49997 L 132.29166 291.04166 L 105.83333 264.5833 L 105.83333 264.5833 L 105.83333 264.5833 L 105.83333 264.5833 L 105.83333 238.12498 L 79.37499 238.12498 L 79.37499 211.66666 L 79.37499 211.66666 L 52.916664 211.66666 L 52.916664 185.20833 L 52.916664 158.74998 L 26.458332 158.74998 L 0.0 158.74998 L 0.0 132.29166 L 0.0 132.29166 L 52.916664 132.29166 L 105.83333 105.83333 L 185.20833 105.83333 Q 264.5833 105.83333 291.04166 105.83333 L 317.49997 105.83333 L 396.87497 79.37499 Q 476.24997 52.916664 502.7083 52.916664 L 502.7083 52.916664 L 529.1666 52.916664 Q 555.625 52.916664 555.625 26.458332 Q 555.625 0.0 608.5416 0.0 z" svg:height="3.7041664mm" draw:style-name="style-979" svg:viewBox="0.0 0.0 1137.7083 370.41666" svg:width="11.377083mm" svg:x="107.95mm" svg:y="295.275mm"/>
          <draw:path svg:d="M 0.0 132.29166 L 0.0 0.0 L 185.20833 26.458332 Q 370.41666 79.37499 370.41666 79.37499 L 396.87497 79.37499 L 396.87497 79.37499 Q 396.87497 79.37499 423.3333 105.83333 L 423.3333 105.83333 L 423.3333 105.83333 Q 449.79166 132.29166 396.87497 158.74998 Q 317.49997 185.20833 343.9583 185.20833 Q 343.9583 185.20833 317.49997 211.66666 L 291.04166 211.66666 L 211.66666 238.12498 Q 158.74998 264.5833 158.74998 291.04166 L 158.74998 291.04166 L 132.29166 291.04166 Q 105.83333 291.04166 52.916664 291.04166 L 0.0 291.04166 L 0.0 132.29166 z" svg:height="2.9104166mm" draw:style-name="style-980" svg:viewBox="0.0 0.0 423.3333 291.04166" svg:width="4.233333mm" svg:x="0.0mm" svg:y="255.85207mm"/>
          <draw:path svg:d="M 79.37499 0.0 L 105.83333 0.0 L 105.83333 0.0 L 79.37499 26.458332 L 79.37499 79.37499 L 79.37499 132.29166 L 79.37499 158.74998 Q 79.37499 211.66666 26.458332 211.66666 Q 0.0 185.20833 0.0 105.83333 L 0.0 0.0 L 26.458332 0.0 Q 79.37499 0.0 79.37499 0.0 z" svg:height="2.1166666mm" draw:style-name="style-981" svg:viewBox="0.0 0.0 105.83333 211.66666" svg:width="1.0583333mm" svg:x="177.00624mm" svg:y="142.875mm"/>
          <draw:path svg:d="M 132.29166 0.0 L 158.74998 0.0 L 158.74998 0.0 L 158.74998 26.458332 L 158.74998 26.458332 L 158.74998 26.458332 L 158.74998 52.916664 Q 158.74998 79.37499 105.83333 105.83333 L 79.37499 105.83333 L 52.916664 105.83333 Q 0.0 79.37499 0.0 79.37499 L 0.0 79.37499 L 0.0 79.37499 L 0.0 79.37499 L 52.916664 52.916664 L 105.83333 26.458332 L 105.83333 26.458332 L 105.83333 26.458332 L 132.29166 26.458332 L 132.29166 26.458332 L 132.29166 0.0 z" svg:height="1.0583333mm" draw:style-name="style-982" svg:viewBox="0.0 0.0 158.74998 105.83333" svg:width="1.5874999mm" svg:x="35.98333mm" svg:y="278.60623mm"/>
          <draw:path svg:d="M 211.66666 26.458332 L 211.66666 0.0 L 317.49997 26.458332 Q 423.3333 52.916664 476.24997 105.83333 Q 502.7083 105.83333 582.0833 132.29166 Q 634.99994 158.74998 687.9166 158.74998 L 740.8333 158.74998 L 740.8333 185.20833 Q 740.8333 211.66666 714.37494 211.66666 Q 687.9166 238.12498 661.4583 291.04166 Q 661.4583 317.49997 634.99994 370.41666 Q 608.5416 370.41666 555.625 396.87497 L 502.7083 423.3333 L 502.7083 423.3333 L 529.1666 423.3333 L 529.1666 449.79166 L 529.1666 476.24997 L 502.7083 476.24997 L 502.7083 502.7083 L 423.3333 502.7083 Q 370.41666 476.24997 238.12498 476.24997 L 105.83333 476.24997 L 79.37499 449.79166 L 52.916664 449.79166 L 52.916664 423.3333 L 52.916664 423.3333 L 26.458332 423.3333 L 26.458332 423.3333 L 26.458332 423.3333 L 52.916664 396.87497 L 52.916664 396.87497 Q 52.916664 370.41666 105.83333 343.9583 Q 132.29166 291.04166 52.916664 264.5833 L 0.0 264.5833 L 0.0 238.12498 L 0.0 238.12498 L 26.458332 238.12498 L 26.458332 211.66666 L 52.916664 211.66666 Q 79.37499 211.66666 52.916664 185.20833 L 52.916664 158.74998 L 52.916664 158.74998 Q 52.916664 158.74998 79.37499 132.29166 Q 105.83333 105.83333 132.29166 79.37499 L 185.20833 52.916664 L 185.20833 52.916664 L 211.66666 52.916664 L 211.66666 26.458332 z" svg:height="5.027083mm" draw:style-name="style-983" svg:viewBox="0.0 0.0 740.8333 502.7083" svg:width="7.408333mm" svg:x="138.11249mm" svg:y="263.525mm"/>
          <draw:path svg:d="M 185.20833 0.0 L 211.66666 0.0 L 211.66666 52.916664 L 211.66666 105.83333 L 396.87497 105.83333 Q 582.0833 132.29166 582.0833 211.66666 L 582.0833 264.5833 L 582.0833 317.49997 L 582.0833 396.87497 L 582.0833 396.87497 Q 582.0833 396.87497 555.625 317.49997 L 529.1666 264.5833 L 529.1666 211.66666 Q 529.1666 158.74998 317.49997 158.74998 L 132.29166 158.74998 L 132.29166 185.20833 L 132.29166 211.66666 L 105.83333 238.12498 Q 105.83333 264.5833 79.37499 264.5833 L 79.37499 264.5833 L 52.916664 264.5833 Q 26.458332 264.5833 0.0 185.20833 L 0.0 105.83333 L 79.37499 105.83333 Q 158.74998 105.83333 158.74998 79.37499 L 158.74998 52.916664 L 158.74998 52.916664 Q 158.74998 26.458332 185.20833 0.0 z" svg:height="3.9687498mm" draw:style-name="style-984" svg:viewBox="0.0 0.0 582.0833 396.87497" svg:width="5.820833mm" svg:x="119.06249mm" svg:y="149.75417mm"/>
          <draw:path svg:d="M 105.83333 26.458332 L 105.83333 0.0 L 132.29166 0.0 L 158.74998 0.0 L 158.74998 26.458332 L 158.74998 79.37499 L 185.20833 79.37499 L 211.66666 79.37499 L 264.5833 52.916664 L 291.04166 52.916664 L 370.41666 79.37499 Q 476.24997 79.37499 449.79166 132.29166 Q 449.79166 185.20833 502.7083 185.20833 Q 555.625 185.20833 555.625 264.5833 Q 555.625 343.9583 582.0833 343.9583 Q 634.99994 370.41666 634.99994 529.1666 Q 687.9166 687.9166 661.4583 767.2916 Q 634.99994 873.12494 634.99994 926.0416 L 634.99994 952.49994 L 608.5416 952.49994 L 608.5416 952.49994 L 608.5416 952.49994 Q 582.0833 952.49994 582.0833 926.0416 Q 582.0833 873.12494 449.79166 899.5833 Q 343.9583 926.0416 343.9583 978.95825 Q 343.9583 1031.875 264.5833 1005.4166 L 211.66666 978.95825 L 211.66666 978.95825 Q 211.66666 952.49994 132.29166 846.6666 Q 52.916664 740.8333 52.916664 582.0833 L 26.458332 423.3333 L 26.458332 396.87497 Q 52.916664 370.41666 52.916664 291.04166 Q 52.916664 185.20833 26.458332 158.74998 L 0.0 132.29166 L 26.458332 132.29166 Q 52.916664 132.29166 52.916664 105.83333 L 26.458332 79.37499 L 26.458332 52.916664 Q 26.458332 26.458332 52.916664 26.458332 L 79.37499 26.458332 L 79.37499 26.458332 Q 105.83333 26.458332 105.83333 26.458332 z" svg:height="10.054166mm" draw:style-name="style-985" svg:viewBox="0.0 0.0 661.4583 1005.4166" svg:width="6.614583mm" svg:x="204.25832mm" svg:y="124.08958mm"/>
          <draw:path svg:d="M 873.12494 0.0 L 873.12494 0.0 L 793.74994 26.458332 Q 714.37494 79.37499 740.8333 79.37499 Q 740.8333 79.37499 740.8333 105.83333 L 767.2916 105.83333 L 767.2916 105.83333 Q 793.74994 105.83333 793.74994 132.29166 L 793.74994 158.74998 L 793.74994 158.74998 L 767.2916 158.74998 L 740.8333 158.74998 Q 740.8333 132.29166 608.5416 132.29166 Q 476.24997 132.29166 476.24997 185.20833 Q 476.24997 211.66666 343.9583 211.66666 L 211.66666 185.20833 L 158.74998 185.20833 L 132.29166 185.20833 L 79.37499 185.20833 Q 26.458332 185.20833 26.458332 158.74998 Q 52.916664 158.74998 26.458332 132.29166 L 0.0 132.29166 L 0.0 132.29166 Q 0.0 105.83333 26.458332 105.83333 L 26.458332 105.83333 L 79.37499 105.83333 Q 132.29166 105.83333 132.29166 132.29166 Q 158.74998 158.74998 185.20833 132.29166 L 211.66666 79.37499 L 264.5833 79.37499 Q 343.9583 79.37499 396.87497 52.916664 Q 449.79166 26.458332 423.3333 26.458332 L 423.3333 0.0 L 423.3333 0.0 L 449.79166 0.0 L 476.24997 26.458332 Q 502.7083 26.458332 687.9166 26.458332 Q 873.12494 -26.458332 873.12494 0.0 z" svg:height="2.1166666mm" draw:style-name="style-986" svg:viewBox="0.0 0.0 873.12494 211.66666" svg:width="8.73125mm" svg:x="27.516665mm" svg:y="297.12708mm"/>
          <draw:path svg:d="M 687.9166 0.0 L 687.9166 0.0 L 714.37494 26.458332 Q 767.2916 52.916664 846.6666 52.916664 L 926.0416 52.916664 L 926.0416 79.37499 L 926.0416 79.37499 L 952.49994 105.83333 Q 952.49994 158.74998 926.0416 158.74998 Q 899.5833 158.74998 873.12494 185.20833 L 846.6666 211.66666 L 846.6666 211.66666 L 846.6666 211.66666 L 767.2916 264.5833 Q 661.4583 317.49997 634.99994 317.49997 L 608.5416 317.49997 L 502.7083 317.49997 Q 396.87497 317.49997 238.12498 370.41666 L 105.83333 370.41666 L 79.37499 370.41666 L 26.458332 370.41666 L 26.458332 370.41666 L 0.0 370.41666 L 0.0 370.41666 Q 26.458332 343.9583 26.458332 291.04166 Q 26.458332 238.12498 132.29166 185.20833 L 238.12498 132.29166 L 449.79166 79.37499 Q 634.99994 52.916664 661.4583 26.458332 Q 661.4583 0.0 687.9166 0.0 z" svg:height="3.7041664mm" draw:style-name="style-987" svg:viewBox="0.0 0.0 952.49994 370.41666" svg:width="9.525mm" svg:x="73.81875mm" svg:y="236.00832mm"/>
          <draw:path svg:d="M 0.0 158.74998 L 0.0 0.0 L 26.458332 0.0 L 52.916664 0.0 L 79.37499 26.458332 Q 132.29166 26.458332 105.83333 158.74998 Q 105.83333 291.04166 132.29166 291.04166 Q 158.74998 291.04166 158.74998 317.49997 L 158.74998 317.49997 L 158.74998 343.9583 Q 132.29166 343.9583 79.37499 343.9583 L 26.458332 317.49997 L 26.458332 317.49997 Q 26.458332 317.49997 0.0 158.74998 z" svg:height="3.439583mm" draw:style-name="style-988" svg:viewBox="0.0 0.0 158.74998 343.9583" svg:width="1.5874999mm" svg:x="169.5979mm" svg:y="65.88125mm"/>
          <draw:path svg:d="M 0.0 26.458332 L 0.0 0.0 L 52.916664 0.0 L 132.29166 0.0 L 132.29166 26.458332 Q 132.29166 79.37499 79.37499 79.37499 Q 26.458332 79.37499 0.0 79.37499 L 0.0 79.37499 L 0.0 79.37499 Q 0.0 52.916664 0.0 26.458332 z" svg:height="0.7937499mm" draw:style-name="style-989" svg:viewBox="0.0 0.0 132.29166 79.37499" svg:width="1.3229166mm" svg:x="12.170833mm" svg:y="242.62291mm"/>
          <draw:path svg:d="M 0.0 105.83333 L 26.458332 0.0 L 26.458332 26.458332 Q 26.458332 52.916664 52.916664 79.37499 Q 79.37499 79.37499 79.37499 185.20833 Q 79.37499 264.5833 52.916664 264.5833 L 26.458332 238.12498 L 26.458332 238.12498 Q 26.458332 238.12498 0.0 238.12498 L 0.0 238.12498 L 0.0 238.12498 Q -26.458332 211.66666 0.0 105.83333 z" svg:height="2.6458333mm" draw:style-name="style-990" svg:viewBox="0.0 0.0 79.37499 264.5833" svg:width="0.7937499mm" svg:x="121.44374mm" svg:y="175.41875mm"/>
          <draw:path svg:d="M 132.29166 0.0 L 158.74998 0.0 L 158.74998 0.0 L 158.74998 0.0 L 185.20833 0.0 L 185.20833 0.0 L 185.20833 26.458332 L 211.66666 26.458332 L 211.66666 26.458332 L 211.66666 52.916664 L 291.04166 52.916664 L 370.41666 52.916664 L 423.3333 79.37499 L 502.7083 79.37499 L 502.7083 79.37499 Q 502.7083 105.83333 502.7083 105.83333 L 476.24997 105.83333 L 476.24997 105.83333 L 476.24997 132.29166 L 449.79166 132.29166 Q 423.3333 158.74998 370.41666 158.74998 L 343.9583 158.74998 L 317.49997 158.74998 Q 291.04166 158.74998 291.04166 132.29166 Q 264.5833 105.83333 238.12498 105.83333 L 211.66666 79.37499 L 211.66666 79.37499 Q 211.66666 79.37499 185.20833 79.37499 L 185.20833 105.83333 L 132.29166 105.83333 L 79.37499 105.83333 L 52.916664 105.83333 Q 0.0 105.83333 0.0 79.37499 L 0.0 79.37499 L 0.0 79.37499 Q 0.0 52.916664 52.916664 52.916664 Q 105.83333 52.916664 105.83333 26.458332 Q 105.83333 0.0 132.29166 0.0 z" svg:height="1.5874999mm" draw:style-name="style-991" svg:viewBox="0.0 0.0 502.7083 158.74998" svg:width="5.027083mm" svg:x="99.48333mm" svg:y="295.275mm"/>
          <draw:path svg:d="M 449.79166 0.0 L 449.79166 26.458332 L 476.24997 0.0 Q 502.7083 0.0 529.1666 0.0 L 529.1666 0.0 L 529.1666 158.74998 L 529.1666 317.49997 L 476.24997 317.49997 L 423.3333 343.9583 L 396.87497 343.9583 Q 396.87497 343.9583 238.12498 317.49997 L 105.83333 317.49997 L 105.83333 291.04166 Q 79.37499 291.04166 52.916664 264.5833 Q 0.0 238.12498 26.458332 211.66666 L 52.916664 185.20833 L 26.458332 185.20833 Q 26.458332 185.20833 26.458332 158.74998 L 0.0 158.74998 L 26.458332 132.29166 Q 79.37499 105.83333 79.37499 132.29166 Q 79.37499 158.74998 105.83333 158.74998 Q 132.29166 158.74998 185.20833 105.83333 Q 211.66666 79.37499 238.12498 52.916664 L 264.5833 52.916664 L 343.9583 26.458332 Q 449.79166 0.0 449.79166 0.0 z" svg:height="3.439583mm" draw:style-name="style-992" svg:viewBox="0.0 0.0 529.1666 343.9583" svg:width="5.2916665mm" svg:x="218.28123mm" svg:y="278.07706mm"/>
          <draw:path svg:d="M 158.74998 79.37499 L 158.74998 132.29166 L 158.74998 132.29166 L 132.29166 132.29166 L 132.29166 291.04166 L 132.29166 423.3333 L 105.83333 423.3333 Q 105.83333 449.79166 52.916664 423.3333 L 0.0 396.87497 L 0.0 291.04166 L 0.0 185.20833 L 0.0 79.37499 Q 0.0 -26.458332 79.37499 0.0 Q 185.20833 0.0 185.20833 26.458332 Q 185.20833 26.458332 158.74998 79.37499 z" svg:height="4.233333mm" draw:style-name="style-993" svg:viewBox="0.0 0.0 185.20833 423.3333" svg:width="1.8520832mm" svg:x="174.88957mm" svg:y="81.22708mm"/>
          <draw:path svg:d="M 79.37499 0.0 L 79.37499 0.0 L 105.83333 0.0 Q 132.29166 0.0 158.74998 26.458332 L 158.74998 26.458332 L 185.20833 52.916664 Q 211.66666 52.916664 211.66666 79.37499 L 211.66666 79.37499 L 211.66666 158.74998 Q 185.20833 238.12498 264.5833 238.12498 Q 317.49997 238.12498 317.49997 264.5833 L 317.49997 291.04166 L 291.04166 291.04166 L 264.5833 317.49997 L 238.12498 317.49997 Q 211.66666 317.49997 158.74998 370.41666 L 132.29166 396.87497 L 105.83333 396.87497 Q 105.83333 423.3333 105.83333 423.3333 L 105.83333 423.3333 L 105.83333 423.3333 Q 105.83333 449.79166 79.37499 449.79166 L 79.37499 449.79166 L 79.37499 476.24997 L 79.37499 476.24997 L 79.37499 476.24997 Q 52.916664 476.24997 52.916664 423.3333 L 52.916664 343.9583 L 26.458332 291.04166 Q 0.0 238.12498 0.0 238.12498 L 0.0 238.12498 L 0.0 185.20833 L 0.0 132.29166 L 0.0 105.83333 Q 0.0 79.37499 26.458332 79.37499 Q 52.916664 52.916664 52.916664 26.458332 L 52.916664 0.0 L 52.916664 0.0 L 52.916664 0.0 L 79.37499 0.0 z" svg:height="4.7625mm" draw:style-name="style-994" svg:viewBox="0.0 0.0 317.49997 476.24997" svg:width="3.1749997mm" svg:x="203.72916mm" svg:y="174.09583mm"/>
          <draw:path svg:d="M 132.29166 26.458332 L 158.74998 0.0 L 820.2083 52.916664 Q 1481.6666 52.916664 1613.9583 105.83333 Q 1746.2499 132.29166 1746.2499 105.83333 Q 1746.2499 52.916664 1772.7083 52.916664 L 1772.7083 52.916664 L 1799.1666 158.74998 Q 1852.0833 291.04166 1825.6249 317.49997 Q 1799.1666 317.49997 1799.1666 317.49997 Q 1772.7083 343.9583 1772.7083 370.41666 L 1772.7083 423.3333 L 1746.2499 423.3333 Q 1719.7916 423.3333 1402.2916 396.87497 L 1084.7916 396.87497 L 1084.7916 423.3333 Q 1084.7916 449.79166 1164.1666 449.79166 L 1269.9999 476.24997 L 1508.1249 476.24997 Q 1746.2499 529.1666 1799.1666 529.1666 Q 1878.5416 582.0833 1904.9999 582.0833 L 1931.4583 582.0833 L 1957.9165 608.5416 L 1984.3749 634.99994 L 2010.8333 634.99994 Q 2037.2915 634.99994 2090.2083 661.4583 Q 2143.125 661.4583 2090.2083 582.0833 L 2037.2915 529.1666 L 2090.2083 555.625 Q 2143.125 582.0833 2169.5833 582.0833 L 2196.0415 582.0833 L 2222.5 634.99994 Q 2248.9583 634.99994 2301.875 661.4583 Q 2354.7915 661.4583 2354.7915 687.9166 L 2354.7915 714.37494 L 2328.3333 740.8333 Q 2328.3333 767.2916 2381.2498 793.74994 Q 2434.1665 793.74994 2434.1665 793.74994 L 2434.1665 820.2083 L 2434.1665 846.6666 L 2434.1665 846.6666 L 2434.1665 1375.8333 L 2434.1665 1931.4583 L 2460.6248 1904.9999 Q 2460.6248 1878.5416 2487.0833 1878.5416 L 2513.5415 1878.5416 L 2487.0833 1904.9999 Q 2487.0833 1957.9165 2487.0833 1957.9165 L 2513.5415 1957.9165 L 2487.0833 1957.9165 Q 2434.1665 1984.3749 2434.1665 2116.6665 L 2434.1665 2275.4165 L 2434.1665 2275.4165 Q 2407.7083 2275.4165 2434.1665 2301.875 L 2434.1665 2301.875 L 2434.1665 2301.875 Q 2434.1665 2328.3333 2434.1665 2328.3333 L 2460.6248 2328.3333 L 2434.1665 2434.1665 Q 2434.1665 2513.5415 2460.6248 2566.4583 Q 2487.0833 2619.3748 2487.0833 2672.2915 L 2487.0833 2725.2083 L 2487.0833 2725.2083 L 2487.0833 2725.2083 L 2487.0833 2725.2083 L 2487.0833 2725.2083 L 2460.6248 2725.2083 L 2460.6248 2751.6665 L 2434.1665 2751.6665 L 2407.7083 2751.6665 L 2328.3333 2751.6665 Q 2275.4165 2751.6665 2143.125 2725.2083 Q 2010.8333 2698.7498 2010.8333 2725.2083 Q 1984.3749 2751.6665 1904.9999 2751.6665 L 1799.1666 2751.6665 L 1772.7083 2725.2083 L 1746.2499 2725.2083 L 1746.2499 2698.7498 Q 1746.2499 2672.2915 1772.7083 2645.8333 Q 1799.1666 2645.8333 1799.1666 2592.9165 L 1799.1666 2592.9165 L 1799.1666 2566.4583 L 1799.1666 2566.4583 L 1772.7083 2566.4583 L 1772.7083 2592.9165 L 1772.7083 2592.9165 L 1746.2499 2592.9165 L 1746.2499 2592.9165 L 1746.2499 2592.9165 L 1719.7916 2592.9165 Q 1693.3333 2592.9165 1428.7499 2619.3748 Q 1137.7083 2645.8333 1005.4166 2592.9165 L 899.5833 2566.4583 L 899.5833 2539.9998 Q 899.5833 2539.9998 873.12494 2539.9998 L 873.12494 2539.9998 L 873.12494 2539.9998 Q 873.12494 2539.9998 846.6666 2513.5415 L 793.74994 2513.5415 L 793.74994 2513.5415 Q 767.2916 2487.0833 740.8333 2434.1665 Q 740.8333 2381.2498 687.9166 2381.2498 Q 661.4583 2434.1665 502.7083 2354.7915 Q 343.9583 2275.4165 317.49997 2248.9583 L 291.04166 2196.0415 L 291.04166 2169.5833 Q 317.49997 2169.5833 317.49997 1825.6249 L 317.49997 1481.6666 L 317.49997 1375.8333 Q 317.49997 1269.9999 317.49997 1058.3333 L 317.49997 846.6666 L 291.04166 846.6666 L 291.04166 846.6666 L 238.12498 820.2083 L 185.20833 820.2083 L 158.74998 873.12494 Q 132.29166 899.5833 105.83333 926.0416 L 79.37499 952.49994 L 79.37499 952.49994 L 52.916664 952.49994 L 52.916664 952.49994 L 52.916664 978.95825 L 52.916664 978.95825 L 26.458332 952.49994 L 26.458332 952.49994 L 0.0 952.49994 L 0.0 926.0416 L 0.0 899.5833 L 26.458332 820.2083 L 26.458332 740.8333 L 26.458332 714.37494 Q 0.0 687.9166 0.0 529.1666 L 0.0 370.41666 L 0.0 317.49997 Q 0.0 238.12498 0.0 132.29166 Q 0.0 26.458332 52.916664 26.458332 L 105.83333 26.458332 L 132.29166 26.458332 z" svg:height="27.516665mm" draw:style-name="style-995" svg:viewBox="0.0 0.0 2513.5415 2751.6665" svg:width="25.135416mm" svg:x="135.99582mm" svg:y="159.80832mm"/>
          <draw:path svg:d="M 79.37499 0.0 L 79.37499 0.0 L 105.83333 0.0 L 132.29166 0.0 L 158.74998 0.0 L 185.20833 0.0 L 317.49997 26.458332 Q 449.79166 52.916664 449.79166 79.37499 Q 423.3333 105.83333 396.87497 105.83333 L 396.87497 105.83333 L 396.87497 105.83333 L 396.87497 105.83333 L 343.9583 105.83333 Q 317.49997 105.83333 158.74998 79.37499 L 0.0 52.916664 L 0.0 52.916664 L 0.0 26.458332 L 26.458332 26.458332 Q 79.37499 0.0 79.37499 0.0 z" svg:height="1.0583333mm" draw:style-name="style-996" svg:viewBox="0.0 0.0 449.79166 105.83333" svg:width="4.497916mm" svg:x="36.247913mm" svg:y="290.51248mm"/>
          <draw:path svg:d="M 26.458332 52.916664 L 52.916664 0.0 L 238.12498 26.458332 Q 423.3333 52.916664 423.3333 26.458332 L 423.3333 26.458332 L 449.79166 52.916664 Q 502.7083 52.916664 502.7083 52.916664 L 502.7083 79.37499 L 449.79166 132.29166 Q 396.87497 185.20833 370.41666 211.66666 L 370.41666 211.66666 L 370.41666 211.66666 Q 370.41666 211.66666 343.9583 238.12498 L 343.9583 238.12498 L 343.9583 238.12498 Q 317.49997 211.66666 158.74998 211.66666 L 0.0 185.20833 L 0.0 158.74998 Q 26.458332 158.74998 0.0 132.29166 Q -26.458332 105.83333 0.0 105.83333 Q 26.458332 79.37499 26.458332 52.916664 z" svg:height="2.38125mm" draw:style-name="style-997" svg:viewBox="0.0 0.0 502.7083 238.12498" svg:width="5.027083mm" svg:x="97.10208mm" svg:y="270.40414mm"/>
          <draw:path svg:d="M 264.5833 0.0 L 264.5833 0.0 L 291.04166 0.0 L 343.9583 0.0 L 343.9583 52.916664 Q 370.41666 105.83333 343.9583 132.29166 Q 343.9583 132.29166 343.9583 132.29166 L 343.9583 158.74998 L 343.9583 158.74998 Q 343.9583 158.74998 211.66666 158.74998 L 79.37499 158.74998 L 79.37499 158.74998 Q 79.37499 132.29166 52.916664 132.29166 Q 26.458332 132.29166 26.458332 79.37499 L 0.0 26.458332 L 132.29166 26.458332 Q 238.12498 0.0 264.5833 0.0 z" svg:height="1.5874999mm" draw:style-name="style-998" svg:viewBox="0.0 0.0 343.9583 158.74998" svg:width="3.439583mm" svg:x="64.822914mm" svg:y="291.8354mm"/>
          <draw:path svg:d="M 317.49997 26.458332 L 343.9583 0.0 L 423.3333 52.916664 Q 476.24997 132.29166 502.7083 132.29166 L 529.1666 132.29166 L 582.0833 132.29166 Q 661.4583 132.29166 740.8333 132.29166 L 793.74994 132.29166 L 846.6666 105.83333 L 926.0416 105.83333 L 1111.25 105.83333 L 1322.9166 105.83333 L 1349.3749 132.29166 Q 1375.8333 132.29166 1349.3749 158.74998 Q 1322.9166 185.20833 1349.3749 211.66666 Q 1349.3749 238.12498 1322.9166 238.12498 Q 1296.4583 238.12498 1296.4583 264.5833 L 1296.4583 264.5833 L 1217.0833 264.5833 Q 1164.1666 291.04166 1190.6249 291.04166 Q 1217.0833 317.49997 1111.25 317.49997 L 1031.875 343.9583 L 978.95825 343.9583 L 926.0416 343.9583 L 926.0416 396.87497 L 926.0416 449.79166 L 952.49994 449.79166 L 978.95825 449.79166 L 978.95825 476.24997 L 1005.4166 502.7083 L 1005.4166 502.7083 L 1005.4166 502.7083 L 1005.4166 502.7083 L 1005.4166 502.7083 L 952.49994 529.1666 L 899.5833 529.1666 L 846.6666 529.1666 Q 793.74994 529.1666 793.74994 555.625 Q 793.74994 608.5416 740.8333 608.5416 L 687.9166 608.5416 L 687.9166 582.0833 Q 687.9166 555.625 634.99994 555.625 Q 608.5416 555.625 608.5416 502.7083 Q 608.5416 476.24997 582.0833 476.24997 Q 529.1666 476.24997 529.1666 502.7083 L 502.7083 529.1666 L 502.7083 529.1666 Q 502.7083 555.625 476.24997 529.1666 L 476.24997 529.1666 L 476.24997 502.7083 Q 476.24997 449.79166 317.49997 396.87497 Q 158.74998 370.41666 79.37499 370.41666 L 26.458332 370.41666 L 26.458332 343.9583 L 0.0 317.49997 L 0.0 291.04166 L 0.0 264.5833 L 0.0 264.5833 L 26.458332 238.12498 L 26.458332 238.12498 L 52.916664 238.12498 L 52.916664 238.12498 L 52.916664 238.12498 L 52.916664 211.66666 L 52.916664 211.66666 L 26.458332 211.66666 L 26.458332 185.20833 L 105.83333 185.20833 Q 158.74998 185.20833 158.74998 132.29166 L 158.74998 105.83333 L 158.74998 105.83333 Q 185.20833 79.37499 264.5833 79.37499 Q 317.49997 79.37499 317.49997 26.458332 z" svg:height="6.0854163mm" draw:style-name="style-999" svg:viewBox="0.0 0.0 1349.3749 608.5416" svg:width="13.49375mm" svg:x="107.95mm" svg:y="274.90207mm"/>
          <draw:path svg:d="M 449.79166 0.0 L 476.24997 0.0 L 502.7083 0.0 Q 502.7083 0.0 555.625 26.458332 L 582.0833 26.458332 L 582.0833 52.916664 Q 582.0833 79.37499 502.7083 79.37499 Q 449.79166 79.37499 449.79166 132.29166 Q 449.79166 185.20833 370.41666 185.20833 L 291.04166 211.66666 L 238.12498 211.66666 L 185.20833 211.66666 L 185.20833 238.12498 L 185.20833 238.12498 L 185.20833 238.12498 L 158.74998 238.12498 L 158.74998 238.12498 L 158.74998 211.66666 L 79.37499 211.66666 L 0.0 211.66666 L 79.37499 185.20833 L 132.29166 158.74998 L 132.29166 158.74998 L 132.29166 158.74998 L 105.83333 158.74998 L 105.83333 158.74998 L 79.37499 132.29166 L 52.916664 105.83333 L 52.916664 105.83333 L 79.37499 105.83333 L 79.37499 105.83333 L 79.37499 105.83333 L 52.916664 79.37499 L 26.458332 79.37499 L 26.458332 79.37499 L 26.458332 52.916664 L 185.20833 26.458332 Q 343.9583 0.0 317.49997 26.458332 Q 291.04166 52.916664 343.9583 26.458332 Q 423.3333 0.0 449.79166 0.0 z" svg:height="2.38125mm" draw:style-name="style-1000" svg:viewBox="0.0 0.0 582.0833 238.12498" svg:width="5.820833mm" svg:x="188.11874mm" svg:y="303.2125mm"/>
          <draw:path svg:d="M 26.458332 26.458332 L 0.0 0.0 L 79.37499 0.0 Q 132.29166 0.0 132.29166 26.458332 Q 132.29166 52.916664 158.74998 52.916664 Q 185.20833 52.916664 211.66666 79.37499 L 238.12498 79.37499 L 238.12498 105.83333 Q 238.12498 132.29166 132.29166 132.29166 L 52.916664 105.83333 L 52.916664 105.83333 L 79.37499 105.83333 L 79.37499 105.83333 L 79.37499 105.83333 L 26.458332 79.37499 L 0.0 79.37499 L 0.0 79.37499 Q 0.0 52.916664 26.458332 52.916664 Q 79.37499 52.916664 26.458332 26.458332 z" svg:height="1.3229166mm" draw:style-name="style-1001" svg:viewBox="0.0 0.0 238.12498 132.29166" svg:width="2.38125mm" svg:x="205.58124mm" svg:y="301.09583mm"/>
          <draw:path svg:d="M 291.04166 26.458332 L 291.04166 52.916664 L 291.04166 52.916664 L 291.04166 79.37499 L 343.9583 79.37499 L 423.3333 79.37499 L 423.3333 132.29166 L 396.87497 158.74998 L 396.87497 158.74998 L 396.87497 185.20833 L 476.24997 185.20833 Q 555.625 211.66666 529.1666 211.66666 Q 529.1666 238.12498 555.625 238.12498 L 582.0833 238.12498 L 608.5416 291.04166 Q 634.99994 343.9583 582.0833 343.9583 Q 529.1666 343.9583 529.1666 370.41666 L 529.1666 396.87497 L 476.24997 396.87497 Q 423.3333 396.87497 264.5833 343.9583 Q 105.83333 317.49997 105.83333 343.9583 Q 105.83333 370.41666 132.29166 396.87497 L 185.20833 396.87497 L 158.74998 396.87497 Q 132.29166 396.87497 132.29166 449.79166 Q 132.29166 476.24997 132.29166 502.7083 L 132.29166 502.7083 L 132.29166 502.7083 Q 105.83333 502.7083 79.37499 476.24997 L 26.458332 476.24997 L 26.458332 449.79166 Q 26.458332 449.79166 0.0 449.79166 L 0.0 449.79166 L 0.0 396.87497 Q 26.458332 343.9583 26.458332 317.49997 Q 26.458332 291.04166 52.916664 291.04166 Q 79.37499 291.04166 79.37499 264.5833 Q 79.37499 238.12498 52.916664 238.12498 Q 26.458332 238.12498 26.458332 185.20833 L 26.458332 132.29166 L 26.458332 132.29166 L 26.458332 132.29166 L 26.458332 105.83333 L 26.458332 105.83333 L 52.916664 79.37499 Q 79.37499 52.916664 79.37499 26.458332 L 79.37499 26.458332 L 185.20833 0.0 Q 264.5833 -26.458332 264.5833 0.0 Q 291.04166 0.0 291.04166 26.458332 z" svg:height="5.027083mm" draw:style-name="style-1002" svg:viewBox="0.0 0.0 608.5416 502.7083" svg:width="6.0854163mm" svg:x="164.8354mm" svg:y="273.31458mm"/>
          <draw:path svg:d="M 79.37499 0.0 L 132.29166 0.0 L 185.20833 52.916664 Q 264.5833 79.37499 264.5833 105.83333 L 291.04166 158.74998 L 291.04166 185.20833 L 291.04166 211.66666 L 264.5833 211.66666 L 264.5833 211.66666 L 185.20833 238.12498 Q 132.29166 264.5833 79.37499 264.5833 L 52.916664 264.5833 L 26.458332 264.5833 L 0.0 264.5833 L 0.0 211.66666 Q -26.458332 158.74998 0.0 79.37499 Q 0.0 0.0 79.37499 0.0 z" svg:height="2.6458333mm" draw:style-name="style-1003" svg:viewBox="0.0 0.0 291.04166 264.5833" svg:width="2.9104166mm" svg:x="73.81875mm" svg:y="135.99582mm"/>
          <draw:path svg:d="M 52.916664 0.0 L 79.37499 0.0 L 264.5833 52.916664 Q 423.3333 132.29166 396.87497 132.29166 L 370.41666 132.29166 L 317.49997 132.29166 Q 291.04166 132.29166 185.20833 132.29166 L 79.37499 132.29166 L 52.916664 132.29166 L 52.916664 132.29166 L 52.916664 132.29166 Q 52.916664 132.29166 26.458332 132.29166 Q 26.458332 132.29166 0.0 79.37499 Q 0.0 0.0 52.916664 0.0 z" svg:height="1.3229166mm" draw:style-name="style-1004" svg:viewBox="0.0 0.0 396.87497 132.29166" svg:width="3.9687498mm" svg:x="127.52916mm" svg:y="302.9479mm"/>
          <draw:path svg:d="M 158.74998 26.458332 L 185.20833 0.0 L 317.49997 26.458332 Q 476.24997 79.37499 476.24997 79.37499 L 476.24997 79.37499 L 502.7083 79.37499 Q 502.7083 79.37499 555.625 105.83333 L 608.5416 105.83333 L 634.99994 105.83333 L 661.4583 105.83333 L 687.9166 132.29166 Q 714.37494 132.29166 714.37494 158.74998 L 714.37494 158.74998 L 687.9166 185.20833 Q 687.9166 238.12498 687.9166 238.12498 L 687.9166 264.5833 L 343.9583 264.5833 L 0.0 264.5833 L 0.0 264.5833 L 0.0 238.12498 L 26.458332 238.12498 L 52.916664 238.12498 L 52.916664 211.66666 L 52.916664 185.20833 L 79.37499 185.20833 L 79.37499 185.20833 L 79.37499 158.74998 L 105.83333 158.74998 L 105.83333 132.29166 Q 105.83333 105.83333 79.37499 79.37499 L 79.37499 79.37499 L 105.83333 79.37499 Q 132.29166 79.37499 132.29166 52.916664 Q 105.83333 52.916664 158.74998 26.458332 z" svg:height="2.6458333mm" draw:style-name="style-1005" svg:viewBox="0.0 0.0 714.37494 264.5833" svg:width="7.1437497mm" svg:x="176.74165mm" svg:y="310.35623mm"/>
          <draw:path svg:d="M 79.37499 26.458332 L 158.74998 0.0 L 158.74998 0.0 L 158.74998 26.458332 L 185.20833 26.458332 L 238.12498 26.458332 L 291.04166 26.458332 L 317.49997 26.458332 L 396.87497 52.916664 Q 449.79166 79.37499 449.79166 79.37499 Q 449.79166 79.37499 502.7083 105.83333 L 529.1666 105.83333 L 529.1666 132.29166 L 529.1666 132.29166 L 529.1666 132.29166 Q 502.7083 132.29166 502.7083 132.29166 L 502.7083 158.74998 L 423.3333 158.74998 Q 343.9583 132.29166 343.9583 132.29166 L 317.49997 132.29166 L 238.12498 132.29166 Q 185.20833 132.29166 79.37499 132.29166 L 0.0 105.83333 L 0.0 79.37499 Q 26.458332 52.916664 79.37499 26.458332 z" svg:height="1.5874999mm" draw:style-name="style-1006" svg:viewBox="0.0 0.0 529.1666 158.74998" svg:width="5.2916665mm" svg:x="52.122913mm" svg:y="294.48123mm"/>
          <draw:path svg:d="M 26.458332 79.37499 L 0.0 0.0 L 0.0 0.0 L 26.458332 0.0 L 52.916664 0.0 L 52.916664 0.0 L 396.87497 52.916664 Q 740.8333 79.37499 767.2916 105.83333 L 793.74994 105.83333 L 793.74994 105.83333 L 793.74994 132.29166 L 820.2083 132.29166 L 846.6666 132.29166 L 899.5833 158.74998 L 926.0416 185.20833 L 952.49994 185.20833 Q 978.95825 185.20833 1005.4166 211.66666 L 1031.875 211.66666 L 1031.875 211.66666 L 1058.3333 211.66666 L 1058.3333 211.66666 L 1058.3333 238.12498 L 1111.25 238.12498 L 1137.7083 238.12498 L 1164.1666 264.5833 Q 1217.0833 291.04166 1164.1666 317.49997 Q 1137.7083 343.9583 1164.1666 343.9583 L 1164.1666 343.9583 L 1164.1666 396.87497 Q 1164.1666 449.79166 899.5833 449.79166 L 661.4583 476.24997 L 582.0833 476.24997 Q 502.7083 502.7083 476.24997 502.7083 Q 476.24997 502.7083 343.9583 529.1666 L 211.66666 555.625 L 158.74998 529.1666 L 79.37499 529.1666 L 79.37499 529.1666 L 79.37499 502.7083 L 158.74998 502.7083 Q 211.66666 502.7083 211.66666 449.79166 L 211.66666 396.87497 L 158.74998 396.87497 Q 132.29166 396.87497 132.29166 370.41666 Q 158.74998 370.41666 132.29166 343.9583 L 105.83333 343.9583 L 105.83333 343.9583 Q 105.83333 317.49997 79.37499 238.12498 Q 79.37499 185.20833 52.916664 185.20833 Q 52.916664 158.74998 26.458332 79.37499 z" svg:height="5.5562496mm" draw:style-name="style-1007" svg:viewBox="0.0 0.0 1164.1666 555.625" svg:width="11.641666mm" svg:x="167.74582mm" svg:y="257.96875mm"/>
          <draw:path svg:d="M 185.20833 0.0 L 185.20833 0.0 L 291.04166 26.458332 Q 370.41666 26.458332 396.87497 52.916664 Q 423.3333 79.37499 396.87497 79.37499 L 396.87497 105.83333 L 370.41666 132.29166 Q 343.9583 132.29166 343.9583 158.74998 L 317.49997 158.74998 L 317.49997 158.74998 L 317.49997 185.20833 L 317.49997 185.20833 L 317.49997 185.20833 L 291.04166 185.20833 L 291.04166 185.20833 L 264.5833 211.66666 L 264.5833 211.66666 L 264.5833 211.66666 Q 264.5833 185.20833 158.74998 185.20833 L 79.37499 132.29166 L 79.37499 132.29166 L 52.916664 132.29166 L 52.916664 132.29166 L 52.916664 132.29166 L 52.916664 105.83333 L 52.916664 105.83333 L 26.458332 105.83333 L 26.458332 79.37499 L 26.458332 79.37499 Q 0.0 79.37499 0.0 79.37499 L 0.0 79.37499 L 105.83333 52.916664 Q 185.20833 26.458332 185.20833 0.0 z" svg:height="2.1166666mm" draw:style-name="style-1008" svg:viewBox="0.0 0.0 396.87497 211.66666" svg:width="3.9687498mm" svg:x="161.92499mm" svg:y="291.8354mm"/>
          <draw:path svg:d="M 26.458332 0.0 L 26.458332 0.0 L 79.37499 0.0 L 132.29166 0.0 L 132.29166 26.458332 L 158.74998 26.458332 L 211.66666 52.916664 Q 291.04166 79.37499 291.04166 105.83333 Q 264.5833 132.29166 264.5833 132.29166 L 264.5833 132.29166 L 211.66666 132.29166 Q 158.74998 158.74998 105.83333 158.74998 L 52.916664 158.74998 L 52.916664 132.29166 Q 52.916664 105.83333 26.458332 105.83333 Q 0.0 105.83333 0.0 52.916664 L 0.0 26.458332 L 0.0 26.458332 Q 26.458332 0.0 26.458332 0.0 z" svg:height="1.5874999mm" draw:style-name="style-1009" svg:viewBox="0.0 0.0 291.04166 158.74998" svg:width="2.9104166mm" svg:x="17.991665mm" svg:y="269.34583mm"/>
          <draw:path svg:d="M 714.37494 238.12498 L 714.37494 238.12498 L 767.2916 291.04166 Q 820.2083 317.49997 820.2083 343.9583 L 820.2083 343.9583 L 793.74994 343.9583 Q 767.2916 343.9583 714.37494 370.41666 L 661.4583 396.87497 L 661.4583 396.87497 L 661.4583 396.87497 L 687.9166 396.87497 L 687.9166 423.3333 L 661.4583 423.3333 Q 634.99994 449.79166 608.5416 449.79166 L 555.625 449.79166 L 555.625 423.3333 Q 555.625 396.87497 529.1666 396.87497 Q 502.7083 396.87497 396.87497 449.79166 L 291.04166 502.7083 L 291.04166 502.7083 L 264.5833 502.7083 L 264.5833 502.7083 Q 238.12498 502.7083 238.12498 476.24997 Q 238.12498 449.79166 185.20833 449.79166 Q 132.29166 449.79166 185.20833 396.87497 Q 211.66666 396.87497 185.20833 343.9583 Q 132.29166 343.9583 79.37499 291.04166 L 0.0 238.12498 L 0.0 238.12498 L 0.0 238.12498 L 79.37499 211.66666 L 158.74998 185.20833 L 158.74998 185.20833 L 185.20833 185.20833 L 185.20833 185.20833 L 185.20833 185.20833 L 238.12498 238.12498 Q 264.5833 291.04166 317.49997 264.5833 L 370.41666 238.12498 L 370.41666 238.12498 L 396.87497 238.12498 L 396.87497 238.12498 L 396.87497 238.12498 L 449.79166 211.66666 L 476.24997 185.20833 L 476.24997 185.20833 L 502.7083 185.20833 L 502.7083 185.20833 L 502.7083 185.20833 L 423.3333 158.74998 L 343.9583 158.74998 L 343.9583 132.29166 L 343.9583 132.29166 L 370.41666 132.29166 Q 396.87497 105.83333 396.87497 105.83333 L 396.87497 105.83333 L 449.79166 105.83333 L 476.24997 105.83333 L 449.79166 52.916664 Q 449.79166 0.0 476.24997 0.0 Q 502.7083 0.0 529.1666 79.37499 Q 555.625 185.20833 555.625 211.66666 Q 555.625 238.12498 634.99994 238.12498 Q 714.37494 238.12498 714.37494 238.12498 z" svg:height="5.027083mm" draw:style-name="style-1010" svg:viewBox="0.0 0.0 820.2083 502.7083" svg:width="8.202083mm" svg:x="153.72292mm" svg:y="286.01456mm"/>
          <draw:path svg:d="M 476.24997 0.0 L 502.7083 0.0 L 502.7083 0.0 Q 502.7083 0.0 529.1666 52.916664 L 555.625 132.29166 L 555.625 132.29166 L 555.625 158.74998 L 582.0833 158.74998 L 608.5416 158.74998 L 608.5416 132.29166 L 608.5416 132.29166 L 634.99994 132.29166 L 634.99994 158.74998 L 687.9166 158.74998 L 740.8333 158.74998 L 740.8333 185.20833 L 714.37494 211.66666 L 714.37494 211.66666 L 714.37494 211.66666 L 714.37494 238.12498 L 714.37494 238.12498 L 740.8333 264.5833 L 740.8333 264.5833 L 634.99994 264.5833 Q 529.1666 264.5833 502.7083 238.12498 Q 502.7083 211.66666 476.24997 211.66666 Q 449.79166 264.5833 449.79166 264.5833 Q 449.79166 317.49997 449.79166 343.9583 L 449.79166 396.87497 L 423.3333 396.87497 Q 396.87497 423.3333 396.87497 423.3333 L 396.87497 423.3333 L 396.87497 423.3333 Q 396.87497 423.3333 370.41666 396.87497 Q 370.41666 370.41666 238.12498 370.41666 L 79.37499 370.41666 L 26.458332 396.87497 L 0.0 396.87497 L 0.0 370.41666 L 26.458332 370.41666 L 26.458332 370.41666 L 26.458332 370.41666 L 79.37499 343.9583 L 158.74998 317.49997 L 132.29166 317.49997 L 79.37499 317.49997 L 79.37499 291.04166 L 79.37499 291.04166 L 52.916664 291.04166 L 52.916664 264.5833 L 52.916664 264.5833 L 26.458332 264.5833 L 26.458332 211.66666 L 26.458332 158.74998 L 52.916664 158.74998 L 52.916664 158.74998 L 211.66666 52.916664 Q 370.41666 0.0 396.87497 0.0 Q 449.79166 0.0 476.24997 0.0 z" svg:height="4.233333mm" draw:style-name="style-1011" svg:viewBox="0.0 0.0 740.8333 423.3333" svg:width="7.408333mm" svg:x="67.46875mm" svg:y="130.70416mm"/>
          <draw:path svg:d="M 52.916664 79.37499 L 52.916664 0.0 L 132.29166 26.458332 Q 211.66666 26.458332 291.04166 26.458332 Q 370.41666 26.458332 396.87497 26.458332 L 423.3333 26.458332 L 449.79166 26.458332 L 476.24997 26.458332 L 687.9166 79.37499 Q 899.5833 132.29166 899.5833 132.29166 L 899.5833 158.74998 L 899.5833 158.74998 Q 873.12494 185.20833 846.6666 185.20833 L 793.74994 185.20833 L 767.2916 211.66666 L 740.8333 238.12498 L 846.6666 238.12498 Q 978.95825 291.04166 1005.4166 264.5833 L 1058.3333 264.5833 L 1084.7916 291.04166 Q 1111.25 291.04166 1084.7916 317.49997 Q 1058.3333 343.9583 1031.875 370.41666 L 1031.875 396.87497 L 1031.875 396.87497 Q 1031.875 396.87497 978.95825 396.87497 Q 899.5833 370.41666 820.2083 370.41666 L 740.8333 343.9583 L 740.8333 370.41666 L 740.8333 370.41666 L 714.37494 370.41666 L 714.37494 396.87497 L 740.8333 396.87497 Q 793.74994 449.79166 793.74994 449.79166 L 793.74994 449.79166 L 767.2916 476.24997 Q 740.8333 502.7083 740.8333 502.7083 L 767.2916 502.7083 L 687.9166 502.7083 Q 634.99994 502.7083 634.99994 529.1666 L 634.99994 529.1666 L 582.0833 555.625 Q 555.625 555.625 555.625 582.0833 L 555.625 582.0833 L 476.24997 582.0833 L 423.3333 582.0833 L 370.41666 582.0833 L 317.49997 555.625 L 317.49997 555.625 Q 317.49997 555.625 317.49997 529.1666 L 291.04166 502.7083 L 291.04166 502.7083 Q 317.49997 476.24997 317.49997 449.79166 Q 317.49997 449.79166 317.49997 423.3333 Q 343.9583 396.87497 264.5833 370.41666 Q 211.66666 317.49997 132.29166 291.04166 L 52.916664 238.12498 L 52.916664 238.12498 L 52.916664 211.66666 L 26.458332 211.66666 L 26.458332 185.20833 L 0.0 185.20833 Q -26.458332 185.20833 0.0 158.74998 Q 26.458332 158.74998 52.916664 79.37499 z" svg:height="5.820833mm" draw:style-name="style-1012" svg:viewBox="0.0 0.0 1084.7916 582.0833" svg:width="10.847916mm" svg:x="7.9374995mm" svg:y="236.80208mm"/>
          <draw:path svg:d="M 185.20833 26.458332 L 185.20833 0.0 L 211.66666 26.458332 Q 238.12498 52.916664 264.5833 52.916664 L 264.5833 52.916664 L 291.04166 26.458332 L 317.49997 26.458332 L 291.04166 79.37499 Q 291.04166 132.29166 264.5833 132.29166 L 238.12498 158.74998 L 238.12498 158.74998 L 238.12498 158.74998 L 264.5833 264.5833 Q 291.04166 343.9583 291.04166 423.3333 L 291.04166 502.7083 L 317.49997 529.1666 L 343.9583 582.0833 L 343.9583 634.99994 L 343.9583 661.4583 L 343.9583 661.4583 Q 317.49997 687.9166 291.04166 687.9166 Q 238.12498 687.9166 238.12498 555.625 L 211.66666 423.3333 L 211.66666 370.41666 Q 185.20833 343.9583 158.74998 317.49997 Q 132.29166 317.49997 132.29166 264.5833 Q 105.83333 211.66666 79.37499 211.66666 L 26.458332 185.20833 L 26.458332 158.74998 Q 26.458332 158.74998 0.0 158.74998 L 0.0 158.74998 L 26.458332 132.29166 Q 52.916664 105.83333 105.83333 79.37499 Q 185.20833 52.916664 185.20833 26.458332 z" svg:height="6.879166mm" draw:style-name="style-1013" svg:viewBox="0.0 0.0 343.9583 687.9166" svg:width="3.439583mm" svg:x="208.22707mm" svg:y="147.10832mm"/>
          <draw:path svg:d="M 79.37499 0.0 L 132.29166 0.0 L 185.20833 0.0 L 211.66666 0.0 L 211.66666 26.458332 Q 238.12498 52.916664 238.12498 52.916664 L 238.12498 52.916664 L 291.04166 26.458332 L 370.41666 26.458332 L 370.41666 52.916664 L 343.9583 105.83333 L 343.9583 105.83333 L 343.9583 105.83333 L 343.9583 132.29166 Q 370.41666 158.74998 396.87497 158.74998 L 396.87497 158.74998 L 396.87497 158.74998 L 396.87497 158.74998 L 396.87497 185.20833 L 396.87497 185.20833 L 370.41666 185.20833 L 370.41666 211.66666 L 396.87497 211.66666 L 423.3333 211.66666 L 423.3333 264.5833 L 423.3333 291.04166 L 238.12498 291.04166 L 26.458332 291.04166 L 26.458332 291.04166 Q 26.458332 264.5833 79.37499 264.5833 Q 105.83333 264.5833 79.37499 211.66666 Q 79.37499 158.74998 52.916664 158.74998 Q 26.458332 158.74998 26.458332 105.83333 L 0.0 52.916664 L 26.458332 52.916664 L 26.458332 52.916664 L 26.458332 26.458332 L 26.458332 26.458332 L 52.916664 26.458332 Q 52.916664 0.0 79.37499 0.0 z" svg:height="2.9104166mm" draw:style-name="style-1014" svg:viewBox="0.0 0.0 423.3333 291.04166" svg:width="4.233333mm" svg:x="101.86458mm" svg:y="310.09164mm"/>
          <draw:path svg:d="M 370.41666 26.458332 L 423.3333 26.458332 L 423.3333 26.458332 Q 423.3333 26.458332 449.79166 26.458332 L 449.79166 52.916664 L 423.3333 79.37499 Q 423.3333 132.29166 423.3333 132.29166 L 423.3333 132.29166 L 396.87497 132.29166 L 396.87497 132.29166 L 423.3333 158.74998 L 476.24997 185.20833 L 449.79166 185.20833 L 423.3333 185.20833 L 423.3333 211.66666 L 423.3333 211.66666 L 211.66666 211.66666 L 26.458332 211.66666 L 26.458332 185.20833 L 0.0 185.20833 L 0.0 132.29166 L 0.0 105.83333 L 26.458332 105.83333 L 26.458332 79.37499 L 105.83333 79.37499 L 185.20833 79.37499 L 211.66666 79.37499 Q 264.5833 52.916664 264.5833 26.458332 Q 264.5833 0.0 291.04166 0.0 Q 317.49997 0.0 317.49997 26.458332 Q 343.9583 26.458332 370.41666 26.458332 z" svg:height="2.1166666mm" draw:style-name="style-1015" svg:viewBox="0.0 0.0 476.24997 211.66666" svg:width="4.7625mm" svg:x="139.17082mm" svg:y="310.8854mm"/>
          <draw:path svg:d="M 132.29166 0.0 L 211.66666 0.0 L 317.49997 52.916664 Q 396.87497 79.37499 423.3333 105.83333 L 423.3333 105.83333 L 423.3333 105.83333 Q 396.87497 105.83333 370.41666 105.83333 Q 343.9583 105.83333 264.5833 105.83333 L 185.20833 158.74998 L 158.74998 132.29166 Q 132.29166 132.29166 132.29166 158.74998 L 132.29166 185.20833 L 132.29166 185.20833 L 105.83333 185.20833 L 79.37499 185.20833 L 79.37499 158.74998 L 79.37499 158.74998 L 79.37499 158.74998 L 52.916664 158.74998 L 26.458332 158.74998 L 26.458332 158.74998 Q 26.458332 158.74998 0.0 132.29166 L 0.0 105.83333 L 0.0 79.37499 L 0.0 52.916664 L 26.458332 26.458332 Q 52.916664 0.0 132.29166 0.0 z" svg:height="1.8520832mm" draw:style-name="style-1016" svg:viewBox="0.0 0.0 423.3333 185.20833" svg:width="4.233333mm" svg:x="73.81875mm" svg:y="243.94582mm"/>
          <draw:path svg:d="M 291.04166 0.0 L 291.04166 0.0 L 396.87497 26.458332 Q 476.24997 26.458332 555.625 52.916664 L 608.5416 52.916664 L 608.5416 52.916664 Q 608.5416 79.37499 608.5416 79.37499 L 634.99994 79.37499 L 661.4583 105.83333 Q 661.4583 132.29166 555.625 158.74998 L 476.24997 185.20833 L 476.24997 185.20833 L 449.79166 185.20833 L 449.79166 185.20833 L 449.79166 185.20833 L 476.24997 211.66666 Q 502.7083 238.12498 476.24997 264.5833 L 476.24997 291.04166 L 423.3333 291.04166 Q 370.41666 291.04166 370.41666 264.5833 Q 370.41666 238.12498 238.12498 238.12498 L 132.29166 238.12498 L 132.29166 238.12498 Q 132.29166 238.12498 158.74998 211.66666 Q 185.20833 211.66666 158.74998 158.74998 L 132.29166 105.83333 L 132.29166 105.83333 Q 132.29166 79.37499 79.37499 79.37499 L 0.0 52.916664 L 52.916664 52.916664 Q 132.29166 52.916664 132.29166 26.458332 Q 132.29166 0.0 185.20833 0.0 Q 264.5833 -26.458332 291.04166 0.0 z" svg:height="2.9104166mm" draw:style-name="style-1017" svg:viewBox="0.0 0.0 661.4583 291.04166" svg:width="6.614583mm" svg:x="134.67291mm" svg:y="302.9479mm"/>
          <draw:path svg:d="M 555.625 26.458332 L 714.37494 26.458332 L 767.2916 26.458332 L 793.74994 26.458332 L 793.74994 0.0 L 793.74994 0.0 L 846.6666 0.0 Q 899.5833 26.458332 1031.875 26.458332 L 1137.7083 26.458332 L 1137.7083 52.916664 L 1137.7083 52.916664 L 1164.1666 52.916664 L 1164.1666 79.37499 L 1164.1666 79.37499 L 1190.6249 79.37499 L 1190.6249 79.37499 L 1190.6249 79.37499 L 1217.0833 105.83333 L 1243.5416 105.83333 L 1243.5416 132.29166 L 1243.5416 185.20833 L 1269.9999 185.20833 L 1269.9999 185.20833 L 1190.6249 185.20833 L 1084.7916 185.20833 L 1031.875 185.20833 Q 1005.4166 185.20833 767.2916 211.66666 L 529.1666 238.12498 L 529.1666 238.12498 L 502.7083 238.12498 L 502.7083 238.12498 L 502.7083 238.12498 L 476.24997 264.5833 L 449.79166 291.04166 L 449.79166 291.04166 L 449.79166 291.04166 L 396.87497 291.04166 Q 370.41666 291.04166 370.41666 317.49997 Q 343.9583 317.49997 291.04166 370.41666 L 211.66666 449.79166 L 185.20833 449.79166 L 132.29166 449.79166 L 105.83333 476.24997 L 79.37499 502.7083 L 79.37499 502.7083 L 79.37499 502.7083 L 52.916664 502.7083 L 52.916664 502.7083 L 26.458332 529.1666 L 0.0 529.1666 L 0.0 502.7083 L 0.0 476.24997 L 0.0 476.24997 L 0.0 449.79166 L 26.458332 449.79166 L 79.37499 449.79166 L 79.37499 423.3333 L 79.37499 423.3333 L 105.83333 423.3333 L 105.83333 396.87497 L 105.83333 396.87497 L 132.29166 396.87497 L 132.29166 396.87497 L 132.29166 396.87497 L 132.29166 370.41666 L 132.29166 370.41666 L 264.5833 211.66666 Q 370.41666 26.458332 396.87497 26.458332 Q 423.3333 26.458332 555.625 26.458332 z" svg:height="5.2916665mm" draw:style-name="style-1018" svg:viewBox="0.0 0.0 1269.9999 529.1666" svg:width="12.699999mm" svg:x="100.806244mm" svg:y="129.38124mm"/>
          <draw:path svg:d="M 52.916664 26.458332 L 105.83333 26.458332 L 158.74998 0.0 L 211.66666 0.0 L 264.5833 0.0 L 343.9583 0.0 L 343.9583 0.0 L 343.9583 26.458332 L 343.9583 26.458332 L 370.41666 26.458332 L 370.41666 26.458332 L 370.41666 26.458332 L 370.41666 52.916664 L 370.41666 52.916664 L 396.87497 52.916664 L 396.87497 79.37499 L 396.87497 79.37499 L 370.41666 79.37499 L 370.41666 79.37499 L 370.41666 79.37499 L 396.87497 105.83333 L 423.3333 105.83333 L 423.3333 132.29166 L 423.3333 185.20833 L 370.41666 185.20833 Q 343.9583 185.20833 264.5833 185.20833 Q 185.20833 185.20833 158.74998 238.12498 L 158.74998 264.5833 L 132.29166 264.5833 Q 105.83333 238.12498 105.83333 211.66666 Q 105.83333 185.20833 52.916664 158.74998 Q 0.0 132.29166 0.0 105.83333 L 26.458332 79.37499 L 26.458332 52.916664 Q 26.458332 26.458332 52.916664 26.458332 z" svg:height="2.6458333mm" draw:style-name="style-1019" svg:viewBox="0.0 0.0 423.3333 264.5833" svg:width="4.233333mm" svg:x="93.13333mm" svg:y="244.73956mm"/>
          <draw:path svg:d="M 343.9583 52.916664 L 370.41666 52.916664 L 370.41666 79.37499 Q 343.9583 105.83333 370.41666 132.29166 Q 396.87497 158.74998 396.87497 158.74998 L 396.87497 158.74998 L 396.87497 158.74998 Q 396.87497 158.74998 317.49997 158.74998 Q 211.66666 158.74998 158.74998 158.74998 L 79.37499 105.83333 L 79.37499 105.83333 Q 52.916664 105.83333 26.458332 52.916664 L 0.0 26.458332 L 105.83333 0.0 Q 185.20833 -52.916664 264.5833 0.0 Q 317.49997 52.916664 343.9583 52.916664 z" svg:height="1.5874999mm" draw:style-name="style-1020" svg:viewBox="0.0 0.0 396.87497 158.74998" svg:width="3.9687498mm" svg:x="200.025mm" svg:y="255.05832mm"/>
          <draw:path svg:d="M 0.0 26.458332 L 0.0 0.0 L 26.458332 0.0 L 26.458332 0.0 L 52.916664 0.0 Q 52.916664 26.458332 105.83333 26.458332 L 132.29166 26.458332 L 238.12498 0.0 L 343.9583 0.0 L 343.9583 26.458332 Q 343.9583 52.916664 370.41666 52.916664 Q 423.3333 26.458332 476.24997 26.458332 L 555.625 26.458332 L 582.0833 26.458332 L 582.0833 26.458332 L 582.0833 26.458332 L 582.0833 26.458332 L 582.0833 52.916664 L 582.0833 52.916664 L 634.99994 79.37499 Q 661.4583 79.37499 661.4583 132.29166 Q 661.4583 158.74998 634.99994 158.74998 L 608.5416 185.20833 L 582.0833 185.20833 L 555.625 185.20833 L 582.0833 211.66666 L 634.99994 238.12498 L 687.9166 238.12498 Q 740.8333 264.5833 714.37494 264.5833 Q 714.37494 291.04166 740.8333 291.04166 L 767.2916 291.04166 L 767.2916 291.04166 Q 740.8333 317.49997 740.8333 343.9583 L 740.8333 343.9583 L 714.37494 343.9583 Q 687.9166 317.49997 661.4583 396.87497 Q 634.99994 449.79166 634.99994 449.79166 L 634.99994 449.79166 L 634.99994 449.79166 Q 634.99994 449.79166 582.0833 396.87497 L 555.625 370.41666 L 555.625 370.41666 Q 555.625 343.9583 529.1666 343.9583 Q 476.24997 343.9583 423.3333 343.9583 Q 343.9583 291.04166 370.41666 264.5833 Q 370.41666 238.12498 317.49997 238.12498 Q 264.5833 238.12498 158.74998 264.5833 L 52.916664 291.04166 L 52.916664 264.5833 L 52.916664 264.5833 L 26.458332 264.5833 L 26.458332 264.5833 L 26.458332 238.12498 L 52.916664 238.12498 L 52.916664 211.66666 L 52.916664 185.20833 L 26.458332 185.20833 Q 26.458332 185.20833 26.458332 158.74998 Q 52.916664 158.74998 26.458332 132.29166 L 0.0 79.37499 L 0.0 79.37499 Q 0.0 52.916664 0.0 26.458332 z" svg:height="4.497916mm" draw:style-name="style-1021" svg:viewBox="0.0 0.0 767.2916 449.79166" svg:width="7.6729164mm" svg:x="40.216663mm" svg:y="281.25208mm"/>
          <draw:path svg:d="M 714.37494 26.458332 L 714.37494 26.458332 L 582.0833 105.83333 Q 449.79166 185.20833 449.79166 185.20833 L 449.79166 185.20833 L 370.41666 185.20833 Q 291.04166 185.20833 158.74998 185.20833 L 0.0 211.66666 L 0.0 185.20833 Q 0.0 185.20833 26.458332 185.20833 L 26.458332 185.20833 L 26.458332 158.74998 Q 52.916664 158.74998 79.37499 132.29166 Q 105.83333 132.29166 132.29166 52.916664 L 158.74998 0.0 L 317.49997 0.0 Q 502.7083 26.458332 555.625 0.0 L 608.5416 0.0 L 661.4583 0.0 Q 687.9166 0.0 714.37494 26.458332 z" svg:height="2.1166666mm" draw:style-name="style-1022" svg:viewBox="0.0 0.0 714.37494 211.66666" svg:width="7.1437497mm" svg:x="87.84166mm" svg:y="269.6104mm"/>
          <draw:path svg:d="M 238.12498 0.0 L 291.04166 0.0 L 291.04166 0.0 L 291.04166 0.0 L 317.49997 0.0 L 317.49997 0.0 L 317.49997 0.0 L 317.49997 0.0 L 396.87497 26.458332 Q 502.7083 52.916664 476.24997 52.916664 Q 476.24997 52.916664 502.7083 79.37499 L 502.7083 79.37499 L 476.24997 132.29166 Q 449.79166 158.74998 396.87497 185.20833 Q 343.9583 211.66666 370.41666 211.66666 Q 396.87497 211.66666 343.9583 238.12498 L 291.04166 238.12498 L 238.12498 238.12498 Q 185.20833 264.5833 132.29166 264.5833 L 52.916664 291.04166 L 52.916664 264.5833 Q 79.37499 238.12498 26.458332 185.20833 L 0.0 132.29166 L 26.458332 132.29166 Q 26.458332 105.83333 26.458332 105.83333 L 26.458332 105.83333 L 26.458332 105.83333 Q 52.916664 105.83333 52.916664 79.37499 L 52.916664 79.37499 L 79.37499 79.37499 Q 105.83333 52.916664 105.83333 52.916664 L 105.83333 52.916664 L 132.29166 52.916664 Q 185.20833 52.916664 185.20833 26.458332 Q 211.66666 0.0 238.12498 0.0 z" svg:height="2.9104166mm" draw:style-name="style-1023" svg:viewBox="0.0 0.0 502.7083 291.04166" svg:width="5.027083mm" svg:x="61.118748mm" svg:y="274.63748mm"/>
          <draw:path svg:d="M 2037.2915 185.20833 L 2063.75 185.20833 L 2090.2083 185.20833 Q 2090.2083 185.20833 2116.6665 211.66666 L 2143.125 211.66666 L 2143.125 185.20833 Q 2143.125 185.20833 2196.0415 185.20833 L 2222.5 158.74998 L 2222.5 185.20833 L 2222.5 185.20833 L 2143.125 238.12498 Q 2090.2083 291.04166 2063.75 264.5833 Q 2037.2915 238.12498 2037.2915 291.04166 Q 2010.8333 317.49997 1957.9165 343.9583 Q 1931.4583 343.9583 1931.4583 396.87497 Q 1984.3749 423.3333 1957.9165 423.3333 Q 1957.9165 449.79166 1904.9999 449.79166 L 1852.0833 449.79166 L 1878.5416 476.24997 Q 1931.4583 502.7083 1931.4583 502.7083 L 1931.4583 502.7083 L 1904.9999 502.7083 L 1904.9999 502.7083 L 1931.4583 529.1666 Q 1957.9165 555.625 1931.4583 555.625 L 1904.9999 555.625 L 1904.9999 582.0833 L 1904.9999 582.0833 L 1878.5416 608.5416 Q 1878.5416 634.99994 1799.1666 661.4583 Q 1719.7916 687.9166 1666.8749 714.37494 Q 1587.4999 767.2916 1587.4999 767.2916 L 1587.4999 767.2916 L 1428.7499 767.2916 Q 1296.4583 793.74994 1217.0833 793.74994 Q 1137.7083 793.74994 1137.7083 820.2083 Q 1111.25 873.12494 1058.3333 873.12494 Q 1005.4166 926.0416 978.95825 926.0416 L 926.0416 926.0416 L 873.12494 952.49994 L 846.6666 952.49994 L 846.6666 978.95825 L 846.6666 1005.4166 L 767.2916 1005.4166 Q 687.9166 1005.4166 714.37494 978.95825 L 714.37494 926.0416 L 661.4583 952.49994 Q 608.5416 952.49994 608.5416 978.95825 Q 608.5416 1005.4166 582.0833 1005.4166 L 555.625 1005.4166 L 555.625 978.95825 L 555.625 978.95825 L 555.625 978.95825 L 555.625 952.49994 L 529.1666 952.49994 Q 502.7083 926.0416 502.7083 926.0416 L 476.24997 926.0416 L 476.24997 899.5833 Q 476.24997 873.12494 291.04166 873.12494 Q 132.29166 873.12494 105.83333 820.2083 L 79.37499 793.74994 L 79.37499 767.2916 L 79.37499 767.2916 L 52.916664 740.8333 L 52.916664 714.37494 L 79.37499 714.37494 L 105.83333 714.37494 L 79.37499 687.9166 L 26.458332 661.4583 L 26.458332 661.4583 L 26.458332 661.4583 L 26.458332 661.4583 L 26.458332 634.99994 L 0.0 634.99994 L 0.0 608.5416 L 26.458332 608.5416 Q 52.916664 608.5416 52.916664 555.625 L 52.916664 529.1666 L 79.37499 529.1666 Q 105.83333 555.625 185.20833 529.1666 Q 291.04166 502.7083 264.5833 476.24997 Q 238.12498 449.79166 396.87497 396.87497 L 582.0833 343.9583 L 582.0833 317.49997 Q 582.0833 291.04166 555.625 291.04166 Q 529.1666 291.04166 529.1666 238.12498 Q 529.1666 185.20833 529.1666 132.29166 L 502.7083 79.37499 L 502.7083 52.916664 L 502.7083 26.458332 L 502.7083 26.458332 L 502.7083 26.458332 L 529.1666 26.458332 L 529.1666 26.458332 L 820.2083 52.916664 Q 1084.7916 79.37499 1084.7916 52.916664 Q 1084.7916 26.458332 1164.1666 26.458332 Q 1243.5416 26.458332 1243.5416 52.916664 Q 1269.9999 79.37499 1296.4583 79.37499 Q 1349.3749 26.458332 1455.2083 26.458332 Q 1587.4999 26.458332 1746.2499 0.0 Q 1904.9999 -26.458332 1931.4583 52.916664 Q 1931.4583 132.29166 1957.9165 132.29166 Q 1984.3749 185.20833 2037.2915 185.20833 z" svg:height="10.054166mm" draw:style-name="style-1024" svg:viewBox="0.0 0.0 2222.5 1005.4166" svg:width="22.224998mm" svg:x="42.06875mm" svg:y="210.34373mm"/>
          <draw:path svg:d="M 132.29166 52.916664 L 185.20833 0.0 L 238.12498 0.0 L 291.04166 0.0 L 291.04166 26.458332 Q 291.04166 52.916664 396.87497 105.83333 Q 476.24997 158.74998 476.24997 158.74998 L 476.24997 158.74998 L 476.24997 185.20833 Q 476.24997 211.66666 502.7083 238.12498 L 502.7083 238.12498 L 502.7083 238.12498 L 502.7083 264.5833 L 423.3333 264.5833 L 343.9583 264.5833 L 343.9583 291.04166 Q 343.9583 317.49997 370.41666 317.49997 L 370.41666 317.49997 L 370.41666 343.9583 Q 343.9583 370.41666 343.9583 370.41666 L 343.9583 370.41666 L 291.04166 370.41666 Q 211.66666 370.41666 185.20833 370.41666 L 132.29166 370.41666 L 132.29166 370.41666 L 105.83333 370.41666 L 105.83333 343.9583 Q 105.83333 317.49997 79.37499 317.49997 Q 52.916664 317.49997 79.37499 291.04166 L 79.37499 264.5833 L 79.37499 264.5833 Q 79.37499 238.12498 52.916664 238.12498 L 52.916664 238.12498 L 52.916664 211.66666 Q 79.37499 211.66666 79.37499 211.66666 L 79.37499 211.66666 L 79.37499 185.20833 L 79.37499 185.20833 L 52.916664 185.20833 L 52.916664 158.74998 L 26.458332 158.74998 L 0.0 158.74998 L 0.0 158.74998 L 0.0 158.74998 L 26.458332 132.29166 Q 52.916664 105.83333 132.29166 52.916664 z" svg:height="3.7041664mm" draw:style-name="style-1025" svg:viewBox="0.0 0.0 502.7083 370.41666" svg:width="5.027083mm" svg:x="56.356247mm" svg:y="255.5875mm"/>
          <draw:path svg:d="M 529.1666 0.0 L 582.0833 0.0 L 555.625 26.458332 Q 529.1666 26.458332 661.4583 52.916664 Q 793.74994 79.37499 793.74994 79.37499 L 793.74994 79.37499 L 714.37494 105.83333 Q 634.99994 132.29166 661.4583 132.29166 Q 714.37494 158.74998 740.8333 185.20833 Q 740.8333 238.12498 793.74994 238.12498 Q 820.2083 238.12498 820.2083 291.04166 L 846.6666 317.49997 L 846.6666 317.49997 L 846.6666 291.04166 L 873.12494 291.04166 Q 899.5833 291.04166 899.5833 317.49997 L 899.5833 317.49997 L 899.5833 343.9583 Q 899.5833 370.41666 846.6666 370.41666 Q 820.2083 396.87497 820.2083 396.87497 L 820.2083 396.87497 L 793.74994 396.87497 Q 793.74994 396.87497 793.74994 423.3333 L 820.2083 423.3333 L 846.6666 423.3333 L 846.6666 423.3333 L 846.6666 449.79166 Q 846.6666 449.79166 820.2083 476.24997 L 820.2083 502.7083 L 793.74994 502.7083 L 740.8333 502.7083 L 661.4583 502.7083 Q 582.0833 502.7083 582.0833 502.7083 Q 555.625 476.24997 529.1666 476.24997 Q 476.24997 502.7083 476.24997 502.7083 Q 449.79166 529.1666 423.3333 529.1666 Q 396.87497 529.1666 396.87497 502.7083 Q 370.41666 476.24997 343.9583 449.79166 Q 291.04166 423.3333 291.04166 449.79166 Q 291.04166 476.24997 211.66666 502.7083 L 105.83333 529.1666 L 52.916664 529.1666 L 26.458332 502.7083 L 52.916664 502.7083 L 105.83333 502.7083 L 52.916664 476.24997 L 0.0 449.79166 L 0.0 449.79166 L 0.0 449.79166 L 0.0 423.3333 L 0.0 396.87497 L 0.0 396.87497 L 0.0 396.87497 L 0.0 370.41666 L 0.0 370.41666 L 26.458332 370.41666 L 26.458332 343.9583 L 52.916664 343.9583 Q 79.37499 343.9583 79.37499 317.49997 L 79.37499 317.49997 L 79.37499 317.49997 L 105.83333 317.49997 L 105.83333 291.04166 Q 105.83333 264.5833 132.29166 238.12498 L 158.74998 185.20833 L 158.74998 158.74998 L 158.74998 132.29166 L 264.5833 105.83333 Q 370.41666 79.37499 370.41666 79.37499 L 370.41666 79.37499 L 423.3333 52.916664 Q 476.24997 26.458332 529.1666 0.0 z" svg:height="5.2916665mm" draw:style-name="style-1026" svg:viewBox="0.0 0.0 899.5833 529.1666" svg:width="8.995832mm" svg:x="111.12499mm" svg:y="280.19373mm"/>
          <draw:path svg:d="M 767.2916 79.37499 L 793.74994 105.83333 L 793.74994 105.83333 L 793.74994 105.83333 L 767.2916 105.83333 Q 767.2916 105.83333 687.9166 158.74998 Q 634.99994 158.74998 582.0833 238.12498 L 555.625 291.04166 L 529.1666 317.49997 Q 502.7083 317.49997 476.24997 370.41666 Q 476.24997 423.3333 476.24997 423.3333 L 476.24997 423.3333 L 476.24997 423.3333 Q 449.79166 423.3333 449.79166 449.79166 L 449.79166 449.79166 L 423.3333 449.79166 Q 423.3333 476.24997 423.3333 476.24997 L 423.3333 476.24997 L 396.87497 476.24997 Q 370.41666 476.24997 343.9583 476.24997 Q 317.49997 476.24997 317.49997 423.3333 Q 291.04166 370.41666 211.66666 396.87497 L 132.29166 423.3333 L 105.83333 423.3333 L 79.37499 423.3333 L 79.37499 396.87497 L 52.916664 396.87497 L 52.916664 343.9583 L 52.916664 291.04166 L 26.458332 264.5833 L 0.0 211.66666 L 0.0 158.74998 L 0.0 79.37499 L 132.29166 79.37499 L 264.5833 79.37499 L 370.41666 79.37499 Q 449.79166 52.916664 555.625 52.916664 L 661.4583 52.916664 L 661.4583 52.916664 L 687.9166 52.916664 L 687.9166 52.916664 L 687.9166 26.458332 L 714.37494 0.0 Q 740.8333 0.0 740.8333 52.916664 Q 740.8333 79.37499 767.2916 79.37499 z" svg:height="4.7625mm" draw:style-name="style-1027" svg:viewBox="0.0 0.0 793.74994 476.24997" svg:width="7.9374995mm" svg:x="199.49582mm" svg:y="166.68748mm"/>
          <draw:path svg:d="M 132.29166 26.458332 L 158.74998 0.0 L 264.5833 26.458332 Q 343.9583 52.916664 370.41666 79.37499 Q 370.41666 132.29166 423.3333 132.29166 L 502.7083 132.29166 L 502.7083 158.74998 Q 502.7083 185.20833 529.1666 211.66666 Q 555.625 211.66666 555.625 264.5833 Q 555.625 291.04166 582.0833 343.9583 Q 634.99994 396.87497 634.99994 449.79166 Q 634.99994 502.7083 661.4583 529.1666 Q 661.4583 555.625 687.9166 555.625 L 714.37494 555.625 L 740.8333 582.0833 L 767.2916 582.0833 L 767.2916 608.5416 L 793.74994 634.99994 L 793.74994 634.99994 L 793.74994 634.99994 L 793.74994 661.4583 L 793.74994 687.9166 L 767.2916 714.37494 L 767.2916 740.8333 L 740.8333 740.8333 L 714.37494 714.37494 L 714.37494 714.37494 L 687.9166 714.37494 L 687.9166 714.37494 L 687.9166 714.37494 L 687.9166 714.37494 L 687.9166 687.9166 L 661.4583 714.37494 L 661.4583 714.37494 L 634.99994 714.37494 L 608.5416 714.37494 L 608.5416 687.9166 Q 582.0833 661.4583 423.3333 608.5416 Q 264.5833 555.625 238.12498 582.0833 Q 211.66666 608.5416 185.20833 634.99994 Q 132.29166 661.4583 105.83333 634.99994 L 52.916664 608.5416 L 52.916664 608.5416 L 52.916664 608.5416 L 52.916664 582.0833 L 52.916664 582.0833 L 26.458332 582.0833 L 26.458332 608.5416 L 0.0 608.5416 L 0.0 608.5416 L 0.0 608.5416 L 0.0 608.5416 L 0.0 555.625 Q 0.0 529.1666 0.0 502.7083 Q 0.0 502.7083 26.458332 396.87497 Q 52.916664 291.04166 26.458332 264.5833 Q 0.0 238.12498 0.0 238.12498 L 0.0 211.66666 L 0.0 211.66666 Q 0.0 211.66666 26.458332 158.74998 Q 26.458332 105.83333 52.916664 105.83333 Q 105.83333 105.83333 105.83333 79.37499 Q 105.83333 52.916664 132.29166 26.458332 z" svg:height="7.408333mm" draw:style-name="style-1028" svg:viewBox="0.0 0.0 793.74994 740.8333" svg:width="7.9374995mm" svg:x="134.40833mm" svg:y="224.63124mm"/>
          <draw:path svg:d="M 0.0 26.458332 L 26.458332 0.0 L 105.83333 0.0 Q 185.20833 0.0 211.66666 26.458332 L 211.66666 26.458332 L 211.66666 52.916664 Q 211.66666 79.37499 264.5833 79.37499 Q 317.49997 79.37499 317.49997 105.83333 Q 317.49997 158.74998 317.49997 158.74998 L 317.49997 185.20833 L 317.49997 185.20833 Q 291.04166 211.66666 317.49997 211.66666 Q 343.9583 211.66666 343.9583 238.12498 L 343.9583 238.12498 L 211.66666 238.12498 L 52.916664 238.12498 L 52.916664 211.66666 Q 52.916664 211.66666 52.916664 158.74998 Q 52.916664 132.29166 52.916664 105.83333 Q 52.916664 52.916664 26.458332 52.916664 Q 0.0 52.916664 0.0 26.458332 z" svg:height="2.38125mm" draw:style-name="style-1029" svg:viewBox="0.0 0.0 343.9583 238.12498" svg:width="3.439583mm" svg:x="7.408333mm" svg:y="310.62082mm"/>
          <draw:path svg:d="M 264.5833 0.0 L 291.04166 0.0 L 291.04166 52.916664 L 291.04166 79.37499 L 317.49997 79.37499 L 370.41666 105.83333 L 370.41666 105.83333 L 370.41666 105.83333 L 396.87497 105.83333 L 396.87497 105.83333 L 476.24997 132.29166 Q 582.0833 158.74998 582.0833 158.74998 L 582.0833 158.74998 L 582.0833 158.74998 Q 582.0833 158.74998 555.625 185.20833 L 529.1666 211.66666 L 582.0833 211.66666 L 608.5416 211.66666 L 608.5416 238.12498 L 634.99994 238.12498 L 634.99994 238.12498 L 634.99994 264.5833 L 582.0833 264.5833 L 555.625 264.5833 L 476.24997 264.5833 Q 396.87497 264.5833 317.49997 291.04166 L 238.12498 317.49997 L 105.83333 317.49997 L 0.0 317.49997 L 0.0 291.04166 L 0.0 291.04166 L 26.458332 291.04166 Q 52.916664 291.04166 26.458332 211.66666 L 0.0 132.29166 L 26.458332 132.29166 L 52.916664 105.83333 L 79.37499 105.83333 L 105.83333 105.83333 L 79.37499 79.37499 Q 52.916664 52.916664 52.916664 52.916664 L 79.37499 26.458332 L 105.83333 26.458332 L 105.83333 26.458332 L 158.74998 26.458332 Q 211.66666 0.0 264.5833 0.0 z" svg:height="3.1749997mm" draw:style-name="style-1030" svg:viewBox="0.0 0.0 634.99994 317.49997" svg:width="6.3499994mm" svg:x="123.825mm" svg:y="307.44583mm"/>
          <draw:path svg:d="M 396.87497 26.458332 L 476.24997 0.0 L 476.24997 0.0 L 476.24997 0.0 L 476.24997 26.458332 L 476.24997 52.916664 L 476.24997 132.29166 L 476.24997 211.66666 L 502.7083 211.66666 L 502.7083 211.66666 L 502.7083 238.12498 L 529.1666 238.12498 L 529.1666 238.12498 L 529.1666 264.5833 L 555.625 264.5833 Q 582.0833 264.5833 608.5416 238.12498 L 634.99994 238.12498 L 634.99994 264.5833 Q 661.4583 291.04166 608.5416 291.04166 Q 555.625 317.49997 555.625 317.49997 L 555.625 317.49997 L 476.24997 317.49997 Q 423.3333 317.49997 317.49997 343.9583 L 238.12498 343.9583 L 158.74998 343.9583 Q 105.83333 317.49997 52.916664 343.9583 L 26.458332 343.9583 L 0.0 343.9583 Q -26.458332 317.49997 0.0 317.49997 Q 0.0 291.04166 105.83333 264.5833 Q 185.20833 238.12498 185.20833 211.66666 Q 185.20833 185.20833 158.74998 158.74998 L 132.29166 158.74998 L 211.66666 158.74998 Q 264.5833 132.29166 264.5833 158.74998 Q 264.5833 185.20833 317.49997 185.20833 L 396.87497 185.20833 L 396.87497 158.74998 Q 370.41666 132.29166 370.41666 105.83333 Q 370.41666 79.37499 343.9583 52.916664 Q 317.49997 52.916664 396.87497 26.458332 z" svg:height="3.439583mm" draw:style-name="style-1031" svg:viewBox="0.0 0.0 634.99994 343.9583" svg:width="6.3499994mm" svg:x="5.2916665mm" svg:y="221.72083mm"/>
          <draw:path svg:d="M 52.916664 52.916664 L 79.37499 0.0 L 158.74998 26.458332 Q 211.66666 52.916664 185.20833 105.83333 Q 158.74998 132.29166 158.74998 158.74998 L 158.74998 185.20833 L 158.74998 185.20833 Q 132.29166 158.74998 105.83333 132.29166 Q 105.83333 105.83333 52.916664 105.83333 L 0.0 105.83333 L 0.0 105.83333 Q 0.0 79.37499 52.916664 52.916664 z" svg:height="1.8520832mm" draw:style-name="style-1032" svg:viewBox="0.0 0.0 185.20833 185.20833" svg:width="1.8520832mm" svg:x="14.816666mm" svg:y="307.97498mm"/>
          <draw:path svg:d="M 0.0 52.916664 L 0.0 0.0 L 79.37499 0.0 L 158.74998 0.0 L 185.20833 26.458332 L 211.66666 26.458332 L 211.66666 26.458332 Q 211.66666 52.916664 211.66666 52.916664 L 185.20833 52.916664 L 185.20833 52.916664 L 185.20833 52.916664 L 132.29166 79.37499 L 105.83333 105.83333 L 132.29166 105.83333 L 158.74998 105.83333 L 185.20833 132.29166 L 238.12498 132.29166 L 238.12498 132.29166 Q 238.12498 158.74998 238.12498 158.74998 L 264.5833 158.74998 L 264.5833 158.74998 Q 264.5833 158.74998 238.12498 185.20833 L 185.20833 185.20833 L 185.20833 185.20833 L 158.74998 185.20833 L 132.29166 185.20833 L 132.29166 158.74998 L 132.29166 158.74998 L 132.29166 158.74998 L 105.83333 158.74998 L 79.37499 158.74998 L 79.37499 132.29166 Q 79.37499 105.83333 26.458332 105.83333 Q 0.0 105.83333 0.0 52.916664 z" svg:height="1.8520832mm" draw:style-name="style-1033" svg:viewBox="0.0 0.0 264.5833 185.20833" svg:width="2.6458333mm" svg:x="1.8520832mm" svg:y="264.05414mm"/>
          <draw:path svg:d="M 52.916664 26.458332 L 52.916664 0.0 L 132.29166 0.0 L 211.66666 0.0 L 238.12498 26.458332 Q 264.5833 26.458332 264.5833 52.916664 Q 264.5833 79.37499 317.49997 79.37499 L 343.9583 79.37499 L 423.3333 79.37499 Q 502.7083 105.83333 529.1666 105.83333 L 529.1666 105.83333 L 502.7083 132.29166 Q 476.24997 158.74998 529.1666 158.74998 Q 555.625 158.74998 555.625 185.20833 Q 555.625 211.66666 529.1666 211.66666 Q 529.1666 238.12498 476.24997 264.5833 Q 476.24997 291.04166 476.24997 317.49997 L 476.24997 317.49997 L 476.24997 317.49997 Q 476.24997 317.49997 449.79166 343.9583 Q 449.79166 370.41666 396.87497 370.41666 L 343.9583 370.41666 L 343.9583 370.41666 Q 343.9583 370.41666 317.49997 343.9583 L 264.5833 343.9583 L 264.5833 317.49997 Q 264.5833 317.49997 238.12498 291.04166 Q 238.12498 264.5833 211.66666 264.5833 Q 185.20833 264.5833 158.74998 211.66666 Q 158.74998 185.20833 185.20833 158.74998 Q 211.66666 158.74998 185.20833 132.29166 L 158.74998 105.83333 L 132.29166 105.83333 Q 105.83333 105.83333 52.916664 79.37499 L 0.0 52.916664 L 0.0 52.916664 Q 26.458332 52.916664 52.916664 26.458332 z" svg:height="3.7041664mm" draw:style-name="style-1034" svg:viewBox="0.0 0.0 555.625 370.41666" svg:width="5.5562496mm" svg:x="132.82083mm" svg:y="293.68747mm"/>
          <draw:path svg:d="M 291.04166 0.0 L 291.04166 0.0 L 317.49997 0.0 L 317.49997 0.0 L 343.9583 0.0 L 343.9583 0.0 L 449.79166 0.0 L 582.0833 0.0 L 634.99994 26.458332 Q 661.4583 52.916664 661.4583 52.916664 L 661.4583 79.37499 L 661.4583 79.37499 L 661.4583 105.83333 L 661.4583 105.83333 L 661.4583 105.83333 L 634.99994 105.83333 L 634.99994 105.83333 L 634.99994 132.29166 L 608.5416 132.29166 L 608.5416 158.74998 L 608.5416 185.20833 L 634.99994 185.20833 L 634.99994 211.66666 L 661.4583 211.66666 L 714.37494 211.66666 L 714.37494 238.12498 L 714.37494 238.12498 L 608.5416 238.12498 Q 502.7083 238.12498 476.24997 264.5833 L 476.24997 291.04166 L 476.24997 291.04166 Q 449.79166 291.04166 317.49997 238.12498 Q 185.20833 211.66666 132.29166 211.66666 L 79.37499 211.66666 L 79.37499 185.20833 L 79.37499 158.74998 L 52.916664 158.74998 L 26.458332 158.74998 L 26.458332 158.74998 L 0.0 158.74998 L 0.0 132.29166 L 26.458332 132.29166 L 26.458332 132.29166 L 26.458332 105.83333 L 26.458332 105.83333 L 26.458332 105.83333 L 26.458332 105.83333 L 26.458332 79.37499 L 52.916664 79.37499 L 52.916664 52.916664 L 52.916664 52.916664 L 52.916664 52.916664 L 52.916664 52.916664 L 79.37499 26.458332 L 79.37499 26.458332 Q 105.83333 52.916664 158.74998 26.458332 L 211.66666 26.458332 L 238.12498 26.458332 L 291.04166 0.0 L 291.04166 0.0 z" svg:height="2.9104166mm" draw:style-name="style-1035" svg:viewBox="0.0 0.0 714.37494 291.04166" svg:width="7.1437497mm" svg:x="27.252083mm" svg:y="257.70416mm"/>
          <draw:path svg:d="M 158.74998 0.0 L 211.66666 0.0 L 211.66666 26.458332 Q 211.66666 52.916664 238.12498 52.916664 L 238.12498 52.916664 L 238.12498 79.37499 Q 238.12498 105.83333 264.5833 105.83333 Q 291.04166 105.83333 291.04166 132.29166 Q 291.04166 158.74998 211.66666 185.20833 Q 158.74998 185.20833 158.74998 185.20833 Q 158.74998 211.66666 185.20833 238.12498 L 185.20833 264.5833 L 105.83333 264.5833 L 26.458332 238.12498 L 26.458332 238.12498 L 0.0 238.12498 L 0.0 238.12498 L 0.0 238.12498 L 0.0 132.29166 L 0.0 0.0 L 26.458332 0.0 L 52.916664 26.458332 L 52.916664 26.458332 L 79.37499 26.458332 L 79.37499 0.0 Q 105.83333 0.0 158.74998 0.0 z" svg:height="2.6458333mm" draw:style-name="style-1036" svg:viewBox="0.0 0.0 291.04166 264.5833" svg:width="2.9104166mm" svg:x="0.0mm" svg:y="300.83124mm"/>
          <draw:path svg:d="M 211.66666 79.37499 L 238.12498 0.0 L 317.49997 0.0 Q 370.41666 26.458332 370.41666 0.0 L 370.41666 0.0 L 396.87497 0.0 Q 423.3333 26.458332 423.3333 26.458332 L 423.3333 26.458332 L 423.3333 26.458332 Q 423.3333 26.458332 370.41666 52.916664 L 343.9583 79.37499 L 396.87497 79.37499 L 449.79166 79.37499 L 449.79166 105.83333 L 476.24997 105.83333 L 476.24997 105.83333 L 476.24997 132.29166 L 476.24997 132.29166 L 476.24997 132.29166 L 449.79166 132.29166 L 449.79166 132.29166 L 449.79166 158.74998 L 423.3333 158.74998 L 423.3333 158.74998 L 423.3333 185.20833 L 423.3333 185.20833 L 423.3333 185.20833 L 396.87497 185.20833 L 396.87497 185.20833 L 449.79166 211.66666 Q 476.24997 238.12498 476.24997 264.5833 L 476.24997 291.04166 L 449.79166 291.04166 Q 423.3333 291.04166 343.9583 291.04166 Q 264.5833 264.5833 264.5833 291.04166 L 264.5833 317.49997 L 211.66666 317.49997 Q 185.20833 291.04166 158.74998 291.04166 L 132.29166 291.04166 L 105.83333 264.5833 L 79.37499 238.12498 L 79.37499 238.12498 L 52.916664 238.12498 L 52.916664 238.12498 L 52.916664 238.12498 L 52.916664 211.66666 L 52.916664 211.66666 L 26.458332 211.66666 L 26.458332 211.66666 L 26.458332 185.20833 L 0.0 185.20833 L 0.0 185.20833 L 0.0 185.20833 L 0.0 185.20833 L 0.0 158.74998 L 26.458332 158.74998 L 26.458332 132.29166 L 26.458332 132.29166 L 0.0 132.29166 L 0.0 132.29166 L 0.0 132.29166 L 52.916664 105.83333 L 105.83333 105.83333 L 105.83333 132.29166 L 105.83333 158.74998 L 132.29166 158.74998 Q 158.74998 132.29166 185.20833 132.29166 Q 211.66666 132.29166 211.66666 79.37499 z" svg:height="3.1749997mm" draw:style-name="style-1037" svg:viewBox="0.0 0.0 476.24997 317.49997" svg:width="4.7625mm" svg:x="200.55415mm" svg:y="298.1854mm"/>
          <draw:path svg:d="M 52.916664 79.37499 L 52.916664 0.0 L 238.12498 26.458332 Q 423.3333 26.458332 423.3333 52.916664 Q 423.3333 79.37499 449.79166 79.37499 L 476.24997 79.37499 L 476.24997 132.29166 Q 449.79166 185.20833 423.3333 185.20833 L 370.41666 185.20833 L 370.41666 211.66666 L 370.41666 211.66666 L 343.9583 211.66666 L 343.9583 238.12498 L 370.41666 238.12498 L 423.3333 238.12498 L 423.3333 211.66666 L 423.3333 211.66666 L 423.3333 238.12498 Q 423.3333 291.04166 396.87497 291.04166 Q 370.41666 317.49997 370.41666 343.9583 L 370.41666 343.9583 L 370.41666 343.9583 L 343.9583 343.9583 L 317.49997 343.9583 Q 291.04166 343.9583 158.74998 317.49997 L 0.0 317.49997 L 0.0 291.04166 Q 0.0 291.04166 26.458332 264.5833 L 52.916664 238.12498 L 52.916664 211.66666 L 52.916664 185.20833 L 26.458332 185.20833 L 0.0 185.20833 L 0.0 158.74998 Q 0.0 132.29166 26.458332 132.29166 Q 52.916664 132.29166 52.916664 79.37499 z" svg:height="3.439583mm" draw:style-name="style-1038" svg:viewBox="0.0 0.0 476.24997 343.9583" svg:width="4.7625mm" svg:x="15.345833mm" svg:y="291.8354mm"/>
          <draw:path svg:d="M 343.9583 52.916664 L 396.87497 52.916664 L 396.87497 52.916664 L 396.87497 52.916664 L 343.9583 79.37499 L 317.49997 79.37499 L 317.49997 105.83333 L 317.49997 132.29166 L 343.9583 132.29166 L 396.87497 158.74998 L 396.87497 158.74998 L 396.87497 158.74998 L 423.3333 185.20833 Q 449.79166 211.66666 449.79166 238.12498 L 449.79166 264.5833 L 396.87497 264.5833 Q 317.49997 264.5833 343.9583 317.49997 Q 396.87497 370.41666 343.9583 370.41666 Q 317.49997 370.41666 291.04166 370.41666 L 291.04166 370.41666 L 291.04166 370.41666 L 291.04166 370.41666 L 264.5833 370.41666 Q 264.5833 370.41666 238.12498 317.49997 Q 185.20833 317.49997 158.74998 291.04166 Q 132.29166 264.5833 105.83333 264.5833 L 52.916664 264.5833 L 52.916664 264.5833 Q 52.916664 264.5833 26.458332 238.12498 L 0.0 211.66666 L 0.0 211.66666 L 26.458332 211.66666 L 26.458332 211.66666 L 26.458332 211.66666 L 79.37499 185.20833 L 105.83333 158.74998 L 105.83333 158.74998 L 132.29166 158.74998 L 132.29166 132.29166 L 132.29166 105.83333 L 158.74998 79.37499 L 158.74998 52.916664 L 132.29166 52.916664 Q 105.83333 52.916664 132.29166 26.458332 L 158.74998 0.0 L 238.12498 0.0 Q 291.04166 0.0 291.04166 26.458332 Q 264.5833 52.916664 343.9583 52.916664 z" svg:height="3.7041664mm" draw:style-name="style-1039" svg:viewBox="0.0 0.0 449.79166 370.41666" svg:width="4.497916mm" svg:x="14.552083mm" svg:y="217.48749mm"/>
          <draw:path svg:d="M 582.0833 0.0 L 582.0833 0.0 L 608.5416 0.0 Q 634.99994 0.0 634.99994 26.458332 L 661.4583 26.458332 L 767.2916 79.37499 Q 846.6666 132.29166 873.12494 158.74998 Q 873.12494 185.20833 952.49994 185.20833 L 1031.875 185.20833 L 1031.875 211.66666 L 1031.875 238.12498 L 952.49994 238.12498 Q 873.12494 264.5833 687.9166 264.5833 Q 529.1666 317.49997 582.0833 317.49997 L 608.5416 343.9583 L 608.5416 343.9583 Q 608.5416 370.41666 529.1666 370.41666 L 476.24997 396.87497 L 423.3333 396.87497 Q 370.41666 370.41666 370.41666 343.9583 Q 343.9583 317.49997 370.41666 317.49997 Q 396.87497 317.49997 370.41666 264.5833 Q 370.41666 238.12498 343.9583 238.12498 Q 317.49997 264.5833 291.04166 317.49997 Q 264.5833 370.41666 211.66666 370.41666 L 185.20833 370.41666 L 185.20833 370.41666 L 211.66666 343.9583 L 211.66666 343.9583 L 211.66666 317.49997 L 211.66666 317.49997 L 211.66666 317.49997 L 185.20833 317.49997 Q 185.20833 317.49997 211.66666 291.04166 Q 238.12498 264.5833 211.66666 264.5833 L 185.20833 211.66666 L 185.20833 211.66666 L 185.20833 211.66666 L 185.20833 211.66666 L 158.74998 185.20833 L 158.74998 185.20833 L 158.74998 158.74998 L 158.74998 158.74998 L 158.74998 158.74998 L 132.29166 158.74998 L 132.29166 158.74998 L 132.29166 132.29166 L 105.83333 132.29166 L 105.83333 132.29166 L 105.83333 105.83333 L 52.916664 105.83333 L 0.0 105.83333 L 0.0 105.83333 L 0.0 79.37499 L 26.458332 79.37499 L 26.458332 52.916664 L 26.458332 52.916664 L 52.916664 52.916664 L 52.916664 52.916664 L 52.916664 52.916664 L 105.83333 26.458332 L 185.20833 26.458332 L 370.41666 0.0 Q 582.0833 0.0 582.0833 0.0 z" svg:height="3.9687498mm" draw:style-name="style-1040" svg:viewBox="0.0 0.0 1031.875 396.87497" svg:width="10.318749mm" svg:x="213.25415mm" svg:y="273.05mm"/>
          <draw:path svg:d="M 661.4583 238.12498 L 661.4583 238.12498 L 661.4583 238.12498 Q 661.4583 238.12498 608.5416 264.5833 L 582.0833 264.5833 L 582.0833 291.04166 L 582.0833 343.9583 L 555.625 343.9583 L 502.7083 343.9583 L 502.7083 370.41666 L 502.7083 370.41666 L 529.1666 396.87497 L 529.1666 423.3333 L 555.625 423.3333 L 582.0833 449.79166 L 608.5416 449.79166 L 608.5416 449.79166 L 582.0833 476.24997 Q 555.625 502.7083 555.625 555.625 Q 529.1666 608.5416 449.79166 608.5416 Q 370.41666 608.5416 317.49997 608.5416 L 264.5833 608.5416 L 264.5833 582.0833 L 264.5833 555.625 L 291.04166 555.625 Q 317.49997 555.625 291.04166 449.79166 Q 291.04166 370.41666 238.12498 343.9583 L 211.66666 343.9583 L 211.66666 317.49997 Q 211.66666 291.04166 132.29166 264.5833 Q 52.916664 238.12498 52.916664 211.66666 L 79.37499 185.20833 L 52.916664 185.20833 L 52.916664 185.20833 L 52.916664 158.74998 L 26.458332 158.74998 L 26.458332 158.74998 L 26.458332 158.74998 L 26.458332 132.29166 L 26.458332 132.29166 L 0.0 132.29166 L 0.0 132.29166 L 0.0 105.83333 L 0.0 105.83333 L 0.0 105.83333 L 0.0 79.37499 L 26.458332 79.37499 Q 79.37499 79.37499 105.83333 26.458332 L 132.29166 0.0 L 211.66666 0.0 Q 291.04166 0.0 291.04166 26.458332 Q 291.04166 79.37499 396.87497 79.37499 Q 502.7083 105.83333 502.7083 158.74998 Q 502.7083 185.20833 582.0833 211.66666 Q 661.4583 238.12498 661.4583 238.12498 z" svg:height="6.0854163mm" draw:style-name="style-1041" svg:viewBox="0.0 0.0 661.4583 608.5416" svg:width="6.614583mm" svg:x="102.393745mm" svg:y="233.62708mm"/>
          <draw:path svg:d="M 79.37499 0.0 L 158.74998 0.0 L 185.20833 0.0 Q 238.12498 0.0 238.12498 52.916664 L 238.12498 79.37499 L 238.12498 79.37499 Q 238.12498 105.83333 132.29166 105.83333 Q 0.0 105.83333 0.0 52.916664 Q 26.458332 26.458332 79.37499 0.0 z" svg:height="1.0583333mm" draw:style-name="style-1042" svg:viewBox="0.0 0.0 238.12498 105.83333" svg:width="2.38125mm" svg:x="160.0729mm" svg:y="146.04999mm"/>
          <draw:path svg:d="M 0.0 52.916664 L 0.0 0.0 L 105.83333 0.0 L 238.12498 0.0 L 264.5833 0.0 L 317.49997 0.0 L 423.3333 52.916664 Q 529.1666 105.83333 529.1666 79.37499 Q 529.1666 79.37499 555.625 105.83333 L 555.625 132.29166 L 529.1666 132.29166 Q 476.24997 158.74998 449.79166 158.74998 Q 423.3333 158.74998 396.87497 264.5833 L 370.41666 343.9583 L 370.41666 582.0833 L 370.41666 820.2083 L 370.41666 820.2083 L 343.9583 793.74994 L 317.49997 793.74994 L 291.04166 793.74994 L 291.04166 767.2916 L 264.5833 767.2916 L 264.5833 767.2916 L 264.5833 767.2916 L 264.5833 714.37494 L 264.5833 661.4583 L 238.12498 661.4583 L 238.12498 634.99994 L 211.66666 634.99994 L 185.20833 634.99994 L 185.20833 608.5416 L 158.74998 608.5416 L 158.74998 608.5416 L 158.74998 582.0833 L 132.29166 582.0833 Q 105.83333 582.0833 105.83333 555.625 L 105.83333 555.625 L 105.83333 529.1666 Q 105.83333 502.7083 158.74998 476.24997 Q 211.66666 449.79166 238.12498 317.49997 Q 238.12498 211.66666 211.66666 211.66666 Q 185.20833 211.66666 185.20833 158.74998 L 185.20833 132.29166 L 211.66666 132.29166 L 238.12498 105.83333 L 211.66666 105.83333 L 185.20833 105.83333 L 105.83333 79.37499 L 0.0 79.37499 L 0.0 52.916664 z" svg:height="8.202083mm" draw:style-name="style-1043" svg:viewBox="0.0 0.0 555.625 820.2083" svg:width="5.5562496mm" svg:x="161.39583mm" svg:y="67.73333mm"/>
          <draw:path svg:d="M 52.916664 0.0 L 52.916664 0.0 L 158.74998 0.0 L 238.12498 0.0 L 291.04166 26.458332 Q 317.49997 26.458332 343.9583 26.458332 L 343.9583 26.458332 L 370.41666 52.916664 L 423.3333 52.916664 L 423.3333 79.37499 Q 423.3333 105.83333 370.41666 105.83333 Q 343.9583 105.83333 317.49997 132.29166 Q 317.49997 185.20833 264.5833 185.20833 L 211.66666 185.20833 L 158.74998 211.66666 L 132.29166 211.66666 L 132.29166 238.12498 L 105.83333 264.5833 L 105.83333 264.5833 L 105.83333 264.5833 L 105.83333 238.12498 Q 105.83333 238.12498 52.916664 185.20833 Q 52.916664 158.74998 26.458332 79.37499 L 0.0 26.458332 L 0.0 26.458332 Q 26.458332 26.458332 52.916664 0.0 z" svg:height="2.6458333mm" draw:style-name="style-1044" svg:viewBox="0.0 0.0 423.3333 264.5833" svg:width="4.233333mm" svg:x="117.47499mm" svg:y="265.37708mm"/>
          <draw:path svg:d="M 211.66666 0.0 L 264.5833 0.0 L 264.5833 26.458332 Q 264.5833 26.458332 211.66666 52.916664 L 185.20833 52.916664 L 105.83333 52.916664 Q 0.0 52.916664 0.0 26.458332 L 0.0 0.0 L 105.83333 0.0 Q 185.20833 0.0 211.66666 0.0 z" svg:height="0.52916664mm" draw:style-name="style-1045" svg:viewBox="0.0 0.0 264.5833 52.916664" svg:width="2.6458333mm" svg:x="141.28749mm" svg:y="284.69165mm"/>
          <draw:path svg:d="M 343.9583 0.0 L 396.87497 0.0 L 449.79166 0.0 Q 476.24997 26.458332 476.24997 26.458332 L 476.24997 26.458332 L 449.79166 26.458332 Q 423.3333 26.458332 423.3333 52.916664 L 449.79166 79.37499 L 449.79166 79.37499 L 449.79166 79.37499 L 423.3333 105.83333 L 396.87497 105.83333 L 396.87497 132.29166 L 396.87497 158.74998 L 343.9583 185.20833 Q 317.49997 238.12498 291.04166 238.12498 L 291.04166 238.12498 L 291.04166 238.12498 Q 291.04166 238.12498 264.5833 211.66666 L 238.12498 211.66666 L 238.12498 185.20833 Q 238.12498 158.74998 185.20833 132.29166 L 132.29166 132.29166 L 132.29166 105.83333 L 132.29166 105.83333 L 158.74998 105.83333 L 158.74998 79.37499 L 132.29166 79.37499 L 105.83333 79.37499 L 105.83333 52.916664 L 79.37499 52.916664 L 79.37499 52.916664 L 79.37499 79.37499 L 26.458332 79.37499 Q 0.0 79.37499 0.0 52.916664 L 0.0 52.916664 L 158.74998 26.458332 Q 317.49997 26.458332 343.9583 0.0 z" svg:height="2.38125mm" draw:style-name="style-1046" svg:viewBox="0.0 0.0 476.24997 238.12498" svg:width="4.7625mm" svg:x="131.49791mm" svg:y="297.12708mm"/>
          <draw:path svg:d="M 370.41666 52.916664 L 423.3333 52.916664 L 423.3333 79.37499 Q 423.3333 105.83333 343.9583 105.83333 L 291.04166 105.83333 L 291.04166 105.83333 Q 264.5833 105.83333 185.20833 79.37499 L 79.37499 52.916664 L 26.458332 52.916664 Q 0.0 26.458332 0.0 0.0 Q 0.0 -26.458332 158.74998 0.0 Q 317.49997 52.916664 370.41666 52.916664 z" svg:height="1.0583333mm" draw:style-name="style-1047" svg:viewBox="0.0 0.0 423.3333 105.83333" svg:width="4.233333mm" svg:x="165.89374mm" svg:y="276.75415mm"/>
          <draw:path svg:d="M 52.916664 26.458332 L 105.83333 0.0 L 105.83333 0.0 L 132.29166 0.0 L 185.20833 0.0 Q 238.12498 26.458332 238.12498 26.458332 L 238.12498 26.458332 L 238.12498 26.458332 Q 238.12498 26.458332 132.29166 52.916664 Q 26.458332 79.37499 0.0 52.916664 Q 0.0 26.458332 52.916664 26.458332 z" svg:height="0.52916664mm" draw:style-name="style-1048" svg:viewBox="0.0 0.0 238.12498 52.916664" svg:width="2.38125mm" svg:x="93.6625mm" svg:y="278.07706mm"/>
          <draw:path svg:d="M 105.83333 52.916664 L 211.66666 0.0 L 264.5833 0.0 L 317.49997 0.0 L 291.04166 52.916664 Q 264.5833 105.83333 264.5833 105.83333 L 264.5833 132.29166 L 132.29166 132.29166 L 0.0 132.29166 L 0.0 105.83333 Q 0.0 79.37499 105.83333 52.916664 z" svg:height="1.3229166mm" draw:style-name="style-1049" svg:viewBox="0.0 0.0 317.49997 132.29166" svg:width="3.1749997mm" svg:x="103.71666mm" svg:y="279.92914mm"/>
          <draw:path svg:d="M 132.29166 0.0 L 158.74998 0.0 L 158.74998 26.458332 Q 158.74998 52.916664 238.12498 52.916664 L 291.04166 52.916664 L 291.04166 79.37499 L 291.04166 79.37499 L 317.49997 79.37499 L 317.49997 105.83333 L 317.49997 105.83333 L 343.9583 105.83333 L 343.9583 105.83333 L 343.9583 105.83333 L 291.04166 132.29166 L 238.12498 132.29166 L 185.20833 132.29166 L 105.83333 158.74998 L 105.83333 158.74998 L 132.29166 158.74998 L 132.29166 158.74998 L 132.29166 158.74998 L 79.37499 185.20833 L 0.0 185.20833 L 0.0 158.74998 Q 26.458332 158.74998 26.458332 105.83333 L 26.458332 79.37499 L 79.37499 79.37499 Q 132.29166 52.916664 132.29166 52.916664 L 132.29166 52.916664 L 132.29166 52.916664 Q 132.29166 52.916664 105.83333 26.458332 Q 105.83333 0.0 132.29166 0.0 z" svg:height="1.8520832mm" draw:style-name="style-1050" svg:viewBox="0.0 0.0 343.9583 185.20833" svg:width="3.439583mm" svg:x="160.0729mm" svg:y="305.8583mm"/>
          <draw:path svg:d="M 26.458332 26.458332 L 52.916664 0.0 L 79.37499 0.0 L 105.83333 0.0 L 132.29166 0.0 L 158.74998 0.0 L 238.12498 26.458332 Q 317.49997 26.458332 317.49997 52.916664 Q 317.49997 79.37499 291.04166 79.37499 L 264.5833 79.37499 L 238.12498 79.37499 Q 211.66666 105.83333 158.74998 105.83333 L 79.37499 105.83333 L 52.916664 105.83333 Q 26.458332 105.83333 0.0 79.37499 L 0.0 79.37499 L 0.0 52.916664 Q 0.0 52.916664 26.458332 26.458332 z" svg:height="1.0583333mm" draw:style-name="style-1051" svg:viewBox="0.0 0.0 317.49997 105.83333" svg:width="3.1749997mm" svg:x="73.55416mm" svg:y="251.35416mm"/>
          <draw:path svg:d="M 529.1666 0.0 L 529.1666 0.0 L 555.625 0.0 L 582.0833 0.0 L 608.5416 0.0 L 634.99994 0.0 L 661.4583 26.458332 Q 687.9166 26.458332 687.9166 52.916664 Q 687.9166 52.916664 714.37494 105.83333 Q 740.8333 132.29166 767.2916 132.29166 L 767.2916 132.29166 L 820.2083 158.74998 Q 873.12494 158.74998 820.2083 185.20833 L 767.2916 211.66666 L 767.2916 211.66666 L 740.8333 211.66666 L 740.8333 211.66666 L 740.8333 211.66666 L 687.9166 238.12498 L 634.99994 264.5833 L 634.99994 264.5833 L 634.99994 264.5833 L 608.5416 264.5833 Q 582.0833 264.5833 476.24997 291.04166 L 370.41666 317.49997 L 370.41666 317.49997 L 343.9583 317.49997 L 264.5833 291.04166 L 158.74998 264.5833 L 132.29166 264.5833 L 105.83333 264.5833 L 52.916664 238.12498 L 26.458332 238.12498 L 26.458332 211.66666 L 0.0 211.66666 L 0.0 185.20833 L 0.0 158.74998 L 52.916664 158.74998 L 79.37499 158.74998 L 105.83333 158.74998 L 105.83333 158.74998 L 211.66666 105.83333 Q 317.49997 79.37499 291.04166 79.37499 Q 291.04166 52.916664 291.04166 52.916664 L 291.04166 52.916664 L 317.49997 52.916664 L 343.9583 52.916664 L 423.3333 26.458332 Q 529.1666 0.0 529.1666 0.0 z" svg:height="3.1749997mm" draw:style-name="style-1052" svg:viewBox="0.0 0.0 820.2083 317.49997" svg:width="8.202083mm" svg:x="153.98749mm" svg:y="292.09998mm"/>
          <draw:path svg:d="M 0.0 26.458332 L 26.458332 0.0 L 132.29166 0.0 Q 211.66666 0.0 238.12498 0.0 L 238.12498 0.0 L 317.49997 0.0 Q 370.41666 0.0 396.87497 26.458332 L 423.3333 26.458332 L 423.3333 52.916664 Q 423.3333 79.37499 449.79166 79.37499 Q 476.24997 105.83333 449.79166 105.83333 L 423.3333 105.83333 L 396.87497 105.83333 Q 370.41666 105.83333 370.41666 79.37499 Q 370.41666 79.37499 317.49997 79.37499 Q 317.49997 79.37499 238.12498 105.83333 L 158.74998 132.29166 L 105.83333 132.29166 L 79.37499 132.29166 L 52.916664 132.29166 Q 52.916664 105.83333 52.916664 79.37499 Q 79.37499 52.916664 52.916664 52.916664 Q 0.0 52.916664 0.0 26.458332 z" svg:height="1.3229166mm" draw:style-name="style-1053" svg:viewBox="0.0 0.0 449.79166 132.29166" svg:width="4.497916mm" svg:x="162.45416mm" svg:y="281.51666mm"/>
          <draw:path svg:d="M 52.916664 26.458332 L 105.83333 0.0 L 158.74998 26.458332 Q 238.12498 79.37499 238.12498 79.37499 L 238.12498 79.37499 L 238.12498 79.37499 Q 238.12498 79.37499 211.66666 105.83333 L 185.20833 105.83333 L 105.83333 105.83333 Q 26.458332 79.37499 0.0 79.37499 L 0.0 52.916664 L 0.0 52.916664 Q 26.458332 26.458332 26.458332 26.458332 Q 0.0 26.458332 52.916664 26.458332 z" svg:height="1.0583333mm" draw:style-name="style-1054" svg:viewBox="0.0 0.0 238.12498 105.83333" svg:width="2.38125mm" svg:x="89.42916mm" svg:y="242.62291mm"/>
          <draw:path svg:d="M 26.458332 0.0 L 26.458332 0.0 L 79.37499 0.0 Q 132.29166 26.458332 185.20833 79.37499 Q 211.66666 105.83333 211.66666 132.29166 L 185.20833 132.29166 L 185.20833 132.29166 L 185.20833 158.74998 L 185.20833 158.74998 L 158.74998 158.74998 L 158.74998 132.29166 Q 132.29166 105.83333 79.37499 79.37499 L 0.0 52.916664 L 0.0 52.916664 Q 26.458332 26.458332 26.458332 0.0 z" svg:height="1.5874999mm" draw:style-name="style-1055" svg:viewBox="0.0 0.0 211.66666 158.74998" svg:width="2.1166666mm" svg:x="28.839582mm" svg:y="239.7125mm"/>
          <draw:path svg:d="M 52.916664 26.458332 L 52.916664 0.0 L 79.37499 0.0 Q 105.83333 0.0 132.29166 26.458332 Q 132.29166 52.916664 238.12498 26.458332 Q 343.9583 0.0 343.9583 52.916664 L 343.9583 79.37499 L 396.87497 79.37499 L 423.3333 79.37499 L 423.3333 79.37499 Q 423.3333 105.83333 343.9583 105.83333 L 264.5833 105.83333 L 211.66666 105.83333 Q 158.74998 105.83333 105.83333 105.83333 L 26.458332 105.83333 L 26.458332 105.83333 L 26.458332 105.83333 L 26.458332 79.37499 L 26.458332 79.37499 L 0.0 79.37499 L 0.0 79.37499 L 0.0 79.37499 L 0.0 52.916664 L 26.458332 52.916664 Q 52.916664 52.916664 52.916664 26.458332 z" svg:height="1.0583333mm" draw:style-name="style-1056" svg:viewBox="0.0 0.0 423.3333 105.83333" svg:width="4.233333mm" svg:x="68.52708mm" svg:y="239.18332mm"/>
          <draw:path svg:d="M 502.7083 0.0 L 529.1666 0.0 L 555.625 26.458332 Q 582.0833 26.458332 555.625 52.916664 Q 529.1666 79.37499 529.1666 79.37499 Q 529.1666 79.37499 529.1666 105.83333 L 529.1666 105.83333 L 555.625 132.29166 L 555.625 132.29166 L 529.1666 132.29166 Q 502.7083 132.29166 449.79166 158.74998 Q 423.3333 185.20833 423.3333 211.66666 Q 449.79166 238.12498 423.3333 238.12498 L 370.41666 264.5833 L 317.49997 264.5833 Q 238.12498 291.04166 158.74998 291.04166 L 79.37499 291.04166 L 52.916664 291.04166 Q 0.0 291.04166 0.0 264.5833 Q 0.0 264.5833 52.916664 238.12498 L 105.83333 211.66666 L 105.83333 211.66666 L 132.29166 185.20833 L 132.29166 185.20833 L 132.29166 185.20833 L 158.74998 185.20833 L 158.74998 185.20833 L 185.20833 158.74998 Q 211.66666 132.29166 238.12498 105.83333 Q 264.5833 79.37499 370.41666 26.458332 Q 476.24997 26.458332 502.7083 0.0 z" svg:height="2.9104166mm" draw:style-name="style-1057" svg:viewBox="0.0 0.0 555.625 291.04166" svg:width="5.5562496mm" svg:x="209.02083mm" svg:y="277.5479mm"/>
          <draw:path svg:d="M 52.916664 0.0 L 105.83333 0.0 L 132.29166 0.0 Q 158.74998 0.0 158.74998 26.458332 Q 158.74998 52.916664 185.20833 132.29166 L 211.66666 211.66666 L 211.66666 211.66666 L 211.66666 211.66666 L 211.66666 238.12498 Q 211.66666 238.12498 158.74998 291.04166 Q 158.74998 343.9583 105.83333 291.04166 Q 52.916664 264.5833 52.916664 291.04166 L 26.458332 343.9583 L 26.458332 343.9583 L 0.0 317.49997 L 0.0 264.5833 Q 0.0 211.66666 0.0 132.29166 L 0.0 52.916664 L 0.0 26.458332 Q 0.0 0.0 52.916664 0.0 z" svg:height="3.439583mm" draw:style-name="style-1058" svg:viewBox="0.0 0.0 211.66666 343.9583" svg:width="2.1166666mm" svg:x="163.5125mm" svg:y="97.10208mm"/>
          <draw:path svg:d="M 317.49997 0.0 L 317.49997 0.0 L 343.9583 26.458332 Q 370.41666 26.458332 370.41666 132.29166 L 370.41666 211.66666 L 343.9583 211.66666 Q 343.9583 185.20833 264.5833 211.66666 L 158.74998 211.66666 L 158.74998 238.12498 L 158.74998 291.04166 L 132.29166 291.04166 L 105.83333 291.04166 L 105.83333 291.04166 Q 105.83333 291.04166 52.916664 264.5833 Q 0.0 264.5833 0.0 238.12498 L 0.0 211.66666 L 0.0 211.66666 Q 0.0 185.20833 26.458332 185.20833 L 52.916664 185.20833 L 79.37499 158.74998 Q 105.83333 132.29166 105.83333 132.29166 L 105.83333 132.29166 L 105.83333 132.29166 Q 105.83333 132.29166 132.29166 132.29166 L 132.29166 105.83333 L 158.74998 105.83333 Q 185.20833 79.37499 185.20833 79.37499 L 185.20833 79.37499 L 185.20833 79.37499 Q 185.20833 79.37499 211.66666 52.916664 L 211.66666 26.458332 L 238.12498 26.458332 L 264.5833 26.458332 L 264.5833 26.458332 Q 264.5833 52.916664 291.04166 26.458332 L 291.04166 26.458332 L 291.04166 26.458332 Q 291.04166 26.458332 317.49997 0.0 z" svg:height="2.9104166mm" draw:style-name="style-1059" svg:viewBox="0.0 0.0 370.41666 291.04166" svg:width="3.7041664mm" svg:x="180.44583mm" svg:y="102.393745mm"/>
          <draw:path svg:d="M 396.87497 0.0 L 396.87497 0.0 L 502.7083 26.458332 Q 608.5416 79.37499 608.5416 79.37499 L 608.5416 105.83333 L 555.625 105.83333 Q 476.24997 132.29166 449.79166 132.29166 Q 449.79166 132.29166 343.9583 158.74998 L 211.66666 185.20833 L 132.29166 185.20833 Q 79.37499 185.20833 26.458332 158.74998 L 0.0 132.29166 L 0.0 132.29166 L 26.458332 105.83333 L 26.458332 105.83333 Q 26.458332 79.37499 26.458332 79.37499 L 26.458332 79.37499 L 26.458332 79.37499 L 52.916664 79.37499 L 132.29166 79.37499 Q 185.20833 79.37499 211.66666 52.916664 L 238.12498 26.458332 L 317.49997 26.458332 Q 396.87497 26.458332 396.87497 0.0 z" svg:height="1.8520832mm" draw:style-name="style-1060" svg:viewBox="0.0 0.0 608.5416 185.20833" svg:width="6.0854163mm" svg:x="126.73541mm" svg:y="269.08124mm"/>
          <draw:path svg:d="M 423.3333 0.0 L 423.3333 0.0 L 423.3333 0.0 Q 423.3333 26.458332 396.87497 52.916664 L 396.87497 52.916664 L 423.3333 79.37499 Q 423.3333 105.83333 476.24997 132.29166 L 529.1666 132.29166 L 529.1666 158.74998 L 529.1666 185.20833 L 555.625 185.20833 L 555.625 185.20833 L 582.0833 238.12498 Q 608.5416 264.5833 555.625 291.04166 Q 502.7083 291.04166 502.7083 317.49997 L 502.7083 343.9583 L 529.1666 343.9583 Q 555.625 370.41666 634.99994 370.41666 L 714.37494 370.41666 L 767.2916 423.3333 Q 793.74994 449.79166 820.2083 476.24997 L 820.2083 476.24997 L 820.2083 476.24997 Q 793.74994 476.24997 767.2916 476.24997 L 740.8333 502.7083 L 740.8333 529.1666 L 740.8333 555.625 L 687.9166 555.625 L 661.4583 555.625 L 661.4583 555.625 Q 661.4583 529.1666 502.7083 529.1666 Q 343.9583 529.1666 317.49997 555.625 L 264.5833 582.0833 L 264.5833 582.0833 Q 264.5833 555.625 238.12498 529.1666 L 238.12498 529.1666 L 264.5833 529.1666 Q 317.49997 529.1666 343.9583 502.7083 Q 370.41666 476.24997 343.9583 476.24997 Q 317.49997 423.3333 211.66666 423.3333 L 79.37499 423.3333 L 79.37499 423.3333 L 52.916664 396.87497 L 52.916664 396.87497 Q 52.916664 370.41666 105.83333 370.41666 Q 158.74998 343.9583 158.74998 317.49997 Q 158.74998 291.04166 105.83333 291.04166 L 79.37499 264.5833 L 52.916664 264.5833 L 0.0 264.5833 L 0.0 264.5833 L 0.0 264.5833 L 52.916664 238.12498 L 79.37499 211.66666 L 52.916664 211.66666 L 26.458332 211.66666 L 26.458332 185.20833 L 26.458332 185.20833 L 52.916664 185.20833 L 52.916664 158.74998 L 158.74998 158.74998 Q 264.5833 158.74998 238.12498 105.83333 Q 211.66666 79.37499 264.5833 52.916664 L 317.49997 0.0 L 370.41666 0.0 Q 423.3333 -26.458332 423.3333 0.0 z" svg:height="5.820833mm" draw:style-name="style-1061" svg:viewBox="0.0 0.0 820.2083 582.0833" svg:width="8.202083mm" svg:x="140.75833mm" svg:y="295.275mm"/>
          <draw:path svg:d="M 264.5833 26.458332 L 317.49997 26.458332 L 343.9583 0.0 L 396.87497 0.0 L 396.87497 0.0 L 396.87497 26.458332 L 449.79166 26.458332 L 476.24997 26.458332 L 449.79166 52.916664 Q 449.79166 79.37499 476.24997 79.37499 Q 502.7083 79.37499 502.7083 132.29166 Q 502.7083 158.74998 502.7083 185.20833 Q 502.7083 238.12498 502.7083 238.12498 L 502.7083 264.5833 L 291.04166 264.5833 L 79.37499 264.5833 L 79.37499 238.12498 L 79.37499 211.66666 L 52.916664 158.74998 L 52.916664 105.83333 L 26.458332 105.83333 L 0.0 105.83333 L 0.0 79.37499 L 26.458332 79.37499 L 26.458332 79.37499 L 26.458332 79.37499 L 52.916664 79.37499 L 79.37499 79.37499 L 132.29166 79.37499 Q 211.66666 79.37499 264.5833 26.458332 z" svg:height="2.6458333mm" draw:style-name="style-1062" svg:viewBox="0.0 0.0 502.7083 264.5833" svg:width="5.027083mm" svg:x="2.9104166mm" svg:y="310.35623mm"/>
          <draw:path svg:d="M 634.99994 52.916664 L 740.8333 52.916664 L 740.8333 52.916664 L 767.2916 52.916664 L 767.2916 79.37499 Q 740.8333 105.83333 740.8333 105.83333 L 740.8333 105.83333 L 740.8333 105.83333 L 714.37494 105.83333 L 714.37494 105.83333 Q 714.37494 105.83333 608.5416 158.74998 Q 529.1666 211.66666 396.87497 211.66666 Q 264.5833 185.20833 158.74998 185.20833 L 52.916664 158.74998 L 26.458332 158.74998 L 0.0 158.74998 L 0.0 132.29166 L 0.0 132.29166 L 0.0 105.83333 L 0.0 79.37499 L 26.458332 52.916664 L 26.458332 26.458332 L 52.916664 26.458332 L 79.37499 52.916664 L 105.83333 52.916664 L 105.83333 52.916664 L 132.29166 26.458332 L 158.74998 0.0 L 158.74998 0.0 L 158.74998 0.0 L 185.20833 0.0 L 185.20833 0.0 L 185.20833 0.0 L 185.20833 0.0 L 211.66666 26.458332 L 264.5833 26.458332 L 370.41666 0.0 Q 476.24997 0.0 529.1666 0.0 Q 555.625 52.916664 634.99994 52.916664 z" svg:height="2.1166666mm" draw:style-name="style-1063" svg:viewBox="0.0 0.0 767.2916 211.66666" svg:width="7.6729164mm" svg:x="119.59166mm" svg:y="269.34583mm"/>
          <draw:path svg:d="M 52.916664 105.83333 L 0.0 0.0 L 26.458332 0.0 L 52.916664 0.0 L 105.83333 26.458332 Q 132.29166 52.916664 211.66666 79.37499 Q 317.49997 105.83333 343.9583 79.37499 L 370.41666 79.37499 L 370.41666 105.83333 L 370.41666 132.29166 L 396.87497 158.74998 Q 396.87497 185.20833 370.41666 211.66666 Q 317.49997 211.66666 317.49997 238.12498 L 291.04166 238.12498 L 264.5833 238.12498 Q 211.66666 211.66666 158.74998 211.66666 Q 105.83333 158.74998 52.916664 105.83333 z" svg:height="2.38125mm" draw:style-name="style-1064" svg:viewBox="0.0 0.0 396.87497 238.12498" svg:width="3.9687498mm" svg:x="119.59166mm" svg:y="168.80415mm"/>
          <draw:path svg:d="M 26.458332 0.0 L 52.916664 0.0 L 52.916664 0.0 L 52.916664 26.458332 L 105.83333 26.458332 L 158.74998 26.458332 L 185.20833 79.37499 Q 211.66666 132.29166 370.41666 185.20833 Q 529.1666 185.20833 582.0833 211.66666 L 608.5416 211.66666 L 608.5416 211.66666 L 608.5416 238.12498 L 634.99994 238.12498 L 661.4583 238.12498 L 661.4583 264.5833 L 661.4583 291.04166 L 582.0833 291.04166 Q 502.7083 291.04166 423.3333 264.5833 Q 370.41666 238.12498 343.9583 264.5833 Q 317.49997 291.04166 291.04166 291.04166 L 264.5833 291.04166 L 238.12498 291.04166 Q 211.66666 291.04166 185.20833 264.5833 L 158.74998 238.12498 L 132.29166 238.12498 L 105.83333 238.12498 L 105.83333 211.66666 L 105.83333 211.66666 L 79.37499 211.66666 L 79.37499 185.20833 L 79.37499 185.20833 Q 52.916664 185.20833 52.916664 185.20833 L 52.916664 185.20833 L 52.916664 185.20833 Q 52.916664 158.74998 26.458332 79.37499 L 0.0 26.458332 L 0.0 26.458332 L 26.458332 26.458332 L 26.458332 0.0 z" svg:height="2.9104166mm" draw:style-name="style-1065" svg:viewBox="0.0 0.0 661.4583 291.04166" svg:width="6.614583mm" svg:x="128.5875mm" svg:y="281.78125mm"/>
          <draw:path svg:d="M 158.74998 26.458332 L 211.66666 0.0 L 264.5833 0.0 Q 343.9583 0.0 370.41666 26.458332 L 370.41666 26.458332 L 396.87497 26.458332 Q 423.3333 52.916664 476.24997 52.916664 L 529.1666 52.916664 L 529.1666 52.916664 Q 529.1666 52.916664 529.1666 79.37499 L 555.625 79.37499 L 582.0833 105.83333 Q 582.0833 158.74998 582.0833 185.20833 Q 582.0833 211.66666 476.24997 211.66666 Q 370.41666 211.66666 370.41666 264.5833 L 370.41666 291.04166 L 317.49997 291.04166 Q 291.04166 264.5833 211.66666 238.12498 L 158.74998 211.66666 L 79.37499 211.66666 L 0.0 211.66666 L 0.0 185.20833 L 0.0 185.20833 L 52.916664 185.20833 L 79.37499 158.74998 L 52.916664 158.74998 L 26.458332 158.74998 L 26.458332 132.29166 L 26.458332 132.29166 L 52.916664 132.29166 Q 105.83333 132.29166 105.83333 105.83333 Q 105.83333 52.916664 158.74998 26.458332 z" svg:height="2.9104166mm" draw:style-name="style-1066" svg:viewBox="0.0 0.0 582.0833 291.04166" svg:width="5.820833mm" svg:x="153.45833mm" svg:y="277.8125mm"/>
          <draw:path svg:d="M 449.79166 0.0 L 555.625 0.0 L 555.625 0.0 L 555.625 26.458332 L 555.625 26.458332 L 529.1666 26.458332 L 529.1666 26.458332 L 529.1666 26.458332 L 529.1666 52.916664 L 529.1666 52.916664 L 502.7083 52.916664 L 502.7083 79.37499 L 555.625 79.37499 L 608.5416 79.37499 L 608.5416 105.83333 L 608.5416 105.83333 L 476.24997 132.29166 Q 370.41666 185.20833 343.9583 238.12498 Q 317.49997 264.5833 317.49997 291.04166 L 317.49997 317.49997 L 185.20833 317.49997 L 52.916664 317.49997 L 52.916664 317.49997 L 26.458332 291.04166 L 26.458332 291.04166 L 0.0 291.04166 L 0.0 264.5833 L 0.0 238.12498 L 52.916664 238.12498 L 105.83333 238.12498 L 105.83333 211.66666 L 105.83333 185.20833 L 158.74998 185.20833 Q 185.20833 185.20833 158.74998 132.29166 Q 105.83333 132.29166 158.74998 105.83333 Q 211.66666 79.37499 158.74998 79.37499 L 132.29166 52.916664 L 238.12498 26.458332 Q 343.9583 26.458332 449.79166 0.0 z" svg:height="3.1749997mm" draw:style-name="style-1067" svg:viewBox="0.0 0.0 608.5416 317.49997" svg:width="6.0854163mm" svg:x="182.03333mm" svg:y="255.85207mm"/>
          <draw:path svg:d="M 449.79166 26.458332 L 449.79166 0.0 L 449.79166 52.916664 Q 476.24997 79.37499 502.7083 79.37499 L 529.1666 79.37499 L 529.1666 79.37499 Q 529.1666 105.83333 555.625 105.83333 L 555.625 105.83333 L 582.0833 158.74998 Q 608.5416 238.12498 582.0833 264.5833 L 582.0833 264.5833 L 555.625 264.5833 Q 555.625 264.5833 555.625 291.04166 L 582.0833 291.04166 L 608.5416 317.49997 Q 608.5416 370.41666 555.625 370.41666 L 529.1666 370.41666 L 502.7083 370.41666 L 502.7083 370.41666 L 343.9583 370.41666 Q 185.20833 370.41666 185.20833 396.87497 L 185.20833 396.87497 L 185.20833 396.87497 Q 158.74998 370.41666 132.29166 370.41666 L 132.29166 370.41666 L 132.29166 370.41666 Q 132.29166 343.9583 158.74998 343.9583 Q 158.74998 317.49997 79.37499 291.04166 L 26.458332 264.5833 L 0.0 238.12498 Q -26.458332 211.66666 0.0 185.20833 L 26.458332 158.74998 L 79.37499 158.74998 Q 105.83333 158.74998 158.74998 132.29166 Q 211.66666 105.83333 211.66666 79.37499 L 211.66666 52.916664 L 238.12498 52.916664 Q 238.12498 52.916664 291.04166 26.458332 Q 317.49997 0.0 317.49997 26.458332 Q 317.49997 52.916664 370.41666 52.916664 Q 423.3333 52.916664 449.79166 26.458332 z" svg:height="3.9687498mm" draw:style-name="style-1068" svg:viewBox="0.0 0.0 608.5416 396.87497" svg:width="6.0854163mm" svg:x="3.439583mm" svg:y="304.8mm"/>
          <draw:path svg:d="M 132.29166 26.458332 L 291.04166 0.0 L 343.9583 26.458332 Q 370.41666 26.458332 185.20833 52.916664 Q 26.458332 79.37499 0.0 79.37499 L 0.0 79.37499 L 0.0 52.916664 Q 0.0 26.458332 132.29166 26.458332 z" svg:height="0.7937499mm" draw:style-name="style-1069" svg:viewBox="0.0 0.0 343.9583 79.37499" svg:width="3.439583mm" svg:x="30.95625mm" svg:y="221.98541mm"/>
          <draw:path svg:d="M 343.9583 0.0 L 396.87497 0.0 L 396.87497 0.0 Q 396.87497 26.458332 396.87497 26.458332 L 423.3333 26.458332 L 423.3333 26.458332 Q 449.79166 26.458332 449.79166 79.37499 Q 449.79166 105.83333 396.87497 105.83333 Q 317.49997 79.37499 291.04166 132.29166 L 238.12498 158.74998 L 238.12498 185.20833 L 238.12498 185.20833 L 185.20833 185.20833 Q 158.74998 185.20833 158.74998 158.74998 Q 132.29166 158.74998 79.37499 185.20833 L 0.0 185.20833 L 0.0 158.74998 Q 26.458332 132.29166 26.458332 132.29166 L 26.458332 132.29166 L 26.458332 132.29166 L 26.458332 105.83333 L 52.916664 105.83333 L 52.916664 79.37499 L 52.916664 79.37499 L 52.916664 79.37499 L 158.74998 52.916664 Q 264.5833 26.458332 343.9583 0.0 z" svg:height="1.8520832mm" draw:style-name="style-1070" svg:viewBox="0.0 0.0 449.79166 185.20833" svg:width="4.497916mm" svg:x="193.93958mm" svg:y="268.55206mm"/>
          <draw:path svg:d="M 343.9583 0.0 L 370.41666 0.0 L 370.41666 26.458332 Q 370.41666 52.916664 343.9583 52.916664 Q 317.49997 79.37499 343.9583 264.5833 L 343.9583 449.79166 L 317.49997 661.4583 Q 264.5833 873.12494 264.5833 1005.4166 L 264.5833 1137.7083 L 238.12498 1137.7083 Q 211.66666 1111.25 211.66666 1111.25 L 211.66666 1111.25 L 211.66666 1111.25 Q 211.66666 1084.7916 185.20833 1084.7916 L 185.20833 1084.7916 L 185.20833 1058.3333 L 185.20833 1058.3333 L 185.20833 1058.3333 L 185.20833 1031.875 L 185.20833 1005.4166 Q 158.74998 978.95825 132.29166 899.5833 Q 105.83333 820.2083 52.916664 793.74994 L 26.458332 740.8333 L 26.458332 714.37494 Q 0.0 687.9166 26.458332 661.4583 Q 52.916664 634.99994 26.458332 582.0833 Q 0.0 502.7083 26.458332 476.24997 Q 52.916664 476.24997 52.916664 449.79166 Q 52.916664 423.3333 26.458332 423.3333 Q 0.0 423.3333 0.0 370.41666 L 0.0 317.49997 L 0.0 317.49997 L 0.0 291.04166 L 26.458332 291.04166 L 26.458332 264.5833 L 26.458332 264.5833 Q 0.0 264.5833 0.0 211.66666 Q -26.458332 185.20833 0.0 185.20833 Q 26.458332 185.20833 52.916664 158.74998 L 52.916664 105.83333 L 52.916664 105.83333 L 52.916664 105.83333 L 158.74998 79.37499 Q 238.12498 52.916664 264.5833 52.916664 Q 317.49997 0.0 343.9583 0.0 z" svg:height="11.377083mm" draw:style-name="style-1071" svg:viewBox="0.0 0.0 370.41666 1137.7083" svg:width="3.7041664mm" svg:x="148.16666mm" svg:y="213.78333mm"/>
          <draw:path svg:d="M 238.12498 26.458332 L 238.12498 26.458332 L 291.04166 0.0 L 317.49997 0.0 L 317.49997 79.37499 Q 317.49997 132.29166 396.87497 132.29166 Q 449.79166 132.29166 476.24997 79.37499 Q 502.7083 79.37499 529.1666 52.916664 L 555.625 26.458332 L 555.625 26.458332 L 555.625 26.458332 L 582.0833 26.458332 L 582.0833 26.458332 L 608.5416 0.0 L 661.4583 0.0 L 661.4583 26.458332 L 661.4583 79.37499 L 634.99994 132.29166 L 608.5416 185.20833 L 608.5416 238.12498 Q 555.625 264.5833 582.0833 343.9583 Q 608.5416 423.3333 608.5416 502.7083 Q 634.99994 555.625 661.4583 582.0833 Q 687.9166 582.0833 714.37494 661.4583 Q 767.2916 767.2916 767.2916 767.2916 L 767.2916 767.2916 L 767.2916 793.74994 L 767.2916 793.74994 L 793.74994 820.2083 L 820.2083 846.6666 L 820.2083 926.0416 L 820.2083 978.95825 L 846.6666 978.95825 L 846.6666 978.95825 L 820.2083 1005.4166 L 820.2083 1005.4166 L 820.2083 1005.4166 L 793.74994 978.95825 L 793.74994 978.95825 L 767.2916 978.95825 L 767.2916 926.0416 L 767.2916 899.5833 L 740.8333 873.12494 L 714.37494 846.6666 L 714.37494 846.6666 L 714.37494 820.2083 L 714.37494 820.2083 L 714.37494 820.2083 L 687.9166 820.2083 Q 687.9166 820.2083 661.4583 793.74994 Q 634.99994 793.74994 608.5416 687.9166 Q 555.625 582.0833 502.7083 555.625 L 423.3333 502.7083 L 423.3333 502.7083 L 396.87497 502.7083 L 396.87497 555.625 Q 396.87497 582.0833 370.41666 555.625 Q 343.9583 555.625 317.49997 582.0833 Q 291.04166 608.5416 291.04166 608.5416 L 291.04166 608.5416 L 291.04166 634.99994 L 291.04166 634.99994 L 264.5833 661.4583 L 264.5833 687.9166 L 238.12498 687.9166 L 185.20833 687.9166 L 185.20833 661.4583 Q 185.20833 634.99994 185.20833 555.625 Q 185.20833 476.24997 132.29166 476.24997 Q 79.37499 476.24997 52.916664 449.79166 L 0.0 396.87497 L 0.0 396.87497 Q 26.458332 396.87497 52.916664 291.04166 L 105.83333 211.66666 L 132.29166 211.66666 Q 132.29166 185.20833 132.29166 185.20833 L 105.83333 185.20833 L 105.83333 158.74998 Q 105.83333 132.29166 132.29166 132.29166 Q 158.74998 132.29166 185.20833 79.37499 L 211.66666 26.458332 L 211.66666 26.458332 L 238.12498 26.458332 L 238.12498 26.458332 z M 476.24997 423.3333 L 476.24997 396.87497 L 502.7083 423.3333 Q 502.7083 423.3333 502.7083 449.79166 Q 502.7083 449.79166 476.24997 449.79166 L 476.24997 449.79166 L 476.24997 476.24997 L 449.79166 476.24997 L 449.79166 449.79166 L 449.79166 423.3333 L 476.24997 423.3333 z M 238.12498 423.3333 Q 238.12498 423.3333 264.5833 423.3333 Q 264.5833 449.79166 238.12498 449.79166 Q 238.12498 449.79166 238.12498 423.3333 z" svg:height="10.054166mm" draw:style-name="style-1072" svg:viewBox="0.0 0.0 846.6666 1005.4166" svg:width="8.466666mm" svg:x="163.24791mm" svg:y="221.45624mm"/>
          <draw:path svg:d="M 52.916664 0.0 L 132.29166 0.0 L 158.74998 0.0 Q 185.20833 26.458332 132.29166 26.458332 Q 79.37499 79.37499 79.37499 79.37499 L 79.37499 79.37499 L 79.37499 79.37499 Q 52.916664 79.37499 26.458332 52.916664 L 26.458332 52.916664 L 26.458332 26.458332 Q 26.458332 26.458332 0.0 26.458332 L 0.0 26.458332 L 0.0 26.458332 Q -26.458332 0.0 52.916664 0.0 z" svg:height="0.7937499mm" draw:style-name="style-1073" svg:viewBox="0.0 0.0 158.74998 79.37499" svg:width="1.5874999mm" svg:x="29.897915mm" svg:y="248.44374mm"/>
          <draw:path svg:d="M 0.0 26.458332 L 0.0 0.0 L 26.458332 26.458332 Q 79.37499 26.458332 79.37499 52.916664 Q 105.83333 79.37499 238.12498 79.37499 Q 343.9583 79.37499 343.9583 52.916664 Q 370.41666 26.458332 370.41666 26.458332 L 370.41666 26.458332 L 396.87497 26.458332 Q 449.79166 52.916664 449.79166 158.74998 Q 449.79166 264.5833 449.79166 264.5833 L 449.79166 264.5833 L 449.79166 238.12498 Q 449.79166 238.12498 423.3333 238.12498 L 423.3333 238.12498 L 423.3333 238.12498 Q 396.87497 211.66666 396.87497 211.66666 L 396.87497 211.66666 L 396.87497 211.66666 Q 396.87497 185.20833 343.9583 185.20833 Q 317.49997 185.20833 291.04166 211.66666 L 291.04166 238.12498 L 264.5833 238.12498 Q 238.12498 238.12498 185.20833 211.66666 L 132.29166 211.66666 L 132.29166 185.20833 L 132.29166 185.20833 L 105.83333 185.20833 Q 105.83333 185.20833 79.37499 132.29166 Q 52.916664 79.37499 26.458332 79.37499 Q 0.0 79.37499 0.0 26.458332 z" svg:height="2.6458333mm" draw:style-name="style-1074" svg:viewBox="0.0 0.0 449.79166 264.5833" svg:width="4.497916mm" svg:x="100.806244mm" svg:y="236.80208mm"/>
          <draw:path svg:d="M 185.20833 26.458332 L 370.41666 0.0 L 423.3333 26.458332 Q 476.24997 79.37499 423.3333 79.37499 Q 370.41666 79.37499 317.49997 79.37499 L 291.04166 79.37499 L 158.74998 79.37499 L 26.458332 79.37499 L 26.458332 79.37499 Q 0.0 52.916664 0.0 52.916664 Q 0.0 26.458332 185.20833 26.458332 z" svg:height="0.7937499mm" draw:style-name="style-1075" svg:viewBox="0.0 0.0 423.3333 79.37499" svg:width="4.233333mm" svg:x="34.395832mm" svg:y="207.6979mm"/>
          <draw:path svg:d="M 132.29166 0.0 L 185.20833 0.0 L 264.5833 0.0 L 343.9583 26.458332 L 423.3333 26.458332 L 476.24997 26.458332 L 529.1666 26.458332 L 582.0833 26.458332 L 582.0833 52.916664 L 582.0833 79.37499 L 502.7083 79.37499 Q 423.3333 79.37499 211.66666 105.83333 L 26.458332 105.83333 L 26.458332 79.37499 Q 0.0 79.37499 0.0 79.37499 L 0.0 52.916664 L 26.458332 52.916664 Q 52.916664 26.458332 52.916664 26.458332 L 52.916664 26.458332 L 79.37499 26.458332 Q 79.37499 26.458332 132.29166 0.0 z" svg:height="1.0583333mm" draw:style-name="style-1076" svg:viewBox="0.0 0.0 582.0833 105.83333" svg:width="5.820833mm" svg:x="101.07083mm" svg:y="284.95624mm"/>
          <draw:path svg:d="M 1058.3333 132.29166 L 1111.25 132.29166 L 1111.25 132.29166 L 1111.25 158.74998 L 1164.1666 158.74998 L 1243.5416 158.74998 L 1296.4583 185.20833 Q 1349.3749 185.20833 1375.8333 264.5833 Q 1402.2916 317.49997 1455.2083 317.49997 Q 1508.1249 317.49997 1561.0416 291.04166 L 1613.9583 291.04166 L 1613.9583 291.04166 L 1613.9583 317.49997 L 1613.9583 317.49997 L 1587.4999 317.49997 L 1587.4999 370.41666 L 1587.4999 396.87497 L 1613.9583 396.87497 L 1640.4166 423.3333 L 1613.9583 423.3333 Q 1587.4999 423.3333 1587.4999 449.79166 L 1587.4999 449.79166 L 1561.0416 449.79166 L 1561.0416 476.24997 L 1587.4999 476.24997 L 1613.9583 476.24997 L 1613.9583 476.24997 L 1613.9583 476.24997 L 1587.4999 502.7083 Q 1561.0416 502.7083 1534.5833 555.625 Q 1534.5833 582.0833 1481.6666 634.99994 Q 1428.7499 661.4583 1402.2916 687.9166 Q 1402.2916 740.8333 1349.3749 740.8333 Q 1296.4583 740.8333 1296.4583 793.74994 Q 1296.4583 820.2083 1217.0833 793.74994 Q 1137.7083 767.2916 1164.1666 820.2083 Q 1164.1666 873.12494 1111.25 873.12494 Q 1031.875 899.5833 1058.3333 899.5833 Q 1111.25 926.0416 1005.4166 952.49994 Q 899.5833 978.95825 899.5833 1005.4166 Q 899.5833 1058.3333 873.12494 1058.3333 L 846.6666 1058.3333 L 846.6666 1084.7916 L 846.6666 1084.7916 L 820.2083 1084.7916 L 820.2083 1111.25 L 793.74994 1111.25 L 767.2916 1111.25 L 767.2916 1111.25 Q 740.8333 1084.7916 740.8333 1084.7916 L 740.8333 1084.7916 L 555.625 1111.25 Q 370.41666 1164.1666 370.41666 1190.6249 L 370.41666 1217.0833 L 317.49997 1217.0833 Q 264.5833 1217.0833 158.74998 1217.0833 L 52.916664 1217.0833 L 52.916664 1217.0833 L 26.458332 1217.0833 L 26.458332 1217.0833 L 0.0 1217.0833 L 0.0 1217.0833 L 0.0 1217.0833 L 0.0 634.99994 L 0.0 52.916664 L 26.458332 52.916664 L 52.916664 52.916664 L 52.916664 79.37499 L 52.916664 105.83333 L 79.37499 105.83333 L 79.37499 105.83333 L 211.66666 52.916664 Q 370.41666 26.458332 370.41666 52.916664 Q 370.41666 105.83333 423.3333 79.37499 Q 476.24997 52.916664 476.24997 26.458332 Q 476.24997 0.0 555.625 26.458332 Q 634.99994 52.916664 608.5416 26.458332 Q 608.5416 0.0 793.74994 0.0 Q 952.49994 26.458332 978.95825 79.37499 Q 1005.4166 105.83333 1058.3333 132.29166 z" svg:height="12.170833mm" draw:style-name="style-1077" svg:viewBox="0.0 0.0 1640.4166 1217.0833" svg:width="16.404165mm" svg:x="0.0mm" svg:y="195.2625mm"/>
          <draw:path svg:d="M 476.24997 0.0 L 529.1666 0.0 L 529.1666 0.0 L 529.1666 0.0 L 529.1666 26.458332 L 529.1666 26.458332 L 529.1666 52.916664 L 529.1666 79.37499 L 529.1666 105.83333 L 529.1666 105.83333 L 476.24997 105.83333 Q 396.87497 105.83333 317.49997 132.29166 L 264.5833 158.74998 L 264.5833 158.74998 Q 264.5833 158.74998 132.29166 158.74998 L 0.0 158.74998 L 0.0 132.29166 L 0.0 105.83333 L 52.916664 105.83333 L 132.29166 105.83333 L 291.04166 52.916664 Q 449.79166 0.0 476.24997 0.0 z" svg:height="1.5874999mm" draw:style-name="style-1078" svg:viewBox="0.0 0.0 529.1666 158.74998" svg:width="5.2916665mm" svg:x="194.73332mm" svg:y="253.99998mm"/>
          <draw:path svg:d="M 105.83333 0.0 L 132.29166 0.0 L 185.20833 0.0 L 238.12498 26.458332 L 317.49997 26.458332 L 396.87497 26.458332 L 449.79166 26.458332 Q 529.1666 26.458332 529.1666 26.458332 L 529.1666 26.458332 L 529.1666 52.916664 Q 529.1666 79.37499 449.79166 79.37499 Q 370.41666 105.83333 343.9583 158.74998 L 343.9583 211.66666 L 317.49997 211.66666 L 291.04166 238.12498 L 264.5833 238.12498 L 238.12498 238.12498 L 211.66666 264.5833 L 211.66666 264.5833 L 185.20833 264.5833 L 158.74998 264.5833 L 158.74998 238.12498 Q 158.74998 238.12498 79.37499 211.66666 Q 26.458332 185.20833 52.916664 158.74998 Q 52.916664 132.29166 0.0 132.29166 Q -26.458332 132.29166 0.0 79.37499 L 26.458332 52.916664 L 52.916664 26.458332 Q 79.37499 26.458332 105.83333 0.0 z" svg:height="2.6458333mm" draw:style-name="style-1079" svg:viewBox="0.0 0.0 529.1666 264.5833" svg:width="5.2916665mm" svg:x="195.2625mm" svg:y="283.8979mm"/>
          <draw:path svg:d="M 370.41666 0.0 L 370.41666 0.0 L 396.87497 0.0 L 396.87497 0.0 L 582.0833 26.458332 Q 767.2916 79.37499 793.74994 132.29166 Q 846.6666 185.20833 846.6666 185.20833 L 873.12494 185.20833 L 846.6666 211.66666 Q 820.2083 238.12498 793.74994 238.12498 Q 740.8333 238.12498 740.8333 264.5833 Q 767.2916 291.04166 687.9166 317.49997 Q 634.99994 317.49997 634.99994 343.9583 Q 634.99994 370.41666 608.5416 370.41666 L 582.0833 396.87497 L 582.0833 396.87497 L 555.625 396.87497 L 555.625 370.41666 Q 529.1666 343.9583 555.625 291.04166 Q 582.0833 238.12498 476.24997 238.12498 Q 370.41666 238.12498 370.41666 264.5833 Q 370.41666 291.04166 343.9583 291.04166 Q 317.49997 264.5833 317.49997 211.66666 Q 343.9583 158.74998 264.5833 158.74998 L 185.20833 185.20833 L 185.20833 158.74998 L 158.74998 158.74998 L 158.74998 158.74998 L 158.74998 185.20833 L 132.29166 185.20833 L 105.83333 185.20833 L 52.916664 158.74998 L 0.0 158.74998 L 0.0 158.74998 L 0.0 132.29166 L 26.458332 132.29166 L 52.916664 132.29166 L 105.83333 105.83333 Q 185.20833 79.37499 185.20833 79.37499 Q 211.66666 79.37499 291.04166 52.916664 L 370.41666 26.458332 L 370.41666 0.0 z" svg:height="3.9687498mm" draw:style-name="style-1080" svg:viewBox="0.0 0.0 873.12494 396.87497" svg:width="8.73125mm" svg:x="67.73333mm" svg:y="222.51457mm"/>
          <draw:path svg:d="M 0.0 26.458332 L 0.0 0.0 L 158.74998 52.916664 Q 343.9583 105.83333 370.41666 105.83333 L 370.41666 105.83333 L 370.41666 105.83333 L 396.87497 105.83333 L 396.87497 105.83333 L 396.87497 105.83333 L 370.41666 132.29166 L 317.49997 158.74998 L 317.49997 158.74998 L 317.49997 158.74998 L 211.66666 158.74998 L 79.37499 158.74998 L 79.37499 158.74998 Q 52.916664 132.29166 26.458332 105.83333 Q 0.0 52.916664 0.0 26.458332 z" svg:height="1.5874999mm" draw:style-name="style-1081" svg:viewBox="0.0 0.0 396.87497 158.74998" svg:width="3.9687498mm" svg:x="24.341665mm" svg:y="308.50415mm"/>
          <draw:path svg:d="M 52.916664 26.458332 L 79.37499 0.0 L 105.83333 26.458332 Q 105.83333 26.458332 132.29166 79.37499 L 158.74998 132.29166 L 158.74998 185.20833 L 158.74998 211.66666 L 185.20833 264.5833 L 185.20833 317.49997 L 158.74998 396.87497 Q 105.83333 476.24997 105.83333 476.24997 L 105.83333 476.24997 L 105.83333 476.24997 Q 79.37499 449.79166 52.916664 449.79166 L 26.458332 449.79166 L 26.458332 449.79166 L 0.0 449.79166 L 0.0 449.79166 L 0.0 449.79166 L 0.0 343.9583 Q 0.0 211.66666 0.0 185.20833 L 0.0 158.74998 L 0.0 132.29166 L 0.0 132.29166 L 0.0 132.29166 Q 0.0 132.29166 0.0 79.37499 Q 26.458332 26.458332 52.916664 26.458332 z" svg:height="4.7625mm" draw:style-name="style-1082" svg:viewBox="0.0 0.0 185.20833 476.24997" svg:width="1.8520832mm" svg:x="204.25832mm" svg:y="169.5979mm"/>
          <draw:path svg:d="M 52.916664 0.0 L 105.83333 0.0 L 264.5833 26.458332 Q 423.3333 52.916664 555.625 52.916664 Q 687.9166 0.0 714.37494 26.458332 L 740.8333 26.458332 L 714.37494 132.29166 Q 687.9166 264.5833 634.99994 264.5833 Q 582.0833 264.5833 608.5416 317.49997 Q 634.99994 370.41666 608.5416 370.41666 L 608.5416 370.41666 L 582.0833 343.9583 L 555.625 317.49997 L 529.1666 317.49997 L 476.24997 317.49997 L 476.24997 343.9583 L 476.24997 343.9583 L 423.3333 343.9583 Q 396.87497 370.41666 317.49997 370.41666 L 264.5833 370.41666 L 238.12498 370.41666 Q 211.66666 370.41666 185.20833 343.9583 Q 158.74998 317.49997 211.66666 317.49997 Q 264.5833 264.5833 158.74998 238.12498 L 26.458332 211.66666 L 26.458332 211.66666 L 0.0 185.20833 L 0.0 185.20833 L 0.0 158.74998 L 0.0 158.74998 L 0.0 158.74998 L 26.458332 132.29166 L 52.916664 105.83333 L 52.916664 105.83333 L 52.916664 105.83333 L 52.916664 79.37499 Q 52.916664 79.37499 26.458332 52.916664 L 0.0 0.0 L 52.916664 0.0 z" svg:height="3.7041664mm" draw:style-name="style-1083" svg:viewBox="0.0 0.0 740.8333 370.41666" svg:width="7.408333mm" svg:x="107.42083mm" svg:y="246.06248mm"/>
          <draw:path svg:d="M 26.458332 0.0 L 26.458332 0.0 L 158.74998 26.458332 Q 264.5833 52.916664 211.66666 105.83333 Q 158.74998 105.83333 185.20833 132.29166 Q 211.66666 158.74998 238.12498 158.74998 L 264.5833 158.74998 L 264.5833 211.66666 Q 264.5833 264.5833 211.66666 264.5833 Q 158.74998 291.04166 158.74998 317.49997 Q 158.74998 343.9583 132.29166 343.9583 L 132.29166 343.9583 L 132.29166 317.49997 Q 132.29166 264.5833 79.37499 264.5833 Q 26.458332 238.12498 26.458332 158.74998 L 26.458332 79.37499 L 26.458332 52.916664 Q 0.0 52.916664 0.0 52.916664 L 0.0 52.916664 L 0.0 52.916664 Q 0.0 26.458332 26.458332 0.0 z" svg:height="3.439583mm" draw:style-name="style-1084" svg:viewBox="0.0 0.0 264.5833 343.9583" svg:width="2.6458333mm" svg:x="107.42083mm" svg:y="248.17915mm"/>
          <draw:path svg:d="M 370.41666 0.0 L 423.3333 0.0 L 449.79166 26.458332 Q 502.7083 79.37499 476.24997 79.37499 Q 449.79166 79.37499 449.79166 105.83333 L 449.79166 132.29166 L 423.3333 132.29166 L 423.3333 158.74998 L 343.9583 158.74998 Q 264.5833 185.20833 238.12498 185.20833 L 238.12498 185.20833 L 238.12498 185.20833 Q 238.12498 185.20833 185.20833 185.20833 Q 132.29166 211.66666 132.29166 238.12498 Q 132.29166 264.5833 79.37499 264.5833 L 52.916664 264.5833 L 52.916664 238.12498 Q 52.916664 211.66666 26.458332 211.66666 L 0.0 185.20833 L 0.0 185.20833 L 26.458332 185.20833 L 26.458332 185.20833 L 26.458332 185.20833 L 26.458332 158.74998 L 26.458332 158.74998 L 52.916664 132.29166 L 79.37499 105.83333 L 79.37499 105.83333 L 79.37499 79.37499 L 79.37499 79.37499 Q 79.37499 79.37499 105.83333 79.37499 L 105.83333 79.37499 L 132.29166 79.37499 Q 132.29166 79.37499 132.29166 52.916664 L 132.29166 52.916664 L 185.20833 79.37499 Q 238.12498 79.37499 238.12498 26.458332 Q 238.12498 0.0 291.04166 0.0 Q 317.49997 26.458332 370.41666 0.0 z" svg:height="2.6458333mm" draw:style-name="style-1085" svg:viewBox="0.0 0.0 476.24997 264.5833" svg:width="4.7625mm" svg:x="138.37708mm" svg:y="305.59372mm"/>
          <draw:path svg:d="M 79.37499 26.458332 L 79.37499 0.0 L 158.74998 0.0 Q 211.66666 0.0 211.66666 26.458332 L 238.12498 26.458332 L 264.5833 26.458332 Q 264.5833 52.916664 317.49997 52.916664 L 343.9583 52.916664 L 370.41666 79.37499 Q 370.41666 105.83333 317.49997 105.83333 Q 291.04166 105.83333 291.04166 132.29166 L 291.04166 132.29166 L 211.66666 132.29166 L 132.29166 132.29166 L 105.83333 132.29166 Q 79.37499 105.83333 52.916664 105.83333 L 0.0 105.83333 L 0.0 105.83333 Q -26.458332 105.83333 26.458332 79.37499 Q 79.37499 52.916664 79.37499 26.458332 z" svg:height="1.3229166mm" draw:style-name="style-1086" svg:viewBox="0.0 0.0 370.41666 132.29166" svg:width="3.7041664mm" svg:x="79.90416mm" svg:y="281.51666mm"/>
          <draw:path svg:d="M 79.37499 26.458332 L 0.0 0.0 L 105.83333 0.0 Q 238.12498 26.458332 264.5833 26.458332 L 291.04166 26.458332 L 317.49997 52.916664 Q 370.41666 79.37499 396.87497 105.83333 Q 423.3333 105.83333 449.79166 132.29166 L 449.79166 132.29166 L 449.79166 132.29166 Q 449.79166 132.29166 423.3333 158.74998 L 423.3333 158.74998 L 423.3333 158.74998 Q 423.3333 185.20833 264.5833 211.66666 L 105.83333 238.12498 L 52.916664 238.12498 L 26.458332 238.12498 L 26.458332 238.12498 Q 52.916664 211.66666 105.83333 185.20833 Q 185.20833 185.20833 158.74998 132.29166 Q 158.74998 79.37499 79.37499 26.458332 z" svg:height="2.38125mm" draw:style-name="style-1087" svg:viewBox="0.0 0.0 449.79166 238.12498" svg:width="4.497916mm" svg:x="194.73332mm" svg:y="308.23956mm"/>
          <draw:path svg:d="M 238.12498 26.458332 L 370.41666 26.458332 L 370.41666 0.0 L 370.41666 0.0 L 396.87497 26.458332 Q 396.87497 52.916664 396.87497 79.37499 Q 370.41666 79.37499 396.87497 105.83333 Q 423.3333 132.29166 396.87497 132.29166 Q 370.41666 132.29166 370.41666 185.20833 L 343.9583 211.66666 L 343.9583 211.66666 Q 343.9583 238.12498 291.04166 238.12498 L 264.5833 238.12498 L 238.12498 238.12498 Q 238.12498 238.12498 158.74998 185.20833 L 79.37499 185.20833 L 79.37499 158.74998 L 79.37499 158.74998 L 52.916664 132.29166 Q 52.916664 105.83333 26.458332 79.37499 L 0.0 79.37499 L 26.458332 79.37499 L 79.37499 79.37499 L 79.37499 52.916664 Q 79.37499 26.458332 238.12498 26.458332 z M 132.29166 52.916664 Q 158.74998 52.916664 158.74998 79.37499 Q 158.74998 105.83333 132.29166 105.83333 Q 105.83333 105.83333 105.83333 79.37499 L 105.83333 52.916664 L 132.29166 52.916664 z" svg:height="2.38125mm" draw:style-name="style-1088" svg:viewBox="0.0 0.0 396.87497 238.12498" svg:width="3.9687498mm" svg:x="37.306248mm" svg:y="221.45624mm"/>
          <draw:path svg:d="M 291.04166 0.0 L 291.04166 0.0 L 449.79166 0.0 Q 608.5416 0.0 608.5416 26.458332 Q 634.99994 52.916664 634.99994 52.916664 L 634.99994 52.916664 L 634.99994 105.83333 Q 634.99994 132.29166 608.5416 158.74998 L 608.5416 185.20833 L 608.5416 185.20833 Q 582.0833 185.20833 582.0833 211.66666 L 582.0833 211.66666 L 582.0833 211.66666 Q 582.0833 211.66666 529.1666 264.5833 Q 476.24997 317.49997 396.87497 317.49997 Q 317.49997 370.41666 211.66666 291.04166 L 105.83333 211.66666 L 105.83333 211.66666 L 105.83333 211.66666 L 79.37499 211.66666 L 79.37499 211.66666 L 52.916664 211.66666 L 26.458332 211.66666 L 0.0 211.66666 L 0.0 211.66666 L 0.0 185.20833 L 0.0 185.20833 L 0.0 158.74998 L 0.0 105.83333 L 52.916664 105.83333 L 79.37499 105.83333 L 105.83333 79.37499 Q 132.29166 79.37499 132.29166 52.916664 Q 132.29166 26.458332 185.20833 26.458332 L 238.12498 26.458332 L 264.5833 26.458332 Q 291.04166 0.0 291.04166 0.0 z" svg:height="3.1749997mm" draw:style-name="style-1089" svg:viewBox="0.0 0.0 634.99994 317.49997" svg:width="6.3499994mm" svg:x="65.087494mm" svg:y="134.40833mm"/>
          <draw:path svg:d="M 291.04166 0.0 L 317.49997 0.0 L 370.41666 26.458332 Q 423.3333 26.458332 423.3333 52.916664 L 423.3333 79.37499 L 370.41666 79.37499 Q 317.49997 105.83333 317.49997 132.29166 Q 317.49997 158.74998 370.41666 185.20833 Q 423.3333 185.20833 423.3333 211.66666 L 423.3333 238.12498 L 423.3333 238.12498 Q 423.3333 238.12498 476.24997 264.5833 L 529.1666 264.5833 L 502.7083 291.04166 Q 476.24997 291.04166 343.9583 317.49997 L 211.66666 317.49997 L 185.20833 317.49997 L 158.74998 317.49997 L 158.74998 291.04166 Q 158.74998 291.04166 79.37499 211.66666 L 0.0 132.29166 L 0.0 132.29166 L 0.0 132.29166 L 26.458332 79.37499 Q 52.916664 52.916664 52.916664 26.458332 L 79.37499 26.458332 L 79.37499 52.916664 L 79.37499 79.37499 L 105.83333 79.37499 L 158.74998 79.37499 L 185.20833 79.37499 L 211.66666 79.37499 L 238.12498 79.37499 L 264.5833 79.37499 L 264.5833 26.458332 Q 264.5833 0.0 291.04166 0.0 z" svg:height="3.1749997mm" draw:style-name="style-1090" svg:viewBox="0.0 0.0 529.1666 317.49997" svg:width="5.2916665mm" svg:x="29.104166mm" svg:y="241.0354mm"/>
          <draw:path svg:d="M 423.3333 0.0 L 449.79166 0.0 L 449.79166 0.0 Q 449.79166 26.458332 476.24997 26.458332 L 476.24997 26.458332 L 449.79166 26.458332 Q 423.3333 52.916664 423.3333 79.37499 L 423.3333 105.83333 L 423.3333 105.83333 Q 423.3333 132.29166 370.41666 132.29166 L 317.49997 132.29166 L 317.49997 132.29166 L 317.49997 132.29166 L 291.04166 132.29166 L 291.04166 158.74998 L 264.5833 158.74998 Q 264.5833 132.29166 185.20833 132.29166 Q 105.83333 132.29166 79.37499 158.74998 L 52.916664 185.20833 L 52.916664 185.20833 Q 52.916664 185.20833 26.458332 105.83333 L 0.0 52.916664 L 26.458332 26.458332 Q 52.916664 26.458332 211.66666 26.458332 Q 370.41666 26.458332 423.3333 0.0 z" svg:height="1.8520832mm" draw:style-name="style-1091" svg:viewBox="0.0 0.0 476.24997 185.20833" svg:width="4.7625mm" svg:x="182.03333mm" svg:y="292.36456mm"/>
          <draw:path svg:d="M 634.99994 26.458332 L 740.8333 0.0 L 767.2916 0.0 Q 793.74994 0.0 793.74994 26.458332 L 793.74994 26.458332 L 767.2916 52.916664 Q 767.2916 105.83333 767.2916 105.83333 L 767.2916 132.29166 L 714.37494 132.29166 L 687.9166 158.74998 L 687.9166 158.74998 L 714.37494 158.74998 L 714.37494 158.74998 L 714.37494 158.74998 L 687.9166 185.20833 L 661.4583 211.66666 L 714.37494 211.66666 L 767.2916 211.66666 L 740.8333 238.12498 L 714.37494 264.5833 L 714.37494 264.5833 L 714.37494 264.5833 L 740.8333 264.5833 L 740.8333 264.5833 L 873.12494 317.49997 Q 978.95825 370.41666 926.0416 370.41666 Q 899.5833 423.3333 926.0416 423.3333 L 978.95825 423.3333 L 952.49994 449.79166 Q 926.0416 476.24997 899.5833 502.7083 L 873.12494 502.7083 L 873.12494 529.1666 L 873.12494 555.625 L 846.6666 555.625 L 846.6666 555.625 L 820.2083 555.625 L 767.2916 555.625 L 767.2916 529.1666 Q 767.2916 529.1666 793.74994 502.7083 Q 846.6666 476.24997 608.5416 423.3333 Q 370.41666 370.41666 370.41666 396.87497 L 370.41666 449.79166 L 317.49997 449.79166 L 264.5833 449.79166 L 185.20833 449.79166 L 132.29166 449.79166 L 132.29166 423.3333 L 132.29166 396.87497 L 105.83333 396.87497 L 105.83333 396.87497 L 105.83333 370.41666 L 79.37499 343.9583 L 79.37499 343.9583 L 79.37499 317.49997 L 79.37499 317.49997 L 79.37499 317.49997 L 79.37499 291.04166 L 79.37499 264.5833 L 79.37499 264.5833 L 79.37499 264.5833 L 52.916664 238.12498 L 26.458332 238.12498 L 26.458332 211.66666 L 26.458332 211.66666 L 0.0 211.66666 L 0.0 211.66666 L 0.0 211.66666 L 0.0 211.66666 L 26.458332 211.66666 L 79.37499 211.66666 L 105.83333 211.66666 Q 132.29166 211.66666 185.20833 238.12498 Q 211.66666 238.12498 211.66666 211.66666 Q 185.20833 158.74998 238.12498 132.29166 Q 264.5833 105.83333 238.12498 105.83333 L 211.66666 105.83333 L 211.66666 79.37499 Q 238.12498 79.37499 238.12498 79.37499 L 238.12498 79.37499 L 238.12498 79.37499 Q 264.5833 52.916664 396.87497 52.916664 Q 529.1666 52.916664 634.99994 26.458332 z" svg:height="5.5562496mm" draw:style-name="style-1092" svg:viewBox="0.0 0.0 978.95825 555.625" svg:width="9.789583mm" svg:x="21.960415mm" svg:y="267.22916mm"/>
          <draw:path svg:d="M 555.625 79.37499 L 555.625 105.83333 L 555.625 105.83333 Q 555.625 105.83333 317.49997 132.29166 L 52.916664 132.29166 L 52.916664 132.29166 L 26.458332 132.29166 L 0.0 132.29166 L 0.0 132.29166 L 0.0 105.83333 L 0.0 79.37499 L 132.29166 52.916664 Q 264.5833 0.0 264.5833 0.0 Q 238.12498 0.0 396.87497 26.458332 Q 555.625 52.916664 555.625 79.37499 z" svg:height="1.3229166mm" draw:style-name="style-1093" svg:viewBox="0.0 0.0 555.625 132.29166" svg:width="5.5562496mm" svg:x="73.55416mm" svg:y="301.09583mm"/>
          <draw:path svg:d="M 105.83333 26.458332 L 105.83333 0.0 L 211.66666 0.0 Q 317.49997 0.0 317.49997 26.458332 L 343.9583 26.458332 L 370.41666 52.916664 Q 370.41666 105.83333 423.3333 105.83333 Q 449.79166 105.83333 423.3333 132.29166 Q 370.41666 158.74998 396.87497 185.20833 Q 423.3333 211.66666 396.87497 238.12498 Q 396.87497 264.5833 449.79166 264.5833 L 502.7083 264.5833 L 529.1666 264.5833 L 582.0833 264.5833 L 582.0833 317.49997 L 582.0833 370.41666 L 529.1666 370.41666 Q 476.24997 370.41666 370.41666 396.87497 L 238.12498 396.87497 L 238.12498 396.87497 Q 238.12498 370.41666 264.5833 370.41666 L 317.49997 370.41666 L 291.04166 343.9583 Q 264.5833 317.49997 158.74998 343.9583 L 52.916664 343.9583 L 52.916664 317.49997 Q 52.916664 291.04166 26.458332 291.04166 L 0.0 291.04166 L 0.0 264.5833 L 0.0 211.66666 L 0.0 211.66666 L 26.458332 211.66666 L 26.458332 185.20833 L 0.0 185.20833 L 0.0 185.20833 L 0.0 158.74998 L 0.0 158.74998 L 0.0 158.74998 L 26.458332 158.74998 L 26.458332 158.74998 L 0.0 132.29166 Q -26.458332 105.83333 26.458332 105.83333 Q 79.37499 79.37499 79.37499 52.916664 L 79.37499 26.458332 L 105.83333 26.458332 z" svg:height="3.9687498mm" draw:style-name="style-1094" svg:viewBox="0.0 0.0 582.0833 396.87497" svg:width="5.820833mm" svg:x="189.97083mm" svg:y="307.97498mm"/>
          <draw:path svg:d="M 767.2916 132.29166 L 820.2083 132.29166 L 793.74994 211.66666 Q 793.74994 264.5833 793.74994 264.5833 Q 793.74994 291.04166 820.2083 317.49997 L 820.2083 317.49997 L 793.74994 317.49997 L 767.2916 317.49997 L 767.2916 317.49997 Q 767.2916 317.49997 740.8333 317.49997 L 687.9166 317.49997 L 661.4583 317.49997 L 634.99994 317.49997 L 634.99994 343.9583 L 634.99994 343.9583 L 661.4583 343.9583 L 661.4583 370.41666 L 634.99994 370.41666 L 608.5416 370.41666 L 529.1666 370.41666 Q 423.3333 370.41666 423.3333 343.9583 Q 423.3333 343.9583 264.5833 317.49997 L 132.29166 317.49997 L 132.29166 291.04166 L 132.29166 291.04166 L 132.29166 291.04166 L 132.29166 264.5833 L 158.74998 264.5833 Q 185.20833 264.5833 185.20833 238.12498 Q 185.20833 211.66666 132.29166 211.66666 L 79.37499 211.66666 L 52.916664 185.20833 L 0.0 158.74998 L 0.0 158.74998 L 0.0 158.74998 L 26.458332 158.74998 L 26.458332 158.74998 L 105.83333 132.29166 L 211.66666 105.83333 L 211.66666 105.83333 Q 211.66666 105.83333 132.29166 79.37499 L 79.37499 52.916664 L 79.37499 52.916664 L 105.83333 52.916664 L 105.83333 26.458332 L 105.83333 0.0 L 185.20833 0.0 L 264.5833 0.0 L 264.5833 0.0 Q 264.5833 0.0 317.49997 26.458332 L 370.41666 26.458332 L 396.87497 26.458332 Q 423.3333 26.458332 423.3333 0.0 Q 423.3333 -26.458332 582.0833 26.458332 Q 740.8333 79.37499 714.37494 105.83333 Q 714.37494 105.83333 767.2916 132.29166 z" svg:height="3.7041664mm" draw:style-name="style-1095" svg:viewBox="0.0 0.0 820.2083 370.41666" svg:width="8.202083mm" svg:x="84.666664mm" svg:y="275.16666mm"/>
          <draw:path svg:d="M 238.12498 0.0 L 291.04166 0.0 L 343.9583 0.0 Q 423.3333 0.0 396.87497 52.916664 Q 396.87497 79.37499 449.79166 105.83333 L 476.24997 105.83333 L 502.7083 132.29166 Q 529.1666 132.29166 555.625 158.74998 L 555.625 158.74998 L 555.625 185.20833 L 555.625 185.20833 L 502.7083 185.20833 L 449.79166 185.20833 L 449.79166 185.20833 L 423.3333 185.20833 L 370.41666 158.74998 Q 317.49997 132.29166 158.74998 105.83333 L 0.0 52.916664 L 0.0 26.458332 L 0.0 26.458332 L 79.37499 26.458332 Q 158.74998 26.458332 238.12498 0.0 z" svg:height="1.8520832mm" draw:style-name="style-1096" svg:viewBox="0.0 0.0 555.625 185.20833" svg:width="5.5562496mm" svg:x="209.81458mm" svg:y="280.19373mm"/>
          <draw:path svg:d="M 291.04166 52.916664 L 291.04166 79.37499 L 264.5833 105.83333 Q 264.5833 158.74998 264.5833 158.74998 L 238.12498 158.74998 L 238.12498 132.29166 Q 211.66666 105.83333 132.29166 79.37499 Q 52.916664 52.916664 26.458332 52.916664 L 0.0 52.916664 L 0.0 26.458332 L 0.0 0.0 L 132.29166 0.0 Q 264.5833 0.0 264.5833 26.458332 Q 264.5833 26.458332 291.04166 52.916664 z" svg:height="1.5874999mm" draw:style-name="style-1097" svg:viewBox="0.0 0.0 291.04166 158.74998" svg:width="2.9104166mm" svg:x="56.62083mm" svg:y="234.42082mm"/>
          <draw:path svg:d="M 105.83333 132.29166 L 0.0 0.0 L 26.458332 0.0 L 26.458332 0.0 L 185.20833 26.458332 Q 317.49997 26.458332 396.87497 52.916664 L 476.24997 52.916664 L 476.24997 79.37499 Q 476.24997 105.83333 502.7083 105.83333 Q 529.1666 132.29166 555.625 132.29166 L 608.5416 132.29166 L 608.5416 158.74998 L 608.5416 158.74998 L 582.0833 158.74998 L 582.0833 185.20833 L 608.5416 185.20833 L 608.5416 185.20833 L 582.0833 211.66666 Q 555.625 238.12498 529.1666 238.12498 L 529.1666 238.12498 L 529.1666 264.5833 L 502.7083 264.5833 L 502.7083 264.5833 L 502.7083 291.04166 L 449.79166 291.04166 L 370.41666 291.04166 L 343.9583 291.04166 Q 291.04166 291.04166 238.12498 317.49997 L 185.20833 317.49997 L 185.20833 291.04166 Q 185.20833 291.04166 158.74998 291.04166 L 158.74998 317.49997 L 132.29166 317.49997 Q 132.29166 291.04166 132.29166 291.04166 L 132.29166 291.04166 L 132.29166 291.04166 Q 132.29166 291.04166 185.20833 264.5833 Q 238.12498 238.12498 105.83333 132.29166 z" svg:height="3.1749997mm" draw:style-name="style-1098" svg:viewBox="0.0 0.0 608.5416 317.49997" svg:width="6.0854163mm" svg:x="123.03124mm" svg:y="304.5354mm"/>
          <draw:path svg:d="M 264.5833 26.458332 L 317.49997 26.458332 L 396.87497 26.458332 L 476.24997 26.458332 L 582.0833 26.458332 Q 687.9166 26.458332 714.37494 0.0 L 740.8333 0.0 L 740.8333 26.458332 L 740.8333 52.916664 L 793.74994 52.916664 L 820.2083 26.458332 L 846.6666 52.916664 Q 846.6666 79.37499 873.12494 105.83333 Q 899.5833 132.29166 899.5833 132.29166 L 899.5833 158.74998 L 846.6666 185.20833 Q 793.74994 211.66666 767.2916 238.12498 Q 767.2916 264.5833 740.8333 264.5833 Q 714.37494 291.04166 740.8333 291.04166 L 793.74994 291.04166 L 793.74994 317.49997 L 793.74994 343.9583 L 767.2916 343.9583 L 740.8333 343.9583 L 740.8333 370.41666 L 740.8333 370.41666 L 767.2916 396.87497 L 767.2916 396.87497 L 687.9166 396.87497 Q 608.5416 396.87497 582.0833 370.41666 L 555.625 343.9583 L 502.7083 343.9583 Q 449.79166 343.9583 449.79166 317.49997 Q 449.79166 291.04166 370.41666 291.04166 L 291.04166 291.04166 L 291.04166 291.04166 Q 291.04166 291.04166 264.5833 264.5833 Q 264.5833 238.12498 211.66666 238.12498 L 158.74998 211.66666 L 158.74998 211.66666 L 158.74998 211.66666 L 132.29166 185.20833 L 105.83333 158.74998 L 105.83333 158.74998 L 105.83333 132.29166 L 105.83333 132.29166 L 105.83333 132.29166 L 79.37499 132.29166 L 79.37499 132.29166 L 79.37499 105.83333 L 105.83333 105.83333 L 105.83333 105.83333 L 105.83333 79.37499 L 52.916664 79.37499 L 26.458332 79.37499 L 26.458332 52.916664 L 0.0 52.916664 L 0.0 52.916664 L 0.0 26.458332 L 0.0 26.458332 L 0.0 26.458332 L 105.83333 26.458332 Q 238.12498 26.458332 264.5833 26.458332 z" svg:height="3.9687498mm" draw:style-name="style-1099" svg:viewBox="0.0 0.0 899.5833 396.87497" svg:width="8.995832mm" svg:x="115.8875mm" svg:y="297.12708mm"/>
          <draw:path svg:d="M 502.7083 0.0 L 555.625 0.0 L 555.625 26.458332 L 555.625 26.458332 L 502.7083 26.458332 Q 449.79166 52.916664 476.24997 105.83333 Q 476.24997 158.74998 423.3333 158.74998 L 370.41666 185.20833 L 370.41666 185.20833 L 370.41666 185.20833 L 396.87497 185.20833 L 396.87497 185.20833 L 396.87497 211.66666 L 423.3333 211.66666 L 423.3333 238.12498 L 423.3333 264.5833 L 449.79166 264.5833 L 476.24997 264.5833 L 476.24997 291.04166 L 476.24997 317.49997 L 476.24997 317.49997 Q 449.79166 291.04166 423.3333 291.04166 Q 370.41666 291.04166 264.5833 291.04166 L 158.74998 291.04166 L 158.74998 264.5833 L 158.74998 264.5833 L 158.74998 238.12498 Q 158.74998 238.12498 211.66666 238.12498 Q 238.12498 211.66666 238.12498 185.20833 Q 211.66666 158.74998 158.74998 132.29166 L 105.83333 132.29166 L 52.916664 105.83333 L 0.0 105.83333 L 0.0 105.83333 L 0.0 79.37499 L 52.916664 79.37499 Q 132.29166 79.37499 185.20833 52.916664 L 238.12498 26.458332 L 343.9583 26.458332 Q 449.79166 26.458332 502.7083 0.0 z" svg:height="3.1749997mm" draw:style-name="style-1100" svg:viewBox="0.0 0.0 555.625 317.49997" svg:width="5.5562496mm" svg:x="30.691666mm" svg:y="290.77707mm"/>
          <draw:path svg:d="M 476.24997 26.458332 L 529.1666 26.458332 L 582.0833 52.916664 Q 634.99994 105.83333 608.5416 132.29166 Q 608.5416 158.74998 634.99994 158.74998 L 661.4583 158.74998 L 687.9166 185.20833 Q 740.8333 211.66666 740.8333 238.12498 L 740.8333 264.5833 L 634.99994 238.12498 Q 502.7083 211.66666 449.79166 238.12498 Q 423.3333 264.5833 423.3333 264.5833 Q 423.3333 264.5833 423.3333 291.04166 L 396.87497 291.04166 L 396.87497 291.04166 Q 370.41666 291.04166 370.41666 264.5833 Q 370.41666 238.12498 343.9583 238.12498 Q 317.49997 238.12498 317.49997 264.5833 Q 317.49997 291.04166 264.5833 291.04166 L 238.12498 291.04166 L 211.66666 291.04166 Q 185.20833 264.5833 158.74998 264.5833 Q 132.29166 264.5833 105.83333 238.12498 L 105.83333 211.66666 L 79.37499 211.66666 L 79.37499 211.66666 L 52.916664 185.20833 Q 26.458332 158.74998 26.458332 158.74998 L 26.458332 158.74998 L 26.458332 158.74998 Q 0.0 132.29166 0.0 79.37499 L 0.0 26.458332 L 0.0 0.0 L 0.0 0.0 L 211.66666 0.0 Q 423.3333 0.0 476.24997 26.458332 z" svg:height="2.9104166mm" draw:style-name="style-1101" svg:viewBox="0.0 0.0 740.8333 291.04166" svg:width="7.408333mm" svg:x="10.054166mm" svg:y="294.74582mm"/>
          <draw:path svg:d="M 26.458332 52.916664 L 0.0 0.0 L 52.916664 0.0 Q 132.29166 0.0 158.74998 0.0 L 185.20833 0.0 L 158.74998 26.458332 Q 158.74998 52.916664 238.12498 26.458332 Q 317.49997 26.458332 343.9583 26.458332 L 343.9583 26.458332 L 370.41666 26.458332 L 370.41666 26.458332 L 423.3333 52.916664 Q 476.24997 105.83333 423.3333 105.83333 Q 370.41666 158.74998 396.87497 158.74998 L 423.3333 158.74998 L 370.41666 185.20833 Q 291.04166 211.66666 264.5833 211.66666 L 211.66666 211.66666 L 211.66666 185.20833 Q 211.66666 158.74998 158.74998 158.74998 L 132.29166 185.20833 L 132.29166 158.74998 Q 158.74998 158.74998 105.83333 158.74998 Q 52.916664 132.29166 52.916664 105.83333 Q 52.916664 79.37499 26.458332 52.916664 z" svg:height="2.1166666mm" draw:style-name="style-1102" svg:viewBox="0.0 0.0 423.3333 211.66666" svg:width="4.233333mm" svg:x="2.6458333mm" svg:y="278.34164mm"/>
          <draw:path svg:d="M 529.1666 0.0 L 555.625 0.0 L 582.0833 26.458332 Q 582.0833 26.458332 582.0833 52.916664 Q 582.0833 79.37499 634.99994 105.83333 Q 687.9166 132.29166 714.37494 132.29166 L 714.37494 158.74998 L 370.41666 158.74998 L 0.0 158.74998 L 0.0 158.74998 L 0.0 132.29166 L 26.458332 132.29166 Q 52.916664 132.29166 52.916664 105.83333 L 79.37499 79.37499 L 185.20833 79.37499 Q 291.04166 79.37499 291.04166 52.916664 Q 317.49997 26.458332 317.49997 26.458332 L 317.49997 26.458332 L 396.87497 52.916664 Q 476.24997 79.37499 476.24997 52.916664 Q 502.7083 26.458332 529.1666 0.0 z" svg:height="1.5874999mm" draw:style-name="style-1103" svg:viewBox="0.0 0.0 714.37494 158.74998" svg:width="7.1437497mm" svg:x="129.11665mm" svg:y="311.41458mm"/>
          <draw:path svg:d="M 714.37494 0.0 L 714.37494 0.0 L 740.8333 26.458332 Q 767.2916 26.458332 793.74994 26.458332 L 820.2083 26.458332 L 793.74994 52.916664 Q 793.74994 79.37499 767.2916 79.37499 L 740.8333 79.37499 L 740.8333 105.83333 L 740.8333 132.29166 L 714.37494 132.29166 L 714.37494 132.29166 L 714.37494 158.74998 L 687.9166 158.74998 L 687.9166 158.74998 L 687.9166 185.20833 L 687.9166 185.20833 L 687.9166 185.20833 L 661.4583 185.20833 L 661.4583 185.20833 L 661.4583 211.66666 L 687.9166 211.66666 L 687.9166 238.12498 L 687.9166 264.5833 L 661.4583 264.5833 L 661.4583 291.04166 L 661.4583 291.04166 L 687.9166 291.04166 L 687.9166 291.04166 L 687.9166 317.49997 L 687.9166 317.49997 Q 687.9166 343.9583 529.1666 317.49997 L 396.87497 291.04166 L 396.87497 291.04166 Q 396.87497 291.04166 370.41666 264.5833 Q 343.9583 238.12498 211.66666 238.12498 L 52.916664 238.12498 L 52.916664 238.12498 L 52.916664 211.66666 L 26.458332 211.66666 L 26.458332 185.20833 L 26.458332 185.20833 L 52.916664 185.20833 L 52.916664 185.20833 L 52.916664 185.20833 L 52.916664 158.74998 L 52.916664 158.74998 L 26.458332 158.74998 L 26.458332 132.29166 L 26.458332 132.29166 L 0.0 132.29166 L 0.0 132.29166 L 0.0 132.29166 L 52.916664 105.83333 L 79.37499 79.37499 L 79.37499 79.37499 L 79.37499 79.37499 L 264.5833 79.37499 Q 476.24997 79.37499 582.0833 26.458332 Q 714.37494 26.458332 714.37494 0.0 z" svg:height="3.1749997mm" draw:style-name="style-1104" svg:viewBox="0.0 0.0 820.2083 317.49997" svg:width="8.202083mm" svg:x="68.2625mm" svg:y="293.4229mm"/>
          <draw:path svg:d="M 396.87497 26.458332 L 449.79166 0.0 L 449.79166 0.0 Q 476.24997 26.458332 502.7083 26.458332 L 529.1666 26.458332 L 555.625 52.916664 L 555.625 52.916664 L 555.625 79.37499 Q 555.625 132.29166 555.625 132.29166 L 555.625 158.74998 L 502.7083 158.74998 Q 449.79166 158.74998 449.79166 211.66666 Q 449.79166 238.12498 396.87497 264.5833 L 343.9583 264.5833 L 291.04166 264.5833 Q 211.66666 264.5833 211.66666 291.04166 Q 211.66666 317.49997 185.20833 291.04166 L 158.74998 291.04166 L 158.74998 264.5833 Q 185.20833 238.12498 185.20833 238.12498 Q 185.20833 238.12498 132.29166 211.66666 Q 52.916664 185.20833 52.916664 158.74998 Q 52.916664 132.29166 26.458332 132.29166 L 0.0 132.29166 L 0.0 132.29166 L 0.0 105.83333 L 52.916664 105.83333 Q 105.83333 132.29166 132.29166 132.29166 L 132.29166 132.29166 L 185.20833 132.29166 Q 264.5833 132.29166 291.04166 79.37499 Q 343.9583 52.916664 396.87497 26.458332 z" svg:height="2.9104166mm" draw:style-name="style-1105" svg:viewBox="0.0 0.0 555.625 291.04166" svg:width="5.5562496mm" svg:x="63.235413mm" svg:y="245.7979mm"/>
          <draw:path svg:d="M 238.12498 26.458332 L 238.12498 0.0 L 264.5833 0.0 L 291.04166 0.0 L 317.49997 0.0 Q 343.9583 0.0 343.9583 52.916664 Q 343.9583 105.83333 423.3333 158.74998 Q 502.7083 211.66666 502.7083 238.12498 L 502.7083 238.12498 L 476.24997 238.12498 L 476.24997 264.5833 L 529.1666 264.5833 L 582.0833 264.5833 L 582.0833 291.04166 L 582.0833 291.04166 L 582.0833 317.49997 Q 582.0833 370.41666 555.625 370.41666 Q 529.1666 370.41666 529.1666 396.87497 L 555.625 423.3333 L 555.625 423.3333 L 555.625 423.3333 L 555.625 449.79166 L 555.625 449.79166 L 529.1666 449.79166 L 529.1666 476.24997 L 502.7083 476.24997 L 476.24997 476.24997 L 502.7083 502.7083 L 529.1666 529.1666 L 529.1666 529.1666 L 529.1666 529.1666 L 529.1666 555.625 L 502.7083 582.0833 L 502.7083 582.0833 L 502.7083 582.0833 L 502.7083 608.5416 L 502.7083 608.5416 L 476.24997 582.0833 Q 476.24997 529.1666 449.79166 529.1666 Q 423.3333 529.1666 423.3333 555.625 L 423.3333 582.0833 L 343.9583 582.0833 L 264.5833 582.0833 L 264.5833 582.0833 Q 238.12498 582.0833 238.12498 555.625 Q 211.66666 529.1666 185.20833 476.24997 Q 185.20833 423.3333 132.29166 423.3333 L 79.37499 423.3333 L 79.37499 423.3333 L 79.37499 396.87497 L 79.37499 370.41666 Q 79.37499 343.9583 26.458332 317.49997 L 26.458332 291.04166 L 0.0 291.04166 L 0.0 264.5833 L 0.0 264.5833 L 26.458332 264.5833 L 26.458332 238.12498 L 26.458332 211.66666 L 26.458332 211.66666 Q 52.916664 211.66666 79.37499 185.20833 Q 105.83333 185.20833 105.83333 158.74998 L 105.83333 132.29166 L 132.29166 132.29166 Q 185.20833 105.83333 185.20833 105.83333 L 185.20833 105.83333 L 211.66666 105.83333 L 238.12498 105.83333 L 238.12498 79.37499 L 238.12498 79.37499 L 264.5833 79.37499 L 264.5833 52.916664 L 264.5833 52.916664 L 238.12498 52.916664 L 238.12498 26.458332 z" svg:height="6.0854163mm" draw:style-name="style-1106" svg:viewBox="0.0 0.0 582.0833 608.5416" svg:width="5.820833mm" svg:x="128.3229mm" svg:y="254.52916mm"/>
          <draw:path svg:d="M 0.0 79.37499 L 0.0 0.0 L 52.916664 0.0 Q 79.37499 0.0 79.37499 26.458332 Q 79.37499 52.916664 158.74998 79.37499 Q 211.66666 79.37499 238.12498 79.37499 Q 238.12498 79.37499 264.5833 52.916664 L 264.5833 52.916664 L 264.5833 105.83333 Q 264.5833 158.74998 264.5833 185.20833 L 264.5833 185.20833 L 264.5833 185.20833 Q 264.5833 185.20833 211.66666 211.66666 L 132.29166 211.66666 L 105.83333 211.66666 L 105.83333 211.66666 L 105.83333 185.20833 Q 105.83333 158.74998 52.916664 158.74998 Q -26.458332 158.74998 0.0 79.37499 z" svg:height="2.1166666mm" draw:style-name="style-1107" svg:viewBox="0.0 0.0 264.5833 211.66666" svg:width="2.6458333mm" svg:x="205.84583mm" svg:y="174.88957mm"/>
          <draw:path svg:d="M 0.0 52.916664 L 0.0 0.0 L 52.916664 26.458332 Q 132.29166 52.916664 158.74998 79.37499 L 185.20833 79.37499 L 211.66666 105.83333 Q 211.66666 105.83333 211.66666 132.29166 L 185.20833 132.29166 L 132.29166 132.29166 Q 79.37499 158.74998 52.916664 158.74998 L 0.0 158.74998 L 0.0 158.74998 Q 0.0 132.29166 0.0 52.916664 z" svg:height="1.5874999mm" draw:style-name="style-1108" svg:viewBox="0.0 0.0 211.66666 158.74998" svg:width="2.1166666mm" svg:x="68.791664mm" svg:y="260.34998mm"/>
          <draw:path svg:d="M 132.29166 26.458332 L 132.29166 0.0 L 132.29166 0.0 L 158.74998 0.0 L 211.66666 0.0 L 264.5833 0.0 L 291.04166 0.0 L 317.49997 0.0 L 238.12498 26.458332 Q 185.20833 26.458332 185.20833 79.37499 L 185.20833 105.83333 L 158.74998 132.29166 L 158.74998 185.20833 L 158.74998 185.20833 L 158.74998 211.66666 L 79.37499 211.66666 L 26.458332 185.20833 L 26.458332 185.20833 L 26.458332 185.20833 L 0.0 185.20833 L 0.0 185.20833 L 0.0 132.29166 Q 0.0 105.83333 52.916664 79.37499 L 105.83333 79.37499 L 105.83333 52.916664 Q 132.29166 26.458332 132.29166 26.458332 z" svg:height="2.1166666mm" draw:style-name="style-1109" svg:viewBox="0.0 0.0 317.49997 211.66666" svg:width="3.1749997mm" svg:x="202.40623mm" svg:y="286.01456mm"/>
          <draw:path svg:d="M 52.916664 0.0 L 79.37499 0.0 L 105.83333 185.20833 Q 105.83333 370.41666 52.916664 370.41666 L 26.458332 370.41666 L 26.458332 370.41666 Q 0.0 343.9583 0.0 343.9583 L 0.0 343.9583 L 0.0 317.49997 L 0.0 317.49997 L 0.0 158.74998 Q 0.0 26.458332 52.916664 0.0 z" svg:height="3.7041664mm" draw:style-name="style-1110" svg:viewBox="0.0 0.0 105.83333 370.41666" svg:width="1.0583333mm" svg:x="160.3375mm" svg:y="179.3875mm"/>
          <draw:path svg:d="M 52.916664 26.458332 L 52.916664 26.458332 L 52.916664 26.458332 L 52.916664 26.458332 L 105.83333 52.916664 L 132.29166 79.37499 L 132.29166 79.37499 L 158.74998 79.37499 L 158.74998 79.37499 L 158.74998 105.83333 L 132.29166 105.83333 L 132.29166 132.29166 L 158.74998 132.29166 L 211.66666 132.29166 L 211.66666 158.74998 L 211.66666 158.74998 L 264.5833 105.83333 Q 291.04166 79.37499 317.49997 79.37499 Q 317.49997 79.37499 291.04166 132.29166 Q 264.5833 185.20833 449.79166 185.20833 Q 634.99994 185.20833 634.99994 158.74998 L 634.99994 158.74998 L 661.4583 158.74998 L 661.4583 185.20833 L 661.4583 185.20833 L 687.9166 185.20833 L 687.9166 264.5833 Q 740.8333 343.9583 687.9166 343.9583 Q 661.4583 370.41666 661.4583 396.87497 L 661.4583 449.79166 L 634.99994 449.79166 Q 634.99994 449.79166 634.99994 423.3333 Q 608.5416 396.87497 582.0833 423.3333 L 555.625 449.79166 L 529.1666 449.79166 Q 502.7083 449.79166 502.7083 502.7083 Q 502.7083 582.0833 476.24997 582.0833 Q 449.79166 608.5416 449.79166 608.5416 L 423.3333 608.5416 L 423.3333 661.4583 L 423.3333 687.9166 L 396.87497 687.9166 L 370.41666 687.9166 L 370.41666 608.5416 Q 370.41666 555.625 317.49997 555.625 Q 291.04166 529.1666 291.04166 476.24997 L 264.5833 423.3333 L 264.5833 423.3333 L 264.5833 396.87497 L 264.5833 396.87497 L 264.5833 396.87497 L 238.12498 423.3333 Q 211.66666 449.79166 211.66666 476.24997 Q 211.66666 502.7083 211.66666 529.1666 L 211.66666 529.1666 L 185.20833 529.1666 L 185.20833 529.1666 L 185.20833 529.1666 L 185.20833 502.7083 L 158.74998 502.7083 L 132.29166 502.7083 L 132.29166 476.24997 L 105.83333 476.24997 L 105.83333 476.24997 L 105.83333 449.79166 L 105.83333 449.79166 L 105.83333 449.79166 L 79.37499 449.79166 L 79.37499 449.79166 L 79.37499 449.79166 L 79.37499 449.79166 L 105.83333 423.3333 Q 158.74998 396.87497 158.74998 396.87497 Q 158.74998 396.87497 132.29166 396.87497 Q 79.37499 370.41666 79.37499 264.5833 Q 79.37499 158.74998 52.916664 132.29166 L 0.0 105.83333 L 0.0 79.37499 L 0.0 26.458332 L 0.0 0.0 Q 26.458332 -26.458332 26.458332 0.0 Q 52.916664 0.0 52.916664 26.458332 z" svg:height="6.879166mm" draw:style-name="style-1111" svg:viewBox="0.0 0.0 687.9166 687.9166" svg:width="6.879166mm" svg:x="188.91249mm" svg:y="143.13957mm"/>
          <draw:path svg:d="M 79.37499 26.458332 L 79.37499 0.0 L 105.83333 0.0 L 132.29166 0.0 L 211.66666 52.916664 Q 317.49997 105.83333 317.49997 132.29166 L 317.49997 158.74998 L 264.5833 158.74998 Q 238.12498 158.74998 211.66666 132.29166 L 185.20833 132.29166 L 158.74998 132.29166 Q 158.74998 105.83333 79.37499 105.83333 Q 0.0 79.37499 0.0 52.916664 L 26.458332 52.916664 L 52.916664 52.916664 L 79.37499 52.916664 L 79.37499 26.458332 z" svg:height="1.5874999mm" draw:style-name="style-1112" svg:viewBox="0.0 0.0 317.49997 158.74998" svg:width="3.1749997mm" svg:x="22.754166mm" svg:y="213.78333mm"/>
          <draw:path svg:d="M 291.04166 0.0 L 343.9583 0.0 L 370.41666 0.0 Q 423.3333 26.458332 423.3333 52.916664 Q 423.3333 79.37499 476.24997 105.83333 Q 529.1666 105.83333 529.1666 132.29166 L 529.1666 132.29166 L 423.3333 158.74998 Q 317.49997 158.74998 291.04166 211.66666 Q 264.5833 264.5833 264.5833 291.04166 L 264.5833 317.49997 L 238.12498 317.49997 Q 211.66666 317.49997 158.74998 238.12498 L 79.37499 185.20833 L 79.37499 185.20833 Q 79.37499 158.74998 52.916664 158.74998 Q 52.916664 132.29166 26.458332 105.83333 L 0.0 79.37499 L 0.0 79.37499 Q 26.458332 52.916664 26.458332 52.916664 L 26.458332 52.916664 L 52.916664 52.916664 L 52.916664 52.916664 L 105.83333 52.916664 Q 185.20833 52.916664 185.20833 26.458332 L 185.20833 26.458332 L 211.66666 26.458332 Q 238.12498 0.0 291.04166 0.0 z" svg:height="3.1749997mm" draw:style-name="style-1113" svg:viewBox="0.0 0.0 529.1666 317.49997" svg:width="5.2916665mm" svg:x="110.595825mm" svg:y="273.05mm"/>
          <draw:path svg:d="M 0.0 26.458332 L 0.0 0.0 L 52.916664 0.0 Q 132.29166 26.458332 211.66666 0.0 L 291.04166 0.0 L 291.04166 52.916664 L 291.04166 105.83333 L 291.04166 105.83333 Q 264.5833 105.83333 185.20833 105.83333 Q 79.37499 105.83333 79.37499 79.37499 Q 52.916664 52.916664 52.916664 79.37499 L 52.916664 79.37499 L 52.916664 79.37499 Q 26.458332 79.37499 0.0 26.458332 z" svg:height="1.0583333mm" draw:style-name="style-1114" svg:viewBox="0.0 0.0 291.04166 105.83333" svg:width="2.9104166mm" svg:x="220.66249mm" svg:y="265.90625mm"/>
          <draw:path svg:d="M 0.0 26.458332 L 0.0 26.458332 L 79.37499 0.0 L 185.20833 0.0 L 185.20833 0.0 L 185.20833 0.0 L 211.66666 0.0 L 211.66666 26.458332 L 238.12498 26.458332 L 264.5833 26.458332 L 317.49997 52.916664 L 370.41666 79.37499 L 396.87497 79.37499 L 449.79166 79.37499 L 502.7083 105.83333 Q 529.1666 132.29166 502.7083 158.74998 L 502.7083 158.74998 L 449.79166 158.74998 Q 396.87497 132.29166 343.9583 132.29166 Q 317.49997 132.29166 238.12498 132.29166 Q 185.20833 132.29166 185.20833 185.20833 L 185.20833 211.66666 L 185.20833 211.66666 Q 158.74998 185.20833 132.29166 185.20833 Q 132.29166 185.20833 132.29166 132.29166 Q 132.29166 79.37499 79.37499 79.37499 Q 26.458332 79.37499 26.458332 52.916664 L 0.0 26.458332 L 0.0 26.458332 z" svg:height="2.1166666mm" draw:style-name="style-1115" svg:viewBox="0.0 0.0 502.7083 211.66666" svg:width="5.027083mm" svg:x="91.81041mm" svg:y="266.4354mm"/>
          <draw:path svg:d="M 846.6666 26.458332 L 846.6666 0.0 L 873.12494 0.0 L 873.12494 0.0 L 846.6666 132.29166 Q 846.6666 264.5833 820.2083 291.04166 Q 793.74994 291.04166 740.8333 423.3333 Q 740.8333 555.625 740.8333 608.5416 L 740.8333 634.99994 L 740.8333 661.4583 Q 740.8333 687.9166 846.6666 661.4583 Q 978.95825 634.99994 1005.4166 608.5416 Q 1005.4166 608.5416 1058.3333 608.5416 L 1084.7916 608.5416 L 1084.7916 1058.3333 L 1084.7916 1508.1249 L 1084.7916 1508.1249 L 1058.3333 1508.1249 L 1031.875 1561.0416 Q 1005.4166 1613.9583 1005.4166 1904.9999 Q 1005.4166 2196.0415 1031.875 2196.0415 Q 1058.3333 2222.5 1058.3333 2301.875 Q 1058.3333 2381.2498 1084.7916 2381.2498 L 1084.7916 2381.2498 L 1084.7916 2434.1665 L 1084.7916 2487.0833 L 1058.3333 2487.0833 Q 1058.3333 2460.6248 1031.875 2434.1665 Q 1005.4166 2407.7083 899.5833 2381.2498 Q 793.74994 2354.7915 793.74994 2407.7083 Q 793.74994 2460.6248 793.74994 2487.0833 L 767.2916 2513.5415 L 767.2916 2487.0833 L 740.8333 2487.0833 L 740.8333 2487.0833 L 740.8333 2513.5415 L 714.37494 2487.0833 Q 687.9166 2460.6248 687.9166 2592.9165 Q 687.9166 2725.2083 714.37494 2751.6665 Q 740.8333 2778.1248 767.2916 2778.1248 L 793.74994 2778.1248 L 793.74994 2804.5833 L 793.74994 2831.0415 L 767.2916 2831.0415 L 767.2916 2831.0415 L 767.2916 2857.4998 L 740.8333 2857.4998 L 740.8333 2857.4998 L 740.8333 2883.9583 L 740.8333 2883.9583 L 740.8333 2883.9583 L 714.37494 2883.9583 Q 714.37494 2883.9583 634.99994 2883.9583 Q 582.0833 2883.9583 529.1666 2989.7915 L 476.24997 3095.6248 L 476.24997 3095.6248 L 476.24997 3095.6248 L 476.24997 3122.0833 L 476.24997 3122.0833 L 449.79166 3042.7083 L 423.3333 2989.7915 L 423.3333 2989.7915 L 423.3333 2989.7915 L 423.3333 3016.2498 L 423.3333 3016.2498 L 396.87497 3016.2498 L 396.87497 3042.7083 L 396.87497 3042.7083 L 370.41666 3042.7083 L 370.41666 3042.7083 L 370.41666 3042.7083 L 370.41666 3069.1665 L 370.41666 3069.1665 L 370.41666 3095.6248 L 370.41666 3122.0833 L 370.41666 3122.0833 L 370.41666 3122.0833 L 370.41666 3122.0833 L 370.41666 3122.0833 L 343.9583 3042.7083 Q 343.9583 2989.7915 370.41666 2989.7915 Q 396.87497 2989.7915 396.87497 2883.9583 Q 370.41666 2804.5833 370.41666 2778.1248 Q 343.9583 2778.1248 343.9583 2751.6665 Q 370.41666 2725.2083 317.49997 2566.4583 Q 291.04166 2434.1665 264.5833 2434.1665 Q 238.12498 2434.1665 238.12498 2460.6248 Q 211.66666 2487.0833 158.74998 2248.9583 Q 52.916664 2010.8333 52.916664 1878.5416 L 52.916664 1746.2499 L 52.916664 1719.7916 L 52.916664 1666.8749 L 52.916664 1666.8749 L 52.916664 1640.4166 L 52.916664 1613.9583 L 52.916664 1561.0416 L 26.458332 1561.0416 L 26.458332 1561.0416 L 26.458332 1534.5833 Q 0.0 1534.5833 0.0 1508.1249 L 0.0 1508.1249 L 0.0 1508.1249 Q 0.0 1508.1249 52.916664 1455.2083 Q 105.83333 1428.7499 132.29166 1243.5416 Q 158.74998 1031.875 211.66666 978.95825 L 238.12498 926.0416 L 264.5833 926.0416 Q 317.49997 926.0416 343.9583 899.5833 L 370.41666 899.5833 L 370.41666 899.5833 Q 396.87497 873.12494 449.79166 793.74994 L 502.7083 714.37494 L 502.7083 714.37494 Q 529.1666 714.37494 529.1666 529.1666 L 582.0833 343.9583 L 582.0833 291.04166 Q 582.0833 211.66666 608.5416 185.20833 L 608.5416 185.20833 L 687.9166 185.20833 L 793.74994 185.20833 L 793.74994 132.29166 Q 793.74994 79.37499 846.6666 26.458332 z M 529.1666 767.2916 Q 529.1666 740.8333 555.625 767.2916 Q 555.625 793.74994 529.1666 767.2916 Q 529.1666 767.2916 529.1666 767.2916 z" svg:height="31.22083mm" draw:style-name="style-1116" svg:viewBox="0.0 0.0 1084.7916 3122.0833" svg:width="10.847916mm" svg:x="212.72499mm" svg:y="214.04791mm"/>
          <draw:path svg:d="M 978.95825 0.0 L 978.95825 0.0 L 978.95825 26.458332 Q 952.49994 52.916664 978.95825 52.916664 L 978.95825 52.916664 L 978.95825 52.916664 Q 978.95825 52.916664 1005.4166 79.37499 L 1031.875 79.37499 L 1031.875 105.83333 Q 1031.875 105.83333 1031.875 185.20833 Q 1031.875 264.5833 926.0416 264.5833 L 820.2083 264.5833 L 767.2916 264.5833 Q 714.37494 264.5833 343.9583 264.5833 L 0.0 238.12498 L 0.0 185.20833 L 26.458332 132.29166 L 26.458332 132.29166 L 26.458332 105.83333 L 79.37499 105.83333 L 105.83333 105.83333 L 105.83333 79.37499 L 105.83333 52.916664 L 211.66666 26.458332 Q 317.49997 0.0 343.9583 0.0 L 343.9583 0.0 L 343.9583 26.458332 Q 343.9583 52.916664 396.87497 52.916664 Q 449.79166 52.916664 582.0833 79.37499 L 714.37494 79.37499 L 820.2083 52.916664 Q 926.0416 26.458332 926.0416 0.0 L 926.0416 0.0 L 952.49994 0.0 Q 978.95825 0.0 978.95825 0.0 z" svg:height="2.6458333mm" draw:style-name="style-1117" svg:viewBox="0.0 0.0 1031.875 264.5833" svg:width="10.318749mm" svg:x="148.9604mm" svg:y="144.4625mm"/>
          <draw:path svg:d="M 793.74994 0.0 L 820.2083 0.0 L 820.2083 0.0 L 820.2083 26.458332 L 820.2083 26.458332 L 820.2083 26.458332 L 846.6666 26.458332 L 846.6666 26.458332 L 846.6666 52.916664 L 873.12494 52.916664 L 873.12494 52.916664 L 873.12494 79.37499 L 926.0416 79.37499 Q 978.95825 79.37499 978.95825 105.83333 Q 952.49994 132.29166 1005.4166 132.29166 Q 1031.875 132.29166 1058.3333 132.29166 Q 1084.7916 105.83333 1111.25 132.29166 Q 1137.7083 185.20833 1164.1666 158.74998 Q 1190.6249 132.29166 1190.6249 158.74998 Q 1217.0833 185.20833 1296.4583 185.20833 L 1375.8333 185.20833 L 1375.8333 185.20833 L 1375.8333 185.20833 L 1402.2916 211.66666 L 1455.2083 238.12498 L 1455.2083 238.12498 L 1481.6666 238.12498 L 1481.6666 238.12498 Q 1455.2083 264.5833 1455.2083 291.04166 L 1455.2083 317.49997 L 1455.2083 343.9583 L 1455.2083 370.41666 L 1481.6666 396.87497 L 1481.6666 423.3333 L 1508.1249 423.3333 L 1534.5833 449.79166 L 1534.5833 449.79166 L 1561.0416 449.79166 L 1561.0416 449.79166 L 1561.0416 449.79166 L 1534.5833 476.24997 L 1508.1249 502.7083 L 1481.6666 502.7083 L 1455.2083 502.7083 L 1455.2083 555.625 L 1455.2083 582.0833 L 1428.7499 608.5416 Q 1402.2916 661.4583 1349.3749 661.4583 L 1322.9166 661.4583 L 1322.9166 687.9166 L 1322.9166 687.9166 L 1269.9999 687.9166 Q 1217.0833 661.4583 1031.875 661.4583 L 846.6666 661.4583 L 793.74994 687.9166 Q 714.37494 714.37494 714.37494 740.8333 Q 714.37494 767.2916 687.9166 767.2916 L 687.9166 793.74994 L 687.9166 793.74994 Q 661.4583 793.74994 661.4583 820.2083 L 661.4583 820.2083 L 661.4583 820.2083 Q 661.4583 820.2083 634.99994 820.2083 L 634.99994 846.6666 L 608.5416 846.6666 L 608.5416 846.6666 L 608.5416 820.2083 Q 608.5416 793.74994 476.24997 820.2083 L 343.9583 820.2083 L 343.9583 820.2083 L 343.9583 820.2083 L 317.49997 820.2083 L 317.49997 820.2083 L 317.49997 793.74994 Q 317.49997 767.2916 343.9583 767.2916 Q 370.41666 767.2916 343.9583 714.37494 Q 317.49997 661.4583 291.04166 634.99994 Q 291.04166 608.5416 264.5833 608.5416 Q 238.12498 608.5416 238.12498 582.0833 Q 238.12498 555.625 132.29166 582.0833 L 26.458332 608.5416 L 26.458332 582.0833 L 26.458332 582.0833 L 0.0 582.0833 L 0.0 555.625 L 0.0 555.625 L 0.0 555.625 L 26.458332 555.625 L 52.916664 555.625 L 52.916664 529.1666 L 26.458332 529.1666 L 26.458332 529.1666 L 26.458332 502.7083 L 26.458332 502.7083 L 26.458332 502.7083 L 52.916664 502.7083 L 52.916664 502.7083 L 52.916664 476.24997 L 79.37499 476.24997 L 79.37499 449.79166 Q 79.37499 423.3333 132.29166 423.3333 Q 158.74998 396.87497 132.29166 396.87497 Q 105.83333 396.87497 132.29166 291.04166 Q 185.20833 211.66666 238.12498 185.20833 Q 264.5833 185.20833 317.49997 158.74998 Q 396.87497 132.29166 343.9583 105.83333 Q 343.9583 79.37499 396.87497 52.916664 Q 449.79166 26.458332 449.79166 52.916664 Q 423.3333 79.37499 449.79166 79.37499 Q 476.24997 79.37499 582.0833 52.916664 Q 687.9166 52.916664 687.9166 26.458332 Q 687.9166 0.0 740.8333 0.0 Q 767.2916 0.0 793.74994 0.0 z" svg:height="8.466666mm" draw:style-name="style-1118" svg:viewBox="0.0 0.0 1561.0416 846.6666" svg:width="15.610415mm" svg:x="89.16458mm" svg:y="227.80624mm"/>
          <draw:path svg:d="M 105.83333 26.458332 L 52.916664 0.0 L 105.83333 0.0 L 158.74998 0.0 L 158.74998 26.458332 L 158.74998 26.458332 L 185.20833 26.458332 L 185.20833 52.916664 L 291.04166 79.37499 Q 396.87497 105.83333 449.79166 132.29166 Q 502.7083 158.74998 476.24997 158.74998 Q 476.24997 185.20833 449.79166 211.66666 L 449.79166 211.66666 L 423.3333 211.66666 L 423.3333 211.66666 L 423.3333 211.66666 Q 396.87497 211.66666 423.3333 238.12498 L 423.3333 238.12498 L 423.3333 264.5833 L 423.3333 264.5833 L 423.3333 264.5833 Q 396.87497 264.5833 423.3333 291.04166 L 423.3333 291.04166 L 396.87497 317.49997 Q 370.41666 343.9583 343.9583 343.9583 L 343.9583 370.41666 L 343.9583 370.41666 L 317.49997 370.41666 L 317.49997 370.41666 L 317.49997 396.87497 L 317.49997 396.87497 Q 291.04166 370.41666 264.5833 370.41666 Q 238.12498 370.41666 238.12498 343.9583 Q 238.12498 317.49997 211.66666 317.49997 Q 158.74998 317.49997 158.74998 264.5833 Q 158.74998 238.12498 79.37499 185.20833 Q 0.0 158.74998 0.0 105.83333 L 26.458332 79.37499 L 52.916664 79.37499 Q 79.37499 52.916664 105.83333 52.916664 Q 132.29166 52.916664 105.83333 26.458332 z" svg:height="3.9687498mm" draw:style-name="style-1119" svg:viewBox="0.0 0.0 476.24997 396.87497" svg:width="4.7625mm" svg:x="166.15833mm" svg:y="264.05414mm"/>
          <draw:path svg:d="M 396.87497 26.458332 L 396.87497 0.0 L 396.87497 0.0 Q 423.3333 0.0 423.3333 0.0 L 423.3333 26.458332 L 529.1666 26.458332 Q 634.99994 26.458332 661.4583 26.458332 L 687.9166 26.458332 L 714.37494 26.458332 Q 740.8333 52.916664 740.8333 79.37499 Q 714.37494 79.37499 767.2916 105.83333 Q 793.74994 132.29166 820.2083 132.29166 L 820.2083 158.74998 L 767.2916 185.20833 Q 687.9166 185.20833 714.37494 211.66666 Q 714.37494 238.12498 687.9166 238.12498 Q 661.4583 238.12498 661.4583 264.5833 L 661.4583 264.5833 L 582.0833 264.5833 L 529.1666 264.5833 L 502.7083 264.5833 Q 476.24997 238.12498 317.49997 238.12498 L 158.74998 238.12498 L 105.83333 238.12498 L 79.37499 238.12498 L 52.916664 238.12498 L 26.458332 238.12498 L 26.458332 211.66666 L 0.0 211.66666 L 0.0 211.66666 L 0.0 211.66666 L 0.0 211.66666 L 0.0 185.20833 L 52.916664 185.20833 L 105.83333 185.20833 L 185.20833 158.74998 Q 264.5833 158.74998 264.5833 105.83333 Q 264.5833 52.916664 317.49997 52.916664 Q 396.87497 52.916664 396.87497 26.458332 z" svg:height="2.6458333mm" draw:style-name="style-1120" svg:viewBox="0.0 0.0 820.2083 264.5833" svg:width="8.202083mm" svg:x="189.97083mm" svg:y="303.47708mm"/>
          <draw:path svg:d="M 79.37499 52.916664 L 79.37499 0.0 L 105.83333 0.0 L 132.29166 0.0 L 132.29166 26.458332 L 132.29166 26.458332 L 158.74998 52.916664 L 185.20833 79.37499 L 185.20833 79.37499 L 185.20833 105.83333 L 264.5833 79.37499 Q 343.9583 79.37499 343.9583 79.37499 L 343.9583 79.37499 L 343.9583 79.37499 L 343.9583 79.37499 L 370.41666 105.83333 L 370.41666 105.83333 L 396.87497 158.74998 Q 396.87497 185.20833 396.87497 211.66666 L 396.87497 211.66666 L 396.87497 396.87497 Q 396.87497 582.0833 423.3333 634.99994 L 423.3333 661.4583 L 423.3333 687.9166 Q 396.87497 714.37494 396.87497 740.8333 L 396.87497 740.8333 L 396.87497 740.8333 Q 396.87497 740.8333 396.87497 687.9166 Q 396.87497 634.99994 343.9583 714.37494 Q 291.04166 793.74994 291.04166 740.8333 L 291.04166 714.37494 L 264.5833 714.37494 L 264.5833 687.9166 L 264.5833 687.9166 L 238.12498 687.9166 L 238.12498 793.74994 L 238.12498 873.12494 L 238.12498 873.12494 L 238.12498 873.12494 L 211.66666 846.6666 L 185.20833 820.2083 L 185.20833 846.6666 L 185.20833 899.5833 L 158.74998 793.74994 Q 158.74998 714.37494 132.29166 714.37494 Q 105.83333 714.37494 105.83333 529.1666 Q 105.83333 370.41666 52.916664 370.41666 Q 0.0 396.87497 0.0 370.41666 L 0.0 343.9583 L 0.0 211.66666 Q 0.0 105.83333 52.916664 105.83333 Q 105.83333 79.37499 79.37499 52.916664 z" svg:height="8.995832mm" draw:style-name="style-1121" svg:viewBox="0.0 0.0 423.3333 899.5833" svg:width="4.233333mm" svg:x="209.81458mm" svg:y="214.31248mm"/>
          <draw:path svg:d="M 449.79166 26.458332 L 449.79166 52.916664 L 449.79166 52.916664 Q 423.3333 52.916664 423.3333 52.916664 Q 423.3333 52.916664 211.66666 105.83333 L 26.458332 132.29166 L 0.0 132.29166 Q -52.916664 105.83333 0.0 79.37499 L 26.458332 26.458332 L 26.458332 26.458332 L 52.916664 26.458332 L 238.12498 0.0 Q 449.79166 0.0 449.79166 26.458332 z" svg:height="1.3229166mm" draw:style-name="style-1122" svg:viewBox="0.0 0.0 449.79166 132.29166" svg:width="4.497916mm" svg:x="73.024994mm" svg:y="254.52916mm"/>
          <draw:path svg:d="M 79.37499 0.0 L 132.29166 0.0 L 238.12498 26.458332 Q 343.9583 52.916664 423.3333 105.83333 Q 502.7083 158.74998 529.1666 158.74998 L 529.1666 185.20833 L 529.1666 185.20833 Q 529.1666 211.66666 449.79166 185.20833 L 396.87497 185.20833 L 396.87497 211.66666 L 396.87497 238.12498 L 343.9583 238.12498 Q 264.5833 238.12498 264.5833 264.5833 Q 291.04166 291.04166 291.04166 317.49997 L 291.04166 343.9583 L 264.5833 343.9583 Q 238.12498 343.9583 238.12498 317.49997 Q 238.12498 291.04166 185.20833 264.5833 L 132.29166 264.5833 L 132.29166 264.5833 Q 132.29166 238.12498 52.916664 211.66666 Q -26.458332 158.74998 0.0 132.29166 Q 26.458332 105.83333 26.458332 79.37499 Q 52.916664 26.458332 79.37499 0.0 z" svg:height="3.439583mm" draw:style-name="style-1123" svg:viewBox="0.0 0.0 529.1666 343.9583" svg:width="5.2916665mm" svg:x="21.43125mm" svg:y="205.84583mm"/>
          <draw:path svg:d="M 343.9583 26.458332 L 343.9583 26.458332 L 502.7083 0.0 Q 661.4583 0.0 634.99994 52.916664 Q 634.99994 132.29166 661.4583 132.29166 Q 687.9166 132.29166 687.9166 158.74998 Q 714.37494 185.20833 740.8333 211.66666 L 740.8333 211.66666 L 740.8333 211.66666 Q 740.8333 211.66666 767.2916 238.12498 Q 767.2916 264.5833 582.0833 317.49997 L 396.87497 343.9583 L 370.41666 370.41666 L 317.49997 370.41666 L 264.5833 370.41666 Q 238.12498 396.87497 158.74998 396.87497 L 52.916664 449.79166 L 26.458332 423.3333 L 0.0 423.3333 L 0.0 396.87497 L 0.0 396.87497 L 0.0 291.04166 L 0.0 185.20833 L 0.0 132.29166 L 0.0 79.37499 L 26.458332 79.37499 L 52.916664 79.37499 L 79.37499 79.37499 Q 105.83333 79.37499 132.29166 52.916664 L 132.29166 26.458332 L 158.74998 26.458332 L 158.74998 26.458332 L 158.74998 26.458332 Q 158.74998 26.458332 158.74998 52.916664 L 185.20833 52.916664 L 185.20833 52.916664 Q 185.20833 79.37499 238.12498 79.37499 L 291.04166 79.37499 L 291.04166 52.916664 L 317.49997 52.916664 L 317.49997 52.916664 L 317.49997 26.458332 L 317.49997 26.458332 L 317.49997 26.458332 L 343.9583 26.458332 z" svg:height="4.497916mm" draw:style-name="style-1124" svg:viewBox="0.0 0.0 767.2916 449.79166" svg:width="7.6729164mm" svg:x="138.11249mm" svg:y="142.61041mm"/>
          <draw:path svg:d="M 476.24997 79.37499 L 529.1666 0.0 L 529.1666 52.916664 Q 555.625 79.37499 582.0833 105.83333 L 634.99994 132.29166 L 634.99994 132.29166 L 661.4583 132.29166 L 687.9166 211.66666 Q 740.8333 291.04166 740.8333 291.04166 L 740.8333 317.49997 L 740.8333 343.9583 L 740.8333 343.9583 L 740.8333 343.9583 Q 714.37494 343.9583 661.4583 396.87497 Q 608.5416 423.3333 582.0833 396.87497 L 582.0833 396.87497 L 582.0833 396.87497 L 582.0833 396.87497 L 555.625 423.3333 L 529.1666 449.79166 L 529.1666 476.24997 Q 529.1666 502.7083 476.24997 502.7083 L 476.24997 502.7083 L 449.79166 529.1666 L 449.79166 555.625 L 529.1666 555.625 L 582.0833 555.625 L 582.0833 582.0833 L 582.0833 582.0833 L 608.5416 582.0833 L 608.5416 608.5416 L 555.625 608.5416 Q 502.7083 608.5416 476.24997 608.5416 Q 423.3333 634.99994 449.79166 714.37494 Q 476.24997 820.2083 476.24997 873.12494 Q 476.24997 899.5833 423.3333 899.5833 Q 396.87497 899.5833 396.87497 1058.3333 L 396.87497 1217.0833 L 370.41666 1217.0833 L 343.9583 1243.5416 L 264.5833 1243.5416 L 211.66666 1243.5416 L 211.66666 1269.9999 L 211.66666 1269.9999 L 185.20833 1005.4166 Q 158.74998 740.8333 158.74998 661.4583 Q 132.29166 608.5416 105.83333 608.5416 Q 79.37499 608.5416 52.916664 582.0833 L 0.0 529.1666 L 0.0 423.3333 L 0.0 317.49997 L 0.0 317.49997 L 0.0 317.49997 L 26.458332 343.9583 L 52.916664 396.87497 L 52.916664 396.87497 L 52.916664 396.87497 L 52.916664 396.87497 L 79.37499 396.87497 L 79.37499 396.87497 L 105.83333 396.87497 L 105.83333 396.87497 L 105.83333 396.87497 L 105.83333 370.41666 L 105.83333 370.41666 L 132.29166 343.9583 Q 158.74998 291.04166 158.74998 343.9583 L 158.74998 370.41666 L 185.20833 343.9583 Q 211.66666 291.04166 211.66666 238.12498 Q 211.66666 211.66666 264.5833 185.20833 Q 291.04166 185.20833 370.41666 158.74998 Q 449.79166 132.29166 476.24997 79.37499 z M 476.24997 423.3333 L 476.24997 396.87497 L 476.24997 396.87497 L 476.24997 396.87497 L 476.24997 396.87497 Q 476.24997 423.3333 476.24997 423.3333 z" svg:height="12.699999mm" draw:style-name="style-1125" svg:viewBox="0.0 0.0 740.8333 1269.9999" svg:width="7.408333mm" svg:x="132.29166mm" svg:y="129.91042mm"/>
          <draw:path svg:d="M 555.625 105.83333 L 582.0833 0.0 L 608.5416 158.74998 Q 608.5416 317.49997 687.9166 423.3333 Q 767.2916 529.1666 767.2916 555.625 L 767.2916 555.625 L 820.2083 661.4583 Q 873.12494 767.2916 899.5833 767.2916 L 899.5833 793.74994 L 926.0416 873.12494 Q 978.95825 926.0416 978.95825 1243.5416 L 978.95825 1534.5833 L 978.95825 1561.0416 L 978.95825 1587.4999 L 978.95825 1640.4166 L 978.95825 1693.3333 L 978.95825 1719.7916 L 978.95825 1719.7916 L 926.0416 1719.7916 L 899.5833 1719.7916 L 899.5833 1693.3333 L 873.12494 1666.8749 L 873.12494 1613.9583 L 873.12494 1587.4999 L 873.12494 1561.0416 Q 873.12494 1534.5833 873.12494 1508.1249 Q 873.12494 1481.6666 820.2083 1428.7499 Q 740.8333 1402.2916 661.4583 1296.4583 Q 608.5416 1190.6249 582.0833 1190.6249 Q 555.625 1190.6249 449.79166 1031.875 L 343.9583 846.6666 L 343.9583 820.2083 Q 343.9583 820.2083 317.49997 820.2083 L 317.49997 820.2083 L 317.49997 767.2916 Q 291.04166 714.37494 264.5833 555.625 Q 211.66666 423.3333 185.20833 423.3333 Q 158.74998 423.3333 158.74998 396.87497 Q 132.29166 343.9583 105.83333 317.49997 L 52.916664 291.04166 L 26.458332 264.5833 L 0.0 238.12498 L 26.458332 238.12498 L 52.916664 238.12498 L 52.916664 211.66666 L 79.37499 211.66666 L 79.37499 185.20833 L 79.37499 185.20833 L 52.916664 185.20833 L 52.916664 185.20833 L 132.29166 158.74998 L 185.20833 158.74998 L 238.12498 158.74998 L 291.04166 185.20833 L 343.9583 185.20833 L 370.41666 185.20833 L 396.87497 211.66666 L 396.87497 211.66666 L 396.87497 211.66666 L 396.87497 238.12498 L 449.79166 238.12498 L 502.7083 238.12498 L 502.7083 211.66666 Q 502.7083 211.66666 555.625 105.83333 z" svg:height="17.197916mm" draw:style-name="style-1126" svg:viewBox="0.0 0.0 978.95825 1719.7916" svg:width="9.789583mm" svg:x="198.70207mm" svg:y="128.3229mm"/>
          <draw:path svg:d="M 52.916664 26.458332 L 105.83333 26.458332 L 291.04166 0.0 L 449.79166 0.0 L 449.79166 132.29166 Q 476.24997 291.04166 449.79166 291.04166 Q 423.3333 291.04166 423.3333 317.49997 Q 423.3333 343.9583 343.9583 370.41666 Q 291.04166 396.87497 264.5833 396.87497 L 238.12498 396.87497 L 238.12498 370.41666 Q 238.12498 343.9583 211.66666 238.12498 Q 185.20833 132.29166 185.20833 132.29166 Q 158.74998 132.29166 132.29166 79.37499 Q 105.83333 52.916664 52.916664 52.916664 L 0.0 52.916664 L 0.0 52.916664 Q 0.0 26.458332 52.916664 26.458332 z" svg:height="3.9687498mm" draw:style-name="style-1127" svg:viewBox="0.0 0.0 449.79166 396.87497" svg:width="4.497916mm" svg:x="161.13124mm" svg:y="160.0729mm"/>
          <draw:path svg:d="M 0.0 132.29166 L 0.0 0.0 L 185.20833 26.458332 Q 370.41666 79.37499 370.41666 79.37499 L 396.87497 79.37499 L 396.87497 79.37499 L 396.87497 105.83333 L 396.87497 132.29166 Q 370.41666 185.20833 396.87497 238.12498 Q 423.3333 264.5833 423.3333 291.04166 L 423.3333 291.04166 L 396.87497 317.49997 Q 370.41666 343.9583 423.3333 343.9583 Q 449.79166 370.41666 449.79166 396.87497 Q 449.79166 423.3333 396.87497 423.3333 Q 343.9583 449.79166 343.9583 449.79166 L 343.9583 449.79166 L 343.9583 529.1666 L 317.49997 608.5416 L 317.49997 661.4583 L 317.49997 740.8333 L 291.04166 767.2916 L 291.04166 793.74994 L 264.5833 793.74994 L 238.12498 820.2083 L 238.12498 820.2083 L 211.66666 820.2083 L 211.66666 767.2916 L 211.66666 740.8333 L 211.66666 661.4583 Q 211.66666 555.625 158.74998 449.79166 Q 105.83333 343.9583 79.37499 343.9583 L 26.458332 370.41666 L 26.458332 343.9583 Q 0.0 343.9583 0.0 317.49997 L 0.0 291.04166 L 0.0 264.5833 Q 0.0 238.12498 0.0 132.29166 z" svg:height="8.202083mm" draw:style-name="style-1128" svg:viewBox="0.0 0.0 449.79166 820.2083" svg:width="4.497916mm" svg:x="144.99165mm" svg:y="91.81041mm"/>
          <draw:path svg:d="M 317.49997 0.0 L 343.9583 0.0 L 396.87497 0.0 Q 449.79166 0.0 476.24997 26.458332 L 502.7083 26.458332 L 476.24997 79.37499 Q 476.24997 132.29166 502.7083 132.29166 Q 529.1666 158.74998 529.1666 158.74998 L 529.1666 158.74998 L 476.24997 158.74998 Q 449.79166 158.74998 423.3333 211.66666 L 370.41666 238.12498 L 343.9583 238.12498 Q 317.49997 264.5833 238.12498 238.12498 L 158.74998 238.12498 L 158.74998 238.12498 Q 158.74998 211.66666 79.37499 211.66666 Q 0.0 211.66666 0.0 185.20833 Q 0.0 158.74998 26.458332 158.74998 Q 52.916664 132.29166 26.458332 105.83333 Q 0.0 79.37499 0.0 52.916664 L 0.0 26.458332 L 0.0 26.458332 L 26.458332 26.458332 L 52.916664 26.458332 L 52.916664 26.458332 L 158.74998 26.458332 Q 291.04166 0.0 317.49997 0.0 z" svg:height="2.38125mm" draw:style-name="style-1129" svg:viewBox="0.0 0.0 529.1666 238.12498" svg:width="5.2916665mm" svg:x="216.95833mm" svg:y="258.76248mm"/>
          <draw:path svg:d="M 423.3333 26.458332 L 555.625 0.0 L 555.625 0.0 L 555.625 0.0 L 555.625 26.458332 L 582.0833 26.458332 L 582.0833 26.458332 L 582.0833 52.916664 L 687.9166 52.916664 Q 793.74994 79.37499 793.74994 105.83333 L 793.74994 105.83333 L 793.74994 105.83333 Q 793.74994 105.83333 767.2916 105.83333 L 767.2916 132.29166 L 767.2916 132.29166 Q 767.2916 158.74998 714.37494 158.74998 L 661.4583 158.74998 L 740.8333 185.20833 Q 820.2083 185.20833 820.2083 238.12498 Q 820.2083 317.49997 846.6666 317.49997 L 873.12494 317.49997 L 873.12494 317.49997 L 873.12494 343.9583 L 846.6666 343.9583 Q 793.74994 317.49997 582.0833 343.9583 L 396.87497 343.9583 L 317.49997 370.41666 Q 211.66666 370.41666 211.66666 396.87497 L 185.20833 396.87497 L 185.20833 396.87497 Q 158.74998 396.87497 132.29166 396.87497 L 105.83333 423.3333 L 79.37499 396.87497 L 52.916664 370.41666 L 52.916664 370.41666 L 52.916664 370.41666 L 79.37499 370.41666 L 79.37499 370.41666 L 79.37499 343.9583 L 52.916664 343.9583 L 52.916664 343.9583 L 52.916664 343.9583 L 52.916664 343.9583 L 52.916664 317.49997 L 79.37499 317.49997 L 105.83333 317.49997 L 52.916664 291.04166 L 0.0 291.04166 L 0.0 264.5833 L 0.0 264.5833 L 26.458332 264.5833 L 26.458332 264.5833 L 52.916664 238.12498 Q 105.83333 238.12498 105.83333 185.20833 Q 132.29166 105.83333 185.20833 132.29166 Q 238.12498 158.74998 238.12498 132.29166 Q 238.12498 105.83333 264.5833 105.83333 Q 291.04166 105.83333 291.04166 79.37499 L 291.04166 52.916664 L 291.04166 52.916664 Q 291.04166 52.916664 423.3333 26.458332 z" svg:height="4.233333mm" draw:style-name="style-1130" svg:viewBox="0.0 0.0 873.12494 423.3333" svg:width="8.73125mm" svg:x="50.270832mm" svg:y="274.63748mm"/>
          <draw:path svg:d="M 105.83333 0.0 L 211.66666 0.0 L 238.12498 0.0 L 264.5833 0.0 L 291.04166 0.0 Q 317.49997 0.0 423.3333 26.458332 L 555.625 26.458332 L 555.625 26.458332 L 555.625 52.916664 L 582.0833 52.916664 L 608.5416 52.916664 L 608.5416 79.37499 L 582.0833 79.37499 L 582.0833 105.83333 L 582.0833 132.29166 L 582.0833 185.20833 Q 582.0833 211.66666 529.1666 238.12498 L 449.79166 264.5833 L 396.87497 264.5833 L 343.9583 264.5833 L 291.04166 264.5833 Q 238.12498 264.5833 238.12498 238.12498 Q 264.5833 238.12498 185.20833 211.66666 L 132.29166 185.20833 L 158.74998 185.20833 Q 158.74998 158.74998 105.83333 158.74998 L 79.37499 158.74998 L 79.37499 132.29166 L 105.83333 132.29166 L 105.83333 132.29166 L 105.83333 105.83333 L 105.83333 105.83333 Q 105.83333 105.83333 52.916664 105.83333 L 0.0 79.37499 L 0.0 52.916664 L 0.0 26.458332 L 0.0 26.458332 Q 26.458332 0.0 105.83333 0.0 z" svg:height="2.6458333mm" draw:style-name="style-1131" svg:viewBox="0.0 0.0 608.5416 264.5833" svg:width="6.0854163mm" svg:x="198.43748mm" svg:y="294.21664mm"/>
          <draw:path svg:d="M 52.916664 26.458332 L 52.916664 0.0 L 158.74998 0.0 Q 264.5833 0.0 291.04166 26.458332 L 291.04166 26.458332 L 343.9583 26.458332 L 423.3333 52.916664 L 449.79166 52.916664 L 449.79166 52.916664 L 502.7083 26.458332 L 529.1666 26.458332 L 502.7083 52.916664 Q 449.79166 105.83333 476.24997 105.83333 Q 502.7083 105.83333 502.7083 132.29166 Q 502.7083 158.74998 529.1666 185.20833 L 529.1666 211.66666 L 502.7083 211.66666 Q 502.7083 238.12498 502.7083 264.5833 L 502.7083 264.5833 L 449.79166 264.5833 Q 370.41666 264.5833 396.87497 291.04166 Q 396.87497 317.49997 396.87497 343.9583 L 396.87497 370.41666 L 396.87497 370.41666 L 396.87497 396.87497 L 370.41666 396.87497 Q 343.9583 396.87497 343.9583 370.41666 Q 343.9583 343.9583 264.5833 317.49997 Q 185.20833 317.49997 185.20833 264.5833 Q 158.74998 185.20833 132.29166 185.20833 L 79.37499 158.74998 L 79.37499 158.74998 Q 79.37499 158.74998 52.916664 158.74998 L 26.458332 132.29166 L 26.458332 105.83333 Q 26.458332 105.83333 0.0 105.83333 L 0.0 105.83333 L 0.0 79.37499 Q 26.458332 52.916664 26.458332 52.916664 L 26.458332 52.916664 L 52.916664 52.916664 L 79.37499 52.916664 L 79.37499 26.458332 Q 79.37499 26.458332 52.916664 26.458332 z" svg:height="3.9687498mm" draw:style-name="style-1132" svg:viewBox="0.0 0.0 529.1666 396.87497" svg:width="5.2916665mm" svg:x="44.71458mm" svg:y="287.3375mm"/>
          <draw:path svg:d="M 0.0 26.458332 L 0.0 0.0 L 343.9583 0.0 L 661.4583 0.0 L 661.4583 0.0 Q 661.4583 26.458332 661.4583 26.458332 L 687.9166 26.458332 L 687.9166 26.458332 L 714.37494 26.458332 L 714.37494 26.458332 L 714.37494 26.458332 L 820.2083 79.37499 Q 899.5833 132.29166 926.0416 132.29166 L 952.49994 132.29166 L 1005.4166 185.20833 Q 1058.3333 264.5833 1005.4166 264.5833 Q 952.49994 238.12498 926.0416 238.12498 L 899.5833 238.12498 L 873.12494 211.66666 L 846.6666 185.20833 L 820.2083 185.20833 Q 793.74994 185.20833 714.37494 132.29166 Q 661.4583 132.29166 423.3333 79.37499 L 185.20833 79.37499 L 79.37499 52.916664 Q 0.0 52.916664 0.0 26.458332 z" svg:height="2.6458333mm" draw:style-name="style-1133" svg:viewBox="0.0 0.0 1005.4166 264.5833" svg:width="10.054166mm" svg:x="146.84373mm" svg:y="163.77707mm"/>
          <draw:path svg:d="M 26.458332 0.0 L 26.458332 0.0 L 26.458332 0.0 L 52.916664 0.0 L 79.37499 0.0 L 105.83333 26.458332 L 132.29166 26.458332 L 132.29166 26.458332 L 185.20833 26.458332 L 238.12498 26.458332 L 238.12498 26.458332 L 238.12498 26.458332 L 264.5833 26.458332 Q 264.5833 26.458332 291.04166 52.916664 L 291.04166 52.916664 L 291.04166 79.37499 Q 291.04166 105.83333 317.49997 105.83333 Q 343.9583 132.29166 343.9583 132.29166 L 343.9583 132.29166 L 343.9583 132.29166 Q 343.9583 132.29166 343.9583 158.74998 L 370.41666 158.74998 L 370.41666 158.74998 Q 370.41666 185.20833 291.04166 185.20833 L 238.12498 185.20833 L 238.12498 211.66666 L 238.12498 211.66666 L 238.12498 211.66666 Q 238.12498 238.12498 185.20833 211.66666 L 132.29166 211.66666 L 132.29166 211.66666 L 105.83333 211.66666 L 105.83333 185.20833 Q 79.37499 185.20833 105.83333 132.29166 Q 105.83333 79.37499 52.916664 52.916664 L 0.0 26.458332 L 26.458332 26.458332 Q 26.458332 26.458332 26.458332 0.0 z" svg:height="2.1166666mm" draw:style-name="style-1134" svg:viewBox="0.0 0.0 370.41666 211.66666" svg:width="3.7041664mm" svg:x="163.77707mm" svg:y="287.0729mm"/>
          <draw:path svg:d="M 185.20833 26.458332 L 211.66666 0.0 L 211.66666 79.37499 L 211.66666 185.20833 L 211.66666 185.20833 L 211.66666 185.20833 L 185.20833 291.04166 L 158.74998 370.41666 L 158.74998 370.41666 L 158.74998 396.87497 L 158.74998 396.87497 L 158.74998 396.87497 L 158.74998 396.87497 Q 132.29166 396.87497 105.83333 396.87497 L 52.916664 396.87497 L 26.458332 396.87497 Q 0.0 396.87497 0.0 317.49997 L 0.0 238.12498 L 0.0 185.20833 Q 26.458332 105.83333 105.83333 105.83333 L 158.74998 79.37499 L 158.74998 79.37499 L 158.74998 79.37499 L 185.20833 26.458332 z" svg:height="3.9687498mm" draw:style-name="style-1135" svg:viewBox="0.0 0.0 211.66666 396.87497" svg:width="2.1166666mm" svg:x="158.22083mm" svg:y="82.814575mm"/>
          <draw:path svg:d="M 555.625 26.458332 L 582.0833 0.0 L 608.5416 0.0 Q 634.99994 26.458332 634.99994 26.458332 L 608.5416 26.458332 L 608.5416 26.458332 L 608.5416 26.458332 L 767.2916 26.458332 Q 926.0416 26.458332 978.95825 26.458332 Q 1005.4166 26.458332 1031.875 26.458332 L 1084.7916 26.458332 L 1084.7916 26.458332 Q 1084.7916 52.916664 1111.25 79.37499 L 1111.25 105.83333 L 1322.9166 132.29166 Q 1534.5833 185.20833 1508.1249 185.20833 Q 1508.1249 185.20833 1561.0416 211.66666 L 1587.4999 211.66666 L 1587.4999 211.66666 L 1587.4999 238.12498 L 1587.4999 238.12498 L 1561.0416 238.12498 L 1561.0416 238.12498 L 1561.0416 238.12498 L 1561.0416 264.5833 Q 1561.0416 264.5833 1587.4999 264.5833 L 1587.4999 291.04166 L 1561.0416 317.49997 Q 1561.0416 370.41666 1587.4999 396.87497 Q 1613.9583 396.87497 1561.0416 423.3333 Q 1508.1249 423.3333 1481.6666 423.3333 L 1481.6666 449.79166 L 1481.6666 449.79166 L 1455.2083 449.79166 L 1455.2083 449.79166 L 1455.2083 449.79166 L 1481.6666 476.24997 L 1508.1249 476.24997 L 1508.1249 529.1666 L 1508.1249 582.0833 L 1561.0416 582.0833 L 1587.4999 608.5416 L 1613.9583 608.5416 L 1666.8749 608.5416 L 1666.8749 634.99994 L 1640.4166 634.99994 L 1640.4166 634.99994 L 1613.9583 634.99994 L 1613.9583 634.99994 L 1613.9583 661.4583 L 1534.5833 687.9166 Q 1455.2083 714.37494 1428.7499 714.37494 Q 1428.7499 714.37494 1349.3749 740.8333 L 1296.4583 767.2916 L 1269.9999 767.2916 L 1243.5416 767.2916 L 1243.5416 793.74994 L 1243.5416 793.74994 L 1137.7083 820.2083 Q 1031.875 846.6666 1031.875 899.5833 Q 1031.875 952.49994 952.49994 952.49994 Q 873.12494 978.95825 846.6666 952.49994 L 820.2083 952.49994 L 820.2083 978.95825 L 820.2083 1005.4166 L 793.74994 1005.4166 L 767.2916 1031.875 L 767.2916 1031.875 L 767.2916 1031.875 L 767.2916 1031.875 Q 767.2916 1031.875 740.8333 1005.4166 Q 740.8333 978.95825 714.37494 978.95825 Q 661.4583 978.95825 661.4583 952.49994 Q 661.4583 926.0416 608.5416 952.49994 Q 555.625 978.95825 555.625 926.0416 Q 555.625 846.6666 555.625 820.2083 Q 502.7083 793.74994 423.3333 793.74994 Q 343.9583 767.2916 343.9583 793.74994 L 317.49997 820.2083 L 291.04166 820.2083 Q 291.04166 820.2083 264.5833 793.74994 Q 238.12498 793.74994 238.12498 767.2916 Q 238.12498 740.8333 185.20833 740.8333 L 158.74998 714.37494 L 158.74998 714.37494 L 132.29166 714.37494 L 132.29166 687.9166 L 132.29166 661.4583 L 79.37499 661.4583 L 52.916664 661.4583 L 52.916664 634.99994 L 52.916664 608.5416 L 26.458332 608.5416 L 0.0 608.5416 L 0.0 582.0833 L 0.0 555.625 L 52.916664 555.625 Q 105.83333 555.625 158.74998 529.1666 Q 238.12498 502.7083 211.66666 502.7083 Q 185.20833 476.24997 185.20833 449.79166 Q 185.20833 396.87497 238.12498 396.87497 Q 291.04166 370.41666 264.5833 343.9583 Q 238.12498 343.9583 264.5833 317.49997 Q 291.04166 291.04166 291.04166 264.5833 Q 291.04166 238.12498 291.04166 211.66666 Q 317.49997 185.20833 291.04166 185.20833 L 264.5833 185.20833 L 264.5833 185.20833 Q 264.5833 185.20833 343.9583 132.29166 Q 396.87497 105.83333 476.24997 79.37499 Q 555.625 52.916664 555.625 26.458332 z" svg:height="10.318749mm" draw:style-name="style-1136" svg:viewBox="0.0 0.0 1666.8749 1031.875" svg:width="16.668749mm" svg:x="55.297913mm" svg:y="216.16457mm"/>
          <draw:path svg:d="M 52.916664 0.0 L 52.916664 0.0 L 132.29166 26.458332 Q 211.66666 52.916664 264.5833 79.37499 L 343.9583 79.37499 L 370.41666 79.37499 L 396.87497 79.37499 L 423.3333 79.37499 Q 423.3333 105.83333 423.3333 105.83333 L 449.79166 105.83333 L 449.79166 105.83333 L 449.79166 132.29166 L 449.79166 158.74998 Q 476.24997 158.74998 476.24997 185.20833 L 476.24997 211.66666 L 449.79166 211.66666 L 423.3333 211.66666 L 423.3333 264.5833 Q 423.3333 317.49997 423.3333 317.49997 L 396.87497 317.49997 L 370.41666 317.49997 Q 317.49997 343.9583 317.49997 370.41666 L 317.49997 423.3333 L 317.49997 423.3333 Q 291.04166 423.3333 264.5833 396.87497 L 264.5833 396.87497 L 264.5833 370.41666 Q 264.5833 370.41666 211.66666 343.9583 Q 158.74998 317.49997 132.29166 343.9583 L 105.83333 343.9583 L 105.83333 317.49997 Q 105.83333 317.49997 79.37499 291.04166 Q 79.37499 264.5833 52.916664 264.5833 Q 0.0 264.5833 0.0 238.12498 Q 0.0 211.66666 26.458332 132.29166 L 26.458332 52.916664 L 26.458332 52.916664 Q 52.916664 26.458332 52.916664 0.0 z" svg:height="4.233333mm" draw:style-name="style-1137" svg:viewBox="0.0 0.0 476.24997 423.3333" svg:width="4.7625mm" svg:x="53.44583mm" svg:y="240.77083mm"/>
          <draw:path svg:d="M 634.99994 0.0 L 661.4583 0.0 L 661.4583 26.458332 Q 661.4583 52.916664 687.9166 52.916664 L 714.37494 52.916664 L 714.37494 79.37499 Q 687.9166 105.83333 687.9166 132.29166 L 687.9166 158.74998 L 661.4583 158.74998 Q 634.99994 185.20833 608.5416 211.66666 L 608.5416 238.12498 L 529.1666 238.12498 Q 449.79166 264.5833 423.3333 264.5833 L 396.87497 264.5833 L 370.41666 264.5833 Q 370.41666 264.5833 343.9583 264.5833 L 317.49997 291.04166 L 317.49997 291.04166 Q 317.49997 291.04166 264.5833 291.04166 Q 211.66666 317.49997 238.12498 291.04166 Q 264.5833 264.5833 211.66666 264.5833 L 158.74998 264.5833 L 158.74998 238.12498 L 158.74998 211.66666 L 105.83333 211.66666 L 26.458332 211.66666 L 26.458332 185.20833 L 0.0 158.74998 L 0.0 132.29166 L 0.0 105.83333 L 26.458332 79.37499 L 26.458332 52.916664 L 52.916664 52.916664 L 105.83333 52.916664 L 158.74998 26.458332 Q 211.66666 0.0 211.66666 0.0 L 211.66666 0.0 L 317.49997 0.0 Q 423.3333 0.0 476.24997 0.0 L 502.7083 0.0 L 582.0833 0.0 Q 634.99994 0.0 634.99994 0.0 z" svg:height="2.9104166mm" draw:style-name="style-1138" svg:viewBox="0.0 0.0 714.37494 291.04166" svg:width="7.1437497mm" svg:x="99.48333mm" svg:y="265.64166mm"/>
          <draw:path svg:d="M 132.29166 26.458332 L 185.20833 0.0 L 185.20833 26.458332 Q 185.20833 52.916664 264.5833 79.37499 Q 343.9583 105.83333 370.41666 105.83333 L 396.87497 105.83333 L 396.87497 132.29166 Q 396.87497 158.74998 343.9583 158.74998 Q 317.49997 158.74998 291.04166 185.20833 L 264.5833 185.20833 L 238.12498 185.20833 L 238.12498 158.74998 L 132.29166 158.74998 Q 26.458332 158.74998 0.0 132.29166 Q -26.458332 105.83333 26.458332 79.37499 L 79.37499 52.916664 L 79.37499 52.916664 Q 105.83333 52.916664 132.29166 26.458332 z" svg:height="1.8520832mm" draw:style-name="style-1139" svg:viewBox="0.0 0.0 396.87497 185.20833" svg:width="3.9687498mm" svg:x="52.65208mm" svg:y="310.62082mm"/>
          <draw:path svg:d="M 0.0 26.458332 L 26.458332 0.0 L 52.916664 0.0 L 105.83333 0.0 L 158.74998 0.0 L 185.20833 26.458332 L 185.20833 26.458332 L 211.66666 26.458332 L 211.66666 26.458332 L 211.66666 26.458332 L 264.5833 26.458332 Q 291.04166 26.458332 370.41666 0.0 L 449.79166 0.0 L 449.79166 26.458332 Q 423.3333 26.458332 423.3333 26.458332 L 423.3333 52.916664 L 370.41666 52.916664 Q 343.9583 52.916664 343.9583 105.83333 Q 343.9583 158.74998 264.5833 158.74998 L 158.74998 158.74998 L 132.29166 158.74998 Q 105.83333 132.29166 105.83333 105.83333 Q 79.37499 79.37499 26.458332 52.916664 Q -26.458332 26.458332 0.0 26.458332 z" svg:height="1.5874999mm" draw:style-name="style-1140" svg:viewBox="0.0 0.0 449.79166 158.74998" svg:width="4.497916mm" svg:x="88.899994mm" svg:y="301.88956mm"/>
          <draw:path svg:d="M 370.41666 26.458332 L 370.41666 26.458332 L 370.41666 26.458332 Q 370.41666 52.916664 396.87497 52.916664 L 396.87497 52.916664 L 396.87497 105.83333 Q 370.41666 158.74998 396.87497 158.74998 Q 449.79166 158.74998 476.24997 185.20833 L 502.7083 185.20833 L 502.7083 185.20833 Q 529.1666 211.66666 582.0833 211.66666 L 634.99994 211.66666 L 661.4583 211.66666 Q 687.9166 211.66666 687.9166 238.12498 L 714.37494 238.12498 L 714.37494 264.5833 Q 714.37494 264.5833 687.9166 264.5833 L 687.9166 291.04166 L 661.4583 291.04166 L 608.5416 291.04166 L 582.0833 264.5833 Q 555.625 264.5833 529.1666 317.49997 Q 502.7083 370.41666 449.79166 396.87497 Q 423.3333 423.3333 502.7083 423.3333 Q 582.0833 449.79166 582.0833 476.24997 Q 555.625 502.7083 555.625 502.7083 L 555.625 502.7083 L 502.7083 502.7083 Q 449.79166 502.7083 449.79166 555.625 L 449.79166 608.5416 L 396.87497 608.5416 Q 343.9583 582.0833 238.12498 608.5416 L 158.74998 608.5416 L 105.83333 608.5416 L 52.916664 582.0833 L 52.916664 582.0833 L 79.37499 582.0833 L 79.37499 582.0833 L 79.37499 582.0833 L 132.29166 555.625 Q 158.74998 555.625 132.29166 529.1666 Q 132.29166 476.24997 79.37499 423.3333 L 26.458332 396.87497 L 26.458332 370.41666 Q 26.458332 370.41666 0.0 370.41666 L 0.0 370.41666 L 0.0 370.41666 L 0.0 370.41666 L 26.458332 370.41666 Q 52.916664 370.41666 79.37499 291.04166 L 79.37499 238.12498 L 132.29166 238.12498 Q 211.66666 238.12498 185.20833 185.20833 L 158.74998 132.29166 L 185.20833 132.29166 Q 211.66666 105.83333 211.66666 105.83333 Q 185.20833 105.83333 264.5833 79.37499 Q 317.49997 52.916664 291.04166 26.458332 L 291.04166 26.458332 L 291.04166 0.0 Q 291.04166 0.0 264.5833 0.0 L 264.5833 0.0 L 291.04166 0.0 Q 343.9583 -26.458332 343.9583 0.0 Q 343.9583 26.458332 370.41666 26.458332 z" svg:height="6.0854163mm" draw:style-name="style-1141" svg:viewBox="0.0 0.0 714.37494 608.5416" svg:width="7.1437497mm" svg:x="1.3229166mm" svg:y="256.6458mm"/>
          <draw:path svg:d="M 449.79166 0.0 L 476.24997 0.0 L 687.9166 26.458332 Q 899.5833 52.916664 899.5833 79.37499 Q 899.5833 132.29166 926.0416 132.29166 L 952.49994 132.29166 L 952.49994 132.29166 L 952.49994 158.74998 L 952.49994 158.74998 L 978.95825 158.74998 L 978.95825 158.74998 L 978.95825 158.74998 L 978.95825 185.20833 L 978.95825 185.20833 L 978.95825 211.66666 L 978.95825 238.12498 L 978.95825 238.12498 L 978.95825 264.5833 L 978.95825 264.5833 L 978.95825 264.5833 L 1005.4166 264.5833 L 1005.4166 291.04166 L 1005.4166 291.04166 L 978.95825 291.04166 L 978.95825 317.49997 Q 978.95825 370.41666 952.49994 370.41666 L 952.49994 370.41666 L 926.0416 370.41666 L 926.0416 370.41666 L 926.0416 370.41666 Q 926.0416 370.41666 899.5833 370.41666 L 899.5833 396.87497 L 873.12494 423.3333 Q 873.12494 476.24997 846.6666 449.79166 Q 820.2083 449.79166 793.74994 476.24997 Q 793.74994 502.7083 740.8333 529.1666 Q 687.9166 529.1666 661.4583 555.625 Q 661.4583 582.0833 634.99994 555.625 Q 608.5416 555.625 608.5416 582.0833 Q 582.0833 634.99994 555.625 634.99994 L 529.1666 634.99994 L 529.1666 634.99994 Q 502.7083 608.5416 502.7083 582.0833 Q 502.7083 555.625 449.79166 582.0833 Q 449.79166 634.99994 396.87497 634.99994 Q 343.9583 634.99994 343.9583 687.9166 Q 343.9583 687.9166 343.9583 714.37494 Q 317.49997 740.8333 238.12498 740.8333 L 158.74998 714.37494 L 158.74998 687.9166 L 132.29166 661.4583 L 132.29166 661.4583 L 132.29166 634.99994 L 132.29166 634.99994 L 132.29166 634.99994 L 105.83333 634.99994 L 105.83333 634.99994 L 105.83333 661.4583 L 79.37499 661.4583 L 79.37499 661.4583 L 79.37499 687.9166 L 79.37499 687.9166 L 52.916664 687.9166 L 52.916664 687.9166 L 52.916664 687.9166 L 26.458332 661.4583 L 0.0 634.99994 L 26.458332 634.99994 L 52.916664 634.99994 L 52.916664 608.5416 L 79.37499 608.5416 L 79.37499 608.5416 L 79.37499 582.0833 L 79.37499 582.0833 L 79.37499 582.0833 L 52.916664 555.625 Q 52.916664 529.1666 79.37499 529.1666 Q 105.83333 529.1666 105.83333 476.24997 L 105.83333 449.79166 L 132.29166 449.79166 L 158.74998 423.3333 L 158.74998 423.3333 L 185.20833 423.3333 L 185.20833 396.87497 Q 185.20833 370.41666 211.66666 343.9583 Q 211.66666 317.49997 238.12498 317.49997 Q 264.5833 317.49997 291.04166 238.12498 Q 317.49997 158.74998 343.9583 158.74998 Q 370.41666 158.74998 396.87497 79.37499 Q 396.87497 0.0 449.79166 0.0 z" svg:height="7.408333mm" draw:style-name="style-1142" svg:viewBox="0.0 0.0 1005.4166 740.8333" svg:width="10.054166mm" svg:x="133.0854mm" svg:y="252.94165mm"/>
          <draw:path svg:d="M 793.74994 185.20833 L 793.74994 211.66666 L 846.6666 211.66666 Q 899.5833 211.66666 952.49994 185.20833 L 1031.875 158.74998 L 1031.875 185.20833 L 1031.875 185.20833 L 1031.875 185.20833 L 1005.4166 185.20833 L 1005.4166 185.20833 L 1005.4166 211.66666 L 1005.4166 211.66666 L 1005.4166 211.66666 L 1031.875 211.66666 L 1031.875 211.66666 L 1031.875 238.12498 L 1005.4166 238.12498 L 1005.4166 264.5833 L 1005.4166 264.5833 L 926.0416 291.04166 Q 846.6666 317.49997 873.12494 317.49997 Q 899.5833 343.9583 899.5833 370.41666 Q 899.5833 396.87497 926.0416 423.3333 L 926.0416 449.79166 L 846.6666 449.79166 Q 793.74994 449.79166 793.74994 423.3333 Q 793.74994 396.87497 740.8333 423.3333 L 661.4583 423.3333 L 317.49997 423.3333 L 0.0 423.3333 L 0.0 264.5833 L 0.0 79.37499 L 0.0 79.37499 L 26.458332 52.916664 L 52.916664 52.916664 L 79.37499 52.916664 L 79.37499 26.458332 L 105.83333 26.458332 L 105.83333 26.458332 Q 105.83333 52.916664 132.29166 52.916664 L 158.74998 52.916664 L 185.20833 79.37499 Q 211.66666 105.83333 317.49997 105.83333 L 423.3333 105.83333 L 423.3333 79.37499 Q 423.3333 52.916664 370.41666 52.916664 L 317.49997 26.458332 L 370.41666 0.0 Q 449.79166 -52.916664 555.625 0.0 Q 661.4583 0.0 714.37494 26.458332 Q 767.2916 52.916664 793.74994 79.37499 Q 793.74994 105.83333 767.2916 132.29166 Q 740.8333 158.74998 767.2916 158.74998 Q 793.74994 158.74998 793.74994 185.20833 z" svg:height="4.497916mm" draw:style-name="style-1143" svg:viewBox="0.0 0.0 1031.875 449.79166" svg:width="10.318749mm" svg:x="0.0mm" svg:y="219.07498mm"/>
          <draw:path svg:d="M 158.74998 0.0 L 211.66666 0.0 L 211.66666 26.458332 Q 185.20833 52.916664 264.5833 52.916664 Q 370.41666 52.916664 370.41666 79.37499 L 370.41666 79.37499 L 343.9583 105.83333 Q 317.49997 158.74998 291.04166 158.74998 L 291.04166 185.20833 L 211.66666 211.66666 Q 105.83333 211.66666 105.83333 238.12498 L 79.37499 238.12498 L 79.37499 238.12498 Q 79.37499 211.66666 52.916664 211.66666 L 26.458332 211.66666 L 26.458332 185.20833 L 52.916664 185.20833 L 52.916664 158.74998 L 52.916664 132.29166 L 79.37499 132.29166 L 79.37499 105.83333 L 52.916664 105.83333 L 0.0 105.83333 L 0.0 79.37499 L 0.0 52.916664 L 0.0 52.916664 Q 26.458332 52.916664 52.916664 26.458332 Q 79.37499 26.458332 79.37499 0.0 Q 79.37499 -26.458332 158.74998 0.0 z" svg:height="2.38125mm" draw:style-name="style-1144" svg:viewBox="0.0 0.0 370.41666 238.12498" svg:width="3.7041664mm" svg:x="23.283333mm" svg:y="278.87082mm"/>
          <draw:path svg:d="M 423.3333 0.0 L 423.3333 0.0 L 449.79166 0.0 Q 476.24997 0.0 476.24997 52.916664 Q 502.7083 79.37499 529.1666 105.83333 L 529.1666 105.83333 L 502.7083 132.29166 Q 476.24997 158.74998 502.7083 185.20833 Q 502.7083 211.66666 476.24997 238.12498 Q 423.3333 238.12498 476.24997 264.5833 Q 529.1666 291.04166 582.0833 317.49997 L 608.5416 317.49997 L 608.5416 317.49997 Q 608.5416 343.9583 502.7083 370.41666 Q 370.41666 396.87497 343.9583 423.3333 L 317.49997 449.79166 L 317.49997 449.79166 Q 317.49997 423.3333 291.04166 423.3333 L 291.04166 423.3333 L 264.5833 423.3333 L 211.66666 423.3333 L 211.66666 423.3333 Q 211.66666 423.3333 185.20833 449.79166 L 185.20833 449.79166 L 158.74998 449.79166 Q 105.83333 449.79166 105.83333 476.24997 L 105.83333 476.24997 L 79.37499 476.24997 L 52.916664 449.79166 L 52.916664 449.79166 L 52.916664 449.79166 L 26.458332 449.79166 L 26.458332 449.79166 L 26.458332 449.79166 L 52.916664 423.3333 L 52.916664 396.87497 L 52.916664 370.41666 L 26.458332 370.41666 L 26.458332 343.9583 L 26.458332 343.9583 L 0.0 343.9583 L 0.0 317.49997 L 0.0 291.04166 L 26.458332 291.04166 Q 26.458332 291.04166 26.458332 264.5833 L 26.458332 264.5833 L 52.916664 238.12498 Q 105.83333 238.12498 132.29166 211.66666 L 158.74998 185.20833 L 105.83333 185.20833 Q 52.916664 185.20833 26.458332 185.20833 L 0.0 185.20833 L 0.0 185.20833 L 0.0 185.20833 L 0.0 185.20833 L 0.0 158.74998 L 0.0 158.74998 L 26.458332 132.29166 L 52.916664 132.29166 Q 105.83333 132.29166 105.83333 105.83333 Q 105.83333 79.37499 185.20833 52.916664 Q 264.5833 26.458332 264.5833 26.458332 Q 238.12498 26.458332 317.49997 26.458332 Q 423.3333 26.458332 423.3333 0.0 z" svg:height="4.7625mm" draw:style-name="style-1145" svg:viewBox="0.0 0.0 608.5416 476.24997" svg:width="6.0854163mm" svg:x="214.84166mm" svg:y="264.8479mm"/>
          <draw:path svg:d="M 0.0 26.458332 L 0.0 0.0 L 26.458332 0.0 L 52.916664 0.0 L 132.29166 0.0 Q 238.12498 0.0 238.12498 26.458332 L 238.12498 52.916664 L 185.20833 52.916664 Q 158.74998 79.37499 158.74998 79.37499 L 158.74998 79.37499 L 132.29166 79.37499 Q 105.83333 79.37499 79.37499 79.37499 L 26.458332 79.37499 L 26.458332 52.916664 Q 26.458332 26.458332 0.0 26.458332 z" svg:height="0.7937499mm" draw:style-name="style-1146" svg:viewBox="0.0 0.0 238.12498 79.37499" svg:width="2.38125mm" svg:x="31.485415mm" svg:y="267.49374mm"/>
          <draw:path svg:d="M 105.83333 26.458332 L 79.37499 0.0 L 132.29166 0.0 Q 211.66666 26.458332 211.66666 52.916664 Q 238.12498 52.916664 238.12498 52.916664 Q 264.5833 52.916664 264.5833 52.916664 L 264.5833 52.916664 L 264.5833 52.916664 Q 291.04166 52.916664 317.49997 52.916664 L 370.41666 52.916664 L 370.41666 52.916664 Q 396.87497 52.916664 423.3333 79.37499 L 476.24997 105.83333 L 476.24997 105.83333 Q 502.7083 105.83333 529.1666 132.29166 L 582.0833 132.29166 L 634.99994 132.29166 L 687.9166 132.29166 L 687.9166 158.74998 Q 714.37494 185.20833 661.4583 158.74998 Q 608.5416 158.74998 608.5416 211.66666 Q 608.5416 264.5833 502.7083 264.5833 L 396.87497 264.5833 L 370.41666 291.04166 L 343.9583 317.49997 L 343.9583 317.49997 L 343.9583 317.49997 L 291.04166 317.49997 L 238.12498 317.49997 L 211.66666 317.49997 Q 211.66666 317.49997 185.20833 291.04166 L 158.74998 264.5833 L 132.29166 264.5833 L 105.83333 264.5833 L 105.83333 238.12498 L 105.83333 238.12498 L 79.37499 238.12498 L 79.37499 211.66666 L 79.37499 211.66666 L 52.916664 211.66666 L 52.916664 211.66666 L 52.916664 211.66666 L 26.458332 185.20833 L 0.0 158.74998 L 0.0 158.74998 L 0.0 158.74998 L 0.0 158.74998 L 0.0 158.74998 L 0.0 132.29166 Q 0.0 105.83333 52.916664 79.37499 Q 105.83333 52.916664 105.83333 26.458332 z" svg:height="3.1749997mm" draw:style-name="style-1147" svg:viewBox="0.0 0.0 687.9166 317.49997" svg:width="6.879166mm" svg:x="11.112499mm" svg:y="287.86664mm"/>
          <draw:path svg:d="M 291.04166 0.0 L 343.9583 0.0 L 317.49997 26.458332 Q 317.49997 79.37499 264.5833 79.37499 Q 238.12498 79.37499 238.12498 105.83333 L 238.12498 105.83333 L 158.74998 105.83333 L 52.916664 105.83333 L 52.916664 105.83333 Q 52.916664 79.37499 26.458332 79.37499 L 0.0 79.37499 L 0.0 52.916664 L 0.0 26.458332 L 26.458332 26.458332 Q 52.916664 26.458332 52.916664 0.0 L 52.916664 0.0 L 158.74998 0.0 Q 238.12498 -26.458332 291.04166 0.0 z" svg:height="1.0583333mm" draw:style-name="style-1148" svg:viewBox="0.0 0.0 343.9583 105.83333" svg:width="3.439583mm" svg:x="63.499996mm" svg:y="311.94373mm"/>
          <draw:path svg:d="M 185.20833 52.916664 L 238.12498 0.0 L 238.12498 0.0 L 238.12498 0.0 L 264.5833 0.0 Q 264.5833 26.458332 343.9583 26.458332 L 449.79166 26.458332 L 476.24997 79.37499 Q 502.7083 105.83333 529.1666 105.83333 L 529.1666 105.83333 L 529.1666 105.83333 Q 529.1666 132.29166 555.625 132.29166 L 555.625 132.29166 L 555.625 132.29166 L 555.625 158.74998 L 555.625 185.20833 L 555.625 185.20833 L 555.625 185.20833 Q 555.625 185.20833 449.79166 185.20833 L 370.41666 185.20833 L 343.9583 185.20833 Q 317.49997 185.20833 291.04166 211.66666 L 264.5833 238.12498 L 211.66666 238.12498 L 158.74998 238.12498 L 79.37499 238.12498 L 0.0 238.12498 L 0.0 238.12498 Q 26.458332 211.66666 79.37499 158.74998 Q 132.29166 105.83333 185.20833 52.916664 z" svg:height="2.38125mm" draw:style-name="style-1149" svg:viewBox="0.0 0.0 555.625 238.12498" svg:width="5.5562496mm" svg:x="174.36041mm" svg:y="287.0729mm"/>
          <draw:path svg:d="M 158.74998 26.458332 L 158.74998 0.0 L 238.12498 0.0 Q 317.49997 0.0 317.49997 79.37499 Q 291.04166 158.74998 317.49997 158.74998 L 317.49997 185.20833 L 317.49997 211.66666 Q 291.04166 238.12498 238.12498 264.5833 L 185.20833 317.49997 L 185.20833 317.49997 Q 158.74998 317.49997 158.74998 291.04166 L 158.74998 291.04166 L 158.74998 264.5833 Q 132.29166 264.5833 132.29166 264.5833 L 132.29166 291.04166 L 132.29166 291.04166 Q 105.83333 264.5833 52.916664 264.5833 L 0.0 264.5833 L 0.0 238.12498 Q 26.458332 211.66666 0.0 211.66666 L 0.0 185.20833 L 0.0 185.20833 Q 0.0 158.74998 26.458332 105.83333 L 26.458332 26.458332 L 79.37499 52.916664 Q 158.74998 52.916664 158.74998 26.458332 z M 185.20833 105.83333 Q 185.20833 79.37499 211.66666 79.37499 Q 238.12498 79.37499 238.12498 105.83333 Q 238.12498 132.29166 211.66666 132.29166 Q 185.20833 132.29166 185.20833 105.83333 z" svg:height="3.1749997mm" draw:style-name="style-1150" svg:viewBox="0.0 0.0 317.49997 317.49997" svg:width="3.1749997mm" svg:x="148.43124mm" svg:y="101.59999mm"/>
          <draw:path svg:d="M 52.916664 52.916664 L 79.37499 0.0 L 105.83333 0.0 L 105.83333 0.0 L 105.83333 26.458332 Q 105.83333 52.916664 132.29166 52.916664 Q 158.74998 52.916664 158.74998 79.37499 L 185.20833 79.37499 L 185.20833 105.83333 L 185.20833 105.83333 L 158.74998 105.83333 Q 105.83333 105.83333 105.83333 132.29166 L 105.83333 132.29166 L 79.37499 132.29166 Q 52.916664 105.83333 0.0 105.83333 Q -52.916664 105.83333 0.0 105.83333 Q 52.916664 79.37499 52.916664 52.916664 z" svg:height="1.3229166mm" draw:style-name="style-1151" svg:viewBox="0.0 0.0 185.20833 132.29166" svg:width="1.8520832mm" svg:x="168.275mm" svg:y="297.39166mm"/>
          <draw:path svg:d="M 370.41666 26.458332 L 396.87497 26.458332 L 423.3333 52.916664 Q 423.3333 52.916664 396.87497 79.37499 Q 370.41666 79.37499 370.41666 105.83333 Q 370.41666 132.29166 343.9583 132.29166 L 343.9583 132.29166 L 317.49997 132.29166 Q 291.04166 132.29166 291.04166 158.74998 Q 291.04166 185.20833 185.20833 158.74998 Q 105.83333 105.83333 52.916664 105.83333 Q 0.0 79.37499 0.0 52.916664 L 26.458332 26.458332 L 52.916664 26.458332 L 52.916664 0.0 L 158.74998 0.0 L 238.12498 0.0 L 264.5833 0.0 Q 317.49997 -26.458332 317.49997 0.0 Q 317.49997 26.458332 370.41666 26.458332 z" svg:height="1.5874999mm" draw:style-name="style-1152" svg:viewBox="0.0 0.0 423.3333 158.74998" svg:width="4.233333mm" svg:x="200.025mm" svg:y="287.86664mm"/>
          <draw:path svg:d="M 370.41666 52.916664 L 582.0833 0.0 L 582.0833 0.0 L 582.0833 0.0 L 582.0833 26.458332 L 582.0833 26.458332 L 555.625 26.458332 L 555.625 52.916664 L 582.0833 52.916664 L 582.0833 52.916664 L 582.0833 105.83333 Q 608.5416 158.74998 582.0833 158.74998 Q 529.1666 158.74998 555.625 185.20833 Q 582.0833 211.66666 529.1666 264.5833 Q 476.24997 317.49997 502.7083 317.49997 Q 529.1666 317.49997 476.24997 343.9583 L 423.3333 343.9583 L 423.3333 370.41666 L 423.3333 396.87497 L 317.49997 396.87497 L 238.12498 396.87497 L 238.12498 370.41666 Q 211.66666 343.9583 185.20833 317.49997 L 158.74998 317.49997 L 105.83333 291.04166 Q 26.458332 291.04166 0.0 264.5833 L 0.0 238.12498 L 0.0 211.66666 Q 0.0 211.66666 26.458332 211.66666 L 26.458332 211.66666 L 105.83333 185.20833 Q 185.20833 158.74998 185.20833 158.74998 Q 211.66666 158.74998 158.74998 132.29166 L 132.29166 105.83333 L 132.29166 105.83333 Q 132.29166 105.83333 370.41666 52.916664 z" svg:height="3.9687498mm" draw:style-name="style-1153" svg:viewBox="0.0 0.0 582.0833 396.87497" svg:width="5.820833mm" svg:x="21.695831mm" svg:y="258.76248mm"/>
          <draw:path svg:d="M 105.83333 0.0 L 158.74998 0.0 L 158.74998 52.916664 Q 158.74998 132.29166 132.29166 132.29166 L 105.83333 132.29166 L 105.83333 132.29166 Q 79.37499 158.74998 79.37499 158.74998 L 79.37499 158.74998 L 52.916664 158.74998 L 52.916664 158.74998 L 26.458332 158.74998 L 0.0 158.74998 L 0.0 158.74998 Q 0.0 132.29166 0.0 79.37499 L 0.0 26.458332 L 52.916664 26.458332 Q 79.37499 0.0 105.83333 0.0 z" svg:height="1.5874999mm" draw:style-name="style-1154" svg:viewBox="0.0 0.0 158.74998 158.74998" svg:width="1.5874999mm" svg:x="182.56248mm" svg:y="101.07083mm"/>
          <draw:path svg:d="M 370.41666 0.0 L 396.87497 0.0 L 476.24997 0.0 L 582.0833 0.0 L 582.0833 26.458332 Q 582.0833 52.916664 529.1666 52.916664 Q 476.24997 52.916664 476.24997 79.37499 Q 502.7083 105.83333 582.0833 132.29166 L 634.99994 132.29166 L 634.99994 158.74998 Q 634.99994 211.66666 582.0833 211.66666 Q 502.7083 238.12498 502.7083 264.5833 Q 502.7083 291.04166 529.1666 317.49997 Q 582.0833 317.49997 502.7083 317.49997 Q 449.79166 343.9583 449.79166 370.41666 L 423.3333 396.87497 L 423.3333 423.3333 L 423.3333 423.3333 L 423.3333 423.3333 Q 423.3333 449.79166 396.87497 476.24997 L 396.87497 476.24997 L 343.9583 476.24997 L 291.04166 476.24997 L 291.04166 449.79166 Q 264.5833 423.3333 264.5833 396.87497 Q 264.5833 370.41666 132.29166 370.41666 L 26.458332 343.9583 L 26.458332 317.49997 L 0.0 317.49997 L 0.0 317.49997 L 0.0 317.49997 L 52.916664 291.04166 Q 79.37499 264.5833 105.83333 291.04166 Q 158.74998 291.04166 158.74998 264.5833 Q 158.74998 238.12498 132.29166 238.12498 L 105.83333 211.66666 L 105.83333 211.66666 L 105.83333 211.66666 L 105.83333 211.66666 Q 105.83333 185.20833 105.83333 132.29166 L 105.83333 79.37499 L 105.83333 79.37499 L 105.83333 52.916664 L 105.83333 52.916664 L 105.83333 52.916664 L 158.74998 52.916664 Q 211.66666 52.916664 211.66666 26.458332 L 211.66666 26.458332 L 211.66666 26.458332 Q 211.66666 26.458332 264.5833 52.916664 Q 317.49997 79.37499 317.49997 52.916664 Q 317.49997 26.458332 370.41666 0.0 z" svg:height="4.7625mm" draw:style-name="style-1155" svg:viewBox="0.0 0.0 634.99994 476.24997" svg:width="6.3499994mm" svg:x="24.870832mm" svg:y="235.47916mm"/>
          <draw:path svg:d="M 793.74994 79.37499 L 793.74994 0.0 L 793.74994 105.83333 Q 793.74994 238.12498 820.2083 238.12498 Q 846.6666 238.12498 846.6666 264.5833 Q 846.6666 291.04166 952.49994 291.04166 Q 1058.3333 291.04166 1058.3333 343.9583 Q 1058.3333 396.87497 1084.7916 396.87497 L 1084.7916 396.87497 L 1084.7916 423.3333 L 1084.7916 449.79166 L 1084.7916 476.24997 L 1084.7916 476.24997 L 1058.3333 476.24997 Q 1031.875 476.24997 952.49994 449.79166 L 846.6666 423.3333 L 740.8333 423.3333 Q 608.5416 423.3333 529.1666 423.3333 L 449.79166 423.3333 L 423.3333 423.3333 Q 423.3333 423.3333 423.3333 449.79166 L 423.3333 449.79166 L 423.3333 449.79166 Q 396.87497 423.3333 238.12498 423.3333 L 79.37499 423.3333 L 52.916664 423.3333 L 0.0 423.3333 L 0.0 370.41666 L 0.0 291.04166 L 370.41666 264.5833 Q 740.8333 264.5833 740.8333 211.66666 Q 793.74994 158.74998 793.74994 79.37499 z" svg:height="4.7625mm" draw:style-name="style-1156" svg:viewBox="0.0 0.0 1084.7916 476.24997" svg:width="10.847916mm" svg:x="127.52916mm" svg:y="83.60833mm"/>
          <draw:path svg:d="M 211.66666 26.458332 L 291.04166 0.0 L 291.04166 0.0 L 317.49997 0.0 L 317.49997 0.0 L 343.9583 0.0 L 343.9583 0.0 L 343.9583 26.458332 L 396.87497 26.458332 L 449.79166 26.458332 L 449.79166 52.916664 L 449.79166 52.916664 L 423.3333 52.916664 L 423.3333 79.37499 L 423.3333 79.37499 L 396.87497 79.37499 L 396.87497 105.83333 Q 396.87497 132.29166 502.7083 185.20833 Q 582.0833 238.12498 634.99994 264.5833 L 687.9166 264.5833 L 687.9166 291.04166 L 687.9166 291.04166 L 661.4583 291.04166 Q 634.99994 291.04166 555.625 317.49997 L 502.7083 343.9583 L 449.79166 343.9583 Q 396.87497 370.41666 396.87497 396.87497 L 396.87497 423.3333 L 343.9583 423.3333 Q 264.5833 449.79166 185.20833 423.3333 Q 132.29166 423.3333 132.29166 396.87497 L 132.29166 370.41666 L 132.29166 370.41666 Q 132.29166 343.9583 79.37499 343.9583 L 52.916664 343.9583 L 52.916664 317.49997 L 26.458332 317.49997 L 26.458332 317.49997 L 26.458332 291.04166 L 26.458332 291.04166 L 26.458332 291.04166 L 0.0 291.04166 L 0.0 291.04166 L 0.0 264.5833 L 26.458332 264.5833 L 26.458332 264.5833 L 26.458332 238.12498 L 52.916664 238.12498 L 79.37499 238.12498 L 79.37499 211.66666 L 79.37499 211.66666 L 105.83333 211.66666 L 105.83333 185.20833 L 105.83333 185.20833 L 79.37499 185.20833 L 79.37499 185.20833 L 79.37499 185.20833 L 79.37499 158.74998 Q 79.37499 132.29166 79.37499 132.29166 L 105.83333 105.83333 L 132.29166 105.83333 Q 132.29166 79.37499 132.29166 79.37499 Q 132.29166 79.37499 211.66666 26.458332 z" svg:height="4.233333mm" draw:style-name="style-1157" svg:viewBox="0.0 0.0 687.9166 423.3333" svg:width="6.879166mm" svg:x="87.57708mm" svg:y="256.9104mm"/>
          <draw:path svg:d="M 396.87497 0.0 L 449.79166 0.0 L 449.79166 26.458332 Q 449.79166 52.916664 502.7083 79.37499 Q 582.0833 79.37499 582.0833 105.83333 L 582.0833 105.83333 L 582.0833 132.29166 Q 582.0833 158.74998 555.625 158.74998 Q 529.1666 185.20833 396.87497 158.74998 L 291.04166 132.29166 L 291.04166 132.29166 Q 291.04166 132.29166 158.74998 79.37499 L 26.458332 79.37499 L 26.458332 52.916664 L 26.458332 52.916664 L 0.0 52.916664 L 0.0 26.458332 L 0.0 26.458332 L 0.0 26.458332 L 185.20833 26.458332 Q 343.9583 26.458332 396.87497 0.0 z" svg:height="1.5874999mm" draw:style-name="style-1158" svg:viewBox="0.0 0.0 582.0833 158.74998" svg:width="5.820833mm" svg:x="198.17291mm" svg:y="275.9604mm"/>
          <draw:path svg:d="M 185.20833 0.0 L 185.20833 0.0 L 238.12498 0.0 Q 291.04166 26.458332 370.41666 26.458332 L 423.3333 26.458332 L 423.3333 52.916664 L 449.79166 52.916664 L 449.79166 79.37499 Q 476.24997 105.83333 476.24997 132.29166 L 476.24997 132.29166 L 449.79166 132.29166 Q 423.3333 132.29166 396.87497 158.74998 L 370.41666 158.74998 L 370.41666 158.74998 Q 370.41666 132.29166 317.49997 132.29166 L 291.04166 132.29166 L 264.5833 105.83333 Q 211.66666 79.37499 105.83333 79.37499 L 26.458332 79.37499 L 0.0 79.37499 Q -26.458332 79.37499 0.0 52.916664 L 26.458332 26.458332 L 105.83333 26.458332 Q 158.74998 0.0 185.20833 0.0 z" svg:height="1.5874999mm" draw:style-name="style-1159" svg:viewBox="0.0 0.0 476.24997 158.74998" svg:width="4.7625mm" svg:x="60.854164mm" svg:y="269.08124mm"/>
          <draw:path svg:d="M 79.37499 26.458332 L 105.83333 0.0 L 238.12498 26.458332 Q 370.41666 52.916664 396.87497 52.916664 L 423.3333 52.916664 L 449.79166 105.83333 Q 476.24997 132.29166 449.79166 132.29166 Q 449.79166 158.74998 449.79166 158.74998 L 476.24997 158.74998 L 476.24997 185.20833 L 476.24997 211.66666 L 449.79166 211.66666 L 449.79166 238.12498 L 423.3333 238.12498 Q 423.3333 264.5833 370.41666 264.5833 L 343.9583 264.5833 L 343.9583 264.5833 Q 343.9583 264.5833 291.04166 238.12498 Q 238.12498 238.12498 238.12498 211.66666 L 238.12498 185.20833 L 158.74998 185.20833 Q 79.37499 158.74998 52.916664 158.74998 L 0.0 158.74998 L 0.0 158.74998 L 0.0 132.29166 L 0.0 132.29166 Q 26.458332 105.83333 52.916664 105.83333 Q 79.37499 105.83333 52.916664 79.37499 L 52.916664 79.37499 L 52.916664 52.916664 Q 52.916664 52.916664 79.37499 26.458332 z" svg:height="2.6458333mm" draw:style-name="style-1160" svg:viewBox="0.0 0.0 476.24997 264.5833" svg:width="4.7625mm" svg:x="35.98333mm" svg:y="281.51666mm"/>
          <draw:path svg:d="M 740.8333 132.29166 L 740.8333 132.29166 L 740.8333 132.29166 L 740.8333 158.74998 L 714.37494 158.74998 L 714.37494 158.74998 L 634.99994 158.74998 Q 555.625 158.74998 555.625 185.20833 Q 582.0833 238.12498 661.4583 238.12498 Q 714.37494 291.04166 714.37494 291.04166 L 714.37494 291.04166 L 714.37494 317.49997 L 714.37494 343.9583 L 714.37494 343.9583 Q 714.37494 343.9583 687.9166 317.49997 Q 687.9166 291.04166 555.625 291.04166 Q 396.87497 291.04166 343.9583 343.9583 L 264.5833 370.41666 L 264.5833 343.9583 Q 291.04166 343.9583 291.04166 291.04166 L 317.49997 264.5833 L 317.49997 238.12498 Q 343.9583 238.12498 343.9583 211.66666 Q 343.9583 185.20833 238.12498 158.74998 L 132.29166 132.29166 L 79.37499 132.29166 L 26.458332 132.29166 L 26.458332 132.29166 L 26.458332 105.83333 L 0.0 105.83333 L 0.0 79.37499 L 0.0 79.37499 L 0.0 79.37499 L 79.37499 79.37499 L 185.20833 79.37499 L 185.20833 52.916664 Q 185.20833 26.458332 238.12498 26.458332 L 264.5833 0.0 L 317.49997 0.0 Q 396.87497 0.0 555.625 26.458332 Q 714.37494 79.37499 714.37494 105.83333 Q 714.37494 132.29166 740.8333 132.29166 z" svg:height="3.7041664mm" draw:style-name="style-1161" svg:viewBox="0.0 0.0 740.8333 370.41666" svg:width="7.408333mm" svg:x="105.56874mm" svg:y="278.60623mm"/>
          <draw:path svg:d="M 449.79166 26.458332 L 449.79166 0.0 L 476.24997 79.37499 Q 529.1666 158.74998 555.625 185.20833 Q 582.0833 185.20833 608.5416 264.5833 Q 634.99994 343.9583 687.9166 370.41666 Q 714.37494 370.41666 740.8333 396.87497 L 740.8333 396.87497 L 740.8333 476.24997 Q 767.2916 529.1666 634.99994 582.0833 Q 529.1666 634.99994 529.1666 661.4583 L 529.1666 687.9166 L 529.1666 687.9166 Q 529.1666 687.9166 502.7083 687.9166 Q 502.7083 687.9166 476.24997 687.9166 Q 476.24997 661.4583 396.87497 634.99994 Q 317.49997 634.99994 264.5833 582.0833 Q 238.12498 529.1666 185.20833 529.1666 L 105.83333 529.1666 L 105.83333 529.1666 L 105.83333 529.1666 L 105.83333 502.7083 L 105.83333 502.7083 L 79.37499 476.24997 L 52.916664 449.79166 L 52.916664 449.79166 L 52.916664 476.24997 L 52.916664 476.24997 L 26.458332 476.24997 L 26.458332 449.79166 L 0.0 423.3333 L 0.0 396.87497 L 0.0 370.41666 L 26.458332 370.41666 L 26.458332 370.41666 L 26.458332 343.9583 L 26.458332 343.9583 L 52.916664 343.9583 Q 79.37499 317.49997 105.83333 317.49997 Q 105.83333 317.49997 238.12498 238.12498 Q 370.41666 158.74998 370.41666 105.83333 Q 370.41666 79.37499 423.3333 52.916664 Q 449.79166 52.916664 449.79166 26.458332 z" svg:height="6.879166mm" draw:style-name="style-1162" svg:viewBox="0.0 0.0 740.8333 687.9166" svg:width="7.408333mm" svg:x="134.9375mm" svg:y="233.89165mm"/>
          <draw:path svg:d="M 264.5833 26.458332 L 291.04166 26.458332 L 317.49997 26.458332 L 317.49997 26.458332 L 317.49997 26.458332 L 317.49997 52.916664 L 317.49997 52.916664 L 317.49997 52.916664 L 343.9583 52.916664 L 343.9583 52.916664 L 343.9583 79.37499 L 370.41666 79.37499 L 370.41666 79.37499 Q 370.41666 105.83333 370.41666 105.83333 L 370.41666 105.83333 L 343.9583 105.83333 L 343.9583 132.29166 L 291.04166 132.29166 L 238.12498 132.29166 L 211.66666 132.29166 L 185.20833 105.83333 L 105.83333 105.83333 L 0.0 105.83333 L 0.0 26.458332 Q 26.458332 -52.916664 132.29166 0.0 Q 238.12498 0.0 264.5833 26.458332 z" svg:height="1.3229166mm" draw:style-name="style-1163" svg:viewBox="0.0 0.0 370.41666 132.29166" svg:width="3.7041664mm" svg:x="100.541664mm" svg:y="246.06248mm"/>
          <draw:path svg:d="M 105.83333 26.458332 L 158.74998 0.0 L 158.74998 26.458332 Q 158.74998 52.916664 211.66666 52.916664 Q 264.5833 52.916664 264.5833 105.83333 Q 238.12498 132.29166 264.5833 185.20833 L 264.5833 238.12498 L 211.66666 238.12498 L 158.74998 264.5833 L 158.74998 264.5833 L 158.74998 264.5833 L 132.29166 264.5833 Q 79.37499 264.5833 79.37499 317.49997 L 52.916664 343.9583 L 52.916664 317.49997 Q 26.458332 317.49997 26.458332 317.49997 Q 26.458332 291.04166 0.0 238.12498 Q 0.0 211.66666 26.458332 105.83333 Q 52.916664 52.916664 105.83333 26.458332 z" svg:height="3.439583mm" draw:style-name="style-1164" svg:viewBox="0.0 0.0 264.5833 343.9583" svg:width="2.6458333mm" svg:x="161.13124mm" svg:y="81.49166mm"/>
          <draw:path svg:d="M 158.74998 0.0 L 317.49997 0.0 L 370.41666 26.458332 Q 449.79166 26.458332 476.24997 79.37499 Q 476.24997 132.29166 476.24997 132.29166 L 476.24997 132.29166 L 449.79166 158.74998 Q 423.3333 158.74998 423.3333 185.20833 Q 423.3333 211.66666 396.87497 211.66666 L 370.41666 211.66666 L 264.5833 211.66666 Q 132.29166 238.12498 105.83333 238.12498 L 105.83333 238.12498 L 105.83333 211.66666 Q 105.83333 185.20833 52.916664 158.74998 Q 0.0 132.29166 0.0 79.37499 L 0.0 26.458332 L 0.0 26.458332 Q 0.0 26.458332 158.74998 0.0 z" svg:height="2.38125mm" draw:style-name="style-1165" svg:viewBox="0.0 0.0 476.24997 238.12498" svg:width="4.7625mm" svg:x="2.1166666mm" svg:y="249.50208mm"/>
          <draw:path svg:d="M 238.12498 0.0 L 291.04166 0.0 L 291.04166 105.83333 Q 291.04166 185.20833 238.12498 185.20833 Q 211.66666 185.20833 132.29166 211.66666 L 79.37499 211.66666 L 26.458332 211.66666 L 0.0 211.66666 L 0.0 185.20833 Q 26.458332 132.29166 26.458332 132.29166 Q 26.458332 105.83333 79.37499 79.37499 L 132.29166 79.37499 L 79.37499 52.916664 Q 52.916664 26.458332 52.916664 26.458332 L 52.916664 26.458332 L 132.29166 26.458332 L 185.20833 26.458332 L 185.20833 26.458332 Q 211.66666 26.458332 238.12498 0.0 z" svg:height="2.1166666mm" draw:style-name="style-1166" svg:viewBox="0.0 0.0 291.04166 211.66666" svg:width="2.9104166mm" svg:x="50.535416mm" svg:y="244.2104mm"/>
          <draw:path svg:d="M 132.29166 0.0 L 132.29166 0.0 L 185.20833 0.0 Q 238.12498 0.0 343.9583 26.458332 L 449.79166 26.458332 L 555.625 26.458332 L 661.4583 26.458332 L 661.4583 26.458332 Q 661.4583 52.916664 687.9166 52.916664 L 714.37494 52.916664 L 687.9166 79.37499 L 661.4583 79.37499 L 661.4583 105.83333 L 661.4583 132.29166 L 555.625 132.29166 Q 476.24997 158.74998 449.79166 158.74998 L 423.3333 158.74998 L 396.87497 158.74998 Q 396.87497 158.74998 317.49997 132.29166 L 238.12498 105.83333 L 238.12498 105.83333 Q 238.12498 105.83333 105.83333 79.37499 Q -26.458332 52.916664 0.0 52.916664 L 26.458332 26.458332 L 79.37499 26.458332 L 132.29166 0.0 L 132.29166 0.0 z" svg:height="1.5874999mm" draw:style-name="style-1167" svg:viewBox="0.0 0.0 714.37494 158.74998" svg:width="7.1437497mm" svg:x="116.681244mm" svg:y="279.92914mm"/>
          <draw:path svg:d="M 317.49997 0.0 L 343.9583 0.0 L 370.41666 0.0 Q 423.3333 0.0 423.3333 26.458332 L 423.3333 26.458332 L 476.24997 52.916664 Q 502.7083 52.916664 502.7083 105.83333 Q 502.7083 132.29166 555.625 132.29166 L 608.5416 132.29166 L 634.99994 158.74998 Q 634.99994 158.74998 582.0833 211.66666 Q 555.625 211.66666 582.0833 238.12498 L 608.5416 264.5833 L 608.5416 264.5833 L 582.0833 264.5833 L 582.0833 264.5833 L 582.0833 264.5833 L 582.0833 291.04166 Q 582.0833 291.04166 608.5416 317.49997 L 608.5416 317.49997 L 582.0833 317.49997 Q 529.1666 317.49997 343.9583 264.5833 L 158.74998 238.12498 L 158.74998 211.66666 Q 158.74998 211.66666 132.29166 185.20833 Q 105.83333 158.74998 105.83333 132.29166 L 79.37499 105.83333 L 52.916664 132.29166 L 0.0 132.29166 L 0.0 105.83333 L 0.0 79.37499 L 158.74998 52.916664 Q 291.04166 52.916664 291.04166 26.458332 Q 291.04166 0.0 317.49997 0.0 z" svg:height="3.1749997mm" draw:style-name="style-1168" svg:viewBox="0.0 0.0 634.99994 317.49997" svg:width="6.3499994mm" svg:x="123.29583mm" svg:y="296.3333mm"/>
          <draw:path svg:d="M 767.2916 26.458332 L 767.2916 0.0 L 793.74994 0.0 L 820.2083 0.0 L 846.6666 26.458332 L 846.6666 26.458332 L 846.6666 52.916664 L 846.6666 52.916664 L 846.6666 52.916664 Q 820.2083 52.916664 820.2083 79.37499 L 820.2083 79.37499 L 793.74994 79.37499 Q 793.74994 105.83333 793.74994 105.83333 L 793.74994 105.83333 L 793.74994 105.83333 L 793.74994 132.29166 L 793.74994 132.29166 Q 767.2916 158.74998 767.2916 158.74998 L 767.2916 158.74998 L 740.8333 158.74998 Q 714.37494 185.20833 714.37494 211.66666 L 687.9166 264.5833 L 687.9166 582.0833 L 687.9166 873.12494 L 714.37494 873.12494 L 714.37494 873.12494 L 687.9166 1217.0833 Q 687.9166 1561.0416 687.9166 1613.9583 Q 687.9166 1666.8749 714.37494 1799.1666 L 740.8333 1957.9165 L 740.8333 1957.9165 L 740.8333 1957.9165 L 740.8333 1984.3749 L 767.2916 1984.3749 L 793.74994 2063.75 Q 820.2083 2116.6665 820.2083 2143.125 Q 846.6666 2143.125 846.6666 2169.5833 L 846.6666 2169.5833 L 846.6666 2222.5 Q 873.12494 2248.9583 820.2083 2275.4165 Q 767.2916 2275.4165 767.2916 2381.2498 L 767.2916 2513.5415 L 767.2916 2513.5415 L 740.8333 2513.5415 L 740.8333 2804.5833 Q 740.8333 3095.6248 740.8333 3122.0833 L 740.8333 3122.0833 L 740.8333 3122.0833 L 740.8333 3122.0833 L 740.8333 3148.5415 L 740.8333 3148.5415 L 714.37494 3201.4583 L 714.37494 3254.3748 L 634.99994 3254.3748 L 529.1666 3280.8333 L 529.1666 3280.8333 L 529.1666 3280.8333 L 476.24997 3280.8333 Q 449.79166 3280.8333 317.49997 3307.2915 L 211.66666 3333.7498 L 211.66666 3280.8333 Q 211.66666 3227.9165 211.66666 3148.5415 Q 211.66666 3069.1665 185.20833 3069.1665 Q 158.74998 3069.1665 132.29166 3016.2498 Q 105.83333 2989.7915 52.916664 2936.8748 L 0.0 2883.9583 L 0.0 2883.9583 Q 0.0 2883.9583 52.916664 2804.5833 L 79.37499 2698.7498 L 79.37499 2698.7498 L 105.83333 2698.7498 L 105.83333 2539.9998 Q 105.83333 2407.7083 132.29166 2407.7083 Q 158.74998 2407.7083 158.74998 2434.1665 Q 158.74998 2460.6248 185.20833 2328.3333 Q 211.66666 2169.5833 185.20833 2169.5833 Q 158.74998 2169.5833 158.74998 1164.1666 L 158.74998 185.20833 L 158.74998 185.20833 L 158.74998 185.20833 L 185.20833 185.20833 L 185.20833 158.74998 L 211.66666 158.74998 L 238.12498 158.74998 L 238.12498 158.74998 Q 264.5833 185.20833 264.5833 158.74998 Q 291.04166 105.83333 317.49997 105.83333 L 370.41666 105.83333 L 423.3333 132.29166 Q 476.24997 158.74998 555.625 105.83333 Q 634.99994 105.83333 634.99994 105.83333 L 634.99994 105.83333 L 661.4583 105.83333 L 661.4583 105.83333 L 687.9166 105.83333 L 714.37494 105.83333 L 714.37494 105.83333 L 740.8333 105.83333 L 740.8333 52.916664 L 740.8333 26.458332 L 767.2916 26.458332 z" svg:height="33.337498mm" draw:style-name="style-1169" svg:viewBox="0.0 0.0 846.6666 3333.7498" svg:width="8.466666mm" svg:x="202.14166mm" svg:y="192.61665mm"/>
          <draw:path svg:d="M 211.66666 26.458332 L 238.12498 0.0 L 264.5833 0.0 Q 317.49997 26.458332 317.49997 26.458332 L 343.9583 26.458332 L 343.9583 52.916664 Q 343.9583 79.37499 423.3333 132.29166 Q 476.24997 132.29166 476.24997 158.74998 L 476.24997 158.74998 L 423.3333 158.74998 L 396.87497 158.74998 L 291.04166 158.74998 L 185.20833 132.29166 L 105.83333 132.29166 Q 52.916664 132.29166 0.0 105.83333 Q -26.458332 79.37499 0.0 79.37499 L 26.458332 79.37499 L 26.458332 52.916664 L 26.458332 52.916664 L 105.83333 52.916664 Q 211.66666 26.458332 211.66666 26.458332 z" svg:height="1.5874999mm" draw:style-name="style-1170" svg:viewBox="0.0 0.0 476.24997 158.74998" svg:width="4.7625mm" svg:x="54.504166mm" svg:y="287.60208mm"/>
          <draw:path svg:d="M 291.04166 52.916664 L 291.04166 79.37499 L 291.04166 105.83333 Q 291.04166 105.83333 317.49997 158.74998 L 317.49997 238.12498 L 291.04166 238.12498 Q 264.5833 238.12498 264.5833 211.66666 Q 264.5833 185.20833 238.12498 211.66666 L 185.20833 238.12498 L 132.29166 238.12498 Q 79.37499 238.12498 79.37499 211.66666 Q 79.37499 158.74998 52.916664 158.74998 Q 26.458332 158.74998 26.458332 105.83333 L 0.0 52.916664 L 52.916664 52.916664 Q 105.83333 52.916664 132.29166 26.458332 Q 132.29166 0.0 211.66666 0.0 Q 291.04166 26.458332 291.04166 52.916664 z" svg:height="2.38125mm" draw:style-name="style-1171" svg:viewBox="0.0 0.0 317.49997 238.12498" svg:width="3.1749997mm" svg:x="183.35625mm" svg:y="268.28748mm"/>
          <draw:path svg:d="M 0.0 52.916664 L 52.916664 0.0 L 211.66666 0.0 Q 370.41666 26.458332 370.41666 0.0 L 370.41666 0.0 L 396.87497 0.0 Q 396.87497 26.458332 502.7083 26.458332 L 634.99994 26.458332 L 661.4583 52.916664 Q 661.4583 79.37499 608.5416 79.37499 Q 555.625 79.37499 555.625 105.83333 L 555.625 132.29166 L 555.625 132.29166 L 529.1666 132.29166 L 423.3333 132.29166 Q 317.49997 132.29166 238.12498 185.20833 L 185.20833 211.66666 L 132.29166 211.66666 Q 79.37499 185.20833 26.458332 158.74998 Q -52.916664 132.29166 0.0 52.916664 z" svg:height="2.1166666mm" draw:style-name="style-1172" svg:viewBox="0.0 0.0 661.4583 211.66666" svg:width="6.614583mm" svg:x="168.53958mm" svg:y="306.1229mm"/>
          <draw:path svg:d="M 52.916664 0.0 L 79.37499 0.0 L 132.29166 0.0 Q 185.20833 0.0 264.5833 0.0 L 370.41666 0.0 L 529.1666 26.458332 Q 714.37494 52.916664 714.37494 79.37499 Q 714.37494 105.83333 687.9166 105.83333 Q 661.4583 105.83333 661.4583 132.29166 L 661.4583 132.29166 L 634.99994 132.29166 Q 608.5416 158.74998 582.0833 185.20833 Q 529.1666 238.12498 476.24997 238.12498 L 449.79166 238.12498 L 423.3333 238.12498 Q 423.3333 211.66666 423.3333 238.12498 L 396.87497 238.12498 L 396.87497 238.12498 Q 370.41666 238.12498 370.41666 211.66666 Q 370.41666 185.20833 264.5833 211.66666 L 185.20833 238.12498 L 185.20833 238.12498 Q 158.74998 238.12498 132.29166 264.5833 L 79.37499 264.5833 L 79.37499 211.66666 L 52.916664 185.20833 L 52.916664 185.20833 L 52.916664 158.74998 L 52.916664 158.74998 L 52.916664 158.74998 L 26.458332 158.74998 L 26.458332 158.74998 L 26.458332 158.74998 L 0.0 132.29166 L 0.0 132.29166 Q 0.0 105.83333 0.0 105.83333 Q 0.0 105.83333 26.458332 79.37499 Q 52.916664 52.916664 26.458332 52.916664 L 0.0 26.458332 L 0.0 26.458332 Q 26.458332 0.0 52.916664 0.0 z" svg:height="2.6458333mm" draw:style-name="style-1173" svg:viewBox="0.0 0.0 714.37494 264.5833" svg:width="7.1437497mm" svg:x="214.31248mm" svg:y="277.28333mm"/>
          <draw:path svg:d="M 132.29166 0.0 L 158.74998 0.0 L 264.5833 52.916664 Q 343.9583 132.29166 264.5833 132.29166 L 185.20833 132.29166 L 185.20833 132.29166 Q 158.74998 105.83333 79.37499 79.37499 Q 0.0 79.37499 0.0 52.916664 L 0.0 26.458332 L 52.916664 26.458332 Q 105.83333 26.458332 132.29166 0.0 z" svg:height="1.3229166mm" draw:style-name="style-1174" svg:viewBox="0.0 0.0 264.5833 132.29166" svg:width="2.6458333mm" svg:x="175.68332mm" svg:y="279.1354mm"/>
          <draw:path svg:d="M 291.04166 26.458332 L 317.49997 0.0 L 317.49997 0.0 L 317.49997 0.0 L 370.41666 52.916664 Q 423.3333 105.83333 502.7083 105.83333 Q 582.0833 105.83333 661.4583 79.37499 L 714.37494 79.37499 L 714.37494 79.37499 Q 714.37494 105.83333 714.37494 105.83333 L 740.8333 105.83333 L 767.2916 158.74998 Q 767.2916 238.12498 820.2083 238.12498 L 899.5833 238.12498 L 899.5833 264.5833 L 899.5833 264.5833 L 899.5833 264.5833 L 899.5833 264.5833 L 873.12494 264.5833 L 846.6666 264.5833 L 820.2083 264.5833 Q 793.74994 264.5833 740.8333 291.04166 L 687.9166 317.49997 L 714.37494 317.49997 Q 740.8333 317.49997 740.8333 343.9583 Q 767.2916 370.41666 767.2916 370.41666 L 767.2916 396.87497 L 767.2916 423.3333 Q 767.2916 423.3333 767.2916 423.3333 L 767.2916 423.3333 L 767.2916 449.79166 L 767.2916 449.79166 L 793.74994 449.79166 L 793.74994 476.24997 L 714.37494 476.24997 Q 634.99994 476.24997 529.1666 423.3333 Q 423.3333 396.87497 423.3333 423.3333 Q 423.3333 449.79166 396.87497 449.79166 L 370.41666 449.79166 L 343.9583 449.79166 L 343.9583 449.79166 L 343.9583 449.79166 Q 343.9583 423.3333 291.04166 423.3333 L 211.66666 423.3333 L 185.20833 396.87497 L 158.74998 396.87497 L 158.74998 370.41666 Q 158.74998 343.9583 211.66666 343.9583 Q 264.5833 370.41666 238.12498 317.49997 Q 238.12498 291.04166 158.74998 238.12498 L 79.37499 211.66666 L 52.916664 185.20833 L 26.458332 158.74998 L 26.458332 158.74998 L 26.458332 158.74998 L 0.0 158.74998 L 0.0 158.74998 L 0.0 132.29166 L 0.0 132.29166 L 0.0 105.83333 L 0.0 105.83333 L 26.458332 105.83333 L 26.458332 105.83333 L 132.29166 79.37499 Q 238.12498 52.916664 291.04166 26.458332 z" svg:height="4.7625mm" draw:style-name="style-1175" svg:viewBox="0.0 0.0 899.5833 476.24997" svg:width="8.995832mm" svg:x="57.41458mm" svg:y="300.03748mm"/>
          <draw:path svg:d="M 185.20833 26.458332 L 211.66666 0.0 L 211.66666 26.458332 L 211.66666 26.458332 L 211.66666 132.29166 L 211.66666 211.66666 L 264.5833 211.66666 L 291.04166 211.66666 L 291.04166 238.12498 Q 291.04166 264.5833 343.9583 238.12498 Q 370.41666 238.12498 396.87497 211.66666 Q 423.3333 185.20833 423.3333 185.20833 L 423.3333 185.20833 L 423.3333 238.12498 Q 423.3333 291.04166 396.87497 396.87497 L 370.41666 476.24997 L 370.41666 502.7083 Q 370.41666 555.625 370.41666 555.625 L 370.41666 582.0833 L 238.12498 582.0833 Q 105.83333 555.625 52.916664 555.625 Q 0.0 555.625 0.0 529.1666 L 0.0 502.7083 L 0.0 449.79166 L 0.0 423.3333 L 0.0 423.3333 L 0.0 423.3333 L 26.458332 423.3333 L 26.458332 396.87497 L 26.458332 396.87497 L 52.916664 396.87497 L 52.916664 396.87497 L 52.916664 396.87497 L 105.83333 370.41666 Q 132.29166 370.41666 132.29166 185.20833 L 132.29166 26.458332 L 158.74998 26.458332 Q 158.74998 52.916664 185.20833 26.458332 z" svg:height="5.820833mm" draw:style-name="style-1176" svg:viewBox="0.0 0.0 423.3333 582.0833" svg:width="4.233333mm" svg:x="152.4mm" svg:y="139.43541mm"/>
          <draw:path svg:d="M 291.04166 52.916664 L 396.87497 0.0 L 502.7083 0.0 Q 608.5416 26.458332 634.99994 26.458332 Q 687.9166 52.916664 687.9166 26.458332 L 687.9166 26.458332 L 714.37494 26.458332 Q 714.37494 0.0 714.37494 0.0 L 714.37494 0.0 L 740.8333 0.0 Q 767.2916 0.0 767.2916 26.458332 L 767.2916 52.916664 L 767.2916 79.37499 Q 767.2916 105.83333 714.37494 132.29166 Q 687.9166 158.74998 687.9166 158.74998 L 661.4583 158.74998 L 661.4583 211.66666 L 661.4583 238.12498 L 608.5416 211.66666 Q 555.625 211.66666 555.625 238.12498 Q 529.1666 264.5833 476.24997 291.04166 Q 423.3333 317.49997 396.87497 317.49997 L 343.9583 317.49997 L 343.9583 317.49997 Q 343.9583 291.04166 343.9583 264.5833 Q 343.9583 264.5833 264.5833 211.66666 L 211.66666 158.74998 L 185.20833 158.74998 L 132.29166 158.74998 L 105.83333 158.74998 L 79.37499 158.74998 L 52.916664 158.74998 L 26.458332 158.74998 L 26.458332 132.29166 L 26.458332 132.29166 L 0.0 132.29166 L 0.0 132.29166 L 0.0 132.29166 L 0.0 105.83333 L 26.458332 105.83333 L 79.37499 105.83333 L 79.37499 105.83333 L 105.83333 105.83333 L 132.29166 105.83333 Q 158.74998 105.83333 291.04166 52.916664 z" svg:height="3.1749997mm" draw:style-name="style-1177" svg:viewBox="0.0 0.0 767.2916 317.49997" svg:width="7.6729164mm" svg:x="42.06875mm" svg:y="305.32916mm"/>
          <draw:path svg:d="M 0.0 26.458332 L 26.458332 0.0 L 158.74998 52.916664 Q 264.5833 105.83333 291.04166 132.29166 L 317.49997 132.29166 L 317.49997 132.29166 L 317.49997 158.74998 L 317.49997 158.74998 L 317.49997 158.74998 L 343.9583 158.74998 L 343.9583 158.74998 L 396.87497 185.20833 L 449.79166 211.66666 L 555.625 238.12498 Q 687.9166 264.5833 687.9166 264.5833 L 687.9166 291.04166 L 687.9166 317.49997 Q 714.37494 317.49997 634.99994 343.9583 Q 529.1666 343.9583 555.625 423.3333 Q 582.0833 476.24997 476.24997 449.79166 Q 343.9583 423.3333 317.49997 449.79166 L 264.5833 449.79166 L 264.5833 476.24997 L 264.5833 529.1666 L 238.12498 529.1666 Q 238.12498 529.1666 211.66666 502.7083 L 185.20833 502.7083 L 185.20833 476.24997 Q 185.20833 423.3333 105.83333 423.3333 L 0.0 396.87497 L 0.0 370.41666 L 0.0 370.41666 L 0.0 370.41666 L 0.0 343.9583 L 26.458332 291.04166 Q 52.916664 238.12498 52.916664 211.66666 L 52.916664 211.66666 L 79.37499 211.66666 L 79.37499 211.66666 L 79.37499 185.20833 L 52.916664 185.20833 L 52.916664 105.83333 Q 52.916664 52.916664 26.458332 52.916664 Q 0.0 52.916664 0.0 26.458332 z" svg:height="5.2916665mm" draw:style-name="style-1178" svg:viewBox="0.0 0.0 687.9166 529.1666" svg:width="6.879166mm" svg:x="30.691666mm" svg:y="251.35416mm"/>
          <draw:path svg:d="M 476.24997 0.0 L 476.24997 0.0 L 529.1666 0.0 Q 555.625 26.458332 582.0833 26.458332 L 582.0833 26.458332 L 608.5416 26.458332 L 634.99994 26.458332 L 634.99994 52.916664 L 634.99994 52.916664 L 608.5416 52.916664 L 608.5416 79.37499 L 634.99994 79.37499 L 661.4583 79.37499 L 661.4583 105.83333 L 634.99994 132.29166 L 634.99994 132.29166 L 634.99994 132.29166 L 634.99994 158.74998 L 634.99994 158.74998 L 661.4583 185.20833 L 661.4583 185.20833 L 634.99994 211.66666 Q 634.99994 238.12498 608.5416 238.12498 Q 582.0833 264.5833 582.0833 317.49997 Q 582.0833 370.41666 582.0833 449.79166 Q 529.1666 502.7083 529.1666 529.1666 Q 529.1666 555.625 529.1666 608.5416 L 529.1666 661.4583 L 529.1666 661.4583 L 529.1666 661.4583 L 502.7083 661.4583 L 502.7083 661.4583 L 476.24997 661.4583 L 476.24997 661.4583 L 449.79166 661.4583 Q 423.3333 661.4583 370.41666 608.5416 Q 317.49997 608.5416 158.74998 582.0833 L 0.0 582.0833 L 0.0 555.625 L 0.0 529.1666 L 0.0 449.79166 L 0.0 396.87497 L 0.0 370.41666 L 0.0 343.9583 L 0.0 291.04166 L 0.0 264.5833 L 26.458332 238.12498 L 26.458332 185.20833 L 132.29166 132.29166 Q 211.66666 105.83333 264.5833 79.37499 Q 291.04166 79.37499 317.49997 79.37499 Q 317.49997 79.37499 370.41666 52.916664 L 449.79166 26.458332 L 449.79166 26.458332 L 476.24997 26.458332 L 476.24997 26.458332 Q 476.24997 26.458332 476.24997 0.0 z" svg:height="6.614583mm" draw:style-name="style-1179" svg:viewBox="0.0 0.0 661.4583 661.4583" svg:width="6.614583mm" svg:x="118.533325mm" svg:y="217.2229mm"/>
          <draw:path svg:d="M 0.0 52.916664 L 0.0 0.0 L 185.20833 26.458332 Q 370.41666 26.458332 370.41666 79.37499 Q 370.41666 132.29166 423.3333 132.29166 Q 476.24997 132.29166 529.1666 158.74998 L 582.0833 158.74998 L 582.0833 158.74998 L 582.0833 158.74998 L 608.5416 158.74998 L 608.5416 185.20833 L 634.99994 185.20833 L 634.99994 185.20833 L 687.9166 158.74998 L 714.37494 158.74998 L 714.37494 158.74998 Q 714.37494 185.20833 582.0833 185.20833 Q 476.24997 238.12498 264.5833 238.12498 L 79.37499 238.12498 L 52.916664 238.12498 L 0.0 238.12498 L 0.0 238.12498 Q 0.0 211.66666 26.458332 185.20833 Q 52.916664 185.20833 26.458332 185.20833 L 0.0 158.74998 L 0.0 132.29166 Q 0.0 132.29166 0.0 132.29166 Q 26.458332 105.83333 0.0 52.916664 z" svg:height="2.38125mm" draw:style-name="style-1180" svg:viewBox="0.0 0.0 714.37494 238.12498" svg:width="7.1437497mm" svg:x="68.2625mm" svg:y="291.8354mm"/>
          <draw:path svg:d="M 105.83333 26.458332 L 211.66666 0.0 L 211.66666 26.458332 Q 185.20833 52.916664 264.5833 52.916664 Q 317.49997 52.916664 370.41666 52.916664 Q 396.87497 52.916664 423.3333 52.916664 L 449.79166 52.916664 L 449.79166 52.916664 L 449.79166 79.37499 L 423.3333 132.29166 Q 370.41666 158.74998 423.3333 185.20833 L 449.79166 185.20833 L 423.3333 211.66666 Q 423.3333 211.66666 370.41666 238.12498 L 317.49997 264.5833 L 264.5833 264.5833 Q 238.12498 264.5833 211.66666 291.04166 L 211.66666 291.04166 L 132.29166 291.04166 Q 52.916664 317.49997 26.458332 317.49997 L 0.0 317.49997 L 0.0 238.12498 L 0.0 158.74998 L 26.458332 105.83333 Q 26.458332 52.916664 105.83333 26.458332 z" svg:height="3.1749997mm" draw:style-name="style-1181" svg:viewBox="0.0 0.0 449.79166 317.49997" svg:width="4.497916mm" svg:x="68.791664mm" svg:y="253.99998mm"/>
          <draw:path svg:d="M 264.5833 79.37499 L 264.5833 79.37499 L 291.04166 158.74998 Q 291.04166 211.66666 264.5833 211.66666 Q 238.12498 211.66666 264.5833 238.12498 Q 291.04166 264.5833 317.49997 264.5833 L 317.49997 291.04166 L 264.5833 291.04166 L 211.66666 317.49997 L 185.20833 317.49997 L 132.29166 317.49997 L 132.29166 343.9583 L 132.29166 370.41666 L 158.74998 396.87497 L 185.20833 423.3333 L 185.20833 423.3333 L 185.20833 449.79166 L 132.29166 449.79166 Q 105.83333 423.3333 79.37499 423.3333 Q 52.916664 423.3333 26.458332 370.41666 L 26.458332 291.04166 L 26.458332 291.04166 Q 26.458332 264.5833 26.458332 264.5833 Q 52.916664 264.5833 79.37499 185.20833 Q 105.83333 105.83333 52.916664 105.83333 L 0.0 105.83333 L 0.0 79.37499 L 0.0 79.37499 L 26.458332 79.37499 L 52.916664 79.37499 L 132.29166 79.37499 Q 185.20833 79.37499 185.20833 0.0 Q 185.20833 -52.916664 238.12498 0.0 Q 238.12498 79.37499 264.5833 79.37499 z" svg:height="4.497916mm" draw:style-name="style-1182" svg:viewBox="0.0 0.0 317.49997 449.79166" svg:width="3.1749997mm" svg:x="172.7729mm" svg:y="68.2625mm"/>
          <draw:path svg:d="M 370.41666 52.916664 L 502.7083 79.37499 L 529.1666 79.37499 L 529.1666 79.37499 L 529.1666 79.37499 L 529.1666 79.37499 L 502.7083 105.83333 L 476.24997 132.29166 L 476.24997 132.29166 L 476.24997 132.29166 L 423.3333 132.29166 Q 343.9583 132.29166 317.49997 158.74998 L 317.49997 185.20833 L 291.04166 211.66666 Q 264.5833 264.5833 264.5833 264.5833 L 264.5833 264.5833 L 264.5833 264.5833 L 238.12498 264.5833 L 238.12498 238.12498 Q 238.12498 211.66666 211.66666 211.66666 L 185.20833 238.12498 L 158.74998 238.12498 L 158.74998 238.12498 L 158.74998 211.66666 L 158.74998 185.20833 L 185.20833 185.20833 Q 185.20833 185.20833 105.83333 158.74998 L 0.0 132.29166 L 0.0 132.29166 Q 0.0 105.83333 26.458332 52.916664 L 26.458332 0.0 L 52.916664 0.0 L 52.916664 0.0 L 158.74998 0.0 Q 238.12498 26.458332 264.5833 26.458332 Q 264.5833 26.458332 370.41666 52.916664 z" svg:height="2.6458333mm" draw:style-name="style-1183" svg:viewBox="0.0 0.0 529.1666 264.5833" svg:width="5.2916665mm" svg:x="155.04582mm" svg:y="283.8979mm"/>
          <draw:path svg:d="M 343.9583 0.0 L 343.9583 0.0 L 343.9583 26.458332 Q 370.41666 52.916664 396.87497 52.916664 Q 423.3333 52.916664 476.24997 52.916664 L 529.1666 52.916664 L 555.625 79.37499 Q 582.0833 105.83333 608.5416 105.83333 L 608.5416 105.83333 L 634.99994 158.74998 Q 661.4583 211.66666 873.12494 211.66666 L 1058.3333 211.66666 L 1058.3333 238.12498 Q 1058.3333 264.5833 978.95825 317.49997 Q 873.12494 370.41666 820.2083 370.41666 L 767.2916 370.41666 L 767.2916 370.41666 L 767.2916 370.41666 L 740.8333 370.41666 L 740.8333 370.41666 L 740.8333 396.87497 L 714.37494 396.87497 L 714.37494 396.87497 L 714.37494 423.3333 L 714.37494 423.3333 L 714.37494 423.3333 L 740.8333 423.3333 L 740.8333 423.3333 L 767.2916 449.79166 L 793.74994 476.24997 L 793.74994 476.24997 L 767.2916 476.24997 L 767.2916 502.7083 Q 767.2916 529.1666 793.74994 529.1666 L 793.74994 555.625 L 767.2916 555.625 L 740.8333 555.625 L 740.8333 529.1666 L 740.8333 502.7083 L 714.37494 502.7083 Q 661.4583 476.24997 661.4583 476.24997 Q 661.4583 476.24997 608.5416 476.24997 Q 529.1666 449.79166 529.1666 423.3333 Q 502.7083 396.87497 476.24997 370.41666 Q 423.3333 370.41666 396.87497 317.49997 Q 396.87497 291.04166 317.49997 317.49997 L 238.12498 343.9583 L 238.12498 343.9583 Q 211.66666 317.49997 238.12498 291.04166 Q 238.12498 264.5833 185.20833 238.12498 L 132.29166 211.66666 L 132.29166 185.20833 L 132.29166 185.20833 L 105.83333 185.20833 L 105.83333 158.74998 L 105.83333 158.74998 L 79.37499 158.74998 L 79.37499 158.74998 L 79.37499 158.74998 L 79.37499 132.29166 L 79.37499 132.29166 L 52.916664 132.29166 L 52.916664 132.29166 L 52.916664 105.83333 L 26.458332 105.83333 L 26.458332 105.83333 L 26.458332 105.83333 L 26.458332 132.29166 L 0.0 132.29166 L 0.0 105.83333 L 26.458332 79.37499 L 26.458332 79.37499 L 26.458332 52.916664 L 26.458332 52.916664 L 26.458332 52.916664 L 52.916664 52.916664 L 52.916664 52.916664 L 79.37499 26.458332 L 105.83333 26.458332 L 132.29166 52.916664 Q 132.29166 52.916664 238.12498 26.458332 Q 343.9583 0.0 343.9583 0.0 z" svg:height="5.5562496mm" draw:style-name="style-1184" svg:viewBox="0.0 0.0 1058.3333 555.625" svg:width="10.583333mm" svg:x="81.22708mm" svg:y="249.76665mm"/>
          <draw:path svg:d="M 185.20833 0.0 L 291.04166 0.0 L 396.87497 26.458332 Q 476.24997 79.37499 502.7083 79.37499 L 502.7083 79.37499 L 502.7083 105.83333 Q 529.1666 132.29166 555.625 132.29166 L 608.5416 132.29166 L 608.5416 158.74998 Q 608.5416 158.74998 634.99994 185.20833 L 634.99994 185.20833 L 555.625 185.20833 L 476.24997 185.20833 L 476.24997 211.66666 L 449.79166 211.66666 L 449.79166 238.12498 L 449.79166 291.04166 L 476.24997 291.04166 L 476.24997 317.49997 L 317.49997 317.49997 L 158.74998 317.49997 L 158.74998 291.04166 Q 132.29166 291.04166 79.37499 264.5833 Q 26.458332 238.12498 26.458332 211.66666 Q 26.458332 185.20833 26.458332 185.20833 L 0.0 158.74998 L 0.0 158.74998 Q 0.0 132.29166 52.916664 132.29166 Q 105.83333 79.37499 105.83333 52.916664 Q 105.83333 0.0 185.20833 0.0 z" svg:height="3.1749997mm" draw:style-name="style-1185" svg:viewBox="0.0 0.0 634.99994 317.49997" svg:width="6.3499994mm" svg:x="134.67291mm" svg:y="309.82706mm"/>
          <draw:path svg:d="M 52.916664 79.37499 L 105.83333 0.0 L 105.83333 0.0 L 132.29166 0.0 L 132.29166 0.0 L 132.29166 26.458332 L 211.66666 26.458332 L 264.5833 26.458332 L 264.5833 79.37499 Q 264.5833 132.29166 158.74998 132.29166 Q 52.916664 132.29166 52.916664 158.74998 Q 52.916664 185.20833 26.458332 185.20833 L 0.0 185.20833 L 0.0 158.74998 Q 0.0 132.29166 52.916664 79.37499 z" svg:height="1.8520832mm" draw:style-name="style-1186" svg:viewBox="0.0 0.0 264.5833 185.20833" svg:width="2.6458333mm" svg:x="6.879166mm" svg:y="227.27707mm"/>
          <draw:path svg:d="M 317.49997 0.0 L 317.49997 0.0 L 317.49997 0.0 Q 317.49997 26.458332 343.9583 26.458332 L 343.9583 52.916664 L 582.0833 105.83333 Q 820.2083 158.74998 820.2083 185.20833 L 793.74994 211.66666 L 793.74994 211.66666 L 793.74994 238.12498 L 793.74994 238.12498 L 793.74994 238.12498 L 767.2916 238.12498 L 767.2916 264.5833 L 793.74994 264.5833 L 820.2083 264.5833 L 820.2083 291.04166 L 846.6666 291.04166 L 846.6666 291.04166 L 846.6666 317.49997 L 873.12494 317.49997 L 899.5833 317.49997 L 899.5833 343.9583 L 899.5833 343.9583 L 873.12494 343.9583 L 873.12494 370.41666 L 873.12494 370.41666 L 899.5833 370.41666 L 899.5833 370.41666 L 899.5833 370.41666 L 899.5833 396.87497 L 899.5833 396.87497 L 926.0416 396.87497 L 926.0416 423.3333 L 899.5833 449.79166 Q 899.5833 476.24997 873.12494 476.24997 L 873.12494 476.24997 L 846.6666 476.24997 L 820.2083 476.24997 L 820.2083 476.24997 Q 793.74994 476.24997 793.74994 449.79166 L 793.74994 423.3333 L 767.2916 423.3333 L 740.8333 423.3333 L 740.8333 449.79166 Q 740.8333 476.24997 634.99994 476.24997 L 555.625 476.24997 L 555.625 476.24997 Q 529.1666 449.79166 502.7083 423.3333 Q 449.79166 396.87497 449.79166 370.41666 Q 449.79166 343.9583 317.49997 343.9583 Q 158.74998 317.49997 158.74998 291.04166 Q 185.20833 264.5833 105.83333 264.5833 L 52.916664 264.5833 L 26.458332 238.12498 L 0.0 238.12498 L 0.0 211.66666 L 0.0 185.20833 L 26.458332 158.74998 L 26.458332 132.29166 L 105.83333 132.29166 Q 185.20833 132.29166 185.20833 105.83333 L 185.20833 79.37499 L 158.74998 79.37499 Q 132.29166 52.916664 132.29166 52.916664 L 132.29166 52.916664 L 158.74998 52.916664 Q 185.20833 52.916664 211.66666 26.458332 L 238.12498 0.0 L 264.5833 0.0 Q 291.04166 0.0 317.49997 0.0 z" svg:height="4.7625mm" draw:style-name="style-1187" svg:viewBox="0.0 0.0 926.0416 476.24997" svg:width="9.260416mm" svg:x="107.42083mm" svg:y="298.97916mm"/>
          <draw:path svg:d="M 52.916664 26.458332 L 105.83333 26.458332 L 132.29166 0.0 L 158.74998 0.0 L 158.74998 0.0 Q 158.74998 26.458332 211.66666 26.458332 L 238.12498 26.458332 L 238.12498 26.458332 L 264.5833 26.458332 L 264.5833 79.37499 L 264.5833 105.83333 L 317.49997 132.29166 Q 370.41666 132.29166 370.41666 132.29166 Q 370.41666 132.29166 317.49997 158.74998 L 291.04166 185.20833 L 291.04166 185.20833 L 291.04166 185.20833 L 238.12498 185.20833 Q 185.20833 185.20833 185.20833 211.66666 Q 185.20833 238.12498 158.74998 238.12498 L 132.29166 238.12498 L 132.29166 238.12498 Q 132.29166 238.12498 79.37499 211.66666 L 26.458332 185.20833 L 52.916664 185.20833 Q 79.37499 185.20833 79.37499 158.74998 Q 79.37499 132.29166 52.916664 132.29166 L 26.458332 132.29166 L 0.0 105.83333 Q -26.458332 79.37499 0.0 79.37499 Q 26.458332 79.37499 26.458332 52.916664 L 26.458332 26.458332 L 52.916664 26.458332 z" svg:height="2.38125mm" draw:style-name="style-1188" svg:viewBox="0.0 0.0 370.41666 238.12498" svg:width="3.7041664mm" svg:x="111.65416mm" svg:y="293.4229mm"/>
          <draw:path svg:d="M 343.9583 79.37499 L 343.9583 79.37499 L 343.9583 79.37499 Q 317.49997 105.83333 317.49997 132.29166 L 317.49997 158.74998 L 317.49997 158.74998 L 291.04166 158.74998 L 264.5833 158.74998 Q 264.5833 132.29166 264.5833 132.29166 L 264.5833 132.29166 L 264.5833 132.29166 Q 264.5833 105.83333 238.12498 105.83333 Q 238.12498 79.37499 132.29166 79.37499 L 26.458332 52.916664 L 26.458332 26.458332 Q 0.0 26.458332 0.0 26.458332 L 0.0 26.458332 L 132.29166 0.0 Q 264.5833 -26.458332 264.5833 0.0 Q 264.5833 26.458332 291.04166 26.458332 Q 317.49997 52.916664 343.9583 79.37499 z" svg:height="1.5874999mm" draw:style-name="style-1189" svg:viewBox="0.0 0.0 343.9583 158.74998" svg:width="3.439583mm" svg:x="191.02916mm" svg:y="273.84375mm"/>
          <draw:path svg:d="M 52.916664 52.916664 L 132.29166 26.458332 L 291.04166 0.0 L 476.24997 0.0 L 423.3333 26.458332 Q 396.87497 52.916664 396.87497 105.83333 Q 396.87497 132.29166 423.3333 158.74998 L 449.79166 185.20833 L 476.24997 185.20833 L 502.7083 185.20833 L 502.7083 238.12498 L 502.7083 264.5833 L 449.79166 264.5833 Q 396.87497 264.5833 396.87497 291.04166 L 396.87497 317.49997 L 370.41666 317.49997 Q 343.9583 291.04166 291.04166 264.5833 L 238.12498 238.12498 L 238.12498 238.12498 Q 238.12498 238.12498 238.12498 211.66666 Q 238.12498 185.20833 185.20833 158.74998 L 105.83333 132.29166 L 79.37499 132.29166 L 52.916664 132.29166 L 52.916664 105.83333 L 26.458332 105.83333 L 26.458332 105.83333 L 26.458332 132.29166 L 26.458332 132.29166 L 0.0 132.29166 L 0.0 132.29166 Q -26.458332 105.83333 52.916664 52.916664 z" svg:height="3.1749997mm" draw:style-name="style-1190" svg:viewBox="0.0 0.0 502.7083 317.49997" svg:width="5.027083mm" svg:x="26.193748mm" svg:y="245.7979mm"/>
          <draw:path svg:d="M 26.458332 26.458332 L 105.83333 0.0 L 158.74998 26.458332 Q 211.66666 52.916664 238.12498 79.37499 L 238.12498 79.37499 L 238.12498 105.83333 Q 238.12498 132.29166 238.12498 158.74998 L 238.12498 158.74998 L 211.66666 158.74998 L 185.20833 158.74998 L 185.20833 158.74998 Q 185.20833 132.29166 158.74998 132.29166 L 158.74998 132.29166 L 132.29166 132.29166 Q 105.83333 105.83333 79.37499 105.83333 L 26.458332 79.37499 L 26.458332 79.37499 Q 26.458332 52.916664 0.0 52.916664 Q -26.458332 52.916664 26.458332 26.458332 z" svg:height="1.5874999mm" draw:style-name="style-1191" svg:viewBox="0.0 0.0 238.12498 158.74998" svg:width="2.38125mm" svg:x="109.27291mm" svg:y="263.525mm"/>
          <draw:path svg:d="M 211.66666 0.0 L 264.5833 0.0 L 449.79166 26.458332 Q 634.99994 26.458332 634.99994 26.458332 L 634.99994 26.458332 L 634.99994 52.916664 Q 661.4583 79.37499 634.99994 79.37499 Q 608.5416 79.37499 608.5416 132.29166 Q 608.5416 158.74998 634.99994 158.74998 L 661.4583 185.20833 L 608.5416 185.20833 L 555.625 185.20833 L 529.1666 211.66666 L 476.24997 211.66666 L 343.9583 211.66666 Q 211.66666 185.20833 105.83333 185.20833 L 0.0 185.20833 L 0.0 158.74998 Q 0.0 132.29166 26.458332 132.29166 L 52.916664 105.83333 L 105.83333 105.83333 Q 158.74998 79.37499 158.74998 52.916664 Q 158.74998 0.0 211.66666 0.0 z" svg:height="2.1166666mm" draw:style-name="style-1192" svg:viewBox="0.0 0.0 661.4583 211.66666" svg:width="6.614583mm" svg:x="66.14583mm" svg:y="247.3854mm"/>
          <draw:path svg:d="M 211.66666 0.0 L 211.66666 0.0 L 211.66666 0.0 Q 238.12498 0.0 238.12498 26.458332 L 238.12498 26.458332 L 264.5833 26.458332 Q 291.04166 26.458332 291.04166 52.916664 L 291.04166 52.916664 L 291.04166 52.916664 L 291.04166 52.916664 L 291.04166 79.37499 Q 291.04166 132.29166 396.87497 132.29166 Q 502.7083 132.29166 502.7083 158.74998 L 529.1666 158.74998 L 555.625 158.74998 L 608.5416 158.74998 L 608.5416 211.66666 L 608.5416 264.5833 L 634.99994 264.5833 L 634.99994 291.04166 L 634.99994 291.04166 L 661.4583 291.04166 L 661.4583 317.49997 L 661.4583 343.9583 L 634.99994 343.9583 L 608.5416 343.9583 L 608.5416 370.41666 L 582.0833 370.41666 L 555.625 370.41666 Q 529.1666 343.9583 502.7083 343.9583 L 476.24997 343.9583 L 449.79166 343.9583 Q 396.87497 343.9583 343.9583 343.9583 L 317.49997 343.9583 L 291.04166 343.9583 Q 291.04166 343.9583 264.5833 317.49997 L 238.12498 317.49997 L 238.12498 291.04166 L 238.12498 291.04166 L 264.5833 291.04166 Q 291.04166 291.04166 264.5833 238.12498 Q 238.12498 211.66666 158.74998 185.20833 L 52.916664 185.20833 L 52.916664 158.74998 L 26.458332 132.29166 L 26.458332 132.29166 L 26.458332 132.29166 L 26.458332 105.83333 L 26.458332 105.83333 L 0.0 105.83333 L 0.0 79.37499 L 0.0 79.37499 L 0.0 79.37499 L 26.458332 79.37499 L 26.458332 79.37499 L 105.83333 79.37499 Q 185.20833 52.916664 185.20833 26.458332 Q 185.20833 0.0 211.66666 0.0 z" svg:height="3.7041664mm" draw:style-name="style-1193" svg:viewBox="0.0 0.0 661.4583 370.41666" svg:width="6.614583mm" svg:x="208.75624mm" svg:y="291.30624mm"/>
          <draw:path svg:d="M 158.74998 26.458332 L 158.74998 0.0 L 211.66666 26.458332 Q 238.12498 26.458332 317.49997 52.916664 L 396.87497 52.916664 L 396.87497 79.37499 Q 396.87497 105.83333 449.79166 105.83333 Q 502.7083 132.29166 502.7083 132.29166 L 502.7083 132.29166 L 476.24997 185.20833 Q 476.24997 238.12498 449.79166 238.12498 L 423.3333 238.12498 L 396.87497 264.5833 Q 370.41666 291.04166 370.41666 291.04166 L 370.41666 291.04166 L 317.49997 291.04166 Q 238.12498 291.04166 211.66666 317.49997 Q 185.20833 343.9583 158.74998 317.49997 Q 158.74998 291.04166 105.83333 291.04166 L 52.916664 291.04166 L 26.458332 291.04166 L 0.0 291.04166 L 0.0 264.5833 L 0.0 238.12498 L 26.458332 238.12498 L 52.916664 238.12498 L 79.37499 211.66666 Q 105.83333 185.20833 132.29166 185.20833 Q 158.74998 185.20833 132.29166 158.74998 Q 105.83333 158.74998 105.83333 132.29166 L 105.83333 79.37499 L 132.29166 79.37499 Q 158.74998 79.37499 158.74998 26.458332 z" svg:height="3.1749997mm" draw:style-name="style-1194" svg:viewBox="0.0 0.0 502.7083 317.49997" svg:width="5.027083mm" svg:x="34.395832mm" svg:y="282.83957mm"/>
          <draw:path svg:d="M 52.916664 0.0 L 52.916664 0.0 L 79.37499 0.0 L 105.83333 0.0 L 158.74998 0.0 L 185.20833 0.0 L 185.20833 0.0 Q 158.74998 26.458332 158.74998 105.83333 L 158.74998 158.74998 L 105.83333 343.9583 Q 105.83333 529.1666 79.37499 529.1666 L 79.37499 529.1666 L 79.37499 476.24997 Q 52.916664 449.79166 26.458332 423.3333 L 0.0 396.87497 L 0.0 370.41666 L 0.0 370.41666 L 0.0 238.12498 Q 0.0 105.83333 0.0 52.916664 L 0.0 26.458332 L 26.458332 26.458332 Q 52.916664 0.0 52.916664 0.0 z" svg:height="5.2916665mm" draw:style-name="style-1195" svg:viewBox="0.0 0.0 185.20833 529.1666" svg:width="1.8520832mm" svg:x="216.95833mm" svg:y="215.9mm"/>
          <draw:path svg:d="M 79.37499 0.0 L 79.37499 0.0 L 105.83333 26.458332 L 105.83333 52.916664 L 132.29166 79.37499 Q 185.20833 79.37499 158.74998 105.83333 Q 158.74998 132.29166 185.20833 132.29166 L 238.12498 132.29166 L 238.12498 132.29166 L 238.12498 132.29166 L 238.12498 158.74998 L 211.66666 158.74998 L 132.29166 158.74998 Q 79.37499 158.74998 26.458332 105.83333 L 0.0 52.916664 L 0.0 26.458332 Q 26.458332 26.458332 26.458332 26.458332 L 26.458332 26.458332 L 52.916664 26.458332 Q 79.37499 26.458332 79.37499 0.0 z" svg:height="1.5874999mm" draw:style-name="style-1196" svg:viewBox="0.0 0.0 238.12498 158.74998" svg:width="2.38125mm" svg:x="153.19374mm" svg:y="299.7729mm"/>
          <draw:path svg:d="M 291.04166 0.0 L 291.04166 0.0 L 343.9583 26.458332 Q 423.3333 52.916664 423.3333 79.37499 Q 423.3333 105.83333 449.79166 132.29166 L 449.79166 132.29166 L 449.79166 158.74998 L 449.79166 185.20833 L 396.87497 185.20833 L 343.9583 185.20833 L 343.9583 185.20833 Q 317.49997 158.74998 317.49997 132.29166 Q 291.04166 132.29166 158.74998 105.83333 L 0.0 79.37499 L 0.0 79.37499 L 0.0 52.916664 L 26.458332 52.916664 L 26.458332 52.916664 L 158.74998 26.458332 Q 291.04166 26.458332 291.04166 0.0 z" svg:height="1.8520832mm" draw:style-name="style-1197" svg:viewBox="0.0 0.0 449.79166 185.20833" svg:width="4.497916mm" svg:x="193.14583mm" svg:y="301.3604mm"/>
          <draw:path svg:d="M 52.916664 0.0 L 79.37499 0.0 L 238.12498 0.0 L 396.87497 0.0 L 396.87497 0.0 L 423.3333 0.0 L 529.1666 26.458332 Q 661.4583 52.916664 634.99994 52.916664 Q 634.99994 52.916664 661.4583 79.37499 L 661.4583 79.37499 L 661.4583 79.37499 Q 661.4583 105.83333 555.625 105.83333 Q 449.79166 105.83333 449.79166 158.74998 L 423.3333 185.20833 L 370.41666 185.20833 Q 317.49997 211.66666 238.12498 211.66666 L 132.29166 238.12498 L 132.29166 238.12498 Q 132.29166 211.66666 79.37499 211.66666 Q 52.916664 211.66666 26.458332 132.29166 L 26.458332 79.37499 L 26.458332 79.37499 Q 26.458332 52.916664 52.916664 52.916664 Q 79.37499 52.916664 26.458332 26.458332 L 0.0 0.0 L 26.458332 0.0 L 26.458332 0.0 L 52.916664 0.0 z" svg:height="2.38125mm" draw:style-name="style-1198" svg:viewBox="0.0 0.0 661.4583 238.12498" svg:width="6.614583mm" svg:x="173.83124mm" svg:y="307.44583mm"/>
          <draw:path svg:d="M 211.66666 0.0 L 317.49997 0.0 L 476.24997 0.0 L 661.4583 0.0 L 661.4583 26.458332 Q 687.9166 26.458332 687.9166 26.458332 L 687.9166 52.916664 L 661.4583 52.916664 Q 634.99994 79.37499 634.99994 79.37499 L 634.99994 79.37499 L 608.5416 105.83333 Q 582.0833 132.29166 555.625 132.29166 L 529.1666 132.29166 L 502.7083 132.29166 Q 476.24997 132.29166 423.3333 158.74998 L 343.9583 158.74998 L 291.04166 158.74998 Q 238.12498 132.29166 211.66666 132.29166 Q 185.20833 132.29166 105.83333 132.29166 L 26.458332 132.29166 L 26.458332 105.83333 Q 0.0 105.83333 0.0 105.83333 L 0.0 105.83333 L 0.0 79.37499 Q 0.0 79.37499 0.0 52.916664 L 0.0 26.458332 L 26.458332 26.458332 L 52.916664 26.458332 L 79.37499 26.458332 Q 105.83333 26.458332 211.66666 0.0 z" svg:height="1.5874999mm" draw:style-name="style-1199" svg:viewBox="0.0 0.0 687.9166 158.74998" svg:width="6.879166mm" svg:x="105.30416mm" svg:y="306.65207mm"/>
          <draw:path svg:d="M 0.0 26.458332 L 26.458332 0.0 L 79.37499 0.0 Q 132.29166 0.0 211.66666 0.0 L 317.49997 0.0 L 423.3333 0.0 Q 502.7083 0.0 502.7083 26.458332 L 502.7083 52.916664 L 396.87497 79.37499 Q 291.04166 105.83333 264.5833 132.29166 L 211.66666 158.74998 L 211.66666 158.74998 L 211.66666 158.74998 L 185.20833 185.20833 L 185.20833 211.66666 L 158.74998 211.66666 L 105.83333 211.66666 L 105.83333 185.20833 Q 105.83333 158.74998 52.916664 158.74998 L 0.0 132.29166 L 0.0 105.83333 Q 0.0 105.83333 0.0 79.37499 Q 0.0 52.916664 0.0 26.458332 z" svg:height="2.1166666mm" draw:style-name="style-1200" svg:viewBox="0.0 0.0 502.7083 211.66666" svg:width="5.027083mm" svg:x="32.279163mm" svg:y="239.7125mm"/>
          <draw:path svg:d="M 0.0 26.458332 L 79.37499 0.0 L 105.83333 0.0 L 105.83333 0.0 L 132.29166 26.458332 Q 158.74998 79.37499 158.74998 79.37499 Q 158.74998 105.83333 158.74998 132.29166 L 158.74998 132.29166 L 158.74998 132.29166 Q 158.74998 132.29166 132.29166 132.29166 Q 132.29166 132.29166 105.83333 132.29166 Q 105.83333 105.83333 26.458332 79.37499 Q -52.916664 79.37499 0.0 26.458332 z" svg:height="1.3229166mm" draw:style-name="style-1201" svg:viewBox="0.0 0.0 158.74998 132.29166" svg:width="1.5874999mm" svg:x="34.395832mm" svg:y="298.71457mm"/>
          <draw:path svg:d="M 132.29166 0.0 L 132.29166 0.0 L 185.20833 26.458332 Q 211.66666 26.458332 238.12498 52.916664 L 264.5833 52.916664 L 264.5833 79.37499 Q 264.5833 132.29166 343.9583 132.29166 L 423.3333 132.29166 L 449.79166 158.74998 Q 449.79166 185.20833 502.7083 185.20833 L 529.1666 185.20833 L 529.1666 211.66666 L 529.1666 238.12498 L 502.7083 238.12498 Q 476.24997 238.12498 476.24997 264.5833 Q 502.7083 291.04166 502.7083 291.04166 L 502.7083 291.04166 L 502.7083 317.49997 Q 529.1666 343.9583 502.7083 343.9583 L 502.7083 343.9583 L 502.7083 343.9583 Q 476.24997 343.9583 449.79166 317.49997 Q 423.3333 291.04166 238.12498 291.04166 L 52.916664 291.04166 L 52.916664 291.04166 Q 52.916664 291.04166 26.458332 264.5833 L 0.0 238.12498 L 26.458332 238.12498 Q 52.916664 238.12498 79.37499 185.20833 Q 79.37499 132.29166 79.37499 79.37499 L 79.37499 26.458332 L 79.37499 26.458332 Q 105.83333 26.458332 132.29166 0.0 z" svg:height="3.439583mm" draw:style-name="style-1202" svg:viewBox="0.0 0.0 529.1666 343.9583" svg:width="5.2916665mm" svg:x="2.38125mm" svg:y="297.65622mm"/>
          <draw:path svg:d="M 449.79166 0.0 L 476.24997 0.0 L 476.24997 26.458332 Q 449.79166 52.916664 476.24997 52.916664 L 476.24997 79.37499 L 476.24997 79.37499 L 502.7083 79.37499 L 502.7083 79.37499 L 502.7083 79.37499 L 502.7083 105.83333 L 502.7083 105.83333 L 476.24997 105.83333 L 476.24997 132.29166 L 476.24997 132.29166 L 449.79166 132.29166 L 449.79166 158.74998 Q 449.79166 185.20833 502.7083 185.20833 Q 529.1666 185.20833 529.1666 211.66666 L 529.1666 211.66666 L 529.1666 264.5833 Q 529.1666 343.9583 449.79166 317.49997 Q 396.87497 317.49997 396.87497 343.9583 Q 396.87497 370.41666 343.9583 370.41666 Q 264.5833 343.9583 238.12498 343.9583 Q 238.12498 343.9583 185.20833 370.41666 L 105.83333 370.41666 L 105.83333 370.41666 Q 79.37499 370.41666 52.916664 396.87497 Q 26.458332 396.87497 26.458332 370.41666 Q 52.916664 343.9583 26.458332 343.9583 Q -26.458332 291.04166 0.0 291.04166 L 26.458332 264.5833 L 26.458332 264.5833 Q 26.458332 264.5833 52.916664 238.12498 L 79.37499 185.20833 L 79.37499 158.74998 L 79.37499 132.29166 L 79.37499 132.29166 Q 79.37499 132.29166 132.29166 105.83333 Q 158.74998 79.37499 132.29166 79.37499 L 105.83333 26.458332 L 238.12498 26.458332 Q 396.87497 26.458332 449.79166 0.0 z" svg:height="3.9687498mm" draw:style-name="style-1203" svg:viewBox="0.0 0.0 529.1666 396.87497" svg:width="5.2916665mm" svg:x="45.772915mm" svg:y="247.3854mm"/>
          <draw:path svg:d="M 211.66666 26.458332 L 291.04166 0.0 L 370.41666 26.458332 Q 449.79166 79.37499 423.3333 79.37499 L 423.3333 105.83333 L 370.41666 132.29166 Q 317.49997 132.29166 317.49997 185.20833 Q 317.49997 238.12498 238.12498 291.04166 Q 158.74998 343.9583 132.29166 343.9583 L 79.37499 343.9583 L 79.37499 370.41666 L 52.916664 370.41666 L 52.916664 343.9583 L 26.458332 343.9583 L 26.458332 343.9583 L 26.458332 343.9583 L 26.458332 317.49997 L 26.458332 317.49997 L 26.458332 291.04166 L 26.458332 264.5833 L 26.458332 264.5833 L 26.458332 238.12498 L 26.458332 238.12498 L 26.458332 238.12498 L 0.0 238.12498 L 0.0 238.12498 L 0.0 211.66666 L 0.0 211.66666 L 0.0 185.20833 Q 0.0 132.29166 52.916664 79.37499 Q 132.29166 26.458332 211.66666 26.458332 z" svg:height="3.7041664mm" draw:style-name="style-1204" svg:viewBox="0.0 0.0 423.3333 370.41666" svg:width="4.233333mm" svg:x="142.61041mm" svg:y="252.1479mm"/>
          <draw:path svg:d="M 370.41666 26.458332 L 370.41666 26.458332 L 370.41666 52.916664 Q 370.41666 79.37499 343.9583 79.37499 L 317.49997 79.37499 L 291.04166 79.37499 Q 264.5833 105.83333 264.5833 105.83333 L 264.5833 105.83333 L 132.29166 105.83333 L 0.0 105.83333 L 52.916664 105.83333 Q 79.37499 79.37499 79.37499 26.458332 Q 79.37499 0.0 185.20833 0.0 Q 317.49997 0.0 317.49997 26.458332 Q 343.9583 52.916664 343.9583 26.458332 Q 370.41666 26.458332 370.41666 26.458332 z" svg:height="1.0583333mm" draw:style-name="style-1205" svg:viewBox="0.0 0.0 370.41666 105.83333" svg:width="3.7041664mm" svg:x="104.24583mm" svg:y="264.05414mm"/>
          <draw:path svg:d="M 264.5833 0.0 L 291.04166 0.0 L 291.04166 0.0 L 291.04166 26.458332 L 317.49997 26.458332 L 343.9583 26.458332 L 343.9583 52.916664 L 370.41666 52.916664 L 370.41666 52.916664 Q 370.41666 79.37499 396.87497 79.37499 L 396.87497 79.37499 L 396.87497 105.83333 Q 396.87497 132.29166 396.87497 158.74998 L 396.87497 185.20833 L 396.87497 185.20833 L 396.87497 211.66666 L 343.9583 211.66666 Q 317.49997 185.20833 238.12498 185.20833 L 185.20833 185.20833 L 158.74998 185.20833 Q 132.29166 185.20833 79.37499 158.74998 L 26.458332 158.74998 L 26.458332 158.74998 Q 26.458332 158.74998 0.0 132.29166 Q 0.0 105.83333 79.37499 79.37499 L 158.74998 26.458332 L 185.20833 26.458332 Q 238.12498 26.458332 264.5833 0.0 z" svg:height="2.1166666mm" draw:style-name="style-1206" svg:viewBox="0.0 0.0 396.87497 211.66666" svg:width="3.9687498mm" svg:x="101.33541mm" svg:y="296.5979mm"/>
          <draw:path svg:d="M 105.83333 26.458332 L 238.12498 0.0 L 317.49997 52.916664 Q 423.3333 79.37499 423.3333 105.83333 L 423.3333 105.83333 L 370.41666 132.29166 Q 343.9583 132.29166 238.12498 158.74998 L 132.29166 185.20833 L 132.29166 185.20833 L 158.74998 185.20833 L 158.74998 185.20833 L 158.74998 211.66666 L 132.29166 211.66666 L 105.83333 211.66666 L 105.83333 211.66666 Q 79.37499 185.20833 52.916664 158.74998 L 0.0 132.29166 L 0.0 105.83333 Q 0.0 79.37499 105.83333 26.458332 z" svg:height="2.1166666mm" draw:style-name="style-1207" svg:viewBox="0.0 0.0 423.3333 211.66666" svg:width="4.233333mm" svg:x="14.816666mm" svg:y="280.7229mm"/>
          <draw:path svg:d="M 26.458332 52.916664 L 52.916664 0.0 L 79.37499 0.0 Q 79.37499 26.458332 79.37499 26.458332 L 105.83333 26.458332 L 132.29166 26.458332 L 132.29166 26.458332 L 158.74998 26.458332 Q 185.20833 26.458332 185.20833 52.916664 Q 185.20833 79.37499 211.66666 79.37499 L 211.66666 79.37499 L 211.66666 79.37499 Q 211.66666 79.37499 132.29166 132.29166 L 79.37499 185.20833 L 52.916664 185.20833 L 26.458332 185.20833 L 26.458332 185.20833 Q 26.458332 158.74998 26.458332 132.29166 L 0.0 132.29166 L 0.0 132.29166 Q 26.458332 105.83333 26.458332 52.916664 z" svg:height="1.8520832mm" draw:style-name="style-1208" svg:viewBox="0.0 0.0 211.66666 185.20833" svg:width="2.1166666mm" svg:x="208.75624mm" svg:y="287.0729mm"/>
          <draw:path svg:d="M 846.6666 105.83333 L 846.6666 105.83333 L 793.74994 291.04166 Q 740.8333 476.24997 687.9166 476.24997 L 661.4583 476.24997 L 661.4583 476.24997 Q 661.4583 476.24997 529.1666 423.3333 Q 370.41666 423.3333 370.41666 423.3333 Q 343.9583 449.79166 291.04166 423.3333 L 238.12498 423.3333 L 238.12498 423.3333 Q 238.12498 423.3333 185.20833 423.3333 L 132.29166 423.3333 L 132.29166 396.87497 L 105.83333 396.87497 L 105.83333 396.87497 L 105.83333 423.3333 L 79.37499 423.3333 L 52.916664 423.3333 L 26.458332 423.3333 L 0.0 423.3333 L 0.0 423.3333 L 0.0 423.3333 L 0.0 423.3333 L 0.0 396.87497 L 26.458332 396.87497 L 26.458332 396.87497 L 52.916664 396.87497 L 52.916664 370.41666 L 52.916664 370.41666 L 52.916664 370.41666 L 79.37499 370.41666 L 79.37499 370.41666 L 79.37499 370.41666 L 105.83333 343.9583 L 105.83333 343.9583 L 105.83333 317.49997 L 132.29166 317.49997 L 158.74998 317.49997 L 158.74998 291.04166 L 158.74998 291.04166 L 132.29166 291.04166 L 132.29166 264.5833 L 132.29166 264.5833 L 132.29166 264.5833 L 132.29166 264.5833 Q 158.74998 238.12498 158.74998 211.66666 Q 158.74998 211.66666 185.20833 105.83333 L 238.12498 26.458332 L 396.87497 0.0 Q 529.1666 -26.458332 582.0833 0.0 Q 634.99994 0.0 634.99994 26.458332 Q 634.99994 52.916664 767.2916 52.916664 Q 899.5833 52.916664 899.5833 79.37499 Q 873.12494 105.83333 846.6666 105.83333 z" svg:height="4.7625mm" draw:style-name="style-1209" svg:viewBox="0.0 0.0 899.5833 476.24997" svg:width="8.995832mm" svg:x="56.091663mm" svg:y="134.40833mm"/>
          <draw:path svg:d="M 211.66666 52.916664 L 211.66666 52.916664 L 211.66666 79.37499 Q 211.66666 79.37499 238.12498 79.37499 L 238.12498 52.916664 L 264.5833 52.916664 Q 317.49997 79.37499 317.49997 52.916664 L 343.9583 52.916664 L 370.41666 79.37499 Q 396.87497 79.37499 423.3333 105.83333 L 476.24997 105.83333 L 476.24997 132.29166 Q 476.24997 158.74998 529.1666 185.20833 Q 582.0833 185.20833 608.5416 238.12498 Q 634.99994 264.5833 608.5416 291.04166 L 608.5416 343.9583 L 634.99994 343.9583 Q 661.4583 343.9583 661.4583 370.41666 Q 687.9166 396.87497 687.9166 396.87497 L 687.9166 396.87497 L 687.9166 396.87497 L 687.9166 423.3333 L 687.9166 423.3333 L 687.9166 423.3333 L 661.4583 449.79166 L 661.4583 476.24997 L 634.99994 476.24997 L 608.5416 502.7083 L 608.5416 502.7083 L 608.5416 502.7083 L 582.0833 502.7083 Q 582.0833 502.7083 529.1666 502.7083 L 502.7083 502.7083 L 476.24997 608.5416 Q 476.24997 687.9166 476.24997 687.9166 Q 476.24997 714.37494 476.24997 714.37494 L 476.24997 714.37494 L 502.7083 714.37494 L 502.7083 714.37494 L 396.87497 714.37494 L 291.04166 714.37494 L 291.04166 714.37494 L 264.5833 714.37494 L 264.5833 714.37494 L 264.5833 714.37494 L 264.5833 687.9166 L 264.5833 687.9166 L 238.12498 687.9166 L 238.12498 714.37494 L 158.74998 714.37494 L 79.37499 714.37494 L 79.37499 714.37494 Q 52.916664 687.9166 52.916664 687.9166 L 52.916664 687.9166 L 52.916664 608.5416 Q 52.916664 555.625 26.458332 343.9583 Q 0.0 158.74998 0.0 132.29166 Q -26.458332 132.29166 0.0 79.37499 L 0.0 52.916664 L 26.458332 79.37499 Q 52.916664 105.83333 52.916664 79.37499 L 52.916664 26.458332 L 26.458332 26.458332 L 26.458332 26.458332 L 26.458332 0.0 L 26.458332 0.0 L 105.83333 0.0 Q 158.74998 26.458332 158.74998 26.458332 Q 185.20833 26.458332 211.66666 52.916664 z M 132.29166 608.5416 L 105.83333 529.1666 L 132.29166 396.87497 Q 132.29166 291.04166 158.74998 291.04166 Q 185.20833 291.04166 211.66666 370.41666 Q 238.12498 449.79166 238.12498 476.24997 Q 238.12498 529.1666 211.66666 529.1666 Q 185.20833 555.625 211.66666 555.625 Q 238.12498 555.625 238.12498 608.5416 Q 238.12498 661.4583 211.66666 661.4583 Q 158.74998 661.4583 132.29166 608.5416 z" svg:height="7.1437497mm" draw:style-name="style-1210" svg:viewBox="0.0 0.0 687.9166 714.37494" svg:width="6.879166mm" svg:x="171.97916mm" svg:y="137.84792mm"/>
          <draw:path svg:d="M 105.83333 26.458332 L 185.20833 0.0 L 211.66666 0.0 L 211.66666 0.0 L 211.66666 26.458332 Q 238.12498 52.916664 211.66666 52.916664 Q 185.20833 52.916664 158.74998 79.37499 Q 158.74998 132.29166 185.20833 132.29166 L 211.66666 132.29166 L 211.66666 132.29166 L 211.66666 158.74998 L 185.20833 158.74998 L 158.74998 158.74998 L 79.37499 158.74998 L 0.0 132.29166 L 0.0 132.29166 L 0.0 132.29166 L 0.0 79.37499 L 0.0 52.916664 L 26.458332 52.916664 Q 52.916664 26.458332 105.83333 26.458332 z" svg:height="1.5874999mm" draw:style-name="style-1211" svg:viewBox="0.0 0.0 211.66666 158.74998" svg:width="2.1166666mm" svg:x="18.520832mm" svg:y="256.38123mm"/>
          <draw:path svg:d="M 132.29166 26.458332 L 211.66666 0.0 L 238.12498 0.0 L 264.5833 0.0 L 264.5833 0.0 L 264.5833 0.0 L 370.41666 52.916664 Q 476.24997 105.83333 529.1666 132.29166 Q 582.0833 132.29166 608.5416 185.20833 Q 608.5416 238.12498 634.99994 264.5833 Q 661.4583 264.5833 687.9166 264.5833 L 687.9166 291.04166 L 687.9166 291.04166 L 687.9166 317.49997 L 687.9166 317.49997 L 661.4583 317.49997 L 661.4583 343.9583 L 661.4583 370.41666 L 687.9166 396.87497 L 687.9166 423.3333 L 661.4583 423.3333 Q 608.5416 423.3333 608.5416 476.24997 Q 582.0833 529.1666 529.1666 555.625 Q 502.7083 582.0833 449.79166 687.9166 Q 396.87497 793.74994 396.87497 820.2083 L 396.87497 846.6666 L 396.87497 873.12494 L 396.87497 899.5833 L 396.87497 899.5833 L 370.41666 899.5833 L 370.41666 873.12494 L 343.9583 873.12494 L 343.9583 873.12494 L 343.9583 846.6666 L 343.9583 846.6666 L 343.9583 846.6666 L 317.49997 899.5833 L 291.04166 926.0416 L 291.04166 952.49994 L 291.04166 952.49994 L 264.5833 952.49994 L 238.12498 952.49994 L 238.12498 952.49994 L 238.12498 926.0416 L 264.5833 899.5833 L 291.04166 873.12494 L 291.04166 873.12494 L 291.04166 846.6666 L 291.04166 846.6666 L 291.04166 846.6666 L 264.5833 846.6666 Q 264.5833 846.6666 264.5833 793.74994 Q 264.5833 793.74994 211.66666 740.8333 Q 158.74998 687.9166 158.74998 608.5416 Q 132.29166 555.625 132.29166 529.1666 L 105.83333 529.1666 L 105.83333 529.1666 Q 105.83333 529.1666 79.37499 502.7083 Q 52.916664 502.7083 52.916664 476.24997 Q 52.916664 449.79166 26.458332 449.79166 Q 0.0 423.3333 26.458332 423.3333 Q 52.916664 423.3333 26.458332 370.41666 Q 26.458332 343.9583 79.37499 317.49997 Q 132.29166 264.5833 79.37499 238.12498 Q 26.458332 211.66666 26.458332 185.20833 Q 26.458332 158.74998 26.458332 132.29166 L 26.458332 105.83333 L 0.0 79.37499 L 0.0 52.916664 L 26.458332 52.916664 L 52.916664 52.916664 L 132.29166 26.458332 z" svg:height="9.525mm" draw:style-name="style-1212" svg:viewBox="0.0 0.0 687.9166 952.49994" svg:width="6.879166mm" svg:x="128.3229mm" svg:y="234.42082mm"/>
          <draw:path svg:d="M 343.9583 0.0 L 343.9583 0.0 L 343.9583 26.458332 Q 317.49997 26.458332 343.9583 52.916664 Q 370.41666 52.916664 370.41666 79.37499 L 343.9583 132.29166 L 343.9583 158.74998 L 343.9583 185.20833 L 317.49997 185.20833 L 317.49997 185.20833 L 317.49997 211.66666 L 291.04166 211.66666 L 291.04166 211.66666 L 291.04166 238.12498 L 317.49997 238.12498 Q 343.9583 238.12498 343.9583 264.5833 L 343.9583 264.5833 L 291.04166 264.5833 L 211.66666 264.5833 L 185.20833 264.5833 Q 185.20833 238.12498 185.20833 238.12498 L 185.20833 238.12498 L 185.20833 238.12498 L 158.74998 238.12498 L 158.74998 185.20833 Q 158.74998 158.74998 132.29166 158.74998 L 79.37499 158.74998 L 52.916664 158.74998 Q 26.458332 132.29166 0.0 132.29166 Q -26.458332 132.29166 0.0 105.83333 L 26.458332 79.37499 L 26.458332 79.37499 L 26.458332 79.37499 L 0.0 79.37499 L 0.0 79.37499 L 0.0 52.916664 L 0.0 52.916664 L 0.0 26.458332 L 0.0 0.0 L 79.37499 0.0 L 185.20833 0.0 L 264.5833 0.0 Q 343.9583 -26.458332 343.9583 0.0 z" svg:height="2.6458333mm" draw:style-name="style-1213" svg:viewBox="0.0 0.0 370.41666 264.5833" svg:width="3.7041664mm" svg:x="23.547915mm" svg:y="300.30206mm"/>
          <draw:path svg:d="M 555.625 0.0 L 582.0833 0.0 L 582.0833 343.9583 L 582.0833 661.4583 L 582.0833 714.37494 Q 582.0833 740.8333 555.625 767.2916 Q 502.7083 767.2916 423.3333 714.37494 L 343.9583 661.4583 L 343.9583 634.99994 Q 343.9583 608.5416 291.04166 582.0833 Q 238.12498 555.625 238.12498 555.625 Q 238.12498 502.7083 185.20833 476.24997 L 158.74998 423.3333 L 158.74998 396.87497 Q 185.20833 396.87497 105.83333 343.9583 L 26.458332 317.49997 L 26.458332 238.12498 L 26.458332 185.20833 L 0.0 185.20833 L 0.0 185.20833 L 0.0 158.74998 L 26.458332 158.74998 L 26.458332 158.74998 L 26.458332 132.29166 L 26.458332 132.29166 L 26.458332 132.29166 L 0.0 79.37499 L 0.0 52.916664 L 26.458332 52.916664 L 26.458332 26.458332 L 132.29166 52.916664 Q 238.12498 52.916664 264.5833 26.458332 Q 291.04166 0.0 291.04166 26.458332 Q 291.04166 52.916664 343.9583 26.458332 Q 396.87497 26.458332 396.87497 79.37499 Q 396.87497 105.83333 423.3333 79.37499 Q 423.3333 26.458332 476.24997 26.458332 Q 529.1666 26.458332 555.625 0.0 z" svg:height="7.6729164mm" draw:style-name="style-1214" svg:viewBox="0.0 0.0 582.0833 767.2916" svg:width="5.820833mm" svg:x="145.25624mm" svg:y="248.9729mm"/>
          <draw:path svg:d="M 396.87497 0.0 L 396.87497 0.0 L 423.3333 0.0 L 449.79166 0.0 L 502.7083 0.0 L 529.1666 0.0 L 529.1666 0.0 L 529.1666 0.0 L 529.1666 26.458332 L 555.625 26.458332 L 555.625 26.458332 L 555.625 52.916664 L 582.0833 52.916664 Q 608.5416 52.916664 608.5416 26.458332 Q 608.5416 0.0 634.99994 0.0 Q 661.4583 0.0 661.4583 52.916664 Q 687.9166 105.83333 740.8333 105.83333 Q 793.74994 105.83333 793.74994 158.74998 Q 793.74994 185.20833 820.2083 185.20833 Q 873.12494 185.20833 873.12494 238.12498 Q 873.12494 291.04166 926.0416 317.49997 Q 952.49994 317.49997 978.95825 343.9583 L 978.95825 343.9583 L 978.95825 370.41666 Q 978.95825 423.3333 1005.4166 423.3333 Q 1031.875 423.3333 1005.4166 502.7083 Q 978.95825 582.0833 1031.875 634.99994 Q 1058.3333 687.9166 1084.7916 714.37494 Q 1111.25 740.8333 1084.7916 740.8333 Q 1084.7916 767.2916 1084.7916 820.2083 Q 1084.7916 873.12494 1084.7916 873.12494 L 1084.7916 899.5833 L 1084.7916 899.5833 L 1111.25 899.5833 L 1084.7916 899.5833 Q 1031.875 899.5833 1031.875 978.95825 Q 1005.4166 1058.3333 978.95825 1058.3333 Q 952.49994 1058.3333 926.0416 1137.7083 Q 899.5833 1217.0833 873.12494 1217.0833 Q 846.6666 1217.0833 846.6666 1243.5416 Q 820.2083 1269.9999 820.2083 1296.4583 L 820.2083 1322.9166 L 793.74994 1322.9166 L 793.74994 1322.9166 L 767.2916 1349.3749 L 740.8333 1349.3749 L 740.8333 1349.3749 L 740.8333 1322.9166 L 687.9166 1322.9166 L 634.99994 1322.9166 L 634.99994 1296.4583 L 661.4583 1296.4583 L 661.4583 1296.4583 Q 661.4583 1269.9999 582.0833 1217.0833 Q 502.7083 1164.1666 502.7083 1111.25 Q 502.7083 1058.3333 476.24997 1058.3333 L 449.79166 1058.3333 L 449.79166 1058.3333 L 449.79166 1031.875 L 423.3333 1031.875 L 423.3333 1005.4166 L 423.3333 1005.4166 L 396.87497 1005.4166 L 396.87497 1005.4166 L 396.87497 1005.4166 L 396.87497 978.95825 L 396.87497 978.95825 L 423.3333 978.95825 L 423.3333 952.49994 L 396.87497 952.49994 Q 370.41666 952.49994 370.41666 899.5833 Q 370.41666 873.12494 317.49997 873.12494 Q 264.5833 899.5833 211.66666 873.12494 Q 185.20833 846.6666 185.20833 714.37494 Q 185.20833 582.0833 132.29166 582.0833 Q 105.83333 555.625 105.83333 529.1666 Q 132.29166 476.24997 79.37499 476.24997 L 52.916664 476.24997 L 52.916664 423.3333 Q 52.916664 396.87497 26.458332 396.87497 L 0.0 396.87497 L 0.0 370.41666 L 26.458332 343.9583 L 26.458332 343.9583 Q 26.458332 317.49997 79.37499 317.49997 Q 132.29166 317.49997 158.74998 185.20833 Q 185.20833 79.37499 158.74998 52.916664 L 132.29166 52.916664 L 264.5833 26.458332 Q 396.87497 0.0 396.87497 0.0 z" svg:height="13.49375mm" draw:style-name="style-1215" svg:viewBox="0.0 0.0 1111.25 1349.3749" svg:width="11.112499mm" svg:x="126.73541mm" svg:y="243.94582mm"/>
          <draw:path svg:d="M 396.87497 52.916664 L 396.87497 52.916664 L 396.87497 79.37499 Q 370.41666 79.37499 370.41666 105.83333 Q 370.41666 132.29166 238.12498 238.12498 L 132.29166 317.49997 L 132.29166 291.04166 Q 105.83333 291.04166 52.916664 185.20833 L 0.0 79.37499 L 52.916664 79.37499 Q 79.37499 79.37499 79.37499 52.916664 Q 79.37499 26.458332 211.66666 0.0 Q 370.41666 -26.458332 370.41666 26.458332 Q 370.41666 52.916664 396.87497 52.916664 z M 105.83333 105.83333 Q 105.83333 79.37499 105.83333 79.37499 Q 105.83333 79.37499 105.83333 79.37499 Q 105.83333 105.83333 105.83333 105.83333 z" svg:height="3.1749997mm" draw:style-name="style-1216" svg:viewBox="0.0 0.0 396.87497 317.49997" svg:width="3.9687498mm" svg:x="206.37498mm" svg:y="133.0854mm"/>
          <draw:path svg:d="M 105.83333 0.0 L 105.83333 0.0 L 132.29166 0.0 L 185.20833 0.0 L 185.20833 52.916664 Q 185.20833 79.37499 238.12498 105.83333 L 317.49997 132.29166 L 317.49997 132.29166 L 317.49997 132.29166 L 185.20833 132.29166 Q 26.458332 132.29166 0.0 79.37499 Q -26.458332 79.37499 26.458332 52.916664 L 79.37499 26.458332 L 79.37499 26.458332 Q 105.83333 26.458332 105.83333 0.0 z" svg:height="1.3229166mm" draw:style-name="style-1217" svg:viewBox="0.0 0.0 317.49997 132.29166" svg:width="3.1749997mm" svg:x="81.22708mm" svg:y="267.49374mm"/>
          <draw:path svg:d="M 26.458332 52.916664 L 52.916664 0.0 L 158.74998 26.458332 Q 264.5833 52.916664 264.5833 79.37499 Q 264.5833 105.83333 238.12498 105.83333 L 238.12498 132.29166 L 185.20833 132.29166 Q 132.29166 158.74998 52.916664 132.29166 L 0.0 132.29166 L 0.0 105.83333 Q 0.0 105.83333 26.458332 52.916664 z" svg:height="1.3229166mm" draw:style-name="style-1218" svg:viewBox="0.0 0.0 264.5833 132.29166" svg:width="2.6458333mm" svg:x="106.362495mm" svg:y="279.92914mm"/>
          <draw:path svg:d="M 582.0833 0.0 L 582.0833 26.458332 L 582.0833 26.458332 L 582.0833 52.916664 L 661.4583 52.916664 Q 714.37494 105.83333 714.37494 105.83333 L 714.37494 105.83333 L 714.37494 105.83333 Q 714.37494 105.83333 740.8333 132.29166 L 767.2916 132.29166 L 767.2916 185.20833 Q 740.8333 238.12498 687.9166 264.5833 Q 608.5416 264.5833 608.5416 264.5833 L 608.5416 264.5833 L 608.5416 291.04166 L 608.5416 291.04166 L 582.0833 291.04166 L 582.0833 317.49997 L 582.0833 317.49997 L 608.5416 317.49997 L 661.4583 343.9583 Q 714.37494 370.41666 661.4583 396.87497 Q 582.0833 423.3333 582.0833 423.3333 L 582.0833 423.3333 L 555.625 423.3333 Q 555.625 423.3333 555.625 396.87497 Q 555.625 396.87497 396.87497 370.41666 Q 264.5833 370.41666 264.5833 343.9583 Q 264.5833 317.49997 158.74998 291.04166 L 52.916664 264.5833 L 52.916664 264.5833 L 79.37499 264.5833 L 79.37499 264.5833 L 79.37499 264.5833 L 79.37499 238.12498 L 79.37499 238.12498 L 52.916664 238.12498 L 52.916664 238.12498 L 52.916664 211.66666 L 26.458332 211.66666 L 26.458332 211.66666 L 26.458332 211.66666 L 26.458332 185.20833 L 26.458332 185.20833 L 0.0 185.20833 L 0.0 158.74998 L 0.0 158.74998 L 26.458332 158.74998 L 26.458332 158.74998 L 26.458332 158.74998 L 26.458332 132.29166 L 26.458332 132.29166 L 0.0 132.29166 L 0.0 105.83333 L 0.0 105.83333 L 0.0 105.83333 L 26.458332 105.83333 L 79.37499 105.83333 L 79.37499 79.37499 L 79.37499 79.37499 L 105.83333 79.37499 L 105.83333 105.83333 L 238.12498 79.37499 Q 370.41666 52.916664 476.24997 26.458332 Q 555.625 0.0 582.0833 0.0 z" svg:height="4.233333mm" draw:style-name="style-1219" svg:viewBox="0.0 0.0 767.2916 423.3333" svg:width="7.6729164mm" svg:x="179.12291mm" svg:y="275.69583mm"/>
          <draw:path svg:d="M 0.0 52.916664 L 0.0 0.0 L 52.916664 0.0 L 132.29166 0.0 L 211.66666 0.0 L 264.5833 0.0 L 264.5833 0.0 L 291.04166 0.0 L 264.5833 26.458332 Q 264.5833 52.916664 264.5833 132.29166 Q 264.5833 185.20833 238.12498 185.20833 L 211.66666 185.20833 L 211.66666 185.20833 L 211.66666 158.74998 L 211.66666 158.74998 Q 185.20833 132.29166 185.20833 132.29166 L 185.20833 132.29166 L 132.29166 132.29166 Q 79.37499 132.29166 52.916664 105.83333 Q 0.0 105.83333 0.0 52.916664 z" svg:height="1.8520832mm" draw:style-name="style-1220" svg:viewBox="0.0 0.0 291.04166 185.20833" svg:width="2.9104166mm" svg:x="84.666664mm" svg:y="269.6104mm"/>
          <draw:path svg:d="M 185.20833 79.37499 L 211.66666 79.37499 L 238.12498 79.37499 Q 291.04166 79.37499 317.49997 132.29166 Q 343.9583 158.74998 396.87497 185.20833 Q 449.79166 211.66666 449.79166 211.66666 L 449.79166 211.66666 L 423.3333 238.12498 Q 396.87497 264.5833 396.87497 264.5833 L 396.87497 291.04166 L 396.87497 291.04166 Q 396.87497 291.04166 291.04166 317.49997 L 185.20833 317.49997 L 158.74998 317.49997 Q 132.29166 317.49997 132.29166 291.04166 L 132.29166 291.04166 L 132.29166 238.12498 Q 132.29166 185.20833 105.83333 185.20833 L 79.37499 158.74998 L 79.37499 158.74998 Q 79.37499 158.74998 52.916664 132.29166 Q 52.916664 105.83333 26.458332 105.83333 L 0.0 105.83333 L 0.0 105.83333 L 0.0 105.83333 L 26.458332 79.37499 Q 52.916664 79.37499 52.916664 52.916664 Q 52.916664 0.0 105.83333 0.0 Q 158.74998 0.0 185.20833 26.458332 Q 185.20833 52.916664 185.20833 79.37499 z" svg:height="3.1749997mm" draw:style-name="style-1221" svg:viewBox="0.0 0.0 449.79166 317.49997" svg:width="4.497916mm" svg:x="101.33541mm" svg:y="304.8mm"/>
          <draw:path svg:d="M 264.5833 0.0 L 264.5833 0.0 L 317.49997 0.0 Q 370.41666 0.0 370.41666 26.458332 Q 396.87497 52.916664 423.3333 79.37499 L 423.3333 79.37499 L 476.24997 79.37499 L 529.1666 105.83333 L 529.1666 105.83333 L 529.1666 105.83333 L 502.7083 132.29166 Q 476.24997 158.74998 449.79166 185.20833 L 449.79166 211.66666 L 343.9583 264.5833 Q 238.12498 317.49997 132.29166 317.49997 L 26.458332 317.49997 L 26.458332 291.04166 L 0.0 264.5833 L 0.0 238.12498 L 0.0 211.66666 L 26.458332 211.66666 L 52.916664 211.66666 L 79.37499 185.20833 L 105.83333 158.74998 L 105.83333 158.74998 L 105.83333 158.74998 L 79.37499 158.74998 L 79.37499 158.74998 L 132.29166 132.29166 Q 185.20833 105.83333 211.66666 105.83333 Q 238.12498 105.83333 211.66666 52.916664 L 211.66666 26.458332 L 211.66666 26.458332 Q 238.12498 0.0 264.5833 0.0 z" svg:height="3.1749997mm" draw:style-name="style-1222" svg:viewBox="0.0 0.0 529.1666 317.49997" svg:width="5.2916665mm" svg:x="12.170833mm" svg:y="309.03333mm"/>
          <draw:path svg:d="M 52.916664 0.0 L 79.37499 0.0 L 79.37499 0.0 Q 79.37499 0.0 105.83333 26.458332 L 105.83333 26.458332 L 132.29166 79.37499 Q 158.74998 132.29166 185.20833 211.66666 L 185.20833 264.5833 L 185.20833 291.04166 Q 158.74998 317.49997 158.74998 291.04166 Q 158.74998 264.5833 105.83333 264.5833 L 105.83333 264.5833 L 79.37499 211.66666 Q 52.916664 185.20833 52.916664 211.66666 L 52.916664 238.12498 L 52.916664 238.12498 Q 52.916664 238.12498 26.458332 158.74998 L 26.458332 79.37499 L 0.0 79.37499 Q 0.0 52.916664 0.0 52.916664 L 0.0 52.916664 L 26.458332 26.458332 Q 52.916664 0.0 52.916664 0.0 z" svg:height="2.9104166mm" draw:style-name="style-1223" svg:viewBox="0.0 0.0 185.20833 291.04166" svg:width="1.8520832mm" svg:x="214.84166mm" svg:y="160.3375mm"/>
          <draw:path svg:d="M 343.9583 26.458332 L 370.41666 0.0 L 449.79166 26.458332 Q 529.1666 79.37499 529.1666 79.37499 Q 529.1666 79.37499 502.7083 79.37499 L 502.7083 105.83333 L 476.24997 132.29166 Q 476.24997 158.74998 449.79166 185.20833 L 449.79166 185.20833 L 370.41666 185.20833 Q 264.5833 185.20833 238.12498 211.66666 Q 211.66666 238.12498 105.83333 238.12498 L 0.0 238.12498 L 0.0 211.66666 L 0.0 211.66666 L 0.0 185.20833 L 0.0 185.20833 L 0.0 158.74998 L 0.0 132.29166 L 0.0 132.29166 Q 0.0 132.29166 26.458332 132.29166 Q 26.458332 132.29166 52.916664 132.29166 Q 52.916664 105.83333 185.20833 79.37499 Q 317.49997 52.916664 343.9583 26.458332 z" svg:height="2.38125mm" draw:style-name="style-1224" svg:viewBox="0.0 0.0 529.1666 238.12498" svg:width="5.2916665mm" svg:x="20.637499mm" svg:y="301.88956mm"/>
          <draw:path svg:d="M 317.49997 26.458332 L 396.87497 0.0 L 423.3333 26.458332 Q 423.3333 52.916664 396.87497 52.916664 Q 370.41666 52.916664 370.41666 105.83333 Q 396.87497 158.74998 423.3333 132.29166 Q 423.3333 132.29166 423.3333 158.74998 Q 423.3333 185.20833 423.3333 211.66666 L 423.3333 264.5833 L 476.24997 264.5833 L 502.7083 264.5833 L 502.7083 264.5833 Q 502.7083 264.5833 529.1666 291.04166 L 555.625 291.04166 L 555.625 317.49997 Q 529.1666 317.49997 529.1666 317.49997 L 529.1666 343.9583 L 502.7083 343.9583 Q 476.24997 317.49997 449.79166 343.9583 Q 423.3333 343.9583 291.04166 370.41666 L 158.74998 370.41666 L 132.29166 370.41666 Q 105.83333 370.41666 132.29166 317.49997 Q 158.74998 264.5833 105.83333 238.12498 L 52.916664 211.66666 L 52.916664 211.66666 L 26.458332 211.66666 L 26.458332 211.66666 Q 0.0 211.66666 0.0 185.20833 L 0.0 158.74998 L 52.916664 158.74998 Q 79.37499 158.74998 132.29166 158.74998 L 185.20833 158.74998 L 185.20833 158.74998 Q 158.74998 158.74998 105.83333 132.29166 L 52.916664 105.83333 L 52.916664 79.37499 L 52.916664 79.37499 L 79.37499 79.37499 L 105.83333 79.37499 L 185.20833 79.37499 Q 264.5833 52.916664 317.49997 26.458332 z" svg:height="3.7041664mm" draw:style-name="style-1225" svg:viewBox="0.0 0.0 555.625 370.41666" svg:width="5.5562496mm" svg:x="65.61666mm" svg:y="268.81665mm"/>
          <draw:path svg:d="M 317.49997 79.37499 L 317.49997 79.37499 L 317.49997 132.29166 L 317.49997 158.74998 L 317.49997 264.5833 Q 317.49997 370.41666 343.9583 343.9583 Q 370.41666 317.49997 370.41666 343.9583 Q 370.41666 370.41666 423.3333 396.87497 Q 476.24997 449.79166 423.3333 529.1666 Q 423.3333 608.5416 370.41666 634.99994 Q 370.41666 661.4583 343.9583 820.2083 Q 317.49997 978.95825 317.49997 1058.3333 Q 317.49997 1137.7083 291.04166 1296.4583 L 291.04166 1428.7499 L 291.04166 1428.7499 L 264.5833 1428.7499 L 264.5833 1402.2916 L 264.5833 1349.3749 L 238.12498 1375.8333 L 211.66666 1402.2916 L 211.66666 1402.2916 L 211.66666 1402.2916 L 185.20833 1428.7499 L 158.74998 1455.2083 L 158.74998 1455.2083 L 132.29166 1455.2083 L 132.29166 1428.7499 L 105.83333 1428.7499 L 105.83333 1428.7499 L 105.83333 1455.2083 L 105.83333 1455.2083 L 79.37499 1455.2083 L 52.916664 1455.2083 L 52.916664 1455.2083 L 52.916664 1428.7499 L 52.916664 1428.7499 L 52.916664 1428.7499 L 52.916664 1428.7499 L 52.916664 1375.8333 Q 52.916664 1322.9166 52.916664 1296.4583 Q 0.0 1269.9999 0.0 1164.1666 Q 0.0 1058.3333 0.0 1031.875 L 0.0 978.95825 L 0.0 978.95825 Q 0.0 978.95825 52.916664 1005.4166 Q 105.83333 1031.875 105.83333 846.6666 L 79.37499 661.4583 L 79.37499 661.4583 Q 52.916664 661.4583 52.916664 634.99994 L 52.916664 608.5416 L 52.916664 608.5416 Q 79.37499 608.5416 79.37499 582.0833 L 79.37499 582.0833 L 79.37499 555.625 Q 105.83333 555.625 105.83333 343.9583 L 105.83333 132.29166 L 105.83333 79.37499 Q 105.83333 52.916664 105.83333 26.458332 L 105.83333 0.0 L 105.83333 0.0 L 105.83333 0.0 L 132.29166 0.0 L 132.29166 26.458332 L 158.74998 26.458332 Q 185.20833 26.458332 185.20833 0.0 Q 211.66666 -26.458332 238.12498 26.458332 Q 291.04166 79.37499 317.49997 79.37499 z" svg:height="14.552083mm" draw:style-name="style-1226" svg:viewBox="0.0 0.0 423.3333 1455.2083" svg:width="4.233333mm" svg:x="160.3375mm" svg:y="172.7729mm"/>
          <draw:path svg:d="M 79.37499 26.458332 L 79.37499 0.0 L 132.29166 0.0 Q 158.74998 0.0 211.66666 264.5833 Q 291.04166 502.7083 291.04166 529.1666 L 291.04166 555.625 L 264.5833 555.625 Q 238.12498 582.0833 238.12498 582.0833 L 211.66666 582.0833 L 211.66666 529.1666 Q 185.20833 449.79166 158.74998 396.87497 L 132.29166 343.9583 L 132.29166 317.49997 Q 132.29166 317.49997 105.83333 317.49997 L 105.83333 317.49997 L 105.83333 317.49997 Q 79.37499 291.04166 79.37499 185.20833 Q 52.916664 79.37499 26.458332 79.37499 L 0.0 79.37499 L 26.458332 52.916664 Q 52.916664 52.916664 52.916664 26.458332 L 52.916664 26.458332 L 52.916664 26.458332 Q 79.37499 26.458332 79.37499 26.458332 z" svg:height="5.820833mm" draw:style-name="style-1227" svg:viewBox="0.0 0.0 291.04166 582.0833" svg:width="2.9104166mm" svg:x="214.57707mm" svg:y="157.16249mm"/>
          <draw:path svg:d="M 0.0 26.458332 L 0.0 0.0 L 52.916664 0.0 L 132.29166 0.0 L 132.29166 0.0 L 132.29166 26.458332 L 158.74998 26.458332 Q 158.74998 26.458332 158.74998 0.0 L 158.74998 0.0 L 264.5833 26.458332 Q 370.41666 26.458332 396.87497 52.916664 Q 423.3333 79.37499 529.1666 79.37499 L 608.5416 79.37499 L 608.5416 79.37499 L 608.5416 79.37499 L 634.99994 105.83333 L 661.4583 132.29166 L 687.9166 132.29166 L 714.37494 132.29166 L 714.37494 185.20833 L 714.37494 211.66666 L 661.4583 211.66666 L 608.5416 211.66666 L 502.7083 211.66666 Q 396.87497 238.12498 291.04166 264.5833 L 185.20833 291.04166 L 185.20833 291.04166 L 185.20833 291.04166 L 158.74998 264.5833 L 105.83333 238.12498 L 158.74998 238.12498 Q 185.20833 238.12498 158.74998 211.66666 L 158.74998 185.20833 L 158.74998 185.20833 Q 185.20833 185.20833 211.66666 158.74998 L 238.12498 132.29166 L 238.12498 132.29166 L 211.66666 132.29166 L 211.66666 132.29166 L 211.66666 132.29166 L 158.74998 105.83333 Q 132.29166 79.37499 52.916664 52.916664 L 0.0 26.458332 L 0.0 26.458332 z" svg:height="2.9104166mm" draw:style-name="style-1228" svg:viewBox="0.0 0.0 714.37494 291.04166" svg:width="7.1437497mm" svg:x="84.666664mm" svg:y="278.07706mm"/>
          <draw:path svg:d="M 370.41666 0.0 L 423.3333 0.0 L 476.24997 0.0 Q 502.7083 0.0 529.1666 0.0 L 529.1666 0.0 L 529.1666 26.458332 Q 529.1666 52.916664 555.625 52.916664 Q 608.5416 79.37499 582.0833 158.74998 Q 582.0833 211.66666 608.5416 238.12498 L 661.4583 238.12498 L 661.4583 238.12498 Q 661.4583 264.5833 608.5416 264.5833 L 582.0833 264.5833 L 555.625 264.5833 Q 555.625 264.5833 476.24997 238.12498 Q 396.87497 211.66666 291.04166 211.66666 L 158.74998 211.66666 L 105.83333 211.66666 L 52.916664 211.66666 L 26.458332 211.66666 L 26.458332 211.66666 L 26.458332 211.66666 L 0.0 211.66666 L 0.0 185.20833 Q 26.458332 158.74998 26.458332 158.74998 L 26.458332 158.74998 L 26.458332 158.74998 Q 52.916664 158.74998 52.916664 132.29166 L 52.916664 132.29166 L 79.37499 132.29166 Q 132.29166 132.29166 132.29166 105.83333 L 132.29166 79.37499 L 158.74998 79.37499 L 158.74998 79.37499 L 158.74998 79.37499 L 185.20833 79.37499 L 185.20833 79.37499 L 185.20833 105.83333 L 291.04166 105.83333 L 370.41666 105.83333 L 370.41666 79.37499 L 370.41666 52.916664 L 343.9583 52.916664 L 317.49997 52.916664 L 317.49997 26.458332 Q 317.49997 0.0 370.41666 0.0 z" svg:height="2.6458333mm" draw:style-name="style-1229" svg:viewBox="0.0 0.0 661.4583 264.5833" svg:width="6.614583mm" svg:x="176.47708mm" svg:y="300.56665mm"/>
          <draw:path svg:d="M 291.04166 52.916664 L 343.9583 0.0 L 370.41666 26.458332 Q 396.87497 26.458332 502.7083 52.916664 L 582.0833 52.916664 L 714.37494 79.37499 Q 873.12494 132.29166 873.12494 132.29166 L 873.12494 132.29166 L 820.2083 158.74998 Q 793.74994 185.20833 767.2916 158.74998 Q 714.37494 132.29166 687.9166 158.74998 Q 661.4583 185.20833 661.4583 238.12498 L 661.4583 264.5833 L 661.4583 264.5833 Q 634.99994 238.12498 449.79166 238.12498 L 264.5833 211.66666 L 238.12498 211.66666 L 238.12498 185.20833 L 158.74998 185.20833 L 79.37499 185.20833 L 26.458332 158.74998 L 0.0 158.74998 L 0.0 158.74998 L 0.0 132.29166 L 26.458332 132.29166 L 79.37499 132.29166 L 158.74998 132.29166 Q 238.12498 132.29166 291.04166 52.916664 z" svg:height="2.6458333mm" draw:style-name="style-1230" svg:viewBox="0.0 0.0 873.12494 264.5833" svg:width="8.73125mm" svg:x="21.43125mm" svg:y="306.1229mm"/>
          <draw:path svg:d="M 502.7083 0.0 L 555.625 0.0 L 582.0833 0.0 Q 608.5416 0.0 608.5416 26.458332 L 608.5416 26.458332 L 608.5416 26.458332 Q 608.5416 26.458332 529.1666 52.916664 Q 449.79166 79.37499 449.79166 105.83333 L 449.79166 132.29166 L 423.3333 158.74998 Q 396.87497 158.74998 396.87497 158.74998 Q 396.87497 185.20833 396.87497 211.66666 L 396.87497 211.66666 L 370.41666 211.66666 L 343.9583 211.66666 L 317.49997 238.12498 L 291.04166 264.5833 L 291.04166 264.5833 Q 291.04166 264.5833 264.5833 264.5833 L 264.5833 291.04166 L 238.12498 291.04166 L 211.66666 291.04166 L 211.66666 264.5833 Q 211.66666 238.12498 132.29166 211.66666 L 52.916664 211.66666 L 52.916664 211.66666 Q 26.458332 185.20833 26.458332 158.74998 L 0.0 158.74998 L 0.0 132.29166 L 0.0 132.29166 L 26.458332 132.29166 L 26.458332 105.83333 L 52.916664 105.83333 L 79.37499 105.83333 L 79.37499 105.83333 L 79.37499 105.83333 L 105.83333 52.916664 Q 132.29166 26.458332 185.20833 0.0 Q 238.12498 -52.916664 291.04166 0.0 Q 317.49997 0.0 396.87497 0.0 Q 449.79166 0.0 502.7083 0.0 z" svg:height="2.9104166mm" draw:style-name="style-1231" svg:viewBox="0.0 0.0 608.5416 291.04166" svg:width="6.0854163mm" svg:x="214.57707mm" svg:y="293.68747mm"/>
          <draw:path svg:d="M 211.66666 26.458332 L 185.20833 0.0 L 317.49997 0.0 L 423.3333 0.0 L 423.3333 52.916664 Q 423.3333 105.83333 396.87497 105.83333 Q 370.41666 132.29166 396.87497 158.74998 Q 396.87497 185.20833 370.41666 185.20833 L 343.9583 185.20833 L 291.04166 185.20833 Q 238.12498 211.66666 238.12498 211.66666 Q 211.66666 211.66666 132.29166 238.12498 L 26.458332 264.5833 L 26.458332 238.12498 L 26.458332 211.66666 L 26.458332 185.20833 Q 52.916664 158.74998 26.458332 132.29166 L 0.0 105.83333 L 0.0 105.83333 L 0.0 105.83333 L 26.458332 105.83333 L 26.458332 105.83333 L 105.83333 79.37499 Q 211.66666 52.916664 211.66666 26.458332 z" svg:height="2.6458333mm" draw:style-name="style-1232" svg:viewBox="0.0 0.0 423.3333 264.5833" svg:width="4.233333mm" svg:x="139.17082mm" svg:y="303.74164mm"/>
          <draw:path svg:d="M 132.29166 0.0 L 211.66666 0.0 L 211.66666 0.0 L 211.66666 26.458332 L 211.66666 26.458332 L 211.66666 26.458332 L 238.12498 26.458332 L 238.12498 26.458332 L 238.12498 52.916664 L 264.5833 52.916664 L 317.49997 79.37499 Q 396.87497 79.37499 423.3333 105.83333 L 449.79166 105.83333 L 476.24997 105.83333 Q 476.24997 79.37499 476.24997 79.37499 L 476.24997 79.37499 L 502.7083 79.37499 L 529.1666 79.37499 L 555.625 79.37499 Q 582.0833 79.37499 582.0833 79.37499 L 582.0833 79.37499 L 582.0833 105.83333 Q 608.5416 132.29166 555.625 132.29166 Q 502.7083 132.29166 476.24997 158.74998 L 449.79166 158.74998 L 370.41666 158.74998 Q 317.49997 158.74998 317.49997 211.66666 Q 317.49997 238.12498 291.04166 291.04166 Q 264.5833 317.49997 264.5833 343.9583 L 264.5833 343.9583 L 238.12498 343.9583 Q 211.66666 343.9583 211.66666 317.49997 L 185.20833 291.04166 L 158.74998 291.04166 L 132.29166 291.04166 L 52.916664 264.5833 L 0.0 264.5833 L 0.0 264.5833 L 0.0 264.5833 L 0.0 238.12498 L 0.0 185.20833 L 0.0 132.29166 Q 0.0 79.37499 26.458332 79.37499 L 26.458332 52.916664 L 26.458332 26.458332 Q 52.916664 26.458332 52.916664 26.458332 Q 52.916664 26.458332 132.29166 0.0 z" svg:height="3.439583mm" draw:style-name="style-1233" svg:viewBox="0.0 0.0 582.0833 343.9583" svg:width="5.820833mm" svg:x="40.74583mm" svg:y="243.68124mm"/>
          <draw:path svg:d="M 264.5833 26.458332 L 264.5833 0.0 L 317.49997 0.0 Q 396.87497 26.458332 396.87497 0.0 L 396.87497 0.0 L 529.1666 26.458332 Q 661.4583 79.37499 767.2916 52.916664 Q 873.12494 52.916664 899.5833 79.37499 Q 899.5833 79.37499 952.49994 79.37499 Q 1005.4166 79.37499 1058.3333 79.37499 L 1111.25 79.37499 L 1111.25 105.83333 L 1111.25 132.29166 L 1164.1666 132.29166 Q 1190.6249 132.29166 1190.6249 158.74998 Q 1190.6249 185.20833 1269.9999 185.20833 Q 1322.9166 185.20833 1322.9166 211.66666 Q 1349.3749 238.12498 1402.2916 264.5833 L 1455.2083 264.5833 L 1455.2083 264.5833 L 1455.2083 291.04166 L 1375.8333 291.04166 L 1322.9166 291.04166 L 1402.2916 317.49997 Q 1481.6666 343.9583 1481.6666 423.3333 Q 1481.6666 502.7083 1508.1249 502.7083 L 1534.5833 502.7083 L 1534.5833 555.625 L 1534.5833 582.0833 L 1508.1249 582.0833 L 1508.1249 608.5416 L 1508.1249 608.5416 L 1481.6666 608.5416 L 1481.6666 634.99994 Q 1481.6666 661.4583 1455.2083 661.4583 L 1455.2083 687.9166 L 1428.7499 687.9166 L 1402.2916 687.9166 L 1322.9166 687.9166 Q 1243.5416 661.4583 1243.5416 661.4583 L 1217.0833 661.4583 L 1217.0833 661.4583 L 1217.0833 661.4583 L 1190.6249 687.9166 L 1164.1666 714.37494 L 1164.1666 714.37494 L 1164.1666 714.37494 L 1137.7083 740.8333 L 1137.7083 767.2916 L 1164.1666 767.2916 Q 1217.0833 767.2916 1217.0833 793.74994 L 1217.0833 793.74994 L 1217.0833 820.2083 Q 1243.5416 820.2083 1243.5416 846.6666 L 1269.9999 846.6666 L 1269.9999 873.12494 L 1269.9999 899.5833 L 1217.0833 899.5833 L 1190.6249 926.0416 L 1137.7083 926.0416 Q 1084.7916 926.0416 1058.3333 926.0416 Q 1005.4166 926.0416 952.49994 926.0416 Q 899.5833 952.49994 846.6666 952.49994 L 820.2083 952.49994 L 820.2083 926.0416 Q 793.74994 899.5833 714.37494 899.5833 L 608.5416 873.12494 L 582.0833 899.5833 L 582.0833 899.5833 L 582.0833 899.5833 Q 582.0833 899.5833 555.625 926.0416 L 555.625 926.0416 L 529.1666 926.0416 Q 529.1666 926.0416 476.24997 873.12494 Q 423.3333 846.6666 423.3333 820.2083 Q 423.3333 767.2916 370.41666 767.2916 L 317.49997 767.2916 L 317.49997 740.8333 Q 317.49997 714.37494 211.66666 661.4583 L 132.29166 608.5416 L 132.29166 608.5416 L 105.83333 582.0833 L 105.83333 582.0833 L 105.83333 555.625 L 79.37499 555.625 L 52.916664 555.625 L 26.458332 529.1666 Q 0.0 502.7083 0.0 476.24997 Q 0.0 423.3333 26.458332 396.87497 Q 79.37499 396.87497 52.916664 317.49997 Q 52.916664 238.12498 26.458332 238.12498 Q 0.0 238.12498 0.0 211.66666 L 0.0 185.20833 L 26.458332 185.20833 Q 52.916664 185.20833 105.83333 185.20833 L 158.74998 158.74998 L 158.74998 132.29166 Q 158.74998 132.29166 132.29166 132.29166 L 132.29166 132.29166 L 132.29166 79.37499 Q 132.29166 52.916664 211.66666 52.916664 L 264.5833 52.916664 L 264.5833 26.458332 z" svg:height="9.525mm" draw:style-name="style-1234" svg:viewBox="0.0 0.0 1534.5833 952.49994" svg:width="15.345833mm" svg:x="22.754166mm" svg:y="207.6979mm"/>
          <draw:path svg:d="M 105.83333 0.0 L 105.83333 0.0 L 238.12498 52.916664 Q 370.41666 132.29166 370.41666 132.29166 L 370.41666 132.29166 L 423.3333 158.74998 Q 476.24997 185.20833 502.7083 211.66666 Q 529.1666 211.66666 529.1666 238.12498 L 529.1666 238.12498 L 529.1666 238.12498 Q 502.7083 238.12498 502.7083 264.5833 Q 476.24997 264.5833 423.3333 264.5833 L 370.41666 291.04166 L 211.66666 291.04166 Q 79.37499 291.04166 26.458332 291.04166 Q -26.458332 291.04166 0.0 264.5833 Q 26.458332 238.12498 52.916664 132.29166 L 52.916664 26.458332 L 79.37499 26.458332 Q 105.83333 26.458332 105.83333 0.0 z" svg:height="2.9104166mm" draw:style-name="style-1235" svg:viewBox="0.0 0.0 529.1666 291.04166" svg:width="5.2916665mm" svg:x="139.7mm" svg:y="89.16458mm"/>
          <draw:path svg:d="M 396.87497 0.0 L 449.79166 0.0 L 449.79166 26.458332 Q 449.79166 52.916664 555.625 52.916664 L 661.4583 52.916664 L 687.9166 79.37499 Q 714.37494 105.83333 714.37494 158.74998 Q 767.2916 185.20833 740.8333 264.5833 Q 714.37494 317.49997 687.9166 317.49997 Q 661.4583 317.49997 661.4583 343.9583 L 661.4583 370.41666 L 661.4583 370.41666 Q 661.4583 370.41666 582.0833 396.87497 Q 502.7083 423.3333 502.7083 449.79166 Q 502.7083 502.7083 476.24997 502.7083 Q 449.79166 502.7083 449.79166 476.24997 Q 449.79166 449.79166 423.3333 476.24997 Q 423.3333 502.7083 396.87497 476.24997 Q 343.9583 476.24997 317.49997 476.24997 Q 291.04166 502.7083 238.12498 529.1666 L 211.66666 529.1666 L 158.74998 529.1666 L 105.83333 529.1666 L 79.37499 555.625 L 79.37499 555.625 L 79.37499 529.1666 L 79.37499 502.7083 L 52.916664 502.7083 L 26.458332 502.7083 L 26.458332 476.24997 L 26.458332 449.79166 L 0.0 449.79166 L 0.0 423.3333 L 0.0 423.3333 L 26.458332 423.3333 L 26.458332 423.3333 L 26.458332 423.3333 L 26.458332 396.87497 L 26.458332 396.87497 L 52.916664 396.87497 L 52.916664 370.41666 L 26.458332 370.41666 L 0.0 370.41666 L 0.0 370.41666 L 26.458332 343.9583 L 26.458332 343.9583 L 26.458332 317.49997 L 26.458332 317.49997 L 26.458332 317.49997 L 52.916664 317.49997 L 52.916664 317.49997 L 79.37499 317.49997 Q 105.83333 317.49997 132.29166 291.04166 Q 158.74998 264.5833 211.66666 264.5833 Q 264.5833 264.5833 291.04166 264.5833 Q 291.04166 238.12498 317.49997 211.66666 Q 343.9583 211.66666 317.49997 185.20833 Q 291.04166 158.74998 343.9583 132.29166 Q 396.87497 105.83333 370.41666 52.916664 Q 343.9583 0.0 396.87497 0.0 z" svg:height="5.5562496mm" draw:style-name="style-1236" svg:viewBox="0.0 0.0 740.8333 555.625" svg:width="7.408333mm" svg:x="95.51458mm" svg:y="252.41249mm"/>
          <draw:path svg:d="M 26.458332 79.37499 L 52.916664 0.0 L 79.37499 0.0 L 105.83333 0.0 L 105.83333 0.0 Q 105.83333 0.0 211.66666 26.458332 L 317.49997 26.458332 L 396.87497 26.458332 L 476.24997 26.458332 L 608.5416 26.458332 L 740.8333 26.458332 L 793.74994 26.458332 L 846.6666 52.916664 L 926.0416 52.916664 Q 1005.4166 52.916664 1005.4166 52.916664 L 1005.4166 52.916664 L 952.49994 52.916664 Q 899.5833 79.37499 873.12494 132.29166 Q 873.12494 185.20833 846.6666 211.66666 Q 820.2083 264.5833 793.74994 264.5833 L 767.2916 264.5833 L 767.2916 291.04166 L 767.2916 317.49997 L 740.8333 317.49997 L 740.8333 317.49997 L 740.8333 343.9583 L 767.2916 343.9583 L 767.2916 343.9583 L 767.2916 370.41666 L 820.2083 370.41666 Q 873.12494 396.87497 873.12494 423.3333 Q 873.12494 423.3333 873.12494 423.3333 L 873.12494 449.79166 L 873.12494 449.79166 Q 873.12494 449.79166 846.6666 476.24997 L 846.6666 476.24997 L 820.2083 476.24997 L 820.2083 476.24997 L 820.2083 476.24997 Q 820.2083 476.24997 687.9166 449.79166 Q 555.625 423.3333 449.79166 449.79166 L 317.49997 476.24997 L 317.49997 476.24997 Q 317.49997 476.24997 238.12498 423.3333 L 185.20833 396.87497 L 185.20833 396.87497 Q 185.20833 370.41666 211.66666 370.41666 Q 238.12498 343.9583 158.74998 317.49997 L 52.916664 291.04166 L 52.916664 264.5833 L 26.458332 211.66666 L 26.458332 211.66666 L 26.458332 211.66666 L 26.458332 185.20833 Q 26.458332 185.20833 0.0 185.20833 L 0.0 185.20833 L 0.0 158.74998 Q -26.458332 158.74998 26.458332 79.37499 z" svg:height="4.7625mm" draw:style-name="style-1237" svg:viewBox="0.0 0.0 1005.4166 476.24997" svg:width="10.054166mm" svg:x="88.635414mm" svg:y="238.65416mm"/>
          <draw:path svg:d="M 52.916664 26.458332 L 52.916664 0.0 L 79.37499 0.0 L 105.83333 0.0 L 105.83333 26.458332 L 105.83333 26.458332 L 132.29166 52.916664 L 132.29166 79.37499 L 105.83333 105.83333 Q 79.37499 105.83333 52.916664 132.29166 L 26.458332 132.29166 L 26.458332 105.83333 Q 26.458332 79.37499 0.0 79.37499 Q -26.458332 52.916664 0.0 52.916664 L 26.458332 26.458332 L 52.916664 26.458332 z" svg:height="1.3229166mm" draw:style-name="style-1238" svg:viewBox="0.0 0.0 132.29166 132.29166" svg:width="1.3229166mm" svg:x="96.837494mm" svg:y="259.29166mm"/>
          <draw:path svg:d="M 0.0 132.29166 L 0.0 0.0 L 0.0 0.0 L 26.458332 0.0 L 52.916664 26.458332 Q 52.916664 52.916664 105.83333 52.916664 Q 158.74998 52.916664 158.74998 26.458332 Q 185.20833 0.0 211.66666 26.458332 Q 211.66666 52.916664 238.12498 52.916664 L 264.5833 52.916664 L 264.5833 52.916664 Q 264.5833 52.916664 291.04166 79.37499 L 317.49997 79.37499 L 317.49997 132.29166 Q 317.49997 185.20833 370.41666 211.66666 Q 423.3333 211.66666 396.87497 211.66666 L 396.87497 238.12498 L 264.5833 238.12498 L 132.29166 264.5833 L 132.29166 264.5833 L 132.29166 264.5833 L 52.916664 264.5833 L 0.0 264.5833 L 0.0 132.29166 z" svg:height="2.6458333mm" draw:style-name="style-1239" svg:viewBox="0.0 0.0 396.87497 264.5833" svg:width="3.9687498mm" svg:x="0.0mm" svg:y="277.8125mm"/>
          <draw:path svg:d="M 767.2916 185.20833 L 793.74994 185.20833 L 793.74994 211.66666 L 793.74994 238.12498 L 820.2083 238.12498 L 846.6666 238.12498 L 899.5833 264.5833 Q 952.49994 264.5833 926.0416 317.49997 Q 926.0416 370.41666 952.49994 370.41666 Q 978.95825 370.41666 978.95825 396.87497 L 978.95825 396.87497 L 899.5833 423.3333 Q 820.2083 476.24997 820.2083 476.24997 Q 820.2083 476.24997 820.2083 502.7083 L 793.74994 502.7083 L 793.74994 476.24997 Q 820.2083 449.79166 820.2083 423.3333 Q 820.2083 423.3333 661.4583 396.87497 Q 502.7083 370.41666 502.7083 423.3333 Q 502.7083 449.79166 370.41666 476.24997 Q 264.5833 502.7083 264.5833 476.24997 Q 264.5833 449.79166 238.12498 449.79166 L 211.66666 476.24997 L 185.20833 476.24997 L 185.20833 476.24997 L 185.20833 476.24997 Q 185.20833 476.24997 158.74998 476.24997 L 158.74998 476.24997 L 158.74998 502.7083 L 132.29166 502.7083 L 132.29166 476.24997 Q 132.29166 423.3333 158.74998 423.3333 Q 185.20833 423.3333 158.74998 370.41666 Q 132.29166 317.49997 79.37499 317.49997 L 52.916664 317.49997 L 26.458332 291.04166 L 0.0 264.5833 L 0.0 264.5833 L 26.458332 264.5833 L 26.458332 264.5833 L 26.458332 264.5833 L 26.458332 238.12498 L 26.458332 238.12498 L 26.458332 238.12498 L 52.916664 211.66666 L 52.916664 211.66666 Q 79.37499 211.66666 105.83333 158.74998 L 132.29166 105.83333 L 132.29166 79.37499 L 132.29166 79.37499 L 158.74998 79.37499 L 158.74998 52.916664 L 158.74998 52.916664 L 185.20833 52.916664 L 185.20833 52.916664 L 185.20833 52.916664 L 238.12498 79.37499 Q 291.04166 79.37499 291.04166 52.916664 L 291.04166 26.458332 L 370.41666 0.0 Q 449.79166 -26.458332 449.79166 0.0 Q 476.24997 52.916664 529.1666 52.916664 Q 555.625 79.37499 582.0833 105.83333 Q 582.0833 132.29166 661.4583 158.74998 Q 714.37494 158.74998 714.37494 158.74998 Q 714.37494 158.74998 767.2916 185.20833 z" svg:height="5.027083mm" draw:style-name="style-1240" svg:viewBox="0.0 0.0 978.95825 502.7083" svg:width="9.789583mm" svg:x="80.697914mm" svg:y="252.94165mm"/>
          <draw:path svg:d="M 211.66666 0.0 L 238.12498 0.0 L 238.12498 0.0 L 264.5833 0.0 L 264.5833 0.0 L 264.5833 26.458332 L 264.5833 26.458332 L 264.5833 26.458332 L 238.12498 26.458332 L 238.12498 26.458332 L 343.9583 26.458332 Q 449.79166 26.458332 449.79166 79.37499 Q 449.79166 132.29166 582.0833 132.29166 Q 740.8333 158.74998 740.8333 158.74998 Q 740.8333 185.20833 740.8333 185.20833 L 767.2916 185.20833 L 793.74994 185.20833 L 820.2083 185.20833 L 846.6666 211.66666 L 846.6666 211.66666 L 846.6666 238.12498 Q 846.6666 291.04166 846.6666 291.04166 L 820.2083 291.04166 L 793.74994 291.04166 Q 793.74994 291.04166 634.99994 264.5833 Q 476.24997 238.12498 423.3333 264.5833 Q 370.41666 291.04166 264.5833 317.49997 L 185.20833 343.9583 L 185.20833 370.41666 L 158.74998 370.41666 L 158.74998 370.41666 L 158.74998 396.87497 L 158.74998 396.87497 L 158.74998 396.87497 L 132.29166 396.87497 L 132.29166 423.3333 L 105.83333 423.3333 L 79.37499 423.3333 L 79.37499 396.87497 Q 52.916664 396.87497 52.916664 396.87497 L 52.916664 396.87497 L 52.916664 396.87497 Q 52.916664 370.41666 26.458332 370.41666 L 26.458332 370.41666 L 26.458332 343.9583 Q 0.0 317.49997 26.458332 291.04166 L 26.458332 238.12498 L 105.83333 238.12498 Q 185.20833 238.12498 105.83333 158.74998 L 0.0 105.83333 L 0.0 105.83333 Q 0.0 79.37499 52.916664 52.916664 L 105.83333 26.458332 L 132.29166 26.458332 Q 158.74998 26.458332 211.66666 0.0 z" svg:height="4.233333mm" draw:style-name="style-1241" svg:viewBox="0.0 0.0 846.6666 423.3333" svg:width="8.466666mm" svg:x="177.27083mm" svg:y="278.07706mm"/>
          <draw:path svg:d="M 582.0833 26.458332 L 661.4583 26.458332 L 687.9166 52.916664 Q 714.37494 79.37499 740.8333 105.83333 Q 740.8333 158.74998 714.37494 158.74998 Q 661.4583 185.20833 661.4583 211.66666 L 661.4583 238.12498 L 661.4583 264.5833 L 661.4583 291.04166 L 661.4583 291.04166 Q 634.99994 317.49997 634.99994 317.49997 L 634.99994 317.49997 L 634.99994 317.49997 Q 608.5416 317.49997 608.5416 343.9583 Q 582.0833 370.41666 529.1666 396.87497 L 449.79166 423.3333 L 449.79166 423.3333 L 449.79166 423.3333 L 449.79166 423.3333 Q 449.79166 423.3333 423.3333 449.79166 Q 423.3333 476.24997 343.9583 529.1666 L 264.5833 555.625 L 238.12498 555.625 Q 211.66666 529.1666 132.29166 502.7083 Q 79.37499 476.24997 79.37499 396.87497 L 79.37499 317.49997 L 79.37499 317.49997 Q 105.83333 317.49997 105.83333 291.04166 L 132.29166 291.04166 L 132.29166 291.04166 Q 132.29166 264.5833 132.29166 185.20833 L 132.29166 105.83333 L 105.83333 105.83333 L 105.83333 105.83333 L 105.83333 79.37499 L 79.37499 79.37499 L 79.37499 79.37499 L 79.37499 52.916664 L 52.916664 52.916664 L 26.458332 52.916664 L 26.458332 26.458332 L 26.458332 26.458332 L 0.0 26.458332 L 0.0 0.0 L 26.458332 0.0 L 26.458332 0.0 L 26.458332 0.0 L 26.458332 0.0 L 52.916664 0.0 L 52.916664 0.0 L 79.37499 26.458332 L 132.29166 26.458332 L 132.29166 52.916664 L 132.29166 79.37499 L 185.20833 105.83333 Q 238.12498 132.29166 238.12498 211.66666 L 238.12498 317.49997 L 264.5833 291.04166 L 291.04166 264.5833 L 291.04166 264.5833 L 291.04166 238.12498 L 264.5833 238.12498 L 264.5833 211.66666 L 264.5833 211.66666 L 291.04166 211.66666 L 291.04166 158.74998 Q 291.04166 132.29166 343.9583 105.83333 Q 396.87497 105.83333 396.87497 52.916664 L 423.3333 0.0 L 449.79166 0.0 Q 502.7083 0.0 502.7083 0.0 Q 502.7083 0.0 582.0833 26.458332 z M 291.04166 343.9583 Q 291.04166 317.49997 291.04166 317.49997 Q 291.04166 317.49997 291.04166 317.49997 L 291.04166 343.9583 L 291.04166 343.9583 z" svg:height="5.5562496mm" draw:style-name="style-1242" svg:viewBox="0.0 0.0 740.8333 555.625" svg:width="7.408333mm" svg:x="210.34373mm" svg:y="204.78749mm"/>
          <draw:path svg:d="M 238.12498 26.458332 L 317.49997 26.458332 L 396.87497 26.458332 Q 476.24997 26.458332 476.24997 0.0 L 476.24997 0.0 L 555.625 26.458332 Q 661.4583 26.458332 661.4583 52.916664 L 661.4583 52.916664 L 608.5416 52.916664 Q 555.625 79.37499 555.625 79.37499 L 555.625 79.37499 L 555.625 79.37499 Q 555.625 79.37499 370.41666 105.83333 L 185.20833 132.29166 L 158.74998 132.29166 L 132.29166 132.29166 L 132.29166 158.74998 L 132.29166 158.74998 L 132.29166 158.74998 Q 132.29166 158.74998 105.83333 185.20833 L 79.37499 185.20833 L 79.37499 132.29166 Q 79.37499 105.83333 26.458332 79.37499 L 0.0 79.37499 L 0.0 52.916664 L 0.0 26.458332 L 79.37499 26.458332 Q 185.20833 26.458332 238.12498 26.458332 z" svg:height="1.8520832mm" draw:style-name="style-1243" svg:viewBox="0.0 0.0 661.4583 185.20833" svg:width="6.614583mm" svg:x="212.4604mm" svg:y="306.65207mm"/>
          <draw:path svg:d="M 476.24997 0.0 L 502.7083 0.0 L 502.7083 26.458332 L 502.7083 52.916664 L 476.24997 52.916664 L 423.3333 52.916664 L 423.3333 79.37499 L 423.3333 79.37499 L 396.87497 132.29166 L 396.87497 185.20833 L 740.8333 211.66666 Q 1111.25 211.66666 1164.1666 211.66666 L 1217.0833 211.66666 L 1217.0833 211.66666 L 1217.0833 238.12498 L 1190.6249 291.04166 Q 1164.1666 343.9583 1217.0833 370.41666 Q 1269.9999 396.87497 1269.9999 449.79166 Q 1269.9999 502.7083 1243.5416 529.1666 L 1243.5416 555.625 L 1243.5416 582.0833 Q 1243.5416 608.5416 1164.1666 634.99994 Q 1111.25 687.9166 1058.3333 634.99994 Q 1005.4166 634.99994 899.5833 661.4583 Q 820.2083 687.9166 793.74994 661.4583 Q 767.2916 634.99994 661.4583 661.4583 Q 555.625 687.9166 476.24997 687.9166 Q 396.87497 687.9166 370.41666 687.9166 Q 370.41666 661.4583 343.9583 687.9166 Q 343.9583 714.37494 317.49997 714.37494 Q 291.04166 714.37494 264.5833 661.4583 Q 238.12498 634.99994 185.20833 634.99994 L 132.29166 661.4583 L 132.29166 634.99994 Q 105.83333 582.0833 132.29166 555.625 Q 132.29166 529.1666 132.29166 476.24997 Q 158.74998 423.3333 79.37499 396.87497 L 0.0 370.41666 L 0.0 317.49997 L 0.0 291.04166 L 26.458332 264.5833 L 26.458332 211.66666 L 26.458332 211.66666 L 52.916664 211.66666 L 52.916664 211.66666 L 52.916664 211.66666 L 158.74998 185.20833 Q 264.5833 158.74998 238.12498 132.29166 Q 238.12498 105.83333 291.04166 79.37499 Q 317.49997 52.916664 343.9583 26.458332 Q 370.41666 0.0 396.87497 0.0 Q 423.3333 0.0 476.24997 0.0 z M 1164.1666 555.625 Q 1164.1666 529.1666 1164.1666 529.1666 Q 1164.1666 529.1666 1190.6249 529.1666 L 1190.6249 555.625 L 1164.1666 555.625 z" svg:height="7.1437497mm" draw:style-name="style-1244" svg:viewBox="0.0 0.0 1269.9999 714.37494" svg:width="12.699999mm" svg:x="144.99165mm" svg:y="144.99165mm"/>
          <draw:path svg:d="M 132.29166 26.458332 L 211.66666 0.0 L 238.12498 26.458332 Q 238.12498 79.37499 264.5833 79.37499 L 264.5833 105.83333 L 238.12498 132.29166 Q 238.12498 132.29166 238.12498 132.29166 Q 238.12498 132.29166 185.20833 158.74998 L 132.29166 158.74998 L 79.37499 158.74998 Q 52.916664 132.29166 26.458332 132.29166 L 0.0 132.29166 L 0.0 79.37499 L 0.0 52.916664 L 26.458332 52.916664 Q 26.458332 26.458332 132.29166 26.458332 z" svg:height="1.5874999mm" draw:style-name="style-1245" svg:viewBox="0.0 0.0 264.5833 158.74998" svg:width="2.6458333mm" svg:x="52.122913mm" svg:y="278.07706mm"/>
          <draw:path svg:d="M 52.916664 26.458332 L 105.83333 0.0 L 132.29166 0.0 Q 185.20833 26.458332 211.66666 26.458332 L 238.12498 26.458332 L 291.04166 0.0 L 317.49997 0.0 L 343.9583 0.0 Q 370.41666 26.458332 396.87497 26.458332 L 396.87497 26.458332 L 396.87497 26.458332 Q 396.87497 26.458332 343.9583 26.458332 Q 317.49997 26.458332 291.04166 52.916664 Q 291.04166 79.37499 264.5833 79.37499 L 238.12498 79.37499 L 132.29166 105.83333 L 0.0 105.83333 L 0.0 79.37499 Q -26.458332 79.37499 52.916664 26.458332 z" svg:height="1.0583333mm" draw:style-name="style-1246" svg:viewBox="0.0 0.0 396.87497 105.83333" svg:width="3.9687498mm" svg:x="188.11874mm" svg:y="286.54373mm"/>
          <draw:path svg:d="M 370.41666 26.458332 L 370.41666 26.458332 L 343.9583 79.37499 Q 317.49997 132.29166 343.9583 132.29166 Q 343.9583 132.29166 396.87497 158.74998 L 449.79166 158.74998 L 423.3333 211.66666 Q 423.3333 264.5833 396.87497 291.04166 L 396.87497 291.04166 L 396.87497 291.04166 Q 396.87497 291.04166 264.5833 291.04166 L 158.74998 291.04166 L 105.83333 264.5833 Q 52.916664 238.12498 26.458332 238.12498 L 0.0 211.66666 L 26.458332 211.66666 Q 52.916664 185.20833 132.29166 158.74998 Q 211.66666 132.29166 185.20833 105.83333 Q 158.74998 79.37499 158.74998 79.37499 L 185.20833 52.916664 L 185.20833 26.458332 Q 185.20833 0.0 264.5833 0.0 Q 343.9583 26.458332 370.41666 26.458332 z" svg:height="2.9104166mm" draw:style-name="style-1247" svg:viewBox="0.0 0.0 449.79166 291.04166" svg:width="4.497916mm" svg:x="204.78749mm" svg:y="285.4854mm"/>
          <draw:path svg:d="M 211.66666 0.0 L 238.12498 0.0 L 211.66666 52.916664 Q 211.66666 105.83333 185.20833 105.83333 L 185.20833 105.83333 L 158.74998 105.83333 Q 105.83333 105.83333 105.83333 79.37499 Q 105.83333 52.916664 52.916664 52.916664 Q 0.0 52.916664 0.0 26.458332 Q 0.0 0.0 26.458332 0.0 L 52.916664 0.0 L 105.83333 0.0 Q 158.74998 0.0 211.66666 0.0 z" svg:height="1.0583333mm" draw:style-name="style-1248" svg:viewBox="0.0 0.0 238.12498 105.83333" svg:width="2.38125mm" svg:x="128.5875mm" svg:y="295.275mm"/>
          <draw:path svg:d="M 529.1666 0.0 L 529.1666 0.0 L 555.625 0.0 L 555.625 0.0 L 582.0833 52.916664 Q 608.5416 132.29166 608.5416 158.74998 L 608.5416 158.74998 L 582.0833 158.74998 L 555.625 158.74998 L 423.3333 185.20833 L 291.04166 185.20833 L 291.04166 211.66666 L 291.04166 238.12498 L 211.66666 238.12498 L 132.29166 238.12498 L 132.29166 238.12498 Q 105.83333 211.66666 52.916664 211.66666 L 0.0 211.66666 L 0.0 185.20833 L 0.0 185.20833 L 26.458332 185.20833 Q 26.458332 158.74998 26.458332 105.83333 L 26.458332 52.916664 L 26.458332 52.916664 Q 52.916664 52.916664 79.37499 26.458332 L 132.29166 26.458332 L 317.49997 0.0 Q 502.7083 0.0 529.1666 0.0 z" svg:height="2.38125mm" draw:style-name="style-1249" svg:viewBox="0.0 0.0 608.5416 238.12498" svg:width="6.0854163mm" svg:x="123.03124mm" svg:y="282.0458mm"/>
          <draw:path svg:d="M 132.29166 0.0 L 185.20833 0.0 L 343.9583 26.458332 Q 502.7083 52.916664 529.1666 52.916664 L 582.0833 52.916664 L 582.0833 52.916664 L 582.0833 52.916664 L 582.0833 52.916664 L 582.0833 79.37499 L 529.1666 105.83333 Q 476.24997 132.29166 476.24997 158.74998 Q 476.24997 185.20833 423.3333 185.20833 L 396.87497 185.20833 L 317.49997 211.66666 Q 264.5833 211.66666 264.5833 264.5833 Q 264.5833 291.04166 238.12498 291.04166 L 211.66666 264.5833 L 211.66666 264.5833 L 211.66666 264.5833 L 185.20833 264.5833 L 185.20833 264.5833 L 185.20833 291.04166 L 158.74998 291.04166 L 158.74998 317.49997 L 158.74998 317.49997 L 158.74998 317.49997 L 132.29166 317.49997 L 132.29166 317.49997 Q 105.83333 291.04166 105.83333 291.04166 L 105.83333 291.04166 L 105.83333 264.5833 L 105.83333 238.12498 L 79.37499 238.12498 L 52.916664 238.12498 L 52.916664 211.66666 L 52.916664 185.20833 L 26.458332 185.20833 L 26.458332 158.74998 L 26.458332 158.74998 L 0.0 158.74998 L 0.0 158.74998 L 0.0 158.74998 L 52.916664 132.29166 Q 105.83333 132.29166 105.83333 79.37499 Q 79.37499 26.458332 132.29166 0.0 z" svg:height="3.1749997mm" draw:style-name="style-1250" svg:viewBox="0.0 0.0 582.0833 317.49997" svg:width="5.820833mm" svg:x="34.395832mm" svg:y="291.04166mm"/>
          <draw:path svg:d="M 687.9166 26.458332 L 714.37494 0.0 L 714.37494 0.0 L 740.8333 0.0 L 740.8333 52.916664 Q 740.8333 105.83333 714.37494 158.74998 L 714.37494 185.20833 L 714.37494 211.66666 Q 687.9166 264.5833 687.9166 370.41666 Q 634.99994 476.24997 502.7083 529.1666 L 343.9583 555.625 L 317.49997 555.625 Q 317.49997 529.1666 264.5833 529.1666 Q 185.20833 502.7083 211.66666 396.87497 Q 211.66666 291.04166 185.20833 291.04166 L 158.74998 291.04166 L 158.74998 291.04166 Q 132.29166 264.5833 132.29166 264.5833 L 132.29166 264.5833 L 105.83333 264.5833 Q 79.37499 264.5833 79.37499 238.12498 Q 79.37499 211.66666 52.916664 185.20833 L 0.0 158.74998 L 0.0 158.74998 L 0.0 158.74998 L 26.458332 132.29166 L 26.458332 105.83333 L 26.458332 52.916664 L 52.916664 26.458332 L 52.916664 26.458332 L 52.916664 26.458332 L 52.916664 26.458332 L 52.916664 26.458332 L 79.37499 26.458332 L 79.37499 52.916664 L 370.41666 52.916664 Q 661.4583 52.916664 687.9166 26.458332 z" svg:height="5.5562496mm" draw:style-name="style-1251" svg:viewBox="0.0 0.0 740.8333 555.625" svg:width="7.408333mm" svg:x="178.85832mm" svg:y="134.40833mm"/>
          <draw:path svg:d="M 105.83333 26.458332 L 185.20833 0.0 L 396.87497 0.0 Q 608.5416 0.0 608.5416 0.0 L 608.5416 0.0 L 634.99994 0.0 L 687.9166 0.0 L 687.9166 26.458332 L 687.9166 26.458332 L 661.4583 26.458332 L 661.4583 52.916664 L 687.9166 52.916664 Q 740.8333 52.916664 767.2916 79.37499 L 793.74994 79.37499 L 793.74994 105.83333 Q 793.74994 132.29166 846.6666 158.74998 Q 899.5833 158.74998 899.5833 185.20833 Q 899.5833 211.66666 926.0416 211.66666 L 952.49994 211.66666 L 952.49994 238.12498 L 952.49994 264.5833 L 926.0416 291.04166 Q 926.0416 317.49997 846.6666 370.41666 Q 793.74994 370.41666 793.74994 396.87497 L 793.74994 396.87497 L 793.74994 423.3333 L 793.74994 449.79166 L 793.74994 476.24997 L 793.74994 502.7083 L 740.8333 502.7083 L 714.37494 502.7083 L 714.37494 476.24997 L 687.9166 449.79166 L 687.9166 449.79166 L 687.9166 423.3333 L 687.9166 423.3333 L 687.9166 423.3333 L 661.4583 396.87497 L 661.4583 370.41666 L 634.99994 370.41666 Q 608.5416 370.41666 529.1666 343.9583 Q 449.79166 317.49997 476.24997 291.04166 Q 476.24997 264.5833 423.3333 264.5833 Q 396.87497 264.5833 423.3333 185.20833 Q 423.3333 105.83333 264.5833 105.83333 L 79.37499 105.83333 L 79.37499 79.37499 L 52.916664 79.37499 L 52.916664 79.37499 L 52.916664 52.916664 L 26.458332 52.916664 L 0.0 52.916664 L 105.83333 26.458332 z" svg:height="5.027083mm" draw:style-name="style-1252" svg:viewBox="0.0 0.0 952.49994 502.7083" svg:width="9.525mm" svg:x="57.679165mm" svg:y="206.90416mm"/>
          <draw:path svg:d="M 105.83333 0.0 L 158.74998 0.0 L 158.74998 0.0 Q 185.20833 0.0 185.20833 0.0 L 185.20833 26.458332 L 185.20833 52.916664 Q 158.74998 52.916664 185.20833 79.37499 L 211.66666 79.37499 L 211.66666 79.37499 Q 238.12498 79.37499 238.12498 105.83333 L 238.12498 105.83333 L 238.12498 105.83333 L 238.12498 132.29166 L 238.12498 185.20833 Q 264.5833 211.66666 264.5833 238.12498 L 291.04166 238.12498 L 291.04166 238.12498 L 291.04166 264.5833 L 291.04166 264.5833 Q 291.04166 264.5833 317.49997 264.5833 L 317.49997 291.04166 L 264.5833 502.7083 Q 185.20833 714.37494 158.74998 793.74994 Q 105.83333 873.12494 132.29166 873.12494 L 158.74998 873.12494 L 158.74998 899.5833 L 132.29166 899.5833 L 132.29166 899.5833 L 132.29166 899.5833 L 132.29166 926.0416 L 132.29166 952.49994 L 105.83333 952.49994 L 105.83333 952.49994 L 105.83333 952.49994 L 105.83333 952.49994 L 79.37499 926.0416 L 52.916664 926.0416 L 52.916664 952.49994 L 52.916664 978.95825 L 26.458332 978.95825 L 26.458332 952.49994 L 26.458332 952.49994 L 26.458332 952.49994 L 0.0 793.74994 Q -26.458332 608.5416 0.0 423.3333 L 0.0 238.12498 L 0.0 238.12498 L 26.458332 238.12498 L 26.458332 238.12498 L 26.458332 211.66666 L 26.458332 211.66666 L 26.458332 211.66666 L 52.916664 105.83333 Q 52.916664 -26.458332 105.83333 0.0 z" svg:height="9.789583mm" draw:style-name="style-1253" svg:viewBox="0.0 0.0 317.49997 978.95825" svg:width="3.1749997mm" svg:x="156.8979mm" svg:y="122.76666mm"/>
          <draw:path svg:d="M 317.49997 0.0 L 317.49997 0.0 L 317.49997 52.916664 Q 343.9583 105.83333 317.49997 105.83333 Q 291.04166 105.83333 343.9583 132.29166 L 396.87497 158.74998 L 396.87497 158.74998 L 423.3333 158.74998 L 423.3333 158.74998 L 423.3333 158.74998 L 423.3333 185.20833 L 423.3333 185.20833 L 396.87497 185.20833 L 396.87497 211.66666 L 423.3333 211.66666 L 423.3333 211.66666 L 423.3333 238.12498 Q 423.3333 264.5833 370.41666 291.04166 Q 317.49997 317.49997 264.5833 317.49997 L 211.66666 317.49997 L 211.66666 317.49997 Q 185.20833 317.49997 185.20833 291.04166 Q 158.74998 291.04166 79.37499 291.04166 Q -26.458332 291.04166 0.0 264.5833 L 0.0 238.12498 L 0.0 211.66666 Q 0.0 211.66666 26.458332 211.66666 Q 52.916664 185.20833 26.458332 158.74998 Q 0.0 158.74998 26.458332 132.29166 L 52.916664 105.83333 L 52.916664 105.83333 Q 79.37499 105.83333 79.37499 79.37499 L 79.37499 79.37499 L 105.83333 79.37499 L 105.83333 79.37499 L 105.83333 79.37499 L 132.29166 79.37499 L 158.74998 79.37499 Q 211.66666 79.37499 211.66666 52.916664 Q 211.66666 26.458332 264.5833 0.0 Q 317.49997 0.0 317.49997 0.0 z" svg:height="3.1749997mm" draw:style-name="style-1254" svg:viewBox="0.0 0.0 423.3333 317.49997" svg:width="4.233333mm" svg:x="137.58333mm" svg:y="307.44583mm"/>
          <draw:path svg:d="M 423.3333 26.458332 L 449.79166 0.0 L 476.24997 26.458332 Q 476.24997 52.916664 529.1666 52.916664 Q 582.0833 52.916664 582.0833 105.83333 Q 582.0833 158.74998 582.0833 158.74998 Q 608.5416 158.74998 634.99994 185.20833 L 634.99994 185.20833 L 634.99994 185.20833 Q 634.99994 211.66666 634.99994 211.66666 L 634.99994 211.66666 L 634.99994 238.12498 Q 634.99994 264.5833 661.4583 264.5833 L 661.4583 291.04166 L 608.5416 291.04166 Q 555.625 317.49997 370.41666 291.04166 L 211.66666 291.04166 L 211.66666 291.04166 Q 211.66666 264.5833 105.83333 291.04166 L 26.458332 291.04166 L 0.0 291.04166 L 0.0 291.04166 L 0.0 264.5833 Q 0.0 264.5833 52.916664 264.5833 Q 105.83333 238.12498 105.83333 211.66666 L 105.83333 158.74998 L 105.83333 158.74998 L 105.83333 158.74998 L 79.37499 132.29166 L 52.916664 132.29166 L 52.916664 105.83333 L 52.916664 79.37499 L 132.29166 79.37499 Q 211.66666 79.37499 238.12498 79.37499 L 238.12498 79.37499 L 317.49997 79.37499 Q 370.41666 52.916664 423.3333 26.458332 z" svg:height="2.9104166mm" draw:style-name="style-1255" svg:viewBox="0.0 0.0 661.4583 291.04166" svg:width="6.614583mm" svg:x="87.31249mm" svg:y="266.69998mm"/>
          <draw:path svg:d="M 52.916664 26.458332 L 52.916664 0.0 L 79.37499 0.0 Q 105.83333 0.0 158.74998 0.0 L 211.66666 0.0 L 291.04166 0.0 L 370.41666 0.0 L 343.9583 26.458332 Q 317.49997 52.916664 343.9583 52.916664 Q 370.41666 52.916664 423.3333 105.83333 Q 449.79166 158.74998 476.24997 158.74998 L 476.24997 158.74998 L 423.3333 211.66666 Q 343.9583 264.5833 317.49997 291.04166 L 291.04166 317.49997 L 291.04166 317.49997 L 291.04166 317.49997 L 264.5833 317.49997 Q 238.12498 317.49997 158.74998 291.04166 Q 79.37499 264.5833 79.37499 238.12498 Q 52.916664 211.66666 52.916664 211.66666 L 26.458332 238.12498 L 0.0 238.12498 L 0.0 238.12498 L 0.0 211.66666 Q 0.0 211.66666 52.916664 185.20833 Q 52.916664 158.74998 26.458332 105.83333 L 0.0 79.37499 L 0.0 79.37499 L 0.0 52.916664 L 26.458332 52.916664 Q 52.916664 52.916664 52.916664 26.458332 z" svg:height="3.1749997mm" draw:style-name="style-1256" svg:viewBox="0.0 0.0 476.24997 317.49997" svg:width="4.7625mm" svg:x="53.44583mm" svg:y="253.99998mm"/>
          <draw:path svg:d="M 317.49997 26.458332 L 317.49997 52.916664 L 291.04166 79.37499 Q 291.04166 79.37499 291.04166 105.83333 L 291.04166 105.83333 L 317.49997 132.29166 L 317.49997 132.29166 L 291.04166 132.29166 Q 264.5833 132.29166 211.66666 158.74998 L 158.74998 158.74998 L 158.74998 158.74998 Q 132.29166 158.74998 132.29166 185.20833 L 132.29166 185.20833 L 79.37499 185.20833 Q 0.0 185.20833 0.0 158.74998 L 0.0 158.74998 L 26.458332 158.74998 Q 26.458332 132.29166 52.916664 132.29166 Q 79.37499 132.29166 52.916664 105.83333 L 26.458332 79.37499 L 26.458332 79.37499 Q 26.458332 79.37499 52.916664 52.916664 L 79.37499 26.458332 L 79.37499 26.458332 Q 105.83333 26.458332 132.29166 0.0 L 132.29166 0.0 L 238.12498 0.0 Q 343.9583 0.0 343.9583 26.458332 Q 343.9583 26.458332 317.49997 26.458332 z" svg:height="1.8520832mm" draw:style-name="style-1257" svg:viewBox="0.0 0.0 343.9583 185.20833" svg:width="3.439583mm" svg:x="37.306248mm" svg:y="265.37708mm"/>
          <draw:path svg:d="M 185.20833 0.0 L 238.12498 0.0 L 238.12498 0.0 Q 264.5833 26.458332 396.87497 26.458332 L 529.1666 26.458332 L 555.625 26.458332 L 582.0833 26.458332 L 555.625 26.458332 Q 529.1666 52.916664 529.1666 79.37499 L 529.1666 105.83333 L 502.7083 105.83333 L 476.24997 105.83333 L 423.3333 105.83333 Q 370.41666 132.29166 343.9583 132.29166 L 343.9583 132.29166 L 185.20833 132.29166 L 52.916664 132.29166 L 52.916664 105.83333 Q 79.37499 79.37499 26.458332 79.37499 L 0.0 52.916664 L 0.0 52.916664 L 0.0 26.458332 L 52.916664 26.458332 Q 105.83333 26.458332 185.20833 0.0 z" svg:height="1.3229166mm" draw:style-name="style-1258" svg:viewBox="0.0 0.0 582.0833 132.29166" svg:width="5.820833mm" svg:x="206.11041mm" svg:y="295.53958mm"/>
          <draw:path svg:d="M 793.74994 79.37499 L 846.6666 79.37499 L 793.74994 105.83333 Q 767.2916 132.29166 767.2916 158.74998 Q 767.2916 185.20833 820.2083 185.20833 Q 873.12494 185.20833 899.5833 158.74998 L 952.49994 158.74998 L 952.49994 158.74998 L 952.49994 185.20833 L 978.95825 185.20833 L 1005.4166 185.20833 L 1058.3333 211.66666 L 1084.7916 211.66666 L 1084.7916 238.12498 L 1058.3333 264.5833 L 1058.3333 291.04166 L 1058.3333 291.04166 L 1005.4166 291.04166 L 978.95825 291.04166 L 952.49994 291.04166 L 899.5833 291.04166 L 899.5833 291.04166 Q 899.5833 291.04166 846.6666 343.9583 Q 820.2083 396.87497 740.8333 396.87497 L 634.99994 396.87497 L 634.99994 423.3333 L 661.4583 423.3333 L 661.4583 423.3333 Q 661.4583 449.79166 634.99994 449.79166 L 582.0833 476.24997 L 529.1666 476.24997 Q 476.24997 502.7083 317.49997 502.7083 L 132.29166 502.7083 L 132.29166 502.7083 L 132.29166 502.7083 L 158.74998 476.24997 Q 185.20833 449.79166 158.74998 423.3333 L 132.29166 396.87497 L 158.74998 396.87497 Q 158.74998 396.87497 158.74998 370.41666 Q 185.20833 343.9583 105.83333 343.9583 L 26.458332 291.04166 L 26.458332 291.04166 Q 52.916664 291.04166 26.458332 291.04166 L 0.0 264.5833 L 0.0 238.12498 L 0.0 211.66666 L 0.0 185.20833 L 0.0 132.29166 L 52.916664 132.29166 L 132.29166 132.29166 L 185.20833 105.83333 Q 238.12498 79.37499 211.66666 79.37499 Q 211.66666 52.916664 291.04166 26.458332 Q 396.87497 26.458332 476.24997 0.0 L 529.1666 0.0 L 634.99994 0.0 Q 740.8333 26.458332 740.8333 26.458332 Q 740.8333 79.37499 793.74994 79.37499 z" svg:height="5.027083mm" draw:style-name="style-1259" svg:viewBox="0.0 0.0 1084.7916 502.7083" svg:width="10.847916mm" svg:x="196.84999mm" svg:y="271.1979mm"/>
          <draw:path svg:d="M 396.87497 0.0 L 449.79166 0.0 L 476.24997 26.458332 Q 502.7083 26.458332 476.24997 26.458332 L 476.24997 52.916664 L 449.79166 79.37499 Q 396.87497 79.37499 396.87497 105.83333 Q 396.87497 132.29166 370.41666 132.29166 Q 343.9583 132.29166 291.04166 158.74998 L 264.5833 158.74998 L 238.12498 158.74998 L 211.66666 132.29166 L 132.29166 132.29166 L 52.916664 132.29166 L 26.458332 132.29166 Q 0.0 132.29166 0.0 105.83333 L 0.0 105.83333 L 0.0 79.37499 L 0.0 52.916664 L 26.458332 52.916664 L 52.916664 26.458332 L 105.83333 26.458332 L 158.74998 26.458332 L 158.74998 0.0 L 158.74998 0.0 L 238.12498 0.0 Q 343.9583 -26.458332 396.87497 0.0 z" svg:height="1.5874999mm" draw:style-name="style-1260" svg:viewBox="0.0 0.0 476.24997 158.74998" svg:width="4.7625mm" svg:x="1.3229166mm" svg:y="262.73123mm"/>
          <draw:path svg:d="M 132.29166 0.0 L 132.29166 0.0 L 211.66666 0.0 Q 264.5833 0.0 264.5833 26.458332 Q 264.5833 52.916664 291.04166 52.916664 L 317.49997 52.916664 L 317.49997 52.916664 L 343.9583 52.916664 L 343.9583 52.916664 L 343.9583 52.916664 L 343.9583 79.37499 L 370.41666 79.37499 L 370.41666 79.37499 L 370.41666 105.83333 L 370.41666 105.83333 L 370.41666 105.83333 L 343.9583 105.83333 L 343.9583 105.83333 L 343.9583 132.29166 L 370.41666 132.29166 L 370.41666 132.29166 L 370.41666 158.74998 L 370.41666 158.74998 L 370.41666 158.74998 L 396.87497 158.74998 L 396.87497 185.20833 L 370.41666 185.20833 Q 317.49997 211.66666 291.04166 211.66666 L 264.5833 211.66666 L 185.20833 211.66666 Q 105.83333 211.66666 79.37499 158.74998 L 52.916664 105.83333 L 52.916664 105.83333 L 52.916664 105.83333 L 26.458332 79.37499 L 0.0 79.37499 L 0.0 52.916664 Q -26.458332 52.916664 52.916664 26.458332 Q 132.29166 0.0 132.29166 0.0 z" svg:height="2.1166666mm" draw:style-name="style-1261" svg:viewBox="0.0 0.0 396.87497 211.66666" svg:width="3.9687498mm" svg:x="175.68332mm" svg:y="276.22498mm"/>
          <draw:path svg:d="M 52.916664 0.0 L 79.37499 0.0 L 79.37499 0.0 Q 79.37499 0.0 105.83333 26.458332 L 105.83333 26.458332 L 158.74998 26.458332 L 211.66666 26.458332 L 238.12498 52.916664 Q 264.5833 52.916664 264.5833 79.37499 L 264.5833 105.83333 L 158.74998 105.83333 Q 26.458332 79.37499 26.458332 105.83333 L 26.458332 158.74998 L 0.0 158.74998 L 0.0 158.74998 L 0.0 105.83333 L 0.0 79.37499 L 0.0 26.458332 Q 0.0 -26.458332 52.916664 0.0 z" svg:height="1.5874999mm" draw:style-name="style-1262" svg:viewBox="0.0 0.0 264.5833 158.74998" svg:width="2.6458333mm" svg:x="17.991665mm" svg:y="267.75833mm"/>
          <draw:path svg:d="M 185.20833 79.37499 L 317.49997 0.0 L 343.9583 0.0 Q 370.41666 0.0 396.87497 26.458332 L 396.87497 26.458332 L 449.79166 52.916664 Q 476.24997 52.916664 476.24997 79.37499 Q 449.79166 105.83333 449.79166 105.83333 L 449.79166 132.29166 L 396.87497 185.20833 Q 343.9583 238.12498 291.04166 291.04166 Q 238.12498 343.9583 211.66666 370.41666 L 211.66666 370.41666 L 132.29166 370.41666 Q 79.37499 370.41666 26.458332 396.87497 L 0.0 396.87497 L 0.0 370.41666 Q 26.458332 343.9583 26.458332 317.49997 Q 26.458332 291.04166 26.458332 238.12498 L 26.458332 185.20833 L 26.458332 158.74998 Q 26.458332 158.74998 185.20833 79.37499 z" svg:height="3.9687498mm" draw:style-name="style-1263" svg:viewBox="0.0 0.0 476.24997 396.87497" svg:width="4.7625mm" svg:x="172.24374mm" svg:y="285.75mm"/>
          <draw:path svg:d="M 687.9166 79.37499 L 714.37494 79.37499 L 793.74994 105.83333 Q 873.12494 158.74998 873.12494 185.20833 L 873.12494 211.66666 L 873.12494 211.66666 L 873.12494 238.12498 L 793.74994 238.12498 L 687.9166 238.12498 L 687.9166 264.5833 Q 687.9166 291.04166 661.4583 291.04166 L 634.99994 291.04166 L 634.99994 291.04166 Q 608.5416 264.5833 529.1666 264.5833 Q 449.79166 264.5833 423.3333 291.04166 Q 423.3333 317.49997 317.49997 291.04166 Q 238.12498 264.5833 132.29166 264.5833 L 26.458332 264.5833 L 26.458332 264.5833 L 52.916664 264.5833 L 52.916664 264.5833 L 52.916664 264.5833 L 79.37499 238.12498 L 105.83333 211.66666 L 105.83333 211.66666 L 105.83333 211.66666 L 79.37499 211.66666 L 79.37499 211.66666 L 52.916664 185.20833 L 0.0 158.74998 L 0.0 158.74998 L 0.0 158.74998 L 26.458332 132.29166 L 26.458332 105.83333 L 52.916664 105.83333 L 79.37499 105.83333 L 79.37499 79.37499 L 79.37499 79.37499 L 211.66666 52.916664 Q 370.41666 52.916664 370.41666 52.916664 Q 423.3333 52.916664 423.3333 26.458332 Q 423.3333 0.0 449.79166 0.0 Q 476.24997 26.458332 476.24997 52.916664 Q 476.24997 79.37499 555.625 79.37499 Q 661.4583 105.83333 687.9166 79.37499 z" svg:height="2.9104166mm" draw:style-name="style-1264" svg:viewBox="0.0 0.0 873.12494 291.04166" svg:width="8.73125mm" svg:x="48.68333mm" svg:y="298.97916mm"/>
          <draw:path svg:d="M 26.458332 26.458332 L 52.916664 0.0 L 211.66666 0.0 L 370.41666 0.0 L 396.87497 26.458332 Q 423.3333 52.916664 423.3333 79.37499 L 423.3333 79.37499 L 211.66666 79.37499 L 0.0 79.37499 L 0.0 52.916664 Q 0.0 26.458332 26.458332 26.458332 z" svg:height="0.7937499mm" draw:style-name="style-1265" svg:viewBox="0.0 0.0 423.3333 79.37499" svg:width="4.233333mm" svg:x="25.664581mm" svg:y="312.2083mm"/>
          <draw:path svg:d="M 502.7083 0.0 L 502.7083 0.0 L 529.1666 0.0 L 529.1666 0.0 L 555.625 0.0 L 582.0833 0.0 L 634.99994 26.458332 Q 687.9166 26.458332 687.9166 52.916664 Q 687.9166 79.37499 767.2916 79.37499 Q 873.12494 105.83333 873.12494 132.29166 L 873.12494 158.74998 L 926.0416 158.74998 Q 978.95825 132.29166 1058.3333 158.74998 L 1137.7083 158.74998 L 1164.1666 158.74998 L 1190.6249 158.74998 L 1190.6249 158.74998 L 1190.6249 185.20833 L 1190.6249 185.20833 L 1190.6249 185.20833 L 1164.1666 185.20833 L 1164.1666 185.20833 L 1137.7083 185.20833 L 1137.7083 185.20833 L 1111.25 185.20833 L 1084.7916 185.20833 L 1084.7916 211.66666 L 1084.7916 238.12498 L 1137.7083 238.12498 L 1164.1666 238.12498 L 1217.0833 264.5833 L 1269.9999 291.04166 L 1269.9999 291.04166 L 1296.4583 291.04166 L 1296.4583 291.04166 L 1296.4583 317.49997 L 1243.5416 317.49997 L 1164.1666 317.49997 L 978.95825 317.49997 L 820.2083 343.9583 L 740.8333 370.41666 Q 661.4583 423.3333 687.9166 449.79166 L 687.9166 449.79166 L 714.37494 502.7083 Q 714.37494 529.1666 740.8333 555.625 L 740.8333 555.625 L 714.37494 555.625 L 661.4583 555.625 L 661.4583 555.625 Q 661.4583 555.625 555.625 529.1666 L 423.3333 502.7083 L 449.79166 502.7083 Q 476.24997 502.7083 476.24997 476.24997 Q 502.7083 476.24997 476.24997 449.79166 Q 449.79166 449.79166 449.79166 396.87497 L 423.3333 343.9583 L 291.04166 370.41666 Q 185.20833 396.87497 185.20833 396.87497 L 158.74998 396.87497 L 158.74998 370.41666 L 158.74998 343.9583 L 105.83333 343.9583 L 52.916664 343.9583 L 52.916664 343.9583 L 26.458332 317.49997 L 26.458332 317.49997 L 26.458332 317.49997 L 26.458332 291.04166 L 26.458332 291.04166 L 0.0 291.04166 L 0.0 291.04166 L 0.0 264.5833 L 26.458332 264.5833 L 26.458332 238.12498 L 26.458332 211.66666 L 0.0 211.66666 L 0.0 211.66666 L 0.0 211.66666 L 0.0 185.20833 L 26.458332 185.20833 L 79.37499 185.20833 L 132.29166 185.20833 Q 158.74998 185.20833 185.20833 185.20833 L 238.12498 158.74998 L 396.87497 158.74998 L 555.625 132.29166 L 555.625 132.29166 L 555.625 132.29166 L 582.0833 132.29166 L 582.0833 132.29166 L 555.625 105.83333 Q 529.1666 79.37499 502.7083 79.37499 Q 449.79166 79.37499 449.79166 52.916664 L 449.79166 26.458332 L 476.24997 26.458332 L 502.7083 26.458332 L 502.7083 0.0 z" svg:height="5.5562496mm" draw:style-name="style-1266" svg:viewBox="0.0 0.0 1296.4583 555.625" svg:width="12.964582mm" svg:x="19.314583mm" svg:y="242.62291mm"/>
          <draw:path svg:d="M 0.0 105.83333 L 26.458332 0.0 L 52.916664 0.0 Q 79.37499 0.0 79.37499 26.458332 L 79.37499 26.458332 L 79.37499 26.458332 L 79.37499 52.916664 L 132.29166 79.37499 Q 211.66666 105.83333 238.12498 132.29166 L 291.04166 132.29166 L 291.04166 158.74998 L 291.04166 185.20833 L 238.12498 185.20833 Q 211.66666 211.66666 158.74998 211.66666 L 105.83333 211.66666 L 105.83333 211.66666 L 79.37499 211.66666 L 79.37499 211.66666 L 79.37499 238.12498 L 26.458332 238.12498 L 0.0 238.12498 L 0.0 211.66666 Q -26.458332 185.20833 0.0 105.83333 z" svg:height="2.38125mm" draw:style-name="style-1267" svg:viewBox="0.0 0.0 291.04166 238.12498" svg:width="2.9104166mm" svg:x="89.16458mm" svg:y="299.50833mm"/>
          <draw:path svg:d="M 264.5833 0.0 L 317.49997 0.0 L 343.9583 26.458332 Q 370.41666 52.916664 343.9583 52.916664 Q 317.49997 79.37499 317.49997 105.83333 L 317.49997 158.74998 L 264.5833 158.74998 L 238.12498 158.74998 L 238.12498 185.20833 L 238.12498 185.20833 L 211.66666 185.20833 Q 211.66666 158.74998 105.83333 158.74998 Q 0.0 158.74998 0.0 105.83333 L 0.0 79.37499 L 0.0 79.37499 L 0.0 79.37499 L 79.37499 52.916664 Q 158.74998 52.916664 185.20833 26.458332 Q 211.66666 0.0 264.5833 0.0 z" svg:height="1.8520832mm" draw:style-name="style-1268" svg:viewBox="0.0 0.0 343.9583 185.20833" svg:width="3.439583mm" svg:x="211.66666mm" svg:y="291.04166mm"/>
          <draw:path svg:d="M 79.37499 26.458332 L 158.74998 0.0 L 185.20833 0.0 Q 211.66666 26.458332 238.12498 26.458332 L 264.5833 26.458332 L 264.5833 26.458332 L 264.5833 26.458332 L 291.04166 52.916664 L 317.49997 79.37499 L 317.49997 79.37499 L 317.49997 79.37499 L 343.9583 79.37499 L 343.9583 79.37499 L 343.9583 105.83333 L 370.41666 105.83333 L 370.41666 105.83333 L 370.41666 132.29166 L 396.87497 132.29166 L 423.3333 132.29166 L 449.79166 158.74998 Q 476.24997 185.20833 476.24997 185.20833 L 502.7083 185.20833 L 370.41666 211.66666 Q 238.12498 238.12498 158.74998 238.12498 L 105.83333 238.12498 L 105.83333 238.12498 Q 105.83333 211.66666 79.37499 238.12498 L 79.37499 238.12498 L 52.916664 238.12498 L 52.916664 238.12498 L 52.916664 238.12498 Q 52.916664 238.12498 26.458332 211.66666 Q 0.0 211.66666 0.0 132.29166 Q 0.0 79.37499 79.37499 26.458332 z" svg:height="2.38125mm" draw:style-name="style-1269" svg:viewBox="0.0 0.0 502.7083 238.12498" svg:width="5.027083mm" svg:x="8.466666mm" svg:y="289.18958mm"/>
          <draw:path svg:d="M 396.87497 0.0 L 476.24997 0.0 L 476.24997 0.0 L 502.7083 0.0 L 502.7083 26.458332 Q 502.7083 52.916664 476.24997 79.37499 Q 423.3333 79.37499 423.3333 105.83333 Q 423.3333 132.29166 476.24997 132.29166 L 529.1666 158.74998 L 529.1666 158.74998 Q 529.1666 211.66666 529.1666 211.66666 Q 502.7083 211.66666 529.1666 238.12498 Q 582.0833 238.12498 582.0833 264.5833 L 582.0833 291.04166 L 317.49997 291.04166 L 26.458332 291.04166 L 26.458332 264.5833 L 0.0 264.5833 L 0.0 264.5833 L 0.0 264.5833 L 0.0 238.12498 L 0.0 238.12498 L 26.458332 238.12498 L 26.458332 211.66666 L 26.458332 211.66666 L 26.458332 211.66666 L 52.916664 211.66666 L 105.83333 211.66666 L 105.83333 185.20833 L 105.83333 185.20833 L 132.29166 185.20833 L 132.29166 158.74998 L 211.66666 158.74998 Q 264.5833 158.74998 291.04166 105.83333 L 317.49997 79.37499 L 317.49997 52.916664 Q 317.49997 26.458332 396.87497 0.0 z" svg:height="2.9104166mm" draw:style-name="style-1270" svg:viewBox="0.0 0.0 582.0833 291.04166" svg:width="5.820833mm" svg:x="18.520832mm" svg:y="310.09164mm"/>
          <draw:path svg:d="M 873.12494 105.83333 L 899.5833 105.83333 L 952.49994 105.83333 Q 1005.4166 79.37499 1005.4166 105.83333 Q 978.95825 132.29166 978.95825 158.74998 L 978.95825 211.66666 L 926.0416 211.66666 Q 846.6666 211.66666 820.2083 264.5833 Q 820.2083 291.04166 820.2083 317.49997 Q 846.6666 317.49997 740.8333 370.41666 Q 634.99994 423.3333 555.625 449.79166 L 502.7083 449.79166 L 502.7083 449.79166 Q 502.7083 449.79166 476.24997 476.24997 L 476.24997 476.24997 L 476.24997 476.24997 L 476.24997 502.7083 L 476.24997 502.7083 L 502.7083 502.7083 L 502.7083 529.1666 L 502.7083 529.1666 L 502.7083 529.1666 L 502.7083 529.1666 L 529.1666 529.1666 L 529.1666 529.1666 L 502.7083 555.625 L 502.7083 555.625 L 476.24997 555.625 Q 449.79166 529.1666 449.79166 529.1666 Q 449.79166 529.1666 396.87497 476.24997 Q 343.9583 449.79166 238.12498 476.24997 L 132.29166 476.24997 L 132.29166 476.24997 L 132.29166 476.24997 L 105.83333 476.24997 L 79.37499 476.24997 L 79.37499 476.24997 L 79.37499 476.24997 L 52.916664 476.24997 L 52.916664 476.24997 L 52.916664 449.79166 L 26.458332 423.3333 L 26.458332 423.3333 L 26.458332 423.3333 L 26.458332 396.87497 L 26.458332 396.87497 L 0.0 396.87497 L 0.0 370.41666 L 79.37499 370.41666 L 132.29166 370.41666 L 132.29166 343.9583 L 132.29166 343.9583 L 158.74998 343.9583 L 158.74998 317.49997 L 132.29166 317.49997 L 105.83333 317.49997 L 105.83333 291.04166 L 105.83333 291.04166 L 132.29166 291.04166 L 132.29166 291.04166 L 132.29166 291.04166 L 158.74998 264.5833 L 185.20833 264.5833 Q 238.12498 264.5833 291.04166 211.66666 L 317.49997 185.20833 L 317.49997 185.20833 Q 317.49997 158.74998 370.41666 132.29166 Q 449.79166 79.37499 529.1666 52.916664 L 608.5416 26.458332 L 608.5416 26.458332 Q 634.99994 52.916664 634.99994 26.458332 L 634.99994 26.458332 L 661.4583 0.0 Q 661.4583 0.0 687.9166 26.458332 Q 687.9166 52.916664 767.2916 79.37499 Q 846.6666 105.83333 873.12494 105.83333 z" svg:height="5.5562496mm" draw:style-name="style-1271" svg:viewBox="0.0 0.0 1005.4166 555.625" svg:width="10.054166mm" svg:x="47.360413mm" svg:y="256.11664mm"/>
          <draw:path svg:d="M 820.2083 0.0 L 846.6666 0.0 L 846.6666 26.458332 Q 846.6666 52.916664 899.5833 52.916664 Q 952.49994 26.458332 1005.4166 26.458332 L 1031.875 26.458332 L 1031.875 52.916664 L 1005.4166 52.916664 L 1005.4166 79.37499 Q 1005.4166 105.83333 1031.875 132.29166 Q 1058.3333 132.29166 1058.3333 185.20833 Q 1031.875 264.5833 1005.4166 264.5833 Q 978.95825 291.04166 1058.3333 291.04166 Q 1111.25 343.9583 1084.7916 343.9583 Q 1058.3333 343.9583 1084.7916 370.41666 Q 1111.25 396.87497 1111.25 396.87497 L 1137.7083 396.87497 L 1137.7083 396.87497 Q 1137.7083 396.87497 952.49994 449.79166 L 767.2916 502.7083 L 793.74994 502.7083 L 820.2083 502.7083 L 793.74994 529.1666 L 740.8333 529.1666 L 740.8333 502.7083 Q 740.8333 476.24997 714.37494 476.24997 Q 714.37494 449.79166 634.99994 476.24997 L 529.1666 502.7083 L 449.79166 502.7083 Q 370.41666 502.7083 264.5833 502.7083 L 185.20833 529.1666 L 185.20833 502.7083 Q 211.66666 476.24997 185.20833 449.79166 L 158.74998 396.87497 L 158.74998 370.41666 L 158.74998 343.9583 L 158.74998 317.49997 L 158.74998 291.04166 L 158.74998 291.04166 L 158.74998 291.04166 L 105.83333 264.5833 L 26.458332 264.5833 L 26.458332 238.12498 L 0.0 238.12498 L 0.0 238.12498 L 0.0 238.12498 L 132.29166 211.66666 Q 264.5833 185.20833 264.5833 185.20833 L 264.5833 185.20833 L 317.49997 185.20833 Q 370.41666 185.20833 370.41666 211.66666 Q 370.41666 238.12498 529.1666 185.20833 Q 661.4583 132.29166 661.4583 105.83333 L 661.4583 105.83333 L 661.4583 105.83333 Q 687.9166 105.83333 687.9166 79.37499 Q 687.9166 52.916664 740.8333 52.916664 L 767.2916 26.458332 L 793.74994 26.458332 Q 793.74994 26.458332 820.2083 0.0 z M 793.74994 52.916664 Q 793.74994 52.916664 820.2083 52.916664 Q 820.2083 79.37499 793.74994 79.37499 Q 793.74994 79.37499 793.74994 52.916664 z" svg:height="5.2916665mm" draw:style-name="style-1272" svg:viewBox="0.0 0.0 1137.7083 529.1666" svg:width="11.377083mm" svg:x="160.3375mm" svg:y="268.55206mm"/>
          <draw:path svg:d="M 476.24997 0.0 L 502.7083 0.0 L 529.1666 26.458332 Q 529.1666 52.916664 582.0833 52.916664 Q 634.99994 79.37499 634.99994 105.83333 Q 634.99994 132.29166 661.4583 132.29166 L 661.4583 105.83333 L 661.4583 105.83333 Q 687.9166 105.83333 714.37494 105.83333 L 767.2916 79.37499 L 793.74994 105.83333 Q 820.2083 105.83333 820.2083 158.74998 Q 820.2083 185.20833 793.74994 211.66666 Q 793.74994 211.66666 793.74994 211.66666 L 793.74994 211.66666 L 793.74994 238.12498 L 820.2083 238.12498 L 820.2083 264.5833 Q 820.2083 291.04166 793.74994 291.04166 Q 767.2916 317.49997 740.8333 317.49997 L 687.9166 317.49997 L 661.4583 317.49997 Q 634.99994 317.49997 608.5416 291.04166 Q 582.0833 264.5833 449.79166 264.5833 L 317.49997 264.5833 L 317.49997 264.5833 L 317.49997 264.5833 L 317.49997 264.5833 Q 291.04166 264.5833 264.5833 238.12498 L 211.66666 238.12498 L 211.66666 211.66666 L 211.66666 211.66666 L 185.20833 211.66666 L 185.20833 211.66666 L 132.29166 185.20833 L 79.37499 158.74998 L 52.916664 158.74998 L 0.0 158.74998 L 0.0 132.29166 L 0.0 105.83333 L 26.458332 105.83333 L 52.916664 105.83333 L 52.916664 105.83333 L 79.37499 105.83333 L 79.37499 105.83333 L 105.83333 105.83333 L 105.83333 105.83333 L 105.83333 105.83333 L 105.83333 79.37499 L 105.83333 79.37499 L 238.12498 79.37499 Q 370.41666 52.916664 396.87497 52.916664 L 423.3333 26.458332 L 449.79166 26.458332 Q 476.24997 0.0 476.24997 0.0 z" svg:height="3.1749997mm" draw:style-name="style-1273" svg:viewBox="0.0 0.0 820.2083 317.49997" svg:width="8.202083mm" svg:x="30.162498mm" svg:y="243.41666mm"/>
          <draw:path svg:d="M 26.458332 26.458332 L 52.916664 26.458332 L 79.37499 0.0 L 132.29166 0.0 L 264.5833 26.458332 Q 396.87497 79.37499 396.87497 79.37499 L 396.87497 79.37499 L 343.9583 79.37499 Q 264.5833 79.37499 264.5833 132.29166 Q 291.04166 158.74998 291.04166 158.74998 L 291.04166 158.74998 L 291.04166 158.74998 L 291.04166 185.20833 L 264.5833 185.20833 L 238.12498 185.20833 L 238.12498 211.66666 L 238.12498 211.66666 L 211.66666 238.12498 L 211.66666 264.5833 L 238.12498 264.5833 Q 264.5833 291.04166 264.5833 291.04166 L 264.5833 291.04166 L 211.66666 291.04166 Q 158.74998 291.04166 132.29166 291.04166 Q 105.83333 291.04166 79.37499 264.5833 L 79.37499 238.12498 L 79.37499 238.12498 Q 105.83333 238.12498 132.29166 185.20833 Q 132.29166 158.74998 79.37499 158.74998 Q 26.458332 158.74998 0.0 79.37499 Q -26.458332 26.458332 26.458332 26.458332 z" svg:height="2.9104166mm" draw:style-name="style-1274" svg:viewBox="0.0 0.0 396.87497 291.04166" svg:width="3.9687498mm" svg:x="83.87291mm" svg:y="247.3854mm"/>
          <draw:path svg:d="M 370.41666 52.916664 L 476.24997 0.0 L 502.7083 26.458332 Q 502.7083 26.458332 502.7083 26.458332 L 502.7083 26.458332 L 529.1666 26.458332 L 555.625 26.458332 L 582.0833 0.0 L 608.5416 0.0 L 608.5416 26.458332 L 608.5416 52.916664 L 634.99994 52.916664 L 661.4583 52.916664 L 634.99994 132.29166 Q 608.5416 185.20833 634.99994 211.66666 Q 661.4583 238.12498 634.99994 238.12498 Q 608.5416 264.5833 608.5416 264.5833 L 608.5416 291.04166 L 661.4583 291.04166 Q 714.37494 343.9583 687.9166 343.9583 Q 661.4583 370.41666 687.9166 370.41666 Q 687.9166 396.87497 740.8333 396.87497 L 793.74994 396.87497 L 820.2083 396.87497 Q 846.6666 396.87497 873.12494 396.87497 L 926.0416 396.87497 L 926.0416 396.87497 L 926.0416 396.87497 L 926.0416 423.3333 L 926.0416 423.3333 L 952.49994 449.79166 L 952.49994 449.79166 L 926.0416 449.79166 Q 873.12494 449.79166 661.4583 449.79166 L 476.24997 449.79166 L 476.24997 476.24997 Q 449.79166 476.24997 396.87497 502.7083 L 343.9583 502.7083 L 291.04166 502.7083 Q 264.5833 502.7083 238.12498 529.1666 L 211.66666 529.1666 L 211.66666 502.7083 Q 211.66666 476.24997 158.74998 449.79166 L 132.29166 423.3333 L 105.83333 423.3333 L 105.83333 423.3333 L 105.83333 396.87497 L 79.37499 370.41666 L 79.37499 370.41666 L 79.37499 343.9583 L 52.916664 343.9583 L 26.458332 343.9583 L 26.458332 370.41666 L 0.0 370.41666 L 0.0 343.9583 L 26.458332 317.49997 L 26.458332 317.49997 L 26.458332 291.04166 L 26.458332 291.04166 L 26.458332 291.04166 L 0.0 291.04166 L 0.0 291.04166 L 0.0 264.5833 L 26.458332 264.5833 L 26.458332 264.5833 L 26.458332 238.12498 L 52.916664 238.12498 Q 79.37499 238.12498 79.37499 211.66666 L 79.37499 211.66666 L 52.916664 211.66666 L 52.916664 185.20833 L 52.916664 185.20833 L 52.916664 185.20833 L 79.37499 185.20833 Q 132.29166 185.20833 132.29166 158.74998 Q 132.29166 158.74998 132.29166 132.29166 Q 158.74998 132.29166 211.66666 132.29166 Q 264.5833 158.74998 264.5833 132.29166 Q 264.5833 105.83333 370.41666 52.916664 z" svg:height="5.2916665mm" draw:style-name="style-1275" svg:viewBox="0.0 0.0 952.49994 529.1666" svg:width="9.525mm" svg:x="97.10208mm" svg:y="255.85207mm"/>
          <draw:path svg:d="M 370.41666 0.0 L 370.41666 26.458332 L 396.87497 264.5833 Q 423.3333 529.1666 423.3333 529.1666 Q 423.3333 529.1666 423.3333 555.625 L 449.79166 555.625 L 449.79166 555.625 Q 449.79166 582.0833 396.87497 582.0833 L 343.9583 608.5416 L 343.9583 608.5416 L 317.49997 608.5416 L 317.49997 582.0833 L 317.49997 555.625 L 291.04166 555.625 L 291.04166 529.1666 L 264.5833 529.1666 Q 211.66666 529.1666 185.20833 502.7083 Q 158.74998 476.24997 52.916664 476.24997 Q -26.458332 423.3333 0.0 423.3333 Q 26.458332 423.3333 26.458332 396.87497 L 26.458332 370.41666 L 79.37499 396.87497 Q 132.29166 423.3333 132.29166 396.87497 L 158.74998 396.87497 L 158.74998 264.5833 L 158.74998 105.83333 L 185.20833 105.83333 L 185.20833 105.83333 L 211.66666 158.74998 Q 211.66666 185.20833 238.12498 211.66666 Q 264.5833 211.66666 317.49997 105.83333 Q 370.41666 0.0 370.41666 0.0 z" svg:height="6.0854163mm" draw:style-name="style-1276" svg:viewBox="0.0 0.0 449.79166 608.5416" svg:width="4.497916mm" svg:x="174.62498mm" svg:y="81.49166mm"/>
          <draw:path svg:d="M 529.1666 0.0 L 529.1666 0.0 L 529.1666 0.0 L 529.1666 0.0 L 555.625 26.458332 L 555.625 52.916664 L 661.4583 52.916664 Q 793.74994 26.458332 793.74994 26.458332 L 793.74994 26.458332 L 793.74994 105.83333 Q 820.2083 158.74998 767.2916 211.66666 Q 740.8333 238.12498 793.74994 264.5833 Q 873.12494 264.5833 873.12494 317.49997 Q 899.5833 343.9583 899.5833 370.41666 L 899.5833 370.41666 L 899.5833 370.41666 Q 899.5833 370.41666 820.2083 423.3333 Q 740.8333 449.79166 740.8333 476.24997 Q 740.8333 502.7083 714.37494 502.7083 L 687.9166 502.7083 L 634.99994 502.7083 Q 582.0833 529.1666 370.41666 502.7083 L 132.29166 476.24997 L 132.29166 476.24997 L 105.83333 476.24997 L 105.83333 476.24997 L 105.83333 476.24997 L 105.83333 476.24997 L 79.37499 476.24997 L 52.916664 476.24997 L 26.458332 476.24997 L 26.458332 449.79166 L 0.0 423.3333 L 0.0 423.3333 L 0.0 423.3333 L 26.458332 396.87497 L 52.916664 396.87497 L 52.916664 370.41666 L 52.916664 317.49997 L 52.916664 317.49997 L 52.916664 317.49997 L 79.37499 317.49997 L 79.37499 317.49997 L 79.37499 343.9583 L 105.83333 343.9583 L 105.83333 343.9583 L 105.83333 370.41666 L 105.83333 370.41666 L 132.29166 370.41666 L 132.29166 343.9583 L 158.74998 343.9583 L 158.74998 291.04166 Q 158.74998 238.12498 185.20833 211.66666 L 185.20833 185.20833 L 291.04166 158.74998 Q 370.41666 105.83333 449.79166 52.916664 Q 529.1666 0.0 529.1666 0.0 z" svg:height="5.027083mm" draw:style-name="style-1277" svg:viewBox="0.0 0.0 899.5833 502.7083" svg:width="8.995832mm" svg:x="127.52916mm" svg:y="149.75417mm"/>
          <draw:path svg:d="M 26.458332 0.0 L 52.916664 0.0 L 79.37499 0.0 L 105.83333 26.458332 L 211.66666 52.916664 Q 291.04166 79.37499 317.49997 105.83333 L 370.41666 105.83333 L 370.41666 158.74998 L 370.41666 211.66666 L 370.41666 211.66666 L 343.9583 211.66666 L 317.49997 211.66666 Q 317.49997 185.20833 317.49997 185.20833 L 317.49997 185.20833 L 291.04166 185.20833 L 291.04166 211.66666 L 291.04166 211.66666 L 291.04166 238.12498 L 264.5833 238.12498 L 238.12498 238.12498 L 158.74998 238.12498 Q 79.37499 238.12498 79.37499 211.66666 Q 52.916664 211.66666 26.458332 211.66666 Q -26.458332 211.66666 0.0 185.20833 L 0.0 132.29166 L 52.916664 132.29166 Q 79.37499 132.29166 52.916664 105.83333 Q 0.0 79.37499 0.0 26.458332 Q 0.0 0.0 26.458332 0.0 z" svg:height="2.38125mm" draw:style-name="style-1278" svg:viewBox="0.0 0.0 370.41666 238.12498" svg:width="3.7041664mm" svg:x="120.649994mm" svg:y="287.60208mm"/>
          <draw:path svg:d="M 291.04166 0.0 L 370.41666 0.0 L 449.79166 26.458332 Q 502.7083 26.458332 555.625 52.916664 L 582.0833 52.916664 L 555.625 79.37499 Q 555.625 79.37499 502.7083 105.83333 Q 449.79166 105.83333 423.3333 185.20833 Q 396.87497 238.12498 396.87497 238.12498 L 396.87497 264.5833 L 291.04166 264.5833 Q 185.20833 238.12498 132.29166 238.12498 L 79.37499 238.12498 L 79.37499 238.12498 L 79.37499 238.12498 L 52.916664 211.66666 L 52.916664 185.20833 L 26.458332 185.20833 L 0.0 185.20833 L 0.0 132.29166 L 0.0 79.37499 L 52.916664 79.37499 L 105.83333 79.37499 L 185.20833 52.916664 Q 291.04166 52.916664 264.5833 26.458332 Q 238.12498 26.458332 291.04166 0.0 z" svg:height="2.6458333mm" draw:style-name="style-1279" svg:viewBox="0.0 0.0 582.0833 264.5833" svg:width="5.820833mm" svg:x="117.21041mm" svg:y="277.5479mm"/>
          <draw:path svg:d="M 52.916664 26.458332 L 79.37499 0.0 L 79.37499 0.0 L 105.83333 0.0 L 105.83333 26.458332 Q 105.83333 52.916664 158.74998 52.916664 Q 238.12498 52.916664 238.12498 105.83333 Q 238.12498 158.74998 158.74998 185.20833 Q 79.37499 211.66666 79.37499 238.12498 L 79.37499 238.12498 L 26.458332 238.12498 L 0.0 238.12498 L 0.0 211.66666 Q 26.458332 185.20833 0.0 158.74998 L 0.0 132.29166 L 0.0 105.83333 Q 26.458332 79.37499 52.916664 26.458332 z" svg:height="2.38125mm" draw:style-name="style-1280" svg:viewBox="0.0 0.0 238.12498 238.12498" svg:width="2.38125mm" svg:x="94.456245mm" svg:y="236.2729mm"/>
          <draw:path svg:d="M 396.87497 0.0 L 423.3333 0.0 L 449.79166 0.0 Q 476.24997 0.0 476.24997 26.458332 L 476.24997 52.916664 L 476.24997 52.916664 Q 476.24997 52.916664 502.7083 79.37499 L 529.1666 79.37499 L 529.1666 79.37499 L 529.1666 105.83333 L 476.24997 105.83333 L 423.3333 105.83333 L 317.49997 105.83333 Q 211.66666 105.83333 105.83333 79.37499 Q 26.458332 52.916664 0.0 52.916664 L 0.0 26.458332 L 185.20833 26.458332 Q 370.41666 0.0 396.87497 0.0 z" svg:height="1.0583333mm" draw:style-name="style-1281" svg:viewBox="0.0 0.0 529.1666 105.83333" svg:width="5.2916665mm" svg:x="80.43333mm" svg:y="264.05414mm"/>
          <draw:path svg:d="M 105.83333 26.458332 L 185.20833 0.0 L 264.5833 0.0 L 343.9583 0.0 L 423.3333 0.0 Q 476.24997 0.0 476.24997 26.458332 L 476.24997 79.37499 L 423.3333 105.83333 Q 370.41666 132.29166 370.41666 158.74998 L 343.9583 158.74998 L 343.9583 132.29166 Q 317.49997 105.83333 264.5833 105.83333 Q 185.20833 132.29166 105.83333 185.20833 L 52.916664 238.12498 L 52.916664 238.12498 Q 26.458332 238.12498 0.0 211.66666 Q 0.0 185.20833 0.0 158.74998 L 0.0 132.29166 L 52.916664 132.29166 L 105.83333 132.29166 L 105.83333 105.83333 L 105.83333 79.37499 L 79.37499 79.37499 L 79.37499 79.37499 L 52.916664 105.83333 Q 26.458332 105.83333 26.458332 79.37499 Q 26.458332 52.916664 105.83333 26.458332 z" svg:height="2.38125mm" draw:style-name="style-1282" svg:viewBox="0.0 0.0 476.24997 238.12498" svg:width="4.7625mm" svg:x="79.37499mm" svg:y="282.83957mm"/>
          <draw:path svg:d="M 343.9583 52.916664 L 476.24997 52.916664 L 476.24997 52.916664 Q 449.79166 79.37499 449.79166 105.83333 L 449.79166 132.29166 L 343.9583 158.74998 Q 264.5833 211.66666 238.12498 211.66666 L 238.12498 211.66666 L 238.12498 211.66666 L 211.66666 211.66666 L 211.66666 185.20833 Q 211.66666 158.74998 185.20833 158.74998 L 132.29166 158.74998 L 132.29166 158.74998 L 132.29166 185.20833 L 132.29166 185.20833 L 132.29166 185.20833 L 158.74998 211.66666 L 158.74998 211.66666 L 132.29166 211.66666 L 105.83333 211.66666 L 79.37499 211.66666 Q 79.37499 211.66666 52.916664 132.29166 L 26.458332 52.916664 L 0.0 52.916664 L 0.0 52.916664 L 0.0 26.458332 L 26.458332 26.458332 L 26.458332 26.458332 L 26.458332 0.0 L 26.458332 0.0 L 26.458332 0.0 L 52.916664 26.458332 Q 52.916664 52.916664 105.83333 26.458332 Q 158.74998 0.0 158.74998 0.0 L 158.74998 0.0 L 185.20833 0.0 Q 211.66666 -26.458332 185.20833 0.0 Q 185.20833 52.916664 343.9583 52.916664 z" svg:height="2.1166666mm" draw:style-name="style-1283" svg:viewBox="0.0 0.0 476.24997 211.66666" svg:width="4.7625mm" svg:x="98.689575mm" svg:y="273.57916mm"/>
          <draw:path svg:d="M 0.0 26.458332 L 0.0 0.0 L 52.916664 0.0 L 105.83333 26.458332 L 132.29166 26.458332 L 158.74998 26.458332 L 238.12498 52.916664 Q 343.9583 79.37499 343.9583 79.37499 L 343.9583 79.37499 L 343.9583 132.29166 Q 343.9583 158.74998 343.9583 185.20833 L 343.9583 185.20833 L 291.04166 185.20833 Q 264.5833 185.20833 238.12498 211.66666 L 211.66666 211.66666 L 185.20833 211.66666 Q 185.20833 185.20833 132.29166 185.20833 L 79.37499 185.20833 L 79.37499 185.20833 Q 79.37499 158.74998 79.37499 132.29166 Q 79.37499 132.29166 52.916664 79.37499 L 26.458332 52.916664 L 26.458332 26.458332 Q 26.458332 26.458332 0.0 26.458332 L 0.0 26.458332 L 0.0 26.458332 z" svg:height="2.1166666mm" draw:style-name="style-1284" svg:viewBox="0.0 0.0 343.9583 211.66666" svg:width="3.439583mm" svg:x="35.189583mm" svg:y="298.1854mm"/>
          <draw:path svg:d="M 370.41666 79.37499 L 370.41666 105.83333 L 370.41666 105.83333 Q 370.41666 105.83333 264.5833 132.29166 L 158.74998 158.74998 L 158.74998 158.74998 Q 158.74998 158.74998 105.83333 105.83333 Q 26.458332 105.83333 0.0 52.916664 Q 0.0 26.458332 79.37499 26.458332 L 158.74998 26.458332 L 158.74998 26.458332 Q 185.20833 52.916664 185.20833 26.458332 L 185.20833 26.458332 L 211.66666 26.458332 Q 211.66666 0.0 211.66666 0.0 L 185.20833 0.0 L 238.12498 0.0 Q 291.04166 -26.458332 291.04166 0.0 Q 291.04166 52.916664 317.49997 52.916664 Q 370.41666 52.916664 370.41666 79.37499 z" svg:height="1.5874999mm" draw:style-name="style-1285" svg:viewBox="0.0 0.0 370.41666 158.74998" svg:width="3.7041664mm" svg:x="111.12499mm" svg:y="279.92914mm"/>
          <draw:path svg:d="M 158.74998 132.29166 L 185.20833 0.0 L 185.20833 0.0 L 211.66666 0.0 L 211.66666 26.458332 L 211.66666 26.458332 L 211.66666 52.916664 Q 211.66666 79.37499 238.12498 79.37499 L 238.12498 79.37499 L 238.12498 132.29166 L 238.12498 158.74998 L 211.66666 158.74998 Q 211.66666 185.20833 211.66666 185.20833 L 211.66666 185.20833 L 211.66666 185.20833 Q 211.66666 211.66666 185.20833 211.66666 L 185.20833 211.66666 L 185.20833 238.12498 L 185.20833 238.12498 L 185.20833 238.12498 Q 158.74998 264.5833 158.74998 264.5833 L 158.74998 264.5833 L 105.83333 343.9583 Q 52.916664 449.79166 52.916664 449.79166 L 52.916664 449.79166 L 52.916664 449.79166 Q 52.916664 476.24997 26.458332 476.24997 L 26.458332 476.24997 L 0.0 476.24997 L 0.0 476.24997 L 0.0 449.79166 L 0.0 449.79166 L 0.0 449.79166 Q 0.0 449.79166 26.458332 423.3333 Q 52.916664 423.3333 79.37499 343.9583 Q 105.83333 264.5833 158.74998 132.29166 z" svg:height="4.7625mm" draw:style-name="style-1286" svg:viewBox="0.0 0.0 238.12498 476.24997" svg:width="2.38125mm" svg:x="175.15416mm" svg:y="117.21041mm"/>
          <draw:path svg:d="M 793.74994 52.916664 L 793.74994 52.916664 L 793.74994 105.83333 L 820.2083 185.20833 L 820.2083 211.66666 L 820.2083 238.12498 L 846.6666 264.5833 L 846.6666 291.04166 L 873.12494 291.04166 Q 899.5833 317.49997 899.5833 317.49997 L 873.12494 317.49997 L 873.12494 317.49997 L 873.12494 317.49997 L 873.12494 343.9583 L 873.12494 343.9583 L 899.5833 370.41666 L 899.5833 423.3333 L 926.0416 423.3333 L 978.95825 423.3333 L 978.95825 423.3333 L 978.95825 449.79166 L 978.95825 476.24997 L 978.95825 476.24997 L 978.95825 502.7083 L 978.95825 529.1666 L 952.49994 529.1666 L 952.49994 529.1666 L 899.5833 555.625 Q 873.12494 582.0833 846.6666 608.5416 Q 820.2083 634.99994 820.2083 634.99994 L 820.2083 634.99994 L 767.2916 634.99994 Q 687.9166 634.99994 555.625 661.4583 L 396.87497 661.4583 L 396.87497 661.4583 Q 396.87497 634.99994 317.49997 634.99994 L 238.12498 634.99994 L 211.66666 634.99994 Q 185.20833 634.99994 185.20833 582.0833 Q 158.74998 555.625 132.29166 555.625 Q 105.83333 529.1666 132.29166 529.1666 Q 158.74998 529.1666 79.37499 502.7083 Q 26.458332 476.24997 26.458332 449.79166 L 26.458332 396.87497 L 0.0 396.87497 Q 0.0 370.41666 26.458332 317.49997 Q 52.916664 264.5833 79.37499 264.5833 Q 79.37499 238.12498 79.37499 211.66666 L 79.37499 211.66666 L 79.37499 211.66666 Q 79.37499 185.20833 52.916664 158.74998 L 52.916664 158.74998 L 132.29166 158.74998 L 211.66666 158.74998 L 211.66666 132.29166 Q 211.66666 105.83333 238.12498 105.83333 Q 264.5833 105.83333 264.5833 158.74998 L 291.04166 185.20833 L 291.04166 185.20833 L 291.04166 158.74998 L 291.04166 158.74998 L 291.04166 158.74998 L 317.49997 132.29166 L 317.49997 105.83333 L 343.9583 105.83333 L 343.9583 105.83333 L 343.9583 79.37499 L 343.9583 79.37499 L 370.41666 79.37499 L 370.41666 52.916664 L 370.41666 52.916664 L 396.87497 52.916664 L 396.87497 52.916664 L 396.87497 52.916664 L 396.87497 79.37499 L 396.87497 79.37499 L 423.3333 105.83333 L 423.3333 132.29166 L 502.7083 158.74998 Q 582.0833 158.74998 608.5416 132.29166 Q 608.5416 105.83333 608.5416 105.83333 Q 608.5416 52.916664 661.4583 52.916664 Q 714.37494 52.916664 714.37494 0.0 Q 767.2916 -26.458332 767.2916 0.0 Q 767.2916 26.458332 793.74994 52.916664 z" svg:height="6.614583mm" draw:style-name="style-1287" svg:viewBox="0.0 0.0 978.95825 661.4583" svg:width="9.789583mm" svg:x="130.43958mm" svg:y="258.76248mm"/>
          <draw:path svg:d="M 158.74998 0.0 L 185.20833 0.0 L 238.12498 132.29166 Q 264.5833 264.5833 291.04166 291.04166 L 291.04166 317.49997 L 264.5833 449.79166 Q 264.5833 582.0833 264.5833 582.0833 L 264.5833 582.0833 L 264.5833 582.0833 Q 238.12498 582.0833 238.12498 608.5416 L 238.12498 608.5416 L 211.66666 634.99994 Q 211.66666 661.4583 238.12498 687.9166 Q 264.5833 687.9166 264.5833 714.37494 L 264.5833 740.8333 L 264.5833 740.8333 Q 238.12498 740.8333 211.66666 740.8333 Q 211.66666 740.8333 211.66666 793.74994 L 185.20833 820.2083 L 185.20833 820.2083 Q 158.74998 820.2083 158.74998 740.8333 L 105.83333 687.9166 L 105.83333 687.9166 L 105.83333 687.9166 L 105.83333 661.4583 L 105.83333 661.4583 L 105.83333 634.99994 L 105.83333 582.0833 L 79.37499 529.1666 L 52.916664 502.7083 L 52.916664 423.3333 Q 52.916664 343.9583 26.458332 264.5833 L 0.0 158.74998 L 0.0 158.74998 L 0.0 158.74998 L 26.458332 132.29166 Q 52.916664 132.29166 52.916664 79.37499 L 79.37499 26.458332 L 105.83333 26.458332 L 105.83333 26.458332 L 132.29166 26.458332 Q 158.74998 0.0 158.74998 0.0 z" svg:height="8.202083mm" draw:style-name="style-1288" svg:viewBox="0.0 0.0 291.04166 820.2083" svg:width="2.9104166mm" svg:x="210.60832mm" svg:y="147.10832mm"/>
          <draw:path svg:d="M 26.458332 211.66666 L 26.458332 0.0 L 26.458332 0.0 L 26.458332 0.0 L 52.916664 0.0 L 52.916664 26.458332 L 52.916664 26.458332 L 79.37499 26.458332 L 79.37499 26.458332 L 79.37499 52.916664 L 79.37499 79.37499 L 79.37499 132.29166 L 79.37499 158.74998 L 79.37499 185.20833 L 79.37499 211.66666 L 79.37499 238.12498 L 185.20833 238.12498 Q 264.5833 238.12498 264.5833 264.5833 L 264.5833 264.5833 L 238.12498 264.5833 Q 238.12498 291.04166 238.12498 291.04166 L 238.12498 291.04166 L 211.66666 396.87497 Q 185.20833 502.7083 211.66666 502.7083 L 211.66666 529.1666 L 211.66666 529.1666 Q 211.66666 555.625 185.20833 555.625 Q 158.74998 555.625 132.29166 529.1666 Q 132.29166 502.7083 79.37499 476.24997 L 0.0 476.24997 L 0.0 449.79166 L 26.458332 423.3333 L 26.458332 211.66666 z" svg:height="5.5562496mm" draw:style-name="style-1289" svg:viewBox="0.0 0.0 264.5833 555.625" svg:width="2.6458333mm" svg:x="172.24374mm" svg:y="133.0854mm"/>
          <draw:path svg:d="M 79.37499 0.0 L 105.83333 0.0 L 185.20833 0.0 L 291.04166 0.0 L 291.04166 0.0 L 291.04166 0.0 L 317.49997 26.458332 L 343.9583 52.916664 L 343.9583 52.916664 L 343.9583 26.458332 L 396.87497 26.458332 Q 423.3333 26.458332 449.79166 26.458332 L 449.79166 26.458332 L 449.79166 26.458332 L 449.79166 26.458332 L 476.24997 52.916664 Q 476.24997 79.37499 502.7083 79.37499 L 529.1666 79.37499 L 449.79166 105.83333 L 396.87497 132.29166 L 396.87497 132.29166 L 396.87497 132.29166 L 343.9583 132.29166 Q 291.04166 158.74998 291.04166 185.20833 Q 264.5833 238.12498 238.12498 211.66666 Q 185.20833 211.66666 185.20833 211.66666 L 185.20833 211.66666 L 185.20833 185.20833 Q 185.20833 185.20833 158.74998 158.74998 Q 158.74998 132.29166 105.83333 132.29166 L 52.916664 132.29166 L 52.916664 105.83333 Q 52.916664 79.37499 26.458332 79.37499 L 0.0 52.916664 L 0.0 26.458332 Q 26.458332 26.458332 26.458332 26.458332 L 26.458332 26.458332 L 26.458332 26.458332 Q 26.458332 26.458332 79.37499 0.0 z" svg:height="2.1166666mm" draw:style-name="style-1290" svg:viewBox="0.0 0.0 529.1666 211.66666" svg:width="5.2916665mm" svg:x="23.01875mm" svg:y="262.73123mm"/>
          <draw:path svg:d="M 291.04166 0.0 L 291.04166 0.0 L 396.87497 52.916664 Q 529.1666 79.37499 502.7083 105.83333 Q 502.7083 105.83333 423.3333 132.29166 Q 343.9583 158.74998 343.9583 158.74998 L 343.9583 158.74998 L 264.5833 158.74998 Q 211.66666 158.74998 132.29166 132.29166 L 52.916664 105.83333 L 26.458332 105.83333 L 0.0 105.83333 L 0.0 105.83333 L 0.0 105.83333 L 52.916664 79.37499 L 79.37499 52.916664 L 185.20833 52.916664 Q 291.04166 0.0 291.04166 0.0 z" svg:height="1.5874999mm" draw:style-name="style-1291" svg:viewBox="0.0 0.0 502.7083 158.74998" svg:width="5.027083mm" svg:x="207.43332mm" svg:y="257.70416mm"/>
          <draw:path svg:d="M 79.37499 52.916664 L 79.37499 0.0 L 79.37499 0.0 L 105.83333 0.0 L 185.20833 52.916664 Q 291.04166 105.83333 291.04166 132.29166 L 291.04166 132.29166 L 291.04166 132.29166 L 291.04166 132.29166 L 291.04166 158.74998 L 291.04166 211.66666 L 291.04166 529.1666 Q 343.9583 846.6666 317.49997 873.12494 Q 317.49997 899.5833 264.5833 899.5833 L 211.66666 899.5833 L 211.66666 926.0416 L 185.20833 926.0416 L 185.20833 926.0416 L 185.20833 952.49994 L 185.20833 952.49994 L 185.20833 952.49994 L 158.74998 952.49994 L 158.74998 952.49994 L 132.29166 978.95825 L 105.83333 978.95825 L 105.83333 952.49994 Q 79.37499 952.49994 79.37499 952.49994 L 79.37499 952.49994 L 79.37499 952.49994 L 52.916664 952.49994 L 26.458332 952.49994 Q 26.458332 952.49994 0.0 926.0416 Q -26.458332 899.5833 0.0 899.5833 L 26.458332 873.12494 L 26.458332 873.12494 L 52.916664 846.6666 L 52.916664 846.6666 Q 26.458332 846.6666 26.458332 846.6666 L 26.458332 846.6666 L 26.458332 634.99994 Q 26.458332 449.79166 26.458332 317.49997 Q 26.458332 211.66666 26.458332 158.74998 Q 26.458332 132.29166 52.916664 105.83333 Q 105.83333 105.83333 79.37499 52.916664 z" svg:height="9.789583mm" draw:style-name="style-1292" svg:viewBox="0.0 0.0 317.49997 978.95825" svg:width="3.1749997mm" svg:x="138.90625mm" svg:y="133.34999mm"/>
          <draw:path svg:d="M 185.20833 26.458332 L 238.12498 0.0 L 211.66666 52.916664 Q 185.20833 105.83333 211.66666 132.29166 Q 238.12498 132.29166 264.5833 158.74998 L 264.5833 185.20833 L 238.12498 185.20833 L 185.20833 185.20833 L 132.29166 185.20833 L 79.37499 185.20833 L 52.916664 185.20833 L 26.458332 185.20833 L 26.458332 158.74998 L 26.458332 158.74998 L 0.0 132.29166 L 0.0 105.83333 L 0.0 105.83333 L 26.458332 105.83333 L 26.458332 105.83333 L 26.458332 132.29166 L 79.37499 132.29166 Q 132.29166 132.29166 132.29166 79.37499 Q 132.29166 26.458332 185.20833 26.458332 z" svg:height="1.8520832mm" draw:style-name="style-1293" svg:viewBox="0.0 0.0 264.5833 185.20833" svg:width="2.6458333mm" svg:x="3.9687498mm" svg:y="245.7979mm"/>
          <draw:path svg:d="M 476.24997 52.916664 L 529.1666 52.916664 L 555.625 79.37499 Q 582.0833 79.37499 634.99994 132.29166 Q 634.99994 211.66666 661.4583 211.66666 L 661.4583 211.66666 L 687.9166 211.66666 L 687.9166 185.20833 L 687.9166 185.20833 L 687.9166 185.20833 L 714.37494 185.20833 L 714.37494 211.66666 L 634.99994 264.5833 Q 529.1666 343.9583 529.1666 343.9583 L 529.1666 343.9583 L 502.7083 396.87497 Q 502.7083 449.79166 529.1666 449.79166 Q 555.625 449.79166 555.625 476.24997 Q 555.625 502.7083 582.0833 502.7083 Q 582.0833 529.1666 555.625 555.625 Q 529.1666 555.625 502.7083 582.0833 L 476.24997 582.0833 L 449.79166 608.5416 Q 423.3333 608.5416 423.3333 634.99994 L 396.87497 634.99994 L 370.41666 634.99994 Q 343.9583 608.5416 343.9583 608.5416 L 343.9583 608.5416 L 343.9583 608.5416 Q 317.49997 582.0833 343.9583 555.625 Q 370.41666 529.1666 317.49997 449.79166 Q 264.5833 370.41666 211.66666 343.9583 L 158.74998 317.49997 L 185.20833 317.49997 Q 211.66666 317.49997 211.66666 291.04166 Q 211.66666 264.5833 132.29166 264.5833 L 52.916664 238.12498 L 26.458332 238.12498 L 0.0 238.12498 L 0.0 238.12498 L 0.0 211.66666 L 52.916664 211.66666 L 79.37499 185.20833 L 79.37499 185.20833 L 52.916664 185.20833 L 52.916664 185.20833 L 52.916664 185.20833 L 52.916664 158.74998 L 52.916664 158.74998 L 79.37499 158.74998 L 79.37499 132.29166 L 105.83333 132.29166 L 158.74998 132.29166 L 158.74998 105.83333 L 158.74998 105.83333 L 185.20833 79.37499 L 185.20833 52.916664 L 264.5833 52.916664 L 317.49997 52.916664 L 317.49997 52.916664 L 317.49997 52.916664 L 343.9583 52.916664 L 343.9583 79.37499 L 370.41666 26.458332 Q 396.87497 0.0 423.3333 0.0 Q 449.79166 0.0 449.79166 26.458332 Q 449.79166 52.916664 476.24997 52.916664 z" svg:height="6.3499994mm" draw:style-name="style-1294" svg:viewBox="0.0 0.0 714.37494 634.99994" svg:width="7.1437497mm" svg:x="74.612495mm" svg:y="248.9729mm"/>
          <draw:path svg:d="M 0.0 132.29166 L 0.0 0.0 L 52.916664 0.0 L 105.83333 0.0 L 105.83333 26.458332 Q 105.83333 26.458332 132.29166 26.458332 L 132.29166 26.458332 L 158.74998 52.916664 Q 185.20833 52.916664 185.20833 79.37499 Q 185.20833 132.29166 211.66666 132.29166 Q 264.5833 132.29166 291.04166 158.74998 L 317.49997 158.74998 L 291.04166 185.20833 Q 264.5833 185.20833 264.5833 211.66666 L 238.12498 211.66666 L 211.66666 211.66666 Q 158.74998 238.12498 105.83333 238.12498 L 26.458332 238.12498 L 0.0 264.5833 L 0.0 264.5833 L 0.0 132.29166 z" svg:height="2.6458333mm" draw:style-name="style-1295" svg:viewBox="0.0 0.0 317.49997 264.5833" svg:width="3.1749997mm" svg:x="0.0mm" svg:y="270.13956mm"/>
          <draw:path svg:d="M 291.04166 0.0 L 291.04166 0.0 L 264.5833 52.916664 Q 238.12498 132.29166 211.66666 132.29166 Q 185.20833 158.74998 158.74998 158.74998 L 158.74998 185.20833 L 158.74998 185.20833 Q 132.29166 185.20833 132.29166 185.20833 L 132.29166 211.66666 L 79.37499 211.66666 L 0.0 211.66666 L 0.0 185.20833 Q 26.458332 185.20833 26.458332 185.20833 L 26.458332 185.20833 L 26.458332 185.20833 L 26.458332 158.74998 L 26.458332 158.74998 Q 0.0 132.29166 0.0 132.29166 L 0.0 132.29166 L 26.458332 132.29166 Q 26.458332 132.29166 52.916664 79.37499 Q 79.37499 52.916664 79.37499 26.458332 L 105.83333 0.0 L 185.20833 0.0 Q 291.04166 -26.458332 291.04166 0.0 z" svg:height="2.1166666mm" draw:style-name="style-1296" svg:viewBox="0.0 0.0 291.04166 211.66666" svg:width="2.9104166mm" svg:x="86.518745mm" svg:y="269.6104mm"/>
          <draw:path svg:d="M 79.37499 26.458332 L 52.916664 0.0 L 79.37499 0.0 L 105.83333 26.458332 L 132.29166 26.458332 L 158.74998 26.458332 L 158.74998 0.0 L 185.20833 0.0 L 185.20833 0.0 L 185.20833 26.458332 L 238.12498 52.916664 Q 291.04166 79.37499 343.9583 105.83333 L 370.41666 105.83333 L 370.41666 105.83333 L 370.41666 132.29166 L 396.87497 132.29166 L 423.3333 132.29166 L 423.3333 158.74998 L 396.87497 158.74998 L 396.87497 158.74998 L 396.87497 185.20833 L 396.87497 185.20833 L 396.87497 185.20833 L 423.3333 211.66666 L 449.79166 238.12498 L 449.79166 238.12498 L 449.79166 238.12498 L 449.79166 264.5833 L 449.79166 264.5833 L 423.3333 264.5833 L 423.3333 291.04166 L 370.41666 291.04166 L 317.49997 291.04166 L 317.49997 317.49997 L 317.49997 343.9583 L 291.04166 343.9583 Q 291.04166 343.9583 238.12498 317.49997 L 211.66666 291.04166 L 185.20833 291.04166 Q 158.74998 291.04166 79.37499 238.12498 Q 0.0 211.66666 0.0 185.20833 L 26.458332 132.29166 L 26.458332 132.29166 L 26.458332 132.29166 L 26.458332 132.29166 Q 52.916664 132.29166 52.916664 132.29166 Q 79.37499 105.83333 79.37499 79.37499 Q 105.83333 79.37499 79.37499 26.458332 z" svg:height="3.439583mm" draw:style-name="style-1297" svg:viewBox="0.0 0.0 449.79166 343.9583" svg:width="4.497916mm" svg:x="16.139582mm" svg:y="271.1979mm"/>
          <draw:path svg:d="M 79.37499 52.916664 L 79.37499 0.0 L 132.29166 0.0 Q 185.20833 0.0 185.20833 26.458332 Q 185.20833 52.916664 238.12498 52.916664 Q 264.5833 52.916664 291.04166 79.37499 Q 317.49997 105.83333 343.9583 132.29166 Q 343.9583 158.74998 291.04166 158.74998 Q 264.5833 158.74998 264.5833 185.20833 L 264.5833 185.20833 L 211.66666 185.20833 Q 158.74998 211.66666 79.37499 211.66666 L 0.0 211.66666 L 0.0 211.66666 Q 26.458332 185.20833 26.458332 158.74998 Q 26.458332 158.74998 26.458332 158.74998 Q 0.0 132.29166 0.0 105.83333 Q 0.0 79.37499 26.458332 79.37499 Q 79.37499 105.83333 79.37499 52.916664 z" svg:height="2.1166666mm" draw:style-name="style-1298" svg:viewBox="0.0 0.0 343.9583 211.66666" svg:width="3.439583mm" svg:x="192.35207mm" svg:y="297.39166mm"/>
          <draw:path svg:d="M 52.916664 52.916664 L 79.37499 0.0 L 185.20833 26.458332 Q 264.5833 52.916664 291.04166 52.916664 L 343.9583 52.916664 L 396.87497 79.37499 Q 423.3333 105.83333 423.3333 105.83333 L 423.3333 105.83333 L 423.3333 105.83333 Q 396.87497 105.83333 291.04166 132.29166 L 185.20833 158.74998 L 185.20833 158.74998 L 158.74998 158.74998 L 158.74998 158.74998 Q 132.29166 158.74998 52.916664 158.74998 Q -26.458332 158.74998 0.0 132.29166 Q 26.458332 105.83333 52.916664 52.916664 z" svg:height="1.5874999mm" draw:style-name="style-1299" svg:viewBox="0.0 0.0 423.3333 158.74998" svg:width="4.233333mm" svg:x="216.16457mm" svg:y="285.22083mm"/>
          <draw:path svg:d="M 158.74998 0.0 L 158.74998 0.0 L 211.66666 0.0 L 264.5833 0.0 L 264.5833 26.458332 Q 238.12498 79.37499 264.5833 79.37499 Q 291.04166 79.37499 317.49997 52.916664 L 370.41666 52.916664 L 423.3333 105.83333 Q 476.24997 132.29166 529.1666 132.29166 Q 582.0833 132.29166 582.0833 158.74998 L 582.0833 185.20833 L 555.625 185.20833 L 555.625 211.66666 L 264.5833 211.66666 L 0.0 211.66666 L 0.0 185.20833 L 0.0 185.20833 L 0.0 158.74998 L 0.0 132.29166 L 0.0 132.29166 L 0.0 132.29166 L 0.0 105.83333 L 0.0 105.83333 L 0.0 105.83333 Q 26.458332 79.37499 105.83333 79.37499 Q 158.74998 79.37499 158.74998 52.916664 L 132.29166 26.458332 L 158.74998 26.458332 Q 158.74998 26.458332 158.74998 0.0 z" svg:height="2.1166666mm" draw:style-name="style-1300" svg:viewBox="0.0 0.0 582.0833 211.66666" svg:width="5.820833mm" svg:x="38.1mm" svg:y="310.8854mm"/>
          <draw:path svg:d="M 238.12498 0.0 L 343.9583 0.0 L 343.9583 0.0 Q 343.9583 26.458332 317.49997 52.916664 L 291.04166 79.37499 L 291.04166 79.37499 L 291.04166 79.37499 L 291.04166 79.37499 Q 291.04166 79.37499 264.5833 105.83333 Q 264.5833 158.74998 132.29166 158.74998 L 0.0 132.29166 L 0.0 105.83333 Q 0.0 52.916664 52.916664 26.458332 Q 105.83333 0.0 238.12498 0.0 z" svg:height="1.5874999mm" draw:style-name="style-1301" svg:viewBox="0.0 0.0 343.9583 158.74998" svg:width="3.439583mm" svg:x="162.71873mm" svg:y="145.52083mm"/>
          <draw:path svg:d="M 343.9583 0.0 L 343.9583 26.458332 L 370.41666 26.458332 L 396.87497 26.458332 L 476.24997 52.916664 Q 555.625 79.37499 555.625 105.83333 Q 582.0833 132.29166 608.5416 185.20833 Q 634.99994 238.12498 687.9166 238.12498 Q 740.8333 211.66666 767.2916 291.04166 Q 767.2916 343.9583 820.2083 343.9583 Q 846.6666 343.9583 873.12494 370.41666 L 899.5833 370.41666 L 899.5833 396.87497 L 926.0416 449.79166 L 926.0416 449.79166 L 926.0416 449.79166 L 926.0416 476.24997 L 926.0416 476.24997 L 899.5833 476.24997 L 899.5833 502.7083 L 899.5833 502.7083 L 926.0416 502.7083 L 926.0416 555.625 L 926.0416 634.99994 L 846.6666 661.4583 Q 767.2916 661.4583 687.9166 714.37494 Q 634.99994 767.2916 634.99994 820.2083 L 634.99994 846.6666 L 608.5416 846.6666 Q 582.0833 846.6666 582.0833 793.74994 Q 582.0833 767.2916 370.41666 740.8333 L 158.74998 714.37494 L 132.29166 714.37494 L 132.29166 714.37494 L 132.29166 687.9166 Q 132.29166 687.9166 132.29166 634.99994 Q 132.29166 582.0833 132.29166 555.625 Q 158.74998 555.625 132.29166 529.1666 Q 79.37499 502.7083 52.916664 502.7083 Q 0.0 502.7083 0.0 476.24997 Q 0.0 449.79166 26.458332 449.79166 Q 52.916664 449.79166 26.458332 291.04166 L 26.458332 158.74998 L 79.37499 79.37499 Q 132.29166 26.458332 211.66666 26.458332 Q 291.04166 26.458332 291.04166 0.0 Q 317.49997 -26.458332 317.49997 0.0 Q 343.9583 0.0 343.9583 0.0 z" svg:height="8.466666mm" draw:style-name="style-1302" svg:viewBox="0.0 0.0 926.0416 846.6666" svg:width="9.260416mm" svg:x="136.2604mm" svg:y="245.7979mm"/>
          <draw:path svg:d="M 132.29166 26.458332 L 158.74998 0.0 L 238.12498 26.458332 Q 317.49997 52.916664 317.49997 79.37499 L 317.49997 105.83333 L 317.49997 105.83333 L 317.49997 132.29166 L 317.49997 132.29166 L 317.49997 158.74998 L 291.04166 158.74998 L 264.5833 158.74998 L 264.5833 185.20833 L 264.5833 185.20833 L 238.12498 185.20833 Q 185.20833 158.74998 79.37499 158.74998 L 0.0 158.74998 L 0.0 158.74998 Q -26.458332 158.74998 52.916664 132.29166 Q 105.83333 105.83333 105.83333 79.37499 L 105.83333 52.916664 L 132.29166 52.916664 Q 132.29166 52.916664 132.29166 26.458332 z" svg:height="1.8520832mm" draw:style-name="style-1303" svg:viewBox="0.0 0.0 317.49997 185.20833" svg:width="3.1749997mm" svg:x="125.67708mm" svg:y="274.63748mm"/>
          <draw:path svg:d="M 79.37499 0.0 L 132.29166 0.0 L 211.66666 0.0 L 291.04166 0.0 L 291.04166 52.916664 L 291.04166 132.29166 L 291.04166 132.29166 Q 264.5833 158.74998 132.29166 158.74998 L 26.458332 211.66666 L 26.458332 211.66666 L 26.458332 211.66666 L 0.0 211.66666 L 0.0 211.66666 L 0.0 158.74998 Q -26.458332 105.83333 0.0 52.916664 Q 0.0 26.458332 79.37499 0.0 z" svg:height="2.1166666mm" draw:style-name="style-1304" svg:viewBox="0.0 0.0 291.04166 211.66666" svg:width="2.9104166mm" svg:x="214.57707mm" svg:y="200.55415mm"/>
          <draw:path svg:d="M 370.41666 0.0 L 370.41666 0.0 L 396.87497 0.0 Q 423.3333 0.0 502.7083 0.0 L 582.0833 0.0 L 582.0833 26.458332 Q 582.0833 52.916664 529.1666 79.37499 Q 449.79166 105.83333 476.24997 105.83333 L 476.24997 105.83333 L 555.625 105.83333 Q 661.4583 105.83333 714.37494 132.29166 L 740.8333 132.29166 L 767.2916 132.29166 L 820.2083 158.74998 L 873.12494 158.74998 Q 926.0416 211.66666 899.5833 211.66666 Q 873.12494 238.12498 899.5833 264.5833 Q 926.0416 264.5833 926.0416 264.5833 L 926.0416 291.04166 L 873.12494 317.49997 Q 820.2083 370.41666 793.74994 370.41666 L 793.74994 396.87497 L 767.2916 396.87497 Q 767.2916 370.41666 714.37494 370.41666 Q 661.4583 370.41666 661.4583 370.41666 Q 634.99994 396.87497 502.7083 396.87497 L 370.41666 396.87497 L 370.41666 370.41666 Q 343.9583 317.49997 291.04166 317.49997 L 211.66666 291.04166 L 185.20833 291.04166 Q 132.29166 264.5833 79.37499 264.5833 L 0.0 238.12498 L 0.0 238.12498 Q 0.0 211.66666 26.458332 211.66666 Q 52.916664 211.66666 52.916664 185.20833 Q 26.458332 158.74998 52.916664 132.29166 Q 79.37499 105.83333 52.916664 105.83333 L 26.458332 79.37499 L 26.458332 79.37499 L 26.458332 52.916664 L 79.37499 52.916664 L 132.29166 52.916664 L 132.29166 26.458332 L 132.29166 26.458332 L 238.12498 0.0 Q 343.9583 0.0 370.41666 0.0 z M 502.7083 317.49997 Q 502.7083 317.49997 529.1666 317.49997 Q 529.1666 317.49997 502.7083 317.49997 Q 502.7083 317.49997 502.7083 317.49997 z" svg:height="3.9687498mm" draw:style-name="style-1305" svg:viewBox="0.0 0.0 926.0416 396.87497" svg:width="9.260416mm" svg:x="120.91457mm" svg:y="275.16666mm"/>
          <draw:path svg:d="M 0.0 52.916664 L 0.0 0.0 L 79.37499 0.0 Q 158.74998 26.458332 158.74998 52.916664 L 158.74998 79.37499 L 158.74998 79.37499 Q 132.29166 79.37499 132.29166 158.74998 L 132.29166 211.66666 L 79.37499 211.66666 L 26.458332 211.66666 L 26.458332 158.74998 Q 26.458332 132.29166 0.0 52.916664 z" svg:height="2.1166666mm" draw:style-name="style-1306" svg:viewBox="0.0 0.0 158.74998 211.66666" svg:width="1.5874999mm" svg:x="168.0104mm" svg:y="119.06249mm"/>
          <draw:path svg:d="M 423.3333 0.0 L 423.3333 0.0 L 423.3333 0.0 L 449.79166 0.0 L 449.79166 0.0 L 449.79166 0.0 L 449.79166 26.458332 L 449.79166 26.458332 L 476.24997 26.458332 L 476.24997 52.916664 L 555.625 52.916664 L 608.5416 52.916664 L 608.5416 79.37499 L 608.5416 79.37499 L 634.99994 105.83333 L 634.99994 105.83333 L 608.5416 105.83333 L 582.0833 105.83333 L 582.0833 132.29166 L 608.5416 132.29166 L 608.5416 132.29166 L 608.5416 158.74998 L 608.5416 158.74998 L 608.5416 158.74998 L 634.99994 264.5833 L 634.99994 343.9583 L 634.99994 370.41666 Q 608.5416 423.3333 608.5416 476.24997 L 608.5416 502.7083 L 608.5416 582.0833 Q 608.5416 687.9166 608.5416 687.9166 L 608.5416 687.9166 L 608.5416 687.9166 Q 582.0833 687.9166 582.0833 661.4583 L 582.0833 661.4583 L 555.625 661.4583 Q 555.625 634.99994 555.625 634.99994 Q 529.1666 634.99994 449.79166 661.4583 L 396.87497 687.9166 L 396.87497 687.9166 L 370.41666 687.9166 L 370.41666 661.4583 Q 343.9583 661.4583 317.49997 661.4583 L 264.5833 661.4583 L 264.5833 634.99994 Q 238.12498 634.99994 238.12498 634.99994 L 238.12498 634.99994 L 238.12498 634.99994 Q 211.66666 634.99994 158.74998 582.0833 Q 105.83333 529.1666 105.83333 502.7083 Q 132.29166 449.79166 79.37499 343.9583 L 26.458332 238.12498 L 0.0 238.12498 L 0.0 211.66666 L 0.0 211.66666 L 0.0 211.66666 L 0.0 211.66666 L 26.458332 211.66666 L 26.458332 185.20833 L 26.458332 158.74998 L 158.74998 105.83333 Q 291.04166 52.916664 317.49997 79.37499 Q 343.9583 79.37499 343.9583 52.916664 Q 343.9583 26.458332 370.41666 0.0 Q 396.87497 0.0 423.3333 0.0 z M 264.5833 132.29166 Q 291.04166 132.29166 291.04166 132.29166 Q 291.04166 158.74998 291.04166 158.74998 Q 264.5833 158.74998 264.5833 132.29166 z" svg:height="6.879166mm" draw:style-name="style-1307" svg:viewBox="0.0 0.0 634.99994 687.9166" svg:width="6.3499994mm" svg:x="119.85625mm" svg:y="224.89583mm"/>
          <draw:path svg:d="M 52.916664 26.458332 L 52.916664 0.0 L 105.83333 0.0 Q 132.29166 0.0 132.29166 52.916664 Q 132.29166 79.37499 238.12498 52.916664 Q 343.9583 52.916664 370.41666 52.916664 L 423.3333 52.916664 L 370.41666 79.37499 Q 343.9583 105.83333 370.41666 132.29166 Q 370.41666 158.74998 396.87497 185.20833 Q 423.3333 211.66666 423.3333 211.66666 L 423.3333 211.66666 L 370.41666 238.12498 Q 317.49997 264.5833 317.49997 264.5833 L 317.49997 264.5833 L 317.49997 264.5833 Q 291.04166 264.5833 211.66666 264.5833 L 158.74998 264.5833 L 132.29166 238.12498 L 105.83333 238.12498 L 105.83333 238.12498 L 79.37499 238.12498 L 52.916664 238.12498 L 52.916664 238.12498 L 52.916664 211.66666 Q 52.916664 158.74998 26.458332 158.74998 Q 0.0 158.74998 0.0 132.29166 L 0.0 105.83333 L 52.916664 105.83333 Q 105.83333 105.83333 105.83333 79.37499 Q 105.83333 52.916664 79.37499 52.916664 L 52.916664 52.916664 L 52.916664 26.458332 z" svg:height="2.6458333mm" draw:style-name="style-1308" svg:viewBox="0.0 0.0 423.3333 264.5833" svg:width="4.233333mm" svg:x="70.90833mm" svg:y="281.51666mm"/>
          <draw:path svg:d="M 449.79166 26.458332 L 449.79166 0.0 L 476.24997 0.0 L 502.7083 0.0 L 502.7083 26.458332 Q 502.7083 52.916664 529.1666 52.916664 L 529.1666 52.916664 L 529.1666 52.916664 Q 529.1666 52.916664 555.625 79.37499 L 608.5416 105.83333 L 608.5416 105.83333 L 608.5416 105.83333 L 634.99994 105.83333 L 634.99994 105.83333 L 634.99994 132.29166 L 661.4583 132.29166 L 661.4583 132.29166 L 661.4583 158.74998 L 714.37494 158.74998 L 740.8333 158.74998 L 767.2916 158.74998 Q 793.74994 185.20833 793.74994 211.66666 Q 793.74994 264.5833 767.2916 264.5833 L 714.37494 264.5833 L 661.4583 291.04166 L 608.5416 291.04166 L 608.5416 291.04166 Q 608.5416 264.5833 449.79166 238.12498 Q 291.04166 211.66666 291.04166 238.12498 Q 291.04166 264.5833 317.49997 264.5833 Q 343.9583 264.5833 291.04166 291.04166 L 238.12498 317.49997 L 238.12498 317.49997 L 211.66666 317.49997 L 211.66666 317.49997 Q 185.20833 291.04166 185.20833 238.12498 Q 158.74998 185.20833 79.37499 158.74998 L 0.0 158.74998 L 0.0 132.29166 L 0.0 132.29166 L 0.0 105.83333 L 26.458332 105.83333 L 26.458332 105.83333 L 26.458332 105.83333 L 26.458332 79.37499 L 26.458332 79.37499 L 52.916664 79.37499 L 52.916664 52.916664 L 79.37499 52.916664 L 132.29166 52.916664 L 185.20833 52.916664 L 211.66666 52.916664 L 238.12498 52.916664 L 264.5833 52.916664 L 343.9583 52.916664 Q 449.79166 52.916664 449.79166 26.458332 z" svg:height="3.1749997mm" draw:style-name="style-1309" svg:viewBox="0.0 0.0 793.74994 317.49997" svg:width="7.9374995mm" svg:x="110.331245mm" svg:y="303.2125mm"/>
          <draw:path svg:d="M 26.458332 26.458332 L 52.916664 0.0 L 79.37499 0.0 L 132.29166 0.0 L 132.29166 26.458332 L 158.74998 26.458332 L 185.20833 52.916664 Q 238.12498 52.916664 238.12498 79.37499 Q 238.12498 105.83333 264.5833 105.83333 L 264.5833 105.83333 L 238.12498 132.29166 Q 238.12498 158.74998 238.12498 158.74998 L 264.5833 158.74998 L 264.5833 158.74998 L 264.5833 185.20833 L 264.5833 185.20833 Q 238.12498 185.20833 238.12498 211.66666 L 238.12498 211.66666 L 238.12498 211.66666 Q 238.12498 211.66666 211.66666 211.66666 L 211.66666 238.12498 L 185.20833 238.12498 L 185.20833 238.12498 L 185.20833 211.66666 L 185.20833 158.74998 L 132.29166 158.74998 Q 52.916664 158.74998 26.458332 132.29166 L 26.458332 132.29166 L 26.458332 105.83333 Q 26.458332 105.83333 0.0 79.37499 Q -26.458332 52.916664 26.458332 26.458332 z" svg:height="2.38125mm" draw:style-name="style-1310" svg:viewBox="0.0 0.0 264.5833 238.12498" svg:width="2.6458333mm" svg:x="139.96457mm" svg:y="299.50833mm"/>
          <draw:path svg:d="M 423.3333 26.458332 L 476.24997 0.0 L 476.24997 0.0 L 476.24997 0.0 L 476.24997 0.0 Q 502.7083 0.0 502.7083 0.0 L 502.7083 0.0 L 582.0833 26.458332 Q 634.99994 52.916664 661.4583 105.83333 Q 661.4583 158.74998 767.2916 185.20833 Q 899.5833 211.66666 899.5833 264.5833 Q 899.5833 291.04166 899.5833 291.04166 Q 899.5833 317.49997 899.5833 317.49997 L 926.0416 317.49997 L 926.0416 343.9583 L 926.0416 370.41666 L 952.49994 370.41666 L 1005.4166 370.41666 L 1031.875 396.87497 L 1058.3333 423.3333 L 1058.3333 423.3333 L 1058.3333 423.3333 L 1084.7916 423.3333 L 1084.7916 423.3333 L 1058.3333 449.79166 L 1031.875 476.24997 L 1005.4166 476.24997 L 1005.4166 476.24997 L 952.49994 476.24997 Q 899.5833 476.24997 899.5833 476.24997 Q 873.12494 476.24997 767.2916 502.7083 L 661.4583 529.1666 L 608.5416 529.1666 L 555.625 529.1666 L 555.625 555.625 L 555.625 582.0833 L 476.24997 582.0833 Q 396.87497 582.0833 370.41666 555.625 Q 370.41666 529.1666 343.9583 555.625 Q 317.49997 582.0833 291.04166 529.1666 Q 264.5833 502.7083 238.12498 529.1666 Q 211.66666 529.1666 185.20833 529.1666 Q 132.29166 529.1666 158.74998 502.7083 Q 158.74998 476.24997 105.83333 476.24997 L 52.916664 476.24997 L 52.916664 449.79166 L 52.916664 449.79166 L 26.458332 449.79166 L 26.458332 423.3333 L 26.458332 423.3333 L 0.0 423.3333 L 0.0 423.3333 L 0.0 423.3333 L 0.0 396.87497 L 0.0 396.87497 L 52.916664 396.87497 L 79.37499 370.41666 L 79.37499 370.41666 L 105.83333 370.41666 L 105.83333 370.41666 Q 105.83333 370.41666 132.29166 343.9583 Q 158.74998 343.9583 158.74998 317.49997 Q 158.74998 291.04166 211.66666 291.04166 Q 264.5833 264.5833 264.5833 211.66666 Q 264.5833 158.74998 317.49997 158.74998 Q 370.41666 132.29166 370.41666 105.83333 Q 370.41666 52.916664 423.3333 26.458332 z" svg:height="5.820833mm" draw:style-name="style-1311" svg:viewBox="0.0 0.0 1084.7916 582.0833" svg:width="10.847916mm" svg:x="97.36666mm" svg:y="223.8375mm"/>
          <draw:path svg:d="M 317.49997 317.49997 L 343.9583 317.49997 L 343.9583 343.9583 L 343.9583 343.9583 L 317.49997 343.9583 Q 291.04166 343.9583 238.12498 343.9583 Q 185.20833 343.9583 105.83333 423.3333 L 52.916664 502.7083 L 26.458332 502.7083 L 0.0 502.7083 L 0.0 449.79166 Q 0.0 396.87497 26.458332 291.04166 L 52.916664 211.66666 L 52.916664 211.66666 Q 52.916664 211.66666 105.83333 185.20833 Q 132.29166 185.20833 158.74998 132.29166 L 158.74998 52.916664 L 158.74998 52.916664 Q 132.29166 26.458332 132.29166 26.458332 L 132.29166 26.458332 L 105.83333 26.458332 Q 105.83333 26.458332 105.83333 0.0 L 105.83333 0.0 L 132.29166 0.0 Q 158.74998 0.0 185.20833 132.29166 Q 185.20833 264.5833 264.5833 291.04166 Q 317.49997 291.04166 317.49997 317.49997 z" svg:height="5.027083mm" draw:style-name="style-1312" svg:viewBox="0.0 0.0 343.9583 502.7083" svg:width="3.439583mm" svg:x="178.85832mm" svg:y="136.78958mm"/>
          <draw:path svg:d="M 185.20833 52.916664 L 185.20833 0.0 L 343.9583 0.0 L 476.24997 26.458332 L 502.7083 26.458332 Q 502.7083 26.458332 502.7083 52.916664 L 529.1666 52.916664 L 555.625 79.37499 Q 555.625 79.37499 687.9166 79.37499 Q 820.2083 79.37499 820.2083 79.37499 Q 820.2083 79.37499 846.6666 79.37499 L 846.6666 79.37499 L 873.12494 105.83333 Q 926.0416 132.29166 952.49994 132.29166 Q 978.95825 158.74998 978.95825 185.20833 Q 978.95825 238.12498 978.95825 264.5833 L 978.95825 291.04166 L 926.0416 291.04166 L 899.5833 291.04166 L 873.12494 291.04166 Q 846.6666 291.04166 661.4583 317.49997 L 476.24997 343.9583 L 476.24997 370.41666 L 502.7083 396.87497 L 502.7083 396.87497 L 502.7083 396.87497 L 476.24997 423.3333 L 449.79166 423.3333 L 396.87497 423.3333 Q 317.49997 396.87497 264.5833 396.87497 Q 211.66666 396.87497 211.66666 370.41666 Q 211.66666 343.9583 185.20833 343.9583 L 132.29166 343.9583 L 105.83333 317.49997 L 79.37499 317.49997 L 79.37499 317.49997 L 52.916664 291.04166 L 26.458332 291.04166 L 0.0 291.04166 L 0.0 291.04166 L 26.458332 264.5833 L 26.458332 238.12498 L 26.458332 185.20833 L 0.0 185.20833 L 0.0 185.20833 L 0.0 158.74998 L 26.458332 158.74998 L 26.458332 158.74998 L 26.458332 132.29166 L 26.458332 132.29166 Q 26.458332 132.29166 105.83333 132.29166 Q 158.74998 105.83333 185.20833 52.916664 z" svg:height="4.233333mm" draw:style-name="style-1313" svg:viewBox="0.0 0.0 978.95825 423.3333" svg:width="9.789583mm" svg:x="184.94374mm" svg:y="277.01874mm"/>
          <draw:path svg:d="M 396.87497 132.29166 L 449.79166 132.29166 L 449.79166 132.29166 Q 449.79166 132.29166 396.87497 158.74998 L 370.41666 158.74998 L 370.41666 185.20833 Q 370.41666 211.66666 343.9583 211.66666 Q 317.49997 238.12498 291.04166 238.12498 L 291.04166 238.12498 L 291.04166 238.12498 Q 291.04166 238.12498 211.66666 238.12498 Q 132.29166 238.12498 132.29166 211.66666 Q 132.29166 185.20833 52.916664 132.29166 L 0.0 105.83333 L 26.458332 79.37499 Q 26.458332 79.37499 52.916664 26.458332 Q 52.916664 -26.458332 211.66666 0.0 Q 370.41666 26.458332 343.9583 79.37499 Q 317.49997 132.29166 396.87497 132.29166 z" svg:height="2.38125mm" draw:style-name="style-1314" svg:viewBox="0.0 0.0 449.79166 238.12498" svg:width="4.497916mm" svg:x="125.67708mm" svg:y="254.26457mm"/>
          <draw:path svg:d="M 449.79166 26.458332 L 476.24997 0.0 L 502.7083 0.0 L 502.7083 0.0 L 502.7083 0.0 L 529.1666 0.0 L 608.5416 0.0 L 714.37494 0.0 L 714.37494 0.0 L 714.37494 26.458332 L 714.37494 26.458332 L 714.37494 26.458332 L 687.9166 26.458332 L 687.9166 26.458332 L 687.9166 52.916664 L 714.37494 52.916664 L 714.37494 52.916664 L 714.37494 79.37499 L 714.37494 79.37499 L 714.37494 79.37499 L 687.9166 79.37499 L 687.9166 79.37499 L 687.9166 105.83333 L 714.37494 105.83333 L 714.37494 105.83333 L 714.37494 132.29166 L 687.9166 132.29166 L 661.4583 132.29166 L 714.37494 158.74998 L 793.74994 158.74998 L 793.74994 211.66666 Q 820.2083 264.5833 820.2083 291.04166 L 820.2083 291.04166 L 793.74994 343.9583 Q 767.2916 370.41666 767.2916 396.87497 Q 767.2916 449.79166 714.37494 449.79166 L 687.9166 449.79166 L 661.4583 476.24997 L 661.4583 476.24997 L 661.4583 449.79166 L 661.4583 449.79166 L 634.99994 449.79166 Q 634.99994 449.79166 661.4583 423.3333 Q 714.37494 396.87497 529.1666 370.41666 Q 370.41666 343.9583 396.87497 370.41666 Q 396.87497 396.87497 370.41666 396.87497 L 343.9583 423.3333 L 317.49997 423.3333 Q 291.04166 396.87497 238.12498 423.3333 L 185.20833 423.3333 L 185.20833 396.87497 Q 185.20833 396.87497 211.66666 370.41666 Q 211.66666 343.9583 185.20833 343.9583 L 132.29166 343.9583 L 79.37499 317.49997 L 26.458332 317.49997 L 26.458332 291.04166 L 26.458332 291.04166 L 0.0 291.04166 L 0.0 291.04166 L 26.458332 264.5833 L 79.37499 238.12498 L 79.37499 238.12498 L 79.37499 238.12498 L 52.916664 238.12498 L 52.916664 238.12498 L 52.916664 211.66666 L 26.458332 211.66666 L 26.458332 185.20833 L 26.458332 158.74998 L 52.916664 158.74998 L 52.916664 185.20833 L 79.37499 185.20833 L 105.83333 185.20833 L 132.29166 158.74998 Q 185.20833 158.74998 185.20833 132.29166 L 185.20833 105.83333 L 211.66666 105.83333 Q 238.12498 79.37499 291.04166 79.37499 L 343.9583 52.916664 L 370.41666 52.916664 Q 396.87497 26.458332 449.79166 26.458332 z" svg:height="4.7625mm" draw:style-name="style-1315" svg:viewBox="0.0 0.0 820.2083 476.24997" svg:width="8.202083mm" svg:x="75.93541mm" svg:y="306.1229mm"/>
          <draw:path svg:d="M 158.74998 26.458332 L 211.66666 0.0 L 211.66666 0.0 L 238.12498 0.0 L 238.12498 52.916664 Q 238.12498 79.37499 396.87497 79.37499 Q 529.1666 79.37499 555.625 105.83333 Q 555.625 158.74998 582.0833 158.74998 Q 634.99994 158.74998 687.9166 132.29166 L 740.8333 132.29166 L 767.2916 185.20833 Q 793.74994 238.12498 767.2916 264.5833 Q 740.8333 291.04166 793.74994 317.49997 Q 846.6666 370.41666 846.6666 370.41666 L 846.6666 370.41666 L 793.74994 370.41666 Q 767.2916 370.41666 714.37494 343.9583 Q 661.4583 317.49997 634.99994 343.9583 Q 634.99994 370.41666 582.0833 370.41666 L 502.7083 370.41666 L 502.7083 343.9583 Q 502.7083 317.49997 264.5833 264.5833 L 52.916664 238.12498 L 26.458332 238.12498 L 0.0 211.66666 L 0.0 211.66666 L 0.0 211.66666 L 0.0 211.66666 L 0.0 211.66666 L 52.916664 185.20833 L 79.37499 158.74998 L 79.37499 158.74998 L 52.916664 158.74998 L 52.916664 158.74998 Q 52.916664 158.74998 52.916664 105.83333 L 79.37499 79.37499 L 105.83333 79.37499 Q 105.83333 52.916664 158.74998 26.458332 z" svg:height="3.7041664mm" draw:style-name="style-1316" svg:viewBox="0.0 0.0 846.6666 370.41666" svg:width="8.466666mm" svg:x="82.02083mm" svg:y="283.63333mm"/>
          <draw:path svg:d="M 238.12498 26.458332 L 317.49997 0.0 L 317.49997 52.916664 L 317.49997 105.83333 L 343.9583 105.83333 L 343.9583 105.83333 L 343.9583 132.29166 L 370.41666 132.29166 L 370.41666 132.29166 L 370.41666 158.74998 L 423.3333 158.74998 L 449.79166 158.74998 L 449.79166 185.20833 L 476.24997 185.20833 L 476.24997 185.20833 L 476.24997 211.66666 L 476.24997 211.66666 L 476.24997 211.66666 L 502.7083 211.66666 L 502.7083 211.66666 L 502.7083 238.12498 L 529.1666 238.12498 L 529.1666 238.12498 L 529.1666 264.5833 L 529.1666 238.12498 Q 555.625 211.66666 608.5416 238.12498 Q 661.4583 264.5833 687.9166 291.04166 L 687.9166 291.04166 L 687.9166 291.04166 L 687.9166 291.04166 L 687.9166 317.49997 L 687.9166 370.41666 L 687.9166 370.41666 L 687.9166 396.87497 L 476.24997 396.87497 L 291.04166 396.87497 L 291.04166 370.41666 L 317.49997 370.41666 L 317.49997 343.9583 Q 317.49997 317.49997 264.5833 317.49997 Q 211.66666 317.49997 158.74998 291.04166 L 105.83333 238.12498 L 105.83333 211.66666 L 105.83333 185.20833 L 52.916664 185.20833 L 0.0 185.20833 L 0.0 158.74998 L 0.0 158.74998 L 26.458332 158.74998 L 26.458332 158.74998 L 105.83333 132.29166 L 185.20833 132.29166 L 185.20833 105.83333 L 185.20833 79.37499 L 158.74998 79.37499 L 105.83333 79.37499 L 105.83333 52.916664 Q 105.83333 52.916664 132.29166 52.916664 L 132.29166 52.916664 L 158.74998 52.916664 Q 158.74998 52.916664 238.12498 26.458332 z" svg:height="3.9687498mm" draw:style-name="style-1317" svg:viewBox="0.0 0.0 687.9166 396.87497" svg:width="6.879166mm" svg:x="40.74583mm" svg:y="309.03333mm"/>
          <draw:path svg:d="M 291.04166 0.0 L 317.49997 0.0 L 317.49997 52.916664 Q 317.49997 105.83333 343.9583 105.83333 Q 370.41666 105.83333 370.41666 132.29166 L 370.41666 132.29166 L 343.9583 158.74998 Q 343.9583 211.66666 291.04166 211.66666 Q 211.66666 211.66666 185.20833 238.12498 L 185.20833 238.12498 L 132.29166 238.12498 Q 105.83333 211.66666 52.916664 211.66666 L 0.0 185.20833 L 0.0 158.74998 Q 26.458332 132.29166 0.0 105.83333 L 0.0 52.916664 L 26.458332 52.916664 L 79.37499 52.916664 L 105.83333 26.458332 L 132.29166 26.458332 L 185.20833 26.458332 Q 264.5833 0.0 291.04166 0.0 z" svg:height="2.38125mm" draw:style-name="style-1318" svg:viewBox="0.0 0.0 370.41666 238.12498" svg:width="3.7041664mm" svg:x="107.68541mm" svg:y="273.57916mm"/>
          <draw:path svg:d="M 185.20833 26.458332 L 158.74998 0.0 L 211.66666 52.916664 Q 238.12498 79.37499 343.9583 105.83333 Q 396.87497 132.29166 423.3333 158.74998 L 423.3333 158.74998 L 476.24997 185.20833 Q 529.1666 211.66666 529.1666 238.12498 L 529.1666 238.12498 L 502.7083 238.12498 Q 476.24997 264.5833 423.3333 264.5833 L 370.41666 291.04166 L 370.41666 291.04166 Q 370.41666 317.49997 317.49997 317.49997 Q 264.5833 317.49997 264.5833 343.9583 Q 238.12498 370.41666 211.66666 370.41666 L 158.74998 396.87497 L 132.29166 396.87497 L 105.83333 396.87497 L 105.83333 396.87497 Q 105.83333 370.41666 79.37499 370.41666 L 26.458332 370.41666 L 26.458332 343.9583 L 26.458332 343.9583 L 0.0 343.9583 L 0.0 317.49997 L 26.458332 317.49997 L 52.916664 317.49997 L 26.458332 291.04166 L 0.0 264.5833 L 0.0 264.5833 L 26.458332 264.5833 L 26.458332 264.5833 Q 26.458332 264.5833 52.916664 238.12498 L 79.37499 238.12498 L 79.37499 211.66666 L 79.37499 185.20833 L 105.83333 158.74998 Q 132.29166 132.29166 105.83333 105.83333 L 105.83333 79.37499 L 132.29166 79.37499 Q 185.20833 52.916664 185.20833 26.458332 z" svg:height="3.9687498mm" draw:style-name="style-1319" svg:viewBox="0.0 0.0 529.1666 396.87497" svg:width="5.2916665mm" svg:x="181.76874mm" svg:y="307.44583mm"/>
          <draw:path svg:d="M 423.3333 185.20833 L 449.79166 185.20833 L 449.79166 211.66666 Q 449.79166 238.12498 476.24997 238.12498 L 502.7083 238.12498 L 476.24997 264.5833 Q 423.3333 291.04166 423.3333 370.41666 Q 423.3333 423.3333 449.79166 423.3333 Q 476.24997 423.3333 476.24997 449.79166 Q 449.79166 476.24997 370.41666 476.24997 Q 291.04166 449.79166 291.04166 476.24997 L 291.04166 529.1666 L 264.5833 529.1666 Q 211.66666 529.1666 211.66666 582.0833 Q 211.66666 634.99994 185.20833 634.99994 Q 158.74998 634.99994 158.74998 661.4583 Q 158.74998 687.9166 105.83333 687.9166 L 79.37499 687.9166 L 79.37499 740.8333 L 52.916664 820.2083 L 52.916664 820.2083 L 52.916664 820.2083 L 52.916664 793.74994 L 52.916664 793.74994 L 26.458332 793.74994 L 26.458332 793.74994 L 26.458332 767.2916 L 0.0 767.2916 L 0.0 767.2916 L 0.0 767.2916 L 0.0 634.99994 Q 0.0 529.1666 26.458332 264.5833 L 26.458332 0.0 L 26.458332 0.0 L 26.458332 0.0 L 26.458332 26.458332 L 52.916664 26.458332 L 52.916664 26.458332 L 52.916664 0.0 L 52.916664 0.0 L 52.916664 0.0 L 79.37499 0.0 Q 105.83333 0.0 211.66666 26.458332 Q 317.49997 79.37499 370.41666 132.29166 Q 423.3333 158.74998 423.3333 185.20833 z" svg:height="8.202083mm" draw:style-name="style-1320" svg:viewBox="0.0 0.0 502.7083 820.2083" svg:width="5.027083mm" svg:x="172.50833mm" svg:y="125.41249mm"/>
          <draw:path svg:d="M 158.74998 26.458332 L 158.74998 0.0 L 185.20833 0.0 L 211.66666 0.0 L 238.12498 26.458332 Q 264.5833 26.458332 264.5833 52.916664 L 264.5833 52.916664 L 291.04166 105.83333 Q 291.04166 158.74998 238.12498 158.74998 Q 158.74998 185.20833 132.29166 185.20833 L 105.83333 185.20833 L 79.37499 185.20833 Q 52.916664 185.20833 26.458332 158.74998 Q 0.0 158.74998 0.0 132.29166 Q -26.458332 105.83333 26.458332 79.37499 L 79.37499 52.916664 L 132.29166 52.916664 Q 158.74998 52.916664 158.74998 26.458332 z" svg:height="1.8520832mm" draw:style-name="style-1321" svg:viewBox="0.0 0.0 291.04166 185.20833" svg:width="2.9104166mm" svg:x="106.09791mm" svg:y="282.3104mm"/>
          <draw:path svg:d="M 238.12498 0.0 L 291.04166 0.0 L 317.49997 0.0 L 343.9583 0.0 L 291.04166 26.458332 Q 264.5833 52.916664 317.49997 79.37499 Q 370.41666 79.37499 370.41666 105.83333 L 370.41666 105.83333 L 370.41666 105.83333 L 370.41666 132.29166 L 396.87497 132.29166 L 423.3333 132.29166 L 423.3333 158.74998 L 423.3333 185.20833 L 449.79166 185.20833 L 449.79166 185.20833 L 449.79166 211.66666 L 476.24997 211.66666 L 476.24997 238.12498 L 476.24997 238.12498 L 423.3333 238.12498 Q 370.41666 238.12498 264.5833 185.20833 Q 158.74998 185.20833 132.29166 185.20833 L 105.83333 185.20833 L 105.83333 185.20833 Q 105.83333 158.74998 79.37499 158.74998 L 79.37499 158.74998 L 52.916664 158.74998 L 52.916664 132.29166 L 26.458332 132.29166 L 0.0 132.29166 L 0.0 105.83333 L 0.0 105.83333 L 0.0 79.37499 L 0.0 79.37499 L 26.458332 79.37499 Q 26.458332 79.37499 26.458332 52.916664 L 26.458332 52.916664 L 105.83333 26.458332 Q 185.20833 26.458332 238.12498 0.0 z" svg:height="2.38125mm" draw:style-name="style-1322" svg:viewBox="0.0 0.0 476.24997 238.12498" svg:width="4.7625mm" svg:x="104.24583mm" svg:y="295.53958mm"/>
          <draw:path svg:d="M 714.37494 0.0 L 767.2916 0.0 L 767.2916 0.0 L 767.2916 0.0 L 793.74994 0.0 L 793.74994 0.0 L 820.2083 26.458332 Q 846.6666 52.916664 846.6666 52.916664 L 846.6666 52.916664 L 873.12494 52.916664 Q 899.5833 79.37499 899.5833 105.83333 Q 899.5833 132.29166 1005.4166 132.29166 Q 1111.25 105.83333 1137.7083 105.83333 L 1164.1666 105.83333 L 1190.6249 158.74998 Q 1190.6249 185.20833 1217.0833 211.66666 L 1217.0833 211.66666 L 1217.0833 211.66666 L 1217.0833 211.66666 L 1217.0833 238.12498 L 1190.6249 238.12498 L 1190.6249 291.04166 L 1190.6249 343.9583 L 1243.5416 343.9583 L 1269.9999 370.41666 L 1269.9999 370.41666 L 1243.5416 370.41666 L 1243.5416 370.41666 L 1243.5416 370.41666 L 1243.5416 396.87497 Q 1243.5416 396.87497 1217.0833 423.3333 L 1217.0833 423.3333 L 1217.0833 423.3333 Q 1190.6249 423.3333 1190.6249 423.3333 L 1190.6249 449.79166 L 1164.1666 502.7083 Q 1137.7083 529.1666 1137.7083 529.1666 Q 1111.25 529.1666 1084.7916 555.625 L 1058.3333 582.0833 L 1031.875 582.0833 L 1005.4166 582.0833 L 1005.4166 608.5416 L 978.95825 608.5416 L 978.95825 634.99994 L 978.95825 661.4583 L 1005.4166 661.4583 L 1005.4166 661.4583 L 1005.4166 661.4583 Q 1005.4166 687.9166 873.12494 687.9166 Q 740.8333 687.9166 740.8333 661.4583 Q 740.8333 634.99994 634.99994 634.99994 L 529.1666 634.99994 L 449.79166 634.99994 Q 396.87497 634.99994 396.87497 582.0833 Q 396.87497 529.1666 343.9583 529.1666 Q 291.04166 529.1666 291.04166 502.7083 Q 317.49997 476.24997 264.5833 476.24997 Q 238.12498 449.79166 211.66666 370.41666 Q 185.20833 291.04166 185.20833 291.04166 L 158.74998 317.49997 L 132.29166 317.49997 L 79.37499 317.49997 L 52.916664 317.49997 L 26.458332 317.49997 L 26.458332 291.04166 L 26.458332 291.04166 L 0.0 291.04166 L 0.0 264.5833 L 0.0 264.5833 L 26.458332 264.5833 L 26.458332 264.5833 L 26.458332 264.5833 L 26.458332 238.12498 L 26.458332 238.12498 L 52.916664 238.12498 L 52.916664 211.66666 L 52.916664 211.66666 L 52.916664 211.66666 L 79.37499 211.66666 L 79.37499 211.66666 L 132.29166 211.66666 L 158.74998 211.66666 L 238.12498 211.66666 Q 317.49997 211.66666 343.9583 185.20833 Q 370.41666 185.20833 370.41666 158.74998 Q 370.41666 132.29166 423.3333 132.29166 Q 476.24997 105.83333 529.1666 105.83333 Q 608.5416 79.37499 608.5416 52.916664 Q 634.99994 52.916664 634.99994 26.458332 Q 661.4583 0.0 714.37494 0.0 z" svg:height="6.879166mm" draw:style-name="style-1323" svg:viewBox="0.0 0.0 1269.9999 687.9166" svg:width="12.699999mm" svg:x="23.01875mm" svg:y="225.42499mm"/>
          <draw:path svg:d="M 0.0 158.74998 L 0.0 0.0 L 26.458332 0.0 L 52.916664 0.0 L 52.916664 26.458332 L 79.37499 26.458332 L 79.37499 52.916664 L 79.37499 79.37499 L 79.37499 132.29166 L 79.37499 185.20833 L 79.37499 317.49997 Q 79.37499 449.79166 79.37499 476.24997 L 79.37499 476.24997 L 79.37499 476.24997 Q 79.37499 476.24997 52.916664 502.7083 Q 52.916664 529.1666 26.458332 529.1666 Q 0.0 529.1666 0.0 423.3333 L 0.0 343.9583 L 0.0 158.74998 z" svg:height="5.2916665mm" draw:style-name="style-1324" svg:viewBox="0.0 0.0 79.37499 529.1666" svg:width="0.7937499mm" svg:x="198.17291mm" svg:y="210.07916mm"/>
          <draw:path svg:d="M 26.458332 26.458332 L 26.458332 0.0 L 26.458332 0.0 L 52.916664 0.0 L 52.916664 26.458332 Q 52.916664 79.37499 132.29166 105.83333 Q 211.66666 132.29166 211.66666 132.29166 L 211.66666 132.29166 L 211.66666 238.12498 Q 185.20833 343.9583 158.74998 370.41666 Q 132.29166 396.87497 185.20833 396.87497 Q 238.12498 396.87497 370.41666 396.87497 L 529.1666 396.87497 L 582.0833 370.41666 Q 634.99994 370.41666 661.4583 370.41666 Q 661.4583 343.9583 687.9166 343.9583 L 687.9166 343.9583 L 687.9166 343.9583 L 687.9166 370.41666 L 687.9166 502.7083 Q 687.9166 608.5416 687.9166 634.99994 L 687.9166 661.4583 L 634.99994 661.4583 Q 608.5416 634.99994 608.5416 767.2916 Q 608.5416 899.5833 582.0833 899.5833 Q 529.1666 899.5833 529.1666 1031.875 L 529.1666 1164.1666 L 529.1666 1190.6249 Q 529.1666 1190.6249 423.3333 1190.6249 L 343.9583 1190.6249 L 343.9583 1190.6249 L 317.49997 1190.6249 L 317.49997 1190.6249 L 317.49997 1190.6249 L 211.66666 1217.0833 L 79.37499 1217.0833 L 79.37499 1190.6249 Q 52.916664 1164.1666 26.458332 926.0416 L 0.0 714.37494 L 0.0 608.5416 L 0.0 502.7083 L 0.0 502.7083 Q 0.0 502.7083 26.458332 264.5833 L 26.458332 26.458332 L 26.458332 26.458332 z" svg:height="12.170833mm" draw:style-name="style-1325" svg:viewBox="0.0 0.0 687.9166 1217.0833" svg:width="6.879166mm" svg:x="138.11249mm" svg:y="88.10625mm"/>
          <draw:path svg:d="M 343.9583 0.0 L 423.3333 0.0 L 449.79166 26.458332 Q 476.24997 52.916664 502.7083 52.916664 L 502.7083 52.916664 L 502.7083 52.916664 L 502.7083 79.37499 L 343.9583 79.37499 L 211.66666 79.37499 L 185.20833 79.37499 Q 158.74998 105.83333 79.37499 79.37499 L 0.0 79.37499 L 0.0 52.916664 L 0.0 26.458332 L 26.458332 26.458332 L 79.37499 26.458332 L 158.74998 26.458332 Q 238.12498 0.0 343.9583 0.0 z" svg:height="0.7937499mm" draw:style-name="style-1326" svg:viewBox="0.0 0.0 502.7083 79.37499" svg:width="5.027083mm" svg:x="5.027083mm" svg:y="294.21664mm"/>
          <draw:path svg:d="M 396.87497 0.0 L 396.87497 26.458332 L 396.87497 52.916664 L 396.87497 52.916664 L 370.41666 79.37499 Q 343.9583 105.83333 317.49997 132.29166 L 317.49997 158.74998 L 291.04166 185.20833 Q 291.04166 211.66666 238.12498 211.66666 L 211.66666 211.66666 L 211.66666 211.66666 Q 211.66666 211.66666 158.74998 185.20833 L 105.83333 185.20833 L 79.37499 185.20833 L 26.458332 158.74998 L 26.458332 158.74998 L 26.458332 158.74998 L 0.0 158.74998 L 0.0 158.74998 L 0.0 132.29166 L 26.458332 132.29166 L 26.458332 132.29166 L 26.458332 105.83333 L 26.458332 105.83333 L 26.458332 105.83333 L 26.458332 105.83333 L 52.916664 105.83333 L 79.37499 79.37499 Q 132.29166 52.916664 132.29166 26.458332 L 105.83333 0.0 L 105.83333 0.0 L 132.29166 0.0 L 132.29166 0.0 L 132.29166 0.0 L 264.5833 0.0 Q 396.87497 -26.458332 396.87497 0.0 z" svg:height="2.1166666mm" draw:style-name="style-1327" svg:viewBox="0.0 0.0 396.87497 211.66666" svg:width="3.9687498mm" svg:x="91.28124mm" svg:y="236.00832mm"/>
          <draw:path svg:d="M 211.66666 0.0 L 238.12498 0.0 L 238.12498 26.458332 Q 264.5833 79.37499 264.5833 79.37499 L 264.5833 105.83333 L 158.74998 105.83333 Q 79.37499 132.29166 52.916664 132.29166 L 52.916664 132.29166 L 26.458332 105.83333 L 0.0 105.83333 L 0.0 79.37499 L 0.0 52.916664 L 0.0 52.916664 L 26.458332 26.458332 L 105.83333 26.458332 Q 158.74998 26.458332 211.66666 0.0 z" svg:height="1.3229166mm" draw:style-name="style-1328" svg:viewBox="0.0 0.0 264.5833 132.29166" svg:width="2.6458333mm" svg:x="0.0mm" svg:y="272.25623mm"/>
          <draw:path svg:d="M 105.83333 0.0 L 185.20833 0.0 L 238.12498 26.458332 Q 291.04166 52.916664 291.04166 79.37499 L 291.04166 79.37499 L 264.5833 79.37499 Q 264.5833 105.83333 238.12498 105.83333 L 211.66666 105.83333 L 211.66666 132.29166 L 211.66666 132.29166 L 158.74998 132.29166 Q 105.83333 158.74998 52.916664 158.74998 L 0.0 158.74998 L 0.0 158.74998 Q 0.0 132.29166 26.458332 132.29166 Q 26.458332 105.83333 26.458332 79.37499 Q 26.458332 26.458332 105.83333 0.0 z" svg:height="1.5874999mm" draw:style-name="style-1329" svg:viewBox="0.0 0.0 291.04166 158.74998" svg:width="2.9104166mm" svg:x="12.699999mm" svg:y="248.17915mm"/>
          <draw:path svg:d="M 317.49997 26.458332 L 343.9583 26.458332 L 423.3333 0.0 L 476.24997 0.0 L 476.24997 0.0 L 476.24997 26.458332 L 555.625 26.458332 L 634.99994 26.458332 L 661.4583 79.37499 Q 687.9166 132.29166 634.99994 158.74998 Q 582.0833 185.20833 555.625 185.20833 L 555.625 211.66666 L 529.1666 211.66666 Q 529.1666 185.20833 370.41666 211.66666 L 185.20833 238.12498 L 185.20833 211.66666 Q 158.74998 185.20833 158.74998 158.74998 L 158.74998 132.29166 L 158.74998 132.29166 L 158.74998 132.29166 L 158.74998 105.83333 L 158.74998 105.83333 L 132.29166 105.83333 L 132.29166 79.37499 L 52.916664 79.37499 L 0.0 79.37499 L 0.0 79.37499 Q 0.0 52.916664 26.458332 52.916664 L 26.458332 52.916664 L 79.37499 26.458332 Q 105.83333 26.458332 132.29166 0.0 Q 132.29166 -26.458332 211.66666 0.0 Q 291.04166 26.458332 317.49997 26.458332 z" svg:height="2.38125mm" draw:style-name="style-1330" svg:viewBox="0.0 0.0 661.4583 238.12498" svg:width="6.614583mm" svg:x="148.69583mm" svg:y="279.66458mm"/>
          <draw:path svg:d="M 370.41666 26.458332 L 396.87497 26.458332 L 449.79166 26.458332 L 502.7083 52.916664 L 529.1666 79.37499 Q 582.0833 132.29166 555.625 132.29166 Q 529.1666 158.74998 529.1666 158.74998 L 529.1666 158.74998 L 555.625 158.74998 Q 555.625 158.74998 582.0833 185.20833 L 608.5416 185.20833 L 582.0833 211.66666 Q 582.0833 264.5833 555.625 264.5833 L 555.625 264.5833 L 529.1666 264.5833 Q 502.7083 264.5833 423.3333 264.5833 Q 370.41666 264.5833 264.5833 264.5833 Q 158.74998 264.5833 79.37499 211.66666 L 0.0 158.74998 L 0.0 158.74998 L 0.0 158.74998 L 0.0 158.74998 Q 26.458332 158.74998 26.458332 132.29166 L 26.458332 132.29166 L 52.916664 132.29166 Q 79.37499 105.83333 132.29166 79.37499 Q 158.74998 52.916664 158.74998 52.916664 L 132.29166 26.458332 L 211.66666 0.0 Q 264.5833 -26.458332 264.5833 0.0 Q 264.5833 26.458332 317.49997 26.458332 Q 370.41666 0.0 370.41666 26.458332 z" svg:height="2.6458333mm" draw:style-name="style-1331" svg:viewBox="0.0 0.0 608.5416 264.5833" svg:width="6.0854163mm" svg:x="140.22916mm" svg:y="270.93332mm"/>
          <draw:path svg:d="M 370.41666 0.0 L 370.41666 0.0 L 423.3333 0.0 L 476.24997 0.0 L 476.24997 0.0 L 476.24997 0.0 L 529.1666 26.458332 L 608.5416 26.458332 L 608.5416 52.916664 L 634.99994 105.83333 L 634.99994 105.83333 L 634.99994 105.83333 L 634.99994 132.29166 L 634.99994 132.29166 L 661.4583 158.74998 L 661.4583 158.74998 L 634.99994 185.20833 Q 608.5416 211.66666 634.99994 211.66666 Q 661.4583 211.66666 608.5416 264.5833 Q 555.625 264.5833 555.625 291.04166 L 529.1666 291.04166 L 529.1666 317.49997 L 529.1666 317.49997 L 423.3333 370.41666 Q 291.04166 423.3333 264.5833 423.3333 L 238.12498 423.3333 L 211.66666 423.3333 L 211.66666 423.3333 L 158.74998 423.3333 L 132.29166 423.3333 L 132.29166 449.79166 L 132.29166 449.79166 L 105.83333 449.79166 Q 105.83333 423.3333 105.83333 423.3333 L 79.37499 423.3333 L 79.37499 423.3333 Q 52.916664 396.87497 52.916664 396.87497 L 52.916664 396.87497 L 52.916664 396.87497 Q 52.916664 370.41666 26.458332 370.41666 L 0.0 343.9583 L 0.0 343.9583 Q 0.0 343.9583 0.0 317.49997 L 0.0 291.04166 L 0.0 291.04166 L 0.0 264.5833 L 26.458332 264.5833 L 52.916664 264.5833 L 52.916664 238.12498 L 52.916664 238.12498 L 52.916664 211.66666 L 52.916664 211.66666 L 79.37499 238.12498 Q 79.37499 264.5833 105.83333 264.5833 Q 105.83333 238.12498 105.83333 238.12498 L 105.83333 211.66666 L 158.74998 211.66666 Q 238.12498 211.66666 317.49997 158.74998 Q 370.41666 132.29166 370.41666 105.83333 L 343.9583 52.916664 L 343.9583 52.916664 Q 370.41666 26.458332 370.41666 0.0 z" svg:height="4.497916mm" draw:style-name="style-1332" svg:viewBox="0.0 0.0 661.4583 449.79166" svg:width="6.614583mm" svg:x="40.74583mm" svg:y="302.15414mm"/>
          <draw:path svg:d="M 1666.8749 0.0 L 1719.7916 0.0 L 1719.7916 0.0 L 1719.7916 26.458332 L 1957.9165 26.458332 Q 2196.0415 79.37499 2196.0415 79.37499 Q 2196.0415 132.29166 2275.4165 132.29166 Q 2354.7915 132.29166 2354.7915 158.74998 Q 2354.7915 185.20833 2328.3333 185.20833 Q 2275.4165 185.20833 2354.7915 211.66666 Q 2434.1665 238.12498 2460.6248 291.04166 Q 2460.6248 317.49997 2487.0833 317.49997 Q 2513.5415 343.9583 2513.5415 343.9583 L 2513.5415 343.9583 L 2513.5415 343.9583 Q 2487.0833 343.9583 1984.3749 476.24997 Q 1481.6666 608.5416 1349.3749 661.4583 Q 1217.0833 714.37494 1031.875 714.37494 Q 846.6666 740.8333 846.6666 793.74994 L 846.6666 846.6666 L 767.2916 846.6666 Q 687.9166 820.2083 714.37494 820.2083 Q 740.8333 820.2083 582.0833 820.2083 L 449.79166 820.2083 L 449.79166 820.2083 L 449.79166 820.2083 L 396.87497 820.2083 Q 343.9583 820.2083 238.12498 820.2083 L 132.29166 820.2083 L 105.83333 820.2083 L 105.83333 820.2083 L 105.83333 820.2083 L 105.83333 820.2083 L 79.37499 820.2083 L 79.37499 820.2083 L 52.916664 846.6666 L 52.916664 846.6666 L 26.458332 846.6666 L 0.0 846.6666 L 0.0 846.6666 L 0.0 820.2083 L 26.458332 820.2083 L 52.916664 820.2083 L 26.458332 793.74994 L 0.0 793.74994 L 0.0 767.2916 L 0.0 740.8333 L 26.458332 740.8333 L 26.458332 714.37494 L 26.458332 714.37494 L 26.458332 714.37494 L 52.916664 714.37494 Q 105.83333 714.37494 158.74998 687.9166 L 238.12498 661.4583 L 238.12498 661.4583 L 264.5833 661.4583 L 264.5833 634.99994 L 264.5833 608.5416 L 238.12498 555.625 Q 238.12498 529.1666 158.74998 502.7083 L 105.83333 449.79166 L 105.83333 449.79166 Q 132.29166 449.79166 132.29166 423.3333 L 105.83333 423.3333 L 105.83333 423.3333 L 105.83333 396.87497 L 79.37499 396.87497 L 52.916664 396.87497 L 52.916664 370.41666 L 52.916664 370.41666 L 79.37499 370.41666 L 79.37499 343.9583 L 105.83333 343.9583 Q 158.74998 343.9583 211.66666 317.49997 L 291.04166 317.49997 L 291.04166 291.04166 L 291.04166 264.5833 L 317.49997 264.5833 L 343.9583 264.5833 L 343.9583 238.12498 L 343.9583 211.66666 L 264.5833 211.66666 L 185.20833 185.20833 L 185.20833 185.20833 L 185.20833 185.20833 L 238.12498 185.20833 L 291.04166 185.20833 L 291.04166 158.74998 L 317.49997 132.29166 L 317.49997 132.29166 L 317.49997 132.29166 L 317.49997 105.83333 L 317.49997 105.83333 L 343.9583 132.29166 Q 370.41666 132.29166 529.1666 132.29166 Q 714.37494 132.29166 714.37494 105.83333 Q 714.37494 79.37499 846.6666 79.37499 Q 978.95825 79.37499 978.95825 52.916664 L 978.95825 52.916664 L 1296.4583 26.458332 Q 1613.9583 26.458332 1666.8749 0.0 z" svg:height="8.466666mm" draw:style-name="style-1333" svg:viewBox="0.0 0.0 2513.5415 846.6666" svg:width="25.135416mm" svg:x="74.08333mm" svg:y="131.49791mm"/>
          <draw:path svg:d="M 238.12498 52.916664 L 238.12498 52.916664 L 211.66666 79.37499 Q 211.66666 132.29166 264.5833 132.29166 Q 317.49997 132.29166 317.49997 158.74998 L 343.9583 158.74998 L 291.04166 185.20833 Q 264.5833 211.66666 238.12498 238.12498 Q 238.12498 264.5833 264.5833 264.5833 L 291.04166 264.5833 L 291.04166 264.5833 Q 291.04166 291.04166 264.5833 291.04166 L 264.5833 291.04166 L 158.74998 291.04166 Q 79.37499 291.04166 79.37499 264.5833 Q 105.83333 238.12498 79.37499 211.66666 L 52.916664 185.20833 L 52.916664 185.20833 Q 52.916664 185.20833 26.458332 158.74998 L 0.0 132.29166 L 0.0 105.83333 Q 0.0 79.37499 52.916664 79.37499 L 79.37499 52.916664 L 105.83333 52.916664 Q 158.74998 52.916664 158.74998 26.458332 Q 158.74998 0.0 185.20833 0.0 Q 211.66666 0.0 211.66666 26.458332 Q 211.66666 52.916664 238.12498 52.916664 z" svg:height="2.9104166mm" draw:style-name="style-1334" svg:viewBox="0.0 0.0 343.9583 291.04166" svg:width="3.439583mm" svg:x="11.641666mm" svg:y="297.12708mm"/>
          <draw:path svg:d="M 105.83333 0.0 L 105.83333 0.0 L 132.29166 0.0 L 132.29166 26.458332 L 132.29166 26.458332 L 158.74998 26.458332 L 158.74998 26.458332 L 158.74998 26.458332 L 211.66666 52.916664 Q 291.04166 52.916664 291.04166 79.37499 L 317.49997 105.83333 L 317.49997 132.29166 L 317.49997 185.20833 L 291.04166 185.20833 Q 264.5833 185.20833 211.66666 158.74998 Q 158.74998 158.74998 158.74998 185.20833 L 158.74998 211.66666 L 105.83333 211.66666 Q 79.37499 185.20833 52.916664 185.20833 Q 0.0 185.20833 0.0 132.29166 Q 0.0 105.83333 26.458332 79.37499 L 52.916664 26.458332 L 79.37499 26.458332 L 105.83333 26.458332 L 105.83333 0.0 z" svg:height="2.1166666mm" draw:style-name="style-1335" svg:viewBox="0.0 0.0 317.49997 211.66666" svg:width="3.1749997mm" svg:x="149.75417mm" svg:y="308.23956mm"/>
          <draw:path svg:d="M 529.1666 0.0 L 555.625 0.0 L 608.5416 0.0 Q 661.4583 0.0 661.4583 26.458332 Q 661.4583 52.916664 687.9166 52.916664 Q 714.37494 52.916664 714.37494 79.37499 L 714.37494 79.37499 L 714.37494 79.37499 L 714.37494 105.83333 L 687.9166 105.83333 L 661.4583 105.83333 L 634.99994 132.29166 L 608.5416 132.29166 L 608.5416 158.74998 L 608.5416 185.20833 L 634.99994 185.20833 L 687.9166 211.66666 L 687.9166 211.66666 L 687.9166 211.66666 L 634.99994 211.66666 L 555.625 211.66666 L 555.625 238.12498 L 555.625 238.12498 L 476.24997 238.12498 L 396.87497 238.12498 L 317.49997 238.12498 Q 238.12498 264.5833 211.66666 264.5833 L 211.66666 291.04166 L 185.20833 291.04166 Q 158.74998 264.5833 158.74998 291.04166 Q 132.29166 317.49997 79.37499 317.49997 L 26.458332 291.04166 L 26.458332 264.5833 Q 52.916664 264.5833 52.916664 264.5833 Q 52.916664 238.12498 52.916664 211.66666 Q 52.916664 185.20833 26.458332 158.74998 L 0.0 158.74998 L 0.0 132.29166 L 0.0 132.29166 L 52.916664 132.29166 Q 132.29166 132.29166 132.29166 105.83333 Q 132.29166 52.916664 211.66666 52.916664 L 264.5833 52.916664 L 264.5833 52.916664 Q 264.5833 52.916664 264.5833 79.37499 L 291.04166 79.37499 L 370.41666 79.37499 Q 476.24997 79.37499 476.24997 52.916664 Q 502.7083 0.0 529.1666 0.0 z" svg:height="3.1749997mm" draw:style-name="style-1336" svg:viewBox="0.0 0.0 714.37494 317.49997" svg:width="7.1437497mm" svg:x="180.97499mm" svg:y="296.8625mm"/>
          <draw:path svg:d="M 661.4583 52.916664 L 740.8333 0.0 L 767.2916 0.0 Q 793.74994 0.0 793.74994 26.458332 L 793.74994 52.916664 L 793.74994 52.916664 L 767.2916 52.916664 L 767.2916 79.37499 L 767.2916 105.83333 L 793.74994 105.83333 L 793.74994 132.29166 L 820.2083 132.29166 L 846.6666 132.29166 L 846.6666 158.74998 L 873.12494 158.74998 L 873.12494 185.20833 L 873.12494 211.66666 L 820.2083 211.66666 L 793.74994 238.12498 L 820.2083 238.12498 L 820.2083 238.12498 L 820.2083 238.12498 Q 820.2083 264.5833 793.74994 291.04166 L 793.74994 291.04166 L 714.37494 343.9583 Q 661.4583 396.87497 608.5416 396.87497 L 582.0833 396.87497 L 343.9583 396.87497 L 105.83333 396.87497 L 105.83333 370.41666 L 79.37499 370.41666 L 79.37499 370.41666 L 79.37499 343.9583 L 52.916664 343.9583 L 26.458332 343.9583 L 26.458332 343.9583 L 26.458332 317.49997 L 0.0 317.49997 L 0.0 317.49997 L 0.0 317.49997 L 0.0 291.04166 L 26.458332 291.04166 L 79.37499 291.04166 L 79.37499 264.5833 L 79.37499 264.5833 L 132.29166 264.5833 Q 211.66666 264.5833 211.66666 238.12498 Q 211.66666 211.66666 291.04166 158.74998 Q 396.87497 132.29166 396.87497 105.83333 L 396.87497 79.37499 L 396.87497 52.916664 Q 396.87497 26.458332 476.24997 26.458332 Q 555.625 26.458332 529.1666 52.916664 Q 502.7083 79.37499 555.625 105.83333 Q 582.0833 132.29166 661.4583 52.916664 z" svg:height="3.9687498mm" draw:style-name="style-1337" svg:viewBox="0.0 0.0 873.12494 396.87497" svg:width="8.73125mm" svg:x="45.772915mm" svg:y="238.38957mm"/>
          <draw:path svg:d="M 555.625 0.0 L 555.625 0.0 L 661.4583 26.458332 Q 740.8333 79.37499 740.8333 79.37499 Q 740.8333 79.37499 793.74994 105.83333 L 820.2083 105.83333 L 846.6666 105.83333 L 899.5833 105.83333 L 899.5833 105.83333 Q 899.5833 132.29166 899.5833 132.29166 L 926.0416 132.29166 L 899.5833 158.74998 Q 899.5833 185.20833 899.5833 185.20833 L 926.0416 185.20833 L 793.74994 211.66666 Q 687.9166 238.12498 740.8333 264.5833 L 820.2083 291.04166 L 820.2083 291.04166 L 820.2083 291.04166 L 820.2083 317.49997 L 820.2083 343.9583 L 714.37494 343.9583 Q 608.5416 343.9583 502.7083 396.87497 Q 396.87497 396.87497 423.3333 423.3333 L 423.3333 449.79166 L 423.3333 449.79166 Q 423.3333 449.79166 370.41666 449.79166 Q 343.9583 476.24997 343.9583 502.7083 Q 343.9583 529.1666 264.5833 529.1666 L 211.66666 529.1666 L 158.74998 529.1666 L 105.83333 529.1666 L 79.37499 529.1666 Q 52.916664 529.1666 52.916664 502.7083 Q 52.916664 476.24997 79.37499 476.24997 L 105.83333 449.79166 L 105.83333 449.79166 L 105.83333 449.79166 L 79.37499 449.79166 L 79.37499 449.79166 L 79.37499 423.3333 L 52.916664 423.3333 L 52.916664 396.87497 L 52.916664 370.41666 L 26.458332 370.41666 L 26.458332 343.9583 L 26.458332 343.9583 L 0.0 343.9583 L 0.0 343.9583 L 0.0 343.9583 L 0.0 343.9583 L 0.0 317.49997 L 105.83333 291.04166 Q 211.66666 264.5833 238.12498 238.12498 L 238.12498 211.66666 L 264.5833 211.66666 L 291.04166 185.20833 L 317.49997 185.20833 L 343.9583 185.20833 L 291.04166 158.74998 Q 238.12498 132.29166 211.66666 132.29166 L 185.20833 132.29166 L 185.20833 132.29166 L 211.66666 105.83333 L 211.66666 105.83333 L 211.66666 79.37499 L 343.9583 52.916664 Q 476.24997 26.458332 476.24997 26.458332 L 476.24997 26.458332 L 529.1666 26.458332 Q 555.625 26.458332 555.625 0.0 z M 132.29166 396.87497 Q 158.74998 396.87497 158.74998 396.87497 Q 158.74998 396.87497 158.74998 396.87497 Q 132.29166 396.87497 132.29166 396.87497 z" svg:height="5.2916665mm" draw:style-name="style-1338" svg:viewBox="0.0 0.0 926.0416 529.1666" svg:width="9.260416mm" svg:x="204.25832mm" svg:y="304.00623mm"/>
          <draw:path svg:d="M 1058.3333 0.0 L 1084.7916 0.0 L 1111.25 582.0833 Q 1111.25 1164.1666 1137.7083 1217.0833 L 1137.7083 1243.5416 L 1111.25 1243.5416 Q 1084.7916 1269.9999 1031.875 1269.9999 Q 978.95825 1269.9999 978.95825 1322.9166 Q 952.49994 1349.3749 952.49994 1322.9166 Q 952.49994 1269.9999 899.5833 1269.9999 Q 846.6666 1296.4583 846.6666 1269.9999 Q 846.6666 1243.5416 820.2083 1269.9999 Q 793.74994 1296.4583 687.9166 1296.4583 L 582.0833 1269.9999 L 582.0833 1296.4583 L 555.625 1296.4583 L 529.1666 1296.4583 Q 502.7083 1269.9999 476.24997 1269.9999 Q 423.3333 1269.9999 423.3333 1217.0833 Q 396.87497 1137.7083 343.9583 1164.1666 Q 291.04166 1164.1666 264.5833 1111.25 Q 238.12498 1058.3333 211.66666 1031.875 Q 211.66666 1005.4166 132.29166 978.95825 L 52.916664 952.49994 L 52.916664 899.5833 Q 52.916664 846.6666 26.458332 820.2083 Q -26.458332 793.74994 0.0 714.37494 Q 0.0 634.99994 0.0 582.0833 Q -52.916664 502.7083 0.0 502.7083 Q 52.916664 502.7083 52.916664 476.24997 L 52.916664 423.3333 L 52.916664 396.87497 Q 52.916664 370.41666 158.74998 317.49997 Q 291.04166 264.5833 264.5833 211.66666 L 264.5833 132.29166 L 343.9583 132.29166 Q 423.3333 105.83333 476.24997 132.29166 Q 529.1666 158.74998 529.1666 185.20833 Q 555.625 211.66666 714.37494 211.66666 Q 873.12494 211.66666 899.5833 158.74998 Q 952.49994 105.83333 978.95825 132.29166 Q 1005.4166 158.74998 1031.875 79.37499 Q 1058.3333 0.0 1058.3333 0.0 z" svg:height="13.229166mm" draw:style-name="style-1339" svg:viewBox="0.0 0.0 1137.7083 1322.9166" svg:width="11.377083mm" svg:x="139.7mm" svg:y="236.53749mm"/>
          <draw:path svg:d="M 0.0 26.458332 L 26.458332 0.0 L 158.74998 0.0 L 264.5833 0.0 L 264.5833 0.0 L 264.5833 26.458332 L 264.5833 26.458332 L 264.5833 26.458332 L 291.04166 26.458332 L 291.04166 52.916664 L 291.04166 52.916664 Q 264.5833 52.916664 185.20833 79.37499 L 105.83333 79.37499 L 52.916664 79.37499 Q 0.0 79.37499 0.0 52.916664 Q 0.0 52.916664 0.0 26.458332 z" svg:height="0.7937499mm" draw:style-name="style-1340" svg:viewBox="0.0 0.0 291.04166 79.37499" svg:width="2.9104166mm" svg:x="60.324997mm" svg:y="310.8854mm"/>
          <draw:path svg:d="M 105.83333 0.0 L 132.29166 0.0 L 158.74998 0.0 L 158.74998 0.0 L 158.74998 26.458332 L 158.74998 26.458332 L 132.29166 132.29166 Q 105.83333 211.66666 211.66666 185.20833 Q 317.49997 185.20833 238.12498 132.29166 Q 185.20833 79.37499 185.20833 52.916664 L 185.20833 52.916664 L 211.66666 52.916664 L 238.12498 52.916664 L 291.04166 52.916664 L 343.9583 26.458332 L 423.3333 26.458332 Q 502.7083 26.458332 502.7083 52.916664 L 502.7083 52.916664 L 476.24997 79.37499 Q 476.24997 79.37499 476.24997 105.83333 Q 476.24997 132.29166 502.7083 158.74998 L 502.7083 185.20833 L 502.7083 291.04166 Q 476.24997 396.87497 476.24997 423.3333 Q 449.79166 449.79166 423.3333 449.79166 L 370.41666 449.79166 L 370.41666 476.24997 L 370.41666 502.7083 L 396.87497 502.7083 Q 423.3333 502.7083 423.3333 529.1666 L 423.3333 529.1666 L 396.87497 529.1666 Q 370.41666 555.625 343.9583 529.1666 Q 317.49997 529.1666 291.04166 502.7083 Q 264.5833 502.7083 264.5833 555.625 Q 238.12498 634.99994 211.66666 634.99994 Q 185.20833 608.5416 132.29166 634.99994 Q 79.37499 661.4583 79.37499 687.9166 L 105.83333 714.37494 L 105.83333 740.8333 L 105.83333 767.2916 L 79.37499 767.2916 L 79.37499 767.2916 L 79.37499 767.2916 L 52.916664 767.2916 L 52.916664 740.8333 L 52.916664 714.37494 L 26.458332 767.2916 L 26.458332 793.74994 L 26.458332 793.74994 L 0.0 793.74994 L 0.0 502.7083 L 0.0 185.20833 L 26.458332 132.29166 Q 26.458332 105.83333 52.916664 79.37499 L 79.37499 79.37499 L 79.37499 79.37499 Q 79.37499 79.37499 105.83333 52.916664 L 105.83333 52.916664 L 105.83333 26.458332 L 105.83333 26.458332 L 105.83333 26.458332 Q 105.83333 26.458332 105.83333 0.0 z" svg:height="7.9374995mm" draw:style-name="style-1341" svg:viewBox="0.0 0.0 502.7083 793.74994" svg:width="5.027083mm" svg:x="209.02083mm" svg:y="193.4104mm"/>
          <draw:path svg:d="M 132.29166 0.0 L 185.20833 0.0 L 238.12498 0.0 L 264.5833 0.0 L 264.5833 0.0 L 264.5833 26.458332 L 343.9583 26.458332 Q 449.79166 26.458332 555.625 52.916664 L 634.99994 52.916664 L 634.99994 26.458332 Q 661.4583 26.458332 661.4583 26.458332 L 661.4583 26.458332 L 661.4583 26.458332 L 687.9166 26.458332 L 687.9166 26.458332 Q 714.37494 52.916664 687.9166 79.37499 L 687.9166 132.29166 L 661.4583 132.29166 Q 634.99994 132.29166 661.4583 158.74998 Q 687.9166 158.74998 687.9166 185.20833 Q 687.9166 211.66666 714.37494 211.66666 Q 740.8333 238.12498 740.8333 238.12498 L 740.8333 238.12498 L 714.37494 238.12498 Q 714.37494 264.5833 476.24997 291.04166 Q 264.5833 343.9583 264.5833 343.9583 L 264.5833 343.9583 L 211.66666 343.9583 L 158.74998 343.9583 L 158.74998 343.9583 Q 132.29166 317.49997 132.29166 317.49997 L 132.29166 317.49997 L 132.29166 291.04166 L 132.29166 264.5833 L 79.37499 264.5833 L 52.916664 238.12498 L 26.458332 238.12498 L 0.0 238.12498 L 0.0 238.12498 L 26.458332 211.66666 L 26.458332 185.20833 L 26.458332 158.74998 L 52.916664 158.74998 L 52.916664 132.29166 L 52.916664 132.29166 L 79.37499 132.29166 L 79.37499 132.29166 L 79.37499 132.29166 L 52.916664 105.83333 L 26.458332 105.83333 L 26.458332 105.83333 L 26.458332 79.37499 L 105.83333 79.37499 Q 185.20833 79.37499 132.29166 52.916664 L 105.83333 26.458332 L 105.83333 26.458332 Q 105.83333 26.458332 132.29166 0.0 z" svg:height="3.439583mm" draw:style-name="style-1342" svg:viewBox="0.0 0.0 740.8333 343.9583" svg:width="7.408333mm" svg:x="16.668749mm" svg:y="262.73123mm"/>
          <draw:path svg:d="M 423.3333 0.0 L 423.3333 0.0 L 476.24997 0.0 L 529.1666 0.0 L 529.1666 52.916664 Q 529.1666 79.37499 608.5416 79.37499 L 687.9166 79.37499 L 740.8333 79.37499 Q 820.2083 105.83333 820.2083 105.83333 L 820.2083 105.83333 L 793.74994 158.74998 Q 793.74994 211.66666 820.2083 211.66666 L 846.6666 211.66666 L 820.2083 238.12498 Q 793.74994 264.5833 793.74994 264.5833 Q 793.74994 264.5833 846.6666 291.04166 L 873.12494 291.04166 L 846.6666 317.49997 Q 846.6666 343.9583 820.2083 370.41666 Q 820.2083 423.3333 793.74994 423.3333 Q 767.2916 423.3333 687.9166 396.87497 L 608.5416 396.87497 L 608.5416 396.87497 Q 608.5416 370.41666 555.625 370.41666 L 502.7083 370.41666 L 502.7083 370.41666 Q 502.7083 370.41666 529.1666 343.9583 Q 555.625 317.49997 423.3333 264.5833 L 264.5833 211.66666 L 264.5833 211.66666 Q 264.5833 211.66666 238.12498 211.66666 L 211.66666 211.66666 L 158.74998 211.66666 L 105.83333 211.66666 L 105.83333 211.66666 L 105.83333 185.20833 L 79.37499 185.20833 L 79.37499 158.74998 L 79.37499 158.74998 L 79.37499 158.74998 L 79.37499 158.74998 L 52.916664 132.29166 L 52.916664 132.29166 L 52.916664 105.83333 L 52.916664 105.83333 L 52.916664 105.83333 L 26.458332 105.83333 L 26.458332 105.83333 L 26.458332 132.29166 L 0.0 132.29166 L 0.0 105.83333 L 0.0 79.37499 L 26.458332 79.37499 L 26.458332 79.37499 L 52.916664 79.37499 Q 105.83333 52.916664 158.74998 52.916664 L 211.66666 26.458332 L 211.66666 0.0 Q 185.20833 0.0 291.04166 0.0 Q 396.87497 0.0 423.3333 0.0 z" svg:height="4.233333mm" draw:style-name="style-1343" svg:viewBox="0.0 0.0 873.12494 423.3333" svg:width="8.73125mm" svg:x="52.387497mm" svg:y="262.46664mm"/>
          <draw:path svg:d="M 132.29166 52.916664 L 238.12498 0.0 L 317.49997 0.0 L 396.87497 0.0 L 449.79166 26.458332 Q 502.7083 52.916664 529.1666 52.916664 L 529.1666 52.916664 L 555.625 79.37499 Q 555.625 105.83333 502.7083 105.83333 Q 449.79166 105.83333 449.79166 132.29166 L 449.79166 132.29166 L 343.9583 158.74998 Q 264.5833 211.66666 264.5833 211.66666 Q 291.04166 211.66666 291.04166 211.66666 L 291.04166 238.12498 L 238.12498 238.12498 L 158.74998 238.12498 L 158.74998 211.66666 Q 132.29166 211.66666 132.29166 211.66666 L 132.29166 185.20833 L 105.83333 185.20833 L 105.83333 211.66666 L 79.37499 211.66666 L 79.37499 211.66666 L 26.458332 185.20833 L 0.0 185.20833 L 0.0 158.74998 L 0.0 132.29166 L 26.458332 132.29166 Q 26.458332 105.83333 132.29166 52.916664 z" svg:height="2.38125mm" draw:style-name="style-1344" svg:viewBox="0.0 0.0 555.625 238.12498" svg:width="5.5562496mm" svg:x="39.422916mm" svg:y="270.93332mm"/>
          <draw:path svg:d="M 26.458332 26.458332 L 26.458332 0.0 L 26.458332 0.0 L 52.916664 0.0 L 52.916664 0.0 L 52.916664 0.0 L 79.37499 0.0 L 105.83333 0.0 L 211.66666 0.0 L 317.49997 0.0 L 317.49997 26.458332 L 317.49997 26.458332 L 317.49997 211.66666 Q 317.49997 370.41666 317.49997 396.87497 L 317.49997 423.3333 L 317.49997 476.24997 L 317.49997 502.7083 L 317.49997 582.0833 L 317.49997 661.4583 L 291.04166 661.4583 Q 264.5833 634.99994 264.5833 634.99994 L 238.12498 634.99994 L 132.29166 634.99994 Q 26.458332 634.99994 26.458332 634.99994 L 26.458332 634.99994 L 26.458332 608.5416 L 26.458332 582.0833 L 26.458332 423.3333 Q 0.0 291.04166 0.0 158.74998 L 0.0 26.458332 L 26.458332 26.458332 z M 211.66666 449.79166 L 211.66666 423.3333 L 238.12498 502.7083 Q 238.12498 582.0833 211.66666 582.0833 Q 185.20833 582.0833 185.20833 529.1666 L 211.66666 476.24997 L 211.66666 449.79166 z" svg:height="6.614583mm" draw:style-name="style-1345" svg:viewBox="0.0 0.0 317.49997 661.4583" svg:width="3.1749997mm" svg:x="191.02916mm" svg:y="135.99582mm"/>
          <draw:path svg:d="M 264.5833 0.0 L 264.5833 0.0 L 264.5833 0.0 L 264.5833 0.0 L 264.5833 26.458332 L 291.04166 26.458332 L 291.04166 52.916664 L 291.04166 52.916664 L 291.04166 79.37499 Q 291.04166 105.83333 396.87497 105.83333 L 476.24997 105.83333 L 502.7083 105.83333 Q 555.625 132.29166 555.625 158.74998 L 555.625 211.66666 L 608.5416 211.66666 L 634.99994 211.66666 L 634.99994 238.12498 L 634.99994 264.5833 L 661.4583 264.5833 L 687.9166 264.5833 L 661.4583 291.04166 L 608.5416 317.49997 L 582.0833 317.49997 L 555.625 317.49997 L 529.1666 343.9583 L 502.7083 343.9583 L 476.24997 343.9583 Q 449.79166 317.49997 317.49997 317.49997 Q 185.20833 317.49997 132.29166 291.04166 L 79.37499 264.5833 L 79.37499 238.12498 L 79.37499 238.12498 L 132.29166 238.12498 L 158.74998 211.66666 L 158.74998 211.66666 L 132.29166 211.66666 L 132.29166 211.66666 L 132.29166 211.66666 L 105.83333 185.20833 L 79.37499 158.74998 L 52.916664 158.74998 L 26.458332 158.74998 L 26.458332 132.29166 L 26.458332 132.29166 L 0.0 105.83333 L 0.0 79.37499 L 132.29166 52.916664 Q 238.12498 0.0 264.5833 0.0 z" svg:height="3.439583mm" draw:style-name="style-1346" svg:viewBox="0.0 0.0 687.9166 343.9583" svg:width="6.879166mm" svg:x="138.37708mm" svg:y="284.16248mm"/>
          <draw:path svg:d="M 0.0 26.458332 L 26.458332 0.0 L 79.37499 0.0 L 105.83333 0.0 L 158.74998 0.0 L 211.66666 0.0 L 211.66666 0.0 L 211.66666 26.458332 L 238.12498 26.458332 L 264.5833 26.458332 L 185.20833 52.916664 L 132.29166 79.37499 L 132.29166 79.37499 L 132.29166 79.37499 L 79.37499 79.37499 L 52.916664 79.37499 L 26.458332 79.37499 Q -26.458332 79.37499 0.0 26.458332 z" svg:height="0.7937499mm" draw:style-name="style-1347" svg:viewBox="0.0 0.0 264.5833 79.37499" svg:width="2.6458333mm" svg:x="46.302082mm" svg:y="292.36456mm"/>
          <draw:path svg:d="M 52.916664 52.916664 L 0.0 0.0 L 52.916664 0.0 Q 105.83333 0.0 105.83333 26.458332 L 132.29166 26.458332 L 185.20833 26.458332 L 238.12498 52.916664 L 264.5833 52.916664 Q 264.5833 52.916664 238.12498 79.37499 Q 211.66666 105.83333 211.66666 105.83333 L 211.66666 105.83333 L 158.74998 105.83333 Q 132.29166 105.83333 52.916664 52.916664 z" svg:height="1.0583333mm" draw:style-name="style-1348" svg:viewBox="0.0 0.0 264.5833 105.83333" svg:width="2.6458333mm" svg:x="100.0125mm" svg:y="243.94582mm"/>
          <draw:path svg:d="M 608.5416 0.0 L 608.5416 26.458332 L 634.99994 79.37499 Q 634.99994 105.83333 634.99994 132.29166 L 634.99994 132.29166 L 608.5416 132.29166 L 608.5416 158.74998 L 608.5416 158.74998 L 634.99994 158.74998 L 634.99994 185.20833 L 634.99994 211.66666 L 661.4583 211.66666 Q 687.9166 211.66666 687.9166 238.12498 Q 687.9166 264.5833 714.37494 264.5833 Q 740.8333 291.04166 740.8333 343.9583 Q 740.8333 396.87497 740.8333 423.3333 Q 740.8333 423.3333 767.2916 449.79166 L 767.2916 476.24997 L 740.8333 476.24997 Q 714.37494 476.24997 714.37494 502.7083 L 714.37494 529.1666 L 687.9166 529.1666 Q 661.4583 529.1666 634.99994 555.625 L 634.99994 582.0833 L 608.5416 608.5416 L 582.0833 634.99994 L 582.0833 634.99994 L 582.0833 634.99994 L 529.1666 634.99994 Q 476.24997 634.99994 476.24997 634.99994 L 449.79166 661.4583 L 449.79166 661.4583 Q 423.3333 661.4583 423.3333 661.4583 Q 423.3333 687.9166 343.9583 687.9166 Q 264.5833 687.9166 211.66666 687.9166 Q 185.20833 740.8333 158.74998 687.9166 Q 105.83333 687.9166 79.37499 687.9166 L 52.916664 714.37494 L 52.916664 714.37494 L 52.916664 687.9166 L 52.916664 687.9166 L 52.916664 687.9166 L 26.458332 687.9166 L 26.458332 687.9166 L 26.458332 661.4583 Q 0.0 634.99994 26.458332 555.625 Q 26.458332 476.24997 0.0 476.24997 Q -26.458332 476.24997 0.0 423.3333 Q 0.0 370.41666 26.458332 343.9583 Q 52.916664 317.49997 26.458332 317.49997 Q 0.0 291.04166 0.0 211.66666 L 26.458332 132.29166 L 317.49997 52.916664 Q 582.0833 0.0 608.5416 0.0 z" svg:height="7.1437497mm" draw:style-name="style-1349" svg:viewBox="0.0 0.0 767.2916 714.37494" svg:width="7.6729164mm" svg:x="132.82083mm" svg:y="207.9625mm"/>
          <draw:path svg:d="M 211.66666 0.0 L 238.12498 0.0 L 291.04166 0.0 Q 343.9583 0.0 291.04166 26.458332 Q 264.5833 52.916664 264.5833 52.916664 Q 264.5833 52.916664 317.49997 79.37499 L 396.87497 79.37499 L 370.41666 105.83333 Q 343.9583 105.83333 343.9583 132.29166 L 343.9583 132.29166 L 264.5833 132.29166 Q 185.20833 158.74998 158.74998 158.74998 L 105.83333 158.74998 L 52.916664 158.74998 L 26.458332 158.74998 L 26.458332 132.29166 L 0.0 132.29166 L 0.0 132.29166 L 0.0 105.83333 L 0.0 105.83333 L 0.0 105.83333 L 0.0 105.83333 L 0.0 79.37499 L 26.458332 79.37499 L 26.458332 52.916664 L 52.916664 52.916664 Q 79.37499 52.916664 79.37499 26.458332 Q 79.37499 0.0 105.83333 0.0 L 158.74998 0.0 L 211.66666 0.0 z" svg:height="1.5874999mm" draw:style-name="style-1350" svg:viewBox="0.0 0.0 396.87497 158.74998" svg:width="3.9687498mm" svg:x="79.37499mm" svg:y="301.09583mm"/>
          <draw:path svg:d="M 238.12498 0.0 L 264.5833 0.0 L 291.04166 0.0 L 317.49997 26.458332 L 370.41666 26.458332 Q 449.79166 52.916664 423.3333 79.37499 Q 396.87497 132.29166 396.87497 132.29166 L 396.87497 158.74998 L 396.87497 158.74998 Q 396.87497 185.20833 370.41666 185.20833 Q 343.9583 185.20833 343.9583 132.29166 L 370.41666 105.83333 L 396.87497 105.83333 Q 396.87497 79.37499 343.9583 79.37499 L 317.49997 79.37499 L 317.49997 79.37499 L 317.49997 79.37499 L 264.5833 79.37499 Q 211.66666 79.37499 185.20833 79.37499 L 132.29166 79.37499 L 132.29166 79.37499 Q 132.29166 79.37499 52.916664 79.37499 L 0.0 79.37499 L 0.0 79.37499 Q 0.0 79.37499 52.916664 52.916664 Q 132.29166 26.458332 79.37499 26.458332 L 52.916664 0.0 L 132.29166 0.0 Q 238.12498 -26.458332 238.12498 0.0 z" svg:height="1.8520832mm" draw:style-name="style-1351" svg:viewBox="0.0 0.0 423.3333 185.20833" svg:width="4.233333mm" svg:x="199.23125mm" svg:y="283.36874mm"/>
          <draw:path svg:d="M 291.04166 0.0 L 291.04166 0.0 L 423.3333 0.0 L 582.0833 0.0 L 582.0833 0.0 Q 582.0833 0.0 582.0833 52.916664 Q 608.5416 79.37499 582.0833 79.37499 Q 529.1666 52.916664 529.1666 79.37499 Q 502.7083 105.83333 449.79166 105.83333 L 396.87497 105.83333 L 370.41666 132.29166 L 317.49997 132.29166 L 317.49997 132.29166 Q 317.49997 132.29166 211.66666 158.74998 L 105.83333 158.74998 L 105.83333 158.74998 Q 105.83333 158.74998 79.37499 132.29166 L 52.916664 132.29166 L 52.916664 132.29166 L 52.916664 105.83333 L 26.458332 105.83333 L 0.0 105.83333 L 132.29166 52.916664 Q 264.5833 0.0 291.04166 0.0 z" svg:height="1.5874999mm" draw:style-name="style-1352" svg:viewBox="0.0 0.0 582.0833 158.74998" svg:width="5.820833mm" svg:x="203.72916mm" svg:y="296.8625mm"/>
          <draw:path svg:d="M 317.49997 0.0 L 370.41666 0.0 L 396.87497 0.0 Q 423.3333 0.0 423.3333 26.458332 Q 423.3333 52.916664 370.41666 52.916664 L 317.49997 52.916664 L 317.49997 79.37499 Q 317.49997 105.83333 370.41666 105.83333 Q 423.3333 132.29166 423.3333 158.74998 L 423.3333 185.20833 L 423.3333 185.20833 L 396.87497 185.20833 L 370.41666 185.20833 L 370.41666 185.20833 L 343.9583 185.20833 L 317.49997 185.20833 L 264.5833 185.20833 L 211.66666 211.66666 L 158.74998 211.66666 L 132.29166 211.66666 L 132.29166 185.20833 L 105.83333 185.20833 L 105.83333 185.20833 L 105.83333 185.20833 L 105.83333 185.20833 Q 105.83333 158.74998 52.916664 158.74998 L 0.0 132.29166 L 26.458332 132.29166 Q 52.916664 132.29166 52.916664 105.83333 L 52.916664 79.37499 L 79.37499 79.37499 Q 79.37499 52.916664 158.74998 26.458332 Q 264.5833 0.0 317.49997 0.0 z" svg:height="2.1166666mm" draw:style-name="style-1353" svg:viewBox="0.0 0.0 423.3333 211.66666" svg:width="4.233333mm" svg:x="67.73333mm" svg:y="282.0458mm"/>
          <draw:path svg:d="M 555.625 79.37499 L 555.625 79.37499 L 555.625 79.37499 Q 529.1666 79.37499 529.1666 105.83333 Q 502.7083 132.29166 317.49997 158.74998 L 105.83333 211.66666 L 105.83333 211.66666 Q 105.83333 185.20833 52.916664 185.20833 L 0.0 185.20833 L 0.0 158.74998 Q 0.0 158.74998 26.458332 132.29166 L 26.458332 132.29166 L 26.458332 132.29166 Q 26.458332 132.29166 105.83333 79.37499 L 211.66666 79.37499 L 264.5833 52.916664 Q 317.49997 26.458332 343.9583 52.916664 L 370.41666 52.916664 L 396.87497 52.916664 Q 423.3333 26.458332 423.3333 26.458332 L 423.3333 26.458332 L 423.3333 0.0 Q 449.79166 -26.458332 529.1666 0.0 Q 582.0833 26.458332 582.0833 52.916664 Q 582.0833 79.37499 555.625 79.37499 z" svg:height="2.1166666mm" draw:style-name="style-1354" svg:viewBox="0.0 0.0 582.0833 211.66666" svg:width="5.820833mm" svg:x="75.14166mm" svg:y="235.21457mm"/>
          <draw:path svg:d="M 317.49997 52.916664 L 291.04166 0.0 L 370.41666 0.0 Q 449.79166 26.458332 449.79166 52.916664 Q 449.79166 79.37499 555.625 79.37499 Q 634.99994 52.916664 661.4583 79.37499 L 687.9166 79.37499 L 687.9166 79.37499 L 714.37494 79.37499 L 714.37494 105.83333 L 714.37494 132.29166 L 687.9166 132.29166 L 661.4583 158.74998 L 740.8333 158.74998 L 820.2083 158.74998 L 820.2083 185.20833 Q 820.2083 211.66666 714.37494 238.12498 Q 634.99994 291.04166 634.99994 317.49997 Q 634.99994 343.9583 555.625 343.9583 L 502.7083 343.9583 L 449.79166 343.9583 Q 423.3333 317.49997 343.9583 317.49997 L 291.04166 317.49997 L 185.20833 291.04166 Q 79.37499 264.5833 52.916664 264.5833 L 26.458332 264.5833 L 26.458332 291.04166 L 0.0 291.04166 L 0.0 264.5833 L 0.0 238.12498 L 26.458332 238.12498 L 52.916664 211.66666 L 52.916664 211.66666 L 26.458332 211.66666 L 26.458332 211.66666 L 26.458332 211.66666 L 26.458332 185.20833 L 26.458332 185.20833 L 52.916664 185.20833 L 52.916664 158.74998 L 52.916664 158.74998 L 79.37499 158.74998 L 79.37499 158.74998 L 79.37499 158.74998 L 79.37499 132.29166 L 79.37499 132.29166 L 79.37499 132.29166 L 105.83333 105.83333 L 105.83333 105.83333 L 132.29166 105.83333 L 132.29166 105.83333 L 132.29166 105.83333 L 238.12498 132.29166 Q 343.9583 132.29166 317.49997 52.916664 z M 370.41666 52.916664 Q 396.87497 52.916664 396.87497 52.916664 Q 396.87497 52.916664 396.87497 52.916664 Q 370.41666 52.916664 370.41666 52.916664 z" svg:height="3.439583mm" draw:style-name="style-1355" svg:viewBox="0.0 0.0 820.2083 343.9583" svg:width="8.202083mm" svg:x="41.53958mm" svg:y="237.59583mm"/>
          <draw:path svg:d="M 26.458332 26.458332 L 26.458332 26.458332 L 79.37499 0.0 L 105.83333 0.0 L 158.74998 0.0 Q 211.66666 0.0 185.20833 26.458332 Q 185.20833 79.37499 238.12498 79.37499 Q 264.5833 79.37499 343.9583 105.83333 L 423.3333 105.83333 L 343.9583 132.29166 Q 291.04166 185.20833 238.12498 185.20833 L 211.66666 185.20833 L 132.29166 211.66666 L 79.37499 211.66666 L 79.37499 211.66666 Q 79.37499 185.20833 26.458332 185.20833 L 0.0 185.20833 L 0.0 132.29166 Q 26.458332 105.83333 0.0 79.37499 L 0.0 52.916664 L 0.0 26.458332 Q 26.458332 26.458332 26.458332 26.458332 z" svg:height="2.1166666mm" draw:style-name="style-1356" svg:viewBox="0.0 0.0 423.3333 211.66666" svg:width="4.233333mm" svg:x="84.40208mm" svg:y="293.95206mm"/>
          <draw:path svg:d="M 423.3333 0.0 L 502.7083 0.0 L 502.7083 26.458332 Q 502.7083 52.916664 529.1666 52.916664 Q 529.1666 79.37499 529.1666 105.83333 Q 502.7083 158.74998 555.625 158.74998 L 608.5416 158.74998 L 608.5416 211.66666 L 634.99994 238.12498 L 634.99994 264.5833 L 634.99994 291.04166 L 529.1666 291.04166 L 396.87497 291.04166 L 396.87497 291.04166 Q 396.87497 264.5833 423.3333 264.5833 Q 476.24997 211.66666 423.3333 211.66666 L 370.41666 158.74998 L 264.5833 211.66666 Q 185.20833 264.5833 185.20833 264.5833 L 185.20833 264.5833 L 158.74998 264.5833 L 105.83333 264.5833 L 105.83333 238.12498 L 105.83333 211.66666 L 132.29166 211.66666 L 132.29166 211.66666 L 132.29166 185.20833 L 105.83333 185.20833 L 105.83333 185.20833 L 105.83333 158.74998 L 52.916664 158.74998 L 0.0 158.74998 L 0.0 158.74998 L 0.0 132.29166 L 26.458332 132.29166 L 26.458332 105.83333 L 26.458332 105.83333 L 52.916664 105.83333 L 52.916664 105.83333 L 52.916664 105.83333 L 105.83333 52.916664 Q 158.74998 26.458332 211.66666 0.0 Q 238.12498 0.0 317.49997 0.0 Q 370.41666 0.0 423.3333 0.0 z" svg:height="2.9104166mm" draw:style-name="style-1357" svg:viewBox="0.0 0.0 634.99994 291.04166" svg:width="6.3499994mm" svg:x="114.82916mm" svg:y="310.09164mm"/>
          <draw:path svg:d="M 0.0 52.916664 L 0.0 0.0 L 52.916664 0.0 L 105.83333 0.0 L 158.74998 0.0 Q 185.20833 0.0 185.20833 26.458332 L 185.20833 26.458332 L 185.20833 26.458332 Q 185.20833 52.916664 211.66666 52.916664 L 211.66666 52.916664 L 211.66666 52.916664 Q 211.66666 79.37499 238.12498 105.83333 L 238.12498 158.74998 L 264.5833 158.74998 Q 291.04166 158.74998 291.04166 185.20833 L 291.04166 185.20833 L 264.5833 185.20833 Q 238.12498 185.20833 211.66666 238.12498 Q 211.66666 264.5833 158.74998 291.04166 L 132.29166 291.04166 L 132.29166 264.5833 Q 105.83333 264.5833 105.83333 264.5833 L 105.83333 264.5833 L 79.37499 264.5833 Q 52.916664 264.5833 52.916664 238.12498 L 52.916664 238.12498 L 52.916664 211.66666 Q 52.916664 211.66666 79.37499 211.66666 Q 105.83333 185.20833 52.916664 158.74998 Q 26.458332 132.29166 0.0 52.916664 z" svg:height="2.9104166mm" draw:style-name="style-1358" svg:viewBox="0.0 0.0 291.04166 291.04166" svg:width="2.9104166mm" svg:x="156.63333mm" svg:y="302.68332mm"/>
          <draw:path svg:d="M 238.12498 0.0 L 291.04166 0.0 L 264.5833 0.0 Q 238.12498 26.458332 238.12498 52.916664 Q 238.12498 79.37499 317.49997 79.37499 Q 396.87497 79.37499 396.87497 52.916664 Q 396.87497 0.0 396.87497 0.0 L 396.87497 0.0 L 423.3333 0.0 Q 449.79166 0.0 529.1666 26.458332 L 608.5416 26.458332 L 608.5416 26.458332 L 608.5416 52.916664 L 608.5416 52.916664 L 608.5416 52.916664 L 582.0833 52.916664 L 582.0833 52.916664 L 608.5416 79.37499 L 634.99994 105.83333 L 634.99994 105.83333 L 661.4583 105.83333 L 661.4583 105.83333 L 661.4583 105.83333 L 740.8333 158.74998 Q 820.2083 185.20833 846.6666 211.66666 L 846.6666 211.66666 L 846.6666 211.66666 L 820.2083 211.66666 L 820.2083 238.12498 L 820.2083 264.5833 L 846.6666 264.5833 L 873.12494 264.5833 L 873.12494 291.04166 L 873.12494 291.04166 L 846.6666 317.49997 L 820.2083 370.41666 L 820.2083 370.41666 L 820.2083 396.87497 L 820.2083 396.87497 Q 820.2083 423.3333 661.4583 423.3333 L 476.24997 423.3333 L 476.24997 449.79166 L 449.79166 449.79166 L 449.79166 449.79166 L 449.79166 476.24997 L 423.3333 476.24997 Q 396.87497 502.7083 423.3333 529.1666 Q 423.3333 555.625 396.87497 555.625 L 370.41666 555.625 L 370.41666 555.625 L 370.41666 529.1666 L 343.9583 529.1666 L 317.49997 529.1666 L 291.04166 529.1666 L 238.12498 529.1666 L 238.12498 476.24997 Q 238.12498 449.79166 238.12498 423.3333 Q 238.12498 396.87497 238.12498 396.87497 Q 211.66666 423.3333 185.20833 370.41666 Q 185.20833 317.49997 211.66666 317.49997 Q 238.12498 317.49997 238.12498 291.04166 L 211.66666 264.5833 L 211.66666 264.5833 Q 185.20833 238.12498 132.29166 211.66666 L 52.916664 185.20833 L 52.916664 158.74998 L 26.458332 158.74998 L 26.458332 158.74998 L 26.458332 158.74998 L 26.458332 158.74998 L 26.458332 132.29166 L 0.0 105.83333 L 0.0 79.37499 L 0.0 79.37499 L 26.458332 79.37499 L 26.458332 52.916664 Q 26.458332 26.458332 26.458332 0.0 L 52.916664 0.0 L 132.29166 0.0 Q 185.20833 0.0 185.20833 0.0 Q 211.66666 0.0 238.12498 0.0 z" svg:height="5.5562496mm" draw:style-name="style-1359" svg:viewBox="0.0 0.0 873.12494 555.625" svg:width="8.73125mm" svg:x="67.46875mm" svg:y="266.1708mm"/>
          <draw:path svg:d="M 26.458332 0.0 L 79.37499 0.0 L 158.74998 0.0 L 238.12498 0.0 L 238.12498 0.0 Q 238.12498 26.458332 264.5833 52.916664 L 264.5833 52.916664 L 264.5833 158.74998 Q 264.5833 238.12498 238.12498 238.12498 Q 211.66666 238.12498 211.66666 317.49997 L 238.12498 370.41666 L 238.12498 423.3333 L 238.12498 502.7083 L 238.12498 502.7083 Q 211.66666 529.1666 105.83333 529.1666 L 0.0 555.625 L 0.0 529.1666 L 0.0 529.1666 L 0.0 529.1666 L 0.0 529.1666 L 26.458332 502.7083 L 26.458332 502.7083 L 26.458332 476.24997 Q 26.458332 449.79166 26.458332 238.12498 Q 0.0 26.458332 26.458332 0.0 z" svg:height="5.5562496mm" draw:style-name="style-1360" svg:viewBox="0.0 0.0 264.5833 555.625" svg:width="2.6458333mm" svg:x="188.6479mm" svg:y="126.99999mm"/>
          <draw:path svg:d="M 793.74994 0.0 L 793.74994 0.0 L 820.2083 211.66666 Q 873.12494 449.79166 873.12494 582.0833 L 873.12494 687.9166 L 899.5833 687.9166 L 899.5833 714.37494 L 873.12494 740.8333 Q 873.12494 793.74994 873.12494 820.2083 Q 873.12494 846.6666 846.6666 846.6666 L 846.6666 846.6666 L 820.2083 846.6666 Q 820.2083 846.6666 820.2083 820.2083 L 820.2083 820.2083 L 820.2083 820.2083 Q 793.74994 793.74994 740.8333 767.2916 Q 687.9166 740.8333 502.7083 714.37494 L 317.49997 687.9166 L 291.04166 687.9166 Q 264.5833 687.9166 238.12498 714.37494 L 238.12498 714.37494 L 238.12498 714.37494 Q 238.12498 687.9166 132.29166 687.9166 L 52.916664 687.9166 L 52.916664 661.4583 Q 79.37499 634.99994 79.37499 476.24997 Q 105.83333 291.04166 52.916664 291.04166 L 0.0 291.04166 L 0.0 211.66666 L 26.458332 105.83333 L 26.458332 105.83333 L 26.458332 105.83333 L 185.20833 105.83333 L 317.49997 105.83333 L 449.79166 79.37499 Q 608.5416 52.916664 687.9166 79.37499 Q 767.2916 79.37499 767.2916 52.916664 Q 767.2916 0.0 793.74994 0.0 z" svg:height="8.466666mm" draw:style-name="style-1361" svg:viewBox="0.0 0.0 899.5833 846.6666" svg:width="8.995832mm" svg:x="160.0729mm" svg:y="133.87917mm"/>
          <draw:path svg:d="M 396.87497 0.0 L 396.87497 0.0 L 529.1666 26.458332 Q 687.9166 52.916664 740.8333 52.916664 Q 793.74994 52.916664 793.74994 26.458332 Q 793.74994 0.0 873.12494 26.458332 Q 952.49994 52.916664 952.49994 52.916664 L 978.95825 52.916664 L 978.95825 52.916664 Q 1005.4166 79.37499 1005.4166 105.83333 L 1005.4166 105.83333 L 1005.4166 105.83333 Q 1005.4166 105.83333 978.95825 105.83333 L 978.95825 132.29166 L 952.49994 132.29166 L 899.5833 158.74998 L 899.5833 158.74998 L 899.5833 158.74998 L 873.12494 158.74998 L 873.12494 185.20833 L 767.2916 185.20833 L 661.4583 211.66666 L 634.99994 211.66666 L 582.0833 211.66666 L 529.1666 238.12498 L 476.24997 264.5833 L 529.1666 264.5833 L 555.625 264.5833 L 555.625 291.04166 L 555.625 291.04166 L 502.7083 291.04166 Q 449.79166 317.49997 423.3333 317.49997 L 396.87497 343.9583 L 370.41666 343.9583 Q 370.41666 317.49997 317.49997 317.49997 L 291.04166 317.49997 L 264.5833 317.49997 Q 238.12498 317.49997 238.12498 291.04166 Q 264.5833 291.04166 185.20833 264.5833 L 105.83333 264.5833 L 105.83333 238.12498 L 105.83333 238.12498 L 132.29166 211.66666 L 132.29166 158.74998 L 52.916664 158.74998 L 0.0 158.74998 L 0.0 132.29166 L 0.0 132.29166 L 52.916664 132.29166 L 79.37499 105.83333 L 52.916664 105.83333 L 26.458332 105.83333 L 211.66666 52.916664 Q 396.87497 0.0 396.87497 0.0 z" svg:height="3.439583mm" draw:style-name="style-1362" svg:viewBox="0.0 0.0 1005.4166 343.9583" svg:width="10.054166mm" svg:x="167.74582mm" svg:y="272.5208mm"/>
          <draw:path svg:d="M 105.83333 0.0 L 211.66666 0.0 L 185.20833 52.916664 Q 158.74998 105.83333 158.74998 105.83333 L 158.74998 105.83333 L 132.29166 105.83333 Q 105.83333 105.83333 105.83333 132.29166 L 105.83333 132.29166 L 105.83333 132.29166 Q 79.37499 105.83333 52.916664 105.83333 L 0.0 79.37499 L 0.0 52.916664 Q 0.0 26.458332 105.83333 0.0 z" svg:height="1.3229166mm" draw:style-name="style-1363" svg:viewBox="0.0 0.0 211.66666 132.29166" svg:width="2.1166666mm" svg:x="20.637499mm" svg:y="296.8625mm"/>
          <draw:path svg:d="M 132.29166 52.916664 L 132.29166 0.0 L 132.29166 0.0 L 132.29166 0.0 L 158.74998 26.458332 Q 158.74998 52.916664 264.5833 52.916664 Q 370.41666 79.37499 396.87497 79.37499 L 449.79166 79.37499 L 449.79166 79.37499 Q 476.24997 79.37499 502.7083 105.83333 L 502.7083 105.83333 L 529.1666 132.29166 Q 555.625 132.29166 608.5416 158.74998 L 634.99994 158.74998 L 634.99994 158.74998 L 661.4583 158.74998 L 661.4583 211.66666 L 661.4583 264.5833 L 608.5416 264.5833 L 582.0833 291.04166 L 529.1666 291.04166 Q 476.24997 343.9583 396.87497 343.9583 L 343.9583 343.9583 L 317.49997 343.9583 L 291.04166 343.9583 L 291.04166 343.9583 L 291.04166 343.9583 L 264.5833 343.9583 L 264.5833 370.41666 L 211.66666 370.41666 L 158.74998 370.41666 L 158.74998 343.9583 Q 185.20833 343.9583 185.20833 317.49997 Q 185.20833 291.04166 132.29166 291.04166 L 79.37499 291.04166 L 26.458332 264.5833 L 0.0 264.5833 L 0.0 238.12498 L 26.458332 185.20833 L 26.458332 185.20833 L 26.458332 185.20833 L 52.916664 185.20833 Q 79.37499 185.20833 105.83333 158.74998 Q 132.29166 105.83333 132.29166 52.916664 z" svg:height="3.7041664mm" draw:style-name="style-1364" svg:viewBox="0.0 0.0 661.4583 370.41666" svg:width="6.614583mm" svg:x="0.26458332mm" svg:y="307.7104mm"/>
          <draw:path svg:d="M 264.5833 0.0 L 264.5833 0.0 L 264.5833 52.916664 Q 291.04166 105.83333 317.49997 105.83333 L 317.49997 105.83333 L 291.04166 158.74998 Q 264.5833 211.66666 264.5833 317.49997 L 264.5833 396.87497 L 264.5833 476.24997 L 264.5833 529.1666 L 264.5833 529.1666 Q 264.5833 529.1666 211.66666 582.0833 L 211.66666 608.5416 L 185.20833 608.5416 L 185.20833 634.99994 L 132.29166 634.99994 L 79.37499 634.99994 L 79.37499 608.5416 L 79.37499 582.0833 L 52.916664 582.0833 L 26.458332 582.0833 L 26.458332 370.41666 Q 0.0 185.20833 0.0 158.74998 L 0.0 158.74998 L 52.916664 158.74998 Q 79.37499 158.74998 79.37499 105.83333 Q 79.37499 79.37499 132.29166 79.37499 Q 185.20833 79.37499 185.20833 52.916664 Q 185.20833 26.458332 211.66666 26.458332 Q 238.12498 0.0 264.5833 0.0 z" svg:height="6.3499994mm" draw:style-name="style-1365" svg:viewBox="0.0 0.0 317.49997 634.99994" svg:width="3.1749997mm" svg:x="152.4mm" svg:y="85.725mm"/>
          <draw:path svg:d="M 396.87497 0.0 L 423.3333 0.0 L 449.79166 0.0 L 476.24997 0.0 L 476.24997 26.458332 L 476.24997 52.916664 L 502.7083 52.916664 L 529.1666 52.916664 L 634.99994 105.83333 Q 740.8333 105.83333 767.2916 132.29166 L 820.2083 132.29166 L 820.2083 158.74998 Q 820.2083 158.74998 793.74994 185.20833 L 793.74994 211.66666 L 793.74994 238.12498 Q 793.74994 264.5833 714.37494 264.5833 Q 608.5416 291.04166 608.5416 317.49997 Q 608.5416 343.9583 582.0833 370.41666 L 582.0833 370.41666 L 555.625 370.41666 L 555.625 370.41666 L 502.7083 370.41666 Q 423.3333 370.41666 423.3333 343.9583 Q 396.87497 317.49997 291.04166 370.41666 L 158.74998 396.87497 L 158.74998 370.41666 Q 158.74998 343.9583 132.29166 343.9583 L 105.83333 317.49997 L 105.83333 317.49997 L 79.37499 317.49997 L 79.37499 317.49997 L 79.37499 317.49997 L 52.916664 291.04166 L 26.458332 264.5833 L 26.458332 264.5833 L 26.458332 264.5833 L 79.37499 264.5833 L 105.83333 264.5833 L 79.37499 238.12498 L 26.458332 238.12498 L 26.458332 211.66666 L 26.458332 211.66666 L 0.0 185.20833 L 0.0 158.74998 L 26.458332 158.74998 L 52.916664 158.74998 L 79.37499 158.74998 L 79.37499 158.74998 L 105.83333 158.74998 Q 132.29166 158.74998 158.74998 105.83333 L 185.20833 26.458332 L 291.04166 26.458332 Q 370.41666 0.0 396.87497 0.0 z" svg:height="3.9687498mm" draw:style-name="style-1366" svg:viewBox="0.0 0.0 820.2083 396.87497" svg:width="8.202083mm" svg:x="42.597916mm" svg:y="251.88332mm"/>
          <draw:path svg:d="M 158.74998 26.458332 L 185.20833 26.458332 L 291.04166 0.0 L 423.3333 0.0 L 396.87497 26.458332 Q 370.41666 79.37499 396.87497 79.37499 Q 449.79166 79.37499 449.79166 105.83333 Q 423.3333 132.29166 476.24997 158.74998 Q 555.625 185.20833 555.625 185.20833 L 555.625 211.66666 L 555.625 211.66666 Q 555.625 238.12498 502.7083 238.12498 L 423.3333 238.12498 L 343.9583 238.12498 Q 264.5833 238.12498 185.20833 264.5833 Q 132.29166 291.04166 132.29166 264.5833 Q 132.29166 238.12498 105.83333 238.12498 L 79.37499 238.12498 L 52.916664 238.12498 L 26.458332 238.12498 L 26.458332 238.12498 Q 26.458332 211.66666 0.0 211.66666 L 0.0 211.66666 L 0.0 185.20833 Q 26.458332 158.74998 52.916664 132.29166 L 79.37499 79.37499 L 105.83333 52.916664 Q 132.29166 26.458332 158.74998 26.458332 z" svg:height="2.6458333mm" draw:style-name="style-1367" svg:viewBox="0.0 0.0 555.625 264.5833" svg:width="5.5562496mm" svg:x="191.29375mm" svg:y="284.42706mm"/>
          <draw:path svg:d="M 343.9583 0.0 L 343.9583 0.0 L 370.41666 0.0 L 370.41666 0.0 L 370.41666 0.0 L 396.87497 0.0 L 449.79166 0.0 L 502.7083 0.0 L 423.3333 52.916664 Q 343.9583 105.83333 343.9583 105.83333 L 343.9583 105.83333 L 317.49997 105.83333 Q 291.04166 105.83333 291.04166 132.29166 L 291.04166 132.29166 L 238.12498 158.74998 Q 185.20833 211.66666 264.5833 211.66666 L 317.49997 211.66666 L 317.49997 211.66666 L 317.49997 211.66666 L 317.49997 238.12498 L 317.49997 238.12498 L 343.9583 238.12498 L 343.9583 264.5833 L 343.9583 264.5833 L 317.49997 264.5833 L 317.49997 264.5833 L 317.49997 291.04166 L 291.04166 291.04166 L 264.5833 291.04166 L 211.66666 291.04166 Q 132.29166 291.04166 132.29166 264.5833 L 132.29166 238.12498 L 132.29166 238.12498 L 132.29166 211.66666 L 79.37499 211.66666 L 26.458332 211.66666 L 26.458332 185.20833 L 0.0 185.20833 L 0.0 185.20833 L 0.0 158.74998 L 26.458332 158.74998 L 52.916664 158.74998 L 52.916664 132.29166 L 52.916664 132.29166 L 79.37499 132.29166 L 79.37499 105.83333 L 52.916664 105.83333 L 26.458332 105.83333 L 26.458332 79.37499 L 26.458332 52.916664 L 26.458332 52.916664 L 52.916664 52.916664 L 52.916664 52.916664 L 52.916664 52.916664 L 105.83333 52.916664 Q 158.74998 52.916664 211.66666 26.458332 Q 238.12498 0.0 291.04166 0.0 Q 343.9583 0.0 343.9583 0.0 z" svg:height="2.9104166mm" draw:style-name="style-1368" svg:viewBox="0.0 0.0 502.7083 291.04166" svg:width="5.027083mm" svg:x="173.03749mm" svg:y="302.68332mm"/>
          <draw:path svg:d="M 0.0 105.83333 L 0.0 0.0 L 0.0 0.0 L 0.0 0.0 L 26.458332 26.458332 L 26.458332 79.37499 L 52.916664 79.37499 L 79.37499 79.37499 L 185.20833 105.83333 Q 291.04166 105.83333 317.49997 132.29166 Q 317.49997 185.20833 317.49997 185.20833 L 343.9583 185.20833 L 343.9583 211.66666 L 317.49997 238.12498 L 317.49997 238.12498 L 317.49997 238.12498 L 317.49997 264.5833 L 317.49997 264.5833 L 317.49997 291.04166 L 317.49997 317.49997 L 317.49997 317.49997 L 317.49997 343.9583 L 317.49997 343.9583 L 317.49997 343.9583 L 291.04166 370.41666 L 264.5833 396.87497 L 264.5833 396.87497 L 264.5833 396.87497 L 264.5833 423.3333 L 238.12498 423.3333 L 238.12498 396.87497 Q 211.66666 396.87497 211.66666 343.9583 Q 211.66666 317.49997 158.74998 343.9583 Q 105.83333 343.9583 52.916664 291.04166 L 0.0 211.66666 L 0.0 105.83333 z" svg:height="4.233333mm" draw:style-name="style-1369" svg:viewBox="0.0 0.0 343.9583 423.3333" svg:width="3.439583mm" svg:x="0.0mm" svg:y="233.62708mm"/>
          <draw:path svg:d="M 132.29166 26.458332 L 132.29166 0.0 L 158.74998 0.0 L 185.20833 0.0 L 185.20833 0.0 L 185.20833 0.0 L 211.66666 52.916664 Q 211.66666 132.29166 264.5833 132.29166 Q 343.9583 132.29166 343.9583 158.74998 Q 343.9583 185.20833 291.04166 185.20833 Q 238.12498 185.20833 238.12498 211.66666 L 211.66666 211.66666 L 132.29166 211.66666 L 79.37499 211.66666 L 26.458332 211.66666 Q 0.0 185.20833 0.0 185.20833 L 0.0 185.20833 L 26.458332 185.20833 L 26.458332 185.20833 L 26.458332 158.74998 Q 26.458332 158.74998 52.916664 132.29166 Q 79.37499 79.37499 105.83333 79.37499 L 132.29166 79.37499 L 132.29166 26.458332 z" svg:height="2.1166666mm" draw:style-name="style-1370" svg:viewBox="0.0 0.0 343.9583 211.66666" svg:width="3.439583mm" svg:x="14.552083mm" svg:y="282.83957mm"/>
          <draw:path svg:d="M 105.83333 0.0 L 132.29166 0.0 L 238.12498 26.458332 Q 343.9583 52.916664 343.9583 79.37499 L 343.9583 79.37499 L 343.9583 79.37499 Q 343.9583 79.37499 317.49997 79.37499 L 317.49997 105.83333 L 291.04166 158.74998 Q 291.04166 185.20833 343.9583 211.66666 Q 370.41666 238.12498 370.41666 238.12498 L 370.41666 238.12498 L 238.12498 238.12498 L 132.29166 238.12498 L 132.29166 238.12498 L 105.83333 238.12498 L 105.83333 238.12498 L 79.37499 238.12498 L 79.37499 238.12498 L 79.37499 238.12498 L 26.458332 264.5833 L 0.0 264.5833 L 0.0 238.12498 Q -26.458332 238.12498 0.0 238.12498 Q 26.458332 211.66666 26.458332 185.20833 Q 26.458332 132.29166 79.37499 105.83333 Q 132.29166 79.37499 105.83333 52.916664 Q 79.37499 0.0 105.83333 0.0 z" svg:height="2.6458333mm" draw:style-name="style-1371" svg:viewBox="0.0 0.0 370.41666 264.5833" svg:width="3.7041664mm" svg:x="29.368748mm" svg:y="255.3229mm"/>
          <draw:path svg:d="M 0.0 26.458332 L 0.0 0.0 L 132.29166 0.0 L 264.5833 0.0 L 396.87497 26.458332 Q 529.1666 26.458332 529.1666 52.916664 L 529.1666 52.916664 L 529.1666 79.37499 L 529.1666 105.83333 L 476.24997 158.74998 Q 449.79166 185.20833 370.41666 211.66666 L 291.04166 238.12498 L 291.04166 238.12498 L 264.5833 238.12498 L 264.5833 238.12498 L 264.5833 264.5833 L 158.74998 264.5833 L 79.37499 264.5833 L 52.916664 264.5833 L 52.916664 264.5833 L 52.916664 264.5833 L 26.458332 264.5833 L 26.458332 238.12498 Q 26.458332 211.66666 52.916664 211.66666 Q 105.83333 211.66666 105.83333 185.20833 Q 105.83333 158.74998 132.29166 158.74998 Q 158.74998 158.74998 158.74998 132.29166 Q 158.74998 105.83333 79.37499 79.37499 L 0.0 52.916664 L 0.0 26.458332 z" svg:height="2.6458333mm" draw:style-name="style-1372" svg:viewBox="0.0 0.0 529.1666 264.5833" svg:width="5.2916665mm" svg:x="80.43333mm" svg:y="303.47708mm"/>
          <draw:path svg:d="M 185.20833 52.916664 L 211.66666 52.916664 L 211.66666 52.916664 L 211.66666 52.916664 L 211.66666 79.37499 L 211.66666 79.37499 L 238.12498 79.37499 L 238.12498 105.83333 L 264.5833 105.83333 L 291.04166 105.83333 L 291.04166 132.29166 L 264.5833 132.29166 L 264.5833 132.29166 L 264.5833 158.74998 L 264.5833 158.74998 L 264.5833 158.74998 L 238.12498 158.74998 L 238.12498 158.74998 L 238.12498 185.20833 L 264.5833 185.20833 L 264.5833 185.20833 L 264.5833 211.66666 L 264.5833 211.66666 L 264.5833 211.66666 L 291.04166 211.66666 L 291.04166 238.12498 L 158.74998 238.12498 L 0.0 211.66666 L 0.0 211.66666 L 0.0 211.66666 L 0.0 211.66666 Q 0.0 211.66666 26.458332 185.20833 L 52.916664 158.74998 L 52.916664 105.83333 Q 52.916664 79.37499 52.916664 52.916664 Q 26.458332 52.916664 52.916664 26.458332 L 52.916664 0.0 L 79.37499 0.0 Q 105.83333 0.0 132.29166 26.458332 Q 158.74998 52.916664 185.20833 52.916664 z" svg:height="2.38125mm" draw:style-name="style-1373" svg:viewBox="0.0 0.0 291.04166 238.12498" svg:width="2.9104166mm" svg:x="55.562496mm" svg:y="246.06248mm"/>
          <draw:path svg:d="M 476.24997 52.916664 L 555.625 52.916664 L 555.625 79.37499 L 555.625 79.37499 L 529.1666 79.37499 Q 502.7083 79.37499 476.24997 105.83333 L 476.24997 105.83333 L 449.79166 105.83333 Q 423.3333 132.29166 317.49997 132.29166 Q 211.66666 185.20833 185.20833 211.66666 Q 158.74998 238.12498 132.29166 264.5833 L 105.83333 291.04166 L 105.83333 291.04166 L 79.37499 291.04166 L 79.37499 291.04166 L 79.37499 291.04166 L 52.916664 317.49997 L 52.916664 317.49997 L 52.916664 317.49997 L 52.916664 317.49997 L 52.916664 291.04166 L 52.916664 264.5833 L 52.916664 264.5833 L 52.916664 238.12498 L 52.916664 238.12498 L 52.916664 238.12498 L 79.37499 211.66666 L 79.37499 185.20833 L 52.916664 185.20833 L 0.0 185.20833 L 0.0 132.29166 L 0.0 79.37499 L 52.916664 79.37499 Q 79.37499 79.37499 52.916664 52.916664 Q 52.916664 26.458332 79.37499 0.0 Q 105.83333 0.0 105.83333 26.458332 Q 105.83333 52.916664 264.5833 52.916664 Q 423.3333 79.37499 476.24997 52.916664 z" svg:height="3.1749997mm" draw:style-name="style-1374" svg:viewBox="0.0 0.0 555.625 317.49997" svg:width="5.5562496mm" svg:x="209.54999mm" svg:y="276.48956mm"/>
          <draw:path svg:d="M 79.37499 52.916664 L 158.74998 0.0 L 211.66666 0.0 Q 264.5833 26.458332 264.5833 52.916664 Q 238.12498 79.37499 238.12498 105.83333 L 238.12498 105.83333 L 185.20833 105.83333 L 105.83333 105.83333 L 79.37499 105.83333 Q 26.458332 105.83333 26.458332 132.29166 L 0.0 132.29166 L 0.0 105.83333 Q -26.458332 105.83333 79.37499 52.916664 z" svg:height="1.3229166mm" draw:style-name="style-1375" svg:viewBox="0.0 0.0 264.5833 132.29166" svg:width="2.6458333mm" svg:x="50.00625mm" svg:y="243.41666mm"/>
          <draw:path svg:d="M 264.5833 26.458332 L 423.3333 0.0 L 423.3333 26.458332 Q 423.3333 26.458332 396.87497 52.916664 L 396.87497 52.916664 L 291.04166 79.37499 Q 185.20833 105.83333 158.74998 105.83333 L 105.83333 105.83333 L 105.83333 132.29166 L 79.37499 132.29166 L 26.458332 132.29166 Q -26.458332 105.83333 0.0 105.83333 L 0.0 79.37499 L 0.0 52.916664 Q 0.0 52.916664 52.916664 52.916664 Q 105.83333 79.37499 105.83333 52.916664 Q 105.83333 26.458332 264.5833 26.458332 z" svg:height="1.3229166mm" draw:style-name="style-1376" svg:viewBox="0.0 0.0 423.3333 132.29166" svg:width="4.233333mm" svg:x="10.583333mm" svg:y="233.36249mm"/>
          <draw:path svg:d="M 661.4583 0.0 L 661.4583 0.0 L 714.37494 26.458332 Q 740.8333 26.458332 767.2916 52.916664 L 767.2916 52.916664 L 740.8333 105.83333 Q 714.37494 132.29166 661.4583 132.29166 Q 634.99994 132.29166 582.0833 158.74998 L 529.1666 185.20833 L 502.7083 185.20833 L 449.79166 185.20833 L 449.79166 211.66666 L 423.3333 211.66666 L 291.04166 211.66666 Q 185.20833 185.20833 132.29166 211.66666 L 52.916664 211.66666 L 26.458332 211.66666 Q 0.0 211.66666 0.0 185.20833 Q 26.458332 158.74998 52.916664 132.29166 L 105.83333 105.83333 L 132.29166 105.83333 L 132.29166 79.37499 L 238.12498 79.37499 Q 343.9583 79.37499 370.41666 52.916664 L 396.87497 26.458332 L 396.87497 26.458332 Q 423.3333 26.458332 423.3333 0.0 L 423.3333 0.0 L 529.1666 0.0 Q 634.99994 -26.458332 661.4583 0.0 z" svg:height="2.1166666mm" draw:style-name="style-1377" svg:viewBox="0.0 0.0 767.2916 211.66666" svg:width="7.6729164mm" svg:x="14.022916mm" svg:y="297.65622mm"/>
          <draw:path svg:d="M 132.29166 26.458332 L 158.74998 0.0 L 370.41666 26.458332 Q 608.5416 79.37499 608.5416 105.83333 L 608.5416 132.29166 L 582.0833 158.74998 Q 555.625 185.20833 634.99994 185.20833 Q 687.9166 185.20833 687.9166 211.66666 L 687.9166 238.12498 L 687.9166 238.12498 Q 687.9166 238.12498 582.0833 238.12498 Q 449.79166 211.66666 449.79166 238.12498 L 449.79166 264.5833 L 370.41666 264.5833 Q 317.49997 238.12498 185.20833 238.12498 L 52.916664 238.12498 L 52.916664 264.5833 L 52.916664 264.5833 L 26.458332 264.5833 L 26.458332 291.04166 L 0.0 291.04166 L 0.0 291.04166 L 0.0 291.04166 L 0.0 264.5833 L 0.0 238.12498 L 0.0 211.66666 L 26.458332 211.66666 L 26.458332 185.20833 L 52.916664 185.20833 Q 105.83333 185.20833 105.83333 132.29166 Q 105.83333 79.37499 132.29166 26.458332 z" svg:height="2.9104166mm" draw:style-name="style-1378" svg:viewBox="0.0 0.0 687.9166 291.04166" svg:width="6.879166mm" svg:x="80.962494mm" svg:y="286.01456mm"/>
          <draw:path svg:d="M 79.37499 26.458332 L 105.83333 0.0 L 132.29166 0.0 L 185.20833 0.0 L 185.20833 26.458332 L 211.66666 26.458332 L 291.04166 52.916664 Q 396.87497 52.916664 423.3333 79.37499 Q 476.24997 105.83333 502.7083 79.37499 Q 529.1666 79.37499 529.1666 105.83333 L 529.1666 158.74998 L 502.7083 158.74998 Q 502.7083 158.74998 502.7083 185.20833 L 502.7083 185.20833 L 449.79166 211.66666 Q 423.3333 238.12498 396.87497 343.9583 Q 396.87497 423.3333 396.87497 476.24997 Q 370.41666 502.7083 343.9583 502.7083 Q 317.49997 502.7083 317.49997 529.1666 L 317.49997 582.0833 L 291.04166 582.0833 L 291.04166 582.0833 L 291.04166 582.0833 L 264.5833 582.0833 L 264.5833 582.0833 L 264.5833 582.0833 L 238.12498 608.5416 Q 185.20833 634.99994 158.74998 608.5416 Q 132.29166 582.0833 79.37499 555.625 L 0.0 529.1666 L 0.0 502.7083 L 0.0 476.24997 L 26.458332 476.24997 Q 52.916664 476.24997 26.458332 317.49997 Q 26.458332 158.74998 26.458332 105.83333 L 52.916664 26.458332 L 79.37499 26.458332 z M 343.9583 396.87497 Q 343.9583 370.41666 343.9583 370.41666 Q 343.9583 370.41666 343.9583 370.41666 Q 343.9583 396.87497 343.9583 396.87497 z" svg:height="6.0854163mm" draw:style-name="style-1379" svg:viewBox="0.0 0.0 529.1666 608.5416" svg:width="5.2916665mm" svg:x="170.12708mm" svg:y="86.783325mm"/>
          <draw:path svg:d="M 396.87497 0.0 L 449.79166 0.0 L 449.79166 0.0 Q 449.79166 26.458332 476.24997 26.458332 L 502.7083 26.458332 L 555.625 26.458332 L 582.0833 26.458332 L 582.0833 52.916664 L 608.5416 79.37499 L 608.5416 79.37499 L 608.5416 79.37499 L 608.5416 132.29166 Q 608.5416 185.20833 555.625 158.74998 Q 529.1666 158.74998 529.1666 185.20833 Q 529.1666 211.66666 555.625 238.12498 Q 555.625 238.12498 555.625 238.12498 Q 555.625 264.5833 529.1666 291.04166 L 529.1666 291.04166 L 502.7083 291.04166 L 449.79166 291.04166 L 449.79166 317.49997 L 449.79166 343.9583 L 396.87497 343.9583 Q 317.49997 343.9583 291.04166 317.49997 L 291.04166 317.49997 L 291.04166 291.04166 Q 291.04166 238.12498 185.20833 238.12498 L 79.37499 238.12498 L 79.37499 238.12498 L 79.37499 238.12498 L 26.458332 211.66666 L 0.0 211.66666 L 0.0 185.20833 L 0.0 158.74998 L 26.458332 158.74998 L 52.916664 132.29166 L 79.37499 132.29166 L 105.83333 132.29166 L 105.83333 105.83333 L 105.83333 105.83333 L 132.29166 105.83333 L 158.74998 79.37499 L 185.20833 79.37499 Q 211.66666 79.37499 211.66666 52.916664 Q 211.66666 26.458332 291.04166 26.458332 Q 343.9583 26.458332 396.87497 0.0 z" svg:height="3.439583mm" draw:style-name="style-1380" svg:viewBox="0.0 0.0 608.5416 343.9583" svg:width="6.0854163mm" svg:x="187.06041mm" svg:y="296.5979mm"/>
          <draw:path svg:d="M 608.5416 79.37499 L 793.74994 79.37499 L 793.74994 105.83333 Q 820.2083 105.83333 820.2083 105.83333 L 820.2083 132.29166 L 793.74994 132.29166 L 793.74994 158.74998 L 793.74994 158.74998 L 820.2083 158.74998 L 820.2083 158.74998 L 820.2083 185.20833 L 793.74994 185.20833 L 793.74994 211.66666 L 793.74994 211.66666 L 793.74994 211.66666 L 714.37494 211.66666 L 661.4583 211.66666 L 476.24997 211.66666 Q 291.04166 211.66666 291.04166 264.5833 Q 291.04166 291.04166 264.5833 291.04166 Q 238.12498 291.04166 238.12498 238.12498 Q 238.12498 185.20833 132.29166 185.20833 L 52.916664 158.74998 L 52.916664 158.74998 L 26.458332 158.74998 L 26.458332 158.74998 L 26.458332 158.74998 L 26.458332 185.20833 L 26.458332 185.20833 L 0.0 105.83333 L 0.0 26.458332 L 26.458332 26.458332 L 79.37499 26.458332 L 79.37499 52.916664 L 79.37499 105.83333 L 185.20833 105.83333 Q 317.49997 79.37499 343.9583 0.0 Q 396.87497 -52.916664 396.87497 0.0 Q 423.3333 79.37499 608.5416 79.37499 z" svg:height="2.9104166mm" draw:style-name="style-1381" svg:viewBox="0.0 0.0 820.2083 291.04166" svg:width="8.202083mm" svg:x="129.38124mm" svg:y="99.48333mm"/>
          <draw:path svg:d="M 211.66666 0.0 L 211.66666 0.0 L 211.66666 26.458332 Q 211.66666 52.916664 158.74998 52.916664 Q 132.29166 79.37499 132.29166 79.37499 L 132.29166 79.37499 L 79.37499 79.37499 Q 26.458332 79.37499 0.0 52.916664 L 0.0 52.916664 L 0.0 26.458332 Q 0.0 0.0 26.458332 0.0 L 26.458332 0.0 L 105.83333 0.0 Q 211.66666 -26.458332 211.66666 0.0 z" svg:height="0.7937499mm" draw:style-name="style-1382" svg:viewBox="0.0 0.0 211.66666 79.37499" svg:width="2.1166666mm" svg:x="6.3499994mm" svg:y="257.96875mm"/>
          <draw:path svg:d="M 52.916664 26.458332 L 52.916664 0.0 L 105.83333 0.0 L 132.29166 0.0 L 158.74998 0.0 L 211.66666 0.0 L 211.66666 26.458332 Q 185.20833 52.916664 238.12498 52.916664 Q 317.49997 79.37499 317.49997 105.83333 L 317.49997 132.29166 L 317.49997 132.29166 Q 317.49997 132.29166 291.04166 158.74998 L 291.04166 158.74998 L 264.5833 158.74998 Q 211.66666 158.74998 211.66666 158.74998 L 185.20833 158.74998 L 158.74998 158.74998 Q 132.29166 158.74998 79.37499 132.29166 Q 26.458332 105.83333 0.0 79.37499 L 0.0 52.916664 L 0.0 52.916664 Q 26.458332 52.916664 52.916664 26.458332 z" svg:height="1.5874999mm" draw:style-name="style-1383" svg:viewBox="0.0 0.0 317.49997 158.74998" svg:width="3.1749997mm" svg:x="61.9125mm" svg:y="247.12082mm"/>
          <draw:path svg:d="M 0.0 0.0 L 0.0 0.0 L 158.74998 0.0 L 317.49997 0.0 L 370.41666 0.0 Q 396.87497 26.458332 423.3333 52.916664 L 423.3333 52.916664 L 423.3333 105.83333 L 423.3333 132.29166 L 343.9583 132.29166 Q 291.04166 105.83333 185.20833 105.83333 L 79.37499 105.83333 L 52.916664 105.83333 Q 26.458332 105.83333 26.458332 79.37499 Q 26.458332 79.37499 26.458332 52.916664 L 0.0 26.458332 L 0.0 0.0 z" svg:height="1.3229166mm" draw:style-name="style-1384" svg:viewBox="0.0 0.0 423.3333 132.29166" svg:width="4.233333mm" svg:x="52.65208mm" svg:y="281.51666mm"/>
          <draw:path svg:d="M 449.79166 52.916664 L 476.24997 52.916664 L 582.0833 79.37499 Q 687.9166 79.37499 687.9166 105.83333 L 661.4583 105.83333 L 634.99994 105.83333 L 634.99994 105.83333 L 634.99994 105.83333 L 634.99994 132.29166 L 582.0833 132.29166 L 555.625 132.29166 L 476.24997 132.29166 Q 423.3333 132.29166 317.49997 185.20833 Q 185.20833 185.20833 132.29166 211.66666 L 79.37499 211.66666 L 52.916664 211.66666 Q 0.0 185.20833 0.0 185.20833 Q 0.0 185.20833 26.458332 158.74998 L 52.916664 132.29166 L 26.458332 132.29166 Q 0.0 132.29166 0.0 79.37499 L 26.458332 26.458332 L 105.83333 0.0 Q 158.74998 -26.458332 291.04166 26.458332 Q 423.3333 26.458332 449.79166 52.916664 z" svg:height="2.1166666mm" draw:style-name="style-1385" svg:viewBox="0.0 0.0 687.9166 211.66666" svg:width="6.879166mm" svg:x="60.324997mm" svg:y="263.2604mm"/>
          <draw:path svg:d="M 105.83333 0.0 L 105.83333 0.0 L 132.29166 0.0 Q 132.29166 26.458332 158.74998 52.916664 L 158.74998 105.83333 L 132.29166 105.83333 L 79.37499 105.83333 L 26.458332 105.83333 Q -52.916664 105.83333 0.0 52.916664 L 52.916664 26.458332 L 79.37499 26.458332 Q 105.83333 0.0 105.83333 0.0 z" svg:height="1.0583333mm" draw:style-name="style-1386" svg:viewBox="0.0 0.0 158.74998 105.83333" svg:width="1.5874999mm" svg:x="175.41875mm" svg:y="303.74164mm"/>
          <draw:path svg:d="M 317.49997 26.458332 L 343.9583 26.458332 L 343.9583 238.12498 L 343.9583 449.79166 L 291.04166 449.79166 Q 238.12498 476.24997 211.66666 476.24997 L 185.20833 502.7083 L 158.74998 502.7083 Q 132.29166 476.24997 79.37499 476.24997 L 26.458332 476.24997 L 26.458332 449.79166 L 26.458332 423.3333 L 52.916664 423.3333 L 52.916664 423.3333 L 105.83333 396.87497 Q 158.74998 396.87497 158.74998 370.41666 Q 158.74998 343.9583 158.74998 317.49997 Q 185.20833 317.49997 105.83333 291.04166 L 0.0 264.5833 L 0.0 211.66666 Q -26.458332 185.20833 0.0 185.20833 Q 52.916664 158.74998 158.74998 158.74998 L 238.12498 158.74998 L 238.12498 158.74998 Q 211.66666 158.74998 158.74998 79.37499 L 105.83333 0.0 L 105.83333 0.0 L 132.29166 0.0 L 211.66666 0.0 Q 291.04166 0.0 317.49997 26.458332 z" svg:height="5.027083mm" draw:style-name="style-1387" svg:viewBox="0.0 0.0 343.9583 502.7083" svg:width="3.439583mm" svg:x="220.13332mm" svg:y="253.99998mm"/>
          <draw:path svg:d="M 343.9583 0.0 L 343.9583 0.0 L 343.9583 26.458332 Q 317.49997 26.458332 317.49997 52.916664 L 317.49997 79.37499 L 291.04166 79.37499 Q 264.5833 52.916664 264.5833 79.37499 Q 264.5833 132.29166 238.12498 132.29166 L 238.12498 158.74998 L 211.66666 158.74998 Q 158.74998 185.20833 158.74998 185.20833 L 158.74998 185.20833 L 158.74998 185.20833 Q 132.29166 185.20833 132.29166 158.74998 L 105.83333 158.74998 L 105.83333 158.74998 Q 105.83333 185.20833 52.916664 185.20833 Q 0.0 185.20833 0.0 132.29166 Q 0.0 79.37499 0.0 26.458332 L 0.0 0.0 L 26.458332 0.0 L 52.916664 0.0 L 211.66666 0.0 Q 343.9583 -26.458332 343.9583 0.0 z" svg:height="1.8520832mm" draw:style-name="style-1388" svg:viewBox="0.0 0.0 343.9583 185.20833" svg:width="3.439583mm" svg:x="96.837494mm" svg:y="289.71875mm"/>
          <draw:path svg:d="M 449.79166 52.916664 L 449.79166 52.916664 L 423.3333 105.83333 Q 396.87497 132.29166 396.87497 158.74998 L 396.87497 185.20833 L 370.41666 185.20833 L 370.41666 185.20833 L 343.9583 185.20833 Q 343.9583 158.74998 185.20833 158.74998 L 52.916664 132.29166 L 52.916664 132.29166 Q 52.916664 105.83333 26.458332 105.83333 L 0.0 79.37499 L 79.37499 52.916664 Q 132.29166 0.0 291.04166 0.0 Q 423.3333 0.0 423.3333 26.458332 Q 449.79166 52.916664 449.79166 52.916664 z" svg:height="1.8520832mm" draw:style-name="style-1389" svg:viewBox="0.0 0.0 449.79166 185.20833" svg:width="4.497916mm" svg:x="108.21458mm" svg:y="281.51666mm"/>
          <draw:path svg:d="M 0.0 52.916664 L 0.0 0.0 L 0.0 0.0 L 26.458332 0.0 L 211.66666 0.0 L 370.41666 0.0 L 370.41666 0.0 L 396.87497 0.0 L 396.87497 26.458332 L 396.87497 79.37499 L 396.87497 132.29166 Q 370.41666 185.20833 343.9583 185.20833 Q 317.49997 211.66666 317.49997 185.20833 Q 317.49997 132.29166 158.74998 132.29166 Q 26.458332 132.29166 0.0 52.916664 z" svg:height="1.8520832mm" draw:style-name="style-1390" svg:viewBox="0.0 0.0 396.87497 185.20833" svg:width="3.9687498mm" svg:x="209.54999mm" svg:y="159.01457mm"/>
          <draw:path svg:d="M 211.66666 0.0 L 317.49997 0.0 L 370.41666 26.458332 Q 396.87497 26.458332 396.87497 79.37499 L 370.41666 105.83333 L 370.41666 105.83333 L 370.41666 132.29166 L 370.41666 132.29166 L 370.41666 132.29166 L 343.9583 132.29166 L 343.9583 132.29166 L 317.49997 158.74998 Q 264.5833 185.20833 264.5833 185.20833 L 264.5833 185.20833 L 264.5833 185.20833 Q 264.5833 185.20833 238.12498 185.20833 L 238.12498 211.66666 L 211.66666 211.66666 Q 185.20833 185.20833 105.83333 185.20833 L 52.916664 158.74998 L 26.458332 158.74998 L 26.458332 132.29166 L 26.458332 132.29166 L 0.0 132.29166 L 0.0 132.29166 L 0.0 132.29166 L 0.0 105.83333 L 0.0 105.83333 L 0.0 105.83333 L 0.0 79.37499 L 52.916664 79.37499 Q 105.83333 79.37499 105.83333 26.458332 Q 105.83333 0.0 211.66666 0.0 z" svg:height="2.1166666mm" draw:style-name="style-1391" svg:viewBox="0.0 0.0 396.87497 211.66666" svg:width="3.9687498mm" svg:x="42.8625mm" svg:y="242.62291mm"/>
          <draw:path svg:d="M 370.41666 0.0 L 449.79166 0.0 L 449.79166 26.458332 L 449.79166 79.37499 L 423.3333 79.37499 Q 370.41666 79.37499 211.66666 105.83333 L 26.458332 105.83333 L 0.0 79.37499 Q -52.916664 79.37499 105.83333 26.458332 Q 291.04166 26.458332 370.41666 0.0 z" svg:height="1.0583333mm" draw:style-name="style-1392" svg:viewBox="0.0 0.0 449.79166 105.83333" svg:width="4.497916mm" svg:x="219.07498mm" svg:y="275.43124mm"/>
          <draw:path svg:d="M 767.2916 0.0 L 767.2916 0.0 L 820.2083 26.458332 Q 899.5833 52.916664 873.12494 52.916664 Q 873.12494 79.37499 926.0416 79.37499 L 978.95825 79.37499 L 1031.875 132.29166 Q 1058.3333 185.20833 1084.7916 185.20833 L 1084.7916 211.66666 L 1058.3333 291.04166 Q 1058.3333 343.9583 1031.875 343.9583 Q 1005.4166 343.9583 978.95825 370.41666 L 952.49994 370.41666 L 952.49994 343.9583 L 952.49994 317.49997 L 899.5833 317.49997 L 846.6666 343.9583 L 846.6666 343.9583 L 846.6666 343.9583 L 873.12494 396.87497 L 873.12494 423.3333 L 846.6666 423.3333 Q 820.2083 396.87497 820.2083 396.87497 L 820.2083 396.87497 L 793.74994 396.87497 Q 793.74994 396.87497 740.8333 343.9583 Q 714.37494 343.9583 608.5416 317.49997 L 502.7083 317.49997 L 502.7083 343.9583 L 502.7083 370.41666 L 555.625 396.87497 Q 582.0833 396.87497 608.5416 396.87497 L 608.5416 423.3333 L 608.5416 423.3333 L 582.0833 423.3333 L 582.0833 423.3333 L 582.0833 449.79166 L 582.0833 449.79166 L 582.0833 449.79166 L 555.625 449.79166 L 555.625 449.79166 L 555.625 476.24997 L 582.0833 476.24997 L 582.0833 476.24997 L 582.0833 502.7083 L 555.625 502.7083 L 529.1666 502.7083 L 476.24997 502.7083 L 449.79166 502.7083 L 449.79166 502.7083 L 476.24997 476.24997 L 476.24997 449.79166 L 476.24997 423.3333 L 449.79166 423.3333 Q 423.3333 396.87497 370.41666 396.87497 Q 317.49997 370.41666 317.49997 343.9583 L 291.04166 317.49997 L 291.04166 317.49997 Q 291.04166 291.04166 317.49997 291.04166 Q 370.41666 291.04166 370.41666 264.5833 Q 343.9583 238.12498 317.49997 211.66666 Q 291.04166 185.20833 264.5833 185.20833 Q 211.66666 185.20833 211.66666 158.74998 Q 211.66666 132.29166 158.74998 132.29166 L 105.83333 132.29166 L 105.83333 132.29166 L 105.83333 132.29166 L 79.37499 105.83333 L 79.37499 79.37499 L 52.916664 79.37499 L 0.0 79.37499 L 0.0 52.916664 L 0.0 26.458332 L 26.458332 26.458332 L 52.916664 26.458332 L 105.83333 52.916664 L 185.20833 79.37499 L 238.12498 52.916664 Q 317.49997 26.458332 317.49997 26.458332 L 317.49997 26.458332 L 370.41666 26.458332 Q 449.79166 26.458332 582.0833 26.458332 Q 740.8333 26.458332 740.8333 0.0 Q 740.8333 0.0 767.2916 0.0 z" svg:height="5.027083mm" draw:style-name="style-1393" svg:viewBox="0.0 0.0 1084.7916 502.7083" svg:width="10.847916mm" svg:x="192.0875mm" svg:y="296.06873mm"/>
          <draw:path svg:d="M 79.37499 26.458332 L 79.37499 0.0 L 79.37499 0.0 L 105.83333 0.0 L 105.83333 0.0 L 105.83333 0.0 L 132.29166 0.0 L 158.74998 0.0 L 185.20833 0.0 L 211.66666 0.0 L 211.66666 26.458332 L 211.66666 26.458332 L 291.04166 26.458332 Q 343.9583 0.0 370.41666 26.458332 L 370.41666 26.458332 L 370.41666 158.74998 L 370.41666 291.04166 L 317.49997 291.04166 L 291.04166 291.04166 L 211.66666 317.49997 Q 158.74998 370.41666 158.74998 423.3333 Q 158.74998 449.79166 185.20833 476.24997 L 185.20833 476.24997 L 185.20833 476.24997 L 185.20833 502.7083 L 132.29166 476.24997 Q 79.37499 449.79166 79.37499 582.0833 L 52.916664 687.9166 L 52.916664 687.9166 L 52.916664 687.9166 L 52.916664 714.37494 L 52.916664 714.37494 L 26.458332 714.37494 L 26.458332 714.37494 L 26.458332 687.9166 L 0.0 634.99994 L 0.0 396.87497 Q 0.0 158.74998 26.458332 158.74998 Q 52.916664 132.29166 52.916664 79.37499 L 52.916664 26.458332 L 52.916664 26.458332 L 52.916664 26.458332 L 79.37499 26.458332 z" svg:height="7.1437497mm" draw:style-name="style-1394" svg:viewBox="0.0 0.0 370.41666 714.37494" svg:width="3.7041664mm" svg:x="156.63333mm" svg:y="118.00416mm"/>
          <draw:path svg:d="M 449.79166 26.458332 L 449.79166 0.0 L 529.1666 26.458332 Q 608.5416 79.37499 661.4583 79.37499 L 687.9166 79.37499 L 687.9166 79.37499 L 687.9166 79.37499 L 687.9166 105.83333 L 661.4583 105.83333 L 661.4583 105.83333 L 661.4583 132.29166 L 661.4583 132.29166 L 661.4583 132.29166 L 634.99994 132.29166 L 634.99994 132.29166 L 661.4583 158.74998 L 714.37494 158.74998 L 714.37494 158.74998 L 740.8333 158.74998 L 767.2916 158.74998 L 767.2916 158.74998 L 767.2916 158.74998 L 767.2916 185.20833 L 767.2916 185.20833 L 767.2916 185.20833 L 740.8333 185.20833 L 740.8333 185.20833 L 793.74994 211.66666 L 846.6666 211.66666 L 846.6666 238.12498 L 846.6666 238.12498 L 846.6666 238.12498 Q 846.6666 238.12498 793.74994 264.5833 L 740.8333 264.5833 L 740.8333 264.5833 Q 740.8333 238.12498 661.4583 238.12498 Q 555.625 185.20833 343.9583 185.20833 L 105.83333 185.20833 L 105.83333 211.66666 L 105.83333 211.66666 L 79.37499 211.66666 L 26.458332 185.20833 L 26.458332 185.20833 L 26.458332 185.20833 L 0.0 185.20833 L 0.0 185.20833 L 0.0 185.20833 L 0.0 158.74998 L 26.458332 158.74998 L 26.458332 132.29166 L 79.37499 132.29166 L 105.83333 132.29166 L 105.83333 105.83333 L 132.29166 105.83333 L 132.29166 105.83333 L 132.29166 79.37499 L 132.29166 79.37499 L 132.29166 79.37499 L 211.66666 79.37499 Q 291.04166 52.916664 291.04166 52.916664 L 291.04166 52.916664 L 396.87497 79.37499 Q 476.24997 105.83333 449.79166 79.37499 Q 449.79166 26.458332 449.79166 26.458332 L 449.79166 26.458332 L 449.79166 26.458332 z" svg:height="2.6458333mm" draw:style-name="style-1395" svg:viewBox="0.0 0.0 846.6666 264.5833" svg:width="8.466666mm" svg:x="66.410416mm" svg:y="300.83124mm"/>
          <draw:path svg:d="M 0.0 26.458332 L 0.0 0.0 L 52.916664 0.0 L 132.29166 0.0 L 158.74998 26.458332 L 211.66666 26.458332 L 211.66666 52.916664 L 211.66666 79.37499 L 158.74998 79.37499 L 132.29166 105.83333 L 132.29166 105.83333 L 105.83333 105.83333 L 105.83333 158.74998 Q 105.83333 185.20833 79.37499 211.66666 L 79.37499 211.66666 L 52.916664 211.66666 L 26.458332 211.66666 L 26.458332 211.66666 Q 0.0 185.20833 0.0 185.20833 L 0.0 185.20833 L 0.0 158.74998 Q 0.0 158.74998 0.0 105.83333 L 0.0 26.458332 L 0.0 26.458332 z" svg:height="2.1166666mm" draw:style-name="style-1396" svg:viewBox="0.0 0.0 211.66666 211.66666" svg:width="2.1166666mm" svg:x="107.42083mm" svg:y="118.00416mm"/>
          <draw:path svg:d="M 343.9583 26.458332 L 423.3333 26.458332 L 449.79166 26.458332 L 449.79166 26.458332 L 502.7083 0.0 Q 555.625 0.0 555.625 26.458332 Q 555.625 52.916664 582.0833 26.458332 Q 608.5416 0.0 608.5416 0.0 L 608.5416 0.0 L 608.5416 0.0 Q 608.5416 26.458332 608.5416 26.458332 L 634.99994 26.458332 L 661.4583 26.458332 L 687.9166 26.458332 L 714.37494 26.458332 L 714.37494 26.458332 L 714.37494 26.458332 Q 714.37494 26.458332 740.8333 26.458332 L 740.8333 52.916664 L 740.8333 79.37499 L 767.2916 105.83333 L 767.2916 105.83333 L 767.2916 132.29166 L 820.2083 105.83333 Q 873.12494 105.83333 873.12494 132.29166 L 873.12494 185.20833 L 899.5833 185.20833 L 899.5833 185.20833 L 873.12494 211.66666 L 820.2083 211.66666 L 793.74994 238.12498 Q 767.2916 238.12498 767.2916 238.12498 Q 767.2916 264.5833 767.2916 291.04166 L 767.2916 317.49997 L 714.37494 317.49997 Q 687.9166 343.9583 529.1666 370.41666 L 370.41666 396.87497 L 370.41666 370.41666 Q 343.9583 343.9583 343.9583 291.04166 Q 343.9583 264.5833 238.12498 238.12498 L 105.83333 238.12498 L 79.37499 238.12498 L 79.37499 238.12498 L 79.37499 211.66666 L 79.37499 211.66666 L 52.916664 185.20833 L 52.916664 158.74998 L 26.458332 158.74998 L 0.0 158.74998 L 0.0 132.29166 L 26.458332 132.29166 L 26.458332 132.29166 L 26.458332 132.29166 L 26.458332 105.83333 Q 26.458332 105.83333 26.458332 79.37499 L 26.458332 26.458332 L 52.916664 26.458332 Q 79.37499 26.458332 105.83333 0.0 Q 132.29166 -26.458332 185.20833 0.0 Q 264.5833 26.458332 343.9583 26.458332 z" svg:height="3.9687498mm" draw:style-name="style-1397" svg:viewBox="0.0 0.0 899.5833 396.87497" svg:width="8.995832mm" svg:x="130.96875mm" svg:y="284.42706mm"/>
          <draw:path svg:d="M 238.12498 0.0 L 264.5833 0.0 L 264.5833 79.37499 Q 264.5833 132.29166 264.5833 132.29166 L 264.5833 158.74998 L 264.5833 158.74998 L 238.12498 158.74998 L 211.66666 158.74998 L 185.20833 158.74998 L 158.74998 158.74998 Q 105.83333 132.29166 52.916664 132.29166 L 26.458332 105.83333 L 26.458332 79.37499 Q 0.0 79.37499 0.0 79.37499 L 0.0 79.37499 L 105.83333 52.916664 Q 211.66666 26.458332 238.12498 0.0 z" svg:height="1.5874999mm" draw:style-name="style-1398" svg:viewBox="0.0 0.0 264.5833 158.74998" svg:width="2.6458333mm" svg:x="120.649994mm" svg:y="302.9479mm"/>
          <draw:path svg:d="M 291.04166 26.458332 L 291.04166 26.458332 L 291.04166 26.458332 Q 264.5833 26.458332 264.5833 52.916664 L 264.5833 105.83333 L 238.12498 105.83333 Q 211.66666 105.83333 132.29166 105.83333 Q 52.916664 105.83333 26.458332 79.37499 L 0.0 52.916664 L 0.0 0.0 Q 0.0 -26.458332 158.74998 0.0 Q 291.04166 0.0 291.04166 26.458332 z" svg:height="1.0583333mm" draw:style-name="style-1399" svg:viewBox="0.0 0.0 291.04166 105.83333" svg:width="2.9104166mm" svg:x="111.65416mm" svg:y="235.47916mm"/>
          <draw:path svg:d="M 0.0 52.916664 L 0.0 0.0 L 26.458332 0.0 L 52.916664 0.0 L 79.37499 0.0 L 79.37499 0.0 L 238.12498 26.458332 Q 423.3333 52.916664 423.3333 79.37499 L 423.3333 105.83333 L 370.41666 105.83333 L 317.49997 105.83333 L 264.5833 105.83333 Q 211.66666 105.83333 158.74998 158.74998 L 105.83333 211.66666 L 105.83333 211.66666 L 105.83333 185.20833 L 105.83333 185.20833 Q 132.29166 185.20833 132.29166 158.74998 Q 132.29166 132.29166 79.37499 158.74998 L 52.916664 158.74998 L 26.458332 158.74998 Q -26.458332 158.74998 0.0 132.29166 Q 26.458332 105.83333 26.458332 105.83333 Q 0.0 79.37499 0.0 52.916664 z" svg:height="2.1166666mm" draw:style-name="style-1400" svg:viewBox="0.0 0.0 423.3333 211.66666" svg:width="4.233333mm" svg:x="180.18124mm" svg:y="285.22083mm"/>
          <draw:path svg:d="M 79.37499 26.458332 L 105.83333 0.0 L 185.20833 0.0 L 264.5833 0.0 L 423.3333 52.916664 Q 582.0833 79.37499 634.99994 105.83333 L 687.9166 132.29166 L 714.37494 132.29166 L 714.37494 132.29166 L 714.37494 132.29166 Q 714.37494 132.29166 634.99994 158.74998 Q 555.625 185.20833 555.625 185.20833 Q 555.625 211.66666 529.1666 238.12498 Q 502.7083 238.12498 502.7083 264.5833 L 476.24997 291.04166 L 449.79166 291.04166 Q 396.87497 291.04166 343.9583 238.12498 Q 291.04166 238.12498 264.5833 238.12498 L 238.12498 238.12498 L 238.12498 238.12498 Q 238.12498 238.12498 211.66666 238.12498 L 211.66666 264.5833 L 185.20833 264.5833 Q 158.74998 238.12498 158.74998 185.20833 L 132.29166 132.29166 L 132.29166 132.29166 L 132.29166 132.29166 L 79.37499 158.74998 L 26.458332 158.74998 L 26.458332 132.29166 Q 26.458332 105.83333 0.0 105.83333 L 0.0 105.83333 L 0.0 79.37499 L 0.0 79.37499 L 26.458332 79.37499 Q 79.37499 79.37499 79.37499 52.916664 Q 79.37499 52.916664 79.37499 26.458332 z" svg:height="2.9104166mm" draw:style-name="style-1401" svg:viewBox="0.0 0.0 714.37494 291.04166" svg:width="7.1437497mm" svg:x="207.16873mm" svg:y="280.7229mm"/>
          <draw:path svg:d="M 0.0 185.20833 L 0.0 0.0 L 26.458332 0.0 Q 52.916664 0.0 52.916664 26.458332 Q 79.37499 52.916664 105.83333 52.916664 L 132.29166 52.916664 L 132.29166 52.916664 Q 132.29166 52.916664 158.74998 79.37499 L 158.74998 79.37499 L 211.66666 105.83333 Q 264.5833 158.74998 264.5833 211.66666 Q 291.04166 238.12498 264.5833 238.12498 L 211.66666 264.5833 L 211.66666 264.5833 L 211.66666 264.5833 L 185.20833 264.5833 L 185.20833 264.5833 L 238.12498 291.04166 L 291.04166 291.04166 L 291.04166 291.04166 L 291.04166 317.49997 L 238.12498 317.49997 L 185.20833 317.49997 L 158.74998 343.9583 L 132.29166 343.9583 L 132.29166 370.41666 L 132.29166 396.87497 L 105.83333 396.87497 L 105.83333 370.41666 L 79.37499 370.41666 L 52.916664 370.41666 L 52.916664 370.41666 L 26.458332 370.41666 L 26.458332 370.41666 L 0.0 370.41666 L 0.0 370.41666 L 0.0 370.41666 L 0.0 185.20833 z" svg:height="3.9687498mm" draw:style-name="style-1402" svg:viewBox="0.0 0.0 291.04166 396.87497" svg:width="2.9104166mm" svg:x="0.0mm" svg:y="259.82083mm"/>
          <draw:path svg:d="M 634.99994 0.0 L 634.99994 26.458332 L 634.99994 52.916664 Q 661.4583 105.83333 661.4583 105.83333 L 661.4583 132.29166 L 661.4583 158.74998 Q 634.99994 211.66666 608.5416 211.66666 Q 582.0833 211.66666 582.0833 238.12498 Q 582.0833 264.5833 555.625 264.5833 L 529.1666 264.5833 L 529.1666 291.04166 L 502.7083 291.04166 L 502.7083 291.04166 L 502.7083 317.49997 L 476.24997 317.49997 L 449.79166 317.49997 L 396.87497 343.9583 L 370.41666 343.9583 L 343.9583 343.9583 Q 291.04166 317.49997 291.04166 317.49997 Q 291.04166 317.49997 238.12498 291.04166 L 158.74998 264.5833 L 132.29166 264.5833 L 79.37499 264.5833 L 26.458332 264.5833 L 0.0 264.5833 L 0.0 238.12498 L 0.0 238.12498 L 26.458332 238.12498 L 26.458332 211.66666 L 26.458332 211.66666 L 26.458332 211.66666 L 185.20833 211.66666 Q 317.49997 211.66666 317.49997 185.20833 L 343.9583 185.20833 L 343.9583 185.20833 Q 343.9583 211.66666 370.41666 211.66666 Q 396.87497 211.66666 449.79166 105.83333 L 502.7083 26.458332 L 502.7083 26.458332 Q 529.1666 0.0 555.625 0.0 L 555.625 0.0 L 582.0833 0.0 Q 608.5416 0.0 634.99994 0.0 z M 582.0833 26.458332 Q 608.5416 26.458332 608.5416 52.916664 L 608.5416 52.916664 L 608.5416 52.916664 Q 582.0833 52.916664 582.0833 26.458332 z" svg:height="3.439583mm" draw:style-name="style-1403" svg:viewBox="0.0 0.0 661.4583 343.9583" svg:width="6.614583mm" svg:x="53.710415mm" svg:y="292.09998mm"/>
          <draw:path svg:d="M 0.0 6905.6245 L 0.0 0.0 L 11165.416 0.0 L 22357.291 0.0 L 22357.291 6164.7915 L 22357.291 12329.583 L 22330.832 12329.583 Q 22277.916 12329.583 22277.916 12276.666 Q 22251.457 12223.749 22172.082 12223.749 Q 22092.707 12223.749 22092.707 12197.291 Q 22066.248 12170.833 22013.332 12170.833 Q 21907.498 12144.374 21748.748 12144.374 Q 21589.998 12117.916 21563.541 12091.458 Q 21537.082 12064.999 21484.166 12064.999 Q 21404.791 12064.999 21378.332 12064.999 Q 21351.873 12064.999 21325.416 12038.541 Q 21325.416 12012.083 21272.498 11985.624 Q 21219.582 11959.166 21166.666 11959.166 Q 21140.207 11959.166 21113.748 11959.166 Q 21113.748 11959.166 21034.373 11959.166 Q 20981.457 11959.166 20981.457 11985.624 Q 20981.457 12012.083 20954.998 12012.083 Q 20928.541 12012.083 20928.541 12038.541 Q 20928.541 12064.999 20902.082 12064.999 Q 20849.166 12064.999 20822.707 12144.374 Q 20796.248 12223.749 20796.248 12170.833 L 20769.791 12144.374 L 20769.791 12091.458 Q 20743.332 12038.541 20743.332 11959.166 Q 20690.416 11906.249 20637.498 11906.249 Q 20558.123 11879.791 20584.582 11853.333 Q 20584.582 11800.416 20531.666 11747.499 Q 20452.291 11721.041 20452.291 11747.499 Q 20452.291 11773.958 20425.832 11773.958 Q 20399.373 11747.499 20372.916 11615.208 Q 20319.998 11482.916 20319.998 11350.624 L 20293.541 11218.333 L 20293.541 10900.833 Q 20319.998 10556.874 20319.998 9895.416 L 20319.998 9207.5 L 20319.998 9207.5 L 20319.998 9181.041 L 20558.123 9181.041 Q 20796.248 9181.041 20849.166 9181.041 Q 20849.166 9181.041 20902.082 9154.583 Q 20928.541 9154.583 20875.623 9128.125 Q 20849.166 9101.666 20849.166 8942.916 Q 20849.166 8810.625 20822.707 8784.166 L 20822.707 8757.708 L 21034.373 8731.25 Q 21219.582 8731.25 21219.582 8678.333 Q 21219.582 8625.416 21087.291 8625.416 Q 20954.998 8598.958 20928.541 8598.958 L 20928.541 8598.958 L 20928.541 8572.5 Q 20954.998 8546.041 20954.998 8546.041 Q 20954.998 8519.583 20954.998 8466.666 Q 20928.541 8413.75 20849.166 8413.75 Q 20769.791 8413.75 20743.332 8466.666 Q 20690.416 8519.583 20716.873 8572.5 L 20716.873 8598.958 L 20716.873 8598.958 Q 20716.873 8625.416 20584.582 8625.416 Q 20478.748 8625.416 20478.748 8598.958 Q 20478.748 8572.5 20452.291 8572.5 Q 20425.832 8572.5 20399.373 8360.833 Q 20372.916 8175.6245 20372.916 8360.833 Q 20372.916 8546.041 20346.457 8546.041 Q 20319.998 8546.041 20319.998 8572.5 Q 20319.998 8598.958 19658.541 8625.416 L 18970.623 8651.875 L 18944.166 8651.875 L 18944.166 8651.875 L 18917.707 8651.875 L 18891.248 8651.875 L 18838.332 8651.875 Q 18811.873 8651.875 18785.416 8704.791 L 18785.416 8757.708 L 18785.416 8757.708 Q 18785.416 8757.708 18758.957 8731.25 Q 18732.498 8731.25 18732.498 8704.791 Q 18706.041 8678.333 18467.916 8704.791 L 18256.25 8731.25 L 18203.332 8731.25 Q 18176.875 8731.25 18176.875 8704.791 Q 18176.875 8678.333 18097.5 8678.333 L 18044.582 8678.333 L 18044.582 8678.333 Q 18044.582 8678.333 17991.666 8413.75 Q 17965.207 8149.166 17885.832 8149.166 L 17832.916 8175.6245 L 17832.916 8149.166 Q 17832.916 8149.166 17780.0 8255.0 Q 17727.082 8360.833 17700.625 8360.833 Q 17674.166 8334.375 17674.166 8307.916 L 17647.707 8255.0 L 17647.707 8202.083 Q 17674.166 8149.166 17674.166 8149.166 Q 17674.166 8122.708 17568.332 8122.708 Q 17488.957 8096.2495 17488.957 8202.083 L 17488.957 8307.916 L 17488.957 8307.916 Q 17462.5 8307.916 17462.5 8334.375 Q 17462.5 8360.833 17436.041 8360.833 Q 17409.582 8334.375 17383.125 8096.2495 L 17356.666 7884.583 L 17356.666 7884.583 L 17356.666 7884.583 L 17277.291 7858.1245 L 17197.916 7858.1245 L 17197.916 7831.666 Q 17197.916 7805.208 17224.375 7778.7495 L 17250.832 7725.833 L 17303.75 7672.9165 Q 17356.666 7619.9995 17356.666 7619.9995 L 17356.666 7593.5415 L 17356.666 7593.5415 Q 17356.666 7593.5415 17383.125 7567.083 L 17383.125 7567.083 L 17436.041 7514.1665 Q 17515.416 7461.2495 17515.416 7461.2495 L 17515.416 7434.7915 L 17515.416 7434.7915 Q 17515.416 7434.7915 17541.875 7408.333 L 17541.875 7408.333 L 17541.875 7408.333 Q 17568.332 7408.333 17568.332 7381.8745 L 17568.332 7355.4165 L 17594.791 7355.4165 L 17621.25 7355.4165 L 17621.25 7328.958 L 17621.25 7328.958 L 17594.791 7302.4995 L 17594.791 7276.0415 L 17515.416 7276.0415 L 17462.5 7276.0415 L 17462.5 7249.583 L 17462.5 7249.583 L 17436.041 7223.1245 L 17409.582 7196.6665 L 17409.582 7170.208 L 17409.582 7143.7495 L 17462.5 7143.7495 L 17488.957 7143.7495 L 17541.875 7117.2915 L 17594.791 7117.2915 L 17674.166 7117.2915 L 17753.541 7090.833 L 17753.541 7090.833 L 17727.082 7090.833 L 17727.082 7090.833 L 17727.082 7090.833 L 17674.166 7064.3745 L 17647.707 7064.3745 L 17647.707 6984.9995 L 17674.166 6932.083 L 17674.166 6932.083 L 17674.166 6905.6245 L 17647.707 6905.6245 L 17647.707 6879.1665 L 17621.25 6879.1665 L 17594.791 6879.1665 L 17568.332 6905.6245 L 17541.875 6905.6245 L 17541.875 6905.6245 Q 17515.416 6905.6245 17515.416 6826.2495 Q 17462.5 6773.333 17462.5 6826.2495 Q 17462.5 6905.6245 17409.582 6905.6245 L 17330.207 6905.6245 L 17330.207 6879.1665 L 17303.75 6879.1665 L 17303.75 6799.7915 Q 17303.75 6720.4165 17303.75 6614.583 L 17303.75 6535.208 L 17303.75 6508.7495 L 17303.75 6482.2915 L 17277.291 6482.2915 L 17277.291 6455.833 L 17277.291 6455.833 L 17250.832 6455.833 L 17250.832 6455.833 L 17250.832 6455.833 L 17197.916 6482.2915 Q 17171.457 6482.2915 17171.457 6508.7495 Q 17171.457 6535.208 17118.541 6508.7495 Q 17065.625 6508.7495 17065.625 6535.208 Q 17065.625 6561.6665 17039.166 6561.6665 L 17012.707 6588.1245 L 16986.25 6588.1245 L 16959.791 6588.1245 L 16959.791 6535.208 Q 16933.332 6482.2915 16880.416 6402.9165 L 16827.5 6297.083 L 16774.582 6297.083 L 16721.666 6297.083 L 16721.666 6323.5415 L 16721.666 6323.5415 L 16695.207 6323.5415 L 16695.207 6349.9995 L 16695.207 6349.9995 L 16668.75 6349.9995 L 16668.75 6349.9995 L 16668.75 6349.9995 L 16668.75 6376.458 L 16668.75 6376.458 L 16615.832 6455.833 Q 16562.916 6535.208 16562.916 6614.583 L 16562.916 6667.4995 L 16562.916 6667.4995 Q 16536.457 6667.4995 16510.0 6641.0415 Q 16483.541 6641.0415 16483.541 6667.4995 Q 16457.082 6693.958 16430.625 6720.4165 Q 16404.166 6720.4165 16404.166 6693.958 Q 16404.166 6667.4995 16377.707 6720.4165 L 16377.707 6773.333 L 16245.416 6773.333 L 16139.582 6773.333 L 16139.582 6826.2495 L 16139.582 6852.708 L 16245.416 6852.708 L 16324.791 6879.1665 L 16351.249 6879.1665 L 16377.707 6879.1665 L 16351.249 6905.6245 L 16324.791 6905.6245 L 16192.499 6905.6245 Q 16086.666 6932.083 16007.291 6932.083 L 15927.916 6932.083 L 15927.916 7011.458 L 15927.916 7090.833 L 15954.374 7090.833 L 15980.832 7090.833 L 15980.832 7117.2915 L 15980.832 7117.2915 L 15954.374 7117.2915 L 15954.374 7143.7495 L 15954.374 7143.7495 L 15927.916 7143.7495 L 15927.916 7196.6665 L 15927.916 7276.0415 L 16033.749 7302.4995 Q 16166.041 7302.4995 16192.499 7328.958 L 16245.416 7328.958 L 16245.416 7328.958 Q 16245.416 7355.4165 16271.874 7355.4165 L 16298.332 7355.4165 L 16298.332 7381.8745 L 16298.332 7381.8745 L 16324.791 7381.8745 L 16324.791 7408.333 L 16351.249 7408.333 L 16377.707 7408.333 L 16377.707 7434.7915 L 16404.166 7434.7915 L 16404.166 7487.708 L 16404.166 7540.6245 L 16404.166 7646.458 Q 16404.166 7752.291 16351.249 7752.291 Q 16324.791 7752.291 16298.332 7725.833 L 16298.332 7672.9165 L 16298.332 7672.9165 L 16298.332 7672.9165 L 16271.874 7725.833 L 16271.874 7805.208 L 16324.791 7805.208 Q 16377.707 7805.208 16377.707 7884.583 Q 16377.707 7937.4995 16324.791 7937.4995 Q 16271.874 7937.4995 16271.874 8043.333 L 16271.874 8149.166 L 16218.957 8175.6245 Q 16166.041 8202.083 16139.582 8255.0 Q 16113.124 8360.833 16113.124 8387.291 Q 16113.124 8413.75 16139.582 8440.208 L 16166.041 8440.208 L 16166.041 8466.666 L 16166.041 8493.125 L 16166.041 8519.583 L 16139.582 8546.041 L 16139.582 8546.041 L 16139.582 8519.583 L 16139.582 8519.583 L 16139.582 8519.583 L 16113.124 8519.583 L 16113.124 8519.583 L 16113.124 8546.041 L 16086.666 8546.041 L 16086.666 8572.5 L 16086.666 8625.416 L 16060.207 8625.416 L 16033.749 8625.416 L 16033.749 8546.041 L 16033.749 8466.666 L 16033.749 8360.833 L 16033.749 8281.458 L 16007.291 8307.916 L 15980.832 8360.833 L 15980.832 8360.833 L 15980.832 8360.833 L 15927.916 8387.291 Q 15848.541 8387.291 15822.082 8466.666 L 15822.082 8519.583 L 15822.082 8519.583 Q 15822.082 8519.583 15795.624 8493.125 Q 15795.624 8466.666 15663.332 8466.666 L 15557.499 8466.666 L 15557.499 8493.125 Q 15557.499 8493.125 15531.041 8519.583 L 15504.582 8572.5 L 15504.582 8572.5 Q 15478.124 8572.5 15451.666 8598.958 Q 15425.208 8598.958 15425.208 8625.416 Q 15425.208 8651.875 15372.291 8651.875 Q 15319.374 8651.875 15319.374 8678.333 Q 15319.374 8731.25 15292.916 8731.25 L 15239.999 8731.25 L 15239.999 8731.25 Q 15239.999 8704.791 15028.333 8678.333 Q 14843.124 8678.333 14843.124 8704.791 L 14843.124 8731.25 L 14816.666 8731.25 Q 14790.208 8731.25 14790.208 8704.791 Q 14763.749 8678.333 14604.999 8678.333 Q 14419.791 8651.875 14419.791 8572.5 L 14419.791 8466.666 L 14393.333 8466.666 L 14366.874 8466.666 L 14366.874 8440.208 L 14340.416 8440.208 L 14340.416 8440.208 L 14340.416 8466.666 L 14340.416 8466.666 L 14340.416 8466.666 L 14313.958 8572.5 Q 14313.958 8651.875 14075.833 8651.875 L 13864.166 8651.875 L 13864.166 8704.791 L 13864.166 8757.708 L 13837.708 8757.708 L 13837.708 8757.708 L 13837.708 8757.708 Q 13811.249 8757.708 13811.249 8704.791 Q 13811.249 8651.875 13705.416 8651.875 Q 13599.583 8651.875 13599.583 8625.416 Q 13599.583 8598.958 13573.124 8598.958 Q 13546.666 8598.958 13546.666 8466.666 L 13546.666 8360.833 L 13546.666 8440.208 Q 13546.666 8519.583 13493.749 8572.5 Q 13493.749 8625.416 13123.333 8625.416 L 12752.916 8651.875 L 12752.916 8731.25 L 12752.916 8784.166 L 12805.833 8784.166 L 12832.291 8784.166 L 12805.833 8837.083 Q 12752.916 8863.541 12752.916 9048.75 L 12752.916 9207.5 L 12911.666 9207.5 L 13096.874 9207.5 L 13123.333 9181.041 L 13149.791 9154.583 L 13149.791 9154.583 L 13149.791 9154.583 L 13387.916 9181.041 Q 13599.583 9207.5 13599.583 9207.5 L 13626.041 9207.5 L 13705.416 9207.5 L 13811.249 9207.5 L 13811.249 9260.416 L 13811.249 9313.333 L 13811.249 9419.166 L 13811.249 9524.999 L 13811.249 9736.666 Q 13811.249 9948.333 13784.791 10001.249 L 13784.791 10027.708 L 13758.333 10027.708 L 13731.874 10027.708 L 13546.666 10027.708 Q 13361.458 10027.708 13334.999 9948.333 Q 13334.999 9895.416 13282.083 9948.333 Q 13255.624 10027.708 13123.333 10054.166 L 13017.499 10054.166 L 13017.499 10001.249 L 13017.499 9974.791 L 12964.583 9974.791 L 12938.124 9974.791 L 12938.124 10054.166 L 12964.583 10133.541 L 12964.583 10133.541 L 12964.583 10107.083 L 12964.583 10107.083 L 12964.583 10107.083 L 12991.041 10107.083 L 12991.041 10107.083 L 13070.416 10133.541 Q 13176.249 10133.541 13176.249 10186.458 Q 13176.249 10239.374 13202.708 10239.374 Q 13229.166 10239.374 13229.166 10212.916 Q 13229.166 10159.999 13414.374 10159.999 L 13599.583 10159.999 L 13599.583 10318.749 L 13599.583 10477.499 L 13573.124 10477.499 Q 13546.666 10477.499 13440.833 10503.958 Q 13361.458 10530.416 13361.458 10556.874 Q 13361.458 10583.333 13334.999 10583.333 L 13282.083 10556.874 L 13282.083 10583.333 L 13282.083 10609.791 L 13308.541 10609.791 L 13308.541 10636.249 L 13308.541 10636.249 L 13334.999 10636.249 L 13334.999 10689.166 L 13334.999 10715.624 L 13308.541 10953.749 Q 13282.083 11165.416 13282.083 12038.541 Q 13229.166 12911.666 13229.166 13123.333 L 13229.166 13308.541 L 13229.166 13414.374 L 13229.166 13520.208 L 13229.166 13705.416 L 13229.166 13890.624 L 13202.708 13917.083 L 13202.708 13943.541 L 13176.249 13943.541 L 13149.791 13943.541 L 13149.791 13917.083 L 13123.333 13864.166 L 13123.333 13811.249 Q 13123.333 13758.333 13096.874 13784.791 Q 13070.416 13811.249 13070.416 13678.958 Q 13017.499 13546.666 12964.583 13546.666 Q 12911.666 13546.666 12885.208 13546.666 Q 12858.749 13573.124 12858.749 13546.666 Q 12858.749 13520.208 12752.916 13520.208 Q 12673.541 13493.749 12647.083 13493.749 Q 12647.083 13467.291 12594.166 13467.291 Q 12541.249 13440.833 12541.249 13467.291 Q 12514.791 13493.749 12461.874 13493.749 Q 12408.958 13493.749 12382.499 13440.833 Q 12329.583 13387.916 12329.583 13414.374 Q 12303.124 13440.833 12117.916 13467.291 Q 11959.166 13493.749 11906.249 13493.749 Q 11826.874 13493.749 11668.124 13493.749 Q 11509.374 13493.749 11324.166 13520.208 Q 11112.499 13546.666 10953.749 13493.749 Q 10794.999 13493.749 10847.916 13467.291 Q 10900.833 13440.833 10847.916 13440.833 Q 10821.458 13440.833 10821.458 13414.374 Q 10821.458 13387.916 10689.166 13361.458 L 10556.874 13334.999 L 10556.874 13334.999 L 10530.416 13334.999 L 10530.416 13334.999 L 10530.416 13334.999 L 10530.416 13308.541 L 10530.416 13308.541 L 10503.958 13308.541 L 10503.958 13282.083 L 10503.958 13282.083 L 10530.416 13282.083 L 10530.416 13255.624 L 10530.416 13229.166 L 10530.416 13229.166 L 10530.416 13229.166 L 10556.874 13202.708 L 10583.333 13176.249 L 10583.333 13176.249 L 10583.333 13176.249 L 10609.791 13176.249 L 10609.791 13176.249 L 10847.916 13149.791 Q 11086.041 13123.333 11112.499 13123.333 L 11165.416 13123.333 L 11271.249 13123.333 L 11350.624 13123.333 L 11350.624 13123.333 L 11324.166 13123.333 L 11324.166 13070.416 L 11324.166 13043.958 L 11297.708 13043.958 L 11271.249 13017.499 L 11271.249 13017.499 L 11271.249 13017.499 L 11244.791 13017.499 L 11244.791 13017.499 L 11244.791 12991.041 L 11218.333 12991.041 L 11218.333 12991.041 L 11218.333 12964.583 L 11112.499 12964.583 Q 10980.208 12964.583 10927.291 12938.124 L 10874.374 12938.124 L 10874.374 12911.666 L 10874.374 12885.208 L 10847.916 12885.208 Q 10794.999 12858.749 10742.083 12858.749 Q 10715.624 12858.749 10742.083 12752.916 Q 10794.999 12647.083 10794.999 12594.166 Q 10794.999 12514.791 10768.541 12514.791 Q 10742.083 12514.791 10742.083 12461.874 Q 10768.541 12382.499 10794.999 12276.666 Q 10821.458 12170.833 10768.541 12197.291 L 10715.624 12223.749 L 10715.624 12197.291 L 10689.166 12197.291 L 10689.166 12197.291 L 10689.166 12170.833 L 10689.166 12170.833 L 10689.166 12170.833 L 10715.624 12170.833 L 10742.083 12170.833 L 10794.999 12144.374 Q 10847.916 12117.916 10900.833 12117.916 L 10953.749 12117.916 L 10953.749 12091.458 L 10953.749 12064.999 L 10927.291 12064.999 Q 10900.833 12064.999 10847.916 12038.541 L 10821.458 12012.083 L 10821.458 12012.083 Q 10847.916 11985.624 10847.916 11959.166 L 10847.916 11906.249 L 10874.374 11906.249 L 10874.374 11906.249 L 10900.833 11879.791 L 10953.749 11879.791 L 10953.749 11853.333 L 10953.749 11826.874 L 10900.833 11826.874 L 10874.374 11800.416 L 10794.999 11800.416 L 10742.083 11800.416 L 10742.083 11826.874 L 10742.083 11826.874 L 10715.624 11906.249 Q 10715.624 11959.166 10742.083 11959.166 L 10768.541 11959.166 L 10768.541 11985.624 L 10768.541 12012.083 L 10742.083 12012.083 L 10742.083 12012.083 L 10742.083 12012.083 L 10715.624 12012.083 L 10715.624 11985.624 L 10715.624 11985.624 L 10689.166 11985.624 L 10689.166 11959.166 L 10689.166 11959.166 L 10689.166 11959.166 L 10662.708 11932.708 Q 10636.249 11906.249 10636.249 11853.333 L 10583.333 11773.958 L 10583.333 11773.958 L 10583.333 11747.499 L 10556.874 11747.499 L 10530.416 11747.499 L 10503.958 11826.874 Q 10477.499 11906.249 10477.499 11906.249 L 10451.041 11906.249 L 10451.041 11906.249 Q 10424.583 11879.791 10265.833 11906.249 L 10080.624 11906.249 L 10001.249 11932.708 L 9921.874 11932.708 L 9921.874 11985.624 L 9921.874 12038.541 L 10027.708 12038.541 L 10133.541 12012.083 L 10212.916 12012.083 Q 10265.833 12012.083 10318.749 11985.624 L 10345.208 11959.166 L 10371.666 11959.166 L 10424.583 11959.166 L 10424.583 11932.708 L 10424.583 11932.708 L 10451.041 11932.708 L 10451.041 11932.708 L 10451.041 11932.708 L 10451.041 11959.166 L 10477.499 11959.166 L 10503.958 11959.166 L 10503.958 11985.624 L 10477.499 11985.624 L 10477.499 12012.083 L 10477.499 12012.083 L 10477.499 12012.083 L 10477.499 12012.083 L 10451.041 12064.999 L 10451.041 12117.916 L 10424.583 12117.916 L 10371.666 12117.916 L 10318.749 12144.374 L 10239.374 12170.833 L 10186.458 12170.833 L 10133.541 12170.833 L 10107.083 12197.291 L 10054.166 12197.291 L 10027.708 12197.291 Q 10001.249 12223.749 9842.499 12250.208 L 9657.291 12276.666 L 9551.458 12276.666 Q 9445.624 12276.666 8837.083 12382.499 L 8255.0 12488.333 L 8202.083 12488.333 L 8175.6245 12488.333 L 8122.708 12514.791 L 8069.791 12514.791 L 7990.416 12514.791 Q 7884.583 12541.249 7725.833 12567.708 L 7567.083 12594.166 L 7514.1665 12594.166 Q 7487.708 12594.166 7434.7915 12594.166 Q 7381.8745 12594.166 7381.8745 12647.083 Q 7381.8745 12673.541 7355.4165 12647.083 Q 7302.4995 12647.083 7276.0415 12647.083 Q 7249.583 12673.541 7223.1245 12647.083 L 7170.208 12647.083 L 7170.208 12647.083 L 7170.208 12620.624 L 7170.208 12594.166 Q 7143.7495 12594.166 7143.7495 12594.166 L 7143.7495 12620.624 L 7090.833 12620.624 Q 7037.9165 12647.083 7011.458 12647.083 Q 6984.9995 12673.541 6984.9995 12699.999 Q 6984.9995 12752.916 6958.5415 12752.916 Q 6932.083 12779.374 6932.083 12805.833 L 6932.083 12858.749 L 6932.083 12911.666 L 6932.083 12938.124 L 6932.083 12938.124 Q 6932.083 12964.583 6879.1665 12964.583 Q 6852.708 13017.499 6773.333 12964.583 Q 6693.958 12964.583 6667.4995 12964.583 Q 6641.0415 13017.499 6641.0415 12964.583 Q 6614.583 12938.124 6561.6665 12938.124 Q 6508.7495 12911.666 6402.9165 12964.583 Q 6270.6245 13017.499 6138.333 13017.499 Q 5979.583 13017.499 5979.583 12991.041 Q 5979.583 12964.583 5767.9165 12964.583 Q 5556.2495 12964.583 5397.4995 12964.583 Q 5265.208 13017.499 5132.9165 13017.499 Q 5000.6245 13017.499 5000.6245 13043.958 Q 4974.1665 13070.416 4974.1665 13043.958 Q 4974.1665 13017.499 4947.708 13017.499 Q 4921.2495 13017.499 4921.2495 13070.416 Q 4894.7915 13096.874 4815.4165 13096.874 Q 4736.0415 13070.416 4550.833 13070.416 L 4392.083 13070.416 L 4392.083 13096.874 L 4392.083 13096.874 L 4365.625 13096.874 L 4365.625 13123.333 L 4365.625 13123.333 L 4339.1665 13123.333 L 4339.1665 13123.333 L 4339.1665 13123.333 L 4339.1665 13149.791 L 4339.1665 13149.791 L 4312.708 13123.333 L 4312.708 13096.874 L 4286.25 13096.874 L 4259.7915 13096.874 L 4259.7915 13123.333 L 4233.333 13149.791 L 4233.333 13149.791 L 4233.333 13176.249 L 4233.333 13176.249 L 4233.333 13176.249 L 4259.7915 13176.249 L 4259.7915 13176.249 L 4286.25 13176.249 L 4312.708 13176.249 L 4339.1665 13176.249 Q 4339.1665 13176.249 4365.625 13176.249 L 4392.083 13176.249 L 4392.083 13176.249 L 4392.083 13176.249 L 4418.5415 13176.249 L 4418.5415 13176.249 L 4445.0 13149.791 L 4471.458 13149.791 L 4471.458 13176.249 L 4471.458 13202.708 L 4445.0 13202.708 L 4418.5415 13202.708 L 4418.5415 13229.166 L 4418.5415 13255.624 L 4286.25 13255.624 Q 4180.4165 13282.083 3809.9998 13282.083 Q 3466.0415 13282.083 3439.5833 13308.541 Q 3439.5833 13334.999 3280.8333 13334.999 Q 3095.6248 13308.541 3095.6248 13334.999 Q 3095.6248 13361.458 3069.1665 13361.458 Q 3016.2498 13334.999 2963.3333 13361.458 Q 2910.4165 13387.916 2778.1248 13440.833 Q 2645.8333 13467.291 2645.8333 13440.833 Q 2645.8333 13387.916 2619.3748 13414.374 Q 2619.3748 13440.833 2566.4583 13440.833 Q 2513.5415 13467.291 2513.5415 13493.749 Q 2513.5415 13520.208 2434.1665 13520.208 Q 2381.2498 13520.208 2381.2498 13493.749 Q 2381.2498 13467.291 2354.7915 13493.749 Q 2354.7915 13520.208 2090.2083 13546.666 Q 1825.6249 13546.666 1825.6249 13599.583 Q 1799.1666 13626.041 1719.7916 13652.499 Q 1640.4166 13705.416 1322.9166 13652.499 Q 978.95825 13599.583 952.49994 13599.583 Q 952.49994 13573.124 714.37494 13599.583 Q 476.24997 13599.583 370.41666 13652.499 L 264.5833 13678.958 L 185.20833 13678.958 Q 105.83333 13678.958 105.83333 13705.416 Q 105.83333 13731.874 79.37499 13731.874 L 52.916664 13731.874 L 52.916664 13758.333 L 52.916664 13784.791 L 26.458332 13784.791 L 26.458332 13811.249 L 0.0 13811.249 L 0.0 13811.249 L 0.0 6905.6245 z M 16774.582 3439.5833 L 16721.666 3439.5833 L 16721.666 3413.1248 L 16721.666 3386.6665 L 16748.125 3360.2083 Q 16774.582 3333.7498 16827.5 3307.2915 Q 16906.875 3280.8333 16933.332 3148.5415 Q 16959.791 3016.2498 16906.875 3016.2498 Q 16853.957 3016.2498 16853.957 2989.7915 Q 16853.957 2963.3333 16933.332 2963.3333 Q 16986.25 2963.3333 16986.25 3069.1665 Q 16986.25 3148.5415 17012.707 3148.5415 Q 17039.166 3148.5415 17039.166 3069.1665 Q 17039.166 3016.2498 17065.625 3042.7083 Q 17092.082 3069.1665 17012.707 3254.3748 Q 16933.332 3439.5833 17039.166 3439.5833 Q 17118.541 3439.5833 17118.541 3466.0415 Q 17118.541 3492.4998 17092.082 3492.4998 Q 17065.625 3492.4998 17065.625 3545.4165 Q 17065.625 3571.8748 17012.707 3571.8748 Q 16959.791 3598.3333 16906.875 3571.8748 Q 16853.957 3545.4165 16853.957 3492.4998 Q 16853.957 3466.0415 16774.582 3439.5833 z M 16959.791 5450.4165 L 16986.25 5503.333 L 16986.25 5503.333 L 16986.25 5529.7915 L 16959.791 5609.1665 L 16959.791 5714.9995 L 16986.25 5767.9165 Q 16986.25 5847.2915 17039.166 5847.2915 Q 17092.082 5847.2915 17092.082 5900.208 Q 17092.082 5953.1245 17145.0 5953.1245 Q 17171.457 5953.1245 17197.916 5873.7495 Q 17197.916 5820.833 17224.375 5900.208 Q 17250.832 5979.583 17171.457 6006.0415 Q 17092.082 6032.4995 17092.082 6085.4165 Q 17065.625 6138.333 17039.166 6138.333 L 17012.707 6138.333 L 17012.707 6164.7915 L 17012.707 6191.2495 L 16986.25 6191.2495 L 16933.332 6191.2495 L 16906.875 6217.708 L 16880.416 6217.708 L 16880.416 6191.2495 L 16880.416 6164.7915 L 16880.416 6138.333 Q 16880.416 6085.4165 16880.416 6058.958 Q 16880.416 6032.4995 16827.5 6032.4995 L 16801.041 6032.4995 L 16801.041 6006.0415 L 16774.582 6006.0415 L 16774.582 6006.0415 L 16774.582 5979.583 L 16748.125 5979.583 L 16721.666 5979.583 L 16721.666 5953.1245 L 16721.666 5953.1245 L 16695.207 5953.1245 L 16695.207 5926.6665 L 16695.207 5926.6665 L 16721.666 5926.6665 L 16721.666 5873.7495 L 16721.666 5820.833 L 16748.125 5820.833 L 16774.582 5820.833 L 16774.582 5873.7495 L 16774.582 5953.1245 L 16827.5 5953.1245 L 16880.416 5953.1245 L 16880.416 5926.6665 L 16880.416 5900.208 L 16906.875 5767.9165 Q 16933.332 5662.083 16933.332 5662.083 L 16933.332 5662.083 L 16933.332 5609.1665 L 16933.332 5582.708 L 16906.875 5582.708 L 16880.416 5582.708 L 16880.416 5503.333 Q 16880.416 5397.4995 16827.5 5397.4995 Q 16774.582 5397.4995 16774.582 5265.208 Q 16801.041 5132.9165 16827.5 5159.3745 Q 16827.5 5185.833 16853.957 5027.083 Q 16880.416 4841.8745 16986.25 4815.4165 Q 17065.625 4815.4165 17012.707 4815.4165 Q 16959.791 4841.8745 16986.25 5027.083 Q 17039.166 5238.7495 17065.625 5238.7495 Q 17092.082 5238.7495 17065.625 5344.583 Q 17039.166 5423.958 16986.25 5423.958 Q 16959.791 5423.958 16959.791 5450.4165 z M 7619.9995 12461.874 L 7567.083 12488.333 L 7514.1665 12488.333 L 7487.708 12488.333 L 7487.708 12514.791 L 7461.2495 12514.791 L 7461.2495 12514.791 L 7461.2495 12541.249 L 7461.2495 12541.249 L 7434.7915 12541.249 L 7434.7915 12514.791 L 7408.333 12514.791 L 7408.333 12514.791 L 7408.333 12488.333 L 7408.333 12488.333 L 7408.333 12488.333 L 7408.333 12461.874 L 7408.333 12435.416 L 7408.333 12408.958 L 7408.333 12382.499 L 7434.7915 12382.499 L 7434.7915 12382.499 L 7434.7915 12356.041 L 7461.2495 12356.041 L 7461.2495 12356.041 L 7461.2495 12329.583 L 7461.2495 12329.583 L 7461.2495 12329.583 L 7487.708 12329.583 L 7487.708 12329.583 L 7487.708 12303.124 L 7514.1665 12303.124 L 7805.208 12038.541 Q 8096.2495 11800.416 8307.916 11668.124 Q 8519.583 11535.833 8546.041 11562.291 Q 8572.5 11562.291 8519.583 11641.666 Q 8466.666 11694.583 8255.0 11906.249 Q 8043.333 12091.458 8016.8745 12117.916 Q 8016.8745 12144.374 7831.666 12276.666 Q 7672.9165 12408.958 7672.9165 12435.416 Q 7672.9165 12461.874 7619.9995 12461.874 z M 6349.9995 12673.541 L 6032.4995 12647.083 L 6349.9995 12647.083 Q 6667.4995 12647.083 6667.4995 12673.541 Q 6667.4995 12699.999 6349.9995 12673.541 z" svg:height="139.43541mm" draw:style-name="style-1404" svg:viewBox="0.0 0.0 22357.291 13943.541" svg:width="223.5729mm" svg:x="0.0mm" svg:y="0.0mm"/>
          <draw:path svg:d="M 158.74998 0.0 L 238.12498 0.0 L 317.49997 0.0 Q 423.3333 26.458332 529.1666 26.458332 L 634.99994 26.458332 L 634.99994 26.458332 Q 634.99994 26.458332 608.5416 52.916664 L 582.0833 79.37499 L 582.0833 79.37499 L 582.0833 79.37499 L 608.5416 79.37499 L 608.5416 79.37499 L 608.5416 105.83333 L 634.99994 105.83333 L 634.99994 105.83333 L 634.99994 132.29166 L 661.4583 132.29166 Q 687.9166 158.74998 687.9166 185.20833 L 687.9166 185.20833 L 582.0833 185.20833 Q 502.7083 185.20833 502.7083 238.12498 Q 502.7083 291.04166 396.87497 291.04166 L 291.04166 291.04166 L 291.04166 317.49997 L 291.04166 317.49997 L 264.5833 343.9583 Q 264.5833 370.41666 211.66666 370.41666 L 185.20833 370.41666 L 185.20833 343.9583 Q 211.66666 343.9583 211.66666 317.49997 Q 211.66666 291.04166 158.74998 264.5833 Q 132.29166 238.12498 158.74998 238.12498 L 158.74998 211.66666 L 158.74998 211.66666 Q 158.74998 211.66666 185.20833 185.20833 Q 211.66666 158.74998 105.83333 132.29166 L 0.0 132.29166 L 0.0 132.29166 L 0.0 105.83333 L 26.458332 105.83333 Q 52.916664 105.83333 79.37499 52.916664 Q 105.83333 0.0 158.74998 0.0 z" svg:height="3.7041664mm" draw:style-name="style-1405" svg:viewBox="0.0 0.0 687.9166 370.41666" svg:width="6.879166mm" svg:x="30.691666mm" svg:y="262.73123mm"/>
          <draw:path svg:d="M 158.74998 26.458332 L 185.20833 26.458332 L 185.20833 26.458332 Q 185.20833 26.458332 211.66666 26.458332 Q 238.12498 26.458332 211.66666 26.458332 L 211.66666 0.0 L 291.04166 0.0 L 370.41666 0.0 L 343.9583 26.458332 Q 317.49997 26.458332 317.49997 52.916664 L 317.49997 79.37499 L 317.49997 79.37499 L 317.49997 105.83333 L 238.12498 105.83333 L 158.74998 132.29166 L 158.74998 132.29166 L 158.74998 132.29166 L 79.37499 132.29166 L 0.0 132.29166 L 0.0 132.29166 L 0.0 105.83333 L 0.0 105.83333 Q 26.458332 79.37499 52.916664 79.37499 Q 105.83333 79.37499 105.83333 52.916664 L 79.37499 26.458332 L 105.83333 26.458332 Q 105.83333 26.458332 158.74998 26.458332 z" svg:height="1.3229166mm" draw:style-name="style-1406" svg:viewBox="0.0 0.0 370.41666 132.29166" svg:width="3.7041664mm" svg:x="62.97083mm" svg:y="248.44374mm"/>
          <draw:path svg:d="M 105.83333 52.916664 L 185.20833 0.0 L 238.12498 0.0 Q 291.04166 0.0 291.04166 26.458332 Q 291.04166 52.916664 317.49997 26.458332 Q 370.41666 26.458332 370.41666 26.458332 L 370.41666 26.458332 L 370.41666 26.458332 Q 370.41666 26.458332 396.87497 52.916664 L 396.87497 79.37499 L 529.1666 105.83333 Q 661.4583 132.29166 740.8333 132.29166 L 820.2083 132.29166 L 767.2916 132.29166 Q 714.37494 158.74998 714.37494 185.20833 Q 714.37494 211.66666 740.8333 211.66666 Q 767.2916 238.12498 793.74994 238.12498 L 793.74994 238.12498 L 793.74994 238.12498 L 793.74994 264.5833 L 740.8333 264.5833 L 714.37494 264.5833 L 634.99994 264.5833 Q 582.0833 264.5833 555.625 291.04166 L 555.625 291.04166 L 449.79166 291.04166 Q 343.9583 291.04166 317.49997 291.04166 L 291.04166 264.5833 L 291.04166 264.5833 Q 291.04166 238.12498 211.66666 238.12498 Q 132.29166 185.20833 158.74998 185.20833 L 158.74998 158.74998 L 185.20833 158.74998 L 185.20833 132.29166 L 132.29166 132.29166 L 79.37499 132.29166 L 52.916664 132.29166 L 26.458332 132.29166 L 26.458332 132.29166 L 0.0 132.29166 L 0.0 132.29166 L 0.0 132.29166 L 0.0 132.29166 Q 0.0 105.83333 105.83333 52.916664 z" svg:height="2.9104166mm" draw:style-name="style-1407" svg:viewBox="0.0 0.0 820.2083 291.04166" svg:width="8.202083mm" svg:x="29.104166mm" svg:y="294.48123mm"/>
          <draw:path svg:d="M 211.66666 0.0 L 238.12498 0.0 L 238.12498 26.458332 L 211.66666 52.916664 L 211.66666 52.916664 L 211.66666 79.37499 L 291.04166 79.37499 L 370.41666 79.37499 L 423.3333 79.37499 Q 476.24997 79.37499 476.24997 105.83333 L 476.24997 105.83333 L 476.24997 105.83333 L 476.24997 132.29166 L 476.24997 132.29166 L 476.24997 132.29166 L 449.79166 132.29166 L 449.79166 132.29166 L 423.3333 158.74998 L 396.87497 185.20833 L 396.87497 185.20833 L 370.41666 185.20833 L 370.41666 211.66666 L 370.41666 238.12498 L 396.87497 238.12498 L 396.87497 238.12498 L 529.1666 238.12498 Q 634.99994 238.12498 687.9166 238.12498 Q 714.37494 238.12498 714.37494 264.5833 Q 714.37494 291.04166 767.2916 317.49997 Q 793.74994 343.9583 793.74994 396.87497 Q 793.74994 423.3333 846.6666 423.3333 Q 926.0416 423.3333 926.0416 449.79166 L 952.49994 502.7083 L 952.49994 502.7083 L 952.49994 529.1666 L 926.0416 529.1666 L 899.5833 529.1666 L 846.6666 529.1666 L 767.2916 555.625 L 767.2916 555.625 L 740.8333 555.625 L 740.8333 555.625 Q 740.8333 555.625 634.99994 582.0833 L 529.1666 582.0833 L 529.1666 582.0833 Q 529.1666 582.0833 502.7083 555.625 Q 502.7083 529.1666 476.24997 529.1666 Q 449.79166 529.1666 449.79166 502.7083 Q 449.79166 476.24997 264.5833 476.24997 L 105.83333 449.79166 L 52.916664 449.79166 L 0.0 449.79166 L 0.0 449.79166 L 0.0 423.3333 L 26.458332 423.3333 L 26.458332 396.87497 L 52.916664 396.87497 Q 79.37499 396.87497 105.83333 370.41666 Q 158.74998 343.9583 79.37499 291.04166 Q 26.458332 238.12498 26.458332 211.66666 L 26.458332 185.20833 L 52.916664 185.20833 Q 105.83333 211.66666 105.83333 185.20833 L 105.83333 158.74998 L 79.37499 158.74998 Q 52.916664 132.29166 52.916664 132.29166 L 26.458332 132.29166 L 26.458332 105.83333 L 52.916664 105.83333 L 52.916664 105.83333 L 52.916664 79.37499 L 26.458332 79.37499 Q 0.0 79.37499 0.0 52.916664 L 0.0 52.916664 L 26.458332 52.916664 L 26.458332 26.458332 L 52.916664 26.458332 L 79.37499 26.458332 L 105.83333 52.916664 L 105.83333 52.916664 L 158.74998 26.458332 Q 185.20833 26.458332 211.66666 0.0 z" svg:height="5.820833mm" draw:style-name="style-1408" svg:viewBox="0.0 0.0 952.49994 582.0833" svg:width="9.525mm" svg:x="111.12499mm" svg:y="254.26457mm"/>
          <draw:path svg:d="M 423.3333 26.458332 L 423.3333 0.0 L 449.79166 0.0 L 449.79166 0.0 L 449.79166 26.458332 Q 449.79166 52.916664 476.24997 52.916664 Q 529.1666 26.458332 529.1666 26.458332 L 529.1666 52.916664 L 555.625 52.916664 Q 582.0833 52.916664 634.99994 26.458332 L 661.4583 26.458332 L 661.4583 26.458332 L 661.4583 52.916664 L 661.4583 52.916664 L 634.99994 52.916664 L 634.99994 105.83333 L 634.99994 158.74998 L 608.5416 158.74998 Q 555.625 185.20833 555.625 211.66666 L 555.625 238.12498 L 555.625 238.12498 Q 529.1666 238.12498 529.1666 264.5833 L 529.1666 264.5833 L 529.1666 264.5833 Q 502.7083 264.5833 449.79166 291.04166 L 396.87497 291.04166 L 343.9583 291.04166 Q 291.04166 264.5833 238.12498 291.04166 L 185.20833 291.04166 L 158.74998 291.04166 L 158.74998 291.04166 L 158.74998 264.5833 Q 158.74998 264.5833 79.37499 211.66666 Q 0.0 185.20833 0.0 158.74998 L 26.458332 132.29166 L 52.916664 132.29166 L 79.37499 132.29166 L 105.83333 132.29166 L 132.29166 132.29166 L 132.29166 105.83333 L 132.29166 79.37499 L 158.74998 79.37499 L 158.74998 52.916664 L 291.04166 52.916664 L 423.3333 52.916664 L 423.3333 26.458332 z" svg:height="2.9104166mm" draw:style-name="style-1409" svg:viewBox="0.0 0.0 661.4583 291.04166" svg:width="6.614583mm" svg:x="53.975mm" svg:y="306.91666mm"/>
          <draw:path svg:d="M 105.83333 0.0 L 211.66666 0.0 L 264.5833 0.0 L 291.04166 0.0 L 291.04166 26.458332 L 264.5833 26.458332 L 264.5833 52.916664 L 264.5833 79.37499 L 238.12498 79.37499 L 238.12498 105.83333 L 264.5833 105.83333 Q 291.04166 105.83333 291.04166 132.29166 L 291.04166 132.29166 L 264.5833 132.29166 L 211.66666 158.74998 L 158.74998 158.74998 L 79.37499 158.74998 L 52.916664 185.20833 L 52.916664 185.20833 L 52.916664 185.20833 Q 52.916664 158.74998 26.458332 158.74998 L 0.0 158.74998 L 0.0 105.83333 Q 0.0 79.37499 26.458332 52.916664 Q 26.458332 26.458332 105.83333 0.0 z" svg:height="1.8520832mm" draw:style-name="style-1410" svg:viewBox="0.0 0.0 291.04166 185.20833" svg:width="2.9104166mm" svg:x="21.166666mm" svg:y="279.92914mm"/>
          <draw:path svg:d="M 370.41666 0.0 L 370.41666 0.0 L 370.41666 0.0 L 370.41666 0.0 L 370.41666 26.458332 L 370.41666 26.458332 L 396.87497 26.458332 L 396.87497 52.916664 L 449.79166 79.37499 Q 529.1666 105.83333 529.1666 105.83333 Q 529.1666 132.29166 529.1666 158.74998 L 529.1666 158.74998 L 476.24997 185.20833 Q 423.3333 211.66666 423.3333 264.5833 L 423.3333 291.04166 L 423.3333 317.49997 L 423.3333 343.9583 L 423.3333 343.9583 L 423.3333 370.41666 L 423.3333 370.41666 L 423.3333 370.41666 L 449.79166 370.41666 L 449.79166 370.41666 L 449.79166 396.87497 L 476.24997 396.87497 L 476.24997 396.87497 L 476.24997 423.3333 L 476.24997 423.3333 L 476.24997 423.3333 L 529.1666 449.79166 Q 555.625 476.24997 582.0833 476.24997 L 582.0833 476.24997 L 582.0833 529.1666 Q 555.625 555.625 529.1666 555.625 Q 502.7083 555.625 529.1666 582.0833 Q 529.1666 634.99994 555.625 634.99994 L 555.625 634.99994 L 555.625 661.4583 L 529.1666 661.4583 L 529.1666 687.9166 L 529.1666 687.9166 L 502.7083 687.9166 L 476.24997 687.9166 L 476.24997 661.4583 L 476.24997 661.4583 L 449.79166 634.99994 Q 423.3333 608.5416 396.87497 608.5416 Q 370.41666 582.0833 238.12498 608.5416 L 105.83333 634.99994 L 105.83333 608.5416 Q 105.83333 582.0833 52.916664 582.0833 L 0.0 555.625 L 0.0 529.1666 L 0.0 476.24997 L 26.458332 476.24997 L 26.458332 476.24997 L 26.458332 449.79166 L 0.0 449.79166 L 0.0 423.3333 L 0.0 396.87497 L 26.458332 396.87497 Q 26.458332 370.41666 26.458332 370.41666 L 0.0 370.41666 L 0.0 317.49997 L 0.0 291.04166 L 0.0 291.04166 Q 26.458332 264.5833 105.83333 264.5833 Q 185.20833 238.12498 185.20833 211.66666 Q 158.74998 185.20833 211.66666 132.29166 Q 211.66666 79.37499 264.5833 52.916664 Q 317.49997 52.916664 343.9583 0.0 Q 370.41666 -26.458332 370.41666 0.0 z" svg:height="6.879166mm" draw:style-name="style-1411" svg:viewBox="0.0 0.0 582.0833 687.9166" svg:width="5.820833mm" svg:x="142.875mm" svg:y="210.07916mm"/>
          <draw:path svg:d="M 291.04166 26.458332 L 317.49997 0.0 L 370.41666 0.0 L 423.3333 0.0 L 396.87497 26.458332 Q 370.41666 26.458332 370.41666 26.458332 Q 370.41666 26.458332 370.41666 79.37499 L 370.41666 105.83333 L 370.41666 132.29166 L 370.41666 158.74998 L 396.87497 185.20833 L 423.3333 238.12498 L 423.3333 238.12498 L 423.3333 238.12498 L 449.79166 264.5833 Q 476.24997 291.04166 502.7083 291.04166 L 502.7083 317.49997 L 529.1666 343.9583 Q 529.1666 396.87497 502.7083 396.87497 Q 476.24997 396.87497 476.24997 423.3333 L 476.24997 423.3333 L 423.3333 449.79166 Q 370.41666 449.79166 317.49997 502.7083 Q 291.04166 555.625 264.5833 555.625 L 211.66666 555.625 L 211.66666 529.1666 L 211.66666 529.1666 L 211.66666 502.7083 Q 211.66666 476.24997 158.74998 476.24997 L 132.29166 449.79166 L 52.916664 449.79166 L 0.0 449.79166 L 0.0 423.3333 L 0.0 396.87497 L 26.458332 396.87497 L 26.458332 396.87497 L 26.458332 370.41666 L 26.458332 370.41666 L 52.916664 370.41666 Q 79.37499 343.9583 105.83333 317.49997 Q 105.83333 291.04166 132.29166 291.04166 Q 158.74998 291.04166 158.74998 185.20833 L 158.74998 105.83333 L 158.74998 79.37499 Q 158.74998 79.37499 211.66666 52.916664 Q 264.5833 26.458332 291.04166 26.458332 z" svg:height="5.5562496mm" draw:style-name="style-1412" svg:viewBox="0.0 0.0 529.1666 555.625" svg:width="5.2916665mm" svg:x="16.404165mm" svg:y="247.3854mm"/>
          <draw:path svg:d="M 661.4583 26.458332 L 820.2083 0.0 L 873.12494 0.0 L 926.0416 26.458332 L 952.49994 26.458332 L 978.95825 26.458332 L 978.95825 52.916664 L 978.95825 79.37499 L 952.49994 79.37499 L 952.49994 79.37499 L 952.49994 105.83333 L 978.95825 105.83333 L 978.95825 105.83333 L 978.95825 132.29166 L 978.95825 132.29166 L 978.95825 132.29166 L 1005.4166 132.29166 L 1005.4166 132.29166 L 1005.4166 158.74998 L 1031.875 158.74998 L 1031.875 238.12498 L 1031.875 291.04166 L 978.95825 291.04166 Q 926.0416 291.04166 899.5833 317.49997 Q 899.5833 343.9583 873.12494 343.9583 Q 873.12494 370.41666 820.2083 396.87497 Q 767.2916 423.3333 767.2916 449.79166 Q 767.2916 476.24997 740.8333 476.24997 Q 714.37494 476.24997 714.37494 449.79166 Q 714.37494 423.3333 661.4583 423.3333 Q 634.99994 423.3333 634.99994 449.79166 Q 634.99994 476.24997 608.5416 476.24997 Q 582.0833 502.7083 502.7083 502.7083 L 423.3333 502.7083 L 396.87497 502.7083 L 343.9583 502.7083 L 343.9583 502.7083 L 317.49997 502.7083 L 291.04166 502.7083 Q 264.5833 502.7083 185.20833 476.24997 L 105.83333 476.24997 L 105.83333 449.79166 L 105.83333 423.3333 L 52.916664 423.3333 L 0.0 396.87497 L 0.0 396.87497 L 0.0 396.87497 L 52.916664 396.87497 L 105.83333 396.87497 L 105.83333 370.41666 L 105.83333 343.9583 L 132.29166 343.9583 Q 158.74998 343.9583 291.04166 291.04166 Q 423.3333 291.04166 396.87497 264.5833 Q 370.41666 238.12498 396.87497 238.12498 Q 423.3333 238.12498 449.79166 185.20833 Q 449.79166 158.74998 476.24997 158.74998 Q 502.7083 132.29166 502.7083 105.83333 L 502.7083 52.916664 L 502.7083 52.916664 Q 502.7083 26.458332 661.4583 26.458332 z" svg:height="5.027083mm" draw:style-name="style-1413" svg:viewBox="0.0 0.0 1031.875 502.7083" svg:width="10.318749mm" svg:x="20.372915mm" svg:y="222.51457mm"/>
          <draw:path svg:d="M 0.0 52.916664 L 0.0 0.0 L 26.458332 0.0 Q 52.916664 26.458332 79.37499 79.37499 Q 79.37499 158.74998 79.37499 158.74998 L 79.37499 158.74998 L 52.916664 158.74998 Q 52.916664 158.74998 26.458332 185.20833 L 0.0 185.20833 L 0.0 158.74998 Q 0.0 105.83333 0.0 52.916664 z" svg:height="1.8520832mm" draw:style-name="style-1414" svg:viewBox="0.0 0.0 79.37499 185.20833" svg:width="0.7937499mm" svg:x="211.66666mm" svg:y="145.52083mm"/>
          <draw:path svg:d="M 264.5833 0.0 L 343.9583 0.0 L 370.41666 52.916664 Q 370.41666 79.37499 317.49997 105.83333 Q 238.12498 158.74998 158.74998 158.74998 L 105.83333 158.74998 L 105.83333 185.20833 Q 105.83333 185.20833 105.83333 211.66666 Q 79.37499 211.66666 79.37499 185.20833 L 52.916664 158.74998 L 52.916664 158.74998 L 52.916664 185.20833 L 26.458332 185.20833 Q 0.0 185.20833 0.0 158.74998 L 0.0 132.29166 L 26.458332 132.29166 Q 52.916664 105.83333 52.916664 105.83333 L 52.916664 105.83333 L 79.37499 105.83333 Q 105.83333 105.83333 158.74998 79.37499 Q 185.20833 52.916664 211.66666 26.458332 Q 211.66666 0.0 264.5833 0.0 z" svg:height="2.1166666mm" draw:style-name="style-1415" svg:viewBox="0.0 0.0 370.41666 211.66666" svg:width="3.7041664mm" svg:x="40.74583mm" svg:y="302.68332mm"/>
          <draw:path svg:d="M 0.0 26.458332 L 0.0 0.0 L 79.37499 0.0 L 158.74998 0.0 L 185.20833 0.0 Q 238.12498 0.0 238.12498 26.458332 L 238.12498 52.916664 L 211.66666 79.37499 Q 185.20833 79.37499 185.20833 105.83333 L 158.74998 105.83333 L 158.74998 79.37499 Q 132.29166 79.37499 132.29166 79.37499 L 132.29166 79.37499 L 132.29166 79.37499 Q 132.29166 79.37499 79.37499 52.916664 Q 0.0 52.916664 0.0 26.458332 z" svg:height="1.0583333mm" draw:style-name="style-1416" svg:viewBox="0.0 0.0 238.12498 105.83333" svg:width="2.38125mm" svg:x="74.87708mm" svg:y="275.43124mm"/>
          <draw:path svg:d="M 52.916664 26.458332 L 132.29166 0.0 L 158.74998 52.916664 Q 185.20833 105.83333 105.83333 105.83333 L 52.916664 105.83333 L 52.916664 105.83333 Q 26.458332 79.37499 0.0 79.37499 L 0.0 79.37499 L 0.0 79.37499 Q 0.0 52.916664 52.916664 26.458332 z" svg:height="1.0583333mm" draw:style-name="style-1417" svg:viewBox="0.0 0.0 158.74998 105.83333" svg:width="1.5874999mm" svg:x="1.5874999mm" svg:y="257.96875mm"/>
          <draw:path svg:d="M 291.04166 26.458332 L 291.04166 0.0 L 317.49997 0.0 Q 343.9583 26.458332 370.41666 26.458332 L 370.41666 26.458332 L 476.24997 26.458332 Q 582.0833 52.916664 555.625 52.916664 Q 555.625 79.37499 582.0833 79.37499 L 608.5416 79.37499 L 608.5416 105.83333 Q 608.5416 132.29166 661.4583 158.74998 Q 714.37494 185.20833 714.37494 185.20833 L 687.9166 185.20833 L 687.9166 185.20833 L 687.9166 211.66666 L 634.99994 211.66666 L 555.625 211.66666 L 555.625 238.12498 L 529.1666 264.5833 L 529.1666 291.04166 Q 529.1666 343.9583 502.7083 343.9583 Q 476.24997 343.9583 476.24997 317.49997 Q 476.24997 291.04166 449.79166 291.04166 L 449.79166 291.04166 L 449.79166 317.49997 L 423.3333 317.49997 L 423.3333 317.49997 L 423.3333 343.9583 L 423.3333 343.9583 L 423.3333 343.9583 L 449.79166 343.9583 L 449.79166 343.9583 L 423.3333 370.41666 L 370.41666 370.41666 L 370.41666 370.41666 Q 343.9583 343.9583 317.49997 370.41666 Q 264.5833 370.41666 264.5833 343.9583 Q 264.5833 317.49997 158.74998 317.49997 L 79.37499 317.49997 L 79.37499 291.04166 L 79.37499 264.5833 L 52.916664 264.5833 L 0.0 264.5833 L 0.0 238.12498 L 0.0 211.66666 L 52.916664 211.66666 L 79.37499 185.20833 L 132.29166 185.20833 L 185.20833 185.20833 L 158.74998 158.74998 Q 132.29166 158.74998 132.29166 132.29166 Q 132.29166 79.37499 158.74998 79.37499 Q 185.20833 79.37499 158.74998 52.916664 L 158.74998 26.458332 L 211.66666 26.458332 Q 291.04166 52.916664 291.04166 26.458332 z" svg:height="3.7041664mm" draw:style-name="style-1418" svg:viewBox="0.0 0.0 714.37494 370.41666" svg:width="7.1437497mm" svg:x="70.90833mm" svg:y="247.3854mm"/>
          <draw:path svg:d="M 211.66666 26.458332 L 264.5833 26.458332 L 264.5833 26.458332 L 291.04166 26.458332 L 317.49997 0.0 Q 343.9583 0.0 343.9583 26.458332 L 343.9583 52.916664 L 317.49997 79.37499 Q 317.49997 132.29166 317.49997 132.29166 L 317.49997 132.29166 L 317.49997 132.29166 L 317.49997 158.74998 L 264.5833 158.74998 Q 211.66666 185.20833 185.20833 185.20833 L 158.74998 185.20833 L 158.74998 185.20833 Q 158.74998 185.20833 105.83333 158.74998 Q 26.458332 158.74998 0.0 105.83333 L 0.0 52.916664 L 26.458332 26.458332 Q 52.916664 26.458332 105.83333 26.458332 Q 185.20833 26.458332 211.66666 26.458332 z" svg:height="1.8520832mm" draw:style-name="style-1419" svg:viewBox="0.0 0.0 343.9583 185.20833" svg:width="3.439583mm" svg:x="153.98749mm" svg:y="286.01456mm"/>
          <draw:path svg:d="M 52.916664 26.458332 L 52.916664 0.0 L 79.37499 0.0 Q 105.83333 0.0 105.83333 26.458332 Q 132.29166 26.458332 317.49997 79.37499 Q 502.7083 79.37499 502.7083 105.83333 L 502.7083 105.83333 L 423.3333 105.83333 L 343.9583 132.29166 L 317.49997 132.29166 L 291.04166 132.29166 L 211.66666 132.29166 L 132.29166 132.29166 L 132.29166 105.83333 L 105.83333 105.83333 L 105.83333 105.83333 L 105.83333 79.37499 L 52.916664 79.37499 Q 0.0 79.37499 0.0 52.916664 L 0.0 52.916664 L 26.458332 52.916664 Q 52.916664 52.916664 52.916664 26.458332 z" svg:height="1.3229166mm" draw:style-name="style-1420" svg:viewBox="0.0 0.0 502.7083 132.29166" svg:width="5.027083mm" svg:x="3.7041664mm" svg:y="265.37708mm"/>
          <draw:path svg:d="M 476.24997 52.916664 L 476.24997 79.37499 L 476.24997 105.83333 Q 476.24997 132.29166 502.7083 158.74998 L 502.7083 158.74998 L 502.7083 158.74998 L 476.24997 158.74998 L 476.24997 211.66666 Q 476.24997 291.04166 529.1666 291.04166 Q 582.0833 317.49997 582.0833 317.49997 L 582.0833 317.49997 L 529.1666 317.49997 L 476.24997 317.49997 L 476.24997 317.49997 L 476.24997 317.49997 L 449.79166 317.49997 Q 449.79166 317.49997 317.49997 370.41666 Q 158.74998 396.87497 158.74998 370.41666 Q 158.74998 343.9583 105.83333 343.9583 L 79.37499 343.9583 L 79.37499 343.9583 Q 52.916664 343.9583 52.916664 317.49997 Q 52.916664 291.04166 26.458332 264.5833 Q 0.0 264.5833 0.0 211.66666 Q 0.0 185.20833 105.83333 158.74998 Q 185.20833 158.74998 211.66666 132.29166 L 211.66666 105.83333 L 264.5833 105.83333 Q 343.9583 105.83333 370.41666 52.916664 L 370.41666 26.458332 L 423.3333 0.0 Q 476.24997 -26.458332 476.24997 0.0 Q 476.24997 52.916664 476.24997 52.916664 z" svg:height="3.7041664mm" draw:style-name="style-1421" svg:viewBox="0.0 0.0 582.0833 370.41666" svg:width="5.820833mm" svg:x="41.804165mm" svg:y="275.16666mm"/>
          <draw:path svg:d="M 317.49997 0.0 L 396.87497 0.0 L 370.41666 26.458332 Q 370.41666 52.916664 423.3333 52.916664 Q 449.79166 52.916664 423.3333 79.37499 Q 423.3333 105.83333 423.3333 132.29166 L 449.79166 132.29166 L 449.79166 132.29166 Q 449.79166 158.74998 370.41666 132.29166 Q 317.49997 132.29166 317.49997 158.74998 Q 317.49997 185.20833 264.5833 158.74998 L 238.12498 158.74998 L 211.66666 158.74998 Q 158.74998 158.74998 105.83333 132.29166 L 52.916664 105.83333 L 26.458332 105.83333 L 0.0 105.83333 L 52.916664 79.37499 Q 79.37499 52.916664 158.74998 26.458332 Q 211.66666 0.0 317.49997 0.0 z" svg:height="1.5874999mm" draw:style-name="style-1422" svg:viewBox="0.0 0.0 449.79166 158.74998" svg:width="4.497916mm" svg:x="158.74998mm" svg:y="281.51666mm"/>
          <draw:path svg:d="M 105.83333 79.37499 L 0.0 0.0 L 52.916664 0.0 Q 105.83333 0.0 105.83333 0.0 Q 105.83333 26.458332 132.29166 52.916664 L 132.29166 52.916664 L 370.41666 79.37499 Q 582.0833 105.83333 634.99994 132.29166 Q 687.9166 158.74998 740.8333 185.20833 Q 820.2083 211.66666 846.6666 238.12498 L 873.12494 238.12498 L 846.6666 264.5833 Q 793.74994 317.49997 820.2083 343.9583 Q 820.2083 370.41666 846.6666 370.41666 Q 873.12494 370.41666 873.12494 396.87497 L 899.5833 396.87497 L 899.5833 396.87497 L 899.5833 423.3333 L 899.5833 449.79166 Q 926.0416 476.24997 952.49994 476.24997 Q 978.95825 476.24997 1005.4166 529.1666 Q 1031.875 582.0833 1084.7916 661.4583 Q 1164.1666 740.8333 1164.1666 767.2916 Q 1164.1666 793.74994 1190.6249 820.2083 L 1190.6249 846.6666 L 1190.6249 846.6666 L 1164.1666 873.12494 L 1164.1666 873.12494 L 1164.1666 899.5833 L 1164.1666 899.5833 L 1164.1666 899.5833 L 1190.6249 926.0416 L 1190.6249 952.49994 L 1164.1666 952.49994 L 1137.7083 952.49994 L 1137.7083 926.0416 L 1111.25 926.0416 L 1111.25 926.0416 L 1111.25 952.49994 L 1084.7916 952.49994 L 1058.3333 952.49994 L 1058.3333 978.95825 L 1058.3333 978.95825 L 1058.3333 1005.4166 L 1058.3333 1058.3333 L 1058.3333 1058.3333 L 1058.3333 1084.7916 L 1005.4166 1084.7916 L 978.95825 1084.7916 L 978.95825 1058.3333 L 952.49994 1005.4166 L 952.49994 1005.4166 Q 952.49994 1005.4166 873.12494 820.2083 Q 793.74994 634.99994 767.2916 634.99994 Q 740.8333 634.99994 661.4583 502.7083 Q 582.0833 396.87497 529.1666 396.87497 Q 476.24997 370.41666 396.87497 317.49997 L 317.49997 264.5833 L 317.49997 264.5833 Q 317.49997 238.12498 291.04166 264.5833 L 291.04166 291.04166 L 264.5833 291.04166 L 264.5833 291.04166 L 264.5833 291.04166 Q 264.5833 264.5833 238.12498 264.5833 Q 211.66666 264.5833 211.66666 211.66666 Q 211.66666 185.20833 105.83333 79.37499 z" svg:height="10.847916mm" draw:style-name="style-1423" svg:viewBox="0.0 0.0 1190.6249 1084.7916" svg:width="11.906249mm" svg:x="155.04582mm" svg:y="103.71666mm"/>
          <draw:path svg:d="M 105.83333 0.0 L 158.74998 0.0 L 211.66666 0.0 L 291.04166 0.0 L 291.04166 52.916664 L 291.04166 79.37499 L 264.5833 79.37499 Q 211.66666 105.83333 158.74998 105.83333 L 132.29166 105.83333 L 52.916664 105.83333 Q 0.0 105.83333 0.0 79.37499 L 0.0 79.37499 L 52.916664 52.916664 Q 79.37499 0.0 105.83333 0.0 z" svg:height="1.0583333mm" draw:style-name="style-1424" svg:viewBox="0.0 0.0 291.04166 105.83333" svg:width="2.9104166mm" svg:x="220.66249mm" svg:y="260.34998mm"/>
          <draw:path svg:d="M 26.458332 0.0 L 26.458332 0.0 L 185.20833 0.0 Q 343.9583 0.0 555.625 26.458332 L 767.2916 26.458332 L 820.2083 26.458332 Q 873.12494 26.458332 899.5833 52.916664 Q 926.0416 105.83333 952.49994 105.83333 Q 952.49994 105.83333 978.95825 211.66666 Q 978.95825 317.49997 1005.4166 317.49997 Q 1031.875 317.49997 1031.875 343.9583 L 1031.875 343.9583 L 1031.875 343.9583 Q 1005.4166 343.9583 1005.4166 370.41666 L 1005.4166 370.41666 L 1005.4166 634.99994 L 1005.4166 899.5833 L 1005.4166 1111.25 L 1005.4166 1322.9166 L 1005.4166 1322.9166 Q 978.95825 1322.9166 926.0416 1269.9999 Q 899.5833 1217.0833 873.12494 1243.5416 Q 873.12494 1269.9999 846.6666 1269.9999 L 820.2083 1269.9999 L 820.2083 1243.5416 L 793.74994 1243.5416 L 793.74994 1243.5416 L 793.74994 1243.5416 L 793.74994 1005.4166 Q 793.74994 793.74994 740.8333 793.74994 L 687.9166 793.74994 L 687.9166 793.74994 L 687.9166 767.2916 L 687.9166 767.2916 Q 714.37494 740.8333 740.8333 740.8333 Q 767.2916 740.8333 687.9166 687.9166 L 608.5416 661.4583 L 608.5416 634.99994 Q 608.5416 608.5416 555.625 608.5416 Q 502.7083 582.0833 476.24997 582.0833 L 449.79166 529.1666 L 423.3333 529.1666 Q 396.87497 529.1666 343.9583 502.7083 L 291.04166 476.24997 L 264.5833 476.24997 Q 238.12498 476.24997 158.74998 423.3333 L 52.916664 370.41666 L 52.916664 370.41666 L 52.916664 370.41666 L 26.458332 370.41666 L 26.458332 370.41666 L 26.458332 370.41666 L 0.0 343.9583 L 0.0 343.9583 L 0.0 343.9583 L 0.0 317.49997 Q 0.0 317.49997 52.916664 291.04166 Q 52.916664 264.5833 79.37499 264.5833 Q 105.83333 238.12498 52.916664 132.29166 L 26.458332 26.458332 L 26.458332 0.0 z" svg:height="13.229166mm" draw:style-name="style-1425" svg:viewBox="0.0 0.0 1031.875 1322.9166" svg:width="10.318749mm" svg:x="153.45833mm" svg:y="160.3375mm"/>
          <draw:path svg:d="M 423.3333 52.916664 L 449.79166 52.916664 L 476.24997 52.916664 L 476.24997 52.916664 L 476.24997 52.916664 L 476.24997 52.916664 L 449.79166 79.37499 L 423.3333 105.83333 L 370.41666 105.83333 L 343.9583 105.83333 L 343.9583 132.29166 L 370.41666 132.29166 L 370.41666 132.29166 L 370.41666 158.74998 L 423.3333 158.74998 Q 476.24997 158.74998 502.7083 132.29166 L 529.1666 132.29166 L 529.1666 158.74998 L 529.1666 158.74998 L 529.1666 158.74998 L 529.1666 185.20833 L 555.625 211.66666 Q 582.0833 211.66666 582.0833 238.12498 L 555.625 238.12498 L 476.24997 238.12498 Q 423.3333 211.66666 370.41666 264.5833 L 291.04166 291.04166 L 291.04166 264.5833 Q 317.49997 264.5833 291.04166 238.12498 Q 264.5833 211.66666 185.20833 211.66666 L 79.37499 185.20833 L 52.916664 185.20833 L 52.916664 158.74998 L 52.916664 158.74998 L 52.916664 158.74998 L 26.458332 158.74998 L 26.458332 158.74998 L 26.458332 158.74998 L 0.0 132.29166 L 0.0 132.29166 L 0.0 105.83333 L 0.0 105.83333 L 0.0 105.83333 L 26.458332 105.83333 L 26.458332 105.83333 L 105.83333 79.37499 L 185.20833 52.916664 L 185.20833 52.916664 Q 211.66666 52.916664 211.66666 52.916664 Q 211.66666 26.458332 211.66666 0.0 L 238.12498 0.0 L 291.04166 0.0 Q 343.9583 -26.458332 370.41666 0.0 Q 370.41666 52.916664 423.3333 52.916664 z" svg:height="2.9104166mm" draw:style-name="style-1426" svg:viewBox="0.0 0.0 582.0833 291.04166" svg:width="5.820833mm" svg:x="162.98332mm" svg:y="289.9833mm"/>
          <draw:path svg:d="M 79.37499 26.458332 L 158.74998 0.0 L 264.5833 0.0 Q 396.87497 0.0 423.3333 0.0 L 476.24997 0.0 L 476.24997 0.0 L 502.7083 0.0 L 476.24997 26.458332 Q 476.24997 52.916664 529.1666 52.916664 Q 555.625 52.916664 555.625 79.37499 Q 582.0833 105.83333 582.0833 105.83333 L 582.0833 132.29166 L 291.04166 132.29166 L 0.0 132.29166 L 0.0 132.29166 L 0.0 105.83333 L 26.458332 105.83333 L 52.916664 105.83333 L 26.458332 79.37499 Q 0.0 52.916664 79.37499 26.458332 z" svg:height="1.3229166mm" draw:style-name="style-1427" svg:viewBox="0.0 0.0 582.0833 132.29166" svg:width="5.820833mm" svg:x="204.25832mm" svg:y="311.67914mm"/>
          <draw:path svg:d="M 2434.1665 52.916664 L 2434.1665 0.0 L 2434.1665 0.0 L 2434.1665 0.0 L 2460.6248 0.0 L 2460.6248 0.0 L 2592.9165 0.0 Q 2698.7498 0.0 2698.7498 52.916664 Q 2672.2915 105.83333 2751.6665 105.83333 L 2831.0415 105.83333 L 2857.4998 79.37499 L 2910.4165 79.37499 L 2910.4165 105.83333 L 2910.4165 132.29166 L 2936.8748 132.29166 L 2936.8748 158.74998 L 2910.4165 158.74998 Q 2883.9583 158.74998 2831.0415 158.74998 L 2778.1248 158.74998 L 2778.1248 158.74998 L 2804.5833 158.74998 L 2804.5833 158.74998 L 2804.5833 158.74998 L 2910.4165 211.66666 Q 3042.7083 211.66666 3069.1665 211.66666 L 3122.0833 211.66666 L 3095.6248 238.12498 Q 3069.1665 264.5833 3122.0833 291.04166 Q 3122.0833 317.49997 3122.0833 370.41666 Q 3069.1665 423.3333 3122.0833 449.79166 Q 3174.9998 476.24997 3201.4583 529.1666 Q 3201.4583 608.5416 3174.9998 608.5416 Q 3148.5415 634.99994 3174.9998 634.99994 Q 3227.9165 634.99994 3227.9165 661.4583 Q 3227.9165 687.9166 3254.3748 687.9166 Q 3280.8333 661.4583 3307.2915 687.9166 Q 3307.2915 714.37494 3386.6665 740.8333 Q 3439.5833 767.2916 3466.0415 767.2916 L 3466.0415 767.2916 L 3466.0415 793.74994 Q 3492.4998 820.2083 3492.4998 873.12494 L 3492.4998 926.0416 L 3466.0415 952.49994 L 3466.0415 978.95825 L 3466.0415 978.95825 L 3439.5833 978.95825 L 3439.5833 978.95825 L 3439.5833 1005.4166 L 3439.5833 1005.4166 L 3439.5833 1005.4166 L 3413.1248 1005.4166 L 3413.1248 1005.4166 L 3466.0415 1005.4166 L 3518.9583 1005.4166 L 3545.4165 1005.4166 L 3571.8748 1005.4166 L 3571.8748 1031.875 L 3545.4165 1031.875 L 3545.4165 1058.3333 L 3545.4165 1058.3333 L 3545.4165 1111.25 Q 3545.4165 1137.7083 3545.4165 1455.2083 L 3545.4165 1772.7083 L 3571.8748 1772.7083 L 3571.8748 1772.7083 L 3571.8748 1904.9999 Q 3545.4165 2037.2915 3545.4165 2434.1665 L 3545.4165 2831.0415 L 3545.4165 2963.3333 Q 3518.9583 3069.1665 3413.1248 3122.0833 Q 3307.2915 3174.9998 3280.8333 3201.4583 L 3227.9165 3201.4583 L 3227.9165 3227.9165 L 3227.9165 3254.3748 L 3254.3748 3254.3748 L 3280.8333 3280.8333 L 3280.8333 3280.8333 L 3280.8333 3280.8333 L 3307.2915 3307.2915 L 3333.7498 3333.7498 L 3333.7498 3333.7498 L 3333.7498 3333.7498 L 3333.7498 3360.2083 L 3333.7498 3360.2083 L 3360.2083 3360.2083 L 3360.2083 3386.6665 L 3360.2083 3386.6665 L 3386.6665 3386.6665 L 3386.6665 3386.6665 L 3386.6665 3386.6665 L 3439.5833 3466.0415 Q 3492.4998 3545.4165 3518.9583 3571.8748 L 3518.9583 3598.3333 L 3518.9583 3651.2498 L 3492.4998 3677.7083 L 3492.4998 3704.1665 L 3492.4998 3757.0833 L 3492.4998 3757.0833 L 3492.4998 3757.0833 L 3466.0415 3783.5415 L 3439.5833 3809.9998 L 3439.5833 3809.9998 L 3439.5833 3809.9998 L 3413.1248 3809.9998 Q 3386.6665 3809.9998 3333.7498 3809.9998 Q 3254.3748 3809.9998 3227.9165 3809.9998 Q 3201.4583 3862.9165 3174.9998 3836.4583 Q 3174.9998 3809.9998 3148.5415 3809.9998 Q 3122.0833 3809.9998 3122.0833 3836.4583 Q 3122.0833 3862.9165 3069.1665 3862.9165 Q 3042.7083 3862.9165 3042.7083 3836.4583 Q 3042.7083 3809.9998 2963.3333 3809.9998 Q 2910.4165 3783.5415 2910.4165 3757.0833 Q 2910.4165 3730.6248 2883.9583 3757.0833 Q 2857.4998 3757.0833 2831.0415 3757.0833 Q 2778.1248 3757.0833 2751.6665 3783.5415 Q 2751.6665 3809.9998 2698.7498 3809.9998 Q 2672.2915 3809.9998 2645.8333 3836.4583 Q 2645.8333 3862.9165 2592.9165 3862.9165 L 2539.9998 3836.4583 L 2539.9998 3862.9165 Q 2513.5415 3915.833 2460.6248 3915.833 L 2407.7083 3915.833 L 2407.7083 3942.2915 L 2434.1665 3942.2915 L 2434.1665 3968.7498 L 2434.1665 4021.6665 L 2434.1665 4021.6665 Q 2434.1665 4021.6665 2354.7915 4048.1248 Q 2301.875 4074.583 2275.4165 4021.6665 Q 2222.5 3968.7498 2222.5 3968.7498 Q 2196.0415 3995.208 2169.5833 3995.208 Q 2116.6665 3968.7498 2010.8333 4021.6665 L 1878.5416 4048.1248 L 1878.5416 4021.6665 Q 1904.9999 4021.6665 1904.9999 3995.208 Q 1904.9999 3968.7498 1799.1666 3968.7498 Q 1693.3333 3942.2915 1693.3333 3915.833 Q 1693.3333 3862.9165 1719.7916 3809.9998 Q 1746.2499 3757.0833 1640.4166 3704.1665 Q 1508.1249 3651.2498 1534.5833 3651.2498 Q 1561.0416 3651.2498 1508.1249 3624.7915 Q 1481.6666 3598.3333 1508.1249 3571.8748 Q 1534.5833 3545.4165 1561.0416 3492.4998 L 1587.4999 3439.5833 L 1561.0416 3439.5833 L 1534.5833 3439.5833 L 1534.5833 3413.1248 L 1534.5833 3413.1248 L 1508.1249 3413.1248 Q 1508.1249 3386.6665 1481.6666 3386.6665 Q 1481.6666 3386.6665 1375.8333 3360.2083 Q 1296.4583 3360.2083 1296.4583 3333.7498 Q 1269.9999 3280.8333 1243.5416 3280.8333 Q 1217.0833 3254.3748 1217.0833 3227.9165 Q 1217.0833 3174.9998 1137.7083 3148.5415 Q 1084.7916 3122.0833 952.49994 3122.0833 Q 820.2083 3122.0833 767.2916 3122.0833 Q 714.37494 3174.9998 740.8333 3201.4583 Q 740.8333 3227.9165 661.4583 3201.4583 Q 582.0833 3174.9998 476.24997 3122.0833 L 370.41666 3122.0833 L 370.41666 3095.6248 L 370.41666 3095.6248 L 423.3333 3095.6248 L 476.24997 3069.1665 L 423.3333 3069.1665 L 396.87497 3069.1665 L 396.87497 3042.7083 L 423.3333 3016.2498 L 423.3333 3016.2498 L 423.3333 3016.2498 L 423.3333 2989.7915 L 423.3333 2989.7915 L 449.79166 2989.7915 L 449.79166 2963.3333 L 396.87497 2963.3333 Q 343.9583 2963.3333 370.41666 2910.4165 Q 396.87497 2857.4998 317.49997 2804.5833 Q 238.12498 2778.1248 238.12498 2751.6665 Q 238.12498 2725.2083 211.66666 2725.2083 L 158.74998 2698.7498 L 132.29166 2698.7498 L 105.83333 2698.7498 L 105.83333 2672.2915 Q 105.83333 2645.8333 158.74998 2619.3748 Q 238.12498 2592.9165 211.66666 2539.9998 Q 185.20833 2460.6248 158.74998 2460.6248 L 105.83333 2460.6248 L 105.83333 2460.6248 Q 105.83333 2434.1665 185.20833 2434.1665 L 264.5833 2434.1665 L 211.66666 2407.7083 Q 158.74998 2381.2498 158.74998 2381.2498 L 132.29166 2381.2498 L 264.5833 2354.7915 Q 370.41666 2354.7915 396.87497 2248.9583 L 423.3333 2143.125 L 449.79166 2143.125 L 476.24997 2143.125 L 476.24997 2116.6665 L 476.24997 2063.75 L 370.41666 2063.75 Q 264.5833 2063.75 264.5833 2037.2915 Q 264.5833 2010.8333 211.66666 2010.8333 Q 158.74998 2037.2915 158.74998 2010.8333 Q 158.74998 1984.3749 158.74998 1904.9999 Q 158.74998 1852.0833 132.29166 1852.0833 L 79.37499 1825.6249 L 79.37499 1799.1666 L 52.916664 1799.1666 L 52.916664 1799.1666 L 52.916664 1799.1666 L 52.916664 1772.7083 L 52.916664 1746.2499 L 79.37499 1746.2499 L 79.37499 1746.2499 L 52.916664 1719.7916 L 0.0 1693.3333 L 52.916664 1693.3333 L 132.29166 1693.3333 L 211.66666 1666.8749 Q 317.49997 1666.8749 317.49997 1693.3333 Q 317.49997 1719.7916 476.24997 1666.8749 Q 608.5416 1640.4166 634.99994 1640.4166 Q 661.4583 1640.4166 661.4583 1640.4166 Q 687.9166 1613.9583 714.37494 1587.4999 Q 740.8333 1534.5833 740.8333 1455.2083 Q 740.8333 1375.8333 793.74994 1349.3749 Q 846.6666 1322.9166 846.6666 1296.4583 Q 846.6666 1243.5416 873.12494 1243.5416 Q 899.5833 1217.0833 899.5833 1111.25 L 899.5833 1005.4166 L 899.5833 1005.4166 L 899.5833 1005.4166 L 926.0416 1005.4166 Q 952.49994 1005.4166 1031.875 1005.4166 Q 1111.25 1005.4166 1111.25 952.49994 Q 1084.7916 899.5833 1190.6249 846.6666 Q 1322.9166 820.2083 1296.4583 793.74994 Q 1269.9999 793.74994 1269.9999 740.8333 Q 1269.9999 687.9166 1375.8333 687.9166 Q 1508.1249 661.4583 1508.1249 634.99994 Q 1534.5833 608.5416 1534.5833 502.7083 Q 1534.5833 396.87497 1719.7916 370.41666 L 1904.9999 370.41666 L 1904.9999 343.9583 L 1904.9999 343.9583 L 1931.4583 343.9583 L 1931.4583 317.49997 L 1931.4583 317.49997 Q 1904.9999 317.49997 1878.5416 317.49997 Q 1852.0833 291.04166 1852.0833 238.12498 Q 1825.6249 185.20833 1852.0833 185.20833 L 1904.9999 185.20833 L 1904.9999 158.74998 L 1904.9999 132.29166 L 1931.4583 132.29166 L 1931.4583 105.83333 L 1957.9165 105.83333 L 1984.3749 105.83333 L 1984.3749 79.37499 L 1984.3749 79.37499 L 1984.3749 52.916664 Q 1984.3749 52.916664 2143.125 52.916664 Q 2301.875 52.916664 2354.7915 52.916664 L 2407.7083 52.916664 L 2407.7083 79.37499 L 2434.1665 79.37499 L 2434.1665 52.916664 z M 793.74994 1402.2916 Q 793.74994 1402.2916 820.2083 1402.2916 Q 820.2083 1428.7499 793.74994 1428.7499 Q 793.74994 1428.7499 793.74994 1402.2916 z M 1772.7083 3889.3748 Q 1799.1666 3889.3748 1799.1666 3889.3748 Q 1799.1666 3915.833 1799.1666 3915.833 Q 1772.7083 3915.833 1772.7083 3889.3748 z" svg:height="40.481247mm" draw:style-name="style-1428" svg:viewBox="0.0 0.0 3571.8748 4048.1248" svg:width="35.71875mm" svg:x="83.60833mm" svg:y="183.09166mm"/>
          <draw:path svg:d="M 370.41666 26.458332 L 370.41666 0.0 L 370.41666 0.0 Q 396.87497 0.0 423.3333 26.458332 L 423.3333 26.458332 L 423.3333 26.458332 Q 423.3333 52.916664 476.24997 52.916664 L 502.7083 52.916664 L 476.24997 52.916664 Q 449.79166 79.37499 449.79166 105.83333 Q 449.79166 132.29166 555.625 105.83333 Q 634.99994 105.83333 634.99994 79.37499 Q 634.99994 52.916664 634.99994 26.458332 L 634.99994 26.458332 L 661.4583 52.916664 Q 687.9166 52.916664 714.37494 79.37499 Q 714.37494 105.83333 740.8333 105.83333 L 767.2916 105.83333 L 687.9166 158.74998 Q 608.5416 185.20833 608.5416 211.66666 Q 634.99994 238.12498 634.99994 238.12498 L 634.99994 238.12498 L 634.99994 264.5833 Q 634.99994 317.49997 634.99994 317.49997 L 661.4583 317.49997 L 661.4583 343.9583 Q 661.4583 370.41666 582.0833 370.41666 Q 529.1666 370.41666 529.1666 396.87497 L 529.1666 396.87497 L 476.24997 396.87497 Q 423.3333 370.41666 317.49997 370.41666 L 211.66666 370.41666 L 211.66666 370.41666 Q 211.66666 370.41666 158.74998 343.9583 L 132.29166 343.9583 L 132.29166 317.49997 L 132.29166 291.04166 L 158.74998 291.04166 L 158.74998 264.5833 L 158.74998 264.5833 L 158.74998 264.5833 L 185.20833 238.12498 Q 185.20833 211.66666 105.83333 185.20833 L 26.458332 158.74998 L 26.458332 158.74998 L 0.0 158.74998 L 0.0 158.74998 L 0.0 158.74998 L 0.0 132.29166 L 0.0 132.29166 L 26.458332 132.29166 L 52.916664 158.74998 L 52.916664 158.74998 L 79.37499 158.74998 L 105.83333 132.29166 L 132.29166 105.83333 L 185.20833 105.83333 Q 238.12498 105.83333 211.66666 79.37499 L 211.66666 52.916664 L 185.20833 52.916664 L 185.20833 52.916664 L 185.20833 26.458332 L 185.20833 26.458332 L 264.5833 52.916664 Q 370.41666 52.916664 370.41666 26.458332 z M 423.3333 317.49997 Q 423.3333 317.49997 449.79166 317.49997 Q 449.79166 317.49997 423.3333 317.49997 Q 423.3333 317.49997 423.3333 317.49997 z" svg:height="3.9687498mm" draw:style-name="style-1429" svg:viewBox="0.0 0.0 767.2916 396.87497" svg:width="7.6729164mm" svg:x="95.24999mm" svg:y="295.80414mm"/>
          <draw:path svg:d="M 158.74998 26.458332 L 211.66666 0.0 L 264.5833 0.0 L 291.04166 0.0 L 291.04166 0.0 L 291.04166 0.0 L 317.49997 26.458332 Q 343.9583 26.458332 343.9583 52.916664 Q 317.49997 105.83333 317.49997 105.83333 L 317.49997 105.83333 L 264.5833 105.83333 Q 211.66666 132.29166 264.5833 158.74998 Q 291.04166 158.74998 185.20833 185.20833 L 79.37499 211.66666 L 52.916664 211.66666 L 26.458332 211.66666 L 0.0 211.66666 L 0.0 211.66666 L 0.0 158.74998 L 0.0 132.29166 L 0.0 105.83333 Q 0.0 52.916664 26.458332 26.458332 Q 52.916664 0.0 105.83333 26.458332 Q 132.29166 52.916664 158.74998 26.458332 z" svg:height="2.1166666mm" draw:style-name="style-1430" svg:viewBox="0.0 0.0 343.9583 211.66666" svg:width="3.439583mm" svg:x="28.045832mm" svg:y="307.44583mm"/>
          <draw:path svg:d="M 502.7083 79.37499 L 529.1666 79.37499 L 529.1666 79.37499 Q 529.1666 105.83333 396.87497 158.74998 Q 238.12498 211.66666 238.12498 185.20833 Q 238.12498 158.74998 185.20833 158.74998 L 132.29166 158.74998 L 132.29166 158.74998 Q 132.29166 158.74998 105.83333 105.83333 L 105.83333 52.916664 L 79.37499 52.916664 L 26.458332 52.916664 L 26.458332 26.458332 L 26.458332 26.458332 L 0.0 26.458332 L 0.0 0.0 L 0.0 0.0 L 0.0 0.0 L 26.458332 0.0 L 52.916664 0.0 L 238.12498 0.0 Q 423.3333 -26.458332 423.3333 0.0 Q 423.3333 26.458332 476.24997 52.916664 Q 502.7083 52.916664 502.7083 52.916664 Q 502.7083 52.916664 502.7083 79.37499 z" svg:height="1.8520832mm" draw:style-name="style-1431" svg:viewBox="0.0 0.0 529.1666 185.20833" svg:width="5.2916665mm" svg:x="161.66042mm" svg:y="268.81665mm"/>
          <draw:path svg:d="M 317.49997 0.0 L 343.9583 0.0 L 370.41666 0.0 L 396.87497 0.0 L 449.79166 0.0 L 476.24997 0.0 L 449.79166 158.74998 Q 396.87497 291.04166 423.3333 317.49997 Q 449.79166 343.9583 423.3333 343.9583 L 423.3333 343.9583 L 396.87497 343.9583 L 396.87497 343.9583 L 370.41666 423.3333 Q 343.9583 529.1666 370.41666 634.99994 L 370.41666 767.2916 L 343.9583 767.2916 L 317.49997 793.74994 L 291.04166 793.74994 L 238.12498 793.74994 L 211.66666 820.2083 L 185.20833 820.2083 L 185.20833 793.74994 L 185.20833 793.74994 L 158.74998 793.74994 L 158.74998 793.74994 L 132.29166 793.74994 L 105.83333 793.74994 L 79.37499 793.74994 L 52.916664 793.74994 L 52.916664 740.8333 L 26.458332 714.37494 L 26.458332 714.37494 L 26.458332 714.37494 L 26.458332 661.4583 Q 26.458332 608.5416 26.458332 529.1666 L 52.916664 476.24997 L 26.458332 476.24997 L 26.458332 476.24997 L 26.458332 476.24997 L 0.0 476.24997 L 0.0 449.79166 Q 0.0 423.3333 52.916664 423.3333 Q 105.83333 396.87497 105.83333 343.9583 Q 79.37499 291.04166 132.29166 264.5833 Q 158.74998 264.5833 158.74998 211.66666 Q 158.74998 132.29166 185.20833 105.83333 Q 238.12498 105.83333 238.12498 105.83333 L 238.12498 79.37499 L 238.12498 79.37499 Q 238.12498 79.37499 264.5833 52.916664 L 264.5833 52.916664 L 291.04166 26.458332 Q 291.04166 0.0 317.49997 0.0 z" svg:height="8.202083mm" draw:style-name="style-1432" svg:viewBox="0.0 0.0 476.24997 820.2083" svg:width="4.7625mm" svg:x="172.7729mm" svg:y="87.84166mm"/>
          <draw:path svg:d="M 291.04166 26.458332 L 370.41666 0.0 L 396.87497 26.458332 Q 396.87497 52.916664 396.87497 52.916664 L 396.87497 52.916664 L 449.79166 79.37499 L 502.7083 79.37499 L 502.7083 105.83333 Q 502.7083 132.29166 502.7083 158.74998 L 502.7083 158.74998 L 449.79166 158.74998 L 370.41666 158.74998 L 370.41666 185.20833 L 343.9583 185.20833 L 343.9583 185.20833 L 343.9583 211.66666 L 343.9583 211.66666 L 343.9583 211.66666 L 370.41666 211.66666 L 370.41666 211.66666 L 370.41666 238.12498 L 396.87497 238.12498 L 396.87497 264.5833 L 396.87497 317.49997 L 317.49997 317.49997 L 238.12498 317.49997 L 185.20833 317.49997 L 105.83333 317.49997 L 79.37499 317.49997 Q 52.916664 317.49997 52.916664 291.04166 Q 79.37499 291.04166 52.916664 264.5833 L 26.458332 238.12498 L 26.458332 211.66666 Q 26.458332 185.20833 0.0 158.74998 L 0.0 158.74998 L 26.458332 158.74998 Q 26.458332 158.74998 26.458332 132.29166 L 26.458332 132.29166 L 79.37499 132.29166 Q 105.83333 105.83333 158.74998 105.83333 Q 211.66666 105.83333 211.66666 79.37499 Q 238.12498 52.916664 291.04166 26.458332 z" svg:height="3.1749997mm" draw:style-name="style-1433" svg:viewBox="0.0 0.0 502.7083 317.49997" svg:width="5.027083mm" svg:x="7.1437497mm" svg:y="241.82915mm"/>
          <draw:path svg:d="M 26.458332 0.0 L 52.916664 0.0 L 158.74998 0.0 Q 264.5833 0.0 291.04166 0.0 L 343.9583 0.0 L 343.9583 0.0 Q 343.9583 0.0 396.87497 26.458332 L 423.3333 26.458332 L 423.3333 52.916664 Q 423.3333 52.916664 449.79166 52.916664 L 476.24997 52.916664 L 555.625 79.37499 Q 608.5416 105.83333 661.4583 105.83333 L 714.37494 105.83333 L 714.37494 105.83333 Q 714.37494 105.83333 714.37494 132.29166 Q 714.37494 132.29166 582.0833 158.74998 L 449.79166 185.20833 L 370.41666 185.20833 Q 291.04166 211.66666 211.66666 211.66666 L 132.29166 211.66666 L 132.29166 211.66666 L 105.83333 211.66666 L 105.83333 185.20833 L 132.29166 185.20833 L 132.29166 185.20833 L 132.29166 158.74998 L 79.37499 158.74998 Q 52.916664 158.74998 26.458332 132.29166 Q 0.0 132.29166 0.0 105.83333 L 0.0 79.37499 L 0.0 79.37499 Q 26.458332 79.37499 26.458332 52.916664 L 26.458332 0.0 L 26.458332 0.0 z" svg:height="2.1166666mm" draw:style-name="style-1434" svg:viewBox="0.0 0.0 714.37494 211.66666" svg:width="7.1437497mm" svg:x="127.79375mm" svg:y="304.2708mm"/>
          <draw:path svg:d="M 370.41666 26.458332 L 370.41666 26.458332 L 370.41666 26.458332 Q 370.41666 26.458332 370.41666 52.916664 Q 370.41666 79.37499 264.5833 79.37499 L 158.74998 79.37499 L 105.83333 79.37499 Q 26.458332 79.37499 0.0 26.458332 L 0.0 0.0 L 26.458332 0.0 L 52.916664 0.0 L 211.66666 0.0 Q 370.41666 26.458332 370.41666 26.458332 z" svg:height="0.7937499mm" draw:style-name="style-1435" svg:viewBox="0.0 0.0 370.41666 79.37499" svg:width="3.7041664mm" svg:x="100.0125mm" svg:y="287.60208mm"/>
          <draw:path svg:d="M 343.9583 0.0 L 343.9583 0.0 L 423.3333 26.458332 Q 502.7083 52.916664 555.625 52.916664 L 582.0833 52.916664 L 582.0833 79.37499 L 582.0833 105.83333 L 555.625 105.83333 Q 529.1666 105.83333 396.87497 132.29166 L 291.04166 132.29166 L 291.04166 132.29166 L 264.5833 132.29166 L 238.12498 132.29166 L 238.12498 132.29166 L 185.20833 132.29166 L 132.29166 132.29166 L 105.83333 132.29166 L 79.37499 105.83333 L 26.458332 105.83333 L 0.0 105.83333 L 0.0 79.37499 L 26.458332 79.37499 L 26.458332 79.37499 L 26.458332 52.916664 L 52.916664 52.916664 L 79.37499 52.916664 L 211.66666 26.458332 Q 343.9583 0.0 343.9583 0.0 z" svg:height="1.3229166mm" draw:style-name="style-1436" svg:viewBox="0.0 0.0 582.0833 132.29166" svg:width="5.820833mm" svg:x="214.57707mm" svg:y="257.70416mm"/>
          <draw:path svg:d="M 105.83333 0.0 L 185.20833 0.0 L 238.12498 26.458332 Q 291.04166 26.458332 317.49997 0.0 Q 317.49997 -26.458332 343.9583 0.0 L 370.41666 0.0 L 423.3333 0.0 Q 476.24997 0.0 476.24997 26.458332 Q 476.24997 52.916664 449.79166 52.916664 Q 423.3333 79.37499 370.41666 79.37499 L 343.9583 79.37499 L 343.9583 79.37499 Q 317.49997 79.37499 291.04166 79.37499 L 238.12498 79.37499 L 238.12498 79.37499 Q 211.66666 79.37499 185.20833 79.37499 L 132.29166 79.37499 L 132.29166 79.37499 Q 132.29166 79.37499 52.916664 52.916664 Q 0.0 52.916664 0.0 26.458332 Q 0.0 0.0 105.83333 0.0 z" svg:height="0.7937499mm" draw:style-name="style-1437" svg:viewBox="0.0 0.0 476.24997 79.37499" svg:width="4.7625mm" svg:x="179.3875mm" svg:y="299.7729mm"/>
          <draw:path svg:d="M 185.20833 0.0 L 185.20833 0.0 L 317.49997 26.458332 L 423.3333 52.916664 L 423.3333 52.916664 Q 423.3333 52.916664 396.87497 52.916664 L 396.87497 79.37499 L 238.12498 79.37499 Q 79.37499 105.83333 52.916664 105.83333 L 0.0 105.83333 L 0.0 105.83333 Q 0.0 79.37499 26.458332 52.916664 Q 26.458332 26.458332 52.916664 26.458332 L 105.83333 26.458332 L 105.83333 26.458332 Q 132.29166 0.0 105.83333 0.0 L 105.83333 0.0 L 132.29166 0.0 Q 158.74998 0.0 185.20833 0.0 z" svg:height="1.0583333mm" draw:style-name="style-1438" svg:viewBox="0.0 0.0 423.3333 105.83333" svg:width="4.233333mm" svg:x="24.341665mm" svg:y="275.69583mm"/>
          <draw:path svg:d="M 185.20833 52.916664 L 185.20833 0.0 L 185.20833 0.0 L 211.66666 0.0 L 238.12498 0.0 Q 238.12498 26.458332 264.5833 26.458332 L 291.04166 26.458332 L 291.04166 26.458332 L 317.49997 26.458332 L 343.9583 79.37499 Q 343.9583 132.29166 370.41666 132.29166 Q 396.87497 132.29166 396.87497 185.20833 Q 396.87497 211.66666 449.79166 211.66666 L 502.7083 211.66666 L 555.625 238.12498 Q 608.5416 238.12498 661.4583 264.5833 L 687.9166 264.5833 L 687.9166 264.5833 L 687.9166 291.04166 L 714.37494 291.04166 L 740.8333 291.04166 L 740.8333 317.49997 L 740.8333 343.9583 L 714.37494 343.9583 L 687.9166 343.9583 L 687.9166 370.41666 L 687.9166 370.41666 L 608.5416 370.41666 L 555.625 343.9583 L 529.1666 343.9583 Q 502.7083 343.9583 476.24997 370.41666 L 449.79166 370.41666 L 449.79166 370.41666 Q 423.3333 343.9583 238.12498 343.9583 L 79.37499 317.49997 L 79.37499 317.49997 L 79.37499 291.04166 L 52.916664 291.04166 L 26.458332 291.04166 L 26.458332 291.04166 L 26.458332 264.5833 L 0.0 238.12498 L 0.0 211.66666 L 52.916664 211.66666 L 105.83333 211.66666 L 105.83333 185.20833 Q 105.83333 158.74998 132.29166 158.74998 Q 158.74998 158.74998 185.20833 132.29166 Q 185.20833 79.37499 185.20833 52.916664 z" svg:height="3.7041664mm" draw:style-name="style-1439" svg:viewBox="0.0 0.0 740.8333 370.41666" svg:width="7.408333mm" svg:x="180.18124mm" svg:y="268.55206mm"/>
          <draw:path svg:d="M 396.87497 0.0 L 396.87497 0.0 L 396.87497 0.0 L 423.3333 0.0 L 423.3333 52.916664 L 449.79166 79.37499 L 608.5416 105.83333 Q 767.2916 105.83333 767.2916 105.83333 L 767.2916 105.83333 L 767.2916 105.83333 L 767.2916 105.83333 L 767.2916 132.29166 L 767.2916 132.29166 L 767.2916 158.74998 L 767.2916 185.20833 L 767.2916 185.20833 L 767.2916 211.66666 L 793.74994 211.66666 Q 820.2083 211.66666 820.2083 264.5833 Q 820.2083 291.04166 793.74994 317.49997 L 793.74994 317.49997 L 767.2916 317.49997 Q 740.8333 317.49997 767.2916 343.9583 L 820.2083 343.9583 L 820.2083 370.41666 L 820.2083 370.41666 L 820.2083 370.41666 L 846.6666 370.41666 L 846.6666 370.41666 L 846.6666 370.41666 L 767.2916 449.79166 Q 714.37494 529.1666 714.37494 529.1666 L 687.9166 529.1666 L 608.5416 529.1666 Q 529.1666 529.1666 396.87497 582.0833 L 291.04166 634.99994 L 264.5833 634.99994 Q 238.12498 634.99994 211.66666 661.4583 L 185.20833 661.4583 L 185.20833 634.99994 L 185.20833 634.99994 L 132.29166 634.99994 L 105.83333 634.99994 L 105.83333 582.0833 L 79.37499 555.625 L 79.37499 555.625 L 79.37499 529.1666 L 79.37499 529.1666 L 79.37499 529.1666 L 105.83333 529.1666 Q 105.83333 529.1666 79.37499 502.7083 L 52.916664 502.7083 L 52.916664 476.24997 L 26.458332 449.79166 L 26.458332 423.3333 L 26.458332 396.87497 L 0.0 317.49997 L 0.0 264.5833 L 26.458332 264.5833 Q 52.916664 264.5833 79.37499 211.66666 Q 79.37499 185.20833 105.83333 185.20833 Q 132.29166 211.66666 132.29166 185.20833 Q 158.74998 158.74998 211.66666 158.74998 Q 264.5833 132.29166 264.5833 105.83333 Q 291.04166 79.37499 317.49997 79.37499 Q 343.9583 105.83333 343.9583 52.916664 L 370.41666 26.458332 L 370.41666 0.0 Q 396.87497 0.0 396.87497 0.0 z" svg:height="6.614583mm" draw:style-name="style-1440" svg:viewBox="0.0 0.0 846.6666 661.4583" svg:width="8.466666mm" svg:x="138.37708mm" svg:y="256.6458mm"/>
          <draw:path svg:d="M 608.5416 0.0 L 608.5416 0.0 L 634.99994 0.0 L 634.99994 0.0 L 634.99994 0.0 L 634.99994 0.0 L 634.99994 26.458332 L 634.99994 26.458332 L 661.4583 26.458332 L 661.4583 52.916664 L 661.4583 52.916664 L 687.9166 52.916664 L 687.9166 52.916664 L 687.9166 52.916664 L 714.37494 79.37499 Q 740.8333 105.83333 714.37494 132.29166 Q 714.37494 158.74998 740.8333 158.74998 Q 767.2916 158.74998 767.2916 132.29166 Q 793.74994 105.83333 793.74994 132.29166 Q 793.74994 158.74998 899.5833 158.74998 Q 1031.875 185.20833 1058.3333 211.66666 Q 1058.3333 264.5833 1058.3333 264.5833 L 1084.7916 264.5833 L 1084.7916 264.5833 Q 1084.7916 264.5833 978.95825 291.04166 L 873.12494 317.49997 L 873.12494 343.9583 L 899.5833 370.41666 L 899.5833 370.41666 L 899.5833 396.87497 L 846.6666 396.87497 L 820.2083 423.3333 L 820.2083 423.3333 L 820.2083 423.3333 L 740.8333 423.3333 Q 661.4583 423.3333 634.99994 449.79166 L 608.5416 476.24997 L 582.0833 476.24997 Q 529.1666 476.24997 502.7083 423.3333 Q 476.24997 370.41666 264.5833 370.41666 L 79.37499 343.9583 L 79.37499 317.49997 L 52.916664 264.5833 L 52.916664 264.5833 L 52.916664 264.5833 L 52.916664 238.12498 L 52.916664 238.12498 L 26.458332 238.12498 L 26.458332 211.66666 L 26.458332 211.66666 L 52.916664 211.66666 L 52.916664 211.66666 L 52.916664 211.66666 L 52.916664 185.20833 L 52.916664 185.20833 L 26.458332 185.20833 L 26.458332 158.74998 L 26.458332 158.74998 L 0.0 158.74998 L 0.0 158.74998 L 0.0 158.74998 L 0.0 132.29166 L 0.0 132.29166 L 26.458332 132.29166 L 26.458332 132.29166 L 26.458332 132.29166 L 52.916664 132.29166 L 52.916664 79.37499 L 52.916664 26.458332 L 79.37499 26.458332 L 79.37499 26.458332 L 79.37499 26.458332 L 105.83333 26.458332 L 105.83333 26.458332 L 105.83333 52.916664 L 105.83333 52.916664 L 105.83333 52.916664 L 185.20833 52.916664 Q 238.12498 52.916664 291.04166 52.916664 L 343.9583 52.916664 L 423.3333 52.916664 Q 502.7083 52.916664 502.7083 26.458332 L 502.7083 26.458332 L 555.625 0.0 Q 582.0833 0.0 608.5416 0.0 z" svg:height="4.7625mm" draw:style-name="style-1441" svg:viewBox="0.0 0.0 1084.7916 476.24997" svg:width="10.847916mm" svg:x="67.73333mm" svg:y="239.7125mm"/>
          <draw:path svg:d="M 238.12498 26.458332 L 423.3333 0.0 L 476.24997 0.0 L 529.1666 0.0 L 529.1666 0.0 L 529.1666 0.0 L 529.1666 26.458332 L 555.625 26.458332 L 555.625 26.458332 L 555.625 52.916664 L 582.0833 52.916664 L 608.5416 52.916664 L 634.99994 79.37499 L 661.4583 79.37499 L 661.4583 158.74998 Q 661.4583 211.66666 634.99994 211.66666 Q 608.5416 211.66666 608.5416 238.12498 L 608.5416 264.5833 L 582.0833 264.5833 Q 555.625 264.5833 343.9583 238.12498 L 158.74998 238.12498 L 158.74998 238.12498 Q 158.74998 211.66666 132.29166 185.20833 Q 79.37499 132.29166 52.916664 132.29166 Q 26.458332 132.29166 26.458332 105.83333 L 0.0 52.916664 L 0.0 52.916664 Q 0.0 52.916664 26.458332 52.916664 Q 52.916664 52.916664 238.12498 26.458332 z" svg:height="2.6458333mm" draw:style-name="style-1442" svg:viewBox="0.0 0.0 661.4583 264.5833" svg:width="6.614583mm" svg:x="9.260416mm" svg:y="291.04166mm"/>
          <draw:path svg:d="M 555.625 0.0 L 608.5416 0.0 L 608.5416 0.0 L 634.99994 0.0 L 608.5416 26.458332 Q 608.5416 52.916664 634.99994 52.916664 Q 661.4583 52.916664 661.4583 105.83333 L 661.4583 185.20833 L 687.9166 185.20833 L 687.9166 211.66666 L 687.9166 211.66666 L 661.4583 211.66666 L 661.4583 211.66666 Q 661.4583 238.12498 634.99994 291.04166 L 608.5416 343.9583 L 608.5416 370.41666 L 608.5416 370.41666 L 582.0833 370.41666 Q 555.625 370.41666 423.3333 423.3333 Q 291.04166 476.24997 238.12498 476.24997 L 211.66666 476.24997 L 211.66666 476.24997 Q 185.20833 449.79166 185.20833 370.41666 Q 158.74998 317.49997 132.29166 317.49997 L 105.83333 317.49997 L 79.37499 317.49997 L 79.37499 317.49997 L 79.37499 317.49997 L 79.37499 317.49997 L 52.916664 317.49997 L 52.916664 317.49997 L 52.916664 291.04166 L 79.37499 291.04166 L 79.37499 264.5833 L 79.37499 238.12498 L 26.458332 238.12498 L 0.0 238.12498 L 0.0 211.66666 L 26.458332 185.20833 L 26.458332 185.20833 L 26.458332 185.20833 L 26.458332 158.74998 L 26.458332 132.29166 L 132.29166 132.29166 Q 238.12498 132.29166 264.5833 105.83333 Q 264.5833 79.37499 291.04166 79.37499 Q 317.49997 79.37499 343.9583 132.29166 Q 396.87497 211.66666 396.87497 211.66666 Q 423.3333 211.66666 423.3333 211.66666 L 449.79166 211.66666 L 449.79166 158.74998 Q 449.79166 132.29166 502.7083 79.37499 Q 529.1666 26.458332 555.625 0.0 z" svg:height="4.7625mm" draw:style-name="style-1443" svg:viewBox="0.0 0.0 687.9166 476.24997" svg:width="6.879166mm" svg:x="24.606249mm" svg:y="251.35416mm"/>
          <draw:path svg:d="M 317.49997 26.458332 L 317.49997 52.916664 L 317.49997 105.83333 L 317.49997 132.29166 L 291.04166 132.29166 L 264.5833 158.74998 L 264.5833 158.74998 L 264.5833 158.74998 L 291.04166 185.20833 L 291.04166 211.66666 L 317.49997 211.66666 L 343.9583 211.66666 L 370.41666 211.66666 L 370.41666 211.66666 L 370.41666 211.66666 L 370.41666 211.66666 L 396.87497 211.66666 L 396.87497 211.66666 L 634.99994 238.12498 Q 846.6666 264.5833 899.5833 238.12498 L 952.49994 238.12498 L 952.49994 238.12498 L 952.49994 264.5833 L 1005.4166 264.5833 Q 1058.3333 264.5833 1058.3333 291.04166 L 1058.3333 317.49997 L 820.2083 317.49997 L 582.0833 317.49997 L 423.3333 317.49997 L 291.04166 317.49997 L 291.04166 343.9583 Q 264.5833 343.9583 264.5833 370.41666 L 238.12498 370.41666 L 238.12498 370.41666 Q 211.66666 343.9583 211.66666 343.9583 Q 185.20833 317.49997 185.20833 370.41666 Q 158.74998 423.3333 105.83333 423.3333 L 52.916664 423.3333 L 52.916664 423.3333 L 52.916664 423.3333 L 26.458332 370.41666 L 0.0 343.9583 L 0.0 317.49997 L 0.0 264.5833 L 26.458332 264.5833 L 26.458332 264.5833 L 26.458332 238.12498 L 0.0 238.12498 L 0.0 211.66666 L 0.0 158.74998 L 0.0 158.74998 L 0.0 132.29166 L 0.0 132.29166 L 0.0 132.29166 L 26.458332 132.29166 L 26.458332 158.74998 L 105.83333 132.29166 Q 185.20833 105.83333 185.20833 105.83333 L 185.20833 105.83333 L 211.66666 52.916664 Q 211.66666 0.0 264.5833 0.0 Q 317.49997 0.0 317.49997 26.458332 z" svg:height="4.233333mm" draw:style-name="style-1444" svg:viewBox="0.0 0.0 1058.3333 423.3333" svg:width="10.583333mm" svg:x="124.88332mm" svg:y="152.4mm"/>
          <draw:path svg:d="M 634.99994 105.83333 L 634.99994 132.29166 L 608.5416 132.29166 L 608.5416 132.29166 L 555.625 158.74998 Q 476.24997 158.74998 449.79166 185.20833 L 449.79166 185.20833 L 449.79166 158.74998 Q 449.79166 158.74998 238.12498 105.83333 L 26.458332 52.916664 L 26.458332 52.916664 L 26.458332 26.458332 L 0.0 26.458332 L 0.0 0.0 L 185.20833 0.0 Q 370.41666 0.0 502.7083 52.916664 Q 608.5416 105.83333 608.5416 105.83333 Q 608.5416 105.83333 634.99994 105.83333 z" svg:height="1.8520832mm" draw:style-name="style-1445" svg:viewBox="0.0 0.0 634.99994 185.20833" svg:width="6.3499994mm" svg:x="12.435416mm" svg:y="236.53749mm"/>
          <draw:path svg:d="M 264.5833 26.458332 L 317.49997 0.0 L 396.87497 0.0 Q 476.24997 0.0 476.24997 26.458332 Q 476.24997 79.37499 555.625 79.37499 Q 634.99994 79.37499 634.99994 105.83333 L 634.99994 132.29166 L 634.99994 132.29166 L 634.99994 132.29166 L 608.5416 132.29166 L 608.5416 158.74998 L 529.1666 211.66666 Q 423.3333 238.12498 370.41666 238.12498 L 343.9583 238.12498 L 317.49997 238.12498 Q 264.5833 238.12498 211.66666 238.12498 L 158.74998 238.12498 L 105.83333 264.5833 Q 52.916664 291.04166 26.458332 291.04166 L 0.0 291.04166 L 0.0 291.04166 L 0.0 264.5833 L 0.0 238.12498 Q 0.0 238.12498 26.458332 238.12498 L 26.458332 238.12498 L 26.458332 211.66666 L 0.0 211.66666 L 0.0 211.66666 L 0.0 185.20833 L 0.0 185.20833 L 0.0 185.20833 L 26.458332 132.29166 L 52.916664 105.83333 L 52.916664 105.83333 L 52.916664 105.83333 L 52.916664 105.83333 L 52.916664 132.29166 L 105.83333 132.29166 Q 132.29166 132.29166 158.74998 79.37499 Q 211.66666 26.458332 264.5833 26.458332 z" svg:height="2.9104166mm" draw:style-name="style-1446" svg:viewBox="0.0 0.0 634.99994 291.04166" svg:width="6.3499994mm" svg:x="17.991665mm" svg:y="251.61874mm"/>
          <draw:path svg:d="M 26.458332 0.0 L 132.29166 0.0 L 291.04166 0.0 Q 476.24997 0.0 476.24997 52.916664 L 476.24997 79.37499 L 449.79166 105.83333 Q 396.87497 132.29166 396.87497 158.74998 Q 396.87497 185.20833 423.3333 211.66666 L 423.3333 238.12498 L 396.87497 291.04166 Q 396.87497 317.49997 370.41666 343.9583 Q 343.9583 343.9583 343.9583 370.41666 Q 343.9583 396.87497 343.9583 476.24997 L 343.9583 582.0833 L 343.9583 582.0833 L 343.9583 582.0833 L 317.49997 582.0833 L 291.04166 582.0833 L 291.04166 582.0833 L 291.04166 582.0833 L 264.5833 582.0833 Q 264.5833 582.0833 238.12498 555.625 L 238.12498 529.1666 L 238.12498 529.1666 L 238.12498 529.1666 L 238.12498 529.1666 L 238.12498 502.7083 L 211.66666 502.7083 L 211.66666 502.7083 L 211.66666 476.24997 L 185.20833 476.24997 L 185.20833 476.24997 L 185.20833 476.24997 L 185.20833 476.24997 L 185.20833 476.24997 L 158.74998 449.79166 Q 132.29166 423.3333 105.83333 396.87497 L 79.37499 343.9583 L 79.37499 343.9583 Q 79.37499 343.9583 79.37499 317.49997 L 52.916664 264.5833 L 52.916664 211.66666 Q 26.458332 185.20833 0.0 105.83333 Q -52.916664 0.0 26.458332 0.0 z" svg:height="5.820833mm" draw:style-name="style-1447" svg:viewBox="0.0 0.0 476.24997 582.0833" svg:width="4.7625mm" svg:x="121.97291mm" svg:y="158.74998mm"/>
          <draw:path svg:d="M 211.66666 0.0 L 211.66666 0.0 L 264.5833 0.0 L 317.49997 26.458332 L 476.24997 26.458332 L 608.5416 26.458332 L 661.4583 52.916664 Q 740.8333 79.37499 740.8333 79.37499 L 740.8333 79.37499 L 740.8333 105.83333 L 740.8333 105.83333 L 714.37494 132.29166 L 714.37494 158.74998 L 714.37494 158.74998 Q 687.9166 158.74998 687.9166 185.20833 L 687.9166 185.20833 L 582.0833 185.20833 Q 502.7083 185.20833 502.7083 211.66666 Q 502.7083 238.12498 423.3333 264.5833 L 343.9583 291.04166 L 343.9583 291.04166 Q 343.9583 291.04166 211.66666 238.12498 L 105.83333 238.12498 L 52.916664 211.66666 L 26.458332 211.66666 L 0.0 211.66666 L 0.0 211.66666 L 0.0 185.20833 L 0.0 158.74998 L 26.458332 158.74998 L 26.458332 132.29166 L 26.458332 132.29166 L 52.916664 132.29166 L 52.916664 105.83333 L 52.916664 79.37499 L 26.458332 52.916664 Q 26.458332 26.458332 105.83333 26.458332 Q 211.66666 26.458332 211.66666 0.0 z M 158.74998 185.20833 Q 105.83333 185.20833 158.74998 158.74998 Q 185.20833 158.74998 185.20833 185.20833 Q 185.20833 211.66666 158.74998 185.20833 z" svg:height="2.9104166mm" draw:style-name="style-1448" svg:viewBox="0.0 0.0 740.8333 291.04166" svg:width="7.408333mm" svg:x="182.56248mm" svg:y="306.1229mm"/>
          <draw:path svg:d="M 502.7083 0.0 L 502.7083 0.0 L 502.7083 26.458332 Q 502.7083 79.37499 529.1666 79.37499 Q 555.625 79.37499 529.1666 105.83333 L 502.7083 132.29166 L 502.7083 132.29166 L 502.7083 132.29166 L 476.24997 158.74998 L 476.24997 185.20833 L 502.7083 185.20833 L 555.625 185.20833 L 555.625 211.66666 Q 529.1666 238.12498 502.7083 238.12498 L 502.7083 238.12498 L 502.7083 238.12498 Q 502.7083 238.12498 264.5833 211.66666 L 26.458332 211.66666 L 26.458332 185.20833 Q 26.458332 185.20833 26.458332 185.20833 Q 26.458332 158.74998 79.37499 132.29166 Q 105.83333 132.29166 26.458332 79.37499 Q -79.37499 26.458332 0.0 26.458332 L 79.37499 26.458332 L 79.37499 0.0 L 79.37499 0.0 L 291.04166 0.0 Q 502.7083 -26.458332 502.7083 0.0 z" svg:height="2.38125mm" draw:style-name="style-1449" svg:viewBox="0.0 0.0 555.625 238.12498" svg:width="5.5562496mm" svg:x="128.85208mm" svg:y="289.71875mm"/>
          <draw:path svg:d="M 79.37499 52.916664 L 132.29166 0.0 L 158.74998 26.458332 Q 158.74998 79.37499 264.5833 132.29166 Q 370.41666 185.20833 370.41666 158.74998 L 370.41666 158.74998 L 396.87497 158.74998 L 396.87497 158.74998 L 396.87497 185.20833 L 396.87497 211.66666 L 396.87497 211.66666 L 370.41666 211.66666 L 370.41666 291.04166 Q 370.41666 396.87497 317.49997 396.87497 L 238.12498 396.87497 L 211.66666 370.41666 L 158.74998 343.9583 L 132.29166 343.9583 L 105.83333 343.9583 L 105.83333 317.49997 L 105.83333 317.49997 L 79.37499 317.49997 L 79.37499 291.04166 L 52.916664 291.04166 L 26.458332 291.04166 L 26.458332 264.5833 L 0.0 264.5833 L 0.0 238.12498 L 0.0 211.66666 L 26.458332 185.20833 Q 52.916664 132.29166 52.916664 132.29166 Q 52.916664 105.83333 79.37499 52.916664 z" svg:height="3.9687498mm" draw:style-name="style-1450" svg:viewBox="0.0 0.0 396.87497 396.87497" svg:width="3.9687498mm" svg:x="196.32082mm" svg:y="218.81041mm"/>
          <draw:path svg:d="M 158.74998 52.916664 L 158.74998 0.0 L 370.41666 0.0 L 582.0833 0.0 L 608.5416 26.458332 Q 634.99994 79.37499 714.37494 79.37499 Q 793.74994 79.37499 846.6666 105.83333 L 873.12494 105.83333 L 873.12494 132.29166 Q 873.12494 158.74998 740.8333 185.20833 L 582.0833 211.66666 L 582.0833 238.12498 L 582.0833 291.04166 L 555.625 291.04166 L 555.625 291.04166 L 555.625 264.5833 Q 555.625 238.12498 370.41666 211.66666 L 211.66666 185.20833 L 211.66666 185.20833 L 185.20833 185.20833 L 158.74998 185.20833 L 132.29166 185.20833 L 105.83333 185.20833 L 79.37499 185.20833 L 52.916664 185.20833 L 52.916664 185.20833 L 26.458332 158.74998 L 0.0 132.29166 L 26.458332 132.29166 L 52.916664 132.29166 L 105.83333 105.83333 Q 132.29166 79.37499 158.74998 52.916664 z" svg:height="2.9104166mm" draw:style-name="style-1451" svg:viewBox="0.0 0.0 873.12494 291.04166" svg:width="8.73125mm" svg:x="178.85832mm" svg:y="283.36874mm"/>
          <draw:path svg:d="M 396.87497 0.0 L 423.3333 0.0 L 423.3333 0.0 Q 423.3333 0.0 449.79166 26.458332 L 449.79166 26.458332 L 449.79166 52.916664 Q 449.79166 79.37499 423.3333 79.37499 Q 396.87497 105.83333 449.79166 105.83333 Q 502.7083 158.74998 529.1666 158.74998 L 555.625 158.74998 L 555.625 158.74998 L 555.625 158.74998 L 555.625 185.20833 L 555.625 185.20833 L 582.0833 211.66666 L 582.0833 211.66666 L 555.625 238.12498 Q 555.625 264.5833 555.625 291.04166 Q 582.0833 317.49997 555.625 317.49997 Q 502.7083 317.49997 449.79166 343.9583 L 370.41666 370.41666 L 370.41666 370.41666 L 370.41666 370.41666 L 343.9583 370.41666 L 291.04166 370.41666 L 291.04166 370.41666 Q 291.04166 370.41666 132.29166 317.49997 L 0.0 291.04166 L 0.0 264.5833 Q 26.458332 264.5833 26.458332 211.66666 L 52.916664 185.20833 L 52.916664 158.74998 Q 79.37499 158.74998 158.74998 105.83333 L 264.5833 52.916664 L 291.04166 52.916664 Q 291.04166 52.916664 317.49997 26.458332 L 343.9583 26.458332 L 343.9583 26.458332 Q 370.41666 0.0 396.87497 0.0 z" svg:height="3.7041664mm" draw:style-name="style-1452" svg:viewBox="0.0 0.0 582.0833 370.41666" svg:width="5.820833mm" svg:x="27.252083mm" svg:y="303.74164mm"/>
          <draw:path svg:d="M 132.29166 26.458332 L 132.29166 0.0 L 158.74998 0.0 L 185.20833 0.0 L 185.20833 0.0 Q 185.20833 26.458332 264.5833 26.458332 L 343.9583 26.458332 L 343.9583 26.458332 L 370.41666 26.458332 L 370.41666 52.916664 Q 396.87497 79.37499 370.41666 79.37499 L 370.41666 105.83333 L 370.41666 105.83333 L 343.9583 105.83333 L 343.9583 132.29166 Q 343.9583 158.74998 343.9583 185.20833 L 343.9583 185.20833 L 317.49997 185.20833 Q 291.04166 185.20833 158.74998 158.74998 L 26.458332 132.29166 L 26.458332 105.83333 Q 26.458332 79.37499 0.0 79.37499 L 0.0 79.37499 L 0.0 79.37499 Q 0.0 79.37499 79.37499 52.916664 Q 132.29166 52.916664 132.29166 26.458332 z" svg:height="1.8520832mm" draw:style-name="style-1453" svg:viewBox="0.0 0.0 370.41666 185.20833" svg:width="3.7041664mm" svg:x="36.77708mm" svg:y="280.19373mm"/>
          <draw:path svg:d="M 52.916664 26.458332 L 132.29166 0.0 L 158.74998 0.0 Q 211.66666 26.458332 291.04166 26.458332 L 370.41666 26.458332 L 423.3333 52.916664 Q 476.24997 79.37499 476.24997 79.37499 L 476.24997 79.37499 L 476.24997 79.37499 Q 476.24997 79.37499 343.9583 105.83333 L 211.66666 132.29166 L 158.74998 158.74998 L 105.83333 185.20833 L 105.83333 185.20833 L 105.83333 185.20833 L 52.916664 185.20833 L 26.458332 185.20833 L 26.458332 185.20833 Q 0.0 158.74998 0.0 132.29166 Q 0.0 79.37499 52.916664 26.458332 z" svg:height="1.8520832mm" draw:style-name="style-1454" svg:viewBox="0.0 0.0 476.24997 185.20833" svg:width="4.7625mm" svg:x="148.69583mm" svg:y="287.60208mm"/>
          <draw:path svg:d="M 79.37499 26.458332 L 132.29166 26.458332 L 317.49997 0.0 L 502.7083 0.0 L 582.0833 0.0 L 687.9166 0.0 L 687.9166 52.916664 Q 661.4583 105.83333 608.5416 105.83333 Q 555.625 132.29166 529.1666 132.29166 L 502.7083 132.29166 L 502.7083 158.74998 L 476.24997 158.74998 L 476.24997 158.74998 L 476.24997 185.20833 L 476.24997 185.20833 L 449.79166 185.20833 L 449.79166 185.20833 L 423.3333 185.20833 L 423.3333 185.20833 Q 423.3333 185.20833 343.9583 211.66666 L 264.5833 211.66666 L 211.66666 211.66666 Q 185.20833 211.66666 185.20833 185.20833 Q 185.20833 158.74998 105.83333 132.29166 L 26.458332 132.29166 L 0.0 105.83333 Q -26.458332 79.37499 0.0 52.916664 L 0.0 26.458332 L 0.0 26.458332 L 26.458332 26.458332 L 79.37499 26.458332 z" svg:height="2.1166666mm" draw:style-name="style-1455" svg:viewBox="0.0 0.0 687.9166 211.66666" svg:width="6.879166mm" svg:x="69.32083mm" svg:y="278.60623mm"/>
          <draw:path svg:d="M 0.0 211.66666 L 0.0 0.0 L 52.916664 0.0 Q 105.83333 0.0 105.83333 79.37499 L 105.83333 158.74998 L 132.29166 158.74998 L 132.29166 158.74998 L 132.29166 211.66666 Q 158.74998 264.5833 158.74998 264.5833 L 158.74998 264.5833 L 158.74998 291.04166 Q 158.74998 291.04166 105.83333 343.9583 L 79.37499 370.41666 L 52.916664 370.41666 Q 52.916664 396.87497 52.916664 396.87497 L 52.916664 396.87497 L 52.916664 396.87497 Q 26.458332 396.87497 26.458332 423.3333 L 26.458332 423.3333 L 26.458332 423.3333 Q 0.0 423.3333 0.0 211.66666 z" svg:height="4.233333mm" draw:style-name="style-1456" svg:viewBox="0.0 0.0 158.74998 423.3333" svg:width="1.5874999mm" svg:x="171.45mm" svg:y="73.28958mm"/>
          <draw:path svg:d="M 264.5833 0.0 L 291.04166 0.0 L 370.41666 0.0 Q 449.79166 26.458332 449.79166 26.458332 L 476.24997 26.458332 L 449.79166 105.83333 Q 423.3333 185.20833 343.9583 211.66666 Q 291.04166 238.12498 291.04166 291.04166 Q 291.04166 343.9583 264.5833 343.9583 Q 238.12498 343.9583 238.12498 370.41666 L 238.12498 370.41666 L 238.12498 370.41666 L 211.66666 370.41666 L 211.66666 343.9583 Q 185.20833 317.49997 132.29166 291.04166 L 79.37499 238.12498 L 79.37499 238.12498 Q 79.37499 238.12498 105.83333 211.66666 Q 132.29166 185.20833 132.29166 185.20833 L 105.83333 185.20833 L 52.916664 158.74998 L 0.0 158.74998 L 0.0 132.29166 L 0.0 79.37499 L 105.83333 52.916664 Q 211.66666 26.458332 238.12498 26.458332 Q 238.12498 26.458332 264.5833 0.0 z" svg:height="3.7041664mm" draw:style-name="style-1457" svg:viewBox="0.0 0.0 476.24997 370.41666" svg:width="4.7625mm" svg:x="101.33541mm" svg:y="242.62291mm"/>
          <draw:path svg:d="M 52.916664 0.0 L 79.37499 0.0 L 79.37499 0.0 L 105.83333 0.0 L 105.83333 0.0 L 105.83333 0.0 L 370.41666 52.916664 Q 634.99994 105.83333 687.9166 132.29166 L 714.37494 132.29166 L 714.37494 158.74998 L 714.37494 185.20833 L 714.37494 211.66666 Q 714.37494 238.12498 687.9166 238.12498 L 661.4583 211.66666 L 634.99994 211.66666 Q 582.0833 211.66666 529.1666 211.66666 L 502.7083 211.66666 L 476.24997 211.66666 L 449.79166 211.66666 L 317.49997 238.12498 Q 211.66666 264.5833 211.66666 264.5833 L 185.20833 264.5833 L 185.20833 264.5833 Q 158.74998 238.12498 158.74998 211.66666 Q 158.74998 158.74998 158.74998 132.29166 Q 185.20833 105.83333 105.83333 79.37499 L 0.0 52.916664 L 0.0 52.916664 Q 26.458332 52.916664 26.458332 26.458332 L 26.458332 26.458332 L 52.916664 26.458332 Q 52.916664 0.0 52.916664 0.0 z" svg:height="2.6458333mm" draw:style-name="style-1458" svg:viewBox="0.0 0.0 714.37494 264.5833" svg:width="7.1437497mm" svg:x="28.574999mm" svg:y="299.50833mm"/>
          <draw:path svg:d="M 211.66666 0.0 L 291.04166 0.0 L 291.04166 26.458332 Q 264.5833 52.916664 264.5833 52.916664 L 264.5833 79.37499 L 291.04166 79.37499 L 317.49997 79.37499 L 317.49997 105.83333 L 317.49997 105.83333 L 185.20833 105.83333 L 52.916664 105.83333 L 0.0 105.83333 Q -26.458332 79.37499 0.0 79.37499 Q 52.916664 79.37499 52.916664 52.916664 L 52.916664 26.458332 L 105.83333 26.458332 Q 132.29166 26.458332 211.66666 0.0 z" svg:height="1.0583333mm" draw:style-name="style-1459" svg:viewBox="0.0 0.0 317.49997 105.83333" svg:width="3.1749997mm" svg:x="79.90416mm" svg:y="302.41873mm"/>
          <draw:path svg:d="M 26.458332 52.916664 L 52.916664 0.0 L 79.37499 0.0 L 105.83333 0.0 L 105.83333 26.458332 Q 105.83333 52.916664 132.29166 52.916664 Q 185.20833 52.916664 238.12498 79.37499 L 264.5833 79.37499 L 264.5833 79.37499 Q 264.5833 105.83333 291.04166 105.83333 L 291.04166 105.83333 L 291.04166 132.29166 Q 291.04166 158.74998 238.12498 158.74998 L 211.66666 158.74998 L 185.20833 158.74998 L 158.74998 158.74998 L 132.29166 158.74998 Q 132.29166 158.74998 79.37499 158.74998 L 52.916664 158.74998 L 52.916664 158.74998 Q 52.916664 158.74998 26.458332 132.29166 L 0.0 132.29166 L 0.0 105.83333 Q 26.458332 79.37499 26.458332 52.916664 z" svg:height="1.5874999mm" draw:style-name="style-1460" svg:viewBox="0.0 0.0 291.04166 158.74998" svg:width="2.9104166mm" svg:x="87.57708mm" svg:y="237.06665mm"/>
          <draw:path svg:d="M 317.49997 0.0 L 317.49997 0.0 L 370.41666 26.458332 Q 423.3333 79.37499 396.87497 79.37499 L 370.41666 79.37499 L 317.49997 105.83333 L 291.04166 105.83333 L 158.74998 105.83333 Q 52.916664 79.37499 26.458332 79.37499 L 0.0 79.37499 L 0.0 79.37499 Q 0.0 79.37499 26.458332 52.916664 L 52.916664 26.458332 L 185.20833 26.458332 Q 317.49997 0.0 317.49997 0.0 z" svg:height="1.0583333mm" draw:style-name="style-1461" svg:viewBox="0.0 0.0 396.87497 105.83333" svg:width="3.9687498mm" svg:x="201.08333mm" svg:y="293.4229mm"/>
          <draw:path svg:d="M 449.79166 52.916664 L 449.79166 52.916664 L 423.3333 52.916664 Q 396.87497 52.916664 370.41666 79.37499 L 317.49997 79.37499 L 317.49997 79.37499 Q 317.49997 79.37499 291.04166 105.83333 L 291.04166 105.83333 L 238.12498 105.83333 Q 185.20833 132.29166 185.20833 185.20833 Q 185.20833 211.66666 211.66666 238.12498 Q 238.12498 264.5833 238.12498 264.5833 L 238.12498 264.5833 L 185.20833 264.5833 Q 132.29166 264.5833 132.29166 238.12498 Q 132.29166 211.66666 105.83333 211.66666 Q 79.37499 211.66666 79.37499 185.20833 Q 105.83333 158.74998 105.83333 132.29166 Q 105.83333 105.83333 79.37499 79.37499 L 52.916664 52.916664 L 26.458332 52.916664 L 26.458332 52.916664 L 26.458332 79.37499 L 0.0 79.37499 L 0.0 52.916664 Q 0.0 26.458332 26.458332 0.0 L 26.458332 0.0 L 79.37499 0.0 Q 132.29166 26.458332 158.74998 0.0 Q 158.74998 0.0 317.49997 0.0 Q 449.79166 52.916664 449.79166 52.916664 z" svg:height="2.6458333mm" draw:style-name="style-1462" svg:viewBox="0.0 0.0 449.79166 264.5833" svg:width="4.497916mm" svg:x="58.208332mm" svg:y="138.64166mm"/>
          <draw:path svg:d="M 79.37499 79.37499 L 79.37499 0.0 L 105.83333 0.0 L 132.29166 0.0 L 132.29166 26.458332 L 132.29166 52.916664 L 158.74998 105.83333 L 185.20833 185.20833 L 185.20833 211.66666 Q 185.20833 264.5833 211.66666 264.5833 Q 238.12498 291.04166 238.12498 291.04166 Q 238.12498 317.49997 238.12498 317.49997 L 238.12498 317.49997 L 238.12498 370.41666 Q 238.12498 423.3333 238.12498 476.24997 L 238.12498 502.7083 L 238.12498 502.7083 L 211.66666 502.7083 L 185.20833 502.7083 L 158.74998 529.1666 L 158.74998 529.1666 Q 132.29166 529.1666 105.83333 502.7083 L 79.37499 476.24997 L 79.37499 476.24997 Q 79.37499 449.79166 52.916664 370.41666 Q 52.916664 291.04166 26.458332 264.5833 L 0.0 264.5833 L 26.458332 238.12498 Q 26.458332 211.66666 26.458332 211.66666 L 26.458332 211.66666 L 52.916664 185.20833 Q 79.37499 158.74998 79.37499 79.37499 z" svg:height="5.2916665mm" draw:style-name="style-1463" svg:viewBox="0.0 0.0 238.12498 529.1666" svg:width="2.38125mm" svg:x="209.2854mm" svg:y="142.34583mm"/>
          <draw:path svg:d="M 26.458332 26.458332 L 52.916664 0.0 L 211.66666 0.0 L 370.41666 0.0 L 370.41666 0.0 L 396.87497 0.0 L 396.87497 0.0 L 396.87497 0.0 L 396.87497 26.458332 L 396.87497 26.458332 L 370.41666 26.458332 L 370.41666 52.916664 L 343.9583 52.916664 L 317.49997 52.916664 L 317.49997 79.37499 L 317.49997 105.83333 L 291.04166 132.29166 Q 238.12498 158.74998 264.5833 158.74998 Q 291.04166 158.74998 291.04166 185.20833 L 291.04166 185.20833 L 238.12498 185.20833 Q 211.66666 185.20833 211.66666 158.74998 Q 211.66666 132.29166 185.20833 132.29166 Q 158.74998 132.29166 185.20833 185.20833 Q 185.20833 238.12498 132.29166 211.66666 L 105.83333 211.66666 L 105.83333 185.20833 L 79.37499 185.20833 L 79.37499 185.20833 L 79.37499 185.20833 L 79.37499 158.74998 L 79.37499 158.74998 L 105.83333 158.74998 Q 105.83333 158.74998 52.916664 132.29166 Q 0.0 105.83333 0.0 79.37499 L 0.0 52.916664 L 26.458332 52.916664 Q 26.458332 52.916664 26.458332 26.458332 z" svg:height="2.1166666mm" draw:style-name="style-1464" svg:viewBox="0.0 0.0 396.87497 211.66666" svg:width="3.9687498mm" svg:x="76.993744mm" svg:y="247.65mm"/>
          <draw:path svg:d="M 52.916664 52.916664 L 79.37499 0.0 L 158.74998 26.458332 Q 238.12498 52.916664 264.5833 79.37499 L 291.04166 79.37499 L 317.49997 79.37499 Q 370.41666 105.83333 370.41666 105.83333 L 370.41666 105.83333 L 370.41666 105.83333 Q 370.41666 105.83333 291.04166 132.29166 L 238.12498 158.74998 L 158.74998 132.29166 L 105.83333 105.83333 L 79.37499 105.83333 L 52.916664 105.83333 L 52.916664 132.29166 L 52.916664 158.74998 L 26.458332 158.74998 Q 0.0 158.74998 0.0 132.29166 L 0.0 132.29166 L 0.0 132.29166 Q 0.0 132.29166 0.0 105.83333 Q 0.0 79.37499 52.916664 52.916664 z" svg:height="1.5874999mm" draw:style-name="style-1465" svg:viewBox="0.0 0.0 370.41666 158.74998" svg:width="3.7041664mm" svg:x="191.55832mm" svg:y="295.275mm"/>
          <draw:path svg:d="M 238.12498 26.458332 L 238.12498 0.0 L 317.49997 0.0 Q 396.87497 26.458332 370.41666 52.916664 Q 370.41666 79.37499 502.7083 79.37499 Q 661.4583 52.916664 767.2916 79.37499 L 846.6666 79.37499 L 873.12494 79.37499 Q 926.0416 105.83333 873.12494 105.83333 Q 793.74994 105.83333 793.74994 132.29166 L 793.74994 132.29166 L 767.2916 132.29166 Q 714.37494 158.74998 661.4583 158.74998 Q 582.0833 158.74998 582.0833 185.20833 Q 582.0833 211.66666 502.7083 238.12498 Q 423.3333 264.5833 449.79166 264.5833 L 449.79166 291.04166 L 396.87497 291.04166 Q 370.41666 317.49997 238.12498 291.04166 L 105.83333 291.04166 L 105.83333 291.04166 L 79.37499 291.04166 L 79.37499 264.5833 L 79.37499 238.12498 L 105.83333 238.12498 L 105.83333 211.66666 L 79.37499 211.66666 L 26.458332 211.66666 L 26.458332 185.20833 L 26.458332 185.20833 L 0.0 185.20833 L 0.0 158.74998 L 0.0 158.74998 L 0.0 158.74998 L 79.37499 158.74998 L 158.74998 158.74998 L 158.74998 132.29166 L 185.20833 105.83333 L 185.20833 105.83333 Q 185.20833 105.83333 185.20833 52.916664 Q 158.74998 26.458332 211.66666 26.458332 Q 264.5833 52.916664 238.12498 26.458332 z" svg:height="2.9104166mm" draw:style-name="style-1466" svg:viewBox="0.0 0.0 873.12494 291.04166" svg:width="8.73125mm" svg:x="148.9604mm" svg:y="264.5833mm"/>
          <draw:path svg:d="M 26.458332 52.916664 L 0.0 0.0 L 79.37499 26.458332 Q 185.20833 26.458332 238.12498 52.916664 L 291.04166 52.916664 L 291.04166 79.37499 L 291.04166 79.37499 L 264.5833 132.29166 Q 238.12498 158.74998 291.04166 158.74998 Q 343.9583 185.20833 343.9583 185.20833 L 370.41666 185.20833 L 370.41666 185.20833 L 370.41666 185.20833 L 370.41666 211.66666 L 396.87497 211.66666 L 396.87497 211.66666 L 396.87497 238.12498 L 396.87497 238.12498 L 396.87497 238.12498 L 423.3333 291.04166 L 423.3333 317.49997 L 396.87497 317.49997 L 343.9583 317.49997 L 291.04166 317.49997 Q 211.66666 291.04166 132.29166 317.49997 L 79.37499 317.49997 L 26.458332 317.49997 Q 0.0 291.04166 79.37499 264.5833 Q 132.29166 238.12498 79.37499 211.66666 Q 26.458332 185.20833 26.458332 158.74998 L 26.458332 105.83333 L 26.458332 105.83333 Q 52.916664 79.37499 26.458332 52.916664 z" svg:height="3.1749997mm" draw:style-name="style-1467" svg:viewBox="0.0 0.0 423.3333 317.49997" svg:width="4.233333mm" svg:x="60.060413mm" svg:y="248.9729mm"/>
          <draw:path svg:d="M 555.625 26.458332 L 555.625 0.0 L 634.99994 0.0 Q 714.37494 26.458332 740.8333 26.458332 L 767.2916 26.458332 L 767.2916 26.458332 L 767.2916 26.458332 L 767.2916 52.916664 L 740.8333 52.916664 L 740.8333 52.916664 L 740.8333 79.37499 L 740.8333 79.37499 L 740.8333 79.37499 L 714.37494 79.37499 L 714.37494 79.37499 L 714.37494 105.83333 L 740.8333 105.83333 L 740.8333 105.83333 L 740.8333 132.29166 L 767.2916 132.29166 L 793.74994 132.29166 L 846.6666 132.29166 L 873.12494 132.29166 L 899.5833 105.83333 Q 899.5833 105.83333 926.0416 185.20833 Q 952.49994 264.5833 978.95825 291.04166 Q 1031.875 291.04166 1005.4166 317.49997 Q 1005.4166 343.9583 1058.3333 343.9583 Q 1111.25 343.9583 1111.25 396.87497 Q 1111.25 449.79166 1164.1666 449.79166 L 1243.5416 449.79166 L 1243.5416 449.79166 L 1243.5416 449.79166 L 1243.5416 476.24997 L 1269.9999 476.24997 L 1269.9999 476.24997 L 1269.9999 502.7083 L 1217.0833 502.7083 L 1190.6249 502.7083 L 1190.6249 529.1666 L 1217.0833 529.1666 L 1217.0833 555.625 L 1217.0833 555.625 L 1190.6249 555.625 L 1164.1666 555.625 L 1137.7083 582.0833 L 1111.25 582.0833 L 1084.7916 582.0833 Q 1058.3333 608.5416 952.49994 608.5416 L 873.12494 608.5416 L 846.6666 608.5416 Q 820.2083 608.5416 820.2083 634.99994 L 820.2083 634.99994 L 687.9166 634.99994 Q 582.0833 634.99994 582.0833 661.4583 Q 582.0833 714.37494 529.1666 714.37494 Q 449.79166 714.37494 423.3333 740.8333 L 396.87497 740.8333 L 396.87497 714.37494 Q 370.41666 714.37494 370.41666 714.37494 L 370.41666 714.37494 L 370.41666 714.37494 L 370.41666 714.37494 L 343.9583 714.37494 L 343.9583 740.8333 L 317.49997 740.8333 Q 317.49997 767.2916 317.49997 767.2916 L 291.04166 767.2916 L 291.04166 767.2916 L 291.04166 767.2916 L 264.5833 793.74994 L 238.12498 793.74994 L 211.66666 793.74994 L 211.66666 767.2916 L 211.66666 767.2916 Q 211.66666 767.2916 238.12498 740.8333 Q 264.5833 714.37494 264.5833 687.9166 L 264.5833 634.99994 L 158.74998 661.4583 Q 52.916664 661.4583 52.916664 661.4583 L 26.458332 661.4583 L 26.458332 661.4583 L 0.0 661.4583 L 0.0 661.4583 L 0.0 661.4583 L 0.0 661.4583 L 0.0 634.99994 L 26.458332 634.99994 L 52.916664 608.5416 L 26.458332 608.5416 L 0.0 608.5416 L 0.0 608.5416 L 0.0 582.0833 L 0.0 555.625 L 0.0 529.1666 L 0.0 529.1666 L 0.0 502.7083 L 26.458332 502.7083 L 52.916664 502.7083 L 52.916664 449.79166 L 52.916664 423.3333 L 79.37499 423.3333 Q 105.83333 396.87497 105.83333 370.41666 L 132.29166 343.9583 L 132.29166 343.9583 Q 105.83333 317.49997 211.66666 291.04166 Q 291.04166 291.04166 317.49997 264.5833 L 317.49997 238.12498 L 317.49997 238.12498 Q 343.9583 238.12498 370.41666 185.20833 Q 423.3333 158.74998 476.24997 132.29166 Q 555.625 79.37499 555.625 79.37499 Q 555.625 26.458332 555.625 26.458332 z" svg:height="7.9374995mm" draw:style-name="style-1468" svg:viewBox="0.0 0.0 1269.9999 793.74994" svg:width="12.699999mm" svg:x="15.874999mm" svg:y="227.27707mm"/>
          <draw:path svg:d="M 26.458332 26.458332 L 26.458332 0.0 L 52.916664 0.0 L 105.83333 0.0 L 105.83333 26.458332 L 105.83333 26.458332 L 132.29166 26.458332 L 132.29166 52.916664 L 158.74998 52.916664 L 158.74998 52.916664 L 185.20833 26.458332 L 211.66666 26.458332 L 211.66666 52.916664 L 211.66666 79.37499 L 238.12498 52.916664 L 264.5833 26.458332 L 264.5833 26.458332 L 264.5833 52.916664 L 264.5833 52.916664 L 264.5833 52.916664 L 291.04166 105.83333 Q 317.49997 185.20833 317.49997 317.49997 L 317.49997 476.24997 L 343.9583 476.24997 L 343.9583 476.24997 L 317.49997 582.0833 Q 264.5833 661.4583 264.5833 661.4583 L 264.5833 661.4583 L 264.5833 634.99994 Q 264.5833 608.5416 211.66666 608.5416 L 158.74998 608.5416 L 158.74998 582.0833 Q 158.74998 582.0833 132.29166 582.0833 L 132.29166 582.0833 L 132.29166 582.0833 Q 105.83333 555.625 105.83333 582.0833 L 105.83333 582.0833 L 105.83333 608.5416 L 105.83333 634.99994 L 79.37499 634.99994 L 79.37499 634.99994 L 79.37499 608.5416 L 79.37499 608.5416 L 79.37499 582.0833 L 79.37499 555.625 L 79.37499 502.7083 Q 52.916664 449.79166 26.458332 343.9583 L 0.0 238.12498 L 0.0 132.29166 L 0.0 26.458332 L 26.458332 26.458332 z" svg:height="6.614583mm" draw:style-name="style-1469" svg:viewBox="0.0 0.0 343.9583 661.4583" svg:width="3.439583mm" svg:x="199.49582mm" svg:y="214.84166mm"/>
          <draw:path svg:d="M 634.99994 0.0 L 687.9166 0.0 L 740.8333 0.0 L 767.2916 26.458332 L 767.2916 26.458332 L 793.74994 26.458332 L 793.74994 79.37499 L 793.74994 105.83333 L 978.95825 132.29166 Q 1164.1666 132.29166 1217.0833 158.74998 Q 1269.9999 185.20833 1296.4583 158.74998 L 1322.9166 158.74998 L 1455.2083 211.66666 Q 1587.4999 264.5833 1613.9583 291.04166 Q 1640.4166 291.04166 1640.4166 317.49997 Q 1640.4166 343.9583 1587.4999 370.41666 Q 1561.0416 396.87497 1587.4999 396.87497 L 1613.9583 396.87497 L 1640.4166 423.3333 Q 1640.4166 449.79166 1613.9583 449.79166 Q 1587.4999 449.79166 1587.4999 502.7083 L 1587.4999 529.1666 L 1613.9583 529.1666 L 1640.4166 555.625 L 1640.4166 555.625 L 1640.4166 555.625 L 1640.4166 555.625 L 1640.4166 555.625 L 1613.9583 555.625 L 1613.9583 555.625 L 1587.4999 582.0833 Q 1534.5833 608.5416 1508.1249 608.5416 L 1481.6666 608.5416 L 1375.8333 608.5416 Q 1296.4583 608.5416 1269.9999 661.4583 L 1243.5416 714.37494 L 1217.0833 714.37494 Q 1190.6249 714.37494 1031.875 740.8333 L 873.12494 767.2916 L 846.6666 767.2916 Q 793.74994 767.2916 714.37494 767.2916 L 634.99994 767.2916 L 608.5416 767.2916 L 608.5416 767.2916 L 582.0833 793.74994 L 555.625 793.74994 L 555.625 767.2916 L 555.625 740.8333 L 555.625 714.37494 Q 529.1666 687.9166 582.0833 608.5416 Q 608.5416 555.625 582.0833 555.625 Q 529.1666 555.625 555.625 502.7083 L 582.0833 449.79166 L 529.1666 449.79166 Q 476.24997 449.79166 476.24997 423.3333 Q 476.24997 396.87497 423.3333 396.87497 Q 370.41666 396.87497 291.04166 370.41666 Q 211.66666 343.9583 211.66666 370.41666 Q 211.66666 396.87497 185.20833 370.41666 Q 185.20833 343.9583 158.74998 343.9583 Q 132.29166 343.9583 132.29166 317.49997 Q 132.29166 291.04166 105.83333 291.04166 L 79.37499 291.04166 L 79.37499 264.5833 L 52.916664 264.5833 L 52.916664 264.5833 L 52.916664 264.5833 L 52.916664 238.12498 L 52.916664 238.12498 L 79.37499 211.66666 L 79.37499 185.20833 L 52.916664 185.20833 L 0.0 185.20833 L 0.0 158.74998 L 0.0 132.29166 L 26.458332 132.29166 L 52.916664 132.29166 L 52.916664 105.83333 L 52.916664 105.83333 L 79.37499 105.83333 L 79.37499 79.37499 L 105.83333 79.37499 L 132.29166 79.37499 L 132.29166 52.916664 Q 158.74998 52.916664 158.74998 26.458332 L 158.74998 26.458332 L 211.66666 26.458332 Q 264.5833 26.458332 238.12498 52.916664 Q 211.66666 79.37499 317.49997 52.916664 Q 423.3333 26.458332 502.7083 26.458332 Q 582.0833 26.458332 634.99994 0.0 z" svg:height="7.9374995mm" draw:style-name="style-1470" svg:viewBox="0.0 0.0 1640.4166 793.74994" svg:width="16.404165mm" svg:x="185.73749mm" svg:y="261.6729mm"/>
          <draw:path svg:d="M 0.0 79.37499 L 0.0 0.0 L 132.29166 0.0 L 291.04166 26.458332 L 291.04166 26.458332 L 291.04166 26.458332 L 291.04166 52.916664 Q 291.04166 79.37499 264.5833 79.37499 L 264.5833 79.37499 L 238.12498 79.37499 Q 238.12498 79.37499 238.12498 105.83333 L 238.12498 105.83333 L 211.66666 105.83333 Q 185.20833 132.29166 132.29166 185.20833 L 105.83333 238.12498 L 79.37499 238.12498 Q 79.37499 238.12498 79.37499 264.5833 L 79.37499 264.5833 L 52.916664 264.5833 L 26.458332 264.5833 L 26.458332 264.5833 Q 26.458332 264.5833 0.0 211.66666 L 0.0 158.74998 L 0.0 79.37499 z" svg:height="2.6458333mm" draw:style-name="style-1471" svg:viewBox="0.0 0.0 291.04166 264.5833" svg:width="2.9104166mm" svg:x="172.7729mm" svg:y="73.28958mm"/>
          <draw:path svg:d="M 211.66666 52.916664 L 211.66666 0.0 L 211.66666 0.0 L 211.66666 0.0 L 238.12498 0.0 L 238.12498 0.0 L 264.5833 0.0 L 264.5833 0.0 L 423.3333 0.0 Q 582.0833 0.0 634.99994 52.916664 Q 687.9166 52.916664 714.37494 79.37499 L 740.8333 79.37499 L 740.8333 79.37499 Q 767.2916 52.916664 767.2916 52.916664 L 767.2916 52.916664 L 793.74994 52.916664 L 820.2083 52.916664 L 846.6666 79.37499 Q 873.12494 79.37499 899.5833 105.83333 Q 899.5833 158.74998 952.49994 158.74998 L 1005.4166 158.74998 L 1005.4166 185.20833 L 1005.4166 185.20833 L 1031.875 211.66666 L 1031.875 238.12498 L 952.49994 238.12498 L 873.12494 264.5833 L 873.12494 264.5833 L 846.6666 264.5833 L 846.6666 264.5833 L 846.6666 264.5833 L 846.6666 291.04166 L 846.6666 291.04166 L 820.2083 317.49997 L 820.2083 317.49997 L 820.2083 317.49997 L 820.2083 343.9583 L 740.8333 343.9583 Q 634.99994 317.49997 476.24997 343.9583 Q 343.9583 343.9583 343.9583 317.49997 Q 370.41666 291.04166 291.04166 264.5833 L 211.66666 264.5833 L 185.20833 264.5833 L 158.74998 264.5833 L 105.83333 238.12498 L 79.37499 238.12498 L 52.916664 238.12498 L 52.916664 238.12498 L 52.916664 238.12498 L 52.916664 211.66666 L 26.458332 211.66666 L 0.0 211.66666 L 52.916664 185.20833 L 105.83333 158.74998 L 158.74998 158.74998 Q 185.20833 158.74998 211.66666 132.29166 Q 238.12498 132.29166 211.66666 52.916664 z" svg:height="3.439583mm" draw:style-name="style-1472" svg:viewBox="0.0 0.0 1031.875 343.9583" svg:width="10.318749mm" svg:x="149.22499mm" svg:y="261.9375mm"/>
          <draw:path svg:d="M 132.29166 26.458332 L 105.83333 0.0 L 132.29166 0.0 L 158.74998 0.0 L 238.12498 0.0 Q 291.04166 26.458332 291.04166 26.458332 L 291.04166 26.458332 L 291.04166 79.37499 Q 291.04166 105.83333 264.5833 105.83333 Q 238.12498 105.83333 238.12498 132.29166 Q 238.12498 185.20833 185.20833 211.66666 Q 132.29166 238.12498 105.83333 238.12498 L 79.37499 238.12498 L 26.458332 238.12498 Q -26.458332 238.12498 0.0 211.66666 L 26.458332 185.20833 L 52.916664 185.20833 Q 79.37499 185.20833 132.29166 158.74998 Q 185.20833 132.29166 132.29166 132.29166 Q 105.83333 79.37499 132.29166 79.37499 Q 185.20833 26.458332 132.29166 26.458332 z" svg:height="2.38125mm" draw:style-name="style-1473" svg:viewBox="0.0 0.0 291.04166 238.12498" svg:width="2.9104166mm" svg:x="5.027083mm" svg:y="229.39374mm"/>
          <draw:path svg:d="M 158.74998 52.916664 L 158.74998 0.0 L 185.20833 0.0 L 211.66666 0.0 L 211.66666 26.458332 L 211.66666 52.916664 L 264.5833 52.916664 Q 317.49997 52.916664 449.79166 79.37499 Q 582.0833 132.29166 608.5416 132.29166 L 608.5416 132.29166 L 634.99994 158.74998 Q 687.9166 211.66666 740.8333 211.66666 L 767.2916 211.66666 L 714.37494 238.12498 Q 687.9166 264.5833 661.4583 291.04166 Q 661.4583 317.49997 687.9166 317.49997 Q 714.37494 317.49997 714.37494 343.9583 L 714.37494 343.9583 L 634.99994 343.9583 Q 582.0833 343.9583 555.625 396.87497 Q 529.1666 449.79166 502.7083 449.79166 L 476.24997 449.79166 L 476.24997 449.79166 Q 476.24997 449.79166 449.79166 476.24997 L 449.79166 476.24997 L 449.79166 476.24997 Q 423.3333 476.24997 423.3333 476.24997 L 423.3333 502.7083 L 343.9583 502.7083 L 264.5833 529.1666 L 264.5833 529.1666 L 238.12498 529.1666 L 211.66666 529.1666 L 185.20833 529.1666 L 185.20833 502.7083 L 185.20833 476.24997 L 158.74998 476.24997 L 105.83333 476.24997 L 105.83333 476.24997 L 105.83333 476.24997 L 158.74998 449.79166 L 238.12498 423.3333 L 211.66666 423.3333 Q 185.20833 423.3333 185.20833 396.87497 L 158.74998 370.41666 L 158.74998 370.41666 L 158.74998 370.41666 L 158.74998 370.41666 Q 132.29166 370.41666 105.83333 370.41666 L 52.916664 370.41666 L 52.916664 396.87497 L 52.916664 396.87497 L 26.458332 370.41666 L 0.0 343.9583 L 0.0 343.9583 L 0.0 343.9583 L 0.0 317.49997 L 0.0 291.04166 L 52.916664 291.04166 Q 105.83333 264.5833 79.37499 264.5833 Q 52.916664 264.5833 105.83333 211.66666 Q 158.74998 158.74998 132.29166 132.29166 Q 105.83333 105.83333 158.74998 105.83333 Q 185.20833 105.83333 158.74998 52.916664 z" svg:height="5.2916665mm" draw:style-name="style-1474" svg:viewBox="0.0 0.0 767.2916 529.1666" svg:width="7.6729164mm" svg:x="25.929165mm" svg:y="259.29166mm"/>
          <draw:path svg:d="M 0.0 26.458332 L 0.0 26.458332 L 26.458332 0.0 L 26.458332 0.0 L 79.37499 26.458332 Q 132.29166 26.458332 132.29166 26.458332 Q 132.29166 52.916664 105.83333 52.916664 L 105.83333 79.37499 L 105.83333 79.37499 L 105.83333 79.37499 L 105.83333 79.37499 L 105.83333 79.37499 L 105.83333 105.83333 L 132.29166 105.83333 L 132.29166 105.83333 L 132.29166 132.29166 L 158.74998 132.29166 L 185.20833 132.29166 L 211.66666 158.74998 L 238.12498 185.20833 L 291.04166 185.20833 L 370.41666 185.20833 L 370.41666 211.66666 L 370.41666 238.12498 L 396.87497 238.12498 Q 423.3333 238.12498 423.3333 211.66666 L 423.3333 185.20833 L 449.79166 185.20833 Q 476.24997 185.20833 476.24997 211.66666 Q 476.24997 238.12498 502.7083 264.5833 Q 555.625 291.04166 529.1666 291.04166 Q 529.1666 291.04166 555.625 317.49997 L 555.625 317.49997 L 582.0833 476.24997 Q 608.5416 634.99994 608.5416 687.9166 L 608.5416 740.8333 L 634.99994 740.8333 L 661.4583 767.2916 L 582.0833 767.2916 L 502.7083 767.2916 L 476.24997 793.74994 L 449.79166 820.2083 L 423.3333 820.2083 L 396.87497 820.2083 L 396.87497 793.74994 L 396.87497 767.2916 L 370.41666 767.2916 L 370.41666 767.2916 L 370.41666 767.2916 L 343.9583 740.8333 L 343.9583 740.8333 Q 343.9583 714.37494 343.9583 687.9166 Q 343.9583 661.4583 317.49997 661.4583 L 291.04166 661.4583 L 238.12498 661.4583 L 211.66666 661.4583 L 211.66666 502.7083 Q 211.66666 370.41666 185.20833 370.41666 Q 158.74998 370.41666 158.74998 291.04166 Q 132.29166 211.66666 105.83333 185.20833 Q 79.37499 185.20833 79.37499 211.66666 Q 79.37499 238.12498 52.916664 238.12498 L 26.458332 238.12498 L 26.458332 238.12498 Q 26.458332 211.66666 0.0 185.20833 Q -26.458332 132.29166 0.0 79.37499 L 0.0 52.916664 L 0.0 52.916664 Q 26.458332 52.916664 0.0 26.458332 L 0.0 26.458332 L 0.0 26.458332 z" svg:height="8.202083mm" draw:style-name="style-1475" svg:viewBox="0.0 0.0 661.4583 820.2083" svg:width="6.614583mm" svg:x="148.9604mm" svg:y="92.33958mm"/>
          <draw:path svg:d="M 52.916664 0.0 L 52.916664 0.0 L 158.74998 0.0 L 291.04166 0.0 L 317.49997 0.0 Q 343.9583 0.0 370.41666 0.0 L 423.3333 0.0 L 396.87497 26.458332 Q 370.41666 52.916664 370.41666 52.916664 L 370.41666 52.916664 L 343.9583 52.916664 L 317.49997 52.916664 L 211.66666 52.916664 Q 132.29166 52.916664 105.83333 79.37499 L 105.83333 79.37499 L 105.83333 79.37499 Q 105.83333 79.37499 52.916664 79.37499 L 0.0 79.37499 L 0.0 52.916664 Q 0.0 52.916664 26.458332 52.916664 L 26.458332 26.458332 L 52.916664 26.458332 Q 52.916664 0.0 52.916664 0.0 z" svg:height="0.7937499mm" draw:style-name="style-1476" svg:viewBox="0.0 0.0 423.3333 79.37499" svg:width="4.233333mm" svg:x="197.37915mm" svg:y="293.68747mm"/>
          <draw:path svg:d="M 449.79166 26.458332 L 476.24997 26.458332 L 476.24997 52.916664 L 476.24997 79.37499 L 449.79166 79.37499 L 423.3333 105.83333 L 396.87497 105.83333 L 370.41666 105.83333 L 343.9583 132.29166 L 317.49997 158.74998 L 264.5833 158.74998 L 238.12498 158.74998 L 238.12498 185.20833 L 238.12498 185.20833 L 158.74998 185.20833 Q 52.916664 158.74998 26.458332 158.74998 L 0.0 158.74998 L 0.0 132.29166 L 0.0 132.29166 L 0.0 132.29166 L 26.458332 105.83333 L 26.458332 105.83333 L 26.458332 105.83333 L 52.916664 105.83333 L 52.916664 105.83333 L 52.916664 79.37499 L 52.916664 79.37499 L 26.458332 52.916664 L 26.458332 26.458332 L 105.83333 26.458332 Q 211.66666 0.0 317.49997 0.0 Q 423.3333 0.0 449.79166 26.458332 z" svg:height="1.8520832mm" draw:style-name="style-1477" svg:viewBox="0.0 0.0 476.24997 185.20833" svg:width="4.7625mm" svg:x="84.1375mm" svg:y="291.57083mm"/>
          <draw:path svg:d="M 529.1666 26.458332 L 608.5416 0.0 L 608.5416 0.0 L 608.5416 0.0 L 687.9166 26.458332 Q 740.8333 52.916664 740.8333 79.37499 L 740.8333 79.37499 L 714.37494 79.37499 Q 714.37494 105.83333 714.37494 105.83333 L 687.9166 105.83333 L 687.9166 105.83333 Q 661.4583 79.37499 661.4583 105.83333 L 661.4583 105.83333 L 634.99994 105.83333 Q 608.5416 105.83333 582.0833 158.74998 Q 555.625 211.66666 502.7083 238.12498 Q 476.24997 238.12498 502.7083 291.04166 Q 502.7083 343.9583 449.79166 343.9583 L 396.87497 370.41666 L 396.87497 370.41666 L 396.87497 370.41666 L 423.3333 370.41666 L 423.3333 370.41666 L 423.3333 396.87497 L 396.87497 396.87497 L 396.87497 396.87497 L 396.87497 423.3333 L 396.87497 423.3333 L 370.41666 423.3333 L 343.9583 423.3333 Q 291.04166 423.3333 238.12498 396.87497 L 185.20833 396.87497 L 185.20833 370.41666 Q 185.20833 370.41666 158.74998 370.41666 L 158.74998 370.41666 L 132.29166 370.41666 L 132.29166 370.41666 L 132.29166 370.41666 Q 105.83333 370.41666 105.83333 343.9583 L 105.83333 343.9583 L 105.83333 317.49997 L 105.83333 317.49997 L 105.83333 317.49997 Q 79.37499 291.04166 52.916664 238.12498 L 26.458332 211.66666 L 26.458332 185.20833 L 26.458332 185.20833 L 0.0 185.20833 L 0.0 158.74998 L 26.458332 158.74998 L 79.37499 158.74998 L 105.83333 132.29166 L 132.29166 132.29166 L 132.29166 132.29166 L 132.29166 158.74998 L 132.29166 158.74998 Q 158.74998 158.74998 158.74998 132.29166 L 158.74998 132.29166 L 158.74998 132.29166 Q 185.20833 132.29166 211.66666 132.29166 Q 238.12498 158.74998 238.12498 105.83333 Q 264.5833 79.37499 343.9583 105.83333 Q 449.79166 105.83333 449.79166 79.37499 Q 449.79166 52.916664 529.1666 26.458332 z" svg:height="4.233333mm" draw:style-name="style-1478" svg:viewBox="0.0 0.0 740.8333 423.3333" svg:width="7.408333mm" svg:x="69.58541mm" svg:y="297.39166mm"/>
          <draw:path svg:d="M 0.0 0.0 L 0.0 0.0 L 185.20833 52.916664 Q 370.41666 105.83333 370.41666 105.83333 L 370.41666 79.37499 L 370.41666 79.37499 L 396.87497 79.37499 L 396.87497 79.37499 Q 423.3333 79.37499 423.3333 52.916664 L 423.3333 52.916664 L 502.7083 105.83333 Q 582.0833 158.74998 634.99994 185.20833 Q 687.9166 185.20833 767.2916 291.04166 Q 846.6666 423.3333 873.12494 423.3333 Q 899.5833 423.3333 978.95825 608.5416 Q 1058.3333 793.74994 1058.3333 793.74994 L 1058.3333 793.74994 L 1084.7916 846.6666 L 1084.7916 873.12494 L 1111.25 873.12494 L 1164.1666 873.12494 L 1164.1666 873.12494 L 1164.1666 899.5833 L 1164.1666 899.5833 L 1164.1666 899.5833 L 1190.6249 899.5833 L 1190.6249 899.5833 L 1164.1666 926.0416 L 1111.25 926.0416 L 1031.875 926.0416 L 952.49994 926.0416 L 899.5833 926.0416 L 873.12494 952.49994 L 873.12494 952.49994 Q 846.6666 952.49994 793.74994 1005.4166 Q 740.8333 1031.875 687.9166 1137.7083 L 634.99994 1243.5416 L 634.99994 1243.5416 Q 608.5416 1217.0833 555.625 1243.5416 L 476.24997 1243.5416 L 476.24997 1243.5416 L 476.24997 1217.0833 L 449.79166 1217.0833 L 423.3333 1217.0833 L 396.87497 1217.0833 L 370.41666 1217.0833 L 370.41666 1217.0833 L 370.41666 1217.0833 L 343.9583 1217.0833 L 343.9583 1217.0833 L 343.9583 1243.5416 L 317.49997 1243.5416 L 317.49997 1243.5416 L 317.49997 1243.5416 L 317.49997 1217.0833 L 317.49997 1217.0833 L 291.04166 1164.1666 Q 264.5833 1137.7083 264.5833 952.49994 Q 264.5833 740.8333 291.04166 608.5416 Q 343.9583 476.24997 370.41666 396.87497 Q 423.3333 291.04166 317.49997 238.12498 Q 211.66666 185.20833 211.66666 158.74998 Q 211.66666 132.29166 211.66666 105.83333 L 185.20833 105.83333 L 158.74998 79.37499 Q 132.29166 52.916664 105.83333 52.916664 L 52.916664 52.916664 L 52.916664 52.916664 Q 26.458332 52.916664 26.458332 26.458332 L 26.458332 26.458332 L 0.0 26.458332 Q 0.0 0.0 0.0 0.0 L 0.0 0.0 L 0.0 0.0 z" svg:height="12.435416mm" draw:style-name="style-1479" svg:viewBox="0.0 0.0 1190.6249 1243.5416" svg:width="11.906249mm" svg:x="153.98749mm" svg:y="105.83333mm"/>
          <draw:path svg:d="M 26.458332 26.458332 L 26.458332 0.0 L 52.916664 0.0 Q 52.916664 0.0 132.29166 26.458332 L 211.66666 52.916664 L 317.49997 52.916664 Q 423.3333 52.916664 423.3333 79.37499 L 423.3333 105.83333 L 423.3333 105.83333 Q 423.3333 105.83333 396.87497 132.29166 L 396.87497 158.74998 L 370.41666 185.20833 Q 317.49997 211.66666 291.04166 238.12498 L 264.5833 238.12498 L 264.5833 211.66666 L 264.5833 211.66666 L 238.12498 211.66666 L 238.12498 211.66666 L 211.66666 238.12498 L 211.66666 238.12498 L 211.66666 238.12498 L 185.20833 238.12498 L 185.20833 211.66666 Q 185.20833 158.74998 105.83333 158.74998 L 26.458332 158.74998 L 26.458332 105.83333 Q 0.0 79.37499 0.0 52.916664 L 0.0 52.916664 L 0.0 52.916664 Q 0.0 52.916664 26.458332 26.458332 z" svg:height="2.38125mm" draw:style-name="style-1480" svg:viewBox="0.0 0.0 423.3333 238.12498" svg:width="4.233333mm" svg:x="59.79583mm" svg:y="258.76248mm"/>
          <draw:path svg:d="M 158.74998 0.0 L 211.66666 0.0 L 211.66666 0.0 L 211.66666 0.0 L 238.12498 0.0 L 238.12498 0.0 L 264.5833 0.0 L 291.04166 0.0 L 343.9583 0.0 L 396.87497 0.0 L 396.87497 26.458332 L 370.41666 26.458332 L 370.41666 52.916664 Q 343.9583 52.916664 423.3333 105.83333 Q 502.7083 105.83333 502.7083 132.29166 L 502.7083 132.29166 L 476.24997 132.29166 L 476.24997 132.29166 L 343.9583 132.29166 Q 211.66666 132.29166 211.66666 158.74998 Q 238.12498 211.66666 264.5833 211.66666 L 264.5833 211.66666 L 238.12498 264.5833 Q 211.66666 291.04166 185.20833 264.5833 Q 185.20833 238.12498 132.29166 238.12498 L 79.37499 238.12498 L 79.37499 238.12498 L 79.37499 211.66666 L 52.916664 211.66666 L 0.0 211.66666 L 0.0 185.20833 L 0.0 185.20833 L 26.458332 185.20833 L 26.458332 158.74998 L 26.458332 158.74998 L 52.916664 158.74998 L 52.916664 158.74998 L 52.916664 158.74998 L 52.916664 158.74998 L 52.916664 158.74998 L 79.37499 158.74998 L 79.37499 158.74998 L 105.83333 158.74998 Q 105.83333 158.74998 132.29166 158.74998 Q 158.74998 158.74998 158.74998 79.37499 Q 132.29166 0.0 158.74998 0.0 z" svg:height="2.6458333mm" draw:style-name="style-1481" svg:viewBox="0.0 0.0 502.7083 264.5833" svg:width="5.027083mm" svg:x="26.9875mm" svg:y="295.80414mm"/>
          <draw:path svg:d="M 608.5416 0.0 L 767.2916 0.0 L 793.74994 0.0 Q 820.2083 0.0 793.74994 26.458332 Q 793.74994 52.916664 793.74994 79.37499 Q 793.74994 105.83333 767.2916 132.29166 Q 740.8333 158.74998 767.2916 158.74998 Q 793.74994 185.20833 740.8333 211.66666 Q 687.9166 211.66666 687.9166 264.5833 Q 687.9166 291.04166 714.37494 317.49997 Q 740.8333 317.49997 661.4583 343.9583 Q 608.5416 370.41666 555.625 370.41666 L 502.7083 370.41666 L 476.24997 370.41666 Q 449.79166 370.41666 449.79166 396.87497 Q 476.24997 423.3333 423.3333 449.79166 Q 370.41666 476.24997 370.41666 449.79166 Q 396.87497 423.3333 291.04166 396.87497 Q 185.20833 396.87497 185.20833 370.41666 Q 185.20833 343.9583 158.74998 343.9583 L 132.29166 370.41666 L 132.29166 370.41666 L 105.83333 370.41666 L 105.83333 343.9583 L 105.83333 317.49997 L 52.916664 317.49997 L 0.0 317.49997 L 0.0 291.04166 L 0.0 291.04166 L 26.458332 264.5833 L 26.458332 238.12498 L 26.458332 211.66666 L 26.458332 185.20833 L 52.916664 185.20833 L 105.83333 158.74998 L 158.74998 158.74998 Q 185.20833 158.74998 238.12498 105.83333 Q 291.04166 105.83333 317.49997 52.916664 Q 317.49997 26.458332 396.87497 26.458332 Q 476.24997 26.458332 608.5416 0.0 z" svg:height="4.497916mm" draw:style-name="style-1482" svg:viewBox="0.0 0.0 793.74994 449.79166" svg:width="7.9374995mm" svg:x="50.270832mm" svg:y="218.01666mm"/>
          <draw:path svg:d="M 79.37499 26.458332 L 158.74998 0.0 L 185.20833 26.458332 Q 238.12498 79.37499 132.29166 79.37499 L 26.458332 79.37499 L 26.458332 79.37499 Q 26.458332 79.37499 0.0 52.916664 Q -26.458332 26.458332 79.37499 26.458332 z" svg:height="0.7937499mm" draw:style-name="style-1483" svg:viewBox="0.0 0.0 185.20833 79.37499" svg:width="1.8520832mm" svg:x="96.04375mm" svg:y="292.36456mm"/>
          <draw:path svg:d="M 291.04166 0.0 L 343.9583 0.0 L 343.9583 26.458332 Q 317.49997 26.458332 317.49997 26.458332 L 317.49997 52.916664 L 317.49997 52.916664 Q 291.04166 79.37499 317.49997 79.37499 Q 343.9583 79.37499 291.04166 105.83333 Q 238.12498 105.83333 238.12498 132.29166 Q 211.66666 158.74998 211.66666 185.20833 L 211.66666 185.20833 L 185.20833 185.20833 Q 158.74998 185.20833 79.37499 158.74998 Q 0.0 132.29166 0.0 105.83333 L 0.0 79.37499 L 52.916664 79.37499 Q 79.37499 79.37499 105.83333 26.458332 L 132.29166 0.0 L 185.20833 0.0 Q 238.12498 -26.458332 291.04166 0.0 z" svg:height="1.8520832mm" draw:style-name="style-1484" svg:viewBox="0.0 0.0 343.9583 185.20833" svg:width="3.439583mm" svg:x="54.504166mm" svg:y="309.82706mm"/>
          <draw:path svg:d="M 105.83333 52.916664 L 132.29166 0.0 L 158.74998 0.0 Q 185.20833 0.0 185.20833 26.458332 L 185.20833 26.458332 L 158.74998 52.916664 Q 158.74998 79.37499 211.66666 105.83333 Q 264.5833 105.83333 343.9583 158.74998 Q 449.79166 185.20833 449.79166 158.74998 Q 449.79166 132.29166 476.24997 132.29166 L 502.7083 132.29166 L 529.1666 158.74998 Q 555.625 158.74998 555.625 185.20833 Q 529.1666 211.66666 529.1666 211.66666 L 529.1666 211.66666 L 502.7083 211.66666 Q 476.24997 238.12498 502.7083 238.12498 Q 502.7083 264.5833 529.1666 264.5833 L 529.1666 264.5833 L 529.1666 264.5833 L 529.1666 291.04166 L 476.24997 291.04166 Q 423.3333 317.49997 211.66666 264.5833 L 0.0 264.5833 L 0.0 238.12498 L 0.0 238.12498 L 52.916664 238.12498 L 79.37499 211.66666 L 79.37499 211.66666 L 105.83333 211.66666 L 105.83333 211.66666 L 105.83333 211.66666 L 79.37499 185.20833 L 52.916664 158.74998 L 52.916664 158.74998 L 52.916664 158.74998 L 26.458332 158.74998 L 26.458332 158.74998 L 26.458332 132.29166 L 0.0 132.29166 L 0.0 105.83333 Q 0.0 79.37499 52.916664 79.37499 Q 105.83333 79.37499 105.83333 52.916664 z" svg:height="2.9104166mm" draw:style-name="style-1485" svg:viewBox="0.0 0.0 555.625 291.04166" svg:width="5.5562496mm" svg:x="198.43748mm" svg:y="287.86664mm"/>
          <draw:path svg:d="M 291.04166 26.458332 L 291.04166 26.458332 L 343.9583 52.916664 Q 370.41666 79.37499 370.41666 105.83333 L 370.41666 132.29166 L 370.41666 132.29166 Q 370.41666 132.29166 396.87497 158.74998 L 396.87497 158.74998 L 396.87497 158.74998 Q 396.87497 185.20833 291.04166 185.20833 L 185.20833 185.20833 L 158.74998 185.20833 Q 132.29166 185.20833 105.83333 158.74998 Q 79.37499 132.29166 52.916664 132.29166 L 26.458332 132.29166 L 26.458332 132.29166 Q 0.0 132.29166 0.0 79.37499 L 0.0 79.37499 L 0.0 52.916664 L 0.0 52.916664 L 26.458332 52.916664 L 79.37499 26.458332 L 79.37499 26.458332 L 79.37499 26.458332 L 132.29166 26.458332 Q 158.74998 0.0 158.74998 26.458332 Q 158.74998 52.916664 185.20833 52.916664 Q 211.66666 26.458332 211.66666 26.458332 L 211.66666 26.458332 L 238.12498 0.0 Q 238.12498 -26.458332 238.12498 0.0 Q 264.5833 26.458332 291.04166 26.458332 z" svg:height="1.8520832mm" draw:style-name="style-1486" svg:viewBox="0.0 0.0 396.87497 185.20833" svg:width="3.9687498mm" svg:x="55.82708mm" svg:y="244.73956mm"/>
          <draw:path svg:d="M 26.458332 0.0 L 26.458332 0.0 L 158.74998 0.0 L 291.04166 0.0 L 317.49997 26.458332 L 343.9583 52.916664 L 370.41666 52.916664 L 396.87497 52.916664 L 396.87497 79.37499 L 396.87497 105.83333 L 370.41666 105.83333 L 317.49997 105.83333 L 211.66666 132.29166 Q 132.29166 158.74998 105.83333 132.29166 L 52.916664 132.29166 L 52.916664 132.29166 L 52.916664 105.83333 L 52.916664 105.83333 L 52.916664 105.83333 L 26.458332 105.83333 L 26.458332 105.83333 L 26.458332 79.37499 L 0.0 79.37499 L 0.0 79.37499 L 0.0 79.37499 L 0.0 52.916664 Q 0.0 26.458332 26.458332 0.0 z" svg:height="1.3229166mm" draw:style-name="style-1487" svg:viewBox="0.0 0.0 396.87497 132.29166" svg:width="3.9687498mm" svg:x="103.71666mm" svg:y="230.18748mm"/>
          <draw:path svg:d="M 211.66666 0.0 L 211.66666 0.0 L 343.9583 0.0 Q 502.7083 0.0 476.24997 0.0 Q 449.79166 0.0 529.1666 26.458332 L 608.5416 26.458332 L 634.99994 52.916664 Q 661.4583 52.916664 582.0833 105.83333 Q 502.7083 132.29166 502.7083 158.74998 Q 502.7083 185.20833 449.79166 211.66666 Q 370.41666 264.5833 370.41666 264.5833 L 370.41666 264.5833 L 317.49997 264.5833 Q 264.5833 264.5833 238.12498 238.12498 Q 238.12498 211.66666 132.29166 264.5833 L 26.458332 291.04166 L 0.0 264.5833 L 0.0 238.12498 L 79.37499 211.66666 Q 158.74998 211.66666 238.12498 185.20833 L 343.9583 158.74998 L 343.9583 158.74998 L 343.9583 158.74998 L 370.41666 158.74998 L 370.41666 158.74998 L 370.41666 132.29166 Q 343.9583 132.29166 343.9583 79.37499 Q 291.04166 26.458332 264.5833 0.0 L 211.66666 0.0 L 211.66666 0.0 z" svg:height="2.9104166mm" draw:style-name="style-1488" svg:viewBox="0.0 0.0 634.99994 291.04166" svg:width="6.3499994mm" svg:x="76.46458mm" svg:y="139.7mm"/>
          <draw:path svg:d="M 26.458332 26.458332 L 0.0 0.0 L 79.37499 0.0 L 158.74998 0.0 L 211.66666 0.0 Q 264.5833 26.458332 291.04166 0.0 L 317.49997 0.0 L 317.49997 26.458332 Q 291.04166 26.458332 291.04166 79.37499 L 291.04166 132.29166 L 291.04166 185.20833 L 291.04166 211.66666 L 291.04166 211.66666 L 291.04166 211.66666 L 264.5833 238.12498 Q 238.12498 238.12498 238.12498 264.5833 L 211.66666 264.5833 L 185.20833 264.5833 Q 158.74998 264.5833 185.20833 211.66666 Q 185.20833 185.20833 132.29166 158.74998 L 52.916664 158.74998 L 26.458332 158.74998 L 26.458332 132.29166 L 26.458332 132.29166 Q 26.458332 132.29166 26.458332 132.29166 Q 52.916664 105.83333 52.916664 79.37499 Q 52.916664 26.458332 26.458332 26.458332 z" svg:height="2.6458333mm" draw:style-name="style-1489" svg:viewBox="0.0 0.0 317.49997 264.5833" svg:width="3.1749997mm" svg:x="37.835415mm" svg:y="244.2104mm"/>
          <draw:path svg:d="M 291.04166 0.0 L 317.49997 0.0 L 317.49997 0.0 L 317.49997 0.0 L 343.9583 0.0 L 343.9583 0.0 L 423.3333 26.458332 Q 529.1666 52.916664 529.1666 79.37499 Q 529.1666 105.83333 555.625 105.83333 L 555.625 132.29166 L 555.625 132.29166 Q 529.1666 132.29166 529.1666 158.74998 L 529.1666 158.74998 L 423.3333 158.74998 Q 343.9583 158.74998 317.49997 185.20833 L 264.5833 211.66666 L 211.66666 211.66666 Q 185.20833 211.66666 185.20833 185.20833 Q 211.66666 185.20833 185.20833 158.74998 Q 158.74998 158.74998 158.74998 132.29166 Q 158.74998 105.83333 132.29166 105.83333 Q 105.83333 105.83333 105.83333 132.29166 Q 105.83333 158.74998 52.916664 158.74998 L 0.0 158.74998 L 0.0 105.83333 L 0.0 79.37499 L 52.916664 79.37499 Q 105.83333 52.916664 105.83333 52.916664 L 105.83333 52.916664 L 185.20833 26.458332 Q 264.5833 0.0 291.04166 0.0 z" svg:height="2.1166666mm" draw:style-name="style-1490" svg:viewBox="0.0 0.0 555.625 211.66666" svg:width="5.5562496mm" svg:x="143.40416mm" svg:y="278.87082mm"/>
          <draw:path svg:d="M 343.9583 0.0 L 370.41666 0.0 L 396.87497 26.458332 Q 423.3333 79.37499 449.79166 79.37499 L 449.79166 79.37499 L 449.79166 105.83333 L 449.79166 132.29166 L 423.3333 132.29166 Q 396.87497 158.74998 423.3333 238.12498 Q 423.3333 291.04166 502.7083 291.04166 L 555.625 291.04166 L 661.4583 317.49997 L 740.8333 317.49997 L 767.2916 317.49997 L 793.74994 317.49997 L 793.74994 317.49997 Q 793.74994 343.9583 767.2916 343.9583 Q 767.2916 343.9583 661.4583 370.41666 L 555.625 396.87497 L 502.7083 396.87497 Q 476.24997 396.87497 476.24997 449.79166 Q 449.79166 476.24997 449.79166 449.79166 Q 449.79166 423.3333 343.9583 449.79166 L 264.5833 476.24997 L 264.5833 449.79166 Q 264.5833 423.3333 211.66666 423.3333 Q 158.74998 396.87497 158.74998 317.49997 Q 158.74998 238.12498 132.29166 238.12498 L 105.83333 238.12498 L 105.83333 238.12498 Q 105.83333 238.12498 52.916664 211.66666 L 0.0 211.66666 L 0.0 185.20833 L 0.0 132.29166 L 26.458332 132.29166 Q 52.916664 132.29166 52.916664 79.37499 L 52.916664 52.916664 L 79.37499 26.458332 Q 79.37499 26.458332 185.20833 0.0 Q 317.49997 -26.458332 343.9583 0.0 z" svg:height="4.7625mm" draw:style-name="style-1491" svg:viewBox="0.0 0.0 793.74994 476.24997" svg:width="7.9374995mm" svg:x="94.98541mm" svg:y="275.9604mm"/>
          <draw:path svg:d="M 449.79166 79.37499 L 529.1666 79.37499 L 529.1666 52.916664 L 502.7083 52.916664 L 502.7083 52.916664 L 502.7083 26.458332 L 502.7083 26.458332 Q 502.7083 26.458332 502.7083 26.458332 L 502.7083 0.0 L 608.5416 52.916664 Q 687.9166 79.37499 687.9166 105.83333 Q 661.4583 105.83333 661.4583 132.29166 L 661.4583 132.29166 L 661.4583 132.29166 L 661.4583 132.29166 L 661.4583 158.74998 L 661.4583 158.74998 L 687.9166 158.74998 L 687.9166 185.20833 L 687.9166 185.20833 L 714.37494 185.20833 L 714.37494 185.20833 L 714.37494 211.66666 L 634.99994 238.12498 Q 555.625 238.12498 555.625 264.5833 L 529.1666 264.5833 L 502.7083 264.5833 Q 476.24997 291.04166 449.79166 264.5833 Q 449.79166 238.12498 423.3333 238.12498 L 396.87497 238.12498 L 370.41666 238.12498 Q 343.9583 238.12498 238.12498 211.66666 L 105.83333 185.20833 L 79.37499 185.20833 L 26.458332 185.20833 L 26.458332 158.74998 L 26.458332 158.74998 L 0.0 158.74998 L 0.0 158.74998 L 0.0 132.29166 L 0.0 105.83333 L 52.916664 105.83333 Q 105.83333 105.83333 105.83333 79.37499 L 105.83333 52.916664 L 132.29166 52.916664 Q 158.74998 52.916664 158.74998 26.458332 Q 158.74998 0.0 264.5833 26.458332 Q 370.41666 79.37499 449.79166 79.37499 z" svg:height="2.6458333mm" draw:style-name="style-1492" svg:viewBox="0.0 0.0 714.37494 264.5833" svg:width="7.1437497mm" svg:x="60.060413mm" svg:y="304.00623mm"/>
          <draw:path svg:d="M 79.37499 52.916664 L 158.74998 0.0 L 158.74998 26.458332 L 158.74998 52.916664 L 185.20833 52.916664 L 211.66666 52.916664 L 211.66666 79.37499 L 211.66666 105.83333 L 105.83333 105.83333 L 0.0 105.83333 L 0.0 105.83333 Q 0.0 105.83333 79.37499 52.916664 z" svg:height="1.0583333mm" draw:style-name="style-1493" svg:viewBox="0.0 0.0 211.66666 105.83333" svg:width="2.1166666mm" svg:x="68.52708mm" svg:y="288.3958mm"/>
          <draw:path svg:d="M 423.3333 0.0 L 502.7083 0.0 L 502.7083 26.458332 L 529.1666 52.916664 L 529.1666 52.916664 Q 529.1666 52.916664 608.5416 79.37499 L 687.9166 79.37499 L 846.6666 79.37499 L 978.95825 79.37499 L 1137.7083 105.83333 Q 1296.4583 105.83333 1322.9166 132.29166 L 1322.9166 132.29166 L 1296.4583 158.74998 Q 1269.9999 158.74998 1269.9999 185.20833 Q 1269.9999 211.66666 1296.4583 211.66666 L 1296.4583 211.66666 L 1243.5416 264.5833 Q 1190.6249 317.49997 1190.6249 343.9583 Q 1190.6249 370.41666 1217.0833 370.41666 Q 1217.0833 370.41666 1243.5416 370.41666 L 1269.9999 370.41666 L 1269.9999 370.41666 L 1269.9999 396.87497 L 1269.9999 396.87497 Q 1269.9999 423.3333 1269.9999 423.3333 L 1243.5416 423.3333 L 1190.6249 423.3333 Q 1137.7083 423.3333 1137.7083 449.79166 L 1137.7083 449.79166 L 1111.25 449.79166 Q 1084.7916 423.3333 952.49994 449.79166 Q 846.6666 476.24997 846.6666 476.24997 L 820.2083 502.7083 L 793.74994 502.7083 Q 767.2916 476.24997 687.9166 476.24997 Q 582.0833 476.24997 582.0833 476.24997 L 555.625 502.7083 L 502.7083 502.7083 Q 449.79166 476.24997 449.79166 476.24997 Q 476.24997 449.79166 343.9583 396.87497 Q 211.66666 343.9583 211.66666 370.41666 Q 211.66666 396.87497 158.74998 396.87497 L 105.83333 396.87497 L 105.83333 370.41666 L 105.83333 370.41666 L 105.83333 343.9583 L 105.83333 317.49997 L 105.83333 317.49997 Q 105.83333 317.49997 158.74998 291.04166 Q 185.20833 291.04166 185.20833 264.5833 L 158.74998 211.66666 L 158.74998 185.20833 L 158.74998 158.74998 L 132.29166 158.74998 Q 105.83333 158.74998 105.83333 185.20833 Q 105.83333 211.66666 52.916664 211.66666 L 26.458332 185.20833 L 26.458332 158.74998 L 0.0 132.29166 L 0.0 105.83333 L 0.0 79.37499 L 26.458332 79.37499 L 26.458332 52.916664 L 26.458332 52.916664 Q 52.916664 52.916664 52.916664 52.916664 L 52.916664 26.458332 L 211.66666 0.0 Q 343.9583 0.0 423.3333 0.0 z M 1164.1666 211.66666 Q 1190.6249 211.66666 1190.6249 238.12498 Q 1190.6249 264.5833 1164.1666 264.5833 Q 1137.7083 264.5833 1137.7083 238.12498 Q 1137.7083 211.66666 1164.1666 211.66666 z" svg:height="5.027083mm" draw:style-name="style-1494" svg:viewBox="0.0 0.0 1322.9166 502.7083" svg:width="13.229166mm" svg:x="87.31249mm" svg:y="271.4625mm"/>
          <draw:path svg:d="M 26.458332 52.916664 L 0.0 0.0 L 52.916664 0.0 L 105.83333 0.0 L 105.83333 0.0 L 105.83333 0.0 L 185.20833 26.458332 Q 264.5833 26.458332 264.5833 52.916664 Q 291.04166 105.83333 317.49997 105.83333 Q 370.41666 105.83333 370.41666 132.29166 L 396.87497 132.29166 L 423.3333 158.74998 Q 423.3333 185.20833 449.79166 211.66666 L 449.79166 211.66666 L 449.79166 211.66666 Q 423.3333 211.66666 423.3333 211.66666 L 423.3333 238.12498 L 396.87497 291.04166 Q 370.41666 317.49997 317.49997 343.9583 Q 291.04166 343.9583 291.04166 370.41666 Q 291.04166 396.87497 317.49997 396.87497 L 343.9583 423.3333 L 343.9583 423.3333 L 343.9583 423.3333 L 343.9583 423.3333 L 343.9583 423.3333 L 317.49997 423.3333 L 317.49997 423.3333 L 291.04166 423.3333 L 264.5833 423.3333 L 264.5833 449.79166 L 264.5833 449.79166 L 264.5833 449.79166 L 238.12498 423.3333 L 158.74998 423.3333 Q 105.83333 423.3333 105.83333 396.87497 L 105.83333 396.87497 L 132.29166 396.87497 Q 158.74998 396.87497 158.74998 370.41666 Q 158.74998 343.9583 185.20833 343.9583 L 211.66666 317.49997 L 211.66666 317.49997 Q 211.66666 317.49997 238.12498 317.49997 Q 238.12498 317.49997 185.20833 291.04166 Q 132.29166 264.5833 132.29166 238.12498 Q 132.29166 211.66666 105.83333 211.66666 L 52.916664 185.20833 L 52.916664 158.74998 Q 52.916664 105.83333 26.458332 52.916664 z" svg:height="4.497916mm" draw:style-name="style-1495" svg:viewBox="0.0 0.0 449.79166 449.79166" svg:width="4.497916mm" svg:x="4.7625mm" svg:y="247.65mm"/>
          <draw:path svg:d="M 449.79166 26.458332 L 476.24997 0.0 L 476.24997 79.37499 Q 502.7083 132.29166 502.7083 158.74998 L 502.7083 185.20833 L 502.7083 185.20833 Q 502.7083 185.20833 476.24997 185.20833 L 476.24997 211.66666 L 476.24997 211.66666 Q 449.79166 211.66666 449.79166 238.12498 L 449.79166 238.12498 L 396.87497 238.12498 Q 370.41666 238.12498 291.04166 238.12498 L 211.66666 238.12498 L 185.20833 238.12498 Q 158.74998 238.12498 158.74998 158.74998 Q 158.74998 105.83333 79.37499 105.83333 L 0.0 79.37499 L 52.916664 79.37499 Q 105.83333 79.37499 105.83333 52.916664 L 105.83333 52.916664 L 132.29166 52.916664 Q 132.29166 26.458332 132.29166 26.458332 L 132.29166 26.458332 L 185.20833 26.458332 Q 211.66666 26.458332 238.12498 52.916664 L 264.5833 52.916664 L 291.04166 52.916664 L 291.04166 52.916664 L 291.04166 52.916664 L 317.49997 52.916664 L 343.9583 52.916664 Q 396.87497 26.458332 449.79166 26.458332 z" svg:height="2.38125mm" draw:style-name="style-1496" svg:viewBox="0.0 0.0 502.7083 238.12498" svg:width="5.027083mm" svg:x="56.885414mm" svg:y="275.43124mm"/>
          <draw:path svg:d="M 0.0 26.458332 L 26.458332 0.0 L 105.83333 0.0 L 185.20833 0.0 L 291.04166 79.37499 Q 396.87497 132.29166 423.3333 238.12498 Q 449.79166 317.49997 476.24997 343.9583 L 476.24997 396.87497 L 476.24997 449.79166 Q 502.7083 529.1666 502.7083 555.625 L 502.7083 608.5416 L 502.7083 634.99994 Q 502.7083 661.4583 529.1666 740.8333 L 555.625 820.2083 L 555.625 820.2083 L 555.625 820.2083 L 555.625 846.6666 L 555.625 846.6666 L 582.0833 873.12494 L 582.0833 873.12494 L 502.7083 873.12494 L 423.3333 873.12494 L 317.49997 873.12494 L 211.66666 873.12494 L 132.29166 846.6666 L 79.37499 846.6666 L 79.37499 846.6666 L 79.37499 820.2083 L 52.916664 820.2083 L 26.458332 820.2083 L 26.458332 793.74994 L 26.458332 793.74994 L 52.916664 793.74994 L 52.916664 767.2916 L 79.37499 767.2916 Q 132.29166 767.2916 132.29166 582.0833 Q 132.29166 396.87497 105.83333 343.9583 Q 79.37499 291.04166 26.458332 158.74998 Q -26.458332 52.916664 0.0 26.458332 z" svg:height="8.73125mm" draw:style-name="style-1497" svg:viewBox="0.0 0.0 582.0833 873.12494" svg:width="5.820833mm" svg:x="163.24791mm" svg:y="115.09374mm"/>
          <draw:path svg:d="M 317.49997 52.916664 L 396.87497 0.0 L 423.3333 0.0 L 476.24997 0.0 L 502.7083 26.458332 Q 529.1666 52.916664 529.1666 79.37499 L 529.1666 105.83333 L 502.7083 105.83333 L 502.7083 132.29166 L 502.7083 132.29166 L 529.1666 132.29166 L 529.1666 132.29166 L 529.1666 132.29166 L 529.1666 132.29166 L 555.625 132.29166 L 582.0833 132.29166 Q 608.5416 132.29166 634.99994 185.20833 Q 634.99994 264.5833 661.4583 291.04166 L 661.4583 291.04166 L 634.99994 291.04166 Q 582.0833 291.04166 582.0833 317.49997 Q 582.0833 343.9583 502.7083 343.9583 Q 423.3333 343.9583 423.3333 370.41666 L 423.3333 370.41666 L 370.41666 396.87497 Q 343.9583 396.87497 211.66666 423.3333 L 105.83333 449.79166 L 79.37499 449.79166 L 52.916664 449.79166 L 26.458332 449.79166 Q 0.0 449.79166 0.0 396.87497 Q 26.458332 370.41666 52.916664 370.41666 Q 79.37499 370.41666 52.916664 343.9583 L 52.916664 317.49997 L 52.916664 317.49997 Q 52.916664 291.04166 105.83333 291.04166 Q 132.29166 291.04166 211.66666 238.12498 L 291.04166 185.20833 L 291.04166 185.20833 Q 264.5833 185.20833 211.66666 185.20833 L 132.29166 158.74998 L 132.29166 132.29166 L 132.29166 79.37499 L 158.74998 79.37499 Q 211.66666 79.37499 317.49997 52.916664 z" svg:height="4.497916mm" draw:style-name="style-1498" svg:viewBox="0.0 0.0 661.4583 449.79166" svg:width="6.614583mm" svg:x="20.108332mm" svg:y="253.20624mm"/>
          <draw:path svg:d="M 185.20833 0.0 L 211.66666 0.0 L 211.66666 0.0 L 238.12498 0.0 L 343.9583 26.458332 Q 449.79166 52.916664 449.79166 52.916664 L 449.79166 52.916664 L 449.79166 52.916664 L 449.79166 52.916664 L 449.79166 105.83333 Q 449.79166 158.74998 423.3333 158.74998 Q 396.87497 158.74998 396.87497 185.20833 L 396.87497 185.20833 L 343.9583 185.20833 Q 264.5833 211.66666 185.20833 211.66666 Q 105.83333 211.66666 52.916664 158.74998 L 0.0 105.83333 L 0.0 105.83333 L 0.0 105.83333 L 0.0 105.83333 L 0.0 105.83333 L 132.29166 79.37499 Q 238.12498 52.916664 185.20833 52.916664 Q 158.74998 0.0 185.20833 0.0 z" svg:height="2.1166666mm" draw:style-name="style-1499" svg:viewBox="0.0 0.0 449.79166 211.66666" svg:width="4.497916mm" svg:x="60.58958mm" svg:y="298.97916mm"/>
          <draw:path svg:d="M 105.83333 26.458332 L 132.29166 0.0 L 264.5833 26.458332 Q 370.41666 26.458332 396.87497 52.916664 Q 396.87497 79.37499 449.79166 79.37499 Q 502.7083 79.37499 529.1666 79.37499 L 529.1666 79.37499 L 529.1666 105.83333 L 529.1666 132.29166 L 502.7083 132.29166 L 502.7083 132.29166 L 476.24997 132.29166 Q 449.79166 132.29166 476.24997 158.74998 L 502.7083 158.74998 L 502.7083 185.20833 Q 502.7083 211.66666 449.79166 238.12498 Q 423.3333 238.12498 423.3333 238.12498 Q 423.3333 264.5833 423.3333 291.04166 L 423.3333 317.49997 L 423.3333 317.49997 Q 423.3333 343.9583 423.3333 343.9583 L 449.79166 343.9583 L 476.24997 370.41666 Q 476.24997 396.87497 476.24997 396.87497 L 449.79166 396.87497 L 370.41666 396.87497 Q 317.49997 396.87497 317.49997 370.41666 Q 317.49997 343.9583 238.12498 317.49997 L 158.74998 291.04166 L 158.74998 291.04166 Q 158.74998 264.5833 132.29166 264.5833 L 132.29166 264.5833 L 105.83333 264.5833 Q 79.37499 238.12498 52.916664 238.12498 L 52.916664 211.66666 L 52.916664 211.66666 Q 79.37499 185.20833 52.916664 185.20833 L 52.916664 185.20833 L 52.916664 185.20833 Q 52.916664 185.20833 26.458332 158.74998 L 0.0 132.29166 L 0.0 132.29166 L 0.0 132.29166 L 52.916664 132.29166 L 132.29166 132.29166 L 105.83333 105.83333 Q 52.916664 79.37499 79.37499 79.37499 Q 105.83333 52.916664 105.83333 26.458332 z" svg:height="3.9687498mm" draw:style-name="style-1500" svg:viewBox="0.0 0.0 529.1666 396.87497" svg:width="5.2916665mm" svg:x="7.408333mm" svg:y="302.9479mm"/>
          <draw:path svg:d="M 185.20833 26.458332 L 370.41666 0.0 L 370.41666 0.0 L 396.87497 0.0 L 370.41666 26.458332 Q 343.9583 79.37499 317.49997 79.37499 L 264.5833 79.37499 L 211.66666 105.83333 Q 185.20833 132.29166 158.74998 132.29166 L 158.74998 132.29166 L 158.74998 132.29166 Q 132.29166 132.29166 52.916664 132.29166 Q -26.458332 132.29166 0.0 105.83333 L 0.0 79.37499 L 0.0 79.37499 Q 0.0 79.37499 185.20833 26.458332 z" svg:height="1.3229166mm" draw:style-name="style-1501" svg:viewBox="0.0 0.0 396.87497 132.29166" svg:width="3.9687498mm" svg:x="51.85833mm" svg:y="309.82706mm"/>
          <draw:path svg:d="M 396.87497 0.0 L 423.3333 0.0 L 476.24997 0.0 Q 555.625 0.0 608.5416 26.458332 Q 661.4583 52.916664 740.8333 52.916664 Q 820.2083 52.916664 846.6666 79.37499 L 846.6666 105.83333 L 846.6666 105.83333 Q 846.6666 105.83333 820.2083 105.83333 Q 820.2083 105.83333 793.74994 158.74998 Q 767.2916 185.20833 714.37494 158.74998 Q 661.4583 105.83333 449.79166 158.74998 L 264.5833 185.20833 L 264.5833 185.20833 Q 264.5833 158.74998 211.66666 158.74998 L 158.74998 158.74998 L 132.29166 185.20833 L 79.37499 211.66666 L 79.37499 211.66666 L 79.37499 211.66666 L 52.916664 211.66666 L 26.458332 211.66666 L 26.458332 211.66666 L 26.458332 185.20833 L 0.0 185.20833 L 0.0 158.74998 L 52.916664 158.74998 L 105.83333 158.74998 L 105.83333 132.29166 L 105.83333 105.83333 L 132.29166 105.83333 L 185.20833 105.83333 L 185.20833 79.37499 L 185.20833 79.37499 L 211.66666 79.37499 Q 211.66666 52.916664 291.04166 26.458332 L 370.41666 0.0 L 396.87497 0.0 z" svg:height="2.1166666mm" draw:style-name="style-1502" svg:viewBox="0.0 0.0 846.6666 211.66666" svg:width="8.466666mm" svg:x="91.81041mm" svg:y="304.8mm"/>
          <draw:path svg:d="M 158.74998 0.0 L 185.20833 0.0 L 264.5833 0.0 Q 343.9583 26.458332 370.41666 26.458332 L 370.41666 26.458332 L 423.3333 0.0 L 449.79166 0.0 L 529.1666 26.458332 Q 634.99994 79.37499 634.99994 79.37499 L 661.4583 79.37499 L 687.9166 79.37499 Q 714.37494 79.37499 714.37494 105.83333 Q 740.8333 105.83333 608.5416 79.37499 L 502.7083 79.37499 L 502.7083 105.83333 L 502.7083 132.29166 L 449.79166 132.29166 L 396.87497 132.29166 L 396.87497 132.29166 Q 370.41666 132.29166 370.41666 132.29166 L 370.41666 158.74998 L 370.41666 158.74998 Q 343.9583 185.20833 370.41666 185.20833 L 370.41666 185.20833 L 370.41666 185.20833 Q 370.41666 185.20833 317.49997 211.66666 L 264.5833 211.66666 L 264.5833 211.66666 Q 238.12498 185.20833 211.66666 185.20833 L 211.66666 185.20833 L 185.20833 185.20833 L 158.74998 185.20833 L 132.29166 185.20833 L 105.83333 185.20833 L 79.37499 158.74998 L 52.916664 132.29166 L 26.458332 132.29166 L 0.0 132.29166 L 0.0 105.83333 L 0.0 79.37499 L 52.916664 79.37499 Q 105.83333 79.37499 132.29166 26.458332 Q 132.29166 0.0 158.74998 0.0 z" svg:height="2.1166666mm" draw:style-name="style-1503" svg:viewBox="0.0 0.0 714.37494 211.66666" svg:width="7.1437497mm" svg:x="157.69167mm" svg:y="304.5354mm"/>
          <draw:path svg:d="M 264.5833 52.916664 L 317.49997 0.0 L 317.49997 0.0 L 317.49997 0.0 L 343.9583 0.0 L 343.9583 26.458332 L 317.49997 26.458332 Q 317.49997 26.458332 423.3333 26.458332 Q 529.1666 26.458332 555.625 26.458332 L 555.625 26.458332 L 555.625 26.458332 Q 555.625 26.458332 582.0833 52.916664 L 582.0833 52.916664 L 582.0833 105.83333 Q 608.5416 185.20833 634.99994 185.20833 L 687.9166 185.20833 L 714.37494 211.66666 Q 740.8333 238.12498 767.2916 238.12498 L 767.2916 264.5833 L 714.37494 291.04166 Q 661.4583 291.04166 634.99994 291.04166 Q 634.99994 291.04166 634.99994 317.49997 L 608.5416 317.49997 L 582.0833 317.49997 Q 555.625 343.9583 343.9583 317.49997 L 132.29166 317.49997 L 52.916664 317.49997 L 0.0 291.04166 L 26.458332 291.04166 L 52.916664 291.04166 L 52.916664 264.5833 L 52.916664 264.5833 L 26.458332 264.5833 L 26.458332 238.12498 L 26.458332 238.12498 L 52.916664 238.12498 L 52.916664 238.12498 L 52.916664 238.12498 L 52.916664 211.66666 L 52.916664 211.66666 L 26.458332 211.66666 L 26.458332 185.20833 L 26.458332 185.20833 L 52.916664 185.20833 L 52.916664 185.20833 L 52.916664 185.20833 L 52.916664 158.74998 L 52.916664 158.74998 L 52.916664 132.29166 L 52.916664 132.29166 L 79.37499 132.29166 L 79.37499 132.29166 L 158.74998 105.83333 Q 238.12498 79.37499 264.5833 52.916664 z" svg:height="3.1749997mm" draw:style-name="style-1504" svg:viewBox="0.0 0.0 767.2916 317.49997" svg:width="7.6729164mm" svg:x="82.549995mm" svg:y="304.5354mm"/>
          <draw:path svg:d="M 26.458332 26.458332 L 52.916664 0.0 L 105.83333 26.458332 Q 185.20833 26.458332 211.66666 52.916664 L 238.12498 52.916664 L 211.66666 79.37499 Q 211.66666 132.29166 185.20833 132.29166 L 185.20833 132.29166 L 158.74998 132.29166 Q 132.29166 132.29166 79.37499 105.83333 Q 26.458332 79.37499 0.0 52.916664 Q 0.0 26.458332 26.458332 26.458332 z" svg:height="1.3229166mm" draw:style-name="style-1505" svg:viewBox="0.0 0.0 238.12498 132.29166" svg:width="2.38125mm" svg:x="53.44583mm" svg:y="251.08957mm"/>
          <draw:path svg:d="M 211.66666 26.458332 L 211.66666 0.0 L 238.12498 0.0 Q 264.5833 0.0 264.5833 26.458332 Q 264.5833 52.916664 291.04166 52.916664 L 317.49997 52.916664 L 343.9583 26.458332 L 370.41666 26.458332 L 370.41666 105.83333 Q 370.41666 158.74998 396.87497 185.20833 Q 423.3333 211.66666 449.79166 185.20833 Q 476.24997 185.20833 476.24997 211.66666 Q 502.7083 264.5833 608.5416 317.49997 Q 714.37494 370.41666 767.2916 449.79166 Q 846.6666 529.1666 846.6666 634.99994 L 846.6666 767.2916 L 820.2083 793.74994 L 793.74994 820.2083 L 793.74994 846.6666 L 793.74994 873.12494 L 767.2916 873.12494 L 767.2916 899.5833 L 767.2916 899.5833 L 740.8333 899.5833 L 740.8333 899.5833 L 740.8333 899.5833 L 740.8333 926.0416 L 740.8333 926.0416 L 714.37494 926.0416 L 714.37494 899.5833 L 714.37494 899.5833 Q 687.9166 899.5833 687.9166 873.12494 Q 661.4583 846.6666 555.625 846.6666 L 449.79166 873.12494 L 449.79166 846.6666 L 423.3333 820.2083 L 423.3333 820.2083 L 423.3333 793.74994 L 423.3333 793.74994 L 423.3333 793.74994 L 396.87497 793.74994 L 396.87497 793.74994 L 396.87497 820.2083 L 396.87497 820.2083 L 317.49997 820.2083 Q 238.12498 846.6666 132.29166 820.2083 L 26.458332 793.74994 L 26.458332 793.74994 L 0.0 793.74994 L 0.0 793.74994 L 0.0 793.74994 L 0.0 767.2916 L 0.0 767.2916 L 0.0 687.9166 Q 0.0 608.5416 79.37499 502.7083 Q 158.74998 396.87497 132.29166 370.41666 L 105.83333 317.49997 L 105.83333 317.49997 Q 105.83333 317.49997 105.83333 291.04166 Q 105.83333 291.04166 132.29166 238.12498 L 132.29166 185.20833 L 158.74998 185.20833 L 158.74998 185.20833 L 158.74998 185.20833 Q 158.74998 158.74998 185.20833 105.83333 L 211.66666 26.458332 L 211.66666 26.458332 z" svg:height="9.260416mm" draw:style-name="style-1506" svg:viewBox="0.0 0.0 846.6666 926.0416" svg:width="8.466666mm" svg:x="142.875mm" svg:y="123.29583mm"/>
          <draw:path svg:d="M 0.0 79.37499 L 0.0 0.0 L 52.916664 105.83333 Q 79.37499 211.66666 105.83333 476.24997 Q 132.29166 740.8333 132.29166 767.2916 L 132.29166 767.2916 L 132.29166 767.2916 Q 132.29166 767.2916 105.83333 793.74994 Q 79.37499 820.2083 79.37499 820.2083 L 52.916664 793.74994 L 52.916664 767.2916 Q 26.458332 740.8333 26.458332 449.79166 L 0.0 158.74998 L 0.0 132.29166 Q -26.458332 132.29166 0.0 79.37499 z" svg:height="8.202083mm" draw:style-name="style-1507" svg:viewBox="0.0 0.0 132.29166 820.2083" svg:width="1.3229166mm" svg:x="218.81041mm" svg:y="169.06874mm"/>
          <draw:path svg:d="M 423.3333 0.0 L 449.79166 0.0 L 449.79166 0.0 Q 476.24997 26.458332 476.24997 52.916664 L 476.24997 79.37499 L 449.79166 79.37499 L 449.79166 105.83333 L 449.79166 105.83333 L 423.3333 105.83333 L 423.3333 132.29166 L 423.3333 158.74998 L 396.87497 158.74998 L 370.41666 158.74998 L 370.41666 185.20833 L 370.41666 185.20833 L 185.20833 185.20833 L 0.0 185.20833 L 0.0 158.74998 Q 0.0 132.29166 26.458332 105.83333 Q 52.916664 105.83333 52.916664 79.37499 L 79.37499 52.916664 L 238.12498 26.458332 Q 396.87497 0.0 423.3333 0.0 z" svg:height="1.8520832mm" draw:style-name="style-1508" svg:viewBox="0.0 0.0 476.24997 185.20833" svg:width="4.7625mm" svg:x="173.03749mm" svg:y="311.15mm"/>
          <draw:path svg:d="M 1084.7916 79.37499 L 1164.1666 79.37499 L 1164.1666 79.37499 L 1164.1666 79.37499 L 1190.6249 79.37499 L 1190.6249 79.37499 L 1243.5416 26.458332 Q 1269.9999 26.458332 1296.4583 0.0 L 1322.9166 0.0 L 1322.9166 26.458332 L 1322.9166 52.916664 L 1296.4583 52.916664 L 1269.9999 79.37499 L 1269.9999 79.37499 L 1243.5416 79.37499 L 1243.5416 105.83333 L 1243.5416 132.29166 L 1269.9999 158.74998 Q 1296.4583 185.20833 1217.0833 238.12498 Q 1137.7083 291.04166 1111.25 423.3333 L 1111.25 555.625 L 1084.7916 555.625 Q 1084.7916 555.625 1058.3333 634.99994 Q 1031.875 714.37494 1005.4166 687.9166 Q 978.95825 661.4583 926.0416 714.37494 Q 899.5833 767.2916 846.6666 793.74994 Q 793.74994 820.2083 687.9166 767.2916 Q 582.0833 767.2916 555.625 740.8333 Q 555.625 714.37494 502.7083 687.9166 Q 449.79166 661.4583 370.41666 687.9166 L 291.04166 687.9166 L 291.04166 687.9166 Q 264.5833 661.4583 185.20833 661.4583 Q 132.29166 661.4583 132.29166 634.99994 Q 132.29166 608.5416 158.74998 608.5416 Q 185.20833 608.5416 158.74998 529.1666 Q 132.29166 476.24997 105.83333 476.24997 Q 79.37499 449.79166 26.458332 370.41666 L 0.0 291.04166 L 0.0 264.5833 Q 26.458332 238.12498 26.458332 238.12498 L 26.458332 211.66666 L 0.0 211.66666 L 0.0 185.20833 L 0.0 185.20833 L 26.458332 185.20833 L 26.458332 158.74998 L 26.458332 132.29166 L 52.916664 79.37499 L 79.37499 52.916664 L 79.37499 52.916664 L 79.37499 79.37499 L 79.37499 79.37499 L 105.83333 79.37499 L 132.29166 105.83333 Q 132.29166 132.29166 132.29166 105.83333 Q 158.74998 79.37499 158.74998 79.37499 L 158.74998 79.37499 L 185.20833 79.37499 L 185.20833 79.37499 L 185.20833 79.37499 L 185.20833 79.37499 L 211.66666 79.37499 L 211.66666 79.37499 L 238.12498 105.83333 L 264.5833 105.83333 L 264.5833 105.83333 L 264.5833 132.29166 L 291.04166 105.83333 Q 291.04166 79.37499 317.49997 79.37499 Q 343.9583 79.37499 343.9583 79.37499 L 370.41666 79.37499 L 370.41666 79.37499 L 396.87497 79.37499 L 396.87497 79.37499 L 396.87497 79.37499 L 449.79166 105.83333 Q 502.7083 105.83333 502.7083 79.37499 Q 502.7083 52.916664 529.1666 52.916664 Q 555.625 52.916664 582.0833 105.83333 Q 608.5416 132.29166 687.9166 132.29166 Q 767.2916 105.83333 767.2916 52.916664 Q 793.74994 0.0 873.12494 52.916664 Q 978.95825 79.37499 1084.7916 79.37499 z" svg:height="7.9374995mm" draw:style-name="style-1509" svg:viewBox="0.0 0.0 1322.9166 793.74994" svg:width="13.229166mm" svg:x="139.43541mm" svg:y="230.98123mm"/>
          <draw:path svg:d="M 502.7083 0.0 L 740.8333 0.0 L 767.2916 0.0 Q 793.74994 26.458332 767.2916 26.458332 Q 767.2916 52.916664 793.74994 52.916664 L 846.6666 52.916664 L 846.6666 105.83333 Q 846.6666 158.74998 793.74994 158.74998 L 714.37494 158.74998 L 714.37494 185.20833 L 714.37494 185.20833 L 687.9166 185.20833 L 634.99994 158.74998 L 634.99994 158.74998 L 634.99994 158.74998 L 608.5416 185.20833 L 608.5416 211.66666 L 582.0833 211.66666 L 529.1666 211.66666 L 529.1666 238.12498 L 529.1666 238.12498 L 502.7083 238.12498 L 502.7083 264.5833 L 529.1666 264.5833 L 529.1666 264.5833 L 582.0833 291.04166 Q 608.5416 317.49997 582.0833 317.49997 Q 555.625 317.49997 529.1666 343.9583 L 502.7083 343.9583 L 317.49997 343.9583 Q 132.29166 317.49997 132.29166 317.49997 L 132.29166 317.49997 L 158.74998 317.49997 Q 158.74998 317.49997 158.74998 291.04166 L 132.29166 291.04166 L 132.29166 264.5833 Q 158.74998 238.12498 158.74998 211.66666 L 158.74998 185.20833 L 132.29166 185.20833 L 105.83333 211.66666 L 52.916664 211.66666 L 26.458332 211.66666 L 26.458332 185.20833 L 52.916664 185.20833 L 52.916664 185.20833 L 52.916664 158.74998 L 26.458332 158.74998 L 0.0 158.74998 L 0.0 132.29166 L 0.0 132.29166 L 26.458332 132.29166 L 26.458332 105.83333 L 52.916664 105.83333 Q 79.37499 105.83333 79.37499 79.37499 L 79.37499 79.37499 L 158.74998 52.916664 Q 264.5833 0.0 502.7083 0.0 z" svg:height="3.439583mm" draw:style-name="style-1510" svg:viewBox="0.0 0.0 846.6666 343.9583" svg:width="8.466666mm" svg:x="161.39583mm" svg:y="261.40833mm"/>
          <draw:path svg:d="M 0.0 79.37499 L 26.458332 0.0 L 52.916664 0.0 L 79.37499 26.458332 L 79.37499 26.458332 L 52.916664 26.458332 L 52.916664 26.458332 L 52.916664 26.458332 L 52.916664 52.916664 L 52.916664 52.916664 L 79.37499 52.916664 L 79.37499 79.37499 L 79.37499 79.37499 L 105.83333 79.37499 L 105.83333 79.37499 L 105.83333 52.916664 L 105.83333 52.916664 L 132.29166 52.916664 L 132.29166 52.916664 Q 132.29166 79.37499 158.74998 79.37499 L 158.74998 79.37499 L 158.74998 79.37499 Q 158.74998 79.37499 105.83333 105.83333 Q 52.916664 132.29166 26.458332 158.74998 L 0.0 185.20833 L 0.0 158.74998 Q 0.0 132.29166 0.0 79.37499 z" svg:height="1.8520832mm" draw:style-name="style-1511" svg:viewBox="0.0 0.0 158.74998 185.20833" svg:width="1.5874999mm" svg:x="198.96666mm" svg:y="158.48541mm"/>
          <draw:path svg:d="M 211.66666 0.0 L 264.5833 0.0 L 264.5833 0.0 L 264.5833 26.458332 L 264.5833 26.458332 L 264.5833 26.458332 L 291.04166 26.458332 L 291.04166 26.458332 L 317.49997 52.916664 Q 343.9583 79.37499 317.49997 79.37499 L 264.5833 79.37499 L 264.5833 105.83333 L 264.5833 105.83333 L 132.29166 105.83333 L 0.0 105.83333 L 0.0 79.37499 L 0.0 79.37499 L 0.0 79.37499 Q 0.0 52.916664 26.458332 52.916664 L 26.458332 52.916664 L 52.916664 52.916664 Q 52.916664 26.458332 52.916664 26.458332 L 52.916664 26.458332 L 105.83333 26.458332 Q 158.74998 26.458332 211.66666 0.0 z" svg:height="1.0583333mm" draw:style-name="style-1512" svg:viewBox="0.0 0.0 317.49997 105.83333" svg:width="3.1749997mm" svg:x="61.38333mm" svg:y="277.01874mm"/>
          <draw:path svg:d="M 158.74998 0.0 L 185.20833 0.0 L 185.20833 52.916664 Q 185.20833 105.83333 211.66666 105.83333 Q 264.5833 105.83333 317.49997 132.29166 L 343.9583 132.29166 L 317.49997 158.74998 Q 291.04166 211.66666 264.5833 211.66666 L 238.12498 211.66666 L 185.20833 211.66666 Q 132.29166 211.66666 105.83333 264.5833 Q 79.37499 317.49997 52.916664 317.49997 L 52.916664 317.49997 L 52.916664 317.49997 Q 52.916664 317.49997 52.916664 291.04166 L 52.916664 264.5833 L 52.916664 264.5833 Q 52.916664 264.5833 79.37499 238.12498 Q 105.83333 211.66666 52.916664 211.66666 L 26.458332 211.66666 L 0.0 211.66666 L 0.0 211.66666 L 0.0 185.20833 L 0.0 158.74998 L 26.458332 158.74998 L 26.458332 158.74998 L 52.916664 132.29166 Q 79.37499 105.83333 79.37499 105.83333 L 79.37499 105.83333 L 105.83333 105.83333 Q 105.83333 105.83333 105.83333 52.916664 L 132.29166 26.458332 L 132.29166 26.458332 Q 132.29166 0.0 158.74998 0.0 z" svg:height="3.1749997mm" draw:style-name="style-1513" svg:viewBox="0.0 0.0 343.9583 317.49997" svg:width="3.439583mm" svg:x="58.208332mm" svg:y="234.94998mm"/>
          <draw:path svg:d="M 423.3333 105.83333 L 423.3333 132.29166 L 423.3333 158.74998 Q 449.79166 211.66666 423.3333 211.66666 Q 396.87497 211.66666 396.87497 238.12498 Q 396.87497 264.5833 370.41666 264.5833 Q 343.9583 264.5833 343.9583 291.04166 Q 343.9583 317.49997 317.49997 317.49997 Q 317.49997 291.04166 264.5833 264.5833 Q 238.12498 264.5833 238.12498 317.49997 L 238.12498 370.41666 L 185.20833 370.41666 L 132.29166 370.41666 L 105.83333 370.41666 Q 105.83333 370.41666 158.74998 317.49997 Q 185.20833 317.49997 132.29166 264.5833 Q 79.37499 211.66666 52.916664 132.29166 L 52.916664 52.916664 L 26.458332 52.916664 L 0.0 52.916664 L 0.0 26.458332 L 0.0 26.458332 L 0.0 26.458332 L 0.0 0.0 L 158.74998 0.0 Q 317.49997 -26.458332 343.9583 26.458332 Q 370.41666 52.916664 396.87497 79.37499 Q 423.3333 79.37499 423.3333 105.83333 z" svg:height="3.7041664mm" draw:style-name="style-1514" svg:viewBox="0.0 0.0 423.3333 370.41666" svg:width="4.233333mm" svg:x="200.025mm" svg:y="158.74998mm"/>
          <draw:path svg:d="M 238.12498 0.0 L 343.9583 0.0 L 370.41666 26.458332 Q 423.3333 52.916664 396.87497 52.916664 Q 370.41666 52.916664 370.41666 79.37499 L 370.41666 79.37499 L 343.9583 79.37499 Q 317.49997 105.83333 211.66666 105.83333 L 79.37499 105.83333 L 79.37499 105.83333 Q 79.37499 105.83333 52.916664 79.37499 L 0.0 79.37499 L 52.916664 52.916664 Q 132.29166 0.0 238.12498 0.0 z" svg:height="1.0583333mm" draw:style-name="style-1515" svg:viewBox="0.0 0.0 396.87497 105.83333" svg:width="3.9687498mm" svg:x="170.39166mm" svg:y="307.44583mm"/>
          <draw:path svg:d="M 211.66666 26.458332 L 211.66666 0.0 L 291.04166 26.458332 Q 370.41666 26.458332 529.1666 52.916664 L 687.9166 52.916664 L 687.9166 52.916664 Q 687.9166 79.37499 687.9166 79.37499 L 714.37494 79.37499 L 661.4583 79.37499 Q 582.0833 79.37499 582.0833 105.83333 Q 555.625 132.29166 502.7083 158.74998 Q 476.24997 185.20833 476.24997 185.20833 Q 476.24997 185.20833 529.1666 211.66666 L 555.625 211.66666 L 555.625 238.12498 Q 582.0833 291.04166 555.625 291.04166 L 555.625 317.49997 L 423.3333 343.9583 Q 317.49997 343.9583 370.41666 370.41666 Q 423.3333 396.87497 396.87497 396.87497 Q 396.87497 396.87497 370.41666 423.3333 L 370.41666 423.3333 L 370.41666 423.3333 Q 370.41666 396.87497 317.49997 396.87497 L 291.04166 396.87497 L 238.12498 370.41666 Q 185.20833 343.9583 132.29166 343.9583 L 79.37499 343.9583 L 79.37499 317.49997 L 52.916664 291.04166 L 52.916664 238.12498 L 52.916664 211.66666 L 79.37499 185.20833 L 79.37499 158.74998 L 52.916664 158.74998 L 26.458332 132.29166 L 26.458332 132.29166 L 0.0 132.29166 L 0.0 132.29166 L 0.0 132.29166 L 0.0 132.29166 L 0.0 105.83333 L 26.458332 105.83333 L 26.458332 79.37499 L 52.916664 79.37499 Q 79.37499 79.37499 158.74998 79.37499 Q 211.66666 79.37499 211.66666 26.458332 z" svg:height="4.233333mm" draw:style-name="style-1516" svg:viewBox="0.0 0.0 714.37494 423.3333" svg:width="7.1437497mm" svg:x="104.24583mm" svg:y="269.08124mm"/>
          <draw:path svg:d="M 211.66666 529.1666 L 211.66666 529.1666 L 211.66666 529.1666 Q 211.66666 529.1666 158.74998 555.625 L 79.37499 555.625 L 52.916664 555.625 Q 52.916664 529.1666 52.916664 529.1666 Q 52.916664 529.1666 26.458332 264.5833 L 0.0 26.458332 L 52.916664 0.0 Q 132.29166 0.0 158.74998 264.5833 Q 211.66666 529.1666 211.66666 529.1666 z" svg:height="5.5562496mm" draw:style-name="style-1517" svg:viewBox="0.0 0.0 211.66666 555.625" svg:width="2.1166666mm" svg:x="178.32916mm" svg:y="81.49166mm"/>
          <draw:path svg:d="M 476.24997 0.0 L 476.24997 0.0 L 476.24997 0.0 L 502.7083 0.0 L 582.0833 52.916664 Q 634.99994 105.83333 687.9166 105.83333 Q 714.37494 158.74998 687.9166 158.74998 Q 634.99994 211.66666 687.9166 211.66666 Q 740.8333 211.66666 740.8333 238.12498 Q 740.8333 264.5833 767.2916 264.5833 L 767.2916 264.5833 L 767.2916 317.49997 L 740.8333 343.9583 L 740.8333 343.9583 L 740.8333 343.9583 L 634.99994 343.9583 L 502.7083 370.41666 L 502.7083 370.41666 L 502.7083 370.41666 L 476.24997 370.41666 Q 423.3333 370.41666 423.3333 396.87497 L 396.87497 396.87497 L 396.87497 370.41666 Q 370.41666 370.41666 370.41666 370.41666 L 370.41666 343.9583 L 396.87497 343.9583 Q 423.3333 317.49997 449.79166 317.49997 Q 476.24997 317.49997 476.24997 291.04166 Q 476.24997 264.5833 370.41666 264.5833 L 238.12498 264.5833 L 211.66666 264.5833 L 158.74998 264.5833 L 79.37499 238.12498 L 0.0 238.12498 L 0.0 211.66666 L 0.0 211.66666 L 26.458332 211.66666 L 26.458332 211.66666 L 52.916664 185.20833 L 79.37499 185.20833 L 79.37499 158.74998 L 105.83333 105.83333 L 105.83333 105.83333 L 105.83333 105.83333 L 105.83333 105.83333 L 105.83333 105.83333 L 158.74998 79.37499 L 211.66666 52.916664 L 343.9583 26.458332 Q 476.24997 0.0 476.24997 0.0 z" svg:height="3.9687498mm" draw:style-name="style-1518" svg:viewBox="0.0 0.0 767.2916 396.87497" svg:width="7.6729164mm" svg:x="148.69583mm" svg:y="288.3958mm"/>
          <draw:path svg:d="M 79.37499 0.0 L 79.37499 0.0 L 238.12498 0.0 Q 396.87497 26.458332 396.87497 26.458332 L 423.3333 26.458332 L 423.3333 79.37499 Q 423.3333 158.74998 396.87497 132.29166 Q 343.9583 132.29166 343.9583 132.29166 L 343.9583 132.29166 L 291.04166 158.74998 L 264.5833 158.74998 L 238.12498 158.74998 L 211.66666 132.29166 L 132.29166 132.29166 Q 26.458332 132.29166 26.458332 105.83333 L 0.0 105.83333 L 0.0 79.37499 Q 0.0 52.916664 26.458332 26.458332 L 52.916664 26.458332 L 79.37499 26.458332 Q 79.37499 26.458332 79.37499 0.0 z" svg:height="1.5874999mm" draw:style-name="style-1519" svg:viewBox="0.0 0.0 423.3333 158.74998" svg:width="4.233333mm" svg:x="75.40624mm" svg:y="261.14374mm"/>
          <draw:path svg:d="M 211.66666 0.0 L 211.66666 0.0 L 238.12498 52.916664 Q 238.12498 105.83333 211.66666 105.83333 Q 185.20833 105.83333 185.20833 158.74998 L 185.20833 238.12498 L 185.20833 317.49997 Q 185.20833 396.87497 158.74998 396.87497 Q 132.29166 396.87497 132.29166 423.3333 L 132.29166 449.79166 L 132.29166 449.79166 Q 105.83333 423.3333 52.916664 449.79166 L 0.0 449.79166 L 0.0 370.41666 Q 26.458332 317.49997 52.916664 317.49997 Q 79.37499 291.04166 79.37499 264.5833 Q 79.37499 238.12498 26.458332 211.66666 Q 0.0 211.66666 0.0 158.74998 Q 26.458332 105.83333 52.916664 105.83333 Q 79.37499 105.83333 79.37499 79.37499 L 105.83333 52.916664 L 105.83333 52.916664 L 132.29166 52.916664 L 132.29166 52.916664 L 132.29166 52.916664 L 132.29166 79.37499 L 132.29166 79.37499 L 158.74998 52.916664 L 185.20833 0.0 L 185.20833 0.0 L 185.20833 0.0 L 185.20833 0.0 Q 185.20833 0.0 211.66666 0.0 z" svg:height="4.497916mm" draw:style-name="style-1520" svg:viewBox="0.0 0.0 238.12498 449.79166" svg:width="2.38125mm" svg:x="165.36458mm" svg:y="84.666664mm"/>
          <draw:path svg:d="M 264.5833 26.458332 L 291.04166 26.458332 L 317.49997 26.458332 L 370.41666 26.458332 L 396.87497 52.916664 L 423.3333 52.916664 L 423.3333 79.37499 Q 449.79166 132.29166 476.24997 132.29166 L 502.7083 132.29166 L 396.87497 158.74998 Q 291.04166 185.20833 158.74998 185.20833 Q 26.458332 185.20833 0.0 211.66666 L 0.0 211.66666 L 0.0 185.20833 L 0.0 158.74998 L 26.458332 158.74998 Q 52.916664 132.29166 0.0 132.29166 Q -26.458332 79.37499 0.0 79.37499 L 0.0 52.916664 L 52.916664 26.458332 Q 105.83333 26.458332 79.37499 0.0 Q 79.37499 -26.458332 158.74998 0.0 Q 238.12498 26.458332 264.5833 26.458332 z" svg:height="2.1166666mm" draw:style-name="style-1521" svg:viewBox="0.0 0.0 502.7083 211.66666" svg:width="5.027083mm" svg:x="24.341665mm" svg:y="265.90625mm"/>
          <draw:path svg:d="M 740.8333 132.29166 L 740.8333 132.29166 L 634.99994 158.74998 Q 529.1666 158.74998 502.7083 185.20833 Q 476.24997 211.66666 423.3333 211.66666 L 370.41666 211.66666 L 317.49997 211.66666 Q 264.5833 211.66666 264.5833 158.74998 Q 264.5833 132.29166 211.66666 132.29166 L 132.29166 132.29166 L 132.29166 132.29166 Q 132.29166 105.83333 105.83333 105.83333 L 52.916664 105.83333 L 52.916664 105.83333 L 26.458332 105.83333 L 0.0 105.83333 L 0.0 105.83333 L 0.0 105.83333 L 0.0 79.37499 L 26.458332 79.37499 L 26.458332 79.37499 L 26.458332 52.916664 L 26.458332 52.916664 L 52.916664 52.916664 L 79.37499 52.916664 L 158.74998 52.916664 Q 238.12498 52.916664 264.5833 52.916664 L 291.04166 26.458332 L 317.49997 26.458332 L 317.49997 26.458332 L 317.49997 26.458332 L 343.9583 0.0 L 343.9583 0.0 L 343.9583 0.0 L 476.24997 0.0 Q 582.0833 -26.458332 634.99994 26.458332 Q 687.9166 105.83333 714.37494 105.83333 Q 740.8333 105.83333 740.8333 132.29166 z" svg:height="2.1166666mm" draw:style-name="style-1522" svg:viewBox="0.0 0.0 740.8333 211.66666" svg:width="7.408333mm" svg:x="17.991665mm" svg:y="286.27914mm"/>
          <draw:path svg:d="M 449.79166 0.0 L 449.79166 0.0 L 476.24997 52.916664 Q 476.24997 105.83333 529.1666 105.83333 Q 555.625 79.37499 555.625 79.37499 L 582.0833 79.37499 L 582.0833 79.37499 L 582.0833 79.37499 L 582.0833 132.29166 Q 555.625 185.20833 608.5416 185.20833 L 661.4583 185.20833 L 687.9166 211.66666 Q 714.37494 238.12498 687.9166 238.12498 Q 661.4583 238.12498 661.4583 264.5833 L 661.4583 264.5833 L 529.1666 317.49997 Q 370.41666 396.87497 370.41666 396.87497 Q 370.41666 396.87497 396.87497 396.87497 L 396.87497 423.3333 L 317.49997 423.3333 Q 264.5833 396.87497 238.12498 396.87497 Q 211.66666 396.87497 211.66666 423.3333 Q 211.66666 449.79166 158.74998 370.41666 L 132.29166 291.04166 L 158.74998 291.04166 L 158.74998 291.04166 L 158.74998 264.5833 L 158.74998 264.5833 L 132.29166 264.5833 L 132.29166 238.12498 L 105.83333 238.12498 L 52.916664 238.12498 L 26.458332 211.66666 L 0.0 185.20833 L 0.0 185.20833 L 0.0 185.20833 L 0.0 185.20833 L 0.0 158.74998 L 26.458332 158.74998 L 26.458332 158.74998 L 26.458332 158.74998 L 26.458332 132.29166 L 52.916664 132.29166 L 79.37499 132.29166 L 105.83333 132.29166 L 132.29166 132.29166 L 185.20833 132.29166 L 238.12498 132.29166 L 264.5833 132.29166 Q 264.5833 132.29166 264.5833 132.29166 Q 291.04166 132.29166 317.49997 79.37499 Q 317.49997 52.916664 370.41666 26.458332 L 396.87497 26.458332 L 423.3333 26.458332 Q 449.79166 26.458332 449.79166 0.0 z" svg:height="4.233333mm" draw:style-name="style-1523" svg:viewBox="0.0 0.0 687.9166 423.3333" svg:width="6.879166mm" svg:x="94.19166mm" svg:y="246.85623mm"/>
          <draw:path svg:d="M 502.7083 52.916664 L 608.5416 0.0 L 714.37494 26.458332 Q 820.2083 52.916664 820.2083 79.37499 L 820.2083 105.83333 L 820.2083 105.83333 L 820.2083 105.83333 L 820.2083 132.29166 L 793.74994 132.29166 L 793.74994 132.29166 L 793.74994 158.74998 L 793.74994 158.74998 L 793.74994 158.74998 L 820.2083 158.74998 L 820.2083 185.20833 L 423.3333 185.20833 L 26.458332 185.20833 L 26.458332 185.20833 Q 26.458332 158.74998 0.0 158.74998 Q -26.458332 158.74998 0.0 132.29166 L 0.0 132.29166 L 79.37499 132.29166 Q 158.74998 105.83333 158.74998 105.83333 L 185.20833 105.83333 L 291.04166 105.83333 Q 396.87497 105.83333 502.7083 52.916664 z" svg:height="1.8520832mm" draw:style-name="style-1524" svg:viewBox="0.0 0.0 820.2083 185.20833" svg:width="8.202083mm" svg:x="10.583333mm" svg:y="311.15mm"/>
          <draw:path svg:d="M 52.916664 26.458332 L 52.916664 0.0 L 158.74998 0.0 Q 291.04166 0.0 291.04166 26.458332 Q 317.49997 52.916664 317.49997 52.916664 L 317.49997 52.916664 L 317.49997 132.29166 Q 317.49997 211.66666 343.9583 211.66666 L 370.41666 211.66666 L 370.41666 211.66666 Q 370.41666 238.12498 317.49997 264.5833 L 264.5833 291.04166 L 264.5833 264.5833 Q 264.5833 238.12498 238.12498 238.12498 Q 238.12498 211.66666 158.74998 211.66666 L 52.916664 211.66666 L 52.916664 211.66666 Q 26.458332 211.66666 0.0 158.74998 L 0.0 105.83333 L 26.458332 52.916664 Q 52.916664 26.458332 52.916664 26.458332 z" svg:height="2.9104166mm" draw:style-name="style-1525" svg:viewBox="0.0 0.0 370.41666 291.04166" svg:width="3.7041664mm" svg:x="155.04582mm" svg:y="84.666664mm"/>
          <draw:path svg:d="M 26.458332 26.458332 L 52.916664 0.0 L 423.3333 0.0 Q 793.74994 26.458332 899.5833 26.458332 L 1005.4166 26.458332 L 1005.4166 26.458332 L 1005.4166 26.458332 L 978.95825 52.916664 Q 978.95825 79.37499 978.95825 158.74998 Q 1005.4166 238.12498 1031.875 238.12498 L 1058.3333 238.12498 L 1058.3333 264.5833 L 1084.7916 264.5833 L 1111.25 291.04166 Q 1137.7083 291.04166 1137.7083 370.41666 L 1137.7083 449.79166 L 1137.7083 449.79166 L 1111.25 449.79166 L 1031.875 476.24997 Q 978.95825 476.24997 978.95825 502.7083 Q 978.95825 529.1666 952.49994 529.1666 Q 926.0416 555.625 873.12494 502.7083 Q 846.6666 502.7083 767.2916 529.1666 Q 687.9166 555.625 687.9166 582.0833 Q 687.9166 608.5416 661.4583 608.5416 Q 634.99994 608.5416 608.5416 634.99994 Q 555.625 661.4583 502.7083 634.99994 Q 449.79166 608.5416 396.87497 608.5416 L 370.41666 608.5416 L 370.41666 582.0833 L 343.9583 582.0833 L 343.9583 582.0833 Q 343.9583 555.625 291.04166 529.1666 L 264.5833 502.7083 L 264.5833 502.7083 Q 238.12498 476.24997 238.12498 502.7083 L 238.12498 502.7083 L 211.66666 502.7083 L 185.20833 502.7083 L 185.20833 449.79166 Q 185.20833 423.3333 238.12498 343.9583 L 291.04166 291.04166 L 291.04166 291.04166 L 291.04166 264.5833 L 291.04166 264.5833 L 291.04166 238.12498 L 291.04166 238.12498 Q 291.04166 238.12498 185.20833 211.66666 Q 79.37499 185.20833 79.37499 132.29166 Q 52.916664 79.37499 26.458332 79.37499 Q 0.0 79.37499 0.0 52.916664 Q 0.0 26.458332 26.458332 26.458332 z" svg:height="6.3499994mm" draw:style-name="style-1526" svg:viewBox="0.0 0.0 1137.7083 634.99994" svg:width="11.377083mm" svg:x="175.9479mm" svg:y="146.84373mm"/>
          <draw:path svg:d="M 608.5416 26.458332 L 634.99994 26.458332 L 634.99994 26.458332 Q 634.99994 52.916664 661.4583 52.916664 L 661.4583 52.916664 L 661.4583 52.916664 Q 661.4583 52.916664 661.4583 79.37499 L 687.9166 79.37499 L 714.37494 132.29166 Q 714.37494 185.20833 714.37494 211.66666 Q 714.37494 238.12498 714.37494 291.04166 Q 714.37494 343.9583 740.8333 423.3333 Q 767.2916 502.7083 767.2916 529.1666 Q 820.2083 555.625 820.2083 608.5416 Q 820.2083 661.4583 873.12494 687.9166 Q 926.0416 687.9166 978.95825 820.2083 Q 1005.4166 952.49994 1058.3333 952.49994 Q 1111.25 978.95825 1111.25 1005.4166 Q 1111.25 1031.875 1243.5416 1031.875 Q 1349.3749 1005.4166 1349.3749 1005.4166 Q 1349.3749 1005.4166 1375.8333 1005.4166 L 1375.8333 1005.4166 L 1402.2916 1031.875 Q 1402.2916 1058.3333 1375.8333 1058.3333 Q 1349.3749 1084.7916 1296.4583 1164.1666 Q 1296.4583 1217.0833 1269.9999 1217.0833 L 1269.9999 1217.0833 L 1322.9166 1269.9999 Q 1349.3749 1296.4583 1428.7499 1296.4583 Q 1481.6666 1269.9999 1508.1249 1269.9999 Q 1508.1249 1243.5416 1534.5833 1269.9999 Q 1534.5833 1322.9166 1508.1249 1322.9166 Q 1481.6666 1322.9166 1481.6666 1375.8333 L 1508.1249 1428.7499 L 1508.1249 1455.2083 L 1508.1249 1481.6666 L 1481.6666 1481.6666 L 1481.6666 1481.6666 L 1508.1249 1508.1249 L 1534.5833 1508.1249 L 1534.5833 1481.6666 L 1561.0416 1455.2083 L 1561.0416 1455.2083 L 1561.0416 1428.7499 L 1561.0416 1428.7499 Q 1561.0416 1428.7499 1587.4999 1402.2916 Q 1613.9583 1375.8333 1640.4166 1375.8333 Q 1666.8749 1402.2916 1666.8749 1375.8333 L 1666.8749 1322.9166 L 1693.3333 1322.9166 L 1693.3333 1322.9166 L 1772.7083 1375.8333 Q 1825.6249 1402.2916 1878.5416 1508.1249 Q 1904.9999 1613.9583 1931.4583 1613.9583 Q 1957.9165 1640.4166 1957.9165 1640.4166 L 1984.3749 1640.4166 L 1984.3749 1640.4166 L 1984.3749 1640.4166 L 1984.3749 1666.8749 L 1984.3749 1666.8749 L 2010.8333 1693.3333 L 2037.2915 1719.7916 L 2037.2915 1746.2499 L 2037.2915 1799.1666 L 2063.75 1799.1666 L 2063.75 1799.1666 L 2090.2083 1825.6249 L 2090.2083 1825.6249 L 2143.125 1878.5416 Q 2196.0415 1931.4583 2196.0415 1957.9165 Q 2196.0415 2010.8333 2328.3333 2063.75 Q 2460.6248 2116.6665 2698.7498 2222.5 Q 2936.8748 2328.3333 3042.7083 2434.1665 Q 3122.0833 2539.9998 3148.5415 2539.9998 Q 3201.4583 2539.9998 3201.4583 2566.4583 Q 3201.4583 2592.9165 3307.2915 2619.3748 Q 3439.5833 2645.8333 3624.7915 2645.8333 Q 3809.9998 2645.8333 3995.208 2513.5415 Q 4180.4165 2381.2498 4312.708 2301.875 Q 4445.0 2222.5 4471.458 2169.5833 Q 4471.458 2143.125 4524.375 2090.2083 Q 4603.75 2010.8333 4603.75 2010.8333 L 4603.75 2010.8333 L 4630.208 2010.8333 Q 4630.208 2010.8333 4630.208 1984.3749 L 4630.208 1984.3749 L 4683.1245 1984.3749 L 4709.583 1957.9165 L 4709.583 1957.9165 L 4736.0415 1957.9165 L 4736.0415 1957.9165 L 4736.0415 1957.9165 L 4762.4995 1931.4583 Q 4788.958 1931.4583 4788.958 1904.9999 Q 4788.958 1852.0833 4947.708 1825.6249 Q 5079.9995 1799.1666 5132.9165 1799.1666 Q 5159.3745 1799.1666 5185.833 1825.6249 Q 5212.2915 1852.0833 5238.7495 1878.5416 Q 5265.208 1904.9999 5265.208 1852.0833 Q 5265.208 1799.1666 5371.0415 1799.1666 Q 5476.8745 1799.1666 5529.7915 1719.7916 Q 5582.708 1640.4166 5635.6245 1587.4999 Q 5688.5415 1561.0416 5688.5415 1481.6666 Q 5688.5415 1375.8333 5714.9995 1375.8333 Q 5741.458 1375.8333 5714.9995 1349.3749 Q 5688.5415 1322.9166 5714.9995 1322.9166 Q 5741.458 1322.9166 5741.458 1269.9999 Q 5741.458 1243.5416 5767.9165 1243.5416 L 5767.9165 1217.0833 L 5741.458 1217.0833 L 5688.5415 1217.0833 L 5688.5415 1217.0833 L 5688.5415 1217.0833 L 5794.3745 1190.6249 L 5873.7495 1190.6249 L 5873.7495 1137.7083 L 5900.208 1084.7916 L 5900.208 1084.7916 L 5900.208 1058.3333 L 5900.208 1058.3333 L 5900.208 1058.3333 L 5900.208 1058.3333 L 5900.208 1058.3333 L 5953.1245 1137.7083 Q 5979.583 1217.0833 5953.1245 1243.5416 Q 5953.1245 1269.9999 5953.1245 1322.9166 L 5953.1245 1349.3749 L 5979.583 1349.3749 L 5979.583 1375.8333 L 5979.583 1375.8333 L 6006.0415 1375.8333 L 6006.0415 1428.7499 L 6006.0415 1508.1249 L 6032.4995 1508.1249 L 6058.958 1534.5833 L 6058.958 1534.5833 L 6085.4165 1534.5833 L 6085.4165 1508.1249 L 6111.8745 1508.1249 L 6111.8745 1508.1249 L 6111.8745 1508.1249 L 6111.8745 1587.4999 Q 6111.8745 1640.4166 6164.7915 1640.4166 Q 6191.2495 1640.4166 6191.2495 1613.9583 Q 6217.708 1587.4999 6217.708 1587.4999 L 6217.708 1587.4999 L 6217.708 1640.4166 Q 6217.708 1719.7916 6244.1665 1719.7916 L 6270.6245 1719.7916 L 6270.6245 1746.2499 L 6270.6245 1746.2499 L 6244.1665 1746.2499 Q 6217.708 1772.7083 6217.708 1799.1666 L 6217.708 1825.6249 L 6244.1665 1825.6249 L 6270.6245 1825.6249 L 6270.6245 1957.9165 Q 6270.6245 2090.2083 6376.458 2328.3333 Q 6429.3745 2566.4583 6455.833 2539.9998 Q 6455.833 2513.5415 6482.2915 2513.5415 Q 6508.7495 2513.5415 6535.208 2645.8333 Q 6588.1245 2804.5833 6561.6665 2831.0415 Q 6561.6665 2857.4998 6588.1245 2857.4998 Q 6588.1245 2883.9583 6588.1245 2963.3333 Q 6588.1245 3069.1665 6588.1245 3069.1665 L 6588.1245 3095.6248 L 6588.1245 3122.0833 Q 6588.1245 3174.9998 6588.1245 3174.9998 L 6588.1245 3174.9998 L 6588.1245 3174.9998 L 6588.1245 3201.4583 L 6588.1245 3227.9165 Q 6588.1245 3254.3748 6535.208 3227.9165 Q 6508.7495 3227.9165 6482.2915 3307.2915 Q 6482.2915 3386.6665 6429.3745 3360.2083 Q 6402.9165 3333.7498 6376.458 3439.5833 Q 6323.5415 3518.9583 6297.083 3571.8748 Q 6244.1665 3624.7915 6058.958 3651.2498 Q 5847.2915 3704.1665 5847.2915 3677.7083 Q 5820.833 3651.2498 5688.5415 3651.2498 L 5582.708 3651.2498 L 5582.708 3651.2498 Q 5582.708 3651.2498 5371.0415 3598.3333 Q 5159.3745 3545.4165 5159.3745 3571.8748 Q 5159.3745 3598.3333 5132.9165 3598.3333 Q 5106.458 3598.3333 5106.458 3651.2498 Q 5079.9995 3704.1665 4947.708 3757.0833 Q 4815.4165 3809.9998 4841.8745 3889.3748 Q 4868.333 3942.2915 4815.4165 3942.2915 Q 4762.4995 3915.833 4577.2915 3915.833 Q 4392.083 3915.833 4206.875 3889.3748 Q 4048.1248 3862.9165 3995.208 3915.833 Q 3942.2915 3968.7498 3942.2915 3968.7498 Q 3968.7498 3995.208 3968.7498 4021.6665 Q 3968.7498 4048.1248 3942.2915 4048.1248 Q 3915.833 4048.1248 3915.833 4074.583 Q 3889.3748 4101.0415 3809.9998 4127.5 L 3730.6248 4127.5 L 3704.1665 4153.958 L 3677.7083 4180.4165 L 3677.7083 4180.4165 L 3677.7083 4180.4165 L 3651.2498 4180.4165 L 3651.2498 4180.4165 L 3651.2498 4206.875 L 3677.7083 4206.875 L 3677.7083 4206.875 L 3677.7083 4233.333 L 3677.7083 4233.333 L 3677.7083 4233.333 L 3704.1665 4233.333 L 3704.1665 4259.7915 L 3598.3333 4259.7915 Q 3492.4998 4286.25 3386.6665 4286.25 L 3280.8333 4312.708 L 3174.9998 4312.708 Q 3069.1665 4339.1665 2936.8748 4339.1665 L 2778.1248 4339.1665 L 2725.2083 4365.625 L 2672.2915 4392.083 L 2698.7498 4392.083 L 2725.2083 4392.083 L 2778.1248 4418.5415 L 2804.5833 4418.5415 L 2804.5833 4445.0 L 2804.5833 4471.458 L 2778.1248 4471.458 L 2751.6665 4471.458 L 2725.2083 4471.458 Q 2698.7498 4497.9165 2672.2915 4497.9165 Q 2619.3748 4497.9165 2619.3748 4550.833 Q 2619.3748 4577.2915 2566.4583 4577.2915 L 2513.5415 4577.2915 L 2487.0833 4577.2915 Q 2460.6248 4550.833 2116.6665 4524.375 L 1772.7083 4471.458 L 1772.7083 4471.458 L 1746.2499 4471.458 L 1719.7916 4471.458 L 1719.7916 4471.458 L 1719.7916 4471.458 Q 1693.3333 4445.0 1296.4583 4392.083 L 926.0416 4339.1665 L 926.0416 4339.1665 Q 926.0416 4339.1665 873.12494 4312.708 L 846.6666 4312.708 L 846.6666 4286.25 Q 820.2083 4286.25 820.2083 4286.25 L 820.2083 4286.25 L 820.2083 4233.333 Q 820.2083 4153.958 740.8333 4180.4165 L 661.4583 4180.4165 L 555.625 4259.7915 Q 476.24997 4339.1665 476.24997 4339.1665 L 449.79166 4339.1665 L 449.79166 4365.625 L 449.79166 4392.083 L 396.87497 4445.0 Q 370.41666 4497.9165 343.9583 4524.375 Q 317.49997 4524.375 317.49997 4550.833 Q 343.9583 4577.2915 343.9583 4603.75 L 343.9583 4630.208 L 317.49997 4630.208 L 317.49997 4656.6665 L 317.49997 4656.6665 L 291.04166 4656.6665 L 291.04166 4630.208 L 291.04166 4603.75 L 264.5833 4603.75 L 264.5833 4603.75 L 238.12498 4630.208 L 185.20833 4656.6665 L 185.20833 4656.6665 L 185.20833 4656.6665 L 132.29166 4656.6665 L 79.37499 4656.6665 L 79.37499 4445.0 Q 79.37499 4233.333 52.916664 4233.333 L 52.916664 4233.333 L 52.916664 3915.833 L 52.916664 3571.8748 L 52.916664 3545.4165 Q 26.458332 3492.4998 26.458332 2910.4165 L 0.0 2328.3333 L 0.0 2196.0415 Q 26.458332 2063.75 105.83333 2010.8333 Q 185.20833 1957.9165 158.74998 1931.4583 L 132.29166 1904.9999 L 132.29166 1878.5416 L 132.29166 1852.0833 L 158.74998 1852.0833 L 158.74998 1852.0833 L 185.20833 1825.6249 L 211.66666 1825.6249 L 211.66666 1799.1666 L 211.66666 1772.7083 L 185.20833 1772.7083 Q 158.74998 1799.1666 132.29166 1799.1666 L 79.37499 1852.0833 L 79.37499 1852.0833 L 52.916664 1852.0833 L 26.458332 1852.0833 L 26.458332 1852.0833 L 26.458332 1825.6249 L 26.458332 1825.6249 L 0.0 1825.6249 L 0.0 1799.1666 L 0.0 1799.1666 L 26.458332 1799.1666 L 26.458332 1799.1666 L 26.458332 1799.1666 L 26.458332 1772.7083 L 26.458332 1772.7083 L 52.916664 1772.7083 L 52.916664 1746.2499 L 79.37499 1746.2499 Q 105.83333 1746.2499 105.83333 1693.3333 Q 105.83333 1666.8749 79.37499 1666.8749 Q 52.916664 1666.8749 52.916664 1640.4166 Q 52.916664 1613.9583 79.37499 1613.9583 Q 105.83333 1640.4166 132.29166 1587.4999 L 158.74998 1587.4999 L 158.74998 1561.0416 Q 132.29166 1561.0416 132.29166 1534.5833 Q 132.29166 1508.1249 105.83333 1508.1249 Q 79.37499 1481.6666 105.83333 1481.6666 Q 132.29166 1481.6666 132.29166 1455.2083 Q 132.29166 1428.7499 132.29166 1402.2916 L 105.83333 1375.8333 L 105.83333 1349.3749 Q 79.37499 1322.9166 52.916664 1269.9999 L 26.458332 1190.6249 L 26.458332 1058.3333 Q 26.458332 926.0416 79.37499 714.37494 L 105.83333 502.7083 L 105.83333 502.7083 L 132.29166 502.7083 L 132.29166 449.79166 L 132.29166 396.87497 L 158.74998 317.49997 Q 185.20833 264.5833 211.66666 132.29166 L 238.12498 0.0 L 396.87497 0.0 Q 529.1666 0.0 555.625 0.0 Q 582.0833 0.0 608.5416 26.458332 z" svg:height="46.566666mm" draw:style-name="style-1527" svg:viewBox="0.0 0.0 6588.1245 4656.6665" svg:width="65.88125mm" svg:x="150.54791mm" svg:y="213.25415mm"/>
          <draw:path svg:d="M 79.37499 0.0 L 132.29166 0.0 L 211.66666 0.0 L 291.04166 0.0 L 291.04166 0.0 L 291.04166 0.0 L 317.49997 26.458332 L 343.9583 52.916664 L 343.9583 52.916664 L 343.9583 52.916664 L 370.41666 79.37499 L 370.41666 105.83333 L 396.87497 105.83333 L 449.79166 105.83333 L 449.79166 132.29166 L 449.79166 158.74998 L 423.3333 211.66666 L 423.3333 238.12498 L 423.3333 238.12498 Q 396.87497 238.12498 291.04166 264.5833 L 158.74998 264.5833 L 105.83333 264.5833 Q 52.916664 264.5833 26.458332 238.12498 L 0.0 238.12498 L 0.0 211.66666 Q 26.458332 211.66666 26.458332 158.74998 Q 52.916664 132.29166 79.37499 132.29166 Q 105.83333 132.29166 105.83333 105.83333 Q 105.83333 79.37499 79.37499 79.37499 Q 52.916664 79.37499 52.916664 52.916664 Q 52.916664 26.458332 79.37499 0.0 z" svg:height="2.6458333mm" draw:style-name="style-1528" svg:viewBox="0.0 0.0 449.79166 264.5833" svg:width="4.497916mm" svg:x="63.235413mm" svg:y="289.45416mm"/>
          <draw:path svg:d="M 52.916664 0.0 L 79.37499 0.0 L 105.83333 0.0 L 132.29166 0.0 L 158.74998 0.0 L 185.20833 0.0 L 317.49997 52.916664 Q 423.3333 105.83333 423.3333 132.29166 Q 423.3333 158.74998 476.24997 158.74998 L 555.625 158.74998 L 555.625 158.74998 Q 555.625 158.74998 582.0833 185.20833 L 582.0833 185.20833 L 582.0833 185.20833 L 582.0833 211.66666 L 582.0833 211.66666 Q 608.5416 211.66666 582.0833 238.12498 L 582.0833 238.12498 L 529.1666 238.12498 Q 449.79166 211.66666 396.87497 211.66666 L 343.9583 211.66666 L 264.5833 211.66666 Q 185.20833 211.66666 185.20833 158.74998 L 185.20833 132.29166 L 105.83333 132.29166 Q 52.916664 105.83333 26.458332 105.83333 L 0.0 105.83333 L 0.0 52.916664 Q 0.0 0.0 26.458332 0.0 L 26.458332 0.0 L 52.916664 0.0 z" svg:height="2.38125mm" draw:style-name="style-1529" svg:viewBox="0.0 0.0 582.0833 238.12498" svg:width="5.820833mm" svg:x="90.487495mm" svg:y="283.63333mm"/>
          <draw:path svg:d="M 291.04166 26.458332 L 317.49997 0.0 L 423.3333 26.458332 Q 529.1666 26.458332 529.1666 26.458332 Q 555.625 26.458332 555.625 52.916664 L 555.625 79.37499 L 529.1666 79.37499 Q 502.7083 105.83333 502.7083 132.29166 Q 502.7083 185.20833 502.7083 238.12498 L 502.7083 317.49997 L 476.24997 317.49997 L 476.24997 343.9583 L 449.79166 343.9583 L 423.3333 343.9583 L 423.3333 343.9583 Q 396.87497 343.9583 291.04166 343.9583 L 185.20833 343.9583 L 185.20833 343.9583 Q 185.20833 317.49997 105.83333 238.12498 L 26.458332 185.20833 L 26.458332 158.74998 L 26.458332 158.74998 L 0.0 158.74998 L 0.0 158.74998 L 0.0 132.29166 L 0.0 132.29166 L 0.0 132.29166 L 26.458332 132.29166 L 26.458332 105.83333 L 26.458332 79.37499 L 26.458332 79.37499 L 26.458332 79.37499 L 52.916664 79.37499 L 52.916664 79.37499 L 132.29166 79.37499 Q 185.20833 79.37499 238.12498 79.37499 L 291.04166 79.37499 L 291.04166 52.916664 Q 291.04166 26.458332 291.04166 26.458332 z" svg:height="3.439583mm" draw:style-name="style-1530" svg:viewBox="0.0 0.0 555.625 343.9583" svg:width="5.5562496mm" svg:x="12.435416mm" svg:y="302.9479mm"/>
          <draw:path svg:d="M 105.83333 0.0 L 211.66666 0.0 L 343.9583 26.458332 Q 476.24997 52.916664 529.1666 105.83333 Q 582.0833 105.83333 582.0833 132.29166 L 582.0833 132.29166 L 529.1666 132.29166 L 502.7083 132.29166 L 502.7083 158.74998 L 502.7083 185.20833 L 476.24997 185.20833 Q 449.79166 158.74998 423.3333 158.74998 Q 396.87497 158.74998 343.9583 158.74998 L 291.04166 158.74998 L 158.74998 158.74998 L 0.0 158.74998 L 0.0 105.83333 L 0.0 26.458332 L 0.0 26.458332 Q 26.458332 0.0 105.83333 0.0 z" svg:height="1.8520832mm" draw:style-name="style-1531" svg:viewBox="0.0 0.0 582.0833 185.20833" svg:width="5.820833mm" svg:x="0.0mm" svg:y="293.15833mm"/>
          <draw:path svg:d="M 476.24997 0.0 L 555.625 0.0 L 608.5416 0.0 Q 661.4583 0.0 661.4583 26.458332 Q 661.4583 52.916664 714.37494 52.916664 Q 793.74994 26.458332 793.74994 26.458332 L 793.74994 26.458332 L 793.74994 52.916664 L 793.74994 52.916664 L 793.74994 52.916664 Q 793.74994 52.916664 740.8333 79.37499 L 687.9166 105.83333 L 634.99994 105.83333 L 608.5416 105.83333 L 608.5416 132.29166 L 582.0833 158.74998 L 582.0833 185.20833 L 582.0833 211.66666 L 608.5416 238.12498 L 608.5416 264.5833 L 529.1666 264.5833 Q 476.24997 264.5833 370.41666 238.12498 L 264.5833 211.66666 L 211.66666 211.66666 L 185.20833 211.66666 L 132.29166 185.20833 L 79.37499 158.74998 L 52.916664 158.74998 L 26.458332 158.74998 L 26.458332 132.29166 L 0.0 132.29166 L 0.0 132.29166 L 0.0 132.29166 L 0.0 132.29166 L 0.0 105.83333 L 26.458332 105.83333 L 52.916664 105.83333 L 52.916664 79.37499 L 52.916664 79.37499 L 105.83333 79.37499 L 158.74998 52.916664 L 185.20833 52.916664 L 211.66666 52.916664 L 317.49997 26.458332 Q 396.87497 0.0 476.24997 0.0 z" svg:height="2.6458333mm" draw:style-name="style-1532" svg:viewBox="0.0 0.0 793.74994 264.5833" svg:width="7.9374995mm" svg:x="93.6625mm" svg:y="265.1125mm"/>
          <draw:path svg:d="M 476.24997 26.458332 L 476.24997 0.0 L 555.625 0.0 Q 608.5416 0.0 634.99994 105.83333 Q 661.4583 185.20833 661.4583 211.66666 L 661.4583 238.12498 L 661.4583 370.41666 Q 687.9166 529.1666 661.4583 529.1666 Q 634.99994 529.1666 661.4583 582.0833 Q 661.4583 634.99994 608.5416 634.99994 Q 555.625 661.4583 555.625 793.74994 Q 555.625 899.5833 555.625 899.5833 L 555.625 899.5833 L 555.625 926.0416 L 555.625 926.0416 L 529.1666 952.49994 Q 502.7083 1005.4166 529.1666 1005.4166 L 555.625 1005.4166 L 555.625 1005.4166 Q 555.625 1005.4166 502.7083 1031.875 L 476.24997 1031.875 L 476.24997 1031.875 Q 449.79166 1031.875 449.79166 1005.4166 L 423.3333 978.95825 L 396.87497 978.95825 Q 396.87497 952.49994 343.9583 926.0416 Q 291.04166 873.12494 185.20833 820.2083 Q 79.37499 793.74994 52.916664 793.74994 L 26.458332 793.74994 L 26.458332 793.74994 L 26.458332 793.74994 L 26.458332 820.2083 L 26.458332 820.2083 L 0.0 820.2083 L 0.0 793.74994 L 0.0 793.74994 L 0.0 793.74994 L 0.0 767.2916 L 26.458332 740.8333 L 26.458332 687.9166 L 26.458332 661.4583 L 26.458332 634.99994 L 26.458332 582.0833 L 26.458332 582.0833 L 26.458332 555.625 L 105.83333 529.1666 Q 185.20833 529.1666 185.20833 476.24997 Q 185.20833 449.79166 211.66666 449.79166 L 238.12498 449.79166 L 238.12498 449.79166 L 264.5833 449.79166 L 264.5833 449.79166 Q 291.04166 449.79166 291.04166 423.3333 L 291.04166 423.3333 L 291.04166 423.3333 Q 291.04166 423.3333 343.9583 317.49997 L 396.87497 238.12498 L 396.87497 238.12498 Q 396.87497 238.12498 423.3333 211.66666 L 423.3333 211.66666 L 423.3333 211.66666 L 423.3333 185.20833 L 423.3333 185.20833 Q 449.79166 185.20833 449.79166 158.74998 L 449.79166 158.74998 L 449.79166 158.74998 Q 449.79166 158.74998 476.24997 158.74998 L 476.24997 132.29166 L 476.24997 132.29166 Q 502.7083 132.29166 476.24997 105.83333 L 476.24997 52.916664 L 476.24997 26.458332 z" svg:height="10.318749mm" draw:style-name="style-1533" svg:viewBox="0.0 0.0 661.4583 1031.875" svg:width="6.614583mm" svg:x="172.7729mm" svg:y="117.47499mm"/>
          <draw:path svg:d="M 52.916664 26.458332 L 0.0 0.0 L 158.74998 0.0 Q 291.04166 26.458332 317.49997 26.458332 L 343.9583 26.458332 L 343.9583 52.916664 Q 317.49997 79.37499 317.49997 105.83333 L 317.49997 132.29166 L 264.5833 132.29166 Q 238.12498 132.29166 211.66666 132.29166 L 185.20833 132.29166 L 211.66666 132.29166 Q 211.66666 158.74998 238.12498 185.20833 L 238.12498 238.12498 L 211.66666 238.12498 L 211.66666 238.12498 L 211.66666 211.66666 Q 211.66666 185.20833 158.74998 158.74998 L 132.29166 132.29166 L 105.83333 132.29166 Q 79.37499 132.29166 79.37499 105.83333 Q 105.83333 79.37499 52.916664 26.458332 z" svg:height="2.38125mm" draw:style-name="style-1534" svg:viewBox="0.0 0.0 343.9583 238.12498" svg:width="3.439583mm" svg:x="15.345833mm" svg:y="295.0104mm"/>
          <draw:path svg:d="M 0.0 52.916664 L 26.458332 0.0 L 105.83333 0.0 L 185.20833 0.0 L 238.12498 52.916664 Q 264.5833 105.83333 185.20833 105.83333 L 105.83333 105.83333 L 79.37499 105.83333 Q 79.37499 105.83333 26.458332 79.37499 Q -26.458332 79.37499 0.0 52.916664 z" svg:height="1.0583333mm" draw:style-name="style-1535" svg:viewBox="0.0 0.0 238.12498 105.83333" svg:width="2.38125mm" svg:x="62.706245mm" svg:y="249.76665mm"/>
          <draw:path svg:d="M 476.24997 0.0 L 555.625 0.0 L 582.0833 0.0 L 608.5416 0.0 L 476.24997 79.37499 Q 317.49997 158.74998 317.49997 158.74998 L 317.49997 185.20833 L 317.49997 185.20833 Q 291.04166 158.74998 211.66666 158.74998 L 158.74998 132.29166 L 158.74998 132.29166 Q 158.74998 105.83333 105.83333 105.83333 L 52.916664 105.83333 L 52.916664 79.37499 L 52.916664 79.37499 L 26.458332 79.37499 L 26.458332 79.37499 L 0.0 79.37499 L 0.0 52.916664 L 0.0 52.916664 L 0.0 52.916664 L 26.458332 52.916664 L 26.458332 52.916664 L 26.458332 26.458332 L 26.458332 26.458332 L 52.916664 26.458332 Q 52.916664 0.0 105.83333 0.0 L 132.29166 0.0 L 264.5833 0.0 Q 396.87497 0.0 476.24997 0.0 z" svg:height="1.8520832mm" draw:style-name="style-1536" svg:viewBox="0.0 0.0 608.5416 185.20833" svg:width="6.0854163mm" svg:x="169.33333mm" svg:y="285.75mm"/>
          <draw:path svg:d="M 185.20833 0.0 L 291.04166 0.0 L 291.04166 0.0 L 291.04166 26.458332 L 291.04166 26.458332 L 291.04166 26.458332 L 317.49997 26.458332 L 317.49997 26.458332 L 238.12498 52.916664 L 185.20833 52.916664 L 185.20833 79.37499 L 185.20833 132.29166 L 238.12498 158.74998 Q 264.5833 185.20833 291.04166 185.20833 L 291.04166 185.20833 L 291.04166 185.20833 Q 291.04166 211.66666 264.5833 238.12498 L 264.5833 238.12498 L 264.5833 238.12498 Q 238.12498 238.12498 238.12498 211.66666 Q 238.12498 185.20833 211.66666 185.20833 L 185.20833 185.20833 L 185.20833 185.20833 L 158.74998 185.20833 L 132.29166 185.20833 Q 132.29166 185.20833 132.29166 158.74998 L 105.83333 158.74998 L 52.916664 158.74998 Q 0.0 132.29166 0.0 132.29166 Q -26.458332 132.29166 0.0 79.37499 L 26.458332 26.458332 L 79.37499 26.458332 Q 105.83333 26.458332 185.20833 0.0 z" svg:height="2.38125mm" draw:style-name="style-1537" svg:viewBox="0.0 0.0 317.49997 238.12498" svg:width="3.1749997mm" svg:x="208.22707mm" svg:y="285.4854mm"/>
          <draw:path svg:d="M 476.24997 0.0 L 502.7083 0.0 L 502.7083 26.458332 Q 476.24997 52.916664 476.24997 132.29166 L 476.24997 238.12498 L 449.79166 264.5833 Q 449.79166 291.04166 423.3333 291.04166 L 370.41666 291.04166 L 370.41666 291.04166 Q 370.41666 291.04166 238.12498 211.66666 L 105.83333 158.74998 L 105.83333 158.74998 Q 79.37499 132.29166 26.458332 132.29166 Q -26.458332 105.83333 0.0 79.37499 L 0.0 26.458332 L 211.66666 26.458332 Q 449.79166 26.458332 476.24997 0.0 z" svg:height="2.9104166mm" draw:style-name="style-1538" svg:viewBox="0.0 0.0 502.7083 291.04166" svg:width="5.027083mm" svg:x="139.7mm" svg:y="87.57708mm"/>
          <draw:path svg:d="M 370.41666 26.458332 L 396.87497 26.458332 L 396.87497 79.37499 Q 370.41666 132.29166 370.41666 185.20833 L 370.41666 211.66666 L 264.5833 264.5833 Q 185.20833 291.04166 211.66666 291.04166 Q 238.12498 291.04166 291.04166 291.04166 L 343.9583 291.04166 L 370.41666 291.04166 L 423.3333 291.04166 L 423.3333 317.49997 L 423.3333 317.49997 L 423.3333 317.49997 Q 423.3333 343.9583 423.3333 343.9583 L 449.79166 343.9583 L 423.3333 661.4583 Q 423.3333 952.49994 396.87497 1031.875 L 396.87497 1084.7916 L 370.41666 1084.7916 Q 370.41666 1084.7916 343.9583 1084.7916 Q 317.49997 1058.3333 291.04166 1084.7916 L 264.5833 1137.7083 L 264.5833 1137.7083 Q 264.5833 1137.7083 238.12498 1058.3333 Q 238.12498 978.95825 211.66666 978.95825 Q 185.20833 978.95825 185.20833 899.5833 Q 211.66666 793.74994 158.74998 608.5416 Q 105.83333 423.3333 52.916664 396.87497 L 26.458332 396.87497 L 26.458332 370.41666 Q 0.0 343.9583 0.0 343.9583 L 0.0 317.49997 L 0.0 238.12498 Q 0.0 185.20833 0.0 158.74998 L 0.0 132.29166 L 26.458332 132.29166 L 52.916664 132.29166 L 52.916664 105.83333 L 52.916664 105.83333 L 26.458332 105.83333 L 26.458332 79.37499 L 26.458332 79.37499 L 26.458332 79.37499 L 132.29166 79.37499 Q 238.12498 52.916664 238.12498 26.458332 Q 238.12498 0.0 317.49997 0.0 Q 370.41666 26.458332 370.41666 26.458332 z" svg:height="11.377083mm" draw:style-name="style-1539" svg:viewBox="0.0 0.0 449.79166 1137.7083" svg:width="4.497916mm" svg:x="215.9mm" svg:y="178.59373mm"/>
          <draw:path svg:d="M 105.83333 0.0 L 158.74998 0.0 L 185.20833 0.0 Q 211.66666 0.0 211.66666 26.458332 L 211.66666 52.916664 L 317.49997 52.916664 Q 423.3333 26.458332 449.79166 52.916664 L 476.24997 79.37499 L 423.3333 79.37499 Q 396.87497 79.37499 396.87497 105.83333 L 396.87497 105.83333 L 396.87497 105.83333 L 370.41666 105.83333 L 370.41666 132.29166 L 370.41666 132.29166 L 317.49997 132.29166 Q 238.12498 132.29166 185.20833 105.83333 L 132.29166 105.83333 L 105.83333 105.83333 L 79.37499 105.83333 L 79.37499 79.37499 L 52.916664 79.37499 L 52.916664 79.37499 L 52.916664 105.83333 L 26.458332 105.83333 Q 0.0 105.83333 0.0 79.37499 Q 0.0 52.916664 52.916664 52.916664 Q 79.37499 52.916664 79.37499 26.458332 Q 79.37499 0.0 105.83333 0.0 z M 291.04166 79.37499 Q 317.49997 79.37499 317.49997 79.37499 Q 317.49997 79.37499 317.49997 79.37499 Q 291.04166 79.37499 291.04166 79.37499 z" svg:height="1.3229166mm" draw:style-name="style-1540" svg:viewBox="0.0 0.0 476.24997 132.29166" svg:width="4.7625mm" svg:x="188.38332mm" svg:y="310.8854mm"/>
          <draw:path svg:d="M 26.458332 317.49997 L 0.0 238.12498 L 26.458332 105.83333 Q 26.458332 0.0 52.916664 0.0 Q 79.37499 0.0 105.83333 79.37499 Q 132.29166 158.74998 132.29166 185.20833 Q 132.29166 238.12498 105.83333 238.12498 Q 79.37499 264.5833 105.83333 264.5833 Q 132.29166 264.5833 132.29166 317.49997 Q 132.29166 370.41666 105.83333 370.41666 Q 52.916664 370.41666 26.458332 317.49997 z" svg:height="3.7041664mm" draw:style-name="style-1541" svg:viewBox="0.0 0.0 132.29166 370.41666" svg:width="1.3229166mm" svg:x="173.03749mm" svg:y="140.75833mm"/>
          <draw:path svg:d="M 740.8333 0.0 L 793.74994 0.0 L 793.74994 0.0 Q 793.74994 0.0 793.74994 26.458332 L 820.2083 26.458332 L 820.2083 52.916664 L 820.2083 52.916664 L 687.9166 105.83333 Q 582.0833 132.29166 582.0833 158.74998 Q 582.0833 185.20833 714.37494 185.20833 Q 846.6666 185.20833 846.6666 211.66666 Q 846.6666 238.12498 820.2083 264.5833 L 820.2083 264.5833 L 820.2083 264.5833 L 820.2083 264.5833 L 740.8333 291.04166 L 687.9166 317.49997 L 687.9166 317.49997 L 687.9166 317.49997 L 661.4583 317.49997 L 661.4583 343.9583 L 634.99994 343.9583 Q 634.99994 370.41666 555.625 370.41666 L 476.24997 370.41666 L 476.24997 370.41666 Q 476.24997 343.9583 502.7083 343.9583 Q 502.7083 317.49997 423.3333 317.49997 Q 343.9583 264.5833 264.5833 291.04166 L 211.66666 317.49997 L 211.66666 317.49997 Q 211.66666 317.49997 158.74998 264.5833 L 79.37499 211.66666 L 79.37499 211.66666 L 79.37499 211.66666 L 52.916664 185.20833 L 0.0 185.20833 L 0.0 158.74998 L 0.0 132.29166 L 0.0 132.29166 L 26.458332 105.83333 L 105.83333 105.83333 L 158.74998 105.83333 L 211.66666 79.37499 L 238.12498 79.37499 L 264.5833 79.37499 Q 264.5833 52.916664 370.41666 52.916664 L 449.79166 26.458332 L 582.0833 52.916664 Q 687.9166 52.916664 687.9166 26.458332 Q 687.9166 0.0 740.8333 0.0 z" svg:height="3.7041664mm" draw:style-name="style-1542" svg:viewBox="0.0 0.0 846.6666 370.41666" svg:width="8.466666mm" svg:x="21.695831mm" svg:y="280.4583mm"/>
          <draw:path svg:d="M 317.49997 26.458332 L 370.41666 26.458332 L 396.87497 26.458332 L 423.3333 26.458332 L 423.3333 26.458332 L 423.3333 26.458332 L 476.24997 52.916664 L 555.625 79.37499 L 555.625 79.37499 L 529.1666 79.37499 L 529.1666 79.37499 L 529.1666 79.37499 L 529.1666 105.83333 L 529.1666 105.83333 L 502.7083 132.29166 L 502.7083 132.29166 L 370.41666 132.29166 L 264.5833 132.29166 L 264.5833 132.29166 Q 264.5833 132.29166 238.12498 132.29166 L 238.12498 158.74998 L 211.66666 158.74998 Q 158.74998 132.29166 132.29166 132.29166 L 105.83333 132.29166 L 105.83333 105.83333 Q 105.83333 79.37499 52.916664 79.37499 Q -26.458332 79.37499 0.0 52.916664 L 26.458332 26.458332 L 105.83333 26.458332 Q 158.74998 26.458332 158.74998 0.0 Q 185.20833 -26.458332 238.12498 0.0 Q 291.04166 26.458332 317.49997 26.458332 z" svg:height="1.5874999mm" draw:style-name="style-1543" svg:viewBox="0.0 0.0 555.625 158.74998" svg:width="5.5562496mm" svg:x="86.783325mm" svg:y="287.0729mm"/>
          <draw:path svg:d="M 52.916664 26.458332 L 79.37499 0.0 L 105.83333 0.0 Q 132.29166 0.0 264.5833 0.0 L 370.41666 0.0 L 423.3333 0.0 L 449.79166 0.0 L 449.79166 0.0 L 449.79166 0.0 L 423.3333 26.458332 L 370.41666 52.916664 L 370.41666 52.916664 L 370.41666 52.916664 L 396.87497 52.916664 L 396.87497 52.916664 L 396.87497 79.37499 L 423.3333 79.37499 L 423.3333 79.37499 L 423.3333 105.83333 L 423.3333 105.83333 L 423.3333 105.83333 L 396.87497 105.83333 L 396.87497 105.83333 L 396.87497 132.29166 L 423.3333 132.29166 L 423.3333 158.74998 L 423.3333 158.74998 L 396.87497 158.74998 Q 370.41666 158.74998 370.41666 185.20833 Q 343.9583 211.66666 211.66666 238.12498 L 105.83333 238.12498 L 105.83333 264.5833 L 105.83333 264.5833 L 105.83333 264.5833 L 105.83333 291.04166 L 105.83333 291.04166 Q 79.37499 264.5833 79.37499 264.5833 L 79.37499 264.5833 L 52.916664 264.5833 Q 52.916664 264.5833 52.916664 238.12498 L 52.916664 238.12498 L 52.916664 238.12498 Q 52.916664 211.66666 79.37499 211.66666 Q 105.83333 211.66666 52.916664 185.20833 Q 0.0 185.20833 0.0 105.83333 Q 0.0 52.916664 52.916664 26.458332 z" svg:height="2.9104166mm" draw:style-name="style-1544" svg:viewBox="0.0 0.0 449.79166 291.04166" svg:width="4.497916mm" svg:x="64.55833mm" svg:y="294.21664mm"/>
          <draw:path svg:d="M 211.66666 52.916664 L 238.12498 0.0 L 238.12498 0.0 Q 264.5833 0.0 264.5833 0.0 L 264.5833 26.458332 L 264.5833 52.916664 Q 291.04166 52.916664 317.49997 79.37499 L 370.41666 79.37499 L 370.41666 105.83333 Q 396.87497 158.74998 370.41666 158.74998 Q 343.9583 158.74998 343.9583 211.66666 Q 343.9583 238.12498 317.49997 238.12498 L 291.04166 264.5833 L 291.04166 264.5833 L 317.49997 264.5833 L 343.9583 291.04166 Q 396.87497 317.49997 396.87497 343.9583 L 396.87497 370.41666 L 370.41666 370.41666 Q 343.9583 370.41666 264.5833 370.41666 L 211.66666 370.41666 L 158.74998 370.41666 Q 79.37499 370.41666 0.0 291.04166 Q -52.916664 238.12498 0.0 238.12498 Q 52.916664 211.66666 52.916664 185.20833 L 52.916664 132.29166 L 52.916664 132.29166 L 79.37499 105.83333 L 79.37499 105.83333 Q 105.83333 105.83333 132.29166 105.83333 Q 185.20833 132.29166 211.66666 52.916664 z" svg:height="3.7041664mm" draw:style-name="style-1545" svg:viewBox="0.0 0.0 396.87497 370.41666" svg:width="3.9687498mm" svg:x="11.112499mm" svg:y="265.1125mm"/>
          <draw:path svg:d="M 343.9583 0.0 L 449.79166 0.0 L 449.79166 52.916664 Q 423.3333 79.37499 449.79166 105.83333 Q 502.7083 132.29166 449.79166 132.29166 L 423.3333 132.29166 L 423.3333 132.29166 Q 396.87497 132.29166 396.87497 132.29166 L 396.87497 158.74998 L 396.87497 158.74998 Q 396.87497 158.74998 370.41666 185.20833 L 370.41666 185.20833 L 370.41666 185.20833 Q 343.9583 185.20833 343.9583 211.66666 Q 343.9583 238.12498 264.5833 238.12498 L 185.20833 238.12498 L 185.20833 238.12498 L 185.20833 238.12498 L 185.20833 238.12498 Q 158.74998 238.12498 79.37499 185.20833 L 26.458332 185.20833 L 26.458332 158.74998 Q 26.458332 158.74998 0.0 158.74998 L 0.0 158.74998 L 0.0 132.29166 L 0.0 79.37499 L 26.458332 79.37499 Q 26.458332 52.916664 132.29166 26.458332 Q 238.12498 26.458332 343.9583 0.0 z" svg:height="2.38125mm" draw:style-name="style-1546" svg:viewBox="0.0 0.0 449.79166 238.12498" svg:width="4.497916mm" svg:x="169.5979mm" svg:y="279.66458mm"/>
          <draw:path svg:d="M 26.458332 26.458332 L 26.458332 0.0 L 105.83333 52.916664 Q 185.20833 132.29166 238.12498 105.83333 L 264.5833 79.37499 L 264.5833 79.37499 L 264.5833 79.37499 L 291.04166 79.37499 L 291.04166 79.37499 L 291.04166 79.37499 L 317.49997 79.37499 L 291.04166 132.29166 Q 291.04166 211.66666 291.04166 264.5833 L 291.04166 317.49997 L 291.04166 370.41666 Q 264.5833 396.87497 238.12498 423.3333 Q 211.66666 423.3333 185.20833 502.7083 Q 158.74998 608.5416 158.74998 608.5416 Q 158.74998 661.4583 211.66666 634.99994 Q 264.5833 608.5416 291.04166 661.4583 Q 291.04166 687.9166 317.49997 687.9166 L 317.49997 687.9166 L 317.49997 767.2916 L 343.9583 846.6666 L 343.9583 873.12494 L 343.9583 873.12494 L 317.49997 873.12494 L 317.49997 873.12494 L 291.04166 873.12494 L 291.04166 873.12494 L 185.20833 846.6666 L 79.37499 820.2083 L 52.916664 820.2083 L 26.458332 820.2083 L 26.458332 820.2083 L 26.458332 820.2083 L 26.458332 661.4583 Q 26.458332 502.7083 26.458332 343.9583 Q 26.458332 211.66666 26.458332 185.20833 Q 79.37499 158.74998 52.916664 132.29166 L 26.458332 105.83333 L 26.458332 79.37499 Q 26.458332 79.37499 0.0 79.37499 Q 0.0 79.37499 0.0 52.916664 L 0.0 26.458332 L 0.0 26.458332 Q 26.458332 26.458332 26.458332 26.458332 z" svg:height="8.73125mm" draw:style-name="style-1547" svg:viewBox="0.0 0.0 343.9583 873.12494" svg:width="3.439583mm" svg:x="170.12708mm" svg:y="91.81041mm"/>
          <draw:path svg:d="M 79.37499 0.0 L 79.37499 0.0 L 79.37499 0.0 Q 105.83333 26.458332 132.29166 26.458332 L 158.74998 26.458332 L 158.74998 52.916664 L 158.74998 79.37499 L 132.29166 105.83333 Q 132.29166 132.29166 185.20833 132.29166 L 211.66666 132.29166 L 211.66666 132.29166 Q 211.66666 132.29166 185.20833 158.74998 L 132.29166 158.74998 L 79.37499 158.74998 L 26.458332 158.74998 L 26.458332 132.29166 Q 26.458332 105.83333 0.0 105.83333 Q -26.458332 79.37499 26.458332 52.916664 L 52.916664 26.458332 L 79.37499 26.458332 Q 79.37499 26.458332 79.37499 0.0 z" svg:height="1.5874999mm" draw:style-name="style-1548" svg:viewBox="0.0 0.0 211.66666 158.74998" svg:width="2.1166666mm" svg:x="19.314583mm" svg:y="245.7979mm"/>
          <draw:path svg:d="M 26.458332 26.458332 L 26.458332 0.0 L 52.916664 0.0 L 79.37499 0.0 L 79.37499 0.0 L 105.83333 0.0 L 132.29166 0.0 L 132.29166 0.0 L 158.74998 0.0 L 185.20833 26.458332 L 238.12498 26.458332 Q 317.49997 26.458332 343.9583 26.458332 L 343.9583 26.458332 L 370.41666 52.916664 Q 396.87497 79.37499 396.87497 79.37499 Q 396.87497 79.37499 370.41666 105.83333 L 343.9583 132.29166 L 343.9583 132.29166 L 343.9583 132.29166 L 317.49997 132.29166 L 317.49997 132.29166 L 317.49997 158.74998 L 343.9583 158.74998 L 343.9583 158.74998 L 343.9583 185.20833 L 343.9583 185.20833 L 343.9583 185.20833 L 370.41666 185.20833 L 370.41666 185.20833 L 343.9583 211.66666 L 291.04166 211.66666 L 291.04166 238.12498 L 291.04166 264.5833 L 317.49997 291.04166 L 317.49997 291.04166 L 238.12498 291.04166 L 185.20833 291.04166 L 185.20833 238.12498 Q 185.20833 211.66666 158.74998 211.66666 L 132.29166 185.20833 L 132.29166 185.20833 Q 132.29166 185.20833 52.916664 132.29166 L 0.0 79.37499 L 0.0 52.916664 Q 26.458332 26.458332 26.458332 26.458332 z" svg:height="2.9104166mm" draw:style-name="style-1549" svg:viewBox="0.0 0.0 396.87497 291.04166" svg:width="3.9687498mm" svg:x="70.643745mm" svg:y="283.8979mm"/>
          <draw:path svg:d="M 132.29166 0.0 L 185.20833 0.0 L 185.20833 0.0 L 185.20833 0.0 L 185.20833 26.458332 L 185.20833 26.458332 L 211.66666 26.458332 L 211.66666 52.916664 L 343.9583 52.916664 Q 449.79166 52.916664 608.5416 79.37499 L 740.8333 79.37499 L 740.8333 105.83333 L 740.8333 105.83333 L 714.37494 132.29166 Q 687.9166 158.74998 661.4583 185.20833 Q 608.5416 211.66666 608.5416 211.66666 L 608.5416 211.66666 L 608.5416 211.66666 Q 608.5416 211.66666 582.0833 211.66666 Q 555.625 211.66666 449.79166 211.66666 Q 343.9583 185.20833 343.9583 211.66666 L 343.9583 238.12498 L 343.9583 238.12498 L 317.49997 238.12498 L 291.04166 238.12498 Q 291.04166 211.66666 264.5833 211.66666 Q 238.12498 211.66666 238.12498 238.12498 L 238.12498 264.5833 L 211.66666 264.5833 Q 185.20833 264.5833 158.74998 238.12498 L 132.29166 211.66666 L 105.83333 211.66666 L 79.37499 211.66666 L 26.458332 211.66666 L 0.0 211.66666 L 0.0 185.20833 L 26.458332 158.74998 L 26.458332 158.74998 L 26.458332 158.74998 L 52.916664 132.29166 Q 79.37499 105.83333 52.916664 105.83333 Q 26.458332 105.83333 26.458332 52.916664 L 26.458332 26.458332 L 52.916664 26.458332 Q 79.37499 0.0 132.29166 0.0 z" svg:height="2.6458333mm" draw:style-name="style-1550" svg:viewBox="0.0 0.0 740.8333 264.5833" svg:width="7.408333mm" svg:x="133.61458mm" svg:y="289.45416mm"/>
          <draw:path svg:d="M 1984.3749 26.458332 L 1984.3749 0.0 L 2010.8333 0.0 L 2010.8333 0.0 L 2010.8333 0.0 L 2037.2915 0.0 L 2063.75 0.0 Q 2090.2083 0.0 2090.2083 26.458332 Q 2090.2083 52.916664 2143.125 79.37499 Q 2196.0415 132.29166 2248.9583 105.83333 Q 2328.3333 105.83333 2354.7915 132.29166 Q 2381.2498 185.20833 2539.9998 158.74998 Q 2725.2083 132.29166 2725.2083 158.74998 L 2751.6665 158.74998 L 2751.6665 132.29166 Q 2778.1248 132.29166 2804.5833 105.83333 L 2804.5833 105.83333 L 2804.5833 105.83333 L 2804.5833 132.29166 L 2857.4998 132.29166 Q 2883.9583 132.29166 2910.4165 105.83333 Q 2910.4165 79.37499 2989.7915 52.916664 Q 3069.1665 52.916664 3069.1665 79.37499 Q 3069.1665 105.83333 3122.0833 132.29166 Q 3174.9998 158.74998 3227.9165 211.66666 Q 3254.3748 238.12498 3280.8333 264.5833 L 3307.2915 291.04166 L 3333.7498 291.04166 L 3360.2083 291.04166 L 3360.2083 343.9583 Q 3386.6665 396.87497 3386.6665 449.79166 Q 3413.1248 476.24997 3386.6665 502.7083 Q 3333.7498 502.7083 3360.2083 555.625 Q 3386.6665 582.0833 3360.2083 608.5416 Q 3333.7498 608.5416 3333.7498 634.99994 Q 3333.7498 661.4583 3280.8333 714.37494 Q 3227.9165 767.2916 3280.8333 820.2083 Q 3307.2915 820.2083 3280.8333 846.6666 Q 3254.3748 846.6666 3254.3748 873.12494 Q 3254.3748 899.5833 3280.8333 899.5833 L 3333.7498 926.0416 L 3280.8333 926.0416 Q 3227.9165 926.0416 3069.1665 926.0416 L 2883.9583 926.0416 L 2883.9583 952.49994 L 2857.4998 952.49994 L 2857.4998 952.49994 L 2857.4998 952.49994 L 2698.7498 952.49994 L 2513.5415 978.95825 L 2460.6248 978.95825 Q 2407.7083 978.95825 2407.7083 1005.4166 L 2407.7083 1005.4166 L 2196.0415 1005.4166 Q 1984.3749 978.95825 1825.6249 978.95825 L 1666.8749 978.95825 L 1640.4166 978.95825 Q 1640.4166 978.95825 1640.4166 1005.4166 L 1666.8749 1005.4166 L 1666.8749 1005.4166 Q 1666.8749 1031.875 1666.8749 1031.875 Q 1640.4166 1031.875 1508.1249 1005.4166 Q 1375.8333 978.95825 714.37494 978.95825 L 52.916664 926.0416 L 26.458332 952.49994 L 0.0 952.49994 L 0.0 926.0416 L 0.0 926.0416 L 26.458332 820.2083 L 26.458332 714.37494 L 26.458332 661.4583 L 26.458332 608.5416 L 52.916664 608.5416 L 52.916664 608.5416 L 52.916664 582.0833 L 52.916664 582.0833 L 79.37499 582.0833 L 79.37499 555.625 L 132.29166 555.625 L 185.20833 555.625 L 185.20833 502.7083 Q 185.20833 502.7083 211.66666 449.79166 Q 211.66666 423.3333 264.5833 423.3333 Q 317.49997 423.3333 317.49997 370.41666 Q 343.9583 317.49997 370.41666 317.49997 Q 423.3333 291.04166 502.7083 291.04166 L 582.0833 291.04166 L 582.0833 211.66666 L 582.0833 132.29166 L 582.0833 132.29166 Q 582.0833 132.29166 608.5416 79.37499 L 634.99994 26.458332 L 634.99994 79.37499 Q 661.4583 158.74998 767.2916 158.74998 Q 873.12494 132.29166 899.5833 132.29166 Q 899.5833 105.83333 926.0416 105.83333 L 926.0416 105.83333 L 978.95825 79.37499 Q 1031.875 79.37499 1111.25 79.37499 Q 1164.1666 105.83333 1164.1666 132.29166 Q 1190.6249 132.29166 1217.0833 132.29166 Q 1269.9999 105.83333 1269.9999 132.29166 Q 1296.4583 185.20833 1428.7499 132.29166 Q 1561.0416 79.37499 1587.4999 105.83333 Q 1613.9583 132.29166 1693.3333 105.83333 Q 1799.1666 79.37499 1852.0833 79.37499 Q 1904.9999 132.29166 1931.4583 79.37499 Q 1957.9165 52.916664 1984.3749 26.458332 z" svg:height="10.318749mm" draw:style-name="style-1551" svg:viewBox="0.0 0.0 3386.6665 1031.875" svg:width="33.866665mm" svg:x="137.05415mm" svg:y="150.54791mm"/>
          <draw:path svg:d="M 211.66666 26.458332 L 291.04166 0.0 L 264.5833 26.458332 Q 211.66666 52.916664 238.12498 52.916664 Q 264.5833 52.916664 317.49997 79.37499 L 370.41666 79.37499 L 370.41666 105.83333 Q 370.41666 132.29166 449.79166 158.74998 Q 529.1666 158.74998 502.7083 158.74998 L 502.7083 185.20833 L 502.7083 185.20833 Q 502.7083 211.66666 476.24997 238.12498 Q 449.79166 291.04166 317.49997 264.5833 L 185.20833 264.5833 L 158.74998 264.5833 L 158.74998 264.5833 L 158.74998 238.12498 L 158.74998 238.12498 L 132.29166 238.12498 L 132.29166 238.12498 L 52.916664 238.12498 Q -26.458332 238.12498 0.0 185.20833 L 0.0 132.29166 L 0.0 132.29166 Q 26.458332 105.83333 79.37499 105.83333 Q 132.29166 105.83333 105.83333 79.37499 Q 105.83333 52.916664 211.66666 26.458332 z" svg:height="2.6458333mm" draw:style-name="style-1552" svg:viewBox="0.0 0.0 502.7083 264.5833" svg:width="5.027083mm" svg:x="114.82916mm" svg:y="286.80832mm"/>
          <draw:path svg:d="M 291.04166 26.458332 L 343.9583 0.0 L 449.79166 0.0 Q 555.625 0.0 582.0833 0.0 L 582.0833 0.0 L 582.0833 26.458332 L 582.0833 52.916664 L 634.99994 52.916664 Q 661.4583 52.916664 687.9166 52.916664 Q 714.37494 79.37499 714.37494 105.83333 L 714.37494 105.83333 L 714.37494 185.20833 Q 714.37494 264.5833 714.37494 264.5833 Q 740.8333 264.5833 740.8333 291.04166 L 767.2916 291.04166 L 767.2916 291.04166 L 767.2916 317.49997 L 767.2916 317.49997 L 767.2916 317.49997 L 793.74994 317.49997 L 793.74994 317.49997 L 793.74994 343.9583 L 767.2916 343.9583 L 767.2916 343.9583 Q 767.2916 370.41666 767.2916 370.41666 L 793.74994 370.41666 L 793.74994 370.41666 Q 793.74994 370.41666 740.8333 396.87497 Q 687.9166 396.87497 687.9166 423.3333 Q 714.37494 449.79166 661.4583 476.24997 L 634.99994 476.24997 L 634.99994 502.7083 L 608.5416 529.1666 L 608.5416 529.1666 L 608.5416 555.625 L 555.625 555.625 Q 502.7083 582.0833 423.3333 582.0833 Q 343.9583 582.0833 238.12498 608.5416 Q 132.29166 634.99994 158.74998 608.5416 Q 185.20833 582.0833 132.29166 582.0833 L 79.37499 582.0833 L 79.37499 582.0833 L 79.37499 555.625 L 105.83333 555.625 Q 105.83333 529.1666 52.916664 529.1666 L 0.0 529.1666 L 26.458332 502.7083 L 52.916664 476.24997 L 52.916664 476.24997 L 79.37499 476.24997 L 79.37499 449.79166 Q 79.37499 423.3333 52.916664 396.87497 L 52.916664 370.41666 L 52.916664 343.9583 L 26.458332 343.9583 L 26.458332 317.49997 L 26.458332 291.04166 L 26.458332 291.04166 L 26.458332 291.04166 L 158.74998 317.49997 Q 264.5833 317.49997 264.5833 264.5833 Q 264.5833 238.12498 291.04166 238.12498 L 343.9583 211.66666 L 370.41666 211.66666 L 396.87497 211.66666 L 396.87497 185.20833 L 396.87497 185.20833 L 423.3333 158.74998 L 423.3333 132.29166 L 396.87497 132.29166 L 370.41666 105.83333 L 370.41666 105.83333 Q 343.9583 105.83333 317.49997 105.83333 Q 291.04166 132.29166 291.04166 105.83333 Q 291.04166 79.37499 264.5833 52.916664 L 238.12498 52.916664 L 238.12498 52.916664 Q 264.5833 52.916664 264.5833 26.458332 L 264.5833 26.458332 L 291.04166 26.458332 z" svg:height="6.0854163mm" draw:style-name="style-1553" svg:viewBox="0.0 0.0 793.74994 608.5416" svg:width="7.9374995mm" svg:x="186.53123mm" svg:y="256.11664mm"/>
          <draw:path svg:d="M 52.916664 26.458332 L 79.37499 0.0 L 158.74998 26.458332 Q 264.5833 26.458332 264.5833 52.916664 Q 291.04166 79.37499 264.5833 105.83333 Q 238.12498 132.29166 238.12498 132.29166 L 238.12498 132.29166 L 158.74998 132.29166 Q 105.83333 132.29166 52.916664 105.83333 L 0.0 79.37499 L 0.0 79.37499 Q 0.0 52.916664 52.916664 26.458332 z" svg:height="1.3229166mm" draw:style-name="style-1554" svg:viewBox="0.0 0.0 264.5833 132.29166" svg:width="2.6458333mm" svg:x="107.95mm" svg:y="289.71875mm"/>
          <draw:path svg:d="M 396.87497 26.458332 L 396.87497 26.458332 L 476.24997 0.0 L 529.1666 0.0 L 529.1666 0.0 Q 529.1666 26.458332 502.7083 26.458332 L 476.24997 26.458332 L 476.24997 52.916664 L 476.24997 79.37499 L 449.79166 79.37499 Q 423.3333 79.37499 370.41666 105.83333 Q 291.04166 132.29166 317.49997 158.74998 Q 317.49997 185.20833 264.5833 185.20833 L 185.20833 185.20833 L 158.74998 158.74998 L 132.29166 132.29166 L 132.29166 132.29166 L 105.83333 132.29166 L 105.83333 158.74998 Q 105.83333 185.20833 79.37499 185.20833 L 79.37499 185.20833 L 79.37499 185.20833 Q 52.916664 158.74998 26.458332 132.29166 L 0.0 79.37499 L 79.37499 79.37499 L 158.74998 79.37499 L 211.66666 52.916664 L 291.04166 52.916664 L 370.41666 52.916664 L 423.3333 26.458332 L 423.3333 26.458332 L 423.3333 26.458332 L 396.87497 26.458332 z" svg:height="1.8520832mm" draw:style-name="style-1555" svg:viewBox="0.0 0.0 529.1666 185.20833" svg:width="5.2916665mm" svg:x="157.16249mm" svg:y="307.18124mm"/>
          <draw:path svg:d="M 396.87497 0.0 L 529.1666 0.0 L 555.625 26.458332 Q 582.0833 26.458332 582.0833 52.916664 L 582.0833 52.916664 L 449.79166 79.37499 Q 317.49997 132.29166 185.20833 132.29166 Q 52.916664 132.29166 26.458332 132.29166 L 0.0 132.29166 L 0.0 132.29166 L 0.0 132.29166 L 0.0 132.29166 L 0.0 105.83333 L 26.458332 105.83333 L 52.916664 105.83333 L 79.37499 105.83333 Q 79.37499 79.37499 79.37499 79.37499 L 79.37499 79.37499 L 105.83333 79.37499 Q 132.29166 79.37499 211.66666 79.37499 Q 291.04166 79.37499 291.04166 26.458332 Q 291.04166 0.0 396.87497 0.0 z" svg:height="1.3229166mm" draw:style-name="style-1556" svg:viewBox="0.0 0.0 582.0833 132.29166" svg:width="5.820833mm" svg:x="18.785416mm" svg:y="233.62708mm"/>
          <draw:path svg:d="M 0.0 0.0 L 26.458332 0.0 L 79.37499 0.0 L 132.29166 0.0 L 238.12498 26.458332 Q 343.9583 52.916664 343.9583 79.37499 Q 370.41666 105.83333 396.87497 105.83333 L 449.79166 105.83333 L 449.79166 132.29166 L 449.79166 158.74998 L 423.3333 158.74998 L 396.87497 158.74998 L 396.87497 158.74998 Q 396.87497 158.74998 370.41666 158.74998 L 370.41666 185.20833 L 343.9583 185.20833 Q 343.9583 158.74998 343.9583 158.74998 L 317.49997 158.74998 L 291.04166 158.74998 Q 291.04166 158.74998 211.66666 132.29166 L 132.29166 132.29166 L 132.29166 132.29166 Q 132.29166 105.83333 79.37499 105.83333 Q 26.458332 105.83333 0.0 52.916664 Q -26.458332 26.458332 0.0 0.0 z" svg:height="1.8520832mm" draw:style-name="style-1557" svg:viewBox="0.0 0.0 449.79166 185.20833" svg:width="4.497916mm" svg:x="102.92291mm" svg:y="241.29999mm"/>
          <draw:path svg:d="M 0.0 52.916664 L 0.0 0.0 L 0.0 0.0 L 26.458332 0.0 L 52.916664 0.0 L 105.83333 0.0 L 105.83333 0.0 L 105.83333 0.0 L 158.74998 26.458332 L 185.20833 52.916664 L 238.12498 52.916664 L 291.04166 52.916664 L 291.04166 79.37499 L 317.49997 79.37499 L 317.49997 79.37499 L 317.49997 105.83333 L 423.3333 105.83333 L 555.625 105.83333 L 608.5416 105.83333 Q 661.4583 105.83333 793.74994 132.29166 L 926.0416 132.29166 L 899.5833 158.74998 Q 899.5833 158.74998 793.74994 185.20833 L 714.37494 185.20833 L 661.4583 185.20833 L 608.5416 185.20833 L 529.1666 185.20833 Q 423.3333 158.74998 317.49997 158.74998 L 238.12498 132.29166 L 211.66666 132.29166 L 158.74998 158.74998 L 158.74998 158.74998 L 132.29166 158.74998 L 52.916664 132.29166 L 0.0 132.29166 L 0.0 105.83333 Q 0.0 79.37499 0.0 52.916664 z" svg:height="1.8520832mm" draw:style-name="style-1558" svg:viewBox="0.0 0.0 926.0416 185.20833" svg:width="9.260416mm" svg:x="47.624996mm" svg:y="286.27914mm"/>
          <draw:path svg:d="M 79.37499 0.0 L 79.37499 0.0 L 105.83333 0.0 L 158.74998 26.458332 L 264.5833 79.37499 Q 370.41666 132.29166 370.41666 185.20833 Q 370.41666 211.66666 423.3333 211.66666 Q 449.79166 211.66666 449.79166 238.12498 Q 476.24997 264.5833 476.24997 291.04166 L 476.24997 317.49997 L 449.79166 317.49997 L 423.3333 343.9583 L 423.3333 343.9583 L 423.3333 343.9583 L 370.41666 343.9583 L 343.9583 343.9583 L 343.9583 343.9583 Q 343.9583 343.9583 317.49997 343.9583 L 264.5833 343.9583 L 211.66666 343.9583 L 185.20833 343.9583 L 132.29166 317.49997 L 79.37499 317.49997 L 79.37499 317.49997 Q 79.37499 291.04166 52.916664 291.04166 L 0.0 291.04166 L 0.0 291.04166 Q 0.0 264.5833 79.37499 238.12498 Q 158.74998 211.66666 158.74998 158.74998 Q 158.74998 105.83333 79.37499 79.37499 L 0.0 79.37499 L 0.0 79.37499 Q 26.458332 79.37499 26.458332 52.916664 L 26.458332 52.916664 L 26.458332 26.458332 Q 52.916664 26.458332 52.916664 26.458332 L 52.916664 26.458332 L 52.916664 26.458332 Q 79.37499 26.458332 79.37499 0.0 z" svg:height="3.439583mm" draw:style-name="style-1559" svg:viewBox="0.0 0.0 476.24997 343.9583" svg:width="4.7625mm" svg:x="95.24999mm" svg:y="235.74374mm"/>
          <draw:path svg:d="M 423.3333 26.458332 L 449.79166 52.916664 L 449.79166 52.916664 L 476.24997 52.916664 L 476.24997 52.916664 Q 476.24997 79.37499 502.7083 105.83333 L 502.7083 105.83333 L 502.7083 105.83333 Q 476.24997 105.83333 476.24997 105.83333 L 476.24997 132.29166 L 476.24997 132.29166 L 476.24997 132.29166 L 449.79166 158.74998 L 423.3333 185.20833 L 423.3333 185.20833 L 423.3333 211.66666 L 423.3333 211.66666 L 423.3333 211.66666 L 396.87497 211.66666 L 396.87497 211.66666 L 396.87497 238.12498 L 370.41666 238.12498 L 370.41666 264.5833 L 370.41666 291.04166 L 264.5833 291.04166 Q 185.20833 264.5833 158.74998 264.5833 Q 105.83333 264.5833 52.916664 264.5833 L 0.0 238.12498 L 0.0 211.66666 Q 0.0 211.66666 26.458332 158.74998 Q 52.916664 79.37499 26.458332 52.916664 L 0.0 26.458332 L 185.20833 0.0 Q 370.41666 -26.458332 370.41666 0.0 Q 370.41666 26.458332 423.3333 26.458332 z" svg:height="2.9104166mm" draw:style-name="style-1560" svg:viewBox="0.0 0.0 502.7083 291.04166" svg:width="5.027083mm" svg:x="57.679165mm" svg:y="141.81667mm"/>
          <draw:path svg:d="M 0.0 52.916664 L 0.0 0.0 L 52.916664 0.0 L 79.37499 0.0 L 105.83333 26.458332 L 158.74998 52.916664 L 158.74998 52.916664 L 158.74998 52.916664 L 132.29166 79.37499 L 132.29166 105.83333 L 185.20833 105.83333 L 238.12498 105.83333 L 264.5833 105.83333 Q 264.5833 132.29166 264.5833 158.74998 L 264.5833 158.74998 L 211.66666 158.74998 Q 158.74998 158.74998 105.83333 158.74998 Q 52.916664 158.74998 52.916664 158.74998 L 26.458332 132.29166 L 26.458332 105.83333 Q 0.0 105.83333 0.0 52.916664 z" svg:height="1.5874999mm" draw:style-name="style-1561" svg:viewBox="0.0 0.0 264.5833 158.74998" svg:width="2.6458333mm" svg:x="214.31248mm" svg:y="301.62497mm"/>
          <draw:path svg:d="M 26.458332 26.458332 L 52.916664 0.0 L 105.83333 26.458332 Q 158.74998 26.458332 158.74998 52.916664 Q 185.20833 79.37499 185.20833 79.37499 L 185.20833 79.37499 L 158.74998 79.37499 Q 132.29166 79.37499 52.916664 105.83333 L 0.0 105.83333 L 0.0 79.37499 Q 0.0 52.916664 26.458332 26.458332 z" svg:height="1.0583333mm" draw:style-name="style-1562" svg:viewBox="0.0 0.0 185.20833 105.83333" svg:width="1.8520832mm" svg:x="116.94582mm" svg:y="299.24374mm"/>
          <draw:path svg:d="M 211.66666 26.458332 L 238.12498 0.0 L 291.04166 0.0 L 343.9583 0.0 L 343.9583 0.0 Q 343.9583 0.0 343.9583 26.458332 L 343.9583 26.458332 L 370.41666 52.916664 Q 396.87497 52.916664 449.79166 79.37499 Q 502.7083 105.83333 529.1666 105.83333 Q 529.1666 105.83333 502.7083 132.29166 L 476.24997 132.29166 L 476.24997 158.74998 L 476.24997 185.20833 L 476.24997 185.20833 Q 476.24997 211.66666 291.04166 185.20833 L 105.83333 158.74998 L 105.83333 105.83333 L 105.83333 79.37499 L 52.916664 79.37499 L 0.0 79.37499 L 0.0 52.916664 L 0.0 52.916664 L 0.0 52.916664 L 0.0 52.916664 L 26.458332 26.458332 L 52.916664 26.458332 L 132.29166 26.458332 Q 185.20833 52.916664 211.66666 26.458332 z" svg:height="1.8520832mm" draw:style-name="style-1563" svg:viewBox="0.0 0.0 529.1666 185.20833" svg:width="5.2916665mm" svg:x="96.572914mm" svg:y="268.81665mm"/>
          <draw:path svg:d="M 343.9583 0.0 L 343.9583 0.0 L 343.9583 0.0 L 343.9583 0.0 L 396.87497 26.458332 Q 449.79166 52.916664 449.79166 52.916664 L 476.24997 52.916664 L 502.7083 52.916664 L 529.1666 52.916664 L 529.1666 79.37499 L 502.7083 79.37499 L 502.7083 79.37499 L 502.7083 105.83333 L 502.7083 105.83333 L 502.7083 105.83333 L 476.24997 105.83333 L 476.24997 105.83333 L 476.24997 132.29166 L 502.7083 132.29166 L 502.7083 158.74998 L 502.7083 185.20833 L 529.1666 185.20833 L 555.625 185.20833 L 555.625 211.66666 L 555.625 238.12498 L 449.79166 291.04166 Q 343.9583 370.41666 370.41666 370.41666 Q 396.87497 370.41666 396.87497 396.87497 Q 396.87497 423.3333 370.41666 423.3333 L 370.41666 423.3333 L 343.9583 423.3333 Q 343.9583 423.3333 211.66666 343.9583 Q 79.37499 264.5833 79.37499 238.12498 L 79.37499 211.66666 L 105.83333 211.66666 L 105.83333 211.66666 L 105.83333 185.20833 L 132.29166 185.20833 L 132.29166 185.20833 L 132.29166 158.74998 L 79.37499 158.74998 L 26.458332 158.74998 L 26.458332 132.29166 L 26.458332 132.29166 L 0.0 132.29166 L 0.0 132.29166 L 0.0 132.29166 L 0.0 105.83333 L 79.37499 105.83333 Q 185.20833 79.37499 185.20833 52.916664 Q 211.66666 0.0 264.5833 0.0 Q 343.9583 0.0 343.9583 0.0 z" svg:height="4.233333mm" draw:style-name="style-1564" svg:viewBox="0.0 0.0 555.625 423.3333" svg:width="5.5562496mm" svg:x="90.752075mm" svg:y="255.5875mm"/>
          <draw:path svg:d="M 158.74998 52.916664 L 158.74998 52.916664 L 158.74998 79.37499 Q 132.29166 105.83333 185.20833 105.83333 Q 238.12498 105.83333 264.5833 132.29166 Q 264.5833 158.74998 317.49997 185.20833 L 343.9583 185.20833 L 343.9583 185.20833 Q 343.9583 211.66666 317.49997 211.66666 L 264.5833 211.66666 L 264.5833 238.12498 L 264.5833 238.12498 L 238.12498 238.12498 L 238.12498 264.5833 L 238.12498 264.5833 L 211.66666 264.5833 L 211.66666 264.5833 L 211.66666 291.04166 L 185.20833 291.04166 Q 158.74998 291.04166 158.74998 238.12498 L 132.29166 185.20833 L 52.916664 185.20833 L 0.0 185.20833 L 0.0 158.74998 Q 0.0 132.29166 26.458332 105.83333 L 26.458332 105.83333 L 52.916664 52.916664 Q 79.37499 0.0 105.83333 0.0 Q 132.29166 0.0 132.29166 26.458332 Q 158.74998 52.916664 158.74998 52.916664 z M 79.37499 52.916664 Q 105.83333 52.916664 105.83333 52.916664 Q 105.83333 52.916664 105.83333 52.916664 Q 79.37499 52.916664 79.37499 52.916664 z" svg:height="2.9104166mm" draw:style-name="style-1565" svg:viewBox="0.0 0.0 343.9583 291.04166" svg:width="3.439583mm" svg:x="133.34999mm" svg:y="269.875mm"/>
          <draw:path svg:d="M 476.24997 0.0 L 529.1666 0.0 L 555.625 52.916664 Q 582.0833 132.29166 582.0833 158.74998 Q 634.99994 211.66666 634.99994 211.66666 L 634.99994 238.12498 L 634.99994 238.12498 L 608.5416 238.12498 L 608.5416 238.12498 Q 582.0833 238.12498 555.625 264.5833 L 502.7083 264.5833 L 476.24997 264.5833 Q 449.79166 264.5833 343.9583 211.66666 Q 238.12498 211.66666 211.66666 238.12498 Q 211.66666 264.5833 185.20833 264.5833 L 158.74998 264.5833 L 158.74998 264.5833 Q 158.74998 264.5833 105.83333 238.12498 L 26.458332 211.66666 L 26.458332 211.66666 Q 26.458332 211.66666 0.0 185.20833 Q -26.458332 158.74998 0.0 158.74998 L 0.0 132.29166 L 52.916664 132.29166 Q 79.37499 105.83333 132.29166 105.83333 L 185.20833 105.83333 L 185.20833 79.37499 L 185.20833 52.916664 L 317.49997 26.458332 Q 423.3333 0.0 476.24997 0.0 z" svg:height="2.6458333mm" draw:style-name="style-1566" svg:viewBox="0.0 0.0 634.99994 264.5833" svg:width="6.3499994mm" svg:x="112.18333mm" svg:y="265.64166mm"/>
          <draw:path svg:d="M 105.83333 0.0 L 132.29166 0.0 L 132.29166 52.916664 Q 132.29166 105.83333 158.74998 105.83333 Q 185.20833 158.74998 185.20833 158.74998 L 211.66666 158.74998 L 238.12498 158.74998 L 238.12498 158.74998 L 238.12498 158.74998 L 264.5833 158.74998 L 264.5833 158.74998 Q 264.5833 158.74998 291.04166 185.20833 L 317.49997 185.20833 L 291.04166 211.66666 Q 238.12498 264.5833 185.20833 264.5833 L 158.74998 264.5833 L 132.29166 291.04166 L 132.29166 291.04166 L 132.29166 264.5833 L 132.29166 264.5833 L 105.83333 264.5833 L 105.83333 264.5833 L 105.83333 238.12498 L 79.37499 238.12498 L 79.37499 211.66666 L 79.37499 185.20833 L 26.458332 185.20833 L 0.0 158.74998 L 0.0 158.74998 L 0.0 158.74998 L 26.458332 158.74998 Q 52.916664 158.74998 26.458332 105.83333 Q 26.458332 52.916664 52.916664 52.916664 Q 79.37499 52.916664 79.37499 26.458332 Q 79.37499 0.0 105.83333 0.0 z" svg:height="2.9104166mm" draw:style-name="style-1567" svg:viewBox="0.0 0.0 317.49997 291.04166" svg:width="3.1749997mm" svg:x="47.360413mm" svg:y="256.11664mm"/>
          <draw:path svg:d="M 158.74998 0.0 L 185.20833 0.0 L 185.20833 26.458332 L 185.20833 26.458332 L 185.20833 26.458332 Q 185.20833 26.458332 185.20833 52.916664 L 211.66666 52.916664 L 238.12498 79.37499 Q 238.12498 79.37499 238.12498 105.83333 L 264.5833 105.83333 L 343.9583 158.74998 Q 449.79166 185.20833 396.87497 211.66666 Q 370.41666 238.12498 370.41666 264.5833 Q 396.87497 291.04166 396.87497 291.04166 L 396.87497 291.04166 L 396.87497 291.04166 L 396.87497 291.04166 L 396.87497 317.49997 L 396.87497 317.49997 L 423.3333 343.9583 L 423.3333 343.9583 L 396.87497 343.9583 Q 343.9583 370.41666 370.41666 396.87497 Q 396.87497 396.87497 396.87497 396.87497 L 396.87497 423.3333 L 343.9583 423.3333 Q 291.04166 396.87497 291.04166 423.3333 L 264.5833 423.3333 L 238.12498 423.3333 Q 238.12498 396.87497 185.20833 396.87497 Q 105.83333 396.87497 79.37499 343.9583 Q 79.37499 317.49997 52.916664 291.04166 Q 26.458332 291.04166 26.458332 264.5833 L 26.458332 238.12498 L 26.458332 238.12498 Q 26.458332 238.12498 26.458332 211.66666 L 26.458332 185.20833 L 26.458332 185.20833 L 26.458332 185.20833 L 26.458332 185.20833 Q 26.458332 158.74998 0.0 158.74998 L 0.0 158.74998 L 0.0 158.74998 Q 0.0 132.29166 26.458332 132.29166 Q 79.37499 132.29166 105.83333 52.916664 Q 132.29166 0.0 158.74998 0.0 z" svg:height="4.233333mm" draw:style-name="style-1568" svg:viewBox="0.0 0.0 423.3333 423.3333" svg:width="4.233333mm" svg:x="9.260416mm" svg:y="273.84375mm"/>
          <draw:path svg:d="M 317.49997 26.458332 L 0.0 0.0 L 317.49997 0.0 Q 634.99994 0.0 634.99994 26.458332 Q 634.99994 52.916664 317.49997 26.458332 z" svg:height="0.26458332mm" draw:style-name="style-1569" svg:viewBox="0.0 0.0 634.99994 26.458332" svg:width="6.3499994mm" svg:x="60.324997mm" svg:y="126.470825mm"/>
          <draw:path svg:d="M 211.66666 0.0 L 211.66666 0.0 L 317.49997 0.0 Q 423.3333 0.0 423.3333 52.916664 Q 423.3333 79.37499 449.79166 79.37499 Q 476.24997 79.37499 476.24997 105.83333 Q 476.24997 132.29166 582.0833 158.74998 Q 687.9166 185.20833 687.9166 211.66666 L 687.9166 238.12498 L 687.9166 264.5833 Q 687.9166 317.49997 634.99994 317.49997 L 555.625 317.49997 L 555.625 317.49997 Q 529.1666 317.49997 529.1666 317.49997 L 529.1666 343.9583 L 529.1666 343.9583 L 502.7083 343.9583 L 502.7083 317.49997 Q 476.24997 291.04166 476.24997 291.04166 Q 476.24997 264.5833 343.9583 264.5833 L 211.66666 264.5833 L 185.20833 264.5833 Q 158.74998 264.5833 105.83333 264.5833 L 26.458332 264.5833 L 26.458332 264.5833 Q 0.0 238.12498 0.0 238.12498 L 0.0 211.66666 L 0.0 211.66666 L 0.0 211.66666 L 26.458332 185.20833 L 52.916664 158.74998 L 52.916664 158.74998 L 52.916664 158.74998 L 52.916664 132.29166 L 52.916664 132.29166 L 52.916664 105.83333 Q 52.916664 79.37499 52.916664 79.37499 Q 52.916664 52.916664 132.29166 26.458332 L 211.66666 0.0 L 211.66666 0.0 z" svg:height="3.439583mm" draw:style-name="style-1570" svg:viewBox="0.0 0.0 687.9166 343.9583" svg:width="6.879166mm" svg:x="54.504166mm" svg:y="231.775mm"/>
          <draw:path svg:d="M 317.49997 26.458332 L 343.9583 26.458332 L 370.41666 26.458332 L 396.87497 26.458332 L 396.87497 52.916664 L 423.3333 79.37499 L 423.3333 79.37499 L 423.3333 105.83333 L 423.3333 105.83333 L 449.79166 105.83333 L 370.41666 132.29166 Q 317.49997 158.74998 317.49997 185.20833 Q 317.49997 211.66666 343.9583 211.66666 L 370.41666 211.66666 L 370.41666 238.12498 Q 370.41666 264.5833 264.5833 264.5833 L 185.20833 291.04166 L 185.20833 291.04166 Q 185.20833 264.5833 105.83333 264.5833 L 26.458332 264.5833 L 26.458332 238.12498 L 0.0 211.66666 L 0.0 211.66666 L 0.0 211.66666 L 0.0 211.66666 L 0.0 185.20833 L 0.0 185.20833 Q 0.0 158.74998 79.37499 158.74998 Q 158.74998 132.29166 132.29166 105.83333 L 79.37499 52.916664 L 158.74998 26.458332 Q 211.66666 0.0 264.5833 0.0 Q 317.49997 0.0 317.49997 26.458332 z" svg:height="2.9104166mm" draw:style-name="style-1571" svg:viewBox="0.0 0.0 449.79166 291.04166" svg:width="4.497916mm" svg:x="127.52916mm" svg:y="285.75mm"/>
          <draw:path svg:d="M 317.49997 0.0 L 343.9583 0.0 L 423.3333 26.458332 Q 476.24997 26.458332 502.7083 26.458332 L 502.7083 26.458332 L 423.3333 79.37499 Q 343.9583 132.29166 317.49997 132.29166 Q 264.5833 132.29166 264.5833 158.74998 L 264.5833 158.74998 L 264.5833 158.74998 L 238.12498 158.74998 L 238.12498 132.29166 Q 211.66666 132.29166 132.29166 105.83333 L 52.916664 79.37499 L 26.458332 79.37499 Q 0.0 79.37499 0.0 52.916664 L 0.0 52.916664 L 0.0 52.916664 Q 26.458332 26.458332 26.458332 26.458332 L 26.458332 26.458332 L 79.37499 26.458332 Q 132.29166 26.458332 211.66666 26.458332 Q 264.5833 0.0 317.49997 0.0 z" svg:height="1.5874999mm" draw:style-name="style-1572" svg:viewBox="0.0 0.0 502.7083 158.74998" svg:width="5.027083mm" svg:x="17.991665mm" svg:y="254.79373mm"/>
          <draw:path svg:d="M 317.49997 26.458332 L 317.49997 0.0 L 502.7083 26.458332 Q 687.9166 52.916664 740.8333 79.37499 Q 793.74994 105.83333 820.2083 132.29166 L 820.2083 132.29166 L 820.2083 132.29166 Q 820.2083 158.74998 820.2083 158.74998 L 846.6666 158.74998 L 873.12494 211.66666 Q 873.12494 264.5833 846.6666 264.5833 L 820.2083 264.5833 L 820.2083 291.04166 L 820.2083 291.04166 L 820.2083 317.49997 Q 820.2083 343.9583 714.37494 370.41666 L 608.5416 423.3333 L 608.5416 423.3333 L 608.5416 423.3333 L 582.0833 423.3333 L 582.0833 423.3333 L 608.5416 449.79166 L 634.99994 476.24997 L 634.99994 476.24997 L 608.5416 476.24997 L 608.5416 476.24997 L 608.5416 476.24997 L 502.7083 476.24997 Q 370.41666 476.24997 317.49997 502.7083 Q 264.5833 529.1666 264.5833 582.0833 L 264.5833 608.5416 L 238.12498 608.5416 L 238.12498 608.5416 L 238.12498 582.0833 Q 238.12498 529.1666 185.20833 529.1666 L 158.74998 529.1666 L 158.74998 529.1666 L 158.74998 529.1666 L 132.29166 502.7083 L 79.37499 476.24997 L 26.458332 476.24997 L 0.0 476.24997 L 0.0 449.79166 L 0.0 449.79166 L 0.0 449.79166 L 0.0 423.3333 L 26.458332 423.3333 L 52.916664 423.3333 L 79.37499 423.3333 Q 132.29166 423.3333 185.20833 449.79166 Q 238.12498 449.79166 238.12498 343.9583 Q 238.12498 238.12498 291.04166 264.5833 Q 317.49997 264.5833 343.9583 158.74998 Q 370.41666 52.916664 343.9583 52.916664 Q 317.49997 52.916664 317.49997 26.458332 z" svg:height="6.0854163mm" draw:style-name="style-1573" svg:viewBox="0.0 0.0 873.12494 608.5416" svg:width="8.73125mm" svg:x="160.0729mm" svg:y="140.75833mm"/>
          <draw:path svg:d="M 105.83333 26.458332 L 185.20833 0.0 L 238.12498 0.0 Q 264.5833 0.0 291.04166 0.0 L 291.04166 0.0 L 264.5833 26.458332 Q 264.5833 79.37499 238.12498 79.37499 L 238.12498 105.83333 L 158.74998 105.83333 Q 52.916664 79.37499 26.458332 79.37499 L 0.0 52.916664 L 0.0 26.458332 Q 0.0 26.458332 105.83333 26.458332 z" svg:height="1.0583333mm" draw:style-name="style-1574" svg:viewBox="0.0 0.0 291.04166 105.83333" svg:width="2.9104166mm" svg:x="24.870832mm" svg:y="305.59372mm"/>
          <draw:path svg:d="M 476.24997 26.458332 L 502.7083 0.0 L 476.24997 26.458332 Q 476.24997 79.37499 449.79166 79.37499 L 449.79166 105.83333 L 396.87497 132.29166 Q 317.49997 185.20833 317.49997 185.20833 L 317.49997 211.66666 L 264.5833 211.66666 Q 185.20833 185.20833 105.83333 185.20833 L 0.0 158.74998 L 0.0 132.29166 L 0.0 132.29166 L 26.458332 132.29166 Q 26.458332 132.29166 26.458332 105.83333 L 26.458332 105.83333 L 26.458332 79.37499 L 26.458332 52.916664 L 211.66666 52.916664 Q 423.3333 52.916664 423.3333 52.916664 L 423.3333 52.916664 L 423.3333 26.458332 Q 423.3333 26.458332 476.24997 26.458332 z" svg:height="2.1166666mm" draw:style-name="style-1575" svg:viewBox="0.0 0.0 502.7083 211.66666" svg:width="5.027083mm" svg:x="137.58333mm" svg:y="301.3604mm"/>
          <draw:path svg:d="M 238.12498 105.83333 L 211.66666 0.0 L 264.5833 0.0 Q 291.04166 0.0 317.49997 26.458332 L 343.9583 26.458332 L 343.9583 26.458332 L 343.9583 52.916664 L 370.41666 52.916664 L 423.3333 52.916664 L 476.24997 79.37499 L 502.7083 105.83333 L 502.7083 105.83333 L 502.7083 105.83333 L 423.3333 105.83333 Q 370.41666 132.29166 343.9583 158.74998 Q 343.9583 211.66666 476.24997 211.66666 Q 582.0833 211.66666 582.0833 185.20833 L 582.0833 185.20833 L 582.0833 185.20833 L 608.5416 185.20833 L 740.8333 211.66666 Q 873.12494 211.66666 873.12494 158.74998 Q 899.5833 105.83333 899.5833 105.83333 L 899.5833 105.83333 L 899.5833 105.83333 L 899.5833 132.29166 L 899.5833 158.74998 L 899.5833 211.66666 L 926.0416 238.12498 Q 952.49994 264.5833 926.0416 264.5833 Q 926.0416 264.5833 899.5833 291.04166 L 846.6666 317.49997 L 846.6666 317.49997 L 846.6666 317.49997 L 820.2083 317.49997 L 820.2083 317.49997 L 846.6666 343.9583 Q 846.6666 370.41666 846.6666 449.79166 Q 846.6666 529.1666 846.6666 582.0833 L 846.6666 634.99994 L 846.6666 634.99994 L 846.6666 661.4583 L 846.6666 661.4583 Q 820.2083 687.9166 793.74994 687.9166 L 793.74994 714.37494 L 767.2916 714.37494 Q 767.2916 687.9166 582.0833 714.37494 Q 423.3333 740.8333 396.87497 687.9166 Q 370.41666 661.4583 291.04166 661.4583 Q 238.12498 687.9166 185.20833 634.99994 Q 132.29166 608.5416 132.29166 582.0833 Q 132.29166 555.625 105.83333 555.625 L 79.37499 555.625 L 52.916664 555.625 L 52.916664 555.625 L 52.916664 555.625 L 26.458332 555.625 L 0.0 555.625 Q 0.0 529.1666 52.916664 529.1666 Q 105.83333 502.7083 105.83333 449.79166 Q 105.83333 396.87497 52.916664 370.41666 Q 0.0 343.9583 26.458332 291.04166 L 52.916664 238.12498 L 52.916664 211.66666 L 52.916664 211.66666 L 158.74998 211.66666 Q 264.5833 211.66666 238.12498 105.83333 z" svg:height="7.1437497mm" draw:style-name="style-1576" svg:viewBox="0.0 0.0 926.0416 714.37494" svg:width="9.260416mm" svg:x="156.63333mm" svg:y="144.99165mm"/>
          <draw:path svg:d="M 343.9583 0.0 L 396.87497 0.0 L 423.3333 26.458332 Q 449.79166 79.37499 449.79166 79.37499 L 476.24997 79.37499 L 476.24997 79.37499 Q 449.79166 105.83333 449.79166 132.29166 L 449.79166 158.74998 L 449.79166 185.20833 Q 449.79166 211.66666 317.49997 211.66666 L 185.20833 211.66666 L 185.20833 211.66666 Q 185.20833 211.66666 132.29166 238.12498 Q 105.83333 238.12498 105.83333 211.66666 Q 105.83333 185.20833 132.29166 185.20833 Q 158.74998 185.20833 79.37499 158.74998 L 26.458332 158.74998 L 26.458332 132.29166 L 26.458332 132.29166 L 0.0 105.83333 L 0.0 79.37499 L 132.29166 52.916664 Q 238.12498 26.458332 238.12498 26.458332 Q 264.5833 26.458332 343.9583 0.0 z" svg:height="2.38125mm" draw:style-name="style-1577" svg:viewBox="0.0 0.0 476.24997 238.12498" svg:width="4.7625mm" svg:x="128.85208mm" svg:y="270.13956mm"/>
          <draw:path svg:d="M 476.24997 79.37499 L 476.24997 105.83333 L 423.3333 105.83333 Q 396.87497 105.83333 317.49997 105.83333 L 211.66666 105.83333 L 158.74998 105.83333 Q 105.83333 105.83333 52.916664 105.83333 Q 0.0 105.83333 0.0 52.916664 L 0.0 0.0 L 158.74998 0.0 Q 317.49997 -26.458332 317.49997 0.0 Q 343.9583 52.916664 423.3333 52.916664 Q 476.24997 52.916664 476.24997 79.37499 z" svg:height="1.0583333mm" draw:style-name="style-1578" svg:viewBox="0.0 0.0 476.24997 105.83333" svg:width="4.7625mm" svg:x="111.65416mm" svg:y="243.41666mm"/>
          <draw:path svg:d="M 132.29166 26.458332 L 105.83333 0.0 L 132.29166 0.0 L 132.29166 0.0 L 185.20833 0.0 Q 211.66666 26.458332 264.5833 0.0 L 317.49997 0.0 L 317.49997 0.0 Q 317.49997 26.458332 343.9583 26.458332 L 396.87497 26.458332 L 396.87497 0.0 L 396.87497 0.0 L 423.3333 0.0 L 423.3333 26.458332 L 449.79166 26.458332 L 476.24997 26.458332 L 476.24997 52.916664 L 449.79166 52.916664 L 449.79166 52.916664 L 449.79166 79.37499 L 529.1666 105.83333 Q 608.5416 158.74998 608.5416 185.20833 L 608.5416 185.20833 L 608.5416 185.20833 L 582.0833 185.20833 L 555.625 185.20833 Q 529.1666 185.20833 529.1666 158.74998 Q 529.1666 132.29166 317.49997 158.74998 L 105.83333 185.20833 L 105.83333 185.20833 Q 79.37499 158.74998 79.37499 158.74998 L 79.37499 132.29166 L 79.37499 132.29166 L 79.37499 132.29166 L 105.83333 132.29166 L 105.83333 132.29166 L 79.37499 132.29166 L 52.916664 132.29166 L 26.458332 132.29166 L 0.0 132.29166 L 0.0 105.83333 Q 0.0 79.37499 79.37499 52.916664 Q 132.29166 26.458332 132.29166 26.458332 z" svg:height="1.8520832mm" draw:style-name="style-1579" svg:viewBox="0.0 0.0 608.5416 185.20833" svg:width="6.0854163mm" svg:x="128.3229mm" svg:y="297.65622mm"/>
          <draw:path svg:d="M 370.41666 0.0 L 396.87497 0.0 L 423.3333 26.458332 Q 423.3333 52.916664 423.3333 52.916664 L 423.3333 79.37499 L 396.87497 79.37499 L 370.41666 79.37499 L 370.41666 105.83333 L 370.41666 105.83333 L 370.41666 132.29166 Q 370.41666 158.74998 370.41666 185.20833 L 370.41666 185.20833 L 317.49997 185.20833 L 238.12498 185.20833 L 158.74998 211.66666 Q 105.83333 238.12498 105.83333 238.12498 L 79.37499 238.12498 L 52.916664 238.12498 Q 52.916664 238.12498 52.916664 211.66666 Q 52.916664 211.66666 26.458332 185.20833 L 0.0 132.29166 L 0.0 132.29166 Q 0.0 105.83333 52.916664 79.37499 L 79.37499 26.458332 L 211.66666 26.458332 Q 343.9583 26.458332 370.41666 0.0 z" svg:height="2.38125mm" draw:style-name="style-1580" svg:viewBox="0.0 0.0 423.3333 238.12498" svg:width="4.233333mm" svg:x="41.274998mm" svg:y="295.0104mm"/>
          <draw:path svg:d="M 476.24997 0.0 L 476.24997 0.0 L 502.7083 0.0 Q 555.625 0.0 555.625 52.916664 Q 555.625 79.37499 608.5416 105.83333 Q 634.99994 132.29166 687.9166 105.83333 L 740.8333 105.83333 L 740.8333 132.29166 Q 740.8333 185.20833 793.74994 211.66666 Q 820.2083 238.12498 820.2083 238.12498 L 820.2083 264.5833 L 820.2083 264.5833 L 793.74994 238.12498 L 767.2916 238.12498 L 740.8333 238.12498 L 740.8333 264.5833 L 714.37494 264.5833 L 714.37494 264.5833 Q 714.37494 291.04166 740.8333 291.04166 L 767.2916 291.04166 L 767.2916 317.49997 L 767.2916 317.49997 L 740.8333 317.49997 L 740.8333 343.9583 L 767.2916 343.9583 Q 767.2916 343.9583 793.74994 370.41666 L 820.2083 370.41666 L 820.2083 396.87497 L 820.2083 423.3333 L 793.74994 423.3333 L 767.2916 423.3333 L 767.2916 396.87497 Q 767.2916 396.87497 740.8333 396.87497 L 740.8333 396.87497 L 714.37494 396.87497 Q 714.37494 396.87497 661.4583 370.41666 Q 608.5416 370.41666 608.5416 396.87497 Q 582.0833 396.87497 555.625 423.3333 Q 555.625 449.79166 449.79166 423.3333 L 343.9583 396.87497 L 343.9583 396.87497 L 343.9583 396.87497 L 343.9583 396.87497 L 317.49997 396.87497 L 317.49997 396.87497 L 291.04166 396.87497 L 291.04166 396.87497 L 291.04166 396.87497 L 291.04166 423.3333 L 291.04166 423.3333 L 264.5833 423.3333 L 264.5833 449.79166 L 238.12498 449.79166 L 185.20833 449.79166 L 185.20833 449.79166 Q 185.20833 449.79166 158.74998 449.79166 L 158.74998 449.79166 L 79.37499 476.24997 L 0.0 476.24997 L 0.0 449.79166 L 0.0 423.3333 L 26.458332 423.3333 L 26.458332 396.87497 L 52.916664 396.87497 L 79.37499 396.87497 L 105.83333 370.41666 L 132.29166 370.41666 L 132.29166 343.9583 Q 132.29166 317.49997 132.29166 291.04166 Q 105.83333 291.04166 132.29166 264.5833 Q 132.29166 238.12498 132.29166 185.20833 Q 132.29166 132.29166 185.20833 79.37499 L 238.12498 26.458332 L 317.49997 26.458332 Q 396.87497 26.458332 423.3333 26.458332 Q 476.24997 26.458332 476.24997 0.0 z" svg:height="4.7625mm" draw:style-name="style-1581" svg:viewBox="0.0 0.0 820.2083 476.24997" svg:width="8.202083mm" svg:x="103.98125mm" svg:y="252.1479mm"/>
          <draw:path svg:d="M 291.04166 0.0 L 343.9583 0.0 L 343.9583 26.458332 L 343.9583 52.916664 L 370.41666 105.83333 L 396.87497 132.29166 L 396.87497 132.29166 L 396.87497 158.74998 L 396.87497 158.74998 L 396.87497 158.74998 L 370.41666 158.74998 L 370.41666 158.74998 L 370.41666 185.20833 L 343.9583 185.20833 L 343.9583 211.66666 L 343.9583 238.12498 L 370.41666 238.12498 L 396.87497 264.5833 L 396.87497 264.5833 Q 396.87497 291.04166 396.87497 317.49997 L 396.87497 343.9583 L 370.41666 343.9583 Q 343.9583 370.41666 317.49997 343.9583 L 291.04166 343.9583 L 238.12498 343.9583 L 211.66666 317.49997 L 185.20833 317.49997 L 158.74998 317.49997 L 158.74998 291.04166 Q 132.29166 264.5833 132.29166 211.66666 Q 105.83333 185.20833 52.916664 185.20833 L 0.0 185.20833 L 0.0 158.74998 L 0.0 105.83333 L 26.458332 79.37499 Q 79.37499 52.916664 158.74998 52.916664 Q 238.12498 0.0 291.04166 0.0 z" svg:height="3.439583mm" draw:style-name="style-1582" svg:viewBox="0.0 0.0 396.87497 343.9583" svg:width="3.9687498mm" svg:x="124.08958mm" svg:y="210.60832mm"/>
          <draw:path svg:d="M 132.29166 0.0 L 291.04166 0.0 L 291.04166 26.458332 Q 291.04166 52.916664 317.49997 79.37499 L 317.49997 79.37499 L 291.04166 79.37499 L 291.04166 79.37499 L 264.5833 79.37499 Q 238.12498 79.37499 185.20833 79.37499 L 105.83333 52.916664 L 79.37499 52.916664 Q 26.458332 26.458332 26.458332 26.458332 L 0.0 26.458332 L 0.0 26.458332 Q 0.0 26.458332 132.29166 0.0 z" svg:height="0.7937499mm" draw:style-name="style-1583" svg:viewBox="0.0 0.0 317.49997 79.37499" svg:width="3.1749997mm" svg:x="15.610415mm" svg:y="256.9104mm"/>
          <draw:path svg:d="M 0.0 0.0 L 0.0 0.0 L 105.83333 0.0 Q 211.66666 0.0 343.9583 26.458332 L 476.24997 26.458332 L 476.24997 52.916664 L 476.24997 79.37499 L 476.24997 105.83333 L 476.24997 105.83333 L 423.3333 105.83333 Q 396.87497 105.83333 370.41666 79.37499 Q 370.41666 52.916664 264.5833 79.37499 Q 158.74998 105.83333 158.74998 79.37499 Q 158.74998 52.916664 79.37499 52.916664 L 0.0 26.458332 L 0.0 0.0 z" svg:height="1.0583333mm" draw:style-name="style-1584" svg:viewBox="0.0 0.0 476.24997 105.83333" svg:width="4.7625mm" svg:x="66.14583mm" svg:y="249.23749mm"/>
          <draw:path svg:d="M 79.37499 26.458332 L 105.83333 0.0 L 238.12498 26.458332 Q 396.87497 26.458332 396.87497 52.916664 L 396.87497 52.916664 L 396.87497 79.37499 Q 396.87497 105.83333 370.41666 132.29166 L 370.41666 132.29166 L 343.9583 132.29166 Q 343.9583 132.29166 343.9583 158.74998 L 317.49997 158.74998 L 238.12498 158.74998 Q 158.74998 132.29166 79.37499 105.83333 L 0.0 52.916664 L 26.458332 52.916664 Q 52.916664 26.458332 79.37499 26.458332 z" svg:height="1.5874999mm" draw:style-name="style-1585" svg:viewBox="0.0 0.0 396.87497 158.74998" svg:width="3.9687498mm" svg:x="85.46041mm" svg:y="293.4229mm"/>
          <draw:path svg:d="M 26.458332 26.458332 L 0.0 0.0 L 105.83333 26.458332 Q 211.66666 26.458332 238.12498 26.458332 Q 264.5833 26.458332 291.04166 26.458332 L 291.04166 26.458332 L 291.04166 26.458332 Q 291.04166 26.458332 317.49997 52.916664 L 317.49997 52.916664 L 317.49997 52.916664 L 343.9583 52.916664 L 343.9583 79.37499 L 343.9583 79.37499 L 317.49997 105.83333 Q 264.5833 132.29166 291.04166 158.74998 Q 317.49997 185.20833 317.49997 185.20833 L 317.49997 211.66666 L 264.5833 211.66666 Q 238.12498 211.66666 238.12498 185.20833 Q 238.12498 132.29166 211.66666 132.29166 Q 185.20833 132.29166 185.20833 158.74998 Q 185.20833 185.20833 105.83333 211.66666 L 0.0 238.12498 L 0.0 238.12498 Q 0.0 211.66666 0.0 132.29166 Q 52.916664 79.37499 26.458332 26.458332 z" svg:height="2.38125mm" draw:style-name="style-1586" svg:viewBox="0.0 0.0 343.9583 238.12498" svg:width="3.439583mm" svg:x="137.05415mm" svg:y="298.71457mm"/>
          <draw:path svg:d="M 317.49997 0.0 L 317.49997 0.0 L 423.3333 0.0 L 529.1666 0.0 L 555.625 26.458332 Q 582.0833 52.916664 582.0833 105.83333 Q 582.0833 158.74998 634.99994 158.74998 Q 714.37494 132.29166 714.37494 158.74998 Q 740.8333 185.20833 740.8333 185.20833 L 740.8333 185.20833 L 740.8333 185.20833 Q 740.8333 211.66666 714.37494 211.66666 L 687.9166 211.66666 L 687.9166 264.5833 Q 687.9166 291.04166 661.4583 317.49997 L 661.4583 317.49997 L 634.99994 317.49997 L 634.99994 317.49997 L 529.1666 317.49997 L 423.3333 317.49997 L 423.3333 291.04166 Q 423.3333 264.5833 317.49997 264.5833 L 211.66666 264.5833 L 132.29166 238.12498 Q 52.916664 211.66666 52.916664 211.66666 L 26.458332 211.66666 L 26.458332 211.66666 Q 0.0 211.66666 0.0 185.20833 L 0.0 158.74998 L 79.37499 158.74998 L 158.74998 158.74998 L 158.74998 132.29166 L 158.74998 132.29166 L 238.12498 132.29166 Q 317.49997 105.83333 370.41666 105.83333 L 423.3333 105.83333 L 370.41666 79.37499 Q 317.49997 79.37499 317.49997 52.916664 L 317.49997 26.458332 L 317.49997 0.0 z" svg:height="3.1749997mm" draw:style-name="style-1587" svg:viewBox="0.0 0.0 740.8333 317.49997" svg:width="7.408333mm" svg:x="59.79583mm" svg:y="256.6458mm"/>
          <draw:path svg:d="M 79.37499 0.0 L 158.74998 0.0 L 211.66666 26.458332 Q 264.5833 26.458332 264.5833 52.916664 L 264.5833 79.37499 L 158.74998 79.37499 Q 52.916664 79.37499 26.458332 52.916664 L 0.0 26.458332 L 0.0 26.458332 Q 0.0 0.0 79.37499 0.0 z" svg:height="0.7937499mm" draw:style-name="style-1588" svg:viewBox="0.0 0.0 264.5833 79.37499" svg:width="2.6458333mm" svg:x="1.5874999mm" svg:y="219.33957mm"/>
          <draw:path svg:d="M 132.29166 0.0 L 185.20833 0.0 L 264.5833 26.458332 Q 370.41666 79.37499 396.87497 105.83333 Q 423.3333 132.29166 423.3333 132.29166 L 423.3333 132.29166 L 423.3333 158.74998 Q 423.3333 185.20833 423.3333 185.20833 L 423.3333 211.66666 L 317.49997 211.66666 Q 238.12498 185.20833 185.20833 185.20833 L 132.29166 185.20833 L 105.83333 185.20833 Q 52.916664 185.20833 26.458332 158.74998 Q 0.0 158.74998 0.0 132.29166 L 0.0 105.83333 L 0.0 79.37499 Q 26.458332 26.458332 52.916664 26.458332 Q 79.37499 26.458332 132.29166 0.0 z" svg:height="2.1166666mm" draw:style-name="style-1589" svg:viewBox="0.0 0.0 423.3333 211.66666" svg:width="4.233333mm" svg:x="193.14583mm" svg:y="288.13123mm"/>
          <draw:path svg:d="M 423.3333 0.0 L 423.3333 0.0 L 476.24997 52.916664 Q 529.1666 79.37499 529.1666 105.83333 Q 529.1666 158.74998 555.625 158.74998 L 582.0833 158.74998 L 582.0833 158.74998 Q 582.0833 158.74998 582.0833 185.20833 L 555.625 185.20833 L 555.625 211.66666 L 555.625 211.66666 L 529.1666 211.66666 Q 502.7083 211.66666 423.3333 185.20833 L 370.41666 185.20833 L 370.41666 185.20833 Q 370.41666 185.20833 343.9583 158.74998 Q 343.9583 105.83333 158.74998 105.83333 L 0.0 79.37499 L 0.0 79.37499 L 0.0 52.916664 L 26.458332 52.916664 L 52.916664 52.916664 L 238.12498 26.458332 Q 423.3333 0.0 423.3333 0.0 z" svg:height="2.1166666mm" draw:style-name="style-1590" svg:viewBox="0.0 0.0 582.0833 211.66666" svg:width="5.820833mm" svg:x="213.78333mm" svg:y="307.44583mm"/>
          <draw:path svg:d="M 0.0 26.458332 L 0.0 0.0 L 52.916664 0.0 L 105.83333 0.0 L 132.29166 0.0 L 132.29166 0.0 L 132.29166 0.0 L 132.29166 0.0 L 158.74998 0.0 L 158.74998 26.458332 L 185.20833 26.458332 L 211.66666 26.458332 L 238.12498 26.458332 L 291.04166 26.458332 L 449.79166 26.458332 Q 608.5416 26.458332 634.99994 52.916664 L 661.4583 52.916664 L 661.4583 79.37499 L 661.4583 132.29166 L 634.99994 132.29166 L 634.99994 158.74998 L 555.625 158.74998 L 449.79166 158.74998 L 449.79166 185.20833 L 449.79166 211.66666 L 476.24997 211.66666 L 476.24997 238.12498 L 476.24997 238.12498 L 502.7083 238.12498 L 502.7083 238.12498 L 502.7083 264.5833 L 502.7083 264.5833 L 476.24997 264.5833 L 449.79166 264.5833 Q 449.79166 238.12498 343.9583 238.12498 L 238.12498 238.12498 L 238.12498 264.5833 L 211.66666 264.5833 L 185.20833 264.5833 Q 158.74998 264.5833 132.29166 238.12498 L 132.29166 238.12498 L 105.83333 238.12498 L 79.37499 238.12498 L 79.37499 211.66666 L 79.37499 185.20833 L 105.83333 185.20833 L 105.83333 185.20833 L 105.83333 158.74998 L 132.29166 158.74998 L 132.29166 158.74998 L 132.29166 132.29166 L 132.29166 132.29166 Q 132.29166 132.29166 52.916664 105.83333 L 0.0 79.37499 L 0.0 26.458332 z" svg:height="2.6458333mm" draw:style-name="style-1591" svg:viewBox="0.0 0.0 661.4583 264.5833" svg:width="6.614583mm" svg:x="188.6479mm" svg:y="305.59372mm"/>
          <draw:path svg:d="M 502.7083 79.37499 L 502.7083 0.0 L 529.1666 0.0 Q 555.625 0.0 555.625 132.29166 Q 555.625 264.5833 608.5416 264.5833 Q 634.99994 264.5833 687.9166 291.04166 Q 714.37494 317.49997 740.8333 291.04166 Q 740.8333 264.5833 740.8333 264.5833 L 767.2916 264.5833 L 793.74994 264.5833 Q 846.6666 264.5833 846.6666 264.5833 L 846.6666 264.5833 L 873.12494 264.5833 Q 899.5833 264.5833 899.5833 291.04166 Q 899.5833 317.49997 926.0416 343.9583 Q 952.49994 343.9583 952.49994 370.41666 L 952.49994 423.3333 L 952.49994 423.3333 Q 926.0416 423.3333 846.6666 396.87497 L 793.74994 370.41666 L 793.74994 396.87497 L 793.74994 396.87497 L 767.2916 396.87497 L 767.2916 423.3333 L 793.74994 423.3333 L 820.2083 423.3333 L 846.6666 449.79166 L 873.12494 476.24997 L 1005.4166 476.24997 L 1164.1666 476.24997 L 1164.1666 476.24997 L 1164.1666 502.7083 L 1111.25 502.7083 Q 1031.875 529.1666 1005.4166 555.625 L 978.95825 582.0833 L 952.49994 582.0833 Q 926.0416 582.0833 899.5833 555.625 L 846.6666 555.625 L 846.6666 634.99994 Q 846.6666 687.9166 846.6666 714.37494 L 846.6666 740.8333 L 846.6666 740.8333 L 846.6666 740.8333 L 846.6666 740.8333 L 820.2083 740.8333 L 820.2083 714.37494 L 820.2083 714.37494 L 820.2083 714.37494 L 820.2083 687.9166 L 793.74994 687.9166 Q 740.8333 687.9166 687.9166 661.4583 Q 634.99994 634.99994 634.99994 608.5416 Q 634.99994 582.0833 582.0833 582.0833 L 529.1666 555.625 L 529.1666 555.625 Q 502.7083 529.1666 476.24997 529.1666 Q 423.3333 529.1666 317.49997 529.1666 L 211.66666 555.625 L 211.66666 529.1666 Q 211.66666 502.7083 185.20833 502.7083 Q 158.74998 502.7083 158.74998 529.1666 Q 158.74998 555.625 132.29166 555.625 L 105.83333 555.625 L 105.83333 529.1666 L 105.83333 502.7083 L 79.37499 502.7083 L 79.37499 476.24997 L 52.916664 476.24997 L 0.0 476.24997 L 0.0 449.79166 L 0.0 449.79166 L 26.458332 423.3333 L 52.916664 396.87497 L 52.916664 370.41666 L 52.916664 370.41666 L 26.458332 370.41666 L 26.458332 370.41666 L 26.458332 343.9583 L 26.458332 343.9583 L 26.458332 343.9583 L 26.458332 317.49997 L 52.916664 317.49997 L 79.37499 317.49997 L 79.37499 343.9583 L 79.37499 370.41666 L 105.83333 370.41666 Q 132.29166 370.41666 158.74998 343.9583 L 185.20833 343.9583 L 185.20833 343.9583 Q 185.20833 370.41666 211.66666 370.41666 L 211.66666 370.41666 L 264.5833 370.41666 L 291.04166 370.41666 L 317.49997 317.49997 Q 317.49997 291.04166 343.9583 291.04166 L 370.41666 291.04166 L 370.41666 317.49997 L 370.41666 370.41666 L 396.87497 370.41666 L 396.87497 370.41666 L 423.3333 343.9583 L 449.79166 343.9583 L 449.79166 317.49997 L 476.24997 291.04166 L 476.24997 211.66666 L 476.24997 158.74998 L 502.7083 79.37499 z M 661.4583 555.625 L 661.4583 529.1666 L 740.8333 529.1666 Q 820.2083 529.1666 793.74994 582.0833 Q 793.74994 634.99994 740.8333 608.5416 Q 687.9166 582.0833 661.4583 555.625 z" svg:height="7.408333mm" draw:style-name="style-1592" svg:viewBox="0.0 0.0 1164.1666 740.8333" svg:width="11.641666mm" svg:x="143.40416mm" svg:y="96.30833mm"/>
          <draw:path svg:d="M 0.0 26.458332 L 0.0 0.0 L 79.37499 0.0 L 158.74998 0.0 L 211.66666 0.0 L 264.5833 0.0 L 264.5833 26.458332 L 264.5833 26.458332 L 291.04166 26.458332 L 291.04166 52.916664 L 291.04166 52.916664 L 317.49997 52.916664 L 317.49997 52.916664 L 317.49997 52.916664 L 317.49997 79.37499 L 317.49997 79.37499 L 343.9583 105.83333 L 343.9583 105.83333 L 264.5833 105.83333 Q 158.74998 105.83333 79.37499 52.916664 Q 0.0 52.916664 0.0 26.458332 z" svg:height="1.0583333mm" draw:style-name="style-1593" svg:viewBox="0.0 0.0 343.9583 105.83333" svg:width="3.439583mm" svg:x="211.66666mm" svg:y="274.1083mm"/>
          <draw:path svg:d="M 396.87497 0.0 L 396.87497 0.0 L 423.3333 0.0 L 423.3333 0.0 L 423.3333 26.458332 L 423.3333 52.916664 L 449.79166 52.916664 L 502.7083 52.916664 L 502.7083 79.37499 L 502.7083 105.83333 L 476.24997 105.83333 Q 449.79166 105.83333 343.9583 132.29166 L 211.66666 158.74998 L 211.66666 158.74998 L 185.20833 158.74998 L 185.20833 158.74998 L 185.20833 158.74998 L 79.37499 158.74998 Q 0.0 158.74998 0.0 132.29166 L 0.0 79.37499 L 0.0 52.916664 L 0.0 52.916664 L 79.37499 52.916664 Q 158.74998 52.916664 264.5833 26.458332 L 370.41666 26.458332 L 396.87497 26.458332 L 396.87497 0.0 L 396.87497 0.0 z" svg:height="1.5874999mm" draw:style-name="style-1594" svg:viewBox="0.0 0.0 502.7083 158.74998" svg:width="5.027083mm" svg:x="132.55624mm" svg:y="273.57916mm"/>
          <draw:path svg:d="M 555.625 26.458332 L 555.625 26.458332 L 555.625 26.458332 L 582.0833 26.458332 L 582.0833 26.458332 L 582.0833 52.916664 L 582.0833 79.37499 L 582.0833 79.37499 L 555.625 79.37499 Q 529.1666 79.37499 529.1666 52.916664 Q 529.1666 26.458332 502.7083 26.458332 Q 476.24997 26.458332 449.79166 79.37499 L 423.3333 132.29166 L 423.3333 132.29166 Q 396.87497 132.29166 396.87497 132.29166 L 396.87497 158.74998 L 343.9583 158.74998 L 291.04166 185.20833 L 238.12498 185.20833 Q 211.66666 185.20833 211.66666 211.66666 L 211.66666 238.12498 L 185.20833 238.12498 Q 185.20833 238.12498 105.83333 211.66666 L 26.458332 185.20833 L 26.458332 158.74998 Q 26.458332 132.29166 0.0 79.37499 L 0.0 52.916664 L 26.458332 52.916664 Q 52.916664 26.458332 52.916664 26.458332 L 52.916664 26.458332 L 185.20833 0.0 Q 291.04166 -26.458332 423.3333 0.0 Q 555.625 26.458332 555.625 26.458332 z" svg:height="2.38125mm" draw:style-name="style-1595" svg:viewBox="0.0 0.0 582.0833 238.12498" svg:width="5.820833mm" svg:x="91.28124mm" svg:y="243.15207mm"/>
          <draw:path svg:d="M 211.66666 26.458332 L 317.49997 0.0 L 476.24997 26.458332 Q 608.5416 52.916664 634.99994 26.458332 Q 634.99994 0.0 661.4583 0.0 Q 714.37494 26.458332 687.9166 26.458332 Q 687.9166 52.916664 661.4583 52.916664 L 661.4583 52.916664 L 661.4583 79.37499 Q 634.99994 105.83333 846.6666 105.83333 L 1058.3333 105.83333 L 1111.25 132.29166 L 1164.1666 132.29166 L 1164.1666 132.29166 L 1190.6249 132.29166 L 1190.6249 158.74998 L 1190.6249 158.74998 L 1217.0833 185.20833 Q 1243.5416 211.66666 1217.0833 238.12498 L 1190.6249 238.12498 L 1084.7916 238.12498 Q 978.95825 238.12498 978.95825 264.5833 Q 978.95825 317.49997 926.0416 317.49997 L 873.12494 317.49997 L 873.12494 343.9583 L 873.12494 343.9583 L 793.74994 343.9583 Q 714.37494 370.41666 714.37494 370.41666 Q 714.37494 370.41666 687.9166 370.41666 L 687.9166 396.87497 L 661.4583 396.87497 Q 634.99994 423.3333 582.0833 396.87497 L 529.1666 396.87497 L 529.1666 370.41666 Q 502.7083 370.41666 343.9583 291.04166 L 158.74998 211.66666 L 132.29166 211.66666 L 132.29166 211.66666 L 79.37499 185.20833 L 52.916664 158.74998 L 26.458332 158.74998 L 0.0 158.74998 L 0.0 132.29166 L 26.458332 105.83333 L 26.458332 105.83333 L 26.458332 105.83333 L 79.37499 79.37499 Q 105.83333 52.916664 211.66666 26.458332 z" svg:height="3.9687498mm" draw:style-name="style-1596" svg:viewBox="0.0 0.0 1217.0833 396.87497" svg:width="12.170833mm" svg:x="34.13125mm" svg:y="240.24165mm"/>
          <draw:path svg:d="M 26.458332 0.0 L 26.458332 0.0 L 52.916664 0.0 L 105.83333 0.0 L 105.83333 26.458332 Q 132.29166 52.916664 158.74998 52.916664 L 211.66666 52.916664 L 264.5833 52.916664 L 317.49997 52.916664 L 317.49997 79.37499 L 317.49997 105.83333 L 291.04166 105.83333 L 264.5833 105.83333 L 185.20833 132.29166 Q 105.83333 132.29166 105.83333 105.83333 L 79.37499 105.83333 L 52.916664 105.83333 L 0.0 105.83333 L 0.0 52.916664 L 0.0 26.458332 L 0.0 26.458332 Q 26.458332 0.0 26.458332 0.0 z" svg:height="1.3229166mm" draw:style-name="style-1597" svg:viewBox="0.0 0.0 317.49997 132.29166" svg:width="3.1749997mm" svg:x="0.0mm" svg:y="231.775mm"/>
          <draw:path svg:d="M 238.12498 26.458332 L 343.9583 0.0 L 370.41666 105.83333 Q 396.87497 185.20833 396.87497 264.5833 L 396.87497 370.41666 L 396.87497 423.3333 Q 370.41666 476.24997 317.49997 476.24997 L 264.5833 476.24997 L 238.12498 476.24997 L 211.66666 476.24997 L 132.29166 449.79166 Q 26.458332 423.3333 26.458332 370.41666 L 0.0 317.49997 L 26.458332 317.49997 L 26.458332 317.49997 L 26.458332 291.04166 L 26.458332 291.04166 L 26.458332 185.20833 Q 26.458332 79.37499 79.37499 52.916664 Q 132.29166 52.916664 238.12498 26.458332 z" svg:height="4.7625mm" draw:style-name="style-1598" svg:viewBox="0.0 0.0 396.87497 476.24997" svg:width="3.9687498mm" svg:x="155.31041mm" svg:y="202.67082mm"/>
          <draw:path svg:d="M 264.5833 105.83333 L 291.04166 105.83333 L 264.5833 132.29166 Q 211.66666 185.20833 185.20833 158.74998 L 158.74998 158.74998 L 105.83333 158.74998 Q 79.37499 132.29166 52.916664 105.83333 L 0.0 79.37499 L 52.916664 79.37499 Q 79.37499 79.37499 105.83333 52.916664 Q 132.29166 52.916664 132.29166 26.458332 L 132.29166 0.0 L 211.66666 0.0 Q 264.5833 26.458332 264.5833 52.916664 Q 238.12498 105.83333 264.5833 105.83333 z" svg:height="1.5874999mm" draw:style-name="style-1599" svg:viewBox="0.0 0.0 291.04166 158.74998" svg:width="2.9104166mm" svg:x="37.041664mm" svg:y="245.7979mm"/>
          <draw:path svg:d="M 343.9583 79.37499 L 396.87497 79.37499 L 396.87497 105.83333 Q 423.3333 132.29166 423.3333 158.74998 Q 423.3333 185.20833 264.5833 132.29166 L 132.29166 105.83333 L 52.916664 105.83333 L 0.0 105.83333 L 0.0 105.83333 L 0.0 79.37499 L 0.0 79.37499 L 26.458332 52.916664 L 158.74998 26.458332 Q 291.04166 0.0 317.49997 0.0 Q 317.49997 26.458332 317.49997 52.916664 Q 291.04166 52.916664 343.9583 79.37499 z" svg:height="1.5874999mm" draw:style-name="style-1600" svg:viewBox="0.0 0.0 423.3333 158.74998" svg:width="4.233333mm" svg:x="77.25833mm" svg:y="231.24582mm"/>
          <draw:path svg:d="M 52.916664 0.0 L 79.37499 0.0 L 79.37499 0.0 Q 79.37499 0.0 79.37499 26.458332 L 105.83333 26.458332 L 185.20833 52.916664 Q 291.04166 52.916664 317.49997 52.916664 Q 343.9583 52.916664 370.41666 26.458332 L 396.87497 26.458332 L 423.3333 26.458332 Q 449.79166 26.458332 449.79166 52.916664 Q 449.79166 79.37499 476.24997 79.37499 L 476.24997 105.83333 L 449.79166 105.83333 Q 396.87497 132.29166 476.24997 158.74998 Q 555.625 158.74998 555.625 185.20833 L 582.0833 185.20833 L 582.0833 185.20833 Q 582.0833 211.66666 555.625 211.66666 L 555.625 211.66666 L 423.3333 264.5833 Q 291.04166 317.49997 264.5833 317.49997 L 238.12498 317.49997 L 185.20833 317.49997 Q 158.74998 317.49997 79.37499 238.12498 L 26.458332 158.74998 L 26.458332 158.74998 Q 26.458332 132.29166 0.0 105.83333 Q -26.458332 105.83333 0.0 52.916664 Q 26.458332 26.458332 52.916664 0.0 z" svg:height="3.1749997mm" draw:style-name="style-1601" svg:viewBox="0.0 0.0 582.0833 317.49997" svg:width="5.820833mm" svg:x="39.422916mm" svg:y="256.11664mm"/>
          <draw:path svg:d="M 26.458332 26.458332 L 26.458332 0.0 L 158.74998 26.458332 Q 264.5833 52.916664 264.5833 52.916664 L 264.5833 52.916664 L 158.74998 79.37499 Q 79.37499 105.83333 52.916664 105.83333 L 0.0 105.83333 L 0.0 52.916664 Q 0.0 26.458332 26.458332 26.458332 z" svg:height="1.0583333mm" draw:style-name="style-1602" svg:viewBox="0.0 0.0 264.5833 105.83333" svg:width="2.6458333mm" svg:x="31.749998mm" svg:y="273.05mm"/>
          <draw:path svg:d="M 370.41666 291.04166 L 396.87497 291.04166 L 396.87497 317.49997 L 396.87497 370.41666 L 370.41666 370.41666 L 317.49997 370.41666 L 317.49997 396.87497 L 317.49997 423.3333 L 291.04166 423.3333 L 291.04166 423.3333 L 291.04166 449.79166 L 264.5833 449.79166 L 264.5833 476.24997 L 264.5833 529.1666 L 291.04166 634.99994 Q 317.49997 740.8333 291.04166 740.8333 L 264.5833 740.8333 L 264.5833 740.8333 L 264.5833 714.37494 L 264.5833 687.9166 L 264.5833 634.99994 L 238.12498 608.5416 L 211.66666 582.0833 L 211.66666 582.0833 L 211.66666 582.0833 L 185.20833 555.625 Q 158.74998 529.1666 158.74998 529.1666 Q 132.29166 529.1666 105.83333 529.1666 Q 105.83333 555.625 79.37499 529.1666 Q 52.916664 502.7083 26.458332 343.9583 L 0.0 158.74998 L 0.0 158.74998 L 0.0 158.74998 L 0.0 132.29166 Q 0.0 105.83333 26.458332 105.83333 Q 52.916664 105.83333 52.916664 52.916664 L 79.37499 0.0 L 158.74998 0.0 Q 238.12498 0.0 238.12498 26.458332 Q 238.12498 52.916664 211.66666 52.916664 Q 211.66666 79.37499 211.66666 132.29166 Q 238.12498 185.20833 291.04166 211.66666 Q 317.49997 211.66666 343.9583 238.12498 Q 370.41666 264.5833 370.41666 291.04166 z M 79.37499 158.74998 Q 79.37499 158.74998 79.37499 132.29166 Q 105.83333 132.29166 105.83333 158.74998 Q 105.83333 158.74998 79.37499 158.74998 z" svg:height="7.408333mm" draw:style-name="style-1603" svg:viewBox="0.0 0.0 396.87497 740.8333" svg:width="3.9687498mm" svg:x="206.37498mm" svg:y="182.56248mm"/>
          <draw:path svg:d="M 370.41666 0.0 L 476.24997 0.0 L 502.7083 26.458332 Q 529.1666 52.916664 582.0833 52.916664 L 608.5416 52.916664 L 608.5416 52.916664 L 608.5416 79.37499 L 608.5416 105.83333 L 608.5416 105.83333 L 608.5416 132.29166 L 608.5416 158.74998 L 555.625 211.66666 Q 529.1666 238.12498 449.79166 264.5833 Q 370.41666 264.5833 396.87497 291.04166 Q 423.3333 317.49997 423.3333 317.49997 L 423.3333 317.49997 L 396.87497 343.9583 L 396.87497 370.41666 L 396.87497 370.41666 Q 396.87497 370.41666 370.41666 370.41666 L 317.49997 370.41666 L 264.5833 370.41666 Q 185.20833 370.41666 211.66666 317.49997 Q 211.66666 291.04166 158.74998 317.49997 Q 105.83333 317.49997 132.29166 264.5833 Q 158.74998 238.12498 79.37499 211.66666 L 0.0 211.66666 L 26.458332 185.20833 L 52.916664 185.20833 L 79.37499 185.20833 L 105.83333 158.74998 L 105.83333 158.74998 L 105.83333 158.74998 L 79.37499 158.74998 L 79.37499 158.74998 L 52.916664 132.29166 L 0.0 132.29166 L 0.0 105.83333 L 0.0 79.37499 L 26.458332 79.37499 L 52.916664 79.37499 L 79.37499 52.916664 Q 105.83333 52.916664 105.83333 52.916664 L 105.83333 52.916664 L 185.20833 26.458332 Q 264.5833 0.0 370.41666 0.0 z" svg:height="3.7041664mm" draw:style-name="style-1604" svg:viewBox="0.0 0.0 608.5416 370.41666" svg:width="6.0854163mm" svg:x="217.48749mm" svg:y="289.45416mm"/>
          <draw:path svg:d="M 105.83333 0.0 L 211.66666 0.0 L 264.5833 0.0 Q 317.49997 26.458332 317.49997 52.916664 Q 317.49997 52.916664 291.04166 52.916664 L 291.04166 79.37499 L 238.12498 79.37499 L 185.20833 105.83333 L 158.74998 105.83333 L 105.83333 105.83333 L 52.916664 105.83333 Q 0.0 105.83333 0.0 52.916664 L 0.0 26.458332 L 0.0 26.458332 Q 0.0 0.0 105.83333 0.0 z" svg:height="1.0583333mm" draw:style-name="style-1605" svg:viewBox="0.0 0.0 317.49997 105.83333" svg:width="3.1749997mm" svg:x="149.22499mm" svg:y="285.75mm"/>
          <draw:path svg:d="M 449.79166 211.66666 L 449.79166 211.66666 L 449.79166 264.5833 Q 449.79166 317.49997 423.3333 317.49997 Q 396.87497 343.9583 370.41666 370.41666 Q 343.9583 423.3333 264.5833 423.3333 L 158.74998 423.3333 L 132.29166 423.3333 L 105.83333 449.79166 L 79.37499 449.79166 Q 26.458332 449.79166 0.0 343.9583 Q -26.458332 264.5833 0.0 264.5833 Q 26.458332 238.12498 26.458332 185.20833 L 26.458332 105.83333 L 26.458332 79.37499 Q 52.916664 26.458332 79.37499 26.458332 L 105.83333 26.458332 L 158.74998 79.37499 Q 211.66666 105.83333 211.66666 79.37499 L 211.66666 52.916664 L 238.12498 26.458332 Q 238.12498 0.0 264.5833 0.0 Q 291.04166 0.0 291.04166 52.916664 Q 291.04166 105.83333 317.49997 132.29166 Q 343.9583 132.29166 370.41666 158.74998 Q 396.87497 185.20833 396.87497 185.20833 Q 423.3333 185.20833 449.79166 211.66666 z" svg:height="4.497916mm" draw:style-name="style-1606" svg:viewBox="0.0 0.0 449.79166 449.79166" svg:width="4.497916mm" svg:x="200.28957mm" svg:y="162.71873mm"/>
          <draw:path svg:d="M 555.625 52.916664 L 555.625 79.37499 L 608.5416 132.29166 Q 661.4583 185.20833 687.9166 211.66666 Q 714.37494 264.5833 740.8333 264.5833 Q 767.2916 264.5833 767.2916 343.9583 Q 767.2916 423.3333 767.2916 476.24997 L 767.2916 529.1666 L 873.12494 502.7083 Q 1005.4166 476.24997 1031.875 476.24997 L 1084.7916 476.24997 L 1137.7083 476.24997 L 1164.1666 476.24997 L 1164.1666 502.7083 Q 1137.7083 502.7083 1137.7083 529.1666 Q 1137.7083 582.0833 1111.25 582.0833 Q 1084.7916 582.0833 1111.25 608.5416 Q 1137.7083 634.99994 1111.25 634.99994 Q 1084.7916 634.99994 1084.7916 740.8333 Q 1084.7916 820.2083 1031.875 846.6666 Q 978.95825 899.5833 926.0416 978.95825 Q 873.12494 1058.3333 767.2916 1058.3333 Q 661.4583 1058.3333 661.4583 1111.25 Q 661.4583 1164.1666 634.99994 1137.7083 Q 608.5416 1111.25 582.0833 1084.7916 Q 555.625 1058.3333 529.1666 1058.3333 Q 476.24997 1058.3333 343.9583 1084.7916 Q 185.20833 1111.25 185.20833 1164.1666 Q 185.20833 1190.6249 158.74998 1190.6249 L 132.29166 1217.0833 L 132.29166 1217.0833 L 132.29166 1217.0833 L 105.83333 1217.0833 L 105.83333 1217.0833 L 79.37499 1243.5416 L 52.916664 1269.9999 L 26.458332 1269.9999 L 0.0 1269.9999 L 0.0 1243.5416 L 0.0 1217.0833 L 26.458332 1217.0833 L 79.37499 1217.0833 L 79.37499 1164.1666 L 79.37499 1137.7083 L 105.83333 1137.7083 L 132.29166 1137.7083 L 132.29166 1111.25 Q 132.29166 1084.7916 158.74998 1058.3333 Q 158.74998 1031.875 238.12498 1005.4166 Q 291.04166 952.49994 291.04166 899.5833 Q 291.04166 846.6666 343.9583 740.8333 Q 449.79166 661.4583 449.79166 529.1666 Q 502.7083 423.3333 449.79166 396.87497 Q 449.79166 370.41666 449.79166 343.9583 Q 502.7083 317.49997 476.24997 238.12498 L 449.79166 158.74998 L 449.79166 158.74998 L 449.79166 158.74998 L 423.3333 158.74998 L 423.3333 158.74998 L 423.3333 132.29166 L 449.79166 132.29166 L 449.79166 132.29166 L 449.79166 105.83333 L 449.79166 105.83333 L 449.79166 105.83333 L 423.3333 105.83333 L 423.3333 105.83333 L 423.3333 79.37499 L 449.79166 79.37499 L 449.79166 79.37499 Q 449.79166 52.916664 423.3333 26.458332 L 396.87497 0.0 L 476.24997 0.0 Q 555.625 26.458332 555.625 52.916664 z" svg:height="12.699999mm" draw:style-name="style-1607" svg:viewBox="0.0 0.0 1164.1666 1269.9999" svg:width="11.641666mm" svg:x="196.5854mm" svg:y="220.66249mm"/>
          <draw:path svg:d="M 26.458332 0.0 L 26.458332 0.0 L 26.458332 0.0 L 52.916664 0.0 L 79.37499 0.0 Q 132.29166 0.0 158.74998 26.458332 Q 185.20833 79.37499 264.5833 52.916664 Q 343.9583 26.458332 396.87497 52.916664 L 423.3333 52.916664 L 423.3333 52.916664 Q 423.3333 79.37499 449.79166 79.37499 L 449.79166 79.37499 L 449.79166 79.37499 Q 449.79166 79.37499 449.79166 105.83333 L 476.24997 105.83333 L 502.7083 105.83333 L 529.1666 105.83333 L 608.5416 158.74998 Q 714.37494 185.20833 714.37494 211.66666 L 714.37494 211.66666 L 714.37494 264.5833 Q 687.9166 291.04166 661.4583 317.49997 L 608.5416 343.9583 L 582.0833 343.9583 L 555.625 343.9583 L 582.0833 370.41666 L 608.5416 396.87497 L 608.5416 396.87497 L 634.99994 396.87497 L 634.99994 396.87497 L 634.99994 396.87497 L 608.5416 423.3333 Q 582.0833 449.79166 555.625 449.79166 L 529.1666 449.79166 L 502.7083 449.79166 Q 476.24997 449.79166 396.87497 449.79166 Q 343.9583 449.79166 317.49997 449.79166 L 291.04166 476.24997 L 291.04166 476.24997 Q 264.5833 449.79166 238.12498 449.79166 L 211.66666 449.79166 L 185.20833 449.79166 L 158.74998 449.79166 L 158.74998 449.79166 Q 132.29166 423.3333 132.29166 396.87497 Q 132.29166 343.9583 79.37499 317.49997 L 26.458332 291.04166 L 26.458332 291.04166 L 26.458332 264.5833 L 26.458332 264.5833 L 26.458332 238.12498 L 52.916664 238.12498 Q 79.37499 238.12498 79.37499 211.66666 Q 79.37499 185.20833 52.916664 185.20833 Q 26.458332 185.20833 26.458332 105.83333 L 0.0 26.458332 L 26.458332 26.458332 Q 26.458332 26.458332 26.458332 0.0 z" svg:height="4.7625mm" draw:style-name="style-1608" svg:viewBox="0.0 0.0 714.37494 476.24997" svg:width="7.1437497mm" svg:x="173.30208mm" svg:y="281.25208mm"/>
          <draw:path svg:d="M 158.74998 0.0 L 211.66666 0.0 L 211.66666 26.458332 Q 211.66666 52.916664 264.5833 52.916664 Q 291.04166 52.916664 317.49997 79.37499 L 343.9583 105.83333 L 343.9583 105.83333 L 317.49997 105.83333 L 317.49997 105.83333 L 317.49997 105.83333 L 158.74998 132.29166 L 0.0 132.29166 L 0.0 105.83333 Q 0.0 79.37499 26.458332 79.37499 L 26.458332 79.37499 L 52.916664 79.37499 L 52.916664 52.916664 L 52.916664 52.916664 Q 52.916664 52.916664 105.83333 0.0 Q 105.83333 -26.458332 158.74998 0.0 z" svg:height="1.3229166mm" draw:style-name="style-1609" svg:viewBox="0.0 0.0 343.9583 132.29166" svg:width="3.439583mm" svg:x="21.695831mm" svg:y="242.88748mm"/>
          <draw:path svg:d="M 740.8333 26.458332 L 740.8333 26.458332 L 740.8333 52.916664 Q 767.2916 79.37499 740.8333 79.37499 Q 687.9166 79.37499 661.4583 132.29166 Q 634.99994 158.74998 634.99994 185.20833 L 634.99994 211.66666 L 634.99994 211.66666 Q 634.99994 211.66666 582.0833 238.12498 L 529.1666 264.5833 L 476.24997 264.5833 Q 423.3333 238.12498 396.87497 238.12498 L 370.41666 238.12498 L 343.9583 238.12498 Q 317.49997 238.12498 264.5833 185.20833 Q 185.20833 132.29166 105.83333 185.20833 L 0.0 211.66666 L 0.0 185.20833 L 0.0 185.20833 L 0.0 185.20833 L 0.0 158.74998 L 0.0 132.29166 L 0.0 105.83333 L 0.0 105.83333 L 0.0 79.37499 L 0.0 79.37499 L 0.0 79.37499 L 52.916664 79.37499 L 79.37499 79.37499 L 105.83333 79.37499 L 132.29166 79.37499 L 317.49997 26.458332 Q 502.7083 26.458332 502.7083 0.0 L 502.7083 0.0 L 608.5416 0.0 Q 714.37494 26.458332 740.8333 26.458332 z" svg:height="2.6458333mm" draw:style-name="style-1610" svg:viewBox="0.0 0.0 740.8333 264.5833" svg:width="7.408333mm" svg:x="200.025mm" svg:y="253.20624mm"/>
          <draw:path svg:d="M 238.12498 26.458332 L 264.5833 0.0 L 264.5833 52.916664 L 264.5833 79.37499 L 291.04166 79.37499 L 291.04166 79.37499 L 291.04166 105.83333 L 291.04166 158.74998 L 317.49997 158.74998 L 343.9583 158.74998 L 343.9583 132.29166 L 370.41666 132.29166 L 449.79166 105.83333 Q 555.625 105.83333 873.12494 105.83333 Q 1190.6249 105.83333 1190.6249 158.74998 Q 1217.0833 185.20833 1217.0833 158.74998 Q 1217.0833 105.83333 1269.9999 105.83333 Q 1322.9166 105.83333 1322.9166 132.29166 Q 1349.3749 158.74998 2169.5833 132.29166 Q 2963.3333 105.83333 2963.3333 132.29166 Q 2963.3333 158.74998 2989.7915 132.29166 Q 2989.7915 105.83333 3122.0833 105.83333 Q 3227.9165 105.83333 3254.3748 105.83333 Q 3280.8333 105.83333 3333.7498 105.83333 Q 3360.2083 105.83333 3492.4998 105.83333 Q 3651.2498 105.83333 3915.833 105.83333 Q 4153.958 105.83333 4233.333 79.37499 L 4286.25 52.916664 L 4286.25 52.916664 L 4286.25 52.916664 L 4312.708 52.916664 L 4312.708 52.916664 L 4339.1665 79.37499 L 4339.1665 79.37499 L 4339.1665 79.37499 L 4339.1665 105.83333 L 4339.1665 105.83333 L 4339.1665 105.83333 L 4339.1665 158.74998 Q 4339.1665 185.20833 4339.1665 502.7083 L 4339.1665 820.2083 L 4339.1665 1799.1666 Q 4339.1665 2804.5833 4365.625 2804.5833 Q 4392.083 2804.5833 4365.625 2963.3333 Q 4339.1665 3095.6248 4339.1665 3069.1665 Q 4339.1665 3042.7083 4312.708 3042.7083 Q 4286.25 3042.7083 4286.25 3174.9998 L 4286.25 3333.7498 L 4259.7915 3333.7498 L 4259.7915 3333.7498 L 4259.7915 3333.7498 L 4233.333 3333.7498 L 4233.333 3174.9998 Q 4233.333 3042.7083 4206.875 2963.3333 L 4180.4165 2910.4165 L 4180.4165 2910.4165 L 4180.4165 2910.4165 L 4180.4165 2883.9583 L 4180.4165 2883.9583 L 4153.958 2910.4165 L 4127.5 2936.8748 L 4127.5 2910.4165 L 4127.5 2883.9583 L 4101.0415 2883.9583 L 4074.583 2910.4165 L 4074.583 2910.4165 L 4048.1248 2910.4165 L 4048.1248 2883.9583 L 4021.6665 2883.9583 L 4021.6665 2883.9583 L 4021.6665 2857.4998 L 3968.7498 2857.4998 L 3942.2915 2857.4998 L 3942.2915 2883.9583 L 3915.833 2883.9583 L 3915.833 2989.7915 L 3915.833 3095.6248 L 3915.833 3095.6248 L 3915.833 3095.6248 L 3889.3748 3069.1665 L 3889.3748 3042.7083 L 3889.3748 3016.2498 L 3862.9165 2989.7915 L 3862.9165 2910.4165 L 3862.9165 2857.4998 L 3862.9165 2857.4998 Q 3862.9165 2831.0415 3862.9165 2698.7498 L 3862.9165 2566.4583 L 3862.9165 2513.5415 L 3862.9165 2460.6248 L 3862.9165 2434.1665 L 3862.9165 2407.7083 L 3836.4583 2407.7083 L 3836.4583 2381.2498 L 3809.9998 2381.2498 L 3783.5415 2381.2498 L 3783.5415 2539.9998 L 3783.5415 2725.2083 L 3783.5415 2725.2083 Q 3757.0833 2725.2083 3757.0833 2804.5833 L 3757.0833 2857.4998 L 3704.1665 2857.4998 Q 3651.2498 2857.4998 3333.7498 2751.6665 Q 3042.7083 2698.7498 2434.1665 2539.9998 Q 1852.0833 2434.1665 1825.6249 2381.2498 Q 1799.1666 2354.7915 1799.1666 2381.2498 Q 1799.1666 2381.2498 1031.875 2275.4165 L 291.04166 2143.125 L 291.04166 2116.6665 L 291.04166 2116.6665 L 291.04166 2063.75 Q 264.5833 2037.2915 211.66666 1904.9999 L 158.74998 1772.7083 L 158.74998 1772.7083 L 185.20833 1746.2499 L 185.20833 1746.2499 Q 158.74998 1746.2499 158.74998 1693.3333 L 158.74998 1666.8749 L 132.29166 1666.8749 L 132.29166 1640.4166 L 238.12498 1640.4166 Q 370.41666 1613.9583 343.9583 1587.4999 Q 343.9583 1587.4999 317.49997 1587.4999 Q 291.04166 1587.4999 291.04166 1561.0416 Q 291.04166 1534.5833 317.49997 1534.5833 L 370.41666 1534.5833 L 370.41666 1481.6666 L 370.41666 1455.2083 L 343.9583 1455.2083 L 343.9583 1428.7499 L 343.9583 1428.7499 L 370.41666 1428.7499 L 370.41666 1428.7499 L 370.41666 1428.7499 L 343.9583 1402.2916 Q 317.49997 1402.2916 317.49997 1375.8333 L 317.49997 1349.3749 L 291.04166 1375.8333 Q 264.5833 1402.2916 264.5833 1375.8333 Q 264.5833 1322.9166 185.20833 1322.9166 Q 132.29166 1322.9166 132.29166 1349.3749 Q 132.29166 1375.8333 105.83333 1375.8333 L 79.37499 1375.8333 L 79.37499 1349.3749 L 52.916664 1349.3749 L 52.916664 1349.3749 L 52.916664 1322.9166 L 52.916664 1322.9166 L 52.916664 1322.9166 L 26.458332 1322.9166 Q 26.458332 1322.9166 26.458332 1296.4583 L 26.458332 1296.4583 L 26.458332 1269.9999 Q 52.916664 1243.5416 52.916664 1190.6249 Q 105.83333 1137.7083 52.916664 1164.1666 Q 0.0 1164.1666 26.458332 1111.25 Q 52.916664 1031.875 52.916664 978.95825 Q 79.37499 926.0416 52.916664 899.5833 Q 0.0 899.5833 0.0 846.6666 Q 0.0 767.2916 26.458332 740.8333 Q 79.37499 740.8333 52.916664 714.37494 Q 26.458332 714.37494 26.458332 687.9166 Q 26.458332 634.99994 52.916664 634.99994 Q 105.83333 634.99994 79.37499 449.79166 Q 52.916664 264.5833 105.83333 238.12498 L 132.29166 211.66666 L 105.83333 185.20833 Q 79.37499 185.20833 79.37499 158.74998 L 79.37499 105.83333 L 105.83333 105.83333 L 105.83333 105.83333 L 105.83333 79.37499 L 105.83333 79.37499 L 132.29166 79.37499 L 132.29166 105.83333 L 158.74998 105.83333 L 158.74998 105.83333 L 185.20833 79.37499 L 211.66666 52.916664 L 211.66666 52.916664 L 211.66666 52.916664 L 238.12498 26.458332 z M 158.74998 211.66666 Q 158.74998 211.66666 185.20833 211.66666 L 185.20833 211.66666 L 158.74998 211.66666 Q 158.74998 211.66666 158.74998 211.66666 z M 158.74998 582.0833 Q 158.74998 582.0833 185.20833 582.0833 Q 185.20833 582.0833 158.74998 582.0833 Q 158.74998 582.0833 158.74998 582.0833 z" svg:height="33.337498mm" draw:style-name="style-1611" svg:viewBox="0.0 0.0 4365.625 3333.7498" svg:width="43.656246mm" svg:x="160.3375mm" svg:y="186.26666mm"/>
          <draw:path svg:d="M 79.37499 26.458332 L 105.83333 0.0 L 132.29166 52.916664 Q 158.74998 79.37499 185.20833 79.37499 Q 211.66666 105.83333 264.5833 105.83333 L 291.04166 105.83333 L 317.49997 105.83333 L 370.41666 105.83333 L 370.41666 132.29166 L 370.41666 158.74998 L 317.49997 158.74998 L 291.04166 158.74998 L 291.04166 185.20833 Q 264.5833 185.20833 211.66666 185.20833 L 132.29166 185.20833 L 105.83333 185.20833 L 52.916664 185.20833 L 52.916664 158.74998 Q 52.916664 158.74998 79.37499 105.83333 Q 79.37499 79.37499 52.916664 52.916664 L 0.0 52.916664 L 26.458332 52.916664 Q 52.916664 52.916664 79.37499 26.458332 z" svg:height="1.8520832mm" draw:style-name="style-1612" svg:viewBox="0.0 0.0 370.41666 185.20833" svg:width="3.7041664mm" svg:x="110.595825mm" svg:y="307.44583mm"/>
          <draw:path svg:d="M 79.37499 0.0 L 79.37499 0.0 L 79.37499 0.0 Q 79.37499 0.0 79.37499 26.458332 L 105.83333 26.458332 L 105.83333 52.916664 Q 105.83333 79.37499 343.9583 52.916664 Q 555.625 52.916664 608.5416 26.458332 L 634.99994 26.458332 L 661.4583 52.916664 Q 661.4583 105.83333 687.9166 105.83333 Q 714.37494 105.83333 714.37494 132.29166 Q 687.9166 158.74998 793.74994 185.20833 L 899.5833 185.20833 L 899.5833 211.66666 L 899.5833 238.12498 L 926.0416 238.12498 L 952.49994 264.5833 L 952.49994 264.5833 L 952.49994 264.5833 L 926.0416 264.5833 L 926.0416 264.5833 L 899.5833 264.5833 L 873.12494 264.5833 L 820.2083 264.5833 L 793.74994 264.5833 L 767.2916 264.5833 Q 714.37494 264.5833 608.5416 317.49997 L 502.7083 370.41666 L 502.7083 370.41666 Q 502.7083 396.87497 502.7083 423.3333 L 502.7083 423.3333 L 449.79166 423.3333 Q 423.3333 449.79166 423.3333 476.24997 Q 396.87497 502.7083 396.87497 529.1666 L 396.87497 529.1666 L 343.9583 529.1666 Q 317.49997 529.1666 291.04166 502.7083 Q 264.5833 502.7083 264.5833 529.1666 L 264.5833 555.625 L 238.12498 555.625 L 211.66666 555.625 L 211.66666 529.1666 Q 211.66666 476.24997 185.20833 476.24997 L 158.74998 476.24997 L 158.74998 423.3333 Q 158.74998 396.87497 79.37499 370.41666 L 26.458332 343.9583 L 26.458332 343.9583 Q 26.458332 317.49997 52.916664 317.49997 Q 79.37499 317.49997 79.37499 264.5833 Q 79.37499 211.66666 26.458332 211.66666 L 0.0 211.66666 L 0.0 211.66666 L 0.0 211.66666 L 26.458332 185.20833 Q 52.916664 185.20833 52.916664 105.83333 L 52.916664 26.458332 L 52.916664 0.0 Q 79.37499 0.0 79.37499 0.0 z M 264.5833 449.79166 Q 264.5833 423.3333 291.04166 449.79166 Q 343.9583 476.24997 291.04166 476.24997 Q 264.5833 476.24997 264.5833 449.79166 z" svg:height="5.5562496mm" draw:style-name="style-1613" svg:viewBox="0.0 0.0 952.49994 555.625" svg:width="9.525mm" svg:x="210.34373mm" svg:y="296.3333mm"/>
          <draw:path svg:d="M 0.0 52.916664 L 26.458332 0.0 L 211.66666 0.0 Q 396.87497 26.458332 396.87497 26.458332 L 396.87497 26.458332 L 396.87497 26.458332 Q 370.41666 52.916664 291.04166 105.83333 Q 185.20833 132.29166 105.83333 132.29166 L 26.458332 105.83333 L 0.0 105.83333 Q 0.0 79.37499 0.0 52.916664 z" svg:height="1.3229166mm" draw:style-name="style-1614" svg:viewBox="0.0 0.0 396.87497 132.29166" svg:width="3.9687498mm" svg:x="187.325mm" svg:y="91.81041mm"/>
          <draw:path svg:d="M 132.29166 26.458332 L 211.66666 0.0 L 211.66666 0.0 L 211.66666 26.458332 L 211.66666 26.458332 L 238.12498 26.458332 L 238.12498 26.458332 L 238.12498 26.458332 L 396.87497 79.37499 Q 555.625 132.29166 634.99994 158.74998 Q 714.37494 211.66666 714.37494 238.12498 Q 687.9166 238.12498 661.4583 238.12498 Q 608.5416 238.12498 608.5416 264.5833 L 608.5416 264.5833 L 608.5416 264.5833 Q 582.0833 238.12498 502.7083 238.12498 L 449.79166 238.12498 L 449.79166 238.12498 Q 449.79166 238.12498 423.3333 211.66666 Q 396.87497 185.20833 238.12498 185.20833 L 79.37499 185.20833 L 79.37499 185.20833 L 52.916664 185.20833 L 52.916664 158.74998 L 52.916664 132.29166 L 26.458332 132.29166 L 0.0 132.29166 L 0.0 132.29166 Q 26.458332 105.83333 26.458332 79.37499 Q 26.458332 52.916664 132.29166 26.458332 z" svg:height="2.6458333mm" draw:style-name="style-1615" svg:viewBox="0.0 0.0 714.37494 264.5833" svg:width="7.1437497mm" svg:x="151.07707mm" svg:y="275.43124mm"/>
          <draw:path svg:d="M 370.41666 0.0 L 423.3333 0.0 L 476.24997 0.0 Q 529.1666 26.458332 529.1666 52.916664 L 529.1666 79.37499 L 476.24997 79.37499 L 449.79166 79.37499 L 423.3333 79.37499 Q 423.3333 105.83333 423.3333 105.83333 L 449.79166 105.83333 L 423.3333 132.29166 Q 423.3333 158.74998 396.87497 185.20833 Q 370.41666 211.66666 370.41666 264.5833 Q 370.41666 317.49997 370.41666 317.49997 L 370.41666 343.9583 L 370.41666 370.41666 L 370.41666 370.41666 L 370.41666 423.3333 L 370.41666 449.79166 L 370.41666 476.24997 L 370.41666 529.1666 L 343.9583 555.625 L 343.9583 582.0833 L 343.9583 846.6666 Q 317.49997 1111.25 317.49997 1217.0833 L 317.49997 1349.3749 L 317.49997 1561.0416 L 317.49997 1772.7083 L 291.04166 1799.1666 L 291.04166 1825.6249 L 291.04166 1825.6249 L 291.04166 1852.0833 L 291.04166 1852.0833 L 317.49997 1852.0833 L 317.49997 1904.9999 L 317.49997 1931.4583 L 291.04166 1931.4583 L 264.5833 1931.4583 L 264.5833 1904.9999 L 264.5833 1878.5416 L 264.5833 1746.2499 Q 264.5833 1587.4999 238.12498 1111.25 L 211.66666 608.5416 L 211.66666 529.1666 L 211.66666 449.79166 L 185.20833 423.3333 L 158.74998 396.87497 L 158.74998 423.3333 L 158.74998 476.24997 L 132.29166 476.24997 L 105.83333 476.24997 L 105.83333 582.0833 L 105.83333 687.9166 L 79.37499 687.9166 L 79.37499 687.9166 L 52.916664 687.9166 L 52.916664 687.9166 L 52.916664 661.4583 L 52.916664 661.4583 L 26.458332 582.0833 L 0.0 529.1666 L 0.0 529.1666 L 0.0 529.1666 L 0.0 529.1666 L 0.0 529.1666 L 0.0 502.7083 L 0.0 502.7083 L 26.458332 476.24997 L 26.458332 423.3333 L 26.458332 211.66666 L 26.458332 26.458332 L 158.74998 26.458332 Q 317.49997 0.0 370.41666 0.0 z" svg:height="19.314583mm" draw:style-name="style-1616" svg:viewBox="0.0 0.0 529.1666 1931.4583" svg:width="5.2916665mm" svg:x="169.33333mm" svg:y="119.59166mm"/>
          <draw:path svg:d="M 26.458332 0.0 L 26.458332 0.0 L 52.916664 0.0 L 79.37499 0.0 L 185.20833 0.0 Q 264.5833 0.0 317.49997 0.0 L 370.41666 0.0 L 396.87497 0.0 L 449.79166 0.0 L 476.24997 0.0 Q 502.7083 26.458332 502.7083 52.916664 Q 476.24997 52.916664 449.79166 52.916664 L 423.3333 52.916664 L 396.87497 79.37499 L 396.87497 79.37499 L 343.9583 79.37499 Q 317.49997 79.37499 291.04166 105.83333 Q 291.04166 158.74998 158.74998 158.74998 L 26.458332 158.74998 L 26.458332 158.74998 L 26.458332 158.74998 L 52.916664 158.74998 L 52.916664 158.74998 L 52.916664 132.29166 L 79.37499 132.29166 L 79.37499 132.29166 L 79.37499 105.83333 L 79.37499 105.83333 L 79.37499 105.83333 L 105.83333 105.83333 L 105.83333 105.83333 L 105.83333 79.37499 L 79.37499 79.37499 L 79.37499 79.37499 L 79.37499 52.916664 L 79.37499 52.916664 L 79.37499 52.916664 L 52.916664 52.916664 L 52.916664 52.916664 L 26.458332 26.458332 L 0.0 0.0 L 0.0 0.0 L 26.458332 0.0 L 26.458332 0.0 z" svg:height="1.5874999mm" draw:style-name="style-1617" svg:viewBox="0.0 0.0 502.7083 158.74998" svg:width="5.027083mm" svg:x="54.768745mm" svg:y="160.86665mm"/>
          <draw:path svg:d="M 238.12498 0.0 L 264.5833 0.0 L 291.04166 0.0 Q 291.04166 26.458332 317.49997 79.37499 Q 317.49997 158.74998 370.41666 211.66666 Q 423.3333 264.5833 423.3333 264.5833 Q 423.3333 317.49997 423.3333 317.49997 L 449.79166 317.49997 L 449.79166 317.49997 L 449.79166 317.49997 L 449.79166 317.49997 Q 476.24997 317.49997 476.24997 317.49997 L 502.7083 317.49997 L 502.7083 317.49997 L 502.7083 317.49997 L 502.7083 343.9583 L 502.7083 343.9583 L 529.1666 343.9583 L 529.1666 370.41666 L 555.625 370.41666 L 555.625 370.41666 L 555.625 370.41666 Q 555.625 396.87497 529.1666 423.3333 L 529.1666 423.3333 L 502.7083 423.3333 L 449.79166 423.3333 L 449.79166 423.3333 Q 449.79166 423.3333 423.3333 423.3333 L 396.87497 423.3333 L 396.87497 423.3333 Q 396.87497 423.3333 264.5833 449.79166 L 132.29166 476.24997 L 132.29166 476.24997 L 105.83333 476.24997 L 105.83333 449.79166 L 79.37499 449.79166 L 79.37499 423.3333 L 79.37499 370.41666 L 52.916664 370.41666 L 52.916664 370.41666 L 52.916664 343.9583 L 52.916664 317.49997 L 26.458332 317.49997 L 0.0 317.49997 L 0.0 291.04166 L 26.458332 291.04166 L 26.458332 291.04166 L 26.458332 264.5833 L 52.916664 264.5833 L 79.37499 264.5833 L 79.37499 238.12498 L 79.37499 238.12498 L 79.37499 211.66666 L 79.37499 185.20833 L 79.37499 185.20833 L 79.37499 158.74998 L 79.37499 158.74998 L 79.37499 158.74998 L 52.916664 158.74998 L 52.916664 158.74998 L 79.37499 132.29166 Q 132.29166 105.83333 158.74998 79.37499 Q 185.20833 52.916664 185.20833 26.458332 Q 211.66666 0.0 238.12498 0.0 z" svg:height="4.7625mm" draw:style-name="style-1618" svg:viewBox="0.0 0.0 555.625 476.24997" svg:width="5.5562496mm" svg:x="126.73541mm" svg:y="239.7125mm"/>
          <draw:path svg:d="M 343.9583 0.0 L 343.9583 0.0 L 343.9583 0.0 L 370.41666 0.0 L 370.41666 26.458332 L 370.41666 52.916664 L 370.41666 79.37499 Q 370.41666 132.29166 343.9583 132.29166 Q 291.04166 132.29166 291.04166 158.74998 Q 291.04166 185.20833 264.5833 185.20833 L 238.12498 185.20833 L 185.20833 211.66666 L 132.29166 211.66666 L 132.29166 238.12498 L 132.29166 264.5833 L 79.37499 264.5833 Q 0.0 238.12498 26.458332 238.12498 Q 26.458332 211.66666 26.458332 185.20833 L 0.0 185.20833 L 26.458332 158.74998 Q 26.458332 132.29166 52.916664 132.29166 Q 79.37499 105.83333 79.37499 79.37499 Q 79.37499 79.37499 158.74998 52.916664 Q 238.12498 26.458332 238.12498 26.458332 L 238.12498 26.458332 L 291.04166 26.458332 Q 343.9583 0.0 343.9583 0.0 z" svg:height="2.6458333mm" draw:style-name="style-1619" svg:viewBox="0.0 0.0 370.41666 264.5833" svg:width="3.7041664mm" svg:x="211.93124mm" svg:y="281.78125mm"/>
          <draw:path svg:d="M 317.49997 26.458332 L 370.41666 0.0 L 423.3333 52.916664 Q 476.24997 79.37499 502.7083 79.37499 Q 529.1666 105.83333 529.1666 79.37499 L 529.1666 79.37499 L 555.625 79.37499 L 555.625 79.37499 L 582.0833 79.37499 L 582.0833 79.37499 L 582.0833 105.83333 Q 582.0833 132.29166 529.1666 132.29166 Q 502.7083 132.29166 502.7083 158.74998 L 502.7083 185.20833 L 343.9583 211.66666 Q 185.20833 264.5833 185.20833 264.5833 Q 158.74998 264.5833 158.74998 291.04166 L 158.74998 317.49997 L 105.83333 317.49997 L 52.916664 317.49997 L 52.916664 317.49997 Q 52.916664 317.49997 26.458332 291.04166 Q 0.0 264.5833 0.0 264.5833 Q 26.458332 238.12498 26.458332 185.20833 L 26.458332 132.29166 L 52.916664 132.29166 Q 52.916664 105.83333 52.916664 105.83333 L 26.458332 79.37499 L 158.74998 52.916664 Q 264.5833 52.916664 264.5833 26.458332 L 264.5833 26.458332 L 317.49997 26.458332 z" svg:height="3.1749997mm" draw:style-name="style-1620" svg:viewBox="0.0 0.0 582.0833 317.49997" svg:width="5.820833mm" svg:x="70.379166mm" svg:y="260.34998mm"/>
          <draw:path svg:d="M 0.0 26.458332 L 26.458332 0.0 L 52.916664 26.458332 Q 52.916664 52.916664 158.74998 26.458332 Q 264.5833 26.458332 264.5833 26.458332 L 264.5833 26.458332 L 238.12498 26.458332 Q 211.66666 26.458332 238.12498 52.916664 L 264.5833 52.916664 L 291.04166 52.916664 Q 317.49997 79.37499 317.49997 79.37499 L 343.9583 79.37499 L 317.49997 105.83333 Q 317.49997 132.29166 291.04166 158.74998 L 291.04166 185.20833 L 158.74998 185.20833 Q 26.458332 185.20833 0.0 158.74998 L 0.0 158.74998 L 0.0 132.29166 Q 0.0 79.37499 0.0 26.458332 z" svg:height="1.8520832mm" draw:style-name="style-1621" svg:viewBox="0.0 0.0 343.9583 185.20833" svg:width="3.439583mm" svg:x="208.49165mm" svg:y="293.95206mm"/>
          <draw:path svg:d="M 26.458332 26.458332 L 52.916664 0.0 L 105.83333 0.0 Q 132.29166 0.0 132.29166 0.0 L 132.29166 0.0 L 185.20833 0.0 Q 238.12498 0.0 291.04166 26.458332 L 343.9583 26.458332 L 343.9583 79.37499 L 343.9583 132.29166 L 317.49997 132.29166 L 291.04166 105.83333 L 264.5833 105.83333 Q 238.12498 105.83333 158.74998 132.29166 Q 52.916664 132.29166 52.916664 105.83333 L 52.916664 79.37499 L 52.916664 79.37499 Q 52.916664 52.916664 26.458332 52.916664 L 0.0 52.916664 L 0.0 52.916664 Q 0.0 52.916664 26.458332 26.458332 z" svg:height="1.3229166mm" draw:style-name="style-1622" svg:viewBox="0.0 0.0 343.9583 132.29166" svg:width="3.439583mm" svg:x="220.13332mm" svg:y="293.15833mm"/>
          <draw:path svg:d="M 873.12494 0.0 L 873.12494 0.0 L 899.5833 0.0 Q 899.5833 26.458332 926.0416 52.916664 Q 952.49994 79.37499 926.0416 158.74998 Q 926.0416 211.66666 899.5833 211.66666 L 873.12494 211.66666 L 926.0416 238.12498 Q 978.95825 238.12498 978.95825 264.5833 Q 978.95825 291.04166 1031.875 264.5833 Q 1084.7916 264.5833 1111.25 264.5833 L 1164.1666 264.5833 L 1164.1666 264.5833 L 1164.1666 264.5833 L 1137.7083 264.5833 L 1137.7083 264.5833 L 1137.7083 291.04166 L 1164.1666 291.04166 L 1164.1666 317.49997 Q 1164.1666 343.9583 1111.25 370.41666 Q 1084.7916 370.41666 1111.25 396.87497 Q 1137.7083 396.87497 1137.7083 423.3333 Q 1137.7083 476.24997 1164.1666 476.24997 Q 1217.0833 476.24997 1217.0833 502.7083 Q 1217.0833 529.1666 1322.9166 555.625 Q 1455.2083 582.0833 1481.6666 582.0833 L 1534.5833 582.0833 L 1481.6666 582.0833 Q 1455.2083 608.5416 1428.7499 661.4583 Q 1428.7499 687.9166 1402.2916 714.37494 Q 1375.8333 740.8333 1455.2083 793.74994 Q 1534.5833 820.2083 1534.5833 846.6666 L 1534.5833 846.6666 L 1481.6666 899.5833 Q 1402.2916 952.49994 1481.6666 952.49994 L 1534.5833 952.49994 L 1534.5833 952.49994 Q 1534.5833 952.49994 1534.5833 978.95825 L 1561.0416 978.95825 L 1587.4999 1058.3333 Q 1613.9583 1164.1666 1561.0416 1164.1666 Q 1534.5833 1190.6249 1534.5833 1243.5416 Q 1534.5833 1269.9999 1561.0416 1296.4583 L 1587.4999 1322.9166 L 1613.9583 1322.9166 L 1640.4166 1322.9166 L 1640.4166 1349.3749 L 1640.4166 1349.3749 L 1666.8749 1375.8333 L 1666.8749 1375.8333 L 1640.4166 1375.8333 L 1613.9583 1375.8333 L 1613.9583 1402.2916 L 1613.9583 1428.7499 L 1587.4999 1428.7499 L 1561.0416 1428.7499 L 1561.0416 1428.7499 L 1561.0416 1428.7499 L 1534.5833 1402.2916 L 1508.1249 1402.2916 L 1508.1249 1375.8333 Q 1508.1249 1349.3749 1402.2916 1322.9166 Q 1296.4583 1322.9166 1111.25 1322.9166 Q 899.5833 1322.9166 846.6666 1269.9999 L 820.2083 1243.5416 L 820.2083 1243.5416 Q 820.2083 1217.0833 793.74994 1217.0833 L 740.8333 1217.0833 L 740.8333 1217.0833 Q 714.37494 1217.0833 740.8333 1190.6249 L 767.2916 1164.1666 L 740.8333 1164.1666 Q 714.37494 1164.1666 555.625 1084.7916 Q 370.41666 1031.875 423.3333 1005.4166 Q 423.3333 978.95825 370.41666 952.49994 Q 317.49997 926.0416 343.9583 899.5833 Q 370.41666 873.12494 317.49997 846.6666 Q 291.04166 846.6666 317.49997 820.2083 Q 343.9583 793.74994 264.5833 767.2916 Q 158.74998 740.8333 158.74998 714.37494 Q 185.20833 687.9166 105.83333 687.9166 L 0.0 634.99994 L 0.0 634.99994 L 0.0 634.99994 L 0.0 634.99994 L 0.0 608.5416 L 26.458332 608.5416 L 52.916664 634.99994 L 52.916664 634.99994 L 79.37499 634.99994 L 79.37499 608.5416 L 105.83333 608.5416 L 105.83333 608.5416 L 105.83333 582.0833 L 132.29166 582.0833 Q 158.74998 582.0833 158.74998 529.1666 Q 158.74998 502.7083 264.5833 476.24997 Q 370.41666 449.79166 317.49997 423.3333 Q 291.04166 423.3333 370.41666 396.87497 Q 423.3333 396.87497 423.3333 343.9583 Q 396.87497 291.04166 476.24997 317.49997 Q 555.625 343.9583 555.625 317.49997 Q 555.625 264.5833 608.5416 264.5833 Q 661.4583 264.5833 661.4583 211.66666 Q 687.9166 185.20833 740.8333 158.74998 Q 793.74994 105.83333 793.74994 79.37499 Q 820.2083 26.458332 846.6666 26.458332 L 873.12494 0.0 L 873.12494 0.0 z" svg:height="14.287499mm" draw:style-name="style-1623" svg:viewBox="0.0 0.0 1666.8749 1428.7499" svg:width="16.668749mm" svg:x="7.408333mm" svg:y="200.025mm"/>
          <draw:path svg:d="M 79.37499 26.458332 L 105.83333 0.0 L 158.74998 0.0 Q 238.12498 0.0 238.12498 26.458332 L 238.12498 26.458332 L 317.49997 52.916664 Q 370.41666 79.37499 370.41666 105.83333 Q 370.41666 132.29166 343.9583 132.29166 L 343.9583 132.29166 L 238.12498 132.29166 L 132.29166 158.74998 L 105.83333 158.74998 Q 52.916664 158.74998 52.916664 132.29166 L 26.458332 132.29166 L 26.458332 105.83333 Q 52.916664 105.83333 26.458332 79.37499 L 0.0 52.916664 L 0.0 52.916664 Q 0.0 52.916664 26.458332 52.916664 Q 52.916664 52.916664 79.37499 26.458332 z" svg:height="1.5874999mm" draw:style-name="style-1624" svg:viewBox="0.0 0.0 370.41666 158.74998" svg:width="3.7041664mm" svg:x="40.216663mm" svg:y="279.92914mm"/>
          <draw:path svg:d="M 211.66666 0.0 L 291.04166 0.0 L 291.04166 26.458332 L 264.5833 52.916664 L 238.12498 79.37499 Q 211.66666 79.37499 211.66666 105.83333 Q 211.66666 132.29166 238.12498 132.29166 Q 264.5833 158.74998 264.5833 158.74998 L 264.5833 185.20833 L 343.9583 185.20833 L 423.3333 185.20833 L 449.79166 185.20833 L 476.24997 185.20833 L 529.1666 185.20833 L 582.0833 185.20833 L 582.0833 211.66666 L 582.0833 238.12498 L 529.1666 238.12498 Q 476.24997 238.12498 370.41666 264.5833 L 238.12498 291.04166 L 211.66666 291.04166 Q 185.20833 291.04166 105.83333 238.12498 L 0.0 185.20833 L 0.0 185.20833 Q 0.0 158.74998 0.0 132.29166 L 0.0 105.83333 L 52.916664 52.916664 Q 79.37499 26.458332 105.83333 26.458332 Q 105.83333 26.458332 211.66666 0.0 z" svg:height="2.9104166mm" draw:style-name="style-1625" svg:viewBox="0.0 0.0 582.0833 291.04166" svg:width="5.820833mm" svg:x="111.65416mm" svg:y="263.2604mm"/>
          <draw:path svg:d="M 26.458332 26.458332 L 52.916664 0.0 L 132.29166 26.458332 Q 211.66666 26.458332 211.66666 52.916664 L 238.12498 52.916664 L 238.12498 52.916664 Q 238.12498 79.37499 158.74998 79.37499 L 79.37499 79.37499 L 52.916664 79.37499 L 0.0 79.37499 L 0.0 79.37499 Q 0.0 52.916664 0.0 26.458332 Q 0.0 26.458332 26.458332 26.458332 z" svg:height="0.7937499mm" draw:style-name="style-1626" svg:viewBox="0.0 0.0 238.12498 79.37499" svg:width="2.38125mm" svg:x="218.54582mm" svg:y="295.0104mm"/>
          <draw:path svg:d="M 343.9583 105.83333 L 396.87497 105.83333 L 423.3333 132.29166 Q 449.79166 132.29166 449.79166 158.74998 L 449.79166 158.74998 L 343.9583 185.20833 Q 238.12498 238.12498 238.12498 211.66666 Q 238.12498 185.20833 132.29166 211.66666 Q 52.916664 238.12498 26.458332 238.12498 L 26.458332 238.12498 L 26.458332 211.66666 L 26.458332 211.66666 L 26.458332 185.20833 Q 26.458332 185.20833 0.0 132.29166 L 0.0 105.83333 L 26.458332 105.83333 Q 26.458332 79.37499 52.916664 79.37499 L 79.37499 52.916664 L 132.29166 52.916664 Q 158.74998 26.458332 132.29166 26.458332 L 132.29166 0.0 L 185.20833 0.0 Q 264.5833 26.458332 264.5833 26.458332 Q 264.5833 79.37499 291.04166 79.37499 Q 291.04166 79.37499 343.9583 105.83333 z" svg:height="2.38125mm" draw:style-name="style-1627" svg:viewBox="0.0 0.0 449.79166 238.12498" svg:width="4.497916mm" svg:x="2.38125mm" svg:y="271.1979mm"/>
          <draw:path svg:d="M 396.87497 0.0 L 449.79166 0.0 L 449.79166 0.0 L 449.79166 26.458332 L 449.79166 26.458332 L 449.79166 26.458332 L 423.3333 52.916664 L 423.3333 79.37499 L 608.5416 79.37499 Q 820.2083 79.37499 820.2083 79.37499 L 846.6666 79.37499 L 846.6666 132.29166 L 820.2083 158.74998 L 820.2083 185.20833 L 820.2083 238.12498 L 899.5833 264.5833 Q 978.95825 291.04166 952.49994 343.9583 Q 952.49994 396.87497 952.49994 423.3333 Q 926.0416 449.79166 952.49994 502.7083 L 952.49994 529.1666 L 952.49994 529.1666 Q 926.0416 529.1666 926.0416 555.625 Q 899.5833 555.625 793.74994 582.0833 Q 687.9166 582.0833 661.4583 502.7083 L 661.4583 449.79166 L 634.99994 502.7083 Q 608.5416 555.625 608.5416 555.625 L 608.5416 555.625 L 608.5416 555.625 Q 608.5416 555.625 555.625 502.7083 Q 502.7083 449.79166 449.79166 423.3333 Q 370.41666 423.3333 370.41666 343.9583 Q 343.9583 291.04166 211.66666 291.04166 L 79.37499 264.5833 L 79.37499 238.12498 L 79.37499 211.66666 L 52.916664 211.66666 L 26.458332 185.20833 L 26.458332 185.20833 L 26.458332 185.20833 L 0.0 185.20833 L 0.0 185.20833 L 0.0 158.74998 L 26.458332 158.74998 L 26.458332 158.74998 L 26.458332 158.74998 L 52.916664 158.74998 L 79.37499 132.29166 L 132.29166 132.29166 L 158.74998 132.29166 L 158.74998 105.83333 L 132.29166 79.37499 L 132.29166 79.37499 L 132.29166 79.37499 L 132.29166 52.916664 L 132.29166 52.916664 L 158.74998 52.916664 L 185.20833 79.37499 L 291.04166 26.458332 Q 370.41666 26.458332 396.87497 0.0 z" svg:height="5.820833mm" draw:style-name="style-1628" svg:viewBox="0.0 0.0 952.49994 582.0833" svg:width="9.525mm" svg:x="136.78958mm" svg:y="146.31458mm"/>
          <draw:path svg:d="M 370.41666 79.37499 L 396.87497 0.0 L 608.5416 26.458332 Q 820.2083 52.916664 846.6666 52.916664 Q 873.12494 52.916664 899.5833 79.37499 L 899.5833 79.37499 L 899.5833 79.37499 Q 899.5833 105.83333 899.5833 105.83333 L 926.0416 105.83333 L 952.49994 105.83333 L 952.49994 105.83333 L 952.49994 105.83333 Q 952.49994 105.83333 899.5833 105.83333 L 873.12494 105.83333 L 873.12494 105.83333 L 846.6666 105.83333 L 846.6666 105.83333 L 846.6666 105.83333 L 846.6666 132.29166 L 846.6666 132.29166 L 820.2083 158.74998 L 820.2083 185.20833 L 846.6666 185.20833 Q 873.12494 211.66666 846.6666 211.66666 L 820.2083 211.66666 L 820.2083 238.12498 L 793.74994 264.5833 L 793.74994 264.5833 L 793.74994 264.5833 L 793.74994 291.04166 L 793.74994 291.04166 L 793.74994 317.49997 L 793.74994 343.9583 L 793.74994 343.9583 L 793.74994 370.41666 L 793.74994 370.41666 L 793.74994 370.41666 L 820.2083 396.87497 L 820.2083 423.3333 L 846.6666 449.79166 Q 899.5833 476.24997 952.49994 476.24997 L 978.95825 476.24997 L 978.95825 476.24997 Q 978.95825 476.24997 1005.4166 502.7083 L 1005.4166 502.7083 L 1005.4166 502.7083 Q 1005.4166 529.1666 952.49994 529.1666 L 926.0416 529.1666 L 926.0416 555.625 L 926.0416 555.625 L 926.0416 555.625 L 899.5833 555.625 L 899.5833 608.5416 L 899.5833 661.4583 L 873.12494 661.4583 L 873.12494 661.4583 L 873.12494 661.4583 L 873.12494 634.99994 L 846.6666 634.99994 L 820.2083 634.99994 L 793.74994 634.99994 Q 740.8333 634.99994 714.37494 634.99994 L 687.9166 634.99994 L 687.9166 634.99994 Q 661.4583 634.99994 687.9166 582.0833 Q 687.9166 555.625 714.37494 555.625 Q 740.8333 529.1666 687.9166 529.1666 L 608.5416 529.1666 L 608.5416 502.7083 Q 582.0833 476.24997 555.625 476.24997 L 502.7083 476.24997 L 370.41666 449.79166 Q 264.5833 449.79166 264.5833 476.24997 Q 264.5833 529.1666 291.04166 529.1666 L 291.04166 555.625 L 264.5833 555.625 Q 238.12498 582.0833 211.66666 582.0833 L 158.74998 582.0833 L 158.74998 555.625 L 158.74998 529.1666 L 185.20833 502.7083 L 185.20833 476.24997 L 158.74998 476.24997 L 132.29166 476.24997 L 105.83333 502.7083 L 52.916664 502.7083 L 52.916664 476.24997 L 52.916664 476.24997 L 52.916664 449.79166 L 52.916664 423.3333 L 52.916664 423.3333 L 52.916664 423.3333 L 26.458332 396.87497 L 0.0 396.87497 L 0.0 396.87497 L 0.0 370.41666 L 105.83333 370.41666 Q 211.66666 370.41666 211.66666 343.9583 L 211.66666 343.9583 L 238.12498 317.49997 Q 238.12498 291.04166 185.20833 264.5833 L 132.29166 264.5833 L 158.74998 264.5833 Q 185.20833 264.5833 211.66666 211.66666 L 238.12498 185.20833 L 238.12498 185.20833 Q 238.12498 158.74998 264.5833 158.74998 Q 317.49997 158.74998 370.41666 79.37499 z" svg:height="6.614583mm" draw:style-name="style-1629" svg:viewBox="0.0 0.0 1005.4166 661.4583" svg:width="10.054166mm" svg:x="59.266663mm" svg:y="234.42082mm"/>
          <draw:path svg:d="M 291.04166 158.74998 L 291.04166 158.74998 L 264.5833 158.74998 L 211.66666 158.74998 L 211.66666 158.74998 Q 211.66666 158.74998 158.74998 132.29166 Q 105.83333 105.83333 105.83333 79.37499 Q 105.83333 52.916664 52.916664 52.916664 L 26.458332 52.916664 L 26.458332 26.458332 Q 0.0 0.0 0.0 0.0 L 0.0 0.0 L 52.916664 0.0 Q 105.83333 0.0 211.66666 52.916664 Q 343.9583 105.83333 317.49997 132.29166 Q 291.04166 158.74998 291.04166 158.74998 z" svg:height="1.5874999mm" draw:style-name="style-1630" svg:viewBox="0.0 0.0 317.49997 158.74998" svg:width="3.1749997mm" svg:x="54.504166mm" svg:y="264.5833mm"/>
          <draw:path svg:d="M 238.12498 158.74998 L 291.04166 158.74998 L 291.04166 185.20833 L 291.04166 185.20833 L 185.20833 185.20833 Q 105.83333 185.20833 52.916664 185.20833 L 0.0 185.20833 L 0.0 185.20833 L 0.0 158.74998 L 0.0 132.29166 L 0.0 132.29166 L 26.458332 132.29166 Q 79.37499 132.29166 105.83333 79.37499 Q 132.29166 26.458332 158.74998 0.0 Q 185.20833 0.0 185.20833 26.458332 Q 211.66666 79.37499 185.20833 79.37499 Q 158.74998 79.37499 185.20833 105.83333 Q 185.20833 132.29166 238.12498 158.74998 z" svg:height="1.8520832mm" draw:style-name="style-1631" svg:viewBox="0.0 0.0 291.04166 185.20833" svg:width="2.9104166mm" svg:x="215.10623mm" svg:y="275.43124mm"/>
          <draw:path svg:d="M 26.458332 26.458332 L 52.916664 0.0 L 105.83333 0.0 Q 158.74998 26.458332 158.74998 26.458332 L 158.74998 26.458332 L 158.74998 52.916664 Q 185.20833 79.37499 158.74998 79.37499 L 158.74998 105.83333 L 79.37499 105.83333 L 0.0 105.83333 L 0.0 79.37499 Q -26.458332 79.37499 26.458332 26.458332 z" svg:height="1.0583333mm" draw:style-name="style-1632" svg:viewBox="0.0 0.0 158.74998 105.83333" svg:width="1.5874999mm" svg:x="91.81041mm" svg:y="237.8604mm"/>
          <draw:path svg:d="M 529.1666 26.458332 L 555.625 26.458332 L 529.1666 79.37499 Q 502.7083 105.83333 502.7083 132.29166 L 476.24997 132.29166 L 476.24997 185.20833 Q 449.79166 238.12498 476.24997 264.5833 Q 529.1666 291.04166 502.7083 317.49997 L 502.7083 317.49997 L 502.7083 317.49997 Q 476.24997 317.49997 291.04166 317.49997 L 105.83333 343.9583 L 105.83333 317.49997 Q 105.83333 317.49997 52.916664 264.5833 L 0.0 238.12498 L 0.0 211.66666 L 0.0 185.20833 L 26.458332 185.20833 L 52.916664 158.74998 L 26.458332 158.74998 Q 0.0 158.74998 0.0 132.29166 L 0.0 132.29166 L 52.916664 132.29166 Q 105.83333 105.83333 105.83333 105.83333 L 105.83333 105.83333 L 79.37499 105.83333 L 79.37499 105.83333 L 105.83333 79.37499 Q 132.29166 79.37499 132.29166 52.916664 L 132.29166 26.458332 L 211.66666 26.458332 Q 264.5833 26.458332 264.5833 0.0 Q 291.04166 -52.916664 317.49997 0.0 Q 317.49997 26.458332 370.41666 26.458332 Q 396.87497 26.458332 423.3333 0.0 Q 423.3333 0.0 476.24997 0.0 Q 529.1666 0.0 529.1666 26.458332 z" svg:height="3.439583mm" draw:style-name="style-1633" svg:viewBox="0.0 0.0 555.625 343.9583" svg:width="5.5562496mm" svg:x="123.29583mm" svg:y="278.87082mm"/>
          <draw:path svg:d="M 185.20833 26.458332 L 343.9583 0.0 L 343.9583 26.458332 Q 343.9583 52.916664 317.49997 52.916664 L 317.49997 52.916664 L 264.5833 79.37499 Q 211.66666 79.37499 291.04166 105.83333 L 343.9583 105.83333 L 343.9583 132.29166 Q 343.9583 158.74998 343.9583 185.20833 L 343.9583 185.20833 L 317.49997 185.20833 L 291.04166 185.20833 L 264.5833 158.74998 L 238.12498 132.29166 L 185.20833 132.29166 Q 105.83333 132.29166 52.916664 132.29166 L 0.0 132.29166 L 0.0 105.83333 Q 0.0 79.37499 185.20833 26.458332 z" svg:height="1.8520832mm" draw:style-name="style-1634" svg:viewBox="0.0 0.0 343.9583 185.20833" svg:width="3.439583mm" svg:x="79.63958mm" svg:y="215.10623mm"/>
          <draw:path svg:d="M 634.99994 0.0 L 661.4583 0.0 L 661.4583 26.458332 Q 661.4583 52.916664 634.99994 52.916664 Q 608.5416 52.916664 608.5416 79.37499 Q 608.5416 105.83333 555.625 79.37499 Q 502.7083 52.916664 476.24997 132.29166 Q 476.24997 185.20833 423.3333 185.20833 L 396.87497 211.66666 L 396.87497 211.66666 L 370.41666 211.66666 L 370.41666 211.66666 L 370.41666 238.12498 L 317.49997 238.12498 Q 291.04166 238.12498 291.04166 211.66666 L 291.04166 185.20833 L 264.5833 185.20833 Q 238.12498 158.74998 132.29166 158.74998 L 26.458332 158.74998 L 26.458332 158.74998 Q 0.0 132.29166 0.0 105.83333 L 0.0 79.37499 L 0.0 79.37499 Q 0.0 79.37499 105.83333 105.83333 Q 185.20833 105.83333 185.20833 52.916664 L 185.20833 26.458332 L 211.66666 26.458332 Q 238.12498 0.0 317.49997 0.0 L 396.87497 0.0 L 529.1666 0.0 Q 634.99994 0.0 634.99994 0.0 z" svg:height="2.38125mm" draw:style-name="style-1635" svg:viewBox="0.0 0.0 661.4583 238.12498" svg:width="6.614583mm" svg:x="46.566666mm" svg:y="275.16666mm"/>
          <draw:path svg:d="M 158.74998 0.0 L 317.49997 0.0 L 317.49997 52.916664 Q 317.49997 79.37499 264.5833 79.37499 Q 185.20833 52.916664 158.74998 52.916664 L 132.29166 52.916664 L 132.29166 79.37499 L 132.29166 79.37499 L 105.83333 79.37499 Q 52.916664 52.916664 26.458332 52.916664 L 0.0 26.458332 L 0.0 26.458332 Q 0.0 0.0 158.74998 0.0 z" svg:height="0.7937499mm" draw:style-name="style-1636" svg:viewBox="0.0 0.0 317.49997 79.37499" svg:width="3.1749997mm" svg:x="5.2916665mm" svg:y="308.50415mm"/>
          <draw:path svg:d="M 211.66666 52.916664 L 264.5833 0.0 L 264.5833 26.458332 L 264.5833 52.916664 L 291.04166 52.916664 L 291.04166 52.916664 L 291.04166 26.458332 L 317.49997 26.458332 L 317.49997 52.916664 Q 317.49997 79.37499 343.9583 79.37499 L 343.9583 79.37499 L 343.9583 105.83333 Q 317.49997 158.74998 264.5833 211.66666 Q 185.20833 264.5833 105.83333 264.5833 L 0.0 264.5833 L 0.0 264.5833 L 0.0 264.5833 L 52.916664 238.12498 L 79.37499 211.66666 L 79.37499 211.66666 L 105.83333 211.66666 L 105.83333 211.66666 Q 105.83333 211.66666 105.83333 158.74998 Q 132.29166 132.29166 158.74998 132.29166 Q 185.20833 105.83333 211.66666 52.916664 z M 105.83333 238.12498 Q 105.83333 238.12498 132.29166 238.12498 L 132.29166 264.5833 L 105.83333 264.5833 Q 105.83333 264.5833 105.83333 238.12498 z" svg:height="2.6458333mm" draw:style-name="style-1637" svg:viewBox="0.0 0.0 343.9583 264.5833" svg:width="3.439583mm" svg:x="152.4mm" svg:y="257.175mm"/>
          <draw:path svg:d="M 211.66666 0.0 L 211.66666 0.0 L 238.12498 26.458332 Q 238.12498 52.916664 396.87497 79.37499 Q 555.625 79.37499 555.625 105.83333 L 555.625 105.83333 L 529.1666 132.29166 Q 502.7083 185.20833 449.79166 185.20833 Q 423.3333 185.20833 396.87497 185.20833 L 396.87497 185.20833 L 291.04166 185.20833 Q 158.74998 185.20833 105.83333 132.29166 L 79.37499 105.83333 L 52.916664 105.83333 Q 52.916664 79.37499 26.458332 79.37499 L 0.0 52.916664 L 0.0 26.458332 L 0.0 26.458332 L 79.37499 26.458332 L 185.20833 26.458332 L 185.20833 26.458332 Q 211.66666 26.458332 211.66666 0.0 z" svg:height="1.8520832mm" draw:style-name="style-1638" svg:viewBox="0.0 0.0 555.625 185.20833" svg:width="5.5562496mm" svg:x="121.97291mm" svg:y="293.4229mm"/>
          <draw:path svg:d="M 26.458332 0.0 L 52.916664 0.0 L 79.37499 0.0 Q 79.37499 26.458332 291.04166 26.458332 L 502.7083 26.458332 L 555.625 26.458332 L 582.0833 26.458332 L 634.99994 52.916664 Q 687.9166 79.37499 661.4583 105.83333 L 608.5416 132.29166 L 661.4583 132.29166 L 740.8333 132.29166 L 740.8333 132.29166 L 740.8333 132.29166 L 582.0833 158.74998 L 423.3333 185.20833 L 476.24997 185.20833 L 529.1666 185.20833 L 555.625 211.66666 L 582.0833 211.66666 L 582.0833 238.12498 L 582.0833 264.5833 L 502.7083 264.5833 Q 396.87497 291.04166 317.49997 317.49997 L 238.12498 370.41666 L 238.12498 343.9583 Q 238.12498 343.9583 211.66666 291.04166 L 185.20833 238.12498 L 185.20833 211.66666 Q 185.20833 185.20833 158.74998 185.20833 L 158.74998 185.20833 L 158.74998 158.74998 L 132.29166 158.74998 L 132.29166 132.29166 Q 132.29166 105.83333 105.83333 105.83333 Q 105.83333 132.29166 52.916664 79.37499 L 0.0 52.916664 L 0.0 26.458332 L 0.0 26.458332 L 26.458332 26.458332 L 26.458332 26.458332 L 26.458332 26.458332 Q 26.458332 26.458332 26.458332 0.0 z" svg:height="3.7041664mm" draw:style-name="style-1639" svg:viewBox="0.0 0.0 740.8333 370.41666" svg:width="7.408333mm" svg:x="204.5229mm" svg:y="178.06458mm"/>
          <draw:path svg:d="M 264.5833 79.37499 L 317.49997 0.0 L 317.49997 0.0 L 317.49997 0.0 L 370.41666 52.916664 Q 423.3333 79.37499 608.5416 105.83333 Q 793.74994 105.83333 820.2083 52.916664 Q 873.12494 26.458332 899.5833 52.916664 Q 926.0416 79.37499 978.95825 79.37499 Q 1005.4166 79.37499 1031.875 52.916664 Q 1031.875 26.458332 1058.3333 26.458332 L 1084.7916 26.458332 L 1084.7916 26.458332 Q 1111.25 26.458332 1111.25 26.458332 L 1111.25 26.458332 L 1111.25 52.916664 L 1111.25 52.916664 L 1137.7083 105.83333 Q 1137.7083 185.20833 1164.1666 185.20833 Q 1217.0833 211.66666 1164.1666 238.12498 Q 1137.7083 238.12498 1164.1666 264.5833 Q 1164.1666 291.04166 1190.6249 343.9583 Q 1190.6249 423.3333 1217.0833 423.3333 L 1269.9999 423.3333 L 1269.9999 449.79166 L 1269.9999 476.24997 L 1243.5416 476.24997 L 1243.5416 502.7083 L 1243.5416 502.7083 L 1269.9999 502.7083 L 1269.9999 529.1666 L 1269.9999 555.625 L 1217.0833 555.625 L 1190.6249 555.625 L 1190.6249 582.0833 L 1190.6249 582.0833 L 1084.7916 582.0833 Q 978.95825 555.625 846.6666 582.0833 Q 740.8333 582.0833 740.8333 608.5416 Q 740.8333 661.4583 687.9166 634.99994 Q 608.5416 608.5416 634.99994 608.5416 Q 634.99994 608.5416 423.3333 608.5416 L 211.66666 634.99994 L 185.20833 634.99994 Q 158.74998 608.5416 105.83333 608.5416 L 79.37499 608.5416 L 79.37499 582.0833 L 105.83333 582.0833 L 105.83333 582.0833 L 105.83333 555.625 L 52.916664 555.625 L 26.458332 555.625 L 0.0 555.625 L 0.0 555.625 L 0.0 529.1666 L 0.0 529.1666 L 26.458332 529.1666 L 26.458332 502.7083 L 26.458332 502.7083 L 52.916664 502.7083 L 52.916664 476.24997 L 52.916664 449.79166 L 26.458332 423.3333 L 26.458332 396.87497 L 52.916664 396.87497 Q 79.37499 396.87497 79.37499 423.3333 Q 79.37499 449.79166 132.29166 449.79166 Q 185.20833 449.79166 185.20833 423.3333 L 158.74998 423.3333 L 158.74998 396.87497 Q 158.74998 370.41666 132.29166 317.49997 Q 132.29166 264.5833 158.74998 238.12498 Q 158.74998 238.12498 185.20833 238.12498 Q 211.66666 211.66666 211.66666 185.20833 Q 211.66666 158.74998 185.20833 158.74998 Q 158.74998 132.29166 185.20833 132.29166 Q 211.66666 132.29166 264.5833 79.37499 z M 846.6666 79.37499 Q 846.6666 79.37499 873.12494 79.37499 Q 873.12494 79.37499 846.6666 79.37499 Q 846.6666 79.37499 846.6666 79.37499 z" svg:height="6.3499994mm" draw:style-name="style-1640" svg:viewBox="0.0 0.0 1269.9999 634.99994" svg:width="12.699999mm" svg:x="63.499996mm" svg:y="201.3479mm"/>
          <draw:path svg:d="M 846.6666 0.0 L 899.5833 0.0 L 1005.4166 26.458332 Q 1111.25 52.916664 1164.1666 52.916664 Q 1217.0833 52.916664 1217.0833 79.37499 Q 1190.6249 132.29166 1269.9999 185.20833 Q 1375.8333 211.66666 1428.7499 211.66666 Q 1481.6666 211.66666 1481.6666 264.5833 Q 1508.1249 317.49997 1508.1249 291.04166 Q 1534.5833 291.04166 1534.5833 291.04166 L 1534.5833 291.04166 L 1534.5833 343.9583 Q 1534.5833 370.41666 1508.1249 396.87497 Q 1481.6666 396.87497 1481.6666 423.3333 Q 1455.2083 476.24997 1428.7499 476.24997 Q 1402.2916 476.24997 1428.7499 502.7083 Q 1455.2083 529.1666 1322.9166 529.1666 Q 1190.6249 582.0833 1164.1666 582.0833 L 1137.7083 582.0833 L 1137.7083 608.5416 L 1137.7083 634.99994 L 1084.7916 634.99994 L 1031.875 634.99994 L 1031.875 634.99994 Q 1058.3333 608.5416 1058.3333 555.625 Q 1058.3333 502.7083 1031.875 502.7083 Q 1005.4166 529.1666 1005.4166 555.625 Q 978.95825 582.0833 873.12494 555.625 Q 793.74994 529.1666 714.37494 502.7083 Q 661.4583 476.24997 529.1666 449.79166 Q 370.41666 423.3333 317.49997 423.3333 Q 238.12498 423.3333 264.5833 423.3333 Q 264.5833 423.3333 211.66666 396.87497 L 158.74998 396.87497 L 132.29166 396.87497 Q 105.83333 423.3333 79.37499 423.3333 L 52.916664 423.3333 L 52.916664 396.87497 L 52.916664 396.87497 L 26.458332 396.87497 L 26.458332 370.41666 L 26.458332 370.41666 L 0.0 370.41666 L 0.0 291.04166 L 0.0 211.66666 L 0.0 185.20833 L 0.0 158.74998 L 0.0 158.74998 L 0.0 158.74998 L 0.0 158.74998 L 0.0 132.29166 L 26.458332 132.29166 L 26.458332 105.83333 L 26.458332 105.83333 L 0.0 105.83333 L 0.0 105.83333 L 0.0 105.83333 L 0.0 79.37499 L 0.0 79.37499 L 26.458332 79.37499 L 26.458332 79.37499 L 52.916664 79.37499 L 79.37499 52.916664 L 79.37499 52.916664 Q 105.83333 52.916664 105.83333 26.458332 Q 105.83333 0.0 158.74998 0.0 L 185.20833 0.0 L 264.5833 26.458332 Q 317.49997 52.916664 343.9583 52.916664 Q 370.41666 52.916664 370.41666 26.458332 Q 370.41666 0.0 423.3333 0.0 L 502.7083 0.0 L 555.625 0.0 Q 582.0833 0.0 608.5416 26.458332 Q 634.99994 52.916664 687.9166 52.916664 Q 714.37494 105.83333 714.37494 105.83333 L 740.8333 105.83333 L 740.8333 105.83333 L 740.8333 105.83333 L 740.8333 105.83333 Q 767.2916 105.83333 793.74994 105.83333 Q 846.6666 105.83333 793.74994 52.916664 Q 767.2916 0.0 846.6666 0.0 z" svg:height="6.3499994mm" draw:style-name="style-1641" svg:viewBox="0.0 0.0 1534.5833 634.99994" svg:width="15.345833mm" svg:x="10.054166mm" svg:y="220.13332mm"/>
          <draw:path svg:d="M 26.458332 26.458332 L 52.916664 26.458332 L 79.37499 0.0 L 79.37499 0.0 L 79.37499 79.37499 L 79.37499 132.29166 L 105.83333 185.20833 L 132.29166 211.66666 L 132.29166 264.5833 L 132.29166 317.49997 L 158.74998 317.49997 L 158.74998 343.9583 L 185.20833 343.9583 L 211.66666 343.9583 L 291.04166 317.49997 Q 370.41666 291.04166 396.87497 343.9583 Q 396.87497 396.87497 449.79166 370.41666 Q 502.7083 370.41666 502.7083 370.41666 Q 502.7083 343.9583 529.1666 343.9583 L 555.625 343.9583 L 555.625 343.9583 L 555.625 370.41666 L 529.1666 449.79166 Q 502.7083 529.1666 476.24997 529.1666 Q 449.79166 529.1666 449.79166 608.5416 Q 449.79166 714.37494 370.41666 767.2916 Q 291.04166 793.74994 370.41666 793.74994 Q 449.79166 767.2916 449.79166 767.2916 Q 476.24997 767.2916 502.7083 793.74994 L 502.7083 793.74994 L 502.7083 846.6666 L 502.7083 899.5833 L 502.7083 978.95825 L 502.7083 1031.875 L 476.24997 1005.4166 L 449.79166 978.95825 L 449.79166 978.95825 L 449.79166 978.95825 L 449.79166 952.49994 L 449.79166 952.49994 L 423.3333 978.95825 L 396.87497 1005.4166 L 396.87497 1005.4166 L 396.87497 978.95825 L 370.41666 978.95825 L 343.9583 978.95825 L 343.9583 1005.4166 L 343.9583 1005.4166 L 343.9583 1005.4166 L 343.9583 1005.4166 L 317.49997 978.95825 L 291.04166 952.49994 L 291.04166 978.95825 L 291.04166 1005.4166 L 264.5833 1005.4166 L 264.5833 1005.4166 L 264.5833 978.95825 Q 238.12498 978.95825 132.29166 502.7083 L 0.0 26.458332 L 26.458332 26.458332 z" svg:height="10.318749mm" draw:style-name="style-1642" svg:viewBox="0.0 0.0 555.625 1031.875" svg:width="5.5562496mm" svg:x="198.70207mm" svg:y="167.48125mm"/>
          <draw:path svg:d="M 952.49994 0.0 L 1005.4166 0.0 L 1005.4166 0.0 Q 1005.4166 0.0 1005.4166 26.458332 L 1031.875 26.458332 L 1084.7916 52.916664 Q 1111.25 52.916664 1111.25 105.83333 Q 1111.25 185.20833 1111.25 211.66666 Q 1111.25 238.12498 1164.1666 211.66666 Q 1217.0833 211.66666 1217.0833 238.12498 Q 1217.0833 264.5833 1322.9166 264.5833 L 1428.7499 264.5833 L 1455.2083 291.04166 L 1481.6666 291.04166 L 1481.6666 317.49997 L 1481.6666 343.9583 L 1428.7499 343.9583 L 1375.8333 343.9583 L 1349.3749 449.79166 Q 1322.9166 555.625 1217.0833 555.625 L 1084.7916 582.0833 L 1111.25 582.0833 Q 1111.25 582.0833 1164.1666 608.5416 L 1217.0833 634.99994 L 1137.7083 634.99994 Q 1058.3333 634.99994 1058.3333 661.4583 L 1058.3333 661.4583 L 1005.4166 661.4583 Q 978.95825 634.99994 846.6666 634.99994 Q 740.8333 582.0833 423.3333 608.5416 L 132.29166 608.5416 L 132.29166 608.5416 L 132.29166 582.0833 L 158.74998 582.0833 L 211.66666 582.0833 L 211.66666 555.625 L 211.66666 529.1666 L 185.20833 529.1666 L 185.20833 529.1666 L 185.20833 502.7083 L 211.66666 502.7083 L 211.66666 476.24997 L 211.66666 449.79166 L 158.74998 449.79166 Q 132.29166 449.79166 132.29166 370.41666 Q 105.83333 317.49997 105.83333 291.04166 Q 79.37499 264.5833 105.83333 264.5833 Q 158.74998 238.12498 105.83333 211.66666 Q 79.37499 211.66666 52.916664 158.74998 L 52.916664 132.29166 L 26.458332 132.29166 L 26.458332 105.83333 L 26.458332 105.83333 L 0.0 105.83333 L 0.0 105.83333 L 0.0 105.83333 L 0.0 79.37499 L 0.0 79.37499 L 26.458332 79.37499 L 26.458332 52.916664 L 26.458332 52.916664 L 26.458332 52.916664 L 79.37499 52.916664 Q 132.29166 52.916664 132.29166 26.458332 Q 132.29166 0.0 317.49997 0.0 Q 476.24997 0.0 582.0833 52.916664 Q 687.9166 79.37499 687.9166 52.916664 Q 687.9166 26.458332 767.2916 0.0 Q 846.6666 0.0 873.12494 0.0 Q 899.5833 0.0 952.49994 0.0 z" svg:height="6.614583mm" draw:style-name="style-1643" svg:viewBox="0.0 0.0 1481.6666 661.4583" svg:width="14.816666mm" svg:x="74.08333mm" svg:y="201.08333mm"/>
          <draw:path svg:d="M 423.3333 0.0 L 476.24997 0.0 L 476.24997 52.916664 Q 476.24997 105.83333 502.7083 105.83333 L 502.7083 132.29166 L 423.3333 158.74998 Q 370.41666 185.20833 370.41666 238.12498 L 370.41666 291.04166 L 343.9583 291.04166 L 317.49997 317.49997 L 317.49997 317.49997 L 317.49997 317.49997 L 291.04166 317.49997 L 291.04166 343.9583 L 264.5833 343.9583 Q 211.66666 317.49997 211.66666 317.49997 Q 211.66666 317.49997 132.29166 264.5833 L 26.458332 238.12498 L 0.0 238.12498 Q 0.0 211.66666 26.458332 211.66666 Q 52.916664 185.20833 79.37499 105.83333 L 105.83333 52.916664 L 132.29166 52.916664 L 132.29166 52.916664 L 185.20833 52.916664 Q 238.12498 52.916664 264.5833 26.458332 L 291.04166 26.458332 L 317.49997 26.458332 Q 317.49997 0.0 317.49997 0.0 L 317.49997 0.0 L 370.41666 0.0 Q 396.87497 0.0 423.3333 0.0 z" svg:height="3.439583mm" draw:style-name="style-1644" svg:viewBox="0.0 0.0 502.7083 343.9583" svg:width="5.027083mm" svg:x="209.54999mm" svg:y="301.62497mm"/>
          <draw:path svg:d="M 158.74998 52.916664 L 238.12498 0.0 L 396.87497 0.0 Q 555.625 26.458332 555.625 26.458332 Q 555.625 52.916664 608.5416 52.916664 L 661.4583 52.916664 L 661.4583 79.37499 L 661.4583 105.83333 L 714.37494 105.83333 L 740.8333 105.83333 L 661.4583 132.29166 Q 582.0833 158.74998 582.0833 185.20833 L 555.625 185.20833 L 555.625 185.20833 L 555.625 211.66666 L 502.7083 211.66666 L 476.24997 211.66666 L 476.24997 238.12498 L 476.24997 264.5833 L 423.3333 264.5833 L 370.41666 264.5833 L 370.41666 291.04166 L 396.87497 291.04166 L 396.87497 317.49997 L 396.87497 317.49997 L 317.49997 317.49997 Q 238.12498 317.49997 238.12498 343.9583 L 211.66666 343.9583 L 211.66666 317.49997 Q 185.20833 317.49997 158.74998 291.04166 L 132.29166 264.5833 L 79.37499 264.5833 Q 52.916664 264.5833 26.458332 185.20833 L 0.0 105.83333 L 26.458332 105.83333 Q 52.916664 105.83333 79.37499 105.83333 Q 79.37499 105.83333 158.74998 52.916664 z" svg:height="3.439583mm" draw:style-name="style-1645" svg:viewBox="0.0 0.0 740.8333 343.9583" svg:width="7.408333mm" svg:x="88.10625mm" svg:y="303.74164mm"/>
          <draw:path svg:d="M 0.0 26.458332 L 0.0 0.0 L 105.83333 0.0 Q 238.12498 26.458332 317.49997 0.0 L 396.87497 0.0 L 449.79166 0.0 L 502.7083 0.0 L 502.7083 26.458332 Q 502.7083 52.916664 529.1666 52.916664 Q 582.0833 79.37499 529.1666 79.37499 Q 502.7083 79.37499 502.7083 105.83333 L 502.7083 105.83333 L 476.24997 105.83333 L 476.24997 105.83333 L 317.49997 105.83333 Q 158.74998 79.37499 79.37499 79.37499 L 0.0 52.916664 L 0.0 26.458332 z" svg:height="1.0583333mm" draw:style-name="style-1646" svg:viewBox="0.0 0.0 529.1666 105.83333" svg:width="5.2916665mm" svg:x="106.362495mm" svg:y="268.55206mm"/>
          <draw:path svg:d="M 79.37499 0.0 L 79.37499 0.0 L 105.83333 0.0 Q 105.83333 0.0 185.20833 26.458332 L 264.5833 26.458332 L 264.5833 52.916664 Q 264.5833 105.83333 211.66666 105.83333 Q 185.20833 105.83333 185.20833 105.83333 Q 185.20833 105.83333 132.29166 132.29166 L 79.37499 132.29166 L 79.37499 132.29166 Q 79.37499 105.83333 26.458332 105.83333 L 0.0 105.83333 L 0.0 79.37499 L 26.458332 52.916664 L 26.458332 52.916664 L 26.458332 52.916664 L 52.916664 26.458332 L 79.37499 0.0 L 79.37499 0.0 z" svg:height="1.3229166mm" draw:style-name="style-1647" svg:viewBox="0.0 0.0 264.5833 132.29166" svg:width="2.6458333mm" svg:x="34.13125mm" svg:y="214.31248mm"/>
          <draw:path svg:d="M 291.04166 0.0 L 343.9583 0.0 L 423.3333 52.916664 Q 476.24997 105.83333 449.79166 105.83333 Q 423.3333 105.83333 423.3333 132.29166 L 396.87497 132.29166 L 370.41666 132.29166 L 370.41666 132.29166 L 370.41666 132.29166 L 343.9583 132.29166 L 317.49997 132.29166 Q 264.5833 105.83333 185.20833 105.83333 L 105.83333 105.83333 L 52.916664 105.83333 L 26.458332 105.83333 L 0.0 105.83333 L 0.0 105.83333 L 26.458332 79.37499 Q 52.916664 52.916664 105.83333 52.916664 L 132.29166 26.458332 L 185.20833 26.458332 Q 238.12498 0.0 291.04166 0.0 z" svg:height="1.3229166mm" draw:style-name="style-1648" svg:viewBox="0.0 0.0 449.79166 132.29166" svg:width="4.497916mm" svg:x="41.274998mm" svg:y="266.69998mm"/>
          <draw:path svg:d="M 291.04166 0.0 L 370.41666 0.0 L 555.625 26.458332 Q 714.37494 52.916664 740.8333 52.916664 Q 767.2916 52.916664 767.2916 79.37499 L 767.2916 79.37499 L 714.37494 105.83333 Q 661.4583 132.29166 687.9166 158.74998 Q 687.9166 185.20833 714.37494 185.20833 Q 740.8333 211.66666 767.2916 211.66666 L 793.74994 211.66666 L 793.74994 211.66666 Q 793.74994 211.66666 767.2916 238.12498 L 740.8333 238.12498 L 740.8333 264.5833 L 740.8333 291.04166 L 714.37494 291.04166 L 661.4583 317.49997 L 661.4583 317.49997 L 661.4583 317.49997 L 608.5416 317.49997 L 529.1666 317.49997 L 449.79166 291.04166 L 370.41666 291.04166 L 370.41666 264.5833 Q 396.87497 264.5833 396.87497 264.5833 Q 396.87497 238.12498 264.5833 238.12498 L 132.29166 211.66666 L 132.29166 211.66666 L 132.29166 211.66666 L 105.83333 211.66666 L 105.83333 211.66666 L 52.916664 185.20833 L 0.0 185.20833 L 0.0 185.20833 L 0.0 158.74998 L 26.458332 158.74998 L 52.916664 158.74998 L 52.916664 132.29166 L 52.916664 105.83333 L 79.37499 105.83333 L 105.83333 105.83333 L 105.83333 79.37499 Q 79.37499 79.37499 79.37499 52.916664 L 79.37499 52.916664 L 105.83333 52.916664 L 132.29166 52.916664 L 185.20833 52.916664 Q 211.66666 52.916664 211.66666 26.458332 Q 211.66666 0.0 291.04166 0.0 z" svg:height="3.1749997mm" draw:style-name="style-1649" svg:viewBox="0.0 0.0 793.74994 317.49997" svg:width="7.9374995mm" svg:x="99.21874mm" svg:y="282.0458mm"/>
          <draw:path svg:d="M 291.04166 0.0 L 291.04166 0.0 L 343.9583 0.0 Q 370.41666 0.0 396.87497 26.458332 L 423.3333 26.458332 L 370.41666 52.916664 Q 317.49997 52.916664 317.49997 79.37499 L 343.9583 105.83333 L 343.9583 132.29166 L 343.9583 158.74998 L 291.04166 158.74998 L 238.12498 158.74998 L 185.20833 158.74998 Q 105.83333 158.74998 79.37499 132.29166 L 26.458332 105.83333 L 26.458332 105.83333 Q 26.458332 105.83333 0.0 105.83333 L 0.0 105.83333 L 0.0 105.83333 Q 26.458332 79.37499 26.458332 52.916664 L 52.916664 52.916664 L 185.20833 26.458332 Q 291.04166 0.0 291.04166 0.0 z" svg:height="1.5874999mm" draw:style-name="style-1650" svg:viewBox="0.0 0.0 423.3333 158.74998" svg:width="4.233333mm" svg:x="76.993744mm" svg:y="282.57498mm"/>
          <draw:path svg:d="M 291.04166 52.916664 L 317.49997 52.916664 L 317.49997 52.916664 L 317.49997 52.916664 L 343.9583 79.37499 Q 370.41666 79.37499 370.41666 105.83333 L 370.41666 132.29166 L 343.9583 132.29166 Q 317.49997 105.83333 291.04166 105.83333 Q 238.12498 105.83333 238.12498 132.29166 Q 238.12498 158.74998 132.29166 158.74998 L 0.0 132.29166 L 0.0 105.83333 Q 26.458332 105.83333 52.916664 52.916664 L 79.37499 26.458332 L 158.74998 0.0 Q 238.12498 0.0 264.5833 26.458332 Q 264.5833 52.916664 291.04166 52.916664 z" svg:height="1.5874999mm" draw:style-name="style-1651" svg:viewBox="0.0 0.0 370.41666 158.74998" svg:width="3.7041664mm" svg:x="26.193748mm" svg:y="279.4mm"/>
          <draw:path svg:d="M 661.4583 0.0 L 687.9166 0.0 L 687.9166 26.458332 Q 661.4583 26.458332 661.4583 132.29166 L 661.4583 238.12498 L 634.99994 238.12498 Q 608.5416 238.12498 608.5416 211.66666 L 634.99994 185.20833 L 634.99994 185.20833 Q 608.5416 158.74998 608.5416 158.74998 L 608.5416 158.74998 L 608.5416 132.29166 Q 608.5416 132.29166 582.0833 132.29166 L 555.625 158.74998 L 555.625 158.74998 Q 529.1666 185.20833 449.79166 238.12498 L 396.87497 317.49997 L 370.41666 317.49997 L 370.41666 343.9583 L 370.41666 343.9583 L 343.9583 343.9583 L 343.9583 370.41666 L 343.9583 396.87497 L 317.49997 423.3333 L 317.49997 449.79166 L 317.49997 449.79166 Q 317.49997 449.79166 343.9583 476.24997 L 343.9583 476.24997 L 343.9583 476.24997 Q 343.9583 502.7083 291.04166 502.7083 L 264.5833 502.7083 L 264.5833 476.24997 L 264.5833 449.79166 L 185.20833 449.79166 L 132.29166 449.79166 L 105.83333 423.3333 L 79.37499 396.87497 L 52.916664 396.87497 L 26.458332 396.87497 L 26.458332 370.41666 L 26.458332 370.41666 L 0.0 370.41666 L 0.0 343.9583 L 0.0 343.9583 L 0.0 343.9583 L 52.916664 343.9583 L 105.83333 343.9583 L 105.83333 291.04166 L 105.83333 264.5833 L 185.20833 291.04166 Q 291.04166 291.04166 291.04166 264.5833 Q 291.04166 238.12498 264.5833 238.12498 Q 238.12498 211.66666 264.5833 185.20833 L 264.5833 185.20833 L 291.04166 185.20833 L 317.49997 185.20833 L 317.49997 211.66666 L 317.49997 238.12498 L 370.41666 238.12498 L 423.3333 238.12498 L 423.3333 211.66666 L 449.79166 211.66666 L 449.79166 185.20833 Q 502.7083 132.29166 502.7083 132.29166 L 502.7083 132.29166 L 555.625 105.83333 Q 582.0833 79.37499 582.0833 79.37499 L 582.0833 79.37499 L 582.0833 79.37499 Q 608.5416 79.37499 608.5416 79.37499 L 608.5416 52.916664 L 608.5416 26.458332 Q 634.99994 0.0 661.4583 0.0 z" svg:height="5.027083mm" draw:style-name="style-1652" svg:viewBox="0.0 0.0 687.9166 502.7083" svg:width="6.879166mm" svg:x="150.01874mm" svg:y="89.69375mm"/>
          <draw:path svg:d="M 370.41666 26.458332 L 396.87497 26.458332 L 396.87497 26.458332 L 396.87497 26.458332 L 396.87497 52.916664 L 396.87497 52.916664 L 370.41666 52.916664 L 370.41666 79.37499 L 396.87497 79.37499 L 449.79166 79.37499 L 449.79166 105.83333 L 449.79166 105.83333 L 423.3333 132.29166 L 423.3333 132.29166 L 343.9583 132.29166 L 264.5833 132.29166 L 264.5833 158.74998 Q 264.5833 185.20833 238.12498 185.20833 L 211.66666 185.20833 L 132.29166 185.20833 Q 52.916664 185.20833 26.458332 158.74998 L 0.0 158.74998 L 0.0 132.29166 Q 0.0 105.83333 52.916664 105.83333 Q 105.83333 79.37499 79.37499 52.916664 L 52.916664 0.0 L 132.29166 0.0 Q 238.12498 -26.458332 291.04166 0.0 Q 343.9583 26.458332 370.41666 26.458332 z" svg:height="1.8520832mm" draw:style-name="style-1653" svg:viewBox="0.0 0.0 449.79166 185.20833" svg:width="4.497916mm" svg:x="145.78542mm" svg:y="297.12708mm"/>
          <draw:path svg:d="M 26.458332 26.458332 L 79.37499 0.0 L 158.74998 0.0 L 238.12498 26.458332 L 238.12498 26.458332 L 238.12498 26.458332 L 211.66666 26.458332 L 211.66666 26.458332 L 264.5833 52.916664 Q 291.04166 52.916664 317.49997 79.37499 Q 317.49997 79.37499 343.9583 105.83333 L 396.87497 105.83333 L 396.87497 132.29166 Q 370.41666 132.29166 343.9583 158.74998 L 317.49997 158.74998 L 317.49997 158.74998 L 317.49997 132.29166 L 185.20833 132.29166 Q 52.916664 132.29166 52.916664 158.74998 Q 79.37499 158.74998 52.916664 185.20833 L 26.458332 211.66666 L 26.458332 211.66666 Q 0.0 185.20833 0.0 185.20833 L 0.0 185.20833 L 26.458332 185.20833 Q 26.458332 185.20833 26.458332 158.74998 Q 26.458332 158.74998 0.0 79.37499 Q 0.0 26.458332 26.458332 26.458332 z" svg:height="2.1166666mm" draw:style-name="style-1654" svg:viewBox="0.0 0.0 396.87497 211.66666" svg:width="3.9687498mm" svg:x="78.581245mm" svg:y="277.01874mm"/>
          <draw:path svg:d="M 185.20833 52.916664 L 185.20833 0.0 L 185.20833 0.0 L 211.66666 0.0 L 211.66666 26.458332 Q 211.66666 52.916664 238.12498 52.916664 L 264.5833 52.916664 L 343.9583 79.37499 Q 396.87497 79.37499 396.87497 105.83333 Q 396.87497 132.29166 423.3333 132.29166 L 449.79166 132.29166 L 502.7083 105.83333 Q 582.0833 105.83333 582.0833 132.29166 Q 582.0833 158.74998 502.7083 185.20833 Q 449.79166 211.66666 476.24997 211.66666 L 502.7083 211.66666 L 502.7083 238.12498 L 502.7083 238.12498 L 476.24997 238.12498 Q 476.24997 264.5833 423.3333 264.5833 L 370.41666 264.5833 L 343.9583 238.12498 L 291.04166 238.12498 L 291.04166 238.12498 Q 264.5833 211.66666 185.20833 211.66666 L 105.83333 211.66666 L 79.37499 211.66666 L 26.458332 211.66666 L 26.458332 185.20833 L 26.458332 185.20833 L 26.458332 132.29166 L 26.458332 79.37499 L 0.0 79.37499 L 0.0 79.37499 L 0.0 79.37499 L 0.0 52.916664 L 26.458332 52.916664 Q 52.916664 52.916664 132.29166 79.37499 Q 185.20833 79.37499 185.20833 52.916664 z" svg:height="2.6458333mm" draw:style-name="style-1655" svg:viewBox="0.0 0.0 582.0833 264.5833" svg:width="5.820833mm" svg:x="6.614583mm" svg:y="308.50415mm"/>
          <draw:path svg:d="M 0.0 26.458332 L 0.0 0.0 L 0.0 0.0 L 26.458332 0.0 L 52.916664 0.0 Q 52.916664 0.0 105.83333 26.458332 L 158.74998 52.916664 L 291.04166 26.458332 Q 423.3333 0.0 502.7083 0.0 L 582.0833 0.0 L 582.0833 52.916664 L 582.0833 79.37499 L 555.625 105.83333 L 555.625 105.83333 L 555.625 105.83333 L 529.1666 105.83333 L 529.1666 132.29166 L 529.1666 158.74998 L 396.87497 158.74998 L 264.5833 158.74998 L 264.5833 185.20833 L 238.12498 185.20833 L 185.20833 185.20833 L 132.29166 185.20833 L 105.83333 185.20833 Q 79.37499 158.74998 79.37499 158.74998 Q 105.83333 158.74998 52.916664 158.74998 Q 26.458332 132.29166 26.458332 105.83333 Q 26.458332 79.37499 52.916664 79.37499 Q 105.83333 52.916664 52.916664 52.916664 Q 0.0 52.916664 0.0 26.458332 z" svg:height="1.8520832mm" draw:style-name="style-1656" svg:viewBox="0.0 0.0 582.0833 185.20833" svg:width="5.820833mm" svg:x="52.916664mm" svg:y="305.8583mm"/>
          <draw:path svg:d="M 608.5416 0.0 L 661.4583 0.0 L 661.4583 26.458332 Q 634.99994 79.37499 661.4583 79.37499 L 687.9166 79.37499 L 714.37494 79.37499 Q 740.8333 79.37499 740.8333 105.83333 L 714.37494 105.83333 L 714.37494 105.83333 L 714.37494 132.29166 L 687.9166 132.29166 L 661.4583 132.29166 L 687.9166 158.74998 L 714.37494 158.74998 L 714.37494 185.20833 L 714.37494 211.66666 L 687.9166 238.12498 Q 661.4583 238.12498 634.99994 264.5833 Q 608.5416 291.04166 608.5416 291.04166 L 608.5416 317.49997 L 608.5416 343.9583 Q 582.0833 396.87497 502.7083 396.87497 L 449.79166 396.87497 L 449.79166 396.87497 Q 449.79166 370.41666 476.24997 343.9583 Q 502.7083 291.04166 264.5833 291.04166 L 26.458332 291.04166 L 26.458332 291.04166 L 0.0 291.04166 L 0.0 291.04166 L 0.0 291.04166 L 52.916664 264.5833 L 105.83333 238.12498 L 105.83333 238.12498 L 132.29166 238.12498 L 132.29166 238.12498 L 132.29166 238.12498 L 132.29166 211.66666 L 132.29166 211.66666 L 132.29166 185.20833 L 132.29166 158.74998 L 132.29166 158.74998 L 132.29166 132.29166 L 132.29166 132.29166 L 132.29166 132.29166 L 158.74998 132.29166 L 158.74998 132.29166 L 158.74998 105.83333 L 158.74998 105.83333 L 238.12498 105.83333 L 291.04166 105.83333 L 343.9583 105.83333 Q 370.41666 79.37499 423.3333 52.916664 L 476.24997 26.458332 L 529.1666 26.458332 Q 582.0833 26.458332 608.5416 0.0 z" svg:height="3.9687498mm" draw:style-name="style-1657" svg:viewBox="0.0 0.0 740.8333 396.87497" svg:width="7.408333mm" svg:x="39.422916mm" svg:y="272.25623mm"/>
          <draw:path svg:d="M 26.458332 26.458332 L 79.37499 0.0 L 105.83333 0.0 Q 158.74998 0.0 185.20833 0.0 L 211.66666 0.0 L 238.12498 26.458332 Q 238.12498 52.916664 343.9583 79.37499 L 423.3333 79.37499 L 396.87497 105.83333 Q 370.41666 105.83333 343.9583 132.29166 L 317.49997 132.29166 L 291.04166 132.29166 L 238.12498 158.74998 L 238.12498 158.74998 Q 238.12498 158.74998 211.66666 158.74998 L 211.66666 185.20833 L 185.20833 185.20833 Q 185.20833 158.74998 158.74998 158.74998 Q 132.29166 158.74998 132.29166 132.29166 Q 132.29166 105.83333 79.37499 105.83333 L 26.458332 132.29166 L 26.458332 132.29166 Q 26.458332 132.29166 0.0 105.83333 L 0.0 52.916664 L 0.0 52.916664 Q 0.0 52.916664 26.458332 26.458332 z" svg:height="1.8520832mm" draw:style-name="style-1658" svg:viewBox="0.0 0.0 423.3333 185.20833" svg:width="4.233333mm" svg:x="82.285416mm" svg:y="292.62915mm"/>
          <draw:path svg:d="M 661.4583 26.458332 L 687.9166 26.458332 L 634.99994 52.916664 Q 582.0833 79.37499 582.0833 105.83333 Q 582.0833 132.29166 661.4583 132.29166 L 714.37494 132.29166 L 661.4583 158.74998 Q 608.5416 185.20833 608.5416 238.12498 L 608.5416 264.5833 L 396.87497 264.5833 L 185.20833 264.5833 L 185.20833 264.5833 Q 185.20833 238.12498 79.37499 211.66666 L 0.0 158.74998 L 0.0 132.29166 L 26.458332 132.29166 L 26.458332 132.29166 L 26.458332 132.29166 L 26.458332 105.83333 L 26.458332 105.83333 L 52.916664 105.83333 L 52.916664 79.37499 L 132.29166 52.916664 Q 238.12498 26.458332 291.04166 0.0 Q 343.9583 -26.458332 502.7083 0.0 Q 661.4583 26.458332 661.4583 26.458332 z" svg:height="2.6458333mm" draw:style-name="style-1659" svg:viewBox="0.0 0.0 714.37494 264.5833" svg:width="7.1437497mm" svg:x="178.59373mm" svg:y="280.7229mm"/>
          <draw:path svg:d="M 52.916664 0.0 L 52.916664 0.0 L 79.37499 0.0 L 105.83333 0.0 L 132.29166 0.0 Q 158.74998 0.0 211.66666 26.458332 L 291.04166 26.458332 L 291.04166 52.916664 Q 291.04166 105.83333 370.41666 105.83333 L 449.79166 105.83333 L 449.79166 132.29166 L 449.79166 158.74998 L 449.79166 158.74998 Q 423.3333 158.74998 317.49997 185.20833 L 211.66666 211.66666 L 185.20833 238.12498 L 158.74998 264.5833 L 158.74998 264.5833 L 158.74998 264.5833 L 132.29166 264.5833 L 105.83333 264.5833 L 105.83333 264.5833 Q 105.83333 264.5833 52.916664 211.66666 Q 0.0 185.20833 26.458332 158.74998 Q 52.916664 132.29166 26.458332 79.37499 L 0.0 26.458332 L 26.458332 26.458332 Q 52.916664 0.0 52.916664 0.0 z" svg:height="2.6458333mm" draw:style-name="style-1660" svg:viewBox="0.0 0.0 449.79166 264.5833" svg:width="4.497916mm" svg:x="89.42916mm" svg:y="284.69165mm"/>
          <draw:path svg:d="M 158.74998 0.0 L 264.5833 0.0 L 317.49997 26.458332 Q 370.41666 79.37499 370.41666 79.37499 L 370.41666 105.83333 L 317.49997 105.83333 Q 291.04166 132.29166 264.5833 132.29166 L 264.5833 132.29166 L 264.5833 132.29166 L 264.5833 132.29166 L 185.20833 105.83333 L 105.83333 105.83333 L 105.83333 105.83333 Q 105.83333 79.37499 52.916664 79.37499 Q 0.0 79.37499 0.0 52.916664 L 26.458332 26.458332 L 52.916664 26.458332 Q 79.37499 26.458332 158.74998 0.0 z" svg:height="1.3229166mm" draw:style-name="style-1661" svg:viewBox="0.0 0.0 370.41666 132.29166" svg:width="3.7041664mm" svg:x="120.649994mm" svg:y="281.25208mm"/>
          <draw:path svg:d="M 370.41666 0.0 L 449.79166 0.0 L 476.24997 52.916664 Q 502.7083 105.83333 502.7083 105.83333 Q 502.7083 132.29166 529.1666 132.29166 L 529.1666 158.74998 L 555.625 185.20833 Q 555.625 211.66666 582.0833 211.66666 L 608.5416 211.66666 L 608.5416 238.12498 Q 582.0833 264.5833 555.625 264.5833 Q 502.7083 264.5833 502.7083 317.49997 Q 502.7083 370.41666 529.1666 370.41666 L 529.1666 396.87497 L 502.7083 396.87497 L 502.7083 396.87497 L 343.9583 423.3333 Q 185.20833 423.3333 158.74998 476.24997 Q 132.29166 529.1666 79.37499 529.1666 L 26.458332 529.1666 L 26.458332 529.1666 L 26.458332 529.1666 L 52.916664 502.7083 L 79.37499 476.24997 L 26.458332 476.24997 L 0.0 476.24997 L 0.0 476.24997 L 26.458332 449.79166 L 26.458332 449.79166 L 26.458332 423.3333 L 26.458332 423.3333 L 26.458332 423.3333 L 52.916664 423.3333 L 79.37499 423.3333 L 79.37499 396.87497 Q 79.37499 370.41666 26.458332 370.41666 L 0.0 343.9583 L 0.0 317.49997 Q 26.458332 317.49997 0.0 264.5833 L 0.0 211.66666 L 26.458332 211.66666 Q 79.37499 211.66666 132.29166 158.74998 L 158.74998 132.29166 L 185.20833 132.29166 Q 238.12498 105.83333 211.66666 79.37499 L 185.20833 26.458332 L 211.66666 26.458332 L 238.12498 26.458332 L 264.5833 26.458332 Q 291.04166 0.0 370.41666 0.0 z" svg:height="5.2916665mm" draw:style-name="style-1662" svg:viewBox="0.0 0.0 608.5416 529.1666" svg:width="6.0854163mm" svg:x="3.9687498mm" svg:y="282.0458mm"/>
          <draw:path svg:d="M 158.74998 0.0 L 185.20833 0.0 L 238.12498 0.0 Q 317.49997 26.458332 343.9583 52.916664 Q 396.87497 52.916664 370.41666 79.37499 Q 343.9583 105.83333 343.9583 105.83333 L 343.9583 105.83333 L 317.49997 105.83333 Q 291.04166 105.83333 264.5833 158.74998 Q 264.5833 185.20833 158.74998 185.20833 L 79.37499 185.20833 L 79.37499 158.74998 Q 52.916664 158.74998 52.916664 158.74998 L 52.916664 158.74998 L 52.916664 158.74998 Q 52.916664 158.74998 0.0 132.29166 Q -26.458332 105.83333 0.0 105.83333 L 0.0 79.37499 L 26.458332 105.83333 Q 52.916664 105.83333 79.37499 52.916664 Q 79.37499 26.458332 105.83333 26.458332 Q 132.29166 26.458332 158.74998 0.0 Q 158.74998 0.0 158.74998 0.0 z" svg:height="1.8520832mm" draw:style-name="style-1663" svg:viewBox="0.0 0.0 370.41666 185.20833" svg:width="3.7041664mm" svg:x="183.09166mm" svg:y="295.80414mm"/>
          <draw:path svg:d="M 238.12498 0.0 L 264.5833 0.0 L 264.5833 26.458332 L 291.04166 52.916664 L 291.04166 52.916664 L 291.04166 52.916664 L 317.49997 79.37499 Q 343.9583 79.37499 343.9583 105.83333 L 343.9583 132.29166 L 343.9583 132.29166 Q 343.9583 132.29166 317.49997 158.74998 L 317.49997 158.74998 L 291.04166 185.20833 Q 238.12498 211.66666 396.87497 211.66666 L 529.1666 211.66666 L 582.0833 211.66666 Q 661.4583 238.12498 714.37494 238.12498 Q 767.2916 211.66666 793.74994 211.66666 L 820.2083 211.66666 L 820.2083 238.12498 Q 820.2083 264.5833 767.2916 264.5833 L 740.8333 264.5833 L 740.8333 291.04166 L 740.8333 317.49997 L 767.2916 317.49997 L 793.74994 317.49997 L 793.74994 370.41666 L 820.2083 396.87497 L 820.2083 396.87497 L 820.2083 423.3333 L 793.74994 423.3333 L 767.2916 423.3333 L 793.74994 449.79166 L 820.2083 449.79166 L 820.2083 476.24997 L 820.2083 502.7083 L 767.2916 502.7083 Q 740.8333 476.24997 714.37494 476.24997 L 687.9166 476.24997 L 608.5416 476.24997 Q 555.625 476.24997 555.625 476.24997 Q 529.1666 502.7083 449.79166 476.24997 Q 343.9583 476.24997 343.9583 449.79166 Q 343.9583 423.3333 291.04166 423.3333 L 264.5833 396.87497 L 238.12498 396.87497 Q 211.66666 370.41666 132.29166 370.41666 L 79.37499 317.49997 L 79.37499 317.49997 L 79.37499 317.49997 L 52.916664 317.49997 L 52.916664 317.49997 L 52.916664 317.49997 L 52.916664 317.49997 L 26.458332 291.04166 L 0.0 291.04166 L 0.0 264.5833 L 0.0 211.66666 L 26.458332 211.66666 L 52.916664 211.66666 L 52.916664 185.20833 L 52.916664 185.20833 L 52.916664 185.20833 L 79.37499 185.20833 L 79.37499 185.20833 L 79.37499 211.66666 L 132.29166 211.66666 Q 185.20833 211.66666 185.20833 158.74998 Q 185.20833 132.29166 211.66666 105.83333 Q 238.12498 105.83333 211.66666 79.37499 L 185.20833 52.916664 L 185.20833 26.458332 Q 185.20833 0.0 238.12498 0.0 z" svg:height="5.027083mm" draw:style-name="style-1664" svg:viewBox="0.0 0.0 820.2083 502.7083" svg:width="8.202083mm" svg:x="154.78123mm" svg:y="295.80414mm"/>
          <draw:path svg:d="M 0.0 26.458332 L 0.0 0.0 L 132.29166 52.916664 Q 264.5833 52.916664 291.04166 79.37499 Q 317.49997 105.83333 317.49997 105.83333 L 317.49997 105.83333 L 291.04166 105.83333 L 264.5833 105.83333 L 185.20833 105.83333 Q 79.37499 105.83333 26.458332 79.37499 Q 0.0 79.37499 0.0 52.916664 L 0.0 26.458332 L 0.0 26.458332 z" svg:height="1.0583333mm" draw:style-name="style-1665" svg:viewBox="0.0 0.0 317.49997 105.83333" svg:width="3.1749997mm" svg:x="132.55624mm" svg:y="281.51666mm"/>
          <draw:path svg:d="M 1931.4583 26.458332 L 1931.4583 0.0 L 1957.9165 0.0 L 1957.9165 0.0 L 1957.9165 26.458332 L 1957.9165 26.458332 L 1957.9165 52.916664 L 1957.9165 79.37499 L 1984.3749 79.37499 L 2010.8333 79.37499 L 2010.8333 132.29166 Q 2037.2915 158.74998 2090.2083 185.20833 Q 2143.125 238.12498 2169.5833 238.12498 L 2169.5833 238.12498 L 2169.5833 238.12498 Q 2169.5833 238.12498 2169.5833 264.5833 L 2196.0415 264.5833 L 2196.0415 264.5833 Q 2196.0415 291.04166 2222.5 291.04166 L 2222.5 291.04166 L 2275.4165 291.04166 Q 2301.875 291.04166 2328.3333 317.49997 L 2354.7915 343.9583 L 2434.1665 370.41666 Q 2539.9998 423.3333 2566.4583 502.7083 Q 2592.9165 608.5416 2513.5415 714.37494 Q 2434.1665 846.6666 2434.1665 1111.25 Q 2434.1665 1375.8333 2460.6248 1402.2916 L 2487.0833 1455.2083 L 2487.0833 1455.2083 L 2487.0833 1481.6666 L 2487.0833 1534.5833 Q 2487.0833 1587.4999 2460.6248 1613.9583 Q 2434.1665 1613.9583 2434.1665 1852.0833 L 2434.1665 2090.2083 L 2460.6248 2143.125 L 2460.6248 2169.5833 L 2460.6248 2354.7915 Q 2434.1665 2539.9998 2460.6248 2725.2083 L 2487.0833 2883.9583 L 2487.0833 2883.9583 L 2487.0833 2883.9583 L 2487.0833 2910.4165 L 2513.5415 2910.4165 L 2513.5415 2910.4165 L 2539.9998 2910.4165 L 2539.9998 2910.4165 L 2539.9998 2883.9583 L 2539.9998 2883.9583 L 2566.4583 2883.9583 L 2566.4583 2883.9583 L 2592.9165 2883.9583 L 2592.9165 2857.4998 L 2592.9165 2831.0415 L 2592.9165 2831.0415 L 2592.9165 2831.0415 L 2619.3748 2831.0415 L 2619.3748 2804.5833 L 2619.3748 2804.5833 L 2619.3748 2778.1248 L 2645.8333 2778.1248 L 2672.2915 2778.1248 L 2672.2915 2804.5833 L 2645.8333 2831.0415 L 2645.8333 2883.9583 Q 2645.8333 2963.3333 2592.9165 2963.3333 L 2566.4583 2963.3333 L 2513.5415 2989.7915 Q 2434.1665 3016.2498 2434.1665 2989.7915 Q 2434.1665 2963.3333 2407.7083 3174.9998 Q 2381.2498 3413.1248 2381.2498 3413.1248 L 2381.2498 3413.1248 L 2381.2498 3518.9583 Q 2381.2498 3598.3333 2301.875 3624.7915 Q 2222.5 3624.7915 2222.5 3624.7915 L 2222.5 3624.7915 L 2222.5 3624.7915 L 2222.5 3598.3333 L 2196.0415 3624.7915 Q 2169.5833 3651.2498 2169.5833 3624.7915 L 2143.125 3624.7915 L 2143.125 3624.7915 Q 2116.6665 3598.3333 2090.2083 3571.8748 Q 2063.75 3571.8748 2063.75 3466.0415 L 2063.75 3386.6665 L 2010.8333 3518.9583 Q 1984.3749 3624.7915 1957.9165 3624.7915 Q 1931.4583 3624.7915 1931.4583 3651.2498 L 1931.4583 3651.2498 L 1825.6249 3651.2498 Q 1719.7916 3651.2498 1719.7916 3730.6248 L 1719.7916 3809.9998 L 1693.3333 3809.9998 L 1666.8749 3836.4583 L 1640.4166 3836.4583 L 1613.9583 3836.4583 L 1613.9583 3809.9998 L 1613.9583 3783.5415 L 1613.9583 3783.5415 L 1587.4999 3757.0833 L 1587.4999 3730.6248 L 1587.4999 3704.1665 L 1613.9583 3704.1665 L 1640.4166 3730.6248 L 1640.4166 3730.6248 L 1640.4166 3730.6248 L 1640.4166 3624.7915 Q 1640.4166 3545.4165 1640.4166 3307.2915 L 1640.4166 3095.6248 L 1640.4166 3095.6248 L 1640.4166 3095.6248 L 1587.4999 3122.0833 Q 1561.0416 3148.5415 1534.5833 3148.5415 L 1481.6666 3174.9998 L 1481.6666 3174.9998 L 1481.6666 3174.9998 L 1481.6666 3174.9998 L 1481.6666 3174.9998 L 1455.2083 3148.5415 L 1455.2083 3122.0833 L 1481.6666 3122.0833 L 1508.1249 3122.0833 L 1508.1249 3095.6248 Q 1481.6666 3069.1665 1508.1249 3042.7083 Q 1534.5833 3042.7083 1508.1249 3016.2498 L 1481.6666 2989.7915 L 1481.6666 2963.3333 L 1481.6666 2936.8748 L 1481.6666 2936.8748 L 1481.6666 2910.4165 L 1481.6666 2910.4165 L 1481.6666 2883.9583 L 1428.7499 2883.9583 L 1402.2916 2883.9583 L 1402.2916 2857.4998 L 1428.7499 2857.4998 L 1428.7499 2857.4998 L 1428.7499 2831.0415 L 1428.7499 2831.0415 L 1428.7499 2831.0415 L 1455.2083 2831.0415 L 1455.2083 2804.5833 L 1455.2083 2804.5833 L 1455.2083 2778.1248 L 1455.2083 2778.1248 L 1481.6666 2778.1248 L 1481.6666 2778.1248 L 1481.6666 2778.1248 L 1481.6666 2804.5833 L 1481.6666 2804.5833 L 1508.1249 2831.0415 L 1508.1249 2857.4998 L 1613.9583 2831.0415 Q 1719.7916 2831.0415 1746.2499 2857.4998 Q 1746.2499 2883.9583 1772.7083 2883.9583 L 1772.7083 2883.9583 L 1772.7083 2910.4165 L 1799.1666 2910.4165 L 1799.1666 2910.4165 L 1799.1666 2883.9583 L 1799.1666 2883.9583 L 1799.1666 2883.9583 L 1825.6249 2883.9583 L 1825.6249 2883.9583 L 1825.6249 2857.4998 L 1852.0833 2857.4998 L 1852.0833 2831.0415 L 1852.0833 2804.5833 L 1878.5416 2778.1248 L 1904.9999 2751.6665 L 1904.9999 2619.3748 Q 1904.9999 2513.5415 1825.6249 2434.1665 Q 1772.7083 2354.7915 1666.8749 2301.875 Q 1561.0416 2248.9583 1534.5833 2196.0415 Q 1534.5833 2169.5833 1508.1249 2169.5833 Q 1481.6666 2196.0415 1455.2083 2169.5833 Q 1428.7499 2143.125 1428.7499 2090.2083 L 1428.7499 2010.8333 L 1402.2916 2010.8333 L 1375.8333 2037.2915 L 1349.3749 2037.2915 L 1322.9166 2037.2915 L 1322.9166 2010.8333 L 1322.9166 2010.8333 L 1296.4583 2010.8333 L 1296.4583 2010.8333 L 1296.4583 1984.3749 L 1269.9999 1984.3749 L 1269.9999 1984.3749 L 1269.9999 1984.3749 L 1269.9999 2010.8333 L 1269.9999 2010.8333 L 1243.5416 2037.2915 Q 1217.0833 2037.2915 1217.0833 2090.2083 L 1217.0833 2169.5833 L 1217.0833 2169.5833 L 1190.6249 2169.5833 L 1111.25 2169.5833 Q 1058.3333 2196.0415 1058.3333 2196.0415 Q 1031.875 2196.0415 899.5833 2275.4165 Q 767.2916 2354.7915 767.2916 2381.2498 Q 767.2916 2407.7083 793.74994 2407.7083 L 820.2083 2407.7083 L 767.2916 2460.6248 Q 687.9166 2513.5415 687.9166 2566.4583 Q 687.9166 2619.3748 714.37494 2645.8333 Q 740.8333 2645.8333 740.8333 2672.2915 L 740.8333 2698.7498 L 687.9166 2698.7498 Q 661.4583 2698.7498 661.4583 2725.2083 L 661.4583 2778.1248 L 634.99994 2778.1248 L 634.99994 2778.1248 L 634.99994 2751.6665 L 634.99994 2751.6665 L 608.5416 2778.1248 L 608.5416 2804.5833 L 582.0833 2804.5833 Q 555.625 2804.5833 529.1666 2725.2083 L 529.1666 2645.8333 L 476.24997 2725.2083 Q 449.79166 2778.1248 370.41666 2804.5833 Q 291.04166 2831.0415 264.5833 2831.0415 Q 211.66666 2857.4998 211.66666 2883.9583 Q 211.66666 2936.8748 185.20833 2989.7915 L 158.74998 3016.2498 L 158.74998 2989.7915 Q 158.74998 2936.8748 132.29166 2989.7915 L 105.83333 3016.2498 L 105.83333 3016.2498 L 105.83333 3042.7083 L 105.83333 3042.7083 L 105.83333 3042.7083 L 79.37499 3042.7083 L 79.37499 3042.7083 L 52.916664 3042.7083 L 52.916664 3042.7083 L 52.916664 3042.7083 L 52.916664 3042.7083 L 26.458332 2989.7915 L 0.0 2963.3333 L 0.0 2963.3333 L 0.0 2963.3333 L 0.0 2778.1248 Q 0.0 2566.4583 52.916664 1693.3333 Q 52.916664 820.2083 79.37499 608.5416 L 105.83333 370.41666 L 211.66666 370.41666 Q 317.49997 370.41666 317.49997 343.9583 Q 343.9583 343.9583 423.3333 317.49997 Q 476.24997 317.49997 476.24997 264.5833 L 476.24997 211.66666 L 634.99994 211.66666 Q 820.2083 238.12498 846.6666 211.66666 L 846.6666 211.66666 L 1005.4166 211.66666 L 1164.1666 211.66666 L 1375.8333 185.20833 Q 1613.9583 185.20833 1640.4166 158.74998 L 1640.4166 158.74998 L 1746.2499 158.74998 Q 1852.0833 158.74998 1825.6249 132.29166 Q 1799.1666 132.29166 1799.1666 132.29166 L 1799.1666 132.29166 L 1799.1666 132.29166 Q 1772.7083 132.29166 1772.7083 105.83333 L 1772.7083 105.83333 L 1746.2499 105.83333 L 1746.2499 105.83333 L 1825.6249 79.37499 Q 1904.9999 52.916664 1931.4583 26.458332 z" svg:height="38.364582mm" draw:style-name="style-1666" svg:viewBox="0.0 0.0 2672.2915 3836.4583" svg:width="26.722916mm" svg:x="132.29166mm" svg:y="103.45208mm"/>
          <draw:path svg:d="M 555.625 26.458332 L 661.4583 0.0 L 687.9166 0.0 Q 740.8333 0.0 740.8333 26.458332 L 740.8333 26.458332 L 740.8333 52.916664 L 740.8333 52.916664 L 740.8333 52.916664 L 714.37494 52.916664 L 634.99994 79.37499 Q 529.1666 105.83333 502.7083 132.29166 L 476.24997 158.74998 L 449.79166 158.74998 L 423.3333 158.74998 L 423.3333 185.20833 Q 449.79166 211.66666 423.3333 238.12498 Q 370.41666 264.5833 370.41666 291.04166 L 370.41666 317.49997 L 370.41666 317.49997 Q 370.41666 317.49997 396.87497 317.49997 L 396.87497 343.9583 L 370.41666 370.41666 Q 343.9583 370.41666 343.9583 343.9583 Q 343.9583 317.49997 317.49997 317.49997 Q 291.04166 317.49997 291.04166 343.9583 L 291.04166 370.41666 L 264.5833 370.41666 Q 238.12498 370.41666 238.12498 317.49997 Q 238.12498 291.04166 105.83333 291.04166 L 0.0 291.04166 L 0.0 264.5833 L 0.0 264.5833 L 0.0 264.5833 Q 0.0 238.12498 26.458332 238.12498 L 26.458332 238.12498 L 52.916664 238.12498 Q 52.916664 211.66666 52.916664 211.66666 L 52.916664 211.66666 L 52.916664 211.66666 Q 79.37499 211.66666 79.37499 185.20833 L 79.37499 185.20833 L 105.83333 185.20833 Q 132.29166 158.74998 158.74998 158.74998 L 158.74998 132.29166 L 185.20833 132.29166 L 185.20833 105.83333 L 185.20833 105.83333 L 158.74998 105.83333 L 158.74998 105.83333 L 158.74998 105.83333 L 211.66666 79.37499 Q 291.04166 52.916664 291.04166 52.916664 L 291.04166 52.916664 L 343.9583 52.916664 Q 396.87497 26.458332 370.41666 52.916664 Q 370.41666 105.83333 423.3333 105.83333 L 449.79166 105.83333 L 449.79166 79.37499 Q 423.3333 52.916664 555.625 26.458332 z" svg:height="3.7041664mm" draw:style-name="style-1667" svg:viewBox="0.0 0.0 740.8333 370.41666" svg:width="7.408333mm" svg:x="10.583333mm" svg:y="253.99998mm"/>
          <draw:path svg:d="M 264.5833 0.0 L 264.5833 0.0 L 317.49997 0.0 L 343.9583 0.0 L 370.41666 0.0 L 423.3333 0.0 L 476.24997 0.0 L 502.7083 0.0 L 529.1666 52.916664 Q 582.0833 52.916664 555.625 79.37499 L 529.1666 105.83333 L 529.1666 132.29166 Q 555.625 158.74998 582.0833 158.74998 Q 608.5416 158.74998 608.5416 185.20833 Q 582.0833 211.66666 582.0833 264.5833 L 582.0833 291.04166 L 423.3333 291.04166 L 264.5833 291.04166 L 264.5833 264.5833 Q 264.5833 264.5833 291.04166 238.12498 Q 343.9583 211.66666 211.66666 158.74998 L 52.916664 158.74998 L 52.916664 132.29166 L 52.916664 132.29166 L 26.458332 132.29166 L 26.458332 132.29166 L 0.0 132.29166 L 0.0 105.83333 L 105.83333 105.83333 Q 185.20833 105.83333 211.66666 52.916664 Q 264.5833 0.0 264.5833 0.0 z" svg:height="2.9104166mm" draw:style-name="style-1668" svg:viewBox="0.0 0.0 608.5416 291.04166" svg:width="6.0854163mm" svg:x="203.19998mm" svg:y="274.1083mm"/>
          <draw:path svg:d="M 291.04166 0.0 L 317.49997 0.0 L 370.41666 0.0 Q 423.3333 0.0 396.87497 26.458332 L 370.41666 52.916664 L 423.3333 52.916664 Q 476.24997 79.37499 502.7083 105.83333 Q 555.625 105.83333 687.9166 132.29166 L 820.2083 132.29166 L 820.2083 264.5833 L 820.2083 423.3333 L 740.8333 423.3333 Q 687.9166 423.3333 555.625 423.3333 L 423.3333 423.3333 L 370.41666 423.3333 Q 343.9583 423.3333 264.5833 396.87497 L 158.74998 370.41666 L 132.29166 370.41666 L 105.83333 370.41666 L 105.83333 370.41666 L 105.83333 343.9583 L 105.83333 343.9583 Q 105.83333 317.49997 264.5833 291.04166 Q 449.79166 264.5833 370.41666 238.12498 Q 291.04166 211.66666 291.04166 185.20833 Q 264.5833 158.74998 211.66666 132.29166 L 158.74998 105.83333 L 105.83333 105.83333 L 79.37499 105.83333 L 52.916664 79.37499 L 26.458332 79.37499 L 0.0 79.37499 L 0.0 52.916664 L 0.0 52.916664 L 0.0 52.916664 L 0.0 52.916664 L 26.458332 52.916664 L 26.458332 26.458332 L 26.458332 26.458332 L 158.74998 26.458332 Q 264.5833 0.0 291.04166 0.0 z" svg:height="4.233333mm" draw:style-name="style-1669" svg:viewBox="0.0 0.0 820.2083 423.3333" svg:width="8.202083mm" svg:x="215.37082mm" svg:y="281.51666mm"/>
          <draw:path svg:d="M 132.29166 26.458332 L 132.29166 0.0 L 158.74998 211.66666 Q 211.66666 423.3333 211.66666 343.9583 Q 238.12498 291.04166 238.12498 264.5833 L 264.5833 264.5833 L 264.5833 264.5833 Q 264.5833 291.04166 317.49997 291.04166 L 343.9583 291.04166 L 343.9583 476.24997 L 343.9583 661.4583 L 317.49997 661.4583 Q 264.5833 661.4583 264.5833 661.4583 Q 238.12498 687.9166 211.66666 687.9166 Q 185.20833 714.37494 158.74998 740.8333 Q 132.29166 793.74994 105.83333 793.74994 Q 79.37499 820.2083 79.37499 767.2916 Q 105.83333 740.8333 52.916664 740.8333 Q 0.0 740.8333 0.0 714.37494 L 0.0 687.9166 L 0.0 661.4583 Q 0.0 608.5416 0.0 476.24997 Q 52.916664 343.9583 79.37499 343.9583 Q 105.83333 317.49997 105.83333 185.20833 L 132.29166 52.916664 L 132.29166 26.458332 z" svg:height="7.9374995mm" draw:style-name="style-1670" svg:viewBox="0.0 0.0 343.9583 793.74994" svg:width="3.439583mm" svg:x="220.13332mm" svg:y="213.51874mm"/>
          <draw:path svg:d="M 185.20833 0.0 L 291.04166 0.0 L 291.04166 132.29166 L 291.04166 238.12498 L 343.9583 211.66666 Q 396.87497 185.20833 449.79166 185.20833 L 476.24997 185.20833 L 476.24997 185.20833 Q 449.79166 211.66666 396.87497 238.12498 L 343.9583 291.04166 L 317.49997 291.04166 Q 291.04166 291.04166 291.04166 317.49997 L 291.04166 317.49997 L 238.12498 317.49997 Q 185.20833 343.9583 132.29166 343.9583 L 52.916664 343.9583 L 52.916664 317.49997 L 52.916664 291.04166 L 26.458332 291.04166 L 0.0 291.04166 L 0.0 185.20833 L 0.0 105.83333 L 26.458332 105.83333 Q 52.916664 105.83333 52.916664 132.29166 Q 52.916664 158.74998 79.37499 132.29166 Q 79.37499 132.29166 105.83333 79.37499 Q 105.83333 26.458332 185.20833 0.0 z" svg:height="3.439583mm" draw:style-name="style-1671" svg:viewBox="0.0 0.0 476.24997 343.9583" svg:width="4.7625mm" svg:x="177.5354mm" svg:y="101.33541mm"/>
          <draw:path svg:d="M 846.6666 26.458332 L 899.5833 0.0 L 899.5833 0.0 L 899.5833 0.0 L 899.5833 211.66666 Q 899.5833 449.79166 899.5833 529.1666 L 899.5833 634.99994 L 899.5833 661.4583 Q 873.12494 687.9166 873.12494 687.9166 L 873.12494 687.9166 L 846.6666 687.9166 Q 846.6666 714.37494 820.2083 740.8333 Q 793.74994 740.8333 793.74994 767.2916 Q 793.74994 793.74994 820.2083 793.74994 L 820.2083 820.2083 L 793.74994 820.2083 Q 740.8333 793.74994 687.9166 793.74994 Q 661.4583 793.74994 634.99994 926.0416 L 582.0833 1031.875 L 582.0833 1031.875 Q 555.625 1005.4166 529.1666 978.95825 Q 529.1666 952.49994 502.7083 952.49994 Q 476.24997 952.49994 476.24997 873.12494 Q 502.7083 820.2083 343.9583 820.2083 L 185.20833 846.6666 L 185.20833 846.6666 L 158.74998 846.6666 L 158.74998 846.6666 L 158.74998 846.6666 L 158.74998 873.12494 L 158.74998 873.12494 L 132.29166 873.12494 L 132.29166 899.5833 L 52.916664 899.5833 L 0.0 899.5833 L 0.0 873.12494 L 0.0 846.6666 L 26.458332 846.6666 L 52.916664 846.6666 L 52.916664 846.6666 L 79.37499 846.6666 L 79.37499 846.6666 L 105.83333 846.6666 L 105.83333 846.6666 L 105.83333 846.6666 L 105.83333 820.2083 L 105.83333 820.2083 L 132.29166 820.2083 L 132.29166 793.74994 L 185.20833 793.74994 Q 238.12498 793.74994 238.12498 767.2916 Q 264.5833 740.8333 211.66666 423.3333 L 211.66666 105.83333 L 211.66666 52.916664 L 211.66666 26.458332 L 211.66666 26.458332 L 211.66666 26.458332 L 211.66666 26.458332 L 211.66666 26.458332 L 238.12498 26.458332 L 238.12498 52.916664 L 264.5833 52.916664 L 291.04166 52.916664 L 343.9583 79.37499 Q 396.87497 79.37499 396.87497 105.83333 Q 396.87497 132.29166 502.7083 105.83333 Q 582.0833 105.83333 608.5416 105.83333 Q 608.5416 105.83333 687.9166 132.29166 L 740.8333 132.29166 L 740.8333 105.83333 L 740.8333 79.37499 L 740.8333 52.916664 L 740.8333 52.916664 L 793.74994 52.916664 Q 820.2083 52.916664 846.6666 26.458332 z" svg:height="10.318749mm" draw:style-name="style-1672" svg:viewBox="0.0 0.0 899.5833 1031.875" svg:width="8.995832mm" svg:x="139.7mm" svg:y="134.40833mm"/>
          <draw:path svg:d="M 264.5833 26.458332 L 291.04166 0.0 L 343.9583 26.458332 Q 396.87497 26.458332 423.3333 52.916664 L 449.79166 52.916664 L 449.79166 52.916664 L 449.79166 79.37499 L 449.79166 79.37499 L 449.79166 79.37499 L 423.3333 79.37499 L 423.3333 79.37499 L 449.79166 105.83333 L 476.24997 132.29166 L 502.7083 132.29166 Q 555.625 132.29166 582.0833 185.20833 Q 608.5416 238.12498 582.0833 238.12498 Q 555.625 238.12498 555.625 291.04166 L 555.625 317.49997 L 582.0833 317.49997 L 582.0833 291.04166 L 582.0833 291.04166 Q 608.5416 291.04166 608.5416 291.04166 L 608.5416 291.04166 L 608.5416 343.9583 Q 608.5416 396.87497 582.0833 396.87497 L 582.0833 423.3333 L 449.79166 423.3333 L 343.9583 423.3333 L 317.49997 423.3333 Q 291.04166 449.79166 211.66666 449.79166 L 132.29166 449.79166 L 132.29166 449.79166 Q 132.29166 423.3333 105.83333 396.87497 Q 79.37499 396.87497 52.916664 343.9583 L 26.458332 317.49997 L 26.458332 291.04166 L 26.458332 291.04166 L 0.0 291.04166 L 0.0 291.04166 L 0.0 264.5833 L 0.0 264.5833 L 26.458332 264.5833 L 52.916664 238.12498 L 52.916664 238.12498 L 79.37499 238.12498 L 79.37499 238.12498 L 79.37499 238.12498 L 79.37499 211.66666 L 79.37499 211.66666 L 105.83333 185.20833 Q 132.29166 132.29166 158.74998 79.37499 L 211.66666 52.916664 L 238.12498 52.916664 Q 238.12498 26.458332 264.5833 26.458332 z" svg:height="4.497916mm" draw:style-name="style-1673" svg:viewBox="0.0 0.0 608.5416 449.79166" svg:width="6.0854163mm" svg:x="76.46458mm" svg:y="254.79373mm"/>
          <draw:path svg:d="M 79.37499 0.0 L 158.74998 0.0 L 158.74998 0.0 L 158.74998 0.0 L 185.20833 26.458332 L 211.66666 52.916664 L 211.66666 52.916664 L 238.12498 52.916664 L 238.12498 52.916664 L 238.12498 52.916664 L 291.04166 79.37499 L 317.49997 79.37499 L 317.49997 105.83333 L 317.49997 132.29166 L 291.04166 132.29166 L 238.12498 158.74998 L 238.12498 158.74998 L 238.12498 158.74998 L 132.29166 158.74998 L 26.458332 158.74998 L 26.458332 105.83333 Q 26.458332 79.37499 26.458332 52.916664 L 0.0 26.458332 L 26.458332 26.458332 Q 26.458332 0.0 79.37499 0.0 z" svg:height="1.5874999mm" draw:style-name="style-1674" svg:viewBox="0.0 0.0 317.49997 158.74998" svg:width="3.1749997mm" svg:x="90.752075mm" svg:y="263.525mm"/>
          <draw:path svg:d="M 317.49997 52.916664 L 291.04166 0.0 L 423.3333 26.458332 Q 582.0833 26.458332 582.0833 52.916664 L 608.5416 52.916664 L 608.5416 52.916664 Q 608.5416 79.37499 582.0833 79.37499 L 555.625 79.37499 L 555.625 105.83333 L 529.1666 105.83333 L 529.1666 105.83333 L 529.1666 132.29166 L 529.1666 132.29166 L 529.1666 132.29166 L 529.1666 158.74998 L 529.1666 185.20833 L 529.1666 185.20833 L 529.1666 185.20833 L 582.0833 211.66666 L 634.99994 238.12498 L 582.0833 238.12498 L 555.625 238.12498 L 582.0833 264.5833 L 634.99994 264.5833 L 634.99994 291.04166 L 634.99994 291.04166 L 529.1666 291.04166 Q 449.79166 291.04166 317.49997 343.9583 L 185.20833 396.87497 L 185.20833 396.87497 Q 185.20833 396.87497 132.29166 343.9583 L 79.37499 343.9583 L 79.37499 317.49997 L 105.83333 317.49997 L 105.83333 317.49997 L 105.83333 291.04166 L 105.83333 291.04166 L 105.83333 291.04166 L 105.83333 264.5833 L 105.83333 238.12498 L 52.916664 238.12498 L 0.0 238.12498 L 0.0 238.12498 L 0.0 238.12498 L 52.916664 211.66666 L 79.37499 211.66666 L 79.37499 185.20833 L 79.37499 158.74998 L 105.83333 158.74998 Q 132.29166 132.29166 132.29166 132.29166 L 132.29166 132.29166 L 158.74998 132.29166 Q 185.20833 132.29166 264.5833 105.83333 Q 317.49997 105.83333 317.49997 52.916664 z" svg:height="3.9687498mm" draw:style-name="style-1675" svg:viewBox="0.0 0.0 634.99994 396.87497" svg:width="6.3499994mm" svg:x="105.83333mm" svg:y="282.83957mm"/>
          <draw:path svg:d="M 0.0 26.458332 L 26.458332 0.0 L 52.916664 0.0 L 52.916664 0.0 L 105.83333 0.0 L 185.20833 0.0 L 185.20833 26.458332 Q 211.66666 26.458332 211.66666 52.916664 L 211.66666 79.37499 L 211.66666 79.37499 Q 211.66666 79.37499 105.83333 105.83333 L 0.0 105.83333 L 0.0 79.37499 Q 0.0 79.37499 0.0 26.458332 z" svg:height="1.0583333mm" draw:style-name="style-1676" svg:viewBox="0.0 0.0 211.66666 105.83333" svg:width="2.1166666mm" svg:x="29.633331mm" svg:y="267.49374mm"/>
          <draw:path svg:d="M 185.20833 26.458332 L 264.5833 0.0 L 291.04166 0.0 L 317.49997 26.458332 L 476.24997 26.458332 Q 661.4583 79.37499 634.99994 79.37499 Q 608.5416 79.37499 608.5416 105.83333 L 608.5416 105.83333 L 582.0833 105.83333 Q 555.625 132.29166 529.1666 132.29166 Q 529.1666 132.29166 317.49997 132.29166 L 105.83333 132.29166 L 52.916664 132.29166 L 0.0 132.29166 L 0.0 132.29166 L 0.0 132.29166 L 52.916664 105.83333 Q 105.83333 79.37499 105.83333 79.37499 L 79.37499 52.916664 L 105.83333 52.916664 Q 105.83333 26.458332 185.20833 26.458332 z" svg:height="1.3229166mm" draw:style-name="style-1677" svg:viewBox="0.0 0.0 634.99994 132.29166" svg:width="6.3499994mm" svg:x="64.55833mm" svg:y="306.1229mm"/>
          <draw:path svg:d="M 185.20833 0.0 L 185.20833 0.0 L 317.49997 0.0 Q 476.24997 0.0 476.24997 26.458332 Q 476.24997 52.916664 449.79166 79.37499 L 449.79166 105.83333 L 449.79166 105.83333 Q 423.3333 105.83333 423.3333 132.29166 L 423.3333 132.29166 L 423.3333 132.29166 Q 423.3333 132.29166 396.87497 132.29166 L 396.87497 158.74998 L 396.87497 158.74998 Q 370.41666 158.74998 370.41666 185.20833 L 370.41666 185.20833 L 370.41666 185.20833 Q 343.9583 185.20833 370.41666 211.66666 L 370.41666 211.66666 L 370.41666 238.12498 L 370.41666 238.12498 L 343.9583 238.12498 Q 317.49997 238.12498 264.5833 211.66666 L 185.20833 185.20833 L 185.20833 185.20833 Q 158.74998 158.74998 158.74998 158.74998 L 158.74998 158.74998 L 158.74998 158.74998 Q 132.29166 132.29166 79.37499 132.29166 L 26.458332 132.29166 L 0.0 132.29166 Q -26.458332 132.29166 52.916664 105.83333 L 158.74998 79.37499 L 158.74998 52.916664 L 158.74998 26.458332 L 185.20833 26.458332 L 185.20833 26.458332 L 185.20833 0.0 z" svg:height="2.38125mm" draw:style-name="style-1678" svg:viewBox="0.0 0.0 476.24997 238.12498" svg:width="4.7625mm" svg:x="6.879166mm" svg:y="254.79373mm"/>
          <draw:path svg:d="M 132.29166 0.0 L 132.29166 0.0 L 291.04166 26.458332 Q 423.3333 52.916664 449.79166 52.916664 L 449.79166 52.916664 L 476.24997 52.916664 Q 502.7083 52.916664 502.7083 79.37499 L 502.7083 79.37499 L 476.24997 105.83333 Q 449.79166 105.83333 476.24997 132.29166 L 502.7083 158.74998 L 476.24997 158.74998 L 449.79166 158.74998 L 423.3333 185.20833 L 396.87497 185.20833 L 423.3333 264.5833 Q 449.79166 343.9583 423.3333 343.9583 L 396.87497 343.9583 L 343.9583 343.9583 L 317.49997 343.9583 L 264.5833 343.9583 Q 211.66666 317.49997 105.83333 317.49997 L 0.0 317.49997 L 0.0 317.49997 Q -26.458332 291.04166 0.0 264.5833 Q 26.458332 264.5833 0.0 238.12498 Q -26.458332 211.66666 26.458332 211.66666 L 52.916664 211.66666 L 52.916664 185.20833 L 26.458332 185.20833 L 26.458332 185.20833 L 26.458332 158.74998 L 52.916664 158.74998 Q 79.37499 158.74998 79.37499 132.29166 L 52.916664 105.83333 L 52.916664 105.83333 Q 79.37499 105.83333 79.37499 79.37499 Q 79.37499 52.916664 105.83333 52.916664 L 132.29166 52.916664 L 132.29166 52.916664 L 132.29166 26.458332 L 132.29166 0.0 z" svg:height="3.439583mm" draw:style-name="style-1679" svg:viewBox="0.0 0.0 502.7083 343.9583" svg:width="5.027083mm" svg:x="119.85625mm" svg:y="306.91666mm"/>
          <draw:path svg:d="M 370.41666 0.0 L 423.3333 0.0 L 423.3333 0.0 L 423.3333 26.458332 L 449.79166 26.458332 L 476.24997 26.458332 L 502.7083 52.916664 L 529.1666 52.916664 L 529.1666 52.916664 Q 529.1666 79.37499 555.625 79.37499 L 582.0833 79.37499 L 529.1666 105.83333 Q 502.7083 132.29166 502.7083 158.74998 L 476.24997 158.74998 L 476.24997 158.74998 L 476.24997 185.20833 L 476.24997 185.20833 L 476.24997 185.20833 L 502.7083 185.20833 Q 502.7083 185.20833 502.7083 211.66666 L 476.24997 211.66666 L 476.24997 211.66666 L 476.24997 238.12498 L 423.3333 238.12498 L 396.87497 238.12498 L 396.87497 264.5833 L 370.41666 264.5833 L 370.41666 291.04166 L 370.41666 291.04166 L 264.5833 291.04166 L 158.74998 291.04166 L 132.29166 291.04166 Q 105.83333 291.04166 105.83333 264.5833 Q 105.83333 238.12498 79.37499 211.66666 Q 52.916664 185.20833 52.916664 132.29166 L 52.916664 132.29166 L 26.458332 105.83333 Q 0.0 79.37499 0.0 79.37499 L 0.0 79.37499 L 0.0 79.37499 Q 0.0 79.37499 79.37499 26.458332 L 158.74998 0.0 L 211.66666 0.0 Q 291.04166 -26.458332 370.41666 0.0 z" svg:height="2.9104166mm" draw:style-name="style-1680" svg:viewBox="0.0 0.0 582.0833 291.04166" svg:width="5.820833mm" svg:x="59.266663mm" svg:y="252.1479mm"/>
          <draw:path svg:d="M 502.7083 79.37499 L 502.7083 105.83333 L 502.7083 105.83333 Q 502.7083 105.83333 476.24997 132.29166 L 449.79166 158.74998 L 449.79166 158.74998 L 423.3333 158.74998 L 423.3333 185.20833 L 423.3333 211.66666 L 317.49997 211.66666 Q 238.12498 211.66666 132.29166 211.66666 L 26.458332 211.66666 L 0.0 211.66666 Q -26.458332 211.66666 0.0 185.20833 L 0.0 158.74998 L 52.916664 158.74998 Q 79.37499 158.74998 105.83333 132.29166 Q 158.74998 105.83333 158.74998 52.916664 Q 158.74998 26.458332 211.66666 0.0 L 264.5833 0.0 L 291.04166 0.0 Q 317.49997 0.0 396.87497 26.458332 Q 476.24997 52.916664 502.7083 79.37499 z" svg:height="2.1166666mm" draw:style-name="style-1681" svg:viewBox="0.0 0.0 502.7083 211.66666" svg:width="5.027083mm" svg:x="53.975mm" svg:y="234.94998mm"/>
          <draw:path svg:d="M 211.66666 0.0 L 211.66666 0.0 L 211.66666 0.0 Q 211.66666 26.458332 211.66666 26.458332 L 238.12498 26.458332 L 291.04166 26.458332 Q 343.9583 26.458332 370.41666 132.29166 Q 423.3333 238.12498 529.1666 317.49997 Q 634.99994 396.87497 634.99994 396.87497 L 634.99994 423.3333 L 634.99994 423.3333 L 634.99994 423.3333 L 608.5416 449.79166 L 608.5416 502.7083 L 608.5416 502.7083 Q 582.0833 502.7083 582.0833 449.79166 Q 529.1666 396.87497 529.1666 449.79166 L 529.1666 502.7083 L 529.1666 502.7083 L 529.1666 502.7083 L 529.1666 476.24997 L 529.1666 476.24997 L 555.625 502.7083 L 582.0833 529.1666 L 582.0833 555.625 L 582.0833 555.625 L 529.1666 555.625 Q 476.24997 555.625 317.49997 555.625 L 158.74998 555.625 L 158.74998 529.1666 Q 158.74998 502.7083 79.37499 502.7083 L 0.0 502.7083 L 0.0 476.24997 L 0.0 449.79166 L 0.0 423.3333 L 0.0 396.87497 L 0.0 343.9583 L 0.0 317.49997 L 0.0 317.49997 L 0.0 317.49997 L 26.458332 238.12498 L 52.916664 185.20833 L 52.916664 158.74998 Q 52.916664 132.29166 105.83333 132.29166 Q 158.74998 132.29166 158.74998 79.37499 Q 185.20833 26.458332 211.66666 0.0 z" svg:height="5.5562496mm" draw:style-name="style-1682" svg:viewBox="0.0 0.0 634.99994 555.625" svg:width="6.3499994mm" svg:x="173.03749mm" svg:y="130.43958mm"/>
          <draw:path svg:d="M 423.3333 0.0 L 502.7083 0.0 L 529.1666 0.0 L 555.625 0.0 L 555.625 26.458332 L 555.625 52.916664 L 529.1666 52.916664 Q 529.1666 26.458332 502.7083 52.916664 Q 476.24997 105.83333 502.7083 158.74998 Q 529.1666 185.20833 582.0833 211.66666 Q 661.4583 211.66666 714.37494 238.12498 L 767.2916 238.12498 L 767.2916 238.12498 L 767.2916 264.5833 L 793.74994 264.5833 L 820.2083 264.5833 L 793.74994 291.04166 L 740.8333 291.04166 L 687.9166 291.04166 L 608.5416 317.49997 L 582.0833 317.49997 Q 555.625 317.49997 476.24997 291.04166 Q 396.87497 264.5833 396.87497 291.04166 Q 370.41666 317.49997 343.9583 317.49997 L 291.04166 343.9583 L 291.04166 317.49997 Q 264.5833 317.49997 264.5833 291.04166 Q 264.5833 264.5833 158.74998 238.12498 L 79.37499 211.66666 L 79.37499 211.66666 L 52.916664 211.66666 L 52.916664 211.66666 L 52.916664 211.66666 L 52.916664 211.66666 L 52.916664 185.20833 L 79.37499 185.20833 L 79.37499 158.74998 L 79.37499 158.74998 L 105.83333 158.74998 L 105.83333 158.74998 L 105.83333 158.74998 L 105.83333 132.29166 L 105.83333 132.29166 L 79.37499 105.83333 L 79.37499 79.37499 L 52.916664 79.37499 Q 0.0 52.916664 0.0 52.916664 L 0.0 52.916664 L 79.37499 52.916664 Q 158.74998 52.916664 158.74998 26.458332 Q 158.74998 0.0 264.5833 0.0 Q 343.9583 0.0 423.3333 0.0 z" svg:height="3.439583mm" draw:style-name="style-1683" svg:viewBox="0.0 0.0 820.2083 343.9583" svg:width="8.202083mm" svg:x="146.04999mm" svg:y="276.75415mm"/>
          <draw:path svg:d="M 529.1666 0.0 L 555.625 0.0 L 555.625 0.0 L 555.625 0.0 L 582.0833 26.458332 L 608.5416 26.458332 L 582.0833 52.916664 Q 555.625 105.83333 555.625 158.74998 Q 555.625 211.66666 502.7083 211.66666 L 476.24997 211.66666 L 476.24997 238.12498 L 449.79166 238.12498 L 449.79166 264.5833 L 449.79166 291.04166 L 449.79166 291.04166 L 423.3333 291.04166 L 396.87497 291.04166 Q 396.87497 264.5833 238.12498 291.04166 L 105.83333 317.49997 L 79.37499 317.49997 L 52.916664 317.49997 L 52.916664 291.04166 Q 52.916664 264.5833 79.37499 264.5833 Q 105.83333 264.5833 105.83333 238.12498 Q 105.83333 211.66666 52.916664 211.66666 L 0.0 211.66666 L 26.458332 185.20833 L 52.916664 185.20833 L 52.916664 158.74998 L 52.916664 132.29166 L 79.37499 132.29166 L 79.37499 105.83333 L 211.66666 105.83333 Q 343.9583 105.83333 343.9583 79.37499 Q 343.9583 52.916664 396.87497 52.916664 Q 423.3333 52.916664 449.79166 26.458332 L 476.24997 26.458332 L 502.7083 26.458332 Q 502.7083 0.0 529.1666 0.0 z" svg:height="3.1749997mm" draw:style-name="style-1684" svg:viewBox="0.0 0.0 608.5416 317.49997" svg:width="6.0854163mm" svg:x="76.46458mm" svg:y="285.75mm"/>
          <draw:path svg:d="M 26.458332 0.0 L 52.916664 0.0 L 158.74998 26.458332 Q 238.12498 52.916664 264.5833 52.916664 L 264.5833 52.916664 L 264.5833 79.37499 Q 264.5833 105.83333 317.49997 105.83333 Q 343.9583 105.83333 343.9583 132.29166 Q 343.9583 158.74998 317.49997 158.74998 Q 291.04166 158.74998 291.04166 132.29166 L 264.5833 132.29166 L 264.5833 132.29166 L 264.5833 158.74998 L 238.12498 158.74998 L 211.66666 158.74998 L 211.66666 185.20833 L 211.66666 185.20833 L 211.66666 185.20833 Q 211.66666 211.66666 185.20833 185.20833 L 158.74998 185.20833 L 132.29166 185.20833 Q 132.29166 158.74998 105.83333 158.74998 L 105.83333 158.74998 L 79.37499 158.74998 Q 52.916664 158.74998 26.458332 132.29166 L 0.0 105.83333 L 0.0 105.83333 Q 0.0 79.37499 0.0 52.916664 Q 0.0 0.0 26.458332 0.0 z" svg:height="1.8520832mm" draw:style-name="style-1685" svg:viewBox="0.0 0.0 343.9583 185.20833" svg:width="3.439583mm" svg:x="166.15833mm" svg:y="277.28333mm"/>
          <draw:path svg:d="M 105.83333 26.458332 L 132.29166 0.0 L 158.74998 0.0 Q 211.66666 0.0 211.66666 26.458332 Q 238.12498 52.916664 317.49997 105.83333 Q 396.87497 105.83333 502.7083 132.29166 Q 582.0833 132.29166 608.5416 132.29166 L 608.5416 158.74998 L 634.99994 158.74998 L 661.4583 158.74998 L 661.4583 158.74998 Q 687.9166 185.20833 687.9166 211.66666 L 687.9166 238.12498 L 661.4583 264.5833 Q 634.99994 291.04166 661.4583 317.49997 Q 661.4583 343.9583 634.99994 343.9583 Q 608.5416 370.41666 582.0833 370.41666 L 555.625 370.41666 L 555.625 396.87497 L 582.0833 396.87497 L 582.0833 423.3333 L 582.0833 449.79166 L 555.625 476.24997 L 529.1666 529.1666 L 529.1666 529.1666 L 529.1666 555.625 L 502.7083 555.625 Q 476.24997 582.0833 449.79166 608.5416 Q 423.3333 661.4583 343.9583 661.4583 L 264.5833 687.9166 L 264.5833 687.9166 L 238.12498 687.9166 L 238.12498 687.9166 L 211.66666 661.4583 L 211.66666 661.4583 L 211.66666 634.99994 L 158.74998 634.99994 L 79.37499 634.99994 L 79.37499 608.5416 L 52.916664 608.5416 L 52.916664 608.5416 L 52.916664 582.0833 L 52.916664 582.0833 L 52.916664 582.0833 L 26.458332 582.0833 L 26.458332 582.0833 L 26.458332 582.0833 L 0.0 555.625 L 0.0 555.625 Q 0.0 529.1666 0.0 502.7083 L 0.0 476.24997 L 0.0 423.3333 Q 0.0 370.41666 0.0 343.9583 Q 0.0 317.49997 52.916664 264.5833 Q 52.916664 185.20833 52.916664 132.29166 Q 52.916664 79.37499 79.37499 52.916664 Q 105.83333 52.916664 105.83333 26.458332 z" svg:height="6.879166mm" draw:style-name="style-1686" svg:viewBox="0.0 0.0 687.9166 687.9166" svg:width="6.879166mm" svg:x="123.825mm" svg:y="219.07498mm"/>
          <draw:path svg:d="M 555.625 52.916664 L 582.0833 52.916664 L 582.0833 52.916664 Q 582.0833 79.37499 582.0833 79.37499 L 608.5416 79.37499 L 608.5416 105.83333 L 608.5416 132.29166 L 555.625 132.29166 L 529.1666 132.29166 L 529.1666 158.74998 L 502.7083 158.74998 L 502.7083 158.74998 L 502.7083 185.20833 L 502.7083 185.20833 L 502.7083 185.20833 L 529.1666 185.20833 L 529.1666 185.20833 L 502.7083 211.66666 Q 502.7083 238.12498 502.7083 238.12498 L 529.1666 238.12498 L 529.1666 238.12498 Q 529.1666 238.12498 423.3333 291.04166 L 317.49997 291.04166 L 291.04166 317.49997 L 238.12498 343.9583 L 238.12498 343.9583 L 238.12498 343.9583 L 238.12498 343.9583 Q 238.12498 343.9583 185.20833 343.9583 L 158.74998 343.9583 L 132.29166 343.9583 Q 132.29166 343.9583 132.29166 317.49997 Q 132.29166 317.49997 105.83333 291.04166 Q 79.37499 291.04166 79.37499 238.12498 L 79.37499 238.12498 L 52.916664 211.66666 L 26.458332 185.20833 L 26.458332 185.20833 L 26.458332 185.20833 L 26.458332 185.20833 L 26.458332 158.74998 L 0.0 158.74998 L 0.0 132.29166 L 26.458332 132.29166 L 79.37499 132.29166 L 79.37499 105.83333 L 79.37499 105.83333 L 105.83333 79.37499 Q 105.83333 52.916664 79.37499 52.916664 L 26.458332 52.916664 L 79.37499 26.458332 Q 132.29166 0.0 132.29166 0.0 L 132.29166 0.0 L 238.12498 0.0 Q 317.49997 26.458332 423.3333 26.458332 Q 529.1666 26.458332 555.625 52.916664 z" svg:height="3.439583mm" draw:style-name="style-1687" svg:viewBox="0.0 0.0 608.5416 343.9583" svg:width="6.0854163mm" svg:x="205.05208mm" svg:y="255.3229mm"/>
          <draw:path svg:d="M 291.04166 0.0 L 317.49997 0.0 L 317.49997 0.0 L 317.49997 0.0 L 343.9583 0.0 L 343.9583 0.0 L 370.41666 0.0 L 396.87497 0.0 L 449.79166 26.458332 L 529.1666 26.458332 L 502.7083 52.916664 Q 449.79166 52.916664 423.3333 79.37499 L 396.87497 105.83333 L 396.87497 105.83333 L 423.3333 105.83333 L 396.87497 105.83333 Q 370.41666 132.29166 343.9583 105.83333 Q 343.9583 105.83333 291.04166 105.83333 Q 211.66666 158.74998 238.12498 158.74998 Q 238.12498 185.20833 238.12498 211.66666 Q 238.12498 238.12498 132.29166 238.12498 L 52.916664 238.12498 L 26.458332 238.12498 L 0.0 211.66666 L 26.458332 211.66666 L 52.916664 211.66666 L 52.916664 185.20833 L 79.37499 185.20833 L 79.37499 185.20833 L 79.37499 158.74998 L 105.83333 158.74998 L 132.29166 158.74998 L 132.29166 132.29166 L 132.29166 132.29166 L 158.74998 132.29166 L 158.74998 105.83333 L 105.83333 105.83333 L 52.916664 105.83333 L 79.37499 79.37499 Q 132.29166 52.916664 132.29166 52.916664 L 132.29166 52.916664 L 132.29166 52.916664 Q 158.74998 52.916664 158.74998 26.458332 L 158.74998 26.458332 L 211.66666 26.458332 Q 264.5833 0.0 291.04166 0.0 z" svg:height="2.38125mm" draw:style-name="style-1688" svg:viewBox="0.0 0.0 529.1666 238.12498" svg:width="5.2916665mm" svg:x="37.306248mm" svg:y="266.69998mm"/>
          <draw:path svg:d="M 211.66666 317.49997 L 211.66666 396.87497 L 185.20833 396.87497 Q 158.74998 396.87497 158.74998 423.3333 L 132.29166 476.24997 L 105.83333 476.24997 L 52.916664 476.24997 L 52.916664 476.24997 Q 52.916664 449.79166 26.458332 449.79166 L 26.458332 449.79166 L 26.458332 449.79166 Q 26.458332 423.3333 0.0 423.3333 Q -26.458332 423.3333 0.0 291.04166 L 0.0 185.20833 L 0.0 105.83333 Q 0.0 52.916664 26.458332 52.916664 L 26.458332 26.458332 L 79.37499 0.0 Q 105.83333 0.0 158.74998 105.83333 Q 211.66666 211.66666 211.66666 317.49997 z" svg:height="4.7625mm" draw:style-name="style-1689" svg:viewBox="0.0 0.0 211.66666 476.24997" svg:width="2.1166666mm" svg:x="144.99165mm" svg:y="95.24999mm"/>
          <draw:path svg:d="M 317.49997 0.0 L 317.49997 0.0 L 423.3333 0.0 Q 529.1666 26.458332 529.1666 52.916664 Q 529.1666 105.83333 555.625 105.83333 L 582.0833 105.83333 L 608.5416 132.29166 Q 634.99994 158.74998 634.99994 158.74998 Q 661.4583 185.20833 634.99994 211.66666 L 634.99994 211.66666 L 608.5416 238.12498 Q 555.625 264.5833 396.87497 264.5833 Q 238.12498 264.5833 185.20833 264.5833 L 132.29166 264.5833 L 79.37499 291.04166 L 52.916664 291.04166 L 52.916664 264.5833 Q 79.37499 264.5833 79.37499 264.5833 L 79.37499 238.12498 L 52.916664 238.12498 Q 52.916664 211.66666 26.458332 211.66666 L 0.0 211.66666 L 0.0 211.66666 Q 0.0 211.66666 26.458332 185.20833 Q 79.37499 185.20833 79.37499 158.74998 L 79.37499 132.29166 L 132.29166 132.29166 L 158.74998 105.83333 L 238.12498 105.83333 Q 291.04166 105.83333 291.04166 79.37499 L 291.04166 52.916664 L 291.04166 52.916664 L 291.04166 26.458332 L 291.04166 26.458332 Q 317.49997 0.0 317.49997 0.0 z" svg:height="2.9104166mm" draw:style-name="style-1690" svg:viewBox="0.0 0.0 634.99994 291.04166" svg:width="6.3499994mm" svg:x="7.6729164mm" svg:y="256.6458mm"/>
          <draw:path svg:d="M 158.74998 79.37499 L 158.74998 0.0 L 158.74998 0.0 Q 158.74998 0.0 185.20833 52.916664 L 211.66666 105.83333 L 211.66666 132.29166 Q 211.66666 132.29166 238.12498 158.74998 L 238.12498 185.20833 L 238.12498 211.66666 Q 211.66666 238.12498 238.12498 238.12498 L 238.12498 238.12498 L 238.12498 291.04166 L 238.12498 317.49997 L 211.66666 317.49997 Q 211.66666 343.9583 211.66666 343.9583 Q 185.20833 343.9583 158.74998 343.9583 Q 158.74998 317.49997 132.29166 317.49997 Q 105.83333 317.49997 105.83333 238.12498 Q 79.37499 185.20833 52.916664 185.20833 Q 26.458332 185.20833 0.0 132.29166 L 0.0 105.83333 L 0.0 105.83333 L 0.0 79.37499 L 26.458332 79.37499 L 52.916664 79.37499 L 52.916664 105.83333 L 52.916664 105.83333 L 79.37499 79.37499 L 105.83333 52.916664 L 105.83333 52.916664 L 105.83333 79.37499 L 105.83333 79.37499 L 105.83333 79.37499 L 132.29166 105.83333 L 158.74998 132.29166 L 158.74998 79.37499 z" svg:height="3.439583mm" draw:style-name="style-1691" svg:viewBox="0.0 0.0 238.12498 343.9583" svg:width="2.38125mm" svg:x="202.14166mm" svg:y="176.47708mm"/>
          <draw:path svg:d="M 211.66666 79.37499 L 211.66666 132.29166 L 211.66666 158.74998 L 211.66666 185.20833 L 185.20833 185.20833 Q 158.74998 211.66666 158.74998 238.12498 L 158.74998 238.12498 L 105.83333 238.12498 Q 26.458332 238.12498 0.0 211.66666 Q -26.458332 185.20833 0.0 105.83333 Q 0.0 0.0 79.37499 0.0 Q 158.74998 -26.458332 185.20833 26.458332 Q 211.66666 26.458332 211.66666 79.37499 z" svg:height="2.38125mm" draw:style-name="style-1692" svg:viewBox="0.0 0.0 211.66666 238.12498" svg:width="2.1166666mm" svg:x="119.06249mm" svg:y="147.90207mm"/>
          <draw:path svg:d="M 555.625 0.0 L 555.625 0.0 L 555.625 0.0 L 529.1666 0.0 L 529.1666 0.0 L 529.1666 26.458332 L 502.7083 52.916664 Q 502.7083 79.37499 529.1666 105.83333 Q 555.625 105.83333 555.625 132.29166 L 555.625 132.29166 L 291.04166 132.29166 L 0.0 132.29166 L 0.0 132.29166 Q 0.0 105.83333 26.458332 79.37499 L 79.37499 52.916664 L 158.74998 52.916664 Q 238.12498 52.916664 238.12498 26.458332 L 264.5833 0.0 L 396.87497 0.0 Q 555.625 0.0 555.625 0.0 z" svg:height="1.3229166mm" draw:style-name="style-1693" svg:viewBox="0.0 0.0 555.625 132.29166" svg:width="5.5562496mm" svg:x="69.056244mm" svg:y="311.67914mm"/>
          <draw:path svg:d="M 0.0 52.916664 L 52.916664 0.0 L 105.83333 26.458332 Q 158.74998 52.916664 158.74998 52.916664 L 185.20833 52.916664 L 185.20833 52.916664 Q 185.20833 52.916664 211.66666 79.37499 L 211.66666 79.37499 L 185.20833 105.83333 Q 158.74998 105.83333 105.83333 132.29166 L 79.37499 132.29166 L 79.37499 105.83333 Q 52.916664 105.83333 52.916664 105.83333 L 52.916664 105.83333 L 0.0 105.83333 Q -79.37499 105.83333 0.0 52.916664 z" svg:height="1.3229166mm" draw:style-name="style-1694" svg:viewBox="0.0 0.0 211.66666 132.29166" svg:width="2.1166666mm" svg:x="22.224998mm" svg:y="208.49165mm"/>
          <draw:path svg:d="M 634.99994 0.0 L 740.8333 0.0 L 767.2916 0.0 L 793.74994 26.458332 L 793.74994 26.458332 L 793.74994 26.458332 L 820.2083 79.37499 Q 846.6666 132.29166 926.0416 132.29166 L 1005.4166 132.29166 L 952.49994 158.74998 Q 899.5833 185.20833 899.5833 211.66666 L 899.5833 211.66666 L 873.12494 211.66666 Q 846.6666 238.12498 793.74994 238.12498 L 740.8333 238.12498 L 687.9166 238.12498 Q 608.5416 238.12498 582.0833 264.5833 L 582.0833 264.5833 L 476.24997 264.5833 Q 370.41666 291.04166 264.5833 291.04166 Q 158.74998 317.49997 158.74998 343.9583 L 132.29166 343.9583 L 105.83333 343.9583 Q 79.37499 343.9583 52.916664 291.04166 L 52.916664 238.12498 L 26.458332 238.12498 L 26.458332 238.12498 L 26.458332 211.66666 L 0.0 211.66666 L 0.0 211.66666 L 0.0 211.66666 L 0.0 211.66666 L 0.0 185.20833 L 26.458332 185.20833 L 52.916664 185.20833 L 52.916664 158.74998 L 52.916664 158.74998 L 79.37499 158.74998 L 79.37499 132.29166 L 79.37499 132.29166 L 52.916664 132.29166 L 52.916664 105.83333 L 52.916664 79.37499 L 105.83333 79.37499 Q 185.20833 79.37499 185.20833 52.916664 L 185.20833 26.458332 L 291.04166 26.458332 Q 423.3333 26.458332 423.3333 26.458332 L 423.3333 26.458332 L 476.24997 26.458332 Q 502.7083 26.458332 634.99994 0.0 z" svg:height="3.439583mm" draw:style-name="style-1695" svg:viewBox="0.0 0.0 1005.4166 343.9583" svg:width="10.054166mm" svg:x="168.275mm" svg:y="277.01874mm"/>
          <draw:path svg:d="M 0.0 105.83333 L 0.0 0.0 L 238.12498 0.0 L 476.24997 0.0 L 476.24997 52.916664 Q 449.79166 79.37499 476.24997 79.37499 Q 529.1666 79.37499 529.1666 105.83333 Q 529.1666 132.29166 555.625 132.29166 Q 582.0833 132.29166 582.0833 185.20833 Q 582.0833 264.5833 608.5416 264.5833 Q 634.99994 264.5833 634.99994 238.12498 Q 634.99994 211.66666 661.4583 211.66666 L 661.4583 211.66666 L 661.4583 317.49997 L 634.99994 423.3333 L 634.99994 423.3333 L 634.99994 449.79166 L 582.0833 449.79166 Q 529.1666 449.79166 529.1666 555.625 Q 529.1666 661.4583 529.1666 740.8333 L 529.1666 793.74994 L 529.1666 793.74994 L 529.1666 793.74994 L 502.7083 820.2083 L 476.24997 846.6666 L 476.24997 820.2083 L 476.24997 793.74994 L 423.3333 793.74994 L 396.87497 793.74994 L 396.87497 740.8333 Q 370.41666 714.37494 317.49997 740.8333 Q 264.5833 740.8333 238.12498 687.9166 Q 211.66666 608.5416 185.20833 634.99994 Q 158.74998 661.4583 158.74998 661.4583 Q 105.83333 661.4583 79.37499 661.4583 L 26.458332 661.4583 L 26.458332 582.0833 L 26.458332 502.7083 L 26.458332 476.24997 Q 0.0 476.24997 0.0 343.9583 Q 0.0 211.66666 0.0 105.83333 z" svg:height="8.466666mm" draw:style-name="style-1696" svg:viewBox="0.0 0.0 661.4583 846.6666" svg:width="6.614583mm" svg:x="130.70416mm" svg:y="155.575mm"/>
          <draw:path svg:d="M 105.83333 26.458332 L 132.29166 0.0 L 132.29166 26.458332 Q 132.29166 79.37499 317.49997 52.916664 Q 529.1666 52.916664 529.1666 26.458332 L 529.1666 0.0 L 608.5416 0.0 Q 687.9166 26.458332 714.37494 0.0 L 740.8333 0.0 L 740.8333 26.458332 Q 740.8333 52.916664 714.37494 52.916664 Q 687.9166 52.916664 687.9166 79.37499 Q 714.37494 132.29166 740.8333 132.29166 L 767.2916 132.29166 L 740.8333 158.74998 Q 740.8333 185.20833 714.37494 185.20833 Q 687.9166 211.66666 687.9166 238.12498 L 687.9166 264.5833 L 343.9583 264.5833 L 0.0 264.5833 L 0.0 238.12498 Q 0.0 238.12498 0.0 211.66666 Q 0.0 185.20833 26.458332 158.74998 L 52.916664 132.29166 L 52.916664 132.29166 Q 52.916664 132.29166 79.37499 105.83333 L 105.83333 79.37499 L 79.37499 79.37499 Q 52.916664 79.37499 52.916664 52.916664 L 52.916664 52.916664 L 52.916664 52.916664 Q 79.37499 26.458332 105.83333 26.458332 z" svg:height="2.6458333mm" draw:style-name="style-1697" svg:viewBox="0.0 0.0 767.2916 264.5833" svg:width="7.6729164mm" svg:x="166.15833mm" svg:y="310.35623mm"/>
          <draw:path svg:d="M 343.9583 0.0 L 343.9583 0.0 L 343.9583 0.0 Q 343.9583 0.0 370.41666 26.458332 L 370.41666 26.458332 L 370.41666 79.37499 Q 370.41666 132.29166 317.49997 132.29166 Q 291.04166 158.74998 291.04166 185.20833 Q 291.04166 238.12498 291.04166 343.9583 Q 291.04166 476.24997 291.04166 661.4583 L 291.04166 873.12494 L 291.04166 873.12494 L 291.04166 899.5833 L 132.29166 899.5833 L 0.0 899.5833 L 0.0 740.8333 Q 0.0 582.0833 26.458332 582.0833 Q 79.37499 582.0833 79.37499 555.625 Q 79.37499 502.7083 52.916664 396.87497 Q 26.458332 317.49997 79.37499 291.04166 Q 105.83333 291.04166 158.74998 291.04166 L 211.66666 291.04166 L 211.66666 264.5833 L 185.20833 264.5833 L 185.20833 264.5833 L 185.20833 238.12498 L 132.29166 238.12498 L 52.916664 238.12498 L 52.916664 211.66666 L 79.37499 185.20833 L 79.37499 185.20833 L 79.37499 158.74998 L 79.37499 132.29166 L 79.37499 105.83333 L 79.37499 105.83333 L 79.37499 79.37499 L 79.37499 79.37499 L 79.37499 79.37499 L 105.83333 132.29166 Q 132.29166 185.20833 132.29166 158.74998 L 132.29166 132.29166 L 158.74998 105.83333 L 185.20833 79.37499 L 185.20833 79.37499 L 185.20833 79.37499 L 185.20833 79.37499 Q 211.66666 105.83333 264.5833 52.916664 Q 343.9583 0.0 343.9583 0.0 z" svg:height="8.995832mm" draw:style-name="style-1698" svg:viewBox="0.0 0.0 370.41666 899.5833" svg:width="3.7041664mm" svg:x="136.2604mm" svg:y="133.0854mm"/>
          <draw:path svg:d="M 26.458332 26.458332 L 26.458332 0.0 L 52.916664 0.0 L 105.83333 0.0 L 105.83333 0.0 L 132.29166 0.0 L 158.74998 0.0 L 185.20833 0.0 L 238.12498 26.458332 L 291.04166 26.458332 L 291.04166 26.458332 Q 291.04166 52.916664 317.49997 52.916664 L 317.49997 52.916664 L 211.66666 132.29166 Q 79.37499 211.66666 79.37499 211.66666 L 52.916664 211.66666 L 52.916664 211.66666 L 52.916664 238.12498 L 52.916664 238.12498 Q 52.916664 238.12498 26.458332 264.5833 L 26.458332 264.5833 L 0.0 264.5833 L 0.0 264.5833 L 0.0 158.74998 L 0.0 52.916664 L 0.0 52.916664 L 0.0 52.916664 L 26.458332 26.458332 z" svg:height="2.6458333mm" draw:style-name="style-1699" svg:viewBox="0.0 0.0 317.49997 264.5833" svg:width="3.1749997mm" svg:x="0.0mm" svg:y="229.12915mm"/>
          <draw:path svg:d="M 0.0 79.37499 L 0.0 0.0 L 105.83333 0.0 Q 238.12498 0.0 264.5833 26.458332 L 264.5833 26.458332 L 264.5833 52.916664 Q 264.5833 79.37499 291.04166 105.83333 L 291.04166 105.83333 L 291.04166 105.83333 Q 264.5833 105.83333 264.5833 132.29166 Q 264.5833 158.74998 132.29166 158.74998 L 0.0 185.20833 L 0.0 158.74998 Q 0.0 158.74998 0.0 79.37499 z" svg:height="1.8520832mm" draw:style-name="style-1700" svg:viewBox="0.0 0.0 291.04166 185.20833" svg:width="2.9104166mm" svg:x="202.67082mm" svg:y="147.10832mm"/>
          <draw:path svg:d="M 158.74998 0.0 L 264.5833 0.0 L 317.49997 0.0 L 396.87497 0.0 L 396.87497 26.458332 L 423.3333 26.458332 L 423.3333 26.458332 L 423.3333 52.916664 L 423.3333 52.916664 L 423.3333 52.916664 L 423.3333 79.37499 Q 423.3333 105.83333 449.79166 132.29166 L 449.79166 158.74998 L 370.41666 158.74998 Q 291.04166 158.74998 211.66666 158.74998 Q 132.29166 158.74998 105.83333 132.29166 Q 105.83333 105.83333 52.916664 105.83333 L 0.0 79.37499 L 0.0 52.916664 L 0.0 52.916664 L 52.916664 26.458332 Q 79.37499 0.0 158.74998 0.0 z" svg:height="1.5874999mm" draw:style-name="style-1701" svg:viewBox="0.0 0.0 449.79166 158.74998" svg:width="4.497916mm" svg:x="146.04999mm" svg:y="280.4583mm"/>
          <draw:path svg:d="M 52.916664 52.916664 L 52.916664 0.0 L 79.37499 0.0 L 79.37499 0.0 L 79.37499 0.0 Q 79.37499 0.0 79.37499 26.458332 L 105.83333 26.458332 L 105.83333 26.458332 Q 105.83333 52.916664 132.29166 52.916664 L 132.29166 52.916664 L 158.74998 52.916664 L 185.20833 52.916664 L 185.20833 52.916664 L 211.66666 52.916664 L 238.12498 105.83333 Q 238.12498 132.29166 264.5833 158.74998 L 264.5833 158.74998 L 238.12498 158.74998 Q 211.66666 158.74998 158.74998 185.20833 Q 105.83333 185.20833 105.83333 158.74998 Q 79.37499 132.29166 52.916664 132.29166 L 0.0 132.29166 L 0.0 132.29166 Q 0.0 105.83333 26.458332 105.83333 Q 52.916664 105.83333 52.916664 52.916664 z" svg:height="1.8520832mm" draw:style-name="style-1702" svg:viewBox="0.0 0.0 264.5833 185.20833" svg:width="2.6458333mm" svg:x="29.897915mm" svg:y="274.63748mm"/>
          <draw:path svg:d="M 132.29166 0.0 L 211.66666 0.0 L 211.66666 26.458332 Q 211.66666 79.37499 211.66666 79.37499 Q 211.66666 132.29166 185.20833 132.29166 L 185.20833 132.29166 L 185.20833 132.29166 Q 185.20833 132.29166 79.37499 132.29166 L 0.0 132.29166 L 26.458332 132.29166 Q 79.37499 132.29166 105.83333 105.83333 Q 132.29166 105.83333 132.29166 79.37499 Q 132.29166 52.916664 79.37499 52.916664 L 26.458332 52.916664 L 26.458332 26.458332 Q 52.916664 26.458332 132.29166 0.0 z" svg:height="1.3229166mm" draw:style-name="style-1703" svg:viewBox="0.0 0.0 211.66666 132.29166" svg:width="2.1166666mm" svg:x="182.82707mm" svg:y="299.24374mm"/>
          <draw:path svg:d="M 370.41666 0.0 L 396.87497 0.0 L 396.87497 0.0 Q 396.87497 0.0 423.3333 26.458332 L 423.3333 26.458332 L 423.3333 52.916664 Q 423.3333 79.37499 370.41666 105.83333 Q 343.9583 105.83333 264.5833 132.29166 L 185.20833 132.29166 L 105.83333 132.29166 Q 52.916664 158.74998 26.458332 132.29166 Q 0.0 132.29166 0.0 105.83333 Q 26.458332 105.83333 0.0 79.37499 L 0.0 52.916664 L 0.0 26.458332 Q -26.458332 0.0 158.74998 0.0 Q 343.9583 0.0 370.41666 0.0 z" svg:height="1.3229166mm" draw:style-name="style-1704" svg:viewBox="0.0 0.0 423.3333 132.29166" svg:width="4.233333mm" svg:x="40.74583mm" svg:y="288.3958mm"/>
          <draw:path svg:d="M 0.0 26.458332 L 26.458332 0.0 L 52.916664 0.0 L 52.916664 0.0 L 211.66666 0.0 L 370.41666 0.0 L 370.41666 0.0 L 370.41666 0.0 L 396.87497 0.0 L 396.87497 26.458332 L 423.3333 26.458332 L 423.3333 26.458332 L 423.3333 79.37499 L 423.3333 132.29166 L 396.87497 132.29166 Q 370.41666 132.29166 317.49997 158.74998 L 291.04166 185.20833 L 211.66666 185.20833 Q 132.29166 185.20833 105.83333 158.74998 L 52.916664 132.29166 L 52.916664 132.29166 L 52.916664 132.29166 L 26.458332 132.29166 L 26.458332 132.29166 L 52.916664 105.83333 Q 79.37499 105.83333 79.37499 79.37499 Q 79.37499 52.916664 52.916664 52.916664 Q 0.0 26.458332 0.0 26.458332 z" svg:height="1.8520832mm" draw:style-name="style-1705" svg:viewBox="0.0 0.0 423.3333 185.20833" svg:width="4.233333mm" svg:x="205.31665mm" svg:y="277.01874mm"/>
          <draw:path svg:d="M 476.24997 26.458332 L 476.24997 0.0 L 529.1666 26.458332 Q 608.5416 26.458332 634.99994 52.916664 L 634.99994 52.916664 L 634.99994 105.83333 Q 634.99994 158.74998 634.99994 185.20833 Q 634.99994 211.66666 608.5416 238.12498 L 608.5416 264.5833 L 582.0833 291.04166 Q 555.625 291.04166 529.1666 317.49997 L 529.1666 317.49997 L 529.1666 291.04166 Q 529.1666 291.04166 502.7083 291.04166 L 502.7083 317.49997 L 423.3333 317.49997 Q 317.49997 291.04166 317.49997 291.04166 Q 317.49997 291.04166 291.04166 264.5833 L 264.5833 238.12498 L 211.66666 238.12498 Q 158.74998 238.12498 79.37499 211.66666 L 0.0 211.66666 L 0.0 211.66666 L 0.0 185.20833 L 52.916664 185.20833 L 105.83333 185.20833 L 105.83333 158.74998 L 105.83333 132.29166 L 132.29166 132.29166 L 158.74998 132.29166 L 158.74998 132.29166 L 185.20833 132.29166 L 264.5833 132.29166 Q 370.41666 105.83333 370.41666 79.37499 Q 396.87497 26.458332 423.3333 52.916664 Q 476.24997 52.916664 476.24997 26.458332 z" svg:height="3.1749997mm" draw:style-name="style-1706" svg:viewBox="0.0 0.0 634.99994 317.49997" svg:width="6.3499994mm" svg:x="166.15833mm" svg:y="287.0729mm"/>
          <draw:path svg:d="M 132.29166 52.916664 L 132.29166 0.0 L 132.29166 0.0 L 132.29166 0.0 L 158.74998 26.458332 L 158.74998 79.37499 L 185.20833 79.37499 L 211.66666 79.37499 L 238.12498 79.37499 L 264.5833 79.37499 L 264.5833 79.37499 L 291.04166 79.37499 L 291.04166 79.37499 L 291.04166 105.83333 L 238.12498 132.29166 Q 211.66666 132.29166 211.66666 238.12498 Q 211.66666 343.9583 185.20833 343.9583 Q 158.74998 343.9583 158.74998 370.41666 L 158.74998 370.41666 L 158.74998 370.41666 Q 132.29166 370.41666 132.29166 343.9583 Q 105.83333 291.04166 52.916664 317.49997 Q 0.0 343.9583 0.0 291.04166 Q 0.0 291.04166 26.458332 185.20833 Q 52.916664 105.83333 79.37499 105.83333 Q 105.83333 79.37499 132.29166 52.916664 z" svg:height="3.7041664mm" draw:style-name="style-1707" svg:viewBox="0.0 0.0 291.04166 370.41666" svg:width="2.9104166mm" svg:x="171.71457mm" svg:y="94.98541mm"/>
          <draw:path svg:d="M 449.79166 0.0 L 449.79166 0.0 L 476.24997 0.0 Q 502.7083 26.458332 502.7083 52.916664 L 502.7083 52.916664 L 502.7083 79.37499 Q 529.1666 105.83333 502.7083 132.29166 Q 449.79166 158.74998 502.7083 158.74998 L 529.1666 158.74998 L 529.1666 185.20833 L 502.7083 185.20833 L 502.7083 185.20833 L 502.7083 211.66666 L 529.1666 211.66666 L 555.625 211.66666 L 555.625 238.12498 Q 555.625 264.5833 529.1666 264.5833 L 529.1666 291.04166 L 529.1666 291.04166 Q 502.7083 291.04166 502.7083 317.49997 L 502.7083 317.49997 L 396.87497 317.49997 L 317.49997 317.49997 L 291.04166 317.49997 Q 264.5833 317.49997 185.20833 291.04166 L 132.29166 291.04166 L 132.29166 264.5833 Q 132.29166 211.66666 79.37499 211.66666 L 52.916664 211.66666 L 52.916664 185.20833 Q 26.458332 185.20833 26.458332 158.74998 L 0.0 158.74998 L 0.0 158.74998 Q 0.0 158.74998 79.37499 158.74998 Q 132.29166 158.74998 105.83333 105.83333 L 79.37499 79.37499 L 79.37499 52.916664 L 79.37499 26.458332 L 264.5833 26.458332 Q 449.79166 0.0 449.79166 0.0 z" svg:height="3.1749997mm" draw:style-name="style-1708" svg:viewBox="0.0 0.0 555.625 317.49997" svg:width="5.5562496mm" svg:x="118.79791mm" svg:y="290.51248mm"/>
          <draw:path svg:d="M 317.49997 79.37499 L 317.49997 79.37499 L 317.49997 79.37499 L 317.49997 79.37499 L 317.49997 105.83333 L 317.49997 105.83333 L 343.9583 132.29166 L 343.9583 158.74998 L 317.49997 158.74998 L 264.5833 185.20833 L 264.5833 185.20833 L 264.5833 185.20833 L 158.74998 185.20833 Q 79.37499 185.20833 52.916664 211.66666 L 26.458332 211.66666 L 26.458332 185.20833 L 0.0 185.20833 L 0.0 185.20833 L 0.0 185.20833 L 26.458332 158.74998 L 52.916664 158.74998 L 52.916664 132.29166 Q 52.916664 105.83333 26.458332 79.37499 Q 0.0 79.37499 26.458332 52.916664 L 52.916664 26.458332 L 105.83333 0.0 Q 185.20833 -26.458332 264.5833 26.458332 Q 343.9583 26.458332 343.9583 52.916664 Q 317.49997 52.916664 317.49997 79.37499 z" svg:height="2.1166666mm" draw:style-name="style-1709" svg:viewBox="0.0 0.0 343.9583 211.66666" svg:width="3.439583mm" svg:x="23.283333mm" svg:y="283.36874mm"/>
          <draw:path svg:d="M 291.04166 0.0 L 502.7083 0.0 L 529.1666 0.0 L 555.625 0.0 L 555.625 26.458332 Q 529.1666 52.916664 502.7083 52.916664 L 502.7083 52.916664 L 449.79166 79.37499 Q 396.87497 105.83333 291.04166 105.83333 L 158.74998 105.83333 L 132.29166 105.83333 Q 132.29166 105.83333 79.37499 79.37499 L 0.0 79.37499 L 0.0 52.916664 L 0.0 52.916664 L 26.458332 52.916664 L 79.37499 52.916664 L 79.37499 26.458332 Q 79.37499 26.458332 291.04166 0.0 z" svg:height="1.0583333mm" draw:style-name="style-1710" svg:viewBox="0.0 0.0 555.625 105.83333" svg:width="5.5562496mm" svg:x="10.318749mm" svg:y="262.46664mm"/>
          <draw:path svg:d="M 317.49997 0.0 L 343.9583 0.0 L 370.41666 0.0 L 370.41666 0.0 L 370.41666 0.0 L 370.41666 0.0 L 449.79166 26.458332 L 529.1666 52.916664 L 714.37494 105.83333 Q 899.5833 158.74998 899.5833 158.74998 L 899.5833 158.74998 L 873.12494 158.74998 Q 846.6666 158.74998 820.2083 185.20833 L 793.74994 211.66666 L 793.74994 211.66666 Q 793.74994 211.66666 661.4583 238.12498 L 529.1666 264.5833 L 502.7083 264.5833 L 476.24997 264.5833 L 476.24997 291.04166 L 476.24997 291.04166 L 449.79166 291.04166 L 449.79166 317.49997 L 476.24997 317.49997 L 529.1666 317.49997 L 555.625 343.9583 L 582.0833 343.9583 L 582.0833 343.9583 Q 582.0833 370.41666 555.625 370.41666 Q 529.1666 370.41666 529.1666 396.87497 Q 529.1666 423.3333 449.79166 423.3333 L 370.41666 423.3333 L 343.9583 423.3333 L 317.49997 423.3333 L 317.49997 423.3333 L 317.49997 423.3333 L 264.5833 423.3333 Q 185.20833 423.3333 158.74998 449.79166 L 158.74998 449.79166 L 105.83333 449.79166 Q 52.916664 423.3333 52.916664 396.87497 L 79.37499 370.41666 L 79.37499 370.41666 Q 79.37499 370.41666 158.74998 343.9583 Q 238.12498 317.49997 238.12498 317.49997 Q 264.5833 291.04166 132.29166 264.5833 L 26.458332 211.66666 L 0.0 211.66666 Q 0.0 211.66666 0.0 185.20833 L 26.458332 158.74998 L 26.458332 158.74998 L 0.0 158.74998 L 0.0 158.74998 L 0.0 158.74998 L 0.0 132.29166 L 0.0 132.29166 L 26.458332 132.29166 L 26.458332 105.83333 L 52.916664 105.83333 L 105.83333 105.83333 L 105.83333 79.37499 L 105.83333 52.916664 L 79.37499 52.916664 Q 79.37499 52.916664 79.37499 26.458332 L 79.37499 26.458332 L 105.83333 26.458332 L 105.83333 0.0 L 158.74998 0.0 L 211.66666 0.0 L 264.5833 0.0 Q 291.04166 0.0 317.49997 0.0 z" svg:height="4.497916mm" draw:style-name="style-1711" svg:viewBox="0.0 0.0 899.5833 449.79166" svg:width="8.995832mm" svg:x="210.07916mm" svg:y="255.5875mm"/>
          <draw:path svg:d="M 185.20833 26.458332 L 211.66666 0.0 L 211.66666 0.0 L 211.66666 26.458332 L 211.66666 26.458332 L 211.66666 26.458332 L 238.12498 52.916664 L 238.12498 79.37499 L 264.5833 79.37499 L 291.04166 79.37499 L 291.04166 105.83333 L 264.5833 105.83333 L 264.5833 105.83333 L 264.5833 132.29166 L 264.5833 132.29166 L 291.04166 132.29166 L 291.04166 211.66666 Q 317.49997 291.04166 317.49997 396.87497 L 317.49997 476.24997 L 317.49997 476.24997 Q 317.49997 476.24997 291.04166 502.7083 L 291.04166 529.1666 L 264.5833 529.1666 Q 211.66666 502.7083 158.74998 502.7083 Q 132.29166 476.24997 132.29166 449.79166 Q 132.29166 423.3333 105.83333 423.3333 L 52.916664 423.3333 L 52.916664 423.3333 Q 52.916664 396.87497 26.458332 396.87497 L 0.0 370.41666 L 0.0 370.41666 Q 0.0 370.41666 52.916664 291.04166 L 79.37499 211.66666 L 79.37499 211.66666 L 105.83333 211.66666 L 105.83333 158.74998 Q 105.83333 105.83333 132.29166 79.37499 Q 132.29166 52.916664 158.74998 52.916664 Q 185.20833 52.916664 185.20833 26.458332 z" svg:height="5.2916665mm" draw:style-name="style-1712" svg:viewBox="0.0 0.0 317.49997 529.1666" svg:width="3.1749997mm" svg:x="205.31665mm" svg:y="170.65623mm"/>
          <draw:path svg:d="M 238.12498 0.0 L 317.49997 0.0 L 343.9583 26.458332 Q 343.9583 26.458332 370.41666 52.916664 L 396.87497 52.916664 L 396.87497 79.37499 L 396.87497 105.83333 L 396.87497 132.29166 Q 396.87497 185.20833 343.9583 185.20833 Q 264.5833 185.20833 238.12498 185.20833 L 211.66666 185.20833 L 211.66666 211.66666 L 185.20833 211.66666 L 185.20833 238.12498 L 185.20833 238.12498 L 185.20833 238.12498 L 158.74998 238.12498 L 158.74998 238.12498 Q 132.29166 264.5833 132.29166 291.04166 L 132.29166 291.04166 L 132.29166 291.04166 Q 132.29166 291.04166 105.83333 291.04166 Q 105.83333 291.04166 52.916664 317.49997 L 0.0 317.49997 L 0.0 291.04166 Q 26.458332 291.04166 26.458332 291.04166 L 26.458332 291.04166 L 26.458332 264.5833 L 26.458332 264.5833 L 52.916664 264.5833 L 52.916664 238.12498 L 79.37499 238.12498 L 105.83333 238.12498 L 105.83333 211.66666 L 132.29166 185.20833 L 132.29166 158.74998 Q 132.29166 132.29166 79.37499 79.37499 L 26.458332 52.916664 L 79.37499 52.916664 Q 105.83333 26.458332 105.83333 26.458332 L 105.83333 26.458332 L 132.29166 26.458332 Q 158.74998 26.458332 238.12498 0.0 z" svg:height="3.1749997mm" draw:style-name="style-1713" svg:viewBox="0.0 0.0 396.87497 317.49997" svg:width="3.9687498mm" svg:x="102.393745mm" svg:y="268.0229mm"/>
          <draw:path svg:d="M 52.916664 26.458332 L 105.83333 0.0 L 185.20833 26.458332 Q 291.04166 79.37499 291.04166 79.37499 L 317.49997 79.37499 L 291.04166 132.29166 Q 291.04166 211.66666 264.5833 211.66666 L 264.5833 211.66666 L 264.5833 185.20833 Q 264.5833 158.74998 185.20833 132.29166 L 132.29166 132.29166 L 132.29166 105.83333 Q 132.29166 79.37499 79.37499 79.37499 L 26.458332 105.83333 L 26.458332 105.83333 Q 0.0 79.37499 0.0 79.37499 L 0.0 79.37499 L 0.0 52.916664 Q 0.0 26.458332 52.916664 26.458332 z" svg:height="2.1166666mm" draw:style-name="style-1714" svg:viewBox="0.0 0.0 317.49997 211.66666" svg:width="3.1749997mm" svg:x="61.118748mm" svg:y="282.83957mm"/>
          <draw:path svg:d="M 767.2916 0.0 L 793.74994 0.0 L 820.2083 26.458332 Q 820.2083 52.916664 846.6666 52.916664 Q 873.12494 52.916664 926.0416 52.916664 L 952.49994 52.916664 L 926.0416 105.83333 Q 926.0416 132.29166 926.0416 132.29166 Q 926.0416 158.74998 1031.875 158.74998 L 1111.25 158.74998 L 1111.25 158.74998 L 1111.25 158.74998 L 1111.25 185.20833 L 1137.7083 185.20833 L 1137.7083 185.20833 L 1137.7083 211.66666 L 1137.7083 211.66666 L 1137.7083 211.66666 L 1164.1666 211.66666 L 1164.1666 211.66666 L 1164.1666 238.12498 L 1137.7083 238.12498 L 1137.7083 238.12498 L 1137.7083 264.5833 L 1137.7083 264.5833 L 1137.7083 264.5833 L 1111.25 264.5833 L 1111.25 264.5833 L 1111.25 291.04166 L 1084.7916 291.04166 L 1084.7916 291.04166 L 1084.7916 317.49997 L 1084.7916 317.49997 L 1084.7916 317.49997 L 1058.3333 343.9583 L 1058.3333 370.41666 L 1031.875 370.41666 Q 1031.875 370.41666 899.5833 396.87497 L 767.2916 423.3333 L 740.8333 423.3333 Q 714.37494 423.3333 555.625 449.79166 Q 396.87497 476.24997 317.49997 529.1666 L 264.5833 582.0833 L 264.5833 582.0833 L 264.5833 555.625 L 264.5833 529.1666 Q 291.04166 529.1666 291.04166 529.1666 Q 291.04166 502.7083 238.12498 476.24997 L 185.20833 476.24997 L 185.20833 476.24997 L 158.74998 476.24997 L 158.74998 476.24997 Q 185.20833 449.79166 185.20833 449.79166 Q 185.20833 423.3333 132.29166 423.3333 L 79.37499 423.3333 L 26.458332 423.3333 L 0.0 423.3333 L 0.0 396.87497 L 26.458332 396.87497 L 26.458332 370.41666 L 26.458332 343.9583 L 0.0 343.9583 L 0.0 343.9583 L 0.0 317.49997 L 0.0 291.04166 L 26.458332 291.04166 L 52.916664 291.04166 L 52.916664 264.5833 L 52.916664 238.12498 L 79.37499 238.12498 Q 105.83333 211.66666 185.20833 211.66666 L 264.5833 211.66666 L 264.5833 185.20833 L 238.12498 158.74998 L 238.12498 158.74998 Q 238.12498 158.74998 185.20833 132.29166 Q 158.74998 105.83333 185.20833 105.83333 Q 211.66666 105.83333 211.66666 79.37499 L 185.20833 52.916664 L 185.20833 52.916664 L 185.20833 52.916664 L 185.20833 26.458332 L 185.20833 26.458332 L 423.3333 26.458332 Q 661.4583 0.0 714.37494 0.0 Q 767.2916 0.0 767.2916 0.0 z" svg:height="5.820833mm" draw:style-name="style-1715" svg:viewBox="0.0 0.0 1164.1666 582.0833" svg:width="11.641666mm" svg:x="167.48125mm" svg:y="292.62915mm"/>
          <draw:path svg:d="M 634.99994 132.29166 L 661.4583 132.29166 L 687.9166 158.74998 Q 687.9166 185.20833 634.99994 211.66666 Q 582.0833 238.12498 582.0833 264.5833 L 582.0833 291.04166 L 582.0833 291.04166 L 582.0833 291.04166 L 555.625 291.04166 Q 529.1666 291.04166 502.7083 264.5833 L 476.24997 264.5833 L 476.24997 264.5833 Q 476.24997 238.12498 238.12498 238.12498 L 0.0 238.12498 L 26.458332 238.12498 Q 52.916664 238.12498 52.916664 211.66666 L 52.916664 211.66666 L 105.83333 211.66666 L 158.74998 211.66666 L 158.74998 185.20833 L 158.74998 132.29166 L 158.74998 132.29166 L 158.74998 105.83333 L 132.29166 105.83333 L 132.29166 79.37499 L 158.74998 79.37499 Q 185.20833 79.37499 317.49997 52.916664 L 449.79166 52.916664 L 529.1666 26.458332 Q 582.0833 -26.458332 634.99994 0.0 Q 687.9166 26.458332 634.99994 26.458332 Q 608.5416 79.37499 634.99994 79.37499 Q 634.99994 105.83333 634.99994 105.83333 Q 634.99994 132.29166 634.99994 132.29166 z" svg:height="2.9104166mm" draw:style-name="style-1716" svg:viewBox="0.0 0.0 687.9166 291.04166" svg:width="6.879166mm" svg:x="5.2916665mm" svg:y="286.54373mm"/>
          <draw:path svg:d="M 79.37499 0.0 L 105.83333 0.0 L 132.29166 0.0 L 158.74998 0.0 L 185.20833 26.458332 L 238.12498 52.916664 L 238.12498 52.916664 L 238.12498 52.916664 L 211.66666 52.916664 L 211.66666 52.916664 L 211.66666 79.37499 L 238.12498 79.37499 L 238.12498 105.83333 L 238.12498 105.83333 L 132.29166 105.83333 Q 52.916664 105.83333 26.458332 132.29166 L 0.0 132.29166 L 0.0 105.83333 Q 0.0 79.37499 26.458332 79.37499 Q 52.916664 52.916664 26.458332 26.458332 Q 26.458332 0.0 79.37499 0.0 z" svg:height="1.3229166mm" draw:style-name="style-1717" svg:viewBox="0.0 0.0 238.12498 132.29166" svg:width="2.38125mm" svg:x="32.01458mm" svg:y="302.15414mm"/>
          <draw:path svg:d="M 423.3333 0.0 L 449.79166 0.0 L 449.79166 26.458332 L 449.79166 52.916664 L 476.24997 52.916664 L 529.1666 52.916664 L 529.1666 79.37499 L 529.1666 79.37499 L 529.1666 105.83333 L 529.1666 132.29166 L 529.1666 132.29166 L 529.1666 158.74998 L 529.1666 158.74998 L 502.7083 158.74998 L 502.7083 158.74998 Q 476.24997 158.74998 370.41666 185.20833 L 238.12498 211.66666 L 238.12498 211.66666 Q 211.66666 211.66666 211.66666 185.20833 Q 211.66666 158.74998 105.83333 158.74998 L 0.0 158.74998 L 0.0 158.74998 L 0.0 132.29166 L 26.458332 132.29166 L 52.916664 105.83333 L 52.916664 105.83333 L 52.916664 105.83333 L 26.458332 79.37499 L 26.458332 52.916664 L 211.66666 26.458332 Q 396.87497 0.0 423.3333 0.0 z" svg:height="2.1166666mm" draw:style-name="style-1718" svg:viewBox="0.0 0.0 529.1666 211.66666" svg:width="5.2916665mm" svg:x="189.44165mm" svg:y="279.92914mm"/>
          <draw:path svg:d="M 317.49997 0.0 L 343.9583 0.0 L 396.87497 26.458332 Q 423.3333 52.916664 396.87497 26.458332 Q 396.87497 0.0 396.87497 0.0 L 396.87497 0.0 L 423.3333 0.0 Q 449.79166 0.0 449.79166 26.458332 Q 449.79166 52.916664 502.7083 26.458332 Q 582.0833 0.0 661.4583 0.0 L 740.8333 0.0 L 714.37494 0.0 Q 687.9166 26.458332 687.9166 52.916664 L 661.4583 79.37499 L 661.4583 79.37499 L 661.4583 105.83333 L 661.4583 105.83333 L 661.4583 105.83333 L 687.9166 105.83333 L 687.9166 132.29166 L 634.99994 132.29166 Q 582.0833 158.74998 555.625 158.74998 Q 529.1666 158.74998 502.7083 211.66666 L 502.7083 238.12498 L 502.7083 238.12498 Q 502.7083 238.12498 370.41666 238.12498 L 238.12498 211.66666 L 185.20833 238.12498 L 158.74998 238.12498 L 132.29166 238.12498 L 79.37499 211.66666 L 79.37499 211.66666 L 79.37499 211.66666 L 105.83333 211.66666 L 105.83333 211.66666 L 105.83333 185.20833 L 132.29166 185.20833 L 132.29166 185.20833 L 132.29166 158.74998 L 79.37499 158.74998 L 52.916664 158.74998 L 52.916664 132.29166 L 26.458332 132.29166 L 26.458332 132.29166 L 26.458332 132.29166 L 26.458332 105.83333 L 26.458332 105.83333 L 0.0 105.83333 L 0.0 105.83333 L 0.0 79.37499 L 0.0 79.37499 L 132.29166 79.37499 L 238.12498 52.916664 L 264.5833 52.916664 Q 291.04166 52.916664 291.04166 26.458332 Q 291.04166 0.0 317.49997 0.0 z" svg:height="2.38125mm" draw:style-name="style-1719" svg:viewBox="0.0 0.0 740.8333 238.12498" svg:width="7.408333mm" svg:x="188.11874mm" svg:y="286.80832mm"/>
          <draw:path svg:d="M 0.0 238.12498 L 0.0 0.0 L 26.458332 158.74998 Q 52.916664 317.49997 52.916664 396.87497 L 52.916664 449.79166 L 79.37499 449.79166 L 105.83333 449.79166 L 105.83333 476.24997 L 105.83333 476.24997 L 132.29166 502.7083 Q 158.74998 502.7083 158.74998 529.1666 L 158.74998 529.1666 L 185.20833 555.625 L 185.20833 555.625 L 158.74998 555.625 L 132.29166 555.625 L 132.29166 634.99994 Q 105.83333 714.37494 105.83333 714.37494 L 105.83333 740.8333 L 105.83333 873.12494 L 105.83333 978.95825 L 79.37499 978.95825 L 79.37499 978.95825 L 79.37499 952.49994 L 52.916664 926.0416 L 52.916664 926.0416 L 52.916664 926.0416 L 52.916664 899.5833 L 52.916664 899.5833 L 26.458332 899.5833 L 26.458332 873.12494 L 26.458332 873.12494 L 0.0 873.12494 L 0.0 820.2083 L 0.0 767.2916 L 0.0 740.8333 Q 0.0 714.37494 0.0 608.5416 L 0.0 476.24997 L 0.0 238.12498 z" svg:height="9.789583mm" draw:style-name="style-1720" svg:viewBox="0.0 0.0 185.20833 978.95825" svg:width="1.8520832mm" svg:x="165.09999mm" svg:y="71.17291mm"/>
          <draw:path svg:d="M 26.458332 0.0 L 26.458332 0.0 L 105.83333 0.0 Q 185.20833 0.0 211.66666 52.916664 Q 264.5833 79.37499 291.04166 105.83333 Q 317.49997 132.29166 317.49997 132.29166 L 343.9583 132.29166 L 343.9583 158.74998 Q 343.9583 185.20833 317.49997 185.20833 Q 264.5833 185.20833 211.66666 158.74998 L 185.20833 158.74998 L 158.74998 158.74998 L 105.83333 158.74998 L 52.916664 158.74998 Q 26.458332 132.29166 26.458332 132.29166 Q 52.916664 105.83333 52.916664 79.37499 Q 79.37499 79.37499 52.916664 52.916664 L 0.0 26.458332 L 0.0 26.458332 Q 0.0 0.0 26.458332 0.0 z" svg:height="1.8520832mm" draw:style-name="style-1721" svg:viewBox="0.0 0.0 343.9583 185.20833" svg:width="3.439583mm" svg:x="22.754166mm" svg:y="291.8354mm"/>
          <draw:path svg:d="M 1217.0833 0.0 L 1217.0833 0.0 L 1243.5416 0.0 L 1243.5416 0.0 L 1269.9999 26.458332 Q 1296.4583 52.916664 1349.3749 52.916664 L 1428.7499 52.916664 L 1428.7499 79.37499 L 1455.2083 105.83333 L 1455.2083 105.83333 L 1455.2083 132.29166 L 1375.8333 158.74998 Q 1296.4583 158.74998 1322.9166 211.66666 Q 1349.3749 238.12498 1243.5416 264.5833 Q 1164.1666 264.5833 1190.6249 291.04166 Q 1243.5416 291.04166 1243.5416 317.49997 Q 1243.5416 343.9583 1269.9999 343.9583 L 1296.4583 370.41666 L 1296.4583 370.41666 L 1296.4583 370.41666 L 1137.7083 370.41666 Q 952.49994 370.41666 926.0416 396.87497 L 873.12494 396.87497 L 846.6666 396.87497 Q 820.2083 370.41666 873.12494 370.41666 Q 899.5833 317.49997 820.2083 317.49997 L 714.37494 317.49997 L 714.37494 317.49997 Q 714.37494 317.49997 687.9166 317.49997 L 661.4583 317.49997 L 634.99994 317.49997 Q 608.5416 317.49997 476.24997 291.04166 L 343.9583 264.5833 L 238.12498 264.5833 Q 158.74998 264.5833 79.37499 238.12498 L 0.0 238.12498 L 0.0 211.66666 L 0.0 185.20833 L 26.458332 185.20833 L 52.916664 158.74998 L 52.916664 158.74998 L 79.37499 158.74998 L 79.37499 132.29166 L 79.37499 105.83333 L 26.458332 105.83333 L 0.0 105.83333 L 0.0 79.37499 L 0.0 79.37499 L 0.0 79.37499 L 0.0 52.916664 L 105.83333 52.916664 Q 185.20833 26.458332 211.66666 26.458332 L 211.66666 26.458332 L 264.5833 26.458332 Q 317.49997 52.916664 396.87497 26.458332 L 502.7083 26.458332 L 502.7083 26.458332 L 502.7083 52.916664 L 529.1666 52.916664 L 555.625 52.916664 L 661.4583 79.37499 Q 767.2916 79.37499 899.5833 105.83333 Q 1031.875 105.83333 1111.25 52.916664 Q 1217.0833 0.0 1217.0833 0.0 z" svg:height="3.9687498mm" draw:style-name="style-1722" svg:viewBox="0.0 0.0 1455.2083 396.87497" svg:width="14.552083mm" svg:x="114.564575mm" svg:y="270.40414mm"/>
          <draw:path svg:d="M 820.2083 0.0 L 846.6666 0.0 L 873.12494 0.0 L 873.12494 0.0 L 873.12494 0.0 Q 873.12494 0.0 873.12494 26.458332 L 873.12494 26.458332 L 899.5833 26.458332 L 899.5833 52.916664 L 899.5833 52.916664 L 873.12494 52.916664 L 873.12494 52.916664 L 873.12494 52.916664 L 873.12494 79.37499 L 873.12494 79.37499 L 873.12494 105.83333 L 873.12494 132.29166 L 873.12494 132.29166 L 873.12494 158.74998 L 978.95825 158.74998 Q 1111.25 158.74998 1137.7083 185.20833 L 1137.7083 185.20833 L 1137.7083 185.20833 L 1137.7083 211.66666 L 1164.1666 211.66666 Q 1190.6249 238.12498 1190.6249 264.5833 Q 1190.6249 291.04166 1190.6249 317.49997 Q 1190.6249 317.49997 1164.1666 317.49997 L 1164.1666 343.9583 L 1084.7916 343.9583 Q 978.95825 343.9583 978.95825 370.41666 Q 978.95825 396.87497 1031.875 396.87497 Q 1111.25 423.3333 1111.25 423.3333 L 1111.25 423.3333 L 1058.3333 423.3333 Q 1005.4166 423.3333 1005.4166 449.79166 L 1005.4166 476.24997 L 1031.875 476.24997 L 1058.3333 476.24997 L 1058.3333 502.7083 L 1058.3333 529.1666 L 952.49994 529.1666 L 846.6666 529.1666 L 846.6666 529.1666 L 846.6666 502.7083 L 873.12494 502.7083 Q 873.12494 476.24997 926.0416 476.24997 Q 952.49994 449.79166 952.49994 423.3333 L 952.49994 396.87497 L 926.0416 396.87497 L 873.12494 423.3333 L 820.2083 423.3333 Q 740.8333 423.3333 661.4583 449.79166 L 608.5416 476.24997 L 608.5416 476.24997 L 608.5416 476.24997 L 582.0833 476.24997 Q 555.625 476.24997 370.41666 449.79166 Q 185.20833 423.3333 185.20833 449.79166 Q 185.20833 476.24997 132.29166 476.24997 L 79.37499 476.24997 L 79.37499 476.24997 L 79.37499 449.79166 L 52.916664 476.24997 L 52.916664 476.24997 L 26.458332 476.24997 L 0.0 476.24997 L 0.0 449.79166 L 0.0 423.3333 L 0.0 423.3333 L 26.458332 396.87497 L 26.458332 396.87497 L 26.458332 423.3333 L 79.37499 423.3333 L 105.83333 423.3333 L 105.83333 396.87497 L 132.29166 396.87497 L 132.29166 396.87497 L 132.29166 370.41666 L 132.29166 370.41666 L 132.29166 370.41666 L 105.83333 370.41666 L 105.83333 370.41666 L 132.29166 343.9583 Q 158.74998 317.49997 211.66666 317.49997 Q 264.5833 264.5833 291.04166 238.12498 Q 291.04166 211.66666 423.3333 158.74998 Q 555.625 132.29166 555.625 105.83333 L 555.625 52.916664 L 687.9166 26.458332 Q 820.2083 0.0 820.2083 0.0 z" svg:height="5.2916665mm" draw:style-name="style-1723" svg:viewBox="0.0 0.0 1190.6249 529.1666" svg:width="11.906249mm" svg:x="169.5979mm" svg:y="296.3333mm"/>
          <draw:path svg:d="M 370.41666 52.916664 L 502.7083 0.0 L 582.0833 26.458332 Q 634.99994 52.916664 634.99994 52.916664 L 634.99994 52.916664 L 634.99994 52.916664 L 634.99994 52.916664 L 582.0833 79.37499 L 555.625 105.83333 L 529.1666 105.83333 L 502.7083 105.83333 L 502.7083 132.29166 L 502.7083 158.74998 L 529.1666 158.74998 L 555.625 158.74998 L 555.625 185.20833 L 582.0833 185.20833 L 582.0833 185.20833 L 582.0833 211.66666 L 634.99994 211.66666 L 661.4583 211.66666 L 661.4583 238.12498 L 687.9166 238.12498 L 687.9166 264.5833 L 687.9166 264.5833 L 582.0833 264.5833 Q 476.24997 264.5833 370.41666 238.12498 L 264.5833 211.66666 L 185.20833 211.66666 Q 105.83333 211.66666 52.916664 185.20833 L 0.0 158.74998 L 52.916664 158.74998 L 79.37499 158.74998 L 79.37499 132.29166 L 79.37499 132.29166 L 105.83333 132.29166 Q 158.74998 105.83333 185.20833 105.83333 Q 211.66666 105.83333 370.41666 52.916664 z" svg:height="2.6458333mm" draw:style-name="style-1724" svg:viewBox="0.0 0.0 687.9166 264.5833" svg:width="6.879166mm" svg:x="59.266663mm" svg:y="285.75mm"/>
          <draw:path svg:d="M 132.29166 26.458332 L 158.74998 0.0 L 158.74998 52.916664 Q 185.20833 105.83333 158.74998 132.29166 L 158.74998 158.74998 L 132.29166 158.74998 Q 132.29166 132.29166 79.37499 132.29166 L 52.916664 105.83333 L 26.458332 105.83333 L 0.0 105.83333 L 0.0 79.37499 Q 0.0 26.458332 52.916664 52.916664 Q 105.83333 79.37499 132.29166 26.458332 z" svg:height="1.5874999mm" draw:style-name="style-1725" svg:viewBox="0.0 0.0 158.74998 158.74998" svg:width="1.5874999mm" svg:x="60.060413mm" svg:y="245.26874mm"/>
          <draw:path svg:d="M 1031.875 158.74998 L 1031.875 158.74998 L 1031.875 158.74998 Q 1031.875 158.74998 952.49994 185.20833 L 873.12494 211.66666 L 873.12494 238.12498 L 873.12494 264.5833 L 846.6666 264.5833 L 846.6666 264.5833 L 846.6666 291.04166 L 873.12494 291.04166 L 873.12494 317.49997 Q 873.12494 317.49997 846.6666 343.9583 L 846.6666 370.41666 L 846.6666 396.87497 Q 846.6666 423.3333 820.2083 423.3333 Q 767.2916 449.79166 767.2916 476.24997 Q 767.2916 529.1666 634.99994 608.5416 Q 502.7083 687.9166 502.7083 687.9166 Q 476.24997 687.9166 449.79166 714.37494 L 423.3333 714.37494 L 423.3333 687.9166 Q 396.87497 687.9166 370.41666 687.9166 Q 343.9583 661.4583 343.9583 608.5416 Q 317.49997 555.625 264.5833 555.625 Q 211.66666 529.1666 105.83333 476.24997 L 0.0 423.3333 L 0.0 423.3333 L 0.0 423.3333 L 0.0 423.3333 Q 26.458332 396.87497 26.458332 317.49997 L 26.458332 238.12498 L 26.458332 238.12498 L 26.458332 211.66666 L 26.458332 211.66666 L 26.458332 211.66666 L 52.916664 211.66666 L 52.916664 211.66666 L 52.916664 185.20833 L 26.458332 185.20833 L 26.458332 158.74998 L 26.458332 132.29166 L 105.83333 132.29166 Q 185.20833 105.83333 264.5833 105.83333 Q 343.9583 105.83333 343.9583 79.37499 L 343.9583 52.916664 L 343.9583 52.916664 L 343.9583 26.458332 L 370.41666 26.458332 L 396.87497 52.916664 L 396.87497 52.916664 L 396.87497 52.916664 L 449.79166 79.37499 Q 476.24997 105.83333 529.1666 79.37499 Q 555.625 52.916664 582.0833 26.458332 Q 608.5416 0.0 714.37494 52.916664 Q 793.74994 79.37499 793.74994 52.916664 Q 793.74994 0.0 820.2083 0.0 Q 846.6666 0.0 899.5833 52.916664 Q 952.49994 105.83333 978.95825 132.29166 Q 1031.875 158.74998 1031.875 158.74998 z M 899.5833 132.29166 L 926.0416 132.29166 L 926.0416 132.29166 L 926.0416 158.74998 L 926.0416 158.74998 Q 899.5833 158.74998 899.5833 132.29166 z" svg:height="7.1437497mm" draw:style-name="style-1726" svg:viewBox="0.0 0.0 1031.875 714.37494" svg:width="10.318749mm" svg:x="130.96875mm" svg:y="230.18748mm"/>
          <draw:path svg:d="M 26.458332 26.458332 L 52.916664 0.0 L 79.37499 0.0 L 105.83333 0.0 L 105.83333 0.0 Q 105.83333 0.0 132.29166 26.458332 L 132.29166 26.458332 L 158.74998 26.458332 L 185.20833 26.458332 L 185.20833 26.458332 Q 185.20833 52.916664 185.20833 52.916664 L 211.66666 52.916664 L 211.66666 52.916664 Q 185.20833 79.37499 185.20833 105.83333 L 185.20833 105.83333 L 185.20833 105.83333 Q 158.74998 105.83333 79.37499 79.37499 L 26.458332 79.37499 L 26.458332 52.916664 Q 26.458332 52.916664 0.0 52.916664 L 0.0 52.916664 L 0.0 52.916664 Q 0.0 52.916664 26.458332 26.458332 z" svg:height="1.0583333mm" draw:style-name="style-1727" svg:viewBox="0.0 0.0 211.66666 105.83333" svg:width="2.1166666mm" svg:x="193.93958mm" svg:y="274.63748mm"/>
          <draw:path svg:d="M 1825.6249 238.12498 L 1825.6249 238.12498 L 1852.0833 238.12498 Q 1852.0833 264.5833 1904.9999 264.5833 L 1984.3749 264.5833 L 2010.8333 264.5833 Q 2010.8333 264.5833 2037.2915 264.5833 L 2037.2915 238.12498 L 2037.2915 238.12498 Q 2063.75 238.12498 2196.0415 264.5833 Q 2328.3333 264.5833 2328.3333 317.49997 Q 2328.3333 370.41666 2143.125 370.41666 L 1931.4583 396.87497 L 1640.4166 396.87497 Q 1349.3749 423.3333 1322.9166 449.79166 Q 1269.9999 476.24997 1190.6249 502.7083 L 1111.25 529.1666 L 1111.25 529.1666 L 1084.7916 529.1666 L 1058.3333 555.625 L 1005.4166 582.0833 L 978.95825 582.0833 L 952.49994 582.0833 L 952.49994 555.625 L 952.49994 555.625 L 952.49994 555.625 L 952.49994 555.625 L 978.95825 555.625 L 978.95825 529.1666 L 1031.875 529.1666 Q 1084.7916 476.24997 1111.25 476.24997 L 1164.1666 476.24997 L 1164.1666 449.79166 L 1164.1666 423.3333 L 1137.7083 423.3333 L 1137.7083 423.3333 L 899.5833 396.87497 L 687.9166 396.87497 L 449.79166 396.87497 L 211.66666 396.87497 L 158.74998 396.87497 L 79.37499 396.87497 L 79.37499 370.41666 L 79.37499 343.9583 L 52.916664 343.9583 L 26.458332 317.49997 L 26.458332 317.49997 L 0.0 317.49997 L 0.0 317.49997 L 0.0 317.49997 L 0.0 291.04166 L 0.0 291.04166 L 26.458332 291.04166 L 52.916664 291.04166 L 52.916664 291.04166 L 79.37499 291.04166 L 767.2916 264.5833 Q 1428.7499 238.12498 1428.7499 211.66666 Q 1428.7499 185.20833 1455.2083 185.20833 Q 1481.6666 185.20833 1481.6666 0.0 Q 1481.6666 -185.20833 1508.1249 0.0 Q 1534.5833 211.66666 1561.0416 211.66666 Q 1587.4999 211.66666 1587.4999 238.12498 Q 1587.4999 264.5833 1693.3333 264.5833 Q 1825.6249 264.5833 1825.6249 238.12498 z" svg:height="5.820833mm" draw:style-name="style-1728" svg:viewBox="0.0 0.0 2328.3333 582.0833" svg:width="23.283333mm" svg:x="188.91249mm" svg:y="83.60833mm"/>
          <draw:path svg:d="M 132.29166 0.0 L 211.66666 0.0 L 264.5833 26.458332 Q 317.49997 26.458332 317.49997 52.916664 L 317.49997 52.916664 L 317.49997 52.916664 L 317.49997 79.37499 L 343.9583 79.37499 Q 370.41666 79.37499 370.41666 132.29166 Q 370.41666 158.74998 396.87497 158.74998 Q 423.3333 185.20833 423.3333 185.20833 L 396.87497 185.20833 L 396.87497 185.20833 L 396.87497 185.20833 L 343.9583 211.66666 L 264.5833 211.66666 L 238.12498 211.66666 L 238.12498 211.66666 L 211.66666 211.66666 Q 185.20833 185.20833 185.20833 185.20833 Q 211.66666 185.20833 105.83333 158.74998 Q 0.0 132.29166 0.0 105.83333 L 0.0 79.37499 L 26.458332 79.37499 L 79.37499 79.37499 L 79.37499 52.916664 Q 79.37499 26.458332 26.458332 26.458332 L 0.0 0.0 L 26.458332 0.0 Q 79.37499 -26.458332 132.29166 0.0 z" svg:height="2.1166666mm" draw:style-name="style-1729" svg:viewBox="0.0 0.0 423.3333 211.66666" svg:width="4.233333mm" svg:x="5.5562496mm" svg:y="225.1604mm"/>
          <draw:path svg:d="M 634.99994 0.0 L 634.99994 0.0 L 687.9166 79.37499 Q 767.2916 158.74998 793.74994 158.74998 L 846.6666 158.74998 L 846.6666 158.74998 L 846.6666 158.74998 L 846.6666 185.20833 L 846.6666 185.20833 L 846.6666 238.12498 Q 846.6666 291.04166 820.2083 291.04166 L 820.2083 291.04166 L 793.74994 291.04166 Q 793.74994 264.5833 793.74994 264.5833 L 793.74994 264.5833 L 687.9166 264.5833 Q 608.5416 264.5833 582.0833 264.5833 Q 529.1666 264.5833 529.1666 238.12498 Q 529.1666 211.66666 476.24997 238.12498 L 449.79166 264.5833 L 449.79166 264.5833 Q 423.3333 264.5833 423.3333 238.12498 Q 423.3333 211.66666 264.5833 185.20833 L 132.29166 158.74998 L 132.29166 185.20833 L 158.74998 185.20833 L 158.74998 185.20833 L 158.74998 211.66666 L 158.74998 211.66666 L 158.74998 211.66666 L 132.29166 211.66666 L 132.29166 211.66666 L 105.83333 238.12498 L 105.83333 238.12498 L 105.83333 238.12498 L 105.83333 211.66666 L 52.916664 211.66666 L 26.458332 211.66666 L 26.458332 185.20833 L 0.0 185.20833 L 0.0 158.74998 L 0.0 132.29166 L 26.458332 132.29166 L 26.458332 105.83333 L 26.458332 105.83333 L 52.916664 105.83333 L 52.916664 105.83333 L 52.916664 105.83333 L 52.916664 79.37499 L 52.916664 79.37499 L 291.04166 52.916664 Q 529.1666 0.0 582.0833 0.0 Q 634.99994 0.0 634.99994 0.0 z" svg:height="2.9104166mm" draw:style-name="style-1730" svg:viewBox="0.0 0.0 846.6666 291.04166" svg:width="8.466666mm" svg:x="33.337498mm" svg:y="257.70416mm"/>
          <draw:path svg:d="M 370.41666 52.916664 L 529.1666 0.0 L 555.625 0.0 L 555.625 0.0 L 555.625 0.0 L 582.0833 0.0 L 582.0833 79.37499 Q 582.0833 158.74998 608.5416 185.20833 Q 634.99994 211.66666 634.99994 211.66666 L 634.99994 211.66666 L 608.5416 211.66666 Q 555.625 211.66666 555.625 211.66666 Q 529.1666 238.12498 396.87497 238.12498 Q 291.04166 264.5833 291.04166 264.5833 L 264.5833 291.04166 L 238.12498 291.04166 Q 238.12498 264.5833 238.12498 238.12498 Q 211.66666 211.66666 158.74998 211.66666 Q 105.83333 211.66666 105.83333 264.5833 Q 105.83333 291.04166 79.37499 291.04166 L 52.916664 317.49997 L 52.916664 317.49997 L 52.916664 317.49997 L 26.458332 317.49997 Q 26.458332 317.49997 26.458332 291.04166 L 0.0 264.5833 L 26.458332 264.5833 Q 26.458332 264.5833 52.916664 211.66666 L 79.37499 185.20833 L 79.37499 185.20833 L 79.37499 158.74998 L 132.29166 158.74998 Q 185.20833 158.74998 185.20833 158.74998 Q 211.66666 158.74998 211.66666 105.83333 Q 211.66666 105.83333 370.41666 52.916664 z" svg:height="3.1749997mm" draw:style-name="style-1731" svg:viewBox="0.0 0.0 634.99994 317.49997" svg:width="6.3499994mm" svg:x="100.806244mm" svg:y="302.68332mm"/>
          <draw:path svg:d="M 449.79166 26.458332 L 449.79166 26.458332 L 370.41666 79.37499 Q 291.04166 132.29166 264.5833 132.29166 L 264.5833 132.29166 L 158.74998 132.29166 L 26.458332 132.29166 L 0.0 132.29166 Q 0.0 132.29166 0.0 105.83333 L 0.0 105.83333 L 0.0 79.37499 Q 0.0 79.37499 79.37499 26.458332 L 132.29166 0.0 L 264.5833 0.0 Q 370.41666 -26.458332 423.3333 0.0 Q 449.79166 26.458332 449.79166 26.458332 z" svg:height="1.3229166mm" draw:style-name="style-1732" svg:viewBox="0.0 0.0 449.79166 132.29166" svg:width="4.497916mm" svg:x="140.75833mm" svg:y="302.41873mm"/>
          <draw:path svg:d="M 132.29166 105.83333 L 132.29166 0.0 L 132.29166 0.0 L 132.29166 0.0 L 158.74998 0.0 L 158.74998 26.458332 L 185.20833 26.458332 L 211.66666 26.458332 L 238.12498 52.916664 L 238.12498 52.916664 L 238.12498 185.20833 Q 238.12498 291.04166 238.12498 317.49997 L 238.12498 343.9583 L 238.12498 396.87497 L 238.12498 449.79166 L 264.5833 449.79166 L 264.5833 449.79166 L 264.5833 476.24997 L 291.04166 476.24997 L 291.04166 476.24997 L 291.04166 502.7083 L 291.04166 502.7083 L 291.04166 502.7083 L 317.49997 529.1666 L 317.49997 555.625 L 291.04166 555.625 Q 264.5833 582.0833 264.5833 661.4583 Q 291.04166 740.8333 291.04166 767.2916 L 291.04166 767.2916 L 264.5833 767.2916 Q 238.12498 767.2916 211.66666 793.74994 Q 185.20833 820.2083 105.83333 846.6666 L 0.0 873.12494 L 0.0 873.12494 L 0.0 873.12494 L 26.458332 846.6666 L 79.37499 820.2083 L 79.37499 820.2083 L 79.37499 820.2083 L 79.37499 767.2916 Q 79.37499 740.8333 105.83333 714.37494 Q 105.83333 661.4583 52.916664 661.4583 Q 0.0 661.4583 0.0 634.99994 L 0.0 608.5416 L 0.0 502.7083 Q 0.0 396.87497 52.916664 396.87497 Q 105.83333 396.87497 105.83333 343.9583 Q 105.83333 264.5833 52.916664 264.5833 L 0.0 264.5833 L 0.0 185.20833 L 26.458332 132.29166 L 26.458332 132.29166 L 26.458332 132.29166 L 26.458332 185.20833 Q 52.916664 211.66666 79.37499 211.66666 Q 132.29166 211.66666 132.29166 105.83333 z" svg:height="8.73125mm" draw:style-name="style-1733" svg:viewBox="0.0 0.0 317.49997 873.12494" svg:width="3.1749997mm" svg:x="162.71873mm" svg:y="75.40624mm"/>
          <draw:path svg:d="M 0.0 26.458332 L 0.0 0.0 L 79.37499 0.0 Q 158.74998 26.458332 238.12498 26.458332 L 317.49997 26.458332 L 396.87497 26.458332 L 449.79166 26.458332 L 476.24997 52.916664 L 502.7083 52.916664 L 449.79166 79.37499 Q 396.87497 79.37499 343.9583 105.83333 L 317.49997 105.83333 L 317.49997 105.83333 Q 317.49997 79.37499 291.04166 79.37499 Q 264.5833 79.37499 264.5833 105.83333 Q 238.12498 132.29166 238.12498 132.29166 Q 211.66666 158.74998 211.66666 132.29166 Q 211.66666 79.37499 185.20833 79.37499 L 158.74998 79.37499 L 158.74998 79.37499 Q 158.74998 79.37499 79.37499 52.916664 L 26.458332 52.916664 L 26.458332 26.458332 Q 26.458332 26.458332 0.0 26.458332 z" svg:height="1.3229166mm" draw:style-name="style-1734" svg:viewBox="0.0 0.0 502.7083 132.29166" svg:width="5.027083mm" svg:x="49.47708mm" svg:y="262.20206mm"/>
          <draw:path svg:d="M 238.12498 0.0 L 238.12498 0.0 L 291.04166 0.0 L 343.9583 0.0 L 343.9583 0.0 L 370.41666 0.0 L 370.41666 0.0 L 370.41666 26.458332 L 423.3333 26.458332 Q 449.79166 26.458332 449.79166 52.916664 L 476.24997 52.916664 L 476.24997 52.916664 L 476.24997 79.37499 L 476.24997 79.37499 L 476.24997 79.37499 L 449.79166 79.37499 L 449.79166 79.37499 L 449.79166 105.83333 Q 476.24997 105.83333 476.24997 132.29166 L 476.24997 132.29166 L 423.3333 132.29166 L 370.41666 132.29166 L 343.9583 132.29166 Q 317.49997 132.29166 211.66666 158.74998 L 105.83333 185.20833 L 105.83333 211.66666 L 105.83333 238.12498 L 79.37499 238.12498 L 79.37499 238.12498 L 52.916664 238.12498 Q 26.458332 238.12498 26.458332 211.66666 L 26.458332 211.66666 L 26.458332 211.66666 Q 26.458332 185.20833 52.916664 185.20833 Q 79.37499 185.20833 52.916664 158.74998 L 26.458332 132.29166 L 26.458332 132.29166 Q 0.0 105.83333 0.0 79.37499 Q 0.0 52.916664 105.83333 26.458332 L 238.12498 26.458332 L 238.12498 0.0 z" svg:height="2.38125mm" draw:style-name="style-1735" svg:viewBox="0.0 0.0 476.24997 238.12498" svg:width="4.7625mm" svg:x="100.541664mm" svg:y="247.3854mm"/>
          <draw:path svg:d="M 370.41666 52.916664 L 396.87497 0.0 L 396.87497 0.0 Q 396.87497 0.0 423.3333 26.458332 L 423.3333 26.458332 L 423.3333 52.916664 Q 423.3333 79.37499 555.625 79.37499 Q 661.4583 79.37499 687.9166 79.37499 L 714.37494 79.37499 L 714.37494 105.83333 Q 740.8333 132.29166 608.5416 132.29166 L 502.7083 132.29166 L 343.9583 158.74998 L 158.74998 158.74998 L 132.29166 158.74998 L 132.29166 132.29166 L 79.37499 132.29166 L 0.0 132.29166 L 0.0 132.29166 Q 0.0 132.29166 26.458332 105.83333 L 52.916664 105.83333 L 132.29166 105.83333 L 211.66666 105.83333 L 238.12498 105.83333 L 238.12498 105.83333 L 264.5833 105.83333 L 291.04166 105.83333 L 317.49997 105.83333 Q 343.9583 79.37499 370.41666 52.916664 z" svg:height="1.5874999mm" draw:style-name="style-1736" svg:viewBox="0.0 0.0 714.37494 158.74998" svg:width="7.1437497mm" svg:x="59.531246mm" svg:y="260.0854mm"/>
          <draw:path svg:d="M 105.83333 0.0 L 132.29166 0.0 L 105.83333 52.916664 Q 105.83333 132.29166 105.83333 132.29166 L 132.29166 132.29166 L 132.29166 132.29166 Q 132.29166 132.29166 105.83333 132.29166 Q 79.37499 132.29166 52.916664 105.83333 L 0.0 52.916664 L 0.0 52.916664 Q 26.458332 26.458332 26.458332 26.458332 L 26.458332 26.458332 L 52.916664 26.458332 Q 52.916664 26.458332 105.83333 0.0 z" svg:height="1.3229166mm" draw:style-name="style-1737" svg:viewBox="0.0 0.0 132.29166 132.29166" svg:width="1.3229166mm" svg:x="110.06666mm" svg:y="234.68541mm"/>
          <draw:path svg:d="M 661.4583 0.0 L 820.2083 0.0 L 820.2083 26.458332 Q 846.6666 26.458332 846.6666 79.37499 L 846.6666 105.83333 L 820.2083 105.83333 L 820.2083 132.29166 L 820.2083 132.29166 L 793.74994 132.29166 L 793.74994 185.20833 L 793.74994 211.66666 L 793.74994 238.12498 L 793.74994 291.04166 L 793.74994 291.04166 L 793.74994 291.04166 L 793.74994 291.04166 Q 793.74994 264.5833 767.2916 291.04166 Q 740.8333 343.9583 687.9166 343.9583 Q 634.99994 370.41666 634.99994 423.3333 Q 582.0833 476.24997 608.5416 502.7083 Q 608.5416 529.1666 529.1666 555.625 Q 449.79166 555.625 423.3333 582.0833 L 423.3333 582.0833 L 423.3333 582.0833 Q 423.3333 582.0833 343.9583 555.625 Q 291.04166 555.625 238.12498 555.625 L 185.20833 555.625 L 185.20833 529.1666 Q 158.74998 502.7083 158.74998 502.7083 Q 158.74998 476.24997 158.74998 423.3333 Q 158.74998 370.41666 132.29166 343.9583 Q 105.83333 343.9583 105.83333 317.49997 Q 105.83333 291.04166 79.37499 291.04166 L 52.916664 291.04166 L 52.916664 264.5833 L 52.916664 238.12498 L 26.458332 238.12498 L 26.458332 238.12498 L 26.458332 211.66666 L 52.916664 211.66666 L 52.916664 211.66666 Q 52.916664 185.20833 26.458332 185.20833 L 0.0 185.20833 L 0.0 158.74998 L 0.0 132.29166 L 26.458332 132.29166 L 26.458332 132.29166 L 26.458332 105.83333 L 26.458332 105.83333 L 52.916664 105.83333 L 105.83333 79.37499 L 317.49997 52.916664 Q 502.7083 26.458332 661.4583 0.0 z" svg:height="5.820833mm" draw:style-name="style-1738" svg:viewBox="0.0 0.0 846.6666 582.0833" svg:width="8.466666mm" svg:x="138.64166mm" svg:y="207.16873mm"/>
          <draw:path svg:d="M 582.0833 0.0 L 661.4583 0.0 L 661.4583 26.458332 L 661.4583 52.916664 L 634.99994 52.916664 L 634.99994 52.916664 L 687.9166 79.37499 Q 767.2916 105.83333 767.2916 105.83333 L 767.2916 105.83333 L 661.4583 132.29166 L 582.0833 158.74998 L 582.0833 158.74998 L 555.625 158.74998 L 555.625 158.74998 L 555.625 158.74998 L 608.5416 185.20833 L 634.99994 211.66666 L 687.9166 211.66666 Q 740.8333 211.66666 740.8333 238.12498 Q 714.37494 264.5833 714.37494 264.5833 L 714.37494 291.04166 L 714.37494 291.04166 L 687.9166 291.04166 L 608.5416 291.04166 L 555.625 291.04166 L 555.625 291.04166 Q 555.625 291.04166 449.79166 291.04166 L 343.9583 291.04166 L 291.04166 291.04166 Q 264.5833 264.5833 264.5833 264.5833 Q 238.12498 238.12498 211.66666 238.12498 L 158.74998 211.66666 L 158.74998 211.66666 L 185.20833 211.66666 L 185.20833 211.66666 L 185.20833 211.66666 L 105.83333 185.20833 L 26.458332 185.20833 L 26.458332 185.20833 L 26.458332 185.20833 L 0.0 158.74998 L 0.0 132.29166 L 132.29166 132.29166 Q 238.12498 105.83333 264.5833 105.83333 Q 291.04166 105.83333 291.04166 79.37499 L 264.5833 52.916664 L 396.87497 26.458332 Q 502.7083 0.0 582.0833 0.0 z" svg:height="2.9104166mm" draw:style-name="style-1739" svg:viewBox="0.0 0.0 767.2916 291.04166" svg:width="7.6729164mm" svg:x="79.11041mm" svg:y="275.16666mm"/>
          <draw:path svg:d="M 317.49997 0.0 L 343.9583 0.0 L 370.41666 26.458332 Q 370.41666 26.458332 370.41666 52.916664 L 370.41666 79.37499 L 317.49997 132.29166 Q 291.04166 185.20833 264.5833 185.20833 L 238.12498 185.20833 L 238.12498 211.66666 L 264.5833 238.12498 L 264.5833 238.12498 L 264.5833 238.12498 L 264.5833 238.12498 L 264.5833 238.12498 L 264.5833 264.5833 L 238.12498 264.5833 L 158.74998 264.5833 Q 105.83333 238.12498 105.83333 238.12498 Q 105.83333 238.12498 105.83333 238.12498 Q 132.29166 211.66666 132.29166 185.20833 Q 105.83333 158.74998 52.916664 158.74998 L 0.0 158.74998 L 0.0 132.29166 Q -26.458332 132.29166 52.916664 105.83333 Q 132.29166 79.37499 132.29166 52.916664 Q 132.29166 26.458332 211.66666 26.458332 Q 264.5833 26.458332 317.49997 0.0 z" svg:height="2.6458333mm" draw:style-name="style-1740" svg:viewBox="0.0 0.0 370.41666 264.5833" svg:width="3.7041664mm" svg:x="153.45833mm" svg:y="265.90625mm"/>
          <draw:path svg:d="M 26.458332 26.458332 L 26.458332 0.0 L 105.83333 0.0 L 158.74998 0.0 L 264.5833 0.0 Q 370.41666 0.0 370.41666 52.916664 L 370.41666 79.37499 L 343.9583 105.83333 Q 317.49997 105.83333 317.49997 132.29166 L 291.04166 132.29166 L 264.5833 132.29166 Q 211.66666 105.83333 105.83333 105.83333 Q 0.0 105.83333 0.0 52.916664 L 26.458332 26.458332 L 26.458332 26.458332 z" svg:height="1.3229166mm" draw:style-name="style-1741" svg:viewBox="0.0 0.0 370.41666 132.29166" svg:width="3.7041664mm" svg:x="186.26666mm" svg:y="298.97916mm"/>
          <draw:path svg:d="M 661.4583 105.83333 L 687.9166 105.83333 L 687.9166 105.83333 L 687.9166 105.83333 L 740.8333 132.29166 Q 767.2916 158.74998 740.8333 158.74998 L 714.37494 158.74998 L 714.37494 185.20833 L 740.8333 185.20833 L 740.8333 211.66666 L 740.8333 211.66666 L 687.9166 211.66666 Q 661.4583 238.12498 634.99994 317.49997 Q 582.0833 423.3333 370.41666 370.41666 Q 185.20833 370.41666 185.20833 370.41666 Q 158.74998 370.41666 158.74998 370.41666 L 158.74998 396.87497 L 105.83333 396.87497 L 79.37499 396.87497 L 79.37499 370.41666 L 105.83333 370.41666 L 105.83333 370.41666 L 105.83333 370.41666 L 105.83333 370.41666 L 105.83333 370.41666 L 132.29166 317.49997 L 158.74998 291.04166 L 158.74998 264.5833 L 158.74998 211.66666 L 105.83333 211.66666 L 79.37499 211.66666 L 52.916664 185.20833 L 0.0 158.74998 L 0.0 158.74998 L 0.0 158.74998 L 26.458332 158.74998 L 26.458332 158.74998 L 26.458332 132.29166 L 26.458332 132.29166 L 52.916664 132.29166 L 79.37499 158.74998 L 105.83333 158.74998 Q 132.29166 158.74998 211.66666 105.83333 L 291.04166 79.37499 L 291.04166 52.916664 Q 291.04166 0.0 317.49997 0.0 Q 343.9583 0.0 370.41666 52.916664 Q 370.41666 105.83333 476.24997 132.29166 Q 555.625 158.74998 582.0833 132.29166 Q 634.99994 105.83333 661.4583 105.83333 z M 423.3333 291.04166 Q 449.79166 291.04166 449.79166 317.49997 Q 449.79166 343.9583 423.3333 343.9583 Q 396.87497 343.9583 396.87497 317.49997 Q 396.87497 291.04166 423.3333 291.04166 z" svg:height="3.9687498mm" draw:style-name="style-1742" svg:viewBox="0.0 0.0 740.8333 396.87497" svg:width="7.408333mm" svg:x="23.283333mm" svg:y="249.23749mm"/>
          <draw:path svg:d="M 52.916664 26.458332 L 132.29166 0.0 L 158.74998 26.458332 Q 185.20833 26.458332 185.20833 105.83333 Q 211.66666 185.20833 211.66666 211.66666 L 211.66666 238.12498 L 185.20833 238.12498 L 185.20833 238.12498 L 185.20833 264.5833 L 185.20833 264.5833 L 185.20833 317.49997 Q 158.74998 370.41666 132.29166 343.9583 L 105.83333 317.49997 L 105.83333 291.04166 L 105.83333 291.04166 L 105.83333 291.04166 Q 105.83333 264.5833 79.37499 264.5833 L 79.37499 264.5833 L 79.37499 238.12498 Q 52.916664 211.66666 52.916664 211.66666 L 52.916664 211.66666 L 52.916664 185.20833 Q 52.916664 185.20833 26.458332 185.20833 L 26.458332 185.20833 L 26.458332 185.20833 Q 0.0 158.74998 0.0 132.29166 Q 0.0 79.37499 52.916664 26.458332 z" svg:height="3.439583mm" draw:style-name="style-1743" svg:viewBox="0.0 0.0 211.66666 343.9583" svg:width="2.1166666mm" svg:x="158.22083mm" svg:y="120.91457mm"/>
          <draw:path svg:d="M 52.916664 26.458332 L 52.916664 0.0 L 158.74998 0.0 L 264.5833 0.0 L 264.5833 26.458332 Q 291.04166 79.37499 370.41666 79.37499 L 423.3333 79.37499 L 423.3333 132.29166 Q 396.87497 185.20833 370.41666 185.20833 Q 343.9583 185.20833 317.49997 211.66666 L 291.04166 211.66666 L 291.04166 211.66666 Q 291.04166 185.20833 158.74998 211.66666 L 0.0 211.66666 L 0.0 185.20833 Q 0.0 185.20833 26.458332 185.20833 Q 52.916664 158.74998 26.458332 132.29166 Q 0.0 132.29166 52.916664 79.37499 Q 79.37499 79.37499 52.916664 26.458332 z" svg:height="2.1166666mm" draw:style-name="style-1744" svg:viewBox="0.0 0.0 423.3333 211.66666" svg:width="4.233333mm" svg:x="97.36666mm" svg:y="287.60208mm"/>
          <draw:path svg:d="M 185.20833 0.0 L 185.20833 0.0 L 211.66666 0.0 Q 238.12498 0.0 264.5833 26.458332 L 264.5833 26.458332 L 264.5833 26.458332 Q 264.5833 52.916664 158.74998 79.37499 L 26.458332 105.83333 L 0.0 105.83333 L 0.0 105.83333 L 0.0 105.83333 L 0.0 79.37499 L 79.37499 52.916664 Q 158.74998 0.0 185.20833 0.0 z" svg:height="1.0583333mm" draw:style-name="style-1745" svg:viewBox="0.0 0.0 264.5833 105.83333" svg:width="2.6458333mm" svg:x="155.575mm" svg:y="272.5208mm"/>
          <draw:path svg:d="M 291.04166 0.0 L 396.87497 0.0 L 370.41666 26.458332 Q 370.41666 26.458332 423.3333 26.458332 Q 476.24997 26.458332 476.24997 185.20833 L 476.24997 370.41666 L 476.24997 396.87497 L 476.24997 449.79166 L 476.24997 449.79166 Q 449.79166 449.79166 343.9583 476.24997 L 238.12498 502.7083 L 238.12498 502.7083 Q 238.12498 502.7083 264.5833 449.79166 Q 291.04166 396.87497 238.12498 396.87497 Q 185.20833 396.87497 158.74998 343.9583 Q 158.74998 317.49997 105.83333 291.04166 L 26.458332 264.5833 L 26.458332 238.12498 Q 0.0 238.12498 0.0 211.66666 Q 0.0 185.20833 26.458332 185.20833 Q 52.916664 158.74998 52.916664 132.29166 L 79.37499 132.29166 L 79.37499 158.74998 L 79.37499 185.20833 L 105.83333 185.20833 L 132.29166 185.20833 L 158.74998 158.74998 L 185.20833 158.74998 L 185.20833 79.37499 Q 185.20833 0.0 291.04166 0.0 z" svg:height="5.027083mm" draw:style-name="style-1746" svg:viewBox="0.0 0.0 476.24997 502.7083" svg:width="4.7625mm" svg:x="147.6375mm" svg:y="139.96457mm"/>
          <draw:path svg:d="M 608.5416 79.37499 L 634.99994 79.37499 L 634.99994 79.37499 L 634.99994 105.83333 L 608.5416 105.83333 L 582.0833 105.83333 L 555.625 105.83333 Q 502.7083 105.83333 449.79166 105.83333 Q 423.3333 158.74998 502.7083 158.74998 L 555.625 158.74998 L 608.5416 158.74998 Q 634.99994 158.74998 634.99994 185.20833 L 634.99994 211.66666 L 608.5416 238.12498 Q 608.5416 264.5833 634.99994 264.5833 Q 661.4583 264.5833 661.4583 291.04166 Q 661.4583 317.49997 555.625 317.49997 L 449.79166 317.49997 L 449.79166 343.9583 L 449.79166 343.9583 L 396.87497 343.9583 L 370.41666 343.9583 L 343.9583 370.41666 Q 317.49997 423.3333 264.5833 396.87497 Q 211.66666 370.41666 238.12498 396.87497 Q 238.12498 423.3333 238.12498 449.79166 L 264.5833 449.79166 L 264.5833 449.79166 Q 264.5833 476.24997 238.12498 449.79166 L 185.20833 449.79166 L 185.20833 423.3333 Q 185.20833 423.3333 158.74998 423.3333 L 158.74998 423.3333 L 158.74998 396.87497 Q 158.74998 370.41666 132.29166 343.9583 L 79.37499 317.49997 L 105.83333 317.49997 Q 132.29166 317.49997 132.29166 343.9583 L 132.29166 343.9583 L 132.29166 317.49997 Q 132.29166 291.04166 132.29166 264.5833 Q 132.29166 238.12498 185.20833 238.12498 L 264.5833 211.66666 L 264.5833 211.66666 L 238.12498 211.66666 L 238.12498 211.66666 L 238.12498 211.66666 L 238.12498 185.20833 L 238.12498 185.20833 L 211.66666 185.20833 L 211.66666 158.74998 L 211.66666 158.74998 Q 185.20833 158.74998 105.83333 132.29166 L 26.458332 105.83333 L 26.458332 79.37499 Q 26.458332 52.916664 0.0 52.916664 L 0.0 26.458332 L 26.458332 0.0 Q 79.37499 0.0 132.29166 0.0 Q 211.66666 0.0 238.12498 26.458332 Q 238.12498 52.916664 423.3333 52.916664 Q 608.5416 52.916664 608.5416 79.37499 z" svg:height="4.497916mm" draw:style-name="style-1747" svg:viewBox="0.0 0.0 661.4583 449.79166" svg:width="6.614583mm" svg:x="57.94375mm" svg:y="241.82915mm"/>
          <draw:path svg:d="M 158.74998 52.916664 L 238.12498 0.0 L 238.12498 0.0 L 264.5833 0.0 L 264.5833 0.0 L 264.5833 26.458332 L 264.5833 26.458332 L 264.5833 26.458332 L 291.04166 26.458332 L 291.04166 26.458332 L 291.04166 52.916664 L 317.49997 52.916664 L 317.49997 52.916664 L 317.49997 79.37499 L 370.41666 105.83333 Q 423.3333 132.29166 423.3333 158.74998 Q 396.87497 185.20833 423.3333 211.66666 L 423.3333 211.66666 L 423.3333 238.12498 Q 423.3333 264.5833 370.41666 264.5833 L 317.49997 238.12498 L 317.49997 238.12498 L 317.49997 238.12498 L 291.04166 238.12498 L 291.04166 238.12498 L 291.04166 264.5833 L 264.5833 264.5833 L 264.5833 264.5833 L 264.5833 291.04166 L 238.12498 343.9583 Q 211.66666 396.87497 185.20833 396.87497 L 185.20833 396.87497 L 158.74998 423.3333 L 158.74998 423.3333 L 132.29166 423.3333 Q 105.83333 449.79166 79.37499 449.79166 Q 52.916664 449.79166 52.916664 423.3333 Q 52.916664 396.87497 26.458332 396.87497 L 0.0 370.41666 L 26.458332 370.41666 Q 52.916664 343.9583 79.37499 343.9583 Q 105.83333 317.49997 105.83333 291.04166 Q 79.37499 291.04166 79.37499 264.5833 Q 79.37499 238.12498 52.916664 238.12498 Q 26.458332 238.12498 26.458332 185.20833 L 52.916664 132.29166 L 52.916664 132.29166 Q 52.916664 132.29166 158.74998 52.916664 z" svg:height="4.497916mm" draw:style-name="style-1748" svg:viewBox="0.0 0.0 423.3333 449.79166" svg:width="4.233333mm" svg:x="79.37499mm" svg:y="251.08957mm"/>
          <draw:path svg:d="M 105.83333 26.458332 L 132.29166 0.0 L 132.29166 0.0 L 132.29166 0.0 L 132.29166 26.458332 Q 132.29166 52.916664 238.12498 26.458332 Q 370.41666 0.0 502.7083 0.0 L 608.5416 0.0 L 608.5416 26.458332 Q 582.0833 52.916664 608.5416 79.37499 L 634.99994 105.83333 L 714.37494 105.83333 Q 793.74994 132.29166 793.74994 158.74998 Q 793.74994 185.20833 820.2083 185.20833 L 873.12494 185.20833 L 873.12494 211.66666 Q 846.6666 211.66666 820.2083 238.12498 L 793.74994 264.5833 L 820.2083 264.5833 L 820.2083 264.5833 L 820.2083 291.04166 L 820.2083 317.49997 L 767.2916 317.49997 Q 714.37494 317.49997 608.5416 343.9583 Q 529.1666 370.41666 529.1666 396.87497 L 502.7083 396.87497 L 502.7083 423.3333 Q 502.7083 449.79166 476.24997 449.79166 L 449.79166 449.79166 L 396.87497 449.79166 L 370.41666 423.3333 L 343.9583 423.3333 L 317.49997 423.3333 L 291.04166 449.79166 L 291.04166 449.79166 L 291.04166 423.3333 Q 291.04166 423.3333 317.49997 396.87497 Q 370.41666 370.41666 291.04166 343.9583 Q 238.12498 317.49997 185.20833 317.49997 L 132.29166 291.04166 L 132.29166 291.04166 Q 132.29166 264.5833 158.74998 264.5833 Q 185.20833 264.5833 158.74998 211.66666 L 132.29166 158.74998 L 105.83333 158.74998 L 105.83333 158.74998 L 105.83333 132.29166 L 79.37499 132.29166 L 79.37499 132.29166 L 79.37499 105.83333 L 52.916664 105.83333 Q 26.458332 105.83333 26.458332 79.37499 L 0.0 79.37499 L 0.0 52.916664 L 0.0 52.916664 L 26.458332 52.916664 Q 79.37499 52.916664 105.83333 26.458332 z" svg:height="4.497916mm" draw:style-name="style-1749" svg:viewBox="0.0 0.0 873.12494 449.79166" svg:width="8.73125mm" svg:x="63.235413mm" svg:y="278.87082mm"/>
          <draw:path svg:d="M 396.87497 52.916664 L 423.3333 0.0 L 449.79166 26.458332 Q 476.24997 52.916664 449.79166 79.37499 Q 449.79166 105.83333 476.24997 105.83333 L 529.1666 105.83333 L 529.1666 105.83333 L 529.1666 105.83333 L 529.1666 132.29166 L 529.1666 132.29166 L 502.7083 158.74998 L 502.7083 211.66666 L 529.1666 211.66666 L 555.625 211.66666 L 634.99994 238.12498 Q 687.9166 264.5833 687.9166 291.04166 Q 714.37494 317.49997 740.8333 343.9583 Q 793.74994 370.41666 793.74994 370.41666 L 793.74994 396.87497 L 396.87497 396.87497 L 0.0 396.87497 L 0.0 370.41666 L 0.0 343.9583 L 52.916664 343.9583 Q 79.37499 317.49997 52.916664 291.04166 Q 52.916664 264.5833 105.83333 264.5833 L 132.29166 238.12498 L 158.74998 238.12498 Q 185.20833 211.66666 211.66666 211.66666 L 264.5833 185.20833 L 264.5833 185.20833 L 291.04166 158.74998 L 317.49997 158.74998 Q 370.41666 158.74998 370.41666 105.83333 Q 370.41666 79.37499 396.87497 52.916664 z" svg:height="3.9687498mm" draw:style-name="style-1750" svg:viewBox="0.0 0.0 793.74994 396.87497" svg:width="7.9374995mm" svg:x="79.90416mm" svg:y="309.03333mm"/>
          <draw:path svg:d="M 105.83333 26.458332 L 132.29166 0.0 L 158.74998 0.0 L 211.66666 0.0 L 211.66666 0.0 L 211.66666 0.0 L 211.66666 26.458332 L 211.66666 26.458332 L 238.12498 26.458332 L 238.12498 52.916664 L 291.04166 79.37499 Q 317.49997 132.29166 317.49997 158.74998 L 317.49997 158.74998 L 317.49997 158.74998 Q 317.49997 158.74998 291.04166 158.74998 L 291.04166 185.20833 L 291.04166 185.20833 Q 291.04166 211.66666 238.12498 185.20833 Q 211.66666 185.20833 105.83333 158.74998 L 0.0 158.74998 L 0.0 158.74998 L 0.0 132.29166 L 26.458332 132.29166 Q 26.458332 105.83333 79.37499 105.83333 Q 132.29166 52.916664 105.83333 52.916664 Q 79.37499 52.916664 105.83333 26.458332 z" svg:height="1.8520832mm" draw:style-name="style-1751" svg:viewBox="0.0 0.0 317.49997 185.20833" svg:width="3.1749997mm" svg:x="46.0375mm" svg:y="303.74164mm"/>
          <draw:path svg:d="M 79.37499 52.916664 L 105.83333 0.0 L 185.20833 52.916664 Q 238.12498 105.83333 317.49997 105.83333 Q 396.87497 105.83333 449.79166 105.83333 L 476.24997 105.83333 L 502.7083 132.29166 L 529.1666 132.29166 L 529.1666 132.29166 L 529.1666 158.74998 L 529.1666 158.74998 L 502.7083 158.74998 L 502.7083 158.74998 L 502.7083 158.74998 L 502.7083 185.20833 L 529.1666 185.20833 L 529.1666 185.20833 Q 529.1666 211.66666 396.87497 238.12498 L 238.12498 291.04166 L 238.12498 291.04166 Q 211.66666 264.5833 211.66666 264.5833 L 185.20833 264.5833 L 185.20833 264.5833 L 185.20833 264.5833 L 132.29166 264.5833 L 79.37499 264.5833 L 79.37499 264.5833 L 52.916664 264.5833 L 26.458332 238.12498 L 0.0 238.12498 L 0.0 211.66666 Q 26.458332 211.66666 26.458332 158.74998 Q 79.37499 79.37499 79.37499 52.916664 z" svg:height="2.9104166mm" draw:style-name="style-1752" svg:viewBox="0.0 0.0 529.1666 291.04166" svg:width="5.2916665mm" svg:x="164.30624mm" svg:y="284.69165mm"/>
          <draw:path svg:d="M 370.41666 52.916664 L 370.41666 0.0 L 396.87497 0.0 L 423.3333 0.0 L 423.3333 0.0 L 423.3333 0.0 L 476.24997 79.37499 Q 529.1666 158.74998 502.7083 185.20833 L 502.7083 211.66666 L 502.7083 211.66666 Q 502.7083 238.12498 476.24997 238.12498 L 449.79166 238.12498 L 264.5833 238.12498 Q 52.916664 238.12498 26.458332 185.20833 L 0.0 132.29166 L 0.0 132.29166 Q 0.0 132.29166 52.916664 132.29166 Q 105.83333 132.29166 264.5833 132.29166 Q 396.87497 105.83333 370.41666 52.916664 z" svg:height="2.38125mm" draw:style-name="style-1753" svg:viewBox="0.0 0.0 502.7083 238.12498" svg:width="5.027083mm" svg:x="87.31249mm" svg:y="249.50208mm"/>
          <draw:path svg:d="M 449.79166 26.458332 L 449.79166 52.916664 L 423.3333 52.916664 Q 396.87497 79.37499 370.41666 79.37499 L 370.41666 105.83333 L 343.9583 105.83333 L 343.9583 132.29166 L 317.49997 132.29166 L 291.04166 132.29166 L 211.66666 158.74998 L 158.74998 185.20833 L 158.74998 185.20833 L 158.74998 185.20833 L 158.74998 185.20833 L 132.29166 185.20833 L 105.83333 185.20833 Q 79.37499 185.20833 52.916664 185.20833 L 0.0 185.20833 L 0.0 158.74998 Q 0.0 132.29166 52.916664 105.83333 Q 52.916664 79.37499 26.458332 26.458332 L 0.0 0.0 L 211.66666 0.0 Q 449.79166 0.0 449.79166 26.458332 z" svg:height="1.8520832mm" draw:style-name="style-1754" svg:viewBox="0.0 0.0 449.79166 185.20833" svg:width="4.497916mm" svg:x="212.19582mm" svg:y="253.7354mm"/>
          <draw:path svg:d="M 52.916664 0.0 L 79.37499 0.0 L 79.37499 26.458332 L 79.37499 52.916664 L 79.37499 105.83333 Q 79.37499 158.74998 52.916664 158.74998 Q 26.458332 158.74998 52.916664 185.20833 Q 79.37499 185.20833 79.37499 211.66666 Q 105.83333 238.12498 105.83333 264.5833 L 105.83333 317.49997 L 105.83333 343.9583 Q 132.29166 370.41666 238.12498 396.87497 L 343.9583 396.87497 L 343.9583 423.3333 L 370.41666 449.79166 L 370.41666 476.24997 L 370.41666 529.1666 L 396.87497 529.1666 L 396.87497 529.1666 L 396.87497 555.625 L 423.3333 555.625 L 423.3333 582.0833 L 423.3333 582.0833 L 317.49997 582.0833 Q 238.12498 582.0833 317.49997 740.8333 Q 370.41666 926.0416 370.41666 926.0416 L 370.41666 926.0416 L 370.41666 899.5833 Q 370.41666 899.5833 291.04166 820.2083 L 238.12498 740.8333 L 238.12498 714.37494 Q 211.66666 714.37494 185.20833 634.99994 Q 132.29166 555.625 52.916664 555.625 Q 0.0 555.625 0.0 264.5833 Q 0.0 0.0 52.916664 0.0 z" svg:height="9.260416mm" draw:style-name="style-1755" svg:viewBox="0.0 0.0 423.3333 926.0416" svg:width="4.233333mm" svg:x="119.06249mm" svg:y="152.92915mm"/>
          <draw:path svg:d="M 0.0 0.0 L 26.458332 0.0 L 26.458332 26.458332 L 26.458332 52.916664 L 26.458332 52.916664 Q 52.916664 52.916664 52.916664 79.37499 L 52.916664 79.37499 L 105.83333 79.37499 Q 158.74998 79.37499 158.74998 132.29166 L 158.74998 211.66666 L 158.74998 211.66666 L 158.74998 211.66666 L 158.74998 238.12498 Q 158.74998 291.04166 158.74998 291.04166 L 158.74998 291.04166 L 158.74998 343.9583 L 158.74998 396.87497 L 185.20833 423.3333 L 185.20833 449.79166 L 158.74998 449.79166 L 105.83333 449.79166 L 105.83333 423.3333 Q 105.83333 423.3333 79.37499 396.87497 L 52.916664 396.87497 L 52.916664 370.41666 Q 52.916664 343.9583 26.458332 343.9583 Q 0.0 343.9583 0.0 238.12498 Q 0.0 158.74998 0.0 79.37499 Q -26.458332 0.0 0.0 0.0 z" svg:height="4.497916mm" draw:style-name="style-1756" svg:viewBox="0.0 0.0 185.20833 449.79166" svg:width="1.8520832mm" svg:x="197.90833mm" svg:y="147.90207mm"/>
          <draw:path svg:d="M 0.0 52.916664 L 26.458332 0.0 L 105.83333 26.458332 Q 158.74998 26.458332 185.20833 26.458332 L 211.66666 26.458332 L 211.66666 26.458332 L 211.66666 26.458332 L 211.66666 26.458332 Q 238.12498 26.458332 238.12498 26.458332 L 238.12498 26.458332 L 264.5833 26.458332 Q 264.5833 26.458332 317.49997 52.916664 L 370.41666 52.916664 L 370.41666 79.37499 Q 396.87497 132.29166 317.49997 132.29166 L 238.12498 132.29166 L 132.29166 158.74998 L 26.458332 158.74998 L 26.458332 132.29166 Q 52.916664 132.29166 26.458332 132.29166 Q 0.0 105.83333 0.0 52.916664 z" svg:height="1.5874999mm" draw:style-name="style-1757" svg:viewBox="0.0 0.0 370.41666 158.74998" svg:width="3.7041664mm" svg:x="16.404165mm" svg:y="257.43958mm"/>
          <draw:path svg:d="M 105.83333 52.916664 L 211.66666 0.0 L 343.9583 0.0 Q 449.79166 0.0 529.1666 26.458332 Q 608.5416 52.916664 608.5416 52.916664 L 634.99994 52.916664 L 582.0833 79.37499 Q 555.625 105.83333 529.1666 105.83333 L 529.1666 105.83333 L 529.1666 132.29166 L 555.625 132.29166 L 555.625 132.29166 L 555.625 158.74998 L 555.625 158.74998 L 555.625 158.74998 L 476.24997 158.74998 Q 423.3333 185.20833 423.3333 211.66666 Q 423.3333 238.12498 449.79166 264.5833 Q 449.79166 264.5833 449.79166 264.5833 Q 449.79166 291.04166 423.3333 317.49997 L 423.3333 343.9583 L 423.3333 343.9583 Q 396.87497 343.9583 396.87497 370.41666 L 396.87497 370.41666 L 343.9583 370.41666 L 317.49997 370.41666 L 291.04166 370.41666 L 291.04166 370.41666 L 291.04166 370.41666 Q 291.04166 343.9583 264.5833 343.9583 L 264.5833 343.9583 L 264.5833 317.49997 Q 264.5833 291.04166 132.29166 291.04166 L 26.458332 291.04166 L 26.458332 264.5833 L 26.458332 264.5833 L 52.916664 264.5833 L 52.916664 264.5833 L 52.916664 238.12498 L 26.458332 238.12498 L 26.458332 238.12498 L 26.458332 211.66666 L 26.458332 211.66666 L 26.458332 211.66666 L 79.37499 211.66666 L 105.83333 211.66666 L 105.83333 158.74998 L 105.83333 132.29166 L 52.916664 132.29166 L 0.0 132.29166 L 0.0 105.83333 Q 26.458332 105.83333 105.83333 52.916664 z" svg:height="3.7041664mm" draw:style-name="style-1758" svg:viewBox="0.0 0.0 634.99994 370.41666" svg:width="6.3499994mm" svg:x="175.9479mm" svg:y="302.68332mm"/>
          <draw:path svg:d="M 661.4583 0.0 L 661.4583 0.0 L 661.4583 0.0 L 661.4583 0.0 L 687.9166 52.916664 Q 687.9166 79.37499 740.8333 105.83333 Q 793.74994 105.83333 846.6666 132.29166 Q 873.12494 132.29166 899.5833 211.66666 Q 926.0416 264.5833 952.49994 343.9583 Q 978.95825 396.87497 978.95825 423.3333 Q 978.95825 476.24997 1005.4166 476.24997 Q 1031.875 476.24997 1058.3333 529.1666 Q 1084.7916 555.625 1084.7916 634.99994 L 1084.7916 687.9166 L 1084.7916 687.9166 Q 1084.7916 687.9166 1084.7916 714.37494 L 1111.25 714.37494 L 1084.7916 767.2916 Q 1084.7916 820.2083 1058.3333 820.2083 Q 1031.875 820.2083 1031.875 899.5833 Q 1058.3333 1005.4166 1084.7916 1005.4166 Q 1137.7083 1005.4166 1137.7083 1031.875 L 1137.7083 1031.875 L 1084.7916 1031.875 Q 1031.875 1031.875 1031.875 1058.3333 L 1031.875 1084.7916 L 1031.875 1084.7916 L 1031.875 1084.7916 L 1005.4166 1137.7083 L 978.95825 1190.6249 L 978.95825 1190.6249 L 978.95825 1164.1666 L 978.95825 1164.1666 L 978.95825 1164.1666 L 952.49994 1164.1666 Q 952.49994 1164.1666 873.12494 1137.7083 Q 793.74994 1111.25 767.2916 1111.25 L 714.37494 1084.7916 L 714.37494 1058.3333 Q 714.37494 1058.3333 423.3333 952.49994 L 132.29166 873.12494 L 132.29166 873.12494 Q 105.83333 846.6666 105.83333 846.6666 Q 132.29166 846.6666 79.37499 820.2083 L 52.916664 793.74994 L 52.916664 767.2916 L 26.458332 767.2916 L 26.458332 767.2916 L 26.458332 767.2916 L 26.458332 740.8333 L 26.458332 740.8333 L 0.0 740.8333 L 0.0 740.8333 L 0.0 714.37494 L 26.458332 687.9166 L 26.458332 661.4583 L 26.458332 634.99994 L 52.916664 634.99994 L 52.916664 634.99994 L 52.916664 608.5416 L 79.37499 608.5416 L 132.29166 529.1666 Q 211.66666 476.24997 238.12498 449.79166 L 238.12498 449.79166 L 264.5833 449.79166 L 291.04166 449.79166 L 291.04166 449.79166 Q 291.04166 476.24997 291.04166 476.24997 L 317.49997 476.24997 L 291.04166 502.7083 Q 291.04166 529.1666 317.49997 529.1666 L 343.9583 529.1666 L 343.9583 423.3333 Q 343.9583 317.49997 370.41666 317.49997 L 370.41666 291.04166 L 370.41666 291.04166 Q 370.41666 264.5833 396.87497 238.12498 Q 396.87497 185.20833 343.9583 185.20833 Q 317.49997 158.74998 396.87497 132.29166 L 449.79166 79.37499 L 502.7083 52.916664 Q 555.625 26.458332 555.625 0.0 L 555.625 0.0 L 608.5416 0.0 Q 634.99994 0.0 661.4583 0.0 z" svg:height="11.906249mm" draw:style-name="style-1759" svg:viewBox="0.0 0.0 1137.7083 1190.6249" svg:width="11.377083mm" svg:x="153.19374mm" svg:y="86.783325mm"/>
          <draw:path svg:d="M 185.20833 0.0 L 185.20833 0.0 L 185.20833 26.458332 Q 185.20833 52.916664 264.5833 52.916664 Q 343.9583 79.37499 343.9583 105.83333 Q 343.9583 132.29166 370.41666 132.29166 L 396.87497 132.29166 L 370.41666 158.74998 Q 343.9583 211.66666 370.41666 238.12498 L 370.41666 264.5833 L 343.9583 264.5833 Q 343.9583 264.5833 317.49997 238.12498 L 291.04166 211.66666 L 291.04166 211.66666 L 291.04166 211.66666 L 211.66666 211.66666 Q 132.29166 211.66666 132.29166 211.66666 L 105.83333 211.66666 L 79.37499 211.66666 Q 26.458332 211.66666 26.458332 211.66666 Q 0.0 211.66666 0.0 158.74998 L 0.0 132.29166 L 79.37499 105.83333 Q 158.74998 52.916664 158.74998 26.458332 Q 185.20833 0.0 185.20833 0.0 z" svg:height="2.6458333mm" draw:style-name="style-1760" svg:viewBox="0.0 0.0 396.87497 264.5833" svg:width="3.9687498mm" svg:x="212.98958mm" svg:y="209.02083mm"/>
          <draw:path svg:d="M 370.41666 0.0 L 396.87497 0.0 L 396.87497 26.458332 Q 396.87497 52.916664 343.9583 79.37499 Q 291.04166 105.83333 264.5833 132.29166 L 238.12498 132.29166 L 185.20833 132.29166 Q 132.29166 158.74998 132.29166 158.74998 L 132.29166 158.74998 L 132.29166 158.74998 Q 105.83333 158.74998 52.916664 132.29166 Q -26.458332 105.83333 0.0 105.83333 L 0.0 79.37499 L 52.916664 79.37499 Q 105.83333 52.916664 105.83333 52.916664 Q 105.83333 52.916664 105.83333 52.916664 L 132.29166 26.458332 L 211.66666 26.458332 Q 317.49997 0.0 370.41666 0.0 z" svg:height="1.5874999mm" draw:style-name="style-1761" svg:viewBox="0.0 0.0 396.87497 158.74998" svg:width="3.9687498mm" svg:x="53.44583mm" svg:y="278.87082mm"/>
          <draw:path svg:d="M 26.458332 0.0 L 26.458332 0.0 L 79.37499 0.0 L 105.83333 0.0 L 105.83333 0.0 Q 105.83333 26.458332 132.29166 26.458332 L 132.29166 26.458332 L 158.74998 79.37499 Q 185.20833 132.29166 158.74998 132.29166 L 158.74998 132.29166 L 132.29166 132.29166 Q 132.29166 132.29166 79.37499 105.83333 Q 26.458332 79.37499 26.458332 52.916664 L 0.0 26.458332 L 26.458332 26.458332 Q 26.458332 26.458332 26.458332 0.0 z" svg:height="1.3229166mm" draw:style-name="style-1762" svg:viewBox="0.0 0.0 158.74998 132.29166" svg:width="1.5874999mm" svg:x="216.69374mm" svg:y="269.08124mm"/>
          <draw:path svg:d="M 1931.4583 79.37499 L 1931.4583 79.37499 L 1878.5416 105.83333 Q 1825.6249 132.29166 1825.6249 132.29166 Q 1825.6249 158.74998 1825.6249 185.20833 Q 1825.6249 238.12498 1825.6249 238.12498 Q 1825.6249 238.12498 1825.6249 264.5833 L 1825.6249 264.5833 L 1799.1666 264.5833 L 1799.1666 291.04166 L 1772.7083 291.04166 L 1746.2499 291.04166 L 1746.2499 317.49997 L 1719.7916 343.9583 L 1719.7916 343.9583 L 1719.7916 343.9583 L 1719.7916 317.49997 L 1719.7916 317.49997 L 1693.3333 343.9583 L 1666.8749 370.41666 L 1666.8749 396.87497 L 1666.8749 423.3333 L 1719.7916 423.3333 L 1799.1666 423.3333 L 1799.1666 423.3333 Q 1799.1666 449.79166 1613.9583 449.79166 L 1428.7499 502.7083 L 1402.2916 502.7083 L 1375.8333 502.7083 L 1349.3749 502.7083 L 1296.4583 502.7083 L 1243.5416 502.7083 Q 1217.0833 502.7083 1058.3333 555.625 L 899.5833 608.5416 L 846.6666 608.5416 Q 793.74994 608.5416 793.74994 634.99994 L 793.74994 634.99994 L 793.74994 634.99994 Q 767.2916 634.99994 767.2916 661.4583 L 767.2916 661.4583 L 767.2916 661.4583 Q 767.2916 661.4583 634.99994 687.9166 L 529.1666 714.37494 L 529.1666 714.37494 Q 502.7083 714.37494 396.87497 714.37494 L 291.04166 714.37494 L 238.12498 740.8333 L 211.66666 740.8333 L 211.66666 740.8333 Q 185.20833 740.8333 185.20833 767.2916 L 185.20833 767.2916 L 158.74998 767.2916 L 132.29166 767.2916 L 132.29166 793.74994 L 105.83333 793.74994 L 105.83333 793.74994 L 105.83333 767.2916 L 52.916664 767.2916 L 0.0 767.2916 L 0.0 740.8333 L 26.458332 740.8333 L 26.458332 740.8333 L 26.458332 714.37494 L 26.458332 714.37494 L 26.458332 714.37494 L 52.916664 714.37494 L 52.916664 714.37494 L 52.916664 687.9166 L 52.916664 687.9166 L 52.916664 661.4583 L 26.458332 661.4583 L 26.458332 661.4583 L 26.458332 661.4583 L 26.458332 634.99994 L 26.458332 634.99994 L 0.0 634.99994 L 0.0 608.5416 L 0.0 608.5416 L 26.458332 608.5416 L 26.458332 608.5416 L 26.458332 608.5416 L 52.916664 582.0833 L 79.37499 555.625 L 158.74998 555.625 Q 238.12498 529.1666 264.5833 502.7083 Q 264.5833 476.24997 291.04166 476.24997 Q 317.49997 476.24997 317.49997 449.79166 Q 317.49997 423.3333 291.04166 396.87497 Q 291.04166 396.87497 343.9583 343.9583 Q 396.87497 291.04166 555.625 317.49997 Q 740.8333 343.9583 926.0416 343.9583 Q 1111.25 343.9583 1164.1666 370.41666 Q 1217.0833 370.41666 1190.6249 317.49997 Q 1164.1666 238.12498 1296.4583 185.20833 Q 1428.7499 132.29166 1455.2083 79.37499 Q 1455.2083 26.458332 1481.6666 26.458332 Q 1508.1249 26.458332 1508.1249 0.0 Q 1508.1249 -26.458332 1719.7916 26.458332 Q 1931.4583 79.37499 1931.4583 79.37499 z" svg:height="7.9374995mm" draw:style-name="style-1763" svg:viewBox="0.0 0.0 1931.4583 793.74994" svg:width="19.314583mm" svg:x="187.06041mm" svg:y="248.9729mm"/>
          <draw:path svg:d="M 502.7083 26.458332 L 502.7083 26.458332 L 502.7083 0.0 L 502.7083 0.0 L 529.1666 0.0 L 529.1666 26.458332 L 555.625 26.458332 L 582.0833 26.458332 L 582.0833 132.29166 Q 582.0833 211.66666 767.2916 238.12498 Q 926.0416 238.12498 952.49994 264.5833 Q 952.49994 291.04166 978.95825 291.04166 L 1005.4166 291.04166 L 1031.875 291.04166 L 1031.875 291.04166 L 1031.875 291.04166 L 1031.875 317.49997 L 820.2083 317.49997 L 634.99994 317.49997 L 608.5416 317.49997 Q 608.5416 343.9583 608.5416 343.9583 L 608.5416 343.9583 L 370.41666 343.9583 L 132.29166 343.9583 L 132.29166 396.87497 Q 105.83333 423.3333 158.74998 449.79166 Q 211.66666 449.79166 238.12498 476.24997 L 238.12498 476.24997 L 238.12498 476.24997 Q 238.12498 502.7083 211.66666 502.7083 L 185.20833 502.7083 L 185.20833 502.7083 Q 185.20833 502.7083 105.83333 476.24997 Q 26.458332 449.79166 26.458332 396.87497 L 26.458332 370.41666 L 0.0 370.41666 L 0.0 370.41666 L 0.0 343.9583 L 0.0 317.49997 L 0.0 317.49997 L 26.458332 317.49997 L 26.458332 264.5833 L 26.458332 211.66666 L 238.12498 211.66666 Q 476.24997 211.66666 476.24997 132.29166 L 502.7083 26.458332 L 502.7083 26.458332 z" svg:height="5.027083mm" draw:style-name="style-1764" svg:viewBox="0.0 0.0 1031.875 502.7083" svg:width="10.318749mm" svg:x="138.37708mm" svg:y="84.40208mm"/>
          <draw:path svg:d="M 343.9583 0.0 L 396.87497 0.0 L 502.7083 26.458332 Q 608.5416 26.458332 608.5416 52.916664 L 634.99994 52.916664 L 634.99994 52.916664 L 661.4583 52.916664 L 661.4583 79.37499 L 661.4583 105.83333 L 714.37494 105.83333 L 793.74994 105.83333 L 767.2916 132.29166 Q 714.37494 185.20833 555.625 185.20833 Q 396.87497 185.20833 343.9583 158.74998 L 317.49997 158.74998 L 291.04166 158.74998 Q 238.12498 132.29166 185.20833 105.83333 L 132.29166 79.37499 L 132.29166 52.916664 L 132.29166 52.916664 L 105.83333 52.916664 L 105.83333 79.37499 L 79.37499 79.37499 L 52.916664 79.37499 L 26.458332 52.916664 L 0.0 52.916664 L 0.0 26.458332 L 0.0 26.458332 L 79.37499 26.458332 L 185.20833 26.458332 L 238.12498 26.458332 Q 291.04166 26.458332 343.9583 0.0 z" svg:height="1.8520832mm" draw:style-name="style-1765" svg:viewBox="0.0 0.0 793.74994 185.20833" svg:width="7.9374995mm" svg:x="16.668749mm" svg:y="270.66873mm"/>
          <draw:path svg:d="M 52.916664 52.916664 L 79.37499 0.0 L 105.83333 0.0 L 132.29166 0.0 L 185.20833 26.458332 Q 238.12498 52.916664 264.5833 52.916664 L 317.49997 52.916664 L 317.49997 52.916664 L 317.49997 52.916664 L 370.41666 79.37499 Q 423.3333 79.37499 423.3333 105.83333 Q 423.3333 132.29166 370.41666 132.29166 Q 291.04166 105.83333 264.5833 132.29166 L 211.66666 158.74998 L 211.66666 158.74998 L 211.66666 158.74998 L 238.12498 158.74998 L 238.12498 185.20833 L 211.66666 185.20833 Q 158.74998 211.66666 105.83333 211.66666 Q 52.916664 211.66666 26.458332 132.29166 L 0.0 79.37499 L 0.0 79.37499 Q 26.458332 52.916664 52.916664 52.916664 z" svg:height="2.1166666mm" draw:style-name="style-1766" svg:viewBox="0.0 0.0 423.3333 211.66666" svg:width="4.233333mm" svg:x="22.754166mm" svg:y="237.06665mm"/>
          <draw:path svg:d="M 79.37499 26.458332 L 79.37499 26.458332 L 105.83333 0.0 L 132.29166 0.0 L 158.74998 26.458332 Q 185.20833 26.458332 238.12498 52.916664 L 291.04166 79.37499 L 396.87497 79.37499 Q 529.1666 79.37499 529.1666 79.37499 L 529.1666 79.37499 L 555.625 79.37499 Q 555.625 105.83333 555.625 132.29166 L 555.625 132.29166 L 555.625 158.74998 L 555.625 185.20833 L 582.0833 185.20833 L 582.0833 211.66666 L 555.625 211.66666 Q 529.1666 238.12498 449.79166 238.12498 L 370.41666 264.5833 L 343.9583 264.5833 Q 291.04166 291.04166 185.20833 291.04166 L 52.916664 317.49997 L 26.458332 317.49997 L 26.458332 317.49997 L 26.458332 291.04166 L 26.458332 291.04166 L 26.458332 264.5833 L 26.458332 238.12498 L 26.458332 238.12498 Q 26.458332 238.12498 52.916664 211.66666 Q 52.916664 185.20833 26.458332 185.20833 L 0.0 158.74998 L 0.0 158.74998 Q 26.458332 158.74998 26.458332 132.29166 Q 26.458332 105.83333 52.916664 105.83333 Q 79.37499 79.37499 79.37499 79.37499 L 52.916664 52.916664 L 52.916664 26.458332 L 52.916664 26.458332 L 79.37499 26.458332 z" svg:height="3.1749997mm" draw:style-name="style-1767" svg:viewBox="0.0 0.0 582.0833 317.49997" svg:width="5.820833mm" svg:x="203.46457mm" svg:y="287.60208mm"/>
          <draw:path svg:d="M 211.66666 0.0 L 211.66666 0.0 L 211.66666 0.0 L 211.66666 26.458332 L 291.04166 26.458332 Q 370.41666 52.916664 396.87497 105.83333 Q 396.87497 158.74998 423.3333 185.20833 L 423.3333 185.20833 L 396.87497 185.20833 Q 370.41666 185.20833 370.41666 211.66666 L 370.41666 211.66666 L 185.20833 211.66666 L 26.458332 211.66666 L 26.458332 185.20833 Q 26.458332 185.20833 0.0 185.20833 Q -26.458332 158.74998 0.0 132.29166 Q 26.458332 79.37499 0.0 79.37499 L 0.0 52.916664 L 26.458332 26.458332 Q 79.37499 26.458332 132.29166 0.0 Q 185.20833 0.0 211.66666 0.0 z" svg:height="2.1166666mm" draw:style-name="style-1768" svg:viewBox="0.0 0.0 423.3333 211.66666" svg:width="4.233333mm" svg:x="108.21458mm" svg:y="304.5354mm"/>
          <draw:path svg:d="M 291.04166 0.0 L 317.49997 0.0 L 343.9583 793.74994 Q 396.87497 1613.9583 396.87497 1613.9583 L 396.87497 1613.9583 L 370.41666 1693.3333 Q 343.9583 1799.1666 343.9583 1852.0833 L 343.9583 1931.4583 L 370.41666 1904.9999 Q 396.87497 1904.9999 396.87497 2010.8333 Q 396.87497 2116.6665 423.3333 2116.6665 L 449.79166 2116.6665 L 449.79166 2248.9583 Q 449.79166 2381.2498 476.24997 2381.2498 L 476.24997 2407.7083 L 476.24997 2434.1665 L 476.24997 2460.6248 L 476.24997 2460.6248 L 449.79166 2460.6248 L 449.79166 2487.0833 Q 396.87497 2539.9998 396.87497 2592.9165 L 396.87497 2645.8333 L 291.04166 2645.8333 L 211.66666 2645.8333 L 185.20833 2645.8333 L 132.29166 2645.8333 L 132.29166 2487.0833 Q 132.29166 2328.3333 132.29166 2169.5833 Q 132.29166 2037.2915 105.83333 2063.75 L 79.37499 2063.75 L 79.37499 2037.2915 Q 79.37499 2010.8333 26.458332 2010.8333 Q 0.0 2010.8333 0.0 1931.4583 L 0.0 1852.0833 L 0.0 1852.0833 Q 26.458332 1852.0833 26.458332 1852.0833 L 26.458332 1825.6249 L 26.458332 1825.6249 Q 26.458332 1825.6249 26.458332 1799.1666 L 26.458332 1772.7083 L 26.458332 1746.2499 Q 26.458332 1719.7916 79.37499 1693.3333 Q 105.83333 1693.3333 105.83333 1640.4166 Q 79.37499 1613.9583 52.916664 1587.4999 L 26.458332 1561.0416 L 26.458332 1561.0416 Q 26.458332 1534.5833 52.916664 1534.5833 Q 79.37499 1534.5833 79.37499 1428.7499 Q 52.916664 1322.9166 79.37499 1296.4583 L 79.37499 1243.5416 L 79.37499 1164.1666 L 79.37499 1111.25 L 79.37499 1111.25 L 79.37499 1084.7916 L 79.37499 1084.7916 Q 79.37499 1084.7916 79.37499 1058.3333 L 79.37499 1058.3333 L 79.37499 1058.3333 Q 79.37499 1058.3333 52.916664 1031.875 L 26.458332 1031.875 L 26.458332 978.95825 Q 26.458332 926.0416 26.458332 846.6666 L 26.458332 740.8333 L 26.458332 714.37494 Q 26.458332 687.9166 52.916664 449.79166 L 79.37499 211.66666 L 79.37499 211.66666 Q 79.37499 211.66666 105.83333 211.66666 L 105.83333 185.20833 L 105.83333 185.20833 Q 105.83333 158.74998 158.74998 158.74998 Q 211.66666 132.29166 185.20833 105.83333 L 185.20833 52.916664 L 211.66666 0.0 Q 238.12498 -26.458332 264.5833 0.0 Q 291.04166 0.0 291.04166 0.0 z" svg:height="26.458332mm" draw:style-name="style-1769" svg:viewBox="0.0 0.0 476.24997 2645.8333" svg:width="4.7625mm" svg:x="216.69374mm" svg:y="189.44165mm"/>
          <draw:path svg:d="M 105.83333 26.458332 L 158.74998 0.0 L 343.9583 26.458332 Q 529.1666 79.37499 582.0833 79.37499 L 608.5416 79.37499 L 608.5416 105.83333 L 634.99994 132.29166 L 634.99994 132.29166 L 634.99994 132.29166 L 634.99994 158.74998 L 634.99994 158.74998 L 608.5416 158.74998 L 608.5416 185.20833 L 582.0833 185.20833 L 555.625 185.20833 L 555.625 211.66666 L 555.625 211.66666 L 449.79166 211.66666 L 343.9583 238.12498 L 370.41666 238.12498 Q 370.41666 238.12498 370.41666 264.5833 L 343.9583 264.5833 L 343.9583 264.5833 Q 317.49997 264.5833 264.5833 291.04166 L 211.66666 291.04166 L 211.66666 291.04166 Q 211.66666 291.04166 105.83333 264.5833 L 26.458332 238.12498 L 26.458332 238.12498 L 0.0 211.66666 L 0.0 211.66666 L 0.0 185.20833 L 26.458332 185.20833 L 52.916664 185.20833 L 52.916664 158.74998 L 52.916664 132.29166 L 0.0 132.29166 Q -26.458332 132.29166 0.0 105.83333 Q 26.458332 105.83333 26.458332 79.37499 Q 52.916664 52.916664 105.83333 26.458332 z" svg:height="2.9104166mm" draw:style-name="style-1770" svg:viewBox="0.0 0.0 634.99994 291.04166" svg:width="6.3499994mm" svg:x="123.29583mm" svg:y="298.71457mm"/>
          <draw:path svg:d="M 370.41666 26.458332 L 396.87497 26.458332 L 396.87497 52.916664 L 396.87497 79.37499 L 396.87497 79.37499 Q 370.41666 79.37499 291.04166 105.83333 L 211.66666 105.83333 L 185.20833 132.29166 L 158.74998 132.29166 L 105.83333 132.29166 Q 52.916664 105.83333 0.0 105.83333 Q -26.458332 105.83333 0.0 79.37499 L 0.0 52.916664 L 0.0 52.916664 L 26.458332 52.916664 L 105.83333 26.458332 Q 158.74998 0.0 264.5833 0.0 Q 370.41666 0.0 370.41666 26.458332 z" svg:height="1.3229166mm" draw:style-name="style-1771" svg:viewBox="0.0 0.0 396.87497 132.29166" svg:width="3.9687498mm" svg:x="219.60416mm" svg:y="298.44998mm"/>
          <draw:path svg:d="M 264.5833 0.0 L 264.5833 0.0 L 396.87497 0.0 Q 502.7083 26.458332 502.7083 26.458332 L 502.7083 26.458332 L 476.24997 26.458332 Q 449.79166 52.916664 423.3333 79.37499 L 396.87497 105.83333 L 396.87497 105.83333 L 396.87497 132.29166 L 396.87497 132.29166 L 396.87497 132.29166 L 423.3333 185.20833 L 423.3333 238.12498 L 396.87497 238.12498 Q 396.87497 238.12498 264.5833 211.66666 L 132.29166 185.20833 L 132.29166 185.20833 Q 132.29166 158.74998 105.83333 132.29166 Q 79.37499 132.29166 52.916664 132.29166 L 0.0 132.29166 L 0.0 105.83333 L 0.0 79.37499 L 105.83333 52.916664 Q 238.12498 26.458332 238.12498 26.458332 L 238.12498 26.458332 L 238.12498 26.458332 Q 264.5833 26.458332 264.5833 0.0 z" svg:height="2.38125mm" draw:style-name="style-1772" svg:viewBox="0.0 0.0 502.7083 238.12498" svg:width="5.027083mm" svg:x="192.35207mm" svg:y="255.3229mm"/>
          <draw:path svg:d="M 0.0 26.458332 L 52.916664 0.0 L 105.83333 0.0 Q 158.74998 0.0 238.12498 26.458332 L 343.9583 26.458332 L 396.87497 26.458332 L 449.79166 26.458332 L 449.79166 26.458332 L 449.79166 52.916664 L 661.4583 52.916664 Q 873.12494 105.83333 926.0416 79.37499 L 978.95825 79.37499 L 978.95825 79.37499 L 1005.4166 79.37499 L 1084.7916 105.83333 Q 1137.7083 158.74998 1137.7083 185.20833 L 1137.7083 211.66666 L 1137.7083 211.66666 Q 1137.7083 211.66666 1137.7083 238.12498 L 1111.25 238.12498 L 1084.7916 264.5833 Q 1031.875 317.49997 1031.875 317.49997 L 1031.875 343.9583 L 1031.875 343.9583 Q 1031.875 343.9583 899.5833 370.41666 L 767.2916 370.41666 L 714.37494 370.41666 Q 687.9166 370.41666 661.4583 370.41666 L 634.99994 370.41666 L 502.7083 370.41666 L 396.87497 370.41666 L 396.87497 370.41666 Q 396.87497 370.41666 396.87497 396.87497 L 370.41666 396.87497 L 370.41666 423.3333 Q 343.9583 423.3333 343.9583 423.3333 L 343.9583 449.79166 L 343.9583 449.79166 L 317.49997 449.79166 L 317.49997 423.3333 Q 343.9583 396.87497 370.41666 317.49997 L 396.87497 264.5833 L 343.9583 264.5833 Q 264.5833 264.5833 185.20833 291.04166 L 132.29166 317.49997 L 132.29166 317.49997 L 105.83333 317.49997 L 79.37499 317.49997 L 26.458332 317.49997 L 26.458332 291.04166 L 26.458332 264.5833 L 52.916664 264.5833 L 52.916664 264.5833 L 105.83333 238.12498 Q 158.74998 211.66666 132.29166 211.66666 Q 105.83333 211.66666 105.83333 185.20833 Q 105.83333 158.74998 132.29166 158.74998 L 158.74998 158.74998 L 158.74998 132.29166 L 132.29166 132.29166 L 132.29166 132.29166 Q 132.29166 105.83333 26.458332 79.37499 Q -52.916664 52.916664 0.0 26.458332 z" svg:height="4.497916mm" draw:style-name="style-1773" svg:viewBox="0.0 0.0 1137.7083 449.79166" svg:width="11.377083mm" svg:x="193.93958mm" svg:y="289.9833mm"/>
          <draw:path svg:d="M 502.7083 0.0 L 502.7083 0.0 L 502.7083 0.0 Q 502.7083 26.458332 502.7083 26.458332 L 529.1666 26.458332 L 529.1666 52.916664 Q 529.1666 79.37499 502.7083 79.37499 L 476.24997 79.37499 L 476.24997 105.83333 L 476.24997 105.83333 L 449.79166 185.20833 Q 423.3333 238.12498 396.87497 238.12498 Q 343.9583 238.12498 317.49997 264.5833 L 291.04166 264.5833 L 291.04166 264.5833 Q 291.04166 264.5833 264.5833 238.12498 Q 264.5833 211.66666 132.29166 185.20833 L 0.0 158.74998 L 0.0 158.74998 L 0.0 132.29166 L 26.458332 132.29166 L 52.916664 132.29166 L 52.916664 105.83333 L 79.37499 105.83333 L 79.37499 105.83333 L 79.37499 79.37499 L 79.37499 79.37499 L 79.37499 79.37499 L 52.916664 52.916664 L 52.916664 26.458332 L 264.5833 0.0 Q 476.24997 -26.458332 502.7083 0.0 z" svg:height="2.6458333mm" draw:style-name="style-1774" svg:viewBox="0.0 0.0 529.1666 264.5833" svg:width="5.2916665mm" svg:x="128.85208mm" svg:y="299.24374mm"/>
          <draw:path svg:d="M 264.5833 0.0 L 291.04166 0.0 L 343.9583 26.458332 Q 423.3333 79.37499 423.3333 105.83333 Q 423.3333 132.29166 502.7083 132.29166 Q 582.0833 132.29166 582.0833 132.29166 L 582.0833 132.29166 L 582.0833 158.74998 L 582.0833 185.20833 L 555.625 185.20833 L 555.625 185.20833 L 555.625 211.66666 L 582.0833 211.66666 L 582.0833 238.12498 Q 634.99994 264.5833 634.99994 291.04166 L 634.99994 317.49997 L 634.99994 343.9583 L 634.99994 343.9583 L 634.99994 370.41666 Q 634.99994 396.87497 608.5416 396.87497 Q 582.0833 423.3333 502.7083 396.87497 Q 423.3333 396.87497 396.87497 370.41666 Q 370.41666 343.9583 343.9583 343.9583 Q 291.04166 370.41666 291.04166 396.87497 Q 291.04166 423.3333 238.12498 423.3333 Q 185.20833 423.3333 185.20833 396.87497 Q 158.74998 370.41666 158.74998 370.41666 L 105.83333 370.41666 L 105.83333 343.9583 Q 105.83333 317.49997 79.37499 317.49997 L 52.916664 343.9583 L 52.916664 343.9583 L 26.458332 343.9583 L 26.458332 343.9583 L 0.0 343.9583 L 0.0 291.04166 L 0.0 264.5833 L 26.458332 238.12498 L 52.916664 211.66666 L 52.916664 185.20833 L 52.916664 158.74998 L 26.458332 158.74998 L 26.458332 132.29166 L 26.458332 132.29166 L 52.916664 132.29166 L 52.916664 132.29166 L 52.916664 132.29166 L 52.916664 105.83333 L 52.916664 105.83333 L 79.37499 79.37499 L 79.37499 52.916664 L 105.83333 52.916664 Q 132.29166 52.916664 132.29166 26.458332 L 132.29166 0.0 L 158.74998 0.0 L 185.20833 26.458332 L 211.66666 26.458332 L 211.66666 26.458332 L 238.12498 0.0 Q 264.5833 -26.458332 264.5833 0.0 z" svg:height="4.233333mm" draw:style-name="style-1775" svg:viewBox="0.0 0.0 634.99994 423.3333" svg:width="6.3499994mm" svg:x="122.76666mm" svg:y="255.3229mm"/>
          <draw:path svg:d="M 26.458332 26.458332 L 79.37499 0.0 L 79.37499 79.37499 Q 79.37499 132.29166 26.458332 158.74998 L 0.0 158.74998 L 0.0 158.74998 Q -26.458332 158.74998 0.0 79.37499 Q 0.0 26.458332 26.458332 26.458332 z" svg:height="1.5874999mm" draw:style-name="style-1776" svg:viewBox="0.0 0.0 79.37499 158.74998" svg:width="0.7937499mm" svg:x="167.48125mm" svg:y="101.33541mm"/>
          <draw:path svg:d="M 0.0 79.37499 L 0.0 0.0 L 52.916664 0.0 Q 105.83333 0.0 105.83333 26.458332 L 105.83333 52.916664 L 105.83333 52.916664 Q 79.37499 79.37499 79.37499 79.37499 L 79.37499 79.37499 L 79.37499 105.83333 Q 79.37499 132.29166 105.83333 132.29166 Q 132.29166 132.29166 132.29166 158.74998 L 132.29166 185.20833 L 105.83333 185.20833 Q 79.37499 185.20833 52.916664 158.74998 L 52.916664 158.74998 L 52.916664 158.74998 Q 26.458332 132.29166 0.0 132.29166 L 0.0 132.29166 L 0.0 79.37499 z" svg:height="1.8520832mm" draw:style-name="style-1777" svg:viewBox="0.0 0.0 132.29166 185.20833" svg:width="1.3229166mm" svg:x="155.04582mm" svg:y="89.69375mm"/>
          <draw:path svg:d="M 52.916664 26.458332 L 52.916664 0.0 L 105.83333 0.0 L 132.29166 0.0 L 211.66666 0.0 Q 264.5833 0.0 291.04166 0.0 L 317.49997 0.0 L 317.49997 26.458332 L 317.49997 52.916664 L 264.5833 52.916664 Q 211.66666 79.37499 211.66666 105.83333 Q 211.66666 158.74998 158.74998 185.20833 Q 132.29166 211.66666 105.83333 211.66666 L 52.916664 211.66666 L 52.916664 211.66666 Q 52.916664 185.20833 79.37499 158.74998 Q 105.83333 158.74998 52.916664 158.74998 L 0.0 132.29166 L 0.0 105.83333 Q 0.0 105.83333 52.916664 79.37499 Q 79.37499 52.916664 52.916664 52.916664 L 52.916664 26.458332 L 52.916664 26.458332 z" svg:height="2.1166666mm" draw:style-name="style-1778" svg:viewBox="0.0 0.0 317.49997 211.66666" svg:width="3.1749997mm" svg:x="53.44583mm" svg:y="234.42082mm"/>
          <draw:path svg:d="M 185.20833 0.0 L 238.12498 0.0 L 238.12498 0.0 Q 264.5833 0.0 238.12498 26.458332 L 211.66666 52.916664 L 211.66666 52.916664 L 185.20833 52.916664 L 185.20833 52.916664 L 185.20833 52.916664 L 185.20833 79.37499 L 185.20833 79.37499 L 211.66666 79.37499 L 211.66666 105.83333 L 238.12498 105.83333 Q 291.04166 158.74998 291.04166 158.74998 L 291.04166 158.74998 L 238.12498 185.20833 Q 211.66666 211.66666 211.66666 211.66666 Q 185.20833 211.66666 185.20833 211.66666 L 185.20833 211.66666 L 185.20833 211.66666 L 185.20833 211.66666 L 132.29166 185.20833 L 79.37499 185.20833 L 79.37499 158.74998 Q 79.37499 132.29166 105.83333 105.83333 Q 132.29166 52.916664 79.37499 26.458332 L 0.0 0.0 L 79.37499 0.0 Q 132.29166 0.0 185.20833 0.0 z" svg:height="2.1166666mm" draw:style-name="style-1779" svg:viewBox="0.0 0.0 291.04166 211.66666" svg:width="2.9104166mm" svg:x="15.610415mm" svg:y="307.97498mm"/>
          <draw:path svg:d="M 396.87497 52.916664 L 396.87497 52.916664 L 396.87497 52.916664 Q 396.87497 79.37499 423.3333 264.5833 L 423.3333 476.24997 L 423.3333 476.24997 Q 396.87497 502.7083 423.3333 529.1666 Q 449.79166 529.1666 449.79166 555.625 Q 449.79166 582.0833 343.9583 582.0833 L 264.5833 555.625 L 264.5833 582.0833 L 264.5833 634.99994 L 211.66666 634.99994 L 158.74998 634.99994 L 158.74998 634.99994 L 158.74998 634.99994 L 158.74998 608.5416 Q 185.20833 608.5416 185.20833 582.0833 Q 185.20833 582.0833 132.29166 582.0833 L 79.37499 555.625 L 79.37499 529.1666 Q 79.37499 529.1666 52.916664 317.49997 L 26.458332 79.37499 L 26.458332 79.37499 Q 26.458332 79.37499 26.458332 52.916664 L 26.458332 52.916664 L 26.458332 52.916664 L 0.0 52.916664 L 0.0 26.458332 Q 0.0 0.0 185.20833 0.0 Q 396.87497 26.458332 396.87497 52.916664 z" svg:height="6.3499994mm" draw:style-name="style-1780" svg:viewBox="0.0 0.0 449.79166 634.99994" svg:width="4.497916mm" svg:x="148.43124mm" svg:y="86.783325mm"/>
          <draw:path svg:d="M 79.37499 0.0 L 105.83333 0.0 L 132.29166 0.0 L 158.74998 0.0 L 211.66666 0.0 Q 264.5833 26.458332 264.5833 0.0 L 264.5833 0.0 L 264.5833 0.0 Q 264.5833 0.0 291.04166 52.916664 Q 291.04166 105.83333 158.74998 105.83333 L 26.458332 105.83333 L 26.458332 79.37499 L 0.0 79.37499 L 0.0 79.37499 L 0.0 79.37499 L 26.458332 26.458332 Q 52.916664 26.458332 79.37499 0.0 z" svg:height="1.0583333mm" draw:style-name="style-1781" svg:viewBox="0.0 0.0 291.04166 105.83333" svg:width="2.9104166mm" svg:x="213.25415mm" svg:y="269.6104mm"/>
          <draw:path svg:d="M 26.458332 0.0 L 26.458332 0.0 L 52.916664 26.458332 Q 52.916664 52.916664 158.74998 52.916664 L 264.5833 52.916664 L 291.04166 52.916664 Q 317.49997 79.37499 291.04166 79.37499 Q 264.5833 79.37499 291.04166 105.83333 Q 317.49997 132.29166 317.49997 132.29166 L 317.49997 132.29166 L 317.49997 132.29166 L 317.49997 132.29166 L 291.04166 158.74998 Q 264.5833 185.20833 211.66666 185.20833 L 185.20833 185.20833 L 158.74998 185.20833 L 158.74998 185.20833 L 105.83333 185.20833 Q 79.37499 185.20833 52.916664 185.20833 Q 26.458332 185.20833 0.0 105.83333 L 0.0 52.916664 L 0.0 26.458332 L 0.0 26.458332 L 0.0 26.458332 Q 0.0 0.0 26.458332 0.0 z" svg:height="1.8520832mm" draw:style-name="style-1782" svg:viewBox="0.0 0.0 317.49997 185.20833" svg:width="3.1749997mm" svg:x="61.38333mm" svg:y="277.5479mm"/>
          <draw:path svg:d="M 291.04166 26.458332 L 317.49997 0.0 L 317.49997 0.0 Q 317.49997 26.458332 317.49997 26.458332 L 343.9583 26.458332 L 343.9583 26.458332 L 343.9583 26.458332 L 449.79166 79.37499 Q 529.1666 105.83333 529.1666 132.29166 Q 529.1666 158.74998 608.5416 132.29166 Q 661.4583 132.29166 687.9166 105.83333 L 714.37494 105.83333 L 714.37494 132.29166 L 714.37494 158.74998 L 661.4583 158.74998 Q 634.99994 185.20833 661.4583 185.20833 L 714.37494 185.20833 L 714.37494 185.20833 Q 740.8333 185.20833 714.37494 211.66666 Q 714.37494 238.12498 687.9166 264.5833 Q 687.9166 291.04166 714.37494 291.04166 Q 740.8333 291.04166 740.8333 317.49997 L 740.8333 317.49997 L 661.4583 317.49997 L 582.0833 317.49997 L 582.0833 317.49997 Q 582.0833 291.04166 370.41666 264.5833 L 158.74998 238.12498 L 158.74998 238.12498 L 132.29166 211.66666 L 132.29166 211.66666 L 132.29166 211.66666 L 105.83333 211.66666 L 79.37499 211.66666 L 79.37499 238.12498 L 79.37499 264.5833 L 79.37499 264.5833 L 52.916664 264.5833 L 26.458332 264.5833 L 26.458332 238.12498 L 26.458332 238.12498 L 26.458332 238.12498 L 26.458332 238.12498 L 26.458332 211.66666 L 52.916664 211.66666 L 52.916664 185.20833 L 26.458332 185.20833 L 0.0 185.20833 L 26.458332 158.74998 L 79.37499 132.29166 L 79.37499 132.29166 L 79.37499 132.29166 L 105.83333 132.29166 Q 105.83333 132.29166 105.83333 105.83333 L 105.83333 105.83333 L 132.29166 105.83333 Q 185.20833 79.37499 211.66666 79.37499 Q 238.12498 79.37499 238.12498 52.916664 Q 238.12498 26.458332 291.04166 26.458332 z" svg:height="3.1749997mm" draw:style-name="style-1783" svg:viewBox="0.0 0.0 740.8333 317.49997" svg:width="7.408333mm" svg:x="2.9104166mm" svg:y="263.2604mm"/>
          <draw:path svg:d="M 52.916664 0.0 L 52.916664 0.0 L 185.20833 0.0 Q 317.49997 0.0 343.9583 26.458332 Q 370.41666 52.916664 396.87497 52.916664 L 423.3333 52.916664 L 476.24997 79.37499 Q 502.7083 105.83333 529.1666 132.29166 L 582.0833 132.29166 L 582.0833 132.29166 L 582.0833 158.74998 L 582.0833 158.74998 L 582.0833 158.74998 L 608.5416 158.74998 L 608.5416 158.74998 L 608.5416 185.20833 L 634.99994 185.20833 L 634.99994 185.20833 L 634.99994 211.66666 L 661.4583 211.66666 L 687.9166 211.66666 L 634.99994 238.12498 Q 582.0833 264.5833 555.625 264.5833 L 555.625 291.04166 L 529.1666 291.04166 Q 529.1666 264.5833 423.3333 291.04166 L 291.04166 291.04166 L 264.5833 291.04166 Q 211.66666 264.5833 158.74998 264.5833 Q 79.37499 238.12498 105.83333 211.66666 Q 105.83333 158.74998 52.916664 158.74998 L 0.0 132.29166 L 0.0 105.83333 Q 0.0 105.83333 26.458332 79.37499 Q 52.916664 52.916664 52.916664 26.458332 L 52.916664 0.0 L 52.916664 0.0 z" svg:height="2.9104166mm" draw:style-name="style-1784" svg:viewBox="0.0 0.0 687.9166 291.04166" svg:width="6.879166mm" svg:x="32.80833mm" svg:y="246.06248mm"/>
          <draw:path svg:d="M 26.458332 52.916664 L 52.916664 0.0 L 185.20833 0.0 Q 317.49997 0.0 317.49997 52.916664 Q 343.9583 79.37499 343.9583 105.83333 L 343.9583 158.74998 L 343.9583 264.5833 L 343.9583 343.9583 L 291.04166 343.9583 Q 238.12498 317.49997 185.20833 317.49997 Q 132.29166 264.5833 132.29166 291.04166 Q 105.83333 317.49997 52.916664 317.49997 L 0.0 317.49997 L 0.0 317.49997 Q 0.0 317.49997 0.0 211.66666 Q 26.458332 132.29166 26.458332 52.916664 z" svg:height="3.439583mm" draw:style-name="style-1785" svg:viewBox="0.0 0.0 343.9583 343.9583" svg:width="3.439583mm" svg:x="172.7729mm" svg:y="149.75417mm"/>
          <draw:path svg:d="M 793.74994 0.0 L 846.6666 0.0 L 1217.0833 52.916664 Q 1613.9583 105.83333 1640.4166 132.29166 L 1640.4166 132.29166 L 1640.4166 132.29166 L 1666.8749 132.29166 L 1693.3333 132.29166 L 1693.3333 132.29166 L 1693.3333 211.66666 Q 1666.8749 317.49997 1693.3333 317.49997 Q 1719.7916 317.49997 1719.7916 370.41666 Q 1746.2499 449.79166 1746.2499 476.24997 L 1746.2499 476.24997 L 1508.1249 476.24997 Q 1269.9999 476.24997 1164.1666 529.1666 L 1084.7916 555.625 L 1031.875 555.625 Q 978.95825 555.625 978.95825 529.1666 Q 978.95825 502.7083 767.2916 529.1666 L 555.625 582.0833 L 555.625 582.0833 Q 529.1666 582.0833 529.1666 582.0833 L 529.1666 608.5416 L 502.7083 608.5416 Q 476.24997 582.0833 423.3333 582.0833 Q 370.41666 529.1666 211.66666 529.1666 L 52.916664 529.1666 L 52.916664 529.1666 L 26.458332 529.1666 L 26.458332 529.1666 L 0.0 529.1666 L 0.0 529.1666 L 0.0 529.1666 L 0.0 529.1666 L 0.0 502.7083 L 0.0 502.7083 L 26.458332 476.24997 L 26.458332 476.24997 L 26.458332 476.24997 L 26.458332 423.3333 L 52.916664 396.87497 L 52.916664 396.87497 L 52.916664 370.41666 L 52.916664 370.41666 L 52.916664 370.41666 L 26.458332 370.41666 L 26.458332 370.41666 L 26.458332 343.9583 L 0.0 343.9583 L 0.0 343.9583 L 0.0 317.49997 L 0.0 317.49997 L 0.0 317.49997 L 52.916664 317.49997 L 105.83333 317.49997 L 211.66666 317.49997 Q 291.04166 317.49997 370.41666 264.5833 Q 423.3333 211.66666 449.79166 158.74998 L 449.79166 132.29166 L 449.79166 105.83333 Q 449.79166 52.916664 529.1666 52.916664 Q 582.0833 52.916664 634.99994 52.916664 Q 687.9166 79.37499 687.9166 52.916664 Q 714.37494 0.0 793.74994 0.0 z" svg:height="6.0854163mm" draw:style-name="style-1786" svg:viewBox="0.0 0.0 1746.2499 608.5416" svg:width="17.4625mm" svg:x="151.34166mm" svg:y="256.6458mm"/>
          <draw:path svg:d="M 555.625 105.83333 L 555.625 105.83333 L 555.625 105.83333 Q 555.625 105.83333 529.1666 132.29166 L 502.7083 132.29166 L 449.79166 132.29166 Q 396.87497 158.74998 343.9583 158.74998 Q 317.49997 158.74998 317.49997 105.83333 Q 291.04166 79.37499 158.74998 79.37499 Q 0.0 79.37499 0.0 52.916664 L 0.0 0.0 L 185.20833 0.0 Q 370.41666 0.0 396.87497 26.458332 Q 396.87497 52.916664 449.79166 52.916664 Q 529.1666 52.916664 529.1666 79.37499 Q 555.625 105.83333 555.625 105.83333 z" svg:height="1.5874999mm" draw:style-name="style-1787" svg:viewBox="0.0 0.0 555.625 158.74998" svg:width="5.5562496mm" svg:x="84.40208mm" svg:y="283.63333mm"/>
          <draw:path svg:d="M 52.916664 26.458332 L 52.916664 0.0 L 105.83333 0.0 Q 158.74998 26.458332 185.20833 0.0 L 211.66666 0.0 L 264.5833 26.458332 Q 291.04166 26.458332 317.49997 52.916664 L 343.9583 52.916664 L 343.9583 52.916664 Q 343.9583 79.37499 370.41666 79.37499 L 370.41666 79.37499 L 370.41666 105.83333 Q 396.87497 132.29166 370.41666 132.29166 Q 343.9583 132.29166 343.9583 158.74998 Q 343.9583 185.20833 317.49997 211.66666 Q 264.5833 238.12498 317.49997 238.12498 Q 343.9583 238.12498 343.9583 264.5833 L 343.9583 264.5833 L 291.04166 264.5833 Q 238.12498 238.12498 211.66666 238.12498 Q 211.66666 211.66666 105.83333 185.20833 L 0.0 185.20833 L 0.0 185.20833 L 0.0 158.74998 L 26.458332 158.74998 L 26.458332 132.29166 L 52.916664 132.29166 L 79.37499 132.29166 L 79.37499 105.83333 Q 79.37499 79.37499 52.916664 79.37499 L 0.0 52.916664 L 26.458332 52.916664 Q 52.916664 52.916664 52.916664 26.458332 z" svg:height="2.6458333mm" draw:style-name="style-1788" svg:viewBox="0.0 0.0 370.41666 264.5833" svg:width="3.7041664mm" svg:x="107.42083mm" svg:y="264.31873mm"/>
          <draw:path svg:d="M 105.83333 0.0 L 158.74998 0.0 L 158.74998 26.458332 Q 158.74998 52.916664 185.20833 52.916664 L 185.20833 79.37499 L 185.20833 105.83333 Q 158.74998 105.83333 158.74998 158.74998 L 158.74998 238.12498 L 158.74998 343.9583 Q 132.29166 476.24997 158.74998 476.24997 Q 211.66666 476.24997 211.66666 502.7083 L 211.66666 529.1666 L 185.20833 529.1666 Q 158.74998 529.1666 105.83333 502.7083 L 52.916664 502.7083 L 52.916664 476.24997 Q 52.916664 476.24997 26.458332 476.24997 L 26.458332 476.24997 L 26.458332 502.7083 L 26.458332 502.7083 L 0.0 502.7083 L 0.0 502.7083 L 0.0 370.41666 Q 0.0 238.12498 52.916664 238.12498 Q 79.37499 238.12498 79.37499 105.83333 Q 79.37499 -26.458332 105.83333 0.0 z" svg:height="5.2916665mm" draw:style-name="style-1789" svg:viewBox="0.0 0.0 211.66666 529.1666" svg:width="2.1166666mm" svg:x="143.40416mm" svg:y="94.720825mm"/>
          <draw:path svg:d="M 608.5416 0.0 L 608.5416 0.0 L 634.99994 0.0 L 634.99994 0.0 L 634.99994 26.458332 L 634.99994 52.916664 L 661.4583 52.916664 L 714.37494 79.37499 L 714.37494 79.37499 L 740.8333 79.37499 L 740.8333 52.916664 L 767.2916 52.916664 L 767.2916 79.37499 Q 767.2916 79.37499 793.74994 79.37499 L 793.74994 105.83333 L 793.74994 105.83333 L 793.74994 132.29166 L 793.74994 132.29166 L 767.2916 132.29166 L 767.2916 132.29166 L 767.2916 132.29166 L 767.2916 158.74998 L 767.2916 158.74998 L 767.2916 185.20833 L 767.2916 211.66666 L 767.2916 211.66666 L 767.2916 238.12498 L 767.2916 238.12498 L 767.2916 238.12498 L 740.8333 238.12498 L 740.8333 238.12498 L 687.9166 264.5833 L 634.99994 291.04166 L 634.99994 291.04166 L 634.99994 291.04166 L 608.5416 291.04166 Q 555.625 291.04166 396.87497 291.04166 L 238.12498 317.49997 L 238.12498 317.49997 Q 211.66666 343.9583 185.20833 343.9583 L 185.20833 343.9583 L 185.20833 343.9583 L 158.74998 343.9583 L 158.74998 343.9583 Q 132.29166 343.9583 79.37499 343.9583 Q 0.0 370.41666 0.0 343.9583 Q 0.0 317.49997 26.458332 317.49997 Q 52.916664 343.9583 132.29166 291.04166 L 185.20833 291.04166 L 185.20833 264.5833 L 185.20833 264.5833 L 185.20833 211.66666 Q 185.20833 158.74998 158.74998 158.74998 L 132.29166 158.74998 L 132.29166 132.29166 L 132.29166 132.29166 L 185.20833 132.29166 Q 211.66666 132.29166 211.66666 105.83333 Q 211.66666 79.37499 291.04166 79.37499 L 396.87497 52.916664 L 449.79166 52.916664 L 502.7083 26.458332 L 555.625 26.458332 L 608.5416 26.458332 L 608.5416 0.0 z" svg:height="3.439583mm" draw:style-name="style-1790" svg:viewBox="0.0 0.0 793.74994 343.9583" svg:width="7.9374995mm" svg:x="33.072914mm" svg:y="272.25623mm"/>
          <draw:path svg:d="M 185.20833 105.83333 L 185.20833 132.29166 L 158.74998 132.29166 Q 132.29166 105.83333 79.37499 105.83333 Q 26.458332 105.83333 0.0 52.916664 L 0.0 0.0 L 79.37499 0.0 Q 158.74998 -26.458332 158.74998 26.458332 Q 158.74998 79.37499 185.20833 105.83333 z" svg:height="1.3229166mm" draw:style-name="style-1791" svg:viewBox="0.0 0.0 185.20833 132.29166" svg:width="1.8520832mm" svg:x="157.16249mm" svg:y="255.05832mm"/>
          <draw:path svg:d="M 264.5833 52.916664 L 238.12498 79.37499 L 238.12498 79.37499 L 238.12498 79.37499 L 105.83333 79.37499 Q -52.916664 79.37499 0.0 52.916664 L 26.458332 26.458332 L 52.916664 26.458332 Q 52.916664 26.458332 52.916664 0.0 L 52.916664 0.0 L 105.83333 0.0 Q 132.29166 -26.458332 211.66666 26.458332 Q 317.49997 26.458332 264.5833 52.916664 z" svg:height="0.7937499mm" draw:style-name="style-1792" svg:viewBox="0.0 0.0 264.5833 79.37499" svg:width="2.6458333mm" svg:x="157.69167mm" svg:y="297.12708mm"/>
          <draw:path svg:d="M 158.74998 0.0 L 238.12498 0.0 L 370.41666 0.0 L 476.24997 0.0 L 476.24997 0.0 L 476.24997 0.0 L 502.7083 0.0 L 502.7083 26.458332 L 502.7083 26.458332 L 529.1666 26.458332 L 529.1666 26.458332 L 529.1666 26.458332 L 529.1666 52.916664 L 555.625 52.916664 L 582.0833 79.37499 Q 634.99994 79.37499 634.99994 105.83333 Q 634.99994 132.29166 582.0833 158.74998 Q 529.1666 185.20833 529.1666 238.12498 Q 529.1666 264.5833 582.0833 291.04166 Q 634.99994 291.04166 634.99994 317.49997 L 634.99994 343.9583 L 608.5416 343.9583 Q 582.0833 343.9583 529.1666 343.9583 L 502.7083 343.9583 L 476.24997 343.9583 Q 476.24997 343.9583 423.3333 317.49997 L 370.41666 317.49997 L 343.9583 317.49997 Q 317.49997 291.04166 211.66666 264.5833 L 132.29166 238.12498 L 79.37499 211.66666 L 26.458332 185.20833 L 26.458332 185.20833 L 0.0 185.20833 L 0.0 185.20833 L 0.0 185.20833 L 0.0 158.74998 L 0.0 158.74998 L 0.0 158.74998 L 0.0 132.29166 L 26.458332 132.29166 L 52.916664 132.29166 L 52.916664 105.83333 L 52.916664 105.83333 L 26.458332 105.83333 L 26.458332 79.37499 L 52.916664 79.37499 Q 105.83333 79.37499 105.83333 26.458332 Q 105.83333 0.0 158.74998 0.0 z" svg:height="3.439583mm" draw:style-name="style-1793" svg:viewBox="0.0 0.0 634.99994 343.9583" svg:width="6.3499994mm" svg:x="33.866665mm" svg:y="251.08957mm"/>
          <draw:path svg:d="M 238.12498 26.458332 L 238.12498 0.0 L 291.04166 26.458332 Q 343.9583 26.458332 317.49997 26.458332 Q 317.49997 26.458332 370.41666 52.916664 L 423.3333 52.916664 L 423.3333 132.29166 L 396.87497 185.20833 L 396.87497 185.20833 L 396.87497 211.66666 L 370.41666 211.66666 Q 343.9583 211.66666 343.9583 238.12498 Q 343.9583 291.04166 396.87497 317.49997 Q 423.3333 343.9583 396.87497 343.9583 L 343.9583 343.9583 L 343.9583 343.9583 Q 317.49997 343.9583 291.04166 317.49997 L 264.5833 317.49997 L 264.5833 291.04166 Q 291.04166 291.04166 211.66666 291.04166 Q 132.29166 264.5833 132.29166 238.12498 L 132.29166 211.66666 L 79.37499 211.66666 Q 26.458332 185.20833 0.0 185.20833 Q -26.458332 185.20833 26.458332 158.74998 L 52.916664 132.29166 L 79.37499 132.29166 Q 105.83333 132.29166 105.83333 79.37499 Q 105.83333 52.916664 132.29166 52.916664 L 185.20833 52.916664 L 211.66666 52.916664 L 238.12498 52.916664 L 238.12498 26.458332 z" svg:height="3.439583mm" draw:style-name="style-1794" svg:viewBox="0.0 0.0 423.3333 343.9583" svg:width="4.233333mm" svg:x="117.21041mm" svg:y="285.4854mm"/>
          <draw:path svg:d="M 211.66666 0.0 L 264.5833 0.0 L 291.04166 0.0 Q 317.49997 0.0 317.49997 26.458332 L 317.49997 52.916664 L 211.66666 105.83333 Q 132.29166 132.29166 132.29166 158.74998 L 105.83333 185.20833 L 105.83333 185.20833 L 105.83333 185.20833 L 79.37499 185.20833 Q 52.916664 185.20833 52.916664 158.74998 L 79.37499 132.29166 L 79.37499 105.83333 L 79.37499 79.37499 L 52.916664 79.37499 Q 0.0 79.37499 0.0 52.916664 L 0.0 26.458332 L 52.916664 26.458332 Q 132.29166 0.0 211.66666 0.0 z" svg:height="1.8520832mm" draw:style-name="style-1795" svg:viewBox="0.0 0.0 317.49997 185.20833" svg:width="3.1749997mm" svg:x="117.47499mm" svg:y="238.12498mm"/>
          <draw:path svg:d="M 264.5833 26.458332 L 317.49997 0.0 L 343.9583 0.0 L 370.41666 0.0 L 423.3333 0.0 Q 476.24997 0.0 529.1666 0.0 L 555.625 0.0 L 555.625 0.0 L 555.625 0.0 L 582.0833 26.458332 Q 582.0833 52.916664 582.0833 52.916664 L 582.0833 79.37499 L 396.87497 105.83333 Q 211.66666 158.74998 211.66666 158.74998 L 211.66666 158.74998 L 185.20833 158.74998 Q 158.74998 158.74998 158.74998 132.29166 Q 158.74998 105.83333 105.83333 105.83333 L 26.458332 105.83333 L 26.458332 105.83333 L 0.0 79.37499 L 0.0 79.37499 L 0.0 52.916664 L 0.0 52.916664 L 0.0 52.916664 L 0.0 52.916664 L 26.458332 52.916664 L 132.29166 52.916664 Q 238.12498 52.916664 264.5833 26.458332 z" svg:height="1.5874999mm" draw:style-name="style-1796" svg:viewBox="0.0 0.0 582.0833 158.74998" svg:width="5.820833mm" svg:x="13.229166mm" svg:y="276.22498mm"/>
          <draw:path svg:d="M 26.458332 0.0 L 26.458332 0.0 L 52.916664 0.0 L 52.916664 26.458332 L 79.37499 26.458332 L 105.83333 26.458332 L 185.20833 52.916664 Q 238.12498 79.37499 238.12498 105.83333 Q 238.12498 132.29166 238.12498 132.29166 L 238.12498 132.29166 L 238.12498 132.29166 Q 238.12498 132.29166 132.29166 132.29166 L 52.916664 132.29166 L 52.916664 132.29166 Q 26.458332 105.83333 26.458332 79.37499 L 0.0 26.458332 L 26.458332 26.458332 L 26.458332 26.458332 L 26.458332 0.0 z" svg:height="1.3229166mm" draw:style-name="style-1797" svg:viewBox="0.0 0.0 238.12498 132.29166" svg:width="2.38125mm" svg:x="26.193748mm" svg:y="246.85623mm"/>
          <draw:path svg:d="M 529.1666 0.0 L 529.1666 0.0 L 529.1666 0.0 L 529.1666 26.458332 L 529.1666 26.458332 L 502.7083 26.458332 L 502.7083 26.458332 L 502.7083 52.916664 L 449.79166 52.916664 L 423.3333 52.916664 L 396.87497 79.37499 Q 343.9583 105.83333 291.04166 105.83333 L 211.66666 105.83333 L 105.83333 132.29166 L 0.0 132.29166 L 0.0 79.37499 L 0.0 26.458332 L 79.37499 26.458332 L 158.74998 0.0 L 343.9583 0.0 Q 502.7083 -26.458332 529.1666 0.0 z" svg:height="1.3229166mm" draw:style-name="style-1798" svg:viewBox="0.0 0.0 529.1666 132.29166" svg:width="5.2916665mm" svg:x="99.21874mm" svg:y="119.06249mm"/>
          <draw:path svg:d="M 79.37499 0.0 L 105.83333 0.0 L 158.74998 26.458332 L 238.12498 26.458332 L 264.5833 26.458332 L 291.04166 52.916664 L 317.49997 52.916664 L 370.41666 52.916664 L 476.24997 105.83333 Q 555.625 105.83333 529.1666 132.29166 Q 502.7083 158.74998 502.7083 158.74998 L 502.7083 158.74998 L 476.24997 185.20833 Q 476.24997 211.66666 502.7083 211.66666 Q 529.1666 211.66666 529.1666 238.12498 Q 529.1666 264.5833 476.24997 264.5833 L 423.3333 264.5833 L 396.87497 291.04166 L 370.41666 291.04166 L 370.41666 317.49997 L 370.41666 343.9583 L 317.49997 343.9583 L 291.04166 343.9583 L 291.04166 343.9583 Q 264.5833 343.9583 264.5833 370.41666 L 238.12498 370.41666 L 238.12498 343.9583 Q 238.12498 317.49997 185.20833 317.49997 L 132.29166 291.04166 L 132.29166 291.04166 Q 132.29166 264.5833 158.74998 264.5833 Q 185.20833 264.5833 185.20833 238.12498 Q 185.20833 211.66666 105.83333 211.66666 L 26.458332 185.20833 L 26.458332 158.74998 L 0.0 132.29166 L 0.0 132.29166 L 0.0 132.29166 L 0.0 132.29166 Q 0.0 105.83333 26.458332 105.83333 Q 52.916664 79.37499 26.458332 52.916664 L 0.0 26.458332 L 26.458332 26.458332 Q 52.916664 0.0 79.37499 0.0 z" svg:height="3.7041664mm" draw:style-name="style-1799" svg:viewBox="0.0 0.0 529.1666 370.41666" svg:width="5.2916665mm" svg:x="184.67915mm" svg:y="271.99164mm"/>
          <draw:path svg:d="M 26.458332 26.458332 L 79.37499 0.0 L 79.37499 26.458332 Q 105.83333 26.458332 185.20833 52.916664 L 238.12498 79.37499 L 291.04166 79.37499 Q 317.49997 79.37499 343.9583 105.83333 L 343.9583 105.83333 L 343.9583 105.83333 Q 343.9583 132.29166 396.87497 132.29166 L 449.79166 132.29166 L 476.24997 158.74998 Q 502.7083 158.74998 502.7083 185.20833 Q 502.7083 211.66666 555.625 211.66666 Q 582.0833 238.12498 661.4583 238.12498 L 714.37494 238.12498 L 714.37494 264.5833 L 714.37494 291.04166 L 608.5416 291.04166 Q 529.1666 291.04166 476.24997 291.04166 Q 423.3333 291.04166 396.87497 317.49997 L 370.41666 343.9583 L 343.9583 343.9583 Q 343.9583 343.9583 238.12498 291.04166 L 158.74998 264.5833 L 158.74998 238.12498 Q 132.29166 238.12498 105.83333 211.66666 L 79.37499 185.20833 L 132.29166 185.20833 L 158.74998 185.20833 L 132.29166 158.74998 Q 79.37499 132.29166 26.458332 105.83333 L 0.0 79.37499 L 0.0 52.916664 Q -26.458332 26.458332 26.458332 26.458332 z" svg:height="3.439583mm" draw:style-name="style-1800" svg:viewBox="0.0 0.0 714.37494 343.9583" svg:width="7.1437497mm" svg:x="160.60208mm" svg:y="301.88956mm"/>
          <draw:path svg:d="M 264.5833 0.0 L 343.9583 0.0 L 370.41666 26.458332 Q 396.87497 52.916664 423.3333 79.37499 L 423.3333 79.37499 L 423.3333 52.916664 Q 423.3333 52.916664 449.79166 52.916664 L 449.79166 52.916664 L 476.24997 52.916664 L 502.7083 52.916664 L 449.79166 105.83333 Q 396.87497 132.29166 396.87497 158.74998 L 396.87497 211.66666 L 370.41666 238.12498 Q 370.41666 264.5833 343.9583 264.5833 L 317.49997 264.5833 L 317.49997 291.04166 L 317.49997 291.04166 L 158.74998 291.04166 L 26.458332 291.04166 L 26.458332 264.5833 L 0.0 264.5833 L 0.0 264.5833 L 0.0 264.5833 L 0.0 238.12498 L 0.0 238.12498 L 26.458332 211.66666 L 52.916664 158.74998 L 52.916664 158.74998 L 52.916664 158.74998 L 52.916664 158.74998 L 79.37499 158.74998 L 79.37499 158.74998 L 105.83333 158.74998 L 105.83333 132.29166 L 105.83333 105.83333 L 79.37499 105.83333 Q 79.37499 105.83333 52.916664 79.37499 L 26.458332 52.916664 L 105.83333 26.458332 Q 185.20833 0.0 264.5833 0.0 z M 343.9583 185.20833 Q 370.41666 185.20833 370.41666 185.20833 L 370.41666 211.66666 L 370.41666 211.66666 Q 343.9583 211.66666 343.9583 185.20833 z" svg:height="2.9104166mm" draw:style-name="style-1801" svg:viewBox="0.0 0.0 502.7083 291.04166" svg:width="5.027083mm" svg:x="125.94166mm" svg:y="310.09164mm"/>
          <draw:path svg:d="M 105.83333 26.458332 L 105.83333 0.0 L 158.74998 0.0 L 185.20833 0.0 L 185.20833 26.458332 L 185.20833 52.916664 L 264.5833 52.916664 Q 370.41666 52.916664 370.41666 79.37499 Q 370.41666 105.83333 423.3333 105.83333 Q 449.79166 79.37499 476.24997 105.83333 L 476.24997 105.83333 L 476.24997 132.29166 L 476.24997 132.29166 L 449.79166 132.29166 L 423.3333 132.29166 L 396.87497 158.74998 Q 370.41666 185.20833 370.41666 185.20833 L 370.41666 211.66666 L 317.49997 211.66666 Q 264.5833 238.12498 211.66666 238.12498 L 185.20833 238.12498 L 185.20833 238.12498 Q 185.20833 238.12498 158.74998 211.66666 L 105.83333 185.20833 L 105.83333 185.20833 Q 105.83333 185.20833 79.37499 185.20833 L 79.37499 211.66666 L 52.916664 211.66666 Q 52.916664 185.20833 26.458332 185.20833 Q 0.0 185.20833 0.0 158.74998 Q 0.0 132.29166 79.37499 105.83333 Q 158.74998 79.37499 132.29166 52.916664 L 105.83333 26.458332 L 105.83333 26.458332 z" svg:height="2.38125mm" draw:style-name="style-1802" svg:viewBox="0.0 0.0 476.24997 238.12498" svg:width="4.7625mm" svg:x="69.85mm" svg:y="250.03123mm"/>
          <draw:path svg:d="M 2725.2083 687.9166 L 2751.6665 687.9166 L 2751.6665 740.8333 L 2751.6665 767.2916 L 2751.6665 767.2916 L 2751.6665 767.2916 L 2698.7498 846.6666 Q 2645.8333 899.5833 2619.3748 899.5833 Q 2592.9165 899.5833 2619.3748 926.0416 Q 2645.8333 926.0416 2645.8333 952.49994 Q 2645.8333 978.95825 2619.3748 1005.4166 Q 2592.9165 1005.4166 2592.9165 1005.4166 Q 2566.4583 1031.875 2566.4583 1084.7916 Q 2592.9165 1137.7083 2592.9165 1164.1666 L 2592.9165 1190.6249 L 2539.9998 1217.0833 Q 2487.0833 1217.0833 2487.0833 1243.5416 L 2487.0833 1269.9999 L 2460.6248 1269.9999 L 2460.6248 1269.9999 L 2460.6248 1296.4583 L 2434.1665 1296.4583 L 2434.1665 1296.4583 L 2434.1665 1322.9166 L 2434.1665 1322.9166 L 2460.6248 1322.9166 L 2460.6248 1322.9166 Q 2460.6248 1322.9166 2248.9583 1322.9166 L 2037.2915 1322.9166 L 1957.9165 1349.3749 L 1852.0833 1375.8333 L 1878.5416 1375.8333 L 1904.9999 1375.8333 L 1904.9999 1402.2916 L 1904.9999 1402.2916 L 1931.4583 1402.2916 L 1931.4583 1428.7499 L 2116.6665 1428.7499 Q 2275.4165 1428.7499 2275.4165 1508.1249 Q 2248.9583 1587.4999 2275.4165 1587.4999 Q 2328.3333 1587.4999 2328.3333 1613.9583 Q 2301.875 1640.4166 2381.2498 1666.8749 Q 2460.6248 1693.3333 2487.0833 1693.3333 L 2513.5415 1693.3333 L 2513.5415 1719.7916 L 2539.9998 1746.2499 L 2539.9998 1746.2499 L 2539.9998 1746.2499 L 2539.9998 1772.7083 L 2539.9998 1772.7083 L 2566.4583 1799.1666 L 2566.4583 1825.6249 L 2539.9998 1825.6249 L 2513.5415 1825.6249 L 2513.5415 1825.6249 L 2487.0833 1825.6249 L 2487.0833 1852.0833 L 2487.0833 1852.0833 L 2487.0833 1852.0833 L 2487.0833 1852.0833 L 2460.6248 1852.0833 L 2460.6248 1878.5416 L 2434.1665 1878.5416 L 2434.1665 1878.5416 L 2434.1665 1852.0833 L 2434.1665 1852.0833 L 2407.7083 1852.0833 L 2407.7083 1852.0833 L 2381.2498 1852.0833 L 2354.7915 1852.0833 L 2354.7915 1852.0833 L 2354.7915 1852.0833 L 2328.3333 1852.0833 Q 2275.4165 1852.0833 2248.9583 1799.1666 Q 2222.5 1799.1666 2222.5 1719.7916 Q 2196.0415 1640.4166 2037.2915 1666.8749 Q 1878.5416 1693.3333 1746.2499 1693.3333 Q 1640.4166 1693.3333 1587.4999 1746.2499 Q 1561.0416 1746.2499 1534.5833 1719.7916 Q 1534.5833 1693.3333 1455.2083 1693.3333 Q 1375.8333 1693.3333 1375.8333 1719.7916 Q 1375.8333 1746.2499 1111.25 1719.7916 L 820.2083 1693.3333 L 820.2083 1693.3333 L 793.74994 1693.3333 L 793.74994 1693.3333 L 793.74994 1693.3333 L 793.74994 1693.3333 Q 767.2916 1693.3333 634.99994 1693.3333 Q 476.24997 1693.3333 502.7083 1693.3333 Q 529.1666 1666.8749 343.9583 1640.4166 L 158.74998 1587.4999 L 158.74998 1587.4999 L 158.74998 1587.4999 L 185.20833 1561.0416 Q 211.66666 1561.0416 238.12498 1428.7499 Q 264.5833 1322.9166 238.12498 1296.4583 Q 211.66666 1269.9999 211.66666 1243.5416 L 211.66666 1217.0833 L 211.66666 1217.0833 L 185.20833 1217.0833 L 158.74998 1217.0833 L 158.74998 1217.0833 L 158.74998 1164.1666 Q 158.74998 1137.7083 211.66666 1111.25 Q 291.04166 1111.25 291.04166 1031.875 Q 291.04166 952.49994 317.49997 952.49994 Q 370.41666 926.0416 396.87497 899.5833 Q 423.3333 846.6666 370.41666 820.2083 Q 343.9583 767.2916 317.49997 767.2916 Q 264.5833 767.2916 291.04166 714.37494 Q 317.49997 634.99994 317.49997 608.5416 Q 343.9583 582.0833 370.41666 582.0833 Q 396.87497 582.0833 423.3333 529.1666 Q 423.3333 502.7083 449.79166 502.7083 L 476.24997 476.24997 L 476.24997 476.24997 L 476.24997 476.24997 L 449.79166 423.3333 Q 423.3333 396.87497 423.3333 370.41666 L 423.3333 317.49997 L 370.41666 317.49997 Q 343.9583 317.49997 238.12498 264.5833 Q 132.29166 238.12498 132.29166 211.66666 L 132.29166 158.74998 L 105.83333 158.74998 L 52.916664 158.74998 L 52.916664 132.29166 L 52.916664 132.29166 L 26.458332 132.29166 L 26.458332 132.29166 L 0.0 132.29166 L 0.0 105.83333 L 52.916664 105.83333 L 132.29166 105.83333 L 132.29166 79.37499 L 158.74998 79.37499 L 158.74998 79.37499 L 158.74998 52.916664 L 158.74998 52.916664 L 158.74998 52.916664 L 185.20833 52.916664 L 185.20833 52.916664 L 264.5833 26.458332 Q 370.41666 0.0 370.41666 0.0 L 370.41666 0.0 L 396.87497 0.0 L 423.3333 0.0 L 423.3333 0.0 L 449.79166 0.0 L 449.79166 0.0 L 476.24997 0.0 L 502.7083 0.0 Q 529.1666 -26.458332 529.1666 26.458332 Q 555.625 52.916664 740.8333 105.83333 Q 952.49994 105.83333 978.95825 132.29166 Q 1005.4166 158.74998 978.95825 185.20833 Q 978.95825 211.66666 1058.3333 185.20833 Q 1111.25 158.74998 1111.25 185.20833 Q 1111.25 211.66666 1375.8333 238.12498 Q 1640.4166 264.5833 1640.4166 291.04166 Q 1640.4166 317.49997 1666.8749 317.49997 Q 1693.3333 317.49997 1666.8749 343.9583 Q 1640.4166 370.41666 1719.7916 423.3333 Q 1799.1666 476.24997 1799.1666 423.3333 Q 1825.6249 370.41666 1984.3749 396.87497 Q 2116.6665 423.3333 2143.125 476.24997 Q 2169.5833 529.1666 2275.4165 502.7083 Q 2354.7915 502.7083 2354.7915 529.1666 Q 2354.7915 555.625 2434.1665 555.625 Q 2513.5415 555.625 2513.5415 582.0833 Q 2513.5415 608.5416 2539.9998 634.99994 Q 2539.9998 634.99994 2619.3748 661.4583 Q 2698.7498 687.9166 2725.2083 687.9166 z" svg:height="18.785416mm" draw:style-name="style-1803" svg:viewBox="0.0 0.0 2751.6665 1878.5416" svg:width="27.516665mm" svg:x="39.158333mm" svg:y="193.67499mm"/>
          <draw:path svg:d="M 291.04166 52.916664 L 317.49997 0.0 L 449.79166 0.0 Q 582.0833 26.458332 608.5416 0.0 L 661.4583 0.0 L 714.37494 0.0 Q 767.2916 0.0 793.74994 26.458332 Q 793.74994 52.916664 767.2916 79.37499 Q 767.2916 79.37499 767.2916 79.37499 Q 767.2916 79.37499 820.2083 105.83333 L 899.5833 105.83333 L 899.5833 105.83333 L 899.5833 132.29166 L 899.5833 132.29166 L 873.12494 132.29166 L 873.12494 132.29166 L 873.12494 132.29166 L 899.5833 158.74998 L 926.0416 185.20833 L 926.0416 185.20833 L 926.0416 185.20833 L 899.5833 185.20833 L 899.5833 185.20833 L 926.0416 211.66666 L 952.49994 238.12498 L 978.95825 238.12498 L 978.95825 238.12498 L 978.95825 291.04166 Q 978.95825 317.49997 952.49994 317.49997 L 926.0416 317.49997 L 926.0416 317.49997 L 926.0416 291.04166 L 873.12494 291.04166 Q 820.2083 291.04166 661.4583 317.49997 L 502.7083 343.9583 L 502.7083 343.9583 Q 502.7083 343.9583 476.24997 317.49997 Q 476.24997 291.04166 317.49997 291.04166 L 158.74998 291.04166 L 158.74998 264.5833 L 158.74998 264.5833 L 158.74998 264.5833 L 158.74998 238.12498 L 132.29166 238.12498 L 105.83333 238.12498 L 105.83333 264.5833 L 105.83333 264.5833 L 105.83333 264.5833 L 79.37499 264.5833 L 79.37499 291.04166 L 79.37499 291.04166 L 79.37499 291.04166 L 52.916664 291.04166 L 52.916664 291.04166 L 52.916664 291.04166 L 26.458332 264.5833 L 0.0 264.5833 L 0.0 264.5833 L 0.0 238.12498 L 26.458332 238.12498 L 79.37499 238.12498 L 79.37499 211.66666 L 79.37499 185.20833 L 185.20833 185.20833 Q 264.5833 185.20833 291.04166 158.74998 Q 291.04166 132.29166 291.04166 52.916664 z" svg:height="3.439583mm" draw:style-name="style-1804" svg:viewBox="0.0 0.0 978.95825 343.9583" svg:width="9.789583mm" svg:x="146.84373mm" svg:y="267.49374mm"/>
          <draw:path svg:d="M 423.3333 26.458332 L 449.79166 26.458332 L 529.1666 26.458332 Q 608.5416 52.916664 634.99994 26.458332 L 661.4583 26.458332 L 661.4583 52.916664 Q 661.4583 79.37499 608.5416 105.83333 Q 582.0833 105.83333 582.0833 158.74998 Q 582.0833 185.20833 555.625 211.66666 L 555.625 211.66666 L 529.1666 238.12498 Q 476.24997 264.5833 423.3333 264.5833 Q 370.41666 264.5833 343.9583 291.04166 L 317.49997 291.04166 L 317.49997 291.04166 Q 291.04166 317.49997 264.5833 317.49997 L 264.5833 317.49997 L 158.74998 317.49997 L 79.37499 317.49997 L 52.916664 291.04166 L 0.0 291.04166 L 0.0 291.04166 L 0.0 264.5833 L 52.916664 264.5833 L 132.29166 264.5833 L 132.29166 238.12498 L 105.83333 238.12498 L 105.83333 211.66666 L 105.83333 185.20833 L 132.29166 185.20833 L 132.29166 158.74998 L 158.74998 158.74998 Q 185.20833 158.74998 158.74998 105.83333 Q 132.29166 105.83333 185.20833 79.37499 Q 238.12498 52.916664 238.12498 26.458332 L 238.12498 0.0 L 291.04166 0.0 Q 343.9583 0.0 370.41666 0.0 Q 396.87497 0.0 423.3333 26.458332 z" svg:height="3.1749997mm" draw:style-name="style-1805" svg:viewBox="0.0 0.0 661.4583 317.49997" svg:width="6.614583mm" svg:x="0.52916664mm" svg:y="294.74582mm"/>
          <draw:path svg:d="M 555.625 26.458332 L 608.5416 26.458332 L 661.4583 26.458332 Q 740.8333 52.916664 767.2916 52.916664 L 793.74994 52.916664 L 793.74994 52.916664 L 793.74994 79.37499 L 740.8333 105.83333 Q 661.4583 105.83333 714.37494 105.83333 Q 767.2916 132.29166 767.2916 158.74998 Q 767.2916 185.20833 740.8333 185.20833 Q 714.37494 185.20833 714.37494 211.66666 Q 714.37494 264.5833 634.99994 264.5833 L 555.625 264.5833 L 555.625 317.49997 L 555.625 343.9583 L 529.1666 343.9583 L 502.7083 343.9583 L 449.79166 343.9583 Q 423.3333 317.49997 291.04166 343.9583 Q 158.74998 343.9583 158.74998 317.49997 Q 158.74998 264.5833 132.29166 264.5833 L 79.37499 264.5833 L 79.37499 238.12498 Q 79.37499 238.12498 79.37499 211.66666 L 52.916664 211.66666 L 52.916664 211.66666 L 52.916664 211.66666 L 79.37499 185.20833 Q 132.29166 158.74998 132.29166 158.74998 Q 132.29166 158.74998 79.37499 158.74998 L 26.458332 132.29166 L 26.458332 105.83333 L 26.458332 52.916664 L 0.0 52.916664 L 0.0 52.916664 L 0.0 52.916664 L 0.0 52.916664 L 26.458332 26.458332 L 52.916664 0.0 L 291.04166 0.0 Q 529.1666 0.0 555.625 26.458332 z" svg:height="3.439583mm" draw:style-name="style-1806" svg:viewBox="0.0 0.0 793.74994 343.9583" svg:width="7.9374995mm" svg:x="114.03541mm" svg:y="293.15833mm"/>
          <draw:path svg:d="M 0.0 52.916664 L 0.0 0.0 L 79.37499 0.0 Q 158.74998 0.0 211.66666 26.458332 L 238.12498 26.458332 L 264.5833 26.458332 L 264.5833 26.458332 L 264.5833 26.458332 L 291.04166 26.458332 L 291.04166 79.37499 Q 264.5833 132.29166 291.04166 158.74998 L 291.04166 211.66666 L 264.5833 211.66666 L 264.5833 211.66666 L 264.5833 211.66666 Q 238.12498 211.66666 132.29166 158.74998 Q 26.458332 105.83333 0.0 52.916664 z" svg:height="2.1166666mm" draw:style-name="style-1807" svg:viewBox="0.0 0.0 291.04166 211.66666" svg:width="2.9104166mm" svg:x="42.333332mm" svg:y="267.75833mm"/>
          <draw:path svg:d="M 0.0 26.458332 L 0.0 0.0 L 52.916664 0.0 L 105.83333 0.0 L 185.20833 0.0 Q 238.12498 26.458332 238.12498 26.458332 L 264.5833 26.458332 L 291.04166 52.916664 Q 317.49997 79.37499 291.04166 79.37499 Q 264.5833 79.37499 264.5833 105.83333 L 264.5833 105.83333 L 185.20833 105.83333 L 105.83333 105.83333 L 105.83333 105.83333 Q 79.37499 105.83333 79.37499 105.83333 Q 79.37499 132.29166 26.458332 79.37499 L 0.0 52.916664 L 0.0 26.458332 z" svg:height="1.0583333mm" draw:style-name="style-1808" svg:viewBox="0.0 0.0 291.04166 105.83333" svg:width="2.9104166mm" svg:x="73.81875mm" svg:y="274.3729mm"/>
          <draw:path svg:d="M 1296.4583 0.0 L 1402.2916 0.0 L 1402.2916 0.0 L 1402.2916 26.458332 L 1508.1249 26.458332 Q 1613.9583 79.37499 1666.8749 79.37499 Q 1746.2499 79.37499 1799.1666 26.458332 Q 1852.0833 26.458332 1984.3749 26.458332 Q 2116.6665 26.458332 2169.5833 52.916664 Q 2248.9583 79.37499 2248.9583 132.29166 Q 2248.9583 158.74998 2275.4165 185.20833 Q 2301.875 185.20833 2328.3333 238.12498 Q 2328.3333 264.5833 2407.7083 264.5833 Q 2513.5415 291.04166 2513.5415 291.04166 Q 2539.9998 291.04166 2539.9998 317.49997 L 2566.4583 317.49997 L 2566.4583 317.49997 L 2566.4583 343.9583 L 2592.9165 343.9583 L 2619.3748 343.9583 L 2592.9165 396.87497 Q 2566.4583 449.79166 2539.9998 476.24997 Q 2513.5415 502.7083 2539.9998 529.1666 Q 2592.9165 555.625 2566.4583 555.625 Q 2539.9998 555.625 2672.2915 608.5416 Q 2778.1248 661.4583 2751.6665 714.37494 Q 2725.2083 767.2916 2725.2083 820.2083 Q 2725.2083 846.6666 2778.1248 820.2083 Q 2831.0415 793.74994 2831.0415 846.6666 Q 2857.4998 873.12494 2883.9583 873.12494 L 2936.8748 873.12494 L 2936.8748 899.5833 L 2936.8748 899.5833 L 2963.3333 926.0416 L 2963.3333 926.0416 L 2936.8748 926.0416 L 2910.4165 926.0416 L 2910.4165 952.49994 L 2910.4165 952.49994 L 2910.4165 978.95825 L 2910.4165 978.95825 L 2883.9583 978.95825 L 2883.9583 978.95825 L 2831.0415 1005.4166 Q 2778.1248 1031.875 2778.1248 1084.7916 Q 2778.1248 1111.25 2725.2083 1137.7083 Q 2672.2915 1137.7083 2672.2915 1190.6249 Q 2672.2915 1243.5416 2592.9165 1296.4583 Q 2513.5415 1349.3749 2513.5415 1349.3749 L 2513.5415 1349.3749 L 2487.0833 1349.3749 L 2487.0833 1349.3749 L 2460.6248 1375.8333 L 2407.7083 1375.8333 L 2381.2498 1375.8333 Q 2354.7915 1375.8333 2328.3333 1375.8333 Q 2275.4165 1375.8333 2275.4165 1402.2916 Q 2275.4165 1428.7499 2169.5833 1428.7499 Q 2063.75 1455.2083 2037.2915 1455.2083 Q 2010.8333 1455.2083 2037.2915 1428.7499 Q 2037.2915 1402.2916 1984.3749 1428.7499 Q 1931.4583 1455.2083 1931.4583 1481.6666 Q 1984.3749 1508.1249 1904.9999 1534.5833 Q 1852.0833 1561.0416 1825.6249 1587.4999 Q 1825.6249 1640.4166 1799.1666 1666.8749 Q 1772.7083 1666.8749 1772.7083 1693.3333 Q 1772.7083 1719.7916 1719.7916 1746.2499 Q 1693.3333 1772.7083 1719.7916 1772.7083 Q 1746.2499 1772.7083 1719.7916 1799.1666 Q 1666.8749 1799.1666 1666.8749 1825.6249 L 1666.8749 1852.0833 L 1640.4166 1852.0833 L 1640.4166 1878.5416 L 1640.4166 1878.5416 L 1613.9583 1878.5416 L 1613.9583 1878.5416 L 1613.9583 1878.5416 L 1613.9583 1904.9999 L 1613.9583 1904.9999 L 1640.4166 1904.9999 L 1640.4166 1931.4583 L 1613.9583 1931.4583 L 1587.4999 1931.4583 L 1587.4999 1931.4583 Q 1587.4999 1931.4583 1402.2916 1878.5416 Q 1217.0833 1852.0833 1217.0833 1825.6249 Q 1217.0833 1799.1666 1137.7083 1799.1666 Q 1084.7916 1772.7083 1058.3333 1746.2499 Q 1031.875 1719.7916 1005.4166 1746.2499 Q 978.95825 1799.1666 873.12494 1799.1666 L 793.74994 1799.1666 L 740.8333 1799.1666 Q 687.9166 1772.7083 714.37494 1772.7083 Q 714.37494 1746.2499 714.37494 1719.7916 Q 687.9166 1719.7916 555.625 1746.2499 L 423.3333 1772.7083 L 396.87497 1799.1666 L 396.87497 1799.1666 L 343.9583 1799.1666 L 317.49997 1799.1666 L 317.49997 1772.7083 L 343.9583 1746.2499 L 343.9583 1746.2499 L 343.9583 1719.7916 L 343.9583 1719.7916 L 343.9583 1719.7916 L 317.49997 1719.7916 L 317.49997 1719.7916 L 264.5833 1693.3333 L 211.66666 1666.8749 L 211.66666 1666.8749 L 211.66666 1666.8749 L 211.66666 1666.8749 L 185.20833 1640.4166 L 185.20833 1640.4166 L 185.20833 1613.9583 L 291.04166 1613.9583 L 396.87497 1613.9583 L 396.87497 1587.4999 L 396.87497 1587.4999 L 370.41666 1587.4999 L 370.41666 1561.0416 L 370.41666 1561.0416 L 396.87497 1561.0416 L 396.87497 1561.0416 L 396.87497 1561.0416 L 396.87497 1534.5833 L 396.87497 1534.5833 L 476.24997 1534.5833 L 555.625 1508.1249 L 555.625 1508.1249 L 555.625 1508.1249 L 582.0833 1508.1249 L 582.0833 1508.1249 L 582.0833 1481.6666 L 608.5416 1481.6666 L 608.5416 1481.6666 L 608.5416 1455.2083 L 608.5416 1455.2083 L 608.5416 1455.2083 L 582.0833 1455.2083 L 582.0833 1455.2083 L 529.1666 1428.7499 L 476.24997 1402.2916 L 449.79166 1402.2916 Q 396.87497 1402.2916 317.49997 1428.7499 L 238.12498 1428.7499 L 238.12498 1428.7499 Q 238.12498 1428.7499 185.20833 1428.7499 Q 132.29166 1428.7499 158.74998 1375.8333 Q 185.20833 1322.9166 79.37499 1322.9166 L 0.0 1296.4583 L 0.0 1296.4583 L 26.458332 1296.4583 L 26.458332 1296.4583 L 26.458332 1296.4583 L 26.458332 1269.9999 L 26.458332 1269.9999 L 0.0 1269.9999 L 0.0 1243.5416 L 0.0 1243.5416 L 0.0 1243.5416 L 26.458332 1243.5416 L 26.458332 1243.5416 L 52.916664 1217.0833 Q 79.37499 1217.0833 79.37499 1190.6249 Q 79.37499 1164.1666 132.29166 1164.1666 Q 211.66666 1137.7083 185.20833 1084.7916 Q 185.20833 1031.875 238.12498 1058.3333 Q 264.5833 1084.7916 291.04166 1058.3333 L 317.49997 1031.875 L 317.49997 1005.4166 Q 291.04166 978.95825 343.9583 952.49994 Q 396.87497 926.0416 476.24997 873.12494 Q 555.625 820.2083 529.1666 793.74994 Q 502.7083 767.2916 555.625 767.2916 Q 634.99994 740.8333 634.99994 714.37494 Q 608.5416 687.9166 582.0833 661.4583 Q 529.1666 661.4583 608.5416 608.5416 Q 714.37494 608.5416 714.37494 555.625 L 740.8333 529.1666 L 767.2916 502.7083 Q 820.2083 502.7083 820.2083 502.7083 L 820.2083 502.7083 L 820.2083 502.7083 Q 820.2083 502.7083 926.0416 476.24997 Q 1005.4166 449.79166 1005.4166 423.3333 Q 1005.4166 396.87497 1031.875 396.87497 L 1058.3333 396.87497 L 1058.3333 370.41666 Q 1031.875 343.9583 1005.4166 317.49997 L 978.95825 291.04166 L 978.95825 291.04166 Q 978.95825 264.5833 978.95825 238.12498 L 978.95825 211.66666 L 978.95825 185.20833 L 978.95825 185.20833 L 952.49994 185.20833 Q 952.49994 185.20833 952.49994 158.74998 L 952.49994 158.74998 L 952.49994 158.74998 Q 978.95825 158.74998 978.95825 132.29166 L 978.95825 105.83333 L 1058.3333 79.37499 Q 1137.7083 26.458332 1190.6249 26.458332 Q 1217.0833 26.458332 1296.4583 0.0 z M 2539.9998 1243.5416 Q 2566.4583 1243.5416 2566.4583 1243.5416 Q 2566.4583 1243.5416 2566.4583 1243.5416 Q 2539.9998 1243.5416 2539.9998 1243.5416 z" svg:height="19.314583mm" draw:style-name="style-1809" svg:viewBox="0.0 0.0 2963.3333 1931.4583" svg:width="29.633331mm" svg:x="73.28958mm" svg:y="214.04791mm"/>
          <draw:path svg:d="M 555.625 26.458332 L 555.625 0.0 L 582.0833 0.0 L 608.5416 0.0 L 634.99994 0.0 Q 661.4583 26.458332 661.4583 52.916664 Q 661.4583 105.83333 687.9166 105.83333 L 714.37494 105.83333 L 661.4583 132.29166 Q 582.0833 158.74998 555.625 185.20833 L 529.1666 185.20833 L 396.87497 185.20833 Q 238.12498 158.74998 238.12498 158.74998 Q 238.12498 158.74998 238.12498 132.29166 Q 264.5833 105.83333 132.29166 105.83333 L 0.0 105.83333 L 0.0 105.83333 L 0.0 79.37499 L 185.20833 79.37499 L 343.9583 52.916664 L 449.79166 52.916664 Q 582.0833 52.916664 555.625 26.458332 z" svg:height="1.8520832mm" draw:style-name="style-1810" svg:viewBox="0.0 0.0 714.37494 185.20833" svg:width="7.1437497mm" svg:x="61.118748mm" svg:y="260.87915mm"/>
          <draw:path svg:d="M 370.41666 26.458332 L 396.87497 26.458332 L 396.87497 52.916664 Q 396.87497 105.83333 370.41666 105.83333 L 343.9583 105.83333 L 343.9583 158.74998 L 343.9583 185.20833 L 317.49997 185.20833 L 317.49997 185.20833 L 317.49997 185.20833 Q 317.49997 158.74998 238.12498 185.20833 Q 158.74998 185.20833 158.74998 211.66666 Q 158.74998 238.12498 79.37499 211.66666 L 0.0 211.66666 L 0.0 211.66666 Q 0.0 211.66666 52.916664 185.20833 Q 105.83333 158.74998 105.83333 105.83333 L 132.29166 26.458332 L 158.74998 0.0 Q 158.74998 0.0 264.5833 0.0 Q 343.9583 0.0 370.41666 26.458332 z" svg:height="2.1166666mm" draw:style-name="style-1811" svg:viewBox="0.0 0.0 396.87497 211.66666" svg:width="3.9687498mm" svg:x="91.54583mm" svg:y="276.22498mm"/>
          <draw:path svg:d="M 529.1666 0.0 L 529.1666 0.0 L 529.1666 0.0 L 555.625 0.0 L 555.625 79.37499 L 555.625 132.29166 L 476.24997 132.29166 Q 423.3333 132.29166 423.3333 158.74998 Q 423.3333 185.20833 449.79166 185.20833 Q 476.24997 185.20833 317.49997 211.66666 L 158.74998 238.12498 L 158.74998 238.12498 Q 158.74998 238.12498 132.29166 238.12498 L 132.29166 264.5833 L 105.83333 264.5833 L 105.83333 264.5833 L 105.83333 238.12498 Q 105.83333 211.66666 105.83333 185.20833 Q 105.83333 158.74998 52.916664 132.29166 L 0.0 79.37499 L 0.0 79.37499 Q 0.0 79.37499 52.916664 52.916664 L 105.83333 52.916664 L 132.29166 52.916664 L 158.74998 26.458332 L 211.66666 26.458332 L 291.04166 26.458332 L 423.3333 26.458332 Q 529.1666 26.458332 529.1666 0.0 z" svg:height="2.6458333mm" draw:style-name="style-1812" svg:viewBox="0.0 0.0 555.625 264.5833" svg:width="5.5562496mm" svg:x="218.01666mm" svg:y="306.65207mm"/>
          <draw:path svg:d="M 502.7083 0.0 L 502.7083 0.0 L 502.7083 0.0 L 529.1666 0.0 L 555.625 0.0 L 582.0833 0.0 L 582.0833 26.458332 L 608.5416 26.458332 L 608.5416 26.458332 L 608.5416 52.916664 L 608.5416 52.916664 L 634.99994 52.916664 L 687.9166 52.916664 Q 767.2916 79.37499 714.37494 105.83333 Q 661.4583 132.29166 661.4583 158.74998 Q 661.4583 158.74998 661.4583 158.74998 L 661.4583 185.20833 L 634.99994 185.20833 L 608.5416 211.66666 L 555.625 211.66666 L 529.1666 211.66666 L 502.7083 211.66666 Q 502.7083 211.66666 343.9583 211.66666 L 185.20833 211.66666 L 132.29166 211.66666 Q 105.83333 211.66666 52.916664 211.66666 L 0.0 211.66666 L 0.0 185.20833 Q 26.458332 185.20833 26.458332 158.74998 L 52.916664 132.29166 L 52.916664 105.83333 Q 52.916664 79.37499 132.29166 52.916664 L 211.66666 52.916664 L 343.9583 26.458332 Q 502.7083 0.0 502.7083 0.0 z" svg:height="2.1166666mm" draw:style-name="style-1813" svg:viewBox="0.0 0.0 714.37494 211.66666" svg:width="7.1437497mm" svg:x="106.627075mm" svg:y="291.57083mm"/>
          <draw:path svg:d="M 0.0 52.916664 L 0.0 0.0 L 52.916664 0.0 L 105.83333 0.0 L 105.83333 0.0 Q 105.83333 0.0 105.83333 26.458332 L 132.29166 26.458332 L 185.20833 52.916664 Q 238.12498 105.83333 238.12498 105.83333 L 238.12498 105.83333 L 105.83333 105.83333 L 0.0 105.83333 L 0.0 105.83333 Q 0.0 79.37499 0.0 52.916664 z" svg:height="1.0583333mm" draw:style-name="style-1814" svg:viewBox="0.0 0.0 238.12498 105.83333" svg:width="2.38125mm" svg:x="38.629166mm" svg:y="298.97916mm"/>
          <draw:path svg:d="M 158.74998 52.916664 L 185.20833 0.0 L 264.5833 52.916664 Q 317.49997 105.83333 317.49997 105.83333 L 317.49997 105.83333 L 291.04166 132.29166 Q 264.5833 158.74998 291.04166 158.74998 Q 317.49997 185.20833 317.49997 211.66666 L 317.49997 238.12498 L 291.04166 238.12498 L 264.5833 264.5833 L 264.5833 264.5833 L 264.5833 264.5833 L 291.04166 264.5833 L 291.04166 291.04166 L 264.5833 291.04166 L 211.66666 291.04166 L 211.66666 291.04166 L 211.66666 264.5833 L 158.74998 264.5833 L 105.83333 264.5833 L 52.916664 238.12498 L 0.0 238.12498 L 0.0 211.66666 Q 0.0 185.20833 0.0 158.74998 Q 0.0 132.29166 79.37499 105.83333 Q 158.74998 79.37499 158.74998 52.916664 z" svg:height="2.9104166mm" draw:style-name="style-1815" svg:viewBox="0.0 0.0 317.49997 291.04166" svg:width="3.1749997mm" svg:x="20.637499mm" svg:y="282.57498mm"/>
          <draw:path svg:d="M 0.0 26.458332 L 52.916664 26.458332 L 105.83333 0.0 L 158.74998 0.0 L 238.12498 0.0 Q 317.49997 26.458332 317.49997 26.458332 L 317.49997 26.458332 L 211.66666 79.37499 Q 105.83333 132.29166 105.83333 158.74998 L 79.37499 158.74998 L 79.37499 132.29166 L 52.916664 105.83333 L 52.916664 105.83333 L 52.916664 79.37499 L 0.0 79.37499 Q -26.458332 79.37499 0.0 26.458332 z" svg:height="1.5874999mm" draw:style-name="style-1816" svg:viewBox="0.0 0.0 317.49997 158.74998" svg:width="3.1749997mm" svg:x="38.629166mm" svg:y="270.66873mm"/>
          <draw:path svg:d="M 0.0 26.458332 L 79.37499 0.0 L 105.83333 0.0 L 158.74998 0.0 L 158.74998 0.0 L 158.74998 0.0 L 158.74998 26.458332 L 158.74998 26.458332 L 185.20833 26.458332 L 185.20833 52.916664 L 211.66666 52.916664 L 238.12498 52.916664 L 317.49997 52.916664 Q 396.87497 52.916664 396.87497 79.37499 L 396.87497 79.37499 L 396.87497 79.37499 Q 396.87497 105.83333 317.49997 105.83333 L 238.12498 105.83333 L 238.12498 132.29166 L 238.12498 132.29166 L 211.66666 132.29166 Q 158.74998 105.83333 52.916664 79.37499 Q -52.916664 52.916664 0.0 26.458332 z" svg:height="1.3229166mm" draw:style-name="style-1817" svg:viewBox="0.0 0.0 396.87497 132.29166" svg:width="3.9687498mm" svg:x="144.99165mm" svg:y="292.09998mm"/>
          <draw:path svg:d="M 185.20833 26.458332 L 185.20833 0.0 L 317.49997 0.0 L 476.24997 0.0 L 476.24997 105.83333 Q 476.24997 211.66666 476.24997 343.9583 Q 476.24997 476.24997 502.7083 476.24997 L 502.7083 502.7083 L 370.41666 502.7083 L 238.12498 529.1666 L 238.12498 529.1666 Q 211.66666 529.1666 185.20833 529.1666 Q 158.74998 555.625 158.74998 582.0833 Q 158.74998 608.5416 158.74998 634.99994 Q 132.29166 634.99994 79.37499 608.5416 L 26.458332 555.625 L 26.458332 529.1666 Q 0.0 502.7083 0.0 476.24997 Q 0.0 449.79166 52.916664 423.3333 L 79.37499 396.87497 L 79.37499 396.87497 Q 105.83333 396.87497 105.83333 370.41666 Q 105.83333 317.49997 132.29166 185.20833 L 132.29166 52.916664 L 158.74998 52.916664 Q 158.74998 26.458332 185.20833 26.458332 z" svg:height="6.3499994mm" draw:style-name="style-1818" svg:viewBox="0.0 0.0 502.7083 634.99994" svg:width="5.027083mm" svg:x="125.94166mm" svg:y="155.575mm"/>
          <draw:path svg:d="M 343.9583 0.0 L 423.3333 0.0 L 449.79166 52.916664 Q 476.24997 79.37499 476.24997 79.37499 Q 476.24997 105.83333 476.24997 105.83333 L 502.7083 105.83333 L 502.7083 105.83333 L 502.7083 132.29166 L 317.49997 132.29166 Q 105.83333 105.83333 52.916664 105.83333 L 0.0 79.37499 L 0.0 52.916664 L 0.0 52.916664 L 132.29166 26.458332 Q 264.5833 0.0 343.9583 0.0 z" svg:height="1.3229166mm" draw:style-name="style-1819" svg:viewBox="0.0 0.0 502.7083 132.29166" svg:width="5.027083mm" svg:x="37.041664mm" svg:y="296.3333mm"/>
          <draw:path svg:d="M 1137.7083 0.0 L 1164.1666 0.0 L 1137.7083 26.458332 Q 1137.7083 26.458332 1190.6249 52.916664 Q 1217.0833 52.916664 1217.0833 79.37499 Q 1217.0833 105.83333 1190.6249 105.83333 L 1164.1666 132.29166 L 1164.1666 132.29166 L 1190.6249 132.29166 L 1190.6249 132.29166 L 1190.6249 132.29166 L 1243.5416 158.74998 Q 1269.9999 185.20833 1349.3749 185.20833 L 1428.7499 185.20833 L 1455.2083 238.12498 Q 1455.2083 264.5833 1428.7499 291.04166 Q 1402.2916 291.04166 1428.7499 317.49997 Q 1455.2083 343.9583 1428.7499 343.9583 L 1428.7499 370.41666 L 1375.8333 370.41666 Q 1322.9166 370.41666 1322.9166 396.87497 L 1322.9166 449.79166 L 1322.9166 449.79166 Q 1296.4583 449.79166 1296.4583 449.79166 L 1296.4583 476.24997 L 1243.5416 476.24997 Q 1217.0833 449.79166 1031.875 502.7083 L 820.2083 555.625 L 820.2083 582.0833 L 820.2083 608.5416 L 793.74994 608.5416 L 793.74994 634.99994 L 767.2916 634.99994 Q 767.2916 608.5416 661.4583 634.99994 L 582.0833 634.99994 L 555.625 634.99994 Q 529.1666 608.5416 529.1666 608.5416 Q 502.7083 608.5416 396.87497 555.625 L 291.04166 529.1666 L 264.5833 529.1666 Q 238.12498 502.7083 158.74998 502.7083 L 79.37499 502.7083 L 79.37499 476.24997 L 79.37499 476.24997 L 52.916664 476.24997 L 52.916664 449.79166 L 52.916664 449.79166 L 52.916664 449.79166 L 79.37499 449.79166 L 79.37499 449.79166 L 79.37499 423.3333 L 79.37499 423.3333 L 79.37499 396.87497 L 79.37499 370.41666 L 79.37499 370.41666 L 79.37499 343.9583 L 26.458332 343.9583 L 0.0 343.9583 L 0.0 317.49997 L 0.0 291.04166 L 26.458332 291.04166 L 79.37499 291.04166 L 79.37499 291.04166 L 79.37499 291.04166 L 105.83333 291.04166 L 105.83333 291.04166 L 185.20833 264.5833 Q 264.5833 211.66666 291.04166 238.12498 Q 291.04166 238.12498 343.9583 238.12498 Q 370.41666 211.66666 396.87497 185.20833 Q 396.87497 185.20833 449.79166 158.74998 Q 502.7083 132.29166 502.7083 132.29166 L 502.7083 132.29166 L 582.0833 79.37499 Q 634.99994 26.458332 661.4583 26.458332 L 714.37494 26.458332 L 820.2083 52.916664 Q 952.49994 79.37499 978.95825 52.916664 Q 1005.4166 52.916664 1005.4166 26.458332 L 1005.4166 0.0 L 1058.3333 0.0 Q 1111.25 -26.458332 1137.7083 0.0 z" svg:height="6.3499994mm" draw:style-name="style-1820" svg:viewBox="0.0 0.0 1455.2083 634.99994" svg:width="14.552083mm" svg:x="193.93958mm" svg:y="277.01874mm"/>
          <draw:path svg:d="M 370.41666 0.0 L 396.87497 0.0 L 423.3333 0.0 L 423.3333 0.0 L 423.3333 52.916664 Q 396.87497 105.83333 370.41666 105.83333 L 343.9583 105.83333 L 264.5833 105.83333 Q 185.20833 105.83333 158.74998 105.83333 L 132.29166 105.83333 L 79.37499 105.83333 Q 26.458332 105.83333 0.0 79.37499 L 0.0 52.916664 L 0.0 52.916664 L 0.0 26.458332 L 158.74998 0.0 Q 317.49997 0.0 370.41666 0.0 z" svg:height="1.0583333mm" draw:style-name="style-1821" svg:viewBox="0.0 0.0 423.3333 105.83333" svg:width="4.233333mm" svg:x="35.454166mm" svg:y="275.16666mm"/>
          <draw:path svg:d="M 317.49997 26.458332 L 476.24997 0.0 L 502.7083 0.0 Q 502.7083 26.458332 608.5416 26.458332 L 687.9166 26.458332 L 714.37494 52.916664 L 740.8333 52.916664 L 740.8333 52.916664 L 740.8333 79.37499 L 740.8333 79.37499 L 767.2916 79.37499 L 767.2916 79.37499 L 767.2916 79.37499 L 793.74994 105.83333 L 820.2083 132.29166 L 820.2083 132.29166 L 820.2083 132.29166 L 793.74994 132.29166 L 793.74994 132.29166 L 793.74994 158.74998 L 767.2916 158.74998 L 767.2916 185.20833 L 767.2916 211.66666 L 740.8333 238.12498 L 740.8333 238.12498 L 608.5416 238.12498 Q 449.79166 238.12498 449.79166 264.5833 Q 449.79166 264.5833 396.87497 291.04166 L 343.9583 291.04166 L 291.04166 291.04166 Q 264.5833 291.04166 264.5833 264.5833 Q 238.12498 238.12498 132.29166 211.66666 L 0.0 185.20833 L 0.0 158.74998 L 26.458332 132.29166 L 26.458332 132.29166 L 26.458332 132.29166 L 79.37499 132.29166 L 132.29166 132.29166 L 132.29166 105.83333 Q 132.29166 79.37499 158.74998 79.37499 Q 158.74998 79.37499 317.49997 26.458332 z" svg:height="2.9104166mm" draw:style-name="style-1822" svg:viewBox="0.0 0.0 820.2083 291.04166" svg:width="8.202083mm" svg:x="70.643745mm" svg:y="262.20206mm"/>
          <draw:path svg:d="M 423.3333 0.0 L 423.3333 0.0 L 449.79166 0.0 L 449.79166 0.0 L 449.79166 52.916664 Q 476.24997 105.83333 502.7083 105.83333 L 529.1666 105.83333 L 529.1666 132.29166 Q 502.7083 158.74998 502.7083 158.74998 L 502.7083 185.20833 L 502.7083 185.20833 L 502.7083 211.66666 L 449.79166 211.66666 L 396.87497 211.66666 L 396.87497 238.12498 L 396.87497 238.12498 L 185.20833 238.12498 L 0.0 238.12498 L 0.0 211.66666 L 26.458332 211.66666 L 26.458332 185.20833 L 26.458332 158.74998 L 79.37499 158.74998 Q 158.74998 158.74998 185.20833 105.83333 L 185.20833 52.916664 L 291.04166 52.916664 Q 370.41666 52.916664 396.87497 26.458332 L 423.3333 26.458332 L 423.3333 0.0 z" svg:height="2.38125mm" draw:style-name="style-1823" svg:viewBox="0.0 0.0 529.1666 238.12498" svg:width="5.2916665mm" svg:x="117.21041mm" svg:y="273.57916mm"/>
          <draw:path svg:d="M 26.458332 0.0 L 52.916664 0.0 L 79.37499 132.29166 Q 79.37499 264.5833 132.29166 264.5833 Q 158.74998 264.5833 185.20833 238.12498 L 185.20833 238.12498 L 185.20833 238.12498 L 185.20833 264.5833 L 185.20833 264.5833 L 185.20833 264.5833 L 238.12498 317.49997 Q 238.12498 396.87497 264.5833 396.87497 L 264.5833 396.87497 L 264.5833 423.3333 L 264.5833 476.24997 L 264.5833 502.7083 L 264.5833 529.1666 L 238.12498 529.1666 Q 238.12498 529.1666 132.29166 529.1666 L 52.916664 529.1666 L 52.916664 476.24997 L 52.916664 449.79166 L 52.916664 423.3333 Q 26.458332 423.3333 26.458332 370.41666 L 0.0 291.04166 L 0.0 158.74998 Q 0.0 0.0 26.458332 0.0 z" svg:height="5.2916665mm" draw:style-name="style-1824" svg:viewBox="0.0 0.0 264.5833 529.1666" svg:width="2.6458333mm" svg:x="209.81458mm" svg:y="151.34166mm"/>
          <draw:path svg:d="M 158.74998 26.458332 L 211.66666 0.0 L 238.12498 0.0 L 264.5833 26.458332 L 264.5833 26.458332 L 264.5833 26.458332 L 291.04166 26.458332 L 291.04166 26.458332 L 317.49997 26.458332 L 317.49997 26.458332 L 423.3333 26.458332 Q 502.7083 26.458332 529.1666 52.916664 Q 529.1666 52.916664 555.625 79.37499 L 555.625 79.37499 L 555.625 105.83333 L 555.625 132.29166 L 582.0833 132.29166 L 608.5416 132.29166 L 608.5416 158.74998 L 582.0833 158.74998 L 582.0833 158.74998 L 582.0833 185.20833 L 555.625 185.20833 L 529.1666 185.20833 L 529.1666 211.66666 L 529.1666 211.66666 L 555.625 211.66666 L 555.625 238.12498 L 608.5416 238.12498 L 661.4583 238.12498 L 661.4583 264.5833 L 661.4583 264.5833 L 634.99994 264.5833 Q 608.5416 291.04166 476.24997 291.04166 Q 370.41666 291.04166 423.3333 343.9583 L 449.79166 370.41666 L 449.79166 370.41666 Q 449.79166 396.87497 291.04166 370.41666 L 132.29166 370.41666 L 105.83333 370.41666 L 79.37499 370.41666 L 79.37499 343.9583 L 79.37499 317.49997 L 52.916664 317.49997 L 0.0 291.04166 L 0.0 291.04166 L 0.0 291.04166 L 26.458332 291.04166 L 26.458332 291.04166 L 26.458332 264.5833 L 26.458332 264.5833 L 52.916664 264.5833 L 52.916664 238.12498 L 52.916664 238.12498 L 52.916664 238.12498 L 79.37499 238.12498 L 79.37499 238.12498 L 52.916664 211.66666 L 26.458332 185.20833 L 26.458332 185.20833 L 52.916664 185.20833 L 52.916664 185.20833 L 52.916664 185.20833 L 105.83333 158.74998 Q 158.74998 132.29166 185.20833 105.83333 Q 211.66666 52.916664 158.74998 52.916664 Q 132.29166 26.458332 158.74998 26.458332 z" svg:height="3.7041664mm" draw:style-name="style-1825" svg:viewBox="0.0 0.0 661.4583 370.41666" svg:width="6.614583mm" svg:x="167.74582mm" svg:y="302.41873mm"/>
          <draw:path svg:d="M 158.74998 26.458332 L 158.74998 0.0 L 211.66666 0.0 Q 264.5833 0.0 264.5833 26.458332 L 264.5833 52.916664 L 238.12498 52.916664 Q 238.12498 79.37499 238.12498 105.83333 L 238.12498 132.29166 L 211.66666 132.29166 L 211.66666 132.29166 L 105.83333 132.29166 L 0.0 132.29166 L 0.0 105.83333 Q 26.458332 79.37499 79.37499 52.916664 L 158.74998 26.458332 L 158.74998 26.458332 z" svg:height="1.3229166mm" draw:style-name="style-1826" svg:viewBox="0.0 0.0 264.5833 132.29166" svg:width="2.6458333mm" svg:x="65.35208mm" svg:y="265.64166mm"/>
          <draw:path svg:d="M 0.0 185.20833 L 0.0 0.0 L 0.0 0.0 Q 0.0 0.0 26.458332 26.458332 L 52.916664 26.458332 L 52.916664 238.12498 Q 52.916664 449.79166 26.458332 449.79166 L 26.458332 449.79166 L 26.458332 423.3333 Q 0.0 370.41666 0.0 185.20833 z" svg:height="4.497916mm" draw:style-name="style-1827" svg:viewBox="0.0 0.0 52.916664 449.79166" svg:width="0.52916664mm" svg:x="213.78333mm" svg:y="216.42915mm"/>
          <draw:path svg:d="M 396.87497 0.0 L 396.87497 0.0 L 396.87497 105.83333 L 396.87497 238.12498 L 370.41666 238.12498 L 370.41666 238.12498 L 370.41666 211.66666 Q 370.41666 158.74998 264.5833 158.74998 L 132.29166 158.74998 L 52.916664 158.74998 L 0.0 158.74998 L 0.0 158.74998 Q 0.0 132.29166 0.0 105.83333 L 0.0 79.37499 L 79.37499 79.37499 L 158.74998 52.916664 L 264.5833 52.916664 L 370.41666 52.916664 L 370.41666 26.458332 Q 370.41666 0.0 396.87497 0.0 z" svg:height="2.38125mm" draw:style-name="style-1828" svg:viewBox="0.0 0.0 396.87497 238.12498" svg:width="3.9687498mm" svg:x="219.60416mm" svg:y="304.2708mm"/>
          <draw:path svg:d="M 26.458332 0.0 L 26.458332 0.0 L 26.458332 0.0 L 52.916664 0.0 L 52.916664 0.0 L 52.916664 26.458332 L 79.37499 26.458332 L 105.83333 26.458332 L 132.29166 26.458332 L 158.74998 26.458332 L 317.49997 26.458332 Q 449.79166 26.458332 476.24997 26.458332 L 502.7083 26.458332 L 502.7083 79.37499 Q 502.7083 132.29166 476.24997 132.29166 Q 449.79166 132.29166 449.79166 158.74998 L 449.79166 158.74998 L 396.87497 158.74998 Q 343.9583 158.74998 343.9583 185.20833 Q 343.9583 211.66666 317.49997 211.66666 L 291.04166 211.66666 L 291.04166 185.20833 Q 317.49997 185.20833 317.49997 185.20833 L 317.49997 185.20833 L 211.66666 158.74998 L 79.37499 132.29166 L 52.916664 132.29166 Q 52.916664 105.83333 26.458332 132.29166 Q 0.0 158.74998 0.0 158.74998 L 0.0 158.74998 L 0.0 158.74998 Q 0.0 158.74998 0.0 79.37499 L 0.0 26.458332 L 0.0 26.458332 Q 26.458332 26.458332 26.458332 0.0 z" svg:height="2.1166666mm" draw:style-name="style-1829" svg:viewBox="0.0 0.0 502.7083 211.66666" svg:width="5.027083mm" svg:x="25.399998mm" svg:y="274.3729mm"/>
          <draw:path svg:d="M 396.87497 105.83333 L 396.87497 105.83333 L 396.87497 105.83333 L 370.41666 105.83333 L 370.41666 105.83333 L 370.41666 105.83333 L 370.41666 132.29166 L 370.41666 132.29166 L 396.87497 132.29166 L 396.87497 158.74998 L 423.3333 158.74998 L 449.79166 158.74998 L 449.79166 185.20833 L 476.24997 185.20833 L 476.24997 211.66666 L 476.24997 211.66666 L 476.24997 211.66666 L 476.24997 238.12498 L 476.24997 264.5833 L 476.24997 264.5833 L 449.79166 264.5833 Q 423.3333 264.5833 423.3333 291.04166 Q 423.3333 317.49997 396.87497 317.49997 L 396.87497 317.49997 L 370.41666 317.49997 Q 370.41666 317.49997 211.66666 291.04166 L 26.458332 264.5833 L 26.458332 264.5833 Q 26.458332 264.5833 52.916664 238.12498 Q 79.37499 211.66666 52.916664 185.20833 L 0.0 132.29166 L 52.916664 132.29166 L 105.83333 105.83333 L 158.74998 105.83333 Q 185.20833 105.83333 185.20833 52.916664 Q 185.20833 26.458332 158.74998 0.0 L 132.29166 0.0 L 158.74998 0.0 Q 211.66666 -26.458332 211.66666 0.0 Q 211.66666 26.458332 238.12498 26.458332 Q 264.5833 26.458332 264.5833 52.916664 Q 264.5833 79.37499 317.49997 79.37499 Q 396.87497 105.83333 396.87497 105.83333 z" svg:height="3.1749997mm" draw:style-name="style-1830" svg:viewBox="0.0 0.0 476.24997 317.49997" svg:width="4.7625mm" svg:x="116.416664mm" svg:y="304.8mm"/>
          <draw:path svg:d="M 634.99994 26.458332 L 687.9166 26.458332 L 687.9166 52.916664 L 687.9166 79.37499 L 661.4583 79.37499 L 634.99994 105.83333 L 687.9166 105.83333 Q 740.8333 105.83333 740.8333 132.29166 Q 740.8333 158.74998 714.37494 158.74998 Q 687.9166 158.74998 687.9166 185.20833 L 687.9166 211.66666 L 608.5416 211.66666 Q 502.7083 238.12498 502.7083 264.5833 Q 502.7083 291.04166 476.24997 291.04166 L 476.24997 291.04166 L 476.24997 264.5833 Q 449.79166 264.5833 291.04166 264.5833 L 132.29166 291.04166 L 132.29166 264.5833 L 132.29166 238.12498 L 105.83333 238.12498 L 79.37499 264.5833 L 79.37499 264.5833 L 52.916664 264.5833 L 52.916664 238.12498 L 52.916664 211.66666 L 26.458332 211.66666 L 0.0 211.66666 L 0.0 185.20833 L 0.0 158.74998 L 26.458332 158.74998 L 52.916664 158.74998 L 79.37499 132.29166 L 132.29166 105.83333 L 185.20833 105.83333 Q 211.66666 105.83333 185.20833 79.37499 Q 158.74998 79.37499 158.74998 52.916664 Q 158.74998 0.0 185.20833 0.0 L 238.12498 0.0 L 291.04166 0.0 L 370.41666 0.0 L 476.24997 0.0 Q 555.625 -26.458332 582.0833 0.0 Q 582.0833 26.458332 634.99994 26.458332 z" svg:height="2.9104166mm" draw:style-name="style-1831" svg:viewBox="0.0 0.0 740.8333 291.04166" svg:width="7.408333mm" svg:x="70.11458mm" svg:y="286.80832mm"/>
          <draw:path svg:d="M 158.74998 0.0 L 158.74998 0.0 L 211.66666 26.458332 Q 264.5833 52.916664 343.9583 52.916664 L 423.3333 52.916664 L 396.87497 79.37499 Q 396.87497 105.83333 370.41666 132.29166 L 343.9583 132.29166 L 317.49997 132.29166 Q 291.04166 158.74998 132.29166 105.83333 L 0.0 79.37499 L 0.0 79.37499 L 0.0 52.916664 L 26.458332 52.916664 L 52.916664 52.916664 L 105.83333 26.458332 L 158.74998 0.0 L 158.74998 0.0 z" svg:height="1.3229166mm" draw:style-name="style-1832" svg:viewBox="0.0 0.0 423.3333 132.29166" svg:width="4.233333mm" svg:x="12.964582mm" svg:y="230.18748mm"/>
          <draw:path svg:d="M 343.9583 26.458332 L 343.9583 52.916664 L 343.9583 52.916664 L 343.9583 52.916664 L 317.49997 52.916664 L 317.49997 52.916664 L 291.04166 79.37499 L 264.5833 105.83333 L 264.5833 105.83333 L 291.04166 105.83333 L 291.04166 105.83333 L 291.04166 105.83333 L 317.49997 132.29166 L 343.9583 158.74998 L 317.49997 158.74998 L 291.04166 158.74998 L 185.20833 158.74998 L 105.83333 158.74998 L 105.83333 132.29166 L 132.29166 105.83333 L 132.29166 105.83333 L 132.29166 105.83333 L 105.83333 79.37499 L 79.37499 52.916664 L 26.458332 52.916664 L 0.0 52.916664 L 0.0 52.916664 L 0.0 52.916664 L 132.29166 26.458332 L 264.5833 26.458332 L 291.04166 0.0 Q 343.9583 0.0 343.9583 26.458332 z" svg:height="1.5874999mm" draw:style-name="style-1833" svg:viewBox="0.0 0.0 343.9583 158.74998" svg:width="3.439583mm" svg:x="1.3229166mm" svg:y="279.92914mm"/>
          <draw:path svg:d="M 1693.3333 105.83333 L 1693.3333 158.74998 L 1719.7916 158.74998 L 1772.7083 158.74998 L 1772.7083 185.20833 L 1772.7083 211.66666 L 1799.1666 185.20833 L 1825.6249 158.74998 L 1825.6249 158.74998 L 1825.6249 158.74998 L 1825.6249 317.49997 Q 1825.6249 476.24997 1852.0833 502.7083 L 1852.0833 529.1666 L 1825.6249 529.1666 Q 1772.7083 529.1666 1772.7083 661.4583 Q 1772.7083 793.74994 1746.2499 793.74994 Q 1719.7916 793.74994 1746.2499 820.2083 Q 1772.7083 820.2083 1746.2499 952.49994 Q 1719.7916 1084.7916 1772.7083 1137.7083 Q 1799.1666 1164.1666 1772.7083 1217.0833 Q 1719.7916 1217.0833 1746.2499 1243.5416 Q 1772.7083 1269.9999 1772.7083 1269.9999 L 1772.7083 1269.9999 L 1772.7083 1322.9166 L 1772.7083 1402.2916 L 1772.7083 1402.2916 L 1772.7083 1428.7499 L 1746.2499 1481.6666 Q 1719.7916 1534.5833 1719.7916 1613.9583 Q 1719.7916 1693.3333 1746.2499 1666.8749 Q 1772.7083 1666.8749 1772.7083 1719.7916 Q 1746.2499 1746.2499 1719.7916 1772.7083 Q 1693.3333 1799.1666 1746.2499 1825.6249 Q 1772.7083 1852.0833 1799.1666 1957.9165 Q 1825.6249 2037.2915 1825.6249 2010.8333 Q 1825.6249 1957.9165 1878.5416 1957.9165 Q 1931.4583 1931.4583 1931.4583 1957.9165 Q 1931.4583 2010.8333 1931.4583 2037.2915 L 1931.4583 2063.75 L 1931.4583 2090.2083 L 1931.4583 2116.6665 L 1957.9165 2116.6665 L 1957.9165 2116.6665 L 1984.3749 2143.125 L 2010.8333 2143.125 L 2010.8333 2143.125 Q 2010.8333 2169.5833 2037.2915 2169.5833 L 2037.2915 2169.5833 L 2063.75 2169.5833 L 2090.2083 2169.5833 L 2143.125 2196.0415 L 2169.5833 2222.5 L 2196.0415 2222.5 L 2222.5 2222.5 L 2248.9583 2248.9583 L 2248.9583 2248.9583 L 2248.9583 2248.9583 L 2248.9583 2275.4165 L 2248.9583 2275.4165 L 2248.9583 2275.4165 L 2222.5 2275.4165 L 2222.5 2275.4165 L 2196.0415 2301.875 L 2169.5833 2328.3333 L 2169.5833 2328.3333 L 2143.125 2328.3333 L 2143.125 2328.3333 Q 2143.125 2328.3333 2090.2083 2354.7915 Q 2063.75 2354.7915 2063.75 2381.2498 Q 2063.75 2434.1665 2037.2915 2434.1665 Q 2010.8333 2434.1665 2010.8333 2460.6248 Q 2010.8333 2487.0833 1984.3749 2487.0833 Q 1957.9165 2487.0833 1957.9165 2539.9998 Q 1931.4583 2592.9165 1904.9999 2619.3748 Q 1852.0833 2645.8333 1825.6249 2592.9165 Q 1772.7083 2539.9998 1746.2499 2619.3748 Q 1719.7916 2698.7498 1613.9583 2725.2083 Q 1534.5833 2751.6665 1481.6666 2751.6665 Q 1428.7499 2751.6665 1455.2083 2778.1248 Q 1481.6666 2804.5833 1375.8333 2804.5833 Q 1269.9999 2804.5833 1190.6249 2804.5833 Q 1137.7083 2804.5833 1084.7916 2831.0415 Q 1031.875 2857.4998 1031.875 2910.4165 Q 1058.3333 2963.3333 1031.875 2963.3333 Q 1005.4166 2963.3333 978.95825 3016.2498 L 978.95825 3042.7083 L 926.0416 3042.7083 Q 899.5833 3016.2498 873.12494 3016.2498 Q 820.2083 3016.2498 820.2083 3016.2498 Q 793.74994 2989.7915 714.37494 2963.3333 Q 608.5416 2936.8748 529.1666 2963.3333 Q 423.3333 2963.3333 343.9583 3069.1665 Q 264.5833 3122.0833 238.12498 3148.5415 L 238.12498 3174.9998 L 185.20833 3174.9998 L 132.29166 3174.9998 L 132.29166 3174.9998 L 132.29166 3148.5415 L 158.74998 3148.5415 L 158.74998 3122.0833 L 132.29166 3122.0833 L 105.83333 3122.0833 L 52.916664 3122.0833 L 0.0 3122.0833 L 0.0 3122.0833 L 26.458332 3122.0833 L 26.458332 3122.0833 L 26.458332 3122.0833 L 26.458332 3095.6248 L 26.458332 3095.6248 L 52.916664 3095.6248 L 52.916664 3095.6248 L 79.37499 3095.6248 L 105.83333 3069.1665 L 132.29166 3069.1665 Q 158.74998 3069.1665 158.74998 3016.2498 Q 185.20833 2989.7915 158.74998 2936.8748 L 132.29166 2883.9583 L 158.74998 2883.9583 Q 185.20833 2883.9583 185.20833 2857.4998 Q 185.20833 2831.0415 317.49997 2778.1248 Q 423.3333 2725.2083 423.3333 2698.7498 L 423.3333 2645.8333 L 396.87497 2645.8333 L 370.41666 2645.8333 L 370.41666 2619.3748 L 396.87497 2619.3748 L 396.87497 2619.3748 L 396.87497 2592.9165 L 396.87497 2592.9165 Q 396.87497 2592.9165 396.87497 2566.4583 Q 423.3333 2539.9998 343.9583 2539.9998 Q 238.12498 2539.9998 238.12498 2434.1665 Q 238.12498 2301.875 238.12498 2328.3333 L 211.66666 2328.3333 L 211.66666 2301.875 Q 238.12498 2275.4165 264.5833 2063.75 Q 291.04166 1878.5416 317.49997 1852.0833 Q 343.9583 1852.0833 370.41666 1719.7916 L 370.41666 1587.4999 L 370.41666 1587.4999 Q 396.87497 1587.4999 396.87497 1587.4999 L 396.87497 1587.4999 L 423.3333 1613.9583 Q 449.79166 1613.9583 449.79166 1534.5833 Q 449.79166 1428.7499 423.3333 1428.7499 Q 396.87497 1402.2916 396.87497 1375.8333 L 396.87497 1349.3749 L 396.87497 1322.9166 L 396.87497 1322.9166 L 396.87497 1322.9166 L 396.87497 1322.9166 L 423.3333 1296.4583 L 449.79166 1269.9999 L 449.79166 1322.9166 Q 449.79166 1349.3749 476.24997 1349.3749 Q 502.7083 1349.3749 502.7083 1322.9166 Q 502.7083 1296.4583 529.1666 1296.4583 L 555.625 1296.4583 L 582.0833 1296.4583 Q 608.5416 1269.9999 582.0833 1243.5416 L 555.625 1217.0833 L 555.625 1217.0833 Q 555.625 1190.6249 582.0833 1190.6249 L 582.0833 1190.6249 L 608.5416 1190.6249 Q 608.5416 1164.1666 714.37494 873.12494 Q 820.2083 582.0833 899.5833 529.1666 L 978.95825 502.7083 L 978.95825 502.7083 Q 978.95825 476.24997 1005.4166 476.24997 Q 1031.875 476.24997 1031.875 449.79166 Q 1031.875 423.3333 1084.7916 423.3333 Q 1111.25 423.3333 1137.7083 343.9583 Q 1137.7083 291.04166 1190.6249 291.04166 Q 1269.9999 264.5833 1243.5416 238.12498 Q 1243.5416 211.66666 1269.9999 211.66666 Q 1296.4583 211.66666 1296.4583 185.20833 Q 1296.4583 158.74998 1296.4583 105.83333 L 1322.9166 26.458332 L 1375.8333 26.458332 Q 1402.2916 26.458332 1455.2083 26.458332 Q 1455.2083 26.458332 1481.6666 0.0 Q 1508.1249 -26.458332 1534.5833 52.916664 Q 1561.0416 105.83333 1613.9583 105.83333 Q 1666.8749 79.37499 1693.3333 105.83333 z M 1613.9583 1296.4583 L 1613.9583 1296.4583 L 1640.4166 1296.4583 L 1640.4166 1322.9166 L 1666.8749 1322.9166 L 1666.8749 1322.9166 L 1666.8749 1296.4583 L 1666.8749 1296.4583 L 1693.3333 1349.3749 Q 1719.7916 1402.2916 1693.3333 1402.2916 L 1666.8749 1375.8333 L 1640.4166 1375.8333 L 1613.9583 1375.8333 L 1613.9583 1349.3749 L 1613.9583 1349.3749 L 1587.4999 1349.3749 L 1587.4999 1322.9166 L 1587.4999 1322.9166 L 1613.9583 1322.9166 L 1613.9583 1322.9166 L 1613.9583 1322.9166 L 1613.9583 1296.4583 z M 1878.5416 2539.9998 Q 1878.5416 2539.9998 1904.9999 2539.9998 Q 1904.9999 2539.9998 1878.5416 2539.9998 Q 1878.5416 2539.9998 1878.5416 2539.9998 z" svg:height="31.749998mm" draw:style-name="style-1834" svg:viewBox="0.0 0.0 2248.9583 3174.9998" svg:width="22.489582mm" svg:x="117.73958mm" svg:y="161.92499mm"/>
          <draw:path svg:d="M 0.0 0.0 L 26.458332 0.0 L 52.916664 0.0 Q 79.37499 26.458332 105.83333 52.916664 Q 105.83333 79.37499 132.29166 79.37499 L 158.74998 79.37499 L 158.74998 105.83333 Q 158.74998 132.29166 238.12498 158.74998 Q 291.04166 158.74998 317.49997 158.74998 L 317.49997 185.20833 L 238.12498 185.20833 L 132.29166 158.74998 L 79.37499 158.74998 Q 0.0 158.74998 0.0 105.83333 Q -26.458332 26.458332 0.0 0.0 z" svg:height="1.8520832mm" draw:style-name="style-1835" svg:viewBox="0.0 0.0 317.49997 185.20833" svg:width="3.1749997mm" svg:x="99.21874mm" svg:y="277.28333mm"/>
          <draw:path svg:d="M 555.625 26.458332 L 608.5416 0.0 L 608.5416 26.458332 Q 608.5416 52.916664 634.99994 52.916664 L 661.4583 52.916664 L 661.4583 79.37499 L 661.4583 105.83333 L 555.625 105.83333 Q 476.24997 132.29166 476.24997 158.74998 Q 449.79166 185.20833 449.79166 211.66666 L 449.79166 264.5833 L 396.87497 264.5833 Q 343.9583 264.5833 291.04166 291.04166 L 238.12498 291.04166 L 238.12498 291.04166 Q 238.12498 264.5833 132.29166 238.12498 L 52.916664 185.20833 L 52.916664 158.74998 Q 26.458332 158.74998 26.458332 105.83333 L 0.0 79.37499 L 26.458332 79.37499 Q 26.458332 52.916664 26.458332 52.916664 L 52.916664 26.458332 L 132.29166 52.916664 Q 185.20833 52.916664 185.20833 79.37499 Q 185.20833 105.83333 211.66666 105.83333 Q 238.12498 79.37499 264.5833 52.916664 Q 291.04166 52.916664 343.9583 52.916664 L 370.41666 52.916664 L 423.3333 52.916664 Q 476.24997 52.916664 555.625 26.458332 z" svg:height="2.9104166mm" draw:style-name="style-1836" svg:viewBox="0.0 0.0 661.4583 291.04166" svg:width="6.614583mm" svg:x="16.668749mm" svg:y="278.87082mm"/>
          <draw:path svg:d="M 687.9166 0.0 L 714.37494 0.0 L 714.37494 0.0 L 714.37494 26.458332 L 714.37494 26.458332 Q 714.37494 26.458332 687.9166 52.916664 L 687.9166 52.916664 L 687.9166 79.37499 Q 687.9166 105.83333 714.37494 105.83333 Q 767.2916 132.29166 767.2916 132.29166 L 767.2916 158.74998 L 846.6666 132.29166 Q 926.0416 105.83333 926.0416 79.37499 L 926.0416 52.916664 L 926.0416 52.916664 L 926.0416 26.458332 L 952.49994 26.458332 Q 978.95825 26.458332 978.95825 79.37499 Q 978.95825 105.83333 1031.875 132.29166 Q 1084.7916 158.74998 1084.7916 185.20833 Q 1084.7916 211.66666 1111.25 238.12498 L 1111.25 264.5833 L 1031.875 264.5833 L 978.95825 264.5833 L 978.95825 317.49997 L 978.95825 343.9583 L 978.95825 343.9583 Q 978.95825 343.9583 952.49994 370.41666 Q 952.49994 396.87497 873.12494 423.3333 L 767.2916 423.3333 L 793.74994 449.79166 Q 820.2083 449.79166 820.2083 476.24997 L 820.2083 502.7083 L 793.74994 502.7083 Q 767.2916 476.24997 767.2916 476.24997 L 740.8333 476.24997 L 740.8333 476.24997 Q 714.37494 449.79166 687.9166 423.3333 Q 661.4583 423.3333 661.4583 396.87497 Q 661.4583 370.41666 555.625 370.41666 Q 423.3333 396.87497 423.3333 423.3333 L 423.3333 449.79166 L 396.87497 449.79166 Q 370.41666 423.3333 317.49997 396.87497 L 264.5833 370.41666 L 264.5833 370.41666 Q 264.5833 370.41666 291.04166 343.9583 Q 317.49997 317.49997 238.12498 317.49997 L 132.29166 264.5833 L 79.37499 264.5833 L 52.916664 264.5833 L 26.458332 238.12498 L 0.0 238.12498 L 0.0 238.12498 L 0.0 211.66666 L 26.458332 211.66666 L 52.916664 211.66666 L 52.916664 185.20833 L 52.916664 158.74998 L 26.458332 158.74998 L 0.0 158.74998 L 0.0 132.29166 L 0.0 132.29166 L 26.458332 132.29166 L 79.37499 158.74998 L 132.29166 158.74998 Q 211.66666 158.74998 238.12498 132.29166 L 291.04166 132.29166 L 343.9583 105.83333 Q 396.87497 105.83333 423.3333 105.83333 L 423.3333 105.83333 L 529.1666 52.916664 Q 661.4583 26.458332 661.4583 26.458332 Q 661.4583 0.0 687.9166 0.0 z M 1031.875 185.20833 Q 1031.875 185.20833 1058.3333 185.20833 Q 1058.3333 211.66666 1031.875 211.66666 Q 1031.875 211.66666 1031.875 185.20833 z" svg:height="5.027083mm" draw:style-name="style-1837" svg:viewBox="0.0 0.0 1111.25 502.7083" svg:width="11.112499mm" svg:x="187.06041mm" svg:y="269.875mm"/>
          <draw:path svg:d="M 343.9583 0.0 L 370.41666 0.0 L 396.87497 52.916664 Q 396.87497 79.37499 555.625 105.83333 Q 714.37494 132.29166 767.2916 132.29166 Q 846.6666 132.29166 873.12494 132.29166 L 899.5833 132.29166 L 899.5833 158.74998 Q 873.12494 185.20833 714.37494 238.12498 L 529.1666 291.04166 L 529.1666 291.04166 L 502.7083 291.04166 L 502.7083 291.04166 L 502.7083 291.04166 L 449.79166 317.49997 L 423.3333 317.49997 L 396.87497 317.49997 Q 396.87497 291.04166 238.12498 291.04166 L 79.37499 238.12498 L 79.37499 238.12498 L 79.37499 238.12498 L 79.37499 211.66666 L 79.37499 185.20833 L 26.458332 185.20833 L 0.0 185.20833 L 0.0 158.74998 L 0.0 132.29166 L 79.37499 132.29166 L 132.29166 132.29166 L 211.66666 79.37499 Q 291.04166 52.916664 317.49997 26.458332 Q 317.49997 0.0 343.9583 0.0 z" svg:height="3.1749997mm" draw:style-name="style-1838" svg:viewBox="0.0 0.0 899.5833 317.49997" svg:width="8.995832mm" svg:x="136.78958mm" svg:y="272.25623mm"/>
          <draw:path svg:d="M 343.9583 0.0 L 370.41666 0.0 L 396.87497 0.0 Q 449.79166 0.0 449.79166 26.458332 L 476.24997 26.458332 L 476.24997 52.916664 Q 502.7083 52.916664 476.24997 105.83333 Q 449.79166 132.29166 476.24997 158.74998 Q 502.7083 158.74998 502.7083 158.74998 L 502.7083 185.20833 L 396.87497 185.20833 Q 291.04166 211.66666 264.5833 211.66666 L 238.12498 211.66666 L 238.12498 211.66666 Q 238.12498 211.66666 211.66666 211.66666 L 185.20833 211.66666 L 185.20833 211.66666 Q 158.74998 211.66666 132.29166 132.29166 Q 79.37499 79.37499 26.458332 79.37499 L 0.0 79.37499 L 26.458332 52.916664 Q 26.458332 52.916664 132.29166 26.458332 Q 264.5833 26.458332 291.04166 0.0 Q 291.04166 0.0 343.9583 0.0 z" svg:height="2.1166666mm" draw:style-name="style-1839" svg:viewBox="0.0 0.0 502.7083 211.66666" svg:width="5.027083mm" svg:x="103.45208mm" svg:y="304.8mm"/>
          <draw:path svg:d="M 502.7083 0.0 L 608.5416 0.0 L 634.99994 26.458332 Q 687.9166 26.458332 634.99994 52.916664 Q 582.0833 79.37499 634.99994 79.37499 Q 661.4583 132.29166 634.99994 132.29166 L 582.0833 132.29166 L 582.0833 158.74998 L 582.0833 185.20833 L 529.1666 185.20833 L 476.24997 185.20833 L 476.24997 211.66666 L 476.24997 238.12498 L 502.7083 238.12498 L 502.7083 238.12498 L 529.1666 264.5833 L 529.1666 264.5833 L 529.1666 264.5833 Q 529.1666 291.04166 423.3333 291.04166 L 317.49997 317.49997 L 317.49997 317.49997 Q 317.49997 291.04166 291.04166 291.04166 Q 264.5833 291.04166 264.5833 264.5833 Q 264.5833 238.12498 158.74998 211.66666 L 52.916664 185.20833 L 52.916664 185.20833 L 52.916664 185.20833 L 79.37499 185.20833 L 79.37499 185.20833 L 79.37499 158.74998 L 79.37499 158.74998 L 105.83333 158.74998 L 132.29166 158.74998 L 132.29166 132.29166 L 132.29166 105.83333 L 105.83333 105.83333 L 52.916664 79.37499 L 26.458332 79.37499 L 0.0 79.37499 L 52.916664 52.916664 L 105.83333 26.458332 L 264.5833 26.458332 Q 396.87497 26.458332 502.7083 0.0 z" svg:height="3.1749997mm" draw:style-name="style-1840" svg:viewBox="0.0 0.0 634.99994 317.49997" svg:width="6.3499994mm" svg:x="177.27083mm" svg:y="256.38123mm"/>
          <draw:path svg:d="M 79.37499 26.458332 L 211.66666 0.0 L 211.66666 0.0 Q 211.66666 26.458332 291.04166 26.458332 L 396.87497 26.458332 L 449.79166 52.916664 L 502.7083 79.37499 L 502.7083 79.37499 Q 502.7083 79.37499 476.24997 79.37499 L 476.24997 105.83333 L 396.87497 105.83333 Q 343.9583 132.29166 343.9583 132.29166 L 343.9583 132.29166 L 343.9583 132.29166 L 317.49997 132.29166 L 317.49997 132.29166 Q 291.04166 132.29166 291.04166 132.29166 L 291.04166 158.74998 L 211.66666 158.74998 L 132.29166 158.74998 L 132.29166 158.74998 L 132.29166 132.29166 L 79.37499 132.29166 L 0.0 132.29166 L 0.0 105.83333 L 26.458332 105.83333 L 26.458332 105.83333 L 26.458332 105.83333 L 26.458332 105.83333 Q 52.916664 79.37499 52.916664 79.37499 Q 79.37499 79.37499 26.458332 52.916664 Q -26.458332 26.458332 79.37499 26.458332 z" svg:height="1.5874999mm" draw:style-name="style-1841" svg:viewBox="0.0 0.0 502.7083 158.74998" svg:width="5.027083mm" svg:x="107.68541mm" svg:y="272.25623mm"/>
          <draw:path svg:d="M 0.0 79.37499 L 0.0 0.0 L 52.916664 0.0 Q 79.37499 26.458332 211.66666 26.458332 L 317.49997 26.458332 L 317.49997 26.458332 L 317.49997 26.458332 L 317.49997 52.916664 Q 291.04166 79.37499 317.49997 79.37499 L 317.49997 79.37499 L 317.49997 105.83333 Q 317.49997 132.29166 238.12498 132.29166 Q 158.74998 132.29166 158.74998 158.74998 L 132.29166 158.74998 L 132.29166 158.74998 Q 132.29166 132.29166 52.916664 132.29166 L 0.0 132.29166 L 0.0 79.37499 z" svg:height="1.5874999mm" draw:style-name="style-1842" svg:viewBox="0.0 0.0 317.49997 158.74998" svg:width="3.1749997mm" svg:x="0.0mm" svg:y="290.2479mm"/>
          <draw:path svg:d="M 79.37499 211.66666 L 79.37499 0.0 L 105.83333 211.66666 Q 132.29166 449.79166 158.74998 476.24997 L 158.74998 502.7083 L 291.04166 502.7083 L 396.87497 476.24997 L 396.87497 476.24997 L 396.87497 476.24997 L 423.3333 476.24997 L 423.3333 476.24997 L 502.7083 476.24997 Q 608.5416 476.24997 608.5416 476.24997 L 608.5416 449.79166 L 608.5416 449.79166 L 634.99994 449.79166 L 661.4583 449.79166 L 661.4583 449.79166 L 661.4583 476.24997 L 661.4583 502.7083 L 634.99994 529.1666 L 608.5416 555.625 L 608.5416 555.625 L 608.5416 582.0833 L 661.4583 582.0833 L 687.9166 582.0833 L 687.9166 608.5416 L 714.37494 608.5416 L 714.37494 634.99994 L 714.37494 661.4583 L 740.8333 661.4583 Q 767.2916 661.4583 767.2916 634.99994 Q 767.2916 608.5416 793.74994 608.5416 Q 820.2083 608.5416 820.2083 634.99994 L 820.2083 661.4583 L 820.2083 661.4583 L 820.2083 687.9166 L 820.2083 687.9166 L 820.2083 687.9166 L 846.6666 687.9166 L 846.6666 687.9166 L 873.12494 714.37494 L 899.5833 740.8333 L 926.0416 740.8333 L 926.0416 740.8333 L 926.0416 740.8333 L 926.0416 740.8333 L 873.12494 740.8333 L 846.6666 740.8333 L 767.2916 740.8333 L 714.37494 740.8333 L 714.37494 714.37494 Q 714.37494 687.9166 634.99994 661.4583 Q 582.0833 634.99994 449.79166 634.99994 L 317.49997 661.4583 L 291.04166 661.4583 Q 291.04166 634.99994 132.29166 634.99994 L 0.0 634.99994 L 0.0 634.99994 L 0.0 634.99994 L 0.0 608.5416 L 26.458332 608.5416 L 26.458332 582.0833 L 26.458332 582.0833 L 0.0 582.0833 L 0.0 582.0833 L 0.0 555.625 L 26.458332 555.625 L 26.458332 529.1666 Q 26.458332 529.1666 0.0 529.1666 L 0.0 502.7083 L 26.458332 502.7083 L 52.916664 502.7083 L 52.916664 476.24997 Q 79.37499 423.3333 79.37499 211.66666 z" svg:height="7.408333mm" draw:style-name="style-1843" svg:viewBox="0.0 0.0 926.0416 740.8333" svg:width="9.260416mm" svg:x="137.31874mm" svg:y="95.24999mm"/>
          <draw:path svg:d="M 555.625 0.0 L 555.625 0.0 L 634.99994 0.0 L 714.37494 0.0 L 767.2916 26.458332 Q 820.2083 26.458332 820.2083 52.916664 L 820.2083 79.37499 L 740.8333 79.37499 Q 687.9166 79.37499 634.99994 105.83333 L 608.5416 105.83333 L 608.5416 79.37499 Q 582.0833 79.37499 502.7083 105.83333 Q 396.87497 132.29166 264.5833 158.74998 L 132.29166 185.20833 L 132.29166 158.74998 L 105.83333 158.74998 L 105.83333 158.74998 L 105.83333 185.20833 L 52.916664 185.20833 L 26.458332 185.20833 L 0.0 185.20833 L 0.0 185.20833 L 0.0 158.74998 Q -26.458332 132.29166 52.916664 132.29166 L 158.74998 132.29166 L 185.20833 105.83333 L 211.66666 79.37499 L 264.5833 79.37499 Q 343.9583 79.37499 343.9583 52.916664 L 343.9583 52.916664 L 370.41666 52.916664 Q 396.87497 26.458332 476.24997 26.458332 L 529.1666 26.458332 L 529.1666 26.458332 Q 555.625 26.458332 555.625 0.0 z" svg:height="1.8520832mm" draw:style-name="style-1844" svg:viewBox="0.0 0.0 820.2083 185.20833" svg:width="8.202083mm" svg:x="178.85832mm" svg:y="274.90207mm"/>
          <draw:path svg:d="M 396.87497 0.0 L 449.79166 0.0 L 449.79166 26.458332 Q 423.3333 52.916664 502.7083 52.916664 Q 582.0833 52.916664 608.5416 52.916664 L 608.5416 52.916664 L 555.625 79.37499 Q 502.7083 105.83333 529.1666 132.29166 Q 555.625 158.74998 661.4583 158.74998 L 767.2916 158.74998 L 767.2916 185.20833 L 793.74994 185.20833 L 793.74994 185.20833 L 793.74994 211.66666 L 820.2083 211.66666 L 846.6666 211.66666 L 846.6666 238.12498 L 846.6666 238.12498 L 449.79166 238.12498 L 26.458332 238.12498 L 26.458332 211.66666 L 26.458332 211.66666 L 26.458332 158.74998 L 26.458332 132.29166 L 26.458332 132.29166 L 26.458332 132.29166 L 26.458332 105.83333 L 26.458332 79.37499 L 0.0 79.37499 L 0.0 52.916664 L 26.458332 52.916664 L 52.916664 52.916664 L 185.20833 26.458332 Q 317.49997 0.0 396.87497 0.0 z" svg:height="2.38125mm" draw:style-name="style-1845" svg:viewBox="0.0 0.0 846.6666 238.12498" svg:width="8.466666mm" svg:x="47.360413mm" svg:y="310.62082mm"/>
          <draw:path svg:d="M 132.29166 26.458332 L 132.29166 0.0 L 317.49997 0.0 Q 529.1666 0.0 582.0833 0.0 L 608.5416 0.0 L 634.99994 0.0 L 687.9166 0.0 L 740.8333 26.458332 L 793.74994 52.916664 L 820.2083 26.458332 Q 846.6666 26.458332 846.6666 52.916664 L 846.6666 52.916664 L 846.6666 52.916664 Q 846.6666 52.916664 634.99994 105.83333 Q 396.87497 158.74998 264.5833 158.74998 L 105.83333 132.29166 L 105.83333 105.83333 Q 105.83333 105.83333 79.37499 105.83333 Q 52.916664 105.83333 26.458332 79.37499 L 0.0 52.916664 L 52.916664 52.916664 Q 105.83333 26.458332 132.29166 26.458332 z" svg:height="1.5874999mm" draw:style-name="style-1846" svg:viewBox="0.0 0.0 846.6666 158.74998" svg:width="8.466666mm" svg:x="100.541664mm" svg:y="260.34998mm"/>
          <draw:path svg:d="M 0.0 26.458332 L 0.0 0.0 L 105.83333 0.0 Q 185.20833 26.458332 185.20833 26.458332 L 185.20833 26.458332 L 185.20833 79.37499 Q 211.66666 158.74998 211.66666 158.74998 L 211.66666 158.74998 L 211.66666 185.20833 L 211.66666 185.20833 L 211.66666 185.20833 Q 211.66666 185.20833 185.20833 211.66666 L 158.74998 211.66666 L 158.74998 185.20833 L 158.74998 132.29166 L 132.29166 132.29166 L 132.29166 132.29166 L 132.29166 132.29166 L 132.29166 132.29166 L 79.37499 132.29166 Q 26.458332 132.29166 0.0 132.29166 Q -26.458332 132.29166 0.0 105.83333 Q 0.0 79.37499 0.0 26.458332 z" svg:height="2.1166666mm" draw:style-name="style-1847" svg:viewBox="0.0 0.0 211.66666 211.66666" svg:width="2.1166666mm" svg:x="125.41249mm" svg:y="286.01456mm"/>
          <draw:path svg:d="M 132.29166 0.0 L 132.29166 0.0 L 185.20833 26.458332 Q 211.66666 26.458332 291.04166 26.458332 Q 396.87497 26.458332 449.79166 26.458332 L 529.1666 26.458332 L 555.625 26.458332 Q 608.5416 52.916664 608.5416 79.37499 Q 634.99994 132.29166 740.8333 158.74998 Q 846.6666 185.20833 820.2083 211.66666 Q 820.2083 238.12498 846.6666 264.5833 Q 873.12494 291.04166 899.5833 264.5833 L 926.0416 264.5833 L 926.0416 264.5833 Q 926.0416 291.04166 926.0416 291.04166 L 952.49994 291.04166 L 952.49994 291.04166 L 952.49994 291.04166 L 873.12494 317.49997 L 820.2083 343.9583 L 820.2083 343.9583 L 820.2083 343.9583 L 714.37494 343.9583 Q 634.99994 317.49997 634.99994 343.9583 Q 634.99994 370.41666 661.4583 396.87497 Q 714.37494 396.87497 687.9166 396.87497 L 687.9166 423.3333 L 608.5416 449.79166 Q 555.625 449.79166 502.7083 476.24997 L 423.3333 476.24997 L 423.3333 449.79166 Q 449.79166 449.79166 449.79166 449.79166 Q 449.79166 423.3333 343.9583 423.3333 L 238.12498 423.3333 L 238.12498 396.87497 Q 238.12498 396.87497 211.66666 396.87497 L 211.66666 370.41666 L 211.66666 370.41666 Q 211.66666 343.9583 185.20833 343.9583 L 132.29166 343.9583 L 132.29166 343.9583 Q 132.29166 317.49997 105.83333 291.04166 L 79.37499 291.04166 L 79.37499 264.5833 L 79.37499 264.5833 L 52.916664 264.5833 L 52.916664 238.12498 L 52.916664 238.12498 L 26.458332 238.12498 L 26.458332 238.12498 L 26.458332 238.12498 L 52.916664 211.66666 Q 79.37499 185.20833 79.37499 185.20833 L 79.37499 185.20833 L 79.37499 158.74998 L 79.37499 132.29166 L 132.29166 132.29166 L 185.20833 132.29166 L 185.20833 105.83333 L 185.20833 105.83333 L 211.66666 105.83333 L 211.66666 79.37499 L 185.20833 79.37499 L 158.74998 79.37499 L 132.29166 52.916664 L 79.37499 52.916664 L 26.458332 52.916664 L 0.0 52.916664 L 0.0 52.916664 L 0.0 26.458332 L 79.37499 26.458332 Q 132.29166 26.458332 132.29166 0.0 z" svg:height="4.7625mm" draw:style-name="style-1848" svg:viewBox="0.0 0.0 952.49994 476.24997" svg:width="9.525mm" svg:x="36.247913mm" svg:y="261.14374mm"/>
          <draw:path svg:d="M 0.0 52.916664 L 0.0 0.0 L 211.66666 0.0 Q 423.3333 26.458332 449.79166 0.0 L 476.24997 0.0 L 476.24997 0.0 Q 476.24997 26.458332 502.7083 26.458332 L 502.7083 26.458332 L 502.7083 26.458332 L 502.7083 26.458332 L 529.1666 52.916664 L 555.625 52.916664 L 555.625 79.37499 L 555.625 105.83333 L 529.1666 132.29166 L 529.1666 158.74998 L 529.1666 158.74998 Q 529.1666 185.20833 502.7083 185.20833 L 449.79166 185.20833 L 317.49997 211.66666 L 185.20833 238.12498 L 158.74998 238.12498 L 132.29166 238.12498 L 79.37499 238.12498 Q 52.916664 238.12498 52.916664 211.66666 Q 79.37499 185.20833 52.916664 158.74998 L 26.458332 132.29166 L 26.458332 132.29166 Q 26.458332 105.83333 0.0 52.916664 z" svg:height="2.38125mm" draw:style-name="style-1849" svg:viewBox="0.0 0.0 555.625 238.12498" svg:width="5.5562496mm" svg:x="83.87291mm" svg:y="307.7104mm"/>
          <draw:path svg:d="M 158.74998 0.0 L 211.66666 0.0 L 211.66666 0.0 L 238.12498 0.0 L 238.12498 26.458332 L 238.12498 26.458332 L 238.12498 52.916664 L 211.66666 79.37499 L 211.66666 105.83333 L 211.66666 132.29166 L 185.20833 132.29166 L 185.20833 132.29166 L 185.20833 158.74998 Q 211.66666 158.74998 211.66666 185.20833 L 211.66666 185.20833 L 185.20833 264.5833 Q 158.74998 343.9583 79.37499 317.49997 L 0.0 317.49997 L 0.0 291.04166 L 0.0 238.12498 L 0.0 185.20833 Q 0.0 158.74998 26.458332 132.29166 Q 52.916664 132.29166 52.916664 79.37499 Q 52.916664 52.916664 79.37499 26.458332 Q 105.83333 26.458332 158.74998 0.0 z" svg:height="3.1749997mm" draw:style-name="style-1850" svg:viewBox="0.0 0.0 238.12498 317.49997" svg:width="2.38125mm" svg:x="69.32083mm" svg:y="126.206245mm"/>
          <draw:path svg:d="M 634.99994 0.0 L 687.9166 0.0 L 687.9166 0.0 Q 714.37494 0.0 714.37494 0.0 L 714.37494 0.0 L 740.8333 0.0 L 740.8333 0.0 L 767.2916 0.0 Q 793.74994 0.0 793.74994 52.916664 Q 793.74994 105.83333 767.2916 211.66666 Q 740.8333 343.9583 714.37494 343.9583 L 687.9166 370.41666 L 687.9166 370.41666 L 687.9166 370.41666 L 634.99994 370.41666 Q 555.625 370.41666 476.24997 396.87497 L 370.41666 423.3333 L 370.41666 423.3333 L 370.41666 423.3333 L 343.9583 423.3333 L 343.9583 449.79166 L 291.04166 449.79166 Q 238.12498 423.3333 211.66666 396.87497 Q 211.66666 370.41666 158.74998 370.41666 L 79.37499 370.41666 L 52.916664 396.87497 L 26.458332 396.87497 L 26.458332 370.41666 L 26.458332 343.9583 L 52.916664 343.9583 L 79.37499 317.49997 L 52.916664 317.49997 L 0.0 317.49997 L 0.0 291.04166 L 0.0 264.5833 L 52.916664 264.5833 L 79.37499 264.5833 L 211.66666 264.5833 L 343.9583 264.5833 L 370.41666 264.5833 Q 423.3333 264.5833 476.24997 264.5833 Q 529.1666 264.5833 476.24997 211.66666 L 423.3333 185.20833 L 423.3333 185.20833 Q 449.79166 158.74998 529.1666 158.74998 Q 634.99994 158.74998 608.5416 79.37499 Q 582.0833 26.458332 634.99994 0.0 z" svg:height="4.497916mm" draw:style-name="style-1851" svg:viewBox="0.0 0.0 793.74994 449.79166" svg:width="7.9374995mm" svg:x="33.866665mm" svg:y="205.84583mm"/>
          <draw:path svg:d="M 396.87497 0.0 L 502.7083 0.0 L 502.7083 0.0 L 502.7083 0.0 L 502.7083 0.0 L 529.1666 0.0 L 714.37494 52.916664 Q 873.12494 52.916664 873.12494 79.37499 Q 873.12494 105.83333 873.12494 105.83333 L 873.12494 132.29166 L 820.2083 105.83333 Q 767.2916 105.83333 740.8333 158.74998 Q 714.37494 211.66666 767.2916 211.66666 Q 793.74994 211.66666 767.2916 238.12498 Q 740.8333 264.5833 661.4583 264.5833 L 608.5416 264.5833 L 555.625 264.5833 Q 502.7083 264.5833 476.24997 238.12498 L 449.79166 238.12498 L 449.79166 238.12498 Q 449.79166 211.66666 423.3333 211.66666 Q 396.87497 211.66666 343.9583 132.29166 Q 291.04166 79.37499 185.20833 105.83333 L 52.916664 105.83333 L 52.916664 105.83333 L 52.916664 105.83333 L 26.458332 132.29166 L 26.458332 132.29166 L 26.458332 132.29166 L 0.0 132.29166 L 0.0 105.83333 L 0.0 105.83333 L 0.0 105.83333 L 0.0 105.83333 L 26.458332 79.37499 L 79.37499 52.916664 L 79.37499 52.916664 Q 79.37499 52.916664 132.29166 52.916664 L 185.20833 26.458332 L 238.12498 26.458332 L 264.5833 26.458332 L 291.04166 26.458332 Q 317.49997 0.0 396.87497 0.0 z" svg:height="2.6458333mm" draw:style-name="style-1852" svg:viewBox="0.0 0.0 873.12494 264.5833" svg:width="8.73125mm" svg:x="20.902082mm" svg:y="285.22083mm"/>
          <draw:path svg:d="M 608.5416 52.916664 L 608.5416 0.0 L 846.6666 0.0 Q 1084.7916 0.0 1058.3333 52.916664 Q 1031.875 79.37499 1031.875 105.83333 L 1031.875 105.83333 L 1031.875 132.29166 Q 1005.4166 158.74998 926.0416 158.74998 Q 820.2083 185.20833 820.2083 211.66666 Q 820.2083 264.5833 846.6666 264.5833 Q 873.12494 291.04166 873.12494 317.49997 Q 873.12494 343.9583 899.5833 343.9583 L 899.5833 343.9583 L 899.5833 370.41666 Q 899.5833 423.3333 846.6666 396.87497 Q 767.2916 370.41666 767.2916 423.3333 Q 740.8333 476.24997 767.2916 476.24997 L 767.2916 476.24997 L 767.2916 502.7083 Q 740.8333 529.1666 714.37494 529.1666 L 687.9166 529.1666 L 687.9166 529.1666 Q 661.4583 502.7083 661.4583 529.1666 L 661.4583 529.1666 L 582.0833 529.1666 Q 502.7083 529.1666 502.7083 502.7083 L 502.7083 502.7083 L 502.7083 502.7083 Q 502.7083 476.24997 476.24997 502.7083 L 449.79166 502.7083 L 449.79166 502.7083 Q 423.3333 476.24997 370.41666 476.24997 L 317.49997 476.24997 L 317.49997 449.79166 L 317.49997 449.79166 L 343.9583 449.79166 Q 396.87497 423.3333 396.87497 396.87497 L 396.87497 370.41666 L 396.87497 370.41666 L 396.87497 370.41666 L 396.87497 343.9583 L 396.87497 343.9583 L 370.41666 343.9583 L 370.41666 370.41666 L 370.41666 370.41666 L 343.9583 370.41666 L 343.9583 370.41666 L 343.9583 370.41666 L 291.04166 396.87497 L 238.12498 423.3333 L 238.12498 423.3333 L 238.12498 423.3333 L 211.66666 423.3333 L 185.20833 423.3333 L 185.20833 396.87497 L 185.20833 370.41666 L 211.66666 370.41666 L 238.12498 370.41666 L 238.12498 343.9583 Q 238.12498 317.49997 211.66666 317.49997 Q 211.66666 317.49997 291.04166 264.5833 L 343.9583 264.5833 L 317.49997 238.12498 L 291.04166 211.66666 L 185.20833 211.66666 L 105.83333 211.66666 L 52.916664 211.66666 L 0.0 211.66666 L 0.0 211.66666 L 0.0 211.66666 L 26.458332 211.66666 L 79.37499 211.66666 L 132.29166 185.20833 L 158.74998 158.74998 L 238.12498 158.74998 Q 291.04166 158.74998 291.04166 132.29166 L 317.49997 105.83333 L 343.9583 105.83333 Q 370.41666 105.83333 449.79166 105.83333 L 529.1666 105.83333 L 555.625 105.83333 Q 582.0833 105.83333 608.5416 52.916664 z" svg:height="5.2916665mm" draw:style-name="style-1853" svg:viewBox="0.0 0.0 1058.3333 529.1666" svg:width="10.583333mm" svg:x="33.60208mm" svg:y="275.16666mm"/>
          <draw:path svg:d="M 26.458332 0.0 L 79.37499 0.0 L 132.29166 0.0 L 158.74998 0.0 L 185.20833 26.458332 Q 238.12498 26.458332 238.12498 52.916664 Q 238.12498 79.37499 185.20833 105.83333 Q 132.29166 105.83333 132.29166 132.29166 L 132.29166 132.29166 L 158.74998 158.74998 L 158.74998 158.74998 L 158.74998 158.74998 L 158.74998 185.20833 L 132.29166 185.20833 L 132.29166 158.74998 L 79.37499 158.74998 L 52.916664 158.74998 L 52.916664 158.74998 L 52.916664 132.29166 L 26.458332 132.29166 L 26.458332 132.29166 L 26.458332 132.29166 Q 0.0 105.83333 0.0 105.83333 L 0.0 105.83333 L 26.458332 105.83333 Q 26.458332 105.83333 26.458332 52.916664 Q 0.0 26.458332 26.458332 0.0 z M 79.37499 79.37499 Q 79.37499 79.37499 105.83333 79.37499 Q 105.83333 105.83333 79.37499 105.83333 Q 79.37499 105.83333 79.37499 79.37499 z" svg:height="1.8520832mm" draw:style-name="style-1854" svg:viewBox="0.0 0.0 238.12498 185.20833" svg:width="2.38125mm" svg:x="139.96457mm" svg:y="297.9208mm"/>
          <draw:path svg:d="M 132.29166 52.916664 L 132.29166 0.0 L 132.29166 0.0 Q 132.29166 0.0 158.74998 26.458332 L 158.74998 26.458332 L 185.20833 26.458332 Q 185.20833 26.458332 185.20833 52.916664 L 211.66666 52.916664 L 211.66666 52.916664 L 238.12498 52.916664 L 238.12498 52.916664 L 238.12498 79.37499 L 264.5833 79.37499 L 291.04166 79.37499 L 317.49997 79.37499 L 343.9583 79.37499 L 396.87497 79.37499 L 423.3333 79.37499 L 476.24997 132.29166 Q 555.625 185.20833 555.625 185.20833 Q 555.625 211.66666 555.625 238.12498 L 555.625 238.12498 L 555.625 238.12498 L 555.625 238.12498 L 529.1666 238.12498 L 529.1666 238.12498 L 502.7083 238.12498 L 502.7083 238.12498 L 502.7083 238.12498 L 502.7083 238.12498 L 476.24997 238.12498 L 476.24997 238.12498 L 476.24997 264.5833 L 449.79166 264.5833 L 449.79166 264.5833 L 449.79166 291.04166 L 423.3333 291.04166 L 396.87497 291.04166 L 317.49997 317.49997 Q 238.12498 343.9583 238.12498 343.9583 L 211.66666 343.9583 L 211.66666 343.9583 Q 185.20833 317.49997 211.66666 291.04166 Q 211.66666 238.12498 132.29166 211.66666 L 26.458332 185.20833 L 26.458332 158.74998 L 26.458332 158.74998 L 0.0 158.74998 L 0.0 158.74998 L 0.0 132.29166 L 26.458332 105.83333 L 26.458332 105.83333 Q 26.458332 79.37499 79.37499 105.83333 Q 132.29166 105.83333 132.29166 52.916664 z" svg:height="3.439583mm" draw:style-name="style-1855" svg:viewBox="0.0 0.0 555.625 343.9583" svg:width="5.5562496mm" svg:x="39.95208mm" svg:y="306.1229mm"/>
          <draw:path svg:d="M 79.37499 0.0 L 132.29166 0.0 L 132.29166 26.458332 Q 132.29166 52.916664 158.74998 52.916664 Q 211.66666 52.916664 211.66666 26.458332 L 211.66666 26.458332 L 264.5833 26.458332 Q 291.04166 0.0 317.49997 0.0 L 370.41666 0.0 L 370.41666 26.458332 Q 396.87497 52.916664 370.41666 52.916664 Q 370.41666 79.37499 396.87497 79.37499 Q 423.3333 105.83333 476.24997 79.37499 L 555.625 79.37499 L 555.625 79.37499 L 555.625 105.83333 L 555.625 105.83333 L 582.0833 105.83333 L 582.0833 105.83333 L 582.0833 105.83333 L 582.0833 132.29166 L 582.0833 132.29166 L 555.625 132.29166 L 555.625 158.74998 L 502.7083 158.74998 L 449.79166 158.74998 L 449.79166 185.20833 L 476.24997 185.20833 L 476.24997 211.66666 L 476.24997 238.12498 L 502.7083 238.12498 L 502.7083 264.5833 L 502.7083 264.5833 L 529.1666 264.5833 L 529.1666 264.5833 L 529.1666 291.04166 L 423.3333 291.04166 L 317.49997 291.04166 L 317.49997 264.5833 L 317.49997 264.5833 L 317.49997 264.5833 Q 343.9583 264.5833 370.41666 238.12498 Q 370.41666 211.66666 238.12498 185.20833 L 105.83333 158.74998 L 79.37499 158.74998 L 52.916664 158.74998 L 26.458332 158.74998 L 0.0 158.74998 L 0.0 158.74998 Q 0.0 158.74998 0.0 105.83333 L 0.0 79.37499 L 0.0 79.37499 Q 0.0 79.37499 26.458332 52.916664 Q 52.916664 26.458332 79.37499 0.0 z" svg:height="2.9104166mm" draw:style-name="style-1856" svg:viewBox="0.0 0.0 582.0833 291.04166" svg:width="5.820833mm" svg:x="37.041664mm" svg:y="288.925mm"/>
          <draw:path svg:d="M 26.458332 26.458332 L 52.916664 0.0 L 132.29166 26.458332 Q 238.12498 26.458332 343.9583 52.916664 L 423.3333 52.916664 L 449.79166 79.37499 Q 449.79166 132.29166 396.87497 132.29166 Q 370.41666 185.20833 396.87497 185.20833 Q 449.79166 185.20833 476.24997 238.12498 Q 502.7083 264.5833 502.7083 291.04166 L 502.7083 317.49997 L 449.79166 343.9583 Q 370.41666 343.9583 343.9583 370.41666 L 291.04166 370.41666 L 291.04166 370.41666 Q 291.04166 343.9583 132.29166 343.9583 Q 0.0 317.49997 26.458332 291.04166 L 26.458332 238.12498 L 26.458332 238.12498 Q 26.458332 211.66666 26.458332 185.20833 L 52.916664 185.20833 L 52.916664 158.74998 Q 26.458332 132.29166 26.458332 105.83333 Q 26.458332 79.37499 0.0 79.37499 Q -26.458332 79.37499 26.458332 26.458332 z" svg:height="3.7041664mm" draw:style-name="style-1857" svg:viewBox="0.0 0.0 502.7083 370.41666" svg:width="5.027083mm" svg:x="49.47708mm" svg:y="287.60208mm"/>
          <draw:path svg:d="M 264.5833 0.0 L 317.49997 0.0 L 317.49997 26.458332 Q 343.9583 52.916664 343.9583 52.916664 L 343.9583 52.916664 L 343.9583 79.37499 L 343.9583 105.83333 L 370.41666 105.83333 Q 396.87497 105.83333 396.87497 79.37499 L 396.87497 52.916664 L 396.87497 52.916664 L 423.3333 52.916664 L 423.3333 52.916664 L 423.3333 79.37499 L 449.79166 79.37499 L 449.79166 79.37499 L 449.79166 105.83333 L 449.79166 158.74998 L 476.24997 158.74998 L 476.24997 158.74998 L 476.24997 185.20833 L 449.79166 185.20833 L 449.79166 211.66666 L 449.79166 238.12498 L 423.3333 238.12498 Q 396.87497 264.5833 396.87497 264.5833 L 396.87497 264.5833 L 396.87497 264.5833 Q 370.41666 264.5833 343.9583 238.12498 L 317.49997 238.12498 L 317.49997 238.12498 Q 317.49997 211.66666 238.12498 211.66666 Q 185.20833 185.20833 185.20833 132.29166 L 185.20833 105.83333 L 185.20833 79.37499 L 185.20833 79.37499 L 158.74998 79.37499 L 158.74998 52.916664 L 132.29166 52.916664 L 105.83333 52.916664 L 79.37499 52.916664 Q 26.458332 52.916664 26.458332 26.458332 L 0.0 0.0 L 52.916664 0.0 Q 105.83333 0.0 158.74998 26.458332 Q 238.12498 79.37499 211.66666 52.916664 Q 211.66666 0.0 264.5833 0.0 z" svg:height="2.6458333mm" draw:style-name="style-1858" svg:viewBox="0.0 0.0 476.24997 264.5833" svg:width="4.7625mm" svg:x="70.643745mm" svg:y="245.00415mm"/>
          <draw:path svg:d="M 767.2916 0.0 L 846.6666 0.0 L 846.6666 0.0 Q 820.2083 26.458332 820.2083 52.916664 L 820.2083 79.37499 L 820.2083 79.37499 L 820.2083 79.37499 L 793.74994 79.37499 L 793.74994 105.83333 L 793.74994 105.83333 L 767.2916 105.83333 L 767.2916 105.83333 L 767.2916 105.83333 L 767.2916 132.29166 L 767.2916 132.29166 L 793.74994 158.74998 L 793.74994 158.74998 L 793.74994 158.74998 Q 767.2916 158.74998 767.2916 211.66666 L 767.2916 264.5833 L 740.8333 264.5833 L 714.37494 264.5833 L 661.4583 264.5833 Q 634.99994 264.5833 608.5416 238.12498 Q 555.625 211.66666 555.625 185.20833 Q 529.1666 158.74998 343.9583 158.74998 L 158.74998 158.74998 L 132.29166 158.74998 L 132.29166 158.74998 L 132.29166 105.83333 Q 132.29166 79.37499 79.37499 79.37499 L 0.0 79.37499 L 0.0 79.37499 Q 0.0 52.916664 26.458332 52.916664 Q 79.37499 52.916664 79.37499 26.458332 L 52.916664 0.0 L 185.20833 26.458332 Q 317.49997 52.916664 343.9583 26.458332 Q 396.87497 0.0 396.87497 0.0 L 396.87497 0.0 L 555.625 26.458332 Q 687.9166 52.916664 687.9166 52.916664 L 714.37494 52.916664 L 714.37494 26.458332 Q 714.37494 0.0 767.2916 0.0 z" svg:height="2.6458333mm" draw:style-name="style-1859" svg:viewBox="0.0 0.0 846.6666 264.5833" svg:width="8.466666mm" svg:x="82.814575mm" svg:y="282.0458mm"/>
          <draw:path svg:d="M 211.66666 52.916664 L 264.5833 0.0 L 264.5833 0.0 L 264.5833 0.0 L 291.04166 0.0 L 291.04166 0.0 L 291.04166 26.458332 L 317.49997 26.458332 L 317.49997 52.916664 Q 317.49997 79.37499 396.87497 79.37499 L 476.24997 79.37499 L 476.24997 105.83333 Q 502.7083 158.74998 476.24997 158.74998 Q 449.79166 158.74998 396.87497 185.20833 L 343.9583 211.66666 L 343.9583 211.66666 L 370.41666 211.66666 L 370.41666 211.66666 L 370.41666 211.66666 L 343.9583 238.12498 L 317.49997 264.5833 L 291.04166 264.5833 L 264.5833 264.5833 L 264.5833 291.04166 L 264.5833 317.49997 L 291.04166 343.9583 L 291.04166 370.41666 L 264.5833 370.41666 Q 264.5833 370.41666 185.20833 396.87497 L 105.83333 396.87497 L 105.83333 370.41666 Q 105.83333 370.41666 105.83333 317.49997 Q 105.83333 291.04166 52.916664 291.04166 Q 0.0 291.04166 0.0 264.5833 L 0.0 238.12498 L 52.916664 238.12498 L 79.37499 264.5833 L 132.29166 264.5833 Q 185.20833 264.5833 185.20833 238.12498 L 211.66666 238.12498 L 211.66666 238.12498 L 211.66666 211.66666 L 185.20833 211.66666 Q 158.74998 211.66666 185.20833 185.20833 Q 211.66666 158.74998 185.20833 158.74998 L 158.74998 132.29166 L 158.74998 105.83333 Q 158.74998 79.37499 211.66666 52.916664 z" svg:height="3.9687498mm" draw:style-name="style-1860" svg:viewBox="0.0 0.0 476.24997 396.87497" svg:width="4.7625mm" svg:x="9.525mm" svg:y="308.50415mm"/>
          <draw:path svg:d="M 238.12498 26.458332 L 238.12498 0.0 L 423.3333 26.458332 Q 608.5416 52.916664 661.4583 52.916664 L 740.8333 52.916664 L 740.8333 52.916664 L 740.8333 52.916664 L 740.8333 79.37499 L 714.37494 79.37499 L 714.37494 79.37499 L 714.37494 105.83333 L 767.2916 105.83333 L 820.2083 105.83333 L 820.2083 132.29166 L 820.2083 132.29166 L 767.2916 158.74998 Q 740.8333 158.74998 767.2916 185.20833 Q 820.2083 211.66666 714.37494 211.66666 L 634.99994 211.66666 L 661.4583 238.12498 L 687.9166 264.5833 L 687.9166 264.5833 L 687.9166 264.5833 L 608.5416 264.5833 Q 529.1666 264.5833 449.79166 291.04166 L 343.9583 317.49997 L 343.9583 317.49997 L 343.9583 291.04166 L 370.41666 291.04166 Q 370.41666 264.5833 238.12498 264.5833 L 79.37499 264.5833 L 79.37499 264.5833 L 79.37499 264.5833 L 132.29166 238.12498 L 158.74998 238.12498 L 158.74998 211.66666 L 158.74998 185.20833 L 132.29166 185.20833 L 79.37499 158.74998 L 79.37499 158.74998 L 79.37499 158.74998 L 52.916664 158.74998 L 52.916664 158.74998 L 26.458332 132.29166 L 0.0 105.83333 L 0.0 105.83333 L 0.0 105.83333 L 79.37499 105.83333 Q 132.29166 105.83333 132.29166 79.37499 Q 132.29166 52.916664 185.20833 52.916664 Q 264.5833 52.916664 238.12498 26.458332 z" svg:height="3.1749997mm" draw:style-name="style-1861" svg:viewBox="0.0 0.0 820.2083 317.49997" svg:width="8.202083mm" svg:x="92.33958mm" svg:y="262.46664mm"/>
          <draw:path svg:d="M 158.74998 26.458332 L 264.5833 0.0 L 343.9583 0.0 L 423.3333 0.0 L 423.3333 0.0 L 423.3333 26.458332 L 423.3333 26.458332 L 423.3333 26.458332 L 449.79166 26.458332 L 449.79166 26.458332 L 423.3333 52.916664 L 396.87497 79.37499 L 423.3333 79.37499 L 423.3333 79.37499 L 423.3333 105.83333 L 423.3333 132.29166 L 396.87497 132.29166 L 396.87497 158.74998 L 317.49997 158.74998 L 264.5833 185.20833 L 211.66666 185.20833 Q 132.29166 185.20833 52.916664 185.20833 L 0.0 185.20833 L 0.0 158.74998 Q 0.0 132.29166 26.458332 79.37499 Q 52.916664 26.458332 158.74998 26.458332 z" svg:height="1.8520832mm" draw:style-name="style-1862" svg:viewBox="0.0 0.0 449.79166 185.20833" svg:width="4.497916mm" svg:x="113.24166mm" svg:y="274.3729mm"/>
          <draw:path svg:d="M 343.9583 26.458332 L 343.9583 0.0 L 343.9583 0.0 L 343.9583 0.0 L 370.41666 0.0 L 370.41666 26.458332 L 396.87497 26.458332 Q 423.3333 26.458332 423.3333 52.916664 Q 423.3333 79.37499 449.79166 79.37499 Q 476.24997 79.37499 476.24997 105.83333 Q 502.7083 132.29166 502.7083 105.83333 Q 502.7083 79.37499 582.0833 105.83333 Q 661.4583 132.29166 714.37494 132.29166 Q 767.2916 132.29166 767.2916 158.74998 Q 767.2916 185.20833 820.2083 185.20833 L 873.12494 185.20833 L 846.6666 238.12498 Q 820.2083 291.04166 873.12494 291.04166 Q 899.5833 291.04166 873.12494 343.9583 Q 820.2083 423.3333 846.6666 449.79166 L 846.6666 476.24997 L 820.2083 476.24997 Q 793.74994 502.7083 740.8333 502.7083 L 687.9166 502.7083 L 608.5416 502.7083 Q 502.7083 502.7083 502.7083 476.24997 Q 502.7083 449.79166 423.3333 449.79166 L 343.9583 476.24997 L 343.9583 449.79166 Q 343.9583 423.3333 264.5833 396.87497 Q 185.20833 396.87497 185.20833 423.3333 Q 158.74998 449.79166 105.83333 449.79166 L 52.916664 449.79166 L 26.458332 449.79166 L 26.458332 449.79166 L 26.458332 423.3333 L 26.458332 396.87497 L 0.0 396.87497 L 0.0 396.87497 L 0.0 396.87497 L 26.458332 370.41666 L 26.458332 370.41666 L 26.458332 343.9583 L 26.458332 343.9583 L 26.458332 343.9583 L 52.916664 343.9583 L 52.916664 343.9583 L 26.458332 317.49997 L 0.0 317.49997 L 0.0 291.04166 L 0.0 264.5833 L 26.458332 264.5833 L 52.916664 264.5833 L 52.916664 238.12498 Q 79.37499 211.66666 79.37499 185.20833 L 79.37499 185.20833 L 79.37499 185.20833 Q 105.83333 185.20833 185.20833 158.74998 Q 238.12498 158.74998 238.12498 132.29166 Q 238.12498 105.83333 317.49997 79.37499 Q 370.41666 79.37499 343.9583 52.916664 Q 343.9583 26.458332 343.9583 26.458332 z" svg:height="5.027083mm" draw:style-name="style-1863" svg:viewBox="0.0 0.0 873.12494 502.7083" svg:width="8.73125mm" svg:x="182.82707mm" svg:y="264.31873mm"/>
          <draw:path svg:d="M 370.41666 26.458332 L 370.41666 26.458332 L 555.625 52.916664 Q 767.2916 52.916664 793.74994 105.83333 Q 820.2083 158.74998 873.12494 158.74998 L 899.5833 158.74998 L 899.5833 185.20833 L 899.5833 211.66666 L 846.6666 211.66666 Q 793.74994 211.66666 793.74994 264.5833 Q 820.2083 291.04166 740.8333 238.12498 Q 687.9166 211.66666 634.99994 211.66666 L 582.0833 211.66666 L 476.24997 238.12498 Q 370.41666 264.5833 396.87497 291.04166 Q 423.3333 317.49997 449.79166 317.49997 L 476.24997 317.49997 L 476.24997 343.9583 L 449.79166 343.9583 L 449.79166 343.9583 L 449.79166 370.41666 L 449.79166 370.41666 L 423.3333 370.41666 L 423.3333 343.9583 L 396.87497 343.9583 L 396.87497 343.9583 L 396.87497 343.9583 L 396.87497 343.9583 L 370.41666 317.49997 L 343.9583 317.49997 Q 317.49997 317.49997 291.04166 291.04166 L 291.04166 291.04166 L 291.04166 291.04166 Q 291.04166 264.5833 238.12498 264.5833 L 158.74998 238.12498 L 158.74998 211.66666 L 132.29166 158.74998 L 132.29166 158.74998 L 132.29166 158.74998 L 132.29166 158.74998 L 105.83333 158.74998 L 105.83333 158.74998 L 79.37499 158.74998 L 79.37499 132.29166 L 79.37499 105.83333 L 52.916664 105.83333 L 52.916664 105.83333 L 26.458332 105.83333 L 26.458332 105.83333 L 26.458332 105.83333 L 26.458332 79.37499 L 0.0 79.37499 L 0.0 79.37499 L 0.0 79.37499 L 0.0 52.916664 L 132.29166 52.916664 Q 291.04166 52.916664 317.49997 0.0 Q 343.9583 -26.458332 343.9583 0.0 Q 343.9583 26.458332 370.41666 26.458332 z" svg:height="3.7041664mm" draw:style-name="style-1864" svg:viewBox="0.0 0.0 899.5833 370.41666" svg:width="8.995832mm" svg:x="64.822914mm" svg:y="242.88748mm"/>
          <draw:path svg:d="M 291.04166 0.0 L 317.49997 0.0 L 317.49997 0.0 L 343.9583 0.0 L 343.9583 0.0 L 343.9583 26.458332 L 343.9583 52.916664 Q 343.9583 79.37499 396.87497 79.37499 Q 476.24997 105.83333 476.24997 105.83333 L 476.24997 105.83333 L 449.79166 105.83333 Q 423.3333 132.29166 449.79166 158.74998 Q 449.79166 211.66666 396.87497 211.66666 Q 370.41666 211.66666 370.41666 238.12498 L 396.87497 264.5833 L 396.87497 264.5833 L 396.87497 264.5833 L 449.79166 291.04166 L 476.24997 291.04166 L 476.24997 317.49997 L 476.24997 343.9583 L 343.9583 343.9583 L 238.12498 343.9583 L 238.12498 343.9583 L 238.12498 317.49997 L 211.66666 317.49997 L 185.20833 317.49997 L 185.20833 291.04166 L 185.20833 291.04166 L 211.66666 291.04166 Q 211.66666 264.5833 238.12498 264.5833 Q 238.12498 264.5833 132.29166 211.66666 Q 26.458332 185.20833 26.458332 158.74998 L 0.0 105.83333 L 26.458332 105.83333 Q 26.458332 105.83333 26.458332 79.37499 L 26.458332 79.37499 L 132.29166 79.37499 Q 211.66666 79.37499 211.66666 52.916664 L 211.66666 26.458332 L 211.66666 26.458332 L 238.12498 26.458332 L 238.12498 26.458332 L 238.12498 52.916664 L 238.12498 52.916664 L 264.5833 52.916664 L 264.5833 26.458332 L 291.04166 26.458332 L 291.04166 26.458332 Q 291.04166 0.0 291.04166 0.0 z" svg:height="3.439583mm" draw:style-name="style-1865" svg:viewBox="0.0 0.0 476.24997 343.9583" svg:width="4.7625mm" svg:x="155.83957mm" svg:y="309.56247mm"/>
          <draw:path svg:d="M 26.458332 0.0 L 79.37499 0.0 L 105.83333 0.0 L 132.29166 0.0 L 158.74998 26.458332 L 185.20833 52.916664 L 185.20833 52.916664 L 211.66666 52.916664 L 238.12498 52.916664 L 291.04166 52.916664 L 370.41666 52.916664 Q 449.79166 52.916664 449.79166 79.37499 L 476.24997 79.37499 L 476.24997 105.83333 L 476.24997 132.29166 L 502.7083 132.29166 L 529.1666 158.74998 L 555.625 158.74998 L 582.0833 158.74998 L 582.0833 185.20833 L 608.5416 185.20833 L 608.5416 185.20833 L 608.5416 211.66666 L 634.99994 211.66666 L 661.4583 211.66666 L 661.4583 238.12498 L 661.4583 264.5833 L 634.99994 264.5833 L 608.5416 264.5833 L 634.99994 291.04166 L 661.4583 317.49997 L 661.4583 317.49997 L 661.4583 317.49997 L 687.9166 317.49997 L 687.9166 343.9583 L 661.4583 343.9583 Q 634.99994 370.41666 476.24997 343.9583 Q 343.9583 317.49997 185.20833 317.49997 L 52.916664 343.9583 L 26.458332 343.9583 Q 26.458332 317.49997 52.916664 317.49997 L 79.37499 291.04166 L 79.37499 291.04166 L 79.37499 264.5833 L 79.37499 264.5833 L 79.37499 264.5833 L 79.37499 238.12498 L 79.37499 211.66666 L 79.37499 211.66666 Q 79.37499 211.66666 52.916664 185.20833 L 26.458332 158.74998 L 26.458332 158.74998 L 26.458332 132.29166 L 26.458332 105.83333 Q 26.458332 105.83333 0.0 105.83333 L 0.0 79.37499 L 0.0 52.916664 Q 0.0 0.0 26.458332 0.0 z M 449.79166 264.5833 Q 449.79166 264.5833 476.24997 264.5833 Q 476.24997 264.5833 449.79166 264.5833 Q 449.79166 264.5833 449.79166 264.5833 z" svg:height="3.439583mm" draw:style-name="style-1866" svg:viewBox="0.0 0.0 687.9166 343.9583" svg:width="6.879166mm" svg:x="48.947914mm" svg:y="296.3333mm"/>
          <draw:path svg:d="M 105.83333 52.916664 L 132.29166 0.0 L 185.20833 0.0 L 238.12498 26.458332 L 238.12498 26.458332 L 264.5833 26.458332 L 264.5833 238.12498 Q 264.5833 449.79166 264.5833 555.625 L 264.5833 661.4583 L 264.5833 661.4583 L 264.5833 661.4583 L 238.12498 661.4583 Q 238.12498 661.4583 211.66666 634.99994 Q 211.66666 608.5416 185.20833 608.5416 Q 158.74998 608.5416 158.74998 476.24997 Q 158.74998 343.9583 105.83333 343.9583 Q 79.37499 370.41666 52.916664 291.04166 L 26.458332 185.20833 L 26.458332 185.20833 L 0.0 185.20833 L 0.0 185.20833 Q 0.0 185.20833 0.0 158.74998 L 0.0 158.74998 L 0.0 132.29166 L 0.0 132.29166 L 26.458332 132.29166 L 26.458332 132.29166 L 52.916664 105.83333 Q 79.37499 79.37499 105.83333 52.916664 z" svg:height="6.614583mm" draw:style-name="style-1867" svg:viewBox="0.0 0.0 264.5833 661.4583" svg:width="2.6458333mm" svg:x="136.525mm" svg:y="168.0104mm"/>
          <draw:path svg:d="M 185.20833 26.458332 L 291.04166 0.0 L 264.5833 79.37499 Q 264.5833 132.29166 317.49997 132.29166 L 343.9583 132.29166 L 343.9583 132.29166 L 343.9583 158.74998 L 238.12498 185.20833 Q 132.29166 238.12498 158.74998 238.12498 Q 185.20833 238.12498 185.20833 264.5833 L 185.20833 264.5833 L 158.74998 264.5833 Q 105.83333 238.12498 105.83333 238.12498 L 105.83333 238.12498 L 105.83333 238.12498 L 79.37499 238.12498 L 79.37499 238.12498 L 79.37499 211.66666 L 79.37499 185.20833 L 79.37499 185.20833 L 52.916664 185.20833 Q 52.916664 185.20833 0.0 158.74998 Q -26.458332 132.29166 0.0 105.83333 L 52.916664 79.37499 L 52.916664 79.37499 Q 79.37499 79.37499 79.37499 52.916664 Q 105.83333 52.916664 185.20833 26.458332 z" svg:height="2.6458333mm" draw:style-name="style-1868" svg:viewBox="0.0 0.0 343.9583 264.5833" svg:width="3.439583mm" svg:x="17.4625mm" svg:y="284.95624mm"/>
          <draw:path svg:d="M 343.9583 0.0 L 370.41666 0.0 L 370.41666 0.0 L 370.41666 0.0 L 396.87497 26.458332 L 423.3333 26.458332 L 423.3333 52.916664 Q 423.3333 105.83333 423.3333 132.29166 Q 396.87497 158.74998 423.3333 158.74998 Q 449.79166 158.74998 502.7083 158.74998 L 555.625 158.74998 L 555.625 158.74998 L 555.625 158.74998 L 529.1666 185.20833 Q 502.7083 211.66666 529.1666 211.66666 Q 555.625 211.66666 476.24997 211.66666 L 423.3333 211.66666 L 396.87497 211.66666 Q 370.41666 211.66666 343.9583 238.12498 Q 317.49997 264.5833 370.41666 317.49997 Q 423.3333 343.9583 423.3333 370.41666 L 423.3333 370.41666 L 396.87497 370.41666 L 370.41666 370.41666 L 343.9583 396.87497 L 317.49997 396.87497 L 317.49997 396.87497 L 291.04166 396.87497 L 264.5833 396.87497 L 238.12498 396.87497 L 238.12498 370.41666 L 264.5833 370.41666 L 264.5833 370.41666 L 264.5833 370.41666 L 291.04166 343.9583 L 317.49997 317.49997 L 317.49997 317.49997 L 317.49997 317.49997 L 291.04166 317.49997 L 291.04166 317.49997 L 264.5833 291.04166 Q 238.12498 264.5833 158.74998 238.12498 L 52.916664 211.66666 L 26.458332 185.20833 L 0.0 185.20833 L 0.0 158.74998 L 0.0 158.74998 L 26.458332 105.83333 L 26.458332 26.458332 L 26.458332 0.0 L 52.916664 0.0 L 52.916664 26.458332 Q 79.37499 52.916664 158.74998 0.0 Q 238.12498 0.0 264.5833 26.458332 Q 317.49997 52.916664 317.49997 26.458332 Q 317.49997 0.0 343.9583 0.0 z" svg:height="3.9687498mm" draw:style-name="style-1869" svg:viewBox="0.0 0.0 555.625 396.87497" svg:width="5.5562496mm" svg:x="121.17916mm" svg:y="285.75mm"/>
          <draw:path svg:d="M 476.24997 52.916664 L 555.625 52.916664 L 582.0833 52.916664 L 608.5416 79.37499 L 687.9166 79.37499 Q 767.2916 132.29166 793.74994 132.29166 L 820.2083 132.29166 L 820.2083 132.29166 Q 793.74994 158.74998 793.74994 158.74998 L 793.74994 185.20833 L 846.6666 185.20833 Q 899.5833 185.20833 899.5833 211.66666 L 899.5833 211.66666 L 793.74994 264.5833 Q 687.9166 317.49997 687.9166 370.41666 Q 687.9166 423.3333 661.4583 449.79166 L 661.4583 449.79166 L 661.4583 449.79166 Q 634.99994 449.79166 608.5416 449.79166 L 555.625 476.24997 L 529.1666 476.24997 L 476.24997 476.24997 L 476.24997 449.79166 Q 476.24997 396.87497 343.9583 396.87497 L 211.66666 423.3333 L 211.66666 396.87497 Q 211.66666 396.87497 185.20833 396.87497 L 185.20833 396.87497 L 158.74998 396.87497 Q 105.83333 396.87497 52.916664 370.41666 L 26.458332 343.9583 L 26.458332 317.49997 L 0.0 291.04166 L 0.0 291.04166 L 0.0 291.04166 L 0.0 264.5833 L 0.0 264.5833 L 0.0 238.12498 L 0.0 211.66666 L 0.0 211.66666 L 0.0 185.20833 L 0.0 185.20833 L 0.0 185.20833 L 26.458332 158.74998 L 26.458332 132.29166 L 52.916664 132.29166 Q 79.37499 132.29166 52.916664 105.83333 L 26.458332 105.83333 L 26.458332 79.37499 L 52.916664 52.916664 L 52.916664 52.916664 L 52.916664 26.458332 L 52.916664 26.458332 L 52.916664 26.458332 L 79.37499 26.458332 L 79.37499 26.458332 L 105.83333 26.458332 Q 158.74998 26.458332 158.74998 26.458332 L 158.74998 26.458332 L 211.66666 0.0 Q 291.04166 -26.458332 317.49997 26.458332 Q 370.41666 26.458332 476.24997 52.916664 z" svg:height="4.7625mm" draw:style-name="style-1870" svg:viewBox="0.0 0.0 899.5833 476.24997" svg:width="8.995832mm" svg:x="67.20416mm" svg:y="235.21457mm"/>
          <draw:path svg:d="M 238.12498 0.0 L 264.5833 0.0 L 264.5833 0.0 L 264.5833 0.0 L 291.04166 26.458332 Q 317.49997 52.916664 396.87497 79.37499 Q 449.79166 105.83333 476.24997 105.83333 L 502.7083 105.83333 L 502.7083 105.83333 L 502.7083 105.83333 L 502.7083 132.29166 L 529.1666 132.29166 L 529.1666 132.29166 L 529.1666 158.74998 L 529.1666 158.74998 L 529.1666 158.74998 L 502.7083 158.74998 L 502.7083 158.74998 L 529.1666 185.20833 L 555.625 211.66666 L 529.1666 211.66666 L 529.1666 211.66666 L 529.1666 211.66666 Q 502.7083 211.66666 529.1666 238.12498 L 529.1666 238.12498 L 582.0833 264.5833 Q 661.4583 264.5833 661.4583 291.04166 L 661.4583 291.04166 L 634.99994 291.04166 L 608.5416 291.04166 L 582.0833 291.04166 L 555.625 291.04166 L 529.1666 291.04166 Q 502.7083 264.5833 396.87497 238.12498 L 291.04166 211.66666 L 264.5833 211.66666 Q 264.5833 211.66666 158.74998 185.20833 L 52.916664 158.74998 L 52.916664 158.74998 L 52.916664 158.74998 L 79.37499 158.74998 L 79.37499 158.74998 L 52.916664 132.29166 L 0.0 132.29166 L 0.0 105.83333 L 0.0 79.37499 L 52.916664 52.916664 Q 132.29166 52.916664 158.74998 26.458332 L 185.20833 26.458332 L 211.66666 26.458332 L 238.12498 0.0 L 238.12498 0.0 z" svg:height="2.9104166mm" draw:style-name="style-1871" svg:viewBox="0.0 0.0 661.4583 291.04166" svg:width="6.614583mm" svg:x="134.9375mm" svg:y="279.4mm"/>
          <draw:path svg:d="M 211.66666 0.0 L 264.5833 0.0 L 264.5833 0.0 L 264.5833 0.0 L 291.04166 0.0 L 291.04166 0.0 L 343.9583 0.0 Q 396.87497 0.0 396.87497 0.0 L 396.87497 0.0 L 396.87497 0.0 L 396.87497 26.458332 L 370.41666 26.458332 Q 370.41666 52.916664 370.41666 52.916664 L 343.9583 52.916664 L 317.49997 52.916664 Q 264.5833 79.37499 264.5833 105.83333 Q 238.12498 158.74998 211.66666 158.74998 Q 211.66666 158.74998 211.66666 158.74998 L 185.20833 158.74998 L 185.20833 158.74998 Q 158.74998 132.29166 79.37499 105.83333 L 0.0 79.37499 L 0.0 52.916664 Q 26.458332 0.0 105.83333 0.0 Q 185.20833 0.0 211.66666 0.0 z" svg:height="1.5874999mm" draw:style-name="style-1872" svg:viewBox="0.0 0.0 396.87497 158.74998" svg:width="3.9687498mm" svg:x="94.720825mm" svg:y="246.59166mm"/>
          <draw:path svg:d="M 158.74998 0.0 L 158.74998 0.0 L 158.74998 52.916664 Q 158.74998 105.83333 132.29166 185.20833 Q 105.83333 291.04166 158.74998 291.04166 Q 211.66666 291.04166 211.66666 317.49997 Q 211.66666 343.9583 185.20833 343.9583 L 185.20833 370.41666 L 158.74998 370.41666 L 105.83333 396.87497 L 105.83333 396.87497 L 105.83333 396.87497 L 79.37499 396.87497 L 79.37499 396.87497 L 52.916664 423.3333 L 0.0 423.3333 L 0.0 211.66666 L 0.0 0.0 L 52.916664 0.0 Q 132.29166 -26.458332 158.74998 0.0 z" svg:height="4.233333mm" draw:style-name="style-1873" svg:viewBox="0.0 0.0 211.66666 423.3333" svg:width="2.1166666mm" svg:x="0.0mm" svg:y="307.7104mm"/>
          <draw:path svg:d="M 79.37499 0.0 L 105.83333 0.0 L 185.20833 26.458332 Q 264.5833 79.37499 264.5833 79.37499 L 291.04166 79.37499 L 317.49997 105.83333 Q 370.41666 132.29166 291.04166 132.29166 L 211.66666 132.29166 L 211.66666 158.74998 L 211.66666 158.74998 L 158.74998 158.74998 Q 79.37499 132.29166 52.916664 132.29166 L 52.916664 132.29166 L 0.0 132.29166 Q -26.458332 132.29166 0.0 105.83333 L 52.916664 79.37499 L 52.916664 79.37499 Q 52.916664 79.37499 52.916664 52.916664 L 52.916664 26.458332 L 52.916664 26.458332 Q 52.916664 26.458332 79.37499 0.0 z" svg:height="1.5874999mm" draw:style-name="style-1874" svg:viewBox="0.0 0.0 317.49997 158.74998" svg:width="3.1749997mm" svg:x="14.816666mm" svg:y="262.20206mm"/>
          <draw:path svg:d="M 158.74998 26.458332 L 185.20833 0.0 L 264.5833 26.458332 Q 317.49997 26.458332 343.9583 79.37499 L 343.9583 105.83333 L 343.9583 132.29166 Q 343.9583 158.74998 317.49997 158.74998 L 291.04166 185.20833 L 291.04166 185.20833 L 317.49997 185.20833 L 317.49997 185.20833 Q 317.49997 185.20833 264.5833 211.66666 L 211.66666 211.66666 L 105.83333 211.66666 L 0.0 211.66666 L 0.0 185.20833 Q 0.0 185.20833 26.458332 132.29166 Q 52.916664 52.916664 105.83333 52.916664 Q 158.74998 26.458332 158.74998 26.458332 z" svg:height="2.1166666mm" draw:style-name="style-1875" svg:viewBox="0.0 0.0 343.9583 211.66666" svg:width="3.439583mm" svg:x="121.17916mm" svg:y="278.07706mm"/>
          <draw:path svg:d="M 52.916664 26.458332 L 79.37499 0.0 L 185.20833 0.0 Q 264.5833 0.0 264.5833 26.458332 Q 264.5833 52.916664 449.79166 52.916664 Q 608.5416 26.458332 608.5416 52.916664 L 608.5416 52.916664 L 555.625 79.37499 Q 502.7083 79.37499 476.24997 105.83333 L 449.79166 105.83333 L 396.87497 105.83333 L 317.49997 132.29166 L 185.20833 132.29166 Q 52.916664 132.29166 26.458332 105.83333 L 0.0 79.37499 L 0.0 79.37499 Q 26.458332 52.916664 52.916664 26.458332 z" svg:height="1.3229166mm" draw:style-name="style-1876" svg:viewBox="0.0 0.0 608.5416 132.29166" svg:width="6.0854163mm" svg:x="73.28958mm" svg:y="306.1229mm"/>
          <draw:path svg:d="M 238.12498 26.458332 L 291.04166 0.0 L 317.49997 0.0 L 343.9583 0.0 L 396.87497 0.0 L 423.3333 0.0 L 476.24997 0.0 Q 529.1666 0.0 608.5416 26.458332 L 661.4583 26.458332 L 661.4583 52.916664 L 661.4583 52.916664 L 634.99994 52.916664 Q 608.5416 52.916664 555.625 79.37499 L 476.24997 105.83333 L 449.79166 105.83333 L 396.87497 105.83333 L 343.9583 158.74998 Q 291.04166 185.20833 291.04166 211.66666 L 291.04166 238.12498 L 264.5833 238.12498 Q 238.12498 264.5833 185.20833 264.5833 L 132.29166 264.5833 L 132.29166 264.5833 Q 105.83333 264.5833 79.37499 264.5833 L 26.458332 264.5833 L 26.458332 264.5833 L 0.0 264.5833 L 0.0 238.12498 L 26.458332 211.66666 L 26.458332 158.74998 L 26.458332 132.29166 L 79.37499 132.29166 L 158.74998 105.83333 L 158.74998 105.83333 L 132.29166 105.83333 L 132.29166 105.83333 L 132.29166 105.83333 L 132.29166 79.37499 L 132.29166 79.37499 L 132.29166 52.916664 Q 132.29166 52.916664 158.74998 52.916664 Q 158.74998 52.916664 185.20833 52.916664 L 185.20833 26.458332 L 238.12498 26.458332 z" svg:height="2.6458333mm" draw:style-name="style-1877" svg:viewBox="0.0 0.0 661.4583 264.5833" svg:width="6.614583mm" svg:x="209.81458mm" svg:y="284.69165mm"/>
          <draw:path svg:d="M 79.37499 0.0 L 132.29166 0.0 L 158.74998 0.0 L 185.20833 26.458332 L 238.12498 26.458332 Q 317.49997 26.458332 291.04166 52.916664 Q 291.04166 79.37499 449.79166 105.83333 Q 582.0833 105.83333 582.0833 132.29166 Q 582.0833 158.74998 634.99994 185.20833 Q 661.4583 211.66666 687.9166 238.12498 L 687.9166 238.12498 L 661.4583 238.12498 L 634.99994 238.12498 L 608.5416 238.12498 L 555.625 238.12498 L 502.7083 238.12498 L 476.24997 238.12498 L 476.24997 264.5833 L 449.79166 264.5833 L 449.79166 264.5833 L 449.79166 291.04166 L 449.79166 291.04166 L 449.79166 291.04166 L 423.3333 291.04166 L 423.3333 317.49997 L 423.3333 317.49997 Q 396.87497 317.49997 343.9583 317.49997 Q 291.04166 343.9583 238.12498 343.9583 L 211.66666 370.41666 L 185.20833 370.41666 Q 185.20833 343.9583 132.29166 343.9583 L 105.83333 343.9583 L 105.83333 343.9583 Q 105.83333 343.9583 79.37499 317.49997 Q 52.916664 291.04166 52.916664 264.5833 Q 79.37499 238.12498 26.458332 211.66666 L 0.0 185.20833 L 0.0 158.74998 L 0.0 132.29166 L 26.458332 132.29166 L 26.458332 132.29166 L 26.458332 132.29166 L 52.916664 132.29166 L 79.37499 132.29166 Q 79.37499 132.29166 79.37499 105.83333 Q 79.37499 79.37499 52.916664 79.37499 L 26.458332 52.916664 L 26.458332 26.458332 L 26.458332 26.458332 L 26.458332 26.458332 Q 52.916664 26.458332 79.37499 0.0 z" svg:height="3.7041664mm" draw:style-name="style-1878" svg:viewBox="0.0 0.0 687.9166 370.41666" svg:width="6.879166mm" svg:x="106.09791mm" svg:y="301.3604mm"/>
          <draw:path svg:d="M 158.74998 52.916664 L 291.04166 0.0 L 291.04166 0.0 Q 291.04166 26.458332 317.49997 26.458332 L 343.9583 26.458332 L 343.9583 26.458332 L 343.9583 26.458332 L 370.41666 52.916664 L 423.3333 79.37499 L 423.3333 79.37499 L 423.3333 79.37499 L 449.79166 79.37499 L 449.79166 79.37499 L 476.24997 105.83333 L 476.24997 105.83333 L 476.24997 105.83333 Q 476.24997 132.29166 476.24997 132.29166 L 502.7083 132.29166 L 529.1666 158.74998 Q 582.0833 185.20833 476.24997 211.66666 L 343.9583 211.66666 L 343.9583 238.12498 L 343.9583 291.04166 L 370.41666 291.04166 Q 423.3333 317.49997 423.3333 343.9583 L 423.3333 343.9583 L 317.49997 343.9583 Q 211.66666 343.9583 211.66666 317.49997 L 211.66666 291.04166 L 211.66666 291.04166 Q 211.66666 291.04166 185.20833 264.5833 Q 158.74998 238.12498 158.74998 238.12498 Q 132.29166 211.66666 132.29166 185.20833 Q 132.29166 158.74998 79.37499 158.74998 L 26.458332 158.74998 L 26.458332 132.29166 Q 0.0 132.29166 0.0 132.29166 Q 0.0 132.29166 158.74998 52.916664 z" svg:height="3.439583mm" draw:style-name="style-1879" svg:viewBox="0.0 0.0 529.1666 343.9583" svg:width="5.2916665mm" svg:x="97.89583mm" svg:y="249.50208mm"/>
          <draw:path svg:d="M 211.66666 79.37499 L 238.12498 0.0 L 264.5833 0.0 L 317.49997 0.0 L 317.49997 26.458332 Q 291.04166 52.916664 317.49997 52.916664 L 343.9583 52.916664 L 343.9583 52.916664 L 370.41666 52.916664 L 370.41666 52.916664 L 370.41666 52.916664 L 423.3333 105.83333 Q 449.79166 158.74998 423.3333 185.20833 Q 396.87497 211.66666 396.87497 238.12498 L 370.41666 238.12498 L 370.41666 238.12498 L 370.41666 264.5833 L 370.41666 264.5833 L 370.41666 264.5833 L 343.9583 264.5833 L 343.9583 264.5833 L 343.9583 291.04166 L 370.41666 291.04166 L 370.41666 317.49997 L 370.41666 317.49997 L 396.87497 370.41666 Q 423.3333 396.87497 423.3333 396.87497 L 423.3333 423.3333 L 423.3333 423.3333 L 423.3333 423.3333 L 396.87497 449.79166 L 370.41666 476.24997 L 370.41666 476.24997 L 370.41666 476.24997 L 370.41666 502.7083 L 370.41666 502.7083 L 396.87497 529.1666 L 396.87497 529.1666 L 396.87497 582.0833 L 396.87497 608.5416 L 370.41666 608.5416 Q 343.9583 582.0833 264.5833 582.0833 L 158.74998 582.0833 L 158.74998 582.0833 Q 158.74998 555.625 132.29166 555.625 L 132.29166 529.1666 L 132.29166 529.1666 L 158.74998 529.1666 L 158.74998 529.1666 L 158.74998 529.1666 L 158.74998 502.7083 L 158.74998 502.7083 L 132.29166 502.7083 Q 132.29166 476.24997 105.83333 476.24997 L 52.916664 476.24997 L 52.916664 449.79166 L 52.916664 449.79166 L 26.458332 449.79166 L 26.458332 449.79166 L 26.458332 423.3333 L 52.916664 423.3333 L 52.916664 423.3333 Q 52.916664 423.3333 52.916664 396.87497 L 52.916664 396.87497 L 26.458332 396.87497 L 26.458332 370.41666 L 26.458332 370.41666 L 0.0 370.41666 L 0.0 370.41666 L 0.0 370.41666 L 0.0 343.9583 L 0.0 343.9583 L 0.0 343.9583 Q 0.0 317.49997 26.458332 317.49997 Q 52.916664 317.49997 52.916664 264.5833 Q 52.916664 211.66666 105.83333 185.20833 Q 185.20833 158.74998 211.66666 79.37499 z" svg:height="6.0854163mm" draw:style-name="style-1880" svg:viewBox="0.0 0.0 423.3333 608.5416" svg:width="4.233333mm" svg:x="103.71666mm" svg:y="242.88748mm"/>
          <draw:path svg:d="M 449.79166 0.0 L 449.79166 0.0 L 423.3333 26.458332 Q 423.3333 79.37499 396.87497 79.37499 L 396.87497 105.83333 L 396.87497 105.83333 Q 396.87497 132.29166 264.5833 132.29166 L 158.74998 158.74998 L 158.74998 158.74998 Q 132.29166 132.29166 52.916664 132.29166 Q -26.458332 132.29166 0.0 105.83333 L 52.916664 79.37499 L 105.83333 79.37499 Q 132.29166 79.37499 158.74998 52.916664 L 211.66666 52.916664 L 317.49997 26.458332 Q 423.3333 0.0 449.79166 0.0 z" svg:height="1.5874999mm" draw:style-name="style-1881" svg:viewBox="0.0 0.0 449.79166 158.74998" svg:width="4.497916mm" svg:x="163.5125mm" svg:y="295.0104mm"/>
          <draw:path svg:d="M 396.87497 0.0 L 423.3333 0.0 L 423.3333 52.916664 Q 423.3333 79.37499 502.7083 79.37499 L 608.5416 79.37499 L 608.5416 79.37499 L 608.5416 79.37499 L 634.99994 79.37499 L 634.99994 79.37499 L 767.2916 52.916664 Q 873.12494 26.458332 899.5833 26.458332 L 926.0416 26.458332 L 926.0416 26.458332 L 926.0416 26.458332 L 1084.7916 79.37499 Q 1243.5416 79.37499 1243.5416 105.83333 L 1269.9999 105.83333 L 1269.9999 105.83333 L 1269.9999 132.29166 L 1269.9999 132.29166 L 1296.4583 132.29166 L 1296.4583 132.29166 L 1296.4583 132.29166 L 1349.3749 158.74998 Q 1402.2916 185.20833 1375.8333 185.20833 Q 1375.8333 185.20833 1349.3749 211.66666 L 1349.3749 211.66666 L 1296.4583 211.66666 L 1243.5416 238.12498 L 1164.1666 264.5833 Q 1084.7916 317.49997 1111.25 370.41666 Q 1111.25 423.3333 1084.7916 423.3333 Q 1058.3333 449.79166 1058.3333 449.79166 L 1058.3333 449.79166 L 1031.875 449.79166 Q 978.95825 449.79166 899.5833 476.24997 L 820.2083 502.7083 L 820.2083 502.7083 L 820.2083 502.7083 L 846.6666 502.7083 L 846.6666 529.1666 L 820.2083 529.1666 Q 793.74994 555.625 714.37494 555.625 L 661.4583 582.0833 L 661.4583 608.5416 L 661.4583 634.99994 L 582.0833 634.99994 Q 502.7083 634.99994 502.7083 608.5416 L 502.7083 582.0833 L 502.7083 582.0833 Q 502.7083 555.625 449.79166 529.1666 Q 396.87497 502.7083 370.41666 502.7083 Q 317.49997 476.24997 317.49997 449.79166 Q 317.49997 423.3333 238.12498 396.87497 L 185.20833 370.41666 L 185.20833 343.9583 Q 185.20833 343.9583 158.74998 343.9583 Q 132.29166 317.49997 158.74998 291.04166 Q 185.20833 291.04166 132.29166 238.12498 L 79.37499 238.12498 L 26.458332 211.66666 L 0.0 211.66666 L 0.0 211.66666 L 0.0 185.20833 L 26.458332 185.20833 L 52.916664 185.20833 L 52.916664 158.74998 L 52.916664 158.74998 L 52.916664 132.29166 L 52.916664 132.29166 L 185.20833 105.83333 Q 291.04166 79.37499 343.9583 26.458332 Q 370.41666 26.458332 396.87497 0.0 z" svg:height="6.3499994mm" draw:style-name="style-1882" svg:viewBox="0.0 0.0 1375.8333 634.99994" svg:width="13.758332mm" svg:x="128.3229mm" svg:y="274.3729mm"/>
          <draw:path svg:d="M 185.20833 26.458332 L 238.12498 0.0 L 264.5833 0.0 L 291.04166 0.0 L 370.41666 0.0 L 423.3333 0.0 L 423.3333 26.458332 L 449.79166 26.458332 L 449.79166 52.916664 L 449.79166 52.916664 L 370.41666 79.37499 Q 264.5833 105.83333 264.5833 158.74998 L 264.5833 185.20833 L 185.20833 185.20833 Q 105.83333 185.20833 105.83333 158.74998 L 105.83333 105.83333 L 52.916664 105.83333 L 0.0 105.83333 L 0.0 105.83333 Q 0.0 79.37499 52.916664 52.916664 Q 105.83333 52.916664 185.20833 26.458332 z" svg:height="1.8520832mm" draw:style-name="style-1883" svg:viewBox="0.0 0.0 449.79166 185.20833" svg:width="4.497916mm" svg:x="56.62083mm" svg:y="261.40833mm"/>
          <draw:path svg:d="M 26.458332 158.74998 L 26.458332 0.0 L 52.916664 0.0 Q 105.83333 0.0 132.29166 211.66666 Q 158.74998 423.3333 185.20833 449.79166 Q 211.66666 476.24997 264.5833 476.24997 Q 343.9583 476.24997 370.41666 423.3333 Q 423.3333 370.41666 423.3333 343.9583 L 449.79166 343.9583 L 449.79166 343.9583 Q 449.79166 317.49997 476.24997 317.49997 L 476.24997 317.49997 L 476.24997 317.49997 Q 476.24997 317.49997 476.24997 291.04166 L 502.7083 291.04166 L 529.1666 264.5833 Q 582.0833 211.66666 582.0833 211.66666 L 582.0833 185.20833 L 687.9166 105.83333 Q 767.2916 0.0 793.74994 0.0 L 820.2083 0.0 L 820.2083 26.458332 Q 820.2083 52.916664 687.9166 185.20833 L 529.1666 317.49997 L 476.24997 370.41666 Q 423.3333 423.3333 449.79166 449.79166 L 476.24997 449.79166 L 555.625 449.79166 L 634.99994 476.24997 L 634.99994 476.24997 L 634.99994 476.24997 L 634.99994 476.24997 L 608.5416 476.24997 L 582.0833 502.7083 Q 529.1666 502.7083 529.1666 608.5416 Q 555.625 714.37494 529.1666 714.37494 Q 502.7083 714.37494 449.79166 899.5833 Q 423.3333 1058.3333 449.79166 1137.7083 Q 476.24997 1217.0833 502.7083 1269.9999 L 502.7083 1296.4583 L 476.24997 1296.4583 L 476.24997 1269.9999 L 423.3333 1269.9999 L 396.87497 1269.9999 L 370.41666 1296.4583 L 343.9583 1296.4583 L 343.9583 1296.4583 L 343.9583 1269.9999 L 317.49997 1269.9999 L 291.04166 1269.9999 L 211.66666 1296.4583 Q 105.83333 1322.9166 105.83333 1322.9166 L 105.83333 1322.9166 L 79.37499 1322.9166 L 79.37499 1322.9166 L 79.37499 1349.3749 L 52.916664 1349.3749 L 52.916664 1349.3749 L 52.916664 1322.9166 L 26.458332 1322.9166 L 0.0 1322.9166 L 0.0 1296.4583 L 0.0 1296.4583 L 0.0 1217.0833 Q 0.0 1164.1666 26.458332 1164.1666 Q 52.916664 1164.1666 52.916664 1111.25 L 26.458332 1058.3333 L 26.458332 1058.3333 Q 0.0 1058.3333 0.0 1058.3333 L 0.0 1058.3333 L 0.0 1005.4166 L 0.0 978.95825 L 26.458332 978.95825 L 26.458332 952.49994 L 26.458332 952.49994 Q 52.916664 952.49994 0.0 820.2083 L 0.0 687.9166 L 0.0 634.99994 L 0.0 582.0833 L 26.458332 582.0833 Q 52.916664 582.0833 52.916664 634.99994 Q 52.916664 687.9166 79.37499 687.9166 L 105.83333 687.9166 L 105.83333 582.0833 Q 105.83333 502.7083 52.916664 476.24997 Q 0.0 449.79166 0.0 370.41666 L 26.458332 291.04166 L 26.458332 158.74998 z" svg:height="13.49375mm" draw:style-name="style-1884" svg:viewBox="0.0 0.0 820.2083 1349.3749" svg:width="8.202083mm" svg:x="167.21666mm" svg:y="74.08333mm"/>
          <draw:path svg:d="M 291.04166 0.0 L 291.04166 0.0 L 291.04166 26.458332 Q 291.04166 52.916664 343.9583 52.916664 Q 423.3333 79.37499 423.3333 105.83333 L 423.3333 105.83333 L 423.3333 132.29166 Q 423.3333 158.74998 502.7083 158.74998 Q 582.0833 211.66666 687.9166 211.66666 L 767.2916 211.66666 L 767.2916 211.66666 L 767.2916 211.66666 L 793.74994 264.5833 Q 820.2083 264.5833 793.74994 291.04166 Q 767.2916 317.49997 767.2916 317.49997 L 793.74994 317.49997 L 793.74994 317.49997 L 793.74994 317.49997 L 793.74994 343.9583 L 793.74994 343.9583 L 767.2916 370.41666 L 767.2916 370.41666 L 767.2916 370.41666 L 767.2916 396.87497 L 687.9166 396.87497 Q 634.99994 423.3333 476.24997 396.87497 Q 317.49997 396.87497 317.49997 370.41666 Q 317.49997 343.9583 291.04166 343.9583 Q 264.5833 370.41666 264.5833 396.87497 Q 291.04166 423.3333 264.5833 423.3333 L 211.66666 423.3333 L 211.66666 423.3333 L 185.20833 423.3333 L 185.20833 396.87497 L 158.74998 396.87497 L 158.74998 396.87497 L 158.74998 396.87497 L 158.74998 370.41666 Q 158.74998 343.9583 158.74998 317.49997 Q 158.74998 291.04166 132.29166 238.12498 L 105.83333 211.66666 L 132.29166 185.20833 Q 158.74998 158.74998 105.83333 158.74998 L 79.37499 105.83333 L 52.916664 105.83333 L 0.0 105.83333 L 0.0 105.83333 L 0.0 79.37499 L 26.458332 52.916664 L 26.458332 26.458332 L 158.74998 52.916664 Q 264.5833 52.916664 264.5833 26.458332 Q 264.5833 0.0 291.04166 0.0 z" svg:height="4.233333mm" draw:style-name="style-1885" svg:viewBox="0.0 0.0 793.74994 423.3333" svg:width="7.9374995mm" svg:x="207.43332mm" svg:y="273.05mm"/>
          <draw:path svg:d="M 264.5833 26.458332 L 317.49997 0.0 L 317.49997 0.0 Q 317.49997 26.458332 317.49997 26.458332 L 343.9583 26.458332 L 343.9583 52.916664 Q 343.9583 79.37499 370.41666 105.83333 Q 370.41666 132.29166 370.41666 132.29166 Q 370.41666 132.29166 343.9583 158.74998 L 317.49997 158.74998 L 264.5833 158.74998 Q 238.12498 185.20833 105.83333 132.29166 L 0.0 132.29166 L 26.458332 105.83333 L 52.916664 79.37499 L 105.83333 79.37499 Q 132.29166 79.37499 158.74998 52.916664 L 158.74998 52.916664 L 158.74998 52.916664 Q 185.20833 26.458332 264.5833 26.458332 z" svg:height="1.5874999mm" draw:style-name="style-1886" svg:viewBox="0.0 0.0 370.41666 158.74998" svg:width="3.7041664mm" svg:x="15.345833mm" svg:y="237.8604mm"/>
          <draw:path svg:d="M 370.41666 52.916664 L 449.79166 52.916664 L 476.24997 105.83333 Q 476.24997 132.29166 449.79166 132.29166 Q 423.3333 158.74998 449.79166 158.74998 Q 476.24997 158.74998 476.24997 211.66666 L 476.24997 238.12498 L 423.3333 238.12498 Q 396.87497 264.5833 317.49997 264.5833 L 264.5833 264.5833 L 211.66666 238.12498 L 185.20833 238.12498 L 158.74998 238.12498 Q 105.83333 211.66666 52.916664 211.66666 L 0.0 185.20833 L 52.916664 158.74998 Q 79.37499 132.29166 79.37499 158.74998 Q 79.37499 185.20833 105.83333 185.20833 L 132.29166 185.20833 L 132.29166 105.83333 Q 105.83333 52.916664 105.83333 52.916664 L 105.83333 26.458332 L 185.20833 0.0 Q 264.5833 0.0 264.5833 26.458332 Q 264.5833 52.916664 370.41666 52.916664 z" svg:height="2.6458333mm" draw:style-name="style-1887" svg:viewBox="0.0 0.0 476.24997 264.5833" svg:width="4.7625mm" svg:x="185.20833mm" svg:y="268.81665mm"/>
          <draw:path svg:d="M 423.3333 0.0 L 502.7083 0.0 L 555.625 0.0 L 608.5416 0.0 L 555.625 26.458332 Q 502.7083 52.916664 502.7083 79.37499 Q 502.7083 105.83333 529.1666 105.83333 L 555.625 105.83333 L 370.41666 132.29166 Q 211.66666 158.74998 211.66666 185.20833 L 211.66666 211.66666 L 158.74998 211.66666 L 105.83333 211.66666 L 105.83333 185.20833 Q 105.83333 185.20833 52.916664 185.20833 Q 26.458332 158.74998 26.458332 132.29166 L 26.458332 79.37499 L 52.916664 79.37499 L 79.37499 79.37499 L 52.916664 52.916664 L 0.0 26.458332 L 0.0 26.458332 L 0.0 26.458332 L 158.74998 26.458332 Q 343.9583 26.458332 423.3333 0.0 z M 132.29166 105.83333 Q 158.74998 105.83333 158.74998 105.83333 Q 158.74998 132.29166 158.74998 132.29166 Q 132.29166 132.29166 132.29166 105.83333 z" svg:height="2.1166666mm" draw:style-name="style-1888" svg:viewBox="0.0 0.0 608.5416 211.66666" svg:width="6.0854163mm" svg:x="67.20416mm" svg:y="309.2979mm"/>
          <draw:path svg:d="M 0.0 26.458332 L 0.0 0.0 L 132.29166 0.0 Q 238.12498 0.0 238.12498 52.916664 L 238.12498 79.37499 L 238.12498 79.37499 Q 238.12498 105.83333 132.29166 105.83333 L 0.0 105.83333 L 0.0 79.37499 Q -26.458332 52.916664 0.0 26.458332 z" svg:height="1.0583333mm" draw:style-name="style-1889" svg:viewBox="0.0 0.0 238.12498 105.83333" svg:width="2.38125mm" svg:x="220.92708mm" svg:y="305.8583mm"/>
          <draw:path svg:d="M 185.20833 0.0 L 238.12498 0.0 L 238.12498 0.0 Q 238.12498 0.0 291.04166 26.458332 L 343.9583 26.458332 L 343.9583 26.458332 Q 343.9583 52.916664 370.41666 52.916664 L 396.87497 52.916664 L 396.87497 105.83333 Q 396.87497 185.20833 396.87497 185.20833 L 396.87497 211.66666 L 370.41666 211.66666 Q 343.9583 211.66666 343.9583 238.12498 L 343.9583 264.5833 L 317.49997 264.5833 Q 291.04166 264.5833 238.12498 238.12498 L 211.66666 238.12498 L 211.66666 238.12498 Q 211.66666 211.66666 158.74998 185.20833 Q 132.29166 158.74998 52.916664 105.83333 L 0.0 52.916664 L 79.37499 26.458332 Q 132.29166 0.0 185.20833 0.0 z" svg:height="2.6458333mm" draw:style-name="style-1890" svg:viewBox="0.0 0.0 396.87497 264.5833" svg:width="3.9687498mm" svg:x="103.45208mm" svg:y="289.9833mm"/>
          <draw:path svg:d="M 211.66666 26.458332 L 211.66666 0.0 L 211.66666 132.29166 Q 185.20833 238.12498 211.66666 238.12498 Q 264.5833 238.12498 264.5833 264.5833 L 264.5833 291.04166 L 264.5833 291.04166 Q 238.12498 291.04166 211.66666 317.49997 L 211.66666 317.49997 L 185.20833 317.49997 Q 158.74998 317.49997 158.74998 291.04166 Q 158.74998 264.5833 79.37499 238.12498 Q 0.0 238.12498 0.0 211.66666 L 0.0 185.20833 L 0.0 185.20833 L 0.0 185.20833 L 79.37499 158.74998 Q 132.29166 132.29166 158.74998 79.37499 Q 211.66666 26.458332 211.66666 26.458332 z" svg:height="3.1749997mm" draw:style-name="style-1891" svg:viewBox="0.0 0.0 264.5833 317.49997" svg:width="2.6458333mm" svg:x="214.84166mm" svg:y="207.16873mm"/>
          <draw:path svg:d="M 396.87497 0.0 L 396.87497 0.0 L 423.3333 0.0 Q 476.24997 0.0 476.24997 26.458332 Q 476.24997 52.916664 502.7083 52.916664 Q 529.1666 79.37499 529.1666 79.37499 L 555.625 79.37499 L 555.625 105.83333 Q 555.625 132.29166 634.99994 132.29166 Q 714.37494 132.29166 714.37494 158.74998 Q 687.9166 185.20833 687.9166 185.20833 L 687.9166 185.20833 L 661.4583 211.66666 L 634.99994 238.12498 L 634.99994 238.12498 L 608.5416 238.12498 L 608.5416 211.66666 L 582.0833 211.66666 L 582.0833 238.12498 L 582.0833 264.5833 L 608.5416 264.5833 L 634.99994 264.5833 L 555.625 291.04166 Q 476.24997 343.9583 529.1666 396.87497 Q 582.0833 423.3333 555.625 449.79166 Q 529.1666 449.79166 529.1666 476.24997 L 502.7083 476.24997 L 502.7083 476.24997 Q 476.24997 476.24997 317.49997 502.7083 L 158.74998 529.1666 L 158.74998 502.7083 L 158.74998 502.7083 L 185.20833 476.24997 Q 185.20833 449.79166 105.83333 449.79166 L 26.458332 423.3333 L 26.458332 396.87497 L 0.0 343.9583 L 0.0 343.9583 L 0.0 343.9583 L 0.0 317.49997 L 0.0 317.49997 L 26.458332 317.49997 L 26.458332 291.04166 L 26.458332 291.04166 L 26.458332 291.04166 L 52.916664 291.04166 L 52.916664 291.04166 L 52.916664 264.5833 L 52.916664 264.5833 L 79.37499 264.5833 Q 105.83333 238.12498 105.83333 238.12498 Q 105.83333 185.20833 105.83333 158.74998 L 105.83333 132.29166 L 105.83333 132.29166 Q 105.83333 132.29166 132.29166 105.83333 L 132.29166 79.37499 L 158.74998 79.37499 L 158.74998 79.37499 L 264.5833 52.916664 Q 370.41666 52.916664 370.41666 26.458332 Q 370.41666 0.0 396.87497 0.0 z" svg:height="5.2916665mm" draw:style-name="style-1892" svg:viewBox="0.0 0.0 714.37494 529.1666" svg:width="7.1437497mm" svg:x="79.37499mm" svg:y="242.09373mm"/>
          <draw:path svg:d="M 158.74998 0.0 L 185.20833 0.0 L 185.20833 0.0 L 211.66666 0.0 L 211.66666 0.0 L 211.66666 0.0 L 211.66666 26.458332 L 211.66666 26.458332 L 238.12498 52.916664 L 238.12498 105.83333 L 291.04166 105.83333 Q 317.49997 79.37499 343.9583 79.37499 L 343.9583 79.37499 L 343.9583 105.83333 Q 343.9583 132.29166 370.41666 132.29166 L 423.3333 132.29166 L 423.3333 132.29166 L 423.3333 158.74998 L 370.41666 158.74998 Q 317.49997 158.74998 264.5833 211.66666 L 185.20833 211.66666 L 185.20833 238.12498 L 185.20833 238.12498 L 158.74998 238.12498 Q 105.83333 211.66666 105.83333 185.20833 Q 132.29166 132.29166 52.916664 132.29166 L 0.0 132.29166 L 52.916664 105.83333 Q 79.37499 105.83333 52.916664 79.37499 Q 52.916664 52.916664 79.37499 26.458332 Q 132.29166 0.0 158.74998 0.0 z" svg:height="2.38125mm" draw:style-name="style-1893" svg:viewBox="0.0 0.0 423.3333 238.12498" svg:width="4.233333mm" svg:x="212.72499mm" svg:y="278.87082mm"/>
          <draw:path svg:d="M 502.7083 0.0 L 529.1666 0.0 L 555.625 0.0 L 608.5416 0.0 L 634.99994 26.458332 L 661.4583 26.458332 L 661.4583 26.458332 L 661.4583 52.916664 L 582.0833 52.916664 Q 502.7083 52.916664 608.5416 105.83333 Q 687.9166 158.74998 661.4583 158.74998 Q 608.5416 185.20833 608.5416 211.66666 Q 608.5416 211.66666 608.5416 211.66666 L 608.5416 238.12498 L 582.0833 238.12498 Q 555.625 264.5833 529.1666 264.5833 Q 502.7083 264.5833 502.7083 211.66666 Q 476.24997 185.20833 291.04166 158.74998 L 79.37499 158.74998 L 79.37499 158.74998 Q 79.37499 132.29166 52.916664 105.83333 L 26.458332 105.83333 L 26.458332 105.83333 L 26.458332 79.37499 L 0.0 79.37499 L 0.0 52.916664 L 0.0 52.916664 L 0.0 52.916664 L 26.458332 52.916664 L 52.916664 52.916664 L 52.916664 26.458332 L 52.916664 26.458332 L 79.37499 26.458332 L 105.83333 26.458332 L 132.29166 26.458332 L 132.29166 26.458332 L 158.74998 26.458332 L 185.20833 0.0 L 211.66666 0.0 L 238.12498 0.0 L 343.9583 0.0 Q 476.24997 0.0 502.7083 0.0 z" svg:height="2.6458333mm" draw:style-name="style-1894" svg:viewBox="0.0 0.0 661.4583 264.5833" svg:width="6.614583mm" svg:x="123.03124mm" svg:y="289.45416mm"/>
          <draw:path svg:d="M 396.87497 0.0 L 396.87497 0.0 L 423.3333 0.0 L 449.79166 0.0 L 555.625 26.458332 L 661.4583 52.916664 L 661.4583 52.916664 L 687.9166 52.916664 L 714.37494 105.83333 Q 740.8333 158.74998 767.2916 185.20833 Q 767.2916 185.20833 767.2916 238.12498 Q 767.2916 291.04166 714.37494 291.04166 L 634.99994 317.49997 L 661.4583 317.49997 L 687.9166 317.49997 L 687.9166 370.41666 L 687.9166 396.87497 L 740.8333 396.87497 L 793.74994 396.87497 L 793.74994 423.3333 L 820.2083 476.24997 L 820.2083 476.24997 L 820.2083 476.24997 L 820.2083 449.79166 L 820.2083 449.79166 L 846.6666 449.79166 L 846.6666 423.3333 L 873.12494 423.3333 Q 873.12494 423.3333 899.5833 396.87497 L 926.0416 396.87497 L 899.5833 476.24997 Q 873.12494 555.625 846.6666 555.625 Q 820.2083 555.625 820.2083 608.5416 Q 793.74994 634.99994 820.2083 661.4583 Q 846.6666 661.4583 820.2083 740.8333 Q 820.2083 820.2083 793.74994 846.6666 L 793.74994 873.12494 L 767.2916 873.12494 Q 767.2916 899.5833 767.2916 899.5833 L 767.2916 899.5833 L 740.8333 899.5833 Q 714.37494 899.5833 687.9166 952.49994 L 661.4583 978.95825 L 661.4583 1005.4166 L 661.4583 1031.875 L 661.4583 1058.3333 L 661.4583 1058.3333 L 634.99994 1058.3333 L 634.99994 1058.3333 L 634.99994 1084.7916 L 608.5416 1084.7916 L 608.5416 1084.7916 L 608.5416 1111.25 L 608.5416 1111.25 L 608.5416 1111.25 L 608.5416 1058.3333 L 608.5416 1031.875 L 608.5416 1005.4166 Q 608.5416 1005.4166 608.5416 978.95825 Q 608.5416 952.49994 582.0833 926.0416 Q 555.625 899.5833 502.7083 899.5833 Q 476.24997 899.5833 343.9583 793.74994 Q 185.20833 687.9166 105.83333 661.4583 L 26.458332 634.99994 L 26.458332 634.99994 L 26.458332 608.5416 L 0.0 582.0833 Q 0.0 529.1666 26.458332 529.1666 Q 52.916664 529.1666 26.458332 449.79166 Q 26.458332 370.41666 52.916664 317.49997 L 105.83333 291.04166 L 132.29166 291.04166 Q 185.20833 264.5833 185.20833 211.66666 L 185.20833 132.29166 L 211.66666 105.83333 Q 238.12498 52.916664 264.5833 52.916664 L 264.5833 26.458332 L 343.9583 26.458332 L 396.87497 0.0 L 396.87497 0.0 z" svg:height="11.112499mm" draw:style-name="style-1895" svg:viewBox="0.0 0.0 926.0416 1111.25" svg:width="9.260416mm" svg:x="166.42291mm" svg:y="100.0125mm"/>
          <draw:path svg:d="M 449.79166 26.458332 L 449.79166 26.458332 L 582.0833 0.0 L 714.37494 0.0 L 714.37494 79.37499 L 714.37494 158.74998 L 687.9166 238.12498 Q 687.9166 291.04166 687.9166 317.49997 Q 687.9166 343.9583 661.4583 343.9583 Q 634.99994 343.9583 634.99994 370.41666 Q 661.4583 396.87497 634.99994 423.3333 Q 582.0833 423.3333 582.0833 449.79166 Q 582.0833 476.24997 555.625 476.24997 Q 529.1666 476.24997 529.1666 502.7083 Q 502.7083 555.625 476.24997 555.625 Q 423.3333 555.625 423.3333 582.0833 Q 423.3333 608.5416 396.87497 608.5416 Q 370.41666 608.5416 370.41666 634.99994 L 370.41666 634.99994 L 343.9583 634.99994 Q 317.49997 634.99994 317.49997 608.5416 Q 291.04166 555.625 211.66666 555.625 L 105.83333 529.1666 L 105.83333 502.7083 L 105.83333 502.7083 L 105.83333 502.7083 L 105.83333 476.24997 L 105.83333 476.24997 L 79.37499 449.79166 L 79.37499 449.79166 L 52.916664 449.79166 L 52.916664 449.79166 L 52.916664 449.79166 L 52.916664 423.3333 L 52.916664 423.3333 L 26.458332 423.3333 L 26.458332 423.3333 L 26.458332 396.87497 L 0.0 370.41666 L 0.0 343.9583 L 0.0 291.04166 L 0.0 291.04166 L 0.0 291.04166 L 26.458332 291.04166 L 26.458332 317.49997 L 26.458332 317.49997 L 52.916664 317.49997 L 52.916664 343.9583 L 52.916664 343.9583 L 52.916664 343.9583 L 52.916664 343.9583 L 52.916664 370.41666 Q 79.37499 396.87497 79.37499 396.87497 L 105.83333 396.87497 L 105.83333 396.87497 L 105.83333 396.87497 L 132.29166 396.87497 L 158.74998 396.87497 L 158.74998 396.87497 L 158.74998 396.87497 L 158.74998 291.04166 Q 158.74998 211.66666 158.74998 185.20833 Q 158.74998 158.74998 185.20833 158.74998 Q 211.66666 132.29166 211.66666 105.83333 L 238.12498 52.916664 L 317.49997 52.916664 Q 423.3333 26.458332 423.3333 26.458332 Q 423.3333 26.458332 449.79166 26.458332 z" svg:height="6.3499994mm" draw:style-name="style-1896" svg:viewBox="0.0 0.0 714.37494 634.99994" svg:width="7.1437497mm" svg:x="123.825mm" svg:y="160.60208mm"/>
          <draw:path svg:d="M 608.5416 0.0 L 687.9166 0.0 L 687.9166 0.0 L 687.9166 26.458332 L 687.9166 26.458332 L 714.37494 26.458332 L 714.37494 26.458332 L 714.37494 52.916664 L 714.37494 52.916664 Q 714.37494 52.916664 687.9166 79.37499 L 687.9166 79.37499 L 555.625 79.37499 Q 423.3333 105.83333 423.3333 132.29166 Q 423.3333 185.20833 396.87497 185.20833 Q 343.9583 185.20833 343.9583 211.66666 L 343.9583 211.66666 L 317.49997 211.66666 L 291.04166 185.20833 L 291.04166 185.20833 Q 291.04166 185.20833 158.74998 185.20833 L 26.458332 185.20833 L 26.458332 185.20833 Q 26.458332 185.20833 26.458332 158.74998 L 26.458332 132.29166 L 26.458332 105.83333 Q 26.458332 79.37499 0.0 79.37499 L 0.0 79.37499 L 0.0 52.916664 Q 26.458332 26.458332 26.458332 26.458332 L 26.458332 26.458332 L 26.458332 26.458332 L 26.458332 26.458332 L 264.5833 26.458332 Q 502.7083 26.458332 529.1666 0.0 Q 555.625 -26.458332 608.5416 0.0 z" svg:height="2.1166666mm" draw:style-name="style-1897" svg:viewBox="0.0 0.0 714.37494 211.66666" svg:width="7.1437497mm" svg:x="69.58541mm" svg:y="257.43958mm"/>
          <draw:path svg:d="M 158.74998 26.458332 L 185.20833 0.0 L 211.66666 0.0 L 264.5833 0.0 L 264.5833 26.458332 Q 264.5833 79.37499 238.12498 79.37499 Q 211.66666 79.37499 211.66666 105.83333 Q 211.66666 132.29166 264.5833 132.29166 L 291.04166 132.29166 L 291.04166 132.29166 Q 291.04166 132.29166 185.20833 158.74998 L 79.37499 185.20833 L 79.37499 158.74998 L 79.37499 158.74998 L 79.37499 132.29166 Q 79.37499 105.83333 52.916664 105.83333 L 26.458332 105.83333 L 26.458332 105.83333 Q 0.0 105.83333 0.0 79.37499 Q 0.0 52.916664 79.37499 52.916664 Q 158.74998 79.37499 158.74998 26.458332 z" svg:height="1.8520832mm" draw:style-name="style-1898" svg:viewBox="0.0 0.0 291.04166 185.20833" svg:width="2.9104166mm" svg:x="52.916664mm" svg:y="237.33124mm"/>
          <draw:path svg:d="M 264.5833 52.916664 L 264.5833 79.37499 L 211.66666 132.29166 Q 132.29166 158.74998 158.74998 185.20833 Q 211.66666 185.20833 211.66666 238.12498 Q 185.20833 264.5833 185.20833 291.04166 L 185.20833 291.04166 L 158.74998 291.04166 Q 132.29166 291.04166 132.29166 317.49997 L 132.29166 370.41666 L 105.83333 370.41666 L 79.37499 370.41666 L 79.37499 343.9583 L 105.83333 317.49997 L 105.83333 317.49997 L 105.83333 317.49997 L 52.916664 291.04166 L 0.0 291.04166 L 0.0 211.66666 Q 0.0 105.83333 26.458332 52.916664 L 52.916664 0.0 L 158.74998 0.0 Q 238.12498 0.0 238.12498 26.458332 Q 264.5833 26.458332 264.5833 52.916664 z" svg:height="3.7041664mm" draw:style-name="style-1899" svg:viewBox="0.0 0.0 264.5833 370.41666" svg:width="2.6458333mm" svg:x="155.04582mm" svg:y="86.783325mm"/>
          <draw:path svg:d="M 26.458332 0.0 L 52.916664 0.0 L 105.83333 0.0 L 158.74998 0.0 L 158.74998 0.0 Q 158.74998 0.0 158.74998 52.916664 Q 158.74998 79.37499 79.37499 79.37499 Q 0.0 79.37499 0.0 52.916664 Q 0.0 26.458332 26.458332 0.0 z" svg:height="0.7937499mm" draw:style-name="style-1900" svg:viewBox="0.0 0.0 158.74998 79.37499" svg:width="1.5874999mm" svg:x="69.85mm" svg:y="266.1708mm"/>
          <draw:path svg:d="M 105.83333 52.916664 L 79.37499 0.0 L 132.29166 26.458332 Q 211.66666 52.916664 238.12498 79.37499 L 291.04166 79.37499 L 317.49997 79.37499 Q 343.9583 79.37499 343.9583 105.83333 Q 343.9583 132.29166 264.5833 132.29166 L 185.20833 158.74998 L 185.20833 158.74998 L 185.20833 158.74998 L 158.74998 158.74998 L 158.74998 158.74998 L 185.20833 185.20833 L 211.66666 211.66666 L 238.12498 211.66666 L 291.04166 211.66666 L 264.5833 238.12498 L 238.12498 264.5833 L 238.12498 264.5833 L 238.12498 264.5833 L 185.20833 264.5833 L 132.29166 264.5833 L 132.29166 264.5833 Q 105.83333 264.5833 52.916664 211.66666 L 0.0 185.20833 L 0.0 158.74998 Q 26.458332 158.74998 79.37499 132.29166 Q 132.29166 105.83333 105.83333 52.916664 z" svg:height="2.6458333mm" draw:style-name="style-1901" svg:viewBox="0.0 0.0 343.9583 264.5833" svg:width="3.439583mm" svg:x="154.25208mm" svg:y="279.92914mm"/>
          <draw:path svg:d="M 634.99994 52.916664 L 634.99994 79.37499 L 634.99994 105.83333 L 634.99994 132.29166 L 661.4583 158.74998 L 661.4583 211.66666 L 634.99994 238.12498 Q 634.99994 264.5833 608.5416 264.5833 Q 582.0833 264.5833 555.625 317.49997 Q 555.625 370.41666 582.0833 370.41666 Q 634.99994 396.87497 634.99994 423.3333 Q 634.99994 449.79166 608.5416 476.24997 Q 582.0833 476.24997 555.625 529.1666 L 555.625 608.5416 L 502.7083 846.6666 Q 476.24997 1084.7916 449.79166 1084.7916 L 449.79166 1084.7916 L 449.79166 1058.3333 Q 423.3333 1058.3333 423.3333 1058.3333 L 423.3333 1058.3333 L 423.3333 1005.4166 Q 423.3333 926.0416 396.87497 899.5833 Q 370.41666 846.6666 343.9583 846.6666 Q 317.49997 846.6666 317.49997 793.74994 Q 317.49997 767.2916 291.04166 714.37494 Q 264.5833 634.99994 238.12498 582.0833 Q 211.66666 502.7083 185.20833 502.7083 Q 132.29166 476.24997 79.37499 476.24997 Q 26.458332 449.79166 26.458332 423.3333 L 0.0 370.41666 L 0.0 370.41666 L 0.0 370.41666 L 0.0 370.41666 L 0.0 370.41666 L 0.0 343.9583 L 0.0 343.9583 L 26.458332 264.5833 L 52.916664 158.74998 L 52.916664 158.74998 L 52.916664 158.74998 L 52.916664 238.12498 L 52.916664 317.49997 L 79.37499 317.49997 L 105.83333 317.49997 L 105.83333 264.5833 L 105.83333 238.12498 L 132.29166 238.12498 L 132.29166 211.66666 L 132.29166 211.66666 L 158.74998 211.66666 L 158.74998 211.66666 L 158.74998 211.66666 L 158.74998 238.12498 L 158.74998 238.12498 L 185.20833 211.66666 L 185.20833 185.20833 L 185.20833 185.20833 Q 211.66666 185.20833 185.20833 158.74998 L 185.20833 132.29166 L 185.20833 132.29166 Q 185.20833 105.83333 238.12498 105.83333 L 291.04166 105.83333 L 343.9583 105.83333 Q 396.87497 105.83333 396.87497 79.37499 L 396.87497 79.37499 L 476.24997 52.916664 Q 529.1666 0.0 555.625 0.0 L 582.0833 0.0 L 608.5416 0.0 Q 634.99994 0.0 634.99994 52.916664 z" svg:height="10.847916mm" draw:style-name="style-1902" svg:viewBox="0.0 0.0 661.4583 1084.7916" svg:width="6.614583mm" svg:x="159.80832mm" svg:y="83.07916mm"/>
          <draw:path svg:d="M 26.458332 26.458332 L 79.37499 0.0 L 132.29166 0.0 L 185.20833 0.0 L 185.20833 26.458332 Q 158.74998 52.916664 158.74998 52.916664 L 185.20833 52.916664 L 185.20833 52.916664 L 185.20833 79.37499 L 132.29166 79.37499 Q 105.83333 105.83333 52.916664 105.83333 Q 0.0 105.83333 0.0 79.37499 Q 0.0 52.916664 26.458332 26.458332 z" svg:height="1.0583333mm" draw:style-name="style-1903" svg:viewBox="0.0 0.0 185.20833 105.83333" svg:width="1.8520832mm" svg:x="204.5229mm" svg:y="271.99164mm"/>
          <draw:path svg:d="M 52.916664 79.37499 L 105.83333 0.0 L 211.66666 0.0 L 291.04166 0.0 L 291.04166 0.0 Q 264.5833 26.458332 264.5833 26.458332 L 264.5833 52.916664 L 317.49997 52.916664 Q 343.9583 105.83333 370.41666 105.83333 L 370.41666 105.83333 L 370.41666 105.83333 Q 370.41666 105.83333 343.9583 132.29166 L 317.49997 132.29166 L 317.49997 158.74998 Q 317.49997 185.20833 343.9583 185.20833 L 370.41666 185.20833 L 370.41666 185.20833 L 370.41666 211.66666 L 343.9583 211.66666 L 317.49997 211.66666 L 317.49997 238.12498 L 317.49997 238.12498 L 317.49997 264.5833 Q 317.49997 291.04166 317.49997 291.04166 L 317.49997 291.04166 L 264.5833 291.04166 Q 185.20833 264.5833 158.74998 264.5833 L 105.83333 264.5833 L 52.916664 238.12498 L 26.458332 211.66666 L 26.458332 211.66666 L 0.0 211.66666 L 0.0 211.66666 Q 0.0 211.66666 0.0 185.20833 L 0.0 185.20833 L 0.0 158.74998 Q 0.0 132.29166 52.916664 79.37499 z" svg:height="2.9104166mm" draw:style-name="style-1904" svg:viewBox="0.0 0.0 370.41666 291.04166" svg:width="3.7041664mm" svg:x="37.57083mm" svg:y="302.68332mm"/>
          <draw:path svg:d="M 185.20833 0.0 L 185.20833 0.0 L 264.5833 26.458332 Q 370.41666 52.916664 396.87497 105.83333 Q 423.3333 158.74998 476.24997 158.74998 Q 502.7083 158.74998 555.625 132.29166 L 608.5416 132.29166 L 634.99994 211.66666 Q 634.99994 264.5833 608.5416 264.5833 L 582.0833 264.5833 L 608.5416 291.04166 L 634.99994 291.04166 L 634.99994 317.49997 L 634.99994 343.9583 L 608.5416 343.9583 Q 582.0833 370.41666 529.1666 343.9583 Q 476.24997 317.49997 291.04166 317.49997 L 105.83333 291.04166 L 105.83333 264.5833 L 105.83333 211.66666 L 79.37499 211.66666 L 79.37499 211.66666 L 52.916664 185.20833 L 0.0 185.20833 L 0.0 158.74998 L 0.0 158.74998 L 26.458332 132.29166 L 26.458332 105.83333 L 52.916664 105.83333 Q 105.83333 79.37499 79.37499 52.916664 Q 79.37499 26.458332 132.29166 26.458332 Q 185.20833 0.0 185.20833 0.0 z" svg:height="3.439583mm" draw:style-name="style-1905" svg:viewBox="0.0 0.0 634.99994 343.9583" svg:width="6.3499994mm" svg:x="192.61665mm" svg:y="259.82083mm"/>
          <draw:path svg:d="M 343.9583 26.458332 L 343.9583 0.0 L 396.87497 0.0 Q 423.3333 0.0 476.24997 0.0 L 529.1666 0.0 L 555.625 0.0 Q 582.0833 0.0 582.0833 26.458332 L 582.0833 26.458332 L 582.0833 52.916664 Q 608.5416 52.916664 608.5416 52.916664 L 608.5416 79.37499 L 608.5416 105.83333 Q 608.5416 132.29166 608.5416 158.74998 L 608.5416 158.74998 L 608.5416 158.74998 Q 608.5416 158.74998 634.99994 185.20833 L 661.4583 185.20833 L 661.4583 211.66666 Q 661.4583 211.66666 634.99994 238.12498 L 634.99994 264.5833 L 582.0833 264.5833 Q 529.1666 291.04166 529.1666 317.49997 L 529.1666 370.41666 L 449.79166 370.41666 L 343.9583 370.41666 L 343.9583 396.87497 L 317.49997 396.87497 L 317.49997 396.87497 Q 317.49997 370.41666 291.04166 370.41666 L 264.5833 370.41666 L 238.12498 370.41666 Q 238.12498 370.41666 238.12498 343.9583 Q 211.66666 317.49997 105.83333 317.49997 L 0.0 264.5833 L 0.0 264.5833 L 26.458332 264.5833 L 26.458332 264.5833 L 26.458332 264.5833 L 26.458332 238.12498 L 26.458332 238.12498 L 26.458332 238.12498 L 52.916664 211.66666 L 79.37499 211.66666 L 105.83333 211.66666 L 132.29166 185.20833 L 158.74998 185.20833 L 158.74998 132.29166 Q 185.20833 79.37499 264.5833 52.916664 Q 343.9583 52.916664 343.9583 26.458332 z" svg:height="3.9687498mm" draw:style-name="style-1906" svg:viewBox="0.0 0.0 661.4583 396.87497" svg:width="6.614583mm" svg:x="197.11458mm" svg:y="284.16248mm"/>
          <draw:path svg:d="M 132.29166 0.0 L 158.74998 0.0 L 158.74998 0.0 L 185.20833 0.0 L 211.66666 0.0 Q 211.66666 0.0 211.66666 26.458332 L 238.12498 26.458332 L 238.12498 52.916664 L 264.5833 79.37499 L 264.5833 105.83333 Q 264.5833 132.29166 291.04166 105.83333 Q 291.04166 79.37499 343.9583 105.83333 Q 370.41666 105.83333 370.41666 132.29166 Q 370.41666 158.74998 317.49997 185.20833 Q 291.04166 185.20833 291.04166 211.66666 Q 291.04166 238.12498 317.49997 238.12498 Q 370.41666 264.5833 317.49997 264.5833 Q 291.04166 264.5833 291.04166 291.04166 L 291.04166 317.49997 L 264.5833 317.49997 Q 238.12498 317.49997 238.12498 264.5833 Q 238.12498 238.12498 158.74998 264.5833 L 79.37499 264.5833 L 79.37499 264.5833 Q 52.916664 238.12498 52.916664 238.12498 L 52.916664 238.12498 L 52.916664 238.12498 Q 52.916664 211.66666 105.83333 211.66666 Q 158.74998 211.66666 158.74998 185.20833 L 132.29166 158.74998 L 132.29166 158.74998 Q 105.83333 158.74998 52.916664 132.29166 L 0.0 105.83333 L 0.0 105.83333 L 26.458332 105.83333 L 52.916664 79.37499 L 79.37499 52.916664 L 79.37499 52.916664 L 105.83333 52.916664 L 105.83333 26.458332 Q 105.83333 0.0 132.29166 0.0 z" svg:height="3.1749997mm" draw:style-name="style-1907" svg:viewBox="0.0 0.0 370.41666 317.49997" svg:width="3.7041664mm" svg:x="43.391663mm" svg:y="269.875mm"/>
          <draw:path svg:d="M 0.0 105.83333 L 0.0 0.0 L 0.0 0.0 L 0.0 0.0 L 26.458332 0.0 L 26.458332 0.0 L 211.66666 52.916664 Q 396.87497 52.916664 529.1666 52.916664 Q 687.9166 52.916664 714.37494 79.37499 L 740.8333 79.37499 L 767.2916 105.83333 Q 793.74994 132.29166 767.2916 132.29166 Q 767.2916 158.74998 793.74994 158.74998 L 820.2083 158.74998 L 846.6666 185.20833 Q 899.5833 211.66666 846.6666 238.12498 L 820.2083 238.12498 L 793.74994 238.12498 Q 767.2916 211.66666 687.9166 238.12498 L 634.99994 238.12498 L 582.0833 264.5833 Q 529.1666 264.5833 529.1666 317.49997 Q 529.1666 370.41666 476.24997 370.41666 L 423.3333 370.41666 L 423.3333 343.9583 L 423.3333 343.9583 L 396.87497 343.9583 L 396.87497 343.9583 L 370.41666 343.9583 L 343.9583 343.9583 L 343.9583 317.49997 Q 343.9583 291.04166 370.41666 291.04166 Q 396.87497 291.04166 396.87497 264.5833 Q 396.87497 238.12498 291.04166 211.66666 Q 211.66666 211.66666 132.29166 211.66666 L 79.37499 211.66666 L 52.916664 185.20833 L 0.0 185.20833 L 0.0 105.83333 z" svg:height="3.7041664mm" draw:style-name="style-1908" svg:viewBox="0.0 0.0 846.6666 370.41666" svg:width="8.466666mm" svg:x="0.0mm" svg:y="243.41666mm"/>
          <draw:path svg:d="M 264.5833 0.0 L 396.87497 0.0 L 396.87497 0.0 L 396.87497 26.458332 L 449.79166 26.458332 L 502.7083 26.458332 L 502.7083 52.916664 L 476.24997 52.916664 L 476.24997 79.37499 L 476.24997 79.37499 L 449.79166 132.29166 Q 423.3333 211.66666 423.3333 238.12498 Q 449.79166 238.12498 476.24997 264.5833 L 502.7083 291.04166 L 555.625 291.04166 Q 608.5416 343.9583 634.99994 343.9583 L 634.99994 343.9583 L 634.99994 370.41666 L 634.99994 396.87497 L 582.0833 396.87497 Q 529.1666 396.87497 449.79166 396.87497 L 370.41666 396.87497 L 370.41666 370.41666 Q 370.41666 343.9583 343.9583 343.9583 Q 343.9583 343.9583 238.12498 343.9583 L 132.29166 317.49997 L 132.29166 291.04166 Q 105.83333 291.04166 79.37499 264.5833 L 26.458332 238.12498 L 26.458332 211.66666 Q 52.916664 211.66666 79.37499 185.20833 Q 105.83333 185.20833 79.37499 158.74998 L 52.916664 158.74998 L 52.916664 132.29166 L 52.916664 105.83333 L 79.37499 105.83333 L 105.83333 79.37499 L 105.83333 79.37499 Q 105.83333 79.37499 79.37499 79.37499 L 79.37499 79.37499 L 52.916664 79.37499 Q 26.458332 79.37499 0.0 79.37499 L 0.0 79.37499 L 0.0 52.916664 L 0.0 26.458332 L 0.0 26.458332 Q 26.458332 26.458332 26.458332 0.0 L 26.458332 0.0 L 105.83333 0.0 Q 158.74998 -26.458332 264.5833 0.0 z" svg:height="3.9687498mm" draw:style-name="style-1909" svg:viewBox="0.0 0.0 634.99994 396.87497" svg:width="6.3499994mm" svg:x="14.287499mm" svg:y="299.7729mm"/>
          <draw:path svg:d="M 238.12498 26.458332 L 264.5833 0.0 L 343.9583 0.0 L 396.87497 0.0 L 449.79166 26.458332 Q 502.7083 26.458332 529.1666 26.458332 L 555.625 26.458332 L 555.625 52.916664 Q 582.0833 79.37499 555.625 79.37499 L 502.7083 79.37499 L 555.625 105.83333 L 582.0833 132.29166 L 582.0833 132.29166 L 582.0833 132.29166 L 555.625 132.29166 L 529.1666 132.29166 L 449.79166 158.74998 Q 396.87497 185.20833 291.04166 185.20833 L 158.74998 211.66666 L 132.29166 211.66666 Q 132.29166 185.20833 79.37499 185.20833 L 0.0 185.20833 L 0.0 185.20833 Q 26.458332 158.74998 26.458332 105.83333 L 26.458332 52.916664 L 79.37499 52.916664 Q 105.83333 26.458332 132.29166 26.458332 L 158.74998 26.458332 L 185.20833 26.458332 Q 211.66666 26.458332 238.12498 26.458332 z" svg:height="2.1166666mm" draw:style-name="style-1910" svg:viewBox="0.0 0.0 582.0833 211.66666" svg:width="5.820833mm" svg:x="80.697914mm" svg:y="279.66458mm"/>
          <draw:path svg:d="M 0.0 26.458332 L 0.0 0.0 L 264.5833 0.0 L 555.625 0.0 L 582.0833 26.458332 L 582.0833 26.458332 L 608.5416 79.37499 Q 634.99994 105.83333 582.0833 132.29166 L 555.625 132.29166 L 423.3333 132.29166 Q 264.5833 105.83333 132.29166 79.37499 L 0.0 52.916664 L 0.0 26.458332 z" svg:height="1.3229166mm" draw:style-name="style-1911" svg:viewBox="0.0 0.0 608.5416 132.29166" svg:width="6.0854163mm" svg:x="0.0mm" svg:y="282.0458mm"/>
          <draw:path svg:d="M 291.04166 0.0 L 317.49997 0.0 L 343.9583 26.458332 Q 370.41666 52.916664 396.87497 79.37499 L 423.3333 79.37499 L 423.3333 132.29166 Q 423.3333 185.20833 370.41666 185.20833 Q 291.04166 211.66666 264.5833 211.66666 Q 264.5833 238.12498 158.74998 238.12498 L 52.916664 238.12498 L 52.916664 211.66666 L 52.916664 158.74998 L 26.458332 158.74998 L 26.458332 158.74998 L 26.458332 132.29166 L 0.0 132.29166 L 0.0 105.83333 L 0.0 79.37499 L 26.458332 79.37499 L 26.458332 52.916664 L 158.74998 52.916664 Q 264.5833 0.0 291.04166 0.0 z" svg:height="2.38125mm" draw:style-name="style-1912" svg:viewBox="0.0 0.0 423.3333 238.12498" svg:width="4.233333mm" svg:x="132.82083mm" svg:y="104.774994mm"/>
          <draw:path svg:d="M 370.41666 0.0 L 529.1666 0.0 L 529.1666 0.0 Q 529.1666 26.458332 502.7083 52.916664 L 502.7083 52.916664 L 476.24997 79.37499 Q 476.24997 105.83333 476.24997 105.83333 L 449.79166 105.83333 L 370.41666 105.83333 Q 291.04166 105.83333 264.5833 105.83333 L 238.12498 105.83333 L 238.12498 105.83333 Q 211.66666 105.83333 105.83333 105.83333 L 0.0 132.29166 L 0.0 105.83333 Q 0.0 105.83333 26.458332 79.37499 L 26.458332 52.916664 L 52.916664 52.916664 Q 105.83333 52.916664 105.83333 26.458332 L 105.83333 26.458332 L 158.74998 26.458332 Q 185.20833 0.0 370.41666 0.0 z" svg:height="1.3229166mm" draw:style-name="style-1913" svg:viewBox="0.0 0.0 529.1666 132.29166" svg:width="5.2916665mm" svg:x="122.237495mm" svg:y="274.1083mm"/>
          <draw:path svg:d="M 79.37499 52.916664 L 158.74998 0.0 L 238.12498 0.0 Q 317.49997 0.0 343.9583 26.458332 L 370.41666 26.458332 L 423.3333 26.458332 L 449.79166 26.458332 L 449.79166 52.916664 L 449.79166 79.37499 L 370.41666 79.37499 Q 291.04166 79.37499 291.04166 105.83333 Q 291.04166 132.29166 317.49997 132.29166 L 370.41666 132.29166 L 370.41666 158.74998 L 370.41666 185.20833 L 317.49997 185.20833 Q 291.04166 211.66666 264.5833 211.66666 Q 238.12498 211.66666 238.12498 158.74998 Q 238.12498 132.29166 211.66666 132.29166 L 158.74998 132.29166 L 158.74998 132.29166 Q 158.74998 132.29166 132.29166 158.74998 L 132.29166 158.74998 L 105.83333 158.74998 Q 79.37499 158.74998 52.916664 132.29166 L 0.0 105.83333 L 0.0 105.83333 Q 0.0 79.37499 79.37499 52.916664 z" svg:height="2.1166666mm" draw:style-name="style-1914" svg:viewBox="0.0 0.0 449.79166 211.66666" svg:width="4.497916mm" svg:x="38.1mm" svg:y="309.56247mm"/>
          <draw:path svg:d="M 79.37499 26.458332 L 105.83333 0.0 L 158.74998 26.458332 Q 211.66666 26.458332 291.04166 26.458332 L 343.9583 26.458332 L 423.3333 26.458332 L 502.7083 26.458332 L 529.1666 26.458332 Q 555.625 0.0 555.625 26.458332 Q 555.625 79.37499 555.625 79.37499 L 555.625 79.37499 L 582.0833 105.83333 Q 608.5416 132.29166 582.0833 158.74998 Q 582.0833 185.20833 661.4583 185.20833 L 767.2916 185.20833 L 767.2916 211.66666 L 767.2916 238.12498 L 767.2916 238.12498 Q 767.2916 238.12498 555.625 264.5833 Q 343.9583 291.04166 211.66666 238.12498 L 79.37499 238.12498 L 79.37499 238.12498 L 79.37499 238.12498 L 79.37499 238.12498 L 52.916664 238.12498 L 52.916664 211.66666 L 26.458332 211.66666 L 26.458332 211.66666 L 26.458332 211.66666 L 26.458332 211.66666 L 26.458332 185.20833 L 79.37499 185.20833 L 105.83333 185.20833 L 105.83333 158.74998 L 105.83333 132.29166 L 79.37499 132.29166 Q 26.458332 132.29166 26.458332 105.83333 L 0.0 79.37499 L 0.0 79.37499 Q 26.458332 79.37499 26.458332 52.916664 Q 26.458332 26.458332 79.37499 26.458332 z" svg:height="2.6458333mm" draw:style-name="style-1915" svg:viewBox="0.0 0.0 767.2916 264.5833" svg:width="7.6729164mm" svg:x="6.614583mm" svg:y="298.1854mm"/>
          <draw:path svg:d="M 0.0 132.29166 L 0.0 0.0 L 0.0 0.0 L 26.458332 0.0 L 26.458332 26.458332 Q 26.458332 52.916664 52.916664 52.916664 Q 79.37499 52.916664 79.37499 79.37499 Q 79.37499 132.29166 158.74998 132.29166 L 211.66666 132.29166 L 211.66666 158.74998 Q 185.20833 185.20833 211.66666 185.20833 Q 264.5833 185.20833 291.04166 238.12498 Q 317.49997 291.04166 317.49997 317.49997 L 317.49997 343.9583 L 211.66666 370.41666 Q 132.29166 396.87497 79.37499 370.41666 L 26.458332 370.41666 L 26.458332 343.9583 L 0.0 291.04166 L 0.0 291.04166 L 0.0 291.04166 L 0.0 132.29166 z" svg:height="3.7041664mm" draw:style-name="style-1916" svg:viewBox="0.0 0.0 317.49997 370.41666" svg:width="3.1749997mm" svg:x="0.0mm" svg:y="248.44374mm"/>
          <draw:path svg:d="M 1375.8333 52.916664 L 1375.8333 52.916664 L 1375.8333 52.916664 Q 1375.8333 79.37499 1402.2916 79.37499 L 1428.7499 79.37499 L 1402.2916 105.83333 Q 1375.8333 132.29166 1322.9166 158.74998 L 1296.4583 185.20833 L 1322.9166 185.20833 L 1349.3749 185.20833 L 1349.3749 211.66666 L 1322.9166 211.66666 L 1322.9166 211.66666 L 1322.9166 238.12498 L 1322.9166 238.12498 L 1322.9166 238.12498 L 1349.3749 238.12498 L 1349.3749 238.12498 L 1375.8333 264.5833 Q 1428.7499 291.04166 1428.7499 291.04166 L 1428.7499 291.04166 L 1375.8333 291.04166 Q 1349.3749 291.04166 1349.3749 317.49997 L 1322.9166 317.49997 L 1322.9166 317.49997 L 1322.9166 343.9583 L 1322.9166 343.9583 L 1296.4583 343.9583 L 1269.9999 343.9583 Q 1217.0833 343.9583 1217.0833 370.41666 L 1217.0833 370.41666 L 1164.1666 370.41666 Q 1137.7083 343.9583 1058.3333 343.9583 Q 952.49994 343.9583 846.6666 396.87497 Q 740.8333 423.3333 793.74994 449.79166 Q 820.2083 449.79166 740.8333 476.24997 L 634.99994 476.24997 L 529.1666 476.24997 Q 449.79166 449.79166 423.3333 449.79166 Q 396.87497 449.79166 396.87497 370.41666 Q 396.87497 317.49997 370.41666 317.49997 Q 343.9583 343.9583 317.49997 317.49997 Q 317.49997 291.04166 238.12498 264.5833 L 185.20833 238.12498 L 158.74998 238.12498 L 105.83333 238.12498 L 105.83333 211.66666 L 105.83333 211.66666 L 79.37499 211.66666 L 79.37499 185.20833 L 79.37499 185.20833 L 52.916664 185.20833 L 52.916664 185.20833 L 52.916664 185.20833 L 52.916664 211.66666 L 26.458332 211.66666 L 26.458332 185.20833 L 52.916664 158.74998 L 52.916664 132.29166 L 52.916664 105.83333 L 26.458332 105.83333 L 0.0 79.37499 L 0.0 79.37499 L 0.0 79.37499 L 52.916664 79.37499 L 105.83333 79.37499 L 105.83333 105.83333 L 105.83333 105.83333 L 132.29166 132.29166 L 158.74998 158.74998 L 158.74998 158.74998 Q 185.20833 132.29166 264.5833 158.74998 L 370.41666 158.74998 L 661.4583 132.29166 Q 952.49994 79.37499 952.49994 26.458332 Q 952.49994 -26.458332 1111.25 0.0 Q 1243.5416 26.458332 1217.0833 26.458332 Q 1217.0833 52.916664 1243.5416 79.37499 Q 1296.4583 79.37499 1296.4583 26.458332 Q 1296.4583 0.0 1322.9166 0.0 Q 1349.3749 0.0 1349.3749 26.458332 Q 1375.8333 52.916664 1375.8333 52.916664 z" svg:height="4.7625mm" draw:style-name="style-1917" svg:viewBox="0.0 0.0 1428.7499 476.24997" svg:width="14.287499mm" svg:x="88.899994mm" svg:y="307.18124mm"/>
          <draw:path svg:d="M 502.7083 0.0 L 634.99994 0.0 L 634.99994 0.0 L 634.99994 26.458332 L 555.625 52.916664 Q 502.7083 105.83333 582.0833 105.83333 Q 661.4583 132.29166 661.4583 158.74998 Q 687.9166 158.74998 687.9166 158.74998 Q 714.37494 158.74998 714.37494 158.74998 L 714.37494 158.74998 L 767.2916 158.74998 Q 820.2083 158.74998 820.2083 185.20833 L 846.6666 185.20833 L 820.2083 211.66666 Q 767.2916 211.66666 767.2916 238.12498 Q 767.2916 264.5833 740.8333 264.5833 Q 714.37494 238.12498 687.9166 238.12498 L 687.9166 238.12498 L 661.4583 238.12498 Q 608.5416 211.66666 343.9583 158.74998 L 79.37499 105.83333 L 79.37499 105.83333 L 79.37499 105.83333 L 52.916664 105.83333 L 52.916664 105.83333 L 52.916664 105.83333 L 52.916664 105.83333 L 26.458332 79.37499 L 0.0 52.916664 L 0.0 52.916664 L 0.0 52.916664 L 26.458332 52.916664 L 79.37499 52.916664 L 211.66666 79.37499 Q 343.9583 79.37499 343.9583 52.916664 Q 343.9583 0.0 502.7083 0.0 z" svg:height="2.6458333mm" draw:style-name="style-1918" svg:viewBox="0.0 0.0 846.6666 264.5833" svg:width="8.466666mm" svg:x="28.839582mm" svg:y="298.44998mm"/>
          <draw:path svg:d="M 1217.0833 79.37499 L 1217.0833 79.37499 L 1217.0833 238.12498 Q 1217.0833 396.87497 1217.0833 449.79166 Q 1190.6249 476.24997 1217.0833 476.24997 Q 1243.5416 476.24997 1243.5416 502.7083 L 1269.9999 529.1666 L 1269.9999 529.1666 L 1269.9999 555.625 L 1269.9999 555.625 L 1269.9999 555.625 L 1296.4583 555.625 L 1296.4583 555.625 L 1296.4583 582.0833 L 1322.9166 582.0833 L 1322.9166 608.5416 L 1322.9166 634.99994 L 1349.3749 608.5416 L 1349.3749 555.625 L 1375.8333 555.625 L 1402.2916 555.625 L 1402.2916 529.1666 Q 1428.7499 529.1666 1428.7499 529.1666 L 1428.7499 555.625 L 1428.7499 555.625 L 1428.7499 555.625 L 1455.2083 555.625 L 1455.2083 555.625 L 1481.6666 555.625 L 1508.1249 555.625 L 1508.1249 555.625 L 1508.1249 555.625 L 1534.5833 555.625 Q 1587.4999 555.625 1561.0416 608.5416 Q 1561.0416 634.99994 1587.4999 661.4583 Q 1640.4166 661.4583 1640.4166 793.74994 Q 1640.4166 926.0416 1666.8749 952.49994 Q 1719.7916 978.95825 1772.7083 952.49994 Q 1825.6249 952.49994 1825.6249 978.95825 Q 1825.6249 1031.875 1852.0833 1031.875 L 1878.5416 1031.875 L 1878.5416 1058.3333 L 1852.0833 1058.3333 L 1852.0833 1058.3333 L 1852.0833 1084.7916 L 1852.0833 1084.7916 L 1852.0833 1084.7916 L 1878.5416 1084.7916 L 1878.5416 1084.7916 L 1878.5416 1111.25 L 1904.9999 1111.25 L 1904.9999 1137.7083 L 1904.9999 1137.7083 L 1878.5416 1137.7083 L 1852.0833 1137.7083 L 1852.0833 1164.1666 L 1852.0833 1190.6249 L 1878.5416 1190.6249 L 1878.5416 1190.6249 L 1878.5416 1217.0833 L 1852.0833 1217.0833 L 1852.0833 1217.0833 L 1852.0833 1243.5416 L 1825.6249 1243.5416 L 1799.1666 1243.5416 L 1746.2499 1243.5416 Q 1666.8749 1243.5416 1693.3333 1190.6249 Q 1719.7916 1137.7083 1561.0416 1111.25 Q 1402.2916 1084.7916 1402.2916 1137.7083 Q 1375.8333 1190.6249 1375.8333 1190.6249 L 1349.3749 1217.0833 L 1322.9166 1217.0833 Q 1322.9166 1190.6249 1296.4583 1217.0833 L 1269.9999 1243.5416 L 1269.9999 1243.5416 L 1243.5416 1243.5416 L 1217.0833 1217.0833 L 1190.6249 1217.0833 L 1190.6249 1190.6249 Q 1164.1666 1164.1666 1137.7083 1137.7083 Q 1111.25 1137.7083 1137.7083 1084.7916 L 1164.1666 1031.875 L 1137.7083 1031.875 Q 1111.25 1031.875 1111.25 1058.3333 Q 1084.7916 1084.7916 740.8333 1111.25 L 423.3333 1164.1666 L 423.3333 1190.6249 L 423.3333 1217.0833 L 396.87497 1217.0833 L 370.41666 1217.0833 L 370.41666 1217.0833 Q 370.41666 1190.6249 317.49997 1190.6249 L 264.5833 1190.6249 L 185.20833 1190.6249 L 105.83333 1190.6249 L 105.83333 1164.1666 L 105.83333 1164.1666 L 132.29166 1137.7083 L 132.29166 1111.25 L 211.66666 1111.25 Q 291.04166 1084.7916 238.12498 1058.3333 Q 185.20833 1031.875 291.04166 1005.4166 Q 396.87497 978.95825 396.87497 926.0416 L 396.87497 846.6666 L 370.41666 846.6666 Q 343.9583 820.2083 343.9583 820.2083 L 370.41666 820.2083 L 370.41666 793.74994 L 370.41666 767.2916 L 317.49997 767.2916 L 291.04166 767.2916 L 291.04166 740.8333 L 317.49997 740.8333 L 317.49997 740.8333 L 317.49997 714.37494 L 317.49997 714.37494 L 317.49997 714.37494 L 343.9583 687.9166 L 343.9583 661.4583 L 317.49997 661.4583 Q 291.04166 661.4583 211.66666 687.9166 Q 105.83333 714.37494 105.83333 740.8333 L 105.83333 767.2916 L 105.83333 767.2916 L 79.37499 767.2916 L 52.916664 740.8333 L 26.458332 740.8333 L 26.458332 687.9166 L 0.0 634.99994 L 0.0 634.99994 L 0.0 634.99994 L 0.0 634.99994 L 0.0 608.5416 L 52.916664 608.5416 L 79.37499 608.5416 L 105.83333 634.99994 L 132.29166 661.4583 L 132.29166 661.4583 Q 158.74998 661.4583 132.29166 608.5416 Q 105.83333 555.625 158.74998 555.625 Q 211.66666 555.625 238.12498 423.3333 L 264.5833 317.49997 L 264.5833 317.49997 Q 264.5833 291.04166 317.49997 291.04166 Q 343.9583 291.04166 343.9583 238.12498 Q 343.9583 211.66666 423.3333 185.20833 L 502.7083 185.20833 L 502.7083 185.20833 Q 502.7083 185.20833 529.1666 158.74998 Q 555.625 158.74998 555.625 132.29166 Q 555.625 105.83333 608.5416 132.29166 Q 661.4583 132.29166 687.9166 105.83333 Q 687.9166 79.37499 740.8333 79.37499 Q 767.2916 79.37499 793.74994 26.458332 L 793.74994 0.0 L 899.5833 0.0 Q 1005.4166 -26.458332 1031.875 26.458332 Q 1058.3333 52.916664 1111.25 52.916664 Q 1190.6249 79.37499 1217.0833 79.37499 z" svg:height="12.435416mm" draw:style-name="style-1919" svg:viewBox="0.0 0.0 1904.9999 1243.5416" svg:width="19.05mm" svg:x="112.18333mm" svg:y="243.15207mm"/>
          <draw:path svg:d="M 608.5416 26.458332 L 634.99994 0.0 L 661.4583 26.458332 Q 687.9166 52.916664 767.2916 52.916664 L 846.6666 52.916664 L 926.0416 79.37499 Q 1031.875 105.83333 1031.875 105.83333 L 1031.875 105.83333 L 1005.4166 132.29166 Q 978.95825 158.74998 926.0416 158.74998 Q 873.12494 158.74998 873.12494 185.20833 Q 846.6666 211.66666 820.2083 238.12498 L 820.2083 238.12498 L 714.37494 264.5833 Q 608.5416 291.04166 582.0833 317.49997 L 582.0833 343.9583 L 555.625 343.9583 Q 529.1666 317.49997 423.3333 317.49997 Q 343.9583 317.49997 211.66666 317.49997 L 105.83333 317.49997 L 105.83333 317.49997 L 79.37499 317.49997 L 79.37499 291.04166 L 79.37499 264.5833 L 132.29166 264.5833 L 158.74998 264.5833 L 158.74998 238.12498 L 132.29166 238.12498 L 132.29166 238.12498 L 132.29166 211.66666 L 132.29166 211.66666 L 132.29166 211.66666 L 105.83333 211.66666 L 105.83333 211.66666 L 105.83333 185.20833 L 132.29166 185.20833 L 132.29166 185.20833 L 132.29166 158.74998 L 105.83333 158.74998 L 79.37499 158.74998 L 79.37499 132.29166 L 79.37499 132.29166 L 52.916664 132.29166 L 52.916664 105.83333 L 26.458332 105.83333 L 0.0 105.83333 L 0.0 79.37499 L 26.458332 79.37499 L 26.458332 79.37499 L 26.458332 79.37499 L 79.37499 79.37499 L 105.83333 79.37499 L 291.04166 79.37499 L 502.7083 52.916664 L 555.625 52.916664 Q 582.0833 52.916664 608.5416 26.458332 z" svg:height="3.439583mm" draw:style-name="style-1920" svg:viewBox="0.0 0.0 1031.875 343.9583" svg:width="10.318749mm" svg:x="115.09374mm" svg:y="300.56665mm"/>
          <draw:path svg:d="M 476.24997 79.37499 L 476.24997 79.37499 L 449.79166 79.37499 Q 423.3333 105.83333 423.3333 132.29166 L 423.3333 185.20833 L 343.9583 185.20833 L 264.5833 185.20833 L 132.29166 185.20833 L 0.0 185.20833 L 0.0 158.74998 Q -26.458332 158.74998 26.458332 132.29166 L 52.916664 105.83333 L 79.37499 105.83333 Q 105.83333 79.37499 158.74998 79.37499 Q 211.66666 79.37499 185.20833 52.916664 L 132.29166 26.458332 L 291.04166 0.0 Q 423.3333 -26.458332 396.87497 0.0 Q 396.87497 26.458332 423.3333 26.458332 Q 449.79166 26.458332 449.79166 52.916664 Q 449.79166 79.37499 476.24997 79.37499 z" svg:height="1.8520832mm" draw:style-name="style-1921" svg:viewBox="0.0 0.0 476.24997 185.20833" svg:width="4.7625mm" svg:x="44.71458mm" svg:y="244.2104mm"/>
          <draw:path svg:d="M 264.5833 52.916664 L 291.04166 52.916664 L 291.04166 52.916664 L 291.04166 52.916664 L 291.04166 79.37499 L 291.04166 79.37499 L 264.5833 79.37499 L 264.5833 105.83333 L 238.12498 105.83333 L 185.20833 105.83333 L 185.20833 132.29166 L 158.74998 132.29166 L 79.37499 132.29166 Q 26.458332 132.29166 26.458332 52.916664 L 0.0 0.0 L 52.916664 0.0 Q 105.83333 0.0 185.20833 26.458332 Q 238.12498 52.916664 264.5833 52.916664 z" svg:height="1.3229166mm" draw:style-name="style-1922" svg:viewBox="0.0 0.0 291.04166 132.29166" svg:width="2.9104166mm" svg:x="64.822914mm" svg:y="301.09583mm"/>
          <draw:path svg:d="M 714.37494 0.0 L 793.74994 0.0 L 793.74994 0.0 Q 793.74994 26.458332 767.2916 26.458332 L 740.8333 26.458332 L 740.8333 52.916664 L 767.2916 52.916664 L 767.2916 52.916664 L 767.2916 79.37499 L 767.2916 79.37499 L 767.2916 79.37499 L 740.8333 105.83333 L 714.37494 132.29166 L 714.37494 158.74998 L 714.37494 185.20833 L 687.9166 238.12498 L 687.9166 264.5833 L 661.4583 264.5833 Q 634.99994 291.04166 608.5416 317.49997 Q 608.5416 343.9583 502.7083 396.87497 L 396.87497 423.3333 L 396.87497 423.3333 Q 396.87497 423.3333 396.87497 396.87497 L 396.87497 343.9583 L 396.87497 343.9583 L 423.3333 343.9583 L 423.3333 343.9583 Q 449.79166 317.49997 449.79166 291.04166 Q 476.24997 291.04166 423.3333 264.5833 Q 370.41666 238.12498 264.5833 211.66666 L 158.74998 185.20833 L 158.74998 158.74998 L 132.29166 158.74998 L 132.29166 158.74998 L 132.29166 132.29166 L 79.37499 132.29166 L 26.458332 132.29166 L 26.458332 132.29166 L 0.0 132.29166 L 0.0 105.83333 L 26.458332 105.83333 L 26.458332 105.83333 L 26.458332 79.37499 L 79.37499 79.37499 L 105.83333 79.37499 L 105.83333 52.916664 L 132.29166 26.458332 L 132.29166 26.458332 L 132.29166 26.458332 L 185.20833 52.916664 L 211.66666 52.916664 L 291.04166 52.916664 L 343.9583 79.37499 L 476.24997 52.916664 Q 608.5416 26.458332 608.5416 26.458332 Q 634.99994 26.458332 714.37494 0.0 z" svg:height="4.233333mm" draw:style-name="style-1923" svg:viewBox="0.0 0.0 793.74994 423.3333" svg:width="7.9374995mm" svg:x="166.42291mm" svg:y="262.73123mm"/>
          <draw:path svg:d="M 79.37499 26.458332 L 0.0 0.0 L 79.37499 0.0 L 158.74998 0.0 L 158.74998 0.0 Q 158.74998 26.458332 158.74998 26.458332 L 185.20833 26.458332 L 317.49997 52.916664 Q 449.79166 79.37499 449.79166 79.37499 L 449.79166 79.37499 L 396.87497 79.37499 L 343.9583 79.37499 L 343.9583 105.83333 L 317.49997 105.83333 L 317.49997 105.83333 L 317.49997 132.29166 L 370.41666 132.29166 L 396.87497 132.29166 L 396.87497 132.29166 L 396.87497 158.74998 L 343.9583 158.74998 L 291.04166 158.74998 L 238.12498 158.74998 Q 185.20833 132.29166 158.74998 105.83333 Q 158.74998 79.37499 79.37499 26.458332 z" svg:height="1.5874999mm" draw:style-name="style-1924" svg:viewBox="0.0 0.0 449.79166 158.74998" svg:width="4.497916mm" svg:x="217.48749mm" svg:y="309.2979mm"/>
          <draw:path svg:d="M 79.37499 0.0 L 132.29166 0.0 L 132.29166 0.0 L 158.74998 0.0 L 185.20833 0.0 L 238.12498 0.0 L 238.12498 26.458332 L 238.12498 26.458332 L 238.12498 26.458332 Q 238.12498 52.916664 132.29166 52.916664 L 26.458332 79.37499 L 26.458332 79.37499 Q 26.458332 79.37499 0.0 52.916664 Q 0.0 0.0 79.37499 0.0 z" svg:height="0.7937499mm" draw:style-name="style-1925" svg:viewBox="0.0 0.0 238.12498 79.37499" svg:width="2.38125mm" svg:x="86.518745mm" svg:y="248.17915mm"/>
          <draw:path svg:d="M 211.66666 26.458332 L 343.9583 26.458332 L 317.49997 52.916664 Q 291.04166 52.916664 343.9583 79.37499 Q 396.87497 105.83333 423.3333 132.29166 Q 423.3333 158.74998 449.79166 185.20833 L 476.24997 185.20833 L 476.24997 211.66666 L 476.24997 211.66666 L 396.87497 264.5833 Q 317.49997 317.49997 343.9583 317.49997 Q 343.9583 317.49997 317.49997 343.9583 L 264.5833 343.9583 L 264.5833 317.49997 Q 264.5833 317.49997 238.12498 317.49997 L 238.12498 317.49997 L 238.12498 317.49997 Q 211.66666 317.49997 105.83333 317.49997 Q 0.0 317.49997 0.0 317.49997 L 26.458332 317.49997 L 26.458332 291.04166 L 0.0 291.04166 L 0.0 291.04166 L 0.0 291.04166 L 0.0 264.5833 L 0.0 238.12498 L 0.0 238.12498 Q 26.458332 211.66666 0.0 132.29166 L 0.0 26.458332 L 26.458332 0.0 Q 52.916664 0.0 52.916664 26.458332 Q 79.37499 52.916664 105.83333 52.916664 Q 105.83333 52.916664 211.66666 26.458332 z" svg:height="3.439583mm" draw:style-name="style-1926" svg:viewBox="0.0 0.0 476.24997 343.9583" svg:width="4.7625mm" svg:x="85.725mm" svg:y="301.62497mm"/>
          <draw:path svg:d="M 238.12498 26.458332 L 238.12498 0.0 L 264.5833 0.0 L 291.04166 26.458332 L 317.49997 26.458332 L 370.41666 26.458332 L 423.3333 52.916664 Q 476.24997 79.37499 502.7083 105.83333 Q 502.7083 132.29166 582.0833 158.74998 Q 661.4583 185.20833 476.24997 211.66666 Q 317.49997 238.12498 317.49997 264.5833 L 317.49997 264.5833 L 264.5833 264.5833 Q 185.20833 238.12498 132.29166 238.12498 L 79.37499 238.12498 L 52.916664 238.12498 L 0.0 238.12498 L 0.0 238.12498 L 0.0 211.66666 L 0.0 185.20833 L 0.0 158.74998 L 52.916664 158.74998 L 105.83333 132.29166 L 132.29166 132.29166 Q 158.74998 132.29166 158.74998 105.83333 Q 158.74998 79.37499 211.66666 79.37499 Q 238.12498 79.37499 238.12498 26.458332 z" svg:height="2.6458333mm" draw:style-name="style-1927" svg:viewBox="0.0 0.0 582.0833 264.5833" svg:width="5.820833mm" svg:x="213.25415mm" svg:y="282.3104mm"/>
          <draw:path svg:d="M 26.458332 26.458332 L 26.458332 0.0 L 26.458332 0.0 L 26.458332 0.0 L 52.916664 0.0 L 52.916664 0.0 L 52.916664 26.458332 L 79.37499 26.458332 L 79.37499 52.916664 L 79.37499 79.37499 L 132.29166 52.916664 Q 185.20833 52.916664 211.66666 26.458332 Q 211.66666 0.0 238.12498 0.0 Q 238.12498 0.0 264.5833 0.0 L 291.04166 0.0 L 291.04166 0.0 L 291.04166 0.0 L 317.49997 52.916664 L 343.9583 132.29166 L 343.9583 132.29166 L 343.9583 158.74998 L 343.9583 158.74998 L 370.41666 158.74998 L 370.41666 211.66666 Q 396.87497 291.04166 396.87497 396.87497 L 396.87497 502.7083 L 423.3333 582.0833 Q 449.79166 634.99994 423.3333 634.99994 Q 396.87497 634.99994 396.87497 608.5416 Q 396.87497 582.0833 370.41666 582.0833 L 370.41666 582.0833 L 370.41666 582.0833 Q 343.9583 555.625 343.9583 529.1666 L 343.9583 529.1666 L 317.49997 476.24997 Q 291.04166 423.3333 291.04166 449.79166 Q 264.5833 476.24997 211.66666 476.24997 Q 158.74998 423.3333 132.29166 449.79166 L 105.83333 476.24997 L 105.83333 476.24997 Q 79.37499 476.24997 79.37499 370.41666 L 52.916664 291.04166 L 52.916664 264.5833 Q 26.458332 211.66666 26.458332 211.66666 L 26.458332 211.66666 L 26.458332 158.74998 Q 26.458332 79.37499 0.0 79.37499 L 0.0 79.37499 L 0.0 79.37499 Q 0.0 52.916664 26.458332 52.916664 L 26.458332 26.458332 L 26.458332 26.458332 z" svg:height="6.3499994mm" draw:style-name="style-1928" svg:viewBox="0.0 0.0 423.3333 634.99994" svg:width="4.233333mm" svg:x="166.42291mm" svg:y="124.88332mm"/>
          <draw:path svg:d="M 105.83333 105.83333 L 158.74998 0.0 L 185.20833 52.916664 Q 211.66666 132.29166 211.66666 158.74998 L 211.66666 185.20833 L 211.66666 211.66666 Q 211.66666 238.12498 211.66666 317.49997 L 211.66666 370.41666 L 211.66666 370.41666 Q 211.66666 370.41666 185.20833 423.3333 Q 158.74998 502.7083 132.29166 502.7083 Q 105.83333 502.7083 105.83333 449.79166 L 79.37499 396.87497 L 52.916664 396.87497 L 0.0 396.87497 L 0.0 317.49997 L 0.0 211.66666 L 0.0 211.66666 Q 0.0 211.66666 52.916664 211.66666 Q 79.37499 211.66666 105.83333 105.83333 z" svg:height="5.027083mm" draw:style-name="style-1929" svg:viewBox="0.0 0.0 211.66666 502.7083" svg:width="2.1166666mm" svg:x="154.51666mm" svg:y="137.58333mm"/>
          <draw:path svg:d="M 264.5833 0.0 L 291.04166 0.0 L 317.49997 52.916664 Q 343.9583 105.83333 370.41666 105.83333 Q 396.87497 105.83333 396.87497 105.83333 L 396.87497 105.83333 L 423.3333 105.83333 L 423.3333 105.83333 L 449.79166 132.29166 Q 476.24997 158.74998 529.1666 158.74998 Q 608.5416 158.74998 634.99994 132.29166 L 661.4583 132.29166 L 661.4583 132.29166 Q 661.4583 158.74998 687.9166 158.74998 L 687.9166 158.74998 L 740.8333 185.20833 Q 793.74994 211.66666 767.2916 238.12498 Q 740.8333 238.12498 740.8333 264.5833 Q 740.8333 317.49997 793.74994 317.49997 Q 820.2083 317.49997 846.6666 343.9583 L 899.5833 370.41666 L 899.5833 370.41666 L 899.5833 370.41666 L 846.6666 370.41666 L 793.74994 370.41666 L 767.2916 396.87497 L 740.8333 423.3333 L 582.0833 423.3333 Q 423.3333 423.3333 423.3333 396.87497 Q 423.3333 396.87497 343.9583 370.41666 L 264.5833 343.9583 L 211.66666 343.9583 L 132.29166 317.49997 L 132.29166 317.49997 L 105.83333 317.49997 L 105.83333 317.49997 L 105.83333 317.49997 L 105.83333 317.49997 L 79.37499 317.49997 L 52.916664 291.04166 L 26.458332 291.04166 L 26.458332 264.5833 L 0.0 238.12498 L 0.0 238.12498 L 0.0 211.66666 L 52.916664 211.66666 L 79.37499 211.66666 L 79.37499 158.74998 L 79.37499 132.29166 L 105.83333 132.29166 Q 158.74998 105.83333 158.74998 105.83333 L 158.74998 105.83333 L 158.74998 105.83333 Q 185.20833 105.83333 211.66666 52.916664 Q 238.12498 0.0 264.5833 0.0 z" svg:height="4.233333mm" draw:style-name="style-1930" svg:viewBox="0.0 0.0 899.5833 423.3333" svg:width="8.995832mm" svg:x="107.42083mm" svg:y="234.94998mm"/>
          <draw:path svg:d="M 926.0416 52.916664 L 952.49994 52.916664 L 952.49994 105.83333 Q 952.49994 132.29166 978.95825 132.29166 Q 1005.4166 158.74998 978.95825 158.74998 Q 952.49994 158.74998 926.0416 185.20833 L 899.5833 211.66666 L 873.12494 211.66666 L 846.6666 211.66666 L 846.6666 238.12498 L 846.6666 264.5833 L 873.12494 264.5833 L 899.5833 264.5833 L 820.2083 264.5833 Q 740.8333 291.04166 740.8333 343.9583 Q 740.8333 370.41666 687.9166 370.41666 Q 634.99994 370.41666 608.5416 370.41666 L 582.0833 370.41666 L 529.1666 370.41666 L 502.7083 370.41666 L 476.24997 343.9583 L 423.3333 343.9583 L 396.87497 343.9583 L 370.41666 343.9583 L 370.41666 343.9583 Q 370.41666 317.49997 343.9583 317.49997 L 317.49997 317.49997 L 317.49997 317.49997 Q 317.49997 317.49997 343.9583 291.04166 Q 370.41666 264.5833 211.66666 264.5833 L 26.458332 211.66666 L 0.0 211.66666 L 0.0 211.66666 L 0.0 211.66666 L 0.0 211.66666 L 0.0 211.66666 L 0.0 211.66666 L 52.916664 185.20833 L 79.37499 185.20833 L 79.37499 158.74998 L 52.916664 132.29166 L 52.916664 132.29166 L 52.916664 105.83333 L 52.916664 105.83333 L 52.916664 105.83333 L 132.29166 105.83333 Q 211.66666 105.83333 211.66666 79.37499 L 238.12498 79.37499 L 370.41666 52.916664 Q 529.1666 52.916664 555.625 26.458332 Q 582.0833 0.0 687.9166 0.0 Q 793.74994 0.0 793.74994 52.916664 Q 820.2083 79.37499 846.6666 79.37499 Q 899.5833 52.916664 926.0416 52.916664 z" svg:height="3.7041664mm" draw:style-name="style-1931" svg:viewBox="0.0 0.0 978.95825 370.41666" svg:width="9.789583mm" svg:x="25.929165mm" svg:y="283.10416mm"/>
          <draw:path svg:d="M 26.458332 26.458332 L 26.458332 0.0 L 132.29166 0.0 L 238.12498 0.0 L 317.49997 0.0 Q 396.87497 26.458332 396.87497 52.916664 Q 396.87497 105.83333 449.79166 105.83333 L 476.24997 105.83333 L 476.24997 105.83333 Q 449.79166 132.29166 449.79166 158.74998 L 449.79166 158.74998 L 343.9583 158.74998 L 238.12498 158.74998 L 238.12498 158.74998 L 238.12498 132.29166 L 211.66666 132.29166 Q 211.66666 158.74998 105.83333 105.83333 L 0.0 79.37499 L 0.0 52.916664 Q 26.458332 52.916664 26.458332 52.916664 Q 26.458332 52.916664 26.458332 26.458332 z" svg:height="1.5874999mm" draw:style-name="style-1932" svg:viewBox="0.0 0.0 476.24997 158.74998" svg:width="4.7625mm" svg:x="60.58958mm" svg:y="255.05832mm"/>
          <draw:path svg:d="M 238.12498 52.916664 L 238.12498 0.0 L 238.12498 0.0 Q 264.5833 26.458332 370.41666 26.458332 L 476.24997 26.458332 L 476.24997 26.458332 Q 476.24997 26.458332 502.7083 52.916664 L 502.7083 52.916664 L 502.7083 79.37499 Q 529.1666 132.29166 555.625 132.29166 Q 608.5416 132.29166 661.4583 158.74998 L 714.37494 158.74998 L 714.37494 211.66666 Q 714.37494 264.5833 687.9166 291.04166 L 687.9166 291.04166 L 687.9166 317.49997 Q 687.9166 343.9583 634.99994 370.41666 Q 582.0833 396.87497 608.5416 396.87497 L 608.5416 396.87497 L 608.5416 396.87497 Q 608.5416 396.87497 502.7083 423.3333 L 370.41666 449.79166 L 370.41666 449.79166 Q 370.41666 449.79166 317.49997 396.87497 Q 291.04166 370.41666 211.66666 343.9583 L 132.29166 343.9583 L 132.29166 317.49997 L 132.29166 291.04166 L 105.83333 291.04166 L 105.83333 291.04166 L 79.37499 264.5833 L 26.458332 238.12498 L 26.458332 238.12498 L 26.458332 238.12498 L 0.0 211.66666 L 0.0 185.20833 L 26.458332 185.20833 L 26.458332 185.20833 L 26.458332 158.74998 L 26.458332 158.74998 L 52.916664 158.74998 L 52.916664 132.29166 L 79.37499 132.29166 Q 105.83333 132.29166 158.74998 105.83333 Q 211.66666 105.83333 238.12498 52.916664 z" svg:height="4.497916mm" draw:style-name="style-1933" svg:viewBox="0.0 0.0 714.37494 449.79166" svg:width="7.1437497mm" svg:x="73.81875mm" svg:y="278.60623mm"/>
          <draw:path svg:d="M 582.0833 26.458332 L 661.4583 0.0 L 687.9166 0.0 L 687.9166 0.0 L 767.2916 0.0 Q 846.6666 26.458332 978.95825 26.458332 L 1111.25 26.458332 L 1111.25 26.458332 L 1111.25 26.458332 L 1137.7083 52.916664 L 1164.1666 79.37499 L 1164.1666 79.37499 L 1164.1666 79.37499 L 1137.7083 79.37499 L 1137.7083 79.37499 L 1111.25 105.83333 L 1111.25 105.83333 L 1111.25 132.29166 L 1111.25 132.29166 L 1137.7083 132.29166 L 1164.1666 132.29166 L 1164.1666 158.74998 L 1137.7083 158.74998 L 1084.7916 158.74998 Q 1031.875 158.74998 1005.4166 185.20833 Q 1005.4166 238.12498 978.95825 238.12498 Q 952.49994 238.12498 952.49994 264.5833 L 952.49994 291.04166 L 899.5833 264.5833 Q 846.6666 238.12498 767.2916 264.5833 Q 687.9166 291.04166 687.9166 317.49997 L 661.4583 317.49997 L 634.99994 317.49997 Q 608.5416 343.9583 529.1666 317.49997 L 449.79166 317.49997 L 449.79166 317.49997 Q 423.3333 317.49997 423.3333 343.9583 L 423.3333 343.9583 L 317.49997 343.9583 Q 238.12498 343.9583 211.66666 343.9583 L 158.74998 343.9583 L 158.74998 343.9583 L 158.74998 343.9583 L 132.29166 343.9583 L 132.29166 343.9583 L 105.83333 370.41666 L 79.37499 396.87497 L 79.37499 396.87497 L 105.83333 396.87497 L 105.83333 396.87497 L 105.83333 396.87497 L 158.74998 423.3333 Q 185.20833 449.79166 185.20833 449.79166 L 211.66666 449.79166 L 211.66666 449.79166 L 211.66666 449.79166 L 132.29166 476.24997 L 52.916664 502.7083 L 52.916664 502.7083 L 26.458332 502.7083 L 0.0 502.7083 L 0.0 502.7083 L 0.0 291.04166 L 0.0 52.916664 L 26.458332 52.916664 L 52.916664 79.37499 L 52.916664 79.37499 Q 79.37499 79.37499 158.74998 52.916664 L 264.5833 52.916664 L 264.5833 52.916664 L 264.5833 79.37499 L 264.5833 79.37499 Q 291.04166 79.37499 370.41666 52.916664 Q 476.24997 26.458332 476.24997 52.916664 Q 476.24997 79.37499 582.0833 26.458332 z" svg:height="5.027083mm" draw:style-name="style-1934" svg:viewBox="0.0 0.0 1164.1666 502.7083" svg:width="11.641666mm" svg:x="0.0mm" svg:y="272.7854mm"/>
          <draw:path svg:d="M 529.1666 0.0 L 555.625 0.0 L 555.625 0.0 Q 555.625 0.0 582.0833 26.458332 L 608.5416 26.458332 L 634.99994 26.458332 L 661.4583 26.458332 L 661.4583 26.458332 L 661.4583 52.916664 L 661.4583 52.916664 L 661.4583 52.916664 L 687.9166 52.916664 L 687.9166 52.916664 L 714.37494 79.37499 L 767.2916 105.83333 L 820.2083 105.83333 L 873.12494 105.83333 L 873.12494 132.29166 L 873.12494 132.29166 L 846.6666 132.29166 L 846.6666 158.74998 L 873.12494 158.74998 L 873.12494 158.74998 L 899.5833 211.66666 Q 926.0416 264.5833 820.2083 264.5833 Q 714.37494 264.5833 767.2916 317.49997 Q 846.6666 317.49997 899.5833 343.9583 L 952.49994 343.9583 L 952.49994 370.41666 Q 926.0416 396.87497 926.0416 423.3333 L 926.0416 423.3333 L 820.2083 423.3333 Q 714.37494 423.3333 634.99994 476.24997 Q 582.0833 529.1666 555.625 529.1666 L 529.1666 529.1666 L 502.7083 555.625 L 502.7083 555.625 L 502.7083 529.1666 Q 502.7083 502.7083 529.1666 502.7083 Q 529.1666 476.24997 529.1666 476.24997 L 529.1666 449.79166 L 529.1666 423.3333 Q 555.625 423.3333 555.625 423.3333 L 555.625 396.87497 L 582.0833 396.87497 L 582.0833 370.41666 L 449.79166 370.41666 Q 343.9583 370.41666 317.49997 396.87497 L 291.04166 396.87497 L 185.20833 396.87497 L 52.916664 396.87497 L 26.458332 396.87497 L 0.0 370.41666 L 26.458332 370.41666 L 79.37499 370.41666 L 105.83333 343.9583 L 132.29166 317.49997 L 132.29166 317.49997 L 132.29166 317.49997 L 105.83333 317.49997 L 105.83333 317.49997 L 132.29166 291.04166 L 158.74998 264.5833 L 158.74998 264.5833 L 185.20833 264.5833 L 185.20833 238.12498 Q 185.20833 211.66666 238.12498 211.66666 Q 317.49997 211.66666 343.9583 185.20833 L 343.9583 158.74998 L 396.87497 158.74998 Q 476.24997 158.74998 502.7083 132.29166 Q 529.1666 105.83333 502.7083 105.83333 Q 449.79166 105.83333 476.24997 52.916664 Q 502.7083 0.0 529.1666 0.0 z" svg:height="5.5562496mm" draw:style-name="style-1935" svg:viewBox="0.0 0.0 952.49994 555.625" svg:width="9.525mm" svg:x="23.547915mm" svg:y="286.27914mm"/>
          <draw:path svg:d="M 291.04166 0.0 L 396.87497 0.0 L 449.79166 0.0 Q 476.24997 0.0 476.24997 26.458332 L 476.24997 26.458332 L 396.87497 26.458332 Q 317.49997 26.458332 343.9583 52.916664 Q 343.9583 105.83333 396.87497 105.83333 L 449.79166 105.83333 L 423.3333 132.29166 Q 396.87497 158.74998 396.87497 158.74998 L 396.87497 158.74998 L 423.3333 185.20833 Q 449.79166 211.66666 423.3333 211.66666 Q 396.87497 211.66666 396.87497 238.12498 L 370.41666 238.12498 L 370.41666 211.66666 Q 343.9583 211.66666 343.9583 211.66666 Q 343.9583 211.66666 238.12498 238.12498 L 132.29166 264.5833 L 79.37499 238.12498 L 52.916664 211.66666 L 52.916664 211.66666 L 26.458332 211.66666 L 26.458332 185.20833 L 26.458332 158.74998 L 0.0 158.74998 L 0.0 158.74998 L 0.0 132.29166 L 0.0 132.29166 L 0.0 132.29166 L 0.0 105.83333 L 105.83333 105.83333 Q 211.66666 105.83333 211.66666 52.916664 Q 211.66666 0.0 291.04166 0.0 z" svg:height="2.6458333mm" draw:style-name="style-1936" svg:viewBox="0.0 0.0 476.24997 264.5833" svg:width="4.7625mm" svg:x="33.60208mm" svg:y="264.5833mm"/>
          <draw:path svg:d="M 211.66666 0.0 L 211.66666 0.0 L 211.66666 26.458332 L 211.66666 52.916664 L 238.12498 79.37499 Q 264.5833 79.37499 238.12498 79.37499 L 238.12498 79.37499 L 317.49997 132.29166 Q 396.87497 132.29166 370.41666 158.74998 Q 370.41666 185.20833 370.41666 185.20833 L 343.9583 185.20833 L 317.49997 185.20833 Q 291.04166 185.20833 211.66666 185.20833 L 132.29166 185.20833 L 132.29166 185.20833 Q 105.83333 158.74998 105.83333 158.74998 L 105.83333 158.74998 L 79.37499 158.74998 L 52.916664 158.74998 L 52.916664 132.29166 L 52.916664 132.29166 L 26.458332 132.29166 L 26.458332 132.29166 L 26.458332 132.29166 L 0.0 105.83333 L 0.0 105.83333 L 0.0 79.37499 L 105.83333 79.37499 Q 185.20833 52.916664 185.20833 26.458332 Q 211.66666 0.0 211.66666 0.0 z" svg:height="1.8520832mm" draw:style-name="style-1937" svg:viewBox="0.0 0.0 370.41666 185.20833" svg:width="3.7041664mm" svg:x="194.73332mm" svg:y="273.31458mm"/>
          <draw:path svg:d="M 132.29166 0.0 L 158.74998 0.0 L 185.20833 0.0 L 238.12498 0.0 L 291.04166 26.458332 Q 343.9583 26.458332 555.625 52.916664 L 740.8333 52.916664 L 767.2916 79.37499 Q 767.2916 105.83333 661.4583 158.74998 Q 555.625 185.20833 555.625 211.66666 L 529.1666 211.66666 L 529.1666 185.20833 Q 502.7083 185.20833 502.7083 185.20833 L 502.7083 185.20833 L 449.79166 185.20833 L 396.87497 185.20833 L 396.87497 185.20833 Q 396.87497 185.20833 291.04166 158.74998 L 211.66666 132.29166 L 185.20833 132.29166 L 158.74998 132.29166 L 105.83333 105.83333 L 52.916664 105.83333 L 26.458332 105.83333 Q 26.458332 79.37499 26.458332 52.916664 L 0.0 26.458332 L 52.916664 26.458332 Q 105.83333 26.458332 132.29166 0.0 z" svg:height="2.1166666mm" draw:style-name="style-1938" svg:viewBox="0.0 0.0 767.2916 211.66666" svg:width="7.6729164mm" svg:x="34.660416mm" svg:y="297.12708mm"/>
          <draw:path svg:d="M 185.20833 0.0 L 211.66666 0.0 L 238.12498 0.0 L 291.04166 26.458332 L 291.04166 26.458332 L 291.04166 26.458332 L 291.04166 79.37499 L 291.04166 105.83333 L 291.04166 105.83333 L 291.04166 132.29166 L 343.9583 132.29166 Q 396.87497 132.29166 396.87497 158.74998 L 396.87497 185.20833 L 396.87497 185.20833 Q 396.87497 185.20833 291.04166 211.66666 L 185.20833 238.12498 L 185.20833 211.66666 L 185.20833 185.20833 L 185.20833 185.20833 Q 211.66666 185.20833 185.20833 158.74998 L 132.29166 158.74998 L 132.29166 132.29166 Q 132.29166 105.83333 79.37499 79.37499 L 0.0 52.916664 L 79.37499 26.458332 Q 158.74998 26.458332 185.20833 0.0 z" svg:height="2.38125mm" draw:style-name="style-1939" svg:viewBox="0.0 0.0 396.87497 238.12498" svg:width="3.9687498mm" svg:x="207.16873mm" svg:y="289.71875mm"/>
          <draw:path svg:d="M 105.83333 0.0 L 238.12498 0.0 L 264.5833 26.458332 Q 291.04166 26.458332 291.04166 26.458332 L 291.04166 26.458332 L 238.12498 52.916664 Q 211.66666 79.37499 211.66666 79.37499 L 211.66666 79.37499 L 132.29166 79.37499 Q 79.37499 79.37499 52.916664 52.916664 L 26.458332 52.916664 L 26.458332 26.458332 Q 26.458332 26.458332 0.0 26.458332 Q -26.458332 0.0 105.83333 0.0 z" svg:height="0.7937499mm" draw:style-name="style-1940" svg:viewBox="0.0 0.0 291.04166 79.37499" svg:width="2.9104166mm" svg:x="26.193748mm" svg:y="292.36456mm"/>
          <draw:path svg:d="M 26.458332 0.0 L 26.458332 0.0 L 26.458332 0.0 Q 52.916664 0.0 238.12498 26.458332 L 396.87497 26.458332 L 423.3333 26.458332 L 449.79166 26.458332 L 449.79166 52.916664 L 449.79166 52.916664 L 343.9583 79.37499 Q 238.12498 105.83333 185.20833 105.83333 Q 132.29166 132.29166 132.29166 238.12498 L 132.29166 343.9583 L 132.29166 343.9583 Q 132.29166 343.9583 105.83333 370.41666 L 105.83333 370.41666 L 105.83333 370.41666 Q 79.37499 370.41666 52.916664 370.41666 L 26.458332 396.87497 L 26.458332 370.41666 Q 26.458332 317.49997 0.0 158.74998 L 0.0 26.458332 L 26.458332 26.458332 Q 26.458332 0.0 26.458332 0.0 z" svg:height="3.9687498mm" draw:style-name="style-1941" svg:viewBox="0.0 0.0 449.79166 396.87497" svg:width="4.497916mm" svg:x="154.25208mm" svg:y="202.14166mm"/>
          <draw:path svg:d="M 79.37499 26.458332 L 79.37499 0.0 L 132.29166 0.0 L 158.74998 0.0 L 291.04166 26.458332 Q 396.87497 52.916664 396.87497 52.916664 L 396.87497 52.916664 L 343.9583 52.916664 Q 291.04166 79.37499 291.04166 105.83333 Q 291.04166 132.29166 343.9583 158.74998 Q 396.87497 158.74998 396.87497 211.66666 L 396.87497 238.12498 L 423.3333 238.12498 L 423.3333 238.12498 L 449.79166 238.12498 L 476.24997 238.12498 L 370.41666 264.5833 Q 264.5833 317.49997 238.12498 317.49997 L 211.66666 317.49997 L 185.20833 291.04166 L 158.74998 291.04166 L 132.29166 291.04166 Q 79.37499 264.5833 26.458332 264.5833 L 0.0 264.5833 L 0.0 264.5833 L 0.0 238.12498 L 0.0 211.66666 L 26.458332 185.20833 L 26.458332 185.20833 Q 26.458332 158.74998 26.458332 105.83333 Q 26.458332 52.916664 52.916664 52.916664 Q 79.37499 52.916664 79.37499 26.458332 z" svg:height="3.1749997mm" draw:style-name="style-1942" svg:viewBox="0.0 0.0 476.24997 317.49997" svg:width="4.7625mm" svg:x="21.960415mm" svg:y="247.65mm"/>
          <draw:path svg:d="M 79.37499 52.916664 L 52.916664 0.0 L 132.29166 0.0 Q 211.66666 0.0 211.66666 26.458332 L 211.66666 52.916664 L 211.66666 105.83333 Q 185.20833 158.74998 158.74998 158.74998 Q 132.29166 158.74998 132.29166 185.20833 L 132.29166 185.20833 L 132.29166 185.20833 Q 105.83333 185.20833 105.83333 211.66666 L 105.83333 211.66666 L 105.83333 211.66666 Q 79.37499 211.66666 0.0 158.74998 Q -105.83333 105.83333 0.0 105.83333 Q 105.83333 105.83333 79.37499 52.916664 z" svg:height="2.1166666mm" draw:style-name="style-1943" svg:viewBox="0.0 0.0 211.66666 211.66666" svg:width="2.1166666mm" svg:x="31.749998mm" svg:y="287.86664mm"/>
          <draw:path svg:d="M 105.83333 0.0 L 132.29166 0.0 L 105.83333 26.458332 Q 105.83333 79.37499 158.74998 52.916664 Q 238.12498 52.916664 264.5833 105.83333 Q 264.5833 158.74998 317.49997 211.66666 Q 370.41666 264.5833 449.79166 317.49997 Q 502.7083 370.41666 529.1666 291.04166 Q 529.1666 238.12498 529.1666 211.66666 L 555.625 211.66666 L 555.625 291.04166 L 582.0833 370.41666 L 582.0833 449.79166 L 582.0833 502.7083 L 608.5416 502.7083 L 608.5416 502.7083 L 608.5416 582.0833 L 582.0833 661.4583 L 582.0833 687.9166 L 582.0833 714.37494 L 529.1666 714.37494 L 502.7083 714.37494 L 476.24997 714.37494 L 476.24997 714.37494 L 317.49997 714.37494 Q 158.74998 714.37494 158.74998 661.4583 Q 158.74998 608.5416 132.29166 608.5416 Q 105.83333 582.0833 105.83333 502.7083 Q 79.37499 449.79166 52.916664 449.79166 Q 26.458332 449.79166 52.916664 291.04166 Q 52.916664 158.74998 26.458332 158.74998 L 0.0 158.74998 L 0.0 132.29166 L 0.0 105.83333 L 52.916664 52.916664 Q 79.37499 26.458332 105.83333 0.0 z M 476.24997 608.5416 Q 476.24997 555.625 529.1666 582.0833 Q 555.625 608.5416 529.1666 608.5416 Q 476.24997 634.99994 476.24997 608.5416 z" svg:height="7.1437497mm" draw:style-name="style-1944" svg:viewBox="0.0 0.0 608.5416 714.37494" svg:width="6.0854163mm" svg:x="173.03749mm" svg:y="108.743744mm"/>
          <draw:path svg:d="M 0.0 158.74998 L 0.0 0.0 L 0.0 0.0 L 0.0 0.0 L 26.458332 0.0 L 26.458332 0.0 L 52.916664 26.458332 L 52.916664 26.458332 L 105.83333 26.458332 L 132.29166 52.916664 L 211.66666 52.916664 L 317.49997 52.916664 L 317.49997 105.83333 Q 317.49997 158.74998 317.49997 211.66666 Q 291.04166 264.5833 264.5833 264.5833 L 238.12498 264.5833 L 264.5833 291.04166 Q 291.04166 317.49997 291.04166 317.49997 L 291.04166 317.49997 L 264.5833 317.49997 Q 264.5833 317.49997 238.12498 343.9583 L 211.66666 343.9583 L 158.74998 343.9583 Q 105.83333 343.9583 79.37499 343.9583 L 79.37499 370.41666 L 52.916664 370.41666 L 52.916664 370.41666 L 26.458332 343.9583 L 0.0 343.9583 L 0.0 158.74998 z" svg:height="3.7041664mm" draw:style-name="style-1945" svg:viewBox="0.0 0.0 317.49997 370.41666" svg:width="3.1749997mm" svg:x="0.0mm" svg:y="297.39166mm"/>
          <draw:path svg:d="M 158.74998 26.458332 L 238.12498 0.0 L 238.12498 0.0 Q 238.12498 26.458332 370.41666 26.458332 L 476.24997 26.458332 L 476.24997 26.458332 L 476.24997 26.458332 L 476.24997 52.916664 L 476.24997 52.916664 L 502.7083 79.37499 L 502.7083 105.83333 L 529.1666 105.83333 L 555.625 132.29166 L 502.7083 132.29166 L 449.79166 132.29166 L 449.79166 158.74998 L 449.79166 185.20833 L 423.3333 211.66666 Q 370.41666 238.12498 291.04166 238.12498 L 211.66666 238.12498 L 132.29166 238.12498 L 52.916664 238.12498 L 52.916664 185.20833 L 52.916664 158.74998 L 26.458332 158.74998 L 0.0 132.29166 L 0.0 132.29166 L 0.0 132.29166 L 0.0 132.29166 L 0.0 105.83333 L 26.458332 105.83333 L 26.458332 79.37499 L 26.458332 79.37499 L 52.916664 79.37499 L 52.916664 79.37499 L 52.916664 79.37499 L 79.37499 105.83333 Q 105.83333 105.83333 105.83333 79.37499 Q 105.83333 26.458332 158.74998 26.458332 z" svg:height="2.38125mm" draw:style-name="style-1946" svg:viewBox="0.0 0.0 555.625 238.12498" svg:width="5.5562496mm" svg:x="35.98333mm" svg:y="292.89374mm"/>
          <draw:path svg:d="M 582.0833 26.458332 L 634.99994 0.0 L 687.9166 52.916664 Q 767.2916 105.83333 767.2916 105.83333 L 767.2916 105.83333 L 793.74994 132.29166 Q 820.2083 132.29166 820.2083 158.74998 L 820.2083 211.66666 L 767.2916 211.66666 Q 740.8333 211.66666 740.8333 264.5833 Q 740.8333 291.04166 767.2916 291.04166 Q 793.74994 317.49997 767.2916 317.49997 L 714.37494 317.49997 L 661.4583 343.9583 L 634.99994 370.41666 L 608.5416 370.41666 L 582.0833 370.41666 L 502.7083 423.3333 Q 423.3333 476.24997 423.3333 476.24997 L 423.3333 476.24997 L 343.9583 476.24997 L 238.12498 476.24997 L 238.12498 476.24997 Q 238.12498 449.79166 211.66666 423.3333 L 185.20833 423.3333 L 185.20833 396.87497 L 185.20833 370.41666 L 185.20833 370.41666 L 185.20833 343.9583 L 158.74998 343.9583 L 158.74998 317.49997 L 132.29166 317.49997 L 79.37499 317.49997 L 79.37499 291.04166 L 79.37499 291.04166 L 52.916664 291.04166 L 52.916664 264.5833 L 26.458332 264.5833 L 0.0 264.5833 L 0.0 238.12498 L 0.0 211.66666 L 26.458332 211.66666 L 52.916664 211.66666 L 79.37499 185.20833 L 132.29166 158.74998 L 132.29166 158.74998 L 132.29166 158.74998 L 185.20833 158.74998 Q 264.5833 158.74998 264.5833 132.29166 L 264.5833 132.29166 L 291.04166 132.29166 L 317.49997 105.83333 L 317.49997 105.83333 L 343.9583 105.83333 L 343.9583 105.83333 L 343.9583 105.83333 L 396.87497 105.83333 Q 423.3333 105.83333 476.24997 105.83333 Q 529.1666 105.83333 529.1666 52.916664 Q 529.1666 52.916664 582.0833 26.458332 z" svg:height="4.7625mm" draw:style-name="style-1947" svg:viewBox="0.0 0.0 820.2083 476.24997" svg:width="8.202083mm" svg:x="64.29375mm" svg:y="284.69165mm"/>
          <draw:path svg:d="M 423.3333 52.916664 L 423.3333 0.0 L 502.7083 0.0 Q 582.0833 26.458332 608.5416 26.458332 L 608.5416 26.458332 L 608.5416 26.458332 L 608.5416 26.458332 L 634.99994 52.916664 L 661.4583 79.37499 L 661.4583 79.37499 L 661.4583 79.37499 L 687.9166 79.37499 L 687.9166 79.37499 L 687.9166 105.83333 L 714.37494 105.83333 L 714.37494 132.29166 L 714.37494 158.74998 L 687.9166 185.20833 Q 661.4583 185.20833 661.4583 211.66666 Q 687.9166 238.12498 767.2916 238.12498 Q 846.6666 238.12498 846.6666 264.5833 L 846.6666 291.04166 L 846.6666 317.49997 L 846.6666 343.9583 L 846.6666 343.9583 Q 846.6666 343.9583 820.2083 343.9583 Q 793.74994 343.9583 740.8333 343.9583 L 687.9166 370.41666 L 661.4583 370.41666 Q 661.4583 343.9583 529.1666 370.41666 L 396.87497 370.41666 L 343.9583 370.41666 Q 317.49997 343.9583 211.66666 343.9583 L 105.83333 291.04166 L 79.37499 291.04166 L 52.916664 291.04166 L 52.916664 264.5833 L 52.916664 238.12498 L 26.458332 238.12498 L 0.0 238.12498 L 0.0 238.12498 L 0.0 238.12498 L 26.458332 211.66666 L 52.916664 185.20833 L 26.458332 185.20833 L 0.0 185.20833 L 0.0 158.74998 L 0.0 158.74998 L 79.37499 158.74998 Q 132.29166 132.29166 132.29166 132.29166 Q 158.74998 132.29166 238.12498 158.74998 Q 291.04166 158.74998 291.04166 132.29166 Q 291.04166 105.83333 343.9583 105.83333 Q 423.3333 132.29166 423.3333 52.916664 z" svg:height="3.7041664mm" draw:style-name="style-1948" svg:viewBox="0.0 0.0 846.6666 370.41666" svg:width="8.466666mm" svg:x="46.83125mm" svg:y="249.50208mm"/>
          <draw:path svg:d="M 26.458332 0.0 L 52.916664 0.0 L 79.37499 0.0 L 79.37499 0.0 L 238.12498 0.0 Q 396.87497 0.0 423.3333 26.458332 Q 449.79166 52.916664 449.79166 52.916664 L 449.79166 52.916664 L 396.87497 79.37499 Q 343.9583 105.83333 343.9583 158.74998 Q 343.9583 185.20833 291.04166 185.20833 L 264.5833 185.20833 L 211.66666 185.20833 Q 158.74998 158.74998 79.37499 158.74998 Q 26.458332 132.29166 0.0 105.83333 Q -26.458332 52.916664 0.0 0.0 Q 26.458332 -26.458332 26.458332 0.0 z" svg:height="1.8520832mm" draw:style-name="style-1949" svg:viewBox="0.0 0.0 449.79166 185.20833" svg:width="4.497916mm" svg:x="151.07707mm" svg:y="277.28333mm"/>
          <draw:path svg:d="M 396.87497 0.0 L 476.24997 0.0 L 502.7083 0.0 Q 529.1666 0.0 529.1666 52.916664 Q 529.1666 132.29166 608.5416 158.74998 Q 661.4583 158.74998 661.4583 185.20833 L 634.99994 185.20833 L 555.625 211.66666 Q 449.79166 211.66666 449.79166 211.66666 L 449.79166 238.12498 L 396.87497 291.04166 Q 343.9583 370.41666 264.5833 370.41666 L 185.20833 370.41666 L 185.20833 370.41666 Q 185.20833 370.41666 238.12498 343.9583 Q 317.49997 343.9583 343.9583 291.04166 Q 370.41666 264.5833 238.12498 185.20833 L 105.83333 105.83333 L 52.916664 105.83333 L 0.0 105.83333 L 0.0 52.916664 L 26.458332 26.458332 L 26.458332 26.458332 L 26.458332 26.458332 L 26.458332 26.458332 L 26.458332 52.916664 L 132.29166 52.916664 Q 238.12498 52.916664 264.5833 26.458332 Q 291.04166 0.0 396.87497 0.0 z" svg:height="3.7041664mm" draw:style-name="style-1950" svg:viewBox="0.0 0.0 661.4583 370.41666" svg:width="6.614583mm" svg:x="20.372915mm" svg:y="303.74164mm"/>
          <draw:path svg:d="M 714.37494 0.0 L 740.8333 0.0 L 767.2916 0.0 L 793.74994 0.0 L 767.2916 52.916664 Q 740.8333 105.83333 714.37494 132.29166 Q 687.9166 158.74998 767.2916 158.74998 Q 846.6666 158.74998 873.12494 158.74998 L 873.12494 158.74998 L 873.12494 158.74998 L 873.12494 158.74998 L 926.0416 211.66666 Q 952.49994 238.12498 978.95825 264.5833 L 978.95825 264.5833 L 952.49994 264.5833 Q 926.0416 264.5833 899.5833 264.5833 Q 873.12494 264.5833 873.12494 291.04166 L 873.12494 317.49997 L 873.12494 343.9583 Q 873.12494 370.41666 846.6666 370.41666 Q 820.2083 370.41666 820.2083 396.87497 L 820.2083 423.3333 L 767.2916 423.3333 Q 714.37494 396.87497 714.37494 423.3333 Q 714.37494 449.79166 687.9166 476.24997 Q 634.99994 476.24997 687.9166 476.24997 Q 740.8333 476.24997 820.2083 476.24997 L 899.5833 476.24997 L 899.5833 502.7083 L 899.5833 502.7083 L 899.5833 529.1666 L 899.5833 555.625 L 926.0416 555.625 L 926.0416 582.0833 L 926.0416 582.0833 L 952.49994 582.0833 L 952.49994 582.0833 L 952.49994 582.0833 L 926.0416 608.5416 L 899.5833 608.5416 L 899.5833 608.5416 L 899.5833 582.0833 L 846.6666 582.0833 L 820.2083 582.0833 L 793.74994 582.0833 L 767.2916 582.0833 L 740.8333 582.0833 Q 740.8333 582.0833 661.4583 582.0833 L 582.0833 582.0833 L 529.1666 582.0833 Q 476.24997 582.0833 449.79166 608.5416 Q 423.3333 634.99994 343.9583 634.99994 L 264.5833 661.4583 L 264.5833 661.4583 Q 264.5833 634.99994 238.12498 634.99994 L 211.66666 634.99994 L 211.66666 634.99994 Q 211.66666 608.5416 185.20833 608.5416 L 185.20833 608.5416 L 185.20833 608.5416 Q 185.20833 582.0833 158.74998 582.0833 L 105.83333 582.0833 L 105.83333 555.625 L 105.83333 555.625 L 105.83333 529.1666 L 105.83333 476.24997 L 105.83333 476.24997 L 105.83333 476.24997 L 52.916664 449.79166 L 26.458332 449.79166 L 26.458332 423.3333 L 0.0 423.3333 L 0.0 396.87497 L 0.0 370.41666 L 26.458332 370.41666 L 52.916664 370.41666 L 105.83333 317.49997 Q 185.20833 264.5833 185.20833 264.5833 L 185.20833 264.5833 L 185.20833 264.5833 Q 211.66666 238.12498 211.66666 211.66666 L 211.66666 211.66666 L 264.5833 211.66666 Q 317.49997 211.66666 343.9583 185.20833 L 370.41666 185.20833 L 423.3333 185.20833 Q 502.7083 185.20833 502.7083 158.74998 Q 502.7083 132.29166 555.625 105.83333 Q 608.5416 105.83333 582.0833 79.37499 Q 555.625 52.916664 555.625 52.916664 L 555.625 52.916664 L 634.99994 26.458332 Q 687.9166 0.0 714.37494 0.0 z" svg:height="6.614583mm" draw:style-name="style-1951" svg:viewBox="0.0 0.0 978.95825 661.4583" svg:width="9.789583mm" svg:x="209.02083mm" svg:y="285.22083mm"/>
          <draw:path svg:d="M 52.916664 26.458332 L 26.458332 0.0 L 79.37499 0.0 Q 132.29166 0.0 158.74998 52.916664 Q 185.20833 105.83333 396.87497 105.83333 Q 582.0833 105.83333 714.37494 105.83333 Q 846.6666 132.29166 846.6666 158.74998 L 846.6666 211.66666 L 820.2083 211.66666 Q 820.2083 238.12498 899.5833 264.5833 Q 978.95825 264.5833 978.95825 291.04166 L 1005.4166 291.04166 L 1005.4166 291.04166 L 1005.4166 317.49997 L 1005.4166 317.49997 L 1031.875 317.49997 L 1031.875 317.49997 L 1031.875 317.49997 L 1005.4166 343.9583 L 978.95825 343.9583 L 978.95825 396.87497 L 978.95825 449.79166 L 926.0416 449.79166 Q 846.6666 449.79166 873.12494 476.24997 Q 873.12494 476.24997 873.12494 502.7083 Q 899.5833 529.1666 714.37494 529.1666 Q 555.625 529.1666 476.24997 529.1666 L 396.87497 529.1666 L 396.87497 529.1666 L 396.87497 529.1666 L 396.87497 555.625 L 396.87497 582.0833 L 396.87497 582.0833 L 396.87497 582.0833 L 343.9583 582.0833 Q 264.5833 582.0833 264.5833 555.625 Q 291.04166 555.625 238.12498 529.1666 Q 211.66666 502.7083 211.66666 529.1666 Q 211.66666 555.625 185.20833 529.1666 L 158.74998 529.1666 L 132.29166 529.1666 Q 132.29166 529.1666 105.83333 502.7083 L 79.37499 476.24997 L 79.37499 449.79166 L 79.37499 423.3333 L 52.916664 423.3333 L 26.458332 423.3333 L 26.458332 396.87497 Q 26.458332 370.41666 79.37499 370.41666 L 158.74998 370.41666 L 158.74998 343.9583 Q 132.29166 343.9583 79.37499 238.12498 L 0.0 158.74998 L 0.0 132.29166 L 26.458332 132.29166 L 26.458332 132.29166 Q 26.458332 105.83333 26.458332 79.37499 Q 0.0 52.916664 26.458332 52.916664 Q 79.37499 52.916664 52.916664 26.458332 z" svg:height="5.820833mm" draw:style-name="style-1952" svg:viewBox="0.0 0.0 1031.875 582.0833" svg:width="10.318749mm" svg:x="14.552083mm" svg:y="212.19582mm"/>
          <draw:path svg:d="M 0.0 52.916664 L 0.0 0.0 L 105.83333 26.458332 Q 211.66666 52.916664 317.49997 52.916664 L 423.3333 52.916664 L 423.3333 79.37499 L 423.3333 105.83333 L 449.79166 105.83333 Q 476.24997 132.29166 476.24997 158.74998 L 476.24997 158.74998 L 449.79166 158.74998 L 423.3333 158.74998 L 343.9583 158.74998 L 264.5833 158.74998 L 185.20833 158.74998 Q 105.83333 158.74998 52.916664 132.29166 Q 26.458332 132.29166 0.0 105.83333 L 0.0 79.37499 L 0.0 52.916664 z" svg:height="1.5874999mm" draw:style-name="style-1953" svg:viewBox="0.0 0.0 476.24997 158.74998" svg:width="4.7625mm" svg:x="61.9125mm" svg:y="287.86664mm"/>
          <draw:path svg:d="M 634.99994 0.0 L 634.99994 0.0 L 661.4583 26.458332 Q 661.4583 52.916664 687.9166 52.916664 Q 714.37494 52.916664 714.37494 105.83333 L 714.37494 132.29166 L 714.37494 158.74998 Q 714.37494 185.20833 714.37494 211.66666 L 714.37494 211.66666 L 687.9166 211.66666 L 661.4583 211.66666 L 661.4583 211.66666 Q 634.99994 211.66666 634.99994 185.20833 L 608.5416 185.20833 L 608.5416 211.66666 L 608.5416 211.66666 L 608.5416 211.66666 Q 608.5416 238.12498 608.5416 264.5833 L 608.5416 291.04166 L 608.5416 291.04166 L 608.5416 317.49997 L 555.625 317.49997 L 529.1666 317.49997 L 529.1666 343.9583 L 529.1666 343.9583 L 291.04166 343.9583 L 52.916664 343.9583 L 52.916664 317.49997 L 52.916664 264.5833 L 26.458332 264.5833 L 0.0 264.5833 L 0.0 238.12498 L 26.458332 238.12498 L 26.458332 238.12498 L 26.458332 211.66666 L 26.458332 211.66666 L 26.458332 211.66666 L 52.916664 211.66666 L 79.37499 211.66666 L 343.9583 105.83333 Q 608.5416 26.458332 608.5416 26.458332 L 608.5416 26.458332 L 608.5416 26.458332 Q 634.99994 0.0 634.99994 0.0 z" svg:height="3.439583mm" draw:style-name="style-1954" svg:viewBox="0.0 0.0 714.37494 343.9583" svg:width="7.1437497mm" svg:x="105.56874mm" svg:y="309.56247mm"/>
          <draw:path svg:d="M 26.458332 52.916664 L 0.0 0.0 L 211.66666 26.458332 Q 423.3333 52.916664 476.24997 52.916664 Q 529.1666 52.916664 529.1666 26.458332 Q 529.1666 0.0 555.625 0.0 L 582.0833 0.0 L 582.0833 0.0 Q 582.0833 0.0 608.5416 26.458332 L 608.5416 26.458332 L 634.99994 52.916664 Q 661.4583 52.916664 661.4583 79.37499 Q 661.4583 105.83333 661.4583 105.83333 L 634.99994 105.83333 L 608.5416 105.83333 L 608.5416 105.83333 L 608.5416 105.83333 L 582.0833 105.83333 L 423.3333 158.74998 Q 264.5833 211.66666 264.5833 211.66666 Q 264.5833 264.5833 238.12498 264.5833 Q 238.12498 264.5833 185.20833 264.5833 L 132.29166 264.5833 L 132.29166 291.04166 L 132.29166 291.04166 L 105.83333 291.04166 L 79.37499 264.5833 L 79.37499 264.5833 L 79.37499 264.5833 L 52.916664 264.5833 L 52.916664 264.5833 L 79.37499 238.12498 L 105.83333 238.12498 L 105.83333 185.20833 Q 105.83333 132.29166 79.37499 132.29166 Q 26.458332 132.29166 26.458332 52.916664 z" svg:height="2.9104166mm" draw:style-name="style-1955" svg:viewBox="0.0 0.0 661.4583 291.04166" svg:width="6.614583mm" svg:x="100.27708mm" svg:y="301.62497mm"/>
          <draw:path svg:d="M 79.37499 52.916664 L 52.916664 0.0 L 79.37499 0.0 Q 132.29166 0.0 132.29166 26.458332 L 158.74998 26.458332 L 185.20833 52.916664 Q 238.12498 52.916664 238.12498 105.83333 Q 238.12498 132.29166 238.12498 158.74998 L 238.12498 158.74998 L 238.12498 158.74998 Q 238.12498 158.74998 105.83333 158.74998 L 0.0 158.74998 L 0.0 132.29166 Q 0.0 105.83333 52.916664 105.83333 Q 105.83333 105.83333 79.37499 52.916664 z" svg:height="1.5874999mm" draw:style-name="style-1956" svg:viewBox="0.0 0.0 238.12498 158.74998" svg:width="2.38125mm" svg:x="170.12708mm" svg:y="275.69583mm"/>
          <draw:path svg:d="M 26.458332 26.458332 L 52.916664 0.0 L 211.66666 26.458332 Q 396.87497 52.916664 423.3333 26.458332 L 449.79166 26.458332 L 449.79166 26.458332 Q 449.79166 52.916664 476.24997 52.916664 L 476.24997 52.916664 L 396.87497 105.83333 Q 317.49997 132.29166 343.9583 185.20833 Q 370.41666 264.5833 370.41666 291.04166 Q 396.87497 317.49997 343.9583 317.49997 Q 291.04166 317.49997 291.04166 343.9583 L 291.04166 343.9583 L 238.12498 343.9583 L 185.20833 317.49997 L 158.74998 317.49997 L 132.29166 317.49997 L 105.83333 317.49997 L 105.83333 317.49997 L 52.916664 317.49997 L 26.458332 317.49997 L 26.458332 343.9583 L 0.0 370.41666 L 0.0 370.41666 L 0.0 370.41666 L 0.0 211.66666 L 0.0 26.458332 L 26.458332 26.458332 z" svg:height="3.7041664mm" draw:style-name="style-1957" svg:viewBox="0.0 0.0 476.24997 370.41666" svg:width="4.7625mm" svg:x="0.0mm" svg:y="225.95415mm"/>
          <draw:path svg:d="M 79.37499 26.458332 L 158.74998 0.0 L 211.66666 0.0 Q 238.12498 0.0 264.5833 26.458332 Q 264.5833 79.37499 317.49997 79.37499 Q 343.9583 79.37499 343.9583 105.83333 Q 343.9583 132.29166 317.49997 132.29166 Q 291.04166 132.29166 291.04166 158.74998 L 291.04166 158.74998 L 211.66666 158.74998 Q 158.74998 185.20833 132.29166 185.20833 L 105.83333 185.20833 L 105.83333 158.74998 Q 105.83333 132.29166 52.916664 132.29166 L 26.458332 132.29166 L 26.458332 105.83333 Q 0.0 79.37499 0.0 79.37499 Q 0.0 79.37499 79.37499 26.458332 z" svg:height="1.8520832mm" draw:style-name="style-1958" svg:viewBox="0.0 0.0 343.9583 185.20833" svg:width="3.439583mm" svg:x="183.09166mm" svg:y="273.31458mm"/>
          <draw:path svg:d="M 132.29166 0.0 L 185.20833 0.0 L 238.12498 52.916664 Q 291.04166 79.37499 264.5833 79.37499 Q 264.5833 105.83333 132.29166 105.83333 L 26.458332 105.83333 L 26.458332 105.83333 Q 26.458332 79.37499 26.458332 52.916664 L 0.0 52.916664 L 26.458332 26.458332 Q 79.37499 0.0 132.29166 0.0 z" svg:height="1.0583333mm" draw:style-name="style-1959" svg:viewBox="0.0 0.0 264.5833 105.83333" svg:width="2.6458333mm" svg:x="88.635414mm" svg:y="245.00415mm"/>
          <draw:path svg:d="M 370.41666 52.916664 L 370.41666 52.916664 L 317.49997 52.916664 Q 264.5833 79.37499 132.29166 79.37499 L 0.0 79.37499 L 52.916664 52.916664 Q 105.83333 26.458332 79.37499 26.458332 Q 52.916664 26.458332 52.916664 0.0 Q 52.916664 -26.458332 211.66666 0.0 Q 370.41666 26.458332 370.41666 52.916664 z" svg:height="0.7937499mm" draw:style-name="style-1960" svg:viewBox="0.0 0.0 370.41666 79.37499" svg:width="3.7041664mm" svg:x="112.712494mm" svg:y="305.59372mm"/>
          <draw:path svg:d="M 343.9583 0.0 L 396.87497 26.458332 L 370.41666 52.916664 Q 343.9583 52.916664 396.87497 105.83333 Q 423.3333 105.83333 396.87497 132.29166 Q 396.87497 158.74998 423.3333 158.74998 Q 449.79166 132.29166 476.24997 132.29166 L 476.24997 132.29166 L 476.24997 132.29166 L 476.24997 158.74998 L 502.7083 158.74998 L 529.1666 158.74998 L 502.7083 185.20833 L 476.24997 211.66666 L 476.24997 211.66666 L 476.24997 211.66666 L 449.79166 211.66666 Q 423.3333 211.66666 343.9583 238.12498 L 238.12498 238.12498 L 238.12498 238.12498 L 211.66666 211.66666 L 132.29166 211.66666 L 26.458332 211.66666 L 26.458332 211.66666 Q 26.458332 211.66666 0.0 185.20833 Q -26.458332 158.74998 52.916664 105.83333 L 132.29166 79.37499 L 238.12498 79.37499 Q 317.49997 79.37499 317.49997 52.916664 Q 317.49997 0.0 343.9583 0.0 z" svg:height="2.38125mm" draw:style-name="style-1961" svg:viewBox="0.0 0.0 529.1666 238.12498" svg:width="5.2916665mm" svg:x="42.06875mm" svg:y="249.76665mm"/>
          <draw:path svg:d="M 396.87497 26.458332 L 396.87497 0.0 L 423.3333 0.0 L 449.79166 0.0 L 449.79166 26.458332 L 449.79166 52.916664 L 476.24997 79.37499 Q 502.7083 105.83333 502.7083 105.83333 L 529.1666 105.83333 L 502.7083 132.29166 Q 476.24997 158.74998 502.7083 158.74998 L 529.1666 158.74998 L 529.1666 185.20833 L 502.7083 211.66666 L 502.7083 238.12498 L 502.7083 264.5833 L 476.24997 264.5833 L 476.24997 264.5833 L 449.79166 291.04166 L 396.87497 317.49997 L 396.87497 317.49997 L 396.87497 317.49997 L 370.41666 317.49997 L 370.41666 317.49997 L 396.87497 343.9583 Q 423.3333 370.41666 423.3333 370.41666 L 423.3333 370.41666 L 343.9583 370.41666 Q 291.04166 370.41666 291.04166 396.87497 Q 291.04166 423.3333 211.66666 423.3333 Q 132.29166 423.3333 132.29166 396.87497 L 105.83333 370.41666 L 105.83333 343.9583 L 132.29166 317.49997 L 132.29166 317.49997 L 132.29166 317.49997 L 132.29166 291.04166 Q 132.29166 291.04166 79.37499 264.5833 L 26.458332 264.5833 L 26.458332 238.12498 L 26.458332 211.66666 L 52.916664 211.66666 L 52.916664 211.66666 L 26.458332 185.20833 L 0.0 158.74998 L 0.0 158.74998 L 26.458332 158.74998 L 26.458332 158.74998 L 26.458332 158.74998 L 79.37499 132.29166 Q 158.74998 105.83333 185.20833 79.37499 Q 185.20833 52.916664 211.66666 52.916664 Q 238.12498 52.916664 264.5833 52.916664 Q 291.04166 52.916664 291.04166 52.916664 Q 317.49997 26.458332 343.9583 26.458332 Q 370.41666 52.916664 396.87497 26.458332 z" svg:height="4.233333mm" draw:style-name="style-1962" svg:viewBox="0.0 0.0 529.1666 423.3333" svg:width="5.2916665mm" svg:x="10.847916mm" svg:y="216.42915mm"/>
          <draw:path svg:d="M 317.49997 0.0 L 370.41666 0.0 L 370.41666 0.0 L 370.41666 0.0 L 370.41666 26.458332 L 396.87497 26.458332 L 396.87497 26.458332 L 396.87497 52.916664 L 396.87497 52.916664 L 396.87497 52.916664 L 423.3333 52.916664 L 423.3333 52.916664 L 423.3333 79.37499 L 449.79166 79.37499 L 449.79166 79.37499 L 449.79166 105.83333 L 449.79166 105.83333 L 449.79166 105.83333 L 423.3333 105.83333 L 423.3333 132.29166 L 423.3333 158.74998 Q 423.3333 158.74998 396.87497 185.20833 L 396.87497 185.20833 L 343.9583 211.66666 Q 291.04166 211.66666 317.49997 238.12498 Q 317.49997 264.5833 238.12498 264.5833 Q 185.20833 291.04166 158.74998 317.49997 L 158.74998 343.9583 L 132.29166 343.9583 Q 132.29166 317.49997 105.83333 291.04166 Q 79.37499 264.5833 52.916664 264.5833 L 26.458332 264.5833 L 26.458332 264.5833 L 26.458332 238.12498 L 26.458332 238.12498 Q 52.916664 211.66666 26.458332 211.66666 L 26.458332 211.66666 L 26.458332 211.66666 Q 26.458332 185.20833 0.0 185.20833 L 0.0 185.20833 L 79.37499 158.74998 Q 158.74998 105.83333 158.74998 105.83333 L 158.74998 105.83333 L 185.20833 105.83333 Q 185.20833 105.83333 185.20833 79.37499 L 158.74998 79.37499 L 132.29166 79.37499 Q 105.83333 52.916664 105.83333 52.916664 L 105.83333 52.916664 L 185.20833 26.458332 Q 264.5833 0.0 317.49997 0.0 z" svg:height="3.439583mm" draw:style-name="style-1963" svg:viewBox="0.0 0.0 449.79166 343.9583" svg:width="4.497916mm" svg:x="179.65207mm" svg:y="286.27914mm"/>
          <draw:path svg:d="M 79.37499 26.458332 L 79.37499 0.0 L 158.74998 0.0 L 238.12498 0.0 L 370.41666 0.0 L 476.24997 0.0 L 502.7083 0.0 L 529.1666 0.0 L 608.5416 26.458332 L 687.9166 52.916664 L 714.37494 52.916664 Q 740.8333 52.916664 767.2916 79.37499 L 793.74994 79.37499 L 767.2916 105.83333 Q 740.8333 132.29166 740.8333 158.74998 L 740.8333 185.20833 L 687.9166 185.20833 Q 661.4583 211.66666 661.4583 211.66666 L 661.4583 211.66666 L 502.7083 211.66666 L 343.9583 211.66666 L 317.49997 238.12498 Q 291.04166 238.12498 291.04166 264.5833 L 291.04166 291.04166 L 211.66666 291.04166 L 158.74998 291.04166 L 158.74998 264.5833 Q 158.74998 238.12498 105.83333 238.12498 Q 79.37499 211.66666 105.83333 211.66666 Q 105.83333 211.66666 105.83333 158.74998 L 105.83333 158.74998 L 52.916664 132.29166 Q 0.0 132.29166 0.0 105.83333 Q 0.0 79.37499 52.916664 79.37499 Q 79.37499 52.916664 79.37499 26.458332 z" svg:height="2.9104166mm" draw:style-name="style-1964" svg:viewBox="0.0 0.0 793.74994 291.04166" svg:width="7.9374995mm" svg:x="22.754166mm" svg:y="310.09164mm"/>
          <draw:path svg:d="M 238.12498 0.0 L 317.49997 0.0 L 317.49997 0.0 L 317.49997 0.0 L 291.04166 26.458332 L 264.5833 26.458332 L 264.5833 52.916664 L 264.5833 79.37499 L 317.49997 79.37499 L 370.41666 79.37499 L 343.9583 105.83333 Q 343.9583 158.74998 291.04166 185.20833 Q 238.12498 211.66666 211.66666 211.66666 L 211.66666 238.12498 L 132.29166 238.12498 L 26.458332 238.12498 L 26.458332 238.12498 L 26.458332 211.66666 L 79.37499 211.66666 L 132.29166 211.66666 L 79.37499 185.20833 L 52.916664 185.20833 L 52.916664 158.74998 L 26.458332 132.29166 L 26.458332 132.29166 Q 26.458332 105.83333 26.458332 79.37499 L 0.0 52.916664 L 79.37499 26.458332 Q 158.74998 0.0 238.12498 0.0 z" svg:height="2.38125mm" draw:style-name="style-1965" svg:viewBox="0.0 0.0 370.41666 238.12498" svg:width="3.7041664mm" svg:x="117.73958mm" svg:y="262.99582mm"/>
          <draw:path svg:d="M 105.83333 26.458332 L 105.83333 0.0 L 132.29166 0.0 L 158.74998 0.0 L 185.20833 26.458332 Q 211.66666 52.916664 238.12498 52.916664 L 264.5833 52.916664 L 291.04166 52.916664 Q 317.49997 26.458332 343.9583 26.458332 L 343.9583 26.458332 L 370.41666 26.458332 L 370.41666 26.458332 L 370.41666 52.916664 Q 370.41666 79.37499 343.9583 79.37499 Q 317.49997 79.37499 317.49997 105.83333 L 317.49997 132.29166 L 343.9583 158.74998 L 343.9583 185.20833 L 317.49997 185.20833 L 291.04166 211.66666 L 291.04166 211.66666 L 264.5833 211.66666 L 264.5833 238.12498 L 264.5833 264.5833 L 291.04166 264.5833 L 291.04166 291.04166 L 264.5833 291.04166 Q 211.66666 291.04166 211.66666 264.5833 Q 211.66666 238.12498 185.20833 238.12498 L 158.74998 211.66666 L 79.37499 211.66666 L 0.0 211.66666 L 0.0 211.66666 Q 0.0 211.66666 0.0 158.74998 Q 0.0 105.83333 26.458332 79.37499 L 52.916664 52.916664 L 52.916664 52.916664 Q 79.37499 52.916664 105.83333 26.458332 z" svg:height="2.9104166mm" draw:style-name="style-1966" svg:viewBox="0.0 0.0 370.41666 291.04166" svg:width="3.7041664mm" svg:x="133.34999mm" svg:y="291.57083mm"/>
          <draw:path svg:d="M 370.41666 26.458332 L 370.41666 26.458332 L 370.41666 26.458332 L 370.41666 26.458332 L 370.41666 52.916664 L 370.41666 52.916664 L 370.41666 79.37499 Q 370.41666 132.29166 317.49997 132.29166 L 291.04166 132.29166 L 158.74998 132.29166 L 0.0 132.29166 L 0.0 105.83333 Q 0.0 79.37499 52.916664 79.37499 L 79.37499 79.37499 L 211.66666 26.458332 Q 317.49997 -26.458332 317.49997 0.0 Q 343.9583 26.458332 370.41666 26.458332 z" svg:height="1.3229166mm" draw:style-name="style-1967" svg:viewBox="0.0 0.0 370.41666 132.29166" svg:width="3.7041664mm" svg:x="202.67082mm" svg:y="261.14374mm"/>
          <draw:path svg:d="M 132.29166 52.916664 L 132.29166 0.0 L 238.12498 26.458332 Q 370.41666 52.916664 396.87497 79.37499 L 449.79166 79.37499 L 476.24997 132.29166 Q 502.7083 211.66666 555.625 211.66666 Q 608.5416 211.66666 661.4583 185.20833 L 687.9166 185.20833 L 687.9166 211.66666 Q 661.4583 211.66666 661.4583 238.12498 L 661.4583 264.5833 L 608.5416 264.5833 Q 582.0833 238.12498 555.625 343.9583 Q 529.1666 423.3333 555.625 449.79166 L 582.0833 476.24997 L 582.0833 476.24997 L 608.5416 476.24997 L 608.5416 476.24997 L 608.5416 476.24997 L 608.5416 502.7083 L 608.5416 502.7083 L 634.99994 529.1666 L 634.99994 555.625 L 634.99994 555.625 L 608.5416 555.625 L 608.5416 555.625 L 608.5416 582.0833 L 582.0833 582.0833 L 555.625 582.0833 L 502.7083 582.0833 Q 449.79166 555.625 449.79166 582.0833 Q 396.87497 634.99994 396.87497 634.99994 L 396.87497 634.99994 L 396.87497 661.4583 L 370.41666 661.4583 L 370.41666 634.99994 Q 343.9583 608.5416 317.49997 608.5416 Q 264.5833 634.99994 291.04166 582.0833 Q 343.9583 582.0833 291.04166 555.625 Q 264.5833 529.1666 264.5833 555.625 Q 264.5833 582.0833 238.12498 582.0833 L 211.66666 582.0833 L 211.66666 555.625 Q 238.12498 529.1666 238.12498 502.7083 Q 238.12498 476.24997 185.20833 476.24997 Q 158.74998 449.79166 158.74998 476.24997 Q 158.74998 502.7083 132.29166 502.7083 L 105.83333 502.7083 L 105.83333 476.24997 Q 132.29166 449.79166 105.83333 423.3333 L 105.83333 423.3333 L 105.83333 423.3333 Q 105.83333 423.3333 52.916664 396.87497 L 0.0 370.41666 L 0.0 343.9583 Q 26.458332 317.49997 52.916664 291.04166 Q 79.37499 264.5833 52.916664 264.5833 L 26.458332 238.12498 L 52.916664 238.12498 Q 79.37499 211.66666 79.37499 211.66666 Q 79.37499 211.66666 79.37499 185.20833 Q 52.916664 158.74998 26.458332 132.29166 L 26.458332 79.37499 L 26.458332 79.37499 L 52.916664 79.37499 L 52.916664 79.37499 Q 79.37499 79.37499 105.83333 79.37499 Q 158.74998 79.37499 132.29166 52.916664 z" svg:height="6.614583mm" draw:style-name="style-1968" svg:viewBox="0.0 0.0 687.9166 661.4583" svg:width="6.879166mm" svg:x="18.256248mm" svg:y="237.06665mm"/>
          <draw:path svg:d="M 740.8333 52.916664 L 740.8333 0.0 L 740.8333 0.0 L 767.2916 0.0 L 846.6666 26.458332 Q 926.0416 52.916664 899.5833 79.37499 Q 899.5833 105.83333 1005.4166 132.29166 Q 1084.7916 158.74998 1058.3333 185.20833 Q 1031.875 211.66666 1058.3333 211.66666 Q 1111.25 238.12498 1084.7916 264.5833 Q 1058.3333 291.04166 1111.25 317.49997 Q 1164.1666 343.9583 1164.1666 370.41666 Q 1111.25 396.87497 1296.4583 449.79166 Q 1455.2083 529.1666 1481.6666 529.1666 L 1508.1249 529.1666 L 1481.6666 555.625 Q 1455.2083 582.0833 1481.6666 582.0833 L 1481.6666 582.0833 L 1481.6666 582.0833 Q 1481.6666 582.0833 1534.5833 608.5416 L 1561.0416 608.5416 L 1508.1249 634.99994 Q 1455.2083 634.99994 1481.6666 661.4583 Q 1481.6666 687.9166 1481.6666 714.37494 L 1481.6666 714.37494 L 1455.2083 714.37494 L 1455.2083 740.8333 L 1534.5833 820.2083 Q 1587.4999 926.0416 1613.9583 926.0416 L 1613.9583 952.49994 L 1534.5833 952.49994 Q 1481.6666 952.49994 1481.6666 978.95825 L 1481.6666 1005.4166 L 1481.6666 1031.875 Q 1455.2083 1058.3333 1375.8333 1058.3333 Q 1322.9166 1058.3333 1296.4583 1058.3333 Q 1269.9999 1058.3333 1269.9999 1084.7916 Q 1243.5416 1111.25 1164.1666 1137.7083 L 1111.25 1164.1666 L 1111.25 1164.1666 L 1111.25 1164.1666 L 1084.7916 1164.1666 L 1084.7916 1164.1666 L 1111.25 1190.6249 L 1137.7083 1217.0833 L 1137.7083 1217.0833 L 1111.25 1217.0833 L 1111.25 1243.5416 L 1111.25 1269.9999 L 1164.1666 1269.9999 Q 1217.0833 1296.4583 1217.0833 1296.4583 L 1217.0833 1322.9166 L 1217.0833 1322.9166 L 1217.0833 1322.9166 L 1190.6249 1349.3749 L 1190.6249 1375.8333 L 1164.1666 1375.8333 Q 1111.25 1375.8333 1111.25 1402.2916 Q 1111.25 1428.7499 1084.7916 1428.7499 L 1084.7916 1428.7499 L 1058.3333 1455.2083 L 1031.875 1455.2083 L 1031.875 1455.2083 L 1031.875 1428.7499 L 1005.4166 1428.7499 Q 952.49994 1428.7499 952.49994 1481.6666 Q 952.49994 1508.1249 926.0416 1508.1249 Q 899.5833 1481.6666 846.6666 1481.6666 L 793.74994 1481.6666 L 793.74994 1455.2083 Q 793.74994 1428.7499 767.2916 1428.7499 Q 740.8333 1428.7499 767.2916 1402.2916 Q 793.74994 1375.8333 793.74994 1349.3749 Q 767.2916 1322.9166 714.37494 1296.4583 Q 661.4583 1269.9999 555.625 1269.9999 Q 449.79166 1217.0833 370.41666 1269.9999 L 317.49997 1296.4583 L 238.12498 1296.4583 Q 158.74998 1296.4583 158.74998 1322.9166 L 158.74998 1322.9166 L 132.29166 1322.9166 Q 105.83333 1322.9166 105.83333 1296.4583 L 105.83333 1296.4583 L 79.37499 1296.4583 L 79.37499 1322.9166 L 52.916664 1322.9166 L 26.458332 1322.9166 L 0.0 1349.3749 L 0.0 1349.3749 L 0.0 873.12494 L 0.0 396.87497 L 0.0 396.87497 L 0.0 396.87497 L 26.458332 396.87497 L 26.458332 423.3333 L 52.916664 423.3333 L 79.37499 423.3333 L 79.37499 396.87497 L 105.83333 396.87497 L 105.83333 396.87497 Q 105.83333 423.3333 317.49997 370.41666 L 502.7083 317.49997 L 502.7083 291.04166 L 476.24997 291.04166 L 476.24997 264.5833 Q 476.24997 238.12498 502.7083 211.66666 Q 555.625 211.66666 476.24997 158.74998 L 423.3333 105.83333 L 423.3333 105.83333 L 423.3333 105.83333 L 502.7083 105.83333 Q 582.0833 105.83333 634.99994 79.37499 Q 714.37494 79.37499 740.8333 52.916664 z" svg:height="15.081249mm" draw:style-name="style-1969" svg:viewBox="0.0 0.0 1613.9583 1508.1249" svg:width="16.139582mm" svg:x="0.0mm" svg:y="206.37498mm"/>
          <draw:path svg:d="M 238.12498 0.0 L 291.04166 0.0 L 449.79166 52.916664 Q 608.5416 105.83333 608.5416 132.29166 Q 608.5416 158.74998 687.9166 132.29166 Q 767.2916 132.29166 767.2916 132.29166 L 767.2916 158.74998 L 820.2083 158.74998 L 873.12494 158.74998 L 873.12494 158.74998 L 873.12494 185.20833 L 449.79166 185.20833 L 26.458332 185.20833 L 26.458332 185.20833 L 26.458332 158.74998 L 52.916664 158.74998 L 79.37499 158.74998 L 26.458332 132.29166 L 0.0 105.83333 L 0.0 105.83333 L 26.458332 105.83333 L 26.458332 105.83333 Q 26.458332 105.83333 26.458332 52.916664 L 52.916664 26.458332 L 132.29166 26.458332 Q 211.66666 0.0 238.12498 0.0 z" svg:height="1.8520832mm" draw:style-name="style-1970" svg:viewBox="0.0 0.0 873.12494 185.20833" svg:width="8.73125mm" svg:x="143.13957mm" svg:y="311.15mm"/>
          <draw:path svg:d="M 238.12498 0.0 L 291.04166 0.0 L 396.87497 0.0 L 529.1666 0.0 L 502.7083 26.458332 Q 502.7083 52.916664 529.1666 52.916664 Q 555.625 52.916664 555.625 79.37499 L 555.625 79.37499 L 555.625 79.37499 L 555.625 79.37499 L 529.1666 105.83333 Q 502.7083 105.83333 529.1666 132.29166 Q 555.625 132.29166 555.625 158.74998 L 555.625 185.20833 L 502.7083 185.20833 Q 449.79166 211.66666 476.24997 211.66666 Q 502.7083 211.66666 502.7083 238.12498 L 502.7083 264.5833 L 476.24997 264.5833 L 476.24997 264.5833 L 449.79166 264.5833 Q 449.79166 264.5833 291.04166 238.12498 L 158.74998 211.66666 L 132.29166 211.66666 Q 105.83333 211.66666 79.37499 185.20833 Q 52.916664 185.20833 52.916664 158.74998 Q 52.916664 132.29166 26.458332 132.29166 L 0.0 132.29166 L 0.0 105.83333 L 0.0 79.37499 L 0.0 79.37499 Q 26.458332 79.37499 52.916664 105.83333 Q 79.37499 105.83333 79.37499 79.37499 Q 79.37499 52.916664 132.29166 52.916664 L 158.74998 26.458332 L 185.20833 26.458332 Q 211.66666 0.0 238.12498 0.0 z" svg:height="2.6458333mm" draw:style-name="style-1971" svg:viewBox="0.0 0.0 555.625 264.5833" svg:width="5.5562496mm" svg:x="35.71875mm" svg:y="300.03748mm"/>
          <draw:path svg:d="M 185.20833 26.458332 L 185.20833 52.916664 L 132.29166 52.916664 L 79.37499 52.916664 L 52.916664 52.916664 L 52.916664 52.916664 L 26.458332 52.916664 Q 0.0 26.458332 0.0 26.458332 L 0.0 26.458332 L 105.83333 0.0 Q 211.66666 -26.458332 211.66666 0.0 Q 211.66666 26.458332 185.20833 26.458332 z" svg:height="0.52916664mm" draw:style-name="style-1972" svg:viewBox="0.0 0.0 211.66666 52.916664" svg:width="2.1166666mm" svg:x="203.19998mm" svg:y="285.4854mm"/>
          <draw:path svg:d="M 26.458332 52.916664 L 52.916664 0.0 L 238.12498 79.37499 Q 396.87497 158.74998 423.3333 158.74998 L 423.3333 185.20833 L 343.9583 185.20833 L 264.5833 185.20833 L 211.66666 211.66666 Q 185.20833 211.66666 158.74998 211.66666 L 158.74998 211.66666 L 158.74998 238.12498 Q 132.29166 238.12498 132.29166 211.66666 Q 132.29166 185.20833 79.37499 158.74998 Q 26.458332 158.74998 26.458332 132.29166 L 0.0 105.83333 L 0.0 105.83333 Q 26.458332 79.37499 26.458332 52.916664 z" svg:height="2.38125mm" draw:style-name="style-1973" svg:viewBox="0.0 0.0 423.3333 238.12498" svg:width="4.233333mm" svg:x="35.189583mm" svg:y="242.35832mm"/>
          <draw:path svg:d="M 185.20833 0.0 L 185.20833 0.0 L 185.20833 0.0 Q 185.20833 26.458332 185.20833 52.916664 Q 185.20833 79.37499 105.83333 79.37499 Q 0.0 105.83333 0.0 79.37499 Q 0.0 52.916664 26.458332 26.458332 L 52.916664 26.458332 L 105.83333 26.458332 L 158.74998 26.458332 L 158.74998 0.0 Q 185.20833 0.0 185.20833 0.0 z" svg:height="0.7937499mm" draw:style-name="style-1974" svg:viewBox="0.0 0.0 185.20833 79.37499" svg:width="1.8520832mm" svg:x="99.74791mm" svg:y="296.06873mm"/>
          <draw:path svg:d="M 343.9583 26.458332 L 343.9583 0.0 L 370.41666 0.0 Q 423.3333 26.458332 529.1666 26.458332 L 661.4583 26.458332 L 661.4583 79.37499 L 661.4583 105.83333 L 661.4583 105.83333 Q 634.99994 105.83333 634.99994 132.29166 L 634.99994 132.29166 L 582.0833 158.74998 Q 529.1666 185.20833 555.625 185.20833 Q 582.0833 238.12498 740.8333 238.12498 L 873.12494 238.12498 L 873.12494 238.12498 L 899.5833 238.12498 L 899.5833 264.5833 L 899.5833 291.04166 L 952.49994 291.04166 Q 1031.875 291.04166 1031.875 317.49997 L 1031.875 317.49997 L 952.49994 317.49997 L 899.5833 317.49997 L 793.74994 343.9583 Q 714.37494 396.87497 687.9166 396.87497 L 634.99994 396.87497 L 582.0833 423.3333 L 529.1666 449.79166 L 529.1666 449.79166 L 529.1666 449.79166 L 529.1666 449.79166 Q 529.1666 449.79166 370.41666 476.24997 L 185.20833 502.7083 L 185.20833 502.7083 L 185.20833 476.24997 L 185.20833 449.79166 Q 211.66666 449.79166 158.74998 423.3333 L 105.83333 396.87497 L 105.83333 396.87497 L 105.83333 396.87497 L 79.37499 396.87497 L 79.37499 396.87497 L 52.916664 370.41666 L 0.0 370.41666 L 0.0 343.9583 L 0.0 343.9583 L 26.458332 291.04166 L 52.916664 264.5833 L 52.916664 264.5833 L 52.916664 238.12498 L 26.458332 238.12498 L 0.0 238.12498 L 0.0 211.66666 L 0.0 185.20833 L 26.458332 185.20833 L 26.458332 185.20833 L 105.83333 185.20833 Q 158.74998 185.20833 158.74998 158.74998 Q 158.74998 132.29166 264.5833 79.37499 L 343.9583 52.916664 L 343.9583 26.458332 L 343.9583 26.458332 L 343.9583 26.458332 z" svg:height="5.027083mm" draw:style-name="style-1975" svg:viewBox="0.0 0.0 1031.875 502.7083" svg:width="10.318749mm" svg:x="75.67083mm" svg:y="266.4354mm"/>
          <draw:path svg:d="M 0.0 0.0 L 0.0 0.0 L 264.5833 0.0 L 502.7083 0.0 L 502.7083 0.0 Q 502.7083 0.0 529.1666 26.458332 L 529.1666 26.458332 L 529.1666 52.916664 Q 529.1666 79.37499 502.7083 105.83333 Q 476.24997 132.29166 449.79166 158.74998 Q 396.87497 158.74998 396.87497 105.83333 Q 396.87497 79.37499 370.41666 79.37499 Q 343.9583 79.37499 343.9583 105.83333 Q 343.9583 158.74998 317.49997 158.74998 Q 291.04166 158.74998 264.5833 105.83333 Q 264.5833 79.37499 211.66666 105.83333 L 185.20833 132.29166 L 158.74998 132.29166 Q 158.74998 105.83333 105.83333 79.37499 L 26.458332 52.916664 L 26.458332 52.916664 Q 0.0 26.458332 0.0 0.0 z" svg:height="1.5874999mm" draw:style-name="style-1976" svg:viewBox="0.0 0.0 529.1666 158.74998" svg:width="5.2916665mm" svg:x="191.02916mm" svg:y="126.99999mm"/>
          <draw:path svg:d="M 3862.9165 79.37499 L 3889.3748 79.37499 L 3889.3748 79.37499 L 3889.3748 79.37499 L 3995.208 79.37499 Q 4101.0415 79.37499 4101.0415 52.916664 Q 4101.0415 26.458332 4286.25 26.458332 Q 4471.458 52.916664 4445.0 79.37499 Q 4418.5415 79.37499 4497.9165 132.29166 Q 4577.2915 158.74998 4550.833 185.20833 Q 4524.375 238.12498 4577.2915 238.12498 Q 4603.75 238.12498 4603.75 264.5833 Q 4603.75 291.04166 4577.2915 291.04166 Q 4524.375 291.04166 4524.375 317.49997 Q 4524.375 343.9583 4630.208 343.9583 Q 4709.583 370.41666 4709.583 396.87497 Q 4709.583 423.3333 4736.0415 423.3333 Q 4788.958 423.3333 4788.958 476.24997 Q 4815.4165 502.7083 4841.8745 529.1666 Q 4894.7915 529.1666 4894.7915 555.625 Q 4894.7915 608.5416 4921.2495 608.5416 Q 4947.708 608.5416 4947.708 634.99994 Q 4947.708 661.4583 4974.1665 687.9166 Q 5000.6245 714.37494 5053.5415 740.8333 Q 5106.458 767.2916 5132.9165 793.74994 Q 5159.3745 820.2083 5159.3745 846.6666 Q 5159.3745 873.12494 5212.2915 899.5833 Q 5291.6665 926.0416 5291.6665 952.49994 Q 5291.6665 978.95825 5371.0415 978.95825 Q 5476.8745 978.95825 5529.7915 1005.4166 Q 5582.708 1031.875 5556.2495 1111.25 Q 5556.2495 1190.6249 5688.5415 1190.6249 Q 5794.3745 1164.1666 5820.833 1217.0833 Q 5820.833 1269.9999 5900.208 1269.9999 Q 5953.1245 1243.5416 5953.1245 1243.5416 L 5953.1245 1243.5416 L 5979.583 1243.5416 L 5979.583 1243.5416 L 5979.583 1217.0833 L 5953.1245 1217.0833 L 5953.1245 1217.0833 L 5953.1245 1190.6249 L 6006.0415 1190.6249 L 6032.4995 1190.6249 L 6032.4995 1217.0833 L 6006.0415 1217.0833 L 6006.0415 1243.5416 L 6006.0415 1269.9999 L 6058.958 1269.9999 L 6085.4165 1269.9999 L 6085.4165 1269.9999 L 6085.4165 1296.4583 L 6058.958 1296.4583 L 6032.4995 1296.4583 L 6032.4995 1322.9166 L 6006.0415 1322.9166 L 6006.0415 1349.3749 L 6006.0415 1375.8333 L 5953.1245 1375.8333 Q 5926.6665 1375.8333 5953.1245 1428.7499 Q 5953.1245 1481.6666 5979.583 1508.1249 Q 6006.0415 1508.1249 6032.4995 1508.1249 L 6032.4995 1508.1249 L 6032.4995 1534.5833 L 6006.0415 1534.5833 L 6006.0415 1534.5833 L 6006.0415 1561.0416 L 5820.833 1561.0416 Q 5635.6245 1587.4999 5635.6245 1693.3333 Q 5635.6245 1799.1666 5609.1665 1825.6249 Q 5609.1665 1852.0833 5476.8745 1878.5416 Q 5371.0415 1878.5416 5371.0415 1931.4583 Q 5371.0415 1984.3749 5397.4995 1984.3749 Q 5423.958 2010.8333 5291.6665 2037.2915 Q 5185.833 2090.2083 5212.2915 2143.125 Q 5212.2915 2196.0415 5132.9165 2196.0415 Q 5053.5415 2196.0415 5027.083 2196.0415 L 5000.6245 2196.0415 L 5000.6245 2196.0415 L 5000.6245 2196.0415 L 4974.1665 2248.9583 Q 4974.1665 2301.875 5000.6245 2328.3333 Q 5053.5415 2328.3333 5053.5415 2354.7915 Q 5053.5415 2381.2498 5027.083 2407.7083 Q 5000.6245 2407.7083 4974.1665 2407.7083 Q 4947.708 2434.1665 4947.708 2487.0833 Q 4947.708 2513.5415 4921.2495 2539.9998 Q 4894.7915 2539.9998 4921.2495 2566.4583 Q 4921.2495 2619.3748 4894.7915 2619.3748 Q 4841.8745 2619.3748 4841.8745 2672.2915 Q 4841.8745 2725.2083 4815.4165 2778.1248 Q 4788.958 2804.5833 4762.4995 2831.0415 Q 4762.4995 2831.0415 4736.0415 2831.0415 Q 4709.583 2831.0415 4630.208 2857.4998 Q 4524.375 2883.9583 4418.5415 2883.9583 Q 4312.708 2883.9583 4339.1665 2883.9583 Q 4365.625 2883.9583 4312.708 2883.9583 L 4233.333 2883.9583 L 4153.958 2883.9583 L 4101.0415 2883.9583 L 4153.958 2910.4165 L 4180.4165 2936.8748 L 4180.4165 2936.8748 L 4153.958 2936.8748 L 4153.958 2936.8748 Q 4153.958 2963.3333 4180.4165 2989.7915 L 4180.4165 3016.2498 L 4153.958 3016.2498 L 4127.5 2989.7915 L 4101.0415 2989.7915 Q 4048.1248 2989.7915 4021.6665 2989.7915 Q 3995.208 2989.7915 3915.833 2989.7915 Q 3836.4583 3016.2498 3836.4583 3042.7083 Q 3836.4583 3069.1665 3730.6248 3042.7083 Q 3624.7915 2989.7915 3466.0415 2989.7915 Q 3280.8333 2989.7915 3280.8333 3016.2498 Q 3280.8333 3042.7083 3227.9165 3042.7083 L 3174.9998 3042.7083 L 3148.5415 3042.7083 Q 3122.0833 3042.7083 3122.0833 3069.1665 Q 3095.6248 3095.6248 3069.1665 3095.6248 Q 3016.2498 3095.6248 2989.7915 3069.1665 Q 2989.7915 3042.7083 2936.8748 3042.7083 Q 2936.8748 3042.7083 2936.8748 3069.1665 Q 2963.3333 3095.6248 2725.2083 3095.6248 Q 2513.5415 3095.6248 2460.6248 3069.1665 L 2407.7083 3016.2498 L 2407.7083 2989.7915 L 2407.7083 2936.8748 L 2381.2498 2936.8748 Q 2354.7915 2936.8748 2275.4165 2910.4165 Q 2196.0415 2883.9583 2196.0415 2883.9583 Q 2169.5833 2857.4998 2169.5833 2831.0415 Q 2169.5833 2804.5833 2090.2083 2804.5833 Q 2010.8333 2804.5833 2010.8333 2778.1248 Q 2010.8333 2751.6665 1931.4583 2751.6665 Q 1825.6249 2778.1248 1799.1666 2725.2083 Q 1772.7083 2672.2915 1640.4166 2645.8333 Q 1481.6666 2619.3748 1455.2083 2672.2915 Q 1455.2083 2725.2083 1375.8333 2672.2915 Q 1296.4583 2619.3748 1322.9166 2592.9165 Q 1349.3749 2566.4583 1322.9166 2566.4583 Q 1296.4583 2566.4583 1296.4583 2539.9998 Q 1296.4583 2513.5415 1031.875 2487.0833 Q 767.2916 2460.6248 767.2916 2434.1665 Q 767.2916 2407.7083 714.37494 2434.1665 Q 634.99994 2460.6248 634.99994 2434.1665 Q 661.4583 2407.7083 634.99994 2381.2498 Q 608.5416 2354.7915 396.87497 2354.7915 Q 211.66666 2301.875 185.20833 2275.4165 Q 185.20833 2222.5 158.74998 2248.9583 L 132.29166 2248.9583 L 105.83333 2248.9583 L 105.83333 2248.9583 L 79.37499 2248.9583 L 79.37499 2248.9583 L 52.916664 2248.9583 L 26.458332 2248.9583 L 26.458332 2248.9583 L 26.458332 2222.5 L 52.916664 2196.0415 L 79.37499 2169.5833 L 79.37499 2169.5833 L 79.37499 2143.125 L 52.916664 2143.125 L 26.458332 2143.125 L 26.458332 2116.6665 L 26.458332 2116.6665 L 0.0 2090.2083 L 0.0 2063.75 L 26.458332 2063.75 L 79.37499 2037.2915 L 105.83333 2037.2915 Q 132.29166 2037.2915 238.12498 2037.2915 Q 317.49997 2037.2915 343.9583 2010.8333 Q 343.9583 1984.3749 449.79166 1931.4583 Q 582.0833 1931.4583 555.625 1878.5416 Q 529.1666 1878.5416 529.1666 1825.6249 Q 529.1666 1772.7083 608.5416 1772.7083 Q 714.37494 1772.7083 740.8333 1666.8749 Q 767.2916 1561.0416 820.2083 1561.0416 Q 846.6666 1561.0416 820.2083 1428.7499 Q 820.2083 1322.9166 793.74994 1243.5416 Q 793.74994 1190.6249 873.12494 1137.7083 Q 952.49994 1084.7916 926.0416 1058.3333 Q 899.5833 1031.875 926.0416 1005.4166 Q 926.0416 978.95825 899.5833 952.49994 Q 873.12494 926.0416 952.49994 926.0416 Q 1031.875 873.12494 1031.875 846.6666 Q 1031.875 820.2083 1058.3333 793.74994 Q 1084.7916 767.2916 1084.7916 740.8333 Q 1111.25 714.37494 1084.7916 714.37494 Q 1031.875 714.37494 1084.7916 687.9166 Q 1137.7083 661.4583 1084.7916 661.4583 Q 1058.3333 661.4583 1031.875 608.5416 Q 1031.875 582.0833 1005.4166 582.0833 Q 978.95825 555.625 1031.875 555.625 Q 1058.3333 555.625 1058.3333 502.7083 Q 1058.3333 476.24997 978.95825 476.24997 L 926.0416 449.79166 L 952.49994 449.79166 L 978.95825 449.79166 L 1005.4166 423.3333 Q 1031.875 396.87497 1005.4166 396.87497 L 978.95825 396.87497 L 978.95825 370.41666 L 978.95825 370.41666 L 1005.4166 370.41666 L 1005.4166 343.9583 L 1111.25 343.9583 Q 1217.0833 291.04166 1349.3749 291.04166 Q 1508.1249 238.12498 1561.0416 238.12498 Q 1587.4999 238.12498 1666.8749 264.5833 Q 1719.7916 291.04166 1693.3333 317.49997 Q 1666.8749 317.49997 1693.3333 370.41666 Q 1719.7916 396.87497 1772.7083 396.87497 Q 1852.0833 396.87497 1904.9999 396.87497 Q 1957.9165 396.87497 1984.3749 423.3333 Q 1984.3749 449.79166 2010.8333 423.3333 Q 2037.2915 423.3333 2037.2915 396.87497 Q 2037.2915 370.41666 2090.2083 396.87497 Q 2143.125 396.87497 2169.5833 423.3333 Q 2169.5833 449.79166 2275.4165 423.3333 Q 2381.2498 396.87497 2354.7915 396.87497 Q 2328.3333 396.87497 2354.7915 370.41666 Q 2381.2498 343.9583 2407.7083 317.49997 Q 2407.7083 291.04166 2513.5415 264.5833 Q 2619.3748 238.12498 2592.9165 211.66666 Q 2566.4583 185.20833 2592.9165 158.74998 Q 2592.9165 132.29166 2619.3748 132.29166 L 2645.8333 132.29166 L 2645.8333 105.83333 Q 2619.3748 105.83333 2672.2915 79.37499 L 2725.2083 79.37499 L 2725.2083 52.916664 L 2725.2083 26.458332 L 2698.7498 26.458332 L 2672.2915 26.458332 L 2725.2083 26.458332 Q 2778.1248 26.458332 2778.1248 0.0 Q 2778.1248 -26.458332 2831.0415 26.458332 Q 2883.9583 52.916664 2883.9583 79.37499 Q 2883.9583 105.83333 2910.4165 105.83333 Q 2936.8748 132.29166 2910.4165 132.29166 Q 2883.9583 158.74998 2989.7915 185.20833 Q 3069.1665 211.66666 3069.1665 264.5833 Q 3069.1665 291.04166 3095.6248 343.9583 Q 3148.5415 396.87497 3148.5415 343.9583 Q 3174.9998 291.04166 3518.9583 264.5833 Q 3889.3748 238.12498 3889.3748 211.66666 Q 3915.833 185.20833 3889.3748 158.74998 Q 3836.4583 158.74998 3836.4583 132.29166 Q 3862.9165 79.37499 3862.9165 79.37499 z M 2090.2083 423.3333 Q 2090.2083 423.3333 2116.6665 423.3333 Q 2116.6665 449.79166 2090.2083 449.79166 Q 2090.2083 449.79166 2090.2083 423.3333 z" svg:height="30.95625mm" draw:style-name="style-1977" svg:viewBox="0.0 0.0 6085.4165 3095.6248" svg:width="60.854164mm" svg:x="42.597916mm" svg:y="171.18541mm"/>
          <draw:path svg:d="M 687.9166 0.0 L 714.37494 0.0 L 714.37494 79.37499 Q 740.8333 185.20833 767.2916 185.20833 Q 793.74994 158.74998 793.74994 132.29166 L 793.74994 105.83333 L 793.74994 105.83333 Q 820.2083 79.37499 846.6666 79.37499 L 873.12494 79.37499 L 873.12494 79.37499 Q 873.12494 79.37499 899.5833 105.83333 L 899.5833 105.83333 L 952.49994 132.29166 Q 978.95825 132.29166 1005.4166 185.20833 Q 1005.4166 238.12498 1031.875 238.12498 Q 1058.3333 264.5833 1084.7916 291.04166 L 1084.7916 343.9583 L 1058.3333 343.9583 Q 1031.875 343.9583 1031.875 502.7083 L 1031.875 634.99994 L 1005.4166 634.99994 L 1005.4166 661.4583 L 978.95825 661.4583 L 952.49994 661.4583 L 899.5833 661.4583 Q 873.12494 661.4583 846.6666 661.4583 Q 846.6666 661.4583 846.6666 661.4583 Q 820.2083 687.9166 767.2916 687.9166 Q 714.37494 687.9166 687.9166 634.99994 Q 687.9166 582.0833 634.99994 582.0833 Q 608.5416 555.625 582.0833 582.0833 Q 529.1666 608.5416 502.7083 555.625 Q 476.24997 529.1666 476.24997 555.625 Q 423.3333 608.5416 423.3333 555.625 Q 423.3333 476.24997 370.41666 502.7083 L 317.49997 502.7083 L 317.49997 502.7083 Q 317.49997 502.7083 291.04166 502.7083 Q 264.5833 502.7083 211.66666 529.1666 L 185.20833 582.0833 L 158.74998 582.0833 L 132.29166 555.625 L 132.29166 555.625 L 105.83333 555.625 L 105.83333 555.625 L 105.83333 555.625 L 105.83333 555.625 L 79.37499 555.625 L 79.37499 582.0833 L 52.916664 582.0833 L 52.916664 555.625 L 52.916664 502.7083 L 79.37499 476.24997 Q 79.37499 449.79166 52.916664 449.79166 L 26.458332 449.79166 L 26.458332 423.3333 L 0.0 396.87497 L 0.0 343.9583 L 0.0 317.49997 L 0.0 264.5833 L 0.0 211.66666 L 0.0 211.66666 L 0.0 211.66666 L 0.0 238.12498 L 0.0 264.5833 L 26.458332 264.5833 L 26.458332 291.04166 L 26.458332 291.04166 Q 52.916664 291.04166 52.916664 291.04166 L 52.916664 291.04166 L 79.37499 264.5833 L 105.83333 238.12498 L 52.916664 238.12498 L 26.458332 238.12498 L 79.37499 211.66666 L 132.29166 211.66666 L 158.74998 238.12498 Q 158.74998 264.5833 185.20833 185.20833 Q 185.20833 105.83333 264.5833 105.83333 L 317.49997 105.83333 L 449.79166 79.37499 Q 582.0833 79.37499 582.0833 52.916664 Q 582.0833 26.458332 608.5416 26.458332 L 608.5416 26.458332 L 634.99994 26.458332 Q 661.4583 26.458332 687.9166 0.0 z" svg:height="6.879166mm" draw:style-name="style-1978" svg:viewBox="0.0 0.0 1084.7916 687.9166" svg:width="10.847916mm" svg:x="199.49582mm" svg:y="147.90207mm"/>
          <draw:path svg:d="M 26.458332 26.458332 L 26.458332 0.0 L 52.916664 26.458332 L 79.37499 52.916664 L 79.37499 52.916664 L 79.37499 52.916664 L 79.37499 79.37499 Q 105.83333 132.29166 132.29166 132.29166 Q 158.74998 132.29166 185.20833 185.20833 Q 185.20833 264.5833 211.66666 264.5833 Q 238.12498 264.5833 238.12498 291.04166 Q 264.5833 291.04166 291.04166 291.04166 Q 291.04166 291.04166 291.04166 264.5833 L 317.49997 264.5833 L 343.9583 291.04166 Q 343.9583 317.49997 370.41666 370.41666 L 370.41666 423.3333 L 396.87497 476.24997 Q 396.87497 529.1666 370.41666 502.7083 Q 343.9583 502.7083 343.9583 608.5416 Q 343.9583 687.9166 370.41666 687.9166 Q 396.87497 687.9166 396.87497 661.4583 Q 396.87497 634.99994 449.79166 661.4583 Q 502.7083 714.37494 502.7083 714.37494 L 502.7083 714.37494 L 502.7083 714.37494 L 502.7083 714.37494 L 529.1666 899.5833 Q 555.625 1058.3333 582.0833 1084.7916 Q 608.5416 1111.25 608.5416 1084.7916 Q 634.99994 1084.7916 661.4583 1084.7916 Q 661.4583 1084.7916 687.9166 1111.25 L 714.37494 1137.7083 L 714.37494 1137.7083 L 714.37494 1137.7083 L 740.8333 1164.1666 L 767.2916 1190.6249 L 767.2916 1243.5416 L 767.2916 1269.9999 L 767.2916 1269.9999 Q 740.8333 1296.4583 767.2916 1296.4583 L 767.2916 1296.4583 L 793.74994 1296.4583 Q 820.2083 1322.9166 820.2083 1349.3749 Q 820.2083 1375.8333 767.2916 1402.2916 Q 714.37494 1455.2083 767.2916 1455.2083 Q 793.74994 1455.2083 820.2083 1481.6666 Q 820.2083 1508.1249 820.2083 1508.1249 Q 846.6666 1508.1249 873.12494 1508.1249 L 899.5833 1508.1249 L 899.5833 1508.1249 L 899.5833 1508.1249 L 926.0416 1534.5833 L 926.0416 1534.5833 L 926.0416 1561.0416 L 926.0416 1587.4999 L 926.0416 1587.4999 L 899.5833 1561.0416 L 873.12494 1561.0416 L 846.6666 1561.0416 L 846.6666 1587.4999 L 820.2083 1587.4999 L 820.2083 1613.9583 L 820.2083 1666.8749 L 793.74994 1666.8749 L 793.74994 1666.8749 L 767.2916 1666.8749 L 740.8333 1666.8749 L 740.8333 1666.8749 L 714.37494 1666.8749 L 714.37494 1666.8749 Q 714.37494 1666.8749 634.99994 1666.8749 Q 555.625 1719.7916 502.7083 1693.3333 L 449.79166 1666.8749 L 449.79166 1666.8749 Q 449.79166 1666.8749 476.24997 1613.9583 Q 502.7083 1587.4999 449.79166 1561.0416 L 396.87497 1561.0416 L 396.87497 1534.5833 L 396.87497 1534.5833 L 370.41666 1534.5833 L 370.41666 1561.0416 L 343.9583 1561.0416 L 317.49997 1561.0416 L 317.49997 1587.4999 Q 343.9583 1613.9583 317.49997 1666.8749 L 317.49997 1719.7916 L 291.04166 1719.7916 L 264.5833 1719.7916 L 264.5833 1746.2499 L 238.12498 1746.2499 L 238.12498 1746.2499 L 238.12498 1746.2499 L 238.12498 1428.7499 Q 238.12498 1111.25 238.12498 1084.7916 L 238.12498 1031.875 L 238.12498 1031.875 L 238.12498 1031.875 L 238.12498 1005.4166 L 238.12498 1005.4166 L 238.12498 978.95825 L 238.12498 952.49994 L 211.66666 899.5833 Q 185.20833 846.6666 105.83333 449.79166 L 0.0 52.916664 L 0.0 52.916664 L 26.458332 52.916664 L 26.458332 26.458332 z" svg:height="17.4625mm" draw:style-name="style-1979" svg:viewBox="0.0 0.0 926.0416 1746.2499" svg:width="9.260416mm" svg:x="201.3479mm" svg:y="177.00624mm"/>
          <draw:path svg:d="M 0.0 105.83333 L 0.0 0.0 L 105.83333 0.0 L 185.20833 0.0 L 185.20833 0.0 L 185.20833 0.0 L 211.66666 26.458332 L 264.5833 52.916664 L 317.49997 52.916664 Q 370.41666 79.37499 370.41666 105.83333 L 370.41666 105.83333 L 264.5833 132.29166 Q 158.74998 158.74998 132.29166 185.20833 L 105.83333 185.20833 L 52.916664 185.20833 L 0.0 185.20833 L 0.0 105.83333 z" svg:height="1.8520832mm" draw:style-name="style-1980" svg:viewBox="0.0 0.0 370.41666 185.20833" svg:width="3.7041664mm" svg:x="0.0mm" svg:y="268.28748mm"/>
          <draw:path svg:d="M 0.0 0.0 L 26.458332 0.0 L 52.916664 26.458332 Q 79.37499 52.916664 185.20833 52.916664 Q 291.04166 52.916664 343.9583 26.458332 L 370.41666 26.458332 L 449.79166 52.916664 Q 502.7083 79.37499 502.7083 105.83333 L 502.7083 132.29166 L 502.7083 132.29166 Q 529.1666 158.74998 555.625 158.74998 L 555.625 158.74998 L 555.625 185.20833 L 555.625 211.66666 L 555.625 211.66666 L 529.1666 211.66666 L 502.7083 211.66666 L 476.24997 211.66666 L 476.24997 185.20833 Q 476.24997 158.74998 449.79166 158.74998 Q 396.87497 158.74998 396.87497 185.20833 Q 370.41666 211.66666 291.04166 211.66666 L 185.20833 211.66666 L 185.20833 211.66666 Q 185.20833 211.66666 185.20833 238.12498 L 158.74998 238.12498 L 158.74998 238.12498 Q 132.29166 238.12498 132.29166 211.66666 Q 132.29166 185.20833 158.74998 158.74998 Q 185.20833 158.74998 132.29166 105.83333 L 52.916664 79.37499 L 26.458332 79.37499 L 26.458332 79.37499 L 26.458332 52.916664 L 26.458332 52.916664 L 26.458332 52.916664 Q 0.0 52.916664 0.0 26.458332 Q -26.458332 26.458332 0.0 0.0 z" svg:height="2.38125mm" draw:style-name="style-1981" svg:viewBox="0.0 0.0 555.625 238.12498" svg:width="5.5562496mm" svg:x="203.46457mm" svg:y="289.9833mm"/>
          <draw:path svg:d="M 0.0 0.0 Q -26.458332 -26.458332 52.916664 0.0 Q 158.74998 26.458332 79.37499 26.458332 Q 0.0 26.458332 0.0 0.0 z" svg:height="0.26458332mm" draw:style-name="style-1982" svg:viewBox="0.0 0.0 79.37499 26.458332" svg:width="0.7937499mm" svg:x="111.65416mm" svg:y="224.10207mm"/>
          <draw:path svg:d="M 238.12498 26.458332 L 291.04166 0.0 L 343.9583 0.0 L 423.3333 0.0 L 449.79166 26.458332 Q 449.79166 79.37499 396.87497 79.37499 Q 343.9583 79.37499 370.41666 105.83333 Q 396.87497 132.29166 396.87497 132.29166 L 396.87497 132.29166 L 343.9583 132.29166 Q 291.04166 158.74998 291.04166 185.20833 Q 291.04166 211.66666 264.5833 211.66666 Q 238.12498 238.12498 238.12498 238.12498 L 238.12498 238.12498 L 132.29166 238.12498 L 26.458332 238.12498 L 26.458332 211.66666 Q 26.458332 185.20833 26.458332 158.74998 L 26.458332 132.29166 L 26.458332 132.29166 Q 26.458332 132.29166 0.0 105.83333 Q 0.0 79.37499 26.458332 79.37499 L 79.37499 52.916664 L 132.29166 52.916664 Q 158.74998 26.458332 238.12498 26.458332 z" svg:height="2.38125mm" draw:style-name="style-1983" svg:viewBox="0.0 0.0 449.79166 238.12498" svg:width="4.497916mm" svg:x="51.593746mm" svg:y="290.77707mm"/>
          <draw:path svg:d="M 105.83333 26.458332 L 105.83333 0.0 L 238.12498 26.458332 Q 370.41666 52.916664 370.41666 52.916664 L 370.41666 52.916664 L 396.87497 79.37499 L 423.3333 79.37499 L 449.79166 79.37499 Q 476.24997 105.83333 476.24997 105.83333 L 476.24997 105.83333 L 423.3333 132.29166 Q 370.41666 158.74998 396.87497 158.74998 L 396.87497 158.74998 L 423.3333 185.20833 L 423.3333 185.20833 L 423.3333 185.20833 Q 423.3333 211.66666 317.49997 211.66666 L 185.20833 238.12498 L 158.74998 238.12498 Q 132.29166 211.66666 52.916664 185.20833 L 0.0 158.74998 L 0.0 158.74998 Q 0.0 132.29166 52.916664 105.83333 L 105.83333 52.916664 L 105.83333 26.458332 z" svg:height="2.38125mm" draw:style-name="style-1984" svg:viewBox="0.0 0.0 476.24997 238.12498" svg:width="4.7625mm" svg:x="68.791664mm" svg:y="258.76248mm"/>
          <draw:path svg:d="M 529.1666 26.458332 L 608.5416 26.458332 L 634.99994 52.916664 Q 661.4583 79.37499 634.99994 79.37499 L 608.5416 79.37499 L 608.5416 79.37499 Q 582.0833 79.37499 529.1666 105.83333 L 449.79166 132.29166 L 423.3333 132.29166 Q 396.87497 132.29166 264.5833 105.83333 L 158.74998 105.83333 L 105.83333 105.83333 L 52.916664 105.83333 L 52.916664 79.37499 L 52.916664 79.37499 L 26.458332 79.37499 L 26.458332 79.37499 L 26.458332 52.916664 L 0.0 52.916664 L 0.0 26.458332 L 0.0 0.0 L 105.83333 0.0 L 185.20833 0.0 L 264.5833 0.0 Q 370.41666 -26.458332 423.3333 0.0 Q 449.79166 26.458332 529.1666 26.458332 z" svg:height="1.3229166mm" draw:style-name="style-1985" svg:viewBox="0.0 0.0 634.99994 132.29166" svg:width="6.3499994mm" svg:x="193.14583mm" svg:y="307.18124mm"/>
          <draw:path svg:d="M 370.41666 0.0 L 423.3333 0.0 L 423.3333 26.458332 L 423.3333 26.458332 L 423.3333 26.458332 Q 423.3333 52.916664 343.9583 52.916664 L 264.5833 52.916664 L 132.29166 52.916664 Q 0.0 52.916664 0.0 52.916664 L 0.0 52.916664 L 158.74998 26.458332 Q 317.49997 0.0 370.41666 0.0 z" svg:height="0.52916664mm" draw:style-name="style-1986" svg:viewBox="0.0 0.0 423.3333 52.916664" svg:width="4.233333mm" svg:x="151.87082mm" svg:y="270.40414mm"/>
          <draw:path svg:d="M 238.12498 26.458332 L 264.5833 0.0 L 264.5833 26.458332 L 264.5833 26.458332 L 264.5833 26.458332 Q 264.5833 26.458332 449.79166 52.916664 L 634.99994 52.916664 L 608.5416 79.37499 Q 608.5416 132.29166 687.9166 158.74998 Q 767.2916 211.66666 767.2916 238.12498 Q 767.2916 291.04166 820.2083 291.04166 Q 846.6666 291.04166 846.6666 317.49997 Q 846.6666 343.9583 873.12494 343.9583 Q 899.5833 343.9583 926.0416 370.41666 L 926.0416 370.41666 L 926.0416 370.41666 Q 952.49994 396.87497 926.0416 396.87497 L 873.12494 396.87497 L 873.12494 423.3333 L 873.12494 423.3333 L 873.12494 423.3333 L 873.12494 423.3333 L 846.6666 449.79166 L 846.6666 449.79166 L 820.2083 449.79166 L 793.74994 449.79166 L 767.2916 476.24997 Q 714.37494 476.24997 714.37494 502.7083 Q 714.37494 529.1666 687.9166 529.1666 L 687.9166 529.1666 L 661.4583 529.1666 Q 661.4583 502.7083 661.4583 502.7083 Q 661.4583 502.7083 634.99994 502.7083 Q 582.0833 476.24997 582.0833 449.79166 Q 582.0833 423.3333 396.87497 449.79166 L 211.66666 449.79166 L 211.66666 449.79166 Q 185.20833 423.3333 132.29166 396.87497 L 79.37499 396.87497 L 79.37499 370.41666 Q 79.37499 370.41666 79.37499 343.9583 Q 79.37499 291.04166 105.83333 291.04166 Q 132.29166 264.5833 132.29166 238.12498 Q 132.29166 211.66666 79.37499 185.20833 L 79.37499 158.74998 L 52.916664 158.74998 L 52.916664 185.20833 L 26.458332 185.20833 L 0.0 185.20833 L 0.0 158.74998 L 26.458332 132.29166 L 26.458332 132.29166 L 26.458332 132.29166 L 26.458332 132.29166 L 52.916664 132.29166 L 79.37499 132.29166 Q 105.83333 132.29166 185.20833 105.83333 Q 238.12498 79.37499 238.12498 26.458332 z" svg:height="5.2916665mm" draw:style-name="style-1987" svg:viewBox="0.0 0.0 926.0416 529.1666" svg:width="9.260416mm" svg:x="160.0729mm" svg:y="264.31873mm"/>
          <draw:path svg:d="M 132.29166 26.458332 L 238.12498 0.0 L 264.5833 26.458332 Q 291.04166 26.458332 317.49997 52.916664 L 317.49997 52.916664 L 317.49997 52.916664 L 317.49997 79.37499 L 317.49997 79.37499 Q 343.9583 79.37499 370.41666 105.83333 L 370.41666 105.83333 L 370.41666 132.29166 L 370.41666 132.29166 L 343.9583 132.29166 L 317.49997 132.29166 L 211.66666 185.20833 Q 105.83333 238.12498 105.83333 238.12498 L 79.37499 238.12498 L 79.37499 211.66666 L 79.37499 185.20833 L 79.37499 185.20833 Q 52.916664 158.74998 26.458332 132.29166 Q 0.0 132.29166 0.0 105.83333 L 0.0 79.37499 L 0.0 79.37499 L 26.458332 79.37499 L 26.458332 79.37499 Q 52.916664 52.916664 132.29166 26.458332 z M 132.29166 132.29166 Q 132.29166 105.83333 211.66666 105.83333 Q 264.5833 105.83333 264.5833 132.29166 Q 264.5833 158.74998 211.66666 158.74998 Q 132.29166 158.74998 132.29166 132.29166 z" svg:height="2.38125mm" draw:style-name="style-1988" svg:viewBox="0.0 0.0 370.41666 238.12498" svg:width="3.7041664mm" svg:x="31.749998mm" svg:y="274.3729mm"/>
          <draw:path svg:d="M 0.0 26.458332 L 0.0 0.0 L 52.916664 0.0 Q 105.83333 26.458332 132.29166 26.458332 L 158.74998 26.458332 L 264.5833 26.458332 Q 370.41666 26.458332 370.41666 26.458332 L 370.41666 26.458332 L 370.41666 52.916664 Q 370.41666 79.37499 370.41666 79.37499 L 370.41666 105.83333 L 317.49997 105.83333 Q 291.04166 132.29166 211.66666 132.29166 L 158.74998 132.29166 L 158.74998 158.74998 L 158.74998 158.74998 L 185.20833 158.74998 Q 185.20833 185.20833 158.74998 185.20833 L 132.29166 185.20833 L 105.83333 185.20833 Q 105.83333 185.20833 79.37499 158.74998 Q 52.916664 158.74998 52.916664 132.29166 L 26.458332 79.37499 L 0.0 79.37499 Q 0.0 79.37499 0.0 26.458332 z" svg:height="1.8520832mm" draw:style-name="style-1989" svg:viewBox="0.0 0.0 370.41666 185.20833" svg:width="3.7041664mm" svg:x="101.59999mm" svg:y="298.1854mm"/>
          <draw:path svg:d="M 661.4583 0.0 L 661.4583 0.0 L 661.4583 0.0 L 661.4583 0.0 L 714.37494 26.458332 Q 767.2916 52.916664 846.6666 52.916664 L 952.49994 52.916664 L 952.49994 52.916664 Q 952.49994 79.37499 978.95825 79.37499 L 978.95825 105.83333 L 952.49994 105.83333 L 926.0416 105.83333 L 926.0416 132.29166 L 926.0416 158.74998 L 899.5833 158.74998 L 873.12494 158.74998 L 873.12494 185.20833 L 873.12494 185.20833 L 793.74994 211.66666 Q 740.8333 211.66666 740.8333 238.12498 Q 740.8333 238.12498 767.2916 264.5833 L 767.2916 264.5833 L 687.9166 264.5833 Q 608.5416 291.04166 608.5416 317.49997 Q 582.0833 343.9583 582.0833 343.9583 L 582.0833 343.9583 L 582.0833 317.49997 Q 582.0833 317.49997 555.625 317.49997 L 555.625 317.49997 L 476.24997 317.49997 Q 423.3333 317.49997 423.3333 291.04166 Q 423.3333 264.5833 317.49997 211.66666 L 185.20833 158.74998 L 158.74998 158.74998 L 132.29166 158.74998 L 105.83333 158.74998 L 79.37499 158.74998 L 52.916664 158.74998 L 26.458332 158.74998 L 26.458332 158.74998 L 0.0 132.29166 L 0.0 132.29166 L 0.0 105.83333 L 0.0 105.83333 L 0.0 105.83333 L 26.458332 105.83333 L 26.458332 105.83333 L 26.458332 79.37499 L 52.916664 79.37499 L 52.916664 79.37499 L 52.916664 79.37499 L 79.37499 79.37499 L 105.83333 52.916664 L 105.83333 52.916664 L 105.83333 52.916664 L 132.29166 52.916664 L 132.29166 52.916664 L 158.74998 52.916664 L 185.20833 52.916664 L 423.3333 26.458332 Q 634.99994 0.0 661.4583 0.0 z" svg:height="3.439583mm" draw:style-name="style-1990" svg:viewBox="0.0 0.0 978.95825 343.9583" svg:width="9.789583mm" svg:x="90.487495mm" svg:y="282.0458mm"/>
          <draw:path svg:d="M 634.99994 79.37499 L 634.99994 79.37499 L 608.5416 79.37499 Q 608.5416 105.83333 582.0833 105.83333 L 555.625 105.83333 L 555.625 132.29166 L 529.1666 132.29166 L 502.7083 132.29166 Q 449.79166 158.74998 291.04166 158.74998 L 158.74998 185.20833 L 79.37499 185.20833 L 0.0 158.74998 L 0.0 158.74998 L 26.458332 158.74998 L 26.458332 158.74998 L 26.458332 158.74998 L 26.458332 132.29166 L 26.458332 132.29166 L 52.916664 105.83333 L 52.916664 79.37499 L 26.458332 79.37499 L 0.0 79.37499 L 0.0 52.916664 L 0.0 26.458332 L 0.0 26.458332 L 0.0 0.0 L 238.12498 0.0 Q 449.79166 0.0 555.625 52.916664 Q 634.99994 52.916664 634.99994 79.37499 z" svg:height="1.8520832mm" draw:style-name="style-1991" svg:viewBox="0.0 0.0 634.99994 185.20833" svg:width="6.3499994mm" svg:x="67.46875mm" svg:y="302.68332mm"/>
          <draw:path svg:d="M 952.49994 158.74998 L 1005.4166 158.74998 L 1031.875 158.74998 L 1058.3333 158.74998 L 1058.3333 132.29166 L 1084.7916 132.29166 L 1111.25 211.66666 Q 1111.25 264.5833 1137.7083 264.5833 L 1137.7083 291.04166 L 1111.25 423.3333 Q 1058.3333 555.625 1084.7916 582.0833 L 1084.7916 582.0833 L 1084.7916 582.0833 L 1084.7916 608.5416 L 1058.3333 608.5416 L 1058.3333 608.5416 L 1031.875 608.5416 Q 1005.4166 608.5416 1005.4166 687.9166 L 1005.4166 793.74994 L 978.95825 793.74994 L 952.49994 793.74994 L 952.49994 740.8333 Q 952.49994 714.37494 926.0416 714.37494 Q 899.5833 714.37494 899.5833 687.9166 Q 899.5833 634.99994 873.12494 687.9166 Q 873.12494 714.37494 846.6666 714.37494 Q 793.74994 714.37494 793.74994 661.4583 L 793.74994 608.5416 L 740.8333 687.9166 Q 740.8333 767.2916 740.8333 793.74994 L 740.8333 820.2083 L 714.37494 820.2083 L 714.37494 820.2083 L 714.37494 820.2083 L 687.9166 820.2083 L 687.9166 793.74994 Q 687.9166 740.8333 634.99994 740.8333 Q 582.0833 714.37494 555.625 714.37494 L 529.1666 714.37494 L 529.1666 687.9166 Q 529.1666 661.4583 502.7083 661.4583 Q 476.24997 634.99994 449.79166 608.5416 Q 423.3333 555.625 264.5833 582.0833 L 132.29166 608.5416 L 132.29166 582.0833 Q 105.83333 582.0833 105.83333 582.0833 L 105.83333 582.0833 L 105.83333 608.5416 L 105.83333 608.5416 L 105.83333 634.99994 L 105.83333 634.99994 L 79.37499 634.99994 L 79.37499 634.99994 L 79.37499 608.5416 L 52.916664 608.5416 L 52.916664 608.5416 L 52.916664 582.0833 L 52.916664 582.0833 L 52.916664 582.0833 L 79.37499 582.0833 L 79.37499 582.0833 L 52.916664 555.625 L 26.458332 555.625 L 26.458332 529.1666 L 0.0 502.7083 L 0.0 449.79166 Q 0.0 396.87497 26.458332 343.9583 L 26.458332 291.04166 L 52.916664 291.04166 Q 79.37499 291.04166 79.37499 264.5833 Q 105.83333 238.12498 105.83333 264.5833 Q 105.83333 291.04166 132.29166 238.12498 L 158.74998 185.20833 L 158.74998 185.20833 L 158.74998 158.74998 L 158.74998 158.74998 L 158.74998 158.74998 L 158.74998 158.74998 L 158.74998 132.29166 L 158.74998 105.83333 L 158.74998 52.916664 L 158.74998 52.916664 L 158.74998 52.916664 L 185.20833 52.916664 L 185.20833 52.916664 L 211.66666 79.37499 L 238.12498 79.37499 L 238.12498 158.74998 Q 264.5833 264.5833 264.5833 317.49997 L 264.5833 396.87497 L 317.49997 396.87497 L 343.9583 370.41666 L 343.9583 370.41666 L 370.41666 370.41666 L 370.41666 291.04166 L 370.41666 211.66666 L 370.41666 158.74998 Q 370.41666 79.37499 370.41666 52.916664 L 370.41666 0.0 L 423.3333 0.0 Q 476.24997 -26.458332 476.24997 52.916664 Q 476.24997 105.83333 529.1666 52.916664 Q 529.1666 26.458332 555.625 52.916664 Q 582.0833 105.83333 634.99994 79.37499 Q 661.4583 52.916664 687.9166 79.37499 Q 740.8333 79.37499 740.8333 132.29166 Q 767.2916 185.20833 820.2083 185.20833 Q 873.12494 185.20833 899.5833 158.74998 Q 899.5833 158.74998 899.5833 158.74998 Q 926.0416 158.74998 952.49994 158.74998 z" svg:height="8.202083mm" draw:style-name="style-1992" svg:viewBox="0.0 0.0 1137.7083 820.2083" svg:width="11.377083mm" svg:x="198.96666mm" svg:y="152.92915mm"/>
          <draw:path svg:d="M 449.79166 0.0 L 449.79166 0.0 L 502.7083 0.0 L 555.625 26.458332 L 608.5416 26.458332 L 634.99994 26.458332 L 634.99994 52.916664 L 661.4583 52.916664 L 661.4583 79.37499 Q 661.4583 105.83333 634.99994 105.83333 L 608.5416 132.29166 L 661.4583 132.29166 Q 687.9166 132.29166 687.9166 158.74998 L 687.9166 158.74998 L 608.5416 185.20833 Q 555.625 185.20833 555.625 211.66666 Q 555.625 211.66666 582.0833 238.12498 L 582.0833 238.12498 L 555.625 238.12498 Q 529.1666 238.12498 396.87497 264.5833 L 291.04166 264.5833 L 291.04166 264.5833 Q 291.04166 238.12498 132.29166 238.12498 L 0.0 211.66666 L 0.0 211.66666 L 0.0 185.20833 L 26.458332 185.20833 L 79.37499 185.20833 L 105.83333 158.74998 L 132.29166 132.29166 L 158.74998 132.29166 L 185.20833 132.29166 L 211.66666 105.83333 L 238.12498 105.83333 L 238.12498 79.37499 L 238.12498 52.916664 L 343.9583 26.458332 Q 449.79166 0.0 449.79166 0.0 z" svg:height="2.6458333mm" draw:style-name="style-1993" svg:viewBox="0.0 0.0 687.9166 264.5833" svg:width="6.879166mm" svg:x="86.518745mm" svg:y="291.30624mm"/>
          <draw:path svg:d="M 211.66666 158.74998 L 211.66666 185.20833 L 211.66666 211.66666 Q 185.20833 211.66666 185.20833 211.66666 L 158.74998 211.66666 L 79.37499 211.66666 Q 26.458332 211.66666 26.458332 185.20833 L 0.0 185.20833 L 0.0 158.74998 Q -26.458332 105.83333 26.458332 52.916664 Q 52.916664 0.0 132.29166 0.0 Q 211.66666 0.0 238.12498 52.916664 Q 238.12498 105.83333 238.12498 132.29166 Q 238.12498 132.29166 211.66666 158.74998 z" svg:height="2.1166666mm" draw:style-name="style-1994" svg:viewBox="0.0 0.0 238.12498 211.66666" svg:width="2.38125mm" svg:x="207.16873mm" svg:y="84.1375mm"/>
          <draw:path svg:d="M 26.458332 26.458332 L 26.458332 0.0 L 52.916664 0.0 Q 52.916664 26.458332 105.83333 26.458332 L 158.74998 26.458332 L 158.74998 26.458332 L 158.74998 26.458332 L 264.5833 52.916664 L 370.41666 79.37499 L 423.3333 79.37499 L 449.79166 79.37499 L 449.79166 105.83333 L 423.3333 105.83333 L 423.3333 105.83333 L 423.3333 132.29166 L 343.9583 132.29166 L 264.5833 132.29166 L 264.5833 132.29166 Q 238.12498 132.29166 105.83333 79.37499 L 0.0 52.916664 L 0.0 26.458332 Q 0.0 26.458332 26.458332 26.458332 z" svg:height="1.3229166mm" draw:style-name="style-1995" svg:viewBox="0.0 0.0 449.79166 132.29166" svg:width="4.497916mm" svg:x="93.13333mm" svg:y="301.88956mm"/>
          <draw:path svg:d="M 317.49997 0.0 L 317.49997 0.0 L 317.49997 52.916664 Q 291.04166 79.37499 291.04166 105.83333 L 291.04166 105.83333 L 264.5833 105.83333 Q 264.5833 132.29166 264.5833 132.29166 L 264.5833 132.29166 L 291.04166 238.12498 Q 317.49997 317.49997 343.9583 423.3333 Q 370.41666 502.7083 370.41666 529.1666 L 370.41666 529.1666 L 396.87497 555.625 Q 396.87497 582.0833 370.41666 582.0833 Q 343.9583 582.0833 343.9583 555.625 Q 343.9583 529.1666 317.49997 529.1666 Q 291.04166 529.1666 291.04166 608.5416 Q 291.04166 714.37494 317.49997 714.37494 Q 370.41666 740.8333 370.41666 793.74994 Q 370.41666 846.6666 343.9583 846.6666 L 343.9583 873.12494 L 343.9583 873.12494 L 343.9583 873.12494 L 317.49997 873.12494 L 317.49997 873.12494 L 317.49997 846.6666 L 317.49997 846.6666 L 291.04166 873.12494 L 291.04166 899.5833 L 317.49997 899.5833 L 343.9583 899.5833 L 343.9583 926.0416 L 317.49997 926.0416 L 317.49997 952.49994 L 317.49997 978.95825 L 291.04166 978.95825 L 291.04166 978.95825 L 264.5833 1005.4166 L 211.66666 1005.4166 L 211.66666 1005.4166 L 211.66666 1005.4166 L 185.20833 926.0416 Q 158.74998 846.6666 158.74998 820.2083 Q 158.74998 793.74994 132.29166 793.74994 L 105.83333 793.74994 L 105.83333 793.74994 Q 105.83333 767.2916 52.916664 767.2916 Q 26.458332 767.2916 0.0 661.4583 Q 0.0 582.0833 26.458332 582.0833 Q 52.916664 582.0833 52.916664 502.7083 L 52.916664 449.79166 L 105.83333 449.79166 Q 132.29166 449.79166 158.74998 238.12498 L 185.20833 0.0 L 238.12498 0.0 Q 291.04166 -26.458332 317.49997 0.0 z" svg:height="10.054166mm" draw:style-name="style-1996" svg:viewBox="0.0 0.0 396.87497 1005.4166" svg:width="3.9687498mm" svg:x="163.5125mm" svg:y="89.16458mm"/>
          <draw:path svg:d="M 105.83333 0.0 L 238.12498 26.458332 L 291.04166 26.458332 Q 317.49997 26.458332 343.9583 52.916664 L 343.9583 79.37499 L 264.5833 79.37499 Q 211.66666 79.37499 105.83333 105.83333 L 26.458332 105.83333 L 26.458332 79.37499 Q 0.0 79.37499 0.0 26.458332 Q 0.0 0.0 105.83333 0.0 z" svg:height="1.0583333mm" draw:style-name="style-1997" svg:viewBox="0.0 0.0 343.9583 105.83333" svg:width="3.439583mm" svg:x="61.9125mm" svg:y="238.91873mm"/>
          <draw:path svg:d="M 0.0 26.458332 Q 0.0 0.0 105.83333 0.0 Q 185.20833 0.0 264.5833 79.37499 Q 317.49997 158.74998 211.66666 132.29166 Q 79.37499 105.83333 26.458332 79.37499 Q 0.0 52.916664 0.0 26.458332 z" svg:height="1.3229166mm" draw:style-name="style-1998" svg:viewBox="0.0 0.0 264.5833 132.29166" svg:width="2.6458333mm" svg:x="114.82916mm" svg:y="170.39166mm"/>
          <draw:path svg:d="M 502.7083 26.458332 L 555.625 26.458332 L 555.625 26.458332 Q 555.625 52.916664 529.1666 52.916664 L 502.7083 52.916664 L 502.7083 79.37499 L 476.24997 79.37499 L 476.24997 79.37499 L 476.24997 105.83333 L 529.1666 105.83333 Q 582.0833 105.83333 608.5416 132.29166 L 634.99994 132.29166 L 634.99994 211.66666 Q 634.99994 264.5833 608.5416 264.5833 L 608.5416 264.5833 L 608.5416 264.5833 Q 582.0833 264.5833 582.0833 291.04166 Q 582.0833 317.49997 476.24997 343.9583 L 396.87497 370.41666 L 396.87497 370.41666 Q 370.41666 343.9583 370.41666 370.41666 L 370.41666 370.41666 L 370.41666 370.41666 Q 343.9583 370.41666 211.66666 343.9583 L 79.37499 317.49997 L 79.37499 317.49997 L 105.83333 291.04166 L 105.83333 291.04166 L 105.83333 264.5833 L 105.83333 264.5833 L 105.83333 264.5833 L 132.29166 264.5833 L 132.29166 264.5833 L 211.66666 238.12498 L 291.04166 238.12498 L 291.04166 211.66666 L 264.5833 185.20833 L 264.5833 185.20833 L 264.5833 158.74998 L 211.66666 158.74998 Q 158.74998 158.74998 158.74998 105.83333 Q 132.29166 79.37499 105.83333 79.37499 L 79.37499 52.916664 L 79.37499 52.916664 L 52.916664 52.916664 L 52.916664 52.916664 L 52.916664 52.916664 L 26.458332 79.37499 L 0.0 79.37499 L 0.0 52.916664 L 0.0 26.458332 L 211.66666 0.0 Q 449.79166 -26.458332 449.79166 0.0 Q 449.79166 26.458332 502.7083 26.458332 z M 502.7083 132.29166 L 529.1666 132.29166 L 529.1666 132.29166 Q 529.1666 158.74998 529.1666 158.74998 L 502.7083 158.74998 L 502.7083 132.29166 z" svg:height="3.7041664mm" draw:style-name="style-1999" svg:viewBox="0.0 0.0 634.99994 370.41666" svg:width="6.3499994mm" svg:x="156.63333mm" svg:y="261.9375mm"/>
          <draw:path svg:d="M 105.83333 52.916664 L 185.20833 0.0 L 211.66666 0.0 L 264.5833 0.0 L 264.5833 26.458332 Q 291.04166 52.916664 317.49997 79.37499 L 343.9583 79.37499 L 343.9583 105.83333 Q 370.41666 105.83333 370.41666 105.83333 L 370.41666 132.29166 L 317.49997 158.74998 Q 264.5833 158.74998 238.12498 158.74998 L 238.12498 158.74998 L 238.12498 158.74998 Q 238.12498 158.74998 211.66666 158.74998 L 158.74998 158.74998 L 158.74998 158.74998 L 158.74998 158.74998 L 132.29166 158.74998 Q 105.83333 158.74998 52.916664 132.29166 Q 0.0 132.29166 0.0 105.83333 Q 0.0 79.37499 105.83333 52.916664 z" svg:height="1.5874999mm" draw:style-name="style-2000" svg:viewBox="0.0 0.0 370.41666 158.74998" svg:width="3.7041664mm" svg:x="46.0375mm" svg:y="261.40833mm"/>
          <draw:path svg:d="M 26.458332 0.0 L 26.458332 0.0 L 105.83333 0.0 Q 185.20833 0.0 264.5833 0.0 L 370.41666 0.0 L 423.3333 0.0 L 449.79166 0.0 L 449.79166 52.916664 Q 476.24997 79.37499 449.79166 105.83333 L 449.79166 132.29166 L 317.49997 132.29166 L 185.20833 105.83333 L 132.29166 105.83333 Q 79.37499 105.83333 52.916664 79.37499 L 0.0 79.37499 L 0.0 52.916664 Q 0.0 26.458332 26.458332 0.0 z" svg:height="1.3229166mm" draw:style-name="style-2001" svg:viewBox="0.0 0.0 449.79166 132.29166" svg:width="4.497916mm" svg:x="103.18749mm" svg:y="274.1083mm"/>
          <draw:path svg:d="M 26.458332 79.37499 L 0.0 0.0 L 52.916664 0.0 L 105.83333 0.0 L 105.83333 0.0 L 105.83333 26.458332 L 158.74998 26.458332 Q 211.66666 26.458332 185.20833 105.83333 Q 158.74998 185.20833 132.29166 185.20833 Q 132.29166 185.20833 132.29166 211.66666 L 132.29166 211.66666 L 105.83333 211.66666 Q 79.37499 185.20833 52.916664 185.20833 Q 26.458332 185.20833 26.458332 79.37499 z" svg:height="2.1166666mm" draw:style-name="style-2002" svg:viewBox="0.0 0.0 185.20833 211.66666" svg:width="1.8520832mm" svg:x="171.71457mm" svg:y="69.056244mm"/>
          <draw:path svg:d="M 1190.6249 185.20833 L 1190.6249 185.20833 L 1190.6249 185.20833 L 1190.6249 185.20833 L 1190.6249 211.66666 L 1217.0833 211.66666 L 1217.0833 211.66666 L 1217.0833 238.12498 L 1322.9166 211.66666 Q 1428.7499 185.20833 1428.7499 211.66666 Q 1428.7499 238.12498 1455.2083 238.12498 Q 1481.6666 238.12498 1481.6666 264.5833 Q 1508.1249 291.04166 1534.5833 343.9583 Q 1561.0416 396.87497 1534.5833 396.87497 Q 1508.1249 396.87497 1508.1249 423.3333 L 1508.1249 449.79166 L 1534.5833 476.24997 Q 1534.5833 502.7083 1481.6666 529.1666 L 1455.2083 555.625 L 1428.7499 555.625 L 1428.7499 555.625 L 1375.8333 555.625 Q 1296.4583 555.625 1269.9999 582.0833 Q 1269.9999 608.5416 1322.9166 608.5416 Q 1349.3749 661.4583 1322.9166 661.4583 L 1322.9166 661.4583 L 1296.4583 661.4583 Q 1269.9999 661.4583 1217.0833 634.99994 Q 1137.7083 608.5416 1137.7083 582.0833 L 1137.7083 555.625 L 1111.25 555.625 L 1084.7916 555.625 L 1058.3333 608.5416 Q 1058.3333 661.4583 1058.3333 661.4583 Q 1058.3333 687.9166 1084.7916 714.37494 L 1084.7916 714.37494 L 1058.3333 714.37494 Q 1005.4166 714.37494 793.74994 687.9166 L 582.0833 661.4583 L 529.1666 661.4583 L 502.7083 661.4583 L 502.7083 661.4583 L 502.7083 661.4583 L 529.1666 634.99994 Q 555.625 608.5416 582.0833 608.5416 Q 608.5416 608.5416 608.5416 555.625 L 582.0833 529.1666 L 582.0833 529.1666 L 582.0833 502.7083 L 502.7083 502.7083 Q 423.3333 502.7083 370.41666 476.24997 L 343.9583 449.79166 L 343.9583 449.79166 Q 370.41666 449.79166 370.41666 423.3333 Q 370.41666 396.87497 317.49997 370.41666 Q 238.12498 343.9583 238.12498 396.87497 Q 238.12498 423.3333 211.66666 423.3333 L 158.74998 423.3333 L 158.74998 396.87497 Q 158.74998 396.87497 185.20833 343.9583 Q 211.66666 317.49997 132.29166 291.04166 L 79.37499 291.04166 L 79.37499 291.04166 L 105.83333 264.5833 L 105.83333 264.5833 L 105.83333 238.12498 L 79.37499 238.12498 L 52.916664 238.12498 L 52.916664 211.66666 L 52.916664 211.66666 L 79.37499 211.66666 L 79.37499 185.20833 L 79.37499 185.20833 L 52.916664 185.20833 L 52.916664 158.74998 L 52.916664 132.29166 L 26.458332 132.29166 L 0.0 132.29166 L 0.0 105.83333 L 0.0 105.83333 L 0.0 79.37499 L 0.0 79.37499 L 52.916664 79.37499 L 132.29166 79.37499 L 264.5833 105.83333 Q 423.3333 158.74998 423.3333 132.29166 Q 423.3333 105.83333 396.87497 79.37499 L 396.87497 52.916664 L 476.24997 52.916664 Q 582.0833 52.916664 608.5416 0.0 Q 634.99994 -26.458332 661.4583 0.0 Q 687.9166 26.458332 740.8333 52.916664 Q 820.2083 52.916664 820.2083 79.37499 Q 820.2083 105.83333 1005.4166 132.29166 Q 1190.6249 185.20833 1190.6249 185.20833 z" svg:height="7.1437497mm" draw:style-name="style-2003" svg:viewBox="0.0 0.0 1534.5833 714.37494" svg:width="15.345833mm" svg:x="77.25833mm" svg:y="231.5104mm"/>
          <draw:path svg:d="M 291.04166 26.458332 L 396.87497 0.0 L 423.3333 0.0 Q 449.79166 26.458332 502.7083 26.458332 L 555.625 26.458332 L 555.625 52.916664 Q 529.1666 79.37499 449.79166 79.37499 Q 396.87497 79.37499 396.87497 105.83333 L 396.87497 132.29166 L 370.41666 132.29166 L 370.41666 132.29166 L 343.9583 158.74998 L 317.49997 185.20833 L 317.49997 185.20833 L 343.9583 185.20833 L 343.9583 185.20833 L 343.9583 185.20833 L 317.49997 211.66666 L 291.04166 238.12498 L 238.12498 238.12498 L 211.66666 238.12498 L 238.12498 264.5833 L 264.5833 264.5833 L 238.12498 291.04166 Q 238.12498 317.49997 238.12498 343.9583 L 238.12498 370.41666 L 211.66666 370.41666 Q 185.20833 343.9583 132.29166 317.49997 L 79.37499 291.04166 L 52.916664 291.04166 L 52.916664 291.04166 L 52.916664 264.5833 L 26.458332 264.5833 L 26.458332 264.5833 L 26.458332 238.12498 L 52.916664 238.12498 L 79.37499 238.12498 L 79.37499 185.20833 L 79.37499 158.74998 L 52.916664 158.74998 L 26.458332 158.74998 L 26.458332 132.29166 L 26.458332 132.29166 L 0.0 132.29166 L 0.0 132.29166 L 0.0 105.83333 Q 26.458332 105.83333 26.458332 79.37499 L 26.458332 79.37499 L 79.37499 79.37499 Q 132.29166 79.37499 158.74998 52.916664 Q 185.20833 26.458332 291.04166 26.458332 z" svg:height="3.7041664mm" draw:style-name="style-2004" svg:viewBox="0.0 0.0 555.625 370.41666" svg:width="5.5562496mm" svg:x="21.43125mm" svg:y="287.60208mm"/>
          <draw:path svg:d="M 238.12498 52.916664 L 370.41666 0.0 L 396.87497 26.458332 Q 423.3333 52.916664 582.0833 79.37499 L 714.37494 79.37499 L 714.37494 79.37499 L 714.37494 105.83333 L 740.8333 105.83333 L 767.2916 105.83333 L 767.2916 132.29166 L 740.8333 132.29166 L 740.8333 132.29166 L 740.8333 158.74998 L 687.9166 158.74998 L 608.5416 158.74998 L 608.5416 185.20833 L 634.99994 185.20833 L 634.99994 185.20833 L 634.99994 211.66666 L 634.99994 211.66666 L 634.99994 211.66666 L 661.4583 238.12498 L 661.4583 264.5833 L 661.4583 291.04166 L 661.4583 317.49997 L 582.0833 370.41666 Q 476.24997 396.87497 476.24997 423.3333 Q 476.24997 449.79166 529.1666 449.79166 Q 582.0833 476.24997 608.5416 476.24997 L 634.99994 476.24997 L 687.9166 476.24997 L 714.37494 476.24997 L 714.37494 502.7083 L 714.37494 529.1666 L 634.99994 529.1666 L 555.625 529.1666 L 555.625 502.7083 L 529.1666 502.7083 L 529.1666 502.7083 L 529.1666 529.1666 L 476.24997 529.1666 Q 449.79166 529.1666 449.79166 555.625 L 449.79166 582.0833 L 423.3333 582.0833 Q 396.87497 582.0833 343.9583 555.625 Q 317.49997 529.1666 317.49997 502.7083 Q 343.9583 476.24997 238.12498 449.79166 Q 132.29166 423.3333 105.83333 370.41666 Q 105.83333 343.9583 52.916664 317.49997 L 26.458332 317.49997 L 26.458332 317.49997 L 26.458332 317.49997 L 52.916664 291.04166 L 79.37499 264.5833 L 52.916664 264.5833 L 0.0 264.5833 L 0.0 238.12498 L 0.0 211.66666 L 0.0 211.66666 L 0.0 211.66666 L 26.458332 158.74998 L 52.916664 132.29166 L 52.916664 132.29166 L 52.916664 105.83333 L 52.916664 105.83333 L 52.916664 105.83333 L 79.37499 105.83333 Q 105.83333 105.83333 238.12498 52.916664 z" svg:height="5.820833mm" draw:style-name="style-2005" svg:viewBox="0.0 0.0 767.2916 582.0833" svg:width="7.6729164mm" svg:x="41.274998mm" svg:y="258.2333mm"/>
          <draw:path svg:d="M 291.04166 52.916664 L 291.04166 0.0 L 396.87497 0.0 L 476.24997 0.0 L 502.7083 26.458332 L 529.1666 26.458332 L 529.1666 52.916664 L 529.1666 79.37499 L 555.625 79.37499 L 582.0833 105.83333 L 582.0833 105.83333 L 555.625 105.83333 L 555.625 132.29166 Q 529.1666 158.74998 502.7083 185.20833 Q 449.79166 211.66666 396.87497 211.66666 L 370.41666 211.66666 L 238.12498 211.66666 L 132.29166 211.66666 L 132.29166 211.66666 Q 132.29166 211.66666 79.37499 185.20833 L 0.0 185.20833 L 0.0 158.74998 Q 26.458332 158.74998 26.458332 158.74998 L 26.458332 158.74998 L 52.916664 158.74998 Q 79.37499 158.74998 79.37499 132.29166 Q 79.37499 105.83333 185.20833 105.83333 Q 291.04166 105.83333 291.04166 52.916664 z" svg:height="2.1166666mm" draw:style-name="style-2006" svg:viewBox="0.0 0.0 582.0833 211.66666" svg:width="5.820833mm" svg:x="6.614583mm" svg:y="227.54166mm"/>
          <draw:path svg:d="M 79.37499 0.0 L 185.20833 0.0 L 211.66666 0.0 L 238.12498 0.0 L 238.12498 26.458332 L 238.12498 26.458332 L 264.5833 26.458332 L 264.5833 52.916664 L 264.5833 52.916664 L 238.12498 52.916664 L 238.12498 79.37499 L 238.12498 105.83333 L 264.5833 105.83333 L 264.5833 132.29166 L 185.20833 132.29166 Q 132.29166 158.74998 79.37499 132.29166 Q 52.916664 105.83333 79.37499 105.83333 Q 105.83333 105.83333 79.37499 79.37499 L 52.916664 79.37499 L 52.916664 52.916664 Q 79.37499 52.916664 26.458332 52.916664 Q 0.0 26.458332 0.0 0.0 Q 0.0 -26.458332 79.37499 0.0 z" svg:height="1.3229166mm" draw:style-name="style-2007" svg:viewBox="0.0 0.0 264.5833 132.29166" svg:width="2.6458333mm" svg:x="42.597916mm" svg:y="264.5833mm"/>
          <draw:path svg:d="M 105.83333 0.0 L 132.29166 0.0 L 264.5833 0.0 Q 396.87497 0.0 396.87497 0.0 L 423.3333 0.0 L 396.87497 26.458332 Q 396.87497 52.916664 370.41666 79.37499 Q 343.9583 105.83333 343.9583 132.29166 Q 370.41666 158.74998 396.87497 158.74998 L 449.79166 158.74998 L 396.87497 185.20833 Q 370.41666 211.66666 264.5833 211.66666 L 158.74998 211.66666 L 132.29166 211.66666 L 132.29166 211.66666 L 132.29166 211.66666 Q 132.29166 211.66666 105.83333 185.20833 Q 105.83333 158.74998 132.29166 132.29166 Q 185.20833 105.83333 105.83333 105.83333 Q 26.458332 105.83333 26.458332 52.916664 L 0.0 26.458332 L 26.458332 26.458332 Q 79.37499 0.0 105.83333 0.0 z" svg:height="2.1166666mm" draw:style-name="style-2008" svg:viewBox="0.0 0.0 449.79166 211.66666" svg:width="4.497916mm" svg:x="11.906249mm" svg:y="274.63748mm"/>
          <draw:path svg:d="M 52.916664 26.458332 L 79.37499 26.458332 L 158.74998 0.0 L 264.5833 0.0 L 264.5833 26.458332 Q 264.5833 52.916664 317.49997 52.916664 Q 396.87497 79.37499 476.24997 52.916664 L 529.1666 52.916664 L 608.5416 105.83333 Q 687.9166 132.29166 740.8333 158.74998 L 793.74994 158.74998 L 793.74994 158.74998 Q 793.74994 185.20833 820.2083 185.20833 L 846.6666 185.20833 L 846.6666 211.66666 Q 873.12494 238.12498 793.74994 238.12498 Q 740.8333 238.12498 740.8333 264.5833 Q 740.8333 291.04166 687.9166 291.04166 L 608.5416 291.04166 L 529.1666 291.04166 Q 476.24997 291.04166 476.24997 317.49997 L 449.79166 317.49997 L 423.3333 317.49997 Q 396.87497 291.04166 291.04166 264.5833 L 185.20833 238.12498 L 158.74998 238.12498 L 158.74998 238.12498 L 158.74998 238.12498 L 132.29166 238.12498 L 105.83333 238.12498 L 79.37499 238.12498 L 52.916664 211.66666 L 26.458332 211.66666 L 26.458332 185.20833 Q 0.0 158.74998 0.0 105.83333 L 0.0 52.916664 L 0.0 52.916664 Q 26.458332 26.458332 52.916664 26.458332 z" svg:height="3.1749997mm" draw:style-name="style-2009" svg:viewBox="0.0 0.0 846.6666 317.49997" svg:width="8.466666mm" svg:x="86.254166mm" svg:y="260.61456mm"/>
          <draw:path svg:d="M 343.9583 0.0 L 423.3333 0.0 L 423.3333 26.458332 Q 423.3333 52.916664 449.79166 79.37499 Q 476.24997 105.83333 476.24997 105.83333 L 476.24997 132.29166 L 423.3333 132.29166 Q 370.41666 158.74998 291.04166 158.74998 L 211.66666 158.74998 L 211.66666 158.74998 L 211.66666 158.74998 L 238.12498 158.74998 L 238.12498 158.74998 L 211.66666 158.74998 L 185.20833 158.74998 L 185.20833 158.74998 L 185.20833 158.74998 L 132.29166 158.74998 Q 79.37499 158.74998 79.37499 132.29166 Q 79.37499 105.83333 105.83333 105.83333 Q 132.29166 105.83333 105.83333 79.37499 L 105.83333 52.916664 L 105.83333 52.916664 L 105.83333 52.916664 L 79.37499 52.916664 L 79.37499 52.916664 L 52.916664 52.916664 L 52.916664 52.916664 L 52.916664 52.916664 Q 52.916664 52.916664 26.458332 26.458332 L 0.0 0.0 L 132.29166 0.0 Q 264.5833 0.0 343.9583 0.0 z" svg:height="1.5874999mm" draw:style-name="style-2010" svg:viewBox="0.0 0.0 476.24997 158.74998" svg:width="4.7625mm" svg:x="48.154163mm" svg:y="266.69998mm"/>
          <draw:path svg:d="M 423.3333 0.0 L 449.79166 0.0 L 449.79166 26.458332 L 449.79166 52.916664 L 370.41666 105.83333 Q 264.5833 132.29166 264.5833 158.74998 L 291.04166 158.74998 L 291.04166 185.20833 L 317.49997 211.66666 L 317.49997 211.66666 L 317.49997 238.12498 L 317.49997 238.12498 L 291.04166 238.12498 L 291.04166 238.12498 Q 264.5833 238.12498 264.5833 238.12498 L 264.5833 264.5833 L 211.66666 264.5833 Q 158.74998 238.12498 158.74998 238.12498 L 158.74998 238.12498 L 105.83333 264.5833 Q 79.37499 291.04166 79.37499 291.04166 L 79.37499 291.04166 L 52.916664 291.04166 L 52.916664 291.04166 L 52.916664 291.04166 Q 52.916664 264.5833 52.916664 238.12498 Q 52.916664 211.66666 26.458332 185.20833 Q 0.0 185.20833 26.458332 158.74998 Q 52.916664 132.29166 26.458332 132.29166 L 0.0 132.29166 L 0.0 132.29166 L 0.0 105.83333 L 26.458332 105.83333 L 26.458332 79.37499 L 26.458332 79.37499 L 52.916664 79.37499 L 52.916664 52.916664 L 52.916664 26.458332 L 211.66666 26.458332 Q 370.41666 26.458332 423.3333 0.0 z" svg:height="2.9104166mm" draw:style-name="style-2011" svg:viewBox="0.0 0.0 449.79166 291.04166" svg:width="4.497916mm" svg:x="81.49166mm" svg:y="290.2479mm"/>
          <draw:path svg:d="M 105.83333 52.916664 L 105.83333 0.0 L 132.29166 0.0 Q 158.74998 26.458332 158.74998 52.916664 Q 158.74998 79.37499 185.20833 105.83333 L 185.20833 158.74998 L 211.66666 211.66666 Q 238.12498 238.12498 211.66666 211.66666 Q 158.74998 211.66666 132.29166 264.5833 Q 79.37499 317.49997 52.916664 343.9583 L 52.916664 343.9583 L 52.916664 317.49997 Q 52.916664 317.49997 0.0 291.04166 Q -26.458332 264.5833 0.0 185.20833 L 26.458332 105.83333 L 52.916664 105.83333 Q 79.37499 105.83333 105.83333 52.916664 z" svg:height="3.439583mm" draw:style-name="style-2012" svg:viewBox="0.0 0.0 211.66666 343.9583" svg:width="2.1166666mm" svg:x="215.9mm" svg:y="219.60416mm"/>
          <draw:path svg:d="M 132.29166 26.458332 L 132.29166 26.458332 L 238.12498 0.0 L 343.9583 0.0 L 370.41666 0.0 L 423.3333 26.458332 L 449.79166 26.458332 L 476.24997 26.458332 L 582.0833 52.916664 L 661.4583 79.37499 L 687.9166 79.37499 L 687.9166 79.37499 L 687.9166 79.37499 Q 687.9166 79.37499 714.37494 105.83333 L 740.8333 132.29166 L 687.9166 132.29166 L 661.4583 132.29166 L 634.99994 132.29166 Q 582.0833 132.29166 582.0833 158.74998 L 582.0833 185.20833 L 582.0833 185.20833 Q 582.0833 185.20833 502.7083 185.20833 L 449.79166 211.66666 L 423.3333 211.66666 Q 370.41666 238.12498 370.41666 238.12498 Q 370.41666 238.12498 370.41666 238.12498 Q 343.9583 264.5833 343.9583 238.12498 Q 343.9583 211.66666 264.5833 211.66666 L 211.66666 211.66666 L 211.66666 211.66666 Q 211.66666 185.20833 158.74998 185.20833 L 132.29166 185.20833 L 132.29166 158.74998 Q 105.83333 158.74998 52.916664 132.29166 L 0.0 79.37499 L 26.458332 79.37499 Q 52.916664 79.37499 52.916664 52.916664 L 52.916664 52.916664 L 79.37499 26.458332 Q 105.83333 26.458332 132.29166 26.458332 z" svg:height="2.38125mm" draw:style-name="style-2013" svg:viewBox="0.0 0.0 740.8333 238.12498" svg:width="7.408333mm" svg:x="150.81248mm" svg:y="294.48123mm"/>
          <draw:path svg:d="M 264.5833 26.458332 L 264.5833 0.0 L 370.41666 0.0 L 502.7083 0.0 L 529.1666 0.0 L 529.1666 0.0 L 529.1666 0.0 L 529.1666 26.458332 L 529.1666 26.458332 Q 555.625 26.458332 555.625 0.0 L 555.625 0.0 L 608.5416 0.0 L 661.4583 26.458332 L 740.8333 26.458332 Q 846.6666 52.916664 846.6666 79.37499 Q 846.6666 105.83333 873.12494 79.37499 Q 899.5833 52.916664 899.5833 79.37499 Q 926.0416 79.37499 952.49994 132.29166 Q 952.49994 158.74998 1190.6249 185.20833 Q 1428.7499 238.12498 1587.4999 238.12498 Q 1746.2499 238.12498 1746.2499 264.5833 Q 1746.2499 291.04166 1825.6249 317.49997 Q 1904.9999 343.9583 1931.4583 343.9583 Q 1957.9165 370.41666 1984.3749 423.3333 Q 2010.8333 502.7083 2116.6665 502.7083 Q 2196.0415 555.625 2407.7083 529.1666 Q 2592.9165 502.7083 2751.6665 476.24997 Q 2883.9583 449.79166 2883.9583 423.3333 Q 2883.9583 396.87497 2989.7915 423.3333 Q 3095.6248 449.79166 3095.6248 396.87497 Q 3122.0833 370.41666 3122.0833 396.87497 Q 3122.0833 449.79166 3227.9165 476.24997 Q 3360.2083 502.7083 3333.7498 502.7083 Q 3307.2915 502.7083 3307.2915 529.1666 Q 3307.2915 555.625 3360.2083 555.625 Q 3439.5833 582.0833 3439.5833 634.99994 Q 3439.5833 661.4583 3492.4998 714.37494 Q 3545.4165 740.8333 3545.4165 767.2916 Q 3545.4165 793.74994 3598.3333 793.74994 Q 3624.7915 767.2916 3757.0833 767.2916 Q 3862.9165 767.2916 3915.833 793.74994 Q 3968.7498 820.2083 3968.7498 846.6666 Q 3968.7498 873.12494 4021.6665 873.12494 Q 4074.583 873.12494 4312.708 873.12494 Q 4577.2915 873.12494 4656.6665 926.0416 Q 4709.583 926.0416 4762.4995 952.49994 L 4841.8745 978.95825 L 4868.333 978.95825 Q 4868.333 978.95825 4815.4165 1031.875 Q 4762.4995 1031.875 4788.958 1058.3333 Q 4815.4165 1058.3333 4815.4165 1084.7916 Q 4815.4165 1111.25 4868.333 1111.25 Q 4921.2495 1111.25 5027.083 1190.6249 Q 5132.9165 1243.5416 5185.833 1269.9999 Q 5212.2915 1296.4583 5238.7495 1296.4583 Q 5238.7495 1296.4583 5238.7495 1269.9999 Q 5238.7495 1243.5416 5291.6665 1243.5416 L 5318.1245 1243.5416 L 5344.583 1269.9999 L 5371.0415 1296.4583 L 5371.0415 1296.4583 L 5397.4995 1296.4583 L 5397.4995 1296.4583 L 5397.4995 1296.4583 L 5397.4995 1322.9166 L 5397.4995 1322.9166 L 5371.0415 1322.9166 L 5371.0415 1349.3749 L 5371.0415 1349.3749 L 5344.583 1349.3749 L 5344.583 1375.8333 L 5344.583 1402.2916 L 5344.583 1455.2083 Q 5344.583 1534.5833 5318.1245 1561.0416 Q 5291.6665 1561.0416 5291.6665 1613.9583 Q 5291.6665 1666.8749 5238.7495 1666.8749 L 5185.833 1666.8749 L 5132.9165 1693.3333 L 5106.458 1719.7916 L 5132.9165 1719.7916 L 5159.3745 1719.7916 L 5344.583 1772.7083 Q 5556.2495 1799.1666 5556.2495 1772.7083 Q 5556.2495 1746.2499 5582.708 1799.1666 Q 5582.708 1852.0833 5662.083 1852.0833 Q 5767.9165 1852.0833 5767.9165 1825.6249 Q 5767.9165 1799.1666 5820.833 1799.1666 L 5873.7495 1825.6249 L 5873.7495 1825.6249 L 5873.7495 1825.6249 L 5900.208 1852.0833 L 5926.6665 1878.5416 L 5926.6665 1878.5416 L 5926.6665 1878.5416 L 5926.6665 1904.9999 L 5926.6665 1904.9999 L 5953.1245 1904.9999 L 5953.1245 1931.4583 L 5873.7495 1931.4583 L 5767.9165 1931.4583 L 5767.9165 1984.3749 L 5767.9165 2010.8333 L 5820.833 2010.8333 Q 5873.7495 2010.8333 5900.208 2037.2915 L 5926.6665 2063.75 L 5926.6665 2090.2083 L 5926.6665 2116.6665 L 5900.208 2116.6665 L 5900.208 2143.125 L 5820.833 2143.125 L 5741.458 2143.125 L 5741.458 2169.5833 L 5714.9995 2169.5833 L 5714.9995 2169.5833 L 5714.9995 2196.0415 L 5794.3745 2196.0415 Q 5873.7495 2222.5 5873.7495 2248.9583 Q 5820.833 2275.4165 5847.2915 2275.4165 Q 5847.2915 2301.875 5873.7495 2301.875 L 5900.208 2301.875 L 5900.208 2275.4165 L 5926.6665 2275.4165 L 5926.6665 2275.4165 L 5926.6665 2301.875 L 5926.6665 2301.875 L 5926.6665 2301.875 L 5953.1245 2328.3333 L 5979.583 2354.7915 L 5979.583 2354.7915 L 5979.583 2354.7915 L 5979.583 2381.2498 L 5979.583 2381.2498 L 5953.1245 2381.2498 L 5953.1245 2407.7083 L 5926.6665 2407.7083 L 5926.6665 2407.7083 L 5873.7495 2407.7083 L 5847.2915 2407.7083 L 5794.3745 2407.7083 Q 5741.458 2407.7083 5662.083 2407.7083 L 5556.2495 2407.7083 L 5529.7915 2407.7083 L 5503.333 2407.7083 L 5503.333 2407.7083 L 5503.333 2407.7083 L 5476.8745 2407.7083 L 5476.8745 2407.7083 L 5503.333 2434.1665 L 5529.7915 2460.6248 L 5529.7915 2460.6248 L 5556.2495 2460.6248 L 5556.2495 2460.6248 L 5556.2495 2460.6248 L 5556.2495 2487.0833 L 5556.2495 2487.0833 L 5582.708 2487.0833 L 5582.708 2513.5415 L 5582.708 2513.5415 L 5556.2495 2513.5415 L 5556.2495 2513.5415 L 5556.2495 2513.5415 L 5556.2495 2539.9998 L 5556.2495 2539.9998 L 5529.7915 2539.9998 L 5529.7915 2566.4583 L 5529.7915 2566.4583 L 5503.333 2566.4583 L 5503.333 2566.4583 L 5503.333 2566.4583 L 5635.6245 2566.4583 Q 5767.9165 2566.4583 5767.9165 2513.5415 Q 5794.3745 2487.0833 5820.833 2487.0833 L 5873.7495 2487.0833 L 5873.7495 2487.0833 L 5873.7495 2513.5415 L 6032.4995 2487.0833 Q 6164.7915 2460.6248 6191.2495 2513.5415 Q 6244.1665 2539.9998 6217.708 2566.4583 Q 6191.2495 2566.4583 6297.083 2566.4583 Q 6429.3745 2566.4583 6429.3745 2566.4583 Q 6429.3745 2619.3748 6508.7495 2645.8333 Q 6614.583 2672.2915 6641.0415 2698.7498 Q 6693.958 2725.2083 6746.8745 2725.2083 L 6799.7915 2725.2083 L 6799.7915 2725.2083 L 6826.2495 2725.2083 L 6826.2495 2725.2083 L 6826.2495 2725.2083 L 6826.2495 2751.6665 L 6826.2495 2751.6665 L 6852.708 2778.1248 L 6852.708 2804.5833 L 6826.2495 2804.5833 Q 6773.333 2778.1248 6720.4165 2804.5833 L 6641.0415 2831.0415 L 6641.0415 2857.4998 L 6667.4995 2883.9583 L 6667.4995 2883.9583 L 6667.4995 2883.9583 L 6773.333 2910.4165 L 6852.708 2936.8748 L 6852.708 2936.8748 L 6879.1665 2936.8748 L 6879.1665 2936.8748 L 6879.1665 2936.8748 L 6879.1665 2963.3333 L 6879.1665 2963.3333 L 6905.6245 2963.3333 L 6905.6245 2989.7915 L 6905.6245 2989.7915 L 6879.1665 2989.7915 L 6879.1665 2989.7915 L 6879.1665 2989.7915 L 6826.2495 2989.7915 L 6799.7915 2989.7915 L 6773.333 2989.7915 Q 6720.4165 2989.7915 6667.4995 3016.2498 L 6588.1245 3016.2498 L 6588.1245 3095.6248 L 6588.1245 3201.4583 L 6614.583 3201.4583 L 6641.0415 3201.4583 L 6693.958 3227.9165 Q 6720.4165 3254.3748 6746.8745 3307.2915 Q 6746.8745 3360.2083 6773.333 3360.2083 Q 6826.2495 3386.6665 6826.2495 3413.1248 Q 6826.2495 3439.5833 6879.1665 3439.5833 Q 6905.6245 3466.0415 6932.083 3466.0415 L 6932.083 3466.0415 L 6958.5415 3466.0415 L 6984.9995 3466.0415 L 6984.9995 3492.4998 L 6984.9995 3518.9583 L 6932.083 3518.9583 Q 6879.1665 3545.4165 6905.6245 3545.4165 L 6905.6245 3571.8748 L 6879.1665 3571.8748 Q 6852.708 3571.8748 6852.708 3598.3333 Q 6826.2495 3624.7915 6852.708 3651.2498 Q 6879.1665 3677.7083 6773.333 3704.1665 Q 6667.4995 3730.6248 6667.4995 3757.0833 Q 6641.0415 3783.5415 6614.583 3809.9998 Q 6588.1245 3836.4583 6614.583 3836.4583 Q 6641.0415 3836.4583 6535.208 3862.9165 Q 6429.3745 3889.3748 6402.9165 3862.9165 Q 6402.9165 3836.4583 6376.458 3862.9165 Q 6349.9995 3889.3748 6349.9995 3862.9165 Q 6323.5415 3836.4583 6244.1665 3862.9165 Q 6164.7915 3889.3748 6138.333 3836.4583 Q 6111.8745 3836.4583 6032.4995 3836.4583 Q 5979.583 3836.4583 5953.1245 3809.9998 Q 5926.6665 3757.0833 5953.1245 3757.0833 Q 5979.583 3730.6248 5926.6665 3704.1665 Q 5847.2915 3677.7083 5820.833 3677.7083 Q 5767.9165 3677.7083 5609.1665 3730.6248 Q 5476.8745 3730.6248 5371.0415 3783.5415 L 5265.208 3783.5415 L 5265.208 3809.9998 L 5238.7495 3809.9998 L 5238.7495 3809.9998 L 5238.7495 3836.4583 L 5265.208 3836.4583 Q 5291.6665 3836.4583 5265.208 3862.9165 L 5238.7495 3889.3748 L 5212.2915 3889.3748 L 5185.833 3889.3748 L 5238.7495 3915.833 Q 5318.1245 3915.833 5318.1245 3942.2915 Q 5318.1245 3995.208 5291.6665 3995.208 Q 5238.7495 3995.208 5265.208 4021.6665 Q 5291.6665 4021.6665 5291.6665 4048.1248 Q 5318.1245 4101.0415 5344.583 4101.0415 Q 5397.4995 4101.0415 5344.583 4127.5 Q 5291.6665 4153.958 5344.583 4153.958 Q 5371.0415 4153.958 5344.583 4180.4165 Q 5344.583 4206.875 5318.1245 4233.333 Q 5291.6665 4259.7915 5291.6665 4286.25 Q 5291.6665 4312.708 5212.2915 4365.625 Q 5132.9165 4365.625 5159.3745 4392.083 Q 5185.833 4418.5415 5185.833 4445.0 Q 5159.3745 4471.458 5185.833 4497.9165 Q 5212.2915 4524.375 5132.9165 4577.2915 Q 5053.5415 4630.208 5053.5415 4683.1245 Q 5079.9995 4762.4995 5079.9995 4868.333 Q 5106.458 5000.6245 5079.9995 5000.6245 Q 5027.083 5000.6245 5000.6245 5106.458 Q 4974.1665 5212.2915 4868.333 5212.2915 Q 4788.958 5212.2915 4788.958 5265.208 Q 4788.958 5318.1245 4815.4165 5318.1245 Q 4841.8745 5371.0415 4709.583 5371.0415 Q 4603.75 5423.958 4603.75 5476.8745 Q 4577.2915 5529.7915 4497.9165 5503.333 Q 4392.083 5476.8745 4365.625 5476.8745 L 4339.1665 5476.8745 L 4286.25 5503.333 L 4259.7915 5503.333 L 4259.7915 5529.7915 L 4286.25 5556.2495 L 4286.25 5556.2495 L 4286.25 5582.708 L 4312.708 5582.708 L 4339.1665 5582.708 L 4339.1665 5609.1665 L 4339.1665 5609.1665 L 4312.708 5635.6245 L 4286.25 5662.083 L 4286.25 5688.5415 L 4286.25 5688.5415 L 4286.25 5688.5415 Q 4286.25 5688.5415 4180.4165 5714.9995 L 4101.0415 5741.458 L 4101.0415 5741.458 L 4074.583 5741.458 L 4074.583 5741.458 L 4074.583 5741.458 L 4074.583 5767.9165 L 4074.583 5767.9165 L 4048.1248 5767.9165 L 4048.1248 5794.3745 L 3968.7498 5794.3745 L 3915.833 5794.3745 L 3915.833 5820.833 L 3942.2915 5820.833 L 3942.2915 5820.833 Q 3942.2915 5847.2915 3915.833 5847.2915 Q 3862.9165 5847.2915 3889.3748 5873.7495 Q 3915.833 5900.208 3783.5415 5900.208 Q 3651.2498 5900.208 3651.2498 5794.3745 Q 3624.7915 5714.9995 3386.6665 5741.458 Q 3174.9998 5794.3745 3148.5415 5820.833 Q 3122.0833 5847.2915 3016.2498 5847.2915 Q 2910.4165 5847.2915 2831.0415 5900.208 Q 2751.6665 5900.208 2645.8333 5926.6665 Q 2539.9998 5926.6665 2539.9998 5953.1245 Q 2539.9998 6006.0415 2487.0833 6006.0415 Q 2407.7083 6032.4995 2407.7083 6006.0415 Q 2407.7083 5979.583 2381.2498 5979.583 L 2354.7915 5979.583 L 2354.7915 5979.583 Q 2328.3333 5979.583 2301.875 5979.583 Q 2275.4165 6006.0415 2301.875 5979.583 Q 2328.3333 5953.1245 2248.9583 5953.1245 Q 2196.0415 5926.6665 2196.0415 5900.208 Q 2196.0415 5873.7495 2090.2083 5820.833 Q 1984.3749 5794.3745 1957.9165 5820.833 Q 1931.4583 5847.2915 1825.6249 5873.7495 Q 1719.7916 5900.208 1481.6666 5926.6665 L 1217.0833 5953.1245 L 1217.0833 5953.1245 L 1190.6249 5953.1245 L 1164.1666 5953.1245 L 1137.7083 5953.1245 L 1111.25 5979.583 L 1111.25 5979.583 L 1058.3333 5979.583 Q 1005.4166 5953.1245 978.95825 5926.6665 Q 952.49994 5873.7495 793.74994 5847.2915 Q 608.5416 5847.2915 608.5416 5873.7495 Q 634.99994 5900.208 555.625 5873.7495 Q 476.24997 5847.2915 476.24997 5873.7495 Q 449.79166 5900.208 264.5833 5926.6665 L 79.37499 5953.1245 L 79.37499 5953.1245 L 52.916664 5953.1245 L 52.916664 5926.6665 L 52.916664 5900.208 L 26.458332 5900.208 L 0.0 5900.208 L 0.0 3122.0833 L 0.0 343.9583 L 0.0 343.9583 L 26.458332 343.9583 L 26.458332 317.49997 L 52.916664 317.49997 L 52.916664 317.49997 L 52.916664 291.04166 L 52.916664 291.04166 L 52.916664 291.04166 L 26.458332 291.04166 L 26.458332 291.04166 L 26.458332 264.5833 L 52.916664 264.5833 L 52.916664 264.5833 L 52.916664 238.12498 L 79.37499 238.12498 L 105.83333 238.12498 L 105.83333 211.66666 Q 105.83333 185.20833 158.74998 132.29166 Q 158.74998 79.37499 238.12498 52.916664 Q 291.04166 26.458332 264.5833 26.458332 z M 6508.7495 3095.6248 L 6508.7495 3095.6248 L 6535.208 3095.6248 Q 6535.208 3095.6248 6508.7495 3095.6248 L 6508.7495 3095.6248 L 6508.7495 3095.6248 z" svg:height="60.060413mm" draw:style-name="style-2014" svg:viewBox="0.0 0.0 6984.9995 6006.0415" svg:width="69.85mm" svg:x="0.0mm" svg:y="136.78958mm"/>
          <draw:path svg:d="M 793.74994 52.916664 L 820.2083 52.916664 L 820.2083 79.37499 Q 846.6666 105.83333 793.74994 105.83333 Q 767.2916 132.29166 767.2916 158.74998 Q 767.2916 158.74998 767.2916 185.20833 L 767.2916 211.66666 L 767.2916 211.66666 L 767.2916 211.66666 L 793.74994 238.12498 L 820.2083 264.5833 L 820.2083 264.5833 L 820.2083 264.5833 L 873.12494 317.49997 Q 926.0416 343.9583 926.0416 370.41666 L 926.0416 423.3333 L 952.49994 423.3333 L 952.49994 423.3333 L 952.49994 423.3333 L 952.49994 423.3333 L 978.95825 449.79166 L 1005.4166 449.79166 L 1005.4166 449.79166 L 1005.4166 476.24997 L 978.95825 476.24997 L 952.49994 476.24997 L 926.0416 502.7083 L 873.12494 529.1666 L 820.2083 529.1666 L 767.2916 529.1666 L 767.2916 555.625 L 767.2916 582.0833 L 767.2916 582.0833 L 740.8333 582.0833 L 740.8333 582.0833 Q 714.37494 582.0833 714.37494 555.625 Q 714.37494 529.1666 449.79166 555.625 Q 211.66666 582.0833 211.66666 555.625 Q 211.66666 529.1666 105.83333 529.1666 L 0.0 529.1666 L 0.0 502.7083 L 0.0 502.7083 L 0.0 476.24997 L 26.458332 476.24997 L 26.458332 449.79166 Q 26.458332 423.3333 52.916664 423.3333 Q 79.37499 423.3333 26.458332 370.41666 L 0.0 343.9583 L 26.458332 343.9583 Q 52.916664 343.9583 52.916664 317.49997 Q 26.458332 291.04166 52.916664 264.5833 Q 79.37499 264.5833 79.37499 211.66666 L 79.37499 158.74998 L 79.37499 158.74998 Q 105.83333 158.74998 185.20833 105.83333 L 264.5833 52.916664 L 423.3333 26.458332 Q 555.625 0.0 582.0833 0.0 L 582.0833 0.0 L 608.5416 0.0 Q 661.4583 0.0 714.37494 0.0 Q 767.2916 0.0 767.2916 26.458332 Q 767.2916 52.916664 793.74994 52.916664 z" svg:height="5.820833mm" draw:style-name="style-2015" svg:viewBox="0.0 0.0 1005.4166 582.0833" svg:width="10.054166mm" svg:x="142.61041mm" svg:y="302.15414mm"/>
          <draw:path svg:d="M 317.49997 26.458332 L 370.41666 0.0 L 396.87497 26.458332 Q 423.3333 52.916664 396.87497 79.37499 Q 370.41666 79.37499 370.41666 79.37499 L 370.41666 79.37499 L 476.24997 105.83333 Q 608.5416 132.29166 661.4583 132.29166 L 714.37494 132.29166 L 714.37494 132.29166 L 714.37494 132.29166 L 714.37494 158.74998 L 687.9166 158.74998 L 687.9166 185.20833 L 687.9166 185.20833 L 476.24997 238.12498 Q 238.12498 291.04166 238.12498 291.04166 L 238.12498 291.04166 L 185.20833 291.04166 L 132.29166 291.04166 L 132.29166 264.5833 L 158.74998 264.5833 L 158.74998 264.5833 L 158.74998 238.12498 L 132.29166 238.12498 L 105.83333 238.12498 L 105.83333 211.66666 L 105.83333 211.66666 L 79.37499 211.66666 L 79.37499 185.20833 L 79.37499 185.20833 L 52.916664 185.20833 L 52.916664 158.74998 L 52.916664 132.29166 L 26.458332 132.29166 L 26.458332 132.29166 L 26.458332 105.83333 L 0.0 105.83333 L 0.0 105.83333 L 0.0 105.83333 L 0.0 79.37499 L 0.0 79.37499 L 26.458332 79.37499 L 52.916664 79.37499 L 158.74998 52.916664 Q 291.04166 26.458332 317.49997 26.458332 z" svg:height="2.9104166mm" draw:style-name="style-2016" svg:viewBox="0.0 0.0 714.37494 291.04166" svg:width="7.1437497mm" svg:x="20.637499mm" svg:y="256.9104mm"/>
          <draw:path svg:d="M 343.9583 0.0 L 476.24997 0.0 L 476.24997 0.0 L 476.24997 26.458332 L 555.625 26.458332 Q 661.4583 79.37499 661.4583 79.37499 Q 661.4583 79.37499 634.99994 105.83333 L 634.99994 132.29166 L 634.99994 158.74998 Q 634.99994 185.20833 608.5416 185.20833 L 555.625 185.20833 L 449.79166 185.20833 Q 343.9583 211.66666 343.9583 238.12498 L 343.9583 264.5833 L 238.12498 238.12498 Q 132.29166 238.12498 132.29166 264.5833 Q 132.29166 291.04166 105.83333 291.04166 L 79.37499 291.04166 L 79.37499 264.5833 Q 79.37499 238.12498 52.916664 238.12498 L 52.916664 238.12498 L 52.916664 185.20833 Q 26.458332 158.74998 26.458332 132.29166 L 0.0 132.29166 L 26.458332 132.29166 Q 52.916664 132.29166 79.37499 132.29166 L 132.29166 132.29166 L 132.29166 105.83333 Q 132.29166 79.37499 158.74998 52.916664 L 158.74998 26.458332 L 185.20833 26.458332 L 185.20833 26.458332 L 211.66666 26.458332 Q 238.12498 26.458332 343.9583 0.0 z" svg:height="2.9104166mm" draw:style-name="style-2017" svg:viewBox="0.0 0.0 661.4583 291.04166" svg:width="6.614583mm" svg:x="17.197916mm" svg:y="295.0104mm"/>
          <draw:path svg:d="M 238.12498 0.0 L 264.5833 0.0 L 317.49997 0.0 L 343.9583 0.0 L 343.9583 26.458332 L 317.49997 52.916664 L 317.49997 52.916664 L 317.49997 52.916664 L 317.49997 79.37499 Q 317.49997 79.37499 343.9583 105.83333 L 343.9583 105.83333 L 343.9583 105.83333 L 343.9583 105.83333 L 317.49997 132.29166 L 317.49997 132.29166 L 291.04166 158.74998 Q 264.5833 158.74998 264.5833 185.20833 Q 264.5833 211.66666 291.04166 211.66666 L 291.04166 211.66666 L 291.04166 211.66666 L 291.04166 238.12498 L 211.66666 238.12498 Q 158.74998 264.5833 132.29166 264.5833 Q 105.83333 291.04166 52.916664 317.49997 L 26.458332 343.9583 L 0.0 343.9583 L 0.0 343.9583 L 0.0 317.49997 Q 0.0 291.04166 26.458332 264.5833 Q 26.458332 238.12498 105.83333 211.66666 Q 158.74998 211.66666 132.29166 185.20833 Q 105.83333 158.74998 132.29166 158.74998 Q 158.74998 132.29166 158.74998 105.83333 L 132.29166 52.916664 L 158.74998 26.458332 Q 211.66666 0.0 238.12498 0.0 z M 185.20833 158.74998 Q 211.66666 158.74998 211.66666 158.74998 Q 211.66666 158.74998 211.66666 158.74998 Q 185.20833 158.74998 185.20833 158.74998 z" svg:height="3.439583mm" draw:style-name="style-2018" svg:viewBox="0.0 0.0 343.9583 343.9583" svg:width="3.439583mm" svg:x="206.90416mm" svg:y="278.34164mm"/>
          <draw:path svg:d="M 26.458332 0.0 L 26.458332 0.0 L 52.916664 132.29166 Q 52.916664 264.5833 105.83333 396.87497 Q 132.29166 529.1666 158.74998 555.625 Q 185.20833 555.625 185.20833 529.1666 Q 185.20833 502.7083 291.04166 555.625 Q 370.41666 608.5416 423.3333 714.37494 Q 476.24997 820.2083 502.7083 873.12494 L 502.7083 926.0416 L 476.24997 1031.875 Q 476.24997 1111.25 449.79166 1111.25 L 423.3333 1111.25 L 396.87497 1111.25 L 370.41666 1111.25 L 370.41666 1137.7083 L 370.41666 1164.1666 L 396.87497 1164.1666 L 396.87497 1164.1666 L 423.3333 1190.6249 L 449.79166 1190.6249 L 449.79166 1217.0833 L 449.79166 1243.5416 L 423.3333 1243.5416 L 370.41666 1269.9999 L 343.9583 1269.9999 L 317.49997 1269.9999 L 317.49997 1217.0833 L 317.49997 1190.6249 L 317.49997 1111.25 Q 317.49997 1058.3333 343.9583 1058.3333 L 343.9583 1058.3333 L 343.9583 1031.875 L 370.41666 1031.875 L 370.41666 1005.4166 L 370.41666 1005.4166 L 343.9583 1005.4166 L 343.9583 1005.4166 L 317.49997 978.95825 L 264.5833 952.49994 L 264.5833 952.49994 L 264.5833 952.49994 L 238.12498 1005.4166 Q 211.66666 1031.875 211.66666 1058.3333 L 185.20833 1058.3333 L 185.20833 1058.3333 Q 158.74998 1031.875 158.74998 1058.3333 L 158.74998 1058.3333 L 132.29166 1058.3333 L 132.29166 1058.3333 L 132.29166 1031.875 L 105.83333 1031.875 L 105.83333 1031.875 L 105.83333 1005.4166 L 105.83333 1005.4166 L 105.83333 1005.4166 L 79.37499 1005.4166 Q 79.37499 1005.4166 52.916664 926.0416 L 26.458332 846.6666 L 26.458332 820.2083 Q 0.0 793.74994 0.0 582.0833 L 0.0 396.87497 L 0.0 211.66666 Q 0.0 0.0 26.458332 0.0 z M 317.49997 634.99994 Q 317.49997 608.5416 343.9583 634.99994 Q 370.41666 634.99994 370.41666 661.4583 Q 370.41666 687.9166 343.9583 687.9166 Q 317.49997 661.4583 317.49997 634.99994 z" svg:height="12.699999mm" draw:style-name="style-2019" svg:viewBox="0.0 0.0 502.7083 1269.9999" svg:width="5.027083mm" svg:x="202.67082mm" svg:y="112.18333mm"/>
          <draw:path svg:d="M 79.37499 26.458332 L 185.20833 0.0 L 211.66666 26.458332 Q 211.66666 52.916664 264.5833 52.916664 L 291.04166 52.916664 L 317.49997 52.916664 L 343.9583 52.916664 L 343.9583 79.37499 L 370.41666 79.37499 L 370.41666 79.37499 L 370.41666 105.83333 L 370.41666 132.29166 Q 370.41666 185.20833 423.3333 211.66666 Q 502.7083 211.66666 502.7083 238.12498 L 502.7083 238.12498 L 502.7083 264.5833 Q 502.7083 291.04166 423.3333 264.5833 L 370.41666 264.5833 L 370.41666 264.5833 Q 370.41666 264.5833 185.20833 264.5833 L 0.0 238.12498 L 0.0 238.12498 L 0.0 238.12498 L 0.0 211.66666 L 0.0 185.20833 L 0.0 158.74998 L 0.0 132.29166 L 0.0 132.29166 L 0.0 132.29166 L 26.458332 132.29166 L 26.458332 158.74998 L 52.916664 158.74998 L 52.916664 158.74998 L 52.916664 132.29166 L 52.916664 132.29166 L 79.37499 132.29166 L 79.37499 105.83333 L 52.916664 105.83333 Q 26.458332 105.83333 0.0 79.37499 Q -26.458332 52.916664 79.37499 26.458332 z" svg:height="2.6458333mm" draw:style-name="style-2020" svg:viewBox="0.0 0.0 502.7083 264.5833" svg:width="5.027083mm" svg:x="68.791664mm" svg:y="245.00415mm"/>
          <draw:path svg:d="M 476.24997 0.0 L 502.7083 0.0 L 529.1666 52.916664 Q 555.625 79.37499 476.24997 185.20833 Q 396.87497 291.04166 396.87497 370.41666 L 396.87497 449.79166 L 396.87497 449.79166 L 396.87497 476.24997 L 396.87497 476.24997 L 396.87497 476.24997 L 423.3333 476.24997 L 423.3333 476.24997 L 529.1666 502.7083 Q 634.99994 529.1666 714.37494 502.7083 L 793.74994 502.7083 L 793.74994 529.1666 L 767.2916 529.1666 L 767.2916 529.1666 L 767.2916 529.1666 L 767.2916 555.625 L 767.2916 555.625 L 740.8333 555.625 L 740.8333 582.0833 L 767.2916 582.0833 L 820.2083 582.0833 L 820.2083 608.5416 L 820.2083 608.5416 L 820.2083 634.99994 L 820.2083 634.99994 L 820.2083 661.4583 L 820.2083 687.9166 L 846.6666 714.37494 Q 873.12494 740.8333 846.6666 740.8333 Q 820.2083 767.2916 820.2083 793.74994 L 820.2083 820.2083 L 820.2083 820.2083 L 820.2083 846.6666 L 820.2083 846.6666 L 820.2083 846.6666 L 820.2083 846.6666 L 793.74994 846.6666 L 820.2083 873.12494 L 820.2083 873.12494 L 820.2083 899.5833 L 820.2083 926.0416 L 767.2916 926.0416 Q 687.9166 899.5833 687.9166 899.5833 Q 661.4583 899.5833 582.0833 899.5833 Q 476.24997 926.0416 476.24997 899.5833 Q 476.24997 873.12494 423.3333 873.12494 L 370.41666 846.6666 L 343.9583 846.6666 L 317.49997 846.6666 L 317.49997 820.2083 L 291.04166 820.2083 L 291.04166 820.2083 L 291.04166 820.2083 L 291.04166 820.2083 Q 291.04166 793.74994 185.20833 740.8333 L 105.83333 687.9166 L 105.83333 687.9166 Q 79.37499 661.4583 79.37499 661.4583 L 79.37499 661.4583 L 79.37499 634.99994 Q 79.37499 634.99994 26.458332 555.625 L 0.0 476.24997 L 0.0 423.3333 Q 0.0 396.87497 26.458332 396.87497 L 79.37499 396.87497 L 79.37499 370.41666 Q 79.37499 343.9583 52.916664 343.9583 Q 26.458332 317.49997 26.458332 264.5833 Q 26.458332 211.66666 105.83333 158.74998 L 158.74998 105.83333 L 185.20833 105.83333 Q 211.66666 105.83333 343.9583 52.916664 Q 449.79166 0.0 476.24997 0.0 z" svg:height="9.260416mm" draw:style-name="style-2021" svg:viewBox="0.0 0.0 846.6666 926.0416" svg:width="8.466666mm" svg:x="138.90625mm" svg:y="126.470825mm"/>
          <draw:path svg:d="M 211.66666 26.458332 L 264.5833 0.0 L 343.9583 0.0 L 423.3333 26.458332 L 423.3333 26.458332 L 423.3333 26.458332 L 423.3333 26.458332 Q 423.3333 52.916664 449.79166 105.83333 L 449.79166 158.74998 L 423.3333 158.74998 L 396.87497 158.74998 L 370.41666 158.74998 Q 343.9583 185.20833 211.66666 185.20833 L 52.916664 211.66666 L 52.916664 211.66666 L 26.458332 211.66666 L 26.458332 211.66666 Q 0.0 211.66666 0.0 185.20833 Q 0.0 158.74998 52.916664 158.74998 Q 105.83333 158.74998 105.83333 132.29166 L 105.83333 105.83333 L 105.83333 105.83333 Q 105.83333 105.83333 132.29166 79.37499 Q 158.74998 26.458332 211.66666 26.458332 z" svg:height="2.1166666mm" draw:style-name="style-2022" svg:viewBox="0.0 0.0 449.79166 211.66666" svg:width="4.497916mm" svg:x="119.06249mm" svg:y="282.3104mm"/>
          <draw:path svg:d="M 105.83333 0.0 L 158.74998 0.0 L 264.5833 0.0 L 370.41666 0.0 L 529.1666 0.0 Q 661.4583 0.0 661.4583 26.458332 L 634.99994 26.458332 L 634.99994 52.916664 L 634.99994 52.916664 L 608.5416 52.916664 L 582.0833 52.916664 L 529.1666 79.37499 L 476.24997 79.37499 L 238.12498 79.37499 Q 0.0 52.916664 0.0 52.916664 L 26.458332 26.458332 L 26.458332 26.458332 Q 26.458332 0.0 105.83333 0.0 z" svg:height="0.7937499mm" draw:style-name="style-2023" svg:viewBox="0.0 0.0 661.4583 79.37499" svg:width="6.614583mm" svg:x="89.42916mm" svg:y="265.1125mm"/>
          <draw:path svg:d="M 582.0833 0.0 L 608.5416 0.0 L 608.5416 0.0 L 634.99994 0.0 L 661.4583 26.458332 Q 714.37494 52.916664 661.4583 52.916664 Q 634.99994 52.916664 634.99994 79.37499 L 634.99994 79.37499 L 608.5416 79.37499 L 582.0833 79.37499 L 582.0833 105.83333 L 608.5416 132.29166 L 608.5416 132.29166 L 608.5416 158.74998 L 661.4583 158.74998 L 740.8333 158.74998 L 740.8333 185.20833 L 767.2916 185.20833 L 767.2916 211.66666 Q 767.2916 238.12498 873.12494 264.5833 Q 978.95825 264.5833 978.95825 264.5833 Q 978.95825 291.04166 978.95825 317.49997 L 978.95825 317.49997 L 978.95825 317.49997 Q 978.95825 317.49997 846.6666 343.9583 L 714.37494 370.41666 L 714.37494 396.87497 L 714.37494 396.87497 L 687.9166 423.3333 L 687.9166 423.3333 L 687.9166 423.3333 Q 661.4583 423.3333 608.5416 423.3333 Q 529.1666 423.3333 396.87497 423.3333 Q 291.04166 396.87497 291.04166 423.3333 Q 291.04166 449.79166 238.12498 449.79166 L 211.66666 476.24997 L 211.66666 476.24997 L 211.66666 476.24997 L 185.20833 476.24997 L 185.20833 476.24997 L 185.20833 449.79166 L 185.20833 449.79166 L 158.74998 449.79166 L 158.74998 449.79166 L 158.74998 423.3333 L 158.74998 370.41666 L 185.20833 370.41666 L 211.66666 370.41666 L 211.66666 343.9583 L 185.20833 317.49997 L 185.20833 317.49997 L 185.20833 317.49997 L 132.29166 291.04166 L 105.83333 264.5833 L 79.37499 264.5833 L 26.458332 264.5833 L 26.458332 238.12498 L 26.458332 238.12498 L 0.0 238.12498 L 0.0 211.66666 L 0.0 211.66666 L 0.0 211.66666 L 26.458332 211.66666 L 79.37499 211.66666 L 238.12498 185.20833 Q 370.41666 158.74998 343.9583 158.74998 Q 291.04166 105.83333 370.41666 79.37499 Q 449.79166 52.916664 423.3333 26.458332 L 396.87497 26.458332 L 396.87497 0.0 Q 396.87497 -26.458332 476.24997 0.0 Q 555.625 0.0 582.0833 0.0 z" svg:height="4.7625mm" draw:style-name="style-2024" svg:viewBox="0.0 0.0 978.95825 476.24997" svg:width="9.789583mm" svg:x="199.23125mm" svg:y="301.09583mm"/>
          <draw:path svg:d="M 0.0 52.916664 L 0.0 0.0 L 52.916664 0.0 Q 105.83333 26.458332 185.20833 26.458332 L 264.5833 26.458332 L 264.5833 26.458332 Q 264.5833 26.458332 238.12498 52.916664 L 211.66666 52.916664 L 211.66666 52.916664 Q 185.20833 52.916664 185.20833 79.37499 L 185.20833 79.37499 L 185.20833 79.37499 Q 185.20833 79.37499 158.74998 79.37499 L 158.74998 105.83333 L 105.83333 105.83333 L 52.916664 105.83333 L 26.458332 105.83333 L 26.458332 105.83333 L 26.458332 105.83333 L 0.0 105.83333 L 0.0 52.916664 z" svg:height="1.0583333mm" draw:style-name="style-2025" svg:viewBox="0.0 0.0 264.5833 105.83333" svg:width="2.6458333mm" svg:x="59.531246mm" svg:y="274.90207mm"/>
          <draw:path svg:d="M 264.5833 26.458332 L 343.9583 0.0 L 343.9583 26.458332 Q 343.9583 52.916664 370.41666 52.916664 L 396.87497 52.916664 L 396.87497 79.37499 Q 423.3333 105.83333 423.3333 105.83333 L 423.3333 105.83333 L 502.7083 132.29166 Q 582.0833 158.74998 608.5416 158.74998 L 608.5416 185.20833 L 529.1666 211.66666 Q 476.24997 211.66666 449.79166 238.12498 L 423.3333 238.12498 L 264.5833 238.12498 Q 132.29166 264.5833 132.29166 264.5833 L 132.29166 264.5833 L 105.83333 264.5833 Q 52.916664 264.5833 52.916664 291.04166 L 26.458332 291.04166 L 26.458332 264.5833 Q 0.0 264.5833 0.0 264.5833 L 0.0 264.5833 L 0.0 238.12498 Q 0.0 211.66666 52.916664 185.20833 Q 79.37499 158.74998 52.916664 132.29166 L 52.916664 105.83333 L 79.37499 105.83333 L 105.83333 105.83333 L 132.29166 79.37499 Q 158.74998 52.916664 264.5833 26.458332 z" svg:height="2.9104166mm" draw:style-name="style-2026" svg:viewBox="0.0 0.0 608.5416 291.04166" svg:width="6.0854163mm" svg:x="14.287499mm" svg:y="254.52916mm"/>
          <draw:path svg:d="M 105.83333 79.37499 L 105.83333 0.0 L 132.29166 0.0 L 158.74998 0.0 L 158.74998 0.0 L 185.20833 0.0 L 185.20833 0.0 L 185.20833 0.0 L 185.20833 26.458332 L 211.66666 26.458332 L 185.20833 105.83333 Q 185.20833 185.20833 238.12498 211.66666 Q 291.04166 238.12498 291.04166 317.49997 L 291.04166 423.3333 L 264.5833 423.3333 Q 238.12498 423.3333 238.12498 370.41666 Q 238.12498 317.49997 211.66666 317.49997 L 185.20833 317.49997 L 185.20833 370.41666 L 185.20833 423.3333 L 185.20833 555.625 Q 238.12498 687.9166 211.66666 687.9166 L 211.66666 687.9166 L 211.66666 714.37494 L 185.20833 714.37494 L 185.20833 740.8333 L 185.20833 793.74994 L 185.20833 793.74994 L 185.20833 793.74994 L 158.74998 846.6666 L 132.29166 873.12494 L 132.29166 873.12494 L 132.29166 846.6666 L 132.29166 846.6666 L 132.29166 846.6666 L 105.83333 846.6666 L 105.83333 846.6666 L 105.83333 793.74994 L 79.37499 767.2916 L 79.37499 740.8333 L 79.37499 714.37494 L 79.37499 687.9166 Q 79.37499 634.99994 52.916664 634.99994 L 26.458332 634.99994 L 26.458332 634.99994 Q 26.458332 608.5416 0.0 529.1666 Q 0.0 449.79166 26.458332 423.3333 L 52.916664 423.3333 L 52.916664 423.3333 L 79.37499 423.3333 L 79.37499 317.49997 L 79.37499 185.20833 L 79.37499 158.74998 Q 79.37499 158.74998 105.83333 79.37499 z" svg:height="8.73125mm" draw:style-name="style-2027" svg:viewBox="0.0 0.0 291.04166 873.12494" svg:width="2.9104166mm" svg:x="165.36458mm" svg:y="76.729164mm"/>
          <draw:path svg:d="M 26.458332 0.0 L 52.916664 0.0 L 132.29166 0.0 Q 211.66666 26.458332 238.12498 52.916664 L 238.12498 52.916664 L 238.12498 52.916664 Q 238.12498 52.916664 238.12498 79.37499 L 211.66666 79.37499 L 211.66666 79.37499 Q 211.66666 105.83333 105.83333 79.37499 L 0.0 79.37499 L 0.0 52.916664 Q 0.0 26.458332 26.458332 0.0 z" svg:height="0.7937499mm" draw:style-name="style-2028" svg:viewBox="0.0 0.0 238.12498 79.37499" svg:width="2.38125mm" svg:x="186.26666mm" svg:y="292.62915mm"/>
          <draw:path svg:d="M 343.9583 0.0 L 343.9583 0.0 L 343.9583 0.0 L 343.9583 0.0 L 370.41666 0.0 L 370.41666 0.0 L 449.79166 52.916664 Q 502.7083 52.916664 476.24997 79.37499 Q 449.79166 79.37499 449.79166 132.29166 L 449.79166 185.20833 L 449.79166 185.20833 Q 449.79166 185.20833 476.24997 211.66666 Q 502.7083 211.66666 370.41666 211.66666 L 264.5833 238.12498 L 264.5833 238.12498 Q 264.5833 211.66666 185.20833 211.66666 Q 79.37499 211.66666 79.37499 185.20833 Q 79.37499 158.74998 26.458332 158.74998 Q -26.458332 158.74998 0.0 105.83333 L 26.458332 79.37499 L 52.916664 79.37499 L 79.37499 52.916664 L 185.20833 52.916664 Q 317.49997 0.0 317.49997 0.0 Q 343.9583 0.0 343.9583 0.0 z" svg:height="2.38125mm" draw:style-name="style-2029" svg:viewBox="0.0 0.0 476.24997 238.12498" svg:width="4.7625mm" svg:x="200.81874mm" svg:y="307.44583mm"/>
          <draw:path svg:d="M 370.41666 0.0 L 370.41666 0.0 L 396.87497 0.0 L 423.3333 0.0 L 423.3333 26.458332 L 423.3333 26.458332 L 396.87497 52.916664 L 396.87497 79.37499 L 529.1666 79.37499 L 634.99994 79.37499 L 634.99994 79.37499 Q 634.99994 79.37499 661.4583 105.83333 Q 661.4583 132.29166 582.0833 132.29166 L 476.24997 132.29166 L 476.24997 158.74998 L 476.24997 185.20833 L 502.7083 185.20833 L 529.1666 185.20833 L 529.1666 211.66666 L 529.1666 238.12498 L 476.24997 238.12498 L 396.87497 264.5833 L 370.41666 264.5833 L 370.41666 264.5833 L 317.49997 264.5833 Q 238.12498 264.5833 238.12498 291.04166 L 211.66666 317.49997 L 211.66666 317.49997 L 211.66666 317.49997 L 211.66666 317.49997 Q 185.20833 317.49997 105.83333 291.04166 L 26.458332 291.04166 L 26.458332 264.5833 L 0.0 264.5833 L 0.0 238.12498 L 0.0 211.66666 L 26.458332 211.66666 L 26.458332 211.66666 L 52.916664 185.20833 L 79.37499 185.20833 L 79.37499 158.74998 L 52.916664 132.29166 L 52.916664 105.83333 L 52.916664 52.916664 L 26.458332 52.916664 L 0.0 52.916664 L 0.0 26.458332 Q 0.0 0.0 26.458332 0.0 Q 52.916664 0.0 52.916664 26.458332 L 79.37499 26.458332 L 105.83333 26.458332 L 105.83333 26.458332 L 105.83333 0.0 Q 105.83333 -26.458332 211.66666 0.0 Q 317.49997 0.0 343.9583 0.0 Q 370.41666 0.0 370.41666 0.0 z" svg:height="3.1749997mm" draw:style-name="style-2030" svg:viewBox="0.0 0.0 661.4583 317.49997" svg:width="6.614583mm" svg:x="135.99582mm" svg:y="291.57083mm"/>
          <draw:path svg:d="M 449.79166 26.458332 L 502.7083 26.458332 L 714.37494 0.0 L 926.0416 0.0 L 926.0416 79.37499 Q 926.0416 158.74998 899.5833 158.74998 L 873.12494 158.74998 L 820.2083 158.74998 Q 740.8333 132.29166 661.4583 132.29166 Q 582.0833 132.29166 555.625 158.74998 Q 529.1666 185.20833 396.87497 185.20833 L 291.04166 238.12498 L 264.5833 238.12498 L 238.12498 238.12498 L 238.12498 211.66666 L 238.12498 211.66666 L 211.66666 211.66666 L 211.66666 238.12498 L 185.20833 238.12498 L 185.20833 238.12498 L 158.74998 238.12498 L 132.29166 238.12498 L 132.29166 211.66666 L 132.29166 211.66666 L 105.83333 211.66666 L 105.83333 185.20833 L 79.37499 185.20833 L 52.916664 185.20833 L 26.458332 158.74998 L 0.0 158.74998 L 0.0 132.29166 L 0.0 105.83333 L 26.458332 105.83333 L 79.37499 79.37499 L 105.83333 79.37499 L 132.29166 79.37499 L 185.20833 52.916664 Q 264.5833 26.458332 343.9583 26.458332 L 423.3333 26.458332 L 449.79166 26.458332 z" svg:height="2.38125mm" draw:style-name="style-2031" svg:viewBox="0.0 0.0 926.0416 238.12498" svg:width="9.260416mm" svg:x="53.710415mm" svg:y="296.06873mm"/>
          <draw:path svg:d="M 105.83333 52.916664 L 238.12498 0.0 L 291.04166 0.0 L 343.9583 0.0 L 343.9583 26.458332 L 343.9583 52.916664 L 396.87497 52.916664 L 449.79166 52.916664 L 449.79166 79.37499 Q 423.3333 105.83333 423.3333 105.83333 L 423.3333 132.29166 L 370.41666 158.74998 Q 291.04166 158.74998 291.04166 185.20833 L 291.04166 211.66666 L 264.5833 211.66666 L 238.12498 211.66666 L 238.12498 211.66666 L 211.66666 185.20833 L 211.66666 185.20833 L 211.66666 158.74998 L 132.29166 158.74998 Q 52.916664 158.74998 26.458332 132.29166 Q 0.0 132.29166 0.0 105.83333 Q 0.0 79.37499 105.83333 52.916664 z" svg:height="2.1166666mm" draw:style-name="style-2032" svg:viewBox="0.0 0.0 449.79166 211.66666" svg:width="4.497916mm" svg:x="27.516665mm" svg:y="280.9875mm"/>
          <draw:path svg:d="M 0.0 26.458332 L 26.458332 0.0 L 105.83333 0.0 Q 185.20833 0.0 343.9583 26.458332 L 476.24997 26.458332 L 476.24997 105.83333 L 502.7083 185.20833 L 502.7083 185.20833 L 502.7083 211.66666 L 502.7083 211.66666 L 502.7083 211.66666 L 502.7083 238.12498 L 502.7083 264.5833 L 502.7083 370.41666 L 502.7083 449.79166 L 291.04166 449.79166 Q 79.37499 476.24997 52.916664 449.79166 L 26.458332 449.79166 L 26.458332 423.3333 L 26.458332 396.87497 L 26.458332 238.12498 Q 26.458332 79.37499 0.0 52.916664 Q -26.458332 52.916664 0.0 26.458332 z" svg:height="4.497916mm" draw:style-name="style-2033" svg:viewBox="0.0 0.0 502.7083 449.79166" svg:width="5.027083mm" svg:x="192.88124mm" svg:y="101.07083mm"/>
          <draw:path svg:d="M 291.04166 26.458332 L 291.04166 26.458332 L 317.49997 0.0 Q 343.9583 0.0 343.9583 26.458332 L 343.9583 52.916664 L 396.87497 52.916664 Q 396.87497 52.916664 423.3333 79.37499 Q 423.3333 105.83333 476.24997 105.83333 Q 529.1666 79.37499 502.7083 79.37499 Q 476.24997 79.37499 476.24997 52.916664 Q 476.24997 26.458332 555.625 26.458332 Q 608.5416 26.458332 634.99994 52.916664 Q 661.4583 79.37499 740.8333 79.37499 Q 820.2083 105.83333 846.6666 79.37499 Q 873.12494 79.37499 873.12494 52.916664 L 873.12494 26.458332 L 926.0416 26.458332 Q 978.95825 26.458332 978.95825 79.37499 Q 1005.4166 132.29166 1031.875 158.74998 Q 1031.875 185.20833 1058.3333 185.20833 L 1058.3333 185.20833 L 1058.3333 185.20833 Q 1084.7916 211.66666 1084.7916 238.12498 L 1084.7916 238.12498 L 1031.875 238.12498 Q 952.49994 238.12498 926.0416 291.04166 Q 926.0416 343.9583 899.5833 343.9583 Q 873.12494 370.41666 846.6666 396.87497 Q 793.74994 449.79166 714.37494 423.3333 Q 608.5416 423.3333 608.5416 449.79166 Q 608.5416 476.24997 582.0833 502.7083 L 582.0833 502.7083 L 502.7083 502.7083 L 449.79166 502.7083 L 449.79166 529.1666 L 449.79166 529.1666 L 476.24997 555.625 Q 502.7083 555.625 502.7083 582.0833 L 529.1666 582.0833 L 529.1666 582.0833 L 529.1666 608.5416 L 529.1666 608.5416 L 555.625 608.5416 L 555.625 608.5416 L 555.625 608.5416 L 555.625 634.99994 L 529.1666 634.99994 L 502.7083 634.99994 L 502.7083 608.5416 L 449.79166 608.5416 L 423.3333 608.5416 L 423.3333 634.99994 L 396.87497 634.99994 L 396.87497 608.5416 Q 396.87497 582.0833 291.04166 582.0833 L 211.66666 555.625 L 185.20833 555.625 L 132.29166 555.625 L 132.29166 529.1666 L 132.29166 529.1666 L 105.83333 529.1666 L 105.83333 529.1666 L 52.916664 529.1666 L 0.0 529.1666 L 0.0 502.7083 L 0.0 476.24997 L 26.458332 476.24997 L 52.916664 449.79166 L 52.916664 449.79166 L 52.916664 449.79166 L 79.37499 449.79166 L 79.37499 449.79166 L 132.29166 423.3333 Q 158.74998 396.87497 238.12498 317.49997 Q 291.04166 211.66666 238.12498 211.66666 Q 211.66666 211.66666 238.12498 185.20833 Q 238.12498 185.20833 238.12498 132.29166 Q 264.5833 105.83333 291.04166 105.83333 Q 317.49997 79.37499 291.04166 79.37499 L 264.5833 52.916664 L 264.5833 26.458332 L 264.5833 26.458332 L 291.04166 26.458332 z" svg:height="6.3499994mm" draw:style-name="style-2034" svg:viewBox="0.0 0.0 1084.7916 634.99994" svg:width="10.847916mm" svg:x="120.385414mm" svg:y="258.4979mm"/>
          <draw:path svg:d="M 79.37499 26.458332 L 185.20833 0.0 L 185.20833 0.0 Q 185.20833 0.0 211.66666 26.458332 L 211.66666 26.458332 L 158.74998 52.916664 Q 105.83333 79.37499 79.37499 105.83333 L 26.458332 105.83333 L 26.458332 79.37499 Q 26.458332 79.37499 0.0 79.37499 Q 0.0 79.37499 79.37499 26.458332 z" svg:height="1.0583333mm" draw:style-name="style-2035" svg:viewBox="0.0 0.0 211.66666 105.83333" svg:width="2.1166666mm" svg:x="42.06875mm" svg:y="272.25623mm"/>
          <draw:path svg:d="M 26.458332 26.458332 L 79.37499 0.0 L 105.83333 0.0 Q 132.29166 0.0 264.5833 0.0 L 396.87497 0.0 L 396.87497 0.0 Q 396.87497 0.0 423.3333 0.0 L 423.3333 0.0 L 423.3333 0.0 Q 449.79166 0.0 449.79166 26.458332 L 449.79166 52.916664 L 449.79166 52.916664 Q 449.79166 52.916664 423.3333 52.916664 L 423.3333 79.37499 L 396.87497 79.37499 Q 343.9583 105.83333 264.5833 105.83333 L 185.20833 105.83333 L 132.29166 105.83333 Q 105.83333 105.83333 105.83333 52.916664 Q 79.37499 26.458332 79.37499 52.916664 L 52.916664 52.916664 L 26.458332 52.916664 L 0.0 52.916664 L 0.0 52.916664 Q 0.0 52.916664 26.458332 26.458332 z" svg:height="1.0583333mm" draw:style-name="style-2036" svg:viewBox="0.0 0.0 449.79166 105.83333" svg:width="4.497916mm" svg:x="15.081249mm" svg:y="241.29999mm"/>
          <draw:path svg:d="M 264.5833 26.458332 L 264.5833 0.0 L 291.04166 0.0 Q 317.49997 0.0 317.49997 26.458332 Q 317.49997 52.916664 370.41666 52.916664 Q 423.3333 79.37499 449.79166 79.37499 L 476.24997 79.37499 L 476.24997 105.83333 Q 476.24997 132.29166 423.3333 132.29166 L 343.9583 132.29166 L 317.49997 158.74998 L 264.5833 158.74998 L 264.5833 158.74998 Q 264.5833 132.29166 158.74998 158.74998 L 79.37499 158.74998 L 79.37499 158.74998 Q 79.37499 132.29166 52.916664 132.29166 L 26.458332 132.29166 L 26.458332 105.83333 L 0.0 105.83333 L 0.0 105.83333 L 0.0 79.37499 L 52.916664 79.37499 L 79.37499 79.37499 L 158.74998 52.916664 Q 264.5833 52.916664 264.5833 26.458332 z" svg:height="1.5874999mm" draw:style-name="style-2037" svg:viewBox="0.0 0.0 476.24997 158.74998" svg:width="4.7625mm" svg:x="5.820833mm" svg:y="256.38123mm"/>
          <draw:path svg:d="M 582.0833 26.458332 L 582.0833 26.458332 L 582.0833 26.458332 L 555.625 26.458332 L 529.1666 79.37499 Q 502.7083 158.74998 476.24997 185.20833 Q 449.79166 185.20833 449.79166 211.66666 L 476.24997 211.66666 L 476.24997 211.66666 Q 476.24997 238.12498 449.79166 238.12498 L 396.87497 238.12498 L 396.87497 238.12498 Q 396.87497 211.66666 396.87497 185.20833 Q 396.87497 185.20833 291.04166 185.20833 Q 185.20833 158.74998 185.20833 132.29166 L 185.20833 105.83333 L 158.74998 105.83333 L 158.74998 79.37499 L 79.37499 79.37499 L 26.458332 79.37499 L 26.458332 52.916664 L 26.458332 52.916664 L 0.0 26.458332 L 0.0 0.0 L 26.458332 0.0 L 52.916664 0.0 L 79.37499 0.0 L 132.29166 26.458332 L 132.29166 26.458332 L 132.29166 26.458332 L 105.83333 26.458332 L 105.83333 26.458332 L 185.20833 52.916664 Q 291.04166 52.916664 291.04166 26.458332 L 291.04166 0.0 L 449.79166 0.0 Q 582.0833 26.458332 582.0833 26.458332 z" svg:height="2.38125mm" draw:style-name="style-2038" svg:viewBox="0.0 0.0 582.0833 238.12498" svg:width="5.820833mm" svg:x="205.05208mm" svg:y="301.88956mm"/>
          <draw:path svg:d="M 185.20833 52.916664 L 211.66666 0.0 L 264.5833 26.458332 Q 317.49997 26.458332 317.49997 52.916664 Q 291.04166 79.37499 317.49997 105.83333 L 343.9583 105.83333 L 343.9583 132.29166 Q 343.9583 158.74998 370.41666 158.74998 L 396.87497 132.29166 L 449.79166 158.74998 Q 502.7083 185.20833 529.1666 185.20833 L 555.625 185.20833 L 555.625 185.20833 L 555.625 185.20833 L 529.1666 211.66666 L 502.7083 238.12498 L 502.7083 238.12498 L 529.1666 238.12498 L 529.1666 238.12498 L 529.1666 238.12498 L 529.1666 264.5833 L 529.1666 264.5833 L 555.625 264.5833 L 555.625 291.04166 L 555.625 291.04166 L 582.0833 291.04166 L 582.0833 291.04166 L 582.0833 291.04166 L 582.0833 317.49997 L 582.0833 317.49997 L 555.625 343.9583 L 555.625 343.9583 L 529.1666 343.9583 L 529.1666 343.9583 L 423.3333 343.9583 Q 291.04166 343.9583 158.74998 370.41666 Q 52.916664 396.87497 52.916664 370.41666 L 52.916664 343.9583 L 52.916664 343.9583 Q 52.916664 343.9583 26.458332 317.49997 Q 0.0 291.04166 26.458332 291.04166 Q 52.916664 291.04166 26.458332 264.5833 L 0.0 264.5833 L 0.0 264.5833 L 0.0 238.12498 L 52.916664 238.12498 Q 79.37499 238.12498 52.916664 211.66666 L 26.458332 185.20833 L 26.458332 185.20833 L 0.0 185.20833 L 0.0 185.20833 L 0.0 185.20833 L 0.0 158.74998 L 0.0 158.74998 L 52.916664 158.74998 Q 105.83333 132.29166 79.37499 132.29166 Q 52.916664 132.29166 105.83333 105.83333 Q 158.74998 79.37499 185.20833 52.916664 z" svg:height="3.7041664mm" draw:style-name="style-2039" svg:viewBox="0.0 0.0 582.0833 370.41666" svg:width="5.820833mm" svg:x="64.02916mm" svg:y="275.43124mm"/>
          <draw:path svg:d="M 0.0 26.458332 L 0.0 0.0 L 211.66666 0.0 Q 396.87497 26.458332 423.3333 52.916664 Q 423.3333 105.83333 449.79166 105.83333 Q 476.24997 105.83333 502.7083 79.37499 L 529.1666 79.37499 L 767.2916 79.37499 Q 1005.4166 105.83333 1005.4166 105.83333 L 1005.4166 105.83333 L 978.95825 132.29166 Q 952.49994 158.74998 952.49994 211.66666 Q 952.49994 264.5833 952.49994 264.5833 L 952.49994 264.5833 L 952.49994 291.04166 Q 926.0416 317.49997 899.5833 317.49997 L 899.5833 317.49997 L 820.2083 317.49997 Q 740.8333 317.49997 740.8333 370.41666 Q 740.8333 396.87497 714.37494 423.3333 L 714.37494 423.3333 L 687.9166 423.3333 Q 634.99994 423.3333 582.0833 423.3333 L 529.1666 423.3333 L 529.1666 423.3333 Q 529.1666 423.3333 476.24997 396.87497 Q 423.3333 396.87497 423.3333 370.41666 Q 423.3333 343.9583 396.87497 343.9583 L 370.41666 343.9583 L 370.41666 343.9583 Q 370.41666 317.49997 185.20833 291.04166 L 0.0 264.5833 L 0.0 238.12498 L 0.0 211.66666 L 26.458332 211.66666 L 52.916664 211.66666 L 52.916664 185.20833 L 52.916664 158.74998 L 26.458332 158.74998 L 0.0 158.74998 L 0.0 132.29166 L 0.0 132.29166 L 26.458332 132.29166 L 26.458332 105.83333 L 0.0 105.83333 Q -52.916664 105.83333 0.0 79.37499 Q 26.458332 52.916664 0.0 26.458332 z" svg:height="4.233333mm" draw:style-name="style-2040" svg:viewBox="0.0 0.0 1005.4166 423.3333" svg:width="10.054166mm" svg:x="123.825mm" svg:y="291.04166mm"/>
          <draw:path svg:d="M 0.0 26.458332 L 0.0 0.0 L 211.66666 0.0 L 423.3333 0.0 L 423.3333 26.458332 L 423.3333 52.916664 L 396.87497 52.916664 Q 396.87497 52.916664 317.49997 79.37499 L 238.12498 79.37499 L 132.29166 79.37499 Q 26.458332 52.916664 0.0 26.458332 z" svg:height="0.7937499mm" draw:style-name="style-2041" svg:viewBox="0.0 0.0 423.3333 79.37499" svg:width="4.233333mm" svg:x="120.12083mm" svg:y="156.10416mm"/>
          <draw:path svg:d="M 132.29166 52.916664 L 185.20833 0.0 L 264.5833 0.0 L 370.41666 0.0 L 343.9583 0.0 Q 317.49997 26.458332 317.49997 79.37499 Q 317.49997 132.29166 343.9583 158.74998 Q 370.41666 158.74998 343.9583 158.74998 Q 343.9583 158.74998 370.41666 185.20833 L 423.3333 185.20833 L 423.3333 211.66666 Q 423.3333 238.12498 211.66666 264.5833 L 0.0 264.5833 L 0.0 264.5833 L 0.0 238.12498 L 26.458332 238.12498 Q 52.916664 211.66666 52.916664 211.66666 L 26.458332 185.20833 L 52.916664 185.20833 L 79.37499 158.74998 L 79.37499 158.74998 Q 52.916664 158.74998 52.916664 158.74998 L 52.916664 132.29166 L 52.916664 105.83333 L 52.916664 105.83333 L 52.916664 105.83333 Q 79.37499 105.83333 132.29166 52.916664 z" svg:height="2.6458333mm" draw:style-name="style-2042" svg:viewBox="0.0 0.0 423.3333 264.5833" svg:width="4.233333mm" svg:x="167.21666mm" svg:y="308.50415mm"/>
          <draw:path svg:d="M 26.458332 26.458332 L 0.0 0.0 L 79.37499 0.0 L 185.20833 0.0 L 211.66666 26.458332 Q 238.12498 52.916664 211.66666 52.916664 Q 185.20833 52.916664 158.74998 79.37499 L 132.29166 79.37499 L 79.37499 79.37499 Q 26.458332 52.916664 26.458332 26.458332 z" svg:height="0.7937499mm" draw:style-name="style-2043" svg:viewBox="0.0 0.0 211.66666 79.37499" svg:width="2.1166666mm" svg:x="144.72708mm" svg:y="295.80414mm"/>
          <draw:path svg:d="M 0.0 26.458332 L 0.0 0.0 L 132.29166 26.458332 Q 291.04166 79.37499 343.9583 79.37499 L 396.87497 79.37499 L 396.87497 79.37499 L 396.87497 79.37499 L 423.3333 105.83333 L 449.79166 132.29166 L 449.79166 132.29166 L 449.79166 132.29166 L 449.79166 158.74998 L 449.79166 158.74998 L 476.24997 185.20833 L 476.24997 185.20833 L 449.79166 211.66666 Q 423.3333 238.12498 396.87497 238.12498 L 370.41666 238.12498 L 343.9583 238.12498 Q 317.49997 238.12498 291.04166 238.12498 L 238.12498 238.12498 L 158.74998 238.12498 Q 79.37499 238.12498 52.916664 211.66666 L 26.458332 211.66666 L 26.458332 185.20833 L 26.458332 158.74998 L 26.458332 158.74998 Q 52.916664 132.29166 26.458332 132.29166 L 26.458332 132.29166 L 26.458332 105.83333 Q 26.458332 79.37499 26.458332 79.37499 Q 0.0 52.916664 0.0 26.458332 z" svg:height="2.38125mm" draw:style-name="style-2044" svg:viewBox="0.0 0.0 476.24997 238.12498" svg:width="4.7625mm" svg:x="105.03958mm" svg:y="297.12708mm"/>
          <draw:path svg:d="M 26.458332 0.0 L 26.458332 0.0 L 211.66666 0.0 L 370.41666 0.0 L 476.24997 26.458332 Q 555.625 52.916664 555.625 52.916664 L 529.1666 52.916664 L 529.1666 79.37499 L 529.1666 105.83333 L 476.24997 105.83333 Q 449.79166 105.83333 370.41666 105.83333 Q 317.49997 105.83333 291.04166 105.83333 L 264.5833 132.29166 L 158.74998 132.29166 L 79.37499 132.29166 L 79.37499 105.83333 Q 105.83333 105.83333 105.83333 105.83333 Q 105.83333 79.37499 52.916664 52.916664 L 0.0 52.916664 L 0.0 52.916664 Q 0.0 26.458332 26.458332 0.0 z" svg:height="1.3229166mm" draw:style-name="style-2045" svg:viewBox="0.0 0.0 555.625 132.29166" svg:width="5.5562496mm" svg:x="151.34166mm" svg:y="285.22083mm"/>
          <draw:path svg:d="M 211.66666 0.0 L 211.66666 0.0 L 238.12498 0.0 L 264.5833 0.0 L 264.5833 0.0 L 291.04166 0.0 L 291.04166 0.0 L 291.04166 26.458332 L 291.04166 26.458332 L 317.49997 26.458332 L 343.9583 26.458332 Q 343.9583 0.0 343.9583 0.0 L 343.9583 0.0 L 343.9583 0.0 L 370.41666 0.0 L 396.87497 0.0 Q 396.87497 26.458332 396.87497 26.458332 Q 396.87497 52.916664 396.87497 52.916664 L 396.87497 52.916664 L 370.41666 79.37499 L 343.9583 105.83333 L 343.9583 105.83333 L 343.9583 105.83333 L 396.87497 132.29166 Q 423.3333 158.74998 396.87497 158.74998 L 370.41666 158.74998 L 396.87497 185.20833 Q 423.3333 185.20833 423.3333 211.66666 Q 423.3333 238.12498 502.7083 264.5833 Q 608.5416 264.5833 608.5416 317.49997 Q 608.5416 343.9583 608.5416 370.41666 Q 608.5416 423.3333 582.0833 423.3333 L 555.625 423.3333 L 502.7083 423.3333 Q 476.24997 423.3333 449.79166 423.3333 Q 396.87497 423.3333 238.12498 423.3333 L 79.37499 423.3333 L 79.37499 423.3333 L 79.37499 423.3333 L 105.83333 423.3333 Q 105.83333 423.3333 79.37499 396.87497 L 52.916664 396.87497 L 52.916664 396.87497 L 52.916664 370.41666 L 79.37499 370.41666 Q 105.83333 370.41666 79.37499 343.9583 L 52.916664 317.49997 L 52.916664 317.49997 L 79.37499 317.49997 L 79.37499 317.49997 Q 79.37499 317.49997 26.458332 291.04166 L 0.0 264.5833 L 52.916664 264.5833 Q 105.83333 264.5833 105.83333 238.12498 Q 132.29166 238.12498 79.37499 211.66666 Q 79.37499 158.74998 105.83333 158.74998 Q 158.74998 132.29166 185.20833 79.37499 Q 211.66666 52.916664 211.66666 26.458332 L 211.66666 0.0 L 211.66666 0.0 z M 211.66666 79.37499 Q 238.12498 79.37499 238.12498 79.37499 Q 238.12498 105.83333 238.12498 105.83333 Q 211.66666 105.83333 211.66666 79.37499 z" svg:height="4.233333mm" draw:style-name="style-2046" svg:viewBox="0.0 0.0 608.5416 423.3333" svg:width="6.0854163mm" svg:x="60.58958mm" svg:y="212.19582mm"/>
          <draw:path svg:d="M 1481.6666 52.916664 L 1508.1249 52.916664 L 1508.1249 52.916664 L 1508.1249 52.916664 L 1534.5833 26.458332 L 1561.0416 0.0 L 1561.0416 0.0 L 1561.0416 0.0 L 1561.0416 26.458332 L 1561.0416 52.916664 L 1561.0416 105.83333 L 1561.0416 185.20833 L 1561.0416 211.66666 L 1561.0416 238.12498 L 1561.0416 264.5833 L 1561.0416 291.04166 L 1534.5833 291.04166 L 1534.5833 317.49997 L 1534.5833 317.49997 L 1561.0416 317.49997 L 1561.0416 317.49997 L 1561.0416 317.49997 L 1561.0416 343.9583 L 1561.0416 343.9583 L 1561.0416 370.41666 L 1561.0416 423.3333 L 1561.0416 423.3333 L 1561.0416 423.3333 L 1561.0416 449.79166 L 1561.0416 449.79166 L 1587.4999 449.79166 L 1587.4999 476.24997 L 1587.4999 476.24997 L 1613.9583 476.24997 L 1613.9583 502.7083 L 1613.9583 529.1666 L 1640.4166 555.625 L 1666.8749 582.0833 L 1666.8749 582.0833 L 1666.8749 582.0833 L 1666.8749 608.5416 L 1666.8749 608.5416 L 1693.3333 634.99994 L 1693.3333 634.99994 L 1693.3333 634.99994 L 1693.3333 634.99994 L 1693.3333 661.4583 L 1719.7916 661.4583 L 1772.7083 767.2916 Q 1825.6249 873.12494 1799.1666 926.0416 Q 1799.1666 952.49994 1852.0833 1005.4166 Q 1904.9999 1058.3333 1931.4583 1058.3333 L 1931.4583 1058.3333 L 1931.4583 1058.3333 Q 1931.4583 1058.3333 1931.4583 1084.7916 L 1957.9165 1084.7916 L 1984.3749 1190.6249 Q 1984.3749 1296.4583 2010.8333 1322.9166 L 2037.2915 1375.8333 L 2037.2915 1375.8333 L 2037.2915 1375.8333 L 2037.2915 1402.2916 L 2037.2915 1402.2916 L 2037.2915 1428.7499 L 2037.2915 1455.2083 L 2037.2915 1481.6666 L 2037.2915 1534.5833 L 2037.2915 1534.5833 L 2010.8333 1534.5833 L 1799.1666 1508.1249 Q 1587.4999 1481.6666 1508.1249 1481.6666 Q 1455.2083 1428.7499 1296.4583 1481.6666 L 1164.1666 1508.1249 L 1164.1666 1508.1249 Q 1164.1666 1481.6666 1031.875 1481.6666 Q 873.12494 1455.2083 873.12494 1481.6666 L 873.12494 1534.5833 L 873.12494 1534.5833 L 846.6666 1534.5833 L 820.2083 1534.5833 Q 820.2083 1534.5833 820.2083 1455.2083 L 846.6666 1402.2916 L 820.2083 1402.2916 Q 767.2916 1428.7499 767.2916 1428.7499 L 740.8333 1428.7499 L 740.8333 1428.7499 Q 714.37494 1428.7499 714.37494 1428.7499 L 714.37494 1455.2083 L 661.4583 1481.6666 Q 634.99994 1534.5833 608.5416 1534.5833 L 608.5416 1534.5833 L 608.5416 1534.5833 Q 608.5416 1534.5833 529.1666 1508.1249 Q 449.79166 1481.6666 449.79166 1455.2083 Q 449.79166 1402.2916 317.49997 1375.8333 Q 185.20833 1349.3749 185.20833 1322.9166 Q 185.20833 1296.4583 132.29166 1296.4583 L 79.37499 1296.4583 L 79.37499 1269.9999 L 79.37499 1217.0833 L 105.83333 1217.0833 L 132.29166 1217.0833 L 158.74998 1190.6249 L 185.20833 1164.1666 L 185.20833 1164.1666 L 185.20833 1164.1666 L 158.74998 1164.1666 L 158.74998 1164.1666 L 132.29166 1137.7083 L 105.83333 1137.7083 L 105.83333 1111.25 L 79.37499 1084.7916 L 79.37499 1058.3333 L 79.37499 1031.875 L 79.37499 1031.875 L 79.37499 1031.875 L 105.83333 1031.875 L 105.83333 1058.3333 L 105.83333 1058.3333 L 132.29166 1058.3333 L 132.29166 1058.3333 L 132.29166 1058.3333 L 132.29166 1084.7916 L 132.29166 1084.7916 L 185.20833 1084.7916 Q 211.66666 1111.25 291.04166 1084.7916 L 396.87497 1058.3333 L 449.79166 1058.3333 L 476.24997 1058.3333 L 476.24997 1031.875 L 476.24997 1005.4166 L 449.79166 1005.4166 L 423.3333 1005.4166 L 396.87497 978.95825 L 370.41666 952.49994 L 238.12498 952.49994 L 105.83333 952.49994 L 79.37499 952.49994 L 79.37499 952.49994 L 26.458332 926.0416 L 0.0 899.5833 L 0.0 899.5833 L 0.0 899.5833 L 0.0 873.12494 L 0.0 846.6666 L 52.916664 846.6666 L 105.83333 846.6666 L 211.66666 820.2083 Q 317.49997 793.74994 343.9583 793.74994 Q 343.9583 793.74994 396.87497 793.74994 L 449.79166 793.74994 L 449.79166 793.74994 L 476.24997 793.74994 L 502.7083 767.2916 L 529.1666 740.8333 L 529.1666 740.8333 L 502.7083 740.8333 L 502.7083 740.8333 L 502.7083 740.8333 L 476.24997 714.37494 L 449.79166 687.9166 L 396.87497 687.9166 L 370.41666 687.9166 L 370.41666 661.4583 L 370.41666 634.99994 L 396.87497 634.99994 L 423.3333 634.99994 L 449.79166 661.4583 L 476.24997 661.4583 L 476.24997 608.5416 Q 476.24997 555.625 502.7083 555.625 Q 529.1666 582.0833 608.5416 582.0833 L 661.4583 582.0833 L 661.4583 608.5416 L 661.4583 608.5416 L 661.4583 582.0833 L 661.4583 555.625 L 661.4583 529.1666 L 661.4583 476.24997 L 687.9166 476.24997 L 687.9166 476.24997 L 687.9166 449.79166 L 661.4583 449.79166 L 661.4583 423.3333 Q 661.4583 370.41666 608.5416 370.41666 Q 529.1666 343.9583 502.7083 317.49997 L 502.7083 264.5833 L 502.7083 211.66666 L 502.7083 185.20833 L 476.24997 185.20833 L 476.24997 158.74998 L 529.1666 158.74998 Q 582.0833 158.74998 608.5416 105.83333 L 608.5416 79.37499 L 714.37494 52.916664 Q 820.2083 52.916664 820.2083 26.458332 Q 846.6666 0.0 899.5833 0.0 Q 926.0416 0.0 952.49994 0.0 Q 978.95825 -26.458332 978.95825 0.0 Q 978.95825 26.458332 1031.875 52.916664 Q 1111.25 52.916664 1111.25 79.37499 Q 1111.25 105.83333 1137.7083 105.83333 Q 1190.6249 105.83333 1190.6249 79.37499 Q 1217.0833 52.916664 1349.3749 52.916664 Q 1455.2083 52.916664 1481.6666 52.916664 z M 1243.5416 79.37499 Q 1243.5416 79.37499 1269.9999 79.37499 Q 1269.9999 105.83333 1243.5416 105.83333 Q 1243.5416 105.83333 1243.5416 79.37499 z M 873.12494 343.9583 Q 846.6666 317.49997 926.0416 343.9583 Q 1031.875 370.41666 952.49994 370.41666 Q 873.12494 370.41666 873.12494 343.9583 z" svg:height="15.345833mm" draw:style-name="style-2047" svg:viewBox="0.0 0.0 2037.2915 1534.5833" svg:width="20.372915mm" svg:x="102.92291mm" svg:y="220.66249mm"/>
          <draw:path svg:d="M 132.29166 0.0 L 158.74998 0.0 L 185.20833 0.0 Q 185.20833 26.458332 238.12498 26.458332 L 291.04166 26.458332 L 238.12498 52.916664 Q 211.66666 79.37499 238.12498 105.83333 Q 291.04166 132.29166 291.04166 132.29166 L 317.49997 132.29166 L 317.49997 132.29166 L 317.49997 158.74998 L 317.49997 158.74998 L 291.04166 158.74998 L 291.04166 185.20833 L 291.04166 185.20833 L 238.12498 185.20833 Q 211.66666 185.20833 185.20833 211.66666 L 132.29166 211.66666 L 132.29166 211.66666 L 105.83333 211.66666 L 105.83333 185.20833 Q 132.29166 185.20833 52.916664 185.20833 Q 0.0 158.74998 0.0 79.37499 L 0.0 26.458332 L 79.37499 26.458332 Q 132.29166 26.458332 132.29166 0.0 z" svg:height="2.1166666mm" draw:style-name="style-2048" svg:viewBox="0.0 0.0 317.49997 211.66666" svg:width="3.1749997mm" svg:x="15.081249mm" svg:y="285.4854mm"/>
          <draw:path svg:d="M 291.04166 0.0 L 317.49997 0.0 L 396.87497 26.458332 Q 476.24997 26.458332 476.24997 52.916664 Q 476.24997 79.37499 449.79166 79.37499 Q 423.3333 79.37499 423.3333 105.83333 L 423.3333 132.29166 L 423.3333 132.29166 Q 396.87497 132.29166 396.87497 158.74998 Q 396.87497 185.20833 291.04166 185.20833 L 158.74998 158.74998 L 132.29166 158.74998 L 79.37499 132.29166 L 52.916664 132.29166 L 26.458332 132.29166 L 26.458332 105.83333 L 26.458332 105.83333 L 26.458332 79.37499 L 26.458332 79.37499 L 0.0 79.37499 Q 0.0 79.37499 26.458332 52.916664 L 26.458332 26.458332 L 132.29166 26.458332 Q 238.12498 26.458332 291.04166 0.0 z" svg:height="1.8520832mm" draw:style-name="style-2049" svg:viewBox="0.0 0.0 476.24997 185.20833" svg:width="4.7625mm" svg:x="206.11041mm" svg:y="271.72708mm"/>
          <draw:path svg:d="M 529.1666 26.458332 L 687.9166 0.0 L 687.9166 0.0 L 714.37494 0.0 L 740.8333 0.0 L 740.8333 0.0 L 740.8333 52.916664 Q 740.8333 79.37499 767.2916 79.37499 Q 793.74994 79.37499 846.6666 132.29166 Q 873.12494 158.74998 873.12494 185.20833 L 873.12494 185.20833 L 793.74994 211.66666 Q 740.8333 238.12498 714.37494 264.5833 L 714.37494 264.5833 L 634.99994 264.5833 Q 529.1666 264.5833 449.79166 291.04166 L 370.41666 291.04166 L 370.41666 291.04166 Q 370.41666 264.5833 317.49997 264.5833 Q 264.5833 211.66666 132.29166 185.20833 L 0.0 158.74998 L 0.0 132.29166 L 0.0 105.83333 L 26.458332 105.83333 L 52.916664 105.83333 L 105.83333 105.83333 L 158.74998 105.83333 L 158.74998 105.83333 L 185.20833 105.83333 L 211.66666 105.83333 Q 264.5833 105.83333 264.5833 79.37499 L 238.12498 52.916664 L 291.04166 52.916664 Q 343.9583 52.916664 529.1666 26.458332 z" svg:height="2.9104166mm" draw:style-name="style-2050" svg:viewBox="0.0 0.0 873.12494 291.04166" svg:width="8.73125mm" svg:x="2.1166666mm" svg:y="291.57083mm"/>
          <draw:path svg:d="M 423.3333 26.458332 L 396.87497 0.0 L 476.24997 0.0 L 529.1666 0.0 L 555.625 26.458332 Q 582.0833 79.37499 582.0833 105.83333 Q 582.0833 132.29166 687.9166 132.29166 Q 767.2916 132.29166 767.2916 158.74998 L 767.2916 158.74998 L 767.2916 158.74998 Q 767.2916 185.20833 687.9166 185.20833 L 582.0833 185.20833 L 582.0833 158.74998 L 582.0833 158.74998 L 555.625 158.74998 L 555.625 185.20833 L 529.1666 185.20833 L 502.7083 185.20833 L 529.1666 211.66666 L 555.625 238.12498 L 582.0833 238.12498 L 634.99994 238.12498 L 582.0833 264.5833 L 502.7083 291.04166 L 502.7083 291.04166 L 502.7083 291.04166 L 502.7083 291.04166 L 502.7083 317.49997 L 423.3333 317.49997 Q 370.41666 317.49997 370.41666 370.41666 L 370.41666 423.3333 L 343.9583 423.3333 L 317.49997 423.3333 L 317.49997 423.3333 Q 291.04166 396.87497 185.20833 396.87497 L 79.37499 396.87497 L 52.916664 370.41666 L 26.458332 343.9583 L 26.458332 343.9583 L 0.0 343.9583 L 0.0 343.9583 L 0.0 343.9583 L 0.0 291.04166 L 0.0 238.12498 L 158.74998 211.66666 Q 317.49997 185.20833 317.49997 158.74998 L 317.49997 158.74998 L 317.49997 158.74998 Q 343.9583 132.29166 343.9583 132.29166 L 343.9583 132.29166 L 370.41666 132.29166 Q 396.87497 132.29166 423.3333 105.83333 Q 423.3333 79.37499 423.3333 26.458332 z M 476.24997 52.916664 Q 476.24997 26.458332 502.7083 52.916664 Q 529.1666 79.37499 502.7083 79.37499 Q 476.24997 79.37499 476.24997 52.916664 z" svg:height="4.233333mm" draw:style-name="style-2051" svg:viewBox="0.0 0.0 767.2916 423.3333" svg:width="7.6729164mm" svg:x="195.79166mm" svg:y="308.23956mm"/>
          <draw:path svg:d="M 555.625 0.0 L 608.5416 0.0 L 608.5416 0.0 L 608.5416 0.0 L 634.99994 26.458332 L 661.4583 52.916664 L 687.9166 52.916664 L 714.37494 52.916664 L 714.37494 79.37499 L 714.37494 79.37499 L 740.8333 105.83333 L 740.8333 105.83333 L 714.37494 158.74998 Q 687.9166 211.66666 608.5416 211.66666 L 529.1666 211.66666 L 396.87497 238.12498 Q 264.5833 264.5833 264.5833 264.5833 L 264.5833 264.5833 L 238.12498 264.5833 Q 238.12498 264.5833 132.29166 264.5833 L 0.0 264.5833 L 0.0 264.5833 L 0.0 264.5833 L 26.458332 238.12498 L 52.916664 238.12498 L 52.916664 211.66666 L 26.458332 158.74998 L 26.458332 158.74998 L 26.458332 158.74998 L 26.458332 158.74998 L 26.458332 158.74998 L 79.37499 132.29166 L 132.29166 105.83333 L 185.20833 105.83333 L 211.66666 105.83333 L 238.12498 79.37499 L 264.5833 79.37499 L 264.5833 52.916664 L 264.5833 26.458332 L 370.41666 52.916664 Q 476.24997 52.916664 502.7083 52.916664 Q 529.1666 0.0 555.625 0.0 z" svg:height="2.6458333mm" draw:style-name="style-2052" svg:viewBox="0.0 0.0 740.8333 264.5833" svg:width="7.408333mm" svg:x="50.535416mm" svg:y="272.5208mm"/>
          <draw:path svg:d="M 264.5833 0.0 L 291.04166 0.0 L 343.9583 26.458332 Q 396.87497 52.916664 449.79166 132.29166 Q 502.7083 211.66666 476.24997 238.12498 Q 449.79166 264.5833 476.24997 291.04166 L 476.24997 291.04166 L 476.24997 291.04166 Q 449.79166 291.04166 449.79166 291.04166 L 423.3333 291.04166 L 423.3333 264.5833 Q 423.3333 238.12498 211.66666 238.12498 L 26.458332 264.5833 L 0.0 264.5833 L 0.0 264.5833 L 0.0 238.12498 L 0.0 238.12498 L 0.0 238.12498 Q 26.458332 238.12498 26.458332 185.20833 Q 26.458332 158.74998 79.37499 132.29166 Q 105.83333 132.29166 105.83333 105.83333 L 105.83333 79.37499 L 132.29166 79.37499 Q 185.20833 79.37499 132.29166 52.916664 L 105.83333 26.458332 L 185.20833 26.458332 Q 238.12498 26.458332 264.5833 0.0 z" svg:height="2.9104166mm" draw:style-name="style-2053" svg:viewBox="0.0 0.0 476.24997 291.04166" svg:width="4.7625mm" svg:x="73.28958mm" svg:y="252.1479mm"/>
          <draw:path svg:d="M 26.458332 0.0 L 26.458332 0.0 L 158.74998 0.0 L 291.04166 0.0 L 317.49997 0.0 L 343.9583 0.0 L 396.87497 26.458332 Q 423.3333 52.916664 449.79166 79.37499 L 449.79166 105.83333 L 396.87497 105.83333 Q 343.9583 105.83333 317.49997 105.83333 L 264.5833 105.83333 L 264.5833 132.29166 L 238.12498 132.29166 L 238.12498 132.29166 Q 238.12498 105.83333 211.66666 105.83333 Q 185.20833 105.83333 185.20833 79.37499 Q 185.20833 52.916664 158.74998 52.916664 L 105.83333 79.37499 L 52.916664 79.37499 Q 26.458332 52.916664 0.0 52.916664 L 0.0 26.458332 L 0.0 26.458332 Q 26.458332 0.0 26.458332 0.0 z" svg:height="1.3229166mm" draw:style-name="style-2054" svg:viewBox="0.0 0.0 449.79166 132.29166" svg:width="4.497916mm" svg:x="13.758332mm" svg:y="265.1125mm"/>
          <draw:path svg:d="M 370.41666 0.0 L 370.41666 0.0 L 396.87497 26.458332 Q 396.87497 52.916664 449.79166 52.916664 Q 529.1666 52.916664 555.625 52.916664 L 582.0833 52.916664 L 582.0833 79.37499 Q 582.0833 105.83333 608.5416 132.29166 Q 634.99994 158.74998 634.99994 158.74998 L 634.99994 158.74998 L 608.5416 158.74998 Q 582.0833 158.74998 502.7083 185.20833 Q 449.79166 211.66666 476.24997 185.20833 Q 502.7083 158.74998 343.9583 185.20833 L 185.20833 211.66666 L 185.20833 238.12498 L 185.20833 238.12498 L 185.20833 238.12498 Q 158.74998 211.66666 105.83333 211.66666 L 52.916664 211.66666 L 52.916664 185.20833 L 26.458332 158.74998 L 26.458332 158.74998 L 26.458332 158.74998 L 26.458332 132.29166 L 26.458332 132.29166 L 26.458332 105.83333 L 26.458332 105.83333 L 0.0 105.83333 L 0.0 105.83333 L 0.0 105.83333 L 0.0 105.83333 L 79.37499 79.37499 L 132.29166 52.916664 L 238.12498 52.916664 Q 370.41666 0.0 370.41666 0.0 z" svg:height="2.38125mm" draw:style-name="style-2055" svg:viewBox="0.0 0.0 634.99994 238.12498" svg:width="6.3499994mm" svg:x="186.53123mm" svg:y="301.62497mm"/>
          <draw:path svg:d="M 449.79166 79.37499 L 449.79166 105.83333 L 476.24997 105.83333 L 476.24997 105.83333 L 449.79166 185.20833 Q 449.79166 264.5833 396.87497 291.04166 Q 370.41666 291.04166 370.41666 343.9583 L 370.41666 396.87497 L 370.41666 396.87497 Q 343.9583 423.3333 343.9583 449.79166 L 343.9583 476.24997 L 343.9583 476.24997 Q 317.49997 449.79166 291.04166 449.79166 Q 291.04166 449.79166 264.5833 423.3333 Q 238.12498 396.87497 211.66666 396.87497 Q 185.20833 370.41666 185.20833 317.49997 Q 185.20833 264.5833 158.74998 264.5833 Q 132.29166 264.5833 132.29166 291.04166 L 105.83333 317.49997 L 79.37499 317.49997 Q 79.37499 291.04166 26.458332 264.5833 L 0.0 238.12498 L 0.0 238.12498 Q 26.458332 238.12498 26.458332 238.12498 L 26.458332 211.66666 L 26.458332 211.66666 Q 52.916664 238.12498 79.37499 238.12498 L 105.83333 238.12498 L 105.83333 185.20833 Q 105.83333 132.29166 132.29166 132.29166 Q 185.20833 158.74998 185.20833 185.20833 Q 211.66666 185.20833 211.66666 158.74998 Q 211.66666 132.29166 238.12498 132.29166 Q 264.5833 132.29166 264.5833 105.83333 Q 264.5833 79.37499 291.04166 79.37499 Q 317.49997 79.37499 291.04166 26.458332 L 291.04166 0.0 L 317.49997 0.0 Q 343.9583 0.0 396.87497 26.458332 Q 449.79166 26.458332 449.79166 79.37499 z M 291.04166 370.41666 Q 291.04166 343.9583 317.49997 343.9583 Q 343.9583 370.41666 317.49997 396.87497 Q 291.04166 396.87497 291.04166 370.41666 z" svg:height="4.7625mm" draw:style-name="style-2056" svg:viewBox="0.0 0.0 476.24997 476.24997" svg:width="4.7625mm" svg:x="201.3479mm" svg:y="160.0729mm"/>
          <draw:path svg:d="M 26.458332 26.458332 L 79.37499 0.0 L 211.66666 26.458332 Q 343.9583 26.458332 343.9583 26.458332 L 343.9583 26.458332 L 343.9583 52.916664 Q 343.9583 79.37499 370.41666 79.37499 Q 396.87497 105.83333 449.79166 105.83333 L 476.24997 105.83333 L 423.3333 132.29166 Q 370.41666 158.74998 449.79166 185.20833 Q 555.625 211.66666 555.625 238.12498 L 555.625 238.12498 L 582.0833 238.12498 L 582.0833 264.5833 L 555.625 264.5833 Q 529.1666 264.5833 529.1666 291.04166 Q 529.1666 317.49997 555.625 317.49997 Q 582.0833 317.49997 529.1666 343.9583 L 476.24997 370.41666 L 476.24997 370.41666 L 449.79166 370.41666 L 449.79166 396.87497 L 449.79166 423.3333 L 502.7083 423.3333 L 529.1666 423.3333 L 529.1666 423.3333 L 529.1666 449.79166 L 396.87497 449.79166 L 291.04166 449.79166 L 291.04166 449.79166 Q 264.5833 423.3333 264.5833 423.3333 Q 291.04166 423.3333 185.20833 370.41666 L 79.37499 343.9583 L 79.37499 343.9583 Q 79.37499 317.49997 52.916664 317.49997 L 26.458332 317.49997 L 26.458332 291.04166 L 26.458332 291.04166 L 52.916664 291.04166 L 52.916664 264.5833 L 52.916664 264.5833 L 79.37499 264.5833 L 79.37499 211.66666 L 79.37499 185.20833 L 52.916664 185.20833 Q 26.458332 158.74998 26.458332 105.83333 L 0.0 26.458332 L 26.458332 26.458332 z" svg:height="4.497916mm" draw:style-name="style-2057" svg:viewBox="0.0 0.0 582.0833 449.79166" svg:width="5.820833mm" svg:x="189.70624mm" svg:y="288.925mm"/>
          <draw:path svg:d="M 2381.2498 79.37499 L 2381.2498 79.37499 L 2381.2498 79.37499 L 2407.7083 79.37499 L 2407.7083 79.37499 L 2407.7083 105.83333 L 2460.6248 105.83333 L 2487.0833 105.83333 L 2487.0833 158.74998 Q 2487.0833 185.20833 2592.9165 211.66666 Q 2698.7498 264.5833 2725.2083 264.5833 L 2778.1248 264.5833 L 2778.1248 317.49997 Q 2778.1248 343.9583 2804.5833 370.41666 L 2831.0415 423.3333 L 2831.0415 423.3333 L 2831.0415 423.3333 L 2804.5833 449.79166 Q 2778.1248 449.79166 2778.1248 476.24997 Q 2751.6665 529.1666 2725.2083 529.1666 Q 2698.7498 529.1666 2672.2915 555.625 Q 2672.2915 582.0833 2645.8333 661.4583 Q 2619.3748 714.37494 2672.2915 714.37494 Q 2698.7498 714.37494 2725.2083 767.2916 Q 2778.1248 793.74994 2751.6665 846.6666 Q 2725.2083 873.12494 2672.2915 899.5833 Q 2645.8333 899.5833 2645.8333 978.95825 Q 2645.8333 1058.3333 2566.4583 1084.7916 Q 2513.5415 1111.25 2539.9998 1111.25 Q 2566.4583 1111.25 2566.4583 1137.7083 L 2566.4583 1164.1666 L 2566.4583 1164.1666 L 2539.9998 1164.1666 L 2539.9998 1164.1666 Q 2539.9998 1164.1666 2513.5415 1164.1666 L 2513.5415 1164.1666 L 2460.6248 1164.1666 Q 2407.7083 1190.6249 2434.1665 1243.5416 Q 2460.6248 1322.9166 2354.7915 1322.9166 Q 2275.4165 1322.9166 2248.9583 1349.3749 L 2248.9583 1349.3749 L 2063.75 1375.8333 Q 1878.5416 1375.8333 1878.5416 1402.2916 Q 1878.5416 1402.2916 1904.9999 1428.7499 L 1904.9999 1428.7499 L 1878.5416 1428.7499 L 1825.6249 1428.7499 L 1772.7083 1428.7499 Q 1719.7916 1428.7499 1666.8749 1428.7499 Q 1613.9583 1428.7499 1613.9583 1428.7499 Q 1587.4999 1402.2916 1481.6666 1402.2916 Q 1375.8333 1428.7499 1243.5416 1375.8333 L 1111.25 1349.3749 L 1111.25 1322.9166 Q 1084.7916 1322.9166 1005.4166 1269.9999 Q 926.0416 1217.0833 820.2083 1190.6249 L 714.37494 1164.1666 L 661.4583 1164.1666 Q 634.99994 1164.1666 502.7083 1137.7083 Q 396.87497 1111.25 396.87497 1084.7916 Q 396.87497 1058.3333 343.9583 1058.3333 L 264.5833 1031.875 L 264.5833 1005.4166 Q 291.04166 952.49994 317.49997 952.49994 Q 343.9583 926.0416 343.9583 899.5833 L 343.9583 873.12494 L 317.49997 873.12494 L 317.49997 846.6666 L 317.49997 846.6666 L 343.9583 846.6666 L 343.9583 846.6666 L 343.9583 846.6666 L 291.04166 846.6666 Q 264.5833 846.6666 211.66666 846.6666 Q 158.74998 873.12494 158.74998 846.6666 Q 158.74998 820.2083 105.83333 820.2083 L 52.916664 793.74994 L 79.37499 793.74994 Q 105.83333 793.74994 105.83333 740.8333 Q 132.29166 661.4583 105.83333 634.99994 Q 79.37499 608.5416 79.37499 582.0833 L 52.916664 582.0833 L 26.458332 582.0833 L 0.0 582.0833 L 0.0 555.625 L 26.458332 555.625 L 26.458332 555.625 Q 26.458332 529.1666 52.916664 529.1666 L 79.37499 529.1666 L 52.916664 502.7083 L 26.458332 502.7083 L 26.458332 476.24997 L 26.458332 423.3333 L 52.916664 423.3333 L 52.916664 423.3333 L 52.916664 396.87497 L 52.916664 396.87497 L 343.9583 396.87497 Q 661.4583 370.41666 740.8333 343.9583 Q 820.2083 317.49997 820.2083 264.5833 L 793.74994 238.12498 L 820.2083 238.12498 Q 846.6666 238.12498 846.6666 264.5833 Q 846.6666 291.04166 926.0416 264.5833 Q 978.95825 264.5833 978.95825 211.66666 Q 978.95825 185.20833 1084.7916 185.20833 Q 1190.6249 158.74998 1269.9999 158.74998 Q 1349.3749 105.83333 1455.2083 105.83333 Q 1561.0416 105.83333 1587.4999 79.37499 Q 1613.9583 52.916664 1825.6249 0.0 Q 2063.75 -26.458332 2090.2083 52.916664 Q 2090.2083 105.83333 2116.6665 105.83333 Q 2143.125 105.83333 2143.125 132.29166 Q 2143.125 158.74998 2248.9583 158.74998 Q 2354.7915 158.74998 2328.3333 132.29166 Q 2301.875 105.83333 2354.7915 105.83333 Q 2381.2498 105.83333 2381.2498 79.37499 z" svg:height="14.287499mm" draw:style-name="style-2058" svg:viewBox="0.0 0.0 2831.0415 1428.7499" svg:width="28.310415mm" svg:x="15.610415mm" svg:y="194.20416mm"/>
          <draw:path svg:d="M 476.24997 26.458332 L 582.0833 26.458332 L 582.0833 26.458332 L 608.5416 26.458332 L 634.99994 52.916664 Q 634.99994 79.37499 661.4583 79.37499 Q 687.9166 79.37499 687.9166 79.37499 L 687.9166 79.37499 L 687.9166 79.37499 Q 687.9166 79.37499 634.99994 105.83333 L 608.5416 132.29166 L 634.99994 132.29166 Q 661.4583 132.29166 661.4583 158.74998 Q 634.99994 185.20833 634.99994 185.20833 L 634.99994 185.20833 L 582.0833 185.20833 Q 555.625 185.20833 423.3333 158.74998 Q 317.49997 158.74998 317.49997 185.20833 Q 317.49997 211.66666 264.5833 211.66666 L 211.66666 185.20833 L 158.74998 185.20833 Q 105.83333 185.20833 105.83333 158.74998 L 79.37499 132.29166 L 79.37499 132.29166 Q 79.37499 132.29166 52.916664 105.83333 L 0.0 79.37499 L 0.0 79.37499 L 0.0 79.37499 L 52.916664 79.37499 L 105.83333 79.37499 L 185.20833 52.916664 Q 264.5833 26.458332 264.5833 26.458332 Q 291.04166 0.0 343.9583 0.0 Q 396.87497 26.458332 476.24997 26.458332 z" svg:height="2.1166666mm" draw:style-name="style-2059" svg:viewBox="0.0 0.0 687.9166 211.66666" svg:width="6.879166mm" svg:x="163.5125mm" svg:y="300.30206mm"/>
          <draw:path svg:d="M 291.04166 0.0 L 291.04166 0.0 L 396.87497 26.458332 Q 529.1666 26.458332 582.0833 26.458332 L 634.99994 26.458332 L 661.4583 26.458332 Q 714.37494 26.458332 714.37494 79.37499 Q 714.37494 132.29166 687.9166 132.29166 Q 661.4583 132.29166 661.4583 158.74998 L 661.4583 158.74998 L 582.0833 185.20833 Q 502.7083 185.20833 502.7083 211.66666 Q 502.7083 238.12498 529.1666 238.12498 Q 555.625 238.12498 661.4583 264.5833 L 740.8333 291.04166 L 767.2916 291.04166 L 793.74994 291.04166 L 873.12494 291.04166 Q 978.95825 264.5833 926.0416 291.04166 Q 873.12494 317.49997 873.12494 343.9583 L 873.12494 343.9583 L 873.12494 343.9583 Q 873.12494 343.9583 846.6666 343.9583 L 846.6666 370.41666 L 820.2083 370.41666 Q 793.74994 396.87497 740.8333 396.87497 L 687.9166 396.87497 L 687.9166 396.87497 Q 687.9166 396.87497 555.625 370.41666 L 396.87497 370.41666 L 370.41666 370.41666 Q 343.9583 343.9583 317.49997 343.9583 Q 291.04166 343.9583 291.04166 317.49997 Q 291.04166 291.04166 238.12498 291.04166 L 158.74998 291.04166 L 132.29166 291.04166 L 132.29166 291.04166 L 132.29166 264.5833 Q 132.29166 238.12498 105.83333 211.66666 L 52.916664 185.20833 L 52.916664 185.20833 L 79.37499 185.20833 L 79.37499 185.20833 L 79.37499 185.20833 L 79.37499 158.74998 L 79.37499 158.74998 L 105.83333 158.74998 L 105.83333 132.29166 L 105.83333 132.29166 L 132.29166 132.29166 L 132.29166 132.29166 L 132.29166 132.29166 L 132.29166 105.83333 L 132.29166 105.83333 L 105.83333 105.83333 L 105.83333 79.37499 L 52.916664 79.37499 L 0.0 79.37499 L 26.458332 52.916664 Q 79.37499 26.458332 79.37499 26.458332 L 79.37499 26.458332 L 185.20833 26.458332 Q 291.04166 0.0 291.04166 0.0 z" svg:height="3.9687498mm" draw:style-name="style-2060" svg:viewBox="0.0 0.0 926.0416 396.87497" svg:width="9.260416mm" svg:x="203.99374mm" svg:y="298.1854mm"/>
          <draw:path svg:d="M 158.74998 0.0 L 185.20833 0.0 L 185.20833 158.74998 Q 211.66666 291.04166 185.20833 317.49997 L 185.20833 343.9583 L 158.74998 449.79166 Q 105.83333 555.625 105.83333 555.625 L 105.83333 582.0833 L 52.916664 582.0833 L 0.0 582.0833 L 0.0 555.625 L 0.0 555.625 L 0.0 396.87497 L 0.0 238.12498 L 79.37499 132.29166 Q 158.74998 0.0 158.74998 0.0 z" svg:height="5.820833mm" draw:style-name="style-2061" svg:viewBox="0.0 0.0 185.20833 582.0833" svg:width="1.8520832mm" svg:x="202.67082mm" svg:y="124.88332mm"/>
          <draw:path svg:d="M 105.83333 26.458332 L 105.83333 0.0 L 132.29166 26.458332 Q 132.29166 52.916664 132.29166 52.916664 L 132.29166 79.37499 L 185.20833 79.37499 L 211.66666 79.37499 L 238.12498 79.37499 Q 264.5833 79.37499 264.5833 105.83333 L 238.12498 132.29166 L 238.12498 185.20833 L 238.12498 211.66666 L 264.5833 211.66666 L 264.5833 185.20833 L 291.04166 185.20833 L 291.04166 185.20833 L 291.04166 238.12498 L 291.04166 264.5833 L 291.04166 291.04166 L 291.04166 291.04166 L 291.04166 291.04166 L 291.04166 291.04166 L 291.04166 317.49997 L 291.04166 317.49997 L 264.5833 370.41666 Q 238.12498 423.3333 238.12498 396.87497 Q 238.12498 370.41666 211.66666 396.87497 Q 211.66666 423.3333 185.20833 423.3333 L 158.74998 423.3333 L 158.74998 423.3333 Q 158.74998 396.87497 132.29166 396.87497 Q 105.83333 396.87497 105.83333 343.9583 Q 105.83333 317.49997 79.37499 343.9583 L 26.458332 343.9583 L 26.458332 291.04166 Q 26.458332 264.5833 0.0 132.29166 L 0.0 26.458332 L 26.458332 26.458332 L 79.37499 26.458332 L 79.37499 26.458332 Q 79.37499 26.458332 105.83333 26.458332 z" svg:height="4.233333mm" draw:style-name="style-2062" svg:viewBox="0.0 0.0 291.04166 423.3333" svg:width="2.9104166mm" svg:x="197.64374mm" svg:y="151.60625mm"/>
          <draw:path svg:d="M 26.458332 26.458332 L 0.0 0.0 L 132.29166 0.0 L 264.5833 0.0 L 396.87497 52.916664 Q 502.7083 105.83333 502.7083 105.83333 L 529.1666 105.83333 L 555.625 132.29166 Q 555.625 158.74998 529.1666 158.74998 Q 502.7083 158.74998 396.87497 185.20833 L 264.5833 185.20833 L 264.5833 185.20833 Q 238.12498 185.20833 185.20833 211.66666 Q 132.29166 238.12498 132.29166 211.66666 Q 132.29166 158.74998 105.83333 158.74998 L 79.37499 132.29166 L 79.37499 105.83333 Q 79.37499 79.37499 26.458332 79.37499 L 0.0 79.37499 L 0.0 79.37499 Q 0.0 52.916664 26.458332 52.916664 Q 52.916664 52.916664 26.458332 26.458332 z" svg:height="2.1166666mm" draw:style-name="style-2063" svg:viewBox="0.0 0.0 555.625 211.66666" svg:width="5.5562496mm" svg:x="76.46458mm" svg:y="274.63748mm"/>
          <draw:path svg:d="M 396.87497 0.0 L 502.7083 0.0 L 502.7083 26.458332 L 502.7083 26.458332 L 423.3333 79.37499 Q 343.9583 132.29166 396.87497 132.29166 Q 449.79166 132.29166 502.7083 105.83333 L 529.1666 105.83333 L 529.1666 105.83333 Q 529.1666 132.29166 529.1666 132.29166 L 502.7083 132.29166 L 502.7083 158.74998 L 502.7083 185.20833 L 529.1666 185.20833 L 529.1666 185.20833 L 529.1666 211.66666 L 555.625 211.66666 L 555.625 238.12498 L 555.625 264.5833 L 529.1666 291.04166 L 529.1666 291.04166 L 529.1666 291.04166 Q 502.7083 291.04166 502.7083 291.04166 L 502.7083 317.49997 L 476.24997 317.49997 L 449.79166 317.49997 L 449.79166 317.49997 Q 449.79166 291.04166 396.87497 317.49997 Q 343.9583 343.9583 317.49997 317.49997 Q 291.04166 291.04166 291.04166 317.49997 Q 291.04166 343.9583 238.12498 291.04166 Q 238.12498 238.12498 158.74998 238.12498 L 105.83333 238.12498 L 79.37499 238.12498 L 52.916664 238.12498 L 26.458332 211.66666 L 0.0 185.20833 L 26.458332 185.20833 L 79.37499 185.20833 L 79.37499 158.74998 L 79.37499 158.74998 L 105.83333 158.74998 L 105.83333 132.29166 L 105.83333 132.29166 L 132.29166 132.29166 L 132.29166 132.29166 L 132.29166 132.29166 L 132.29166 105.83333 L 132.29166 105.83333 L 105.83333 105.83333 L 105.83333 79.37499 L 105.83333 79.37499 L 79.37499 79.37499 L 79.37499 79.37499 L 79.37499 79.37499 L 79.37499 52.916664 L 79.37499 52.916664 L 185.20833 79.37499 Q 317.49997 79.37499 317.49997 26.458332 Q 317.49997 0.0 396.87497 0.0 z" svg:height="3.1749997mm" draw:style-name="style-2064" svg:viewBox="0.0 0.0 555.625 317.49997" svg:width="5.5562496mm" svg:x="209.81458mm" svg:y="266.4354mm"/>
          <draw:path svg:d="M 52.916664 52.916664 L 79.37499 0.0 L 105.83333 0.0 L 105.83333 0.0 L 105.83333 0.0 Q 105.83333 0.0 105.83333 26.458332 L 132.29166 26.458332 L 211.66666 52.916664 Q 264.5833 79.37499 291.04166 105.83333 L 291.04166 105.83333 L 211.66666 132.29166 Q 158.74998 158.74998 79.37499 185.20833 L 0.0 185.20833 L 0.0 185.20833 L 0.0 158.74998 L 26.458332 158.74998 Q 52.916664 158.74998 52.916664 105.83333 Q 52.916664 79.37499 52.916664 52.916664 z" svg:height="1.8520832mm" draw:style-name="style-2065" svg:viewBox="0.0 0.0 291.04166 185.20833" svg:width="2.9104166mm" svg:x="66.674995mm" svg:y="267.75833mm"/>
          <draw:path svg:d="M 26.458332 26.458332 L 26.458332 0.0 L 52.916664 0.0 Q 79.37499 0.0 79.37499 52.916664 Q 79.37499 105.83333 79.37499 105.83333 L 79.37499 132.29166 L 79.37499 132.29166 Q 79.37499 158.74998 26.458332 158.74998 Q 0.0 158.74998 0.0 132.29166 L 0.0 105.83333 L 0.0 105.83333 Q 26.458332 79.37499 26.458332 79.37499 Q 26.458332 52.916664 26.458332 26.458332 z" svg:height="1.5874999mm" draw:style-name="style-2066" svg:viewBox="0.0 0.0 79.37499 158.74998" svg:width="0.7937499mm" svg:x="38.364582mm" svg:y="287.86664mm"/>
          <draw:path svg:d="M 26.458332 52.916664 L 52.916664 0.0 L 52.916664 0.0 Q 52.916664 0.0 52.916664 26.458332 L 79.37499 26.458332 L 79.37499 52.916664 L 79.37499 52.916664 L 79.37499 158.74998 Q 52.916664 238.12498 52.916664 317.49997 L 52.916664 370.41666 L 79.37499 370.41666 Q 105.83333 370.41666 185.20833 343.9583 L 264.5833 343.9583 L 264.5833 370.41666 Q 264.5833 396.87497 211.66666 423.3333 L 158.74998 423.3333 L 158.74998 423.3333 L 132.29166 423.3333 L 132.29166 449.79166 L 158.74998 449.79166 L 158.74998 449.79166 L 158.74998 476.24997 L 185.20833 476.24997 L 211.66666 476.24997 L 211.66666 502.7083 L 211.66666 502.7083 L 238.12498 502.7083 L 238.12498 529.1666 L 238.12498 529.1666 L 264.5833 529.1666 L 264.5833 608.5416 Q 264.5833 687.9166 264.5833 714.37494 L 264.5833 714.37494 L 238.12498 714.37494 Q 238.12498 740.8333 211.66666 740.8333 L 211.66666 740.8333 L 211.66666 740.8333 Q 185.20833 740.8333 158.74998 767.2916 Q 158.74998 793.74994 158.74998 767.2916 Q 132.29166 740.8333 105.83333 740.8333 L 52.916664 740.8333 L 52.916664 793.74994 Q 52.916664 873.12494 79.37499 1031.875 L 79.37499 1190.6249 L 52.916664 1190.6249 L 52.916664 1164.1666 L 52.916664 1164.1666 L 52.916664 1164.1666 L 26.458332 1005.4166 Q 0.0 873.12494 0.0 820.2083 Q 0.0 767.2916 0.0 423.3333 L 26.458332 79.37499 L 26.458332 52.916664 z" svg:height="11.906249mm" draw:style-name="style-2067" svg:viewBox="0.0 0.0 264.5833 1190.6249" svg:width="2.6458333mm" svg:x="209.02083mm" svg:y="200.55415mm"/>
          <draw:path svg:d="M 185.20833 26.458332 L 370.41666 0.0 L 449.79166 0.0 L 529.1666 0.0 L 396.87497 52.916664 Q 264.5833 105.83333 291.04166 132.29166 Q 317.49997 185.20833 423.3333 185.20833 Q 502.7083 185.20833 502.7083 211.66666 L 502.7083 238.12498 L 476.24997 238.12498 Q 423.3333 238.12498 396.87497 238.12498 Q 370.41666 264.5833 343.9583 291.04166 Q 317.49997 291.04166 317.49997 264.5833 Q 317.49997 238.12498 264.5833 238.12498 L 185.20833 211.66666 L 158.74998 211.66666 Q 158.74998 185.20833 158.74998 185.20833 L 132.29166 158.74998 L 158.74998 158.74998 Q 158.74998 132.29166 105.83333 132.29166 L 52.916664 79.37499 L 26.458332 79.37499 L 0.0 79.37499 L 0.0 79.37499 Q 0.0 79.37499 185.20833 26.458332 z" svg:height="2.9104166mm" draw:style-name="style-2068" svg:viewBox="0.0 0.0 529.1666 291.04166" svg:width="5.2916665mm" svg:x="15.345833mm" svg:y="277.01874mm"/>
          <draw:path svg:d="M 79.37499 26.458332 L 132.29166 0.0 L 132.29166 0.0 Q 158.74998 0.0 158.74998 0.0 L 158.74998 26.458332 L 158.74998 52.916664 L 158.74998 52.916664 L 158.74998 52.916664 L 185.20833 52.916664 L 185.20833 52.916664 Q 185.20833 52.916664 211.66666 79.37499 L 211.66666 79.37499 L 211.66666 79.37499 Q 211.66666 105.83333 211.66666 105.83333 Q 211.66666 105.83333 105.83333 105.83333 L 0.0 79.37499 L 26.458332 79.37499 Q 52.916664 52.916664 52.916664 52.916664 Q 52.916664 52.916664 79.37499 26.458332 z" svg:height="1.0583333mm" draw:style-name="style-2069" svg:viewBox="0.0 0.0 211.66666 105.83333" svg:width="2.1166666mm" svg:x="69.32083mm" svg:y="300.56665mm"/>
          <draw:path svg:d="M 26.458332 52.916664 L 0.0 0.0 L 26.458332 0.0 Q 52.916664 26.458332 79.37499 52.916664 Q 79.37499 79.37499 105.83333 79.37499 Q 158.74998 79.37499 158.74998 52.916664 Q 158.74998 26.458332 185.20833 26.458332 L 185.20833 26.458332 L 211.66666 317.49997 Q 211.66666 608.5416 238.12498 634.99994 L 238.12498 661.4583 L 238.12498 687.9166 Q 211.66666 687.9166 211.66666 661.4583 Q 185.20833 634.99994 158.74998 687.9166 Q 158.74998 740.8333 105.83333 714.37494 L 79.37499 687.9166 L 79.37499 714.37494 L 79.37499 714.37494 L 79.37499 714.37494 L 52.916664 714.37494 L 52.916664 396.87497 Q 52.916664 79.37499 26.458332 52.916664 z" svg:height="7.1437497mm" draw:style-name="style-2070" svg:viewBox="0.0 0.0 238.12498 714.37494" svg:width="2.38125mm" svg:x="216.95833mm" svg:y="170.39166mm"/>
          <draw:path svg:d="M 343.9583 0.0 L 370.41666 0.0 L 370.41666 26.458332 L 370.41666 52.916664 L 370.41666 52.916664 Q 370.41666 79.37499 238.12498 79.37499 L 105.83333 105.83333 L 52.916664 105.83333 Q 26.458332 79.37499 0.0 79.37499 L 0.0 52.916664 L 52.916664 52.916664 L 79.37499 26.458332 L 105.83333 26.458332 L 158.74998 26.458332 L 238.12498 26.458332 Q 317.49997 26.458332 343.9583 0.0 z" svg:height="1.0583333mm" draw:style-name="style-2071" svg:viewBox="0.0 0.0 370.41666 105.83333" svg:width="3.7041664mm" svg:x="76.2mm" svg:y="259.02707mm"/>
          <draw:path svg:d="M 0.0 0.0 L 0.0 0.0 L 0.0 0.0 L 26.458332 0.0 L 211.66666 0.0 L 370.41666 26.458332 L 423.3333 26.458332 L 502.7083 26.458332 L 529.1666 26.458332 Q 582.0833 26.458332 582.0833 52.916664 Q 582.0833 79.37499 555.625 79.37499 L 555.625 105.83333 L 555.625 105.83333 Q 529.1666 105.83333 449.79166 132.29166 L 343.9583 132.29166 L 343.9583 158.74998 L 343.9583 158.74998 L 264.5833 158.74998 L 211.66666 132.29166 L 158.74998 132.29166 Q 79.37499 132.29166 52.916664 79.37499 L 26.458332 26.458332 L 0.0 26.458332 Q 0.0 26.458332 0.0 0.0 z" svg:height="1.5874999mm" draw:style-name="style-2072" svg:viewBox="0.0 0.0 582.0833 158.74998" svg:width="5.820833mm" svg:x="111.12499mm" svg:y="269.6104mm"/>
          <draw:path svg:d="M 26.458332 0.0 L 26.458332 0.0 L 52.916664 0.0 Q 105.83333 0.0 105.83333 0.0 L 105.83333 0.0 L 132.29166 0.0 L 158.74998 0.0 L 238.12498 26.458332 Q 317.49997 52.916664 370.41666 52.916664 L 449.79166 52.916664 L 449.79166 52.916664 Q 476.24997 52.916664 476.24997 52.916664 L 476.24997 79.37499 L 449.79166 105.83333 Q 423.3333 105.83333 476.24997 132.29166 L 529.1666 132.29166 L 529.1666 132.29166 Q 529.1666 132.29166 555.625 132.29166 Q 555.625 158.74998 502.7083 158.74998 L 449.79166 158.74998 L 423.3333 158.74998 L 370.41666 158.74998 L 343.9583 132.29166 Q 317.49997 105.83333 211.66666 105.83333 Q 105.83333 105.83333 52.916664 105.83333 L 0.0 105.83333 L 0.0 105.83333 Q 0.0 79.37499 26.458332 52.916664 L 26.458332 26.458332 L 26.458332 0.0 z" svg:height="1.5874999mm" draw:style-name="style-2073" svg:viewBox="0.0 0.0 555.625 158.74998" svg:width="5.5562496mm" svg:x="206.37498mm" svg:y="258.76248mm"/>
          <draw:path svg:d="M 291.04166 0.0 L 291.04166 0.0 L 317.49997 0.0 L 317.49997 0.0 L 317.49997 26.458332 Q 317.49997 79.37499 370.41666 79.37499 Q 396.87497 79.37499 396.87497 132.29166 Q 370.41666 185.20833 396.87497 185.20833 L 396.87497 211.66666 L 370.41666 211.66666 Q 343.9583 185.20833 211.66666 211.66666 L 105.83333 238.12498 L 105.83333 238.12498 Q 105.83333 211.66666 52.916664 185.20833 L 0.0 132.29166 L 0.0 132.29166 Q 0.0 132.29166 26.458332 105.83333 Q 52.916664 105.83333 52.916664 79.37499 L 52.916664 52.916664 L 105.83333 52.916664 Q 185.20833 26.458332 238.12498 26.458332 Q 264.5833 0.0 291.04166 0.0 z" svg:height="2.38125mm" draw:style-name="style-2074" svg:viewBox="0.0 0.0 396.87497 238.12498" svg:width="3.9687498mm" svg:x="160.86665mm" svg:y="287.0729mm"/>
          <draw:path svg:d="M 26.458332 26.458332 L 52.916664 0.0 L 238.12498 26.458332 Q 396.87497 52.916664 423.3333 52.916664 L 449.79166 52.916664 L 476.24997 105.83333 Q 502.7083 185.20833 502.7083 185.20833 L 502.7083 185.20833 L 502.7083 211.66666 L 502.7083 211.66666 L 476.24997 264.5833 Q 449.79166 291.04166 449.79166 291.04166 L 449.79166 291.04166 L 449.79166 264.5833 Q 449.79166 238.12498 396.87497 238.12498 L 370.41666 211.66666 L 238.12498 211.66666 Q 105.83333 211.66666 79.37499 211.66666 Q 52.916664 211.66666 26.458332 185.20833 L 0.0 158.74998 L 0.0 132.29166 L 0.0 105.83333 L 0.0 79.37499 L 0.0 52.916664 L 0.0 52.916664 Q 26.458332 52.916664 26.458332 26.458332 z" svg:height="2.9104166mm" draw:style-name="style-2075" svg:viewBox="0.0 0.0 502.7083 291.04166" svg:width="5.027083mm" svg:x="119.85625mm" svg:y="151.87082mm"/>
          <draw:path svg:d="M 211.66666 26.458332 L 291.04166 0.0 L 291.04166 0.0 Q 291.04166 0.0 264.5833 26.458332 L 238.12498 52.916664 L 396.87497 79.37499 Q 582.0833 105.83333 555.625 105.83333 Q 529.1666 132.29166 529.1666 158.74998 L 529.1666 158.74998 L 529.1666 158.74998 L 529.1666 158.74998 L 502.7083 158.74998 L 502.7083 158.74998 L 502.7083 185.20833 L 476.24997 185.20833 L 476.24997 185.20833 L 476.24997 211.66666 L 529.1666 211.66666 L 555.625 211.66666 L 555.625 238.12498 L 555.625 238.12498 L 555.625 238.12498 Q 529.1666 238.12498 529.1666 264.5833 L 529.1666 264.5833 L 502.7083 264.5833 Q 476.24997 264.5833 370.41666 264.5833 L 291.04166 264.5833 L 291.04166 291.04166 Q 291.04166 317.49997 264.5833 317.49997 Q 211.66666 291.04166 211.66666 291.04166 L 211.66666 291.04166 L 185.20833 291.04166 Q 158.74998 264.5833 158.74998 264.5833 Q 158.74998 264.5833 132.29166 264.5833 Q 79.37499 264.5833 52.916664 238.12498 L 0.0 211.66666 L 0.0 211.66666 Q 0.0 211.66666 26.458332 158.74998 L 52.916664 105.83333 L 105.83333 105.83333 Q 132.29166 105.83333 132.29166 79.37499 L 132.29166 52.916664 L 158.74998 52.916664 Q 158.74998 52.916664 211.66666 26.458332 z" svg:height="3.1749997mm" draw:style-name="style-2076" svg:viewBox="0.0 0.0 555.625 317.49997" svg:width="5.5562496mm" svg:x="22.224998mm" svg:y="295.80414mm"/>
          <draw:path svg:d="M 79.37499 0.0 L 105.83333 0.0 L 132.29166 105.83333 Q 158.74998 238.12498 158.74998 264.5833 L 158.74998 291.04166 L 185.20833 370.41666 Q 211.66666 423.3333 211.66666 423.3333 Q 211.66666 423.3333 238.12498 423.3333 L 238.12498 423.3333 L 211.66666 502.7083 Q 185.20833 582.0833 211.66666 608.5416 Q 264.5833 634.99994 264.5833 634.99994 L 264.5833 661.4583 L 238.12498 661.4583 Q 211.66666 687.9166 158.74998 687.9166 L 132.29166 687.9166 L 105.83333 687.9166 Q 52.916664 687.9166 52.916664 687.9166 L 26.458332 687.9166 L 26.458332 687.9166 L 0.0 687.9166 L 0.0 661.4583 L 0.0 634.99994 L 0.0 582.0833 Q 0.0 555.625 0.0 529.1666 L 0.0 529.1666 L 0.0 529.1666 Q 0.0 502.7083 26.458332 476.24997 L 26.458332 449.79166 L 26.458332 449.79166 Q 52.916664 449.79166 52.916664 238.12498 L 52.916664 26.458332 L 52.916664 26.458332 Q 52.916664 0.0 79.37499 0.0 z" svg:height="6.879166mm" draw:style-name="style-2077" svg:viewBox="0.0 0.0 264.5833 687.9166" svg:width="2.6458333mm" svg:x="213.78333mm" svg:y="216.42915mm"/>
          <draw:path svg:d="M 52.916664 0.0 L 79.37499 26.458332 L 105.83333 26.458332 Q 132.29166 0.0 185.20833 0.0 L 238.12498 0.0 L 264.5833 0.0 L 291.04166 0.0 L 291.04166 26.458332 L 291.04166 26.458332 L 317.49997 26.458332 L 317.49997 52.916664 L 317.49997 52.916664 L 343.9583 52.916664 L 343.9583 52.916664 L 343.9583 79.37499 L 343.9583 79.37499 Q 343.9583 105.83333 264.5833 105.83333 L 185.20833 105.83333 L 158.74998 132.29166 Q 132.29166 158.74998 79.37499 158.74998 L 0.0 158.74998 L 0.0 158.74998 Q -26.458332 132.29166 26.458332 52.916664 Q 26.458332 0.0 52.916664 0.0 z" svg:height="1.5874999mm" draw:style-name="style-2078" svg:viewBox="0.0 0.0 343.9583 158.74998" svg:width="3.439583mm" svg:x="127.26458mm" svg:y="268.28748mm"/>
          <draw:path svg:d="M 396.87497 0.0 L 423.3333 0.0 L 423.3333 26.458332 L 423.3333 26.458332 L 423.3333 26.458332 L 423.3333 52.916664 L 423.3333 79.37499 L 423.3333 132.29166 L 449.79166 132.29166 L 476.24997 132.29166 L 476.24997 158.74998 L 502.7083 185.20833 L 502.7083 185.20833 L 502.7083 185.20833 L 502.7083 158.74998 L 502.7083 158.74998 L 529.1666 158.74998 L 529.1666 158.74998 L 529.1666 185.20833 L 555.625 211.66666 L 555.625 211.66666 L 555.625 211.66666 L 555.625 343.9583 Q 529.1666 449.79166 476.24997 502.7083 Q 449.79166 529.1666 449.79166 529.1666 Q 449.79166 555.625 449.79166 555.625 L 423.3333 555.625 L 343.9583 555.625 Q 291.04166 555.625 291.04166 502.7083 Q 264.5833 476.24997 185.20833 449.79166 L 79.37499 423.3333 L 79.37499 396.87497 Q 79.37499 396.87497 79.37499 343.9583 Q 79.37499 317.49997 79.37499 238.12498 L 52.916664 185.20833 L 26.458332 185.20833 L 0.0 185.20833 L 0.0 185.20833 L 26.458332 158.74998 L 26.458332 158.74998 L 26.458332 132.29166 L 26.458332 132.29166 L 26.458332 132.29166 L 26.458332 105.83333 Q 52.916664 79.37499 132.29166 26.458332 Q 211.66666 -26.458332 291.04166 0.0 Q 370.41666 26.458332 396.87497 0.0 z" svg:height="5.5562496mm" draw:style-name="style-2079" svg:viewBox="0.0 0.0 555.625 555.625" svg:width="5.5562496mm" svg:x="135.20207mm" svg:y="220.3979mm"/>
          <draw:path svg:d="M 158.74998 0.0 L 211.66666 0.0 L 264.5833 0.0 Q 317.49997 26.458332 449.79166 105.83333 Q 608.5416 158.74998 608.5416 185.20833 L 608.5416 185.20833 L 608.5416 211.66666 L 608.5416 211.66666 L 555.625 211.66666 Q 502.7083 211.66666 423.3333 264.5833 L 317.49997 317.49997 L 317.49997 317.49997 Q 317.49997 317.49997 238.12498 317.49997 Q 158.74998 317.49997 158.74998 291.04166 Q 158.74998 264.5833 158.74998 211.66666 L 132.29166 132.29166 L 105.83333 132.29166 L 79.37499 132.29166 L 79.37499 158.74998 L 79.37499 185.20833 L 52.916664 185.20833 L 0.0 185.20833 L 0.0 158.74998 L 0.0 132.29166 L 0.0 132.29166 Q 0.0 132.29166 26.458332 79.37499 L 52.916664 52.916664 L 52.916664 26.458332 Q 79.37499 0.0 158.74998 0.0 z" svg:height="3.1749997mm" draw:style-name="style-2080" svg:viewBox="0.0 0.0 608.5416 317.49997" svg:width="6.0854163mm" svg:x="157.69167mm" svg:y="285.22083mm"/>
          <draw:path svg:d="M 52.916664 52.916664 L 52.916664 0.0 L 132.29166 26.458332 Q 185.20833 52.916664 185.20833 79.37499 L 211.66666 79.37499 L 211.66666 158.74998 Q 238.12498 211.66666 238.12498 264.5833 L 238.12498 291.04166 L 238.12498 317.49997 L 238.12498 317.49997 L 238.12498 317.49997 Q 238.12498 343.9583 211.66666 370.41666 Q 211.66666 396.87497 132.29166 423.3333 L 26.458332 449.79166 L 26.458332 370.41666 L 26.458332 317.49997 L 0.0 211.66666 Q 0.0 132.29166 26.458332 132.29166 Q 52.916664 132.29166 52.916664 52.916664 z" svg:height="4.497916mm" draw:style-name="style-2081" svg:viewBox="0.0 0.0 238.12498 449.79166" svg:width="2.38125mm" svg:x="190.76457mm" svg:y="127.52916mm"/>
          <draw:path svg:d="M 396.87497 0.0 L 423.3333 0.0 L 396.87497 26.458332 Q 370.41666 52.916664 423.3333 79.37499 Q 449.79166 105.83333 476.24997 105.83333 L 476.24997 132.29166 L 449.79166 132.29166 Q 396.87497 158.74998 396.87497 158.74998 L 396.87497 158.74998 L 370.41666 158.74998 Q 343.9583 158.74998 238.12498 185.20833 L 105.83333 185.20833 L 79.37499 185.20833 L 79.37499 185.20833 L 79.37499 185.20833 Q 52.916664 158.74998 26.458332 158.74998 L 0.0 132.29166 L 0.0 132.29166 L 0.0 105.83333 L 79.37499 105.83333 Q 132.29166 52.916664 185.20833 52.916664 L 238.12498 52.916664 L 238.12498 26.458332 L 238.12498 26.458332 L 291.04166 26.458332 Q 343.9583 0.0 396.87497 0.0 z" svg:height="1.8520832mm" draw:style-name="style-2082" svg:viewBox="0.0 0.0 476.24997 185.20833" svg:width="4.7625mm" svg:x="214.57707mm" svg:y="279.92914mm"/>
          <draw:path svg:d="M 132.29166 0.0 L 185.20833 0.0 L 185.20833 26.458332 Q 185.20833 26.458332 238.12498 52.916664 L 264.5833 79.37499 L 317.49997 132.29166 Q 370.41666 185.20833 396.87497 185.20833 L 396.87497 185.20833 L 396.87497 185.20833 Q 396.87497 211.66666 370.41666 238.12498 L 370.41666 264.5833 L 343.9583 264.5833 L 317.49997 264.5833 L 317.49997 291.04166 L 317.49997 317.49997 L 343.9583 317.49997 L 370.41666 343.9583 L 370.41666 343.9583 L 343.9583 343.9583 L 343.9583 343.9583 L 343.9583 343.9583 L 343.9583 370.41666 L 343.9583 370.41666 L 317.49997 396.87497 L 317.49997 396.87497 L 317.49997 396.87497 Q 317.49997 396.87497 291.04166 423.3333 L 264.5833 423.3333 L 238.12498 423.3333 L 238.12498 423.3333 L 238.12498 423.3333 Q 238.12498 423.3333 211.66666 449.79166 Q 211.66666 502.7083 132.29166 502.7083 L 52.916664 502.7083 L 52.916664 476.24997 L 79.37499 449.79166 L 79.37499 396.87497 L 79.37499 370.41666 L 52.916664 370.41666 L 52.916664 396.87497 L 26.458332 396.87497 L 0.0 396.87497 L 0.0 343.9583 Q 26.458332 317.49997 0.0 291.04166 Q 0.0 291.04166 0.0 238.12498 Q -26.458332 185.20833 26.458332 158.74998 Q 52.916664 132.29166 52.916664 105.83333 Q 52.916664 79.37499 105.83333 79.37499 Q 132.29166 52.916664 105.83333 26.458332 L 79.37499 26.458332 L 79.37499 26.458332 Q 79.37499 26.458332 132.29166 0.0 z" svg:height="5.027083mm" draw:style-name="style-2083" svg:viewBox="0.0 0.0 396.87497 502.7083" svg:width="3.9687498mm" svg:x="179.65207mm" svg:y="264.31873mm"/>
          <draw:path svg:d="M 343.9583 0.0 L 370.41666 0.0 L 370.41666 1058.3333 L 370.41666 2143.125 L 343.9583 2143.125 L 291.04166 2143.125 L 264.5833 2196.0415 Q 238.12498 2275.4165 211.66666 2275.4165 Q 185.20833 2275.4165 185.20833 2301.875 Q 185.20833 2328.3333 211.66666 2328.3333 L 211.66666 2328.3333 L 211.66666 2328.3333 Q 211.66666 2328.3333 132.29166 2381.2498 L 79.37499 2434.1665 L 79.37499 2460.6248 L 79.37499 2460.6248 L 79.37499 2460.6248 Q 79.37499 2460.6248 26.458332 1640.4166 L 0.0 846.6666 L 0.0 793.74994 Q 26.458332 714.37494 26.458332 396.87497 L 26.458332 79.37499 L 52.916664 79.37499 Q 79.37499 79.37499 79.37499 105.83333 Q 79.37499 132.29166 105.83333 132.29166 L 132.29166 132.29166 L 132.29166 105.83333 L 132.29166 79.37499 L 158.74998 79.37499 L 185.20833 105.83333 L 185.20833 105.83333 L 185.20833 105.83333 L 211.66666 52.916664 Q 211.66666 26.458332 238.12498 26.458332 Q 291.04166 0.0 343.9583 0.0 z" svg:height="24.606249mm" draw:style-name="style-2084" svg:viewBox="0.0 0.0 370.41666 2460.6248" svg:width="3.7041664mm" svg:x="219.86874mm" svg:y="180.97499mm"/>
          <draw:path svg:d="M 264.5833 26.458332 L 317.49997 0.0 L 343.9583 132.29166 Q 370.41666 264.5833 370.41666 317.49997 L 370.41666 370.41666 L 317.49997 370.41666 Q 264.5833 343.9583 264.5833 343.9583 Q 238.12498 343.9583 105.83333 317.49997 Q 0.0 317.49997 0.0 291.04166 Q 0.0 264.5833 26.458332 238.12498 L 52.916664 238.12498 L 52.916664 211.66666 Q 52.916664 185.20833 26.458332 185.20833 L 0.0 185.20833 L 0.0 185.20833 L 0.0 185.20833 L 52.916664 158.74998 L 79.37499 132.29166 L 158.74998 132.29166 Q 211.66666 132.29166 211.66666 79.37499 Q 211.66666 26.458332 264.5833 26.458332 z" svg:height="3.7041664mm" draw:style-name="style-2085" svg:viewBox="0.0 0.0 370.41666 370.41666" svg:width="3.7041664mm" svg:x="120.12083mm" svg:y="236.2729mm"/>
          <draw:path svg:d="M 211.66666 79.37499 L 211.66666 79.37499 L 238.12498 105.83333 Q 238.12498 105.83333 238.12498 132.29166 L 238.12498 132.29166 L 264.5833 132.29166 L 264.5833 158.74998 L 291.04166 158.74998 L 291.04166 158.74998 L 291.04166 132.29166 L 291.04166 132.29166 L 396.87497 158.74998 Q 476.24997 158.74998 476.24997 185.20833 L 476.24997 211.66666 L 449.79166 211.66666 Q 396.87497 185.20833 396.87497 238.12498 L 396.87497 291.04166 L 291.04166 291.04166 Q 211.66666 317.49997 158.74998 317.49997 L 105.83333 317.49997 L 105.83333 317.49997 Q 79.37499 291.04166 79.37499 291.04166 L 79.37499 291.04166 L 79.37499 264.5833 Q 79.37499 264.5833 26.458332 238.12498 L 26.458332 211.66666 L 0.0 211.66666 L 0.0 211.66666 L 26.458332 185.20833 Q 52.916664 185.20833 52.916664 158.74998 Q 52.916664 105.83333 79.37499 105.83333 Q 105.83333 105.83333 79.37499 52.916664 L 79.37499 26.458332 L 132.29166 0.0 Q 158.74998 0.0 158.74998 26.458332 Q 158.74998 52.916664 185.20833 52.916664 Q 211.66666 52.916664 211.66666 79.37499 z" svg:height="3.1749997mm" draw:style-name="style-2086" svg:viewBox="0.0 0.0 476.24997 317.49997" svg:width="4.7625mm" svg:x="14.022916mm" svg:y="265.64166mm"/>
          <draw:path svg:d="M 687.9166 0.0 L 767.2916 0.0 L 767.2916 0.0 L 767.2916 0.0 L 820.2083 26.458332 L 873.12494 52.916664 L 873.12494 52.916664 L 846.6666 52.916664 L 846.6666 105.83333 L 846.6666 132.29166 L 873.12494 132.29166 L 873.12494 132.29166 L 793.74994 158.74998 Q 740.8333 185.20833 714.37494 211.66666 L 714.37494 238.12498 L 661.4583 264.5833 Q 608.5416 264.5833 608.5416 291.04166 Q 634.99994 291.04166 634.99994 317.49997 L 634.99994 317.49997 L 529.1666 343.9583 Q 423.3333 370.41666 423.3333 396.87497 L 423.3333 396.87497 L 423.3333 396.87497 Q 396.87497 370.41666 291.04166 370.41666 L 185.20833 370.41666 L 185.20833 370.41666 L 158.74998 343.9583 L 158.74998 343.9583 L 158.74998 317.49997 L 105.83333 317.49997 L 79.37499 317.49997 L 52.916664 291.04166 L 26.458332 291.04166 L 26.458332 264.5833 L 0.0 211.66666 L 0.0 211.66666 L 0.0 211.66666 L 0.0 185.20833 L 0.0 185.20833 L 26.458332 185.20833 L 26.458332 185.20833 L 105.83333 185.20833 Q 185.20833 211.66666 211.66666 211.66666 Q 238.12498 211.66666 238.12498 158.74998 Q 264.5833 132.29166 264.5833 105.83333 L 291.04166 79.37499 L 343.9583 79.37499 Q 396.87497 52.916664 529.1666 52.916664 Q 634.99994 0.0 687.9166 0.0 z" svg:height="3.9687498mm" draw:style-name="style-2087" svg:viewBox="0.0 0.0 873.12494 396.87497" svg:width="8.73125mm" svg:x="58.208332mm" svg:y="264.5833mm"/>
          <draw:path svg:d="M 423.3333 0.0 L 449.79166 0.0 L 476.24997 0.0 L 476.24997 0.0 L 476.24997 26.458332 Q 476.24997 52.916664 502.7083 79.37499 L 502.7083 79.37499 L 476.24997 79.37499 Q 476.24997 105.83333 476.24997 132.29166 Q 476.24997 132.29166 449.79166 132.29166 L 449.79166 132.29166 L 370.41666 158.74998 L 291.04166 185.20833 L 291.04166 185.20833 L 264.5833 185.20833 L 264.5833 185.20833 L 264.5833 185.20833 L 264.5833 211.66666 L 264.5833 211.66666 L 291.04166 238.12498 L 291.04166 238.12498 L 264.5833 238.12498 Q 238.12498 238.12498 185.20833 185.20833 L 132.29166 158.74998 L 158.74998 158.74998 Q 185.20833 132.29166 105.83333 132.29166 L 26.458332 105.83333 L 26.458332 79.37499 L 0.0 79.37499 L 0.0 79.37499 L 0.0 79.37499 L 52.916664 52.916664 Q 105.83333 26.458332 132.29166 26.458332 L 158.74998 26.458332 L 264.5833 0.0 Q 396.87497 -26.458332 423.3333 0.0 z" svg:height="2.38125mm" draw:style-name="style-2088" svg:viewBox="0.0 0.0 502.7083 238.12498" svg:width="5.027083mm" svg:x="160.3375mm" svg:y="289.18958mm"/>
          <draw:path svg:d="M 105.83333 26.458332 L 105.83333 0.0 L 105.83333 52.916664 Q 132.29166 79.37499 211.66666 79.37499 Q 291.04166 105.83333 370.41666 105.83333 L 423.3333 105.83333 L 449.79166 105.83333 Q 476.24997 132.29166 370.41666 158.74998 Q 264.5833 211.66666 264.5833 264.5833 L 264.5833 343.9583 L 238.12498 317.49997 Q 238.12498 291.04166 158.74998 264.5833 L 52.916664 264.5833 L 52.916664 238.12498 Q 52.916664 211.66666 26.458332 211.66666 L 0.0 185.20833 L 0.0 185.20833 Q 0.0 158.74998 52.916664 105.83333 Q 105.83333 52.916664 105.83333 26.458332 z" svg:height="3.439583mm" draw:style-name="style-2089" svg:viewBox="0.0 0.0 449.79166 343.9583" svg:width="4.497916mm" svg:x="210.60832mm" svg:y="183.62082mm"/>
          <draw:path svg:d="M 555.625 0.0 L 608.5416 0.0 L 608.5416 0.0 L 608.5416 26.458332 L 582.0833 26.458332 Q 555.625 26.458332 555.625 52.916664 Q 529.1666 105.83333 555.625 105.83333 Q 555.625 132.29166 555.625 158.74998 Q 555.625 158.74998 582.0833 185.20833 L 582.0833 211.66666 L 582.0833 211.66666 Q 555.625 211.66666 555.625 211.66666 L 555.625 238.12498 L 555.625 238.12498 Q 529.1666 264.5833 502.7083 264.5833 L 449.79166 264.5833 L 449.79166 291.04166 L 449.79166 291.04166 L 476.24997 291.04166 L 476.24997 317.49997 L 502.7083 317.49997 L 555.625 317.49997 L 555.625 343.9583 L 555.625 343.9583 L 582.0833 343.9583 L 582.0833 370.41666 L 582.0833 370.41666 L 608.5416 370.41666 L 608.5416 370.41666 L 608.5416 396.87497 L 582.0833 423.3333 Q 555.625 423.3333 449.79166 449.79166 L 370.41666 476.24997 L 370.41666 476.24997 L 343.9583 476.24997 L 343.9583 476.24997 L 343.9583 476.24997 L 291.04166 476.24997 L 211.66666 476.24997 L 211.66666 476.24997 L 185.20833 476.24997 L 185.20833 476.24997 L 185.20833 476.24997 L 158.74998 449.79166 L 132.29166 423.3333 L 132.29166 423.3333 L 132.29166 423.3333 L 105.83333 423.3333 L 105.83333 423.3333 L 105.83333 423.3333 L 79.37499 396.87497 L 79.37499 396.87497 L 79.37499 396.87497 L 79.37499 370.41666 L 79.37499 370.41666 L 52.916664 370.41666 L 52.916664 370.41666 L 52.916664 370.41666 Q 79.37499 343.9583 105.83333 291.04166 Q 158.74998 264.5833 158.74998 238.12498 Q 185.20833 211.66666 105.83333 185.20833 L 26.458332 158.74998 L 26.458332 158.74998 L 26.458332 158.74998 L 0.0 158.74998 L 0.0 158.74998 L 0.0 158.74998 L 26.458332 132.29166 L 26.458332 132.29166 L 26.458332 105.83333 L 52.916664 105.83333 L 79.37499 105.83333 L 185.20833 79.37499 Q 264.5833 52.916664 291.04166 79.37499 Q 343.9583 79.37499 343.9583 52.916664 Q 343.9583 26.458332 396.87497 0.0 Q 449.79166 0.0 476.24997 0.0 Q 502.7083 0.0 555.625 0.0 z" svg:height="4.7625mm" draw:style-name="style-2090" svg:viewBox="0.0 0.0 608.5416 476.24997" svg:width="6.0854163mm" svg:x="38.364582mm" svg:y="229.12915mm"/>
          <draw:path svg:d="M 105.83333 26.458332 L 132.29166 0.0 L 158.74998 26.458332 Q 185.20833 52.916664 158.74998 52.916664 Q 132.29166 52.916664 132.29166 105.83333 Q 132.29166 132.29166 105.83333 132.29166 Q 79.37499 158.74998 52.916664 158.74998 L 26.458332 158.74998 L 26.458332 158.74998 L 26.458332 158.74998 L 0.0 132.29166 L 0.0 105.83333 L 26.458332 105.83333 Q 52.916664 105.83333 26.458332 52.916664 Q 26.458332 26.458332 52.916664 26.458332 Q 79.37499 52.916664 105.83333 26.458332 z" svg:height="1.5874999mm" draw:style-name="style-2091" svg:viewBox="0.0 0.0 158.74998 158.74998" svg:width="1.5874999mm" svg:x="155.83957mm" svg:y="266.69998mm"/>
          <draw:path svg:d="M 52.916664 26.458332 L 79.37499 0.0 L 105.83333 0.0 Q 158.74998 0.0 158.74998 26.458332 Q 158.74998 52.916664 185.20833 105.83333 L 185.20833 158.74998 L 185.20833 158.74998 Q 185.20833 158.74998 105.83333 185.20833 L 26.458332 211.66666 L 26.458332 185.20833 L 0.0 185.20833 L 0.0 185.20833 L 0.0 185.20833 L 0.0 105.83333 L 0.0 52.916664 L 0.0 52.916664 Q 26.458332 52.916664 52.916664 26.458332 z" svg:height="2.1166666mm" draw:style-name="style-2092" svg:viewBox="0.0 0.0 185.20833 211.66666" svg:width="1.8520832mm" svg:x="124.88332mm" svg:y="151.87082mm"/>
          <draw:path svg:d="M 158.74998 0.0 L 185.20833 0.0 L 211.66666 79.37499 Q 264.5833 158.74998 264.5833 132.29166 Q 264.5833 105.83333 291.04166 105.83333 Q 317.49997 105.83333 370.41666 132.29166 L 449.79166 132.29166 L 502.7083 132.29166 Q 555.625 132.29166 555.625 158.74998 Q 555.625 185.20833 582.0833 211.66666 Q 582.0833 211.66666 608.5416 238.12498 Q 634.99994 264.5833 634.99994 264.5833 L 634.99994 264.5833 L 582.0833 264.5833 Q 529.1666 264.5833 555.625 317.49997 Q 582.0833 370.41666 529.1666 396.87497 Q 476.24997 423.3333 502.7083 449.79166 Q 529.1666 476.24997 502.7083 476.24997 Q 476.24997 502.7083 476.24997 529.1666 Q 449.79166 529.1666 396.87497 529.1666 Q 343.9583 529.1666 317.49997 555.625 Q 291.04166 582.0833 264.5833 582.0833 L 238.12498 582.0833 L 238.12498 582.0833 L 211.66666 582.0833 L 211.66666 582.0833 L 211.66666 582.0833 L 211.66666 608.5416 L 211.66666 608.5416 L 185.20833 634.99994 L 185.20833 634.99994 L 158.74998 634.99994 Q 158.74998 634.99994 105.83333 608.5416 L 52.916664 582.0833 L 52.916664 582.0833 L 52.916664 582.0833 L 52.916664 582.0833 L 79.37499 582.0833 L 52.916664 555.625 L 0.0 529.1666 L 0.0 529.1666 L 0.0 529.1666 L 26.458332 476.24997 Q 26.458332 449.79166 52.916664 449.79166 Q 79.37499 449.79166 52.916664 370.41666 L 0.0 291.04166 L 0.0 264.5833 Q 0.0 264.5833 52.916664 238.12498 Q 79.37499 211.66666 105.83333 105.83333 Q 132.29166 0.0 158.74998 0.0 z" svg:height="6.3499994mm" draw:style-name="style-2093" svg:viewBox="0.0 0.0 634.99994 634.99994" svg:width="6.3499994mm" svg:x="93.6625mm" svg:y="249.76665mm"/>
          <draw:path svg:d="M 687.9166 26.458332 L 714.37494 52.916664 L 714.37494 52.916664 L 714.37494 79.37499 L 740.8333 79.37499 L 767.2916 79.37499 L 767.2916 132.29166 Q 767.2916 185.20833 793.74994 185.20833 Q 820.2083 185.20833 820.2083 211.66666 Q 820.2083 238.12498 793.74994 238.12498 Q 767.2916 264.5833 793.74994 343.9583 Q 820.2083 396.87497 793.74994 423.3333 Q 767.2916 449.79166 793.74994 476.24997 L 793.74994 502.7083 L 767.2916 502.7083 Q 714.37494 502.7083 661.4583 502.7083 Q 634.99994 502.7083 529.1666 476.24997 Q 423.3333 449.79166 291.04166 502.7083 L 185.20833 555.625 L 158.74998 555.625 L 132.29166 555.625 L 132.29166 555.625 L 132.29166 555.625 L 105.83333 555.625 L 105.83333 555.625 L 105.83333 582.0833 L 79.37499 582.0833 L 79.37499 582.0833 L 79.37499 608.5416 L 52.916664 608.5416 L 26.458332 608.5416 L 26.458332 634.99994 L 26.458332 634.99994 L 26.458332 634.99994 L 26.458332 634.99994 L 0.0 608.5416 L 0.0 582.0833 L 0.0 555.625 L 0.0 502.7083 L 26.458332 502.7083 L 52.916664 502.7083 L 79.37499 502.7083 L 105.83333 502.7083 L 132.29166 502.7083 L 132.29166 502.7083 L 158.74998 476.24997 Q 185.20833 476.24997 185.20833 449.79166 Q 185.20833 396.87497 238.12498 370.41666 Q 264.5833 343.9583 264.5833 343.9583 Q 238.12498 317.49997 238.12498 291.04166 Q 185.20833 264.5833 211.66666 238.12498 Q 238.12498 238.12498 238.12498 185.20833 Q 238.12498 132.29166 291.04166 79.37499 L 343.9583 26.458332 L 476.24997 0.0 Q 608.5416 -26.458332 634.99994 0.0 Q 661.4583 0.0 687.9166 26.458332 z" svg:height="6.3499994mm" draw:style-name="style-2094" svg:viewBox="0.0 0.0 820.2083 634.99994" svg:width="8.202083mm" svg:x="140.49374mm" svg:y="216.16457mm"/>
          <draw:path svg:d="M 661.4583 0.0 L 661.4583 0.0 L 661.4583 26.458332 Q 634.99994 79.37499 634.99994 79.37499 L 634.99994 79.37499 L 634.99994 79.37499 Q 634.99994 79.37499 634.99994 105.83333 L 608.5416 105.83333 L 608.5416 132.29166 Q 582.0833 158.74998 582.0833 185.20833 L 582.0833 185.20833 L 582.0833 185.20833 Q 582.0833 185.20833 582.0833 211.66666 L 555.625 211.66666 L 555.625 238.12498 L 555.625 238.12498 L 555.625 238.12498 Q 555.625 238.12498 529.1666 264.5833 L 529.1666 264.5833 L 529.1666 264.5833 Q 529.1666 291.04166 529.1666 317.49997 Q 502.7083 343.9583 317.49997 343.9583 L 105.83333 370.41666 L 105.83333 343.9583 Q 105.83333 343.9583 52.916664 317.49997 Q 0.0 291.04166 0.0 264.5833 L 0.0 238.12498 L 264.5833 238.12498 Q 529.1666 211.66666 582.0833 105.83333 Q 634.99994 0.0 661.4583 0.0 z" svg:height="3.7041664mm" draw:style-name="style-2095" svg:viewBox="0.0 0.0 661.4583 370.41666" svg:width="6.614583mm" svg:x="96.30833mm" svg:y="126.73541mm"/>
          <draw:path svg:d="M 26.458332 26.458332 L 26.458332 0.0 L 105.83333 0.0 L 185.20833 0.0 L 158.74998 26.458332 Q 158.74998 79.37499 264.5833 79.37499 Q 370.41666 79.37499 423.3333 105.83333 L 449.79166 105.83333 L 476.24997 158.74998 Q 476.24997 238.12498 529.1666 238.12498 L 555.625 238.12498 L 555.625 238.12498 Q 555.625 238.12498 423.3333 291.04166 L 317.49997 291.04166 L 264.5833 317.49997 Q 211.66666 317.49997 211.66666 343.9583 L 211.66666 370.41666 L 211.66666 370.41666 L 185.20833 370.41666 L 158.74998 370.41666 Q 158.74998 343.9583 158.74998 317.49997 Q 132.29166 291.04166 105.83333 291.04166 L 79.37499 291.04166 L 79.37499 291.04166 Q 52.916664 291.04166 52.916664 264.5833 Q 52.916664 238.12498 79.37499 238.12498 Q 105.83333 238.12498 52.916664 185.20833 L 0.0 132.29166 L 0.0 132.29166 Q 26.458332 132.29166 26.458332 79.37499 Q 26.458332 79.37499 26.458332 26.458332 z" svg:height="3.7041664mm" draw:style-name="style-2096" svg:viewBox="0.0 0.0 555.625 370.41666" svg:width="5.5562496mm" svg:x="184.67915mm" svg:y="299.24374mm"/>
          <draw:path svg:d="M 132.29166 0.0 L 158.74998 0.0 L 238.12498 0.0 Q 317.49997 0.0 264.5833 26.458332 Q 238.12498 26.458332 238.12498 52.916664 Q 264.5833 105.83333 264.5833 132.29166 L 264.5833 158.74998 L 211.66666 158.74998 L 185.20833 158.74998 L 185.20833 158.74998 Q 158.74998 132.29166 158.74998 158.74998 L 158.74998 158.74998 L 158.74998 158.74998 Q 132.29166 158.74998 105.83333 158.74998 L 105.83333 158.74998 L 52.916664 158.74998 Q 0.0 158.74998 0.0 132.29166 Q 0.0 132.29166 26.458332 105.83333 L 52.916664 105.83333 L 52.916664 105.83333 Q 79.37499 105.83333 52.916664 79.37499 L 52.916664 79.37499 L 52.916664 52.916664 Q 52.916664 52.916664 79.37499 0.0 Q 105.83333 -26.458332 132.29166 0.0 z" svg:height="1.5874999mm" draw:style-name="style-2097" svg:viewBox="0.0 0.0 264.5833 158.74998" svg:width="2.6458333mm" svg:x="46.0375mm" svg:y="284.69165mm"/>
          <draw:path svg:d="M 291.04166 0.0 L 291.04166 0.0 L 291.04166 52.916664 Q 264.5833 79.37499 291.04166 185.20833 Q 291.04166 291.04166 264.5833 291.04166 Q 238.12498 291.04166 238.12498 317.49997 L 238.12498 317.49997 L 158.74998 317.49997 Q 79.37499 291.04166 79.37499 291.04166 Q 79.37499 291.04166 26.458332 291.04166 L 0.0 291.04166 L 0.0 185.20833 L 0.0 79.37499 L 0.0 79.37499 L 26.458332 79.37499 L 26.458332 79.37499 L 26.458332 79.37499 L 132.29166 26.458332 Q 264.5833 26.458332 291.04166 0.0 z" svg:height="3.1749997mm" draw:style-name="style-2098" svg:viewBox="0.0 0.0 291.04166 317.49997" svg:width="2.9104166mm" svg:x="214.57707mm" svg:y="201.87708mm"/>
          <draw:path svg:d="M 687.9166 26.458332 L 740.8333 26.458332 L 740.8333 52.916664 L 740.8333 79.37499 L 767.2916 79.37499 L 767.2916 105.83333 L 767.2916 105.83333 L 740.8333 105.83333 L 740.8333 105.83333 L 740.8333 105.83333 L 740.8333 132.29166 L 740.8333 132.29166 L 767.2916 158.74998 L 767.2916 158.74998 L 740.8333 158.74998 Q 714.37494 158.74998 740.8333 211.66666 Q 793.74994 211.66666 687.9166 238.12498 L 555.625 264.5833 L 555.625 264.5833 L 555.625 264.5833 L 529.1666 291.04166 Q 476.24997 317.49997 370.41666 343.9583 L 264.5833 370.41666 L 264.5833 370.41666 L 238.12498 370.41666 L 238.12498 343.9583 Q 238.12498 317.49997 158.74998 264.5833 L 79.37499 238.12498 L 79.37499 211.66666 L 52.916664 211.66666 L 52.916664 211.66666 L 52.916664 211.66666 L 26.458332 185.20833 L 0.0 158.74998 L 26.458332 158.74998 L 52.916664 158.74998 L 52.916664 132.29166 L 52.916664 105.83333 L 52.916664 105.83333 L 79.37499 105.83333 L 79.37499 79.37499 L 105.83333 79.37499 L 105.83333 79.37499 L 105.83333 105.83333 L 132.29166 105.83333 L 158.74998 105.83333 L 264.5833 52.916664 Q 396.87497 52.916664 423.3333 26.458332 Q 449.79166 0.0 529.1666 0.0 Q 608.5416 0.0 687.9166 26.458332 z" svg:height="3.7041664mm" draw:style-name="style-2099" svg:viewBox="0.0 0.0 767.2916 370.41666" svg:width="7.6729164mm" svg:x="55.03333mm" svg:y="297.39166mm"/>
          <draw:path svg:d="M 52.916664 0.0 L 132.29166 0.0 L 132.29166 26.458332 Q 158.74998 26.458332 158.74998 26.458332 L 158.74998 52.916664 L 158.74998 52.916664 Q 132.29166 79.37499 105.83333 79.37499 L 105.83333 79.37499 L 52.916664 79.37499 Q 0.0 79.37499 0.0 26.458332 Q -26.458332 0.0 52.916664 0.0 z" svg:height="0.7937499mm" draw:style-name="style-2100" svg:viewBox="0.0 0.0 158.74998 79.37499" svg:width="1.5874999mm" svg:x="37.041664mm" svg:y="264.8479mm"/>
          <draw:path svg:d="M 132.29166 0.0 L 158.74998 0.0 L 185.20833 26.458332 Q 211.66666 52.916664 343.9583 52.916664 L 476.24997 52.916664 L 555.625 26.458332 L 608.5416 26.458332 L 608.5416 52.916664 Q 608.5416 79.37499 555.625 79.37499 L 529.1666 105.83333 L 502.7083 105.83333 L 476.24997 105.83333 L 476.24997 79.37499 L 449.79166 79.37499 L 449.79166 105.83333 L 449.79166 132.29166 L 476.24997 132.29166 L 476.24997 158.74998 L 476.24997 158.74998 L 502.7083 158.74998 L 502.7083 158.74998 L 502.7083 158.74998 L 449.79166 185.20833 L 423.3333 211.66666 L 423.3333 211.66666 L 449.79166 211.66666 L 449.79166 211.66666 L 449.79166 238.12498 L 291.04166 238.12498 L 158.74998 238.12498 L 105.83333 238.12498 L 52.916664 238.12498 L 52.916664 211.66666 Q 79.37499 211.66666 79.37499 185.20833 Q 79.37499 158.74998 26.458332 158.74998 L 0.0 158.74998 L 52.916664 132.29166 Q 105.83333 105.83333 79.37499 79.37499 L 52.916664 26.458332 L 79.37499 26.458332 Q 132.29166 0.0 132.29166 0.0 z" svg:height="2.38125mm" draw:style-name="style-2101" svg:viewBox="0.0 0.0 608.5416 238.12498" svg:width="6.0854163mm" svg:x="71.70208mm" svg:y="306.91666mm"/>
          <draw:path svg:d="M 0.0 52.916664 L 79.37499 0.0 L 105.83333 0.0 Q 105.83333 0.0 132.29166 26.458332 L 158.74998 26.458332 L 158.74998 52.916664 L 158.74998 52.916664 L 158.74998 52.916664 L 158.74998 79.37499 L 158.74998 132.29166 Q 185.20833 185.20833 158.74998 185.20833 L 105.83333 211.66666 L 79.37499 211.66666 Q 52.916664 211.66666 52.916664 158.74998 Q 52.916664 132.29166 0.0 132.29166 Q -52.916664 105.83333 0.0 52.916664 z" svg:height="2.1166666mm" draw:style-name="style-2102" svg:viewBox="0.0 0.0 158.74998 211.66666" svg:width="1.5874999mm" svg:x="46.0375mm" svg:y="219.60416mm"/>
          <draw:path svg:d="M 2434.1665 26.458332 L 2460.6248 0.0 L 2460.6248 0.0 L 2460.6248 0.0 L 2460.6248 370.41666 L 2460.6248 714.37494 L 2487.0833 634.99994 L 2513.5415 582.0833 L 2513.5415 582.0833 L 2513.5415 582.0833 L 2513.5415 661.4583 L 2513.5415 740.8333 L 2539.9998 740.8333 L 2566.4583 740.8333 L 2566.4583 714.37494 L 2566.4583 714.37494 L 2592.9165 687.9166 Q 2592.9165 661.4583 2672.2915 634.99994 Q 2778.1248 634.99994 2804.5833 634.99994 Q 2831.0415 661.4583 2857.4998 634.99994 Q 2883.9583 634.99994 3148.5415 608.5416 Q 3386.6665 582.0833 3413.1248 608.5416 L 3439.5833 608.5416 L 3439.5833 687.9166 Q 3413.1248 793.74994 3413.1248 846.6666 L 3413.1248 899.5833 L 3386.6665 926.0416 Q 3360.2083 952.49994 3439.5833 1296.4583 Q 3518.9583 1640.4166 3545.4165 1666.8749 L 3545.4165 1693.3333 L 3677.7083 2169.5833 Q 3783.5415 2645.8333 3809.9998 2645.8333 L 3809.9998 2672.2915 L 3915.833 3069.1665 Q 3995.208 3466.0415 4021.6665 3518.9583 L 4048.1248 3571.8748 L 4048.1248 3598.3333 L 4048.1248 3624.7915 L 4048.1248 3624.7915 L 4021.6665 3598.3333 L 4021.6665 3598.3333 L 3995.208 3598.3333 L 3995.208 3598.3333 L 3995.208 3598.3333 L 3942.2915 3624.7915 Q 3862.9165 3651.2498 3624.7915 3651.2498 Q 3360.2083 3651.2498 3201.4583 3651.2498 Q 3069.1665 3651.2498 3042.7083 3651.2498 Q 2989.7915 3651.2498 2963.3333 3651.2498 Q 2936.8748 3651.2498 2831.0415 3651.2498 Q 2698.7498 3651.2498 2698.7498 3677.7083 Q 2672.2915 3704.1665 2672.2915 3677.7083 Q 2672.2915 3651.2498 2460.6248 3651.2498 Q 2248.9583 3651.2498 1693.3333 3677.7083 Q 1137.7083 3677.7083 1137.7083 3704.1665 Q 1137.7083 3730.6248 1084.7916 3704.1665 Q 1031.875 3704.1665 1031.875 3677.7083 Q 1031.875 3651.2498 978.95825 3651.2498 Q 926.0416 3651.2498 926.0416 3704.1665 Q 926.0416 3730.6248 899.5833 3704.1665 Q 899.5833 3651.2498 582.0833 3651.2498 Q 264.5833 3651.2498 158.74998 3651.2498 L 79.37499 3677.7083 L 52.916664 3677.7083 L 52.916664 3704.1665 L 26.458332 3704.1665 L 0.0 3704.1665 L 0.0 3651.2498 L 0.0 3624.7915 L 0.0 3492.4998 Q 26.458332 3333.7498 26.458332 3254.3748 Q 26.458332 3174.9998 52.916664 3016.2498 Q 79.37499 2857.4998 79.37499 2831.0415 Q 132.29166 2804.5833 132.29166 2725.2083 Q 185.20833 2645.8333 132.29166 2592.9165 Q 79.37499 2566.4583 79.37499 2539.9998 Q 79.37499 2513.5415 52.916664 2539.9998 Q 26.458332 2566.4583 26.458332 2460.6248 L 26.458332 2354.7915 L 26.458332 2354.7915 L 26.458332 2354.7915 L 52.916664 2354.7915 Q 52.916664 2381.2498 79.37499 2275.4165 Q 105.83333 2169.5833 132.29166 2169.5833 Q 185.20833 2169.5833 132.29166 1957.9165 Q 79.37499 1746.2499 52.916664 1799.1666 L 26.458332 1852.0833 L 26.458332 1587.4999 L 26.458332 1322.9166 L 26.458332 1322.9166 Q 52.916664 1322.9166 52.916664 1296.4583 L 52.916664 1296.4583 L 79.37499 1296.4583 Q 105.83333 1269.9999 158.74998 1269.9999 Q 211.66666 1269.9999 211.66666 1243.5416 Q 211.66666 1217.0833 238.12498 1217.0833 Q 264.5833 1217.0833 238.12498 1058.3333 L 238.12498 926.0416 L 238.12498 926.0416 L 238.12498 926.0416 L 264.5833 926.0416 L 264.5833 899.5833 L 449.79166 899.5833 Q 608.5416 899.5833 661.4583 899.5833 L 714.37494 899.5833 L 661.4583 873.12494 Q 634.99994 873.12494 634.99994 846.6666 Q 634.99994 820.2083 661.4583 820.2083 Q 687.9166 793.74994 661.4583 793.74994 Q 608.5416 740.8333 661.4583 687.9166 Q 714.37494 634.99994 714.37494 608.5416 Q 714.37494 582.0833 740.8333 582.0833 Q 767.2916 555.625 767.2916 529.1666 Q 740.8333 476.24997 740.8333 370.41666 L 740.8333 264.5833 L 740.8333 264.5833 L 740.8333 264.5833 L 767.2916 238.12498 L 793.74994 238.12498 L 793.74994 264.5833 Q 820.2083 264.5833 820.2083 264.5833 L 820.2083 238.12498 L 873.12494 238.12498 Q 926.0416 238.12498 952.49994 211.66666 L 952.49994 211.66666 L 1005.4166 211.66666 Q 1058.3333 211.66666 1084.7916 185.20833 Q 1084.7916 158.74998 1137.7083 211.66666 Q 1190.6249 211.66666 1243.5416 238.12498 L 1296.4583 238.12498 L 1296.4583 158.74998 L 1296.4583 52.916664 L 1296.4583 52.916664 L 1296.4583 52.916664 L 1322.9166 79.37499 Q 1322.9166 105.83333 1349.3749 105.83333 Q 1375.8333 105.83333 1402.2916 132.29166 Q 1402.2916 158.74998 1455.2083 132.29166 Q 1508.1249 105.83333 1508.1249 105.83333 L 1508.1249 105.83333 L 1508.1249 105.83333 L 1534.5833 105.83333 L 1561.0416 132.29166 Q 1613.9583 158.74998 1613.9583 185.20833 L 1613.9583 185.20833 L 1640.4166 185.20833 L 1640.4166 211.66666 L 1666.8749 211.66666 Q 1719.7916 211.66666 1772.7083 238.12498 Q 1825.6249 264.5833 1878.5416 238.12498 Q 1904.9999 211.66666 1931.4583 211.66666 Q 1957.9165 211.66666 1957.9165 185.20833 Q 1957.9165 158.74998 2037.2915 132.29166 Q 2116.6665 105.83333 2143.125 105.83333 Q 2196.0415 158.74998 2222.5 132.29166 Q 2248.9583 132.29166 2248.9583 105.83333 Q 2248.9583 79.37499 2301.875 79.37499 L 2381.2498 52.916664 L 2407.7083 52.916664 L 2407.7083 52.916664 L 2407.7083 52.916664 Q 2407.7083 52.916664 2434.1665 26.458332 z" svg:height="37.041664mm" draw:style-name="style-2103" svg:viewBox="0.0 0.0 4048.1248 3704.1665" svg:width="40.481247mm" svg:x="163.24791mm" svg:y="150.81248mm"/>
          <draw:path svg:d="M 396.87497 0.0 L 423.3333 0.0 L 423.3333 52.916664 Q 423.3333 79.37499 396.87497 79.37499 L 370.41666 105.83333 L 396.87497 105.83333 Q 449.79166 132.29166 423.3333 158.74998 Q 396.87497 211.66666 423.3333 211.66666 Q 449.79166 211.66666 449.79166 238.12498 L 476.24997 238.12498 L 476.24997 238.12498 Q 476.24997 264.5833 502.7083 264.5833 L 529.1666 264.5833 L 529.1666 291.04166 L 529.1666 291.04166 L 343.9583 291.04166 L 158.74998 317.49997 L 105.83333 317.49997 L 52.916664 317.49997 L 52.916664 317.49997 L 79.37499 291.04166 L 79.37499 291.04166 L 79.37499 264.5833 L 79.37499 264.5833 L 79.37499 264.5833 L 52.916664 264.5833 L 52.916664 264.5833 L 52.916664 238.12498 L 26.458332 238.12498 L 26.458332 238.12498 L 26.458332 211.66666 L 26.458332 211.66666 L 26.458332 211.66666 L 0.0 211.66666 L 0.0 211.66666 L 26.458332 185.20833 L 52.916664 158.74998 L 52.916664 158.74998 L 52.916664 158.74998 L 105.83333 158.74998 L 158.74998 158.74998 L 211.66666 132.29166 Q 264.5833 105.83333 238.12498 105.83333 Q 238.12498 79.37499 211.66666 52.916664 L 185.20833 52.916664 L 264.5833 26.458332 Q 343.9583 0.0 396.87497 0.0 z" svg:height="3.1749997mm" draw:style-name="style-2104" svg:viewBox="0.0 0.0 529.1666 317.49997" svg:width="5.2916665mm" svg:x="69.056244mm" svg:y="275.69583mm"/>
          <draw:path svg:d="M 158.74998 26.458332 L 158.74998 0.0 L 211.66666 0.0 L 264.5833 26.458332 L 264.5833 26.458332 L 291.04166 26.458332 L 317.49997 26.458332 L 343.9583 26.458332 L 317.49997 105.83333 Q 264.5833 185.20833 211.66666 185.20833 Q 185.20833 185.20833 185.20833 211.66666 L 185.20833 211.66666 L 158.74998 211.66666 Q 105.83333 185.20833 52.916664 185.20833 Q 26.458332 185.20833 0.0 158.74998 L 0.0 132.29166 L 0.0 105.83333 L 0.0 105.83333 L 0.0 105.83333 Q 26.458332 79.37499 26.458332 79.37499 L 26.458332 79.37499 L 105.83333 79.37499 Q 158.74998 79.37499 158.74998 26.458332 z" svg:height="2.1166666mm" draw:style-name="style-2105" svg:viewBox="0.0 0.0 343.9583 211.66666" svg:width="3.439583mm" svg:x="59.79583mm" svg:y="234.15623mm"/>
          <draw:path svg:d="M 423.3333 0.0 L 423.3333 0.0 L 449.79166 0.0 Q 476.24997 26.458332 476.24997 26.458332 L 502.7083 26.458332 L 502.7083 52.916664 Q 502.7083 79.37499 449.79166 79.37499 Q 396.87497 79.37499 370.41666 105.83333 L 343.9583 132.29166 L 317.49997 132.29166 L 317.49997 132.29166 L 211.66666 132.29166 Q 79.37499 132.29166 52.916664 105.83333 L 0.0 105.83333 L 0.0 79.37499 L 0.0 79.37499 L 0.0 79.37499 Q 26.458332 79.37499 211.66666 52.916664 L 396.87497 26.458332 L 423.3333 26.458332 Q 423.3333 26.458332 423.3333 0.0 z" svg:height="1.3229166mm" draw:style-name="style-2106" svg:viewBox="0.0 0.0 502.7083 132.29166" svg:width="5.027083mm" svg:x="0.0mm" svg:y="289.18958mm"/>
          <draw:path svg:d="M 529.1666 0.0 L 529.1666 0.0 L 529.1666 26.458332 Q 529.1666 52.916664 529.1666 79.37499 Q 502.7083 105.83333 529.1666 105.83333 L 529.1666 132.29166 L 476.24997 158.74998 Q 423.3333 158.74998 502.7083 185.20833 Q 555.625 211.66666 555.625 238.12498 L 555.625 264.5833 L 529.1666 264.5833 Q 502.7083 264.5833 476.24997 238.12498 L 449.79166 238.12498 L 449.79166 238.12498 Q 423.3333 211.66666 423.3333 211.66666 L 423.3333 211.66666 L 396.87497 211.66666 L 370.41666 211.66666 L 343.9583 211.66666 Q 343.9583 211.66666 291.04166 158.74998 Q 211.66666 158.74998 158.74998 158.74998 L 105.83333 185.20833 L 105.83333 185.20833 L 105.83333 158.74998 L 52.916664 158.74998 L 0.0 158.74998 L 0.0 132.29166 L 0.0 132.29166 L 0.0 105.83333 L 0.0 52.916664 L 264.5833 26.458332 Q 529.1666 0.0 529.1666 0.0 z" svg:height="2.6458333mm" draw:style-name="style-2107" svg:viewBox="0.0 0.0 555.625 264.5833" svg:width="5.5562496mm" svg:x="56.885414mm" svg:y="281.51666mm"/>
          <draw:path svg:d="M 0.0 26.458332 L 26.458332 0.0 L 52.916664 52.916664 Q 79.37499 105.83333 105.83333 105.83333 Q 132.29166 105.83333 132.29166 158.74998 L 132.29166 211.66666 L 132.29166 211.66666 L 132.29166 211.66666 L 132.29166 238.12498 L 132.29166 238.12498 L 158.74998 238.12498 L 158.74998 264.5833 L 211.66666 238.12498 Q 264.5833 238.12498 264.5833 291.04166 Q 264.5833 317.49997 291.04166 343.9583 L 317.49997 343.9583 L 317.49997 370.41666 Q 343.9583 396.87497 343.9583 396.87497 L 343.9583 396.87497 L 343.9583 476.24997 Q 343.9583 529.1666 317.49997 555.625 Q 291.04166 555.625 317.49997 634.99994 Q 343.9583 740.8333 396.87497 740.8333 L 423.3333 740.8333 L 449.79166 714.37494 L 476.24997 714.37494 L 476.24997 714.37494 L 476.24997 740.8333 L 476.24997 740.8333 L 502.7083 740.8333 L 502.7083 740.8333 L 502.7083 767.2916 L 370.41666 767.2916 L 238.12498 767.2916 L 238.12498 767.2916 L 211.66666 793.74994 L 185.20833 793.74994 L 158.74998 793.74994 L 158.74998 767.2916 Q 132.29166 740.8333 52.916664 396.87497 Q -26.458332 52.916664 0.0 26.458332 z" svg:height="7.9374995mm" draw:style-name="style-2108" svg:viewBox="0.0 0.0 502.7083 793.74994" svg:width="5.027083mm" svg:x="197.11458mm" svg:y="159.80832mm"/>
          <draw:path svg:d="M 291.04166 26.458332 L 317.49997 26.458332 L 343.9583 52.916664 Q 370.41666 79.37499 343.9583 158.74998 Q 317.49997 211.66666 317.49997 211.66666 L 317.49997 238.12498 L 317.49997 238.12498 Q 317.49997 238.12498 238.12498 238.12498 L 185.20833 264.5833 L 105.83333 238.12498 L 0.0 238.12498 L 0.0 211.66666 L 0.0 185.20833 L 52.916664 185.20833 Q 105.83333 185.20833 105.83333 158.74998 L 105.83333 105.83333 L 79.37499 79.37499 L 79.37499 52.916664 L 105.83333 52.916664 L 105.83333 52.916664 L 105.83333 26.458332 L 105.83333 26.458332 L 132.29166 0.0 Q 158.74998 -26.458332 158.74998 0.0 Q 158.74998 26.458332 211.66666 26.458332 Q 264.5833 0.0 291.04166 26.458332 z" svg:height="2.6458333mm" draw:style-name="style-2109" svg:viewBox="0.0 0.0 343.9583 264.5833" svg:width="3.439583mm" svg:x="54.504166mm" svg:y="141.81667mm"/>
          <draw:path svg:d="M 105.83333 79.37499 L 211.66666 0.0 L 211.66666 52.916664 Q 238.12498 105.83333 317.49997 105.83333 L 370.41666 105.83333 L 370.41666 105.83333 Q 370.41666 105.83333 370.41666 132.29166 L 396.87497 132.29166 L 423.3333 132.29166 Q 476.24997 158.74998 476.24997 158.74998 L 476.24997 158.74998 L 423.3333 158.74998 Q 343.9583 158.74998 317.49997 211.66666 Q 317.49997 238.12498 264.5833 211.66666 Q 211.66666 211.66666 158.74998 211.66666 Q 79.37499 211.66666 79.37499 264.5833 L 79.37499 291.04166 L 79.37499 291.04166 Q 52.916664 291.04166 52.916664 264.5833 L 52.916664 238.12498 L 26.458332 238.12498 L 26.458332 264.5833 L 26.458332 264.5833 L 0.0 264.5833 L 0.0 238.12498 L 0.0 211.66666 L 0.0 185.20833 L 0.0 158.74998 L 26.458332 158.74998 Q 26.458332 158.74998 105.83333 79.37499 z" svg:height="2.9104166mm" draw:style-name="style-2110" svg:viewBox="0.0 0.0 476.24997 291.04166" svg:width="4.7625mm" svg:x="155.04582mm" svg:y="255.05832mm"/>
          <draw:path svg:d="M 79.37499 26.458332 L 132.29166 26.458332 L 132.29166 0.0 L 132.29166 0.0 L 158.74998 0.0 L 158.74998 26.458332 L 264.5833 26.458332 Q 370.41666 26.458332 396.87497 52.916664 L 396.87497 52.916664 L 396.87497 238.12498 Q 423.3333 449.79166 449.79166 423.3333 L 476.24997 423.3333 L 476.24997 423.3333 Q 476.24997 449.79166 502.7083 449.79166 L 502.7083 449.79166 L 476.24997 502.7083 Q 449.79166 529.1666 449.79166 555.625 L 449.79166 582.0833 L 423.3333 582.0833 Q 396.87497 555.625 343.9583 582.0833 Q 317.49997 608.5416 238.12498 608.5416 Q 185.20833 608.5416 158.74998 582.0833 Q 132.29166 555.625 105.83333 343.9583 Q 79.37499 132.29166 26.458332 132.29166 L 0.0 132.29166 L 26.458332 132.29166 Q 52.916664 105.83333 52.916664 79.37499 Q 52.916664 26.458332 79.37499 26.458332 z" svg:height="6.0854163mm" draw:style-name="style-2111" svg:viewBox="0.0 0.0 502.7083 608.5416" svg:width="5.027083mm" svg:x="167.48125mm" svg:y="72.760414mm"/>
          <draw:path svg:d="M 0.0 0.0 L 0.0 0.0 L 105.83333 0.0 Q 185.20833 0.0 211.66666 0.0 L 211.66666 0.0 L 238.12498 0.0 Q 291.04166 0.0 343.9583 0.0 L 396.87497 0.0 L 476.24997 79.37499 Q 555.625 158.74998 555.625 158.74998 L 555.625 185.20833 L 476.24997 185.20833 Q 396.87497 158.74998 343.9583 185.20833 L 291.04166 185.20833 L 291.04166 158.74998 Q 291.04166 132.29166 185.20833 105.83333 Q 105.83333 105.83333 105.83333 79.37499 Q 105.83333 52.916664 52.916664 52.916664 L 0.0 26.458332 L 0.0 0.0 z" svg:height="1.8520832mm" draw:style-name="style-2112" svg:viewBox="0.0 0.0 555.625 185.20833" svg:width="5.5562496mm" svg:x="25.135416mm" svg:y="242.35832mm"/>
          <draw:path svg:d="M 291.04166 26.458332 L 291.04166 0.0 L 317.49997 52.916664 Q 317.49997 79.37499 343.9583 79.37499 Q 370.41666 105.83333 370.41666 105.83333 L 396.87497 105.83333 L 396.87497 105.83333 L 396.87497 105.83333 L 423.3333 132.29166 L 449.79166 132.29166 L 449.79166 158.74998 L 449.79166 185.20833 L 582.0833 211.66666 Q 740.8333 264.5833 740.8333 264.5833 L 740.8333 264.5833 L 740.8333 264.5833 L 740.8333 291.04166 L 714.37494 291.04166 Q 687.9166 264.5833 687.9166 291.04166 Q 661.4583 317.49997 608.5416 317.49997 Q 555.625 317.49997 343.9583 291.04166 L 132.29166 264.5833 L 105.83333 264.5833 L 52.916664 264.5833 L 26.458332 238.12498 L 0.0 211.66666 L 0.0 211.66666 L 0.0 211.66666 L 0.0 211.66666 L 26.458332 211.66666 L 26.458332 185.20833 L 52.916664 185.20833 L 52.916664 158.74998 L 52.916664 132.29166 L 79.37499 132.29166 L 79.37499 105.83333 L 105.83333 105.83333 Q 158.74998 105.83333 158.74998 79.37499 L 158.74998 79.37499 L 158.74998 79.37499 Q 158.74998 52.916664 211.66666 52.916664 Q 291.04166 52.916664 291.04166 26.458332 z" svg:height="3.1749997mm" draw:style-name="style-2113" svg:viewBox="0.0 0.0 740.8333 317.49997" svg:width="7.408333mm" svg:x="98.95416mm" svg:y="298.97916mm"/>
          <draw:path svg:d="M 158.74998 0.0 L 158.74998 0.0 L 211.66666 0.0 Q 238.12498 0.0 264.5833 26.458332 L 264.5833 26.458332 L 238.12498 158.74998 Q 211.66666 291.04166 238.12498 291.04166 L 238.12498 317.49997 L 264.5833 317.49997 L 264.5833 317.49997 L 264.5833 317.49997 Q 264.5833 317.49997 238.12498 343.9583 L 211.66666 343.9583 L 211.66666 343.9583 L 211.66666 343.9583 L 185.20833 317.49997 Q 185.20833 264.5833 158.74998 264.5833 L 132.29166 264.5833 L 132.29166 211.66666 Q 158.74998 185.20833 132.29166 158.74998 Q 105.83333 105.83333 52.916664 105.83333 Q 0.0 79.37499 0.0 52.916664 L 0.0 26.458332 L 52.916664 26.458332 L 132.29166 26.458332 L 132.29166 26.458332 Q 132.29166 0.0 158.74998 0.0 z" svg:height="3.439583mm" draw:style-name="style-2114" svg:viewBox="0.0 0.0 264.5833 343.9583" svg:width="2.6458333mm" svg:x="176.74165mm" svg:y="138.64166mm"/>
          <draw:path svg:d="M 211.66666 0.0 L 211.66666 0.0 L 211.66666 0.0 Q 238.12498 0.0 396.87497 26.458332 L 555.625 26.458332 L 555.625 26.458332 L 555.625 52.916664 L 582.0833 52.916664 L 608.5416 52.916664 L 582.0833 79.37499 L 529.1666 105.83333 L 529.1666 105.83333 L 529.1666 105.83333 L 476.24997 105.83333 Q 449.79166 132.29166 449.79166 158.74998 Q 449.79166 185.20833 502.7083 185.20833 Q 555.625 211.66666 529.1666 211.66666 Q 502.7083 211.66666 502.7083 238.12498 L 502.7083 238.12498 L 476.24997 238.12498 L 476.24997 238.12498 L 476.24997 238.12498 Q 449.79166 211.66666 449.79166 211.66666 L 449.79166 211.66666 L 449.79166 211.66666 Q 423.3333 211.66666 396.87497 211.66666 Q 370.41666 211.66666 264.5833 211.66666 L 158.74998 185.20833 L 132.29166 185.20833 L 105.83333 211.66666 L 79.37499 211.66666 L 52.916664 211.66666 L 26.458332 185.20833 L 0.0 185.20833 L 0.0 158.74998 L 0.0 132.29166 L 26.458332 132.29166 L 52.916664 105.83333 L 52.916664 105.83333 L 52.916664 105.83333 L 26.458332 79.37499 Q 26.458332 52.916664 52.916664 52.916664 L 79.37499 52.916664 L 132.29166 52.916664 Q 185.20833 52.916664 185.20833 26.458332 Q 211.66666 0.0 211.66666 0.0 z" svg:height="2.38125mm" draw:style-name="style-2115" svg:viewBox="0.0 0.0 608.5416 238.12498" svg:width="6.0854163mm" svg:x="135.46666mm" svg:y="296.8625mm"/>
          <draw:path svg:d="M 26.458332 26.458332 L 26.458332 0.0 L 132.29166 26.458332 Q 238.12498 79.37499 264.5833 79.37499 Q 264.5833 79.37499 291.04166 105.83333 L 317.49997 105.83333 L 343.9583 132.29166 Q 396.87497 132.29166 317.49997 158.74998 Q 264.5833 185.20833 264.5833 185.20833 L 264.5833 185.20833 L 185.20833 185.20833 L 105.83333 185.20833 L 52.916664 158.74998 L 0.0 158.74998 L 0.0 132.29166 Q 0.0 79.37499 26.458332 79.37499 Q 52.916664 79.37499 26.458332 26.458332 z" svg:height="1.8520832mm" draw:style-name="style-2116" svg:viewBox="0.0 0.0 343.9583 185.20833" svg:width="3.439583mm" svg:x="196.5854mm" svg:y="282.3104mm"/>
          <draw:path svg:d="M 370.41666 26.458332 L 396.87497 0.0 L 449.79166 0.0 L 502.7083 0.0 L 502.7083 0.0 L 502.7083 0.0 L 502.7083 26.458332 L 529.1666 26.458332 L 529.1666 26.458332 Q 529.1666 52.916664 502.7083 52.916664 L 476.24997 52.916664 L 476.24997 79.37499 L 476.24997 79.37499 L 449.79166 79.37499 L 449.79166 105.83333 L 449.79166 105.83333 L 476.24997 105.83333 L 476.24997 105.83333 L 476.24997 105.83333 L 476.24997 132.29166 L 476.24997 132.29166 L 449.79166 158.74998 L 449.79166 185.20833 L 423.3333 211.66666 Q 396.87497 211.66666 423.3333 238.12498 Q 449.79166 238.12498 449.79166 264.5833 L 449.79166 291.04166 L 396.87497 317.49997 Q 343.9583 317.49997 343.9583 343.9583 L 343.9583 370.41666 L 317.49997 370.41666 L 317.49997 370.41666 L 317.49997 370.41666 L 291.04166 370.41666 L 291.04166 370.41666 Q 264.5833 343.9583 264.5833 343.9583 L 264.5833 343.9583 L 238.12498 343.9583 Q 211.66666 317.49997 132.29166 317.49997 L 52.916664 264.5833 L 26.458332 264.5833 L 0.0 264.5833 L 52.916664 238.12498 Q 132.29166 211.66666 158.74998 211.66666 L 185.20833 211.66666 L 211.66666 211.66666 Q 211.66666 211.66666 211.66666 185.20833 L 185.20833 185.20833 L 185.20833 158.74998 Q 158.74998 158.74998 264.5833 105.83333 L 370.41666 26.458332 L 370.41666 26.458332 z" svg:height="3.7041664mm" draw:style-name="style-2117" svg:viewBox="0.0 0.0 529.1666 370.41666" svg:width="5.2916665mm" svg:x="92.604164mm" svg:y="257.70416mm"/>
          <draw:path svg:d="M 661.4583 0.0 L 714.37494 0.0 L 714.37494 0.0 L 740.8333 0.0 L 740.8333 0.0 Q 767.2916 0.0 767.2916 26.458332 L 767.2916 52.916664 L 767.2916 52.916664 Q 740.8333 52.916664 767.2916 79.37499 L 767.2916 79.37499 L 767.2916 105.83333 Q 767.2916 132.29166 714.37494 158.74998 Q 634.99994 158.74998 634.99994 185.20833 L 608.5416 185.20833 L 608.5416 185.20833 L 608.5416 211.66666 L 714.37494 211.66666 Q 846.6666 264.5833 873.12494 264.5833 Q 873.12494 264.5833 926.0416 264.5833 L 952.49994 264.5833 L 873.12494 291.04166 Q 767.2916 317.49997 767.2916 370.41666 Q 793.74994 423.3333 714.37494 423.3333 L 661.4583 423.3333 L 661.4583 449.79166 L 661.4583 449.79166 L 634.99994 449.79166 L 634.99994 476.24997 L 661.4583 476.24997 L 714.37494 476.24997 L 714.37494 502.7083 Q 714.37494 529.1666 687.9166 529.1666 L 661.4583 529.1666 L 634.99994 529.1666 Q 608.5416 529.1666 555.625 529.1666 Q 476.24997 476.24997 343.9583 502.7083 L 211.66666 502.7083 L 211.66666 502.7083 Q 211.66666 476.24997 158.74998 449.79166 L 79.37499 423.3333 L 79.37499 423.3333 L 79.37499 423.3333 L 79.37499 370.41666 L 79.37499 343.9583 L 52.916664 343.9583 L 26.458332 343.9583 L 26.458332 317.49997 L 26.458332 317.49997 L 0.0 317.49997 L 0.0 317.49997 L 0.0 291.04166 L 26.458332 291.04166 L 26.458332 264.5833 L 26.458332 238.12498 L 0.0 238.12498 L 0.0 211.66666 L 0.0 211.66666 L 26.458332 211.66666 L 26.458332 211.66666 L 26.458332 211.66666 L 26.458332 185.20833 L 26.458332 185.20833 L 52.916664 185.20833 L 52.916664 158.74998 L 52.916664 158.74998 L 79.37499 158.74998 L 79.37499 132.29166 L 79.37499 105.83333 L 105.83333 105.83333 Q 132.29166 105.83333 132.29166 79.37499 L 158.74998 52.916664 L 238.12498 52.916664 Q 317.49997 52.916664 317.49997 26.458332 L 317.49997 26.458332 L 370.41666 26.458332 L 423.3333 26.458332 L 449.79166 26.458332 L 476.24997 26.458332 L 529.1666 26.458332 Q 582.0833 0.0 661.4583 0.0 z" svg:height="5.2916665mm" draw:style-name="style-2118" svg:viewBox="0.0 0.0 952.49994 529.1666" svg:width="9.525mm" svg:x="74.87708mm" svg:y="293.15833mm"/>
          <draw:path svg:d="M 211.66666 26.458332 L 291.04166 0.0 L 317.49997 0.0 Q 343.9583 26.458332 317.49997 26.458332 Q 291.04166 26.458332 317.49997 52.916664 Q 370.41666 79.37499 423.3333 52.916664 L 502.7083 52.916664 L 502.7083 79.37499 Q 502.7083 105.83333 476.24997 105.83333 Q 449.79166 132.29166 449.79166 132.29166 L 449.79166 132.29166 L 396.87497 132.29166 Q 343.9583 132.29166 291.04166 158.74998 L 238.12498 158.74998 L 158.74998 158.74998 L 105.83333 132.29166 L 79.37499 132.29166 L 52.916664 132.29166 L 52.916664 132.29166 L 26.458332 132.29166 L 26.458332 132.29166 L 26.458332 132.29166 L 26.458332 132.29166 L 0.0 105.83333 L 0.0 105.83333 Q 0.0 79.37499 0.0 79.37499 L 26.458332 52.916664 L 105.83333 52.916664 Q 158.74998 26.458332 211.66666 26.458332 z" svg:height="1.5874999mm" draw:style-name="style-2119" svg:viewBox="0.0 0.0 502.7083 158.74998" svg:width="5.027083mm" svg:x="40.216663mm" svg:y="265.37708mm"/>
          <draw:path svg:d="M 264.5833 264.5833 L 264.5833 264.5833 L 264.5833 291.04166 L 264.5833 291.04166 L 238.12498 291.04166 L 238.12498 317.49997 L 264.5833 317.49997 L 291.04166 317.49997 L 291.04166 370.41666 Q 291.04166 396.87497 185.20833 449.79166 Q 52.916664 502.7083 52.916664 529.1666 Q 52.916664 555.625 26.458332 555.625 L 0.0 555.625 L 0.0 529.1666 L 0.0 529.1666 L 0.0 529.1666 L 0.0 502.7083 L 0.0 476.24997 L 0.0 476.24997 L 0.0 476.24997 Q 26.458332 476.24997 26.458332 370.41666 Q 52.916664 264.5833 52.916664 132.29166 L 79.37499 0.0 L 105.83333 0.0 Q 105.83333 -26.458332 105.83333 105.83333 Q 105.83333 211.66666 211.66666 211.66666 Q 291.04166 211.66666 264.5833 238.12498 Q 264.5833 264.5833 264.5833 264.5833 z" svg:height="5.5562496mm" draw:style-name="style-2120" svg:viewBox="0.0 0.0 291.04166 555.625" svg:width="2.9104166mm" svg:x="119.06249mm" svg:y="185.20833mm"/>
          <draw:path svg:d="M 105.83333 26.458332 L 105.83333 0.0 L 185.20833 0.0 Q 291.04166 0.0 317.49997 0.0 L 343.9583 0.0 L 370.41666 0.0 Q 396.87497 26.458332 370.41666 26.458332 Q 370.41666 52.916664 423.3333 52.916664 L 476.24997 52.916664 L 476.24997 52.916664 L 476.24997 52.916664 L 502.7083 79.37499 L 529.1666 105.83333 L 529.1666 105.83333 L 529.1666 105.83333 L 502.7083 105.83333 Q 502.7083 105.83333 502.7083 132.29166 L 476.24997 132.29166 L 476.24997 132.29166 Q 449.79166 132.29166 449.79166 158.74998 L 449.79166 158.74998 L 396.87497 158.74998 Q 317.49997 158.74998 291.04166 185.20833 L 291.04166 185.20833 L 291.04166 158.74998 Q 291.04166 158.74998 264.5833 158.74998 L 264.5833 185.20833 L 185.20833 185.20833 L 132.29166 185.20833 L 132.29166 185.20833 L 132.29166 158.74998 L 79.37499 158.74998 L 0.0 158.74998 L 26.458332 132.29166 Q 52.916664 105.83333 26.458332 105.83333 Q 26.458332 105.83333 26.458332 52.916664 L 26.458332 26.458332 L 26.458332 26.458332 Q 26.458332 26.458332 79.37499 52.916664 Q 105.83333 52.916664 105.83333 26.458332 z" svg:height="1.8520832mm" draw:style-name="style-2121" svg:viewBox="0.0 0.0 529.1666 185.20833" svg:width="5.2916665mm" svg:x="24.077082mm" svg:y="298.44998mm"/>
          <draw:path svg:d="M 132.29166 0.0 L 185.20833 0.0 L 185.20833 26.458332 Q 185.20833 52.916664 238.12498 52.916664 L 291.04166 79.37499 L 238.12498 79.37499 Q 185.20833 79.37499 105.83333 105.83333 L 26.458332 105.83333 L 26.458332 105.83333 Q 0.0 79.37499 0.0 52.916664 L 0.0 26.458332 L 26.458332 26.458332 Q 79.37499 26.458332 132.29166 0.0 z" svg:height="1.0583333mm" draw:style-name="style-2122" svg:viewBox="0.0 0.0 291.04166 105.83333" svg:width="2.9104166mm" svg:x="61.118748mm" svg:y="256.9104mm"/>
          <draw:path svg:d="M 185.20833 79.37499 L 211.66666 79.37499 L 211.66666 79.37499 Q 211.66666 105.83333 158.74998 105.83333 L 132.29166 105.83333 L 105.83333 105.83333 Q 79.37499 105.83333 79.37499 52.916664 Q 52.916664 26.458332 52.916664 26.458332 L 26.458332 26.458332 L 26.458332 0.0 L 26.458332 0.0 L 0.0 0.0 L 0.0 0.0 L 105.83333 0.0 Q 238.12498 0.0 211.66666 52.916664 Q 158.74998 52.916664 185.20833 79.37499 z" svg:height="1.0583333mm" draw:style-name="style-2123" svg:viewBox="0.0 0.0 211.66666 105.83333" svg:width="2.1166666mm" svg:x="121.17916mm" svg:y="273.57916mm"/>
          <draw:path svg:d="M 105.83333 26.458332 L 158.74998 0.0 L 158.74998 26.458332 Q 158.74998 52.916664 211.66666 52.916664 L 238.12498 79.37499 L 264.5833 79.37499 Q 264.5833 105.83333 238.12498 132.29166 Q 211.66666 132.29166 211.66666 158.74998 L 211.66666 185.20833 L 158.74998 185.20833 L 79.37499 185.20833 L 79.37499 185.20833 Q 79.37499 185.20833 52.916664 158.74998 L 0.0 158.74998 L 0.0 132.29166 Q 0.0 105.83333 26.458332 79.37499 Q 26.458332 52.916664 105.83333 26.458332 z" svg:height="1.8520832mm" draw:style-name="style-2124" svg:viewBox="0.0 0.0 264.5833 185.20833" svg:width="2.6458333mm" svg:x="59.79583mm" svg:y="139.43541mm"/>
          <draw:path svg:d="M 423.3333 0.0 L 423.3333 26.458332 L 423.3333 52.916664 Q 423.3333 52.916664 449.79166 79.37499 Q 476.24997 105.83333 449.79166 211.66666 Q 423.3333 317.49997 423.3333 343.9583 Q 423.3333 370.41666 423.3333 370.41666 L 423.3333 396.87497 L 423.3333 396.87497 Q 396.87497 423.3333 423.3333 423.3333 L 423.3333 423.3333 L 423.3333 449.79166 Q 423.3333 476.24997 343.9583 476.24997 Q 264.5833 476.24997 211.66666 502.7083 L 132.29166 529.1666 L 132.29166 529.1666 Q 105.83333 502.7083 105.83333 502.7083 L 105.83333 502.7083 L 105.83333 502.7083 Q 105.83333 476.24997 79.37499 476.24997 Q 52.916664 449.79166 26.458332 370.41666 L 0.0 317.49997 L 0.0 317.49997 Q 26.458332 317.49997 52.916664 291.04166 L 79.37499 291.04166 L 79.37499 264.5833 Q 105.83333 238.12498 105.83333 211.66666 Q 158.74998 158.74998 185.20833 132.29166 L 211.66666 105.83333 L 238.12498 79.37499 Q 264.5833 79.37499 264.5833 52.916664 L 291.04166 0.0 L 343.9583 0.0 Q 423.3333 0.0 423.3333 0.0 z" svg:height="5.2916665mm" draw:style-name="style-2125" svg:viewBox="0.0 0.0 449.79166 529.1666" svg:width="4.497916mm" svg:x="130.17499mm" svg:y="226.48332mm"/>
          <draw:path svg:d="M 370.41666 0.0 L 370.41666 0.0 L 396.87497 0.0 Q 423.3333 26.458332 449.79166 26.458332 L 476.24997 26.458332 L 529.1666 52.916664 L 608.5416 52.916664 L 634.99994 79.37499 Q 634.99994 132.29166 582.0833 158.74998 Q 529.1666 185.20833 529.1666 211.66666 L 529.1666 211.66666 L 476.24997 211.66666 Q 396.87497 238.12498 264.5833 238.12498 L 105.83333 264.5833 L 79.37499 264.5833 Q 52.916664 291.04166 26.458332 291.04166 L 0.0 291.04166 L 0.0 264.5833 L 0.0 238.12498 L 26.458332 211.66666 L 26.458332 185.20833 L 52.916664 185.20833 L 79.37499 185.20833 L 79.37499 132.29166 L 79.37499 105.83333 L 132.29166 105.83333 Q 185.20833 79.37499 211.66666 52.916664 L 264.5833 26.458332 L 317.49997 26.458332 L 370.41666 26.458332 L 370.41666 0.0 z" svg:height="2.9104166mm" draw:style-name="style-2126" svg:viewBox="0.0 0.0 634.99994 291.04166" svg:width="6.3499994mm" svg:x="82.02083mm" svg:y="264.8479mm"/>
          <draw:path svg:d="M 0.0 26.458332 L 0.0 0.0 L 52.916664 26.458332 Q 105.83333 26.458332 79.37499 52.916664 Q 79.37499 79.37499 132.29166 105.83333 Q 185.20833 132.29166 185.20833 132.29166 Q 158.74998 132.29166 158.74998 132.29166 L 158.74998 158.74998 L 158.74998 158.74998 L 132.29166 158.74998 L 132.29166 158.74998 Q 132.29166 132.29166 105.83333 132.29166 L 79.37499 132.29166 L 52.916664 132.29166 Q 26.458332 132.29166 0.0 79.37499 L 0.0 52.916664 L 0.0 26.458332 z" svg:height="1.5874999mm" draw:style-name="style-2127" svg:viewBox="0.0 0.0 185.20833 158.74998" svg:width="1.8520832mm" svg:x="28.574999mm" svg:y="265.90625mm"/>
          <draw:path svg:d="M 317.49997 0.0 L 343.9583 0.0 L 343.9583 0.0 L 343.9583 26.458332 L 370.41666 26.458332 Q 396.87497 26.458332 396.87497 52.916664 L 396.87497 79.37499 L 476.24997 79.37499 Q 555.625 105.83333 582.0833 132.29166 Q 608.5416 158.74998 608.5416 132.29166 Q 634.99994 132.29166 661.4583 132.29166 Q 687.9166 185.20833 714.37494 185.20833 L 740.8333 185.20833 L 714.37494 238.12498 Q 714.37494 264.5833 687.9166 264.5833 L 661.4583 291.04166 L 634.99994 317.49997 Q 608.5416 343.9583 555.625 396.87497 Q 555.625 423.3333 529.1666 449.79166 L 529.1666 476.24997 L 502.7083 476.24997 Q 476.24997 502.7083 449.79166 502.7083 L 449.79166 502.7083 L 449.79166 502.7083 Q 423.3333 502.7083 317.49997 449.79166 Q 211.66666 449.79166 185.20833 370.41666 Q 185.20833 317.49997 158.74998 343.9583 L 132.29166 343.9583 L 105.83333 343.9583 L 105.83333 343.9583 L 79.37499 370.41666 L 52.916664 370.41666 L 52.916664 291.04166 L 26.458332 185.20833 L 26.458332 185.20833 L 26.458332 185.20833 L 26.458332 158.74998 L 26.458332 158.74998 L 0.0 158.74998 L 0.0 132.29166 L 26.458332 132.29166 L 52.916664 132.29166 L 79.37499 132.29166 L 79.37499 132.29166 L 158.74998 105.83333 Q 238.12498 105.83333 264.5833 52.916664 Q 291.04166 26.458332 317.49997 0.0 z" svg:height="5.027083mm" draw:style-name="style-2128" svg:viewBox="0.0 0.0 740.8333 502.7083" svg:width="7.408333mm" svg:x="125.67708mm" svg:y="224.63124mm"/>
          <draw:path svg:d="M 158.74998 26.458332 L 211.66666 0.0 L 238.12498 0.0 L 264.5833 0.0 L 264.5833 52.916664 L 264.5833 79.37499 L 317.49997 79.37499 Q 370.41666 79.37499 396.87497 105.83333 Q 396.87497 158.74998 423.3333 185.20833 L 423.3333 211.66666 L 449.79166 211.66666 L 476.24997 211.66666 L 502.7083 238.12498 L 555.625 238.12498 L 555.625 317.49997 Q 555.625 396.87497 529.1666 423.3333 L 529.1666 423.3333 L 529.1666 423.3333 Q 529.1666 423.3333 502.7083 476.24997 Q 449.79166 476.24997 396.87497 476.24997 L 317.49997 449.79166 L 317.49997 502.7083 L 291.04166 555.625 L 291.04166 582.0833 L 291.04166 582.0833 L 291.04166 582.0833 Q 264.5833 582.0833 238.12498 555.625 L 185.20833 555.625 L 158.74998 555.625 Q 132.29166 555.625 132.29166 529.1666 L 132.29166 502.7083 L 132.29166 449.79166 Q 132.29166 396.87497 132.29166 370.41666 Q 132.29166 343.9583 105.83333 343.9583 Q 79.37499 343.9583 79.37499 264.5833 Q 79.37499 211.66666 52.916664 211.66666 L 26.458332 211.66666 L 26.458332 158.74998 L 26.458332 132.29166 L 0.0 132.29166 L 0.0 105.83333 L 0.0 105.83333 L 0.0 105.83333 L 52.916664 79.37499 Q 105.83333 52.916664 158.74998 26.458332 z" svg:height="5.820833mm" draw:style-name="style-2129" svg:viewBox="0.0 0.0 555.625 582.0833" svg:width="5.5562496mm" svg:x="121.44374mm" svg:y="211.66666mm"/>
          <draw:path svg:d="M 264.5833 0.0 L 291.04166 0.0 L 291.04166 0.0 L 291.04166 26.458332 L 291.04166 26.458332 L 264.5833 26.458332 L 264.5833 26.458332 L 264.5833 26.458332 L 264.5833 52.916664 L 264.5833 52.916664 L 264.5833 79.37499 Q 238.12498 79.37499 238.12498 105.83333 L 238.12498 105.83333 L 211.66666 105.83333 Q 158.74998 132.29166 79.37499 132.29166 L 0.0 132.29166 L 0.0 105.83333 Q 0.0 105.83333 52.916664 79.37499 L 105.83333 26.458332 L 158.74998 26.458332 Q 238.12498 26.458332 264.5833 0.0 z" svg:height="1.3229166mm" draw:style-name="style-2130" svg:viewBox="0.0 0.0 291.04166 132.29166" svg:width="2.9104166mm" svg:x="148.16666mm" svg:y="273.31458mm"/>
          <draw:path svg:d="M 132.29166 0.0 L 132.29166 0.0 L 132.29166 52.916664 Q 132.29166 79.37499 132.29166 158.74998 L 132.29166 211.66666 L 132.29166 291.04166 L 132.29166 370.41666 L 105.83333 370.41666 L 105.83333 370.41666 L 79.37499 396.87497 L 26.458332 396.87497 L 26.458332 317.49997 Q 26.458332 264.5833 0.0 158.74998 L 0.0 79.37499 L 26.458332 26.458332 Q 79.37499 0.0 105.83333 0.0 Q 132.29166 0.0 132.29166 0.0 z" svg:height="3.9687498mm" draw:style-name="style-2131" svg:viewBox="0.0 0.0 132.29166 396.87497" svg:width="1.3229166mm" svg:x="201.3479mm" svg:y="152.92915mm"/>
          <draw:path svg:d="M 52.916664 52.916664 L 79.37499 0.0 L 79.37499 0.0 L 79.37499 0.0 L 132.29166 26.458332 L 158.74998 52.916664 L 158.74998 52.916664 L 185.20833 52.916664 L 185.20833 52.916664 L 185.20833 79.37499 L 158.74998 79.37499 L 158.74998 105.83333 L 158.74998 105.83333 Q 132.29166 105.83333 132.29166 158.74998 L 132.29166 238.12498 L 132.29166 238.12498 Q 105.83333 264.5833 79.37499 264.5833 L 52.916664 264.5833 L 52.916664 238.12498 Q 79.37499 211.66666 79.37499 185.20833 Q 79.37499 158.74998 26.458332 158.74998 Q 0.0 158.74998 0.0 132.29166 L 0.0 105.83333 L 26.458332 105.83333 Q 26.458332 79.37499 52.916664 52.916664 z" svg:height="2.6458333mm" draw:style-name="style-2132" svg:viewBox="0.0 0.0 185.20833 264.5833" svg:width="1.8520832mm" svg:x="204.5229mm" svg:y="121.70833mm"/>
          <draw:path svg:d="M 370.41666 52.916664 L 370.41666 26.458332 L 396.87497 52.916664 Q 396.87497 52.916664 423.3333 26.458332 Q 449.79166 0.0 449.79166 0.0 L 449.79166 0.0 L 449.79166 79.37499 Q 449.79166 158.74998 423.3333 185.20833 L 423.3333 211.66666 L 396.87497 211.66666 Q 396.87497 211.66666 343.9583 185.20833 Q 264.5833 185.20833 264.5833 211.66666 Q 264.5833 238.12498 158.74998 264.5833 L 52.916664 264.5833 L 26.458332 264.5833 L 0.0 264.5833 L 0.0 264.5833 Q 0.0 264.5833 79.37499 238.12498 Q 158.74998 238.12498 158.74998 211.66666 Q 132.29166 158.74998 105.83333 158.74998 L 79.37499 158.74998 L 132.29166 132.29166 Q 185.20833 105.83333 211.66666 105.83333 L 211.66666 79.37499 L 211.66666 79.37499 L 211.66666 52.916664 L 238.12498 79.37499 Q 291.04166 105.83333 291.04166 52.916664 Q 317.49997 0.0 343.9583 26.458332 Q 343.9583 52.916664 370.41666 52.916664 z" svg:height="2.6458333mm" draw:style-name="style-2133" svg:viewBox="0.0 0.0 449.79166 264.5833" svg:width="4.497916mm" svg:x="215.6354mm" svg:y="176.74165mm"/>
          <draw:path svg:d="M 476.24997 0.0 L 555.625 0.0 L 529.1666 26.458332 Q 502.7083 52.916664 502.7083 79.37499 L 502.7083 105.83333 L 476.24997 105.83333 L 476.24997 132.29166 L 423.3333 132.29166 Q 370.41666 132.29166 370.41666 158.74998 L 396.87497 158.74998 L 396.87497 158.74998 L 396.87497 185.20833 L 396.87497 185.20833 L 396.87497 185.20833 L 423.3333 185.20833 L 423.3333 185.20833 L 449.79166 211.66666 L 476.24997 238.12498 L 476.24997 238.12498 L 476.24997 238.12498 L 449.79166 238.12498 Q 423.3333 238.12498 396.87497 264.5833 L 343.9583 291.04166 L 343.9583 264.5833 L 343.9583 264.5833 L 317.49997 264.5833 L 317.49997 291.04166 L 291.04166 291.04166 L 291.04166 291.04166 L 291.04166 291.04166 Q 291.04166 264.5833 264.5833 291.04166 L 264.5833 291.04166 L 238.12498 291.04166 Q 238.12498 291.04166 185.20833 264.5833 L 105.83333 238.12498 L 105.83333 238.12498 L 79.37499 238.12498 L 79.37499 238.12498 L 79.37499 238.12498 L 26.458332 211.66666 L 0.0 211.66666 L 0.0 185.20833 L 0.0 132.29166 L 79.37499 132.29166 L 132.29166 132.29166 L 132.29166 105.83333 L 132.29166 105.83333 L 158.74998 105.83333 L 158.74998 79.37499 L 158.74998 79.37499 Q 132.29166 79.37499 132.29166 52.916664 Q 132.29166 26.458332 185.20833 26.458332 L 238.12498 26.458332 L 317.49997 26.458332 Q 396.87497 26.458332 476.24997 0.0 z" svg:height="2.9104166mm" draw:style-name="style-2134" svg:viewBox="0.0 0.0 555.625 291.04166" svg:width="5.5562496mm" svg:x="126.73541mm" svg:y="306.1229mm"/>
          <draw:path svg:d="M 317.49997 26.458332 L 396.87497 0.0 L 423.3333 52.916664 Q 476.24997 105.83333 476.24997 132.29166 Q 449.79166 158.74998 476.24997 158.74998 L 502.7083 158.74998 L 529.1666 238.12498 Q 529.1666 317.49997 555.625 317.49997 L 555.625 343.9583 L 555.625 343.9583 Q 529.1666 343.9583 529.1666 370.41666 L 529.1666 370.41666 L 529.1666 370.41666 Q 529.1666 370.41666 502.7083 396.87497 Q 502.7083 423.3333 370.41666 423.3333 L 238.12498 423.3333 L 211.66666 396.87497 L 158.74998 396.87497 L 158.74998 396.87497 Q 158.74998 370.41666 132.29166 370.41666 Q 105.83333 370.41666 105.83333 343.9583 L 132.29166 317.49997 L 132.29166 317.49997 Q 132.29166 317.49997 52.916664 291.04166 Q 0.0 264.5833 0.0 238.12498 L 0.0 211.66666 L 52.916664 211.66666 Q 105.83333 211.66666 158.74998 132.29166 L 238.12498 79.37499 L 238.12498 52.916664 L 238.12498 52.916664 L 264.5833 52.916664 Q 264.5833 52.916664 317.49997 26.458332 z" svg:height="4.233333mm" draw:style-name="style-2135" svg:viewBox="0.0 0.0 555.625 423.3333" svg:width="5.5562496mm" svg:x="39.687496mm" svg:y="296.8625mm"/>
          <draw:path svg:d="M 317.49997 0.0 L 343.9583 0.0 L 343.9583 0.0 Q 343.9583 26.458332 317.49997 26.458332 L 291.04166 26.458332 L 264.5833 52.916664 Q 264.5833 79.37499 264.5833 79.37499 L 264.5833 79.37499 L 238.12498 79.37499 L 238.12498 105.83333 L 105.83333 105.83333 L 0.0 105.83333 L 0.0 79.37499 Q 0.0 79.37499 26.458332 79.37499 L 26.458332 79.37499 L 26.458332 52.916664 L 26.458332 52.916664 L 158.74998 26.458332 Q 264.5833 26.458332 264.5833 0.0 L 264.5833 0.0 L 291.04166 0.0 Q 317.49997 -26.458332 317.49997 0.0 z" svg:height="1.0583333mm" draw:style-name="style-2136" svg:viewBox="0.0 0.0 343.9583 105.83333" svg:width="3.439583mm" svg:x="186.26666mm" svg:y="311.94373mm"/>
          <draw:path svg:d="M 132.29166 52.916664 L 264.5833 0.0 L 343.9583 26.458332 Q 423.3333 52.916664 449.79166 79.37499 L 449.79166 79.37499 L 343.9583 105.83333 Q 238.12498 158.74998 132.29166 132.29166 L 26.458332 105.83333 L 26.458332 105.83333 Q 26.458332 105.83333 0.0 105.83333 L 0.0 105.83333 L 0.0 105.83333 Q 26.458332 79.37499 132.29166 52.916664 z" svg:height="1.3229166mm" draw:style-name="style-2137" svg:viewBox="0.0 0.0 449.79166 132.29166" svg:width="4.497916mm" svg:x="8.73125mm" svg:y="250.82498mm"/>
          <draw:path svg:d="M 52.916664 26.458332 L 79.37499 0.0 L 79.37499 0.0 Q 105.83333 26.458332 185.20833 26.458332 L 238.12498 26.458332 L 238.12498 26.458332 L 238.12498 26.458332 L 264.5833 26.458332 L 264.5833 26.458332 L 317.49997 52.916664 L 370.41666 79.37499 L 370.41666 79.37499 L 343.9583 79.37499 L 343.9583 79.37499 L 343.9583 79.37499 L 396.87497 105.83333 Q 449.79166 132.29166 449.79166 158.74998 Q 449.79166 185.20833 423.3333 185.20833 L 423.3333 211.66666 L 423.3333 211.66666 L 396.87497 211.66666 L 396.87497 238.12498 L 396.87497 238.12498 L 343.9583 238.12498 L 317.49997 238.12498 L 291.04166 238.12498 Q 264.5833 238.12498 185.20833 238.12498 Q 132.29166 238.12498 132.29166 211.66666 L 105.83333 185.20833 L 79.37499 185.20833 Q 26.458332 185.20833 26.458332 105.83333 L 0.0 52.916664 L 26.458332 52.916664 Q 26.458332 26.458332 52.916664 26.458332 z" svg:height="2.38125mm" draw:style-name="style-2138" svg:viewBox="0.0 0.0 449.79166 238.12498" svg:width="4.497916mm" svg:x="189.17708mm" svg:y="299.7729mm"/>
          <draw:path svg:d="M 291.04166 26.458332 L 423.3333 0.0 L 449.79166 0.0 L 476.24997 0.0 L 476.24997 0.0 Q 476.24997 0.0 502.7083 0.0 L 502.7083 0.0 L 502.7083 26.458332 L 529.1666 26.458332 L 529.1666 26.458332 L 529.1666 52.916664 L 555.625 52.916664 L 582.0833 52.916664 L 608.5416 79.37499 Q 634.99994 105.83333 661.4583 105.83333 L 687.9166 105.83333 L 687.9166 158.74998 Q 687.9166 185.20833 687.9166 185.20833 L 687.9166 211.66666 L 687.9166 211.66666 L 687.9166 211.66666 L 661.4583 211.66666 L 661.4583 238.12498 L 634.99994 238.12498 Q 634.99994 211.66666 582.0833 211.66666 Q 529.1666 211.66666 476.24997 238.12498 L 396.87497 264.5833 L 396.87497 264.5833 Q 370.41666 264.5833 343.9583 264.5833 L 291.04166 264.5833 L 291.04166 264.5833 Q 291.04166 264.5833 211.66666 238.12498 L 105.83333 238.12498 L 79.37499 238.12498 L 52.916664 211.66666 L 52.916664 211.66666 L 52.916664 211.66666 L 52.916664 211.66666 L 79.37499 211.66666 L 52.916664 185.20833 L 26.458332 158.74998 L 26.458332 158.74998 L 0.0 158.74998 L 0.0 105.83333 L 0.0 79.37499 L 79.37499 79.37499 L 158.74998 79.37499 L 158.74998 52.916664 L 158.74998 26.458332 L 291.04166 26.458332 z" svg:height="2.6458333mm" draw:style-name="style-2139" svg:viewBox="0.0 0.0 687.9166 264.5833" svg:width="6.879166mm" svg:x="124.35416mm" svg:y="283.63333mm"/>
          <draw:path svg:d="M 211.66666 0.0 L 238.12498 0.0 L 238.12498 0.0 L 238.12498 0.0 L 238.12498 0.0 L 238.12498 0.0 L 238.12498 26.458332 L 238.12498 26.458332 L 264.5833 26.458332 L 264.5833 52.916664 L 264.5833 52.916664 L 291.04166 52.916664 L 291.04166 52.916664 L 291.04166 52.916664 L 291.04166 79.37499 L 291.04166 79.37499 L 317.49997 79.37499 L 317.49997 105.83333 L 343.9583 105.83333 L 396.87497 105.83333 L 396.87497 132.29166 L 396.87497 158.74998 L 423.3333 185.20833 L 423.3333 211.66666 L 608.5416 238.12498 Q 767.2916 264.5833 820.2083 238.12498 Q 899.5833 211.66666 952.49994 238.12498 Q 1005.4166 264.5833 1031.875 238.12498 L 1058.3333 238.12498 L 1058.3333 264.5833 L 1058.3333 264.5833 L 1058.3333 264.5833 L 1058.3333 291.04166 L 1058.3333 291.04166 Q 1058.3333 317.49997 1084.7916 317.49997 L 1084.7916 317.49997 L 1084.7916 317.49997 Q 1084.7916 317.49997 1111.25 343.9583 L 1137.7083 343.9583 L 1164.1666 423.3333 Q 1190.6249 476.24997 1217.0833 502.7083 L 1217.0833 529.1666 L 1217.0833 529.1666 Q 1190.6249 529.1666 1111.25 529.1666 Q 1031.875 529.1666 978.95825 582.0833 Q 926.0416 608.5416 846.6666 634.99994 Q 740.8333 634.99994 714.37494 582.0833 L 661.4583 529.1666 L 661.4583 502.7083 L 661.4583 502.7083 L 634.99994 502.7083 L 634.99994 476.24997 L 608.5416 476.24997 L 582.0833 476.24997 L 582.0833 502.7083 L 555.625 502.7083 L 555.625 634.99994 Q 555.625 740.8333 502.7083 740.8333 Q 449.79166 767.2916 423.3333 793.74994 Q 396.87497 846.6666 396.87497 846.6666 L 396.87497 846.6666 L 396.87497 846.6666 L 370.41666 846.6666 L 370.41666 846.6666 L 343.9583 846.6666 L 343.9583 846.6666 L 343.9583 846.6666 L 343.9583 846.6666 L 317.49997 846.6666 L 317.49997 846.6666 L 291.04166 846.6666 L 291.04166 899.5833 L 291.04166 926.0416 L 291.04166 926.0416 L 291.04166 926.0416 L 264.5833 899.5833 L 264.5833 873.12494 L 238.12498 873.12494 L 211.66666 846.6666 L 185.20833 846.6666 Q 158.74998 846.6666 158.74998 820.2083 Q 132.29166 793.74994 132.29166 740.8333 Q 132.29166 687.9166 52.916664 582.0833 Q -26.458332 476.24997 0.0 449.79166 L 0.0 423.3333 L 26.458332 423.3333 Q 26.458332 423.3333 26.458332 396.87497 Q 26.458332 396.87497 52.916664 370.41666 Q 79.37499 343.9583 105.83333 211.66666 L 132.29166 79.37499 L 132.29166 79.37499 L 132.29166 52.916664 L 158.74998 52.916664 L 185.20833 52.916664 L 185.20833 26.458332 L 185.20833 26.458332 L 211.66666 26.458332 L 211.66666 0.0 L 211.66666 0.0 z" svg:height="9.260416mm" draw:style-name="style-2140" svg:viewBox="0.0 0.0 1217.0833 926.0416" svg:width="12.170833mm" svg:x="139.43541mm" svg:y="221.72083mm"/>
          <draw:path svg:d="M 1534.5833 0.0 L 1587.4999 0.0 L 1587.4999 0.0 L 1587.4999 0.0 L 1587.4999 26.458332 L 1587.4999 26.458332 L 1613.9583 26.458332 L 1613.9583 52.916664 L 1666.8749 26.458332 Q 1719.7916 0.0 1693.3333 105.83333 Q 1666.8749 211.66666 1640.4166 291.04166 Q 1640.4166 343.9583 1666.8749 343.9583 Q 1693.3333 343.9583 1693.3333 423.3333 Q 1693.3333 476.24997 1640.4166 582.0833 Q 1613.9583 687.9166 1640.4166 687.9166 Q 1693.3333 687.9166 1746.2499 714.37494 L 1772.7083 714.37494 L 1772.7083 740.8333 L 1772.7083 767.2916 L 1772.7083 767.2916 L 1772.7083 793.74994 L 1746.2499 793.74994 L 1693.3333 793.74994 L 1534.5833 793.74994 Q 1402.2916 793.74994 1375.8333 793.74994 Q 1349.3749 793.74994 1243.5416 978.95825 L 1111.25 1137.7083 L 1111.25 1137.7083 L 1111.25 1164.1666 L 1111.25 1164.1666 L 1111.25 1164.1666 L 1084.7916 1164.1666 L 1084.7916 1164.1666 L 1084.7916 1190.6249 L 1058.3333 1190.6249 L 1058.3333 1190.6249 L 1058.3333 1217.0833 L 1005.4166 1217.0833 L 978.95825 1217.0833 L 978.95825 1243.5416 L 978.95825 1243.5416 L 978.95825 1243.5416 Q 952.49994 1243.5416 899.5833 1269.9999 L 820.2083 1322.9166 L 820.2083 1322.9166 Q 820.2083 1322.9166 793.74994 1296.4583 Q 767.2916 1296.4583 767.2916 1269.9999 Q 740.8333 1217.0833 661.4583 1190.6249 Q 582.0833 1164.1666 634.99994 1164.1666 Q 661.4583 1164.1666 661.4583 1137.7083 Q 661.4583 1111.25 582.0833 1111.25 Q 502.7083 1111.25 502.7083 1058.3333 Q 502.7083 1058.3333 264.5833 1005.4166 L 26.458332 1005.4166 L 26.458332 978.95825 L 26.458332 978.95825 L 52.916664 978.95825 L 79.37499 978.95825 L 79.37499 952.49994 L 79.37499 926.0416 L 52.916664 926.0416 L 0.0 899.5833 L 158.74998 899.5833 Q 343.9583 899.5833 476.24997 899.5833 L 582.0833 899.5833 L 608.5416 899.5833 L 634.99994 899.5833 L 634.99994 873.12494 L 634.99994 873.12494 L 846.6666 846.6666 Q 1031.875 846.6666 1058.3333 820.2083 Q 1058.3333 793.74994 1058.3333 767.2916 L 1058.3333 767.2916 L 1058.3333 767.2916 Q 1084.7916 740.8333 1084.7916 740.8333 L 1084.7916 740.8333 L 1084.7916 740.8333 L 1084.7916 714.37494 L 1111.25 714.37494 Q 1111.25 687.9166 1111.25 687.9166 L 1111.25 687.9166 L 1111.25 661.4583 L 1111.25 634.99994 L 1111.25 634.99994 Q 1137.7083 634.99994 1137.7083 608.5416 L 1137.7083 608.5416 L 1164.1666 608.5416 Q 1164.1666 582.0833 1164.1666 582.0833 L 1164.1666 582.0833 L 1164.1666 582.0833 L 1164.1666 555.625 L 1164.1666 555.625 Q 1164.1666 555.625 1190.6249 529.1666 L 1190.6249 502.7083 L 1190.6249 502.7083 Q 1217.0833 502.7083 1322.9166 291.04166 L 1428.7499 79.37499 L 1428.7499 52.916664 Q 1455.2083 0.0 1534.5833 0.0 z" svg:height="13.229166mm" draw:style-name="style-2141" svg:viewBox="0.0 0.0 1772.7083 1322.9166" svg:width="17.727083mm" svg:x="91.01666mm" svg:y="121.70833mm"/>
          <draw:path svg:d="M 132.29166 52.916664 L 185.20833 0.0 L 238.12498 26.458332 Q 317.49997 52.916664 317.49997 79.37499 Q 343.9583 105.83333 370.41666 79.37499 Q 396.87497 79.37499 396.87497 132.29166 Q 396.87497 211.66666 423.3333 211.66666 Q 449.79166 211.66666 529.1666 238.12498 L 634.99994 238.12498 L 634.99994 264.5833 L 634.99994 317.49997 L 608.5416 317.49997 L 582.0833 317.49997 L 582.0833 343.9583 L 582.0833 343.9583 L 291.04166 343.9583 L 0.0 343.9583 L 0.0 317.49997 L 0.0 291.04166 L 26.458332 291.04166 L 26.458332 264.5833 L 26.458332 264.5833 L 52.916664 264.5833 L 52.916664 264.5833 L 52.916664 264.5833 L 105.83333 238.12498 Q 158.74998 211.66666 185.20833 238.12498 L 211.66666 238.12498 L 211.66666 158.74998 Q 211.66666 105.83333 132.29166 105.83333 Q 79.37499 105.83333 132.29166 52.916664 z" svg:height="3.439583mm" draw:style-name="style-2142" svg:viewBox="0.0 0.0 634.99994 343.9583" svg:width="6.3499994mm" svg:x="88.899994mm" svg:y="309.56247mm"/>
          <draw:path svg:d="M 529.1666 0.0 L 529.1666 0.0 L 529.1666 0.0 L 555.625 0.0 L 608.5416 52.916664 Q 714.37494 105.83333 687.9166 132.29166 L 687.9166 132.29166 L 687.9166 132.29166 L 687.9166 158.74998 L 661.4583 185.20833 Q 661.4583 211.66666 608.5416 238.12498 Q 555.625 238.12498 608.5416 238.12498 Q 661.4583 238.12498 687.9166 264.5833 L 714.37494 264.5833 L 714.37494 317.49997 Q 740.8333 343.9583 714.37494 370.41666 Q 687.9166 370.41666 687.9166 396.87497 Q 714.37494 423.3333 714.37494 449.79166 L 714.37494 449.79166 L 608.5416 449.79166 Q 529.1666 449.79166 476.24997 423.3333 Q 423.3333 423.3333 396.87497 449.79166 Q 396.87497 449.79166 317.49997 476.24997 L 238.12498 502.7083 L 185.20833 502.7083 L 132.29166 502.7083 L 132.29166 502.7083 Q 132.29166 502.7083 105.83333 476.24997 L 79.37499 476.24997 L 79.37499 449.79166 L 79.37499 423.3333 L 52.916664 423.3333 L 26.458332 396.87497 L 52.916664 396.87497 L 79.37499 396.87497 L 79.37499 370.41666 L 79.37499 370.41666 L 52.916664 343.9583 L 52.916664 291.04166 L 26.458332 291.04166 L 0.0 291.04166 L 0.0 264.5833 L 0.0 238.12498 L 26.458332 238.12498 Q 52.916664 238.12498 52.916664 211.66666 L 52.916664 211.66666 L 79.37499 211.66666 Q 79.37499 185.20833 79.37499 185.20833 L 79.37499 185.20833 L 132.29166 185.20833 Q 185.20833 185.20833 264.5833 132.29166 Q 343.9583 79.37499 317.49997 79.37499 L 291.04166 52.916664 L 396.87497 26.458332 Q 529.1666 26.458332 529.1666 0.0 z M 529.1666 52.916664 L 555.625 52.916664 L 555.625 52.916664 Q 555.625 79.37499 555.625 79.37499 L 529.1666 79.37499 L 529.1666 52.916664 z" svg:height="5.027083mm" draw:style-name="style-2143" svg:viewBox="0.0 0.0 714.37494 502.7083" svg:width="7.1437497mm" svg:x="162.18958mm" svg:y="296.06873mm"/>
          <draw:path svg:d="M 52.916664 0.0 Q 105.83333 0.0 132.29166 52.916664 Q 132.29166 132.29166 79.37499 132.29166 Q 0.0 132.29166 0.0 79.37499 Q 0.0 26.458332 52.916664 0.0 z" svg:height="1.3229166mm" draw:style-name="style-2144" svg:viewBox="0.0 0.0 132.29166 132.29166" svg:width="1.3229166mm" svg:x="78.581245mm" svg:y="162.98332mm"/>
          <draw:path svg:d="M 264.5833 0.0 L 291.04166 0.0 L 291.04166 26.458332 L 291.04166 52.916664 L 185.20833 79.37499 Q 105.83333 105.83333 132.29166 132.29166 Q 132.29166 158.74998 158.74998 158.74998 L 185.20833 158.74998 L 185.20833 185.20833 L 185.20833 211.66666 L 185.20833 211.66666 L 158.74998 211.66666 L 158.74998 211.66666 Q 132.29166 185.20833 132.29166 185.20833 L 132.29166 185.20833 L 132.29166 185.20833 L 105.83333 158.74998 L 105.83333 158.74998 L 79.37499 158.74998 L 79.37499 158.74998 L 79.37499 158.74998 L 26.458332 132.29166 L 0.0 105.83333 L 0.0 105.83333 L 0.0 105.83333 L 0.0 105.83333 L 26.458332 105.83333 L 26.458332 79.37499 L 26.458332 52.916664 L 132.29166 26.458332 Q 238.12498 0.0 264.5833 0.0 z" svg:height="2.1166666mm" draw:style-name="style-2145" svg:viewBox="0.0 0.0 291.04166 211.66666" svg:width="2.9104166mm" svg:x="101.33541mm" svg:y="248.70831mm"/>
          <draw:path svg:d="M 105.83333 26.458332 L 132.29166 26.458332 L 132.29166 26.458332 L 132.29166 52.916664 L 264.5833 26.458332 Q 370.41666 26.458332 396.87497 79.37499 Q 396.87497 132.29166 476.24997 132.29166 Q 529.1666 132.29166 555.625 185.20833 Q 582.0833 238.12498 608.5416 264.5833 L 608.5416 291.04166 L 582.0833 291.04166 Q 555.625 264.5833 502.7083 238.12498 Q 449.79166 211.66666 317.49997 211.66666 L 158.74998 211.66666 L 132.29166 343.9583 Q 105.83333 476.24997 79.37499 529.1666 L 52.916664 608.5416 L 52.916664 661.4583 L 52.916664 714.37494 L 26.458332 714.37494 L 26.458332 714.37494 L 26.458332 529.1666 Q 0.0 343.9583 26.458332 317.49997 L 26.458332 291.04166 L 52.916664 291.04166 Q 52.916664 264.5833 52.916664 264.5833 L 52.916664 264.5833 L 52.916664 238.12498 Q 52.916664 211.66666 52.916664 158.74998 L 52.916664 79.37499 L 52.916664 52.916664 Q 52.916664 52.916664 26.458332 52.916664 L 26.458332 52.916664 L 0.0 26.458332 Q -26.458332 0.0 52.916664 0.0 Q 105.83333 0.0 105.83333 26.458332 z" svg:height="7.1437497mm" draw:style-name="style-2146" svg:viewBox="0.0 0.0 608.5416 714.37494" svg:width="6.0854163mm" svg:x="151.34166mm" svg:y="211.13748mm"/>
          <draw:path svg:d="M 502.7083 0.0 L 502.7083 0.0 L 555.625 0.0 L 608.5416 0.0 L 714.37494 0.0 Q 846.6666 0.0 846.6666 26.458332 Q 846.6666 52.916664 899.5833 52.916664 L 952.49994 52.916664 L 952.49994 52.916664 Q 978.95825 52.916664 978.95825 52.916664 L 978.95825 79.37499 L 978.95825 79.37499 Q 978.95825 79.37499 952.49994 105.83333 L 952.49994 105.83333 L 952.49994 105.83333 Q 926.0416 105.83333 926.0416 105.83333 L 926.0416 105.83333 L 926.0416 132.29166 L 926.0416 132.29166 L 899.5833 158.74998 L 873.12494 185.20833 L 873.12494 185.20833 L 873.12494 211.66666 L 873.12494 211.66666 L 873.12494 211.66666 L 846.6666 211.66666 L 846.6666 211.66666 L 873.12494 238.12498 Q 899.5833 238.12498 899.5833 264.5833 L 899.5833 291.04166 L 873.12494 291.04166 L 873.12494 291.04166 L 873.12494 264.5833 Q 873.12494 264.5833 846.6666 264.5833 L 846.6666 291.04166 L 846.6666 291.04166 Q 846.6666 317.49997 820.2083 317.49997 L 820.2083 317.49997 L 820.2083 317.49997 Q 793.74994 317.49997 714.37494 291.04166 Q 634.99994 291.04166 634.99994 317.49997 Q 608.5416 343.9583 555.625 343.9583 Q 502.7083 317.49997 343.9583 317.49997 L 158.74998 317.49997 L 158.74998 317.49997 L 158.74998 317.49997 L 132.29166 291.04166 L 105.83333 264.5833 L 105.83333 264.5833 L 79.37499 264.5833 L 79.37499 264.5833 L 79.37499 264.5833 L 79.37499 238.12498 L 79.37499 238.12498 L 52.916664 238.12498 L 52.916664 264.5833 L 26.458332 264.5833 L 0.0 264.5833 L 0.0 238.12498 L 0.0 211.66666 L 79.37499 211.66666 L 158.74998 211.66666 L 158.74998 185.20833 L 185.20833 185.20833 L 185.20833 158.74998 Q 185.20833 132.29166 211.66666 105.83333 L 238.12498 79.37499 L 370.41666 52.916664 Q 502.7083 26.458332 502.7083 26.458332 Q 502.7083 0.0 502.7083 0.0 z" svg:height="3.439583mm" draw:style-name="style-2147" svg:viewBox="0.0 0.0 978.95825 343.9583" svg:width="9.789583mm" svg:x="129.91042mm" svg:y="305.32916mm"/>
          <draw:path svg:d="M 291.04166 52.916664 L 291.04166 0.0 L 291.04166 0.0 Q 291.04166 0.0 317.49997 52.916664 L 317.49997 132.29166 L 370.41666 132.29166 L 423.3333 158.74998 L 555.625 158.74998 Q 661.4583 185.20833 661.4583 158.74998 Q 661.4583 105.83333 687.9166 105.83333 L 687.9166 105.83333 L 714.37494 132.29166 Q 714.37494 158.74998 1137.7083 211.66666 Q 1534.5833 264.5833 1852.0833 317.49997 Q 2196.0415 370.41666 2196.0415 370.41666 Q 2196.0415 343.9583 2222.5 370.41666 Q 2248.9583 423.3333 2831.0415 529.1666 Q 3439.5833 687.9166 3730.6248 740.8333 Q 4048.1248 846.6666 4101.0415 846.6666 L 4153.958 846.6666 L 4153.958 793.74994 Q 4153.958 714.37494 4180.4165 714.37494 L 4180.4165 714.37494 L 4180.4165 793.74994 Q 4180.4165 899.5833 4206.875 899.5833 Q 4233.333 899.5833 4233.333 873.12494 Q 4259.7915 846.6666 4259.7915 846.6666 L 4259.7915 846.6666 L 4259.7915 899.5833 L 4259.7915 978.95825 L 4286.25 1005.4166 L 4286.25 1031.875 L 4206.875 1058.3333 Q 4153.958 1058.3333 4153.958 1084.7916 Q 4180.4165 1111.25 4153.958 1137.7083 Q 4153.958 1164.1666 4153.958 1164.1666 Q 4153.958 1190.6249 4127.5 1217.0833 L 4127.5 1243.5416 L 4074.583 1296.4583 Q 4048.1248 1349.3749 4048.1248 1375.8333 Q 4048.1248 1375.8333 4021.6665 1428.7499 L 3995.208 1455.2083 L 3995.208 1481.6666 L 3995.208 1508.1249 L 4021.6665 1508.1249 L 4021.6665 1534.5833 L 4048.1248 1534.5833 L 4074.583 1534.5833 L 4074.583 1561.0416 L 4101.0415 1561.0416 L 4101.0415 1561.0416 L 4101.0415 1587.4999 L 4127.5 1587.4999 L 4153.958 1587.4999 L 4206.875 1613.9583 L 4233.333 1640.4166 L 4312.708 1640.4166 Q 4365.625 1640.4166 4365.625 1534.5833 L 4365.625 1455.2083 L 4392.083 1455.2083 L 4392.083 1455.2083 L 4392.083 1455.2083 L 4392.083 1481.6666 L 4392.083 1481.6666 L 4418.5415 1481.6666 L 4418.5415 1455.2083 L 4418.5415 1428.7499 L 4418.5415 1428.7499 L 4445.0 1428.7499 L 4445.0 1428.7499 L 4445.0 1428.7499 L 4471.458 1455.2083 L 4471.458 1455.2083 L 4471.458 1481.6666 L 4471.458 1508.1249 L 4445.0 1508.1249 L 4445.0 1534.5833 L 4445.0 1534.5833 L 4471.458 1534.5833 L 4471.458 1534.5833 L 4471.458 1534.5833 L 4471.458 1561.0416 L 4471.458 1561.0416 L 4445.0 1561.0416 L 4445.0 1587.4999 L 4445.0 1587.4999 L 4471.458 1587.4999 L 4471.458 1587.4999 L 4471.458 1587.4999 L 4497.9165 1666.8749 Q 4524.375 1746.2499 4471.458 1772.7083 Q 4471.458 1799.1666 4471.458 1825.6249 Q 4524.375 1852.0833 4471.458 1957.9165 Q 4471.458 2090.2083 4365.625 2169.5833 Q 4312.708 2275.4165 4312.708 2328.3333 Q 4312.708 2381.2498 4259.7915 2434.1665 Q 4180.4165 2460.6248 4180.4165 2487.0833 Q 4153.958 2513.5415 4153.958 2539.9998 L 4153.958 2566.4583 L 4127.5 2566.4583 L 4101.0415 2566.4583 L 4101.0415 2592.9165 L 4101.0415 2645.8333 L 4074.583 2645.8333 Q 4048.1248 2645.8333 4048.1248 2672.2915 L 4048.1248 2672.2915 L 4048.1248 2672.2915 Q 4048.1248 2672.2915 4021.6665 2698.7498 L 4021.6665 2698.7498 L 4021.6665 2698.7498 Q 4021.6665 2698.7498 3942.2915 2778.1248 Q 3889.3748 2831.0415 3889.3748 2857.4998 Q 3862.9165 2910.4165 3730.6248 2989.7915 Q 3598.3333 3069.1665 3413.1248 3201.4583 Q 3227.9165 3333.7498 3042.7083 3333.7498 Q 2857.4998 3333.7498 2725.2083 3307.2915 Q 2619.3748 3280.8333 2619.3748 3254.3748 Q 2619.3748 3227.9165 2566.4583 3227.9165 Q 2539.9998 3227.9165 2460.6248 3122.0833 Q 2354.7915 3016.2498 2116.6665 2910.4165 Q 1878.5416 2804.5833 1746.2499 2751.6665 Q 1613.9583 2698.7498 1613.9583 2645.8333 Q 1613.9583 2619.3748 1561.0416 2566.4583 L 1508.1249 2513.5415 L 1508.1249 2513.5415 L 1534.5833 2487.0833 L 1534.5833 2487.0833 L 1508.1249 2487.0833 L 1508.1249 2434.1665 L 1508.1249 2354.7915 L 1481.6666 2328.3333 L 1455.2083 2301.875 L 1455.2083 2301.875 L 1455.2083 2275.4165 L 1455.2083 2275.4165 Q 1455.2083 2275.4165 1402.2916 2169.5833 Q 1375.8333 2090.2083 1349.3749 2090.2083 Q 1322.9166 2063.75 1296.4583 2010.8333 Q 1269.9999 1904.9999 1217.0833 1957.9165 L 1164.1666 1957.9165 L 1164.1666 1984.3749 L 1137.7083 1984.3749 L 1137.7083 1957.9165 L 1137.7083 1931.4583 L 1164.1666 1931.4583 L 1164.1666 1904.9999 L 1164.1666 1904.9999 L 1190.6249 1904.9999 L 1190.6249 1878.5416 Q 1190.6249 1852.0833 1217.0833 1852.0833 Q 1243.5416 1852.0833 1269.9999 1772.7083 L 1296.4583 1693.3333 L 1322.9166 1640.4166 L 1349.3749 1587.4999 L 1349.3749 1534.5833 L 1349.3749 1508.1249 L 1296.4583 1508.1249 L 1269.9999 1534.5833 L 1269.9999 1534.5833 L 1243.5416 1534.5833 L 1243.5416 1534.5833 L 1243.5416 1534.5833 L 1164.1666 1587.4999 Q 1084.7916 1640.4166 1084.7916 1666.8749 L 1084.7916 1693.3333 L 1058.3333 1693.3333 L 1031.875 1693.3333 L 1031.875 1666.8749 Q 1031.875 1666.8749 1005.4166 1587.4999 L 1005.4166 1508.1249 L 978.95825 1508.1249 L 926.0416 1534.5833 L 926.0416 1534.5833 L 926.0416 1534.5833 L 899.5833 1534.5833 L 899.5833 1534.5833 L 873.12494 1587.4999 Q 846.6666 1640.4166 820.2083 1640.4166 Q 793.74994 1640.4166 793.74994 1666.8749 L 793.74994 1693.3333 L 793.74994 1693.3333 L 793.74994 1719.7916 L 767.2916 1719.7916 Q 740.8333 1746.2499 634.99994 1719.7916 Q 529.1666 1719.7916 529.1666 1693.3333 Q 529.1666 1666.8749 476.24997 1640.4166 Q 423.3333 1640.4166 396.87497 1508.1249 Q 343.9583 1375.8333 291.04166 1375.8333 Q 238.12498 1349.3749 238.12498 1296.4583 Q 238.12498 1243.5416 185.20833 1217.0833 Q 185.20833 1190.6249 158.74998 1111.25 Q 132.29166 1031.875 132.29166 978.95825 Q 132.29166 926.0416 132.29166 899.5833 Q 132.29166 873.12494 132.29166 820.2083 L 105.83333 767.2916 L 132.29166 767.2916 Q 158.74998 740.8333 185.20833 687.9166 Q 238.12498 634.99994 291.04166 608.5416 L 343.9583 582.0833 L 317.49997 555.625 L 291.04166 529.1666 L 291.04166 529.1666 Q 291.04166 529.1666 238.12498 529.1666 Q 211.66666 502.7083 211.66666 476.24997 Q 211.66666 449.79166 158.74998 449.79166 Q 105.83333 449.79166 105.83333 396.87497 Q 79.37499 343.9583 52.916664 317.49997 L 26.458332 317.49997 L 26.458332 264.5833 L 26.458332 211.66666 L 52.916664 211.66666 Q 79.37499 211.66666 26.458332 185.20833 L 0.0 158.74998 L 79.37499 158.74998 Q 158.74998 158.74998 158.74998 132.29166 L 158.74998 105.83333 L 211.66666 105.83333 Q 264.5833 105.83333 291.04166 52.916664 z" svg:height="33.337498mm" draw:style-name="style-2148" svg:viewBox="0.0 0.0 4497.9165 3333.7498" svg:width="44.979164mm" svg:x="156.36874mm" svg:y="206.37498mm"/>
          <draw:path svg:d="M 317.49997 26.458332 L 423.3333 0.0 L 423.3333 79.37499 Q 396.87497 158.74998 423.3333 158.74998 L 423.3333 185.20833 L 476.24997 185.20833 Q 529.1666 185.20833 529.1666 211.66666 Q 529.1666 238.12498 476.24997 238.12498 L 423.3333 238.12498 L 396.87497 238.12498 Q 370.41666 238.12498 343.9583 264.5833 L 291.04166 264.5833 L 291.04166 264.5833 Q 291.04166 238.12498 264.5833 238.12498 L 238.12498 238.12498 L 211.66666 238.12498 Q 185.20833 238.12498 185.20833 211.66666 Q 158.74998 185.20833 132.29166 211.66666 Q 132.29166 238.12498 79.37499 238.12498 Q 26.458332 238.12498 26.458332 211.66666 L 0.0 185.20833 L 26.458332 185.20833 L 26.458332 185.20833 L 105.83333 158.74998 L 185.20833 132.29166 L 185.20833 132.29166 L 185.20833 132.29166 L 158.74998 132.29166 Q 158.74998 132.29166 132.29166 105.83333 L 79.37499 79.37499 L 79.37499 79.37499 L 79.37499 79.37499 L 52.916664 79.37499 L 52.916664 79.37499 L 79.37499 52.916664 L 105.83333 26.458332 L 105.83333 26.458332 L 132.29166 26.458332 L 132.29166 26.458332 L 132.29166 26.458332 L 185.20833 26.458332 Q 211.66666 26.458332 317.49997 26.458332 z" svg:height="2.6458333mm" draw:style-name="style-2149" svg:viewBox="0.0 0.0 529.1666 264.5833" svg:width="5.2916665mm" svg:x="0.26458332mm" svg:y="275.9604mm"/>
          <draw:path svg:d="M 105.83333 26.458332 L 105.83333 0.0 L 158.74998 0.0 L 185.20833 0.0 L 185.20833 79.37499 L 185.20833 158.74998 L 105.83333 158.74998 L 52.916664 185.20833 L 52.916664 185.20833 Q 52.916664 185.20833 26.458332 185.20833 L 26.458332 185.20833 L 26.458332 185.20833 Q 0.0 185.20833 0.0 158.74998 Q 0.0 132.29166 26.458332 132.29166 Q 52.916664 132.29166 52.916664 79.37499 Q 26.458332 52.916664 52.916664 52.916664 Q 79.37499 79.37499 105.83333 26.458332 z" svg:height="1.8520832mm" draw:style-name="style-2150" svg:viewBox="0.0 0.0 185.20833 185.20833" svg:width="1.8520832mm" svg:x="221.72083mm" svg:y="202.40623mm"/>
          <draw:path svg:d="M 26.458332 0.0 L 26.458332 0.0 L 52.916664 0.0 L 52.916664 0.0 L 158.74998 0.0 Q 264.5833 26.458332 238.12498 52.916664 Q 211.66666 79.37499 211.66666 79.37499 L 211.66666 79.37499 L 105.83333 79.37499 Q 26.458332 52.916664 0.0 52.916664 L 0.0 26.458332 L 0.0 26.458332 Q 26.458332 0.0 26.458332 0.0 z" svg:height="0.7937499mm" draw:style-name="style-2151" svg:viewBox="0.0 0.0 238.12498 79.37499" svg:width="2.38125mm" svg:x="30.162498mm" svg:y="264.05414mm"/>
          <draw:path svg:d="M 529.1666 0.0 L 555.625 0.0 L 555.625 105.83333 L 555.625 185.20833 L 555.625 185.20833 Q 529.1666 185.20833 502.7083 185.20833 L 476.24997 211.66666 L 476.24997 185.20833 Q 476.24997 185.20833 370.41666 211.66666 L 291.04166 238.12498 L 291.04166 211.66666 Q 264.5833 158.74998 264.5833 158.74998 Q 264.5833 158.74998 132.29166 132.29166 L 0.0 105.83333 L 0.0 105.83333 L 0.0 79.37499 L 52.916664 52.916664 Q 132.29166 52.916664 132.29166 26.458332 L 132.29166 26.458332 L 317.49997 26.458332 Q 476.24997 0.0 529.1666 0.0 z" svg:height="2.38125mm" draw:style-name="style-2152" svg:viewBox="0.0 0.0 555.625 238.12498" svg:width="5.5562496mm" svg:x="218.01666mm" svg:y="276.22498mm"/>
          <draw:path svg:d="M 476.24997 211.66666 L 476.24997 211.66666 L 476.24997 238.12498 Q 476.24997 264.5833 396.87497 291.04166 Q 343.9583 317.49997 317.49997 343.9583 L 317.49997 396.87497 L 291.04166 396.87497 Q 264.5833 370.41666 238.12498 396.87497 L 211.66666 396.87497 L 211.66666 370.41666 Q 211.66666 343.9583 211.66666 317.49997 Q 211.66666 291.04166 185.20833 291.04166 L 132.29166 291.04166 L 105.83333 291.04166 Q 105.83333 317.49997 105.83333 317.49997 L 105.83333 317.49997 L 52.916664 317.49997 L 26.458332 317.49997 L 26.458332 317.49997 Q 0.0 291.04166 0.0 264.5833 L 0.0 238.12498 L 52.916664 132.29166 Q 105.83333 52.916664 132.29166 26.458332 Q 158.74998 0.0 185.20833 52.916664 Q 211.66666 52.916664 264.5833 52.916664 L 317.49997 52.916664 L 317.49997 52.916664 L 317.49997 52.916664 L 317.49997 52.916664 L 317.49997 26.458332 L 317.49997 26.458332 L 317.49997 26.458332 L 343.9583 26.458332 L 343.9583 0.0 L 370.41666 0.0 L 396.87497 0.0 L 396.87497 0.0 Q 423.3333 26.458332 423.3333 0.0 L 423.3333 0.0 L 449.79166 0.0 Q 476.24997 -26.458332 476.24997 79.37499 Q 476.24997 185.20833 476.24997 211.66666 z" svg:height="3.9687498mm" draw:style-name="style-2153" svg:viewBox="0.0 0.0 476.24997 396.87497" svg:width="4.7625mm" svg:x="205.31665mm" svg:y="144.99165mm"/>
          <draw:path svg:d="M 0.0 26.458332 L 0.0 0.0 L 26.458332 0.0 Q 52.916664 0.0 105.83333 26.458332 L 158.74998 26.458332 L 211.66666 26.458332 Q 238.12498 26.458332 238.12498 52.916664 L 211.66666 79.37499 L 211.66666 79.37499 L 211.66666 105.83333 L 158.74998 105.83333 L 132.29166 105.83333 L 132.29166 132.29166 L 158.74998 132.29166 L 158.74998 158.74998 L 158.74998 158.74998 L 105.83333 158.74998 Q 79.37499 158.74998 52.916664 132.29166 L 26.458332 105.83333 L 26.458332 105.83333 Q 26.458332 105.83333 0.0 79.37499 Q -26.458332 52.916664 0.0 26.458332 z" svg:height="1.5874999mm" draw:style-name="style-2154" svg:viewBox="0.0 0.0 238.12498 158.74998" svg:width="2.38125mm" svg:x="203.72916mm" svg:y="255.5875mm"/>
          <draw:path svg:d="M 211.66666 0.0 L 211.66666 0.0 L 264.5833 26.458332 Q 291.04166 26.458332 317.49997 52.916664 L 343.9583 52.916664 L 370.41666 79.37499 Q 396.87497 79.37499 370.41666 105.83333 Q 370.41666 132.29166 291.04166 158.74998 L 211.66666 185.20833 L 211.66666 185.20833 L 185.20833 185.20833 L 158.74998 158.74998 L 132.29166 158.74998 L 52.916664 158.74998 L 0.0 158.74998 L 0.0 132.29166 Q 0.0 132.29166 26.458332 132.29166 L 26.458332 132.29166 L 26.458332 105.83333 Q 52.916664 105.83333 52.916664 79.37499 Q 79.37499 26.458332 105.83333 26.458332 L 158.74998 52.916664 L 158.74998 52.916664 Q 158.74998 79.37499 158.74998 79.37499 L 185.20833 79.37499 L 211.66666 79.37499 Q 211.66666 79.37499 211.66666 52.916664 L 185.20833 52.916664 L 185.20833 26.458332 L 185.20833 26.458332 L 211.66666 26.458332 Q 211.66666 26.458332 211.66666 0.0 z" svg:height="1.8520832mm" draw:style-name="style-2155" svg:viewBox="0.0 0.0 370.41666 185.20833" svg:width="3.7041664mm" svg:x="95.24999mm" svg:y="243.15207mm"/>
          <draw:path svg:d="M 158.74998 0.0 L 211.66666 0.0 L 211.66666 0.0 Q 211.66666 26.458332 211.66666 26.458332 L 238.12498 26.458332 L 291.04166 26.458332 L 343.9583 26.458332 L 396.87497 52.916664 Q 423.3333 79.37499 370.41666 132.29166 Q 317.49997 158.74998 317.49997 185.20833 Q 317.49997 185.20833 317.49997 185.20833 L 317.49997 211.66666 L 317.49997 211.66666 Q 291.04166 185.20833 291.04166 185.20833 L 291.04166 185.20833 L 291.04166 158.74998 Q 291.04166 132.29166 211.66666 132.29166 L 105.83333 105.83333 L 105.83333 105.83333 L 105.83333 132.29166 L 105.83333 132.29166 L 79.37499 132.29166 L 79.37499 105.83333 L 52.916664 105.83333 L 52.916664 105.83333 L 52.916664 132.29166 L 26.458332 132.29166 Q 0.0 132.29166 0.0 79.37499 L 26.458332 52.916664 L 52.916664 52.916664 L 52.916664 26.458332 L 105.83333 26.458332 Q 132.29166 26.458332 158.74998 0.0 z" svg:height="2.1166666mm" draw:style-name="style-2156" svg:viewBox="0.0 0.0 396.87497 211.66666" svg:width="3.9687498mm" svg:x="15.874999mm" svg:y="265.90625mm"/>
          <draw:path svg:d="M 105.83333 0.0 L 158.74998 0.0 L 238.12498 0.0 L 291.04166 26.458332 L 396.87497 26.458332 Q 502.7083 79.37499 502.7083 79.37499 L 529.1666 79.37499 L 529.1666 79.37499 Q 529.1666 79.37499 449.79166 105.83333 Q 370.41666 132.29166 396.87497 132.29166 L 396.87497 158.74998 L 291.04166 158.74998 Q 158.74998 185.20833 132.29166 185.20833 L 79.37499 185.20833 L 79.37499 185.20833 Q 79.37499 158.74998 79.37499 132.29166 Q 79.37499 79.37499 26.458332 79.37499 L 0.0 52.916664 L 26.458332 26.458332 Q 52.916664 26.458332 105.83333 0.0 z" svg:height="1.8520832mm" draw:style-name="style-2157" svg:viewBox="0.0 0.0 529.1666 185.20833" svg:width="5.2916665mm" svg:x="171.71457mm" svg:y="275.43124mm"/>
          <draw:path svg:d="M 529.1666 0.0 L 820.2083 0.0 L 820.2083 26.458332 Q 846.6666 52.916664 846.6666 185.20833 Q 846.6666 343.9583 873.12494 370.41666 Q 926.0416 396.87497 873.12494 396.87497 Q 820.2083 449.79166 582.0833 423.3333 Q 370.41666 396.87497 343.9583 423.3333 L 317.49997 449.79166 L 317.49997 449.79166 Q 317.49997 449.79166 317.49997 343.9583 L 317.49997 238.12498 L 291.04166 291.04166 L 291.04166 370.41666 L 158.74998 370.41666 L 0.0 370.41666 L 0.0 238.12498 L 0.0 132.29166 L 0.0 132.29166 L 0.0 132.29166 L 26.458332 132.29166 L 26.458332 105.83333 L 26.458332 105.83333 L 52.916664 105.83333 L 105.83333 105.83333 Q 158.74998 79.37499 211.66666 52.916664 Q 238.12498 26.458332 529.1666 0.0 z" svg:height="4.497916mm" draw:style-name="style-2158" svg:viewBox="0.0 0.0 873.12494 449.79166" svg:width="8.73125mm" svg:x="200.025mm" svg:y="87.57708mm"/>
          <draw:path svg:d="M 52.916664 0.0 L 52.916664 0.0 L 132.29166 0.0 Q 211.66666 0.0 343.9583 0.0 L 449.79166 0.0 L 449.79166 211.66666 Q 449.79166 396.87497 476.24997 423.3333 L 476.24997 423.3333 L 449.79166 423.3333 Q 449.79166 423.3333 238.12498 396.87497 L 0.0 370.41666 L 0.0 211.66666 Q 26.458332 52.916664 26.458332 52.916664 L 26.458332 26.458332 L 26.458332 26.458332 Q 26.458332 26.458332 52.916664 0.0 z" svg:height="4.233333mm" draw:style-name="style-2159" svg:viewBox="0.0 0.0 476.24997 423.3333" svg:width="4.7625mm" svg:x="131.49791mm" svg:y="87.84166mm"/>
          <draw:path svg:d="M 0.0 26.458332 L 0.0 0.0 L 185.20833 0.0 Q 396.87497 0.0 396.87497 52.916664 L 396.87497 105.83333 L 370.41666 105.83333 Q 343.9583 105.83333 185.20833 79.37499 L 0.0 52.916664 L 0.0 26.458332 z" svg:height="1.0583333mm" draw:style-name="style-2160" svg:viewBox="0.0 0.0 396.87497 105.83333" svg:width="3.9687498mm" svg:x="120.385414mm" svg:y="151.34166mm"/>
          <draw:path svg:d="M 291.04166 0.0 L 396.87497 0.0 L 396.87497 0.0 L 423.3333 0.0 L 423.3333 0.0 L 423.3333 26.458332 L 396.87497 79.37499 Q 343.9583 105.83333 264.5833 132.29166 Q 185.20833 158.74998 185.20833 158.74998 L 158.74998 158.74998 L 132.29166 158.74998 Q 79.37499 158.74998 79.37499 132.29166 Q 79.37499 105.83333 105.83333 105.83333 Q 132.29166 105.83333 132.29166 52.916664 L 132.29166 26.458332 L 79.37499 26.458332 L 52.916664 26.458332 L 26.458332 26.458332 Q 0.0 0.0 0.0 0.0 L 0.0 0.0 L 105.83333 0.0 Q 211.66666 0.0 291.04166 0.0 z" svg:height="1.5874999mm" draw:style-name="style-2161" svg:viewBox="0.0 0.0 423.3333 158.74998" svg:width="4.233333mm" svg:x="54.239582mm" svg:y="237.06665mm"/>
          <draw:path svg:d="M 264.5833 0.0 L 264.5833 0.0 L 291.04166 0.0 Q 291.04166 26.458332 317.49997 26.458332 L 317.49997 26.458332 L 343.9583 105.83333 Q 343.9583 158.74998 343.9583 158.74998 L 343.9583 158.74998 L 370.41666 185.20833 Q 370.41666 211.66666 343.9583 238.12498 Q 291.04166 264.5833 291.04166 264.5833 L 291.04166 264.5833 L 291.04166 291.04166 Q 291.04166 317.49997 291.04166 317.49997 L 291.04166 317.49997 L 291.04166 317.49997 Q 291.04166 317.49997 291.04166 343.9583 L 317.49997 343.9583 L 291.04166 370.41666 Q 238.12498 396.87497 238.12498 423.3333 L 238.12498 476.24997 L 238.12498 555.625 L 238.12498 634.99994 L 238.12498 634.99994 L 238.12498 634.99994 L 211.66666 661.4583 Q 185.20833 687.9166 185.20833 687.9166 L 185.20833 687.9166 L 185.20833 608.5416 Q 185.20833 529.1666 158.74998 529.1666 L 132.29166 502.7083 L 105.83333 502.7083 L 105.83333 476.24997 L 79.37499 476.24997 Q 52.916664 476.24997 26.458332 396.87497 Q 26.458332 317.49997 26.458332 291.04166 L 52.916664 264.5833 L 105.83333 264.5833 L 158.74998 264.5833 L 158.74998 238.12498 L 132.29166 238.12498 L 132.29166 211.66666 L 132.29166 185.20833 L 105.83333 185.20833 L 105.83333 158.74998 L 52.916664 158.74998 L 0.0 158.74998 L 0.0 132.29166 L 0.0 132.29166 L 0.0 132.29166 L 26.458332 132.29166 L 26.458332 105.83333 L 26.458332 79.37499 L 0.0 79.37499 L 0.0 52.916664 L 0.0 52.916664 L 26.458332 52.916664 L 26.458332 52.916664 L 26.458332 52.916664 L 79.37499 52.916664 Q 105.83333 52.916664 185.20833 26.458332 L 238.12498 0.0 L 238.12498 0.0 L 238.12498 0.0 L 264.5833 0.0 z" svg:height="6.879166mm" draw:style-name="style-2162" svg:viewBox="0.0 0.0 370.41666 687.9166" svg:width="3.7041664mm" svg:x="185.4729mm" svg:y="144.4625mm"/>
          <draw:path svg:d="M 0.0 238.12498 L 0.0 0.0 L 52.916664 79.37499 Q 105.83333 132.29166 158.74998 132.29166 Q 211.66666 105.83333 211.66666 132.29166 Q 211.66666 185.20833 238.12498 185.20833 L 238.12498 211.66666 L 238.12498 238.12498 L 238.12498 264.5833 L 317.49997 264.5833 Q 370.41666 264.5833 423.3333 317.49997 Q 449.79166 396.87497 476.24997 396.87497 L 502.7083 396.87497 L 529.1666 423.3333 Q 529.1666 449.79166 449.79166 449.79166 L 370.41666 449.79166 L 370.41666 476.24997 L 370.41666 502.7083 L 317.49997 502.7083 L 291.04166 502.7083 L 158.74998 476.24997 Q 52.916664 449.79166 52.916664 449.79166 L 26.458332 449.79166 L 0.0 476.24997 L 0.0 476.24997 L 0.0 238.12498 z" svg:height="5.027083mm" draw:style-name="style-2163" svg:viewBox="0.0 0.0 529.1666 502.7083" svg:width="5.2916665mm" svg:x="0.0mm" svg:y="235.74374mm"/>
          <draw:path svg:d="M 52.916664 0.0 L 52.916664 0.0 L 185.20833 0.0 Q 317.49997 52.916664 529.1666 26.458332 Q 740.8333 0.0 740.8333 0.0 L 740.8333 0.0 L 740.8333 0.0 Q 767.2916 0.0 793.74994 0.0 L 820.2083 0.0 L 820.2083 0.0 Q 846.6666 0.0 846.6666 0.0 L 846.6666 0.0 L 820.2083 26.458332 L 793.74994 26.458332 L 793.74994 52.916664 L 793.74994 79.37499 L 820.2083 79.37499 Q 846.6666 105.83333 820.2083 105.83333 Q 793.74994 132.29166 767.2916 132.29166 L 767.2916 158.74998 L 820.2083 185.20833 Q 846.6666 211.66666 873.12494 211.66666 L 873.12494 238.12498 L 846.6666 264.5833 Q 846.6666 264.5833 846.6666 291.04166 L 846.6666 317.49997 L 793.74994 317.49997 Q 740.8333 317.49997 687.9166 317.49997 L 608.5416 317.49997 L 608.5416 317.49997 L 582.0833 317.49997 L 582.0833 317.49997 L 582.0833 317.49997 L 582.0833 317.49997 Q 555.625 317.49997 502.7083 317.49997 Q 449.79166 317.49997 449.79166 291.04166 Q 423.3333 264.5833 317.49997 264.5833 L 185.20833 238.12498 L 158.74998 238.12498 Q 132.29166 211.66666 52.916664 211.66666 L 0.0 211.66666 L 0.0 185.20833 L 0.0 158.74998 L 0.0 158.74998 Q 26.458332 158.74998 52.916664 105.83333 L 52.916664 52.916664 L 52.916664 52.916664 Q 79.37499 52.916664 52.916664 26.458332 L 52.916664 0.0 L 52.916664 0.0 z" svg:height="3.1749997mm" draw:style-name="style-2164" svg:viewBox="0.0 0.0 873.12494 317.49997" svg:width="8.73125mm" svg:x="6.879166mm" svg:y="300.56665mm"/>
          <draw:path svg:d="M 264.5833 26.458332 L 370.41666 0.0 L 370.41666 52.916664 Q 370.41666 105.83333 423.3333 105.83333 Q 449.79166 132.29166 502.7083 132.29166 L 555.625 132.29166 L 555.625 132.29166 Q 555.625 132.29166 582.0833 158.74998 L 582.0833 158.74998 L 582.0833 185.20833 L 582.0833 185.20833 L 582.0833 185.20833 Q 582.0833 185.20833 555.625 185.20833 L 555.625 211.66666 L 555.625 211.66666 Q 529.1666 211.66666 423.3333 238.12498 L 291.04166 238.12498 L 185.20833 238.12498 Q 79.37499 238.12498 105.83333 211.66666 L 105.83333 185.20833 L 132.29166 185.20833 L 158.74998 185.20833 L 132.29166 158.74998 L 105.83333 132.29166 L 52.916664 132.29166 L 0.0 132.29166 L 0.0 132.29166 L 0.0 132.29166 L 52.916664 105.83333 L 105.83333 79.37499 L 158.74998 79.37499 Q 185.20833 79.37499 264.5833 26.458332 z" svg:height="2.38125mm" draw:style-name="style-2165" svg:viewBox="0.0 0.0 582.0833 238.12498" svg:width="5.820833mm" svg:x="80.962494mm" svg:y="269.6104mm"/>
          <draw:path svg:d="M 211.66666 26.458332 L 291.04166 0.0 L 317.49997 26.458332 Q 317.49997 52.916664 343.9583 52.916664 Q 370.41666 52.916664 370.41666 79.37499 Q 370.41666 132.29166 370.41666 211.66666 Q 370.41666 291.04166 423.3333 291.04166 Q 476.24997 317.49997 476.24997 343.9583 L 476.24997 370.41666 L 502.7083 396.87497 L 529.1666 449.79166 L 529.1666 449.79166 L 529.1666 449.79166 L 529.1666 449.79166 L 529.1666 449.79166 L 529.1666 476.24997 L 529.1666 476.24997 L 502.7083 502.7083 L 502.7083 502.7083 L 502.7083 502.7083 Q 476.24997 502.7083 264.5833 449.79166 L 52.916664 423.3333 L 52.916664 396.87497 Q 52.916664 370.41666 26.458332 343.9583 L 26.458332 343.9583 L 26.458332 343.9583 Q 0.0 317.49997 0.0 291.04166 Q 0.0 264.5833 52.916664 238.12498 Q 79.37499 238.12498 79.37499 211.66666 Q 79.37499 185.20833 105.83333 185.20833 Q 132.29166 185.20833 132.29166 158.74998 L 132.29166 132.29166 L 158.74998 132.29166 Q 158.74998 132.29166 158.74998 105.83333 L 132.29166 105.83333 L 132.29166 79.37499 Q 158.74998 79.37499 211.66666 26.458332 z" svg:height="5.027083mm" draw:style-name="style-2166" svg:viewBox="0.0 0.0 529.1666 502.7083" svg:width="5.2916665mm" svg:x="130.17499mm" svg:y="217.2229mm"/>
          <draw:path svg:d="M 158.74998 0.0 L 158.74998 0.0 L 158.74998 0.0 L 185.20833 0.0 L 185.20833 0.0 L 185.20833 26.458332 L 238.12498 26.458332 L 264.5833 26.458332 L 396.87497 52.916664 Q 502.7083 79.37499 529.1666 79.37499 L 555.625 79.37499 L 555.625 132.29166 Q 555.625 158.74998 502.7083 158.74998 Q 476.24997 158.74998 449.79166 132.29166 Q 449.79166 79.37499 396.87497 105.83333 Q 370.41666 105.83333 370.41666 132.29166 Q 370.41666 185.20833 291.04166 185.20833 L 211.66666 185.20833 L 211.66666 158.74998 L 211.66666 158.74998 L 185.20833 158.74998 Q 132.29166 185.20833 105.83333 185.20833 L 79.37499 185.20833 L 79.37499 158.74998 Q 79.37499 158.74998 26.458332 185.20833 Q 0.0 185.20833 0.0 158.74998 L 0.0 132.29166 L 0.0 132.29166 L 26.458332 105.83333 L 26.458332 79.37499 L 26.458332 26.458332 L 79.37499 26.458332 L 158.74998 26.458332 L 158.74998 0.0 z M 264.5833 132.29166 Q 291.04166 132.29166 291.04166 132.29166 Q 291.04166 132.29166 291.04166 132.29166 Q 264.5833 132.29166 264.5833 132.29166 z" svg:height="1.8520832mm" draw:style-name="style-2167" svg:viewBox="0.0 0.0 555.625 185.20833" svg:width="5.5562496mm" svg:x="58.47291mm" svg:y="305.59372mm"/>
          <draw:path svg:d="M 158.74998 79.37499 L 185.20833 0.0 L 211.66666 26.458332 Q 264.5833 52.916664 264.5833 79.37499 Q 291.04166 132.29166 370.41666 132.29166 L 449.79166 132.29166 L 449.79166 132.29166 Q 423.3333 158.74998 423.3333 158.74998 L 423.3333 185.20833 L 449.79166 185.20833 Q 476.24997 185.20833 529.1666 211.66666 L 608.5416 211.66666 L 608.5416 211.66666 Q 608.5416 238.12498 608.5416 238.12498 L 582.0833 238.12498 L 582.0833 238.12498 L 582.0833 264.5833 L 582.0833 264.5833 Q 555.625 238.12498 529.1666 264.5833 Q 476.24997 264.5833 476.24997 291.04166 Q 476.24997 317.49997 370.41666 317.49997 L 291.04166 317.49997 L 264.5833 317.49997 L 264.5833 317.49997 L 264.5833 291.04166 Q 264.5833 291.04166 211.66666 291.04166 L 158.74998 264.5833 L 158.74998 238.12498 L 158.74998 211.66666 L 105.83333 211.66666 L 52.916664 185.20833 L 26.458332 185.20833 L 0.0 185.20833 L 0.0 158.74998 L 0.0 158.74998 L 26.458332 158.74998 Q 52.916664 132.29166 105.83333 132.29166 Q 132.29166 132.29166 158.74998 79.37499 z" svg:height="3.1749997mm" draw:style-name="style-2168" svg:viewBox="0.0 0.0 608.5416 317.49997" svg:width="6.0854163mm" svg:x="131.7625mm" svg:y="300.30206mm"/>
          <draw:path svg:d="M 370.41666 0.0 L 396.87497 0.0 L 423.3333 0.0 Q 476.24997 0.0 476.24997 26.458332 L 476.24997 52.916664 L 449.79166 52.916664 L 423.3333 79.37499 L 449.79166 79.37499 L 476.24997 79.37499 L 608.5416 105.83333 Q 740.8333 132.29166 740.8333 132.29166 L 740.8333 132.29166 L 793.74994 158.74998 Q 846.6666 185.20833 846.6666 238.12498 L 846.6666 264.5833 L 740.8333 264.5833 L 661.4583 291.04166 L 661.4583 291.04166 L 634.99994 291.04166 L 634.99994 291.04166 L 634.99994 291.04166 L 608.5416 317.49997 L 582.0833 343.9583 L 582.0833 343.9583 L 582.0833 343.9583 L 555.625 343.9583 L 555.625 343.9583 L 555.625 370.41666 L 582.0833 370.41666 L 582.0833 396.87497 L 582.0833 396.87497 L 555.625 396.87497 Q 529.1666 396.87497 529.1666 423.3333 Q 529.1666 449.79166 476.24997 449.79166 Q 423.3333 449.79166 423.3333 476.24997 L 423.3333 476.24997 L 423.3333 476.24997 Q 396.87497 449.79166 370.41666 449.79166 L 370.41666 449.79166 L 370.41666 449.79166 Q 343.9583 449.79166 291.04166 423.3333 Q 238.12498 423.3333 238.12498 396.87497 Q 238.12498 370.41666 185.20833 343.9583 L 158.74998 343.9583 L 132.29166 343.9583 L 132.29166 343.9583 L 132.29166 343.9583 L 132.29166 343.9583 L 105.83333 317.49997 L 79.37499 317.49997 L 52.916664 317.49997 L 0.0 291.04166 L 0.0 291.04166 L 0.0 291.04166 L 52.916664 291.04166 L 132.29166 291.04166 L 132.29166 264.5833 Q 158.74998 264.5833 158.74998 238.12498 Q 158.74998 211.66666 132.29166 211.66666 L 105.83333 185.20833 L 105.83333 185.20833 L 105.83333 185.20833 L 211.66666 185.20833 Q 317.49997 185.20833 264.5833 132.29166 L 238.12498 105.83333 L 238.12498 79.37499 Q 264.5833 79.37499 291.04166 52.916664 L 317.49997 26.458332 L 317.49997 26.458332 Q 317.49997 26.458332 370.41666 0.0 z" svg:height="4.7625mm" draw:style-name="style-2169" svg:viewBox="0.0 0.0 846.6666 476.24997" svg:width="8.466666mm" svg:x="95.24999mm" svg:y="291.30624mm"/>
          <draw:path svg:d="M 52.916664 26.458332 L 0.0 0.0 L 52.916664 0.0 Q 79.37499 26.458332 105.83333 26.458332 L 105.83333 26.458332 L 158.74998 52.916664 Q 211.66666 79.37499 264.5833 79.37499 L 343.9583 79.37499 L 396.87497 105.83333 Q 449.79166 132.29166 476.24997 132.29166 L 476.24997 132.29166 L 476.24997 132.29166 Q 476.24997 132.29166 317.49997 158.74998 L 185.20833 185.20833 L 105.83333 185.20833 Q 26.458332 211.66666 26.458332 238.12498 L 26.458332 264.5833 L 0.0 264.5833 Q 0.0 238.12498 0.0 238.12498 L 0.0 238.12498 L 0.0 211.66666 Q 0.0 185.20833 26.458332 185.20833 L 52.916664 185.20833 L 52.916664 158.74998 Q 52.916664 158.74998 79.37499 105.83333 Q 79.37499 52.916664 52.916664 26.458332 z" svg:height="2.6458333mm" draw:style-name="style-2170" svg:viewBox="0.0 0.0 476.24997 264.5833" svg:width="4.7625mm" svg:x="106.89166mm" svg:y="290.2479mm"/>
          <draw:path svg:d="M 52.916664 26.458332 L 105.83333 0.0 L 238.12498 0.0 L 396.87497 0.0 L 449.79166 0.0 L 502.7083 26.458332 L 555.625 26.458332 Q 582.0833 26.458332 582.0833 52.916664 Q 555.625 79.37499 555.625 79.37499 L 555.625 105.83333 L 555.625 132.29166 Q 555.625 158.74998 529.1666 185.20833 Q 502.7083 185.20833 449.79166 211.66666 Q 396.87497 238.12498 343.9583 264.5833 L 317.49997 291.04166 L 291.04166 291.04166 Q 238.12498 291.04166 238.12498 264.5833 L 211.66666 264.5833 L 211.66666 238.12498 L 211.66666 238.12498 L 238.12498 238.12498 L 238.12498 238.12498 L 238.12498 238.12498 Q 264.5833 238.12498 291.04166 211.66666 Q 291.04166 185.20833 185.20833 132.29166 L 79.37499 79.37499 L 79.37499 105.83333 L 52.916664 105.83333 L 26.458332 105.83333 Q 0.0 105.83333 0.0 79.37499 Q 0.0 52.916664 52.916664 26.458332 z" svg:height="2.9104166mm" draw:style-name="style-2171" svg:viewBox="0.0 0.0 582.0833 291.04166" svg:width="5.820833mm" svg:x="72.23125mm" svg:y="309.2979mm"/>
          <draw:path svg:d="M 158.74998 26.458332 L 158.74998 0.0 L 185.20833 52.916664 Q 211.66666 105.83333 211.66666 105.83333 L 211.66666 132.29166 L 211.66666 158.74998 Q 211.66666 185.20833 238.12498 211.66666 L 238.12498 211.66666 L 238.12498 291.04166 Q 238.12498 370.41666 211.66666 343.9583 Q 158.74998 317.49997 158.74998 343.9583 L 158.74998 370.41666 L 158.74998 370.41666 Q 158.74998 370.41666 105.83333 317.49997 Q 52.916664 291.04166 52.916664 317.49997 Q 52.916664 343.9583 26.458332 343.9583 Q 0.0 343.9583 0.0 317.49997 Q 0.0 264.5833 0.0 158.74998 L 26.458332 79.37499 L 79.37499 52.916664 Q 105.83333 0.0 132.29166 26.458332 Q 158.74998 52.916664 158.74998 26.458332 z" svg:height="3.7041664mm" draw:style-name="style-2172" svg:viewBox="0.0 0.0 238.12498 370.41666" svg:width="2.38125mm" svg:x="204.78749mm" svg:y="180.44583mm"/>
          <draw:path svg:d="M 661.4583 0.0 L 661.4583 0.0 L 714.37494 0.0 L 740.8333 0.0 L 793.74994 0.0 Q 846.6666 0.0 846.6666 26.458332 L 846.6666 26.458332 L 846.6666 26.458332 L 820.2083 26.458332 L 820.2083 26.458332 L 820.2083 52.916664 L 820.2083 52.916664 L 820.2083 52.916664 L 846.6666 105.83333 L 846.6666 132.29166 L 873.12494 132.29166 L 899.5833 158.74998 L 926.0416 158.74998 L 978.95825 158.74998 L 978.95825 185.20833 L 978.95825 185.20833 L 1005.4166 211.66666 L 1005.4166 211.66666 L 952.49994 211.66666 Q 926.0416 238.12498 926.0416 264.5833 Q 926.0416 291.04166 952.49994 291.04166 L 978.95825 317.49997 L 1031.875 317.49997 L 1111.25 317.49997 L 1084.7916 343.9583 Q 1058.3333 370.41666 1084.7916 370.41666 L 1111.25 370.41666 L 1111.25 370.41666 Q 1111.25 370.41666 1084.7916 396.87497 L 1058.3333 396.87497 L 1031.875 423.3333 Q 1005.4166 423.3333 820.2083 423.3333 Q 661.4583 396.87497 661.4583 423.3333 Q 661.4583 476.24997 555.625 502.7083 Q 476.24997 529.1666 449.79166 555.625 L 449.79166 555.625 L 449.79166 555.625 L 423.3333 555.625 L 423.3333 529.1666 Q 449.79166 502.7083 343.9583 502.7083 Q 238.12498 502.7083 238.12498 476.24997 Q 238.12498 423.3333 211.66666 396.87497 Q 185.20833 370.41666 132.29166 370.41666 L 105.83333 370.41666 L 105.83333 370.41666 L 79.37499 370.41666 L 79.37499 370.41666 L 79.37499 370.41666 L 26.458332 343.9583 L 0.0 343.9583 L 0.0 317.49997 L 26.458332 317.49997 L 26.458332 291.04166 L 26.458332 264.5833 L 0.0 238.12498 L 0.0 211.66666 L 0.0 211.66666 L 0.0 211.66666 L 26.458332 211.66666 L 52.916664 211.66666 L 52.916664 211.66666 L 26.458332 211.66666 L 26.458332 211.66666 L 26.458332 211.66666 L 105.83333 211.66666 Q 185.20833 211.66666 238.12498 185.20833 L 291.04166 185.20833 L 291.04166 185.20833 Q 291.04166 211.66666 396.87497 185.20833 Q 502.7083 158.74998 582.0833 105.83333 Q 687.9166 79.37499 687.9166 52.916664 Q 687.9166 26.458332 661.4583 26.458332 Q 634.99994 0.0 661.4583 0.0 z" svg:height="5.5562496mm" draw:style-name="style-2173" svg:viewBox="0.0 0.0 1111.25 555.625" svg:width="11.112499mm" svg:x="50.00625mm" svg:y="266.1708mm"/>
          <draw:path svg:d="M 423.3333 26.458332 L 476.24997 0.0 L 502.7083 52.916664 Q 555.625 79.37499 555.625 132.29166 Q 555.625 132.29166 608.5416 158.74998 Q 661.4583 185.20833 661.4583 211.66666 L 661.4583 238.12498 L 634.99994 238.12498 Q 608.5416 264.5833 555.625 343.9583 Q 529.1666 423.3333 502.7083 423.3333 Q 476.24997 449.79166 449.79166 449.79166 L 396.87497 449.79166 L 396.87497 449.79166 Q 396.87497 449.79166 238.12498 449.79166 L 79.37499 423.3333 L 52.916664 423.3333 Q 52.916664 396.87497 26.458332 396.87497 L 0.0 370.41666 L 0.0 343.9583 Q 26.458332 343.9583 26.458332 343.9583 L 26.458332 343.9583 L 26.458332 343.9583 L 52.916664 343.9583 L 52.916664 343.9583 Q 79.37499 343.9583 79.37499 291.04166 L 79.37499 264.5833 L 105.83333 264.5833 L 105.83333 264.5833 L 132.29166 264.5833 L 132.29166 238.12498 L 185.20833 238.12498 Q 211.66666 238.12498 291.04166 185.20833 Q 370.41666 132.29166 370.41666 79.37499 Q 370.41666 26.458332 423.3333 26.458332 z" svg:height="4.497916mm" draw:style-name="style-2174" svg:viewBox="0.0 0.0 661.4583 449.79166" svg:width="6.614583mm" svg:x="142.08124mm" svg:y="253.20624mm"/>
          <draw:path svg:d="M 26.458332 0.0 L 52.916664 0.0 L 158.74998 26.458332 Q 264.5833 52.916664 264.5833 52.916664 L 291.04166 52.916664 L 291.04166 52.916664 L 291.04166 79.37499 L 264.5833 79.37499 L 238.12498 79.37499 L 238.12498 79.37499 L 211.66666 79.37499 L 132.29166 79.37499 L 52.916664 79.37499 L 52.916664 79.37499 Q 52.916664 52.916664 26.458332 52.916664 Q 0.0 52.916664 0.0 26.458332 Q 0.0 0.0 26.458332 0.0 z" svg:height="0.7937499mm" draw:style-name="style-2175" svg:viewBox="0.0 0.0 291.04166 79.37499" svg:width="2.9104166mm" svg:x="59.531246mm" svg:y="260.34998mm"/>
          <draw:path svg:d="M 317.49997 0.0 L 317.49997 0.0 L 476.24997 26.458332 Q 661.4583 26.458332 661.4583 79.37499 Q 687.9166 105.83333 687.9166 105.83333 L 687.9166 105.83333 L 767.2916 132.29166 Q 846.6666 185.20833 846.6666 211.66666 Q 873.12494 238.12498 926.0416 264.5833 L 978.95825 264.5833 L 952.49994 291.04166 Q 899.5833 343.9583 899.5833 343.9583 L 899.5833 370.41666 L 899.5833 370.41666 Q 873.12494 343.9583 687.9166 396.87497 L 476.24997 449.79166 L 396.87497 449.79166 L 317.49997 449.79166 L 264.5833 449.79166 L 238.12498 449.79166 L 238.12498 476.24997 L 238.12498 476.24997 L 158.74998 476.24997 L 105.83333 476.24997 L 105.83333 449.79166 Q 105.83333 449.79166 105.83333 396.87497 L 105.83333 343.9583 L 105.83333 343.9583 L 105.83333 317.49997 L 79.37499 317.49997 L 79.37499 317.49997 L 79.37499 317.49997 L 79.37499 291.04166 L 52.916664 291.04166 L 0.0 291.04166 L 52.916664 264.5833 L 79.37499 238.12498 L 158.74998 238.12498 Q 238.12498 238.12498 317.49997 264.5833 L 396.87497 264.5833 L 396.87497 238.12498 L 370.41666 211.66666 L 370.41666 211.66666 L 370.41666 185.20833 L 343.9583 185.20833 L 317.49997 185.20833 L 317.49997 132.29166 Q 317.49997 79.37499 291.04166 79.37499 L 264.5833 52.916664 L 264.5833 26.458332 L 264.5833 26.458332 L 291.04166 26.458332 Q 317.49997 0.0 317.49997 0.0 z" svg:height="4.7625mm" draw:style-name="style-2176" svg:viewBox="0.0 0.0 978.95825 476.24997" svg:width="9.789583mm" svg:x="210.60832mm" svg:y="308.23956mm"/>
          <draw:path svg:d="M 423.3333 0.0 L 502.7083 0.0 L 502.7083 52.916664 L 476.24997 105.83333 L 476.24997 105.83333 L 476.24997 105.83333 L 476.24997 132.29166 L 476.24997 132.29166 L 449.79166 132.29166 L 449.79166 158.74998 L 449.79166 158.74998 L 476.24997 158.74998 L 476.24997 158.74998 L 476.24997 158.74998 L 476.24997 185.20833 L 476.24997 185.20833 L 502.7083 185.20833 L 502.7083 211.66666 L 502.7083 211.66666 L 529.1666 211.66666 L 529.1666 211.66666 L 529.1666 211.66666 L 529.1666 238.12498 L 555.625 238.12498 L 555.625 264.5833 L 555.625 264.5833 L 555.625 264.5833 Q 529.1666 291.04166 529.1666 317.49997 L 529.1666 317.49997 L 529.1666 317.49997 Q 529.1666 317.49997 502.7083 317.49997 L 502.7083 343.9583 L 476.24997 343.9583 Q 476.24997 317.49997 370.41666 317.49997 Q 291.04166 264.5833 264.5833 264.5833 Q 211.66666 211.66666 105.83333 185.20833 L 0.0 158.74998 L 0.0 158.74998 L 0.0 132.29166 L 0.0 105.83333 L 0.0 105.83333 L 0.0 105.83333 L 0.0 105.83333 L 26.458332 105.83333 L 52.916664 105.83333 L 79.37499 105.83333 L 105.83333 105.83333 L 211.66666 52.916664 Q 343.9583 0.0 423.3333 0.0 z" svg:height="3.439583mm" draw:style-name="style-2177" svg:viewBox="0.0 0.0 555.625 343.9583" svg:width="5.5562496mm" svg:x="140.22916mm" svg:y="261.9375mm"/>
          <draw:path svg:d="M 158.74998 0.0 L 291.04166 0.0 L 291.04166 26.458332 L 264.5833 26.458332 L 264.5833 52.916664 Q 264.5833 52.916664 238.12498 52.916664 L 238.12498 79.37499 L 238.12498 79.37499 Q 211.66666 79.37499 185.20833 79.37499 Q 158.74998 105.83333 79.37499 52.916664 L 0.0 26.458332 L 26.458332 26.458332 Q 52.916664 0.0 158.74998 0.0 z" svg:height="0.7937499mm" draw:style-name="style-2178" svg:viewBox="0.0 0.0 291.04166 79.37499" svg:width="2.9104166mm" svg:x="26.458332mm" svg:y="289.9833mm"/>
          <draw:path svg:d="M 52.916664 26.458332 L 132.29166 0.0 L 158.74998 0.0 Q 185.20833 0.0 185.20833 0.0 L 185.20833 0.0 L 291.04166 26.458332 Q 396.87497 52.916664 476.24997 26.458332 L 529.1666 26.458332 L 529.1666 52.916664 Q 529.1666 79.37499 555.625 79.37499 L 555.625 79.37499 L 555.625 79.37499 Q 555.625 105.83333 476.24997 105.83333 L 396.87497 105.83333 L 317.49997 105.83333 Q 264.5833 105.83333 158.74998 105.83333 L 79.37499 105.83333 L 79.37499 105.83333 L 79.37499 105.83333 L 0.0 79.37499 Q -52.916664 52.916664 52.916664 26.458332 z" svg:height="1.0583333mm" draw:style-name="style-2179" svg:viewBox="0.0 0.0 555.625 105.83333" svg:width="5.5562496mm" svg:x="211.66666mm" svg:y="305.8583mm"/>
          <draw:path svg:d="M 52.916664 79.37499 L 105.83333 0.0 L 211.66666 26.458332 Q 317.49997 79.37499 291.04166 132.29166 Q 264.5833 185.20833 317.49997 185.20833 L 370.41666 185.20833 L 370.41666 211.66666 L 370.41666 238.12498 L 343.9583 238.12498 L 343.9583 264.5833 L 291.04166 264.5833 Q 238.12498 238.12498 132.29166 264.5833 L 26.458332 264.5833 L 0.0 264.5833 L 0.0 238.12498 L 0.0 238.12498 L 0.0 238.12498 L 26.458332 238.12498 L 26.458332 238.12498 L 26.458332 211.66666 L 0.0 211.66666 L 0.0 185.20833 Q 0.0 158.74998 0.0 132.29166 Q 0.0 132.29166 52.916664 79.37499 z" svg:height="2.6458333mm" draw:style-name="style-2180" svg:viewBox="0.0 0.0 370.41666 264.5833" svg:width="3.7041664mm" svg:x="212.72499mm" svg:y="260.61456mm"/>
          <draw:path svg:d="M 211.66666 52.916664 L 238.12498 52.916664 L 264.5833 52.916664 L 291.04166 52.916664 L 343.9583 105.83333 Q 396.87497 105.83333 396.87497 132.29166 L 370.41666 132.29166 L 238.12498 132.29166 Q 132.29166 105.83333 79.37499 105.83333 L 52.916664 105.83333 L 52.916664 79.37499 Q 26.458332 79.37499 26.458332 79.37499 L 26.458332 79.37499 L 26.458332 52.916664 Q 26.458332 52.916664 0.0 52.916664 Q -26.458332 26.458332 26.458332 0.0 L 52.916664 0.0 L 132.29166 0.0 Q 185.20833 0.0 185.20833 26.458332 Q 185.20833 52.916664 211.66666 52.916664 z" svg:height="1.3229166mm" draw:style-name="style-2181" svg:viewBox="0.0 0.0 396.87497 132.29166" svg:width="3.9687498mm" svg:x="12.964582mm" svg:y="277.28333mm"/>
          <draw:path svg:d="M 52.916664 26.458332 L 132.29166 0.0 L 264.5833 0.0 Q 370.41666 26.458332 370.41666 52.916664 Q 370.41666 105.83333 396.87497 132.29166 L 396.87497 158.74998 L 264.5833 158.74998 Q 132.29166 158.74998 132.29166 132.29166 Q 158.74998 132.29166 105.83333 105.83333 L 52.916664 105.83333 L 26.458332 105.83333 Q 0.0 105.83333 0.0 79.37499 Q 0.0 52.916664 52.916664 26.458332 z" svg:height="1.5874999mm" draw:style-name="style-2182" svg:viewBox="0.0 0.0 396.87497 158.74998" svg:width="3.9687498mm" svg:x="130.70416mm" svg:y="286.80832mm"/>
          <draw:path svg:d="M 52.916664 0.0 L 105.83333 0.0 L 132.29166 0.0 L 158.74998 0.0 L 238.12498 52.916664 Q 317.49997 52.916664 343.9583 79.37499 L 370.41666 79.37499 L 370.41666 79.37499 Q 370.41666 105.83333 370.41666 105.83333 L 396.87497 105.83333 L 343.9583 105.83333 Q 291.04166 132.29166 291.04166 158.74998 Q 264.5833 185.20833 264.5833 185.20833 L 264.5833 185.20833 L 211.66666 185.20833 Q 158.74998 158.74998 79.37499 132.29166 L 0.0 79.37499 L 0.0 52.916664 Q 0.0 26.458332 52.916664 0.0 z" svg:height="1.8520832mm" draw:style-name="style-2183" svg:viewBox="0.0 0.0 396.87497 185.20833" svg:width="3.9687498mm" svg:x="91.54583mm" svg:y="260.34998mm"/>
          <draw:path svg:d="M 529.1666 0.0 L 529.1666 0.0 L 555.625 238.12498 Q 582.0833 476.24997 582.0833 476.24997 L 582.0833 502.7083 L 582.0833 529.1666 Q 582.0833 555.625 555.625 555.625 L 555.625 555.625 L 529.1666 555.625 Q 529.1666 529.1666 343.9583 502.7083 L 158.74998 449.79166 L 158.74998 423.3333 L 158.74998 423.3333 L 158.74998 423.3333 Q 158.74998 396.87497 132.29166 396.87497 Q 105.83333 370.41666 52.916664 343.9583 L 0.0 317.49997 L 52.916664 317.49997 Q 79.37499 317.49997 79.37499 291.04166 L 105.83333 264.5833 L 105.83333 158.74998 L 105.83333 52.916664 L 105.83333 52.916664 L 105.83333 52.916664 L 132.29166 52.916664 L 132.29166 26.458332 L 317.49997 26.458332 Q 502.7083 0.0 502.7083 0.0 L 502.7083 0.0 L 529.1666 0.0 z" svg:height="5.5562496mm" draw:style-name="style-2184" svg:viewBox="0.0 0.0 582.0833 555.625" svg:width="5.820833mm" svg:x="143.40416mm" svg:y="87.31249mm"/>
          <draw:path svg:d="M 264.5833 0.0 L 291.04166 0.0 L 291.04166 79.37499 Q 291.04166 132.29166 396.87497 158.74998 L 476.24997 185.20833 L 502.7083 185.20833 L 529.1666 185.20833 L 529.1666 211.66666 Q 529.1666 238.12498 449.79166 238.12498 L 370.41666 238.12498 L 396.87497 264.5833 Q 449.79166 291.04166 423.3333 291.04166 L 396.87497 291.04166 L 396.87497 343.9583 L 396.87497 396.87497 L 423.3333 396.87497 Q 449.79166 423.3333 476.24997 476.24997 Q 476.24997 529.1666 529.1666 529.1666 Q 582.0833 529.1666 582.0833 555.625 Q 582.0833 582.0833 608.5416 608.5416 Q 661.4583 608.5416 661.4583 608.5416 L 661.4583 608.5416 L 687.9166 634.99994 L 714.37494 661.4583 L 661.4583 687.9166 Q 608.5416 714.37494 555.625 767.2916 Q 529.1666 820.2083 502.7083 846.6666 L 476.24997 846.6666 L 476.24997 820.2083 Q 449.79166 820.2083 449.79166 820.2083 L 449.79166 820.2083 L 449.79166 820.2083 Q 449.79166 793.74994 423.3333 793.74994 L 423.3333 793.74994 L 423.3333 767.2916 Q 396.87497 740.8333 396.87497 714.37494 Q 396.87497 687.9166 343.9583 687.9166 Q 264.5833 687.9166 264.5833 634.99994 Q 238.12498 582.0833 132.29166 582.0833 L 0.0 608.5416 L 0.0 582.0833 L 0.0 582.0833 L 0.0 582.0833 L 26.458332 582.0833 L 26.458332 476.24997 Q 26.458332 370.41666 52.916664 264.5833 L 52.916664 158.74998 L 105.83333 132.29166 Q 158.74998 132.29166 158.74998 105.83333 L 158.74998 105.83333 L 185.20833 105.83333 Q 185.20833 79.37499 185.20833 79.37499 L 158.74998 79.37499 L 158.74998 79.37499 Q 185.20833 52.916664 185.20833 52.916664 L 185.20833 52.916664 L 211.66666 52.916664 Q 238.12498 52.916664 238.12498 26.458332 Q 238.12498 0.0 264.5833 0.0 z" svg:height="8.466666mm" draw:style-name="style-2185" svg:viewBox="0.0 0.0 714.37494 846.6666" svg:width="7.1437497mm" svg:x="152.66458mm" svg:y="205.58124mm"/>
          <draw:path svg:d="M 0.0 105.83333 L 0.0 0.0 L 132.29166 26.458332 Q 264.5833 52.916664 423.3333 79.37499 L 555.625 79.37499 L 529.1666 105.83333 Q 476.24997 158.74998 423.3333 158.74998 L 396.87497 158.74998 L 396.87497 211.66666 Q 423.3333 264.5833 396.87497 264.5833 L 396.87497 291.04166 L 396.87497 291.04166 Q 370.41666 291.04166 370.41666 264.5833 Q 370.41666 211.66666 343.9583 238.12498 Q 343.9583 264.5833 264.5833 264.5833 L 158.74998 264.5833 L 79.37499 238.12498 L 0.0 238.12498 L 0.0 105.83333 z" svg:height="2.9104166mm" draw:style-name="style-2186" svg:viewBox="0.0 0.0 555.625 291.04166" svg:width="5.5562496mm" svg:x="0.0mm" svg:y="282.5749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3.00208mm" fo:page-width="223.57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