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89ba9" draw:opacity="100.0%" draw:stroke="solid" svg:stroke-color="#a89ba9" draw:stroke-linejoin="miter" svg:stroke-opacity="100.0%" svg:stroke-width="0.26458332mm"/>
    </style:style>
    <style:style style:family="graphic" style:name="style-3">
      <style:graphic-properties draw:fill="solid" draw:fill-color="#cfc9b6" draw:opacity="100.0%" draw:stroke="solid" svg:stroke-color="#cfc9b6" draw:stroke-linejoin="miter" svg:stroke-opacity="100.0%" svg:stroke-width="0.26458332mm"/>
    </style:style>
    <style:style style:family="graphic" style:name="style-4">
      <style:graphic-properties draw:fill="solid" draw:fill-color="#072a5c" draw:opacity="100.0%" draw:stroke="solid" svg:stroke-color="#072a5c" draw:stroke-linejoin="miter" svg:stroke-opacity="100.0%" svg:stroke-width="0.26458332mm"/>
    </style:style>
    <style:style style:family="graphic" style:name="style-5">
      <style:graphic-properties draw:fill="solid" draw:fill-color="#373c35" draw:opacity="100.0%" draw:stroke="solid" svg:stroke-color="#373c35" draw:stroke-linejoin="miter" svg:stroke-opacity="100.0%" svg:stroke-width="0.26458332mm"/>
    </style:style>
    <style:style style:family="graphic" style:name="style-6">
      <style:graphic-properties draw:fill="solid" draw:fill-color="#3a2e23" draw:opacity="100.0%" draw:stroke="solid" svg:stroke-color="#3a2e23" draw:stroke-linejoin="miter" svg:stroke-opacity="100.0%" svg:stroke-width="0.26458332mm"/>
    </style:style>
    <style:style style:family="graphic" style:name="style-7">
      <style:graphic-properties draw:fill="solid" draw:fill-color="#b6b9bc" draw:opacity="100.0%" draw:stroke="solid" svg:stroke-color="#b6b9bc" draw:stroke-linejoin="miter" svg:stroke-opacity="100.0%" svg:stroke-width="0.26458332mm"/>
    </style:style>
    <style:style style:family="graphic" style:name="style-8">
      <style:graphic-properties draw:fill="solid" draw:fill-color="#493e28" draw:opacity="100.0%" draw:stroke="solid" svg:stroke-color="#493e28" draw:stroke-linejoin="miter" svg:stroke-opacity="100.0%" svg:stroke-width="0.26458332mm"/>
    </style:style>
    <style:style style:family="graphic" style:name="style-9">
      <style:graphic-properties draw:fill="solid" draw:fill-color="#415157" draw:opacity="100.0%" draw:stroke="solid" svg:stroke-color="#415157" draw:stroke-linejoin="miter" svg:stroke-opacity="100.0%" svg:stroke-width="0.26458332mm"/>
    </style:style>
    <style:style style:family="graphic" style:name="style-10">
      <style:graphic-properties draw:fill="solid" draw:fill-color="#989689" draw:opacity="100.0%" draw:stroke="solid" svg:stroke-color="#989689" draw:stroke-linejoin="miter" svg:stroke-opacity="100.0%" svg:stroke-width="0.26458332mm"/>
    </style:style>
    <style:style style:family="graphic" style:name="style-11">
      <style:graphic-properties draw:fill="solid" draw:fill-color="#2e352f" draw:opacity="100.0%" draw:stroke="solid" svg:stroke-color="#2e352f" draw:stroke-linejoin="miter" svg:stroke-opacity="100.0%" svg:stroke-width="0.26458332mm"/>
    </style:style>
    <style:style style:family="graphic" style:name="style-12">
      <style:graphic-properties draw:fill="solid" draw:fill-color="#79796c" draw:opacity="100.0%" draw:stroke="solid" svg:stroke-color="#79796c" draw:stroke-linejoin="miter" svg:stroke-opacity="100.0%" svg:stroke-width="0.26458332mm"/>
    </style:style>
    <style:style style:family="graphic" style:name="style-13">
      <style:graphic-properties draw:fill="solid" draw:fill-color="#231b12" draw:opacity="100.0%" draw:stroke="solid" svg:stroke-color="#231b12" draw:stroke-linejoin="miter" svg:stroke-opacity="100.0%" svg:stroke-width="0.26458332mm"/>
    </style:style>
    <style:style style:family="graphic" style:name="style-14">
      <style:graphic-properties draw:fill="solid" draw:fill-color="#46463a" draw:opacity="100.0%" draw:stroke="solid" svg:stroke-color="#46463a" draw:stroke-linejoin="miter" svg:stroke-opacity="100.0%" svg:stroke-width="0.26458332mm"/>
    </style:style>
    <style:style style:family="graphic" style:name="style-15">
      <style:graphic-properties draw:fill="solid" draw:fill-color="#90a1b0" draw:opacity="100.0%" draw:stroke="solid" svg:stroke-color="#90a1b0" draw:stroke-linejoin="miter" svg:stroke-opacity="100.0%" svg:stroke-width="0.26458332mm"/>
    </style:style>
    <style:style style:family="graphic" style:name="style-16">
      <style:graphic-properties draw:fill="solid" draw:fill-color="#7990a6" draw:opacity="100.0%" draw:stroke="solid" svg:stroke-color="#7990a6" draw:stroke-linejoin="miter" svg:stroke-opacity="100.0%" svg:stroke-width="0.26458332mm"/>
    </style:style>
    <style:style style:family="graphic" style:name="style-17">
      <style:graphic-properties draw:fill="solid" draw:fill-color="#35382e" draw:opacity="100.0%" draw:stroke="solid" svg:stroke-color="#35382e" draw:stroke-linejoin="miter" svg:stroke-opacity="100.0%" svg:stroke-width="0.26458332mm"/>
    </style:style>
    <style:style style:family="graphic" style:name="style-18">
      <style:graphic-properties draw:fill="solid" draw:fill-color="#b7b9b9" draw:opacity="100.0%" draw:stroke="solid" svg:stroke-color="#b7b9b9" draw:stroke-linejoin="miter" svg:stroke-opacity="100.0%" svg:stroke-width="0.26458332mm"/>
    </style:style>
    <style:style style:family="graphic" style:name="style-19">
      <style:graphic-properties draw:fill="solid" draw:fill-color="#908a73" draw:opacity="100.0%" draw:stroke="solid" svg:stroke-color="#908a73" draw:stroke-linejoin="miter" svg:stroke-opacity="100.0%" svg:stroke-width="0.26458332mm"/>
    </style:style>
    <style:style style:family="graphic" style:name="style-20">
      <style:graphic-properties draw:fill="solid" draw:fill-color="#908e80" draw:opacity="100.0%" draw:stroke="solid" svg:stroke-color="#908e80" draw:stroke-linejoin="miter" svg:stroke-opacity="100.0%" svg:stroke-width="0.26458332mm"/>
    </style:style>
    <style:style style:family="graphic" style:name="style-21">
      <style:graphic-properties draw:fill="solid" draw:fill-color="#b2b1a7" draw:opacity="100.0%" draw:stroke="solid" svg:stroke-color="#b2b1a7" draw:stroke-linejoin="miter" svg:stroke-opacity="100.0%" svg:stroke-width="0.26458332mm"/>
    </style:style>
    <style:style style:family="graphic" style:name="style-22">
      <style:graphic-properties draw:fill="solid" draw:fill-color="#6d899d" draw:opacity="100.0%" draw:stroke="solid" svg:stroke-color="#6d899d" draw:stroke-linejoin="miter" svg:stroke-opacity="100.0%" svg:stroke-width="0.26458332mm"/>
    </style:style>
    <style:style style:family="graphic" style:name="style-23">
      <style:graphic-properties draw:fill="solid" draw:fill-color="#37291c" draw:opacity="100.0%" draw:stroke="solid" svg:stroke-color="#37291c" draw:stroke-linejoin="miter" svg:stroke-opacity="100.0%" svg:stroke-width="0.26458332mm"/>
    </style:style>
    <style:style style:family="graphic" style:name="style-24">
      <style:graphic-properties draw:fill="solid" draw:fill-color="#ced0cc" draw:opacity="100.0%" draw:stroke="solid" svg:stroke-color="#ced0cc" draw:stroke-linejoin="miter" svg:stroke-opacity="100.0%" svg:stroke-width="0.26458332mm"/>
    </style:style>
    <style:style style:family="graphic" style:name="style-25">
      <style:graphic-properties draw:fill="solid" draw:fill-color="#909bab" draw:opacity="100.0%" draw:stroke="solid" svg:stroke-color="#909bab" draw:stroke-linejoin="miter" svg:stroke-opacity="100.0%" svg:stroke-width="0.26458332mm"/>
    </style:style>
    <style:style style:family="graphic" style:name="style-26">
      <style:graphic-properties draw:fill="solid" draw:fill-color="#d4d5d4" draw:opacity="100.0%" draw:stroke="solid" svg:stroke-color="#d4d5d4" draw:stroke-linejoin="miter" svg:stroke-opacity="100.0%" svg:stroke-width="0.26458332mm"/>
    </style:style>
    <style:style style:family="graphic" style:name="style-27">
      <style:graphic-properties draw:fill="solid" draw:fill-color="#979689" draw:opacity="100.0%" draw:stroke="solid" svg:stroke-color="#979689" draw:stroke-linejoin="miter" svg:stroke-opacity="100.0%" svg:stroke-width="0.26458332mm"/>
    </style:style>
    <style:style style:family="graphic" style:name="style-28">
      <style:graphic-properties draw:fill="solid" draw:fill-color="#3e4039" draw:opacity="100.0%" draw:stroke="solid" svg:stroke-color="#3e4039" draw:stroke-linejoin="miter" svg:stroke-opacity="100.0%" svg:stroke-width="0.26458332mm"/>
    </style:style>
    <style:style style:family="graphic" style:name="style-29">
      <style:graphic-properties draw:fill="solid" draw:fill-color="#5b4b32" draw:opacity="100.0%" draw:stroke="solid" svg:stroke-color="#5b4b32" draw:stroke-linejoin="miter" svg:stroke-opacity="100.0%" svg:stroke-width="0.26458332mm"/>
    </style:style>
    <style:style style:family="graphic" style:name="style-30">
      <style:graphic-properties draw:fill="solid" draw:fill-color="#483c08" draw:opacity="100.0%" draw:stroke="solid" svg:stroke-color="#483c08" draw:stroke-linejoin="miter" svg:stroke-opacity="100.0%" svg:stroke-width="0.26458332mm"/>
    </style:style>
    <style:style style:family="graphic" style:name="style-31">
      <style:graphic-properties draw:fill="solid" draw:fill-color="#0f3261" draw:opacity="100.0%" draw:stroke="solid" svg:stroke-color="#0f3261" draw:stroke-linejoin="miter" svg:stroke-opacity="100.0%" svg:stroke-width="0.26458332mm"/>
    </style:style>
    <style:style style:family="graphic" style:name="style-32">
      <style:graphic-properties draw:fill="solid" draw:fill-color="#a9afb9" draw:opacity="100.0%" draw:stroke="solid" svg:stroke-color="#a9afb9" draw:stroke-linejoin="miter" svg:stroke-opacity="100.0%" svg:stroke-width="0.26458332mm"/>
    </style:style>
    <style:style style:family="graphic" style:name="style-33">
      <style:graphic-properties draw:fill="solid" draw:fill-color="#dfe4e8" draw:opacity="100.0%" draw:stroke="solid" svg:stroke-color="#dfe4e8" draw:stroke-linejoin="miter" svg:stroke-opacity="100.0%" svg:stroke-width="0.26458332mm"/>
    </style:style>
    <style:style style:family="graphic" style:name="style-34">
      <style:graphic-properties draw:fill="solid" draw:fill-color="#5c6e77" draw:opacity="100.0%" draw:stroke="solid" svg:stroke-color="#5c6e77" draw:stroke-linejoin="miter" svg:stroke-opacity="100.0%" svg:stroke-width="0.26458332mm"/>
    </style:style>
    <style:style style:family="graphic" style:name="style-35">
      <style:graphic-properties draw:fill="solid" draw:fill-color="#2b241f" draw:opacity="100.0%" draw:stroke="solid" svg:stroke-color="#2b241f" draw:stroke-linejoin="miter" svg:stroke-opacity="100.0%" svg:stroke-width="0.26458332mm"/>
    </style:style>
    <style:style style:family="graphic" style:name="style-36">
      <style:graphic-properties draw:fill="solid" draw:fill-color="#3a3119" draw:opacity="100.0%" draw:stroke="solid" svg:stroke-color="#3a3119" draw:stroke-linejoin="miter" svg:stroke-opacity="100.0%" svg:stroke-width="0.26458332mm"/>
    </style:style>
    <style:style style:family="graphic" style:name="style-37">
      <style:graphic-properties draw:fill="solid" draw:fill-color="#202326" draw:opacity="100.0%" draw:stroke="solid" svg:stroke-color="#202326" draw:stroke-linejoin="miter" svg:stroke-opacity="100.0%" svg:stroke-width="0.26458332mm"/>
    </style:style>
    <style:style style:family="graphic" style:name="style-38">
      <style:graphic-properties draw:fill="solid" draw:fill-color="#c7c6bb" draw:opacity="100.0%" draw:stroke="solid" svg:stroke-color="#c7c6bb" draw:stroke-linejoin="miter" svg:stroke-opacity="100.0%" svg:stroke-width="0.26458332mm"/>
    </style:style>
    <style:style style:family="graphic" style:name="style-39">
      <style:graphic-properties draw:fill="solid" draw:fill-color="#334345" draw:opacity="100.0%" draw:stroke="solid" svg:stroke-color="#334345" draw:stroke-linejoin="miter" svg:stroke-opacity="100.0%" svg:stroke-width="0.26458332mm"/>
    </style:style>
    <style:style style:family="graphic" style:name="style-40">
      <style:graphic-properties draw:fill="solid" draw:fill-color="#acb3b3" draw:opacity="100.0%" draw:stroke="solid" svg:stroke-color="#acb3b3" draw:stroke-linejoin="miter" svg:stroke-opacity="100.0%" svg:stroke-width="0.26458332mm"/>
    </style:style>
    <style:style style:family="graphic" style:name="style-41">
      <style:graphic-properties draw:fill="solid" draw:fill-color="#baa90d" draw:opacity="100.0%" draw:stroke="solid" svg:stroke-color="#baa90d" draw:stroke-linejoin="miter" svg:stroke-opacity="100.0%" svg:stroke-width="0.26458332mm"/>
    </style:style>
    <style:style style:family="graphic" style:name="style-42">
      <style:graphic-properties draw:fill="solid" draw:fill-color="#b6a7c1" draw:opacity="100.0%" draw:stroke="solid" svg:stroke-color="#b6a7c1" draw:stroke-linejoin="miter" svg:stroke-opacity="100.0%" svg:stroke-width="0.26458332mm"/>
    </style:style>
    <style:style style:family="graphic" style:name="style-43">
      <style:graphic-properties draw:fill="solid" draw:fill-color="#9fa39f" draw:opacity="100.0%" draw:stroke="solid" svg:stroke-color="#9fa39f" draw:stroke-linejoin="miter" svg:stroke-opacity="100.0%" svg:stroke-width="0.26458332mm"/>
    </style:style>
    <style:style style:family="graphic" style:name="style-44">
      <style:graphic-properties draw:fill="solid" draw:fill-color="#2e4564" draw:opacity="100.0%" draw:stroke="solid" svg:stroke-color="#2e4564" draw:stroke-linejoin="miter" svg:stroke-opacity="100.0%" svg:stroke-width="0.26458332mm"/>
    </style:style>
    <style:style style:family="graphic" style:name="style-45">
      <style:graphic-properties draw:fill="solid" draw:fill-color="#426384" draw:opacity="100.0%" draw:stroke="solid" svg:stroke-color="#426384" draw:stroke-linejoin="miter" svg:stroke-opacity="100.0%" svg:stroke-width="0.26458332mm"/>
    </style:style>
    <style:style style:family="graphic" style:name="style-46">
      <style:graphic-properties draw:fill="solid" draw:fill-color="#c7d7ea" draw:opacity="100.0%" draw:stroke="solid" svg:stroke-color="#c7d7ea" draw:stroke-linejoin="miter" svg:stroke-opacity="100.0%" svg:stroke-width="0.26458332mm"/>
    </style:style>
    <style:style style:family="graphic" style:name="style-47">
      <style:graphic-properties draw:fill="solid" draw:fill-color="#604e01" draw:opacity="100.0%" draw:stroke="solid" svg:stroke-color="#604e01" draw:stroke-linejoin="miter" svg:stroke-opacity="100.0%" svg:stroke-width="0.26458332mm"/>
    </style:style>
    <style:style style:family="graphic" style:name="style-48">
      <style:graphic-properties draw:fill="solid" draw:fill-color="#cbd6e8" draw:opacity="100.0%" draw:stroke="solid" svg:stroke-color="#cbd6e8" draw:stroke-linejoin="miter" svg:stroke-opacity="100.0%" svg:stroke-width="0.26458332mm"/>
    </style:style>
    <style:style style:family="graphic" style:name="style-49">
      <style:graphic-properties draw:fill="solid" draw:fill-color="#a8987c" draw:opacity="100.0%" draw:stroke="solid" svg:stroke-color="#a8987c" draw:stroke-linejoin="miter" svg:stroke-opacity="100.0%" svg:stroke-width="0.26458332mm"/>
    </style:style>
    <style:style style:family="graphic" style:name="style-50">
      <style:graphic-properties draw:fill="solid" draw:fill-color="#c3c4bb" draw:opacity="100.0%" draw:stroke="solid" svg:stroke-color="#c3c4bb" draw:stroke-linejoin="miter" svg:stroke-opacity="100.0%" svg:stroke-width="0.26458332mm"/>
    </style:style>
    <style:style style:family="graphic" style:name="style-51">
      <style:graphic-properties draw:fill="solid" draw:fill-color="#b6b8b0" draw:opacity="100.0%" draw:stroke="solid" svg:stroke-color="#b6b8b0" draw:stroke-linejoin="miter" svg:stroke-opacity="100.0%" svg:stroke-width="0.26458332mm"/>
    </style:style>
    <style:style style:family="graphic" style:name="style-52">
      <style:graphic-properties draw:fill="solid" draw:fill-color="#dce1e4" draw:opacity="100.0%" draw:stroke="solid" svg:stroke-color="#dce1e4" draw:stroke-linejoin="miter" svg:stroke-opacity="100.0%" svg:stroke-width="0.26458332mm"/>
    </style:style>
    <style:style style:family="graphic" style:name="style-53">
      <style:graphic-properties draw:fill="solid" draw:fill-color="#563727" draw:opacity="100.0%" draw:stroke="solid" svg:stroke-color="#563727" draw:stroke-linejoin="miter" svg:stroke-opacity="100.0%" svg:stroke-width="0.26458332mm"/>
    </style:style>
    <style:style style:family="graphic" style:name="style-54">
      <style:graphic-properties draw:fill="solid" draw:fill-color="#eae6f1" draw:opacity="100.0%" draw:stroke="solid" svg:stroke-color="#eae6f1" draw:stroke-linejoin="miter" svg:stroke-opacity="100.0%" svg:stroke-width="0.26458332mm"/>
    </style:style>
    <style:style style:family="graphic" style:name="style-55">
      <style:graphic-properties draw:fill="solid" draw:fill-color="#baaa11" draw:opacity="100.0%" draw:stroke="solid" svg:stroke-color="#baaa11" draw:stroke-linejoin="miter" svg:stroke-opacity="100.0%" svg:stroke-width="0.26458332mm"/>
    </style:style>
    <style:style style:family="graphic" style:name="style-56">
      <style:graphic-properties draw:fill="solid" draw:fill-color="#55595b" draw:opacity="100.0%" draw:stroke="solid" svg:stroke-color="#55595b" draw:stroke-linejoin="miter" svg:stroke-opacity="100.0%" svg:stroke-width="0.26458332mm"/>
    </style:style>
    <style:style style:family="graphic" style:name="style-57">
      <style:graphic-properties draw:fill="solid" draw:fill-color="#404e55" draw:opacity="100.0%" draw:stroke="solid" svg:stroke-color="#404e55" draw:stroke-linejoin="miter" svg:stroke-opacity="100.0%" svg:stroke-width="0.26458332mm"/>
    </style:style>
    <style:style style:family="graphic" style:name="style-58">
      <style:graphic-properties draw:fill="solid" draw:fill-color="#38484a" draw:opacity="100.0%" draw:stroke="solid" svg:stroke-color="#38484a" draw:stroke-linejoin="miter" svg:stroke-opacity="100.0%" svg:stroke-width="0.26458332mm"/>
    </style:style>
    <style:style style:family="graphic" style:name="style-59">
      <style:graphic-properties draw:fill="solid" draw:fill-color="#a4abb3" draw:opacity="100.0%" draw:stroke="solid" svg:stroke-color="#a4abb3" draw:stroke-linejoin="miter" svg:stroke-opacity="100.0%" svg:stroke-width="0.26458332mm"/>
    </style:style>
    <style:style style:family="graphic" style:name="style-60">
      <style:graphic-properties draw:fill="solid" draw:fill-color="#353a34" draw:opacity="100.0%" draw:stroke="solid" svg:stroke-color="#353a34" draw:stroke-linejoin="miter" svg:stroke-opacity="100.0%" svg:stroke-width="0.26458332mm"/>
    </style:style>
    <style:style style:family="graphic" style:name="style-61">
      <style:graphic-properties draw:fill="solid" draw:fill-color="#2b2d24" draw:opacity="100.0%" draw:stroke="solid" svg:stroke-color="#2b2d24" draw:stroke-linejoin="miter" svg:stroke-opacity="100.0%" svg:stroke-width="0.26458332mm"/>
    </style:style>
    <style:style style:family="graphic" style:name="style-62">
      <style:graphic-properties draw:fill="solid" draw:fill-color="#3f3021" draw:opacity="100.0%" draw:stroke="solid" svg:stroke-color="#3f3021" draw:stroke-linejoin="miter" svg:stroke-opacity="100.0%" svg:stroke-width="0.26458332mm"/>
    </style:style>
    <style:style style:family="graphic" style:name="style-63">
      <style:graphic-properties draw:fill="solid" draw:fill-color="#45555c" draw:opacity="100.0%" draw:stroke="solid" svg:stroke-color="#45555c" draw:stroke-linejoin="miter" svg:stroke-opacity="100.0%" svg:stroke-width="0.26458332mm"/>
    </style:style>
    <style:style style:family="graphic" style:name="style-64">
      <style:graphic-properties draw:fill="solid" draw:fill-color="#2f4245" draw:opacity="100.0%" draw:stroke="solid" svg:stroke-color="#2f4245" draw:stroke-linejoin="miter" svg:stroke-opacity="100.0%" svg:stroke-width="0.26458332mm"/>
    </style:style>
    <style:style style:family="graphic" style:name="style-65">
      <style:graphic-properties draw:fill="solid" draw:fill-color="#3e6c9c" draw:opacity="100.0%" draw:stroke="solid" svg:stroke-color="#3e6c9c" draw:stroke-linejoin="miter" svg:stroke-opacity="100.0%" svg:stroke-width="0.26458332mm"/>
    </style:style>
    <style:style style:family="graphic" style:name="style-66">
      <style:graphic-properties draw:fill="solid" draw:fill-color="#9f9098" draw:opacity="100.0%" draw:stroke="solid" svg:stroke-color="#9f9098" draw:stroke-linejoin="miter" svg:stroke-opacity="100.0%" svg:stroke-width="0.26458332mm"/>
    </style:style>
    <style:style style:family="graphic" style:name="style-67">
      <style:graphic-properties draw:fill="solid" draw:fill-color="#544836" draw:opacity="100.0%" draw:stroke="solid" svg:stroke-color="#544836" draw:stroke-linejoin="miter" svg:stroke-opacity="100.0%" svg:stroke-width="0.26458332mm"/>
    </style:style>
    <style:style style:family="graphic" style:name="style-68">
      <style:graphic-properties draw:fill="solid" draw:fill-color="#e8eced" draw:opacity="100.0%" draw:stroke="solid" svg:stroke-color="#e8eced" draw:stroke-linejoin="miter" svg:stroke-opacity="100.0%" svg:stroke-width="0.26458332mm"/>
    </style:style>
    <style:style style:family="graphic" style:name="style-69">
      <style:graphic-properties draw:fill="solid" draw:fill-color="#6f87a0" draw:opacity="100.0%" draw:stroke="solid" svg:stroke-color="#6f87a0" draw:stroke-linejoin="miter" svg:stroke-opacity="100.0%" svg:stroke-width="0.26458332mm"/>
    </style:style>
    <style:style style:family="graphic" style:name="style-70">
      <style:graphic-properties draw:fill="solid" draw:fill-color="#93938c" draw:opacity="100.0%" draw:stroke="solid" svg:stroke-color="#93938c" draw:stroke-linejoin="miter" svg:stroke-opacity="100.0%" svg:stroke-width="0.26458332mm"/>
    </style:style>
    <style:style style:family="graphic" style:name="style-71">
      <style:graphic-properties draw:fill="solid" draw:fill-color="#a0a077" draw:opacity="100.0%" draw:stroke="solid" svg:stroke-color="#a0a077" draw:stroke-linejoin="miter" svg:stroke-opacity="100.0%" svg:stroke-width="0.26458332mm"/>
    </style:style>
    <style:style style:family="graphic" style:name="style-72">
      <style:graphic-properties draw:fill="solid" draw:fill-color="#818477" draw:opacity="100.0%" draw:stroke="solid" svg:stroke-color="#818477" draw:stroke-linejoin="miter" svg:stroke-opacity="100.0%" svg:stroke-width="0.26458332mm"/>
    </style:style>
    <style:style style:family="graphic" style:name="style-73">
      <style:graphic-properties draw:fill="solid" draw:fill-color="#6d97b7" draw:opacity="100.0%" draw:stroke="solid" svg:stroke-color="#6d97b7" draw:stroke-linejoin="miter" svg:stroke-opacity="100.0%" svg:stroke-width="0.26458332mm"/>
    </style:style>
    <style:style style:family="graphic" style:name="style-74">
      <style:graphic-properties draw:fill="solid" draw:fill-color="#0b0b0b" draw:opacity="100.0%" draw:stroke="solid" svg:stroke-color="#0b0b0b" draw:stroke-linejoin="miter" svg:stroke-opacity="100.0%" svg:stroke-width="0.26458332mm"/>
    </style:style>
    <style:style style:family="graphic" style:name="style-75">
      <style:graphic-properties draw:fill="solid" draw:fill-color="#2b3335" draw:opacity="100.0%" draw:stroke="solid" svg:stroke-color="#2b3335" draw:stroke-linejoin="miter" svg:stroke-opacity="100.0%" svg:stroke-width="0.26458332mm"/>
    </style:style>
    <style:style style:family="graphic" style:name="style-76">
      <style:graphic-properties draw:fill="solid" draw:fill-color="#c0ae91" draw:opacity="100.0%" draw:stroke="solid" svg:stroke-color="#c0ae91" draw:stroke-linejoin="miter" svg:stroke-opacity="100.0%" svg:stroke-width="0.26458332mm"/>
    </style:style>
    <style:style style:family="graphic" style:name="style-77">
      <style:graphic-properties draw:fill="solid" draw:fill-color="#c5c5be" draw:opacity="100.0%" draw:stroke="solid" svg:stroke-color="#c5c5be" draw:stroke-linejoin="miter" svg:stroke-opacity="100.0%" svg:stroke-width="0.26458332mm"/>
    </style:style>
    <style:style style:family="graphic" style:name="style-78">
      <style:graphic-properties draw:fill="solid" draw:fill-color="#2f4043" draw:opacity="100.0%" draw:stroke="solid" svg:stroke-color="#2f4043" draw:stroke-linejoin="miter" svg:stroke-opacity="100.0%" svg:stroke-width="0.26458332mm"/>
    </style:style>
    <style:style style:family="graphic" style:name="style-79">
      <style:graphic-properties draw:fill="solid" draw:fill-color="#584935" draw:opacity="100.0%" draw:stroke="solid" svg:stroke-color="#584935" draw:stroke-linejoin="miter" svg:stroke-opacity="100.0%" svg:stroke-width="0.26458332mm"/>
    </style:style>
    <style:style style:family="graphic" style:name="style-80">
      <style:graphic-properties draw:fill="solid" draw:fill-color="#7d7d73" draw:opacity="100.0%" draw:stroke="solid" svg:stroke-color="#7d7d73" draw:stroke-linejoin="miter" svg:stroke-opacity="100.0%" svg:stroke-width="0.26458332mm"/>
    </style:style>
    <style:style style:family="graphic" style:name="style-81">
      <style:graphic-properties draw:fill="solid" draw:fill-color="#f1f191" draw:opacity="100.0%" draw:stroke="solid" svg:stroke-color="#f1f191" draw:stroke-linejoin="miter" svg:stroke-opacity="100.0%" svg:stroke-width="0.26458332mm"/>
    </style:style>
    <style:style style:family="graphic" style:name="style-82">
      <style:graphic-properties draw:fill="solid" draw:fill-color="#d3c003" draw:opacity="100.0%" draw:stroke="solid" svg:stroke-color="#d3c003" draw:stroke-linejoin="miter" svg:stroke-opacity="100.0%" svg:stroke-width="0.26458332mm"/>
    </style:style>
    <style:style style:family="graphic" style:name="style-83">
      <style:graphic-properties draw:fill="solid" draw:fill-color="#6d5f49" draw:opacity="100.0%" draw:stroke="solid" svg:stroke-color="#6d5f49" draw:stroke-linejoin="miter" svg:stroke-opacity="100.0%" svg:stroke-width="0.26458332mm"/>
    </style:style>
    <style:style style:family="graphic" style:name="style-84">
      <style:graphic-properties draw:fill="solid" draw:fill-color="#857965" draw:opacity="100.0%" draw:stroke="solid" svg:stroke-color="#857965" draw:stroke-linejoin="miter" svg:stroke-opacity="100.0%" svg:stroke-width="0.26458332mm"/>
    </style:style>
    <style:style style:family="graphic" style:name="style-85">
      <style:graphic-properties draw:fill="solid" draw:fill-color="#646d5e" draw:opacity="100.0%" draw:stroke="solid" svg:stroke-color="#646d5e" draw:stroke-linejoin="miter" svg:stroke-opacity="100.0%" svg:stroke-width="0.26458332mm"/>
    </style:style>
    <style:style style:family="graphic" style:name="style-86">
      <style:graphic-properties draw:fill="solid" draw:fill-color="#5d7b94" draw:opacity="100.0%" draw:stroke="solid" svg:stroke-color="#5d7b94" draw:stroke-linejoin="miter" svg:stroke-opacity="100.0%" svg:stroke-width="0.26458332mm"/>
    </style:style>
    <style:style style:family="graphic" style:name="style-87">
      <style:graphic-properties draw:fill="solid" draw:fill-color="#5f7d9c" draw:opacity="100.0%" draw:stroke="solid" svg:stroke-color="#5f7d9c" draw:stroke-linejoin="miter" svg:stroke-opacity="100.0%" svg:stroke-width="0.26458332mm"/>
    </style:style>
    <style:style style:family="graphic" style:name="style-88">
      <style:graphic-properties draw:fill="solid" draw:fill-color="#7798ae" draw:opacity="100.0%" draw:stroke="solid" svg:stroke-color="#7798ae" draw:stroke-linejoin="miter" svg:stroke-opacity="100.0%" svg:stroke-width="0.26458332mm"/>
    </style:style>
    <style:style style:family="graphic" style:name="style-89">
      <style:graphic-properties draw:fill="solid" draw:fill-color="#c0c2bc" draw:opacity="100.0%" draw:stroke="solid" svg:stroke-color="#c0c2bc" draw:stroke-linejoin="miter" svg:stroke-opacity="100.0%" svg:stroke-width="0.26458332mm"/>
    </style:style>
    <style:style style:family="graphic" style:name="style-90">
      <style:graphic-properties draw:fill="solid" draw:fill-color="#afada1" draw:opacity="100.0%" draw:stroke="solid" svg:stroke-color="#afada1" draw:stroke-linejoin="miter" svg:stroke-opacity="100.0%" svg:stroke-width="0.26458332mm"/>
    </style:style>
    <style:style style:family="graphic" style:name="style-91">
      <style:graphic-properties draw:fill="solid" draw:fill-color="#6093c8" draw:opacity="100.0%" draw:stroke="solid" svg:stroke-color="#6093c8" draw:stroke-linejoin="miter" svg:stroke-opacity="100.0%" svg:stroke-width="0.26458332mm"/>
    </style:style>
    <style:style style:family="graphic" style:name="style-92">
      <style:graphic-properties draw:fill="solid" draw:fill-color="#bbbfbc" draw:opacity="100.0%" draw:stroke="solid" svg:stroke-color="#bbbfbc" draw:stroke-linejoin="miter" svg:stroke-opacity="100.0%" svg:stroke-width="0.26458332mm"/>
    </style:style>
    <style:style style:family="graphic" style:name="style-93">
      <style:graphic-properties draw:fill="solid" draw:fill-color="#88a1b9" draw:opacity="100.0%" draw:stroke="solid" svg:stroke-color="#88a1b9" draw:stroke-linejoin="miter" svg:stroke-opacity="100.0%" svg:stroke-width="0.26458332mm"/>
    </style:style>
    <style:style style:family="graphic" style:name="style-94">
      <style:graphic-properties draw:fill="solid" draw:fill-color="#79786c" draw:opacity="100.0%" draw:stroke="solid" svg:stroke-color="#79786c" draw:stroke-linejoin="miter" svg:stroke-opacity="100.0%" svg:stroke-width="0.26458332mm"/>
    </style:style>
    <style:style style:family="graphic" style:name="style-95">
      <style:graphic-properties draw:fill="solid" draw:fill-color="#eef1f2" draw:opacity="100.0%" draw:stroke="solid" svg:stroke-color="#eef1f2" draw:stroke-linejoin="miter" svg:stroke-opacity="100.0%" svg:stroke-width="0.26458332mm"/>
    </style:style>
    <style:style style:family="graphic" style:name="style-96">
      <style:graphic-properties draw:fill="solid" draw:fill-color="#c3cede" draw:opacity="100.0%" draw:stroke="solid" svg:stroke-color="#c3cede" draw:stroke-linejoin="miter" svg:stroke-opacity="100.0%" svg:stroke-width="0.26458332mm"/>
    </style:style>
    <style:style style:family="graphic" style:name="style-97">
      <style:graphic-properties draw:fill="solid" draw:fill-color="#786d58" draw:opacity="100.0%" draw:stroke="solid" svg:stroke-color="#786d58" draw:stroke-linejoin="miter" svg:stroke-opacity="100.0%" svg:stroke-width="0.26458332mm"/>
    </style:style>
    <style:style style:family="graphic" style:name="style-98">
      <style:graphic-properties draw:fill="solid" draw:fill-color="#696a5a" draw:opacity="100.0%" draw:stroke="solid" svg:stroke-color="#696a5a" draw:stroke-linejoin="miter" svg:stroke-opacity="100.0%" svg:stroke-width="0.26458332mm"/>
    </style:style>
    <style:style style:family="graphic" style:name="style-99">
      <style:graphic-properties draw:fill="solid" draw:fill-color="#3c4c50" draw:opacity="100.0%" draw:stroke="solid" svg:stroke-color="#3c4c50" draw:stroke-linejoin="miter" svg:stroke-opacity="100.0%" svg:stroke-width="0.26458332mm"/>
    </style:style>
    <style:style style:family="graphic" style:name="style-100">
      <style:graphic-properties draw:fill="solid" draw:fill-color="#c7bba9" draw:opacity="100.0%" draw:stroke="solid" svg:stroke-color="#c7bba9" draw:stroke-linejoin="miter" svg:stroke-opacity="100.0%" svg:stroke-width="0.26458332mm"/>
    </style:style>
    <style:style style:family="graphic" style:name="style-101">
      <style:graphic-properties draw:fill="solid" draw:fill-color="#523530" draw:opacity="100.0%" draw:stroke="solid" svg:stroke-color="#523530" draw:stroke-linejoin="miter" svg:stroke-opacity="100.0%" svg:stroke-width="0.26458332mm"/>
    </style:style>
    <style:style style:family="graphic" style:name="style-102">
      <style:graphic-properties draw:fill="solid" draw:fill-color="#342722" draw:opacity="100.0%" draw:stroke="solid" svg:stroke-color="#342722" draw:stroke-linejoin="miter" svg:stroke-opacity="100.0%" svg:stroke-width="0.26458332mm"/>
    </style:style>
    <style:style style:family="graphic" style:name="style-103">
      <style:graphic-properties draw:fill="solid" draw:fill-color="#8a8a7e" draw:opacity="100.0%" draw:stroke="solid" svg:stroke-color="#8a8a7e" draw:stroke-linejoin="miter" svg:stroke-opacity="100.0%" svg:stroke-width="0.26458332mm"/>
    </style:style>
    <style:style style:family="graphic" style:name="style-104">
      <style:graphic-properties draw:fill="solid" draw:fill-color="#aea99b" draw:opacity="100.0%" draw:stroke="solid" svg:stroke-color="#aea99b" draw:stroke-linejoin="miter" svg:stroke-opacity="100.0%" svg:stroke-width="0.26458332mm"/>
    </style:style>
    <style:style style:family="graphic" style:name="style-105">
      <style:graphic-properties draw:fill="solid" draw:fill-color="#947a00" draw:opacity="100.0%" draw:stroke="solid" svg:stroke-color="#947a00" draw:stroke-linejoin="miter" svg:stroke-opacity="100.0%" svg:stroke-width="0.26458332mm"/>
    </style:style>
    <style:style style:family="graphic" style:name="style-106">
      <style:graphic-properties draw:fill="solid" draw:fill-color="#697375" draw:opacity="100.0%" draw:stroke="solid" svg:stroke-color="#697375" draw:stroke-linejoin="miter" svg:stroke-opacity="100.0%" svg:stroke-width="0.26458332mm"/>
    </style:style>
    <style:style style:family="graphic" style:name="style-107">
      <style:graphic-properties draw:fill="solid" draw:fill-color="#424948" draw:opacity="100.0%" draw:stroke="solid" svg:stroke-color="#424948" draw:stroke-linejoin="miter" svg:stroke-opacity="100.0%" svg:stroke-width="0.26458332mm"/>
    </style:style>
    <style:style style:family="graphic" style:name="style-108">
      <style:graphic-properties draw:fill="solid" draw:fill-color="#a1a8a4" draw:opacity="100.0%" draw:stroke="solid" svg:stroke-color="#a1a8a4" draw:stroke-linejoin="miter" svg:stroke-opacity="100.0%" svg:stroke-width="0.26458332mm"/>
    </style:style>
    <style:style style:family="graphic" style:name="style-109">
      <style:graphic-properties draw:fill="solid" draw:fill-color="#4d4133" draw:opacity="100.0%" draw:stroke="solid" svg:stroke-color="#4d4133" draw:stroke-linejoin="miter" svg:stroke-opacity="100.0%" svg:stroke-width="0.26458332mm"/>
    </style:style>
    <style:style style:family="graphic" style:name="style-110">
      <style:graphic-properties draw:fill="solid" draw:fill-color="#213143" draw:opacity="100.0%" draw:stroke="solid" svg:stroke-color="#213143" draw:stroke-linejoin="miter" svg:stroke-opacity="100.0%" svg:stroke-width="0.26458332mm"/>
    </style:style>
    <style:style style:family="graphic" style:name="style-111">
      <style:graphic-properties draw:fill="solid" draw:fill-color="#d0d5d7" draw:opacity="100.0%" draw:stroke="solid" svg:stroke-color="#d0d5d7" draw:stroke-linejoin="miter" svg:stroke-opacity="100.0%" svg:stroke-width="0.26458332mm"/>
    </style:style>
    <style:style style:family="graphic" style:name="style-112">
      <style:graphic-properties draw:fill="solid" draw:fill-color="#e8edee" draw:opacity="100.0%" draw:stroke="solid" svg:stroke-color="#e8edee" draw:stroke-linejoin="miter" svg:stroke-opacity="100.0%" svg:stroke-width="0.26458332mm"/>
    </style:style>
    <style:style style:family="graphic" style:name="style-113">
      <style:graphic-properties draw:fill="solid" draw:fill-color="#545e5b" draw:opacity="100.0%" draw:stroke="solid" svg:stroke-color="#545e5b" draw:stroke-linejoin="miter" svg:stroke-opacity="100.0%" svg:stroke-width="0.26458332mm"/>
    </style:style>
    <style:style style:family="graphic" style:name="style-114">
      <style:graphic-properties draw:fill="solid" draw:fill-color="#405158" draw:opacity="100.0%" draw:stroke="solid" svg:stroke-color="#405158" draw:stroke-linejoin="miter" svg:stroke-opacity="100.0%" svg:stroke-width="0.26458332mm"/>
    </style:style>
    <style:style style:family="graphic" style:name="style-115">
      <style:graphic-properties draw:fill="solid" draw:fill-color="#3b3726" draw:opacity="100.0%" draw:stroke="solid" svg:stroke-color="#3b3726" draw:stroke-linejoin="miter" svg:stroke-opacity="100.0%" svg:stroke-width="0.26458332mm"/>
    </style:style>
    <style:style style:family="graphic" style:name="style-116">
      <style:graphic-properties draw:fill="solid" draw:fill-color="#444a4d" draw:opacity="100.0%" draw:stroke="solid" svg:stroke-color="#444a4d" draw:stroke-linejoin="miter" svg:stroke-opacity="100.0%" svg:stroke-width="0.26458332mm"/>
    </style:style>
    <style:style style:family="graphic" style:name="style-117">
      <style:graphic-properties draw:fill="solid" draw:fill-color="#e8ea5e" draw:opacity="100.0%" draw:stroke="solid" svg:stroke-color="#e8ea5e" draw:stroke-linejoin="miter" svg:stroke-opacity="100.0%" svg:stroke-width="0.26458332mm"/>
    </style:style>
    <style:style style:family="graphic" style:name="style-118">
      <style:graphic-properties draw:fill="solid" draw:fill-color="#324447" draw:opacity="100.0%" draw:stroke="solid" svg:stroke-color="#324447" draw:stroke-linejoin="miter" svg:stroke-opacity="100.0%" svg:stroke-width="0.26458332mm"/>
    </style:style>
    <style:style style:family="graphic" style:name="style-119">
      <style:graphic-properties draw:fill="solid" draw:fill-color="#625642" draw:opacity="100.0%" draw:stroke="solid" svg:stroke-color="#625642" draw:stroke-linejoin="miter" svg:stroke-opacity="100.0%" svg:stroke-width="0.26458332mm"/>
    </style:style>
    <style:style style:family="graphic" style:name="style-120">
      <style:graphic-properties draw:fill="solid" draw:fill-color="#264268" draw:opacity="100.0%" draw:stroke="solid" svg:stroke-color="#264268" draw:stroke-linejoin="miter" svg:stroke-opacity="100.0%" svg:stroke-width="0.26458332mm"/>
    </style:style>
    <style:style style:family="graphic" style:name="style-121">
      <style:graphic-properties draw:fill="solid" draw:fill-color="#c9c8bc" draw:opacity="100.0%" draw:stroke="solid" svg:stroke-color="#c9c8bc" draw:stroke-linejoin="miter" svg:stroke-opacity="100.0%" svg:stroke-width="0.26458332mm"/>
    </style:style>
    <style:style style:family="graphic" style:name="style-122">
      <style:graphic-properties draw:fill="solid" draw:fill-color="#443d30" draw:opacity="100.0%" draw:stroke="solid" svg:stroke-color="#443d30" draw:stroke-linejoin="miter" svg:stroke-opacity="100.0%" svg:stroke-width="0.26458332mm"/>
    </style:style>
    <style:style style:family="graphic" style:name="style-123">
      <style:graphic-properties draw:fill="solid" draw:fill-color="#2b2e27" draw:opacity="100.0%" draw:stroke="solid" svg:stroke-color="#2b2e27" draw:stroke-linejoin="miter" svg:stroke-opacity="100.0%" svg:stroke-width="0.26458332mm"/>
    </style:style>
    <style:style style:family="graphic" style:name="style-124">
      <style:graphic-properties draw:fill="solid" draw:fill-color="#c2af0f" draw:opacity="100.0%" draw:stroke="solid" svg:stroke-color="#c2af0f" draw:stroke-linejoin="miter" svg:stroke-opacity="100.0%" svg:stroke-width="0.26458332mm"/>
    </style:style>
    <style:style style:family="graphic" style:name="style-125">
      <style:graphic-properties draw:fill="solid" draw:fill-color="#bab7a7" draw:opacity="100.0%" draw:stroke="solid" svg:stroke-color="#bab7a7" draw:stroke-linejoin="miter" svg:stroke-opacity="100.0%" svg:stroke-width="0.26458332mm"/>
    </style:style>
    <style:style style:family="graphic" style:name="style-126">
      <style:graphic-properties draw:fill="solid" draw:fill-color="#293c40" draw:opacity="100.0%" draw:stroke="solid" svg:stroke-color="#293c40" draw:stroke-linejoin="miter" svg:stroke-opacity="100.0%" svg:stroke-width="0.26458332mm"/>
    </style:style>
    <style:style style:family="graphic" style:name="style-127">
      <style:graphic-properties draw:fill="solid" draw:fill-color="#372b1f" draw:opacity="100.0%" draw:stroke="solid" svg:stroke-color="#372b1f" draw:stroke-linejoin="miter" svg:stroke-opacity="100.0%" svg:stroke-width="0.26458332mm"/>
    </style:style>
    <style:style style:family="graphic" style:name="style-128">
      <style:graphic-properties draw:fill="solid" draw:fill-color="#8fa2b9" draw:opacity="100.0%" draw:stroke="solid" svg:stroke-color="#8fa2b9" draw:stroke-linejoin="miter" svg:stroke-opacity="100.0%" svg:stroke-width="0.26458332mm"/>
    </style:style>
    <style:style style:family="graphic" style:name="style-129">
      <style:graphic-properties draw:fill="solid" draw:fill-color="#898c80" draw:opacity="100.0%" draw:stroke="solid" svg:stroke-color="#898c80" draw:stroke-linejoin="miter" svg:stroke-opacity="100.0%" svg:stroke-width="0.26458332mm"/>
    </style:style>
    <style:style style:family="graphic" style:name="style-130">
      <style:graphic-properties draw:fill="solid" draw:fill-color="#8b897a" draw:opacity="100.0%" draw:stroke="solid" svg:stroke-color="#8b897a" draw:stroke-linejoin="miter" svg:stroke-opacity="100.0%" svg:stroke-width="0.26458332mm"/>
    </style:style>
    <style:style style:family="graphic" style:name="style-131">
      <style:graphic-properties draw:fill="solid" draw:fill-color="#0f0e12" draw:opacity="100.0%" draw:stroke="solid" svg:stroke-color="#0f0e12" draw:stroke-linejoin="miter" svg:stroke-opacity="100.0%" svg:stroke-width="0.26458332mm"/>
    </style:style>
    <style:style style:family="graphic" style:name="style-132">
      <style:graphic-properties draw:fill="solid" draw:fill-color="#344546" draw:opacity="100.0%" draw:stroke="solid" svg:stroke-color="#344546" draw:stroke-linejoin="miter" svg:stroke-opacity="100.0%" svg:stroke-width="0.26458332mm"/>
    </style:style>
    <style:style style:family="graphic" style:name="style-133">
      <style:graphic-properties draw:fill="solid" draw:fill-color="#e4e75f" draw:opacity="100.0%" draw:stroke="solid" svg:stroke-color="#e4e75f" draw:stroke-linejoin="miter" svg:stroke-opacity="100.0%" svg:stroke-width="0.26458332mm"/>
    </style:style>
    <style:style style:family="graphic" style:name="style-134">
      <style:graphic-properties draw:fill="solid" draw:fill-color="#b1b9bd" draw:opacity="100.0%" draw:stroke="solid" svg:stroke-color="#b1b9bd" draw:stroke-linejoin="miter" svg:stroke-opacity="100.0%" svg:stroke-width="0.26458332mm"/>
    </style:style>
    <style:style style:family="graphic" style:name="style-135">
      <style:graphic-properties draw:fill="solid" draw:fill-color="#2c3e41" draw:opacity="100.0%" draw:stroke="solid" svg:stroke-color="#2c3e41" draw:stroke-linejoin="miter" svg:stroke-opacity="100.0%" svg:stroke-width="0.26458332mm"/>
    </style:style>
    <style:style style:family="graphic" style:name="style-136">
      <style:graphic-properties draw:fill="solid" draw:fill-color="#cedeee" draw:opacity="100.0%" draw:stroke="solid" svg:stroke-color="#cedeee" draw:stroke-linejoin="miter" svg:stroke-opacity="100.0%" svg:stroke-width="0.26458332mm"/>
    </style:style>
    <style:style style:family="graphic" style:name="style-137">
      <style:graphic-properties draw:fill="solid" draw:fill-color="#848476" draw:opacity="100.0%" draw:stroke="solid" svg:stroke-color="#848476" draw:stroke-linejoin="miter" svg:stroke-opacity="100.0%" svg:stroke-width="0.26458332mm"/>
    </style:style>
    <style:style style:family="graphic" style:name="style-138">
      <style:graphic-properties draw:fill="solid" draw:fill-color="#989186" draw:opacity="100.0%" draw:stroke="solid" svg:stroke-color="#989186" draw:stroke-linejoin="miter" svg:stroke-opacity="100.0%" svg:stroke-width="0.26458332mm"/>
    </style:style>
    <style:style style:family="graphic" style:name="style-139">
      <style:graphic-properties draw:fill="solid" draw:fill-color="#34281d" draw:opacity="100.0%" draw:stroke="solid" svg:stroke-color="#34281d" draw:stroke-linejoin="miter" svg:stroke-opacity="100.0%" svg:stroke-width="0.26458332mm"/>
    </style:style>
    <style:style style:family="graphic" style:name="style-140">
      <style:graphic-properties draw:fill="solid" draw:fill-color="#4985c3" draw:opacity="100.0%" draw:stroke="solid" svg:stroke-color="#4985c3" draw:stroke-linejoin="miter" svg:stroke-opacity="100.0%" svg:stroke-width="0.26458332mm"/>
    </style:style>
    <style:style style:family="graphic" style:name="style-141">
      <style:graphic-properties draw:fill="solid" draw:fill-color="#344447" draw:opacity="100.0%" draw:stroke="solid" svg:stroke-color="#344447" draw:stroke-linejoin="miter" svg:stroke-opacity="100.0%" svg:stroke-width="0.26458332mm"/>
    </style:style>
    <style:style style:family="graphic" style:name="style-142">
      <style:graphic-properties draw:fill="solid" draw:fill-color="#61543f" draw:opacity="100.0%" draw:stroke="solid" svg:stroke-color="#61543f" draw:stroke-linejoin="miter" svg:stroke-opacity="100.0%" svg:stroke-width="0.26458332mm"/>
    </style:style>
    <style:style style:family="graphic" style:name="style-143">
      <style:graphic-properties draw:fill="solid" draw:fill-color="#9b998c" draw:opacity="100.0%" draw:stroke="solid" svg:stroke-color="#9b998c" draw:stroke-linejoin="miter" svg:stroke-opacity="100.0%" svg:stroke-width="0.26458332mm"/>
    </style:style>
    <style:style style:family="graphic" style:name="style-144">
      <style:graphic-properties draw:fill="solid" draw:fill-color="#45392c" draw:opacity="100.0%" draw:stroke="solid" svg:stroke-color="#45392c" draw:stroke-linejoin="miter" svg:stroke-opacity="100.0%" svg:stroke-width="0.26458332mm"/>
    </style:style>
    <style:style style:family="graphic" style:name="style-145">
      <style:graphic-properties draw:fill="solid" draw:fill-color="#3b6ea6" draw:opacity="100.0%" draw:stroke="solid" svg:stroke-color="#3b6ea6" draw:stroke-linejoin="miter" svg:stroke-opacity="100.0%" svg:stroke-width="0.26458332mm"/>
    </style:style>
    <style:style style:family="graphic" style:name="style-146">
      <style:graphic-properties draw:fill="solid" draw:fill-color="#4f5d66" draw:opacity="100.0%" draw:stroke="solid" svg:stroke-color="#4f5d66" draw:stroke-linejoin="miter" svg:stroke-opacity="100.0%" svg:stroke-width="0.26458332mm"/>
    </style:style>
    <style:style style:family="graphic" style:name="style-147">
      <style:graphic-properties draw:fill="solid" draw:fill-color="#2d2117" draw:opacity="100.0%" draw:stroke="solid" svg:stroke-color="#2d2117" draw:stroke-linejoin="miter" svg:stroke-opacity="100.0%" svg:stroke-width="0.26458332mm"/>
    </style:style>
    <style:style style:family="graphic" style:name="style-148">
      <style:graphic-properties draw:fill="solid" draw:fill-color="#22406b" draw:opacity="100.0%" draw:stroke="solid" svg:stroke-color="#22406b" draw:stroke-linejoin="miter" svg:stroke-opacity="100.0%" svg:stroke-width="0.26458332mm"/>
    </style:style>
    <style:style style:family="graphic" style:name="style-149">
      <style:graphic-properties draw:fill="solid" draw:fill-color="#b6b4a8" draw:opacity="100.0%" draw:stroke="solid" svg:stroke-color="#b6b4a8" draw:stroke-linejoin="miter" svg:stroke-opacity="100.0%" svg:stroke-width="0.26458332mm"/>
    </style:style>
    <style:style style:family="graphic" style:name="style-150">
      <style:graphic-properties draw:fill="solid" draw:fill-color="#716a5b" draw:opacity="100.0%" draw:stroke="solid" svg:stroke-color="#716a5b" draw:stroke-linejoin="miter" svg:stroke-opacity="100.0%" svg:stroke-width="0.26458332mm"/>
    </style:style>
    <style:style style:family="graphic" style:name="style-151">
      <style:graphic-properties draw:fill="solid" draw:fill-color="#beb6a1" draw:opacity="100.0%" draw:stroke="solid" svg:stroke-color="#beb6a1" draw:stroke-linejoin="miter" svg:stroke-opacity="100.0%" svg:stroke-width="0.26458332mm"/>
    </style:style>
    <style:style style:family="graphic" style:name="style-152">
      <style:graphic-properties draw:fill="solid" draw:fill-color="#44565d" draw:opacity="100.0%" draw:stroke="solid" svg:stroke-color="#44565d" draw:stroke-linejoin="miter" svg:stroke-opacity="100.0%" svg:stroke-width="0.26458332mm"/>
    </style:style>
    <style:style style:family="graphic" style:name="style-153">
      <style:graphic-properties draw:fill="solid" draw:fill-color="#c3b498" draw:opacity="100.0%" draw:stroke="solid" svg:stroke-color="#c3b498" draw:stroke-linejoin="miter" svg:stroke-opacity="100.0%" svg:stroke-width="0.26458332mm"/>
    </style:style>
    <style:style style:family="graphic" style:name="style-154">
      <style:graphic-properties draw:fill="solid" draw:fill-color="#8aa3b9" draw:opacity="100.0%" draw:stroke="solid" svg:stroke-color="#8aa3b9" draw:stroke-linejoin="miter" svg:stroke-opacity="100.0%" svg:stroke-width="0.26458332mm"/>
    </style:style>
    <style:style style:family="graphic" style:name="style-155">
      <style:graphic-properties draw:fill="solid" draw:fill-color="#91a2b2" draw:opacity="100.0%" draw:stroke="solid" svg:stroke-color="#91a2b2" draw:stroke-linejoin="miter" svg:stroke-opacity="100.0%" svg:stroke-width="0.26458332mm"/>
    </style:style>
    <style:style style:family="graphic" style:name="style-156">
      <style:graphic-properties draw:fill="solid" draw:fill-color="#aea592" draw:opacity="100.0%" draw:stroke="solid" svg:stroke-color="#aea592" draw:stroke-linejoin="miter" svg:stroke-opacity="100.0%" svg:stroke-width="0.26458332mm"/>
    </style:style>
    <style:style style:family="graphic" style:name="style-157">
      <style:graphic-properties draw:fill="solid" draw:fill-color="#ac9775" draw:opacity="100.0%" draw:stroke="solid" svg:stroke-color="#ac9775" draw:stroke-linejoin="miter" svg:stroke-opacity="100.0%" svg:stroke-width="0.26458332mm"/>
    </style:style>
    <style:style style:family="graphic" style:name="style-158">
      <style:graphic-properties draw:fill="solid" draw:fill-color="#8b7a5b" draw:opacity="100.0%" draw:stroke="solid" svg:stroke-color="#8b7a5b" draw:stroke-linejoin="miter" svg:stroke-opacity="100.0%" svg:stroke-width="0.26458332mm"/>
    </style:style>
    <style:style style:family="graphic" style:name="style-159">
      <style:graphic-properties draw:fill="solid" draw:fill-color="#0b1020" draw:opacity="100.0%" draw:stroke="solid" svg:stroke-color="#0b1020" draw:stroke-linejoin="miter" svg:stroke-opacity="100.0%" svg:stroke-width="0.26458332mm"/>
    </style:style>
    <style:style style:family="graphic" style:name="style-160">
      <style:graphic-properties draw:fill="solid" draw:fill-color="#c8caca" draw:opacity="100.0%" draw:stroke="solid" svg:stroke-color="#c8caca" draw:stroke-linejoin="miter" svg:stroke-opacity="100.0%" svg:stroke-width="0.26458332mm"/>
    </style:style>
    <style:style style:family="graphic" style:name="style-161">
      <style:graphic-properties draw:fill="solid" draw:fill-color="#3e1909" draw:opacity="100.0%" draw:stroke="solid" svg:stroke-color="#3e1909" draw:stroke-linejoin="miter" svg:stroke-opacity="100.0%" svg:stroke-width="0.26458332mm"/>
    </style:style>
    <style:style style:family="graphic" style:name="style-162">
      <style:graphic-properties draw:fill="solid" draw:fill-color="#5a4906" draw:opacity="100.0%" draw:stroke="solid" svg:stroke-color="#5a4906" draw:stroke-linejoin="miter" svg:stroke-opacity="100.0%" svg:stroke-width="0.26458332mm"/>
    </style:style>
    <style:style style:family="graphic" style:name="style-163">
      <style:graphic-properties draw:fill="solid" draw:fill-color="#edf0ee" draw:opacity="100.0%" draw:stroke="solid" svg:stroke-color="#edf0ee" draw:stroke-linejoin="miter" svg:stroke-opacity="100.0%" svg:stroke-width="0.26458332mm"/>
    </style:style>
    <style:style style:family="graphic" style:name="style-164">
      <style:graphic-properties draw:fill="solid" draw:fill-color="#dae3ee" draw:opacity="100.0%" draw:stroke="solid" svg:stroke-color="#dae3ee" draw:stroke-linejoin="miter" svg:stroke-opacity="100.0%" svg:stroke-width="0.26458332mm"/>
    </style:style>
    <style:style style:family="graphic" style:name="style-165">
      <style:graphic-properties draw:fill="solid" draw:fill-color="#c6cabe" draw:opacity="100.0%" draw:stroke="solid" svg:stroke-color="#c6cabe" draw:stroke-linejoin="miter" svg:stroke-opacity="100.0%" svg:stroke-width="0.26458332mm"/>
    </style:style>
    <style:style style:family="graphic" style:name="style-166">
      <style:graphic-properties draw:fill="solid" draw:fill-color="#7f6b07" draw:opacity="100.0%" draw:stroke="solid" svg:stroke-color="#7f6b07" draw:stroke-linejoin="miter" svg:stroke-opacity="100.0%" svg:stroke-width="0.26458332mm"/>
    </style:style>
    <style:style style:family="graphic" style:name="style-167">
      <style:graphic-properties draw:fill="solid" draw:fill-color="#af9500" draw:opacity="100.0%" draw:stroke="solid" svg:stroke-color="#af9500" draw:stroke-linejoin="miter" svg:stroke-opacity="100.0%" svg:stroke-width="0.26458332mm"/>
    </style:style>
    <style:style style:family="graphic" style:name="style-168">
      <style:graphic-properties draw:fill="solid" draw:fill-color="#0b2c58" draw:opacity="100.0%" draw:stroke="solid" svg:stroke-color="#0b2c58" draw:stroke-linejoin="miter" svg:stroke-opacity="100.0%" svg:stroke-width="0.26458332mm"/>
    </style:style>
    <style:style style:family="graphic" style:name="style-169">
      <style:graphic-properties draw:fill="solid" draw:fill-color="#bac8da" draw:opacity="100.0%" draw:stroke="solid" svg:stroke-color="#bac8da" draw:stroke-linejoin="miter" svg:stroke-opacity="100.0%" svg:stroke-width="0.26458332mm"/>
    </style:style>
    <style:style style:family="graphic" style:name="style-170">
      <style:graphic-properties draw:fill="solid" draw:fill-color="#cecfc7" draw:opacity="100.0%" draw:stroke="solid" svg:stroke-color="#cecfc7" draw:stroke-linejoin="miter" svg:stroke-opacity="100.0%" svg:stroke-width="0.26458332mm"/>
    </style:style>
    <style:style style:family="graphic" style:name="style-171">
      <style:graphic-properties draw:fill="solid" draw:fill-color="#574532" draw:opacity="100.0%" draw:stroke="solid" svg:stroke-color="#574532" draw:stroke-linejoin="miter" svg:stroke-opacity="100.0%" svg:stroke-width="0.26458332mm"/>
    </style:style>
    <style:style style:family="graphic" style:name="style-172">
      <style:graphic-properties draw:fill="solid" draw:fill-color="#0b0b0a" draw:opacity="100.0%" draw:stroke="solid" svg:stroke-color="#0b0b0a" draw:stroke-linejoin="miter" svg:stroke-opacity="100.0%" svg:stroke-width="0.26458332mm"/>
    </style:style>
    <style:style style:family="graphic" style:name="style-173">
      <style:graphic-properties draw:fill="solid" draw:fill-color="#344565" draw:opacity="100.0%" draw:stroke="solid" svg:stroke-color="#344565" draw:stroke-linejoin="miter" svg:stroke-opacity="100.0%" svg:stroke-width="0.26458332mm"/>
    </style:style>
    <style:style style:family="graphic" style:name="style-174">
      <style:graphic-properties draw:fill="solid" draw:fill-color="#121210" draw:opacity="100.0%" draw:stroke="solid" svg:stroke-color="#121210" draw:stroke-linejoin="miter" svg:stroke-opacity="100.0%" svg:stroke-width="0.26458332mm"/>
    </style:style>
    <style:style style:family="graphic" style:name="style-175">
      <style:graphic-properties draw:fill="solid" draw:fill-color="#405054" draw:opacity="100.0%" draw:stroke="solid" svg:stroke-color="#405054" draw:stroke-linejoin="miter" svg:stroke-opacity="100.0%" svg:stroke-width="0.26458332mm"/>
    </style:style>
    <style:style style:family="graphic" style:name="style-176">
      <style:graphic-properties draw:fill="solid" draw:fill-color="#b5b1a1" draw:opacity="100.0%" draw:stroke="solid" svg:stroke-color="#b5b1a1" draw:stroke-linejoin="miter" svg:stroke-opacity="100.0%" svg:stroke-width="0.26458332mm"/>
    </style:style>
    <style:style style:family="graphic" style:name="style-177">
      <style:graphic-properties draw:fill="solid" draw:fill-color="#816945" draw:opacity="100.0%" draw:stroke="solid" svg:stroke-color="#816945" draw:stroke-linejoin="miter" svg:stroke-opacity="100.0%" svg:stroke-width="0.26458332mm"/>
    </style:style>
    <style:style style:family="graphic" style:name="style-178">
      <style:graphic-properties draw:fill="solid" draw:fill-color="#2e353b" draw:opacity="100.0%" draw:stroke="solid" svg:stroke-color="#2e353b" draw:stroke-linejoin="miter" svg:stroke-opacity="100.0%" svg:stroke-width="0.26458332mm"/>
    </style:style>
    <style:style style:family="graphic" style:name="style-179">
      <style:graphic-properties draw:fill="solid" draw:fill-color="#5d656b" draw:opacity="100.0%" draw:stroke="solid" svg:stroke-color="#5d656b" draw:stroke-linejoin="miter" svg:stroke-opacity="100.0%" svg:stroke-width="0.26458332mm"/>
    </style:style>
    <style:style style:family="graphic" style:name="style-180">
      <style:graphic-properties draw:fill="solid" draw:fill-color="#8a8674" draw:opacity="100.0%" draw:stroke="solid" svg:stroke-color="#8a8674" draw:stroke-linejoin="miter" svg:stroke-opacity="100.0%" svg:stroke-width="0.26458332mm"/>
    </style:style>
    <style:style style:family="graphic" style:name="style-181">
      <style:graphic-properties draw:fill="solid" draw:fill-color="#c4c2b9" draw:opacity="100.0%" draw:stroke="solid" svg:stroke-color="#c4c2b9" draw:stroke-linejoin="miter" svg:stroke-opacity="100.0%" svg:stroke-width="0.26458332mm"/>
    </style:style>
    <style:style style:family="graphic" style:name="style-182">
      <style:graphic-properties draw:fill="solid" draw:fill-color="#c7cdd1" draw:opacity="100.0%" draw:stroke="solid" svg:stroke-color="#c7cdd1" draw:stroke-linejoin="miter" svg:stroke-opacity="100.0%" svg:stroke-width="0.26458332mm"/>
    </style:style>
    <style:style style:family="graphic" style:name="style-183">
      <style:graphic-properties draw:fill="solid" draw:fill-color="#33352f" draw:opacity="100.0%" draw:stroke="solid" svg:stroke-color="#33352f" draw:stroke-linejoin="miter" svg:stroke-opacity="100.0%" svg:stroke-width="0.26458332mm"/>
    </style:style>
    <style:style style:family="graphic" style:name="style-184">
      <style:graphic-properties draw:fill="solid" draw:fill-color="#91a1ae" draw:opacity="100.0%" draw:stroke="solid" svg:stroke-color="#91a1ae" draw:stroke-linejoin="miter" svg:stroke-opacity="100.0%" svg:stroke-width="0.26458332mm"/>
    </style:style>
    <style:style style:family="graphic" style:name="style-185">
      <style:graphic-properties draw:fill="solid" draw:fill-color="#928c79" draw:opacity="100.0%" draw:stroke="solid" svg:stroke-color="#928c79" draw:stroke-linejoin="miter" svg:stroke-opacity="100.0%" svg:stroke-width="0.26458332mm"/>
    </style:style>
    <style:style style:family="graphic" style:name="style-186">
      <style:graphic-properties draw:fill="solid" draw:fill-color="#3a1411" draw:opacity="100.0%" draw:stroke="solid" svg:stroke-color="#3a1411" draw:stroke-linejoin="miter" svg:stroke-opacity="100.0%" svg:stroke-width="0.26458332mm"/>
    </style:style>
    <style:style style:family="graphic" style:name="style-187">
      <style:graphic-properties draw:fill="solid" draw:fill-color="#232321" draw:opacity="100.0%" draw:stroke="solid" svg:stroke-color="#232321" draw:stroke-linejoin="miter" svg:stroke-opacity="100.0%" svg:stroke-width="0.26458332mm"/>
    </style:style>
    <style:style style:family="graphic" style:name="style-188">
      <style:graphic-properties draw:fill="solid" draw:fill-color="#dadedd" draw:opacity="100.0%" draw:stroke="solid" svg:stroke-color="#dadedd" draw:stroke-linejoin="miter" svg:stroke-opacity="100.0%" svg:stroke-width="0.26458332mm"/>
    </style:style>
    <style:style style:family="graphic" style:name="style-189">
      <style:graphic-properties draw:fill="solid" draw:fill-color="#495a62" draw:opacity="100.0%" draw:stroke="solid" svg:stroke-color="#495a62" draw:stroke-linejoin="miter" svg:stroke-opacity="100.0%" svg:stroke-width="0.26458332mm"/>
    </style:style>
    <style:style style:family="graphic" style:name="style-190">
      <style:graphic-properties draw:fill="solid" draw:fill-color="#59462b" draw:opacity="100.0%" draw:stroke="solid" svg:stroke-color="#59462b" draw:stroke-linejoin="miter" svg:stroke-opacity="100.0%" svg:stroke-width="0.26458332mm"/>
    </style:style>
    <style:style style:family="graphic" style:name="style-191">
      <style:graphic-properties draw:fill="solid" draw:fill-color="#abaa9f" draw:opacity="100.0%" draw:stroke="solid" svg:stroke-color="#abaa9f" draw:stroke-linejoin="miter" svg:stroke-opacity="100.0%" svg:stroke-width="0.26458332mm"/>
    </style:style>
    <style:style style:family="graphic" style:name="style-192">
      <style:graphic-properties draw:fill="solid" draw:fill-color="#b6a817" draw:opacity="100.0%" draw:stroke="solid" svg:stroke-color="#b6a817" draw:stroke-linejoin="miter" svg:stroke-opacity="100.0%" svg:stroke-width="0.26458332mm"/>
    </style:style>
    <style:style style:family="graphic" style:name="style-193">
      <style:graphic-properties draw:fill="solid" draw:fill-color="#37494d" draw:opacity="100.0%" draw:stroke="solid" svg:stroke-color="#37494d" draw:stroke-linejoin="miter" svg:stroke-opacity="100.0%" svg:stroke-width="0.26458332mm"/>
    </style:style>
    <style:style style:family="graphic" style:name="style-194">
      <style:graphic-properties draw:fill="solid" draw:fill-color="#5c4f3e" draw:opacity="100.0%" draw:stroke="solid" svg:stroke-color="#5c4f3e" draw:stroke-linejoin="miter" svg:stroke-opacity="100.0%" svg:stroke-width="0.26458332mm"/>
    </style:style>
    <style:style style:family="graphic" style:name="style-195">
      <style:graphic-properties draw:fill="solid" draw:fill-color="#72786c" draw:opacity="100.0%" draw:stroke="solid" svg:stroke-color="#72786c" draw:stroke-linejoin="miter" svg:stroke-opacity="100.0%" svg:stroke-width="0.26458332mm"/>
    </style:style>
    <style:style style:family="graphic" style:name="style-196">
      <style:graphic-properties draw:fill="solid" draw:fill-color="#1f201b" draw:opacity="100.0%" draw:stroke="solid" svg:stroke-color="#1f201b" draw:stroke-linejoin="miter" svg:stroke-opacity="100.0%" svg:stroke-width="0.26458332mm"/>
    </style:style>
    <style:style style:family="graphic" style:name="style-197">
      <style:graphic-properties draw:fill="solid" draw:fill-color="#ecedec" draw:opacity="100.0%" draw:stroke="solid" svg:stroke-color="#ecedec" draw:stroke-linejoin="miter" svg:stroke-opacity="100.0%" svg:stroke-width="0.26458332mm"/>
    </style:style>
    <style:style style:family="graphic" style:name="style-198">
      <style:graphic-properties draw:fill="solid" draw:fill-color="#e0e4e3" draw:opacity="100.0%" draw:stroke="solid" svg:stroke-color="#e0e4e3" draw:stroke-linejoin="miter" svg:stroke-opacity="100.0%" svg:stroke-width="0.26458332mm"/>
    </style:style>
    <style:style style:family="graphic" style:name="style-199">
      <style:graphic-properties draw:fill="solid" draw:fill-color="#433524" draw:opacity="100.0%" draw:stroke="solid" svg:stroke-color="#433524" draw:stroke-linejoin="miter" svg:stroke-opacity="100.0%" svg:stroke-width="0.26458332mm"/>
    </style:style>
    <style:style style:family="graphic" style:name="style-200">
      <style:graphic-properties draw:fill="solid" draw:fill-color="#dad97a" draw:opacity="100.0%" draw:stroke="solid" svg:stroke-color="#dad97a" draw:stroke-linejoin="miter" svg:stroke-opacity="100.0%" svg:stroke-width="0.26458332mm"/>
    </style:style>
    <style:style style:family="graphic" style:name="style-201">
      <style:graphic-properties draw:fill="solid" draw:fill-color="#cccdcb" draw:opacity="100.0%" draw:stroke="solid" svg:stroke-color="#cccdcb" draw:stroke-linejoin="miter" svg:stroke-opacity="100.0%" svg:stroke-width="0.26458332mm"/>
    </style:style>
    <style:style style:family="graphic" style:name="style-202">
      <style:graphic-properties draw:fill="solid" draw:fill-color="#68534d" draw:opacity="100.0%" draw:stroke="solid" svg:stroke-color="#68534d" draw:stroke-linejoin="miter" svg:stroke-opacity="100.0%" svg:stroke-width="0.26458332mm"/>
    </style:style>
    <style:style style:family="graphic" style:name="style-203">
      <style:graphic-properties draw:fill="solid" draw:fill-color="#333835" draw:opacity="100.0%" draw:stroke="solid" svg:stroke-color="#333835" draw:stroke-linejoin="miter" svg:stroke-opacity="100.0%" svg:stroke-width="0.26458332mm"/>
    </style:style>
    <style:style style:family="graphic" style:name="style-204">
      <style:graphic-properties draw:fill="solid" draw:fill-color="#100e09" draw:opacity="100.0%" draw:stroke="solid" svg:stroke-color="#100e09" draw:stroke-linejoin="miter" svg:stroke-opacity="100.0%" svg:stroke-width="0.26458332mm"/>
    </style:style>
    <style:style style:family="graphic" style:name="style-205">
      <style:graphic-properties draw:fill="solid" draw:fill-color="#4a5352" draw:opacity="100.0%" draw:stroke="solid" svg:stroke-color="#4a5352" draw:stroke-linejoin="miter" svg:stroke-opacity="100.0%" svg:stroke-width="0.26458332mm"/>
    </style:style>
    <style:style style:family="graphic" style:name="style-206">
      <style:graphic-properties draw:fill="solid" draw:fill-color="#3d4139" draw:opacity="100.0%" draw:stroke="solid" svg:stroke-color="#3d4139" draw:stroke-linejoin="miter" svg:stroke-opacity="100.0%" svg:stroke-width="0.26458332mm"/>
    </style:style>
    <style:style style:family="graphic" style:name="style-207">
      <style:graphic-properties draw:fill="solid" draw:fill-color="#383a2c" draw:opacity="100.0%" draw:stroke="solid" svg:stroke-color="#383a2c" draw:stroke-linejoin="miter" svg:stroke-opacity="100.0%" svg:stroke-width="0.26458332mm"/>
    </style:style>
    <style:style style:family="graphic" style:name="style-208">
      <style:graphic-properties draw:fill="solid" draw:fill-color="#897701" draw:opacity="100.0%" draw:stroke="solid" svg:stroke-color="#897701" draw:stroke-linejoin="miter" svg:stroke-opacity="100.0%" svg:stroke-width="0.26458332mm"/>
    </style:style>
    <style:style style:family="graphic" style:name="style-209">
      <style:graphic-properties draw:fill="solid" draw:fill-color="#3073b2" draw:opacity="100.0%" draw:stroke="solid" svg:stroke-color="#3073b2" draw:stroke-linejoin="miter" svg:stroke-opacity="100.0%" svg:stroke-width="0.26458332mm"/>
    </style:style>
    <style:style style:family="graphic" style:name="style-210">
      <style:graphic-properties draw:fill="solid" draw:fill-color="#537895" draw:opacity="100.0%" draw:stroke="solid" svg:stroke-color="#537895" draw:stroke-linejoin="miter" svg:stroke-opacity="100.0%" svg:stroke-width="0.26458332mm"/>
    </style:style>
    <style:style style:family="graphic" style:name="style-211">
      <style:graphic-properties draw:fill="solid" draw:fill-color="#a18f73" draw:opacity="100.0%" draw:stroke="solid" svg:stroke-color="#a18f73" draw:stroke-linejoin="miter" svg:stroke-opacity="100.0%" svg:stroke-width="0.26458332mm"/>
    </style:style>
    <style:style style:family="graphic" style:name="style-212">
      <style:graphic-properties draw:fill="solid" draw:fill-color="#3b4b4e" draw:opacity="100.0%" draw:stroke="solid" svg:stroke-color="#3b4b4e" draw:stroke-linejoin="miter" svg:stroke-opacity="100.0%" svg:stroke-width="0.26458332mm"/>
    </style:style>
    <style:style style:family="graphic" style:name="style-213">
      <style:graphic-properties draw:fill="solid" draw:fill-color="#dadcdc" draw:opacity="100.0%" draw:stroke="solid" svg:stroke-color="#dadcdc" draw:stroke-linejoin="miter" svg:stroke-opacity="100.0%" svg:stroke-width="0.26458332mm"/>
    </style:style>
    <style:style style:family="graphic" style:name="style-214">
      <style:graphic-properties draw:fill="solid" draw:fill-color="#1c4373" draw:opacity="100.0%" draw:stroke="solid" svg:stroke-color="#1c4373" draw:stroke-linejoin="miter" svg:stroke-opacity="100.0%" svg:stroke-width="0.26458332mm"/>
    </style:style>
    <style:style style:family="graphic" style:name="style-215">
      <style:graphic-properties draw:fill="solid" draw:fill-color="#151614" draw:opacity="100.0%" draw:stroke="solid" svg:stroke-color="#151614" draw:stroke-linejoin="miter" svg:stroke-opacity="100.0%" svg:stroke-width="0.26458332mm"/>
    </style:style>
    <style:style style:family="graphic" style:name="style-216">
      <style:graphic-properties draw:fill="solid" draw:fill-color="#e3e8ea" draw:opacity="100.0%" draw:stroke="solid" svg:stroke-color="#e3e8ea" draw:stroke-linejoin="miter" svg:stroke-opacity="100.0%" svg:stroke-width="0.26458332mm"/>
    </style:style>
    <style:style style:family="graphic" style:name="style-217">
      <style:graphic-properties draw:fill="solid" draw:fill-color="#8a7e5b" draw:opacity="100.0%" draw:stroke="solid" svg:stroke-color="#8a7e5b" draw:stroke-linejoin="miter" svg:stroke-opacity="100.0%" svg:stroke-width="0.26458332mm"/>
    </style:style>
    <style:style style:family="graphic" style:name="style-218">
      <style:graphic-properties draw:fill="solid" draw:fill-color="#7c8a7f" draw:opacity="100.0%" draw:stroke="solid" svg:stroke-color="#7c8a7f" draw:stroke-linejoin="miter" svg:stroke-opacity="100.0%" svg:stroke-width="0.26458332mm"/>
    </style:style>
    <style:style style:family="graphic" style:name="style-219">
      <style:graphic-properties draw:fill="solid" draw:fill-color="#394039" draw:opacity="100.0%" draw:stroke="solid" svg:stroke-color="#394039" draw:stroke-linejoin="miter" svg:stroke-opacity="100.0%" svg:stroke-width="0.26458332mm"/>
    </style:style>
    <style:style style:family="graphic" style:name="style-220">
      <style:graphic-properties draw:fill="solid" draw:fill-color="#8599ae" draw:opacity="100.0%" draw:stroke="solid" svg:stroke-color="#8599ae" draw:stroke-linejoin="miter" svg:stroke-opacity="100.0%" svg:stroke-width="0.26458332mm"/>
    </style:style>
    <style:style style:family="graphic" style:name="style-221">
      <style:graphic-properties draw:fill="solid" draw:fill-color="#b5b5ad" draw:opacity="100.0%" draw:stroke="solid" svg:stroke-color="#b5b5ad" draw:stroke-linejoin="miter" svg:stroke-opacity="100.0%" svg:stroke-width="0.26458332mm"/>
    </style:style>
    <style:style style:family="graphic" style:name="style-222">
      <style:graphic-properties draw:fill="solid" draw:fill-color="#3a4c50" draw:opacity="100.0%" draw:stroke="solid" svg:stroke-color="#3a4c50" draw:stroke-linejoin="miter" svg:stroke-opacity="100.0%" svg:stroke-width="0.26458332mm"/>
    </style:style>
    <style:style style:family="graphic" style:name="style-223">
      <style:graphic-properties draw:fill="solid" draw:fill-color="#315481" draw:opacity="100.0%" draw:stroke="solid" svg:stroke-color="#315481" draw:stroke-linejoin="miter" svg:stroke-opacity="100.0%" svg:stroke-width="0.26458332mm"/>
    </style:style>
    <style:style style:family="graphic" style:name="style-224">
      <style:graphic-properties draw:fill="solid" draw:fill-color="#a8aaa5" draw:opacity="100.0%" draw:stroke="solid" svg:stroke-color="#a8aaa5" draw:stroke-linejoin="miter" svg:stroke-opacity="100.0%" svg:stroke-width="0.26458332mm"/>
    </style:style>
    <style:style style:family="graphic" style:name="style-225">
      <style:graphic-properties draw:fill="solid" draw:fill-color="#d4d8d8" draw:opacity="100.0%" draw:stroke="solid" svg:stroke-color="#d4d8d8" draw:stroke-linejoin="miter" svg:stroke-opacity="100.0%" svg:stroke-width="0.26458332mm"/>
    </style:style>
    <style:style style:family="graphic" style:name="style-226">
      <style:graphic-properties draw:fill="solid" draw:fill-color="#425564" draw:opacity="100.0%" draw:stroke="solid" svg:stroke-color="#42556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6.458332 L 185.20833 0.0 L 185.20833 0.0 Q 185.20833 26.458332 132.29166 26.458332 L 79.37499 26.458332 L 79.37499 52.916664 Q 79.37499 79.37499 158.74998 132.29166 Q 238.12498 158.74998 291.04166 185.20833 Q 370.41666 238.12498 396.87497 211.66666 Q 396.87497 185.20833 449.79166 185.20833 L 529.1666 185.20833 L 529.1666 185.20833 Q 529.1666 185.20833 502.7083 211.66666 L 449.79166 238.12498 L 449.79166 238.12498 L 449.79166 238.12498 L 423.3333 264.5833 L 396.87497 264.5833 L 396.87497 291.04166 L 396.87497 317.49997 L 343.9583 317.49997 L 317.49997 343.9583 L 317.49997 343.9583 L 317.49997 343.9583 L 291.04166 343.9583 Q 264.5833 343.9583 185.20833 343.9583 L 132.29166 343.9583 L 132.29166 343.9583 L 105.83333 343.9583 L 105.83333 343.9583 L 105.83333 343.9583 L 79.37499 317.49997 L 52.916664 317.49997 L 52.916664 291.04166 L 79.37499 238.12498 L 79.37499 238.12498 L 79.37499 211.66666 L 79.37499 185.20833 L 79.37499 158.74998 L 79.37499 158.74998 Q 79.37499 132.29166 0.0 105.83333 Q -79.37499 52.916664 52.916664 26.458332 z" svg:height="3.439583mm" draw:style-name="style-2" svg:viewBox="0.0 0.0 529.1666 343.9583" svg:width="5.2916665mm" svg:x="119.85625mm" svg:y="102.393745mm"/>
          <draw:path svg:d="M 740.8333 0.0 L 793.74994 0.0 L 793.74994 0.0 L 793.74994 0.0 L 793.74994 26.458332 L 793.74994 26.458332 L 767.2916 26.458332 L 767.2916 52.916664 L 767.2916 52.916664 L 793.74994 52.916664 L 793.74994 79.37499 L 793.74994 105.83333 L 767.2916 105.83333 L 767.2916 105.83333 L 767.2916 132.29166 L 740.8333 132.29166 L 740.8333 158.74998 L 740.8333 185.20833 L 767.2916 185.20833 L 767.2916 211.66666 L 767.2916 211.66666 L 793.74994 211.66666 L 793.74994 264.5833 L 793.74994 291.04166 L 820.2083 291.04166 L 820.2083 317.49997 L 820.2083 317.49997 L 846.6666 317.49997 L 846.6666 317.49997 L 846.6666 317.49997 L 899.5833 343.9583 Q 926.0416 370.41666 926.0416 370.41666 L 926.0416 370.41666 L 767.2916 370.41666 Q 608.5416 370.41666 529.1666 370.41666 L 476.24997 370.41666 L 423.3333 370.41666 Q 343.9583 370.41666 343.9583 396.87497 L 343.9583 396.87497 L 264.5833 396.87497 L 158.74998 396.87497 L 105.83333 396.87497 Q 52.916664 370.41666 52.916664 370.41666 L 26.458332 370.41666 L 0.0 370.41666 L 0.0 370.41666 L 0.0 343.9583 L 0.0 343.9583 L 0.0 317.49997 L 0.0 291.04166 L 0.0 291.04166 L 0.0 264.5833 L 0.0 264.5833 L 0.0 264.5833 L 26.458332 264.5833 L 26.458332 264.5833 L 52.916664 238.12498 L 105.83333 211.66666 L 132.29166 211.66666 L 158.74998 211.66666 L 423.3333 105.83333 Q 714.37494 0.0 740.8333 0.0 z" svg:height="3.9687498mm" draw:style-name="style-3" svg:viewBox="0.0 0.0 926.0416 396.87497" svg:width="9.260416mm" svg:x="39.158333mm" svg:y="108.479164mm"/>
          <draw:path svg:d="M 952.49994 0.0 L 952.49994 0.0 L 952.49994 0.0 L 978.95825 0.0 L 978.95825 0.0 L 978.95825 0.0 L 978.95825 26.458332 L 978.95825 26.458332 L 1296.4583 211.66666 Q 1613.9583 396.87497 1640.4166 423.3333 L 1640.4166 423.3333 L 1613.9583 423.3333 Q 1613.9583 423.3333 1455.2083 502.7083 L 1322.9166 582.0833 L 1322.9166 582.0833 L 1296.4583 582.0833 L 1296.4583 582.0833 L 1296.4583 582.0833 L 1296.4583 608.5416 L 1296.4583 608.5416 L 1269.9999 608.5416 L 1269.9999 634.99994 L 1296.4583 634.99994 Q 1296.4583 634.99994 1349.3749 661.4583 L 1402.2916 661.4583 L 1402.2916 687.9166 L 1402.2916 714.37494 L 1375.8333 714.37494 L 1375.8333 740.8333 L 1349.3749 740.8333 L 1322.9166 740.8333 L 1137.7083 740.8333 L 926.0416 740.8333 L 926.0416 740.8333 Q 926.0416 740.8333 502.7083 687.9166 L 105.83333 661.4583 L 105.83333 634.99994 L 79.37499 634.99994 L 79.37499 634.99994 L 79.37499 634.99994 L 79.37499 608.5416 L 79.37499 608.5416 L 52.916664 582.0833 Q 26.458332 555.625 26.458332 449.79166 L 26.458332 343.9583 L 0.0 343.9583 L 0.0 317.49997 L 0.0 317.49997 L 26.458332 317.49997 L 26.458332 264.5833 L 26.458332 211.66666 L 0.0 211.66666 L 0.0 211.66666 L 0.0 185.20833 L 0.0 185.20833 L 79.37499 185.20833 L 185.20833 211.66666 L 370.41666 185.20833 Q 555.625 158.74998 634.99994 132.29166 Q 714.37494 105.83333 820.2083 52.916664 Q 926.0416 26.458332 952.49994 0.0 z" svg:height="7.408333mm" draw:style-name="style-4" svg:viewBox="0.0 0.0 1640.4166 740.8333" svg:width="16.404165mm" svg:x="219.33957mm" svg:y="124.35416mm"/>
          <draw:path svg:d="M 26.458332 0.0 L 79.37499 0.0 L 238.12498 26.458332 Q 396.87497 52.916664 502.7083 52.916664 L 582.0833 52.916664 L 582.0833 52.916664 Q 582.0833 52.916664 608.5416 79.37499 L 608.5416 79.37499 L 687.9166 79.37499 Q 767.2916 105.83333 820.2083 105.83333 L 899.5833 105.83333 L 926.0416 132.29166 Q 978.95825 158.74998 1031.875 158.74998 L 1084.7916 158.74998 L 1084.7916 185.20833 L 1084.7916 185.20833 L 1031.875 185.20833 Q 1005.4166 211.66666 926.0416 211.66666 L 846.6666 264.5833 L 767.2916 264.5833 L 661.4583 264.5833 L 634.99994 291.04166 L 608.5416 291.04166 L 555.625 291.04166 Q 529.1666 264.5833 264.5833 211.66666 L 0.0 132.29166 L 0.0 52.916664 Q 0.0 0.0 26.458332 0.0 z" svg:height="2.9104166mm" draw:style-name="style-5" svg:viewBox="0.0 0.0 1084.7916 291.04166" svg:width="10.847916mm" svg:x="47.88958mm" svg:y="114.82916mm"/>
          <draw:path svg:d="M 52.916664 0.0 L 158.74998 0.0 L 158.74998 0.0 Q 158.74998 0.0 185.20833 26.458332 L 185.20833 26.458332 L 211.66666 79.37499 Q 264.5833 158.74998 264.5833 185.20833 L 264.5833 211.66666 L 158.74998 211.66666 L 79.37499 211.66666 L 79.37499 211.66666 Q 79.37499 185.20833 52.916664 185.20833 Q 26.458332 185.20833 0.0 79.37499 Q -26.458332 0.0 52.916664 0.0 z" svg:height="2.1166666mm" draw:style-name="style-6" svg:viewBox="0.0 0.0 264.5833 211.66666" svg:width="2.6458333mm" svg:x="170.39166mm" svg:y="121.44374mm"/>
          <draw:path svg:d="M 370.41666 26.458332 L 449.79166 26.458332 L 423.3333 26.458332 Q 396.87497 52.916664 396.87497 79.37499 Q 396.87497 132.29166 423.3333 132.29166 Q 449.79166 132.29166 449.79166 158.74998 L 449.79166 158.74998 L 396.87497 158.74998 L 343.9583 185.20833 L 185.20833 132.29166 Q 26.458332 79.37499 0.0 52.916664 Q 0.0 0.0 132.29166 0.0 Q 264.5833 26.458332 370.41666 26.458332 z" svg:height="1.8520832mm" draw:style-name="style-7" svg:viewBox="0.0 0.0 449.79166 185.20833" svg:width="4.497916mm" svg:x="219.60416mm" svg:y="134.14374mm"/>
          <draw:path svg:d="M 158.74998 52.916664 L 158.74998 52.916664 L 158.74998 52.916664 Q 158.74998 52.916664 185.20833 79.37499 L 238.12498 79.37499 L 238.12498 105.83333 Q 211.66666 105.83333 211.66666 132.29166 L 211.66666 132.29166 L 185.20833 132.29166 Q 158.74998 158.74998 79.37499 158.74998 Q 26.458332 158.74998 26.458332 238.12498 L 26.458332 317.49997 L 26.458332 317.49997 L 26.458332 317.49997 L 0.0 185.20833 L 0.0 52.916664 L 0.0 52.916664 L 26.458332 52.916664 L 26.458332 26.458332 Q 52.916664 0.0 79.37499 0.0 Q 132.29166 0.0 132.29166 26.458332 Q 132.29166 52.916664 158.74998 52.916664 z" svg:height="3.1749997mm" draw:style-name="style-8" svg:viewBox="0.0 0.0 238.12498 317.49997" svg:width="2.38125mm" svg:x="108.743744mm" svg:y="104.24583mm"/>
          <draw:path svg:d="M 10794.999 608.5416 L 10821.458 608.5416 L 10821.458 3333.7498 L 10821.458 6058.958 L 10794.999 6058.958 Q 10794.999 6058.958 10662.708 6058.958 Q 10530.416 6058.958 10530.416 6032.4995 Q 10530.416 6006.0415 10451.041 6006.0415 Q 10371.666 6006.0415 10265.833 6006.0415 Q 10133.541 6006.0415 10133.541 6006.0415 Q 10107.083 5979.583 10054.166 5953.1245 Q 9948.333 5926.6665 10001.249 5900.208 Q 10054.166 5900.208 10027.708 5873.7495 Q 10001.249 5847.2915 9948.333 5847.2915 Q 9895.416 5847.2915 9868.958 5820.833 Q 9842.499 5794.3745 9842.499 5820.833 Q 9842.499 5847.2915 9710.208 5873.7495 L 9604.374 5900.208 L 9630.833 5900.208 L 9657.291 5900.208 L 9577.916 5873.7495 L 9524.999 5847.2915 L 9498.541 5847.2915 L 9472.083 5847.2915 L 9472.083 5873.7495 L 9472.083 5900.208 L 9498.541 5900.208 L 9498.541 5900.208 L 9498.541 5926.6665 L 9524.999 5926.6665 L 9524.999 5953.1245 Q 9524.999 5979.583 9577.916 5979.583 Q 9630.833 6006.0415 9657.291 6006.0415 L 9683.749 6006.0415 L 9683.749 6032.4995 L 9683.749 6032.4995 L 9657.291 6032.4995 L 9657.291 6058.958 L 9657.291 6058.958 L 9683.749 6058.958 L 9683.749 6058.958 L 9683.749 6058.958 L 9577.916 6085.4165 L 9498.541 6111.8745 L 9498.541 6111.8745 Q 9472.083 6111.8745 9472.083 6085.4165 Q 9445.624 6058.958 9366.249 6111.8745 Q 9313.333 6111.8745 9154.583 6111.8745 Q 8969.375 6111.8745 8969.375 6138.333 Q 8942.916 6164.7915 8995.833 6191.2495 Q 9022.291 6217.708 8995.833 6217.708 Q 8969.375 6217.708 8757.708 6164.7915 Q 8546.041 6111.8745 8440.208 6138.333 Q 8334.375 6164.7915 8334.375 6138.333 Q 8334.375 6111.8745 8149.166 6032.4995 Q 7963.958 5953.1245 8016.8745 5953.1245 Q 8069.791 5953.1245 7990.416 5900.208 Q 7911.041 5847.2915 7937.4995 5794.3745 L 7937.4995 5767.9165 L 7911.041 5767.9165 L 7884.583 5794.3745 L 7858.1245 5794.3745 Q 7831.666 5794.3745 7831.666 5820.833 Q 7831.666 5847.2915 7725.833 5847.2915 L 7593.5415 5847.2915 L 7619.9995 5900.208 Q 7672.9165 5926.6665 7619.9995 5953.1245 Q 7567.083 5953.1245 7619.9995 6006.0415 Q 7646.458 6006.0415 7619.9995 6032.4995 Q 7567.083 6058.958 7593.5415 6138.333 Q 7593.5415 6217.708 7672.9165 6244.1665 L 7725.833 6244.1665 L 7725.833 6270.6245 L 7725.833 6297.083 L 7672.9165 6297.083 Q 7593.5415 6323.5415 7514.1665 6323.5415 L 7408.333 6323.5415 L 7408.333 6376.458 L 7408.333 6402.9165 L 7434.7915 6402.9165 L 7461.2495 6429.3745 L 7461.2495 6429.3745 L 7461.2495 6429.3745 L 7434.7915 6429.3745 L 7434.7915 6429.3745 L 7408.333 6455.833 L 7381.8745 6455.833 L 7381.8745 6482.2915 L 7381.8745 6508.7495 L 7408.333 6508.7495 L 7461.2495 6508.7495 L 7461.2495 6535.208 Q 7461.2495 6561.6665 7619.9995 6588.1245 Q 7778.7495 6614.583 7778.7495 6614.583 L 7778.7495 6641.0415 L 7831.666 6641.0415 L 7858.1245 6641.0415 L 7858.1245 6667.4995 L 7858.1245 6693.958 L 7831.666 6693.958 L 7805.208 6693.958 L 7831.666 6720.4165 L 7858.1245 6720.4165 L 7858.1245 6746.8745 L 7831.666 6773.333 L 7831.666 6773.333 L 7831.666 6799.7915 L 7831.666 6799.7915 L 7831.666 6799.7915 L 7805.208 6826.2495 L 7805.208 6852.708 L 7778.7495 6852.708 Q 7725.833 6852.708 7646.458 6879.1665 Q 7567.083 6879.1665 7567.083 6905.6245 Q 7567.083 6958.5415 7461.2495 6958.5415 L 7328.958 6958.5415 L 7328.958 6984.9995 L 7355.4165 6984.9995 L 7355.4165 6984.9995 L 7355.4165 7011.458 L 7408.333 7011.458 Q 7434.7915 7064.3745 7408.333 7064.3745 Q 7381.8745 7064.3745 7381.8745 7090.833 L 7381.8745 7090.833 L 7355.4165 7117.2915 Q 7355.4165 7117.2915 7328.958 7143.7495 L 7328.958 7170.208 L 7276.0415 7170.208 Q 7223.1245 7170.208 7143.7495 7117.2915 Q 7037.9165 7117.2915 6932.083 7117.2915 Q 6852.708 7117.2915 6614.583 7117.2915 L 6402.9165 7117.2915 L 6402.9165 7090.833 L 6402.9165 7090.833 L 6402.9165 7064.3745 Q 6402.9165 7037.9165 6349.9995 7011.458 L 6297.083 7011.458 L 6349.9995 6984.9995 Q 6376.458 6958.5415 6402.9165 6958.5415 Q 6429.3745 6958.5415 6429.3745 6852.708 Q 6429.3745 6773.333 6402.9165 6773.333 Q 6376.458 6773.333 6376.458 6746.8745 Q 6402.9165 6720.4165 6376.458 6693.958 Q 6349.9995 6693.958 6349.9995 6667.4995 L 6349.9995 6641.0415 L 6323.5415 6641.0415 Q 6323.5415 6641.0415 6297.083 6641.0415 Q 6244.1665 6588.1245 6191.2495 6588.1245 Q 6138.333 6535.208 6138.333 6588.1245 Q 6138.333 6641.0415 5979.583 6641.0415 L 5820.833 6641.0415 L 5873.7495 6641.0415 Q 5953.1245 6693.958 5900.208 6693.958 L 5847.2915 6693.958 L 5847.2915 6667.4995 L 5820.833 6667.4995 L 5820.833 6693.958 L 5820.833 6746.8745 L 5794.3745 6746.8745 L 5767.9165 6746.8745 L 5714.9995 6720.4165 L 5662.083 6720.4165 L 5662.083 6693.958 Q 5662.083 6641.0415 5688.5415 6641.0415 Q 5714.9995 6614.583 5688.5415 6588.1245 Q 5635.6245 6535.208 5609.1665 6561.6665 Q 5556.2495 6588.1245 5556.2495 6561.6665 Q 5529.7915 6535.208 5344.583 6535.208 Q 5159.3745 6535.208 5132.9165 6482.2915 Q 5106.458 6482.2915 4974.1665 6455.833 Q 4841.8745 6455.833 4841.8745 6482.2915 Q 4868.333 6508.7495 4815.4165 6535.208 Q 4762.4995 6588.1245 4788.958 6588.1245 Q 4815.4165 6614.583 4815.4165 6641.0415 L 4815.4165 6667.4995 L 4788.958 6667.4995 Q 4762.4995 6641.0415 4656.6665 6641.0415 Q 4577.2915 6641.0415 4445.0 6641.0415 Q 4339.1665 6641.0415 4206.875 6614.583 L 4074.583 6588.1245 L 4074.583 6561.6665 Q 4074.583 6535.208 4127.5 6535.208 Q 4180.4165 6561.6665 4180.4165 6535.208 L 4180.4165 6508.7495 L 4074.583 6508.7495 Q 3942.2915 6482.2915 3862.9165 6482.2915 Q 3809.9998 6482.2915 3757.0833 6482.2915 L 3677.7083 6482.2915 L 3677.7083 6455.833 L 3651.2498 6455.833 L 3651.2498 6455.833 L 3651.2498 6482.2915 L 3624.7915 6482.2915 L 3598.3333 6482.2915 L 3598.3333 6508.7495 L 3598.3333 6508.7495 L 3598.3333 6508.7495 L 3598.3333 6508.7495 L 3571.8748 6455.833 L 3571.8748 6402.9165 L 3651.2498 6402.9165 Q 3704.1665 6376.458 3677.7083 6376.458 Q 3651.2498 6349.9995 3624.7915 6323.5415 Q 3624.7915 6323.5415 3704.1665 6297.083 L 3783.5415 6270.6245 L 3783.5415 6270.6245 L 3757.0833 6270.6245 L 3757.0833 6270.6245 L 3757.0833 6270.6245 L 3757.0833 6244.1665 L 3757.0833 6244.1665 L 3730.6248 6217.708 L 3704.1665 6164.7915 L 3704.1665 6164.7915 Q 3704.1665 6164.7915 3624.7915 6111.8745 Q 3545.4165 6085.4165 3545.4165 6058.958 Q 3545.4165 6032.4995 3492.4998 6032.4995 Q 3439.5833 6006.0415 3227.9165 6058.958 Q 3016.2498 6058.958 2910.4165 6058.958 Q 2831.0415 6032.4995 2831.0415 6006.0415 Q 2831.0415 5979.583 2619.3748 5953.1245 L 2407.7083 5953.1245 L 2381.2498 5926.6665 L 2328.3333 5900.208 L 2328.3333 5900.208 L 2328.3333 5900.208 L 2301.875 5900.208 L 2301.875 5900.208 L 2301.875 5873.7495 L 2275.4165 5873.7495 L 2275.4165 5847.2915 L 2275.4165 5820.833 L 2328.3333 5820.833 Q 2381.2498 5847.2915 2407.7083 5820.833 L 2434.1665 5794.3745 L 2381.2498 5794.3745 L 2354.7915 5794.3745 L 2354.7915 5741.458 Q 2354.7915 5714.9995 2301.875 5688.5415 Q 2222.5 5662.083 2222.5 5635.6245 Q 2196.0415 5635.6245 2222.5 5609.1665 Q 2248.9583 5582.708 2222.5 5582.708 Q 2196.0415 5582.708 2222.5 5529.7915 Q 2222.5 5503.333 2169.5833 5476.8745 Q 2090.2083 5476.8745 2063.75 5423.958 Q 2063.75 5371.0415 2037.2915 5371.0415 Q 2010.8333 5344.583 2010.8333 5371.0415 Q 2010.8333 5397.4995 1957.9165 5371.0415 L 1957.9165 5344.583 L 1931.4583 5344.583 L 1931.4583 5371.0415 L 1878.5416 5371.0415 L 1825.6249 5371.0415 L 1825.6249 5318.1245 L 1825.6249 5291.6665 L 1852.0833 5291.6665 L 1878.5416 5265.208 L 1904.9999 5265.208 Q 1957.9165 5265.208 1957.9165 5238.7495 Q 1957.9165 5212.2915 2010.8333 5212.2915 L 2037.2915 5212.2915 L 2037.2915 5238.7495 L 2010.8333 5238.7495 L 2010.8333 5238.7495 L 2010.8333 5265.208 L 2063.75 5265.208 L 2116.6665 5265.208 L 2090.2083 5238.7495 L 2063.75 5238.7495 L 2063.75 5212.2915 L 2063.75 5185.833 L 2037.2915 5185.833 L 2037.2915 5159.3745 L 2037.2915 5159.3745 L 2010.8333 5159.3745 L 2010.8333 5159.3745 L 2010.8333 5159.3745 L 1984.3749 5159.3745 Q 1957.9165 5159.3745 1904.9999 5159.3745 L 1825.6249 5159.3745 L 1825.6249 5132.9165 L 1799.1666 5132.9165 L 1799.1666 5106.458 Q 1799.1666 5079.9995 1852.0833 5079.9995 Q 1878.5416 5053.5415 1904.9999 5027.083 L 1904.9999 5000.6245 L 1878.5416 5000.6245 L 1852.0833 5000.6245 L 1852.0833 5027.083 L 1852.0833 5027.083 L 1825.6249 5027.083 L 1825.6249 5053.5415 L 1746.2499 5053.5415 Q 1693.3333 5053.5415 1587.4999 5053.5415 Q 1455.2083 5053.5415 1428.7499 5000.6245 Q 1375.8333 5000.6245 1375.8333 4921.2495 Q 1375.8333 4868.333 1296.4583 4841.8745 Q 1190.6249 4788.958 1190.6249 4762.4995 Q 1164.1666 4736.0415 1005.4166 4683.1245 Q 820.2083 4630.208 714.37494 4630.208 Q 608.5416 4630.208 449.79166 4630.208 L 291.04166 4630.208 L 291.04166 4603.75 L 291.04166 4603.75 L 291.04166 4603.75 L 317.49997 4603.75 L 317.49997 4603.75 L 317.49997 4577.2915 L 449.79166 4577.2915 L 582.0833 4577.2915 L 529.1666 4550.833 L 502.7083 4524.375 L 502.7083 4524.375 L 529.1666 4524.375 L 529.1666 4497.9165 L 529.1666 4471.458 L 502.7083 4471.458 L 476.24997 4471.458 L 476.24997 4445.0 Q 476.24997 4445.0 476.24997 4418.5415 Q 476.24997 4418.5415 423.3333 4418.5415 Q 370.41666 4392.083 317.49997 4312.708 Q 264.5833 4206.875 211.66666 4153.958 Q 211.66666 4127.5 238.12498 4101.0415 Q 291.04166 4048.1248 238.12498 4048.1248 Q 185.20833 4021.6665 185.20833 3995.208 Q 185.20833 3968.7498 158.74998 3968.7498 Q 132.29166 3942.2915 132.29166 3889.3748 Q 132.29166 3809.9998 105.83333 3809.9998 L 79.37499 3783.5415 L 52.916664 3783.5415 L 26.458332 3783.5415 L 26.458332 3757.0833 L 0.0 3757.0833 L 0.0 3730.6248 L 0.0 3704.1665 L 26.458332 3677.7083 L 52.916664 3624.7915 L 52.916664 3624.7915 L 52.916664 3624.7915 L 52.916664 3651.2498 L 52.916664 3677.7083 L 79.37499 3677.7083 L 79.37499 3677.7083 L 132.29166 3704.1665 L 185.20833 3730.6248 L 264.5833 3730.6248 Q 343.9583 3730.6248 343.9583 3757.0833 L 370.41666 3757.0833 L 370.41666 3757.0833 L 370.41666 3783.5415 L 370.41666 3783.5415 L 370.41666 3783.5415 L 396.87497 3783.5415 L 396.87497 3783.5415 L 423.3333 3757.0833 Q 476.24997 3730.6248 423.3333 3704.1665 Q 370.41666 3677.7083 529.1666 3651.2498 L 661.4583 3651.2498 L 661.4583 3677.7083 Q 661.4583 3704.1665 740.8333 3704.1665 Q 846.6666 3730.6248 820.2083 3730.6248 L 793.74994 3730.6248 L 899.5833 3783.5415 Q 1031.875 3783.5415 1534.5833 3809.9998 L 2010.8333 3809.9998 L 2381.2498 3836.4583 Q 2778.1248 3836.4583 3042.7083 3836.4583 Q 3307.2915 3836.4583 3280.8333 3783.5415 Q 3227.9165 3783.5415 3227.9165 3757.0833 L 3227.9165 3757.0833 L 3360.2083 3757.0833 Q 3492.4998 3757.0833 3492.4998 3809.9998 Q 3518.9583 3836.4583 3545.4165 3836.4583 Q 3571.8748 3836.4583 3730.6248 3836.4583 L 3889.3748 3836.4583 L 3968.7498 3836.4583 Q 4021.6665 3862.9165 4074.583 3968.7498 Q 4127.5 4074.583 4153.958 4101.0415 L 4180.4165 4153.958 L 4180.4165 4180.4165 L 4180.4165 4206.875 L 4206.875 4233.333 L 4233.333 4259.7915 L 4233.333 4259.7915 L 4233.333 4259.7915 L 4259.7915 4286.25 L 4286.25 4286.25 L 4286.25 4259.7915 L 4286.25 4206.875 L 4259.7915 4153.958 L 4233.333 4127.5 L 4233.333 4101.0415 L 4233.333 4074.583 L 4206.875 4048.1248 Q 4180.4165 4021.6665 4101.0415 3783.5415 Q 4021.6665 3545.4165 3968.7498 3518.9583 Q 3915.833 3518.9583 3915.833 3545.4165 Q 3915.833 3571.8748 3889.3748 3571.8748 L 3862.9165 3571.8748 L 3862.9165 3571.8748 L 3862.9165 3545.4165 L 3862.9165 3545.4165 Q 3862.9165 3545.4165 3809.9998 3413.1248 Q 3757.0833 3254.3748 3757.0833 3201.4583 Q 3757.0833 3148.5415 3651.2498 2989.7915 L 3571.8748 2804.5833 L 3571.8748 2778.1248 Q 3545.4165 2751.6665 3545.4165 2751.6665 L 3545.4165 2751.6665 L 3545.4165 2645.8333 L 3545.4165 2539.9998 L 3571.8748 2539.9998 L 3598.3333 2566.4583 L 3651.2498 2539.9998 Q 3677.7083 2513.5415 4021.6665 2513.5415 L 4365.625 2513.5415 L 4392.083 2487.0833 L 4445.0 2460.6248 L 4445.0 2460.6248 L 4445.0 2460.6248 L 4418.5415 2460.6248 L 4418.5415 2460.6248 L 4418.5415 2434.1665 L 4418.5415 2434.1665 L 5767.9165 2936.8748 Q 7143.7495 3466.0415 7461.2495 3492.4998 Q 7805.208 3518.9583 7884.583 3545.4165 L 7990.416 3571.8748 L 8043.333 3571.8748 L 8096.2495 3571.8748 L 8122.708 3545.4165 L 8149.166 3518.9583 L 8175.6245 3518.9583 L 8202.083 3518.9583 L 8202.083 3466.0415 L 8202.083 3439.5833 L 8175.6245 3439.5833 L 8175.6245 3413.1248 L 8175.6245 3413.1248 L 8149.166 3413.1248 L 8149.166 3413.1248 L 8149.166 3413.1248 L 8149.166 3386.6665 L 8149.166 3386.6665 L 8122.708 3386.6665 L 8122.708 3360.2083 L 8122.708 3360.2083 L 8096.2495 3360.2083 L 8096.2495 3360.2083 L 8096.2495 3360.2083 L 8069.791 3333.7498 Q 8043.333 3307.2915 8043.333 3307.2915 Q 8043.333 3307.2915 7037.9165 2778.1248 L 6032.4995 2248.9583 L 6032.4995 2222.5 L 6032.4995 2222.5 L 6085.4165 2196.0415 Q 6138.333 2143.125 6138.333 2116.6665 Q 6138.333 2090.2083 6164.7915 2037.2915 L 6164.7915 1984.3749 L 6164.7915 1984.3749 L 6191.2495 1984.3749 L 6191.2495 1957.9165 Q 6191.2495 1931.4583 6191.2495 1852.0833 Q 6191.2495 1772.7083 6164.7915 1719.7916 L 6138.333 1666.8749 L 6138.333 1640.4166 Q 6138.333 1613.9583 6085.4165 1561.0416 Q 6032.4995 1508.1249 5847.2915 1428.7499 Q 5688.5415 1349.3749 5662.083 1296.4583 L 5635.6245 1243.5416 L 5635.6245 1243.5416 Q 5609.1665 1217.0833 5609.1665 1190.6249 Q 5609.1665 1164.1666 5423.958 1031.875 Q 5238.7495 926.0416 5053.5415 846.6666 L 4868.333 767.2916 L 4868.333 767.2916 L 4841.8745 767.2916 L 4841.8745 740.8333 L 4841.8745 740.8333 L 4841.8745 714.37494 L 4868.333 687.9166 L 4868.333 661.4583 L 4868.333 661.4583 L 4841.8745 608.5416 L 4841.8745 529.1666 L 4921.2495 529.1666 L 4974.1665 502.7083 L 4947.708 502.7083 L 4921.2495 502.7083 L 5079.9995 502.7083 Q 5265.208 502.7083 5344.583 502.7083 L 5397.4995 502.7083 L 5397.4995 476.24997 Q 5397.4995 449.79166 5371.0415 449.79166 Q 5344.583 423.3333 5318.1245 396.87497 Q 5318.1245 370.41666 5450.4165 370.41666 Q 5556.2495 343.9583 5609.1665 343.9583 Q 5635.6245 317.49997 5635.6245 291.04166 Q 5635.6245 238.12498 5662.083 238.12498 Q 5714.9995 238.12498 5688.5415 211.66666 Q 5662.083 185.20833 5714.9995 185.20833 L 5767.9165 185.20833 L 5820.833 211.66666 Q 5847.2915 238.12498 5900.208 211.66666 L 5953.1245 185.20833 L 5953.1245 185.20833 L 5979.583 185.20833 L 5979.583 185.20833 L 5979.583 185.20833 L 5926.6665 158.74998 Q 5900.208 158.74998 5900.208 132.29166 Q 5900.208 105.83333 5926.6665 105.83333 Q 5953.1245 79.37499 5926.6665 79.37499 Q 5873.7495 52.916664 5873.7495 26.458332 Q 5873.7495 -26.458332 5926.6665 0.0 Q 6006.0415 26.458332 6032.4995 26.458332 Q 6085.4165 26.458332 6085.4165 79.37499 Q 6111.8745 132.29166 6191.2495 132.29166 Q 6244.1665 132.29166 6191.2495 158.74998 Q 6138.333 185.20833 6164.7915 264.5833 Q 6217.708 343.9583 6244.1665 370.41666 Q 6270.6245 396.87497 6244.1665 396.87497 Q 6217.708 396.87497 6349.9995 449.79166 Q 6508.7495 502.7083 6429.3745 502.7083 Q 6349.9995 502.7083 6402.9165 529.1666 Q 6455.833 529.1666 6482.2915 555.625 Q 6508.7495 608.5416 6614.583 608.5416 Q 6746.8745 608.5416 6958.5415 608.5416 Q 7170.208 634.99994 7170.208 661.4583 Q 7170.208 687.9166 7223.1245 661.4583 Q 7302.4995 661.4583 7302.4995 634.99994 Q 7302.4995 608.5416 7355.4165 608.5416 Q 7434.7915 608.5416 7434.7915 582.0833 Q 7434.7915 555.625 7408.333 555.625 Q 7381.8745 555.625 7381.8745 529.1666 Q 7381.8745 502.7083 7514.1665 502.7083 Q 7619.9995 529.1666 7699.3745 502.7083 Q 7752.291 502.7083 7805.208 502.7083 Q 7858.1245 502.7083 7937.4995 502.7083 Q 8016.8745 502.7083 8016.8745 476.24997 Q 8016.8745 449.79166 8122.708 449.79166 Q 8228.541 476.24997 8255.0 449.79166 Q 8255.0 396.87497 8466.666 396.87497 Q 8651.875 396.87497 8757.708 449.79166 Q 8863.541 502.7083 9154.583 502.7083 Q 9419.166 502.7083 9366.249 555.625 Q 9286.875 555.625 9313.333 608.5416 Q 9366.249 634.99994 9392.708 661.4583 Q 9419.166 661.4583 9577.916 687.9166 Q 9736.666 714.37494 9763.124 687.9166 Q 9789.583 687.9166 9816.041 661.4583 Q 9842.499 608.5416 9842.499 661.4583 Q 9895.416 714.37494 9868.958 661.4583 Q 9868.958 608.5416 9895.416 608.5416 Q 9948.333 608.5416 10107.083 608.5416 Q 10239.374 608.5416 10212.916 634.99994 Q 10212.916 661.4583 10371.666 661.4583 Q 10503.958 661.4583 10503.958 661.4583 Q 10503.958 608.5416 10636.249 608.5416 Q 10794.999 608.5416 10794.999 608.5416 z M 6006.0415 105.83333 Q 6006.0415 79.37499 6032.4995 79.37499 Q 6058.958 79.37499 6058.958 105.83333 Q 6058.958 132.29166 6032.4995 132.29166 Q 6006.0415 132.29166 6006.0415 105.83333 z M 5106.458 555.625 Q 5106.458 555.625 5106.458 529.1666 Q 5132.9165 529.1666 5132.9165 555.625 Q 5132.9165 555.625 5106.458 555.625 z M 10583.333 714.37494 Q 10583.333 687.9166 10609.791 687.9166 Q 10636.249 687.9166 10636.249 714.37494 Q 10636.249 740.8333 10609.791 740.8333 Q 10583.333 740.8333 10583.333 714.37494 z" svg:height="71.70208mm" draw:style-name="style-9" svg:viewBox="0.0 0.0 10821.458 7170.208" svg:width="108.21458mm" svg:x="204.78749mm" svg:y="120.91457mm"/>
          <draw:path svg:d="M 26.458332 26.458332 L 79.37499 26.458332 L 185.20833 26.458332 Q 264.5833 26.458332 343.9583 0.0 L 396.87497 0.0 L 476.24997 26.458332 Q 555.625 26.458332 634.99994 79.37499 Q 714.37494 132.29166 714.37494 158.74998 L 740.8333 158.74998 L 740.8333 185.20833 L 740.8333 211.66666 L 714.37494 211.66666 L 687.9166 238.12498 L 661.4583 238.12498 L 661.4583 238.12498 L 661.4583 238.12498 Q 661.4583 238.12498 449.79166 238.12498 L 238.12498 264.5833 L 211.66666 264.5833 Q 185.20833 238.12498 185.20833 238.12498 L 158.74998 238.12498 L 158.74998 238.12498 Q 158.74998 238.12498 132.29166 211.66666 Q 105.83333 211.66666 105.83333 185.20833 Q 105.83333 158.74998 52.916664 132.29166 L 26.458332 132.29166 L 0.0 132.29166 L 0.0 132.29166 L 0.0 132.29166 Q -26.458332 105.83333 0.0 79.37499 Q 26.458332 79.37499 26.458332 52.916664 L 0.0 26.458332 L 26.458332 26.458332 z" svg:height="2.6458333mm" draw:style-name="style-10" svg:viewBox="0.0 0.0 740.8333 264.5833" svg:width="7.408333mm" svg:x="61.647915mm" svg:y="114.564575mm"/>
          <draw:path svg:d="M 423.3333 0.0 L 476.24997 0.0 L 555.625 0.0 Q 634.99994 26.458332 793.74994 26.458332 L 926.0416 26.458332 L 952.49994 26.458332 Q 952.49994 26.458332 978.95825 52.916664 L 1005.4166 52.916664 L 1005.4166 52.916664 L 1005.4166 79.37499 L 1005.4166 79.37499 L 1005.4166 79.37499 L 1031.875 79.37499 L 1031.875 79.37499 L 1084.7916 105.83333 Q 1111.25 132.29166 1217.0833 185.20833 Q 1296.4583 238.12498 1375.8333 264.5833 Q 1428.7499 291.04166 1508.1249 291.04166 L 1587.4999 291.04166 L 1613.9583 317.49997 L 1640.4166 317.49997 L 1640.4166 317.49997 L 1640.4166 343.9583 L 1693.3333 343.9583 L 1719.7916 343.9583 L 1719.7916 370.41666 L 1719.7916 370.41666 L 1693.3333 370.41666 L 1666.8749 396.87497 L 1640.4166 396.87497 L 1587.4999 396.87497 L 1508.1249 370.41666 Q 1428.7499 343.9583 1084.7916 317.49997 L 740.8333 264.5833 L 740.8333 264.5833 L 740.8333 238.12498 L 634.99994 238.12498 Q 529.1666 238.12498 317.49997 185.20833 L 132.29166 132.29166 L 52.916664 132.29166 L 0.0 132.29166 L 0.0 105.83333 L 0.0 105.83333 L 26.458332 105.83333 L 52.916664 79.37499 L 158.74998 79.37499 L 238.12498 79.37499 L 317.49997 26.458332 Q 396.87497 26.458332 423.3333 0.0 z" svg:height="3.9687498mm" draw:style-name="style-11" svg:viewBox="0.0 0.0 1719.7916 396.87497" svg:width="17.197916mm" svg:x="53.975mm" svg:y="116.681244mm"/>
          <draw:path svg:d="M 423.3333 0.0 L 476.24997 0.0 L 476.24997 0.0 L 502.7083 0.0 L 529.1666 0.0 Q 582.0833 26.458332 582.0833 52.916664 Q 582.0833 79.37499 608.5416 79.37499 Q 634.99994 105.83333 634.99994 105.83333 L 634.99994 105.83333 L 502.7083 105.83333 Q 343.9583 105.83333 264.5833 79.37499 L 185.20833 79.37499 L 185.20833 79.37499 L 185.20833 52.916664 L 132.29166 52.916664 Q 79.37499 52.916664 26.458332 26.458332 L 0.0 0.0 L 185.20833 0.0 Q 370.41666 0.0 423.3333 0.0 z" svg:height="1.0583333mm" draw:style-name="style-12" svg:viewBox="0.0 0.0 634.99994 105.83333" svg:width="6.3499994mm" svg:x="56.885414mm" svg:y="115.8875mm"/>
          <draw:path svg:d="M 158.74998 0.0 L 185.20833 0.0 L 211.66666 26.458332 Q 264.5833 79.37499 264.5833 132.29166 Q 264.5833 158.74998 264.5833 185.20833 L 264.5833 185.20833 L 158.74998 185.20833 L 79.37499 185.20833 L 52.916664 185.20833 L 0.0 185.20833 L 0.0 105.83333 Q 0.0 26.458332 52.916664 26.458332 Q 132.29166 26.458332 158.74998 0.0 z" svg:height="1.8520832mm" draw:style-name="style-13" svg:viewBox="0.0 0.0 264.5833 185.20833" svg:width="2.6458333mm" svg:x="109.00833mm" svg:y="105.56874mm"/>
          <draw:path svg:d="M 423.3333 0.0 L 423.3333 0.0 L 423.3333 0.0 L 423.3333 0.0 L 396.87497 0.0 L 396.87497 0.0 L 449.79166 26.458332 L 502.7083 26.458332 L 555.625 105.83333 Q 608.5416 211.66666 634.99994 211.66666 L 634.99994 211.66666 L 634.99994 238.12498 Q 661.4583 264.5833 634.99994 291.04166 L 634.99994 291.04166 L 608.5416 291.04166 L 582.0833 264.5833 L 502.7083 264.5833 Q 423.3333 264.5833 370.41666 238.12498 Q 291.04166 211.66666 211.66666 158.74998 Q 105.83333 105.83333 79.37499 79.37499 L 26.458332 52.916664 L 26.458332 52.916664 L 0.0 52.916664 L 0.0 52.916664 L 0.0 52.916664 L 0.0 26.458332 L 0.0 26.458332 L 211.66666 0.0 Q 423.3333 0.0 423.3333 0.0 z" svg:height="2.9104166mm" draw:style-name="style-14" svg:viewBox="0.0 0.0 634.99994 291.04166" svg:width="6.3499994mm" svg:x="64.02916mm" svg:y="116.94582mm"/>
          <draw:path svg:d="M 317.49997 0.0 L 317.49997 0.0 L 291.04166 79.37499 Q 264.5833 158.74998 264.5833 211.66666 L 264.5833 264.5833 L 238.12498 264.5833 L 238.12498 264.5833 L 158.74998 264.5833 Q 105.83333 238.12498 105.83333 211.66666 Q 79.37499 185.20833 52.916664 185.20833 Q 26.458332 185.20833 52.916664 132.29166 L 52.916664 79.37499 L 26.458332 79.37499 L 0.0 79.37499 L 0.0 79.37499 L 0.0 52.916664 L 132.29166 52.916664 Q 264.5833 26.458332 264.5833 26.458332 Q 291.04166 26.458332 317.49997 0.0 z" svg:height="2.6458333mm" draw:style-name="style-15" svg:viewBox="0.0 0.0 317.49997 264.5833" svg:width="3.1749997mm" svg:x="156.10416mm" svg:y="113.50624mm"/>
          <draw:path svg:d="M 79.37499 52.916664 L 79.37499 0.0 L 105.83333 0.0 L 105.83333 0.0 L 158.74998 26.458332 Q 211.66666 26.458332 211.66666 52.916664 L 211.66666 79.37499 L 211.66666 79.37499 Q 185.20833 79.37499 185.20833 158.74998 L 185.20833 211.66666 L 185.20833 211.66666 Q 185.20833 211.66666 158.74998 185.20833 Q 158.74998 158.74998 79.37499 211.66666 L 26.458332 238.12498 L 26.458332 238.12498 L 0.0 238.12498 L 0.0 211.66666 L 0.0 211.66666 L 0.0 211.66666 Q 26.458332 211.66666 26.458332 211.66666 L 26.458332 185.20833 L 26.458332 158.74998 L 26.458332 132.29166 L 26.458332 105.83333 Q 26.458332 79.37499 79.37499 52.916664 z" svg:height="2.38125mm" draw:style-name="style-16" svg:viewBox="0.0 0.0 211.66666 238.12498" svg:width="2.1166666mm" svg:x="167.48125mm" svg:y="148.16666mm"/>
          <draw:path svg:d="M 105.83333 52.916664 L 0.0 0.0 L 158.74998 0.0 Q 343.9583 0.0 476.24997 0.0 L 582.0833 0.0 L 582.0833 0.0 L 582.0833 0.0 L 582.0833 26.458332 Q 608.5416 52.916664 661.4583 52.916664 Q 714.37494 52.916664 767.2916 79.37499 L 820.2083 79.37499 L 820.2083 79.37499 Q 820.2083 105.83333 634.99994 105.83333 L 449.79166 105.83333 L 449.79166 238.12498 L 449.79166 370.41666 L 370.41666 370.41666 Q 317.49997 370.41666 264.5833 211.66666 Q 211.66666 79.37499 105.83333 52.916664 z" svg:height="3.7041664mm" draw:style-name="style-17" svg:viewBox="0.0 0.0 820.2083 370.41666" svg:width="8.202083mm" svg:x="116.94582mm" svg:y="126.470825mm"/>
          <draw:path svg:d="M 26.458332 0.0 L 52.916664 0.0 L 238.12498 26.458332 Q 423.3333 52.916664 502.7083 52.916664 L 582.0833 52.916664 L 582.0833 52.916664 Q 582.0833 52.916664 661.4583 79.37499 L 714.37494 79.37499 L 740.8333 105.83333 Q 767.2916 105.83333 767.2916 158.74998 L 767.2916 185.20833 L 740.8333 185.20833 L 740.8333 211.66666 L 582.0833 211.66666 L 423.3333 211.66666 L 396.87497 238.12498 L 370.41666 238.12498 L 370.41666 238.12498 Q 370.41666 211.66666 211.66666 185.20833 L 52.916664 132.29166 L 52.916664 132.29166 Q 52.916664 105.83333 26.458332 105.83333 Q 0.0 105.83333 0.0 52.916664 Q 0.0 26.458332 26.458332 0.0 z" svg:height="2.38125mm" draw:style-name="style-18" svg:viewBox="0.0 0.0 767.2916 238.12498" svg:width="7.6729164mm" svg:x="223.5729mm" svg:y="134.40833mm"/>
          <draw:path svg:d="M 370.41666 529.1666 L 396.87497 555.625 L 396.87497 582.0833 L 396.87497 608.5416 L 423.3333 634.99994 L 449.79166 687.9166 L 449.79166 740.8333 L 449.79166 767.2916 L 423.3333 767.2916 L 396.87497 740.8333 L 396.87497 740.8333 L 396.87497 740.8333 L 370.41666 714.37494 L 343.9583 687.9166 L 343.9583 661.4583 L 343.9583 634.99994 L 317.49997 582.0833 Q 291.04166 555.625 238.12498 449.79166 Q 185.20833 343.9583 132.29166 317.49997 L 52.916664 317.49997 L 52.916664 317.49997 L 52.916664 317.49997 L 105.83333 291.04166 L 158.74998 291.04166 L 158.74998 264.5833 L 158.74998 238.12498 L 105.83333 238.12498 L 52.916664 211.66666 L 52.916664 211.66666 L 26.458332 211.66666 L 26.458332 211.66666 L 26.458332 211.66666 L 52.916664 185.20833 L 79.37499 158.74998 L 79.37499 158.74998 L 79.37499 158.74998 L 79.37499 158.74998 L 79.37499 132.29166 L 79.37499 132.29166 L 79.37499 105.83333 L 79.37499 105.83333 L 79.37499 105.83333 L 52.916664 105.83333 L 52.916664 105.83333 L 26.458332 79.37499 Q 0.0 79.37499 0.0 52.916664 L 0.0 26.458332 L 26.458332 26.458332 L 26.458332 26.458332 L 52.916664 52.916664 Q 79.37499 52.916664 79.37499 26.458332 Q 79.37499 0.0 132.29166 0.0 Q 185.20833 26.458332 264.5833 264.5833 Q 343.9583 502.7083 370.41666 529.1666 z" svg:height="7.6729164mm" draw:style-name="style-19" svg:viewBox="0.0 0.0 449.79166 767.2916" svg:width="4.497916mm" svg:x="243.15207mm" svg:y="156.10416mm"/>
          <draw:path svg:d="M 52.916664 0.0 L 79.37499 0.0 L 264.5833 26.458332 Q 476.24997 52.916664 476.24997 79.37499 L 476.24997 79.37499 L 476.24997 105.83333 L 476.24997 105.83333 L 476.24997 105.83333 Q 449.79166 105.83333 370.41666 132.29166 L 317.49997 132.29166 L 264.5833 132.29166 Q 211.66666 105.83333 105.83333 79.37499 L 0.0 52.916664 L 26.458332 26.458332 Q 52.916664 0.0 52.916664 0.0 z" svg:height="1.3229166mm" draw:style-name="style-20" svg:viewBox="0.0 0.0 476.24997 132.29166" svg:width="4.7625mm" svg:x="157.69167mm" svg:y="149.75417mm"/>
          <draw:path svg:d="M 26.458332 105.83333 L 0.0 0.0 L 79.37499 0.0 Q 158.74998 0.0 264.5833 26.458332 L 343.9583 26.458332 L 343.9583 26.458332 Q 343.9583 52.916664 264.5833 52.916664 Q 211.66666 52.916664 211.66666 105.83333 Q 211.66666 185.20833 105.83333 185.20833 Q 52.916664 185.20833 26.458332 105.83333 z" svg:height="1.8520832mm" draw:style-name="style-21" svg:viewBox="0.0 0.0 343.9583 185.20833" svg:width="3.439583mm" svg:x="166.68748mm" svg:y="123.29583mm"/>
          <draw:path svg:d="M 238.12498 26.458332 L 264.5833 26.458332 L 291.04166 26.458332 L 317.49997 26.458332 L 317.49997 26.458332 Q 291.04166 52.916664 291.04166 52.916664 Q 291.04166 79.37499 185.20833 79.37499 L 79.37499 132.29166 L 79.37499 132.29166 L 79.37499 132.29166 L 52.916664 132.29166 L 52.916664 132.29166 L 52.916664 158.74998 L 52.916664 158.74998 L 26.458332 158.74998 Q 26.458332 185.20833 26.458332 185.20833 L 0.0 185.20833 L 26.458332 79.37499 Q 26.458332 0.0 132.29166 0.0 Q 211.66666 26.458332 238.12498 26.458332 z" svg:height="1.8520832mm" draw:style-name="style-22" svg:viewBox="0.0 0.0 317.49997 185.20833" svg:width="3.1749997mm" svg:x="120.91457mm" svg:y="110.331245mm"/>
          <draw:path svg:d="M 158.74998 0.0 L 211.66666 0.0 L 978.95825 105.83333 Q 1746.2499 211.66666 1799.1666 211.66666 L 1825.6249 211.66666 L 1825.6249 291.04166 Q 1852.0833 370.41666 1852.0833 370.41666 Q 1852.0833 396.87497 1878.5416 423.3333 L 1904.9999 476.24997 L 1904.9999 476.24997 L 1904.9999 502.7083 L 1878.5416 502.7083 L 1878.5416 529.1666 L 1878.5416 529.1666 L 1878.5416 529.1666 L 1852.0833 529.1666 Q 1799.1666 529.1666 952.49994 370.41666 L 105.83333 264.5833 L 79.37499 238.12498 L 52.916664 238.12498 L 52.916664 211.66666 L 52.916664 211.66666 L 26.458332 211.66666 L 26.458332 211.66666 L 26.458332 185.20833 L 0.0 185.20833 L 0.0 185.20833 L 0.0 158.74998 L 0.0 158.74998 L 0.0 158.74998 L 0.0 105.83333 Q 0.0 26.458332 52.916664 26.458332 Q 132.29166 0.0 158.74998 0.0 z" svg:height="5.2916665mm" draw:style-name="style-23" svg:viewBox="0.0 0.0 1904.9999 529.1666" svg:width="19.05mm" svg:x="135.46666mm" svg:y="116.416664mm"/>
          <draw:path svg:d="M 502.7083 26.458332 L 582.0833 0.0 L 608.5416 0.0 L 634.99994 0.0 L 608.5416 26.458332 Q 608.5416 52.916664 608.5416 52.916664 L 608.5416 52.916664 L 582.0833 52.916664 L 582.0833 52.916664 L 582.0833 79.37499 L 555.625 79.37499 L 555.625 79.37499 L 555.625 105.83333 L 555.625 105.83333 L 555.625 105.83333 L 529.1666 105.83333 L 529.1666 105.83333 L 502.7083 132.29166 L 449.79166 158.74998 L 449.79166 158.74998 L 449.79166 158.74998 L 449.79166 185.20833 L 449.79166 211.66666 L 449.79166 211.66666 L 449.79166 211.66666 L 502.7083 238.12498 L 529.1666 264.5833 L 661.4583 317.49997 Q 767.2916 370.41666 767.2916 370.41666 L 767.2916 370.41666 L 687.9166 370.41666 L 608.5416 370.41666 L 608.5416 396.87497 L 608.5416 396.87497 L 555.625 396.87497 Q 476.24997 370.41666 343.9583 370.41666 L 185.20833 370.41666 L 132.29166 370.41666 Q 105.83333 370.41666 79.37499 343.9583 L 26.458332 343.9583 L 26.458332 317.49997 Q 26.458332 317.49997 0.0 264.5833 Q -26.458332 238.12498 79.37499 185.20833 L 158.74998 158.74998 L 291.04166 105.83333 Q 449.79166 52.916664 502.7083 26.458332 z" svg:height="3.9687498mm" draw:style-name="style-24" svg:viewBox="0.0 0.0 767.2916 396.87497" svg:width="7.6729164mm" svg:x="151.60625mm" svg:y="144.99165mm"/>
          <draw:path svg:d="M 582.0833 26.458332 L 582.0833 0.0 L 582.0833 0.0 L 582.0833 0.0 L 608.5416 0.0 L 608.5416 0.0 L 714.37494 52.916664 Q 846.6666 79.37499 846.6666 105.83333 Q 846.6666 105.83333 846.6666 105.83333 L 846.6666 132.29166 L 846.6666 158.74998 Q 846.6666 158.74998 820.2083 158.74998 L 820.2083 158.74998 L 793.74994 158.74998 Q 793.74994 158.74998 793.74994 158.74998 L 767.2916 185.20833 L 740.8333 185.20833 Q 714.37494 211.66666 634.99994 238.12498 L 555.625 264.5833 L 529.1666 264.5833 Q 476.24997 264.5833 423.3333 291.04166 Q 396.87497 317.49997 211.66666 317.49997 L 26.458332 343.9583 L 26.458332 317.49997 L 0.0 317.49997 L 0.0 317.49997 L 0.0 317.49997 L 52.916664 291.04166 L 79.37499 264.5833 L 264.5833 238.12498 Q 423.3333 211.66666 502.7083 132.29166 Q 582.0833 52.916664 582.0833 26.458332 z" svg:height="3.439583mm" draw:style-name="style-25" svg:viewBox="0.0 0.0 846.6666 343.9583" svg:width="8.466666mm" svg:x="249.76665mm" svg:y="108.479164mm"/>
          <draw:path svg:d="M 3254.3748 370.41666 L 3307.2915 370.41666 L 3360.2083 343.9583 L 3386.6665 343.9583 L 3386.6665 370.41666 Q 3360.2083 370.41666 3280.8333 423.3333 L 3201.4583 476.24997 L 3201.4583 502.7083 Q 3174.9998 529.1666 3174.9998 555.625 L 3174.9998 555.625 L 3174.9998 582.0833 L 3148.5415 582.0833 L 3148.5415 634.99994 L 3148.5415 661.4583 L 3174.9998 661.4583 L 3174.9998 687.9166 L 3254.3748 687.9166 Q 3307.2915 687.9166 3360.2083 714.37494 L 3386.6665 714.37494 L 3518.9583 740.8333 Q 3651.2498 793.74994 3730.6248 820.2083 Q 3809.9998 846.6666 3836.4583 873.12494 L 3836.4583 873.12494 L 3836.4583 873.12494 L 3836.4583 899.5833 L 4841.8745 1428.7499 Q 5847.2915 1957.9165 5847.2915 1957.9165 Q 5847.2915 1957.9165 5873.7495 1984.3749 L 5900.208 2010.8333 L 5900.208 2010.8333 L 5900.208 2010.8333 L 5926.6665 2010.8333 L 5926.6665 2010.8333 L 5926.6665 2037.2915 L 5953.1245 2037.2915 L 5953.1245 2037.2915 L 5953.1245 2063.75 L 5953.1245 2063.75 L 5953.1245 2063.75 L 5979.583 2063.75 L 5979.583 2063.75 L 5979.583 2090.2083 L 6006.0415 2090.2083 L 6006.0415 2116.6665 L 6006.0415 2169.5833 L 5979.583 2169.5833 L 5953.1245 2169.5833 L 5926.6665 2196.0415 L 5900.208 2222.5 L 5847.2915 2222.5 L 5794.3745 2222.5 L 5688.5415 2196.0415 Q 5609.1665 2169.5833 5265.208 2143.125 Q 4947.708 2116.6665 3571.8748 1587.4999 L 2222.5 1084.7916 L 2196.0415 1084.7916 L 2196.0415 1058.3333 L 2143.125 1058.3333 Q 2116.6665 1058.3333 1402.2916 767.2916 L 687.9166 502.7083 L 687.9166 476.24997 Q 661.4583 476.24997 661.4583 476.24997 L 661.4583 476.24997 L 661.4583 476.24997 Q 661.4583 449.79166 634.99994 423.3333 Q 608.5416 370.41666 608.5416 370.41666 Q 555.625 370.41666 529.1666 370.41666 Q 476.24997 370.41666 238.12498 343.9583 L 0.0 317.49997 L 0.0 291.04166 L 0.0 291.04166 L 26.458332 291.04166 L 79.37499 264.5833 L 79.37499 264.5833 L 79.37499 264.5833 L 52.916664 264.5833 L 52.916664 264.5833 L 52.916664 238.12498 L 52.916664 238.12498 L 79.37499 238.12498 L 105.83333 211.66666 L 264.5833 211.66666 L 423.3333 211.66666 L 423.3333 185.20833 L 449.79166 185.20833 L 449.79166 158.74998 Q 449.79166 105.83333 423.3333 105.83333 L 396.87497 79.37499 L 555.625 79.37499 Q 714.37494 52.916664 661.4583 52.916664 Q 634.99994 52.916664 846.6666 0.0 Q 1058.3333 0.0 1402.2916 52.916664 Q 1746.2499 158.74998 2010.8333 158.74998 Q 2275.4165 211.66666 2460.6248 264.5833 Q 2645.8333 317.49997 2910.4165 370.41666 Q 3174.9998 423.3333 3201.4583 396.87497 Q 3201.4583 370.41666 3254.3748 370.41666 z" svg:height="22.224998mm" draw:style-name="style-26" svg:viewBox="0.0 0.0 6006.0415 2222.5" svg:width="60.060413mm" svg:x="226.74791mm" svg:y="134.40833mm"/>
          <draw:path svg:d="M 185.20833 0.0 L 185.20833 0.0 L 317.49997 0.0 Q 449.79166 26.458332 608.5416 26.458332 L 793.74994 26.458332 L 820.2083 52.916664 Q 820.2083 79.37499 793.74994 79.37499 Q 767.2916 105.83333 793.74994 132.29166 L 793.74994 132.29166 L 740.8333 132.29166 Q 687.9166 132.29166 502.7083 132.29166 L 317.49997 132.29166 L 238.12498 132.29166 Q 185.20833 132.29166 105.83333 105.83333 L 26.458332 105.83333 L 26.458332 79.37499 Q 26.458332 79.37499 0.0 79.37499 L 0.0 79.37499 L 79.37499 52.916664 Q 185.20833 26.458332 185.20833 0.0 z" svg:height="1.3229166mm" draw:style-name="style-27" svg:viewBox="0.0 0.0 820.2083 132.29166" svg:width="8.202083mm" svg:x="53.710415mm" svg:y="114.564575mm"/>
          <draw:path svg:d="M 2328.3333 26.458332 L 2328.3333 0.0 L 2592.9165 132.29166 Q 2831.0415 291.04166 2857.4998 291.04166 L 2883.9583 291.04166 L 3042.7083 396.87497 Q 3201.4583 502.7083 3227.9165 502.7083 L 3254.3748 502.7083 L 3254.3748 502.7083 Q 3254.3748 502.7083 3280.8333 529.1666 L 3280.8333 529.1666 L 3757.0833 767.2916 Q 4259.7915 1031.875 4286.25 1031.875 L 4312.708 1031.875 L 4339.1665 1058.3333 L 4365.625 1084.7916 L 4392.083 1084.7916 L 4418.5415 1084.7916 L 4445.0 1111.25 L 4471.458 1137.7083 L 4471.458 1137.7083 L 4497.9165 1137.7083 L 4497.9165 1137.7083 L 4497.9165 1137.7083 L 4445.0 1164.1666 L 4365.625 1190.6249 L 4074.583 1190.6249 L 3783.5415 1190.6249 L 3783.5415 1190.6249 Q 3783.5415 1190.6249 3492.4998 1190.6249 L 3227.9165 1217.0833 L 3227.9165 1217.0833 Q 3227.9165 1190.6249 2539.9998 1190.6249 Q 1825.6249 1137.7083 952.49994 1084.7916 L 52.916664 1031.875 L 52.916664 1031.875 L 52.916664 1031.875 L 79.37499 1005.4166 L 105.83333 978.95825 L 52.916664 978.95825 L 26.458332 978.95825 L 52.916664 952.49994 L 79.37499 926.0416 L 52.916664 926.0416 L 0.0 926.0416 L 105.83333 899.5833 Q 211.66666 873.12494 211.66666 873.12494 L 211.66666 846.6666 L 211.66666 846.6666 Q 211.66666 846.6666 291.04166 767.2916 L 370.41666 661.4583 L 370.41666 661.4583 Q 370.41666 661.4583 370.41666 582.0833 L 396.87497 529.1666 L 396.87497 529.1666 Q 423.3333 529.1666 423.3333 502.7083 L 423.3333 502.7083 L 423.3333 343.9583 L 423.3333 211.66666 L 396.87497 185.20833 L 370.41666 158.74998 L 370.41666 132.29166 L 370.41666 105.83333 L 343.9583 105.83333 L 343.9583 79.37499 L 343.9583 79.37499 L 343.9583 79.37499 L 370.41666 79.37499 L 370.41666 79.37499 L 370.41666 79.37499 L 370.41666 79.37499 L 396.87497 79.37499 L 396.87497 79.37499 L 396.87497 105.83333 L 423.3333 105.83333 L 423.3333 105.83333 L 423.3333 132.29166 L 449.79166 132.29166 L 476.24997 132.29166 L 502.7083 158.74998 L 529.1666 185.20833 L 529.1666 185.20833 L 529.1666 185.20833 L 555.625 185.20833 L 555.625 185.20833 L 661.4583 291.04166 Q 740.8333 396.87497 767.2916 423.3333 Q 793.74994 449.79166 820.2083 476.24997 Q 846.6666 502.7083 873.12494 502.7083 Q 899.5833 502.7083 952.49994 502.7083 L 978.95825 502.7083 L 978.95825 502.7083 L 952.49994 529.1666 L 952.49994 529.1666 L 952.49994 555.625 L 926.0416 555.625 L 899.5833 555.625 L 899.5833 582.0833 L 899.5833 582.0833 L 873.12494 582.0833 L 873.12494 608.5416 L 873.12494 608.5416 L 899.5833 608.5416 L 899.5833 608.5416 L 899.5833 608.5416 L 952.49994 634.99994 L 978.95825 661.4583 L 1322.9166 661.4583 Q 1640.4166 714.37494 1640.4166 714.37494 L 1640.4166 714.37494 L 1666.8749 714.37494 L 1666.8749 714.37494 L 1666.8749 687.9166 L 1693.3333 687.9166 L 1693.3333 687.9166 L 1693.3333 661.4583 L 1693.3333 661.4583 Q 1693.3333 661.4583 1719.7916 608.5416 Q 1746.2499 582.0833 1693.3333 582.0833 Q 1666.8749 582.0833 1666.8749 555.625 Q 1666.8749 529.1666 1719.7916 529.1666 Q 1772.7083 502.7083 1799.1666 476.24997 Q 1852.0833 449.79166 1852.0833 343.9583 Q 1904.9999 238.12498 1878.5416 211.66666 L 1852.0833 185.20833 L 1852.0833 185.20833 L 1852.0833 185.20833 L 2010.8333 185.20833 Q 2169.5833 185.20833 2222.5 185.20833 L 2248.9583 185.20833 L 2275.4165 158.74998 L 2328.3333 132.29166 L 2381.2498 132.29166 L 2434.1665 132.29166 L 2434.1665 105.83333 L 2434.1665 105.83333 L 2407.7083 105.83333 L 2407.7083 79.37499 L 2407.7083 79.37499 L 2381.2498 79.37499 L 2381.2498 79.37499 L 2381.2498 79.37499 L 2354.7915 52.916664 Q 2328.3333 52.916664 2328.3333 26.458332 z" svg:height="12.170833mm" draw:style-name="style-28" svg:viewBox="0.0 0.0 4497.9165 1217.0833" svg:width="44.979164mm" svg:x="173.03749mm" svg:y="144.72708mm"/>
          <draw:path svg:d="M 502.7083 0.0 L 555.625 0.0 L 608.5416 26.458332 Q 661.4583 52.916664 687.9166 26.458332 Q 687.9166 0.0 714.37494 0.0 Q 767.2916 26.458332 767.2916 26.458332 L 767.2916 26.458332 L 714.37494 79.37499 Q 687.9166 158.74998 661.4583 158.74998 Q 608.5416 158.74998 608.5416 185.20833 L 608.5416 211.66666 L 634.99994 211.66666 L 634.99994 238.12498 L 714.37494 238.12498 Q 767.2916 238.12498 767.2916 264.5833 L 767.2916 264.5833 L 396.87497 264.5833 L 0.0 238.12498 L 0.0 238.12498 L 0.0 238.12498 L 79.37499 238.12498 L 185.20833 238.12498 L 291.04166 238.12498 Q 396.87497 211.66666 449.79166 158.74998 Q 502.7083 105.83333 502.7083 79.37499 Q 502.7083 26.458332 476.24997 26.458332 L 476.24997 26.458332 L 476.24997 26.458332 Q 476.24997 26.458332 502.7083 0.0 z" svg:height="2.6458333mm" draw:style-name="style-29" svg:viewBox="0.0 0.0 767.2916 264.5833" svg:width="7.6729164mm" svg:x="109.80208mm" svg:y="105.03958mm"/>
          <draw:path svg:d="M 132.29166 0.0 L 238.12498 0.0 L 238.12498 0.0 L 238.12498 26.458332 L 238.12498 26.458332 L 264.5833 26.458332 L 264.5833 26.458332 L 264.5833 26.458332 L 264.5833 52.916664 L 264.5833 52.916664 L 291.04166 79.37499 L 317.49997 105.83333 L 317.49997 105.83333 L 317.49997 132.29166 L 317.49997 132.29166 L 317.49997 132.29166 L 343.9583 185.20833 L 370.41666 211.66666 L 370.41666 238.12498 Q 370.41666 238.12498 396.87497 264.5833 L 396.87497 291.04166 L 370.41666 291.04166 Q 343.9583 291.04166 291.04166 238.12498 Q 211.66666 158.74998 211.66666 211.66666 L 185.20833 264.5833 L 185.20833 264.5833 Q 158.74998 264.5833 79.37499 158.74998 L 0.0 52.916664 L 0.0 26.458332 L 0.0 26.458332 L 0.0 26.458332 Q 26.458332 26.458332 132.29166 0.0 z" svg:height="2.9104166mm" draw:style-name="style-30" svg:viewBox="0.0 0.0 396.87497 291.04166" svg:width="3.9687498mm" svg:x="133.87917mm" svg:y="132.02707mm"/>
          <draw:path svg:d="M 1852.0833 0.0 L 1904.9999 0.0 L 1904.9999 26.458332 Q 1904.9999 26.458332 1878.5416 26.458332 Q 1852.0833 52.916664 1561.0416 291.04166 L 1243.5416 555.625 L 1243.5416 555.625 L 1217.0833 555.625 L 1217.0833 555.625 L 1217.0833 555.625 L 1190.6249 582.0833 L 1164.1666 608.5416 L 1164.1666 608.5416 Q 1164.1666 608.5416 1137.7083 608.5416 L 1137.7083 634.99994 L 1137.7083 661.4583 L 1111.25 661.4583 L 1111.25 661.4583 L 1111.25 661.4583 L 1111.25 661.4583 L 1084.7916 661.4583 L 1084.7916 661.4583 L 1084.7916 661.4583 L 1058.3333 687.9166 L 1005.4166 714.37494 L 1005.4166 714.37494 L 1005.4166 714.37494 L 978.95825 714.37494 L 978.95825 714.37494 L 1005.4166 740.8333 L 1031.875 767.2916 L 1058.3333 767.2916 L 1058.3333 767.2916 L 1058.3333 767.2916 Q 1058.3333 767.2916 926.0416 793.74994 L 793.74994 793.74994 L 793.74994 767.2916 Q 793.74994 740.8333 687.9166 714.37494 Q 608.5416 661.4583 396.87497 661.4583 L 185.20833 661.4583 L 158.74998 661.4583 L 132.29166 661.4583 L 52.916664 634.99994 L 0.0 634.99994 L 0.0 634.99994 L 0.0 608.5416 L 0.0 608.5416 L 0.0 608.5416 L 26.458332 608.5416 L 26.458332 608.5416 L 26.458332 582.0833 L 52.916664 582.0833 L 52.916664 582.0833 L 52.916664 555.625 L 52.916664 555.625 L 52.916664 555.625 L 79.37499 555.625 L 79.37499 555.625 L 105.83333 529.1666 L 158.74998 502.7083 L 158.74998 502.7083 L 158.74998 502.7083 L 185.20833 502.7083 L 185.20833 502.7083 L 396.87497 370.41666 Q 608.5416 238.12498 634.99994 238.12498 L 661.4583 238.12498 L 899.5833 238.12498 Q 1137.7083 238.12498 1164.1666 185.20833 Q 1217.0833 132.29166 1481.6666 79.37499 Q 1772.7083 26.458332 1852.0833 0.0 z" svg:height="7.9374995mm" draw:style-name="style-31" svg:viewBox="0.0 0.0 1904.9999 793.74994" svg:width="19.05mm" svg:x="223.30832mm" svg:y="114.03541mm"/>
          <draw:path svg:d="M 211.66666 0.0 L 211.66666 0.0 L 211.66666 0.0 L 238.12498 0.0 L 370.41666 132.29166 Q 476.24997 264.5833 502.7083 291.04166 L 502.7083 317.49997 L 476.24997 317.49997 Q 449.79166 291.04166 423.3333 264.5833 Q 423.3333 238.12498 396.87497 238.12498 Q 370.41666 238.12498 370.41666 291.04166 Q 370.41666 317.49997 264.5833 291.04166 L 132.29166 291.04166 L 132.29166 264.5833 L 105.83333 264.5833 L 105.83333 238.12498 L 105.83333 185.20833 L 79.37499 185.20833 L 52.916664 185.20833 L 26.458332 158.74998 L 0.0 158.74998 L 0.0 105.83333 L 0.0 52.916664 L 105.83333 26.458332 Q 185.20833 26.458332 211.66666 0.0 z" svg:height="3.1749997mm" draw:style-name="style-32" svg:viewBox="0.0 0.0 502.7083 317.49997" svg:width="5.027083mm" svg:x="228.59999mm" svg:y="145.78542mm"/>
          <draw:path svg:d="M 317.49997 26.458332 L 317.49997 0.0 L 396.87497 26.458332 Q 476.24997 52.916664 476.24997 132.29166 L 476.24997 211.66666 L 449.79166 291.04166 Q 423.3333 343.9583 476.24997 396.87497 Q 529.1666 449.79166 582.0833 476.24997 Q 634.99994 502.7083 634.99994 502.7083 L 634.99994 502.7083 L 661.4583 502.7083 Q 661.4583 502.7083 687.9166 529.1666 L 687.9166 529.1666 L 687.9166 555.625 L 687.9166 608.5416 L 687.9166 661.4583 Q 687.9166 687.9166 661.4583 687.9166 L 661.4583 687.9166 L 661.4583 661.4583 Q 634.99994 661.4583 634.99994 661.4583 L 634.99994 661.4583 L 608.5416 661.4583 L 582.0833 661.4583 L 582.0833 661.4583 Q 582.0833 661.4583 502.7083 608.5416 Q 423.3333 555.625 238.12498 529.1666 L 79.37499 502.7083 L 79.37499 502.7083 L 52.916664 502.7083 L 52.916664 502.7083 L 52.916664 502.7083 L 26.458332 529.1666 L 0.0 529.1666 L 0.0 502.7083 L 0.0 476.24997 L 0.0 476.24997 L 0.0 449.79166 L 0.0 449.79166 L 0.0 449.79166 L 26.458332 449.79166 L 26.458332 449.79166 L 26.458332 423.3333 L 52.916664 423.3333 L 52.916664 396.87497 L 52.916664 370.41666 L 79.37499 370.41666 L 79.37499 343.9583 L 79.37499 343.9583 L 105.83333 343.9583 L 211.66666 185.20833 Q 317.49997 52.916664 317.49997 26.458332 z" svg:height="6.879166mm" draw:style-name="style-33" svg:viewBox="0.0 0.0 687.9166 687.9166" svg:width="6.879166mm" svg:x="247.65mm" svg:y="125.14791mm"/>
          <draw:path svg:d="M 0.0 4286.25 L 0.0 0.0 L 15663.332 0.0 L 31300.207 0.0 L 31300.207 6349.9995 L 31300.207 12699.999 L 31273.748 12699.999 Q 31273.748 12699.999 31114.998 12699.999 Q 30982.707 12699.999 31009.164 12726.458 Q 31062.082 12752.916 31088.54 12779.374 Q 31114.998 12832.291 31062.082 12805.833 Q 30982.707 12752.916 30850.416 12752.916 Q 30691.666 12752.916 30691.666 12726.458 Q 30718.123 12699.999 30585.832 12699.999 Q 30427.082 12699.999 30400.623 12752.916 Q 30374.166 12805.833 30321.248 12752.916 Q 30321.248 12699.999 30294.791 12752.916 Q 30268.332 12832.291 30083.123 12805.833 Q 29897.916 12752.916 29871.457 12752.916 Q 29844.998 12726.458 29792.082 12699.999 Q 29765.623 12647.083 29844.998 12647.083 Q 29897.916 12594.166 29633.332 12594.166 Q 29342.291 12594.166 29236.457 12541.249 Q 29130.623 12488.333 28945.416 12488.333 Q 28733.748 12488.333 28733.748 12541.249 Q 28707.291 12567.708 28601.457 12541.249 Q 28495.623 12541.249 28495.623 12567.708 Q 28495.623 12594.166 28416.248 12594.166 Q 28336.873 12594.166 28283.957 12594.166 Q 28231.041 12594.166 28178.123 12594.166 Q 28098.748 12620.624 27992.916 12594.166 Q 27860.623 12594.166 27860.623 12620.624 Q 27860.623 12647.083 27887.082 12647.083 Q 27913.541 12647.083 27913.541 12673.541 Q 27913.541 12699.999 27834.166 12699.999 Q 27781.248 12699.999 27781.248 12726.458 Q 27754.791 12752.916 27490.207 12726.458 Q 27225.623 12699.999 27093.332 12699.999 Q 26987.498 12699.999 26961.041 12647.083 Q 26934.582 12620.624 26881.666 12620.624 Q 26828.748 12594.166 26908.123 12594.166 Q 26987.498 12594.166 26828.748 12541.249 Q 26696.457 12488.333 26722.916 12488.333 Q 26749.373 12488.333 26722.916 12461.874 Q 26696.457 12435.416 26643.541 12356.041 Q 26617.082 12276.666 26669.998 12250.208 Q 26722.916 12223.749 26617.082 12223.749 Q 26511.248 12197.291 26511.248 12170.833 Q 26564.166 12117.916 26511.248 12117.916 Q 26484.791 12117.916 26405.416 12091.458 Q 26352.498 12064.999 26352.498 12117.916 Q 26352.498 12144.374 26405.416 12170.833 Q 26431.873 12170.833 26431.873 12223.749 L 26458.332 12276.666 L 26431.873 12276.666 L 26431.873 12276.666 L 26378.957 12303.124 Q 26326.041 12329.583 26299.582 12303.124 L 26246.666 12276.666 L 26246.666 12276.666 Q 26246.666 12276.666 26246.666 12223.749 Q 26273.123 12170.833 26220.207 12170.833 Q 26193.748 12197.291 26034.998 12197.291 Q 25876.248 12223.749 25876.248 12170.833 Q 25849.791 12144.374 25823.332 12144.374 Q 25770.416 12144.374 25770.416 12117.916 Q 25770.416 12091.458 25611.666 12091.458 Q 25479.373 12091.458 25505.832 12012.083 Q 25558.748 11906.249 25611.666 11853.333 L 25638.123 11773.958 L 25638.123 11773.958 Q 25664.582 11773.958 25664.582 11747.499 L 25664.582 11747.499 L 25796.873 11562.291 Q 25929.166 11377.083 25982.082 11324.166 Q 26008.541 11271.249 25982.082 11271.249 Q 25982.082 11244.791 25982.082 11218.333 L 25982.082 11218.333 L 26008.541 11218.333 Q 26034.998 11218.333 26034.998 11165.416 Q 26034.998 11138.958 25982.082 11112.499 L 25902.707 11112.499 L 26034.998 11059.583 Q 26140.832 11059.583 26167.291 11006.666 Q 26193.748 11006.666 26193.748 10980.208 L 26193.748 10980.208 L 26220.207 10980.208 L 26220.207 10953.749 L 26299.582 10953.749 L 26352.498 10953.749 L 26326.041 10927.291 L 26299.582 10900.833 L 26273.123 10900.833 L 26246.666 10900.833 L 26193.748 10900.833 L 26114.373 10900.833 L 26087.916 10900.833 L 26061.457 10900.833 L 26061.457 10874.374 L 26087.916 10847.916 L 26087.916 10847.916 L 26087.916 10847.916 L 26167.291 10794.999 Q 26246.666 10742.083 26246.666 10742.083 L 26246.666 10742.083 L 26273.123 10742.083 L 26273.123 10742.083 L 26273.123 10715.624 L 26299.582 10715.624 L 26299.582 10715.624 L 26299.582 10689.166 L 26299.582 10689.166 L 26299.582 10689.166 L 26326.041 10689.166 L 26326.041 10689.166 L 26299.582 10662.708 L 26246.666 10636.249 L 26140.832 10636.249 Q 26034.998 10636.249 25823.332 10583.333 L 25585.207 10556.874 L 25505.832 10556.874 Q 25452.916 10530.416 25399.998 10530.416 L 25347.082 10530.416 L 25347.082 10530.416 Q 25347.082 10503.958 25320.623 10503.958 Q 25320.623 10477.499 25294.166 10530.416 L 25241.248 10556.874 L 25241.248 10583.333 Q 25241.248 10583.333 25214.791 10583.333 L 25214.791 10583.333 L 25214.791 10530.416 Q 25214.791 10503.958 25029.582 10503.958 Q 24870.832 10530.416 24421.041 10794.999 L 23971.248 11059.583 L 23944.791 11059.583 L 23944.791 11059.583 L 23918.332 11086.041 L 23891.873 11112.499 L 23865.416 11112.499 L 23838.957 11112.499 L 23838.957 11138.958 L 23838.957 11165.416 L 23812.498 11165.416 L 23786.041 11165.416 L 23786.041 11138.958 L 23812.498 11112.499 L 23812.498 11086.041 L 23812.498 11059.583 L 23838.957 11006.666 Q 23865.416 10953.749 23944.791 10583.333 L 24050.623 10212.916 L 24050.623 10212.916 L 24077.082 10212.916 L 24077.082 10212.916 L 24077.082 10212.916 L 24077.082 10186.458 L 24077.082 10186.458 L 24103.541 10159.999 L 24129.998 10107.083 L 24129.998 10054.166 L 24129.998 10001.249 L 24129.998 9974.791 L 24129.998 9948.333 L 24129.998 9948.333 L 24129.998 9948.333 L 24129.998 9948.333 L 24129.998 9921.874 L 24129.998 9921.874 Q 24129.998 9921.874 24156.457 9868.958 L 24156.457 9816.041 L 24182.916 9842.499 Q 24235.832 9842.499 24262.291 9868.958 L 24288.748 9868.958 L 24288.748 9816.041 L 24288.748 9763.124 L 24262.291 9763.124 L 24262.291 9736.666 L 24235.832 9736.666 L 24209.373 9736.666 L 24209.373 9763.124 L 24182.916 9763.124 L 24182.916 9736.666 Q 24182.916 9710.208 24129.998 9710.208 L 24103.541 9683.749 L 24024.166 9683.749 L 23944.791 9683.749 L 23944.791 9657.291 L 23944.791 9657.291 L 23944.791 9657.291 L 23971.248 9657.291 L 23971.248 9630.833 L 23971.248 9630.833 L 24077.082 9657.291 Q 24209.373 9683.749 24262.291 9683.749 L 24315.207 9683.749 L 24315.207 9630.833 Q 24288.748 9604.374 24288.748 9577.916 L 24262.291 9551.458 L 24262.291 9524.999 L 24262.291 9472.083 L 24262.291 9472.083 Q 24288.748 9472.083 24288.748 9419.166 L 24288.748 9366.249 L 24288.748 9366.249 L 24315.207 9366.249 L 24315.207 9366.249 Q 24341.666 9366.249 24341.666 9366.249 L 24341.666 9339.791 L 24341.666 9339.791 Q 24341.666 9339.791 24341.666 9313.333 L 24341.666 9313.333 L 24341.666 9260.416 Q 24341.666 9233.958 24368.123 9154.583 L 24394.582 9101.666 L 24394.582 9101.666 L 24394.582 9075.208 L 24368.123 9075.208 L 24368.123 9048.75 L 24341.666 9048.75 Q 24288.748 9048.75 23944.791 8995.833 L 23600.832 8942.916 L 23547.916 8942.916 Q 23521.457 8942.916 23336.248 8916.458 L 23177.498 8916.458 L 23177.498 8890.0 Q 23177.498 8863.541 23071.666 8863.541 Q 22965.832 8890.0 22013.332 9789.583 L 21060.832 10715.624 L 21060.832 10715.624 Q 21034.373 10742.083 21034.373 10742.083 L 21034.373 10742.083 L 21007.916 10742.083 Q 21007.916 10742.083 20875.623 10874.374 L 20743.332 10980.208 L 20716.873 10980.208 L 20690.416 10980.208 L 20690.416 10953.749 L 20690.416 10927.291 L 20663.957 10953.749 L 20663.957 11006.666 L 20584.582 11006.666 Q 20531.666 11006.666 20531.666 10980.208 Q 20531.666 10953.749 20505.207 10953.749 Q 20478.748 10953.749 20505.207 10900.833 Q 20531.666 10847.916 20452.291 10821.458 Q 20372.916 10794.999 20372.916 10742.083 Q 20372.916 10715.624 20346.457 10689.166 Q 20319.998 10689.166 20319.998 10636.249 Q 20319.998 10609.791 20108.332 10609.791 Q 19896.666 10583.333 19843.748 10583.333 Q 19790.832 10556.874 19843.748 10530.416 Q 19870.207 10530.416 19870.207 10503.958 Q 19870.207 10477.499 19790.832 10477.499 Q 19737.916 10477.499 19737.916 10424.583 Q 19764.373 10398.124 19684.998 10371.666 Q 19632.082 10371.666 19658.541 10318.749 Q 19684.998 10265.833 19658.541 10265.833 Q 19632.082 10239.374 19632.082 10265.833 Q 19632.082 10318.749 19526.248 10292.291 Q 19420.416 10265.833 19420.416 10239.374 Q 19446.873 10212.916 19288.123 10212.916 Q 19129.373 10212.916 19102.916 10159.999 Q 19102.916 10133.541 19076.457 10107.083 Q 19049.998 10080.624 19023.541 10054.166 Q 18997.082 10054.166 18944.166 10054.166 Q 18864.791 10054.166 18864.791 10027.708 Q 18864.791 10001.249 18679.582 10001.249 Q 18520.832 10001.249 18282.707 10001.249 Q 18044.582 10001.249 17991.666 10027.708 L 17912.291 10054.166 L 17885.832 10080.624 L 17859.375 10107.083 L 17780.0 10107.083 L 17674.166 10107.083 L 17674.166 10133.541 L 17674.166 10133.541 L 17594.791 10133.541 Q 17515.416 10107.083 17356.666 10107.083 Q 17224.375 10107.083 16218.957 10054.166 L 15213.541 10001.249 L 15134.166 10001.249 L 15054.791 10001.249 L 15054.791 10027.708 L 15054.791 10054.166 L 15134.166 10054.166 L 15187.083 10054.166 L 15636.874 10107.083 Q 16086.666 10159.999 16139.582 10186.458 Q 16192.499 10212.916 16351.249 10212.916 L 16510.0 10212.916 L 16510.0 10239.374 L 16510.0 10265.833 L 16483.541 10292.291 L 16457.082 10318.749 L 16457.082 10318.749 L 16457.082 10318.749 L 16457.082 10345.208 L 16457.082 10345.208 L 16430.625 10371.666 Q 16404.166 10398.124 16298.332 10583.333 Q 16192.499 10768.541 16139.582 10794.999 L 16086.666 10794.999 L 16060.207 10794.999 Q 16033.749 10794.999 15451.666 10689.166 Q 14869.583 10583.333 14657.916 10503.958 Q 14446.249 10424.583 14075.833 10424.583 Q 13731.874 10424.583 13731.874 10477.499 Q 13705.416 10556.874 13678.958 10583.333 L 13626.041 10583.333 L 13626.041 10583.333 L 13599.583 10556.874 L 13599.583 10556.874 L 13599.583 10530.416 L 13599.583 10530.416 L 13599.583 10530.416 L 13626.041 10530.416 L 13626.041 10530.416 L 13599.583 10503.958 L 13546.666 10477.499 L 13546.666 10477.499 L 13546.666 10477.499 L 13520.208 10477.499 L 13520.208 10477.499 L 13520.208 10451.041 L 13493.749 10451.041 L 13493.749 10451.041 L 13493.749 10424.583 L 13467.291 10424.583 L 13440.833 10424.583 L 13440.833 10398.124 L 13440.833 10398.124 L 13520.208 10398.124 L 13599.583 10371.666 L 13599.583 10371.666 L 13599.583 10371.666 L 13573.124 10371.666 L 13573.124 10371.666 L 13546.666 10345.208 L 13520.208 10318.749 L 13493.749 10318.749 L 13467.291 10318.749 L 13440.833 10292.291 Q 13414.374 10265.833 13308.541 10212.916 Q 13202.708 10159.999 12938.124 10107.083 Q 12673.541 10001.249 12673.541 10001.249 Q 12699.999 9974.791 12567.708 9948.333 Q 12461.874 9895.416 12276.666 9895.416 L 12117.916 9895.416 L 12012.083 9895.416 Q 11906.249 9895.416 11853.333 9895.416 L 11773.958 9895.416 L 11694.583 9895.416 Q 11615.208 9895.416 11615.208 9921.874 L 11615.208 9921.874 L 11615.208 9948.333 Q 11615.208 10001.249 11535.833 9948.333 L 11456.458 9921.874 L 11456.458 9895.416 Q 11429.999 9895.416 11429.999 9895.416 L 11429.999 9895.416 L 11429.999 9895.416 Q 11429.999 9868.958 11403.541 9842.499 Q 11403.541 9789.583 11059.583 9816.041 L 10742.083 9842.499 L 10742.083 9868.958 L 10742.083 9895.416 L 10742.083 9895.416 Q 10742.083 9895.416 10715.624 9868.958 L 10689.166 9842.499 L 10689.166 9842.499 Q 10689.166 9842.499 10689.166 9789.583 Q 10715.624 9763.124 10662.708 9763.124 Q 10583.333 9763.124 10503.958 9736.666 Q 10424.583 9683.749 10398.124 9763.124 Q 10371.666 9816.041 10265.833 9816.041 Q 10159.999 9789.583 10159.999 9842.499 Q 10133.541 9895.416 10054.166 9895.416 Q 10001.249 9895.416 10001.249 9921.874 Q 10001.249 9974.791 9974.791 9974.791 Q 9948.333 9948.333 9948.333 9974.791 Q 9948.333 10001.249 9736.666 10080.624 L 9551.458 10159.999 L 9524.999 10159.999 L 9472.083 10159.999 L 9472.083 10186.458 L 9472.083 10186.458 L 9445.624 10186.458 L 9445.624 10212.916 L 9445.624 10212.916 L 9419.166 10212.916 L 9419.166 10212.916 L 9419.166 10239.374 L 9392.708 10239.374 Q 9366.249 10265.833 9233.958 10265.833 L 9101.666 10318.749 L 9048.75 10318.749 L 9022.291 10318.749 L 8995.833 10345.208 L 8969.375 10345.208 L 8969.375 10318.749 Q 8942.916 10292.291 8942.916 10292.291 Q 8942.916 10318.749 8466.666 10345.208 L 8016.8745 10398.124 L 8016.8745 10371.666 L 8043.333 10371.666 L 8043.333 10371.666 L 8043.333 10371.666 L 8043.333 10345.208 L 8043.333 10345.208 L 8016.8745 10345.208 L 8016.8745 10318.749 L 8016.8745 10318.749 L 8043.333 10318.749 L 8043.333 10318.749 L 8043.333 10318.749 L 7937.4995 10292.291 Q 7858.1245 10265.833 7778.7495 10292.291 L 7672.9165 10292.291 L 7672.9165 10318.749 L 7672.9165 10345.208 L 7646.458 10318.749 L 7619.9995 10292.291 L 7619.9995 10292.291 L 7619.9995 10265.833 L 7672.9165 10265.833 L 7699.3745 10265.833 L 7699.3745 10239.374 L 7672.9165 10239.374 L 7672.9165 10239.374 L 7672.9165 10212.916 L 7672.9165 10212.916 L 7672.9165 10212.916 L 7699.3745 10212.916 L 7699.3745 10212.916 L 7725.833 10186.458 Q 7752.291 10186.458 7778.7495 10212.916 Q 7778.7495 10212.916 7778.7495 10212.916 Q 7778.7495 10159.999 7778.7495 10159.999 Q 7778.7495 10107.083 7831.666 10107.083 L 7884.583 10107.083 L 7884.583 10080.624 L 7884.583 10054.166 L 7884.583 10027.708 L 7884.583 10001.249 L 7884.583 10001.249 L 7884.583 10001.249 L 7884.583 9974.791 L 7884.583 9974.791 L 7858.1245 10001.249 L 7831.666 10054.166 L 7831.666 10054.166 L 7831.666 10054.166 L 7805.208 10054.166 Q 7778.7495 10054.166 7725.833 9974.791 Q 7646.458 9895.416 7619.9995 9895.416 Q 7567.083 9868.958 7408.333 9868.958 Q 7249.583 9868.958 7249.583 9895.416 Q 7249.583 9921.874 7064.3745 9921.874 Q 6879.1665 9948.333 6720.4165 9895.416 Q 6561.6665 9868.958 6588.1245 9842.499 Q 6614.583 9842.499 6535.208 9816.041 Q 6455.833 9816.041 6455.833 9789.583 Q 6455.833 9763.124 6349.9995 9763.124 Q 6244.1665 9789.583 5979.583 9763.124 Q 5714.9995 9736.666 5714.9995 9842.499 L 5688.5415 9921.874 L 5662.083 9921.874 L 5635.6245 9948.333 L 5609.1665 9948.333 L 5582.708 9948.333 L 5582.708 9948.333 L 5609.1665 9921.874 L 5609.1665 9921.874 L 5609.1665 9895.416 L 5609.1665 9895.416 L 5609.1665 9895.416 L 5582.708 9895.416 L 5582.708 9895.416 L 5582.708 9868.958 L 5556.2495 9868.958 L 5556.2495 9868.958 L 5556.2495 9842.499 L 5556.2495 9842.499 L 5556.2495 9842.499 L 5582.708 9842.499 L 5582.708 9842.499 L 5529.7915 9816.041 L 5476.8745 9789.583 L 5397.4995 9789.583 Q 5291.6665 9789.583 5291.6665 9763.124 Q 5291.6665 9736.666 5265.208 9736.666 Q 5238.7495 9736.666 5238.7495 9763.124 Q 5238.7495 9789.583 5000.6245 9789.583 Q 4762.4995 9789.583 4683.1245 9763.124 Q 4603.75 9736.666 4603.75 9789.583 Q 4577.2915 9842.499 4471.458 9868.958 L 4365.625 9895.416 L 4365.625 9895.416 L 4392.083 9895.416 L 4392.083 9921.874 Q 4392.083 9948.333 4445.0 9948.333 L 4497.9165 9948.333 L 4497.9165 9974.791 L 4497.9165 9974.791 L 4471.458 9974.791 L 4471.458 10001.249 L 4445.0 10001.249 L 4418.5415 10001.249 L 4418.5415 10027.708 L 4445.0 10027.708 L 4445.0 10027.708 L 4445.0 10054.166 L 4418.5415 10054.166 L 4392.083 10054.166 L 4392.083 10027.708 L 4392.083 10027.708 L 4365.625 10001.249 L 4365.625 9948.333 L 4286.25 9948.333 L 4233.333 9948.333 L 4233.333 9921.874 Q 4233.333 9895.416 4259.7915 9895.416 Q 4286.25 9895.416 4286.25 9868.958 Q 4286.25 9842.499 4233.333 9842.499 Q 4206.875 9842.499 4180.4165 9842.499 Q 4180.4165 9868.958 4153.958 9842.499 Q 4153.958 9816.041 4074.583 9816.041 Q 4021.6665 9816.041 4021.6665 9842.499 Q 4021.6665 9868.958 3915.833 9868.958 Q 3809.9998 9895.416 3651.2498 9842.499 Q 3466.0415 9789.583 3492.4998 9789.583 Q 3518.9583 9789.583 3518.9583 9763.124 Q 3518.9583 9736.666 3466.0415 9710.208 L 3413.1248 9683.749 L 3413.1248 9683.749 L 3386.6665 9683.749 L 3386.6665 9736.666 Q 3386.6665 9763.124 3386.6665 9789.583 L 3386.6665 9816.041 L 3333.7498 9816.041 L 3307.2915 9789.583 L 3307.2915 9789.583 L 3333.7498 9789.583 L 3333.7498 9736.666 L 3333.7498 9710.208 L 3307.2915 9710.208 L 3307.2915 9683.749 L 3307.2915 9683.749 L 3333.7498 9683.749 L 3333.7498 9657.291 L 3333.7498 9630.833 L 3360.2083 9630.833 L 3360.2083 9630.833 L 3360.2083 9604.374 Q 3386.6665 9604.374 3360.2083 9577.916 Q 3360.2083 9577.916 3439.5833 9551.458 Q 3492.4998 9524.999 3492.4998 9498.541 Q 3492.4998 9472.083 3518.9583 9472.083 L 3545.4165 9472.083 L 3545.4165 9472.083 L 3571.8748 9472.083 L 3598.3333 9472.083 L 3651.2498 9472.083 L 3651.2498 9445.624 L 3651.2498 9445.624 L 3624.7915 9445.624 L 3624.7915 9419.166 L 3624.7915 9419.166 L 3651.2498 9419.166 L 3651.2498 9419.166 L 3651.2498 9419.166 L 3624.7915 9419.166 L 3598.3333 9419.166 L 3571.8748 9419.166 L 3545.4165 9419.166 L 3492.4998 9392.708 Q 3466.0415 9366.249 3439.5833 9366.249 Q 3386.6665 9313.333 3280.8333 9366.249 L 3174.9998 9419.166 L 3148.5415 9419.166 L 3122.0833 9419.166 L 3122.0833 9392.708 L 3122.0833 9392.708 L 3095.6248 9392.708 L 3095.6248 9366.249 L 3095.6248 9366.249 L 3122.0833 9366.249 L 3122.0833 9366.249 L 3122.0833 9366.249 L 3148.5415 9339.791 Q 3174.9998 9313.333 3201.4583 9313.333 L 3227.9165 9286.875 L 3254.3748 9286.875 L 3254.3748 9260.416 L 3254.3748 9260.416 L 3227.9165 9260.416 L 3227.9165 9260.416 L 3227.9165 9260.416 L 3227.9165 9233.958 L 3227.9165 9233.958 L 3201.4583 9233.958 L 3201.4583 9207.5 L 3122.0833 9207.5 L 3042.7083 9207.5 L 3016.2498 9207.5 Q 2989.7915 9207.5 2936.8748 9207.5 Q 2910.4165 9207.5 2936.8748 9207.5 Q 2963.3333 9233.958 2963.3333 9260.416 Q 2963.3333 9286.875 2804.5833 9260.416 Q 2645.8333 9207.5 2645.8333 9181.041 Q 2672.2915 9154.583 2619.3748 9154.583 Q 2566.4583 9154.583 2407.7083 9128.125 Q 2275.4165 9101.666 2248.9583 9075.208 Q 2222.5 9048.75 2248.9583 8995.833 Q 2275.4165 8942.916 2143.125 8916.458 Q 2010.8333 8890.0 2010.8333 8863.541 Q 2010.8333 8810.625 1984.3749 8810.625 Q 1931.4583 8810.625 1931.4583 8837.083 Q 1904.9999 8863.541 1878.5416 8837.083 Q 1852.0833 8837.083 1852.0833 8810.625 Q 1852.0833 8784.166 1799.1666 8784.166 Q 1746.2499 8784.166 1719.7916 8810.625 Q 1693.3333 8837.083 1666.8749 8810.625 Q 1613.9583 8784.166 1613.9583 8837.083 Q 1613.9583 8863.541 1640.4166 8863.541 Q 1666.8749 8863.541 1666.8749 8890.0 Q 1666.8749 8916.458 1587.4999 8916.458 Q 1508.1249 8942.916 1481.6666 8916.458 Q 1481.6666 8890.0 1375.8333 8890.0 Q 1296.4583 8890.0 1269.9999 8837.083 Q 1269.9999 8810.625 1137.7083 8784.166 L 1031.875 8784.166 L 1031.875 8757.708 L 1031.875 8731.25 L 1058.3333 8731.25 Q 1111.25 8731.25 1111.25 8678.333 L 1111.25 8678.333 L 1111.25 8651.875 L 1111.25 8651.875 L 1137.7083 8651.875 L 1137.7083 8625.416 L 1005.4166 8625.416 Q 846.6666 8625.416 793.74994 8625.416 Q 767.2916 8625.416 767.2916 8598.958 Q 740.8333 8572.5 687.9166 8572.5 Q 608.5416 8598.958 608.5416 8625.416 Q 608.5416 8651.875 396.87497 8598.958 Q 185.20833 8572.5 158.74998 8519.583 Q 158.74998 8466.666 132.29166 8466.666 Q 105.83333 8466.666 105.83333 8519.583 Q 105.83333 8546.041 52.916664 8546.041 L 0.0 8546.041 L 0.0 4286.25 z M 1640.4166 8731.25 Q 1640.4166 8731.25 1666.8749 8731.25 Q 1666.8749 8731.25 1640.4166 8731.25 Q 1640.4166 8731.25 1640.4166 8731.25 z M 10159.999 9630.833 Q 10159.999 9604.374 10239.374 9657.291 Q 10318.749 9710.208 10345.208 9736.666 Q 10345.208 9789.583 10265.833 9763.124 Q 10212.916 9736.666 10212.916 9736.666 Q 10212.916 9683.749 10186.458 9683.749 Q 10159.999 9657.291 10159.999 9630.833 z M 19949.582 10530.416 Q 19923.123 10530.416 19949.582 10503.958 Q 19976.041 10503.958 19949.582 10530.416 Q 19949.582 10530.416 19949.582 10530.416 z M 25902.707 12170.833 Q 25902.707 12170.833 25902.707 12144.374 Q 25929.166 12144.374 25929.166 12170.833 Q 25929.166 12170.833 25902.707 12170.833 z" svg:height="128.05832mm" draw:style-name="style-34" svg:viewBox="0.0 0.0 31300.207 12805.833" svg:width="313.00208mm" svg:x="0.0mm" svg:y="0.0mm"/>
          <draw:path svg:d="M 370.41666 0.0 L 423.3333 0.0 L 423.3333 0.0 Q 423.3333 26.458332 423.3333 26.458332 L 449.79166 26.458332 L 502.7083 291.04166 Q 529.1666 529.1666 555.625 555.625 L 555.625 608.5416 L 555.625 661.4583 Q 529.1666 740.8333 529.1666 767.2916 Q 529.1666 767.2916 423.3333 793.74994 L 291.04166 820.2083 L 291.04166 820.2083 L 291.04166 793.74994 L 291.04166 793.74994 Q 317.49997 793.74994 317.49997 767.2916 Q 317.49997 740.8333 343.9583 740.8333 Q 370.41666 714.37494 396.87497 661.4583 Q 423.3333 608.5416 370.41666 529.1666 L 291.04166 449.79166 L 291.04166 449.79166 Q 264.5833 423.3333 264.5833 423.3333 Q 264.5833 396.87497 132.29166 396.87497 L 0.0 370.41666 L 0.0 343.9583 L 0.0 317.49997 L 26.458332 317.49997 L 52.916664 317.49997 L 52.916664 291.04166 L 52.916664 264.5833 L 52.916664 264.5833 L 52.916664 264.5833 L 79.37499 264.5833 L 79.37499 238.12498 L 79.37499 238.12498 L 105.83333 238.12498 L 105.83333 238.12498 L 105.83333 238.12498 L 105.83333 211.66666 L 105.83333 211.66666 L 132.29166 211.66666 L 132.29166 185.20833 L 211.66666 132.29166 Q 317.49997 79.37499 317.49997 52.916664 Q 343.9583 26.458332 370.41666 0.0 z" svg:height="8.202083mm" draw:style-name="style-35" svg:viewBox="0.0 0.0 555.625 820.2083" svg:width="5.5562496mm" svg:x="101.59999mm" svg:y="99.21874mm"/>
          <draw:path svg:d="M 0.0 0.0 L 0.0 0.0 L 132.29166 26.458332 Q 238.12498 52.916664 476.24997 79.37499 L 714.37494 79.37499 L 714.37494 79.37499 L 740.8333 79.37499 L 740.8333 79.37499 L 767.2916 79.37499 L 767.2916 79.37499 L 767.2916 105.83333 L 820.2083 105.83333 L 846.6666 105.83333 L 846.6666 105.83333 L 846.6666 105.83333 L 767.2916 132.29166 L 714.37494 158.74998 L 661.4583 158.74998 L 608.5416 158.74998 L 608.5416 185.20833 L 608.5416 185.20833 L 634.99994 185.20833 L 634.99994 211.66666 L 661.4583 211.66666 L 714.37494 211.66666 L 714.37494 238.12498 L 714.37494 238.12498 L 740.8333 238.12498 L 740.8333 264.5833 L 740.8333 264.5833 L 767.2916 264.5833 L 820.2083 370.41666 Q 873.12494 476.24997 873.12494 476.24997 L 873.12494 476.24997 L 873.12494 476.24997 Q 873.12494 476.24997 873.12494 502.7083 L 899.5833 502.7083 L 899.5833 502.7083 Q 926.0416 502.7083 926.0416 529.1666 L 926.0416 529.1666 L 926.0416 529.1666 L 952.49994 529.1666 L 952.49994 529.1666 Q 952.49994 529.1666 926.0416 555.625 L 899.5833 555.625 L 873.12494 555.625 Q 873.12494 529.1666 873.12494 529.1666 L 873.12494 529.1666 L 873.12494 529.1666 L 846.6666 529.1666 L 846.6666 529.1666 Q 820.2083 502.7083 820.2083 502.7083 L 820.2083 502.7083 L 820.2083 502.7083 Q 793.74994 476.24997 687.9166 423.3333 Q 582.0833 370.41666 529.1666 264.5833 Q 449.79166 185.20833 238.12498 105.83333 L 0.0 26.458332 L 0.0 0.0 z" svg:height="5.5562496mm" draw:style-name="style-36" svg:viewBox="0.0 0.0 952.49994 555.625" svg:width="9.525mm" svg:x="85.46041mm" svg:y="113.77083mm"/>
          <draw:path svg:d="M 1322.9166 185.20833 L 1402.2916 185.20833 L 1402.2916 211.66666 L 1402.2916 211.66666 L 1402.2916 211.66666 L 1402.2916 211.66666 L 1428.7499 238.12498 L 1455.2083 264.5833 L 1455.2083 264.5833 L 1455.2083 264.5833 L 1481.6666 264.5833 L 1481.6666 264.5833 L 1481.6666 291.04166 L 1508.1249 291.04166 L 1508.1249 317.49997 L 1508.1249 317.49997 L 1455.2083 317.49997 Q 1375.8333 317.49997 1349.3749 317.49997 L 1322.9166 317.49997 L 1111.25 317.49997 Q 899.5833 317.49997 687.9166 343.9583 L 476.24997 343.9583 L 449.79166 343.9583 Q 423.3333 317.49997 396.87497 317.49997 Q 370.41666 317.49997 370.41666 343.9583 Q 370.41666 370.41666 343.9583 370.41666 Q 317.49997 370.41666 317.49997 396.87497 Q 317.49997 423.3333 238.12498 423.3333 L 185.20833 396.87497 L 158.74998 396.87497 L 158.74998 396.87497 L 158.74998 370.41666 L 158.74998 370.41666 L 158.74998 370.41666 L 132.29166 343.9583 L 132.29166 343.9583 L 132.29166 343.9583 L 132.29166 317.49997 L 132.29166 291.04166 L 105.83333 264.5833 L 79.37499 211.66666 L 79.37499 211.66666 L 79.37499 211.66666 L 79.37499 185.20833 L 79.37499 185.20833 L 52.916664 158.74998 L 26.458332 132.29166 L 26.458332 132.29166 L 26.458332 105.83333 L 26.458332 105.83333 L 26.458332 105.83333 L 0.0 105.83333 L 0.0 105.83333 L 0.0 79.37499 L 0.0 79.37499 L 396.87497 105.83333 Q 820.2083 105.83333 820.2083 52.916664 L 820.2083 0.0 L 873.12494 0.0 Q 926.0416 0.0 1005.4166 0.0 Q 1084.7916 52.916664 1164.1666 52.916664 Q 1243.5416 105.83333 1243.5416 105.83333 Q 1269.9999 105.83333 1217.0833 132.29166 Q 1164.1666 158.74998 1190.6249 158.74998 Q 1243.5416 158.74998 1322.9166 185.20833 z" svg:height="4.233333mm" draw:style-name="style-37" svg:viewBox="0.0 0.0 1508.1249 423.3333" svg:width="15.081249mm" svg:x="136.2604mm" svg:y="131.23332mm"/>
          <draw:path svg:d="M 2169.5833 26.458332 L 2248.9583 26.458332 L 2248.9583 26.458332 L 2248.9583 52.916664 L 2328.3333 52.916664 Q 2381.2498 79.37499 2434.1665 105.83333 Q 2460.6248 105.83333 2460.6248 132.29166 L 2460.6248 132.29166 L 2434.1665 132.29166 Q 2381.2498 158.74998 2248.9583 158.74998 L 2116.6665 158.74998 L 2037.2915 185.20833 L 1957.9165 185.20833 L 1957.9165 211.66666 L 1957.9165 238.12498 L 2010.8333 238.12498 L 2037.2915 264.5833 L 2063.75 264.5833 Q 2116.6665 264.5833 2169.5833 291.04166 L 2196.0415 317.49997 L 2196.0415 317.49997 L 2196.0415 317.49997 L 2196.0415 317.49997 L 2196.0415 343.9583 L 2196.0415 343.9583 L 2169.5833 343.9583 L 2169.5833 343.9583 L 2169.5833 370.41666 L 2037.2915 370.41666 Q 1904.9999 370.41666 1269.9999 476.24997 L 661.4583 529.1666 L 608.5416 555.625 L 555.625 555.625 L 529.1666 555.625 Q 529.1666 529.1666 449.79166 476.24997 Q 370.41666 423.3333 291.04166 423.3333 L 211.66666 396.87497 L 211.66666 370.41666 Q 211.66666 370.41666 185.20833 370.41666 Q 158.74998 343.9583 211.66666 317.49997 Q 264.5833 317.49997 132.29166 291.04166 L 0.0 264.5833 L 0.0 264.5833 L 0.0 264.5833 L 291.04166 238.12498 Q 582.0833 211.66666 687.9166 185.20833 Q 793.74994 158.74998 820.2083 105.83333 Q 846.6666 26.458332 1005.4166 52.916664 Q 1164.1666 79.37499 1164.1666 105.83333 Q 1164.1666 132.29166 1217.0833 105.83333 Q 1269.9999 79.37499 1296.4583 79.37499 L 1296.4583 79.37499 L 1296.4583 105.83333 Q 1296.4583 158.74998 1322.9166 158.74998 L 1375.8333 158.74998 L 1481.6666 158.74998 Q 1587.4999 158.74998 1613.9583 132.29166 Q 1640.4166 105.83333 1640.4166 52.916664 L 1640.4166 0.0 L 1852.0833 26.458332 Q 2090.2083 52.916664 2169.5833 26.458332 z" svg:height="5.5562496mm" draw:style-name="style-38" svg:viewBox="0.0 0.0 2460.6248 555.625" svg:width="24.606249mm" svg:x="63.499996mm" svg:y="110.595825mm"/>
          <draw:path svg:d="M 3148.5415 52.916664 L 3174.9998 52.916664 L 3174.9998 52.916664 L 3174.9998 79.37499 L 3227.9165 79.37499 L 3254.3748 79.37499 L 3254.3748 52.916664 L 3280.8333 52.916664 L 3280.8333 26.458332 L 3280.8333 0.0 L 3413.1248 26.458332 Q 3545.4165 79.37499 3730.6248 132.29166 Q 3915.833 158.74998 3942.2915 185.20833 Q 3968.7498 238.12498 4021.6665 238.12498 Q 4101.0415 238.12498 4101.0415 211.66666 Q 4101.0415 185.20833 4127.5 185.20833 Q 4180.4165 158.74998 4153.958 132.29166 Q 4153.958 105.83333 4233.333 105.83333 L 4312.708 132.29166 L 4312.708 132.29166 L 4339.1665 132.29166 L 4339.1665 132.29166 L 4339.1665 132.29166 L 4339.1665 132.29166 L 4365.625 132.29166 L 4392.083 132.29166 L 4418.5415 132.29166 L 4418.5415 158.74998 L 4418.5415 185.20833 L 4392.083 185.20833 L 4365.625 185.20833 L 4365.625 238.12498 Q 4365.625 238.12498 4392.083 264.5833 Q 4392.083 291.04166 4339.1665 291.04166 L 4259.7915 291.04166 L 4286.25 317.49997 L 4339.1665 343.9583 L 4471.458 343.9583 Q 4603.75 396.87497 4630.208 423.3333 Q 4656.6665 449.79166 4630.208 476.24997 Q 4630.208 502.7083 4709.583 529.1666 Q 4788.958 555.625 4868.333 529.1666 Q 4921.2495 502.7083 4947.708 476.24997 Q 4974.1665 449.79166 5027.083 449.79166 Q 5079.9995 476.24997 5132.9165 423.3333 Q 5132.9165 370.41666 5159.3745 396.87497 Q 5159.3745 423.3333 5185.833 423.3333 Q 5238.7495 423.3333 5238.7495 476.24997 Q 5238.7495 555.625 5397.4995 582.0833 Q 5529.7915 634.99994 5556.2495 687.9166 Q 5556.2495 714.37494 5714.9995 740.8333 L 5847.2915 740.8333 L 5847.2915 767.2916 L 5820.833 793.74994 L 5820.833 793.74994 L 5820.833 820.2083 L 5767.9165 820.2083 L 5714.9995 820.2083 L 5688.5415 846.6666 L 5662.083 846.6666 L 5662.083 873.12494 L 5662.083 899.5833 L 5741.458 926.0416 Q 5820.833 952.49994 5820.833 978.95825 Q 5820.833 1031.875 5847.2915 1031.875 Q 5873.7495 1031.875 5873.7495 1084.7916 Q 5847.2915 1137.7083 5820.833 1164.1666 Q 5767.9165 1190.6249 5794.3745 1190.6249 L 5794.3745 1190.6249 L 5873.7495 1243.5416 Q 5953.1245 1296.4583 6032.4995 1296.4583 L 6111.8745 1296.4583 L 6085.4165 1296.4583 L 6032.4995 1296.4583 L 6032.4995 1322.9166 L 6032.4995 1349.3749 L 6006.0415 1349.3749 L 6006.0415 1349.3749 L 5979.583 1349.3749 Q 5926.6665 1349.3749 5873.7495 1349.3749 Q 5820.833 1349.3749 5820.833 1375.8333 Q 5847.2915 1402.2916 5767.9165 1402.2916 L 5714.9995 1428.7499 L 5714.9995 1455.2083 L 5714.9995 1481.6666 L 5662.083 1481.6666 L 5609.1665 1508.1249 L 5609.1665 1508.1249 L 5609.1665 1508.1249 L 5635.6245 1508.1249 L 5635.6245 1508.1249 L 5635.6245 1534.5833 L 5662.083 1534.5833 L 5662.083 1534.5833 L 5662.083 1561.0416 L 5662.083 1561.0416 L 5662.083 1561.0416 L 5688.5415 1587.4999 L 5688.5415 1613.9583 L 5794.3745 1613.9583 L 5900.208 1613.9583 L 5900.208 1640.4166 L 5900.208 1666.8749 L 5926.6665 1666.8749 L 5953.1245 1666.8749 L 5953.1245 1693.3333 L 5979.583 1693.3333 L 5979.583 1693.3333 L 5979.583 1719.7916 L 5926.6665 1719.7916 Q 5873.7495 1746.2499 5847.2915 1772.7083 Q 5794.3745 1799.1666 5794.3745 1852.0833 Q 5820.833 1904.9999 5794.3745 1931.4583 L 5794.3745 1984.3749 L 5820.833 1984.3749 L 5873.7495 1984.3749 L 5873.7495 2010.8333 L 5873.7495 2010.8333 L 5900.208 2010.8333 L 5900.208 2037.2915 L 5900.208 2037.2915 L 5873.7495 2037.2915 L 5873.7495 2037.2915 L 5873.7495 2063.75 L 2963.3333 2063.75 L 26.458332 2063.75 L 26.458332 2063.75 L 26.458332 2037.2915 L 52.916664 2037.2915 L 105.83333 2037.2915 L 79.37499 2010.8333 L 52.916664 1984.3749 L 52.916664 1984.3749 L 52.916664 1984.3749 L 26.458332 1984.3749 L 26.458332 1984.3749 L 26.458332 1957.9165 L 52.916664 1957.9165 L 52.916664 1957.9165 L 52.916664 1931.4583 L 52.916664 1931.4583 L 52.916664 1931.4583 L 26.458332 1931.4583 L 26.458332 1931.4583 L 26.458332 1904.9999 L 0.0 1904.9999 L 0.0 1904.9999 L 0.0 1878.5416 L 52.916664 1878.5416 L 79.37499 1878.5416 L 105.83333 1878.5416 Q 132.29166 1878.5416 211.66666 1878.5416 Q 317.49997 1878.5416 291.04166 1878.5416 Q 264.5833 1852.0833 291.04166 1799.1666 Q 317.49997 1746.2499 370.41666 1719.7916 Q 449.79166 1719.7916 476.24997 1613.9583 Q 476.24997 1534.5833 529.1666 1508.1249 Q 555.625 1508.1249 634.99994 1508.1249 Q 687.9166 1508.1249 687.9166 1428.7499 Q 687.9166 1349.3749 767.2916 1349.3749 Q 846.6666 1349.3749 793.74994 1269.9999 L 740.8333 1217.0833 L 740.8333 1190.6249 L 740.8333 1164.1666 L 767.2916 1164.1666 L 767.2916 1137.7083 L 767.2916 1137.7083 L 740.8333 1137.7083 L 740.8333 1111.25 L 740.8333 1084.7916 L 767.2916 1084.7916 L 793.74994 1084.7916 L 1058.3333 1084.7916 L 1296.4583 1084.7916 L 1322.9166 1084.7916 L 1375.8333 1084.7916 L 1375.8333 1058.3333 L 1375.8333 1058.3333 L 1349.3749 1031.875 L 1349.3749 978.95825 L 1322.9166 978.95825 Q 1269.9999 978.95825 1322.9166 926.0416 Q 1402.2916 926.0416 1375.8333 873.12494 Q 1322.9166 820.2083 1296.4583 820.2083 L 1243.5416 820.2083 L 1217.0833 793.74994 L 1190.6249 767.2916 L 1190.6249 767.2916 L 1217.0833 767.2916 L 1217.0833 767.2916 L 1217.0833 767.2916 L 1217.0833 740.8333 L 1217.0833 740.8333 L 1243.5416 740.8333 L 1243.5416 714.37494 L 1375.8333 714.37494 Q 1481.6666 687.9166 1481.6666 661.4583 Q 1481.6666 634.99994 1587.4999 634.99994 Q 1693.3333 608.5416 1931.4583 529.1666 Q 2169.5833 449.79166 2143.125 396.87497 Q 2143.125 343.9583 2222.5 343.9583 Q 2328.3333 291.04166 2354.7915 317.49997 Q 2381.2498 317.49997 2381.2498 291.04166 Q 2381.2498 238.12498 2407.7083 238.12498 Q 2434.1665 211.66666 2487.0833 185.20833 Q 2566.4583 132.29166 2619.3748 158.74998 Q 2698.7498 185.20833 2698.7498 185.20833 L 2698.7498 185.20833 L 2698.7498 185.20833 L 2725.2083 185.20833 L 2725.2083 185.20833 L 2751.6665 185.20833 L 2751.6665 185.20833 L 2751.6665 185.20833 L 2778.1248 158.74998 L 2804.5833 158.74998 L 2804.5833 132.29166 Q 2804.5833 105.83333 2751.6665 79.37499 L 2698.7498 52.916664 L 2672.2915 52.916664 L 2672.2915 26.458332 L 2778.1248 26.458332 Q 2883.9583 26.458332 3016.2498 26.458332 Q 3148.5415 26.458332 3148.5415 52.916664 z M 3466.0415 79.37499 Q 3492.4998 79.37499 3492.4998 79.37499 Q 3492.4998 79.37499 3492.4998 79.37499 Q 3466.0415 79.37499 3466.0415 79.37499 z M 2196.0415 423.3333 Q 2222.5 423.3333 2222.5 423.3333 Q 2222.5 449.79166 2222.5 449.79166 Q 2196.0415 449.79166 2196.0415 423.3333 z M 1799.1666 608.5416 Q 1799.1666 608.5416 1825.6249 608.5416 Q 1825.6249 608.5416 1799.1666 608.5416 Q 1799.1666 608.5416 1799.1666 608.5416 z" svg:height="20.637499mm" draw:style-name="style-39" svg:viewBox="0.0 0.0 6111.8745 2063.75" svg:width="61.118748mm" svg:x="148.69583mm" svg:y="202.93541mm"/>
          <draw:path svg:d="M 52.916664 79.37499 L 79.37499 0.0 L 79.37499 52.916664 Q 105.83333 105.83333 185.20833 105.83333 Q 264.5833 132.29166 291.04166 132.29166 L 291.04166 132.29166 L 291.04166 132.29166 Q 291.04166 132.29166 317.49997 132.29166 L 317.49997 158.74998 L 291.04166 158.74998 Q 264.5833 158.74998 291.04166 238.12498 Q 291.04166 317.49997 317.49997 317.49997 L 343.9583 317.49997 L 370.41666 317.49997 Q 396.87497 317.49997 396.87497 370.41666 Q 396.87497 423.3333 423.3333 449.79166 Q 449.79166 449.79166 449.79166 502.7083 Q 449.79166 582.0833 476.24997 582.0833 L 476.24997 608.5416 L 502.7083 608.5416 Q 529.1666 608.5416 529.1666 634.99994 L 529.1666 661.4583 L 502.7083 661.4583 L 476.24997 661.4583 L 449.79166 634.99994 L 423.3333 608.5416 L 343.9583 608.5416 L 291.04166 608.5416 L 291.04166 608.5416 L 291.04166 582.0833 L 264.5833 582.0833 L 264.5833 555.625 L 238.12498 555.625 L 211.66666 555.625 L 211.66666 529.1666 L 211.66666 502.7083 L 185.20833 502.7083 L 158.74998 502.7083 L 158.74998 476.24997 L 185.20833 476.24997 L 185.20833 449.79166 L 185.20833 449.79166 L 158.74998 449.79166 Q 158.74998 449.79166 105.83333 423.3333 Q 52.916664 396.87497 52.916664 370.41666 Q 52.916664 343.9583 26.458332 343.9583 Q 0.0 343.9583 0.0 291.04166 L 0.0 264.5833 L 0.0 264.5833 L 26.458332 264.5833 L 26.458332 211.66666 Q 26.458332 158.74998 52.916664 79.37499 z" svg:height="6.614583mm" draw:style-name="style-40" svg:viewBox="0.0 0.0 529.1666 661.4583" svg:width="5.2916665mm" svg:x="158.48541mm" svg:y="113.50624mm"/>
          <draw:path svg:d="M 343.9583 0.0 L 370.41666 0.0 L 502.7083 52.916664 Q 608.5416 105.83333 608.5416 105.83333 L 608.5416 105.83333 L 608.5416 105.83333 Q 582.0833 105.83333 529.1666 158.74998 Q 476.24997 211.66666 291.04166 211.66666 L 132.29166 238.12498 L 79.37499 238.12498 Q 26.458332 211.66666 26.458332 211.66666 L 0.0 211.66666 L 0.0 185.20833 L 26.458332 185.20833 L 26.458332 185.20833 L 26.458332 158.74998 L 26.458332 158.74998 L 26.458332 158.74998 L 52.916664 158.74998 L 52.916664 158.74998 L 185.20833 79.37499 Q 343.9583 0.0 343.9583 0.0 z" svg:height="2.38125mm" draw:style-name="style-41" svg:viewBox="0.0 0.0 608.5416 238.12498" svg:width="6.0854163mm" svg:x="232.03957mm" svg:y="128.5875mm"/>
          <draw:path svg:d="M 105.83333 79.37499 L 0.0 0.0 L 158.74998 52.916664 Q 291.04166 79.37499 291.04166 105.83333 Q 291.04166 132.29166 317.49997 132.29166 L 343.9583 132.29166 L 370.41666 185.20833 Q 423.3333 238.12498 423.3333 238.12498 L 423.3333 264.5833 L 423.3333 264.5833 L 423.3333 264.5833 L 449.79166 264.5833 L 449.79166 264.5833 L 370.41666 264.5833 Q 264.5833 264.5833 211.66666 264.5833 L 185.20833 264.5833 L 185.20833 264.5833 L 185.20833 264.5833 L 211.66666 238.12498 Q 264.5833 238.12498 264.5833 211.66666 Q 264.5833 185.20833 211.66666 185.20833 Q 185.20833 158.74998 105.83333 79.37499 z" svg:height="2.6458333mm" draw:style-name="style-42" svg:viewBox="0.0 0.0 449.79166 264.5833" svg:width="4.497916mm" svg:x="123.29583mm" svg:y="101.59999mm"/>
          <draw:path svg:d="M 767.2916 132.29166 L 767.2916 132.29166 L 740.8333 132.29166 Q 714.37494 132.29166 555.625 211.66666 L 423.3333 291.04166 L 396.87497 291.04166 Q 343.9583 291.04166 343.9583 317.49997 L 317.49997 317.49997 L 291.04166 317.49997 L 291.04166 317.49997 L 291.04166 291.04166 Q 291.04166 264.5833 317.49997 238.12498 Q 343.9583 238.12498 317.49997 132.29166 L 291.04166 52.916664 L 132.29166 52.916664 L 0.0 52.916664 L 105.83333 26.458332 Q 211.66666 -26.458332 291.04166 0.0 Q 396.87497 26.458332 582.0833 79.37499 Q 767.2916 132.29166 767.2916 132.29166 z" svg:height="3.1749997mm" draw:style-name="style-43" svg:viewBox="0.0 0.0 767.2916 317.49997" svg:width="7.6729164mm" svg:x="89.69375mm" svg:y="111.38958mm"/>
          <draw:path svg:d="M 555.625 0.0 L 555.625 0.0 L 634.99994 26.458332 Q 714.37494 52.916664 714.37494 79.37499 L 740.8333 79.37499 L 740.8333 105.83333 Q 714.37494 132.29166 687.9166 185.20833 L 634.99994 238.12498 L 317.49997 238.12498 L 0.0 211.66666 L 0.0 211.66666 L 0.0 211.66666 L 26.458332 211.66666 L 52.916664 211.66666 L 52.916664 185.20833 L 79.37499 185.20833 L 79.37499 158.74998 L 79.37499 132.29166 L 238.12498 105.83333 Q 423.3333 105.83333 476.24997 52.916664 Q 529.1666 0.0 555.625 0.0 z" svg:height="2.38125mm" draw:style-name="style-44" svg:viewBox="0.0 0.0 740.8333 238.12498" svg:width="7.408333mm" svg:x="232.56874mm" svg:y="129.64583mm"/>
          <draw:path svg:d="M 158.74998 26.458332 L 158.74998 26.458332 L 158.74998 26.458332 L 158.74998 52.916664 L 158.74998 79.37499 Q 158.74998 105.83333 79.37499 79.37499 L 0.0 79.37499 L 0.0 79.37499 L 0.0 52.916664 L 52.916664 26.458332 Q 132.29166 -26.458332 132.29166 0.0 Q 158.74998 26.458332 158.74998 26.458332 z" svg:height="0.7937499mm" draw:style-name="style-45" svg:viewBox="0.0 0.0 158.74998 79.37499" svg:width="1.5874999mm" svg:x="167.74582mm" svg:y="150.01874mm"/>
          <draw:path svg:d="M 211.66666 52.916664 L 211.66666 52.916664 L 211.66666 52.916664 L 211.66666 79.37499 L 211.66666 79.37499 Q 185.20833 105.83333 185.20833 105.83333 L 185.20833 105.83333 L 158.74998 105.83333 L 158.74998 105.83333 L 158.74998 105.83333 Q 132.29166 105.83333 79.37499 79.37499 L 26.458332 79.37499 L 0.0 52.916664 Q 0.0 0.0 79.37499 0.0 Q 158.74998 0.0 158.74998 26.458332 Q 185.20833 52.916664 211.66666 52.916664 z" svg:height="1.0583333mm" draw:style-name="style-46" svg:viewBox="0.0 0.0 211.66666 105.83333" svg:width="2.1166666mm" svg:x="241.29999mm" svg:y="92.604164mm"/>
          <draw:path svg:d="M 105.83333 0.0 L 132.29166 0.0 L 158.74998 0.0 L 211.66666 0.0 L 211.66666 0.0 L 211.66666 0.0 L 343.9583 211.66666 Q 476.24997 423.3333 449.79166 476.24997 Q 449.79166 529.1666 449.79166 555.625 L 449.79166 555.625 L 370.41666 555.625 L 291.04166 555.625 L 264.5833 555.625 Q 264.5833 529.1666 264.5833 529.1666 L 238.12498 529.1666 L 238.12498 529.1666 L 238.12498 529.1666 L 238.12498 502.7083 L 264.5833 502.7083 L 264.5833 476.24997 L 264.5833 449.79166 L 238.12498 423.3333 L 211.66666 370.41666 L 211.66666 343.9583 Q 211.66666 317.49997 158.74998 264.5833 L 105.83333 185.20833 L 79.37499 158.74998 L 52.916664 132.29166 L 52.916664 132.29166 L 52.916664 105.83333 L 52.916664 105.83333 L 52.916664 105.83333 L 26.458332 105.83333 L 26.458332 105.83333 L 26.458332 79.37499 L 0.0 79.37499 L 0.0 52.916664 L 0.0 26.458332 L 26.458332 26.458332 L 52.916664 0.0 L 105.83333 0.0 z" svg:height="5.5562496mm" draw:style-name="style-47" svg:viewBox="0.0 0.0 449.79166 555.625" svg:width="4.497916mm" svg:x="132.29166mm" svg:y="123.29583mm"/>
          <draw:path svg:d="M 0.0 26.458332 L 0.0 0.0 L 52.916664 0.0 Q 132.29166 0.0 158.74998 26.458332 L 211.66666 26.458332 L 449.79166 79.37499 Q 687.9166 105.83333 793.74994 132.29166 L 899.5833 132.29166 L 899.5833 158.74998 L 899.5833 158.74998 L 899.5833 158.74998 L 899.5833 158.74998 L 873.12494 185.20833 L 846.6666 211.66666 L 820.2083 211.66666 L 793.74994 211.66666 L 634.99994 185.20833 Q 449.79166 158.74998 291.04166 158.74998 L 132.29166 158.74998 L 79.37499 132.29166 Q 26.458332 105.83333 0.0 79.37499 Q 0.0 52.916664 0.0 26.458332 z" svg:height="2.1166666mm" draw:style-name="style-48" svg:viewBox="0.0 0.0 899.5833 211.66666" svg:width="8.995832mm" svg:x="232.30415mm" svg:y="97.89583mm"/>
          <draw:path svg:d="M 211.66666 0.0 L 238.12498 0.0 L 238.12498 0.0 Q 211.66666 26.458332 211.66666 79.37499 L 211.66666 132.29166 L 211.66666 132.29166 L 211.66666 158.74998 L 211.66666 158.74998 L 211.66666 158.74998 L 238.12498 158.74998 L 238.12498 185.20833 L 211.66666 185.20833 Q 158.74998 158.74998 105.83333 158.74998 L 26.458332 158.74998 L 26.458332 132.29166 L 0.0 132.29166 L 0.0 105.83333 L 0.0 52.916664 L 26.458332 52.916664 L 26.458332 26.458332 L 105.83333 26.458332 Q 185.20833 26.458332 211.66666 0.0 Q 211.66666 0.0 211.66666 0.0 z" svg:height="1.8520832mm" draw:style-name="style-49" svg:viewBox="0.0 0.0 238.12498 185.20833" svg:width="2.38125mm" svg:x="258.2333mm" svg:y="139.7mm"/>
          <draw:path svg:d="M 79.37499 26.458332 L 79.37499 0.0 L 661.4583 52.916664 Q 1243.5416 105.83333 1375.8333 105.83333 L 1508.1249 105.83333 L 1508.1249 105.83333 L 1508.1249 105.83333 L 1640.4166 132.29166 Q 1772.7083 158.74998 1719.7916 158.74998 Q 1666.8749 185.20833 1693.3333 211.66666 Q 1719.7916 211.66666 1719.7916 211.66666 L 1719.7916 238.12498 L 1666.8749 238.12498 Q 1587.4999 264.5833 1508.1249 264.5833 L 1402.2916 264.5833 L 1349.3749 264.5833 L 1322.9166 264.5833 L 1137.7083 264.5833 Q 978.95825 264.5833 846.6666 238.12498 L 714.37494 238.12498 L 608.5416 238.12498 Q 502.7083 211.66666 396.87497 211.66666 L 264.5833 185.20833 L 238.12498 185.20833 Q 185.20833 158.74998 132.29166 158.74998 L 105.83333 158.74998 L 52.916664 132.29166 L 0.0 105.83333 L 0.0 105.83333 L 0.0 105.83333 L 79.37499 105.83333 Q 132.29166 105.83333 105.83333 79.37499 Q 79.37499 52.916664 79.37499 26.458332 z" svg:height="2.6458333mm" draw:style-name="style-50" svg:viewBox="0.0 0.0 1719.7916 264.5833" svg:width="17.197916mm" svg:x="48.418747mm" svg:y="112.18333mm"/>
          <draw:path svg:d="M 608.5416 0.0 L 608.5416 0.0 L 634.99994 79.37499 Q 661.4583 158.74998 661.4583 158.74998 Q 661.4583 158.74998 714.37494 132.29166 L 767.2916 132.29166 L 873.12494 132.29166 L 952.49994 132.29166 L 926.0416 158.74998 Q 926.0416 158.74998 1031.875 185.20833 Q 1137.7083 185.20833 1111.25 132.29166 Q 1111.25 52.916664 1111.25 52.916664 L 1111.25 52.916664 L 1111.25 52.916664 L 1111.25 26.458332 L 1137.7083 26.458332 Q 1164.1666 26.458332 1190.6249 105.83333 Q 1217.0833 158.74998 1428.7499 211.66666 Q 1640.4166 264.5833 1931.4583 291.04166 Q 2222.5 317.49997 2248.9583 317.49997 L 2248.9583 317.49997 L 2222.5 423.3333 Q 2196.0415 502.7083 2196.0415 529.1666 L 2196.0415 582.0833 L 2169.5833 608.5416 L 2169.5833 634.99994 L 2222.5 608.5416 Q 2275.4165 582.0833 2301.875 555.625 L 2301.875 555.625 L 2301.875 582.0833 Q 2301.875 634.99994 2328.3333 634.99994 L 2328.3333 634.99994 L 2354.7915 661.4583 Q 2381.2498 661.4583 2407.7083 582.0833 L 2407.7083 529.1666 L 2407.7083 555.625 Q 2434.1665 582.0833 2460.6248 555.625 L 2513.5415 555.625 L 2513.5415 582.0833 L 2513.5415 634.99994 L 2566.4583 634.99994 Q 2592.9165 608.5416 2592.9165 634.99994 Q 2592.9165 687.9166 2672.2915 687.9166 Q 2725.2083 687.9166 2725.2083 687.9166 L 2751.6665 687.9166 L 2778.1248 687.9166 Q 2831.0415 687.9166 2831.0415 687.9166 L 2831.0415 687.9166 L 2857.4998 714.37494 Q 2883.9583 740.8333 2936.8748 740.8333 L 2989.7915 740.8333 L 3069.1665 767.2916 Q 3148.5415 767.2916 3148.5415 714.37494 Q 3148.5415 661.4583 3201.4583 661.4583 Q 3254.3748 661.4583 3254.3748 634.99994 L 3254.3748 634.99994 L 3280.8333 634.99994 L 3307.2915 634.99994 L 3307.2915 687.9166 Q 3280.8333 740.8333 3307.2915 740.8333 Q 3333.7498 740.8333 3360.2083 767.2916 Q 3360.2083 793.74994 3413.1248 820.2083 L 3492.4998 820.2083 L 3492.4998 846.6666 Q 3492.4998 899.5833 3518.9583 899.5833 Q 3545.4165 899.5833 3545.4165 926.0416 Q 3545.4165 952.49994 3598.3333 978.95825 Q 3651.2498 1005.4166 3651.2498 1005.4166 L 3677.7083 1005.4166 L 3677.7083 1005.4166 L 3677.7083 1031.875 L 3651.2498 1031.875 L 3651.2498 1058.3333 L 3677.7083 1058.3333 L 3704.1665 1058.3333 L 3704.1665 1084.7916 L 3704.1665 1111.25 L 3730.6248 1111.25 L 3757.0833 1111.25 L 3757.0833 1137.7083 L 3783.5415 1137.7083 L 3783.5415 1164.1666 L 3783.5415 1164.1666 L 3730.6248 1164.1666 L 3651.2498 1164.1666 L 3651.2498 1164.1666 L 3624.7915 1137.7083 L 3624.7915 1137.7083 L 3624.7915 1137.7083 L 3571.8748 1137.7083 Q 3518.9583 1111.25 3254.3748 1084.7916 L 3016.2498 1058.3333 L 2989.7915 1058.3333 Q 2936.8748 1058.3333 2169.5833 952.49994 L 1402.2916 846.6666 L 1402.2916 846.6666 Q 1402.2916 846.6666 793.74994 740.8333 L 185.20833 634.99994 L 132.29166 634.99994 L 79.37499 634.99994 L 79.37499 661.4583 L 79.37499 661.4583 L 52.916664 661.4583 L 52.916664 661.4583 L 52.916664 661.4583 L 52.916664 687.9166 L 26.458332 687.9166 L 0.0 687.9166 L 0.0 661.4583 L 26.458332 634.99994 L 26.458332 634.99994 L 26.458332 634.99994 L 79.37499 608.5416 L 132.29166 582.0833 L 132.29166 582.0833 L 132.29166 582.0833 L 211.66666 582.0833 Q 291.04166 582.0833 343.9583 608.5416 L 370.41666 608.5416 L 396.87497 608.5416 L 449.79166 608.5416 L 449.79166 555.625 L 449.79166 502.7083 L 476.24997 423.3333 L 476.24997 317.49997 L 396.87497 317.49997 Q 291.04166 317.49997 291.04166 291.04166 L 264.5833 291.04166 L 185.20833 291.04166 L 105.83333 264.5833 L 79.37499 264.5833 L 52.916664 264.5833 L 26.458332 264.5833 L 0.0 264.5833 L 0.0 264.5833 L 0.0 264.5833 L 26.458332 238.12498 L 52.916664 211.66666 L 79.37499 211.66666 L 105.83333 211.66666 L 132.29166 185.20833 L 185.20833 158.74998 L 370.41666 105.83333 Q 555.625 52.916664 582.0833 26.458332 Q 608.5416 0.0 608.5416 0.0 z" svg:height="11.641666mm" draw:style-name="style-51" svg:viewBox="0.0 0.0 3783.5415 1164.1666" svg:width="37.835415mm" svg:x="123.56041mm" svg:y="107.95mm"/>
          <draw:path svg:d="M 132.29166 0.0 L 132.29166 0.0 L 185.20833 0.0 L 264.5833 26.458332 L 291.04166 26.458332 L 317.49997 26.458332 L 529.1666 26.458332 Q 740.8333 26.458332 846.6666 79.37499 Q 952.49994 132.29166 952.49994 132.29166 L 952.49994 132.29166 L 926.0416 132.29166 Q 926.0416 132.29166 926.0416 158.74998 L 926.0416 158.74998 L 873.12494 158.74998 L 793.74994 158.74998 L 793.74994 185.20833 L 820.2083 238.12498 L 820.2083 238.12498 L 820.2083 264.5833 L 793.74994 264.5833 L 793.74994 291.04166 L 714.37494 291.04166 L 661.4583 291.04166 L 661.4583 291.04166 Q 661.4583 291.04166 634.99994 343.9583 Q 634.99994 370.41666 555.625 343.9583 L 502.7083 317.49997 L 476.24997 317.49997 Q 449.79166 291.04166 317.49997 238.12498 L 185.20833 132.29166 L 158.74998 132.29166 L 132.29166 132.29166 L 79.37499 105.83333 L 26.458332 105.83333 L 26.458332 79.37499 Q 26.458332 79.37499 0.0 79.37499 L 0.0 79.37499 L 0.0 79.37499 L 0.0 52.916664 L 0.0 52.916664 Q 26.458332 52.916664 26.458332 26.458332 L 26.458332 26.458332 L 79.37499 26.458332 L 132.29166 26.458332 L 132.29166 0.0 z" svg:height="3.439583mm" draw:style-name="style-52" svg:viewBox="0.0 0.0 952.49994 343.9583" svg:width="9.525mm" svg:x="221.98541mm" svg:y="120.385414mm"/>
          <draw:path svg:d="M 555.625 0.0 L 582.0833 0.0 L 661.4583 0.0 L 714.37494 0.0 L 740.8333 0.0 L 767.2916 0.0 L 793.74994 26.458332 L 820.2083 52.916664 L 767.2916 52.916664 L 687.9166 52.916664 L 687.9166 79.37499 L 661.4583 79.37499 L 661.4583 79.37499 Q 661.4583 105.83333 634.99994 105.83333 Q 608.5416 158.74998 502.7083 158.74998 L 370.41666 211.66666 L 449.79166 211.66666 Q 502.7083 238.12498 502.7083 264.5833 Q 502.7083 317.49997 476.24997 317.49997 L 449.79166 317.49997 L 396.87497 317.49997 Q 317.49997 317.49997 185.20833 264.5833 L 26.458332 264.5833 L 26.458332 238.12498 Q 26.458332 238.12498 0.0 211.66666 L 0.0 211.66666 L 79.37499 185.20833 Q 158.74998 158.74998 185.20833 132.29166 L 211.66666 132.29166 L 238.12498 132.29166 Q 238.12498 105.83333 238.12498 105.83333 L 264.5833 105.83333 L 264.5833 105.83333 Q 291.04166 105.83333 291.04166 105.83333 L 291.04166 79.37499 L 396.87497 52.916664 Q 502.7083 0.0 502.7083 0.0 L 529.1666 0.0 L 555.625 0.0 z" svg:height="3.1749997mm" draw:style-name="style-53" svg:viewBox="0.0 0.0 820.2083 317.49997" svg:width="8.202083mm" svg:x="255.3229mm" svg:y="109.00833mm"/>
          <draw:path svg:d="M 238.12498 0.0 L 264.5833 0.0 L 264.5833 0.0 Q 264.5833 0.0 291.04166 26.458332 L 317.49997 26.458332 L 370.41666 105.83333 Q 449.79166 158.74998 476.24997 185.20833 Q 529.1666 185.20833 529.1666 211.66666 Q 529.1666 238.12498 476.24997 238.12498 L 449.79166 264.5833 L 449.79166 264.5833 L 449.79166 264.5833 L 370.41666 264.5833 Q 317.49997 264.5833 317.49997 291.04166 Q 291.04166 317.49997 211.66666 264.5833 Q 158.74998 238.12498 79.37499 211.66666 Q 0.0 158.74998 0.0 132.29166 L 0.0 105.83333 L 52.916664 105.83333 Q 105.83333 105.83333 105.83333 79.37499 L 105.83333 79.37499 L 105.83333 79.37499 Q 105.83333 79.37499 132.29166 52.916664 L 132.29166 52.916664 L 132.29166 52.916664 L 158.74998 52.916664 L 185.20833 26.458332 Q 211.66666 0.0 238.12498 0.0 z" svg:height="2.9104166mm" draw:style-name="style-54" svg:viewBox="0.0 0.0 529.1666 291.04166" svg:width="5.2916665mm" svg:x="120.649994mm" svg:y="101.59999mm"/>
          <draw:path svg:d="M 1322.9166 0.0 L 1402.2916 0.0 L 1402.2916 26.458332 Q 1402.2916 26.458332 1322.9166 79.37499 L 1243.5416 158.74998 L 1190.6249 158.74998 Q 1111.25 185.20833 820.2083 238.12498 Q 555.625 291.04166 502.7083 343.9583 Q 476.24997 396.87497 238.12498 396.87497 L 0.0 396.87497 L 79.37499 343.9583 Q 132.29166 291.04166 132.29166 264.5833 L 158.74998 264.5833 L 238.12498 238.12498 Q 291.04166 185.20833 343.9583 132.29166 Q 370.41666 79.37499 449.79166 79.37499 L 502.7083 79.37499 L 502.7083 105.83333 L 502.7083 132.29166 L 529.1666 132.29166 L 555.625 132.29166 L 608.5416 132.29166 L 634.99994 132.29166 L 926.0416 79.37499 Q 1243.5416 26.458332 1322.9166 0.0 z" svg:height="3.9687498mm" draw:style-name="style-55" svg:viewBox="0.0 0.0 1402.2916 396.87497" svg:width="14.022916mm" svg:x="229.9229mm" svg:y="112.447914mm"/>
          <draw:path svg:d="M 79.37499 0.0 L 158.74998 0.0 L 238.12498 0.0 Q 291.04166 0.0 396.87497 0.0 L 502.7083 0.0 L 476.24997 26.458332 Q 449.79166 52.916664 476.24997 52.916664 L 502.7083 52.916664 L 555.625 79.37499 L 608.5416 79.37499 L 608.5416 105.83333 L 608.5416 132.29166 L 582.0833 132.29166 L 582.0833 158.74998 L 582.0833 185.20833 Q 555.625 238.12498 555.625 238.12498 Q 555.625 264.5833 529.1666 264.5833 L 502.7083 264.5833 L 502.7083 291.04166 L 502.7083 291.04166 L 396.87497 291.04166 Q 317.49997 291.04166 317.49997 264.5833 Q 317.49997 238.12498 185.20833 211.66666 L 79.37499 211.66666 L 79.37499 185.20833 Q 79.37499 185.20833 26.458332 105.83333 L 0.0 26.458332 L 0.0 26.458332 Q 0.0 0.0 79.37499 0.0 z" svg:height="2.9104166mm" draw:style-name="style-56" svg:viewBox="0.0 0.0 608.5416 291.04166" svg:width="6.0854163mm" svg:x="116.15208mm" svg:y="98.95416mm"/>
          <draw:path svg:d="M 105.83333 105.83333 L 0.0 0.0 L 396.87497 26.458332 Q 767.2916 79.37499 820.2083 132.29166 Q 873.12494 185.20833 873.12494 211.66666 L 873.12494 238.12498 L 899.5833 238.12498 Q 899.5833 238.12498 926.0416 264.5833 L 926.0416 264.5833 L 926.0416 291.04166 Q 926.0416 317.49997 952.49994 317.49997 L 952.49994 317.49997 L 1031.875 502.7083 Q 1137.7083 661.4583 1137.7083 714.37494 Q 1137.7083 767.2916 1190.6249 926.0416 Q 1243.5416 1058.3333 1243.5416 1058.3333 L 1243.5416 1058.3333 L 1243.5416 1058.3333 L 1217.0833 1058.3333 L 1190.6249 1058.3333 L 1190.6249 1031.875 L 1190.6249 1031.875 L 1190.6249 1031.875 L 1164.1666 1031.875 L 1164.1666 1031.875 L 1164.1666 1005.4166 L 1137.7083 1005.4166 L 1137.7083 1005.4166 L 1137.7083 978.95825 L 1137.7083 978.95825 L 1137.7083 978.95825 L 1111.25 978.95825 L 1111.25 978.95825 L 1111.25 952.49994 L 1084.7916 952.49994 L 1084.7916 952.49994 L 1084.7916 926.0416 L 1084.7916 926.0416 L 1084.7916 926.0416 L 1058.3333 926.0416 Q 1058.3333 926.0416 767.2916 634.99994 Q 449.79166 343.9583 343.9583 343.9583 L 264.5833 317.49997 L 264.5833 291.04166 Q 238.12498 291.04166 238.12498 291.04166 L 238.12498 291.04166 L 238.12498 291.04166 Q 238.12498 264.5833 211.66666 264.5833 L 211.66666 264.5833 L 211.66666 238.12498 Q 185.20833 211.66666 105.83333 105.83333 z" svg:height="10.583333mm" draw:style-name="style-57" svg:viewBox="0.0 0.0 1243.5416 1058.3333" svg:width="12.435416mm" svg:x="230.98123mm" svg:y="145.78542mm"/>
          <draw:path svg:d="M 1799.1666 52.916664 L 1904.9999 52.916664 L 1904.9999 79.37499 Q 1878.5416 132.29166 1984.3749 158.74998 Q 2063.75 185.20833 2196.0415 185.20833 Q 2301.875 185.20833 2381.2498 185.20833 Q 2487.0833 185.20833 2539.9998 132.29166 Q 2592.9165 52.916664 2566.4583 26.458332 Q 2566.4583 0.0 2698.7498 0.0 Q 2831.0415 26.458332 2857.4998 26.458332 Q 2883.9583 79.37499 3069.1665 79.37499 Q 3254.3748 79.37499 3280.8333 105.83333 Q 3280.8333 132.29166 3333.7498 105.83333 Q 3360.2083 79.37499 3413.1248 132.29166 Q 3439.5833 158.74998 3413.1248 185.20833 Q 3386.6665 185.20833 3386.6665 238.12498 L 3386.6665 264.5833 L 3466.0415 238.12498 Q 3545.4165 238.12498 3545.4165 211.66666 L 3545.4165 211.66666 L 3545.4165 185.20833 Q 3545.4165 185.20833 3545.4165 185.20833 L 3545.4165 185.20833 L 3704.1665 185.20833 Q 3862.9165 185.20833 3862.9165 132.29166 Q 3862.9165 79.37499 3915.833 79.37499 Q 3942.2915 79.37499 3968.7498 105.83333 Q 3968.7498 132.29166 4021.6665 185.20833 Q 4048.1248 185.20833 4048.1248 185.20833 L 4074.583 185.20833 L 4074.583 211.66666 Q 4074.583 238.12498 4101.0415 238.12498 Q 4127.5 264.5833 4101.0415 291.04166 Q 4101.0415 317.49997 4127.5 317.49997 Q 4153.958 317.49997 4153.958 396.87497 Q 4153.958 502.7083 4127.5 502.7083 Q 4101.0415 502.7083 4074.583 529.1666 L 4021.6665 555.625 L 4074.583 555.625 Q 4127.5 582.0833 4127.5 608.5416 L 4127.5 634.99994 L 4127.5 634.99994 L 4127.5 661.4583 L 4339.1665 661.4583 Q 4577.2915 661.4583 4656.6665 661.4583 Q 4762.4995 661.4583 4868.333 661.4583 Q 4947.708 714.37494 5000.6245 714.37494 L 5053.5415 714.37494 L 5053.5415 687.9166 Q 5079.9995 661.4583 5079.9995 661.4583 L 5106.458 634.99994 L 5132.9165 634.99994 Q 5159.3745 634.99994 5159.3745 661.4583 Q 5159.3745 687.9166 5132.9165 687.9166 Q 5106.458 687.9166 5106.458 714.37494 Q 5106.458 740.8333 5132.9165 740.8333 L 5185.833 767.2916 L 5185.833 767.2916 L 5185.833 767.2916 L 5212.2915 767.2916 L 5212.2915 767.2916 L 5132.9165 793.74994 L 5027.083 793.74994 L 5027.083 820.2083 L 5027.083 846.6666 L 5132.9165 873.12494 Q 5212.2915 899.5833 5238.7495 926.0416 Q 5238.7495 978.95825 5185.833 978.95825 Q 5159.3745 978.95825 5159.3745 1005.4166 Q 5159.3745 1031.875 5450.4165 1084.7916 Q 5767.9165 1111.25 5794.3745 1164.1666 Q 5820.833 1190.6249 5847.2915 1217.0833 Q 5873.7495 1217.0833 5873.7495 1269.9999 Q 5873.7495 1322.9166 5900.208 1322.9166 Q 5926.6665 1322.9166 5926.6665 1375.8333 Q 5926.6665 1402.2916 6006.0415 1455.2083 Q 6085.4165 1481.6666 6085.4165 1534.5833 Q 6085.4165 1561.0416 6191.2495 1587.4999 Q 6323.5415 1613.9583 6402.9165 1693.3333 Q 6455.833 1772.7083 6588.1245 1825.6249 Q 6720.4165 1878.5416 6720.4165 1878.5416 L 6720.4165 1878.5416 L 6720.4165 1878.5416 L 6720.4165 1904.9999 L 6720.4165 1904.9999 L 6720.4165 1931.4583 L 6693.958 1931.4583 Q 6667.4995 1931.4583 6667.4995 1957.9165 Q 6667.4995 1984.3749 6720.4165 1984.3749 L 6746.8745 1984.3749 L 6746.8745 2010.8333 Q 6746.8745 2037.2915 6773.333 2037.2915 L 6799.7915 2037.2915 L 6693.958 2063.75 L 6588.1245 2063.75 L 6588.1245 2090.2083 L 6588.1245 2116.6665 L 6641.0415 2116.6665 L 6693.958 2143.125 L 6879.1665 2169.5833 Q 7037.9165 2222.5 7037.9165 2248.9583 Q 7064.3745 2301.875 7143.7495 2328.3333 Q 7249.583 2354.7915 7223.1245 2407.7083 Q 7196.6665 2487.0833 7276.0415 2566.4583 Q 7355.4165 2672.2915 7328.958 2672.2915 Q 7302.4995 2698.7498 7408.333 2725.2083 Q 7461.2495 2751.6665 7593.5415 2804.5833 Q 7725.833 2857.4998 7699.3745 2883.9583 Q 7699.3745 2883.9583 7778.7495 2883.9583 Q 7831.666 2883.9583 7831.666 2910.4165 Q 7831.666 2936.8748 7937.4995 2936.8748 Q 8016.8745 2936.8748 7990.416 2883.9583 Q 7990.416 2831.0415 8016.8745 2831.0415 Q 8043.333 2831.0415 8043.333 2804.5833 Q 8043.333 2778.1248 8149.166 2778.1248 Q 8228.541 2751.6665 8228.541 2778.1248 Q 8228.541 2804.5833 8281.458 2778.1248 Q 8334.375 2778.1248 8413.75 2778.1248 Q 8466.666 2778.1248 8493.125 2751.6665 L 8519.583 2725.2083 L 8519.583 2725.2083 L 8546.041 2725.2083 L 8546.041 3254.3748 L 8546.041 3809.9998 L 5397.4995 3809.9998 L 2275.4165 3809.9998 L 2275.4165 3809.9998 L 2275.4165 3783.5415 L 2222.5 3783.5415 L 2196.0415 3783.5415 L 2196.0415 3757.0833 L 2196.0415 3730.6248 L 2248.9583 3730.6248 L 2301.875 3730.6248 L 2301.875 3704.1665 Q 2328.3333 3704.1665 2328.3333 3677.7083 L 2328.3333 3624.7915 L 2301.875 3624.7915 L 2301.875 3624.7915 L 2275.4165 3651.2498 Q 2222.5 3677.7083 2169.5833 3624.7915 Q 2116.6665 3598.3333 2116.6665 3518.9583 Q 2116.6665 3466.0415 2116.6665 3439.5833 Q 2116.6665 3413.1248 1957.9165 3386.6665 Q 1799.1666 3360.2083 1799.1666 3307.2915 Q 1799.1666 3254.3748 1799.1666 3280.8333 Q 1799.1666 3307.2915 1772.7083 3280.8333 Q 1772.7083 3254.3748 1746.2499 3254.3748 Q 1719.7916 3254.3748 1693.3333 3254.3748 Q 1640.4166 3254.3748 1640.4166 3201.4583 Q 1613.9583 3148.5415 1534.5833 3148.5415 Q 1481.6666 3122.0833 1508.1249 3069.1665 Q 1561.0416 3042.7083 1534.5833 2989.7915 Q 1534.5833 2963.3333 1428.7499 2936.8748 L 1322.9166 2936.8748 L 1322.9166 2910.4165 L 1322.9166 2883.9583 L 1349.3749 2831.0415 Q 1375.8333 2778.1248 1402.2916 2751.6665 L 1428.7499 2725.2083 L 1428.7499 2725.2083 L 1428.7499 2725.2083 L 1455.2083 2698.7498 L 1455.2083 2672.2915 L 1375.8333 2672.2915 Q 1322.9166 2672.2915 1164.1666 2619.3748 L 1031.875 2619.3748 L 1058.3333 2592.9165 Q 1084.7916 2566.4583 1084.7916 2566.4583 Q 1058.3333 2566.4583 1084.7916 2539.9998 Q 1111.25 2513.5415 1111.25 2487.0833 Q 1084.7916 2460.6248 1031.875 2460.6248 Q 978.95825 2434.1665 978.95825 2407.7083 Q 952.49994 2381.2498 978.95825 2354.7915 Q 1005.4166 2354.7915 1005.4166 2301.875 Q 1031.875 2248.9583 1058.3333 2248.9583 L 1084.7916 2248.9583 L 1084.7916 2222.5 L 1084.7916 2196.0415 L 1058.3333 2196.0415 Q 1031.875 2196.0415 952.49994 2169.5833 Q 899.5833 2143.125 873.12494 2116.6665 Q 846.6666 2063.75 793.74994 2037.2915 Q 714.37494 2037.2915 687.9166 1984.3749 Q 687.9166 1957.9165 661.4583 1957.9165 Q 634.99994 1931.4583 687.9166 1931.4583 Q 740.8333 1931.4583 687.9166 1904.9999 Q 661.4583 1904.9999 661.4583 1878.5416 Q 661.4583 1825.6249 687.9166 1825.6249 L 714.37494 1825.6249 L 714.37494 1799.1666 L 740.8333 1799.1666 L 740.8333 1772.7083 L 740.8333 1772.7083 L 714.37494 1772.7083 L 714.37494 1772.7083 L 687.9166 1746.2499 Q 634.99994 1719.7916 529.1666 1719.7916 Q 423.3333 1719.7916 264.5833 1719.7916 L 105.83333 1719.7916 L 105.83333 1693.3333 L 105.83333 1693.3333 L 79.37499 1693.3333 L 79.37499 1666.8749 L 79.37499 1666.8749 L 52.916664 1666.8749 L 52.916664 1666.8749 L 52.916664 1666.8749 L 26.458332 1640.4166 L 0.0 1640.4166 L 0.0 1613.9583 L 0.0 1587.4999 L 0.0 1561.0416 L 0.0 1561.0416 L 0.0 1534.5833 L 0.0 1508.1249 L 26.458332 1508.1249 L 52.916664 1508.1249 L 26.458332 1481.6666 L 0.0 1455.2083 L 79.37499 1455.2083 Q 158.74998 1455.2083 158.74998 1428.7499 Q 185.20833 1402.2916 238.12498 1375.8333 Q 264.5833 1349.3749 264.5833 1322.9166 Q 264.5833 1296.4583 238.12498 1296.4583 Q 211.66666 1296.4583 211.66666 1269.9999 Q 238.12498 1243.5416 291.04166 1269.9999 Q 370.41666 1269.9999 370.41666 1243.5416 Q 370.41666 1217.0833 476.24997 1217.0833 Q 555.625 1217.0833 555.625 1190.6249 Q 555.625 1164.1666 634.99994 1137.7083 Q 740.8333 1137.7083 714.37494 1137.7083 Q 714.37494 1137.7083 767.2916 1111.25 L 820.2083 1084.7916 L 820.2083 1084.7916 L 846.6666 1084.7916 L 846.6666 1084.7916 L 846.6666 1058.3333 L 820.2083 1058.3333 L 820.2083 1031.875 L 899.5833 1031.875 L 952.49994 1031.875 L 846.6666 1005.4166 L 714.37494 978.95825 L 687.9166 978.95825 L 661.4583 978.95825 L 661.4583 952.49994 L 634.99994 952.49994 L 634.99994 952.49994 L 634.99994 926.0416 L 687.9166 926.0416 L 767.2916 926.0416 L 767.2916 899.5833 L 793.74994 899.5833 L 793.74994 899.5833 L 793.74994 926.0416 L 846.6666 899.5833 Q 899.5833 899.5833 873.12494 873.12494 Q 846.6666 846.6666 952.49994 846.6666 Q 1058.3333 820.2083 1111.25 846.6666 L 1137.7083 846.6666 L 1137.7083 820.2083 L 1164.1666 793.74994 L 1164.1666 767.2916 L 1164.1666 714.37494 L 1137.7083 714.37494 L 1137.7083 714.37494 L 1111.25 714.37494 Q 1058.3333 714.37494 1058.3333 687.9166 Q 1084.7916 661.4583 1058.3333 661.4583 L 1031.875 661.4583 L 1031.875 608.5416 L 1031.875 582.0833 L 1111.25 608.5416 Q 1217.0833 608.5416 1217.0833 582.0833 L 1217.0833 555.625 L 1190.6249 555.625 Q 1164.1666 555.625 1164.1666 529.1666 Q 1164.1666 502.7083 1190.6249 502.7083 Q 1217.0833 502.7083 1190.6249 449.79166 L 1164.1666 449.79166 L 1164.1666 423.3333 L 1164.1666 423.3333 L 1137.7083 396.87497 L 1137.7083 370.41666 L 1217.0833 370.41666 Q 1269.9999 396.87497 1322.9166 396.87497 L 1375.8333 396.87497 L 1402.2916 370.41666 L 1428.7499 370.41666 L 1428.7499 343.9583 Q 1428.7499 317.49997 1375.8333 317.49997 Q 1322.9166 291.04166 1349.3749 291.04166 L 1375.8333 291.04166 L 1428.7499 264.5833 L 1508.1249 238.12498 L 1508.1249 238.12498 L 1481.6666 238.12498 L 1481.6666 211.66666 L 1481.6666 185.20833 L 1455.2083 185.20833 L 1455.2083 185.20833 L 1455.2083 211.66666 L 1428.7499 211.66666 L 1428.7499 211.66666 L 1428.7499 185.20833 L 1428.7499 185.20833 Q 1428.7499 185.20833 1402.2916 211.66666 Q 1375.8333 238.12498 1349.3749 238.12498 L 1296.4583 211.66666 L 1296.4583 185.20833 L 1296.4583 158.74998 L 1322.9166 158.74998 L 1349.3749 132.29166 L 1349.3749 132.29166 L 1375.8333 132.29166 L 1375.8333 105.83333 L 1375.8333 79.37499 L 1349.3749 79.37499 Q 1349.3749 79.37499 1322.9166 52.916664 L 1322.9166 52.916664 L 1322.9166 52.916664 L 1322.9166 26.458332 L 1349.3749 26.458332 L 1375.8333 26.458332 L 1375.8333 0.0 L 1375.8333 0.0 L 1402.2916 0.0 L 1402.2916 26.458332 L 1481.6666 26.458332 Q 1534.5833 26.458332 1587.4999 26.458332 Q 1666.8749 26.458332 1799.1666 52.916664 z M 2381.2498 3624.7915 Q 2381.2498 3624.7915 2381.2498 3598.3333 Q 2381.2498 3598.3333 2381.2498 3624.7915 L 2381.2498 3624.7915 L 2381.2498 3624.7915 z" svg:height="38.1mm" draw:style-name="style-58" svg:viewBox="0.0 0.0 8546.041 3809.9998" svg:width="85.46041mm" svg:x="227.54166mm" svg:y="185.4729mm"/>
          <draw:path svg:d="M 0.0 0.0 L 0.0 0.0 L 211.66666 79.37499 Q 396.87497 132.29166 423.3333 132.29166 L 423.3333 132.29166 L 423.3333 158.74998 L 449.79166 158.74998 L 449.79166 158.74998 L 449.79166 185.20833 L 449.79166 185.20833 L 449.79166 185.20833 L 476.24997 185.20833 L 476.24997 185.20833 L 476.24997 211.66666 L 502.7083 211.66666 L 502.7083 211.66666 L 502.7083 238.12498 L 502.7083 238.12498 L 502.7083 238.12498 L 529.1666 238.12498 L 529.1666 238.12498 L 529.1666 264.5833 L 555.625 264.5833 L 555.625 264.5833 L 555.625 291.04166 L 555.625 291.04166 L 555.625 291.04166 L 582.0833 291.04166 L 582.0833 291.04166 L 582.0833 317.49997 L 608.5416 317.49997 L 608.5416 317.49997 L 608.5416 343.9583 L 555.625 343.9583 L 529.1666 343.9583 L 502.7083 317.49997 Q 449.79166 291.04166 396.87497 291.04166 L 317.49997 291.04166 L 317.49997 317.49997 L 343.9583 317.49997 L 343.9583 343.9583 L 343.9583 370.41666 L 343.9583 370.41666 Q 317.49997 343.9583 238.12498 264.5833 L 158.74998 185.20833 L 158.74998 158.74998 Q 132.29166 158.74998 105.83333 132.29166 Q 52.916664 105.83333 26.458332 79.37499 L 26.458332 26.458332 L 0.0 26.458332 L 0.0 26.458332 L 0.0 0.0 z" svg:height="3.7041664mm" draw:style-name="style-59" svg:viewBox="0.0 0.0 608.5416 370.41666" svg:width="6.0854163mm" svg:x="191.29375mm" svg:y="111.38958mm"/>
          <draw:path svg:d="M 423.3333 0.0 L 423.3333 0.0 L 423.3333 52.916664 Q 396.87497 105.83333 370.41666 132.29166 Q 370.41666 158.74998 687.9166 158.74998 Q 1031.875 211.66666 1084.7916 264.5833 Q 1164.1666 317.49997 1137.7083 370.41666 Q 1111.25 449.79166 1137.7083 476.24997 L 1137.7083 476.24997 L 1111.25 476.24997 Q 1084.7916 476.24997 634.99994 423.3333 L 211.66666 370.41666 L 211.66666 370.41666 Q 211.66666 370.41666 238.12498 343.9583 Q 264.5833 317.49997 158.74998 291.04166 L 52.916664 264.5833 L 26.458332 238.12498 L 0.0 238.12498 L 0.0 211.66666 L 0.0 158.74998 L 52.916664 158.74998 L 79.37499 158.74998 L 132.29166 132.29166 L 185.20833 105.83333 L 185.20833 105.83333 L 185.20833 105.83333 L 291.04166 79.37499 Q 396.87497 52.916664 396.87497 26.458332 Q 423.3333 0.0 423.3333 0.0 z" svg:height="4.7625mm" draw:style-name="style-60" svg:viewBox="0.0 0.0 1137.7083 476.24997" svg:width="11.377083mm" svg:x="100.0125mm" svg:y="121.17916mm"/>
          <draw:path svg:d="M 608.5416 0.0 L 608.5416 0.0 L 714.37494 0.0 L 846.6666 0.0 L 1031.875 26.458332 Q 1190.6249 52.916664 1402.2916 52.916664 L 1587.4999 52.916664 L 1587.4999 52.916664 L 1587.4999 52.916664 L 1534.5833 79.37499 L 1481.6666 105.83333 L 1455.2083 105.83333 L 1402.2916 105.83333 L 1402.2916 158.74998 L 1402.2916 185.20833 L 1428.7499 185.20833 L 1455.2083 211.66666 L 1561.0416 238.12498 Q 1666.8749 264.5833 1640.4166 291.04166 Q 1613.9583 317.49997 1613.9583 317.49997 L 1613.9583 317.49997 L 1613.9583 317.49997 Q 1587.4999 317.49997 1111.25 264.5833 Q 634.99994 211.66666 449.79166 158.74998 L 238.12498 105.83333 L 132.29166 105.83333 L 26.458332 105.83333 L 26.458332 79.37499 L 26.458332 79.37499 L 0.0 79.37499 L 0.0 79.37499 L 0.0 79.37499 L 0.0 52.916664 L 317.49997 52.916664 Q 634.99994 52.916664 608.5416 26.458332 Q 608.5416 0.0 608.5416 0.0 z" svg:height="3.1749997mm" draw:style-name="style-61" svg:viewBox="0.0 0.0 1640.4166 317.49997" svg:width="16.404165mm" svg:x="85.98958mm" svg:y="121.70833mm"/>
          <draw:path svg:d="M 0.0 0.0 L 0.0 0.0 L 79.37499 0.0 L 132.29166 0.0 L 740.8333 105.83333 Q 1349.3749 211.66666 1349.3749 211.66666 L 1349.3749 211.66666 L 1296.4583 211.66666 Q 1269.9999 211.66666 1190.6249 238.12498 Q 1137.7083 238.12498 1137.7083 317.49997 L 1137.7083 370.41666 L 1137.7083 370.41666 L 1137.7083 370.41666 L 1137.7083 396.87497 L 1137.7083 396.87497 L 1164.1666 396.87497 L 1164.1666 423.3333 L 1164.1666 423.3333 L 1190.6249 423.3333 L 1190.6249 423.3333 L 1190.6249 449.79166 L 1137.7083 449.79166 Q 1058.3333 423.3333 555.625 370.41666 L 79.37499 264.5833 L 79.37499 264.5833 L 79.37499 264.5833 L 52.916664 211.66666 Q 26.458332 132.29166 26.458332 132.29166 L 26.458332 132.29166 L 26.458332 105.83333 Q 26.458332 79.37499 0.0 52.916664 L 0.0 26.458332 L 0.0 0.0 z" svg:height="4.497916mm" draw:style-name="style-62" svg:viewBox="0.0 0.0 1349.3749 449.79166" svg:width="13.49375mm" svg:x="124.08958mm" svg:y="114.299995mm"/>
          <draw:path svg:d="M 1640.4166 0.0 L 1640.4166 0.0 L 1640.4166 0.0 L 1666.8749 0.0 L 1693.3333 26.458332 Q 1693.3333 52.916664 1746.2499 52.916664 Q 1772.7083 52.916664 1878.5416 52.916664 Q 1984.3749 52.916664 2090.2083 79.37499 L 2196.0415 79.37499 L 2196.0415 79.37499 L 2222.5 79.37499 L 2222.5 79.37499 L 2222.5 105.83333 L 2328.3333 105.83333 L 2434.1665 105.83333 L 2645.8333 158.74998 Q 2831.0415 211.66666 3307.2915 264.5833 Q 3783.5415 317.49997 3809.9998 317.49997 L 3809.9998 317.49997 L 4233.333 370.41666 Q 4683.1245 423.3333 4709.583 423.3333 L 4736.0415 423.3333 L 4921.2495 449.79166 Q 5079.9995 476.24997 5185.833 476.24997 L 5291.6665 476.24997 L 5397.4995 529.1666 Q 5503.333 555.625 5556.2495 687.9166 Q 5609.1665 846.6666 5662.083 846.6666 L 5741.458 846.6666 L 5741.458 714.37494 L 5741.458 582.0833 L 5926.6665 582.0833 Q 6111.8745 582.0833 6111.8745 555.625 L 6111.8745 555.625 L 6138.333 555.625 L 6138.333 555.625 L 6138.333 582.0833 Q 6138.333 608.5416 6244.1665 608.5416 Q 6376.458 634.99994 6455.833 634.99994 L 6508.7495 634.99994 L 6588.1245 661.4583 L 6667.4995 687.9166 L 6667.4995 687.9166 L 6667.4995 687.9166 L 6693.958 687.9166 L 6693.958 687.9166 L 6693.958 714.37494 L 6720.4165 714.37494 L 6720.4165 687.9166 L 6720.4165 634.99994 L 6693.958 634.99994 L 6693.958 634.99994 L 6693.958 608.5416 L 6693.958 608.5416 L 6720.4165 608.5416 L 6746.8745 634.99994 L 6799.7915 634.99994 L 6852.708 634.99994 L 6879.1665 661.4583 L 6905.6245 661.4583 L 6905.6245 634.99994 L 6905.6245 608.5416 L 6905.6245 608.5416 L 6932.083 608.5416 L 6932.083 634.99994 L 6932.083 661.4583 L 6958.5415 661.4583 L 6958.5415 687.9166 L 7011.458 687.9166 L 7064.3745 687.9166 L 7090.833 687.9166 Q 7090.833 687.9166 7090.833 714.37494 L 7117.2915 714.37494 L 7117.2915 714.37494 L 7117.2915 740.8333 L 7196.6665 740.8333 L 7276.0415 740.8333 L 7646.458 820.2083 Q 8016.8745 899.5833 8016.8745 926.0416 Q 8043.333 952.49994 8043.333 952.49994 L 8043.333 952.49994 L 8043.333 1005.4166 Q 8043.333 1058.3333 7619.9995 1058.3333 L 7223.1245 1031.875 L 7117.2915 1031.875 Q 7011.458 1058.3333 6984.9995 1058.3333 L 6984.9995 1058.3333 L 6826.2495 1058.3333 Q 6667.4995 1058.3333 6588.1245 1084.7916 Q 6508.7495 1111.25 6244.1665 1164.1666 L 6006.0415 1243.5416 L 6006.0415 1243.5416 Q 5979.583 1243.5416 5979.583 1269.9999 L 5979.583 1269.9999 L 5979.583 1269.9999 L 5953.1245 1269.9999 L 5953.1245 1269.9999 L 5926.6665 1269.9999 L 5926.6665 1269.9999 L 5926.6665 1296.4583 L 5900.208 1322.9166 Q 5873.7495 1375.8333 5900.208 1375.8333 L 5900.208 1375.8333 L 5900.208 1375.8333 Q 5900.208 1375.8333 5926.6665 1402.2916 L 5926.6665 1402.2916 L 5926.6665 1402.2916 Q 5926.6665 1428.7499 5926.6665 1428.7499 L 5953.1245 1428.7499 L 5953.1245 1428.7499 Q 5953.1245 1428.7499 5979.583 1455.2083 L 5979.583 1455.2083 L 5979.583 1455.2083 L 5979.583 1481.6666 L 5979.583 1481.6666 L 6006.0415 1481.6666 L 6032.4995 1481.6666 L 6032.4995 1481.6666 L 6191.2495 1561.0416 Q 6323.5415 1640.4166 6455.833 1719.7916 Q 6614.583 1799.1666 6641.0415 1799.1666 L 6667.4995 1799.1666 L 6667.4995 1799.1666 Q 6667.4995 1799.1666 6667.4995 1825.6249 L 6693.958 1825.6249 L 6932.083 1904.9999 Q 7143.7495 1957.9165 7196.6665 1984.3749 L 7249.583 1984.3749 L 7302.4995 2010.8333 Q 7381.8745 2010.8333 7408.333 2037.2915 L 7434.7915 2037.2915 L 7461.2495 2037.2915 Q 7461.2495 2063.75 7514.1665 2063.75 L 7567.083 2063.75 L 7672.9165 2090.2083 L 7752.291 2090.2083 L 8413.75 2169.5833 Q 9075.208 2275.4165 9207.5 2275.4165 L 9313.333 2275.4165 L 9392.708 2301.875 L 9472.083 2301.875 L 9472.083 2301.875 L 9472.083 2328.3333 L 9419.166 2328.3333 L 9392.708 2328.3333 L 9366.249 2328.3333 L 9339.791 2328.3333 L 9260.416 2354.7915 Q 9207.5 2381.2498 9048.75 2434.1665 L 8916.458 2487.0833 L 8837.083 2513.5415 Q 8731.25 2566.4583 8757.708 2592.9165 Q 8784.166 2645.8333 8784.166 2645.8333 L 8784.166 2672.2915 L 8757.708 2672.2915 Q 8731.25 2698.7498 8731.25 2698.7498 L 8704.791 2725.2083 L 8731.25 2725.2083 Q 8731.25 2751.6665 8731.25 2751.6665 L 8757.708 2751.6665 L 8757.708 2751.6665 Q 8757.708 2751.6665 8678.333 2804.5833 Q 8572.5 2831.0415 8572.5 2857.4998 Q 8572.5 2883.9583 8519.583 2910.4165 Q 8466.666 2910.4165 8466.666 2936.8748 Q 8466.666 2963.3333 8281.458 2963.3333 L 8096.2495 2963.3333 L 8149.166 3016.2498 Q 8175.6245 3016.2498 8149.166 3042.7083 Q 8149.166 3069.1665 8149.166 3069.1665 Q 8149.166 3095.6248 8175.6245 3095.6248 L 8175.6245 3122.0833 L 8175.6245 3122.0833 L 8202.083 3122.0833 L 8202.083 3122.0833 L 8202.083 3122.0833 L 8096.2495 3148.5415 Q 7990.416 3174.9998 7884.583 3174.9998 L 7805.208 3174.9998 L 7778.7495 3174.9998 Q 7725.833 3174.9998 7646.458 3174.9998 Q 7567.083 3174.9998 7567.083 3201.4583 Q 7567.083 3227.9165 7514.1665 3227.9165 Q 7487.708 3254.3748 7461.2495 3201.4583 Q 7461.2495 3148.5415 7434.7915 3148.5415 Q 7408.333 3148.5415 7408.333 3122.0833 Q 7408.333 3095.6248 7302.4995 3095.6248 Q 7223.1245 3095.6248 7223.1245 3122.0833 Q 7196.6665 3174.9998 7196.6665 3148.5415 Q 7170.208 3122.0833 7143.7495 3148.5415 Q 7143.7495 3174.9998 7037.9165 3148.5415 Q 6958.5415 3122.0833 6932.083 3095.6248 Q 6932.083 3069.1665 6826.2495 3042.7083 Q 6720.4165 3042.7083 6667.4995 3069.1665 Q 6614.583 3069.1665 6614.583 3042.7083 Q 6641.0415 3016.2498 6508.7495 2963.3333 Q 6376.458 2910.4165 6323.5415 2857.4998 Q 6270.6245 2804.5833 6058.958 2804.5833 Q 5847.2915 2804.5833 5873.7495 2857.4998 Q 5900.208 2910.4165 5767.9165 2910.4165 L 5635.6245 2910.4165 L 5635.6245 2936.8748 L 5635.6245 2963.3333 L 5662.083 2963.3333 L 5688.5415 2963.3333 L 5714.9995 2989.7915 Q 5714.9995 3016.2498 5714.9995 3016.2498 Q 5714.9995 3016.2498 5767.9165 3042.7083 L 5820.833 3069.1665 L 5767.9165 3069.1665 L 5741.458 3069.1665 L 5714.9995 3069.1665 L 5688.5415 3069.1665 L 5688.5415 3069.1665 L 5662.083 3069.1665 L 5662.083 3069.1665 L 5662.083 3069.1665 L 5635.6245 3095.6248 L 5609.1665 3122.0833 L 5582.708 3122.0833 Q 5556.2495 3122.0833 5476.8745 3069.1665 Q 5397.4995 3016.2498 5212.2915 2989.7915 Q 5027.083 2963.3333 5079.9995 2963.3333 Q 5106.458 2936.8748 5106.458 2910.4165 Q 5106.458 2857.4998 5027.083 2857.4998 Q 4974.1665 2857.4998 4974.1665 2831.0415 Q 4974.1665 2804.5833 5000.6245 2804.5833 Q 5027.083 2804.5833 4974.1665 2778.1248 Q 4921.2495 2778.1248 4921.2495 2751.6665 Q 4921.2495 2725.2083 4894.7915 2698.7498 L 4841.8745 2645.8333 L 4841.8745 2645.8333 L 4815.4165 2645.8333 L 4815.4165 2619.3748 L 4815.4165 2592.9165 L 4894.7915 2592.9165 Q 4974.1665 2592.9165 4974.1665 2566.4583 L 4974.1665 2539.9998 L 4947.708 2539.9998 L 4921.2495 2539.9998 L 4947.708 2513.5415 L 4974.1665 2487.0833 L 4921.2495 2487.0833 L 4868.333 2487.0833 L 4762.4995 2487.0833 Q 4656.6665 2487.0833 4630.208 2487.0833 Q 4603.75 2487.0833 4603.75 2460.6248 Q 4603.75 2434.1665 4550.833 2434.1665 Q 4471.458 2434.1665 4471.458 2460.6248 Q 4471.458 2487.0833 4445.0 2487.0833 Q 4392.083 2487.0833 4392.083 2513.5415 Q 4365.625 2539.9998 4180.4165 2566.4583 Q 3968.7498 2592.9165 3995.208 2645.8333 Q 4021.6665 2672.2915 3968.7498 2698.7498 Q 3915.833 2725.2083 3915.833 2751.6665 Q 3915.833 2778.1248 3862.9165 2751.6665 Q 3809.9998 2751.6665 3757.0833 2751.6665 Q 3730.6248 2751.6665 3757.0833 2804.5833 Q 3809.9998 2804.5833 3651.2498 2857.4998 Q 3518.9583 2857.4998 3466.0415 2883.9583 Q 3413.1248 2910.4165 3413.1248 2883.9583 Q 3413.1248 2857.4998 3360.2083 2857.4998 Q 3307.2915 2857.4998 3280.8333 2831.0415 Q 3280.8333 2804.5833 3227.9165 2804.5833 L 3174.9998 2831.0415 L 3174.9998 2804.5833 Q 3174.9998 2778.1248 3227.9165 2778.1248 Q 3254.3748 2778.1248 3254.3748 2751.6665 L 3280.8333 2725.2083 L 3280.8333 2725.2083 L 3280.8333 2698.7498 L 3174.9998 2698.7498 Q 3095.6248 2698.7498 2831.0415 2725.2083 Q 2592.9165 2751.6665 2487.0833 2778.1248 Q 2434.1665 2804.5833 2354.7915 2831.0415 Q 2275.4165 2857.4998 2275.4165 2883.9583 Q 2275.4165 2910.4165 2222.5 2910.4165 L 2169.5833 2910.4165 L 2116.6665 2936.8748 L 2090.2083 2936.8748 L 2063.75 2936.8748 Q 2037.2915 2910.4165 1957.9165 2883.9583 Q 1904.9999 2857.4998 1852.0833 2857.4998 Q 1799.1666 2857.4998 1799.1666 2831.0415 Q 1799.1666 2804.5833 1772.7083 2778.1248 L 1746.2499 2751.6665 L 1719.7916 2725.2083 L 1693.3333 2698.7498 L 1746.2499 2698.7498 Q 1825.6249 2698.7498 1825.6249 2672.2915 L 1852.0833 2672.2915 L 1852.0833 2672.2915 L 1852.0833 2645.8333 L 1852.0833 2645.8333 L 1852.0833 2645.8333 L 1825.6249 2645.8333 L 1825.6249 2645.8333 L 1825.6249 2619.3748 L 1799.1666 2619.3748 L 1799.1666 2619.3748 L 1799.1666 2592.9165 L 1666.8749 2592.9165 L 1534.5833 2592.9165 L 1613.9583 2566.4583 L 1693.3333 2566.4583 L 1693.3333 2513.5415 L 1693.3333 2460.6248 L 1666.8749 2460.6248 Q 1640.4166 2434.1665 1613.9583 2407.7083 Q 1587.4999 2354.7915 1561.0416 2328.3333 Q 1534.5833 2328.3333 1534.5833 2301.875 Q 1534.5833 2275.4165 1508.1249 2248.9583 Q 1481.6666 2222.5 1534.5833 2196.0415 L 1587.4999 2169.5833 L 1587.4999 2143.125 L 1587.4999 2143.125 L 1613.9583 2143.125 L 1613.9583 2116.6665 L 1534.5833 2116.6665 Q 1455.2083 2116.6665 1058.3333 2090.2083 Q 634.99994 2063.75 634.99994 2063.75 Q 634.99994 2037.2915 608.5416 2010.8333 Q 582.0833 1984.3749 529.1666 1957.9165 Q 476.24997 1957.9165 476.24997 1904.9999 Q 476.24997 1852.0833 396.87497 1825.6249 L 317.49997 1799.1666 L 317.49997 1799.1666 L 317.49997 1799.1666 L 291.04166 1799.1666 L 291.04166 1799.1666 L 264.5833 1772.7083 L 238.12498 1746.2499 L 238.12498 1746.2499 L 264.5833 1746.2499 L 264.5833 1746.2499 L 264.5833 1746.2499 L 291.04166 1719.7916 L 317.49997 1693.3333 L 317.49997 1693.3333 L 317.49997 1693.3333 L 343.9583 1719.7916 Q 343.9583 1746.2499 370.41666 1746.2499 Q 396.87497 1746.2499 370.41666 1719.7916 Q 370.41666 1693.3333 423.3333 1666.8749 L 449.79166 1640.4166 L 449.79166 1640.4166 L 476.24997 1640.4166 L 476.24997 1640.4166 L 476.24997 1640.4166 L 502.7083 1613.9583 L 529.1666 1587.4999 L 529.1666 1587.4999 L 529.1666 1587.4999 L 502.7083 1587.4999 L 502.7083 1587.4999 L 423.3333 1561.0416 Q 317.49997 1534.5833 291.04166 1534.5833 Q 264.5833 1534.5833 291.04166 1508.1249 Q 317.49997 1481.6666 291.04166 1481.6666 Q 264.5833 1481.6666 238.12498 1428.7499 Q 211.66666 1375.8333 158.74998 1349.3749 Q 105.83333 1322.9166 105.83333 1269.9999 Q 79.37499 1217.0833 52.916664 1164.1666 Q 52.916664 1111.25 26.458332 1111.25 L 0.0 1111.25 L 0.0 1084.7916 L 0.0 1084.7916 L 26.458332 1084.7916 Q 26.458332 1058.3333 0.0 1058.3333 L 0.0 1058.3333 L 26.458332 1005.4166 Q 52.916664 1005.4166 105.83333 978.95825 L 185.20833 952.49994 L 211.66666 952.49994 L 264.5833 952.49994 L 264.5833 926.0416 L 264.5833 926.0416 L 238.12498 926.0416 L 238.12498 899.5833 L 158.74998 899.5833 Q 105.83333 899.5833 79.37499 793.74994 L 52.916664 714.37494 L 26.458332 687.9166 L 26.458332 634.99994 L 52.916664 634.99994 L 79.37499 634.99994 L 79.37499 661.4583 L 105.83333 687.9166 L 105.83333 687.9166 L 105.83333 687.9166 L 105.83333 714.37494 L 105.83333 714.37494 L 105.83333 687.9166 L 105.83333 661.4583 L 105.83333 634.99994 L 105.83333 608.5416 L 238.12498 608.5416 Q 370.41666 582.0833 476.24997 582.0833 L 555.625 582.0833 L 555.625 555.625 L 529.1666 555.625 L 529.1666 555.625 L 529.1666 529.1666 L 529.1666 529.1666 L 529.1666 529.1666 L 502.7083 529.1666 L 502.7083 529.1666 L 476.24997 529.1666 Q 476.24997 529.1666 423.3333 529.1666 L 396.87497 529.1666 L 396.87497 502.7083 L 370.41666 476.24997 L 370.41666 476.24997 L 370.41666 476.24997 L 423.3333 449.79166 L 449.79166 449.79166 L 449.79166 423.3333 L 449.79166 396.87497 L 529.1666 423.3333 Q 582.0833 423.3333 926.0416 396.87497 Q 1269.9999 370.41666 1269.9999 317.49997 Q 1269.9999 264.5833 1349.3749 211.66666 Q 1428.7499 105.83333 1534.5833 79.37499 Q 1613.9583 52.916664 1613.9583 26.458332 L 1613.9583 26.458332 L 1640.4166 26.458332 Q 1640.4166 0.0 1640.4166 0.0 z M 529.1666 1904.9999 Q 529.1666 1904.9999 555.625 1904.9999 Q 555.625 1904.9999 529.1666 1904.9999 Q 529.1666 1904.9999 529.1666 1904.9999 z M 8387.291 2910.4165 Q 8413.75 2910.4165 8413.75 2910.4165 Q 8413.75 2910.4165 8413.75 2910.4165 Q 8387.291 2910.4165 8387.291 2910.4165 z" svg:height="32.279163mm" draw:style-name="style-63" svg:viewBox="0.0 0.0 9472.083 3227.9165" svg:width="94.720825mm" svg:x="64.02916mm" svg:y="121.70833mm"/>
          <draw:path svg:d="M 2963.3333 926.0416 L 2989.7915 952.49994 L 2910.4165 952.49994 Q 2857.4998 952.49994 2857.4998 978.95825 Q 2857.4998 1005.4166 2910.4165 1031.875 Q 2936.8748 1058.3333 2910.4165 1058.3333 Q 2857.4998 1058.3333 2804.5833 1084.7916 L 2778.1248 1111.25 L 2778.1248 1111.25 L 2804.5833 1111.25 L 2804.5833 1111.25 L 2804.5833 1111.25 L 2857.4998 1137.7083 Q 2883.9583 1137.7083 2883.9583 1164.1666 Q 2883.9583 1217.0833 2989.7915 1243.5416 Q 3095.6248 1269.9999 3174.9998 1322.9166 Q 3280.8333 1375.8333 3386.6665 1375.8333 Q 3492.4998 1375.8333 3545.4165 1375.8333 Q 3598.3333 1375.8333 3624.7915 1402.2916 L 3651.2498 1428.7499 L 3598.3333 1455.2083 Q 3545.4165 1481.6666 3598.3333 1481.6666 Q 3651.2498 1481.6666 3677.7083 1481.6666 L 3704.1665 1481.6666 L 3704.1665 1508.1249 L 3704.1665 1534.5833 L 3651.2498 1561.0416 Q 3598.3333 1587.4999 3651.2498 1587.4999 L 3704.1665 1587.4999 L 3704.1665 1613.9583 Q 3704.1665 1640.4166 3677.7083 1640.4166 Q 3651.2498 1666.8749 3624.7915 1693.3333 Q 3624.7915 1719.7916 3545.4165 1719.7916 L 3466.0415 1746.2499 L 3466.0415 1746.2499 L 3492.4998 1746.2499 L 3492.4998 1746.2499 L 3492.4998 1746.2499 L 3545.4165 1772.7083 Q 3598.3333 1799.1666 3598.3333 1772.7083 L 3598.3333 1772.7083 L 3624.7915 1799.1666 L 3624.7915 1825.6249 L 3598.3333 1825.6249 L 3545.4165 1852.0833 L 3492.4998 1852.0833 L 3439.5833 1852.0833 L 3466.0415 1878.5416 L 3492.4998 1904.9999 L 3492.4998 1904.9999 L 3518.9583 1904.9999 L 3518.9583 1878.5416 L 3545.4165 1878.5416 L 3545.4165 1904.9999 L 3545.4165 1931.4583 L 3571.8748 1931.4583 Q 3598.3333 1957.9165 3624.7915 1957.9165 L 3651.2498 1957.9165 L 3704.1665 1957.9165 L 3730.6248 1957.9165 L 3730.6248 1957.9165 L 3757.0833 1957.9165 L 3757.0833 1957.9165 L 3757.0833 1957.9165 L 3757.0833 1984.3749 L 3783.5415 1984.3749 L 3783.5415 1984.3749 L 3783.5415 2010.8333 L 3783.5415 2010.8333 L 3809.9998 2010.8333 L 3809.9998 2010.8333 L 3809.9998 2010.8333 L 3809.9998 2037.2915 L 3809.9998 2037.2915 L 3836.4583 2037.2915 L 3836.4583 2063.75 L 3704.1665 2063.75 L 3598.3333 2063.75 L 3598.3333 2090.2083 L 3598.3333 2090.2083 L 3571.8748 2090.2083 L 3571.8748 2116.6665 L 3571.8748 2116.6665 L 3545.4165 2116.6665 L 3545.4165 2116.6665 L 3545.4165 2116.6665 L 3518.9583 2143.125 L 3492.4998 2143.125 L 3492.4998 2169.5833 L 3492.4998 2196.0415 L 3466.0415 2196.0415 L 3439.5833 2222.5 L 3439.5833 2222.5 L 3439.5833 2222.5 L 3466.0415 2222.5 L 3466.0415 2222.5 L 3518.9583 2248.9583 L 3571.8748 2275.4165 L 3571.8748 2275.4165 L 3598.3333 2275.4165 L 3598.3333 2275.4165 Q 3598.3333 2275.4165 3651.2498 2301.875 L 3677.7083 2301.875 L 3677.7083 2328.3333 L 3651.2498 2354.7915 L 3651.2498 2381.2498 L 3651.2498 2381.2498 L 3651.2498 2381.2498 L 3651.2498 2381.2498 L 3624.7915 2381.2498 L 3624.7915 2407.7083 L 3518.9583 2407.7083 Q 3413.1248 2434.1665 3227.9165 2407.7083 Q 3016.2498 2381.2498 3016.2498 2434.1665 Q 2989.7915 2460.6248 2963.3333 2434.1665 Q 2910.4165 2434.1665 2487.0833 2354.7915 Q 2090.2083 2301.875 2090.2083 2328.3333 Q 2090.2083 2381.2498 2010.8333 2354.7915 Q 1957.9165 2328.3333 1799.1666 2328.3333 L 1666.8749 2301.875 L 1666.8749 2275.4165 L 1666.8749 2248.9583 L 1746.2499 2248.9583 L 1799.1666 2248.9583 L 1799.1666 2222.5 L 1799.1666 2196.0415 L 1825.6249 2196.0415 L 1825.6249 2169.5833 L 1825.6249 2169.5833 L 1799.1666 2169.5833 L 1799.1666 2169.5833 L 1799.1666 2169.5833 L 1746.2499 2143.125 L 1666.8749 2116.6665 L 1640.4166 2116.6665 L 1587.4999 2116.6665 L 1587.4999 2143.125 L 1587.4999 2143.125 L 1561.0416 2143.125 L 1561.0416 2169.5833 L 1587.4999 2169.5833 Q 1587.4999 2169.5833 1534.5833 2196.0415 Q 1481.6666 2222.5 1508.1249 2222.5 Q 1534.5833 2222.5 1534.5833 2275.4165 Q 1534.5833 2328.3333 1428.7499 2328.3333 Q 1322.9166 2381.2498 1111.25 2381.2498 Q 926.0416 2381.2498 873.12494 2354.7915 Q 820.2083 2354.7915 820.2083 2381.2498 Q 820.2083 2434.1665 740.8333 2407.7083 Q 661.4583 2381.2498 661.4583 2407.7083 Q 661.4583 2434.1665 476.24997 2434.1665 Q 317.49997 2434.1665 264.5833 2381.2498 Q 238.12498 2328.3333 211.66666 2354.7915 Q 211.66666 2354.7915 211.66666 2381.2498 Q 238.12498 2434.1665 132.29166 2434.1665 L 26.458332 2434.1665 L 26.458332 2407.7083 L 0.0 2407.7083 L 0.0 2407.7083 L 0.0 2407.7083 L 0.0 1217.0833 L 0.0 0.0 L 26.458332 0.0 Q 52.916664 0.0 555.625 26.458332 Q 1058.3333 52.916664 1058.3333 79.37499 Q 1058.3333 105.83333 1084.7916 79.37499 Q 1111.25 52.916664 1243.5416 52.916664 Q 1375.8333 52.916664 1508.1249 52.916664 Q 1640.4166 52.916664 1746.2499 79.37499 Q 1878.5416 105.83333 1878.5416 132.29166 Q 1878.5416 158.74998 1931.4583 158.74998 Q 1984.3749 158.74998 2037.2915 185.20833 Q 2063.75 211.66666 2037.2915 264.5833 Q 2010.8333 317.49997 2063.75 317.49997 Q 2116.6665 343.9583 2116.6665 317.49997 Q 2116.6665 291.04166 2169.5833 291.04166 Q 2196.0415 291.04166 2222.5 317.49997 Q 2222.5 370.41666 2248.9583 370.41666 Q 2275.4165 370.41666 2275.4165 343.9583 Q 2275.4165 317.49997 2301.875 317.49997 Q 2328.3333 317.49997 2328.3333 370.41666 Q 2328.3333 423.3333 2434.1665 449.79166 Q 2513.5415 476.24997 2487.0833 502.7083 Q 2460.6248 529.1666 2487.0833 555.625 Q 2539.9998 582.0833 2539.9998 608.5416 Q 2592.9165 634.99994 2592.9165 608.5416 Q 2592.9165 582.0833 2645.8333 582.0833 Q 2698.7498 608.5416 2725.2083 687.9166 Q 2751.6665 767.2916 2804.5833 767.2916 Q 2831.0415 793.74994 2804.5833 793.74994 Q 2778.1248 793.74994 2804.5833 820.2083 Q 2804.5833 846.6666 2857.4998 873.12494 Q 2910.4165 899.5833 2963.3333 926.0416 z" svg:height="24.341665mm" draw:style-name="style-64" svg:viewBox="0.0 0.0 3836.4583 2434.1665" svg:width="38.364582mm" svg:x="0.0mm" svg:y="173.56665mm"/>
          <draw:path svg:d="M 185.20833 52.916664 L 185.20833 26.458332 L 238.12498 26.458332 Q 291.04166 52.916664 317.49997 52.916664 L 317.49997 52.916664 L 317.49997 105.83333 Q 317.49997 158.74998 291.04166 158.74998 L 291.04166 158.74998 L 291.04166 158.74998 Q 291.04166 158.74998 158.74998 105.83333 L 0.0 79.37499 L 26.458332 26.458332 Q 52.916664 -26.458332 105.83333 0.0 Q 158.74998 52.916664 185.20833 52.916664 z" svg:height="1.5874999mm" draw:style-name="style-65" svg:viewBox="0.0 0.0 317.49997 158.74998" svg:width="3.1749997mm" svg:x="239.7125mm" svg:y="93.13333mm"/>
          <draw:path svg:d="M 396.87497 52.916664 L 370.41666 0.0 L 502.7083 52.916664 Q 608.5416 132.29166 714.37494 132.29166 L 793.74994 132.29166 L 820.2083 158.74998 Q 846.6666 185.20833 873.12494 211.66666 L 899.5833 238.12498 L 1031.875 238.12498 Q 1164.1666 291.04166 1190.6249 291.04166 L 1243.5416 291.04166 L 1243.5416 291.04166 Q 1243.5416 291.04166 1031.875 317.49997 L 820.2083 317.49997 L 820.2083 317.49997 Q 793.74994 343.9583 793.74994 343.9583 L 793.74994 343.9583 L 767.2916 343.9583 Q 767.2916 343.9583 767.2916 370.41666 L 767.2916 370.41666 L 661.4583 370.41666 Q 582.0833 396.87497 396.87497 423.3333 L 211.66666 449.79166 L 211.66666 423.3333 Q 211.66666 396.87497 238.12498 396.87497 Q 264.5833 396.87497 238.12498 343.9583 L 185.20833 291.04166 L 79.37499 291.04166 L 0.0 291.04166 L 0.0 291.04166 L 0.0 291.04166 L 26.458332 264.5833 L 79.37499 264.5833 L 79.37499 238.12498 L 79.37499 211.66666 L 105.83333 211.66666 L 132.29166 185.20833 L 132.29166 185.20833 L 132.29166 185.20833 L 185.20833 158.74998 Q 211.66666 132.29166 211.66666 132.29166 L 211.66666 132.29166 L 238.12498 132.29166 Q 291.04166 132.29166 396.87497 132.29166 L 476.24997 132.29166 L 476.24997 132.29166 L 449.79166 132.29166 L 449.79166 132.29166 L 449.79166 132.29166 L 449.79166 105.83333 Q 449.79166 105.83333 396.87497 52.916664 z" svg:height="4.497916mm" draw:style-name="style-66" svg:viewBox="0.0 0.0 1243.5416 449.79166" svg:width="12.435416mm" svg:x="123.03124mm" svg:y="102.92291mm"/>
          <draw:path svg:d="M 291.04166 291.04166 L 291.04166 291.04166 L 291.04166 317.49997 L 291.04166 370.41666 L 264.5833 370.41666 L 238.12498 370.41666 L 185.20833 343.9583 L 158.74998 317.49997 L 132.29166 317.49997 Q 79.37499 317.49997 79.37499 291.04166 L 79.37499 291.04166 L 79.37499 264.5833 Q 79.37499 264.5833 26.458332 158.74998 L 0.0 79.37499 L 26.458332 79.37499 Q 52.916664 79.37499 26.458332 52.916664 L 26.458332 0.0 L 79.37499 0.0 Q 105.83333 0.0 132.29166 52.916664 Q 132.29166 79.37499 185.20833 105.83333 Q 238.12498 132.29166 238.12498 211.66666 Q 291.04166 291.04166 291.04166 291.04166 z" svg:height="3.7041664mm" draw:style-name="style-67" svg:viewBox="0.0 0.0 291.04166 370.41666" svg:width="2.9104166mm" svg:x="118.268745mm" svg:y="112.712494mm"/>
          <draw:path svg:d="M 2116.6665 0.0 L 2116.6665 0.0 L 2116.6665 26.458332 L 2116.6665 52.916664 L 2143.125 52.916664 L 2169.5833 26.458332 L 2169.5833 26.458332 L 2169.5833 26.458332 L 2196.0415 26.458332 L 2196.0415 26.458332 L 2354.7915 52.916664 Q 2539.9998 79.37499 2619.3748 132.29166 Q 2698.7498 185.20833 2698.7498 185.20833 L 2698.7498 185.20833 L 2672.2915 185.20833 Q 2645.8333 211.66666 2672.2915 238.12498 Q 2698.7498 291.04166 2751.6665 291.04166 Q 2804.5833 291.04166 2778.1248 264.5833 Q 2751.6665 238.12498 2751.6665 211.66666 L 2751.6665 185.20833 L 2778.1248 185.20833 Q 2804.5833 185.20833 2804.5833 158.74998 L 2804.5833 132.29166 L 2831.0415 158.74998 Q 2857.4998 185.20833 2963.3333 238.12498 Q 3069.1665 291.04166 3095.6248 317.49997 Q 3122.0833 343.9583 3122.0833 343.9583 L 3122.0833 370.41666 L 3122.0833 370.41666 Q 3122.0833 396.87497 3122.0833 396.87497 L 3148.5415 396.87497 L 3174.9998 449.79166 Q 3201.4583 502.7083 3280.8333 555.625 Q 3360.2083 555.625 3386.6665 582.0833 L 3386.6665 582.0833 L 3386.6665 608.5416 L 3386.6665 608.5416 L 3386.6665 608.5416 L 3386.6665 608.5416 L 3386.6665 634.99994 L 3413.1248 634.99994 L 3413.1248 661.4583 L 3439.5833 687.9166 L 3439.5833 714.37494 L 3439.5833 767.2916 L 3439.5833 767.2916 L 3413.1248 767.2916 L 3413.1248 793.74994 L 3413.1248 793.74994 L 3386.6665 793.74994 L 3333.7498 820.2083 L 3280.8333 820.2083 Q 3227.9165 820.2083 3227.9165 846.6666 Q 3201.4583 873.12494 2936.8748 820.2083 Q 2672.2915 767.2916 2487.0833 714.37494 Q 2301.875 661.4583 2037.2915 608.5416 Q 1772.7083 608.5416 1428.7499 502.7083 Q 1084.7916 449.79166 873.12494 449.79166 Q 661.4583 502.7083 687.9166 502.7083 Q 740.8333 502.7083 582.0833 529.1666 L 423.3333 529.1666 L 370.41666 529.1666 Q 291.04166 502.7083 291.04166 502.7083 L 291.04166 502.7083 L 317.49997 502.7083 Q 370.41666 502.7083 370.41666 476.24997 Q 370.41666 476.24997 238.12498 423.3333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52.916664 291.04166 L 79.37499 291.04166 L 79.37499 264.5833 L 52.916664 238.12498 L 52.916664 238.12498 L 52.916664 238.12498 L 26.458332 211.66666 L 0.0 185.20833 L 105.83333 185.20833 L 211.66666 185.20833 L 423.3333 185.20833 L 608.5416 185.20833 L 608.5416 185.20833 L 608.5416 185.20833 L 926.0416 211.66666 L 1243.5416 211.66666 L 1243.5416 211.66666 Q 1243.5416 238.12498 1402.2916 238.12498 L 1561.0416 238.12498 L 1666.8749 264.5833 L 1772.7083 264.5833 L 1772.7083 264.5833 L 1799.1666 264.5833 L 1799.1666 264.5833 L 1799.1666 291.04166 L 1852.0833 291.04166 L 1904.9999 291.04166 L 1904.9999 264.5833 L 1904.9999 264.5833 L 1931.4583 264.5833 L 1931.4583 238.12498 L 1931.4583 238.12498 L 1957.9165 238.12498 L 1957.9165 238.12498 L 1957.9165 211.66666 L 2037.2915 105.83333 Q 2116.6665 0.0 2116.6665 0.0 z" svg:height="8.466666mm" draw:style-name="style-68" svg:viewBox="0.0 0.0 3439.5833 846.6666" svg:width="34.395832mm" svg:x="226.48332mm" svg:y="129.91042mm"/>
          <draw:path svg:d="M 26.458332 0.0 L 52.916664 0.0 L 52.916664 0.0 Q 52.916664 26.458332 52.916664 26.458332 L 79.37499 26.458332 L 79.37499 26.458332 Q 105.83333 26.458332 105.83333 79.37499 L 105.83333 132.29166 L 105.83333 132.29166 Q 105.83333 132.29166 52.916664 132.29166 L 26.458332 132.29166 L 26.458332 105.83333 Q 0.0 79.37499 0.0 26.458332 Q 0.0 0.0 26.458332 0.0 z" svg:height="1.3229166mm" draw:style-name="style-69" svg:viewBox="0.0 0.0 105.83333 132.29166" svg:width="1.0583333mm" svg:x="150.81248mm" svg:y="113.50624mm"/>
          <draw:path svg:d="M 740.8333 79.37499 L 740.8333 0.0 L 740.8333 0.0 Q 740.8333 0.0 767.2916 52.916664 L 767.2916 105.83333 L 767.2916 238.12498 L 793.74994 370.41666 L 793.74994 370.41666 L 793.74994 370.41666 L 846.6666 370.41666 L 873.12494 370.41666 L 873.12494 370.41666 L 873.12494 370.41666 L 1269.9999 396.87497 L 1640.4166 396.87497 L 1693.3333 396.87497 L 1772.7083 396.87497 L 1772.7083 396.87497 L 1772.7083 423.3333 L 1402.2916 423.3333 L 1031.875 423.3333 L 1031.875 449.79166 L 1005.4166 449.79166 L 1005.4166 449.79166 L 1005.4166 449.79166 L 846.6666 449.79166 Q 687.9166 423.3333 476.24997 423.3333 L 238.12498 423.3333 L 132.29166 396.87497 L 26.458332 370.41666 L 26.458332 370.41666 L 0.0 370.41666 L 0.0 370.41666 L 0.0 370.41666 L 0.0 343.9583 L 0.0 343.9583 L 132.29166 343.9583 Q 264.5833 370.41666 317.49997 370.41666 L 343.9583 370.41666 L 476.24997 343.9583 Q 582.0833 317.49997 582.0833 317.49997 Q 582.0833 291.04166 608.5416 211.66666 L 608.5416 158.74998 L 608.5416 158.74998 Q 634.99994 158.74998 661.4583 158.74998 Q 687.9166 185.20833 714.37494 158.74998 Q 740.8333 158.74998 740.8333 79.37499 z" svg:height="4.497916mm" draw:style-name="style-70" svg:viewBox="0.0 0.0 1772.7083 449.79166" svg:width="17.727083mm" svg:x="101.07083mm" svg:y="103.71666mm"/>
          <draw:path svg:d="M 264.5833 0.0 L 264.5833 0.0 L 291.04166 0.0 L 317.49997 0.0 L 396.87497 26.458332 L 476.24997 26.458332 L 476.24997 79.37499 Q 476.24997 132.29166 555.625 132.29166 Q 634.99994 132.29166 608.5416 211.66666 Q 555.625 317.49997 582.0833 317.49997 L 582.0833 343.9583 L 555.625 343.9583 Q 502.7083 317.49997 423.3333 317.49997 L 343.9583 317.49997 L 291.04166 317.49997 Q 264.5833 317.49997 185.20833 291.04166 L 132.29166 291.04166 L 132.29166 264.5833 Q 132.29166 238.12498 105.83333 238.12498 L 79.37499 211.66666 L 79.37499 211.66666 L 79.37499 211.66666 L 52.916664 211.66666 L 52.916664 211.66666 L 26.458332 185.20833 L 0.0 185.20833 L 0.0 158.74998 L 0.0 132.29166 L 0.0 132.29166 L 0.0 105.83333 L 0.0 105.83333 L 26.458332 105.83333 L 26.458332 105.83333 L 26.458332 105.83333 L 132.29166 52.916664 Q 238.12498 52.916664 238.12498 26.458332 Q 238.12498 26.458332 264.5833 0.0 z" svg:height="3.439583mm" draw:style-name="style-71" svg:viewBox="0.0 0.0 608.5416 343.9583" svg:width="6.0854163mm" svg:x="121.44374mm" svg:y="110.595825mm"/>
          <draw:path svg:d="M 52.916664 52.916664 L 0.0 0.0 L 52.916664 26.458332 Q 79.37499 52.916664 105.83333 52.916664 L 105.83333 79.37499 L 105.83333 79.37499 L 132.29166 79.37499 L 132.29166 79.37499 L 132.29166 79.37499 L 158.74998 105.83333 L 185.20833 132.29166 L 185.20833 132.29166 L 185.20833 132.29166 L 211.66666 132.29166 L 211.66666 132.29166 L 238.12498 132.29166 L 238.12498 132.29166 L 264.5833 132.29166 L 291.04166 132.29166 L 291.04166 105.83333 L 291.04166 105.83333 L 317.49997 79.37499 L 317.49997 26.458332 L 396.87497 105.83333 Q 449.79166 185.20833 449.79166 238.12498 Q 449.79166 317.49997 449.79166 317.49997 L 449.79166 317.49997 L 449.79166 317.49997 L 423.3333 317.49997 L 370.41666 317.49997 Q 317.49997 291.04166 264.5833 291.04166 Q 211.66666 291.04166 185.20833 264.5833 L 185.20833 238.12498 L 185.20833 238.12498 L 185.20833 211.66666 L 158.74998 185.20833 L 132.29166 158.74998 L 132.29166 158.74998 L 132.29166 132.29166 L 132.29166 132.29166 L 132.29166 132.29166 L 105.83333 132.29166 Q 105.83333 132.29166 52.916664 52.916664 z" svg:height="3.1749997mm" draw:style-name="style-72" svg:viewBox="0.0 0.0 449.79166 317.49997" svg:width="4.497916mm" svg:x="120.91457mm" svg:y="124.08958mm"/>
          <draw:path svg:d="M 476.24997 449.79166 L 502.7083 449.79166 L 502.7083 449.79166 Q 502.7083 449.79166 449.79166 502.7083 L 396.87497 529.1666 L 396.87497 529.1666 L 396.87497 529.1666 L 396.87497 529.1666 Q 396.87497 502.7083 238.12498 502.7083 L 52.916664 449.79166 L 26.458332 476.24997 L 0.0 476.24997 L 0.0 449.79166 Q 0.0 423.3333 26.458332 423.3333 Q 52.916664 423.3333 52.916664 370.41666 L 79.37499 317.49997 L 79.37499 317.49997 L 79.37499 317.49997 L 79.37499 343.9583 L 79.37499 370.41666 L 105.83333 370.41666 L 105.83333 396.87497 L 132.29166 396.87497 L 158.74998 396.87497 L 158.74998 370.41666 L 185.20833 370.41666 L 185.20833 370.41666 L 185.20833 343.9583 L 185.20833 343.9583 L 185.20833 343.9583 L 211.66666 317.49997 L 238.12498 291.04166 L 291.04166 132.29166 Q 370.41666 -26.458332 449.79166 0.0 Q 502.7083 26.458332 476.24997 238.12498 Q 449.79166 449.79166 476.24997 449.79166 z" svg:height="5.2916665mm" draw:style-name="style-73" svg:viewBox="0.0 0.0 502.7083 529.1666" svg:width="5.027083mm" svg:x="232.56874mm" svg:y="107.15624mm"/>
          <draw:path svg:d="M 1587.4999 0.0 L 1613.9583 0.0 L 1693.3333 0.0 L 1746.2499 0.0 L 1852.0833 26.458332 Q 1957.9165 52.916664 2010.8333 105.83333 Q 2063.75 158.74998 2196.0415 238.12498 Q 2328.3333 317.49997 2354.7915 317.49997 L 2381.2498 317.49997 L 2407.7083 343.9583 L 2434.1665 370.41666 L 2434.1665 370.41666 L 2434.1665 370.41666 L 2460.6248 370.41666 L 2460.6248 370.41666 L 2487.0833 396.87497 L 2513.5415 396.87497 L 2513.5415 396.87497 Q 2513.5415 423.3333 2539.9998 423.3333 L 2539.9998 423.3333 L 3201.4583 793.74994 Q 3862.9165 1164.1666 3889.3748 1164.1666 L 3915.833 1164.1666 L 3915.833 1190.6249 L 3915.833 1190.6249 L 3942.2915 1190.6249 L 3942.2915 1217.0833 L 3968.7498 1217.0833 L 3995.208 1217.0833 L 4021.6665 1243.5416 L 4048.1248 1269.9999 L 4048.1248 1269.9999 L 4048.1248 1269.9999 L 3968.7498 1269.9999 L 3862.9165 1269.9999 L 3862.9165 1296.4583 L 3862.9165 1296.4583 L 3836.4583 1322.9166 L 3809.9998 1349.3749 L 3809.9998 1322.9166 Q 3809.9998 1296.4583 3783.5415 1296.4583 Q 3757.0833 1322.9166 3730.6248 1269.9999 Q 3704.1665 1243.5416 3439.5833 1217.0833 L 3174.9998 1164.1666 L 3148.5415 1164.1666 Q 3122.0833 1164.1666 2963.3333 1137.7083 Q 2831.0415 1111.25 2645.8333 1243.5416 L 2487.0833 1375.8333 L 2487.0833 1375.8333 L 2487.0833 1375.8333 L 2460.6248 1375.8333 L 2460.6248 1375.8333 L 2434.1665 1402.2916 Q 2434.1665 1428.7499 2434.1665 1428.7499 L 2434.1665 1428.7499 L 2434.1665 1428.7499 Q 2407.7083 1428.7499 2407.7083 1455.2083 L 2407.7083 1455.2083 L 2381.2498 1455.2083 Q 2381.2498 1481.6666 2381.2498 1481.6666 L 2381.2498 1481.6666 L 2354.7915 1481.6666 L 2354.7915 1481.6666 L 2354.7915 1508.1249 L 2354.7915 1508.1249 L 2328.3333 1508.1249 Q 2328.3333 1481.6666 2248.9583 1481.6666 L 2169.5833 1455.2083 L 2169.5833 1455.2083 L 2169.5833 1455.2083 L 2196.0415 1455.2083 L 2196.0415 1428.7499 L 2169.5833 1428.7499 L 2143.125 1428.7499 L 2037.2915 1402.2916 Q 1931.4583 1375.8333 1693.3333 1296.4583 Q 1481.6666 1217.0833 1402.2916 1164.1666 Q 1322.9166 1111.25 1217.0833 1058.3333 Q 1137.7083 1005.4166 1137.7083 978.95825 Q 1111.25 952.49994 1084.7916 952.49994 Q 1058.3333 926.0416 1058.3333 899.5833 Q 1058.3333 873.12494 952.49994 846.6666 Q 873.12494 820.2083 873.12494 793.74994 Q 873.12494 767.2916 740.8333 740.8333 Q 634.99994 740.8333 634.99994 714.37494 Q 634.99994 687.9166 555.625 661.4583 Q 476.24997 634.99994 317.49997 582.0833 L 185.20833 529.1666 L 158.74998 529.1666 L 105.83333 529.1666 L 105.83333 529.1666 L 105.83333 502.7083 L 79.37499 502.7083 L 79.37499 476.24997 L 79.37499 476.24997 L 52.916664 476.24997 L 52.916664 476.24997 L 52.916664 476.24997 L 26.458332 449.79166 L 0.0 423.3333 L 0.0 423.3333 L 0.0 423.3333 L 105.83333 423.3333 L 211.66666 423.3333 L 317.49997 423.3333 Q 396.87497 423.3333 793.74994 476.24997 Q 1190.6249 529.1666 1217.0833 529.1666 Q 1217.0833 529.1666 1217.0833 476.24997 Q 1217.0833 423.3333 1243.5416 423.3333 Q 1269.9999 396.87497 1269.9999 370.41666 Q 1269.9999 370.41666 1296.4583 370.41666 Q 1322.9166 370.41666 1322.9166 317.49997 Q 1349.3749 264.5833 1349.3749 185.20833 Q 1349.3749 105.83333 1402.2916 79.37499 Q 1455.2083 52.916664 1508.1249 26.458332 Q 1561.0416 0.0 1587.4999 0.0 z" svg:height="15.081249mm" draw:style-name="style-74" svg:viewBox="0.0 0.0 4048.1248 1508.1249" svg:width="40.481247mm" svg:x="150.28333mm" svg:y="129.11665mm"/>
          <draw:path svg:d="M 926.0416 0.0 L 1084.7916 0.0 L 1084.7916 0.0 L 1084.7916 26.458332 L 1031.875 26.458332 Q 952.49994 26.458332 1005.4166 105.83333 Q 1031.875 211.66666 1058.3333 238.12498 L 1058.3333 264.5833 L 1031.875 264.5833 Q 1005.4166 264.5833 978.95825 238.12498 Q 978.95825 211.66666 820.2083 185.20833 Q 687.9166 158.74998 449.79166 185.20833 Q 211.66666 211.66666 132.29166 238.12498 Q 26.458332 264.5833 79.37499 317.49997 Q 132.29166 370.41666 132.29166 396.87497 L 132.29166 423.3333 L 132.29166 423.3333 L 105.83333 423.3333 L 79.37499 423.3333 L 79.37499 423.3333 L 79.37499 396.87497 L 79.37499 396.87497 L 79.37499 396.87497 Q 52.916664 370.41666 52.916664 370.41666 L 52.916664 370.41666 L 26.458332 370.41666 Q 26.458332 370.41666 26.458332 343.9583 L 26.458332 343.9583 L 26.458332 343.9583 Q 0.0 317.49997 0.0 317.49997 L 0.0 317.49997 L 0.0 317.49997 Q -26.458332 317.49997 0.0 264.5833 L 26.458332 238.12498 L 26.458332 211.66666 L 26.458332 211.66666 L 52.916664 211.66666 L 52.916664 211.66666 L 79.37499 211.66666 L 79.37499 211.66666 L 79.37499 211.66666 Q 79.37499 185.20833 105.83333 185.20833 L 105.83333 185.20833 L 343.9583 105.83333 Q 608.5416 52.916664 687.9166 26.458332 Q 767.2916 0.0 926.0416 0.0 z" svg:height="4.233333mm" draw:style-name="style-75" svg:viewBox="0.0 0.0 1084.7916 423.3333" svg:width="10.847916mm" svg:x="123.03124mm" svg:y="132.29166mm"/>
          <draw:path svg:d="M 0.0 26.458332 L 0.0 0.0 L 52.916664 0.0 Q 132.29166 0.0 158.74998 0.0 L 185.20833 0.0 L 317.49997 26.458332 Q 423.3333 52.916664 423.3333 79.37499 L 449.79166 79.37499 L 423.3333 132.29166 Q 423.3333 158.74998 423.3333 185.20833 L 423.3333 185.20833 L 396.87497 185.20833 L 396.87497 211.66666 L 396.87497 211.66666 L 370.41666 211.66666 L 370.41666 211.66666 L 370.41666 211.66666 L 264.5833 185.20833 Q 158.74998 158.74998 132.29166 158.74998 Q 105.83333 158.74998 79.37499 158.74998 L 52.916664 158.74998 L 52.916664 105.83333 L 52.916664 79.37499 L 26.458332 79.37499 Q 26.458332 52.916664 0.0 26.458332 z" svg:height="2.1166666mm" draw:style-name="style-76" svg:viewBox="0.0 0.0 449.79166 211.66666" svg:width="4.497916mm" svg:x="260.34998mm" svg:y="135.99582mm"/>
          <draw:path svg:d="M 767.2916 0.0 L 978.95825 0.0 L 978.95825 0.0 L 978.95825 0.0 L 1005.4166 26.458332 Q 1031.875 52.916664 978.95825 158.74998 Q 978.95825 264.5833 926.0416 291.04166 Q 899.5833 317.49997 846.6666 343.9583 Q 793.74994 343.9583 793.74994 370.41666 Q 793.74994 396.87497 820.2083 396.87497 Q 873.12494 396.87497 846.6666 423.3333 Q 820.2083 476.24997 820.2083 476.24997 L 820.2083 476.24997 L 820.2083 502.7083 L 820.2083 502.7083 L 793.74994 502.7083 L 793.74994 529.1666 L 793.74994 529.1666 L 767.2916 529.1666 L 767.2916 529.1666 Q 767.2916 529.1666 449.79166 476.24997 L 105.83333 476.24997 L 79.37499 449.79166 L 26.458332 423.3333 L 26.458332 423.3333 L 26.458332 423.3333 L 0.0 423.3333 L 0.0 423.3333 L 0.0 396.87497 L 26.458332 396.87497 L 26.458332 396.87497 L 26.458332 370.41666 L 52.916664 370.41666 L 79.37499 370.41666 L 79.37499 343.9583 L 79.37499 343.9583 L 105.83333 317.49997 L 105.83333 317.49997 L 105.83333 317.49997 L 132.29166 317.49997 L 132.29166 317.49997 L 132.29166 317.49997 L 132.29166 291.04166 L 132.29166 291.04166 L 158.74998 291.04166 L 158.74998 264.5833 L 343.9583 158.74998 Q 502.7083 52.916664 502.7083 26.458332 L 502.7083 26.458332 L 529.1666 26.458332 Q 555.625 0.0 767.2916 0.0 z" svg:height="5.2916665mm" draw:style-name="style-77" svg:viewBox="0.0 0.0 1005.4166 529.1666" svg:width="10.054166mm" svg:x="181.76874mm" svg:y="146.57916mm"/>
          <draw:path svg:d="M 2751.6665 0.0 L 2725.2083 0.0 L 2831.0415 0.0 Q 2963.3333 0.0 2989.7915 26.458332 Q 3016.2498 52.916664 3016.2498 52.916664 L 3016.2498 52.916664 L 3042.7083 52.916664 Q 3042.7083 52.916664 3016.2498 79.37499 L 2989.7915 79.37499 L 3016.2498 105.83333 Q 3042.7083 158.74998 3016.2498 158.74998 Q 2989.7915 185.20833 2989.7915 211.66666 L 2989.7915 238.12498 L 2936.8748 238.12498 L 2883.9583 264.5833 L 3016.2498 264.5833 Q 3148.5415 264.5833 3148.5415 291.04166 Q 3148.5415 317.49997 3280.8333 317.49997 Q 3413.1248 343.9583 3439.5833 370.41666 Q 3466.0415 370.41666 3466.0415 449.79166 Q 3492.4998 529.1666 3571.8748 582.0833 Q 3677.7083 634.99994 3624.7915 634.99994 Q 3598.3333 687.9166 3651.2498 687.9166 Q 3704.1665 714.37494 3677.7083 793.74994 Q 3677.7083 846.6666 3757.0833 899.5833 Q 3836.4583 926.0416 3889.3748 978.95825 Q 3889.3748 1031.875 3889.3748 1031.875 Q 3889.3748 1058.3333 3836.4583 1058.3333 L 3783.5415 1058.3333 L 3783.5415 1084.7916 L 3783.5415 1111.25 L 3809.9998 1137.7083 L 3836.4583 1164.1666 L 3836.4583 1164.1666 L 3836.4583 1164.1666 L 3942.2915 1164.1666 Q 4048.1248 1164.1666 4101.0415 1190.6249 Q 4153.958 1217.0833 4153.958 1243.5416 Q 4153.958 1269.9999 4127.5 1269.9999 Q 4101.0415 1269.9999 4127.5 1296.4583 Q 4153.958 1296.4583 4153.958 1322.9166 Q 4153.958 1349.3749 4259.7915 1375.8333 Q 4392.083 1375.8333 4286.25 1428.7499 Q 4180.4165 1428.7499 4259.7915 1455.2083 L 4312.708 1455.2083 L 4312.708 1481.6666 L 4312.708 1508.1249 L 4259.7915 1508.1249 L 4233.333 1534.5833 L 4339.1665 1508.1249 Q 4418.5415 1508.1249 4418.5415 1481.6666 Q 4418.5415 1455.2083 4603.75 1481.6666 Q 4788.958 1534.5833 4841.8745 1534.5833 L 4894.7915 1534.5833 L 4947.708 1561.0416 L 4974.1665 1587.4999 L 4974.1665 1587.4999 L 4947.708 1587.4999 L 4894.7915 1640.4166 Q 4841.8745 1719.7916 4841.8745 1719.7916 L 4841.8745 1746.2499 L 4841.8745 1746.2499 L 4841.8745 1746.2499 L 4868.333 1746.2499 L 4868.333 1746.2499 L 4868.333 1772.7083 L 4894.7915 1772.7083 L 4894.7915 1772.7083 L 4894.7915 1799.1666 L 5000.6245 1825.6249 Q 5132.9165 1852.0833 5132.9165 1878.5416 Q 5132.9165 1904.9999 5185.833 1904.9999 Q 5212.2915 1904.9999 5212.2915 1931.4583 Q 5212.2915 1957.9165 5265.208 1957.9165 Q 5318.1245 1957.9165 5318.1245 2010.8333 Q 5344.583 2063.75 5423.958 2063.75 Q 5529.7915 2090.2083 5529.7915 2116.6665 Q 5529.7915 2169.5833 5582.708 2169.5833 L 5635.6245 2169.5833 L 5635.6245 2196.0415 L 5635.6245 2196.0415 L 5582.708 2222.5 Q 5529.7915 2248.9583 5556.2495 2248.9583 Q 5556.2495 2275.4165 5529.7915 2275.4165 L 5476.8745 2275.4165 L 5556.2495 2328.3333 Q 5635.6245 2381.2498 5582.708 2381.2498 L 5556.2495 2381.2498 L 5529.7915 2407.7083 L 5503.333 2434.1665 L 5503.333 2434.1665 L 5529.7915 2434.1665 L 5529.7915 2434.1665 L 5529.7915 2434.1665 L 5635.6245 2460.6248 Q 5741.458 2460.6248 5741.458 2434.1665 Q 5741.458 2407.7083 5873.7495 2407.7083 L 6006.0415 2434.1665 L 6006.0415 2434.1665 L 6006.0415 2434.1665 L 5979.583 2434.1665 L 5979.583 2434.1665 L 5979.583 2460.6248 L 6006.0415 2460.6248 L 6006.0415 2460.6248 L 6006.0415 2487.0833 L 6058.958 2487.0833 L 6085.4165 2487.0833 L 6085.4165 2513.5415 L 6058.958 2539.9998 L 6032.4995 2539.9998 Q 5979.583 2539.9998 6006.0415 2592.9165 Q 6006.0415 2645.8333 6006.0415 2672.2915 Q 6006.0415 2698.7498 5979.583 2698.7498 Q 5953.1245 2698.7498 5979.583 2725.2083 Q 6006.0415 2751.6665 6006.0415 2804.5833 Q 6058.958 2857.4998 6032.4995 2883.9583 L 6032.4995 2910.4165 L 6111.8745 2910.4165 L 6164.7915 2910.4165 L 6164.7915 2936.8748 L 6164.7915 2936.8748 L 3254.3748 2936.8748 L 370.41666 2936.8748 L 370.41666 2910.4165 L 343.9583 2910.4165 L 343.9583 2910.4165 L 343.9583 2910.4165 L 343.9583 2883.9583 L 343.9583 2883.9583 L 317.49997 2857.4998 L 291.04166 2831.0415 L 291.04166 2831.0415 L 291.04166 2804.5833 L 291.04166 2804.5833 L 291.04166 2804.5833 L 264.5833 2804.5833 L 264.5833 2804.5833 L 317.49997 2778.1248 Q 370.41666 2751.6665 343.9583 2751.6665 L 317.49997 2751.6665 L 343.9583 2725.2083 Q 396.87497 2698.7498 423.3333 2698.7498 Q 449.79166 2672.2915 449.79166 2645.8333 Q 449.79166 2592.9165 476.24997 2539.9998 Q 502.7083 2460.6248 555.625 2434.1665 L 634.99994 2434.1665 L 634.99994 2407.7083 L 634.99994 2381.2498 L 608.5416 2381.2498 L 582.0833 2381.2498 L 582.0833 2354.7915 L 555.625 2354.7915 L 555.625 2354.7915 Q 555.625 2328.3333 449.79166 2301.875 L 370.41666 2275.4165 L 370.41666 2248.9583 L 343.9583 2222.5 L 343.9583 2222.5 L 343.9583 2222.5 L 343.9583 2196.0415 L 343.9583 2196.0415 L 370.41666 2196.0415 L 370.41666 2169.5833 L 423.3333 2169.5833 Q 476.24997 2169.5833 476.24997 2116.6665 Q 449.79166 2090.2083 502.7083 2116.6665 Q 529.1666 2116.6665 529.1666 2090.2083 Q 529.1666 2063.75 502.7083 2063.75 Q 476.24997 2063.75 476.24997 2010.8333 Q 476.24997 1984.3749 502.7083 1984.3749 L 555.625 1984.3749 L 555.625 1957.9165 L 555.625 1931.4583 L 502.7083 1931.4583 Q 476.24997 1904.9999 502.7083 1878.5416 Q 502.7083 1852.0833 343.9583 1799.1666 L 158.74998 1746.2499 L 238.12498 1719.7916 Q 291.04166 1693.3333 238.12498 1693.3333 Q 158.74998 1693.3333 185.20833 1640.4166 Q 211.66666 1587.4999 132.29166 1561.0416 Q 26.458332 1534.5833 26.458332 1508.1249 Q 26.458332 1481.6666 0.0 1481.6666 Q -26.458332 1481.6666 26.458332 1455.2083 Q 52.916664 1428.7499 26.458332 1428.7499 Q 0.0 1428.7499 0.0 1349.3749 Q -26.458332 1296.4583 26.458332 1269.9999 Q 52.916664 1269.9999 52.916664 1243.5416 Q 79.37499 1217.0833 52.916664 1190.6249 L 26.458332 1164.1666 L 26.458332 1164.1666 L 26.458332 1137.7083 L 0.0 1137.7083 L 0.0 1137.7083 L 0.0 1137.7083 L 0.0 1111.25 L 211.66666 1137.7083 Q 423.3333 1164.1666 661.4583 1164.1666 Q 926.0416 1217.0833 1137.7083 1164.1666 Q 1322.9166 1164.1666 1296.4583 1111.25 Q 1296.4583 1084.7916 1402.2916 1058.3333 Q 1508.1249 1058.3333 1508.1249 1084.7916 Q 1508.1249 1111.25 1613.9583 1111.25 Q 1693.3333 1111.25 1666.8749 1084.7916 Q 1613.9583 1058.3333 1666.8749 1031.875 Q 1719.7916 1005.4166 1746.2499 952.49994 Q 1772.7083 899.5833 1878.5416 873.12494 Q 1984.3749 846.6666 1957.9165 767.2916 Q 1931.4583 714.37494 1931.4583 687.9166 Q 1931.4583 687.9166 1931.4583 661.4583 L 1931.4583 661.4583 L 1957.9165 661.4583 Q 1957.9165 687.9166 2010.8333 661.4583 Q 2090.2083 661.4583 2090.2083 582.0833 Q 2090.2083 502.7083 2196.0415 502.7083 Q 2275.4165 476.24997 2248.9583 449.79166 Q 2248.9583 423.3333 2275.4165 396.87497 Q 2328.3333 370.41666 2328.3333 317.49997 Q 2328.3333 264.5833 2513.5415 264.5833 L 2698.7498 238.12498 L 2698.7498 211.66666 Q 2725.2083 185.20833 2672.2915 185.20833 Q 2645.8333 158.74998 2645.8333 105.83333 Q 2645.8333 52.916664 2698.7498 52.916664 Q 2778.1248 26.458332 2751.6665 0.0 z M 2936.8748 52.916664 Q 2936.8748 52.916664 2963.3333 52.916664 Q 2963.3333 52.916664 2936.8748 52.916664 Q 2936.8748 52.916664 2936.8748 52.916664 z" svg:height="29.368748mm" draw:style-name="style-78" svg:viewBox="0.0 0.0 6164.7915 2936.8748" svg:width="61.647915mm" svg:x="81.75625mm" svg:y="194.20416mm"/>
          <draw:path svg:d="M 0.0 0.0 L 0.0 0.0 L 423.3333 26.458332 Q 873.12494 52.916664 899.5833 79.37499 L 926.0416 79.37499 L 952.49994 158.74998 Q 1005.4166 264.5833 1005.4166 264.5833 L 1005.4166 291.04166 L 899.5833 291.04166 Q 793.74994 264.5833 423.3333 185.20833 Q 52.916664 105.83333 26.458332 52.916664 L 0.0 0.0 L 0.0 0.0 z" svg:height="2.9104166mm" draw:style-name="style-79" svg:viewBox="0.0 0.0 1005.4166 291.04166" svg:width="10.054166mm" svg:x="109.00833mm" svg:y="112.712494mm"/>
          <draw:path svg:d="M 105.83333 26.458332 L 105.83333 0.0 L 132.29166 0.0 Q 158.74998 26.458332 211.66666 26.458332 L 264.5833 26.458332 L 317.49997 26.458332 L 396.87497 26.458332 L 423.3333 52.916664 L 476.24997 52.916664 L 476.24997 52.916664 Q 476.24997 79.37499 476.24997 79.37499 L 502.7083 79.37499 L 608.5416 79.37499 L 714.37494 79.37499 L 714.37494 79.37499 L 740.8333 79.37499 L 740.8333 79.37499 L 740.8333 79.37499 L 820.2083 132.29166 Q 899.5833 132.29166 1111.25 185.20833 Q 1322.9166 185.20833 1322.9166 211.66666 L 1322.9166 211.66666 L 1217.0833 211.66666 Q 1137.7083 211.66666 1164.1666 291.04166 Q 1190.6249 396.87497 1217.0833 396.87497 Q 1243.5416 396.87497 1243.5416 423.3333 L 1243.5416 423.3333 L 1190.6249 423.3333 L 1137.7083 423.3333 L 1058.3333 423.3333 Q 952.49994 396.87497 873.12494 396.87497 L 793.74994 396.87497 L 740.8333 396.87497 Q 714.37494 396.87497 423.3333 343.9583 L 105.83333 317.49997 L 105.83333 291.04166 L 105.83333 264.5833 L 52.916664 264.5833 L 0.0 238.12498 L 0.0 238.12498 L 0.0 238.12498 L 0.0 238.12498 L 26.458332 238.12498 L 26.458332 238.12498 L 52.916664 238.12498 L 52.916664 238.12498 L 52.916664 238.12498 L 52.916664 211.66666 L 79.37499 211.66666 L 79.37499 211.66666 L 79.37499 238.12498 L 132.29166 238.12498 Q 185.20833 238.12498 185.20833 211.66666 L 211.66666 211.66666 L 211.66666 211.66666 L 211.66666 185.20833 L 211.66666 185.20833 L 211.66666 185.20833 L 238.12498 185.20833 L 238.12498 185.20833 L 238.12498 158.74998 L 264.5833 158.74998 L 264.5833 158.74998 L 264.5833 132.29166 L 264.5833 132.29166 L 264.5833 132.29166 L 291.04166 132.29166 L 291.04166 132.29166 L 211.66666 105.83333 Q 158.74998 79.37499 158.74998 79.37499 L 132.29166 79.37499 L 132.29166 79.37499 Q 105.83333 52.916664 105.83333 26.458332 z" svg:height="4.233333mm" draw:style-name="style-80" svg:viewBox="0.0 0.0 1322.9166 423.3333" svg:width="13.229166mm" svg:x="158.74998mm" svg:y="119.32708mm"/>
          <draw:path svg:d="M 343.9583 26.458332 L 343.9583 26.458332 L 343.9583 79.37499 Q 343.9583 132.29166 317.49997 158.74998 Q 291.04166 185.20833 185.20833 185.20833 L 79.37499 185.20833 L 26.458332 185.20833 Q 0.0 185.20833 0.0 132.29166 L 0.0 105.83333 L 26.458332 26.458332 Q 52.916664 -26.458332 185.20833 0.0 Q 343.9583 26.458332 343.9583 26.458332 z" svg:height="1.8520832mm" draw:style-name="style-81" svg:viewBox="0.0 0.0 343.9583 185.20833" svg:width="3.439583mm" svg:x="76.46458mm" svg:y="110.331245mm"/>
          <draw:path svg:d="M 1719.7916 0.0 L 1719.7916 0.0 L 1746.2499 0.0 L 1746.2499 0.0 L 1984.3749 79.37499 Q 2196.0415 158.74998 2275.4165 238.12498 Q 2328.3333 343.9583 2434.1665 396.87497 Q 2539.9998 449.79166 2566.4583 476.24997 L 2566.4583 476.24997 L 2566.4583 476.24997 L 2566.4583 502.7083 L 2566.4583 502.7083 L 2592.9165 502.7083 L 2592.9165 529.1666 L 2592.9165 555.625 L 2566.4583 555.625 L 2539.9998 555.625 L 2407.7083 529.1666 Q 2275.4165 502.7083 1693.3333 449.79166 L 1111.25 370.41666 L 1111.25 370.41666 Q 1111.25 343.9583 1084.7916 370.41666 L 1058.3333 370.41666 L 1031.875 370.41666 L 1005.4166 343.9583 L 714.37494 343.9583 Q 396.87497 343.9583 238.12498 317.49997 L 105.83333 317.49997 L 52.916664 317.49997 L 0.0 291.04166 L 0.0 291.04166 L 26.458332 291.04166 L 26.458332 291.04166 L 26.458332 291.04166 L 26.458332 291.04166 L 52.916664 291.04166 L 79.37499 264.5833 L 105.83333 264.5833 L 105.83333 238.12498 L 105.83333 211.66666 L 158.74998 211.66666 L 211.66666 185.20833 L 820.2083 132.29166 Q 1455.2083 26.458332 1587.4999 26.458332 L 1719.7916 26.458332 L 1719.7916 0.0 z" svg:height="5.5562496mm" draw:style-name="style-82" svg:viewBox="0.0 0.0 2592.9165 555.625" svg:width="25.929165mm" svg:x="67.99791mm" svg:y="114.03541mm"/>
          <draw:path svg:d="M 0.0 26.458332 L 0.0 0.0 L 767.2916 26.458332 Q 1534.5833 79.37499 1534.5833 79.37499 L 1534.5833 79.37499 L 1428.7499 79.37499 L 1322.9166 79.37499 L 1322.9166 105.83333 Q 1349.3749 132.29166 1349.3749 132.29166 L 1349.3749 158.74998 L 873.12494 158.74998 Q 370.41666 132.29166 238.12498 132.29166 L 132.29166 79.37499 L 158.74998 79.37499 Q 185.20833 79.37499 79.37499 52.916664 Q 0.0 52.916664 0.0 26.458332 z" svg:height="1.5874999mm" draw:style-name="style-83" svg:viewBox="0.0 0.0 1534.5833 158.74998" svg:width="15.345833mm" svg:x="211.40207mm" svg:y="157.42708mm"/>
          <draw:path svg:d="M 52.916664 52.916664 L 0.0 0.0 L 185.20833 79.37499 Q 370.41666 158.74998 555.625 264.5833 Q 740.8333 396.87497 740.8333 423.3333 Q 740.8333 449.79166 767.2916 476.24997 L 767.2916 476.24997 L 767.2916 529.1666 Q 767.2916 555.625 687.9166 555.625 Q 634.99994 529.1666 634.99994 555.625 L 661.4583 582.0833 L 661.4583 582.0833 L 687.9166 582.0833 L 687.9166 608.5416 L 687.9166 634.99994 L 687.9166 634.99994 L 687.9166 661.4583 L 687.9166 661.4583 Q 687.9166 661.4583 661.4583 634.99994 L 661.4583 608.5416 L 634.99994 608.5416 L 608.5416 582.0833 L 582.0833 582.0833 Q 529.1666 582.0833 476.24997 555.625 L 449.79166 529.1666 L 449.79166 529.1666 Q 423.3333 502.7083 423.3333 502.7083 L 423.3333 502.7083 L 423.3333 476.24997 Q 423.3333 476.24997 396.87497 449.79166 Q 370.41666 423.3333 264.5833 370.41666 Q 158.74998 317.49997 132.29166 291.04166 L 105.83333 264.5833 L 105.83333 211.66666 L 105.83333 185.20833 L 105.83333 158.74998 Q 105.83333 105.83333 52.916664 52.916664 z" svg:height="6.614583mm" draw:style-name="style-84" svg:viewBox="0.0 0.0 767.2916 661.4583" svg:width="7.6729164mm" svg:x="253.47083mm" svg:y="128.5875mm"/>
          <draw:path svg:d="M 52.916664 26.458332 L 105.83333 0.0 L 238.12498 0.0 L 343.9583 0.0 L 343.9583 26.458332 L 343.9583 26.458332 L 343.9583 26.458332 L 343.9583 52.916664 L 370.41666 52.916664 L 396.87497 52.916664 L 396.87497 79.37499 L 396.87497 79.37499 L 423.3333 79.37499 L 423.3333 105.83333 L 423.3333 105.83333 L 449.79166 105.83333 L 449.79166 105.83333 L 449.79166 105.83333 L 502.7083 132.29166 L 529.1666 158.74998 L 529.1666 158.74998 L 502.7083 158.74998 L 502.7083 158.74998 L 502.7083 158.74998 L 502.7083 185.20833 L 502.7083 185.20833 L 529.1666 211.66666 L 529.1666 211.66666 L 502.7083 211.66666 L 449.79166 211.66666 L 396.87497 211.66666 L 343.9583 211.66666 L 343.9583 211.66666 Q 343.9583 211.66666 238.12498 158.74998 L 105.83333 158.74998 L 79.37499 132.29166 Q 52.916664 105.83333 26.458332 79.37499 L 0.0 52.916664 L 0.0 52.916664 Q 0.0 52.916664 52.916664 26.458332 z" svg:height="2.1166666mm" draw:style-name="style-85" svg:viewBox="0.0 0.0 529.1666 211.66666" svg:width="5.2916665mm" svg:x="130.96875mm" svg:y="103.71666mm"/>
          <draw:path svg:d="M 26.458332 0.0 L 52.916664 0.0 L 52.916664 26.458332 L 52.916664 52.916664 L 79.37499 52.916664 L 105.83333 79.37499 L 105.83333 79.37499 L 132.29166 79.37499 L 132.29166 79.37499 L 132.29166 79.37499 L 158.74998 105.83333 Q 185.20833 105.83333 185.20833 132.29166 L 185.20833 158.74998 L 185.20833 158.74998 Q 158.74998 132.29166 79.37499 132.29166 Q 0.0 132.29166 0.0 79.37499 L 0.0 26.458332 L 26.458332 26.458332 Q 26.458332 26.458332 26.458332 0.0 z" svg:height="1.5874999mm" draw:style-name="style-86" svg:viewBox="0.0 0.0 185.20833 158.74998" svg:width="1.8520832mm" svg:x="120.91457mm" svg:y="111.91875mm"/>
          <draw:path svg:d="M 105.83333 0.0 L 105.83333 26.458332 L 105.83333 52.916664 L 105.83333 79.37499 L 105.83333 132.29166 Q 79.37499 211.66666 52.916664 211.66666 L 26.458332 185.20833 L 26.458332 185.20833 Q 0.0 185.20833 0.0 132.29166 L 0.0 105.83333 L 52.916664 26.458332 Q 105.83333 -26.458332 105.83333 0.0 z" svg:height="2.1166666mm" draw:style-name="style-87" svg:viewBox="0.0 0.0 105.83333 211.66666" svg:width="1.0583333mm" svg:x="146.57916mm" svg:y="112.447914mm"/>
          <draw:path svg:d="M 26.458332 291.04166 L 0.0 291.04166 L 52.916664 132.29166 Q 105.83333 -26.458332 158.74998 0.0 Q 185.20833 0.0 185.20833 132.29166 Q 132.29166 264.5833 105.83333 291.04166 Q 79.37499 291.04166 26.458332 291.04166 z" svg:height="2.9104166mm" draw:style-name="style-88" svg:viewBox="0.0 0.0 185.20833 291.04166" svg:width="1.8520832mm" svg:x="236.80208mm" svg:y="102.92291mm"/>
          <draw:path svg:d="M 2063.75 0.0 L 2090.2083 0.0 L 2090.2083 26.458332 Q 2090.2083 52.916664 2037.2915 79.37499 L 2010.8333 79.37499 L 1984.3749 105.83333 L 1957.9165 132.29166 L 1957.9165 132.29166 L 1957.9165 132.29166 L 1957.9165 132.29166 L 1957.9165 158.74998 L 1931.4583 158.74998 Q 1931.4583 185.20833 1931.4583 185.20833 L 1931.4583 185.20833 L 1931.4583 185.20833 Q 1931.4583 185.20833 1904.9999 211.66666 Q 1878.5416 238.12498 1693.3333 291.04166 L 1508.1249 343.9583 L 1455.2083 370.41666 L 1428.7499 396.87497 L 1402.2916 396.87497 L 1375.8333 396.87497 L 1349.3749 423.3333 L 1322.9166 449.79166 L 1322.9166 449.79166 L 1322.9166 449.79166 L 1296.4583 449.79166 Q 1269.9999 449.79166 1190.6249 423.3333 Q 1084.7916 423.3333 1084.7916 502.7083 L 1058.3333 608.5416 L 1058.3333 661.4583 Q 1058.3333 714.37494 1137.7083 714.37494 Q 1217.0833 714.37494 1243.5416 740.8333 L 1243.5416 740.8333 L 1296.4583 740.8333 Q 1375.8333 767.2916 1402.2916 767.2916 L 1455.2083 767.2916 L 1455.2083 767.2916 L 1455.2083 767.2916 L 1402.2916 793.74994 Q 1375.8333 820.2083 1375.8333 820.2083 L 1375.8333 820.2083 L 1375.8333 820.2083 L 1375.8333 846.6666 L 1375.8333 873.12494 Q 1402.2916 899.5833 1402.2916 926.0416 L 1402.2916 952.49994 L 1402.2916 952.49994 L 1375.8333 952.49994 L 1349.3749 952.49994 L 1349.3749 978.95825 L 1296.4583 978.95825 Q 1269.9999 978.95825 1243.5416 952.49994 Q 1217.0833 926.0416 1137.7083 952.49994 L 1084.7916 952.49994 L 1084.7916 952.49994 Q 1084.7916 952.49994 1031.875 873.12494 Q 1031.875 793.74994 978.95825 767.2916 Q 926.0416 740.8333 926.0416 714.37494 Q 899.5833 661.4583 873.12494 661.4583 L 820.2083 661.4583 L 820.2083 661.4583 Q 793.74994 661.4583 661.4583 608.5416 Q 502.7083 555.625 502.7083 529.1666 Q 502.7083 502.7083 317.49997 502.7083 L 105.83333 502.7083 L 52.916664 502.7083 L 0.0 502.7083 L 26.458332 502.7083 L 52.916664 502.7083 L 52.916664 476.24997 L 26.458332 476.24997 L 26.458332 476.24997 L 26.458332 449.79166 L 26.458332 449.79166 L 26.458332 449.79166 L 52.916664 449.79166 L 79.37499 449.79166 L 79.37499 423.3333 L 79.37499 423.3333 L 105.83333 396.87497 L 132.29166 370.41666 L 132.29166 343.9583 Q 132.29166 317.49997 158.74998 291.04166 Q 185.20833 291.04166 105.83333 291.04166 L 52.916664 264.5833 L 52.916664 264.5833 L 52.916664 238.12498 L 52.916664 238.12498 L 79.37499 238.12498 L 79.37499 238.12498 L 79.37499 211.66666 L 79.37499 211.66666 L 79.37499 211.66666 L 105.83333 211.66666 L 105.83333 185.20833 L 476.24997 185.20833 L 846.6666 185.20833 L 846.6666 158.74998 L 846.6666 158.74998 L 978.95825 158.74998 Q 1111.25 132.29166 1137.7083 132.29166 L 1164.1666 132.29166 L 1322.9166 132.29166 L 1481.6666 132.29166 L 1481.6666 132.29166 Q 1508.1249 132.29166 1508.1249 132.29166 L 1508.1249 105.83333 L 1772.7083 52.916664 Q 2037.2915 26.458332 2063.75 0.0 z" svg:height="9.789583mm" draw:style-name="style-89" svg:viewBox="0.0 0.0 2090.2083 978.95825" svg:width="20.902082mm" svg:x="110.331245mm" svg:y="106.09791mm"/>
          <draw:path svg:d="M 132.29166 26.458332 L 0.0 0.0 L 449.79166 0.0 L 899.5833 0.0 L 926.0416 0.0 L 952.49994 26.458332 L 1031.875 26.458332 L 1137.7083 26.458332 L 1137.7083 26.458332 Q 1137.7083 26.458332 1137.7083 52.916664 Q 1137.7083 52.916664 978.95825 79.37499 L 820.2083 132.29166 L 767.2916 132.29166 L 687.9166 132.29166 L 714.37494 158.74998 L 740.8333 185.20833 L 740.8333 185.20833 L 767.2916 185.20833 L 767.2916 238.12498 Q 793.74994 264.5833 846.6666 291.04166 Q 926.0416 291.04166 978.95825 370.41666 Q 1031.875 449.79166 1058.3333 449.79166 L 1084.7916 449.79166 L 1084.7916 476.24997 L 1084.7916 502.7083 L 1058.3333 502.7083 L 1031.875 502.7083 L 1031.875 476.24997 L 1031.875 476.24997 L 1005.4166 476.24997 L 1005.4166 449.79166 L 1005.4166 449.79166 L 978.95825 449.79166 L 978.95825 449.79166 L 978.95825 449.79166 L 952.49994 423.3333 L 926.0416 396.87497 L 899.5833 396.87497 Q 873.12494 396.87497 740.8333 317.49997 Q 608.5416 238.12498 555.625 185.20833 Q 502.7083 132.29166 396.87497 105.83333 L 291.04166 79.37499 L 291.04166 79.37499 Q 291.04166 79.37499 132.29166 26.458332 z" svg:height="5.027083mm" draw:style-name="style-90" svg:viewBox="0.0 0.0 1137.7083 502.7083" svg:width="11.377083mm" svg:x="164.8354mm" svg:y="128.3229mm"/>
          <draw:path svg:d="M 105.83333 79.37499 L 105.83333 0.0 L 449.79166 52.916664 Q 793.74994 105.83333 846.6666 105.83333 L 873.12494 105.83333 L 873.12494 132.29166 L 899.5833 132.29166 L 899.5833 158.74998 L 899.5833 158.74998 L 873.12494 264.5833 Q 846.6666 396.87497 846.6666 396.87497 L 846.6666 396.87497 L 846.6666 423.3333 Q 846.6666 423.3333 820.2083 423.3333 L 820.2083 423.3333 L 820.2083 370.41666 Q 793.74994 343.9583 793.74994 343.9583 Q 793.74994 317.49997 714.37494 317.49997 Q 634.99994 317.49997 634.99994 370.41666 L 661.4583 396.87497 L 661.4583 423.3333 Q 634.99994 423.3333 582.0833 370.41666 Q 529.1666 343.9583 502.7083 396.87497 L 476.24997 449.79166 L 423.3333 449.79166 L 343.9583 423.3333 L 343.9583 423.3333 L 317.49997 423.3333 L 317.49997 396.87497 L 317.49997 370.41666 L 370.41666 370.41666 L 423.3333 370.41666 L 449.79166 396.87497 L 476.24997 396.87497 L 476.24997 370.41666 L 476.24997 343.9583 L 423.3333 343.9583 L 343.9583 317.49997 L 264.5833 317.49997 Q 211.66666 317.49997 158.74998 317.49997 Q 79.37499 317.49997 105.83333 343.9583 L 105.83333 370.41666 L 79.37499 370.41666 L 52.916664 370.41666 L 26.458332 343.9583 L 0.0 343.9583 L 0.0 343.9583 L 0.0 317.49997 L 0.0 317.49997 L 0.0 317.49997 L 26.458332 317.49997 L 26.458332 317.49997 L 26.458332 291.04166 L 52.916664 291.04166 L 52.916664 291.04166 L 52.916664 264.5833 L 52.916664 264.5833 L 52.916664 264.5833 L 79.37499 211.66666 Q 105.83333 158.74998 105.83333 79.37499 z" svg:height="4.497916mm" draw:style-name="style-91" svg:viewBox="0.0 0.0 899.5833 449.79166" svg:width="8.995832mm" svg:x="234.94998mm" svg:y="89.42916mm"/>
          <draw:path svg:d="M 370.41666 132.29166 L 370.41666 132.29166 L 396.87497 158.74998 Q 423.3333 158.74998 423.3333 211.66666 Q 423.3333 238.12498 476.24997 291.04166 Q 529.1666 317.49997 555.625 343.9583 L 582.0833 370.41666 L 555.625 370.41666 Q 529.1666 370.41666 529.1666 423.3333 Q 502.7083 476.24997 476.24997 476.24997 L 449.79166 476.24997 L 449.79166 502.7083 L 449.79166 529.1666 L 343.9583 529.1666 L 238.12498 529.1666 L 238.12498 529.1666 L 211.66666 502.7083 L 211.66666 502.7083 L 211.66666 502.7083 L 211.66666 476.24997 L 211.66666 476.24997 L 185.20833 476.24997 L 185.20833 476.24997 L 185.20833 449.79166 Q 158.74998 449.79166 158.74998 370.41666 Q 158.74998 317.49997 132.29166 317.49997 Q 105.83333 291.04166 105.83333 238.12498 Q 105.83333 185.20833 79.37499 185.20833 L 52.916664 185.20833 L 52.916664 185.20833 Q 52.916664 158.74998 52.916664 105.83333 Q 79.37499 52.916664 52.916664 52.916664 L 26.458332 26.458332 L 26.458332 0.0 Q 0.0 0.0 0.0 0.0 L 0.0 0.0 L 52.916664 0.0 Q 132.29166 0.0 211.66666 26.458332 Q 264.5833 52.916664 291.04166 79.37499 Q 291.04166 105.83333 317.49997 105.83333 Q 343.9583 105.83333 370.41666 132.29166 z" svg:height="5.2916665mm" draw:style-name="style-92" svg:viewBox="0.0 0.0 582.0833 529.1666" svg:width="5.820833mm" svg:x="161.39583mm" svg:y="114.82916mm"/>
          <draw:path svg:d="M 0.0 0.0 L 26.458332 0.0 L 79.37499 26.458332 Q 105.83333 26.458332 132.29166 79.37499 Q 132.29166 132.29166 132.29166 132.29166 Q 158.74998 132.29166 158.74998 132.29166 L 158.74998 158.74998 L 105.83333 158.74998 Q 52.916664 185.20833 52.916664 185.20833 Q 52.916664 185.20833 26.458332 105.83333 L 0.0 26.458332 L 0.0 26.458332 Q 0.0 26.458332 0.0 0.0 z" svg:height="1.8520832mm" draw:style-name="style-93" svg:viewBox="0.0 0.0 158.74998 185.20833" svg:width="1.5874999mm" svg:x="129.64583mm" svg:y="107.68541mm"/>
          <draw:path svg:d="M 158.74998 0.0 L 158.74998 0.0 L 317.49997 52.916664 Q 502.7083 105.83333 502.7083 105.83333 L 502.7083 105.83333 L 476.24997 105.83333 L 476.24997 105.83333 L 449.79166 132.29166 L 423.3333 132.29166 L 317.49997 132.29166 L 211.66666 132.29166 L 211.66666 132.29166 Q 185.20833 105.83333 105.83333 79.37499 L 0.0 26.458332 L 52.916664 26.458332 Q 132.29166 0.0 158.74998 0.0 z" svg:height="1.3229166mm" draw:style-name="style-94" svg:viewBox="0.0 0.0 502.7083 132.29166" svg:width="5.027083mm" svg:x="160.86665mm" svg:y="150.81248mm"/>
          <draw:path svg:d="M 2010.8333 211.66666 L 2037.2915 211.66666 L 2037.2915 211.66666 L 2037.2915 211.66666 L 2037.2915 238.12498 L 2063.75 238.12498 L 2063.75 264.5833 L 2063.75 291.04166 L 2090.2083 317.49997 L 2116.6665 343.9583 L 2116.6665 476.24997 L 2116.6665 634.99994 L 2116.6665 634.99994 Q 2090.2083 634.99994 2090.2083 661.4583 L 2090.2083 661.4583 L 2063.75 661.4583 Q 2063.75 687.9166 1693.3333 661.4583 Q 1349.3749 661.4583 1349.3749 608.5416 L 1349.3749 555.625 L 1349.3749 529.1666 Q 1349.3749 502.7083 1296.4583 502.7083 L 1243.5416 476.24997 L 1243.5416 476.24997 L 1217.0833 476.24997 L 1217.0833 529.1666 Q 1164.1666 555.625 1164.1666 582.0833 L 1164.1666 608.5416 L 1164.1666 608.5416 Q 1137.7083 582.0833 740.8333 555.625 L 317.49997 529.1666 L 317.49997 529.1666 Q 317.49997 529.1666 211.66666 476.24997 L 79.37499 423.3333 L 52.916664 396.87497 L 0.0 370.41666 L 0.0 370.41666 L 0.0 370.41666 L 0.0 343.9583 L 0.0 317.49997 L 0.0 317.49997 L 0.0 317.49997 L 52.916664 291.04166 L 79.37499 264.5833 L 79.37499 264.5833 L 105.83333 264.5833 L 105.83333 264.5833 L 105.83333 264.5833 L 105.83333 238.12498 L 105.83333 238.12498 L 132.29166 238.12498 L 132.29166 211.66666 L 132.29166 211.66666 L 158.74998 211.66666 L 158.74998 211.66666 Q 158.74998 211.66666 158.74998 185.20833 L 185.20833 158.74998 L 211.66666 158.74998 L 264.5833 158.74998 L 264.5833 132.29166 L 264.5833 132.29166 L 740.8333 79.37499 Q 1217.0833 52.916664 1402.2916 26.458332 L 1587.4999 26.458332 L 1666.8749 52.916664 Q 1746.2499 52.916664 1746.2499 79.37499 L 1772.7083 79.37499 L 1799.1666 79.37499 Q 1825.6249 79.37499 1825.6249 52.916664 L 1825.6249 26.458332 L 1825.6249 26.458332 Q 1852.0833 26.458332 1852.0833 0.0 L 1852.0833 0.0 L 1904.9999 0.0 Q 1957.9165 0.0 1931.4583 26.458332 Q 1931.4583 52.916664 1904.9999 79.37499 Q 1878.5416 105.83333 1957.9165 158.74998 Q 2010.8333 211.66666 2010.8333 211.66666 z" svg:height="6.614583mm" draw:style-name="style-95" svg:viewBox="0.0 0.0 2116.6665 661.4583" svg:width="21.166666mm" svg:x="156.10416mm" svg:y="143.40416mm"/>
          <draw:path svg:d="M 105.83333 0.0 L 105.83333 0.0 L 132.29166 0.0 Q 158.74998 0.0 211.66666 26.458332 L 264.5833 26.458332 L 264.5833 26.458332 L 264.5833 52.916664 L 343.9583 52.916664 L 423.3333 52.916664 L 449.79166 79.37499 Q 502.7083 79.37499 502.7083 105.83333 L 502.7083 132.29166 L 529.1666 132.29166 L 529.1666 105.83333 L 555.625 105.83333 L 582.0833 105.83333 L 582.0833 132.29166 L 608.5416 132.29166 L 608.5416 185.20833 L 608.5416 238.12498 L 582.0833 238.12498 Q 555.625 211.66666 502.7083 211.66666 L 476.24997 185.20833 L 396.87497 185.20833 Q 343.9583 158.74998 238.12498 158.74998 L 105.83333 158.74998 L 52.916664 132.29166 Q 0.0 105.83333 0.0 105.83333 L 0.0 105.83333 L 52.916664 52.916664 Q 105.83333 0.0 105.83333 0.0 z" svg:height="2.38125mm" draw:style-name="style-96" svg:viewBox="0.0 0.0 608.5416 238.12498" svg:width="6.0854163mm" svg:x="236.80208mm" svg:y="96.30833mm"/>
          <draw:path svg:d="M 105.83333 79.37499 L 0.0 0.0 L 158.74998 26.458332 Q 291.04166 52.916664 396.87497 52.916664 L 502.7083 52.916664 L 555.625 79.37499 L 608.5416 79.37499 L 608.5416 79.37499 L 608.5416 105.83333 L 582.0833 105.83333 Q 555.625 105.83333 449.79166 132.29166 L 343.9583 132.29166 L 343.9583 158.74998 L 370.41666 185.20833 L 370.41666 185.20833 L 370.41666 211.66666 L 370.41666 211.66666 L 370.41666 211.66666 L 396.87497 211.66666 L 396.87497 238.12498 L 343.9583 238.12498 Q 291.04166 211.66666 264.5833 211.66666 L 211.66666 211.66666 L 211.66666 211.66666 Q 211.66666 211.66666 211.66666 185.20833 Q 211.66666 158.74998 105.83333 79.37499 z" svg:height="2.38125mm" draw:style-name="style-97" svg:viewBox="0.0 0.0 608.5416 238.12498" svg:width="6.0854163mm" svg:x="174.09583mm" svg:y="121.70833mm"/>
          <draw:path svg:d="M 26.458332 26.458332 L 52.916664 0.0 L 185.20833 26.458332 Q 343.9583 79.37499 343.9583 79.37499 L 343.9583 79.37499 L 317.49997 79.37499 Q 291.04166 79.37499 291.04166 105.83333 L 291.04166 105.83333 L 264.5833 105.83333 Q 238.12498 132.29166 238.12498 185.20833 Q 211.66666 238.12498 185.20833 238.12498 Q 158.74998 238.12498 79.37499 211.66666 Q 0.0 211.66666 26.458332 158.74998 L 26.458332 105.83333 L 26.458332 79.37499 Q 26.458332 79.37499 0.0 79.37499 L 0.0 79.37499 L 0.0 52.916664 Q 0.0 26.458332 26.458332 26.458332 z" svg:height="2.38125mm" draw:style-name="style-98" svg:viewBox="0.0 0.0 343.9583 238.12498" svg:width="3.439583mm" svg:x="142.61041mm" svg:y="124.08958mm"/>
          <draw:path svg:d="M 3809.9998 52.916664 L 3915.833 52.916664 L 3968.7498 52.916664 L 4021.6665 52.916664 L 3995.208 79.37499 L 3968.7498 105.83333 L 3995.208 105.83333 L 4021.6665 105.83333 L 4021.6665 132.29166 Q 4021.6665 158.74998 3942.2915 158.74998 L 3862.9165 158.74998 L 3862.9165 185.20833 L 3862.9165 211.66666 L 3889.3748 211.66666 L 3889.3748 211.66666 L 3968.7498 238.12498 Q 4021.6665 264.5833 4021.6665 291.04166 Q 3995.208 317.49997 4021.6665 343.9583 Q 4074.583 370.41666 4048.1248 370.41666 Q 4021.6665 370.41666 4021.6665 396.87497 Q 4021.6665 423.3333 4074.583 423.3333 Q 4153.958 423.3333 4153.958 476.24997 Q 4153.958 502.7083 4127.5 529.1666 Q 4074.583 529.1666 4259.7915 555.625 Q 4445.0 582.0833 4524.375 634.99994 Q 4603.75 687.9166 4630.208 687.9166 L 4656.6665 687.9166 L 4683.1245 661.4583 L 4709.583 634.99994 L 4709.583 634.99994 L 4709.583 634.99994 L 4736.0415 634.99994 Q 4736.0415 634.99994 4762.4995 608.5416 Q 4762.4995 582.0833 4762.4995 555.625 L 4736.0415 529.1666 L 4709.583 529.1666 L 4683.1245 529.1666 L 4683.1245 502.7083 L 4683.1245 476.24997 L 4815.4165 476.24997 Q 4947.708 476.24997 4921.2495 423.3333 Q 4894.7915 370.41666 5106.458 370.41666 Q 5318.1245 370.41666 5371.0415 423.3333 Q 5423.958 476.24997 5556.2495 529.1666 Q 5688.5415 582.0833 5662.083 608.5416 Q 5662.083 634.99994 5714.9995 634.99994 Q 5767.9165 608.5416 5873.7495 608.5416 Q 5979.583 634.99994 5979.583 661.4583 Q 6006.0415 687.9166 6085.4165 714.37494 Q 6191.2495 740.8333 6191.2495 714.37494 Q 6217.708 687.9166 6349.9995 661.4583 Q 6455.833 661.4583 6455.833 687.9166 Q 6455.833 714.37494 6482.2915 714.37494 Q 6508.7495 714.37494 6508.7495 767.2916 Q 6535.208 820.2083 6561.6665 793.74994 Q 6614.583 793.74994 6614.583 767.2916 Q 6614.583 740.8333 6693.958 740.8333 Q 6773.333 740.8333 6826.2495 740.8333 L 6852.708 740.8333 L 6826.2495 767.2916 Q 6826.2495 793.74994 6826.2495 820.2083 Q 6826.2495 846.6666 6799.7915 846.6666 Q 6773.333 873.12494 6799.7915 899.5833 Q 6826.2495 952.49994 6746.8745 952.49994 Q 6667.4995 1005.4166 6614.583 1005.4166 L 6561.6665 1005.4166 L 6588.1245 1058.3333 Q 6614.583 1137.7083 6641.0415 1137.7083 Q 6667.4995 1137.7083 6667.4995 1164.1666 L 6667.4995 1190.6249 L 6693.958 1190.6249 L 6693.958 1217.0833 L 6667.4995 1217.0833 Q 6614.583 1217.0833 6614.583 1243.5416 L 6614.583 1269.9999 L 6561.6665 1269.9999 Q 6535.208 1269.9999 6455.833 1269.9999 L 6349.9995 1269.9999 L 6349.9995 1296.4583 L 6349.9995 1296.4583 L 6376.458 1296.4583 L 6376.458 1322.9166 L 6455.833 1322.9166 L 6508.7495 1322.9166 L 6508.7495 1349.3749 L 6508.7495 1349.3749 L 6482.2915 1375.8333 L 6455.833 1402.2916 L 6455.833 1402.2916 L 6455.833 1428.7499 L 6455.833 1428.7499 L 6455.833 1428.7499 L 6429.3745 1428.7499 L 6429.3745 1428.7499 L 6429.3745 1455.2083 L 6455.833 1455.2083 L 6455.833 1455.2083 L 6455.833 1481.6666 L 6402.9165 1481.6666 Q 6376.458 1481.6666 6323.5415 1455.2083 Q 6270.6245 1428.7499 6244.1665 1481.6666 Q 6244.1665 1508.1249 6244.1665 1534.5833 Q 6270.6245 1534.5833 6270.6245 1561.0416 Q 6244.1665 1587.4999 6191.2495 1587.4999 L 6111.8745 1587.4999 L 6111.8745 1613.9583 Q 6138.333 1613.9583 6138.333 1640.4166 L 6138.333 1666.8749 L 6164.7915 1666.8749 L 6164.7915 1693.3333 L 6164.7915 1693.3333 L 6191.2495 1693.3333 L 6191.2495 1693.3333 L 6191.2495 1693.3333 L 6244.1665 1746.2499 Q 6270.6245 1746.2499 6244.1665 1772.7083 L 6217.708 1799.1666 L 6297.083 1799.1666 Q 6349.9995 1852.0833 6508.7495 1852.0833 Q 6667.4995 1852.0833 6667.4995 1904.9999 Q 6667.4995 1931.4583 6720.4165 1931.4583 Q 6746.8745 1957.9165 6879.1665 1957.9165 L 6984.9995 1957.9165 L 6984.9995 1984.3749 L 6984.9995 1984.3749 L 7011.458 1984.3749 L 7011.458 2010.8333 L 7037.9165 2010.8333 L 7064.3745 2010.8333 L 7064.3745 2037.2915 L 7064.3745 2063.75 L 6984.9995 2063.75 Q 6932.083 2063.75 6932.083 2090.2083 L 6932.083 2090.2083 L 6905.6245 2090.2083 L 6905.6245 2116.6665 L 6905.6245 2116.6665 L 6932.083 2116.6665 L 6932.083 2116.6665 L 6932.083 2116.6665 L 6932.083 2143.125 L 6932.083 2143.125 L 6958.5415 2143.125 L 6958.5415 2169.5833 L 7037.9165 2196.0415 Q 7117.2915 2222.5 7117.2915 2196.0415 L 7143.7495 2169.5833 L 7143.7495 2222.5 L 7143.7495 2248.9583 L 7170.208 2248.9583 L 7170.208 2275.4165 L 7143.7495 2275.4165 Q 7117.2915 2275.4165 7117.2915 2301.875 Q 7117.2915 2328.3333 7276.0415 2354.7915 Q 7434.7915 2381.2498 7434.7915 2407.7083 Q 7434.7915 2434.1665 7461.2495 2434.1665 Q 7514.1665 2434.1665 7514.1665 2460.6248 Q 7514.1665 2487.0833 7567.083 2487.0833 Q 7646.458 2487.0833 7699.3745 2487.0833 L 7752.291 2487.0833 L 7725.833 2513.5415 Q 7699.3745 2539.9998 7725.833 2539.9998 Q 7778.7495 2539.9998 7752.291 2566.4583 Q 7725.833 2592.9165 7699.3745 2592.9165 L 7699.3745 2592.9165 L 7778.7495 2619.3748 Q 7858.1245 2645.8333 7911.041 2645.8333 L 7963.958 2645.8333 L 7963.958 2645.8333 L 7937.4995 2645.8333 L 7937.4995 2698.7498 L 7937.4995 2725.2083 L 7911.041 2725.2083 L 7911.041 2698.7498 L 7911.041 2698.7498 L 7884.583 2698.7498 L 7884.583 2698.7498 L 7884.583 2698.7498 L 7858.1245 2725.2083 Q 7831.666 2751.6665 7831.666 2751.6665 Q 7858.1245 2751.6665 7778.7495 2804.5833 L 7699.3745 2857.4998 L 7699.3745 2857.4998 L 7725.833 2857.4998 L 7725.833 2857.4998 L 7725.833 2857.4998 L 7725.833 2883.9583 L 7725.833 2883.9583 L 7752.291 2910.4165 L 7778.7495 2963.3333 L 7778.7495 2963.3333 L 7778.7495 2963.3333 L 7805.208 2936.8748 Q 7831.666 2936.8748 7831.666 2963.3333 Q 7831.666 2989.7915 7937.4995 2963.3333 Q 8043.333 2963.3333 8043.333 2989.7915 Q 8043.333 3016.2498 8228.541 3069.1665 Q 8413.75 3122.0833 8519.583 3122.0833 Q 8651.875 3122.0833 8651.875 3148.5415 Q 8651.875 3174.9998 8731.25 3174.9998 Q 8784.166 3201.4583 8784.166 3227.9165 Q 8784.166 3254.3748 8810.625 3227.9165 Q 8837.083 3227.9165 8863.541 3227.9165 Q 8890.0 3201.4583 8890.0 3227.9165 L 8890.0 3227.9165 L 8890.0 3254.3748 L 8890.0 3280.8333 L 8942.916 3280.8333 L 8995.833 3280.8333 L 9022.291 3307.2915 L 9048.75 3333.7498 L 9022.291 3333.7498 Q 8995.833 3333.7498 9048.75 3360.2083 L 9075.208 3386.6665 L 9048.75 3386.6665 Q 8995.833 3386.6665 8969.375 3413.1248 L 8942.916 3413.1248 L 8942.916 3439.5833 L 8942.916 3492.4998 L 8916.458 3492.4998 L 8916.458 3492.4998 L 8916.458 3518.9583 L 8942.916 3518.9583 L 8942.916 3518.9583 L 8942.916 3545.4165 L 9048.75 3545.4165 L 9128.125 3545.4165 L 9128.125 3571.8748 L 9128.125 3598.3333 L 9101.666 3598.3333 L 9075.208 3598.3333 L 9075.208 3624.7915 L 9101.666 3624.7915 L 9101.666 3624.7915 L 9101.666 3651.2498 L 9101.666 3651.2498 L 9101.666 3651.2498 L 9075.208 3651.2498 L 9075.208 3651.2498 L 9048.75 3677.7083 Q 9022.291 3677.7083 9022.291 3704.1665 Q 9022.291 3757.0833 8995.833 3757.0833 Q 8942.916 3757.0833 8890.0 3757.0833 Q 8863.541 3757.0833 8890.0 3783.5415 Q 8916.458 3783.5415 8942.916 3836.4583 Q 8969.375 3915.833 8916.458 3915.833 Q 8890.0 3915.833 8890.0 3915.833 Q 8890.0 3942.2915 8890.0 3942.2915 L 8890.0 3968.7498 L 8890.0 3968.7498 L 8916.458 3968.7498 L 8916.458 3968.7498 L 8916.458 3968.7498 L 8863.541 3968.7498 Q 8810.625 3968.7498 8784.166 3968.7498 Q 8784.166 3968.7498 8519.583 3995.208 Q 8281.458 4021.6665 8096.2495 4021.6665 Q 7884.583 4021.6665 7567.083 4048.1248 Q 7276.0415 4074.583 7302.4995 4101.0415 Q 7302.4995 4127.5 6984.9995 4101.0415 Q 6641.0415 4074.583 6614.583 4101.0415 Q 6614.583 4127.5 6561.6665 4127.5 Q 6482.2915 4127.5 6402.9165 4127.5 Q 6349.9995 4153.958 6349.9995 4180.4165 Q 6349.9995 4206.875 6297.083 4206.875 Q 6244.1665 4233.333 6270.6245 4233.333 Q 6297.083 4259.7915 6191.2495 4286.25 Q 6111.8745 4286.25 6111.8745 4312.708 Q 6085.4165 4339.1665 6006.0415 4365.625 Q 5926.6665 4392.083 5873.7495 4418.5415 Q 5873.7495 4445.0 5900.208 4471.458 Q 5926.6665 4497.9165 5926.6665 4524.375 L 5926.6665 4550.833 L 5847.2915 4550.833 Q 5767.9165 4550.833 5662.083 4577.2915 Q 5582.708 4603.75 5556.2495 4656.6665 Q 5556.2495 4709.583 5212.2915 4762.4995 Q 4868.333 4815.4165 4603.75 4815.4165 Q 4365.625 4815.4165 4259.7915 4841.8745 Q 4153.958 4868.333 4153.958 4841.8745 Q 4127.5 4815.4165 4101.0415 4815.4165 Q 4074.583 4841.8745 4021.6665 4788.958 L 3995.208 4736.0415 L 3968.7498 4736.0415 L 3968.7498 4709.583 L 3889.3748 4709.583 Q 3809.9998 4709.583 3757.0833 4709.583 L 3677.7083 4709.583 L 3677.7083 4683.1245 Q 3704.1665 4683.1245 3651.2498 4656.6665 Q 3598.3333 4656.6665 3651.2498 4630.208 Q 3704.1665 4603.75 3598.3333 4603.75 Q 3466.0415 4550.833 3466.0415 4550.833 Q 3439.5833 4524.375 3386.6665 4497.9165 Q 3333.7498 4445.0 3174.9998 4445.0 Q 3069.1665 4418.5415 3095.6248 4392.083 Q 3148.5415 4392.083 3122.0833 4365.625 Q 3095.6248 4339.1665 3016.2498 4312.708 Q 2936.8748 4286.25 2910.4165 4233.333 Q 2857.4998 4180.4165 2804.5833 4180.4165 Q 2778.1248 4180.4165 2804.5833 4153.958 Q 2804.5833 4127.5 2804.5833 4127.5 Q 2804.5833 4074.583 2672.2915 4074.583 Q 2539.9998 4074.583 2487.0833 4021.6665 Q 2460.6248 3968.7498 2513.5415 3968.7498 Q 2566.4583 3968.7498 2513.5415 3942.2915 Q 2434.1665 3915.833 2381.2498 3862.9165 Q 2328.3333 3836.4583 2354.7915 3809.9998 Q 2407.7083 3757.0833 2381.2498 3730.6248 Q 2328.3333 3704.1665 2275.4165 3677.7083 L 2196.0415 3651.2498 L 2196.0415 3624.7915 L 2222.5 3624.7915 L 2222.5 3624.7915 Q 2222.5 3598.3333 2275.4165 3598.3333 Q 2328.3333 3598.3333 2275.4165 3545.4165 Q 2248.9583 3545.4165 2275.4165 3518.9583 L 2301.875 3518.9583 L 2301.875 3466.0415 L 2301.875 3413.1248 L 2116.6665 3413.1248 Q 1957.9165 3386.6665 1904.9999 3360.2083 Q 1878.5416 3307.2915 1719.7916 3307.2915 Q 1561.0416 3280.8333 1587.4999 3280.8333 Q 1613.9583 3227.9165 1428.7499 3174.9998 Q 1269.9999 3122.0833 1269.9999 3122.0833 Q 1269.9999 3095.6248 1111.25 3042.7083 Q 952.49994 3016.2498 767.2916 2989.7915 L 582.0833 2989.7915 L 582.0833 2963.3333 L 582.0833 2963.3333 L 555.625 2963.3333 L 555.625 2963.3333 L 555.625 2936.8748 L 582.0833 2936.8748 L 582.0833 2936.8748 L 582.0833 2910.4165 L 608.5416 2910.4165 L 634.99994 2910.4165 L 608.5416 2883.9583 L 582.0833 2857.4998 L 529.1666 2857.4998 L 502.7083 2857.4998 L 502.7083 2831.0415 L 529.1666 2831.0415 L 529.1666 2831.0415 L 529.1666 2804.5833 L 582.0833 2804.5833 Q 661.4583 2804.5833 687.9166 2804.5833 L 740.8333 2804.5833 L 740.8333 2778.1248 L 740.8333 2778.1248 L 767.2916 2778.1248 L 767.2916 2751.6665 L 767.2916 2751.6665 L 793.74994 2751.6665 L 793.74994 2751.6665 L 793.74994 2751.6665 L 740.8333 2725.2083 L 687.9166 2725.2083 L 687.9166 2698.7498 L 687.9166 2645.8333 L 634.99994 2645.8333 Q 555.625 2645.8333 555.625 2619.3748 Q 555.625 2592.9165 582.0833 2592.9165 Q 608.5416 2592.9165 449.79166 2539.9998 L 291.04166 2487.0833 L 264.5833 2487.0833 L 264.5833 2487.0833 L 238.12498 2460.6248 L 211.66666 2434.1665 L 211.66666 2434.1665 L 211.66666 2434.1665 L 238.12498 2434.1665 Q 238.12498 2434.1665 291.04166 2381.2498 Q 343.9583 2381.2498 317.49997 2354.7915 Q 291.04166 2328.3333 211.66666 2301.875 L 158.74998 2275.4165 L 105.83333 2248.9583 L 79.37499 2222.5 L 52.916664 2222.5 L 26.458332 2222.5 L 26.458332 2196.0415 L 0.0 2196.0415 L 0.0 2196.0415 L 0.0 2169.5833 L 52.916664 2169.5833 L 79.37499 2169.5833 L 105.83333 2143.125 L 132.29166 2116.6665 L 264.5833 2143.125 Q 423.3333 2143.125 423.3333 2090.2083 Q 396.87497 2037.2915 555.625 2063.75 Q 714.37494 2063.75 873.12494 2037.2915 Q 1005.4166 1984.3749 1058.3333 1957.9165 Q 1111.25 1931.4583 1190.6249 1878.5416 Q 1296.4583 1799.1666 1375.8333 1799.1666 L 1481.6666 1799.1666 L 1428.7499 1772.7083 Q 1402.2916 1746.2499 1375.8333 1719.7916 Q 1375.8333 1693.3333 1322.9166 1693.3333 L 1296.4583 1693.3333 L 1296.4583 1666.8749 L 1322.9166 1666.8749 L 1322.9166 1666.8749 L 1322.9166 1640.4166 L 1428.7499 1587.4999 Q 1534.5833 1534.5833 1508.1249 1508.1249 Q 1508.1249 1481.6666 1534.5833 1481.6666 Q 1587.4999 1508.1249 1587.4999 1534.5833 Q 1613.9583 1534.5833 1666.8749 1561.0416 L 1719.7916 1561.0416 L 1719.7916 1534.5833 Q 1719.7916 1508.1249 1693.3333 1508.1249 Q 1640.4166 1481.6666 1746.2499 1455.2083 Q 1825.6249 1428.7499 1825.6249 1402.2916 Q 1825.6249 1375.8333 1904.9999 1375.8333 L 1984.3749 1375.8333 L 1984.3749 1322.9166 L 1984.3749 1296.4583 L 2010.8333 1296.4583 L 2063.75 1269.9999 L 2010.8333 1269.9999 L 1984.3749 1269.9999 L 1984.3749 1243.5416 L 2010.8333 1243.5416 L 2010.8333 1243.5416 L 2010.8333 1217.0833 L 1904.9999 1217.0833 Q 1825.6249 1217.0833 1772.7083 1217.0833 L 1719.7916 1217.0833 L 1746.2499 1217.0833 L 1772.7083 1217.0833 L 1746.2499 1190.6249 L 1719.7916 1190.6249 L 1719.7916 1164.1666 Q 1719.7916 1137.7083 1746.2499 1111.25 Q 1799.1666 1111.25 1799.1666 1058.3333 Q 1799.1666 1005.4166 1772.7083 1005.4166 Q 1746.2499 1005.4166 1746.2499 952.49994 Q 1746.2499 952.49994 1693.3333 899.5833 Q 1613.9583 899.5833 1534.5833 899.5833 Q 1428.7499 899.5833 1428.7499 846.6666 Q 1455.2083 820.2083 1428.7499 820.2083 Q 1402.2916 820.2083 1402.2916 793.74994 Q 1375.8333 767.2916 1322.9166 740.8333 Q 1269.9999 687.9166 1269.9999 634.99994 Q 1269.9999 608.5416 1217.0833 608.5416 L 1190.6249 608.5416 L 1190.6249 582.0833 L 1164.1666 555.625 L 1164.1666 555.625 L 1164.1666 529.1666 L 1164.1666 529.1666 L 1164.1666 529.1666 L 1137.7083 529.1666 L 1137.7083 529.1666 L 1137.7083 502.7083 L 1137.7083 502.7083 L 1164.1666 502.7083 L 1217.0833 476.24997 L 1269.9999 476.24997 Q 1322.9166 476.24997 1322.9166 449.79166 Q 1322.9166 423.3333 1402.2916 396.87497 Q 1481.6666 370.41666 1534.5833 343.9583 Q 1640.4166 317.49997 1878.5416 291.04166 Q 2143.125 264.5833 2222.5 264.5833 L 2328.3333 264.5833 L 2328.3333 291.04166 L 2328.3333 291.04166 L 2328.3333 317.49997 Q 2328.3333 370.41666 2328.3333 396.87497 Q 2354.7915 423.3333 2487.0833 423.3333 Q 2645.8333 423.3333 2751.6665 396.87497 Q 2857.4998 370.41666 2804.5833 370.41666 Q 2778.1248 317.49997 2804.5833 317.49997 Q 2857.4998 317.49997 2910.4165 317.49997 Q 2963.3333 343.9583 2963.3333 291.04166 Q 2963.3333 238.12498 2989.7915 238.12498 Q 3016.2498 238.12498 3016.2498 264.5833 Q 3042.7083 264.5833 3069.1665 264.5833 Q 3069.1665 238.12498 3042.7083 211.66666 Q 3016.2498 158.74998 3227.9165 132.29166 Q 3413.1248 105.83333 3439.5833 79.37499 Q 3439.5833 52.916664 3492.4998 52.916664 Q 3518.9583 52.916664 3518.9583 26.458332 Q 3518.9583 0.0 3598.3333 0.0 Q 3651.2498 0.0 3651.2498 26.458332 Q 3651.2498 52.916664 3677.7083 52.916664 Q 3704.1665 52.916664 3809.9998 52.916664 z M 6244.1665 714.37494 Q 6244.1665 714.37494 6270.6245 714.37494 Q 6270.6245 740.8333 6244.1665 740.8333 Q 6244.1665 740.8333 6244.1665 714.37494 z M 1799.1666 1164.1666 Q 1799.1666 1164.1666 1825.6249 1164.1666 Q 1825.6249 1164.1666 1799.1666 1164.1666 Q 1799.1666 1164.1666 1799.1666 1164.1666 z M 8837.083 3836.4583 Q 8837.083 3809.9998 8863.541 3809.9998 Q 8890.0 3809.9998 8890.0 3836.4583 Q 8890.0 3862.9165 8863.541 3862.9165 Q 8837.083 3862.9165 8837.083 3836.4583 z M 8810.625 3862.9165 Q 8837.083 3862.9165 8837.083 3862.9165 Q 8837.083 3862.9165 8837.083 3862.9165 L 8810.625 3862.9165 L 8810.625 3862.9165 z" svg:height="48.418747mm" draw:style-name="style-99" svg:viewBox="0.0 0.0 9128.125 4841.8745" svg:width="91.28124mm" svg:x="73.55416mm" svg:y="146.04999mm"/>
          <draw:path svg:d="M 52.916664 79.37499 L 0.0 0.0 L 26.458332 0.0 Q 52.916664 0.0 52.916664 26.458332 Q 52.916664 52.916664 79.37499 52.916664 Q 105.83333 79.37499 158.74998 79.37499 L 185.20833 79.37499 L 211.66666 105.83333 L 238.12498 105.83333 L 238.12498 132.29166 Q 264.5833 158.74998 264.5833 158.74998 L 264.5833 158.74998 L 264.5833 185.20833 L 264.5833 211.66666 L 264.5833 211.66666 Q 238.12498 185.20833 158.74998 185.20833 Q 79.37499 132.29166 52.916664 79.37499 z" svg:height="2.1166666mm" draw:style-name="style-100" svg:viewBox="0.0 0.0 264.5833 211.66666" svg:width="2.6458333mm" svg:x="257.70416mm" svg:y="133.61458mm"/>
          <draw:path svg:d="M 1322.9166 0.0 L 1322.9166 0.0 L 1349.3749 0.0 L 1375.8333 0.0 L 1428.7499 26.458332 L 1481.6666 52.916664 L 1561.0416 26.458332 Q 1613.9583 26.458332 1613.9583 52.916664 Q 1613.9583 105.83333 1640.4166 105.83333 L 1640.4166 105.83333 L 1640.4166 105.83333 Q 1613.9583 132.29166 1534.5833 264.5833 Q 1455.2083 370.41666 1190.6249 582.0833 Q 926.0416 793.74994 582.0833 899.5833 L 238.12498 1058.3333 L 158.74998 1058.3333 L 79.37499 1058.3333 L 79.37499 1058.3333 L 52.916664 1058.3333 L 26.458332 1031.875 L 0.0 1005.4166 L 0.0 1005.4166 L 26.458332 1005.4166 L 26.458332 1005.4166 L 26.458332 1005.4166 L 79.37499 978.95825 L 105.83333 952.49994 L 105.83333 952.49994 L 105.83333 952.49994 L 132.29166 952.49994 L 132.29166 952.49994 L 132.29166 952.49994 L 132.29166 952.49994 L 158.74998 952.49994 L 158.74998 926.0416 L 185.20833 926.0416 L 238.12498 899.5833 L 238.12498 899.5833 L 238.12498 899.5833 L 264.5833 899.5833 L 264.5833 899.5833 L 291.04166 873.12494 L 317.49997 846.6666 L 582.0833 661.4583 Q 820.2083 476.24997 1058.3333 264.5833 Q 1296.4583 52.916664 1296.4583 52.916664 L 1296.4583 26.458332 L 1296.4583 26.458332 Q 1296.4583 26.458332 1322.9166 0.0 z" svg:height="10.583333mm" draw:style-name="style-101" svg:viewBox="0.0 0.0 1640.4166 1058.3333" svg:width="16.404165mm" svg:x="233.0979mm" svg:y="111.12499mm"/>
          <draw:path svg:d="M 105.83333 52.916664 L 158.74998 0.0 L 211.66666 0.0 Q 291.04166 0.0 343.9583 0.0 L 396.87497 0.0 L 396.87497 26.458332 L 423.3333 26.458332 L 423.3333 26.458332 L 423.3333 52.916664 L 476.24997 52.916664 L 502.7083 52.916664 L 529.1666 52.916664 L 529.1666 52.916664 L 582.0833 105.83333 Q 634.99994 132.29166 634.99994 158.74998 Q 608.5416 211.66666 608.5416 211.66666 L 608.5416 211.66666 L 582.0833 211.66666 Q 555.625 211.66666 423.3333 238.12498 L 291.04166 238.12498 L 211.66666 238.12498 L 158.74998 238.12498 L 158.74998 238.12498 Q 158.74998 211.66666 105.83333 211.66666 L 26.458332 211.66666 L 26.458332 185.20833 L 0.0 185.20833 L 0.0 158.74998 Q 0.0 132.29166 52.916664 132.29166 Q 79.37499 132.29166 105.83333 52.916664 z" svg:height="2.38125mm" draw:style-name="style-102" svg:viewBox="0.0 0.0 634.99994 238.12498" svg:width="6.3499994mm" svg:x="115.8875mm" svg:y="105.30416mm"/>
          <draw:path svg:d="M 238.12498 52.916664 L 238.12498 0.0 L 264.5833 0.0 L 264.5833 0.0 L 264.5833 26.458332 Q 291.04166 52.916664 370.41666 52.916664 Q 423.3333 52.916664 423.3333 26.458332 L 423.3333 0.0 L 449.79166 26.458332 Q 476.24997 52.916664 449.79166 52.916664 L 449.79166 79.37499 L 423.3333 79.37499 L 370.41666 79.37499 L 476.24997 132.29166 Q 582.0833 132.29166 793.74994 158.74998 L 1005.4166 158.74998 L 1005.4166 158.74998 L 1005.4166 185.20833 L 793.74994 185.20833 L 582.0833 185.20833 L 555.625 211.66666 L 529.1666 238.12498 L 529.1666 238.12498 L 529.1666 238.12498 L 502.7083 238.12498 Q 476.24997 238.12498 238.12498 185.20833 L 0.0 185.20833 L 0.0 158.74998 L 0.0 158.74998 L 26.458332 158.74998 L 52.916664 132.29166 L 52.916664 132.29166 L 79.37499 132.29166 L 158.74998 132.29166 Q 238.12498 105.83333 238.12498 52.916664 z" svg:height="2.38125mm" draw:style-name="style-103" svg:viewBox="0.0 0.0 1005.4166 238.12498" svg:width="10.054166mm" svg:x="165.09999mm" svg:y="150.54791mm"/>
          <draw:path svg:d="M 396.87497 211.66666 L 396.87497 238.12498 L 370.41666 238.12498 Q 343.9583 211.66666 185.20833 105.83333 L 0.0 0.0 L 185.20833 0.0 Q 343.9583 0.0 343.9583 105.83333 Q 343.9583 158.74998 370.41666 185.20833 Q 396.87497 185.20833 396.87497 211.66666 z" svg:height="2.38125mm" draw:style-name="style-104" svg:viewBox="0.0 0.0 396.87497 238.12498" svg:width="3.9687498mm" svg:x="201.87708mm" svg:y="147.6375mm"/>
          <draw:path svg:d="M 52.916664 79.37499 L 0.0 0.0 L 132.29166 0.0 Q 291.04166 26.458332 608.5416 26.458332 L 899.5833 26.458332 L 926.0416 52.916664 L 952.49994 52.916664 L 978.95825 52.916664 L 1005.4166 52.916664 L 926.0416 79.37499 Q 873.12494 79.37499 873.12494 105.83333 Q 846.6666 132.29166 846.6666 158.74998 L 873.12494 158.74998 L 873.12494 158.74998 L 873.12494 185.20833 L 873.12494 185.20833 L 873.12494 185.20833 L 899.5833 185.20833 L 899.5833 185.20833 L 899.5833 211.66666 L 926.0416 211.66666 L 926.0416 211.66666 L 926.0416 238.12498 L 873.12494 238.12498 L 846.6666 238.12498 L 767.2916 238.12498 Q 661.4583 238.12498 396.87497 211.66666 L 132.29166 185.20833 L 132.29166 185.20833 Q 105.83333 185.20833 52.916664 79.37499 z" svg:height="2.38125mm" draw:style-name="style-105" svg:viewBox="0.0 0.0 1005.4166 238.12498" svg:width="10.054166mm" svg:x="69.056244mm" svg:y="117.21041mm"/>
          <draw:path svg:d="M 1349.3749 396.87497 L 1375.8333 423.3333 L 1402.2916 423.3333 L 1428.7499 423.3333 L 1455.2083 449.79166 L 1481.6666 476.24997 L 1481.6666 476.24997 L 1508.1249 476.24997 L 1508.1249 476.24997 L 1508.1249 476.24997 L 1428.7499 502.7083 L 1349.3749 502.7083 L 1349.3749 502.7083 L 1349.3749 476.24997 L 1243.5416 476.24997 L 1111.25 476.24997 L 1058.3333 502.7083 Q 1005.4166 529.1666 1005.4166 529.1666 L 1005.4166 529.1666 L 926.0416 529.1666 Q 820.2083 529.1666 714.37494 449.79166 L 582.0833 396.87497 L 555.625 396.87497 Q 529.1666 396.87497 529.1666 370.41666 Q 529.1666 343.9583 396.87497 317.49997 L 291.04166 291.04166 L 291.04166 291.04166 Q 291.04166 264.5833 264.5833 264.5833 L 238.12498 264.5833 L 211.66666 264.5833 Q 185.20833 264.5833 158.74998 291.04166 L 132.29166 317.49997 L 105.83333 317.49997 L 105.83333 317.49997 L 79.37499 317.49997 L 79.37499 317.49997 L 52.916664 291.04166 L 26.458332 291.04166 L 26.458332 291.04166 L 26.458332 264.5833 L 52.916664 264.5833 Q 79.37499 264.5833 79.37499 238.12498 Q 79.37499 238.12498 105.83333 185.20833 L 105.83333 158.74998 L 105.83333 132.29166 L 132.29166 132.29166 L 132.29166 105.83333 L 132.29166 79.37499 L 79.37499 79.37499 L 26.458332 52.916664 L 0.0 52.916664 Q -26.458332 52.916664 0.0 26.458332 L 26.458332 0.0 L 185.20833 0.0 Q 370.41666 0.0 476.24997 52.916664 Q 608.5416 79.37499 582.0833 105.83333 Q 582.0833 105.83333 846.6666 211.66666 Q 1111.25 264.5833 1217.0833 317.49997 Q 1322.9166 370.41666 1349.3749 396.87497 z" svg:height="5.2916665mm" draw:style-name="style-106" svg:viewBox="0.0 0.0 1508.1249 529.1666" svg:width="15.081249mm" svg:x="120.91457mm" svg:y="98.95416mm"/>
          <draw:path svg:d="M 1031.875 52.916664 L 1031.875 52.916664 L 1031.875 52.916664 Q 1031.875 79.37499 1031.875 79.37499 L 1058.3333 79.37499 L 1084.7916 185.20833 Q 1137.7083 264.5833 1137.7083 370.41666 L 1137.7083 476.24997 L 1164.1666 555.625 L 1164.1666 634.99994 L 1111.25 634.99994 L 1058.3333 608.5416 L 1031.875 608.5416 Q 978.95825 608.5416 899.5833 555.625 Q 820.2083 555.625 820.2083 555.625 L 793.74994 582.0833 L 767.2916 582.0833 Q 740.8333 555.625 423.3333 396.87497 L 105.83333 238.12498 L 105.83333 238.12498 L 105.83333 238.12498 L 79.37499 238.12498 L 79.37499 238.12498 L 79.37499 211.66666 L 79.37499 211.66666 L 52.916664 211.66666 L 26.458332 185.20833 L 26.458332 185.20833 L 26.458332 185.20833 L 0.0 158.74998 L 0.0 132.29166 L 0.0 132.29166 L 26.458332 132.29166 L 26.458332 79.37499 L 26.458332 52.916664 L 26.458332 26.458332 L 26.458332 26.458332 L 52.916664 26.458332 L 52.916664 26.458332 L 52.916664 26.458332 L 52.916664 26.458332 L 79.37499 0.0 L 105.83333 0.0 L 105.83333 0.0 L 105.83333 26.458332 L 529.1666 0.0 Q 952.49994 -26.458332 978.95825 26.458332 Q 1005.4166 26.458332 1031.875 52.916664 z" svg:height="6.3499994mm" draw:style-name="style-107" svg:viewBox="0.0 0.0 1164.1666 634.99994" svg:width="11.641666mm" svg:x="123.03124mm" svg:y="134.14374mm"/>
          <draw:path svg:d="M 634.99994 0.0 L 687.9166 0.0 L 846.6666 0.0 Q 978.95825 0.0 952.49994 26.458332 Q 926.0416 26.458332 1005.4166 105.83333 Q 1058.3333 211.66666 1164.1666 158.74998 Q 1243.5416 132.29166 1243.5416 105.83333 Q 1217.0833 79.37499 1217.0833 52.916664 L 1217.0833 26.458332 L 1481.6666 79.37499 Q 1772.7083 105.83333 1957.9165 158.74998 Q 2169.5833 211.66666 2196.0415 211.66666 L 2222.5 211.66666 L 2196.0415 238.12498 Q 2169.5833 264.5833 2248.9583 291.04166 Q 2301.875 317.49997 2301.875 343.9583 L 2328.3333 343.9583 L 2328.3333 343.9583 L 2328.3333 370.41666 L 2328.3333 370.41666 L 2328.3333 370.41666 L 2301.875 370.41666 L 2301.875 370.41666 L 2407.7083 423.3333 Q 2487.0833 449.79166 2460.6248 476.24997 Q 2407.7083 476.24997 2434.1665 502.7083 L 2434.1665 502.7083 L 2487.0833 529.1666 Q 2566.4583 582.0833 2592.9165 582.0833 L 2645.8333 582.0833 L 2857.4998 714.37494 Q 3069.1665 820.2083 3069.1665 846.6666 Q 3095.6248 846.6666 3122.0833 873.12494 L 3148.5415 899.5833 L 3148.5415 899.5833 L 3174.9998 899.5833 L 3174.9998 899.5833 L 3174.9998 899.5833 L 3174.9998 926.0416 L 3174.9998 926.0416 L 3201.4583 926.0416 L 3201.4583 952.49994 L 3201.4583 952.49994 L 3227.9165 952.49994 L 3227.9165 952.49994 L 3227.9165 952.49994 L 3227.9165 978.95825 L 3227.9165 978.95825 L 3254.3748 1005.4166 L 3254.3748 1005.4166 L 3254.3748 1058.3333 L 3227.9165 1084.7916 L 3227.9165 1084.7916 L 3227.9165 1111.25 L 3201.4583 1111.25 L 3174.9998 1111.25 L 3174.9998 1111.25 L 3148.5415 1111.25 L 3148.5415 1111.25 L 3122.0833 1111.25 L 3122.0833 1111.25 L 3122.0833 1111.25 L 3095.6248 1084.7916 L 3069.1665 1058.3333 L 3069.1665 1058.3333 L 3069.1665 1058.3333 L 3042.7083 1058.3333 L 3042.7083 1058.3333 L 3042.7083 1031.875 Q 3016.2498 1031.875 2989.7915 1005.4166 L 2936.8748 978.95825 L 2910.4165 978.95825 Q 2910.4165 952.49994 2910.4165 952.49994 Q 2883.9583 952.49994 2645.8333 846.6666 Q 2407.7083 793.74994 1878.5416 767.2916 Q 1349.3749 740.8333 1349.3749 714.37494 Q 1349.3749 687.9166 1375.8333 687.9166 Q 1428.7499 661.4583 1217.0833 661.4583 L 1031.875 661.4583 L 1005.4166 661.4583 Q 1005.4166 634.99994 793.74994 634.99994 Q 608.5416 582.0833 476.24997 529.1666 L 343.9583 476.24997 L 317.49997 476.24997 L 317.49997 476.24997 L 317.49997 476.24997 Q 317.49997 449.79166 291.04166 449.79166 L 291.04166 449.79166 L 291.04166 423.3333 Q 264.5833 423.3333 264.5833 423.3333 L 264.5833 423.3333 L 264.5833 423.3333 Q 264.5833 423.3333 211.66666 317.49997 L 158.74998 211.66666 L 132.29166 211.66666 L 132.29166 211.66666 L 132.29166 185.20833 L 105.83333 185.20833 L 105.83333 185.20833 L 105.83333 158.74998 L 52.916664 158.74998 L 26.458332 158.74998 L 26.458332 132.29166 L 0.0 132.29166 L 0.0 132.29166 L 0.0 105.83333 L 52.916664 105.83333 L 105.83333 105.83333 L 158.74998 79.37499 L 238.12498 52.916664 L 238.12498 52.916664 L 238.12498 52.916664 L 264.5833 52.916664 L 317.49997 52.916664 L 317.49997 79.37499 L 317.49997 79.37499 L 343.9583 79.37499 L 343.9583 105.83333 L 370.41666 105.83333 L 396.87497 105.83333 L 396.87497 132.29166 Q 396.87497 158.74998 343.9583 158.74998 Q 317.49997 185.20833 317.49997 211.66666 L 317.49997 238.12498 L 317.49997 238.12498 L 317.49997 264.5833 L 370.41666 264.5833 L 396.87497 264.5833 L 476.24997 264.5833 L 555.625 264.5833 L 582.0833 264.5833 L 634.99994 264.5833 L 634.99994 238.12498 Q 634.99994 211.66666 608.5416 211.66666 Q 582.0833 185.20833 608.5416 105.83333 L 608.5416 0.0 L 634.99994 0.0 z" svg:height="11.112499mm" draw:style-name="style-108" svg:viewBox="0.0 0.0 3254.3748 1111.25" svg:width="32.543747mm" svg:x="91.54583mm" svg:y="114.299995mm"/>
          <draw:path svg:d="M 26.458332 52.916664 L 0.0 0.0 L 79.37499 0.0 L 185.20833 0.0 L 291.04166 79.37499 Q 396.87497 158.74998 396.87497 185.20833 Q 396.87497 211.66666 396.87497 211.66666 L 396.87497 211.66666 L 264.5833 211.66666 L 132.29166 211.66666 L 105.83333 185.20833 L 79.37499 185.20833 L 79.37499 158.74998 Q 79.37499 132.29166 26.458332 52.916664 z" svg:height="2.1166666mm" draw:style-name="style-109" svg:viewBox="0.0 0.0 396.87497 211.66666" svg:width="3.9687498mm" svg:x="172.24374mm" svg:y="121.70833mm"/>
          <draw:path svg:d="M 291.04166 26.458332 L 317.49997 26.458332 L 317.49997 52.916664 Q 317.49997 79.37499 291.04166 105.83333 Q 238.12498 105.83333 264.5833 238.12498 Q 291.04166 370.41666 264.5833 370.41666 L 264.5833 370.41666 L 238.12498 370.41666 Q 238.12498 370.41666 158.74998 370.41666 L 79.37499 370.41666 L 79.37499 370.41666 L 52.916664 370.41666 L 52.916664 317.49997 Q 26.458332 238.12498 26.458332 158.74998 L 0.0 79.37499 L 0.0 79.37499 L 26.458332 79.37499 L 79.37499 105.83333 Q 158.74998 105.83333 158.74998 79.37499 Q 158.74998 52.916664 185.20833 52.916664 Q 211.66666 52.916664 211.66666 26.458332 Q 211.66666 0.0 238.12498 0.0 Q 264.5833 0.0 291.04166 26.458332 z" svg:height="3.7041664mm" draw:style-name="style-110" svg:viewBox="0.0 0.0 317.49997 370.41666" svg:width="3.1749997mm" svg:x="137.84792mm" svg:y="134.40833mm"/>
          <draw:path svg:d="M 2407.7083 26.458332 L 2407.7083 52.916664 L 2407.7083 52.916664 L 2407.7083 79.37499 L 2407.7083 79.37499 L 2434.1665 79.37499 L 2434.1665 79.37499 L 2434.1665 79.37499 L 2487.0833 105.83333 L 2513.5415 132.29166 L 2566.4583 132.29166 L 2619.3748 132.29166 L 2751.6665 211.66666 Q 2910.4165 291.04166 2910.4165 291.04166 L 2936.8748 291.04166 L 2936.8748 317.49997 Q 2963.3333 343.9583 2936.8748 423.3333 Q 2936.8748 502.7083 2910.4165 502.7083 Q 2883.9583 502.7083 2883.9583 529.1666 Q 2883.9583 555.625 2804.5833 582.0833 Q 2751.6665 608.5416 2487.0833 608.5416 L 2196.0415 634.99994 L 2196.0415 634.99994 L 2196.0415 608.5416 L 2063.75 608.5416 Q 1904.9999 608.5416 1904.9999 582.0833 Q 1904.9999 582.0833 1931.4583 555.625 Q 1957.9165 555.625 1957.9165 502.7083 Q 1931.4583 476.24997 1825.6249 476.24997 L 1719.7916 449.79166 L 1666.8749 449.79166 L 1613.9583 449.79166 L 1666.8749 396.87497 Q 1746.2499 370.41666 1746.2499 370.41666 L 1746.2499 343.9583 L 1719.7916 343.9583 L 1693.3333 343.9583 L 1375.8333 343.9583 Q 1058.3333 343.9583 634.99994 343.9583 Q 185.20833 396.87497 132.29166 423.3333 L 105.83333 449.79166 L 79.37499 502.7083 L 79.37499 555.625 L 52.916664 555.625 L 26.458332 555.625 L 26.458332 529.1666 L 52.916664 502.7083 L 52.916664 449.79166 L 52.916664 370.41666 L 26.458332 343.9583 L 0.0 317.49997 L 0.0 291.04166 L 0.0 264.5833 L 529.1666 211.66666 Q 1058.3333 132.29166 1190.6249 132.29166 L 1322.9166 132.29166 L 1375.8333 105.83333 L 1455.2083 105.83333 L 1904.9999 52.916664 Q 2381.2498 26.458332 2381.2498 0.0 Q 2381.2498 0.0 2407.7083 26.458332 z" svg:height="6.3499994mm" draw:style-name="style-111" svg:viewBox="0.0 0.0 2936.8748 634.99994" svg:width="29.368748mm" svg:x="65.61666mm" svg:y="102.92291mm"/>
          <draw:path svg:d="M 105.83333 26.458332 L 105.83333 0.0 L 132.29166 0.0 L 132.29166 0.0 L 132.29166 0.0 Q 132.29166 0.0 158.74998 79.37499 L 185.20833 132.29166 L 185.20833 132.29166 L 185.20833 132.29166 L 661.4583 238.12498 Q 1164.1666 291.04166 1243.5416 317.49997 L 1296.4583 317.49997 L 1322.9166 317.49997 L 1349.3749 343.9583 L 2196.0415 449.79166 Q 3042.7083 608.5416 3095.6248 608.5416 L 3122.0833 608.5416 L 3148.5415 608.5416 L 3174.9998 608.5416 L 3280.8333 634.99994 Q 3386.6665 661.4583 3466.0415 661.4583 L 3518.9583 661.4583 L 3518.9583 634.99994 L 3518.9583 634.99994 L 3545.4165 634.99994 Q 3545.4165 608.5416 3571.8748 608.5416 L 3571.8748 608.5416 L 3571.8748 608.5416 L 3571.8748 608.5416 L 3624.7915 634.99994 L 3677.7083 634.99994 L 3677.7083 661.4583 L 3677.7083 687.9166 L 3995.208 714.37494 Q 4286.25 767.2916 4312.708 767.2916 L 4365.625 767.2916 L 4392.083 873.12494 Q 4418.5415 952.49994 4471.458 952.49994 Q 4577.2915 952.49994 4577.2915 873.12494 Q 4577.2915 820.2083 4630.208 820.2083 Q 4709.583 820.2083 4709.583 793.74994 L 4709.583 793.74994 L 4762.4995 793.74994 L 4815.4165 793.74994 L 4894.7915 793.74994 L 5000.6245 793.74994 L 5000.6245 793.74994 L 5000.6245 820.2083 L 4974.1665 820.2083 L 4947.708 820.2083 L 4947.708 846.6666 L 4947.708 846.6666 L 4947.708 873.12494 L 4947.708 873.12494 L 4947.708 873.12494 L 4947.708 873.12494 L 4947.708 899.5833 L 4947.708 899.5833 L 4947.708 899.5833 Q 4921.2495 873.12494 4868.333 873.12494 L 4815.4165 873.12494 L 4815.4165 899.5833 L 4788.958 899.5833 L 4788.958 926.0416 L 4788.958 978.95825 L 4815.4165 978.95825 L 4815.4165 978.95825 L 4815.4165 1005.4166 L 4841.8745 1005.4166 L 4841.8745 1005.4166 L 4841.8745 1031.875 L 4894.7915 1031.875 Q 4974.1665 1031.875 4974.1665 1005.4166 Q 5000.6245 978.95825 5000.6245 978.95825 L 5000.6245 952.49994 L 5000.6245 952.49994 L 5000.6245 926.0416 L 5027.083 926.0416 L 5053.5415 926.0416 L 5053.5415 952.49994 L 5053.5415 978.95825 L 5079.9995 978.95825 L 5079.9995 978.95825 L 5106.458 952.49994 L 5132.9165 952.49994 L 5132.9165 978.95825 Q 5132.9165 1005.4166 5106.458 1005.4166 L 5053.5415 1005.4166 L 5053.5415 1031.875 Q 5053.5415 1058.3333 5106.458 1058.3333 L 5132.9165 1084.7916 L 5159.3745 1084.7916 L 5185.833 1084.7916 L 5185.833 1111.25 L 5185.833 1137.7083 L 5212.2915 1137.7083 L 5238.7495 1137.7083 L 5238.7495 1164.1666 L 5212.2915 1164.1666 L 5212.2915 1164.1666 L 5212.2915 1190.6249 L 5185.833 1190.6249 L 5159.3745 1190.6249 L 5159.3745 1217.0833 L 5159.3745 1243.5416 L 5106.458 1243.5416 L 5079.9995 1243.5416 L 5079.9995 1269.9999 L 5079.9995 1269.9999 L 4630.208 1269.9999 L 4180.4165 1269.9999 L 4127.5 1269.9999 Q 4074.583 1243.5416 3677.7083 1190.6249 L 3254.3748 1111.25 L 3201.4583 1111.25 L 3174.9998 1084.7916 L 3095.6248 1084.7916 Q 3016.2498 1084.7916 2778.1248 1031.875 L 2539.9998 978.95825 L 2539.9998 978.95825 Q 2539.9998 978.95825 2407.7083 952.49994 L 2301.875 926.0416 L 2301.875 926.0416 Q 2301.875 926.0416 2143.125 873.12494 L 2010.8333 846.6666 L 1984.3749 846.6666 Q 1984.3749 820.2083 1931.4583 820.2083 L 1878.5416 820.2083 L 1878.5416 820.2083 Q 1878.5416 820.2083 1587.4999 740.8333 L 1296.4583 661.4583 L 1296.4583 661.4583 Q 1296.4583 634.99994 1269.9999 634.99994 L 1269.9999 634.99994 L 1243.5416 634.99994 Q 1217.0833 608.5416 926.0416 555.625 L 634.99994 476.24997 L 634.99994 476.24997 Q 634.99994 449.79166 343.9583 396.87497 L 79.37499 291.04166 L 26.458332 291.04166 L 0.0 291.04166 L 0.0 264.5833 L 0.0 264.5833 L 26.458332 264.5833 L 79.37499 238.12498 L 79.37499 238.12498 L 79.37499 238.12498 L 105.83333 238.12498 L 105.83333 238.12498 L 132.29166 211.66666 L 158.74998 211.66666 L 158.74998 185.20833 L 158.74998 158.74998 L 132.29166 158.74998 L 105.83333 132.29166 L 105.83333 132.29166 L 132.29166 132.29166 L 132.29166 105.83333 L 132.29166 79.37499 L 105.83333 26.458332 z" svg:height="12.699999mm" draw:style-name="style-112" svg:viewBox="0.0 0.0 5238.7495 1269.9999" svg:width="52.387497mm" svg:x="123.03124mm" svg:y="115.62291mm"/>
          <draw:path svg:d="M 1269.9999 211.66666 L 1269.9999 211.66666 L 1217.0833 238.12498 Q 1164.1666 264.5833 1164.1666 264.5833 Q 1164.1666 264.5833 1190.6249 291.04166 L 1190.6249 317.49997 L 1164.1666 317.49997 Q 1137.7083 317.49997 1111.25 317.49997 Q 1084.7916 317.49997 1058.3333 343.9583 Q 1058.3333 370.41666 952.49994 423.3333 L 873.12494 476.24997 L 873.12494 502.7083 L 846.6666 502.7083 L 846.6666 502.7083 L 846.6666 529.1666 L 846.6666 529.1666 L 846.6666 529.1666 L 820.2083 529.1666 L 820.2083 529.1666 L 820.2083 555.625 L 793.74994 555.625 L 793.74994 555.625 L 793.74994 555.625 L 582.0833 555.625 Q 343.9583 582.0833 211.66666 582.0833 L 52.916664 582.0833 L 26.458332 608.5416 L 0.0 608.5416 L 0.0 582.0833 L 0.0 582.0833 L 26.458332 582.0833 L 26.458332 582.0833 L 26.458332 555.625 L 52.916664 555.625 L 52.916664 555.625 L 52.916664 529.1666 L 105.83333 529.1666 L 132.29166 529.1666 L 317.49997 449.79166 Q 529.1666 370.41666 555.625 317.49997 Q 582.0833 264.5833 634.99994 264.5833 Q 714.37494 264.5833 740.8333 185.20833 Q 767.2916 105.83333 793.74994 105.83333 Q 793.74994 79.37499 767.2916 52.916664 Q 740.8333 26.458332 740.8333 0.0 Q 740.8333 0.0 820.2083 26.458332 Q 899.5833 52.916664 1031.875 105.83333 Q 1164.1666 105.83333 1217.0833 132.29166 Q 1296.4583 132.29166 1269.9999 158.74998 Q 1269.9999 211.66666 1269.9999 211.66666 z M 952.49994 132.29166 Q 952.49994 132.29166 952.49994 158.74998 Q 952.49994 211.66666 873.12494 185.20833 Q 793.74994 158.74998 846.6666 158.74998 Q 899.5833 132.29166 952.49994 132.29166 z" svg:height="6.0854163mm" draw:style-name="style-113" svg:viewBox="0.0 0.0 1269.9999 608.5416" svg:width="12.699999mm" svg:x="94.19166mm" svg:y="96.30833mm"/>
          <draw:path svg:d="M 158.74998 26.458332 L 211.66666 0.0 L 555.625 52.916664 Q 899.5833 79.37499 978.95825 105.83333 L 1058.3333 132.29166 L 1111.25 132.29166 L 1137.7083 132.29166 L 1164.1666 105.83333 L 1190.6249 105.83333 L 1640.4166 158.74998 Q 2063.75 185.20833 2116.6665 211.66666 Q 2143.125 238.12498 2143.125 238.12498 L 2143.125 238.12498 L 2143.125 238.12498 Q 2143.125 238.12498 2010.8333 291.04166 Q 1904.9999 343.9583 1825.6249 449.79166 Q 1746.2499 502.7083 1746.2499 555.625 Q 1746.2499 608.5416 1640.4166 634.99994 Q 1561.0416 661.4583 1296.4583 661.4583 Q 1058.3333 661.4583 952.49994 687.9166 L 846.6666 714.37494 L 846.6666 714.37494 L 846.6666 714.37494 L 873.12494 740.8333 L 873.12494 767.2916 L 899.5833 767.2916 Q 952.49994 767.2916 952.49994 767.2916 L 978.95825 767.2916 L 978.95825 767.2916 L 1005.4166 767.2916 L 1005.4166 767.2916 L 1005.4166 767.2916 L 1005.4166 793.74994 L 1005.4166 793.74994 L 1031.875 793.74994 L 1031.875 820.2083 L 952.49994 820.2083 Q 846.6666 820.2083 740.8333 846.6666 L 608.5416 873.12494 L 608.5416 873.12494 Q 582.0833 846.6666 582.0833 846.6666 L 582.0833 846.6666 L 529.1666 846.6666 Q 476.24997 820.2083 476.24997 820.2083 Q 476.24997 820.2083 449.79166 793.74994 Q 396.87497 767.2916 423.3333 767.2916 Q 476.24997 767.2916 396.87497 740.8333 Q 317.49997 714.37494 317.49997 687.9166 Q 317.49997 661.4583 343.9583 661.4583 Q 370.41666 661.4583 317.49997 634.99994 L 238.12498 634.99994 L 211.66666 634.99994 Q 185.20833 634.99994 185.20833 608.5416 Q 185.20833 582.0833 158.74998 582.0833 Q 105.83333 582.0833 105.83333 502.7083 L 105.83333 449.79166 L 132.29166 423.3333 L 132.29166 396.87497 L 105.83333 396.87497 L 52.916664 396.87497 L 52.916664 343.9583 L 52.916664 317.49997 L 26.458332 317.49997 L 26.458332 291.04166 L 26.458332 291.04166 L 0.0 291.04166 L 0.0 291.04166 L 0.0 291.04166 L 52.916664 264.5833 L 79.37499 264.5833 L 79.37499 291.04166 L 105.83333 317.49997 L 105.83333 317.49997 L 105.83333 343.9583 L 105.83333 343.9583 L 105.83333 343.9583 L 132.29166 343.9583 Q 158.74998 370.41666 158.74998 370.41666 L 158.74998 396.87497 L 158.74998 396.87497 L 158.74998 396.87497 L 185.20833 396.87497 L 185.20833 396.87497 L 211.66666 396.87497 L 211.66666 396.87497 L 264.5833 396.87497 L 291.04166 396.87497 L 264.5833 370.41666 L 238.12498 343.9583 L 238.12498 343.9583 L 211.66666 343.9583 L 211.66666 343.9583 L 211.66666 343.9583 L 211.66666 317.49997 L 211.66666 317.49997 L 185.20833 317.49997 L 185.20833 291.04166 L 185.20833 291.04166 L 211.66666 291.04166 L 211.66666 238.12498 Q 211.66666 211.66666 132.29166 185.20833 Q 79.37499 185.20833 105.83333 105.83333 Q 105.83333 26.458332 158.74998 26.458332 z" svg:height="8.73125mm" draw:style-name="style-114" svg:viewBox="0.0 0.0 2143.125 873.12494" svg:width="21.43125mm" svg:x="59.266663mm" svg:y="119.32708mm"/>
          <draw:path svg:d="M 0.0 26.458332 L 0.0 0.0 L 264.5833 26.458332 Q 529.1666 52.916664 634.99994 52.916664 L 714.37494 52.916664 L 714.37494 52.916664 L 714.37494 52.916664 L 1375.8333 158.74998 Q 2010.8333 211.66666 2090.2083 238.12498 L 2169.5833 238.12498 L 2169.5833 264.5833 L 2169.5833 264.5833 L 2169.5833 264.5833 Q 2169.5833 264.5833 2169.5833 291.04166 Q 2196.0415 317.49997 1878.5416 317.49997 L 1561.0416 317.49997 L 1561.0416 343.9583 L 1561.0416 343.9583 L 1455.2083 343.9583 Q 1349.3749 317.49997 1243.5416 317.49997 Q 1137.7083 317.49997 1111.25 317.49997 Q 1058.3333 317.49997 1058.3333 291.04166 L 1031.875 264.5833 L 1031.875 264.5833 Q 1005.4166 238.12498 1005.4166 264.5833 L 1005.4166 264.5833 L 1005.4166 264.5833 Q 1005.4166 264.5833 978.95825 264.5833 L 978.95825 291.04166 L 952.49994 291.04166 Q 926.0416 264.5833 952.49994 238.12498 Q 952.49994 211.66666 529.1666 158.74998 L 79.37499 132.29166 L 79.37499 132.29166 L 79.37499 105.83333 L 52.916664 105.83333 L 0.0 105.83333 L 0.0 79.37499 L 0.0 79.37499 L 0.0 79.37499 Q 26.458332 52.916664 0.0 26.458332 z" svg:height="3.439583mm" draw:style-name="style-115" svg:viewBox="0.0 0.0 2169.5833 343.9583" svg:width="21.695831mm" svg:x="70.379166mm" svg:y="119.06249mm"/>
          <draw:path svg:d="M 793.74994 26.458332 L 820.2083 26.458332 L 820.2083 52.916664 Q 820.2083 79.37499 873.12494 79.37499 Q 899.5833 79.37499 873.12494 132.29166 Q 873.12494 185.20833 820.2083 211.66666 Q 767.2916 238.12498 767.2916 317.49997 Q 767.2916 396.87497 687.9166 396.87497 L 608.5416 396.87497 L 555.625 396.87497 L 529.1666 396.87497 L 529.1666 396.87497 L 529.1666 396.87497 L 449.79166 396.87497 Q 343.9583 396.87497 343.9583 423.3333 Q 343.9583 423.3333 317.49997 423.3333 Q 291.04166 449.79166 291.04166 476.24997 L 291.04166 502.7083 L 291.04166 502.7083 L 264.5833 502.7083 L 238.12498 502.7083 Q 238.12498 502.7083 238.12498 476.24997 Q 211.66666 449.79166 132.29166 423.3333 L 52.916664 396.87497 L 26.458332 370.41666 L 0.0 370.41666 L 0.0 370.41666 L 0.0 343.9583 L 0.0 343.9583 L 26.458332 343.9583 L 26.458332 317.49997 L 26.458332 291.04166 L 52.916664 291.04166 L 52.916664 291.04166 L 79.37499 264.5833 L 105.83333 238.12498 L 105.83333 238.12498 L 132.29166 238.12498 L 132.29166 238.12498 L 132.29166 238.12498 L 291.04166 105.83333 Q 476.24997 -26.458332 608.5416 0.0 Q 767.2916 26.458332 793.74994 26.458332 z M 132.29166 317.49997 Q 185.20833 343.9583 132.29166 343.9583 Q 79.37499 343.9583 105.83333 317.49997 Q 132.29166 291.04166 132.29166 317.49997 z" svg:height="5.027083mm" draw:style-name="style-116" svg:viewBox="0.0 0.0 873.12494 502.7083" svg:width="8.73125mm" svg:x="173.83124mm" svg:y="140.49374mm"/>
          <draw:path svg:d="M 687.9166 26.458332 L 687.9166 26.458332 L 714.37494 52.916664 L 714.37494 52.916664 L 608.5416 423.3333 Q 529.1666 793.74994 502.7083 846.6666 L 476.24997 899.5833 L 476.24997 952.49994 L 476.24997 978.95825 L 476.24997 978.95825 Q 449.79166 1005.4166 449.79166 1005.4166 L 449.79166 1005.4166 L 423.3333 1005.4166 L 423.3333 1005.4166 L 396.87497 1005.4166 Q 370.41666 1005.4166 396.87497 793.74994 Q 423.3333 582.0833 370.41666 555.625 Q 291.04166 529.1666 211.66666 687.9166 L 158.74998 846.6666 L 132.29166 873.12494 L 105.83333 899.5833 L 105.83333 899.5833 L 105.83333 899.5833 L 105.83333 926.0416 L 105.83333 926.0416 L 79.37499 926.0416 L 79.37499 952.49994 L 52.916664 952.49994 L 26.458332 952.49994 L 26.458332 926.0416 L 0.0 926.0416 L 0.0 899.5833 L 0.0 873.12494 L 0.0 846.6666 L 0.0 820.2083 L 26.458332 793.74994 L 52.916664 740.8333 L 211.66666 370.41666 Q 370.41666 0.0 529.1666 0.0 Q 687.9166 0.0 687.9166 26.458332 z M 370.41666 423.3333 L 343.9583 423.3333 L 396.87497 264.5833 Q 449.79166 105.83333 502.7083 132.29166 Q 529.1666 132.29166 529.1666 264.5833 Q 476.24997 396.87497 449.79166 423.3333 Q 423.3333 423.3333 370.41666 423.3333 z" svg:height="10.054166mm" draw:style-name="style-117" svg:viewBox="0.0 0.0 714.37494 1005.4166" svg:width="7.1437497mm" svg:x="233.36249mm" svg:y="101.59999mm"/>
          <draw:path svg:d="M 4445.0 26.458332 L 4471.458 26.458332 L 4471.458 26.458332 L 4497.9165 26.458332 L 4497.9165 26.458332 L 4497.9165 26.458332 L 4497.9165 0.0 L 4497.9165 0.0 L 4683.1245 0.0 Q 4868.333 26.458332 5027.083 52.916664 Q 5185.833 105.83333 5185.833 132.29166 Q 5185.833 132.29166 5344.583 185.20833 Q 5529.7915 238.12498 5503.333 291.04166 Q 5476.8745 291.04166 5635.6245 317.49997 Q 5794.3745 317.49997 5820.833 370.41666 Q 5873.7495 396.87497 6032.4995 423.3333 L 6217.708 423.3333 L 6217.708 449.79166 Q 6217.708 502.7083 6244.1665 502.7083 Q 6270.6245 502.7083 6244.1665 555.625 Q 6244.1665 608.5416 6191.2495 608.5416 Q 6138.333 608.5416 6138.333 634.99994 L 6138.333 634.99994 L 6111.8745 634.99994 L 6111.8745 661.4583 L 6191.2495 687.9166 Q 6244.1665 714.37494 6297.083 740.8333 Q 6323.5415 767.2916 6270.6245 820.2083 Q 6244.1665 846.6666 6297.083 873.12494 Q 6349.9995 926.0416 6429.3745 952.49994 Q 6482.2915 978.95825 6455.833 978.95825 Q 6455.833 1005.4166 6455.833 1031.875 Q 6455.833 1084.7916 6482.2915 1084.7916 Q 6508.7495 1084.7916 6508.7495 1058.3333 Q 6508.7495 1031.875 6614.583 1084.7916 Q 6746.8745 1137.7083 6720.4165 1137.7083 Q 6693.958 1190.6249 6720.4165 1190.6249 Q 6773.333 1190.6249 6826.2495 1243.5416 Q 6852.708 1296.4583 6932.083 1322.9166 Q 7011.458 1349.3749 7037.9165 1375.8333 Q 7064.3745 1402.2916 7011.458 1402.2916 Q 6984.9995 1428.7499 7090.833 1455.2083 Q 7249.583 1455.2083 7302.4995 1508.1249 Q 7355.4165 1534.5833 7381.8745 1561.0416 Q 7381.8745 1561.0416 7514.1665 1613.9583 Q 7619.9995 1613.9583 7567.083 1640.4166 Q 7514.1665 1666.8749 7567.083 1666.8749 Q 7619.9995 1693.3333 7593.5415 1693.3333 L 7593.5415 1719.7916 L 7672.9165 1719.7916 Q 7725.833 1719.7916 7805.208 1719.7916 L 7884.583 1719.7916 L 7884.583 1746.2499 L 7911.041 1746.2499 L 7911.041 1772.7083 L 7911.041 1799.1666 L 7884.583 1799.1666 L 7858.1245 1772.7083 L 7858.1245 1772.7083 L 7831.666 1772.7083 L 7831.666 1772.7083 L 7831.666 1772.7083 L 7831.666 1772.7083 L 7805.208 1772.7083 L 7805.208 1772.7083 L 7778.7495 1772.7083 L 7778.7495 1772.7083 L 7778.7495 1772.7083 L 7778.7495 1799.1666 L 7778.7495 1799.1666 L 7752.291 1825.6249 L 7752.291 1878.5416 L 7752.291 1878.5416 L 7752.291 1878.5416 L 7725.833 1904.9999 L 7725.833 1904.9999 L 7699.3745 1904.9999 Q 7672.9165 1878.5416 7672.9165 1852.0833 Q 7699.3745 1825.6249 7567.083 1825.6249 L 7461.2495 1825.6249 L 7487.708 1825.6249 Q 7514.1665 1852.0833 7434.7915 1878.5416 Q 7381.8745 1878.5416 7381.8745 1931.4583 Q 7381.8745 1984.3749 7408.333 2010.8333 Q 7461.2495 2010.8333 7434.7915 2037.2915 L 7434.7915 2063.75 L 7249.583 2090.2083 Q 7064.3745 2090.2083 7064.3745 2143.125 Q 7064.3745 2196.0415 7011.458 2222.5 Q 6984.9995 2248.9583 6984.9995 2275.4165 Q 7011.458 2301.875 6932.083 2381.2498 Q 6879.1665 2460.6248 6826.2495 2460.6248 Q 6746.8745 2513.5415 6720.4165 2513.5415 Q 6693.958 2513.5415 6693.958 2487.0833 L 6667.4995 2487.0833 L 6667.4995 2487.0833 Q 6667.4995 2513.5415 6667.4995 2513.5415 Q 6667.4995 2539.9998 6693.958 2592.9165 Q 6720.4165 2672.2915 6614.583 2698.7498 Q 6508.7495 2725.2083 6482.2915 2778.1248 Q 6455.833 2831.0415 6402.9165 2857.4998 Q 6349.9995 2883.9583 6402.9165 2910.4165 Q 6429.3745 2936.8748 6244.1665 2910.4165 Q 6032.4995 2910.4165 6032.4995 2936.8748 Q 6058.958 2989.7915 5873.7495 2989.7915 Q 5662.083 3042.7083 5397.4995 2989.7915 Q 5159.3745 2989.7915 5027.083 2963.3333 Q 4921.2495 2936.8748 4921.2495 2963.3333 Q 4921.2495 2989.7915 4841.8745 2963.3333 Q 4762.4995 2936.8748 4762.4995 2963.3333 L 4762.4995 2989.7915 L 4736.0415 2989.7915 Q 4709.583 2989.7915 4709.583 2963.3333 Q 4709.583 2936.8748 4656.6665 2936.8748 Q 4603.75 2936.8748 4603.75 2963.3333 Q 4630.208 2989.7915 4418.5415 2989.7915 Q 4206.875 2989.7915 3915.833 2963.3333 Q 3624.7915 2936.8748 3624.7915 2963.3333 Q 3598.3333 2989.7915 3571.8748 2963.3333 Q 3518.9583 2936.8748 3518.9583 2910.4165 Q 3545.4165 2883.9583 3466.0415 2857.4998 Q 3386.6665 2831.0415 3174.9998 2857.4998 Q 2989.7915 2857.4998 2963.3333 2778.1248 Q 2963.3333 2725.2083 2936.8748 2725.2083 Q 2910.4165 2725.2083 2883.9583 2698.7498 Q 2857.4998 2645.8333 2804.5833 2645.8333 Q 2778.1248 2619.3748 2698.7498 2619.3748 Q 2619.3748 2566.4583 2487.0833 2566.4583 Q 2381.2498 2566.4583 2381.2498 2513.5415 Q 2354.7915 2434.1665 2328.3333 2434.1665 Q 2275.4165 2407.7083 2143.125 2407.7083 Q 2010.8333 2407.7083 2037.2915 2434.1665 Q 2063.75 2460.6248 2010.8333 2487.0833 Q 2010.8333 2513.5415 1957.9165 2513.5415 Q 1904.9999 2487.0833 1799.1666 2460.6248 Q 1719.7916 2460.6248 1719.7916 2513.5415 Q 1719.7916 2539.9998 1613.9583 2566.4583 Q 1508.1249 2566.4583 1534.5833 2619.3748 Q 1534.5833 2645.8333 1428.7499 2645.8333 Q 1349.3749 2645.8333 1349.3749 2619.3748 Q 1349.3749 2566.4583 1322.9166 2566.4583 L 1269.9999 2566.4583 L 1269.9999 2566.4583 Q 1243.5416 2566.4583 1269.9999 2539.9998 Q 1296.4583 2513.5415 1217.0833 2513.5415 Q 1111.25 2487.0833 1111.25 2460.6248 Q 1111.25 2434.1665 1084.7916 2434.1665 Q 1058.3333 2460.6248 1058.3333 2434.1665 Q 1031.875 2407.7083 952.49994 2381.2498 Q 873.12494 2354.7915 899.5833 2354.7915 Q 899.5833 2354.7915 661.4583 2301.875 Q 423.3333 2301.875 423.3333 2222.5 Q 423.3333 2143.125 317.49997 2143.125 L 185.20833 2169.5833 L 185.20833 2143.125 Q 185.20833 2116.6665 211.66666 2116.6665 Q 238.12498 2116.6665 238.12498 2090.2083 L 238.12498 2063.75 L 211.66666 2063.75 Q 158.74998 2037.2915 158.74998 2037.2915 L 158.74998 2037.2915 L 132.29166 2037.2915 L 132.29166 2037.2915 L 79.37499 2010.8333 L 26.458332 1984.3749 L 26.458332 1984.3749 L 0.0 1984.3749 L 0.0 1931.4583 L 0.0 1904.9999 L 52.916664 1904.9999 L 105.83333 1878.5416 L 105.83333 1878.5416 L 105.83333 1878.5416 L 132.29166 1878.5416 L 132.29166 1878.5416 L 132.29166 1852.0833 L 158.74998 1852.0833 L 158.74998 1852.0833 L 158.74998 1825.6249 L 264.5833 1825.6249 L 396.87497 1825.6249 L 396.87497 1799.1666 L 370.41666 1799.1666 L 370.41666 1799.1666 L 370.41666 1772.7083 L 370.41666 1772.7083 L 370.41666 1772.7083 L 343.9583 1772.7083 L 343.9583 1772.7083 L 343.9583 1746.2499 L 343.9583 1746.2499 L 370.41666 1746.2499 Q 423.3333 1719.7916 529.1666 1719.7916 Q 608.5416 1666.8749 582.0833 1666.8749 Q 555.625 1666.8749 555.625 1587.4999 Q 582.0833 1508.1249 634.99994 1508.1249 Q 687.9166 1481.6666 687.9166 1455.2083 Q 661.4583 1402.2916 793.74994 1402.2916 Q 899.5833 1402.2916 899.5833 1375.8333 Q 926.0416 1349.3749 952.49994 1349.3749 Q 1005.4166 1349.3749 1005.4166 1322.9166 Q 1005.4166 1296.4583 1084.7916 1269.9999 Q 1137.7083 1243.5416 1111.25 1217.0833 Q 1084.7916 1190.6249 1164.1666 1190.6249 L 1243.5416 1190.6249 L 1243.5416 1164.1666 L 1217.0833 1137.7083 L 1217.0833 1137.7083 L 1217.0833 1137.7083 L 1164.1666 1111.25 Q 1137.7083 1084.7916 1164.1666 1084.7916 Q 1164.1666 1058.3333 1137.7083 1058.3333 Q 1084.7916 1058.3333 1084.7916 1031.875 Q 1111.25 1005.4166 1058.3333 978.95825 L 1031.875 978.95825 L 1031.875 952.49994 Q 1005.4166 952.49994 1084.7916 926.0416 Q 1137.7083 926.0416 1111.25 873.12494 Q 1111.25 846.6666 1084.7916 846.6666 Q 1058.3333 820.2083 1058.3333 767.2916 Q 1058.3333 714.37494 1005.4166 714.37494 Q 926.0416 687.9166 926.0416 661.4583 Q 926.0416 634.99994 952.49994 608.5416 Q 1005.4166 608.5416 952.49994 582.0833 Q 926.0416 555.625 926.0416 555.625 Q 926.0416 502.7083 1005.4166 502.7083 L 1111.25 502.7083 L 1111.25 476.24997 L 1111.25 476.24997 L 1084.7916 476.24997 L 1084.7916 449.79166 L 1084.7916 449.79166 Q 1058.3333 449.79166 1031.875 423.3333 L 978.95825 396.87497 L 978.95825 370.41666 L 952.49994 370.41666 L 952.49994 343.9583 L 952.49994 317.49997 L 978.95825 317.49997 Q 1005.4166 343.9583 1084.7916 317.49997 Q 1164.1666 317.49997 1137.7083 291.04166 L 1111.25 264.5833 L 1111.25 238.12498 L 1111.25 211.66666 L 1137.7083 211.66666 L 1137.7083 185.20833 L 1137.7083 185.20833 L 1164.1666 185.20833 L 1164.1666 185.20833 L 1164.1666 185.20833 L 1322.9166 238.12498 Q 1455.2083 291.04166 1508.1249 291.04166 L 1561.0416 291.04166 L 1561.0416 291.04166 L 1587.4999 291.04166 L 1561.0416 291.04166 Q 1534.5833 317.49997 1534.5833 370.41666 L 1534.5833 423.3333 L 1561.0416 396.87497 L 1561.0416 343.9583 L 1878.5416 317.49997 Q 2196.0415 291.04166 2407.7083 238.12498 Q 2619.3748 185.20833 2804.5833 158.74998 Q 2963.3333 132.29166 3386.6665 79.37499 Q 3783.5415 79.37499 4074.583 26.458332 Q 4365.625 26.458332 4392.083 26.458332 Q 4392.083 26.458332 4445.0 26.458332 z M 6164.7915 529.1666 Q 6191.2495 529.1666 6191.2495 529.1666 Q 6191.2495 555.625 6191.2495 555.625 Q 6164.7915 555.625 6164.7915 529.1666 z M 6826.2495 2354.7915 Q 6826.2495 2328.3333 6852.708 2328.3333 Q 6879.1665 2328.3333 6879.1665 2354.7915 Q 6879.1665 2381.2498 6852.708 2381.2498 Q 6826.2495 2381.2498 6826.2495 2354.7915 z" svg:height="29.897915mm" draw:style-name="style-118" svg:viewBox="0.0 0.0 7911.041 2989.7915" svg:width="79.11041mm" svg:x="34.395832mm" svg:y="175.9479mm"/>
          <draw:path svg:d="M 0.0 79.37499 L 0.0 0.0 L 238.12498 26.458332 Q 502.7083 52.916664 555.625 79.37499 L 608.5416 79.37499 L 608.5416 79.37499 Q 608.5416 105.83333 608.5416 105.83333 L 634.99994 105.83333 L 634.99994 132.29166 L 634.99994 158.74998 L 582.0833 158.74998 Q 529.1666 158.74998 555.625 211.66666 Q 555.625 264.5833 582.0833 264.5833 L 582.0833 291.04166 L 555.625 291.04166 L 555.625 317.49997 L 555.625 317.49997 L 555.625 317.49997 L 529.1666 317.49997 L 529.1666 317.49997 L 529.1666 264.5833 Q 502.7083 238.12498 476.24997 211.66666 Q 449.79166 158.74998 238.12498 132.29166 L 52.916664 105.83333 L 79.37499 158.74998 Q 79.37499 238.12498 105.83333 264.5833 L 105.83333 317.49997 L 79.37499 317.49997 L 52.916664 317.49997 L 52.916664 317.49997 L 52.916664 317.49997 L 52.916664 291.04166 L 79.37499 291.04166 L 79.37499 264.5833 L 79.37499 264.5833 L 52.916664 211.66666 Q 26.458332 185.20833 26.458332 158.74998 Q 26.458332 158.74998 0.0 79.37499 z" svg:height="3.1749997mm" draw:style-name="style-119" svg:viewBox="0.0 0.0 634.99994 317.49997" svg:width="6.3499994mm" svg:x="153.72292mm" svg:y="118.533325mm"/>
          <draw:path svg:d="M 687.9166 0.0 L 687.9166 0.0 L 687.9166 26.458332 Q 687.9166 52.916664 582.0833 185.20833 L 476.24997 343.9583 L 449.79166 343.9583 L 449.79166 343.9583 L 449.79166 370.41666 L 423.3333 370.41666 L 423.3333 396.87497 L 423.3333 423.3333 L 396.87497 423.3333 L 396.87497 449.79166 L 396.87497 449.79166 L 370.41666 449.79166 L 370.41666 449.79166 L 370.41666 449.79166 L 370.41666 476.24997 L 370.41666 476.24997 L 370.41666 476.24997 Q 370.41666 476.24997 291.04166 582.0833 L 211.66666 687.9166 L 211.66666 661.4583 L 211.66666 608.5416 L 185.20833 608.5416 L 158.74998 608.5416 L 158.74998 582.0833 L 158.74998 582.0833 L 132.29166 582.0833 L 132.29166 555.625 L 105.83333 555.625 L 79.37499 555.625 L 79.37499 529.1666 L 52.916664 502.7083 L 52.916664 502.7083 L 52.916664 502.7083 L 52.916664 476.24997 L 52.916664 476.24997 L 26.458332 449.79166 L 0.0 423.3333 L 0.0 343.9583 L 0.0 238.12498 L 26.458332 238.12498 L 26.458332 238.12498 L 343.9583 132.29166 Q 661.4583 26.458332 687.9166 0.0 z" svg:height="6.879166mm" draw:style-name="style-120" svg:viewBox="0.0 0.0 687.9166 687.9166" svg:width="6.879166mm" svg:x="243.94582mm" svg:y="125.14791mm"/>
          <draw:path svg:d="M 79.37499 0.0 L 79.37499 0.0 L 79.37499 52.916664 Q 79.37499 105.83333 423.3333 132.29166 Q 793.74994 132.29166 793.74994 105.83333 Q 793.74994 79.37499 820.2083 79.37499 L 846.6666 79.37499 L 820.2083 158.74998 Q 793.74994 238.12498 793.74994 238.12498 L 793.74994 238.12498 L 793.74994 238.12498 Q 767.2916 238.12498 687.9166 291.04166 L 634.99994 317.49997 L 423.3333 317.49997 Q 211.66666 291.04166 105.83333 291.04166 L 0.0 238.12498 L 52.916664 238.12498 L 79.37499 238.12498 L 79.37499 211.66666 Q 105.83333 211.66666 79.37499 185.20833 L 52.916664 158.74998 L 52.916664 132.29166 L 52.916664 132.29166 L 52.916664 79.37499 Q 52.916664 0.0 79.37499 0.0 z" svg:height="3.1749997mm" draw:style-name="style-121" svg:viewBox="0.0 0.0 846.6666 317.49997" svg:width="8.466666mm" svg:x="168.80415mm" svg:y="148.9604mm"/>
          <draw:path svg:d="M 105.83333 0.0 L 158.74998 0.0 L 211.66666 0.0 Q 264.5833 0.0 264.5833 26.458332 L 291.04166 26.458332 L 264.5833 52.916664 Q 264.5833 79.37499 264.5833 105.83333 L 264.5833 132.29166 L 238.12498 132.29166 Q 211.66666 105.83333 105.83333 132.29166 Q 0.0 132.29166 0.0 79.37499 Q 26.458332 26.458332 105.83333 0.0 z" svg:height="1.3229166mm" draw:style-name="style-122" svg:viewBox="0.0 0.0 291.04166 132.29166" svg:width="2.9104166mm" svg:x="140.22916mm" svg:y="123.825mm"/>
          <draw:path svg:d="M 52.916664 26.458332 L 52.916664 0.0 L 343.9583 79.37499 Q 661.4583 185.20833 661.4583 185.20833 L 661.4583 185.20833 L 608.5416 185.20833 Q 529.1666 211.66666 502.7083 264.5833 Q 502.7083 317.49997 608.5416 317.49997 Q 687.9166 291.04166 714.37494 291.04166 L 740.8333 291.04166 L 740.8333 291.04166 Q 740.8333 291.04166 767.2916 317.49997 L 767.2916 317.49997 L 767.2916 370.41666 Q 740.8333 423.3333 820.2083 423.3333 Q 899.5833 449.79166 926.0416 449.79166 Q 952.49994 449.79166 978.95825 396.87497 Q 978.95825 343.9583 1005.4166 317.49997 L 1031.875 317.49997 L 1084.7916 343.9583 Q 1111.25 396.87497 1190.6249 396.87497 Q 1243.5416 396.87497 1243.5416 370.41666 Q 1243.5416 343.9583 1296.4583 343.9583 L 1322.9166 343.9583 L 1561.0416 396.87497 Q 1799.1666 449.79166 1878.5416 449.79166 L 1957.9165 449.79166 L 1984.3749 476.24997 L 2037.2915 476.24997 L 2037.2915 476.24997 L 2037.2915 502.7083 L 2010.8333 502.7083 L 1984.3749 502.7083 L 1957.9165 529.1666 L 1931.4583 555.625 L 1931.4583 555.625 L 1931.4583 555.625 L 1878.5416 634.99994 Q 1825.6249 714.37494 1746.2499 793.74994 Q 1666.8749 873.12494 1640.4166 899.5833 Q 1640.4166 926.0416 1613.9583 926.0416 Q 1613.9583 952.49994 1613.9583 978.95825 L 1613.9583 1005.4166 L 1613.9583 1031.875 L 1613.9583 1058.3333 L 1613.9583 1058.3333 L 1613.9583 1084.7916 L 1587.4999 1084.7916 L 1561.0416 1084.7916 L 1534.5833 1111.25 L 1508.1249 1111.25 L 1428.7499 1111.25 Q 1349.3749 1084.7916 1296.4583 1084.7916 Q 1269.9999 1084.7916 1322.9166 1058.3333 Q 1375.8333 1031.875 1349.3749 1031.875 Q 1349.3749 1031.875 1269.9999 978.95825 Q 1190.6249 978.95825 1111.25 926.0416 Q 1031.875 926.0416 978.95825 926.0416 L 926.0416 926.0416 L 926.0416 926.0416 Q 926.0416 926.0416 899.5833 899.5833 Q 899.5833 873.12494 529.1666 793.74994 L 158.74998 714.37494 L 79.37499 714.37494 L 0.0 714.37494 L 0.0 687.9166 L 0.0 687.9166 L 79.37499 687.9166 L 158.74998 687.9166 L 264.5833 687.9166 L 370.41666 687.9166 L 370.41666 582.0833 L 343.9583 476.24997 L 343.9583 449.79166 Q 343.9583 423.3333 291.04166 317.49997 Q 238.12498 211.66666 132.29166 132.29166 Q 52.916664 52.916664 52.916664 26.458332 z" svg:height="11.112499mm" draw:style-name="style-123" svg:viewBox="0.0 0.0 2037.2915 1111.25" svg:width="20.372915mm" svg:x="135.20207mm" svg:y="121.97291mm"/>
          <draw:path svg:d="M 926.0416 0.0 L 926.0416 0.0 L 926.0416 52.916664 L 926.0416 105.83333 L 952.49994 105.83333 L 952.49994 105.83333 L 952.49994 105.83333 Q 926.0416 132.29166 820.2083 158.74998 Q 714.37494 211.66666 634.99994 238.12498 Q 555.625 264.5833 370.41666 291.04166 L 185.20833 317.49997 L 79.37499 291.04166 L 0.0 291.04166 L 0.0 264.5833 L 26.458332 238.12498 L 26.458332 238.12498 L 26.458332 211.66666 L 79.37499 211.66666 L 105.83333 211.66666 L 132.29166 185.20833 L 158.74998 158.74998 L 291.04166 105.83333 Q 396.87497 52.916664 582.0833 52.916664 Q 767.2916 52.916664 767.2916 52.916664 L 767.2916 26.458332 L 820.2083 52.916664 Q 899.5833 79.37499 899.5833 52.916664 Q 926.0416 0.0 926.0416 0.0 z" svg:height="3.1749997mm" draw:style-name="style-124" svg:viewBox="0.0 0.0 952.49994 317.49997" svg:width="9.525mm" svg:x="219.33957mm" svg:y="123.29583mm"/>
          <draw:path svg:d="M 79.37499 0.0 L 132.29166 0.0 L 185.20833 0.0 Q 264.5833 0.0 423.3333 0.0 L 582.0833 0.0 L 608.5416 0.0 L 661.4583 0.0 L 661.4583 26.458332 Q 661.4583 52.916664 687.9166 79.37499 Q 714.37494 105.83333 661.4583 105.83333 L 582.0833 105.83333 L 502.7083 105.83333 L 449.79166 105.83333 L 370.41666 132.29166 L 291.04166 132.29166 L 291.04166 132.29166 Q 291.04166 105.83333 264.5833 105.83333 Q 238.12498 105.83333 238.12498 79.37499 Q 238.12498 52.916664 132.29166 52.916664 L 0.0 26.458332 L 0.0 26.458332 Q 0.0 0.0 79.37499 0.0 z" svg:height="1.3229166mm" draw:style-name="style-125" svg:viewBox="0.0 0.0 687.9166 132.29166" svg:width="6.879166mm" svg:x="42.597916mm" svg:y="112.18333mm"/>
          <draw:path svg:d="M 1587.4999 26.458332 L 1587.4999 0.0 L 1640.4166 0.0 L 1666.8749 0.0 L 1746.2499 26.458332 L 1799.1666 52.916664 L 1799.1666 52.916664 L 1799.1666 52.916664 L 1825.6249 52.916664 L 1825.6249 52.916664 L 1825.6249 79.37499 L 1799.1666 79.37499 L 1799.1666 105.83333 L 1799.1666 132.29166 L 1746.2499 132.29166 L 1666.8749 132.29166 L 1666.8749 158.74998 L 1666.8749 185.20833 L 1799.1666 211.66666 Q 1957.9165 211.66666 2010.8333 238.12498 Q 2090.2083 264.5833 2090.2083 211.66666 Q 2090.2083 185.20833 2487.0833 238.12498 Q 2910.4165 317.49997 2963.3333 317.49997 Q 2989.7915 343.9583 3016.2498 317.49997 Q 3016.2498 264.5833 3227.9165 291.04166 Q 3413.1248 317.49997 3518.9583 291.04166 L 3624.7915 291.04166 L 3651.2498 291.04166 Q 3651.2498 264.5833 3651.2498 264.5833 L 3651.2498 264.5833 L 3757.0833 264.5833 Q 3862.9165 264.5833 3862.9165 343.9583 Q 3862.9165 423.3333 4101.0415 423.3333 Q 4339.1665 476.24997 4339.1665 476.24997 Q 4312.708 476.24997 4392.083 502.7083 Q 4471.458 529.1666 4497.9165 555.625 Q 4497.9165 582.0833 4524.375 555.625 Q 4550.833 555.625 4550.833 582.0833 Q 4550.833 608.5416 4656.6665 634.99994 Q 4736.0415 634.99994 4709.583 661.4583 Q 4683.1245 687.9166 4709.583 687.9166 L 4709.583 687.9166 L 4656.6665 740.8333 Q 4577.2915 793.74994 4524.375 793.74994 L 4471.458 793.74994 L 4418.5415 820.2083 L 4365.625 846.6666 L 4365.625 846.6666 L 4392.083 846.6666 L 4392.083 846.6666 L 4392.083 846.6666 L 4392.083 873.12494 L 4392.083 873.12494 L 4418.5415 873.12494 L 4418.5415 899.5833 L 4445.0 899.5833 Q 4497.9165 899.5833 4497.9165 926.0416 L 4497.9165 926.0416 L 4471.458 926.0416 L 4471.458 952.49994 L 4497.9165 978.95825 Q 4524.375 1031.875 4550.833 1031.875 Q 4603.75 1031.875 4603.75 1058.3333 Q 4603.75 1084.7916 4683.1245 1137.7083 Q 4762.4995 1190.6249 4736.0415 1190.6249 Q 4736.0415 1217.0833 4762.4995 1217.0833 L 4815.4165 1217.0833 L 4815.4165 1243.5416 L 4815.4165 1269.9999 L 4788.958 1269.9999 L 4788.958 1269.9999 L 4815.4165 1296.4583 L 4868.333 1322.9166 L 4868.333 1322.9166 L 4868.333 1322.9166 L 4894.7915 1322.9166 L 4894.7915 1322.9166 L 4894.7915 1349.3749 L 4868.333 1349.3749 L 4868.333 1349.3749 L 4868.333 1375.8333 L 4709.583 1375.8333 Q 4550.833 1375.8333 4550.833 1402.2916 Q 4550.833 1428.7499 4497.9165 1455.2083 Q 4418.5415 1481.6666 4445.0 1534.5833 Q 4445.0 1587.4999 4365.625 1587.4999 Q 4286.25 1587.4999 4233.333 1613.9583 L 4206.875 1640.4166 L 4206.875 1640.4166 L 4233.333 1640.4166 L 4233.333 1640.4166 L 4233.333 1640.4166 L 4180.4165 1640.4166 L 4153.958 1640.4166 L 4153.958 1640.4166 L 4127.5 1640.4166 L 4127.5 1666.8749 L 4127.5 1693.3333 L 4153.958 1693.3333 L 4153.958 1693.3333 L 4180.4165 1719.7916 L 4206.875 1746.2499 L 4206.875 1746.2499 L 4233.333 1746.2499 L 4233.333 1772.7083 L 4233.333 1799.1666 L 4339.1665 1799.1666 Q 4471.458 1799.1666 4550.833 1852.0833 Q 4603.75 1904.9999 4656.6665 1931.4583 L 4683.1245 1957.9165 L 4656.6665 1984.3749 Q 4656.6665 2010.8333 4683.1245 2010.8333 L 4709.583 2010.8333 L 4709.583 2037.2915 L 4709.583 2037.2915 L 4736.0415 2037.2915 L 4736.0415 2063.75 L 4762.4995 2063.75 L 4788.958 2063.75 L 4709.583 2116.6665 Q 4630.208 2116.6665 4603.75 2143.125 L 4577.2915 2143.125 L 4577.2915 2169.5833 L 4577.2915 2196.0415 L 4603.75 2196.0415 L 4630.208 2222.5 L 4709.583 2222.5 Q 4762.4995 2248.9583 4788.958 2275.4165 Q 4788.958 2301.875 4815.4165 2275.4165 Q 4815.4165 2275.4165 4841.8745 2275.4165 Q 4868.333 2275.4165 4921.2495 2275.4165 L 4947.708 2275.4165 L 4947.708 2328.3333 L 4974.1665 2354.7915 L 4974.1665 2354.7915 L 4974.1665 2381.2498 L 5000.6245 2381.2498 L 5027.083 2381.2498 L 5079.9995 2407.7083 L 5132.9165 2434.1665 L 5106.458 2434.1665 L 5079.9995 2434.1665 L 4921.2495 2487.0833 Q 4736.0415 2539.9998 4762.4995 2619.3748 Q 4762.4995 2698.7498 4736.0415 2725.2083 Q 4709.583 2751.6665 4683.1245 2778.1248 Q 4683.1245 2804.5833 4630.208 2804.5833 L 4577.2915 2804.5833 L 4577.2915 2831.0415 L 4577.2915 2857.4998 L 4497.9165 2857.4998 L 4445.0 2857.4998 L 4445.0 2883.9583 L 4445.0 2883.9583 L 2222.5 2883.9583 L 0.0 2883.9583 L 0.0 1587.4999 L 0.0 291.04166 L 0.0 291.04166 L 0.0 291.04166 L 26.458332 291.04166 L 26.458332 317.49997 L 105.83333 317.49997 Q 158.74998 317.49997 158.74998 264.5833 Q 185.20833 211.66666 264.5833 264.5833 Q 317.49997 317.49997 476.24997 317.49997 Q 661.4583 317.49997 661.4583 291.04166 Q 661.4583 264.5833 740.8333 291.04166 Q 820.2083 317.49997 820.2083 264.5833 Q 820.2083 238.12498 873.12494 238.12498 Q 926.0416 264.5833 1111.25 264.5833 Q 1322.9166 264.5833 1428.7499 211.66666 Q 1534.5833 211.66666 1534.5833 158.74998 Q 1534.5833 105.83333 1508.1249 105.83333 Q 1481.6666 105.83333 1534.5833 79.37499 Q 1587.4999 52.916664 1587.4999 52.916664 L 1561.0416 52.916664 L 1561.0416 26.458332 L 1587.4999 26.458332 L 1587.4999 26.458332 z M 211.66666 291.04166 Q 211.66666 291.04166 238.12498 291.04166 Q 238.12498 317.49997 211.66666 317.49997 Q 211.66666 317.49997 211.66666 291.04166 z" svg:height="28.839582mm" draw:style-name="style-126" svg:viewBox="0.0 0.0 5132.9165 2883.9583" svg:width="51.329163mm" svg:x="0.0mm" svg:y="194.73332mm"/>
          <draw:path svg:d="M 26.458332 0.0 L 79.37499 0.0 L 105.83333 0.0 Q 105.83333 0.0 158.74998 26.458332 L 238.12498 52.916664 L 238.12498 52.916664 L 211.66666 52.916664 L 211.66666 52.916664 L 211.66666 52.916664 L 211.66666 79.37499 L 211.66666 79.37499 L 185.20833 79.37499 L 185.20833 105.83333 L 185.20833 105.83333 L 158.74998 105.83333 L 158.74998 105.83333 L 158.74998 105.83333 L 158.74998 132.29166 L 158.74998 132.29166 L 132.29166 132.29166 Q 132.29166 158.74998 79.37499 158.74998 L 26.458332 158.74998 L 26.458332 132.29166 L 26.458332 132.29166 L 26.458332 105.83333 Q 0.0 105.83333 0.0 52.916664 Q -26.458332 0.0 26.458332 0.0 z" svg:height="1.5874999mm" draw:style-name="style-127" svg:viewBox="0.0 0.0 238.12498 158.74998" svg:width="2.38125mm" svg:x="159.27916mm" svg:y="120.12083mm"/>
          <draw:path svg:d="M 26.458332 0.0 L 79.37499 0.0 L 132.29166 26.458332 Q 211.66666 26.458332 185.20833 26.458332 Q 158.74998 52.916664 158.74998 79.37499 L 158.74998 105.83333 L 132.29166 132.29166 L 105.83333 158.74998 L 105.83333 158.74998 L 105.83333 185.20833 L 79.37499 185.20833 L 52.916664 185.20833 L 52.916664 185.20833 Q 52.916664 158.74998 0.0 79.37499 Q -26.458332 26.458332 26.458332 0.0 z" svg:height="1.8520832mm" draw:style-name="style-128" svg:viewBox="0.0 0.0 185.20833 185.20833" svg:width="1.8520832mm" svg:x="110.06666mm" svg:y="108.743744mm"/>
          <draw:path svg:d="M 0.0 26.458332 L 26.458332 0.0 L 449.79166 79.37499 Q 846.6666 158.74998 899.5833 185.20833 L 952.49994 185.20833 L 952.49994 185.20833 L 952.49994 211.66666 L 978.95825 211.66666 L 1031.875 211.66666 L 1296.4583 317.49997 Q 1587.4999 370.41666 1587.4999 396.87497 L 1587.4999 396.87497 L 1561.0416 396.87497 Q 1534.5833 423.3333 1613.9583 476.24997 Q 1719.7916 529.1666 1719.7916 555.625 L 1719.7916 555.625 L 1746.2499 555.625 L 1746.2499 582.0833 L 1746.2499 582.0833 L 1772.7083 582.0833 L 1772.7083 608.5416 Q 1772.7083 634.99994 1693.3333 661.4583 Q 1613.9583 687.9166 1746.2499 846.6666 Q 1878.5416 1005.4166 1878.5416 1005.4166 L 1878.5416 1005.4166 L 1904.9999 1005.4166 L 1904.9999 1005.4166 L 1904.9999 1031.875 L 1931.4583 1031.875 L 1931.4583 1058.3333 L 1931.4583 1084.7916 L 1957.9165 1111.25 L 1957.9165 1137.7083 L 1957.9165 1164.1666 L 1957.9165 1190.6249 L 1931.4583 1190.6249 L 1904.9999 1164.1666 L 1852.0833 1164.1666 L 1799.1666 1164.1666 L 1772.7083 1137.7083 L 1746.2499 1137.7083 L 1666.8749 1137.7083 L 1613.9583 1111.25 L 1613.9583 1111.25 L 1613.9583 1111.25 L 1587.4999 1111.25 Q 1587.4999 1111.25 1561.0416 1058.3333 Q 1508.1249 1005.4166 1296.4583 793.74994 Q 1084.7916 555.625 846.6666 449.79166 Q 634.99994 370.41666 449.79166 317.49997 L 238.12498 291.04166 L 238.12498 291.04166 Q 211.66666 264.5833 264.5833 264.5833 Q 291.04166 238.12498 211.66666 211.66666 L 105.83333 158.74998 L 105.83333 158.74998 L 132.29166 158.74998 L 132.29166 158.74998 L 132.29166 158.74998 L 132.29166 132.29166 L 132.29166 132.29166 L 105.83333 132.29166 Q 105.83333 105.83333 52.916664 79.37499 Q -26.458332 52.916664 0.0 26.458332 z" svg:height="11.906249mm" draw:style-name="style-129" svg:viewBox="0.0 0.0 1957.9165 1190.6249" svg:width="19.579166mm" svg:x="113.50624mm" svg:y="116.416664mm"/>
          <draw:path svg:d="M 79.37499 26.458332 L 158.74998 0.0 L 211.66666 0.0 L 291.04166 0.0 L 291.04166 0.0 L 291.04166 0.0 L 343.9583 26.458332 L 396.87497 52.916664 L 423.3333 52.916664 Q 476.24997 52.916664 529.1666 79.37499 L 555.625 79.37499 L 555.625 79.37499 Q 555.625 105.83333 423.3333 105.83333 L 317.49997 132.29166 L 264.5833 132.29166 Q 185.20833 105.83333 105.83333 105.83333 L 26.458332 79.37499 L 26.458332 52.916664 Q 0.0 52.916664 0.0 52.916664 L 0.0 52.916664 L 0.0 52.916664 L 0.0 26.458332 L 79.37499 26.458332 z" svg:height="1.3229166mm" draw:style-name="style-130" svg:viewBox="0.0 0.0 555.625 132.29166" svg:width="5.5562496mm" svg:x="45.50833mm" svg:y="113.24166mm"/>
          <draw:path svg:d="M 0.0 0.0 L 26.458332 0.0 L 317.49997 79.37499 Q 608.5416 132.29166 634.99994 158.74998 L 661.4583 158.74998 L 661.4583 158.74998 Q 661.4583 185.20833 687.9166 185.20833 L 687.9166 185.20833 L 820.2083 396.87497 Q 952.49994 582.0833 952.49994 608.5416 L 952.49994 634.99994 L 978.95825 740.8333 L 978.95825 846.6666 L 873.12494 846.6666 L 767.2916 846.6666 L 767.2916 846.6666 Q 767.2916 820.2083 767.2916 767.2916 Q 793.74994 714.37494 661.4583 502.7083 L 529.1666 291.04166 L 529.1666 291.04166 L 529.1666 291.04166 L 476.24997 291.04166 L 449.79166 291.04166 L 423.3333 291.04166 L 370.41666 291.04166 L 343.9583 317.49997 L 317.49997 317.49997 L 317.49997 343.9583 L 317.49997 370.41666 L 343.9583 370.41666 L 343.9583 396.87497 L 343.9583 396.87497 L 370.41666 396.87497 L 370.41666 396.87497 L 370.41666 396.87497 L 370.41666 423.3333 L 370.41666 423.3333 L 396.87497 449.79166 L 423.3333 476.24997 L 476.24997 555.625 Q 529.1666 608.5416 529.1666 634.99994 L 529.1666 661.4583 L 555.625 714.37494 L 582.0833 740.8333 L 582.0833 767.2916 L 582.0833 793.74994 L 555.625 793.74994 L 555.625 820.2083 L 555.625 820.2083 L 555.625 820.2083 L 502.7083 820.2083 L 449.79166 820.2083 L 449.79166 793.74994 L 423.3333 793.74994 L 423.3333 767.2916 L 423.3333 740.8333 L 396.87497 740.8333 L 396.87497 740.8333 L 396.87497 714.37494 L 370.41666 687.9166 L 370.41666 661.4583 L 370.41666 634.99994 L 343.9583 634.99994 L 343.9583 608.5416 L 343.9583 608.5416 L 317.49997 608.5416 L 317.49997 608.5416 Q 317.49997 608.5416 185.20833 449.79166 Q 52.916664 291.04166 132.29166 264.5833 Q 211.66666 238.12498 211.66666 211.66666 L 211.66666 185.20833 L 185.20833 185.20833 L 185.20833 185.20833 L 185.20833 158.74998 L 158.74998 158.74998 L 158.74998 158.74998 Q 158.74998 132.29166 52.916664 79.37499 Q -26.458332 26.458332 0.0 0.0 z" svg:height="8.466666mm" draw:style-name="style-131" svg:viewBox="0.0 0.0 978.95825 846.6666" svg:width="9.789583mm" svg:x="129.11665mm" svg:y="120.385414mm"/>
          <draw:path svg:d="M 2222.5 26.458332 L 2275.4165 26.458332 L 2275.4165 52.916664 L 2275.4165 79.37499 L 2275.4165 79.37499 L 2275.4165 105.83333 L 2275.4165 132.29166 L 2275.4165 158.74998 L 2301.875 158.74998 L 2328.3333 185.20833 L 2328.3333 185.20833 L 2328.3333 185.20833 L 2354.7915 185.20833 L 2354.7915 185.20833 L 2354.7915 211.66666 L 2381.2498 211.66666 L 2381.2498 211.66666 L 2381.2498 238.12498 L 2539.9998 238.12498 Q 2698.7498 238.12498 2804.5833 238.12498 Q 2910.4165 238.12498 2963.3333 264.5833 L 2989.7915 291.04166 L 2989.7915 291.04166 L 3016.2498 291.04166 L 3016.2498 343.9583 Q 3042.7083 370.41666 2989.7915 343.9583 Q 2936.8748 343.9583 2936.8748 396.87497 Q 2936.8748 423.3333 2963.3333 423.3333 Q 3016.2498 449.79166 2963.3333 449.79166 Q 2910.4165 449.79166 2936.8748 476.24997 Q 2963.3333 476.24997 2963.3333 502.7083 Q 2989.7915 555.625 3069.1665 555.625 Q 3122.0833 582.0833 3148.5415 634.99994 Q 3174.9998 661.4583 3227.9165 687.9166 Q 3307.2915 714.37494 3333.7498 714.37494 L 3360.2083 714.37494 L 3360.2083 767.2916 Q 3360.2083 820.2083 3307.2915 873.12494 Q 3227.9165 899.5833 3254.3748 926.0416 Q 3254.3748 952.49994 3307.2915 978.95825 Q 3360.2083 978.95825 3386.6665 1005.4166 Q 3386.6665 1031.875 3360.2083 1058.3333 Q 3333.7498 1084.7916 3360.2083 1084.7916 Q 3360.2083 1084.7916 3333.7498 1111.25 L 3307.2915 1137.7083 L 3439.5833 1137.7083 Q 3598.3333 1190.6249 3651.2498 1190.6249 L 3730.6248 1190.6249 L 3730.6248 1217.0833 L 3704.1665 1243.5416 L 3704.1665 1243.5416 L 3704.1665 1243.5416 L 3677.7083 1243.5416 Q 3651.2498 1269.9999 3704.1665 1296.4583 Q 3757.0833 1296.4583 3704.1665 1322.9166 Q 3677.7083 1349.3749 3651.2498 1349.3749 L 3624.7915 1349.3749 L 3624.7915 1375.8333 Q 3651.2498 1402.2916 3651.2498 1455.2083 L 3651.2498 1481.6666 L 3730.6248 1481.6666 Q 3809.9998 1481.6666 3809.9998 1508.1249 Q 3836.4583 1561.0416 3783.5415 1587.4999 Q 3757.0833 1640.4166 3809.9998 1666.8749 Q 3889.3748 1666.8749 3915.833 1719.7916 Q 3915.833 1772.7083 3968.7498 1772.7083 Q 3995.208 1772.7083 4021.6665 1772.7083 Q 4048.1248 1772.7083 4048.1248 1799.1666 Q 4074.583 1825.6249 4074.583 1799.1666 Q 4074.583 1772.7083 4074.583 1825.6249 Q 4074.583 1878.5416 4233.333 1904.9999 Q 4392.083 1931.4583 4392.083 1957.9165 Q 4392.083 1984.3749 4392.083 2037.2915 Q 4392.083 2116.6665 4445.0 2143.125 Q 4497.9165 2196.0415 4550.833 2169.5833 L 4577.2915 2143.125 L 4577.2915 2143.125 L 4603.75 2143.125 L 4603.75 2143.125 L 4603.75 2143.125 L 4656.6665 2143.125 L 4683.1245 2143.125 L 4683.1245 2143.125 L 4656.6665 2143.125 L 4656.6665 2196.0415 L 4656.6665 2222.5 L 4603.75 2222.5 L 4577.2915 2248.9583 L 4550.833 2248.9583 L 4524.375 2248.9583 L 4524.375 2275.4165 L 4550.833 2301.875 L 4550.833 2301.875 L 4550.833 2328.3333 L 2407.7083 2328.3333 L 264.5833 2328.3333 L 264.5833 2301.875 L 264.5833 2301.875 L 291.04166 2301.875 L 291.04166 2301.875 L 291.04166 2275.4165 L 264.5833 2275.4165 L 264.5833 2275.4165 L 264.5833 2248.9583 L 211.66666 2248.9583 L 185.20833 2248.9583 L 185.20833 2196.0415 Q 211.66666 2169.5833 185.20833 2116.6665 Q 185.20833 2063.75 238.12498 2037.2915 Q 264.5833 2010.8333 317.49997 1984.3749 L 370.41666 1984.3749 L 370.41666 1957.9165 L 370.41666 1957.9165 L 343.9583 1957.9165 L 343.9583 1931.4583 L 317.49997 1931.4583 L 291.04166 1931.4583 L 291.04166 1904.9999 L 291.04166 1878.5416 L 185.20833 1878.5416 L 79.37499 1878.5416 L 79.37499 1852.0833 L 52.916664 1825.6249 L 52.916664 1825.6249 L 52.916664 1825.6249 L 52.916664 1799.1666 L 52.916664 1799.1666 L 26.458332 1799.1666 L 26.458332 1772.7083 L 26.458332 1772.7083 L 0.0 1772.7083 L 0.0 1772.7083 L 0.0 1772.7083 L 52.916664 1746.2499 L 105.83333 1746.2499 L 105.83333 1719.7916 L 105.83333 1693.3333 L 158.74998 1666.8749 Q 238.12498 1666.8749 211.66666 1640.4166 Q 211.66666 1613.9583 264.5833 1613.9583 Q 317.49997 1613.9583 370.41666 1613.9583 L 396.87497 1613.9583 L 396.87497 1613.9583 L 423.3333 1613.9583 L 423.3333 1587.4999 L 423.3333 1561.0416 L 476.24997 1561.0416 L 502.7083 1561.0416 L 423.3333 1561.0416 Q 343.9583 1561.0416 264.5833 1508.1249 L 185.20833 1455.2083 L 185.20833 1455.2083 Q 158.74998 1455.2083 211.66666 1428.7499 Q 238.12498 1402.2916 264.5833 1349.3749 Q 264.5833 1296.4583 238.12498 1296.4583 Q 211.66666 1296.4583 211.66666 1243.5416 Q 211.66666 1217.0833 132.29166 1190.6249 L 52.916664 1164.1666 L 52.916664 1137.7083 L 52.916664 1111.25 L 79.37499 1111.25 L 105.83333 1084.7916 L 158.74998 1084.7916 L 211.66666 1084.7916 L 211.66666 1058.3333 L 211.66666 1058.3333 L 238.12498 1031.875 L 238.12498 1005.4166 L 423.3333 1005.4166 Q 608.5416 978.95825 634.99994 1005.4166 Q 687.9166 1005.4166 687.9166 978.95825 Q 714.37494 978.95825 740.8333 978.95825 Q 793.74994 978.95825 793.74994 952.49994 Q 793.74994 926.0416 820.2083 926.0416 Q 846.6666 926.0416 846.6666 873.12494 Q 873.12494 820.2083 926.0416 820.2083 Q 978.95825 820.2083 952.49994 793.74994 Q 899.5833 793.74994 899.5833 767.2916 Q 899.5833 740.8333 952.49994 740.8333 Q 978.95825 767.2916 1005.4166 740.8333 Q 1058.3333 714.37494 1058.3333 687.9166 Q 1058.3333 661.4583 1137.7083 661.4583 Q 1217.0833 634.99994 1375.8333 634.99994 Q 1508.1249 608.5416 1534.5833 608.5416 L 1587.4999 608.5416 L 1640.4166 582.0833 L 1666.8749 555.625 L 1666.8749 555.625 L 1640.4166 555.625 L 1640.4166 555.625 Q 1640.4166 555.625 1587.4999 502.7083 L 1508.1249 502.7083 L 1534.5833 476.24997 L 1561.0416 449.79166 L 1561.0416 449.79166 L 1587.4999 449.79166 L 1587.4999 449.79166 L 1587.4999 449.79166 L 1587.4999 423.3333 Q 1587.4999 423.3333 1613.9583 423.3333 L 1613.9583 396.87497 L 1613.9583 396.87497 L 1640.4166 396.87497 L 1640.4166 396.87497 L 1640.4166 396.87497 L 1693.3333 370.41666 Q 1746.2499 370.41666 1772.7083 343.9583 Q 1799.1666 291.04166 1799.1666 343.9583 Q 1825.6249 370.41666 1878.5416 396.87497 Q 1904.9999 396.87497 1931.4583 370.41666 Q 1931.4583 343.9583 1957.9165 317.49997 Q 2010.8333 291.04166 1984.3749 291.04166 Q 1957.9165 291.04166 2010.8333 264.5833 Q 2090.2083 238.12498 2063.75 238.12498 Q 2010.8333 211.66666 2037.2915 185.20833 Q 2063.75 132.29166 2116.6665 132.29166 Q 2169.5833 105.83333 2143.125 79.37499 Q 2090.2083 52.916664 2090.2083 26.458332 Q 2090.2083 -26.458332 2143.125 0.0 Q 2196.0415 26.458332 2222.5 26.458332 z" svg:height="23.283333mm" draw:style-name="style-132" svg:viewBox="0.0 0.0 4683.1245 2328.3333" svg:width="46.83125mm" svg:x="204.78749mm" svg:y="200.28957mm"/>
          <draw:path svg:d="M 132.29166 0.0 L 132.29166 0.0 L 317.49997 26.458332 Q 502.7083 52.916664 502.7083 79.37499 L 502.7083 79.37499 L 502.7083 79.37499 L 476.24997 105.83333 L 449.79166 105.83333 L 423.3333 105.83333 L 423.3333 132.29166 L 396.87497 132.29166 L 396.87497 132.29166 L 396.87497 158.74998 L 370.41666 158.74998 L 343.9583 158.74998 L 291.04166 158.74998 Q 211.66666 158.74998 185.20833 211.66666 Q 132.29166 264.5833 79.37499 317.49997 L 0.0 343.9583 L 0.0 317.49997 L 26.458332 291.04166 L 26.458332 264.5833 L 26.458332 211.66666 L 52.916664 158.74998 Q 79.37499 132.29166 79.37499 79.37499 L 105.83333 26.458332 L 105.83333 26.458332 Q 132.29166 26.458332 132.29166 0.0 z" svg:height="3.439583mm" draw:style-name="style-133" svg:viewBox="0.0 0.0 502.7083 343.9583" svg:width="5.027083mm" svg:x="231.5104mm" svg:y="111.65416mm"/>
          <draw:path svg:d="M 52.916664 0.0 L 79.37499 0.0 L 317.49997 52.916664 Q 529.1666 105.83333 555.625 132.29166 L 555.625 132.29166 L 476.24997 132.29166 Q 396.87497 132.29166 396.87497 158.74998 L 396.87497 185.20833 L 370.41666 185.20833 Q 317.49997 158.74998 317.49997 185.20833 Q 317.49997 238.12498 343.9583 264.5833 L 343.9583 291.04166 L 317.49997 291.04166 Q 317.49997 291.04166 317.49997 291.04166 Q 291.04166 291.04166 211.66666 264.5833 L 105.83333 238.12498 L 105.83333 185.20833 L 105.83333 158.74998 L 52.916664 158.74998 Q 26.458332 185.20833 0.0 158.74998 L 0.0 132.29166 L 0.0 105.83333 L 0.0 79.37499 L 26.458332 52.916664 Q 52.916664 26.458332 52.916664 0.0 z" svg:height="2.9104166mm" draw:style-name="style-134" svg:viewBox="0.0 0.0 555.625 291.04166" svg:width="5.5562496mm" svg:x="147.6375mm" svg:y="111.91875mm"/>
          <draw:path svg:d="M 4021.6665 555.625 L 4048.1248 555.625 L 4048.1248 555.625 Q 4048.1248 582.0833 4074.583 582.0833 L 4074.583 582.0833 L 4101.0415 608.5416 Q 4127.5 634.99994 4101.0415 661.4583 Q 4101.0415 687.9166 4074.583 687.9166 Q 4021.6665 714.37494 4048.1248 767.2916 Q 4048.1248 846.6666 4074.583 846.6666 Q 4101.0415 846.6666 4074.583 873.12494 Q 4021.6665 899.5833 4048.1248 899.5833 Q 4074.583 899.5833 4074.583 926.0416 Q 4074.583 952.49994 4180.4165 978.95825 Q 4259.7915 1005.4166 4233.333 1058.3333 Q 4206.875 1111.25 4286.25 1111.25 Q 4339.1665 1111.25 4286.25 1137.7083 L 4206.875 1164.1666 L 4392.083 1217.0833 Q 4550.833 1269.9999 4550.833 1296.4583 Q 4524.375 1322.9166 4550.833 1349.3749 L 4603.75 1349.3749 L 4603.75 1375.8333 L 4603.75 1402.2916 L 4550.833 1402.2916 Q 4524.375 1402.2916 4524.375 1428.7499 Q 4524.375 1481.6666 4550.833 1481.6666 Q 4577.2915 1481.6666 4577.2915 1508.1249 Q 4577.2915 1534.5833 4550.833 1534.5833 Q 4497.9165 1508.1249 4524.375 1534.5833 Q 4524.375 1587.4999 4471.458 1587.4999 L 4418.5415 1587.4999 L 4418.5415 1613.9583 L 4392.083 1613.9583 L 4392.083 1613.9583 L 4392.083 1640.4166 L 4392.083 1640.4166 L 4392.083 1640.4166 L 4418.5415 1666.8749 L 4418.5415 1693.3333 L 4497.9165 1719.7916 Q 4603.75 1746.2499 4603.75 1772.7083 L 4603.75 1772.7083 L 4630.208 1772.7083 L 4630.208 1799.1666 L 4656.6665 1799.1666 L 4683.1245 1799.1666 L 4683.1245 1825.6249 L 4683.1245 1852.0833 L 4603.75 1852.0833 Q 4550.833 1878.5416 4524.375 1957.9165 Q 4497.9165 2010.8333 4497.9165 2063.75 Q 4497.9165 2090.2083 4471.458 2116.6665 Q 4445.0 2116.6665 4392.083 2143.125 L 4365.625 2169.5833 L 4392.083 2169.5833 Q 4418.5415 2169.5833 4365.625 2196.0415 L 4312.708 2222.5 L 4312.708 2222.5 L 4339.1665 2222.5 L 4339.1665 2222.5 L 4339.1665 2222.5 L 4392.083 2222.5 Q 4418.5415 2222.5 4418.5415 2248.9583 L 4418.5415 2275.4165 L 4392.083 2275.4165 Q 4365.625 2275.4165 4365.625 2301.875 L 4392.083 2301.875 L 4392.083 2301.875 L 4392.083 2328.3333 L 4392.083 2328.3333 L 4392.083 2328.3333 L 4418.5415 2328.3333 L 4418.5415 2354.7915 L 2381.2498 2354.7915 L 317.49997 2354.7915 L 317.49997 2354.7915 L 317.49997 2328.3333 L 370.41666 2328.3333 L 449.79166 2328.3333 L 449.79166 2301.875 L 449.79166 2275.4165 L 502.7083 2275.4165 Q 555.625 2275.4165 555.625 2248.9583 Q 582.0833 2222.5 608.5416 2196.0415 Q 634.99994 2169.5833 634.99994 2090.2083 Q 608.5416 2010.8333 793.74994 1957.9165 L 952.49994 1904.9999 L 978.95825 1904.9999 L 1005.4166 1904.9999 L 952.49994 1904.9999 L 899.5833 1904.9999 L 873.12494 1904.9999 L 846.6666 1904.9999 L 846.6666 1852.0833 L 846.6666 1825.6249 L 820.2083 1799.1666 L 820.2083 1746.2499 L 793.74994 1746.2499 Q 740.8333 1746.2499 714.37494 1746.2499 Q 687.9166 1746.2499 687.9166 1746.2499 Q 661.4583 1772.7083 661.4583 1746.2499 Q 634.99994 1719.7916 582.0833 1693.3333 L 502.7083 1693.3333 L 476.24997 1666.8749 L 449.79166 1666.8749 L 449.79166 1640.4166 L 449.79166 1613.9583 L 476.24997 1613.9583 Q 502.7083 1587.4999 582.0833 1587.4999 L 661.4583 1534.5833 L 634.99994 1534.5833 L 608.5416 1534.5833 L 608.5416 1508.1249 L 582.0833 1508.1249 L 582.0833 1508.1249 L 582.0833 1481.6666 L 555.625 1481.6666 Q 529.1666 1481.6666 529.1666 1455.2083 L 555.625 1428.7499 L 529.1666 1402.2916 Q 476.24997 1375.8333 423.3333 1322.9166 Q 343.9583 1269.9999 211.66666 1269.9999 L 105.83333 1269.9999 L 105.83333 1243.5416 L 105.83333 1217.0833 L 79.37499 1217.0833 L 79.37499 1217.0833 L 52.916664 1190.6249 L 26.458332 1164.1666 L 26.458332 1164.1666 L 0.0 1164.1666 L 0.0 1137.7083 L 0.0 1111.25 L 26.458332 1111.25 L 26.458332 1111.25 L 52.916664 1111.25 L 105.83333 1111.25 L 105.83333 1111.25 L 105.83333 1111.25 L 79.37499 1111.25 L 79.37499 1111.25 L 105.83333 1084.7916 Q 158.74998 1058.3333 211.66666 1058.3333 Q 238.12498 1058.3333 264.5833 1005.4166 Q 264.5833 978.95825 343.9583 952.49994 Q 423.3333 899.5833 423.3333 873.12494 Q 423.3333 846.6666 582.0833 846.6666 L 740.8333 846.6666 L 740.8333 820.2083 L 740.8333 820.2083 L 767.2916 820.2083 L 767.2916 793.74994 L 767.2916 793.74994 L 740.8333 793.74994 L 740.8333 793.74994 L 740.8333 793.74994 L 687.9166 767.2916 L 661.4583 740.8333 L 661.4583 740.8333 L 687.9166 740.8333 L 687.9166 714.37494 L 687.9166 687.9166 L 634.99994 687.9166 Q 608.5416 687.9166 608.5416 661.4583 Q 634.99994 661.4583 582.0833 634.99994 Q 582.0833 608.5416 502.7083 582.0833 Q 423.3333 555.625 370.41666 476.24997 L 343.9583 423.3333 L 343.9583 396.87497 L 370.41666 396.87497 L 370.41666 396.87497 Q 370.41666 370.41666 317.49997 370.41666 L 291.04166 370.41666 L 291.04166 343.9583 L 264.5833 343.9583 L 264.5833 343.9583 L 264.5833 317.49997 L 264.5833 317.49997 L 264.5833 317.49997 L 238.12498 317.49997 L 238.12498 317.49997 L 291.04166 291.04166 L 343.9583 264.5833 L 396.87497 264.5833 Q 449.79166 264.5833 529.1666 211.66666 L 582.0833 158.74998 L 634.99994 158.74998 Q 661.4583 158.74998 661.4583 211.66666 Q 661.4583 238.12498 740.8333 238.12498 Q 846.6666 238.12498 846.6666 211.66666 Q 820.2083 158.74998 926.0416 158.74998 Q 1031.875 132.29166 1031.875 105.83333 Q 1031.875 52.916664 1111.25 52.916664 Q 1217.0833 79.37499 1269.9999 105.83333 Q 1322.9166 105.83333 1322.9166 79.37499 Q 1375.8333 52.916664 1349.3749 26.458332 Q 1322.9166 0.0 1455.2083 0.0 Q 1587.4999 0.0 1640.4166 26.458332 Q 1666.8749 26.458332 1693.3333 79.37499 Q 1746.2499 105.83333 1852.0833 158.74998 Q 1957.9165 185.20833 2063.75 211.66666 Q 2169.5833 238.12498 2196.0415 291.04166 Q 2222.5 317.49997 2248.9583 317.49997 Q 2275.4165 317.49997 2275.4165 370.41666 Q 2301.875 449.79166 2487.0833 449.79166 Q 2698.7498 423.3333 2804.5833 449.79166 Q 2883.9583 449.79166 2883.9583 502.7083 Q 2883.9583 529.1666 2910.4165 555.625 Q 2910.4165 582.0833 2936.8748 555.625 Q 2936.8748 529.1666 3227.9165 555.625 Q 3518.9583 582.0833 3730.6248 582.0833 Q 3942.2915 582.0833 3915.833 555.625 Q 3915.833 529.1666 3968.7498 529.1666 Q 4021.6665 529.1666 4021.6665 555.625 z" svg:height="23.547915mm" draw:style-name="style-135" svg:viewBox="0.0 0.0 4683.1245 2354.7915" svg:width="46.83125mm" svg:x="41.274998mm" svg:y="200.025mm"/>
          <draw:path svg:d="M 185.20833 26.458332 L 264.5833 26.458332 L 343.9583 52.916664 L 396.87497 52.916664 L 396.87497 79.37499 L 396.87497 105.83333 L 370.41666 105.83333 L 343.9583 79.37499 L 291.04166 79.37499 L 238.12498 79.37499 L 132.29166 79.37499 L 26.458332 79.37499 L 26.458332 79.37499 Q 26.458332 52.916664 0.0 52.916664 L 0.0 52.916664 L 0.0 26.458332 Q 0.0 0.0 79.37499 0.0 Q 132.29166 26.458332 185.20833 26.458332 z" svg:height="1.0583333mm" draw:style-name="style-136" svg:viewBox="0.0 0.0 396.87497 105.83333" svg:width="3.9687498mm" svg:x="235.74374mm" svg:y="92.33958mm"/>
          <draw:path svg:d="M 238.12498 0.0 L 238.12498 0.0 L 370.41666 26.458332 Q 476.24997 26.458332 582.0833 52.916664 L 687.9166 52.916664 L 608.5416 79.37499 Q 529.1666 105.83333 529.1666 132.29166 L 529.1666 158.74998 L 502.7083 158.74998 Q 476.24997 132.29166 238.12498 105.83333 L 0.0 79.37499 L 0.0 79.37499 L 0.0 52.916664 L 105.83333 26.458332 Q 238.12498 26.458332 238.12498 0.0 z" svg:height="1.5874999mm" draw:style-name="style-137" svg:viewBox="0.0 0.0 687.9166 158.74998" svg:width="6.879166mm" svg:x="48.68333mm" svg:y="114.03541mm"/>
          <draw:path svg:d="M 0.0 79.37499 L 26.458332 0.0 L 26.458332 26.458332 L 26.458332 79.37499 L 52.916664 79.37499 L 79.37499 79.37499 L 79.37499 105.83333 L 105.83333 105.83333 L 105.83333 105.83333 L 105.83333 132.29166 L 132.29166 132.29166 L 132.29166 132.29166 L 185.20833 185.20833 Q 238.12498 238.12498 238.12498 291.04166 L 238.12498 317.49997 L 238.12498 317.49997 Q 211.66666 291.04166 211.66666 291.04166 L 185.20833 291.04166 L 185.20833 291.04166 Q 185.20833 291.04166 132.29166 264.5833 Q 79.37499 238.12498 26.458332 185.20833 Q -26.458332 132.29166 0.0 79.37499 z" svg:height="3.1749997mm" draw:style-name="style-138" svg:viewBox="0.0 0.0 238.12498 317.49997" svg:width="2.38125mm" svg:x="252.1479mm" svg:y="127.26458mm"/>
          <draw:path svg:d="M 26.458332 52.916664 L 0.0 0.0 L 185.20833 26.458332 Q 396.87497 52.916664 423.3333 105.83333 Q 449.79166 132.29166 476.24997 158.74998 L 476.24997 211.66666 L 449.79166 211.66666 L 449.79166 211.66666 L 449.79166 211.66666 Q 423.3333 211.66666 423.3333 238.12498 L 396.87497 238.12498 L 396.87497 238.12498 L 396.87497 264.5833 L 343.9583 264.5833 Q 264.5833 264.5833 158.74998 238.12498 L 52.916664 211.66666 L 52.916664 158.74998 Q 26.458332 132.29166 26.458332 52.916664 z" svg:height="2.6458333mm" draw:style-name="style-139" svg:viewBox="0.0 0.0 476.24997 264.5833" svg:width="4.7625mm" svg:x="154.25208mm" svg:y="119.59166mm"/>
          <draw:path svg:d="M 2169.5833 26.458332 L 2169.5833 52.916664 L 2169.5833 158.74998 Q 2169.5833 238.12498 2116.6665 264.5833 Q 2090.2083 291.04166 2090.2083 291.04166 L 2063.75 291.04166 L 2090.2083 317.49997 Q 2090.2083 343.9583 2248.9583 370.41666 Q 2381.2498 396.87497 2407.7083 396.87497 Q 2407.7083 396.87497 2434.1665 423.3333 L 2487.0833 423.3333 L 2539.9998 423.3333 L 2566.4583 423.3333 L 2566.4583 423.3333 Q 2566.4583 449.79166 2592.9165 449.79166 L 2592.9165 449.79166 L 2698.7498 449.79166 L 2804.5833 449.79166 L 2804.5833 476.24997 L 2804.5833 502.7083 L 2831.0415 502.7083 L 2831.0415 502.7083 L 2910.4165 529.1666 L 2963.3333 529.1666 L 3122.0833 555.625 Q 3254.3748 608.5416 3254.3748 608.5416 L 3254.3748 608.5416 L 3254.3748 661.4583 L 3254.3748 687.9166 L 3122.0833 687.9166 Q 3016.2498 661.4583 2963.3333 661.4583 Q 2936.8748 661.4583 2883.9583 661.4583 Q 2831.0415 661.4583 2910.4165 714.37494 L 2963.3333 767.2916 L 2963.3333 767.2916 L 2963.3333 793.74994 L 2936.8748 793.74994 L 2936.8748 793.74994 L 2883.9583 793.74994 Q 2831.0415 767.2916 2804.5833 767.2916 L 2778.1248 767.2916 L 2698.7498 767.2916 Q 2645.8333 767.2916 2487.0833 740.8333 Q 2301.875 714.37494 2301.875 740.8333 L 2301.875 767.2916 L 2275.4165 767.2916 L 2222.5 767.2916 L 2196.0415 846.6666 Q 2169.5833 899.5833 2169.5833 899.5833 Q 2169.5833 926.0416 2196.0415 926.0416 L 2222.5 926.0416 L 2222.5 952.49994 Q 2222.5 978.95825 2222.5 1005.4166 Q 2248.9583 1031.875 2301.875 1058.3333 L 2354.7915 1084.7916 L 2513.5415 1084.7916 Q 2672.2915 1084.7916 2857.4998 1111.25 L 3016.2498 1137.7083 L 3042.7083 1137.7083 L 3069.1665 1137.7083 L 3095.6248 1111.25 L 3122.0833 1084.7916 L 3122.0833 1084.7916 L 3122.0833 1084.7916 L 3122.0833 1084.7916 L 3122.0833 1084.7916 L 3122.0833 1111.25 L 3122.0833 1137.7083 L 3122.0833 1190.6249 L 3122.0833 1243.5416 L 3095.6248 1296.4583 L 3069.1665 1322.9166 L 3069.1665 1322.9166 L 3069.1665 1349.3749 L 3069.1665 1349.3749 L 3069.1665 1349.3749 L 3042.7083 1349.3749 L 3042.7083 1349.3749 L 3042.7083 1349.3749 L 3016.2498 1322.9166 L 3016.2498 1322.9166 Q 3016.2498 1296.4583 2857.4998 1296.4583 Q 2698.7498 1296.4583 2539.9998 1666.8749 L 2381.2498 2037.2915 L 2354.7915 2090.2083 L 2328.3333 2116.6665 L 2328.3333 2143.125 L 2328.3333 2169.5833 L 2328.3333 2169.5833 L 2328.3333 2169.5833 L 2301.875 2222.5 Q 2275.4165 2301.875 2275.4165 2301.875 L 2275.4165 2301.875 L 2275.4165 2301.875 Q 2248.9583 2301.875 2248.9583 2328.3333 L 2248.9583 2328.3333 L 2222.5 2381.2498 Q 2222.5 2434.1665 2196.0415 2460.6248 L 2169.5833 2513.5415 L 2169.5833 2566.4583 L 2169.5833 2592.9165 L 2143.125 2619.3748 L 2143.125 2645.8333 L 2116.6665 2645.8333 Q 2116.6665 2672.2915 2063.75 2725.2083 L 1984.3749 2778.1248 L 1957.9165 2778.1248 Q 1931.4583 2778.1248 1719.7916 2910.4165 L 1508.1249 3042.7083 L 1508.1249 3042.7083 L 1481.6666 3042.7083 L 1481.6666 3042.7083 L 1481.6666 3042.7083 L 1428.7499 3069.1665 L 1402.2916 3095.6248 L 1402.2916 3095.6248 L 1375.8333 3095.6248 L 1375.8333 3095.6248 L 1375.8333 3095.6248 L 1375.8333 3122.0833 L 1375.8333 3122.0833 L 1349.3749 3122.0833 L 1349.3749 3148.5415 L 1349.3749 3148.5415 L 1322.9166 3148.5415 L 1322.9166 3148.5415 L 1322.9166 3148.5415 L 1322.9166 3174.9998 L 1322.9166 3174.9998 L 1322.9166 3174.9998 L 1322.9166 3201.4583 L 1269.9999 3201.4583 L 1217.0833 3201.4583 L 1217.0833 3201.4583 L 1190.6249 3201.4583 L 1190.6249 3227.9165 L 1190.6249 3227.9165 L 1164.1666 3227.9165 L 1164.1666 3201.4583 L 1137.7083 3201.4583 L 1111.25 3201.4583 L 1111.25 3174.9998 L 1111.25 3174.9998 L 1137.7083 3174.9998 L 1164.1666 3174.9998 L 1164.1666 3148.5415 L 1164.1666 3122.0833 L 1164.1666 3095.6248 L 1164.1666 3069.1665 L 1164.1666 2963.3333 Q 1164.1666 2857.4998 1217.0833 2751.6665 Q 1269.9999 2645.8333 1269.9999 2460.6248 Q 1269.9999 2301.875 1269.9999 2248.9583 Q 1217.0833 2169.5833 1137.7083 2143.125 Q 1031.875 2090.2083 820.2083 2116.6665 Q 608.5416 2143.125 476.24997 2143.125 Q 343.9583 2143.125 370.41666 2090.2083 Q 370.41666 2063.75 264.5833 2090.2083 Q 185.20833 2116.6665 185.20833 2090.2083 Q 185.20833 2063.75 211.66666 2063.75 Q 264.5833 2037.2915 211.66666 2037.2915 Q 158.74998 2037.2915 158.74998 2010.8333 Q 158.74998 1984.3749 79.37499 1957.9165 L 0.0 1931.4583 L 0.0 1931.4583 L 0.0 1931.4583 L 26.458332 1904.9999 L 26.458332 1878.5416 L 26.458332 1878.5416 L 52.916664 1878.5416 L 52.916664 1878.5416 L 52.916664 1852.0833 L 1005.4166 926.0416 Q 1957.9165 26.458332 2063.75 0.0 Q 2169.5833 0.0 2169.5833 26.458332 z" svg:height="32.279163mm" draw:style-name="style-140" svg:viewBox="0.0 0.0 3254.3748 3227.9165" svg:width="32.543747mm" svg:x="210.07916mm" svg:y="88.635414mm"/>
          <draw:path svg:d="M 5159.3745 0.0 L 5212.2915 0.0 L 5212.2915 0.0 L 5212.2915 0.0 L 5238.7495 0.0 Q 5265.208 0.0 5265.208 52.916664 Q 5265.208 79.37499 5344.583 105.83333 Q 5397.4995 105.83333 5397.4995 132.29166 Q 5397.4995 158.74998 5371.0415 185.20833 Q 5344.583 211.66666 5397.4995 264.5833 Q 5450.4165 317.49997 5476.8745 370.41666 Q 5503.333 396.87497 5450.4165 449.79166 Q 5397.4995 476.24997 5423.958 502.7083 Q 5450.4165 529.1666 5476.8745 555.625 Q 5503.333 582.0833 5450.4165 582.0833 Q 5423.958 582.0833 5423.958 608.5416 L 5423.958 634.99994 L 5503.333 634.99994 Q 5556.2495 661.4583 5556.2495 634.99994 Q 5582.708 582.0833 5609.1665 582.0833 Q 5635.6245 582.0833 5635.6245 608.5416 Q 5635.6245 634.99994 5609.1665 634.99994 Q 5582.708 634.99994 5635.6245 714.37494 Q 5714.9995 767.2916 5714.9995 820.2083 Q 5741.458 846.6666 5714.9995 873.12494 Q 5662.083 899.5833 5741.458 899.5833 Q 5820.833 899.5833 5820.833 926.0416 Q 5820.833 952.49994 6032.4995 978.95825 Q 6270.6245 1005.4166 6270.6245 1058.3333 Q 6270.6245 1084.7916 6297.083 1084.7916 Q 6323.5415 1084.7916 6323.5415 1058.3333 Q 6323.5415 1031.875 6349.9995 1031.875 Q 6376.458 1031.875 6376.458 1058.3333 Q 6376.458 1084.7916 6614.583 1164.1666 Q 6826.2495 1217.0833 6905.6245 1243.5416 L 6984.9995 1269.9999 L 6984.9995 1269.9999 L 6984.9995 1269.9999 L 7011.458 1296.4583 Q 7011.458 1322.9166 7037.9165 1322.9166 L 7064.3745 1322.9166 L 7011.458 1349.3749 Q 6958.5415 1349.3749 6984.9995 1428.7499 Q 6984.9995 1481.6666 6932.083 1508.1249 Q 6879.1665 1534.5833 6958.5415 1561.0416 Q 7011.458 1587.4999 6984.9995 1613.9583 Q 6984.9995 1640.4166 6958.5415 1666.8749 Q 6958.5415 1693.3333 6984.9995 1693.3333 L 7011.458 1693.3333 L 7037.9165 1719.7916 L 7090.833 1719.7916 L 7090.833 1746.2499 L 7090.833 1772.7083 L 7064.3745 1772.7083 L 7064.3745 1799.1666 L 7037.9165 1799.1666 L 6984.9995 1799.1666 L 6984.9995 1772.7083 L 6984.9995 1772.7083 L 6958.5415 1772.7083 Q 6958.5415 1746.2499 6826.2495 1746.2499 Q 6693.958 1746.2499 6588.1245 1746.2499 L 6482.2915 1746.2499 L 6482.2915 1772.7083 L 6508.7495 1772.7083 L 6561.6665 1799.1666 Q 6614.583 1825.6249 6614.583 1852.0833 L 6614.583 1878.5416 L 6588.1245 1878.5416 L 6561.6665 1904.9999 L 6561.6665 1904.9999 L 6561.6665 1904.9999 L 6535.208 1904.9999 L 6535.208 1904.9999 L 6508.7495 1904.9999 L 6508.7495 1904.9999 L 6508.7495 1904.9999 Q 6508.7495 1904.9999 6429.3745 1878.5416 Q 6376.458 1852.0833 6297.083 1904.9999 Q 6244.1665 1931.4583 6217.708 1957.9165 Q 6191.2495 1957.9165 6191.2495 2010.8333 Q 6191.2495 2037.2915 6085.4165 2063.75 Q 5979.583 2063.75 6006.0415 2090.2083 Q 6032.4995 2090.2083 6032.4995 2116.6665 Q 6032.4995 2169.5833 5820.833 2222.5 Q 5609.1665 2275.4165 5609.1665 2301.875 Q 5635.6245 2328.3333 5450.4165 2354.7915 Q 5291.6665 2354.7915 5291.6665 2381.2498 Q 5291.6665 2407.7083 5185.833 2434.1665 L 5053.5415 2434.1665 L 5053.5415 2460.6248 L 5027.083 2460.6248 L 5027.083 2460.6248 L 5027.083 2487.0833 L 5027.083 2487.0833 L 5027.083 2487.0833 L 5000.6245 2487.0833 L 5000.6245 2487.0833 L 5027.083 2513.5415 L 5053.5415 2539.9998 L 5106.458 2539.9998 Q 5132.9165 2539.9998 5185.833 2592.9165 Q 5212.2915 2645.8333 5132.9165 2645.8333 Q 5079.9995 2698.7498 5132.9165 2698.7498 L 5159.3745 2698.7498 L 5159.3745 2751.6665 L 5185.833 2778.1248 L 5185.833 2778.1248 L 5185.833 2804.5833 L 5132.9165 2804.5833 L 5106.458 2804.5833 L 4868.333 2831.0415 L 4603.75 2857.4998 L 4603.75 2857.4998 L 4603.75 2857.4998 L 4577.2915 2857.4998 L 4577.2915 2857.4998 L 4577.2915 2883.9583 L 4550.833 2883.9583 L 4550.833 2910.4165 L 4550.833 2936.8748 L 4603.75 2989.7915 Q 4656.6665 3069.1665 4577.2915 3069.1665 Q 4497.9165 3069.1665 4497.9165 3148.5415 Q 4497.9165 3227.9165 4445.0 3227.9165 Q 4365.625 3227.9165 4339.1665 3227.9165 Q 4286.25 3254.3748 4286.25 3333.7498 Q 4259.7915 3439.5833 4233.333 3439.5833 Q 4180.4165 3439.5833 4180.4165 3492.4998 Q 4180.4165 3518.9583 4127.5 3545.4165 Q 4074.583 3545.4165 4101.0415 3598.3333 Q 4127.5 3598.3333 4021.6665 3598.3333 Q 3942.2915 3598.3333 3915.833 3598.3333 L 3889.3748 3598.3333 L 3862.9165 3598.3333 L 3809.9998 3598.3333 L 3809.9998 3624.7915 L 3809.9998 3624.7915 L 3836.4583 3624.7915 L 3836.4583 3651.2498 L 3836.4583 3651.2498 L 3862.9165 3651.2498 L 3862.9165 3651.2498 L 3862.9165 3651.2498 L 3862.9165 3677.7083 L 3862.9165 3677.7083 L 3836.4583 3677.7083 L 3836.4583 3704.1665 L 3836.4583 3704.1665 L 3862.9165 3704.1665 L 3862.9165 3704.1665 L 3862.9165 3704.1665 L 3889.3748 3730.6248 L 3915.833 3757.0833 L 3862.9165 3757.0833 L 3836.4583 3757.0833 L 3836.4583 3783.5415 L 3836.4583 3783.5415 L 3545.4165 3783.5415 L 3280.8333 3783.5415 L 3280.8333 3783.5415 L 3280.8333 3757.0833 L 3227.9165 3757.0833 L 3148.5415 3757.0833 L 3148.5415 3730.6248 Q 3174.9998 3704.1665 3122.0833 3651.2498 Q 3122.0833 3598.3333 3095.6248 3571.8748 Q 3069.1665 3545.4165 3095.6248 3545.4165 Q 3122.0833 3518.9583 3095.6248 3439.5833 Q 3095.6248 3386.6665 3148.5415 3386.6665 L 3174.9998 3386.6665 L 3201.4583 3360.2083 L 3201.4583 3333.7498 L 3174.9998 3333.7498 L 3122.0833 3333.7498 L 3122.0833 3307.2915 L 3122.0833 3307.2915 L 3095.6248 3307.2915 L 3095.6248 3280.8333 L 3095.6248 3280.8333 L 3122.0833 3280.8333 L 3122.0833 3280.8333 L 3122.0833 3280.8333 L 2989.7915 3254.3748 Q 2857.4998 3254.3748 2857.4998 3280.8333 Q 2857.4998 3307.2915 2751.6665 3307.2915 L 2645.8333 3280.8333 L 2645.8333 3280.8333 L 2645.8333 3280.8333 L 2619.3748 3280.8333 L 2619.3748 3280.8333 L 2645.8333 3254.3748 L 2672.2915 3227.9165 L 2698.7498 3227.9165 Q 2751.6665 3227.9165 2672.2915 3174.9998 L 2592.9165 3122.0833 L 2645.8333 3122.0833 Q 2672.2915 3122.0833 2672.2915 3095.6248 Q 2645.8333 3095.6248 2698.7498 3069.1665 L 2751.6665 3042.7083 L 2751.6665 3042.7083 L 2751.6665 3016.2498 L 2698.7498 3016.2498 Q 2645.8333 3016.2498 2645.8333 2963.3333 Q 2645.8333 2936.8748 2539.9998 2910.4165 Q 2460.6248 2910.4165 2434.1665 2857.4998 Q 2434.1665 2804.5833 2381.2498 2804.5833 Q 2328.3333 2804.5833 2328.3333 2778.1248 Q 2328.3333 2751.6665 2301.875 2751.6665 Q 2248.9583 2751.6665 2248.9583 2725.2083 Q 2248.9583 2698.7498 2116.6665 2672.2915 L 2010.8333 2645.8333 L 2010.8333 2619.3748 L 2010.8333 2619.3748 L 1984.3749 2619.3748 L 1984.3749 2592.9165 L 1984.3749 2592.9165 L 1957.9165 2592.9165 L 1957.9165 2592.9165 L 1957.9165 2592.9165 L 1957.9165 2566.4583 Q 1957.9165 2566.4583 2010.8333 2487.0833 L 2063.75 2434.1665 L 2090.2083 2434.1665 L 2090.2083 2434.1665 L 2063.75 2407.7083 L 2010.8333 2381.2498 L 1957.9165 2381.2498 Q 1904.9999 2381.2498 1719.7916 2328.3333 Q 1534.5833 2301.875 1534.5833 2328.3333 Q 1534.5833 2354.7915 1455.2083 2354.7915 L 1349.3749 2381.2498 L 1375.8333 2354.7915 L 1428.7499 2354.7915 L 1428.7499 2328.3333 L 1428.7499 2301.875 L 1375.8333 2301.875 Q 1296.4583 2275.4165 1375.8333 2275.4165 Q 1428.7499 2275.4165 1428.7499 2248.9583 L 1428.7499 2222.5 L 1455.2083 2222.5 L 1455.2083 2222.5 L 1375.8333 2196.0415 Q 1269.9999 2196.0415 1269.9999 2169.5833 Q 1269.9999 2143.125 1243.5416 2143.125 Q 1217.0833 2116.6665 1243.5416 2116.6665 Q 1269.9999 2116.6665 1269.9999 2090.2083 Q 1269.9999 2063.75 1217.0833 2037.2915 Q 1164.1666 2010.8333 1058.3333 2010.8333 L 952.49994 2010.8333 L 952.49994 2010.8333 L 952.49994 2010.8333 L 926.0416 1984.3749 L 899.5833 1957.9165 L 899.5833 1931.4583 L 899.5833 1904.9999 L 952.49994 1904.9999 Q 1005.4166 1904.9999 1005.4166 1878.5416 Q 1005.4166 1878.5416 1005.4166 1825.6249 Q 952.49994 1772.7083 873.12494 1746.2499 Q 793.74994 1693.3333 793.74994 1640.4166 Q 820.2083 1561.0416 767.2916 1534.5833 Q 714.37494 1534.5833 740.8333 1481.6666 Q 793.74994 1481.6666 687.9166 1428.7499 Q 608.5416 1375.8333 582.0833 1296.4583 Q 582.0833 1217.0833 555.625 1217.0833 Q 529.1666 1190.6249 396.87497 1164.1666 Q 264.5833 1164.1666 264.5833 1137.7083 Q 264.5833 1111.25 185.20833 1137.7083 L 105.83333 1164.1666 L 52.916664 1164.1666 L 0.0 1164.1666 L 26.458332 1137.7083 L 52.916664 1111.25 L 26.458332 1111.25 L 0.0 1111.25 L 52.916664 1084.7916 L 105.83333 1084.7916 L 105.83333 1058.3333 Q 105.83333 1031.875 132.29166 1005.4166 Q 158.74998 1005.4166 132.29166 952.49994 L 105.83333 926.0416 L 132.29166 926.0416 Q 158.74998 899.5833 158.74998 899.5833 L 132.29166 899.5833 L 132.29166 846.6666 L 105.83333 820.2083 L 105.83333 793.74994 L 105.83333 767.2916 L 132.29166 767.2916 L 158.74998 793.74994 L 158.74998 793.74994 L 158.74998 793.74994 L 185.20833 793.74994 L 185.20833 793.74994 L 211.66666 793.74994 L 211.66666 793.74994 L 211.66666 793.74994 L 211.66666 793.74994 L 238.12498 793.74994 L 238.12498 793.74994 L 264.5833 820.2083 L 291.04166 820.2083 L 291.04166 793.74994 L 291.04166 767.2916 L 317.49997 820.2083 Q 370.41666 873.12494 529.1666 846.6666 Q 687.9166 846.6666 926.0416 846.6666 Q 1164.1666 846.6666 1508.1249 793.74994 Q 1852.0833 740.8333 1852.0833 687.9166 Q 1878.5416 634.99994 1957.9165 608.5416 Q 2063.75 582.0833 2143.125 582.0833 L 2222.5 582.0833 L 2222.5 555.625 Q 2222.5 529.1666 2196.0415 502.7083 Q 2169.5833 476.24997 2169.5833 449.79166 Q 2222.5 423.3333 2301.875 396.87497 Q 2381.2498 370.41666 2407.7083 343.9583 Q 2407.7083 317.49997 2487.0833 317.49997 Q 2592.9165 291.04166 2566.4583 264.5833 Q 2539.9998 264.5833 2592.9165 238.12498 Q 2645.8333 238.12498 2645.8333 211.66666 Q 2645.8333 185.20833 2698.7498 158.74998 Q 2778.1248 158.74998 2857.4998 158.74998 Q 2910.4165 158.74998 2910.4165 132.29166 Q 2936.8748 105.83333 3280.8333 132.29166 Q 3598.3333 158.74998 3598.3333 132.29166 Q 3571.8748 105.83333 3862.9165 79.37499 Q 4180.4165 52.916664 4392.083 52.916664 Q 4577.2915 52.916664 4815.4165 26.458332 Q 5079.9995 0.0 5079.9995 0.0 Q 5106.458 0.0 5159.3745 0.0 z M 5953.1245 2116.6665 Q 5979.583 2116.6665 5979.583 2116.6665 Q 5979.583 2116.6665 5979.583 2116.6665 Q 5953.1245 2116.6665 5953.1245 2116.6665 z" svg:height="37.835415mm" draw:style-name="style-141" svg:viewBox="0.0 0.0 7090.833 3783.5415" svg:width="70.90833mm" svg:x="110.595825mm" svg:y="185.73749mm"/>
          <draw:path svg:d="M 0.0 26.458332 L 0.0 0.0 L 105.83333 0.0 L 211.66666 0.0 L 608.5416 0.0 Q 1005.4166 0.0 1137.7083 26.458332 L 1243.5416 26.458332 L 1243.5416 26.458332 Q 1243.5416 52.916664 1296.4583 52.916664 Q 1322.9166 105.83333 1058.3333 105.83333 Q 793.74994 105.83333 396.87497 105.83333 L 26.458332 79.37499 L 26.458332 52.916664 Q 26.458332 52.916664 0.0 26.458332 z" svg:height="1.0583333mm" draw:style-name="style-142" svg:viewBox="0.0 0.0 1296.4583 105.83333" svg:width="12.964582mm" svg:x="224.63124mm" svg:y="158.22083mm"/>
          <draw:path svg:d="M 211.66666 79.37499 L 0.0 0.0 L 158.74998 0.0 Q 291.04166 0.0 370.41666 26.458332 L 423.3333 26.458332 L 449.79166 52.916664 Q 476.24997 79.37499 502.7083 105.83333 L 502.7083 105.83333 L 476.24997 105.83333 Q 476.24997 105.83333 449.79166 132.29166 L 423.3333 158.74998 L 423.3333 158.74998 Q 396.87497 158.74998 211.66666 79.37499 z" svg:height="1.5874999mm" draw:style-name="style-143" svg:viewBox="0.0 0.0 502.7083 158.74998" svg:width="5.027083mm" svg:x="153.45833mm" svg:y="148.69583mm"/>
          <draw:path svg:d="M 264.5833 0.0 L 264.5833 0.0 L 291.04166 0.0 L 317.49997 0.0 L 343.9583 26.458332 Q 370.41666 26.458332 449.79166 52.916664 L 555.625 79.37499 L 555.625 79.37499 L 555.625 79.37499 L 582.0833 79.37499 L 582.0833 79.37499 L 582.0833 105.83333 L 608.5416 105.83333 L 608.5416 132.29166 L 608.5416 158.74998 L 582.0833 158.74998 L 555.625 185.20833 L 555.625 185.20833 L 555.625 185.20833 L 529.1666 185.20833 L 529.1666 185.20833 L 529.1666 211.66666 L 502.7083 211.66666 L 502.7083 211.66666 L 502.7083 185.20833 L 396.87497 185.20833 Q 264.5833 185.20833 158.74998 158.74998 L 52.916664 158.74998 L 52.916664 132.29166 L 26.458332 132.29166 L 26.458332 132.29166 L 26.458332 132.29166 L 26.458332 105.83333 L 26.458332 105.83333 L 0.0 79.37499 L 0.0 52.916664 L 105.83333 52.916664 Q 211.66666 26.458332 238.12498 26.458332 L 264.5833 26.458332 L 264.5833 0.0 z" svg:height="2.1166666mm" draw:style-name="style-144" svg:viewBox="0.0 0.0 608.5416 211.66666" svg:width="6.0854163mm" svg:x="177.5354mm" svg:y="122.502075mm"/>
          <draw:path svg:d="M 26.458332 79.37499 L 52.916664 0.0 L 105.83333 0.0 L 132.29166 0.0 L 158.74998 0.0 Q 211.66666 0.0 211.66666 52.916664 Q 211.66666 79.37499 264.5833 79.37499 Q 291.04166 105.83333 291.04166 105.83333 L 291.04166 105.83333 L 264.5833 132.29166 Q 264.5833 158.74998 264.5833 185.20833 L 264.5833 185.20833 L 211.66666 185.20833 Q 185.20833 158.74998 105.83333 158.74998 L 52.916664 158.74998 L 26.458332 158.74998 Q 0.0 158.74998 0.0 132.29166 Q 0.0 132.29166 26.458332 79.37499 z" svg:height="1.8520832mm" draw:style-name="style-145" svg:viewBox="0.0 0.0 291.04166 185.20833" svg:width="2.9104166mm" svg:x="231.775mm" svg:y="96.30833mm"/>
          <draw:path svg:d="M 2963.3333 1005.4166 L 2989.7915 1005.4166 L 2989.7915 952.49994 L 3016.2498 926.0416 L 3016.2498 952.49994 L 3016.2498 978.95825 L 3042.7083 978.95825 L 3069.1665 978.95825 L 3069.1665 1005.4166 L 3069.1665 1005.4166 L 3042.7083 1005.4166 L 3042.7083 1005.4166 L 3042.7083 1031.875 L 3016.2498 1031.875 L 3016.2498 1031.875 L 3016.2498 1058.3333 L 3016.2498 1058.3333 L 3016.2498 1058.3333 L 2989.7915 1058.3333 L 2989.7915 1058.3333 L 2989.7915 1084.7916 Q 2963.3333 1084.7916 2725.2083 1322.9166 L 2460.6248 1587.4999 L 2460.6248 1587.4999 L 2434.1665 1587.4999 L 2434.1665 1587.4999 L 2434.1665 1587.4999 L 2434.1665 1613.9583 L 2434.1665 1613.9583 L 2407.7083 1613.9583 L 2407.7083 1640.4166 L 2407.7083 1640.4166 L 2381.2498 1640.4166 L 2381.2498 1640.4166 L 2381.2498 1640.4166 L 2381.2498 1666.8749 L 2381.2498 1666.8749 L 2354.7915 1666.8749 L 2354.7915 1666.8749 L 2328.3333 1666.8749 Q 2275.4165 1640.4166 2169.5833 1640.4166 L 2063.75 1613.9583 L 2063.75 1613.9583 L 2063.75 1587.4999 L 2010.8333 1587.4999 L 1957.9165 1587.4999 L 1904.9999 1561.0416 L 1852.0833 1534.5833 L 1825.6249 1534.5833 L 1799.1666 1534.5833 L 1799.1666 1508.1249 L 1799.1666 1508.1249 L 1799.1666 1481.6666 L 1799.1666 1455.2083 L 1772.7083 1455.2083 L 1772.7083 1428.7499 L 1852.0833 1428.7499 Q 1904.9999 1428.7499 1957.9165 1455.2083 L 1984.3749 1481.6666 L 2010.8333 1481.6666 L 2063.75 1481.6666 L 2063.75 1455.2083 L 2063.75 1455.2083 L 2037.2915 1455.2083 L 2037.2915 1428.7499 L 2037.2915 1428.7499 L 2010.8333 1428.7499 L 2010.8333 1428.7499 L 2010.8333 1428.7499 L 2010.8333 1402.2916 L 2010.8333 1402.2916 L 1984.3749 1402.2916 L 1984.3749 1375.8333 L 1984.3749 1375.8333 L 1957.9165 1375.8333 L 1957.9165 1375.8333 L 1957.9165 1375.8333 L 1957.9165 1349.3749 L 1957.9165 1349.3749 L 1931.4583 1349.3749 L 1931.4583 1322.9166 L 1931.4583 1322.9166 L 1904.9999 1322.9166 L 1904.9999 1322.9166 L 1904.9999 1322.9166 L 1904.9999 1296.4583 L 1904.9999 1296.4583 L 1878.5416 1296.4583 L 1878.5416 1269.9999 L 1878.5416 1269.9999 Q 1852.0833 1269.9999 1666.8749 1217.0833 L 1455.2083 1137.7083 L 1428.7499 1137.7083 L 1428.7499 1111.25 L 1375.8333 1111.25 L 1349.3749 1111.25 L 1322.9166 1084.7916 L 1269.9999 1058.3333 L 1402.2916 1058.3333 Q 1534.5833 1058.3333 1640.4166 1084.7916 L 1746.2499 1084.7916 L 1746.2499 1058.3333 L 1746.2499 1031.875 L 1719.7916 1031.875 L 1719.7916 1005.4166 L 1693.3333 1005.4166 L 1666.8749 1005.4166 L 1666.8749 978.95825 L 1640.4166 978.95825 L 1640.4166 978.95825 L 1640.4166 952.49994 L 1640.4166 952.49994 L 1640.4166 952.49994 L 1613.9583 952.49994 L 1613.9583 952.49994 L 1613.9583 926.0416 L 1587.4999 926.0416 L 1587.4999 926.0416 Q 1587.4999 899.5833 1269.9999 634.99994 Q 952.49994 343.9583 846.6666 291.04166 Q 740.8333 264.5833 740.8333 238.12498 Q 740.8333 211.66666 370.41666 158.74998 L 0.0 132.29166 L 0.0 132.29166 L 0.0 105.83333 L 105.83333 105.83333 L 185.20833 105.83333 L 211.66666 79.37499 L 238.12498 52.916664 L 317.49997 26.458332 Q 370.41666 0.0 608.5416 0.0 Q 846.6666 0.0 1005.4166 0.0 Q 1190.6249 0.0 1190.6249 26.458332 Q 1190.6249 52.916664 1269.9999 52.916664 Q 1322.9166 52.916664 1349.3749 52.916664 Q 1375.8333 79.37499 1402.2916 105.83333 Q 1428.7499 132.29166 1428.7499 158.74998 Q 1455.2083 211.66666 1613.9583 211.66666 Q 1772.7083 211.66666 1746.2499 238.12498 Q 1746.2499 264.5833 1772.7083 291.04166 Q 1799.1666 291.04166 1799.1666 264.5833 Q 1799.1666 238.12498 1852.0833 264.5833 Q 1904.9999 264.5833 1904.9999 291.04166 Q 1904.9999 317.49997 1931.4583 317.49997 Q 1957.9165 317.49997 1957.9165 264.5833 Q 1957.9165 238.12498 1984.3749 264.5833 Q 2010.8333 264.5833 1984.3749 317.49997 Q 1957.9165 370.41666 2010.8333 370.41666 Q 2090.2083 396.87497 2063.75 423.3333 Q 2063.75 476.24997 2169.5833 476.24997 Q 2301.875 502.7083 2275.4165 529.1666 Q 2275.4165 529.1666 2196.0415 555.625 Q 2116.6665 555.625 2169.5833 582.0833 Q 2222.5 582.0833 2301.875 582.0833 Q 2381.2498 582.0833 2381.2498 555.625 Q 2381.2498 529.1666 2407.7083 529.1666 Q 2434.1665 529.1666 2434.1665 555.625 Q 2434.1665 582.0833 2539.9998 582.0833 Q 2645.8333 608.5416 2645.8333 634.99994 Q 2645.8333 687.9166 2672.2915 687.9166 Q 2698.7498 714.37494 2698.7498 740.8333 Q 2698.7498 793.74994 2778.1248 820.2083 Q 2857.4998 846.6666 2831.0415 899.5833 Q 2804.5833 952.49994 2857.4998 952.49994 Q 2910.4165 952.49994 2910.4165 978.95825 Q 2910.4165 1005.4166 2963.3333 1005.4166 z" svg:height="16.668749mm" draw:style-name="style-146" svg:viewBox="0.0 0.0 3069.1665 1666.8749" svg:width="30.691666mm" svg:x="176.74165mm" svg:y="100.0125mm"/>
          <draw:path svg:d="M 26.458332 0.0 L 26.458332 0.0 L 185.20833 26.458332 Q 343.9583 52.916664 343.9583 52.916664 L 370.41666 52.916664 L 370.41666 52.916664 Q 396.87497 52.916664 396.87497 105.83333 Q 396.87497 132.29166 343.9583 185.20833 Q 291.04166 238.12498 185.20833 264.5833 L 79.37499 264.5833 L 79.37499 264.5833 Q 79.37499 238.12498 79.37499 211.66666 Q 79.37499 158.74998 26.458332 105.83333 L 0.0 79.37499 L 0.0 79.37499 Q 0.0 52.916664 26.458332 52.916664 L 26.458332 26.458332 L 26.458332 26.458332 Q 26.458332 0.0 26.458332 0.0 z" svg:height="2.6458333mm" draw:style-name="style-147" svg:viewBox="0.0 0.0 396.87497 264.5833" svg:width="3.9687498mm" svg:x="110.86041mm" svg:y="104.774994mm"/>
          <draw:path svg:d="M 26.458332 105.83333 L 26.458332 0.0 L 264.5833 26.458332 Q 476.24997 79.37499 582.0833 79.37499 L 687.9166 79.37499 L 740.8333 105.83333 L 767.2916 132.29166 L 767.2916 132.29166 L 740.8333 132.29166 L 740.8333 132.29166 L 740.8333 132.29166 L 740.8333 158.74998 L 740.8333 158.74998 L 714.37494 158.74998 L 714.37494 185.20833 L 714.37494 185.20833 L 687.9166 185.20833 L 687.9166 185.20833 Q 687.9166 185.20833 608.5416 238.12498 L 529.1666 291.04166 L 529.1666 291.04166 L 529.1666 291.04166 L 502.7083 317.49997 L 502.7083 343.9583 L 476.24997 343.9583 Q 476.24997 343.9583 370.41666 396.87497 L 264.5833 423.3333 L 264.5833 449.79166 Q 264.5833 449.79166 238.12498 449.79166 L 238.12498 449.79166 L 211.66666 449.79166 Q 211.66666 449.79166 211.66666 476.24997 L 185.20833 476.24997 L 185.20833 449.79166 Q 211.66666 423.3333 211.66666 396.87497 Q 264.5833 370.41666 132.29166 343.9583 L 26.458332 291.04166 L 26.458332 291.04166 L 0.0 291.04166 L 0.0 291.04166 L 0.0 291.04166 L 0.0 291.04166 L 0.0 291.04166 L 0.0 264.5833 L 0.0 264.5833 L 26.458332 238.12498 Q 52.916664 211.66666 26.458332 105.83333 z" svg:height="4.7625mm" draw:style-name="style-148" svg:viewBox="0.0 0.0 767.2916 476.24997" svg:width="7.6729164mm" svg:x="255.5875mm" svg:y="105.56874mm"/>
          <draw:path svg:d="M 52.916664 0.0 L 105.83333 0.0 L 132.29166 26.458332 Q 158.74998 52.916664 158.74998 52.916664 L 158.74998 52.916664 L 158.74998 52.916664 L 158.74998 52.916664 L 158.74998 79.37499 L 158.74998 79.37499 L 211.66666 211.66666 Q 264.5833 317.49997 264.5833 423.3333 L 264.5833 529.1666 L 264.5833 608.5416 Q 264.5833 687.9166 238.12498 687.9166 Q 211.66666 714.37494 185.20833 687.9166 Q 158.74998 687.9166 132.29166 687.9166 L 132.29166 687.9166 L 132.29166 634.99994 Q 105.83333 608.5416 79.37499 370.41666 L 26.458332 105.83333 L 26.458332 105.83333 Q 0.0 79.37499 0.0 79.37499 L 0.0 79.37499 L 0.0 52.916664 Q 26.458332 0.0 52.916664 0.0 z" svg:height="6.879166mm" draw:style-name="style-149" svg:viewBox="0.0 0.0 264.5833 687.9166" svg:width="2.6458333mm" svg:x="105.83333mm" svg:y="98.424995mm"/>
          <draw:path svg:d="M 132.29166 52.916664 L 132.29166 0.0 L 158.74998 52.916664 Q 185.20833 105.83333 343.9583 185.20833 Q 529.1666 264.5833 582.0833 317.49997 Q 634.99994 370.41666 634.99994 396.87497 L 634.99994 423.3333 L 634.99994 423.3333 Q 608.5416 423.3333 582.0833 396.87497 L 529.1666 370.41666 L 529.1666 370.41666 Q 529.1666 343.9583 502.7083 343.9583 L 502.7083 343.9583 L 476.24997 343.9583 Q 476.24997 317.49997 370.41666 291.04166 L 238.12498 264.5833 L 238.12498 264.5833 Q 211.66666 238.12498 158.74998 211.66666 L 79.37499 211.66666 L 79.37499 185.20833 L 52.916664 158.74998 L 52.916664 158.74998 L 52.916664 158.74998 L 52.916664 132.29166 L 52.916664 105.83333 L 26.458332 105.83333 L 26.458332 105.83333 L 0.0 79.37499 Q 0.0 52.916664 52.916664 79.37499 Q 132.29166 79.37499 132.29166 52.916664 z" svg:height="4.233333mm" draw:style-name="style-150" svg:viewBox="0.0 0.0 634.99994 423.3333" svg:width="6.3499994mm" svg:x="259.82083mm" svg:y="133.34999mm"/>
          <draw:path svg:d="M 0.0 0.0 L 26.458332 0.0 L 52.916664 0.0 L 79.37499 0.0 L 79.37499 0.0 Q 79.37499 0.0 79.37499 26.458332 L 105.83333 26.458332 L 105.83333 26.458332 Q 105.83333 52.916664 132.29166 79.37499 Q 132.29166 105.83333 79.37499 105.83333 Q 26.458332 105.83333 0.0 52.916664 Q -26.458332 26.458332 0.0 0.0 z" svg:height="1.0583333mm" draw:style-name="style-151" svg:viewBox="0.0 0.0 132.29166 105.83333" svg:width="1.3229166mm" svg:x="253.20624mm" svg:y="131.7625mm"/>
          <draw:path svg:d="M 1005.4166 158.74998 L 1137.7083 158.74998 L 1137.7083 185.20833 L 1111.25 185.20833 L 1111.25 185.20833 L 1111.25 211.66666 L 1111.25 211.66666 Q 1111.25 264.5833 1058.3333 264.5833 L 1031.875 264.5833 L 1031.875 291.04166 L 1031.875 317.49997 L 1137.7083 317.49997 Q 1269.9999 343.9583 1269.9999 370.41666 Q 1296.4583 423.3333 1375.8333 423.3333 Q 1481.6666 423.3333 1481.6666 449.79166 Q 1508.1249 476.24997 1587.4999 449.79166 Q 1666.8749 449.79166 1666.8749 423.3333 Q 1666.8749 396.87497 1640.4166 396.87497 Q 1613.9583 396.87497 1640.4166 317.49997 Q 1640.4166 264.5833 1746.2499 291.04166 Q 1825.6249 317.49997 1852.0833 317.49997 Q 1904.9999 317.49997 1904.9999 370.41666 Q 1904.9999 396.87497 1931.4583 370.41666 Q 1931.4583 343.9583 1984.3749 343.9583 Q 2010.8333 343.9583 2010.8333 396.87497 Q 2010.8333 423.3333 2143.125 449.79166 Q 2275.4165 476.24997 2248.9583 529.1666 Q 2222.5 582.0833 2248.9583 608.5416 Q 2275.4165 634.99994 2407.7083 661.4583 Q 2566.4583 687.9166 2619.3748 687.9166 Q 2672.2915 687.9166 2645.8333 714.37494 Q 2645.8333 740.8333 2804.5833 793.74994 Q 2963.3333 820.2083 2963.3333 793.74994 Q 2963.3333 767.2916 2936.8748 740.8333 Q 2910.4165 740.8333 2936.8748 740.8333 Q 2989.7915 740.8333 3016.2498 740.8333 L 3042.7083 740.8333 L 3122.0833 740.8333 L 3201.4583 740.8333 L 3201.4583 767.2916 L 3227.9165 767.2916 L 3227.9165 767.2916 L 3227.9165 793.74994 L 3227.9165 793.74994 L 3227.9165 793.74994 L 3254.3748 793.74994 L 3254.3748 793.74994 L 3254.3748 820.2083 L 3227.9165 820.2083 L 3201.4583 846.6666 Q 3174.9998 846.6666 3148.5415 873.12494 L 3122.0833 899.5833 L 3122.0833 899.5833 L 3122.0833 899.5833 L 3095.6248 899.5833 L 3095.6248 899.5833 L 3095.6248 926.0416 L 3122.0833 926.0416 L 3122.0833 926.0416 L 3122.0833 952.49994 L 3148.5415 952.49994 L 3174.9998 952.49994 L 3280.8333 899.5833 Q 3386.6665 846.6666 3439.5833 899.5833 Q 3466.0415 899.5833 3492.4998 926.0416 L 3545.4165 952.49994 L 3571.8748 952.49994 L 3598.3333 952.49994 L 3624.7915 952.49994 L 3651.2498 952.49994 L 3651.2498 952.49994 L 3651.2498 952.49994 L 3624.7915 952.49994 L 3624.7915 952.49994 L 3624.7915 978.95825 L 3651.2498 978.95825 L 3651.2498 978.95825 L 3651.2498 1005.4166 L 3598.3333 1005.4166 L 3571.8748 1005.4166 L 3545.4165 1005.4166 L 3545.4165 1005.4166 L 3518.9583 1005.4166 Q 3492.4998 1005.4166 3492.4998 1031.875 Q 3492.4998 1058.3333 3439.5833 1084.7916 Q 3360.2083 1111.25 3386.6665 1164.1666 Q 3413.1248 1243.5416 3466.0415 1269.9999 Q 3518.9583 1269.9999 3518.9583 1296.4583 Q 3518.9583 1322.9166 3492.4998 1322.9166 Q 3466.0415 1322.9166 3651.2498 1375.8333 Q 3809.9998 1428.7499 3915.833 1402.2916 Q 4021.6665 1402.2916 4021.6665 1375.8333 Q 4021.6665 1349.3749 4074.583 1349.3749 Q 4153.958 1349.3749 4153.958 1375.8333 Q 4180.4165 1402.2916 4180.4165 1375.8333 Q 4206.875 1375.8333 4233.333 1375.8333 Q 4286.25 1375.8333 4286.25 1402.2916 Q 4286.25 1428.7499 4259.7915 1428.7499 Q 4233.333 1428.7499 4233.333 1455.2083 L 4233.333 1481.6666 L 4286.25 1481.6666 L 4339.1665 1481.6666 L 4339.1665 1455.2083 Q 4339.1665 1428.7499 4365.625 1428.7499 L 4365.625 1428.7499 L 4471.458 1402.2916 Q 4577.2915 1375.8333 4603.75 1322.9166 Q 4603.75 1269.9999 4683.1245 1296.4583 Q 4762.4995 1322.9166 5000.6245 1322.9166 Q 5238.7495 1322.9166 5238.7495 1296.4583 Q 5238.7495 1269.9999 5265.208 1269.9999 Q 5291.6665 1269.9999 5291.6665 1296.4583 Q 5291.6665 1322.9166 5397.4995 1322.9166 L 5476.8745 1322.9166 L 5529.7915 1349.3749 L 5582.708 1375.8333 L 5582.708 1375.8333 L 5556.2495 1375.8333 L 5556.2495 1375.8333 L 5556.2495 1375.8333 L 5556.2495 1402.2916 L 5556.2495 1402.2916 L 5582.708 1402.2916 L 5582.708 1428.7499 L 5582.708 1428.7499 L 5609.1665 1428.7499 L 5609.1665 1428.7499 L 5609.1665 1428.7499 L 5609.1665 1455.2083 L 5609.1665 1455.2083 L 5582.708 1481.6666 L 5582.708 1481.6666 L 5450.4165 1481.6666 Q 5344.583 1481.6666 5318.1245 1455.2083 Q 5291.6665 1455.2083 5265.208 1428.7499 L 5238.7495 1375.8333 L 5265.208 1428.7499 Q 5265.208 1481.6666 5185.833 1481.6666 L 5132.9165 1481.6666 L 5132.9165 1508.1249 L 5132.9165 1534.5833 L 5159.3745 1534.5833 Q 5185.833 1534.5833 5185.833 1561.0416 Q 5185.833 1561.0416 5106.458 1587.4999 L 5027.083 1587.4999 L 5027.083 1613.9583 L 5027.083 1640.4166 L 5079.9995 1640.4166 Q 5106.458 1640.4166 5159.3745 1666.8749 L 5212.2915 1693.3333 L 5212.2915 1693.3333 L 5238.7495 1693.3333 L 5238.7495 1693.3333 L 5238.7495 1693.3333 L 5185.833 1719.7916 L 5159.3745 1746.2499 L 5185.833 1746.2499 L 5212.2915 1746.2499 L 5185.833 1799.1666 Q 5132.9165 1799.1666 5132.9165 1825.6249 L 5132.9165 1825.6249 L 5106.458 1825.6249 L 5106.458 1852.0833 L 5132.9165 1852.0833 Q 5185.833 1852.0833 5185.833 1878.5416 L 5185.833 1878.5416 L 5212.2915 1878.5416 L 5212.2915 1904.9999 L 5238.7495 1904.9999 L 5265.208 1904.9999 L 5265.208 1931.4583 L 5238.7495 1931.4583 L 5238.7495 1931.4583 L 5238.7495 1957.9165 L 5238.7495 1957.9165 L 5238.7495 1957.9165 L 5265.208 1957.9165 L 5265.208 1957.9165 L 5212.2915 1984.3749 Q 5132.9165 2010.8333 5185.833 2037.2915 Q 5212.2915 2063.75 5185.833 2063.75 L 5132.9165 2063.75 L 5132.9165 2090.2083 L 5132.9165 2090.2083 L 5159.3745 2090.2083 L 5159.3745 2116.6665 L 5265.208 2116.6665 Q 5371.0415 2169.5833 5503.333 2169.5833 L 5662.083 2169.5833 L 5662.083 2196.0415 L 5662.083 2196.0415 L 5556.2495 2196.0415 L 5476.8745 2222.5 L 5423.958 2222.5 Q 5371.0415 2222.5 5053.5415 2301.875 L 4736.0415 2381.2498 L 4709.583 2381.2498 L 4709.583 2381.2498 L 4656.6665 2381.2498 Q 4630.208 2381.2498 4339.1665 2487.0833 L 4074.583 2592.9165 L 4048.1248 2592.9165 L 4021.6665 2592.9165 L 3968.7498 2619.3748 L 3942.2915 2645.8333 L 3942.2915 2645.8333 L 3915.833 2645.8333 L 3915.833 2645.8333 L 3915.833 2645.8333 L 3915.833 2672.2915 L 3915.833 2672.2915 L 3915.833 2698.7498 L 3915.833 2725.2083 L 3915.833 2725.2083 L 3915.833 2751.6665 L 3915.833 2751.6665 L 3942.2915 2751.6665 L 3942.2915 2751.6665 L 3942.2915 2751.6665 L 3915.833 2778.1248 L 3889.3748 2804.5833 L 3889.3748 2804.5833 L 3915.833 2804.5833 L 3915.833 2804.5833 L 3915.833 2804.5833 L 3942.2915 2831.0415 L 3968.7498 2857.4998 L 3995.208 2857.4998 Q 4021.6665 2857.4998 4048.1248 2883.9583 L 4074.583 2910.4165 L 4339.1665 3016.2498 Q 4603.75 3122.0833 4656.6665 3122.0833 L 4709.583 3122.0833 L 4762.4995 3148.5415 L 4788.958 3148.5415 L 5053.5415 3227.9165 Q 5318.1245 3280.8333 5344.583 3307.2915 L 5397.4995 3307.2915 L 5397.4995 3307.2915 L 5397.4995 3333.7498 L 5450.4165 3333.7498 L 5529.7915 3333.7498 L 5714.9995 3386.6665 Q 5926.6665 3439.5833 6032.4995 3439.5833 L 6138.333 3439.5833 L 6138.333 3466.0415 L 6138.333 3466.0415 L 6085.4165 3492.4998 Q 6032.4995 3492.4998 6032.4995 3571.8748 Q 6006.0415 3651.2498 6058.958 3651.2498 Q 6138.333 3677.7083 6138.333 3704.1665 L 6138.333 3757.0833 L 6111.8745 3757.0833 L 6111.8745 3757.0833 L 6111.8745 3783.5415 L 6138.333 3783.5415 L 6138.333 3783.5415 L 6138.333 3809.9998 L 6138.333 3809.9998 L 6138.333 3809.9998 L 6164.7915 3809.9998 L 6164.7915 3809.9998 L 6191.2495 3836.4583 L 6217.708 3862.9165 L 6191.2495 3862.9165 L 6138.333 3862.9165 L 6138.333 3862.9165 L 6111.8745 3862.9165 L 6111.8745 3862.9165 L 6085.4165 3862.9165 L 6085.4165 3862.9165 L 6085.4165 3862.9165 L 6085.4165 3836.4583 Q 6085.4165 3836.4583 6058.958 3809.9998 L 6032.4995 3809.9998 L 6032.4995 3809.9998 L 6032.4995 3809.9998 L 6006.0415 3783.5415 L 5979.583 3783.5415 L 5979.583 3809.9998 L 5979.583 3862.9165 L 6032.4995 3862.9165 L 6058.958 3862.9165 L 6058.958 3889.3748 L 6032.4995 3915.833 L 6032.4995 3968.7498 Q 6032.4995 4048.1248 6085.4165 4048.1248 Q 6111.8745 4048.1248 6111.8745 4074.583 Q 6111.8745 4101.0415 6138.333 4101.0415 L 6164.7915 4101.0415 L 6164.7915 4101.0415 L 6164.7915 4127.5 L 6164.7915 4127.5 L 6138.333 4127.5 L 6138.333 4127.5 L 6138.333 4127.5 L 6164.7915 4153.958 L 6191.2495 4153.958 L 6191.2495 4180.4165 L 6191.2495 4206.875 L 6138.333 4206.875 Q 6058.958 4233.333 6058.958 4233.333 Q 6032.4995 4233.333 5741.458 4286.25 Q 5450.4165 4365.625 5450.4165 4392.083 Q 5450.4165 4418.5415 5318.1245 4418.5415 Q 5159.3745 4445.0 4868.333 4445.0 Q 4603.75 4445.0 4603.75 4471.458 Q 4577.2915 4497.9165 4471.458 4497.9165 L 4365.625 4497.9165 L 4339.1665 4497.9165 L 4286.25 4497.9165 L 4233.333 4497.9165 L 4206.875 4497.9165 L 4233.333 4524.375 L 4259.7915 4550.833 L 4259.7915 4550.833 L 4286.25 4550.833 L 4286.25 4550.833 Q 4286.25 4550.833 4339.1665 4577.2915 L 4392.083 4577.2915 L 4392.083 4603.75 L 4392.083 4630.208 L 4286.25 4630.208 Q 4180.4165 4630.208 4180.4165 4683.1245 Q 4180.4165 4709.583 4127.5 4762.4995 Q 4074.583 4788.958 4074.583 4815.4165 Q 4127.5 4841.8745 4021.6665 4868.333 Q 3915.833 4894.7915 3915.833 4921.2495 Q 3915.833 4947.708 3862.9165 4974.1665 Q 3809.9998 5000.6245 3757.0833 5027.083 Q 3704.1665 5053.5415 3704.1665 5079.9995 Q 3704.1665 5106.458 3677.7083 5106.458 Q 3651.2498 5079.9995 3598.3333 5079.9995 L 3518.9583 5079.9995 L 3518.9583 5106.458 L 3492.4998 5132.9165 L 3492.4998 5132.9165 L 3492.4998 5132.9165 L 3413.1248 5159.3745 L 3333.7498 5185.833 L 3360.2083 5185.833 L 3386.6665 5185.833 L 3413.1248 5212.2915 L 3439.5833 5238.7495 L 3466.0415 5238.7495 L 3492.4998 5238.7495 L 3545.4165 5238.7495 Q 3598.3333 5238.7495 3571.8748 5291.6665 Q 3571.8748 5344.583 3598.3333 5344.583 Q 3624.7915 5344.583 3704.1665 5344.583 L 3757.0833 5344.583 L 3783.5415 5344.583 L 3809.9998 5344.583 L 3809.9998 5371.0415 L 3809.9998 5397.4995 L 3783.5415 5397.4995 L 3783.5415 5397.4995 L 3757.0833 5397.4995 L 3730.6248 5397.4995 L 3704.1665 5397.4995 L 3677.7083 5397.4995 L 3677.7083 5423.958 L 3651.2498 5450.4165 L 3651.2498 5476.8745 L 3651.2498 5503.333 L 3598.3333 5503.333 Q 3571.8748 5503.333 3518.9583 5476.8745 Q 3466.0415 5450.4165 3413.1248 5476.8745 Q 3386.6665 5503.333 3386.6665 5529.7915 Q 3413.1248 5556.2495 3333.7498 5556.2495 Q 3280.8333 5609.1665 3122.0833 5556.2495 Q 2963.3333 5556.2495 2936.8748 5503.333 Q 2910.4165 5450.4165 2804.5833 5476.8745 Q 2672.2915 5503.333 2592.9165 5503.333 Q 2487.0833 5529.7915 2487.0833 5503.333 Q 2460.6248 5503.333 2328.3333 5503.333 Q 2169.5833 5556.2495 2063.75 5582.708 Q 1984.3749 5609.1665 1852.0833 5635.6245 Q 1693.3333 5635.6245 1693.3333 5662.083 Q 1693.3333 5714.9995 1534.5833 5714.9995 Q 1402.2916 5741.458 1402.2916 5714.9995 Q 1375.8333 5688.5415 1296.4583 5688.5415 Q 1217.0833 5662.083 1164.1666 5688.5415 L 1084.7916 5714.9995 L 1084.7916 5714.9995 L 1111.25 5714.9995 L 1111.25 5767.9165 Q 1137.7083 5794.3745 1111.25 5794.3745 Q 1084.7916 5794.3745 1084.7916 5820.833 Q 1111.25 5847.2915 1111.25 5873.7495 L 1111.25 5900.208 L 899.5833 5926.6665 Q 714.37494 5979.583 634.99994 5953.1245 Q 582.0833 5926.6665 502.7083 5979.583 Q 423.3333 6032.4995 423.3333 6058.958 Q 423.3333 6085.4165 396.87497 6085.4165 Q 370.41666 6058.958 343.9583 6006.0415 Q 317.49997 5979.583 185.20833 5979.583 Q 52.916664 5979.583 52.916664 5953.1245 L 52.916664 5953.1245 L 26.458332 5979.583 L 0.0 6032.4995 L 0.0 6032.4995 L 0.0 6032.4995 L 0.0 3069.1665 L 0.0 79.37499 L 52.916664 79.37499 Q 105.83333 79.37499 105.83333 52.916664 Q 105.83333 0.0 132.29166 0.0 Q 158.74998 0.0 158.74998 52.916664 Q 185.20833 105.83333 396.87497 132.29166 Q 608.5416 185.20833 608.5416 158.74998 Q 608.5416 132.29166 687.9166 105.83333 Q 740.8333 105.83333 767.2916 132.29166 Q 767.2916 158.74998 793.74994 158.74998 Q 846.6666 158.74998 1005.4166 158.74998 z M 3386.6665 1322.9166 L 3386.6665 1349.3749 L 3333.7498 1349.3749 L 3307.2915 1322.9166 L 3307.2915 1322.9166 L 3333.7498 1322.9166 L 3307.2915 1269.9999 Q 3307.2915 1217.0833 3333.7498 1217.0833 Q 3360.2083 1217.0833 3360.2083 1269.9999 Q 3386.6665 1296.4583 3386.6665 1322.9166 z M 4365.625 1534.5833 L 4365.625 1481.6666 L 4445.0 1481.6666 L 4497.9165 1481.6666 L 4497.9165 1508.1249 L 4497.9165 1508.1249 L 4471.458 1508.1249 L 4471.458 1534.5833 L 4445.0 1534.5833 L 4418.5415 1534.5833 L 4418.5415 1561.0416 L 4445.0 1561.0416 L 4445.0 1561.0416 L 4445.0 1587.4999 L 4418.5415 1587.4999 L 4392.083 1587.4999 L 4392.083 1561.0416 L 4392.083 1561.0416 L 4365.625 1534.5833 z M 5027.083 1852.0833 L 5027.083 1852.0833 L 5053.5415 1852.0833 Q 5053.5415 1852.0833 5027.083 1852.0833 L 5027.083 1852.0833 L 5027.083 1852.0833 z M 5027.083 1984.3749 L 5027.083 1984.3749 L 5053.5415 1984.3749 L 5053.5415 2010.8333 L 5079.9995 2010.8333 Q 5106.458 2063.75 5027.083 2063.75 L 4947.708 2063.75 L 4947.708 2037.2915 L 4921.2495 2037.2915 L 4921.2495 2037.2915 L 4921.2495 2010.8333 L 4974.1665 2010.8333 L 5027.083 2010.8333 L 5027.083 1984.3749 z M 5926.6665 3730.6248 Q 5926.6665 3730.6248 5953.1245 3730.6248 Q 5953.1245 3757.0833 5926.6665 3757.0833 L 5926.6665 3757.0833 L 5926.6665 3730.6248 z" svg:height="60.854164mm" draw:style-name="style-152" svg:viewBox="0.0 0.0 6217.708 6085.4165" svg:width="62.17708mm" svg:x="0.0mm" svg:y="84.666664mm"/>
          <draw:path svg:d="M 211.66666 26.458332 L 211.66666 0.0 L 238.12498 0.0 L 238.12498 0.0 L 238.12498 52.916664 L 238.12498 132.29166 L 238.12498 132.29166 Q 211.66666 158.74998 211.66666 158.74998 L 211.66666 158.74998 L 211.66666 185.20833 L 211.66666 211.66666 L 185.20833 211.66666 Q 185.20833 211.66666 185.20833 211.66666 Q 158.74998 238.12498 79.37499 238.12498 L 0.0 238.12498 L 0.0 238.12498 Q 0.0 211.66666 26.458332 185.20833 L 26.458332 158.74998 L 105.83333 105.83333 Q 185.20833 52.916664 211.66666 52.916664 L 211.66666 26.458332 L 211.66666 26.458332 z" svg:height="2.38125mm" draw:style-name="style-153" svg:viewBox="0.0 0.0 238.12498 238.12498" svg:width="2.38125mm" svg:x="258.4979mm" svg:y="137.58333mm"/>
          <draw:path svg:d="M 132.29166 0.0 L 185.20833 0.0 L 211.66666 0.0 L 211.66666 0.0 L 211.66666 52.916664 Q 211.66666 132.29166 105.83333 132.29166 Q 0.0 105.83333 0.0 105.83333 L 26.458332 79.37499 L 52.916664 52.916664 Q 79.37499 0.0 132.29166 0.0 z" svg:height="1.3229166mm" draw:style-name="style-154" svg:viewBox="0.0 0.0 211.66666 132.29166" svg:width="2.1166666mm" svg:x="132.82083mm" svg:y="108.479164mm"/>
          <draw:path svg:d="M 52.916664 105.83333 L 79.37499 0.0 L 185.20833 26.458332 Q 291.04166 52.916664 317.49997 52.916664 L 317.49997 79.37499 L 291.04166 79.37499 Q 291.04166 105.83333 264.5833 132.29166 L 238.12498 158.74998 L 238.12498 132.29166 Q 238.12498 105.83333 185.20833 158.74998 L 132.29166 238.12498 L 132.29166 238.12498 Q 105.83333 264.5833 52.916664 291.04166 L 0.0 317.49997 L 0.0 291.04166 L 26.458332 264.5833 L 26.458332 211.66666 Q 26.458332 185.20833 52.916664 105.83333 z" svg:height="3.1749997mm" draw:style-name="style-155" svg:viewBox="0.0 0.0 317.49997 317.49997" svg:width="3.1749997mm" svg:x="145.25624mm" svg:y="111.12499mm"/>
          <draw:path svg:d="M 79.37499 0.0 L 0.0 0.0 L 343.9583 0.0 Q 714.37494 0.0 873.12494 26.458332 Q 1058.3333 52.916664 1058.3333 79.37499 Q 1058.3333 105.83333 820.2083 79.37499 Q 608.5416 52.916664 423.3333 52.916664 L 238.12498 52.916664 L 185.20833 26.458332 Q 132.29166 0.0 79.37499 0.0 z" svg:height="0.7937499mm" draw:style-name="style-156" svg:viewBox="0.0 0.0 1058.3333 79.37499" svg:width="10.583333mm" svg:x="209.81458mm" svg:y="147.10832mm"/>
          <draw:path svg:d="M 396.87497 52.916664 L 423.3333 0.0 L 423.3333 0.0 Q 449.79166 0.0 449.79166 26.458332 L 449.79166 26.458332 L 449.79166 79.37499 Q 476.24997 132.29166 449.79166 132.29166 Q 423.3333 132.29166 449.79166 211.66666 Q 449.79166 291.04166 423.3333 291.04166 Q 396.87497 291.04166 370.41666 317.49997 L 343.9583 317.49997 L 264.5833 317.49997 Q 185.20833 291.04166 132.29166 291.04166 Q 105.83333 291.04166 105.83333 264.5833 Q 105.83333 238.12498 52.916664 238.12498 L 0.0 238.12498 L 0.0 211.66666 Q 26.458332 185.20833 26.458332 132.29166 L 26.458332 79.37499 L 52.916664 79.37499 Q 79.37499 79.37499 105.83333 79.37499 Q 132.29166 79.37499 238.12498 105.83333 L 343.9583 132.29166 L 343.9583 132.29166 L 343.9583 132.29166 L 370.41666 132.29166 L 370.41666 132.29166 L 370.41666 105.83333 L 396.87497 105.83333 L 396.87497 105.83333 Q 396.87497 79.37499 396.87497 52.916664 z" svg:height="3.1749997mm" draw:style-name="style-157" svg:viewBox="0.0 0.0 449.79166 317.49997" svg:width="4.497916mm" svg:x="260.61456mm" svg:y="136.78958mm"/>
          <draw:path svg:d="M 105.83333 52.916664 L 105.83333 0.0 L 158.74998 26.458332 Q 185.20833 52.916664 211.66666 52.916664 L 211.66666 52.916664 L 238.12498 105.83333 Q 264.5833 158.74998 264.5833 238.12498 Q 264.5833 317.49997 264.5833 343.9583 L 264.5833 370.41666 L 238.12498 370.41666 L 238.12498 370.41666 L 238.12498 370.41666 Q 238.12498 370.41666 211.66666 343.9583 L 158.74998 343.9583 L 158.74998 343.9583 Q 158.74998 317.49997 79.37499 317.49997 L 0.0 291.04166 L 26.458332 291.04166 Q 52.916664 264.5833 79.37499 264.5833 Q 105.83333 264.5833 105.83333 185.20833 Q 79.37499 105.83333 105.83333 105.83333 Q 132.29166 105.83333 105.83333 52.916664 z" svg:height="3.7041664mm" draw:style-name="style-158" svg:viewBox="0.0 0.0 264.5833 370.41666" svg:width="2.6458333mm" svg:x="264.05414mm" svg:y="137.05415mm"/>
          <draw:path svg:d="M 185.20833 0.0 L 211.66666 0.0 L 238.12498 185.20833 Q 291.04166 370.41666 317.49997 396.87497 Q 343.9583 423.3333 317.49997 423.3333 L 317.49997 449.79166 L 238.12498 449.79166 L 132.29166 423.3333 L 79.37499 423.3333 Q 26.458332 423.3333 26.458332 396.87497 L 0.0 396.87497 L 0.0 370.41666 Q 26.458332 317.49997 26.458332 158.74998 L 26.458332 0.0 L 105.83333 0.0 Q 185.20833 0.0 185.20833 0.0 z" svg:height="4.497916mm" draw:style-name="style-159" svg:viewBox="0.0 0.0 317.49997 449.79166" svg:width="3.1749997mm" svg:x="138.37708mm" svg:y="138.11249mm"/>
          <draw:path svg:d="M 79.37499 0.0 L 158.74998 0.0 L 1164.1666 52.916664 Q 2169.5833 105.83333 2301.875 105.83333 Q 2460.6248 105.83333 2539.9998 132.29166 L 2619.3748 132.29166 L 2989.7915 158.74998 Q 3360.2083 211.66666 3360.2083 238.12498 Q 3360.2083 264.5833 3466.0415 291.04166 Q 3571.8748 343.9583 3889.3748 634.99994 Q 4206.875 899.5833 4206.875 926.0416 L 4206.875 926.0416 L 4233.333 926.0416 L 4233.333 952.49994 L 4233.333 952.49994 L 4259.7915 952.49994 L 4259.7915 952.49994 L 4259.7915 952.49994 L 4259.7915 978.95825 L 4259.7915 978.95825 L 4286.25 978.95825 L 4286.25 1005.4166 L 4312.708 1005.4166 L 4339.1665 1005.4166 L 4339.1665 1031.875 L 4365.625 1031.875 L 4365.625 1058.3333 L 4365.625 1084.7916 L 4259.7915 1084.7916 Q 4153.958 1058.3333 4021.6665 1058.3333 L 3889.3748 1058.3333 L 3942.2915 1084.7916 L 3968.7498 1111.25 L 3995.208 1111.25 L 4048.1248 1111.25 L 4048.1248 1137.7083 L 4074.583 1137.7083 L 4074.583 1137.7083 L 4074.583 1164.1666 L 4074.583 1164.1666 L 4101.0415 1164.1666 L 4101.0415 1217.0833 Q 4127.5 1243.5416 4180.4165 1269.9999 Q 4206.875 1296.4583 4233.333 1296.4583 L 4233.333 1322.9166 L 4312.708 1402.2916 Q 4392.083 1481.6666 4418.5415 1508.1249 L 4418.5415 1508.1249 L 4418.5415 1508.1249 L 4418.5415 1534.5833 L 4445.0 1534.5833 L 4471.458 1534.5833 L 4524.375 1561.0416 L 4577.2915 1587.4999 L 4630.208 1587.4999 L 4683.1245 1587.4999 L 4683.1245 1613.9583 L 4683.1245 1613.9583 L 4550.833 1613.9583 Q 4418.5415 1587.4999 4392.083 1587.4999 Q 4365.625 1587.4999 3095.6248 1322.9166 Q 1799.1666 1084.7916 1799.1666 1058.3333 Q 1799.1666 1031.875 1613.9583 1005.4166 Q 1402.2916 952.49994 1296.4583 952.49994 L 1164.1666 899.5833 L 1137.7083 899.5833 L 1111.25 899.5833 L 1111.25 873.12494 L 1084.7916 873.12494 L 1084.7916 873.12494 L 1084.7916 846.6666 L 1084.7916 846.6666 L 1084.7916 846.6666 L 1058.3333 846.6666 L 1058.3333 846.6666 L 1058.3333 820.2083 L 1031.875 820.2083 L 1031.875 820.2083 L 1031.875 793.74994 L 1031.875 793.74994 L 1031.875 793.74994 L 1084.7916 793.74994 Q 1137.7083 767.2916 1243.5416 582.0833 Q 1349.3749 396.87497 1375.8333 370.41666 L 1402.2916 343.9583 L 1402.2916 343.9583 L 1402.2916 317.49997 L 1402.2916 317.49997 L 1402.2916 317.49997 L 1428.7499 291.04166 L 1455.2083 264.5833 L 1455.2083 238.12498 L 1455.2083 211.66666 L 1296.4583 211.66666 Q 1137.7083 211.66666 1084.7916 185.20833 Q 1031.875 158.74998 582.0833 105.83333 L 132.29166 52.916664 L 79.37499 52.916664 L 0.0 52.916664 L 0.0 26.458332 L 0.0 0.0 L 79.37499 0.0 z M 2725.2083 1164.1666 L 2619.3748 1164.1666 L 2672.2915 1137.7083 Q 2725.2083 1111.25 2831.0415 978.95825 Q 2936.8748 846.6666 2936.8748 952.49994 Q 2936.8748 1058.3333 2910.4165 1111.25 Q 2857.4998 1164.1666 2725.2083 1164.1666 z" svg:height="16.139582mm" draw:style-name="style-160" svg:viewBox="0.0 0.0 4683.1245 1613.9583" svg:width="46.83125mm" svg:x="150.54791mm" svg:y="100.0125mm"/>
          <draw:path svg:d="M 2645.8333 0.0 L 2672.2915 0.0 L 2672.2915 0.0 Q 2698.7498 26.458332 2698.7498 26.458332 L 2698.7498 52.916664 L 2857.4998 52.916664 Q 2989.7915 105.83333 3069.1665 105.83333 L 3122.0833 105.83333 L 3122.0833 105.83333 Q 3122.0833 132.29166 3122.0833 158.74998 Q 3148.5415 158.74998 3122.0833 211.66666 Q 3069.1665 264.5833 2936.8748 449.79166 L 2804.5833 634.99994 L 2804.5833 634.99994 Q 2778.1248 634.99994 2778.1248 661.4583 L 2778.1248 661.4583 L 2751.6665 661.4583 Q 2751.6665 687.9166 2698.7498 740.8333 L 2645.8333 793.74994 L 2619.3748 793.74994 Q 2592.9165 793.74994 2487.0833 899.5833 Q 2407.7083 952.49994 2328.3333 1058.3333 L 2248.9583 1137.7083 L 2222.5 1137.7083 Q 2169.5833 1164.1666 2169.5833 1164.1666 Q 2169.5833 1164.1666 2143.125 1269.9999 Q 2116.6665 1349.3749 1904.9999 1428.7499 L 1693.3333 1481.6666 L 1640.4166 1508.1249 Q 1613.9583 1534.5833 1587.4999 1534.5833 Q 1561.0416 1534.5833 1534.5833 1561.0416 L 1534.5833 1587.4999 L 1534.5833 1613.9583 L 1534.5833 1613.9583 L 1561.0416 1640.4166 L 1561.0416 1640.4166 L 1561.0416 1640.4166 L 1534.5833 1640.4166 L 1534.5833 1746.2499 L 1534.5833 1825.6249 L 1561.0416 1852.0833 L 1587.4999 1878.5416 L 1587.4999 1878.5416 L 1587.4999 1904.9999 L 1587.4999 1904.9999 L 1587.4999 1904.9999 L 1613.9583 1931.4583 L 1613.9583 1957.9165 L 1640.4166 1957.9165 L 1666.8749 1957.9165 L 1666.8749 1984.3749 L 1693.3333 1984.3749 L 1693.3333 1984.3749 L 1693.3333 2010.8333 L 1719.7916 2010.8333 L 1746.2499 2010.8333 L 1746.2499 2063.75 L 1746.2499 2090.2083 L 1746.2499 2116.6665 L 1746.2499 2116.6665 L 1719.7916 2116.6665 L 1719.7916 2116.6665 L 1719.7916 2143.125 L 1693.3333 2143.125 L 1693.3333 2143.125 L 1693.3333 2169.5833 L 1640.4166 2169.5833 L 1587.4999 2169.5833 L 1587.4999 2143.125 L 1587.4999 2143.125 L 1561.0416 2143.125 L 1561.0416 2143.125 L 1561.0416 2116.6665 L 1534.5833 2116.6665 L 1534.5833 2116.6665 L 1534.5833 2116.6665 L 1481.6666 2090.2083 Q 1455.2083 2063.75 1296.4583 2010.8333 L 1137.7083 1931.4583 L 1111.25 1931.4583 Q 1111.25 1904.9999 1031.875 1878.5416 L 952.49994 1852.0833 L 952.49994 1852.0833 Q 952.49994 1852.0833 846.6666 1799.1666 L 714.37494 1746.2499 L 714.37494 1746.2499 Q 687.9166 1719.7916 370.41666 1534.5833 L 52.916664 1349.3749 L 52.916664 1349.3749 L 52.916664 1322.9166 L 52.916664 1322.9166 L 52.916664 1322.9166 L 26.458332 1322.9166 L 26.458332 1322.9166 L 26.458332 1322.9166 L 0.0 1322.9166 L 0.0 1269.9999 L 0.0 1217.0833 L 52.916664 1217.0833 L 132.29166 1217.0833 L 132.29166 1190.6249 L 158.74998 1190.6249 L 158.74998 1164.1666 L 158.74998 1164.1666 L 132.29166 1111.25 L 132.29166 1084.7916 L 211.66666 1084.7916 L 264.5833 1084.7916 L 264.5833 1084.7916 Q 264.5833 1084.7916 291.04166 1058.3333 L 291.04166 1058.3333 L 423.3333 1058.3333 Q 529.1666 1058.3333 529.1666 1058.3333 L 529.1666 1058.3333 L 608.5416 1058.3333 L 687.9166 1058.3333 L 1031.875 899.5833 Q 1375.8333 793.74994 1640.4166 582.0833 Q 1904.9999 370.41666 1984.3749 264.5833 Q 2063.75 132.29166 2090.2083 105.83333 L 2090.2083 105.83333 L 2116.6665 105.83333 Q 2143.125 105.83333 2143.125 79.37499 L 2143.125 79.37499 L 2328.3333 52.916664 Q 2513.5415 52.916664 2539.9998 26.458332 Q 2592.9165 0.0 2645.8333 0.0 z" svg:height="21.695831mm" draw:style-name="style-161" svg:viewBox="0.0 0.0 3122.0833 2169.5833" svg:width="31.22083mm" svg:x="228.59999mm" svg:y="111.12499mm"/>
          <draw:path svg:d="M 158.74998 105.83333 L 185.20833 0.0 L 211.66666 0.0 L 211.66666 0.0 L 211.66666 158.74998 Q 211.66666 317.49997 185.20833 370.41666 L 185.20833 396.87497 L 158.74998 396.87497 Q 132.29166 370.41666 52.916664 370.41666 L 0.0 343.9583 L 0.0 343.9583 Q 0.0 343.9583 26.458332 264.5833 L 26.458332 158.74998 L 26.458332 158.74998 Q 52.916664 158.74998 105.83333 185.20833 Q 158.74998 211.66666 158.74998 105.83333 z" svg:height="3.9687498mm" draw:style-name="style-162" svg:viewBox="0.0 0.0 211.66666 396.87497" svg:width="2.1166666mm" svg:x="136.525mm" svg:y="138.11249mm"/>
          <draw:path svg:d="M 476.24997 0.0 L 502.7083 0.0 L 582.0833 0.0 L 661.4583 0.0 L 793.74994 0.0 L 952.49994 0.0 L 978.95825 79.37499 Q 1005.4166 185.20833 1005.4166 185.20833 Q 1005.4166 211.66666 978.95825 238.12498 L 978.95825 238.12498 L 978.95825 238.12498 Q 952.49994 238.12498 952.49994 238.12498 L 952.49994 264.5833 L 714.37494 264.5833 Q 476.24997 238.12498 370.41666 211.66666 L 238.12498 185.20833 L 238.12498 185.20833 L 238.12498 185.20833 L 211.66666 158.74998 Q 158.74998 132.29166 105.83333 132.29166 L 79.37499 132.29166 L 52.916664 105.83333 L 0.0 105.83333 L 0.0 79.37499 L 0.0 52.916664 L 79.37499 52.916664 L 158.74998 26.458332 L 291.04166 26.458332 Q 423.3333 26.458332 476.24997 0.0 z" svg:height="2.6458333mm" draw:style-name="style-163" svg:viewBox="0.0 0.0 1005.4166 264.5833" svg:width="10.054166mm" svg:x="83.07916mm" svg:y="111.91875mm"/>
          <draw:path svg:d="M 396.87497 26.458332 L 476.24997 26.458332 L 476.24997 26.458332 Q 476.24997 26.458332 423.3333 79.37499 L 370.41666 132.29166 L 264.5833 132.29166 L 158.74998 132.29166 L 158.74998 132.29166 Q 158.74998 132.29166 132.29166 105.83333 Q 79.37499 105.83333 79.37499 79.37499 Q 79.37499 26.458332 26.458332 26.458332 L 0.0 26.458332 L 0.0 0.0 Q 0.0 -26.458332 185.20833 0.0 Q 343.9583 26.458332 396.87497 26.458332 z" svg:height="1.3229166mm" draw:style-name="style-164" svg:viewBox="0.0 0.0 476.24997 132.29166" svg:width="4.7625mm" svg:x="233.0979mm" svg:y="96.04375mm"/>
          <draw:path svg:d="M 0.0 0.0 L 0.0 0.0 L 79.37499 0.0 L 158.74998 0.0 L 238.12498 26.458332 Q 317.49997 52.916664 370.41666 52.916664 L 423.3333 52.916664 L 449.79166 79.37499 L 476.24997 79.37499 L 476.24997 105.83333 L 476.24997 105.83333 L 423.3333 105.83333 Q 370.41666 105.83333 343.9583 158.74998 L 317.49997 185.20833 L 238.12498 185.20833 L 132.29166 185.20833 L 132.29166 158.74998 Q 132.29166 158.74998 105.83333 158.74998 Q 105.83333 158.74998 105.83333 105.83333 Q 79.37499 52.916664 52.916664 52.916664 L 0.0 26.458332 L 0.0 0.0 z" svg:height="1.8520832mm" draw:style-name="style-165" svg:viewBox="0.0 0.0 476.24997 185.20833" svg:width="4.7625mm" svg:x="129.91042mm" svg:y="107.42083mm"/>
          <draw:path svg:d="M 211.66666 26.458332 L 211.66666 0.0 L 238.12498 0.0 Q 264.5833 0.0 264.5833 26.458332 L 264.5833 52.916664 L 264.5833 52.916664 Q 291.04166 52.916664 291.04166 52.916664 L 291.04166 52.916664 L 423.3333 105.83333 Q 555.625 158.74998 740.8333 211.66666 Q 952.49994 211.66666 952.49994 238.12498 L 978.95825 238.12498 L 978.95825 238.12498 L 978.95825 264.5833 L 1111.25 264.5833 L 1217.0833 264.5833 L 1217.0833 264.5833 L 1217.0833 291.04166 L 1217.0833 291.04166 Q 1217.0833 291.04166 1084.7916 317.49997 L 978.95825 370.41666 L 793.74994 370.41666 Q 582.0833 370.41666 423.3333 343.9583 L 238.12498 317.49997 L 105.83333 317.49997 L 0.0 317.49997 L 0.0 317.49997 L 0.0 291.04166 L 52.916664 291.04166 L 105.83333 264.5833 L 211.66666 264.5833 L 291.04166 264.5833 L 291.04166 238.12498 L 317.49997 238.12498 L 317.49997 238.12498 L 317.49997 211.66666 L 264.5833 211.66666 Q 238.12498 211.66666 238.12498 185.20833 Q 211.66666 185.20833 238.12498 158.74998 Q 264.5833 158.74998 264.5833 132.29166 Q 264.5833 105.83333 238.12498 105.83333 Q 211.66666 105.83333 211.66666 79.37499 L 211.66666 52.916664 L 211.66666 26.458332 z M 291.04166 158.74998 Q 317.49997 158.74998 317.49997 158.74998 Q 317.49997 158.74998 317.49997 158.74998 Q 291.04166 158.74998 291.04166 158.74998 z" svg:height="3.7041664mm" draw:style-name="style-166" svg:viewBox="0.0 0.0 1217.0833 370.41666" svg:width="12.170833mm" svg:x="92.075mm" svg:y="118.533325mm"/>
          <draw:path svg:d="M 1455.2083 158.74998 L 1587.4999 185.20833 L 1613.9583 185.20833 Q 1640.4166 185.20833 1613.9583 132.29166 L 1613.9583 105.83333 L 1640.4166 105.83333 Q 1666.8749 132.29166 1666.8749 132.29166 L 1666.8749 132.29166 L 1666.8749 132.29166 Q 1666.8749 132.29166 1666.8749 158.74998 L 1693.3333 158.74998 L 1719.7916 211.66666 Q 1772.7083 238.12498 1746.2499 264.5833 Q 1719.7916 291.04166 1746.2499 291.04166 L 1772.7083 291.04166 L 1772.7083 317.49997 L 1772.7083 317.49997 L 1746.2499 317.49997 L 1746.2499 343.9583 L 1666.8749 343.9583 L 1561.0416 343.9583 L 1508.1249 370.41666 L 1455.2083 370.41666 L 1375.8333 370.41666 Q 1296.4583 343.9583 661.4583 291.04166 L 0.0 185.20833 L 0.0 185.20833 L 0.0 185.20833 L 26.458332 185.20833 L 79.37499 185.20833 L 79.37499 158.74998 L 79.37499 158.74998 L 52.916664 158.74998 L 52.916664 132.29166 L 52.916664 132.29166 L 26.458332 132.29166 L 26.458332 132.29166 L 26.458332 132.29166 L 26.458332 105.83333 L 26.458332 105.83333 L 0.0 105.83333 Q 0.0 79.37499 26.458332 52.916664 Q 26.458332 26.458332 79.37499 26.458332 L 105.83333 0.0 L 714.37494 79.37499 Q 1322.9166 132.29166 1455.2083 158.74998 z M 1666.8749 238.12498 Q 1666.8749 238.12498 1693.3333 238.12498 Q 1693.3333 238.12498 1666.8749 238.12498 Q 1666.8749 238.12498 1666.8749 238.12498 z" svg:height="3.7041664mm" draw:style-name="style-167" svg:viewBox="0.0 0.0 1772.7083 370.41666" svg:width="17.727083mm" svg:x="77.52291mm" svg:y="117.73958mm"/>
          <draw:path svg:d="M 1746.2499 0.0 L 1746.2499 0.0 L 1746.2499 0.0 L 1746.2499 26.458332 L 1746.2499 26.458332 Q 1719.7916 52.916664 1719.7916 52.916664 L 1719.7916 52.916664 L 1719.7916 52.916664 Q 1693.3333 79.37499 1640.4166 105.83333 Q 1587.4999 158.74998 1375.8333 238.12498 Q 1164.1666 317.49997 1031.875 529.1666 L 899.5833 714.37494 L 820.2083 714.37494 Q 740.8333 740.8333 423.3333 793.74994 L 132.29166 846.6666 L 105.83333 846.6666 L 52.916664 846.6666 L 26.458332 846.6666 L 0.0 846.6666 L 0.0 820.2083 L 0.0 793.74994 L 26.458332 793.74994 L 52.916664 793.74994 L 52.916664 767.2916 L 52.916664 767.2916 L 79.37499 767.2916 L 79.37499 740.8333 L 105.83333 740.8333 L 132.29166 740.8333 L 158.74998 714.37494 L 158.74998 714.37494 L 158.74998 714.37494 L 158.74998 714.37494 L 211.66666 687.9166 Q 264.5833 634.99994 264.5833 634.99994 L 264.5833 634.99994 L 264.5833 634.99994 L 291.04166 634.99994 L 291.04166 634.99994 Q 317.49997 634.99994 317.49997 634.99994 L 317.49997 608.5416 L 317.49997 608.5416 Q 343.9583 582.0833 370.41666 582.0833 L 396.87497 582.0833 L 423.3333 555.625 L 449.79166 529.1666 L 449.79166 529.1666 L 476.24997 529.1666 L 926.0416 264.5833 Q 1375.8333 0.0 1534.5833 0.0 Q 1719.7916 0.0 1746.2499 0.0 z" svg:height="8.466666mm" draw:style-name="style-168" svg:viewBox="0.0 0.0 1746.2499 846.6666" svg:width="17.4625mm" svg:x="234.94998mm" svg:y="105.30416mm"/>
          <draw:path svg:d="M 238.12498 26.458332 L 370.41666 26.458332 L 396.87497 52.916664 Q 396.87497 79.37499 423.3333 105.83333 L 423.3333 158.74998 L 370.41666 158.74998 Q 317.49997 158.74998 185.20833 132.29166 L 79.37499 105.83333 L 26.458332 52.916664 Q -52.916664 0.0 0.0 0.0 Q 52.916664 0.0 79.37499 0.0 Q 132.29166 0.0 238.12498 26.458332 z" svg:height="1.5874999mm" draw:style-name="style-169" svg:viewBox="0.0 0.0 423.3333 158.74998" svg:width="4.233333mm" svg:x="238.91873mm" svg:y="95.24999mm"/>
          <draw:path svg:d="M 0.0 26.458332 L 0.0 0.0 L 79.37499 0.0 L 158.74998 0.0 L 582.0833 26.458332 Q 978.95825 52.916664 1005.4166 79.37499 L 1005.4166 79.37499 L 1005.4166 105.83333 L 1005.4166 132.29166 L 1005.4166 132.29166 Q 978.95825 158.74998 978.95825 158.74998 L 978.95825 158.74998 L 952.49994 158.74998 Q 899.5833 158.74998 687.9166 185.20833 L 476.24997 185.20833 L 476.24997 185.20833 Q 476.24997 158.74998 264.5833 132.29166 L 79.37499 105.83333 L 79.37499 105.83333 Q 52.916664 79.37499 26.458332 52.916664 L 0.0 26.458332 L 0.0 26.458332 z" svg:height="1.8520832mm" draw:style-name="style-170" svg:viewBox="0.0 0.0 1005.4166 185.20833" svg:width="10.054166mm" svg:x="157.69167mm" svg:y="148.69583mm"/>
          <draw:path svg:d="M 370.41666 0.0 L 396.87497 0.0 L 476.24997 79.37499 Q 529.1666 158.74998 502.7083 211.66666 Q 476.24997 264.5833 449.79166 291.04166 Q 423.3333 291.04166 423.3333 317.49997 Q 423.3333 343.9583 396.87497 343.9583 L 396.87497 343.9583 L 396.87497 343.9583 Q 370.41666 343.9583 370.41666 317.49997 L 370.41666 291.04166 L 264.5833 291.04166 Q 185.20833 264.5833 105.83333 264.5833 L 0.0 264.5833 L 0.0 238.12498 Q 0.0 238.12498 0.0 211.66666 Q 0.0 158.74998 0.0 158.74998 Q 26.458332 132.29166 52.916664 105.83333 L 52.916664 52.916664 L 105.83333 52.916664 L 132.29166 52.916664 L 264.5833 26.458332 Q 370.41666 0.0 370.41666 0.0 z" svg:height="3.439583mm" draw:style-name="style-171" svg:viewBox="0.0 0.0 502.7083 343.9583" svg:width="5.027083mm" svg:x="100.541664mm" svg:y="103.71666mm"/>
          <draw:path svg:d="M 1878.5416 317.49997 L 1904.9999 317.49997 L 1957.9165 370.41666 Q 2010.8333 449.79166 2010.8333 449.79166 L 2037.2915 449.79166 L 2037.2915 449.79166 L 2037.2915 449.79166 L 2037.2915 476.24997 L 2037.2915 476.24997 L 2063.75 502.7083 L 2090.2083 529.1666 L 2090.2083 555.625 L 2090.2083 555.625 L 2090.2083 555.625 L 2090.2083 555.625 L 1984.3749 555.625 Q 1852.0833 555.625 1666.8749 555.625 L 1508.1249 555.625 L 1402.2916 555.625 Q 1296.4583 555.625 1137.7083 529.1666 L 952.49994 502.7083 L 952.49994 502.7083 Q 926.0416 476.24997 952.49994 396.87497 Q 978.95825 343.9583 899.5833 291.04166 Q 846.6666 238.12498 502.7083 185.20833 Q 185.20833 185.20833 211.66666 105.83333 L 238.12498 52.916664 L 238.12498 52.916664 Q 264.5833 26.458332 238.12498 26.458332 L 238.12498 26.458332 L 132.29166 26.458332 L 0.0 26.458332 L 0.0 0.0 L 0.0 0.0 L 185.20833 0.0 Q 396.87497 0.0 343.9583 26.458332 Q 317.49997 26.458332 317.49997 52.916664 Q 317.49997 79.37499 846.6666 105.83333 Q 1375.8333 132.29166 1613.9583 185.20833 Q 1852.0833 291.04166 1878.5416 291.04166 Q 1878.5416 291.04166 1878.5416 317.49997 z" svg:height="5.5562496mm" draw:style-name="style-172" svg:viewBox="0.0 0.0 2090.2083 555.625" svg:width="20.902082mm" svg:x="101.86458mm" svg:y="120.91457mm"/>
          <draw:path svg:d="M 105.83333 26.458332 L 105.83333 0.0 L 264.5833 79.37499 Q 423.3333 132.29166 449.79166 158.74998 L 502.7083 185.20833 L 502.7083 185.20833 L 502.7083 185.20833 L 529.1666 185.20833 L 529.1666 211.66666 L 423.3333 211.66666 L 317.49997 185.20833 L 158.74998 185.20833 Q 0.0 185.20833 0.0 158.74998 L 0.0 158.74998 L 52.916664 105.83333 Q 79.37499 52.916664 105.83333 26.458332 z" svg:height="2.1166666mm" draw:style-name="style-173" svg:viewBox="0.0 0.0 529.1666 211.66666" svg:width="5.2916665mm" svg:x="238.91873mm" svg:y="130.43958mm"/>
          <draw:path svg:d="M 291.04166 26.458332 L 291.04166 0.0 L 555.625 26.458332 Q 820.2083 52.916664 899.5833 79.37499 Q 978.95825 105.83333 1084.7916 105.83333 L 1164.1666 105.83333 L 1428.7499 238.12498 Q 1693.3333 370.41666 1719.7916 396.87497 L 1719.7916 396.87497 L 1719.7916 396.87497 L 1719.7916 423.3333 L 1719.7916 423.3333 L 1746.2499 423.3333 L 1746.2499 423.3333 L 1746.2499 423.3333 L 1746.2499 449.79166 L 1772.7083 449.79166 L 1772.7083 449.79166 L 1772.7083 476.24997 L 1772.7083 476.24997 L 1772.7083 476.24997 L 1799.1666 476.24997 L 1799.1666 476.24997 L 1799.1666 502.7083 L 1825.6249 502.7083 L 1825.6249 502.7083 L 1825.6249 529.1666 L 1772.7083 529.1666 L 1719.7916 529.1666 L 1666.8749 555.625 L 1640.4166 582.0833 L 1613.9583 582.0833 Q 1561.0416 582.0833 1402.2916 582.0833 L 1243.5416 582.0833 L 1031.875 582.0833 Q 820.2083 582.0833 793.74994 608.5416 L 767.2916 608.5416 L 661.4583 608.5416 Q 555.625 582.0833 343.9583 529.1666 L 132.29166 423.3333 L 79.37499 423.3333 L 26.458332 423.3333 L 26.458332 396.87497 L 26.458332 396.87497 L 0.0 396.87497 L 0.0 370.41666 L 0.0 370.41666 L 0.0 370.41666 L 0.0 370.41666 L 0.0 370.41666 L 26.458332 370.41666 L 79.37499 370.41666 L 158.74998 370.41666 Q 238.12498 370.41666 238.12498 291.04166 Q 238.12498 211.66666 291.04166 185.20833 Q 343.9583 158.74998 343.9583 105.83333 Q 370.41666 52.916664 343.9583 52.916664 Q 291.04166 52.916664 291.04166 26.458332 z M 846.6666 158.74998 Q 846.6666 158.74998 846.6666 132.29166 Q 873.12494 132.29166 873.12494 158.74998 Q 873.12494 158.74998 846.6666 158.74998 z M 926.0416 185.20833 Q 926.0416 158.74998 926.0416 158.74998 Q 926.0416 158.74998 926.0416 158.74998 L 926.0416 185.20833 L 926.0416 185.20833 z" svg:height="6.0854163mm" draw:style-name="style-174" svg:viewBox="0.0 0.0 1825.6249 608.5416" svg:width="18.256248mm" svg:x="179.12291mm" svg:y="140.75833mm"/>
          <draw:path svg:d="M 1666.8749 0.0 L 1666.8749 0.0 L 1693.3333 0.0 Q 1746.2499 0.0 1746.2499 26.458332 Q 1772.7083 79.37499 1772.7083 79.37499 L 1799.1666 79.37499 L 1799.1666 79.37499 L 1799.1666 79.37499 L 2010.8333 185.20833 Q 2248.9583 291.04166 2460.6248 343.9583 Q 2672.2915 396.87497 2725.2083 423.3333 L 2778.1248 449.79166 L 2857.4998 449.79166 L 2936.8748 449.79166 L 2936.8748 449.79166 Q 2936.8748 449.79166 2963.3333 476.24997 L 2989.7915 502.7083 L 3386.6665 555.625 Q 3809.9998 608.5416 3862.9165 608.5416 L 3915.833 608.5416 L 4815.4165 661.4583 Q 5688.5415 714.37494 6402.9165 767.2916 Q 7090.833 767.2916 7090.833 793.74994 L 7090.833 793.74994 L 7090.833 820.2083 L 7090.833 820.2083 L 7090.833 820.2083 L 7090.833 820.2083 L 7064.3745 873.12494 L 7037.9165 899.5833 L 7037.9165 926.0416 L 7037.9165 952.49994 L 7064.3745 952.49994 L 7064.3745 978.95825 L 7090.833 978.95825 L 7117.2915 978.95825 L 7143.7495 1005.4166 Q 7170.208 1005.4166 7170.208 1084.7916 Q 7170.208 1137.7083 7196.6665 1164.1666 Q 7223.1245 1164.1666 7223.1245 1190.6249 Q 7223.1245 1217.0833 7276.0415 1243.5416 Q 7328.958 1243.5416 7276.0415 1296.4583 Q 7249.583 1322.9166 7249.583 1349.3749 Q 7302.4995 1402.2916 7355.4165 1508.1249 Q 7408.333 1587.4999 7461.2495 1613.9583 Q 7514.1665 1613.9583 7514.1665 1613.9583 Q 7514.1665 1640.4166 7514.1665 1640.4166 L 7514.1665 1666.8749 L 7540.6245 1666.8749 L 7567.083 1666.8749 L 7567.083 1693.3333 L 7567.083 1719.7916 L 7540.6245 1719.7916 L 7540.6245 1719.7916 L 7567.083 1746.2499 L 7619.9995 1772.7083 L 7487.708 1772.7083 L 7355.4165 1772.7083 L 7355.4165 1799.1666 L 7355.4165 1799.1666 L 7328.958 1799.1666 L 7328.958 1799.1666 L 7302.4995 1799.1666 Q 7276.0415 1772.7083 7249.583 1799.1666 Q 7249.583 1799.1666 7037.9165 1772.7083 Q 6826.2495 1772.7083 6799.7915 1825.6249 Q 6773.333 1878.5416 6667.4995 1878.5416 Q 6535.208 1878.5416 6508.7495 1852.0833 L 6455.833 1825.6249 L 6402.9165 1825.6249 L 6376.458 1825.6249 L 6376.458 1852.0833 L 6349.9995 1852.0833 L 6349.9995 1878.5416 L 6349.9995 1931.4583 L 6297.083 1931.4583 L 6270.6245 1931.4583 L 6270.6245 1957.9165 L 6297.083 1957.9165 L 6297.083 1957.9165 L 6297.083 1984.3749 L 6323.5415 1984.3749 Q 6349.9995 1984.3749 6402.9165 2010.8333 L 6455.833 2037.2915 L 6482.2915 2037.2915 L 6508.7495 2037.2915 L 6482.2915 2063.75 L 6455.833 2090.2083 L 6455.833 2090.2083 L 6455.833 2090.2083 L 6482.2915 2090.2083 L 6482.2915 2090.2083 L 6402.9165 2090.2083 L 6297.083 2090.2083 L 6270.6245 2090.2083 Q 6244.1665 2090.2083 6244.1665 2116.6665 Q 6217.708 2143.125 6085.4165 2143.125 Q 5953.1245 2143.125 5926.6665 2143.125 Q 5873.7495 2116.6665 5873.7495 2143.125 Q 5873.7495 2196.0415 5820.833 2169.5833 Q 5767.9165 2143.125 5741.458 2116.6665 Q 5714.9995 2090.2083 5662.083 2037.2915 L 5609.1665 2010.8333 L 5582.708 2010.8333 L 5582.708 2037.2915 L 5556.2495 2037.2915 L 5529.7915 2037.2915 L 5556.2495 2063.75 L 5582.708 2090.2083 L 5503.333 2090.2083 L 5450.4165 2090.2083 L 5450.4165 2063.75 L 5450.4165 2063.75 L 5423.958 2063.75 L 5423.958 2090.2083 L 5397.4995 2090.2083 L 5371.0415 2090.2083 L 5371.0415 2116.6665 L 5371.0415 2143.125 L 5397.4995 2143.125 L 5423.958 2143.125 L 5503.333 2169.5833 Q 5609.1665 2169.5833 5609.1665 2196.0415 L 5609.1665 2222.5 L 5662.083 2222.5 L 5714.9995 2222.5 L 5714.9995 2248.9583 L 5714.9995 2275.4165 L 5662.083 2275.4165 L 5582.708 2301.875 L 5503.333 2301.875 Q 5450.4165 2301.875 5397.4995 2328.3333 Q 5371.0415 2354.7915 5397.4995 2354.7915 Q 5423.958 2354.7915 5371.0415 2381.2498 Q 5344.583 2407.7083 5291.6665 2434.1665 Q 5238.7495 2460.6248 5265.208 2460.6248 Q 5291.6665 2460.6248 5291.6665 2487.0833 Q 5291.6665 2513.5415 5238.7495 2539.9998 Q 5185.833 2566.4583 5185.833 2539.9998 Q 5185.833 2513.5415 5159.3745 2539.9998 Q 5132.9165 2566.4583 5132.9165 2539.9998 Q 5132.9165 2513.5415 5027.083 2566.4583 Q 4921.2495 2592.9165 4921.2495 2566.4583 Q 4921.2495 2539.9998 4630.208 2566.4583 Q 4339.1665 2592.9165 4339.1665 2645.8333 Q 4365.625 2698.7498 4101.0415 2725.2083 Q 3836.4583 2725.2083 3836.4583 2778.1248 Q 3809.9998 2804.5833 3836.4583 2831.0415 Q 3862.9165 2831.0415 3809.9998 2857.4998 Q 3757.0833 2883.9583 3757.0833 2910.4165 Q 3757.0833 2936.8748 3704.1665 2963.3333 Q 3651.2498 2989.7915 3677.7083 2989.7915 Q 3704.1665 2989.7915 3677.7083 3016.2498 Q 3651.2498 3042.7083 3651.2498 3069.1665 L 3677.7083 3095.6248 L 3651.2498 3095.6248 L 3624.7915 3095.6248 L 3624.7915 3069.1665 Q 3598.3333 3069.1665 3466.0415 3069.1665 Q 3333.7498 3042.7083 3333.7498 3016.2498 Q 3333.7498 2989.7915 3122.0833 2936.8748 L 2936.8748 2883.9583 L 2936.8748 2910.4165 L 2963.3333 2910.4165 L 2963.3333 2910.4165 L 2963.3333 2936.8748 L 2883.9583 2936.8748 L 2804.5833 2936.8748 L 2804.5833 2936.8748 Q 2804.5833 2910.4165 2778.1248 2936.8748 Q 2751.6665 2936.8748 2725.2083 2936.8748 Q 2698.7498 2963.3333 2698.7498 2936.8748 Q 2698.7498 2910.4165 2645.8333 2883.9583 Q 2566.4583 2883.9583 2566.4583 2857.4998 Q 2566.4583 2831.0415 2434.1665 2831.0415 Q 2328.3333 2831.0415 2143.125 2778.1248 Q 1957.9165 2725.2083 1957.9165 2698.7498 Q 1957.9165 2672.2915 1852.0833 2672.2915 Q 1746.2499 2698.7498 1746.2499 2672.2915 Q 1746.2499 2645.8333 1719.7916 2645.8333 L 1693.3333 2672.2915 L 1693.3333 2672.2915 L 1693.3333 2672.2915 L 1666.8749 2619.3748 L 1640.4166 2592.9165 L 1640.4166 2592.9165 L 1640.4166 2566.4583 L 1640.4166 2566.4583 L 1640.4166 2566.4583 L 1613.9583 2566.4583 L 1613.9583 2566.4583 L 1693.3333 2513.5415 Q 1772.7083 2460.6248 1746.2499 2460.6248 Q 1746.2499 2460.6248 1772.7083 2434.1665 L 1799.1666 2407.7083 L 1799.1666 2407.7083 L 1799.1666 2407.7083 L 1825.6249 2407.7083 L 1825.6249 2407.7083 L 1825.6249 2434.1665 L 1852.0833 2434.1665 L 1852.0833 2407.7083 L 1852.0833 2354.7915 L 1878.5416 2354.7915 L 1878.5416 2354.7915 L 1825.6249 2354.7915 Q 1772.7083 2354.7915 1693.3333 2328.3333 L 1613.9583 2301.875 L 1613.9583 2301.875 Q 1640.4166 2301.875 1666.8749 2275.4165 Q 1693.3333 2248.9583 1640.4166 2248.9583 Q 1613.9583 2248.9583 1640.4166 2222.5 L 1666.8749 2196.0415 L 1613.9583 2196.0415 Q 1561.0416 2196.0415 1481.6666 2196.0415 Q 1428.7499 2196.0415 1428.7499 2169.5833 Q 1428.7499 2143.125 1375.8333 2143.125 Q 1349.3749 2143.125 1349.3749 2116.6665 Q 1349.3749 2090.2083 1137.7083 2090.2083 L 926.0416 2090.2083 L 978.95825 2063.75 Q 1031.875 2063.75 1031.875 2037.2915 Q 1031.875 1984.3749 1058.3333 1984.3749 L 1084.7916 1984.3749 L 1084.7916 1957.9165 L 1058.3333 1957.9165 L 1058.3333 1931.4583 L 1058.3333 1878.5416 L 1031.875 1904.9999 Q 1031.875 1931.4583 952.49994 1904.9999 L 873.12494 1878.5416 L 873.12494 1852.0833 L 846.6666 1852.0833 L 846.6666 1852.0833 L 846.6666 1825.6249 L 846.6666 1825.6249 L 846.6666 1825.6249 L 820.2083 1825.6249 L 820.2083 1825.6249 L 820.2083 1799.1666 L 846.6666 1799.1666 L 846.6666 1799.1666 Q 846.6666 1772.7083 899.5833 1772.7083 Q 926.0416 1772.7083 926.0416 1719.7916 L 899.5833 1693.3333 L 899.5833 1693.3333 L 899.5833 1666.8749 L 793.74994 1666.8749 Q 661.4583 1666.8749 634.99994 1640.4166 Q 582.0833 1640.4166 582.0833 1613.9583 Q 582.0833 1561.0416 423.3333 1561.0416 Q 264.5833 1561.0416 211.66666 1508.1249 L 132.29166 1508.1249 L 158.74998 1481.6666 Q 185.20833 1455.2083 158.74998 1455.2083 L 105.83333 1402.2916 L 105.83333 1402.2916 L 105.83333 1402.2916 L 79.37499 1402.2916 L 79.37499 1402.2916 L 52.916664 1375.8333 L 0.0 1375.8333 L 0.0 1349.3749 L 0.0 1322.9166 L 26.458332 1322.9166 L 26.458332 1296.4583 L 105.83333 1296.4583 Q 158.74998 1296.4583 185.20833 1269.9999 Q 185.20833 1243.5416 158.74998 1243.5416 Q 158.74998 1217.0833 158.74998 1190.6249 Q 185.20833 1137.7083 238.12498 1164.1666 Q 291.04166 1190.6249 317.49997 1190.6249 L 370.41666 1190.6249 L 370.41666 1164.1666 L 370.41666 1164.1666 L 343.9583 1164.1666 L 343.9583 1137.7083 L 343.9583 1137.7083 L 370.41666 1137.7083 L 370.41666 1137.7083 L 370.41666 1137.7083 L 370.41666 1111.25 L 370.41666 1111.25 L 396.87497 1084.7916 L 423.3333 1058.3333 L 423.3333 1058.3333 L 423.3333 1031.875 L 370.41666 1031.875 L 291.04166 1031.875 L 291.04166 1005.4166 L 264.5833 1005.4166 L 264.5833 1005.4166 L 264.5833 978.95825 L 370.41666 978.95825 Q 449.79166 978.95825 476.24997 978.95825 L 529.1666 978.95825 L 529.1666 952.49994 Q 529.1666 926.0416 582.0833 926.0416 L 608.5416 926.0416 L 608.5416 899.5833 L 582.0833 899.5833 L 582.0833 873.12494 Q 582.0833 846.6666 555.625 846.6666 Q 529.1666 846.6666 502.7083 767.2916 L 476.24997 714.37494 L 502.7083 714.37494 L 529.1666 714.37494 L 529.1666 687.9166 Q 529.1666 661.4583 634.99994 661.4583 Q 740.8333 661.4583 714.37494 608.5416 Q 687.9166 582.0833 714.37494 555.625 Q 740.8333 555.625 740.8333 529.1666 Q 740.8333 502.7083 740.8333 476.24997 L 767.2916 449.79166 L 846.6666 449.79166 Q 952.49994 449.79166 1058.3333 423.3333 L 1164.1666 396.87497 L 1164.1666 396.87497 L 1164.1666 396.87497 L 1137.7083 396.87497 L 1137.7083 396.87497 L 1137.7083 370.41666 Q 1111.25 370.41666 1111.25 343.9583 Q 1111.25 343.9583 1111.25 317.49997 Q 1137.7083 291.04166 1111.25 291.04166 L 1058.3333 238.12498 L 1217.0833 238.12498 Q 1375.8333 211.66666 1481.6666 185.20833 Q 1587.4999 185.20833 1561.0416 158.74998 Q 1534.5833 158.74998 1534.5833 132.29166 Q 1534.5833 105.83333 1587.4999 52.916664 Q 1640.4166 0.0 1666.8749 0.0 z M 6773.333 1772.7083 Q 6773.333 1772.7083 6773.333 1746.2499 Q 6773.333 1746.2499 6773.333 1772.7083 Q 6773.333 1772.7083 6773.333 1772.7083 z M 5450.4165 2037.2915 Q 5450.4165 2037.2915 5450.4165 2010.8333 Q 5450.4165 2010.8333 5450.4165 2037.2915 Q 5450.4165 2037.2915 5450.4165 2037.2915 z M 6138.333 2116.6665 Q 6138.333 2090.2083 6138.333 2090.2083 Q 6138.333 2090.2083 6138.333 2090.2083 Q 6138.333 2116.6665 6138.333 2116.6665 z" svg:height="30.95625mm" draw:style-name="style-175" svg:viewBox="0.0 0.0 7619.9995 3095.6248" svg:width="76.2mm" svg:x="134.40833mm" svg:y="148.9604mm"/>
          <draw:path svg:d="M 105.83333 211.66666 L 0.0 211.66666 L 52.916664 185.20833 Q 105.83333 158.74998 211.66666 26.458332 Q 317.49997 -105.83333 317.49997 0.0 Q 317.49997 105.83333 291.04166 158.74998 Q 238.12498 211.66666 105.83333 211.66666 z" svg:height="2.1166666mm" draw:style-name="style-176" svg:viewBox="0.0 0.0 317.49997 211.66666" svg:width="3.1749997mm" svg:x="176.74165mm" svg:y="109.53749mm"/>
          <draw:path svg:d="M 52.916664 26.458332 L 52.916664 0.0 L 105.83333 26.458332 Q 132.29166 26.458332 132.29166 52.916664 Q 132.29166 79.37499 158.74998 79.37499 Q 211.66666 79.37499 291.04166 105.83333 L 370.41666 105.83333 L 449.79166 132.29166 Q 529.1666 132.29166 529.1666 158.74998 L 529.1666 158.74998 L 423.3333 158.74998 Q 317.49997 185.20833 185.20833 185.20833 L 52.916664 185.20833 L 52.916664 185.20833 L 52.916664 185.20833 L 26.458332 185.20833 L 26.458332 185.20833 L 26.458332 211.66666 L 0.0 211.66666 L 0.0 211.66666 L 0.0 211.66666 L 0.0 158.74998 Q 0.0 105.83333 26.458332 79.37499 L 26.458332 79.37499 L 26.458332 52.916664 L 26.458332 26.458332 L 26.458332 26.458332 Q 52.916664 26.458332 52.916664 26.458332 z" svg:height="2.1166666mm" draw:style-name="style-177" svg:viewBox="0.0 0.0 529.1666 211.66666" svg:width="5.2916665mm" svg:x="260.34998mm" svg:y="138.90625mm"/>
          <draw:path svg:d="M 158.74998 0.0 L 238.12498 0.0 L 238.12498 0.0 L 238.12498 0.0 L 238.12498 26.458332 L 264.5833 26.458332 L 264.5833 26.458332 L 264.5833 52.916664 L 317.49997 52.916664 L 370.41666 52.916664 L 582.0833 158.74998 Q 793.74994 211.66666 899.5833 238.12498 L 1005.4166 238.12498 L 1005.4166 238.12498 Q 1005.4166 264.5833 846.6666 370.41666 L 661.4583 476.24997 L 661.4583 502.7083 L 634.99994 502.7083 L 634.99994 502.7083 L 634.99994 529.1666 L 634.99994 529.1666 L 634.99994 529.1666 L 608.5416 529.1666 L 608.5416 529.1666 L 582.0833 529.1666 Q 529.1666 529.1666 502.7083 529.1666 Q 476.24997 529.1666 449.79166 502.7083 Q 423.3333 476.24997 396.87497 449.79166 Q 370.41666 423.3333 291.04166 317.49997 L 185.20833 211.66666 L 185.20833 211.66666 L 158.74998 211.66666 L 158.74998 211.66666 L 158.74998 211.66666 L 132.29166 185.20833 L 105.83333 158.74998 L 79.37499 158.74998 L 52.916664 158.74998 L 52.916664 132.29166 L 52.916664 132.29166 L 26.458332 132.29166 L 26.458332 105.83333 L 26.458332 105.83333 L 0.0 105.83333 L 0.0 105.83333 L 0.0 105.83333 L 0.0 79.37499 Q 0.0 52.916664 26.458332 26.458332 Q 52.916664 26.458332 52.916664 26.458332 Q 52.916664 0.0 158.74998 0.0 z" svg:height="5.2916665mm" draw:style-name="style-178" svg:viewBox="0.0 0.0 1005.4166 529.1666" svg:width="10.054166mm" svg:x="176.74165mm" svg:y="144.4625mm"/>
          <draw:path svg:d="M 714.37494 79.37499 L 714.37494 105.83333 L 687.9166 105.83333 Q 661.4583 79.37499 608.5416 105.83333 Q 582.0833 132.29166 582.0833 158.74998 L 608.5416 185.20833 L 555.625 185.20833 L 502.7083 185.20833 L 476.24997 211.66666 Q 423.3333 238.12498 423.3333 343.9583 Q 423.3333 449.79166 449.79166 476.24997 L 476.24997 476.24997 L 423.3333 502.7083 Q 396.87497 502.7083 396.87497 555.625 L 396.87497 582.0833 L 370.41666 582.0833 Q 343.9583 608.5416 317.49997 634.99994 L 291.04166 661.4583 L 291.04166 661.4583 Q 264.5833 661.4583 264.5833 634.99994 Q 264.5833 608.5416 211.66666 608.5416 Q 185.20833 608.5416 158.74998 634.99994 L 158.74998 661.4583 L 132.29166 661.4583 L 132.29166 661.4583 L 132.29166 608.5416 Q 105.83333 555.625 105.83333 555.625 L 105.83333 555.625 L 105.83333 449.79166 Q 105.83333 343.9583 52.916664 238.12498 L 0.0 105.83333 L 0.0 105.83333 L 0.0 79.37499 L 0.0 79.37499 L 0.0 79.37499 L 0.0 52.916664 L 0.0 26.458332 L 317.49997 0.0 Q 661.4583 -26.458332 661.4583 26.458332 Q 661.4583 26.458332 687.9166 52.916664 Q 714.37494 52.916664 714.37494 79.37499 z" svg:height="6.614583mm" draw:style-name="style-179" svg:viewBox="0.0 0.0 714.37494 661.4583" svg:width="7.1437497mm" svg:x="107.42083mm" svg:y="98.16041mm"/>
          <draw:path svg:d="M 634.99994 0.0 L 634.99994 0.0 L 555.625 105.83333 Q 476.24997 185.20833 476.24997 185.20833 L 476.24997 185.20833 L 317.49997 185.20833 L 158.74998 158.74998 L 79.37499 158.74998 L 0.0 158.74998 L 0.0 158.74998 L 0.0 158.74998 L 26.458332 132.29166 L 52.916664 105.83333 L 264.5833 105.83333 L 476.24997 105.83333 L 476.24997 79.37499 L 476.24997 79.37499 L 529.1666 52.916664 Q 608.5416 0.0 634.99994 0.0 z" svg:height="1.8520832mm" draw:style-name="style-180" svg:viewBox="0.0 0.0 634.99994 185.20833" svg:width="6.3499994mm" svg:x="170.39166mm" svg:y="151.34166mm"/>
          <draw:path svg:d="M 476.24997 105.83333 L 555.625 105.83333 L 555.625 132.29166 L 582.0833 132.29166 L 582.0833 158.74998 L 582.0833 158.74998 L 555.625 158.74998 L 555.625 158.74998 L 529.1666 185.20833 L 476.24997 211.66666 L 370.41666 185.20833 Q 264.5833 158.74998 0.0 52.916664 Q -238.12498 -52.916664 0.0 0.0 Q 264.5833 52.916664 317.49997 52.916664 Q 396.87497 105.83333 476.24997 105.83333 z" svg:height="2.1166666mm" draw:style-name="style-181" svg:viewBox="0.0 0.0 582.0833 211.66666" svg:width="5.820833mm" svg:x="212.72499mm" svg:y="131.23332mm"/>
          <draw:path svg:d="M 1931.4583 26.458332 L 1931.4583 26.458332 L 1931.4583 26.458332 Q 1904.9999 26.458332 1825.6249 105.83333 Q 1772.7083 185.20833 1561.0416 291.04166 Q 1349.3749 396.87497 1349.3749 423.3333 L 1322.9166 449.79166 L 1322.9166 476.24997 L 1296.4583 476.24997 L 1296.4583 502.7083 L 1296.4583 529.1666 L 1269.9999 529.1666 L 1269.9999 555.625 L 1269.9999 555.625 L 1243.5416 555.625 L 1243.5416 555.625 L 1243.5416 555.625 L 1243.5416 582.0833 Q 1243.5416 582.0833 1217.0833 608.5416 L 1217.0833 608.5416 L 1190.6249 608.5416 Q 1190.6249 608.5416 1190.6249 634.99994 L 1190.6249 634.99994 L 1190.6249 661.4583 Q 1190.6249 661.4583 952.49994 873.12494 Q 714.37494 1084.7916 476.24997 1269.9999 L 211.66666 1455.2083 L 185.20833 1481.6666 L 158.74998 1508.1249 L 158.74998 1508.1249 L 132.29166 1508.1249 L 132.29166 1508.1249 L 132.29166 1508.1249 L 79.37499 1534.5833 L 52.916664 1534.5833 L 52.916664 1561.0416 L 26.458332 1561.0416 L 26.458332 1561.0416 L 26.458332 1561.0416 L 26.458332 1561.0416 L 0.0 1561.0416 L 0.0 1534.5833 L 0.0 1508.1249 L 26.458332 1508.1249 L 79.37499 1508.1249 L 105.83333 1481.6666 L 132.29166 1455.2083 L 132.29166 1455.2083 L 132.29166 1455.2083 L 158.74998 1455.2083 L 158.74998 1455.2083 L 476.24997 1190.6249 Q 767.2916 952.49994 793.74994 926.0416 Q 820.2083 926.0416 820.2083 926.0416 L 820.2083 899.5833 L 899.5833 820.2083 Q 978.95825 767.2916 978.95825 767.2916 L 978.95825 740.8333 L 1111.25 555.625 Q 1243.5416 343.9583 1455.2083 264.5833 Q 1666.8749 185.20833 1719.7916 132.29166 Q 1772.7083 105.83333 1799.1666 79.37499 L 1799.1666 79.37499 L 1799.1666 79.37499 Q 1825.6249 79.37499 1825.6249 79.37499 L 1825.6249 52.916664 L 1825.6249 52.916664 Q 1825.6249 52.916664 1825.6249 26.458332 L 1825.6249 26.458332 L 1878.5416 0.0 Q 1904.9999 -26.458332 1904.9999 0.0 Q 1931.4583 0.0 1931.4583 26.458332 z" svg:height="15.610415mm" draw:style-name="style-182" svg:viewBox="0.0 0.0 1931.4583 1561.0416" svg:width="19.314583mm" svg:x="234.15623mm" svg:y="105.03958mm"/>
          <draw:path svg:d="M 291.04166 0.0 L 343.9583 0.0 L 343.9583 0.0 Q 343.9583 0.0 343.9583 26.458332 L 370.41666 26.458332 L 1084.7916 291.04166 Q 1799.1666 582.0833 1825.6249 582.0833 L 1878.5416 582.0833 L 1878.5416 608.5416 L 1904.9999 608.5416 L 1904.9999 608.5416 L 1904.9999 634.99994 L 1904.9999 634.99994 L 1931.4583 634.99994 L 1931.4583 634.99994 L 1931.4583 634.99994 L 1878.5416 661.4583 L 1852.0833 687.9166 L 1508.1249 687.9166 Q 1164.1666 687.9166 1137.7083 714.37494 L 1084.7916 740.8333 L 1058.3333 714.37494 L 1031.875 714.37494 L 1031.875 793.74994 L 1031.875 899.5833 L 1058.3333 952.49994 L 1058.3333 978.95825 L 1031.875 978.95825 L 1031.875 952.49994 L 1031.875 952.49994 L 1031.875 952.49994 L 1005.4166 926.0416 L 978.95825 899.5833 L 978.95825 873.12494 Q 978.95825 846.6666 926.0416 793.74994 Q 873.12494 740.8333 502.7083 687.9166 L 105.83333 661.4583 L 79.37499 661.4583 L 79.37499 661.4583 L 79.37499 634.99994 L 79.37499 608.5416 L 52.916664 608.5416 L 52.916664 582.0833 L 52.916664 582.0833 L 26.458332 582.0833 L 26.458332 582.0833 L 26.458332 582.0833 L 26.458332 582.0833 L 26.458332 555.625 L 0.0 555.625 L 0.0 555.625 L 0.0 529.1666 L 26.458332 502.7083 L 105.83333 317.49997 Q 185.20833 132.29166 211.66666 79.37499 Q 238.12498 0.0 291.04166 0.0 z" svg:height="9.789583mm" draw:style-name="style-183" svg:viewBox="0.0 0.0 1931.4583 978.95825" svg:width="19.314583mm" svg:x="229.9229mm" svg:y="139.17082mm"/>
          <draw:path svg:d="M 105.83333 0.0 L 185.20833 0.0 L 317.49997 26.458332 Q 423.3333 52.916664 449.79166 79.37499 L 476.24997 79.37499 L 476.24997 105.83333 L 476.24997 105.83333 L 476.24997 105.83333 Q 476.24997 132.29166 423.3333 132.29166 Q 370.41666 132.29166 370.41666 185.20833 Q 370.41666 238.12498 291.04166 238.12498 L 211.66666 211.66666 L 158.74998 211.66666 Q 105.83333 211.66666 79.37499 185.20833 L 52.916664 158.74998 L 52.916664 105.83333 Q 52.916664 52.916664 26.458332 52.916664 L 26.458332 52.916664 L 26.458332 52.916664 Q 0.0 26.458332 0.0 26.458332 L 0.0 26.458332 L 0.0 26.458332 Q 0.0 0.0 105.83333 0.0 z" svg:height="2.38125mm" draw:style-name="style-184" svg:viewBox="0.0 0.0 476.24997 238.12498" svg:width="4.7625mm" svg:x="151.34166mm" svg:y="113.24166mm"/>
          <draw:path svg:d="M 555.625 0.0 L 555.625 0.0 L 502.7083 0.0 L 449.79166 0.0 L 449.79166 26.458332 L 449.79166 52.916664 L 529.1666 52.916664 L 608.5416 52.916664 L 608.5416 79.37499 L 608.5416 79.37499 L 476.24997 79.37499 Q 317.49997 105.83333 370.41666 132.29166 Q 423.3333 158.74998 370.41666 185.20833 L 343.9583 211.66666 L 343.9583 211.66666 L 317.49997 211.66666 L 317.49997 211.66666 L 317.49997 211.66666 L 317.49997 185.20833 L 317.49997 185.20833 L 291.04166 185.20833 Q 291.04166 158.74998 211.66666 158.74998 L 132.29166 158.74998 L 79.37499 132.29166 L 26.458332 105.83333 L 26.458332 105.83333 L 0.0 105.83333 L 0.0 79.37499 L 0.0 52.916664 L 0.0 52.916664 L 0.0 26.458332 L 264.5833 0.0 Q 555.625 0.0 555.625 0.0 z" svg:height="2.1166666mm" draw:style-name="style-185" svg:viewBox="0.0 0.0 608.5416 211.66666" svg:width="6.0854163mm" svg:x="205.31665mm" svg:y="156.63333mm"/>
          <draw:path svg:d="M 740.8333 0.0 L 740.8333 0.0 L 793.74994 0.0 Q 846.6666 0.0 899.5833 26.458332 L 978.95825 26.458332 L 978.95825 132.29166 Q 1005.4166 238.12498 978.95825 264.5833 L 952.49994 291.04166 L 952.49994 291.04166 L 952.49994 317.49997 L 952.49994 317.49997 L 952.49994 317.49997 L 952.49994 343.9583 Q 952.49994 370.41666 873.12494 449.79166 Q 793.74994 529.1666 634.99994 555.625 L 449.79166 582.0833 L 423.3333 608.5416 L 370.41666 634.99994 L 370.41666 634.99994 L 370.41666 634.99994 L 396.87497 634.99994 L 396.87497 661.4583 L 396.87497 661.4583 Q 396.87497 687.9166 370.41666 687.9166 L 343.9583 687.9166 L 343.9583 687.9166 Q 317.49997 687.9166 317.49997 634.99994 Q 317.49997 608.5416 264.5833 608.5416 L 185.20833 634.99994 L 132.29166 608.5416 L 79.37499 582.0833 L 79.37499 582.0833 L 52.916664 582.0833 L 52.916664 582.0833 L 52.916664 582.0833 L 26.458332 608.5416 L 0.0 608.5416 L 0.0 582.0833 L 0.0 555.625 L 26.458332 555.625 L 52.916664 529.1666 L 52.916664 529.1666 L 52.916664 529.1666 L 79.37499 529.1666 L 79.37499 529.1666 L 79.37499 502.7083 L 105.83333 502.7083 L 105.83333 476.24997 L 105.83333 449.79166 L 132.29166 449.79166 L 132.29166 423.3333 L 158.74998 396.87497 Q 158.74998 370.41666 370.41666 264.5833 Q 582.0833 158.74998 634.99994 79.37499 Q 714.37494 0.0 740.8333 0.0 z" svg:height="6.879166mm" draw:style-name="style-186" svg:viewBox="0.0 0.0 978.95825 687.9166" svg:width="9.789583mm" svg:x="246.06248mm" svg:y="105.30416mm"/>
          <draw:path svg:d="M 423.3333 0.0 L 449.79166 0.0 L 740.8333 79.37499 Q 1031.875 158.74998 1058.3333 185.20833 L 1084.7916 185.20833 L 1084.7916 211.66666 Q 1084.7916 238.12498 1111.25 264.5833 Q 1111.25 291.04166 1031.875 317.49997 Q 926.0416 370.41666 873.12494 264.5833 Q 793.74994 185.20833 820.2083 185.20833 Q 846.6666 158.74998 714.37494 158.74998 L 555.625 158.74998 L 502.7083 158.74998 L 476.24997 158.74998 L 476.24997 264.5833 Q 449.79166 343.9583 476.24997 370.41666 Q 502.7083 370.41666 502.7083 396.87497 L 502.7083 423.3333 L 449.79166 423.3333 L 423.3333 423.3333 L 343.9583 423.3333 L 264.5833 423.3333 L 238.12498 423.3333 L 185.20833 423.3333 L 185.20833 396.87497 L 185.20833 396.87497 L 185.20833 370.41666 Q 185.20833 343.9583 211.66666 317.49997 Q 264.5833 317.49997 264.5833 291.04166 L 264.5833 264.5833 L 238.12498 264.5833 L 211.66666 264.5833 L 211.66666 238.12498 L 185.20833 238.12498 L 185.20833 238.12498 L 185.20833 211.66666 L 132.29166 211.66666 L 105.83333 211.66666 L 79.37499 211.66666 L 26.458332 211.66666 L 26.458332 185.20833 L 26.458332 185.20833 L 0.0 185.20833 L 0.0 185.20833 L 0.0 158.74998 L 0.0 158.74998 L 52.916664 158.74998 L 105.83333 158.74998 L 238.12498 79.37499 Q 396.87497 0.0 423.3333 0.0 z" svg:height="4.233333mm" draw:style-name="style-187" svg:viewBox="0.0 0.0 1111.25 423.3333" svg:width="11.112499mm" svg:x="92.868744mm" svg:y="112.712494mm"/>
          <draw:path svg:d="M 0.0 26.458332 L 0.0 0.0 L 423.3333 26.458332 Q 820.2083 26.458332 1481.6666 79.37499 Q 2169.5833 132.29166 2619.3748 185.20833 Q 3069.1665 238.12498 3333.7498 317.49997 Q 3598.3333 396.87497 3651.2498 396.87497 L 3730.6248 396.87497 L 3757.0833 396.87497 L 3783.5415 396.87497 L 3783.5415 423.3333 L 3809.9998 423.3333 L 3809.9998 423.3333 L 3809.9998 396.87497 L 3862.9165 396.87497 L 3915.833 396.87497 L 4021.6665 423.3333 L 4101.0415 449.79166 L 4101.0415 449.79166 L 4127.5 449.79166 L 4127.5 476.24997 L 4127.5 502.7083 L 4101.0415 502.7083 L 4101.0415 502.7083 L 3889.3748 529.1666 L 3677.7083 555.625 L 3757.0833 555.625 L 3836.4583 555.625 L 3809.9998 582.0833 L 3783.5415 608.5416 L 3783.5415 608.5416 L 3809.9998 608.5416 L 3809.9998 608.5416 L 3809.9998 608.5416 L 3862.9165 634.99994 L 3942.2915 661.4583 L 4021.6665 661.4583 L 4127.5 661.4583 L 4127.5 661.4583 L 4127.5 661.4583 L 3651.2498 661.4583 Q 3201.4583 661.4583 3042.7083 661.4583 Q 2883.9583 661.4583 2831.0415 661.4583 Q 2778.1248 608.5416 2222.5 608.5416 L 1640.4166 582.0833 L 1640.4166 608.5416 Q 1640.4166 634.99994 1587.4999 634.99994 L 1561.0416 634.99994 L 1534.5833 634.99994 L 1508.1249 634.99994 L 1455.2083 634.99994 L 1402.2916 608.5416 L 1296.4583 608.5416 Q 1190.6249 608.5416 1058.3333 582.0833 L 899.5833 555.625 L 793.74994 555.625 L 714.37494 555.625 L 714.37494 555.625 Q 687.9166 529.1666 687.9166 529.1666 L 687.9166 529.1666 L 687.9166 529.1666 Q 687.9166 502.7083 476.24997 502.7083 Q 264.5833 449.79166 185.20833 449.79166 L 105.83333 396.87497 L 105.83333 396.87497 L 105.83333 396.87497 L 79.37499 396.87497 L 79.37499 396.87497 L 79.37499 370.41666 L 79.37499 343.9583 L 105.83333 343.9583 Q 132.29166 343.9583 158.74998 291.04166 Q 158.74998 238.12498 185.20833 238.12498 L 211.66666 238.12498 L 185.20833 211.66666 Q 158.74998 185.20833 132.29166 158.74998 Q 105.83333 132.29166 52.916664 105.83333 Q 0.0 79.37499 0.0 26.458332 z" svg:height="6.614583mm" draw:style-name="style-188" svg:viewBox="0.0 0.0 4127.5 661.4583" svg:width="41.274998mm" svg:x="165.09999mm" svg:y="116.15208mm"/>
          <draw:path svg:d="M 2883.9583 291.04166 L 2910.4165 291.04166 L 2910.4165 291.04166 L 2910.4165 291.04166 L 2936.8748 238.12498 L 2963.3333 211.66666 L 2963.3333 211.66666 L 2963.3333 238.12498 L 2963.3333 238.12498 L 2963.3333 238.12498 L 2989.7915 291.04166 Q 3016.2498 343.9583 2910.4165 370.41666 Q 2831.0415 396.87497 2857.4998 423.3333 Q 2857.4998 449.79166 2857.4998 449.79166 Q 2857.4998 476.24997 2831.0415 449.79166 Q 2831.0415 423.3333 2804.5833 423.3333 L 2778.1248 449.79166 L 2778.1248 449.79166 L 2751.6665 449.79166 L 2751.6665 449.79166 L 2751.6665 449.79166 L 2751.6665 476.24997 L 2751.6665 476.24997 L 2778.1248 476.24997 L 2778.1248 502.7083 L 2751.6665 502.7083 L 2698.7498 502.7083 L 2698.7498 529.1666 L 2698.7498 529.1666 L 2725.2083 555.625 L 2751.6665 582.0833 L 2751.6665 555.625 L 2751.6665 529.1666 L 2857.4998 529.1666 Q 2936.8748 502.7083 3016.2498 529.1666 L 3122.0833 555.625 L 3122.0833 555.625 L 3122.0833 555.625 L 3095.6248 555.625 L 3095.6248 555.625 L 3095.6248 582.0833 L 3122.0833 582.0833 L 3122.0833 582.0833 L 3122.0833 608.5416 L 3122.0833 608.5416 L 3122.0833 608.5416 L 3095.6248 608.5416 L 3095.6248 634.99994 L 3016.2498 634.99994 L 2963.3333 661.4583 L 2831.0415 661.4583 Q 2698.7498 661.4583 2169.5833 740.8333 L 1640.4166 793.74994 L 1640.4166 820.2083 L 1640.4166 846.6666 L 1666.8749 873.12494 L 1693.3333 899.5833 L 1693.3333 978.95825 L 1693.3333 1058.3333 L 1693.3333 1058.3333 L 1693.3333 1058.3333 L 1666.8749 1084.7916 L 1666.8749 1084.7916 L 1640.4166 1084.7916 L 1640.4166 1084.7916 L 1587.4999 1058.3333 Q 1534.5833 1031.875 1455.2083 1031.875 Q 1375.8333 978.95825 1322.9166 926.0416 Q 1269.9999 846.6666 1005.4166 873.12494 L 740.8333 899.5833 L 740.8333 899.5833 L 740.8333 873.12494 L 582.0833 873.12494 Q 449.79166 873.12494 343.9583 820.2083 L 238.12498 820.2083 L 211.66666 793.74994 L 185.20833 767.2916 L 105.83333 767.2916 L 26.458332 767.2916 L 26.458332 740.8333 L 0.0 740.8333 L 0.0 740.8333 L 0.0 714.37494 L 52.916664 714.37494 L 105.83333 714.37494 L 105.83333 687.9166 L 105.83333 687.9166 L 132.29166 687.9166 L 132.29166 714.37494 L 158.74998 714.37494 Q 158.74998 714.37494 264.5833 687.9166 L 343.9583 661.4583 L 343.9583 661.4583 L 317.49997 661.4583 L 317.49997 661.4583 L 317.49997 661.4583 L 317.49997 634.99994 L 317.49997 634.99994 L 343.9583 634.99994 L 343.9583 608.5416 L 317.49997 608.5416 L 291.04166 608.5416 L 291.04166 582.0833 L 264.5833 582.0833 L 264.5833 582.0833 Q 264.5833 555.625 211.66666 555.625 L 185.20833 555.625 L 158.74998 555.625 L 105.83333 555.625 L 105.83333 555.625 L 105.83333 555.625 L 132.29166 555.625 L 132.29166 555.625 L 158.74998 529.1666 Q 211.66666 502.7083 264.5833 502.7083 L 291.04166 449.79166 L 264.5833 449.79166 L 238.12498 449.79166 L 264.5833 423.3333 L 317.49997 396.87497 L 317.49997 396.87497 L 317.49997 396.87497 L 291.04166 396.87497 L 291.04166 396.87497 L 238.12498 370.41666 Q 185.20833 343.9583 158.74998 343.9583 L 105.83333 343.9583 L 105.83333 317.49997 L 105.83333 291.04166 L 185.20833 291.04166 Q 264.5833 264.5833 264.5833 264.5833 Q 264.5833 238.12498 238.12498 238.12498 L 211.66666 238.12498 L 211.66666 211.66666 L 211.66666 185.20833 L 264.5833 185.20833 Q 343.9583 185.20833 343.9583 132.29166 L 317.49997 79.37499 L 343.9583 132.29166 Q 370.41666 158.74998 396.87497 158.74998 Q 423.3333 185.20833 529.1666 185.20833 L 661.4583 185.20833 L 687.9166 185.20833 Q 714.37494 185.20833 714.37494 132.29166 Q 714.37494 105.83333 740.8333 105.83333 Q 767.2916 105.83333 793.74994 26.458332 Q 793.74994 -26.458332 1058.3333 0.0 Q 1322.9166 26.458332 1428.7499 0.0 Q 1534.5833 0.0 1534.5833 26.458332 Q 1534.5833 52.916664 1613.9583 52.916664 Q 1693.3333 79.37499 1666.8749 79.37499 Q 1640.4166 105.83333 1799.1666 132.29166 Q 1957.9165 185.20833 2116.6665 185.20833 Q 2275.4165 185.20833 2275.4165 158.74998 Q 2275.4165 132.29166 2460.6248 132.29166 Q 2645.8333 105.83333 2725.2083 132.29166 Q 2778.1248 132.29166 2751.6665 158.74998 Q 2751.6665 185.20833 2804.5833 238.12498 Q 2857.4998 291.04166 2883.9583 291.04166 z M 2328.3333 158.74998 Q 2328.3333 158.74998 2354.7915 158.74998 Q 2354.7915 185.20833 2328.3333 185.20833 Q 2328.3333 185.20833 2328.3333 158.74998 z" svg:height="10.847916mm" draw:style-name="style-189" svg:viewBox="0.0 0.0 3122.0833 1084.7916" svg:width="31.22083mm" svg:x="49.212498mm" svg:y="97.63125mm"/>
          <draw:path svg:d="M 423.3333 0.0 L 529.1666 0.0 L 582.0833 0.0 Q 608.5416 26.458332 608.5416 26.458332 L 608.5416 26.458332 L 608.5416 79.37499 Q 582.0833 132.29166 582.0833 158.74998 Q 582.0833 185.20833 529.1666 238.12498 L 476.24997 264.5833 L 476.24997 264.5833 Q 449.79166 238.12498 370.41666 211.66666 Q 291.04166 185.20833 158.74998 132.29166 L 26.458332 105.83333 L 26.458332 79.37499 L 0.0 79.37499 L 0.0 79.37499 L 0.0 79.37499 L 0.0 52.916664 L 0.0 52.916664 L 0.0 52.916664 L 0.0 52.916664 L 26.458332 52.916664 L 26.458332 26.458332 L 26.458332 26.458332 L 52.916664 26.458332 L 52.916664 26.458332 L 52.916664 26.458332 L 185.20833 26.458332 Q 317.49997 26.458332 423.3333 0.0 z" svg:height="2.6458333mm" draw:style-name="style-190" svg:viewBox="0.0 0.0 608.5416 264.5833" svg:width="6.0854163mm" svg:x="260.34998mm" svg:y="140.49374mm"/>
          <draw:path svg:d="M 502.7083 0.0 L 529.1666 0.0 L 529.1666 26.458332 L 529.1666 52.916664 L 529.1666 52.916664 L 502.7083 52.916664 L 502.7083 52.916664 Q 502.7083 79.37499 529.1666 79.37499 L 529.1666 79.37499 L 529.1666 79.37499 Q 529.1666 105.83333 502.7083 132.29166 Q 502.7083 158.74998 423.3333 185.20833 L 343.9583 185.20833 L 343.9583 185.20833 Q 343.9583 185.20833 158.74998 132.29166 L 0.0 79.37499 L 0.0 79.37499 L 0.0 52.916664 L 238.12498 26.458332 Q 476.24997 26.458332 502.7083 0.0 z" svg:height="1.8520832mm" draw:style-name="style-191" svg:viewBox="0.0 0.0 529.1666 185.20833" svg:width="5.2916665mm" svg:x="162.45416mm" svg:y="150.01874mm"/>
          <draw:path svg:d="M 687.9166 0.0 L 714.37494 0.0 L 687.9166 132.29166 Q 687.9166 238.12498 687.9166 264.5833 L 687.9166 264.5833 L 687.9166 264.5833 Q 661.4583 291.04166 343.9583 396.87497 L 26.458332 502.7083 L 26.458332 502.7083 L 0.0 476.24997 L 0.0 476.24997 L 0.0 449.79166 L 0.0 423.3333 Q 26.458332 396.87497 52.916664 396.87497 Q 79.37499 396.87497 105.83333 370.41666 L 158.74998 343.9583 L 370.41666 291.04166 Q 582.0833 211.66666 608.5416 132.29166 Q 634.99994 26.458332 634.99994 26.458332 Q 634.99994 26.458332 687.9166 0.0 z" svg:height="5.027083mm" draw:style-name="style-192" svg:viewBox="0.0 0.0 714.37494 502.7083" svg:width="7.1437497mm" svg:x="243.94582mm" svg:y="122.502075mm"/>
          <draw:path svg:d="M 555.625 26.458332 L 582.0833 26.458332 L 608.5416 0.0 L 634.99994 0.0 L 634.99994 26.458332 Q 608.5416 79.37499 687.9166 132.29166 Q 767.2916 185.20833 714.37494 185.20833 Q 661.4583 185.20833 846.6666 264.5833 Q 1031.875 343.9583 1031.875 370.41666 Q 1031.875 396.87497 1137.7083 370.41666 Q 1243.5416 343.9583 1455.2083 396.87497 Q 1666.8749 449.79166 1693.3333 449.79166 Q 1719.7916 449.79166 1693.3333 423.3333 Q 1640.4166 396.87497 1666.8749 370.41666 Q 1666.8749 343.9583 1852.0833 343.9583 Q 2010.8333 343.9583 2063.75 343.9583 Q 2143.125 291.04166 2169.5833 317.49997 Q 2169.5833 343.9583 2196.0415 343.9583 L 2196.0415 343.9583 L 2275.4165 317.49997 L 2381.2498 291.04166 L 2381.2498 291.04166 L 2381.2498 291.04166 L 2354.7915 291.04166 L 2354.7915 291.04166 L 2354.7915 264.5833 L 2381.2498 264.5833 L 2381.2498 264.5833 L 2381.2498 238.12498 L 2354.7915 238.12498 Q 2328.3333 238.12498 2275.4165 211.66666 Q 2222.5 211.66666 2222.5 185.20833 L 2222.5 158.74998 L 2196.0415 158.74998 L 2196.0415 132.29166 L 2196.0415 132.29166 L 2169.5833 132.29166 L 2169.5833 105.83333 L 2169.5833 79.37499 L 2196.0415 79.37499 L 2222.5 79.37499 L 2275.4165 105.83333 L 2354.7915 132.29166 L 2328.3333 132.29166 L 2301.875 132.29166 L 2381.2498 132.29166 Q 2460.6248 105.83333 2460.6248 79.37499 Q 2460.6248 52.916664 2487.0833 79.37499 Q 2539.9998 79.37499 2539.9998 52.916664 Q 2539.9998 26.458332 2566.4583 52.916664 Q 2592.9165 79.37499 2645.8333 79.37499 Q 2698.7498 79.37499 2725.2083 105.83333 Q 2751.6665 132.29166 2698.7498 132.29166 Q 2645.8333 158.74998 2751.6665 185.20833 Q 2804.5833 211.66666 2831.0415 238.12498 Q 2831.0415 238.12498 2963.3333 238.12498 Q 3069.1665 238.12498 3148.5415 238.12498 Q 3227.9165 238.12498 3227.9165 264.5833 Q 3227.9165 291.04166 3360.2083 291.04166 Q 3492.4998 291.04166 3492.4998 291.04166 L 3518.9583 291.04166 L 3518.9583 1852.0833 L 3518.9583 3413.1248 L 3492.4998 3413.1248 L 3492.4998 3413.1248 L 3466.0415 3439.5833 Q 3439.5833 3466.0415 3386.6665 3466.0415 Q 3307.2915 3466.0415 3254.3748 3466.0415 Q 3201.4583 3492.4998 3201.4583 3466.0415 Q 3201.4583 3439.5833 3122.0833 3466.0415 Q 3016.2498 3466.0415 3016.2498 3492.4998 Q 3016.2498 3518.9583 2989.7915 3518.9583 Q 2963.3333 3518.9583 2963.3333 3571.8748 Q 2989.7915 3624.7915 2910.4165 3624.7915 Q 2804.5833 3624.7915 2804.5833 3598.3333 Q 2804.5833 3571.8748 2751.6665 3571.8748 Q 2672.2915 3571.8748 2672.2915 3571.8748 Q 2698.7498 3545.4165 2592.9165 3518.9583 Q 2487.0833 3466.0415 2460.6248 3466.0415 Q 2434.1665 3413.1248 2381.2498 3413.1248 Q 2301.875 3413.1248 2301.875 3360.2083 Q 2275.4165 3307.2915 2222.5 3254.3748 Q 2169.5833 3174.9998 2196.0415 3095.6248 Q 2222.5 3042.7083 2116.6665 3016.2498 Q 2037.2915 2989.7915 2010.8333 2936.8748 Q 2010.8333 2910.4165 1852.0833 2857.4998 L 1666.8749 2831.0415 L 1613.9583 2804.5833 L 1561.0416 2804.5833 L 1561.0416 2778.1248 L 1561.0416 2751.6665 L 1666.8749 2751.6665 L 1772.7083 2725.2083 L 1746.2499 2725.2083 Q 1719.7916 2725.2083 1719.7916 2698.7498 L 1719.7916 2672.2915 L 1693.3333 2672.2915 Q 1640.4166 2672.2915 1640.4166 2645.8333 Q 1640.4166 2619.3748 1666.8749 2619.3748 L 1693.3333 2619.3748 L 1693.3333 2592.9165 L 1693.3333 2592.9165 L 1693.3333 2566.4583 L 1693.3333 2566.4583 L 1693.3333 2566.4583 Q 1693.3333 2566.4583 1561.0416 2513.5415 Q 1428.7499 2460.6248 1375.8333 2381.2498 Q 1296.4583 2301.875 1164.1666 2275.4165 Q 1058.3333 2248.9583 1058.3333 2222.5 Q 1058.3333 2169.5833 978.95825 2143.125 Q 899.5833 2090.2083 899.5833 2063.75 Q 899.5833 2010.8333 873.12494 2010.8333 Q 846.6666 2010.8333 846.6666 1957.9165 Q 846.6666 1904.9999 820.2083 1904.9999 Q 793.74994 1878.5416 767.2916 1852.0833 Q 740.8333 1799.1666 423.3333 1772.7083 Q 132.29166 1719.7916 132.29166 1693.3333 Q 132.29166 1666.8749 158.74998 1666.8749 Q 211.66666 1666.8749 211.66666 1613.9583 Q 185.20833 1587.4999 105.83333 1561.0416 L 0.0 1534.5833 L 0.0 1508.1249 L 0.0 1481.6666 L 105.83333 1481.6666 L 185.20833 1455.2083 L 185.20833 1455.2083 L 158.74998 1455.2083 L 158.74998 1455.2083 L 158.74998 1455.2083 L 105.83333 1428.7499 Q 79.37499 1428.7499 79.37499 1402.2916 Q 79.37499 1375.8333 105.83333 1375.8333 Q 132.29166 1375.8333 132.29166 1349.3749 Q 132.29166 1322.9166 105.83333 1322.9166 L 79.37499 1322.9166 L 79.37499 1322.9166 Q 79.37499 1296.4583 105.83333 1296.4583 Q 132.29166 1296.4583 105.83333 1243.5416 L 52.916664 1243.5416 L 52.916664 1217.0833 L 52.916664 1217.0833 L 26.458332 1217.0833 L 26.458332 1190.6249 L 158.74998 1190.6249 Q 264.5833 1190.6249 264.5833 1137.7083 Q 264.5833 1111.25 343.9583 1111.25 Q 423.3333 1084.7916 476.24997 1084.7916 L 502.7083 1084.7916 L 502.7083 1058.3333 L 529.1666 1031.875 L 529.1666 1031.875 L 529.1666 1031.875 L 529.1666 1005.4166 L 529.1666 1005.4166 L 555.625 978.95825 L 555.625 952.49994 L 529.1666 952.49994 L 502.7083 926.0416 L 529.1666 926.0416 L 555.625 926.0416 L 555.625 899.5833 L 555.625 873.12494 L 529.1666 873.12494 L 476.24997 873.12494 L 476.24997 846.6666 Q 476.24997 846.6666 317.49997 820.2083 Q 158.74998 793.74994 158.74998 767.2916 L 158.74998 740.8333 L 105.83333 740.8333 L 79.37499 740.8333 L 79.37499 714.37494 L 79.37499 687.9166 L 105.83333 687.9166 L 132.29166 661.4583 L 132.29166 661.4583 L 158.74998 661.4583 L 158.74998 661.4583 L 158.74998 661.4583 L 132.29166 634.99994 L 105.83333 634.99994 L 105.83333 608.5416 L 105.83333 555.625 L 211.66666 555.625 Q 291.04166 555.625 370.41666 529.1666 L 423.3333 529.1666 L 423.3333 502.7083 L 423.3333 476.24997 L 370.41666 476.24997 Q 291.04166 449.79166 264.5833 317.49997 Q 264.5833 185.20833 317.49997 185.20833 Q 370.41666 158.74998 317.49997 132.29166 L 291.04166 79.37499 L 423.3333 79.37499 Q 529.1666 79.37499 529.1666 52.916664 Q 529.1666 26.458332 555.625 26.458332 z M 317.49997 264.5833 Q 317.49997 238.12498 317.49997 238.12498 Q 317.49997 238.12498 317.49997 238.12498 Q 317.49997 264.5833 317.49997 264.5833 z" svg:height="36.247913mm" draw:style-name="style-193" svg:viewBox="0.0 0.0 3518.9583 3624.7915" svg:width="35.189583mm" svg:x="277.8125mm" svg:y="178.59373mm"/>
          <draw:path svg:d="M 26.458332 0.0 L 52.916664 0.0 L 158.74998 26.458332 Q 291.04166 52.916664 291.04166 52.916664 L 291.04166 52.916664 L 264.5833 52.916664 Q 211.66666 52.916664 211.66666 79.37499 Q 211.66666 105.83333 158.74998 105.83333 Q 79.37499 105.83333 52.916664 52.916664 L 0.0 26.458332 L 0.0 26.458332 Q 0.0 0.0 26.458332 0.0 z" svg:height="1.0583333mm" draw:style-name="style-194" svg:viewBox="0.0 0.0 291.04166 105.83333" svg:width="2.9104166mm" svg:x="145.52083mm" svg:y="124.88332mm"/>
          <draw:path svg:d="M 370.41666 79.37499 L 370.41666 0.0 L 396.87497 0.0 Q 423.3333 0.0 449.79166 52.916664 Q 449.79166 132.29166 449.79166 238.12498 Q 476.24997 343.9583 502.7083 423.3333 Q 502.7083 476.24997 502.7083 476.24997 L 502.7083 476.24997 L 449.79166 476.24997 Q 423.3333 502.7083 423.3333 502.7083 L 423.3333 502.7083 L 396.87497 502.7083 Q 396.87497 502.7083 238.12498 476.24997 L 79.37499 449.79166 L 79.37499 449.79166 Q 79.37499 449.79166 79.37499 476.24997 L 79.37499 476.24997 L 26.458332 476.24997 Q 0.0 449.79166 0.0 449.79166 L 0.0 449.79166 L 26.458332 423.3333 Q 52.916664 396.87497 79.37499 370.41666 L 105.83333 370.41666 L 105.83333 343.9583 Q 105.83333 291.04166 132.29166 291.04166 L 185.20833 264.5833 L 185.20833 211.66666 Q 185.20833 158.74998 291.04166 132.29166 Q 370.41666 132.29166 370.41666 79.37499 z" svg:height="5.027083mm" draw:style-name="style-195" svg:viewBox="0.0 0.0 502.7083 502.7083" svg:width="5.027083mm" svg:x="110.331245mm" svg:y="100.27708mm"/>
          <draw:path svg:d="M 529.1666 0.0 L 529.1666 0.0 L 952.49994 79.37499 Q 1349.3749 132.29166 1402.2916 158.74998 L 1455.2083 158.74998 L 1587.4999 185.20833 Q 1746.2499 238.12498 1746.2499 238.12498 L 1746.2499 238.12498 L 1693.3333 238.12498 L 1613.9583 238.12498 L 1587.4999 238.12498 Q 1561.0416 238.12498 1508.1249 264.5833 Q 1455.2083 291.04166 1402.2916 317.49997 Q 1349.3749 343.9583 1349.3749 423.3333 Q 1349.3749 502.7083 1322.9166 555.625 Q 1322.9166 608.5416 1296.4583 608.5416 Q 1269.9999 608.5416 1269.9999 608.5416 Q 1269.9999 634.99994 1243.5416 661.4583 Q 1217.0833 661.4583 1217.0833 714.37494 Q 1217.0833 767.2916 1217.0833 767.2916 Q 1190.6249 767.2916 793.74994 714.37494 Q 396.87497 661.4583 317.49997 661.4583 L 211.66666 661.4583 L 105.83333 661.4583 L 0.0 661.4583 L 0.0 661.4583 L 0.0 634.99994 L 26.458332 634.99994 L 52.916664 608.5416 L 79.37499 608.5416 L 105.83333 608.5416 L 105.83333 582.0833 L 105.83333 582.0833 L 105.83333 555.625 L 105.83333 529.1666 L 105.83333 502.7083 Q 105.83333 476.24997 105.83333 449.79166 Q 132.29166 449.79166 132.29166 423.3333 Q 158.74998 396.87497 238.12498 317.49997 Q 317.49997 238.12498 370.41666 158.74998 L 423.3333 79.37499 L 423.3333 79.37499 L 423.3333 79.37499 L 449.79166 52.916664 L 476.24997 26.458332 L 502.7083 26.458332 L 529.1666 26.458332 L 529.1666 0.0 z" svg:height="7.6729164mm" draw:style-name="style-196" svg:viewBox="0.0 0.0 1746.2499 767.2916" svg:width="17.4625mm" svg:x="150.28333mm" svg:y="126.73541mm"/>
          <draw:path svg:d="M 476.24997 26.458332 L 476.24997 0.0 L 502.7083 0.0 L 502.7083 0.0 L 1137.7083 79.37499 Q 1746.2499 158.74998 1825.6249 185.20833 L 1931.4583 185.20833 L 1931.4583 185.20833 L 1931.4583 211.66666 L 1984.3749 211.66666 L 2037.2915 211.66666 L 2037.2915 264.5833 L 2037.2915 291.04166 L 2037.2915 291.04166 Q 2010.8333 264.5833 2010.8333 264.5833 L 2010.8333 264.5833 L 1984.3749 264.5833 Q 1931.4583 264.5833 1666.8749 423.3333 L 1428.7499 555.625 L 1402.2916 555.625 Q 1349.3749 529.1666 899.5833 476.24997 L 449.79166 423.3333 L 343.9583 423.3333 L 264.5833 423.3333 L 185.20833 396.87497 L 132.29166 370.41666 L 132.29166 370.41666 L 132.29166 370.41666 L 105.83333 370.41666 L 105.83333 370.41666 L 132.29166 343.9583 L 158.74998 317.49997 L 79.37499 317.49997 L 0.0 317.49997 L 211.66666 291.04166 L 423.3333 264.5833 L 423.3333 264.5833 L 449.79166 264.5833 L 449.79166 238.12498 L 449.79166 211.66666 L 423.3333 211.66666 L 423.3333 211.66666 L 343.9583 185.20833 L 238.12498 158.74998 L 185.20833 158.74998 L 132.29166 158.74998 L 132.29166 185.20833 L 132.29166 185.20833 L 105.83333 185.20833 L 105.83333 158.74998 L 79.37499 158.74998 L 52.916664 158.74998 L 52.916664 158.74998 L 52.916664 158.74998 L 185.20833 132.29166 L 343.9583 132.29166 L 343.9583 105.83333 L 343.9583 79.37499 L 370.41666 79.37499 L 396.87497 52.916664 L 423.3333 52.916664 L 449.79166 52.916664 L 449.79166 26.458332 L 449.79166 26.458332 L 476.24997 26.458332 z" svg:height="5.5562496mm" draw:style-name="style-197" svg:viewBox="0.0 0.0 2037.2915 555.625" svg:width="20.372915mm" svg:x="201.87708mm" svg:y="118.533325mm"/>
          <draw:path svg:d="M 1852.0833 185.20833 L 1904.9999 211.66666 L 1904.9999 211.66666 L 1931.4583 211.66666 L 1957.9165 211.66666 Q 1957.9165 211.66666 1957.9165 185.20833 L 1957.9165 185.20833 L 1957.9165 185.20833 Q 1957.9165 185.20833 1984.3749 158.74998 L 2010.8333 105.83333 L 2037.2915 79.37499 Q 2090.2083 52.916664 2539.9998 0.0 Q 2963.3333 0.0 3280.8333 0.0 L 3598.3333 0.0 L 3624.7915 0.0 L 3651.2498 0.0 L 3651.2498 26.458332 Q 3651.2498 26.458332 3571.8748 52.916664 L 3518.9583 105.83333 L 3571.8748 105.83333 L 3624.7915 105.83333 L 3730.6248 132.29166 Q 3836.4583 132.29166 3862.9165 158.74998 Q 3862.9165 211.66666 3836.4583 211.66666 Q 3809.9998 238.12498 3809.9998 238.12498 Q 3809.9998 264.5833 3968.7498 264.5833 L 4101.0415 264.5833 L 4101.0415 291.04166 L 4101.0415 291.04166 L 4021.6665 291.04166 L 3968.7498 317.49997 L 3915.833 317.49997 L 3836.4583 317.49997 L 3809.9998 343.9583 L 3757.0833 370.41666 L 3809.9998 370.41666 L 3889.3748 370.41666 L 3995.208 396.87497 L 4101.0415 423.3333 L 4074.583 423.3333 L 4021.6665 423.3333 L 3968.7498 449.79166 L 3942.2915 449.79166 L 3862.9165 449.79166 Q 3783.5415 476.24997 3545.4165 449.79166 L 3333.7498 423.3333 L 3333.7498 423.3333 Q 3333.7498 423.3333 3174.9998 396.87497 Q 3042.7083 370.41666 3016.2498 423.3333 L 2989.7915 502.7083 L 2989.7915 502.7083 Q 2963.3333 502.7083 2910.4165 529.1666 Q 2857.4998 555.625 2857.4998 529.1666 Q 2857.4998 502.7083 2698.7498 476.24997 Q 2539.9998 449.79166 2513.5415 529.1666 Q 2487.0833 582.0833 2381.2498 608.5416 Q 2275.4165 634.99994 1984.3749 661.4583 L 1693.3333 687.9166 L 1561.0416 687.9166 Q 1428.7499 687.9166 846.6666 634.99994 L 264.5833 582.0833 L 211.66666 582.0833 L 185.20833 582.0833 L 185.20833 582.0833 Q 185.20833 582.0833 158.74998 555.625 L 105.83333 529.1666 L 105.83333 529.1666 L 105.83333 529.1666 L 79.37499 529.1666 L 79.37499 529.1666 L 79.37499 502.7083 L 52.916664 502.7083 L 52.916664 476.24997 L 52.916664 423.3333 L 26.458332 423.3333 L 26.458332 423.3333 L 26.458332 396.87497 L 0.0 396.87497 L 0.0 370.41666 L 0.0 343.9583 L 26.458332 343.9583 L 26.458332 317.49997 L 26.458332 317.49997 L 52.916664 317.49997 L 52.916664 291.04166 L 52.916664 264.5833 L 26.458332 264.5833 L 26.458332 264.5833 L 26.458332 238.12498 L 52.916664 238.12498 L 52.916664 238.12498 L 52.916664 211.66666 L 52.916664 211.66666 L 52.916664 211.66666 L 52.916664 211.66666 L 79.37499 211.66666 L 396.87497 132.29166 Q 714.37494 52.916664 767.2916 52.916664 L 820.2083 52.916664 L 899.5833 26.458332 L 1005.4166 26.458332 L 1269.9999 0.0 Q 1534.5833 -26.458332 1587.4999 52.916664 Q 1640.4166 105.83333 1719.7916 158.74998 Q 1799.1666 158.74998 1852.0833 185.20833 z" svg:height="6.879166mm" draw:style-name="style-198" svg:viewBox="0.0 0.0 4101.0415 687.9166" svg:width="41.010414mm" svg:x="46.566666mm" svg:y="106.362495mm"/>
          <draw:path svg:d="M 1031.875 0.0 L 1243.5416 0.0 L 1243.5416 26.458332 L 1243.5416 52.916664 L 1217.0833 52.916664 L 1190.6249 52.916664 L 1190.6249 79.37499 L 1190.6249 105.83333 L 1322.9166 132.29166 Q 1455.2083 132.29166 1455.2083 158.74998 Q 1455.2083 158.74998 1481.6666 185.20833 L 1481.6666 185.20833 L 1455.2083 185.20833 Q 1455.2083 185.20833 1349.3749 211.66666 L 1217.0833 238.12498 L 1190.6249 238.12498 L 1137.7083 238.12498 L 1137.7083 291.04166 Q 1111.25 317.49997 1084.7916 343.9583 Q 1084.7916 343.9583 1084.7916 396.87497 Q 1084.7916 423.3333 1084.7916 423.3333 L 1084.7916 449.79166 L 1190.6249 449.79166 Q 1269.9999 449.79166 1349.3749 476.24997 L 1455.2083 476.24997 L 1455.2083 502.7083 Q 1455.2083 529.1666 1481.6666 529.1666 L 1481.6666 529.1666 L 1481.6666 555.625 L 1481.6666 555.625 L 1455.2083 555.625 Q 1402.2916 555.625 1269.9999 529.1666 L 1137.7083 529.1666 L 1111.25 529.1666 Q 1084.7916 502.7083 820.2083 449.79166 L 529.1666 396.87497 L 502.7083 396.87497 Q 502.7083 396.87497 343.9583 317.49997 L 211.66666 238.12498 L 158.74998 238.12498 L 105.83333 238.12498 L 79.37499 211.66666 L 26.458332 185.20833 L 26.458332 185.20833 L 26.458332 185.20833 L 0.0 185.20833 L 0.0 185.20833 L 0.0 158.74998 L 0.0 158.74998 L 26.458332 158.74998 L 52.916664 132.29166 L 79.37499 132.29166 L 132.29166 132.29166 L 264.5833 79.37499 Q 396.87497 79.37499 423.3333 52.916664 L 449.79166 52.916664 L 476.24997 52.916664 L 502.7083 26.458332 L 661.4583 26.458332 Q 793.74994 26.458332 1031.875 0.0 z" svg:height="5.5562496mm" draw:style-name="style-199" svg:viewBox="0.0 0.0 1481.6666 555.625" svg:width="14.816666mm" svg:x="89.69375mm" svg:y="101.86458mm"/>
          <draw:path svg:d="M 476.24997 26.458332 L 529.1666 26.458332 L 529.1666 105.83333 Q 529.1666 185.20833 502.7083 238.12498 L 476.24997 291.04166 L 476.24997 291.04166 L 476.24997 291.04166 L 476.24997 317.49997 L 476.24997 317.49997 L 449.79166 317.49997 L 449.79166 343.9583 L 449.79166 343.9583 L 423.3333 343.9583 L 423.3333 343.9583 L 423.3333 343.9583 L 423.3333 370.41666 L 423.3333 370.41666 L 370.41666 370.41666 Q 343.9583 343.9583 343.9583 343.9583 Q 317.49997 343.9583 185.20833 317.49997 Q 26.458332 291.04166 26.458332 264.5833 L 0.0 238.12498 L 26.458332 238.12498 Q 26.458332 238.12498 52.916664 211.66666 Q 105.83333 185.20833 105.83333 105.83333 L 105.83333 0.0 L 264.5833 0.0 Q 449.79166 26.458332 476.24997 26.458332 z" svg:height="3.7041664mm" draw:style-name="style-200" svg:viewBox="0.0 0.0 529.1666 370.41666" svg:width="5.2916665mm" svg:x="230.71666mm" svg:y="89.16458mm"/>
          <draw:path svg:d="M 3598.3333 1534.5833 L 3598.3333 1587.4999 L 3651.2498 1587.4999 L 3704.1665 1587.4999 L 3704.1665 1613.9583 L 3730.6248 1613.9583 L 3730.6248 1587.4999 L 3730.6248 1561.0416 L 3757.0833 1534.5833 L 3757.0833 1508.1249 L 3730.6248 1508.1249 L 3704.1665 1508.1249 L 3704.1665 1481.6666 Q 3730.6248 1455.2083 3730.6248 1164.1666 Q 3730.6248 899.5833 3730.6248 820.2083 L 3783.5415 740.8333 L 3783.5415 740.8333 L 3783.5415 740.8333 L 3783.5415 714.37494 L 3783.5415 714.37494 L 3809.9998 714.37494 L 3809.9998 687.9166 L 3809.9998 687.9166 L 3836.4583 687.9166 L 3836.4583 687.9166 L 3836.4583 687.9166 L 3968.7498 714.37494 Q 4101.0415 740.8333 4233.333 767.2916 Q 4339.1665 793.74994 4365.625 820.2083 Q 4418.5415 820.2083 4445.0 846.6666 Q 4471.458 899.5833 4497.9165 899.5833 Q 4524.375 899.5833 4683.1245 1005.4166 Q 4841.8745 1084.7916 4841.8745 1111.25 Q 4868.333 1111.25 4894.7915 1137.7083 Q 4947.708 1137.7083 4974.1665 1190.6249 Q 5000.6245 1269.9999 5132.9165 1296.4583 Q 5265.208 1322.9166 5265.208 1322.9166 L 5265.208 1322.9166 L 5291.6665 1322.9166 L 5318.1245 1322.9166 L 5344.583 1322.9166 L 5371.0415 1322.9166 L 5397.4995 1322.9166 L 5423.958 1322.9166 L 5423.958 1322.9166 L 5423.958 1322.9166 L 5450.4165 1322.9166 L 5450.4165 1322.9166 L 5476.8745 1322.9166 L 5503.333 1322.9166 L 5503.333 1322.9166 L 5476.8745 1322.9166 L 5476.8745 1296.4583 L 5476.8745 1269.9999 L 5556.2495 1296.4583 Q 5635.6245 1322.9166 5688.5415 1428.7499 Q 5741.458 1534.5833 5741.458 1534.5833 L 5741.458 1534.5833 L 5767.9165 1534.5833 L 5767.9165 1534.5833 L 5767.9165 1561.0416 L 5794.3745 1561.0416 L 5794.3745 1587.4999 Q 5794.3745 1613.9583 5820.833 1613.9583 L 5820.833 1613.9583 L 5820.833 1613.9583 Q 5820.833 1640.4166 5847.2915 1640.4166 L 5847.2915 1640.4166 L 5847.2915 1640.4166 L 5847.2915 1640.4166 L 5873.7495 1640.4166 L 5873.7495 1640.4166 L 5873.7495 1666.8749 L 5900.208 1666.8749 L 5900.208 1693.3333 L 5900.208 1719.7916 L 5900.208 1719.7916 Q 5873.7495 1746.2499 5794.3745 1746.2499 L 5688.5415 1772.7083 L 5688.5415 1825.6249 L 5688.5415 1878.5416 L 5714.9995 1878.5416 L 5741.458 1904.9999 L 5767.9165 1904.9999 L 5794.3745 1904.9999 L 5794.3745 1957.9165 L 5794.3745 1984.3749 L 5820.833 1984.3749 L 5820.833 2010.8333 L 5953.1245 2010.8333 Q 6058.958 2037.2915 6058.958 2010.8333 Q 6058.958 1957.9165 6085.4165 1957.9165 Q 6111.8745 1957.9165 6111.8745 1984.3749 L 6138.333 1984.3749 L 6138.333 1984.3749 Q 6138.333 2010.8333 6164.7915 2010.8333 L 6164.7915 2010.8333 L 6164.7915 2010.8333 Q 6164.7915 2010.8333 6164.7915 2037.2915 L 6191.2495 2037.2915 L 6270.6245 2063.75 Q 6376.458 2063.75 6693.958 2354.7915 Q 6984.9995 2645.8333 6984.9995 2645.8333 L 7011.458 2645.8333 L 7011.458 2645.8333 L 7011.458 2645.8333 L 7011.458 2672.2915 L 7011.458 2672.2915 L 7037.9165 2672.2915 L 7037.9165 2698.7498 L 7037.9165 2698.7498 L 7064.3745 2698.7498 L 7064.3745 2698.7498 L 7064.3745 2698.7498 L 7064.3745 2725.2083 L 7064.3745 2725.2083 L 7090.833 2725.2083 L 7090.833 2751.6665 L 7090.833 2751.6665 L 7117.2915 2751.6665 L 7117.2915 2751.6665 L 7117.2915 2751.6665 L 7117.2915 2778.1248 L 7143.7495 2778.1248 L 7143.7495 2778.1248 Q 7143.7495 2804.5833 7170.208 2804.5833 L 7170.208 2804.5833 L 7170.208 2804.5833 Q 7170.208 2831.0415 7196.6665 2831.0415 L 7196.6665 2857.4998 L 7196.6665 2857.4998 L 7223.1245 2857.4998 L 7223.1245 2857.4998 L 7223.1245 2857.4998 L 7223.1245 2883.9583 L 7223.1245 2883.9583 L 7223.1245 2910.4165 L 7223.1245 2910.4165 L 7223.1245 2910.4165 L 7223.1245 2910.4165 L 7196.6665 2936.8748 L 7170.208 2963.3333 L 7170.208 2963.3333 L 7170.208 2963.3333 L 7196.6665 2963.3333 L 7196.6665 2963.3333 L 7249.583 2989.7915 L 7302.4995 2989.7915 L 7302.4995 3016.2498 L 7302.4995 3042.7083 L 7249.583 3042.7083 L 7196.6665 3069.1665 L 7196.6665 3069.1665 L 7196.6665 3069.1665 L 7037.9165 3069.1665 Q 6879.1665 3069.1665 6852.708 3069.1665 Q 6826.2495 3069.1665 6799.7915 3042.7083 Q 6799.7915 2989.7915 6667.4995 2989.7915 L 6535.208 2989.7915 L 6429.3745 2989.7915 Q 6297.083 2963.3333 5900.208 2963.3333 L 5503.333 2963.3333 L 5503.333 2963.3333 Q 5503.333 2963.3333 4736.0415 2910.4165 L 3968.7498 2883.9583 L 3968.7498 2883.9583 L 3968.7498 2857.4998 L 3889.3748 2857.4998 L 3809.9998 2857.4998 L 3809.9998 2831.0415 L 3809.9998 2804.5833 L 3862.9165 2804.5833 L 3915.833 2804.5833 L 4206.875 2804.5833 L 4497.9165 2804.5833 L 4577.2915 2778.1248 L 4630.208 2751.6665 L 4630.208 2751.6665 L 4630.208 2751.6665 L 4603.75 2751.6665 L 4603.75 2751.6665 L 4577.2915 2725.2083 L 4550.833 2698.7498 L 4524.375 2698.7498 L 4497.9165 2698.7498 L 4471.458 2672.2915 L 4445.0 2645.8333 L 4418.5415 2645.8333 Q 4392.083 2645.8333 3889.3748 2381.2498 L 3413.1248 2143.125 L 3413.1248 2116.6665 Q 3413.1248 2116.6665 3386.6665 2116.6665 L 3386.6665 2116.6665 L 3386.6665 2116.6665 Q 3360.2083 2090.2083 3360.2083 2010.8333 Q 3360.2083 1904.9999 3201.4583 1904.9999 L 3016.2498 1904.9999 L 2989.7915 1904.9999 Q 2963.3333 1904.9999 2725.2083 1772.7083 L 2487.0833 1640.4166 L 2487.0833 1640.4166 Q 2460.6248 1613.9583 2460.6248 1613.9583 L 2460.6248 1613.9583 L 2460.6248 1613.9583 Q 2434.1665 1587.4999 2169.5833 1455.2083 L 1904.9999 1322.9166 L 1904.9999 1322.9166 L 1904.9999 1322.9166 L 1878.5416 1296.4583 L 1852.0833 1269.9999 L 1825.6249 1269.9999 L 1799.1666 1269.9999 L 1799.1666 1243.5416 L 1772.7083 1243.5416 L 1772.7083 1243.5416 L 1772.7083 1217.0833 L 1746.2499 1217.0833 Q 1719.7916 1217.0833 1058.3333 846.6666 L 396.87497 476.24997 L 396.87497 476.24997 Q 396.87497 449.79166 370.41666 449.79166 L 370.41666 449.79166 L 370.41666 423.3333 Q 343.9583 423.3333 264.5833 370.41666 Q 185.20833 317.49997 185.20833 264.5833 Q 158.74998 238.12498 105.83333 238.12498 L 52.916664 238.12498 L 52.916664 211.66666 L 79.37499 185.20833 L 79.37499 158.74998 L 79.37499 158.74998 L 52.916664 158.74998 L 52.916664 158.74998 L 26.458332 132.29166 L 0.0 105.83333 L 79.37499 105.83333 L 132.29166 105.83333 L 291.04166 52.916664 Q 449.79166 26.458332 449.79166 26.458332 Q 449.79166 0.0 449.79166 0.0 L 449.79166 0.0 L 820.2083 0.0 Q 1190.6249 0.0 1666.8749 264.5833 Q 2143.125 529.1666 2275.4165 634.99994 Q 2407.7083 740.8333 2566.4583 899.5833 Q 2698.7498 1058.3333 2778.1248 1111.25 Q 2857.4998 1164.1666 2910.4165 1217.0833 Q 2963.3333 1269.9999 3095.6248 1322.9166 Q 3227.9165 1375.8333 3254.3748 1375.8333 Q 3307.2915 1375.8333 3307.2915 1402.2916 Q 3307.2915 1428.7499 3466.0415 1481.6666 Q 3598.3333 1508.1249 3598.3333 1534.5833 z M 3889.3748 1852.0833 L 3809.9998 1852.0833 L 4153.958 1852.0833 Q 4524.375 1852.0833 4683.1245 1878.5416 Q 4868.333 1904.9999 4868.333 1931.4583 Q 4868.333 1957.9165 4630.208 1931.4583 Q 4418.5415 1904.9999 4233.333 1904.9999 L 4048.1248 1904.9999 L 3995.208 1878.5416 Q 3942.2915 1852.0833 3889.3748 1852.0833 z" svg:height="30.691666mm" draw:style-name="style-201" svg:viewBox="0.0 0.0 7302.4995 3069.1665" svg:width="73.024994mm" svg:x="171.71457mm" svg:y="128.5875mm"/>
          <draw:path svg:d="M 158.74998 0.0 L 185.20833 0.0 L 264.5833 0.0 L 370.41666 0.0 L 396.87497 52.916664 Q 423.3333 105.83333 423.3333 105.83333 Q 423.3333 105.83333 423.3333 132.29166 L 423.3333 132.29166 L 423.3333 132.29166 Q 396.87497 158.74998 396.87497 158.74998 L 396.87497 158.74998 L 238.12498 158.74998 L 79.37499 158.74998 L 79.37499 158.74998 Q 79.37499 158.74998 105.83333 105.83333 Q 105.83333 79.37499 52.916664 52.916664 L 0.0 0.0 L 52.916664 0.0 Q 132.29166 0.0 158.74998 0.0 z" svg:height="1.5874999mm" draw:style-name="style-202" svg:viewBox="0.0 0.0 423.3333 158.74998" svg:width="4.233333mm" svg:x="121.17916mm" svg:y="105.83333mm"/>
          <draw:path svg:d="M 687.9166 0.0 L 899.5833 0.0 L 926.0416 0.0 Q 952.49994 0.0 1031.875 0.0 L 1084.7916 0.0 L 1137.7083 0.0 L 1164.1666 0.0 L 1296.4583 52.916664 Q 1455.2083 105.83333 1534.5833 132.29166 Q 1613.9583 158.74998 1613.9583 185.20833 Q 1613.9583 211.66666 1719.7916 211.66666 Q 1852.0833 238.12498 1852.0833 264.5833 Q 1852.0833 291.04166 1931.4583 317.49997 Q 2037.2915 343.9583 2037.2915 370.41666 Q 2037.2915 396.87497 2063.75 423.3333 Q 2090.2083 423.3333 2116.6665 449.79166 Q 2116.6665 476.24997 2196.0415 529.1666 Q 2301.875 582.0833 2381.2498 634.99994 Q 2460.6248 687.9166 2672.2915 767.2916 Q 2910.4165 846.6666 3016.2498 873.12494 L 3122.0833 899.5833 L 3148.5415 899.5833 L 3174.9998 899.5833 L 3174.9998 926.0416 L 3148.5415 926.0416 L 3148.5415 926.0416 L 3148.5415 926.0416 L 2963.3333 926.0416 Q 2778.1248 952.49994 2301.875 978.95825 L 1825.6249 1031.875 L 1746.2499 1031.875 L 1666.8749 1005.4166 L 1561.0416 1005.4166 Q 1428.7499 1005.4166 767.2916 899.5833 L 105.83333 820.2083 L 105.83333 793.74994 Q 132.29166 793.74994 105.83333 767.2916 Q 79.37499 740.8333 26.458332 555.625 L 0.0 370.41666 L 0.0 370.41666 Q 26.458332 370.41666 0.0 238.12498 Q -26.458332 105.83333 26.458332 105.83333 Q 52.916664 79.37499 52.916664 52.916664 L 52.916664 26.458332 L 264.5833 26.458332 Q 476.24997 0.0 687.9166 0.0 z" svg:height="10.318749mm" draw:style-name="style-203" svg:viewBox="0.0 0.0 3174.9998 1031.875" svg:width="31.749998mm" svg:x="140.49374mm" svg:y="134.40833mm"/>
          <draw:path svg:d="M 264.5833 0.0 L 317.49997 0.0 L 396.87497 105.83333 Q 476.24997 211.66666 502.7083 211.66666 L 502.7083 211.66666 L 555.625 449.79166 Q 582.0833 661.4583 608.5416 687.9166 L 608.5416 714.37494 L 608.5416 820.2083 Q 582.0833 899.5833 582.0833 899.5833 L 582.0833 899.5833 L 529.1666 899.5833 Q 476.24997 873.12494 264.5833 820.2083 L 26.458332 740.8333 L 26.458332 714.37494 Q 0.0 714.37494 0.0 714.37494 L 0.0 714.37494 L 105.83333 740.8333 Q 211.66666 767.2916 264.5833 767.2916 L 291.04166 767.2916 L 343.9583 793.74994 L 396.87497 793.74994 L 396.87497 714.37494 L 370.41666 634.99994 L 370.41666 529.1666 Q 370.41666 423.3333 317.49997 343.9583 L 291.04166 238.12498 L 291.04166 238.12498 Q 264.5833 211.66666 264.5833 211.66666 L 264.5833 211.66666 L 264.5833 158.74998 Q 264.5833 105.83333 211.66666 52.916664 Q 185.20833 0.0 264.5833 0.0 z" svg:height="8.995832mm" draw:style-name="style-204" svg:viewBox="0.0 0.0 608.5416 899.5833" svg:width="6.0854163mm" svg:x="130.70416mm" svg:y="132.55624mm"/>
          <draw:path svg:d="M 52.916664 26.458332 L 79.37499 0.0 L 132.29166 0.0 L 185.20833 0.0 L 211.66666 0.0 Q 211.66666 0.0 211.66666 26.458332 L 238.12498 26.458332 L 238.12498 26.458332 Q 238.12498 52.916664 264.5833 52.916664 L 264.5833 52.916664 L 264.5833 105.83333 Q 238.12498 158.74998 158.74998 158.74998 Q 52.916664 185.20833 52.916664 238.12498 L 52.916664 291.04166 L 26.458332 291.04166 Q 0.0 264.5833 0.0 158.74998 Q 0.0 52.916664 52.916664 26.458332 z" svg:height="2.9104166mm" draw:style-name="style-205" svg:viewBox="0.0 0.0 264.5833 291.04166" svg:width="2.6458333mm" svg:x="111.65416mm" svg:y="100.0125mm"/>
          <draw:path svg:d="M 0.0 26.458332 L 0.0 0.0 L 105.83333 0.0 L 211.66666 0.0 L 211.66666 0.0 L 211.66666 26.458332 L 449.79166 26.458332 Q 687.9166 79.37499 714.37494 79.37499 L 740.8333 79.37499 L 820.2083 79.37499 L 899.5833 79.37499 L 1058.3333 105.83333 L 1217.0833 105.83333 L 1217.0833 132.29166 Q 1217.0833 132.29166 1111.25 158.74998 L 1005.4166 185.20833 L 1058.3333 185.20833 L 1084.7916 185.20833 L 1058.3333 211.66666 L 1031.875 238.12498 L 1058.3333 238.12498 L 1111.25 238.12498 L 1084.7916 264.5833 L 1058.3333 291.04166 L 1058.3333 291.04166 L 1058.3333 291.04166 L 1005.4166 291.04166 Q 952.49994 291.04166 529.1666 238.12498 L 132.29166 185.20833 L 105.83333 158.74998 Q 79.37499 132.29166 79.37499 132.29166 L 79.37499 132.29166 L 79.37499 132.29166 Q 52.916664 105.83333 26.458332 79.37499 Q -26.458332 26.458332 0.0 26.458332 z" svg:height="2.9104166mm" draw:style-name="style-206" svg:viewBox="0.0 0.0 1217.0833 291.04166" svg:width="12.170833mm" svg:x="162.98332mm" svg:y="152.1354mm"/>
          <draw:path svg:d="M 52.916664 0.0 L 52.916664 0.0 L 79.37499 0.0 Q 79.37499 0.0 132.29166 26.458332 L 185.20833 26.458332 L 238.12498 52.916664 Q 291.04166 105.83333 396.87497 105.83333 L 476.24997 105.83333 L 555.625 132.29166 Q 608.5416 158.74998 634.99994 158.74998 L 661.4583 158.74998 L 661.4583 158.74998 Q 661.4583 158.74998 661.4583 185.20833 L 687.9166 185.20833 L 767.2916 211.66666 Q 846.6666 211.66666 926.0416 238.12498 L 978.95825 238.12498 L 978.95825 264.5833 L 978.95825 264.5833 L 926.0416 264.5833 Q 899.5833 264.5833 899.5833 317.49997 L 899.5833 396.87497 L 873.12494 396.87497 L 820.2083 370.41666 L 767.2916 370.41666 Q 714.37494 370.41666 449.79166 264.5833 L 185.20833 158.74998 L 158.74998 132.29166 Q 132.29166 105.83333 105.83333 105.83333 L 79.37499 105.83333 L 52.916664 79.37499 L 26.458332 52.916664 L 26.458332 52.916664 L 26.458332 52.916664 L 0.0 52.916664 L 0.0 52.916664 L 26.458332 26.458332 L 52.916664 0.0 L 52.916664 0.0 z" svg:height="3.9687498mm" draw:style-name="style-207" svg:viewBox="0.0 0.0 978.95825 396.87497" svg:width="9.789583mm" svg:x="38.89375mm" svg:y="112.18333mm"/>
          <draw:path svg:d="M 185.20833 52.916664 L 185.20833 52.916664 L 185.20833 52.916664 Q 185.20833 79.37499 185.20833 79.37499 L 211.66666 79.37499 L 211.66666 79.37499 L 211.66666 105.83333 L 238.12498 185.20833 Q 238.12498 264.5833 264.5833 343.9583 L 264.5833 396.87497 L 238.12498 502.7083 Q 238.12498 608.5416 185.20833 582.0833 Q 132.29166 555.625 105.83333 555.625 L 105.83333 555.625 L 105.83333 529.1666 Q 79.37499 502.7083 52.916664 291.04166 L 0.0 52.916664 L 26.458332 0.0 Q 26.458332 -52.916664 105.83333 0.0 Q 158.74998 26.458332 185.20833 52.916664 z" svg:height="5.820833mm" draw:style-name="style-208" svg:viewBox="0.0 0.0 264.5833 582.0833" svg:width="2.6458333mm" svg:x="135.73125mm" svg:y="134.14374mm"/>
          <draw:path svg:d="M 1005.4166 0.0 L 1031.875 0.0 L 1031.875 26.458332 Q 1005.4166 79.37499 1005.4166 79.37499 L 978.95825 79.37499 L 978.95825 79.37499 L 978.95825 79.37499 L 1058.3333 105.83333 Q 1137.7083 132.29166 1137.7083 158.74998 Q 1137.7083 185.20833 1190.6249 185.20833 Q 1243.5416 211.66666 1402.2916 238.12498 Q 1587.4999 291.04166 1799.1666 264.5833 Q 2010.8333 238.12498 2116.6665 291.04166 Q 2196.0415 317.49997 2248.9583 396.87497 Q 2248.9583 449.79166 2248.9583 608.5416 Q 2248.9583 793.74994 2196.0415 899.5833 Q 2143.125 1005.4166 2143.125 1111.25 L 2143.125 1217.0833 L 2143.125 1243.5416 L 2143.125 1269.9999 L 2143.125 1296.4583 L 2143.125 1322.9166 L 2116.6665 1322.9166 L 2090.2083 1322.9166 L 1984.3749 1322.9166 Q 1904.9999 1296.4583 1296.4583 1217.0833 L 661.4583 1137.7083 L 661.4583 1137.7083 L 661.4583 1137.7083 L 608.5416 1111.25 L 555.625 1084.7916 L 502.7083 1084.7916 Q 449.79166 1084.7916 291.04166 1031.875 L 132.29166 978.95825 L 79.37499 978.95825 L 0.0 978.95825 L 0.0 952.49994 L 0.0 952.49994 L 0.0 952.49994 L 26.458332 952.49994 L 26.458332 952.49994 L 26.458332 926.0416 L 26.458332 926.0416 L 26.458332 926.0416 L 52.916664 926.0416 L 52.916664 926.0416 L 52.916664 899.5833 L 79.37499 899.5833 L 79.37499 899.5833 L 79.37499 873.12494 L 79.37499 873.12494 L 79.37499 873.12494 L 105.83333 873.12494 L 105.83333 873.12494 L 370.41666 608.5416 Q 608.5416 370.41666 634.99994 370.41666 L 634.99994 343.9583 L 634.99994 343.9583 L 661.4583 343.9583 L 661.4583 343.9583 L 661.4583 343.9583 L 661.4583 317.49997 L 661.4583 317.49997 L 687.9166 317.49997 L 687.9166 291.04166 L 687.9166 291.04166 L 714.37494 291.04166 L 714.37494 291.04166 L 714.37494 264.5833 L 846.6666 158.74998 Q 978.95825 52.916664 978.95825 26.458332 Q 978.95825 0.0 1005.4166 0.0 z" svg:height="13.229166mm" draw:style-name="style-209" svg:viewBox="0.0 0.0 2248.9583 1322.9166" svg:width="22.489582mm" svg:x="200.28957mm" svg:y="107.15624mm"/>
          <draw:path svg:d="M 0.0 52.916664 L 0.0 0.0 L 26.458332 0.0 Q 26.458332 26.458332 132.29166 26.458332 L 211.66666 26.458332 L 211.66666 132.29166 L 185.20833 211.66666 L 185.20833 264.5833 L 185.20833 317.49997 L 132.29166 317.49997 L 105.83333 317.49997 L 105.83333 291.04166 Q 79.37499 291.04166 132.29166 185.20833 Q 158.74998 105.83333 79.37499 105.83333 Q 0.0 105.83333 0.0 52.916664 z" svg:height="3.1749997mm" draw:style-name="style-210" svg:viewBox="0.0 0.0 211.66666 317.49997" svg:width="2.1166666mm" svg:x="126.206245mm" svg:y="110.86041mm"/>
          <draw:path svg:d="M 0.0 0.0 L 0.0 0.0 L 0.0 0.0 L 0.0 0.0 L 26.458332 26.458332 L 26.458332 52.916664 L 105.83333 52.916664 Q 158.74998 79.37499 185.20833 105.83333 L 185.20833 105.83333 L 158.74998 105.83333 Q 132.29166 105.83333 79.37499 132.29166 L 26.458332 132.29166 L 26.458332 105.83333 Q 0.0 105.83333 0.0 105.83333 L 0.0 105.83333 L 0.0 105.83333 L 0.0 79.37499 L 0.0 52.916664 L 0.0 26.458332 L 0.0 0.0 z" svg:height="1.3229166mm" draw:style-name="style-211" svg:viewBox="0.0 0.0 185.20833 132.29166" svg:width="1.8520832mm" svg:x="260.34998mm" svg:y="134.9375mm"/>
          <draw:path svg:d="M 4577.2915 26.458332 L 4603.75 26.458332 L 4603.75 26.458332 L 4603.75 52.916664 L 4762.4995 52.916664 Q 4921.2495 52.916664 5027.083 52.916664 Q 5132.9165 52.916664 5318.1245 105.83333 Q 5476.8745 158.74998 5503.333 185.20833 Q 5503.333 211.66666 5609.1665 264.5833 Q 5688.5415 291.04166 5688.5415 343.9583 Q 5688.5415 423.3333 5741.458 423.3333 Q 5767.9165 476.24997 5900.208 476.24997 Q 6006.0415 476.24997 6058.958 476.24997 L 6138.333 476.24997 L 6138.333 449.79166 L 6164.7915 449.79166 L 6164.7915 449.79166 L 6164.7915 423.3333 L 6191.2495 423.3333 L 6217.708 423.3333 L 6217.708 449.79166 Q 6191.2495 476.24997 6164.7915 502.7083 Q 6111.8745 502.7083 6111.8745 529.1666 L 6111.8745 555.625 L 6138.333 555.625 L 6138.333 582.0833 L 6217.708 582.0833 Q 6270.6245 582.0833 6297.083 582.0833 L 6323.5415 582.0833 L 6323.5415 582.0833 L 6323.5415 582.0833 L 6349.9995 582.0833 L 6349.9995 582.0833 L 6349.9995 608.5416 L 6376.458 608.5416 L 6376.458 634.99994 L 6376.458 661.4583 L 6402.9165 661.4583 L 6429.3745 687.9166 L 6323.5415 687.9166 L 6191.2495 687.9166 L 6164.7915 714.37494 L 6138.333 714.37494 L 6138.333 740.8333 L 6138.333 793.74994 L 6191.2495 793.74994 L 6244.1665 793.74994 L 6244.1665 767.2916 L 6270.6245 767.2916 L 6270.6245 793.74994 Q 6323.5415 820.2083 6323.5415 793.74994 Q 6323.5415 767.2916 6349.9995 793.74994 Q 6376.458 793.74994 6376.458 846.6666 Q 6402.9165 899.5833 6482.2915 899.5833 Q 6535.208 926.0416 6535.208 952.49994 Q 6508.7495 1005.4166 6535.208 1005.4166 Q 6561.6665 1005.4166 6535.208 1031.875 Q 6508.7495 1058.3333 6535.208 1058.3333 Q 6535.208 1084.7916 6588.1245 1084.7916 Q 6641.0415 1084.7916 6641.0415 1111.25 Q 6641.0415 1137.7083 6667.4995 1164.1666 L 6667.4995 1217.0833 L 6693.958 1217.0833 L 6746.8745 1217.0833 L 6720.4165 1243.5416 Q 6693.958 1269.9999 6667.4995 1296.4583 L 6641.0415 1322.9166 L 6693.958 1349.3749 L 6720.4165 1375.8333 L 6932.083 1375.8333 Q 7143.7495 1402.2916 7143.7495 1428.7499 Q 7143.7495 1455.2083 7223.1245 1481.6666 Q 7328.958 1481.6666 7540.6245 1481.6666 Q 7752.291 1428.7499 7805.208 1455.2083 Q 7858.1245 1455.2083 7858.1245 1481.6666 Q 7858.1245 1508.1249 7937.4995 1534.5833 Q 8016.8745 1587.4999 8016.8745 1587.4999 L 8016.8745 1587.4999 L 8043.333 1640.4166 L 8069.791 1666.8749 L 8069.791 1666.8749 L 8069.791 1693.3333 L 8069.791 1693.3333 L 8069.791 1693.3333 L 8096.2495 1693.3333 L 8096.2495 1693.3333 L 8016.8745 1719.7916 Q 7937.4995 1746.2499 7937.4995 1746.2499 Q 7963.958 1772.7083 7990.416 1799.1666 Q 8016.8745 1799.1666 7963.958 1825.6249 L 7884.583 1825.6249 L 7884.583 1878.5416 L 7911.041 1931.4583 L 7911.041 1931.4583 L 7911.041 1931.4583 L 7911.041 1931.4583 Q 7937.4995 1957.9165 7937.4995 1957.9165 L 7963.958 1957.9165 L 7963.958 1984.3749 L 7963.958 2010.8333 L 7937.4995 2010.8333 L 7937.4995 2010.8333 L 7911.041 2037.2915 L 7884.583 2037.2915 L 7884.583 2063.75 L 7884.583 2090.2083 L 7937.4995 2116.6665 Q 7963.958 2116.6665 7990.416 2090.2083 Q 8016.8745 2063.75 8016.8745 2063.75 L 8016.8745 2063.75 L 8016.8745 2090.2083 L 8016.8745 2090.2083 L 8043.333 2090.2083 L 8043.333 2063.75 L 8043.333 2063.75 L 8069.791 2063.75 L 8069.791 2090.2083 L 8069.791 2116.6665 L 8096.2495 2116.6665 L 8096.2495 2116.6665 L 8016.8745 2143.125 L 7963.958 2169.5833 L 7937.4995 2169.5833 Q 7911.041 2169.5833 7963.958 2196.0415 Q 8016.8745 2196.0415 8016.8745 2222.5 L 8016.8745 2248.9583 L 7990.416 2248.9583 L 7963.958 2275.4165 L 7911.041 2275.4165 Q 7858.1245 2275.4165 7805.208 2248.9583 L 7725.833 2248.9583 L 7725.833 2275.4165 L 7752.291 2301.875 L 7752.291 2301.875 L 7752.291 2328.3333 L 7778.7495 2328.3333 Q 7805.208 2381.2498 7778.7495 2381.2498 Q 7752.291 2381.2498 7752.291 2407.7083 Q 7752.291 2434.1665 7778.7495 2434.1665 L 7805.208 2434.1665 L 7805.208 2460.6248 Q 7805.208 2487.0833 7699.3745 2487.0833 L 7619.9995 2460.6248 L 7619.9995 2487.0833 L 7619.9995 2539.9998 L 7672.9165 2566.4583 Q 7725.833 2592.9165 7725.833 2592.9165 L 7752.291 2592.9165 L 7752.291 2645.8333 L 7752.291 2672.2915 L 7725.833 2698.7498 L 7725.833 2725.2083 L 7699.3745 2725.2083 Q 7646.458 2698.7498 7540.6245 2725.2083 Q 7434.7915 2725.2083 7461.2495 2751.6665 Q 7487.708 2778.1248 7434.7915 2778.1248 L 7381.8745 2804.5833 L 7381.8745 2778.1248 L 7381.8745 2778.1248 L 7355.4165 2778.1248 L 7355.4165 2804.5833 L 7276.0415 2804.5833 L 7223.1245 2804.5833 L 7223.1245 2831.0415 L 7223.1245 2831.0415 L 7249.583 2831.0415 L 7249.583 2857.4998 L 7276.0415 2857.4998 L 7302.4995 2857.4998 L 7434.7915 2883.9583 L 7540.6245 2910.4165 L 7487.708 2910.4165 L 7408.333 2910.4165 L 7408.333 2936.8748 L 7434.7915 2936.8748 L 7434.7915 2963.3333 L 7434.7915 2963.3333 L 7408.333 2963.3333 L 7408.333 2963.3333 L 7355.4165 2989.7915 Q 7302.4995 3016.2498 7302.4995 3016.2498 Q 7328.958 3016.2498 7223.1245 3016.2498 Q 7143.7495 3042.7083 7143.7495 3069.1665 Q 7143.7495 3095.6248 7064.3745 3095.6248 Q 6958.5415 3095.6248 6958.5415 3122.0833 Q 6958.5415 3148.5415 6879.1665 3148.5415 Q 6826.2495 3122.0833 6799.7915 3148.5415 Q 6799.7915 3174.9998 6826.2495 3174.9998 Q 6852.708 3174.9998 6852.708 3201.4583 Q 6852.708 3227.9165 6826.2495 3254.3748 Q 6773.333 3280.8333 6746.8745 3307.2915 Q 6746.8745 3333.7498 6667.4995 3333.7498 L 6588.1245 3333.7498 L 6614.583 3360.2083 L 6641.0415 3386.6665 L 6614.583 3386.6665 L 6588.1245 3386.6665 L 6535.208 3386.6665 Q 6508.7495 3386.6665 6455.833 3386.6665 Q 6402.9165 3386.6665 6455.833 3439.5833 Q 6482.2915 3466.0415 6429.3745 3492.4998 Q 6376.458 3492.4998 6349.9995 3545.4165 Q 6323.5415 3571.8748 6376.458 3598.3333 Q 6402.9165 3598.3333 6323.5415 3624.7915 Q 6270.6245 3651.2498 6297.083 3651.2498 Q 6323.5415 3651.2498 6270.6245 3677.7083 Q 6244.1665 3704.1665 6244.1665 3730.6248 Q 6217.708 3757.0833 6191.2495 3757.0833 Q 6138.333 3730.6248 6111.8745 3704.1665 Q 6111.8745 3651.2498 6085.4165 3704.1665 Q 6058.958 3730.6248 6006.0415 3730.6248 L 5953.1245 3757.0833 L 5953.1245 3757.0833 L 5953.1245 3757.0833 L 5926.6665 3757.0833 L 5926.6665 3757.0833 L 5926.6665 3783.5415 Q 5900.208 3783.5415 5900.208 3783.5415 L 5900.208 3809.9998 L 5900.208 3809.9998 L 5900.208 3809.9998 L 5873.7495 3809.9998 L 5873.7495 3809.9998 L 5847.2915 3836.4583 L 5820.833 3862.9165 L 5900.208 3862.9165 Q 5953.1245 3915.833 5953.1245 3915.833 L 5953.1245 3915.833 L 5979.583 3915.833 L 5979.583 3915.833 L 5953.1245 3942.2915 L 5900.208 3968.7498 L 5847.2915 3968.7498 Q 5820.833 3968.7498 5688.5415 3995.208 Q 5529.7915 3995.208 5450.4165 4021.6665 Q 5371.0415 4021.6665 5371.0415 4048.1248 Q 5371.0415 4074.583 5318.1245 4101.0415 Q 5291.6665 4127.5 5265.208 4101.0415 Q 5212.2915 4101.0415 5212.2915 4127.5 Q 5212.2915 4153.958 5265.208 4153.958 Q 5291.6665 4180.4165 5238.7495 4180.4165 Q 5159.3745 4206.875 5185.833 4233.333 Q 5212.2915 4233.333 5212.2915 4259.7915 Q 5212.2915 4286.25 5159.3745 4286.25 Q 5106.458 4286.25 5106.458 4312.708 Q 5106.458 4339.1665 5053.5415 4339.1665 Q 5027.083 4339.1665 5000.6245 4339.1665 Q 5000.6245 4365.625 4947.708 4365.625 Q 4921.2495 4339.1665 4736.0415 4365.625 L 4550.833 4365.625 L 4418.5415 4365.625 Q 4259.7915 4339.1665 4259.7915 4312.708 Q 4233.333 4259.7915 4101.0415 4206.875 Q 3942.2915 4180.4165 3942.2915 4101.0415 Q 3942.2915 4048.1248 3889.3748 4048.1248 Q 3862.9165 4048.1248 3862.9165 4021.6665 Q 3836.4583 3995.208 3836.4583 4048.1248 Q 3783.5415 4101.0415 3730.6248 4074.583 Q 3677.7083 4074.583 3651.2498 4101.0415 Q 3624.7915 4127.5 3571.8748 4153.958 Q 3492.4998 4180.4165 3413.1248 4153.958 Q 3333.7498 4127.5 3333.7498 4101.0415 Q 3360.2083 4074.583 3333.7498 4048.1248 Q 3307.2915 4021.6665 3174.9998 3968.7498 L 3042.7083 3968.7498 L 2989.7915 3942.2915 L 2963.3333 3915.833 L 3042.7083 3915.833 Q 3095.6248 3915.833 3095.6248 3889.3748 Q 3069.1665 3862.9165 3069.1665 3862.9165 L 3069.1665 3809.9998 L 3095.6248 3809.9998 L 3122.0833 3809.9998 L 3122.0833 3783.5415 L 3122.0833 3757.0833 L 3095.6248 3757.0833 L 3069.1665 3757.0833 L 3042.7083 3757.0833 L 3042.7083 3757.0833 L 3042.7083 3757.0833 L 3042.7083 3757.0833 L 3016.2498 3757.0833 L 3016.2498 3757.0833 L 2936.8748 3730.6248 Q 2857.4998 3730.6248 2857.4998 3757.0833 Q 2883.9583 3783.5415 2831.0415 3809.9998 Q 2804.5833 3809.9998 2804.5833 3836.4583 Q 2804.5833 3862.9165 2725.2083 3862.9165 Q 2672.2915 3862.9165 2619.3748 3809.9998 Q 2592.9165 3757.0833 2381.2498 3757.0833 Q 2169.5833 3704.1665 2196.0415 3677.7083 Q 2196.0415 3651.2498 2090.2083 3651.2498 L 1984.3749 3624.7915 L 1931.4583 3624.7915 L 1904.9999 3598.3333 L 1878.5416 3598.3333 Q 1852.0833 3598.3333 1852.0833 3571.8748 Q 1878.5416 3545.4165 1878.5416 3518.9583 Q 1904.9999 3492.4998 1852.0833 3466.0415 Q 1772.7083 3439.5833 1825.6249 3413.1248 Q 1878.5416 3386.6665 1878.5416 3333.7498 Q 1852.0833 3254.3748 1904.9999 3254.3748 L 1957.9165 3227.9165 L 1931.4583 3227.9165 Q 1904.9999 3227.9165 1904.9999 3201.4583 L 1878.5416 3174.9998 L 1878.5416 3174.9998 L 1878.5416 3174.9998 L 1799.1666 3148.5415 Q 1719.7916 3122.0833 1402.2916 3042.7083 Q 1111.25 2963.3333 1111.25 2936.8748 Q 1111.25 2910.4165 926.0416 2883.9583 Q 714.37494 2857.4998 714.37494 2831.0415 Q 714.37494 2804.5833 634.99994 2804.5833 Q 555.625 2804.5833 608.5416 2778.1248 Q 634.99994 2751.6665 608.5416 2725.2083 Q 608.5416 2672.2915 529.1666 2619.3748 Q 476.24997 2566.4583 476.24997 2539.9998 Q 449.79166 2513.5415 449.79166 2539.9998 Q 449.79166 2566.4583 396.87497 2539.9998 L 317.49997 2539.9998 L 317.49997 2513.5415 Q 317.49997 2487.0833 343.9583 2487.0833 Q 396.87497 2487.0833 370.41666 2460.6248 Q 343.9583 2434.1665 317.49997 2407.7083 Q 291.04166 2381.2498 343.9583 2354.7915 Q 396.87497 2301.875 370.41666 2275.4165 Q 343.9583 2222.5 291.04166 2169.5833 Q 291.04166 2143.125 264.5833 2116.6665 Q 238.12498 2063.75 264.5833 2037.2915 Q 291.04166 2010.8333 211.66666 2010.8333 Q 158.74998 1984.3749 158.74998 1957.9165 Q 158.74998 1904.9999 132.29166 1904.9999 L 105.83333 1904.9999 L 79.37499 1904.9999 L 79.37499 1904.9999 L 79.37499 1878.5416 Q 79.37499 1878.5416 52.916664 1852.0833 L 26.458332 1852.0833 L 26.458332 1825.6249 L 26.458332 1825.6249 L 0.0 1825.6249 L 0.0 1799.1666 L 26.458332 1799.1666 Q 52.916664 1799.1666 52.916664 1772.7083 L 26.458332 1772.7083 L 26.458332 1772.7083 L 26.458332 1746.2499 L 26.458332 1746.2499 L 26.458332 1746.2499 L 52.916664 1719.7916 L 52.916664 1693.3333 L 79.37499 1693.3333 Q 132.29166 1666.8749 105.83333 1640.4166 Q 105.83333 1613.9583 132.29166 1613.9583 Q 158.74998 1613.9583 158.74998 1640.4166 Q 158.74998 1693.3333 185.20833 1693.3333 Q 211.66666 1693.3333 211.66666 1640.4166 Q 211.66666 1613.9583 238.12498 1613.9583 L 264.5833 1587.4999 L 264.5833 1587.4999 L 291.04166 1587.4999 L 291.04166 1587.4999 L 291.04166 1587.4999 L 291.04166 1561.0416 L 291.04166 1561.0416 L 264.5833 1561.0416 L 264.5833 1534.5833 L 291.04166 1534.5833 L 317.49997 1534.5833 L 317.49997 1508.1249 L 317.49997 1481.6666 L 238.12498 1481.6666 L 132.29166 1481.6666 L 132.29166 1455.2083 L 132.29166 1455.2083 L 105.83333 1455.2083 L 105.83333 1428.7499 L 105.83333 1428.7499 L 132.29166 1428.7499 L 132.29166 1375.8333 L 132.29166 1349.3749 L 158.74998 1349.3749 Q 185.20833 1322.9166 238.12498 1322.9166 L 264.5833 1322.9166 L 238.12498 1296.4583 Q 185.20833 1269.9999 211.66666 1269.9999 L 238.12498 1269.9999 L 211.66666 1243.5416 L 185.20833 1217.0833 L 132.29166 1217.0833 L 79.37499 1217.0833 L 79.37499 1190.6249 L 79.37499 1164.1666 L 158.74998 1164.1666 L 238.12498 1164.1666 L 238.12498 1137.7083 L 238.12498 1137.7083 L 211.66666 1137.7083 L 211.66666 1111.25 L 423.3333 1164.1666 Q 661.4583 1217.0833 740.8333 1243.5416 Q 846.6666 1269.9999 873.12494 1296.4583 Q 873.12494 1296.4583 899.5833 1296.4583 L 899.5833 1322.9166 L 926.0416 1322.9166 L 952.49994 1322.9166 L 952.49994 1296.4583 Q 926.0416 1269.9999 952.49994 1243.5416 Q 978.95825 1217.0833 952.49994 1217.0833 Q 926.0416 1217.0833 978.95825 1190.6249 Q 1031.875 1164.1666 1031.875 1137.7083 Q 1031.875 1111.25 1084.7916 1084.7916 Q 1137.7083 1058.3333 1111.25 1058.3333 Q 1084.7916 1031.875 1084.7916 1005.4166 Q 1058.3333 1005.4166 1058.3333 978.95825 L 1058.3333 952.49994 L 1269.9999 952.49994 Q 1481.6666 952.49994 1561.0416 926.0416 Q 1640.4166 926.0416 1613.9583 873.12494 Q 1613.9583 820.2083 1904.9999 793.74994 Q 2196.0415 767.2916 2196.0415 793.74994 Q 2196.0415 820.2083 2301.875 793.74994 Q 2407.7083 740.8333 2407.7083 767.2916 Q 2407.7083 793.74994 2434.1665 767.2916 Q 2434.1665 740.8333 2487.0833 740.8333 Q 2566.4583 740.8333 2566.4583 714.37494 Q 2566.4583 687.9166 2539.9998 687.9166 Q 2513.5415 687.9166 2566.4583 661.4583 Q 2619.3748 634.99994 2645.8333 608.5416 Q 2698.7498 582.0833 2672.2915 582.0833 Q 2645.8333 582.0833 2672.2915 555.625 Q 2725.2083 529.1666 2778.1248 529.1666 L 2857.4998 529.1666 L 2936.8748 502.7083 L 2989.7915 502.7083 L 2989.7915 476.24997 L 2989.7915 449.79166 L 2936.8748 449.79166 L 2883.9583 449.79166 L 2883.9583 423.3333 Q 2883.9583 396.87497 2778.1248 396.87497 L 2698.7498 370.41666 L 2672.2915 370.41666 L 2645.8333 370.41666 L 2645.8333 343.9583 L 2645.8333 317.49997 L 2672.2915 317.49997 L 2698.7498 317.49997 L 2698.7498 291.04166 L 2725.2083 291.04166 L 2725.2083 264.5833 L 2725.2083 238.12498 L 2751.6665 238.12498 L 2778.1248 264.5833 L 2831.0415 264.5833 L 2857.4998 264.5833 L 2857.4998 238.12498 L 2883.9583 238.12498 L 2936.8748 264.5833 Q 2989.7915 317.49997 3016.2498 343.9583 Q 3042.7083 370.41666 3095.6248 396.87497 Q 3148.5415 423.3333 3148.5415 370.41666 Q 3148.5415 343.9583 3201.4583 370.41666 Q 3227.9165 370.41666 3333.7498 370.41666 Q 3466.0415 370.41666 3439.5833 343.9583 Q 3413.1248 317.49997 3466.0415 317.49997 Q 3518.9583 317.49997 3545.4165 317.49997 L 3571.8748 317.49997 L 3677.7083 317.49997 L 3757.0833 317.49997 L 3757.0833 317.49997 L 3730.6248 317.49997 L 3730.6248 317.49997 L 3730.6248 317.49997 L 3757.0833 291.04166 L 3783.5415 264.5833 L 3757.0833 264.5833 L 3730.6248 264.5833 L 3677.7083 238.12498 Q 3624.7915 211.66666 3598.3333 211.66666 L 3571.8748 211.66666 L 3571.8748 185.20833 L 3571.8748 185.20833 L 3545.4165 185.20833 L 3545.4165 158.74998 L 3571.8748 158.74998 L 3624.7915 158.74998 L 3624.7915 105.83333 L 3624.7915 79.37499 L 3651.2498 79.37499 L 3651.2498 52.916664 L 3677.7083 52.916664 L 3730.6248 52.916664 L 3783.5415 79.37499 Q 3809.9998 105.83333 3942.2915 105.83333 Q 4048.1248 105.83333 4048.1248 52.916664 Q 4074.583 0.0 4180.4165 0.0 Q 4286.25 0.0 4365.625 0.0 Q 4471.458 0.0 4524.375 0.0 Q 4550.833 0.0 4577.2915 26.458332 z M 6323.5415 661.4583 Q 6323.5415 634.99994 6323.5415 634.99994 Q 6323.5415 634.99994 6323.5415 634.99994 L 6323.5415 661.4583 L 6323.5415 661.4583 z M 6588.1245 1269.9999 Q 6588.1245 1269.9999 6588.1245 1243.5416 Q 6588.1245 1243.5416 6588.1245 1269.9999 Q 6588.1245 1269.9999 6588.1245 1269.9999 z M 608.5416 1269.9999 Q 608.5416 1269.9999 634.99994 1269.9999 Q 634.99994 1269.9999 608.5416 1269.9999 Q 608.5416 1269.9999 608.5416 1269.9999 z M 79.37499 1799.1666 Q 79.37499 1772.7083 132.29166 1799.1666 Q 158.74998 1852.0833 132.29166 1825.6249 Q 79.37499 1825.6249 79.37499 1799.1666 z M 7646.458 2619.3748 Q 7646.458 2592.9165 7646.458 2592.9165 Q 7646.458 2592.9165 7646.458 2592.9165 Q 7646.458 2619.3748 7646.458 2619.3748 z" svg:height="43.656246mm" draw:style-name="style-212" svg:viewBox="0.0 0.0 8096.2495 4365.625" svg:width="80.962494mm" svg:x="161.66042mm" svg:y="166.68748mm"/>
          <draw:path svg:d="M 899.5833 26.458332 L 899.5833 0.0 L 1481.6666 26.458332 Q 2037.2915 26.458332 2090.2083 79.37499 Q 2143.125 79.37499 2301.875 79.37499 Q 2460.6248 79.37499 2910.4165 79.37499 L 3386.6665 79.37499 L 3386.6665 79.37499 L 3386.6665 79.37499 L 3836.4583 132.29166 Q 4286.25 185.20833 4339.1665 211.66666 L 4365.625 211.66666 L 4365.625 211.66666 Q 4365.625 238.12498 4127.5 370.41666 L 3862.9165 502.7083 L 3836.4583 529.1666 L 3809.9998 555.625 L 3809.9998 555.625 L 3809.9998 555.625 L 3783.5415 555.625 L 3783.5415 555.625 L 3757.0833 582.0833 L 3730.6248 582.0833 L 3730.6248 608.5416 L 3730.6248 634.99994 L 3757.0833 634.99994 L 3783.5415 661.4583 L 3809.9998 661.4583 L 3862.9165 661.4583 L 4180.4165 767.2916 Q 4524.375 873.12494 4603.75 873.12494 L 4683.1245 873.12494 L 4736.0415 899.5833 L 4788.958 899.5833 L 5185.833 926.0416 Q 5609.1665 978.95825 5609.1665 978.95825 L 5609.1665 978.95825 L 5503.333 978.95825 L 5397.4995 978.95825 L 5423.958 1005.4166 L 5450.4165 1031.875 L 5450.4165 1031.875 L 5450.4165 1031.875 L 5476.8745 1058.3333 L 5476.8745 1084.7916 L 5450.4165 1084.7916 L 5423.958 1084.7916 L 5423.958 1111.25 L 5450.4165 1111.25 L 5450.4165 1111.25 L 5450.4165 1137.7083 L 5450.4165 1137.7083 L 5450.4165 1137.7083 L 5476.8745 1137.7083 L 5476.8745 1137.7083 L 5476.8745 1164.1666 L 5503.333 1164.1666 L 5503.333 1164.1666 L 5503.333 1190.6249 L 5635.6245 1217.0833 Q 5767.9165 1269.9999 5767.9165 1269.9999 Q 5767.9165 1296.4583 5714.9995 1296.4583 L 5688.5415 1296.4583 L 5609.1665 1296.4583 Q 5529.7915 1296.4583 5344.583 1269.9999 L 5159.3745 1243.5416 L 5079.9995 1243.5416 Q 4974.1665 1243.5416 4841.8745 1217.0833 Q 4709.583 1217.0833 4709.583 1269.9999 Q 4736.0415 1296.4583 4894.7915 1349.3749 L 5053.5415 1402.2916 L 5106.458 1375.8333 L 5159.3745 1375.8333 L 5318.1245 1428.7499 Q 5476.8745 1455.2083 5476.8745 1481.6666 L 5476.8745 1481.6666 L 5476.8745 1481.6666 L 5476.8745 1508.1249 L 5476.8745 1508.1249 L 5503.333 1508.1249 L 5503.333 1508.1249 L 5503.333 1508.1249 L 5450.4165 1534.5833 L 5423.958 1534.5833 L 5318.1245 1534.5833 Q 5212.2915 1508.1249 5132.9165 1508.1249 L 5079.9995 1508.1249 L 5185.833 1666.8749 Q 5291.6665 1825.6249 5318.1245 1825.6249 L 5344.583 1825.6249 L 5344.583 1852.0833 L 5344.583 1852.0833 L 5371.0415 1878.5416 L 5397.4995 1904.9999 L 5397.4995 1931.4583 L 5397.4995 1931.4583 L 5397.4995 1957.9165 L 5397.4995 1984.3749 L 5423.958 1984.3749 L 5423.958 1984.3749 L 5397.4995 1984.3749 L 5371.0415 1984.3749 L 5371.0415 1984.3749 L 5344.583 1984.3749 L 5344.583 1984.3749 L 5344.583 1984.3749 L 5318.1245 1984.3749 L 5291.6665 1984.3749 L 5265.208 1984.3749 L 5238.7495 1984.3749 L 5212.2915 1984.3749 L 5185.833 1984.3749 L 5185.833 1984.3749 Q 5185.833 1984.3749 5053.5415 1957.9165 Q 4921.2495 1931.4583 4894.7915 1852.0833 Q 4868.333 1799.1666 4815.4165 1799.1666 Q 4788.958 1772.7083 4762.4995 1772.7083 Q 4762.4995 1746.2499 4603.75 1666.8749 Q 4445.0 1561.0416 4418.5415 1561.0416 Q 4392.083 1561.0416 4365.625 1508.1249 Q 4339.1665 1481.6666 4286.25 1481.6666 Q 4259.7915 1455.2083 4153.958 1428.7499 Q 4021.6665 1402.2916 3889.3748 1375.8333 L 3757.0833 1349.3749 L 3757.0833 1349.3749 L 3757.0833 1349.3749 L 3730.6248 1349.3749 L 3730.6248 1349.3749 L 3730.6248 1375.8333 L 3704.1665 1375.8333 L 3704.1665 1375.8333 L 3704.1665 1402.2916 L 3704.1665 1402.2916 L 3704.1665 1402.2916 L 3651.2498 1481.6666 Q 3651.2498 1561.0416 3651.2498 1825.6249 Q 3651.2498 2116.6665 3624.7915 2143.125 L 3624.7915 2169.5833 L 3651.2498 2169.5833 L 3677.7083 2169.5833 L 3677.7083 2196.0415 L 3651.2498 2222.5 L 3651.2498 2248.9583 L 3651.2498 2275.4165 L 3624.7915 2275.4165 L 3624.7915 2248.9583 L 3571.8748 2248.9583 L 3518.9583 2248.9583 L 3518.9583 2196.0415 Q 3518.9583 2169.5833 3386.6665 2143.125 Q 3227.9165 2090.2083 3227.9165 2063.75 Q 3227.9165 2037.2915 3174.9998 2037.2915 Q 3148.5415 2037.2915 3016.2498 1984.3749 Q 2883.9583 1931.4583 2831.0415 1878.5416 Q 2778.1248 1825.6249 2698.7498 1772.7083 Q 2619.3748 1719.7916 2487.0833 1561.0416 Q 2328.3333 1402.2916 2196.0415 1296.4583 Q 2063.75 1190.6249 1587.4999 926.0416 Q 1111.25 661.4583 740.8333 661.4583 L 370.41666 661.4583 L 264.5833 661.4583 L 185.20833 661.4583 L 158.74998 634.99994 L 132.29166 634.99994 L 132.29166 634.99994 L 132.29166 608.5416 L 158.74998 608.5416 L 211.66666 608.5416 L 211.66666 582.0833 L 211.66666 555.625 L 238.12498 555.625 L 264.5833 555.625 L 264.5833 529.1666 L 264.5833 529.1666 L 291.04166 529.1666 L 291.04166 502.7083 L 264.5833 502.7083 L 238.12498 502.7083 L 238.12498 476.24997 L 238.12498 449.79166 L 211.66666 449.79166 L 185.20833 449.79166 L 158.74998 423.3333 Q 105.83333 423.3333 105.83333 396.87497 L 105.83333 343.9583 L 105.83333 317.49997 L 105.83333 291.04166 L 79.37499 291.04166 L 52.916664 291.04166 L 52.916664 317.49997 L 52.916664 317.49997 L 52.916664 317.49997 L 26.458332 291.04166 L 26.458332 291.04166 L 0.0 291.04166 L 0.0 291.04166 L 0.0 291.04166 L 0.0 264.5833 L 0.0 264.5833 L 0.0 264.5833 L 0.0 238.12498 L 0.0 238.12498 L 0.0 238.12498 L 0.0 238.12498 L 0.0 211.66666 L 0.0 211.66666 L 0.0 185.20833 L 26.458332 185.20833 L 52.916664 185.20833 L 52.916664 158.74998 L 52.916664 158.74998 L 79.37499 158.74998 L 105.83333 185.20833 L 238.12498 185.20833 L 370.41666 185.20833 L 423.3333 185.20833 Q 449.79166 185.20833 502.7083 211.66666 L 555.625 211.66666 L 661.4583 211.66666 Q 767.2916 238.12498 899.5833 238.12498 L 1005.4166 238.12498 L 1005.4166 264.5833 L 1005.4166 264.5833 L 1031.875 264.5833 L 1031.875 238.12498 L 1031.875 238.12498 L 1058.3333 238.12498 L 1058.3333 238.12498 L 1058.3333 238.12498 L 1084.7916 211.66666 L 1111.25 211.66666 L 1111.25 185.20833 L 1111.25 158.74998 L 1084.7916 158.74998 L 1084.7916 132.29166 L 1084.7916 132.29166 L 1058.3333 132.29166 L 1058.3333 132.29166 L 1058.3333 132.29166 L 952.49994 105.83333 Q 873.12494 79.37499 846.6666 79.37499 L 820.2083 52.916664 L 846.6666 52.916664 Q 899.5833 52.916664 899.5833 26.458332 z M 4497.9165 1031.875 L 4577.2915 1031.875 L 4577.2915 1058.3333 L 4603.75 1058.3333 L 4603.75 1084.7916 L 4603.75 1084.7916 L 4577.2915 1084.7916 L 4577.2915 1084.7916 L 4550.833 1111.25 L 4497.9165 1137.7083 L 4392.083 1111.25 Q 4286.25 1084.7916 4021.6665 978.95825 Q 3783.5415 873.12494 4021.6665 926.0416 Q 4286.25 978.95825 4339.1665 978.95825 Q 4418.5415 1031.875 4497.9165 1031.875 z" svg:height="22.754166mm" draw:style-name="style-213" svg:viewBox="0.0 0.0 5767.9165 2275.4165" svg:width="57.679165mm" svg:x="172.50833mm" svg:y="121.97291mm"/>
          <draw:path svg:d="M 1190.6249 0.0 L 1217.0833 0.0 L 1217.0833 0.0 Q 1217.0833 0.0 1243.5416 26.458332 L 1243.5416 26.458332 L 1296.4583 26.458332 L 1349.3749 52.916664 L 1375.8333 52.916664 L 1402.2916 52.916664 L 1534.5833 158.74998 Q 1666.8749 211.66666 1693.3333 238.12498 L 1719.7916 238.12498 L 1719.7916 264.5833 Q 1719.7916 264.5833 1534.5833 264.5833 Q 1349.3749 264.5833 1243.5416 317.49997 L 1111.25 370.41666 L 1084.7916 396.87497 L 1058.3333 423.3333 L 1031.875 423.3333 L 978.95825 423.3333 L 978.95825 449.79166 L 978.95825 449.79166 L 952.49994 476.24997 L 952.49994 502.7083 L 952.49994 502.7083 L 952.49994 529.1666 L 952.49994 529.1666 L 978.95825 529.1666 L 978.95825 582.0833 L 978.95825 634.99994 L 952.49994 634.99994 L 952.49994 634.99994 L 952.49994 661.4583 L 978.95825 661.4583 L 978.95825 767.2916 Q 978.95825 873.12494 1005.4166 899.5833 L 1031.875 926.0416 L 1031.875 926.0416 L 1031.875 952.49994 L 1031.875 952.49994 L 1031.875 952.49994 L 1058.3333 952.49994 L 1058.3333 978.95825 L 1005.4166 978.95825 L 952.49994 952.49994 L 873.12494 952.49994 Q 793.74994 952.49994 449.79166 846.6666 L 132.29166 740.8333 L 79.37499 740.8333 L 52.916664 740.8333 L 26.458332 714.37494 L 0.0 714.37494 L 0.0 687.9166 L 0.0 661.4583 L 26.458332 661.4583 L 52.916664 634.99994 L 52.916664 634.99994 L 79.37499 634.99994 L 79.37499 634.99994 L 79.37499 634.99994 L 105.83333 608.5416 L 132.29166 582.0833 L 396.87497 449.79166 Q 634.99994 317.49997 634.99994 291.04166 L 634.99994 291.04166 L 873.12494 158.74998 Q 1137.7083 0.0 1190.6249 0.0 z" svg:height="9.789583mm" draw:style-name="style-214" svg:viewBox="0.0 0.0 1719.7916 978.95825" svg:width="17.197916mm" svg:x="209.81458mm" svg:y="121.17916mm"/>
          <draw:path svg:d="M 52.916664 26.458332 L 0.0 0.0 L 211.66666 26.458332 Q 396.87497 79.37499 608.5416 158.74998 Q 846.6666 264.5833 1058.3333 502.7083 Q 1269.9999 714.37494 1322.9166 767.2916 Q 1349.3749 820.2083 1349.3749 820.2083 L 1375.8333 820.2083 L 1375.8333 820.2083 L 1375.8333 820.2083 L 1428.7499 846.6666 L 1508.1249 846.6666 L 1508.1249 846.6666 L 1508.1249 873.12494 L 1508.1249 873.12494 L 1534.5833 873.12494 L 1534.5833 926.0416 L 1534.5833 952.49994 L 1508.1249 952.49994 L 1508.1249 926.0416 L 1508.1249 926.0416 L 1481.6666 926.0416 L 1481.6666 926.0416 L 1481.6666 926.0416 L 1402.2916 899.5833 L 1322.9166 873.12494 L 1269.9999 873.12494 Q 1190.6249 873.12494 1058.3333 846.6666 Q 952.49994 846.6666 952.49994 820.2083 L 952.49994 793.74994 L 952.49994 793.74994 Q 952.49994 793.74994 952.49994 714.37494 Q 952.49994 661.4583 899.5833 582.0833 L 820.2083 502.7083 L 820.2083 502.7083 L 793.74994 476.24997 L 793.74994 476.24997 L 793.74994 449.79166 L 793.74994 449.79166 L 793.74994 449.79166 L 767.2916 449.79166 L 767.2916 449.79166 L 767.2916 423.3333 L 740.8333 423.3333 L 740.8333 423.3333 L 740.8333 396.87497 L 740.8333 396.87497 L 740.8333 396.87497 L 714.37494 396.87497 L 714.37494 396.87497 L 687.9166 370.41666 Q 661.4583 343.9583 634.99994 343.9583 Q 634.99994 317.49997 423.3333 211.66666 L 211.66666 79.37499 L 158.74998 79.37499 Q 132.29166 79.37499 52.916664 26.458332 z" svg:height="9.525mm" draw:style-name="style-215" svg:viewBox="0.0 0.0 1534.5833 952.49994" svg:width="15.345833mm" svg:x="115.8875mm" svg:y="119.32708mm"/>
          <draw:path svg:d="M 3069.1665 370.41666 L 3095.6248 370.41666 L 3095.6248 370.41666 L 3095.6248 370.41666 L 3095.6248 396.87497 L 3095.6248 396.87497 L 3122.0833 396.87497 L 3122.0833 423.3333 L 3122.0833 423.3333 L 3148.5415 423.3333 L 3148.5415 423.3333 L 3148.5415 423.3333 L 3148.5415 449.79166 L 3148.5415 449.79166 L 3174.9998 449.79166 L 3174.9998 476.24997 L 3201.4583 476.24997 L 3227.9165 476.24997 L 3360.2083 529.1666 Q 3466.0415 529.1666 3677.7083 582.0833 Q 3862.9165 608.5416 3862.9165 634.99994 Q 3862.9165 661.4583 5159.3745 899.5833 Q 6429.3745 1164.1666 6455.833 1164.1666 Q 6482.2915 1164.1666 6614.583 1190.6249 L 6746.8745 1190.6249 L 6852.708 1217.0833 Q 6958.5415 1217.0833 7011.458 1243.5416 L 7037.9165 1243.5416 L 7037.9165 1243.5416 L 7037.9165 1269.9999 L 7117.2915 1269.9999 L 7170.208 1269.9999 L 7328.958 1322.9166 Q 7487.708 1375.8333 7540.6245 1375.8333 L 7593.5415 1375.8333 L 7646.458 1402.2916 L 7699.3745 1428.7499 L 7699.3745 1428.7499 L 7699.3745 1428.7499 L 7699.3745 1428.7499 L 7672.9165 1428.7499 L 7672.9165 1455.2083 L 7646.458 1455.2083 L 7646.458 1455.2083 L 7646.458 1481.6666 L 7619.9995 1481.6666 L 7593.5415 1481.6666 L 7567.083 1508.1249 L 7540.6245 1508.1249 L 7540.6245 1534.5833 L 7540.6245 1561.0416 L 7381.8745 1561.0416 L 7249.583 1587.4999 L 7249.583 1587.4999 L 7249.583 1587.4999 L 7170.208 1587.4999 Q 7117.2915 1587.4999 6852.708 1508.1249 Q 6588.1245 1428.7499 6138.333 1375.8333 Q 5688.5415 1322.9166 5000.6245 1269.9999 Q 4339.1665 1217.0833 3942.2915 1217.0833 L 3518.9583 1190.6249 L 3518.9583 1190.6249 Q 3492.4998 1164.1666 3466.0415 1164.1666 Q 3439.5833 1164.1666 3439.5833 1137.7083 Q 3413.1248 1111.25 3360.2083 1084.7916 Q 3280.8333 1058.3333 3201.4583 1058.3333 L 3148.5415 1058.3333 L 3148.5415 1058.3333 Q 3122.0833 1058.3333 3042.7083 1031.875 Q 2963.3333 1031.875 2936.8748 978.95825 L 2936.8748 926.0416 L 2936.8748 926.0416 Q 2910.4165 952.49994 2883.9583 952.49994 Q 2883.9583 952.49994 2751.6665 978.95825 L 2619.3748 978.95825 L 2592.9165 978.95825 Q 2566.4583 952.49994 2460.6248 926.0416 L 2328.3333 899.5833 L 2328.3333 899.5833 Q 2301.875 873.12494 2090.2083 820.2083 L 1852.0833 767.2916 L 1852.0833 740.8333 Q 1825.6249 740.8333 1719.7916 714.37494 L 1613.9583 687.9166 L 1613.9583 687.9166 Q 1587.4999 687.9166 1296.4583 661.4583 Q 1005.4166 634.99994 820.2083 582.0833 Q 634.99994 582.0833 555.625 502.7083 L 502.7083 423.3333 L 502.7083 423.3333 Q 502.7083 396.87497 476.24997 396.87497 L 476.24997 396.87497 L 449.79166 396.87497 L 423.3333 370.41666 L 370.41666 370.41666 Q 317.49997 370.41666 238.12498 343.9583 L 158.74998 317.49997 L 79.37499 317.49997 L 0.0 317.49997 L 0.0 317.49997 L 0.0 317.49997 L 26.458332 291.04166 L 52.916664 264.5833 L 52.916664 264.5833 L 79.37499 264.5833 L 79.37499 264.5833 L 79.37499 238.12498 L 79.37499 238.12498 L 79.37499 238.12498 L 105.83333 211.66666 L 105.83333 211.66666 L 105.83333 211.66666 L 132.29166 211.66666 L 132.29166 211.66666 L 132.29166 185.20833 L 185.20833 185.20833 Q 264.5833 158.74998 343.9583 158.74998 L 449.79166 158.74998 L 502.7083 158.74998 Q 555.625 158.74998 555.625 158.74998 L 555.625 158.74998 L 608.5416 158.74998 L 634.99994 158.74998 L 687.9166 158.74998 Q 714.37494 132.29166 740.8333 52.916664 Q 740.8333 0.0 1084.7916 0.0 Q 1455.2083 0.0 1666.8749 79.37499 Q 1878.5416 158.74998 2460.6248 264.5833 Q 3042.7083 370.41666 3069.1665 370.41666 z" svg:height="15.874999mm" draw:style-name="style-216" svg:viewBox="0.0 0.0 7699.3745 1587.4999" svg:width="76.993744mm" svg:x="129.91042mm" svg:y="104.24583mm"/>
          <draw:path svg:d="M 52.916664 26.458332 L 0.0 0.0 L 105.83333 0.0 L 185.20833 0.0 L 317.49997 26.458332 Q 423.3333 26.458332 423.3333 52.916664 Q 423.3333 79.37499 449.79166 79.37499 Q 476.24997 79.37499 476.24997 105.83333 L 476.24997 105.83333 L 476.24997 105.83333 L 476.24997 105.83333 L 502.7083 132.29166 L 502.7083 158.74998 L 476.24997 158.74998 Q 449.79166 132.29166 370.41666 132.29166 L 291.04166 79.37499 L 211.66666 79.37499 Q 105.83333 79.37499 52.916664 26.458332 z" svg:height="1.5874999mm" draw:style-name="style-217" svg:viewBox="0.0 0.0 502.7083 158.74998" svg:width="5.027083mm" svg:x="40.74583mm" svg:y="112.447914mm"/>
          <draw:path svg:d="M 52.916664 26.458332 L 105.83333 0.0 L 105.83333 0.0 Q 105.83333 0.0 105.83333 26.458332 L 132.29166 26.458332 L 211.66666 52.916664 Q 291.04166 105.83333 291.04166 52.916664 L 291.04166 26.458332 L 317.49997 105.83333 Q 370.41666 185.20833 370.41666 185.20833 L 370.41666 211.66666 L 476.24997 211.66666 Q 608.5416 238.12498 608.5416 264.5833 Q 608.5416 291.04166 687.9166 291.04166 L 793.74994 291.04166 L 820.2083 291.04166 L 846.6666 317.49997 L 846.6666 317.49997 L 873.12494 317.49997 L 873.12494 317.49997 Q 846.6666 343.9583 846.6666 343.9583 L 846.6666 343.9583 L 714.37494 370.41666 Q 582.0833 396.87497 661.4583 449.79166 Q 740.8333 476.24997 740.8333 502.7083 L 740.8333 502.7083 L 740.8333 529.1666 L 740.8333 555.625 L 740.8333 582.0833 L 740.8333 582.0833 L 714.37494 634.99994 L 714.37494 661.4583 L 740.8333 661.4583 L 767.2916 687.9166 L 767.2916 687.9166 L 767.2916 687.9166 L 740.8333 687.9166 L 687.9166 687.9166 L 687.9166 661.4583 L 687.9166 661.4583 L 661.4583 661.4583 L 661.4583 634.99994 L 608.5416 634.99994 Q 555.625 634.99994 476.24997 634.99994 L 423.3333 634.99994 L 423.3333 634.99994 Q 423.3333 634.99994 370.41666 608.5416 Q 343.9583 608.5416 343.9583 634.99994 Q 317.49997 661.4583 264.5833 634.99994 L 211.66666 608.5416 L 211.66666 608.5416 Q 211.66666 608.5416 211.66666 582.0833 Q 211.66666 529.1666 211.66666 502.7083 Q 158.74998 476.24997 158.74998 370.41666 Q 158.74998 238.12498 132.29166 211.66666 L 105.83333 158.74998 L 105.83333 158.74998 Q 105.83333 132.29166 79.37499 132.29166 L 79.37499 132.29166 L 52.916664 132.29166 Q 52.916664 105.83333 52.916664 105.83333 L 26.458332 105.83333 L 26.458332 105.83333 Q 26.458332 105.83333 0.0 79.37499 Q -26.458332 52.916664 52.916664 26.458332 z" svg:height="6.879166mm" draw:style-name="style-218" svg:viewBox="0.0 0.0 873.12494 687.9166" svg:width="8.73125mm" svg:x="113.24166mm" svg:y="98.95416mm"/>
          <draw:path svg:d="M 79.37499 26.458332 L 105.83333 26.458332 L 158.74998 26.458332 Q 185.20833 52.916664 211.66666 52.916664 L 264.5833 52.916664 L 476.24997 132.29166 Q 661.4583 211.66666 687.9166 211.66666 L 687.9166 211.66666 L 793.74994 238.12498 Q 899.5833 264.5833 952.49994 291.04166 L 1005.4166 291.04166 L 1111.25 343.9583 Q 1190.6249 370.41666 1217.0833 396.87497 L 1217.0833 396.87497 L 1217.0833 423.3333 Q 1190.6249 423.3333 1243.5416 476.24997 Q 1269.9999 502.7083 1296.4583 529.1666 L 1296.4583 529.1666 L 1217.0833 529.1666 L 1137.7083 529.1666 L 1084.7916 502.7083 Q 1031.875 476.24997 820.2083 423.3333 Q 608.5416 370.41666 370.41666 264.5833 L 158.74998 158.74998 L 158.74998 158.74998 L 158.74998 158.74998 L 132.29166 158.74998 Q 132.29166 158.74998 105.83333 132.29166 L 79.37499 105.83333 L 79.37499 105.83333 Q 79.37499 105.83333 52.916664 79.37499 L 26.458332 79.37499 L 0.0 52.916664 Q 0.0 0.0 26.458332 0.0 Q 52.916664 0.0 79.37499 26.458332 z" svg:height="5.2916665mm" draw:style-name="style-219" svg:viewBox="0.0 0.0 1296.4583 529.1666" svg:width="12.964582mm" svg:x="150.81248mm" svg:y="148.16666mm"/>
          <draw:path svg:d="M 0.0 0.0 L 26.458332 0.0 L 52.916664 26.458332 Q 79.37499 26.458332 52.916664 79.37499 Q 52.916664 132.29166 52.916664 158.74998 L 52.916664 158.74998 L 26.458332 158.74998 Q 0.0 158.74998 0.0 79.37499 Q -26.458332 0.0 0.0 0.0 z" svg:height="1.5874999mm" draw:style-name="style-220" svg:viewBox="0.0 0.0 52.916664 158.74998" svg:width="0.52916664mm" svg:x="161.39583mm" svg:y="115.09374mm"/>
          <draw:path svg:d="M 26.458332 26.458332 L 26.458332 0.0 L 79.37499 0.0 Q 132.29166 0.0 158.74998 26.458332 L 158.74998 26.458332 L 158.74998 26.458332 L 158.74998 52.916664 L 158.74998 52.916664 L 158.74998 52.916664 L 185.20833 52.916664 L 185.20833 52.916664 L 211.66666 79.37499 L 211.66666 79.37499 L 211.66666 105.83333 Q 211.66666 105.83333 185.20833 132.29166 Q 185.20833 158.74998 105.83333 158.74998 L 52.916664 158.74998 L 52.916664 132.29166 L 52.916664 132.29166 L 26.458332 132.29166 L 26.458332 105.83333 L 26.458332 105.83333 L 0.0 105.83333 L 0.0 52.916664 L 0.0 26.458332 L 26.458332 26.458332 z" svg:height="1.5874999mm" draw:style-name="style-221" svg:viewBox="0.0 0.0 211.66666 158.74998" svg:width="2.1166666mm" svg:x="170.92082mm" svg:y="124.35416mm"/>
          <draw:path svg:d="M 6455.833 211.66666 L 6508.7495 211.66666 L 6508.7495 211.66666 Q 6508.7495 238.12498 6508.7495 238.12498 L 6535.208 238.12498 L 6535.208 291.04166 L 6508.7495 317.49997 L 6508.7495 317.49997 L 6508.7495 291.04166 L 6455.833 291.04166 Q 6429.3745 291.04166 6429.3745 317.49997 L 6455.833 317.49997 L 6482.2915 396.87497 Q 6508.7495 502.7083 6561.6665 502.7083 L 6641.0415 502.7083 L 6641.0415 529.1666 L 6667.4995 529.1666 L 6667.4995 529.1666 L 6667.4995 555.625 L 6614.583 555.625 L 6588.1245 555.625 L 6508.7495 582.0833 Q 6455.833 608.5416 6429.3745 608.5416 L 6402.9165 661.4583 L 6402.9165 661.4583 Q 6429.3745 661.4583 6429.3745 687.9166 L 6402.9165 687.9166 L 6402.9165 687.9166 L 6402.9165 714.37494 L 6429.3745 714.37494 Q 6455.833 714.37494 6455.833 767.2916 Q 6482.2915 820.2083 6508.7495 873.12494 Q 6508.7495 926.0416 6561.6665 952.49994 Q 6614.583 978.95825 6641.0415 1031.875 Q 6667.4995 1084.7916 6693.958 1084.7916 Q 6720.4165 1084.7916 6693.958 1111.25 Q 6667.4995 1137.7083 6693.958 1137.7083 Q 6720.4165 1137.7083 6826.2495 1164.1666 L 6905.6245 1190.6249 L 6905.6245 1190.6249 L 6932.083 1190.6249 L 6932.083 1190.6249 L 6932.083 1190.6249 L 6905.6245 1217.0833 L 6879.1665 1243.5416 L 6879.1665 1243.5416 L 6879.1665 1243.5416 L 6852.708 1243.5416 L 6852.708 1243.5416 L 6826.2495 1269.9999 Q 6773.333 1296.4583 6773.333 1322.9166 Q 6799.7915 1349.3749 6773.333 1349.3749 Q 6746.8745 1349.3749 6746.8745 1322.9166 L 6720.4165 1296.4583 L 6720.4165 1296.4583 L 6720.4165 1296.4583 L 6693.958 1322.9166 L 6667.4995 1349.3749 L 6667.4995 1349.3749 L 6667.4995 1349.3749 L 6641.0415 1349.3749 L 6641.0415 1349.3749 L 6667.4995 1375.8333 L 6693.958 1402.2916 L 6693.958 1402.2916 L 6720.4165 1402.2916 L 6720.4165 1402.2916 L 6720.4165 1402.2916 L 6826.2495 1455.2083 Q 6958.5415 1508.1249 6932.083 1534.5833 Q 6879.1665 1561.0416 6932.083 1561.0416 Q 6984.9995 1587.4999 7011.458 1613.9583 Q 7037.9165 1640.4166 7037.9165 1666.8749 Q 7037.9165 1666.8749 7461.2495 1693.3333 Q 7858.1245 1719.7916 7937.4995 1719.7916 L 8016.8745 1719.7916 L 8016.8745 1746.2499 L 7990.416 1746.2499 L 7990.416 1746.2499 L 7990.416 1772.7083 L 7937.4995 1799.1666 Q 7884.583 1825.6249 7911.041 1852.0833 Q 7937.4995 1878.5416 7937.4995 1904.9999 Q 7937.4995 1931.4583 7963.958 1931.4583 Q 7990.416 1957.9165 8016.8745 2010.8333 Q 8043.333 2037.2915 8069.791 2063.75 L 8096.2495 2063.75 L 8096.2495 2116.6665 L 8096.2495 2169.5833 L 8016.8745 2169.5833 L 7937.4995 2196.0415 L 8069.791 2196.0415 L 8202.083 2196.0415 L 8202.083 2222.5 L 8202.083 2222.5 L 8228.541 2222.5 L 8228.541 2248.9583 L 8228.541 2248.9583 L 8255.0 2248.9583 L 8255.0 2248.9583 L 8255.0 2248.9583 L 8255.0 2275.4165 L 8255.0 2275.4165 L 8228.541 2275.4165 Q 8228.541 2301.875 8149.166 2301.875 L 8096.2495 2301.875 L 8122.708 2328.3333 L 8149.166 2354.7915 L 8307.916 2434.1665 Q 8440.208 2513.5415 8466.666 2539.9998 L 8493.125 2539.9998 L 8493.125 2539.9998 L 8493.125 2566.4583 L 8493.125 2566.4583 L 8519.583 2566.4583 L 8519.583 2566.4583 L 8519.583 2566.4583 L 8519.583 2592.9165 L 8519.583 2592.9165 L 8546.041 2619.3748 L 8546.041 2645.8333 L 8572.5 2645.8333 Q 8625.416 2645.8333 8625.416 2672.2915 Q 8625.416 2725.2083 8678.333 2778.1248 Q 8731.25 2804.5833 8757.708 2831.0415 Q 8757.708 2857.4998 8784.166 2857.4998 Q 8810.625 2857.4998 8784.166 2883.9583 Q 8784.166 2936.8748 8890.0 2936.8748 Q 8969.375 2936.8748 9048.75 2936.8748 Q 9101.666 2989.7915 9101.666 2989.7915 Q 9101.666 3042.7083 9128.125 3042.7083 Q 9154.583 3042.7083 9154.583 3095.6248 Q 9154.583 3148.5415 9101.666 3148.5415 Q 9075.208 3174.9998 9075.208 3201.4583 L 9075.208 3227.9165 L 9101.666 3227.9165 L 9128.125 3201.4583 L 9154.583 3201.4583 Q 9181.041 3201.4583 9181.041 3227.9165 Q 9181.041 3254.3748 9260.416 3254.3748 L 9366.249 3254.3748 L 9366.249 3280.8333 L 9366.249 3280.8333 L 9339.791 3280.8333 L 9339.791 3307.2915 L 9366.249 3307.2915 L 9419.166 3307.2915 L 9366.249 3333.7498 L 9339.791 3333.7498 L 9339.791 3360.2083 L 9339.791 3413.1248 L 9260.416 3413.1248 Q 9181.041 3413.1248 9181.041 3439.5833 Q 9181.041 3466.0415 9101.666 3492.4998 Q 8995.833 3518.9583 9048.75 3545.4165 Q 9075.208 3545.4165 9075.208 3571.8748 L 9075.208 3598.3333 L 8995.833 3571.8748 Q 8942.916 3545.4165 8890.0 3518.9583 Q 8863.541 3518.9583 8890.0 3545.4165 Q 8890.0 3571.8748 8810.625 3624.7915 Q 8731.25 3677.7083 8731.25 3704.1665 Q 8731.25 3730.6248 8757.708 3730.6248 Q 8784.166 3730.6248 8784.166 3757.0833 Q 8757.708 3783.5415 8784.166 3809.9998 L 8837.083 3836.4583 L 8731.25 3836.4583 Q 8651.875 3836.4583 8546.041 3915.833 Q 8466.666 3968.7498 8413.75 3995.208 Q 8360.833 4021.6665 8228.541 4074.583 Q 8069.791 4101.0415 7911.041 4101.0415 Q 7752.291 4074.583 7778.7495 4127.5 Q 7778.7495 4180.4165 7619.9995 4153.958 L 7487.708 4153.958 L 7487.708 4206.875 L 7487.708 4233.333 L 7461.2495 4233.333 L 7434.7915 4206.875 L 7408.333 4206.875 L 7355.4165 4206.875 L 7355.4165 4233.333 L 7355.4165 4233.333 L 7381.8745 4233.333 L 7381.8745 4259.7915 L 7408.333 4259.7915 L 7434.7915 4259.7915 L 7461.2495 4286.25 L 7514.1665 4312.708 L 7567.083 4339.1665 Q 7646.458 4365.625 7672.9165 4392.083 Q 7699.3745 4418.5415 7646.458 4418.5415 Q 7593.5415 4471.458 7593.5415 4471.458 L 7567.083 4471.458 L 7567.083 4471.458 L 7567.083 4471.458 L 7593.5415 4497.9165 L 7619.9995 4524.375 L 7619.9995 4524.375 L 7646.458 4524.375 L 7725.833 4524.375 Q 7831.666 4524.375 7884.583 4577.2915 Q 7937.4995 4603.75 7963.958 4630.208 Q 7963.958 4683.1245 7990.416 4683.1245 L 8043.333 4683.1245 L 8043.333 4736.0415 L 8043.333 4762.4995 L 8096.2495 4762.4995 L 8149.166 4788.958 L 8149.166 4788.958 L 8149.166 4788.958 L 8122.708 4788.958 L 8122.708 4788.958 L 8122.708 4815.4165 L 8096.2495 4815.4165 L 8096.2495 4815.4165 L 8096.2495 4841.8745 L 8043.333 4841.8745 Q 8016.8745 4841.8745 7937.4995 4841.8745 L 7884.583 4841.8745 L 7884.583 4868.333 L 7884.583 4868.333 L 7858.1245 4868.333 L 7858.1245 4894.7915 L 7884.583 4894.7915 L 7937.4995 4894.7915 L 7963.958 4921.2495 L 7990.416 4947.708 L 7963.958 4947.708 L 7937.4995 4947.708 L 7937.4995 4974.1665 L 7937.4995 4974.1665 L 7911.041 4974.1665 L 7911.041 5000.6245 L 7911.041 5000.6245 L 7937.4995 5000.6245 L 7937.4995 5000.6245 L 7937.4995 5027.083 L 7937.4995 5027.083 L 7937.4995 5053.5415 L 7937.4995 5053.5415 L 7937.4995 5053.5415 L 7911.041 5053.5415 L 7911.041 5053.5415 L 7884.583 5079.9995 Q 7831.666 5106.458 7778.7495 5106.458 Q 7725.833 5106.458 7725.833 5079.9995 Q 7699.3745 5053.5415 7461.2495 5053.5415 Q 7223.1245 5106.458 6826.2495 5106.458 Q 6402.9165 5159.3745 6244.1665 5185.833 Q 6058.958 5212.2915 5847.2915 5265.208 Q 5635.6245 5318.1245 5318.1245 5344.583 L 5000.6245 5371.0415 L 5000.6245 5423.958 L 4974.1665 5450.4165 L 4974.1665 5397.4995 Q 4974.1665 5344.583 5000.6245 5318.1245 L 5027.083 5318.1245 L 5000.6245 5318.1245 L 5000.6245 5318.1245 L 4947.708 5318.1245 Q 4894.7915 5318.1245 4815.4165 5291.6665 Q 4736.0415 5291.6665 4736.0415 5318.1245 Q 4736.0415 5344.583 4709.583 5344.583 Q 4656.6665 5318.1245 4656.6665 5291.6665 Q 4683.1245 5265.208 4656.6665 5238.7495 L 4603.75 5212.2915 L 4603.75 5212.2915 L 4603.75 5212.2915 L 4577.2915 5212.2915 L 4577.2915 5212.2915 L 4577.2915 5238.7495 L 4550.833 5238.7495 L 4550.833 5265.208 L 4550.833 5291.6665 L 4577.2915 5318.1245 Q 4603.75 5344.583 4497.9165 5371.0415 Q 4445.0 5397.4995 4418.5415 5397.4995 L 4418.5415 5423.958 L 4471.458 5450.4165 Q 4497.9165 5476.8745 4524.375 5476.8745 L 4524.375 5476.8745 L 4524.375 5503.333 L 4550.833 5503.333 L 4550.833 5503.333 L 4550.833 5529.7915 L 4445.0 5529.7915 Q 4365.625 5529.7915 4365.625 5582.708 Q 4365.625 5582.708 4392.083 5609.1665 Q 4445.0 5635.6245 4392.083 5635.6245 Q 4365.625 5662.083 4365.625 5688.5415 Q 4365.625 5714.9995 4445.0 5741.458 Q 4497.9165 5741.458 4497.9165 5794.3745 Q 4497.9165 5847.2915 4524.375 5873.7495 Q 4550.833 5873.7495 4550.833 5900.208 Q 4577.2915 5953.1245 4524.375 5953.1245 Q 4445.0 5979.583 4471.458 5979.583 L 4471.458 6006.0415 L 4497.9165 6006.0415 Q 4550.833 6032.4995 4524.375 6058.958 Q 4524.375 6085.4165 4577.2915 6085.4165 Q 4603.75 6085.4165 4603.75 6111.8745 Q 4577.2915 6111.8745 4603.75 6138.333 L 4656.6665 6164.7915 L 4656.6665 6164.7915 L 4656.6665 6164.7915 L 4683.1245 6191.2495 L 4683.1245 6217.708 L 4603.75 6217.708 Q 4524.375 6217.708 4550.833 6244.1665 Q 4577.2915 6270.6245 4524.375 6297.083 Q 4445.0 6323.5415 4445.0 6349.9995 Q 4445.0 6376.458 4392.083 6376.458 Q 4365.625 6376.458 4339.1665 6402.9165 Q 4339.1665 6429.3745 4233.333 6429.3745 Q 4101.0415 6429.3745 4127.5 6482.2915 Q 4127.5 6508.7495 4074.583 6535.208 Q 4021.6665 6535.208 4021.6665 6614.583 Q 4048.1248 6693.958 3968.7498 6746.8745 Q 3862.9165 6746.8745 3809.9998 6773.333 L 3783.5415 6773.333 L 3757.0833 6773.333 L 3757.0833 6746.8745 L 3757.0833 6746.8745 L 3757.0833 6746.8745 L 3730.6248 6746.8745 L 3730.6248 6746.8745 L 3704.1665 6746.8745 L 3651.2498 6746.8745 L 3624.7915 6746.8745 Q 3598.3333 6746.8745 3571.8748 6720.4165 L 3545.4165 6720.4165 L 3545.4165 6693.958 L 3545.4165 6667.4995 L 3518.9583 6667.4995 L 3518.9583 6693.958 L 3492.4998 6693.958 L 3492.4998 6693.958 L 3466.0415 6667.4995 L 3439.5833 6641.0415 L 3492.4998 6641.0415 L 3545.4165 6641.0415 L 3598.3333 6614.583 L 3624.7915 6614.583 L 3624.7915 6588.1245 L 3598.3333 6561.6665 L 3598.3333 6561.6665 Q 3598.3333 6588.1245 3545.4165 6561.6665 L 3492.4998 6535.208 L 3492.4998 6535.208 L 3492.4998 6535.208 L 3466.0415 6535.208 L 3466.0415 6535.208 L 3545.4165 6508.7495 Q 3624.7915 6508.7495 3651.2498 6429.3745 L 3651.2498 6376.458 L 3624.7915 6376.458 Q 3598.3333 6376.458 3624.7915 6349.9995 Q 3651.2498 6349.9995 3651.2498 6323.5415 L 3651.2498 6297.083 L 3598.3333 6297.083 Q 3571.8748 6270.6245 3571.8748 6270.6245 Q 3545.4165 6270.6245 3598.3333 6244.1665 L 3651.2498 6217.708 L 3624.7915 6191.2495 Q 3598.3333 6164.7915 3545.4165 6164.7915 Q 3492.4998 6164.7915 3386.6665 6164.7915 Q 3280.8333 6164.7915 3174.9998 6111.8745 Q 3095.6248 6058.958 2989.7915 6032.4995 Q 2883.9583 6006.0415 2883.9583 5953.1245 Q 2883.9583 5926.6665 2857.4998 5926.6665 L 2804.5833 5900.208 L 2804.5833 5900.208 L 2804.5833 5900.208 L 2778.1248 5900.208 L 2778.1248 5900.208 L 2804.5833 5873.7495 Q 2857.4998 5847.2915 2910.4165 5847.2915 Q 2936.8748 5847.2915 2910.4165 5820.833 Q 2857.4998 5794.3745 2857.4998 5767.9165 Q 2857.4998 5741.458 2910.4165 5741.458 L 2989.7915 5741.458 L 2963.3333 5714.9995 Q 2910.4165 5688.5415 2857.4998 5662.083 Q 2804.5833 5635.6245 2804.5833 5609.1665 Q 2778.1248 5582.708 2804.5833 5582.708 Q 2831.0415 5582.708 2804.5833 5556.2495 Q 2751.6665 5556.2495 2725.2083 5476.8745 Q 2698.7498 5397.4995 2645.8333 5371.0415 Q 2592.9165 5371.0415 2592.9165 5397.4995 Q 2592.9165 5423.958 2539.9998 5397.4995 Q 2539.9998 5371.0415 2487.0833 5344.583 Q 2460.6248 5318.1245 2487.0833 5291.6665 Q 2513.5415 5265.208 2381.2498 5212.2915 Q 2222.5 5159.3745 2222.5 5106.458 Q 2196.0415 5079.9995 2169.5833 5079.9995 Q 2116.6665 5079.9995 2116.6665 5106.458 Q 2116.6665 5132.9165 2063.75 5106.458 Q 2010.8333 5106.458 2037.2915 5053.5415 Q 2063.75 5000.6245 2037.2915 4974.1665 Q 1984.3749 4947.708 1931.4583 4947.708 Q 1878.5416 4947.708 1878.5416 4921.2495 Q 1878.5416 4894.7915 1746.2499 4868.333 Q 1640.4166 4841.8745 1508.1249 4841.8745 Q 1375.8333 4841.8745 1243.5416 4841.8745 Q 1111.25 4841.8745 1084.7916 4868.333 Q 1058.3333 4894.7915 1058.3333 4868.333 Q 1058.3333 4841.8745 555.625 4815.4165 Q 52.916664 4788.958 26.458332 4788.958 L 0.0 4788.958 L 0.0 3360.2083 L 0.0 1931.4583 L 0.0 1931.4583 L 0.0 1931.4583 L 26.458332 1878.5416 L 52.916664 1852.0833 L 52.916664 1852.0833 Q 52.916664 1878.5416 264.5833 1878.5416 Q 476.24997 1878.5416 529.1666 1878.5416 Q 582.0833 1825.6249 714.37494 1852.0833 Q 846.6666 1852.0833 846.6666 1825.6249 Q 846.6666 1799.1666 978.95825 1799.1666 L 1111.25 1799.1666 L 1111.25 1772.7083 Q 1111.25 1746.2499 1084.7916 1719.7916 Q 1084.7916 1693.3333 1111.25 1693.3333 Q 1137.7083 1693.3333 1111.25 1666.8749 L 1111.25 1613.9583 L 1084.7916 1613.9583 L 1084.7916 1613.9583 L 1164.1666 1587.4999 Q 1217.0833 1561.0416 1269.9999 1587.4999 Q 1322.9166 1613.9583 1322.9166 1561.0416 Q 1322.9166 1508.1249 1375.8333 1561.0416 Q 1402.2916 1640.4166 1534.5833 1613.9583 Q 1693.3333 1613.9583 1693.3333 1587.4999 Q 1693.3333 1561.0416 1666.8749 1561.0416 Q 1640.4166 1561.0416 1640.4166 1534.5833 Q 1640.4166 1508.1249 1799.1666 1534.5833 Q 1957.9165 1561.0416 2063.75 1508.1249 Q 2169.5833 1455.2083 2328.3333 1402.2916 Q 2460.6248 1402.2916 2487.0833 1402.2916 Q 2487.0833 1428.7499 2592.9165 1402.2916 Q 2672.2915 1402.2916 2804.5833 1375.8333 Q 2910.4165 1349.3749 2936.8748 1402.2916 Q 2963.3333 1455.2083 3122.0833 1455.2083 Q 3280.8333 1508.1249 3333.7498 1455.2083 Q 3413.1248 1455.2083 3386.6665 1428.7499 Q 3386.6665 1402.2916 3439.5833 1349.3749 Q 3518.9583 1322.9166 3518.9583 1349.3749 Q 3518.9583 1375.8333 3545.4165 1402.2916 Q 3598.3333 1402.2916 3598.3333 1375.8333 Q 3598.3333 1349.3749 3651.2498 1349.3749 L 3677.7083 1349.3749 L 3677.7083 1322.9166 L 3677.7083 1296.4583 L 3704.1665 1296.4583 L 3730.6248 1296.4583 L 3757.0833 1296.4583 L 3783.5415 1296.4583 L 3783.5415 1296.4583 L 3809.9998 1296.4583 L 3809.9998 1269.9999 L 3809.9998 1243.5416 L 3783.5415 1243.5416 L 3757.0833 1243.5416 L 3704.1665 1243.5416 Q 3624.7915 1243.5416 3598.3333 1243.5416 Q 3571.8748 1243.5416 3571.8748 1190.6249 Q 3598.3333 1137.7083 3545.4165 1137.7083 L 3492.4998 1137.7083 L 3466.0415 1137.7083 L 3439.5833 1137.7083 L 3413.1248 1111.25 L 3386.6665 1084.7916 L 3360.2083 1084.7916 L 3333.7498 1084.7916 L 3413.1248 1058.3333 L 3492.4998 1031.875 L 3492.4998 1031.875 L 3492.4998 1031.875 L 3518.9583 1005.4166 L 3518.9583 978.95825 L 3598.3333 978.95825 Q 3651.2498 978.95825 3730.6248 926.0416 Q 3809.9998 899.5833 3862.9165 873.12494 Q 3915.833 846.6666 3915.833 820.2083 Q 3915.833 793.74994 4021.6665 767.2916 Q 4127.5 740.8333 4074.583 714.37494 Q 4074.583 687.9166 4127.5 661.4583 Q 4180.4165 608.5416 4180.4165 582.0833 Q 4180.4165 529.1666 4259.7915 529.1666 L 4339.1665 529.1666 L 4339.1665 502.7083 Q 4339.1665 476.24997 4312.708 449.79166 L 4286.25 449.79166 L 4259.7915 449.79166 L 4259.7915 449.79166 L 4233.333 423.3333 L 4206.875 396.87497 L 4233.333 396.87497 L 4286.25 396.87497 L 4339.1665 396.87497 L 4365.625 396.87497 L 4471.458 396.87497 Q 4577.2915 396.87497 4603.75 370.41666 Q 4603.75 343.9583 4868.333 343.9583 Q 5159.3745 343.9583 5318.1245 317.49997 Q 5450.4165 317.49997 5450.4165 291.04166 Q 5450.4165 264.5833 5741.458 185.20833 Q 6032.4995 132.29166 6058.958 132.29166 Q 6058.958 132.29166 6138.333 105.83333 L 6191.2495 105.83333 L 6191.2495 79.37499 L 6191.2495 52.916664 L 6164.7915 52.916664 L 6138.333 26.458332 L 6138.333 26.458332 L 6138.333 26.458332 L 6164.7915 26.458332 L 6164.7915 26.458332 L 6164.7915 0.0 L 6164.7915 0.0 L 6244.1665 0.0 Q 6297.083 26.458332 6270.6245 26.458332 Q 6244.1665 26.458332 6244.1665 52.916664 Q 6244.1665 79.37499 6323.5415 105.83333 Q 6402.9165 132.29166 6349.9995 132.29166 Q 6323.5415 132.29166 6376.458 158.74998 Q 6402.9165 185.20833 6402.9165 185.20833 Q 6402.9165 185.20833 6455.833 211.66666 z M 396.87497 1957.9165 Q 423.3333 1957.9165 423.3333 1957.9165 Q 423.3333 1984.3749 423.3333 1984.3749 Q 396.87497 1984.3749 396.87497 1957.9165 z M 8651.875 3704.1665 L 8678.333 3704.1665 L 8678.333 3704.1665 Q 8678.333 3730.6248 8678.333 3730.6248 L 8651.875 3730.6248 L 8651.875 3704.1665 z M 7778.7495 5027.083 Q 7778.7495 5027.083 7805.208 5027.083 Q 7805.208 5053.5415 7778.7495 5053.5415 Q 7778.7495 5053.5415 7778.7495 5027.083 z M 3968.7498 6614.583 Q 3968.7498 6614.583 3995.208 6614.583 Q 3995.208 6641.0415 3968.7498 6641.0415 Q 3968.7498 6641.0415 3968.7498 6614.583 z" svg:height="67.73333mm" draw:style-name="style-222" svg:viewBox="0.0 0.0 9419.166 6773.333" svg:width="94.19166mm" svg:x="0.0mm" svg:y="125.67708mm"/>
          <draw:path svg:d="M 0.0 26.458332 L 26.458332 0.0 L 132.29166 0.0 L 238.12498 0.0 L 238.12498 0.0 Q 238.12498 0.0 291.04166 26.458332 L 343.9583 52.916664 L 476.24997 52.916664 Q 582.0833 52.916664 634.99994 79.37499 L 714.37494 79.37499 L 714.37494 132.29166 Q 687.9166 185.20833 687.9166 185.20833 L 687.9166 185.20833 L 582.0833 185.20833 Q 476.24997 158.74998 238.12498 132.29166 L 0.0 79.37499 L 0.0 79.37499 Q 0.0 52.916664 0.0 26.458332 z" svg:height="1.8520832mm" draw:style-name="style-223" svg:viewBox="0.0 0.0 714.37494 185.20833" svg:width="7.1437497mm" svg:x="234.42082mm" svg:y="97.36666mm"/>
          <draw:path svg:d="M 105.83333 158.74998 L 0.0 0.0 L 52.916664 0.0 Q 132.29166 0.0 238.12498 26.458332 L 343.9583 26.458332 L 343.9583 26.458332 L 343.9583 52.916664 L 582.0833 79.37499 Q 820.2083 105.83333 873.12494 105.83333 Q 899.5833 105.83333 952.49994 105.83333 Q 952.49994 105.83333 978.95825 158.74998 Q 978.95825 185.20833 1005.4166 185.20833 Q 1031.875 185.20833 1031.875 211.66666 L 1031.875 238.12498 L 1005.4166 238.12498 Q 978.95825 211.66666 952.49994 211.66666 Q 899.5833 211.66666 873.12494 291.04166 Q 846.6666 343.9583 767.2916 529.1666 L 687.9166 714.37494 L 687.9166 740.8333 Q 687.9166 740.8333 687.9166 767.2916 L 687.9166 793.74994 L 661.4583 793.74994 Q 634.99994 793.74994 634.99994 740.8333 L 634.99994 714.37494 L 608.5416 714.37494 L 608.5416 687.9166 L 608.5416 687.9166 L 582.0833 687.9166 L 582.0833 687.9166 Q 582.0833 687.9166 529.1666 582.0833 Q 476.24997 476.24997 396.87497 449.79166 L 317.49997 423.3333 L 317.49997 423.3333 L 317.49997 396.87497 L 291.04166 370.41666 L 264.5833 343.9583 L 264.5833 343.9583 L 264.5833 317.49997 L 238.12498 317.49997 Q 211.66666 317.49997 105.83333 158.74998 z" svg:height="7.9374995mm" draw:style-name="style-224" svg:viewBox="0.0 0.0 1031.875 793.74994" svg:width="10.318749mm" svg:x="223.30832mm" svg:y="137.05415mm"/>
          <draw:path svg:d="M 1084.7916 26.458332 L 1084.7916 0.0 L 1375.8333 52.916664 Q 1640.4166 105.83333 1666.8749 132.29166 L 1693.3333 132.29166 L 1693.3333 132.29166 L 1693.3333 158.74998 L 1693.3333 158.74998 L 1693.3333 158.74998 L 1719.7916 158.74998 L 1719.7916 158.74998 L 1825.6249 185.20833 L 1931.4583 211.66666 L 2169.5833 211.66666 Q 2381.2498 211.66666 2539.9998 238.12498 L 2698.7498 238.12498 L 2698.7498 264.5833 L 2698.7498 264.5833 L 2672.2915 264.5833 L 2672.2915 264.5833 L 2672.2915 291.04166 L 2672.2915 291.04166 L 2619.3748 291.04166 Q 2566.4583 317.49997 2592.9165 370.41666 Q 2645.8333 449.79166 2645.8333 476.24997 L 2645.8333 476.24997 L 2645.8333 476.24997 L 2645.8333 476.24997 L 2883.9583 502.7083 Q 3122.0833 529.1666 3122.0833 555.625 Q 3122.0833 582.0833 3280.8333 634.99994 Q 3413.1248 687.9166 3439.5833 687.9166 L 3439.5833 687.9166 L 3439.5833 740.8333 Q 3466.0415 767.2916 3439.5833 767.2916 L 3413.1248 767.2916 L 3386.6665 767.2916 Q 3360.2083 740.8333 2910.4165 714.37494 L 2487.0833 687.9166 L 2487.0833 687.9166 L 2487.0833 687.9166 L 2513.5415 740.8333 Q 2539.9998 793.74994 2910.4165 873.12494 Q 3280.8333 952.49994 3386.6665 978.95825 L 3492.4998 978.95825 L 3492.4998 978.95825 Q 3492.4998 1005.4166 3545.4165 1005.4166 L 3571.8748 1005.4166 L 3598.3333 1031.875 L 3651.2498 1058.3333 L 3677.7083 1058.3333 L 3704.1665 1058.3333 L 3704.1665 1005.4166 L 3704.1665 978.95825 L 3757.0833 978.95825 Q 3836.4583 952.49994 3862.9165 952.49994 Q 3862.9165 952.49994 3889.3748 952.49994 L 3915.833 952.49994 L 3915.833 952.49994 L 3915.833 952.49994 L 3915.833 952.49994 L 3915.833 978.95825 L 3915.833 978.95825 L 3915.833 1005.4166 L 3942.2915 1005.4166 L 3968.7498 1005.4166 L 3968.7498 978.95825 L 3995.208 978.95825 L 3995.208 1005.4166 L 4021.6665 1058.3333 L 4021.6665 1084.7916 L 4021.6665 1111.25 L 3995.208 1111.25 L 3995.208 1111.25 L 4021.6665 1137.7083 L 4048.1248 1137.7083 L 4048.1248 1164.1666 L 4048.1248 1190.6249 L 4021.6665 1190.6249 L 3995.208 1217.0833 L 3995.208 1217.0833 L 3968.7498 1217.0833 L 3968.7498 1217.0833 L 3968.7498 1217.0833 L 3915.833 1243.5416 L 3889.3748 1243.5416 L 3836.4583 1243.5416 Q 3783.5415 1217.0833 3386.6665 1137.7083 L 2963.3333 1058.3333 L 2936.8748 1058.3333 Q 2910.4165 1058.3333 2698.7498 1005.4166 Q 2513.5415 952.49994 2222.5 926.0416 L 1957.9165 873.12494 L 1931.4583 873.12494 Q 1904.9999 846.6666 1613.9583 767.2916 L 1322.9166 687.9166 L 1322.9166 687.9166 Q 1322.9166 687.9166 1137.7083 634.99994 Q 952.49994 582.0833 846.6666 555.625 Q 767.2916 529.1666 661.4583 582.0833 L 555.625 608.5416 L 476.24997 608.5416 L 396.87497 608.5416 L 396.87497 608.5416 Q 396.87497 582.0833 317.49997 582.0833 L 264.5833 582.0833 L 264.5833 555.625 L 264.5833 529.1666 L 211.66666 529.1666 L 185.20833 529.1666 L 185.20833 502.7083 L 185.20833 502.7083 L 211.66666 502.7083 L 264.5833 476.24997 L 317.49997 476.24997 L 343.9583 476.24997 L 238.12498 449.79166 L 132.29166 423.3333 L 52.916664 423.3333 L 0.0 423.3333 L 52.916664 396.87497 L 79.37499 370.41666 L 158.74998 370.41666 L 211.66666 370.41666 L 264.5833 343.9583 L 343.9583 343.9583 L 634.99994 317.49997 Q 899.5833 317.49997 952.49994 291.04166 Q 1031.875 264.5833 1031.875 238.12498 Q 1031.875 211.66666 1058.3333 211.66666 Q 1084.7916 211.66666 1084.7916 132.29166 Q 1111.25 52.916664 1084.7916 26.458332 z M 317.49997 529.1666 Q 317.49997 529.1666 343.9583 529.1666 Q 343.9583 529.1666 317.49997 529.1666 Q 317.49997 529.1666 317.49997 529.1666 z" svg:height="12.435416mm" draw:style-name="style-225" svg:viewBox="0.0 0.0 4048.1248 1243.5416" svg:width="40.481247mm" svg:x="84.1375mm" svg:y="105.83333mm"/>
          <draw:path svg:d="M 555.625 0.0 L 582.0833 0.0 L 529.1666 105.83333 Q 449.79166 211.66666 423.3333 264.5833 Q 396.87497 343.9583 529.1666 343.9583 Q 687.9166 343.9583 687.9166 370.41666 Q 687.9166 396.87497 740.8333 396.87497 Q 767.2916 396.87497 793.74994 423.3333 Q 793.74994 423.3333 820.2083 423.3333 Q 846.6666 396.87497 846.6666 423.3333 Q 846.6666 476.24997 978.95825 476.24997 Q 1111.25 449.79166 1137.7083 423.3333 Q 1190.6249 423.3333 1164.1666 476.24997 Q 1164.1666 529.1666 1164.1666 529.1666 L 1164.1666 529.1666 L 1111.25 529.1666 Q 1058.3333 529.1666 1084.7916 555.625 Q 1111.25 582.0833 1058.3333 582.0833 Q 1031.875 582.0833 1031.875 634.99994 Q 1031.875 661.4583 1005.4166 687.9166 Q 952.49994 687.9166 846.6666 714.37494 Q 714.37494 714.37494 714.37494 740.8333 Q 740.8333 767.2916 767.2916 793.74994 Q 793.74994 793.74994 793.74994 820.2083 L 793.74994 846.6666 L 740.8333 846.6666 Q 661.4583 846.6666 582.0833 820.2083 Q 529.1666 820.2083 529.1666 846.6666 Q 529.1666 899.5833 502.7083 873.12494 Q 476.24997 846.6666 396.87497 846.6666 L 317.49997 846.6666 L 343.9583 846.6666 L 370.41666 846.6666 L 317.49997 873.12494 L 238.12498 873.12494 L 238.12498 952.49994 L 264.5833 1005.4166 L 264.5833 1005.4166 L 264.5833 1031.875 L 238.12498 1058.3333 L 238.12498 1084.7916 L 211.66666 1084.7916 L 211.66666 1058.3333 L 185.20833 1058.3333 L 158.74998 1058.3333 L 158.74998 1005.4166 L 158.74998 978.95825 L 158.74998 899.5833 Q 158.74998 820.2083 79.37499 793.74994 L 0.0 767.2916 L 0.0 767.2916 Q 0.0 740.8333 0.0 634.99994 L 26.458332 502.7083 L 105.83333 423.3333 Q 185.20833 317.49997 264.5833 264.5833 Q 370.41666 158.74998 396.87497 158.74998 L 423.3333 158.74998 L 476.24997 79.37499 Q 529.1666 0.0 555.625 0.0 z" svg:height="10.847916mm" draw:style-name="style-226" svg:viewBox="0.0 0.0 1164.1666 1084.7916" svg:width="11.641666mm" svg:x="250.82498mm" svg:y="117.47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