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74164mm" fo:page-width="230.71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fa666" draw:opacity="100.0%" draw:stroke="solid" svg:stroke-color="#cfa666" draw:stroke-linejoin="miter" svg:stroke-opacity="100.0%" svg:stroke-width="0.26458332mm"/>
    </style:style>
    <style:style style:family="graphic" style:name="style-3">
      <style:graphic-properties draw:fill="solid" draw:fill-color="#bd5c2f" draw:opacity="100.0%" draw:stroke="solid" svg:stroke-color="#bd5c2f" draw:stroke-linejoin="miter" svg:stroke-opacity="100.0%" svg:stroke-width="0.26458332mm"/>
    </style:style>
    <style:style style:family="graphic" style:name="style-4">
      <style:graphic-properties draw:fill="solid" draw:fill-color="#7c6a3b" draw:opacity="100.0%" draw:stroke="solid" svg:stroke-color="#7c6a3b" draw:stroke-linejoin="miter" svg:stroke-opacity="100.0%" svg:stroke-width="0.26458332mm"/>
    </style:style>
    <style:style style:family="graphic" style:name="style-5">
      <style:graphic-properties draw:fill="solid" draw:fill-color="#948261" draw:opacity="100.0%" draw:stroke="solid" svg:stroke-color="#948261" draw:stroke-linejoin="miter" svg:stroke-opacity="100.0%" svg:stroke-width="0.26458332mm"/>
    </style:style>
    <style:style style:family="graphic" style:name="style-6">
      <style:graphic-properties draw:fill="solid" draw:fill-color="#7d5331" draw:opacity="100.0%" draw:stroke="solid" svg:stroke-color="#7d5331" draw:stroke-linejoin="miter" svg:stroke-opacity="100.0%" svg:stroke-width="0.26458332mm"/>
    </style:style>
    <style:style style:family="graphic" style:name="style-7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8">
      <style:graphic-properties draw:fill="solid" draw:fill-color="#523518" draw:opacity="100.0%" draw:stroke="solid" svg:stroke-color="#523518" draw:stroke-linejoin="miter" svg:stroke-opacity="100.0%" svg:stroke-width="0.26458332mm"/>
    </style:style>
    <style:style style:family="graphic" style:name="style-9">
      <style:graphic-properties draw:fill="solid" draw:fill-color="#c99343" draw:opacity="100.0%" draw:stroke="solid" svg:stroke-color="#c99343" draw:stroke-linejoin="miter" svg:stroke-opacity="100.0%" svg:stroke-width="0.26458332mm"/>
    </style:style>
    <style:style style:family="graphic" style:name="style-10">
      <style:graphic-properties draw:fill="solid" draw:fill-color="#b29c76" draw:opacity="100.0%" draw:stroke="solid" svg:stroke-color="#b29c76" draw:stroke-linejoin="miter" svg:stroke-opacity="100.0%" svg:stroke-width="0.26458332mm"/>
    </style:style>
    <style:style style:family="graphic" style:name="style-11">
      <style:graphic-properties draw:fill="solid" draw:fill-color="#825939" draw:opacity="100.0%" draw:stroke="solid" svg:stroke-color="#825939" draw:stroke-linejoin="miter" svg:stroke-opacity="100.0%" svg:stroke-width="0.26458332mm"/>
    </style:style>
    <style:style style:family="graphic" style:name="style-12">
      <style:graphic-properties draw:fill="solid" draw:fill-color="#5a4024" draw:opacity="100.0%" draw:stroke="solid" svg:stroke-color="#5a4024" draw:stroke-linejoin="miter" svg:stroke-opacity="100.0%" svg:stroke-width="0.26458332mm"/>
    </style:style>
    <style:style style:family="graphic" style:name="style-13">
      <style:graphic-properties draw:fill="solid" draw:fill-color="#94774b" draw:opacity="100.0%" draw:stroke="solid" svg:stroke-color="#94774b" draw:stroke-linejoin="miter" svg:stroke-opacity="100.0%" svg:stroke-width="0.26458332mm"/>
    </style:style>
    <style:style style:family="graphic" style:name="style-14">
      <style:graphic-properties draw:fill="solid" draw:fill-color="#d3b590" draw:opacity="100.0%" draw:stroke="solid" svg:stroke-color="#d3b590" draw:stroke-linejoin="miter" svg:stroke-opacity="100.0%" svg:stroke-width="0.26458332mm"/>
    </style:style>
    <style:style style:family="graphic" style:name="style-15">
      <style:graphic-properties draw:fill="solid" draw:fill-color="#452717" draw:opacity="100.0%" draw:stroke="solid" svg:stroke-color="#452717" draw:stroke-linejoin="miter" svg:stroke-opacity="100.0%" svg:stroke-width="0.26458332mm"/>
    </style:style>
    <style:style style:family="graphic" style:name="style-16">
      <style:graphic-properties draw:fill="solid" draw:fill-color="#966634" draw:opacity="100.0%" draw:stroke="solid" svg:stroke-color="#966634" draw:stroke-linejoin="miter" svg:stroke-opacity="100.0%" svg:stroke-width="0.26458332mm"/>
    </style:style>
    <style:style style:family="graphic" style:name="style-17">
      <style:graphic-properties draw:fill="solid" draw:fill-color="#c3a976" draw:opacity="100.0%" draw:stroke="solid" svg:stroke-color="#c3a976" draw:stroke-linejoin="miter" svg:stroke-opacity="100.0%" svg:stroke-width="0.26458332mm"/>
    </style:style>
    <style:style style:family="graphic" style:name="style-18">
      <style:graphic-properties draw:fill="solid" draw:fill-color="#3d4139" draw:opacity="100.0%" draw:stroke="solid" svg:stroke-color="#3d4139" draw:stroke-linejoin="miter" svg:stroke-opacity="100.0%" svg:stroke-width="0.26458332mm"/>
    </style:style>
    <style:style style:family="graphic" style:name="style-19">
      <style:graphic-properties draw:fill="solid" draw:fill-color="#d0b89d" draw:opacity="100.0%" draw:stroke="solid" svg:stroke-color="#d0b89d" draw:stroke-linejoin="miter" svg:stroke-opacity="100.0%" svg:stroke-width="0.26458332mm"/>
    </style:style>
    <style:style style:family="graphic" style:name="style-20">
      <style:graphic-properties draw:fill="solid" draw:fill-color="#a39648" draw:opacity="100.0%" draw:stroke="solid" svg:stroke-color="#a39648" draw:stroke-linejoin="miter" svg:stroke-opacity="100.0%" svg:stroke-width="0.26458332mm"/>
    </style:style>
    <style:style style:family="graphic" style:name="style-21">
      <style:graphic-properties draw:fill="solid" draw:fill-color="#b79058" draw:opacity="100.0%" draw:stroke="solid" svg:stroke-color="#b79058" draw:stroke-linejoin="miter" svg:stroke-opacity="100.0%" svg:stroke-width="0.26458332mm"/>
    </style:style>
    <style:style style:family="graphic" style:name="style-22">
      <style:graphic-properties draw:fill="solid" draw:fill-color="#bda770" draw:opacity="100.0%" draw:stroke="solid" svg:stroke-color="#bda770" draw:stroke-linejoin="miter" svg:stroke-opacity="100.0%" svg:stroke-width="0.26458332mm"/>
    </style:style>
    <style:style style:family="graphic" style:name="style-23">
      <style:graphic-properties draw:fill="solid" draw:fill-color="#817153" draw:opacity="100.0%" draw:stroke="solid" svg:stroke-color="#817153" draw:stroke-linejoin="miter" svg:stroke-opacity="100.0%" svg:stroke-width="0.26458332mm"/>
    </style:style>
    <style:style style:family="graphic" style:name="style-24">
      <style:graphic-properties draw:fill="solid" draw:fill-color="#e9d9ce" draw:opacity="100.0%" draw:stroke="solid" svg:stroke-color="#e9d9ce" draw:stroke-linejoin="miter" svg:stroke-opacity="100.0%" svg:stroke-width="0.26458332mm"/>
    </style:style>
    <style:style style:family="graphic" style:name="style-25">
      <style:graphic-properties draw:fill="solid" draw:fill-color="#966637" draw:opacity="100.0%" draw:stroke="solid" svg:stroke-color="#966637" draw:stroke-linejoin="miter" svg:stroke-opacity="100.0%" svg:stroke-width="0.26458332mm"/>
    </style:style>
    <style:style style:family="graphic" style:name="style-26">
      <style:graphic-properties draw:fill="solid" draw:fill-color="#eec9b1" draw:opacity="100.0%" draw:stroke="solid" svg:stroke-color="#eec9b1" draw:stroke-linejoin="miter" svg:stroke-opacity="100.0%" svg:stroke-width="0.26458332mm"/>
    </style:style>
    <style:style style:family="graphic" style:name="style-27">
      <style:graphic-properties draw:fill="solid" draw:fill-color="#aa8c6b" draw:opacity="100.0%" draw:stroke="solid" svg:stroke-color="#aa8c6b" draw:stroke-linejoin="miter" svg:stroke-opacity="100.0%" svg:stroke-width="0.26458332mm"/>
    </style:style>
    <style:style style:family="graphic" style:name="style-28">
      <style:graphic-properties draw:fill="solid" draw:fill-color="#858c6f" draw:opacity="100.0%" draw:stroke="solid" svg:stroke-color="#858c6f" draw:stroke-linejoin="miter" svg:stroke-opacity="100.0%" svg:stroke-width="0.26458332mm"/>
    </style:style>
    <style:style style:family="graphic" style:name="style-29">
      <style:graphic-properties draw:fill="solid" draw:fill-color="#d3a774" draw:opacity="100.0%" draw:stroke="solid" svg:stroke-color="#d3a774" draw:stroke-linejoin="miter" svg:stroke-opacity="100.0%" svg:stroke-width="0.26458332mm"/>
    </style:style>
    <style:style style:family="graphic" style:name="style-30">
      <style:graphic-properties draw:fill="solid" draw:fill-color="#533a22" draw:opacity="100.0%" draw:stroke="solid" svg:stroke-color="#533a22" draw:stroke-linejoin="miter" svg:stroke-opacity="100.0%" svg:stroke-width="0.26458332mm"/>
    </style:style>
    <style:style style:family="graphic" style:name="style-31">
      <style:graphic-properties draw:fill="solid" draw:fill-color="#703c1c" draw:opacity="100.0%" draw:stroke="solid" svg:stroke-color="#703c1c" draw:stroke-linejoin="miter" svg:stroke-opacity="100.0%" svg:stroke-width="0.26458332mm"/>
    </style:style>
    <style:style style:family="graphic" style:name="style-32">
      <style:graphic-properties draw:fill="solid" draw:fill-color="#baaa7e" draw:opacity="100.0%" draw:stroke="solid" svg:stroke-color="#baaa7e" draw:stroke-linejoin="miter" svg:stroke-opacity="100.0%" svg:stroke-width="0.26458332mm"/>
    </style:style>
    <style:style style:family="graphic" style:name="style-33">
      <style:graphic-properties draw:fill="solid" draw:fill-color="#945c2c" draw:opacity="100.0%" draw:stroke="solid" svg:stroke-color="#945c2c" draw:stroke-linejoin="miter" svg:stroke-opacity="100.0%" svg:stroke-width="0.26458332mm"/>
    </style:style>
    <style:style style:family="graphic" style:name="style-34">
      <style:graphic-properties draw:fill="solid" draw:fill-color="#b4743e" draw:opacity="100.0%" draw:stroke="solid" svg:stroke-color="#b4743e" draw:stroke-linejoin="miter" svg:stroke-opacity="100.0%" svg:stroke-width="0.26458332mm"/>
    </style:style>
    <style:style style:family="graphic" style:name="style-35">
      <style:graphic-properties draw:fill="solid" draw:fill-color="#916133" draw:opacity="100.0%" draw:stroke="solid" svg:stroke-color="#916133" draw:stroke-linejoin="miter" svg:stroke-opacity="100.0%" svg:stroke-width="0.26458332mm"/>
    </style:style>
    <style:style style:family="graphic" style:name="style-36">
      <style:graphic-properties draw:fill="solid" draw:fill-color="#8e7b5a" draw:opacity="100.0%" draw:stroke="solid" svg:stroke-color="#8e7b5a" draw:stroke-linejoin="miter" svg:stroke-opacity="100.0%" svg:stroke-width="0.26458332mm"/>
    </style:style>
    <style:style style:family="graphic" style:name="style-37">
      <style:graphic-properties draw:fill="solid" draw:fill-color="#6e5a37" draw:opacity="100.0%" draw:stroke="solid" svg:stroke-color="#6e5a37" draw:stroke-linejoin="miter" svg:stroke-opacity="100.0%" svg:stroke-width="0.26458332mm"/>
    </style:style>
    <style:style style:family="graphic" style:name="style-38">
      <style:graphic-properties draw:fill="solid" draw:fill-color="#86532d" draw:opacity="100.0%" draw:stroke="solid" svg:stroke-color="#86532d" draw:stroke-linejoin="miter" svg:stroke-opacity="100.0%" svg:stroke-width="0.26458332mm"/>
    </style:style>
    <style:style style:family="graphic" style:name="style-39">
      <style:graphic-properties draw:fill="solid" draw:fill-color="#dcb37f" draw:opacity="100.0%" draw:stroke="solid" svg:stroke-color="#dcb37f" draw:stroke-linejoin="miter" svg:stroke-opacity="100.0%" svg:stroke-width="0.26458332mm"/>
    </style:style>
    <style:style style:family="graphic" style:name="style-40">
      <style:graphic-properties draw:fill="solid" draw:fill-color="#dfcec0" draw:opacity="100.0%" draw:stroke="solid" svg:stroke-color="#dfcec0" draw:stroke-linejoin="miter" svg:stroke-opacity="100.0%" svg:stroke-width="0.26458332mm"/>
    </style:style>
    <style:style style:family="graphic" style:name="style-41">
      <style:graphic-properties draw:fill="solid" draw:fill-color="#ac9f8b" draw:opacity="100.0%" draw:stroke="solid" svg:stroke-color="#ac9f8b" draw:stroke-linejoin="miter" svg:stroke-opacity="100.0%" svg:stroke-width="0.26458332mm"/>
    </style:style>
    <style:style style:family="graphic" style:name="style-42">
      <style:graphic-properties draw:fill="solid" draw:fill-color="#d8a171" draw:opacity="100.0%" draw:stroke="solid" svg:stroke-color="#d8a171" draw:stroke-linejoin="miter" svg:stroke-opacity="100.0%" svg:stroke-width="0.26458332mm"/>
    </style:style>
    <style:style style:family="graphic" style:name="style-43">
      <style:graphic-properties draw:fill="solid" draw:fill-color="#a89865" draw:opacity="100.0%" draw:stroke="solid" svg:stroke-color="#a89865" draw:stroke-linejoin="miter" svg:stroke-opacity="100.0%" svg:stroke-width="0.26458332mm"/>
    </style:style>
    <style:style style:family="graphic" style:name="style-44">
      <style:graphic-properties draw:fill="solid" draw:fill-color="#8b744e" draw:opacity="100.0%" draw:stroke="solid" svg:stroke-color="#8b744e" draw:stroke-linejoin="miter" svg:stroke-opacity="100.0%" svg:stroke-width="0.26458332mm"/>
    </style:style>
    <style:style style:family="graphic" style:name="style-45">
      <style:graphic-properties draw:fill="solid" draw:fill-color="#5f6043" draw:opacity="100.0%" draw:stroke="solid" svg:stroke-color="#5f6043" draw:stroke-linejoin="miter" svg:stroke-opacity="100.0%" svg:stroke-width="0.26458332mm"/>
    </style:style>
    <style:style style:family="graphic" style:name="style-46">
      <style:graphic-properties draw:fill="solid" draw:fill-color="#401f0d" draw:opacity="100.0%" draw:stroke="solid" svg:stroke-color="#401f0d" draw:stroke-linejoin="miter" svg:stroke-opacity="100.0%" svg:stroke-width="0.26458332mm"/>
    </style:style>
    <style:style style:family="graphic" style:name="style-47">
      <style:graphic-properties draw:fill="solid" draw:fill-color="#be9e7d" draw:opacity="100.0%" draw:stroke="solid" svg:stroke-color="#be9e7d" draw:stroke-linejoin="miter" svg:stroke-opacity="100.0%" svg:stroke-width="0.26458332mm"/>
    </style:style>
    <style:style style:family="graphic" style:name="style-48">
      <style:graphic-properties draw:fill="solid" draw:fill-color="#d3b497" draw:opacity="100.0%" draw:stroke="solid" svg:stroke-color="#d3b497" draw:stroke-linejoin="miter" svg:stroke-opacity="100.0%" svg:stroke-width="0.26458332mm"/>
    </style:style>
    <style:style style:family="graphic" style:name="style-49">
      <style:graphic-properties draw:fill="solid" draw:fill-color="#b89a66" draw:opacity="100.0%" draw:stroke="solid" svg:stroke-color="#b89a66" draw:stroke-linejoin="miter" svg:stroke-opacity="100.0%" svg:stroke-width="0.26458332mm"/>
    </style:style>
    <style:style style:family="graphic" style:name="style-50">
      <style:graphic-properties draw:fill="solid" draw:fill-color="#b68545" draw:opacity="100.0%" draw:stroke="solid" svg:stroke-color="#b68545" draw:stroke-linejoin="miter" svg:stroke-opacity="100.0%" svg:stroke-width="0.26458332mm"/>
    </style:style>
    <style:style style:family="graphic" style:name="style-51">
      <style:graphic-properties draw:fill="solid" draw:fill-color="#938460" draw:opacity="100.0%" draw:stroke="solid" svg:stroke-color="#938460" draw:stroke-linejoin="miter" svg:stroke-opacity="100.0%" svg:stroke-width="0.26458332mm"/>
    </style:style>
    <style:style style:family="graphic" style:name="style-52">
      <style:graphic-properties draw:fill="solid" draw:fill-color="#aa8456" draw:opacity="100.0%" draw:stroke="solid" svg:stroke-color="#aa8456" draw:stroke-linejoin="miter" svg:stroke-opacity="100.0%" svg:stroke-width="0.26458332mm"/>
    </style:style>
    <style:style style:family="graphic" style:name="style-53">
      <style:graphic-properties draw:fill="solid" draw:fill-color="#987e4f" draw:opacity="100.0%" draw:stroke="solid" svg:stroke-color="#987e4f" draw:stroke-linejoin="miter" svg:stroke-opacity="100.0%" svg:stroke-width="0.26458332mm"/>
    </style:style>
    <style:style style:family="graphic" style:name="style-54">
      <style:graphic-properties draw:fill="solid" draw:fill-color="#896439" draw:opacity="100.0%" draw:stroke="solid" svg:stroke-color="#896439" draw:stroke-linejoin="miter" svg:stroke-opacity="100.0%" svg:stroke-width="0.26458332mm"/>
    </style:style>
    <style:style style:family="graphic" style:name="style-55">
      <style:graphic-properties draw:fill="solid" draw:fill-color="#be6c2c" draw:opacity="100.0%" draw:stroke="solid" svg:stroke-color="#be6c2c" draw:stroke-linejoin="miter" svg:stroke-opacity="100.0%" svg:stroke-width="0.26458332mm"/>
    </style:style>
    <style:style style:family="graphic" style:name="style-56">
      <style:graphic-properties draw:fill="solid" draw:fill-color="#220b06" draw:opacity="100.0%" draw:stroke="solid" svg:stroke-color="#220b06" draw:stroke-linejoin="miter" svg:stroke-opacity="100.0%" svg:stroke-width="0.26458332mm"/>
    </style:style>
    <style:style style:family="graphic" style:name="style-57">
      <style:graphic-properties draw:fill="solid" draw:fill-color="#776032" draw:opacity="100.0%" draw:stroke="solid" svg:stroke-color="#776032" draw:stroke-linejoin="miter" svg:stroke-opacity="100.0%" svg:stroke-width="0.26458332mm"/>
    </style:style>
    <style:style style:family="graphic" style:name="style-58">
      <style:graphic-properties draw:fill="solid" draw:fill-color="#e7ac7b" draw:opacity="100.0%" draw:stroke="solid" svg:stroke-color="#e7ac7b" draw:stroke-linejoin="miter" svg:stroke-opacity="100.0%" svg:stroke-width="0.26458332mm"/>
    </style:style>
    <style:style style:family="graphic" style:name="style-59">
      <style:graphic-properties draw:fill="solid" draw:fill-color="#130605" draw:opacity="100.0%" draw:stroke="solid" svg:stroke-color="#130605" draw:stroke-linejoin="miter" svg:stroke-opacity="100.0%" svg:stroke-width="0.26458332mm"/>
    </style:style>
    <style:style style:family="graphic" style:name="style-60">
      <style:graphic-properties draw:fill="solid" draw:fill-color="#ac723a" draw:opacity="100.0%" draw:stroke="solid" svg:stroke-color="#ac723a" draw:stroke-linejoin="miter" svg:stroke-opacity="100.0%" svg:stroke-width="0.26458332mm"/>
    </style:style>
    <style:style style:family="graphic" style:name="style-61">
      <style:graphic-properties draw:fill="solid" draw:fill-color="#a87e5c" draw:opacity="100.0%" draw:stroke="solid" svg:stroke-color="#a87e5c" draw:stroke-linejoin="miter" svg:stroke-opacity="100.0%" svg:stroke-width="0.26458332mm"/>
    </style:style>
    <style:style style:family="graphic" style:name="style-62">
      <style:graphic-properties draw:fill="solid" draw:fill-color="#af977a" draw:opacity="100.0%" draw:stroke="solid" svg:stroke-color="#af977a" draw:stroke-linejoin="miter" svg:stroke-opacity="100.0%" svg:stroke-width="0.26458332mm"/>
    </style:style>
    <style:style style:family="graphic" style:name="style-63">
      <style:graphic-properties draw:fill="solid" draw:fill-color="#bca78b" draw:opacity="100.0%" draw:stroke="solid" svg:stroke-color="#bca78b" draw:stroke-linejoin="miter" svg:stroke-opacity="100.0%" svg:stroke-width="0.26458332mm"/>
    </style:style>
    <style:style style:family="graphic" style:name="style-64">
      <style:graphic-properties draw:fill="solid" draw:fill-color="#c17639" draw:opacity="100.0%" draw:stroke="solid" svg:stroke-color="#c17639" draw:stroke-linejoin="miter" svg:stroke-opacity="100.0%" svg:stroke-width="0.26458332mm"/>
    </style:style>
    <style:style style:family="graphic" style:name="style-65">
      <style:graphic-properties draw:fill="solid" draw:fill-color="#e5cebc" draw:opacity="100.0%" draw:stroke="solid" svg:stroke-color="#e5cebc" draw:stroke-linejoin="miter" svg:stroke-opacity="100.0%" svg:stroke-width="0.26458332mm"/>
    </style:style>
    <style:style style:family="graphic" style:name="style-66">
      <style:graphic-properties draw:fill="solid" draw:fill-color="#826844" draw:opacity="100.0%" draw:stroke="solid" svg:stroke-color="#826844" draw:stroke-linejoin="miter" svg:stroke-opacity="100.0%" svg:stroke-width="0.26458332mm"/>
    </style:style>
    <style:style style:family="graphic" style:name="style-67">
      <style:graphic-properties draw:fill="solid" draw:fill-color="#be8a57" draw:opacity="100.0%" draw:stroke="solid" svg:stroke-color="#be8a57" draw:stroke-linejoin="miter" svg:stroke-opacity="100.0%" svg:stroke-width="0.26458332mm"/>
    </style:style>
    <style:style style:family="graphic" style:name="style-68">
      <style:graphic-properties draw:fill="solid" draw:fill-color="#ac6b3a" draw:opacity="100.0%" draw:stroke="solid" svg:stroke-color="#ac6b3a" draw:stroke-linejoin="miter" svg:stroke-opacity="100.0%" svg:stroke-width="0.26458332mm"/>
    </style:style>
    <style:style style:family="graphic" style:name="style-69">
      <style:graphic-properties draw:fill="solid" draw:fill-color="#85653e" draw:opacity="100.0%" draw:stroke="solid" svg:stroke-color="#85653e" draw:stroke-linejoin="miter" svg:stroke-opacity="100.0%" svg:stroke-width="0.26458332mm"/>
    </style:style>
    <style:style style:family="graphic" style:name="style-70">
      <style:graphic-properties draw:fill="solid" draw:fill-color="#af5f2c" draw:opacity="100.0%" draw:stroke="solid" svg:stroke-color="#af5f2c" draw:stroke-linejoin="miter" svg:stroke-opacity="100.0%" svg:stroke-width="0.26458332mm"/>
    </style:style>
    <style:style style:family="graphic" style:name="style-71">
      <style:graphic-properties draw:fill="solid" draw:fill-color="#977149" draw:opacity="100.0%" draw:stroke="solid" svg:stroke-color="#977149" draw:stroke-linejoin="miter" svg:stroke-opacity="100.0%" svg:stroke-width="0.26458332mm"/>
    </style:style>
    <style:style style:family="graphic" style:name="style-72">
      <style:graphic-properties draw:fill="solid" draw:fill-color="#a69664" draw:opacity="100.0%" draw:stroke="solid" svg:stroke-color="#a69664" draw:stroke-linejoin="miter" svg:stroke-opacity="100.0%" svg:stroke-width="0.26458332mm"/>
    </style:style>
    <style:style style:family="graphic" style:name="style-73">
      <style:graphic-properties draw:fill="solid" draw:fill-color="#412e19" draw:opacity="100.0%" draw:stroke="solid" svg:stroke-color="#412e19" draw:stroke-linejoin="miter" svg:stroke-opacity="100.0%" svg:stroke-width="0.26458332mm"/>
    </style:style>
    <style:style style:family="graphic" style:name="style-74">
      <style:graphic-properties draw:fill="solid" draw:fill-color="#90522a" draw:opacity="100.0%" draw:stroke="solid" svg:stroke-color="#90522a" draw:stroke-linejoin="miter" svg:stroke-opacity="100.0%" svg:stroke-width="0.26458332mm"/>
    </style:style>
    <style:style style:family="graphic" style:name="style-75">
      <style:graphic-properties draw:fill="solid" draw:fill-color="#e3d0c3" draw:opacity="100.0%" draw:stroke="solid" svg:stroke-color="#e3d0c3" draw:stroke-linejoin="miter" svg:stroke-opacity="100.0%" svg:stroke-width="0.26458332mm"/>
    </style:style>
    <style:style style:family="graphic" style:name="style-76">
      <style:graphic-properties draw:fill="solid" draw:fill-color="#9d7446" draw:opacity="100.0%" draw:stroke="solid" svg:stroke-color="#9d7446" draw:stroke-linejoin="miter" svg:stroke-opacity="100.0%" svg:stroke-width="0.26458332mm"/>
    </style:style>
    <style:style style:family="graphic" style:name="style-77">
      <style:graphic-properties draw:fill="solid" draw:fill-color="#9a8951" draw:opacity="100.0%" draw:stroke="solid" svg:stroke-color="#9a8951" draw:stroke-linejoin="miter" svg:stroke-opacity="100.0%" svg:stroke-width="0.26458332mm"/>
    </style:style>
    <style:style style:family="graphic" style:name="style-78">
      <style:graphic-properties draw:fill="solid" draw:fill-color="#e1cebf" draw:opacity="100.0%" draw:stroke="solid" svg:stroke-color="#e1cebf" draw:stroke-linejoin="miter" svg:stroke-opacity="100.0%" svg:stroke-width="0.26458332mm"/>
    </style:style>
    <style:style style:family="graphic" style:name="style-79">
      <style:graphic-properties draw:fill="solid" draw:fill-color="#baa56b" draw:opacity="100.0%" draw:stroke="solid" svg:stroke-color="#baa56b" draw:stroke-linejoin="miter" svg:stroke-opacity="100.0%" svg:stroke-width="0.26458332mm"/>
    </style:style>
    <style:style style:family="graphic" style:name="style-80">
      <style:graphic-properties draw:fill="solid" draw:fill-color="#7b4f2c" draw:opacity="100.0%" draw:stroke="solid" svg:stroke-color="#7b4f2c" draw:stroke-linejoin="miter" svg:stroke-opacity="100.0%" svg:stroke-width="0.26458332mm"/>
    </style:style>
    <style:style style:family="graphic" style:name="style-81">
      <style:graphic-properties draw:fill="solid" draw:fill-color="#2f1e13" draw:opacity="100.0%" draw:stroke="solid" svg:stroke-color="#2f1e13" draw:stroke-linejoin="miter" svg:stroke-opacity="100.0%" svg:stroke-width="0.26458332mm"/>
    </style:style>
    <style:style style:family="graphic" style:name="style-82">
      <style:graphic-properties draw:fill="solid" draw:fill-color="#6e4429" draw:opacity="100.0%" draw:stroke="solid" svg:stroke-color="#6e4429" draw:stroke-linejoin="miter" svg:stroke-opacity="100.0%" svg:stroke-width="0.26458332mm"/>
    </style:style>
    <style:style style:family="graphic" style:name="style-83">
      <style:graphic-properties draw:fill="solid" draw:fill-color="#d5bca5" draw:opacity="100.0%" draw:stroke="solid" svg:stroke-color="#d5bca5" draw:stroke-linejoin="miter" svg:stroke-opacity="100.0%" svg:stroke-width="0.26458332mm"/>
    </style:style>
    <style:style style:family="graphic" style:name="style-84">
      <style:graphic-properties draw:fill="solid" draw:fill-color="#ad7e4c" draw:opacity="100.0%" draw:stroke="solid" svg:stroke-color="#ad7e4c" draw:stroke-linejoin="miter" svg:stroke-opacity="100.0%" svg:stroke-width="0.26458332mm"/>
    </style:style>
    <style:style style:family="graphic" style:name="style-85">
      <style:graphic-properties draw:fill="solid" draw:fill-color="#e6cfb2" draw:opacity="100.0%" draw:stroke="solid" svg:stroke-color="#e6cfb2" draw:stroke-linejoin="miter" svg:stroke-opacity="100.0%" svg:stroke-width="0.26458332mm"/>
    </style:style>
    <style:style style:family="graphic" style:name="style-86">
      <style:graphic-properties draw:fill="solid" draw:fill-color="#827753" draw:opacity="100.0%" draw:stroke="solid" svg:stroke-color="#827753" draw:stroke-linejoin="miter" svg:stroke-opacity="100.0%" svg:stroke-width="0.26458332mm"/>
    </style:style>
    <style:style style:family="graphic" style:name="style-87">
      <style:graphic-properties draw:fill="solid" draw:fill-color="#daba9d" draw:opacity="100.0%" draw:stroke="solid" svg:stroke-color="#daba9d" draw:stroke-linejoin="miter" svg:stroke-opacity="100.0%" svg:stroke-width="0.26458332mm"/>
    </style:style>
    <style:style style:family="graphic" style:name="style-88">
      <style:graphic-properties draw:fill="solid" draw:fill-color="#947650" draw:opacity="100.0%" draw:stroke="solid" svg:stroke-color="#947650" draw:stroke-linejoin="miter" svg:stroke-opacity="100.0%" svg:stroke-width="0.26458332mm"/>
    </style:style>
    <style:style style:family="graphic" style:name="style-89">
      <style:graphic-properties draw:fill="solid" draw:fill-color="#725931" draw:opacity="100.0%" draw:stroke="solid" svg:stroke-color="#725931" draw:stroke-linejoin="miter" svg:stroke-opacity="100.0%" svg:stroke-width="0.26458332mm"/>
    </style:style>
    <style:style style:family="graphic" style:name="style-90">
      <style:graphic-properties draw:fill="solid" draw:fill-color="#ab3d1c" draw:opacity="100.0%" draw:stroke="solid" svg:stroke-color="#ab3d1c" draw:stroke-linejoin="miter" svg:stroke-opacity="100.0%" svg:stroke-width="0.26458332mm"/>
    </style:style>
    <style:style style:family="graphic" style:name="style-91">
      <style:graphic-properties draw:fill="solid" draw:fill-color="#b28655" draw:opacity="100.0%" draw:stroke="solid" svg:stroke-color="#b28655" draw:stroke-linejoin="miter" svg:stroke-opacity="100.0%" svg:stroke-width="0.26458332mm"/>
    </style:style>
    <style:style style:family="graphic" style:name="style-92">
      <style:graphic-properties draw:fill="solid" draw:fill-color="#b49a7f" draw:opacity="100.0%" draw:stroke="solid" svg:stroke-color="#b49a7f" draw:stroke-linejoin="miter" svg:stroke-opacity="100.0%" svg:stroke-width="0.26458332mm"/>
    </style:style>
    <style:style style:family="graphic" style:name="style-93">
      <style:graphic-properties draw:fill="solid" draw:fill-color="#a39366" draw:opacity="100.0%" draw:stroke="solid" svg:stroke-color="#a39366" draw:stroke-linejoin="miter" svg:stroke-opacity="100.0%" svg:stroke-width="0.26458332mm"/>
    </style:style>
    <style:style style:family="graphic" style:name="style-94">
      <style:graphic-properties draw:fill="solid" draw:fill-color="#7f6843" draw:opacity="100.0%" draw:stroke="solid" svg:stroke-color="#7f6843" draw:stroke-linejoin="miter" svg:stroke-opacity="100.0%" svg:stroke-width="0.26458332mm"/>
    </style:style>
    <style:style style:family="graphic" style:name="style-95">
      <style:graphic-properties draw:fill="solid" draw:fill-color="#ce9f60" draw:opacity="100.0%" draw:stroke="solid" svg:stroke-color="#ce9f60" draw:stroke-linejoin="miter" svg:stroke-opacity="100.0%" svg:stroke-width="0.26458332mm"/>
    </style:style>
    <style:style style:family="graphic" style:name="style-96">
      <style:graphic-properties draw:fill="solid" draw:fill-color="#bba585" draw:opacity="100.0%" draw:stroke="solid" svg:stroke-color="#bba585" draw:stroke-linejoin="miter" svg:stroke-opacity="100.0%" svg:stroke-width="0.26458332mm"/>
    </style:style>
    <style:style style:family="graphic" style:name="style-97">
      <style:graphic-properties draw:fill="solid" draw:fill-color="#9f8c50" draw:opacity="100.0%" draw:stroke="solid" svg:stroke-color="#9f8c50" draw:stroke-linejoin="miter" svg:stroke-opacity="100.0%" svg:stroke-width="0.26458332mm"/>
    </style:style>
    <style:style style:family="graphic" style:name="style-98">
      <style:graphic-properties draw:fill="solid" draw:fill-color="#947a57" draw:opacity="100.0%" draw:stroke="solid" svg:stroke-color="#947a57" draw:stroke-linejoin="miter" svg:stroke-opacity="100.0%" svg:stroke-width="0.26458332mm"/>
    </style:style>
    <style:style style:family="graphic" style:name="style-99">
      <style:graphic-properties draw:fill="solid" draw:fill-color="#552710" draw:opacity="100.0%" draw:stroke="solid" svg:stroke-color="#552710" draw:stroke-linejoin="miter" svg:stroke-opacity="100.0%" svg:stroke-width="0.26458332mm"/>
    </style:style>
    <style:style style:family="graphic" style:name="style-100">
      <style:graphic-properties draw:fill="solid" draw:fill-color="#928251" draw:opacity="100.0%" draw:stroke="solid" svg:stroke-color="#928251" draw:stroke-linejoin="miter" svg:stroke-opacity="100.0%" svg:stroke-width="0.26458332mm"/>
    </style:style>
    <style:style style:family="graphic" style:name="style-101">
      <style:graphic-properties draw:fill="solid" draw:fill-color="#dcb693" draw:opacity="100.0%" draw:stroke="solid" svg:stroke-color="#dcb693" draw:stroke-linejoin="miter" svg:stroke-opacity="100.0%" svg:stroke-width="0.26458332mm"/>
    </style:style>
    <style:style style:family="graphic" style:name="style-102">
      <style:graphic-properties draw:fill="solid" draw:fill-color="#ac8f72" draw:opacity="100.0%" draw:stroke="solid" svg:stroke-color="#ac8f72" draw:stroke-linejoin="miter" svg:stroke-opacity="100.0%" svg:stroke-width="0.26458332mm"/>
    </style:style>
    <style:style style:family="graphic" style:name="style-103">
      <style:graphic-properties draw:fill="solid" draw:fill-color="#885a2e" draw:opacity="100.0%" draw:stroke="solid" svg:stroke-color="#885a2e" draw:stroke-linejoin="miter" svg:stroke-opacity="100.0%" svg:stroke-width="0.26458332mm"/>
    </style:style>
    <style:style style:family="graphic" style:name="style-104">
      <style:graphic-properties draw:fill="solid" draw:fill-color="#9d6539" draw:opacity="100.0%" draw:stroke="solid" svg:stroke-color="#9d6539" draw:stroke-linejoin="miter" svg:stroke-opacity="100.0%" svg:stroke-width="0.26458332mm"/>
    </style:style>
    <style:style style:family="graphic" style:name="style-105">
      <style:graphic-properties draw:fill="solid" draw:fill-color="#edd7cc" draw:opacity="100.0%" draw:stroke="solid" svg:stroke-color="#edd7cc" draw:stroke-linejoin="miter" svg:stroke-opacity="100.0%" svg:stroke-width="0.26458332mm"/>
    </style:style>
    <style:style style:family="graphic" style:name="style-106">
      <style:graphic-properties draw:fill="solid" draw:fill-color="#8b7846" draw:opacity="100.0%" draw:stroke="solid" svg:stroke-color="#8b7846" draw:stroke-linejoin="miter" svg:stroke-opacity="100.0%" svg:stroke-width="0.26458332mm"/>
    </style:style>
    <style:style style:family="graphic" style:name="style-107">
      <style:graphic-properties draw:fill="solid" draw:fill-color="#e5ba95" draw:opacity="100.0%" draw:stroke="solid" svg:stroke-color="#e5ba95" draw:stroke-linejoin="miter" svg:stroke-opacity="100.0%" svg:stroke-width="0.26458332mm"/>
    </style:style>
    <style:style style:family="graphic" style:name="style-108">
      <style:graphic-properties draw:fill="solid" draw:fill-color="#563e24" draw:opacity="100.0%" draw:stroke="solid" svg:stroke-color="#563e24" draw:stroke-linejoin="miter" svg:stroke-opacity="100.0%" svg:stroke-width="0.26458332mm"/>
    </style:style>
    <style:style style:family="graphic" style:name="style-109">
      <style:graphic-properties draw:fill="solid" draw:fill-color="#cb9b53" draw:opacity="100.0%" draw:stroke="solid" svg:stroke-color="#cb9b53" draw:stroke-linejoin="miter" svg:stroke-opacity="100.0%" svg:stroke-width="0.26458332mm"/>
    </style:style>
    <style:style style:family="graphic" style:name="style-110">
      <style:graphic-properties draw:fill="solid" draw:fill-color="#b86929" draw:opacity="100.0%" draw:stroke="solid" svg:stroke-color="#b86929" draw:stroke-linejoin="miter" svg:stroke-opacity="100.0%" svg:stroke-width="0.26458332mm"/>
    </style:style>
    <style:style style:family="graphic" style:name="style-111">
      <style:graphic-properties draw:fill="solid" draw:fill-color="#e7d1bf" draw:opacity="100.0%" draw:stroke="solid" svg:stroke-color="#e7d1bf" draw:stroke-linejoin="miter" svg:stroke-opacity="100.0%" svg:stroke-width="0.26458332mm"/>
    </style:style>
    <style:style style:family="graphic" style:name="style-112">
      <style:graphic-properties draw:fill="solid" draw:fill-color="#d5b8a2" draw:opacity="100.0%" draw:stroke="solid" svg:stroke-color="#d5b8a2" draw:stroke-linejoin="miter" svg:stroke-opacity="100.0%" svg:stroke-width="0.26458332mm"/>
    </style:style>
    <style:style style:family="graphic" style:name="style-113">
      <style:graphic-properties draw:fill="solid" draw:fill-color="#9a6b3d" draw:opacity="100.0%" draw:stroke="solid" svg:stroke-color="#9a6b3d" draw:stroke-linejoin="miter" svg:stroke-opacity="100.0%" svg:stroke-width="0.26458332mm"/>
    </style:style>
    <style:style style:family="graphic" style:name="style-114">
      <style:graphic-properties draw:fill="solid" draw:fill-color="#885c39" draw:opacity="100.0%" draw:stroke="solid" svg:stroke-color="#885c39" draw:stroke-linejoin="miter" svg:stroke-opacity="100.0%" svg:stroke-width="0.26458332mm"/>
    </style:style>
    <style:style style:family="graphic" style:name="style-115">
      <style:graphic-properties draw:fill="solid" draw:fill-color="#ab9771" draw:opacity="100.0%" draw:stroke="solid" svg:stroke-color="#ab9771" draw:stroke-linejoin="miter" svg:stroke-opacity="100.0%" svg:stroke-width="0.26458332mm"/>
    </style:style>
    <style:style style:family="graphic" style:name="style-116">
      <style:graphic-properties draw:fill="solid" draw:fill-color="#6a5a31" draw:opacity="100.0%" draw:stroke="solid" svg:stroke-color="#6a5a31" draw:stroke-linejoin="miter" svg:stroke-opacity="100.0%" svg:stroke-width="0.26458332mm"/>
    </style:style>
    <style:style style:family="graphic" style:name="style-117">
      <style:graphic-properties draw:fill="solid" draw:fill-color="#5d3f24" draw:opacity="100.0%" draw:stroke="solid" svg:stroke-color="#5d3f24" draw:stroke-linejoin="miter" svg:stroke-opacity="100.0%" svg:stroke-width="0.26458332mm"/>
    </style:style>
    <style:style style:family="graphic" style:name="style-118">
      <style:graphic-properties draw:fill="solid" draw:fill-color="#b8a577" draw:opacity="100.0%" draw:stroke="solid" svg:stroke-color="#b8a577" draw:stroke-linejoin="miter" svg:stroke-opacity="100.0%" svg:stroke-width="0.26458332mm"/>
    </style:style>
    <style:style style:family="graphic" style:name="style-119">
      <style:graphic-properties draw:fill="solid" draw:fill-color="#c8ab90" draw:opacity="100.0%" draw:stroke="solid" svg:stroke-color="#c8ab90" draw:stroke-linejoin="miter" svg:stroke-opacity="100.0%" svg:stroke-width="0.26458332mm"/>
    </style:style>
    <style:style style:family="graphic" style:name="style-120">
      <style:graphic-properties draw:fill="solid" draw:fill-color="#3e180b" draw:opacity="100.0%" draw:stroke="solid" svg:stroke-color="#3e180b" draw:stroke-linejoin="miter" svg:stroke-opacity="100.0%" svg:stroke-width="0.26458332mm"/>
    </style:style>
    <style:style style:family="graphic" style:name="style-121">
      <style:graphic-properties draw:fill="solid" draw:fill-color="#d8a051" draw:opacity="100.0%" draw:stroke="solid" svg:stroke-color="#d8a051" draw:stroke-linejoin="miter" svg:stroke-opacity="100.0%" svg:stroke-width="0.26458332mm"/>
    </style:style>
    <style:style style:family="graphic" style:name="style-122">
      <style:graphic-properties draw:fill="solid" draw:fill-color="#e3a958" draw:opacity="100.0%" draw:stroke="solid" svg:stroke-color="#e3a958" draw:stroke-linejoin="miter" svg:stroke-opacity="100.0%" svg:stroke-width="0.26458332mm"/>
    </style:style>
    <style:style style:family="graphic" style:name="style-123">
      <style:graphic-properties draw:fill="solid" draw:fill-color="#58311b" draw:opacity="100.0%" draw:stroke="solid" svg:stroke-color="#58311b" draw:stroke-linejoin="miter" svg:stroke-opacity="100.0%" svg:stroke-width="0.26458332mm"/>
    </style:style>
    <style:style style:family="graphic" style:name="style-124">
      <style:graphic-properties draw:fill="solid" draw:fill-color="#af9150" draw:opacity="100.0%" draw:stroke="solid" svg:stroke-color="#af9150" draw:stroke-linejoin="miter" svg:stroke-opacity="100.0%" svg:stroke-width="0.26458332mm"/>
    </style:style>
    <style:style style:family="graphic" style:name="style-125">
      <style:graphic-properties draw:fill="solid" draw:fill-color="#cfa16e" draw:opacity="100.0%" draw:stroke="solid" svg:stroke-color="#cfa16e" draw:stroke-linejoin="miter" svg:stroke-opacity="100.0%" svg:stroke-width="0.26458332mm"/>
    </style:style>
    <style:style style:family="graphic" style:name="style-126">
      <style:graphic-properties draw:fill="solid" draw:fill-color="#e2ba9d" draw:opacity="100.0%" draw:stroke="solid" svg:stroke-color="#e2ba9d" draw:stroke-linejoin="miter" svg:stroke-opacity="100.0%" svg:stroke-width="0.26458332mm"/>
    </style:style>
    <style:style style:family="graphic" style:name="style-127">
      <style:graphic-properties draw:fill="solid" draw:fill-color="#3f3f34" draw:opacity="100.0%" draw:stroke="solid" svg:stroke-color="#3f3f34" draw:stroke-linejoin="miter" svg:stroke-opacity="100.0%" svg:stroke-width="0.26458332mm"/>
    </style:style>
    <style:style style:family="graphic" style:name="style-128">
      <style:graphic-properties draw:fill="solid" draw:fill-color="#847246" draw:opacity="100.0%" draw:stroke="solid" svg:stroke-color="#847246" draw:stroke-linejoin="miter" svg:stroke-opacity="100.0%" svg:stroke-width="0.26458332mm"/>
    </style:style>
    <style:style style:family="graphic" style:name="style-129">
      <style:graphic-properties draw:fill="solid" draw:fill-color="#6d572c" draw:opacity="100.0%" draw:stroke="solid" svg:stroke-color="#6d572c" draw:stroke-linejoin="miter" svg:stroke-opacity="100.0%" svg:stroke-width="0.26458332mm"/>
    </style:style>
    <style:style style:family="graphic" style:name="style-130">
      <style:graphic-properties draw:fill="solid" draw:fill-color="#c6390f" draw:opacity="100.0%" draw:stroke="solid" svg:stroke-color="#c6390f" draw:stroke-linejoin="miter" svg:stroke-opacity="100.0%" svg:stroke-width="0.26458332mm"/>
    </style:style>
    <style:style style:family="graphic" style:name="style-131">
      <style:graphic-properties draw:fill="solid" draw:fill-color="#6b4b22" draw:opacity="100.0%" draw:stroke="solid" svg:stroke-color="#6b4b22" draw:stroke-linejoin="miter" svg:stroke-opacity="100.0%" svg:stroke-width="0.26458332mm"/>
    </style:style>
    <style:style style:family="graphic" style:name="style-132">
      <style:graphic-properties draw:fill="solid" draw:fill-color="#a4582d" draw:opacity="100.0%" draw:stroke="solid" svg:stroke-color="#a4582d" draw:stroke-linejoin="miter" svg:stroke-opacity="100.0%" svg:stroke-width="0.26458332mm"/>
    </style:style>
    <style:style style:family="graphic" style:name="style-133">
      <style:graphic-properties draw:fill="solid" draw:fill-color="#422210" draw:opacity="100.0%" draw:stroke="solid" svg:stroke-color="#422210" draw:stroke-linejoin="miter" svg:stroke-opacity="100.0%" svg:stroke-width="0.26458332mm"/>
    </style:style>
    <style:style style:family="graphic" style:name="style-134">
      <style:graphic-properties draw:fill="solid" draw:fill-color="#b3a169" draw:opacity="100.0%" draw:stroke="solid" svg:stroke-color="#b3a169" draw:stroke-linejoin="miter" svg:stroke-opacity="100.0%" svg:stroke-width="0.26458332mm"/>
    </style:style>
    <style:style style:family="graphic" style:name="style-135">
      <style:graphic-properties draw:fill="solid" draw:fill-color="#a48b6a" draw:opacity="100.0%" draw:stroke="solid" svg:stroke-color="#a48b6a" draw:stroke-linejoin="miter" svg:stroke-opacity="100.0%" svg:stroke-width="0.26458332mm"/>
    </style:style>
    <style:style style:family="graphic" style:name="style-136">
      <style:graphic-properties draw:fill="solid" draw:fill-color="#62371f" draw:opacity="100.0%" draw:stroke="solid" svg:stroke-color="#62371f" draw:stroke-linejoin="miter" svg:stroke-opacity="100.0%" svg:stroke-width="0.26458332mm"/>
    </style:style>
    <style:style style:family="graphic" style:name="style-137">
      <style:graphic-properties draw:fill="solid" draw:fill-color="#7d6544" draw:opacity="100.0%" draw:stroke="solid" svg:stroke-color="#7d6544" draw:stroke-linejoin="miter" svg:stroke-opacity="100.0%" svg:stroke-width="0.26458332mm"/>
    </style:style>
    <style:style style:family="graphic" style:name="style-138">
      <style:graphic-properties draw:fill="solid" draw:fill-color="#a9957a" draw:opacity="100.0%" draw:stroke="solid" svg:stroke-color="#a9957a" draw:stroke-linejoin="miter" svg:stroke-opacity="100.0%" svg:stroke-width="0.26458332mm"/>
    </style:style>
    <style:style style:family="graphic" style:name="style-139">
      <style:graphic-properties draw:fill="solid" draw:fill-color="#dac1a9" draw:opacity="100.0%" draw:stroke="solid" svg:stroke-color="#dac1a9" draw:stroke-linejoin="miter" svg:stroke-opacity="100.0%" svg:stroke-width="0.26458332mm"/>
    </style:style>
    <style:style style:family="graphic" style:name="style-140">
      <style:graphic-properties draw:fill="solid" draw:fill-color="#845b38" draw:opacity="100.0%" draw:stroke="solid" svg:stroke-color="#845b38" draw:stroke-linejoin="miter" svg:stroke-opacity="100.0%" svg:stroke-width="0.26458332mm"/>
    </style:style>
    <style:style style:family="graphic" style:name="style-141">
      <style:graphic-properties draw:fill="solid" draw:fill-color="#8c6a41" draw:opacity="100.0%" draw:stroke="solid" svg:stroke-color="#8c6a41" draw:stroke-linejoin="miter" svg:stroke-opacity="100.0%" svg:stroke-width="0.26458332mm"/>
    </style:style>
    <style:style style:family="graphic" style:name="style-142">
      <style:graphic-properties draw:fill="solid" draw:fill-color="#ad9758" draw:opacity="100.0%" draw:stroke="solid" svg:stroke-color="#ad9758" draw:stroke-linejoin="miter" svg:stroke-opacity="100.0%" svg:stroke-width="0.26458332mm"/>
    </style:style>
    <style:style style:family="graphic" style:name="style-143">
      <style:graphic-properties draw:fill="solid" draw:fill-color="#b28f6b" draw:opacity="100.0%" draw:stroke="solid" svg:stroke-color="#b28f6b" draw:stroke-linejoin="miter" svg:stroke-opacity="100.0%" svg:stroke-width="0.26458332mm"/>
    </style:style>
    <style:style style:family="graphic" style:name="style-144">
      <style:graphic-properties draw:fill="solid" draw:fill-color="#7e3714" draw:opacity="100.0%" draw:stroke="solid" svg:stroke-color="#7e3714" draw:stroke-linejoin="miter" svg:stroke-opacity="100.0%" svg:stroke-width="0.26458332mm"/>
    </style:style>
    <style:style style:family="graphic" style:name="style-145">
      <style:graphic-properties draw:fill="solid" draw:fill-color="#5c371a" draw:opacity="100.0%" draw:stroke="solid" svg:stroke-color="#5c371a" draw:stroke-linejoin="miter" svg:stroke-opacity="100.0%" svg:stroke-width="0.26458332mm"/>
    </style:style>
    <style:style style:family="graphic" style:name="style-146">
      <style:graphic-properties draw:fill="solid" draw:fill-color="#786747" draw:opacity="100.0%" draw:stroke="solid" svg:stroke-color="#786747" draw:stroke-linejoin="miter" svg:stroke-opacity="100.0%" svg:stroke-width="0.26458332mm"/>
    </style:style>
    <style:style style:family="graphic" style:name="style-147">
      <style:graphic-properties draw:fill="solid" draw:fill-color="#a58653" draw:opacity="100.0%" draw:stroke="solid" svg:stroke-color="#a58653" draw:stroke-linejoin="miter" svg:stroke-opacity="100.0%" svg:stroke-width="0.26458332mm"/>
    </style:style>
    <style:style style:family="graphic" style:name="style-148">
      <style:graphic-properties draw:fill="solid" draw:fill-color="#e4ceb3" draw:opacity="100.0%" draw:stroke="solid" svg:stroke-color="#e4ceb3" draw:stroke-linejoin="miter" svg:stroke-opacity="100.0%" svg:stroke-width="0.26458332mm"/>
    </style:style>
    <style:style style:family="graphic" style:name="style-149">
      <style:graphic-properties draw:fill="solid" draw:fill-color="#a3652a" draw:opacity="100.0%" draw:stroke="solid" svg:stroke-color="#a3652a" draw:stroke-linejoin="miter" svg:stroke-opacity="100.0%" svg:stroke-width="0.26458332mm"/>
    </style:style>
    <style:style style:family="graphic" style:name="style-150">
      <style:graphic-properties draw:fill="solid" draw:fill-color="#cdaa75" draw:opacity="100.0%" draw:stroke="solid" svg:stroke-color="#cdaa75" draw:stroke-linejoin="miter" svg:stroke-opacity="100.0%" svg:stroke-width="0.26458332mm"/>
    </style:style>
    <style:style style:family="graphic" style:name="style-151">
      <style:graphic-properties draw:fill="solid" draw:fill-color="#ae9d6a" draw:opacity="100.0%" draw:stroke="solid" svg:stroke-color="#ae9d6a" draw:stroke-linejoin="miter" svg:stroke-opacity="100.0%" svg:stroke-width="0.26458332mm"/>
    </style:style>
    <style:style style:family="graphic" style:name="style-152">
      <style:graphic-properties draw:fill="solid" draw:fill-color="#8a6f51" draw:opacity="100.0%" draw:stroke="solid" svg:stroke-color="#8a6f51" draw:stroke-linejoin="miter" svg:stroke-opacity="100.0%" svg:stroke-width="0.26458332mm"/>
    </style:style>
    <style:style style:family="graphic" style:name="style-153">
      <style:graphic-properties draw:fill="solid" draw:fill-color="#947c49" draw:opacity="100.0%" draw:stroke="solid" svg:stroke-color="#947c49" draw:stroke-linejoin="miter" svg:stroke-opacity="100.0%" svg:stroke-width="0.26458332mm"/>
    </style:style>
    <style:style style:family="graphic" style:name="style-154">
      <style:graphic-properties draw:fill="solid" draw:fill-color="#b59572" draw:opacity="100.0%" draw:stroke="solid" svg:stroke-color="#b59572" draw:stroke-linejoin="miter" svg:stroke-opacity="100.0%" svg:stroke-width="0.26458332mm"/>
    </style:style>
    <style:style style:family="graphic" style:name="style-155">
      <style:graphic-properties draw:fill="solid" draw:fill-color="#e7b18a" draw:opacity="100.0%" draw:stroke="solid" svg:stroke-color="#e7b18a" draw:stroke-linejoin="miter" svg:stroke-opacity="100.0%" svg:stroke-width="0.26458332mm"/>
    </style:style>
    <style:style style:family="graphic" style:name="style-156">
      <style:graphic-properties draw:fill="solid" draw:fill-color="#8e8055" draw:opacity="100.0%" draw:stroke="solid" svg:stroke-color="#8e8055" draw:stroke-linejoin="miter" svg:stroke-opacity="100.0%" svg:stroke-width="0.26458332mm"/>
    </style:style>
    <style:style style:family="graphic" style:name="style-157">
      <style:graphic-properties draw:fill="solid" draw:fill-color="#c4afa2" draw:opacity="100.0%" draw:stroke="solid" svg:stroke-color="#c4afa2" draw:stroke-linejoin="miter" svg:stroke-opacity="100.0%" svg:stroke-width="0.26458332mm"/>
    </style:style>
    <style:style style:family="graphic" style:name="style-158">
      <style:graphic-properties draw:fill="solid" draw:fill-color="#ecb99d" draw:opacity="100.0%" draw:stroke="solid" svg:stroke-color="#ecb99d" draw:stroke-linejoin="miter" svg:stroke-opacity="100.0%" svg:stroke-width="0.26458332mm"/>
    </style:style>
    <style:style style:family="graphic" style:name="style-159">
      <style:graphic-properties draw:fill="solid" draw:fill-color="#76431f" draw:opacity="100.0%" draw:stroke="solid" svg:stroke-color="#76431f" draw:stroke-linejoin="miter" svg:stroke-opacity="100.0%" svg:stroke-width="0.26458332mm"/>
    </style:style>
    <style:style style:family="graphic" style:name="style-160">
      <style:graphic-properties draw:fill="solid" draw:fill-color="#c99d63" draw:opacity="100.0%" draw:stroke="solid" svg:stroke-color="#c99d63" draw:stroke-linejoin="miter" svg:stroke-opacity="100.0%" svg:stroke-width="0.26458332mm"/>
    </style:style>
    <style:style style:family="graphic" style:name="style-161">
      <style:graphic-properties draw:fill="solid" draw:fill-color="#ccaa89" draw:opacity="100.0%" draw:stroke="solid" svg:stroke-color="#ccaa89" draw:stroke-linejoin="miter" svg:stroke-opacity="100.0%" svg:stroke-width="0.26458332mm"/>
    </style:style>
    <style:style style:family="graphic" style:name="style-162">
      <style:graphic-properties draw:fill="solid" draw:fill-color="#9c854f" draw:opacity="100.0%" draw:stroke="solid" svg:stroke-color="#9c854f" draw:stroke-linejoin="miter" svg:stroke-opacity="100.0%" svg:stroke-width="0.26458332mm"/>
    </style:style>
    <style:style style:family="graphic" style:name="style-163">
      <style:graphic-properties draw:fill="solid" draw:fill-color="#cab48c" draw:opacity="100.0%" draw:stroke="solid" svg:stroke-color="#cab48c" draw:stroke-linejoin="miter" svg:stroke-opacity="100.0%" svg:stroke-width="0.26458332mm"/>
    </style:style>
    <style:style style:family="graphic" style:name="style-164">
      <style:graphic-properties draw:fill="solid" draw:fill-color="#9a5b25" draw:opacity="100.0%" draw:stroke="solid" svg:stroke-color="#9a5b25" draw:stroke-linejoin="miter" svg:stroke-opacity="100.0%" svg:stroke-width="0.26458332mm"/>
    </style:style>
    <style:style style:family="graphic" style:name="style-165">
      <style:graphic-properties draw:fill="solid" draw:fill-color="#e9ceb7" draw:opacity="100.0%" draw:stroke="solid" svg:stroke-color="#e9ceb7" draw:stroke-linejoin="miter" svg:stroke-opacity="100.0%" svg:stroke-width="0.26458332mm"/>
    </style:style>
    <style:style style:family="graphic" style:name="style-166">
      <style:graphic-properties draw:fill="solid" draw:fill-color="#6d3e1b" draw:opacity="100.0%" draw:stroke="solid" svg:stroke-color="#6d3e1b" draw:stroke-linejoin="miter" svg:stroke-opacity="100.0%" svg:stroke-width="0.26458332mm"/>
    </style:style>
    <style:style style:family="graphic" style:name="style-167">
      <style:graphic-properties draw:fill="solid" draw:fill-color="#a67e4b" draw:opacity="100.0%" draw:stroke="solid" svg:stroke-color="#a67e4b" draw:stroke-linejoin="miter" svg:stroke-opacity="100.0%" svg:stroke-width="0.26458332mm"/>
    </style:style>
    <style:style style:family="graphic" style:name="style-168">
      <style:graphic-properties draw:fill="solid" draw:fill-color="#845f3d" draw:opacity="100.0%" draw:stroke="solid" svg:stroke-color="#845f3d" draw:stroke-linejoin="miter" svg:stroke-opacity="100.0%" svg:stroke-width="0.26458332mm"/>
    </style:style>
    <style:style style:family="graphic" style:name="style-169">
      <style:graphic-properties draw:fill="solid" draw:fill-color="#cfb69d" draw:opacity="100.0%" draw:stroke="solid" svg:stroke-color="#cfb69d" draw:stroke-linejoin="miter" svg:stroke-opacity="100.0%" svg:stroke-width="0.26458332mm"/>
    </style:style>
    <style:style style:family="graphic" style:name="style-170">
      <style:graphic-properties draw:fill="solid" draw:fill-color="#9d6e37" draw:opacity="100.0%" draw:stroke="solid" svg:stroke-color="#9d6e37" draw:stroke-linejoin="miter" svg:stroke-opacity="100.0%" svg:stroke-width="0.26458332mm"/>
    </style:style>
    <style:style style:family="graphic" style:name="style-171">
      <style:graphic-properties draw:fill="solid" draw:fill-color="#6c5836" draw:opacity="100.0%" draw:stroke="solid" svg:stroke-color="#6c5836" draw:stroke-linejoin="miter" svg:stroke-opacity="100.0%" svg:stroke-width="0.26458332mm"/>
    </style:style>
    <style:style style:family="graphic" style:name="style-172">
      <style:graphic-properties draw:fill="solid" draw:fill-color="#b78f60" draw:opacity="100.0%" draw:stroke="solid" svg:stroke-color="#b78f60" draw:stroke-linejoin="miter" svg:stroke-opacity="100.0%" svg:stroke-width="0.26458332mm"/>
    </style:style>
    <style:style style:family="graphic" style:name="style-173">
      <style:graphic-properties draw:fill="solid" draw:fill-color="#90795e" draw:opacity="100.0%" draw:stroke="solid" svg:stroke-color="#90795e" draw:stroke-linejoin="miter" svg:stroke-opacity="100.0%" svg:stroke-width="0.26458332mm"/>
    </style:style>
    <style:style style:family="graphic" style:name="style-174">
      <style:graphic-properties draw:fill="solid" draw:fill-color="#7c593a" draw:opacity="100.0%" draw:stroke="solid" svg:stroke-color="#7c593a" draw:stroke-linejoin="miter" svg:stroke-opacity="100.0%" svg:stroke-width="0.26458332mm"/>
    </style:style>
    <style:style style:family="graphic" style:name="style-175">
      <style:graphic-properties draw:fill="solid" draw:fill-color="#ca9560" draw:opacity="100.0%" draw:stroke="solid" svg:stroke-color="#ca9560" draw:stroke-linejoin="miter" svg:stroke-opacity="100.0%" svg:stroke-width="0.26458332mm"/>
    </style:style>
    <style:style style:family="graphic" style:name="style-176">
      <style:graphic-properties draw:fill="solid" draw:fill-color="#d3aa86" draw:opacity="100.0%" draw:stroke="solid" svg:stroke-color="#d3aa86" draw:stroke-linejoin="miter" svg:stroke-opacity="100.0%" svg:stroke-width="0.26458332mm"/>
    </style:style>
    <style:style style:family="graphic" style:name="style-177">
      <style:graphic-properties draw:fill="solid" draw:fill-color="#e7d2c6" draw:opacity="100.0%" draw:stroke="solid" svg:stroke-color="#e7d2c6" draw:stroke-linejoin="miter" svg:stroke-opacity="100.0%" svg:stroke-width="0.26458332mm"/>
    </style:style>
    <style:style style:family="graphic" style:name="style-178">
      <style:graphic-properties draw:fill="solid" draw:fill-color="#a2925b" draw:opacity="100.0%" draw:stroke="solid" svg:stroke-color="#a2925b" draw:stroke-linejoin="miter" svg:stroke-opacity="100.0%" svg:stroke-width="0.26458332mm"/>
    </style:style>
    <style:style style:family="graphic" style:name="style-179">
      <style:graphic-properties draw:fill="solid" draw:fill-color="#69593e" draw:opacity="100.0%" draw:stroke="solid" svg:stroke-color="#69593e" draw:stroke-linejoin="miter" svg:stroke-opacity="100.0%" svg:stroke-width="0.26458332mm"/>
    </style:style>
    <style:style style:family="graphic" style:name="style-180">
      <style:graphic-properties draw:fill="solid" draw:fill-color="#b79b59" draw:opacity="100.0%" draw:stroke="solid" svg:stroke-color="#b79b59" draw:stroke-linejoin="miter" svg:stroke-opacity="100.0%" svg:stroke-width="0.26458332mm"/>
    </style:style>
    <style:style style:family="graphic" style:name="style-181">
      <style:graphic-properties draw:fill="solid" draw:fill-color="#d6bca9" draw:opacity="100.0%" draw:stroke="solid" svg:stroke-color="#d6bca9" draw:stroke-linejoin="miter" svg:stroke-opacity="100.0%" svg:stroke-width="0.26458332mm"/>
    </style:style>
    <style:style style:family="graphic" style:name="style-182">
      <style:graphic-properties draw:fill="solid" draw:fill-color="#41392a" draw:opacity="100.0%" draw:stroke="solid" svg:stroke-color="#41392a" draw:stroke-linejoin="miter" svg:stroke-opacity="100.0%" svg:stroke-width="0.26458332mm"/>
    </style:style>
    <style:style style:family="graphic" style:name="style-183">
      <style:graphic-properties draw:fill="solid" draw:fill-color="#616245" draw:opacity="100.0%" draw:stroke="solid" svg:stroke-color="#616245" draw:stroke-linejoin="miter" svg:stroke-opacity="100.0%" svg:stroke-width="0.26458332mm"/>
    </style:style>
    <style:style style:family="graphic" style:name="style-184">
      <style:graphic-properties draw:fill="solid" draw:fill-color="#7e5f3c" draw:opacity="100.0%" draw:stroke="solid" svg:stroke-color="#7e5f3c" draw:stroke-linejoin="miter" svg:stroke-opacity="100.0%" svg:stroke-width="0.26458332mm"/>
    </style:style>
    <style:style style:family="graphic" style:name="style-185">
      <style:graphic-properties draw:fill="solid" draw:fill-color="#92714d" draw:opacity="100.0%" draw:stroke="solid" svg:stroke-color="#92714d" draw:stroke-linejoin="miter" svg:stroke-opacity="100.0%" svg:stroke-width="0.26458332mm"/>
    </style:style>
    <style:style style:family="graphic" style:name="style-186">
      <style:graphic-properties draw:fill="solid" draw:fill-color="#ae9857" draw:opacity="100.0%" draw:stroke="solid" svg:stroke-color="#ae9857" draw:stroke-linejoin="miter" svg:stroke-opacity="100.0%" svg:stroke-width="0.26458332mm"/>
    </style:style>
    <style:style style:family="graphic" style:name="style-187">
      <style:graphic-properties draw:fill="solid" draw:fill-color="#83623a" draw:opacity="100.0%" draw:stroke="solid" svg:stroke-color="#83623a" draw:stroke-linejoin="miter" svg:stroke-opacity="100.0%" svg:stroke-width="0.26458332mm"/>
    </style:style>
    <style:style style:family="graphic" style:name="style-188">
      <style:graphic-properties draw:fill="solid" draw:fill-color="#896932" draw:opacity="100.0%" draw:stroke="solid" svg:stroke-color="#896932" draw:stroke-linejoin="miter" svg:stroke-opacity="100.0%" svg:stroke-width="0.26458332mm"/>
    </style:style>
    <style:style style:family="graphic" style:name="style-189">
      <style:graphic-properties draw:fill="solid" draw:fill-color="#6e4323" draw:opacity="100.0%" draw:stroke="solid" svg:stroke-color="#6e4323" draw:stroke-linejoin="miter" svg:stroke-opacity="100.0%" svg:stroke-width="0.26458332mm"/>
    </style:style>
    <style:style style:family="graphic" style:name="style-190">
      <style:graphic-properties draw:fill="solid" draw:fill-color="#615a35" draw:opacity="100.0%" draw:stroke="solid" svg:stroke-color="#615a35" draw:stroke-linejoin="miter" svg:stroke-opacity="100.0%" svg:stroke-width="0.26458332mm"/>
    </style:style>
    <style:style style:family="graphic" style:name="style-191">
      <style:graphic-properties draw:fill="solid" draw:fill-color="#cbab93" draw:opacity="100.0%" draw:stroke="solid" svg:stroke-color="#cbab93" draw:stroke-linejoin="miter" svg:stroke-opacity="100.0%" svg:stroke-width="0.26458332mm"/>
    </style:style>
    <style:style style:family="graphic" style:name="style-192">
      <style:graphic-properties draw:fill="solid" draw:fill-color="#a69680" draw:opacity="100.0%" draw:stroke="solid" svg:stroke-color="#a69680" draw:stroke-linejoin="miter" svg:stroke-opacity="100.0%" svg:stroke-width="0.26458332mm"/>
    </style:style>
    <style:style style:family="graphic" style:name="style-193">
      <style:graphic-properties draw:fill="solid" draw:fill-color="#575133" draw:opacity="100.0%" draw:stroke="solid" svg:stroke-color="#575133" draw:stroke-linejoin="miter" svg:stroke-opacity="100.0%" svg:stroke-width="0.26458332mm"/>
    </style:style>
    <style:style style:family="graphic" style:name="style-194">
      <style:graphic-properties draw:fill="solid" draw:fill-color="#60462d" draw:opacity="100.0%" draw:stroke="solid" svg:stroke-color="#60462d" draw:stroke-linejoin="miter" svg:stroke-opacity="100.0%" svg:stroke-width="0.26458332mm"/>
    </style:style>
    <style:style style:family="graphic" style:name="style-195">
      <style:graphic-properties draw:fill="solid" draw:fill-color="#b88c52" draw:opacity="100.0%" draw:stroke="solid" svg:stroke-color="#b88c52" draw:stroke-linejoin="miter" svg:stroke-opacity="100.0%" svg:stroke-width="0.26458332mm"/>
    </style:style>
    <style:style style:family="graphic" style:name="style-196">
      <style:graphic-properties draw:fill="solid" draw:fill-color="#e9dac5" draw:opacity="100.0%" draw:stroke="solid" svg:stroke-color="#e9dac5" draw:stroke-linejoin="miter" svg:stroke-opacity="100.0%" svg:stroke-width="0.26458332mm"/>
    </style:style>
    <style:style style:family="graphic" style:name="style-197">
      <style:graphic-properties draw:fill="solid" draw:fill-color="#e9c290" draw:opacity="100.0%" draw:stroke="solid" svg:stroke-color="#e9c290" draw:stroke-linejoin="miter" svg:stroke-opacity="100.0%" svg:stroke-width="0.26458332mm"/>
    </style:style>
    <style:style style:family="graphic" style:name="style-198">
      <style:graphic-properties draw:fill="solid" draw:fill-color="#a27653" draw:opacity="100.0%" draw:stroke="solid" svg:stroke-color="#a27653" draw:stroke-linejoin="miter" svg:stroke-opacity="100.0%" svg:stroke-width="0.26458332mm"/>
    </style:style>
    <style:style style:family="graphic" style:name="style-199">
      <style:graphic-properties draw:fill="solid" draw:fill-color="#b69753" draw:opacity="100.0%" draw:stroke="solid" svg:stroke-color="#b69753" draw:stroke-linejoin="miter" svg:stroke-opacity="100.0%" svg:stroke-width="0.26458332mm"/>
    </style:style>
    <style:style style:family="graphic" style:name="style-200">
      <style:graphic-properties draw:fill="solid" draw:fill-color="#955c25" draw:opacity="100.0%" draw:stroke="solid" svg:stroke-color="#955c25" draw:stroke-linejoin="miter" svg:stroke-opacity="100.0%" svg:stroke-width="0.26458332mm"/>
    </style:style>
    <style:style style:family="graphic" style:name="style-201">
      <style:graphic-properties draw:fill="solid" draw:fill-color="#e3b481" draw:opacity="100.0%" draw:stroke="solid" svg:stroke-color="#e3b481" draw:stroke-linejoin="miter" svg:stroke-opacity="100.0%" svg:stroke-width="0.26458332mm"/>
    </style:style>
    <style:style style:family="graphic" style:name="style-202">
      <style:graphic-properties draw:fill="solid" draw:fill-color="#401f0e" draw:opacity="100.0%" draw:stroke="solid" svg:stroke-color="#401f0e" draw:stroke-linejoin="miter" svg:stroke-opacity="100.0%" svg:stroke-width="0.26458332mm"/>
    </style:style>
    <style:style style:family="graphic" style:name="style-203">
      <style:graphic-properties draw:fill="solid" draw:fill-color="#d8a761" draw:opacity="100.0%" draw:stroke="solid" svg:stroke-color="#d8a761" draw:stroke-linejoin="miter" svg:stroke-opacity="100.0%" svg:stroke-width="0.26458332mm"/>
    </style:style>
    <style:style style:family="graphic" style:name="style-204">
      <style:graphic-properties draw:fill="solid" draw:fill-color="#e1a77c" draw:opacity="100.0%" draw:stroke="solid" svg:stroke-color="#e1a77c" draw:stroke-linejoin="miter" svg:stroke-opacity="100.0%" svg:stroke-width="0.26458332mm"/>
    </style:style>
    <style:style style:family="graphic" style:name="style-205">
      <style:graphic-properties draw:fill="solid" draw:fill-color="#cda87f" draw:opacity="100.0%" draw:stroke="solid" svg:stroke-color="#cda87f" draw:stroke-linejoin="miter" svg:stroke-opacity="100.0%" svg:stroke-width="0.26458332mm"/>
    </style:style>
    <style:style style:family="graphic" style:name="style-206">
      <style:graphic-properties draw:fill="solid" draw:fill-color="#502d1d" draw:opacity="100.0%" draw:stroke="solid" svg:stroke-color="#502d1d" draw:stroke-linejoin="miter" svg:stroke-opacity="100.0%" svg:stroke-width="0.26458332mm"/>
    </style:style>
    <style:style style:family="graphic" style:name="style-207">
      <style:graphic-properties draw:fill="solid" draw:fill-color="#9a6537" draw:opacity="100.0%" draw:stroke="solid" svg:stroke-color="#9a6537" draw:stroke-linejoin="miter" svg:stroke-opacity="100.0%" svg:stroke-width="0.26458332mm"/>
    </style:style>
    <style:style style:family="graphic" style:name="style-208">
      <style:graphic-properties draw:fill="solid" draw:fill-color="#eaa960" draw:opacity="100.0%" draw:stroke="solid" svg:stroke-color="#eaa960" draw:stroke-linejoin="miter" svg:stroke-opacity="100.0%" svg:stroke-width="0.26458332mm"/>
    </style:style>
    <style:style style:family="graphic" style:name="style-209">
      <style:graphic-properties draw:fill="solid" draw:fill-color="#98612d" draw:opacity="100.0%" draw:stroke="solid" svg:stroke-color="#98612d" draw:stroke-linejoin="miter" svg:stroke-opacity="100.0%" svg:stroke-width="0.26458332mm"/>
    </style:style>
    <style:style style:family="graphic" style:name="style-210">
      <style:graphic-properties draw:fill="solid" draw:fill-color="#5c361c" draw:opacity="100.0%" draw:stroke="solid" svg:stroke-color="#5c361c" draw:stroke-linejoin="miter" svg:stroke-opacity="100.0%" svg:stroke-width="0.26458332mm"/>
    </style:style>
    <style:style style:family="graphic" style:name="style-211">
      <style:graphic-properties draw:fill="solid" draw:fill-color="#e0c7a5" draw:opacity="100.0%" draw:stroke="solid" svg:stroke-color="#e0c7a5" draw:stroke-linejoin="miter" svg:stroke-opacity="100.0%" svg:stroke-width="0.26458332mm"/>
    </style:style>
    <style:style style:family="graphic" style:name="style-212">
      <style:graphic-properties draw:fill="solid" draw:fill-color="#310a05" draw:opacity="100.0%" draw:stroke="solid" svg:stroke-color="#310a05" draw:stroke-linejoin="miter" svg:stroke-opacity="100.0%" svg:stroke-width="0.26458332mm"/>
    </style:style>
    <style:style style:family="graphic" style:name="style-213">
      <style:graphic-properties draw:fill="solid" draw:fill-color="#412411" draw:opacity="100.0%" draw:stroke="solid" svg:stroke-color="#412411" draw:stroke-linejoin="miter" svg:stroke-opacity="100.0%" svg:stroke-width="0.26458332mm"/>
    </style:style>
    <style:style style:family="graphic" style:name="style-214">
      <style:graphic-properties draw:fill="solid" draw:fill-color="#967c44" draw:opacity="100.0%" draw:stroke="solid" svg:stroke-color="#967c44" draw:stroke-linejoin="miter" svg:stroke-opacity="100.0%" svg:stroke-width="0.26458332mm"/>
    </style:style>
    <style:style style:family="graphic" style:name="style-215">
      <style:graphic-properties draw:fill="solid" draw:fill-color="#351f0e" draw:opacity="100.0%" draw:stroke="solid" svg:stroke-color="#351f0e" draw:stroke-linejoin="miter" svg:stroke-opacity="100.0%" svg:stroke-width="0.26458332mm"/>
    </style:style>
    <style:style style:family="graphic" style:name="style-216">
      <style:graphic-properties draw:fill="solid" draw:fill-color="#ae9d72" draw:opacity="100.0%" draw:stroke="solid" svg:stroke-color="#ae9d72" draw:stroke-linejoin="miter" svg:stroke-opacity="100.0%" svg:stroke-width="0.26458332mm"/>
    </style:style>
    <style:style style:family="graphic" style:name="style-217">
      <style:graphic-properties draw:fill="solid" draw:fill-color="#8c7453" draw:opacity="100.0%" draw:stroke="solid" svg:stroke-color="#8c7453" draw:stroke-linejoin="miter" svg:stroke-opacity="100.0%" svg:stroke-width="0.26458332mm"/>
    </style:style>
    <style:style style:family="graphic" style:name="style-218">
      <style:graphic-properties draw:fill="solid" draw:fill-color="#c7956c" draw:opacity="100.0%" draw:stroke="solid" svg:stroke-color="#c7956c" draw:stroke-linejoin="miter" svg:stroke-opacity="100.0%" svg:stroke-width="0.26458332mm"/>
    </style:style>
    <style:style style:family="graphic" style:name="style-219">
      <style:graphic-properties draw:fill="solid" draw:fill-color="#594028" draw:opacity="100.0%" draw:stroke="solid" svg:stroke-color="#594028" draw:stroke-linejoin="miter" svg:stroke-opacity="100.0%" svg:stroke-width="0.26458332mm"/>
    </style:style>
    <style:style style:family="graphic" style:name="style-220">
      <style:graphic-properties draw:fill="solid" draw:fill-color="#311008" draw:opacity="100.0%" draw:stroke="solid" svg:stroke-color="#311008" draw:stroke-linejoin="miter" svg:stroke-opacity="100.0%" svg:stroke-width="0.26458332mm"/>
    </style:style>
    <style:style style:family="graphic" style:name="style-221">
      <style:graphic-properties draw:fill="solid" draw:fill-color="#584027" draw:opacity="100.0%" draw:stroke="solid" svg:stroke-color="#584027" draw:stroke-linejoin="miter" svg:stroke-opacity="100.0%" svg:stroke-width="0.26458332mm"/>
    </style:style>
    <style:style style:family="graphic" style:name="style-222">
      <style:graphic-properties draw:fill="solid" draw:fill-color="#a4996f" draw:opacity="100.0%" draw:stroke="solid" svg:stroke-color="#a4996f" draw:stroke-linejoin="miter" svg:stroke-opacity="100.0%" svg:stroke-width="0.26458332mm"/>
    </style:style>
    <style:style style:family="graphic" style:name="style-223">
      <style:graphic-properties draw:fill="solid" draw:fill-color="#845c32" draw:opacity="100.0%" draw:stroke="solid" svg:stroke-color="#845c32" draw:stroke-linejoin="miter" svg:stroke-opacity="100.0%" svg:stroke-width="0.26458332mm"/>
    </style:style>
    <style:style style:family="graphic" style:name="style-224">
      <style:graphic-properties draw:fill="solid" draw:fill-color="#452916" draw:opacity="100.0%" draw:stroke="solid" svg:stroke-color="#452916" draw:stroke-linejoin="miter" svg:stroke-opacity="100.0%" svg:stroke-width="0.26458332mm"/>
    </style:style>
    <style:style style:family="graphic" style:name="style-225">
      <style:graphic-properties draw:fill="solid" draw:fill-color="#c7a590" draw:opacity="100.0%" draw:stroke="solid" svg:stroke-color="#c7a590" draw:stroke-linejoin="miter" svg:stroke-opacity="100.0%" svg:stroke-width="0.26458332mm"/>
    </style:style>
    <style:style style:family="graphic" style:name="style-226">
      <style:graphic-properties draw:fill="solid" draw:fill-color="#9b6f3b" draw:opacity="100.0%" draw:stroke="solid" svg:stroke-color="#9b6f3b" draw:stroke-linejoin="miter" svg:stroke-opacity="100.0%" svg:stroke-width="0.26458332mm"/>
    </style:style>
    <style:style style:family="graphic" style:name="style-227">
      <style:graphic-properties draw:fill="solid" draw:fill-color="#250a06" draw:opacity="100.0%" draw:stroke="solid" svg:stroke-color="#250a06" draw:stroke-linejoin="miter" svg:stroke-opacity="100.0%" svg:stroke-width="0.26458332mm"/>
    </style:style>
    <style:style style:family="graphic" style:name="style-228">
      <style:graphic-properties draw:fill="solid" draw:fill-color="#6b5534" draw:opacity="100.0%" draw:stroke="solid" svg:stroke-color="#6b5534" draw:stroke-linejoin="miter" svg:stroke-opacity="100.0%" svg:stroke-width="0.26458332mm"/>
    </style:style>
    <style:style style:family="graphic" style:name="style-229">
      <style:graphic-properties draw:fill="solid" draw:fill-color="#dfaf84" draw:opacity="100.0%" draw:stroke="solid" svg:stroke-color="#dfaf84" draw:stroke-linejoin="miter" svg:stroke-opacity="100.0%" svg:stroke-width="0.26458332mm"/>
    </style:style>
    <style:style style:family="graphic" style:name="style-230">
      <style:graphic-properties draw:fill="solid" draw:fill-color="#ce8e4b" draw:opacity="100.0%" draw:stroke="solid" svg:stroke-color="#ce8e4b" draw:stroke-linejoin="miter" svg:stroke-opacity="100.0%" svg:stroke-width="0.26458332mm"/>
    </style:style>
    <style:style style:family="graphic" style:name="style-231">
      <style:graphic-properties draw:fill="solid" draw:fill-color="#54220c" draw:opacity="100.0%" draw:stroke="solid" svg:stroke-color="#54220c" draw:stroke-linejoin="miter" svg:stroke-opacity="100.0%" svg:stroke-width="0.26458332mm"/>
    </style:style>
    <style:style style:family="graphic" style:name="style-232">
      <style:graphic-properties draw:fill="solid" draw:fill-color="#4a1208" draw:opacity="100.0%" draw:stroke="solid" svg:stroke-color="#4a1208" draw:stroke-linejoin="miter" svg:stroke-opacity="100.0%" svg:stroke-width="0.26458332mm"/>
    </style:style>
    <style:style style:family="graphic" style:name="style-233">
      <style:graphic-properties draw:fill="solid" draw:fill-color="#b59572" draw:opacity="100.0%" draw:stroke="solid" svg:stroke-color="#b59572" draw:stroke-linejoin="miter" svg:stroke-opacity="100.0%" svg:stroke-width="0.26458332mm"/>
    </style:style>
    <style:style style:family="graphic" style:name="style-234">
      <style:graphic-properties draw:fill="solid" draw:fill-color="#422712" draw:opacity="100.0%" draw:stroke="solid" svg:stroke-color="#422712" draw:stroke-linejoin="miter" svg:stroke-opacity="100.0%" svg:stroke-width="0.26458332mm"/>
    </style:style>
    <style:style style:family="graphic" style:name="style-235">
      <style:graphic-properties draw:fill="solid" draw:fill-color="#cfa26e" draw:opacity="100.0%" draw:stroke="solid" svg:stroke-color="#cfa26e" draw:stroke-linejoin="miter" svg:stroke-opacity="100.0%" svg:stroke-width="0.26458332mm"/>
    </style:style>
    <style:style style:family="graphic" style:name="style-236">
      <style:graphic-properties draw:fill="solid" draw:fill-color="#947f5e" draw:opacity="100.0%" draw:stroke="solid" svg:stroke-color="#947f5e" draw:stroke-linejoin="miter" svg:stroke-opacity="100.0%" svg:stroke-width="0.26458332mm"/>
    </style:style>
    <style:style style:family="graphic" style:name="style-237">
      <style:graphic-properties draw:fill="solid" draw:fill-color="#6a361a" draw:opacity="100.0%" draw:stroke="solid" svg:stroke-color="#6a361a" draw:stroke-linejoin="miter" svg:stroke-opacity="100.0%" svg:stroke-width="0.26458332mm"/>
    </style:style>
    <style:style style:family="graphic" style:name="style-238">
      <style:graphic-properties draw:fill="solid" draw:fill-color="#d6c3b4" draw:opacity="100.0%" draw:stroke="solid" svg:stroke-color="#d6c3b4" draw:stroke-linejoin="miter" svg:stroke-opacity="100.0%" svg:stroke-width="0.26458332mm"/>
    </style:style>
    <style:style style:family="graphic" style:name="style-239">
      <style:graphic-properties draw:fill="solid" draw:fill-color="#8b7741" draw:opacity="100.0%" draw:stroke="solid" svg:stroke-color="#8b7741" draw:stroke-linejoin="miter" svg:stroke-opacity="100.0%" svg:stroke-width="0.26458332mm"/>
    </style:style>
    <style:style style:family="graphic" style:name="style-240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241">
      <style:graphic-properties draw:fill="solid" draw:fill-color="#b8864a" draw:opacity="100.0%" draw:stroke="solid" svg:stroke-color="#b8864a" draw:stroke-linejoin="miter" svg:stroke-opacity="100.0%" svg:stroke-width="0.26458332mm"/>
    </style:style>
    <style:style style:family="graphic" style:name="style-242">
      <style:graphic-properties draw:fill="solid" draw:fill-color="#837946" draw:opacity="100.0%" draw:stroke="solid" svg:stroke-color="#837946" draw:stroke-linejoin="miter" svg:stroke-opacity="100.0%" svg:stroke-width="0.26458332mm"/>
    </style:style>
    <style:style style:family="graphic" style:name="style-243">
      <style:graphic-properties draw:fill="solid" draw:fill-color="#775f3a" draw:opacity="100.0%" draw:stroke="solid" svg:stroke-color="#775f3a" draw:stroke-linejoin="miter" svg:stroke-opacity="100.0%" svg:stroke-width="0.26458332mm"/>
    </style:style>
    <style:style style:family="graphic" style:name="style-244">
      <style:graphic-properties draw:fill="solid" draw:fill-color="#7c5832" draw:opacity="100.0%" draw:stroke="solid" svg:stroke-color="#7c5832" draw:stroke-linejoin="miter" svg:stroke-opacity="100.0%" svg:stroke-width="0.26458332mm"/>
    </style:style>
    <style:style style:family="graphic" style:name="style-245">
      <style:graphic-properties draw:fill="solid" draw:fill-color="#b9a369" draw:opacity="100.0%" draw:stroke="solid" svg:stroke-color="#b9a369" draw:stroke-linejoin="miter" svg:stroke-opacity="100.0%" svg:stroke-width="0.26458332mm"/>
    </style:style>
    <style:style style:family="graphic" style:name="style-246">
      <style:graphic-properties draw:fill="solid" draw:fill-color="#aa843c" draw:opacity="100.0%" draw:stroke="solid" svg:stroke-color="#aa843c" draw:stroke-linejoin="miter" svg:stroke-opacity="100.0%" svg:stroke-width="0.26458332mm"/>
    </style:style>
    <style:style style:family="graphic" style:name="style-247">
      <style:graphic-properties draw:fill="solid" draw:fill-color="#994924" draw:opacity="100.0%" draw:stroke="solid" svg:stroke-color="#994924" draw:stroke-linejoin="miter" svg:stroke-opacity="100.0%" svg:stroke-width="0.26458332mm"/>
    </style:style>
    <style:style style:family="graphic" style:name="style-248">
      <style:graphic-properties draw:fill="solid" draw:fill-color="#b28d68" draw:opacity="100.0%" draw:stroke="solid" svg:stroke-color="#b28d68" draw:stroke-linejoin="miter" svg:stroke-opacity="100.0%" svg:stroke-width="0.26458332mm"/>
    </style:style>
    <style:style style:family="graphic" style:name="style-249">
      <style:graphic-properties draw:fill="solid" draw:fill-color="#2f2518" draw:opacity="100.0%" draw:stroke="solid" svg:stroke-color="#2f2518" draw:stroke-linejoin="miter" svg:stroke-opacity="100.0%" svg:stroke-width="0.26458332mm"/>
    </style:style>
    <style:style style:family="graphic" style:name="style-250">
      <style:graphic-properties draw:fill="solid" draw:fill-color="#b39058" draw:opacity="100.0%" draw:stroke="solid" svg:stroke-color="#b39058" draw:stroke-linejoin="miter" svg:stroke-opacity="100.0%" svg:stroke-width="0.26458332mm"/>
    </style:style>
    <style:style style:family="graphic" style:name="style-251">
      <style:graphic-properties draw:fill="solid" draw:fill-color="#5d351d" draw:opacity="100.0%" draw:stroke="solid" svg:stroke-color="#5d351d" draw:stroke-linejoin="miter" svg:stroke-opacity="100.0%" svg:stroke-width="0.26458332mm"/>
    </style:style>
    <style:style style:family="graphic" style:name="style-252">
      <style:graphic-properties draw:fill="solid" draw:fill-color="#a48a68" draw:opacity="100.0%" draw:stroke="solid" svg:stroke-color="#a48a68" draw:stroke-linejoin="miter" svg:stroke-opacity="100.0%" svg:stroke-width="0.26458332mm"/>
    </style:style>
    <style:style style:family="graphic" style:name="style-253">
      <style:graphic-properties draw:fill="solid" draw:fill-color="#ad814d" draw:opacity="100.0%" draw:stroke="solid" svg:stroke-color="#ad814d" draw:stroke-linejoin="miter" svg:stroke-opacity="100.0%" svg:stroke-width="0.26458332mm"/>
    </style:style>
    <style:style style:family="graphic" style:name="style-254">
      <style:graphic-properties draw:fill="solid" draw:fill-color="#d6b89a" draw:opacity="100.0%" draw:stroke="solid" svg:stroke-color="#d6b89a" draw:stroke-linejoin="miter" svg:stroke-opacity="100.0%" svg:stroke-width="0.26458332mm"/>
    </style:style>
    <style:style style:family="graphic" style:name="style-255">
      <style:graphic-properties draw:fill="solid" draw:fill-color="#e7c0a4" draw:opacity="100.0%" draw:stroke="solid" svg:stroke-color="#e7c0a4" draw:stroke-linejoin="miter" svg:stroke-opacity="100.0%" svg:stroke-width="0.26458332mm"/>
    </style:style>
    <style:style style:family="graphic" style:name="style-256">
      <style:graphic-properties draw:fill="solid" draw:fill-color="#cfb7a3" draw:opacity="100.0%" draw:stroke="solid" svg:stroke-color="#cfb7a3" draw:stroke-linejoin="miter" svg:stroke-opacity="100.0%" svg:stroke-width="0.26458332mm"/>
    </style:style>
    <style:style style:family="graphic" style:name="style-257">
      <style:graphic-properties draw:fill="solid" draw:fill-color="#d2bdb4" draw:opacity="100.0%" draw:stroke="solid" svg:stroke-color="#d2bdb4" draw:stroke-linejoin="miter" svg:stroke-opacity="100.0%" svg:stroke-width="0.26458332mm"/>
    </style:style>
    <style:style style:family="graphic" style:name="style-258">
      <style:graphic-properties draw:fill="solid" draw:fill-color="#ac9868" draw:opacity="100.0%" draw:stroke="solid" svg:stroke-color="#ac9868" draw:stroke-linejoin="miter" svg:stroke-opacity="100.0%" svg:stroke-width="0.26458332mm"/>
    </style:style>
    <style:style style:family="graphic" style:name="style-259">
      <style:graphic-properties draw:fill="solid" draw:fill-color="#ccb473" draw:opacity="100.0%" draw:stroke="solid" svg:stroke-color="#ccb473" draw:stroke-linejoin="miter" svg:stroke-opacity="100.0%" svg:stroke-width="0.26458332mm"/>
    </style:style>
    <style:style style:family="graphic" style:name="style-260">
      <style:graphic-properties draw:fill="solid" draw:fill-color="#d4b89c" draw:opacity="100.0%" draw:stroke="solid" svg:stroke-color="#d4b89c" draw:stroke-linejoin="miter" svg:stroke-opacity="100.0%" svg:stroke-width="0.26458332mm"/>
    </style:style>
    <style:style style:family="graphic" style:name="style-261">
      <style:graphic-properties draw:fill="solid" draw:fill-color="#462d1b" draw:opacity="100.0%" draw:stroke="solid" svg:stroke-color="#462d1b" draw:stroke-linejoin="miter" svg:stroke-opacity="100.0%" svg:stroke-width="0.26458332mm"/>
    </style:style>
    <style:style style:family="graphic" style:name="style-262">
      <style:graphic-properties draw:fill="solid" draw:fill-color="#818a64" draw:opacity="100.0%" draw:stroke="solid" svg:stroke-color="#818a64" draw:stroke-linejoin="miter" svg:stroke-opacity="100.0%" svg:stroke-width="0.26458332mm"/>
    </style:style>
    <style:style style:family="graphic" style:name="style-263">
      <style:graphic-properties draw:fill="solid" draw:fill-color="#a29279" draw:opacity="100.0%" draw:stroke="solid" svg:stroke-color="#a29279" draw:stroke-linejoin="miter" svg:stroke-opacity="100.0%" svg:stroke-width="0.26458332mm"/>
    </style:style>
    <style:style style:family="graphic" style:name="style-264">
      <style:graphic-properties draw:fill="solid" draw:fill-color="#7a7558" draw:opacity="100.0%" draw:stroke="solid" svg:stroke-color="#7a7558" draw:stroke-linejoin="miter" svg:stroke-opacity="100.0%" svg:stroke-width="0.26458332mm"/>
    </style:style>
    <style:style style:family="graphic" style:name="style-265">
      <style:graphic-properties draw:fill="solid" draw:fill-color="#29100b" draw:opacity="100.0%" draw:stroke="solid" svg:stroke-color="#29100b" draw:stroke-linejoin="miter" svg:stroke-opacity="100.0%" svg:stroke-width="0.26458332mm"/>
    </style:style>
    <style:style style:family="graphic" style:name="style-266">
      <style:graphic-properties draw:fill="solid" draw:fill-color="#90865e" draw:opacity="100.0%" draw:stroke="solid" svg:stroke-color="#90865e" draw:stroke-linejoin="miter" svg:stroke-opacity="100.0%" svg:stroke-width="0.26458332mm"/>
    </style:style>
    <style:style style:family="graphic" style:name="style-267">
      <style:graphic-properties draw:fill="solid" draw:fill-color="#ad7636" draw:opacity="100.0%" draw:stroke="solid" svg:stroke-color="#ad7636" draw:stroke-linejoin="miter" svg:stroke-opacity="100.0%" svg:stroke-width="0.26458332mm"/>
    </style:style>
    <style:style style:family="graphic" style:name="style-268">
      <style:graphic-properties draw:fill="solid" draw:fill-color="#c3935e" draw:opacity="100.0%" draw:stroke="solid" svg:stroke-color="#c3935e" draw:stroke-linejoin="miter" svg:stroke-opacity="100.0%" svg:stroke-width="0.26458332mm"/>
    </style:style>
    <style:style style:family="graphic" style:name="style-269">
      <style:graphic-properties draw:fill="solid" draw:fill-color="#9f9263" draw:opacity="100.0%" draw:stroke="solid" svg:stroke-color="#9f9263" draw:stroke-linejoin="miter" svg:stroke-opacity="100.0%" svg:stroke-width="0.26458332mm"/>
    </style:style>
    <style:style style:family="graphic" style:name="style-270">
      <style:graphic-properties draw:fill="solid" draw:fill-color="#d6b393" draw:opacity="100.0%" draw:stroke="solid" svg:stroke-color="#d6b393" draw:stroke-linejoin="miter" svg:stroke-opacity="100.0%" svg:stroke-width="0.26458332mm"/>
    </style:style>
    <style:style style:family="graphic" style:name="style-271">
      <style:graphic-properties draw:fill="solid" draw:fill-color="#35170c" draw:opacity="100.0%" draw:stroke="solid" svg:stroke-color="#35170c" draw:stroke-linejoin="miter" svg:stroke-opacity="100.0%" svg:stroke-width="0.26458332mm"/>
    </style:style>
    <style:style style:family="graphic" style:name="style-272">
      <style:graphic-properties draw:fill="solid" draw:fill-color="#73532d" draw:opacity="100.0%" draw:stroke="solid" svg:stroke-color="#73532d" draw:stroke-linejoin="miter" svg:stroke-opacity="100.0%" svg:stroke-width="0.26458332mm"/>
    </style:style>
    <style:style style:family="graphic" style:name="style-273">
      <style:graphic-properties draw:fill="solid" draw:fill-color="#585138" draw:opacity="100.0%" draw:stroke="solid" svg:stroke-color="#585138" draw:stroke-linejoin="miter" svg:stroke-opacity="100.0%" svg:stroke-width="0.26458332mm"/>
    </style:style>
    <style:style style:family="graphic" style:name="style-274">
      <style:graphic-properties draw:fill="solid" draw:fill-color="#7b5d3d" draw:opacity="100.0%" draw:stroke="solid" svg:stroke-color="#7b5d3d" draw:stroke-linejoin="miter" svg:stroke-opacity="100.0%" svg:stroke-width="0.26458332mm"/>
    </style:style>
    <style:style style:family="graphic" style:name="style-275">
      <style:graphic-properties draw:fill="solid" draw:fill-color="#cca475" draw:opacity="100.0%" draw:stroke="solid" svg:stroke-color="#cca475" draw:stroke-linejoin="miter" svg:stroke-opacity="100.0%" svg:stroke-width="0.26458332mm"/>
    </style:style>
    <style:style style:family="graphic" style:name="style-276">
      <style:graphic-properties draw:fill="solid" draw:fill-color="#d7b48f" draw:opacity="100.0%" draw:stroke="solid" svg:stroke-color="#d7b48f" draw:stroke-linejoin="miter" svg:stroke-opacity="100.0%" svg:stroke-width="0.26458332mm"/>
    </style:style>
    <style:style style:family="graphic" style:name="style-277">
      <style:graphic-properties draw:fill="solid" draw:fill-color="#a59763" draw:opacity="100.0%" draw:stroke="solid" svg:stroke-color="#a59763" draw:stroke-linejoin="miter" svg:stroke-opacity="100.0%" svg:stroke-width="0.26458332mm"/>
    </style:style>
    <style:style style:family="graphic" style:name="style-278">
      <style:graphic-properties draw:fill="solid" draw:fill-color="#846b45" draw:opacity="100.0%" draw:stroke="solid" svg:stroke-color="#846b45" draw:stroke-linejoin="miter" svg:stroke-opacity="100.0%" svg:stroke-width="0.26458332mm"/>
    </style:style>
    <style:style style:family="graphic" style:name="style-279">
      <style:graphic-properties draw:fill="solid" draw:fill-color="#6f3414" draw:opacity="100.0%" draw:stroke="solid" svg:stroke-color="#6f3414" draw:stroke-linejoin="miter" svg:stroke-opacity="100.0%" svg:stroke-width="0.26458332mm"/>
    </style:style>
    <style:style style:family="graphic" style:name="style-280">
      <style:graphic-properties draw:fill="solid" draw:fill-color="#a3925a" draw:opacity="100.0%" draw:stroke="solid" svg:stroke-color="#a3925a" draw:stroke-linejoin="miter" svg:stroke-opacity="100.0%" svg:stroke-width="0.26458332mm"/>
    </style:style>
    <style:style style:family="graphic" style:name="style-281">
      <style:graphic-properties draw:fill="solid" draw:fill-color="#d8bf96" draw:opacity="100.0%" draw:stroke="solid" svg:stroke-color="#d8bf96" draw:stroke-linejoin="miter" svg:stroke-opacity="100.0%" svg:stroke-width="0.26458332mm"/>
    </style:style>
    <style:style style:family="graphic" style:name="style-282">
      <style:graphic-properties draw:fill="solid" draw:fill-color="#917549" draw:opacity="100.0%" draw:stroke="solid" svg:stroke-color="#917549" draw:stroke-linejoin="miter" svg:stroke-opacity="100.0%" svg:stroke-width="0.26458332mm"/>
    </style:style>
    <style:style style:family="graphic" style:name="style-283">
      <style:graphic-properties draw:fill="solid" draw:fill-color="#744e2f" draw:opacity="100.0%" draw:stroke="solid" svg:stroke-color="#744e2f" draw:stroke-linejoin="miter" svg:stroke-opacity="100.0%" svg:stroke-width="0.26458332mm"/>
    </style:style>
    <style:style style:family="graphic" style:name="style-284">
      <style:graphic-properties draw:fill="solid" draw:fill-color="#7a6742" draw:opacity="100.0%" draw:stroke="solid" svg:stroke-color="#7a6742" draw:stroke-linejoin="miter" svg:stroke-opacity="100.0%" svg:stroke-width="0.26458332mm"/>
    </style:style>
    <style:style style:family="graphic" style:name="style-285">
      <style:graphic-properties draw:fill="solid" draw:fill-color="#a6957c" draw:opacity="100.0%" draw:stroke="solid" svg:stroke-color="#a6957c" draw:stroke-linejoin="miter" svg:stroke-opacity="100.0%" svg:stroke-width="0.26458332mm"/>
    </style:style>
    <style:style style:family="graphic" style:name="style-286">
      <style:graphic-properties draw:fill="solid" draw:fill-color="#c79565" draw:opacity="100.0%" draw:stroke="solid" svg:stroke-color="#c79565" draw:stroke-linejoin="miter" svg:stroke-opacity="100.0%" svg:stroke-width="0.26458332mm"/>
    </style:style>
    <style:style style:family="graphic" style:name="style-287">
      <style:graphic-properties draw:fill="solid" draw:fill-color="#b69461" draw:opacity="100.0%" draw:stroke="solid" svg:stroke-color="#b69461" draw:stroke-linejoin="miter" svg:stroke-opacity="100.0%" svg:stroke-width="0.26458332mm"/>
    </style:style>
    <style:style style:family="graphic" style:name="style-288">
      <style:graphic-properties draw:fill="solid" draw:fill-color="#6b3917" draw:opacity="100.0%" draw:stroke="solid" svg:stroke-color="#6b3917" draw:stroke-linejoin="miter" svg:stroke-opacity="100.0%" svg:stroke-width="0.26458332mm"/>
    </style:style>
    <style:style style:family="graphic" style:name="style-289">
      <style:graphic-properties draw:fill="solid" draw:fill-color="#6e5c31" draw:opacity="100.0%" draw:stroke="solid" svg:stroke-color="#6e5c31" draw:stroke-linejoin="miter" svg:stroke-opacity="100.0%" svg:stroke-width="0.26458332mm"/>
    </style:style>
    <style:style style:family="graphic" style:name="style-290">
      <style:graphic-properties draw:fill="solid" draw:fill-color="#323128" draw:opacity="100.0%" draw:stroke="solid" svg:stroke-color="#323128" draw:stroke-linejoin="miter" svg:stroke-opacity="100.0%" svg:stroke-width="0.26458332mm"/>
    </style:style>
    <style:style style:family="graphic" style:name="style-291">
      <style:graphic-properties draw:fill="solid" draw:fill-color="#e2c9b0" draw:opacity="100.0%" draw:stroke="solid" svg:stroke-color="#e2c9b0" draw:stroke-linejoin="miter" svg:stroke-opacity="100.0%" svg:stroke-width="0.26458332mm"/>
    </style:style>
    <style:style style:family="graphic" style:name="style-292">
      <style:graphic-properties draw:fill="solid" draw:fill-color="#ead5b6" draw:opacity="100.0%" draw:stroke="solid" svg:stroke-color="#ead5b6" draw:stroke-linejoin="miter" svg:stroke-opacity="100.0%" svg:stroke-width="0.26458332mm"/>
    </style:style>
    <style:style style:family="graphic" style:name="style-293">
      <style:graphic-properties draw:fill="solid" draw:fill-color="#774a24" draw:opacity="100.0%" draw:stroke="solid" svg:stroke-color="#774a24" draw:stroke-linejoin="miter" svg:stroke-opacity="100.0%" svg:stroke-width="0.26458332mm"/>
    </style:style>
    <style:style style:family="graphic" style:name="style-294">
      <style:graphic-properties draw:fill="solid" draw:fill-color="#503924" draw:opacity="100.0%" draw:stroke="solid" svg:stroke-color="#503924" draw:stroke-linejoin="miter" svg:stroke-opacity="100.0%" svg:stroke-width="0.26458332mm"/>
    </style:style>
    <style:style style:family="graphic" style:name="style-295">
      <style:graphic-properties draw:fill="solid" draw:fill-color="#411b0c" draw:opacity="100.0%" draw:stroke="solid" svg:stroke-color="#411b0c" draw:stroke-linejoin="miter" svg:stroke-opacity="100.0%" svg:stroke-width="0.26458332mm"/>
    </style:style>
    <style:style style:family="graphic" style:name="style-296">
      <style:graphic-properties draw:fill="solid" draw:fill-color="#8f653c" draw:opacity="100.0%" draw:stroke="solid" svg:stroke-color="#8f653c" draw:stroke-linejoin="miter" svg:stroke-opacity="100.0%" svg:stroke-width="0.26458332mm"/>
    </style:style>
    <style:style style:family="graphic" style:name="style-297">
      <style:graphic-properties draw:fill="solid" draw:fill-color="#4b371e" draw:opacity="100.0%" draw:stroke="solid" svg:stroke-color="#4b371e" draw:stroke-linejoin="miter" svg:stroke-opacity="100.0%" svg:stroke-width="0.26458332mm"/>
    </style:style>
    <style:style style:family="graphic" style:name="style-298">
      <style:graphic-properties draw:fill="solid" draw:fill-color="#483020" draw:opacity="100.0%" draw:stroke="solid" svg:stroke-color="#483020" draw:stroke-linejoin="miter" svg:stroke-opacity="100.0%" svg:stroke-width="0.26458332mm"/>
    </style:style>
    <style:style style:family="graphic" style:name="style-299">
      <style:graphic-properties draw:fill="solid" draw:fill-color="#878d70" draw:opacity="100.0%" draw:stroke="solid" svg:stroke-color="#878d70" draw:stroke-linejoin="miter" svg:stroke-opacity="100.0%" svg:stroke-width="0.26458332mm"/>
    </style:style>
    <style:style style:family="graphic" style:name="style-300">
      <style:graphic-properties draw:fill="solid" draw:fill-color="#9f723f" draw:opacity="100.0%" draw:stroke="solid" svg:stroke-color="#9f723f" draw:stroke-linejoin="miter" svg:stroke-opacity="100.0%" svg:stroke-width="0.26458332mm"/>
    </style:style>
    <style:style style:family="graphic" style:name="style-301">
      <style:graphic-properties draw:fill="solid" draw:fill-color="#dbbeae" draw:opacity="100.0%" draw:stroke="solid" svg:stroke-color="#dbbeae" draw:stroke-linejoin="miter" svg:stroke-opacity="100.0%" svg:stroke-width="0.26458332mm"/>
    </style:style>
    <style:style style:family="graphic" style:name="style-302">
      <style:graphic-properties draw:fill="solid" draw:fill-color="#725e3c" draw:opacity="100.0%" draw:stroke="solid" svg:stroke-color="#725e3c" draw:stroke-linejoin="miter" svg:stroke-opacity="100.0%" svg:stroke-width="0.26458332mm"/>
    </style:style>
    <style:style style:family="graphic" style:name="style-303">
      <style:graphic-properties draw:fill="solid" draw:fill-color="#7d5430" draw:opacity="100.0%" draw:stroke="solid" svg:stroke-color="#7d5430" draw:stroke-linejoin="miter" svg:stroke-opacity="100.0%" svg:stroke-width="0.26458332mm"/>
    </style:style>
    <style:style style:family="graphic" style:name="style-304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305">
      <style:graphic-properties draw:fill="solid" draw:fill-color="#a47948" draw:opacity="100.0%" draw:stroke="solid" svg:stroke-color="#a47948" draw:stroke-linejoin="miter" svg:stroke-opacity="100.0%" svg:stroke-width="0.26458332mm"/>
    </style:style>
    <style:style style:family="graphic" style:name="style-306">
      <style:graphic-properties draw:fill="solid" draw:fill-color="#6b7974" draw:opacity="100.0%" draw:stroke="solid" svg:stroke-color="#6b7974" draw:stroke-linejoin="miter" svg:stroke-opacity="100.0%" svg:stroke-width="0.26458332mm"/>
    </style:style>
    <style:style style:family="graphic" style:name="style-307">
      <style:graphic-properties draw:fill="solid" draw:fill-color="#cd9156" draw:opacity="100.0%" draw:stroke="solid" svg:stroke-color="#cd9156" draw:stroke-linejoin="miter" svg:stroke-opacity="100.0%" svg:stroke-width="0.26458332mm"/>
    </style:style>
    <style:style style:family="graphic" style:name="style-308">
      <style:graphic-properties draw:fill="solid" draw:fill-color="#613519" draw:opacity="100.0%" draw:stroke="solid" svg:stroke-color="#613519" draw:stroke-linejoin="miter" svg:stroke-opacity="100.0%" svg:stroke-width="0.26458332mm"/>
    </style:style>
    <style:style style:family="graphic" style:name="style-309">
      <style:graphic-properties draw:fill="solid" draw:fill-color="#442c14" draw:opacity="100.0%" draw:stroke="solid" svg:stroke-color="#442c14" draw:stroke-linejoin="miter" svg:stroke-opacity="100.0%" svg:stroke-width="0.26458332mm"/>
    </style:style>
    <style:style style:family="graphic" style:name="style-310">
      <style:graphic-properties draw:fill="solid" draw:fill-color="#714326" draw:opacity="100.0%" draw:stroke="solid" svg:stroke-color="#714326" draw:stroke-linejoin="miter" svg:stroke-opacity="100.0%" svg:stroke-width="0.26458332mm"/>
    </style:style>
    <style:style style:family="graphic" style:name="style-311">
      <style:graphic-properties draw:fill="solid" draw:fill-color="#ac3f1d" draw:opacity="100.0%" draw:stroke="solid" svg:stroke-color="#ac3f1d" draw:stroke-linejoin="miter" svg:stroke-opacity="100.0%" svg:stroke-width="0.26458332mm"/>
    </style:style>
    <style:style style:family="graphic" style:name="style-312">
      <style:graphic-properties draw:fill="solid" draw:fill-color="#4e270f" draw:opacity="100.0%" draw:stroke="solid" svg:stroke-color="#4e270f" draw:stroke-linejoin="miter" svg:stroke-opacity="100.0%" svg:stroke-width="0.26458332mm"/>
    </style:style>
    <style:style style:family="graphic" style:name="style-313">
      <style:graphic-properties draw:fill="solid" draw:fill-color="#908362" draw:opacity="100.0%" draw:stroke="solid" svg:stroke-color="#908362" draw:stroke-linejoin="miter" svg:stroke-opacity="100.0%" svg:stroke-width="0.26458332mm"/>
    </style:style>
    <style:style style:family="graphic" style:name="style-314">
      <style:graphic-properties draw:fill="solid" draw:fill-color="#baab74" draw:opacity="100.0%" draw:stroke="solid" svg:stroke-color="#baab74" draw:stroke-linejoin="miter" svg:stroke-opacity="100.0%" svg:stroke-width="0.26458332mm"/>
    </style:style>
    <style:style style:family="graphic" style:name="style-315">
      <style:graphic-properties draw:fill="solid" draw:fill-color="#986f42" draw:opacity="100.0%" draw:stroke="solid" svg:stroke-color="#986f42" draw:stroke-linejoin="miter" svg:stroke-opacity="100.0%" svg:stroke-width="0.26458332mm"/>
    </style:style>
    <style:style style:family="graphic" style:name="style-316">
      <style:graphic-properties draw:fill="solid" draw:fill-color="#322015" draw:opacity="100.0%" draw:stroke="solid" svg:stroke-color="#322015" draw:stroke-linejoin="miter" svg:stroke-opacity="100.0%" svg:stroke-width="0.26458332mm"/>
    </style:style>
    <style:style style:family="graphic" style:name="style-317">
      <style:graphic-properties draw:fill="solid" draw:fill-color="#ad9a58" draw:opacity="100.0%" draw:stroke="solid" svg:stroke-color="#ad9a58" draw:stroke-linejoin="miter" svg:stroke-opacity="100.0%" svg:stroke-width="0.26458332mm"/>
    </style:style>
    <style:style style:family="graphic" style:name="style-318">
      <style:graphic-properties draw:fill="solid" draw:fill-color="#cebdac" draw:opacity="100.0%" draw:stroke="solid" svg:stroke-color="#cebdac" draw:stroke-linejoin="miter" svg:stroke-opacity="100.0%" svg:stroke-width="0.26458332mm"/>
    </style:style>
    <style:style style:family="graphic" style:name="style-319">
      <style:graphic-properties draw:fill="solid" draw:fill-color="#603e26" draw:opacity="100.0%" draw:stroke="solid" svg:stroke-color="#603e26" draw:stroke-linejoin="miter" svg:stroke-opacity="100.0%" svg:stroke-width="0.26458332mm"/>
    </style:style>
    <style:style style:family="graphic" style:name="style-320">
      <style:graphic-properties draw:fill="solid" draw:fill-color="#ab995c" draw:opacity="100.0%" draw:stroke="solid" svg:stroke-color="#ab995c" draw:stroke-linejoin="miter" svg:stroke-opacity="100.0%" svg:stroke-width="0.26458332mm"/>
    </style:style>
    <style:style style:family="graphic" style:name="style-321">
      <style:graphic-properties draw:fill="solid" draw:fill-color="#916638" draw:opacity="100.0%" draw:stroke="solid" svg:stroke-color="#916638" draw:stroke-linejoin="miter" svg:stroke-opacity="100.0%" svg:stroke-width="0.26458332mm"/>
    </style:style>
    <style:style style:family="graphic" style:name="style-322">
      <style:graphic-properties draw:fill="solid" draw:fill-color="#674d2b" draw:opacity="100.0%" draw:stroke="solid" svg:stroke-color="#674d2b" draw:stroke-linejoin="miter" svg:stroke-opacity="100.0%" svg:stroke-width="0.26458332mm"/>
    </style:style>
    <style:style style:family="graphic" style:name="style-323">
      <style:graphic-properties draw:fill="solid" draw:fill-color="#76502f" draw:opacity="100.0%" draw:stroke="solid" svg:stroke-color="#76502f" draw:stroke-linejoin="miter" svg:stroke-opacity="100.0%" svg:stroke-width="0.26458332mm"/>
    </style:style>
    <style:style style:family="graphic" style:name="style-324">
      <style:graphic-properties draw:fill="solid" draw:fill-color="#c09a69" draw:opacity="100.0%" draw:stroke="solid" svg:stroke-color="#c09a69" draw:stroke-linejoin="miter" svg:stroke-opacity="100.0%" svg:stroke-width="0.26458332mm"/>
    </style:style>
    <style:style style:family="graphic" style:name="style-325">
      <style:graphic-properties draw:fill="solid" draw:fill-color="#8a5b31" draw:opacity="100.0%" draw:stroke="solid" svg:stroke-color="#8a5b31" draw:stroke-linejoin="miter" svg:stroke-opacity="100.0%" svg:stroke-width="0.26458332mm"/>
    </style:style>
    <style:style style:family="graphic" style:name="style-326">
      <style:graphic-properties draw:fill="solid" draw:fill-color="#341c12" draw:opacity="100.0%" draw:stroke="solid" svg:stroke-color="#341c12" draw:stroke-linejoin="miter" svg:stroke-opacity="100.0%" svg:stroke-width="0.26458332mm"/>
    </style:style>
    <style:style style:family="graphic" style:name="style-327">
      <style:graphic-properties draw:fill="solid" draw:fill-color="#85734e" draw:opacity="100.0%" draw:stroke="solid" svg:stroke-color="#85734e" draw:stroke-linejoin="miter" svg:stroke-opacity="100.0%" svg:stroke-width="0.26458332mm"/>
    </style:style>
    <style:style style:family="graphic" style:name="style-328">
      <style:graphic-properties draw:fill="solid" draw:fill-color="#dcad8e" draw:opacity="100.0%" draw:stroke="solid" svg:stroke-color="#dcad8e" draw:stroke-linejoin="miter" svg:stroke-opacity="100.0%" svg:stroke-width="0.26458332mm"/>
    </style:style>
    <style:style style:family="graphic" style:name="style-329">
      <style:graphic-properties draw:fill="solid" draw:fill-color="#decab5" draw:opacity="100.0%" draw:stroke="solid" svg:stroke-color="#decab5" draw:stroke-linejoin="miter" svg:stroke-opacity="100.0%" svg:stroke-width="0.26458332mm"/>
    </style:style>
    <style:style style:family="graphic" style:name="style-330">
      <style:graphic-properties draw:fill="solid" draw:fill-color="#e4bb8d" draw:opacity="100.0%" draw:stroke="solid" svg:stroke-color="#e4bb8d" draw:stroke-linejoin="miter" svg:stroke-opacity="100.0%" svg:stroke-width="0.26458332mm"/>
    </style:style>
    <style:style style:family="graphic" style:name="style-331">
      <style:graphic-properties draw:fill="solid" draw:fill-color="#c99b63" draw:opacity="100.0%" draw:stroke="solid" svg:stroke-color="#c99b63" draw:stroke-linejoin="miter" svg:stroke-opacity="100.0%" svg:stroke-width="0.26458332mm"/>
    </style:style>
    <style:style style:family="graphic" style:name="style-332">
      <style:graphic-properties draw:fill="solid" draw:fill-color="#9b4d1c" draw:opacity="100.0%" draw:stroke="solid" svg:stroke-color="#9b4d1c" draw:stroke-linejoin="miter" svg:stroke-opacity="100.0%" svg:stroke-width="0.26458332mm"/>
    </style:style>
    <style:style style:family="graphic" style:name="style-333">
      <style:graphic-properties draw:fill="solid" draw:fill-color="#88805b" draw:opacity="100.0%" draw:stroke="solid" svg:stroke-color="#88805b" draw:stroke-linejoin="miter" svg:stroke-opacity="100.0%" svg:stroke-width="0.26458332mm"/>
    </style:style>
    <style:style style:family="graphic" style:name="style-334">
      <style:graphic-properties draw:fill="solid" draw:fill-color="#d1ad89" draw:opacity="100.0%" draw:stroke="solid" svg:stroke-color="#d1ad89" draw:stroke-linejoin="miter" svg:stroke-opacity="100.0%" svg:stroke-width="0.26458332mm"/>
    </style:style>
    <style:style style:family="graphic" style:name="style-335">
      <style:graphic-properties draw:fill="solid" draw:fill-color="#454123" draw:opacity="100.0%" draw:stroke="solid" svg:stroke-color="#454123" draw:stroke-linejoin="miter" svg:stroke-opacity="100.0%" svg:stroke-width="0.26458332mm"/>
    </style:style>
    <style:style style:family="graphic" style:name="style-336">
      <style:graphic-properties draw:fill="solid" draw:fill-color="#b49c76" draw:opacity="100.0%" draw:stroke="solid" svg:stroke-color="#b49c76" draw:stroke-linejoin="miter" svg:stroke-opacity="100.0%" svg:stroke-width="0.26458332mm"/>
    </style:style>
    <style:style style:family="graphic" style:name="style-337">
      <style:graphic-properties draw:fill="solid" draw:fill-color="#766240" draw:opacity="100.0%" draw:stroke="solid" svg:stroke-color="#766240" draw:stroke-linejoin="miter" svg:stroke-opacity="100.0%" svg:stroke-width="0.26458332mm"/>
    </style:style>
    <style:style style:family="graphic" style:name="style-338">
      <style:graphic-properties draw:fill="solid" draw:fill-color="#ad9473" draw:opacity="100.0%" draw:stroke="solid" svg:stroke-color="#ad9473" draw:stroke-linejoin="miter" svg:stroke-opacity="100.0%" svg:stroke-width="0.26458332mm"/>
    </style:style>
    <style:style style:family="graphic" style:name="style-339">
      <style:graphic-properties draw:fill="solid" draw:fill-color="#dfc3b0" draw:opacity="100.0%" draw:stroke="solid" svg:stroke-color="#dfc3b0" draw:stroke-linejoin="miter" svg:stroke-opacity="100.0%" svg:stroke-width="0.26458332mm"/>
    </style:style>
    <style:style style:family="graphic" style:name="style-340">
      <style:graphic-properties draw:fill="solid" draw:fill-color="#9b8c57" draw:opacity="100.0%" draw:stroke="solid" svg:stroke-color="#9b8c57" draw:stroke-linejoin="miter" svg:stroke-opacity="100.0%" svg:stroke-width="0.26458332mm"/>
    </style:style>
    <style:style style:family="graphic" style:name="style-341">
      <style:graphic-properties draw:fill="solid" draw:fill-color="#6c321a" draw:opacity="100.0%" draw:stroke="solid" svg:stroke-color="#6c321a" draw:stroke-linejoin="miter" svg:stroke-opacity="100.0%" svg:stroke-width="0.26458332mm"/>
    </style:style>
    <style:style style:family="graphic" style:name="style-342">
      <style:graphic-properties draw:fill="solid" draw:fill-color="#653d21" draw:opacity="100.0%" draw:stroke="solid" svg:stroke-color="#653d21" draw:stroke-linejoin="miter" svg:stroke-opacity="100.0%" svg:stroke-width="0.26458332mm"/>
    </style:style>
    <style:style style:family="graphic" style:name="style-343">
      <style:graphic-properties draw:fill="solid" draw:fill-color="#915a37" draw:opacity="100.0%" draw:stroke="solid" svg:stroke-color="#915a37" draw:stroke-linejoin="miter" svg:stroke-opacity="100.0%" svg:stroke-width="0.26458332mm"/>
    </style:style>
    <style:style style:family="graphic" style:name="style-344">
      <style:graphic-properties draw:fill="solid" draw:fill-color="#be7f41" draw:opacity="100.0%" draw:stroke="solid" svg:stroke-color="#be7f41" draw:stroke-linejoin="miter" svg:stroke-opacity="100.0%" svg:stroke-width="0.26458332mm"/>
    </style:style>
    <style:style style:family="graphic" style:name="style-345">
      <style:graphic-properties draw:fill="solid" draw:fill-color="#68613b" draw:opacity="100.0%" draw:stroke="solid" svg:stroke-color="#68613b" draw:stroke-linejoin="miter" svg:stroke-opacity="100.0%" svg:stroke-width="0.26458332mm"/>
    </style:style>
    <style:style style:family="graphic" style:name="style-346">
      <style:graphic-properties draw:fill="solid" draw:fill-color="#cca982" draw:opacity="100.0%" draw:stroke="solid" svg:stroke-color="#cca982" draw:stroke-linejoin="miter" svg:stroke-opacity="100.0%" svg:stroke-width="0.26458332mm"/>
    </style:style>
    <style:style style:family="graphic" style:name="style-347">
      <style:graphic-properties draw:fill="solid" draw:fill-color="#6d4220" draw:opacity="100.0%" draw:stroke="solid" svg:stroke-color="#6d4220" draw:stroke-linejoin="miter" svg:stroke-opacity="100.0%" svg:stroke-width="0.26458332mm"/>
    </style:style>
    <style:style style:family="graphic" style:name="style-348">
      <style:graphic-properties draw:fill="solid" draw:fill-color="#bba68b" draw:opacity="100.0%" draw:stroke="solid" svg:stroke-color="#bba68b" draw:stroke-linejoin="miter" svg:stroke-opacity="100.0%" svg:stroke-width="0.26458332mm"/>
    </style:style>
    <style:style style:family="graphic" style:name="style-349">
      <style:graphic-properties draw:fill="solid" draw:fill-color="#8b785b" draw:opacity="100.0%" draw:stroke="solid" svg:stroke-color="#8b785b" draw:stroke-linejoin="miter" svg:stroke-opacity="100.0%" svg:stroke-width="0.26458332mm"/>
    </style:style>
    <style:style style:family="graphic" style:name="style-350">
      <style:graphic-properties draw:fill="solid" draw:fill-color="#59562f" draw:opacity="100.0%" draw:stroke="solid" svg:stroke-color="#59562f" draw:stroke-linejoin="miter" svg:stroke-opacity="100.0%" svg:stroke-width="0.26458332mm"/>
    </style:style>
    <style:style style:family="graphic" style:name="style-351">
      <style:graphic-properties draw:fill="solid" draw:fill-color="#90754a" draw:opacity="100.0%" draw:stroke="solid" svg:stroke-color="#90754a" draw:stroke-linejoin="miter" svg:stroke-opacity="100.0%" svg:stroke-width="0.26458332mm"/>
    </style:style>
    <style:style style:family="graphic" style:name="style-352">
      <style:graphic-properties draw:fill="solid" draw:fill-color="#6e4d31" draw:opacity="100.0%" draw:stroke="solid" svg:stroke-color="#6e4d31" draw:stroke-linejoin="miter" svg:stroke-opacity="100.0%" svg:stroke-width="0.26458332mm"/>
    </style:style>
    <style:style style:family="graphic" style:name="style-353">
      <style:graphic-properties draw:fill="solid" draw:fill-color="#cab9a6" draw:opacity="100.0%" draw:stroke="solid" svg:stroke-color="#cab9a6" draw:stroke-linejoin="miter" svg:stroke-opacity="100.0%" svg:stroke-width="0.26458332mm"/>
    </style:style>
    <style:style style:family="graphic" style:name="style-354">
      <style:graphic-properties draw:fill="solid" draw:fill-color="#b28558" draw:opacity="100.0%" draw:stroke="solid" svg:stroke-color="#b28558" draw:stroke-linejoin="miter" svg:stroke-opacity="100.0%" svg:stroke-width="0.26458332mm"/>
    </style:style>
    <style:style style:family="graphic" style:name="style-355">
      <style:graphic-properties draw:fill="solid" draw:fill-color="#654d2d" draw:opacity="100.0%" draw:stroke="solid" svg:stroke-color="#654d2d" draw:stroke-linejoin="miter" svg:stroke-opacity="100.0%" svg:stroke-width="0.26458332mm"/>
    </style:style>
    <style:style style:family="graphic" style:name="style-356">
      <style:graphic-properties draw:fill="solid" draw:fill-color="#af9269" draw:opacity="100.0%" draw:stroke="solid" svg:stroke-color="#af9269" draw:stroke-linejoin="miter" svg:stroke-opacity="100.0%" svg:stroke-width="0.26458332mm"/>
    </style:style>
    <style:style style:family="graphic" style:name="style-357">
      <style:graphic-properties draw:fill="solid" draw:fill-color="#8b5328" draw:opacity="100.0%" draw:stroke="solid" svg:stroke-color="#8b5328" draw:stroke-linejoin="miter" svg:stroke-opacity="100.0%" svg:stroke-width="0.26458332mm"/>
    </style:style>
    <style:style style:family="graphic" style:name="style-358">
      <style:graphic-properties draw:fill="solid" draw:fill-color="#754524" draw:opacity="100.0%" draw:stroke="solid" svg:stroke-color="#754524" draw:stroke-linejoin="miter" svg:stroke-opacity="100.0%" svg:stroke-width="0.26458332mm"/>
    </style:style>
    <style:style style:family="graphic" style:name="style-359">
      <style:graphic-properties draw:fill="solid" draw:fill-color="#b8a367" draw:opacity="100.0%" draw:stroke="solid" svg:stroke-color="#b8a367" draw:stroke-linejoin="miter" svg:stroke-opacity="100.0%" svg:stroke-width="0.26458332mm"/>
    </style:style>
    <style:style style:family="graphic" style:name="style-360">
      <style:graphic-properties draw:fill="solid" draw:fill-color="#472511" draw:opacity="100.0%" draw:stroke="solid" svg:stroke-color="#472511" draw:stroke-linejoin="miter" svg:stroke-opacity="100.0%" svg:stroke-width="0.26458332mm"/>
    </style:style>
    <style:style style:family="graphic" style:name="style-361">
      <style:graphic-properties draw:fill="solid" draw:fill-color="#846331" draw:opacity="100.0%" draw:stroke="solid" svg:stroke-color="#846331" draw:stroke-linejoin="miter" svg:stroke-opacity="100.0%" svg:stroke-width="0.26458332mm"/>
    </style:style>
    <style:style style:family="graphic" style:name="style-362">
      <style:graphic-properties draw:fill="solid" draw:fill-color="#886c4f" draw:opacity="100.0%" draw:stroke="solid" svg:stroke-color="#886c4f" draw:stroke-linejoin="miter" svg:stroke-opacity="100.0%" svg:stroke-width="0.26458332mm"/>
    </style:style>
    <style:style style:family="graphic" style:name="style-363">
      <style:graphic-properties draw:fill="solid" draw:fill-color="#bda58c" draw:opacity="100.0%" draw:stroke="solid" svg:stroke-color="#bda58c" draw:stroke-linejoin="miter" svg:stroke-opacity="100.0%" svg:stroke-width="0.26458332mm"/>
    </style:style>
    <style:style style:family="graphic" style:name="style-364">
      <style:graphic-properties draw:fill="solid" draw:fill-color="#a2632b" draw:opacity="100.0%" draw:stroke="solid" svg:stroke-color="#a2632b" draw:stroke-linejoin="miter" svg:stroke-opacity="100.0%" svg:stroke-width="0.26458332mm"/>
    </style:style>
    <style:style style:family="graphic" style:name="style-365">
      <style:graphic-properties draw:fill="solid" draw:fill-color="#aa8860" draw:opacity="100.0%" draw:stroke="solid" svg:stroke-color="#aa8860" draw:stroke-linejoin="miter" svg:stroke-opacity="100.0%" svg:stroke-width="0.26458332mm"/>
    </style:style>
    <style:style style:family="graphic" style:name="style-366">
      <style:graphic-properties draw:fill="solid" draw:fill-color="#af9f64" draw:opacity="100.0%" draw:stroke="solid" svg:stroke-color="#af9f64" draw:stroke-linejoin="miter" svg:stroke-opacity="100.0%" svg:stroke-width="0.26458332mm"/>
    </style:style>
    <style:style style:family="graphic" style:name="style-367">
      <style:graphic-properties draw:fill="solid" draw:fill-color="#a0794b" draw:opacity="100.0%" draw:stroke="solid" svg:stroke-color="#a0794b" draw:stroke-linejoin="miter" svg:stroke-opacity="100.0%" svg:stroke-width="0.26458332mm"/>
    </style:style>
    <style:style style:family="graphic" style:name="style-368">
      <style:graphic-properties draw:fill="solid" draw:fill-color="#aa8866" draw:opacity="100.0%" draw:stroke="solid" svg:stroke-color="#aa8866" draw:stroke-linejoin="miter" svg:stroke-opacity="100.0%" svg:stroke-width="0.26458332mm"/>
    </style:style>
    <style:style style:family="graphic" style:name="style-369">
      <style:graphic-properties draw:fill="solid" draw:fill-color="#3c2316" draw:opacity="100.0%" draw:stroke="solid" svg:stroke-color="#3c2316" draw:stroke-linejoin="miter" svg:stroke-opacity="100.0%" svg:stroke-width="0.26458332mm"/>
    </style:style>
    <style:style style:family="graphic" style:name="style-370">
      <style:graphic-properties draw:fill="solid" draw:fill-color="#533c20" draw:opacity="100.0%" draw:stroke="solid" svg:stroke-color="#533c20" draw:stroke-linejoin="miter" svg:stroke-opacity="100.0%" svg:stroke-width="0.26458332mm"/>
    </style:style>
    <style:style style:family="graphic" style:name="style-371">
      <style:graphic-properties draw:fill="solid" draw:fill-color="#664823" draw:opacity="100.0%" draw:stroke="solid" svg:stroke-color="#664823" draw:stroke-linejoin="miter" svg:stroke-opacity="100.0%" svg:stroke-width="0.26458332mm"/>
    </style:style>
    <style:style style:family="graphic" style:name="style-372">
      <style:graphic-properties draw:fill="solid" draw:fill-color="#230b08" draw:opacity="100.0%" draw:stroke="solid" svg:stroke-color="#230b08" draw:stroke-linejoin="miter" svg:stroke-opacity="100.0%" svg:stroke-width="0.26458332mm"/>
    </style:style>
    <style:style style:family="graphic" style:name="style-373">
      <style:graphic-properties draw:fill="solid" draw:fill-color="#9a814e" draw:opacity="100.0%" draw:stroke="solid" svg:stroke-color="#9a814e" draw:stroke-linejoin="miter" svg:stroke-opacity="100.0%" svg:stroke-width="0.26458332mm"/>
    </style:style>
    <style:style style:family="graphic" style:name="style-374">
      <style:graphic-properties draw:fill="solid" draw:fill-color="#390c05" draw:opacity="100.0%" draw:stroke="solid" svg:stroke-color="#390c05" draw:stroke-linejoin="miter" svg:stroke-opacity="100.0%" svg:stroke-width="0.26458332mm"/>
    </style:style>
    <style:style style:family="graphic" style:name="style-375">
      <style:graphic-properties draw:fill="solid" draw:fill-color="#4b3720" draw:opacity="100.0%" draw:stroke="solid" svg:stroke-color="#4b3720" draw:stroke-linejoin="miter" svg:stroke-opacity="100.0%" svg:stroke-width="0.26458332mm"/>
    </style:style>
    <style:style style:family="graphic" style:name="style-376">
      <style:graphic-properties draw:fill="solid" draw:fill-color="#876337" draw:opacity="100.0%" draw:stroke="solid" svg:stroke-color="#876337" draw:stroke-linejoin="miter" svg:stroke-opacity="100.0%" svg:stroke-width="0.26458332mm"/>
    </style:style>
    <style:style style:family="graphic" style:name="style-377">
      <style:graphic-properties draw:fill="solid" draw:fill-color="#69643b" draw:opacity="100.0%" draw:stroke="solid" svg:stroke-color="#69643b" draw:stroke-linejoin="miter" svg:stroke-opacity="100.0%" svg:stroke-width="0.26458332mm"/>
    </style:style>
    <style:style style:family="graphic" style:name="style-378">
      <style:graphic-properties draw:fill="solid" draw:fill-color="#dca96b" draw:opacity="100.0%" draw:stroke="solid" svg:stroke-color="#dca96b" draw:stroke-linejoin="miter" svg:stroke-opacity="100.0%" svg:stroke-width="0.26458332mm"/>
    </style:style>
    <style:style style:family="graphic" style:name="style-379">
      <style:graphic-properties draw:fill="solid" draw:fill-color="#65533b" draw:opacity="100.0%" draw:stroke="solid" svg:stroke-color="#65533b" draw:stroke-linejoin="miter" svg:stroke-opacity="100.0%" svg:stroke-width="0.26458332mm"/>
    </style:style>
    <style:style style:family="graphic" style:name="style-380">
      <style:graphic-properties draw:fill="solid" draw:fill-color="#cbbda5" draw:opacity="100.0%" draw:stroke="solid" svg:stroke-color="#cbbda5" draw:stroke-linejoin="miter" svg:stroke-opacity="100.0%" svg:stroke-width="0.26458332mm"/>
    </style:style>
    <style:style style:family="graphic" style:name="style-381">
      <style:graphic-properties draw:fill="solid" draw:fill-color="#9c8566" draw:opacity="100.0%" draw:stroke="solid" svg:stroke-color="#9c8566" draw:stroke-linejoin="miter" svg:stroke-opacity="100.0%" svg:stroke-width="0.26458332mm"/>
    </style:style>
    <style:style style:family="graphic" style:name="style-382">
      <style:graphic-properties draw:fill="solid" draw:fill-color="#debfa8" draw:opacity="100.0%" draw:stroke="solid" svg:stroke-color="#debfa8" draw:stroke-linejoin="miter" svg:stroke-opacity="100.0%" svg:stroke-width="0.26458332mm"/>
    </style:style>
    <style:style style:family="graphic" style:name="style-383">
      <style:graphic-properties draw:fill="solid" draw:fill-color="#4a2a16" draw:opacity="100.0%" draw:stroke="solid" svg:stroke-color="#4a2a16" draw:stroke-linejoin="miter" svg:stroke-opacity="100.0%" svg:stroke-width="0.26458332mm"/>
    </style:style>
    <style:style style:family="graphic" style:name="style-384">
      <style:graphic-properties draw:fill="solid" draw:fill-color="#6a5c33" draw:opacity="100.0%" draw:stroke="solid" svg:stroke-color="#6a5c33" draw:stroke-linejoin="miter" svg:stroke-opacity="100.0%" svg:stroke-width="0.26458332mm"/>
    </style:style>
    <style:style style:family="graphic" style:name="style-385">
      <style:graphic-properties draw:fill="solid" draw:fill-color="#735b39" draw:opacity="100.0%" draw:stroke="solid" svg:stroke-color="#735b39" draw:stroke-linejoin="miter" svg:stroke-opacity="100.0%" svg:stroke-width="0.26458332mm"/>
    </style:style>
    <style:style style:family="graphic" style:name="style-386">
      <style:graphic-properties draw:fill="solid" draw:fill-color="#99734c" draw:opacity="100.0%" draw:stroke="solid" svg:stroke-color="#99734c" draw:stroke-linejoin="miter" svg:stroke-opacity="100.0%" svg:stroke-width="0.26458332mm"/>
    </style:style>
    <style:style style:family="graphic" style:name="style-387">
      <style:graphic-properties draw:fill="solid" draw:fill-color="#e9dfcf" draw:opacity="100.0%" draw:stroke="solid" svg:stroke-color="#e9dfcf" draw:stroke-linejoin="miter" svg:stroke-opacity="100.0%" svg:stroke-width="0.26458332mm"/>
    </style:style>
    <style:style style:family="graphic" style:name="style-388">
      <style:graphic-properties draw:fill="solid" draw:fill-color="#7e6749" draw:opacity="100.0%" draw:stroke="solid" svg:stroke-color="#7e6749" draw:stroke-linejoin="miter" svg:stroke-opacity="100.0%" svg:stroke-width="0.26458332mm"/>
    </style:style>
    <style:style style:family="graphic" style:name="style-389">
      <style:graphic-properties draw:fill="solid" draw:fill-color="#80684b" draw:opacity="100.0%" draw:stroke="solid" svg:stroke-color="#80684b" draw:stroke-linejoin="miter" svg:stroke-opacity="100.0%" svg:stroke-width="0.26458332mm"/>
    </style:style>
    <style:style style:family="graphic" style:name="style-390">
      <style:graphic-properties draw:fill="solid" draw:fill-color="#e2c9bb" draw:opacity="100.0%" draw:stroke="solid" svg:stroke-color="#e2c9bb" draw:stroke-linejoin="miter" svg:stroke-opacity="100.0%" svg:stroke-width="0.26458332mm"/>
    </style:style>
    <style:style style:family="graphic" style:name="style-391">
      <style:graphic-properties draw:fill="solid" draw:fill-color="#ae9a74" draw:opacity="100.0%" draw:stroke="solid" svg:stroke-color="#ae9a74" draw:stroke-linejoin="miter" svg:stroke-opacity="100.0%" svg:stroke-width="0.26458332mm"/>
    </style:style>
    <style:style style:family="graphic" style:name="style-392">
      <style:graphic-properties draw:fill="solid" draw:fill-color="#b88c56" draw:opacity="100.0%" draw:stroke="solid" svg:stroke-color="#b88c56" draw:stroke-linejoin="miter" svg:stroke-opacity="100.0%" svg:stroke-width="0.26458332mm"/>
    </style:style>
    <style:style style:family="graphic" style:name="style-393">
      <style:graphic-properties draw:fill="solid" draw:fill-color="#795c2e" draw:opacity="100.0%" draw:stroke="solid" svg:stroke-color="#795c2e" draw:stroke-linejoin="miter" svg:stroke-opacity="100.0%" svg:stroke-width="0.26458332mm"/>
    </style:style>
    <style:style style:family="graphic" style:name="style-394">
      <style:graphic-properties draw:fill="solid" draw:fill-color="#6c583b" draw:opacity="100.0%" draw:stroke="solid" svg:stroke-color="#6c583b" draw:stroke-linejoin="miter" svg:stroke-opacity="100.0%" svg:stroke-width="0.26458332mm"/>
    </style:style>
    <style:style style:family="graphic" style:name="style-395">
      <style:graphic-properties draw:fill="solid" draw:fill-color="#9b8754" draw:opacity="100.0%" draw:stroke="solid" svg:stroke-color="#9b8754" draw:stroke-linejoin="miter" svg:stroke-opacity="100.0%" svg:stroke-width="0.26458332mm"/>
    </style:style>
    <style:style style:family="graphic" style:name="style-396">
      <style:graphic-properties draw:fill="solid" draw:fill-color="#9f8b5a" draw:opacity="100.0%" draw:stroke="solid" svg:stroke-color="#9f8b5a" draw:stroke-linejoin="miter" svg:stroke-opacity="100.0%" svg:stroke-width="0.26458332mm"/>
    </style:style>
    <style:style style:family="graphic" style:name="style-397">
      <style:graphic-properties draw:fill="solid" draw:fill-color="#784f25" draw:opacity="100.0%" draw:stroke="solid" svg:stroke-color="#784f25" draw:stroke-linejoin="miter" svg:stroke-opacity="100.0%" svg:stroke-width="0.26458332mm"/>
    </style:style>
    <style:style style:family="graphic" style:name="style-398">
      <style:graphic-properties draw:fill="solid" draw:fill-color="#ae914f" draw:opacity="100.0%" draw:stroke="solid" svg:stroke-color="#ae914f" draw:stroke-linejoin="miter" svg:stroke-opacity="100.0%" svg:stroke-width="0.26458332mm"/>
    </style:style>
    <style:style style:family="graphic" style:name="style-399">
      <style:graphic-properties draw:fill="solid" draw:fill-color="#cbaa90" draw:opacity="100.0%" draw:stroke="solid" svg:stroke-color="#cbaa90" draw:stroke-linejoin="miter" svg:stroke-opacity="100.0%" svg:stroke-width="0.26458332mm"/>
    </style:style>
    <style:style style:family="graphic" style:name="style-400">
      <style:graphic-properties draw:fill="solid" draw:fill-color="#cdab8b" draw:opacity="100.0%" draw:stroke="solid" svg:stroke-color="#cdab8b" draw:stroke-linejoin="miter" svg:stroke-opacity="100.0%" svg:stroke-width="0.26458332mm"/>
    </style:style>
    <style:style style:family="graphic" style:name="style-401">
      <style:graphic-properties draw:fill="solid" draw:fill-color="#8c6f4b" draw:opacity="100.0%" draw:stroke="solid" svg:stroke-color="#8c6f4b" draw:stroke-linejoin="miter" svg:stroke-opacity="100.0%" svg:stroke-width="0.26458332mm"/>
    </style:style>
    <style:style style:family="graphic" style:name="style-402">
      <style:graphic-properties draw:fill="solid" draw:fill-color="#ab8d5d" draw:opacity="100.0%" draw:stroke="solid" svg:stroke-color="#ab8d5d" draw:stroke-linejoin="miter" svg:stroke-opacity="100.0%" svg:stroke-width="0.26458332mm"/>
    </style:style>
    <style:style style:family="graphic" style:name="style-403">
      <style:graphic-properties draw:fill="solid" draw:fill-color="#997f60" draw:opacity="100.0%" draw:stroke="solid" svg:stroke-color="#997f60" draw:stroke-linejoin="miter" svg:stroke-opacity="100.0%" svg:stroke-width="0.26458332mm"/>
    </style:style>
    <style:style style:family="graphic" style:name="style-404">
      <style:graphic-properties draw:fill="solid" draw:fill-color="#954e23" draw:opacity="100.0%" draw:stroke="solid" svg:stroke-color="#954e23" draw:stroke-linejoin="miter" svg:stroke-opacity="100.0%" svg:stroke-width="0.26458332mm"/>
    </style:style>
    <style:style style:family="graphic" style:name="style-405">
      <style:graphic-properties draw:fill="solid" draw:fill-color="#3e2a18" draw:opacity="100.0%" draw:stroke="solid" svg:stroke-color="#3e2a18" draw:stroke-linejoin="miter" svg:stroke-opacity="100.0%" svg:stroke-width="0.26458332mm"/>
    </style:style>
    <style:style style:family="graphic" style:name="style-406">
      <style:graphic-properties draw:fill="solid" draw:fill-color="#c4a96e" draw:opacity="100.0%" draw:stroke="solid" svg:stroke-color="#c4a96e" draw:stroke-linejoin="miter" svg:stroke-opacity="100.0%" svg:stroke-width="0.26458332mm"/>
    </style:style>
    <style:style style:family="graphic" style:name="style-407">
      <style:graphic-properties draw:fill="solid" draw:fill-color="#694528" draw:opacity="100.0%" draw:stroke="solid" svg:stroke-color="#694528" draw:stroke-linejoin="miter" svg:stroke-opacity="100.0%" svg:stroke-width="0.26458332mm"/>
    </style:style>
    <style:style style:family="graphic" style:name="style-408">
      <style:graphic-properties draw:fill="solid" draw:fill-color="#977647" draw:opacity="100.0%" draw:stroke="solid" svg:stroke-color="#977647" draw:stroke-linejoin="miter" svg:stroke-opacity="100.0%" svg:stroke-width="0.26458332mm"/>
    </style:style>
    <style:style style:family="graphic" style:name="style-409">
      <style:graphic-properties draw:fill="solid" draw:fill-color="#805a39" draw:opacity="100.0%" draw:stroke="solid" svg:stroke-color="#805a39" draw:stroke-linejoin="miter" svg:stroke-opacity="100.0%" svg:stroke-width="0.26458332mm"/>
    </style:style>
    <style:style style:family="graphic" style:name="style-410">
      <style:graphic-properties draw:fill="solid" draw:fill-color="#9f915c" draw:opacity="100.0%" draw:stroke="solid" svg:stroke-color="#9f915c" draw:stroke-linejoin="miter" svg:stroke-opacity="100.0%" svg:stroke-width="0.26458332mm"/>
    </style:style>
    <style:style style:family="graphic" style:name="style-411">
      <style:graphic-properties draw:fill="solid" draw:fill-color="#decdb9" draw:opacity="100.0%" draw:stroke="solid" svg:stroke-color="#decdb9" draw:stroke-linejoin="miter" svg:stroke-opacity="100.0%" svg:stroke-width="0.26458332mm"/>
    </style:style>
    <style:style style:family="graphic" style:name="style-412">
      <style:graphic-properties draw:fill="solid" draw:fill-color="#ba8b5c" draw:opacity="100.0%" draw:stroke="solid" svg:stroke-color="#ba8b5c" draw:stroke-linejoin="miter" svg:stroke-opacity="100.0%" svg:stroke-width="0.26458332mm"/>
    </style:style>
    <style:style style:family="graphic" style:name="style-413">
      <style:graphic-properties draw:fill="solid" draw:fill-color="#9a8a5e" draw:opacity="100.0%" draw:stroke="solid" svg:stroke-color="#9a8a5e" draw:stroke-linejoin="miter" svg:stroke-opacity="100.0%" svg:stroke-width="0.26458332mm"/>
    </style:style>
    <style:style style:family="graphic" style:name="style-414">
      <style:graphic-properties draw:fill="solid" draw:fill-color="#c2a793" draw:opacity="100.0%" draw:stroke="solid" svg:stroke-color="#c2a793" draw:stroke-linejoin="miter" svg:stroke-opacity="100.0%" svg:stroke-width="0.26458332mm"/>
    </style:style>
    <style:style style:family="graphic" style:name="style-415">
      <style:graphic-properties draw:fill="solid" draw:fill-color="#846439" draw:opacity="100.0%" draw:stroke="solid" svg:stroke-color="#846439" draw:stroke-linejoin="miter" svg:stroke-opacity="100.0%" svg:stroke-width="0.26458332mm"/>
    </style:style>
    <style:style style:family="graphic" style:name="style-416">
      <style:graphic-properties draw:fill="solid" draw:fill-color="#6d4120" draw:opacity="100.0%" draw:stroke="solid" svg:stroke-color="#6d4120" draw:stroke-linejoin="miter" svg:stroke-opacity="100.0%" svg:stroke-width="0.26458332mm"/>
    </style:style>
    <style:style style:family="graphic" style:name="style-417">
      <style:graphic-properties draw:fill="solid" draw:fill-color="#ac8b46" draw:opacity="100.0%" draw:stroke="solid" svg:stroke-color="#ac8b46" draw:stroke-linejoin="miter" svg:stroke-opacity="100.0%" svg:stroke-width="0.26458332mm"/>
    </style:style>
    <style:style style:family="graphic" style:name="style-418">
      <style:graphic-properties draw:fill="solid" draw:fill-color="#9f7142" draw:opacity="100.0%" draw:stroke="solid" svg:stroke-color="#9f7142" draw:stroke-linejoin="miter" svg:stroke-opacity="100.0%" svg:stroke-width="0.26458332mm"/>
    </style:style>
    <style:style style:family="graphic" style:name="style-419">
      <style:graphic-properties draw:fill="solid" draw:fill-color="#c55923" draw:opacity="100.0%" draw:stroke="solid" svg:stroke-color="#c55923" draw:stroke-linejoin="miter" svg:stroke-opacity="100.0%" svg:stroke-width="0.26458332mm"/>
    </style:style>
    <style:style style:family="graphic" style:name="style-420">
      <style:graphic-properties draw:fill="solid" draw:fill-color="#d0ab84" draw:opacity="100.0%" draw:stroke="solid" svg:stroke-color="#d0ab84" draw:stroke-linejoin="miter" svg:stroke-opacity="100.0%" svg:stroke-width="0.26458332mm"/>
    </style:style>
    <style:style style:family="graphic" style:name="style-421">
      <style:graphic-properties draw:fill="solid" draw:fill-color="#71411f" draw:opacity="100.0%" draw:stroke="solid" svg:stroke-color="#71411f" draw:stroke-linejoin="miter" svg:stroke-opacity="100.0%" svg:stroke-width="0.26458332mm"/>
    </style:style>
    <style:style style:family="graphic" style:name="style-422">
      <style:graphic-properties draw:fill="solid" draw:fill-color="#95854f" draw:opacity="100.0%" draw:stroke="solid" svg:stroke-color="#95854f" draw:stroke-linejoin="miter" svg:stroke-opacity="100.0%" svg:stroke-width="0.26458332mm"/>
    </style:style>
    <style:style style:family="graphic" style:name="style-423">
      <style:graphic-properties draw:fill="solid" draw:fill-color="#b09e64" draw:opacity="100.0%" draw:stroke="solid" svg:stroke-color="#b09e64" draw:stroke-linejoin="miter" svg:stroke-opacity="100.0%" svg:stroke-width="0.26458332mm"/>
    </style:style>
    <style:style style:family="graphic" style:name="style-424">
      <style:graphic-properties draw:fill="solid" draw:fill-color="#ad995b" draw:opacity="100.0%" draw:stroke="solid" svg:stroke-color="#ad995b" draw:stroke-linejoin="miter" svg:stroke-opacity="100.0%" svg:stroke-width="0.26458332mm"/>
    </style:style>
    <style:style style:family="graphic" style:name="style-425">
      <style:graphic-properties draw:fill="solid" draw:fill-color="#572e15" draw:opacity="100.0%" draw:stroke="solid" svg:stroke-color="#572e15" draw:stroke-linejoin="miter" svg:stroke-opacity="100.0%" svg:stroke-width="0.26458332mm"/>
    </style:style>
    <style:style style:family="graphic" style:name="style-426">
      <style:graphic-properties draw:fill="solid" draw:fill-color="#d9b795" draw:opacity="100.0%" draw:stroke="solid" svg:stroke-color="#d9b795" draw:stroke-linejoin="miter" svg:stroke-opacity="100.0%" svg:stroke-width="0.26458332mm"/>
    </style:style>
    <style:style style:family="graphic" style:name="style-427">
      <style:graphic-properties draw:fill="solid" draw:fill-color="#c8a46e" draw:opacity="100.0%" draw:stroke="solid" svg:stroke-color="#c8a46e" draw:stroke-linejoin="miter" svg:stroke-opacity="100.0%" svg:stroke-width="0.26458332mm"/>
    </style:style>
    <style:style style:family="graphic" style:name="style-428">
      <style:graphic-properties draw:fill="solid" draw:fill-color="#dfb791" draw:opacity="100.0%" draw:stroke="solid" svg:stroke-color="#dfb791" draw:stroke-linejoin="miter" svg:stroke-opacity="100.0%" svg:stroke-width="0.26458332mm"/>
    </style:style>
    <style:style style:family="graphic" style:name="style-429">
      <style:graphic-properties draw:fill="solid" draw:fill-color="#4b1809" draw:opacity="100.0%" draw:stroke="solid" svg:stroke-color="#4b1809" draw:stroke-linejoin="miter" svg:stroke-opacity="100.0%" svg:stroke-width="0.26458332mm"/>
    </style:style>
    <style:style style:family="graphic" style:name="style-430">
      <style:graphic-properties draw:fill="solid" draw:fill-color="#8c7b61" draw:opacity="100.0%" draw:stroke="solid" svg:stroke-color="#8c7b61" draw:stroke-linejoin="miter" svg:stroke-opacity="100.0%" svg:stroke-width="0.26458332mm"/>
    </style:style>
    <style:style style:family="graphic" style:name="style-431">
      <style:graphic-properties draw:fill="solid" draw:fill-color="#51240e" draw:opacity="100.0%" draw:stroke="solid" svg:stroke-color="#51240e" draw:stroke-linejoin="miter" svg:stroke-opacity="100.0%" svg:stroke-width="0.26458332mm"/>
    </style:style>
    <style:style style:family="graphic" style:name="style-432">
      <style:graphic-properties draw:fill="solid" draw:fill-color="#8c754c" draw:opacity="100.0%" draw:stroke="solid" svg:stroke-color="#8c754c" draw:stroke-linejoin="miter" svg:stroke-opacity="100.0%" svg:stroke-width="0.26458332mm"/>
    </style:style>
    <style:style style:family="graphic" style:name="style-433">
      <style:graphic-properties draw:fill="solid" draw:fill-color="#ebb69a" draw:opacity="100.0%" draw:stroke="solid" svg:stroke-color="#ebb69a" draw:stroke-linejoin="miter" svg:stroke-opacity="100.0%" svg:stroke-width="0.26458332mm"/>
    </style:style>
    <style:style style:family="graphic" style:name="style-434">
      <style:graphic-properties draw:fill="solid" draw:fill-color="#4a3320" draw:opacity="100.0%" draw:stroke="solid" svg:stroke-color="#4a3320" draw:stroke-linejoin="miter" svg:stroke-opacity="100.0%" svg:stroke-width="0.26458332mm"/>
    </style:style>
    <style:style style:family="graphic" style:name="style-435">
      <style:graphic-properties draw:fill="solid" draw:fill-color="#af6c34" draw:opacity="100.0%" draw:stroke="solid" svg:stroke-color="#af6c34" draw:stroke-linejoin="miter" svg:stroke-opacity="100.0%" svg:stroke-width="0.26458332mm"/>
    </style:style>
    <style:style style:family="graphic" style:name="style-436">
      <style:graphic-properties draw:fill="solid" draw:fill-color="#545440" draw:opacity="100.0%" draw:stroke="solid" svg:stroke-color="#545440" draw:stroke-linejoin="miter" svg:stroke-opacity="100.0%" svg:stroke-width="0.26458332mm"/>
    </style:style>
    <style:style style:family="graphic" style:name="style-437">
      <style:graphic-properties draw:fill="solid" draw:fill-color="#e3b588" draw:opacity="100.0%" draw:stroke="solid" svg:stroke-color="#e3b588" draw:stroke-linejoin="miter" svg:stroke-opacity="100.0%" svg:stroke-width="0.26458332mm"/>
    </style:style>
    <style:style style:family="graphic" style:name="style-438">
      <style:graphic-properties draw:fill="solid" draw:fill-color="#e0c3a2" draw:opacity="100.0%" draw:stroke="solid" svg:stroke-color="#e0c3a2" draw:stroke-linejoin="miter" svg:stroke-opacity="100.0%" svg:stroke-width="0.26458332mm"/>
    </style:style>
    <style:style style:family="graphic" style:name="style-439">
      <style:graphic-properties draw:fill="solid" draw:fill-color="#9e8766" draw:opacity="100.0%" draw:stroke="solid" svg:stroke-color="#9e8766" draw:stroke-linejoin="miter" svg:stroke-opacity="100.0%" svg:stroke-width="0.26458332mm"/>
    </style:style>
    <style:style style:family="graphic" style:name="style-440">
      <style:graphic-properties draw:fill="solid" draw:fill-color="#c85622" draw:opacity="100.0%" draw:stroke="solid" svg:stroke-color="#c85622" draw:stroke-linejoin="miter" svg:stroke-opacity="100.0%" svg:stroke-width="0.26458332mm"/>
    </style:style>
    <style:style style:family="graphic" style:name="style-441">
      <style:graphic-properties draw:fill="solid" draw:fill-color="#a39359" draw:opacity="100.0%" draw:stroke="solid" svg:stroke-color="#a39359" draw:stroke-linejoin="miter" svg:stroke-opacity="100.0%" svg:stroke-width="0.26458332mm"/>
    </style:style>
    <style:style style:family="graphic" style:name="style-442">
      <style:graphic-properties draw:fill="solid" draw:fill-color="#c59b6a" draw:opacity="100.0%" draw:stroke="solid" svg:stroke-color="#c59b6a" draw:stroke-linejoin="miter" svg:stroke-opacity="100.0%" svg:stroke-width="0.26458332mm"/>
    </style:style>
    <style:style style:family="graphic" style:name="style-443">
      <style:graphic-properties draw:fill="solid" draw:fill-color="#ae966f" draw:opacity="100.0%" draw:stroke="solid" svg:stroke-color="#ae966f" draw:stroke-linejoin="miter" svg:stroke-opacity="100.0%" svg:stroke-width="0.26458332mm"/>
    </style:style>
    <style:style style:family="graphic" style:name="style-444">
      <style:graphic-properties draw:fill="solid" draw:fill-color="#7e6e4d" draw:opacity="100.0%" draw:stroke="solid" svg:stroke-color="#7e6e4d" draw:stroke-linejoin="miter" svg:stroke-opacity="100.0%" svg:stroke-width="0.26458332mm"/>
    </style:style>
    <style:style style:family="graphic" style:name="style-445">
      <style:graphic-properties draw:fill="solid" draw:fill-color="#786b4f" draw:opacity="100.0%" draw:stroke="solid" svg:stroke-color="#786b4f" draw:stroke-linejoin="miter" svg:stroke-opacity="100.0%" svg:stroke-width="0.26458332mm"/>
    </style:style>
    <style:style style:family="graphic" style:name="style-446">
      <style:graphic-properties draw:fill="solid" draw:fill-color="#431b0c" draw:opacity="100.0%" draw:stroke="solid" svg:stroke-color="#431b0c" draw:stroke-linejoin="miter" svg:stroke-opacity="100.0%" svg:stroke-width="0.26458332mm"/>
    </style:style>
    <style:style style:family="graphic" style:name="style-447">
      <style:graphic-properties draw:fill="solid" draw:fill-color="#c5ae95" draw:opacity="100.0%" draw:stroke="solid" svg:stroke-color="#c5ae95" draw:stroke-linejoin="miter" svg:stroke-opacity="100.0%" svg:stroke-width="0.26458332mm"/>
    </style:style>
    <style:style style:family="graphic" style:name="style-448">
      <style:graphic-properties draw:fill="solid" draw:fill-color="#bfa37b" draw:opacity="100.0%" draw:stroke="solid" svg:stroke-color="#bfa37b" draw:stroke-linejoin="miter" svg:stroke-opacity="100.0%" svg:stroke-width="0.26458332mm"/>
    </style:style>
    <style:style style:family="graphic" style:name="style-449">
      <style:graphic-properties draw:fill="solid" draw:fill-color="#d1bca9" draw:opacity="100.0%" draw:stroke="solid" svg:stroke-color="#d1bca9" draw:stroke-linejoin="miter" svg:stroke-opacity="100.0%" svg:stroke-width="0.26458332mm"/>
    </style:style>
    <style:style style:family="graphic" style:name="style-450">
      <style:graphic-properties draw:fill="solid" draw:fill-color="#958c5a" draw:opacity="100.0%" draw:stroke="solid" svg:stroke-color="#958c5a" draw:stroke-linejoin="miter" svg:stroke-opacity="100.0%" svg:stroke-width="0.26458332mm"/>
    </style:style>
    <style:style style:family="graphic" style:name="style-451">
      <style:graphic-properties draw:fill="solid" draw:fill-color="#e7c1a7" draw:opacity="100.0%" draw:stroke="solid" svg:stroke-color="#e7c1a7" draw:stroke-linejoin="miter" svg:stroke-opacity="100.0%" svg:stroke-width="0.26458332mm"/>
    </style:style>
    <style:style style:family="graphic" style:name="style-452">
      <style:graphic-properties draw:fill="solid" draw:fill-color="#835f39" draw:opacity="100.0%" draw:stroke="solid" svg:stroke-color="#835f39" draw:stroke-linejoin="miter" svg:stroke-opacity="100.0%" svg:stroke-width="0.26458332mm"/>
    </style:style>
    <style:style style:family="graphic" style:name="style-453">
      <style:graphic-properties draw:fill="solid" draw:fill-color="#724d32" draw:opacity="100.0%" draw:stroke="solid" svg:stroke-color="#724d32" draw:stroke-linejoin="miter" svg:stroke-opacity="100.0%" svg:stroke-width="0.26458332mm"/>
    </style:style>
    <style:style style:family="graphic" style:name="style-454">
      <style:graphic-properties draw:fill="solid" draw:fill-color="#392615" draw:opacity="100.0%" draw:stroke="solid" svg:stroke-color="#392615" draw:stroke-linejoin="miter" svg:stroke-opacity="100.0%" svg:stroke-width="0.26458332mm"/>
    </style:style>
    <style:style style:family="graphic" style:name="style-455">
      <style:graphic-properties draw:fill="solid" draw:fill-color="#bea993" draw:opacity="100.0%" draw:stroke="solid" svg:stroke-color="#bea993" draw:stroke-linejoin="miter" svg:stroke-opacity="100.0%" svg:stroke-width="0.26458332mm"/>
    </style:style>
    <style:style style:family="graphic" style:name="style-456">
      <style:graphic-properties draw:fill="solid" draw:fill-color="#6f726b" draw:opacity="100.0%" draw:stroke="solid" svg:stroke-color="#6f726b" draw:stroke-linejoin="miter" svg:stroke-opacity="100.0%" svg:stroke-width="0.26458332mm"/>
    </style:style>
    <style:style style:family="graphic" style:name="style-457">
      <style:graphic-properties draw:fill="solid" draw:fill-color="#8b6f3d" draw:opacity="100.0%" draw:stroke="solid" svg:stroke-color="#8b6f3d" draw:stroke-linejoin="miter" svg:stroke-opacity="100.0%" svg:stroke-width="0.26458332mm"/>
    </style:style>
    <style:style style:family="graphic" style:name="style-458">
      <style:graphic-properties draw:fill="solid" draw:fill-color="#3a392a" draw:opacity="100.0%" draw:stroke="solid" svg:stroke-color="#3a392a" draw:stroke-linejoin="miter" svg:stroke-opacity="100.0%" svg:stroke-width="0.26458332mm"/>
    </style:style>
    <style:style style:family="graphic" style:name="style-459">
      <style:graphic-properties draw:fill="solid" draw:fill-color="#674f32" draw:opacity="100.0%" draw:stroke="solid" svg:stroke-color="#674f32" draw:stroke-linejoin="miter" svg:stroke-opacity="100.0%" svg:stroke-width="0.26458332mm"/>
    </style:style>
    <style:style style:family="graphic" style:name="style-460">
      <style:graphic-properties draw:fill="solid" draw:fill-color="#9b6a3e" draw:opacity="100.0%" draw:stroke="solid" svg:stroke-color="#9b6a3e" draw:stroke-linejoin="miter" svg:stroke-opacity="100.0%" svg:stroke-width="0.26458332mm"/>
    </style:style>
    <style:style style:family="graphic" style:name="style-461">
      <style:graphic-properties draw:fill="solid" draw:fill-color="#634d30" draw:opacity="100.0%" draw:stroke="solid" svg:stroke-color="#634d30" draw:stroke-linejoin="miter" svg:stroke-opacity="100.0%" svg:stroke-width="0.26458332mm"/>
    </style:style>
    <style:style style:family="graphic" style:name="style-462">
      <style:graphic-properties draw:fill="solid" draw:fill-color="#7b4924" draw:opacity="100.0%" draw:stroke="solid" svg:stroke-color="#7b4924" draw:stroke-linejoin="miter" svg:stroke-opacity="100.0%" svg:stroke-width="0.26458332mm"/>
    </style:style>
    <style:style style:family="graphic" style:name="style-463">
      <style:graphic-properties draw:fill="solid" draw:fill-color="#874928" draw:opacity="100.0%" draw:stroke="solid" svg:stroke-color="#874928" draw:stroke-linejoin="miter" svg:stroke-opacity="100.0%" svg:stroke-width="0.26458332mm"/>
    </style:style>
    <style:style style:family="graphic" style:name="style-464">
      <style:graphic-properties draw:fill="solid" draw:fill-color="#ba9e81" draw:opacity="100.0%" draw:stroke="solid" svg:stroke-color="#ba9e81" draw:stroke-linejoin="miter" svg:stroke-opacity="100.0%" svg:stroke-width="0.26458332mm"/>
    </style:style>
    <style:style style:family="graphic" style:name="style-465">
      <style:graphic-properties draw:fill="solid" draw:fill-color="#6b6b56" draw:opacity="100.0%" draw:stroke="solid" svg:stroke-color="#6b6b56" draw:stroke-linejoin="miter" svg:stroke-opacity="100.0%" svg:stroke-width="0.26458332mm"/>
    </style:style>
    <style:style style:family="graphic" style:name="style-466">
      <style:graphic-properties draw:fill="solid" draw:fill-color="#594427" draw:opacity="100.0%" draw:stroke="solid" svg:stroke-color="#594427" draw:stroke-linejoin="miter" svg:stroke-opacity="100.0%" svg:stroke-width="0.26458332mm"/>
    </style:style>
    <style:style style:family="graphic" style:name="style-467">
      <style:graphic-properties draw:fill="solid" draw:fill-color="#9e844e" draw:opacity="100.0%" draw:stroke="solid" svg:stroke-color="#9e844e" draw:stroke-linejoin="miter" svg:stroke-opacity="100.0%" svg:stroke-width="0.26458332mm"/>
    </style:style>
    <style:style style:family="graphic" style:name="style-468">
      <style:graphic-properties draw:fill="solid" draw:fill-color="#592f14" draw:opacity="100.0%" draw:stroke="solid" svg:stroke-color="#592f14" draw:stroke-linejoin="miter" svg:stroke-opacity="100.0%" svg:stroke-width="0.26458332mm"/>
    </style:style>
    <style:style style:family="graphic" style:name="style-469">
      <style:graphic-properties draw:fill="solid" draw:fill-color="#684226" draw:opacity="100.0%" draw:stroke="solid" svg:stroke-color="#684226" draw:stroke-linejoin="miter" svg:stroke-opacity="100.0%" svg:stroke-width="0.26458332mm"/>
    </style:style>
    <style:style style:family="graphic" style:name="style-470">
      <style:graphic-properties draw:fill="solid" draw:fill-color="#633c22" draw:opacity="100.0%" draw:stroke="solid" svg:stroke-color="#633c22" draw:stroke-linejoin="miter" svg:stroke-opacity="100.0%" svg:stroke-width="0.26458332mm"/>
    </style:style>
    <style:style style:family="graphic" style:name="style-471">
      <style:graphic-properties draw:fill="solid" draw:fill-color="#d9ab79" draw:opacity="100.0%" draw:stroke="solid" svg:stroke-color="#d9ab79" draw:stroke-linejoin="miter" svg:stroke-opacity="100.0%" svg:stroke-width="0.26458332mm"/>
    </style:style>
    <style:style style:family="graphic" style:name="style-472">
      <style:graphic-properties draw:fill="solid" draw:fill-color="#d29c64" draw:opacity="100.0%" draw:stroke="solid" svg:stroke-color="#d29c64" draw:stroke-linejoin="miter" svg:stroke-opacity="100.0%" svg:stroke-width="0.26458332mm"/>
    </style:style>
    <style:style style:family="graphic" style:name="style-473">
      <style:graphic-properties draw:fill="solid" draw:fill-color="#6a3e1e" draw:opacity="100.0%" draw:stroke="solid" svg:stroke-color="#6a3e1e" draw:stroke-linejoin="miter" svg:stroke-opacity="100.0%" svg:stroke-width="0.26458332mm"/>
    </style:style>
    <style:style style:family="graphic" style:name="style-474">
      <style:graphic-properties draw:fill="solid" draw:fill-color="#b83914" draw:opacity="100.0%" draw:stroke="solid" svg:stroke-color="#b83914" draw:stroke-linejoin="miter" svg:stroke-opacity="100.0%" svg:stroke-width="0.26458332mm"/>
    </style:style>
    <style:style style:family="graphic" style:name="style-475">
      <style:graphic-properties draw:fill="solid" draw:fill-color="#838a6e" draw:opacity="100.0%" draw:stroke="solid" svg:stroke-color="#838a6e" draw:stroke-linejoin="miter" svg:stroke-opacity="100.0%" svg:stroke-width="0.26458332mm"/>
    </style:style>
    <style:style style:family="graphic" style:name="style-476">
      <style:graphic-properties draw:fill="solid" draw:fill-color="#977b4f" draw:opacity="100.0%" draw:stroke="solid" svg:stroke-color="#977b4f" draw:stroke-linejoin="miter" svg:stroke-opacity="100.0%" svg:stroke-width="0.26458332mm"/>
    </style:style>
    <style:style style:family="graphic" style:name="style-477">
      <style:graphic-properties draw:fill="solid" draw:fill-color="#915523" draw:opacity="100.0%" draw:stroke="solid" svg:stroke-color="#915523" draw:stroke-linejoin="miter" svg:stroke-opacity="100.0%" svg:stroke-width="0.26458332mm"/>
    </style:style>
    <style:style style:family="graphic" style:name="style-478">
      <style:graphic-properties draw:fill="solid" draw:fill-color="#7a5631" draw:opacity="100.0%" draw:stroke="solid" svg:stroke-color="#7a5631" draw:stroke-linejoin="miter" svg:stroke-opacity="100.0%" svg:stroke-width="0.26458332mm"/>
    </style:style>
    <style:style style:family="graphic" style:name="style-479">
      <style:graphic-properties draw:fill="solid" draw:fill-color="#b8966d" draw:opacity="100.0%" draw:stroke="solid" svg:stroke-color="#b8966d" draw:stroke-linejoin="miter" svg:stroke-opacity="100.0%" svg:stroke-width="0.26458332mm"/>
    </style:style>
    <style:style style:family="graphic" style:name="style-480">
      <style:graphic-properties draw:fill="solid" draw:fill-color="#e0c9b8" draw:opacity="100.0%" draw:stroke="solid" svg:stroke-color="#e0c9b8" draw:stroke-linejoin="miter" svg:stroke-opacity="100.0%" svg:stroke-width="0.26458332mm"/>
    </style:style>
    <style:style style:family="graphic" style:name="style-481">
      <style:graphic-properties draw:fill="solid" draw:fill-color="#91461b" draw:opacity="100.0%" draw:stroke="solid" svg:stroke-color="#91461b" draw:stroke-linejoin="miter" svg:stroke-opacity="100.0%" svg:stroke-width="0.26458332mm"/>
    </style:style>
    <style:style style:family="graphic" style:name="style-482">
      <style:graphic-properties draw:fill="solid" draw:fill-color="#90683f" draw:opacity="100.0%" draw:stroke="solid" svg:stroke-color="#90683f" draw:stroke-linejoin="miter" svg:stroke-opacity="100.0%" svg:stroke-width="0.26458332mm"/>
    </style:style>
    <style:style style:family="graphic" style:name="style-483">
      <style:graphic-properties draw:fill="solid" draw:fill-color="#887b50" draw:opacity="100.0%" draw:stroke="solid" svg:stroke-color="#887b50" draw:stroke-linejoin="miter" svg:stroke-opacity="100.0%" svg:stroke-width="0.26458332mm"/>
    </style:style>
    <style:style style:family="graphic" style:name="style-484">
      <style:graphic-properties draw:fill="solid" draw:fill-color="#a75723" draw:opacity="100.0%" draw:stroke="solid" svg:stroke-color="#a75723" draw:stroke-linejoin="miter" svg:stroke-opacity="100.0%" svg:stroke-width="0.26458332mm"/>
    </style:style>
    <style:style style:family="graphic" style:name="style-485">
      <style:graphic-properties draw:fill="solid" draw:fill-color="#96764b" draw:opacity="100.0%" draw:stroke="solid" svg:stroke-color="#96764b" draw:stroke-linejoin="miter" svg:stroke-opacity="100.0%" svg:stroke-width="0.26458332mm"/>
    </style:style>
    <style:style style:family="graphic" style:name="style-486">
      <style:graphic-properties draw:fill="solid" draw:fill-color="#9d8a64" draw:opacity="100.0%" draw:stroke="solid" svg:stroke-color="#9d8a64" draw:stroke-linejoin="miter" svg:stroke-opacity="100.0%" svg:stroke-width="0.26458332mm"/>
    </style:style>
    <style:style style:family="graphic" style:name="style-487">
      <style:graphic-properties draw:fill="solid" draw:fill-color="#7c643b" draw:opacity="100.0%" draw:stroke="solid" svg:stroke-color="#7c643b" draw:stroke-linejoin="miter" svg:stroke-opacity="100.0%" svg:stroke-width="0.26458332mm"/>
    </style:style>
    <style:style style:family="graphic" style:name="style-488">
      <style:graphic-properties draw:fill="solid" draw:fill-color="#b6a468" draw:opacity="100.0%" draw:stroke="solid" svg:stroke-color="#b6a468" draw:stroke-linejoin="miter" svg:stroke-opacity="100.0%" svg:stroke-width="0.26458332mm"/>
    </style:style>
    <style:style style:family="graphic" style:name="style-489">
      <style:graphic-properties draw:fill="solid" draw:fill-color="#815f37" draw:opacity="100.0%" draw:stroke="solid" svg:stroke-color="#815f37" draw:stroke-linejoin="miter" svg:stroke-opacity="100.0%" svg:stroke-width="0.26458332mm"/>
    </style:style>
    <style:style style:family="graphic" style:name="style-490">
      <style:graphic-properties draw:fill="solid" draw:fill-color="#644427" draw:opacity="100.0%" draw:stroke="solid" svg:stroke-color="#644427" draw:stroke-linejoin="miter" svg:stroke-opacity="100.0%" svg:stroke-width="0.26458332mm"/>
    </style:style>
    <style:style style:family="graphic" style:name="style-491">
      <style:graphic-properties draw:fill="solid" draw:fill-color="#502a14" draw:opacity="100.0%" draw:stroke="solid" svg:stroke-color="#502a14" draw:stroke-linejoin="miter" svg:stroke-opacity="100.0%" svg:stroke-width="0.26458332mm"/>
    </style:style>
    <style:style style:family="graphic" style:name="style-492">
      <style:graphic-properties draw:fill="solid" draw:fill-color="#614a26" draw:opacity="100.0%" draw:stroke="solid" svg:stroke-color="#614a26" draw:stroke-linejoin="miter" svg:stroke-opacity="100.0%" svg:stroke-width="0.26458332mm"/>
    </style:style>
    <style:style style:family="graphic" style:name="style-493">
      <style:graphic-properties draw:fill="solid" draw:fill-color="#d6baa2" draw:opacity="100.0%" draw:stroke="solid" svg:stroke-color="#d6baa2" draw:stroke-linejoin="miter" svg:stroke-opacity="100.0%" svg:stroke-width="0.26458332mm"/>
    </style:style>
    <style:style style:family="graphic" style:name="style-494">
      <style:graphic-properties draw:fill="solid" draw:fill-color="#cab5a3" draw:opacity="100.0%" draw:stroke="solid" svg:stroke-color="#cab5a3" draw:stroke-linejoin="miter" svg:stroke-opacity="100.0%" svg:stroke-width="0.26458332mm"/>
    </style:style>
    <style:style style:family="graphic" style:name="style-495">
      <style:graphic-properties draw:fill="solid" draw:fill-color="#d0b6a2" draw:opacity="100.0%" draw:stroke="solid" svg:stroke-color="#d0b6a2" draw:stroke-linejoin="miter" svg:stroke-opacity="100.0%" svg:stroke-width="0.26458332mm"/>
    </style:style>
    <style:style style:family="graphic" style:name="style-496">
      <style:graphic-properties draw:fill="solid" draw:fill-color="#c79567" draw:opacity="100.0%" draw:stroke="solid" svg:stroke-color="#c79567" draw:stroke-linejoin="miter" svg:stroke-opacity="100.0%" svg:stroke-width="0.26458332mm"/>
    </style:style>
    <style:style style:family="graphic" style:name="style-497">
      <style:graphic-properties draw:fill="solid" draw:fill-color="#938548" draw:opacity="100.0%" draw:stroke="solid" svg:stroke-color="#938548" draw:stroke-linejoin="miter" svg:stroke-opacity="100.0%" svg:stroke-width="0.26458332mm"/>
    </style:style>
    <style:style style:family="graphic" style:name="style-498">
      <style:graphic-properties draw:fill="solid" draw:fill-color="#a26b32" draw:opacity="100.0%" draw:stroke="solid" svg:stroke-color="#a26b32" draw:stroke-linejoin="miter" svg:stroke-opacity="100.0%" svg:stroke-width="0.26458332mm"/>
    </style:style>
    <style:style style:family="graphic" style:name="style-499">
      <style:graphic-properties draw:fill="solid" draw:fill-color="#734625" draw:opacity="100.0%" draw:stroke="solid" svg:stroke-color="#734625" draw:stroke-linejoin="miter" svg:stroke-opacity="100.0%" svg:stroke-width="0.26458332mm"/>
    </style:style>
    <style:style style:family="graphic" style:name="style-500">
      <style:graphic-properties draw:fill="solid" draw:fill-color="#865837" draw:opacity="100.0%" draw:stroke="solid" svg:stroke-color="#865837" draw:stroke-linejoin="miter" svg:stroke-opacity="100.0%" svg:stroke-width="0.26458332mm"/>
    </style:style>
    <style:style style:family="graphic" style:name="style-501">
      <style:graphic-properties draw:fill="solid" draw:fill-color="#ecb68c" draw:opacity="100.0%" draw:stroke="solid" svg:stroke-color="#ecb68c" draw:stroke-linejoin="miter" svg:stroke-opacity="100.0%" svg:stroke-width="0.26458332mm"/>
    </style:style>
    <style:style style:family="graphic" style:name="style-502">
      <style:graphic-properties draw:fill="solid" draw:fill-color="#e5cdbe" draw:opacity="100.0%" draw:stroke="solid" svg:stroke-color="#e5cdbe" draw:stroke-linejoin="miter" svg:stroke-opacity="100.0%" svg:stroke-width="0.26458332mm"/>
    </style:style>
    <style:style style:family="graphic" style:name="style-503">
      <style:graphic-properties draw:fill="solid" draw:fill-color="#622f13" draw:opacity="100.0%" draw:stroke="solid" svg:stroke-color="#622f13" draw:stroke-linejoin="miter" svg:stroke-opacity="100.0%" svg:stroke-width="0.26458332mm"/>
    </style:style>
    <style:style style:family="graphic" style:name="style-504">
      <style:graphic-properties draw:fill="solid" draw:fill-color="#a88657" draw:opacity="100.0%" draw:stroke="solid" svg:stroke-color="#a88657" draw:stroke-linejoin="miter" svg:stroke-opacity="100.0%" svg:stroke-width="0.26458332mm"/>
    </style:style>
    <style:style style:family="graphic" style:name="style-505">
      <style:graphic-properties draw:fill="solid" draw:fill-color="#95714d" draw:opacity="100.0%" draw:stroke="solid" svg:stroke-color="#95714d" draw:stroke-linejoin="miter" svg:stroke-opacity="100.0%" svg:stroke-width="0.26458332mm"/>
    </style:style>
    <style:style style:family="graphic" style:name="style-506">
      <style:graphic-properties draw:fill="solid" draw:fill-color="#d6c2b4" draw:opacity="100.0%" draw:stroke="solid" svg:stroke-color="#d6c2b4" draw:stroke-linejoin="miter" svg:stroke-opacity="100.0%" svg:stroke-width="0.26458332mm"/>
    </style:style>
    <style:style style:family="graphic" style:name="style-507">
      <style:graphic-properties draw:fill="solid" draw:fill-color="#d48945" draw:opacity="100.0%" draw:stroke="solid" svg:stroke-color="#d48945" draw:stroke-linejoin="miter" svg:stroke-opacity="100.0%" svg:stroke-width="0.26458332mm"/>
    </style:style>
    <style:style style:family="graphic" style:name="style-508">
      <style:graphic-properties draw:fill="solid" draw:fill-color="#b89354" draw:opacity="100.0%" draw:stroke="solid" svg:stroke-color="#b89354" draw:stroke-linejoin="miter" svg:stroke-opacity="100.0%" svg:stroke-width="0.26458332mm"/>
    </style:style>
    <style:style style:family="graphic" style:name="style-509">
      <style:graphic-properties draw:fill="solid" draw:fill-color="#cf9a54" draw:opacity="100.0%" draw:stroke="solid" svg:stroke-color="#cf9a54" draw:stroke-linejoin="miter" svg:stroke-opacity="100.0%" svg:stroke-width="0.26458332mm"/>
    </style:style>
    <style:style style:family="graphic" style:name="style-510">
      <style:graphic-properties draw:fill="solid" draw:fill-color="#897849" draw:opacity="100.0%" draw:stroke="solid" svg:stroke-color="#897849" draw:stroke-linejoin="miter" svg:stroke-opacity="100.0%" svg:stroke-width="0.26458332mm"/>
    </style:style>
    <style:style style:family="graphic" style:name="style-511">
      <style:graphic-properties draw:fill="solid" draw:fill-color="#94785a" draw:opacity="100.0%" draw:stroke="solid" svg:stroke-color="#94785a" draw:stroke-linejoin="miter" svg:stroke-opacity="100.0%" svg:stroke-width="0.26458332mm"/>
    </style:style>
    <style:style style:family="graphic" style:name="style-512">
      <style:graphic-properties draw:fill="solid" draw:fill-color="#342114" draw:opacity="100.0%" draw:stroke="solid" svg:stroke-color="#342114" draw:stroke-linejoin="miter" svg:stroke-opacity="100.0%" svg:stroke-width="0.26458332mm"/>
    </style:style>
    <style:style style:family="graphic" style:name="style-513">
      <style:graphic-properties draw:fill="solid" draw:fill-color="#55280f" draw:opacity="100.0%" draw:stroke="solid" svg:stroke-color="#55280f" draw:stroke-linejoin="miter" svg:stroke-opacity="100.0%" svg:stroke-width="0.26458332mm"/>
    </style:style>
    <style:style style:family="graphic" style:name="style-514">
      <style:graphic-properties draw:fill="solid" draw:fill-color="#b3793c" draw:opacity="100.0%" draw:stroke="solid" svg:stroke-color="#b3793c" draw:stroke-linejoin="miter" svg:stroke-opacity="100.0%" svg:stroke-width="0.26458332mm"/>
    </style:style>
    <style:style style:family="graphic" style:name="style-515">
      <style:graphic-properties draw:fill="solid" draw:fill-color="#8c7037" draw:opacity="100.0%" draw:stroke="solid" svg:stroke-color="#8c7037" draw:stroke-linejoin="miter" svg:stroke-opacity="100.0%" svg:stroke-width="0.26458332mm"/>
    </style:style>
    <style:style style:family="graphic" style:name="style-516">
      <style:graphic-properties draw:fill="solid" draw:fill-color="#6c4e2f" draw:opacity="100.0%" draw:stroke="solid" svg:stroke-color="#6c4e2f" draw:stroke-linejoin="miter" svg:stroke-opacity="100.0%" svg:stroke-width="0.26458332mm"/>
    </style:style>
    <style:style style:family="graphic" style:name="style-517">
      <style:graphic-properties draw:fill="solid" draw:fill-color="#75562d" draw:opacity="100.0%" draw:stroke="solid" svg:stroke-color="#75562d" draw:stroke-linejoin="miter" svg:stroke-opacity="100.0%" svg:stroke-width="0.26458332mm"/>
    </style:style>
    <style:style style:family="graphic" style:name="style-518">
      <style:graphic-properties draw:fill="solid" draw:fill-color="#2f1a0f" draw:opacity="100.0%" draw:stroke="solid" svg:stroke-color="#2f1a0f" draw:stroke-linejoin="miter" svg:stroke-opacity="100.0%" svg:stroke-width="0.26458332mm"/>
    </style:style>
    <style:style style:family="graphic" style:name="style-519">
      <style:graphic-properties draw:fill="solid" draw:fill-color="#774d2b" draw:opacity="100.0%" draw:stroke="solid" svg:stroke-color="#774d2b" draw:stroke-linejoin="miter" svg:stroke-opacity="100.0%" svg:stroke-width="0.26458332mm"/>
    </style:style>
    <style:style style:family="graphic" style:name="style-520">
      <style:graphic-properties draw:fill="solid" draw:fill-color="#5d5e46" draw:opacity="100.0%" draw:stroke="solid" svg:stroke-color="#5d5e46" draw:stroke-linejoin="miter" svg:stroke-opacity="100.0%" svg:stroke-width="0.26458332mm"/>
    </style:style>
    <style:style style:family="graphic" style:name="style-521">
      <style:graphic-properties draw:fill="solid" draw:fill-color="#756440" draw:opacity="100.0%" draw:stroke="solid" svg:stroke-color="#756440" draw:stroke-linejoin="miter" svg:stroke-opacity="100.0%" svg:stroke-width="0.26458332mm"/>
    </style:style>
    <style:style style:family="graphic" style:name="style-522">
      <style:graphic-properties draw:fill="solid" draw:fill-color="#aa3d1c" draw:opacity="100.0%" draw:stroke="solid" svg:stroke-color="#aa3d1c" draw:stroke-linejoin="miter" svg:stroke-opacity="100.0%" svg:stroke-width="0.26458332mm"/>
    </style:style>
    <style:style style:family="graphic" style:name="style-523">
      <style:graphic-properties draw:fill="solid" draw:fill-color="#bfaf96" draw:opacity="100.0%" draw:stroke="solid" svg:stroke-color="#bfaf96" draw:stroke-linejoin="miter" svg:stroke-opacity="100.0%" svg:stroke-width="0.26458332mm"/>
    </style:style>
    <style:style style:family="graphic" style:name="style-524">
      <style:graphic-properties draw:fill="solid" draw:fill-color="#5c4630" draw:opacity="100.0%" draw:stroke="solid" svg:stroke-color="#5c4630" draw:stroke-linejoin="miter" svg:stroke-opacity="100.0%" svg:stroke-width="0.26458332mm"/>
    </style:style>
    <style:style style:family="graphic" style:name="style-525">
      <style:graphic-properties draw:fill="solid" draw:fill-color="#49472e" draw:opacity="100.0%" draw:stroke="solid" svg:stroke-color="#49472e" draw:stroke-linejoin="miter" svg:stroke-opacity="100.0%" svg:stroke-width="0.26458332mm"/>
    </style:style>
    <style:style style:family="graphic" style:name="style-526">
      <style:graphic-properties draw:fill="solid" draw:fill-color="#968c63" draw:opacity="100.0%" draw:stroke="solid" svg:stroke-color="#968c63" draw:stroke-linejoin="miter" svg:stroke-opacity="100.0%" svg:stroke-width="0.26458332mm"/>
    </style:style>
    <style:style style:family="graphic" style:name="style-527">
      <style:graphic-properties draw:fill="solid" draw:fill-color="#afa590" draw:opacity="100.0%" draw:stroke="solid" svg:stroke-color="#afa590" draw:stroke-linejoin="miter" svg:stroke-opacity="100.0%" svg:stroke-width="0.26458332mm"/>
    </style:style>
    <style:style style:family="graphic" style:name="style-528">
      <style:graphic-properties draw:fill="solid" draw:fill-color="#816045" draw:opacity="100.0%" draw:stroke="solid" svg:stroke-color="#816045" draw:stroke-linejoin="miter" svg:stroke-opacity="100.0%" svg:stroke-width="0.26458332mm"/>
    </style:style>
    <style:style style:family="graphic" style:name="style-529">
      <style:graphic-properties draw:fill="solid" draw:fill-color="#6f5230" draw:opacity="100.0%" draw:stroke="solid" svg:stroke-color="#6f5230" draw:stroke-linejoin="miter" svg:stroke-opacity="100.0%" svg:stroke-width="0.26458332mm"/>
    </style:style>
    <style:style style:family="graphic" style:name="style-530">
      <style:graphic-properties draw:fill="solid" draw:fill-color="#272d24" draw:opacity="100.0%" draw:stroke="solid" svg:stroke-color="#272d24" draw:stroke-linejoin="miter" svg:stroke-opacity="100.0%" svg:stroke-width="0.26458332mm"/>
    </style:style>
    <style:style style:family="graphic" style:name="style-531">
      <style:graphic-properties draw:fill="solid" draw:fill-color="#6a2811" draw:opacity="100.0%" draw:stroke="solid" svg:stroke-color="#6a2811" draw:stroke-linejoin="miter" svg:stroke-opacity="100.0%" svg:stroke-width="0.26458332mm"/>
    </style:style>
    <style:style style:family="graphic" style:name="style-532">
      <style:graphic-properties draw:fill="solid" draw:fill-color="#b7a87b" draw:opacity="100.0%" draw:stroke="solid" svg:stroke-color="#b7a87b" draw:stroke-linejoin="miter" svg:stroke-opacity="100.0%" svg:stroke-width="0.26458332mm"/>
    </style:style>
    <style:style style:family="graphic" style:name="style-533">
      <style:graphic-properties draw:fill="solid" draw:fill-color="#675135" draw:opacity="100.0%" draw:stroke="solid" svg:stroke-color="#675135" draw:stroke-linejoin="miter" svg:stroke-opacity="100.0%" svg:stroke-width="0.26458332mm"/>
    </style:style>
    <style:style style:family="graphic" style:name="style-534">
      <style:graphic-properties draw:fill="solid" draw:fill-color="#ad875d" draw:opacity="100.0%" draw:stroke="solid" svg:stroke-color="#ad875d" draw:stroke-linejoin="miter" svg:stroke-opacity="100.0%" svg:stroke-width="0.26458332mm"/>
    </style:style>
    <style:style style:family="graphic" style:name="style-535">
      <style:graphic-properties draw:fill="solid" draw:fill-color="#d2b6a2" draw:opacity="100.0%" draw:stroke="solid" svg:stroke-color="#d2b6a2" draw:stroke-linejoin="miter" svg:stroke-opacity="100.0%" svg:stroke-width="0.26458332mm"/>
    </style:style>
    <style:style style:family="graphic" style:name="style-536">
      <style:graphic-properties draw:fill="solid" draw:fill-color="#cdaa74" draw:opacity="100.0%" draw:stroke="solid" svg:stroke-color="#cdaa74" draw:stroke-linejoin="miter" svg:stroke-opacity="100.0%" svg:stroke-width="0.26458332mm"/>
    </style:style>
    <style:style style:family="graphic" style:name="style-537">
      <style:graphic-properties draw:fill="solid" draw:fill-color="#755c34" draw:opacity="100.0%" draw:stroke="solid" svg:stroke-color="#755c34" draw:stroke-linejoin="miter" svg:stroke-opacity="100.0%" svg:stroke-width="0.26458332mm"/>
    </style:style>
    <style:style style:family="graphic" style:name="style-538">
      <style:graphic-properties draw:fill="solid" draw:fill-color="#d5bba7" draw:opacity="100.0%" draw:stroke="solid" svg:stroke-color="#d5bba7" draw:stroke-linejoin="miter" svg:stroke-opacity="100.0%" svg:stroke-width="0.26458332mm"/>
    </style:style>
    <style:style style:family="graphic" style:name="style-539">
      <style:graphic-properties draw:fill="solid" draw:fill-color="#715429" draw:opacity="100.0%" draw:stroke="solid" svg:stroke-color="#715429" draw:stroke-linejoin="miter" svg:stroke-opacity="100.0%" svg:stroke-width="0.26458332mm"/>
    </style:style>
    <style:style style:family="graphic" style:name="style-540">
      <style:graphic-properties draw:fill="solid" draw:fill-color="#94663b" draw:opacity="100.0%" draw:stroke="solid" svg:stroke-color="#94663b" draw:stroke-linejoin="miter" svg:stroke-opacity="100.0%" svg:stroke-width="0.26458332mm"/>
    </style:style>
    <style:style style:family="graphic" style:name="style-541">
      <style:graphic-properties draw:fill="solid" draw:fill-color="#9c884e" draw:opacity="100.0%" draw:stroke="solid" svg:stroke-color="#9c884e" draw:stroke-linejoin="miter" svg:stroke-opacity="100.0%" svg:stroke-width="0.26458332mm"/>
    </style:style>
    <style:style style:family="graphic" style:name="style-542">
      <style:graphic-properties draw:fill="solid" draw:fill-color="#a8987b" draw:opacity="100.0%" draw:stroke="solid" svg:stroke-color="#a8987b" draw:stroke-linejoin="miter" svg:stroke-opacity="100.0%" svg:stroke-width="0.26458332mm"/>
    </style:style>
    <style:style style:family="graphic" style:name="style-543">
      <style:graphic-properties draw:fill="solid" draw:fill-color="#45301f" draw:opacity="100.0%" draw:stroke="solid" svg:stroke-color="#45301f" draw:stroke-linejoin="miter" svg:stroke-opacity="100.0%" svg:stroke-width="0.26458332mm"/>
    </style:style>
    <style:style style:family="graphic" style:name="style-544">
      <style:graphic-properties draw:fill="solid" draw:fill-color="#905e32" draw:opacity="100.0%" draw:stroke="solid" svg:stroke-color="#905e32" draw:stroke-linejoin="miter" svg:stroke-opacity="100.0%" svg:stroke-width="0.26458332mm"/>
    </style:style>
    <style:style style:family="graphic" style:name="style-545">
      <style:graphic-properties draw:fill="solid" draw:fill-color="#614c25" draw:opacity="100.0%" draw:stroke="solid" svg:stroke-color="#614c25" draw:stroke-linejoin="miter" svg:stroke-opacity="100.0%" svg:stroke-width="0.26458332mm"/>
    </style:style>
    <style:style style:family="graphic" style:name="style-546">
      <style:graphic-properties draw:fill="solid" draw:fill-color="#e4cbbc" draw:opacity="100.0%" draw:stroke="solid" svg:stroke-color="#e4cbbc" draw:stroke-linejoin="miter" svg:stroke-opacity="100.0%" svg:stroke-width="0.26458332mm"/>
    </style:style>
    <style:style style:family="graphic" style:name="style-547">
      <style:graphic-properties draw:fill="solid" draw:fill-color="#95713c" draw:opacity="100.0%" draw:stroke="solid" svg:stroke-color="#95713c" draw:stroke-linejoin="miter" svg:stroke-opacity="100.0%" svg:stroke-width="0.26458332mm"/>
    </style:style>
    <style:style style:family="graphic" style:name="style-548">
      <style:graphic-properties draw:fill="solid" draw:fill-color="#9f9565" draw:opacity="100.0%" draw:stroke="solid" svg:stroke-color="#9f9565" draw:stroke-linejoin="miter" svg:stroke-opacity="100.0%" svg:stroke-width="0.26458332mm"/>
    </style:style>
    <style:style style:family="graphic" style:name="style-549">
      <style:graphic-properties draw:fill="solid" draw:fill-color="#63482e" draw:opacity="100.0%" draw:stroke="solid" svg:stroke-color="#63482e" draw:stroke-linejoin="miter" svg:stroke-opacity="100.0%" svg:stroke-width="0.26458332mm"/>
    </style:style>
    <style:style style:family="graphic" style:name="style-550">
      <style:graphic-properties draw:fill="solid" draw:fill-color="#ad9457" draw:opacity="100.0%" draw:stroke="solid" svg:stroke-color="#ad9457" draw:stroke-linejoin="miter" svg:stroke-opacity="100.0%" svg:stroke-width="0.26458332mm"/>
    </style:style>
    <style:style style:family="graphic" style:name="style-551">
      <style:graphic-properties draw:fill="solid" draw:fill-color="#e1b67d" draw:opacity="100.0%" draw:stroke="solid" svg:stroke-color="#e1b67d" draw:stroke-linejoin="miter" svg:stroke-opacity="100.0%" svg:stroke-width="0.26458332mm"/>
    </style:style>
    <style:style style:family="graphic" style:name="style-552">
      <style:graphic-properties draw:fill="solid" draw:fill-color="#503019" draw:opacity="100.0%" draw:stroke="solid" svg:stroke-color="#503019" draw:stroke-linejoin="miter" svg:stroke-opacity="100.0%" svg:stroke-width="0.26458332mm"/>
    </style:style>
    <style:style style:family="graphic" style:name="style-553">
      <style:graphic-properties draw:fill="solid" draw:fill-color="#4c1909" draw:opacity="100.0%" draw:stroke="solid" svg:stroke-color="#4c1909" draw:stroke-linejoin="miter" svg:stroke-opacity="100.0%" svg:stroke-width="0.26458332mm"/>
    </style:style>
    <style:style style:family="graphic" style:name="style-554">
      <style:graphic-properties draw:fill="solid" draw:fill-color="#d17833" draw:opacity="100.0%" draw:stroke="solid" svg:stroke-color="#d17833" draw:stroke-linejoin="miter" svg:stroke-opacity="100.0%" svg:stroke-width="0.26458332mm"/>
    </style:style>
    <style:style style:family="graphic" style:name="style-555">
      <style:graphic-properties draw:fill="solid" draw:fill-color="#646040" draw:opacity="100.0%" draw:stroke="solid" svg:stroke-color="#646040" draw:stroke-linejoin="miter" svg:stroke-opacity="100.0%" svg:stroke-width="0.26458332mm"/>
    </style:style>
    <style:style style:family="graphic" style:name="style-556">
      <style:graphic-properties draw:fill="solid" draw:fill-color="#714b25" draw:opacity="100.0%" draw:stroke="solid" svg:stroke-color="#714b25" draw:stroke-linejoin="miter" svg:stroke-opacity="100.0%" svg:stroke-width="0.26458332mm"/>
    </style:style>
    <style:style style:family="graphic" style:name="style-557">
      <style:graphic-properties draw:fill="solid" draw:fill-color="#a26332" draw:opacity="100.0%" draw:stroke="solid" svg:stroke-color="#a26332" draw:stroke-linejoin="miter" svg:stroke-opacity="100.0%" svg:stroke-width="0.26458332mm"/>
    </style:style>
    <style:style style:family="graphic" style:name="style-558">
      <style:graphic-properties draw:fill="solid" draw:fill-color="#946335" draw:opacity="100.0%" draw:stroke="solid" svg:stroke-color="#946335" draw:stroke-linejoin="miter" svg:stroke-opacity="100.0%" svg:stroke-width="0.26458332mm"/>
    </style:style>
    <style:style style:family="graphic" style:name="style-559">
      <style:graphic-properties draw:fill="solid" draw:fill-color="#885d2e" draw:opacity="100.0%" draw:stroke="solid" svg:stroke-color="#885d2e" draw:stroke-linejoin="miter" svg:stroke-opacity="100.0%" svg:stroke-width="0.26458332mm"/>
    </style:style>
    <style:style style:family="graphic" style:name="style-560">
      <style:graphic-properties draw:fill="solid" draw:fill-color="#7b653a" draw:opacity="100.0%" draw:stroke="solid" svg:stroke-color="#7b653a" draw:stroke-linejoin="miter" svg:stroke-opacity="100.0%" svg:stroke-width="0.26458332mm"/>
    </style:style>
    <style:style style:family="graphic" style:name="style-561">
      <style:graphic-properties draw:fill="solid" draw:fill-color="#89461a" draw:opacity="100.0%" draw:stroke="solid" svg:stroke-color="#89461a" draw:stroke-linejoin="miter" svg:stroke-opacity="100.0%" svg:stroke-width="0.26458332mm"/>
    </style:style>
    <style:style style:family="graphic" style:name="style-562">
      <style:graphic-properties draw:fill="solid" draw:fill-color="#82733f" draw:opacity="100.0%" draw:stroke="solid" svg:stroke-color="#82733f" draw:stroke-linejoin="miter" svg:stroke-opacity="100.0%" svg:stroke-width="0.26458332mm"/>
    </style:style>
    <style:style style:family="graphic" style:name="style-563">
      <style:graphic-properties draw:fill="solid" draw:fill-color="#77573a" draw:opacity="100.0%" draw:stroke="solid" svg:stroke-color="#77573a" draw:stroke-linejoin="miter" svg:stroke-opacity="100.0%" svg:stroke-width="0.26458332mm"/>
    </style:style>
    <style:style style:family="graphic" style:name="style-564">
      <style:graphic-properties draw:fill="solid" draw:fill-color="#442617" draw:opacity="100.0%" draw:stroke="solid" svg:stroke-color="#442617" draw:stroke-linejoin="miter" svg:stroke-opacity="100.0%" svg:stroke-width="0.26458332mm"/>
    </style:style>
    <style:style style:family="graphic" style:name="style-565">
      <style:graphic-properties draw:fill="solid" draw:fill-color="#583d21" draw:opacity="100.0%" draw:stroke="solid" svg:stroke-color="#583d21" draw:stroke-linejoin="miter" svg:stroke-opacity="100.0%" svg:stroke-width="0.26458332mm"/>
    </style:style>
    <style:style style:family="graphic" style:name="style-566">
      <style:graphic-properties draw:fill="solid" draw:fill-color="#bf8f5f" draw:opacity="100.0%" draw:stroke="solid" svg:stroke-color="#bf8f5f" draw:stroke-linejoin="miter" svg:stroke-opacity="100.0%" svg:stroke-width="0.26458332mm"/>
    </style:style>
    <style:style style:family="graphic" style:name="style-567">
      <style:graphic-properties draw:fill="solid" draw:fill-color="#b5a682" draw:opacity="100.0%" draw:stroke="solid" svg:stroke-color="#b5a682" draw:stroke-linejoin="miter" svg:stroke-opacity="100.0%" svg:stroke-width="0.26458332mm"/>
    </style:style>
    <style:style style:family="graphic" style:name="style-568">
      <style:graphic-properties draw:fill="solid" draw:fill-color="#331e13" draw:opacity="100.0%" draw:stroke="solid" svg:stroke-color="#331e13" draw:stroke-linejoin="miter" svg:stroke-opacity="100.0%" svg:stroke-width="0.26458332mm"/>
    </style:style>
    <style:style style:family="graphic" style:name="style-569">
      <style:graphic-properties draw:fill="solid" draw:fill-color="#c0a581" draw:opacity="100.0%" draw:stroke="solid" svg:stroke-color="#c0a581" draw:stroke-linejoin="miter" svg:stroke-opacity="100.0%" svg:stroke-width="0.26458332mm"/>
    </style:style>
    <style:style style:family="graphic" style:name="style-570">
      <style:graphic-properties draw:fill="solid" draw:fill-color="#9b9071" draw:opacity="100.0%" draw:stroke="solid" svg:stroke-color="#9b9071" draw:stroke-linejoin="miter" svg:stroke-opacity="100.0%" svg:stroke-width="0.26458332mm"/>
    </style:style>
    <style:style style:family="graphic" style:name="style-571">
      <style:graphic-properties draw:fill="solid" draw:fill-color="#c58958" draw:opacity="100.0%" draw:stroke="solid" svg:stroke-color="#c58958" draw:stroke-linejoin="miter" svg:stroke-opacity="100.0%" svg:stroke-width="0.26458332mm"/>
    </style:style>
    <style:style style:family="graphic" style:name="style-572">
      <style:graphic-properties draw:fill="solid" draw:fill-color="#9f8b53" draw:opacity="100.0%" draw:stroke="solid" svg:stroke-color="#9f8b53" draw:stroke-linejoin="miter" svg:stroke-opacity="100.0%" svg:stroke-width="0.26458332mm"/>
    </style:style>
    <style:style style:family="graphic" style:name="style-573">
      <style:graphic-properties draw:fill="solid" draw:fill-color="#946f45" draw:opacity="100.0%" draw:stroke="solid" svg:stroke-color="#946f45" draw:stroke-linejoin="miter" svg:stroke-opacity="100.0%" svg:stroke-width="0.26458332mm"/>
    </style:style>
    <style:style style:family="graphic" style:name="style-574">
      <style:graphic-properties draw:fill="solid" draw:fill-color="#6f5136" draw:opacity="100.0%" draw:stroke="solid" svg:stroke-color="#6f5136" draw:stroke-linejoin="miter" svg:stroke-opacity="100.0%" svg:stroke-width="0.26458332mm"/>
    </style:style>
    <style:style style:family="graphic" style:name="style-575">
      <style:graphic-properties draw:fill="solid" draw:fill-color="#a37541" draw:opacity="100.0%" draw:stroke="solid" svg:stroke-color="#a37541" draw:stroke-linejoin="miter" svg:stroke-opacity="100.0%" svg:stroke-width="0.26458332mm"/>
    </style:style>
    <style:style style:family="graphic" style:name="style-576">
      <style:graphic-properties draw:fill="solid" draw:fill-color="#bf9267" draw:opacity="100.0%" draw:stroke="solid" svg:stroke-color="#bf9267" draw:stroke-linejoin="miter" svg:stroke-opacity="100.0%" svg:stroke-width="0.26458332mm"/>
    </style:style>
    <style:style style:family="graphic" style:name="style-577">
      <style:graphic-properties draw:fill="solid" draw:fill-color="#9b6033" draw:opacity="100.0%" draw:stroke="solid" svg:stroke-color="#9b6033" draw:stroke-linejoin="miter" svg:stroke-opacity="100.0%" svg:stroke-width="0.26458332mm"/>
    </style:style>
    <style:style style:family="graphic" style:name="style-578">
      <style:graphic-properties draw:fill="solid" draw:fill-color="#9b8465" draw:opacity="100.0%" draw:stroke="solid" svg:stroke-color="#9b8465" draw:stroke-linejoin="miter" svg:stroke-opacity="100.0%" svg:stroke-width="0.26458332mm"/>
    </style:style>
    <style:style style:family="graphic" style:name="style-579">
      <style:graphic-properties draw:fill="solid" draw:fill-color="#a28768" draw:opacity="100.0%" draw:stroke="solid" svg:stroke-color="#a28768" draw:stroke-linejoin="miter" svg:stroke-opacity="100.0%" svg:stroke-width="0.26458332mm"/>
    </style:style>
    <style:style style:family="graphic" style:name="style-580">
      <style:graphic-properties draw:fill="solid" draw:fill-color="#978952" draw:opacity="100.0%" draw:stroke="solid" svg:stroke-color="#978952" draw:stroke-linejoin="miter" svg:stroke-opacity="100.0%" svg:stroke-width="0.26458332mm"/>
    </style:style>
    <style:style style:family="graphic" style:name="style-581">
      <style:graphic-properties draw:fill="solid" draw:fill-color="#e6d2bc" draw:opacity="100.0%" draw:stroke="solid" svg:stroke-color="#e6d2bc" draw:stroke-linejoin="miter" svg:stroke-opacity="100.0%" svg:stroke-width="0.26458332mm"/>
    </style:style>
    <style:style style:family="graphic" style:name="style-582">
      <style:graphic-properties draw:fill="solid" draw:fill-color="#7a491e" draw:opacity="100.0%" draw:stroke="solid" svg:stroke-color="#7a491e" draw:stroke-linejoin="miter" svg:stroke-opacity="100.0%" svg:stroke-width="0.26458332mm"/>
    </style:style>
    <style:style style:family="graphic" style:name="style-583">
      <style:graphic-properties draw:fill="solid" draw:fill-color="#cc945b" draw:opacity="100.0%" draw:stroke="solid" svg:stroke-color="#cc945b" draw:stroke-linejoin="miter" svg:stroke-opacity="100.0%" svg:stroke-width="0.26458332mm"/>
    </style:style>
    <style:style style:family="graphic" style:name="style-584">
      <style:graphic-properties draw:fill="solid" draw:fill-color="#2e2315" draw:opacity="100.0%" draw:stroke="solid" svg:stroke-color="#2e2315" draw:stroke-linejoin="miter" svg:stroke-opacity="100.0%" svg:stroke-width="0.26458332mm"/>
    </style:style>
    <style:style style:family="graphic" style:name="style-585">
      <style:graphic-properties draw:fill="solid" draw:fill-color="#533a1e" draw:opacity="100.0%" draw:stroke="solid" svg:stroke-color="#533a1e" draw:stroke-linejoin="miter" svg:stroke-opacity="100.0%" svg:stroke-width="0.26458332mm"/>
    </style:style>
    <style:style style:family="graphic" style:name="style-586">
      <style:graphic-properties draw:fill="solid" draw:fill-color="#76634a" draw:opacity="100.0%" draw:stroke="solid" svg:stroke-color="#76634a" draw:stroke-linejoin="miter" svg:stroke-opacity="100.0%" svg:stroke-width="0.26458332mm"/>
    </style:style>
    <style:style style:family="graphic" style:name="style-587">
      <style:graphic-properties draw:fill="solid" draw:fill-color="#a6804d" draw:opacity="100.0%" draw:stroke="solid" svg:stroke-color="#a6804d" draw:stroke-linejoin="miter" svg:stroke-opacity="100.0%" svg:stroke-width="0.26458332mm"/>
    </style:style>
    <style:style style:family="graphic" style:name="style-588">
      <style:graphic-properties draw:fill="solid" draw:fill-color="#ab8d66" draw:opacity="100.0%" draw:stroke="solid" svg:stroke-color="#ab8d66" draw:stroke-linejoin="miter" svg:stroke-opacity="100.0%" svg:stroke-width="0.26458332mm"/>
    </style:style>
    <style:style style:family="graphic" style:name="style-589">
      <style:graphic-properties draw:fill="solid" draw:fill-color="#a78e65" draw:opacity="100.0%" draw:stroke="solid" svg:stroke-color="#a78e65" draw:stroke-linejoin="miter" svg:stroke-opacity="100.0%" svg:stroke-width="0.26458332mm"/>
    </style:style>
    <style:style style:family="graphic" style:name="style-590">
      <style:graphic-properties draw:fill="solid" draw:fill-color="#50301c" draw:opacity="100.0%" draw:stroke="solid" svg:stroke-color="#50301c" draw:stroke-linejoin="miter" svg:stroke-opacity="100.0%" svg:stroke-width="0.26458332mm"/>
    </style:style>
    <style:style style:family="graphic" style:name="style-591">
      <style:graphic-properties draw:fill="solid" draw:fill-color="#886f48" draw:opacity="100.0%" draw:stroke="solid" svg:stroke-color="#886f48" draw:stroke-linejoin="miter" svg:stroke-opacity="100.0%" svg:stroke-width="0.26458332mm"/>
    </style:style>
    <style:style style:family="graphic" style:name="style-592">
      <style:graphic-properties draw:fill="solid" draw:fill-color="#c2a866" draw:opacity="100.0%" draw:stroke="solid" svg:stroke-color="#c2a866" draw:stroke-linejoin="miter" svg:stroke-opacity="100.0%" svg:stroke-width="0.26458332mm"/>
    </style:style>
    <style:style style:family="graphic" style:name="style-593">
      <style:graphic-properties draw:fill="solid" draw:fill-color="#d4ab76" draw:opacity="100.0%" draw:stroke="solid" svg:stroke-color="#d4ab76" draw:stroke-linejoin="miter" svg:stroke-opacity="100.0%" svg:stroke-width="0.26458332mm"/>
    </style:style>
    <style:style style:family="graphic" style:name="style-594">
      <style:graphic-properties draw:fill="solid" draw:fill-color="#af9e63" draw:opacity="100.0%" draw:stroke="solid" svg:stroke-color="#af9e63" draw:stroke-linejoin="miter" svg:stroke-opacity="100.0%" svg:stroke-width="0.26458332mm"/>
    </style:style>
    <style:style style:family="graphic" style:name="style-595">
      <style:graphic-properties draw:fill="solid" draw:fill-color="#bc946b" draw:opacity="100.0%" draw:stroke="solid" svg:stroke-color="#bc946b" draw:stroke-linejoin="miter" svg:stroke-opacity="100.0%" svg:stroke-width="0.26458332mm"/>
    </style:style>
    <style:style style:family="graphic" style:name="style-596">
      <style:graphic-properties draw:fill="solid" draw:fill-color="#7f5e3f" draw:opacity="100.0%" draw:stroke="solid" svg:stroke-color="#7f5e3f" draw:stroke-linejoin="miter" svg:stroke-opacity="100.0%" svg:stroke-width="0.26458332mm"/>
    </style:style>
    <style:style style:family="graphic" style:name="style-597">
      <style:graphic-properties draw:fill="solid" draw:fill-color="#bb3710" draw:opacity="100.0%" draw:stroke="solid" svg:stroke-color="#bb3710" draw:stroke-linejoin="miter" svg:stroke-opacity="100.0%" svg:stroke-width="0.26458332mm"/>
    </style:style>
    <style:style style:family="graphic" style:name="style-598">
      <style:graphic-properties draw:fill="solid" draw:fill-color="#d28445" draw:opacity="100.0%" draw:stroke="solid" svg:stroke-color="#d28445" draw:stroke-linejoin="miter" svg:stroke-opacity="100.0%" svg:stroke-width="0.26458332mm"/>
    </style:style>
    <style:style style:family="graphic" style:name="style-599">
      <style:graphic-properties draw:fill="solid" draw:fill-color="#7f4523" draw:opacity="100.0%" draw:stroke="solid" svg:stroke-color="#7f4523" draw:stroke-linejoin="miter" svg:stroke-opacity="100.0%" svg:stroke-width="0.26458332mm"/>
    </style:style>
    <style:style style:family="graphic" style:name="style-600">
      <style:graphic-properties draw:fill="solid" draw:fill-color="#622b13" draw:opacity="100.0%" draw:stroke="solid" svg:stroke-color="#622b13" draw:stroke-linejoin="miter" svg:stroke-opacity="100.0%" svg:stroke-width="0.26458332mm"/>
    </style:style>
    <style:style style:family="graphic" style:name="style-601">
      <style:graphic-properties draw:fill="solid" draw:fill-color="#cb974f" draw:opacity="100.0%" draw:stroke="solid" svg:stroke-color="#cb974f" draw:stroke-linejoin="miter" svg:stroke-opacity="100.0%" svg:stroke-width="0.26458332mm"/>
    </style:style>
    <style:style style:family="graphic" style:name="style-602">
      <style:graphic-properties draw:fill="solid" draw:fill-color="#b58e46" draw:opacity="100.0%" draw:stroke="solid" svg:stroke-color="#b58e46" draw:stroke-linejoin="miter" svg:stroke-opacity="100.0%" svg:stroke-width="0.26458332mm"/>
    </style:style>
    <style:style style:family="graphic" style:name="style-603">
      <style:graphic-properties draw:fill="solid" draw:fill-color="#ac9473" draw:opacity="100.0%" draw:stroke="solid" svg:stroke-color="#ac9473" draw:stroke-linejoin="miter" svg:stroke-opacity="100.0%" svg:stroke-width="0.26458332mm"/>
    </style:style>
    <style:style style:family="graphic" style:name="style-604">
      <style:graphic-properties draw:fill="solid" draw:fill-color="#c19866" draw:opacity="100.0%" draw:stroke="solid" svg:stroke-color="#c19866" draw:stroke-linejoin="miter" svg:stroke-opacity="100.0%" svg:stroke-width="0.26458332mm"/>
    </style:style>
    <style:style style:family="graphic" style:name="style-605">
      <style:graphic-properties draw:fill="solid" draw:fill-color="#b46e3a" draw:opacity="100.0%" draw:stroke="solid" svg:stroke-color="#b46e3a" draw:stroke-linejoin="miter" svg:stroke-opacity="100.0%" svg:stroke-width="0.26458332mm"/>
    </style:style>
    <style:style style:family="graphic" style:name="style-606">
      <style:graphic-properties draw:fill="solid" draw:fill-color="#e0bb94" draw:opacity="100.0%" draw:stroke="solid" svg:stroke-color="#e0bb94" draw:stroke-linejoin="miter" svg:stroke-opacity="100.0%" svg:stroke-width="0.26458332mm"/>
    </style:style>
    <style:style style:family="graphic" style:name="style-607">
      <style:graphic-properties draw:fill="solid" draw:fill-color="#452913" draw:opacity="100.0%" draw:stroke="solid" svg:stroke-color="#452913" draw:stroke-linejoin="miter" svg:stroke-opacity="100.0%" svg:stroke-width="0.26458332mm"/>
    </style:style>
    <style:style style:family="graphic" style:name="style-608">
      <style:graphic-properties draw:fill="solid" draw:fill-color="#954d1d" draw:opacity="100.0%" draw:stroke="solid" svg:stroke-color="#954d1d" draw:stroke-linejoin="miter" svg:stroke-opacity="100.0%" svg:stroke-width="0.26458332mm"/>
    </style:style>
    <style:style style:family="graphic" style:name="style-609">
      <style:graphic-properties draw:fill="solid" draw:fill-color="#835a3a" draw:opacity="100.0%" draw:stroke="solid" svg:stroke-color="#835a3a" draw:stroke-linejoin="miter" svg:stroke-opacity="100.0%" svg:stroke-width="0.26458332mm"/>
    </style:style>
    <style:style style:family="graphic" style:name="style-610">
      <style:graphic-properties draw:fill="solid" draw:fill-color="#7f714d" draw:opacity="100.0%" draw:stroke="solid" svg:stroke-color="#7f714d" draw:stroke-linejoin="miter" svg:stroke-opacity="100.0%" svg:stroke-width="0.26458332mm"/>
    </style:style>
    <style:style style:family="graphic" style:name="style-611">
      <style:graphic-properties draw:fill="solid" draw:fill-color="#c7ab78" draw:opacity="100.0%" draw:stroke="solid" svg:stroke-color="#c7ab78" draw:stroke-linejoin="miter" svg:stroke-opacity="100.0%" svg:stroke-width="0.26458332mm"/>
    </style:style>
    <style:style style:family="graphic" style:name="style-612">
      <style:graphic-properties draw:fill="solid" draw:fill-color="#927c49" draw:opacity="100.0%" draw:stroke="solid" svg:stroke-color="#927c49" draw:stroke-linejoin="miter" svg:stroke-opacity="100.0%" svg:stroke-width="0.26458332mm"/>
    </style:style>
    <style:style style:family="graphic" style:name="style-613">
      <style:graphic-properties draw:fill="solid" draw:fill-color="#bca78a" draw:opacity="100.0%" draw:stroke="solid" svg:stroke-color="#bca78a" draw:stroke-linejoin="miter" svg:stroke-opacity="100.0%" svg:stroke-width="0.26458332mm"/>
    </style:style>
    <style:style style:family="graphic" style:name="style-614">
      <style:graphic-properties draw:fill="solid" draw:fill-color="#765a34" draw:opacity="100.0%" draw:stroke="solid" svg:stroke-color="#765a34" draw:stroke-linejoin="miter" svg:stroke-opacity="100.0%" svg:stroke-width="0.26458332mm"/>
    </style:style>
    <style:style style:family="graphic" style:name="style-615">
      <style:graphic-properties draw:fill="solid" draw:fill-color="#664f2e" draw:opacity="100.0%" draw:stroke="solid" svg:stroke-color="#664f2e" draw:stroke-linejoin="miter" svg:stroke-opacity="100.0%" svg:stroke-width="0.26458332mm"/>
    </style:style>
    <style:style style:family="graphic" style:name="style-616">
      <style:graphic-properties draw:fill="solid" draw:fill-color="#ac815c" draw:opacity="100.0%" draw:stroke="solid" svg:stroke-color="#ac815c" draw:stroke-linejoin="miter" svg:stroke-opacity="100.0%" svg:stroke-width="0.26458332mm"/>
    </style:style>
    <style:style style:family="graphic" style:name="style-617">
      <style:graphic-properties draw:fill="solid" draw:fill-color="#bf360d" draw:opacity="100.0%" draw:stroke="solid" svg:stroke-color="#bf360d" draw:stroke-linejoin="miter" svg:stroke-opacity="100.0%" svg:stroke-width="0.26458332mm"/>
    </style:style>
    <style:style style:family="graphic" style:name="style-618">
      <style:graphic-properties draw:fill="solid" draw:fill-color="#ac7e46" draw:opacity="100.0%" draw:stroke="solid" svg:stroke-color="#ac7e46" draw:stroke-linejoin="miter" svg:stroke-opacity="100.0%" svg:stroke-width="0.26458332mm"/>
    </style:style>
    <style:style style:family="graphic" style:name="style-619">
      <style:graphic-properties draw:fill="solid" draw:fill-color="#7f451f" draw:opacity="100.0%" draw:stroke="solid" svg:stroke-color="#7f451f" draw:stroke-linejoin="miter" svg:stroke-opacity="100.0%" svg:stroke-width="0.26458332mm"/>
    </style:style>
    <style:style style:family="graphic" style:name="style-620">
      <style:graphic-properties draw:fill="solid" draw:fill-color="#7e714f" draw:opacity="100.0%" draw:stroke="solid" svg:stroke-color="#7e714f" draw:stroke-linejoin="miter" svg:stroke-opacity="100.0%" svg:stroke-width="0.26458332mm"/>
    </style:style>
    <style:style style:family="graphic" style:name="style-621">
      <style:graphic-properties draw:fill="solid" draw:fill-color="#94845a" draw:opacity="100.0%" draw:stroke="solid" svg:stroke-color="#94845a" draw:stroke-linejoin="miter" svg:stroke-opacity="100.0%" svg:stroke-width="0.26458332mm"/>
    </style:style>
    <style:style style:family="graphic" style:name="style-622">
      <style:graphic-properties draw:fill="solid" draw:fill-color="#b89757" draw:opacity="100.0%" draw:stroke="solid" svg:stroke-color="#b89757" draw:stroke-linejoin="miter" svg:stroke-opacity="100.0%" svg:stroke-width="0.26458332mm"/>
    </style:style>
    <style:style style:family="graphic" style:name="style-623">
      <style:graphic-properties draw:fill="solid" draw:fill-color="#ae9554" draw:opacity="100.0%" draw:stroke="solid" svg:stroke-color="#ae9554" draw:stroke-linejoin="miter" svg:stroke-opacity="100.0%" svg:stroke-width="0.26458332mm"/>
    </style:style>
    <style:style style:family="graphic" style:name="style-624">
      <style:graphic-properties draw:fill="solid" draw:fill-color="#d7b18d" draw:opacity="100.0%" draw:stroke="solid" svg:stroke-color="#d7b18d" draw:stroke-linejoin="miter" svg:stroke-opacity="100.0%" svg:stroke-width="0.26458332mm"/>
    </style:style>
    <style:style style:family="graphic" style:name="style-625">
      <style:graphic-properties draw:fill="solid" draw:fill-color="#3f180b" draw:opacity="100.0%" draw:stroke="solid" svg:stroke-color="#3f180b" draw:stroke-linejoin="miter" svg:stroke-opacity="100.0%" svg:stroke-width="0.26458332mm"/>
    </style:style>
    <style:style style:family="graphic" style:name="style-626">
      <style:graphic-properties draw:fill="solid" draw:fill-color="#e0bea9" draw:opacity="100.0%" draw:stroke="solid" svg:stroke-color="#e0bea9" draw:stroke-linejoin="miter" svg:stroke-opacity="100.0%" svg:stroke-width="0.26458332mm"/>
    </style:style>
    <style:style style:family="graphic" style:name="style-627">
      <style:graphic-properties draw:fill="solid" draw:fill-color="#442a17" draw:opacity="100.0%" draw:stroke="solid" svg:stroke-color="#442a17" draw:stroke-linejoin="miter" svg:stroke-opacity="100.0%" svg:stroke-width="0.26458332mm"/>
    </style:style>
    <style:style style:family="graphic" style:name="style-628">
      <style:graphic-properties draw:fill="solid" draw:fill-color="#8c3918" draw:opacity="100.0%" draw:stroke="solid" svg:stroke-color="#8c3918" draw:stroke-linejoin="miter" svg:stroke-opacity="100.0%" svg:stroke-width="0.26458332mm"/>
    </style:style>
    <style:style style:family="graphic" style:name="style-629">
      <style:graphic-properties draw:fill="solid" draw:fill-color="#c38a5c" draw:opacity="100.0%" draw:stroke="solid" svg:stroke-color="#c38a5c" draw:stroke-linejoin="miter" svg:stroke-opacity="100.0%" svg:stroke-width="0.26458332mm"/>
    </style:style>
    <style:style style:family="graphic" style:name="style-630">
      <style:graphic-properties draw:fill="solid" draw:fill-color="#c1966c" draw:opacity="100.0%" draw:stroke="solid" svg:stroke-color="#c1966c" draw:stroke-linejoin="miter" svg:stroke-opacity="100.0%" svg:stroke-width="0.26458332mm"/>
    </style:style>
    <style:style style:family="graphic" style:name="style-631">
      <style:graphic-properties draw:fill="solid" draw:fill-color="#a1a586" draw:opacity="100.0%" draw:stroke="solid" svg:stroke-color="#a1a586" draw:stroke-linejoin="miter" svg:stroke-opacity="100.0%" svg:stroke-width="0.26458332mm"/>
    </style:style>
    <style:style style:family="graphic" style:name="style-632">
      <style:graphic-properties draw:fill="solid" draw:fill-color="#daab6d" draw:opacity="100.0%" draw:stroke="solid" svg:stroke-color="#daab6d" draw:stroke-linejoin="miter" svg:stroke-opacity="100.0%" svg:stroke-width="0.26458332mm"/>
    </style:style>
    <style:style style:family="graphic" style:name="style-633">
      <style:graphic-properties draw:fill="solid" draw:fill-color="#ad8d51" draw:opacity="100.0%" draw:stroke="solid" svg:stroke-color="#ad8d51" draw:stroke-linejoin="miter" svg:stroke-opacity="100.0%" svg:stroke-width="0.26458332mm"/>
    </style:style>
    <style:style style:family="graphic" style:name="style-634">
      <style:graphic-properties draw:fill="solid" draw:fill-color="#a46e3d" draw:opacity="100.0%" draw:stroke="solid" svg:stroke-color="#a46e3d" draw:stroke-linejoin="miter" svg:stroke-opacity="100.0%" svg:stroke-width="0.26458332mm"/>
    </style:style>
    <style:style style:family="graphic" style:name="style-635">
      <style:graphic-properties draw:fill="solid" draw:fill-color="#866a47" draw:opacity="100.0%" draw:stroke="solid" svg:stroke-color="#866a47" draw:stroke-linejoin="miter" svg:stroke-opacity="100.0%" svg:stroke-width="0.26458332mm"/>
    </style:style>
    <style:style style:family="graphic" style:name="style-636">
      <style:graphic-properties draw:fill="solid" draw:fill-color="#e0cebf" draw:opacity="100.0%" draw:stroke="solid" svg:stroke-color="#e0cebf" draw:stroke-linejoin="miter" svg:stroke-opacity="100.0%" svg:stroke-width="0.26458332mm"/>
    </style:style>
    <style:style style:family="graphic" style:name="style-637">
      <style:graphic-properties draw:fill="solid" draw:fill-color="#b86a2b" draw:opacity="100.0%" draw:stroke="solid" svg:stroke-color="#b86a2b" draw:stroke-linejoin="miter" svg:stroke-opacity="100.0%" svg:stroke-width="0.26458332mm"/>
    </style:style>
    <style:style style:family="graphic" style:name="style-638">
      <style:graphic-properties draw:fill="solid" draw:fill-color="#c8a47f" draw:opacity="100.0%" draw:stroke="solid" svg:stroke-color="#c8a47f" draw:stroke-linejoin="miter" svg:stroke-opacity="100.0%" svg:stroke-width="0.26458332mm"/>
    </style:style>
    <style:style style:family="graphic" style:name="style-639">
      <style:graphic-properties draw:fill="solid" draw:fill-color="#742e15" draw:opacity="100.0%" draw:stroke="solid" svg:stroke-color="#742e15" draw:stroke-linejoin="miter" svg:stroke-opacity="100.0%" svg:stroke-width="0.26458332mm"/>
    </style:style>
    <style:style style:family="graphic" style:name="style-640">
      <style:graphic-properties draw:fill="solid" draw:fill-color="#876a41" draw:opacity="100.0%" draw:stroke="solid" svg:stroke-color="#876a41" draw:stroke-linejoin="miter" svg:stroke-opacity="100.0%" svg:stroke-width="0.26458332mm"/>
    </style:style>
    <style:style style:family="graphic" style:name="style-641">
      <style:graphic-properties draw:fill="solid" draw:fill-color="#806a35" draw:opacity="100.0%" draw:stroke="solid" svg:stroke-color="#806a35" draw:stroke-linejoin="miter" svg:stroke-opacity="100.0%" svg:stroke-width="0.26458332mm"/>
    </style:style>
    <style:style style:family="graphic" style:name="style-642">
      <style:graphic-properties draw:fill="solid" draw:fill-color="#7d4d26" draw:opacity="100.0%" draw:stroke="solid" svg:stroke-color="#7d4d26" draw:stroke-linejoin="miter" svg:stroke-opacity="100.0%" svg:stroke-width="0.26458332mm"/>
    </style:style>
    <style:style style:family="graphic" style:name="style-643">
      <style:graphic-properties draw:fill="solid" draw:fill-color="#251a12" draw:opacity="100.0%" draw:stroke="solid" svg:stroke-color="#251a12" draw:stroke-linejoin="miter" svg:stroke-opacity="100.0%" svg:stroke-width="0.26458332mm"/>
    </style:style>
    <style:style style:family="graphic" style:name="style-644">
      <style:graphic-properties draw:fill="solid" draw:fill-color="#cb8739" draw:opacity="100.0%" draw:stroke="solid" svg:stroke-color="#cb8739" draw:stroke-linejoin="miter" svg:stroke-opacity="100.0%" svg:stroke-width="0.26458332mm"/>
    </style:style>
    <style:style style:family="graphic" style:name="style-645">
      <style:graphic-properties draw:fill="solid" draw:fill-color="#a69556" draw:opacity="100.0%" draw:stroke="solid" svg:stroke-color="#a69556" draw:stroke-linejoin="miter" svg:stroke-opacity="100.0%" svg:stroke-width="0.26458332mm"/>
    </style:style>
    <style:style style:family="graphic" style:name="style-646">
      <style:graphic-properties draw:fill="solid" draw:fill-color="#976845" draw:opacity="100.0%" draw:stroke="solid" svg:stroke-color="#976845" draw:stroke-linejoin="miter" svg:stroke-opacity="100.0%" svg:stroke-width="0.26458332mm"/>
    </style:style>
    <style:style style:family="graphic" style:name="style-647">
      <style:graphic-properties draw:fill="solid" draw:fill-color="#987d5c" draw:opacity="100.0%" draw:stroke="solid" svg:stroke-color="#987d5c" draw:stroke-linejoin="miter" svg:stroke-opacity="100.0%" svg:stroke-width="0.26458332mm"/>
    </style:style>
    <style:style style:family="graphic" style:name="style-648">
      <style:graphic-properties draw:fill="solid" draw:fill-color="#897658" draw:opacity="100.0%" draw:stroke="solid" svg:stroke-color="#897658" draw:stroke-linejoin="miter" svg:stroke-opacity="100.0%" svg:stroke-width="0.26458332mm"/>
    </style:style>
    <style:style style:family="graphic" style:name="style-649">
      <style:graphic-properties draw:fill="solid" draw:fill-color="#5e3f29" draw:opacity="100.0%" draw:stroke="solid" svg:stroke-color="#5e3f29" draw:stroke-linejoin="miter" svg:stroke-opacity="100.0%" svg:stroke-width="0.26458332mm"/>
    </style:style>
    <style:style style:family="graphic" style:name="style-650">
      <style:graphic-properties draw:fill="solid" draw:fill-color="#967a4c" draw:opacity="100.0%" draw:stroke="solid" svg:stroke-color="#967a4c" draw:stroke-linejoin="miter" svg:stroke-opacity="100.0%" svg:stroke-width="0.26458332mm"/>
    </style:style>
    <style:style style:family="graphic" style:name="style-651">
      <style:graphic-properties draw:fill="solid" draw:fill-color="#e8d3c6" draw:opacity="100.0%" draw:stroke="solid" svg:stroke-color="#e8d3c6" draw:stroke-linejoin="miter" svg:stroke-opacity="100.0%" svg:stroke-width="0.26458332mm"/>
    </style:style>
    <style:style style:family="graphic" style:name="style-652">
      <style:graphic-properties draw:fill="solid" draw:fill-color="#e6d4bf" draw:opacity="100.0%" draw:stroke="solid" svg:stroke-color="#e6d4bf" draw:stroke-linejoin="miter" svg:stroke-opacity="100.0%" svg:stroke-width="0.26458332mm"/>
    </style:style>
    <style:style style:family="graphic" style:name="style-653">
      <style:graphic-properties draw:fill="solid" draw:fill-color="#b19b5c" draw:opacity="100.0%" draw:stroke="solid" svg:stroke-color="#b19b5c" draw:stroke-linejoin="miter" svg:stroke-opacity="100.0%" svg:stroke-width="0.26458332mm"/>
    </style:style>
    <style:style style:family="graphic" style:name="style-654">
      <style:graphic-properties draw:fill="solid" draw:fill-color="#9e602a" draw:opacity="100.0%" draw:stroke="solid" svg:stroke-color="#9e602a" draw:stroke-linejoin="miter" svg:stroke-opacity="100.0%" svg:stroke-width="0.26458332mm"/>
    </style:style>
    <style:style style:family="graphic" style:name="style-655">
      <style:graphic-properties draw:fill="solid" draw:fill-color="#63270f" draw:opacity="100.0%" draw:stroke="solid" svg:stroke-color="#63270f" draw:stroke-linejoin="miter" svg:stroke-opacity="100.0%" svg:stroke-width="0.26458332mm"/>
    </style:style>
    <style:style style:family="graphic" style:name="style-656">
      <style:graphic-properties draw:fill="solid" draw:fill-color="#cd9b58" draw:opacity="100.0%" draw:stroke="solid" svg:stroke-color="#cd9b58" draw:stroke-linejoin="miter" svg:stroke-opacity="100.0%" svg:stroke-width="0.26458332mm"/>
    </style:style>
    <style:style style:family="graphic" style:name="style-657">
      <style:graphic-properties draw:fill="solid" draw:fill-color="#56594f" draw:opacity="100.0%" draw:stroke="solid" svg:stroke-color="#56594f" draw:stroke-linejoin="miter" svg:stroke-opacity="100.0%" svg:stroke-width="0.26458332mm"/>
    </style:style>
    <style:style style:family="graphic" style:name="style-658">
      <style:graphic-properties draw:fill="solid" draw:fill-color="#bb9e82" draw:opacity="100.0%" draw:stroke="solid" svg:stroke-color="#bb9e82" draw:stroke-linejoin="miter" svg:stroke-opacity="100.0%" svg:stroke-width="0.26458332mm"/>
    </style:style>
    <style:style style:family="graphic" style:name="style-659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660">
      <style:graphic-properties draw:fill="solid" draw:fill-color="#454337" draw:opacity="100.0%" draw:stroke="solid" svg:stroke-color="#454337" draw:stroke-linejoin="miter" svg:stroke-opacity="100.0%" svg:stroke-width="0.26458332mm"/>
    </style:style>
    <style:style style:family="graphic" style:name="style-661">
      <style:graphic-properties draw:fill="solid" draw:fill-color="#3b2816" draw:opacity="100.0%" draw:stroke="solid" svg:stroke-color="#3b2816" draw:stroke-linejoin="miter" svg:stroke-opacity="100.0%" svg:stroke-width="0.26458332mm"/>
    </style:style>
    <style:style style:family="graphic" style:name="style-662">
      <style:graphic-properties draw:fill="solid" draw:fill-color="#766646" draw:opacity="100.0%" draw:stroke="solid" svg:stroke-color="#766646" draw:stroke-linejoin="miter" svg:stroke-opacity="100.0%" svg:stroke-width="0.26458332mm"/>
    </style:style>
    <style:style style:family="graphic" style:name="style-663">
      <style:graphic-properties draw:fill="solid" draw:fill-color="#71512e" draw:opacity="100.0%" draw:stroke="solid" svg:stroke-color="#71512e" draw:stroke-linejoin="miter" svg:stroke-opacity="100.0%" svg:stroke-width="0.26458332mm"/>
    </style:style>
    <style:style style:family="graphic" style:name="style-664">
      <style:graphic-properties draw:fill="solid" draw:fill-color="#ae411e" draw:opacity="100.0%" draw:stroke="solid" svg:stroke-color="#ae411e" draw:stroke-linejoin="miter" svg:stroke-opacity="100.0%" svg:stroke-width="0.26458332mm"/>
    </style:style>
    <style:style style:family="graphic" style:name="style-665">
      <style:graphic-properties draw:fill="solid" draw:fill-color="#a18255" draw:opacity="100.0%" draw:stroke="solid" svg:stroke-color="#a18255" draw:stroke-linejoin="miter" svg:stroke-opacity="100.0%" svg:stroke-width="0.26458332mm"/>
    </style:style>
    <style:style style:family="graphic" style:name="style-666">
      <style:graphic-properties draw:fill="solid" draw:fill-color="#bb3d17" draw:opacity="100.0%" draw:stroke="solid" svg:stroke-color="#bb3d17" draw:stroke-linejoin="miter" svg:stroke-opacity="100.0%" svg:stroke-width="0.26458332mm"/>
    </style:style>
    <style:style style:family="graphic" style:name="style-667">
      <style:graphic-properties draw:fill="solid" draw:fill-color="#a1682f" draw:opacity="100.0%" draw:stroke="solid" svg:stroke-color="#a1682f" draw:stroke-linejoin="miter" svg:stroke-opacity="100.0%" svg:stroke-width="0.26458332mm"/>
    </style:style>
    <style:style style:family="graphic" style:name="style-668">
      <style:graphic-properties draw:fill="solid" draw:fill-color="#745c2d" draw:opacity="100.0%" draw:stroke="solid" svg:stroke-color="#745c2d" draw:stroke-linejoin="miter" svg:stroke-opacity="100.0%" svg:stroke-width="0.26458332mm"/>
    </style:style>
    <style:style style:family="graphic" style:name="style-669">
      <style:graphic-properties draw:fill="solid" draw:fill-color="#80542b" draw:opacity="100.0%" draw:stroke="solid" svg:stroke-color="#80542b" draw:stroke-linejoin="miter" svg:stroke-opacity="100.0%" svg:stroke-width="0.26458332mm"/>
    </style:style>
    <style:style style:family="graphic" style:name="style-670">
      <style:graphic-properties draw:fill="solid" draw:fill-color="#93663a" draw:opacity="100.0%" draw:stroke="solid" svg:stroke-color="#93663a" draw:stroke-linejoin="miter" svg:stroke-opacity="100.0%" svg:stroke-width="0.26458332mm"/>
    </style:style>
    <style:style style:family="graphic" style:name="style-671">
      <style:graphic-properties draw:fill="solid" draw:fill-color="#6e5538" draw:opacity="100.0%" draw:stroke="solid" svg:stroke-color="#6e5538" draw:stroke-linejoin="miter" svg:stroke-opacity="100.0%" svg:stroke-width="0.26458332mm"/>
    </style:style>
    <style:style style:family="graphic" style:name="style-672">
      <style:graphic-properties draw:fill="solid" draw:fill-color="#714e2d" draw:opacity="100.0%" draw:stroke="solid" svg:stroke-color="#714e2d" draw:stroke-linejoin="miter" svg:stroke-opacity="100.0%" svg:stroke-width="0.26458332mm"/>
    </style:style>
    <style:style style:family="graphic" style:name="style-673">
      <style:graphic-properties draw:fill="solid" draw:fill-color="#675028" draw:opacity="100.0%" draw:stroke="solid" svg:stroke-color="#675028" draw:stroke-linejoin="miter" svg:stroke-opacity="100.0%" svg:stroke-width="0.26458332mm"/>
    </style:style>
    <style:style style:family="graphic" style:name="style-674">
      <style:graphic-properties draw:fill="solid" draw:fill-color="#441809" draw:opacity="100.0%" draw:stroke="solid" svg:stroke-color="#441809" draw:stroke-linejoin="miter" svg:stroke-opacity="100.0%" svg:stroke-width="0.26458332mm"/>
    </style:style>
    <style:style style:family="graphic" style:name="style-675">
      <style:graphic-properties draw:fill="solid" draw:fill-color="#593520" draw:opacity="100.0%" draw:stroke="solid" svg:stroke-color="#593520" draw:stroke-linejoin="miter" svg:stroke-opacity="100.0%" svg:stroke-width="0.26458332mm"/>
    </style:style>
    <style:style style:family="graphic" style:name="style-676">
      <style:graphic-properties draw:fill="solid" draw:fill-color="#e3956b" draw:opacity="100.0%" draw:stroke="solid" svg:stroke-color="#e3956b" draw:stroke-linejoin="miter" svg:stroke-opacity="100.0%" svg:stroke-width="0.26458332mm"/>
    </style:style>
    <style:style style:family="graphic" style:name="style-677">
      <style:graphic-properties draw:fill="solid" draw:fill-color="#74837f" draw:opacity="100.0%" draw:stroke="solid" svg:stroke-color="#74837f" draw:stroke-linejoin="miter" svg:stroke-opacity="100.0%" svg:stroke-width="0.26458332mm"/>
    </style:style>
    <style:style style:family="graphic" style:name="style-678">
      <style:graphic-properties draw:fill="solid" draw:fill-color="#a8935c" draw:opacity="100.0%" draw:stroke="solid" svg:stroke-color="#a8935c" draw:stroke-linejoin="miter" svg:stroke-opacity="100.0%" svg:stroke-width="0.26458332mm"/>
    </style:style>
    <style:style style:family="graphic" style:name="style-679">
      <style:graphic-properties draw:fill="solid" draw:fill-color="#9c8669" draw:opacity="100.0%" draw:stroke="solid" svg:stroke-color="#9c8669" draw:stroke-linejoin="miter" svg:stroke-opacity="100.0%" svg:stroke-width="0.26458332mm"/>
    </style:style>
    <style:style style:family="graphic" style:name="style-680">
      <style:graphic-properties draw:fill="solid" draw:fill-color="#895b34" draw:opacity="100.0%" draw:stroke="solid" svg:stroke-color="#895b34" draw:stroke-linejoin="miter" svg:stroke-opacity="100.0%" svg:stroke-width="0.26458332mm"/>
    </style:style>
    <style:style style:family="graphic" style:name="style-681">
      <style:graphic-properties draw:fill="solid" draw:fill-color="#e1b993" draw:opacity="100.0%" draw:stroke="solid" svg:stroke-color="#e1b993" draw:stroke-linejoin="miter" svg:stroke-opacity="100.0%" svg:stroke-width="0.26458332mm"/>
    </style:style>
    <style:style style:family="graphic" style:name="style-682">
      <style:graphic-properties draw:fill="solid" draw:fill-color="#5f3f1e" draw:opacity="100.0%" draw:stroke="solid" svg:stroke-color="#5f3f1e" draw:stroke-linejoin="miter" svg:stroke-opacity="100.0%" svg:stroke-width="0.26458332mm"/>
    </style:style>
    <style:style style:family="graphic" style:name="style-683">
      <style:graphic-properties draw:fill="solid" draw:fill-color="#58412a" draw:opacity="100.0%" draw:stroke="solid" svg:stroke-color="#58412a" draw:stroke-linejoin="miter" svg:stroke-opacity="100.0%" svg:stroke-width="0.26458332mm"/>
    </style:style>
    <style:style style:family="graphic" style:name="style-684">
      <style:graphic-properties draw:fill="solid" draw:fill-color="#755739" draw:opacity="100.0%" draw:stroke="solid" svg:stroke-color="#755739" draw:stroke-linejoin="miter" svg:stroke-opacity="100.0%" svg:stroke-width="0.26458332mm"/>
    </style:style>
    <style:style style:family="graphic" style:name="style-685">
      <style:graphic-properties draw:fill="solid" draw:fill-color="#d0b59d" draw:opacity="100.0%" draw:stroke="solid" svg:stroke-color="#d0b59d" draw:stroke-linejoin="miter" svg:stroke-opacity="100.0%" svg:stroke-width="0.26458332mm"/>
    </style:style>
    <style:style style:family="graphic" style:name="style-686">
      <style:graphic-properties draw:fill="solid" draw:fill-color="#523c21" draw:opacity="100.0%" draw:stroke="solid" svg:stroke-color="#523c21" draw:stroke-linejoin="miter" svg:stroke-opacity="100.0%" svg:stroke-width="0.26458332mm"/>
    </style:style>
    <style:style style:family="graphic" style:name="style-687">
      <style:graphic-properties draw:fill="solid" draw:fill-color="#d16028" draw:opacity="100.0%" draw:stroke="solid" svg:stroke-color="#d16028" draw:stroke-linejoin="miter" svg:stroke-opacity="100.0%" svg:stroke-width="0.26458332mm"/>
    </style:style>
    <style:style style:family="graphic" style:name="style-688">
      <style:graphic-properties draw:fill="solid" draw:fill-color="#501609" draw:opacity="100.0%" draw:stroke="solid" svg:stroke-color="#501609" draw:stroke-linejoin="miter" svg:stroke-opacity="100.0%" svg:stroke-width="0.26458332mm"/>
    </style:style>
    <style:style style:family="graphic" style:name="style-689">
      <style:graphic-properties draw:fill="solid" draw:fill-color="#bc743e" draw:opacity="100.0%" draw:stroke="solid" svg:stroke-color="#bc743e" draw:stroke-linejoin="miter" svg:stroke-opacity="100.0%" svg:stroke-width="0.26458332mm"/>
    </style:style>
    <style:style style:family="graphic" style:name="style-690">
      <style:graphic-properties draw:fill="solid" draw:fill-color="#d1b39a" draw:opacity="100.0%" draw:stroke="solid" svg:stroke-color="#d1b39a" draw:stroke-linejoin="miter" svg:stroke-opacity="100.0%" svg:stroke-width="0.26458332mm"/>
    </style:style>
    <style:style style:family="graphic" style:name="style-691">
      <style:graphic-properties draw:fill="solid" draw:fill-color="#694a26" draw:opacity="100.0%" draw:stroke="solid" svg:stroke-color="#694a26" draw:stroke-linejoin="miter" svg:stroke-opacity="100.0%" svg:stroke-width="0.26458332mm"/>
    </style:style>
    <style:style style:family="graphic" style:name="style-692">
      <style:graphic-properties draw:fill="solid" draw:fill-color="#905a34" draw:opacity="100.0%" draw:stroke="solid" svg:stroke-color="#905a34" draw:stroke-linejoin="miter" svg:stroke-opacity="100.0%" svg:stroke-width="0.26458332mm"/>
    </style:style>
    <style:style style:family="graphic" style:name="style-693">
      <style:graphic-properties draw:fill="solid" draw:fill-color="#664823" draw:opacity="100.0%" draw:stroke="solid" svg:stroke-color="#664823" draw:stroke-linejoin="miter" svg:stroke-opacity="100.0%" svg:stroke-width="0.26458332mm"/>
    </style:style>
    <style:style style:family="graphic" style:name="style-694">
      <style:graphic-properties draw:fill="solid" draw:fill-color="#8e6844" draw:opacity="100.0%" draw:stroke="solid" svg:stroke-color="#8e6844" draw:stroke-linejoin="miter" svg:stroke-opacity="100.0%" svg:stroke-width="0.26458332mm"/>
    </style:style>
    <style:style style:family="graphic" style:name="style-695">
      <style:graphic-properties draw:fill="solid" draw:fill-color="#96844a" draw:opacity="100.0%" draw:stroke="solid" svg:stroke-color="#96844a" draw:stroke-linejoin="miter" svg:stroke-opacity="100.0%" svg:stroke-width="0.26458332mm"/>
    </style:style>
    <style:style style:family="graphic" style:name="style-696">
      <style:graphic-properties draw:fill="solid" draw:fill-color="#d5ac79" draw:opacity="100.0%" draw:stroke="solid" svg:stroke-color="#d5ac79" draw:stroke-linejoin="miter" svg:stroke-opacity="100.0%" svg:stroke-width="0.26458332mm"/>
    </style:style>
    <style:style style:family="graphic" style:name="style-697">
      <style:graphic-properties draw:fill="solid" draw:fill-color="#dac1b6" draw:opacity="100.0%" draw:stroke="solid" svg:stroke-color="#dac1b6" draw:stroke-linejoin="miter" svg:stroke-opacity="100.0%" svg:stroke-width="0.26458332mm"/>
    </style:style>
    <style:style style:family="graphic" style:name="style-698">
      <style:graphic-properties draw:fill="solid" draw:fill-color="#766945" draw:opacity="100.0%" draw:stroke="solid" svg:stroke-color="#766945" draw:stroke-linejoin="miter" svg:stroke-opacity="100.0%" svg:stroke-width="0.26458332mm"/>
    </style:style>
    <style:style style:family="graphic" style:name="style-699">
      <style:graphic-properties draw:fill="solid" draw:fill-color="#cfaf78" draw:opacity="100.0%" draw:stroke="solid" svg:stroke-color="#cfaf78" draw:stroke-linejoin="miter" svg:stroke-opacity="100.0%" svg:stroke-width="0.26458332mm"/>
    </style:style>
    <style:style style:family="graphic" style:name="style-700">
      <style:graphic-properties draw:fill="solid" draw:fill-color="#a37c48" draw:opacity="100.0%" draw:stroke="solid" svg:stroke-color="#a37c48" draw:stroke-linejoin="miter" svg:stroke-opacity="100.0%" svg:stroke-width="0.26458332mm"/>
    </style:style>
    <style:style style:family="graphic" style:name="style-701">
      <style:graphic-properties draw:fill="solid" draw:fill-color="#433223" draw:opacity="100.0%" draw:stroke="solid" svg:stroke-color="#433223" draw:stroke-linejoin="miter" svg:stroke-opacity="100.0%" svg:stroke-width="0.26458332mm"/>
    </style:style>
    <style:style style:family="graphic" style:name="style-702">
      <style:graphic-properties draw:fill="solid" draw:fill-color="#d7c1a9" draw:opacity="100.0%" draw:stroke="solid" svg:stroke-color="#d7c1a9" draw:stroke-linejoin="miter" svg:stroke-opacity="100.0%" svg:stroke-width="0.26458332mm"/>
    </style:style>
    <style:style style:family="graphic" style:name="style-703">
      <style:graphic-properties draw:fill="solid" draw:fill-color="#a59a66" draw:opacity="100.0%" draw:stroke="solid" svg:stroke-color="#a59a66" draw:stroke-linejoin="miter" svg:stroke-opacity="100.0%" svg:stroke-width="0.26458332mm"/>
    </style:style>
    <style:style style:family="graphic" style:name="style-704">
      <style:graphic-properties draw:fill="solid" draw:fill-color="#c9a386" draw:opacity="100.0%" draw:stroke="solid" svg:stroke-color="#c9a386" draw:stroke-linejoin="miter" svg:stroke-opacity="100.0%" svg:stroke-width="0.26458332mm"/>
    </style:style>
    <style:style style:family="graphic" style:name="style-705">
      <style:graphic-properties draw:fill="solid" draw:fill-color="#6b6146" draw:opacity="100.0%" draw:stroke="solid" svg:stroke-color="#6b6146" draw:stroke-linejoin="miter" svg:stroke-opacity="100.0%" svg:stroke-width="0.26458332mm"/>
    </style:style>
    <style:style style:family="graphic" style:name="style-706">
      <style:graphic-properties draw:fill="solid" draw:fill-color="#d09b71" draw:opacity="100.0%" draw:stroke="solid" svg:stroke-color="#d09b71" draw:stroke-linejoin="miter" svg:stroke-opacity="100.0%" svg:stroke-width="0.26458332mm"/>
    </style:style>
    <style:style style:family="graphic" style:name="style-707">
      <style:graphic-properties draw:fill="solid" draw:fill-color="#6b5133" draw:opacity="100.0%" draw:stroke="solid" svg:stroke-color="#6b5133" draw:stroke-linejoin="miter" svg:stroke-opacity="100.0%" svg:stroke-width="0.26458332mm"/>
    </style:style>
    <style:style style:family="graphic" style:name="style-708">
      <style:graphic-properties draw:fill="solid" draw:fill-color="#c3a461" draw:opacity="100.0%" draw:stroke="solid" svg:stroke-color="#c3a461" draw:stroke-linejoin="miter" svg:stroke-opacity="100.0%" svg:stroke-width="0.26458332mm"/>
    </style:style>
    <style:style style:family="graphic" style:name="style-709">
      <style:graphic-properties draw:fill="solid" draw:fill-color="#de9b55" draw:opacity="100.0%" draw:stroke="solid" svg:stroke-color="#de9b55" draw:stroke-linejoin="miter" svg:stroke-opacity="100.0%" svg:stroke-width="0.26458332mm"/>
    </style:style>
    <style:style style:family="graphic" style:name="style-710">
      <style:graphic-properties draw:fill="solid" draw:fill-color="#552914" draw:opacity="100.0%" draw:stroke="solid" svg:stroke-color="#552914" draw:stroke-linejoin="miter" svg:stroke-opacity="100.0%" svg:stroke-width="0.26458332mm"/>
    </style:style>
    <style:style style:family="graphic" style:name="style-711">
      <style:graphic-properties draw:fill="solid" draw:fill-color="#b68a5a" draw:opacity="100.0%" draw:stroke="solid" svg:stroke-color="#b68a5a" draw:stroke-linejoin="miter" svg:stroke-opacity="100.0%" svg:stroke-width="0.26458332mm"/>
    </style:style>
    <style:style style:family="graphic" style:name="style-712">
      <style:graphic-properties draw:fill="solid" draw:fill-color="#747c5e" draw:opacity="100.0%" draw:stroke="solid" svg:stroke-color="#747c5e" draw:stroke-linejoin="miter" svg:stroke-opacity="100.0%" svg:stroke-width="0.26458332mm"/>
    </style:style>
    <style:style style:family="graphic" style:name="style-713">
      <style:graphic-properties draw:fill="solid" draw:fill-color="#694724" draw:opacity="100.0%" draw:stroke="solid" svg:stroke-color="#694724" draw:stroke-linejoin="miter" svg:stroke-opacity="100.0%" svg:stroke-width="0.26458332mm"/>
    </style:style>
    <style:style style:family="graphic" style:name="style-714">
      <style:graphic-properties draw:fill="solid" draw:fill-color="#aa8865" draw:opacity="100.0%" draw:stroke="solid" svg:stroke-color="#aa8865" draw:stroke-linejoin="miter" svg:stroke-opacity="100.0%" svg:stroke-width="0.26458332mm"/>
    </style:style>
    <style:style style:family="graphic" style:name="style-715">
      <style:graphic-properties draw:fill="solid" draw:fill-color="#e5ccbf" draw:opacity="100.0%" draw:stroke="solid" svg:stroke-color="#e5ccbf" draw:stroke-linejoin="miter" svg:stroke-opacity="100.0%" svg:stroke-width="0.26458332mm"/>
    </style:style>
    <style:style style:family="graphic" style:name="style-716">
      <style:graphic-properties draw:fill="solid" draw:fill-color="#91835a" draw:opacity="100.0%" draw:stroke="solid" svg:stroke-color="#91835a" draw:stroke-linejoin="miter" svg:stroke-opacity="100.0%" svg:stroke-width="0.26458332mm"/>
    </style:style>
    <style:style style:family="graphic" style:name="style-717">
      <style:graphic-properties draw:fill="solid" draw:fill-color="#d2af8e" draw:opacity="100.0%" draw:stroke="solid" svg:stroke-color="#d2af8e" draw:stroke-linejoin="miter" svg:stroke-opacity="100.0%" svg:stroke-width="0.26458332mm"/>
    </style:style>
    <style:style style:family="graphic" style:name="style-718">
      <style:graphic-properties draw:fill="solid" draw:fill-color="#d09947" draw:opacity="100.0%" draw:stroke="solid" svg:stroke-color="#d09947" draw:stroke-linejoin="miter" svg:stroke-opacity="100.0%" svg:stroke-width="0.26458332mm"/>
    </style:style>
    <style:style style:family="graphic" style:name="style-719">
      <style:graphic-properties draw:fill="solid" draw:fill-color="#ae8f73" draw:opacity="100.0%" draw:stroke="solid" svg:stroke-color="#ae8f73" draw:stroke-linejoin="miter" svg:stroke-opacity="100.0%" svg:stroke-width="0.26458332mm"/>
    </style:style>
    <style:style style:family="graphic" style:name="style-720">
      <style:graphic-properties draw:fill="solid" draw:fill-color="#6d684d" draw:opacity="100.0%" draw:stroke="solid" svg:stroke-color="#6d684d" draw:stroke-linejoin="miter" svg:stroke-opacity="100.0%" svg:stroke-width="0.26458332mm"/>
    </style:style>
    <style:style style:family="graphic" style:name="style-721">
      <style:graphic-properties draw:fill="solid" draw:fill-color="#a9885a" draw:opacity="100.0%" draw:stroke="solid" svg:stroke-color="#a9885a" draw:stroke-linejoin="miter" svg:stroke-opacity="100.0%" svg:stroke-width="0.26458332mm"/>
    </style:style>
    <style:style style:family="graphic" style:name="style-722">
      <style:graphic-properties draw:fill="solid" draw:fill-color="#a9844e" draw:opacity="100.0%" draw:stroke="solid" svg:stroke-color="#a9844e" draw:stroke-linejoin="miter" svg:stroke-opacity="100.0%" svg:stroke-width="0.26458332mm"/>
    </style:style>
    <style:style style:family="graphic" style:name="style-723">
      <style:graphic-properties draw:fill="solid" draw:fill-color="#33251a" draw:opacity="100.0%" draw:stroke="solid" svg:stroke-color="#33251a" draw:stroke-linejoin="miter" svg:stroke-opacity="100.0%" svg:stroke-width="0.26458332mm"/>
    </style:style>
    <style:style style:family="graphic" style:name="style-724">
      <style:graphic-properties draw:fill="solid" draw:fill-color="#7e7249" draw:opacity="100.0%" draw:stroke="solid" svg:stroke-color="#7e7249" draw:stroke-linejoin="miter" svg:stroke-opacity="100.0%" svg:stroke-width="0.26458332mm"/>
    </style:style>
    <style:style style:family="graphic" style:name="style-725">
      <style:graphic-properties draw:fill="solid" draw:fill-color="#553e27" draw:opacity="100.0%" draw:stroke="solid" svg:stroke-color="#553e27" draw:stroke-linejoin="miter" svg:stroke-opacity="100.0%" svg:stroke-width="0.26458332mm"/>
    </style:style>
    <style:style style:family="graphic" style:name="style-726">
      <style:graphic-properties draw:fill="solid" draw:fill-color="#77663b" draw:opacity="100.0%" draw:stroke="solid" svg:stroke-color="#77663b" draw:stroke-linejoin="miter" svg:stroke-opacity="100.0%" svg:stroke-width="0.26458332mm"/>
    </style:style>
    <style:style style:family="graphic" style:name="style-727">
      <style:graphic-properties draw:fill="solid" draw:fill-color="#ba7135" draw:opacity="100.0%" draw:stroke="solid" svg:stroke-color="#ba7135" draw:stroke-linejoin="miter" svg:stroke-opacity="100.0%" svg:stroke-width="0.26458332mm"/>
    </style:style>
    <style:style style:family="graphic" style:name="style-728">
      <style:graphic-properties draw:fill="solid" draw:fill-color="#d5b190" draw:opacity="100.0%" draw:stroke="solid" svg:stroke-color="#d5b190" draw:stroke-linejoin="miter" svg:stroke-opacity="100.0%" svg:stroke-width="0.26458332mm"/>
    </style:style>
    <style:style style:family="graphic" style:name="style-729">
      <style:graphic-properties draw:fill="solid" draw:fill-color="#917248" draw:opacity="100.0%" draw:stroke="solid" svg:stroke-color="#917248" draw:stroke-linejoin="miter" svg:stroke-opacity="100.0%" svg:stroke-width="0.26458332mm"/>
    </style:style>
    <style:style style:family="graphic" style:name="style-730">
      <style:graphic-properties draw:fill="solid" draw:fill-color="#b73a15" draw:opacity="100.0%" draw:stroke="solid" svg:stroke-color="#b73a15" draw:stroke-linejoin="miter" svg:stroke-opacity="100.0%" svg:stroke-width="0.26458332mm"/>
    </style:style>
    <style:style style:family="graphic" style:name="style-731">
      <style:graphic-properties draw:fill="solid" draw:fill-color="#b69c7e" draw:opacity="100.0%" draw:stroke="solid" svg:stroke-color="#b69c7e" draw:stroke-linejoin="miter" svg:stroke-opacity="100.0%" svg:stroke-width="0.26458332mm"/>
    </style:style>
    <style:style style:family="graphic" style:name="style-732">
      <style:graphic-properties draw:fill="solid" draw:fill-color="#cfb5a1" draw:opacity="100.0%" draw:stroke="solid" svg:stroke-color="#cfb5a1" draw:stroke-linejoin="miter" svg:stroke-opacity="100.0%" svg:stroke-width="0.26458332mm"/>
    </style:style>
    <style:style style:family="graphic" style:name="style-733">
      <style:graphic-properties draw:fill="solid" draw:fill-color="#61452c" draw:opacity="100.0%" draw:stroke="solid" svg:stroke-color="#61452c" draw:stroke-linejoin="miter" svg:stroke-opacity="100.0%" svg:stroke-width="0.26458332mm"/>
    </style:style>
    <style:style style:family="graphic" style:name="style-734">
      <style:graphic-properties draw:fill="solid" draw:fill-color="#5f462d" draw:opacity="100.0%" draw:stroke="solid" svg:stroke-color="#5f462d" draw:stroke-linejoin="miter" svg:stroke-opacity="100.0%" svg:stroke-width="0.26458332mm"/>
    </style:style>
    <style:style style:family="graphic" style:name="style-735">
      <style:graphic-properties draw:fill="solid" draw:fill-color="#72542d" draw:opacity="100.0%" draw:stroke="solid" svg:stroke-color="#72542d" draw:stroke-linejoin="miter" svg:stroke-opacity="100.0%" svg:stroke-width="0.26458332mm"/>
    </style:style>
    <style:style style:family="graphic" style:name="style-736">
      <style:graphic-properties draw:fill="solid" draw:fill-color="#d7c3b2" draw:opacity="100.0%" draw:stroke="solid" svg:stroke-color="#d7c3b2" draw:stroke-linejoin="miter" svg:stroke-opacity="100.0%" svg:stroke-width="0.26458332mm"/>
    </style:style>
    <style:style style:family="graphic" style:name="style-737">
      <style:graphic-properties draw:fill="solid" draw:fill-color="#d5aa7f" draw:opacity="100.0%" draw:stroke="solid" svg:stroke-color="#d5aa7f" draw:stroke-linejoin="miter" svg:stroke-opacity="100.0%" svg:stroke-width="0.26458332mm"/>
    </style:style>
    <style:style style:family="graphic" style:name="style-738">
      <style:graphic-properties draw:fill="solid" draw:fill-color="#492510" draw:opacity="100.0%" draw:stroke="solid" svg:stroke-color="#492510" draw:stroke-linejoin="miter" svg:stroke-opacity="100.0%" svg:stroke-width="0.26458332mm"/>
    </style:style>
    <style:style style:family="graphic" style:name="style-739">
      <style:graphic-properties draw:fill="solid" draw:fill-color="#d7ae70" draw:opacity="100.0%" draw:stroke="solid" svg:stroke-color="#d7ae70" draw:stroke-linejoin="miter" svg:stroke-opacity="100.0%" svg:stroke-width="0.26458332mm"/>
    </style:style>
    <style:style style:family="graphic" style:name="style-740">
      <style:graphic-properties draw:fill="solid" draw:fill-color="#523823" draw:opacity="100.0%" draw:stroke="solid" svg:stroke-color="#523823" draw:stroke-linejoin="miter" svg:stroke-opacity="100.0%" svg:stroke-width="0.26458332mm"/>
    </style:style>
    <style:style style:family="graphic" style:name="style-741">
      <style:graphic-properties draw:fill="solid" draw:fill-color="#3e1d0e" draw:opacity="100.0%" draw:stroke="solid" svg:stroke-color="#3e1d0e" draw:stroke-linejoin="miter" svg:stroke-opacity="100.0%" svg:stroke-width="0.26458332mm"/>
    </style:style>
    <style:style style:family="graphic" style:name="style-742">
      <style:graphic-properties draw:fill="solid" draw:fill-color="#cfbeb3" draw:opacity="100.0%" draw:stroke="solid" svg:stroke-color="#cfbeb3" draw:stroke-linejoin="miter" svg:stroke-opacity="100.0%" svg:stroke-width="0.26458332mm"/>
    </style:style>
    <style:style style:family="graphic" style:name="style-743">
      <style:graphic-properties draw:fill="solid" draw:fill-color="#c13c13" draw:opacity="100.0%" draw:stroke="solid" svg:stroke-color="#c13c13" draw:stroke-linejoin="miter" svg:stroke-opacity="100.0%" svg:stroke-width="0.26458332mm"/>
    </style:style>
    <style:style style:family="graphic" style:name="style-744">
      <style:graphic-properties draw:fill="solid" draw:fill-color="#664b2d" draw:opacity="100.0%" draw:stroke="solid" svg:stroke-color="#664b2d" draw:stroke-linejoin="miter" svg:stroke-opacity="100.0%" svg:stroke-width="0.26458332mm"/>
    </style:style>
    <style:style style:family="graphic" style:name="style-745">
      <style:graphic-properties draw:fill="solid" draw:fill-color="#9f8550" draw:opacity="100.0%" draw:stroke="solid" svg:stroke-color="#9f8550" draw:stroke-linejoin="miter" svg:stroke-opacity="100.0%" svg:stroke-width="0.26458332mm"/>
    </style:style>
    <style:style style:family="graphic" style:name="style-746">
      <style:graphic-properties draw:fill="solid" draw:fill-color="#997b58" draw:opacity="100.0%" draw:stroke="solid" svg:stroke-color="#997b58" draw:stroke-linejoin="miter" svg:stroke-opacity="100.0%" svg:stroke-width="0.26458332mm"/>
    </style:style>
    <style:style style:family="graphic" style:name="style-747">
      <style:graphic-properties draw:fill="solid" draw:fill-color="#cfb29d" draw:opacity="100.0%" draw:stroke="solid" svg:stroke-color="#cfb29d" draw:stroke-linejoin="miter" svg:stroke-opacity="100.0%" svg:stroke-width="0.26458332mm"/>
    </style:style>
    <style:style style:family="graphic" style:name="style-748">
      <style:graphic-properties draw:fill="solid" draw:fill-color="#5a3721" draw:opacity="100.0%" draw:stroke="solid" svg:stroke-color="#5a3721" draw:stroke-linejoin="miter" svg:stroke-opacity="100.0%" svg:stroke-width="0.26458332mm"/>
    </style:style>
    <style:style style:family="graphic" style:name="style-749">
      <style:graphic-properties draw:fill="solid" draw:fill-color="#686853" draw:opacity="100.0%" draw:stroke="solid" svg:stroke-color="#686853" draw:stroke-linejoin="miter" svg:stroke-opacity="100.0%" svg:stroke-width="0.26458332mm"/>
    </style:style>
    <style:style style:family="graphic" style:name="style-750">
      <style:graphic-properties draw:fill="solid" draw:fill-color="#482a15" draw:opacity="100.0%" draw:stroke="solid" svg:stroke-color="#482a15" draw:stroke-linejoin="miter" svg:stroke-opacity="100.0%" svg:stroke-width="0.26458332mm"/>
    </style:style>
    <style:style style:family="graphic" style:name="style-751">
      <style:graphic-properties draw:fill="solid" draw:fill-color="#aa9d6a" draw:opacity="100.0%" draw:stroke="solid" svg:stroke-color="#aa9d6a" draw:stroke-linejoin="miter" svg:stroke-opacity="100.0%" svg:stroke-width="0.26458332mm"/>
    </style:style>
    <style:style style:family="graphic" style:name="style-752">
      <style:graphic-properties draw:fill="solid" draw:fill-color="#471509" draw:opacity="100.0%" draw:stroke="solid" svg:stroke-color="#471509" draw:stroke-linejoin="miter" svg:stroke-opacity="100.0%" svg:stroke-width="0.26458332mm"/>
    </style:style>
    <style:style style:family="graphic" style:name="style-753">
      <style:graphic-properties draw:fill="solid" draw:fill-color="#7c6641" draw:opacity="100.0%" draw:stroke="solid" svg:stroke-color="#7c6641" draw:stroke-linejoin="miter" svg:stroke-opacity="100.0%" svg:stroke-width="0.26458332mm"/>
    </style:style>
    <style:style style:family="graphic" style:name="style-754">
      <style:graphic-properties draw:fill="solid" draw:fill-color="#6b5c32" draw:opacity="100.0%" draw:stroke="solid" svg:stroke-color="#6b5c32" draw:stroke-linejoin="miter" svg:stroke-opacity="100.0%" svg:stroke-width="0.26458332mm"/>
    </style:style>
    <style:style style:family="graphic" style:name="style-755">
      <style:graphic-properties draw:fill="solid" draw:fill-color="#ac9d5c" draw:opacity="100.0%" draw:stroke="solid" svg:stroke-color="#ac9d5c" draw:stroke-linejoin="miter" svg:stroke-opacity="100.0%" svg:stroke-width="0.26458332mm"/>
    </style:style>
    <style:style style:family="graphic" style:name="style-756">
      <style:graphic-properties draw:fill="solid" draw:fill-color="#8f744b" draw:opacity="100.0%" draw:stroke="solid" svg:stroke-color="#8f744b" draw:stroke-linejoin="miter" svg:stroke-opacity="100.0%" svg:stroke-width="0.26458332mm"/>
    </style:style>
    <style:style style:family="graphic" style:name="style-757">
      <style:graphic-properties draw:fill="solid" draw:fill-color="#31170c" draw:opacity="100.0%" draw:stroke="solid" svg:stroke-color="#31170c" draw:stroke-linejoin="miter" svg:stroke-opacity="100.0%" svg:stroke-width="0.26458332mm"/>
    </style:style>
    <style:style style:family="graphic" style:name="style-758">
      <style:graphic-properties draw:fill="solid" draw:fill-color="#5a4027" draw:opacity="100.0%" draw:stroke="solid" svg:stroke-color="#5a4027" draw:stroke-linejoin="miter" svg:stroke-opacity="100.0%" svg:stroke-width="0.26458332mm"/>
    </style:style>
    <style:style style:family="graphic" style:name="style-759">
      <style:graphic-properties draw:fill="solid" draw:fill-color="#ab8a65" draw:opacity="100.0%" draw:stroke="solid" svg:stroke-color="#ab8a65" draw:stroke-linejoin="miter" svg:stroke-opacity="100.0%" svg:stroke-width="0.26458332mm"/>
    </style:style>
    <style:style style:family="graphic" style:name="style-760">
      <style:graphic-properties draw:fill="solid" draw:fill-color="#deb38a" draw:opacity="100.0%" draw:stroke="solid" svg:stroke-color="#deb38a" draw:stroke-linejoin="miter" svg:stroke-opacity="100.0%" svg:stroke-width="0.26458332mm"/>
    </style:style>
    <style:style style:family="graphic" style:name="style-761">
      <style:graphic-properties draw:fill="solid" draw:fill-color="#8d7147" draw:opacity="100.0%" draw:stroke="solid" svg:stroke-color="#8d7147" draw:stroke-linejoin="miter" svg:stroke-opacity="100.0%" svg:stroke-width="0.26458332mm"/>
    </style:style>
    <style:style style:family="graphic" style:name="style-762">
      <style:graphic-properties draw:fill="solid" draw:fill-color="#765026" draw:opacity="100.0%" draw:stroke="solid" svg:stroke-color="#765026" draw:stroke-linejoin="miter" svg:stroke-opacity="100.0%" svg:stroke-width="0.26458332mm"/>
    </style:style>
    <style:style style:family="graphic" style:name="style-763">
      <style:graphic-properties draw:fill="solid" draw:fill-color="#c49261" draw:opacity="100.0%" draw:stroke="solid" svg:stroke-color="#c49261" draw:stroke-linejoin="miter" svg:stroke-opacity="100.0%" svg:stroke-width="0.26458332mm"/>
    </style:style>
    <style:style style:family="graphic" style:name="style-764">
      <style:graphic-properties draw:fill="solid" draw:fill-color="#2e140b" draw:opacity="100.0%" draw:stroke="solid" svg:stroke-color="#2e140b" draw:stroke-linejoin="miter" svg:stroke-opacity="100.0%" svg:stroke-width="0.26458332mm"/>
    </style:style>
    <style:style style:family="graphic" style:name="style-765">
      <style:graphic-properties draw:fill="solid" draw:fill-color="#918b68" draw:opacity="100.0%" draw:stroke="solid" svg:stroke-color="#918b68" draw:stroke-linejoin="miter" svg:stroke-opacity="100.0%" svg:stroke-width="0.26458332mm"/>
    </style:style>
    <style:style style:family="graphic" style:name="style-766">
      <style:graphic-properties draw:fill="solid" draw:fill-color="#5a4028" draw:opacity="100.0%" draw:stroke="solid" svg:stroke-color="#5a4028" draw:stroke-linejoin="miter" svg:stroke-opacity="100.0%" svg:stroke-width="0.26458332mm"/>
    </style:style>
    <style:style style:family="graphic" style:name="style-767">
      <style:graphic-properties draw:fill="solid" draw:fill-color="#d49d5f" draw:opacity="100.0%" draw:stroke="solid" svg:stroke-color="#d49d5f" draw:stroke-linejoin="miter" svg:stroke-opacity="100.0%" svg:stroke-width="0.26458332mm"/>
    </style:style>
    <style:style style:family="graphic" style:name="style-768">
      <style:graphic-properties draw:fill="solid" draw:fill-color="#c69a69" draw:opacity="100.0%" draw:stroke="solid" svg:stroke-color="#c69a69" draw:stroke-linejoin="miter" svg:stroke-opacity="100.0%" svg:stroke-width="0.26458332mm"/>
    </style:style>
    <style:style style:family="graphic" style:name="style-769">
      <style:graphic-properties draw:fill="solid" draw:fill-color="#927f4e" draw:opacity="100.0%" draw:stroke="solid" svg:stroke-color="#927f4e" draw:stroke-linejoin="miter" svg:stroke-opacity="100.0%" svg:stroke-width="0.26458332mm"/>
    </style:style>
    <style:style style:family="graphic" style:name="style-770">
      <style:graphic-properties draw:fill="solid" draw:fill-color="#b39559" draw:opacity="100.0%" draw:stroke="solid" svg:stroke-color="#b39559" draw:stroke-linejoin="miter" svg:stroke-opacity="100.0%" svg:stroke-width="0.26458332mm"/>
    </style:style>
    <style:style style:family="graphic" style:name="style-771">
      <style:graphic-properties draw:fill="solid" draw:fill-color="#6f4221" draw:opacity="100.0%" draw:stroke="solid" svg:stroke-color="#6f4221" draw:stroke-linejoin="miter" svg:stroke-opacity="100.0%" svg:stroke-width="0.26458332mm"/>
    </style:style>
    <style:style style:family="graphic" style:name="style-772">
      <style:graphic-properties draw:fill="solid" draw:fill-color="#e7ae86" draw:opacity="100.0%" draw:stroke="solid" svg:stroke-color="#e7ae86" draw:stroke-linejoin="miter" svg:stroke-opacity="100.0%" svg:stroke-width="0.26458332mm"/>
    </style:style>
    <style:style style:family="graphic" style:name="style-773">
      <style:graphic-properties draw:fill="solid" draw:fill-color="#442a18" draw:opacity="100.0%" draw:stroke="solid" svg:stroke-color="#442a18" draw:stroke-linejoin="miter" svg:stroke-opacity="100.0%" svg:stroke-width="0.26458332mm"/>
    </style:style>
    <style:style style:family="graphic" style:name="style-774">
      <style:graphic-properties draw:fill="solid" draw:fill-color="#ca6f2d" draw:opacity="100.0%" draw:stroke="solid" svg:stroke-color="#ca6f2d" draw:stroke-linejoin="miter" svg:stroke-opacity="100.0%" svg:stroke-width="0.26458332mm"/>
    </style:style>
    <style:style style:family="graphic" style:name="style-775">
      <style:graphic-properties draw:fill="solid" draw:fill-color="#e4af81" draw:opacity="100.0%" draw:stroke="solid" svg:stroke-color="#e4af81" draw:stroke-linejoin="miter" svg:stroke-opacity="100.0%" svg:stroke-width="0.26458332mm"/>
    </style:style>
    <style:style style:family="graphic" style:name="style-776">
      <style:graphic-properties draw:fill="solid" draw:fill-color="#643916" draw:opacity="100.0%" draw:stroke="solid" svg:stroke-color="#643916" draw:stroke-linejoin="miter" svg:stroke-opacity="100.0%" svg:stroke-width="0.26458332mm"/>
    </style:style>
    <style:style style:family="graphic" style:name="style-777">
      <style:graphic-properties draw:fill="solid" draw:fill-color="#664926" draw:opacity="100.0%" draw:stroke="solid" svg:stroke-color="#664926" draw:stroke-linejoin="miter" svg:stroke-opacity="100.0%" svg:stroke-width="0.26458332mm"/>
    </style:style>
    <style:style style:family="graphic" style:name="style-778">
      <style:graphic-properties draw:fill="solid" draw:fill-color="#a4905f" draw:opacity="100.0%" draw:stroke="solid" svg:stroke-color="#a4905f" draw:stroke-linejoin="miter" svg:stroke-opacity="100.0%" svg:stroke-width="0.26458332mm"/>
    </style:style>
    <style:style style:family="graphic" style:name="style-779">
      <style:graphic-properties draw:fill="solid" draw:fill-color="#9d8a64" draw:opacity="100.0%" draw:stroke="solid" svg:stroke-color="#9d8a64" draw:stroke-linejoin="miter" svg:stroke-opacity="100.0%" svg:stroke-width="0.26458332mm"/>
    </style:style>
    <style:style style:family="graphic" style:name="style-780">
      <style:graphic-properties draw:fill="solid" draw:fill-color="#553820" draw:opacity="100.0%" draw:stroke="solid" svg:stroke-color="#553820" draw:stroke-linejoin="miter" svg:stroke-opacity="100.0%" svg:stroke-width="0.26458332mm"/>
    </style:style>
    <style:style style:family="graphic" style:name="style-781">
      <style:graphic-properties draw:fill="solid" draw:fill-color="#796247" draw:opacity="100.0%" draw:stroke="solid" svg:stroke-color="#796247" draw:stroke-linejoin="miter" svg:stroke-opacity="100.0%" svg:stroke-width="0.26458332mm"/>
    </style:style>
    <style:style style:family="graphic" style:name="style-782">
      <style:graphic-properties draw:fill="solid" draw:fill-color="#9f7041" draw:opacity="100.0%" draw:stroke="solid" svg:stroke-color="#9f7041" draw:stroke-linejoin="miter" svg:stroke-opacity="100.0%" svg:stroke-width="0.26458332mm"/>
    </style:style>
    <style:style style:family="graphic" style:name="style-783">
      <style:graphic-properties draw:fill="solid" draw:fill-color="#c39568" draw:opacity="100.0%" draw:stroke="solid" svg:stroke-color="#c39568" draw:stroke-linejoin="miter" svg:stroke-opacity="100.0%" svg:stroke-width="0.26458332mm"/>
    </style:style>
    <style:style style:family="graphic" style:name="style-784">
      <style:graphic-properties draw:fill="solid" draw:fill-color="#866e42" draw:opacity="100.0%" draw:stroke="solid" svg:stroke-color="#866e42" draw:stroke-linejoin="miter" svg:stroke-opacity="100.0%" svg:stroke-width="0.26458332mm"/>
    </style:style>
    <style:style style:family="graphic" style:name="style-785">
      <style:graphic-properties draw:fill="solid" draw:fill-color="#512a1a" draw:opacity="100.0%" draw:stroke="solid" svg:stroke-color="#512a1a" draw:stroke-linejoin="miter" svg:stroke-opacity="100.0%" svg:stroke-width="0.26458332mm"/>
    </style:style>
    <style:style style:family="graphic" style:name="style-786">
      <style:graphic-properties draw:fill="solid" draw:fill-color="#d2b69d" draw:opacity="100.0%" draw:stroke="solid" svg:stroke-color="#d2b69d" draw:stroke-linejoin="miter" svg:stroke-opacity="100.0%" svg:stroke-width="0.26458332mm"/>
    </style:style>
    <style:style style:family="graphic" style:name="style-787">
      <style:graphic-properties draw:fill="solid" draw:fill-color="#7a5f3b" draw:opacity="100.0%" draw:stroke="solid" svg:stroke-color="#7a5f3b" draw:stroke-linejoin="miter" svg:stroke-opacity="100.0%" svg:stroke-width="0.26458332mm"/>
    </style:style>
    <style:style style:family="graphic" style:name="style-788">
      <style:graphic-properties draw:fill="solid" draw:fill-color="#e1c5b1" draw:opacity="100.0%" draw:stroke="solid" svg:stroke-color="#e1c5b1" draw:stroke-linejoin="miter" svg:stroke-opacity="100.0%" svg:stroke-width="0.26458332mm"/>
    </style:style>
    <style:style style:family="graphic" style:name="style-789">
      <style:graphic-properties draw:fill="solid" draw:fill-color="#b83813" draw:opacity="100.0%" draw:stroke="solid" svg:stroke-color="#b83813" draw:stroke-linejoin="miter" svg:stroke-opacity="100.0%" svg:stroke-width="0.26458332mm"/>
    </style:style>
    <style:style style:family="graphic" style:name="style-790">
      <style:graphic-properties draw:fill="solid" draw:fill-color="#6e5437" draw:opacity="100.0%" draw:stroke="solid" svg:stroke-color="#6e5437" draw:stroke-linejoin="miter" svg:stroke-opacity="100.0%" svg:stroke-width="0.26458332mm"/>
    </style:style>
    <style:style style:family="graphic" style:name="style-791">
      <style:graphic-properties draw:fill="solid" draw:fill-color="#d9986b" draw:opacity="100.0%" draw:stroke="solid" svg:stroke-color="#d9986b" draw:stroke-linejoin="miter" svg:stroke-opacity="100.0%" svg:stroke-width="0.26458332mm"/>
    </style:style>
    <style:style style:family="graphic" style:name="style-792">
      <style:graphic-properties draw:fill="solid" draw:fill-color="#cc9355" draw:opacity="100.0%" draw:stroke="solid" svg:stroke-color="#cc9355" draw:stroke-linejoin="miter" svg:stroke-opacity="100.0%" svg:stroke-width="0.26458332mm"/>
    </style:style>
    <style:style style:family="graphic" style:name="style-793">
      <style:graphic-properties draw:fill="solid" draw:fill-color="#9d794a" draw:opacity="100.0%" draw:stroke="solid" svg:stroke-color="#9d794a" draw:stroke-linejoin="miter" svg:stroke-opacity="100.0%" svg:stroke-width="0.26458332mm"/>
    </style:style>
    <style:style style:family="graphic" style:name="style-794">
      <style:graphic-properties draw:fill="solid" draw:fill-color="#a05020" draw:opacity="100.0%" draw:stroke="solid" svg:stroke-color="#a05020" draw:stroke-linejoin="miter" svg:stroke-opacity="100.0%" svg:stroke-width="0.26458332mm"/>
    </style:style>
    <style:style style:family="graphic" style:name="style-795">
      <style:graphic-properties draw:fill="solid" draw:fill-color="#8c5e3a" draw:opacity="100.0%" draw:stroke="solid" svg:stroke-color="#8c5e3a" draw:stroke-linejoin="miter" svg:stroke-opacity="100.0%" svg:stroke-width="0.26458332mm"/>
    </style:style>
    <style:style style:family="graphic" style:name="style-796">
      <style:graphic-properties draw:fill="solid" draw:fill-color="#50564e" draw:opacity="100.0%" draw:stroke="solid" svg:stroke-color="#50564e" draw:stroke-linejoin="miter" svg:stroke-opacity="100.0%" svg:stroke-width="0.26458332mm"/>
    </style:style>
    <style:style style:family="graphic" style:name="style-797">
      <style:graphic-properties draw:fill="solid" draw:fill-color="#dea177" draw:opacity="100.0%" draw:stroke="solid" svg:stroke-color="#dea177" draw:stroke-linejoin="miter" svg:stroke-opacity="100.0%" svg:stroke-width="0.26458332mm"/>
    </style:style>
    <style:style style:family="graphic" style:name="style-798">
      <style:graphic-properties draw:fill="solid" draw:fill-color="#b99a7a" draw:opacity="100.0%" draw:stroke="solid" svg:stroke-color="#b99a7a" draw:stroke-linejoin="miter" svg:stroke-opacity="100.0%" svg:stroke-width="0.26458332mm"/>
    </style:style>
    <style:style style:family="graphic" style:name="style-799">
      <style:graphic-properties draw:fill="solid" draw:fill-color="#9c743c" draw:opacity="100.0%" draw:stroke="solid" svg:stroke-color="#9c743c" draw:stroke-linejoin="miter" svg:stroke-opacity="100.0%" svg:stroke-width="0.26458332mm"/>
    </style:style>
    <style:style style:family="graphic" style:name="style-800">
      <style:graphic-properties draw:fill="solid" draw:fill-color="#978750" draw:opacity="100.0%" draw:stroke="solid" svg:stroke-color="#978750" draw:stroke-linejoin="miter" svg:stroke-opacity="100.0%" svg:stroke-width="0.26458332mm"/>
    </style:style>
    <style:style style:family="graphic" style:name="style-801">
      <style:graphic-properties draw:fill="solid" draw:fill-color="#a88768" draw:opacity="100.0%" draw:stroke="solid" svg:stroke-color="#a88768" draw:stroke-linejoin="miter" svg:stroke-opacity="100.0%" svg:stroke-width="0.26458332mm"/>
    </style:style>
    <style:style style:family="graphic" style:name="style-802">
      <style:graphic-properties draw:fill="solid" draw:fill-color="#e5b48c" draw:opacity="100.0%" draw:stroke="solid" svg:stroke-color="#e5b48c" draw:stroke-linejoin="miter" svg:stroke-opacity="100.0%" svg:stroke-width="0.26458332mm"/>
    </style:style>
    <style:style style:family="graphic" style:name="style-803">
      <style:graphic-properties draw:fill="solid" draw:fill-color="#5f5443" draw:opacity="100.0%" draw:stroke="solid" svg:stroke-color="#5f5443" draw:stroke-linejoin="miter" svg:stroke-opacity="100.0%" svg:stroke-width="0.26458332mm"/>
    </style:style>
    <style:style style:family="graphic" style:name="style-804">
      <style:graphic-properties draw:fill="solid" draw:fill-color="#d4a88e" draw:opacity="100.0%" draw:stroke="solid" svg:stroke-color="#d4a88e" draw:stroke-linejoin="miter" svg:stroke-opacity="100.0%" svg:stroke-width="0.26458332mm"/>
    </style:style>
    <style:style style:family="graphic" style:name="style-805">
      <style:graphic-properties draw:fill="solid" draw:fill-color="#513620" draw:opacity="100.0%" draw:stroke="solid" svg:stroke-color="#513620" draw:stroke-linejoin="miter" svg:stroke-opacity="100.0%" svg:stroke-width="0.26458332mm"/>
    </style:style>
    <style:style style:family="graphic" style:name="style-806">
      <style:graphic-properties draw:fill="solid" draw:fill-color="#c2ac72" draw:opacity="100.0%" draw:stroke="solid" svg:stroke-color="#c2ac72" draw:stroke-linejoin="miter" svg:stroke-opacity="100.0%" svg:stroke-width="0.26458332mm"/>
    </style:style>
    <style:style style:family="graphic" style:name="style-807">
      <style:graphic-properties draw:fill="solid" draw:fill-color="#bc915b" draw:opacity="100.0%" draw:stroke="solid" svg:stroke-color="#bc915b" draw:stroke-linejoin="miter" svg:stroke-opacity="100.0%" svg:stroke-width="0.26458332mm"/>
    </style:style>
    <style:style style:family="graphic" style:name="style-808">
      <style:graphic-properties draw:fill="solid" draw:fill-color="#aa9462" draw:opacity="100.0%" draw:stroke="solid" svg:stroke-color="#aa9462" draw:stroke-linejoin="miter" svg:stroke-opacity="100.0%" svg:stroke-width="0.26458332mm"/>
    </style:style>
    <style:style style:family="graphic" style:name="style-809">
      <style:graphic-properties draw:fill="solid" draw:fill-color="#7f6234" draw:opacity="100.0%" draw:stroke="solid" svg:stroke-color="#7f6234" draw:stroke-linejoin="miter" svg:stroke-opacity="100.0%" svg:stroke-width="0.26458332mm"/>
    </style:style>
    <style:style style:family="graphic" style:name="style-810">
      <style:graphic-properties draw:fill="solid" draw:fill-color="#847a5a" draw:opacity="100.0%" draw:stroke="solid" svg:stroke-color="#847a5a" draw:stroke-linejoin="miter" svg:stroke-opacity="100.0%" svg:stroke-width="0.26458332mm"/>
    </style:style>
    <style:style style:family="graphic" style:name="style-811">
      <style:graphic-properties draw:fill="solid" draw:fill-color="#6c3a1d" draw:opacity="100.0%" draw:stroke="solid" svg:stroke-color="#6c3a1d" draw:stroke-linejoin="miter" svg:stroke-opacity="100.0%" svg:stroke-width="0.26458332mm"/>
    </style:style>
    <style:style style:family="graphic" style:name="style-812">
      <style:graphic-properties draw:fill="solid" draw:fill-color="#b9864a" draw:opacity="100.0%" draw:stroke="solid" svg:stroke-color="#b9864a" draw:stroke-linejoin="miter" svg:stroke-opacity="100.0%" svg:stroke-width="0.26458332mm"/>
    </style:style>
    <style:style style:family="graphic" style:name="style-813">
      <style:graphic-properties draw:fill="solid" draw:fill-color="#7a401e" draw:opacity="100.0%" draw:stroke="solid" svg:stroke-color="#7a401e" draw:stroke-linejoin="miter" svg:stroke-opacity="100.0%" svg:stroke-width="0.26458332mm"/>
    </style:style>
    <style:style style:family="graphic" style:name="style-814">
      <style:graphic-properties draw:fill="solid" draw:fill-color="#c03c15" draw:opacity="100.0%" draw:stroke="solid" svg:stroke-color="#c03c15" draw:stroke-linejoin="miter" svg:stroke-opacity="100.0%" svg:stroke-width="0.26458332mm"/>
    </style:style>
    <style:style style:family="graphic" style:name="style-815">
      <style:graphic-properties draw:fill="solid" draw:fill-color="#c7b4a3" draw:opacity="100.0%" draw:stroke="solid" svg:stroke-color="#c7b4a3" draw:stroke-linejoin="miter" svg:stroke-opacity="100.0%" svg:stroke-width="0.26458332mm"/>
    </style:style>
    <style:style style:family="graphic" style:name="style-816">
      <style:graphic-properties draw:fill="solid" draw:fill-color="#c7ad99" draw:opacity="100.0%" draw:stroke="solid" svg:stroke-color="#c7ad99" draw:stroke-linejoin="miter" svg:stroke-opacity="100.0%" svg:stroke-width="0.26458332mm"/>
    </style:style>
    <style:style style:family="graphic" style:name="style-817">
      <style:graphic-properties draw:fill="solid" draw:fill-color="#5a3c1e" draw:opacity="100.0%" draw:stroke="solid" svg:stroke-color="#5a3c1e" draw:stroke-linejoin="miter" svg:stroke-opacity="100.0%" svg:stroke-width="0.26458332mm"/>
    </style:style>
    <style:style style:family="graphic" style:name="style-818">
      <style:graphic-properties draw:fill="solid" draw:fill-color="#562811" draw:opacity="100.0%" draw:stroke="solid" svg:stroke-color="#562811" draw:stroke-linejoin="miter" svg:stroke-opacity="100.0%" svg:stroke-width="0.26458332mm"/>
    </style:style>
    <style:style style:family="graphic" style:name="style-819">
      <style:graphic-properties draw:fill="solid" draw:fill-color="#eedec6" draw:opacity="100.0%" draw:stroke="solid" svg:stroke-color="#eedec6" draw:stroke-linejoin="miter" svg:stroke-opacity="100.0%" svg:stroke-width="0.26458332mm"/>
    </style:style>
    <style:style style:family="graphic" style:name="style-820">
      <style:graphic-properties draw:fill="solid" draw:fill-color="#aa977c" draw:opacity="100.0%" draw:stroke="solid" svg:stroke-color="#aa977c" draw:stroke-linejoin="miter" svg:stroke-opacity="100.0%" svg:stroke-width="0.26458332mm"/>
    </style:style>
    <style:style style:family="graphic" style:name="style-821">
      <style:graphic-properties draw:fill="solid" draw:fill-color="#d5ab7a" draw:opacity="100.0%" draw:stroke="solid" svg:stroke-color="#d5ab7a" draw:stroke-linejoin="miter" svg:stroke-opacity="100.0%" svg:stroke-width="0.26458332mm"/>
    </style:style>
    <style:style style:family="graphic" style:name="style-822">
      <style:graphic-properties draw:fill="solid" draw:fill-color="#cfb385" draw:opacity="100.0%" draw:stroke="solid" svg:stroke-color="#cfb385" draw:stroke-linejoin="miter" svg:stroke-opacity="100.0%" svg:stroke-width="0.26458332mm"/>
    </style:style>
    <style:style style:family="graphic" style:name="style-823">
      <style:graphic-properties draw:fill="solid" draw:fill-color="#23150e" draw:opacity="100.0%" draw:stroke="solid" svg:stroke-color="#23150e" draw:stroke-linejoin="miter" svg:stroke-opacity="100.0%" svg:stroke-width="0.26458332mm"/>
    </style:style>
    <style:style style:family="graphic" style:name="style-824">
      <style:graphic-properties draw:fill="solid" draw:fill-color="#9f977b" draw:opacity="100.0%" draw:stroke="solid" svg:stroke-color="#9f977b" draw:stroke-linejoin="miter" svg:stroke-opacity="100.0%" svg:stroke-width="0.26458332mm"/>
    </style:style>
    <style:style style:family="graphic" style:name="style-825">
      <style:graphic-properties draw:fill="solid" draw:fill-color="#9f4f20" draw:opacity="100.0%" draw:stroke="solid" svg:stroke-color="#9f4f20" draw:stroke-linejoin="miter" svg:stroke-opacity="100.0%" svg:stroke-width="0.26458332mm"/>
    </style:style>
    <style:style style:family="graphic" style:name="style-826">
      <style:graphic-properties draw:fill="solid" draw:fill-color="#41381e" draw:opacity="100.0%" draw:stroke="solid" svg:stroke-color="#41381e" draw:stroke-linejoin="miter" svg:stroke-opacity="100.0%" svg:stroke-width="0.26458332mm"/>
    </style:style>
    <style:style style:family="graphic" style:name="style-827">
      <style:graphic-properties draw:fill="solid" draw:fill-color="#d4a58b" draw:opacity="100.0%" draw:stroke="solid" svg:stroke-color="#d4a58b" draw:stroke-linejoin="miter" svg:stroke-opacity="100.0%" svg:stroke-width="0.26458332mm"/>
    </style:style>
    <style:style style:family="graphic" style:name="style-828">
      <style:graphic-properties draw:fill="solid" draw:fill-color="#a3401b" draw:opacity="100.0%" draw:stroke="solid" svg:stroke-color="#a3401b" draw:stroke-linejoin="miter" svg:stroke-opacity="100.0%" svg:stroke-width="0.26458332mm"/>
    </style:style>
    <style:style style:family="graphic" style:name="style-829">
      <style:graphic-properties draw:fill="solid" draw:fill-color="#be9b48" draw:opacity="100.0%" draw:stroke="solid" svg:stroke-color="#be9b48" draw:stroke-linejoin="miter" svg:stroke-opacity="100.0%" svg:stroke-width="0.26458332mm"/>
    </style:style>
    <style:style style:family="graphic" style:name="style-830">
      <style:graphic-properties draw:fill="solid" draw:fill-color="#cd8e47" draw:opacity="100.0%" draw:stroke="solid" svg:stroke-color="#cd8e47" draw:stroke-linejoin="miter" svg:stroke-opacity="100.0%" svg:stroke-width="0.26458332mm"/>
    </style:style>
    <style:style style:family="graphic" style:name="style-831">
      <style:graphic-properties draw:fill="solid" draw:fill-color="#dfcec2" draw:opacity="100.0%" draw:stroke="solid" svg:stroke-color="#dfcec2" draw:stroke-linejoin="miter" svg:stroke-opacity="100.0%" svg:stroke-width="0.26458332mm"/>
    </style:style>
    <style:style style:family="graphic" style:name="style-832">
      <style:graphic-properties draw:fill="solid" draw:fill-color="#7c401a" draw:opacity="100.0%" draw:stroke="solid" svg:stroke-color="#7c401a" draw:stroke-linejoin="miter" svg:stroke-opacity="100.0%" svg:stroke-width="0.26458332mm"/>
    </style:style>
    <style:style style:family="graphic" style:name="style-833">
      <style:graphic-properties draw:fill="solid" draw:fill-color="#503c23" draw:opacity="100.0%" draw:stroke="solid" svg:stroke-color="#503c23" draw:stroke-linejoin="miter" svg:stroke-opacity="100.0%" svg:stroke-width="0.26458332mm"/>
    </style:style>
    <style:style style:family="graphic" style:name="style-834">
      <style:graphic-properties draw:fill="solid" draw:fill-color="#cbac8b" draw:opacity="100.0%" draw:stroke="solid" svg:stroke-color="#cbac8b" draw:stroke-linejoin="miter" svg:stroke-opacity="100.0%" svg:stroke-width="0.26458332mm"/>
    </style:style>
    <style:style style:family="graphic" style:name="style-835">
      <style:graphic-properties draw:fill="solid" draw:fill-color="#cc9b6b" draw:opacity="100.0%" draw:stroke="solid" svg:stroke-color="#cc9b6b" draw:stroke-linejoin="miter" svg:stroke-opacity="100.0%" svg:stroke-width="0.26458332mm"/>
    </style:style>
    <style:style style:family="graphic" style:name="style-836">
      <style:graphic-properties draw:fill="solid" draw:fill-color="#7e6c45" draw:opacity="100.0%" draw:stroke="solid" svg:stroke-color="#7e6c45" draw:stroke-linejoin="miter" svg:stroke-opacity="100.0%" svg:stroke-width="0.26458332mm"/>
    </style:style>
    <style:style style:family="graphic" style:name="style-837">
      <style:graphic-properties draw:fill="solid" draw:fill-color="#bcac8e" draw:opacity="100.0%" draw:stroke="solid" svg:stroke-color="#bcac8e" draw:stroke-linejoin="miter" svg:stroke-opacity="100.0%" svg:stroke-width="0.26458332mm"/>
    </style:style>
    <style:style style:family="graphic" style:name="style-838">
      <style:graphic-properties draw:fill="solid" draw:fill-color="#b3a165" draw:opacity="100.0%" draw:stroke="solid" svg:stroke-color="#b3a165" draw:stroke-linejoin="miter" svg:stroke-opacity="100.0%" svg:stroke-width="0.26458332mm"/>
    </style:style>
    <style:style style:family="graphic" style:name="style-839">
      <style:graphic-properties draw:fill="solid" draw:fill-color="#807256" draw:opacity="100.0%" draw:stroke="solid" svg:stroke-color="#807256" draw:stroke-linejoin="miter" svg:stroke-opacity="100.0%" svg:stroke-width="0.26458332mm"/>
    </style:style>
    <style:style style:family="graphic" style:name="style-840">
      <style:graphic-properties draw:fill="solid" draw:fill-color="#655b34" draw:opacity="100.0%" draw:stroke="solid" svg:stroke-color="#655b34" draw:stroke-linejoin="miter" svg:stroke-opacity="100.0%" svg:stroke-width="0.26458332mm"/>
    </style:style>
    <style:style style:family="graphic" style:name="style-841">
      <style:graphic-properties draw:fill="solid" draw:fill-color="#c36b33" draw:opacity="100.0%" draw:stroke="solid" svg:stroke-color="#c36b33" draw:stroke-linejoin="miter" svg:stroke-opacity="100.0%" svg:stroke-width="0.26458332mm"/>
    </style:style>
    <style:style style:family="graphic" style:name="style-842">
      <style:graphic-properties draw:fill="solid" draw:fill-color="#ad9e81" draw:opacity="100.0%" draw:stroke="solid" svg:stroke-color="#ad9e81" draw:stroke-linejoin="miter" svg:stroke-opacity="100.0%" svg:stroke-width="0.26458332mm"/>
    </style:style>
    <style:style style:family="graphic" style:name="style-843">
      <style:graphic-properties draw:fill="solid" draw:fill-color="#daad79" draw:opacity="100.0%" draw:stroke="solid" svg:stroke-color="#daad79" draw:stroke-linejoin="miter" svg:stroke-opacity="100.0%" svg:stroke-width="0.26458332mm"/>
    </style:style>
    <style:style style:family="graphic" style:name="style-844">
      <style:graphic-properties draw:fill="solid" draw:fill-color="#502e1f" draw:opacity="100.0%" draw:stroke="solid" svg:stroke-color="#502e1f" draw:stroke-linejoin="miter" svg:stroke-opacity="100.0%" svg:stroke-width="0.26458332mm"/>
    </style:style>
    <style:style style:family="graphic" style:name="style-845">
      <style:graphic-properties draw:fill="solid" draw:fill-color="#583d20" draw:opacity="100.0%" draw:stroke="solid" svg:stroke-color="#583d20" draw:stroke-linejoin="miter" svg:stroke-opacity="100.0%" svg:stroke-width="0.26458332mm"/>
    </style:style>
    <style:style style:family="graphic" style:name="style-846">
      <style:graphic-properties draw:fill="solid" draw:fill-color="#b23e1b" draw:opacity="100.0%" draw:stroke="solid" svg:stroke-color="#b23e1b" draw:stroke-linejoin="miter" svg:stroke-opacity="100.0%" svg:stroke-width="0.26458332mm"/>
    </style:style>
    <style:style style:family="graphic" style:name="style-847">
      <style:graphic-properties draw:fill="solid" draw:fill-color="#caa883" draw:opacity="100.0%" draw:stroke="solid" svg:stroke-color="#caa883" draw:stroke-linejoin="miter" svg:stroke-opacity="100.0%" svg:stroke-width="0.26458332mm"/>
    </style:style>
    <style:style style:family="graphic" style:name="style-848">
      <style:graphic-properties draw:fill="solid" draw:fill-color="#d8b494" draw:opacity="100.0%" draw:stroke="solid" svg:stroke-color="#d8b494" draw:stroke-linejoin="miter" svg:stroke-opacity="100.0%" svg:stroke-width="0.26458332mm"/>
    </style:style>
    <style:style style:family="graphic" style:name="style-849">
      <style:graphic-properties draw:fill="solid" draw:fill-color="#b39b81" draw:opacity="100.0%" draw:stroke="solid" svg:stroke-color="#b39b81" draw:stroke-linejoin="miter" svg:stroke-opacity="100.0%" svg:stroke-width="0.26458332mm"/>
    </style:style>
    <style:style style:family="graphic" style:name="style-850">
      <style:graphic-properties draw:fill="solid" draw:fill-color="#cfac5f" draw:opacity="100.0%" draw:stroke="solid" svg:stroke-color="#cfac5f" draw:stroke-linejoin="miter" svg:stroke-opacity="100.0%" svg:stroke-width="0.26458332mm"/>
    </style:style>
    <style:style style:family="graphic" style:name="style-851">
      <style:graphic-properties draw:fill="solid" draw:fill-color="#9f864d" draw:opacity="100.0%" draw:stroke="solid" svg:stroke-color="#9f864d" draw:stroke-linejoin="miter" svg:stroke-opacity="100.0%" svg:stroke-width="0.26458332mm"/>
    </style:style>
    <style:style style:family="graphic" style:name="style-852">
      <style:graphic-properties draw:fill="solid" draw:fill-color="#654c2f" draw:opacity="100.0%" draw:stroke="solid" svg:stroke-color="#654c2f" draw:stroke-linejoin="miter" svg:stroke-opacity="100.0%" svg:stroke-width="0.26458332mm"/>
    </style:style>
    <style:style style:family="graphic" style:name="style-853">
      <style:graphic-properties draw:fill="solid" draw:fill-color="#523118" draw:opacity="100.0%" draw:stroke="solid" svg:stroke-color="#523118" draw:stroke-linejoin="miter" svg:stroke-opacity="100.0%" svg:stroke-width="0.26458332mm"/>
    </style:style>
    <style:style style:family="graphic" style:name="style-854">
      <style:graphic-properties draw:fill="solid" draw:fill-color="#e9bf9c" draw:opacity="100.0%" draw:stroke="solid" svg:stroke-color="#e9bf9c" draw:stroke-linejoin="miter" svg:stroke-opacity="100.0%" svg:stroke-width="0.26458332mm"/>
    </style:style>
    <style:style style:family="graphic" style:name="style-855">
      <style:graphic-properties draw:fill="solid" draw:fill-color="#b57340" draw:opacity="100.0%" draw:stroke="solid" svg:stroke-color="#b57340" draw:stroke-linejoin="miter" svg:stroke-opacity="100.0%" svg:stroke-width="0.26458332mm"/>
    </style:style>
    <style:style style:family="graphic" style:name="style-856">
      <style:graphic-properties draw:fill="solid" draw:fill-color="#8f5c33" draw:opacity="100.0%" draw:stroke="solid" svg:stroke-color="#8f5c33" draw:stroke-linejoin="miter" svg:stroke-opacity="100.0%" svg:stroke-width="0.26458332mm"/>
    </style:style>
    <style:style style:family="graphic" style:name="style-857">
      <style:graphic-properties draw:fill="solid" draw:fill-color="#c7a687" draw:opacity="100.0%" draw:stroke="solid" svg:stroke-color="#c7a687" draw:stroke-linejoin="miter" svg:stroke-opacity="100.0%" svg:stroke-width="0.26458332mm"/>
    </style:style>
    <style:style style:family="graphic" style:name="style-858">
      <style:graphic-properties draw:fill="solid" draw:fill-color="#ccb4a0" draw:opacity="100.0%" draw:stroke="solid" svg:stroke-color="#ccb4a0" draw:stroke-linejoin="miter" svg:stroke-opacity="100.0%" svg:stroke-width="0.26458332mm"/>
    </style:style>
    <style:style style:family="graphic" style:name="style-859">
      <style:graphic-properties draw:fill="solid" draw:fill-color="#5a3822" draw:opacity="100.0%" draw:stroke="solid" svg:stroke-color="#5a3822" draw:stroke-linejoin="miter" svg:stroke-opacity="100.0%" svg:stroke-width="0.26458332mm"/>
    </style:style>
    <style:style style:family="graphic" style:name="style-860">
      <style:graphic-properties draw:fill="solid" draw:fill-color="#dda272" draw:opacity="100.0%" draw:stroke="solid" svg:stroke-color="#dda272" draw:stroke-linejoin="miter" svg:stroke-opacity="100.0%" svg:stroke-width="0.26458332mm"/>
    </style:style>
    <style:style style:family="graphic" style:name="style-861">
      <style:graphic-properties draw:fill="solid" draw:fill-color="#e4ccb8" draw:opacity="100.0%" draw:stroke="solid" svg:stroke-color="#e4ccb8" draw:stroke-linejoin="miter" svg:stroke-opacity="100.0%" svg:stroke-width="0.26458332mm"/>
    </style:style>
    <style:style style:family="graphic" style:name="style-862">
      <style:graphic-properties draw:fill="solid" draw:fill-color="#605a3b" draw:opacity="100.0%" draw:stroke="solid" svg:stroke-color="#605a3b" draw:stroke-linejoin="miter" svg:stroke-opacity="100.0%" svg:stroke-width="0.26458332mm"/>
    </style:style>
    <style:style style:family="graphic" style:name="style-863">
      <style:graphic-properties draw:fill="solid" draw:fill-color="#e1ccbb" draw:opacity="100.0%" draw:stroke="solid" svg:stroke-color="#e1ccbb" draw:stroke-linejoin="miter" svg:stroke-opacity="100.0%" svg:stroke-width="0.26458332mm"/>
    </style:style>
    <style:style style:family="graphic" style:name="style-864">
      <style:graphic-properties draw:fill="solid" draw:fill-color="#a38e57" draw:opacity="100.0%" draw:stroke="solid" svg:stroke-color="#a38e57" draw:stroke-linejoin="miter" svg:stroke-opacity="100.0%" svg:stroke-width="0.26458332mm"/>
    </style:style>
    <style:style style:family="graphic" style:name="style-865">
      <style:graphic-properties draw:fill="solid" draw:fill-color="#5c3c20" draw:opacity="100.0%" draw:stroke="solid" svg:stroke-color="#5c3c20" draw:stroke-linejoin="miter" svg:stroke-opacity="100.0%" svg:stroke-width="0.26458332mm"/>
    </style:style>
    <style:style style:family="graphic" style:name="style-866">
      <style:graphic-properties draw:fill="solid" draw:fill-color="#ce9667" draw:opacity="100.0%" draw:stroke="solid" svg:stroke-color="#ce9667" draw:stroke-linejoin="miter" svg:stroke-opacity="100.0%" svg:stroke-width="0.26458332mm"/>
    </style:style>
    <style:style style:family="graphic" style:name="style-867">
      <style:graphic-properties draw:fill="solid" draw:fill-color="#768078" draw:opacity="100.0%" draw:stroke="solid" svg:stroke-color="#768078" draw:stroke-linejoin="miter" svg:stroke-opacity="100.0%" svg:stroke-width="0.26458332mm"/>
    </style:style>
    <style:style style:family="graphic" style:name="style-868">
      <style:graphic-properties draw:fill="solid" draw:fill-color="#d6a67b" draw:opacity="100.0%" draw:stroke="solid" svg:stroke-color="#d6a67b" draw:stroke-linejoin="miter" svg:stroke-opacity="100.0%" svg:stroke-width="0.26458332mm"/>
    </style:style>
    <style:style style:family="graphic" style:name="style-869">
      <style:graphic-properties draw:fill="solid" draw:fill-color="#ac955d" draw:opacity="100.0%" draw:stroke="solid" svg:stroke-color="#ac955d" draw:stroke-linejoin="miter" svg:stroke-opacity="100.0%" svg:stroke-width="0.26458332mm"/>
    </style:style>
    <style:style style:family="graphic" style:name="style-870">
      <style:graphic-properties draw:fill="solid" draw:fill-color="#6b4f2f" draw:opacity="100.0%" draw:stroke="solid" svg:stroke-color="#6b4f2f" draw:stroke-linejoin="miter" svg:stroke-opacity="100.0%" svg:stroke-width="0.26458332mm"/>
    </style:style>
    <style:style style:family="graphic" style:name="style-871">
      <style:graphic-properties draw:fill="solid" draw:fill-color="#cba969" draw:opacity="100.0%" draw:stroke="solid" svg:stroke-color="#cba969" draw:stroke-linejoin="miter" svg:stroke-opacity="100.0%" svg:stroke-width="0.26458332mm"/>
    </style:style>
    <style:style style:family="graphic" style:name="style-872">
      <style:graphic-properties draw:fill="solid" draw:fill-color="#b87b44" draw:opacity="100.0%" draw:stroke="solid" svg:stroke-color="#b87b44" draw:stroke-linejoin="miter" svg:stroke-opacity="100.0%" svg:stroke-width="0.26458332mm"/>
    </style:style>
    <style:style style:family="graphic" style:name="style-873">
      <style:graphic-properties draw:fill="solid" draw:fill-color="#534a39" draw:opacity="100.0%" draw:stroke="solid" svg:stroke-color="#534a39" draw:stroke-linejoin="miter" svg:stroke-opacity="100.0%" svg:stroke-width="0.26458332mm"/>
    </style:style>
    <style:style style:family="graphic" style:name="style-874">
      <style:graphic-properties draw:fill="solid" draw:fill-color="#946535" draw:opacity="100.0%" draw:stroke="solid" svg:stroke-color="#946535" draw:stroke-linejoin="miter" svg:stroke-opacity="100.0%" svg:stroke-width="0.26458332mm"/>
    </style:style>
    <style:style style:family="graphic" style:name="style-875">
      <style:graphic-properties draw:fill="solid" draw:fill-color="#ae997c" draw:opacity="100.0%" draw:stroke="solid" svg:stroke-color="#ae997c" draw:stroke-linejoin="miter" svg:stroke-opacity="100.0%" svg:stroke-width="0.26458332mm"/>
    </style:style>
    <style:style style:family="graphic" style:name="style-876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877">
      <style:graphic-properties draw:fill="solid" draw:fill-color="#71643f" draw:opacity="100.0%" draw:stroke="solid" svg:stroke-color="#71643f" draw:stroke-linejoin="miter" svg:stroke-opacity="100.0%" svg:stroke-width="0.26458332mm"/>
    </style:style>
    <style:style style:family="graphic" style:name="style-878">
      <style:graphic-properties draw:fill="solid" draw:fill-color="#ad925c" draw:opacity="100.0%" draw:stroke="solid" svg:stroke-color="#ad925c" draw:stroke-linejoin="miter" svg:stroke-opacity="100.0%" svg:stroke-width="0.26458332mm"/>
    </style:style>
    <style:style style:family="graphic" style:name="style-879">
      <style:graphic-properties draw:fill="solid" draw:fill-color="#6a2a11" draw:opacity="100.0%" draw:stroke="solid" svg:stroke-color="#6a2a11" draw:stroke-linejoin="miter" svg:stroke-opacity="100.0%" svg:stroke-width="0.26458332mm"/>
    </style:style>
    <style:style style:family="graphic" style:name="style-880">
      <style:graphic-properties draw:fill="solid" draw:fill-color="#5e3c25" draw:opacity="100.0%" draw:stroke="solid" svg:stroke-color="#5e3c25" draw:stroke-linejoin="miter" svg:stroke-opacity="100.0%" svg:stroke-width="0.26458332mm"/>
    </style:style>
    <style:style style:family="graphic" style:name="style-881">
      <style:graphic-properties draw:fill="solid" draw:fill-color="#e5cfb9" draw:opacity="100.0%" draw:stroke="solid" svg:stroke-color="#e5cfb9" draw:stroke-linejoin="miter" svg:stroke-opacity="100.0%" svg:stroke-width="0.26458332mm"/>
    </style:style>
    <style:style style:family="graphic" style:name="style-882">
      <style:graphic-properties draw:fill="solid" draw:fill-color="#583118" draw:opacity="100.0%" draw:stroke="solid" svg:stroke-color="#583118" draw:stroke-linejoin="miter" svg:stroke-opacity="100.0%" svg:stroke-width="0.26458332mm"/>
    </style:style>
    <style:style style:family="graphic" style:name="style-883">
      <style:graphic-properties draw:fill="solid" draw:fill-color="#473924" draw:opacity="100.0%" draw:stroke="solid" svg:stroke-color="#473924" draw:stroke-linejoin="miter" svg:stroke-opacity="100.0%" svg:stroke-width="0.26458332mm"/>
    </style:style>
    <style:style style:family="graphic" style:name="style-884">
      <style:graphic-properties draw:fill="solid" draw:fill-color="#c7a98e" draw:opacity="100.0%" draw:stroke="solid" svg:stroke-color="#c7a98e" draw:stroke-linejoin="miter" svg:stroke-opacity="100.0%" svg:stroke-width="0.26458332mm"/>
    </style:style>
    <style:style style:family="graphic" style:name="style-885">
      <style:graphic-properties draw:fill="solid" draw:fill-color="#786346" draw:opacity="100.0%" draw:stroke="solid" svg:stroke-color="#786346" draw:stroke-linejoin="miter" svg:stroke-opacity="100.0%" svg:stroke-width="0.26458332mm"/>
    </style:style>
    <style:style style:family="graphic" style:name="style-886">
      <style:graphic-properties draw:fill="solid" draw:fill-color="#e3b391" draw:opacity="100.0%" draw:stroke="solid" svg:stroke-color="#e3b391" draw:stroke-linejoin="miter" svg:stroke-opacity="100.0%" svg:stroke-width="0.26458332mm"/>
    </style:style>
    <style:style style:family="graphic" style:name="style-887">
      <style:graphic-properties draw:fill="solid" draw:fill-color="#92854e" draw:opacity="100.0%" draw:stroke="solid" svg:stroke-color="#92854e" draw:stroke-linejoin="miter" svg:stroke-opacity="100.0%" svg:stroke-width="0.26458332mm"/>
    </style:style>
    <style:style style:family="graphic" style:name="style-888">
      <style:graphic-properties draw:fill="solid" draw:fill-color="#473d2c" draw:opacity="100.0%" draw:stroke="solid" svg:stroke-color="#473d2c" draw:stroke-linejoin="miter" svg:stroke-opacity="100.0%" svg:stroke-width="0.26458332mm"/>
    </style:style>
    <style:style style:family="graphic" style:name="style-889">
      <style:graphic-properties draw:fill="solid" draw:fill-color="#5b2d17" draw:opacity="100.0%" draw:stroke="solid" svg:stroke-color="#5b2d17" draw:stroke-linejoin="miter" svg:stroke-opacity="100.0%" svg:stroke-width="0.26458332mm"/>
    </style:style>
    <style:style style:family="graphic" style:name="style-890">
      <style:graphic-properties draw:fill="solid" draw:fill-color="#a64f2a" draw:opacity="100.0%" draw:stroke="solid" svg:stroke-color="#a64f2a" draw:stroke-linejoin="miter" svg:stroke-opacity="100.0%" svg:stroke-width="0.26458332mm"/>
    </style:style>
    <style:style style:family="graphic" style:name="style-891">
      <style:graphic-properties draw:fill="solid" draw:fill-color="#ae7a52" draw:opacity="100.0%" draw:stroke="solid" svg:stroke-color="#ae7a52" draw:stroke-linejoin="miter" svg:stroke-opacity="100.0%" svg:stroke-width="0.26458332mm"/>
    </style:style>
    <style:style style:family="graphic" style:name="style-892">
      <style:graphic-properties draw:fill="solid" draw:fill-color="#846446" draw:opacity="100.0%" draw:stroke="solid" svg:stroke-color="#846446" draw:stroke-linejoin="miter" svg:stroke-opacity="100.0%" svg:stroke-width="0.26458332mm"/>
    </style:style>
    <style:style style:family="graphic" style:name="style-893">
      <style:graphic-properties draw:fill="solid" draw:fill-color="#7b5e39" draw:opacity="100.0%" draw:stroke="solid" svg:stroke-color="#7b5e39" draw:stroke-linejoin="miter" svg:stroke-opacity="100.0%" svg:stroke-width="0.26458332mm"/>
    </style:style>
    <style:style style:family="graphic" style:name="style-894">
      <style:graphic-properties draw:fill="solid" draw:fill-color="#a18343" draw:opacity="100.0%" draw:stroke="solid" svg:stroke-color="#a18343" draw:stroke-linejoin="miter" svg:stroke-opacity="100.0%" svg:stroke-width="0.26458332mm"/>
    </style:style>
    <style:style style:family="graphic" style:name="style-895">
      <style:graphic-properties draw:fill="solid" draw:fill-color="#492c17" draw:opacity="100.0%" draw:stroke="solid" svg:stroke-color="#492c17" draw:stroke-linejoin="miter" svg:stroke-opacity="100.0%" svg:stroke-width="0.26458332mm"/>
    </style:style>
    <style:style style:family="graphic" style:name="style-896">
      <style:graphic-properties draw:fill="solid" draw:fill-color="#ae8a65" draw:opacity="100.0%" draw:stroke="solid" svg:stroke-color="#ae8a65" draw:stroke-linejoin="miter" svg:stroke-opacity="100.0%" svg:stroke-width="0.26458332mm"/>
    </style:style>
    <style:style style:family="graphic" style:name="style-897">
      <style:graphic-properties draw:fill="solid" draw:fill-color="#6e7d79" draw:opacity="100.0%" draw:stroke="solid" svg:stroke-color="#6e7d79" draw:stroke-linejoin="miter" svg:stroke-opacity="100.0%" svg:stroke-width="0.26458332mm"/>
    </style:style>
    <style:style style:family="graphic" style:name="style-898">
      <style:graphic-properties draw:fill="solid" draw:fill-color="#0c0604" draw:opacity="100.0%" draw:stroke="solid" svg:stroke-color="#0c0604" draw:stroke-linejoin="miter" svg:stroke-opacity="100.0%" svg:stroke-width="0.26458332mm"/>
    </style:style>
    <style:style style:family="graphic" style:name="style-899">
      <style:graphic-properties draw:fill="solid" draw:fill-color="#cbb6a8" draw:opacity="100.0%" draw:stroke="solid" svg:stroke-color="#cbb6a8" draw:stroke-linejoin="miter" svg:stroke-opacity="100.0%" svg:stroke-width="0.26458332mm"/>
    </style:style>
    <style:style style:family="graphic" style:name="style-900">
      <style:graphic-properties draw:fill="solid" draw:fill-color="#693b1d" draw:opacity="100.0%" draw:stroke="solid" svg:stroke-color="#693b1d" draw:stroke-linejoin="miter" svg:stroke-opacity="100.0%" svg:stroke-width="0.26458332mm"/>
    </style:style>
    <style:style style:family="graphic" style:name="style-901">
      <style:graphic-properties draw:fill="solid" draw:fill-color="#e2b888" draw:opacity="100.0%" draw:stroke="solid" svg:stroke-color="#e2b888" draw:stroke-linejoin="miter" svg:stroke-opacity="100.0%" svg:stroke-width="0.26458332mm"/>
    </style:style>
    <style:style style:family="graphic" style:name="style-902">
      <style:graphic-properties draw:fill="solid" draw:fill-color="#cda269" draw:opacity="100.0%" draw:stroke="solid" svg:stroke-color="#cda269" draw:stroke-linejoin="miter" svg:stroke-opacity="100.0%" svg:stroke-width="0.26458332mm"/>
    </style:style>
    <style:style style:family="graphic" style:name="style-903">
      <style:graphic-properties draw:fill="solid" draw:fill-color="#8a4a1e" draw:opacity="100.0%" draw:stroke="solid" svg:stroke-color="#8a4a1e" draw:stroke-linejoin="miter" svg:stroke-opacity="100.0%" svg:stroke-width="0.26458332mm"/>
    </style:style>
    <style:style style:family="graphic" style:name="style-904">
      <style:graphic-properties draw:fill="solid" draw:fill-color="#b7a364" draw:opacity="100.0%" draw:stroke="solid" svg:stroke-color="#b7a364" draw:stroke-linejoin="miter" svg:stroke-opacity="100.0%" svg:stroke-width="0.26458332mm"/>
    </style:style>
    <style:style style:family="graphic" style:name="style-905">
      <style:graphic-properties draw:fill="solid" draw:fill-color="#b0834a" draw:opacity="100.0%" draw:stroke="solid" svg:stroke-color="#b0834a" draw:stroke-linejoin="miter" svg:stroke-opacity="100.0%" svg:stroke-width="0.26458332mm"/>
    </style:style>
    <style:style style:family="graphic" style:name="style-906">
      <style:graphic-properties draw:fill="solid" draw:fill-color="#b99558" draw:opacity="100.0%" draw:stroke="solid" svg:stroke-color="#b99558" draw:stroke-linejoin="miter" svg:stroke-opacity="100.0%" svg:stroke-width="0.26458332mm"/>
    </style:style>
    <style:style style:family="graphic" style:name="style-907">
      <style:graphic-properties draw:fill="solid" draw:fill-color="#5d532f" draw:opacity="100.0%" draw:stroke="solid" svg:stroke-color="#5d532f" draw:stroke-linejoin="miter" svg:stroke-opacity="100.0%" svg:stroke-width="0.26458332mm"/>
    </style:style>
    <style:style style:family="graphic" style:name="style-908">
      <style:graphic-properties draw:fill="solid" draw:fill-color="#83633b" draw:opacity="100.0%" draw:stroke="solid" svg:stroke-color="#83633b" draw:stroke-linejoin="miter" svg:stroke-opacity="100.0%" svg:stroke-width="0.26458332mm"/>
    </style:style>
    <style:style style:family="graphic" style:name="style-909">
      <style:graphic-properties draw:fill="solid" draw:fill-color="#c0360d" draw:opacity="100.0%" draw:stroke="solid" svg:stroke-color="#c0360d" draw:stroke-linejoin="miter" svg:stroke-opacity="100.0%" svg:stroke-width="0.26458332mm"/>
    </style:style>
    <style:style style:family="graphic" style:name="style-910">
      <style:graphic-properties draw:fill="solid" draw:fill-color="#d8c9bb" draw:opacity="100.0%" draw:stroke="solid" svg:stroke-color="#d8c9bb" draw:stroke-linejoin="miter" svg:stroke-opacity="100.0%" svg:stroke-width="0.26458332mm"/>
    </style:style>
    <style:style style:family="graphic" style:name="style-911">
      <style:graphic-properties draw:fill="solid" draw:fill-color="#deb177" draw:opacity="100.0%" draw:stroke="solid" svg:stroke-color="#deb177" draw:stroke-linejoin="miter" svg:stroke-opacity="100.0%" svg:stroke-width="0.26458332mm"/>
    </style:style>
    <style:style style:family="graphic" style:name="style-912">
      <style:graphic-properties draw:fill="solid" draw:fill-color="#9f8261" draw:opacity="100.0%" draw:stroke="solid" svg:stroke-color="#9f8261" draw:stroke-linejoin="miter" svg:stroke-opacity="100.0%" svg:stroke-width="0.26458332mm"/>
    </style:style>
    <style:style style:family="graphic" style:name="style-913">
      <style:graphic-properties draw:fill="solid" draw:fill-color="#e4b98e" draw:opacity="100.0%" draw:stroke="solid" svg:stroke-color="#e4b98e" draw:stroke-linejoin="miter" svg:stroke-opacity="100.0%" svg:stroke-width="0.26458332mm"/>
    </style:style>
    <style:style style:family="graphic" style:name="style-914">
      <style:graphic-properties draw:fill="solid" draw:fill-color="#6c6945" draw:opacity="100.0%" draw:stroke="solid" svg:stroke-color="#6c6945" draw:stroke-linejoin="miter" svg:stroke-opacity="100.0%" svg:stroke-width="0.26458332mm"/>
    </style:style>
    <style:style style:family="graphic" style:name="style-915">
      <style:graphic-properties draw:fill="solid" draw:fill-color="#655638" draw:opacity="100.0%" draw:stroke="solid" svg:stroke-color="#655638" draw:stroke-linejoin="miter" svg:stroke-opacity="100.0%" svg:stroke-width="0.26458332mm"/>
    </style:style>
    <style:style style:family="graphic" style:name="style-916">
      <style:graphic-properties draw:fill="solid" draw:fill-color="#a27b55" draw:opacity="100.0%" draw:stroke="solid" svg:stroke-color="#a27b55" draw:stroke-linejoin="miter" svg:stroke-opacity="100.0%" svg:stroke-width="0.26458332mm"/>
    </style:style>
    <style:style style:family="graphic" style:name="style-917">
      <style:graphic-properties draw:fill="solid" draw:fill-color="#e8bd8d" draw:opacity="100.0%" draw:stroke="solid" svg:stroke-color="#e8bd8d" draw:stroke-linejoin="miter" svg:stroke-opacity="100.0%" svg:stroke-width="0.26458332mm"/>
    </style:style>
    <style:style style:family="graphic" style:name="style-918">
      <style:graphic-properties draw:fill="solid" draw:fill-color="#baa77e" draw:opacity="100.0%" draw:stroke="solid" svg:stroke-color="#baa77e" draw:stroke-linejoin="miter" svg:stroke-opacity="100.0%" svg:stroke-width="0.26458332mm"/>
    </style:style>
    <style:style style:family="graphic" style:name="style-919">
      <style:graphic-properties draw:fill="solid" draw:fill-color="#6c4122" draw:opacity="100.0%" draw:stroke="solid" svg:stroke-color="#6c4122" draw:stroke-linejoin="miter" svg:stroke-opacity="100.0%" svg:stroke-width="0.26458332mm"/>
    </style:style>
    <style:style style:family="graphic" style:name="style-920">
      <style:graphic-properties draw:fill="solid" draw:fill-color="#826e4a" draw:opacity="100.0%" draw:stroke="solid" svg:stroke-color="#826e4a" draw:stroke-linejoin="miter" svg:stroke-opacity="100.0%" svg:stroke-width="0.26458332mm"/>
    </style:style>
    <style:style style:family="graphic" style:name="style-921">
      <style:graphic-properties draw:fill="solid" draw:fill-color="#d8b69c" draw:opacity="100.0%" draw:stroke="solid" svg:stroke-color="#d8b69c" draw:stroke-linejoin="miter" svg:stroke-opacity="100.0%" svg:stroke-width="0.26458332mm"/>
    </style:style>
    <style:style style:family="graphic" style:name="style-922">
      <style:graphic-properties draw:fill="solid" draw:fill-color="#dbc5b1" draw:opacity="100.0%" draw:stroke="solid" svg:stroke-color="#dbc5b1" draw:stroke-linejoin="miter" svg:stroke-opacity="100.0%" svg:stroke-width="0.26458332mm"/>
    </style:style>
    <style:style style:family="graphic" style:name="style-923">
      <style:graphic-properties draw:fill="solid" draw:fill-color="#e3c6b5" draw:opacity="100.0%" draw:stroke="solid" svg:stroke-color="#e3c6b5" draw:stroke-linejoin="miter" svg:stroke-opacity="100.0%" svg:stroke-width="0.26458332mm"/>
    </style:style>
    <style:style style:family="graphic" style:name="style-924">
      <style:graphic-properties draw:fill="solid" draw:fill-color="#afa170" draw:opacity="100.0%" draw:stroke="solid" svg:stroke-color="#afa170" draw:stroke-linejoin="miter" svg:stroke-opacity="100.0%" svg:stroke-width="0.26458332mm"/>
    </style:style>
    <style:style style:family="graphic" style:name="style-925">
      <style:graphic-properties draw:fill="solid" draw:fill-color="#4d2b12" draw:opacity="100.0%" draw:stroke="solid" svg:stroke-color="#4d2b12" draw:stroke-linejoin="miter" svg:stroke-opacity="100.0%" svg:stroke-width="0.26458332mm"/>
    </style:style>
    <style:style style:family="graphic" style:name="style-926">
      <style:graphic-properties draw:fill="solid" draw:fill-color="#6b756e" draw:opacity="100.0%" draw:stroke="solid" svg:stroke-color="#6b756e" draw:stroke-linejoin="miter" svg:stroke-opacity="100.0%" svg:stroke-width="0.26458332mm"/>
    </style:style>
    <style:style style:family="graphic" style:name="style-927">
      <style:graphic-properties draw:fill="solid" draw:fill-color="#906743" draw:opacity="100.0%" draw:stroke="solid" svg:stroke-color="#906743" draw:stroke-linejoin="miter" svg:stroke-opacity="100.0%" svg:stroke-width="0.26458332mm"/>
    </style:style>
    <style:style style:family="graphic" style:name="style-928">
      <style:graphic-properties draw:fill="solid" draw:fill-color="#8f7542" draw:opacity="100.0%" draw:stroke="solid" svg:stroke-color="#8f7542" draw:stroke-linejoin="miter" svg:stroke-opacity="100.0%" svg:stroke-width="0.26458332mm"/>
    </style:style>
    <style:style style:family="graphic" style:name="style-929">
      <style:graphic-properties draw:fill="solid" draw:fill-color="#b5551f" draw:opacity="100.0%" draw:stroke="solid" svg:stroke-color="#b5551f" draw:stroke-linejoin="miter" svg:stroke-opacity="100.0%" svg:stroke-width="0.26458332mm"/>
    </style:style>
    <style:style style:family="graphic" style:name="style-930">
      <style:graphic-properties draw:fill="solid" draw:fill-color="#997e57" draw:opacity="100.0%" draw:stroke="solid" svg:stroke-color="#997e57" draw:stroke-linejoin="miter" svg:stroke-opacity="100.0%" svg:stroke-width="0.26458332mm"/>
    </style:style>
    <style:style style:family="graphic" style:name="style-931">
      <style:graphic-properties draw:fill="solid" draw:fill-color="#724f2e" draw:opacity="100.0%" draw:stroke="solid" svg:stroke-color="#724f2e" draw:stroke-linejoin="miter" svg:stroke-opacity="100.0%" svg:stroke-width="0.26458332mm"/>
    </style:style>
    <style:style style:family="graphic" style:name="style-932">
      <style:graphic-properties draw:fill="solid" draw:fill-color="#5c432c" draw:opacity="100.0%" draw:stroke="solid" svg:stroke-color="#5c432c" draw:stroke-linejoin="miter" svg:stroke-opacity="100.0%" svg:stroke-width="0.26458332mm"/>
    </style:style>
    <style:style style:family="graphic" style:name="style-933">
      <style:graphic-properties draw:fill="solid" draw:fill-color="#957958" draw:opacity="100.0%" draw:stroke="solid" svg:stroke-color="#957958" draw:stroke-linejoin="miter" svg:stroke-opacity="100.0%" svg:stroke-width="0.26458332mm"/>
    </style:style>
    <style:style style:family="graphic" style:name="style-934">
      <style:graphic-properties draw:fill="solid" draw:fill-color="#a8916a" draw:opacity="100.0%" draw:stroke="solid" svg:stroke-color="#a8916a" draw:stroke-linejoin="miter" svg:stroke-opacity="100.0%" svg:stroke-width="0.26458332mm"/>
    </style:style>
    <style:style style:family="graphic" style:name="style-935">
      <style:graphic-properties draw:fill="solid" draw:fill-color="#88714d" draw:opacity="100.0%" draw:stroke="solid" svg:stroke-color="#88714d" draw:stroke-linejoin="miter" svg:stroke-opacity="100.0%" svg:stroke-width="0.26458332mm"/>
    </style:style>
    <style:style style:family="graphic" style:name="style-936">
      <style:graphic-properties draw:fill="solid" draw:fill-color="#572e14" draw:opacity="100.0%" draw:stroke="solid" svg:stroke-color="#572e14" draw:stroke-linejoin="miter" svg:stroke-opacity="100.0%" svg:stroke-width="0.26458332mm"/>
    </style:style>
    <style:style style:family="graphic" style:name="style-937">
      <style:graphic-properties draw:fill="solid" draw:fill-color="#645d43" draw:opacity="100.0%" draw:stroke="solid" svg:stroke-color="#645d43" draw:stroke-linejoin="miter" svg:stroke-opacity="100.0%" svg:stroke-width="0.26458332mm"/>
    </style:style>
    <style:style style:family="graphic" style:name="style-938">
      <style:graphic-properties draw:fill="solid" draw:fill-color="#a77440" draw:opacity="100.0%" draw:stroke="solid" svg:stroke-color="#a77440" draw:stroke-linejoin="miter" svg:stroke-opacity="100.0%" svg:stroke-width="0.26458332mm"/>
    </style:style>
    <style:style style:family="graphic" style:name="style-939">
      <style:graphic-properties draw:fill="solid" draw:fill-color="#7d4720" draw:opacity="100.0%" draw:stroke="solid" svg:stroke-color="#7d4720" draw:stroke-linejoin="miter" svg:stroke-opacity="100.0%" svg:stroke-width="0.26458332mm"/>
    </style:style>
    <style:style style:family="graphic" style:name="style-940">
      <style:graphic-properties draw:fill="solid" draw:fill-color="#a39361" draw:opacity="100.0%" draw:stroke="solid" svg:stroke-color="#a39361" draw:stroke-linejoin="miter" svg:stroke-opacity="100.0%" svg:stroke-width="0.26458332mm"/>
    </style:style>
    <style:style style:family="graphic" style:name="style-941">
      <style:graphic-properties draw:fill="solid" draw:fill-color="#b8a67f" draw:opacity="100.0%" draw:stroke="solid" svg:stroke-color="#b8a67f" draw:stroke-linejoin="miter" svg:stroke-opacity="100.0%" svg:stroke-width="0.26458332mm"/>
    </style:style>
    <style:style style:family="graphic" style:name="style-942">
      <style:graphic-properties draw:fill="solid" draw:fill-color="#82754e" draw:opacity="100.0%" draw:stroke="solid" svg:stroke-color="#82754e" draw:stroke-linejoin="miter" svg:stroke-opacity="100.0%" svg:stroke-width="0.26458332mm"/>
    </style:style>
    <style:style style:family="graphic" style:name="style-943">
      <style:graphic-properties draw:fill="solid" draw:fill-color="#80451f" draw:opacity="100.0%" draw:stroke="solid" svg:stroke-color="#80451f" draw:stroke-linejoin="miter" svg:stroke-opacity="100.0%" svg:stroke-width="0.26458332mm"/>
    </style:style>
    <style:style style:family="graphic" style:name="style-944">
      <style:graphic-properties draw:fill="solid" draw:fill-color="#200b07" draw:opacity="100.0%" draw:stroke="solid" svg:stroke-color="#200b07" draw:stroke-linejoin="miter" svg:stroke-opacity="100.0%" svg:stroke-width="0.26458332mm"/>
    </style:style>
    <style:style style:family="graphic" style:name="style-945">
      <style:graphic-properties draw:fill="solid" draw:fill-color="#a47446" draw:opacity="100.0%" draw:stroke="solid" svg:stroke-color="#a47446" draw:stroke-linejoin="miter" svg:stroke-opacity="100.0%" svg:stroke-width="0.26458332mm"/>
    </style:style>
    <style:style style:family="graphic" style:name="style-946">
      <style:graphic-properties draw:fill="solid" draw:fill-color="#492f18" draw:opacity="100.0%" draw:stroke="solid" svg:stroke-color="#492f18" draw:stroke-linejoin="miter" svg:stroke-opacity="100.0%" svg:stroke-width="0.26458332mm"/>
    </style:style>
    <style:style style:family="graphic" style:name="style-947">
      <style:graphic-properties draw:fill="solid" draw:fill-color="#96a29f" draw:opacity="100.0%" draw:stroke="solid" svg:stroke-color="#96a29f" draw:stroke-linejoin="miter" svg:stroke-opacity="100.0%" svg:stroke-width="0.26458332mm"/>
    </style:style>
    <style:style style:family="graphic" style:name="style-948">
      <style:graphic-properties draw:fill="solid" draw:fill-color="#ceb187" draw:opacity="100.0%" draw:stroke="solid" svg:stroke-color="#ceb187" draw:stroke-linejoin="miter" svg:stroke-opacity="100.0%" svg:stroke-width="0.26458332mm"/>
    </style:style>
    <style:style style:family="graphic" style:name="style-949">
      <style:graphic-properties draw:fill="solid" draw:fill-color="#958a6c" draw:opacity="100.0%" draw:stroke="solid" svg:stroke-color="#958a6c" draw:stroke-linejoin="miter" svg:stroke-opacity="100.0%" svg:stroke-width="0.26458332mm"/>
    </style:style>
    <style:style style:family="graphic" style:name="style-950">
      <style:graphic-properties draw:fill="solid" draw:fill-color="#6e4f34" draw:opacity="100.0%" draw:stroke="solid" svg:stroke-color="#6e4f34" draw:stroke-linejoin="miter" svg:stroke-opacity="100.0%" svg:stroke-width="0.26458332mm"/>
    </style:style>
    <style:style style:family="graphic" style:name="style-951">
      <style:graphic-properties draw:fill="solid" draw:fill-color="#e9b394" draw:opacity="100.0%" draw:stroke="solid" svg:stroke-color="#e9b394" draw:stroke-linejoin="miter" svg:stroke-opacity="100.0%" svg:stroke-width="0.26458332mm"/>
    </style:style>
    <style:style style:family="graphic" style:name="style-952">
      <style:graphic-properties draw:fill="solid" draw:fill-color="#a86f39" draw:opacity="100.0%" draw:stroke="solid" svg:stroke-color="#a86f39" draw:stroke-linejoin="miter" svg:stroke-opacity="100.0%" svg:stroke-width="0.26458332mm"/>
    </style:style>
    <style:style style:family="graphic" style:name="style-953">
      <style:graphic-properties draw:fill="solid" draw:fill-color="#b79d7f" draw:opacity="100.0%" draw:stroke="solid" svg:stroke-color="#b79d7f" draw:stroke-linejoin="miter" svg:stroke-opacity="100.0%" svg:stroke-width="0.26458332mm"/>
    </style:style>
    <style:style style:family="graphic" style:name="style-954">
      <style:graphic-properties draw:fill="solid" draw:fill-color="#9e8047" draw:opacity="100.0%" draw:stroke="solid" svg:stroke-color="#9e8047" draw:stroke-linejoin="miter" svg:stroke-opacity="100.0%" svg:stroke-width="0.26458332mm"/>
    </style:style>
    <style:style style:family="graphic" style:name="style-955">
      <style:graphic-properties draw:fill="solid" draw:fill-color="#928262" draw:opacity="100.0%" draw:stroke="solid" svg:stroke-color="#928262" draw:stroke-linejoin="miter" svg:stroke-opacity="100.0%" svg:stroke-width="0.26458332mm"/>
    </style:style>
    <style:style style:family="graphic" style:name="style-956">
      <style:graphic-properties draw:fill="solid" draw:fill-color="#5f532f" draw:opacity="100.0%" draw:stroke="solid" svg:stroke-color="#5f532f" draw:stroke-linejoin="miter" svg:stroke-opacity="100.0%" svg:stroke-width="0.26458332mm"/>
    </style:style>
    <style:style style:family="graphic" style:name="style-957">
      <style:graphic-properties draw:fill="solid" draw:fill-color="#dcc0a4" draw:opacity="100.0%" draw:stroke="solid" svg:stroke-color="#dcc0a4" draw:stroke-linejoin="miter" svg:stroke-opacity="100.0%" svg:stroke-width="0.26458332mm"/>
    </style:style>
    <style:style style:family="graphic" style:name="style-958">
      <style:graphic-properties draw:fill="solid" draw:fill-color="#8f7956" draw:opacity="100.0%" draw:stroke="solid" svg:stroke-color="#8f7956" draw:stroke-linejoin="miter" svg:stroke-opacity="100.0%" svg:stroke-width="0.26458332mm"/>
    </style:style>
    <style:style style:family="graphic" style:name="style-959">
      <style:graphic-properties draw:fill="solid" draw:fill-color="#d8a975" draw:opacity="100.0%" draw:stroke="solid" svg:stroke-color="#d8a975" draw:stroke-linejoin="miter" svg:stroke-opacity="100.0%" svg:stroke-width="0.26458332mm"/>
    </style:style>
    <style:style style:family="graphic" style:name="style-960">
      <style:graphic-properties draw:fill="solid" draw:fill-color="#b5915f" draw:opacity="100.0%" draw:stroke="solid" svg:stroke-color="#b5915f" draw:stroke-linejoin="miter" svg:stroke-opacity="100.0%" svg:stroke-width="0.26458332mm"/>
    </style:style>
    <style:style style:family="graphic" style:name="style-961">
      <style:graphic-properties draw:fill="solid" draw:fill-color="#9ea39b" draw:opacity="100.0%" draw:stroke="solid" svg:stroke-color="#9ea39b" draw:stroke-linejoin="miter" svg:stroke-opacity="100.0%" svg:stroke-width="0.26458332mm"/>
    </style:style>
    <style:style style:family="graphic" style:name="style-962">
      <style:graphic-properties draw:fill="solid" draw:fill-color="#b15026" draw:opacity="100.0%" draw:stroke="solid" svg:stroke-color="#b15026" draw:stroke-linejoin="miter" svg:stroke-opacity="100.0%" svg:stroke-width="0.26458332mm"/>
    </style:style>
    <style:style style:family="graphic" style:name="style-963">
      <style:graphic-properties draw:fill="solid" draw:fill-color="#61492d" draw:opacity="100.0%" draw:stroke="solid" svg:stroke-color="#61492d" draw:stroke-linejoin="miter" svg:stroke-opacity="100.0%" svg:stroke-width="0.26458332mm"/>
    </style:style>
    <style:style style:family="graphic" style:name="style-964">
      <style:graphic-properties draw:fill="solid" draw:fill-color="#a8804d" draw:opacity="100.0%" draw:stroke="solid" svg:stroke-color="#a8804d" draw:stroke-linejoin="miter" svg:stroke-opacity="100.0%" svg:stroke-width="0.26458332mm"/>
    </style:style>
    <style:style style:family="graphic" style:name="style-965">
      <style:graphic-properties draw:fill="solid" draw:fill-color="#917f59" draw:opacity="100.0%" draw:stroke="solid" svg:stroke-color="#917f59" draw:stroke-linejoin="miter" svg:stroke-opacity="100.0%" svg:stroke-width="0.26458332mm"/>
    </style:style>
    <style:style style:family="graphic" style:name="style-966">
      <style:graphic-properties draw:fill="solid" draw:fill-color="#633b1f" draw:opacity="100.0%" draw:stroke="solid" svg:stroke-color="#633b1f" draw:stroke-linejoin="miter" svg:stroke-opacity="100.0%" svg:stroke-width="0.26458332mm"/>
    </style:style>
    <style:style style:family="graphic" style:name="style-967">
      <style:graphic-properties draw:fill="solid" draw:fill-color="#50472a" draw:opacity="100.0%" draw:stroke="solid" svg:stroke-color="#50472a" draw:stroke-linejoin="miter" svg:stroke-opacity="100.0%" svg:stroke-width="0.26458332mm"/>
    </style:style>
    <style:style style:family="graphic" style:name="style-968">
      <style:graphic-properties draw:fill="solid" draw:fill-color="#a28f58" draw:opacity="100.0%" draw:stroke="solid" svg:stroke-color="#a28f58" draw:stroke-linejoin="miter" svg:stroke-opacity="100.0%" svg:stroke-width="0.26458332mm"/>
    </style:style>
    <style:style style:family="graphic" style:name="style-969">
      <style:graphic-properties draw:fill="solid" draw:fill-color="#c9a873" draw:opacity="100.0%" draw:stroke="solid" svg:stroke-color="#c9a873" draw:stroke-linejoin="miter" svg:stroke-opacity="100.0%" svg:stroke-width="0.26458332mm"/>
    </style:style>
    <style:style style:family="graphic" style:name="style-970">
      <style:graphic-properties draw:fill="solid" draw:fill-color="#d1b59b" draw:opacity="100.0%" draw:stroke="solid" svg:stroke-color="#d1b59b" draw:stroke-linejoin="miter" svg:stroke-opacity="100.0%" svg:stroke-width="0.26458332mm"/>
    </style:style>
    <style:style style:family="graphic" style:name="style-971">
      <style:graphic-properties draw:fill="solid" draw:fill-color="#9b9362" draw:opacity="100.0%" draw:stroke="solid" svg:stroke-color="#9b9362" draw:stroke-linejoin="miter" svg:stroke-opacity="100.0%" svg:stroke-width="0.26458332mm"/>
    </style:style>
    <style:style style:family="graphic" style:name="style-972">
      <style:graphic-properties draw:fill="solid" draw:fill-color="#6f401f" draw:opacity="100.0%" draw:stroke="solid" svg:stroke-color="#6f401f" draw:stroke-linejoin="miter" svg:stroke-opacity="100.0%" svg:stroke-width="0.26458332mm"/>
    </style:style>
    <style:style style:family="graphic" style:name="style-973">
      <style:graphic-properties draw:fill="solid" draw:fill-color="#b7a185" draw:opacity="100.0%" draw:stroke="solid" svg:stroke-color="#b7a185" draw:stroke-linejoin="miter" svg:stroke-opacity="100.0%" svg:stroke-width="0.26458332mm"/>
    </style:style>
    <style:style style:family="graphic" style:name="style-974">
      <style:graphic-properties draw:fill="solid" draw:fill-color="#de984f" draw:opacity="100.0%" draw:stroke="solid" svg:stroke-color="#de984f" draw:stroke-linejoin="miter" svg:stroke-opacity="100.0%" svg:stroke-width="0.26458332mm"/>
    </style:style>
    <style:style style:family="graphic" style:name="style-975">
      <style:graphic-properties draw:fill="solid" draw:fill-color="#815739" draw:opacity="100.0%" draw:stroke="solid" svg:stroke-color="#815739" draw:stroke-linejoin="miter" svg:stroke-opacity="100.0%" svg:stroke-width="0.26458332mm"/>
    </style:style>
    <style:style style:family="graphic" style:name="style-976">
      <style:graphic-properties draw:fill="solid" draw:fill-color="#b98c59" draw:opacity="100.0%" draw:stroke="solid" svg:stroke-color="#b98c59" draw:stroke-linejoin="miter" svg:stroke-opacity="100.0%" svg:stroke-width="0.26458332mm"/>
    </style:style>
    <style:style style:family="graphic" style:name="style-977">
      <style:graphic-properties draw:fill="solid" draw:fill-color="#4f3420" draw:opacity="100.0%" draw:stroke="solid" svg:stroke-color="#4f3420" draw:stroke-linejoin="miter" svg:stroke-opacity="100.0%" svg:stroke-width="0.26458332mm"/>
    </style:style>
    <style:style style:family="graphic" style:name="style-978">
      <style:graphic-properties draw:fill="solid" draw:fill-color="#865935" draw:opacity="100.0%" draw:stroke="solid" svg:stroke-color="#865935" draw:stroke-linejoin="miter" svg:stroke-opacity="100.0%" svg:stroke-width="0.26458332mm"/>
    </style:style>
    <style:style style:family="graphic" style:name="style-979">
      <style:graphic-properties draw:fill="solid" draw:fill-color="#464b41" draw:opacity="100.0%" draw:stroke="solid" svg:stroke-color="#464b41" draw:stroke-linejoin="miter" svg:stroke-opacity="100.0%" svg:stroke-width="0.26458332mm"/>
    </style:style>
    <style:style style:family="graphic" style:name="style-980">
      <style:graphic-properties draw:fill="solid" draw:fill-color="#806444" draw:opacity="100.0%" draw:stroke="solid" svg:stroke-color="#806444" draw:stroke-linejoin="miter" svg:stroke-opacity="100.0%" svg:stroke-width="0.26458332mm"/>
    </style:style>
    <style:style style:family="graphic" style:name="style-981">
      <style:graphic-properties draw:fill="solid" draw:fill-color="#442410" draw:opacity="100.0%" draw:stroke="solid" svg:stroke-color="#442410" draw:stroke-linejoin="miter" svg:stroke-opacity="100.0%" svg:stroke-width="0.26458332mm"/>
    </style:style>
    <style:style style:family="graphic" style:name="style-982">
      <style:graphic-properties draw:fill="solid" draw:fill-color="#8b724d" draw:opacity="100.0%" draw:stroke="solid" svg:stroke-color="#8b724d" draw:stroke-linejoin="miter" svg:stroke-opacity="100.0%" svg:stroke-width="0.26458332mm"/>
    </style:style>
    <style:style style:family="graphic" style:name="style-983">
      <style:graphic-properties draw:fill="solid" draw:fill-color="#d7bead" draw:opacity="100.0%" draw:stroke="solid" svg:stroke-color="#d7bead" draw:stroke-linejoin="miter" svg:stroke-opacity="100.0%" svg:stroke-width="0.26458332mm"/>
    </style:style>
    <style:style style:family="graphic" style:name="style-984">
      <style:graphic-properties draw:fill="solid" draw:fill-color="#432c19" draw:opacity="100.0%" draw:stroke="solid" svg:stroke-color="#432c19" draw:stroke-linejoin="miter" svg:stroke-opacity="100.0%" svg:stroke-width="0.26458332mm"/>
    </style:style>
    <style:style style:family="graphic" style:name="style-985">
      <style:graphic-properties draw:fill="solid" draw:fill-color="#d0b08e" draw:opacity="100.0%" draw:stroke="solid" svg:stroke-color="#d0b08e" draw:stroke-linejoin="miter" svg:stroke-opacity="100.0%" svg:stroke-width="0.26458332mm"/>
    </style:style>
    <style:style style:family="graphic" style:name="style-986">
      <style:graphic-properties draw:fill="solid" draw:fill-color="#c09e7e" draw:opacity="100.0%" draw:stroke="solid" svg:stroke-color="#c09e7e" draw:stroke-linejoin="miter" svg:stroke-opacity="100.0%" svg:stroke-width="0.26458332mm"/>
    </style:style>
    <style:style style:family="graphic" style:name="style-987">
      <style:graphic-properties draw:fill="solid" draw:fill-color="#624522" draw:opacity="100.0%" draw:stroke="solid" svg:stroke-color="#624522" draw:stroke-linejoin="miter" svg:stroke-opacity="100.0%" svg:stroke-width="0.26458332mm"/>
    </style:style>
    <style:style style:family="graphic" style:name="style-988">
      <style:graphic-properties draw:fill="solid" draw:fill-color="#915625" draw:opacity="100.0%" draw:stroke="solid" svg:stroke-color="#915625" draw:stroke-linejoin="miter" svg:stroke-opacity="100.0%" svg:stroke-width="0.26458332mm"/>
    </style:style>
    <style:style style:family="graphic" style:name="style-989">
      <style:graphic-properties draw:fill="solid" draw:fill-color="#aa9766" draw:opacity="100.0%" draw:stroke="solid" svg:stroke-color="#aa9766" draw:stroke-linejoin="miter" svg:stroke-opacity="100.0%" svg:stroke-width="0.26458332mm"/>
    </style:style>
    <style:style style:family="graphic" style:name="style-990">
      <style:graphic-properties draw:fill="solid" draw:fill-color="#aa9d82" draw:opacity="100.0%" draw:stroke="solid" svg:stroke-color="#aa9d82" draw:stroke-linejoin="miter" svg:stroke-opacity="100.0%" svg:stroke-width="0.26458332mm"/>
    </style:style>
    <style:style style:family="graphic" style:name="style-991">
      <style:graphic-properties draw:fill="solid" draw:fill-color="#d46f2f" draw:opacity="100.0%" draw:stroke="solid" svg:stroke-color="#d46f2f" draw:stroke-linejoin="miter" svg:stroke-opacity="100.0%" svg:stroke-width="0.26458332mm"/>
    </style:style>
    <style:style style:family="graphic" style:name="style-992">
      <style:graphic-properties draw:fill="solid" draw:fill-color="#ddad77" draw:opacity="100.0%" draw:stroke="solid" svg:stroke-color="#ddad77" draw:stroke-linejoin="miter" svg:stroke-opacity="100.0%" svg:stroke-width="0.26458332mm"/>
    </style:style>
    <style:style style:family="graphic" style:name="style-993">
      <style:graphic-properties draw:fill="solid" draw:fill-color="#552f17" draw:opacity="100.0%" draw:stroke="solid" svg:stroke-color="#552f17" draw:stroke-linejoin="miter" svg:stroke-opacity="100.0%" svg:stroke-width="0.26458332mm"/>
    </style:style>
    <style:style style:family="graphic" style:name="style-994">
      <style:graphic-properties draw:fill="solid" draw:fill-color="#7c6a3d" draw:opacity="100.0%" draw:stroke="solid" svg:stroke-color="#7c6a3d" draw:stroke-linejoin="miter" svg:stroke-opacity="100.0%" svg:stroke-width="0.26458332mm"/>
    </style:style>
    <style:style style:family="graphic" style:name="style-995">
      <style:graphic-properties draw:fill="solid" draw:fill-color="#aa9476" draw:opacity="100.0%" draw:stroke="solid" svg:stroke-color="#aa9476" draw:stroke-linejoin="miter" svg:stroke-opacity="100.0%" svg:stroke-width="0.26458332mm"/>
    </style:style>
    <style:style style:family="graphic" style:name="style-996">
      <style:graphic-properties draw:fill="solid" draw:fill-color="#83673c" draw:opacity="100.0%" draw:stroke="solid" svg:stroke-color="#83673c" draw:stroke-linejoin="miter" svg:stroke-opacity="100.0%" svg:stroke-width="0.26458332mm"/>
    </style:style>
    <style:style style:family="graphic" style:name="style-997">
      <style:graphic-properties draw:fill="solid" draw:fill-color="#bb9c79" draw:opacity="100.0%" draw:stroke="solid" svg:stroke-color="#bb9c79" draw:stroke-linejoin="miter" svg:stroke-opacity="100.0%" svg:stroke-width="0.26458332mm"/>
    </style:style>
    <style:style style:family="graphic" style:name="style-998">
      <style:graphic-properties draw:fill="solid" draw:fill-color="#ddc1b2" draw:opacity="100.0%" draw:stroke="solid" svg:stroke-color="#ddc1b2" draw:stroke-linejoin="miter" svg:stroke-opacity="100.0%" svg:stroke-width="0.26458332mm"/>
    </style:style>
    <style:style style:family="graphic" style:name="style-999">
      <style:graphic-properties draw:fill="solid" draw:fill-color="#ebcba7" draw:opacity="100.0%" draw:stroke="solid" svg:stroke-color="#ebcba7" draw:stroke-linejoin="miter" svg:stroke-opacity="100.0%" svg:stroke-width="0.26458332mm"/>
    </style:style>
    <style:style style:family="graphic" style:name="style-1000">
      <style:graphic-properties draw:fill="solid" draw:fill-color="#d5bea6" draw:opacity="100.0%" draw:stroke="solid" svg:stroke-color="#d5bea6" draw:stroke-linejoin="miter" svg:stroke-opacity="100.0%" svg:stroke-width="0.26458332mm"/>
    </style:style>
    <style:style style:family="graphic" style:name="style-1001">
      <style:graphic-properties draw:fill="solid" draw:fill-color="#7d5c38" draw:opacity="100.0%" draw:stroke="solid" svg:stroke-color="#7d5c38" draw:stroke-linejoin="miter" svg:stroke-opacity="100.0%" svg:stroke-width="0.26458332mm"/>
    </style:style>
    <style:style style:family="graphic" style:name="style-1002">
      <style:graphic-properties draw:fill="solid" draw:fill-color="#6d613e" draw:opacity="100.0%" draw:stroke="solid" svg:stroke-color="#6d613e" draw:stroke-linejoin="miter" svg:stroke-opacity="100.0%" svg:stroke-width="0.26458332mm"/>
    </style:style>
    <style:style style:family="graphic" style:name="style-1003">
      <style:graphic-properties draw:fill="solid" draw:fill-color="#4a472f" draw:opacity="100.0%" draw:stroke="solid" svg:stroke-color="#4a472f" draw:stroke-linejoin="miter" svg:stroke-opacity="100.0%" svg:stroke-width="0.26458332mm"/>
    </style:style>
    <style:style style:family="graphic" style:name="style-1004">
      <style:graphic-properties draw:fill="solid" draw:fill-color="#5c472b" draw:opacity="100.0%" draw:stroke="solid" svg:stroke-color="#5c472b" draw:stroke-linejoin="miter" svg:stroke-opacity="100.0%" svg:stroke-width="0.26458332mm"/>
    </style:style>
    <style:style style:family="graphic" style:name="style-1005">
      <style:graphic-properties draw:fill="solid" draw:fill-color="#69411d" draw:opacity="100.0%" draw:stroke="solid" svg:stroke-color="#69411d" draw:stroke-linejoin="miter" svg:stroke-opacity="100.0%" svg:stroke-width="0.26458332mm"/>
    </style:style>
    <style:style style:family="graphic" style:name="style-1006">
      <style:graphic-properties draw:fill="solid" draw:fill-color="#a2582b" draw:opacity="100.0%" draw:stroke="solid" svg:stroke-color="#a2582b" draw:stroke-linejoin="miter" svg:stroke-opacity="100.0%" svg:stroke-width="0.26458332mm"/>
    </style:style>
    <style:style style:family="graphic" style:name="style-1007">
      <style:graphic-properties draw:fill="solid" draw:fill-color="#543b25" draw:opacity="100.0%" draw:stroke="solid" svg:stroke-color="#543b25" draw:stroke-linejoin="miter" svg:stroke-opacity="100.0%" svg:stroke-width="0.26458332mm"/>
    </style:style>
    <style:style style:family="graphic" style:name="style-1008">
      <style:graphic-properties draw:fill="solid" draw:fill-color="#8f683d" draw:opacity="100.0%" draw:stroke="solid" svg:stroke-color="#8f68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3.3333 0.0 L 423.3333 0.0 L 449.79166 26.458332 L 449.79166 52.916664 L 449.79166 158.74998 Q 476.24997 238.12498 476.24997 529.1666 L 476.24997 793.74994 L 502.7083 793.74994 L 502.7083 793.74994 L 502.7083 820.2083 L 529.1666 820.2083 L 529.1666 820.2083 L 529.1666 846.6666 L 529.1666 846.6666 L 529.1666 846.6666 L 555.625 846.6666 L 555.625 846.6666 L 555.625 873.12494 L 582.0833 873.12494 L 582.0833 873.12494 L 582.0833 899.5833 L 582.0833 899.5833 L 582.0833 899.5833 L 608.5416 899.5833 L 608.5416 899.5833 L 608.5416 926.0416 L 634.99994 926.0416 L 634.99994 952.49994 L 634.99994 952.49994 L 634.99994 952.49994 Q 634.99994 952.49994 634.99994 978.95825 L 661.4583 978.95825 L 687.9166 1031.875 Q 687.9166 1084.7916 714.37494 1111.25 L 714.37494 1137.7083 L 714.37494 1137.7083 Q 687.9166 1137.7083 687.9166 1137.7083 Q 687.9166 1164.1666 634.99994 1084.7916 Q 582.0833 1031.875 449.79166 926.0416 Q 317.49997 793.74994 317.49997 820.2083 L 291.04166 846.6666 L 264.5833 846.6666 Q 238.12498 846.6666 211.66666 820.2083 Q 211.66666 793.74994 158.74998 820.2083 L 132.29166 846.6666 L 132.29166 767.2916 Q 105.83333 687.9166 105.83333 661.4583 L 52.916664 634.99994 L 52.916664 634.99994 L 52.916664 634.99994 L 52.916664 608.5416 L 52.916664 608.5416 L 52.916664 582.0833 L 52.916664 582.0833 L 52.916664 582.0833 Q 52.916664 555.625 26.458332 555.625 L 26.458332 555.625 L 26.458332 529.1666 L 0.0 529.1666 L 0.0 529.1666 L 0.0 529.1666 L 0.0 529.1666 L 0.0 529.1666 L 26.458332 502.7083 L 52.916664 502.7083 L 105.83333 502.7083 Q 158.74998 476.24997 264.5833 264.5833 L 370.41666 52.916664 L 370.41666 52.916664 Q 396.87497 52.916664 396.87497 26.458332 L 396.87497 26.458332 L 423.3333 26.458332 Q 423.3333 0.0 423.3333 0.0 z" svg:height="11.377083mm" draw:style-name="style-2" svg:viewBox="0.0 0.0 714.37494 1137.7083" svg:width="7.1437497mm" svg:x="95.77916mm" svg:y="195.79166mm"/>
          <draw:path svg:d="M 105.83333 26.458332 L 132.29166 0.0 L 185.20833 26.458332 Q 211.66666 26.458332 211.66666 79.37499 Q 185.20833 132.29166 211.66666 132.29166 L 238.12498 132.29166 L 185.20833 211.66666 Q 132.29166 264.5833 211.66666 343.9583 Q 291.04166 423.3333 317.49997 370.41666 Q 317.49997 317.49997 317.49997 343.9583 Q 317.49997 343.9583 343.9583 370.41666 L 343.9583 370.41666 L 370.41666 449.79166 Q 423.3333 529.1666 502.7083 555.625 Q 582.0833 582.0833 582.0833 555.625 Q 582.0833 529.1666 634.99994 529.1666 Q 714.37494 529.1666 740.8333 555.625 L 793.74994 582.0833 L 793.74994 582.0833 L 793.74994 582.0833 L 820.2083 582.0833 L 820.2083 608.5416 L 820.2083 608.5416 L 793.74994 608.5416 L 793.74994 714.37494 L 793.74994 820.2083 L 793.74994 820.2083 L 793.74994 846.6666 L 793.74994 846.6666 L 793.74994 846.6666 L 767.2916 846.6666 L 767.2916 873.12494 L 740.8333 873.12494 L 740.8333 846.6666 L 740.8333 846.6666 L 740.8333 846.6666 L 714.37494 846.6666 L 714.37494 846.6666 L 687.9166 820.2083 Q 661.4583 793.74994 634.99994 793.74994 L 608.5416 793.74994 L 608.5416 767.2916 Q 608.5416 740.8333 423.3333 740.8333 L 264.5833 714.37494 L 264.5833 714.37494 Q 238.12498 687.9166 211.66666 740.8333 Q 158.74998 740.8333 132.29166 687.9166 Q 105.83333 608.5416 105.83333 634.99994 Q 79.37499 687.9166 52.916664 529.1666 L 0.0 370.41666 L 0.0 291.04166 L 0.0 211.66666 L 0.0 158.74998 L 0.0 105.83333 L 26.458332 105.83333 L 52.916664 105.83333 L 52.916664 79.37499 L 52.916664 79.37499 L 79.37499 79.37499 L 79.37499 52.916664 L 79.37499 52.916664 L 105.83333 52.916664 L 105.83333 52.916664 L 105.83333 52.916664 L 105.83333 26.458332 L 105.83333 26.458332 L 105.83333 26.458332 z" svg:height="8.73125mm" draw:style-name="style-3" svg:viewBox="0.0 0.0 820.2083 873.12494" svg:width="8.202083mm" svg:x="87.31249mm" svg:y="208.49165mm"/>
          <draw:path svg:d="M 555.625 687.9166 L 555.625 687.9166 L 555.625 767.2916 L 529.1666 846.6666 L 529.1666 846.6666 L 529.1666 846.6666 L 264.5833 846.6666 L 26.458332 820.2083 L 26.458332 820.2083 L 0.0 820.2083 L 0.0 714.37494 Q 0.0 608.5416 26.458332 423.3333 L 26.458332 238.12498 L 26.458332 238.12498 L 52.916664 238.12498 L 52.916664 264.5833 L 52.916664 291.04166 L 79.37499 264.5833 L 105.83333 238.12498 L 105.83333 185.20833 Q 105.83333 158.74998 185.20833 132.29166 Q 264.5833 79.37499 291.04166 26.458332 Q 291.04166 0.0 317.49997 0.0 Q 343.9583 0.0 343.9583 79.37499 Q 343.9583 132.29166 396.87497 158.74998 Q 476.24997 185.20833 476.24997 449.79166 Q 529.1666 740.8333 529.1666 714.37494 Q 529.1666 687.9166 555.625 687.9166 z" svg:height="8.466666mm" draw:style-name="style-4" svg:viewBox="0.0 0.0 555.625 846.6666" svg:width="5.5562496mm" svg:x="114.299995mm" svg:y="120.91457mm"/>
          <draw:path svg:d="M 0.0 26.458332 L 0.0 0.0 L 0.0 0.0 L 26.458332 0.0 L 26.458332 0.0 L 26.458332 26.458332 L 26.458332 26.458332 L 26.458332 26.458332 L 52.916664 26.458332 L 52.916664 26.458332 L 52.916664 52.916664 L 79.37499 52.916664 L 79.37499 79.37499 L 79.37499 105.83333 L 105.83333 105.83333 L 132.29166 105.83333 L 132.29166 79.37499 Q 132.29166 26.458332 158.74998 26.458332 L 158.74998 26.458332 L 158.74998 343.9583 Q 185.20833 661.4583 185.20833 714.37494 L 185.20833 793.74994 L 211.66666 846.6666 L 238.12498 899.5833 L 238.12498 926.0416 L 238.12498 952.49994 L 238.12498 978.95825 Q 238.12498 1005.4166 211.66666 1058.3333 L 185.20833 1111.25 L 185.20833 1137.7083 L 185.20833 1137.7083 L 185.20833 1137.7083 Q 185.20833 1137.7083 158.74998 1164.1666 Q 132.29166 1190.6249 105.83333 1058.3333 L 79.37499 926.0416 L 79.37499 846.6666 Q 79.37499 767.2916 52.916664 767.2916 L 52.916664 767.2916 L 52.916664 555.625 Q 26.458332 370.41666 26.458332 238.12498 L 26.458332 79.37499 L 0.0 26.458332 z" svg:height="11.641666mm" draw:style-name="style-5" svg:viewBox="0.0 0.0 238.12498 1164.1666" svg:width="2.38125mm" svg:x="80.697914mm" svg:y="109.27291mm"/>
          <draw:path svg:d="M 582.0833 582.0833 L 582.0833 608.5416 L 608.5416 608.5416 L 608.5416 634.99994 L 608.5416 634.99994 L 634.99994 634.99994 L 634.99994 634.99994 L 634.99994 634.99994 L 634.99994 661.4583 L 634.99994 661.4583 L 661.4583 687.9166 L 661.4583 687.9166 L 661.4583 687.9166 L 661.4583 687.9166 L 661.4583 714.37494 L 687.9166 714.37494 L 687.9166 714.37494 L 687.9166 740.8333 L 687.9166 740.8333 L 687.9166 740.8333 L 714.37494 740.8333 L 714.37494 740.8333 L 846.6666 899.5833 Q 952.49994 1058.3333 978.95825 1058.3333 L 978.95825 1058.3333 L 978.95825 1084.7916 L 1005.4166 1084.7916 L 1005.4166 1111.25 L 1005.4166 1137.7083 L 1031.875 1137.7083 L 1031.875 1164.1666 L 1031.875 1164.1666 L 1058.3333 1164.1666 L 1058.3333 1164.1666 L 1058.3333 1164.1666 L 1058.3333 1190.6249 L 1058.3333 1190.6249 L 1084.7916 1217.0833 L 1111.25 1243.5416 L 1111.25 1243.5416 L 1111.25 1269.9999 L 1084.7916 1269.9999 L 1058.3333 1269.9999 L 1058.3333 1269.9999 L 1058.3333 1243.5416 L 1031.875 1243.5416 L 1031.875 1243.5416 L 1031.875 1217.0833 L 1005.4166 1217.0833 L 1005.4166 1217.0833 L 1005.4166 1217.0833 L 1005.4166 1217.0833 L 1005.4166 1190.6249 L 978.95825 1190.6249 L 978.95825 1190.6249 L 978.95825 1164.1666 L 952.49994 1164.1666 L 952.49994 1164.1666 L 952.49994 1164.1666 L 952.49994 1137.7083 L 952.49994 1137.7083 L 926.0416 1137.7083 L 926.0416 1111.25 L 926.0416 1111.25 Q 899.5833 1111.25 899.5833 1111.25 Q 899.5833 1084.7916 793.74994 1005.4166 Q 687.9166 899.5833 555.625 714.37494 Q 423.3333 529.1666 317.49997 423.3333 Q 211.66666 343.9583 158.74998 264.5833 L 105.83333 185.20833 L 105.83333 185.20833 Q 105.83333 158.74998 52.916664 105.83333 L 26.458332 52.916664 L 26.458332 52.916664 Q 0.0 26.458332 0.0 0.0 L 0.0 0.0 L 52.916664 0.0 Q 79.37499 0.0 317.49997 291.04166 Q 582.0833 555.625 582.0833 582.0833 z" svg:height="12.699999mm" draw:style-name="style-6" svg:viewBox="0.0 0.0 1111.25 1269.9999" svg:width="11.112499mm" svg:x="132.29166mm" svg:y="111.65416mm"/>
          <draw:path svg:d="M 185.20833 26.458332 L 185.20833 0.0 L 211.66666 0.0 L 238.12498 0.0 L 238.12498 26.458332 L 238.12498 52.916664 L 264.5833 79.37499 Q 291.04166 105.83333 291.04166 105.83333 L 291.04166 105.83333 L 291.04166 132.29166 Q 317.49997 132.29166 370.41666 158.74998 L 423.3333 158.74998 L 449.79166 158.74998 L 449.79166 158.74998 L 449.79166 185.20833 Q 449.79166 238.12498 449.79166 291.04166 L 449.79166 317.49997 L 423.3333 317.49997 L 423.3333 317.49997 L 423.3333 264.5833 Q 423.3333 211.66666 238.12498 238.12498 L 52.916664 291.04166 L 26.458332 291.04166 L 0.0 291.04166 L 0.0 264.5833 L 0.0 238.12498 L 52.916664 238.12498 L 105.83333 238.12498 L 132.29166 238.12498 L 132.29166 238.12498 L 132.29166 211.66666 L 132.29166 211.66666 L 158.74998 211.66666 Q 158.74998 185.20833 132.29166 132.29166 L 132.29166 79.37499 L 132.29166 79.37499 Q 158.74998 79.37499 158.74998 52.916664 L 158.74998 52.916664 L 158.74998 52.916664 L 185.20833 52.916664 L 185.20833 26.458332 z" svg:height="3.1749997mm" draw:style-name="style-7" svg:viewBox="0.0 0.0 449.79166 317.49997" svg:width="4.497916mm" svg:x="83.34374mm" svg:y="122.502075mm"/>
          <draw:path svg:d="M 291.04166 0.0 L 317.49997 0.0 L 317.49997 79.37499 Q 291.04166 158.74998 317.49997 158.74998 Q 343.9583 158.74998 343.9583 211.66666 L 370.41666 238.12498 L 370.41666 238.12498 Q 370.41666 211.66666 370.41666 211.66666 L 396.87497 211.66666 L 370.41666 291.04166 Q 317.49997 370.41666 317.49997 396.87497 Q 317.49997 423.3333 343.9583 449.79166 Q 370.41666 449.79166 370.41666 529.1666 Q 396.87497 634.99994 476.24997 661.4583 Q 529.1666 687.9166 529.1666 767.2916 Q 529.1666 873.12494 555.625 873.12494 L 555.625 873.12494 L 529.1666 1164.1666 Q 476.24997 1455.2083 476.24997 1640.4166 Q 476.24997 1852.0833 449.79166 2010.8333 L 449.79166 2143.125 L 449.79166 2143.125 L 423.3333 2143.125 L 423.3333 2169.5833 L 423.3333 2196.0415 L 396.87497 2196.0415 L 370.41666 2196.0415 L 370.41666 2143.125 L 370.41666 2090.2083 L 343.9583 2063.75 L 317.49997 2037.2915 L 317.49997 2010.8333 L 317.49997 1984.3749 L 291.04166 1852.0833 Q 264.5833 1746.2499 211.66666 1111.25 Q 105.83333 476.24997 52.916664 476.24997 L 0.0 476.24997 L 0.0 423.3333 Q 0.0 396.87497 26.458332 343.9583 Q 52.916664 291.04166 79.37499 264.5833 Q 105.83333 264.5833 132.29166 158.74998 Q 158.74998 52.916664 185.20833 52.916664 Q 238.12498 52.916664 264.5833 26.458332 Q 264.5833 0.0 291.04166 0.0 z M 211.66666 79.37499 Q 211.66666 79.37499 238.12498 79.37499 Q 238.12498 105.83333 211.66666 105.83333 Q 211.66666 105.83333 211.66666 79.37499 z" svg:height="21.960415mm" draw:style-name="style-8" svg:viewBox="0.0 0.0 555.625 2196.0415" svg:width="5.5562496mm" svg:x="132.29166mm" svg:y="220.13332mm"/>
          <draw:path svg:d="M 264.5833 26.458332 L 343.9583 0.0 L 370.41666 26.458332 L 396.87497 26.458332 L 396.87497 26.458332 Q 396.87497 52.916664 423.3333 52.916664 L 423.3333 52.916664 L 423.3333 52.916664 Q 423.3333 52.916664 423.3333 79.37499 L 449.79166 79.37499 L 449.79166 105.83333 Q 476.24997 132.29166 476.24997 291.04166 L 476.24997 449.79166 L 502.7083 476.24997 L 529.1666 529.1666 L 529.1666 555.625 L 529.1666 582.0833 L 529.1666 634.99994 L 529.1666 687.9166 L 502.7083 687.9166 Q 476.24997 687.9166 423.3333 767.2916 Q 370.41666 846.6666 370.41666 899.5833 L 370.41666 926.0416 L 343.9583 926.0416 L 343.9583 926.0416 L 343.9583 873.12494 Q 343.9583 820.2083 264.5833 846.6666 L 211.66666 846.6666 L 185.20833 873.12494 L 158.74998 899.5833 L 158.74998 899.5833 L 132.29166 899.5833 L 132.29166 899.5833 L 105.83333 899.5833 L 105.83333 873.12494 L 105.83333 846.6666 L 79.37499 846.6666 L 52.916664 846.6666 L 26.458332 820.2083 L 0.0 820.2083 L 0.0 793.74994 L 0.0 767.2916 L 26.458332 687.9166 Q 52.916664 634.99994 52.916664 396.87497 Q 105.83333 158.74998 158.74998 105.83333 Q 211.66666 26.458332 264.5833 26.458332 z" svg:height="9.260416mm" draw:style-name="style-9" svg:viewBox="0.0 0.0 529.1666 926.0416" svg:width="5.2916665mm" svg:x="82.02083mm" svg:y="203.72916mm"/>
          <draw:path svg:d="M 132.29166 52.916664 L 132.29166 0.0 L 158.74998 0.0 L 185.20833 0.0 L 211.66666 79.37499 Q 211.66666 158.74998 264.5833 158.74998 Q 317.49997 185.20833 291.04166 211.66666 Q 291.04166 264.5833 264.5833 264.5833 Q 211.66666 264.5833 211.66666 264.5833 L 211.66666 264.5833 L 211.66666 370.41666 L 211.66666 476.24997 L 211.66666 476.24997 Q 211.66666 476.24997 158.74998 476.24997 L 105.83333 502.7083 L 105.83333 476.24997 Q 105.83333 476.24997 79.37499 476.24997 L 79.37499 476.24997 L 79.37499 423.3333 Q 105.83333 396.87497 105.83333 396.87497 L 105.83333 370.41666 L 105.83333 370.41666 Q 105.83333 370.41666 52.916664 370.41666 Q 0.0 370.41666 0.0 317.49997 L 0.0 264.5833 L 0.0 264.5833 Q 26.458332 264.5833 52.916664 185.20833 Q 79.37499 105.83333 105.83333 105.83333 Q 132.29166 105.83333 132.29166 52.916664 z" svg:height="5.027083mm" draw:style-name="style-10" svg:viewBox="0.0 0.0 291.04166 502.7083" svg:width="2.9104166mm" svg:x="71.96666mm" svg:y="177.79999mm"/>
          <draw:path svg:d="M 132.29166 0.0 L 158.74998 0.0 L 158.74998 0.0 L 158.74998 0.0 L 158.74998 211.66666 L 158.74998 423.3333 L 185.20833 423.3333 L 185.20833 423.3333 L 211.66666 449.79166 Q 211.66666 476.24997 211.66666 476.24997 L 238.12498 476.24997 L 264.5833 502.7083 Q 264.5833 529.1666 291.04166 555.625 L 317.49997 582.0833 L 423.3333 740.8333 Q 529.1666 873.12494 555.625 873.12494 Q 555.625 899.5833 582.0833 899.5833 L 582.0833 899.5833 L 582.0833 899.5833 Q 582.0833 899.5833 608.5416 926.0416 L 608.5416 952.49994 L 529.1666 926.0416 Q 476.24997 899.5833 476.24997 1375.8333 Q 476.24997 1825.6249 502.7083 1878.5416 L 529.1666 1931.4583 L 555.625 1957.9165 Q 608.5416 2010.8333 634.99994 2010.8333 L 634.99994 2010.8333 L 634.99994 2037.2915 Q 661.4583 2063.75 687.9166 2063.75 L 687.9166 2063.75 L 687.9166 2063.75 L 687.9166 2063.75 L 714.37494 2063.75 L 714.37494 2063.75 L 740.8333 2116.6665 Q 793.74994 2143.125 793.74994 2169.5833 L 793.74994 2169.5833 L 740.8333 2169.5833 Q 714.37494 2169.5833 740.8333 2248.9583 Q 767.2916 2328.3333 767.2916 2328.3333 L 793.74994 2328.3333 L 793.74994 2328.3333 L 793.74994 2328.3333 L 793.74994 2354.7915 L 793.74994 2354.7915 L 820.2083 2354.7915 L 820.2083 2381.2498 L 820.2083 2381.2498 L 846.6666 2381.2498 L 846.6666 2381.2498 L 846.6666 2381.2498 L 846.6666 2407.7083 L 873.12494 2407.7083 L 873.12494 2434.1665 L 873.12494 2434.1665 L 873.12494 2460.6248 L 873.12494 2487.0833 L 846.6666 2487.0833 L 820.2083 2487.0833 L 820.2083 2460.6248 L 793.74994 2434.1665 L 793.74994 2434.1665 L 793.74994 2434.1665 L 767.2916 2407.7083 L 740.8333 2407.7083 L 740.8333 2407.7083 L 740.8333 2381.2498 L 582.0833 2381.2498 L 449.79166 2381.2498 L 396.87497 2434.1665 Q 370.41666 2487.0833 343.9583 2487.0833 L 343.9583 2487.0833 L 343.9583 2434.1665 L 317.49997 2354.7915 L 317.49997 2354.7915 Q 317.49997 2328.3333 291.04166 2328.3333 Q 264.5833 2328.3333 264.5833 2328.3333 Q 238.12498 2354.7915 158.74998 2381.2498 L 52.916664 2381.2498 L 52.916664 2381.2498 L 52.916664 2381.2498 L 52.916664 2354.7915 L 52.916664 2328.3333 L 52.916664 2222.5 Q 52.916664 2143.125 26.458332 1111.25 L 0.0 52.916664 L 0.0 52.916664 L 26.458332 52.916664 L 52.916664 52.916664 L 79.37499 52.916664 L 105.83333 52.916664 L 105.83333 52.916664 L 105.83333 26.458332 L 105.83333 26.458332 L 132.29166 26.458332 L 132.29166 0.0 L 132.29166 0.0 z" svg:height="24.870832mm" draw:style-name="style-11" svg:viewBox="0.0 0.0 873.12494 2487.0833" svg:width="8.73125mm" svg:x="80.43333mm" svg:y="212.19582mm"/>
          <draw:path svg:d="M 291.04166 26.458332 L 291.04166 0.0 L 476.24997 185.20833 Q 661.4583 343.9583 661.4583 370.41666 L 661.4583 370.41666 L 687.9166 370.41666 L 687.9166 396.87497 L 687.9166 396.87497 L 714.37494 396.87497 L 714.37494 423.3333 L 714.37494 449.79166 L 740.8333 476.24997 L 740.8333 502.7083 L 767.2916 502.7083 L 793.74994 502.7083 L 793.74994 529.1666 L 820.2083 529.1666 L 820.2083 529.1666 L 820.2083 502.7083 L 820.2083 502.7083 L 820.2083 502.7083 L 846.6666 502.7083 L 846.6666 476.24997 L 873.12494 476.24997 L 899.5833 476.24997 L 899.5833 502.7083 L 926.0416 529.1666 L 926.0416 529.1666 L 926.0416 555.625 L 926.0416 555.625 L 926.0416 555.625 L 952.49994 555.625 L 952.49994 555.625 L 952.49994 529.1666 L 978.95825 529.1666 L 978.95825 449.79166 Q 978.95825 396.87497 1031.875 343.9583 L 1031.875 264.5833 L 1058.3333 238.12498 L 1084.7916 211.66666 L 1084.7916 211.66666 L 1084.7916 185.20833 L 1084.7916 185.20833 L 1084.7916 185.20833 L 1111.25 238.12498 L 1111.25 291.04166 L 1137.7083 291.04166 L 1164.1666 291.04166 L 1164.1666 264.5833 L 1190.6249 264.5833 L 1190.6249 291.04166 L 1190.6249 317.49997 L 1217.0833 343.9583 Q 1217.0833 370.41666 1243.5416 370.41666 Q 1269.9999 370.41666 1269.9999 343.9583 Q 1269.9999 317.49997 1296.4583 317.49997 L 1322.9166 317.49997 L 1322.9166 1455.2083 Q 1296.4583 2592.9165 1322.9166 2725.2083 L 1322.9166 2857.4998 L 1322.9166 2857.4998 L 1296.4583 2857.4998 L 1296.4583 2804.5833 Q 1296.4583 2751.6665 1269.9999 2725.2083 L 1269.9999 2672.2915 L 1243.5416 2672.2915 L 1190.6249 2672.2915 L 1190.6249 2698.7498 L 1190.6249 2698.7498 L 1164.1666 2725.2083 L 1137.7083 2778.1248 L 1137.7083 2936.8748 Q 1084.7916 3122.0833 1058.3333 3148.5415 Q 1031.875 3148.5415 1031.875 3174.9998 L 1031.875 3201.4583 L 1005.4166 3227.9165 L 1005.4166 3254.3748 L 978.95825 3254.3748 L 978.95825 3254.3748 L 978.95825 3280.8333 L 978.95825 3280.8333 L 952.49994 3280.8333 L 952.49994 3307.2915 L 926.0416 3307.2915 L 899.5833 3307.2915 L 899.5833 3280.8333 Q 873.12494 3254.3748 873.12494 3254.3748 Q 873.12494 3227.9165 820.2083 3201.4583 Q 767.2916 3148.5415 767.2916 3122.0833 Q 740.8333 3095.6248 714.37494 3095.6248 Q 687.9166 3095.6248 687.9166 3069.1665 Q 687.9166 3042.7083 608.5416 3042.7083 L 502.7083 3042.7083 L 449.79166 3069.1665 L 370.41666 3069.1665 L 370.41666 3069.1665 Q 370.41666 3042.7083 370.41666 2936.8748 Q 370.41666 2831.0415 343.9583 2751.6665 Q 291.04166 2645.8333 211.66666 2619.3748 Q 132.29166 2592.9165 132.29166 2566.4583 Q 132.29166 2539.9998 79.37499 2539.9998 Q 0.0 2539.9998 0.0 1666.8749 L 0.0 820.2083 L 0.0 714.37494 L 0.0 634.99994 L 0.0 634.99994 L 0.0 608.5416 L 0.0 608.5416 L 26.458332 608.5416 L 26.458332 608.5416 L 26.458332 608.5416 L 52.916664 582.0833 L 79.37499 555.625 L 79.37499 555.625 L 79.37499 555.625 L 52.916664 529.1666 L 52.916664 502.7083 L 79.37499 502.7083 L 105.83333 502.7083 L 105.83333 476.24997 L 132.29166 476.24997 L 132.29166 476.24997 Q 132.29166 449.79166 132.29166 449.79166 Q 132.29166 449.79166 158.74998 291.04166 Q 185.20833 132.29166 238.12498 105.83333 Q 291.04166 79.37499 291.04166 26.458332 z" svg:height="33.072914mm" draw:style-name="style-12" svg:viewBox="0.0 0.0 1322.9166 3307.2915" svg:width="13.229166mm" svg:x="153.72292mm" svg:y="119.85625mm"/>
          <draw:path svg:d="M 26.458332 0.0 L 26.458332 0.0 L 52.916664 105.83333 Q 79.37499 185.20833 211.66666 317.49997 Q 370.41666 423.3333 396.87497 396.87497 Q 423.3333 370.41666 476.24997 370.41666 L 529.1666 370.41666 L 529.1666 370.41666 L 529.1666 370.41666 L 529.1666 396.87497 L 529.1666 396.87497 L 502.7083 396.87497 L 502.7083 423.3333 L 502.7083 423.3333 L 476.24997 423.3333 L 476.24997 423.3333 L 476.24997 449.79166 L 476.24997 449.79166 L 476.24997 449.79166 L 449.79166 476.24997 Q 449.79166 502.7083 423.3333 502.7083 Q 370.41666 502.7083 370.41666 634.99994 Q 370.41666 767.2916 370.41666 899.5833 L 370.41666 1058.3333 L 370.41666 1058.3333 L 370.41666 1058.3333 L 343.9583 1005.4166 L 317.49997 952.49994 L 317.49997 899.5833 Q 317.49997 820.2083 238.12498 687.9166 Q 158.74998 582.0833 105.83333 529.1666 L 26.458332 502.7083 L 26.458332 555.625 L 0.0 608.5416 L 0.0 608.5416 L 0.0 608.5416 L 0.0 476.24997 Q 0.0 370.41666 0.0 238.12498 L 0.0 105.83333 L 0.0 52.916664 Q 0.0 0.0 26.458332 0.0 z" svg:height="10.583333mm" draw:style-name="style-13" svg:viewBox="0.0 0.0 529.1666 1058.3333" svg:width="5.2916665mm" svg:x="138.64166mm" svg:y="176.2125mm"/>
          <draw:path svg:d="M 0.0 79.37499 L 0.0 0.0 L 52.916664 0.0 Q 79.37499 0.0 79.37499 26.458332 L 79.37499 26.458332 L 79.37499 26.458332 L 79.37499 52.916664 L 105.83333 79.37499 Q 105.83333 132.29166 105.83333 158.74998 Q 79.37499 158.74998 52.916664 185.20833 L 26.458332 185.20833 L 26.458332 158.74998 Q 0.0 158.74998 0.0 79.37499 z" svg:height="1.8520832mm" draw:style-name="style-14" svg:viewBox="0.0 0.0 105.83333 185.20833" svg:width="1.0583333mm" svg:x="71.96666mm" svg:y="164.57083mm"/>
          <draw:path svg:d="M 396.87497 0.0 L 396.87497 0.0 L 396.87497 185.20833 L 396.87497 370.41666 L 634.99994 396.87497 Q 873.12494 423.3333 846.6666 1058.3333 Q 820.2083 1719.7916 926.0416 1746.2499 Q 1005.4166 1746.2499 1058.3333 1772.7083 L 1111.25 1772.7083 L 1111.25 1772.7083 Q 1111.25 1799.1666 1005.4166 1799.1666 Q 899.5833 1799.1666 926.0416 1852.0833 Q 926.0416 1878.5416 899.5833 1904.9999 Q 873.12494 1904.9999 793.74994 1904.9999 Q 714.37494 1904.9999 714.37494 2037.2915 L 714.37494 2169.5833 L 714.37494 2169.5833 L 714.37494 2169.5833 L 714.37494 2196.0415 L 714.37494 2196.0415 L 687.9166 2196.0415 L 687.9166 2222.5 L 687.9166 2222.5 L 661.4583 2222.5 L 661.4583 2222.5 L 661.4583 2222.5 L 661.4583 2248.9583 L 661.4583 2248.9583 L 634.99994 2248.9583 L 634.99994 2222.5 L 634.99994 2222.5 Q 608.5416 2222.5 608.5416 2222.5 Q 608.5416 2196.0415 555.625 2169.5833 Q 502.7083 2169.5833 476.24997 2196.0415 Q 449.79166 2222.5 423.3333 2222.5 L 396.87497 2196.0415 L 396.87497 2169.5833 L 396.87497 2169.5833 L 370.41666 2169.5833 L 370.41666 2169.5833 L 370.41666 2143.125 L 343.9583 2143.125 L 343.9583 2143.125 L 343.9583 2116.6665 L 291.04166 2116.6665 Q 238.12498 2116.6665 185.20833 2037.2915 Q 132.29166 1957.9165 105.83333 1957.9165 Q 79.37499 1931.4583 105.83333 1904.9999 Q 132.29166 1852.0833 79.37499 1772.7083 L 26.458332 1693.3333 L 0.0 1693.3333 L 0.0 1693.3333 L 0.0 1666.8749 L 26.458332 1666.8749 L 26.458332 1666.8749 L 26.458332 1640.4166 L 26.458332 1640.4166 L 26.458332 1640.4166 L 52.916664 1640.4166 L 52.916664 1613.9583 L 185.20833 1613.9583 L 317.49997 1587.4999 L 317.49997 1587.4999 L 291.04166 1587.4999 L 291.04166 1587.4999 L 291.04166 1587.4999 L 291.04166 1561.0416 L 291.04166 1561.0416 L 264.5833 1534.5833 Q 238.12498 1481.6666 185.20833 1296.4583 Q 79.37499 1111.25 185.20833 952.49994 Q 238.12498 767.2916 238.12498 634.99994 Q 238.12498 502.7083 185.20833 370.41666 L 132.29166 264.5833 L 105.83333 264.5833 L 105.83333 264.5833 L 105.83333 238.12498 L 79.37499 238.12498 L 79.37499 211.66666 L 79.37499 185.20833 L 52.916664 158.74998 L 52.916664 132.29166 L 52.916664 132.29166 L 79.37499 132.29166 L 79.37499 132.29166 L 79.37499 158.74998 L 105.83333 158.74998 L 132.29166 158.74998 L 158.74998 211.66666 Q 185.20833 211.66666 238.12498 211.66666 Q 291.04166 185.20833 317.49997 158.74998 Q 317.49997 132.29166 343.9583 132.29166 Q 370.41666 132.29166 370.41666 52.916664 Q 396.87497 0.0 396.87497 0.0 z" svg:height="22.489582mm" draw:style-name="style-15" svg:viewBox="0.0 0.0 1111.25 2248.9583" svg:width="11.112499mm" svg:x="189.17708mm" svg:y="21.695831mm"/>
          <draw:path svg:d="M 396.87497 0.0 L 423.3333 0.0 L 423.3333 26.458332 Q 396.87497 26.458332 370.41666 79.37499 Q 317.49997 132.29166 291.04166 238.12498 Q 238.12498 343.9583 185.20833 317.49997 Q 132.29166 291.04166 79.37499 291.04166 L 0.0 317.49997 L 0.0 291.04166 Q 0.0 264.5833 158.74998 158.74998 Q 317.49997 26.458332 343.9583 26.458332 Q 343.9583 26.458332 396.87497 0.0 z" svg:height="3.1749997mm" draw:style-name="style-16" svg:viewBox="0.0 0.0 423.3333 317.49997" svg:width="4.233333mm" svg:x="135.20207mm" svg:y="104.510414mm"/>
          <draw:path svg:d="M 105.83333 0.0 L 132.29166 0.0 L 132.29166 26.458332 Q 132.29166 52.916664 158.74998 52.916664 L 158.74998 52.916664 L 158.74998 52.916664 L 158.74998 79.37499 L 185.20833 79.37499 L 238.12498 79.37499 L 291.04166 132.29166 Q 343.9583 185.20833 343.9583 185.20833 L 343.9583 185.20833 L 343.9583 211.66666 L 343.9583 211.66666 L 370.41666 238.12498 L 396.87497 264.5833 L 396.87497 264.5833 L 396.87497 291.04166 L 396.87497 291.04166 L 396.87497 291.04166 L 370.41666 291.04166 L 370.41666 291.04166 L 370.41666 317.49997 L 343.9583 317.49997 L 343.9583 317.49997 L 343.9583 343.9583 L 317.49997 343.9583 L 291.04166 343.9583 L 291.04166 317.49997 Q 291.04166 317.49997 211.66666 291.04166 L 132.29166 238.12498 L 132.29166 238.12498 Q 105.83333 238.12498 79.37499 185.20833 L 26.458332 158.74998 L 26.458332 132.29166 Q 26.458332 132.29166 0.0 132.29166 L 0.0 132.29166 L 0.0 79.37499 Q 26.458332 52.916664 26.458332 52.916664 Q 26.458332 79.37499 52.916664 26.458332 Q 79.37499 0.0 105.83333 0.0 z" svg:height="3.439583mm" draw:style-name="style-17" svg:viewBox="0.0 0.0 396.87497 343.9583" svg:width="3.9687498mm" svg:x="18.785416mm" svg:y="188.11874mm"/>
          <draw:path svg:d="M 52.916664 0.0 Q 105.83333 -26.458332 132.29166 0.0 Q 158.74998 26.458332 158.74998 158.74998 Q 158.74998 291.04166 158.74998 317.49997 Q 132.29166 343.9583 52.916664 370.41666 Q 0.0 370.41666 0.0 185.20833 Q 0.0 0.0 52.916664 0.0 z" svg:height="3.7041664mm" draw:style-name="style-18" svg:viewBox="0.0 0.0 158.74998 370.41666" svg:width="1.5874999mm" svg:x="91.54583mm" svg:y="18.256248mm"/>
          <draw:path svg:d="M 132.29166 52.916664 L 132.29166 0.0 L 211.66666 26.458332 Q 291.04166 52.916664 291.04166 105.83333 L 291.04166 132.29166 L 317.49997 132.29166 L 317.49997 132.29166 L 317.49997 158.74998 Q 291.04166 185.20833 158.74998 238.12498 Q 26.458332 317.49997 26.458332 264.5833 L 0.0 211.66666 L 0.0 185.20833 Q 26.458332 158.74998 52.916664 132.29166 Q 105.83333 105.83333 132.29166 52.916664 z" svg:height="2.6458333mm" draw:style-name="style-19" svg:viewBox="0.0 0.0 317.49997 264.5833" svg:width="3.1749997mm" svg:x="73.81875mm" svg:y="162.45416mm"/>
          <draw:path svg:d="M 26.458332 79.37499 L 26.458332 0.0 L 132.29166 0.0 Q 238.12498 26.458332 529.1666 26.458332 L 820.2083 26.458332 L 820.2083 26.458332 L 820.2083 26.458332 L 820.2083 52.916664 L 820.2083 52.916664 L 846.6666 52.916664 L 846.6666 79.37499 L 846.6666 79.37499 L 873.12494 79.37499 L 873.12494 79.37499 L 873.12494 79.37499 L 899.5833 264.5833 Q 926.0416 423.3333 899.5833 449.79166 Q 899.5833 502.7083 873.12494 502.7083 Q 846.6666 502.7083 873.12494 661.4583 Q 899.5833 820.2083 926.0416 820.2083 Q 926.0416 820.2083 926.0416 1296.4583 Q 926.0416 1799.1666 899.5833 2090.2083 Q 873.12494 2407.7083 873.12494 2407.7083 Q 873.12494 2434.1665 899.5833 2460.6248 L 899.5833 2487.0833 L 873.12494 2539.9998 Q 873.12494 2592.9165 820.2083 2592.9165 Q 767.2916 2592.9165 740.8333 2725.2083 Q 714.37494 2831.0415 714.37494 2857.4998 L 714.37494 2883.9583 L 687.9166 2857.4998 Q 661.4583 2831.0415 661.4583 2831.0415 L 661.4583 2857.4998 L 634.99994 2883.9583 L 608.5416 2936.8748 L 608.5416 2936.8748 L 608.5416 2936.8748 L 582.0833 2963.3333 L 555.625 2963.3333 L 555.625 2936.8748 Q 555.625 2883.9583 502.7083 2804.5833 L 476.24997 2725.2083 L 449.79166 2725.2083 L 423.3333 2725.2083 L 423.3333 2751.6665 L 396.87497 2751.6665 L 396.87497 2804.5833 Q 370.41666 2883.9583 291.04166 2910.4165 Q 211.66666 2963.3333 211.66666 2989.7915 L 185.20833 3016.2498 L 185.20833 2963.3333 L 185.20833 2910.4165 L 158.74998 2936.8748 L 132.29166 2963.3333 L 132.29166 2963.3333 L 132.29166 2936.8748 L 132.29166 2936.8748 L 132.29166 2936.8748 L 105.83333 2936.8748 L 105.83333 2936.8748 L 105.83333 2910.4165 L 79.37499 2910.4165 L 79.37499 2910.4165 L 79.37499 2910.4165 L 79.37499 2883.9583 Q 79.37499 2831.0415 52.916664 2592.9165 L 26.458332 2354.7915 L 26.458332 2037.2915 Q 26.458332 1746.2499 26.458332 1031.875 L 0.0 317.49997 L 0.0 238.12498 Q 26.458332 158.74998 26.458332 79.37499 z" svg:height="30.162498mm" draw:style-name="style-20" svg:viewBox="0.0 0.0 926.0416 3016.2498" svg:width="9.260416mm" svg:x="148.9604mm" svg:y="211.40207mm"/>
          <draw:path svg:d="M 185.20833 0.0 L 185.20833 0.0 L 158.74998 0.0 Q 105.83333 26.458332 105.83333 740.8333 L 105.83333 1428.7499 L 105.83333 1746.2499 Q 105.83333 2037.2915 79.37499 2381.2498 L 79.37499 2698.7498 L 52.916664 2698.7498 L 52.916664 2698.7498 L 52.916664 2672.2915 L 52.916664 2672.2915 L 26.458332 2116.6665 Q 0.0 1561.0416 0.0 1508.1249 L 0.0 1455.2083 L 0.0 740.8333 Q 0.0 26.458332 0.0 0.0 L 0.0 0.0 L 105.83333 0.0 Q 185.20833 0.0 185.20833 0.0 z" svg:height="26.9875mm" draw:style-name="style-21" svg:viewBox="0.0 0.0 185.20833 2698.7498" svg:width="1.8520832mm" svg:x="134.9375mm" svg:y="74.08333mm"/>
          <draw:path svg:d="M 343.9583 26.458332 L 449.79166 0.0 L 449.79166 52.916664 Q 423.3333 132.29166 423.3333 132.29166 L 423.3333 105.83333 L 370.41666 105.83333 L 317.49997 105.83333 L 317.49997 158.74998 L 317.49997 185.20833 L 343.9583 185.20833 L 370.41666 211.66666 L 423.3333 211.66666 L 476.24997 211.66666 L 476.24997 264.5833 Q 502.7083 317.49997 449.79166 370.41666 Q 423.3333 396.87497 396.87497 449.79166 Q 370.41666 476.24997 343.9583 502.7083 L 317.49997 502.7083 L 317.49997 502.7083 Q 317.49997 476.24997 264.5833 476.24997 Q 238.12498 476.24997 211.66666 396.87497 Q 211.66666 343.9583 158.74998 317.49997 Q 132.29166 317.49997 132.29166 264.5833 Q 105.83333 185.20833 52.916664 158.74998 L 0.0 158.74998 L 0.0 158.74998 L 0.0 132.29166 L 0.0 132.29166 Q 0.0 105.83333 105.83333 105.83333 L 211.66666 52.916664 L 211.66666 52.916664 Q 211.66666 52.916664 343.9583 26.458332 z" svg:height="5.027083mm" draw:style-name="style-22" svg:viewBox="0.0 0.0 476.24997 502.7083" svg:width="4.7625mm" svg:x="18.520832mm" svg:y="170.39166mm"/>
          <draw:path svg:d="M 79.37499 52.916664 L 52.916664 0.0 L 79.37499 0.0 Q 105.83333 26.458332 132.29166 105.83333 Q 158.74998 158.74998 132.29166 291.04166 L 132.29166 423.3333 L 105.83333 423.3333 Q 105.83333 423.3333 52.916664 370.41666 L 26.458332 317.49997 L 26.458332 317.49997 Q 0.0 291.04166 0.0 238.12498 Q 0.0 185.20833 52.916664 158.74998 Q 105.83333 105.83333 79.37499 52.916664 z" svg:height="4.233333mm" draw:style-name="style-23" svg:viewBox="0.0 0.0 132.29166 423.3333" svg:width="1.3229166mm" svg:x="126.99999mm" svg:y="220.66249mm"/>
          <draw:path svg:d="M 26.458332 26.458332 L 52.916664 0.0 L 52.916664 0.0 L 79.37499 0.0 L 132.29166 52.916664 Q 185.20833 132.29166 185.20833 132.29166 L 211.66666 132.29166 L 264.5833 185.20833 Q 317.49997 238.12498 396.87497 264.5833 Q 476.24997 291.04166 502.7083 317.49997 Q 529.1666 343.9583 529.1666 370.41666 L 529.1666 370.41666 L 555.625 343.9583 L 555.625 317.49997 L 582.0833 291.04166 Q 608.5416 238.12498 634.99994 291.04166 Q 634.99994 343.9583 661.4583 396.87497 L 661.4583 423.3333 L 687.9166 423.3333 L 740.8333 423.3333 L 740.8333 449.79166 L 740.8333 476.24997 L 740.8333 476.24997 L 740.8333 502.7083 L 740.8333 502.7083 L 740.8333 502.7083 L 714.37494 555.625 L 687.9166 582.0833 L 687.9166 608.5416 L 687.9166 634.99994 L 661.4583 634.99994 L 661.4583 661.4583 L 661.4583 661.4583 L 634.99994 661.4583 L 634.99994 661.4583 L 634.99994 661.4583 L 634.99994 687.9166 L 634.99994 687.9166 L 608.5416 687.9166 L 608.5416 714.37494 L 582.0833 714.37494 Q 555.625 714.37494 476.24997 714.37494 L 396.87497 714.37494 L 396.87497 714.37494 L 370.41666 714.37494 L 370.41666 714.37494 L 370.41666 740.8333 L 370.41666 740.8333 Q 343.9583 767.2916 317.49997 767.2916 L 291.04166 767.2916 L 291.04166 740.8333 Q 317.49997 714.37494 317.49997 687.9166 Q 317.49997 661.4583 264.5833 661.4583 Q 238.12498 634.99994 238.12498 661.4583 Q 238.12498 687.9166 211.66666 687.9166 Q 185.20833 687.9166 185.20833 661.4583 Q 185.20833 634.99994 105.83333 555.625 L 26.458332 502.7083 L 26.458332 502.7083 Q 0.0 476.24997 0.0 476.24997 L 0.0 476.24997 L 0.0 449.79166 Q 0.0 449.79166 0.0 423.3333 L 0.0 396.87497 L 0.0 370.41666 L 0.0 370.41666 L 26.458332 343.9583 L 26.458332 291.04166 L 26.458332 158.74998 Q 0.0 26.458332 26.458332 26.458332 z" svg:height="7.6729164mm" draw:style-name="style-24" svg:viewBox="0.0 0.0 740.8333 767.2916" svg:width="7.408333mm" svg:x="79.90416mm" svg:y="277.5479mm"/>
          <draw:path svg:d="M 343.9583 0.0 L 370.41666 0.0 L 370.41666 0.0 L 370.41666 0.0 L 449.79166 79.37499 Q 529.1666 158.74998 529.1666 185.20833 L 529.1666 211.66666 L 529.1666 238.12498 Q 529.1666 291.04166 502.7083 291.04166 L 476.24997 291.04166 L 423.3333 291.04166 Q 370.41666 291.04166 370.41666 370.41666 L 370.41666 449.79166 L 370.41666 476.24997 L 370.41666 502.7083 L 370.41666 502.7083 Q 370.41666 502.7083 317.49997 449.79166 Q 317.49997 396.87497 317.49997 396.87497 Q 343.9583 370.41666 343.9583 317.49997 Q 317.49997 264.5833 291.04166 238.12498 Q 238.12498 238.12498 158.74998 291.04166 Q 105.83333 343.9583 105.83333 264.5833 L 105.83333 185.20833 L 52.916664 185.20833 L 0.0 185.20833 L 0.0 158.74998 L 0.0 132.29166 L 0.0 132.29166 L 26.458332 132.29166 L 26.458332 105.83333 L 26.458332 105.83333 L 132.29166 105.83333 Q 238.12498 105.83333 238.12498 79.37499 Q 238.12498 26.458332 264.5833 26.458332 Q 317.49997 26.458332 343.9583 0.0 z" svg:height="5.027083mm" draw:style-name="style-25" svg:viewBox="0.0 0.0 529.1666 502.7083" svg:width="5.2916665mm" svg:x="91.54583mm" svg:y="132.55624mm"/>
          <draw:path svg:d="M 211.66666 0.0 L 238.12498 0.0 L 238.12498 0.0 Q 238.12498 0.0 264.5833 26.458332 L 264.5833 26.458332 L 264.5833 52.916664 Q 264.5833 105.83333 291.04166 211.66666 L 291.04166 291.04166 L 291.04166 370.41666 Q 264.5833 476.24997 264.5833 476.24997 L 264.5833 502.7083 L 238.12498 529.1666 Q 211.66666 529.1666 185.20833 529.1666 Q 158.74998 529.1666 158.74998 529.1666 Q 158.74998 529.1666 132.29166 555.625 L 132.29166 582.0833 L 132.29166 608.5416 Q 105.83333 634.99994 105.83333 661.4583 L 105.83333 687.9166 L 79.37499 687.9166 Q 52.916664 714.37494 52.916664 740.8333 L 52.916664 767.2916 L 26.458332 767.2916 L 0.0 767.2916 L 0.0 714.37494 L 0.0 661.4583 L 0.0 634.99994 L 0.0 582.0833 L 26.458332 529.1666 Q 52.916664 502.7083 105.83333 264.5833 Q 185.20833 0.0 211.66666 0.0 z" svg:height="7.6729164mm" draw:style-name="style-26" svg:viewBox="0.0 0.0 291.04166 767.2916" svg:width="2.9104166mm" svg:x="79.90416mm" svg:y="250.82498mm"/>
          <draw:path svg:d="M 370.41666 0.0 L 423.3333 26.458332 L 423.3333 26.458332 L 423.3333 26.458332 L 396.87497 26.458332 Q 370.41666 52.916664 370.41666 158.74998 Q 370.41666 264.5833 396.87497 264.5833 L 396.87497 264.5833 L 370.41666 449.79166 Q 370.41666 608.5416 396.87497 608.5416 Q 449.79166 634.99994 449.79166 661.4583 L 449.79166 687.9166 L 423.3333 687.9166 Q 370.41666 687.9166 370.41666 714.37494 Q 370.41666 740.8333 343.9583 740.8333 L 343.9583 740.8333 L 343.9583 714.37494 Q 317.49997 714.37494 264.5833 661.4583 Q 211.66666 634.99994 211.66666 608.5416 Q 211.66666 555.625 185.20833 608.5416 L 158.74998 661.4583 L 158.74998 661.4583 Q 158.74998 634.99994 132.29166 608.5416 Q 105.83333 555.625 79.37499 634.99994 L 52.916664 687.9166 L 26.458332 687.9166 L 26.458332 687.9166 L 26.458332 608.5416 L 0.0 555.625 L 0.0 449.79166 L 0.0 370.41666 L 0.0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317.49997 L 105.83333 317.49997 L 132.29166 264.5833 Q 158.74998 211.66666 158.74998 185.20833 Q 158.74998 132.29166 238.12498 158.74998 Q 291.04166 185.20833 317.49997 79.37499 Q 343.9583 0.0 370.41666 0.0 z" svg:height="7.408333mm" draw:style-name="style-27" svg:viewBox="0.0 0.0 449.79166 740.8333" svg:width="4.497916mm" svg:x="98.424995mm" svg:y="255.3229mm"/>
          <draw:path svg:d="M 26.458332 0.0 L 26.458332 0.0 L 52.916664 26.458332 L 79.37499 52.916664 L 79.37499 105.83333 L 79.37499 132.29166 L 105.83333 158.74998 L 132.29166 185.20833 L 132.29166 582.0833 L 132.29166 978.95825 L 105.83333 978.95825 L 105.83333 1005.4166 L 105.83333 1005.4166 L 79.37499 1005.4166 L 79.37499 1005.4166 L 79.37499 1031.875 L 79.37499 1031.875 L 52.916664 1031.875 L 52.916664 1005.4166 Q 26.458332 1005.4166 26.458332 952.49994 L 0.0 926.0416 L 0.0 476.24997 L 26.458332 26.458332 L 26.458332 26.458332 L 26.458332 0.0 L 26.458332 0.0 z" svg:height="10.318749mm" draw:style-name="style-28" svg:viewBox="0.0 0.0 132.29166 1031.875" svg:width="1.3229166mm" svg:x="181.76874mm" svg:y="214.84166mm"/>
          <draw:path svg:d="M 317.49997 0.0 L 370.41666 0.0 L 423.3333 105.83333 Q 476.24997 211.66666 449.79166 238.12498 Q 396.87497 291.04166 370.41666 291.04166 L 370.41666 291.04166 L 317.49997 291.04166 Q 291.04166 291.04166 158.74998 343.9583 L 0.0 370.41666 L 0.0 317.49997 L 0.0 264.5833 L 0.0 185.20833 L 0.0 79.37499 L 0.0 79.37499 L 26.458332 79.37499 L 105.83333 79.37499 Q 185.20833 79.37499 211.66666 105.83333 Q 264.5833 105.83333 264.5833 52.916664 Q 291.04166 26.458332 317.49997 0.0 z" svg:height="3.7041664mm" draw:style-name="style-29" svg:viewBox="0.0 0.0 449.79166 370.41666" svg:width="4.497916mm" svg:x="137.58333mm" svg:y="158.48541mm"/>
          <draw:path svg:d="M 423.3333 0.0 L 423.3333 0.0 L 423.3333 132.29166 Q 423.3333 264.5833 423.3333 370.41666 L 423.3333 502.7083 L 423.3333 634.99994 L 423.3333 767.2916 L 423.3333 767.2916 Q 423.3333 767.2916 396.87497 793.74994 Q 396.87497 820.2083 370.41666 820.2083 Q 343.9583 820.2083 264.5833 582.0833 L 158.74998 370.41666 L 158.74998 370.41666 Q 158.74998 343.9583 105.83333 264.5833 L 52.916664 185.20833 L 26.458332 105.83333 L 0.0 52.916664 L 0.0 52.916664 L 0.0 52.916664 L 26.458332 52.916664 L 52.916664 52.916664 L 158.74998 26.458332 Q 264.5833 0.0 291.04166 0.0 L 317.49997 0.0 L 370.41666 0.0 Q 396.87497 0.0 423.3333 0.0 z" svg:height="8.202083mm" draw:style-name="style-30" svg:viewBox="0.0 0.0 423.3333 820.2083" svg:width="4.233333mm" svg:x="134.40833mm" svg:y="177.27083mm"/>
          <draw:path svg:d="M 582.0833 264.5833 L 529.1666 264.5833 L 529.1666 291.04166 L 529.1666 291.04166 L 555.625 291.04166 L 555.625 317.49997 L 582.0833 317.49997 L 608.5416 317.49997 L 608.5416 291.04166 L 634.99994 291.04166 L 634.99994 291.04166 L 634.99994 317.49997 L 687.9166 317.49997 L 767.2916 317.49997 L 767.2916 317.49997 L 767.2916 343.9583 L 793.74994 423.3333 Q 793.74994 502.7083 740.8333 502.7083 L 714.37494 529.1666 L 687.9166 529.1666 Q 687.9166 529.1666 634.99994 476.24997 L 555.625 476.24997 L 502.7083 449.79166 L 449.79166 449.79166 L 370.41666 449.79166 Q 264.5833 423.3333 264.5833 423.3333 L 238.12498 423.3333 L 158.74998 423.3333 Q 79.37499 423.3333 52.916664 396.87497 L 52.916664 396.87497 L 26.458332 396.87497 Q 0.0 370.41666 0.0 370.41666 L 26.458332 343.9583 L 52.916664 343.9583 Q 52.916664 317.49997 105.83333 317.49997 L 132.29166 317.49997 L 132.29166 291.04166 L 158.74998 291.04166 L 158.74998 291.04166 L 158.74998 264.5833 L 158.74998 264.5833 L 158.74998 264.5833 L 158.74998 264.5833 Q 185.20833 264.5833 291.04166 132.29166 L 396.87497 26.458332 L 423.3333 26.458332 Q 423.3333 0.0 423.3333 0.0 L 423.3333 0.0 L 502.7083 0.0 Q 582.0833 0.0 582.0833 105.83333 Q 582.0833 238.12498 608.5416 238.12498 Q 608.5416 264.5833 582.0833 264.5833 z" svg:height="5.2916665mm" draw:style-name="style-31" svg:viewBox="0.0 0.0 793.74994 529.1666" svg:width="7.9374995mm" svg:x="85.725mm" svg:y="153.98749mm"/>
          <draw:path svg:d="M 52.916664 26.458332 L 105.83333 0.0 L 105.83333 26.458332 L 105.83333 26.458332 L 105.83333 52.916664 Q 79.37499 79.37499 105.83333 79.37499 Q 158.74998 79.37499 132.29166 132.29166 Q 105.83333 158.74998 105.83333 158.74998 L 105.83333 185.20833 L 105.83333 185.20833 L 79.37499 185.20833 L 52.916664 158.74998 L 0.0 158.74998 L 0.0 132.29166 Q 0.0 105.83333 0.0 79.37499 L 0.0 52.916664 L 0.0 52.916664 Q 0.0 26.458332 52.916664 26.458332 z" svg:height="1.8520832mm" draw:style-name="style-32" svg:viewBox="0.0 0.0 132.29166 185.20833" svg:width="1.3229166mm" svg:x="17.4625mm" svg:y="171.71457mm"/>
          <draw:path svg:d="M 52.916664 52.916664 L 52.916664 0.0 L 105.83333 52.916664 Q 158.74998 79.37499 158.74998 211.66666 Q 158.74998 317.49997 185.20833 317.49997 Q 211.66666 343.9583 211.66666 343.9583 L 211.66666 370.41666 L 238.12498 370.41666 L 264.5833 370.41666 L 291.04166 396.87497 L 317.49997 396.87497 L 317.49997 449.79166 Q 343.9583 476.24997 370.41666 502.7083 L 370.41666 502.7083 L 370.41666 555.625 Q 370.41666 608.5416 317.49997 608.5416 Q 291.04166 582.0833 264.5833 582.0833 L 238.12498 582.0833 L 238.12498 608.5416 L 211.66666 608.5416 L 211.66666 608.5416 L 211.66666 634.99994 L 185.20833 634.99994 L 158.74998 634.99994 L 158.74998 661.4583 L 132.29166 661.4583 L 132.29166 634.99994 L 105.83333 634.99994 L 105.83333 634.99994 L 105.83333 634.99994 L 105.83333 661.4583 L 79.37499 661.4583 L 79.37499 555.625 Q 52.916664 449.79166 52.916664 449.79166 L 52.916664 449.79166 L 52.916664 423.3333 Q 52.916664 370.41666 26.458332 317.49997 L 0.0 238.12498 L 0.0 211.66666 Q 0.0 211.66666 26.458332 158.74998 L 26.458332 79.37499 L 26.458332 79.37499 L 52.916664 79.37499 L 52.916664 52.916664 z" svg:height="6.614583mm" draw:style-name="style-33" svg:viewBox="0.0 0.0 370.41666 661.4583" svg:width="3.7041664mm" svg:x="88.899994mm" svg:y="167.21666mm"/>
          <draw:path svg:d="M 26.458332 26.458332 L 26.458332 0.0 L 52.916664 0.0 L 52.916664 0.0 L 105.83333 52.916664 Q 158.74998 105.83333 211.66666 105.83333 Q 238.12498 105.83333 264.5833 105.83333 L 291.04166 105.83333 L 291.04166 132.29166 Q 291.04166 158.74998 264.5833 158.74998 Q 264.5833 185.20833 238.12498 264.5833 L 211.66666 370.41666 L 238.12498 449.79166 Q 264.5833 529.1666 264.5833 529.1666 L 264.5833 555.625 L 264.5833 555.625 L 264.5833 582.0833 L 264.5833 582.0833 L 238.12498 582.0833 L 211.66666 582.0833 Q 211.66666 582.0833 158.74998 529.1666 L 105.83333 502.7083 L 105.83333 476.24997 Q 105.83333 476.24997 52.916664 370.41666 L 0.0 238.12498 L 0.0 158.74998 Q 0.0 52.916664 26.458332 26.458332 z" svg:height="5.820833mm" draw:style-name="style-34" svg:viewBox="0.0 0.0 291.04166 582.0833" svg:width="2.9104166mm" svg:x="19.579166mm" svg:y="210.60832mm"/>
          <draw:path svg:d="M 370.41666 26.458332 L 370.41666 0.0 L 370.41666 0.0 L 370.41666 0.0 L 396.87497 26.458332 L 423.3333 52.916664 L 423.3333 158.74998 Q 476.24997 264.5833 502.7083 264.5833 Q 555.625 238.12498 582.0833 185.20833 Q 582.0833 132.29166 608.5416 132.29166 L 608.5416 132.29166 L 608.5416 211.66666 Q 608.5416 291.04166 634.99994 317.49997 Q 661.4583 317.49997 661.4583 396.87497 Q 634.99994 502.7083 661.4583 555.625 Q 687.9166 634.99994 714.37494 634.99994 Q 740.8333 661.4583 740.8333 661.4583 L 740.8333 661.4583 L 661.4583 661.4583 Q 582.0833 661.4583 555.625 793.74994 Q 529.1666 926.0416 661.4583 899.5833 Q 793.74994 873.12494 793.74994 846.6666 L 793.74994 846.6666 L 793.74994 820.2083 Q 793.74994 793.74994 793.74994 793.74994 L 793.74994 793.74994 L 793.74994 793.74994 Q 793.74994 820.2083 846.6666 820.2083 L 899.5833 820.2083 L 899.5833 820.2083 Q 899.5833 820.2083 899.5833 846.6666 L 926.0416 846.6666 L 926.0416 873.12494 L 926.0416 873.12494 L 926.0416 873.12494 Q 899.5833 873.12494 714.37494 952.49994 L 529.1666 1031.875 L 502.7083 1031.875 L 476.24997 1031.875 L 476.24997 1058.3333 L 476.24997 1084.7916 L 449.79166 1084.7916 L 449.79166 1084.7916 L 449.79166 1084.7916 Q 423.3333 1084.7916 423.3333 1084.7916 L 423.3333 1084.7916 L 423.3333 1084.7916 L 396.87497 1084.7916 L 396.87497 1084.7916 L 370.41666 1084.7916 L 370.41666 1084.7916 L 370.41666 1084.7916 L 317.49997 1084.7916 L 264.5833 1084.7916 L 264.5833 1084.7916 L 238.12498 1084.7916 L 238.12498 1058.3333 L 211.66666 1058.3333 L 211.66666 1058.3333 L 211.66666 1031.875 L 211.66666 1031.875 L 211.66666 1031.875 L 211.66666 1031.875 Q 238.12498 1031.875 291.04166 978.95825 Q 317.49997 952.49994 264.5833 846.6666 L 211.66666 740.8333 L 211.66666 714.37494 Q 211.66666 687.9166 185.20833 687.9166 Q 158.74998 661.4583 105.83333 687.9166 Q 26.458332 687.9166 0.0 529.1666 L 0.0 370.41666 L 0.0 370.41666 Q 0.0 370.41666 26.458332 396.87497 Q 26.458332 423.3333 52.916664 423.3333 Q 79.37499 423.3333 105.83333 264.5833 L 105.83333 105.83333 L 132.29166 105.83333 L 158.74998 105.83333 L 158.74998 105.83333 L 158.74998 132.29166 L 158.74998 132.29166 L 185.20833 132.29166 L 185.20833 158.74998 L 211.66666 185.20833 L 211.66666 211.66666 L 211.66666 238.12498 L 238.12498 238.12498 L 264.5833 238.12498 L 264.5833 211.66666 L 264.5833 185.20833 L 291.04166 132.29166 L 317.49997 79.37499 L 317.49997 79.37499 L 317.49997 79.37499 L 343.9583 52.916664 L 370.41666 52.916664 L 370.41666 26.458332 z" svg:height="10.847916mm" draw:style-name="style-35" svg:viewBox="0.0 0.0 926.0416 1084.7916" svg:width="9.260416mm" svg:x="139.17082mm" svg:y="151.07707mm"/>
          <draw:path svg:d="M 264.5833 555.625 L 264.5833 978.95825 L 264.5833 978.95825 Q 264.5833 978.95825 238.12498 1084.7916 L 238.12498 1164.1666 L 211.66666 1164.1666 Q 211.66666 1137.7083 158.74998 1137.7083 L 132.29166 1137.7083 L 105.83333 1137.7083 Q 105.83333 1137.7083 105.83333 1111.25 L 105.83333 1111.25 L 105.83333 767.2916 Q 105.83333 423.3333 52.916664 291.04166 Q 26.458332 185.20833 0.0 105.83333 Q -26.458332 26.458332 0.0 26.458332 L 26.458332 0.0 L 52.916664 0.0 L 52.916664 0.0 L 132.29166 0.0 Q 211.66666 0.0 238.12498 79.37499 Q 264.5833 132.29166 264.5833 555.625 z" svg:height="11.641666mm" draw:style-name="style-36" svg:viewBox="0.0 0.0 264.5833 1164.1666" svg:width="2.6458333mm" svg:x="124.88332mm" svg:y="250.56041mm"/>
          <draw:path svg:d="M 449.79166 264.5833 L 449.79166 291.04166 L 502.7083 291.04166 L 555.625 264.5833 L 555.625 264.5833 L 582.0833 264.5833 L 582.0833 264.5833 L 582.0833 264.5833 L 582.0833 264.5833 L 582.0833 264.5833 L 634.99994 291.04166 L 687.9166 317.49997 L 687.9166 317.49997 L 687.9166 317.49997 L 502.7083 370.41666 Q 317.49997 449.79166 291.04166 502.7083 Q 264.5833 555.625 238.12498 582.0833 L 238.12498 608.5416 L 211.66666 608.5416 L 185.20833 608.5416 L 132.29166 608.5416 Q 79.37499 608.5416 79.37499 582.0833 L 79.37499 555.625 L 79.37499 555.625 Q 105.83333 555.625 105.83333 502.7083 L 105.83333 449.79166 L 105.83333 423.3333 Q 105.83333 423.3333 52.916664 370.41666 L 0.0 291.04166 L 0.0 264.5833 L 0.0 264.5833 L 52.916664 264.5833 L 79.37499 264.5833 L 79.37499 291.04166 L 105.83333 291.04166 L 158.74998 317.49997 Q 238.12498 370.41666 291.04166 370.41666 L 343.9583 370.41666 L 343.9583 317.49997 Q 317.49997 238.12498 291.04166 105.83333 L 238.12498 0.0 L 264.5833 0.0 Q 264.5833 -26.458332 317.49997 52.916664 Q 370.41666 105.83333 396.87497 132.29166 Q 423.3333 132.29166 423.3333 185.20833 Q 423.3333 238.12498 449.79166 264.5833 z" svg:height="6.0854163mm" draw:style-name="style-37" svg:viewBox="0.0 0.0 687.9166 608.5416" svg:width="6.879166mm" svg:x="64.55833mm" svg:y="171.45mm"/>
          <draw:path svg:d="M 264.5833 0.0 L 291.04166 0.0 L 264.5833 26.458332 Q 264.5833 26.458332 291.04166 52.916664 L 317.49997 52.916664 L 264.5833 79.37499 Q 238.12498 79.37499 264.5833 158.74998 Q 291.04166 238.12498 317.49997 211.66666 Q 370.41666 185.20833 370.41666 185.20833 L 370.41666 185.20833 L 396.87497 264.5833 Q 423.3333 343.9583 476.24997 396.87497 Q 502.7083 396.87497 529.1666 423.3333 L 529.1666 423.3333 L 529.1666 423.3333 Q 529.1666 449.79166 423.3333 449.79166 L 343.9583 449.79166 L 343.9583 423.3333 L 317.49997 423.3333 L 317.49997 423.3333 L 317.49997 396.87497 L 317.49997 396.87497 L 317.49997 396.87497 L 291.04166 396.87497 L 291.04166 396.87497 L 291.04166 396.87497 Q 264.5833 370.41666 211.66666 343.9583 Q 158.74998 291.04166 132.29166 211.66666 L 105.83333 132.29166 L 105.83333 132.29166 L 105.83333 132.29166 L 79.37499 105.83333 L 52.916664 105.83333 L 26.458332 105.83333 L 0.0 105.83333 L 0.0 79.37499 Q 0.0 26.458332 26.458332 26.458332 L 26.458332 26.458332 L 132.29166 26.458332 Q 238.12498 26.458332 264.5833 0.0 z" svg:height="4.497916mm" draw:style-name="style-38" svg:viewBox="0.0 0.0 529.1666 449.79166" svg:width="5.2916665mm" svg:x="83.07916mm" svg:y="157.42708mm"/>
          <draw:path svg:d="M 52.916664 26.458332 L 105.83333 0.0 L 211.66666 79.37499 Q 317.49997 158.74998 317.49997 185.20833 Q 317.49997 211.66666 291.04166 238.12498 L 291.04166 238.12498 L 291.04166 238.12498 Q 264.5833 238.12498 264.5833 238.12498 L 264.5833 264.5833 L 238.12498 264.5833 Q 211.66666 291.04166 211.66666 291.04166 L 185.20833 291.04166 L 185.20833 291.04166 Q 158.74998 291.04166 158.74998 291.04166 L 158.74998 317.49997 L 132.29166 317.49997 L 105.83333 317.49997 L 52.916664 317.49997 Q 0.0 317.49997 0.0 185.20833 Q 0.0 26.458332 52.916664 26.458332 z" svg:height="3.1749997mm" draw:style-name="style-39" svg:viewBox="0.0 0.0 317.49997 317.49997" svg:width="3.1749997mm" svg:x="119.06249mm" svg:y="130.43958mm"/>
          <draw:path svg:d="M 0.0 26.458332 L 0.0 0.0 L 26.458332 0.0 L 52.916664 26.458332 L 79.37499 26.458332 L 105.83333 26.458332 L 105.83333 52.916664 L 105.83333 79.37499 L 132.29166 79.37499 L 132.29166 79.37499 L 132.29166 105.83333 Q 158.74998 132.29166 158.74998 158.74998 L 158.74998 185.20833 L 185.20833 238.12498 Q 185.20833 264.5833 158.74998 291.04166 Q 105.83333 291.04166 158.74998 343.9583 Q 158.74998 396.87497 185.20833 396.87497 L 185.20833 423.3333 L 185.20833 423.3333 Q 185.20833 449.79166 211.66666 449.79166 L 211.66666 449.79166 L 211.66666 449.79166 Q 211.66666 449.79166 238.12498 449.79166 L 238.12498 476.24997 L 264.5833 476.24997 L 264.5833 476.24997 L 264.5833 502.7083 Q 264.5833 555.625 211.66666 529.1666 Q 211.66666 502.7083 132.29166 502.7083 L 79.37499 502.7083 L 52.916664 502.7083 Q 52.916664 502.7083 52.916664 476.24997 L 26.458332 449.79166 L 26.458332 449.79166 L 0.0 449.79166 L 0.0 238.12498 L 0.0 26.458332 L 0.0 26.458332 z" svg:height="5.2916665mm" draw:style-name="style-40" svg:viewBox="0.0 0.0 264.5833 529.1666" svg:width="2.6458333mm" svg:x="82.02083mm" svg:y="211.93124mm"/>
          <draw:path svg:d="M 370.41666 79.37499 L 370.41666 79.37499 L 343.9583 79.37499 Q 291.04166 79.37499 291.04166 105.83333 L 291.04166 105.83333 L 291.04166 105.83333 Q 291.04166 105.83333 264.5833 132.29166 L 264.5833 132.29166 L 211.66666 238.12498 Q 185.20833 343.9583 158.74998 343.9583 L 158.74998 370.41666 L 158.74998 370.41666 Q 132.29166 370.41666 132.29166 396.87497 L 132.29166 396.87497 L 79.37499 396.87497 Q 52.916664 396.87497 26.458332 343.9583 L 26.458332 317.49997 L 0.0 291.04166 L 0.0 264.5833 L 52.916664 264.5833 Q 105.83333 264.5833 132.29166 132.29166 L 158.74998 0.0 L 211.66666 0.0 Q 291.04166 0.0 317.49997 26.458332 Q 343.9583 52.916664 370.41666 79.37499 z" svg:height="3.9687498mm" draw:style-name="style-41" svg:viewBox="0.0 0.0 370.41666 396.87497" svg:width="3.7041664mm" svg:x="80.697914mm" svg:y="124.08958mm"/>
          <draw:path svg:d="M 26.458332 26.458332 L 52.916664 0.0 L 79.37499 105.83333 Q 79.37499 211.66666 105.83333 211.66666 L 105.83333 211.66666 L 132.29166 370.41666 Q 185.20833 502.7083 185.20833 687.9166 L 185.20833 846.6666 L 158.74998 873.12494 Q 132.29166 899.5833 132.29166 926.0416 L 132.29166 952.49994 L 105.83333 952.49994 Q 105.83333 952.49994 79.37499 899.5833 L 79.37499 846.6666 L 79.37499 714.37494 Q 79.37499 582.0833 26.458332 317.49997 L 0.0 52.916664 L 0.0 52.916664 Q 26.458332 52.916664 26.458332 52.916664 Q 26.458332 52.916664 26.458332 26.458332 z" svg:height="9.525mm" draw:style-name="style-42" svg:viewBox="0.0 0.0 185.20833 952.49994" svg:width="1.8520832mm" svg:x="93.92708mm" svg:y="146.57916mm"/>
          <draw:path svg:d="M 529.1666 79.37499 L 608.5416 79.37499 L 608.5416 105.83333 L 582.0833 158.74998 L 529.1666 158.74998 Q 476.24997 185.20833 476.24997 211.66666 Q 476.24997 264.5833 529.1666 264.5833 Q 582.0833 291.04166 582.0833 317.49997 L 582.0833 370.41666 L 582.0833 370.41666 Q 582.0833 370.41666 555.625 396.87497 Q 555.625 423.3333 476.24997 423.3333 Q 423.3333 423.3333 423.3333 396.87497 Q 396.87497 370.41666 317.49997 343.9583 Q 238.12498 343.9583 238.12498 317.49997 Q 211.66666 264.5833 185.20833 264.5833 L 158.74998 264.5833 L 105.83333 264.5833 L 52.916664 264.5833 L 26.458332 238.12498 L 0.0 238.12498 L 0.0 211.66666 L 0.0 158.74998 L 52.916664 158.74998 L 105.83333 158.74998 L 105.83333 185.20833 Q 105.83333 185.20833 105.83333 132.29166 L 105.83333 79.37499 L 105.83333 79.37499 Q 132.29166 52.916664 132.29166 52.916664 L 132.29166 52.916664 L 132.29166 0.0 Q 132.29166 -26.458332 211.66666 0.0 Q 264.5833 0.0 291.04166 26.458332 Q 291.04166 52.916664 370.41666 79.37499 Q 476.24997 105.83333 529.1666 79.37499 z" svg:height="4.233333mm" draw:style-name="style-43" svg:viewBox="0.0 0.0 608.5416 423.3333" svg:width="6.0854163mm" svg:x="21.695831mm" svg:y="169.86249mm"/>
          <draw:path svg:d="M 26.458332 0.0 L 26.458332 0.0 L 79.37499 26.458332 Q 132.29166 52.916664 158.74998 79.37499 L 158.74998 79.37499 L 158.74998 79.37499 Q 158.74998 105.83333 158.74998 105.83333 L 185.20833 105.83333 L 185.20833 105.83333 Q 185.20833 105.83333 105.83333 105.83333 Q 26.458332 105.83333 0.0 79.37499 L 0.0 26.458332 L 0.0 26.458332 Q 26.458332 0.0 26.458332 0.0 z" svg:height="1.0583333mm" draw:style-name="style-44" svg:viewBox="0.0 0.0 185.20833 105.83333" svg:width="1.8520832mm" svg:x="124.88332mm" svg:y="273.57916mm"/>
          <draw:path svg:d="M 52.916664 79.37499 L 52.916664 0.0 L 79.37499 26.458332 Q 105.83333 26.458332 132.29166 79.37499 Q 132.29166 132.29166 158.74998 132.29166 Q 185.20833 132.29166 185.20833 158.74998 L 211.66666 185.20833 L 211.66666 264.5833 L 211.66666 343.9583 L 211.66666 476.24997 L 211.66666 608.5416 L 211.66666 608.5416 Q 211.66666 608.5416 185.20833 582.0833 L 158.74998 555.625 L 158.74998 555.625 Q 158.74998 555.625 132.29166 555.625 L 132.29166 582.0833 L 132.29166 582.0833 Q 105.83333 582.0833 105.83333 608.5416 L 105.83333 608.5416 L 105.83333 608.5416 L 79.37499 608.5416 L 79.37499 608.5416 Q 52.916664 582.0833 52.916664 582.0833 L 52.916664 582.0833 L 52.916664 449.79166 Q 52.916664 291.04166 26.458332 291.04166 Q 0.0 291.04166 0.0 238.12498 L 0.0 158.74998 L 0.0 158.74998 Q 26.458332 132.29166 52.916664 79.37499 z" svg:height="6.0854163mm" draw:style-name="style-45" svg:viewBox="0.0 0.0 211.66666 608.5416" svg:width="2.1166666mm" svg:x="153.98749mm" svg:y="182.82707mm"/>
          <draw:path svg:d="M 1508.1249 0.0 L 1534.5833 26.458332 L 1534.5833 26.458332 Q 1534.5833 26.458332 1561.0416 52.916664 L 1561.0416 52.916664 L 1561.0416 52.916664 Q 1561.0416 52.916664 1587.4999 79.37499 L 1587.4999 79.37499 L 1746.2499 79.37499 Q 1878.5416 105.83333 2539.9998 105.83333 L 3227.9165 105.83333 L 3280.8333 132.29166 Q 3333.7498 158.74998 3333.7498 185.20833 Q 3333.7498 211.66666 3360.2083 211.66666 Q 3386.6665 238.12498 3360.2083 291.04166 Q 3333.7498 317.49997 3333.7498 343.9583 L 3333.7498 343.9583 L 3333.7498 343.9583 Q 3307.2915 370.41666 3333.7498 370.41666 L 3360.2083 370.41666 L 3360.2083 370.41666 Q 3386.6665 396.87497 3386.6665 423.3333 L 3386.6665 449.79166 L 3386.6665 476.24997 L 3386.6665 476.24997 L 3386.6665 476.24997 L 3386.6665 476.24997 L 3360.2083 502.7083 Q 3333.7498 529.1666 3333.7498 555.625 L 3333.7498 582.0833 L 3227.9165 582.0833 Q 3148.5415 582.0833 3069.1665 582.0833 L 3016.2498 582.0833 L 2989.7915 608.5416 L 2963.3333 634.99994 L 2963.3333 634.99994 L 2963.3333 634.99994 L 2936.8748 634.99994 L 2936.8748 634.99994 L 2910.4165 661.4583 L 2883.9583 661.4583 L 2883.9583 634.99994 Q 2857.4998 608.5416 2857.4998 608.5416 Q 2857.4998 634.99994 2804.5833 608.5416 Q 2725.2083 582.0833 2592.9165 608.5416 Q 2487.0833 634.99994 2487.0833 661.4583 Q 2487.0833 687.9166 2434.1665 661.4583 Q 2381.2498 634.99994 2328.3333 687.9166 Q 2248.9583 687.9166 2222.5 687.9166 Q 2169.5833 687.9166 2116.6665 687.9166 Q 2037.2915 740.8333 2010.8333 714.37494 Q 1984.3749 687.9166 1904.9999 661.4583 Q 1852.0833 608.5416 1719.7916 582.0833 L 1587.4999 555.625 L 1587.4999 529.1666 Q 1587.4999 529.1666 1561.0416 529.1666 L 1561.0416 529.1666 L 1534.5833 529.1666 Q 1534.5833 529.1666 1534.5833 555.625 L 1534.5833 555.625 L 1534.5833 555.625 L 1508.1249 555.625 L 1481.6666 555.625 Q 1428.7499 529.1666 926.0416 529.1666 Q 423.3333 529.1666 211.66666 502.7083 L 26.458332 476.24997 L 26.458332 476.24997 L 0.0 476.24997 L 0.0 476.24997 L 0.0 476.24997 L 0.0 449.79166 L 0.0 423.3333 L 26.458332 423.3333 L 26.458332 423.3333 L 26.458332 396.87497 L 52.916664 396.87497 L 52.916664 396.87497 L 52.916664 370.41666 L 52.916664 370.41666 L 52.916664 370.41666 L 52.916664 343.9583 L 52.916664 317.49997 L 52.916664 317.49997 L 52.916664 317.49997 L 26.458332 291.04166 L 0.0 291.04166 L 0.0 264.5833 L 0.0 238.12498 L 26.458332 238.12498 L 52.916664 264.5833 L 79.37499 185.20833 Q 105.83333 132.29166 158.74998 132.29166 L 185.20833 105.83333 L 211.66666 105.83333 L 264.5833 105.83333 L 264.5833 79.37499 L 264.5833 79.37499 L 476.24997 79.37499 L 661.4583 79.37499 L 661.4583 79.37499 L 661.4583 105.83333 L 661.4583 105.83333 L 687.9166 105.83333 L 687.9166 105.83333 L 687.9166 105.83333 L 634.99994 132.29166 L 608.5416 158.74998 L 661.4583 158.74998 L 714.37494 158.74998 L 714.37494 185.20833 L 740.8333 185.20833 L 740.8333 185.20833 L 740.8333 211.66666 L 767.2916 211.66666 L 793.74994 211.66666 L 793.74994 185.20833 L 793.74994 185.20833 L 820.2083 185.20833 L 820.2083 158.74998 L 1005.4166 158.74998 Q 1164.1666 158.74998 1217.0833 132.29166 Q 1296.4583 105.83333 1322.9166 105.83333 Q 1375.8333 105.83333 1402.2916 105.83333 L 1428.7499 105.83333 L 1428.7499 105.83333 L 1428.7499 105.83333 L 1455.2083 105.83333 L 1455.2083 105.83333 L 1481.6666 105.83333 L 1508.1249 105.83333 L 1508.1249 105.83333 L 1534.5833 105.83333 L 1534.5833 105.83333 Q 1534.5833 79.37499 1508.1249 52.916664 Q 1481.6666 0.0 1508.1249 0.0 z" svg:height="7.1437497mm" draw:style-name="style-46" svg:viewBox="0.0 0.0 3386.6665 714.37494" svg:width="33.866665mm" svg:x="170.39166mm" svg:y="153.45833mm"/>
          <draw:path svg:d="M 79.37499 52.916664 L 79.37499 0.0 L 79.37499 0.0 L 79.37499 0.0 L 105.83333 26.458332 L 132.29166 52.916664 L 132.29166 52.916664 L 132.29166 52.916664 L 132.29166 79.37499 L 132.29166 79.37499 L 158.74998 79.37499 L 158.74998 105.83333 L 185.20833 105.83333 L 211.66666 105.83333 L 211.66666 79.37499 L 238.12498 79.37499 L 238.12498 79.37499 L 238.12498 52.916664 L 264.5833 52.916664 L 291.04166 52.916664 L 291.04166 105.83333 Q 291.04166 158.74998 423.3333 185.20833 Q 555.625 211.66666 555.625 238.12498 L 555.625 238.12498 L 502.7083 238.12498 Q 423.3333 238.12498 423.3333 291.04166 L 449.79166 343.9583 L 449.79166 370.41666 L 449.79166 396.87497 L 476.24997 449.79166 L 476.24997 502.7083 L 449.79166 476.24997 Q 449.79166 449.79166 423.3333 449.79166 Q 396.87497 449.79166 396.87497 634.99994 Q 396.87497 820.2083 370.41666 1058.3333 L 343.9583 1296.4583 L 343.9583 1296.4583 L 343.9583 1296.4583 L 343.9583 1269.9999 Q 343.9583 1269.9999 317.49997 1269.9999 L 317.49997 1269.9999 L 317.49997 1269.9999 Q 291.04166 1243.5416 291.04166 1243.5416 L 291.04166 1243.5416 L 291.04166 1217.0833 Q 291.04166 1217.0833 211.66666 1164.1666 L 158.74998 1137.7083 L 185.20833 1137.7083 Q 238.12498 1137.7083 185.20833 1005.4166 Q 132.29166 899.5833 105.83333 899.5833 L 79.37499 899.5833 L 79.37499 873.12494 L 79.37499 873.12494 L 52.916664 873.12494 L 52.916664 846.6666 L 52.916664 846.6666 L 26.458332 846.6666 L 26.458332 846.6666 L 26.458332 846.6666 L 26.458332 820.2083 L 26.458332 820.2083 L 0.0 793.74994 L 0.0 767.2916 L 26.458332 767.2916 L 52.916664 793.74994 L 79.37499 820.2083 Q 132.29166 846.6666 132.29166 873.12494 L 132.29166 873.12494 L 158.74998 820.2083 L 185.20833 767.2916 L 185.20833 476.24997 Q 185.20833 211.66666 158.74998 211.66666 Q 132.29166 211.66666 105.83333 132.29166 L 79.37499 79.37499 L 79.37499 52.916664 z" svg:height="12.964582mm" draw:style-name="style-47" svg:viewBox="0.0 0.0 555.625 1296.4583" svg:width="5.5562496mm" svg:x="76.46458mm" svg:y="187.325mm"/>
          <draw:path svg:d="M 3413.1248 158.74998 L 3439.5833 0.0 L 3466.0415 0.0 L 3492.4998 0.0 L 3492.4998 26.458332 Q 3518.9583 79.37499 3518.9583 52.916664 L 3545.4165 52.916664 L 3545.4165 26.458332 L 3545.4165 0.0 L 3571.8748 26.458332 Q 3571.8748 52.916664 3651.2498 52.916664 Q 3704.1665 52.916664 3704.1665 79.37499 Q 3704.1665 132.29166 3757.0833 132.29166 Q 3836.4583 132.29166 3836.4583 158.74998 L 3836.4583 185.20833 L 3862.9165 185.20833 L 3889.3748 185.20833 L 3942.2915 211.66666 Q 3995.208 211.66666 3995.208 264.5833 Q 3995.208 291.04166 3968.7498 343.9583 Q 3942.2915 343.9583 3915.833 343.9583 Q 3889.3748 291.04166 3862.9165 291.04166 Q 3809.9998 291.04166 3783.5415 317.49997 L 3757.0833 317.49997 L 3757.0833 343.9583 L 3757.0833 370.41666 L 3783.5415 370.41666 L 3809.9998 396.87497 L 3809.9998 396.87497 L 3809.9998 396.87497 L 3783.5415 396.87497 L 3783.5415 396.87497 L 3809.9998 423.3333 L 3836.4583 449.79166 L 3968.7498 502.7083 Q 4074.583 555.625 4153.958 555.625 Q 4233.333 555.625 4233.333 582.0833 Q 4233.333 608.5416 4365.625 661.4583 Q 4497.9165 714.37494 4630.208 793.74994 Q 4762.4995 873.12494 4815.4165 873.12494 Q 4868.333 873.12494 4921.2495 873.12494 L 5000.6245 873.12494 L 5000.6245 873.12494 L 5000.6245 873.12494 L 5027.083 899.5833 L 5053.5415 926.0416 L 5079.9995 926.0416 L 5106.458 926.0416 L 5132.9165 952.49994 L 5159.3745 978.95825 L 5212.2915 978.95825 L 5265.208 978.95825 L 5265.208 978.95825 Q 5265.208 978.95825 5291.6665 1005.4166 L 5291.6665 1005.4166 L 5318.1245 1084.7916 Q 5344.583 1190.6249 5371.0415 1190.6249 Q 5397.4995 1190.6249 5397.4995 1243.5416 Q 5397.4995 1322.9166 5397.4995 1349.3749 Q 5397.4995 1402.2916 5450.4165 1508.1249 Q 5503.333 1640.4166 5476.8745 1666.8749 Q 5450.4165 1666.8749 5450.4165 1825.6249 L 5450.4165 1957.9165 L 5476.8745 1957.9165 L 5476.8745 1957.9165 L 5476.8745 2090.2083 L 5503.333 2196.0415 L 5503.333 2196.0415 L 5503.333 2196.0415 L 5609.1665 2196.0415 Q 5714.9995 2196.0415 5767.9165 2196.0415 Q 5794.3745 2196.0415 5847.2915 2116.6665 L 5900.208 2037.2915 L 6006.0415 2010.8333 Q 6111.8745 1984.3749 6138.333 2037.2915 Q 6191.2495 2090.2083 6244.1665 2090.2083 Q 6270.6245 2090.2083 6297.083 2063.75 Q 6297.083 2037.2915 6349.9995 2090.2083 Q 6376.458 2143.125 6429.3745 2143.125 Q 6482.2915 2143.125 6482.2915 2116.6665 Q 6508.7495 2090.2083 6508.7495 2063.75 L 6508.7495 2037.2915 L 6535.208 2037.2915 L 6535.208 2037.2915 L 6535.208 2063.75 L 6561.6665 2063.75 L 6561.6665 2063.75 L 6561.6665 2090.2083 L 6561.6665 2090.2083 L 6588.1245 2090.2083 L 6588.1245 2143.125 L 6561.6665 2169.5833 L 6561.6665 2169.5833 L 6561.6665 2196.0415 L 6561.6665 2222.5 Q 6535.208 2248.9583 6561.6665 2248.9583 L 6588.1245 2248.9583 L 6588.1245 2275.4165 L 6588.1245 2301.875 L 6561.6665 2301.875 Q 6508.7495 2275.4165 6508.7495 2301.875 Q 6508.7495 2328.3333 6482.2915 2354.7915 L 6482.2915 2407.7083 L 6455.833 2513.5415 Q 6402.9165 2592.9165 6402.9165 2619.3748 L 6402.9165 2645.8333 L 6376.458 2672.2915 L 6349.9995 2698.7498 L 6349.9995 2725.2083 L 6349.9995 2751.6665 L 6455.833 2751.6665 L 6561.6665 2778.1248 L 6561.6665 2778.1248 L 6561.6665 2778.1248 L 6455.833 2778.1248 L 6376.458 2778.1248 L 6349.9995 2778.1248 Q 6297.083 2778.1248 6244.1665 2778.1248 Q 6217.708 2778.1248 5344.583 2751.6665 L 4471.458 2725.2083 L 2910.4165 2725.2083 Q 1375.8333 2725.2083 846.6666 2725.2083 L 343.9583 2725.2083 L 343.9583 2698.7498 Q 343.9583 2672.2915 370.41666 2672.2915 Q 396.87497 2672.2915 370.41666 2619.3748 Q 343.9583 2566.4583 211.66666 2539.9998 Q 105.83333 2513.5415 105.83333 2487.0833 L 105.83333 2460.6248 L 79.37499 2460.6248 L 79.37499 2460.6248 L 52.916664 2434.1665 L 26.458332 2434.1665 L 26.458332 2566.4583 L 0.0 2672.2915 L 0.0 2672.2915 L 0.0 2672.2915 L 0.0 2513.5415 Q 0.0 2381.2498 26.458332 2037.2915 L 26.458332 1693.3333 L 52.916664 1693.3333 L 52.916664 1666.8749 L 79.37499 1666.8749 L 105.83333 1666.8749 L 105.83333 1666.8749 L 132.29166 1666.8749 L 132.29166 1666.8749 L 158.74998 1666.8749 L 158.74998 1666.8749 L 158.74998 1666.8749 L 158.74998 1693.3333 L 158.74998 1693.3333 L 185.20833 1693.3333 L 185.20833 1719.7916 L 211.66666 1719.7916 L 238.12498 1719.7916 L 238.12498 1666.8749 Q 211.66666 1613.9583 211.66666 1561.0416 L 211.66666 1508.1249 L 238.12498 1508.1249 L 238.12498 1508.1249 L 238.12498 1534.5833 L 264.5833 1534.5833 L 264.5833 1534.5833 L 264.5833 1561.0416 L 264.5833 1561.0416 Q 264.5833 1561.0416 264.5833 1587.4999 Q 264.5833 1613.9583 343.9583 1613.9583 Q 396.87497 1613.9583 423.3333 1587.4999 L 423.3333 1534.5833 L 449.79166 1534.5833 L 449.79166 1508.1249 L 449.79166 1508.1249 L 476.24997 1508.1249 L 476.24997 1508.1249 Q 476.24997 1508.1249 502.7083 1534.5833 L 529.1666 1534.5833 L 529.1666 1587.4999 Q 529.1666 1640.4166 555.625 1640.4166 Q 582.0833 1666.8749 582.0833 1666.8749 L 608.5416 1666.8749 L 608.5416 1931.4583 L 634.99994 2169.5833 L 634.99994 2169.5833 L 634.99994 2196.0415 L 687.9166 2196.0415 L 740.8333 2196.0415 L 740.8333 2169.5833 L 740.8333 2169.5833 L 767.2916 2090.2083 Q 793.74994 2010.8333 820.2083 1984.3749 L 846.6666 1984.3749 L 846.6666 1931.4583 L 846.6666 1904.9999 L 846.6666 1904.9999 L 846.6666 1904.9999 L 873.12494 1904.9999 L 873.12494 1931.4583 L 873.12494 1931.4583 L 899.5833 1931.4583 L 899.5833 1984.3749 Q 952.49994 2063.75 952.49994 2037.2915 Q 1005.4166 1984.3749 1005.4166 1984.3749 L 1005.4166 1984.3749 L 1005.4166 2090.2083 L 1005.4166 2196.0415 L 1058.3333 2196.0415 L 1111.25 2196.0415 L 1111.25 2143.125 Q 1111.25 2063.75 1164.1666 2090.2083 Q 1217.0833 2090.2083 1243.5416 2116.6665 Q 1269.9999 2143.125 1269.9999 2169.5833 L 1269.9999 2196.0415 L 1322.9166 2196.0415 L 1375.8333 2196.0415 L 1375.8333 2143.125 Q 1375.8333 2090.2083 1349.3749 2090.2083 Q 1349.3749 2090.2083 1375.8333 1957.9165 L 1375.8333 1825.6249 L 1375.8333 1825.6249 L 1375.8333 1825.6249 L 1402.2916 1825.6249 L 1402.2916 1825.6249 L 1428.7499 1852.0833 L 1455.2083 1852.0833 L 1455.2083 1825.6249 L 1455.2083 1799.1666 L 1481.6666 1799.1666 L 1508.1249 1799.1666 L 1508.1249 1984.3749 L 1534.5833 2169.5833 L 1534.5833 2169.5833 L 1534.5833 2196.0415 L 1587.4999 2196.0415 L 1613.9583 2196.0415 L 1613.9583 2143.125 L 1640.4166 2116.6665 L 1640.4166 2116.6665 L 1640.4166 2090.2083 L 1640.4166 2090.2083 L 1640.4166 2090.2083 L 1613.9583 1904.9999 L 1613.9583 1719.7916 L 1613.9583 1719.7916 L 1640.4166 1719.7916 L 1640.4166 1746.2499 L 1640.4166 1772.7083 L 1666.8749 1772.7083 L 1666.8749 1772.7083 L 1693.3333 1746.2499 L 1719.7916 1746.2499 L 1719.7916 1719.7916 L 1746.2499 1693.3333 L 1746.2499 1693.3333 L 1746.2499 1666.8749 L 1772.7083 1666.8749 L 1799.1666 1666.8749 L 1799.1666 1666.8749 L 1799.1666 1666.8749 L 1799.1666 1693.3333 L 1799.1666 1693.3333 L 1772.7083 1931.4583 L 1772.7083 2196.0415 L 1904.9999 2196.0415 L 2037.2915 2196.0415 L 2037.2915 2143.125 L 2037.2915 2090.2083 L 1957.9165 2090.2083 Q 1878.5416 2090.2083 1878.5416 2037.2915 Q 1852.0833 2010.8333 1904.9999 1984.3749 Q 1957.9165 1984.3749 1957.9165 1931.4583 Q 1957.9165 1878.5416 1904.9999 1852.0833 L 1852.0833 1825.6249 L 1878.5416 1799.1666 Q 1904.9999 1772.7083 1957.9165 1772.7083 Q 1984.3749 1772.7083 1957.9165 1719.7916 L 1931.4583 1666.8749 L 1931.4583 1666.8749 L 1931.4583 1666.8749 L 1957.9165 1640.4166 Q 2010.8333 1613.9583 2222.5 1613.9583 Q 2434.1665 1613.9583 2434.1665 1561.0416 Q 2407.7083 1534.5833 2460.6248 1508.1249 Q 2487.0833 1508.1249 2513.5415 1455.2083 Q 2513.5415 1402.2916 2619.3748 1402.2916 Q 2725.2083 1349.3749 2778.1248 1322.9166 Q 2857.4998 1296.4583 2831.0415 1269.9999 Q 2804.5833 1243.5416 2804.5833 1190.6249 Q 2778.1248 1111.25 2804.5833 1111.25 Q 2831.0415 1111.25 2831.0415 1084.7916 Q 2857.4998 1058.3333 2910.4165 1031.875 Q 2963.3333 978.95825 2963.3333 952.49994 Q 2963.3333 926.0416 2989.7915 873.12494 Q 3016.2498 793.74994 3069.1665 767.2916 Q 3122.0833 767.2916 3174.9998 687.9166 L 3254.3748 608.5416 L 3333.7498 608.5416 L 3386.6665 608.5416 L 3386.6665 582.0833 L 3386.6665 582.0833 L 3360.2083 582.0833 L 3360.2083 555.625 L 3360.2083 555.625 L 3386.6665 555.625 L 3386.6665 555.625 L 3386.6665 555.625 L 3386.6665 529.1666 L 3386.6665 529.1666 L 3386.6665 476.24997 Q 3386.6665 423.3333 3386.6665 370.41666 Q 3386.6665 343.9583 3413.1248 158.74998 z M 4603.75 1666.8749 L 4656.6665 1666.8749 L 4656.6665 1931.4583 L 4656.6665 2196.0415 L 4630.208 2196.0415 L 4630.208 2196.0415 L 4603.75 2196.0415 Q 4577.2915 2196.0415 4497.9165 2090.2083 Q 4445.0 1931.4583 4418.5415 2090.2083 L 4392.083 2222.5 L 4365.625 2222.5 L 4339.1665 2196.0415 L 4312.708 2196.0415 L 4286.25 2196.0415 L 4286.25 1931.4583 Q 4286.25 1640.4166 4339.1665 1640.4166 Q 4392.083 1666.8749 4445.0 1772.7083 Q 4524.375 1878.5416 4550.833 1772.7083 Q 4550.833 1666.8749 4603.75 1666.8749 z M 2460.6248 1746.2499 L 2487.0833 1799.1666 L 2487.0833 1878.5416 Q 2487.0833 1984.3749 2487.0833 2037.2915 L 2487.0833 2116.6665 L 2460.6248 2143.125 Q 2460.6248 2196.0415 2434.1665 2196.0415 Q 2407.7083 2196.0415 2354.7915 2090.2083 L 2328.3333 1984.3749 L 2301.875 1984.3749 L 2301.875 1984.3749 L 2301.875 1957.9165 L 2275.4165 1957.9165 L 2275.4165 1957.9165 L 2275.4165 1931.4583 L 2275.4165 1931.4583 L 2275.4165 1931.4583 L 2248.9583 2037.2915 L 2222.5 2169.5833 L 2222.5 2169.5833 L 2222.5 2196.0415 L 2169.5833 2196.0415 L 2143.125 2196.0415 L 2143.125 1931.4583 Q 2143.125 1693.3333 2169.5833 1693.3333 Q 2196.0415 1666.8749 2275.4165 1772.7083 Q 2354.7915 1825.6249 2381.2498 1772.7083 Q 2381.2498 1693.3333 2434.1665 1693.3333 Q 2460.6248 1693.3333 2460.6248 1746.2499 z M 2645.8333 1931.4583 L 2619.3748 1693.3333 L 2751.6665 1719.7916 Q 2883.9583 1719.7916 2910.4165 1772.7083 Q 2963.3333 1799.1666 2936.8748 1931.4583 Q 2910.4165 2090.2083 2910.4165 2116.6665 Q 2910.4165 2143.125 2778.1248 2169.5833 Q 2645.8333 2196.0415 2645.8333 1931.4583 z M 4974.1665 2116.6665 L 5027.083 2116.6665 L 5027.083 2169.5833 L 5027.083 2222.5 L 4921.2495 2222.5 L 4815.4165 2196.0415 L 4815.4165 2196.0415 L 4815.4165 2196.0415 L 4788.958 1957.9165 Q 4788.958 1719.7916 4868.333 1719.7916 Q 4974.1665 1693.3333 4974.1665 1746.2499 Q 4974.1665 1799.1666 4947.708 1825.6249 Q 4894.7915 1825.6249 4894.7915 1852.0833 Q 4921.2495 1878.5416 4947.708 1878.5416 Q 4974.1665 1904.9999 4974.1665 1957.9165 Q 4974.1665 2010.8333 4947.708 2010.8333 Q 4921.2495 2037.2915 4921.2495 2063.75 Q 4894.7915 2116.6665 4974.1665 2116.6665 z M 5291.6665 2116.6665 L 5371.0415 2116.6665 L 5371.0415 2169.5833 L 5371.0415 2222.5 L 5238.7495 2222.5 L 5132.9165 2222.5 L 5132.9165 1984.3749 Q 5132.9165 1719.7916 5238.7495 1719.7916 Q 5318.1245 1719.7916 5344.583 1772.7083 Q 5344.583 1825.6249 5291.6665 1825.6249 Q 5238.7495 1825.6249 5238.7495 1878.5416 Q 5238.7495 1904.9999 5291.6665 1904.9999 Q 5318.1245 1904.9999 5318.1245 1957.9165 Q 5318.1245 2010.8333 5291.6665 2010.8333 Q 5238.7495 2010.8333 5238.7495 2063.75 Q 5238.7495 2116.6665 5291.6665 2116.6665 z" svg:height="27.781248mm" draw:style-name="style-48" svg:viewBox="0.0 0.0 6588.1245 2778.1248" svg:width="65.88125mm" svg:x="14.287499mm" svg:y="259.55624mm"/>
          <draw:path svg:d="M 291.04166 52.916664 L 291.04166 0.0 L 291.04166 0.0 L 291.04166 0.0 L 317.49997 0.0 L 317.49997 26.458332 L 317.49997 26.458332 L 291.04166 26.458332 L 291.04166 26.458332 L 291.04166 26.458332 L 396.87497 52.916664 Q 476.24997 52.916664 476.24997 79.37499 L 476.24997 105.83333 L 449.79166 105.83333 Q 423.3333 132.29166 449.79166 158.74998 Q 449.79166 211.66666 317.49997 291.04166 Q 158.74998 396.87497 132.29166 343.9583 Q 105.83333 317.49997 79.37499 317.49997 Q 26.458332 291.04166 26.458332 264.5833 L 0.0 238.12498 L 26.458332 238.12498 Q 79.37499 238.12498 79.37499 238.12498 L 79.37499 238.12498 L 105.83333 238.12498 L 105.83333 238.12498 L 105.83333 264.5833 L 132.29166 264.5833 L 132.29166 264.5833 L 132.29166 291.04166 L 132.29166 291.04166 L 132.29166 291.04166 L 158.74998 291.04166 L 158.74998 291.04166 L 185.20833 291.04166 L 211.66666 291.04166 L 211.66666 291.04166 L 238.12498 291.04166 L 238.12498 264.5833 L 238.12498 238.12498 L 211.66666 238.12498 L 211.66666 238.12498 L 211.66666 211.66666 L 238.12498 211.66666 L 238.12498 211.66666 L 238.12498 185.20833 L 238.12498 185.20833 L 238.12498 185.20833 L 211.66666 185.20833 Q 211.66666 185.20833 185.20833 132.29166 Q 185.20833 105.83333 238.12498 105.83333 Q 264.5833 105.83333 291.04166 52.916664 z" svg:height="3.439583mm" draw:style-name="style-49" svg:viewBox="0.0 0.0 476.24997 343.9583" svg:width="4.7625mm" svg:x="103.45208mm" svg:y="154.25208mm"/>
          <draw:path svg:d="M 291.04166 0.0 L 317.49997 0.0 L 317.49997 0.0 Q 343.9583 26.458332 343.9583 105.83333 L 343.9583 185.20833 L 370.41666 211.66666 L 396.87497 238.12498 L 396.87497 238.12498 L 396.87497 264.5833 L 396.87497 264.5833 L 423.3333 264.5833 L 449.79166 238.12498 Q 502.7083 238.12498 502.7083 211.66666 Q 502.7083 185.20833 555.625 185.20833 Q 634.99994 158.74998 661.4583 185.20833 Q 661.4583 185.20833 687.9166 211.66666 L 687.9166 211.66666 L 661.4583 264.5833 Q 661.4583 343.9583 661.4583 370.41666 L 661.4583 396.87497 L 608.5416 370.41666 Q 555.625 317.49997 555.625 396.87497 Q 555.625 476.24997 555.625 555.625 Q 555.625 634.99994 608.5416 661.4583 Q 661.4583 687.9166 687.9166 687.9166 Q 714.37494 661.4583 714.37494 661.4583 L 714.37494 661.4583 L 714.37494 740.8333 L 714.37494 820.2083 L 740.8333 846.6666 L 740.8333 899.5833 L 714.37494 899.5833 L 687.9166 899.5833 L 661.4583 926.0416 L 634.99994 952.49994 L 608.5416 952.49994 L 582.0833 952.49994 L 582.0833 952.49994 L 582.0833 952.49994 L 529.1666 926.0416 Q 476.24997 899.5833 396.87497 873.12494 Q 343.9583 820.2083 238.12498 820.2083 Q 132.29166 793.74994 132.29166 846.6666 L 105.83333 873.12494 L 79.37499 873.12494 L 79.37499 873.12494 L 79.37499 873.12494 L 79.37499 846.6666 L 26.458332 846.6666 L 0.0 846.6666 L 0.0 740.8333 Q 26.458332 661.4583 26.458332 634.99994 Q 26.458332 582.0833 52.916664 582.0833 Q 79.37499 582.0833 79.37499 476.24997 L 79.37499 396.87497 L 79.37499 370.41666 L 79.37499 370.41666 L 79.37499 317.49997 L 79.37499 238.12498 L 79.37499 238.12498 L 79.37499 211.66666 L 132.29166 211.66666 Q 158.74998 211.66666 158.74998 238.12498 L 185.20833 238.12498 L 185.20833 264.5833 Q 211.66666 264.5833 238.12498 291.04166 L 264.5833 291.04166 L 264.5833 211.66666 Q 238.12498 105.83333 238.12498 105.83333 L 238.12498 79.37499 L 238.12498 79.37499 L 238.12498 79.37499 L 264.5833 52.916664 Q 291.04166 26.458332 291.04166 0.0 z" svg:height="9.525mm" draw:style-name="style-50" svg:viewBox="0.0 0.0 740.8333 952.49994" svg:width="7.408333mm" svg:x="79.63958mm" svg:y="268.81665mm"/>
          <draw:path svg:d="M 317.49997 52.916664 L 502.7083 0.0 L 555.625 0.0 L 582.0833 0.0 L 555.625 0.0 Q 502.7083 26.458332 502.7083 105.83333 Q 476.24997 211.66666 555.625 211.66666 Q 661.4583 211.66666 661.4583 264.5833 Q 634.99994 317.49997 661.4583 317.49997 L 687.9166 317.49997 L 687.9166 370.41666 Q 687.9166 423.3333 661.4583 423.3333 Q 634.99994 423.3333 661.4583 449.79166 Q 687.9166 449.79166 687.9166 476.24997 Q 687.9166 502.7083 634.99994 529.1666 Q 582.0833 582.0833 555.625 582.0833 L 555.625 582.0833 L 555.625 582.0833 Q 555.625 582.0833 529.1666 582.0833 Q 502.7083 608.5416 449.79166 634.99994 Q 396.87497 634.99994 370.41666 608.5416 Q 343.9583 582.0833 291.04166 582.0833 L 264.5833 555.625 L 264.5833 529.1666 Q 291.04166 476.24997 132.29166 476.24997 L 0.0 476.24997 L 0.0 449.79166 L 0.0 423.3333 L 26.458332 423.3333 L 52.916664 423.3333 L 52.916664 370.41666 L 26.458332 343.9583 L 26.458332 343.9583 L 26.458332 317.49997 L 26.458332 317.49997 L 26.458332 317.49997 L 0.0 317.49997 L 0.0 317.49997 L 0.0 317.49997 L 0.0 291.04166 L 26.458332 291.04166 L 52.916664 291.04166 L 52.916664 264.5833 Q 79.37499 238.12498 105.83333 185.20833 Q 132.29166 132.29166 317.49997 52.916664 z M 317.49997 502.7083 Q 343.9583 502.7083 343.9583 502.7083 Q 343.9583 529.1666 343.9583 529.1666 Q 317.49997 529.1666 317.49997 502.7083 z" svg:height="6.3499994mm" draw:style-name="style-51" svg:viewBox="0.0 0.0 687.9166 634.99994" svg:width="6.879166mm" svg:x="66.410416mm" svg:y="174.62498mm"/>
          <draw:path svg:d="M 52.916664 26.458332 L 79.37499 0.0 L 105.83333 105.83333 Q 132.29166 211.66666 105.83333 238.12498 Q 79.37499 264.5833 79.37499 264.5833 L 79.37499 264.5833 L 26.458332 264.5833 Q 0.0 264.5833 0.0 132.29166 Q 26.458332 26.458332 52.916664 26.458332 z" svg:height="2.6458333mm" draw:style-name="style-52" svg:viewBox="0.0 0.0 105.83333 264.5833" svg:width="1.0583333mm" svg:x="161.13124mm" svg:y="156.36874mm"/>
          <draw:path svg:d="M 79.37499 79.37499 L 79.37499 0.0 L 105.83333 0.0 Q 132.29166 0.0 132.29166 52.916664 Q 132.29166 105.83333 185.20833 105.83333 L 211.66666 105.83333 L 211.66666 158.74998 L 185.20833 211.66666 L 185.20833 264.5833 L 185.20833 317.49997 L 185.20833 608.5416 L 185.20833 926.0416 L 158.74998 926.0416 Q 132.29166 926.0416 105.83333 873.12494 L 79.37499 793.74994 L 79.37499 714.37494 Q 79.37499 661.4583 26.458332 661.4583 L 0.0 634.99994 L 0.0 608.5416 Q 26.458332 608.5416 26.458332 449.79166 Q 52.916664 317.49997 26.458332 317.49997 L 0.0 317.49997 L 0.0 291.04166 Q 26.458332 291.04166 52.916664 291.04166 Q 79.37499 264.5833 79.37499 211.66666 L 79.37499 158.74998 L 79.37499 79.37499 z" svg:height="9.260416mm" draw:style-name="style-53" svg:viewBox="0.0 0.0 211.66666 926.0416" svg:width="2.1166666mm" svg:x="136.2604mm" svg:y="265.90625mm"/>
          <draw:path svg:d="M 52.916664 0.0 L 52.916664 0.0 L 79.37499 26.458332 Q 105.83333 26.458332 132.29166 105.83333 L 132.29166 185.20833 L 132.29166 185.20833 Q 105.83333 185.20833 105.83333 211.66666 Q 105.83333 238.12498 52.916664 238.12498 L 0.0 211.66666 L 0.0 132.29166 L 0.0 52.916664 L 0.0 52.916664 Q 26.458332 26.458332 26.458332 26.458332 L 26.458332 26.458332 L 52.916664 26.458332 Q 52.916664 26.458332 52.916664 0.0 z" svg:height="2.38125mm" draw:style-name="style-54" svg:viewBox="0.0 0.0 132.29166 238.12498" svg:width="1.3229166mm" svg:x="61.9125mm" svg:y="204.5229mm"/>
          <draw:path svg:d="M 767.2916 26.458332 L 793.74994 0.0 L 820.2083 26.458332 Q 846.6666 26.458332 820.2083 132.29166 Q 820.2083 211.66666 740.8333 291.04166 Q 661.4583 343.9583 661.4583 396.87497 Q 661.4583 476.24997 661.4583 502.7083 L 661.4583 502.7083 L 661.4583 502.7083 L 661.4583 502.7083 L 661.4583 529.1666 L 661.4583 529.1666 L 634.99994 529.1666 L 634.99994 555.625 L 608.5416 555.625 Q 555.625 555.625 555.625 582.0833 L 529.1666 582.0833 L 502.7083 582.0833 Q 476.24997 608.5416 370.41666 608.5416 L 264.5833 608.5416 L 264.5833 608.5416 Q 264.5833 608.5416 185.20833 555.625 L 105.83333 555.625 L 79.37499 529.1666 L 26.458332 502.7083 L 26.458332 502.7083 L 26.458332 502.7083 L 0.0 502.7083 L 0.0 502.7083 L 0.0 476.24997 L 0.0 476.24997 L 26.458332 476.24997 L 52.916664 476.24997 L 52.916664 449.79166 L 79.37499 423.3333 L 79.37499 343.9583 L 79.37499 238.12498 L 105.83333 238.12498 L 132.29166 238.12498 L 132.29166 317.49997 L 132.29166 396.87497 L 185.20833 396.87497 L 238.12498 396.87497 L 238.12498 370.41666 L 238.12498 370.41666 L 264.5833 370.41666 L 264.5833 370.41666 L 317.49997 370.41666 L 370.41666 343.9583 L 370.41666 343.9583 L 396.87497 343.9583 L 396.87497 343.9583 L 396.87497 343.9583 L 423.3333 343.9583 L 449.79166 343.9583 L 449.79166 343.9583 L 449.79166 343.9583 L 476.24997 343.9583 L 476.24997 343.9583 L 476.24997 317.49997 L 502.7083 317.49997 L 502.7083 317.49997 Q 502.7083 291.04166 555.625 291.04166 Q 608.5416 264.5833 661.4583 211.66666 Q 687.9166 185.20833 714.37494 105.83333 Q 714.37494 52.916664 767.2916 26.458332 z" svg:height="6.0854163mm" draw:style-name="style-55" svg:viewBox="0.0 0.0 820.2083 608.5416" svg:width="8.202083mm" svg:x="80.697914mm" svg:y="151.60625mm"/>
          <draw:path svg:d="M 423.3333 26.458332 L 423.3333 0.0 L 449.79166 0.0 Q 476.24997 0.0 476.24997 661.4583 L 476.24997 1349.3749 L 476.24997 1349.3749 Q 449.79166 1349.3749 449.79166 1402.2916 Q 449.79166 1428.7499 396.87497 1375.8333 Q 317.49997 1349.3749 158.74998 1005.4166 L 0.0 661.4583 L 52.916664 555.625 Q 79.37499 423.3333 238.12498 238.12498 Q 396.87497 26.458332 423.3333 26.458332 z" svg:height="14.022916mm" draw:style-name="style-56" svg:viewBox="0.0 0.0 476.24997 1402.2916" svg:width="4.7625mm" svg:x="136.2604mm" svg:y="42.597916mm"/>
          <draw:path svg:d="M 52.916664 264.5833 L 26.458332 0.0 L 132.29166 0.0 L 238.12498 0.0 L 264.5833 0.0 L 291.04166 0.0 L 343.9583 185.20833 Q 370.41666 370.41666 396.87497 423.3333 L 396.87497 502.7083 L 370.41666 529.1666 Q 370.41666 529.1666 343.9583 582.0833 Q 343.9583 661.4583 317.49997 661.4583 Q 291.04166 661.4583 264.5833 793.74994 Q 264.5833 899.5833 238.12498 978.95825 L 238.12498 1058.3333 L 238.12498 1164.1666 L 211.66666 1269.9999 L 211.66666 1269.9999 L 211.66666 1269.9999 L 211.66666 1111.25 L 211.66666 978.95825 L 211.66666 952.49994 Q 211.66666 899.5833 158.74998 846.6666 Q 132.29166 793.74994 52.916664 820.2083 L 0.0 820.2083 L 0.0 793.74994 L 0.0 767.2916 L 0.0 767.2916 Q 0.0 767.2916 0.0 740.8333 L 0.0 714.37494 L 0.0 661.4583 Q 0.0 608.5416 0.0 582.0833 L 0.0 529.1666 L 26.458332 529.1666 Q 52.916664 529.1666 52.916664 264.5833 z" svg:height="12.699999mm" draw:style-name="style-57" svg:viewBox="0.0 0.0 396.87497 1269.9999" svg:width="3.9687498mm" svg:x="118.00416mm" svg:y="100.0125mm"/>
          <draw:path svg:d="M 105.83333 26.458332 L 105.83333 0.0 L 132.29166 0.0 L 132.29166 26.458332 L 158.74998 26.458332 L 158.74998 26.458332 L 158.74998 158.74998 Q 185.20833 291.04166 211.66666 291.04166 Q 264.5833 291.04166 264.5833 238.12498 Q 264.5833 185.20833 317.49997 185.20833 L 396.87497 185.20833 L 476.24997 211.66666 Q 555.625 238.12498 582.0833 264.5833 L 634.99994 264.5833 L 634.99994 291.04166 Q 661.4583 291.04166 634.99994 317.49997 Q 608.5416 317.49997 449.79166 661.4583 Q 264.5833 978.95825 264.5833 1005.4166 L 264.5833 1031.875 L 264.5833 1031.875 Q 264.5833 1031.875 238.12498 1058.3333 L 211.66666 1084.7916 L 211.66666 1111.25 L 211.66666 1137.7083 L 185.20833 1164.1666 L 158.74998 1190.6249 L 158.74998 1190.6249 L 158.74998 1190.6249 L 158.74998 1217.0833 L 158.74998 1217.0833 L 132.29166 1190.6249 L 132.29166 1137.7083 L 105.83333 1137.7083 L 79.37499 1137.7083 L 79.37499 1084.7916 L 79.37499 1058.3333 L 52.916664 1058.3333 L 26.458332 1058.3333 L 26.458332 1031.875 Q 0.0 978.95825 0.0 978.95825 L 0.0 978.95825 L 0.0 978.95825 Q 0.0 952.49994 26.458332 608.5416 L 52.916664 238.12498 L 52.916664 185.20833 Q 52.916664 105.83333 79.37499 79.37499 L 79.37499 52.916664 L 79.37499 52.916664 L 105.83333 52.916664 L 105.83333 26.458332 z" svg:height="12.170833mm" draw:style-name="style-58" svg:viewBox="0.0 0.0 634.99994 1217.0833" svg:width="6.3499994mm" svg:x="65.61666mm" svg:y="203.99374mm"/>
          <draw:path svg:d="M 52.916664 26.458332 L 52.916664 26.458332 L 79.37499 0.0 Q 132.29166 0.0 132.29166 26.458332 L 132.29166 79.37499 L 158.74998 79.37499 L 158.74998 79.37499 L 185.20833 79.37499 Q 238.12498 79.37499 291.04166 79.37499 L 343.9583 79.37499 L 343.9583 79.37499 L 343.9583 79.37499 L 370.41666 79.37499 L 370.41666 79.37499 L 555.625 105.83333 Q 767.2916 132.29166 1269.9999 132.29166 Q 1772.7083 132.29166 1825.6249 158.74998 L 1852.0833 158.74998 L 1878.5416 158.74998 L 1878.5416 158.74998 L 1878.5416 158.74998 Q 1878.5416 132.29166 1878.5416 132.29166 L 1904.9999 132.29166 L 1904.9999 132.29166 Q 1931.4583 132.29166 1931.4583 132.29166 L 1931.4583 158.74998 L 1931.4583 185.20833 Q 1931.4583 185.20833 1904.9999 211.66666 Q 1878.5416 238.12498 1878.5416 238.12498 Q 1852.0833 264.5833 1852.0833 291.04166 Q 1852.0833 317.49997 1825.6249 317.49997 Q 1772.7083 317.49997 1772.7083 343.9583 Q 1799.1666 343.9583 1825.6249 396.87497 Q 1825.6249 423.3333 1799.1666 423.3333 Q 1772.7083 423.3333 1746.2499 502.7083 Q 1719.7916 582.0833 1613.9583 608.5416 Q 1508.1249 661.4583 1455.2083 661.4583 L 1375.8333 661.4583 L 1375.8333 687.9166 L 1402.2916 687.9166 L 1402.2916 687.9166 L 1402.2916 714.37494 L 1402.2916 714.37494 L 1402.2916 714.37494 L 1428.7499 714.37494 L 1428.7499 714.37494 L 1455.2083 793.74994 Q 1508.1249 873.12494 1508.1249 926.0416 Q 1508.1249 952.49994 1561.0416 926.0416 Q 1587.4999 926.0416 1587.4999 952.49994 Q 1587.4999 978.95825 1613.9583 978.95825 Q 1640.4166 978.95825 1613.9583 1058.3333 Q 1561.0416 1137.7083 1693.3333 1190.6249 Q 1799.1666 1243.5416 1799.1666 1269.9999 Q 1799.1666 1296.4583 1772.7083 1296.4583 Q 1746.2499 1296.4583 1746.2499 1322.9166 Q 1772.7083 1349.3749 1772.7083 1349.3749 L 1772.7083 1375.8333 L 1772.7083 1402.2916 L 1772.7083 1428.7499 L 1772.7083 1455.2083 L 1772.7083 1481.6666 L 1825.6249 1481.6666 L 1852.0833 1481.6666 L 1852.0833 1508.1249 L 1825.6249 1534.5833 L 1825.6249 1534.5833 L 1825.6249 1561.0416 L 1825.6249 1561.0416 L 1825.6249 1561.0416 L 1825.6249 1561.0416 L 1799.1666 1561.0416 L 1772.7083 1534.5833 L 1746.2499 1508.1249 L 1746.2499 1508.1249 L 1719.7916 1508.1249 L 1719.7916 1508.1249 L 1719.7916 1508.1249 L 1719.7916 1481.6666 L 1719.7916 1481.6666 L 1693.3333 1481.6666 L 1693.3333 1455.2083 L 1693.3333 1455.2083 L 1666.8749 1455.2083 L 1666.8749 1455.2083 Q 1666.8749 1455.2083 1455.2083 1322.9166 L 1243.5416 1217.0833 L 1243.5416 1217.0833 L 1217.0833 1190.6249 L 1190.6249 1190.6249 Q 1164.1666 1190.6249 767.2916 873.12494 Q 370.41666 608.5416 185.20833 502.7083 Q 26.458332 423.3333 26.458332 343.9583 L 26.458332 264.5833 L 26.458332 185.20833 Q 26.458332 132.29166 0.0 105.83333 L 0.0 79.37499 L 0.0 79.37499 L 0.0 52.916664 L 26.458332 52.916664 Q 26.458332 26.458332 26.458332 26.458332 L 26.458332 26.458332 L 52.916664 26.458332 z" svg:height="15.610415mm" draw:style-name="style-59" svg:viewBox="0.0 0.0 1931.4583 1561.0416" svg:width="19.314583mm" svg:x="166.95207mm" svg:y="157.42708mm"/>
          <draw:path svg:d="M 0.0 26.458332 L 0.0 0.0 L 79.37499 79.37499 Q 158.74998 132.29166 158.74998 343.9583 Q 158.74998 529.1666 185.20833 608.5416 L 185.20833 687.9166 L 158.74998 846.6666 Q 132.29166 1005.4166 105.83333 1005.4166 L 79.37499 1005.4166 L 79.37499 978.95825 Q 52.916664 952.49994 26.458332 978.95825 Q 0.0 978.95825 0.0 952.49994 L 0.0 926.0416 L 0.0 714.37494 Q 0.0 502.7083 0.0 264.5833 L 0.0 26.458332 L 0.0 26.458332 z" svg:height="10.054166mm" draw:style-name="style-60" svg:viewBox="0.0 0.0 185.20833 1005.4166" svg:width="1.8520832mm" svg:x="85.725mm" svg:y="243.15207mm"/>
          <draw:path svg:d="M 52.916664 52.916664 L 79.37499 0.0 L 79.37499 26.458332 Q 105.83333 52.916664 105.83333 52.916664 L 105.83333 52.916664 L 158.74998 105.83333 Q 211.66666 158.74998 291.04166 158.74998 Q 370.41666 185.20833 370.41666 158.74998 Q 370.41666 132.29166 396.87497 132.29166 L 396.87497 132.29166 L 423.3333 132.29166 L 423.3333 132.29166 L 423.3333 158.74998 Q 423.3333 185.20833 396.87497 211.66666 L 396.87497 238.12498 L 396.87497 238.12498 Q 370.41666 238.12498 370.41666 264.5833 L 370.41666 264.5833 L 370.41666 264.5833 Q 370.41666 264.5833 343.9583 264.5833 L 343.9583 291.04166 L 343.9583 291.04166 Q 317.49997 291.04166 317.49997 317.49997 L 317.49997 317.49997 L 317.49997 317.49997 Q 317.49997 317.49997 291.04166 317.49997 L 291.04166 343.9583 L 264.5833 343.9583 Q 238.12498 370.41666 185.20833 370.41666 L 132.29166 396.87497 L 105.83333 396.87497 Q 79.37499 396.87497 105.83333 343.9583 Q 105.83333 291.04166 79.37499 291.04166 L 26.458332 264.5833 L 0.0 291.04166 L 0.0 291.04166 L 0.0 238.12498 L 0.0 185.20833 L 26.458332 158.74998 Q 52.916664 132.29166 52.916664 52.916664 z" svg:height="3.9687498mm" draw:style-name="style-61" svg:viewBox="0.0 0.0 423.3333 396.87497" svg:width="4.233333mm" svg:x="88.37083mm" svg:y="205.84583mm"/>
          <draw:path svg:d="M 132.29166 79.37499 L 238.12498 0.0 L 238.12498 26.458332 L 238.12498 26.458332 L 185.20833 158.74998 Q 105.83333 291.04166 132.29166 317.49997 L 132.29166 343.9583 L 105.83333 343.9583 Q 105.83333 343.9583 52.916664 291.04166 Q 0.0 238.12498 0.0 185.20833 Q 26.458332 132.29166 132.29166 79.37499 z" svg:height="3.439583mm" draw:style-name="style-62" svg:viewBox="0.0 0.0 238.12498 343.9583" svg:width="2.38125mm" svg:x="170.92082mm" svg:y="82.814575mm"/>
          <draw:path svg:d="M 79.37499 0.0 L 79.37499 0.0 L 132.29166 26.458332 Q 185.20833 52.916664 238.12498 79.37499 L 291.04166 105.83333 L 317.49997 105.83333 Q 370.41666 132.29166 370.41666 158.74998 L 370.41666 158.74998 L 370.41666 185.20833 Q 370.41666 211.66666 449.79166 264.5833 Q 529.1666 291.04166 555.625 370.41666 Q 582.0833 449.79166 608.5416 476.24997 Q 634.99994 476.24997 634.99994 476.24997 L 634.99994 502.7083 L 608.5416 502.7083 Q 582.0833 476.24997 476.24997 476.24997 Q 396.87497 476.24997 396.87497 502.7083 L 396.87497 529.1666 L 343.9583 529.1666 Q 291.04166 529.1666 211.66666 502.7083 Q 132.29166 476.24997 79.37499 449.79166 L 26.458332 396.87497 L 52.916664 396.87497 Q 79.37499 396.87497 52.916664 343.9583 L 0.0 291.04166 L 0.0 264.5833 L 0.0 238.12498 L 52.916664 211.66666 Q 105.83333 211.66666 105.83333 105.83333 Q 105.83333 26.458332 79.37499 26.458332 Q 79.37499 0.0 79.37499 0.0 z" svg:height="5.2916665mm" draw:style-name="style-63" svg:viewBox="0.0 0.0 634.99994 529.1666" svg:width="6.3499994mm" svg:x="176.2125mm" svg:y="48.68333mm"/>
          <draw:path svg:d="M 793.74994 26.458332 L 793.74994 0.0 L 820.2083 0.0 L 846.6666 0.0 L 793.74994 132.29166 Q 740.8333 238.12498 846.6666 370.41666 Q 952.49994 502.7083 978.95825 476.24997 Q 1005.4166 476.24997 1031.875 343.9583 L 1031.875 211.66666 L 1031.875 211.66666 L 1058.3333 211.66666 L 1058.3333 370.41666 L 1058.3333 529.1666 L 1084.7916 529.1666 L 1084.7916 555.625 L 1084.7916 555.625 L 1111.25 555.625 L 1111.25 502.7083 L 1111.25 423.3333 L 1137.7083 423.3333 L 1137.7083 423.3333 L 1137.7083 555.625 L 1164.1666 661.4583 L 1296.4583 661.4583 Q 1428.7499 661.4583 1428.7499 687.9166 Q 1428.7499 687.9166 1455.2083 687.9166 L 1455.2083 714.37494 L 1455.2083 714.37494 L 1481.6666 714.37494 L 1481.6666 714.37494 L 1481.6666 714.37494 L 1534.5833 714.37494 Q 1561.0416 714.37494 1587.4999 714.37494 L 1613.9583 714.37494 L 1613.9583 740.8333 Q 1613.9583 767.2916 1534.5833 793.74994 Q 1481.6666 820.2083 1508.1249 820.2083 Q 1534.5833 873.12494 1508.1249 873.12494 Q 1481.6666 899.5833 1508.1249 926.0416 L 1508.1249 978.95825 L 1481.6666 978.95825 Q 1481.6666 978.95825 1455.2083 926.0416 Q 1428.7499 899.5833 1269.9999 926.0416 L 1137.7083 926.0416 L 1111.25 926.0416 Q 1111.25 926.0416 1031.875 873.12494 L 952.49994 846.6666 L 952.49994 846.6666 Q 952.49994 820.2083 926.0416 820.2083 Q 899.5833 793.74994 899.5833 714.37494 Q 846.6666 634.99994 793.74994 608.5416 Q 740.8333 608.5416 740.8333 634.99994 Q 714.37494 661.4583 661.4583 661.4583 L 608.5416 661.4583 L 582.0833 661.4583 Q 582.0833 661.4583 502.7083 608.5416 L 423.3333 555.625 L 423.3333 555.625 Q 396.87497 555.625 370.41666 529.1666 Q 343.9583 529.1666 317.49997 502.7083 Q 317.49997 449.79166 238.12498 502.7083 L 158.74998 529.1666 L 132.29166 529.1666 L 132.29166 555.625 L 105.83333 555.625 L 52.916664 555.625 L 52.916664 529.1666 L 52.916664 529.1666 L 26.458332 529.1666 L 26.458332 502.7083 L 26.458332 502.7083 L 0.0 502.7083 L 0.0 502.7083 L 0.0 502.7083 L 0.0 449.79166 L 0.0 423.3333 L 26.458332 423.3333 L 26.458332 449.79166 L 52.916664 449.79166 L 79.37499 449.79166 L 79.37499 423.3333 L 105.83333 396.87497 L 105.83333 396.87497 L 105.83333 396.87497 L 264.5833 317.49997 Q 449.79166 264.5833 449.79166 238.12498 Q 449.79166 211.66666 423.3333 211.66666 Q 396.87497 211.66666 396.87497 185.20833 L 396.87497 158.74998 L 423.3333 158.74998 L 423.3333 158.74998 L 449.79166 185.20833 Q 476.24997 185.20833 476.24997 185.20833 L 476.24997 185.20833 L 529.1666 211.66666 L 608.5416 211.66666 L 608.5416 185.20833 L 634.99994 158.74998 L 634.99994 158.74998 L 634.99994 132.29166 L 661.4583 132.29166 Q 687.9166 105.83333 714.37494 79.37499 L 714.37494 79.37499 L 714.37494 79.37499 Q 740.8333 79.37499 740.8333 79.37499 L 740.8333 52.916664 L 740.8333 52.916664 Q 740.8333 52.916664 767.2916 26.458332 L 767.2916 26.458332 L 767.2916 26.458332 Q 793.74994 26.458332 793.74994 26.458332 z" svg:height="9.789583mm" draw:style-name="style-64" svg:viewBox="0.0 0.0 1613.9583 978.95825" svg:width="16.139582mm" svg:x="124.88332mm" svg:y="50.00625mm"/>
          <draw:path svg:d="M 740.8333 26.458332 L 767.2916 26.458332 L 767.2916 52.916664 L 767.2916 79.37499 L 793.74994 158.74998 Q 793.74994 238.12498 820.2083 291.04166 L 820.2083 317.49997 L 846.6666 476.24997 Q 899.5833 634.99994 846.6666 687.9166 Q 846.6666 740.8333 820.2083 1269.9999 Q 793.74994 1799.1666 740.8333 1878.5416 Q 634.99994 1984.3749 634.99994 2037.2915 Q 634.99994 2063.75 634.99994 2116.6665 L 634.99994 2169.5833 L 608.5416 2169.5833 L 608.5416 2196.0415 L 608.5416 2196.0415 L 582.0833 2196.0415 L 582.0833 2196.0415 L 582.0833 2196.0415 L 529.1666 2222.5 L 449.79166 2248.9583 L 449.79166 2248.9583 L 449.79166 2248.9583 L 370.41666 2248.9583 Q 264.5833 2248.9583 238.12498 2222.5 L 211.66666 2196.0415 L 211.66666 2196.0415 Q 211.66666 2196.0415 158.74998 2143.125 L 105.83333 2090.2083 L 105.83333 2090.2083 L 105.83333 2090.2083 L 132.29166 2090.2083 Q 132.29166 2090.2083 132.29166 2063.75 L 158.74998 2037.2915 L 132.29166 2037.2915 L 132.29166 2037.2915 L 132.29166 2010.8333 L 105.83333 2010.8333 L 105.83333 2010.8333 L 105.83333 1984.3749 L 105.83333 1984.3749 L 105.83333 1984.3749 L 79.37499 1984.3749 L 79.37499 1984.3749 L 79.37499 1957.9165 L 52.916664 1957.9165 L 52.916664 1957.9165 L 52.916664 1931.4583 L 52.916664 1931.4583 L 52.916664 1931.4583 L 26.458332 1931.4583 L 26.458332 1931.4583 L 26.458332 1904.9999 L 0.0 1904.9999 L 0.0 1904.9999 L 0.0 1904.9999 L 0.0 1878.5416 L 0.0 1852.0833 L 26.458332 1852.0833 L 26.458332 1825.6249 L 26.458332 1825.6249 L 52.916664 1825.6249 L 52.916664 1825.6249 L 52.916664 1825.6249 L 105.83333 1852.0833 L 158.74998 1852.0833 L 158.74998 1852.0833 Q 185.20833 1878.5416 211.66666 1878.5416 L 264.5833 1878.5416 L 317.49997 1904.9999 L 343.9583 1904.9999 L 343.9583 1878.5416 L 317.49997 1852.0833 L 317.49997 1825.6249 Q 317.49997 1772.7083 317.49997 1666.8749 L 343.9583 1561.0416 L 343.9583 1561.0416 Q 370.41666 1561.0416 370.41666 1534.5833 Q 370.41666 1508.1249 423.3333 1508.1249 Q 449.79166 1508.1249 476.24997 1455.2083 Q 476.24997 1428.7499 449.79166 1084.7916 L 423.3333 714.37494 L 423.3333 714.37494 L 423.3333 714.37494 L 449.79166 502.7083 Q 449.79166 317.49997 502.7083 343.9583 Q 529.1666 396.87497 555.625 238.12498 L 555.625 52.916664 L 634.99994 26.458332 Q 687.9166 -26.458332 714.37494 0.0 Q 740.8333 26.458332 740.8333 26.458332 z M 317.49997 2090.2083 L 396.87497 2090.2083 L 396.87497 2090.2083 L 423.3333 2090.2083 L 423.3333 2090.2083 L 423.3333 2090.2083 L 370.41666 2090.2083 Q 291.04166 2090.2083 264.5833 2090.2083 Q 211.66666 2090.2083 317.49997 2090.2083 z" svg:height="22.489582mm" draw:style-name="style-65" svg:viewBox="0.0 0.0 846.6666 2248.9583" svg:width="8.466666mm" svg:x="101.07083mm" svg:y="260.61456mm"/>
          <draw:path svg:d="M 132.29166 26.458332 L 158.74998 0.0 L 185.20833 26.458332 Q 211.66666 79.37499 211.66666 185.20833 Q 211.66666 291.04166 238.12498 343.9583 L 238.12498 396.87497 L 238.12498 396.87497 Q 238.12498 396.87497 264.5833 423.3333 L 264.5833 423.3333 L 238.12498 449.79166 Q 211.66666 449.79166 211.66666 555.625 Q 211.66666 661.4583 185.20833 926.0416 L 158.74998 1190.6249 L 158.74998 1190.6249 L 158.74998 1190.6249 L 158.74998 1084.7916 L 158.74998 978.95825 L 132.29166 978.95825 L 132.29166 978.95825 L 105.83333 1005.4166 L 105.83333 1005.4166 L 105.83333 926.0416 Q 105.83333 846.6666 79.37499 740.8333 Q 52.916664 634.99994 26.458332 661.4583 Q 0.0 661.4583 0.0 634.99994 L 0.0 608.5416 L 0.0 608.5416 Q 0.0 608.5416 26.458332 502.7083 Q 52.916664 396.87497 26.458332 343.9583 L 0.0 291.04166 L 26.458332 291.04166 Q 52.916664 291.04166 79.37499 158.74998 Q 105.83333 26.458332 132.29166 26.458332 z" svg:height="11.906249mm" draw:style-name="style-66" svg:viewBox="0.0 0.0 264.5833 1190.6249" svg:width="2.6458333mm" svg:x="116.416664mm" svg:y="245.7979mm"/>
          <draw:path svg:d="M 132.29166 0.0 L 185.20833 0.0 L 291.04166 52.916664 Q 370.41666 105.83333 396.87497 132.29166 L 396.87497 132.29166 L 396.87497 158.74998 Q 396.87497 158.74998 423.3333 158.74998 L 423.3333 158.74998 L 449.79166 185.20833 L 502.7083 185.20833 L 502.7083 211.66666 L 502.7083 238.12498 L 502.7083 264.5833 Q 502.7083 264.5833 502.7083 264.5833 L 502.7083 291.04166 L 502.7083 291.04166 L 476.24997 291.04166 L 476.24997 264.5833 L 449.79166 264.5833 L 449.79166 264.5833 L 449.79166 264.5833 L 396.87497 238.12498 Q 370.41666 211.66666 291.04166 211.66666 Q 238.12498 211.66666 238.12498 238.12498 Q 238.12498 264.5833 158.74998 238.12498 Q 79.37499 211.66666 26.458332 132.29166 L 0.0 52.916664 L 52.916664 26.458332 Q 105.83333 0.0 132.29166 0.0 z" svg:height="2.9104166mm" draw:style-name="style-67" svg:viewBox="0.0 0.0 502.7083 291.04166" svg:width="5.027083mm" svg:x="90.752075mm" svg:y="211.66666mm"/>
          <draw:path svg:d="M 396.87497 0.0 L 476.24997 0.0 L 476.24997 0.0 Q 476.24997 26.458332 449.79166 26.458332 L 396.87497 26.458332 L 396.87497 52.916664 L 396.87497 52.916664 L 370.41666 52.916664 L 370.41666 79.37499 L 370.41666 79.37499 L 343.9583 79.37499 L 343.9583 185.20833 L 343.9583 264.5833 L 317.49997 264.5833 Q 291.04166 291.04166 211.66666 291.04166 L 132.29166 317.49997 L 105.83333 317.49997 Q 79.37499 291.04166 79.37499 238.12498 Q 79.37499 185.20833 26.458332 105.83333 L 0.0 26.458332 L 0.0 26.458332 L 26.458332 26.458332 L 26.458332 26.458332 L 26.458332 26.458332 L 26.458332 52.916664 L 26.458332 52.916664 L 52.916664 52.916664 L 52.916664 79.37499 L 79.37499 79.37499 L 132.29166 79.37499 L 238.12498 26.458332 Q 343.9583 26.458332 396.87497 0.0 z" svg:height="3.1749997mm" draw:style-name="style-68" svg:viewBox="0.0 0.0 476.24997 317.49997" svg:width="4.7625mm" svg:x="137.31874mm" svg:y="164.30624mm"/>
          <draw:path svg:d="M 79.37499 0.0 L 79.37499 0.0 L 132.29166 26.458332 Q 211.66666 52.916664 211.66666 105.83333 L 211.66666 132.29166 L 158.74998 211.66666 Q 132.29166 317.49997 105.83333 291.04166 Q 105.83333 291.04166 79.37499 291.04166 L 79.37499 264.5833 L 79.37499 264.5833 L 52.916664 264.5833 L 52.916664 264.5833 Q 52.916664 264.5833 52.916664 238.12498 L 26.458332 238.12498 L 26.458332 211.66666 Q 0.0 211.66666 0.0 211.66666 L 0.0 211.66666 L 0.0 185.20833 L 0.0 158.74998 L 0.0 105.83333 Q 0.0 52.916664 26.458332 52.916664 L 52.916664 26.458332 L 52.916664 26.458332 Q 79.37499 0.0 79.37499 0.0 z" svg:height="2.9104166mm" draw:style-name="style-69" svg:viewBox="0.0 0.0 211.66666 291.04166" svg:width="2.1166666mm" svg:x="32.80833mm" svg:y="203.19998mm"/>
          <draw:path svg:d="M 0.0 26.458332 L 0.0 0.0 L 52.916664 26.458332 Q 132.29166 52.916664 158.74998 52.916664 L 211.66666 52.916664 L 211.66666 52.916664 Q 238.12498 52.916664 264.5833 79.37499 L 264.5833 79.37499 L 291.04166 105.83333 Q 317.49997 158.74998 317.49997 158.74998 L 317.49997 185.20833 L 317.49997 211.66666 L 317.49997 264.5833 L 343.9583 264.5833 L 343.9583 291.04166 L 317.49997 291.04166 L 291.04166 291.04166 L 291.04166 343.9583 Q 317.49997 396.87497 317.49997 449.79166 L 317.49997 502.7083 L 291.04166 529.1666 Q 264.5833 582.0833 238.12498 634.99994 L 238.12498 687.9166 L 238.12498 687.9166 Q 211.66666 687.9166 211.66666 582.0833 L 185.20833 476.24997 L 185.20833 423.3333 Q 158.74998 343.9583 132.29166 238.12498 Q 105.83333 132.29166 52.916664 105.83333 Q 0.0 52.916664 0.0 26.458332 z" svg:height="6.879166mm" draw:style-name="style-70" svg:viewBox="0.0 0.0 343.9583 687.9166" svg:width="3.439583mm" svg:x="92.604164mm" svg:y="141.81667mm"/>
          <draw:path svg:d="M 291.04166 211.66666 L 264.5833 211.66666 L 238.12498 211.66666 Q 211.66666 211.66666 132.29166 158.74998 L 79.37499 105.83333 L 79.37499 105.83333 Q 79.37499 105.83333 26.458332 79.37499 L 0.0 52.916664 L 0.0 26.458332 Q 0.0 0.0 79.37499 0.0 Q 158.74998 52.916664 238.12498 105.83333 Q 343.9583 211.66666 291.04166 211.66666 z" svg:height="2.1166666mm" draw:style-name="style-71" svg:viewBox="0.0 0.0 291.04166 211.66666" svg:width="2.9104166mm" svg:x="70.643745mm" svg:y="233.36249mm"/>
          <draw:path svg:d="M 634.99994 0.0 L 634.99994 0.0 L 661.4583 26.458332 Q 687.9166 52.916664 687.9166 105.83333 Q 687.9166 132.29166 661.4583 158.74998 Q 634.99994 158.74998 634.99994 185.20833 L 634.99994 211.66666 L 608.5416 238.12498 L 608.5416 264.5833 L 740.8333 264.5833 Q 846.6666 264.5833 846.6666 317.49997 L 846.6666 343.9583 L 820.2083 343.9583 L 820.2083 370.41666 L 820.2083 370.41666 L 793.74994 370.41666 L 793.74994 370.41666 L 793.74994 396.87497 L 740.8333 396.87497 L 714.37494 423.3333 L 714.37494 423.3333 L 687.9166 423.3333 L 687.9166 423.3333 L 687.9166 423.3333 L 687.9166 449.79166 L 687.9166 449.79166 L 661.4583 449.79166 L 661.4583 476.24997 L 661.4583 476.24997 L 634.99994 476.24997 L 634.99994 476.24997 L 634.99994 502.7083 L 634.99994 502.7083 Q 634.99994 502.7083 582.0833 529.1666 L 555.625 555.625 L 423.3333 555.625 Q 291.04166 529.1666 264.5833 529.1666 L 211.66666 529.1666 L 211.66666 476.24997 Q 211.66666 449.79166 158.74998 396.87497 Q 158.74998 343.9583 105.83333 317.49997 L 52.916664 317.49997 L 52.916664 291.04166 L 52.916664 291.04166 L 26.458332 264.5833 L 0.0 238.12498 L 0.0 238.12498 L 0.0 238.12498 L 0.0 185.20833 L 0.0 132.29166 L 105.83333 105.83333 Q 211.66666 105.83333 211.66666 52.916664 Q 238.12498 0.0 343.9583 26.458332 Q 423.3333 52.916664 423.3333 105.83333 Q 423.3333 132.29166 449.79166 132.29166 Q 476.24997 132.29166 476.24997 105.83333 Q 476.24997 52.916664 529.1666 52.916664 Q 555.625 52.916664 582.0833 26.458332 Q 582.0833 0.0 608.5416 0.0 Q 634.99994 0.0 634.99994 0.0 z" svg:height="5.5562496mm" draw:style-name="style-72" svg:viewBox="0.0 0.0 846.6666 555.625" svg:width="8.466666mm" svg:x="120.12083mm" svg:y="174.62498mm"/>
          <draw:path svg:d="M 0.0 26.458332 L 0.0 0.0 L 0.0 0.0 Q 26.458332 26.458332 26.458332 26.458332 L 52.916664 26.458332 L 52.916664 26.458332 L 52.916664 26.458332 L 52.916664 52.916664 L 52.916664 52.916664 L 79.37499 52.916664 L 79.37499 79.37499 L 105.83333 52.916664 Q 105.83333 26.458332 132.29166 26.458332 L 158.74998 26.458332 L 158.74998 26.458332 L 158.74998 52.916664 L 264.5833 132.29166 Q 370.41666 238.12498 423.3333 343.9583 Q 529.1666 423.3333 529.1666 449.79166 L 529.1666 449.79166 L 502.7083 449.79166 Q 476.24997 449.79166 582.0833 608.5416 Q 661.4583 767.2916 687.9166 820.2083 Q 740.8333 873.12494 740.8333 873.12494 L 740.8333 899.5833 L 740.8333 926.0416 Q 740.8333 978.95825 687.9166 1005.4166 Q 634.99994 1031.875 608.5416 1190.6249 Q 582.0833 1349.3749 582.0833 1349.3749 Q 582.0833 1349.3749 582.0833 1375.8333 L 582.0833 1375.8333 L 555.625 1375.8333 L 555.625 1402.2916 L 529.1666 1402.2916 L 502.7083 1402.2916 L 502.7083 1428.7499 L 529.1666 1455.2083 L 529.1666 1455.2083 L 529.1666 1455.2083 L 502.7083 1481.6666 L 476.24997 1508.1249 L 476.24997 1508.1249 L 476.24997 1508.1249 L 449.79166 1508.1249 L 449.79166 1508.1249 L 449.79166 1534.5833 L 449.79166 1534.5833 L 449.79166 1534.5833 L 423.3333 1534.5833 L 423.3333 1455.2083 L 423.3333 1375.8333 L 396.87497 1349.3749 Q 396.87497 1296.4583 370.41666 1296.4583 Q 343.9583 1296.4583 291.04166 1164.1666 Q 264.5833 1031.875 264.5833 1031.875 Q 264.5833 1058.3333 291.04166 978.95825 Q 291.04166 873.12494 264.5833 873.12494 Q 238.12498 873.12494 211.66666 714.37494 L 158.74998 529.1666 L 158.74998 529.1666 Q 158.74998 529.1666 158.74998 343.9583 Q 105.83333 185.20833 79.37499 185.20833 Q 52.916664 158.74998 52.916664 132.29166 L 26.458332 79.37499 L 26.458332 79.37499 Q 0.0 52.916664 0.0 26.458332 z M 158.74998 105.83333 Q 158.74998 79.37499 158.74998 79.37499 Q 158.74998 79.37499 158.74998 79.37499 Q 158.74998 105.83333 158.74998 105.83333 z" svg:height="15.345833mm" draw:style-name="style-73" svg:viewBox="0.0 0.0 740.8333 1534.5833" svg:width="7.408333mm" svg:x="149.22499mm" svg:y="110.86041mm"/>
          <draw:path svg:d="M 132.29166 0.0 L 158.74998 0.0 L 158.74998 26.458332 Q 132.29166 52.916664 132.29166 79.37499 L 158.74998 79.37499 L 238.12498 79.37499 Q 317.49997 52.916664 343.9583 79.37499 L 370.41666 79.37499 L 370.41666 105.83333 L 370.41666 105.83333 L 343.9583 105.83333 Q 317.49997 105.83333 317.49997 132.29166 Q 317.49997 158.74998 264.5833 158.74998 Q 238.12498 158.74998 238.12498 211.66666 Q 211.66666 291.04166 185.20833 317.49997 Q 158.74998 317.49997 158.74998 370.41666 L 158.74998 396.87497 L 158.74998 396.87497 Q 158.74998 396.87497 132.29166 370.41666 Q 105.83333 317.49997 105.83333 211.66666 L 79.37499 79.37499 L 52.916664 79.37499 L 0.0 79.37499 L 0.0 52.916664 L 0.0 26.458332 L 52.916664 52.916664 Q 105.83333 52.916664 105.83333 26.458332 Q 105.83333 0.0 132.29166 0.0 z" svg:height="3.9687498mm" draw:style-name="style-74" svg:viewBox="0.0 0.0 370.41666 396.87497" svg:width="3.7041664mm" svg:x="171.97916mm" svg:y="43.391663mm"/>
          <draw:path svg:d="M 26.458332 26.458332 L 52.916664 0.0 L 79.37499 0.0 L 105.83333 0.0 L 105.83333 0.0 Q 105.83333 26.458332 132.29166 26.458332 L 132.29166 26.458332 L 132.29166 26.458332 Q 132.29166 26.458332 132.29166 52.916664 L 158.74998 52.916664 L 158.74998 52.916664 Q 158.74998 79.37499 185.20833 79.37499 L 185.20833 79.37499 L 185.20833 79.37499 Q 185.20833 79.37499 185.20833 105.83333 L 211.66666 105.83333 L 211.66666 105.83333 Q 211.66666 132.29166 238.12498 132.29166 L 238.12498 132.29166 L 238.12498 132.29166 Q 238.12498 132.29166 238.12498 158.74998 L 264.5833 158.74998 L 317.49997 238.12498 Q 343.9583 317.49997 343.9583 582.0833 Q 343.9583 846.6666 343.9583 1031.875 L 343.9583 1217.0833 L 343.9583 1296.4583 Q 343.9583 1375.8333 317.49997 1402.2916 L 291.04166 1455.2083 L 291.04166 1481.6666 Q 291.04166 1508.1249 264.5833 1508.1249 L 264.5833 1534.5833 L 264.5833 1534.5833 Q 238.12498 1534.5833 238.12498 1534.5833 Q 238.12498 1561.0416 238.12498 1508.1249 L 211.66666 1455.2083 L 211.66666 1455.2083 Q 238.12498 1455.2083 211.66666 1243.5416 L 185.20833 1031.875 L 158.74998 1031.875 Q 132.29166 1031.875 132.29166 1137.7083 L 132.29166 1243.5416 L 105.83333 1243.5416 L 105.83333 1243.5416 L 105.83333 1269.9999 Q 79.37499 1269.9999 79.37499 1428.7499 L 79.37499 1587.4999 L 79.37499 1666.8749 L 79.37499 1719.7916 L 79.37499 1772.7083 L 79.37499 1825.6249 L 52.916664 1931.4583 L 52.916664 2010.8333 L 26.458332 2010.8333 L 0.0 2010.8333 L 0.0 1931.4583 L 0.0 1852.0833 L 0.0 1666.8749 L 0.0 1508.1249 L 0.0 1190.6249 Q 26.458332 899.5833 26.458332 767.2916 Q 26.458332 608.5416 26.458332 317.49997 Q 0.0 26.458332 26.458332 26.458332 z" svg:height="20.108332mm" draw:style-name="style-75" svg:viewBox="0.0 0.0 343.9583 2010.8333" svg:width="3.439583mm" svg:x="90.222916mm" svg:y="243.68124mm"/>
          <draw:path svg:d="M 26.458332 26.458332 L 79.37499 0.0 L 79.37499 0.0 L 79.37499 26.458332 L 79.37499 26.458332 L 105.83333 26.458332 L 105.83333 26.458332 L 105.83333 26.458332 L 132.29166 26.458332 Q 132.29166 26.458332 132.29166 26.458332 L 132.29166 26.458332 L 185.20833 26.458332 Q 238.12498 52.916664 238.12498 79.37499 L 238.12498 105.83333 L 264.5833 105.83333 L 264.5833 132.29166 L 264.5833 132.29166 L 291.04166 132.29166 L 291.04166 185.20833 L 291.04166 211.66666 L 238.12498 211.66666 Q 211.66666 185.20833 132.29166 211.66666 L 79.37499 211.66666 L 79.37499 132.29166 Q 79.37499 79.37499 26.458332 79.37499 L 0.0 79.37499 L 0.0 52.916664 Q 0.0 26.458332 26.458332 26.458332 z" svg:height="2.1166666mm" draw:style-name="style-76" svg:viewBox="0.0 0.0 291.04166 211.66666" svg:width="2.9104166mm" svg:x="67.46875mm" svg:y="221.45624mm"/>
          <draw:path svg:d="M 0.0 105.83333 Q 0.0 0.0 26.458332 0.0 Q 52.916664 0.0 79.37499 79.37499 Q 79.37499 185.20833 52.916664 185.20833 Q 26.458332 211.66666 0.0 105.83333 z" svg:height="1.8520832mm" draw:style-name="style-77" svg:viewBox="0.0 0.0 79.37499 185.20833" svg:width="0.7937499mm" svg:x="128.85208mm" svg:y="217.2229mm"/>
          <draw:path svg:d="M 396.87497 0.0 L 423.3333 0.0 L 423.3333 0.0 Q 423.3333 26.458332 449.79166 26.458332 L 449.79166 26.458332 L 555.625 52.916664 Q 661.4583 79.37499 714.37494 132.29166 Q 793.74994 185.20833 820.2083 158.74998 L 820.2083 158.74998 L 820.2083 158.74998 Q 820.2083 158.74998 846.6666 132.29166 L 846.6666 132.29166 L 899.5833 132.29166 L 952.49994 132.29166 L 978.95825 158.74998 L 1005.4166 185.20833 L 1031.875 185.20833 L 1084.7916 185.20833 L 1084.7916 185.20833 Q 1084.7916 185.20833 1084.7916 211.66666 Q 1084.7916 238.12498 1005.4166 238.12498 Q 926.0416 238.12498 873.12494 317.49997 Q 793.74994 396.87497 476.24997 502.7083 L 158.74998 608.5416 L 132.29166 608.5416 L 105.83333 608.5416 L 79.37499 608.5416 L 26.458332 608.5416 L 26.458332 582.0833 L 26.458332 582.0833 L 0.0 529.1666 L 0.0 476.24997 L 0.0 449.79166 L 26.458332 396.87497 L 26.458332 370.41666 L 26.458332 343.9583 L 52.916664 343.9583 L 52.916664 343.9583 L 79.37499 317.49997 L 79.37499 317.49997 L 79.37499 317.49997 Q 79.37499 317.49997 105.83333 291.04166 L 105.83333 291.04166 L 105.83333 291.04166 Q 132.29166 291.04166 132.29166 291.04166 L 132.29166 264.5833 L 185.20833 264.5833 Q 264.5833 238.12498 264.5833 238.12498 L 264.5833 238.12498 L 343.9583 238.12498 L 396.87497 238.12498 L 396.87497 211.66666 Q 396.87497 211.66666 370.41666 105.83333 Q 343.9583 0.0 396.87497 0.0 z" svg:height="6.0854163mm" draw:style-name="style-78" svg:viewBox="0.0 0.0 1084.7916 608.5416" svg:width="10.847916mm" svg:x="84.931244mm" svg:y="80.697914mm"/>
          <draw:path svg:d="M 529.1666 26.458332 L 529.1666 52.916664 L 529.1666 52.916664 L 529.1666 52.916664 L 502.7083 105.83333 L 476.24997 132.29166 L 476.24997 132.29166 L 476.24997 158.74998 L 449.79166 158.74998 L 423.3333 158.74998 L 423.3333 185.20833 L 423.3333 185.20833 L 396.87497 185.20833 L 396.87497 211.66666 L 396.87497 211.66666 L 423.3333 211.66666 L 423.3333 211.66666 L 423.3333 211.66666 L 423.3333 238.12498 L 423.3333 238.12498 L 449.79166 238.12498 L 449.79166 264.5833 L 476.24997 264.5833 L 529.1666 264.5833 L 529.1666 291.04166 Q 529.1666 291.04166 555.625 317.49997 L 555.625 317.49997 L 555.625 317.49997 Q 555.625 317.49997 476.24997 370.41666 Q 423.3333 370.41666 370.41666 396.87497 L 291.04166 396.87497 L 291.04166 370.41666 Q 264.5833 370.41666 264.5833 370.41666 L 264.5833 370.41666 L 264.5833 343.9583 Q 264.5833 317.49997 238.12498 317.49997 L 211.66666 317.49997 L 211.66666 317.49997 Q 211.66666 317.49997 158.74998 317.49997 L 105.83333 343.9583 L 105.83333 343.9583 Q 105.83333 317.49997 79.37499 317.49997 L 52.916664 317.49997 L 26.458332 291.04166 L 0.0 291.04166 L 0.0 264.5833 L 0.0 238.12498 L 0.0 158.74998 L 0.0 105.83333 L 26.458332 105.83333 L 26.458332 105.83333 L 26.458332 79.37499 L 0.0 79.37499 L 0.0 52.916664 L 0.0 0.0 L 105.83333 0.0 L 185.20833 0.0 L 185.20833 26.458332 Q 211.66666 52.916664 211.66666 52.916664 L 211.66666 52.916664 L 317.49997 52.916664 Q 423.3333 52.916664 423.3333 0.0 Q 423.3333 -26.458332 476.24997 0.0 Q 529.1666 0.0 529.1666 26.458332 z" svg:height="3.9687498mm" draw:style-name="style-79" svg:viewBox="0.0 0.0 555.625 396.87497" svg:width="5.5562496mm" svg:x="55.562496mm" svg:y="162.98332mm"/>
          <draw:path svg:d="M 0.0 608.5416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264.5833 343.9583 Q 423.3333 529.1666 423.3333 555.625 Q 423.3333 582.0833 449.79166 582.0833 Q 476.24997 582.0833 634.99994 793.74994 Q 793.74994 1031.875 793.74994 1031.875 L 793.74994 1031.875 L 820.2083 1058.3333 L 846.6666 1084.7916 L 846.6666 1084.7916 L 846.6666 1084.7916 L 846.6666 1111.25 L 846.6666 1111.25 L 873.12494 1137.7083 L 899.5833 1164.1666 L 899.5833 1190.6249 L 899.5833 1217.0833 L 740.8333 1217.0833 L 608.5416 1217.0833 L 423.3333 1217.0833 L 211.66666 1217.0833 L 105.83333 1217.0833 L 26.458332 1190.6249 L 26.458332 1190.6249 L 0.0 1190.6249 L 0.0 608.5416 z" svg:height="12.170833mm" draw:style-name="style-80" svg:viewBox="0.0 0.0 899.5833 1217.0833" svg:width="8.995832mm" svg:x="170.92082mm" svg:y="142.08124mm"/>
          <draw:path svg:d="M 582.0833 105.83333 L 529.1666 0.0 L 529.1666 0.0 L 555.625 0.0 L 555.625 0.0 L 582.0833 0.0 L 582.0833 0.0 L 582.0833 26.458332 L 582.0833 26.458332 Q 582.0833 26.458332 608.5416 52.916664 L 608.5416 52.916664 L 687.9166 105.83333 Q 740.8333 158.74998 767.2916 185.20833 Q 767.2916 211.66666 873.12494 211.66666 Q 952.49994 238.12498 978.95825 264.5833 L 978.95825 291.04166 L 899.5833 291.04166 Q 820.2083 291.04166 846.6666 370.41666 Q 846.6666 423.3333 820.2083 476.24997 Q 793.74994 502.7083 793.74994 661.4583 Q 793.74994 820.2083 873.12494 793.74994 Q 952.49994 740.8333 952.49994 687.9166 Q 978.95825 634.99994 1005.4166 634.99994 Q 1031.875 634.99994 1058.3333 582.0833 Q 1111.25 502.7083 1111.25 476.24997 L 1111.25 449.79166 L 1111.25 449.79166 Q 1137.7083 476.24997 1164.1666 476.24997 L 1164.1666 476.24997 L 1190.6249 502.7083 Q 1217.0833 529.1666 1217.0833 634.99994 Q 1217.0833 714.37494 1217.0833 740.8333 Q 1217.0833 767.2916 1269.9999 767.2916 Q 1296.4583 793.74994 1269.9999 793.74994 Q 1269.9999 820.2083 1269.9999 846.6666 Q 1296.4583 899.5833 1269.9999 899.5833 Q 1243.5416 899.5833 1296.4583 1031.875 Q 1349.3749 1164.1666 1402.2916 1217.0833 Q 1428.7499 1243.5416 1428.7499 1296.4583 Q 1428.7499 1349.3749 1508.1249 1375.8333 Q 1587.4999 1402.2916 1587.4999 1428.7499 L 1587.4999 1455.2083 L 1613.9583 1481.6666 L 1640.4166 1508.1249 L 1640.4166 1508.1249 L 1640.4166 1508.1249 L 1640.4166 1534.5833 L 1640.4166 1534.5833 L 1613.9583 1534.5833 L 1613.9583 1534.5833 L 1587.4999 1561.0416 L 1561.0416 1587.4999 L 1534.5833 1587.4999 Q 1508.1249 1587.4999 1508.1249 1613.9583 Q 1508.1249 1640.4166 1428.7499 1613.9583 Q 1375.8333 1587.4999 1375.8333 1613.9583 Q 1375.8333 1640.4166 1322.9166 1640.4166 Q 1269.9999 1666.8749 1269.9999 1719.7916 Q 1243.5416 1772.7083 899.5833 1799.1666 L 529.1666 1825.6249 L 529.1666 1825.6249 L 529.1666 1799.1666 L 476.24997 1799.1666 Q 423.3333 1799.1666 396.87497 1693.3333 L 370.41666 1587.4999 L 370.41666 1534.5833 Q 370.41666 1481.6666 317.49997 1428.7499 Q 291.04166 1349.3749 317.49997 1349.3749 Q 370.41666 1349.3749 370.41666 1322.9166 Q 370.41666 1269.9999 317.49997 1269.9999 Q 291.04166 1269.9999 264.5833 1217.0833 Q 211.66666 1164.1666 105.83333 1164.1666 L 0.0 1137.7083 L 0.0 1111.25 L 0.0 1058.3333 L 0.0 1058.3333 L 0.0 1031.875 L 0.0 1031.875 L 0.0 1031.875 L 0.0 1031.875 L 0.0 1005.4166 L 0.0 1005.4166 L 0.0 1005.4166 L 26.458332 1005.4166 L 26.458332 1005.4166 L 52.916664 978.95825 L 105.83333 952.49994 L 105.83333 952.49994 L 105.83333 952.49994 L 132.29166 899.5833 Q 158.74998 820.2083 185.20833 793.74994 Q 211.66666 793.74994 238.12498 767.2916 L 238.12498 740.8333 L 238.12498 714.37494 Q 211.66666 687.9166 291.04166 555.625 L 343.9583 423.3333 L 370.41666 423.3333 Q 396.87497 423.3333 476.24997 343.9583 Q 555.625 291.04166 555.625 264.5833 Q 555.625 238.12498 608.5416 211.66666 Q 634.99994 211.66666 582.0833 105.83333 z" svg:height="18.256248mm" draw:style-name="style-81" svg:viewBox="0.0 0.0 1640.4166 1825.6249" svg:width="16.404165mm" svg:x="169.86249mm" svg:y="78.84583mm"/>
          <draw:path svg:d="M 529.1666 0.0 L 634.99994 0.0 L 634.99994 26.458332 L 634.99994 26.458332 L 634.99994 52.916664 L 634.99994 52.916664 L 634.99994 79.37499 L 634.99994 105.83333 L 608.5416 105.83333 L 608.5416 105.83333 L 608.5416 132.29166 L 582.0833 132.29166 L 582.0833 132.29166 L 582.0833 158.74998 L 582.0833 158.74998 L 582.0833 158.74998 L 555.625 158.74998 L 555.625 158.74998 L 555.625 185.20833 Q 529.1666 185.20833 343.9583 423.3333 L 158.74998 634.99994 L 158.74998 661.4583 L 158.74998 661.4583 L 132.29166 687.9166 L 132.29166 714.37494 L 105.83333 714.37494 L 79.37499 714.37494 L 79.37499 740.8333 L 79.37499 767.2916 L 52.916664 767.2916 L 26.458332 767.2916 L 26.458332 687.9166 L 0.0 634.99994 L 0.0 634.99994 L 0.0 634.99994 L 0.0 343.9583 L 0.0 52.916664 L 0.0 52.916664 L 0.0 52.916664 L 26.458332 52.916664 L 26.458332 52.916664 L 26.458332 26.458332 L 52.916664 26.458332 L 52.916664 26.458332 L 52.916664 0.0 L 238.12498 0.0 Q 423.3333 0.0 529.1666 0.0 z" svg:height="7.6729164mm" draw:style-name="style-82" svg:viewBox="0.0 0.0 634.99994 767.2916" svg:width="6.3499994mm" svg:x="170.92082mm" svg:y="104.24583mm"/>
          <draw:path svg:d="M 52.916664 79.37499 L 105.83333 0.0 L 105.83333 0.0 L 105.83333 0.0 L 105.83333 52.916664 Q 105.83333 105.83333 132.29166 79.37499 Q 158.74998 79.37499 185.20833 105.83333 Q 211.66666 158.74998 211.66666 211.66666 Q 211.66666 291.04166 211.66666 291.04166 L 238.12498 291.04166 L 211.66666 291.04166 Q 185.20833 317.49997 185.20833 343.9583 Q 211.66666 396.87497 185.20833 396.87497 L 185.20833 423.3333 L 158.74998 423.3333 Q 158.74998 396.87497 105.83333 396.87497 Q 79.37499 396.87497 52.916664 396.87497 L 0.0 396.87497 L 0.0 396.87497 Q 0.0 370.41666 52.916664 291.04166 Q 52.916664 211.66666 26.458332 211.66666 L 0.0 238.12498 L 0.0 211.66666 L 0.0 211.66666 L 0.0 185.20833 Q 0.0 185.20833 52.916664 79.37499 z" svg:height="4.233333mm" draw:style-name="style-83" svg:viewBox="0.0 0.0 238.12498 423.3333" svg:width="2.38125mm" svg:x="93.6625mm" svg:y="119.32708mm"/>
          <draw:path svg:d="M 105.83333 158.74998 L 132.29166 0.0 L 132.29166 0.0 Q 158.74998 0.0 158.74998 79.37499 L 158.74998 132.29166 L 185.20833 396.87497 Q 211.66666 634.99994 211.66666 661.4583 L 211.66666 661.4583 L 185.20833 661.4583 Q 158.74998 661.4583 158.74998 582.0833 Q 132.29166 502.7083 105.83333 502.7083 L 52.916664 502.7083 L 52.916664 502.7083 Q 52.916664 476.24997 0.0 423.3333 Q -26.458332 370.41666 0.0 370.41666 Q 26.458332 370.41666 26.458332 343.9583 Q 26.458332 317.49997 52.916664 317.49997 Q 79.37499 291.04166 105.83333 158.74998 z" svg:height="6.614583mm" draw:style-name="style-84" svg:viewBox="0.0 0.0 211.66666 661.4583" svg:width="2.1166666mm" svg:x="95.77916mm" svg:y="162.71873mm"/>
          <draw:path svg:d="M 52.916664 79.37499 L 0.0 0.0 L 185.20833 52.916664 Q 343.9583 132.29166 423.3333 158.74998 Q 502.7083 185.20833 529.1666 211.66666 L 555.625 238.12498 L 555.625 238.12498 L 555.625 238.12498 L 555.625 264.5833 L 555.625 291.04166 L 555.625 291.04166 L 555.625 291.04166 L 555.625 317.49997 L 555.625 317.49997 L 502.7083 317.49997 Q 423.3333 291.04166 396.87497 291.04166 Q 343.9583 291.04166 238.12498 238.12498 Q 105.83333 185.20833 52.916664 79.37499 z" svg:height="3.1749997mm" draw:style-name="style-85" svg:viewBox="0.0 0.0 555.625 317.49997" svg:width="5.5562496mm" svg:x="108.21458mm" svg:y="101.86458mm"/>
          <draw:path svg:d="M 873.12494 105.83333 L 899.5833 105.83333 L 899.5833 132.29166 Q 899.5833 158.74998 820.2083 185.20833 Q 767.2916 211.66666 767.2916 317.49997 Q 793.74994 370.41666 767.2916 370.41666 Q 767.2916 370.41666 714.37494 370.41666 L 661.4583 370.41666 L 661.4583 370.41666 L 661.4583 370.41666 L 661.4583 423.3333 L 661.4583 449.79166 L 661.4583 449.79166 L 661.4583 476.24997 L 661.4583 476.24997 L 661.4583 476.24997 L 634.99994 476.24997 L 634.99994 476.24997 L 634.99994 502.7083 L 661.4583 502.7083 L 661.4583 529.1666 L 661.4583 555.625 L 661.4583 555.625 L 661.4583 555.625 L 634.99994 555.625 L 634.99994 582.0833 L 608.5416 582.0833 L 555.625 582.0833 L 555.625 555.625 Q 555.625 529.1666 502.7083 529.1666 L 449.79166 529.1666 L 423.3333 529.1666 Q 396.87497 529.1666 396.87497 502.7083 L 396.87497 502.7083 L 423.3333 476.24997 Q 449.79166 449.79166 291.04166 449.79166 Q 132.29166 423.3333 132.29166 476.24997 L 158.74998 502.7083 L 132.29166 502.7083 L 105.83333 502.7083 L 105.83333 476.24997 L 79.37499 449.79166 L 79.37499 423.3333 L 79.37499 396.87497 L 52.916664 396.87497 L 52.916664 423.3333 L 52.916664 423.3333 L 26.458332 423.3333 L 26.458332 449.79166 L 26.458332 476.24997 L 0.0 476.24997 L 0.0 476.24997 L 0.0 423.3333 L 0.0 343.9583 L 26.458332 343.9583 Q 79.37499 317.49997 132.29166 211.66666 L 211.66666 105.83333 L 238.12498 52.916664 Q 264.5833 26.458332 343.9583 26.458332 Q 396.87497 0.0 449.79166 0.0 L 476.24997 0.0 L 608.5416 0.0 Q 714.37494 -26.458332 767.2916 26.458332 Q 793.74994 52.916664 820.2083 79.37499 Q 846.6666 105.83333 873.12494 105.83333 z" svg:height="5.820833mm" draw:style-name="style-86" svg:viewBox="0.0 0.0 899.5833 582.0833" svg:width="8.995832mm" svg:x="114.564575mm" svg:y="143.93332mm"/>
          <draw:path svg:d="M 26.458332 26.458332 L 26.458332 0.0 L 79.37499 26.458332 Q 105.83333 79.37499 132.29166 79.37499 L 132.29166 79.37499 L 185.20833 158.74998 Q 211.66666 238.12498 211.66666 238.12498 Q 238.12498 238.12498 238.12498 238.12498 L 238.12498 238.12498 L 238.12498 238.12498 Q 238.12498 238.12498 264.5833 291.04166 L 264.5833 317.49997 L 291.04166 317.49997 L 317.49997 317.49997 L 317.49997 343.9583 L 317.49997 396.87497 L 343.9583 396.87497 L 370.41666 396.87497 L 370.41666 449.79166 L 396.87497 476.24997 L 396.87497 476.24997 L 396.87497 449.79166 L 396.87497 449.79166 L 396.87497 449.79166 L 423.3333 423.3333 L 449.79166 396.87497 L 449.79166 370.41666 L 449.79166 343.9583 L 476.24997 317.49997 Q 502.7083 291.04166 502.7083 291.04166 L 502.7083 291.04166 L 502.7083 291.04166 Q 502.7083 317.49997 502.7083 343.9583 Q 502.7083 396.87497 476.24997 423.3333 L 449.79166 449.79166 L 449.79166 502.7083 L 449.79166 555.625 L 423.3333 608.5416 L 396.87497 661.4583 L 396.87497 661.4583 L 396.87497 661.4583 L 370.41666 608.5416 Q 343.9583 582.0833 343.9583 608.5416 Q 343.9583 661.4583 238.12498 634.99994 Q 158.74998 608.5416 132.29166 608.5416 Q 132.29166 634.99994 132.29166 714.37494 L 132.29166 767.2916 L 105.83333 767.2916 L 105.83333 767.2916 L 105.83333 767.2916 L 79.37499 767.2916 L 79.37499 687.9166 Q 79.37499 608.5416 52.916664 555.625 L 26.458332 476.24997 L 26.458332 343.9583 Q 26.458332 185.20833 0.0 158.74998 L 0.0 132.29166 L 0.0 105.83333 Q 26.458332 79.37499 26.458332 26.458332 z" svg:height="7.6729164mm" draw:style-name="style-87" svg:viewBox="0.0 0.0 502.7083 767.2916" svg:width="5.027083mm" svg:x="63.235413mm" svg:y="211.40207mm"/>
          <draw:path svg:d="M 52.916664 105.83333 L 0.0 0.0 L 79.37499 52.916664 Q 132.29166 132.29166 158.74998 105.83333 Q 158.74998 52.916664 185.20833 52.916664 L 211.66666 52.916664 L 238.12498 52.916664 Q 238.12498 52.916664 264.5833 52.916664 L 264.5833 79.37499 L 291.04166 158.74998 Q 343.9583 211.66666 370.41666 211.66666 Q 396.87497 211.66666 423.3333 211.66666 L 423.3333 211.66666 L 423.3333 211.66666 L 449.79166 211.66666 L 449.79166 238.12498 Q 476.24997 264.5833 502.7083 238.12498 L 529.1666 238.12498 L 529.1666 238.12498 Q 529.1666 264.5833 555.625 264.5833 L 555.625 264.5833 L 555.625 264.5833 L 555.625 264.5833 L 555.625 291.04166 L 555.625 291.04166 L 582.0833 291.04166 L 582.0833 317.49997 L 555.625 317.49997 L 529.1666 317.49997 L 555.625 343.9583 L 582.0833 370.41666 L 582.0833 370.41666 L 582.0833 370.41666 L 555.625 370.41666 L 529.1666 370.41666 L 529.1666 423.3333 L 529.1666 449.79166 L 502.7083 449.79166 L 476.24997 449.79166 L 476.24997 529.1666 L 449.79166 582.0833 L 449.79166 634.99994 L 449.79166 661.4583 L 476.24997 661.4583 L 476.24997 687.9166 L 449.79166 687.9166 L 449.79166 687.9166 L 449.79166 687.9166 L 423.3333 687.9166 L 423.3333 661.4583 L 396.87497 661.4583 L 396.87497 687.9166 L 396.87497 714.37494 L 370.41666 714.37494 L 370.41666 714.37494 L 370.41666 634.99994 Q 343.9583 529.1666 317.49997 529.1666 Q 291.04166 529.1666 264.5833 555.625 L 238.12498 582.0833 L 238.12498 502.7083 Q 238.12498 423.3333 211.66666 423.3333 L 211.66666 423.3333 L 211.66666 423.3333 L 211.66666 423.3333 L 185.20833 396.87497 L 132.29166 370.41666 L 132.29166 370.41666 L 132.29166 370.41666 L 158.74998 370.41666 L 158.74998 370.41666 L 158.74998 343.9583 L 185.20833 343.9583 L 185.20833 317.49997 L 185.20833 264.5833 L 158.74998 264.5833 Q 158.74998 264.5833 132.29166 211.66666 Q 105.83333 211.66666 52.916664 105.83333 z" svg:height="7.1437497mm" draw:style-name="style-88" svg:viewBox="0.0 0.0 582.0833 714.37494" svg:width="5.820833mm" svg:x="62.706245mm" svg:y="197.37915mm"/>
          <draw:path svg:d="M 132.29166 26.458332 L 158.74998 0.0 L 185.20833 0.0 L 211.66666 26.458332 L 238.12498 26.458332 L 238.12498 26.458332 L 238.12498 0.0 L 238.12498 0.0 L 264.5833 238.12498 Q 291.04166 449.79166 291.04166 661.4583 Q 291.04166 846.6666 317.49997 846.6666 L 343.9583 846.6666 L 343.9583 873.12494 Q 343.9583 926.0416 396.87497 1084.7916 Q 449.79166 1269.9999 449.79166 1269.9999 Q 476.24997 1243.5416 502.7083 1269.9999 L 502.7083 1269.9999 L 502.7083 1508.1249 Q 502.7083 1719.7916 529.1666 1719.7916 Q 555.625 1719.7916 555.625 1878.5416 Q 529.1666 2063.75 502.7083 2090.2083 Q 449.79166 2090.2083 449.79166 2143.125 Q 449.79166 2222.5 449.79166 2248.9583 Q 476.24997 2248.9583 476.24997 2328.3333 Q 476.24997 2407.7083 449.79166 2460.6248 Q 449.79166 2513.5415 423.3333 2513.5415 Q 396.87497 2539.9998 423.3333 2539.9998 L 423.3333 2566.4583 L 396.87497 2566.4583 L 370.41666 2566.4583 L 370.41666 2592.9165 L 343.9583 2592.9165 L 343.9583 2619.3748 L 343.9583 2619.3748 L 185.20833 2619.3748 L 52.916664 2619.3748 L 52.916664 2619.3748 L 52.916664 2619.3748 L 26.458332 2592.9165 L 0.0 2592.9165 L 0.0 1904.9999 L 0.0 1217.0833 L 0.0 873.12494 Q 26.458332 502.7083 26.458332 291.04166 L 26.458332 79.37499 L 26.458332 79.37499 L 26.458332 79.37499 L 52.916664 79.37499 L 52.916664 79.37499 L 52.916664 105.83333 L 79.37499 105.83333 L 79.37499 132.29166 L 79.37499 158.74998 L 105.83333 79.37499 Q 132.29166 26.458332 132.29166 26.458332 Q 132.29166 26.458332 132.29166 26.458332 z" svg:height="26.193748mm" draw:style-name="style-89" svg:viewBox="0.0 0.0 555.625 2619.3748" svg:width="5.5562496mm" svg:x="142.61041mm" svg:y="261.6729mm"/>
          <draw:path svg:d="M 0.0 317.49997 L 0.0 0.0 L 158.74998 0.0 L 317.49997 0.0 L 317.49997 317.49997 L 317.49997 634.99994 L 158.74998 634.99994 L 0.0 634.99994 L 0.0 317.49997 z" svg:height="6.3499994mm" draw:style-name="style-90" svg:viewBox="0.0 0.0 317.49997 634.99994" svg:width="3.1749997mm" svg:x="87.57708mm" svg:y="31.749998mm"/>
          <draw:path svg:d="M 211.66666 26.458332 L 211.66666 0.0 L 264.5833 0.0 L 291.04166 0.0 L 291.04166 52.916664 Q 317.49997 79.37499 317.49997 132.29166 L 317.49997 185.20833 L 343.9583 185.20833 L 343.9583 185.20833 L 343.9583 370.41666 L 343.9583 555.625 L 343.9583 555.625 Q 317.49997 555.625 317.49997 767.2916 L 317.49997 978.95825 L 291.04166 1058.3333 L 291.04166 1111.25 L 264.5833 1111.25 L 238.12498 1111.25 L 158.74998 1111.25 L 105.83333 1111.25 L 105.83333 1111.25 L 105.83333 1111.25 L 105.83333 1111.25 L 105.83333 1084.7916 L 105.83333 1058.3333 Q 105.83333 1005.4166 52.916664 1005.4166 Q 26.458332 1005.4166 26.458332 978.95825 Q 52.916664 952.49994 52.916664 899.5833 L 52.916664 846.6666 L 26.458332 846.6666 L 26.458332 846.6666 L 26.458332 820.2083 L 0.0 820.2083 L 0.0 793.74994 L 0.0 767.2916 L 0.0 767.2916 Q 0.0 767.2916 26.458332 740.8333 L 26.458332 714.37494 L 26.458332 634.99994 L 26.458332 582.0833 L 26.458332 555.625 L 52.916664 529.1666 L 52.916664 502.7083 Q 52.916664 476.24997 79.37499 476.24997 Q 105.83333 449.79166 158.74998 264.5833 L 158.74998 105.83333 L 185.20833 52.916664 L 211.66666 26.458332 L 211.66666 26.458332 z" svg:height="11.112499mm" draw:style-name="style-91" svg:viewBox="0.0 0.0 343.9583 1111.25" svg:width="3.439583mm" svg:x="163.5125mm" svg:y="146.57916mm"/>
          <draw:path svg:d="M 158.74998 0.0 L 211.66666 0.0 L 211.66666 26.458332 Q 211.66666 79.37499 238.12498 79.37499 Q 264.5833 79.37499 264.5833 132.29166 Q 264.5833 211.66666 291.04166 211.66666 Q 317.49997 238.12498 317.49997 238.12498 L 317.49997 238.12498 L 185.20833 238.12498 Q 52.916664 238.12498 26.458332 132.29166 L 0.0 52.916664 L 0.0 52.916664 Q 26.458332 26.458332 26.458332 26.458332 L 26.458332 26.458332 L 52.916664 52.916664 Q 79.37499 79.37499 105.83333 26.458332 Q 105.83333 0.0 158.74998 0.0 z" svg:height="2.38125mm" draw:style-name="style-92" svg:viewBox="0.0 0.0 317.49997 238.12498" svg:width="3.1749997mm" svg:x="80.962494mm" svg:y="140.49374mm"/>
          <draw:path svg:d="M 0.0 26.458332 L 0.0 26.458332 L 52.916664 0.0 L 79.37499 0.0 L 79.37499 26.458332 Q 105.83333 52.916664 105.83333 52.916664 L 105.83333 52.916664 L 105.83333 52.916664 L 105.83333 79.37499 L 211.66666 79.37499 Q 343.9583 79.37499 370.41666 105.83333 L 396.87497 132.29166 L 396.87497 132.29166 L 423.3333 132.29166 L 423.3333 185.20833 L 423.3333 211.66666 L 370.41666 211.66666 L 343.9583 211.66666 L 343.9583 238.12498 L 343.9583 264.5833 L 317.49997 264.5833 L 291.04166 291.04166 L 291.04166 291.04166 L 317.49997 291.04166 L 317.49997 291.04166 Q 317.49997 291.04166 291.04166 317.49997 Q 264.5833 317.49997 264.5833 343.9583 Q 264.5833 370.41666 211.66666 370.41666 Q 185.20833 396.87497 158.74998 423.3333 Q 158.74998 449.79166 105.83333 423.3333 L 52.916664 396.87497 L 52.916664 396.87497 Q 52.916664 396.87497 26.458332 396.87497 Q 0.0 396.87497 0.0 370.41666 Q 0.0 343.9583 26.458332 238.12498 Q 52.916664 158.74998 52.916664 79.37499 L 0.0 26.458332 L 0.0 26.458332 z M 105.83333 343.9583 L 105.83333 343.9583 L 132.29166 343.9583 Q 132.29166 343.9583 105.83333 343.9583 L 105.83333 343.9583 L 105.83333 343.9583 z" svg:height="4.233333mm" draw:style-name="style-93" svg:viewBox="0.0 0.0 423.3333 423.3333" svg:width="4.233333mm" svg:x="106.362495mm" svg:y="158.48541mm"/>
          <draw:path svg:d="M 52.916664 26.458332 L 79.37499 0.0 L 79.37499 0.0 L 105.83333 0.0 L 105.83333 26.458332 L 105.83333 52.916664 L 132.29166 52.916664 L 158.74998 26.458332 L 185.20833 26.458332 L 211.66666 26.458332 L 238.12498 52.916664 L 264.5833 79.37499 L 264.5833 79.37499 L 291.04166 79.37499 L 291.04166 79.37499 L 291.04166 105.83333 L 291.04166 132.29166 Q 291.04166 158.74998 238.12498 158.74998 L 158.74998 158.74998 L 132.29166 158.74998 L 132.29166 132.29166 L 105.83333 132.29166 Q 79.37499 132.29166 26.458332 132.29166 L 0.0 105.83333 L 0.0 79.37499 Q 26.458332 52.916664 52.916664 26.458332 z" svg:height="1.5874999mm" draw:style-name="style-94" svg:viewBox="0.0 0.0 291.04166 158.74998" svg:width="2.9104166mm" svg:x="115.62291mm" svg:y="264.8479mm"/>
          <draw:path svg:d="M 52.916664 0.0 L 105.83333 26.458332 L 158.74998 158.74998 Q 211.66666 264.5833 185.20833 264.5833 Q 185.20833 264.5833 158.74998 291.04166 L 158.74998 291.04166 L 158.74998 291.04166 Q 158.74998 291.04166 132.29166 317.49997 Q 105.83333 317.49997 52.916664 291.04166 Q 0.0 264.5833 0.0 185.20833 Q 0.0 105.83333 0.0 26.458332 Q 0.0 -52.916664 52.916664 0.0 z" svg:height="3.1749997mm" draw:style-name="style-95" svg:viewBox="0.0 0.0 185.20833 317.49997" svg:width="1.8520832mm" svg:x="85.19583mm" svg:y="272.5208mm"/>
          <draw:path svg:d="M 52.916664 158.74998 L 52.916664 158.74998 L 52.916664 158.74998 Q 26.458332 132.29166 26.458332 105.83333 L 0.0 79.37499 L 26.458332 79.37499 Q 52.916664 52.916664 79.37499 52.916664 L 105.83333 52.916664 L 132.29166 52.916664 Q 132.29166 52.916664 132.29166 26.458332 L 132.29166 26.458332 L 158.74998 0.0 Q 185.20833 0.0 158.74998 79.37499 Q 132.29166 158.74998 105.83333 158.74998 Q 79.37499 158.74998 52.916664 158.74998 z" svg:height="1.5874999mm" draw:style-name="style-96" svg:viewBox="0.0 0.0 158.74998 158.74998" svg:width="1.5874999mm" svg:x="37.306248mm" svg:y="212.19582mm"/>
          <draw:path svg:d="M 555.625 105.83333 L 582.0833 158.74998 L 582.0833 158.74998 L 582.0833 158.74998 L 582.0833 185.20833 L 608.5416 185.20833 L 608.5416 211.66666 L 608.5416 211.66666 L 582.0833 211.66666 Q 555.625 211.66666 555.625 264.5833 Q 555.625 317.49997 476.24997 317.49997 L 396.87497 317.49997 L 370.41666 317.49997 Q 343.9583 317.49997 211.66666 264.5833 L 79.37499 238.12498 L 79.37499 211.66666 Q 52.916664 185.20833 26.458332 158.74998 Q 0.0 158.74998 0.0 132.29166 L 0.0 105.83333 L 79.37499 105.83333 Q 158.74998 132.29166 211.66666 105.83333 Q 291.04166 52.916664 291.04166 52.916664 L 291.04166 52.916664 L 370.41666 52.916664 Q 423.3333 26.458332 423.3333 0.0 Q 449.79166 0.0 502.7083 0.0 Q 555.625 26.458332 555.625 105.83333 z" svg:height="3.1749997mm" draw:style-name="style-97" svg:viewBox="0.0 0.0 608.5416 317.49997" svg:width="6.0854163mm" svg:x="58.208332mm" svg:y="165.62915mm"/>
          <draw:path svg:d="M 105.83333 0.0 L 158.74998 0.0 L 158.74998 52.916664 Q 158.74998 79.37499 211.66666 79.37499 Q 264.5833 52.916664 291.04166 52.916664 Q 291.04166 26.458332 317.49997 26.458332 L 317.49997 26.458332 L 343.9583 52.916664 Q 343.9583 105.83333 370.41666 158.74998 L 370.41666 211.66666 L 370.41666 264.5833 Q 370.41666 291.04166 343.9583 291.04166 Q 317.49997 291.04166 291.04166 370.41666 Q 291.04166 476.24997 264.5833 529.1666 L 264.5833 582.0833 L 211.66666 661.4583 Q 185.20833 740.8333 158.74998 793.74994 L 132.29166 820.2083 L 132.29166 846.6666 L 132.29166 873.12494 L 105.83333 899.5833 L 105.83333 926.0416 L 105.83333 926.0416 L 79.37499 926.0416 L 79.37499 952.49994 L 79.37499 952.49994 L 79.37499 952.49994 L 79.37499 952.49994 L 52.916664 952.49994 L 52.916664 952.49994 L 26.458332 978.95825 L 0.0 978.95825 L 0.0 926.0416 L 26.458332 873.12494 L 26.458332 846.6666 L 26.458332 820.2083 L 52.916664 793.74994 Q 79.37499 740.8333 79.37499 582.0833 Q 79.37499 423.3333 52.916664 423.3333 Q 26.458332 423.3333 26.458332 343.9583 L 0.0 238.12498 L 0.0 211.66666 L 26.458332 211.66666 L 26.458332 211.66666 L 26.458332 211.66666 L 26.458332 158.74998 L 26.458332 105.83333 L 52.916664 52.916664 Q 52.916664 26.458332 105.83333 0.0 z" svg:height="9.789583mm" draw:style-name="style-98" svg:viewBox="0.0 0.0 370.41666 978.95825" svg:width="3.7041664mm" svg:x="94.456245mm" svg:y="269.875mm"/>
          <draw:path svg:d="M 423.3333 0.0 L 449.79166 0.0 L 476.24997 0.0 Q 476.24997 0.0 476.24997 0.0 L 476.24997 0.0 L 502.7083 132.29166 Q 529.1666 264.5833 529.1666 423.3333 Q 529.1666 582.0833 529.1666 634.99994 L 529.1666 714.37494 L 555.625 767.2916 L 555.625 820.2083 L 634.99994 820.2083 L 714.37494 820.2083 L 714.37494 846.6666 L 740.8333 873.12494 L 740.8333 873.12494 L 740.8333 846.6666 L 793.74994 846.6666 L 846.6666 846.6666 L 846.6666 873.12494 L 846.6666 899.5833 L 952.49994 846.6666 Q 1031.875 793.74994 1111.25 820.2083 Q 1190.6249 846.6666 1190.6249 873.12494 Q 1190.6249 899.5833 1455.2083 899.5833 Q 1693.3333 899.5833 1719.7916 873.12494 Q 1719.7916 846.6666 1746.2499 846.6666 Q 1799.1666 873.12494 1799.1666 899.5833 Q 1799.1666 952.49994 1904.9999 952.49994 Q 2010.8333 952.49994 2010.8333 952.49994 L 2010.8333 952.49994 L 2037.2915 952.49994 L 2037.2915 952.49994 L 2037.2915 926.0416 L 2063.75 926.0416 L 2063.75 1005.4166 L 2063.75 1058.3333 L 2090.2083 1164.1666 L 2090.2083 1296.4583 L 2090.2083 1296.4583 L 2090.2083 1322.9166 L 2063.75 1322.9166 Q 2010.8333 1322.9166 1931.4583 1349.3749 Q 1852.0833 1349.3749 1852.0833 1402.2916 Q 1852.0833 1455.2083 1799.1666 1455.2083 L 1772.7083 1455.2083 L 1640.4166 1455.2083 Q 1534.5833 1455.2083 1534.5833 1428.7499 Q 1534.5833 1402.2916 1190.6249 1402.2916 L 873.12494 1375.8333 L 873.12494 1402.2916 Q 846.6666 1402.2916 846.6666 1402.2916 L 846.6666 1402.2916 L 820.2083 1402.2916 Q 793.74994 1402.2916 793.74994 1428.7499 Q 793.74994 1481.6666 767.2916 1481.6666 L 740.8333 1455.2083 L 740.8333 1455.2083 L 740.8333 1428.7499 L 687.9166 1428.7499 L 661.4583 1428.7499 L 608.5416 1428.7499 L 555.625 1428.7499 L 502.7083 1428.7499 L 449.79166 1428.7499 L 449.79166 1455.2083 L 476.24997 1455.2083 L 476.24997 1481.6666 L 476.24997 1508.1249 L 502.7083 1534.5833 L 502.7083 1587.4999 L 476.24997 1587.4999 Q 476.24997 1587.4999 423.3333 1587.4999 Q 396.87497 1587.4999 370.41666 1613.9583 Q 370.41666 1640.4166 317.49997 1613.9583 L 238.12498 1587.4999 L 211.66666 1561.0416 L 185.20833 1534.5833 L 158.74998 1534.5833 L 132.29166 1534.5833 L 132.29166 1508.1249 L 105.83333 1508.1249 L 105.83333 1508.1249 L 105.83333 1534.5833 L 79.37499 1534.5833 L 52.916664 1534.5833 L 26.458332 1534.5833 L 0.0 1534.5833 L 0.0 1534.5833 L 0.0 1534.5833 L 0.0 1534.5833 L 0.0 1508.1249 L 0.0 1508.1249 L 0.0 1481.6666 L 0.0 1481.6666 L 0.0 1481.6666 L 0.0 1481.6666 L 0.0 1481.6666 L 0.0 1455.2083 L 0.0 1455.2083 L 26.458332 1455.2083 L 26.458332 1428.7499 L 52.916664 1428.7499 L 79.37499 1428.7499 L 79.37499 1428.7499 Q 105.83333 1428.7499 105.83333 1428.7499 L 105.83333 1402.2916 L 105.83333 1402.2916 Q 105.83333 1402.2916 132.29166 1375.8333 L 132.29166 1375.8333 L 132.29166 1375.8333 Q 158.74998 1375.8333 158.74998 1375.8333 L 158.74998 1349.3749 L 158.74998 1349.3749 Q 158.74998 1349.3749 158.74998 1164.1666 L 158.74998 978.95825 L 158.74998 582.0833 Q 158.74998 185.20833 185.20833 132.29166 L 185.20833 79.37499 L 185.20833 79.37499 L 211.66666 79.37499 L 211.66666 26.458332 Q 238.12498 0.0 317.49997 0.0 Q 396.87497 0.0 423.3333 0.0 z" svg:height="16.139582mm" draw:style-name="style-99" svg:viewBox="0.0 0.0 2090.2083 1613.9583" svg:width="20.902082mm" svg:x="140.75833mm" svg:y="88.899994mm"/>
          <draw:path svg:d="M 26.458332 26.458332 L 26.458332 0.0 L 105.83333 26.458332 Q 158.74998 79.37499 158.74998 79.37499 Q 158.74998 132.29166 185.20833 132.29166 Q 211.66666 132.29166 264.5833 211.66666 Q 317.49997 291.04166 370.41666 291.04166 L 396.87497 291.04166 L 370.41666 343.9583 Q 370.41666 370.41666 317.49997 370.41666 Q 264.5833 370.41666 317.49997 396.87497 Q 343.9583 396.87497 370.41666 423.3333 Q 370.41666 449.79166 370.41666 476.24997 L 370.41666 476.24997 L 396.87497 502.7083 L 396.87497 502.7083 L 291.04166 502.7083 Q 185.20833 502.7083 211.66666 608.5416 Q 211.66666 661.4583 185.20833 687.9166 L 158.74998 687.9166 L 158.74998 714.37494 L 158.74998 740.8333 L 132.29166 740.8333 L 105.83333 740.8333 L 105.83333 714.37494 L 105.83333 687.9166 L 79.37499 767.2916 L 52.916664 820.2083 L 52.916664 820.2083 L 52.916664 820.2083 L 52.916664 714.37494 Q 52.916664 634.99994 52.916664 343.9583 L 52.916664 79.37499 L 52.916664 79.37499 L 52.916664 79.37499 L 26.458332 132.29166 Q 0.0 158.74998 0.0 158.74998 L 0.0 158.74998 L 0.0 79.37499 Q 0.0 26.458332 26.458332 26.458332 z" svg:height="8.202083mm" draw:style-name="style-100" svg:viewBox="0.0 0.0 396.87497 820.2083" svg:width="3.9687498mm" svg:x="105.83333mm" svg:y="171.18541mm"/>
          <draw:path svg:d="M 26.458332 0.0 L 52.916664 0.0 L 52.916664 26.458332 Q 52.916664 52.916664 26.458332 132.29166 L 26.458332 238.12498 L 52.916664 238.12498 L 79.37499 238.12498 L 105.83333 238.12498 Q 105.83333 238.12498 105.83333 211.66666 L 105.83333 211.66666 L 158.74998 211.66666 L 185.20833 238.12498 L 317.49997 238.12498 Q 423.3333 291.04166 582.0833 291.04166 Q 740.8333 291.04166 926.0416 317.49997 L 1111.25 317.49997 L 1164.1666 343.9583 Q 1190.6249 396.87497 1217.0833 396.87497 L 1269.9999 396.87497 L 1269.9999 396.87497 L 1269.9999 396.87497 L 1322.9166 396.87497 Q 1375.8333 396.87497 1375.8333 396.87497 L 1375.8333 396.87497 L 1508.1249 396.87497 Q 1640.4166 396.87497 1746.2499 449.79166 Q 1825.6249 502.7083 1852.0833 502.7083 L 1878.5416 502.7083 L 1878.5416 502.7083 L 1878.5416 502.7083 L 1878.5416 529.1666 L 1904.9999 529.1666 L 1904.9999 529.1666 L 1904.9999 555.625 L 1904.9999 555.625 L 1904.9999 555.625 L 1931.4583 555.625 L 1931.4583 555.625 L 1957.9165 582.0833 L 2010.8333 608.5416 L 2010.8333 608.5416 L 2010.8333 608.5416 L 2037.2915 608.5416 L 2037.2915 608.5416 L 2037.2915 634.99994 L 2063.75 634.99994 L 2063.75 661.4583 Q 2063.75 687.9166 2090.2083 687.9166 Q 2116.6665 687.9166 2116.6665 714.37494 Q 2116.6665 740.8333 2143.125 740.8333 Q 2169.5833 740.8333 2169.5833 767.2916 Q 2169.5833 793.74994 2222.5 793.74994 Q 2275.4165 793.74994 2275.4165 793.74994 L 2275.4165 820.2083 L 2275.4165 820.2083 L 2275.4165 820.2083 L 2301.875 820.2083 L 2301.875 820.2083 L 2301.875 846.6666 L 2328.3333 846.6666 L 2328.3333 820.2083 Q 2328.3333 793.74994 2407.7083 767.2916 Q 2460.6248 714.37494 2487.0833 687.9166 Q 2487.0833 661.4583 2487.0833 608.5416 Q 2460.6248 555.625 2539.9998 529.1666 Q 2645.8333 502.7083 2592.9165 476.24997 Q 2566.4583 449.79166 2566.4583 423.3333 L 2566.4583 396.87497 L 2698.7498 396.87497 Q 2831.0415 396.87497 2831.0415 370.41666 L 2857.4998 370.41666 L 2857.4998 370.41666 L 2857.4998 343.9583 L 2883.9583 343.9583 L 2910.4165 343.9583 L 2910.4165 317.49997 L 2910.4165 317.49997 L 2936.8748 317.49997 L 2936.8748 291.04166 L 2936.8748 291.04166 L 2963.3333 291.04166 L 2963.3333 291.04166 L 2963.3333 291.04166 L 2963.3333 264.5833 L 2963.3333 264.5833 L 2989.7915 264.5833 L 2989.7915 264.5833 L 2989.7915 291.04166 L 2963.3333 317.49997 L 2963.3333 317.49997 L 2963.3333 343.9583 L 2963.3333 343.9583 L 2963.3333 343.9583 L 2910.4165 396.87497 Q 2883.9583 449.79166 2910.4165 476.24997 Q 2936.8748 476.24997 2963.3333 529.1666 Q 2963.3333 555.625 3069.1665 608.5416 Q 3148.5415 634.99994 3174.9998 767.2916 Q 3174.9998 899.5833 3148.5415 899.5833 Q 3122.0833 899.5833 3122.0833 1005.4166 Q 3122.0833 1084.7916 3095.6248 1137.7083 Q 3069.1665 1164.1666 3069.1665 1269.9999 Q 3069.1665 1349.3749 3174.9998 1481.6666 Q 3280.8333 1587.4999 3280.8333 1640.4166 L 3280.8333 1693.3333 L 3254.3748 1719.7916 L 3254.3748 1772.7083 L 3174.9998 1852.0833 Q 3122.0833 1931.4583 3069.1665 1931.4583 Q 3016.2498 1957.9165 2989.7915 2037.2915 Q 2963.3333 2090.2083 2963.3333 2116.6665 Q 2963.3333 2143.125 2910.4165 2196.0415 Q 2857.4998 2222.5 2831.0415 2248.9583 Q 2831.0415 2275.4165 2804.5833 2275.4165 Q 2778.1248 2275.4165 2804.5833 2354.7915 Q 2804.5833 2407.7083 2831.0415 2434.1665 Q 2857.4998 2460.6248 2778.1248 2487.0833 Q 2725.2083 2513.5415 2619.3748 2566.4583 Q 2513.5415 2566.4583 2513.5415 2619.3748 Q 2487.0833 2672.2915 2460.6248 2725.2083 Q 2434.1665 2778.1248 2222.5 2778.1248 Q 2010.8333 2778.1248 1957.9165 2804.5833 L 1931.4583 2831.0415 L 1931.4583 2831.0415 L 1931.4583 2831.0415 L 1852.0833 2831.0415 L 1799.1666 2831.0415 L 1772.7083 2831.0415 L 1746.2499 2831.0415 L 1746.2499 2857.4998 L 1746.2499 2857.4998 L 1719.7916 2883.9583 L 1719.7916 2910.4165 L 1693.3333 2910.4165 L 1666.8749 2936.8748 L 1666.8749 2936.8748 L 1640.4166 2936.8748 L 1640.4166 2910.4165 L 1640.4166 2883.9583 L 1613.9583 2883.9583 L 1613.9583 2883.9583 L 1561.0416 2883.9583 Q 1508.1249 2857.4998 1508.1249 2910.4165 L 1508.1249 2963.3333 L 1481.6666 2963.3333 L 1455.2083 2963.3333 L 1455.2083 2989.7915 L 1455.2083 3016.2498 L 1428.7499 3016.2498 L 1402.2916 2989.7915 L 1402.2916 2989.7915 L 1375.8333 2989.7915 L 1375.8333 2989.7915 L 1375.8333 2989.7915 L 1375.8333 2963.3333 Q 1375.8333 2936.8748 1322.9166 2910.4165 Q 1296.4583 2883.9583 1164.1666 2857.4998 L 1005.4166 2857.4998 L 1005.4166 2831.0415 Q 1005.4166 2804.5833 978.95825 2778.1248 L 952.49994 2778.1248 L 952.49994 2831.0415 Q 899.5833 2857.4998 899.5833 2857.4998 L 899.5833 2857.4998 L 899.5833 2804.5833 Q 899.5833 2751.6665 767.2916 2751.6665 Q 634.99994 2778.1248 634.99994 2804.5833 L 608.5416 2831.0415 L 582.0833 2831.0415 Q 582.0833 2831.0415 555.625 2804.5833 Q 529.1666 2804.5833 529.1666 2751.6665 L 529.1666 2698.7498 L 502.7083 2698.7498 Q 476.24997 2672.2915 476.24997 2672.2915 L 476.24997 2672.2915 L 449.79166 2672.2915 L 449.79166 2672.2915 L 449.79166 2698.7498 L 423.3333 2698.7498 L 423.3333 2751.6665 Q 396.87497 2778.1248 343.9583 2778.1248 Q 264.5833 2778.1248 264.5833 2751.6665 Q 264.5833 2725.2083 264.5833 2725.2083 L 264.5833 2725.2083 L 264.5833 2698.7498 L 264.5833 2698.7498 L 238.12498 2698.7498 L 238.12498 2672.2915 L 238.12498 2672.2915 L 211.66666 2672.2915 L 211.66666 2725.2083 Q 211.66666 2778.1248 238.12498 2831.0415 L 238.12498 2883.9583 L 211.66666 2883.9583 L 185.20833 2883.9583 L 185.20833 2857.4998 L 158.74998 2857.4998 L 158.74998 2857.4998 L 158.74998 2831.0415 L 158.74998 2831.0415 L 158.74998 2831.0415 L 132.29166 2831.0415 L 132.29166 2831.0415 L 105.83333 2831.0415 L 105.83333 2831.0415 L 79.37499 2831.0415 L 52.916664 2831.0415 L 52.916664 2857.4998 L 26.458332 2857.4998 L 26.458332 2566.4583 Q 0.0 2248.9583 0.0 1137.7083 Q 0.0 0.0 26.458332 0.0 z" svg:height="30.162498mm" draw:style-name="style-101" svg:viewBox="0.0 0.0 3280.8333 3016.2498" svg:width="32.80833mm" svg:x="14.287499mm" svg:y="247.91457mm"/>
          <draw:path svg:d="M 317.49997 26.458332 L 449.79166 0.0 L 846.6666 26.458332 Q 1269.9999 26.458332 1269.9999 52.916664 L 1269.9999 52.916664 L 846.6666 132.29166 Q 396.87497 185.20833 370.41666 211.66666 L 317.49997 238.12498 L 264.5833 238.12498 L 185.20833 238.12498 L 185.20833 264.5833 L 158.74998 264.5833 L 158.74998 291.04166 L 158.74998 343.9583 L 158.74998 343.9583 Q 132.29166 343.9583 132.29166 317.49997 L 132.29166 317.49997 L 132.29166 291.04166 Q 105.83333 291.04166 105.83333 264.5833 Q 105.83333 238.12498 52.916664 238.12498 Q 0.0 238.12498 0.0 185.20833 L 0.0 158.74998 L 26.458332 158.74998 L 26.458332 132.29166 L 26.458332 132.29166 L 52.916664 132.29166 L 52.916664 132.29166 L 52.916664 132.29166 L 105.83333 105.83333 L 132.29166 79.37499 L 158.74998 79.37499 Q 211.66666 79.37499 317.49997 26.458332 z" svg:height="3.439583mm" draw:style-name="style-102" svg:viewBox="0.0 0.0 1269.9999 343.9583" svg:width="12.699999mm" svg:x="15.345833mm" svg:y="192.35207mm"/>
          <draw:path svg:d="M 264.5833 132.29166 L 264.5833 0.0 L 317.49997 79.37499 Q 370.41666 132.29166 423.3333 132.29166 Q 476.24997 132.29166 502.7083 105.83333 L 502.7083 105.83333 L 502.7083 317.49997 Q 502.7083 529.1666 476.24997 529.1666 Q 476.24997 555.625 449.79166 555.625 L 423.3333 555.625 L 423.3333 529.1666 Q 449.79166 502.7083 449.79166 502.7083 Q 449.79166 476.24997 476.24997 396.87497 Q 502.7083 317.49997 449.79166 317.49997 L 423.3333 291.04166 L 423.3333 317.49997 Q 396.87497 317.49997 211.66666 449.79166 L 26.458332 582.0833 L 26.458332 502.7083 Q 26.458332 449.79166 26.458332 449.79166 L 0.0 423.3333 L 0.0 423.3333 Q 0.0 396.87497 26.458332 396.87497 L 52.916664 396.87497 L 52.916664 370.41666 L 52.916664 370.41666 L 52.916664 370.41666 L 79.37499 370.41666 L 79.37499 370.41666 Q 79.37499 343.9583 158.74998 291.04166 Q 238.12498 238.12498 264.5833 132.29166 z" svg:height="5.820833mm" draw:style-name="style-103" svg:viewBox="0.0 0.0 502.7083 582.0833" svg:width="5.027083mm" svg:x="137.31874mm" svg:y="97.63125mm"/>
          <draw:path svg:d="M 343.9583 52.916664 L 343.9583 0.0 L 343.9583 79.37499 Q 343.9583 158.74998 317.49997 158.74998 Q 264.5833 185.20833 264.5833 370.41666 L 264.5833 555.625 L 264.5833 555.625 L 238.12498 555.625 L 238.12498 449.79166 Q 238.12498 343.9583 132.29166 370.41666 L 26.458332 370.41666 L 0.0 343.9583 Q -52.916664 317.49997 26.458332 238.12498 Q 79.37499 158.74998 158.74998 132.29166 Q 264.5833 105.83333 291.04166 105.83333 L 317.49997 105.83333 L 317.49997 105.83333 Q 317.49997 105.83333 343.9583 52.916664 z" svg:height="5.5562496mm" draw:style-name="style-104" svg:viewBox="0.0 0.0 343.9583 555.625" svg:width="3.439583mm" svg:x="138.64166mm" svg:y="24.870832mm"/>
          <draw:path svg:d="M 317.49997 26.458332 L 343.9583 0.0 L 370.41666 79.37499 Q 396.87497 132.29166 423.3333 79.37499 Q 423.3333 0.0 476.24997 26.458332 Q 529.1666 26.458332 555.625 52.916664 L 555.625 52.916664 L 555.625 52.916664 Q 555.625 79.37499 555.625 79.37499 L 582.0833 79.37499 L 608.5416 264.5833 Q 608.5416 449.79166 608.5416 502.7083 L 608.5416 582.0833 L 608.5416 608.5416 L 608.5416 661.4583 L 608.5416 767.2916 L 608.5416 873.12494 L 608.5416 952.49994 L 608.5416 1031.875 L 608.5416 1164.1666 L 608.5416 1296.4583 L 608.5416 1508.1249 L 608.5416 1719.7916 L 608.5416 1746.2499 Q 608.5416 1772.7083 608.5416 2037.2915 L 608.5416 2328.3333 L 608.5416 2407.7083 L 608.5416 2460.6248 L 687.9166 2460.6248 L 767.2916 2460.6248 L 767.2916 2434.1665 L 767.2916 2434.1665 L 793.74994 2434.1665 L 793.74994 2407.7083 L 793.74994 2407.7083 L 820.2083 2407.7083 L 820.2083 2381.2498 Q 820.2083 2354.7915 926.0416 2328.3333 L 1005.4166 2301.875 L 1005.4166 2301.875 Q 1005.4166 2301.875 1031.875 2328.3333 L 1031.875 2328.3333 L 1084.7916 2354.7915 Q 1111.25 2407.7083 1137.7083 2407.7083 L 1137.7083 2407.7083 L 1137.7083 2407.7083 L 1137.7083 2407.7083 L 1137.7083 2434.1665 L 1137.7083 2434.1665 L 1164.1666 2460.6248 L 1190.6249 2513.5415 L 1190.6249 2513.5415 L 1190.6249 2513.5415 L 1164.1666 2539.9998 L 1137.7083 2566.4583 L 1137.7083 2566.4583 L 1137.7083 2566.4583 L 1111.25 2566.4583 L 1111.25 2592.9165 L 978.95825 2619.3748 Q 873.12494 2672.2915 820.2083 2672.2915 L 793.74994 2672.2915 L 767.2916 2698.7498 L 714.37494 2725.2083 L 714.37494 2725.2083 L 714.37494 2725.2083 L 687.9166 2725.2083 L 687.9166 2725.2083 L 687.9166 2751.6665 L 661.4583 2751.6665 L 661.4583 2778.1248 Q 661.4583 2831.0415 714.37494 2831.0415 Q 767.2916 2831.0415 767.2916 2857.4998 Q 767.2916 2883.9583 793.74994 2883.9583 L 793.74994 2910.4165 L 767.2916 2910.4165 Q 714.37494 2910.4165 687.9166 2963.3333 Q 661.4583 2989.7915 634.99994 3016.2498 Q 608.5416 3016.2498 608.5416 3148.5415 Q 608.5416 3280.8333 582.0833 3624.7915 L 582.0833 3968.7498 L 582.0833 4206.875 L 582.0833 4471.458 L 582.0833 4815.4165 Q 608.5416 5159.3745 582.0833 5318.1245 L 582.0833 5476.8745 L 582.0833 5714.9995 L 582.0833 5953.1245 L 555.625 5953.1245 L 555.625 5953.1245 L 555.625 5926.6665 L 555.625 5926.6665 L 529.1666 5873.7495 L 502.7083 5820.833 L 502.7083 5767.9165 Q 502.7083 5714.9995 476.24997 5714.9995 Q 476.24997 5741.458 449.79166 5662.083 L 449.79166 5582.708 L 423.3333 5582.708 L 423.3333 5582.708 L 423.3333 5556.2495 L 396.87497 5556.2495 L 396.87497 5556.2495 L 396.87497 5529.7915 L 370.41666 5529.7915 L 343.9583 5529.7915 L 317.49997 5529.7915 L 291.04166 5529.7915 L 264.5833 5529.7915 L 238.12498 5529.7915 L 238.12498 5556.2495 L 238.12498 5556.2495 L 211.66666 5582.708 Q 211.66666 5609.1665 185.20833 5609.1665 Q 158.74998 5609.1665 158.74998 5635.6245 Q 132.29166 5688.5415 132.29166 5741.458 L 132.29166 5820.833 L 105.83333 5794.3745 L 79.37499 5767.9165 L 79.37499 5714.9995 L 79.37499 5662.083 L 52.916664 5662.083 L 52.916664 5662.083 L 52.916664 5662.083 L 26.458332 5662.083 L 26.458332 5582.708 Q 26.458332 5529.7915 26.458332 5476.8745 Q 26.458332 5450.4165 26.458332 5371.0415 Q 26.458332 5265.208 52.916664 5265.208 Q 79.37499 5238.7495 105.83333 5159.3745 Q 132.29166 5079.9995 158.74998 4894.7915 Q 185.20833 4683.1245 158.74998 4683.1245 Q 132.29166 4683.1245 158.74998 4550.833 Q 185.20833 4445.0 132.29166 4418.5415 Q 132.29166 4365.625 105.83333 4206.875 Q 79.37499 4074.583 79.37499 3862.9165 Q 52.916664 3624.7915 52.916664 3386.6665 Q 26.458332 3148.5415 52.916664 3122.0833 Q 79.37499 3095.6248 52.916664 3069.1665 Q 26.458332 3042.7083 79.37499 2778.1248 Q 132.29166 2539.9998 132.29166 2460.6248 Q 132.29166 2407.7083 105.83333 2301.875 Q 79.37499 2169.5833 105.83333 2037.2915 Q 132.29166 1931.4583 105.83333 1878.5416 Q 79.37499 1825.6249 79.37499 1719.7916 Q 79.37499 1613.9583 52.916664 1455.2083 Q 26.458332 1296.4583 26.458332 1190.6249 L 0.0 1084.7916 L 0.0 1084.7916 L 26.458332 1084.7916 L 26.458332 1031.875 L 26.458332 978.95825 L 52.916664 899.5833 Q 79.37499 820.2083 79.37499 740.8333 Q 79.37499 661.4583 185.20833 449.79166 Q 238.12498 211.66666 238.12498 132.29166 Q 238.12498 26.458332 264.5833 26.458332 Q 291.04166 26.458332 317.49997 26.458332 z" svg:height="59.531246mm" draw:style-name="style-105" svg:viewBox="0.0 0.0 1190.6249 5953.1245" svg:width="11.906249mm" svg:x="8.73125mm" svg:y="166.42291mm"/>
          <draw:path svg:d="M 529.1666 238.12498 L 555.625 264.5833 L 555.625 264.5833 L 555.625 264.5833 L 555.625 291.04166 L 555.625 291.04166 L 529.1666 291.04166 L 529.1666 317.49997 L 529.1666 317.49997 Q 502.7083 343.9583 529.1666 343.9583 L 529.1666 370.41666 L 529.1666 370.41666 L 555.625 370.41666 L 555.625 370.41666 L 555.625 370.41666 L 555.625 396.87497 L 555.625 396.87497 L 555.625 423.3333 L 555.625 449.79166 L 555.625 449.79166 L 555.625 476.24997 L 502.7083 476.24997 Q 423.3333 476.24997 396.87497 423.3333 L 396.87497 370.41666 L 396.87497 343.9583 Q 396.87497 317.49997 343.9583 317.49997 Q 291.04166 291.04166 291.04166 317.49997 Q 291.04166 370.41666 185.20833 370.41666 L 79.37499 370.41666 L 79.37499 343.9583 Q 79.37499 317.49997 52.916664 317.49997 L 52.916664 317.49997 L 52.916664 291.04166 Q 52.916664 264.5833 26.458332 264.5833 Q 0.0 264.5833 0.0 238.12498 Q 0.0 211.66666 79.37499 211.66666 Q 132.29166 211.66666 132.29166 158.74998 L 132.29166 132.29166 L 132.29166 105.83333 L 132.29166 79.37499 L 158.74998 79.37499 L 158.74998 52.916664 L 211.66666 52.916664 Q 264.5833 52.916664 291.04166 26.458332 L 343.9583 26.458332 L 396.87497 0.0 Q 449.79166 0.0 476.24997 79.37499 Q 502.7083 158.74998 502.7083 185.20833 Q 502.7083 211.66666 529.1666 238.12498 z" svg:height="4.7625mm" draw:style-name="style-106" svg:viewBox="0.0 0.0 555.625 476.24997" svg:width="5.5562496mm" svg:x="56.885414mm" svg:y="159.80832mm"/>
          <draw:path svg:d="M 1005.4166 0.0 L 1031.875 0.0 L 1031.875 52.916664 Q 1031.875 79.37499 1058.3333 79.37499 Q 1084.7916 79.37499 1084.7916 52.916664 Q 1111.25 26.458332 1111.25 26.458332 L 1111.25 26.458332 L 1111.25 52.916664 Q 1111.25 105.83333 1111.25 238.12498 Q 1111.25 370.41666 1084.7916 423.3333 Q 1058.3333 502.7083 1111.25 529.1666 Q 1111.25 555.625 1137.7083 582.0833 L 1137.7083 608.5416 L 1137.7083 634.99994 L 1137.7083 634.99994 L 1058.3333 687.9166 Q 1005.4166 740.8333 978.95825 740.8333 Q 952.49994 740.8333 926.0416 820.2083 Q 899.5833 899.5833 873.12494 899.5833 Q 846.6666 899.5833 846.6666 952.49994 Q 846.6666 978.95825 820.2083 1005.4166 L 793.74994 1058.3333 L 793.74994 1084.7916 L 793.74994 1111.25 L 767.2916 1111.25 L 767.2916 1111.25 L 767.2916 1137.7083 L 740.8333 1137.7083 L 740.8333 1137.7083 L 740.8333 1164.1666 L 740.8333 1164.1666 L 714.37494 1164.1666 L 714.37494 1084.7916 Q 687.9166 1005.4166 687.9166 899.5833 Q 634.99994 767.2916 529.1666 740.8333 Q 423.3333 687.9166 264.5833 740.8333 L 105.83333 767.2916 L 79.37499 767.2916 L 52.916664 767.2916 L 52.916664 608.5416 Q 52.916664 449.79166 26.458332 317.49997 L 0.0 211.66666 L 0.0 211.66666 L 0.0 211.66666 L 0.0 185.20833 L 0.0 185.20833 L 0.0 185.20833 L 26.458332 158.74998 L 132.29166 158.74998 Q 238.12498 158.74998 423.3333 132.29166 Q 608.5416 105.83333 634.99994 79.37499 Q 634.99994 52.916664 820.2083 26.458332 Q 1005.4166 0.0 1005.4166 0.0 z" svg:height="11.641666mm" draw:style-name="style-107" svg:viewBox="0.0 0.0 1137.7083 1164.1666" svg:width="11.377083mm" svg:x="70.379166mm" svg:y="166.15833mm"/>
          <draw:path svg:d="M 26.458332 132.29166 L 26.458332 0.0 L 26.458332 0.0 Q 26.458332 0.0 52.916664 26.458332 L 79.37499 52.916664 L 79.37499 52.916664 L 79.37499 79.37499 L 79.37499 79.37499 L 105.83333 79.37499 L 105.83333 52.916664 L 132.29166 52.916664 L 132.29166 52.916664 L 132.29166 52.916664 L 132.29166 449.79166 Q 132.29166 873.12494 185.20833 978.95825 Q 211.66666 1111.25 238.12498 1111.25 Q 264.5833 1111.25 264.5833 1243.5416 L 264.5833 1375.8333 L 264.5833 1481.6666 Q 264.5833 1587.4999 238.12498 1587.4999 Q 211.66666 1587.4999 211.66666 1561.0416 L 185.20833 1534.5833 L 158.74998 1613.9583 Q 132.29166 1693.3333 105.83333 1984.3749 Q 79.37499 2301.875 79.37499 2566.4583 L 79.37499 2831.0415 L 52.916664 2831.0415 L 52.916664 2831.0415 L 52.916664 2804.5833 L 26.458332 2804.5833 L 26.458332 2804.5833 L 26.458332 2804.5833 L 26.458332 2778.1248 L 26.458332 2751.6665 L 0.0 2619.3748 L 0.0 2513.5415 L 0.0 2513.5415 Q -26.458332 2487.0833 0.0 1375.8333 L 26.458332 264.5833 L 26.458332 132.29166 z" svg:height="28.310415mm" draw:style-name="style-108" svg:viewBox="0.0 0.0 264.5833 2831.0415" svg:width="2.6458333mm" svg:x="111.38958mm" svg:y="196.05624mm"/>
          <draw:path svg:d="M 370.41666 26.458332 L 370.41666 0.0 L 370.41666 0.0 L 370.41666 0.0 L 396.87497 0.0 L 396.87497 0.0 L 423.3333 52.916664 Q 476.24997 52.916664 476.24997 79.37499 L 502.7083 79.37499 L 555.625 158.74998 Q 608.5416 264.5833 740.8333 317.49997 Q 846.6666 370.41666 899.5833 370.41666 Q 926.0416 370.41666 1005.4166 396.87497 L 1058.3333 396.87497 L 1084.7916 396.87497 L 1111.25 370.41666 L 1111.25 370.41666 L 1137.7083 370.41666 L 1137.7083 476.24997 L 1137.7083 582.0833 L 1137.7083 634.99994 Q 1111.25 687.9166 1111.25 740.8333 Q 1084.7916 767.2916 952.49994 793.74994 L 793.74994 846.6666 L 793.74994 899.5833 Q 793.74994 952.49994 767.2916 952.49994 L 767.2916 952.49994 L 740.8333 952.49994 Q 714.37494 952.49994 687.9166 926.0416 Q 661.4583 899.5833 634.99994 899.5833 Q 582.0833 899.5833 502.7083 978.95825 L 423.3333 1031.875 L 396.87497 1031.875 Q 370.41666 1005.4166 291.04166 1058.3333 L 211.66666 1111.25 L 185.20833 1111.25 L 158.74998 1111.25 L 79.37499 1137.7083 L 0.0 1137.7083 L 0.0 1111.25 L 0.0 1111.25 L 26.458332 1005.4166 Q 52.916664 926.0416 52.916664 926.0416 Q 52.916664 899.5833 79.37499 846.6666 L 105.83333 767.2916 L 105.83333 740.8333 Q 105.83333 687.9166 185.20833 476.24997 Q 264.5833 291.04166 291.04166 291.04166 Q 317.49997 291.04166 343.9583 158.74998 L 370.41666 26.458332 L 370.41666 26.458332 z" svg:height="11.377083mm" draw:style-name="style-109" svg:viewBox="0.0 0.0 1137.7083 1137.7083" svg:width="11.377083mm" svg:x="103.18749mm" svg:y="101.07083mm"/>
          <draw:path svg:d="M 26.458332 26.458332 L 52.916664 0.0 L 132.29166 52.916664 Q 185.20833 79.37499 211.66666 105.83333 L 238.12498 132.29166 L 264.5833 132.29166 L 291.04166 132.29166 L 291.04166 132.29166 L 291.04166 132.29166 L 291.04166 158.74998 L 291.04166 158.74998 L 317.49997 158.74998 L 317.49997 185.20833 L 317.49997 185.20833 L 291.04166 185.20833 L 291.04166 291.04166 Q 238.12498 423.3333 238.12498 449.79166 L 238.12498 449.79166 L 185.20833 449.79166 Q 132.29166 449.79166 132.29166 661.4583 Q 132.29166 873.12494 158.74998 873.12494 Q 185.20833 899.5833 185.20833 926.0416 L 185.20833 926.0416 L 185.20833 926.0416 Q 185.20833 926.0416 185.20833 952.49994 L 211.66666 952.49994 L 211.66666 1005.4166 L 185.20833 1058.3333 L 185.20833 1084.7916 L 185.20833 1084.7916 L 185.20833 1084.7916 L 185.20833 1084.7916 L 158.74998 1058.3333 L 158.74998 1031.875 L 132.29166 1031.875 L 105.83333 1031.875 L 105.83333 1084.7916 L 79.37499 1111.25 L 79.37499 1111.25 L 79.37499 1111.25 L 79.37499 1031.875 L 79.37499 978.95825 L 52.916664 952.49994 Q 26.458332 926.0416 26.458332 873.12494 L 0.0 846.6666 L 0.0 714.37494 Q 26.458332 582.0833 0.0 502.7083 L 0.0 396.87497 L 0.0 396.87497 Q 26.458332 370.41666 0.0 185.20833 Q -26.458332 26.458332 26.458332 26.458332 z" svg:height="11.112499mm" draw:style-name="style-110" svg:viewBox="0.0 0.0 317.49997 1111.25" svg:width="3.1749997mm" svg:x="96.572914mm" svg:y="244.73956mm"/>
          <draw:path svg:d="M 608.5416 0.0 L 608.5416 0.0 L 634.99994 26.458332 Q 634.99994 26.458332 661.4583 79.37499 L 687.9166 132.29166 L 687.9166 238.12498 L 687.9166 317.49997 L 687.9166 502.7083 L 687.9166 661.4583 L 714.37494 687.9166 L 740.8333 714.37494 L 740.8333 767.2916 L 740.8333 820.2083 L 740.8333 1031.875 Q 740.8333 1217.0833 740.8333 1243.5416 Q 740.8333 1243.5416 740.8333 1269.9999 L 740.8333 1296.4583 L 740.8333 1375.8333 Q 714.37494 1455.2083 687.9166 1455.2083 L 634.99994 1455.2083 L 634.99994 1640.4166 Q 634.99994 1825.6249 661.4583 1852.0833 L 661.4583 1878.5416 L 661.4583 2116.6665 Q 634.99994 2354.7915 608.5416 2354.7915 Q 582.0833 2328.3333 529.1666 2407.7083 Q 529.1666 2487.0833 502.7083 2513.5415 L 476.24997 2539.9998 L 476.24997 2592.9165 L 476.24997 2645.8333 L 476.24997 2645.8333 L 476.24997 2645.8333 L 449.79166 2672.2915 L 423.3333 2698.7498 L 423.3333 2698.7498 L 423.3333 2672.2915 L 423.3333 2672.2915 L 423.3333 2672.2915 L 396.87497 2619.3748 L 370.41666 2566.4583 L 370.41666 2566.4583 L 370.41666 2566.4583 L 291.04166 2539.9998 Q 211.66666 2513.5415 185.20833 2513.5415 Q 158.74998 2513.5415 158.74998 2301.875 Q 158.74998 2116.6665 79.37499 2010.8333 Q 0.0 1904.9999 0.0 1825.6249 Q 52.916664 1746.2499 132.29166 1349.3749 L 238.12498 952.49994 L 238.12498 926.0416 L 264.5833 926.0416 L 264.5833 926.0416 L 264.5833 926.0416 L 264.5833 899.5833 L 264.5833 899.5833 L 238.12498 899.5833 Q 238.12498 873.12494 238.12498 846.6666 Q 238.12498 793.74994 264.5833 767.2916 Q 317.49997 767.2916 449.79166 396.87497 L 582.0833 26.458332 L 582.0833 26.458332 Q 608.5416 26.458332 608.5416 0.0 z" svg:height="26.9875mm" draw:style-name="style-111" svg:viewBox="0.0 0.0 740.8333 2698.7498" svg:width="7.408333mm" svg:x="71.96666mm" svg:y="102.92291mm"/>
          <draw:path svg:d="M 291.04166 132.29166 L 291.04166 0.0 L 317.49997 79.37499 L 317.49997 158.74998 L 343.9583 291.04166 Q 396.87497 396.87497 396.87497 582.0833 Q 396.87497 767.2916 423.3333 767.2916 Q 449.79166 767.2916 423.3333 793.74994 Q 396.87497 793.74994 396.87497 820.2083 Q 423.3333 873.12494 502.7083 846.6666 Q 555.625 846.6666 555.625 873.12494 Q 555.625 899.5833 608.5416 873.12494 Q 661.4583 873.12494 661.4583 926.0416 Q 661.4583 978.95825 740.8333 952.49994 Q 820.2083 926.0416 846.6666 978.95825 Q 873.12494 1031.875 873.12494 1031.875 Q 899.5833 1031.875 926.0416 1031.875 L 926.0416 1031.875 L 926.0416 1217.0833 L 926.0416 1402.2916 L 926.0416 1402.2916 L 926.0416 1402.2916 L 899.5833 1428.7499 L 873.12494 1455.2083 L 873.12494 1481.6666 L 873.12494 1508.1249 L 846.6666 1508.1249 L 846.6666 1508.1249 L 820.2083 1534.5833 L 793.74994 1561.0416 L 793.74994 1561.0416 L 820.2083 1561.0416 L 767.2916 1640.4166 Q 767.2916 1719.7916 714.37494 1719.7916 Q 687.9166 1693.3333 661.4583 1799.1666 Q 634.99994 1878.5416 608.5416 1878.5416 Q 582.0833 1878.5416 555.625 1957.9165 Q 502.7083 2037.2915 502.7083 2010.8333 Q 476.24997 1984.3749 423.3333 1984.3749 Q 343.9583 2010.8333 343.9583 2090.2083 Q 291.04166 2143.125 291.04166 2196.0415 L 291.04166 2248.9583 L 264.5833 2248.9583 L 264.5833 2248.9583 L 264.5833 2196.0415 Q 238.12498 2169.5833 238.12498 2116.6665 L 238.12498 2063.75 L 185.20833 2063.75 L 132.29166 2063.75 L 132.29166 2143.125 Q 132.29166 2196.0415 105.83333 2301.875 L 105.83333 2434.1665 L 79.37499 2434.1665 L 79.37499 2407.7083 L 79.37499 2407.7083 L 79.37499 2407.7083 L 52.916664 2407.7083 L 52.916664 2407.7083 L 26.458332 2434.1665 L 0.0 2434.1665 L 0.0 2407.7083 L 26.458332 2381.2498 L 26.458332 2381.2498 L 26.458332 2354.7915 L 26.458332 2354.7915 L 26.458332 2354.7915 L 0.0 2301.875 Q 0.0 2222.5 26.458332 2196.0415 Q 26.458332 2196.0415 26.458332 1799.1666 Q 26.458332 1402.2916 52.916664 1402.2916 Q 79.37499 1402.2916 79.37499 1217.0833 Q 105.83333 1031.875 79.37499 1031.875 Q 52.916664 1031.875 52.916664 978.95825 Q 52.916664 926.0416 79.37499 820.2083 Q 132.29166 714.37494 79.37499 714.37494 L 52.916664 714.37494 L 52.916664 740.8333 L 26.458332 740.8333 L 26.458332 714.37494 L 26.458332 687.9166 L 132.29166 687.9166 L 238.12498 687.9166 L 238.12498 608.5416 Q 238.12498 555.625 211.66666 555.625 Q 185.20833 555.625 185.20833 476.24997 L 211.66666 396.87497 L 211.66666 396.87497 Q 211.66666 396.87497 238.12498 423.3333 L 238.12498 423.3333 L 238.12498 423.3333 L 238.12498 449.79166 L 238.12498 449.79166 L 238.12498 449.79166 L 264.5833 370.41666 Q 291.04166 291.04166 291.04166 132.29166 z" svg:height="24.341665mm" draw:style-name="style-112" svg:viewBox="0.0 0.0 926.0416 2434.1665" svg:width="9.260416mm" svg:x="221.45624mm" svg:y="211.93124mm"/>
          <draw:path svg:d="M 26.458332 79.37499 L 26.458332 0.0 L 52.916664 0.0 Q 79.37499 0.0 79.37499 26.458332 L 79.37499 52.916664 L 79.37499 132.29166 Q 105.83333 238.12498 105.83333 476.24997 L 105.83333 714.37494 L 132.29166 714.37494 L 132.29166 714.37494 L 132.29166 926.0416 Q 158.74998 1111.25 158.74998 1190.6249 L 158.74998 1243.5416 L 158.74998 1243.5416 Q 158.74998 1243.5416 105.83333 1243.5416 L 52.916664 1243.5416 L 52.916664 1217.0833 Q 52.916664 1190.6249 26.458332 661.4583 L 0.0 132.29166 L 0.0 132.29166 L 0.0 132.29166 L 26.458332 79.37499 z" svg:height="12.435416mm" draw:style-name="style-113" svg:viewBox="0.0 0.0 158.74998 1243.5416" svg:width="1.5874999mm" svg:x="89.95833mm" svg:y="101.86458mm"/>
          <draw:path svg:d="M 185.20833 26.458332 L 238.12498 0.0 L 343.9583 0.0 Q 476.24997 0.0 502.7083 52.916664 Q 502.7083 105.83333 555.625 158.74998 Q 608.5416 185.20833 608.5416 211.66666 Q 608.5416 211.66666 634.99994 238.12498 L 634.99994 264.5833 L 661.4583 264.5833 L 687.9166 264.5833 L 687.9166 238.12498 L 714.37494 238.12498 L 714.37494 238.12498 L 714.37494 211.66666 L 714.37494 211.66666 L 740.8333 211.66666 L 740.8333 264.5833 L 740.8333 343.9583 L 740.8333 343.9583 Q 714.37494 343.9583 714.37494 370.41666 L 714.37494 396.87497 L 714.37494 396.87497 Q 687.9166 423.3333 687.9166 423.3333 L 661.4583 423.3333 L 661.4583 449.79166 L 661.4583 476.24997 L 661.4583 529.1666 Q 634.99994 582.0833 608.5416 608.5416 L 555.625 608.5416 L 529.1666 634.99994 Q 502.7083 634.99994 476.24997 740.8333 Q 476.24997 873.12494 502.7083 873.12494 L 555.625 873.12494 L 555.625 873.12494 L 555.625 899.5833 L 555.625 899.5833 L 582.0833 899.5833 L 582.0833 899.5833 L 582.0833 899.5833 L 502.7083 926.0416 Q 423.3333 952.49994 343.9583 952.49994 L 238.12498 1005.4166 L 185.20833 1005.4166 L 158.74998 1005.4166 L 79.37499 1031.875 L 0.0 1031.875 L 0.0 1031.875 L 0.0 1005.4166 L 26.458332 1005.4166 L 52.916664 1005.4166 L 105.83333 978.95825 L 158.74998 952.49994 L 185.20833 952.49994 Q 211.66666 952.49994 211.66666 873.12494 L 211.66666 793.74994 L 211.66666 793.74994 Q 185.20833 767.2916 185.20833 767.2916 L 185.20833 767.2916 L 185.20833 687.9166 Q 185.20833 634.99994 211.66666 476.24997 Q 211.66666 343.9583 238.12498 343.9583 Q 264.5833 343.9583 264.5833 211.66666 L 264.5833 79.37499 L 211.66666 79.37499 Q 158.74998 52.916664 132.29166 52.916664 L 79.37499 52.916664 L 26.458332 52.916664 L 0.0 52.916664 L 0.0 52.916664 L 0.0 52.916664 L 52.916664 26.458332 L 105.83333 26.458332 L 185.20833 26.458332 z" svg:height="10.318749mm" draw:style-name="style-114" svg:viewBox="0.0 0.0 740.8333 1031.875" svg:width="7.408333mm" svg:x="156.36874mm" svg:y="150.28333mm"/>
          <draw:path svg:d="M 238.12498 0.0 L 238.12498 0.0 L 238.12498 0.0 Q 238.12498 0.0 264.5833 52.916664 L 264.5833 105.83333 L 291.04166 105.83333 Q 343.9583 105.83333 343.9583 79.37499 L 343.9583 26.458332 L 343.9583 26.458332 Q 370.41666 26.458332 396.87497 52.916664 L 423.3333 52.916664 L 449.79166 105.83333 Q 449.79166 158.74998 396.87497 185.20833 Q 343.9583 185.20833 370.41666 211.66666 Q 370.41666 238.12498 476.24997 317.49997 Q 555.625 396.87497 582.0833 396.87497 Q 582.0833 396.87497 582.0833 423.3333 L 608.5416 423.3333 L 608.5416 423.3333 L 608.5416 449.79166 L 608.5416 449.79166 L 608.5416 449.79166 L 634.99994 502.7083 L 661.4583 555.625 L 661.4583 582.0833 L 661.4583 608.5416 L 687.9166 608.5416 L 687.9166 608.5416 L 687.9166 608.5416 L 687.9166 634.99994 L 687.9166 634.99994 Q 661.4583 634.99994 661.4583 661.4583 L 634.99994 661.4583 L 634.99994 661.4583 Q 608.5416 634.99994 608.5416 582.0833 Q 555.625 529.1666 502.7083 529.1666 Q 449.79166 502.7083 449.79166 582.0833 Q 449.79166 634.99994 343.9583 502.7083 Q 238.12498 396.87497 132.29166 396.87497 L 52.916664 396.87497 L 52.916664 423.3333 L 26.458332 423.3333 L 26.458332 423.3333 L 26.458332 449.79166 L 26.458332 449.79166 L 0.0 449.79166 L 0.0 423.3333 L 26.458332 396.87497 L 26.458332 370.41666 L 26.458332 343.9583 L 52.916664 317.49997 L 79.37499 291.04166 L 79.37499 291.04166 L 79.37499 291.04166 L 79.37499 264.5833 L 79.37499 264.5833 L 105.83333 238.12498 L 105.83333 211.66666 L 105.83333 211.66666 L 132.29166 211.66666 L 132.29166 185.20833 Q 132.29166 132.29166 132.29166 79.37499 L 132.29166 52.916664 L 158.74998 52.916664 L 185.20833 26.458332 L 211.66666 26.458332 L 238.12498 26.458332 L 238.12498 0.0 z" svg:height="6.614583mm" draw:style-name="style-115" svg:viewBox="0.0 0.0 687.9166 661.4583" svg:width="6.879166mm" svg:x="86.518745mm" svg:y="123.56041mm"/>
          <draw:path svg:d="M 79.37499 132.29166 L 105.83333 0.0 L 105.83333 79.37499 Q 132.29166 132.29166 185.20833 105.83333 Q 264.5833 79.37499 264.5833 132.29166 Q 317.49997 185.20833 317.49997 238.12498 L 317.49997 264.5833 L 291.04166 343.9583 Q 264.5833 396.87497 238.12498 476.24997 L 211.66666 555.625 L 211.66666 529.1666 Q 211.66666 502.7083 158.74998 502.7083 Q 132.29166 476.24997 132.29166 502.7083 Q 132.29166 555.625 105.83333 555.625 Q 79.37499 555.625 52.916664 502.7083 L 52.916664 476.24997 L 52.916664 449.79166 Q 52.916664 449.79166 26.458332 449.79166 L 26.458332 449.79166 L 26.458332 449.79166 Q 0.0 423.3333 0.0 343.9583 L 0.0 238.12498 L 0.0 238.12498 Q 0.0 238.12498 52.916664 238.12498 Q 52.916664 238.12498 79.37499 132.29166 z" svg:height="5.5562496mm" draw:style-name="style-116" svg:viewBox="0.0 0.0 317.49997 555.625" svg:width="3.1749997mm" svg:x="116.94582mm" svg:y="107.15624mm"/>
          <draw:path svg:d="M 555.625 343.9583 L 555.625 370.41666 L 529.1666 370.41666 Q 502.7083 343.9583 476.24997 317.49997 Q 449.79166 264.5833 370.41666 264.5833 Q 317.49997 291.04166 185.20833 502.7083 L 26.458332 714.37494 L 26.458332 714.37494 L 26.458332 714.37494 L 26.458332 661.4583 L 26.458332 608.5416 L 0.0 608.5416 L 0.0 608.5416 L 0.0 608.5416 L 26.458332 582.0833 L 26.458332 555.625 L 26.458332 502.7083 L 52.916664 502.7083 L 52.916664 502.7083 L 52.916664 476.24997 L 79.37499 476.24997 L 79.37499 449.79166 L 79.37499 396.87497 L 105.83333 370.41666 L 105.83333 343.9583 L 132.29166 343.9583 Q 132.29166 343.9583 185.20833 211.66666 L 238.12498 105.83333 L 264.5833 79.37499 Q 291.04166 79.37499 264.5833 26.458332 Q 264.5833 -26.458332 317.49997 0.0 Q 343.9583 26.458332 449.79166 185.20833 Q 555.625 317.49997 555.625 343.9583 z" svg:height="7.1437497mm" draw:style-name="style-117" svg:viewBox="0.0 0.0 555.625 714.37494" svg:width="5.5562496mm" svg:x="129.38124mm" svg:y="177.00624mm"/>
          <draw:path svg:d="M 317.49997 79.37499 L 317.49997 0.0 L 317.49997 0.0 Q 317.49997 26.458332 343.9583 105.83333 L 370.41666 158.74998 L 370.41666 158.74998 L 370.41666 158.74998 L 396.87497 185.20833 L 423.3333 211.66666 L 423.3333 211.66666 L 423.3333 211.66666 L 449.79166 211.66666 L 449.79166 211.66666 L 529.1666 211.66666 Q 582.0833 211.66666 634.99994 211.66666 L 661.4583 211.66666 L 687.9166 396.87497 Q 714.37494 582.0833 740.8333 582.0833 Q 793.74994 608.5416 793.74994 634.99994 Q 793.74994 661.4583 767.2916 661.4583 L 767.2916 661.4583 L 767.2916 661.4583 Q 740.8333 661.4583 740.8333 634.99994 Q 740.8333 608.5416 634.99994 608.5416 L 555.625 608.5416 L 582.0833 555.625 Q 582.0833 502.7083 529.1666 476.24997 Q 449.79166 476.24997 423.3333 529.1666 Q 370.41666 582.0833 396.87497 608.5416 Q 423.3333 608.5416 423.3333 634.99994 Q 449.79166 687.9166 476.24997 687.9166 L 529.1666 687.9166 L 529.1666 687.9166 Q 529.1666 714.37494 555.625 740.8333 L 555.625 740.8333 L 423.3333 740.8333 Q 264.5833 740.8333 317.49997 846.6666 Q 370.41666 952.49994 396.87497 952.49994 L 396.87497 978.95825 L 396.87497 978.95825 Q 396.87497 1005.4166 423.3333 1005.4166 L 423.3333 1005.4166 L 423.3333 1005.4166 Q 423.3333 1005.4166 370.41666 1005.4166 Q 317.49997 1005.4166 264.5833 978.95825 Q 185.20833 952.49994 158.74998 873.12494 Q 158.74998 820.2083 132.29166 820.2083 L 105.83333 820.2083 L 105.83333 793.74994 Q 105.83333 793.74994 79.37499 793.74994 L 79.37499 793.74994 L 79.37499 740.8333 Q 52.916664 714.37494 52.916664 687.9166 L 26.458332 687.9166 L 26.458332 661.4583 L 26.458332 661.4583 L 26.458332 634.99994 L 52.916664 634.99994 L 52.916664 608.5416 L 52.916664 582.0833 L 26.458332 582.0833 L 26.458332 582.0833 L 26.458332 555.625 L 0.0 555.625 L 0.0 555.625 L 0.0 529.1666 L 0.0 529.1666 L 0.0 529.1666 L 0.0 529.1666 L 26.458332 529.1666 L 26.458332 502.7083 L 52.916664 502.7083 L 52.916664 502.7083 L 52.916664 476.24997 L 52.916664 476.24997 L 52.916664 476.24997 L 79.37499 529.1666 Q 105.83333 582.0833 105.83333 555.625 Q 132.29166 529.1666 158.74998 502.7083 Q 211.66666 502.7083 211.66666 476.24997 Q 211.66666 449.79166 238.12498 449.79166 Q 264.5833 423.3333 264.5833 423.3333 L 264.5833 423.3333 L 238.12498 423.3333 L 238.12498 423.3333 L 264.5833 396.87497 L 291.04166 396.87497 L 291.04166 370.41666 L 291.04166 343.9583 L 317.49997 343.9583 L 370.41666 343.9583 L 370.41666 317.49997 L 370.41666 264.5833 L 343.9583 264.5833 L 343.9583 264.5833 L 317.49997 238.12498 Q 291.04166 211.66666 158.74998 211.66666 L 52.916664 211.66666 L 52.916664 185.20833 L 52.916664 185.20833 L 158.74998 185.20833 Q 238.12498 158.74998 264.5833 158.74998 Q 291.04166 158.74998 317.49997 79.37499 z" svg:height="10.054166mm" draw:style-name="style-118" svg:viewBox="0.0 0.0 793.74994 1005.4166" svg:width="7.9374995mm" svg:x="106.89166mm" svg:y="157.16249mm"/>
          <draw:path svg:d="M 105.83333 52.916664 L 211.66666 0.0 L 185.20833 0.0 Q 158.74998 26.458332 185.20833 52.916664 Q 185.20833 105.83333 211.66666 105.83333 L 211.66666 132.29166 L 211.66666 211.66666 Q 185.20833 264.5833 211.66666 291.04166 L 211.66666 317.49997 L 185.20833 317.49997 Q 158.74998 317.49997 158.74998 264.5833 Q 132.29166 238.12498 105.83333 264.5833 Q 52.916664 264.5833 52.916664 238.12498 Q 52.916664 211.66666 26.458332 211.66666 Q -26.458332 185.20833 0.0 158.74998 Q 26.458332 105.83333 105.83333 52.916664 z" svg:height="3.1749997mm" draw:style-name="style-119" svg:viewBox="0.0 0.0 211.66666 317.49997" svg:width="2.1166666mm" svg:x="76.993744mm" svg:y="138.64166mm"/>
          <draw:path svg:d="M 820.2083 0.0 L 820.2083 0.0 L 846.6666 0.0 Q 899.5833 0.0 899.5833 105.83333 L 899.5833 238.12498 L 899.5833 238.12498 L 899.5833 264.5833 L 952.49994 264.5833 L 978.95825 264.5833 L 1058.3333 370.41666 Q 1164.1666 449.79166 1164.1666 476.24997 Q 1164.1666 529.1666 1137.7083 555.625 Q 1111.25 582.0833 1111.25 608.5416 Q 1111.25 634.99994 1084.7916 634.99994 L 1058.3333 634.99994 L 1058.3333 661.4583 L 1058.3333 661.4583 L 1005.4166 661.4583 Q 978.95825 634.99994 820.2083 634.99994 Q 661.4583 582.0833 767.2916 661.4583 L 846.6666 740.8333 L 1005.4166 820.2083 Q 1137.7083 899.5833 1164.1666 926.0416 L 1190.6249 952.49994 L 1190.6249 952.49994 L 1217.0833 952.49994 L 1217.0833 952.49994 L 1217.0833 952.49994 L 1243.5416 978.95825 L 1269.9999 1005.4166 L 1269.9999 1005.4166 L 1269.9999 1005.4166 L 1217.0833 1005.4166 L 1164.1666 1005.4166 L 1137.7083 1031.875 L 1111.25 1058.3333 L 1111.25 1058.3333 L 1111.25 1058.3333 L 1137.7083 1084.7916 L 1137.7083 1111.25 L 1058.3333 1111.25 Q 1005.4166 1111.25 846.6666 1005.4166 Q 687.9166 926.0416 634.99994 899.5833 L 555.625 873.12494 L 555.625 846.6666 Q 529.1666 846.6666 529.1666 846.6666 L 529.1666 846.6666 L 502.7083 846.6666 Q 476.24997 846.6666 317.49997 714.37494 Q 132.29166 582.0833 52.916664 529.1666 L 0.0 449.79166 L 0.0 370.41666 L 0.0 264.5833 L 26.458332 264.5833 L 26.458332 264.5833 L 26.458332 238.12498 L 52.916664 238.12498 L 52.916664 238.12498 L 52.916664 211.66666 L 105.83333 211.66666 Q 132.29166 211.66666 132.29166 185.20833 L 132.29166 185.20833 L 211.66666 158.74998 Q 291.04166 158.74998 343.9583 132.29166 L 396.87497 105.83333 L 423.3333 105.83333 L 449.79166 105.83333 L 634.99994 52.916664 Q 793.74994 0.0 820.2083 0.0 z" svg:height="11.112499mm" draw:style-name="style-120" svg:viewBox="0.0 0.0 1269.9999 1111.25" svg:width="12.699999mm" svg:x="140.75833mm" svg:y="162.45416mm"/>
          <draw:path svg:d="M 211.66666 0.0 L 238.12498 0.0 L 238.12498 0.0 Q 238.12498 0.0 264.5833 26.458332 L 264.5833 26.458332 L 264.5833 52.916664 L 264.5833 52.916664 L 264.5833 52.916664 Q 264.5833 52.916664 264.5833 79.37499 L 291.04166 79.37499 L 264.5833 634.99994 Q 211.66666 1164.1666 185.20833 1164.1666 Q 158.74998 1164.1666 158.74998 1190.6249 L 158.74998 1190.6249 L 158.74998 1190.6249 Q 132.29166 1164.1666 79.37499 1111.25 L 26.458332 1031.875 L 26.458332 1005.4166 Q 0.0 1005.4166 0.0 1005.4166 L 0.0 1005.4166 L 0.0 899.5833 Q 0.0 793.74994 26.458332 555.625 L 52.916664 317.49997 L 52.916664 264.5833 Q 52.916664 211.66666 52.916664 105.83333 L 52.916664 0.0 L 132.29166 0.0 Q 211.66666 0.0 211.66666 0.0 z" svg:height="11.906249mm" draw:style-name="style-121" svg:viewBox="0.0 0.0 291.04166 1190.6249" svg:width="2.9104166mm" svg:x="83.07916mm" svg:y="165.62915mm"/>
          <draw:path svg:d="M 343.9583 291.04166 L 343.9583 291.04166 L 343.9583 317.49997 L 370.41666 343.9583 L 396.87497 396.87497 Q 423.3333 423.3333 370.41666 449.79166 Q 317.49997 476.24997 317.49997 476.24997 L 317.49997 502.7083 L 317.49997 529.1666 L 317.49997 529.1666 L 317.49997 529.1666 Q 291.04166 529.1666 264.5833 502.7083 Q 238.12498 502.7083 238.12498 476.24997 Q 238.12498 449.79166 211.66666 423.3333 L 158.74998 423.3333 L 158.74998 423.3333 Q 158.74998 423.3333 132.29166 396.87497 Q 105.83333 370.41666 105.83333 264.5833 L 79.37499 185.20833 L 79.37499 158.74998 L 52.916664 105.83333 L 52.916664 105.83333 L 52.916664 105.83333 L 26.458332 79.37499 Q 0.0 79.37499 0.0 52.916664 L 0.0 26.458332 L 26.458332 26.458332 Q 52.916664 52.916664 52.916664 52.916664 L 79.37499 52.916664 L 79.37499 26.458332 L 105.83333 26.458332 L 105.83333 26.458332 L 105.83333 26.458332 L 105.83333 52.916664 Q 132.29166 52.916664 185.20833 52.916664 Q 264.5833 26.458332 291.04166 0.0 Q 317.49997 0.0 317.49997 158.74998 Q 317.49997 291.04166 343.9583 291.04166 z" svg:height="5.2916665mm" draw:style-name="style-122" svg:viewBox="0.0 0.0 396.87497 529.1666" svg:width="3.9687498mm" svg:x="82.549995mm" svg:y="238.12498mm"/>
          <draw:path svg:d="M 1190.6249 0.0 L 1190.6249 0.0 L 1243.5416 52.916664 Q 1269.9999 105.83333 1296.4583 132.29166 Q 1322.9166 132.29166 1349.3749 264.5833 Q 1349.3749 370.41666 1375.8333 370.41666 Q 1402.2916 396.87497 1375.8333 396.87497 Q 1375.8333 423.3333 1375.8333 423.3333 L 1375.8333 423.3333 L 1375.8333 449.79166 Q 1375.8333 476.24997 1296.4583 476.24997 L 1243.5416 502.7083 L 1243.5416 423.3333 Q 1243.5416 343.9583 1058.3333 370.41666 L 873.12494 370.41666 L 820.2083 370.41666 Q 767.2916 370.41666 396.87497 317.49997 L 0.0 291.04166 L 0.0 264.5833 L 0.0 238.12498 L 132.29166 238.12498 Q 238.12498 238.12498 238.12498 211.66666 Q 238.12498 185.20833 529.1666 105.83333 Q 820.2083 52.916664 1005.4166 26.458332 Q 1190.6249 0.0 1190.6249 0.0 z" svg:height="5.027083mm" draw:style-name="style-123" svg:viewBox="0.0 0.0 1375.8333 502.7083" svg:width="13.758332mm" svg:x="147.37291mm" svg:y="52.916664mm"/>
          <draw:path svg:d="M 0.0 555.625 L 0.0 0.0 L 79.37499 0.0 Q 132.29166 0.0 158.74998 26.458332 Q 185.20833 79.37499 185.20833 52.916664 Q 185.20833 26.458332 238.12498 105.83333 Q 238.12498 185.20833 264.5833 185.20833 L 264.5833 185.20833 L 264.5833 661.4583 L 264.5833 1137.7083 L 238.12498 1137.7083 Q 211.66666 1137.7083 185.20833 1111.25 L 185.20833 1111.25 L 185.20833 1084.7916 Q 185.20833 1031.875 132.29166 1031.875 L 52.916664 1058.3333 L 52.916664 1058.3333 Q 26.458332 1058.3333 26.458332 1084.7916 L 26.458332 1084.7916 L 26.458332 1084.7916 Q 26.458332 1084.7916 0.0 555.625 z" svg:height="11.377083mm" draw:style-name="style-124" svg:viewBox="0.0 0.0 264.5833 1137.7083" svg:width="2.6458333mm" svg:x="100.27708mm" svg:y="129.38124mm"/>
          <draw:path svg:d="M 343.9583 0.0 L 396.87497 0.0 L 396.87497 0.0 L 396.87497 0.0 L 396.87497 26.458332 L 396.87497 26.458332 L 423.3333 26.458332 L 423.3333 52.916664 L 449.79166 52.916664 L 449.79166 52.916664 L 502.7083 52.916664 L 555.625 52.916664 L 555.625 52.916664 L 555.625 52.916664 L 582.0833 52.916664 L 582.0833 52.916664 L 608.5416 52.916664 L 608.5416 52.916664 L 608.5416 52.916664 Q 608.5416 52.916664 634.99994 52.916664 L 634.99994 52.916664 L 634.99994 105.83333 L 634.99994 185.20833 L 714.37494 185.20833 L 793.74994 211.66666 L 793.74994 211.66666 L 793.74994 211.66666 L 767.2916 211.66666 L 740.8333 211.66666 L 687.9166 238.12498 Q 634.99994 264.5833 555.625 264.5833 L 476.24997 291.04166 L 396.87497 291.04166 Q 343.9583 317.49997 238.12498 317.49997 L 132.29166 370.41666 L 79.37499 370.41666 L 52.916664 370.41666 L 52.916664 343.9583 L 26.458332 343.9583 L 26.458332 343.9583 L 26.458332 317.49997 L 26.458332 317.49997 L 26.458332 317.49997 L 0.0 317.49997 L 0.0 317.49997 L 0.0 238.12498 L 26.458332 158.74998 L 26.458332 105.83333 L 26.458332 79.37499 L 185.20833 52.916664 Q 317.49997 0.0 343.9583 0.0 z" svg:height="3.7041664mm" draw:style-name="style-125" svg:viewBox="0.0 0.0 793.74994 370.41666" svg:width="7.9374995mm" svg:x="137.31874mm" svg:y="161.39583mm"/>
          <draw:path svg:d="M 238.12498 26.458332 L 238.12498 26.458332 L 238.12498 132.29166 Q 238.12498 238.12498 238.12498 291.04166 L 238.12498 343.9583 L 185.20833 423.3333 Q 132.29166 502.7083 105.83333 608.5416 Q 79.37499 687.9166 79.37499 687.9166 L 79.37499 687.9166 L 79.37499 687.9166 L 52.916664 687.9166 L 52.916664 661.4583 Q 26.458332 634.99994 26.458332 608.5416 Q -26.458332 582.0833 0.0 502.7083 Q 26.458332 449.79166 26.458332 317.49997 Q 26.458332 185.20833 26.458332 132.29166 L 26.458332 105.83333 L 26.458332 79.37499 Q 26.458332 79.37499 52.916664 79.37499 L 52.916664 52.916664 L 79.37499 52.916664 Q 79.37499 26.458332 79.37499 26.458332 L 79.37499 26.458332 L 132.29166 0.0 Q 185.20833 -26.458332 185.20833 0.0 Q 211.66666 26.458332 238.12498 26.458332 z" svg:height="6.879166mm" draw:style-name="style-126" svg:viewBox="0.0 0.0 238.12498 687.9166" svg:width="2.38125mm" svg:x="81.22708mm" svg:y="165.36458mm"/>
          <draw:path svg:d="M 1164.1666 158.74998 L 1164.1666 185.20833 L 1217.0833 185.20833 Q 1269.9999 158.74998 1322.9166 105.83333 Q 1322.9166 52.916664 1349.3749 52.916664 L 1349.3749 26.458332 L 1349.3749 26.458332 L 1375.8333 26.458332 L 1375.8333 26.458332 L 1375.8333 26.458332 L 1375.8333 0.0 L 1375.8333 0.0 L 1402.2916 0.0 L 1402.2916 26.458332 L 1402.2916 26.458332 L 1428.7499 26.458332 L 1428.7499 26.458332 L 1428.7499 26.458332 L 1428.7499 52.916664 L 1428.7499 52.916664 L 1481.6666 158.74998 Q 1508.1249 238.12498 1534.5833 264.5833 L 1587.4999 291.04166 L 1640.4166 291.04166 L 1719.7916 291.04166 L 1746.2499 502.7083 Q 1746.2499 714.37494 1772.7083 687.9166 Q 1799.1666 687.9166 1825.6249 661.4583 Q 1852.0833 634.99994 1852.0833 661.4583 Q 1852.0833 714.37494 1878.5416 873.12494 Q 1931.4583 1031.875 1957.9165 1058.3333 Q 1984.3749 1058.3333 2010.8333 1269.9999 Q 2010.8333 1508.1249 2037.2915 1508.1249 Q 2063.75 1508.1249 2063.75 1534.5833 Q 2063.75 1561.0416 2116.6665 1613.9583 Q 2169.5833 1640.4166 2169.5833 1666.8749 Q 2169.5833 1719.7916 2169.5833 1719.7916 L 2169.5833 1746.2499 L 2169.5833 1746.2499 Q 2169.5833 1746.2499 2143.125 1772.7083 L 2143.125 1772.7083 L 2116.6665 1772.7083 L 2116.6665 1772.7083 L 2116.6665 1772.7083 L 2116.6665 1772.7083 L 2090.2083 1799.1666 Q 2090.2083 1825.6249 2063.75 1825.6249 Q 2063.75 1852.0833 2063.75 1904.9999 Q 2063.75 1957.9165 2010.8333 1957.9165 Q 1984.3749 1957.9165 2010.8333 2037.2915 Q 2010.8333 2090.2083 2037.2915 2090.2083 Q 2063.75 2116.6665 2010.8333 2196.0415 Q 1984.3749 2248.9583 1957.9165 2328.3333 Q 1904.9999 2381.2498 1878.5416 2407.7083 Q 1852.0833 2407.7083 1852.0833 2460.6248 Q 1852.0833 2487.0833 1852.0833 2513.5415 Q 1825.6249 2566.4583 1799.1666 2539.9998 Q 1799.1666 2513.5415 1772.7083 2592.9165 Q 1772.7083 2672.2915 1746.2499 2672.2915 Q 1719.7916 2672.2915 1719.7916 2725.2083 L 1693.3333 2778.1248 L 1693.3333 2831.0415 L 1693.3333 2857.4998 L 1666.8749 2883.9583 L 1666.8749 2910.4165 L 1666.8749 2910.4165 L 1640.4166 2910.4165 L 1640.4166 2804.5833 Q 1640.4166 2698.7498 1613.9583 2698.7498 Q 1587.4999 2698.7498 1587.4999 2725.2083 Q 1587.4999 2751.6665 1428.7499 2354.7915 Q 1269.9999 1931.4583 952.49994 1243.5416 Q 634.99994 582.0833 449.79166 529.1666 L 238.12498 476.24997 L 211.66666 476.24997 L 211.66666 449.79166 L 211.66666 449.79166 L 211.66666 449.79166 L 158.74998 449.79166 L 79.37499 449.79166 L 52.916664 423.3333 L 0.0 423.3333 L 0.0 423.3333 L 0.0 396.87497 L 52.916664 396.87497 L 132.29166 396.87497 L 264.5833 449.79166 Q 396.87497 449.79166 502.7083 449.79166 L 608.5416 449.79166 L 608.5416 449.79166 L 582.0833 449.79166 L 582.0833 423.3333 L 582.0833 396.87497 L 555.625 370.41666 L 529.1666 343.9583 L 529.1666 343.9583 L 529.1666 343.9583 L 529.1666 317.49997 L 529.1666 317.49997 L 555.625 291.04166 L 555.625 238.12498 L 555.625 238.12498 Q 582.0833 238.12498 582.0833 238.12498 Q 634.99994 238.12498 634.99994 132.29166 L 634.99994 26.458332 L 634.99994 26.458332 L 661.4583 26.458332 L 661.4583 0.0 L 687.9166 0.0 L 687.9166 0.0 L 687.9166 26.458332 L 687.9166 26.458332 L 687.9166 26.458332 L 687.9166 79.37499 L 687.9166 105.83333 L 687.9166 105.83333 L 687.9166 132.29166 L 687.9166 132.29166 L 687.9166 132.29166 L 714.37494 132.29166 L 714.37494 132.29166 L 714.37494 158.74998 L 740.8333 158.74998 L 740.8333 185.20833 L 740.8333 238.12498 L 767.2916 185.20833 L 767.2916 158.74998 L 793.74994 158.74998 L 820.2083 185.20833 L 846.6666 79.37499 Q 899.5833 0.0 1005.4166 0.0 Q 1111.25 0.0 1137.7083 79.37499 Q 1164.1666 132.29166 1164.1666 158.74998 z" svg:height="29.104166mm" draw:style-name="style-127" svg:viewBox="0.0 0.0 2169.5833 2910.4165" svg:width="21.695831mm" svg:x="183.62082mm" svg:y="227.80624mm"/>
          <draw:path svg:d="M 0.0 0.0 L 0.0 0.0 L 52.916664 0.0 Q 79.37499 0.0 211.66666 26.458332 L 343.9583 26.458332 L 343.9583 26.458332 L 343.9583 52.916664 L 370.41666 105.83333 Q 370.41666 158.74998 343.9583 158.74998 L 317.49997 158.74998 L 317.49997 211.66666 Q 317.49997 291.04166 291.04166 291.04166 L 291.04166 291.04166 L 291.04166 264.5833 Q 291.04166 238.12498 158.74998 238.12498 Q 52.916664 211.66666 52.916664 158.74998 Q 52.916664 79.37499 26.458332 52.916664 L 0.0 26.458332 L 0.0 0.0 z" svg:height="2.9104166mm" draw:style-name="style-128" svg:viewBox="0.0 0.0 370.41666 291.04166" svg:width="3.7041664mm" svg:x="122.237495mm" svg:y="179.91666mm"/>
          <draw:path svg:d="M 105.83333 79.37499 L 105.83333 0.0 L 132.29166 0.0 Q 158.74998 26.458332 185.20833 238.12498 L 211.66666 449.79166 L 211.66666 476.24997 L 211.66666 502.7083 L 238.12498 529.1666 L 238.12498 555.625 L 238.12498 582.0833 Q 211.66666 634.99994 211.66666 687.9166 L 211.66666 714.37494 L 211.66666 714.37494 Q 211.66666 714.37494 185.20833 714.37494 Q 185.20833 740.8333 158.74998 714.37494 Q 158.74998 687.9166 105.83333 687.9166 Q 52.916664 661.4583 26.458332 529.1666 L 0.0 396.87497 L 0.0 317.49997 L 0.0 211.66666 L 26.458332 185.20833 Q 26.458332 158.74998 52.916664 158.74998 Q 79.37499 158.74998 105.83333 79.37499 z" svg:height="7.1437497mm" draw:style-name="style-129" svg:viewBox="0.0 0.0 238.12498 714.37494" svg:width="2.38125mm" svg:x="122.76666mm" svg:y="220.13332mm"/>
          <draw:path svg:d="M 687.9166 0.0 L 793.74994 0.0 L 926.0416 0.0 Q 1058.3333 0.0 1111.25 0.0 L 1137.7083 0.0 L 1137.7083 52.916664 Q 1164.1666 105.83333 1137.7083 211.66666 Q 1137.7083 343.9583 1111.25 343.9583 L 1084.7916 343.9583 L 1058.3333 343.9583 Q 1058.3333 317.49997 846.6666 317.49997 L 608.5416 317.49997 L 582.0833 317.49997 Q 555.625 317.49997 555.625 423.3333 L 555.625 502.7083 L 793.74994 582.0833 Q 1005.4166 634.99994 1031.875 661.4583 L 1058.3333 661.4583 L 1058.3333 661.4583 Q 1058.3333 687.9166 1058.3333 687.9166 L 1084.7916 687.9166 L 1084.7916 687.9166 L 1111.25 687.9166 L 1111.25 687.9166 L 1111.25 687.9166 L 1111.25 714.37494 L 1111.25 714.37494 L 1137.7083 714.37494 L 1137.7083 740.8333 L 1164.1666 740.8333 L 1190.6249 740.8333 L 1190.6249 740.8333 Q 1190.6249 740.8333 1269.9999 873.12494 Q 1322.9166 978.95825 1322.9166 1217.0833 Q 1322.9166 1481.6666 1269.9999 1561.0416 Q 1217.0833 1640.4166 1031.875 1746.2499 Q 846.6666 1852.0833 608.5416 1852.0833 L 370.41666 1878.5416 L 370.41666 1878.5416 Q 343.9583 1852.0833 185.20833 1878.5416 L 26.458332 1878.5416 L 26.458332 1640.4166 L 0.0 1428.7499 L 0.0 1428.7499 L 0.0 1428.7499 L 0.0 1402.2916 L 0.0 1402.2916 L 0.0 1402.2916 L 0.0 1375.8333 L 26.458332 1375.8333 L 52.916664 1375.8333 L 79.37499 1402.2916 L 105.83333 1428.7499 L 105.83333 1428.7499 L 105.83333 1428.7499 L 211.66666 1481.6666 Q 291.04166 1534.5833 476.24997 1534.5833 L 634.99994 1534.5833 L 687.9166 1534.5833 L 714.37494 1534.5833 L 740.8333 1508.1249 L 767.2916 1481.6666 L 767.2916 1481.6666 L 793.74994 1481.6666 L 793.74994 1428.7499 L 793.74994 1402.2916 L 793.74994 1375.8333 L 793.74994 1375.8333 L 793.74994 1322.9166 L 793.74994 1296.4583 L 767.2916 1296.4583 L 767.2916 1269.9999 L 740.8333 1269.9999 L 714.37494 1269.9999 L 714.37494 1243.5416 L 687.9166 1243.5416 L 687.9166 1243.5416 Q 687.9166 1217.0833 423.3333 1137.7083 L 185.20833 1031.875 L 79.37499 899.5833 Q 0.0 767.2916 0.0 582.0833 Q 0.0 423.3333 79.37499 291.04166 Q 185.20833 158.74998 317.49997 105.83333 Q 476.24997 52.916664 529.1666 26.458332 Q 582.0833 0.0 687.9166 0.0 z" svg:height="18.785416mm" draw:style-name="style-130" svg:viewBox="0.0 0.0 1322.9166 1878.5416" svg:width="13.229166mm" svg:x="146.04999mm" svg:y="20.108332mm"/>
          <draw:path svg:d="M 291.04166 0.0 L 317.49997 0.0 L 317.49997 264.5833 Q 317.49997 529.1666 343.9583 926.0416 L 343.9583 1322.9166 L 343.9583 1746.2499 Q 317.49997 2143.125 317.49997 2539.9998 L 317.49997 2936.8748 L 317.49997 2936.8748 Q 317.49997 2936.8748 291.04166 2963.3333 L 291.04166 2963.3333 L 291.04166 2963.3333 Q 264.5833 2963.3333 264.5833 2751.6665 Q 264.5833 2539.9998 238.12498 2328.3333 L 211.66666 2090.2083 L 211.66666 2090.2083 L 211.66666 2116.6665 L 211.66666 2116.6665 L 185.20833 2116.6665 L 158.74998 2090.2083 L 132.29166 2090.2083 L 105.83333 2116.6665 Q 105.83333 2116.6665 105.83333 2116.6665 Q 105.83333 2116.6665 79.37499 2169.5833 L 52.916664 2248.9583 L 52.916664 2222.5 L 52.916664 2196.0415 L 26.458332 2196.0415 L 26.458332 2169.5833 L 26.458332 2169.5833 L 0.0 2169.5833 L 0.0 2169.5833 L 0.0 2169.5833 L 0.0 1428.7499 L 0.0 687.9166 L 0.0 687.9166 L 26.458332 687.9166 L 26.458332 661.4583 L 52.916664 661.4583 L 52.916664 661.4583 L 52.916664 634.99994 L 105.83333 634.99994 L 132.29166 634.99994 L 132.29166 582.0833 L 132.29166 529.1666 L 158.74998 529.1666 L 185.20833 529.1666 L 211.66666 502.7083 Q 238.12498 502.7083 264.5833 238.12498 Q 264.5833 -26.458332 291.04166 0.0 z" svg:height="29.633331mm" draw:style-name="style-131" svg:viewBox="0.0 0.0 343.9583 2963.3333" svg:width="3.439583mm" svg:x="142.875mm" svg:y="240.77083mm"/>
          <draw:path svg:d="M 52.916664 26.458332 L 52.916664 0.0 L 185.20833 105.83333 Q 291.04166 185.20833 317.49997 211.66666 L 343.9583 211.66666 L 370.41666 211.66666 L 396.87497 238.12498 L 396.87497 238.12498 L 396.87497 238.12498 L 396.87497 291.04166 Q 449.79166 317.49997 449.79166 343.9583 L 449.79166 370.41666 L 449.79166 370.41666 Q 449.79166 396.87497 370.41666 423.3333 Q 291.04166 449.79166 185.20833 502.7083 L 79.37499 529.1666 L 26.458332 529.1666 L 0.0 529.1666 L 0.0 502.7083 L 0.0 476.24997 L 26.458332 476.24997 L 52.916664 476.24997 L 52.916664 449.79166 L 79.37499 396.87497 L 79.37499 370.41666 L 79.37499 343.9583 L 52.916664 185.20833 Q 26.458332 52.916664 52.916664 26.458332 z" svg:height="5.2916665mm" draw:style-name="style-132" svg:viewBox="0.0 0.0 449.79166 529.1666" svg:width="4.497916mm" svg:x="127.79375mm" svg:y="57.41458mm"/>
          <draw:path svg:d="M 714.37494 0.0 L 793.74994 0.0 L 820.2083 26.458332 Q 820.2083 52.916664 846.6666 185.20833 L 846.6666 343.9583 L 767.2916 529.1666 Q 661.4583 714.37494 661.4583 740.8333 L 661.4583 767.2916 L 634.99994 820.2083 Q 608.5416 899.5833 608.5416 926.0416 L 608.5416 952.49994 L 608.5416 952.49994 Q 608.5416 952.49994 582.0833 978.95825 L 582.0833 978.95825 L 582.0833 1031.875 L 582.0833 1058.3333 L 555.625 1137.7083 Q 502.7083 1243.5416 502.7083 1296.4583 L 502.7083 1322.9166 L 476.24997 1402.2916 Q 449.79166 1508.1249 423.3333 1534.5833 L 423.3333 1561.0416 L 396.87497 1613.9583 Q 396.87497 1693.3333 370.41666 1719.7916 L 343.9583 1746.2499 L 343.9583 1799.1666 L 343.9583 1852.0833 L 343.9583 1852.0833 L 343.9583 1878.5416 L 343.9583 1878.5416 L 343.9583 1878.5416 L 317.49997 1878.5416 L 317.49997 1878.5416 L 317.49997 1904.9999 L 291.04166 1904.9999 L 291.04166 1904.9999 L 291.04166 1931.4583 L 264.5833 1931.4583 L 238.12498 1931.4583 L 238.12498 1904.9999 L 238.12498 1878.5416 L 211.66666 1825.6249 L 185.20833 1799.1666 L 185.20833 1640.4166 Q 185.20833 1481.6666 158.74998 1455.2083 L 158.74998 1428.7499 L 158.74998 1402.2916 Q 132.29166 1402.2916 132.29166 1402.2916 L 132.29166 1402.2916 L 132.29166 1402.2916 Q 132.29166 1375.8333 105.83333 1375.8333 L 105.83333 1375.8333 L 105.83333 1349.3749 Q 79.37499 1349.3749 52.916664 1322.9166 Q 0.0 1296.4583 0.0 1243.5416 Q -26.458332 1164.1666 0.0 1058.3333 Q 26.458332 952.49994 79.37499 952.49994 Q 105.83333 926.0416 132.29166 873.12494 L 185.20833 793.74994 L 185.20833 793.74994 Q 211.66666 767.2916 211.66666 767.2916 L 211.66666 767.2916 L 211.66666 740.8333 Q 238.12498 714.37494 238.12498 661.4583 L 264.5833 634.99994 L 291.04166 634.99994 Q 291.04166 608.5416 291.04166 608.5416 L 291.04166 608.5416 L 291.04166 608.5416 Q 291.04166 608.5416 317.49997 555.625 L 343.9583 502.7083 L 343.9583 502.7083 L 343.9583 502.7083 L 343.9583 476.24997 L 343.9583 476.24997 L 343.9583 370.41666 Q 343.9583 264.5833 343.9583 238.12498 L 370.41666 185.20833 L 502.7083 105.83333 Q 634.99994 26.458332 714.37494 0.0 z" svg:height="19.314583mm" draw:style-name="style-133" svg:viewBox="0.0 0.0 846.6666 1931.4583" svg:width="8.466666mm" svg:x="84.931244mm" svg:y="190.23541mm"/>
          <draw:path svg:d="M 846.6666 52.916664 L 899.5833 52.916664 L 899.5833 79.37499 Q 899.5833 105.83333 820.2083 79.37499 Q 714.37494 52.916664 687.9166 158.74998 Q 661.4583 264.5833 634.99994 317.49997 Q 608.5416 370.41666 529.1666 396.87497 Q 449.79166 396.87497 423.3333 423.3333 Q 396.87497 476.24997 396.87497 502.7083 L 396.87497 529.1666 L 396.87497 555.625 L 396.87497 582.0833 L 396.87497 634.99994 L 396.87497 687.9166 L 370.41666 687.9166 L 343.9583 687.9166 L 291.04166 687.9166 Q 264.5833 661.4583 264.5833 687.9166 L 238.12498 714.37494 L 238.12498 714.37494 L 238.12498 740.8333 L 211.66666 740.8333 L 185.20833 740.8333 L 132.29166 740.8333 L 105.83333 740.8333 L 105.83333 714.37494 L 105.83333 687.9166 L 132.29166 687.9166 Q 185.20833 687.9166 105.83333 634.99994 L 26.458332 608.5416 L 26.458332 582.0833 Q 26.458332 555.625 79.37499 529.1666 Q 132.29166 529.1666 79.37499 476.24997 L 0.0 423.3333 L 0.0 423.3333 L 0.0 423.3333 L 26.458332 396.87497 Q 79.37499 370.41666 105.83333 370.41666 Q 132.29166 370.41666 105.83333 317.49997 Q 79.37499 238.12498 105.83333 211.66666 L 105.83333 185.20833 L 158.74998 132.29166 Q 211.66666 105.83333 291.04166 105.83333 Q 396.87497 105.83333 396.87497 79.37499 Q 423.3333 52.916664 529.1666 26.458332 Q 634.99994 26.458332 634.99994 0.0 Q 634.99994 -26.458332 714.37494 0.0 Q 793.74994 52.916664 846.6666 52.916664 z" svg:height="7.408333mm" draw:style-name="style-134" svg:viewBox="0.0 0.0 899.5833 740.8333" svg:width="8.995832mm" svg:x="29.897915mm" svg:y="174.09583mm"/>
          <draw:path svg:d="M 158.74998 52.916664 L 158.74998 0.0 L 185.20833 0.0 L 211.66666 0.0 L 211.66666 105.83333 L 211.66666 211.66666 L 211.66666 264.5833 L 211.66666 317.49997 L 211.66666 317.49997 L 211.66666 317.49997 L 211.66666 291.04166 L 211.66666 291.04166 L 238.12498 291.04166 L 238.12498 291.04166 L 185.20833 423.3333 Q 105.83333 582.0833 105.83333 555.625 Q 79.37499 529.1666 52.916664 555.625 L 52.916664 555.625 L 52.916664 529.1666 Q 52.916664 502.7083 26.458332 476.24997 L 0.0 449.79166 L 0.0 370.41666 Q 0.0 317.49997 52.916664 264.5833 L 79.37499 211.66666 L 79.37499 211.66666 Q 105.83333 211.66666 105.83333 211.66666 L 105.83333 185.20833 L 132.29166 132.29166 L 158.74998 79.37499 L 158.74998 52.916664 z" svg:height="5.5562496mm" draw:style-name="style-135" svg:viewBox="0.0 0.0 238.12498 555.625" svg:width="2.38125mm" svg:x="92.075mm" svg:y="269.34583mm"/>
          <draw:path svg:d="M 291.04166 238.12498 L 291.04166 0.0 L 317.49997 26.458332 Q 343.9583 26.458332 343.9583 582.0833 L 343.9583 1137.7083 L 343.9583 1164.1666 L 343.9583 1190.6249 L 343.9583 1190.6249 L 343.9583 1217.0833 L 343.9583 1217.0833 Q 317.49997 1243.5416 291.04166 1243.5416 Q 264.5833 1243.5416 291.04166 1190.6249 L 291.04166 1137.7083 L 291.04166 978.95825 Q 291.04166 846.6666 238.12498 846.6666 Q 211.66666 873.12494 132.29166 820.2083 Q 26.458332 767.2916 26.458332 820.2083 L 0.0 899.5833 L 0.0 714.37494 L 0.0 529.1666 L 0.0 529.1666 L 26.458332 529.1666 L 26.458332 608.5416 L 26.458332 661.4583 L 52.916664 661.4583 L 52.916664 661.4583 L 52.916664 687.9166 L 79.37499 687.9166 L 79.37499 687.9166 L 79.37499 661.4583 L 79.37499 661.4583 L 79.37499 661.4583 L 105.83333 661.4583 L 105.83333 661.4583 L 105.83333 634.99994 L 132.29166 634.99994 L 132.29166 634.99994 L 132.29166 608.5416 L 211.66666 529.1666 Q 291.04166 449.79166 291.04166 238.12498 z" svg:height="12.435416mm" draw:style-name="style-136" svg:viewBox="0.0 0.0 343.9583 1243.5416" svg:width="3.439583mm" svg:x="128.3229mm" svg:y="29.897915mm"/>
          <draw:path svg:d="M 1111.25 0.0 L 1111.25 0.0 L 1111.25 0.0 Q 1137.7083 0.0 1137.7083 26.458332 L 1137.7083 79.37499 L 1111.25 79.37499 L 1111.25 79.37499 L 1190.6249 238.12498 Q 1243.5416 396.87497 1243.5416 502.7083 Q 1243.5416 555.625 1217.0833 582.0833 Q 1190.6249 582.0833 1243.5416 714.37494 Q 1296.4583 820.2083 1296.4583 846.6666 L 1296.4583 873.12494 L 1269.9999 873.12494 Q 1243.5416 873.12494 1137.7083 899.5833 L 1031.875 926.0416 L 1005.4166 926.0416 L 978.95825 926.0416 L 978.95825 926.0416 L 978.95825 926.0416 L 1005.4166 978.95825 L 1031.875 1058.3333 L 1084.7916 1137.7083 Q 1137.7083 1217.0833 1137.7083 1243.5416 L 1137.7083 1243.5416 L 1111.25 1243.5416 L 1084.7916 1243.5416 L 1084.7916 1269.9999 L 1084.7916 1269.9999 L 1084.7916 1269.9999 Q 1058.3333 1243.5416 1031.875 1243.5416 L 1031.875 1217.0833 L 1031.875 1190.6249 Q 1031.875 1190.6249 1005.4166 1190.6249 L 1005.4166 1190.6249 L 1005.4166 1190.6249 Q 978.95825 1164.1666 978.95825 1164.1666 L 978.95825 1164.1666 L 978.95825 1137.7083 Q 978.95825 1137.7083 952.49994 1137.7083 L 952.49994 1137.7083 L 952.49994 1084.7916 Q 926.0416 1058.3333 873.12494 978.95825 Q 820.2083 873.12494 793.74994 846.6666 Q 740.8333 820.2083 740.8333 873.12494 Q 767.2916 926.0416 740.8333 926.0416 L 714.37494 952.49994 L 714.37494 952.49994 Q 714.37494 926.0416 661.4583 926.0416 Q 634.99994 926.0416 661.4583 873.12494 L 714.37494 820.2083 L 687.9166 820.2083 L 661.4583 820.2083 L 608.5416 846.6666 Q 555.625 873.12494 502.7083 926.0416 L 423.3333 978.95825 L 423.3333 978.95825 L 396.87497 978.95825 L 396.87497 978.95825 L 396.87497 978.95825 L 370.41666 1005.4166 L 343.9583 1005.4166 L 343.9583 978.95825 L 343.9583 978.95825 L 370.41666 978.95825 L 370.41666 978.95825 L 370.41666 952.49994 L 396.87497 952.49994 L 396.87497 926.0416 Q 396.87497 873.12494 291.04166 873.12494 L 158.74998 873.12494 L 158.74998 846.6666 L 185.20833 820.2083 L 185.20833 793.74994 Q 185.20833 767.2916 211.66666 767.2916 Q 238.12498 740.8333 238.12498 714.37494 Q 238.12498 661.4583 211.66666 634.99994 L 185.20833 608.5416 L 185.20833 608.5416 Q 185.20833 608.5416 132.29166 582.0833 Q 105.83333 555.625 79.37499 502.7083 Q 79.37499 449.79166 52.916664 449.79166 L 26.458332 449.79166 L 26.458332 423.3333 L 26.458332 423.3333 L 0.0 423.3333 L 0.0 396.87497 L 0.0 396.87497 L 0.0 396.87497 L 79.37499 396.87497 L 132.29166 396.87497 L 105.83333 370.41666 L 79.37499 343.9583 L 79.37499 343.9583 L 79.37499 343.9583 L 105.83333 343.9583 L 105.83333 343.9583 L 105.83333 317.49997 L 132.29166 317.49997 L 132.29166 291.04166 L 132.29166 264.5833 L 185.20833 291.04166 Q 264.5833 291.04166 502.7083 291.04166 Q 740.8333 291.04166 820.2083 264.5833 Q 873.12494 238.12498 926.0416 185.20833 Q 926.0416 132.29166 1005.4166 105.83333 Q 1084.7916 79.37499 1084.7916 52.916664 Q 1111.25 26.458332 1111.25 0.0 z" svg:height="12.699999mm" draw:style-name="style-137" svg:viewBox="0.0 0.0 1296.4583 1269.9999" svg:width="12.964582mm" svg:x="124.618744mm" svg:y="168.53958mm"/>
          <draw:path svg:d="M 79.37499 26.458332 L 132.29166 0.0 L 132.29166 0.0 L 158.74998 0.0 L 158.74998 0.0 Q 185.20833 26.458332 185.20833 158.74998 Q 185.20833 264.5833 185.20833 291.04166 L 185.20833 317.49997 L 185.20833 317.49997 Q 158.74998 317.49997 132.29166 264.5833 L 79.37499 238.12498 L 79.37499 211.66666 Q 79.37499 211.66666 26.458332 185.20833 Q 0.0 158.74998 0.0 105.83333 Q 0.0 52.916664 79.37499 26.458332 z" svg:height="3.1749997mm" draw:style-name="style-138" svg:viewBox="0.0 0.0 185.20833 317.49997" svg:width="1.8520832mm" svg:x="62.706245mm" svg:y="209.02083mm"/>
          <draw:path svg:d="M 158.74998 26.458332 L 158.74998 26.458332 L 185.20833 79.37499 Q 211.66666 105.83333 185.20833 105.83333 Q 158.74998 79.37499 158.74998 79.37499 L 158.74998 79.37499 L 132.29166 105.83333 Q 105.83333 132.29166 105.83333 185.20833 Q 105.83333 211.66666 105.83333 185.20833 Q 105.83333 185.20833 79.37499 185.20833 L 79.37499 185.20833 L 79.37499 158.74998 Q 79.37499 132.29166 52.916664 132.29166 Q 26.458332 132.29166 0.0 79.37499 L 0.0 0.0 L 79.37499 0.0 Q 158.74998 26.458332 158.74998 26.458332 z" svg:height="1.8520832mm" draw:style-name="style-139" svg:viewBox="0.0 0.0 185.20833 185.20833" svg:width="1.8520832mm" svg:x="94.720825mm" svg:y="71.70208mm"/>
          <draw:path svg:d="M 79.37499 158.74998 L 105.83333 0.0 L 105.83333 26.458332 L 132.29166 52.916664 L 132.29166 52.916664 L 132.29166 79.37499 L 132.29166 79.37499 L 132.29166 79.37499 L 158.74998 105.83333 L 185.20833 132.29166 L 185.20833 105.83333 L 185.20833 79.37499 L 211.66666 79.37499 L 211.66666 79.37499 L 211.66666 52.916664 L 238.12498 52.916664 L 238.12498 105.83333 L 238.12498 158.74998 L 264.5833 158.74998 L 264.5833 185.20833 L 264.5833 185.20833 L 291.04166 185.20833 L 291.04166 132.29166 L 291.04166 52.916664 L 317.49997 238.12498 Q 343.9583 396.87497 343.9583 634.99994 L 343.9583 873.12494 L 370.41666 873.12494 L 370.41666 873.12494 L 370.41666 1031.875 L 370.41666 1217.0833 L 343.9583 1243.5416 Q 343.9583 1296.4583 317.49997 1349.3749 L 317.49997 1375.8333 L 291.04166 1322.9166 Q 291.04166 1269.9999 238.12498 1322.9166 Q 238.12498 1375.8333 211.66666 1455.2083 L 185.20833 1534.5833 L 185.20833 1534.5833 L 185.20833 1508.1249 L 185.20833 1508.1249 L 185.20833 1508.1249 L 158.74998 1455.2083 L 158.74998 1428.7499 L 132.29166 1428.7499 L 105.83333 1428.7499 L 105.83333 1455.2083 L 79.37499 1508.1249 L 79.37499 1508.1249 L 79.37499 1508.1249 L 79.37499 1296.4583 L 79.37499 1084.7916 L 79.37499 820.2083 Q 79.37499 529.1666 52.916664 502.7083 Q 52.916664 449.79166 26.458332 449.79166 Q 0.0 449.79166 0.0 396.87497 L 0.0 317.49997 L 26.458332 317.49997 Q 52.916664 317.49997 79.37499 158.74998 z" svg:height="15.345833mm" draw:style-name="style-140" svg:viewBox="0.0 0.0 370.41666 1534.5833" svg:width="3.7041664mm" svg:x="86.518745mm" svg:y="250.03123mm"/>
          <draw:path svg:d="M 26.458332 26.458332 L 26.458332 0.0 L 211.66666 0.0 Q 396.87497 26.458332 740.8333 26.458332 L 1084.7916 26.458332 L 1164.1666 26.458332 L 1269.9999 26.458332 L 1269.9999 26.458332 L 1269.9999 26.458332 L 1269.9999 52.916664 L 1269.9999 52.916664 L 1243.5416 79.37499 L 1243.5416 105.83333 L 1217.0833 105.83333 L 1164.1666 105.83333 L 1164.1666 132.29166 L 1164.1666 158.74998 L 1111.25 158.74998 L 1084.7916 185.20833 L 1084.7916 185.20833 L 1084.7916 185.20833 L 846.6666 185.20833 Q 582.0833 185.20833 396.87497 158.74998 L 211.66666 132.29166 L 211.66666 132.29166 L 211.66666 105.83333 L 185.20833 105.83333 L 185.20833 79.37499 L 105.83333 79.37499 L 0.0 79.37499 L 0.0 52.916664 L 0.0 52.916664 L 26.458332 26.458332 z" svg:height="1.8520832mm" draw:style-name="style-141" svg:viewBox="0.0 0.0 1269.9999 185.20833" svg:width="12.699999mm" svg:x="145.52083mm" svg:y="198.17291mm"/>
          <draw:path svg:d="M 52.916664 26.458332 L 52.916664 0.0 L 132.29166 291.04166 Q 185.20833 608.5416 211.66666 608.5416 Q 238.12498 608.5416 211.66666 661.4583 Q 211.66666 714.37494 264.5833 714.37494 Q 317.49997 767.2916 370.41666 740.8333 L 423.3333 740.8333 L 423.3333 926.0416 Q 423.3333 1111.25 264.5833 1217.0833 Q 132.29166 1349.3749 132.29166 1349.3749 L 105.83333 1349.3749 L 105.83333 1375.8333 L 105.83333 1402.2916 L 132.29166 1402.2916 L 132.29166 1402.2916 L 132.29166 1428.7499 L 158.74998 1428.7499 L 158.74998 1455.2083 L 158.74998 1455.2083 L 132.29166 1455.2083 L 132.29166 1455.2083 L 132.29166 1481.6666 L 105.83333 1481.6666 L 105.83333 1481.6666 L 105.83333 1508.1249 L 105.83333 1508.1249 L 105.83333 1508.1249 L 79.37499 1508.1249 L 79.37499 1508.1249 L 79.37499 1534.5833 L 52.916664 1534.5833 L 52.916664 1534.5833 L 52.916664 1561.0416 L 52.916664 1561.0416 L 52.916664 1561.0416 L 52.916664 1561.0416 L 26.458332 1561.0416 L 26.458332 1587.4999 L 0.0 1587.4999 L 0.0 1587.4999 L 0.0 1587.4999 L 0.0 1587.4999 L 0.0 1587.4999 L 0.0 1561.0416 L 0.0 1508.1249 L 0.0 793.74994 L 0.0 79.37499 L 26.458332 79.37499 Q 52.916664 79.37499 52.916664 26.458332 z" svg:height="15.874999mm" draw:style-name="style-142" svg:viewBox="0.0 0.0 423.3333 1587.4999" svg:width="4.233333mm" svg:x="130.17499mm" svg:y="91.81041mm"/>
          <draw:path svg:d="M 105.83333 185.20833 L 185.20833 0.0 L 211.66666 0.0 L 211.66666 0.0 L 211.66666 52.916664 Q 211.66666 105.83333 211.66666 132.29166 Q 238.12498 158.74998 264.5833 158.74998 Q 264.5833 132.29166 238.12498 238.12498 Q 211.66666 317.49997 185.20833 343.9583 Q 158.74998 370.41666 105.83333 370.41666 L 52.916664 370.41666 L 52.916664 396.87497 L 52.916664 423.3333 L 26.458332 423.3333 L 26.458332 423.3333 L 0.0 423.3333 L 0.0 423.3333 L 0.0 396.87497 Q 0.0 370.41666 105.83333 185.20833 z" svg:height="4.233333mm" draw:style-name="style-143" svg:viewBox="0.0 0.0 264.5833 423.3333" svg:width="2.6458333mm" svg:x="91.54583mm" svg:y="193.67499mm"/>
          <draw:path svg:d="M 0.0 52.916664 L 0.0 0.0 L 26.458332 0.0 L 52.916664 0.0 L 132.29166 211.66666 Q 185.20833 423.3333 211.66666 423.3333 Q 211.66666 449.79166 211.66666 449.79166 L 238.12498 449.79166 L 238.12498 449.79166 L 238.12498 449.79166 L 238.12498 476.24997 L 238.12498 476.24997 L 264.5833 502.7083 L 291.04166 529.1666 L 291.04166 529.1666 L 291.04166 555.625 L 291.04166 555.625 L 291.04166 555.625 L 317.49997 582.0833 L 343.9583 608.5416 L 343.9583 608.5416 L 343.9583 608.5416 L 343.9583 634.99994 L 370.41666 634.99994 L 396.87497 687.9166 Q 449.79166 740.8333 449.79166 820.2083 L 449.79166 926.0416 L 449.79166 978.95825 L 449.79166 1005.4166 L 423.3333 1084.7916 L 423.3333 1137.7083 L 423.3333 1137.7083 L 396.87497 1137.7083 L 396.87497 1137.7083 L 396.87497 1137.7083 L 343.9583 1164.1666 L 264.5833 1190.6249 L 211.66666 1190.6249 L 158.74998 1190.6249 L 158.74998 1190.6249 L 158.74998 1164.1666 L 158.74998 1164.1666 L 185.20833 1164.1666 L 185.20833 1005.4166 Q 185.20833 846.6666 185.20833 714.37494 Q 185.20833 608.5416 105.83333 396.87497 L 26.458332 211.66666 L 26.458332 158.74998 Q 26.458332 105.83333 0.0 52.916664 z" svg:height="11.906249mm" draw:style-name="style-144" svg:viewBox="0.0 0.0 449.79166 1190.6249" svg:width="4.497916mm" svg:x="95.51458mm" svg:y="144.72708mm"/>
          <draw:path svg:d="M 661.4583 26.458332 L 661.4583 79.37499 L 661.4583 132.29166 L 661.4583 211.66666 L 661.4583 238.12498 Q 634.99994 291.04166 555.625 264.5833 Q 476.24997 238.12498 476.24997 211.66666 Q 476.24997 185.20833 396.87497 185.20833 Q 291.04166 211.66666 317.49997 291.04166 Q 343.9583 370.41666 317.49997 396.87497 Q 291.04166 396.87497 291.04166 608.5416 Q 317.49997 820.2083 291.04166 846.6666 Q 291.04166 873.12494 291.04166 926.0416 Q 291.04166 952.49994 264.5833 1005.4166 L 264.5833 1058.3333 L 238.12498 1058.3333 L 211.66666 1058.3333 L 211.66666 1031.875 L 185.20833 1031.875 L 185.20833 1031.875 L 185.20833 1031.875 L 185.20833 1031.875 L 185.20833 1005.4166 L 158.74998 1005.4166 L 158.74998 978.95825 L 158.74998 978.95825 L 132.29166 978.95825 L 132.29166 978.95825 L 132.29166 978.95825 L 132.29166 952.49994 L 132.29166 952.49994 L 105.83333 952.49994 L 105.83333 926.0416 L 105.83333 926.0416 L 79.37499 926.0416 L 79.37499 926.0416 L 79.37499 926.0416 L 79.37499 899.5833 L 79.37499 899.5833 L 52.916664 899.5833 L 52.916664 873.12494 L 52.916664 873.12494 L 26.458332 873.12494 L 26.458332 608.5416 Q 26.458332 317.49997 0.0 238.12498 L 0.0 132.29166 L 0.0 132.29166 L 26.458332 132.29166 L 26.458332 105.83333 L 26.458332 79.37499 L 52.916664 52.916664 Q 79.37499 26.458332 370.41666 0.0 Q 661.4583 -26.458332 661.4583 26.458332 z" svg:height="10.583333mm" draw:style-name="style-145" svg:viewBox="0.0 0.0 661.4583 1058.3333" svg:width="6.614583mm" svg:x="100.27708mm" svg:y="194.99791mm"/>
          <draw:path svg:d="M 529.1666 0.0 L 529.1666 0.0 L 555.625 26.458332 Q 582.0833 52.916664 608.5416 52.916664 L 608.5416 52.916664 L 661.4583 158.74998 Q 714.37494 264.5833 767.2916 291.04166 Q 846.6666 343.9583 846.6666 317.49997 Q 846.6666 264.5833 926.0416 264.5833 L 978.95825 264.5833 L 1005.4166 317.49997 Q 1031.875 370.41666 1031.875 317.49997 L 1031.875 291.04166 L 1031.875 291.04166 Q 1031.875 291.04166 1084.7916 211.66666 L 1111.25 158.74998 L 1111.25 132.29166 L 1137.7083 132.29166 L 1137.7083 105.83333 L 1137.7083 79.37499 L 1137.7083 79.37499 L 1137.7083 79.37499 L 1164.1666 105.83333 L 1164.1666 158.74998 L 1164.1666 158.74998 L 1190.6249 158.74998 L 1190.6249 158.74998 L 1190.6249 158.74998 L 1190.6249 185.20833 L 1190.6249 185.20833 L 1217.0833 185.20833 L 1217.0833 211.66666 L 1243.5416 211.66666 L 1269.9999 211.66666 L 1269.9999 238.12498 L 1296.4583 264.5833 L 1322.9166 423.3333 Q 1349.3749 582.0833 1375.8333 582.0833 L 1375.8333 608.5416 L 1375.8333 634.99994 L 1375.8333 661.4583 L 1375.8333 661.4583 Q 1349.3749 661.4583 1296.4583 687.9166 Q 1190.6249 740.8333 1190.6249 793.74994 Q 1137.7083 846.6666 1084.7916 873.12494 Q 1005.4166 899.5833 767.2916 899.5833 Q 529.1666 899.5833 449.79166 899.5833 L 396.87497 873.12494 L 396.87497 899.5833 L 396.87497 926.0416 L 370.41666 926.0416 L 370.41666 952.49994 L 370.41666 952.49994 L 343.9583 952.49994 L 343.9583 952.49994 L 343.9583 952.49994 L 370.41666 978.95825 L 396.87497 1005.4166 L 343.9583 1005.4166 L 264.5833 1005.4166 L 264.5833 978.95825 Q 238.12498 952.49994 238.12498 952.49994 Q 238.12498 952.49994 132.29166 926.0416 L 52.916664 926.0416 L 26.458332 926.0416 L 26.458332 899.5833 L 26.458332 899.5833 L 26.458332 899.5833 L 52.916664 899.5833 Q 52.916664 899.5833 26.458332 873.12494 L 26.458332 873.12494 L 26.458332 873.12494 L 26.458332 846.6666 L 79.37499 846.6666 L 105.83333 846.6666 L 105.83333 820.2083 L 79.37499 820.2083 L 79.37499 820.2083 Q 79.37499 793.74994 26.458332 793.74994 L 0.0 793.74994 L 0.0 767.2916 L 26.458332 767.2916 L 26.458332 767.2916 Q 26.458332 740.8333 52.916664 740.8333 Q 79.37499 714.37494 52.916664 687.9166 Q 26.458332 661.4583 79.37499 634.99994 Q 105.83333 634.99994 79.37499 608.5416 Q 79.37499 582.0833 132.29166 555.625 Q 211.66666 529.1666 211.66666 423.3333 Q 238.12498 291.04166 264.5833 211.66666 Q 317.49997 158.74998 317.49997 105.83333 L 343.9583 52.916664 L 343.9583 52.916664 L 343.9583 52.916664 L 343.9583 52.916664 L 343.9583 52.916664 L 370.41666 79.37499 Q 370.41666 105.83333 449.79166 52.916664 Q 502.7083 26.458332 529.1666 26.458332 Q 529.1666 0.0 529.1666 0.0 z" svg:height="10.054166mm" draw:style-name="style-146" svg:viewBox="0.0 0.0 1375.8333 1005.4166" svg:width="13.758332mm" svg:x="121.97291mm" svg:y="162.45416mm"/>
          <draw:path svg:d="M 158.74998 52.916664 L 158.74998 105.83333 L 185.20833 158.74998 Q 211.66666 238.12498 211.66666 264.5833 L 211.66666 264.5833 L 211.66666 317.49997 Q 211.66666 343.9583 158.74998 343.9583 Q 79.37499 343.9583 79.37499 370.41666 Q 52.916664 396.87497 26.458332 423.3333 Q 0.0 423.3333 0.0 396.87497 L 0.0 370.41666 L 0.0 264.5833 Q 0.0 185.20833 0.0 105.83333 L 0.0 26.458332 L 26.458332 0.0 Q 52.916664 0.0 105.83333 0.0 Q 158.74998 26.458332 158.74998 52.916664 z" svg:height="4.233333mm" draw:style-name="style-147" svg:viewBox="0.0 0.0 211.66666 423.3333" svg:width="2.1166666mm" svg:x="129.11665mm" svg:y="196.84999mm"/>
          <draw:path svg:d="M 291.04166 423.3333 L 317.49997 714.37494 L 317.49997 740.8333 L 317.49997 793.74994 L 343.9583 846.6666 L 370.41666 873.12494 L 370.41666 873.12494 L 370.41666 899.5833 L 370.41666 899.5833 L 370.41666 899.5833 L 396.87497 529.1666 Q 423.3333 185.20833 423.3333 185.20833 Q 423.3333 158.74998 476.24997 211.66666 L 502.7083 238.12498 L 529.1666 291.04166 Q 529.1666 343.9583 582.0833 555.625 Q 582.0833 767.2916 608.5416 899.5833 L 608.5416 1005.4166 L 634.99994 1005.4166 L 661.4583 1005.4166 L 661.4583 978.95825 L 661.4583 978.95825 L 661.4583 1243.5416 Q 687.9166 1508.1249 687.9166 1693.3333 L 687.9166 1904.9999 L 687.9166 1904.9999 L 687.9166 1904.9999 L 661.4583 1957.9165 L 634.99994 2010.8333 L 634.99994 2037.2915 L 634.99994 2063.75 L 634.99994 2063.75 Q 634.99994 2063.75 608.5416 2063.75 L 608.5416 2090.2083 L 582.0833 2143.125 Q 582.0833 2196.0415 555.625 2222.5 L 555.625 2275.4165 L 529.1666 2275.4165 Q 502.7083 2275.4165 476.24997 2169.5833 Q 423.3333 2063.75 370.41666 2169.5833 Q 317.49997 2275.4165 291.04166 2275.4165 L 264.5833 2275.4165 L 264.5833 2116.6665 Q 264.5833 1984.3749 291.04166 1904.9999 L 291.04166 1852.0833 L 291.04166 1852.0833 Q 317.49997 1852.0833 317.49997 1508.1249 L 317.49997 1164.1666 L 291.04166 1164.1666 L 291.04166 1164.1666 L 291.04166 1137.7083 L 264.5833 1137.7083 L 264.5833 1137.7083 L 264.5833 1164.1666 L 264.5833 1164.1666 L 264.5833 1164.1666 L 238.12498 1164.1666 L 238.12498 1190.6249 L 238.12498 1217.0833 L 211.66666 1269.9999 L 211.66666 1296.4583 Q 211.66666 1322.9166 185.20833 1428.7499 L 185.20833 1508.1249 L 185.20833 1508.1249 L 158.74998 1508.1249 L 158.74998 1508.1249 L 158.74998 1534.5833 L 132.29166 1534.5833 L 105.83333 1534.5833 L 105.83333 1481.6666 L 105.83333 1455.2083 L 79.37499 1455.2083 L 79.37499 1481.6666 L 52.916664 1481.6666 L 52.916664 1481.6666 L 52.916664 1455.2083 L 52.916664 1455.2083 L 26.458332 1455.2083 L 26.458332 1455.2083 L 26.458332 1428.7499 L 0.0 1428.7499 L 0.0 1402.2916 L 0.0 1375.8333 L 26.458332 1375.8333 L 26.458332 1375.8333 L 26.458332 1349.3749 L 26.458332 1349.3749 L 26.458332 1349.3749 L 52.916664 1349.3749 L 52.916664 1322.9166 Q 52.916664 1296.4583 26.458332 1296.4583 L 26.458332 1296.4583 L 26.458332 1164.1666 Q 52.916664 1058.3333 52.916664 899.5833 L 79.37499 740.8333 L 105.83333 740.8333 Q 105.83333 740.8333 105.83333 714.37494 L 105.83333 714.37494 L 105.83333 687.9166 Q 105.83333 661.4583 105.83333 582.0833 L 105.83333 529.1666 L 105.83333 529.1666 Q 105.83333 529.1666 132.29166 370.41666 Q 158.74998 211.66666 132.29166 211.66666 L 105.83333 185.20833 L 105.83333 132.29166 Q 105.83333 79.37499 132.29166 52.916664 L 132.29166 26.458332 L 158.74998 0.0 Q 211.66666 0.0 238.12498 79.37499 Q 264.5833 158.74998 291.04166 423.3333 z" svg:height="22.754166mm" draw:style-name="style-148" svg:viewBox="0.0 0.0 687.9166 2275.4165" svg:width="6.879166mm" svg:x="91.54583mm" svg:y="170.39166mm"/>
          <draw:path svg:d="M 158.74998 79.37499 L 211.66666 0.0 L 264.5833 132.29166 Q 317.49997 291.04166 317.49997 291.04166 L 317.49997 317.49997 L 317.49997 317.49997 Q 317.49997 343.9583 317.49997 343.9583 L 343.9583 343.9583 L 317.49997 423.3333 Q 317.49997 502.7083 238.12498 502.7083 Q 158.74998 502.7083 158.74998 476.24997 Q 158.74998 476.24997 132.29166 502.7083 L 132.29166 502.7083 L 105.83333 502.7083 L 52.916664 502.7083 L 52.916664 555.625 L 52.916664 582.0833 L 52.916664 634.99994 L 52.916664 687.9166 L 52.916664 661.4583 L 52.916664 634.99994 L 26.458332 608.5416 L 0.0 582.0833 L 0.0 502.7083 L 0.0 423.3333 L 0.0 370.41666 L 0.0 317.49997 L 26.458332 343.9583 L 26.458332 370.41666 L 52.916664 370.41666 L 79.37499 370.41666 L 79.37499 343.9583 Q 52.916664 317.49997 52.916664 291.04166 Q 52.916664 264.5833 52.916664 185.20833 L 52.916664 79.37499 L 79.37499 105.83333 Q 105.83333 132.29166 105.83333 132.29166 Q 105.83333 132.29166 158.74998 79.37499 z" svg:height="6.879166mm" draw:style-name="style-149" svg:viewBox="0.0 0.0 343.9583 687.9166" svg:width="3.439583mm" svg:x="15.345833mm" svg:y="217.2229mm"/>
          <draw:path svg:d="M 0.0 26.458332 L 0.0 0.0 L 26.458332 0.0 Q 52.916664 0.0 52.916664 26.458332 Q 79.37499 26.458332 158.74998 26.458332 Q 238.12498 26.458332 291.04166 0.0 L 343.9583 0.0 L 423.3333 0.0 Q 476.24997 0.0 476.24997 105.83333 Q 476.24997 211.66666 529.1666 264.5833 Q 582.0833 317.49997 608.5416 317.49997 L 634.99994 343.9583 L 634.99994 343.9583 L 634.99994 343.9583 L 661.4583 343.9583 L 661.4583 343.9583 L 634.99994 370.41666 Q 608.5416 396.87497 529.1666 396.87497 L 476.24997 396.87497 L 423.3333 396.87497 L 370.41666 396.87497 L 370.41666 396.87497 L 370.41666 396.87497 L 396.87497 370.41666 L 423.3333 343.9583 L 370.41666 343.9583 L 343.9583 343.9583 L 343.9583 317.49997 L 370.41666 317.49997 L 370.41666 291.04166 L 370.41666 264.5833 L 343.9583 264.5833 L 343.9583 238.12498 L 317.49997 238.12498 Q 264.5833 238.12498 238.12498 185.20833 Q 211.66666 158.74998 132.29166 105.83333 Q 26.458332 79.37499 0.0 26.458332 z" svg:height="3.9687498mm" draw:style-name="style-150" svg:viewBox="0.0 0.0 661.4583 396.87497" svg:width="6.614583mm" svg:x="38.1mm" svg:y="190.23541mm"/>
          <draw:path svg:d="M 132.29166 0.0 L 158.74998 0.0 L 158.74998 0.0 Q 158.74998 0.0 185.20833 26.458332 L 185.20833 26.458332 L 211.66666 26.458332 Q 238.12498 26.458332 238.12498 79.37499 Q 264.5833 158.74998 370.41666 185.20833 Q 476.24997 238.12498 476.24997 211.66666 L 476.24997 185.20833 L 502.7083 185.20833 Q 529.1666 185.20833 502.7083 238.12498 Q 502.7083 264.5833 449.79166 317.49997 Q 396.87497 317.49997 423.3333 343.9583 Q 449.79166 343.9583 502.7083 396.87497 Q 529.1666 423.3333 555.625 476.24997 Q 608.5416 502.7083 608.5416 582.0833 Q 634.99994 687.9166 634.99994 687.9166 L 661.4583 687.9166 L 661.4583 740.8333 L 661.4583 767.2916 L 634.99994 767.2916 L 634.99994 793.74994 L 634.99994 793.74994 L 608.5416 793.74994 L 608.5416 793.74994 L 608.5416 820.2083 L 608.5416 820.2083 L 608.5416 820.2083 L 582.0833 846.6666 L 582.0833 846.6666 L 582.0833 846.6666 L 555.625 846.6666 L 555.625 846.6666 L 555.625 846.6666 L 555.625 873.12494 L 582.0833 873.12494 L 582.0833 899.5833 L 582.0833 926.0416 L 502.7083 926.0416 L 423.3333 899.5833 L 396.87497 899.5833 L 370.41666 899.5833 L 343.9583 899.5833 Q 291.04166 899.5833 238.12498 820.2083 Q 185.20833 740.8333 158.74998 740.8333 Q 132.29166 740.8333 132.29166 687.9166 Q 132.29166 687.9166 79.37499 634.99994 L 0.0 608.5416 L 0.0 529.1666 Q 26.458332 476.24997 26.458332 449.79166 L 26.458332 423.3333 L 26.458332 423.3333 Q 26.458332 396.87497 52.916664 370.41666 Q 79.37499 343.9583 79.37499 158.74998 Q 105.83333 0.0 132.29166 0.0 z" svg:height="9.260416mm" draw:style-name="style-151" svg:viewBox="0.0 0.0 661.4583 926.0416" svg:width="6.614583mm" svg:x="106.09791mm" svg:y="165.09999mm"/>
          <draw:path svg:d="M 105.83333 26.458332 L 132.29166 0.0 L 132.29166 26.458332 L 158.74998 52.916664 L 158.74998 52.916664 L 158.74998 52.916664 L 185.20833 105.83333 Q 211.66666 132.29166 238.12498 158.74998 L 264.5833 185.20833 L 264.5833 185.20833 L 264.5833 211.66666 L 291.04166 211.66666 L 317.49997 211.66666 L 317.49997 211.66666 L 343.9583 211.66666 L 370.41666 211.66666 L 396.87497 211.66666 L 396.87497 238.12498 Q 423.3333 264.5833 423.3333 211.66666 Q 449.79166 158.74998 476.24997 211.66666 Q 476.24997 238.12498 502.7083 238.12498 L 502.7083 238.12498 L 502.7083 238.12498 L 502.7083 264.5833 L 502.7083 264.5833 L 529.1666 264.5833 L 529.1666 264.5833 Q 529.1666 291.04166 555.625 317.49997 L 582.0833 343.9583 L 582.0833 370.41666 Q 608.5416 423.3333 529.1666 423.3333 Q 449.79166 423.3333 370.41666 529.1666 Q 317.49997 634.99994 264.5833 661.4583 Q 238.12498 687.9166 211.66666 687.9166 L 185.20833 687.9166 L 158.74998 714.37494 L 105.83333 740.8333 L 79.37499 740.8333 L 52.916664 740.8333 L 52.916664 767.2916 L 26.458332 767.2916 L 0.0 767.2916 L 0.0 767.2916 L 0.0 740.8333 L 0.0 714.37494 L 0.0 687.9166 L 0.0 661.4583 L 0.0 661.4583 L 0.0 634.99994 L 26.458332 634.99994 L 52.916664 634.99994 L 26.458332 608.5416 Q 0.0 582.0833 26.458332 555.625 Q 52.916664 529.1666 79.37499 343.9583 L 105.83333 158.74998 L 79.37499 158.74998 L 79.37499 158.74998 L 79.37499 158.74998 Q 52.916664 132.29166 52.916664 105.83333 L 52.916664 52.916664 L 52.916664 52.916664 Q 52.916664 26.458332 79.37499 26.458332 Q 79.37499 52.916664 105.83333 26.458332 z" svg:height="7.6729164mm" draw:style-name="style-152" svg:viewBox="0.0 0.0 582.0833 767.2916" svg:width="5.820833mm" svg:x="86.783325mm" svg:y="279.4mm"/>
          <draw:path svg:d="M 132.29166 0.0 L 132.29166 0.0 L 132.29166 79.37499 L 132.29166 132.29166 L 158.74998 132.29166 L 185.20833 132.29166 L 185.20833 185.20833 L 185.20833 211.66666 L 185.20833 238.12498 Q 185.20833 238.12498 185.20833 264.5833 L 185.20833 291.04166 L 158.74998 423.3333 Q 132.29166 555.625 132.29166 608.5416 L 132.29166 634.99994 L 132.29166 634.99994 Q 132.29166 661.4583 79.37499 661.4583 Q 52.916664 661.4583 26.458332 608.5416 L 26.458332 582.0833 L 26.458332 396.87497 Q 26.458332 238.12498 0.0 185.20833 L 0.0 105.83333 L 0.0 79.37499 L 26.458332 79.37499 L 26.458332 52.916664 L 26.458332 26.458332 L 79.37499 26.458332 Q 105.83333 26.458332 105.83333 0.0 Q 132.29166 0.0 132.29166 0.0 z" svg:height="6.614583mm" draw:style-name="style-153" svg:viewBox="0.0 0.0 185.20833 661.4583" svg:width="1.8520832mm" svg:x="100.806244mm" svg:y="180.18124mm"/>
          <draw:path svg:d="M 582.0833 317.49997 L 582.0833 317.49997 L 582.0833 317.49997 Q 608.5416 317.49997 608.5416 396.87497 L 608.5416 476.24997 L 608.5416 476.24997 Q 582.0833 449.79166 555.625 423.3333 Q 502.7083 396.87497 396.87497 396.87497 Q 291.04166 396.87497 317.49997 449.79166 Q 343.9583 502.7083 264.5833 449.79166 L 158.74998 370.41666 L 158.74998 343.9583 Q 132.29166 343.9583 132.29166 343.9583 L 132.29166 343.9583 L 132.29166 317.49997 Q 132.29166 291.04166 79.37499 238.12498 L 26.458332 158.74998 L 26.458332 158.74998 L 26.458332 132.29166 L 26.458332 132.29166 L 26.458332 132.29166 L 0.0 105.83333 L 0.0 79.37499 L 26.458332 79.37499 L 52.916664 79.37499 L 52.916664 105.83333 L 79.37499 105.83333 L 79.37499 132.29166 Q 105.83333 185.20833 185.20833 185.20833 L 291.04166 185.20833 L 291.04166 158.74998 Q 291.04166 132.29166 211.66666 79.37499 L 158.74998 26.458332 L 158.74998 26.458332 Q 132.29166 0.0 132.29166 0.0 L 132.29166 0.0 L 185.20833 0.0 Q 211.66666 26.458332 317.49997 79.37499 Q 449.79166 158.74998 502.7083 238.12498 Q 555.625 343.9583 555.625 317.49997 Q 555.625 317.49997 582.0833 317.49997 z" svg:height="4.7625mm" draw:style-name="style-154" svg:viewBox="0.0 0.0 608.5416 476.24997" svg:width="6.0854163mm" svg:x="97.10208mm" svg:y="203.99374mm"/>
          <draw:path svg:d="M 105.83333 0.0 L 158.74998 0.0 L 158.74998 211.66666 Q 158.74998 449.79166 132.29166 449.79166 L 105.83333 449.79166 L 105.83333 423.3333 Q 79.37499 370.41666 79.37499 370.41666 L 79.37499 370.41666 L 79.37499 317.49997 Q 79.37499 291.04166 52.916664 264.5833 L 26.458332 264.5833 L 0.0 264.5833 Q 0.0 264.5833 0.0 238.12498 Q -26.458332 238.12498 26.458332 105.83333 Q 52.916664 -26.458332 105.83333 0.0 z" svg:height="4.497916mm" draw:style-name="style-155" svg:viewBox="0.0 0.0 158.74998 449.79166" svg:width="1.5874999mm" svg:x="78.05208mm" svg:y="257.70416mm"/>
          <draw:path svg:d="M 185.20833 0.0 L 185.20833 0.0 L 185.20833 26.458332 Q 211.66666 26.458332 238.12498 52.916664 L 264.5833 79.37499 L 291.04166 185.20833 Q 317.49997 291.04166 370.41666 291.04166 Q 449.79166 291.04166 476.24997 185.20833 Q 529.1666 79.37499 555.625 79.37499 L 582.0833 79.37499 L 582.0833 105.83333 L 555.625 132.29166 L 555.625 185.20833 L 555.625 211.66666 L 529.1666 211.66666 L 529.1666 238.12498 L 529.1666 238.12498 L 502.7083 238.12498 L 502.7083 291.04166 L 502.7083 317.49997 L 476.24997 343.9583 L 476.24997 343.9583 L 476.24997 343.9583 Q 449.79166 370.41666 449.79166 396.87497 L 449.79166 449.79166 L 423.3333 449.79166 Q 396.87497 449.79166 370.41666 449.79166 L 343.9583 423.3333 L 343.9583 423.3333 L 343.9583 396.87497 L 291.04166 396.87497 L 264.5833 396.87497 L 264.5833 449.79166 L 238.12498 502.7083 L 238.12498 529.1666 L 238.12498 555.625 L 211.66666 555.625 L 185.20833 555.625 L 185.20833 582.0833 L 185.20833 582.0833 L 158.74998 661.4583 Q 132.29166 714.37494 158.74998 714.37494 Q 185.20833 714.37494 185.20833 767.2916 L 185.20833 820.2083 L 158.74998 820.2083 L 158.74998 820.2083 L 158.74998 820.2083 L 158.74998 820.2083 L 132.29166 793.74994 L 105.83333 767.2916 L 105.83333 767.2916 L 79.37499 767.2916 L 79.37499 767.2916 L 79.37499 767.2916 L 79.37499 740.8333 L 79.37499 740.8333 L 105.83333 740.8333 L 105.83333 714.37494 L 105.83333 714.37494 L 79.37499 714.37494 L 79.37499 661.4583 Q 79.37499 582.0833 26.458332 582.0833 Q 0.0 582.0833 0.0 555.625 L 0.0 529.1666 L 0.0 502.7083 Q 26.458332 449.79166 26.458332 396.87497 L 52.916664 317.49997 L 52.916664 317.49997 Q 79.37499 317.49997 79.37499 238.12498 L 79.37499 185.20833 L 105.83333 185.20833 Q 132.29166 185.20833 132.29166 132.29166 L 105.83333 79.37499 L 105.83333 52.916664 L 105.83333 52.916664 L 132.29166 26.458332 Q 185.20833 0.0 185.20833 0.0 z" svg:height="8.202083mm" draw:style-name="style-156" svg:viewBox="0.0 0.0 582.0833 820.2083" svg:width="5.820833mm" svg:x="124.618744mm" svg:y="179.65207mm"/>
          <draw:path svg:d="M 79.37499 26.458332 L 105.83333 0.0 L 132.29166 0.0 Q 158.74998 0.0 158.74998 26.458332 L 158.74998 52.916664 L 158.74998 79.37499 Q 185.20833 132.29166 185.20833 79.37499 L 185.20833 52.916664 L 238.12498 132.29166 Q 264.5833 211.66666 238.12498 211.66666 Q 211.66666 211.66666 291.04166 317.49997 Q 343.9583 396.87497 370.41666 476.24997 Q 396.87497 555.625 370.41666 555.625 L 370.41666 555.625 L 370.41666 555.625 Q 343.9583 529.1666 343.9583 529.1666 L 343.9583 529.1666 L 343.9583 529.1666 Q 343.9583 529.1666 185.20833 343.9583 L 79.37499 185.20833 L 52.916664 158.74998 Q 26.458332 132.29166 26.458332 105.83333 L 0.0 79.37499 L 26.458332 79.37499 Q 79.37499 79.37499 79.37499 26.458332 z" svg:height="5.5562496mm" draw:style-name="style-157" svg:viewBox="0.0 0.0 370.41666 555.625" svg:width="3.7041664mm" svg:x="82.814575mm" svg:y="216.16457mm"/>
          <draw:path svg:d="M 105.83333 0.0 L 132.29166 26.458332 L 158.74998 105.83333 Q 185.20833 158.74998 211.66666 158.74998 Q 238.12498 158.74998 264.5833 264.5833 Q 264.5833 343.9583 291.04166 343.9583 L 291.04166 343.9583 L 264.5833 449.79166 Q 238.12498 582.0833 185.20833 529.1666 Q 158.74998 502.7083 132.29166 529.1666 Q 105.83333 582.0833 105.83333 608.5416 L 105.83333 634.99994 L 105.83333 634.99994 Q 105.83333 634.99994 79.37499 582.0833 Q 52.916664 555.625 52.916664 582.0833 Q 26.458332 582.0833 0.0 582.0833 L 0.0 555.625 L 0.0 529.1666 Q 0.0 529.1666 26.458332 423.3333 L 26.458332 343.9583 L 26.458332 343.9583 L 52.916664 343.9583 L 52.916664 343.9583 L 52.916664 370.41666 L 52.916664 370.41666 L 52.916664 370.41666 L 52.916664 343.9583 Q 52.916664 317.49997 52.916664 211.66666 Q 52.916664 132.29166 79.37499 52.916664 Q 105.83333 0.0 105.83333 0.0 z" svg:height="6.3499994mm" draw:style-name="style-158" svg:viewBox="0.0 0.0 291.04166 634.99994" svg:width="2.9104166mm" svg:x="82.549995mm" svg:y="250.29582mm"/>
          <draw:path svg:d="M 0.0 0.0 L 79.37499 26.458332 L 132.29166 79.37499 Q 211.66666 132.29166 238.12498 132.29166 L 264.5833 132.29166 L 396.87497 158.74998 Q 502.7083 185.20833 582.0833 158.74998 L 661.4583 158.74998 L 661.4583 185.20833 L 661.4583 211.66666 L 687.9166 211.66666 L 714.37494 238.12498 L 714.37494 238.12498 L 714.37494 238.12498 L 687.9166 238.12498 L 687.9166 238.12498 L 687.9166 264.5833 L 661.4583 264.5833 L 661.4583 291.04166 L 661.4583 343.9583 L 846.6666 396.87497 Q 1031.875 449.79166 1005.4166 476.24997 Q 978.95825 476.24997 978.95825 502.7083 L 978.95825 529.1666 L 978.95825 529.1666 Q 978.95825 529.1666 952.49994 555.625 L 952.49994 555.625 L 926.0416 555.625 Q 899.5833 555.625 873.12494 529.1666 L 846.6666 529.1666 L 820.2083 529.1666 Q 793.74994 529.1666 793.74994 582.0833 Q 793.74994 634.99994 714.37494 608.5416 Q 661.4583 582.0833 661.4583 502.7083 Q 661.4583 449.79166 555.625 449.79166 Q 449.79166 449.79166 449.79166 502.7083 L 449.79166 555.625 L 449.79166 608.5416 L 449.79166 634.99994 L 423.3333 634.99994 L 423.3333 634.99994 L 423.3333 608.5416 L 396.87497 608.5416 L 396.87497 555.625 Q 396.87497 476.24997 370.41666 449.79166 L 343.9583 449.79166 L 317.49997 423.3333 L 291.04166 396.87497 L 264.5833 396.87497 L 238.12498 396.87497 L 211.66666 396.87497 Q 185.20833 423.3333 185.20833 476.24997 Q 185.20833 529.1666 158.74998 529.1666 L 132.29166 529.1666 L 132.29166 502.7083 L 132.29166 476.24997 L 105.83333 476.24997 L 105.83333 476.24997 L 105.83333 449.79166 L 79.37499 449.79166 L 79.37499 449.79166 L 79.37499 449.79166 L 79.37499 449.79166 L 79.37499 423.3333 L 79.37499 396.87497 L 79.37499 396.87497 L 52.916664 396.87497 L 52.916664 396.87497 L 52.916664 370.41666 Q 79.37499 343.9583 105.83333 343.9583 Q 158.74998 317.49997 158.74998 291.04166 Q 132.29166 264.5833 105.83333 238.12498 Q 79.37499 238.12498 79.37499 211.66666 Q 79.37499 185.20833 0.0 79.37499 Q -79.37499 -26.458332 0.0 0.0 z" svg:height="6.3499994mm" draw:style-name="style-159" svg:viewBox="0.0 0.0 1005.4166 634.99994" svg:width="10.054166mm" svg:x="84.931244mm" svg:y="161.66042mm"/>
          <draw:path svg:d="M 1137.7083 26.458332 L 1137.7083 0.0 L 1164.1666 26.458332 Q 1217.0833 26.458332 1217.0833 105.83333 L 1217.0833 185.20833 L 1217.0833 185.20833 Q 1190.6249 211.66666 1190.6249 211.66666 L 1190.6249 211.66666 L 1164.1666 211.66666 Q 1164.1666 211.66666 1164.1666 238.12498 L 1164.1666 238.12498 L 1164.1666 238.12498 Q 1137.7083 264.5833 1137.7083 264.5833 L 1137.7083 264.5833 L 1111.25 264.5833 L 1084.7916 264.5833 L 1084.7916 291.04166 L 1058.3333 291.04166 L 1058.3333 291.04166 L 1058.3333 317.49997 L 1058.3333 317.49997 L 1058.3333 317.49997 L 1058.3333 317.49997 Q 1031.875 317.49997 978.95825 370.41666 L 926.0416 396.87497 L 899.5833 396.87497 Q 846.6666 423.3333 846.6666 423.3333 Q 846.6666 423.3333 740.8333 502.7083 Q 634.99994 582.0833 582.0833 634.99994 L 529.1666 687.9166 L 529.1666 687.9166 Q 502.7083 687.9166 502.7083 714.37494 L 502.7083 714.37494 L 476.24997 714.37494 Q 476.24997 740.8333 423.3333 767.2916 L 343.9583 793.74994 L 317.49997 820.2083 L 291.04166 846.6666 L 264.5833 846.6666 L 238.12498 846.6666 L 238.12498 873.12494 L 211.66666 873.12494 L 211.66666 873.12494 L 211.66666 899.5833 L 211.66666 899.5833 L 211.66666 899.5833 L 185.20833 899.5833 L 185.20833 899.5833 L 185.20833 899.5833 Q 158.74998 899.5833 158.74998 926.0416 L 158.74998 952.49994 L 132.29166 952.49994 L 132.29166 952.49994 L 132.29166 978.95825 L 105.83333 978.95825 L 105.83333 978.95825 L 105.83333 1005.4166 L 105.83333 1005.4166 L 105.83333 1005.4166 L 79.37499 1005.4166 L 79.37499 1005.4166 L 79.37499 1031.875 L 52.916664 1031.875 L 52.916664 1031.875 L 52.916664 1058.3333 L 26.458332 1058.3333 L 0.0 1058.3333 L 0.0 1031.875 L 0.0 1005.4166 L 0.0 952.49994 L 0.0 873.12494 L 0.0 793.74994 L 0.0 714.37494 L 0.0 714.37494 L 0.0 714.37494 L 26.458332 714.37494 L 26.458332 687.9166 L 52.916664 687.9166 L 52.916664 687.9166 L 52.916664 687.9166 L 52.916664 687.9166 L 79.37499 687.9166 L 105.83333 687.9166 L 132.29166 687.9166 L 158.74998 687.9166 L 423.3333 476.24997 Q 714.37494 317.49997 740.8333 291.04166 L 740.8333 291.04166 L 926.0416 158.74998 Q 1111.25 26.458332 1137.7083 26.458332 z" svg:height="10.583333mm" draw:style-name="style-160" svg:viewBox="0.0 0.0 1217.0833 1058.3333" svg:width="12.170833mm" svg:x="130.17499mm" svg:y="100.541664mm"/>
          <draw:path svg:d="M 26.458332 79.37499 L 52.916664 0.0 L 105.83333 52.916664 Q 158.74998 79.37499 185.20833 79.37499 Q 211.66666 52.916664 211.66666 52.916664 L 211.66666 52.916664 L 185.20833 132.29166 Q 158.74998 211.66666 132.29166 343.9583 L 105.83333 476.24997 L 105.83333 476.24997 L 105.83333 476.24997 L 105.83333 396.87497 L 105.83333 291.04166 L 79.37499 238.12498 Q 79.37499 185.20833 52.916664 185.20833 L 0.0 185.20833 L 0.0 158.74998 Q 0.0 132.29166 26.458332 79.37499 z" svg:height="4.7625mm" draw:style-name="style-161" svg:viewBox="0.0 0.0 211.66666 476.24997" svg:width="2.1166666mm" svg:x="77.7875mm" svg:y="101.33541mm"/>
          <draw:path svg:d="M 291.04166 0.0 L 291.04166 0.0 L 317.49997 0.0 L 317.49997 0.0 L 317.49997 26.458332 Q 291.04166 52.916664 291.04166 820.2083 L 291.04166 1587.4999 L 291.04166 1613.9583 Q 291.04166 1640.4166 264.5833 1640.4166 L 264.5833 1640.4166 L 264.5833 1613.9583 Q 238.12498 1587.4999 238.12498 1428.7499 Q 238.12498 1269.9999 158.74998 1031.875 L 105.83333 793.74994 L 132.29166 793.74994 Q 132.29166 793.74994 132.29166 767.2916 L 132.29166 767.2916 L 132.29166 687.9166 Q 132.29166 608.5416 132.29166 370.41666 L 132.29166 132.29166 L 105.83333 132.29166 Q 79.37499 132.29166 79.37499 158.74998 Q 79.37499 185.20833 26.458332 211.66666 L 0.0 211.66666 L 0.0 185.20833 L 26.458332 158.74998 L 26.458332 132.29166 L 26.458332 105.83333 L 26.458332 105.83333 L 26.458332 79.37499 L 52.916664 79.37499 L 52.916664 52.916664 L 52.916664 52.916664 L 52.916664 52.916664 L 105.83333 52.916664 L 158.74998 52.916664 L 238.12498 26.458332 L 291.04166 0.0 L 291.04166 0.0 z" svg:height="16.404165mm" draw:style-name="style-162" svg:viewBox="0.0 0.0 317.49997 1640.4166" svg:width="3.1749997mm" svg:x="96.572914mm" svg:y="156.10416mm"/>
          <draw:path svg:d="M 26.458332 26.458332 L 26.458332 0.0 L 105.83333 52.916664 Q 158.74998 105.83333 185.20833 105.83333 Q 211.66666 105.83333 211.66666 132.29166 L 211.66666 158.74998 L 211.66666 185.20833 L 211.66666 211.66666 L 185.20833 211.66666 L 185.20833 211.66666 L 132.29166 211.66666 Q 79.37499 211.66666 52.916664 132.29166 L 0.0 52.916664 L 0.0 52.916664 Q 0.0 52.916664 26.458332 26.458332 z" svg:height="2.1166666mm" draw:style-name="style-163" svg:viewBox="0.0 0.0 211.66666 211.66666" svg:width="2.1166666mm" svg:x="52.387497mm" svg:y="160.86665mm"/>
          <draw:path svg:d="M 158.74998 26.458332 L 158.74998 0.0 L 185.20833 0.0 L 211.66666 0.0 L 211.66666 26.458332 L 238.12498 26.458332 L 238.12498 26.458332 L 238.12498 52.916664 L 238.12498 52.916664 L 238.12498 52.916664 L 238.12498 158.74998 Q 238.12498 291.04166 264.5833 264.5833 Q 291.04166 264.5833 317.49997 264.5833 L 317.49997 264.5833 L 317.49997 423.3333 Q 291.04166 555.625 317.49997 582.0833 Q 343.9583 634.99994 343.9583 687.9166 L 343.9583 767.2916 L 343.9583 767.2916 Q 343.9583 767.2916 317.49997 767.2916 Q 317.49997 793.74994 238.12498 793.74994 Q 158.74998 793.74994 132.29166 714.37494 Q 132.29166 661.4583 52.916664 449.79166 L 0.0 238.12498 L 26.458332 238.12498 Q 26.458332 211.66666 26.458332 211.66666 L 26.458332 211.66666 L 0.0 211.66666 L 0.0 211.66666 L 0.0 211.66666 Q 26.458332 185.20833 26.458332 158.74998 Q 26.458332 105.83333 79.37499 79.37499 L 132.29166 52.916664 L 132.29166 52.916664 L 132.29166 52.916664 L 132.29166 26.458332 L 132.29166 26.458332 L 158.74998 26.458332 z" svg:height="7.9374995mm" draw:style-name="style-164" svg:viewBox="0.0 0.0 343.9583 793.74994" svg:width="3.439583mm" svg:x="102.393745mm" svg:y="243.41666mm"/>
          <draw:path svg:d="M 26.458332 26.458332 L 26.458332 0.0 L 105.83333 0.0 L 185.20833 26.458332 L 185.20833 26.458332 L 211.66666 26.458332 L 211.66666 26.458332 L 211.66666 26.458332 L 211.66666 52.916664 L 211.66666 52.916664 L 238.12498 79.37499 Q 238.12498 105.83333 211.66666 105.83333 Q 185.20833 132.29166 185.20833 132.29166 L 185.20833 132.29166 L 185.20833 132.29166 Q 158.74998 132.29166 158.74998 132.29166 L 158.74998 158.74998 L 132.29166 185.20833 Q 105.83333 185.20833 105.83333 238.12498 L 105.83333 291.04166 L 105.83333 291.04166 Q 79.37499 291.04166 52.916664 291.04166 L 52.916664 291.04166 L 26.458332 291.04166 L 0.0 291.04166 L 0.0 264.5833 L 0.0 238.12498 L 0.0 185.20833 L 0.0 132.29166 L 0.0 105.83333 L 0.0 79.37499 L 26.458332 26.458332 z" svg:height="2.9104166mm" draw:style-name="style-165" svg:viewBox="0.0 0.0 238.12498 291.04166" svg:width="2.38125mm" svg:x="31.749998mm" svg:y="201.87708mm"/>
          <draw:path svg:d="M 634.99994 52.916664 L 634.99994 26.458332 L 634.99994 264.5833 Q 634.99994 529.1666 661.4583 952.49994 L 661.4583 1402.2916 L 661.4583 2037.2915 Q 634.99994 2672.2915 661.4583 2751.6665 L 661.4583 2804.5833 L 634.99994 2804.5833 L 608.5416 2804.5833 L 608.5416 2778.1248 Q 582.0833 2778.1248 582.0833 2751.6665 L 582.0833 2751.6665 L 582.0833 2751.6665 Q 582.0833 2725.2083 555.625 2725.2083 L 555.625 2725.2083 L 555.625 2698.7498 Q 529.1666 2698.7498 529.1666 2698.7498 L 529.1666 2698.7498 L 502.7083 2698.7498 L 476.24997 2698.7498 L 476.24997 2698.7498 Q 449.79166 2698.7498 449.79166 2672.2915 Q 423.3333 2672.2915 370.41666 2539.9998 Q 317.49997 2407.7083 238.12498 2328.3333 L 185.20833 2275.4165 L 185.20833 2275.4165 Q 158.74998 2248.9583 105.83333 2169.5833 L 26.458332 2116.6665 L 26.458332 2090.2083 L 0.0 2090.2083 L 0.0 2090.2083 L 0.0 2063.75 L 0.0 2063.75 L 0.0 2063.75 L 0.0 2063.75 L 0.0 2063.75 L 0.0 2037.2915 L 0.0 2010.8333 L 0.0 1984.3749 L 0.0 1957.9165 L 26.458332 1957.9165 L 26.458332 1957.9165 L 52.916664 1957.9165 L 79.37499 1957.9165 L 132.29166 1957.9165 Q 185.20833 1957.9165 185.20833 1904.9999 L 185.20833 1825.6249 L 185.20833 1799.1666 Q 211.66666 1772.7083 211.66666 1746.2499 Q 211.66666 1719.7916 264.5833 1534.5833 L 291.04166 1322.9166 L 291.04166 1269.9999 Q 264.5833 1217.0833 264.5833 1217.0833 L 264.5833 1190.6249 L 264.5833 1111.25 Q 264.5833 1031.875 238.12498 1031.875 L 238.12498 1031.875 L 238.12498 1005.4166 Q 211.66666 978.95825 185.20833 899.5833 L 158.74998 846.6666 L 185.20833 846.6666 Q 211.66666 846.6666 238.12498 767.2916 Q 264.5833 687.9166 264.5833 661.4583 Q 291.04166 634.99994 264.5833 423.3333 Q 264.5833 211.66666 291.04166 211.66666 Q 317.49997 185.20833 291.04166 105.83333 Q 264.5833 26.458332 370.41666 0.0 Q 449.79166 0.0 449.79166 26.458332 Q 449.79166 52.916664 529.1666 79.37499 Q 608.5416 105.83333 634.99994 52.916664 z" svg:height="28.045832mm" draw:style-name="style-166" svg:viewBox="0.0 0.0 661.4583 2804.5833" svg:width="6.614583mm" svg:x="100.541664mm" svg:y="196.84999mm"/>
          <draw:path svg:d="M 423.3333 396.87497 L 423.3333 396.87497 L 423.3333 555.625 L 423.3333 687.9166 L 423.3333 687.9166 L 396.87497 687.9166 L 396.87497 608.5416 Q 370.41666 555.625 370.41666 555.625 Q 370.41666 555.625 264.5833 555.625 L 132.29166 582.0833 L 132.29166 555.625 L 158.74998 502.7083 L 158.74998 502.7083 L 158.74998 502.7083 L 158.74998 476.24997 L 158.74998 476.24997 L 158.74998 449.79166 Q 158.74998 396.87497 105.83333 317.49997 L 0.0 238.12498 L 0.0 211.66666 L 0.0 185.20833 L 52.916664 132.29166 Q 79.37499 52.916664 105.83333 52.916664 Q 132.29166 52.916664 132.29166 26.458332 Q 132.29166 0.0 264.5833 0.0 Q 370.41666 0.0 370.41666 185.20833 Q 370.41666 343.9583 396.87497 370.41666 Q 423.3333 396.87497 423.3333 396.87497 z" svg:height="6.879166mm" draw:style-name="style-167" svg:viewBox="0.0 0.0 423.3333 687.9166" svg:width="4.233333mm" svg:x="159.80832mm" svg:y="192.35207mm"/>
          <draw:path svg:d="M 79.37499 26.458332 L 132.29166 0.0 L 158.74998 0.0 L 185.20833 0.0 L 185.20833 0.0 L 185.20833 26.458332 L 185.20833 26.458332 L 185.20833 26.458332 L 185.20833 52.916664 L 185.20833 79.37499 L 185.20833 79.37499 L 185.20833 79.37499 L 185.20833 105.83333 L 185.20833 105.83333 L 211.66666 105.83333 L 211.66666 132.29166 L 238.12498 132.29166 L 264.5833 132.29166 L 343.9583 158.74998 Q 449.79166 158.74998 476.24997 211.66666 Q 502.7083 264.5833 529.1666 291.04166 L 529.1666 317.49997 L 529.1666 317.49997 L 529.1666 343.9583 L 555.625 396.87497 Q 555.625 449.79166 582.0833 502.7083 Q 582.0833 555.625 634.99994 608.5416 Q 661.4583 634.99994 687.9166 661.4583 L 714.37494 714.37494 L 714.37494 740.8333 L 714.37494 767.2916 L 740.8333 767.2916 L 740.8333 767.2916 L 767.2916 793.74994 L 793.74994 820.2083 L 793.74994 820.2083 L 793.74994 820.2083 L 582.0833 820.2083 L 370.41666 820.2083 L 370.41666 820.2083 Q 370.41666 820.2083 343.9583 820.2083 L 317.49997 820.2083 L 317.49997 820.2083 Q 291.04166 820.2083 238.12498 820.2083 L 185.20833 820.2083 L 185.20833 820.2083 Q 158.74998 820.2083 132.29166 820.2083 L 105.83333 820.2083 L 105.83333 793.74994 Q 105.83333 767.2916 79.37499 767.2916 L 26.458332 767.2916 L 26.458332 767.2916 Q 26.458332 767.2916 52.916664 740.8333 Q 79.37499 740.8333 52.916664 608.5416 L 26.458332 476.24997 L 52.916664 476.24997 Q 79.37499 476.24997 79.37499 396.87497 Q 79.37499 343.9583 26.458332 291.04166 Q -26.458332 211.66666 0.0 185.20833 L 0.0 158.74998 L 0.0 79.37499 Q 0.0 26.458332 79.37499 26.458332 z" svg:height="8.202083mm" draw:style-name="style-168" svg:viewBox="0.0 0.0 793.74994 820.2083" svg:width="7.9374995mm" svg:x="67.99791mm" svg:y="186.53123mm"/>
          <draw:path svg:d="M 211.66666 26.458332 L 238.12498 26.458332 L 370.41666 26.458332 Q 502.7083 52.916664 555.625 52.916664 L 582.0833 52.916664 L 608.5416 79.37499 L 634.99994 105.83333 L 661.4583 105.83333 L 714.37494 105.83333 L 714.37494 132.29166 L 714.37494 132.29166 L 740.8333 158.74998 L 740.8333 185.20833 L 714.37494 185.20833 L 661.4583 185.20833 L 582.0833 185.20833 Q 502.7083 211.66666 529.1666 211.66666 Q 555.625 238.12498 502.7083 238.12498 Q 476.24997 264.5833 238.12498 158.74998 L 0.0 52.916664 L 0.0 26.458332 Q 0.0 0.0 79.37499 0.0 Q 185.20833 0.0 211.66666 26.458332 z" svg:height="2.38125mm" draw:style-name="style-169" svg:viewBox="0.0 0.0 740.8333 238.12498" svg:width="7.408333mm" svg:x="180.18124mm" svg:y="53.44583mm"/>
          <draw:path svg:d="M 317.49997 26.458332 L 317.49997 0.0 L 317.49997 0.0 L 343.9583 0.0 L 343.9583 52.916664 L 343.9583 79.37499 L 343.9583 105.83333 Q 343.9583 105.83333 291.04166 105.83333 Q 264.5833 132.29166 264.5833 185.20833 Q 264.5833 238.12498 238.12498 238.12498 L 211.66666 264.5833 L 211.66666 264.5833 L 185.20833 264.5833 L 185.20833 264.5833 L 185.20833 264.5833 L 185.20833 291.04166 L 185.20833 291.04166 L 158.74998 291.04166 L 158.74998 317.49997 L 158.74998 317.49997 L 132.29166 317.49997 L 132.29166 317.49997 L 132.29166 317.49997 L 79.37499 317.49997 Q 52.916664 317.49997 26.458332 343.9583 L 0.0 343.9583 L 0.0 317.49997 L 0.0 317.49997 L 158.74998 185.20833 Q 291.04166 52.916664 317.49997 26.458332 z" svg:height="3.439583mm" draw:style-name="style-170" svg:viewBox="0.0 0.0 343.9583 343.9583" svg:width="3.439583mm" svg:x="139.96457mm" svg:y="33.337498mm"/>
          <draw:path svg:d="M 343.9583 52.916664 L 370.41666 0.0 L 396.87497 0.0 Q 423.3333 0.0 423.3333 26.458332 L 423.3333 52.916664 L 423.3333 52.916664 L 423.3333 79.37499 L 423.3333 79.37499 Q 423.3333 79.37499 396.87497 105.83333 L 396.87497 105.83333 L 396.87497 105.83333 L 396.87497 105.83333 L 396.87497 132.29166 L 370.41666 132.29166 L 370.41666 158.74998 L 370.41666 211.66666 L 343.9583 264.5833 L 317.49997 291.04166 L 317.49997 370.41666 L 317.49997 476.24997 L 264.5833 476.24997 Q 211.66666 476.24997 211.66666 502.7083 Q 211.66666 529.1666 158.74998 529.1666 Q 132.29166 529.1666 52.916664 370.41666 Q -52.916664 238.12498 0.0 264.5833 Q 26.458332 264.5833 105.83333 317.49997 Q 185.20833 317.49997 211.66666 238.12498 L 264.5833 158.74998 L 264.5833 158.74998 L 264.5833 158.74998 L 291.04166 132.29166 Q 317.49997 105.83333 343.9583 52.916664 z" svg:height="5.2916665mm" draw:style-name="style-171" svg:viewBox="0.0 0.0 423.3333 529.1666" svg:width="4.233333mm" svg:x="53.975mm" svg:y="186.26666mm"/>
          <draw:path svg:d="M 105.83333 0.0 L 185.20833 0.0 L 211.66666 0.0 Q 238.12498 0.0 238.12498 52.916664 Q 238.12498 105.83333 238.12498 105.83333 L 238.12498 132.29166 L 238.12498 132.29166 Q 238.12498 132.29166 238.12498 158.74998 L 238.12498 185.20833 L 238.12498 185.20833 Q 238.12498 211.66666 105.83333 238.12498 Q -26.458332 264.5833 0.0 132.29166 Q 26.458332 0.0 105.83333 0.0 z" svg:height="2.38125mm" draw:style-name="style-172" svg:viewBox="0.0 0.0 238.12498 238.12498" svg:width="2.38125mm" svg:x="144.72708mm" svg:y="157.69167mm"/>
          <draw:path svg:d="M 529.1666 52.916664 L 529.1666 0.0 L 529.1666 0.0 L 555.625 0.0 L 529.1666 185.20833 Q 502.7083 370.41666 476.24997 396.87497 Q 449.79166 423.3333 476.24997 449.79166 L 502.7083 476.24997 L 476.24997 476.24997 L 449.79166 476.24997 L 449.79166 502.7083 L 449.79166 502.7083 L 476.24997 529.1666 L 476.24997 582.0833 L 476.24997 582.0833 Q 449.79166 582.0833 449.79166 582.0833 L 449.79166 608.5416 L 396.87497 608.5416 Q 317.49997 634.99994 158.74998 634.99994 L 0.0 634.99994 L 0.0 634.99994 L 0.0 634.99994 L 132.29166 608.5416 L 264.5833 582.0833 L 264.5833 582.0833 L 291.04166 582.0833 L 291.04166 582.0833 L 291.04166 582.0833 L 291.04166 555.625 L 291.04166 555.625 L 317.49997 502.7083 L 317.49997 449.79166 L 291.04166 449.79166 L 264.5833 423.3333 L 264.5833 423.3333 Q 238.12498 423.3333 185.20833 423.3333 L 132.29166 396.87497 L 132.29166 370.41666 L 132.29166 370.41666 L 158.74998 370.41666 L 158.74998 370.41666 L 238.12498 370.41666 Q 317.49997 370.41666 343.9583 370.41666 L 370.41666 370.41666 L 370.41666 343.9583 L 396.87497 343.9583 L 396.87497 343.9583 L 396.87497 317.49997 L 396.87497 317.49997 L 396.87497 317.49997 L 423.3333 317.49997 L 423.3333 317.49997 L 423.3333 291.04166 L 449.79166 291.04166 L 449.79166 264.5833 L 449.79166 238.12498 L 476.24997 211.66666 L 502.7083 158.74998 L 502.7083 158.74998 L 502.7083 158.74998 L 502.7083 132.29166 L 502.7083 132.29166 L 502.7083 132.29166 Q 502.7083 132.29166 529.1666 52.916664 z" svg:height="6.3499994mm" draw:style-name="style-173" svg:viewBox="0.0 0.0 555.625 634.99994" svg:width="5.5562496mm" svg:x="82.285416mm" svg:y="280.9875mm"/>
          <draw:path svg:d="M 211.66666 105.83333 L 211.66666 185.20833 L 211.66666 211.66666 Q 185.20833 238.12498 185.20833 317.49997 L 185.20833 370.41666 L 158.74998 740.8333 Q 132.29166 1084.7916 132.29166 1111.25 L 132.29166 1111.25 L 132.29166 1111.25 Q 132.29166 1111.25 105.83333 1111.25 Q 105.83333 1111.25 79.37499 1031.875 L 26.458332 952.49994 L 26.458332 926.0416 Q 26.458332 899.5833 26.458332 793.74994 Q 26.458332 661.4583 0.0 634.99994 L 0.0 634.99994 L 0.0 582.0833 Q 26.458332 555.625 0.0 476.24997 L 0.0 370.41666 L 0.0 370.41666 Q 26.458332 343.9583 52.916664 211.66666 L 79.37499 52.916664 L 105.83333 26.458332 Q 132.29166 0.0 158.74998 0.0 Q 185.20833 0.0 211.66666 105.83333 z" svg:height="11.112499mm" draw:style-name="style-174" svg:viewBox="0.0 0.0 211.66666 1111.25" svg:width="2.1166666mm" svg:x="64.29375mm" svg:y="202.67082mm"/>
          <draw:path svg:d="M 370.41666 26.458332 L 370.41666 0.0 L 370.41666 0.0 L 370.41666 0.0 L 396.87497 0.0 L 396.87497 0.0 L 396.87497 26.458332 L 423.3333 26.458332 L 423.3333 582.0833 Q 423.3333 1111.25 396.87497 1137.7083 L 396.87497 1164.1666 L 396.87497 1190.6249 Q 370.41666 1217.0833 238.12498 1349.3749 L 79.37499 1481.6666 L 52.916664 1481.6666 L 0.0 1481.6666 L 0.0 1455.2083 Q 26.458332 1428.7499 52.916664 1402.2916 Q 79.37499 1402.2916 132.29166 1269.9999 Q 211.66666 1164.1666 211.66666 1005.4166 L 211.66666 873.12494 L 211.66666 687.9166 Q 211.66666 502.7083 264.5833 476.24997 Q 291.04166 476.24997 291.04166 396.87497 L 291.04166 317.49997 L 291.04166 211.66666 L 291.04166 105.83333 L 317.49997 52.916664 Q 370.41666 26.458332 370.41666 26.458332 z" svg:height="14.816666mm" draw:style-name="style-175" svg:viewBox="0.0 0.0 423.3333 1481.6666" svg:width="4.233333mm" svg:x="139.17082mm" svg:y="21.695831mm"/>
          <draw:path svg:d="M 26.458332 79.37499 L 0.0 0.0 L 396.87497 158.74998 Q 793.74994 343.9583 926.0416 370.41666 Q 1031.875 396.87497 1031.875 370.41666 L 1031.875 343.9583 L 1031.875 343.9583 L 1031.875 343.9583 L 1058.3333 370.41666 L 1084.7916 396.87497 L 1084.7916 396.87497 L 1084.7916 396.87497 L 1084.7916 423.3333 L 1084.7916 423.3333 L 1111.25 449.79166 L 1137.7083 502.7083 L 1137.7083 502.7083 L 1137.7083 502.7083 L 1164.1666 529.1666 L 1190.6249 555.625 L 1217.0833 555.625 Q 1243.5416 582.0833 1243.5416 608.5416 L 1243.5416 608.5416 L 1217.0833 608.5416 Q 1190.6249 608.5416 1190.6249 634.99994 L 1190.6249 661.4583 L 1111.25 661.4583 L 1031.875 661.4583 L 1031.875 661.4583 L 1031.875 661.4583 L 1031.875 634.99994 L 1031.875 634.99994 L 1058.3333 634.99994 L 1058.3333 608.5416 L 926.0416 608.5416 Q 767.2916 608.5416 687.9166 555.625 Q 608.5416 502.7083 370.41666 370.41666 L 132.29166 238.12498 L 132.29166 238.12498 L 132.29166 211.66666 L 105.83333 211.66666 Q 105.83333 185.20833 79.37499 185.20833 Q 52.916664 132.29166 26.458332 79.37499 z" svg:height="6.614583mm" draw:style-name="style-176" svg:viewBox="0.0 0.0 1243.5416 661.4583" svg:width="12.435416mm" svg:x="115.09374mm" svg:y="60.58958mm"/>
          <draw:path svg:d="M 105.83333 26.458332 L 132.29166 0.0 L 1005.4166 26.458332 Q 1878.5416 52.916664 1904.9999 52.916664 Q 1957.9165 52.916664 2010.8333 52.916664 L 2037.2915 52.916664 L 2116.6665 52.916664 L 2222.5 52.916664 L 2275.4165 52.916664 Q 2354.7915 52.916664 2407.7083 52.916664 L 2460.6248 52.916664 L 2619.3748 52.916664 Q 2778.1248 52.916664 2857.4998 26.458332 L 2910.4165 26.458332 L 2910.4165 26.458332 L 2936.8748 26.458332 L 3651.2498 52.916664 Q 4365.625 52.916664 4497.9165 79.37499 L 4656.6665 79.37499 L 6535.208 79.37499 Q 8413.75 105.83333 8466.666 105.83333 L 8546.041 105.83333 L 8678.333 105.83333 L 8837.083 105.83333 L 9419.166 105.83333 Q 10001.249 105.83333 10265.833 132.29166 L 10503.958 132.29166 L 10689.166 132.29166 Q 10900.833 158.74998 11006.666 158.74998 L 11086.041 158.74998 L 11086.041 132.29166 L 11086.041 132.29166 L 11165.416 132.29166 L 11244.791 132.29166 L 11482.916 132.29166 L 11721.041 132.29166 L 13123.333 158.74998 Q 14499.166 158.74998 14552.083 158.74998 L 14578.541 158.74998 L 14578.541 158.74998 L 14578.541 158.74998 L 14604.999 185.20833 L 14631.458 211.66666 L 14657.916 211.66666 L 14710.833 211.66666 L 14657.916 238.12498 L 14631.458 264.5833 L 14604.999 264.5833 L 14578.541 264.5833 L 14578.541 291.04166 L 14604.999 291.04166 L 14604.999 291.04166 L 14604.999 317.49997 L 14657.916 317.49997 L 14710.833 317.49997 L 14657.916 343.9583 L 14631.458 370.41666 L 14552.083 370.41666 Q 14446.249 370.41666 14419.791 396.87497 Q 14366.874 423.3333 14366.874 449.79166 Q 14366.874 476.24997 14393.333 476.24997 Q 14446.249 476.24997 14393.333 502.7083 Q 14366.874 502.7083 14366.874 529.1666 L 14366.874 555.625 L 14340.416 555.625 Q 14313.958 529.1666 14234.583 529.1666 Q 14128.749 529.1666 14128.749 529.1666 Q 14102.291 555.625 14049.374 582.0833 Q 13996.458 582.0833 13969.999 634.99994 Q 13969.999 687.9166 13917.083 687.9166 Q 13890.624 714.37494 13890.624 740.8333 Q 13864.166 793.74994 13811.249 873.12494 Q 13705.416 952.49994 13705.416 952.49994 Q 13678.958 978.95825 13678.958 1005.4166 Q 13652.499 1031.875 13599.583 1058.3333 L 13546.666 1111.25 L 13520.208 1111.25 L 13493.749 1111.25 L 13440.833 1111.25 L 13414.374 1111.25 L 13387.916 1137.7083 L 13334.999 1164.1666 L 13334.999 1164.1666 L 13334.999 1164.1666 L 13229.166 1164.1666 Q 13123.333 1164.1666 13070.416 1190.6249 Q 13017.499 1190.6249 13017.499 1217.0833 Q 13017.499 1243.5416 12964.583 1217.0833 Q 12911.666 1217.0833 12832.291 1217.0833 Q 12726.458 1243.5416 12699.999 1269.9999 Q 12699.999 1322.9166 12514.791 1375.8333 Q 12356.041 1428.7499 12408.958 1455.2083 Q 12435.416 1481.6666 12408.958 1534.5833 L 12382.499 1561.0416 L 12356.041 1561.0416 L 12356.041 1587.4999 L 12329.583 1587.4999 L 12329.583 1587.4999 L 12303.124 1561.0416 Q 12276.666 1561.0416 12276.666 1587.4999 Q 12276.666 1613.9583 12250.208 1613.9583 Q 12223.749 1613.9583 12223.749 1587.4999 L 12250.208 1534.5833 L 12223.749 1534.5833 L 12197.291 1534.5833 L 12197.291 1561.0416 Q 12197.291 1587.4999 12170.833 1587.4999 L 12117.916 1561.0416 L 12117.916 1587.4999 L 12117.916 1613.9583 L 12144.374 1613.9583 L 12144.374 1640.4166 L 12144.374 1640.4166 L 12170.833 1640.4166 L 12170.833 1666.8749 L 12170.833 1693.3333 L 7884.583 1693.3333 L 3571.8748 1693.3333 L 3571.8748 1693.3333 L 3598.3333 1666.8749 L 3598.3333 1666.8749 L 3598.3333 1640.4166 L 3598.3333 1640.4166 L 3598.3333 1640.4166 L 3571.8748 1640.4166 L 3571.8748 1640.4166 L 3571.8748 1613.9583 Q 3598.3333 1613.9583 3598.3333 1587.4999 Q 3598.3333 1561.0416 3651.2498 1534.5833 Q 3704.1665 1508.1249 3677.7083 1455.2083 L 3651.2498 1428.7499 L 3651.2498 1402.2916 L 3651.2498 1402.2916 L 3624.7915 1402.2916 Q 3624.7915 1375.8333 3598.3333 1375.8333 Q 3571.8748 1375.8333 3545.4165 1349.3749 L 3545.4165 1322.9166 L 3571.8748 1296.4583 Q 3598.3333 1269.9999 3651.2498 1269.9999 Q 3677.7083 1243.5416 3677.7083 1217.0833 Q 3651.2498 1190.6249 3624.7915 1190.6249 Q 3598.3333 1190.6249 3545.4165 1164.1666 Q 3545.4165 1111.25 3492.4998 1111.25 Q 3466.0415 1084.7916 3466.0415 1058.3333 Q 3466.0415 1031.875 3386.6665 1058.3333 Q 3333.7498 1058.3333 3307.2915 1058.3333 Q 3280.8333 1084.7916 3280.8333 1058.3333 Q 3280.8333 1031.875 1984.3749 1005.4166 Q 687.9166 952.49994 582.0833 899.5833 Q 476.24997 846.6666 529.1666 793.74994 L 608.5416 740.8333 L 582.0833 740.8333 Q 555.625 740.8333 529.1666 740.8333 Q 529.1666 740.8333 502.7083 687.9166 Q 476.24997 661.4583 423.3333 687.9166 Q 396.87497 687.9166 396.87497 634.99994 Q 396.87497 608.5416 317.49997 582.0833 Q 264.5833 555.625 185.20833 529.1666 Q 105.83333 476.24997 105.83333 449.79166 Q 105.83333 423.3333 52.916664 423.3333 Q 26.458332 396.87497 52.916664 370.41666 Q 52.916664 370.41666 79.37499 291.04166 Q 105.83333 238.12498 52.916664 238.12498 Q 26.458332 238.12498 0.0 211.66666 Q 0.0 158.74998 105.83333 132.29166 L 185.20833 105.83333 L 185.20833 79.37499 L 158.74998 79.37499 L 158.74998 79.37499 L 158.74998 52.916664 L 158.74998 52.916664 L 158.74998 52.916664 L 132.29166 52.916664 Q 132.29166 52.916664 105.83333 52.916664 Q 52.916664 52.916664 105.83333 26.458332 z M 12620.624 1269.9999 Q 12647.083 1269.9999 12647.083 1269.9999 Q 12647.083 1269.9999 12647.083 1269.9999 Q 12620.624 1269.9999 12620.624 1269.9999 z M 3730.6248 1375.8333 L 3704.1665 1322.9166 L 3730.6248 1322.9166 L 3730.6248 1322.9166 L 3757.0833 1349.3749 L 3809.9998 1375.8333 L 3783.5415 1375.8333 L 3757.0833 1375.8333 L 3757.0833 1402.2916 L 3757.0833 1428.7499 L 3730.6248 1428.7499 Q 3730.6248 1428.7499 3730.6248 1375.8333 z" svg:height="16.933332mm" draw:style-name="style-177" svg:viewBox="0.0 0.0 14710.833 1693.3333" svg:width="147.10832mm" svg:x="57.679165mm" svg:y="286.80832mm"/>
          <draw:path svg:d="M 105.83333 0.0 L 105.83333 0.0 L 105.83333 52.916664 Q 105.83333 79.37499 158.74998 79.37499 Q 185.20833 79.37499 185.20833 132.29166 Q 185.20833 185.20833 211.66666 185.20833 Q 238.12498 185.20833 238.12498 238.12498 Q 211.66666 291.04166 211.66666 396.87497 L 211.66666 502.7083 L 185.20833 582.0833 Q 158.74998 634.99994 158.74998 634.99994 L 158.74998 634.99994 L 158.74998 634.99994 Q 158.74998 608.5416 132.29166 608.5416 L 132.29166 608.5416 L 132.29166 582.0833 Q 105.83333 582.0833 105.83333 582.0833 L 105.83333 582.0833 L 105.83333 555.625 Q 105.83333 529.1666 79.37499 502.7083 Q 79.37499 476.24997 52.916664 476.24997 L 0.0 449.79166 L 0.0 449.79166 Q 0.0 423.3333 0.0 317.49997 Q -26.458332 185.20833 0.0 185.20833 Q 26.458332 158.74998 26.458332 105.83333 L 26.458332 26.458332 L 52.916664 0.0 Q 105.83333 0.0 105.83333 0.0 z" svg:height="6.3499994mm" draw:style-name="style-178" svg:viewBox="0.0 0.0 238.12498 634.99994" svg:width="2.38125mm" svg:x="124.88332mm" svg:y="206.90416mm"/>
          <draw:path svg:d="M 291.04166 52.916664 L 264.5833 79.37499 L 264.5833 79.37499 Q 264.5833 105.83333 291.04166 105.83333 L 317.49997 105.83333 L 317.49997 105.83333 Q 317.49997 105.83333 238.12498 158.74998 Q 158.74998 211.66666 158.74998 185.20833 Q 158.74998 158.74998 105.83333 158.74998 Q 52.916664 158.74998 52.916664 132.29166 L 26.458332 79.37499 L 26.458332 52.916664 Q 0.0 52.916664 0.0 52.916664 L 0.0 52.916664 L 0.0 26.458332 Q 0.0 0.0 158.74998 0.0 Q 317.49997 26.458332 291.04166 52.916664 z" svg:height="1.8520832mm" draw:style-name="style-179" svg:viewBox="0.0 0.0 317.49997 185.20833" svg:width="3.1749997mm" svg:x="115.8875mm" svg:y="148.16666mm"/>
          <draw:path svg:d="M 661.4583 79.37499 L 661.4583 79.37499 L 661.4583 79.37499 L 634.99994 79.37499 L 634.99994 105.83333 L 634.99994 132.29166 L 661.4583 132.29166 L 661.4583 132.29166 L 661.4583 158.74998 L 687.9166 158.74998 L 687.9166 238.12498 L 687.9166 291.04166 L 740.8333 291.04166 L 793.74994 291.04166 L 846.6666 370.41666 Q 873.12494 449.79166 899.5833 449.79166 Q 899.5833 476.24997 926.0416 529.1666 L 926.0416 582.0833 L 926.0416 582.0833 L 899.5833 582.0833 L 899.5833 582.0833 L 899.5833 608.5416 L 899.5833 608.5416 L 899.5833 608.5416 L 873.12494 608.5416 L 873.12494 634.99994 L 873.12494 634.99994 L 846.6666 634.99994 L 846.6666 608.5416 Q 846.6666 555.625 767.2916 529.1666 L 687.9166 502.7083 L 687.9166 555.625 Q 661.4583 608.5416 608.5416 634.99994 Q 582.0833 661.4583 555.625 687.9166 L 555.625 714.37494 L 555.625 714.37494 Q 529.1666 714.37494 529.1666 740.8333 L 529.1666 767.2916 L 502.7083 767.2916 L 502.7083 767.2916 L 476.24997 740.8333 L 449.79166 740.8333 L 449.79166 740.8333 Q 449.79166 714.37494 423.3333 714.37494 L 370.41666 714.37494 L 370.41666 714.37494 Q 370.41666 687.9166 396.87497 661.4583 Q 396.87497 608.5416 317.49997 608.5416 L 264.5833 608.5416 L 211.66666 714.37494 Q 158.74998 793.74994 132.29166 820.2083 L 132.29166 820.2083 L 105.83333 820.2083 L 79.37499 820.2083 L 52.916664 820.2083 L 26.458332 820.2083 L 26.458332 820.2083 L 0.0 820.2083 L 0.0 820.2083 L 0.0 820.2083 L 0.0 714.37494 Q 0.0 608.5416 26.458332 502.7083 Q 52.916664 396.87497 52.916664 343.9583 Q 105.83333 317.49997 79.37499 264.5833 L 52.916664 211.66666 L 52.916664 185.20833 L 52.916664 158.74998 L 79.37499 132.29166 L 105.83333 105.83333 L 105.83333 105.83333 L 105.83333 79.37499 L 105.83333 79.37499 L 105.83333 79.37499 L 132.29166 79.37499 L 132.29166 79.37499 L 158.74998 26.458332 Q 158.74998 0.0 264.5833 0.0 Q 370.41666 26.458332 343.9583 26.458332 Q 317.49997 79.37499 423.3333 52.916664 Q 502.7083 26.458332 582.0833 52.916664 Q 661.4583 79.37499 661.4583 79.37499 z" svg:height="8.202083mm" draw:style-name="style-180" svg:viewBox="0.0 0.0 926.0416 820.2083" svg:width="9.260416mm" svg:x="68.2625mm" svg:y="157.42708mm"/>
          <draw:path svg:d="M 26.458332 0.0 L 26.458332 0.0 L 105.83333 0.0 Q 211.66666 26.458332 211.66666 52.916664 Q 211.66666 79.37499 238.12498 105.83333 Q 264.5833 105.83333 291.04166 105.83333 L 291.04166 132.29166 L 291.04166 158.74998 L 291.04166 158.74998 L 291.04166 158.74998 Q 264.5833 158.74998 185.20833 158.74998 Q 105.83333 158.74998 52.916664 105.83333 L 0.0 52.916664 L 0.0 26.458332 Q 0.0 0.0 26.458332 0.0 z" svg:height="1.5874999mm" draw:style-name="style-181" svg:viewBox="0.0 0.0 291.04166 158.74998" svg:width="2.9104166mm" svg:x="89.42916mm" svg:y="205.84583mm"/>
          <draw:path svg:d="M 1322.9166 132.29166 L 1349.3749 132.29166 L 1349.3749 238.12498 Q 1349.3749 343.9583 1322.9166 2354.7915 L 1322.9166 4392.083 L 1031.875 4392.083 Q 714.37494 4365.625 687.9166 4365.625 L 661.4583 4365.625 L 661.4583 4365.625 L 661.4583 4339.1665 L 634.99994 4339.1665 Q 634.99994 4312.708 634.99994 4312.708 Q 608.5416 4312.708 661.4583 4312.708 Q 714.37494 4286.25 714.37494 4259.7915 Q 714.37494 4233.333 661.4583 4259.7915 L 634.99994 4259.7915 L 634.99994 4206.875 Q 661.4583 4180.4165 661.4583 4153.958 Q 661.4583 4127.5 714.37494 4101.0415 Q 793.74994 4048.1248 767.2916 4048.1248 Q 740.8333 3995.208 793.74994 3968.7498 Q 846.6666 3915.833 846.6666 3836.4583 Q 820.2083 3757.0833 820.2083 3677.7083 Q 820.2083 3571.8748 793.74994 3571.8748 Q 767.2916 3571.8748 740.8333 3466.0415 Q 714.37494 3360.2083 687.9166 3360.2083 Q 661.4583 3360.2083 634.99994 3254.3748 Q 608.5416 3148.5415 449.79166 2910.4165 L 291.04166 2672.2915 L 291.04166 2672.2915 L 291.04166 2672.2915 L 264.5833 2645.8333 L 238.12498 2619.3748 L 158.74998 2619.3748 L 79.37499 2619.3748 L 79.37499 2619.3748 L 79.37499 2592.9165 L 52.916664 2592.9165 L 52.916664 2566.4583 L 52.916664 2566.4583 L 79.37499 2566.4583 L 79.37499 2539.9998 Q 79.37499 2513.5415 132.29166 2513.5415 Q 185.20833 2513.5415 158.74998 2460.6248 Q 132.29166 2407.7083 79.37499 2301.875 Q 26.458332 2196.0415 26.458332 1984.3749 L 0.0 1772.7083 L 0.0 1508.1249 L 0.0 1217.0833 L 0.0 1190.6249 L 26.458332 1164.1666 L 26.458332 1137.7083 L 26.458332 1084.7916 L 52.916664 1031.875 Q 52.916664 978.95825 79.37499 978.95825 Q 105.83333 978.95825 105.83333 899.5833 Q 132.29166 820.2083 132.29166 846.6666 Q 158.74998 873.12494 185.20833 820.2083 Q 185.20833 793.74994 185.20833 767.2916 Q 185.20833 714.37494 211.66666 714.37494 Q 238.12498 687.9166 291.04166 634.99994 Q 317.49997 555.625 317.49997 423.3333 Q 317.49997 264.5833 343.9583 264.5833 Q 396.87497 264.5833 396.87497 211.66666 Q 396.87497 158.74998 396.87497 132.29166 Q 423.3333 132.29166 423.3333 105.83333 L 449.79166 79.37499 L 449.79166 79.37499 L 449.79166 79.37499 L 449.79166 105.83333 L 449.79166 132.29166 L 476.24997 105.83333 L 476.24997 79.37499 L 502.7083 79.37499 Q 502.7083 79.37499 502.7083 52.916664 L 502.7083 52.916664 L 555.625 105.83333 Q 582.0833 132.29166 740.8333 132.29166 Q 873.12494 105.83333 926.0416 105.83333 Q 952.49994 79.37499 952.49994 79.37499 Q 952.49994 26.458332 978.95825 26.458332 Q 1031.875 26.458332 1031.875 0.0 Q 1031.875 -26.458332 1111.25 0.0 Q 1190.6249 26.458332 1243.5416 52.916664 Q 1269.9999 79.37499 1296.4583 105.83333 Q 1296.4583 132.29166 1322.9166 132.29166 z M 370.41666 396.87497 Q 396.87497 396.87497 396.87497 396.87497 Q 396.87497 396.87497 396.87497 396.87497 Q 370.41666 396.87497 370.41666 396.87497 z" svg:height="43.92083mm" draw:style-name="style-182" svg:viewBox="0.0 0.0 1349.3749 4392.083" svg:width="13.49375mm" svg:x="200.28957mm" svg:y="244.73956mm"/>
          <draw:path svg:d="M 211.66666 52.916664 L 211.66666 79.37499 L 211.66666 158.74998 Q 211.66666 211.66666 238.12498 211.66666 Q 264.5833 211.66666 264.5833 343.9583 Q 291.04166 476.24997 317.49997 476.24997 Q 317.49997 476.24997 343.9583 476.24997 L 370.41666 476.24997 L 370.41666 502.7083 Q 370.41666 529.1666 343.9583 529.1666 L 317.49997 529.1666 L 317.49997 529.1666 Q 317.49997 529.1666 264.5833 529.1666 Q 211.66666 529.1666 211.66666 582.0833 Q 211.66666 634.99994 185.20833 634.99994 Q 158.74998 634.99994 158.74998 582.0833 Q 158.74998 555.625 105.83333 582.0833 L 79.37499 582.0833 L 79.37499 582.0833 Q 52.916664 582.0833 52.916664 555.625 Q 52.916664 529.1666 26.458332 343.9583 L 0.0 158.74998 L 0.0 132.29166 L 0.0 105.83333 L 26.458332 79.37499 L 52.916664 52.916664 L 52.916664 52.916664 L 52.916664 52.916664 L 52.916664 79.37499 L 52.916664 79.37499 L 105.83333 105.83333 Q 132.29166 105.83333 158.74998 26.458332 Q 158.74998 -52.916664 185.20833 0.0 Q 211.66666 52.916664 211.66666 52.916664 z" svg:height="6.3499994mm" draw:style-name="style-183" svg:viewBox="0.0 0.0 370.41666 634.99994" svg:width="3.7041664mm" svg:x="151.87082mm" svg:y="183.62082mm"/>
          <draw:path svg:d="M 185.20833 423.3333 L 238.12498 0.0 L 264.5833 0.0 L 291.04166 0.0 L 291.04166 52.916664 Q 291.04166 132.29166 317.49997 105.83333 Q 343.9583 105.83333 370.41666 105.83333 L 370.41666 105.83333 L 370.41666 211.66666 L 396.87497 343.9583 L 396.87497 370.41666 L 396.87497 396.87497 L 396.87497 846.6666 Q 396.87497 1296.4583 370.41666 1534.5833 L 370.41666 1772.7083 L 317.49997 1772.7083 L 264.5833 1746.2499 L 238.12498 1746.2499 Q 211.66666 1746.2499 211.66666 1693.3333 L 238.12498 1666.8749 L 211.66666 1640.4166 L 185.20833 1613.9583 L 185.20833 1693.3333 L 185.20833 1772.7083 L 158.74998 1825.6249 L 158.74998 1878.5416 L 158.74998 1878.5416 L 132.29166 1878.5416 L 132.29166 1904.9999 L 132.29166 1931.4583 L 105.83333 1772.7083 Q 79.37499 1613.9583 105.83333 1322.9166 Q 105.83333 1005.4166 52.916664 1005.4166 L 0.0 1005.4166 L 0.0 1005.4166 Q 0.0 1005.4166 52.916664 952.49994 L 132.29166 926.0416 L 132.29166 899.5833 Q 132.29166 873.12494 105.83333 846.6666 L 105.83333 846.6666 L 132.29166 846.6666 Q 158.74998 846.6666 185.20833 423.3333 z" svg:height="19.314583mm" draw:style-name="style-184" svg:viewBox="0.0 0.0 396.87497 1931.4583" svg:width="3.9687498mm" svg:x="107.68541mm" svg:y="220.13332mm"/>
          <draw:path svg:d="M 317.49997 105.83333 L 291.04166 0.0 L 343.9583 26.458332 Q 423.3333 52.916664 423.3333 132.29166 Q 423.3333 211.66666 476.24997 264.5833 Q 476.24997 317.49997 502.7083 317.49997 L 502.7083 343.9583 L 502.7083 370.41666 L 502.7083 370.41666 L 502.7083 396.87497 L 502.7083 423.3333 L 476.24997 423.3333 Q 476.24997 423.3333 291.04166 396.87497 Q 105.83333 370.41666 132.29166 423.3333 L 158.74998 476.24997 L 158.74998 476.24997 Q 132.29166 476.24997 79.37499 449.79166 Q 52.916664 423.3333 52.916664 370.41666 Q 79.37499 317.49997 79.37499 317.49997 L 79.37499 291.04166 L 79.37499 264.5833 Q 52.916664 264.5833 52.916664 238.12498 L 26.458332 211.66666 L 26.458332 211.66666 Q 0.0 185.20833 0.0 185.20833 L 0.0 185.20833 L 26.458332 158.74998 Q 52.916664 105.83333 158.74998 132.29166 Q 264.5833 132.29166 264.5833 158.74998 L 264.5833 185.20833 L 291.04166 185.20833 L 291.04166 211.66666 L 317.49997 211.66666 Q 343.9583 211.66666 317.49997 105.83333 z" svg:height="4.7625mm" draw:style-name="style-185" svg:viewBox="0.0 0.0 502.7083 476.24997" svg:width="5.027083mm" svg:x="83.07916mm" svg:y="96.837494mm"/>
          <draw:path svg:d="M 105.83333 158.74998 L 105.83333 0.0 L 211.66666 26.458332 Q 317.49997 52.916664 317.49997 105.83333 Q 317.49997 132.29166 370.41666 158.74998 Q 396.87497 158.74998 423.3333 185.20833 L 449.79166 185.20833 L 449.79166 185.20833 L 449.79166 211.66666 L 476.24997 211.66666 L 476.24997 211.66666 L 476.24997 211.66666 Q 476.24997 211.66666 476.24997 238.12498 L 502.7083 238.12498 L 476.24997 291.04166 Q 449.79166 317.49997 396.87497 343.9583 L 343.9583 370.41666 L 343.9583 370.41666 L 343.9583 370.41666 L 317.49997 370.41666 Q 291.04166 370.41666 264.5833 370.41666 Q 264.5833 396.87497 264.5833 476.24997 Q 317.49997 529.1666 264.5833 582.0833 Q 211.66666 608.5416 211.66666 687.9166 L 211.66666 793.74994 L 185.20833 793.74994 L 185.20833 820.2083 L 185.20833 820.2083 L 158.74998 820.2083 L 158.74998 846.6666 L 158.74998 899.5833 L 132.29166 899.5833 L 105.83333 899.5833 L 105.83333 793.74994 L 105.83333 687.9166 L 105.83333 634.99994 Q 105.83333 582.0833 105.83333 555.625 Q 105.83333 529.1666 52.916664 476.24997 L 0.0 449.79166 L 0.0 423.3333 Q 0.0 370.41666 26.458332 370.41666 L 52.916664 343.9583 L 52.916664 343.9583 Q 79.37499 317.49997 105.83333 317.49997 Q 132.29166 317.49997 105.83333 158.74998 z" svg:height="8.995832mm" draw:style-name="style-186" svg:viewBox="0.0 0.0 502.7083 899.5833" svg:width="5.027083mm" svg:x="115.35833mm" svg:y="189.97083mm"/>
          <draw:path svg:d="M 185.20833 0.0 L 185.20833 0.0 L 211.66666 79.37499 Q 238.12498 158.74998 264.5833 158.74998 L 264.5833 158.74998 L 238.12498 370.41666 Q 211.66666 608.5416 264.5833 793.74994 Q 317.49997 952.49994 317.49997 952.49994 L 317.49997 978.95825 L 317.49997 1111.25 L 317.49997 1217.0833 L 343.9583 1217.0833 L 343.9583 1217.0833 L 343.9583 1243.5416 L 370.41666 1243.5416 L 370.41666 1269.9999 Q 370.41666 1296.4583 396.87497 1296.4583 Q 423.3333 1296.4583 423.3333 1322.9166 Q 449.79166 1375.8333 476.24997 1349.3749 Q 529.1666 1322.9166 529.1666 1322.9166 L 529.1666 1322.9166 L 529.1666 1322.9166 L 555.625 1322.9166 L 529.1666 1375.8333 Q 529.1666 1402.2916 529.1666 1508.1249 L 529.1666 1613.9583 L 529.1666 1613.9583 L 529.1666 1640.4166 L 529.1666 1640.4166 L 529.1666 1640.4166 L 502.7083 1693.3333 L 502.7083 1772.7083 L 476.24997 1772.7083 L 449.79166 1772.7083 L 449.79166 1746.2499 L 476.24997 1719.7916 L 476.24997 1719.7916 L 476.24997 1693.3333 L 476.24997 1693.3333 L 476.24997 1693.3333 L 449.79166 1693.3333 L 449.79166 1693.3333 L 449.79166 1666.8749 L 423.3333 1666.8749 L 423.3333 1640.4166 L 423.3333 1613.9583 L 396.87497 1613.9583 L 396.87497 1587.4999 L 396.87497 1587.4999 Q 370.41666 1587.4999 370.41666 1587.4999 Q 370.41666 1587.4999 317.49997 1428.7499 Q 264.5833 1296.4583 211.66666 1269.9999 Q 158.74998 1217.0833 158.74998 1190.6249 Q 158.74998 1164.1666 105.83333 1164.1666 Q 26.458332 1190.6249 0.0 1111.25 L 0.0 1058.3333 L 0.0 1005.4166 L 0.0 926.0416 L 0.0 926.0416 Q 0.0 926.0416 52.916664 820.2083 Q 52.916664 714.37494 105.83333 502.7083 L 158.74998 291.04166 L 158.74998 158.74998 L 158.74998 52.916664 L 158.74998 26.458332 Q 158.74998 0.0 185.20833 0.0 z" svg:height="17.727083mm" draw:style-name="style-187" svg:viewBox="0.0 0.0 555.625 1772.7083" svg:width="5.5562496mm" svg:x="83.07916mm" svg:y="178.85832mm"/>
          <draw:path svg:d="M 105.83333 423.3333 L 132.29166 0.0 L 158.74998 26.458332 Q 158.74998 79.37499 185.20833 79.37499 L 185.20833 79.37499 L 211.66666 291.04166 Q 264.5833 502.7083 238.12498 502.7083 Q 211.66666 476.24997 185.20833 555.625 L 185.20833 608.5416 L 185.20833 767.2916 Q 158.74998 926.0416 158.74998 952.49994 L 158.74998 978.95825 L 132.29166 978.95825 Q 105.83333 978.95825 52.916664 926.0416 Q 26.458332 873.12494 0.0 846.6666 L 0.0 793.74994 L 0.0 793.74994 L 0.0 793.74994 L 26.458332 820.2083 Q 26.458332 846.6666 52.916664 846.6666 Q 79.37499 846.6666 105.83333 423.3333 z" svg:height="9.789583mm" draw:style-name="style-188" svg:viewBox="0.0 0.0 238.12498 978.95825" svg:width="2.38125mm" svg:x="120.12083mm" svg:y="113.50624mm"/>
          <draw:path svg:d="M 52.916664 0.0 L 52.916664 0.0 L 79.37499 0.0 L 79.37499 0.0 L 132.29166 0.0 Q 211.66666 26.458332 317.49997 158.74998 Q 449.79166 317.49997 476.24997 317.49997 Q 502.7083 317.49997 873.12494 740.8333 Q 1269.9999 1164.1666 1269.9999 1164.1666 L 1269.9999 1190.6249 L 1269.9999 1190.6249 L 1269.9999 1217.0833 L 1269.9999 1217.0833 L 1269.9999 1217.0833 L 1269.9999 1243.5416 L 1269.9999 1269.9999 L 1269.9999 1269.9999 L 1269.9999 1269.9999 L 1269.9999 1296.4583 L 1269.9999 1296.4583 L 1296.4583 1322.9166 L 1322.9166 1349.3749 L 1322.9166 1349.3749 L 1322.9166 1375.8333 L 1322.9166 1375.8333 L 1322.9166 1375.8333 L 1349.3749 1375.8333 L 1349.3749 1375.8333 L 1349.3749 1402.2916 L 1375.8333 1402.2916 L 1587.4999 1666.8749 Q 1799.1666 1931.4583 1799.1666 1931.4583 L 1799.1666 1957.9165 L 1799.1666 1957.9165 L 1799.1666 1957.9165 L 1825.6249 1984.3749 L 1852.0833 2010.8333 L 1852.0833 2010.8333 L 1852.0833 2010.8333 L 1878.5416 2037.2915 L 1904.9999 2037.2915 L 1904.9999 2063.75 L 1904.9999 2090.2083 L 1878.5416 2090.2083 L 1878.5416 2116.6665 L 1878.5416 2116.6665 L 1852.0833 2116.6665 L 1852.0833 2116.6665 L 1852.0833 2116.6665 L 1852.0833 2143.125 L 1852.0833 2143.125 L 1825.6249 2169.5833 L 1825.6249 2169.5833 L 1799.1666 2169.5833 L 1799.1666 2169.5833 L 1799.1666 2143.125 L 1799.1666 2143.125 L 1772.7083 2143.125 L 1772.7083 2116.6665 L 1772.7083 2116.6665 L 1746.2499 2116.6665 L 1746.2499 2116.6665 L 1746.2499 2116.6665 L 1746.2499 2090.2083 L 1746.2499 2090.2083 L 1719.7916 2090.2083 L 1719.7916 2063.75 L 1719.7916 2063.75 L 1693.3333 2063.75 L 1693.3333 2037.2915 Q 1693.3333 2010.8333 1613.9583 1957.9165 L 1534.5833 1904.9999 L 1534.5833 1904.9999 L 1534.5833 1878.5416 L 1508.1249 1878.5416 L 1508.1249 1852.0833 L 1508.1249 1852.0833 Q 1481.6666 1852.0833 1322.9166 1693.3333 Q 1137.7083 1534.5833 1137.7083 1481.6666 Q 1111.25 1455.2083 1058.3333 1402.2916 Q 978.95825 1375.8333 634.99994 1005.4166 Q 317.49997 634.99994 264.5833 529.1666 Q 185.20833 423.3333 105.83333 317.49997 L 52.916664 211.66666 L 26.458332 211.66666 L 26.458332 211.66666 L 26.458332 185.20833 L 0.0 185.20833 L 0.0 158.74998 Q 0.0 105.83333 0.0 52.916664 L 26.458332 26.458332 L 52.916664 26.458332 L 52.916664 0.0 L 52.916664 0.0 z" svg:height="21.695831mm" draw:style-name="style-189" svg:viewBox="0.0 0.0 1904.9999 2169.5833" svg:width="19.05mm" svg:x="128.05832mm" svg:y="129.11665mm"/>
          <draw:path svg:d="M 158.74998 26.458332 L 185.20833 26.458332 L 211.66666 52.916664 L 264.5833 79.37499 L 317.49997 79.37499 L 343.9583 79.37499 L 423.3333 105.83333 Q 476.24997 132.29166 476.24997 185.20833 Q 476.24997 211.66666 502.7083 211.66666 L 502.7083 211.66666 L 529.1666 238.12498 Q 582.0833 291.04166 582.0833 343.9583 Q 582.0833 396.87497 608.5416 449.79166 L 608.5416 476.24997 L 582.0833 476.24997 Q 582.0833 449.79166 582.0833 449.79166 L 582.0833 449.79166 L 582.0833 449.79166 Q 555.625 449.79166 555.625 423.3333 L 555.625 423.3333 L 555.625 396.87497 Q 529.1666 396.87497 529.1666 396.87497 L 529.1666 396.87497 L 529.1666 396.87497 Q 529.1666 370.41666 502.7083 370.41666 L 502.7083 370.41666 L 502.7083 370.41666 Q 502.7083 343.9583 476.24997 370.41666 L 449.79166 370.41666 L 423.3333 370.41666 Q 396.87497 343.9583 370.41666 343.9583 Q 343.9583 343.9583 343.9583 317.49997 Q 317.49997 291.04166 264.5833 238.12498 L 185.20833 185.20833 L 185.20833 185.20833 Q 158.74998 158.74998 158.74998 158.74998 L 158.74998 158.74998 L 158.74998 132.29166 L 158.74998 132.29166 L 132.29166 132.29166 L 132.29166 132.29166 L 105.83333 132.29166 L 105.83333 132.29166 L 79.37499 132.29166 Q 52.916664 132.29166 26.458332 105.83333 L 0.0 79.37499 L 0.0 26.458332 Q 0.0 0.0 52.916664 0.0 Q 132.29166 26.458332 158.74998 26.458332 z" svg:height="4.7625mm" draw:style-name="style-190" svg:viewBox="0.0 0.0 608.5416 476.24997" svg:width="6.0854163mm" svg:x="174.09583mm" svg:y="77.52291mm"/>
          <draw:path svg:d="M 0.0 26.458332 L 0.0 0.0 L 52.916664 0.0 L 105.83333 0.0 L 158.74998 26.458332 L 185.20833 52.916664 L 291.04166 79.37499 Q 396.87497 132.29166 423.3333 211.66666 Q 476.24997 264.5833 502.7083 291.04166 L 529.1666 291.04166 L 529.1666 317.49997 Q 529.1666 317.49997 555.625 317.49997 L 555.625 343.9583 L 582.0833 370.41666 Q 608.5416 370.41666 608.5416 396.87497 L 608.5416 423.3333 L 582.0833 423.3333 L 582.0833 423.3333 L 582.0833 423.3333 Q 555.625 423.3333 555.625 396.87497 L 555.625 396.87497 L 529.1666 396.87497 Q 476.24997 370.41666 423.3333 370.41666 Q 396.87497 370.41666 396.87497 423.3333 Q 423.3333 449.79166 449.79166 476.24997 Q 476.24997 476.24997 476.24997 502.7083 L 476.24997 529.1666 L 449.79166 529.1666 Q 423.3333 529.1666 370.41666 502.7083 L 317.49997 502.7083 L 317.49997 476.24997 Q 317.49997 476.24997 185.20833 370.41666 L 52.916664 238.12498 L 105.83333 238.12498 Q 132.29166 211.66666 79.37499 132.29166 L 52.916664 52.916664 L 26.458332 52.916664 L 26.458332 52.916664 L 26.458332 26.458332 L 0.0 26.458332 L 0.0 26.458332 z" svg:height="5.2916665mm" draw:style-name="style-191" svg:viewBox="0.0 0.0 608.5416 529.1666" svg:width="6.0854163mm" svg:x="130.70416mm" svg:y="64.02916mm"/>
          <draw:path svg:d="M 79.37499 79.37499 L 0.0 0.0 L 502.7083 0.0 Q 1005.4166 26.458332 1825.6249 26.458332 L 2672.2915 26.458332 L 2672.2915 26.458332 Q 2672.2915 26.458332 2566.4583 79.37499 Q 2460.6248 79.37499 2460.6248 185.20833 L 2460.6248 264.5833 L 2434.1665 264.5833 L 2434.1665 291.04166 L 2407.7083 291.04166 L 2354.7915 291.04166 L 2354.7915 291.04166 Q 2354.7915 291.04166 2328.3333 291.04166 L 2301.875 291.04166 L 2301.875 291.04166 L 2301.875 291.04166 L 1878.5416 291.04166 L 1428.7499 291.04166 L 1296.4583 291.04166 Q 1164.1666 291.04166 873.12494 291.04166 Q 608.5416 291.04166 608.5416 343.9583 Q 608.5416 396.87497 529.1666 449.79166 L 449.79166 529.1666 L 423.3333 529.1666 L 423.3333 555.625 L 423.3333 555.625 L 396.87497 555.625 L 396.87497 582.0833 L 396.87497 608.5416 L 370.41666 608.5416 L 370.41666 608.5416 L 370.41666 634.99994 L 343.9583 634.99994 L 343.9583 634.99994 L 343.9583 661.4583 L 343.9583 661.4583 L 343.9583 661.4583 L 317.49997 661.4583 L 317.49997 661.4583 L 317.49997 687.9166 L 317.49997 687.9166 L 291.04166 687.9166 L 264.5833 687.9166 L 264.5833 661.4583 L 238.12498 661.4583 L 238.12498 661.4583 L 238.12498 661.4583 L 238.12498 634.99994 L 238.12498 634.99994 L 238.12498 608.5416 L 238.12498 555.625 L 238.12498 555.625 L 238.12498 555.625 L 238.12498 582.0833 L 238.12498 582.0833 L 211.66666 582.0833 L 211.66666 608.5416 L 185.20833 608.5416 L 158.74998 608.5416 L 158.74998 449.79166 Q 158.74998 317.49997 185.20833 317.49997 Q 211.66666 317.49997 211.66666 264.5833 Q 185.20833 211.66666 185.20833 185.20833 Q 158.74998 185.20833 158.74998 158.74998 Q 132.29166 132.29166 79.37499 79.37499 z" svg:height="6.879166mm" draw:style-name="style-192" svg:viewBox="0.0 0.0 2672.2915 687.9166" svg:width="26.722916mm" svg:x="137.31874mm" svg:y="15.081249mm"/>
          <draw:path svg:d="M 79.37499 26.458332 L 105.83333 0.0 L 105.83333 0.0 L 105.83333 0.0 L 105.83333 26.458332 L 105.83333 52.916664 L 132.29166 52.916664 L 132.29166 79.37499 L 158.74998 79.37499 L 211.66666 79.37499 L 211.66666 105.83333 L 211.66666 105.83333 L 238.12498 105.83333 L 238.12498 132.29166 L 264.5833 132.29166 Q 291.04166 132.29166 264.5833 158.74998 Q 264.5833 185.20833 291.04166 211.66666 Q 317.49997 238.12498 291.04166 291.04166 Q 291.04166 317.49997 423.3333 343.9583 Q 529.1666 396.87497 529.1666 343.9583 Q 529.1666 317.49997 555.625 343.9583 Q 555.625 370.41666 582.0833 343.9583 Q 634.99994 343.9583 661.4583 317.49997 L 687.9166 317.49997 L 714.37494 343.9583 Q 740.8333 396.87497 740.8333 449.79166 L 740.8333 529.1666 L 767.2916 502.7083 Q 767.2916 476.24997 793.74994 476.24997 Q 820.2083 502.7083 820.2083 502.7083 L 846.6666 502.7083 L 846.6666 502.7083 L 846.6666 502.7083 L 846.6666 529.1666 L 846.6666 529.1666 L 873.12494 502.7083 L 899.5833 449.79166 L 899.5833 449.79166 L 899.5833 449.79166 L 899.5833 449.79166 L 926.0416 449.79166 L 926.0416 449.79166 L 952.49994 449.79166 L 952.49994 449.79166 L 952.49994 449.79166 L 978.95825 634.99994 Q 1005.4166 820.2083 1005.4166 846.6666 Q 1005.4166 873.12494 1031.875 873.12494 L 1031.875 873.12494 L 1031.875 899.5833 Q 1031.875 926.0416 1005.4166 926.0416 L 952.49994 899.5833 L 952.49994 899.5833 L 952.49994 873.12494 L 952.49994 873.12494 L 952.49994 873.12494 L 952.49994 978.95825 L 952.49994 1111.25 L 952.49994 1111.25 L 952.49994 1084.7916 L 952.49994 1084.7916 L 952.49994 1084.7916 L 978.95825 1137.7083 L 978.95825 1217.0833 L 1005.4166 1217.0833 L 1031.875 1217.0833 L 1031.875 1243.5416 Q 1031.875 1269.9999 1111.25 1243.5416 Q 1217.0833 1190.6249 1217.0833 1217.0833 L 1243.5416 1217.0833 L 1269.9999 1217.0833 Q 1269.9999 1243.5416 1269.9999 1217.0833 L 1269.9999 1217.0833 L 1322.9166 1190.6249 Q 1349.3749 1190.6249 1349.3749 1217.0833 Q 1349.3749 1243.5416 1375.8333 1243.5416 Q 1428.7499 1243.5416 1428.7499 1217.0833 L 1428.7499 1217.0833 L 1428.7499 1217.0833 Q 1455.2083 1190.6249 1455.2083 1190.6249 L 1455.2083 1190.6249 L 1455.2083 1190.6249 L 1481.6666 1190.6249 L 1481.6666 1190.6249 L 1481.6666 1190.6249 L 1481.6666 1217.0833 L 1481.6666 1217.0833 L 1508.1249 1217.0833 L 1508.1249 1243.5416 L 1534.5833 1243.5416 L 1534.5833 1243.5416 L 1534.5833 1217.0833 L 1534.5833 1217.0833 L 1561.0416 1217.0833 L 1561.0416 1190.6249 L 1561.0416 1190.6249 L 1587.4999 1190.6249 L 1587.4999 1190.6249 L 1587.4999 1190.6249 L 1613.9583 1217.0833 L 1640.4166 1243.5416 L 1640.4166 1243.5416 L 1640.4166 1243.5416 L 1666.8749 1243.5416 L 1666.8749 1243.5416 L 1693.3333 1269.9999 L 1693.3333 1269.9999 L 1693.3333 1269.9999 L 1693.3333 1296.4583 L 1693.3333 1296.4583 L 1693.3333 1296.4583 L 1666.8749 1296.4583 L 1666.8749 1296.4583 L 1428.7499 1322.9166 L 1190.6249 1322.9166 L 634.99994 1322.9166 Q 79.37499 1296.4583 52.916664 1296.4583 Q 26.458332 1296.4583 0.0 952.49994 L 0.0 608.5416 L 0.0 449.79166 Q 0.0 317.49997 0.0 185.20833 Q 0.0 52.916664 52.916664 52.916664 Q 79.37499 52.916664 79.37499 26.458332 z" svg:height="13.229166mm" draw:style-name="style-193" svg:viewBox="0.0 0.0 1693.3333 1322.9166" svg:width="16.933332mm" svg:x="142.34583mm" svg:y="180.7104mm"/>
          <draw:path svg:d="M 0.0 0.0 L 26.458332 0.0 L 79.37499 26.458332 Q 132.29166 52.916664 185.20833 52.916664 Q 264.5833 52.916664 264.5833 105.83333 Q 264.5833 132.29166 291.04166 158.74998 Q 343.9583 158.74998 343.9583 185.20833 Q 343.9583 211.66666 370.41666 211.66666 Q 396.87497 211.66666 396.87497 238.12498 Q 396.87497 264.5833 449.79166 264.5833 Q 502.7083 291.04166 502.7083 317.49997 Q 529.1666 370.41666 582.0833 370.41666 L 634.99994 370.41666 L 634.99994 396.87497 L 661.4583 396.87497 L 661.4583 423.3333 L 661.4583 423.3333 L 582.0833 423.3333 Q 529.1666 449.79166 529.1666 529.1666 Q 529.1666 582.0833 555.625 582.0833 Q 582.0833 582.0833 661.4583 687.9166 Q 767.2916 820.2083 767.2916 846.6666 L 767.2916 873.12494 L 793.74994 899.5833 L 793.74994 926.0416 L 793.74994 952.49994 L 767.2916 952.49994 L 767.2916 952.49994 L 767.2916 952.49994 L 767.2916 978.95825 L 767.2916 978.95825 L 740.8333 978.95825 L 740.8333 952.49994 L 714.37494 952.49994 L 687.9166 952.49994 L 687.9166 926.0416 L 661.4583 899.5833 L 661.4583 873.12494 L 661.4583 846.6666 L 634.99994 846.6666 L 634.99994 846.6666 L 634.99994 820.2083 L 608.5416 820.2083 L 608.5416 820.2083 Q 608.5416 793.74994 423.3333 634.99994 L 238.12498 449.79166 L 238.12498 423.3333 Q 238.12498 423.3333 185.20833 370.41666 Q 158.74998 317.49997 79.37499 158.74998 Q -26.458332 0.0 0.0 0.0 z M 185.20833 132.29166 Q 185.20833 105.83333 185.20833 105.83333 Q 185.20833 105.83333 185.20833 105.83333 Q 185.20833 132.29166 185.20833 132.29166 z" svg:height="9.789583mm" draw:style-name="style-194" svg:viewBox="0.0 0.0 793.74994 978.95825" svg:width="7.9374995mm" svg:x="154.25208mm" svg:y="115.35833mm"/>
          <draw:path svg:d="M 185.20833 634.99994 L 185.20833 0.0 L 211.66666 26.458332 Q 211.66666 52.916664 238.12498 26.458332 Q 264.5833 0.0 264.5833 52.916664 Q 291.04166 79.37499 317.49997 105.83333 Q 343.9583 105.83333 343.9583 132.29166 Q 343.9583 158.74998 370.41666 158.74998 Q 396.87497 132.29166 423.3333 132.29166 L 449.79166 132.29166 L 449.79166 343.9583 Q 476.24997 529.1666 476.24997 714.37494 L 476.24997 926.0416 L 423.3333 1349.3749 Q 396.87497 1772.7083 370.41666 1772.7083 L 343.9583 1772.7083 L 317.49997 1772.7083 Q 317.49997 1772.7083 291.04166 1719.7916 Q 264.5833 1719.7916 158.74998 1561.0416 L 79.37499 1402.2916 L 79.37499 1375.8333 Q 52.916664 1375.8333 26.458332 1349.3749 L 0.0 1296.4583 L 26.458332 1296.4583 L 52.916664 1296.4583 L 52.916664 1296.4583 Q 52.916664 1296.4583 79.37499 1296.4583 L 79.37499 1322.9166 L 79.37499 1322.9166 Q 105.83333 1322.9166 105.83333 1349.3749 L 105.83333 1349.3749 L 105.83333 1349.3749 Q 105.83333 1375.8333 132.29166 1375.8333 L 132.29166 1402.2916 L 158.74998 1402.2916 L 185.20833 1402.2916 L 185.20833 1349.3749 Q 158.74998 1269.9999 185.20833 634.99994 z" svg:height="17.727083mm" draw:style-name="style-195" svg:viewBox="0.0 0.0 476.24997 1772.7083" svg:width="4.7625mm" svg:x="105.30416mm" svg:y="210.87291mm"/>
          <draw:path svg:d="M 26.458332 26.458332 L 26.458332 0.0 L 52.916664 0.0 Q 105.83333 0.0 291.04166 714.37494 Q 476.24997 1428.7499 529.1666 1561.0416 Q 582.0833 1666.8749 582.0833 1666.8749 L 582.0833 1693.3333 L 582.0833 1878.5416 Q 582.0833 2037.2915 555.625 2010.8333 Q 529.1666 1984.3749 529.1666 2010.8333 Q 529.1666 2037.2915 502.7083 2037.2915 L 502.7083 2037.2915 L 476.24997 2037.2915 Q 476.24997 2037.2915 476.24997 1957.9165 Q 476.24997 1904.9999 449.79166 1852.0833 Q 423.3333 1825.6249 396.87497 1825.6249 Q 370.41666 1852.0833 370.41666 1799.1666 L 370.41666 1746.2499 L 370.41666 1666.8749 Q 370.41666 1613.9583 317.49997 1481.6666 L 317.49997 1349.3749 L 291.04166 1296.4583 L 264.5833 1243.5416 L 264.5833 1243.5416 L 264.5833 1243.5416 L 264.5833 1217.0833 L 264.5833 1217.0833 L 238.12498 1243.5416 L 211.66666 1296.4583 L 211.66666 1296.4583 L 211.66666 1296.4583 L 211.66666 1322.9166 L 211.66666 1322.9166 L 238.12498 1508.1249 Q 264.5833 1693.3333 264.5833 1799.1666 L 264.5833 1904.9999 L 264.5833 1904.9999 L 264.5833 1904.9999 L 238.12498 1904.9999 L 238.12498 1931.4583 L 238.12498 1931.4583 L 211.66666 1931.4583 L 211.66666 1931.4583 L 211.66666 1931.4583 L 211.66666 1931.4583 L 185.20833 1931.4583 L 158.74998 1931.4583 L 132.29166 1931.4583 L 132.29166 1957.9165 L 132.29166 1984.3749 L 105.83333 1984.3749 L 79.37499 1984.3749 L 79.37499 1957.9165 L 52.916664 1931.4583 L 52.916664 1878.5416 L 52.916664 1852.0833 L 52.916664 1719.7916 Q 52.916664 1587.4999 52.916664 1402.2916 L 52.916664 1243.5416 L 52.916664 1190.6249 Q 52.916664 1111.25 26.458332 926.0416 L 26.458332 714.37494 L 26.458332 608.5416 Q 52.916664 476.24997 52.916664 502.7083 Q 79.37499 502.7083 105.83333 502.7083 Q 105.83333 476.24997 52.916664 264.5833 L 0.0 52.916664 L 0.0 26.458332 Q 0.0 26.458332 26.458332 26.458332 z" svg:height="20.372915mm" draw:style-name="style-196" svg:viewBox="0.0 0.0 582.0833 2037.2915" svg:width="5.820833mm" svg:x="91.01666mm" svg:y="101.86458mm"/>
          <draw:path svg:d="M 158.74998 26.458332 L 158.74998 0.0 L 238.12498 0.0 Q 343.9583 0.0 449.79166 105.83333 Q 555.625 238.12498 555.625 185.20833 Q 555.625 105.83333 608.5416 132.29166 Q 661.4583 132.29166 714.37494 185.20833 Q 714.37494 238.12498 740.8333 264.5833 L 740.8333 264.5833 L 687.9166 370.41666 Q 608.5416 449.79166 608.5416 476.24997 L 608.5416 476.24997 L 608.5416 476.24997 Q 608.5416 476.24997 582.0833 476.24997 L 582.0833 502.7083 L 582.0833 502.7083 Q 555.625 502.7083 555.625 529.1666 L 555.625 529.1666 L 555.625 529.1666 Q 555.625 529.1666 529.1666 529.1666 L 529.1666 555.625 L 476.24997 608.5416 Q 423.3333 687.9166 396.87497 687.9166 L 370.41666 687.9166 L 370.41666 687.9166 Q 343.9583 661.4583 291.04166 608.5416 Q 238.12498 555.625 132.29166 476.24997 Q 26.458332 423.3333 26.458332 370.41666 L 0.0 343.9583 L 0.0 317.49997 L 26.458332 317.49997 L 26.458332 291.04166 L 26.458332 264.5833 L 52.916664 211.66666 Q 79.37499 158.74998 79.37499 105.83333 L 105.83333 52.916664 L 132.29166 52.916664 L 132.29166 52.916664 L 132.29166 26.458332 L 132.29166 26.458332 L 158.74998 26.458332 z" svg:height="6.879166mm" draw:style-name="style-197" svg:viewBox="0.0 0.0 740.8333 687.9166" svg:width="7.408333mm" svg:x="85.46041mm" svg:y="127.52916mm"/>
          <draw:path svg:d="M 105.83333 26.458332 L 132.29166 0.0 L 158.74998 0.0 Q 158.74998 0.0 264.5833 26.458332 L 343.9583 26.458332 L 343.9583 26.458332 L 343.9583 52.916664 L 343.9583 52.916664 L 370.41666 52.916664 L 370.41666 52.916664 L 370.41666 52.916664 L 396.87497 79.37499 L 423.3333 79.37499 L 423.3333 105.83333 L 423.3333 158.74998 L 396.87497 158.74998 L 396.87497 158.74998 L 423.3333 185.20833 L 449.79166 211.66666 L 529.1666 211.66666 Q 634.99994 238.12498 634.99994 264.5833 Q 634.99994 317.49997 634.99994 343.9583 L 634.99994 370.41666 L 634.99994 370.41666 L 608.5416 370.41666 L 582.0833 370.41666 Q 582.0833 370.41666 370.41666 343.9583 L 158.74998 343.9583 L 158.74998 343.9583 Q 132.29166 317.49997 105.83333 317.49997 Q 52.916664 264.5833 26.458332 185.20833 L 0.0 105.83333 L 26.458332 105.83333 Q 52.916664 105.83333 52.916664 79.37499 L 52.916664 52.916664 L 79.37499 52.916664 Q 79.37499 52.916664 105.83333 26.458332 z" svg:height="3.7041664mm" draw:style-name="style-198" svg:viewBox="0.0 0.0 634.99994 370.41666" svg:width="6.3499994mm" svg:x="86.783325mm" svg:y="158.22083mm"/>
          <draw:path svg:d="M 0.0 0.0 L 0.0 0.0 L 52.916664 0.0 Q 105.83333 0.0 105.83333 26.458332 Q 105.83333 52.916664 132.29166 52.916664 L 132.29166 52.916664 L 132.29166 79.37499 Q 132.29166 105.83333 185.20833 105.83333 Q 238.12498 105.83333 211.66666 211.66666 Q 158.74998 291.04166 158.74998 370.41666 Q 158.74998 423.3333 185.20833 476.24997 L 185.20833 529.1666 L 185.20833 529.1666 L 158.74998 529.1666 L 158.74998 529.1666 Q 158.74998 529.1666 132.29166 555.625 L 105.83333 555.625 L 105.83333 529.1666 Q 105.83333 502.7083 79.37499 370.41666 L 52.916664 264.5833 L 52.916664 238.12498 L 52.916664 211.66666 L 52.916664 158.74998 L 52.916664 79.37499 L 26.458332 52.916664 L 0.0 26.458332 L 0.0 26.458332 Q 0.0 0.0 0.0 0.0 z" svg:height="5.5562496mm" draw:style-name="style-199" svg:viewBox="0.0 0.0 211.66666 555.625" svg:width="2.1166666mm" svg:x="124.88332mm" svg:y="197.37915mm"/>
          <draw:path svg:d="M 396.87497 79.37499 L 396.87497 79.37499 L 396.87497 105.83333 L 396.87497 158.74998 L 396.87497 264.5833 L 396.87497 370.41666 L 370.41666 370.41666 Q 343.9583 343.9583 317.49997 529.1666 Q 291.04166 687.9166 211.66666 740.8333 Q 132.29166 793.74994 105.83333 793.74994 L 79.37499 793.74994 L 79.37499 767.2916 Q 79.37499 740.8333 132.29166 740.8333 Q 158.74998 740.8333 79.37499 502.7083 L 0.0 264.5833 L 0.0 264.5833 Q 26.458332 238.12498 26.458332 238.12498 Q 26.458332 264.5833 105.83333 264.5833 Q 185.20833 264.5833 185.20833 158.74998 L 185.20833 79.37499 L 211.66666 79.37499 Q 238.12498 52.916664 238.12498 52.916664 L 238.12498 52.916664 L 291.04166 0.0 Q 343.9583 -52.916664 370.41666 0.0 Q 396.87497 79.37499 396.87497 79.37499 z" svg:height="7.9374995mm" draw:style-name="style-200" svg:viewBox="0.0 0.0 396.87497 793.74994" svg:width="3.9687498mm" svg:x="16.668749mm" svg:y="219.60416mm"/>
          <draw:path svg:d="M 1058.3333 0.0 L 1058.3333 52.916664 L 1058.3333 52.916664 Q 1058.3333 52.916664 1084.7916 79.37499 L 1084.7916 79.37499 L 1084.7916 687.9166 L 1084.7916 1322.9166 L 1058.3333 1375.8333 L 1031.875 1428.7499 L 1031.875 1428.7499 L 1031.875 1428.7499 L 1031.875 1402.2916 L 1031.875 1402.2916 L 1005.4166 1375.8333 Q 978.95825 1349.3749 978.95825 1322.9166 L 978.95825 1269.9999 L 952.49994 1269.9999 L 952.49994 1269.9999 L 952.49994 1243.5416 L 926.0416 1243.5416 L 926.0416 1243.5416 L 926.0416 1243.5416 L 926.0416 1217.0833 L 926.0416 1217.0833 L 926.0416 1164.1666 Q 926.0416 1084.7916 926.0416 1058.3333 Q 926.0416 1031.875 767.2916 1005.4166 L 608.5416 1005.4166 L 555.625 1005.4166 Q 502.7083 1005.4166 449.79166 1005.4166 Q 423.3333 1005.4166 343.9583 1058.3333 Q 238.12498 1137.7083 185.20833 1164.1666 L 105.83333 1190.6249 L 105.83333 1217.0833 L 79.37499 1243.5416 L 79.37499 1243.5416 L 79.37499 1243.5416 L 79.37499 1058.3333 Q 79.37499 899.5833 52.916664 820.2083 L 52.916664 740.8333 L 26.458332 714.37494 L 0.0 714.37494 L 0.0 661.4583 L 0.0 608.5416 L 0.0 608.5416 L 26.458332 608.5416 L 26.458332 608.5416 L 26.458332 634.99994 L 26.458332 634.99994 L 26.458332 634.99994 L 52.916664 634.99994 L 52.916664 634.99994 L 52.916664 661.4583 L 79.37499 661.4583 L 79.37499 661.4583 L 79.37499 687.9166 L 79.37499 687.9166 L 79.37499 687.9166 L 105.83333 687.9166 L 105.83333 687.9166 L 105.83333 714.37494 L 132.29166 714.37494 L 132.29166 714.37494 L 132.29166 740.8333 L 132.29166 740.8333 L 158.74998 740.8333 L 158.74998 714.37494 L 185.20833 714.37494 L 185.20833 714.37494 L 185.20833 687.9166 L 185.20833 687.9166 L 185.20833 687.9166 L 211.66666 687.9166 L 211.66666 687.9166 L 211.66666 661.4583 L 238.12498 661.4583 L 238.12498 661.4583 L 238.12498 634.99994 L 238.12498 634.99994 Q 238.12498 634.99994 582.0833 317.49997 L 926.0416 26.458332 L 978.95825 0.0 Q 1031.875 -52.916664 1058.3333 0.0 z" svg:height="14.287499mm" draw:style-name="style-201" svg:viewBox="0.0 0.0 1084.7916 1428.7499" svg:width="10.847916mm" svg:x="98.16041mm" svg:y="114.299995mm"/>
          <draw:path svg:d="M 158.74998 0.0 L 185.20833 26.458332 L 211.66666 105.83333 Q 211.66666 158.74998 370.41666 291.04166 Q 502.7083 423.3333 502.7083 423.3333 L 529.1666 423.3333 L 529.1666 423.3333 L 529.1666 423.3333 L 529.1666 449.79166 L 529.1666 449.79166 L 555.625 476.24997 L 582.0833 502.7083 L 582.0833 502.7083 L 582.0833 529.1666 L 582.0833 529.1666 L 582.0833 529.1666 L 608.5416 529.1666 L 608.5416 529.1666 L 608.5416 555.625 L 634.99994 555.625 L 634.99994 555.625 L 634.99994 582.0833 L 634.99994 582.0833 L 634.99994 582.0833 L 661.4583 555.625 L 687.9166 529.1666 L 687.9166 476.24997 L 687.9166 423.3333 L 714.37494 529.1666 Q 740.8333 634.99994 793.74994 634.99994 L 846.6666 634.99994 L 846.6666 661.4583 L 846.6666 661.4583 L 846.6666 661.4583 Q 820.2083 687.9166 793.74994 714.37494 Q 793.74994 740.8333 740.8333 767.2916 L 661.4583 793.74994 L 687.9166 793.74994 Q 714.37494 793.74994 767.2916 820.2083 L 820.2083 846.6666 L 740.8333 873.12494 Q 687.9166 899.5833 661.4583 926.0416 Q 634.99994 952.49994 661.4583 1005.4166 Q 687.9166 1058.3333 714.37494 1084.7916 L 740.8333 1111.25 L 687.9166 1111.25 Q 608.5416 1111.25 529.1666 1164.1666 L 449.79166 1190.6249 L 449.79166 1217.0833 L 423.3333 1243.5416 L 423.3333 1243.5416 L 423.3333 1269.9999 L 423.3333 1269.9999 L 423.3333 1269.9999 L 449.79166 1269.9999 L 449.79166 1269.9999 L 449.79166 1296.4583 L 476.24997 1296.4583 L 476.24997 1322.9166 L 476.24997 1349.3749 L 449.79166 1349.3749 L 449.79166 1375.8333 L 449.79166 1375.8333 L 423.3333 1375.8333 L 423.3333 1402.2916 L 423.3333 1428.7499 L 423.3333 1719.7916 L 423.3333 2010.8333 L 423.3333 2010.8333 Q 423.3333 2037.2915 396.87497 2037.2915 Q 396.87497 2063.75 370.41666 2037.2915 L 317.49997 2010.8333 L 317.49997 2063.75 Q 317.49997 2090.2083 264.5833 2090.2083 Q 185.20833 2090.2083 185.20833 2169.5833 L 158.74998 2222.5 L 158.74998 2222.5 L 158.74998 2222.5 L 158.74998 2248.9583 L 158.74998 2248.9583 L 132.29166 2248.9583 L 132.29166 2275.4165 L 132.29166 2275.4165 L 105.83333 2275.4165 L 105.83333 2275.4165 L 105.83333 2275.4165 L 105.83333 2301.875 L 105.83333 2301.875 L 79.37499 2301.875 L 79.37499 2328.3333 L 79.37499 2328.3333 L 52.916664 2328.3333 L 52.916664 2328.3333 L 52.916664 2328.3333 L 52.916664 2328.3333 L 52.916664 2301.875 L 52.916664 2275.4165 L 52.916664 2248.9583 L 52.916664 2222.5 L 52.916664 2222.5 L 26.458332 2222.5 L 26.458332 2222.5 L 26.458332 2196.0415 L 52.916664 2196.0415 L 52.916664 2169.5833 L 52.916664 2116.6665 L 26.458332 1640.4166 L 26.458332 1164.1666 L 26.458332 1058.3333 Q 0.0 926.0416 0.0 793.74994 Q 0.0 634.99994 52.916664 634.99994 Q 105.83333 634.99994 132.29166 317.49997 Q 158.74998 0.0 158.74998 0.0 z" svg:height="23.283333mm" draw:style-name="style-202" svg:viewBox="0.0 0.0 846.6666 2328.3333" svg:width="8.466666mm" svg:x="166.68748mm" svg:y="90.487495mm"/>
          <draw:path svg:d="M 52.916664 0.0 L 105.83333 0.0 L 105.83333 52.916664 L 105.83333 132.29166 L 105.83333 158.74998 L 105.83333 158.74998 L 132.29166 211.66666 Q 158.74998 291.04166 158.74998 317.49997 L 158.74998 343.9583 L 185.20833 370.41666 L 185.20833 396.87497 L 158.74998 396.87497 L 105.83333 423.3333 L 105.83333 423.3333 L 79.37499 423.3333 L 79.37499 396.87497 L 52.916664 396.87497 L 52.916664 396.87497 Q 52.916664 370.41666 52.916664 343.9583 L 26.458332 317.49997 L 26.458332 211.66666 Q 0.0 132.29166 0.0 79.37499 Q 0.0 26.458332 52.916664 0.0 z" svg:height="4.233333mm" draw:style-name="style-203" svg:viewBox="0.0 0.0 185.20833 423.3333" svg:width="1.8520832mm" svg:x="86.783325mm" svg:y="237.06665mm"/>
          <draw:path svg:d="M 132.29166 52.916664 L 132.29166 0.0 L 132.29166 0.0 L 132.29166 0.0 L 158.74998 26.458332 L 185.20833 52.916664 L 185.20833 52.916664 L 185.20833 52.916664 L 185.20833 26.458332 L 185.20833 26.458332 L 185.20833 26.458332 L 185.20833 26.458332 L 211.66666 79.37499 L 238.12498 132.29166 L 238.12498 158.74998 L 238.12498 185.20833 L 238.12498 211.66666 Q 238.12498 211.66666 264.5833 317.49997 L 264.5833 396.87497 L 238.12498 396.87497 Q 211.66666 370.41666 185.20833 370.41666 L 185.20833 343.9583 L 158.74998 343.9583 Q 158.74998 317.49997 132.29166 317.49997 L 79.37499 317.49997 L 79.37499 343.9583 L 79.37499 343.9583 L 79.37499 423.3333 L 79.37499 476.24997 L 79.37499 476.24997 L 79.37499 502.7083 L 52.916664 502.7083 L 26.458332 476.24997 L 26.458332 476.24997 L 26.458332 476.24997 L 0.0 370.41666 Q -26.458332 238.12498 0.0 158.74998 Q 0.0 79.37499 52.916664 105.83333 Q 105.83333 105.83333 132.29166 52.916664 z" svg:height="5.027083mm" draw:style-name="style-204" svg:viewBox="0.0 0.0 264.5833 502.7083" svg:width="2.6458333mm" svg:x="79.63958mm" svg:y="267.75833mm"/>
          <draw:path svg:d="M 211.66666 185.20833 L 211.66666 0.0 L 264.5833 26.458332 Q 291.04166 79.37499 343.9583 132.29166 Q 370.41666 211.66666 370.41666 502.7083 Q 370.41666 793.74994 317.49997 873.12494 Q 264.5833 978.95825 291.04166 1031.875 Q 317.49997 1058.3333 343.9583 1058.3333 Q 370.41666 1058.3333 396.87497 1613.9583 Q 423.3333 2196.0415 396.87497 2460.6248 Q 370.41666 2751.6665 370.41666 2989.7915 L 370.41666 3227.9165 L 370.41666 3227.9165 L 343.9583 3201.4583 L 343.9583 3201.4583 L 317.49997 3201.4583 L 317.49997 3254.3748 L 317.49997 3280.8333 L 291.04166 3254.3748 L 291.04166 3227.9165 L 264.5833 3227.9165 L 238.12498 3254.3748 L 238.12498 3254.3748 L 211.66666 3254.3748 L 211.66666 3174.9998 Q 211.66666 3095.6248 158.74998 3095.6248 Q 132.29166 3122.0833 105.83333 3095.6248 L 105.83333 3042.7083 L 105.83333 3042.7083 Q 105.83333 3016.2498 52.916664 2963.3333 Q 52.916664 2910.4165 0.0 2725.2083 Q 0.0 2513.5415 0.0 2460.6248 Q 52.916664 2381.2498 52.916664 1402.2916 Q 52.916664 423.3333 132.29166 396.87497 Q 211.66666 343.9583 211.66666 185.20833 z" svg:height="32.80833mm" draw:style-name="style-205" svg:viewBox="0.0 0.0 396.87497 3280.8333" svg:width="3.9687498mm" svg:x="221.19165mm" svg:y="106.627075mm"/>
          <draw:path svg:d="M 740.8333 52.916664 L 740.8333 52.916664 L 740.8333 79.37499 Q 714.37494 105.83333 714.37494 105.83333 L 714.37494 105.83333 L 687.9166 105.83333 Q 634.99994 105.83333 476.24997 185.20833 Q 343.9583 264.5833 317.49997 317.49997 L 291.04166 396.87497 L 264.5833 396.87497 L 264.5833 423.3333 L 264.5833 423.3333 L 264.5833 423.3333 L 264.5833 423.3333 L 238.12498 423.3333 L 238.12498 449.79166 L 211.66666 449.79166 L 211.66666 449.79166 L 211.66666 476.24997 L 211.66666 476.24997 L 211.66666 476.24997 L 185.20833 476.24997 L 185.20833 476.24997 L 185.20833 502.7083 L 158.74998 502.7083 L 158.74998 502.7083 L 158.74998 502.7083 L 158.74998 502.7083 Q 132.29166 529.1666 132.29166 529.1666 L 132.29166 529.1666 L 105.83333 529.1666 Q 105.83333 529.1666 52.916664 529.1666 Q 26.458332 529.1666 0.0 476.24997 L 0.0 423.3333 L 0.0 423.3333 L 0.0 423.3333 L 0.0 396.87497 L 0.0 396.87497 L 26.458332 370.41666 L 52.916664 343.9583 L 52.916664 317.49997 L 52.916664 291.04166 L 105.83333 185.20833 Q 132.29166 105.83333 185.20833 79.37499 Q 238.12498 79.37499 264.5833 26.458332 Q 317.49997 0.0 476.24997 0.0 Q 661.4583 0.0 687.9166 0.0 Q 714.37494 52.916664 740.8333 52.916664 z" svg:height="5.2916665mm" draw:style-name="style-206" svg:viewBox="0.0 0.0 740.8333 529.1666" svg:width="7.408333mm" svg:x="85.19583mm" svg:y="70.379166mm"/>
          <draw:path svg:d="M 52.916664 0.0 L 52.916664 0.0 L 52.916664 52.916664 Q 26.458332 105.83333 52.916664 105.83333 Q 79.37499 105.83333 105.83333 79.37499 L 105.83333 79.37499 L 238.12498 52.916664 Q 370.41666 52.916664 370.41666 52.916664 L 396.87497 52.916664 L 396.87497 52.916664 Q 396.87497 52.916664 370.41666 79.37499 Q 343.9583 105.83333 317.49997 158.74998 Q 264.5833 238.12498 238.12498 264.5833 L 211.66666 264.5833 L 211.66666 291.04166 L 211.66666 291.04166 L 185.20833 317.49997 L 158.74998 343.9583 L 158.74998 343.9583 L 158.74998 370.41666 L 158.74998 370.41666 L 158.74998 370.41666 L 158.74998 317.49997 Q 158.74998 238.12498 158.74998 185.20833 L 158.74998 132.29166 L 79.37499 132.29166 L 0.0 132.29166 L 0.0 105.83333 L 0.0 79.37499 L 0.0 52.916664 Q 26.458332 0.0 52.916664 0.0 z" svg:height="3.7041664mm" draw:style-name="style-207" svg:viewBox="0.0 0.0 396.87497 370.41666" svg:width="3.9687498mm" svg:x="130.70416mm" svg:y="41.274998mm"/>
          <draw:path svg:d="M 105.83333 0.0 L 158.74998 0.0 L 343.9583 26.458332 Q 529.1666 26.458332 529.1666 158.74998 L 529.1666 291.04166 L 502.7083 978.95825 Q 476.24997 1640.4166 476.24997 3148.5415 L 476.24997 4683.1245 L 476.24997 5423.958 L 476.24997 6164.7915 L 476.24997 6376.458 Q 476.24997 6588.1245 449.79166 6958.5415 L 449.79166 7302.4995 L 449.79166 7302.4995 Q 423.3333 7302.4995 370.41666 7090.833 Q 264.5833 6879.1665 264.5833 6932.083 Q 264.5833 6984.9995 238.12498 6932.083 Q 238.12498 6879.1665 211.66666 6879.1665 Q 185.20833 6879.1665 185.20833 6799.7915 L 158.74998 6720.4165 L 158.74998 6693.958 L 158.74998 6641.0415 L 132.29166 6746.8745 L 105.83333 6852.708 L 105.83333 6852.708 L 105.83333 6852.708 L 105.83333 6826.2495 L 105.83333 6826.2495 L 79.37499 6826.2495 L 79.37499 6799.7915 L 52.916664 6799.7915 L 26.458332 6799.7915 L 0.0 6826.2495 L 0.0 6826.2495 L 0.0 6773.333 L 0.0 6720.4165 L 26.458332 6667.4995 L 26.458332 6614.583 L 26.458332 5900.208 L 26.458332 5185.833 L 26.458332 4550.833 Q 52.916664 3915.833 26.458332 3386.6665 L 26.458332 2857.4998 L 26.458332 2513.5415 L 26.458332 2196.0415 L 26.458332 2143.125 Q 52.916664 2090.2083 26.458332 1878.5416 L 26.458332 1693.3333 L 26.458332 1640.4166 L 26.458332 1587.4999 L 26.458332 1455.2083 Q 0.0 1322.9166 0.0 1296.4583 L 0.0 1296.4583 L 0.0 1269.9999 Q 0.0 1243.5416 26.458332 1190.6249 L 26.458332 1111.25 L 26.458332 1084.7916 Q 52.916664 1084.7916 52.916664 555.625 Q 52.916664 0.0 105.83333 0.0 z" svg:height="73.024994mm" draw:style-name="style-208" svg:viewBox="0.0 0.0 529.1666 7302.4995" svg:width="5.2916665mm" svg:x="138.11249mm" svg:y="200.81874mm"/>
          <draw:path svg:d="M 449.79166 0.0 L 449.79166 0.0 L 449.79166 105.83333 Q 449.79166 211.66666 476.24997 211.66666 Q 502.7083 211.66666 502.7083 185.20833 L 502.7083 185.20833 L 529.1666 185.20833 Q 555.625 185.20833 529.1666 370.41666 Q 502.7083 555.625 555.625 608.5416 Q 555.625 661.4583 582.0833 661.4583 L 582.0833 661.4583 L 582.0833 740.8333 L 582.0833 820.2083 L 582.0833 820.2083 Q 555.625 820.2083 555.625 793.74994 Q 555.625 740.8333 529.1666 740.8333 Q 502.7083 740.8333 502.7083 793.74994 L 476.24997 820.2083 L 476.24997 820.2083 Q 449.79166 820.2083 449.79166 846.6666 L 449.79166 846.6666 L 449.79166 846.6666 Q 449.79166 846.6666 423.3333 846.6666 L 423.3333 873.12494 L 396.87497 873.12494 Q 370.41666 873.12494 370.41666 846.6666 Q 370.41666 820.2083 291.04166 793.74994 Q 211.66666 793.74994 211.66666 767.2916 Q 185.20833 740.8333 158.74998 740.8333 L 105.83333 740.8333 L 105.83333 714.37494 L 79.37499 714.37494 L 79.37499 714.37494 L 79.37499 687.9166 L 79.37499 687.9166 L 79.37499 687.9166 L 52.916664 687.9166 L 52.916664 687.9166 L 52.916664 661.4583 L 26.458332 661.4583 L 26.458332 661.4583 L 26.458332 661.4583 L 26.458332 634.99994 L 26.458332 608.5416 L 0.0 582.0833 L 0.0 555.625 L 0.0 555.625 L 26.458332 555.625 L 26.458332 529.1666 Q 26.458332 476.24997 79.37499 502.7083 Q 105.83333 529.1666 132.29166 449.79166 Q 185.20833 396.87497 211.66666 396.87497 Q 238.12498 370.41666 238.12498 343.9583 L 264.5833 317.49997 L 291.04166 317.49997 Q 317.49997 317.49997 343.9583 158.74998 L 396.87497 26.458332 L 396.87497 26.458332 Q 423.3333 0.0 449.79166 0.0 z" svg:height="8.73125mm" draw:style-name="style-209" svg:viewBox="0.0 0.0 582.0833 873.12494" svg:width="5.820833mm" svg:x="22.489582mm" svg:y="219.60416mm"/>
          <draw:path svg:d="M 291.04166 105.83333 L 291.04166 0.0 L 291.04166 0.0 L 317.49997 0.0 L 317.49997 52.916664 L 317.49997 132.29166 L 396.87497 238.12498 Q 476.24997 317.49997 582.0833 370.41666 Q 661.4583 396.87497 687.9166 449.79166 Q 714.37494 476.24997 846.6666 582.0833 Q 952.49994 634.99994 1005.4166 661.4583 Q 1031.875 661.4583 1058.3333 687.9166 Q 1058.3333 740.8333 1084.7916 740.8333 L 1111.25 740.8333 L 1137.7083 767.2916 L 1164.1666 767.2916 L 1164.1666 767.2916 L 1164.1666 793.74994 L 1375.8333 952.49994 Q 1613.9583 1111.25 1640.4166 1137.7083 L 1640.4166 1137.7083 L 1640.4166 1137.7083 Q 1640.4166 1164.1666 1640.4166 1164.1666 L 1666.8749 1164.1666 L 1640.4166 1217.0833 Q 1640.4166 1296.4583 1613.9583 1296.4583 L 1613.9583 1322.9166 L 1613.9583 1322.9166 L 1640.4166 1322.9166 L 1640.4166 1349.3749 Q 1640.4166 1375.8333 1666.8749 1375.8333 L 1666.8749 1375.8333 L 1666.8749 1402.2916 L 1693.3333 1402.2916 L 1693.3333 1402.2916 L 1693.3333 1428.7499 L 1693.3333 1428.7499 L 1693.3333 1428.7499 L 1719.7916 1428.7499 L 1719.7916 1428.7499 L 1746.2499 1455.2083 L 1772.7083 1481.6666 L 1772.7083 1481.6666 L 1799.1666 1481.6666 L 1799.1666 1481.6666 L 1799.1666 1481.6666 L 1799.1666 1508.1249 L 1799.1666 1508.1249 L 1825.6249 1534.5833 L 1825.6249 1561.0416 L 1799.1666 1561.0416 L 1772.7083 1534.5833 L 1772.7083 1534.5833 L 1746.2499 1534.5833 L 1746.2499 1534.5833 L 1746.2499 1534.5833 L 1746.2499 1508.1249 L 1746.2499 1508.1249 L 1719.7916 1508.1249 L 1719.7916 1481.6666 L 1719.7916 1481.6666 L 1693.3333 1481.6666 L 1693.3333 1481.6666 L 1693.3333 1481.6666 L 1693.3333 1455.2083 L 1693.3333 1455.2083 L 1666.8749 1455.2083 L 1666.8749 1428.7499 L 1666.8749 1428.7499 L 1640.4166 1428.7499 L 1640.4166 1428.7499 L 1640.4166 1428.7499 L 1640.4166 1402.2916 Q 1640.4166 1402.2916 1587.4999 1375.8333 L 1534.5833 1349.3749 L 1534.5833 1322.9166 L 1534.5833 1322.9166 L 1508.1249 1322.9166 L 1508.1249 1322.9166 L 1481.6666 1296.4583 Q 1455.2083 1269.9999 1164.1666 1111.25 Q 899.5833 899.5833 529.1666 793.74994 L 158.74998 661.4583 L 158.74998 661.4583 L 158.74998 634.99994 L 185.20833 634.99994 Q 211.66666 634.99994 211.66666 608.5416 Q 211.66666 582.0833 238.12498 555.625 Q 264.5833 529.1666 264.5833 476.24997 Q 264.5833 449.79166 158.74998 370.41666 L 79.37499 264.5833 L 52.916664 264.5833 L 0.0 264.5833 L 0.0 238.12498 L 0.0 238.12498 L 52.916664 238.12498 L 132.29166 211.66666 L 185.20833 211.66666 L 238.12498 211.66666 L 264.5833 185.20833 Q 291.04166 185.20833 291.04166 105.83333 z" svg:height="15.610415mm" draw:style-name="style-210" svg:viewBox="0.0 0.0 1825.6249 1561.0416" svg:width="18.256248mm" svg:x="149.75417mm" svg:y="162.45416mm"/>
          <draw:path svg:d="M 52.916664 79.37499 L 79.37499 0.0 L 79.37499 0.0 L 105.83333 0.0 L 105.83333 0.0 L 105.83333 26.458332 L 105.83333 26.458332 L 132.29166 26.458332 L 132.29166 0.0 L 158.74998 0.0 L 158.74998 26.458332 L 158.74998 79.37499 L 185.20833 79.37499 L 211.66666 79.37499 L 211.66666 52.916664 L 211.66666 52.916664 L 238.12498 52.916664 L 238.12498 52.916664 L 211.66666 211.66666 Q 211.66666 370.41666 158.74998 343.9583 Q 158.74998 291.04166 132.29166 291.04166 L 132.29166 317.49997 L 105.83333 343.9583 Q 79.37499 343.9583 52.916664 370.41666 L 26.458332 396.87497 L 26.458332 396.87497 L 0.0 396.87497 L 0.0 291.04166 Q 0.0 158.74998 26.458332 158.74998 Q 26.458332 132.29166 52.916664 79.37499 z" svg:height="3.9687498mm" draw:style-name="style-211" svg:viewBox="0.0 0.0 238.12498 396.87497" svg:width="2.38125mm" svg:x="91.01666mm" svg:y="184.94374mm"/>
          <draw:path svg:d="M 661.4583 0.0 L 714.37494 0.0 L 714.37494 0.0 Q 714.37494 0.0 714.37494 26.458332 L 740.8333 26.458332 L 740.8333 26.458332 Q 740.8333 52.916664 767.2916 52.916664 L 767.2916 52.916664 L 767.2916 52.916664 Q 767.2916 52.916664 767.2916 79.37499 L 793.74994 79.37499 L 952.49994 211.66666 Q 1111.25 370.41666 1111.25 396.87497 Q 1111.25 423.3333 1164.1666 449.79166 Q 1217.0833 476.24997 1217.0833 502.7083 L 1243.5416 502.7083 L 1243.5416 502.7083 L 1243.5416 529.1666 L 1269.9999 529.1666 L 1296.4583 529.1666 L 1296.4583 529.1666 Q 1296.4583 529.1666 1296.4583 555.625 L 1322.9166 555.625 L 1349.3749 555.625 Q 1349.3749 582.0833 1375.8333 582.0833 L 1402.2916 582.0833 L 1402.2916 608.5416 L 1402.2916 608.5416 L 1455.2083 634.99994 Q 1508.1249 687.9166 1534.5833 687.9166 L 1534.5833 714.37494 L 1508.1249 714.37494 L 1508.1249 740.8333 L 1508.1249 740.8333 L 1508.1249 740.8333 L 1534.5833 740.8333 L 1534.5833 740.8333 L 1534.5833 767.2916 L 1561.0416 767.2916 L 1561.0416 767.2916 L 1561.0416 793.74994 L 1561.0416 899.5833 Q 1561.0416 1005.4166 1534.5833 978.95825 Q 1508.1249 978.95825 1508.1249 1005.4166 Q 1508.1249 1031.875 1481.6666 1031.875 Q 1455.2083 1031.875 1455.2083 1164.1666 Q 1455.2083 1322.9166 1428.7499 1322.9166 Q 1402.2916 1322.9166 1402.2916 1349.3749 Q 1402.2916 1375.8333 1349.3749 1375.8333 Q 1322.9166 1375.8333 1349.3749 1428.7499 Q 1349.3749 1481.6666 1375.8333 1534.5833 L 1402.2916 1613.9583 L 1402.2916 1640.4166 L 1402.2916 1640.4166 L 1375.8333 1640.4166 L 1375.8333 1640.4166 L 1375.8333 1666.8749 L 1402.2916 1666.8749 L 1402.2916 1666.8749 L 1402.2916 1693.3333 L 1402.2916 1693.3333 L 1402.2916 1693.3333 L 1428.7499 1693.3333 L 1428.7499 1693.3333 L 1428.7499 1719.7916 L 1455.2083 1719.7916 L 1455.2083 1746.2499 L 1455.2083 1772.7083 L 1428.7499 1772.7083 L 1428.7499 1799.1666 L 1428.7499 1799.1666 L 1428.7499 1799.1666 L 1428.7499 1799.1666 L 1402.2916 1799.1666 L 1402.2916 1746.2499 L 1402.2916 1719.7916 L 1375.8333 1719.7916 L 1349.3749 1693.3333 L 1349.3749 1693.3333 L 1349.3749 1693.3333 L 1322.9166 1666.8749 Q 1296.4583 1640.4166 1296.4583 1587.4999 Q 1296.4583 1561.0416 1243.5416 1534.5833 Q 1217.0833 1534.5833 1217.0833 1508.1249 Q 1190.6249 1481.6666 1164.1666 1481.6666 Q 1137.7083 1455.2083 1137.7083 1481.6666 Q 1111.25 1481.6666 1005.4166 1481.6666 Q 899.5833 1481.6666 820.2083 1481.6666 Q 767.2916 1481.6666 714.37494 1481.6666 L 661.4583 1455.2083 L 661.4583 1455.2083 Q 661.4583 1481.6666 634.99994 1481.6666 L 608.5416 1481.6666 L 608.5416 1428.7499 Q 608.5416 1402.2916 582.0833 1402.2916 Q 555.625 1402.2916 555.625 1375.8333 Q 555.625 1349.3749 608.5416 1349.3749 Q 634.99994 1322.9166 582.0833 1243.5416 L 555.625 1137.7083 L 529.1666 1137.7083 L 529.1666 1111.25 L 529.1666 1111.25 L 502.7083 1111.25 L 502.7083 1111.25 L 502.7083 1111.25 L 476.24997 1084.7916 L 449.79166 1058.3333 L 449.79166 1058.3333 L 449.79166 1058.3333 L 449.79166 1084.7916 L 449.79166 1111.25 L 449.79166 1137.7083 Q 449.79166 1164.1666 396.87497 1164.1666 Q 370.41666 1137.7083 370.41666 1164.1666 Q 370.41666 1190.6249 343.9583 1190.6249 Q 317.49997 1217.0833 264.5833 1296.4583 L 238.12498 1375.8333 L 211.66666 1375.8333 L 211.66666 1375.8333 L 211.66666 1349.3749 L 185.20833 1349.3749 L 185.20833 1349.3749 L 185.20833 1322.9166 L 185.20833 1322.9166 L 185.20833 1322.9166 L 158.74998 1322.9166 L 158.74998 1322.9166 L 132.29166 1349.3749 L 79.37499 1349.3749 L 79.37499 1296.4583 L 79.37499 1243.5416 L 52.916664 1243.5416 L 26.458332 1243.5416 L 26.458332 1164.1666 L 26.458332 1111.25 L 0.0 1111.25 L 0.0 1111.25 L 0.0 767.2916 Q -26.458332 423.3333 0.0 238.12498 Q 26.458332 52.916664 79.37499 52.916664 L 105.83333 52.916664 L 343.9583 26.458332 Q 582.0833 0.0 661.4583 0.0 z" svg:height="17.991665mm" draw:style-name="style-212" svg:viewBox="0.0 0.0 1561.0416 1799.1666" svg:width="15.610415mm" svg:x="168.53958mm" svg:y="53.44583mm"/>
          <draw:path svg:d="M 185.20833 0.0 L 211.66666 0.0 L 211.66666 0.0 L 238.12498 0.0 L 238.12498 79.37499 L 238.12498 185.20833 L 238.12498 502.7083 L 238.12498 846.6666 L 238.12498 873.12494 L 238.12498 899.5833 L 238.12498 899.5833 L 238.12498 899.5833 L 211.66666 978.95825 Q 211.66666 1058.3333 185.20833 1058.3333 L 132.29166 1058.3333 L 132.29166 1084.7916 L 132.29166 1111.25 L 105.83333 1111.25 L 105.83333 1111.25 L 105.83333 978.95825 Q 79.37499 873.12494 105.83333 767.2916 L 105.83333 687.9166 L 105.83333 608.5416 Q 79.37499 555.625 52.916664 370.41666 L 0.0 185.20833 L 0.0 185.20833 L 26.458332 185.20833 L 26.458332 185.20833 L 26.458332 185.20833 L 26.458332 158.74998 L 26.458332 158.74998 L 52.916664 158.74998 L 52.916664 132.29166 L 132.29166 79.37499 Q 185.20833 26.458332 185.20833 0.0 z" svg:height="11.112499mm" draw:style-name="style-213" svg:viewBox="0.0 0.0 238.12498 1111.25" svg:width="2.38125mm" svg:x="120.91457mm" svg:y="98.16041mm"/>
          <draw:path svg:d="M 52.916664 0.0 L 105.83333 0.0 L 105.83333 79.37499 Q 105.83333 158.74998 105.83333 211.66666 L 105.83333 264.5833 L 105.83333 291.04166 L 105.83333 317.49997 L 132.29166 317.49997 L 132.29166 343.9583 L 132.29166 343.9583 L 158.74998 343.9583 L 158.74998 343.9583 L 158.74998 343.9583 L 211.66666 370.41666 Q 238.12498 396.87497 264.5833 396.87497 L 291.04166 396.87497 L 264.5833 396.87497 Q 238.12498 423.3333 238.12498 449.79166 Q 238.12498 476.24997 211.66666 476.24997 L 185.20833 476.24997 L 185.20833 449.79166 Q 185.20833 396.87497 158.74998 396.87497 L 132.29166 396.87497 L 132.29166 423.3333 L 132.29166 423.3333 L 105.83333 423.3333 Q 105.83333 396.87497 52.916664 396.87497 L 26.458332 396.87497 L 26.458332 396.87497 Q 0.0 396.87497 0.0 211.66666 L 0.0 26.458332 L 0.0 26.458332 Q 26.458332 26.458332 52.916664 0.0 z" svg:height="4.7625mm" draw:style-name="style-214" svg:viewBox="0.0 0.0 291.04166 476.24997" svg:width="2.9104166mm" svg:x="62.97083mm" svg:y="220.3979mm"/>
          <draw:path svg:d="M 238.12498 52.916664 L 238.12498 0.0 L 317.49997 0.0 L 396.87497 0.0 L 370.41666 52.916664 Q 343.9583 79.37499 343.9583 105.83333 L 343.9583 132.29166 L 343.9583 291.04166 Q 343.9583 449.79166 370.41666 449.79166 L 370.41666 449.79166 L 343.9583 846.6666 Q 317.49997 1269.9999 396.87497 1269.9999 Q 449.79166 1296.4583 449.79166 1349.3749 Q 423.3333 1402.2916 449.79166 1402.2916 Q 476.24997 1402.2916 476.24997 1428.7499 Q 476.24997 1455.2083 423.3333 1455.2083 L 370.41666 1481.6666 L 396.87497 1481.6666 Q 423.3333 1481.6666 423.3333 1508.1249 L 423.3333 1534.5833 L 396.87497 1534.5833 Q 370.41666 1534.5833 343.9583 1534.5833 L 317.49997 1534.5833 L 317.49997 1534.5833 Q 291.04166 1534.5833 291.04166 1508.1249 Q 291.04166 1481.6666 211.66666 1455.2083 L 158.74998 1428.7499 L 132.29166 1455.2083 L 79.37499 1481.6666 L 26.458332 1481.6666 L 0.0 1481.6666 L 0.0 1455.2083 L 26.458332 1455.2083 L 26.458332 1455.2083 L 26.458332 1428.7499 L 26.458332 1428.7499 L 26.458332 1428.7499 L 52.916664 1428.7499 L 52.916664 1428.7499 L 79.37499 1402.2916 Q 132.29166 1375.8333 132.29166 1375.8333 L 132.29166 1375.8333 L 132.29166 1349.3749 Q 132.29166 1322.9166 185.20833 1269.9999 L 211.66666 1217.0833 L 211.66666 820.2083 Q 238.12498 423.3333 238.12498 317.49997 L 238.12498 211.66666 L 238.12498 158.74998 Q 238.12498 105.83333 238.12498 52.916664 z" svg:height="15.345833mm" draw:style-name="style-215" svg:viewBox="0.0 0.0 476.24997 1534.5833" svg:width="4.7625mm" svg:x="120.385414mm" svg:y="245.53333mm"/>
          <draw:path svg:d="M 26.458332 0.0 L 26.458332 0.0 L 105.83333 0.0 Q 185.20833 26.458332 211.66666 52.916664 Q 238.12498 79.37499 211.66666 105.83333 Q 185.20833 105.83333 185.20833 132.29166 L 185.20833 132.29166 L 158.74998 158.74998 L 158.74998 185.20833 L 132.29166 185.20833 L 132.29166 158.74998 L 79.37499 158.74998 L 26.458332 158.74998 L 26.458332 132.29166 L 26.458332 132.29166 L 0.0 132.29166 L 0.0 132.29166 L 0.0 79.37499 Q 26.458332 26.458332 26.458332 0.0 z" svg:height="1.8520832mm" draw:style-name="style-216" svg:viewBox="0.0 0.0 211.66666 185.20833" svg:width="2.1166666mm" svg:x="50.535416mm" svg:y="165.09999mm"/>
          <draw:path svg:d="M 79.37499 0.0 L 105.83333 0.0 L 105.83333 0.0 L 105.83333 0.0 L 105.83333 26.458332 L 105.83333 52.916664 L 132.29166 423.3333 Q 158.74998 767.2916 158.74998 793.74994 Q 132.29166 846.6666 105.83333 846.6666 Q 52.916664 846.6666 52.916664 873.12494 Q 52.916664 899.5833 26.458332 899.5833 L 26.458332 899.5833 L 26.458332 846.6666 Q 0.0 793.74994 0.0 687.9166 L 0.0 582.0833 L 26.458332 582.0833 L 52.916664 582.0833 L 52.916664 476.24997 L 52.916664 396.87497 L 52.916664 264.5833 Q 52.916664 105.83333 52.916664 52.916664 L 52.916664 26.458332 L 52.916664 26.458332 L 79.37499 0.0 L 79.37499 0.0 z" svg:height="8.995832mm" draw:style-name="style-217" svg:viewBox="0.0 0.0 158.74998 899.5833" svg:width="1.5874999mm" svg:x="104.24583mm" svg:y="267.22916mm"/>
          <draw:path svg:d="M 238.12498 52.916664 L 238.12498 0.0 L 264.5833 26.458332 Q 317.49997 52.916664 343.9583 52.916664 Q 370.41666 52.916664 370.41666 105.83333 Q 370.41666 185.20833 396.87497 185.20833 L 396.87497 185.20833 L 396.87497 423.3333 L 396.87497 661.4583 L 370.41666 661.4583 Q 370.41666 634.99994 343.9583 714.37494 Q 317.49997 767.2916 291.04166 767.2916 L 264.5833 767.2916 L 264.5833 740.8333 Q 264.5833 740.8333 211.66666 608.5416 Q 211.66666 476.24997 132.29166 396.87497 Q 79.37499 317.49997 52.916664 370.41666 L 52.916664 423.3333 L 52.916664 423.3333 Q 52.916664 423.3333 26.458332 396.87497 L 0.0 370.41666 L 0.0 343.9583 L 0.0 317.49997 L 0.0 264.5833 L 0.0 238.12498 L 26.458332 211.66666 L 26.458332 185.20833 L 52.916664 185.20833 L 79.37499 158.74998 L 158.74998 132.29166 Q 211.66666 105.83333 238.12498 52.916664 z" svg:height="7.6729164mm" draw:style-name="style-218" svg:viewBox="0.0 0.0 396.87497 767.2916" svg:width="3.9687498mm" svg:x="138.64166mm" svg:y="70.379166mm"/>
          <draw:path svg:d="M 26.458332 238.12498 L 0.0 0.0 L 132.29166 26.458332 Q 264.5833 26.458332 291.04166 79.37499 Q 343.9583 105.83333 317.49997 238.12498 Q 291.04166 396.87497 291.04166 423.3333 Q 291.04166 449.79166 158.74998 476.24997 Q 26.458332 502.7083 26.458332 238.12498 z M 105.83333 238.12498 Q 105.83333 105.83333 158.74998 132.29166 Q 238.12498 132.29166 238.12498 238.12498 Q 238.12498 343.9583 158.74998 370.41666 Q 105.83333 396.87497 105.83333 238.12498 z" svg:height="4.7625mm" draw:style-name="style-219" svg:viewBox="0.0 0.0 317.49997 476.24997" svg:width="3.1749997mm" svg:x="40.481247mm" svg:y="276.48956mm"/>
          <draw:path svg:d="M 1111.25 105.83333 L 1111.25 211.66666 L 1111.25 211.66666 Q 1111.25 211.66666 1137.7083 238.12498 L 1137.7083 238.12498 L 1137.7083 238.12498 Q 1137.7083 264.5833 1137.7083 264.5833 L 1164.1666 264.5833 L 1164.1666 264.5833 Q 1190.6249 291.04166 1190.6249 291.04166 L 1190.6249 317.49997 L 1190.6249 317.49997 L 1190.6249 317.49997 L 1217.0833 317.49997 L 1217.0833 317.49997 L 1217.0833 343.9583 L 1243.5416 343.9583 L 1243.5416 343.9583 L 1243.5416 370.41666 L 1243.5416 370.41666 L 1243.5416 370.41666 L 1349.3749 449.79166 Q 1455.2083 529.1666 1481.6666 529.1666 L 1481.6666 555.625 L 1508.1249 582.0833 Q 1508.1249 634.99994 1455.2083 634.99994 L 1428.7499 634.99994 L 1428.7499 687.9166 L 1428.7499 740.8333 L 1322.9166 740.8333 Q 1217.0833 740.8333 1190.6249 767.2916 Q 1164.1666 793.74994 1137.7083 793.74994 Q 1111.25 793.74994 1111.25 767.2916 Q 1084.7916 740.8333 1058.3333 793.74994 Q 1031.875 873.12494 978.95825 873.12494 Q 899.5833 873.12494 899.5833 899.5833 Q 873.12494 926.0416 926.0416 978.95825 L 978.95825 1031.875 L 978.95825 1058.3333 L 978.95825 1084.7916 L 952.49994 1084.7916 L 952.49994 1058.3333 L 952.49994 1058.3333 L 926.0416 1058.3333 L 926.0416 1058.3333 L 926.0416 1058.3333 L 899.5833 1084.7916 L 873.12494 1084.7916 L 846.6666 1084.7916 L 820.2083 1058.3333 L 793.74994 1058.3333 Q 767.2916 1058.3333 767.2916 1005.4166 Q 740.8333 978.95825 714.37494 978.95825 Q 661.4583 952.49994 555.625 899.5833 Q 423.3333 793.74994 396.87497 767.2916 Q 370.41666 714.37494 291.04166 687.9166 Q 185.20833 634.99994 105.83333 555.625 L 26.458332 449.79166 L 26.458332 370.41666 L 26.458332 317.49997 L 0.0 317.49997 L 0.0 317.49997 L 0.0 291.04166 L 26.458332 264.5833 L 26.458332 264.5833 L 26.458332 264.5833 L 26.458332 238.12498 L 26.458332 238.12498 L 26.458332 238.12498 L 52.916664 211.66666 L 185.20833 185.20833 Q 317.49997 158.74998 343.9583 132.29166 L 370.41666 132.29166 L 449.79166 132.29166 L 529.1666 105.83333 L 555.625 105.83333 L 608.5416 105.83333 L 714.37494 52.916664 Q 793.74994 52.916664 873.12494 26.458332 L 952.49994 0.0 L 952.49994 0.0 L 952.49994 0.0 L 1031.875 0.0 Q 1111.25 -26.458332 1111.25 105.83333 z" svg:height="10.847916mm" draw:style-name="style-220" svg:viewBox="0.0 0.0 1508.1249 1084.7916" svg:width="15.081249mm" svg:x="152.66458mm" svg:y="159.27916mm"/>
          <draw:path svg:d="M 26.458332 0.0 L 26.458332 0.0 L 79.37499 0.0 L 158.74998 0.0 L 185.20833 52.916664 Q 211.66666 105.83333 185.20833 105.83333 Q 132.29166 105.83333 105.83333 132.29166 L 79.37499 158.74998 L 132.29166 185.20833 Q 185.20833 211.66666 185.20833 264.5833 Q 185.20833 317.49997 132.29166 317.49997 Q 79.37499 343.9583 105.83333 370.41666 Q 105.83333 423.3333 185.20833 423.3333 L 264.5833 423.3333 L 264.5833 476.24997 L 264.5833 529.1666 L 132.29166 529.1666 L 0.0 529.1666 L 0.0 264.5833 L 26.458332 26.458332 L 26.458332 26.458332 L 26.458332 0.0 L 26.458332 0.0 z" svg:height="5.2916665mm" draw:style-name="style-221" svg:viewBox="0.0 0.0 264.5833 529.1666" svg:width="2.6458333mm" svg:x="32.01458mm" svg:y="276.22498mm"/>
          <draw:path svg:d="M 132.29166 0.0 L 132.29166 0.0 L 158.74998 79.37499 Q 211.66666 158.74998 264.5833 211.66666 Q 317.49997 264.5833 343.9583 264.5833 L 343.9583 264.5833 L 343.9583 317.49997 Q 370.41666 343.9583 343.9583 370.41666 L 343.9583 396.87497 L 343.9583 396.87497 Q 317.49997 396.87497 317.49997 423.3333 Q 317.49997 476.24997 264.5833 449.79166 L 238.12498 423.3333 L 238.12498 423.3333 Q 211.66666 396.87497 211.66666 396.87497 L 211.66666 396.87497 L 158.74998 396.87497 L 132.29166 423.3333 L 132.29166 423.3333 Q 105.83333 423.3333 105.83333 476.24997 L 105.83333 555.625 L 79.37499 555.625 Q 52.916664 529.1666 52.916664 502.7083 L 26.458332 476.24997 L 26.458332 423.3333 L 0.0 370.41666 L 0.0 370.41666 Q 0.0 370.41666 0.0 264.5833 L 0.0 185.20833 L 0.0 158.74998 Q 0.0 105.83333 26.458332 52.916664 L 26.458332 26.458332 L 26.458332 26.458332 L 52.916664 26.458332 L 52.916664 26.458332 L 52.916664 52.916664 L 52.916664 52.916664 L 79.37499 52.916664 L 105.83333 26.458332 L 132.29166 0.0 L 132.29166 0.0 z" svg:height="5.5562496mm" draw:style-name="style-222" svg:viewBox="0.0 0.0 343.9583 555.625" svg:width="3.439583mm" svg:x="124.88332mm" svg:y="225.42499mm"/>
          <draw:path svg:d="M 1005.4166 0.0 L 1084.7916 0.0 L 1137.7083 0.0 Q 1190.6249 0.0 1190.6249 158.74998 Q 1190.6249 291.04166 1111.25 317.49997 Q 1005.4166 343.9583 1005.4166 343.9583 L 1005.4166 343.9583 L 978.95825 370.41666 L 952.49994 396.87497 L 952.49994 423.3333 L 952.49994 449.79166 L 926.0416 449.79166 L 926.0416 449.79166 L 899.5833 476.24997 L 873.12494 502.7083 L 873.12494 502.7083 L 873.12494 502.7083 L 846.6666 502.7083 Q 846.6666 502.7083 529.1666 820.2083 L 211.66666 1137.7083 L 211.66666 1137.7083 L 211.66666 1137.7083 L 185.20833 1137.7083 L 185.20833 1137.7083 L 185.20833 1164.1666 L 158.74998 1164.1666 L 158.74998 1164.1666 L 158.74998 1190.6249 L 158.74998 1190.6249 L 158.74998 1190.6249 L 158.74998 1190.6249 L 132.29166 1190.6249 L 132.29166 1217.0833 L 105.83333 1217.0833 L 105.83333 1217.0833 L 105.83333 1243.5416 L 105.83333 1243.5416 L 105.83333 1243.5416 L 79.37499 1243.5416 L 79.37499 1243.5416 L 79.37499 1217.0833 L 52.916664 1217.0833 L 52.916664 1217.0833 L 52.916664 1190.6249 L 52.916664 1190.6249 L 52.916664 1190.6249 L 26.458332 1190.6249 L 26.458332 1190.6249 L 26.458332 1164.1666 L 0.0 1164.1666 L 0.0 1084.7916 L 0.0 1031.875 L 26.458332 1031.875 L 52.916664 1031.875 L 52.916664 1005.4166 L 52.916664 1005.4166 L 52.916664 1005.4166 L 52.916664 1005.4166 L 79.37499 1005.4166 Q 79.37499 978.95825 238.12498 820.2083 Q 370.41666 661.4583 343.9583 661.4583 L 317.49997 634.99994 L 317.49997 634.99994 Q 317.49997 608.5416 343.9583 608.5416 Q 370.41666 608.5416 370.41666 582.0833 L 343.9583 555.625 L 423.3333 529.1666 Q 529.1666 502.7083 714.37494 343.9583 Q 899.5833 185.20833 926.0416 105.83333 Q 952.49994 26.458332 952.49994 26.458332 Q 952.49994 26.458332 1005.4166 0.0 z" svg:height="12.435416mm" draw:style-name="style-223" svg:viewBox="0.0 0.0 1190.6249 1243.5416" svg:width="11.906249mm" svg:x="118.00416mm" svg:y="81.75625mm"/>
          <draw:path svg:d="M 555.625 423.3333 L 555.625 449.79166 L 529.1666 476.24997 L 529.1666 502.7083 L 529.1666 502.7083 Q 502.7083 502.7083 502.7083 529.1666 L 502.7083 529.1666 L 396.87497 740.8333 Q 291.04166 952.49994 238.12498 978.95825 L 185.20833 978.95825 L 185.20833 978.95825 Q 185.20833 952.49994 105.83333 873.12494 L 26.458332 793.74994 L 0.0 767.2916 L 0.0 740.8333 L 26.458332 740.8333 Q 52.916664 740.8333 105.83333 687.9166 Q 132.29166 634.99994 211.66666 423.3333 L 264.5833 211.66666 L 264.5833 158.74998 Q 291.04166 132.29166 291.04166 79.37499 L 317.49997 26.458332 L 343.9583 26.458332 Q 343.9583 0.0 343.9583 0.0 L 343.9583 0.0 L 449.79166 0.0 Q 555.625 0.0 555.625 211.66666 Q 555.625 396.87497 555.625 423.3333 z" svg:height="9.789583mm" draw:style-name="style-224" svg:viewBox="0.0 0.0 555.625 978.95825" svg:width="5.5562496mm" svg:x="94.456245mm" svg:y="191.02916mm"/>
          <draw:path svg:d="M 26.458332 26.458332 L 26.458332 0.0 L 52.916664 0.0 L 105.83333 0.0 L 132.29166 26.458332 Q 158.74998 26.458332 185.20833 79.37499 Q 211.66666 158.74998 211.66666 158.74998 L 238.12498 158.74998 L 291.04166 291.04166 Q 343.9583 423.3333 317.49997 423.3333 Q 291.04166 423.3333 291.04166 476.24997 Q 291.04166 502.7083 264.5833 502.7083 L 238.12498 502.7083 L 211.66666 502.7083 L 211.66666 502.7083 L 211.66666 502.7083 L 211.66666 476.24997 L 158.74998 476.24997 L 105.83333 476.24997 L 105.83333 449.79166 Q 105.83333 449.79166 52.916664 476.24997 L 52.916664 529.1666 L 26.458332 529.1666 L 26.458332 529.1666 L 26.458332 555.625 L 0.0 555.625 L 0.0 396.87497 Q 0.0 238.12498 26.458332 211.66666 L 26.458332 158.74998 L 26.458332 158.74998 Q 26.458332 158.74998 26.458332 79.37499 L 26.458332 26.458332 L 26.458332 26.458332 z" svg:height="5.5562496mm" draw:style-name="style-225" svg:viewBox="0.0 0.0 317.49997 555.625" svg:width="3.1749997mm" svg:x="193.67499mm" svg:y="52.916664mm"/>
          <draw:path svg:d="M 52.916664 396.87497 L 52.916664 0.0 L 79.37499 26.458332 Q 105.83333 26.458332 132.29166 52.916664 L 158.74998 52.916664 L 158.74998 79.37499 Q 158.74998 105.83333 238.12498 132.29166 Q 291.04166 132.29166 291.04166 158.74998 L 291.04166 158.74998 L 238.12498 158.74998 Q 185.20833 158.74998 185.20833 714.37494 Q 185.20833 1243.5416 158.74998 1243.5416 L 158.74998 1269.9999 L 132.29166 1269.9999 Q 132.29166 1243.5416 105.83333 1243.5416 L 79.37499 1243.5416 L 79.37499 1243.5416 Q 79.37499 1217.0833 105.83333 1217.0833 Q 105.83333 1190.6249 105.83333 1137.7083 Q 105.83333 1031.875 52.916664 1084.7916 L 0.0 1111.25 L 0.0 1084.7916 Q 26.458332 1058.3333 26.458332 926.0416 L 52.916664 793.74994 L 52.916664 396.87497 z" svg:height="12.699999mm" draw:style-name="style-226" svg:viewBox="0.0 0.0 291.04166 1269.9999" svg:width="2.9104166mm" svg:x="136.78958mm" svg:y="199.23125mm"/>
          <draw:path svg:d="M 582.0833 0.0 L 582.0833 0.0 L 608.5416 52.916664 Q 608.5416 105.83333 661.4583 105.83333 Q 714.37494 132.29166 714.37494 105.83333 Q 714.37494 79.37499 767.2916 132.29166 Q 846.6666 158.74998 926.0416 185.20833 Q 1005.4166 211.66666 1031.875 211.66666 L 1058.3333 211.66666 L 1031.875 317.49997 Q 1031.875 396.87497 952.49994 449.79166 Q 873.12494 476.24997 926.0416 502.7083 Q 952.49994 502.7083 978.95825 608.5416 Q 978.95825 714.37494 1005.4166 714.37494 Q 1031.875 714.37494 1031.875 767.2916 L 1031.875 820.2083 L 1005.4166 820.2083 L 1005.4166 846.6666 L 1005.4166 846.6666 L 978.95825 846.6666 L 978.95825 846.6666 L 978.95825 846.6666 L 952.49994 873.12494 L 926.0416 899.5833 L 926.0416 899.5833 L 926.0416 899.5833 L 926.0416 899.5833 L 899.5833 899.5833 L 899.5833 926.0416 L 873.12494 926.0416 L 873.12494 926.0416 L 873.12494 899.5833 L 846.6666 899.5833 L 820.2083 899.5833 L 820.2083 846.6666 Q 820.2083 820.2083 740.8333 767.2916 Q 687.9166 687.9166 555.625 687.9166 L 423.3333 661.4583 L 423.3333 634.99994 Q 396.87497 634.99994 396.87497 634.99994 Q 396.87497 608.5416 423.3333 555.625 Q 423.3333 502.7083 370.41666 502.7083 Q 343.9583 502.7083 264.5833 529.1666 L 211.66666 529.1666 L 158.74998 529.1666 L 105.83333 529.1666 L 105.83333 555.625 L 79.37499 555.625 L 79.37499 555.625 L 79.37499 582.0833 L 79.37499 582.0833 L 79.37499 582.0833 L 52.916664 608.5416 L 26.458332 634.99994 L 26.458332 634.99994 L 26.458332 634.99994 L 26.458332 423.3333 L 26.458332 185.20833 L 26.458332 158.74998 L 26.458332 158.74998 L 0.0 158.74998 L 0.0 158.74998 L 0.0 132.29166 L 0.0 132.29166 L 185.20833 132.29166 Q 396.87497 158.74998 449.79166 158.74998 L 476.24997 158.74998 L 476.24997 185.20833 L 502.7083 185.20833 L 502.7083 185.20833 L 502.7083 158.74998 L 502.7083 158.74998 L 502.7083 158.74998 L 555.625 105.83333 Q 555.625 26.458332 582.0833 0.0 z" svg:height="9.260416mm" draw:style-name="style-227" svg:viewBox="0.0 0.0 1058.3333 926.0416" svg:width="10.583333mm" svg:x="168.53958mm" svg:y="34.925mm"/>
          <draw:path svg:d="M 0.0 52.916664 L 52.916664 0.0 L 105.83333 52.916664 Q 185.20833 79.37499 211.66666 105.83333 L 238.12498 132.29166 L 264.5833 132.29166 L 317.49997 132.29166 L 317.49997 132.29166 L 317.49997 132.29166 L 317.49997 158.74998 L 317.49997 158.74998 L 291.04166 185.20833 L 291.04166 211.66666 L 264.5833 211.66666 Q 238.12498 185.20833 105.83333 132.29166 Q -26.458332 79.37499 0.0 52.916664 z" svg:height="2.1166666mm" draw:style-name="style-228" svg:viewBox="0.0 0.0 317.49997 211.66666" svg:width="3.1749997mm" svg:x="57.149998mm" svg:y="192.35207mm"/>
          <draw:path svg:d="M 26.458332 26.458332 L 52.916664 0.0 L 105.83333 79.37499 Q 158.74998 132.29166 185.20833 158.74998 L 185.20833 158.74998 L 185.20833 185.20833 Q 185.20833 211.66666 211.66666 238.12498 L 211.66666 291.04166 L 211.66666 291.04166 Q 185.20833 291.04166 185.20833 317.49997 L 185.20833 343.9583 L 158.74998 343.9583 Q 132.29166 370.41666 132.29166 449.79166 Q 132.29166 529.1666 105.83333 608.5416 L 79.37499 661.4583 L 79.37499 687.9166 L 79.37499 714.37494 L 52.916664 714.37494 L 52.916664 714.37494 L 26.458332 687.9166 L 0.0 687.9166 L 0.0 634.99994 L 0.0 582.0833 L 0.0 317.49997 Q 26.458332 52.916664 26.458332 26.458332 z" svg:height="7.1437497mm" draw:style-name="style-229" svg:viewBox="0.0 0.0 211.66666 714.37494" svg:width="2.1166666mm" svg:x="82.814575mm" svg:y="175.9479mm"/>
          <draw:path svg:d="M 105.83333 0.0 L 158.74998 0.0 L 158.74998 52.916664 L 158.74998 132.29166 L 185.20833 105.83333 L 211.66666 79.37499 L 211.66666 79.37499 L 211.66666 79.37499 L 185.20833 211.66666 Q 158.74998 370.41666 132.29166 370.41666 L 132.29166 370.41666 L 105.83333 370.41666 Q 105.83333 396.87497 79.37499 423.3333 L 52.916664 449.79166 L 52.916664 449.79166 L 52.916664 449.79166 L 52.916664 423.3333 L 52.916664 396.87497 L 26.458332 343.9583 L 0.0 291.04166 L 0.0 291.04166 L 0.0 291.04166 L 0.0 211.66666 L 0.0 132.29166 L 26.458332 79.37499 Q 52.916664 26.458332 52.916664 26.458332 Q 52.916664 0.0 105.83333 0.0 z" svg:height="4.497916mm" draw:style-name="style-230" svg:viewBox="0.0 0.0 211.66666 449.79166" svg:width="2.1166666mm" svg:x="81.49166mm" svg:y="265.1125mm"/>
          <draw:path svg:d="M 105.83333 26.458332 L 132.29166 0.0 L 185.20833 52.916664 Q 264.5833 132.29166 317.49997 264.5833 Q 370.41666 396.87497 396.87497 396.87497 Q 396.87497 423.3333 423.3333 423.3333 L 423.3333 423.3333 L 449.79166 423.3333 Q 476.24997 423.3333 476.24997 423.3333 L 476.24997 423.3333 L 476.24997 423.3333 Q 476.24997 423.3333 502.7083 423.3333 L 502.7083 449.79166 L 502.7083 449.79166 Q 529.1666 449.79166 529.1666 476.24997 L 529.1666 476.24997 L 555.625 555.625 Q 582.0833 634.99994 634.99994 740.8333 Q 687.9166 846.6666 714.37494 873.12494 Q 740.8333 899.5833 740.8333 899.5833 L 767.2916 899.5833 L 767.2916 899.5833 Q 793.74994 926.0416 793.74994 952.49994 L 793.74994 978.95825 L 714.37494 1005.4166 Q 661.4583 1058.3333 661.4583 1058.3333 L 661.4583 1058.3333 L 634.99994 1084.7916 Q 582.0833 1111.25 582.0833 1111.25 L 582.0833 1137.7083 L 582.0833 1137.7083 Q 582.0833 1137.7083 555.625 1164.1666 Q 529.1666 1164.1666 476.24997 1190.6249 L 396.87497 1217.0833 L 396.87497 1217.0833 L 370.41666 1217.0833 L 370.41666 1269.9999 L 370.41666 1296.4583 L 370.41666 1296.4583 L 370.41666 1296.4583 L 343.9583 1322.9166 L 343.9583 1322.9166 L 291.04166 1322.9166 L 238.12498 1322.9166 L 238.12498 1296.4583 L 264.5833 1269.9999 L 264.5833 1269.9999 L 264.5833 1269.9999 L 264.5833 1243.5416 L 264.5833 1243.5416 L 291.04166 1243.5416 L 291.04166 1217.0833 L 291.04166 1217.0833 L 291.04166 1217.0833 L 291.04166 1217.0833 L 317.49997 1190.6249 L 317.49997 1164.1666 L 317.49997 1111.25 L 343.9583 1111.25 L 343.9583 1111.25 L 343.9583 1084.7916 Q 317.49997 1084.7916 317.49997 952.49994 Q 317.49997 846.6666 264.5833 608.5416 Q 211.66666 370.41666 185.20833 423.3333 Q 158.74998 502.7083 105.83333 396.87497 L 52.916664 291.04166 L 52.916664 264.5833 L 52.916664 264.5833 L 52.916664 264.5833 L 52.916664 238.12498 L 26.458332 211.66666 L 0.0 158.74998 L 0.0 132.29166 L 0.0 105.83333 L 0.0 105.83333 Q 0.0 105.83333 26.458332 105.83333 Q 52.916664 105.83333 52.916664 79.37499 Q 52.916664 52.916664 105.83333 26.458332 z" svg:height="13.229166mm" draw:style-name="style-231" svg:viewBox="0.0 0.0 793.74994 1322.9166" svg:width="7.9374995mm" svg:x="101.07083mm" svg:y="219.60416mm"/>
          <draw:path svg:d="M 0.0 370.41666 Q 0.0 -26.458332 79.37499 0.0 Q 158.74998 52.916664 211.66666 105.83333 Q 264.5833 185.20833 264.5833 370.41666 Q 264.5833 582.0833 185.20833 661.4583 Q 132.29166 740.8333 79.37499 740.8333 Q 26.458332 740.8333 0.0 370.41666 z" svg:height="7.408333mm" draw:style-name="style-232" svg:viewBox="0.0 0.0 264.5833 740.8333" svg:width="2.6458333mm" svg:x="182.56248mm" svg:y="23.812498mm"/>
          <draw:path svg:d="M 105.83333 26.458332 L 132.29166 0.0 L 264.5833 52.916664 Q 370.41666 105.83333 370.41666 105.83333 Q 370.41666 105.83333 396.87497 105.83333 L 396.87497 132.29166 L 423.3333 211.66666 Q 449.79166 264.5833 476.24997 317.49997 Q 502.7083 317.49997 502.7083 343.9583 L 529.1666 343.9583 L 529.1666 370.41666 L 529.1666 370.41666 L 529.1666 370.41666 Q 529.1666 396.87497 502.7083 396.87497 Q 502.7083 370.41666 264.5833 317.49997 L 26.458332 211.66666 L 26.458332 211.66666 L 0.0 211.66666 L 0.0 211.66666 L 0.0 211.66666 L 0.0 185.20833 L 0.0 185.20833 L 0.0 132.29166 Q 0.0 105.83333 52.916664 52.916664 Q 79.37499 52.916664 105.83333 26.458332 z" svg:height="3.9687498mm" draw:style-name="style-233" svg:viewBox="0.0 0.0 529.1666 396.87497" svg:width="5.2916665mm" svg:x="111.12499mm" svg:y="59.266663mm"/>
          <draw:path svg:d="M 158.74998 158.74998 L 158.74998 158.74998 L 158.74998 185.20833 L 158.74998 185.20833 L 185.20833 291.04166 Q 211.66666 370.41666 211.66666 529.1666 L 211.66666 687.9166 L 158.74998 767.2916 Q 105.83333 873.12494 105.83333 873.12494 Q 105.83333 873.12494 52.916664 899.5833 L 0.0 899.5833 L 0.0 767.2916 L 0.0 634.99994 L 0.0 502.7083 L 0.0 396.87497 L 0.0 370.41666 Q 0.0 343.9583 26.458332 185.20833 L 26.458332 26.458332 L 52.916664 0.0 Q 52.916664 -26.458332 105.83333 52.916664 Q 132.29166 132.29166 158.74998 158.74998 z" svg:height="8.995832mm" draw:style-name="style-234" svg:viewBox="0.0 0.0 211.66666 899.5833" svg:width="2.1166666mm" svg:x="121.70833mm" svg:y="119.32708mm"/>
          <draw:path svg:d="M 26.458332 185.20833 L 52.916664 0.0 L 52.916664 0.0 Q 52.916664 0.0 79.37499 105.83333 L 79.37499 211.66666 L 105.83333 291.04166 Q 132.29166 396.87497 132.29166 396.87497 L 158.74998 396.87497 L 158.74998 423.3333 Q 211.66666 449.79166 211.66666 502.7083 L 211.66666 529.1666 L 211.66666 529.1666 Q 211.66666 555.625 238.12498 555.625 L 264.5833 555.625 L 238.12498 555.625 Q 211.66666 582.0833 211.66666 634.99994 Q 185.20833 661.4583 158.74998 687.9166 L 158.74998 687.9166 L 158.74998 608.5416 Q 158.74998 555.625 105.83333 529.1666 L 52.916664 502.7083 L 52.916664 608.5416 L 52.916664 714.37494 L 26.458332 714.37494 L 26.458332 714.37494 L 26.458332 687.9166 L 0.0 687.9166 L 0.0 502.7083 Q 0.0 343.9583 26.458332 185.20833 z" svg:height="7.1437497mm" draw:style-name="style-235" svg:viewBox="0.0 0.0 264.5833 714.37494" svg:width="2.6458333mm" svg:x="88.899994mm" svg:y="171.71457mm"/>
          <draw:path svg:d="M 502.7083 105.83333 L 529.1666 158.74998 L 634.99994 158.74998 Q 740.8333 185.20833 740.8333 211.66666 L 740.8333 238.12498 L 529.1666 238.12498 Q 317.49997 211.66666 185.20833 158.74998 Q 79.37499 105.83333 26.458332 52.916664 Q -52.916664 0.0 0.0 0.0 Q 52.916664 0.0 291.04166 26.458332 Q 502.7083 79.37499 502.7083 105.83333 z" svg:height="2.38125mm" draw:style-name="style-236" svg:viewBox="0.0 0.0 740.8333 238.12498" svg:width="7.408333mm" svg:x="111.91875mm" svg:y="284.69165mm"/>
          <draw:path svg:d="M 52.916664 0.0 L 79.37499 0.0 L 211.66666 26.458332 Q 343.9583 26.458332 396.87497 105.83333 Q 476.24997 158.74998 476.24997 185.20833 L 476.24997 238.12498 L 476.24997 238.12498 Q 476.24997 264.5833 423.3333 264.5833 L 370.41666 264.5833 L 343.9583 264.5833 Q 317.49997 238.12498 238.12498 264.5833 L 158.74998 264.5833 L 132.29166 238.12498 L 132.29166 211.66666 L 132.29166 211.66666 Q 158.74998 211.66666 158.74998 185.20833 L 158.74998 185.20833 L 158.74998 185.20833 Q 158.74998 185.20833 158.74998 132.29166 Q 185.20833 105.83333 158.74998 105.83333 Q 132.29166 79.37499 52.916664 79.37499 L 0.0 79.37499 L 0.0 52.916664 Q 26.458332 26.458332 52.916664 0.0 z" svg:height="2.6458333mm" draw:style-name="style-237" svg:viewBox="0.0 0.0 476.24997 264.5833" svg:width="4.7625mm" svg:x="171.97916mm" svg:y="41.53958mm"/>
          <draw:path svg:d="M 211.66666 132.29166 L 211.66666 185.20833 L 211.66666 238.12498 Q 211.66666 264.5833 158.74998 264.5833 L 132.29166 264.5833 L 132.29166 211.66666 Q 105.83333 158.74998 105.83333 158.74998 L 105.83333 158.74998 L 105.83333 132.29166 Q 105.83333 105.83333 52.916664 79.37499 L 52.916664 52.916664 L 26.458332 52.916664 L 26.458332 26.458332 L 26.458332 26.458332 L 0.0 26.458332 L 0.0 0.0 Q 0.0 -26.458332 79.37499 0.0 Q 158.74998 26.458332 158.74998 52.916664 Q 211.66666 79.37499 211.66666 132.29166 z" svg:height="2.6458333mm" draw:style-name="style-238" svg:viewBox="0.0 0.0 211.66666 264.5833" svg:width="2.1166666mm" svg:x="87.84166mm" svg:y="121.97291mm"/>
          <draw:path svg:d="M 0.0 52.916664 L 26.458332 26.458332 L 185.20833 0.0 L 317.49997 0.0 L 211.66666 26.458332 Q 105.83333 79.37499 132.29166 158.74998 Q 185.20833 238.12498 185.20833 238.12498 L 185.20833 264.5833 L 158.74998 264.5833 Q 132.29166 238.12498 79.37499 238.12498 Q 26.458332 185.20833 0.0 132.29166 Q -26.458332 79.37499 0.0 52.916664 z" svg:height="2.6458333mm" draw:style-name="style-239" svg:viewBox="0.0 0.0 317.49997 264.5833" svg:width="3.1749997mm" svg:x="62.706245mm" svg:y="228.3354mm"/>
          <draw:path svg:d="M 132.29166 52.916664 L 132.29166 0.0 L 158.74998 52.916664 Q 185.20833 105.83333 185.20833 105.83333 L 185.20833 105.83333 L 185.20833 608.5416 Q 211.66666 1111.25 185.20833 1111.25 Q 132.29166 1084.7916 132.29166 1111.25 L 132.29166 1137.7083 L 158.74998 1164.1666 L 185.20833 1190.6249 L 185.20833 1217.0833 L 185.20833 1243.5416 L 158.74998 1243.5416 L 158.74998 1243.5416 L 132.29166 1243.5416 Q 132.29166 1217.0833 79.37499 1217.0833 L 26.458332 1217.0833 L 26.458332 1217.0833 Q 26.458332 1217.0833 0.0 740.8333 L 0.0 291.04166 L 0.0 264.5833 Q 26.458332 211.66666 26.458332 158.74998 L 52.916664 132.29166 L 52.916664 211.66666 L 52.916664 291.04166 L 79.37499 291.04166 L 105.83333 291.04166 L 105.83333 211.66666 L 132.29166 105.83333 L 132.29166 52.916664 z" svg:height="12.435416mm" draw:style-name="style-240" svg:viewBox="0.0 0.0 185.20833 1243.5416" svg:width="1.8520832mm" svg:x="89.69375mm" svg:y="260.87915mm"/>
          <draw:path svg:d="M 687.9166 26.458332 L 687.9166 0.0 L 714.37494 52.916664 Q 767.2916 79.37499 767.2916 79.37499 L 767.2916 79.37499 L 767.2916 105.83333 L 767.2916 132.29166 L 740.8333 423.3333 Q 714.37494 714.37494 740.8333 899.5833 L 740.8333 1111.25 L 740.8333 1296.4583 Q 714.37494 1481.6666 714.37494 1587.4999 L 714.37494 1693.3333 L 740.8333 1693.3333 L 740.8333 1693.3333 L 978.95825 1719.7916 L 1243.5416 1719.7916 L 1243.5416 1746.2499 Q 1243.5416 1799.1666 1269.9999 1799.1666 Q 1296.4583 1799.1666 1296.4583 1825.6249 L 1296.4583 1825.6249 L 1243.5416 1852.0833 Q 1190.6249 1852.0833 1190.6249 2010.8333 Q 1190.6249 2143.125 1243.5416 2143.125 L 1296.4583 2143.125 L 1296.4583 2143.125 Q 1296.4583 2169.5833 1243.5416 2196.0415 L 1190.6249 2222.5 L 1137.7083 2222.5 Q 1111.25 2222.5 1111.25 2196.0415 Q 1084.7916 2169.5833 1058.3333 2169.5833 L 1005.4166 2143.125 L 978.95825 2143.125 Q 978.95825 2116.6665 952.49994 2143.125 Q 926.0416 2169.5833 873.12494 2196.0415 Q 846.6666 2222.5 820.2083 2143.125 Q 820.2083 2063.75 740.8333 2063.75 Q 661.4583 2063.75 582.0833 2063.75 Q 502.7083 2063.75 423.3333 2063.75 Q 343.9583 2037.2915 343.9583 2063.75 Q 343.9583 2090.2083 264.5833 2063.75 Q 185.20833 2010.8333 185.20833 1957.9165 L 158.74998 1904.9999 L 132.29166 1904.9999 L 79.37499 1904.9999 L 79.37499 1931.4583 L 79.37499 1957.9165 L 52.916664 2010.8333 Q 26.458332 2037.2915 26.458332 2143.125 L 26.458332 2248.9583 L 26.458332 2248.9583 L 26.458332 2248.9583 L 26.458332 1957.9165 Q 26.458332 1693.3333 26.458332 1613.9583 L 26.458332 1534.5833 L 0.0 1481.6666 L 0.0 1455.2083 L 26.458332 1455.2083 L 26.458332 1455.2083 L 26.458332 1455.2083 L 26.458332 1455.2083 L 52.916664 1455.2083 L 52.916664 1481.6666 L 52.916664 1481.6666 L 79.37499 1481.6666 L 79.37499 1534.5833 Q 79.37499 1561.0416 105.83333 1587.4999 L 132.29166 1613.9583 L 132.29166 1613.9583 L 132.29166 1640.4166 L 132.29166 1640.4166 L 132.29166 1640.4166 L 158.74998 1587.4999 L 185.20833 1534.5833 L 185.20833 926.0416 Q 185.20833 317.49997 158.74998 291.04166 L 158.74998 264.5833 L 185.20833 264.5833 Q 211.66666 264.5833 211.66666 291.04166 Q 238.12498 317.49997 238.12498 291.04166 Q 264.5833 264.5833 291.04166 291.04166 Q 343.9583 291.04166 343.9583 264.5833 Q 370.41666 211.66666 449.79166 211.66666 Q 502.7083 211.66666 502.7083 132.29166 Q 529.1666 52.916664 608.5416 52.916664 Q 661.4583 52.916664 687.9166 26.458332 z" svg:height="22.489582mm" draw:style-name="style-241" svg:viewBox="0.0 0.0 1296.4583 2248.9583" svg:width="12.964582mm" svg:x="107.15624mm" svg:y="112.18333mm"/>
          <draw:path svg:d="M 396.87497 0.0 L 423.3333 0.0 L 423.3333 0.0 L 423.3333 26.458332 L 423.3333 26.458332 L 423.3333 26.458332 L 449.79166 79.37499 L 449.79166 105.83333 L 396.87497 132.29166 Q 370.41666 185.20833 343.9583 185.20833 L 343.9583 185.20833 L 317.49997 211.66666 L 317.49997 211.66666 L 264.5833 211.66666 Q 211.66666 185.20833 158.74998 211.66666 L 79.37499 211.66666 L 79.37499 185.20833 Q 52.916664 185.20833 26.458332 158.74998 L 0.0 132.29166 L 52.916664 105.83333 Q 132.29166 79.37499 158.74998 79.37499 L 158.74998 52.916664 L 264.5833 52.916664 L 370.41666 26.458332 L 370.41666 26.458332 L 370.41666 26.458332 L 396.87497 26.458332 L 396.87497 26.458332 L 396.87497 0.0 z" svg:height="2.1166666mm" draw:style-name="style-242" svg:viewBox="0.0 0.0 449.79166 211.66666" svg:width="4.497916mm" svg:x="16.404165mm" svg:y="181.76874mm"/>
          <draw:path svg:d="M 423.3333 0.0 L 423.3333 0.0 L 423.3333 0.0 L 449.79166 0.0 L 449.79166 52.916664 L 449.79166 105.83333 L 449.79166 423.3333 Q 449.79166 767.2916 502.7083 899.5833 Q 555.625 1005.4166 608.5416 1058.3333 Q 634.99994 1111.25 608.5416 1111.25 L 582.0833 1111.25 L 582.0833 1111.25 Q 555.625 1111.25 555.625 1111.25 L 555.625 1137.7083 L 555.625 1137.7083 Q 555.625 1137.7083 529.1666 1164.1666 L 529.1666 1164.1666 L 529.1666 1164.1666 Q 502.7083 1164.1666 476.24997 1190.6249 Q 423.3333 1217.0833 423.3333 1164.1666 Q 423.3333 1111.25 449.79166 1111.25 Q 502.7083 1084.7916 449.79166 1058.3333 L 423.3333 1005.4166 L 423.3333 952.49994 Q 396.87497 899.5833 343.9583 873.12494 Q 264.5833 846.6666 132.29166 846.6666 L 26.458332 846.6666 L 26.458332 820.2083 Q 26.458332 793.74994 26.458332 740.8333 L 0.0 714.37494 L 26.458332 714.37494 L 79.37499 714.37494 L 79.37499 661.4583 L 79.37499 608.5416 L 79.37499 608.5416 Q 79.37499 608.5416 105.83333 529.1666 L 105.83333 476.24997 L 105.83333 476.24997 L 132.29166 476.24997 L 132.29166 423.3333 Q 132.29166 370.41666 105.83333 370.41666 Q 79.37499 370.41666 105.83333 317.49997 L 132.29166 238.12498 L 132.29166 238.12498 L 132.29166 211.66666 L 158.74998 211.66666 L 185.20833 211.66666 L 185.20833 185.20833 L 185.20833 158.74998 L 211.66666 105.83333 L 211.66666 52.916664 L 238.12498 52.916664 L 291.04166 52.916664 L 291.04166 79.37499 L 291.04166 79.37499 L 291.04166 79.37499 L 291.04166 105.83333 L 291.04166 105.83333 L 291.04166 105.83333 L 238.12498 185.20833 Q 185.20833 264.5833 185.20833 291.04166 L 185.20833 317.49997 L 211.66666 343.9583 L 238.12498 370.41666 L 238.12498 370.41666 L 238.12498 370.41666 L 238.12498 396.87497 L 238.12498 396.87497 L 264.5833 423.3333 L 291.04166 449.79166 L 291.04166 449.79166 L 291.04166 423.3333 L 291.04166 423.3333 L 291.04166 423.3333 L 317.49997 343.9583 Q 343.9583 264.5833 343.9583 238.12498 Q 343.9583 211.66666 370.41666 158.74998 L 396.87497 105.83333 L 396.87497 52.916664 Q 396.87497 26.458332 423.3333 0.0 z" svg:height="11.906249mm" draw:style-name="style-243" svg:viewBox="0.0 0.0 608.5416 1190.6249" svg:width="6.0854163mm" svg:x="125.14791mm" svg:y="183.09166mm"/>
          <draw:path svg:d="M 158.74998 26.458332 L 158.74998 26.458332 L 158.74998 26.458332 Q 158.74998 26.458332 185.20833 52.916664 L 185.20833 52.916664 L 158.74998 158.74998 Q 132.29166 264.5833 79.37499 238.12498 Q 26.458332 185.20833 26.458332 185.20833 L 26.458332 185.20833 L 26.458332 185.20833 Q 26.458332 158.74998 0.0 158.74998 L 0.0 158.74998 L 0.0 132.29166 Q -26.458332 105.83333 0.0 79.37499 L 0.0 26.458332 L 26.458332 0.0 Q 26.458332 -26.458332 79.37499 0.0 Q 132.29166 0.0 158.74998 26.458332 z" svg:height="2.38125mm" draw:style-name="style-244" svg:viewBox="0.0 0.0 185.20833 238.12498" svg:width="1.8520832mm" svg:x="26.722916mm" svg:y="203.46457mm"/>
          <draw:path svg:d="M 26.458332 79.37499 L 0.0 0.0 L 185.20833 26.458332 Q 396.87497 79.37499 396.87497 105.83333 Q 396.87497 132.29166 423.3333 132.29166 L 449.79166 132.29166 L 449.79166 158.74998 L 476.24997 158.74998 L 502.7083 158.74998 Q 502.7083 132.29166 502.7083 132.29166 L 502.7083 132.29166 L 687.9166 158.74998 Q 873.12494 185.20833 899.5833 185.20833 L 926.0416 185.20833 L 926.0416 185.20833 L 926.0416 211.66666 L 820.2083 238.12498 Q 740.8333 238.12498 767.2916 291.04166 Q 767.2916 343.9583 873.12494 396.87497 Q 1005.4166 502.7083 1111.25 502.7083 Q 1217.0833 502.7083 1217.0833 529.1666 L 1217.0833 529.1666 L 1137.7083 529.1666 L 1031.875 555.625 L 978.95825 555.625 L 952.49994 555.625 L 926.0416 582.0833 Q 899.5833 608.5416 820.2083 608.5416 L 740.8333 608.5416 L 740.8333 582.0833 Q 714.37494 582.0833 714.37494 555.625 L 714.37494 555.625 L 714.37494 555.625 Q 714.37494 555.625 767.2916 529.1666 Q 793.74994 529.1666 793.74994 502.7083 Q 793.74994 476.24997 687.9166 476.24997 Q 582.0833 449.79166 502.7083 423.3333 Q 449.79166 396.87497 449.79166 449.79166 Q 449.79166 476.24997 423.3333 476.24997 Q 396.87497 449.79166 370.41666 476.24997 Q 343.9583 502.7083 291.04166 529.1666 Q 238.12498 555.625 211.66666 608.5416 L 185.20833 661.4583 L 185.20833 661.4583 L 185.20833 661.4583 L 158.74998 687.9166 L 132.29166 714.37494 L 105.83333 714.37494 L 79.37499 714.37494 L 79.37499 687.9166 L 79.37499 661.4583 L 52.916664 661.4583 L 26.458332 661.4583 L 26.458332 634.99994 L 26.458332 634.99994 L 0.0 634.99994 L 0.0 608.5416 L 0.0 608.5416 L 26.458332 608.5416 L 26.458332 582.0833 L 26.458332 555.625 L 0.0 555.625 L 0.0 555.625 L 0.0 529.1666 L 26.458332 529.1666 L 26.458332 529.1666 Q 26.458332 502.7083 26.458332 396.87497 Q 26.458332 291.04166 105.83333 238.12498 Q 158.74998 158.74998 105.83333 158.74998 Q 52.916664 158.74998 26.458332 79.37499 z" svg:height="7.1437497mm" draw:style-name="style-245" svg:viewBox="0.0 0.0 1217.0833 714.37494" svg:width="12.170833mm" svg:x="41.010414mm" svg:y="180.18124mm"/>
          <draw:path svg:d="M 0.0 52.916664 L 26.458332 0.0 L 79.37499 0.0 Q 132.29166 0.0 132.29166 26.458332 Q 132.29166 52.916664 238.12498 105.83333 Q 370.41666 185.20833 370.41666 211.66666 Q 370.41666 238.12498 396.87497 264.5833 L 396.87497 291.04166 L 423.3333 291.04166 L 449.79166 291.04166 L 449.79166 317.49997 L 476.24997 343.9583 L 476.24997 370.41666 L 476.24997 396.87497 L 502.7083 396.87497 L 502.7083 370.41666 L 502.7083 370.41666 L 529.1666 370.41666 L 529.1666 370.41666 L 529.1666 370.41666 L 529.1666 396.87497 L 529.1666 423.3333 L 529.1666 423.3333 Q 529.1666 423.3333 502.7083 423.3333 Q 502.7083 423.3333 449.79166 423.3333 Q 396.87497 423.3333 211.66666 423.3333 L 52.916664 370.41666 L 52.916664 423.3333 Q 52.916664 449.79166 52.916664 449.79166 L 52.916664 476.24997 L 52.916664 476.24997 L 52.916664 476.24997 L 26.458332 476.24997 L 26.458332 476.24997 L 0.0 502.7083 L 0.0 502.7083 L 0.0 449.79166 L 0.0 396.87497 L 0.0 264.5833 Q 0.0 105.83333 0.0 52.916664 z" svg:height="5.027083mm" draw:style-name="style-246" svg:viewBox="0.0 0.0 529.1666 502.7083" svg:width="5.2916665mm" svg:x="120.12083mm" svg:y="195.79166mm"/>
          <draw:path svg:d="M 52.916664 79.37499 L 79.37499 0.0 L 79.37499 0.0 L 79.37499 0.0 L 79.37499 52.916664 L 79.37499 105.83333 L 132.29166 105.83333 L 211.66666 105.83333 L 185.20833 158.74998 Q 185.20833 211.66666 185.20833 264.5833 Q 238.12498 291.04166 238.12498 291.04166 L 238.12498 317.49997 L 238.12498 317.49997 L 264.5833 317.49997 L 264.5833 291.04166 Q 291.04166 291.04166 291.04166 264.5833 L 317.49997 264.5833 L 343.9583 317.49997 Q 396.87497 370.41666 396.87497 370.41666 L 396.87497 370.41666 L 449.79166 396.87497 Q 502.7083 423.3333 502.7083 449.79166 L 502.7083 476.24997 L 529.1666 476.24997 L 529.1666 476.24997 L 555.625 502.7083 L 555.625 502.7083 L 555.625 529.1666 L 555.625 555.625 L 555.625 608.5416 L 555.625 661.4583 L 555.625 687.9166 L 555.625 687.9166 L 555.625 687.9166 L 555.625 687.9166 L 529.1666 634.99994 L 502.7083 582.0833 L 502.7083 582.0833 L 502.7083 582.0833 L 396.87497 555.625 L 264.5833 555.625 L 264.5833 634.99994 L 238.12498 714.37494 L 238.12498 714.37494 L 238.12498 714.37494 L 238.12498 634.99994 Q 238.12498 529.1666 132.29166 423.3333 L 26.458332 343.9583 L 26.458332 317.49997 Q 26.458332 264.5833 0.0 264.5833 L 0.0 238.12498 L 0.0 211.66666 L 0.0 185.20833 L 26.458332 185.20833 L 26.458332 158.74998 L 26.458332 158.74998 L 26.458332 158.74998 L 52.916664 79.37499 z" svg:height="7.1437497mm" draw:style-name="style-247" svg:viewBox="0.0 0.0 555.625 714.37494" svg:width="5.5562496mm" svg:x="82.814575mm" svg:y="136.525mm"/>
          <draw:path svg:d="M 79.37499 52.916664 L 105.83333 0.0 L 105.83333 132.29166 Q 132.29166 291.04166 132.29166 396.87497 L 132.29166 529.1666 L 105.83333 529.1666 L 105.83333 529.1666 L 105.83333 502.7083 L 105.83333 476.24997 L 79.37499 476.24997 L 52.916664 476.24997 L 52.916664 502.7083 Q 26.458332 555.625 26.458332 476.24997 L 0.0 396.87497 L 0.0 238.12498 Q 26.458332 79.37499 26.458332 79.37499 Q 26.458332 79.37499 79.37499 52.916664 z" svg:height="5.2916665mm" draw:style-name="style-248" svg:viewBox="0.0 0.0 132.29166 529.1666" svg:width="1.3229166mm" svg:x="103.45208mm" svg:y="255.85207mm"/>
          <draw:path svg:d="M 1084.7916 26.458332 L 1084.7916 0.0 L 1217.0833 52.916664 Q 1349.3749 105.83333 1402.2916 105.83333 Q 1481.6666 105.83333 1508.1249 132.29166 Q 1561.0416 158.74998 1613.9583 132.29166 Q 1640.4166 105.83333 1666.8749 158.74998 Q 1693.3333 158.74998 1719.7916 158.74998 Q 1746.2499 158.74998 1799.1666 185.20833 Q 1852.0833 211.66666 1878.5416 211.66666 Q 1878.5416 211.66666 1931.4583 211.66666 L 1957.9165 211.66666 L 1984.3749 211.66666 L 2010.8333 211.66666 L 2010.8333 238.12498 L 2010.8333 238.12498 L 1984.3749 238.12498 L 1931.4583 264.5833 L 1931.4583 264.5833 L 1931.4583 264.5833 L 1904.9999 264.5833 L 1904.9999 264.5833 L 1904.9999 291.04166 L 1878.5416 291.04166 L 1878.5416 291.04166 L 1878.5416 317.49997 L 1878.5416 317.49997 L 1878.5416 317.49997 L 1904.9999 343.9583 L 1931.4583 370.41666 L 1931.4583 370.41666 L 1931.4583 370.41666 L 2010.8333 423.3333 Q 2090.2083 476.24997 2063.75 502.7083 Q 2063.75 529.1666 2090.2083 529.1666 L 2143.125 529.1666 L 2143.125 582.0833 L 2143.125 608.5416 L 2116.6665 608.5416 L 2090.2083 608.5416 L 2090.2083 582.0833 L 2090.2083 555.625 L 2063.75 582.0833 L 2037.2915 608.5416 L 2037.2915 608.5416 Q 2037.2915 634.99994 2010.8333 634.99994 L 1984.3749 661.4583 L 1957.9165 661.4583 L 1957.9165 687.9166 L 1957.9165 687.9166 L 1931.4583 687.9166 L 1931.4583 687.9166 L 1931.4583 687.9166 L 1904.9999 714.37494 L 1878.5416 740.8333 L 1878.5416 740.8333 L 1904.9999 740.8333 L 1904.9999 740.8333 Q 1904.9999 740.8333 1508.1249 767.2916 Q 1137.7083 793.74994 1058.3333 793.74994 Q 978.95825 820.2083 978.95825 846.6666 Q 978.95825 899.5833 926.0416 899.5833 Q 899.5833 926.0416 899.5833 952.49994 Q 873.12494 1005.4166 846.6666 1005.4166 Q 793.74994 1005.4166 767.2916 952.49994 Q 767.2916 899.5833 608.5416 952.49994 L 476.24997 978.95825 L 476.24997 952.49994 Q 449.79166 899.5833 449.79166 899.5833 Q 449.79166 873.12494 396.87497 873.12494 Q 343.9583 846.6666 343.9583 899.5833 Q 317.49997 926.0416 238.12498 899.5833 L 132.29166 899.5833 L 132.29166 899.5833 L 132.29166 899.5833 L 132.29166 873.12494 Q 132.29166 873.12494 105.83333 846.6666 L 79.37499 846.6666 L 79.37499 820.2083 L 79.37499 793.74994 L 79.37499 740.8333 L 79.37499 661.4583 L 79.37499 634.99994 L 79.37499 608.5416 L 105.83333 608.5416 L 105.83333 582.0833 L 52.916664 582.0833 L 0.0 582.0833 L 0.0 555.625 L 26.458332 529.1666 L 26.458332 529.1666 L 26.458332 529.1666 L 26.458332 502.7083 L 26.458332 502.7083 L 79.37499 502.7083 L 105.83333 529.1666 L 105.83333 529.1666 Q 132.29166 529.1666 132.29166 555.625 L 132.29166 582.0833 L 158.74998 582.0833 L 158.74998 582.0833 L 185.20833 582.0833 L 211.66666 582.0833 L 211.66666 582.0833 L 238.12498 582.0833 L 238.12498 582.0833 L 238.12498 582.0833 L 238.12498 608.5416 L 238.12498 608.5416 L 264.5833 608.5416 L 264.5833 634.99994 L 291.04166 634.99994 L 317.49997 634.99994 L 317.49997 608.5416 L 291.04166 582.0833 L 291.04166 582.0833 L 291.04166 582.0833 L 291.04166 555.625 L 291.04166 555.625 L 317.49997 555.625 L 317.49997 529.1666 L 317.49997 529.1666 L 343.9583 529.1666 L 343.9583 529.1666 L 343.9583 529.1666 L 343.9583 502.7083 L 343.9583 502.7083 L 343.9583 502.7083 L 343.9583 502.7083 L 370.41666 502.7083 L 370.41666 529.1666 L 661.4583 502.7083 Q 952.49994 476.24997 952.49994 423.3333 Q 952.49994 370.41666 978.95825 370.41666 Q 1005.4166 370.41666 1005.4166 343.9583 Q 1005.4166 317.49997 1031.875 317.49997 Q 1058.3333 317.49997 1058.3333 291.04166 L 1058.3333 264.5833 L 1058.3333 264.5833 L 1084.7916 238.12498 L 1084.7916 238.12498 L 1084.7916 211.66666 L 1084.7916 211.66666 L 1084.7916 211.66666 L 1058.3333 211.66666 L 1058.3333 211.66666 L 1058.3333 185.20833 L 1084.7916 185.20833 L 1084.7916 185.20833 L 1084.7916 158.74998 L 1084.7916 158.74998 L 1084.7916 158.74998 L 1111.25 158.74998 L 1111.25 158.74998 L 1111.25 132.29166 L 1137.7083 132.29166 L 1137.7083 132.29166 L 1137.7083 105.83333 L 1137.7083 105.83333 L 1137.7083 105.83333 L 1111.25 79.37499 Q 1084.7916 52.916664 1084.7916 26.458332 z" svg:height="10.054166mm" draw:style-name="style-249" svg:viewBox="0.0 0.0 2143.125 1005.4166" svg:width="21.43125mm" svg:x="169.5979mm" svg:y="183.62082mm"/>
          <draw:path svg:d="M 291.04166 26.458332 L 291.04166 0.0 L 317.49997 52.916664 Q 370.41666 105.83333 370.41666 158.74998 L 370.41666 211.66666 L 396.87497 238.12498 L 423.3333 264.5833 L 423.3333 291.04166 L 423.3333 317.49997 L 449.79166 317.49997 L 449.79166 317.49997 L 449.79166 343.9583 L 449.79166 343.9583 L 423.3333 370.41666 Q 423.3333 396.87497 370.41666 343.9583 Q 370.41666 291.04166 343.9583 502.7083 L 343.9583 687.9166 L 317.49997 687.9166 Q 291.04166 661.4583 291.04166 661.4583 L 264.5833 661.4583 L 264.5833 661.4583 L 264.5833 661.4583 L 238.12498 661.4583 Q 211.66666 661.4583 211.66666 634.99994 Q 185.20833 608.5416 132.29166 714.37494 Q 105.83333 793.74994 79.37499 793.74994 L 79.37499 793.74994 L 79.37499 793.74994 Q 52.916664 793.74994 52.916664 740.8333 Q 0.0 687.9166 26.458332 502.7083 Q 52.916664 317.49997 26.458332 317.49997 L 0.0 317.49997 L 0.0 291.04166 L 0.0 291.04166 L 26.458332 238.12498 L 26.458332 185.20833 L 52.916664 185.20833 L 79.37499 185.20833 L 79.37499 238.12498 L 79.37499 317.49997 L 105.83333 317.49997 L 132.29166 317.49997 L 132.29166 238.12498 Q 158.74998 158.74998 158.74998 158.74998 Q 158.74998 185.20833 211.66666 105.83333 Q 238.12498 52.916664 264.5833 52.916664 Q 291.04166 52.916664 291.04166 26.458332 z" svg:height="7.9374995mm" draw:style-name="style-250" svg:viewBox="0.0 0.0 449.79166 793.74994" svg:width="4.497916mm" svg:x="27.516665mm" svg:y="218.28123mm"/>
          <draw:path svg:d="M 79.37499 26.458332 L 105.83333 0.0 L 105.83333 0.0 L 105.83333 26.458332 L 105.83333 26.458332 L 105.83333 26.458332 L 132.29166 26.458332 L 132.29166 52.916664 L 132.29166 79.37499 L 132.29166 105.83333 L 529.1666 132.29166 Q 899.5833 185.20833 952.49994 185.20833 L 1005.4166 185.20833 L 1005.4166 211.66666 Q 1005.4166 238.12498 767.2916 264.5833 Q 529.1666 291.04166 529.1666 291.04166 Q 555.625 291.04166 370.41666 343.9583 L 158.74998 396.87497 L 238.12498 396.87497 L 317.49997 396.87497 L 211.66666 423.3333 L 105.83333 423.3333 L 105.83333 449.79166 L 105.83333 476.24997 L 79.37499 476.24997 L 79.37499 476.24997 L 79.37499 449.79166 L 52.916664 423.3333 L 52.916664 343.9583 L 52.916664 291.04166 L 26.458332 291.04166 L 26.458332 291.04166 L 26.458332 264.5833 L 0.0 264.5833 L 0.0 264.5833 L 0.0 238.12498 L 0.0 238.12498 L 0.0 238.12498 L 0.0 211.66666 L 0.0 185.20833 L 26.458332 185.20833 L 26.458332 185.20833 L 26.458332 158.74998 L 52.916664 158.74998 L 52.916664 132.29166 L 52.916664 105.83333 L 26.458332 105.83333 L 26.458332 79.37499 L 26.458332 79.37499 Q 52.916664 79.37499 52.916664 79.37499 L 52.916664 52.916664 L 52.916664 52.916664 L 52.916664 52.916664 L 79.37499 26.458332 z" svg:height="4.7625mm" draw:style-name="style-251" svg:viewBox="0.0 0.0 1005.4166 476.24997" svg:width="10.054166mm" svg:x="146.04999mm" svg:y="54.768745mm"/>
          <draw:path svg:d="M 238.12498 52.916664 L 238.12498 52.916664 L 211.66666 449.79166 Q 185.20833 846.6666 158.74998 846.6666 Q 132.29166 846.6666 105.83333 952.49994 Q 79.37499 1058.3333 52.916664 1058.3333 L 52.916664 1058.3333 L 52.916664 1005.4166 Q 26.458332 952.49994 26.458332 899.5833 L 0.0 873.12494 L 0.0 846.6666 Q 26.458332 820.2083 26.458332 740.8333 L 26.458332 634.99994 L 26.458332 529.1666 Q 26.458332 449.79166 52.916664 423.3333 L 52.916664 396.87497 L 52.916664 370.41666 Q 79.37499 370.41666 79.37499 211.66666 L 105.83333 79.37499 L 105.83333 79.37499 L 132.29166 79.37499 L 158.74998 26.458332 Q 185.20833 -52.916664 211.66666 0.0 Q 238.12498 26.458332 238.12498 52.916664 z" svg:height="10.583333mm" draw:style-name="style-252" svg:viewBox="0.0 0.0 238.12498 1058.3333" svg:width="2.38125mm" svg:x="97.63125mm" svg:y="261.40833mm"/>
          <draw:path svg:d="M 608.5416 0.0 L 634.99994 0.0 L 634.99994 105.83333 Q 634.99994 211.66666 661.4583 185.20833 Q 687.9166 185.20833 714.37494 158.74998 L 740.8333 158.74998 L 740.8333 185.20833 Q 740.8333 211.66666 687.9166 238.12498 Q 634.99994 238.12498 634.99994 317.49997 Q 608.5416 396.87497 529.1666 423.3333 Q 476.24997 449.79166 264.5833 502.7083 Q 52.916664 555.625 52.916664 529.1666 L 52.916664 502.7083 L 52.916664 502.7083 Q 52.916664 476.24997 0.0 449.79166 Q -26.458332 449.79166 0.0 396.87497 Q 26.458332 343.9583 105.83333 291.04166 L 158.74998 264.5833 L 211.66666 264.5833 Q 264.5833 238.12498 370.41666 185.20833 Q 476.24997 132.29166 502.7083 132.29166 L 502.7083 105.83333 L 502.7083 105.83333 L 502.7083 79.37499 L 502.7083 79.37499 L 529.1666 79.37499 L 529.1666 79.37499 L 529.1666 79.37499 L 555.625 26.458332 Q 582.0833 26.458332 608.5416 0.0 z" svg:height="5.2916665mm" draw:style-name="style-253" svg:viewBox="0.0 0.0 740.8333 529.1666" svg:width="7.408333mm" svg:x="104.24583mm" svg:y="76.993744mm"/>
          <draw:path svg:d="M 52.916664 79.37499 L 52.916664 0.0 L 105.83333 79.37499 Q 105.83333 158.74998 132.29166 158.74998 L 132.29166 158.74998 L 132.29166 185.20833 L 158.74998 238.12498 L 158.74998 396.87497 Q 158.74998 529.1666 185.20833 714.37494 L 185.20833 926.0416 L 185.20833 926.0416 Q 185.20833 926.0416 158.74998 952.49994 Q 158.74998 978.95825 158.74998 926.0416 Q 132.29166 899.5833 105.83333 899.5833 Q 79.37499 899.5833 79.37499 873.12494 Q 52.916664 820.2083 26.458332 820.2083 L 0.0 820.2083 L 0.0 793.74994 Q 0.0 767.2916 0.0 767.2916 Q 0.0 740.8333 0.0 555.625 L 0.0 343.9583 L 0.0 343.9583 L 0.0 343.9583 L 26.458332 396.87497 L 52.916664 423.3333 L 52.916664 291.04166 Q 52.916664 185.20833 52.916664 79.37499 z" svg:height="9.525mm" draw:style-name="style-254" svg:viewBox="0.0 0.0 185.20833 952.49994" svg:width="1.8520832mm" svg:x="79.37499mm" svg:y="107.68541mm"/>
          <draw:path svg:d="M 634.99994 0.0 L 634.99994 0.0 L 767.2916 26.458332 Q 899.5833 26.458332 899.5833 132.29166 Q 899.5833 238.12498 926.0416 238.12498 L 926.0416 238.12498 L 926.0416 238.12498 Q 926.0416 238.12498 926.0416 264.5833 L 952.49994 264.5833 L 952.49994 291.04166 Q 952.49994 317.49997 820.2083 343.9583 Q 714.37494 343.9583 714.37494 370.41666 Q 714.37494 396.87497 740.8333 423.3333 Q 767.2916 423.3333 767.2916 449.79166 L 767.2916 502.7083 L 740.8333 502.7083 Q 714.37494 502.7083 714.37494 555.625 Q 714.37494 582.0833 820.2083 529.1666 Q 926.0416 449.79166 1005.4166 449.79166 L 1084.7916 449.79166 L 1217.0833 502.7083 Q 1349.3749 529.1666 1375.8333 608.5416 Q 1428.7499 661.4583 1508.1249 661.4583 Q 1587.4999 661.4583 1613.9583 634.99994 L 1666.8749 608.5416 L 1666.8749 608.5416 L 1666.8749 608.5416 L 1693.3333 608.5416 Q 1719.7916 608.5416 1772.7083 582.0833 L 1825.6249 582.0833 L 1825.6249 582.0833 Q 1825.6249 608.5416 1825.6249 608.5416 L 1852.0833 608.5416 L 1852.0833 634.99994 Q 1852.0833 661.4583 1957.9165 714.37494 Q 2037.2915 740.8333 2063.75 767.2916 Q 2090.2083 820.2083 2143.125 820.2083 L 2169.5833 820.2083 L 2169.5833 846.6666 L 2196.0415 846.6666 L 2196.0415 873.12494 L 2196.0415 899.5833 L 2169.5833 899.5833 L 2169.5833 926.0416 L 2196.0415 926.0416 L 2248.9583 926.0416 L 2222.5 952.49994 L 2196.0415 978.95825 L 2196.0415 978.95825 L 2196.0415 978.95825 L 2037.2915 978.95825 Q 1904.9999 978.95825 1640.4166 978.95825 L 1375.8333 978.95825 L 1349.3749 978.95825 Q 1349.3749 978.95825 1084.7916 899.5833 L 820.2083 846.6666 L 820.2083 846.6666 Q 820.2083 820.2083 396.87497 820.2083 L 0.0 793.74994 L 0.0 767.2916 L 26.458332 767.2916 L 26.458332 767.2916 L 26.458332 767.2916 L 52.916664 740.8333 L 79.37499 714.37494 L 79.37499 714.37494 L 79.37499 714.37494 L 52.916664 661.4583 L 26.458332 634.99994 L 26.458332 634.99994 L 26.458332 608.5416 L 26.458332 608.5416 L 26.458332 608.5416 L 105.83333 661.4583 Q 185.20833 687.9166 185.20833 687.9166 L 185.20833 714.37494 L 211.66666 714.37494 L 238.12498 714.37494 L 238.12498 687.9166 L 238.12498 687.9166 L 264.5833 687.9166 L 264.5833 661.4583 L 264.5833 661.4583 L 291.04166 661.4583 L 291.04166 661.4583 L 291.04166 661.4583 L 291.04166 634.99994 L 291.04166 634.99994 L 264.5833 608.5416 L 238.12498 582.0833 L 238.12498 582.0833 L 238.12498 555.625 L 238.12498 555.625 Q 238.12498 555.625 185.20833 502.7083 L 132.29166 449.79166 L 79.37499 449.79166 L 52.916664 449.79166 L 52.916664 423.3333 L 52.916664 423.3333 L 79.37499 423.3333 L 79.37499 396.87497 L 132.29166 396.87497 L 158.74998 396.87497 L 264.5833 396.87497 Q 370.41666 396.87497 423.3333 370.41666 Q 502.7083 317.49997 555.625 185.20833 L 608.5416 79.37499 L 608.5416 52.916664 L 608.5416 26.458332 L 608.5416 26.458332 Q 634.99994 26.458332 634.99994 0.0 z" svg:height="9.789583mm" draw:style-name="style-255" svg:viewBox="0.0 0.0 2248.9583 978.95825" svg:width="22.489582mm" svg:x="19.843748mm" svg:y="184.41457mm"/>
          <draw:path svg:d="M 0.0 79.37499 Q 0.0 0.0 79.37499 0.0 Q 158.74998 26.458332 132.29166 79.37499 Q 132.29166 158.74998 52.916664 158.74998 Q 0.0 158.74998 0.0 79.37499 z" svg:height="1.5874999mm" draw:style-name="style-256" svg:viewBox="0.0 0.0 132.29166 158.74998" svg:width="1.3229166mm" svg:x="25.399998mm" svg:y="277.28333mm"/>
          <draw:path svg:d="M 5847.2915 0.0 L 5873.7495 0.0 L 5873.7495 26.458332 Q 5873.7495 52.916664 5900.208 52.916664 Q 5926.6665 52.916664 5926.6665 79.37499 Q 5926.6665 105.83333 5953.1245 132.29166 L 5979.583 158.74998 L 5979.583 158.74998 L 5979.583 158.74998 L 5979.583 132.29166 L 5979.583 132.29166 L 6006.0415 132.29166 L 6006.0415 132.29166 L 5900.208 529.1666 Q 5820.833 926.0416 5767.9165 1005.4166 Q 5767.9165 1084.7916 5847.2915 1190.6249 Q 5926.6665 1296.4583 5926.6665 1481.6666 Q 5926.6665 1693.3333 5953.1245 1693.3333 Q 5979.583 1693.3333 6058.958 1719.7916 L 6138.333 1746.2499 L 6138.333 1746.2499 L 6138.333 1746.2499 L 6164.7915 1799.1666 L 6191.2495 1852.0833 L 6191.2495 1852.0833 L 6191.2495 1852.0833 L 6191.2495 1878.5416 L 6191.2495 1878.5416 L 6217.708 1852.0833 L 6244.1665 1825.6249 L 6244.1665 1825.6249 L 6244.1665 1825.6249 L 6244.1665 1878.5416 L 6244.1665 1931.4583 L 6217.708 1931.4583 L 6217.708 1957.9165 L 6244.1665 1957.9165 L 6270.6245 1957.9165 L 6270.6245 1931.4583 L 6297.083 1904.9999 L 6297.083 1852.0833 L 6297.083 1799.1666 L 6376.458 1772.7083 Q 6429.3745 1746.2499 6508.7495 1746.2499 Q 6614.583 1746.2499 6614.583 1746.2499 Q 6614.583 1746.2499 6641.0415 1746.2499 L 6641.0415 1772.7083 L 6614.583 1852.0833 Q 6561.6665 1904.9999 6561.6665 1957.9165 L 6561.6665 1984.3749 L 6588.1245 2116.6665 Q 6614.583 2275.4165 6641.0415 2328.3333 L 6641.0415 2354.7915 L 6561.6665 2539.9998 Q 6508.7495 2751.6665 6482.2915 2751.6665 L 6482.2915 2751.6665 L 6376.458 2804.5833 Q 6297.083 2857.4998 6270.6245 2910.4165 Q 6244.1665 2936.8748 6270.6245 2963.3333 Q 6297.083 2963.3333 6297.083 2936.8748 Q 6297.083 2910.4165 6323.5415 2910.4165 Q 6349.9995 2910.4165 6349.9995 2963.3333 Q 6323.5415 3016.2498 6376.458 3016.2498 Q 6402.9165 2989.7915 6429.3745 3016.2498 Q 6455.833 3042.7083 6455.833 3042.7083 L 6455.833 3042.7083 L 6455.833 3042.7083 Q 6455.833 3069.1665 6455.833 3069.1665 L 6482.2915 3069.1665 L 6614.583 3307.2915 Q 6746.8745 3545.4165 6667.4995 3545.4165 Q 6614.583 3545.4165 6693.958 3598.3333 Q 6773.333 3651.2498 6746.8745 3677.7083 L 6720.4165 3677.7083 L 6693.958 3677.7083 Q 6667.4995 3677.7083 6667.4995 3809.9998 L 6667.4995 3915.833 L 6641.0415 3968.7498 Q 6614.583 4048.1248 6614.583 4101.0415 L 6614.583 4153.958 L 6614.583 4153.958 L 6614.583 4153.958 L 6588.1245 4153.958 L 6588.1245 4180.4165 L 6535.208 4180.4165 L 6482.2915 4180.4165 L 6482.2915 4153.958 Q 6455.833 4127.5 6376.458 4127.5 Q 6270.6245 4101.0415 6270.6245 4074.583 Q 6244.1665 4048.1248 6217.708 4021.6665 Q 6164.7915 4021.6665 6138.333 3968.7498 Q 6138.333 3942.2915 5979.583 3942.2915 Q 5794.3745 3915.833 5741.458 3942.2915 Q 5688.5415 3968.7498 5662.083 3942.2915 Q 5662.083 3915.833 5556.2495 3915.833 Q 5450.4165 3915.833 5344.583 3915.833 L 5265.208 3942.2915 L 5265.208 3942.2915 Q 5238.7495 3942.2915 5238.7495 3968.7498 L 5238.7495 3968.7498 L 5238.7495 3968.7498 Q 5238.7495 3968.7498 5212.2915 3995.208 L 5212.2915 4021.6665 L 5212.2915 4021.6665 Q 5185.833 4021.6665 5185.833 4021.6665 Q 5185.833 4021.6665 5000.6245 4021.6665 Q 4815.4165 4021.6665 4709.583 4074.583 L 4577.2915 4127.5 L 4577.2915 4127.5 L 4550.833 4127.5 L 4550.833 4180.4165 L 4550.833 4206.875 L 4577.2915 4206.875 L 4577.2915 4233.333 L 4577.2915 4233.333 L 4603.75 4233.333 L 4603.75 4233.333 L 4603.75 4233.333 L 4603.75 4259.7915 L 4603.75 4259.7915 L 4630.208 4286.25 L 4656.6665 4312.708 L 4656.6665 4312.708 L 4656.6665 4339.1665 L 4630.208 4339.1665 L 4603.75 4339.1665 L 4603.75 4365.625 L 4603.75 4365.625 L 4577.2915 4365.625 Q 4550.833 4365.625 4550.833 4392.083 L 4550.833 4418.5415 L 4524.375 4445.0 L 4497.9165 4497.9165 L 4497.9165 4497.9165 L 4497.9165 4497.9165 L 4497.9165 4524.375 L 4471.458 4524.375 L 4471.458 4497.9165 L 4445.0 4497.9165 L 4445.0 4497.9165 L 4445.0 4497.9165 L 4418.5415 4524.375 L 4392.083 4524.375 L 4392.083 4471.458 Q 4392.083 4418.5415 4339.1665 4392.083 Q 4312.708 4392.083 4286.25 4365.625 Q 4286.25 4339.1665 4180.4165 4286.25 Q 4101.0415 4259.7915 4101.0415 4286.25 Q 4074.583 4312.708 4048.1248 4339.1665 Q 3995.208 4339.1665 3995.208 4312.708 Q 3968.7498 4286.25 3915.833 4286.25 Q 3862.9165 4286.25 3809.9998 4312.708 Q 3757.0833 4339.1665 3757.0833 4392.083 Q 3757.0833 4471.458 3704.1665 4497.9165 L 3651.2498 4550.833 L 3651.2498 4550.833 L 3651.2498 4550.833 L 3624.7915 4550.833 L 3624.7915 4550.833 L 3624.7915 4577.2915 L 3598.3333 4577.2915 L 3598.3333 4577.2915 L 3598.3333 4603.75 L 3598.3333 4603.75 L 3598.3333 4603.75 L 3598.3333 4656.6665 L 3598.3333 4683.1245 L 3598.3333 4683.1245 L 3598.3333 4709.583 L 3624.7915 4709.583 L 3651.2498 4709.583 L 3730.6248 4709.583 Q 3809.9998 4709.583 3836.4583 4683.1245 L 3862.9165 4683.1245 L 3862.9165 4762.4995 L 3862.9165 4815.4165 L 3889.3748 4841.8745 L 3889.3748 4868.333 L 3862.9165 4868.333 Q 3809.9998 4894.7915 3809.9998 4921.2495 Q 3809.9998 4947.708 3836.4583 4974.1665 L 3836.4583 4974.1665 L 3836.4583 5000.6245 Q 3809.9998 5027.083 3809.9998 5027.083 L 3809.9998 5027.083 L 3757.0833 5027.083 Q 3730.6248 5027.083 3704.1665 5106.458 Q 3677.7083 5185.833 3677.7083 5291.6665 Q 3651.2498 5371.0415 3651.2498 5397.4995 L 3651.2498 5397.4995 L 3651.2498 5397.4995 Q 3651.2498 5423.958 3624.7915 5476.8745 L 3624.7915 5529.7915 L 3624.7915 5556.2495 L 3598.3333 5582.708 L 3598.3333 5582.708 L 3598.3333 5609.1665 L 3598.3333 5609.1665 L 3598.3333 5609.1665 L 3598.3333 5635.6245 L 3598.3333 5662.083 L 3598.3333 5662.083 L 3598.3333 5662.083 L 3651.2498 5662.083 L 3677.7083 5662.083 L 3704.1665 5662.083 Q 3730.6248 5662.083 3757.0833 5767.9165 Q 3757.0833 5873.7495 3783.5415 5926.6665 L 3783.5415 5953.1245 L 3757.0833 5953.1245 L 3730.6248 5979.583 L 3730.6248 5979.583 L 3704.1665 5979.583 L 3704.1665 6006.0415 L 3704.1665 6032.4995 L 3677.7083 6085.4165 L 3651.2498 6111.8745 L 3651.2498 6138.333 L 3651.2498 6164.7915 L 3624.7915 6164.7915 L 3624.7915 6191.2495 L 3624.7915 6191.2495 L 3651.2498 6191.2495 L 3651.2498 6191.2495 L 3651.2498 6191.2495 L 3651.2498 6217.708 L 3651.2498 6217.708 L 3677.7083 6217.708 L 3677.7083 6244.1665 L 3677.7083 6244.1665 L 3704.1665 6244.1665 L 3704.1665 6244.1665 L 3704.1665 6244.1665 L 3757.0833 6270.6245 L 3809.9998 6270.6245 L 3809.9998 6270.6245 L 3809.9998 6297.083 L 3809.9998 6297.083 L 3809.9998 6297.083 L 3836.4583 6297.083 L 3836.4583 6323.5415 L 3836.4583 6323.5415 L 3836.4583 6349.9995 L 3836.4583 6349.9995 L 3862.9165 6349.9995 L 3862.9165 6349.9995 L 3862.9165 6349.9995 L 3836.4583 6376.458 L 3809.9998 6402.9165 L 3809.9998 6402.9165 L 3809.9998 6402.9165 L 3783.5415 6402.9165 L 3783.5415 6402.9165 L 3757.0833 6429.3745 L 3704.1665 6455.833 L 3598.3333 6455.833 Q 3492.4998 6482.2915 3492.4998 6508.7495 L 3492.4998 6535.208 L 3386.6665 6561.6665 Q 3280.8333 6561.6665 3280.8333 6614.583 Q 3254.3748 6667.4995 3227.9165 6667.4995 Q 3227.9165 6693.958 3254.3748 6826.2495 Q 3280.8333 6932.083 3254.3748 6958.5415 L 3227.9165 6984.9995 L 3201.4583 6984.9995 L 3174.9998 6984.9995 L 3174.9998 7011.458 L 3174.9998 7037.9165 L 3174.9998 7037.9165 L 3174.9998 7037.9165 L 3148.5415 7037.9165 L 3148.5415 7064.3745 L 3122.0833 7064.3745 L 3122.0833 7037.9165 L 3095.6248 7037.9165 Q 3069.1665 7037.9165 3069.1665 7011.458 Q 3069.1665 6984.9995 2857.4998 6932.083 L 2672.2915 6905.6245 L 2645.8333 6905.6245 Q 2592.9165 6932.083 2566.4583 6826.2495 L 2539.9998 6720.4165 L 2539.9998 6720.4165 Q 2539.9998 6720.4165 2513.5415 6693.958 Q 2487.0833 6693.958 2487.0833 6508.7495 Q 2513.5415 6349.9995 2487.0833 6349.9995 L 2460.6248 6349.9995 L 2460.6248 6349.9995 Q 2434.1665 6349.9995 2434.1665 6349.9995 L 2434.1665 6376.458 L 2434.1665 6376.458 Q 2407.7083 6349.9995 2301.875 6323.5415 Q 2196.0415 6270.6245 2196.0415 6297.083 Q 2196.0415 6323.5415 2090.2083 6323.5415 Q 1984.3749 6349.9995 1957.9165 6376.458 Q 1957.9165 6402.9165 1852.0833 6402.9165 Q 1772.7083 6402.9165 1719.7916 6429.3745 L 1666.8749 6482.2915 L 1640.4166 6482.2915 Q 1613.9583 6455.833 1587.4999 6455.833 Q 1587.4999 6455.833 1481.6666 6402.9165 L 1402.2916 6349.9995 L 1375.8333 6349.9995 Q 1349.3749 6349.9995 1322.9166 6297.083 L 1322.9166 6244.1665 L 1322.9166 6191.2495 Q 1322.9166 6164.7915 1269.9999 6138.333 Q 1217.0833 6138.333 1217.0833 6085.4165 Q 1217.0833 6058.958 1269.9999 6032.4995 L 1322.9166 6032.4995 L 1349.3749 5979.583 L 1349.3749 5953.1245 L 1269.9999 5953.1245 Q 1217.0833 5979.583 1111.25 5953.1245 Q 1031.875 5926.6665 1031.875 5900.208 Q 1005.4166 5873.7495 952.49994 5873.7495 Q 873.12494 5847.2915 873.12494 5873.7495 L 873.12494 5926.6665 L 873.12494 5926.6665 Q 846.6666 5926.6665 846.6666 5926.6665 L 846.6666 5953.1245 L 740.8333 5979.583 Q 634.99994 5979.583 634.99994 5979.583 L 634.99994 5979.583 L 529.1666 6032.4995 Q 423.3333 6032.4995 423.3333 6058.958 L 423.3333 6058.958 L 423.3333 6058.958 Q 423.3333 6058.958 396.87497 6085.4165 L 396.87497 6085.4165 L 370.41666 6085.4165 Q 317.49997 6085.4165 317.49997 6111.8745 L 317.49997 6111.8745 L 291.04166 6138.333 Q 264.5833 6164.7915 238.12498 6164.7915 L 238.12498 6191.2495 L 185.20833 6191.2495 L 132.29166 6191.2495 L 105.83333 6191.2495 L 79.37499 6191.2495 L 52.916664 6191.2495 L 52.916664 6191.2495 L 52.916664 6138.333 L 52.916664 6111.8745 L 52.916664 6032.4995 Q 52.916664 5979.583 52.916664 5794.3745 L 26.458332 5609.1665 L 26.458332 5609.1665 Q 0.0 5582.708 0.0 5582.708 L 0.0 5582.708 L 0.0 5556.2495 Q 0.0 5503.333 52.916664 5291.6665 Q 52.916664 5106.458 52.916664 4233.333 Q 52.916664 3386.6665 79.37499 2381.2498 L 79.37499 1375.8333 L 79.37499 1375.8333 L 105.83333 1375.8333 L 105.83333 1375.8333 L 105.83333 1375.8333 L 105.83333 1375.8333 L 132.29166 1375.8333 L 158.74998 1375.8333 L 185.20833 1375.8333 L 185.20833 1402.2916 L 211.66666 1428.7499 L 211.66666 1428.7499 L 211.66666 1428.7499 L 211.66666 1402.2916 L 211.66666 1402.2916 L 238.12498 1402.2916 L 238.12498 1375.8333 L 264.5833 1349.3749 Q 317.49997 1322.9166 370.41666 1322.9166 Q 423.3333 1322.9166 423.3333 1269.9999 Q 449.79166 1243.5416 582.0833 1217.0833 Q 740.8333 1164.1666 793.74994 1190.6249 Q 846.6666 1190.6249 846.6666 1217.0833 Q 846.6666 1243.5416 1111.25 1190.6249 Q 1349.3749 1111.25 1455.2083 1058.3333 Q 1561.0416 1005.4166 1666.8749 952.49994 Q 1772.7083 926.0416 1772.7083 899.5833 Q 1772.7083 873.12494 1878.5416 899.5833 Q 1984.3749 952.49994 2116.6665 899.5833 Q 2222.5 899.5833 2354.7915 820.2083 Q 2487.0833 767.2916 2619.3748 740.8333 Q 2778.1248 714.37494 2804.5833 661.4583 Q 2804.5833 608.5416 3016.2498 555.625 Q 3201.4583 529.1666 3280.8333 529.1666 Q 3386.6665 529.1666 3386.6665 555.625 Q 3386.6665 582.0833 3439.5833 634.99994 Q 3492.4998 687.9166 3492.4998 687.9166 Q 3466.0415 687.9166 3492.4998 714.37494 Q 3518.9583 714.37494 3518.9583 740.8333 Q 3518.9583 767.2916 3598.3333 767.2916 Q 3651.2498 740.8333 3704.1665 793.74994 Q 3757.0833 793.74994 3968.7498 846.6666 Q 4153.958 846.6666 4392.083 873.12494 Q 4603.75 899.5833 4815.4165 899.5833 Q 5000.6245 899.5833 5027.083 899.5833 Q 5079.9995 899.5833 5106.458 846.6666 Q 5132.9165 793.74994 5212.2915 793.74994 Q 5291.6665 793.74994 5291.6665 767.2916 Q 5291.6665 740.8333 5344.583 714.37494 Q 5397.4995 687.9166 5397.4995 661.4583 Q 5397.4995 634.99994 5476.8745 608.5416 Q 5556.2495 582.0833 5556.2495 476.24997 Q 5582.708 370.41666 5609.1665 370.41666 Q 5635.6245 370.41666 5688.5415 238.12498 Q 5741.458 105.83333 5767.9165 79.37499 Q 5767.9165 52.916664 5794.3745 52.916664 L 5820.833 52.916664 L 5820.833 26.458332 L 5820.833 26.458332 L 5847.2915 26.458332 L 5847.2915 0.0 L 5847.2915 0.0 z M 3439.5833 5344.583 Q 3492.4998 5318.1245 3492.4998 5397.4995 Q 3518.9583 5450.4165 3492.4998 5450.4165 Q 3439.5833 5476.8745 3439.5833 5503.333 Q 3439.5833 5529.7915 3386.6665 5503.333 Q 3333.7498 5503.333 3386.6665 5423.958 Q 3413.1248 5344.583 3439.5833 5344.583 z" svg:height="70.643745mm" draw:style-name="style-257" svg:viewBox="0.0 0.0 6746.8745 7064.3745" svg:width="67.46875mm" svg:x="14.287499mm" svg:y="111.12499mm"/>
          <draw:path svg:d="M 132.29166 79.37499 L 158.74998 158.74998 L 158.74998 185.20833 Q 185.20833 211.66666 185.20833 291.04166 L 185.20833 370.41666 L 158.74998 370.41666 L 158.74998 370.41666 L 158.74998 370.41666 Q 132.29166 370.41666 79.37499 370.41666 L 26.458332 370.41666 L 26.458332 238.12498 Q 26.458332 132.29166 0.0 79.37499 Q -26.458332 0.0 26.458332 0.0 Q 105.83333 26.458332 132.29166 79.37499 z" svg:height="3.7041664mm" draw:style-name="style-258" svg:viewBox="0.0 0.0 185.20833 370.41666" svg:width="1.8520832mm" svg:x="116.681244mm" svg:y="206.63957mm"/>
          <draw:path svg:d="M 2592.9165 26.458332 L 2857.4998 0.0 L 2883.9583 185.20833 Q 2910.4165 396.87497 2936.8748 449.79166 Q 2963.3333 502.7083 2989.7915 529.1666 Q 3016.2498 555.625 3016.2498 555.625 L 3042.7083 555.625 L 3042.7083 555.625 Q 3042.7083 555.625 3016.2498 582.0833 L 3016.2498 582.0833 L 2989.7915 608.5416 Q 2963.3333 608.5416 2963.3333 820.2083 L 2963.3333 1058.3333 L 2989.7915 1058.3333 Q 2989.7915 1084.7916 3069.1665 1005.4166 L 3148.5415 952.49994 L 3201.4583 952.49994 Q 3254.3748 926.0416 3254.3748 926.0416 L 3254.3748 926.0416 L 3280.8333 926.0416 Q 3333.7498 926.0416 3333.7498 952.49994 L 3360.2083 952.49994 L 3386.6665 952.49994 L 3439.5833 952.49994 L 3439.5833 978.95825 L 3439.5833 978.95825 L 3439.5833 978.95825 Q 3439.5833 978.95825 3413.1248 978.95825 L 3413.1248 1005.4166 L 3333.7498 1058.3333 Q 3227.9165 1084.7916 3201.4583 1111.25 L 3174.9998 1137.7083 L 3148.5415 1137.7083 L 3122.0833 1137.7083 L 3095.6248 1164.1666 L 3069.1665 1190.6249 L 3069.1665 1190.6249 L 3069.1665 1190.6249 L 3042.7083 1190.6249 L 3042.7083 1190.6249 L 3042.7083 1217.0833 L 3016.2498 1217.0833 L 3016.2498 1217.0833 L 3016.2498 1243.5416 L 3016.2498 1243.5416 L 3016.2498 1243.5416 L 3042.7083 1243.5416 L 3042.7083 1243.5416 L 3069.1665 1243.5416 L 3095.6248 1243.5416 L 3333.7498 1243.5416 Q 3571.8748 1243.5416 3571.8748 1269.9999 Q 3598.3333 1269.9999 3598.3333 1296.4583 L 3598.3333 1296.4583 L 3571.8748 1296.4583 L 3545.4165 1296.4583 L 3545.4165 1322.9166 L 3545.4165 1322.9166 L 3545.4165 1322.9166 L 3518.9583 1322.9166 L 3386.6665 1322.9166 L 3227.9165 1349.3749 L 3201.4583 1375.8333 Q 3174.9998 1402.2916 3201.4583 1455.2083 Q 3227.9165 1508.1249 3280.8333 1561.0416 Q 3333.7498 1561.0416 3360.2083 1587.4999 L 3386.6665 1587.4999 L 3492.4998 1587.4999 Q 3571.8748 1561.0416 3598.3333 1587.4999 L 3598.3333 1587.4999 L 3651.2498 1587.4999 L 3704.1665 1587.4999 L 3704.1665 1640.4166 Q 3704.1665 1719.7916 3704.1665 1719.7916 Q 3704.1665 1719.7916 3730.6248 1719.7916 L 3730.6248 1746.2499 L 3704.1665 1746.2499 Q 3677.7083 1772.7083 3598.3333 1772.7083 Q 3492.4998 1772.7083 2592.9165 1799.1666 Q 1719.7916 1825.6249 1693.3333 1878.5416 Q 1640.4166 1931.4583 1561.0416 1904.9999 Q 1455.2083 1878.5416 1428.7499 1852.0833 Q 1428.7499 1799.1666 1190.6249 1799.1666 Q 978.95825 1825.6249 687.9166 1772.7083 Q 396.87497 1772.7083 291.04166 1719.7916 L 211.66666 1666.8749 L 185.20833 1666.8749 L 185.20833 1666.8749 L 158.74998 1666.8749 L 105.83333 1666.8749 L 52.916664 1666.8749 L 0.0 1666.8749 L 0.0 1666.8749 L 0.0 1666.8749 L 26.458332 1640.4166 L 52.916664 1613.9583 L 52.916664 1613.9583 L 52.916664 1613.9583 L 26.458332 1613.9583 L 26.458332 1613.9583 L 105.83333 1587.4999 L 185.20833 1561.0416 L 370.41666 1561.0416 Q 582.0833 1561.0416 687.9166 1534.5833 Q 793.74994 1508.1249 846.6666 1481.6666 L 926.0416 1455.2083 L 952.49994 1455.2083 L 1005.4166 1455.2083 L 1031.875 1428.7499 L 1058.3333 1402.2916 L 1058.3333 1402.2916 L 1058.3333 1402.2916 L 1058.3333 1349.3749 L 1058.3333 1322.9166 L 1058.3333 1322.9166 L 1058.3333 1296.4583 L 1058.3333 1296.4583 L 1058.3333 1296.4583 L 1031.875 1296.4583 L 1031.875 1296.4583 L 952.49994 1296.4583 Q 873.12494 1296.4583 687.9166 1243.5416 L 502.7083 1243.5416 L 502.7083 1217.0833 L 476.24997 1217.0833 L 476.24997 1217.0833 L 476.24997 1190.6249 L 476.24997 1190.6249 L 476.24997 1190.6249 L 476.24997 1164.1666 L 476.24997 1137.7083 L 476.24997 1137.7083 L 476.24997 1137.7083 L 502.7083 1111.25 L 529.1666 1084.7916 L 582.0833 1084.7916 L 608.5416 1084.7916 L 846.6666 1058.3333 Q 1058.3333 1031.875 1111.25 1031.875 L 1190.6249 1031.875 L 1243.5416 1031.875 L 1296.4583 1031.875 L 1322.9166 1005.4166 L 1349.3749 978.95825 L 1349.3749 978.95825 L 1322.9166 978.95825 L 1322.9166 978.95825 L 1322.9166 978.95825 L 1322.9166 952.49994 L 1322.9166 952.49994 L 1296.4583 952.49994 L 1296.4583 926.0416 L 1296.4583 926.0416 L 1269.9999 926.0416 L 1269.9999 926.0416 L 1269.9999 926.0416 L 1269.9999 899.5833 L 1269.9999 899.5833 L 1243.5416 899.5833 L 1243.5416 873.12494 L 1217.0833 873.12494 L 1190.6249 873.12494 L 1164.1666 846.6666 Q 1111.25 820.2083 899.5833 820.2083 L 661.4583 820.2083 L 661.4583 793.74994 L 661.4583 767.2916 L 661.4583 767.2916 L 687.9166 767.2916 L 687.9166 634.99994 L 687.9166 502.7083 L 714.37494 502.7083 Q 714.37494 502.7083 740.8333 476.24997 L 793.74994 449.79166 L 846.6666 449.79166 L 899.5833 449.79166 L 899.5833 396.87497 Q 899.5833 370.41666 1058.3333 317.49997 Q 1217.0833 291.04166 1243.5416 238.12498 Q 1269.9999 185.20833 1375.8333 158.74998 Q 1481.6666 132.29166 1904.9999 79.37499 Q 2301.875 26.458332 2328.3333 26.458332 Q 2328.3333 26.458332 2592.9165 26.458332 z" svg:height="19.05mm" draw:style-name="style-259" svg:viewBox="0.0 0.0 3730.6248 1904.9999" svg:width="37.306248mm" svg:x="30.691666mm" svg:y="215.10623mm"/>
          <draw:path svg:d="M 502.7083 105.83333 L 529.1666 105.83333 L 476.24997 317.49997 Q 396.87497 529.1666 370.41666 582.0833 Q 317.49997 634.99994 291.04166 634.99994 L 264.5833 634.99994 L 264.5833 661.4583 L 291.04166 687.9166 L 370.41666 767.2916 Q 449.79166 846.6666 449.79166 873.12494 L 449.79166 873.12494 L 449.79166 899.5833 Q 449.79166 899.5833 449.79166 926.0416 L 449.79166 952.49994 L 449.79166 952.49994 L 423.3333 952.49994 L 396.87497 952.49994 Q 396.87497 952.49994 343.9583 873.12494 Q 291.04166 793.74994 158.74998 740.8333 L 52.916664 687.9166 L 52.916664 661.4583 L 26.458332 661.4583 L 26.458332 661.4583 L 26.458332 634.99994 L 26.458332 634.99994 L 26.458332 634.99994 L 0.0 608.5416 L 0.0 582.0833 L 0.0 582.0833 L 26.458332 582.0833 L 26.458332 555.625 L 26.458332 529.1666 L 79.37499 529.1666 Q 132.29166 529.1666 185.20833 476.24997 Q 238.12498 423.3333 185.20833 343.9583 Q 185.20833 264.5833 185.20833 211.66666 L 185.20833 158.74998 L 185.20833 158.74998 Q 185.20833 132.29166 211.66666 105.83333 L 238.12498 105.83333 L 264.5833 105.83333 Q 291.04166 105.83333 343.9583 0.0 Q 396.87497 -105.83333 449.79166 0.0 Q 476.24997 105.83333 502.7083 105.83333 z M 238.12498 291.04166 Q 238.12498 291.04166 264.5833 291.04166 Q 264.5833 317.49997 238.12498 317.49997 Q 238.12498 317.49997 238.12498 291.04166 z" svg:height="9.525mm" draw:style-name="style-260" svg:viewBox="0.0 0.0 529.1666 952.49994" svg:width="5.2916665mm" svg:x="91.81041mm" svg:y="192.0875mm"/>
          <draw:path svg:d="M 0.0 26.458332 L 26.458332 0.0 L 158.74998 26.458332 Q 264.5833 52.916664 317.49997 105.83333 Q 343.9583 158.74998 370.41666 158.74998 Q 423.3333 158.74998 423.3333 211.66666 Q 423.3333 238.12498 423.3333 238.12498 L 423.3333 238.12498 L 423.3333 238.12498 Q 396.87497 264.5833 423.3333 264.5833 L 423.3333 264.5833 L 396.87497 317.49997 Q 370.41666 370.41666 370.41666 423.3333 Q 370.41666 476.24997 370.41666 582.0833 L 370.41666 661.4583 L 343.9583 661.4583 L 317.49997 634.99994 L 317.49997 634.99994 L 317.49997 634.99994 L 291.04166 634.99994 L 291.04166 634.99994 L 264.5833 608.5416 L 238.12498 608.5416 L 238.12498 582.0833 L 211.66666 529.1666 L 211.66666 502.7083 Q 211.66666 476.24997 158.74998 423.3333 Q 105.83333 343.9583 26.458332 211.66666 Q -52.916664 52.916664 0.0 26.458332 z" svg:height="6.614583mm" draw:style-name="style-261" svg:viewBox="0.0 0.0 423.3333 661.4583" svg:width="4.233333mm" svg:x="198.96666mm" svg:y="160.3375mm"/>
          <draw:path svg:d="M 317.49997 0.0 L 317.49997 0.0 L 317.49997 264.5833 L 343.9583 555.625 L 343.9583 608.5416 L 343.9583 661.4583 L 370.41666 661.4583 L 370.41666 687.9166 L 396.87497 687.9166 L 423.3333 687.9166 L 449.79166 714.37494 L 502.7083 714.37494 L 476.24997 740.8333 Q 449.79166 767.2916 476.24997 820.2083 Q 502.7083 846.6666 608.5416 899.5833 Q 740.8333 899.5833 767.2916 926.0416 L 767.2916 926.0416 L 820.2083 926.0416 L 846.6666 952.49994 L 926.0416 952.49994 L 978.95825 952.49994 L 978.95825 952.49994 L 978.95825 952.49994 L 978.95825 978.95825 L 1005.4166 978.95825 L 1217.0833 1031.875 Q 1402.2916 1084.7916 1719.7916 1746.2499 Q 2037.2915 2434.1665 2196.0415 2857.4998 Q 2354.7915 3254.3748 2354.7915 3227.9165 Q 2354.7915 3201.4583 2381.2498 3201.4583 Q 2407.7083 3201.4583 2407.7083 3307.2915 L 2407.7083 3413.1248 L 2434.1665 3413.1248 L 2434.1665 3413.1248 L 2434.1665 3704.1665 L 2434.1665 3968.7498 L 2407.7083 3968.7498 L 2381.2498 3968.7498 L 2381.2498 4021.6665 L 2354.7915 4048.1248 L 2354.7915 4074.583 L 2354.7915 4101.0415 L 2328.3333 4101.0415 L 2328.3333 4074.583 L 2301.875 4074.583 L 2275.4165 4074.583 L 2275.4165 4048.1248 L 2248.9583 4048.1248 L 2248.9583 4048.1248 L 2248.9583 4021.6665 L 2196.0415 4021.6665 Q 2169.5833 4021.6665 2143.125 3995.208 Q 2116.6665 3995.208 2063.75 3915.833 Q 2037.2915 3836.4583 1957.9165 3783.5415 Q 1904.9999 3730.6248 1878.5416 3704.1665 Q 1878.5416 3651.2498 1878.5416 3598.3333 Q 1878.5416 3545.4165 1799.1666 3439.5833 Q 1746.2499 3307.2915 1719.7916 3307.2915 Q 1693.3333 3280.8333 1613.9583 3174.9998 L 1508.1249 3069.1665 L 1481.6666 3069.1665 L 1455.2083 3069.1665 L 1402.2916 3042.7083 L 1375.8333 3016.2498 L 1349.3749 3016.2498 L 1322.9166 3016.2498 L 1296.4583 3042.7083 L 1269.9999 3042.7083 L 1269.9999 3174.9998 Q 1269.9999 3333.7498 1190.6249 3333.7498 Q 1111.25 3333.7498 1084.7916 3360.2083 L 1031.875 3386.6665 L 1031.875 3386.6665 L 1031.875 3386.6665 L 1031.875 3466.0415 Q 1031.875 3545.4165 1084.7916 3624.7915 Q 1137.7083 3704.1665 1164.1666 3757.0833 L 1190.6249 3783.5415 L 1190.6249 3836.4583 L 1190.6249 3889.3748 L 1137.7083 3889.3748 L 1058.3333 3915.833 L 1005.4166 3915.833 Q 952.49994 3915.833 952.49994 3862.9165 Q 952.49994 3836.4583 873.12494 3862.9165 L 767.2916 3915.833 L 767.2916 3915.833 L 740.8333 3915.833 L 740.8333 3889.3748 L 714.37494 3889.3748 L 714.37494 3889.3748 L 714.37494 3862.9165 L 661.4583 3862.9165 L 634.99994 3862.9165 L 608.5416 3836.4583 L 582.0833 3836.4583 L 582.0833 3862.9165 L 582.0833 3915.833 L 555.625 3915.833 Q 529.1666 3915.833 423.3333 3942.2915 Q 317.49997 3968.7498 238.12498 3968.7498 Q 158.74998 3968.7498 132.29166 3995.208 L 132.29166 4021.6665 L 105.83333 3995.208 Q 105.83333 3968.7498 79.37499 3968.7498 L 52.916664 3968.7498 L 52.916664 3995.208 L 26.458332 4021.6665 L 26.458332 3995.208 L 26.458332 3968.7498 L 0.0 3968.7498 L 0.0 3968.7498 L 0.0 3809.9998 Q 26.458332 3624.7915 26.458332 3174.9998 L 26.458332 2698.7498 L 26.458332 2487.0833 Q 26.458332 2275.4165 26.458332 1587.4999 L 26.458332 873.12494 L 26.458332 449.79166 L 26.458332 26.458332 L 26.458332 26.458332 L 26.458332 26.458332 L 52.916664 52.916664 L 79.37499 105.83333 L 79.37499 158.74998 L 79.37499 185.20833 L 105.83333 105.83333 Q 105.83333 0.0 132.29166 0.0 Q 158.74998 0.0 158.74998 52.916664 L 185.20833 105.83333 L 185.20833 52.916664 Q 238.12498 -26.458332 238.12498 0.0 Q 291.04166 52.916664 291.04166 26.458332 Q 291.04166 0.0 317.49997 0.0 z" svg:height="41.010414mm" draw:style-name="style-262" svg:viewBox="0.0 0.0 2434.1665 4101.0415" svg:width="24.341665mm" svg:x="175.9479mm" svg:y="222.77916mm"/>
          <draw:path svg:d="M 105.83333 0.0 L 132.29166 0.0 L 132.29166 79.37499 L 132.29166 132.29166 L 158.74998 185.20833 Q 158.74998 238.12498 158.74998 211.66666 Q 158.74998 211.66666 185.20833 211.66666 L 185.20833 211.66666 L 158.74998 291.04166 Q 132.29166 396.87497 105.83333 396.87497 Q 52.916664 396.87497 52.916664 449.79166 L 52.916664 502.7083 L 52.916664 502.7083 Q 52.916664 502.7083 26.458332 449.79166 L 0.0 396.87497 L 0.0 343.9583 L 0.0 264.5833 L 0.0 264.5833 L 0.0 264.5833 L 26.458332 185.20833 Q 52.916664 105.83333 52.916664 52.916664 Q 79.37499 0.0 105.83333 0.0 z" svg:height="5.027083mm" draw:style-name="style-263" svg:viewBox="0.0 0.0 185.20833 502.7083" svg:width="1.8520832mm" svg:x="91.01666mm" svg:y="256.9104mm"/>
          <draw:path svg:d="M 343.9583 0.0 L 423.3333 0.0 L 423.3333 0.0 L 449.79166 0.0 L 449.79166 26.458332 Q 449.79166 79.37499 476.24997 132.29166 Q 502.7083 158.74998 529.1666 158.74998 Q 555.625 158.74998 555.625 185.20833 Q 555.625 238.12498 582.0833 238.12498 Q 608.5416 238.12498 608.5416 264.5833 L 582.0833 264.5833 L 555.625 264.5833 Q 529.1666 291.04166 449.79166 291.04166 Q 343.9583 291.04166 343.9583 264.5833 Q 343.9583 238.12498 264.5833 291.04166 L 185.20833 343.9583 L 158.74998 343.9583 Q 132.29166 343.9583 132.29166 317.49997 Q 132.29166 317.49997 105.83333 291.04166 L 79.37499 238.12498 L 26.458332 238.12498 L 0.0 238.12498 L 0.0 211.66666 L 0.0 211.66666 L 52.916664 211.66666 L 105.83333 185.20833 L 105.83333 185.20833 L 79.37499 185.20833 L 79.37499 158.74998 L 79.37499 132.29166 L 52.916664 132.29166 L 52.916664 132.29166 L 52.916664 105.83333 L 26.458332 105.83333 L 26.458332 105.83333 L 26.458332 79.37499 L 26.458332 79.37499 L 26.458332 79.37499 L 52.916664 79.37499 L 52.916664 79.37499 L 132.29166 52.916664 Q 238.12498 52.916664 238.12498 26.458332 Q 238.12498 0.0 343.9583 0.0 z" svg:height="3.439583mm" draw:style-name="style-264" svg:viewBox="0.0 0.0 608.5416 343.9583" svg:width="6.0854163mm" svg:x="112.97707mm" svg:y="174.36041mm"/>
          <draw:path svg:d="M 687.9166 0.0 L 714.37494 0.0 L 714.37494 26.458332 L 714.37494 26.458332 L 740.8333 26.458332 L 740.8333 52.916664 L 740.8333 52.916664 L 767.2916 52.916664 L 767.2916 52.916664 L 767.2916 52.916664 L 767.2916 26.458332 L 767.2916 26.458332 L 793.74994 52.916664 L 820.2083 79.37499 L 820.2083 52.916664 L 820.2083 26.458332 L 846.6666 26.458332 L 846.6666 26.458332 L 873.12494 211.66666 Q 873.12494 370.41666 846.6666 820.2083 Q 793.74994 1269.9999 767.2916 1269.9999 Q 714.37494 1269.9999 714.37494 1322.9166 Q 714.37494 1349.3749 661.4583 1349.3749 Q 608.5416 1349.3749 608.5416 1428.7499 Q 555.625 1481.6666 555.625 1428.7499 Q 555.625 1375.8333 529.1666 1375.8333 L 529.1666 1375.8333 L 529.1666 1375.8333 Q 502.7083 1349.3749 502.7083 1322.9166 L 502.7083 1322.9166 L 476.24997 1322.9166 L 476.24997 1322.9166 L 449.79166 1296.4583 L 423.3333 1296.4583 L 423.3333 1269.9999 Q 423.3333 1217.0833 449.79166 1217.0833 Q 476.24997 1217.0833 502.7083 1164.1666 Q 502.7083 1111.25 476.24997 873.12494 Q 449.79166 634.99994 423.3333 634.99994 L 396.87497 634.99994 L 396.87497 634.99994 L 396.87497 608.5416 L 396.87497 608.5416 Q 396.87497 608.5416 396.87497 582.0833 Q 396.87497 529.1666 343.9583 529.1666 Q 317.49997 529.1666 291.04166 476.24997 Q 238.12498 423.3333 132.29166 396.87497 L 0.0 370.41666 L 0.0 370.41666 L 0.0 343.9583 L 26.458332 343.9583 L 52.916664 317.49997 L 52.916664 317.49997 L 79.37499 317.49997 L 79.37499 317.49997 L 79.37499 317.49997 L 105.83333 291.04166 L 132.29166 264.5833 L 185.20833 264.5833 Q 264.5833 264.5833 343.9583 264.5833 L 449.79166 264.5833 L 449.79166 238.12498 Q 449.79166 211.66666 476.24997 185.20833 L 502.7083 158.74998 L 502.7083 158.74998 L 502.7083 158.74998 L 502.7083 158.74998 L 502.7083 132.29166 L 502.7083 105.83333 Q 502.7083 79.37499 476.24997 79.37499 Q 449.79166 52.916664 449.79166 52.916664 L 449.79166 26.458332 L 502.7083 26.458332 Q 582.0833 0.0 608.5416 0.0 Q 608.5416 -26.458332 634.99994 0.0 Q 661.4583 0.0 687.9166 0.0 z" svg:height="14.287499mm" draw:style-name="style-265" svg:viewBox="0.0 0.0 873.12494 1428.7499" svg:width="8.73125mm" svg:x="199.23125mm" svg:y="156.63333mm"/>
          <draw:path svg:d="M 476.24997 52.916664 L 476.24997 0.0 L 529.1666 105.83333 Q 582.0833 211.66666 582.0833 238.12498 L 582.0833 264.5833 L 608.5416 264.5833 L 608.5416 264.5833 L 634.99994 291.04166 L 634.99994 291.04166 L 634.99994 291.04166 Q 634.99994 317.49997 634.99994 317.49997 L 661.4583 317.49997 L 661.4583 317.49997 Q 661.4583 317.49997 529.1666 370.41666 L 423.3333 423.3333 L 396.87497 423.3333 L 370.41666 423.3333 L 317.49997 423.3333 L 238.12498 423.3333 L 158.74998 423.3333 Q 105.83333 423.3333 52.916664 449.79166 Q 0.0 476.24997 0.0 317.49997 Q 0.0 158.74998 26.458332 158.74998 L 52.916664 132.29166 L 158.74998 132.29166 Q 238.12498 132.29166 264.5833 105.83333 Q 264.5833 105.83333 370.41666 79.37499 Q 476.24997 79.37499 476.24997 52.916664 z" svg:height="4.497916mm" draw:style-name="style-266" svg:viewBox="0.0 0.0 661.4583 449.79166" svg:width="6.614583mm" svg:x="114.299995mm" svg:y="168.275mm"/>
          <draw:path svg:d="M 608.5416 0.0 L 634.99994 0.0 L 634.99994 0.0 L 634.99994 0.0 L 634.99994 26.458332 Q 661.4583 26.458332 661.4583 0.0 L 661.4583 0.0 L 687.9166 0.0 Q 714.37494 26.458332 714.37494 132.29166 Q 714.37494 238.12498 740.8333 317.49997 L 740.8333 396.87497 L 740.8333 423.3333 Q 714.37494 423.3333 687.9166 502.7083 Q 661.4583 582.0833 582.0833 582.0833 Q 502.7083 582.0833 449.79166 661.4583 Q 396.87497 714.37494 343.9583 740.8333 L 291.04166 767.2916 L 264.5833 767.2916 Q 238.12498 767.2916 238.12498 634.99994 Q 238.12498 529.1666 132.29166 634.99994 L 0.0 740.8333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08.5416 L 132.29166 582.0833 L 132.29166 582.0833 L 132.29166 582.0833 L 132.29166 555.625 L 132.29166 555.625 L 158.74998 555.625 Q 158.74998 529.1666 238.12498 370.41666 Q 343.9583 185.20833 291.04166 158.74998 L 264.5833 158.74998 L 449.79166 79.37499 Q 608.5416 0.0 608.5416 0.0 z M 687.9166 370.41666 Q 687.9166 370.41666 687.9166 343.9583 Q 714.37494 343.9583 714.37494 370.41666 Q 714.37494 370.41666 687.9166 370.41666 z" svg:height="7.6729164mm" draw:style-name="style-267" svg:viewBox="0.0 0.0 740.8333 767.2916" svg:width="7.408333mm" svg:x="88.10625mm" svg:y="86.783325mm"/>
          <draw:path svg:d="M 608.5416 0.0 L 634.99994 0.0 L 714.37494 0.0 L 820.2083 0.0 L 820.2083 26.458332 L 820.2083 52.916664 L 793.74994 79.37499 Q 767.2916 105.83333 714.37494 185.20833 Q 661.4583 264.5833 396.87497 582.0833 L 132.29166 873.12494 L 132.29166 899.5833 L 132.29166 899.5833 L 105.83333 899.5833 L 105.83333 926.0416 L 105.83333 926.0416 L 79.37499 926.0416 L 79.37499 926.0416 L 79.37499 926.0416 L 79.37499 952.49994 L 79.37499 952.49994 L 52.916664 952.49994 L 52.916664 978.95825 L 52.916664 978.95825 L 26.458332 978.95825 L 26.458332 978.95825 L 26.458332 978.95825 L 26.458332 1005.4166 L 26.458332 1005.4166 L 26.458332 1005.4166 L 0.0 1005.4166 L 0.0 978.95825 L 26.458332 926.0416 L 26.458332 926.0416 L 26.458332 926.0416 L 26.458332 899.5833 L 26.458332 899.5833 L 52.916664 873.12494 L 79.37499 820.2083 L 79.37499 820.2083 L 79.37499 820.2083 L 79.37499 793.74994 Q 79.37499 793.74994 105.83333 767.2916 Q 132.29166 767.2916 132.29166 502.7083 L 185.20833 211.66666 L 185.20833 185.20833 L 185.20833 132.29166 L 185.20833 79.37499 L 185.20833 52.916664 L 185.20833 52.916664 L 185.20833 52.916664 L 185.20833 52.916664 L 185.20833 79.37499 L 185.20833 79.37499 L 185.20833 79.37499 L 211.66666 79.37499 L 211.66666 79.37499 L 291.04166 105.83333 L 343.9583 105.83333 L 343.9583 158.74998 Q 343.9583 211.66666 343.9583 291.04166 L 343.9583 343.9583 L 343.9583 343.9583 L 343.9583 343.9583 L 343.9583 317.49997 L 343.9583 317.49997 L 370.41666 291.04166 L 396.87497 264.5833 L 396.87497 264.5833 L 396.87497 238.12498 L 423.3333 238.12498 Q 449.79166 211.66666 502.7083 132.29166 Q 529.1666 79.37499 555.625 52.916664 Q 582.0833 26.458332 582.0833 26.458332 L 582.0833 26.458332 L 608.5416 26.458332 Q 608.5416 26.458332 608.5416 0.0 z" svg:height="10.054166mm" draw:style-name="style-268" svg:viewBox="0.0 0.0 820.2083 1005.4166" svg:width="8.202083mm" svg:x="128.85208mm" svg:y="41.53958mm"/>
          <draw:path svg:d="M 396.87497 0.0 L 423.3333 0.0 L 449.79166 26.458332 Q 449.79166 26.458332 449.79166 52.916664 L 449.79166 52.916664 L 502.7083 79.37499 Q 555.625 79.37499 555.625 26.458332 L 555.625 0.0 L 555.625 0.0 L 555.625 0.0 L 582.0833 26.458332 L 608.5416 52.916664 L 608.5416 52.916664 L 608.5416 79.37499 L 661.4583 79.37499 Q 714.37494 105.83333 714.37494 158.74998 Q 767.2916 211.66666 767.2916 238.12498 L 767.2916 291.04166 L 740.8333 291.04166 Q 714.37494 291.04166 714.37494 343.9583 Q 687.9166 370.41666 661.4583 370.41666 Q 634.99994 370.41666 634.99994 343.9583 L 634.99994 291.04166 L 634.99994 291.04166 Q 608.5416 264.5833 582.0833 238.12498 Q 555.625 185.20833 529.1666 238.12498 Q 502.7083 291.04166 423.3333 291.04166 L 343.9583 317.49997 L 317.49997 343.9583 Q 291.04166 370.41666 291.04166 396.87497 L 291.04166 396.87497 L 291.04166 396.87497 Q 291.04166 396.87497 238.12498 423.3333 L 211.66666 449.79166 L 185.20833 449.79166 L 185.20833 449.79166 L 185.20833 423.3333 L 185.20833 423.3333 L 158.74998 423.3333 L 158.74998 396.87497 L 158.74998 396.87497 L 132.29166 396.87497 L 132.29166 343.9583 L 132.29166 317.49997 L 105.83333 317.49997 L 105.83333 291.04166 L 105.83333 291.04166 L 79.37499 291.04166 L 79.37499 291.04166 L 79.37499 291.04166 L 79.37499 264.5833 L 79.37499 264.5833 L 52.916664 264.5833 L 52.916664 291.04166 L 26.458332 291.04166 L 0.0 291.04166 L 0.0 264.5833 L 26.458332 238.12498 L 26.458332 211.66666 L 26.458332 185.20833 L 26.458332 132.29166 Q 26.458332 105.83333 26.458332 79.37499 L 26.458332 79.37499 L 105.83333 26.458332 Q 185.20833 -26.458332 185.20833 0.0 Q 185.20833 26.458332 291.04166 26.458332 Q 370.41666 26.458332 396.87497 0.0 z" svg:height="4.497916mm" draw:style-name="style-269" svg:viewBox="0.0 0.0 767.2916 449.79166" svg:width="7.6729164mm" svg:x="114.564575mm" svg:y="177.00624mm"/>
          <draw:path svg:d="M 370.41666 26.458332 L 423.3333 26.458332 L 423.3333 0.0 L 449.79166 0.0 L 476.24997 343.9583 Q 476.24997 687.9166 476.24997 978.95825 Q 476.24997 1243.5416 529.1666 1402.2916 Q 555.625 1561.0416 608.5416 1561.0416 Q 661.4583 1587.4999 661.4583 1561.0416 Q 687.9166 1508.1249 687.9166 1719.7916 Q 687.9166 1957.9165 661.4583 1904.9999 Q 634.99994 1825.6249 608.5416 1931.4583 Q 582.0833 2037.2915 582.0833 1984.3749 Q 582.0833 1904.9999 555.625 1931.4583 L 529.1666 1957.9165 L 529.1666 2090.2083 Q 529.1666 2196.0415 502.7083 2301.875 L 476.24997 2407.7083 L 476.24997 2407.7083 L 476.24997 2407.7083 L 476.24997 2434.1665 L 476.24997 2434.1665 L 449.79166 2434.1665 L 449.79166 2434.1665 L 449.79166 2354.7915 L 423.3333 2275.4165 L 423.3333 2407.7083 Q 423.3333 2566.4583 396.87497 2645.8333 L 370.41666 2725.2083 L 370.41666 2725.2083 L 370.41666 2725.2083 L 370.41666 2698.7498 L 370.41666 2698.7498 L 370.41666 2672.2915 L 370.41666 2672.2915 L 343.9583 2672.2915 L 343.9583 2672.2915 L 343.9583 2672.2915 L 317.49997 2645.8333 L 317.49997 2645.8333 L 317.49997 2619.3748 L 317.49997 2619.3748 L 317.49997 2619.3748 L 291.04166 2592.9165 L 264.5833 2566.4583 L 264.5833 2566.4583 L 264.5833 2566.4583 L 264.5833 2539.9998 L 264.5833 2539.9998 L 238.12498 2539.9998 Q 238.12498 2513.5415 211.66666 2539.9998 Q 211.66666 2566.4583 158.74998 2566.4583 Q 132.29166 2566.4583 105.83333 2434.1665 Q 105.83333 2275.4165 52.916664 1878.5416 Q 0.0 1508.1249 26.458332 1561.0416 Q 26.458332 1587.4999 52.916664 1587.4999 Q 79.37499 1587.4999 52.916664 1508.1249 Q 52.916664 1455.2083 26.458332 1455.2083 Q 0.0 1455.2083 0.0 1402.2916 Q 0.0 1375.8333 26.458332 1402.2916 Q 52.916664 1402.2916 79.37499 1296.4583 Q 105.83333 1190.6249 132.29166 793.74994 L 158.74998 396.87497 L 158.74998 396.87497 L 158.74998 396.87497 L 185.20833 343.9583 L 211.66666 317.49997 L 211.66666 317.49997 L 211.66666 343.9583 L 238.12498 343.9583 L 264.5833 343.9583 L 264.5833 370.41666 L 264.5833 370.41666 L 264.5833 291.04166 Q 264.5833 211.66666 264.5833 185.20833 Q 264.5833 185.20833 264.5833 185.20833 Q 291.04166 158.74998 291.04166 105.83333 Q 317.49997 52.916664 317.49997 52.916664 Q 343.9583 26.458332 370.41666 26.458332 z" svg:height="27.252083mm" draw:style-name="style-270" svg:viewBox="0.0 0.0 687.9166 2725.2083" svg:width="6.879166mm" svg:x="220.13332mm" svg:y="189.17708mm"/>
          <draw:path svg:d="M 476.24997 26.458332 L 476.24997 0.0 L 476.24997 0.0 L 476.24997 0.0 L 502.7083 26.458332 L 529.1666 52.916664 L 529.1666 52.916664 L 529.1666 52.916664 L 555.625 52.916664 L 555.625 52.916664 L 555.625 79.37499 L 582.0833 79.37499 L 608.5416 185.20833 Q 634.99994 291.04166 634.99994 317.49997 Q 634.99994 370.41666 661.4583 370.41666 Q 687.9166 370.41666 687.9166 396.87497 L 687.9166 396.87497 L 687.9166 476.24997 Q 687.9166 529.1666 740.8333 740.8333 Q 793.74994 952.49994 820.2083 1058.3333 Q 846.6666 1164.1666 846.6666 1164.1666 Q 846.6666 1164.1666 793.74994 1190.6249 L 714.37494 1190.6249 L 714.37494 1217.0833 L 740.8333 1243.5416 L 740.8333 1243.5416 L 740.8333 1269.9999 L 740.8333 1269.9999 L 740.8333 1269.9999 L 767.2916 1269.9999 L 767.2916 1269.9999 L 767.2916 1296.4583 L 793.74994 1296.4583 L 793.74994 1296.4583 L 793.74994 1322.9166 L 793.74994 1322.9166 L 793.74994 1322.9166 L 820.2083 1322.9166 L 820.2083 1322.9166 L 846.6666 1349.3749 L 846.6666 1349.3749 L 873.12494 1375.8333 Q 899.5833 1375.8333 926.0416 1402.2916 L 952.49994 1428.7499 L 952.49994 1428.7499 L 952.49994 1428.7499 L 926.0416 1428.7499 L 926.0416 1428.7499 L 899.5833 1428.7499 L 846.6666 1428.7499 L 793.74994 1402.2916 L 767.2916 1375.8333 L 740.8333 1375.8333 Q 714.37494 1375.8333 634.99994 1349.3749 Q 582.0833 1349.3749 582.0833 1375.8333 L 582.0833 1428.7499 L 582.0833 1428.7499 Q 555.625 1428.7499 502.7083 1402.2916 L 449.79166 1402.2916 L 423.3333 1402.2916 L 423.3333 1402.2916 L 423.3333 1375.8333 L 423.3333 1375.8333 L 476.24997 1375.8333 L 502.7083 1375.8333 L 502.7083 1349.3749 L 476.24997 1322.9166 L 476.24997 1322.9166 L 476.24997 1322.9166 L 423.3333 1296.4583 Q 370.41666 1269.9999 291.04166 1217.0833 Q 211.66666 1164.1666 211.66666 1111.25 Q 211.66666 1031.875 132.29166 1084.7916 L 52.916664 1111.25 L 52.916664 1111.25 L 52.916664 1111.25 L 26.458332 1084.7916 L 0.0 1058.3333 L 0.0 582.0833 L 0.0 105.83333 L 26.458332 79.37499 L 26.458332 52.916664 L 26.458332 52.916664 L 52.916664 52.916664 L 52.916664 105.83333 L 52.916664 185.20833 L 79.37499 185.20833 L 105.83333 185.20833 L 105.83333 238.12498 L 105.83333 291.04166 L 158.74998 291.04166 L 185.20833 264.5833 L 185.20833 264.5833 L 211.66666 264.5833 L 211.66666 264.5833 L 211.66666 264.5833 L 211.66666 291.04166 L 211.66666 291.04166 L 238.12498 291.04166 L 238.12498 317.49997 L 238.12498 317.49997 L 264.5833 317.49997 L 291.04166 238.12498 Q 343.9583 158.74998 370.41666 132.29166 Q 396.87497 132.29166 396.87497 105.83333 Q 396.87497 79.37499 423.3333 105.83333 Q 476.24997 105.83333 476.24997 79.37499 L 476.24997 52.916664 L 476.24997 26.458332 z" svg:height="14.287499mm" draw:style-name="style-271" svg:viewBox="0.0 0.0 952.49994 1428.7499" svg:width="9.525mm" svg:x="168.275mm" svg:y="64.02916mm"/>
          <draw:path svg:d="M 0.0 52.916664 Q -26.458332 0.0 0.0 0.0 Q 26.458332 0.0 52.916664 52.916664 Q 52.916664 105.83333 0.0 52.916664 z" svg:height="0.52916664mm" draw:style-name="style-272" svg:viewBox="0.0 0.0 52.916664 52.916664" svg:width="0.52916664mm" svg:x="21.695831mm" svg:y="208.49165mm"/>
          <draw:path svg:d="M 26.458332 238.12498 L 26.458332 0.0 L 52.916664 52.916664 Q 79.37499 105.83333 79.37499 79.37499 Q 79.37499 52.916664 105.83333 105.83333 L 132.29166 132.29166 L 132.29166 158.74998 L 132.29166 185.20833 L 132.29166 714.37494 Q 132.29166 1243.5416 185.20833 1243.5416 Q 211.66666 1217.0833 211.66666 1217.0833 L 238.12498 1217.0833 L 238.12498 1217.0833 Q 238.12498 1217.0833 238.12498 1190.6249 L 238.12498 1190.6249 L 238.12498 1190.6249 L 264.5833 1190.6249 L 291.04166 1217.0833 Q 291.04166 1269.9999 317.49997 1269.9999 L 317.49997 1296.4583 L 291.04166 1349.3749 Q 238.12498 1402.2916 211.66666 1349.3749 Q 185.20833 1322.9166 158.74998 1322.9166 Q 132.29166 1322.9166 132.29166 1481.6666 L 132.29166 1666.8749 L 132.29166 1666.8749 L 132.29166 1693.3333 L 132.29166 1693.3333 L 132.29166 1693.3333 L 158.74998 1693.3333 L 158.74998 1693.3333 L 158.74998 1719.7916 L 185.20833 1719.7916 L 185.20833 1719.7916 L 185.20833 1746.2499 L 185.20833 1746.2499 L 185.20833 1746.2499 L 211.66666 1746.2499 L 211.66666 1746.2499 L 185.20833 1772.7083 L 185.20833 1772.7083 L 132.29166 1772.7083 L 105.83333 1746.2499 L 79.37499 1746.2499 L 52.916664 1746.2499 L 52.916664 1719.7916 L 26.458332 1719.7916 L 26.458332 1666.8749 L 26.458332 1613.9583 L 0.0 1322.9166 L 0.0 1058.3333 L 0.0 767.2916 Q 26.458332 476.24997 26.458332 238.12498 z" svg:height="17.727083mm" draw:style-name="style-273" svg:viewBox="0.0 0.0 317.49997 1772.7083" svg:width="3.1749997mm" svg:x="179.12291mm" svg:y="212.19582mm"/>
          <draw:path svg:d="M 185.20833 0.0 L 211.66666 26.458332 L 185.20833 1137.7083 Q 158.74998 2248.9583 185.20833 2275.4165 L 185.20833 2275.4165 L 185.20833 2275.4165 Q 158.74998 2275.4165 132.29166 2275.4165 Q 105.83333 2301.875 105.83333 2222.5 L 105.83333 2169.5833 L 79.37499 2169.5833 L 52.916664 2169.5833 L 52.916664 1957.9165 Q 52.916664 1772.7083 26.458332 1587.4999 L 0.0 1402.2916 L 0.0 1402.2916 Q 26.458332 1375.8333 26.458332 1375.8333 L 26.458332 1375.8333 L 26.458332 1058.3333 Q 52.916664 714.37494 26.458332 423.3333 L 26.458332 132.29166 L 26.458332 132.29166 L 52.916664 132.29166 L 52.916664 105.83333 L 52.916664 52.916664 L 79.37499 52.916664 L 105.83333 52.916664 L 105.83333 79.37499 L 105.83333 105.83333 L 132.29166 105.83333 L 132.29166 105.83333 L 132.29166 79.37499 L 158.74998 79.37499 L 158.74998 26.458332 Q 158.74998 -26.458332 185.20833 0.0 z" svg:height="22.754166mm" draw:style-name="style-274" svg:viewBox="0.0 0.0 211.66666 2275.4165" svg:width="2.1166666mm" svg:x="109.53749mm" svg:y="198.43748mm"/>
          <draw:path svg:d="M 264.5833 26.458332 L 264.5833 26.458332 L 291.04166 0.0 L 291.04166 0.0 L 291.04166 26.458332 Q 291.04166 79.37499 264.5833 873.12494 L 264.5833 1640.4166 L 264.5833 1640.4166 L 238.12498 1640.4166 L 238.12498 1693.3333 L 238.12498 1746.2499 L 185.20833 1746.2499 Q 158.74998 1719.7916 79.37499 1666.8749 Q 0.0 1613.9583 0.0 1508.1249 Q 0.0 1428.7499 52.916664 1402.2916 L 105.83333 1375.8333 L 132.29166 1375.8333 Q 158.74998 1375.8333 185.20833 714.37494 L 211.66666 52.916664 L 238.12498 26.458332 Q 238.12498 26.458332 264.5833 26.458332 z" svg:height="17.4625mm" draw:style-name="style-275" svg:viewBox="0.0 0.0 291.04166 1746.2499" svg:width="2.9104166mm" svg:x="126.206245mm" svg:y="111.38958mm"/>
          <draw:path svg:d="M 0.0 52.916664 L 26.458332 0.0 L 26.458332 0.0 L 52.916664 0.0 L 52.916664 52.916664 L 52.916664 105.83333 L 79.37499 132.29166 L 79.37499 132.29166 L 79.37499 264.5833 L 52.916664 396.87497 L 52.916664 396.87497 L 52.916664 396.87497 L 26.458332 423.3333 L 0.0 423.3333 L 0.0 396.87497 L 0.0 370.41666 L 0.0 238.12498 Q 0.0 105.83333 0.0 52.916664 z" svg:height="4.233333mm" draw:style-name="style-276" svg:viewBox="0.0 0.0 79.37499 423.3333" svg:width="0.7937499mm" svg:x="80.962494mm" svg:y="102.393745mm"/>
          <draw:path svg:d="M 0.0 26.458332 L 0.0 0.0 L 0.0 0.0 L 0.0 0.0 L 26.458332 52.916664 L 26.458332 132.29166 L 52.916664 132.29166 L 105.83333 105.83333 L 132.29166 105.83333 L 158.74998 105.83333 L 158.74998 105.83333 Q 185.20833 105.83333 185.20833 79.37499 Q 211.66666 52.916664 211.66666 52.916664 L 238.12498 26.458332 L 317.49997 26.458332 Q 370.41666 0.0 423.3333 26.458332 L 476.24997 26.458332 L 529.1666 26.458332 Q 555.625 52.916664 608.5416 52.916664 L 661.4583 52.916664 L 634.99994 105.83333 Q 634.99994 158.74998 634.99994 185.20833 Q 634.99994 211.66666 661.4583 211.66666 L 687.9166 211.66666 L 687.9166 238.12498 L 687.9166 264.5833 L 661.4583 264.5833 L 634.99994 264.5833 L 634.99994 291.04166 L 634.99994 291.04166 L 634.99994 317.49997 Q 634.99994 370.41666 608.5416 370.41666 Q 582.0833 370.41666 582.0833 423.3333 Q 582.0833 449.79166 555.625 449.79166 L 529.1666 449.79166 L 502.7083 449.79166 Q 476.24997 449.79166 449.79166 476.24997 Q 423.3333 529.1666 423.3333 529.1666 Q 423.3333 555.625 423.3333 582.0833 L 423.3333 608.5416 L 317.49997 608.5416 Q 238.12498 634.99994 238.12498 634.99994 Q 211.66666 634.99994 211.66666 661.4583 L 211.66666 687.9166 L 185.20833 687.9166 L 185.20833 687.9166 L 185.20833 714.37494 L 158.74998 714.37494 L 158.74998 714.37494 L 158.74998 740.8333 L 79.37499 740.8333 L 0.0 740.8333 L 0.0 687.9166 L 0.0 608.5416 L 0.0 317.49997 Q 0.0 52.916664 0.0 26.458332 z" svg:height="7.408333mm" draw:style-name="style-277" svg:viewBox="0.0 0.0 687.9166 740.8333" svg:width="6.879166mm" svg:x="14.816666mm" svg:y="183.62082mm"/>
          <draw:path svg:d="M 1084.7916 26.458332 L 1084.7916 0.0 L 1111.25 0.0 L 1111.25 0.0 L 1111.25 0.0 Q 1111.25 26.458332 1111.25 26.458332 L 1137.7083 26.458332 L 1111.25 79.37499 Q 1058.3333 105.83333 1058.3333 132.29166 L 1058.3333 132.29166 L 952.49994 132.29166 Q 846.6666 132.29166 423.3333 185.20833 L 0.0 211.66666 L 0.0 185.20833 L 0.0 185.20833 L 26.458332 185.20833 L 26.458332 185.20833 L 26.458332 158.74998 L 52.916664 158.74998 L 52.916664 158.74998 L 52.916664 132.29166 L 52.916664 132.29166 L 52.916664 132.29166 L 264.5833 105.83333 Q 502.7083 79.37499 740.8333 79.37499 L 978.95825 79.37499 L 1031.875 52.916664 L 1084.7916 52.916664 L 1084.7916 26.458332 z" svg:height="2.1166666mm" draw:style-name="style-278" svg:viewBox="0.0 0.0 1137.7083 211.66666" svg:width="11.377083mm" svg:x="143.40416mm" svg:y="178.59373mm"/>
          <draw:path svg:d="M 0.0 264.5833 L 0.0 0.0 L 158.74998 343.9583 Q 317.49997 687.9166 396.87497 714.37494 Q 449.79166 767.2916 449.79166 740.8333 Q 449.79166 687.9166 476.24997 687.9166 L 476.24997 687.9166 L 476.24997 740.8333 L 476.24997 793.74994 L 449.79166 793.74994 L 449.79166 793.74994 L 449.79166 820.2083 L 449.79166 820.2083 L 396.87497 820.2083 L 343.9583 793.74994 L 343.9583 793.74994 L 343.9583 793.74994 L 317.49997 793.74994 L 317.49997 793.74994 L 317.49997 767.2916 Q 291.04166 767.2916 291.04166 767.2916 Q 291.04166 740.8333 158.74998 740.8333 L 26.458332 740.8333 L 0.0 634.99994 L 0.0 502.7083 L 0.0 264.5833 z" svg:height="8.202083mm" draw:style-name="style-279" svg:viewBox="0.0 0.0 476.24997 820.2083" svg:width="4.7625mm" svg:x="136.2604mm" svg:y="49.212498mm"/>
          <draw:path svg:d="M 476.24997 26.458332 L 529.1666 26.458332 L 529.1666 26.458332 Q 555.625 0.0 555.625 0.0 L 555.625 0.0 L 582.0833 0.0 Q 608.5416 0.0 582.0833 158.74998 Q 582.0833 343.9583 608.5416 343.9583 Q 634.99994 370.41666 634.99994 370.41666 L 634.99994 370.41666 L 634.99994 423.3333 Q 608.5416 502.7083 582.0833 502.7083 Q 529.1666 502.7083 502.7083 582.0833 Q 476.24997 661.4583 476.24997 687.9166 L 476.24997 714.37494 L 449.79166 714.37494 Q 423.3333 687.9166 370.41666 687.9166 Q 343.9583 687.9166 238.12498 687.9166 L 132.29166 687.9166 L 52.916664 687.9166 L 0.0 687.9166 L 0.0 661.4583 L 0.0 634.99994 L 26.458332 634.99994 L 52.916664 634.99994 L 52.916664 582.0833 L 52.916664 529.1666 L 52.916664 502.7083 L 52.916664 476.24997 L 52.916664 449.79166 Q 52.916664 423.3333 79.37499 370.41666 Q 105.83333 343.9583 185.20833 343.9583 Q 264.5833 317.49997 317.49997 158.74998 Q 396.87497 0.0 476.24997 26.458332 z M 423.3333 608.5416 Q 423.3333 608.5416 449.79166 608.5416 Q 449.79166 634.99994 423.3333 634.99994 Q 423.3333 634.99994 423.3333 608.5416 z" svg:height="7.1437497mm" draw:style-name="style-280" svg:viewBox="0.0 0.0 634.99994 714.37494" svg:width="6.3499994mm" svg:x="33.337498mm" svg:y="174.62498mm"/>
          <draw:path svg:d="M 0.0 26.458332 Q -26.458332 -26.458332 52.916664 0.0 Q 158.74998 0.0 158.74998 52.916664 Q 158.74998 105.83333 105.83333 79.37499 Q 26.458332 52.916664 0.0 26.458332 z" svg:height="0.7937499mm" draw:style-name="style-281" svg:viewBox="0.0 0.0 158.74998 79.37499" svg:width="1.5874999mm" svg:x="73.024994mm" svg:y="156.63333mm"/>
          <draw:path svg:d="M 79.37499 0.0 L 105.83333 0.0 L 105.83333 0.0 L 105.83333 0.0 L 132.29166 26.458332 Q 158.74998 52.916664 211.66666 105.83333 Q 211.66666 158.74998 238.12498 211.66666 L 238.12498 238.12498 L 238.12498 264.5833 L 238.12498 264.5833 L 211.66666 343.9583 Q 158.74998 423.3333 132.29166 423.3333 L 105.83333 423.3333 L 105.83333 423.3333 Q 79.37499 423.3333 52.916664 396.87497 L 26.458332 370.41666 L 26.458332 343.9583 L 52.916664 317.49997 L 52.916664 317.49997 Q 52.916664 317.49997 26.458332 291.04166 Q 0.0 291.04166 0.0 264.5833 L 0.0 238.12498 L 26.458332 238.12498 Q 52.916664 238.12498 52.916664 211.66666 L 52.916664 158.74998 L 52.916664 105.83333 Q 52.916664 79.37499 52.916664 79.37499 L 52.916664 105.83333 L 52.916664 105.83333 L 26.458332 105.83333 L 26.458332 79.37499 Q 0.0 79.37499 26.458332 52.916664 Q 52.916664 52.916664 52.916664 26.458332 Q 52.916664 0.0 79.37499 0.0 z" svg:height="4.233333mm" draw:style-name="style-282" svg:viewBox="0.0 0.0 238.12498 423.3333" svg:width="2.38125mm" svg:x="126.99999mm" svg:y="158.74998mm"/>
          <draw:path svg:d="M 2301.875 423.3333 L 2328.3333 423.3333 L 2328.3333 1190.6249 Q 2354.7915 1957.9165 2328.3333 2275.4165 L 2328.3333 2566.4583 L 2301.875 2566.4583 Q 2248.9583 2592.9165 2248.9583 2592.9165 L 2248.9583 2592.9165 L 1561.0416 2592.9165 Q 899.5833 2592.9165 767.2916 2566.4583 L 608.5416 2566.4583 L 608.5416 2539.9998 Q 608.5416 2539.9998 582.0833 2539.9998 L 582.0833 2539.9998 L 582.0833 2539.9998 Q 555.625 2513.5415 555.625 2513.5415 L 555.625 2513.5415 L 555.625 2487.0833 L 555.625 2460.6248 L 529.1666 2434.1665 L 502.7083 2407.7083 L 502.7083 2407.7083 Q 502.7083 2381.2498 317.49997 2143.125 L 132.29166 1904.9999 L 105.83333 1878.5416 L 79.37499 1852.0833 L 79.37499 1852.0833 L 79.37499 1852.0833 L 79.37499 1825.6249 L 79.37499 1825.6249 L 52.916664 1825.6249 L 52.916664 1799.1666 L 52.916664 1799.1666 L 26.458332 1799.1666 L 26.458332 1799.1666 L 26.458332 1799.1666 L 26.458332 1772.7083 L 26.458332 1772.7083 L 0.0 1746.2499 L 0.0 1719.7916 L 26.458332 1719.7916 L 52.916664 1719.7916 L 52.916664 1746.2499 L 79.37499 1772.7083 L 79.37499 1772.7083 L 79.37499 1799.1666 L 79.37499 1799.1666 L 79.37499 1799.1666 L 105.83333 1799.1666 L 105.83333 1799.1666 L 158.74998 1799.1666 Q 211.66666 1799.1666 264.5833 1825.6249 Q 317.49997 1852.0833 476.24997 1878.5416 Q 634.99994 1904.9999 661.4583 1931.4583 Q 714.37494 1957.9165 740.8333 1904.9999 Q 767.2916 1852.0833 793.74994 1878.5416 Q 820.2083 1904.9999 846.6666 1904.9999 Q 899.5833 1904.9999 952.49994 1852.0833 Q 978.95825 1772.7083 1005.4166 1799.1666 Q 1031.875 1825.6249 1111.25 1825.6249 Q 1190.6249 1825.6249 1217.0833 1746.2499 Q 1217.0833 1693.3333 1269.9999 1719.7916 Q 1322.9166 1746.2499 1375.8333 1666.8749 Q 1402.2916 1613.9583 1402.2916 1561.0416 Q 1349.3749 1508.1249 1402.2916 1269.9999 Q 1402.2916 1058.3333 1455.2083 1031.875 Q 1508.1249 1005.4166 1508.1249 952.49994 Q 1508.1249 926.0416 1561.0416 926.0416 Q 1587.4999 926.0416 1587.4999 899.5833 Q 1587.4999 873.12494 1613.9583 873.12494 Q 1640.4166 846.6666 1666.8749 793.74994 Q 1719.7916 714.37494 1666.8749 582.0833 Q 1640.4166 423.3333 1613.9583 423.3333 Q 1561.0416 423.3333 1561.0416 370.41666 Q 1561.0416 343.9583 1508.1249 291.04166 Q 1428.7499 264.5833 1402.2916 211.66666 Q 1402.2916 158.74998 1349.3749 158.74998 L 1322.9166 158.74998 L 1322.9166 132.29166 L 1322.9166 105.83333 L 1349.3749 105.83333 L 1375.8333 105.83333 L 1375.8333 79.37499 L 1349.3749 79.37499 L 1349.3749 52.916664 L 1349.3749 26.458332 L 1375.8333 26.458332 L 1402.2916 26.458332 L 1455.2083 26.458332 Q 1534.5833 26.458332 1561.0416 0.0 Q 1561.0416 0.0 1613.9583 52.916664 Q 1640.4166 105.83333 1666.8749 105.83333 Q 1719.7916 132.29166 1746.2499 105.83333 Q 1772.7083 52.916664 1799.1666 79.37499 Q 1825.6249 105.83333 1852.0833 132.29166 Q 1852.0833 158.74998 1878.5416 185.20833 Q 1904.9999 185.20833 1904.9999 158.74998 Q 1904.9999 132.29166 1957.9165 158.74998 Q 2037.2915 185.20833 2010.8333 132.29166 Q 2010.8333 79.37499 2037.2915 79.37499 Q 2063.75 79.37499 2116.6665 185.20833 Q 2169.5833 317.49997 2248.9583 370.41666 Q 2301.875 423.3333 2301.875 423.3333 z" svg:height="25.929165mm" draw:style-name="style-283" svg:viewBox="0.0 0.0 2328.3333 2592.9165" svg:width="23.283333mm" svg:x="180.18124mm" svg:y="128.5875mm"/>
          <draw:path svg:d="M 634.99994 79.37499 L 661.4583 79.37499 L 687.9166 105.83333 Q 687.9166 132.29166 661.4583 132.29166 Q 634.99994 132.29166 634.99994 158.74998 L 634.99994 158.74998 L 634.99994 158.74998 Q 608.5416 132.29166 476.24997 158.74998 Q 317.49997 158.74998 317.49997 211.66666 L 317.49997 264.5833 L 317.49997 264.5833 Q 291.04166 291.04166 264.5833 238.12498 Q 238.12498 185.20833 132.29166 158.74998 L 26.458332 132.29166 L 26.458332 132.29166 L 0.0 132.29166 L 0.0 105.83333 L 0.0 79.37499 L 79.37499 79.37499 Q 158.74998 79.37499 185.20833 26.458332 Q 211.66666 -26.458332 238.12498 0.0 Q 264.5833 0.0 291.04166 26.458332 Q 291.04166 52.916664 423.3333 52.916664 Q 582.0833 79.37499 634.99994 79.37499 z" svg:height="2.6458333mm" draw:style-name="style-284" svg:viewBox="0.0 0.0 687.9166 264.5833" svg:width="6.879166mm" svg:x="114.82916mm" svg:y="86.518745mm"/>
          <draw:path svg:d="M 79.37499 105.83333 L 0.0 0.0 L 185.20833 26.458332 Q 370.41666 52.916664 529.1666 158.74998 Q 661.4583 264.5833 687.9166 264.5833 L 740.8333 264.5833 L 740.8333 291.04166 L 740.8333 291.04166 L 767.2916 317.49997 L 767.2916 343.9583 L 793.74994 343.9583 L 846.6666 370.41666 L 873.12494 370.41666 Q 899.5833 370.41666 899.5833 343.9583 L 899.5833 317.49997 L 926.0416 317.49997 Q 952.49994 317.49997 1111.25 529.1666 Q 1269.9999 740.8333 1296.4583 767.2916 L 1296.4583 793.74994 L 1296.4583 793.74994 L 1296.4583 793.74994 L 1322.9166 820.2083 L 1322.9166 820.2083 L 1322.9166 846.6666 L 1322.9166 873.12494 L 1349.3749 873.12494 L 1349.3749 899.5833 L 1322.9166 899.5833 L 1296.4583 899.5833 L 1269.9999 926.0416 L 1243.5416 952.49994 L 1243.5416 952.49994 L 1217.0833 952.49994 L 1217.0833 952.49994 L 1217.0833 952.49994 L 1217.0833 978.95825 L 1217.0833 978.95825 L 1217.0833 978.95825 L 1190.6249 1005.4166 L 1190.6249 1005.4166 L 1164.1666 1005.4166 L 1164.1666 1005.4166 L 1164.1666 1005.4166 L 1164.1666 1031.875 L 1164.1666 1031.875 L 1137.7083 1031.875 L 1137.7083 1031.875 L 1111.25 1031.875 L 1111.25 1005.4166 L 1111.25 1005.4166 L 1111.25 1005.4166 L 1084.7916 1005.4166 Q 1084.7916 1005.4166 952.49994 926.0416 Q 793.74994 846.6666 714.37494 793.74994 L 608.5416 714.37494 L 608.5416 687.9166 Q 582.0833 687.9166 529.1666 634.99994 Q 476.24997 555.625 396.87497 449.79166 Q 317.49997 343.9583 264.5833 317.49997 L 185.20833 291.04166 L 185.20833 264.5833 Q 158.74998 238.12498 79.37499 105.83333 z" svg:height="10.318749mm" draw:style-name="style-285" svg:viewBox="0.0 0.0 1349.3749 1031.875" svg:width="13.49375mm" svg:x="194.73332mm" svg:y="49.212498mm"/>
          <draw:path svg:d="M 0.0 105.83333 L 0.0 0.0 L 0.0 0.0 Q 26.458332 0.0 26.458332 0.0 L 26.458332 0.0 L 52.916664 26.458332 Q 79.37499 52.916664 105.83333 52.916664 L 105.83333 52.916664 L 132.29166 52.916664 Q 158.74998 52.916664 185.20833 79.37499 L 185.20833 79.37499 L 185.20833 79.37499 Q 185.20833 105.83333 185.20833 105.83333 L 211.66666 105.83333 L 238.12498 132.29166 Q 238.12498 158.74998 264.5833 158.74998 L 264.5833 185.20833 L 211.66666 211.66666 Q 185.20833 211.66666 132.29166 291.04166 Q 132.29166 370.41666 105.83333 423.3333 L 79.37499 502.7083 L 79.37499 529.1666 L 79.37499 582.0833 L 79.37499 582.0833 L 52.916664 582.0833 L 52.916664 582.0833 L 26.458332 555.625 L 26.458332 502.7083 L 26.458332 449.79166 L 0.0 449.79166 L 0.0 449.79166 L 0.0 370.41666 L 0.0 317.49997 L 0.0 317.49997 Q 26.458332 317.49997 26.458332 317.49997 Q 52.916664 317.49997 79.37499 291.04166 Q 79.37499 238.12498 52.916664 238.12498 Q 0.0 211.66666 0.0 105.83333 z" svg:height="5.820833mm" draw:style-name="style-286" svg:viewBox="0.0 0.0 264.5833 582.0833" svg:width="2.6458333mm" svg:x="81.22708mm" svg:y="97.89583mm"/>
          <draw:path svg:d="M 158.74998 26.458332 L 158.74998 0.0 L 185.20833 238.12498 Q 185.20833 449.79166 211.66666 555.625 L 211.66666 661.4583 L 211.66666 714.37494 Q 185.20833 793.74994 185.20833 926.0416 L 185.20833 1084.7916 L 158.74998 1084.7916 Q 132.29166 1111.25 132.29166 1137.7083 L 132.29166 1137.7083 L 132.29166 1137.7083 L 105.83333 1137.7083 L 105.83333 978.95825 Q 79.37499 846.6666 79.37499 820.2083 L 52.916664 793.74994 L 52.916664 767.2916 Q 26.458332 714.37494 26.458332 687.9166 Q 0.0 661.4583 0.0 634.99994 L 0.0 582.0833 L 0.0 555.625 Q 26.458332 555.625 26.458332 608.5416 Q 79.37499 634.99994 79.37499 476.24997 L 105.83333 317.49997 L 105.83333 238.12498 Q 132.29166 132.29166 132.29166 105.83333 L 132.29166 79.37499 L 158.74998 26.458332 z" svg:height="11.377083mm" draw:style-name="style-287" svg:viewBox="0.0 0.0 211.66666 1137.7083" svg:width="2.1166666mm" svg:x="92.33958mm" svg:y="182.29791mm"/>
          <draw:path svg:d="M 52.916664 0.0 L 105.83333 0.0 L 132.29166 158.74998 Q 158.74998 343.9583 158.74998 423.3333 Q 132.29166 529.1666 105.83333 502.7083 Q 105.83333 502.7083 79.37499 502.7083 L 79.37499 502.7083 L 79.37499 476.24997 Q 52.916664 476.24997 52.916664 476.24997 L 52.916664 476.24997 L 52.916664 476.24997 Q 52.916664 449.79166 26.458332 423.3333 Q 0.0 423.3333 0.0 211.66666 Q 0.0 0.0 52.916664 0.0 z" svg:height="5.027083mm" draw:style-name="style-288" svg:viewBox="0.0 0.0 158.74998 502.7083" svg:width="1.5874999mm" svg:x="97.89583mm" svg:y="249.23749mm"/>
          <draw:path svg:d="M 449.79166 26.458332 L 476.24997 26.458332 L 476.24997 26.458332 Q 476.24997 52.916664 502.7083 52.916664 L 502.7083 52.916664 L 502.7083 52.916664 Q 502.7083 52.916664 529.1666 105.83333 Q 555.625 132.29166 502.7083 158.74998 Q 449.79166 211.66666 449.79166 264.5833 Q 449.79166 317.49997 343.9583 317.49997 L 264.5833 343.9583 L 264.5833 343.9583 Q 238.12498 343.9583 238.12498 317.49997 Q 238.12498 264.5833 185.20833 238.12498 L 105.83333 211.66666 L 105.83333 211.66666 L 132.29166 211.66666 L 132.29166 211.66666 L 132.29166 211.66666 L 105.83333 185.20833 Q 79.37499 158.74998 52.916664 158.74998 L 26.458332 132.29166 L 26.458332 105.83333 L 26.458332 79.37499 L 0.0 79.37499 L 0.0 52.916664 L 158.74998 52.916664 Q 291.04166 52.916664 291.04166 0.0 Q 264.5833 -26.458332 343.9583 0.0 Q 449.79166 0.0 449.79166 26.458332 z" svg:height="3.439583mm" draw:style-name="style-289" svg:viewBox="0.0 0.0 529.1666 343.9583" svg:width="5.2916665mm" svg:x="176.47708mm" svg:y="76.2mm"/>
          <draw:path svg:d="M 185.20833 185.20833 L 185.20833 238.12498 L 211.66666 343.9583 Q 211.66666 476.24997 185.20833 476.24997 Q 158.74998 476.24997 158.74998 449.79166 Q 132.29166 423.3333 105.83333 423.3333 Q 52.916664 423.3333 52.916664 449.79166 Q 52.916664 476.24997 26.458332 476.24997 Q 0.0 476.24997 0.0 396.87497 L 26.458332 291.04166 L 26.458332 132.29166 Q 52.916664 0.0 105.83333 0.0 Q 158.74998 0.0 158.74998 52.916664 Q 185.20833 105.83333 185.20833 185.20833 z" svg:height="4.7625mm" draw:style-name="style-290" svg:viewBox="0.0 0.0 211.66666 476.24997" svg:width="2.1166666mm" svg:x="113.50624mm" svg:y="17.727083mm"/>
          <draw:path svg:d="M 52.916664 105.83333 L 52.916664 0.0 L 79.37499 0.0 L 105.83333 0.0 L 132.29166 26.458332 L 158.74998 52.916664 L 185.20833 52.916664 Q 211.66666 79.37499 211.66666 158.74998 L 211.66666 211.66666 L 238.12498 211.66666 L 238.12498 238.12498 L 238.12498 317.49997 Q 211.66666 370.41666 211.66666 370.41666 L 211.66666 396.87497 L 185.20833 502.7083 Q 158.74998 608.5416 132.29166 634.99994 L 132.29166 634.99994 L 105.83333 634.99994 Q 105.83333 634.99994 52.916664 582.0833 L 0.0 529.1666 L 0.0 476.24997 L 0.0 396.87497 L 0.0 370.41666 Q 0.0 343.9583 0.0 264.5833 Q 0.0 211.66666 26.458332 211.66666 Q 52.916664 211.66666 52.916664 105.83333 z" svg:height="6.3499994mm" draw:style-name="style-291" svg:viewBox="0.0 0.0 238.12498 634.99994" svg:width="2.38125mm" svg:x="86.783325mm" svg:y="165.62915mm"/>
          <draw:path svg:d="M 238.12498 0.0 L 238.12498 0.0 L 238.12498 52.916664 Q 264.5833 132.29166 343.9583 105.83333 Q 396.87497 105.83333 396.87497 132.29166 Q 396.87497 158.74998 449.79166 211.66666 Q 502.7083 238.12498 555.625 370.41666 Q 608.5416 529.1666 608.5416 529.1666 Q 608.5416 529.1666 634.99994 529.1666 L 634.99994 529.1666 L 634.99994 555.625 L 661.4583 555.625 L 661.4583 582.0833 L 661.4583 608.5416 L 687.9166 608.5416 L 687.9166 634.99994 L 687.9166 634.99994 L 714.37494 634.99994 L 714.37494 661.4583 L 714.37494 687.9166 L 714.37494 687.9166 Q 714.37494 687.9166 687.9166 687.9166 L 687.9166 714.37494 L 661.4583 740.8333 Q 661.4583 793.74994 634.99994 820.2083 L 634.99994 846.6666 L 634.99994 846.6666 Q 608.5416 846.6666 608.5416 846.6666 L 608.5416 873.12494 L 608.5416 873.12494 Q 608.5416 873.12494 555.625 899.5833 L 502.7083 899.5833 L 502.7083 899.5833 L 502.7083 899.5833 L 476.24997 873.12494 L 449.79166 846.6666 L 449.79166 846.6666 L 449.79166 846.6666 L 449.79166 820.2083 L 449.79166 820.2083 L 423.3333 820.2083 Q 423.3333 793.74994 423.3333 793.74994 Q 396.87497 793.74994 317.49997 634.99994 Q 238.12498 502.7083 158.74998 449.79166 Q 105.83333 396.87497 79.37499 343.9583 L 52.916664 291.04166 L 52.916664 238.12498 L 26.458332 185.20833 L 26.458332 158.74998 L 26.458332 132.29166 L 0.0 79.37499 Q 0.0 26.458332 79.37499 26.458332 L 132.29166 26.458332 L 185.20833 0.0 Q 211.66666 0.0 238.12498 0.0 z" svg:height="8.995832mm" draw:style-name="style-292" svg:viewBox="0.0 0.0 714.37494 899.5833" svg:width="7.1437497mm" svg:x="80.697914mm" svg:y="189.44165mm"/>
          <draw:path svg:d="M 1217.0833 52.916664 L 1217.0833 0.0 L 1243.5416 0.0 Q 1269.9999 0.0 1269.9999 26.458332 L 1269.9999 52.916664 L 1269.9999 105.83333 L 1269.9999 132.29166 L 1269.9999 211.66666 Q 1269.9999 317.49997 1269.9999 317.49997 Q 1269.9999 343.9583 1296.4583 343.9583 L 1296.4583 370.41666 L 1243.5416 370.41666 Q 1190.6249 370.41666 1111.25 396.87497 Q 1005.4166 423.3333 899.5833 423.3333 L 767.2916 423.3333 L 767.2916 449.79166 L 740.8333 449.79166 L 740.8333 449.79166 L 740.8333 476.24997 L 740.8333 476.24997 Q 740.8333 529.1666 740.8333 555.625 Q 740.8333 582.0833 767.2916 582.0833 L 767.2916 582.0833 L 767.2916 608.5416 L 793.74994 608.5416 L 793.74994 634.99994 L 793.74994 661.4583 L 767.2916 661.4583 L 767.2916 634.99994 L 740.8333 634.99994 L 714.37494 634.99994 L 714.37494 608.5416 L 687.9166 608.5416 L 687.9166 608.5416 L 687.9166 582.0833 L 687.9166 582.0833 L 687.9166 582.0833 L 661.4583 582.0833 L 661.4583 582.0833 L 634.99994 555.625 Q 608.5416 529.1666 529.1666 476.24997 L 476.24997 423.3333 L 449.79166 423.3333 L 449.79166 423.3333 L 423.3333 396.87497 L 396.87497 370.41666 L 396.87497 370.41666 L 370.41666 370.41666 L 370.41666 370.41666 L 370.41666 370.41666 L 370.41666 343.9583 L 370.41666 343.9583 L 343.9583 343.9583 Q 343.9583 370.41666 317.49997 370.41666 L 317.49997 396.87497 L 291.04166 396.87497 L 291.04166 423.3333 L 291.04166 423.3333 L 291.04166 423.3333 L 264.5833 423.3333 Q 264.5833 423.3333 211.66666 343.958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32.29166 L 0.0 105.83333 L 0.0 79.37499 L 0.0 52.916664 L 52.916664 52.916664 L 132.29166 52.916664 L 687.9166 79.37499 Q 1217.0833 79.37499 1217.0833 52.916664 z" svg:height="6.614583mm" draw:style-name="style-293" svg:viewBox="0.0 0.0 1296.4583 661.4583" svg:width="12.964582mm" svg:x="133.87917mm" svg:y="128.5875mm"/>
          <draw:path svg:d="M 291.04166 52.916664 L 291.04166 105.83333 L 211.66666 132.29166 Q 132.29166 158.74998 132.29166 185.20833 Q 132.29166 238.12498 185.20833 238.12498 Q 238.12498 264.5833 238.12498 291.04166 L 238.12498 317.49997 L 238.12498 343.9583 L 238.12498 396.87497 L 211.66666 396.87497 Q 185.20833 423.3333 158.74998 502.7083 L 132.29166 582.0833 L 132.29166 582.0833 L 132.29166 608.5416 L 79.37499 608.5416 L 26.458332 608.5416 L 26.458332 582.0833 L 26.458332 582.0833 L 0.0 343.9583 L 0.0 79.37499 L 26.458332 52.916664 Q 26.458332 26.458332 158.74998 0.0 Q 291.04166 0.0 291.04166 52.916664 z" svg:height="6.0854163mm" draw:style-name="style-294" svg:viewBox="0.0 0.0 291.04166 608.5416" svg:width="2.9104166mm" svg:x="20.372915mm" svg:y="275.43124mm"/>
          <draw:path svg:d="M 0.0 79.37499 L 0.0 0.0 L 52.916664 26.458332 Q 105.83333 26.458332 158.74998 26.458332 Q 238.12498 26.458332 343.9583 26.458332 Q 449.79166 26.458332 476.24997 26.458332 Q 476.24997 0.0 502.7083 26.458332 Q 529.1666 26.458332 555.625 52.916664 Q 555.625 79.37499 582.0833 79.37499 Q 634.99994 105.83333 634.99994 132.29166 Q 634.99994 185.20833 661.4583 211.66666 L 687.9166 238.12498 L 687.9166 238.12498 L 687.9166 238.12498 L 714.37494 264.5833 L 740.8333 264.5833 L 740.8333 291.04166 L 740.8333 343.9583 L 767.2916 343.9583 L 767.2916 343.9583 L 793.74994 449.79166 Q 846.6666 582.0833 846.6666 608.5416 Q 846.6666 608.5416 846.6666 661.4583 L 846.6666 687.9166 L 820.2083 687.9166 L 820.2083 714.37494 L 820.2083 714.37494 L 846.6666 714.37494 L 846.6666 714.37494 L 846.6666 714.37494 L 873.12494 740.8333 L 899.5833 740.8333 L 899.5833 767.2916 L 899.5833 820.2083 L 926.0416 820.2083 L 926.0416 820.2083 L 952.49994 793.74994 L 952.49994 793.74994 L 952.49994 820.2083 L 952.49994 846.6666 L 926.0416 846.6666 L 926.0416 873.12494 L 926.0416 873.12494 L 926.0416 873.12494 L 899.5833 873.12494 L 899.5833 873.12494 L 899.5833 899.5833 L 899.5833 899.5833 L 873.12494 899.5833 L 873.12494 926.0416 L 846.6666 926.0416 L 793.74994 926.0416 L 740.8333 899.5833 Q 714.37494 873.12494 687.9166 873.12494 L 634.99994 873.12494 L 634.99994 873.12494 Q 634.99994 846.6666 608.5416 846.6666 L 608.5416 846.6666 L 582.0833 846.6666 Q 582.0833 820.2083 476.24997 820.2083 Q 396.87497 793.74994 423.3333 820.2083 Q 423.3333 873.12494 291.04166 873.12494 L 132.29166 873.12494 L 132.29166 899.5833 L 158.74998 899.5833 L 158.74998 926.0416 L 158.74998 952.49994 L 158.74998 952.49994 L 132.29166 926.0416 L 132.29166 926.0416 L 105.83333 926.0416 L 105.83333 926.0416 L 105.83333 926.0416 L 105.83333 899.5833 L 105.83333 899.5833 L 79.37499 899.5833 L 79.37499 873.12494 L 79.37499 873.12494 L 52.916664 873.12494 L 52.916664 873.12494 L 52.916664 873.12494 L 52.916664 846.6666 L 52.916664 846.6666 L 26.458332 820.2083 L 26.458332 793.74994 L 105.83333 793.74994 Q 158.74998 767.2916 158.74998 767.2916 Q 158.74998 767.2916 132.29166 661.4583 Q 105.83333 555.625 52.916664 343.9583 Q 0.0 132.29166 0.0 79.37499 z" svg:height="9.525mm" draw:style-name="style-295" svg:viewBox="0.0 0.0 952.49994 952.49994" svg:width="9.525mm" svg:x="175.15416mm" svg:y="67.99791mm"/>
          <draw:path svg:d="M 132.29166 105.83333 L 132.29166 158.74998 L 132.29166 317.49997 Q 132.29166 476.24997 79.37499 502.7083 Q 26.458332 555.625 26.458332 555.625 L 26.458332 555.625 L 26.458332 529.1666 Q 26.458332 529.1666 0.0 529.1666 L 0.0 529.1666 L 0.0 529.1666 L 0.0 502.7083 L 0.0 423.3333 Q 26.458332 370.41666 26.458332 264.5833 L 26.458332 158.74998 L 26.458332 105.83333 Q 26.458332 52.916664 0.0 26.458332 L 0.0 0.0 L 26.458332 0.0 Q 79.37499 0.0 79.37499 26.458332 Q 132.29166 52.916664 132.29166 105.83333 z" svg:height="5.5562496mm" draw:style-name="style-296" svg:viewBox="0.0 0.0 132.29166 555.625" svg:width="1.3229166mm" svg:x="87.04791mm" svg:y="105.83333mm"/>
          <draw:path svg:d="M 370.41666 132.29166 L 396.87497 132.29166 L 423.3333 370.41666 Q 476.24997 608.5416 449.79166 608.5416 Q 423.3333 608.5416 423.3333 634.99994 L 423.3333 634.99994 L 396.87497 687.9166 Q 370.41666 714.37494 317.49997 714.37494 Q 264.5833 714.37494 317.49997 793.74994 Q 343.9583 873.12494 370.41666 873.12494 Q 423.3333 873.12494 423.3333 926.0416 Q 423.3333 952.49994 423.3333 978.95825 L 423.3333 1005.4166 L 396.87497 1031.875 Q 370.41666 1031.875 370.41666 1084.7916 L 370.41666 1111.25 L 370.41666 1190.6249 Q 370.41666 1243.5416 370.41666 1296.4583 L 370.41666 1322.9166 L 370.41666 1322.9166 L 370.41666 1349.3749 L 370.41666 1349.3749 L 370.41666 1349.3749 L 343.9583 1349.3749 L 343.9583 1349.3749 L 317.49997 1375.8333 L 291.04166 1375.8333 L 291.04166 1402.2916 L 291.04166 1428.7499 L 264.5833 1428.7499 L 238.12498 1402.2916 L 238.12498 1402.2916 L 211.66666 1402.2916 L 211.66666 1375.8333 L 211.66666 1349.3749 L 185.20833 1349.3749 L 158.74998 1349.3749 L 132.29166 1322.9166 L 105.83333 1322.9166 L 105.83333 1322.9166 L 105.83333 1322.9166 L 79.37499 1322.9166 L 79.37499 1349.3749 L 52.916664 1349.3749 L 52.916664 1349.3749 L 52.916664 1322.9166 L 52.916664 1322.9166 L 26.458332 1296.4583 Q 0.0 1269.9999 0.0 1269.9999 L 0.0 1269.9999 L 0.0 1243.5416 Q 0.0 1217.0833 52.916664 1084.7916 Q 105.83333 978.95825 79.37499 952.49994 Q 52.916664 926.0416 26.458332 661.4583 L 0.0 423.3333 L 0.0 396.87497 Q 0.0 370.41666 52.916664 185.20833 L 105.83333 26.458332 L 185.20833 0.0 Q 264.5833 -26.458332 291.04166 26.458332 Q 317.49997 105.83333 343.9583 105.83333 Q 370.41666 132.29166 370.41666 132.29166 z" svg:height="14.287499mm" draw:style-name="style-297" svg:viewBox="0.0 0.0 449.79166 1428.7499" svg:width="4.497916mm" svg:x="111.65416mm" svg:y="183.35625mm"/>
          <draw:path svg:d="M 1349.3749 26.458332 L 1375.8333 0.0 L 1375.8333 0.0 L 1375.8333 0.0 L 1349.3749 1799.1666 Q 1322.9166 3598.3333 1322.9166 4524.375 L 1322.9166 5476.8745 L 1296.4583 5476.8745 Q 1269.9999 5476.8745 1269.9999 5450.4165 Q 1243.5416 5423.958 1217.0833 5397.4995 Q 1164.1666 5371.0415 1084.7916 5344.583 Q 1005.4166 5318.1245 1005.4166 5344.583 Q 1005.4166 5371.0415 952.49994 5371.0415 Q 926.0416 5371.0415 926.0416 5423.958 Q 926.0416 5423.958 846.6666 5423.958 Q 793.74994 5423.958 793.74994 5476.8745 Q 820.2083 5503.333 687.9166 5503.333 Q 555.625 5476.8745 529.1666 5476.8745 Q 529.1666 5450.4165 476.24997 5450.4165 L 476.24997 5450.4165 L 449.79166 5450.4165 L 449.79166 5476.8745 L 449.79166 5476.8745 L 423.3333 5476.8745 L 423.3333 5450.4165 L 423.3333 5423.958 L 423.3333 5423.958 Q 423.3333 5397.4995 476.24997 5371.0415 Q 502.7083 5371.0415 502.7083 5318.1245 Q 476.24997 5291.6665 423.3333 5265.208 Q 370.41666 5212.2915 370.41666 5185.833 Q 370.41666 5159.3745 343.9583 5159.3745 Q 317.49997 5159.3745 317.49997 4921.2495 Q 291.04166 4709.583 264.5833 4709.583 Q 238.12498 4683.1245 185.20833 4524.375 Q 158.74998 4365.625 158.74998 4312.708 Q 158.74998 4286.25 132.29166 4312.708 Q 105.83333 4339.1665 79.37499 4339.1665 Q 52.916664 4365.625 52.916664 4153.958 L 26.458332 3942.2915 L 26.458332 3889.3748 L 0.0 3862.9165 L 0.0 3783.5415 Q 0.0 3704.1665 0.0 3571.8748 Q 0.0 3466.0415 0.0 3227.9165 Q 0.0 2989.7915 0.0 2910.4165 Q 0.0 2831.0415 26.458332 2831.0415 Q 52.916664 2831.0415 52.916664 2698.7498 Q 52.916664 2566.4583 79.37499 2407.7083 Q 105.83333 2275.4165 105.83333 2248.9583 Q 132.29166 2248.9583 132.29166 2196.0415 Q 132.29166 2143.125 132.29166 2063.75 Q 158.74998 2010.8333 158.74998 2010.8333 Q 185.20833 2037.2915 211.66666 1931.4583 L 211.66666 1852.0833 L 211.66666 1852.0833 L 211.66666 1852.0833 L 238.12498 1825.6249 Q 264.5833 1825.6249 291.04166 1825.6249 L 317.49997 1825.6249 L 343.9583 1852.0833 L 370.41666 1878.5416 L 396.87497 1878.5416 L 423.3333 1878.5416 L 423.3333 1825.6249 Q 423.3333 1799.1666 529.1666 1799.1666 Q 634.99994 1799.1666 714.37494 1084.7916 L 767.2916 343.9583 L 846.6666 343.9583 Q 899.5833 370.41666 926.0416 396.87497 L 952.49994 423.3333 L 952.49994 370.41666 Q 978.95825 317.49997 1058.3333 291.04166 Q 1111.25 238.12498 1137.7083 291.04166 Q 1164.1666 343.9583 1217.0833 264.5833 Q 1243.5416 185.20833 1269.9999 158.74998 Q 1322.9166 132.29166 1322.9166 79.37499 Q 1322.9166 52.916664 1349.3749 26.458332 z" svg:height="55.03333mm" draw:style-name="style-298" svg:viewBox="0.0 0.0 1375.8333 5503.333" svg:width="13.758332mm" svg:x="200.55415mm" svg:y="191.29375mm"/>
          <draw:path svg:d="M 0.0 529.1666 L 0.0 0.0 L 52.916664 0.0 Q 105.83333 0.0 105.83333 502.7083 L 105.83333 1005.4166 L 105.83333 1005.4166 Q 105.83333 1031.875 105.83333 1031.875 L 105.83333 1031.875 L 79.37499 1031.875 Q 79.37499 1031.875 52.916664 1058.3333 Q 0.0 1058.3333 0.0 529.1666 z" svg:height="10.583333mm" draw:style-name="style-299" svg:viewBox="0.0 0.0 105.83333 1058.3333" svg:width="1.0583333mm" svg:x="180.44583mm" svg:y="214.04791mm"/>
          <draw:path svg:d="M 238.12498 0.0 L 264.5833 0.0 L 264.5833 105.83333 Q 264.5833 211.66666 238.12498 211.66666 Q 211.66666 211.66666 211.66666 264.5833 Q 211.66666 343.9583 211.66666 370.41666 L 211.66666 396.87497 L 211.66666 476.24997 L 211.66666 529.1666 L 158.74998 899.5833 Q 105.83333 1296.4583 105.83333 1375.8333 L 105.83333 1481.6666 L 105.83333 1481.6666 Q 79.37499 1481.6666 52.916664 1402.2916 L 26.458332 1322.9166 L 26.458332 1269.9999 Q 0.0 1243.5416 0.0 1217.0833 L 0.0 1190.6249 L 0.0 1190.6249 Q 0.0 1164.1666 26.458332 1164.1666 Q 52.916664 1164.1666 79.37499 634.99994 L 105.83333 105.83333 L 105.83333 79.37499 L 105.83333 52.916664 L 132.29166 52.916664 L 158.74998 52.916664 L 158.74998 105.83333 L 158.74998 132.29166 L 185.20833 132.29166 Q 211.66666 132.29166 211.66666 79.37499 Q 211.66666 26.458332 238.12498 0.0 z" svg:height="14.816666mm" draw:style-name="style-300" svg:viewBox="0.0 0.0 264.5833 1481.6666" svg:width="2.6458333mm" svg:x="84.666664mm" svg:y="165.62915mm"/>
          <draw:path svg:d="M 0.0 52.916664 L 0.0 0.0 L 105.83333 26.458332 Q 238.12498 79.37499 264.5833 79.37499 L 291.04166 79.37499 L 317.49997 105.83333 Q 317.49997 132.29166 343.9583 132.29166 L 343.9583 158.74998 L 343.9583 158.74998 Q 317.49997 158.74998 317.49997 158.74998 Q 317.49997 185.20833 158.74998 132.29166 Q 26.458332 132.29166 0.0 52.916664 z" svg:height="1.5874999mm" draw:style-name="style-301" svg:viewBox="0.0 0.0 343.9583 158.74998" svg:width="3.439583mm" svg:x="89.95833mm" svg:y="203.46457mm"/>
          <draw:path svg:d="M 185.20833 0.0 L 185.20833 0.0 L 211.66666 238.12498 Q 238.12498 502.7083 264.5833 529.1666 Q 291.04166 555.625 238.12498 661.4583 Q 185.20833 793.74994 185.20833 820.2083 L 185.20833 846.6666 L 185.20833 978.95825 L 185.20833 1111.25 L 158.74998 1084.7916 Q 132.29166 1058.3333 132.29166 1111.25 L 132.29166 1164.1666 L 105.83333 1164.1666 L 105.83333 1190.6249 L 105.83333 1190.6249 L 79.37499 1190.6249 L 79.37499 1164.1666 L 79.37499 1137.7083 L 52.916664 1137.7083 L 26.458332 1137.7083 L 26.458332 1190.6249 L 26.458332 1217.0833 L 0.0 1217.0833 L 0.0 1217.0833 L 0.0 873.12494 L 0.0 555.625 L 0.0 449.79166 Q 26.458332 317.49997 26.458332 185.20833 L 52.916664 26.458332 L 105.83333 26.458332 Q 158.74998 26.458332 158.74998 0.0 Q 185.20833 0.0 185.20833 0.0 z" svg:height="12.170833mm" draw:style-name="style-302" svg:viewBox="0.0 0.0 264.5833 1217.0833" svg:width="2.6458333mm" svg:x="109.80208mm" svg:y="187.58957mm"/>
          <draw:path svg:d="M 79.37499 26.458332 L 79.37499 0.0 L 105.83333 0.0 L 105.83333 0.0 L 370.41666 158.74998 Q 608.5416 343.9583 661.4583 370.41666 Q 687.9166 370.41666 714.37494 423.3333 Q 767.2916 476.24997 767.2916 502.7083 L 767.2916 529.1666 L 793.74994 529.1666 L 793.74994 529.1666 L 793.74994 555.625 L 767.2916 555.625 L 767.2916 555.625 Q 767.2916 582.0833 740.8333 582.0833 L 714.37494 608.5416 L 687.9166 608.5416 Q 661.4583 582.0833 661.4583 582.0833 L 661.4583 582.0833 L 634.99994 582.0833 Q 608.5416 608.5416 608.5416 846.6666 L 608.5416 1084.7916 L 582.0833 1084.7916 L 582.0833 1084.7916 L 582.0833 899.5833 Q 555.625 687.9166 555.625 634.99994 Q 555.625 555.625 396.87497 449.79166 L 264.5833 343.9583 L 264.5833 317.49997 Q 238.12498 317.49997 238.12498 317.49997 L 238.12498 317.49997 L 238.12498 317.49997 Q 238.12498 317.49997 185.20833 264.5833 L 132.29166 238.12498 L 105.83333 238.12498 L 105.83333 211.66666 L 79.37499 211.66666 L 52.916664 211.66666 L 52.916664 185.20833 L 26.458332 185.20833 L 26.458332 185.20833 L 26.458332 158.74998 L 26.458332 158.74998 Q 26.458332 158.74998 0.0 158.74998 L 0.0 132.29166 L 26.458332 132.29166 L 52.916664 132.29166 L 52.916664 105.83333 L 79.37499 52.916664 L 79.37499 26.458332 z" svg:height="10.847916mm" draw:style-name="style-303" svg:viewBox="0.0 0.0 793.74994 1084.7916" svg:width="7.9374995mm" svg:x="162.71873mm" svg:y="182.56248mm"/>
          <draw:path svg:d="M 132.29166 52.916664 L 132.29166 0.0 L 158.74998 0.0 Q 185.20833 0.0 185.20833 317.49997 Q 158.74998 634.99994 158.74998 687.9166 L 158.74998 740.8333 L 158.74998 740.8333 Q 132.29166 740.8333 79.37499 740.8333 L 52.916664 740.8333 L 52.916664 634.99994 Q 52.916664 555.625 26.458332 529.1666 L 0.0 476.24997 L 0.0 476.24997 L 0.0 449.79166 L 26.458332 396.87497 Q 52.916664 343.9583 52.916664 317.49997 L 52.916664 291.04166 L 79.37499 291.04166 L 105.83333 291.04166 L 105.83333 211.66666 Q 105.83333 105.83333 132.29166 52.916664 z" svg:height="7.408333mm" draw:style-name="style-304" svg:viewBox="0.0 0.0 185.20833 740.8333" svg:width="1.8520832mm" svg:x="82.549995mm" svg:y="115.8875mm"/>
          <draw:path svg:d="M 687.9166 0.0 L 740.8333 0.0 L 740.8333 0.0 Q 740.8333 0.0 661.4583 26.458332 Q 582.0833 52.916664 582.0833 79.37499 L 608.5416 105.83333 L 582.0833 105.83333 Q 582.0833 105.83333 582.0833 132.29166 L 608.5416 132.29166 L 608.5416 423.3333 L 608.5416 687.9166 L 608.5416 687.9166 Q 582.0833 687.9166 582.0833 608.5416 Q 529.1666 529.1666 529.1666 555.625 Q 529.1666 582.0833 502.7083 529.1666 Q 476.24997 502.7083 423.3333 502.7083 L 343.9583 502.7083 L 317.49997 582.0833 Q 264.5833 634.99994 238.12498 661.4583 L 211.66666 687.9166 L 185.20833 687.9166 L 158.74998 687.9166 L 158.74998 687.9166 L 132.29166 687.9166 L 132.29166 687.9166 L 105.83333 687.9166 L 105.83333 661.4583 L 105.83333 634.99994 L 79.37499 608.5416 L 52.916664 582.0833 L 52.916664 582.0833 L 52.916664 582.0833 L 52.916664 582.0833 L 52.916664 555.625 L 26.458332 529.1666 L 0.0 502.7083 L 0.0 476.24997 L 0.0 423.3333 L 26.458332 423.3333 L 52.916664 423.3333 L 52.916664 396.87497 Q 52.916664 396.87497 132.29166 317.49997 L 211.66666 238.12498 L 211.66666 238.12498 L 211.66666 238.12498 L 238.12498 211.66666 L 238.12498 185.20833 L 317.49997 158.74998 Q 370.41666 132.29166 476.24997 52.916664 Q 555.625 0.0 582.0833 0.0 Q 634.99994 0.0 687.9166 0.0 z" svg:height="6.879166mm" draw:style-name="style-305" svg:viewBox="0.0 0.0 740.8333 687.9166" svg:width="7.408333mm" svg:x="96.837494mm" svg:y="124.35416mm"/>
          <draw:path svg:d="M 0.0 343.9583 L 0.0 0.0 L 1084.7916 26.458332 Q 2169.5833 26.458332 3095.6248 52.916664 L 4021.6665 52.916664 L 4101.0415 132.29166 Q 4180.4165 238.12498 4101.0415 238.12498 Q 4048.1248 264.5833 4048.1248 396.87497 L 4048.1248 555.625 L 4074.583 502.7083 Q 4101.0415 449.79166 4101.0415 396.87497 L 4101.0415 370.41666 L 4127.5 370.41666 L 4153.958 370.41666 L 4153.958 396.87497 L 4153.958 449.79166 L 4153.958 476.24997 Q 4153.958 502.7083 4153.958 555.625 L 4153.958 608.5416 L 4153.958 608.5416 L 4153.958 608.5416 L 4153.958 582.0833 L 4153.958 582.0833 L 4180.4165 555.625 L 4206.875 529.1666 L 4206.875 529.1666 L 4206.875 555.625 L 4206.875 555.625 L 4206.875 555.625 L 4233.333 476.24997 Q 4259.7915 396.87497 4312.708 396.87497 Q 4392.083 396.87497 4418.5415 423.3333 Q 4418.5415 449.79166 4497.9165 396.87497 Q 4577.2915 370.41666 4577.2915 396.87497 Q 4577.2915 449.79166 4603.75 449.79166 Q 4630.208 449.79166 4630.208 555.625 Q 4656.6665 661.4583 4683.1245 608.5416 Q 4736.0415 608.5416 4762.4995 608.5416 Q 4788.958 634.99994 4788.958 661.4583 L 4788.958 687.9166 L 4815.4165 687.9166 L 4815.4165 661.4583 L 4868.333 661.4583 Q 4921.2495 661.4583 4894.7915 714.37494 Q 4868.333 767.2916 4815.4165 767.2916 Q 4762.4995 767.2916 4736.0415 767.2916 Q 4736.0415 793.74994 4762.4995 820.2083 Q 4788.958 820.2083 4815.4165 899.5833 Q 4815.4165 978.95825 4788.958 978.95825 Q 4736.0415 978.95825 4762.4995 1005.4166 Q 4788.958 1031.875 4736.0415 1031.875 Q 4709.583 1031.875 4630.208 1058.3333 Q 4577.2915 1084.7916 4577.2915 1111.25 Q 4577.2915 1137.7083 4524.375 1137.7083 L 4445.0 1137.7083 L 4471.458 1164.1666 Q 4471.458 1190.6249 4524.375 1190.6249 L 4577.2915 1190.6249 L 4550.833 1190.6249 Q 4524.375 1190.6249 4471.458 1217.0833 Q 4445.0 1217.0833 4445.0 1243.5416 L 4418.5415 1269.9999 L 4418.5415 1296.4583 L 4418.5415 1322.9166 L 4471.458 1322.9166 Q 4497.9165 1322.9166 4524.375 1375.8333 Q 4524.375 1455.2083 4550.833 1455.2083 L 4577.2915 1455.2083 L 4577.2915 1481.6666 L 4577.2915 1481.6666 L 4603.75 1481.6666 L 4603.75 1508.1249 L 4603.75 1508.1249 L 4630.208 1508.1249 L 4630.208 1508.1249 L 4630.208 1534.5833 L 4524.375 1534.5833 Q 4392.083 1508.1249 4180.4165 1561.0416 Q 3968.7498 1613.9583 3862.9165 1719.7916 Q 3783.5415 1825.6249 3730.6248 1957.9165 Q 3677.7083 2090.2083 3704.1665 2275.4165 Q 3730.6248 2460.6248 3836.4583 2592.9165 Q 3942.2915 2725.2083 3942.2915 2725.2083 L 3942.2915 2725.2083 L 3968.7498 2725.2083 L 3968.7498 2725.2083 L 3995.208 2751.6665 L 4021.6665 2778.1248 L 4021.6665 2778.1248 L 4021.6665 2778.1248 L 3995.208 2778.1248 L 3968.7498 2778.1248 L 3968.7498 2804.5833 L 3942.2915 2831.0415 L 3942.2915 2883.9583 L 3942.2915 2910.4165 L 3915.833 2910.4165 L 3889.3748 2910.4165 L 3889.3748 2883.9583 L 3889.3748 2831.0415 L 3862.9165 2831.0415 L 3862.9165 2831.0415 L 3836.4583 2831.0415 Q 3809.9998 2831.0415 3783.5415 2804.5833 Q 3757.0833 2751.6665 3677.7083 2725.2083 Q 3624.7915 2725.2083 3571.8748 2698.7498 L 3545.4165 2672.2915 L 3545.4165 2672.2915 L 3518.9583 2672.2915 L 3518.9583 2672.2915 L 3518.9583 2672.2915 L 3518.9583 2698.7498 Q 3518.9583 2698.7498 3492.4998 2672.2915 L 3492.4998 2619.3748 L 3492.4998 2354.7915 Q 3466.0415 2116.6665 3413.1248 1984.3749 Q 3360.2083 1852.0833 3280.8333 1719.7916 Q 3174.9998 1613.9583 3042.7083 1508.1249 Q 2883.9583 1402.2916 2566.4583 1402.2916 Q 2275.4165 1402.2916 2116.6665 1534.5833 Q 1931.4583 1666.8749 1852.0833 1852.0833 Q 1772.7083 2037.2915 1746.2499 2275.4165 Q 1719.7916 2513.5415 1799.1666 2725.2083 Q 1878.5416 2910.4165 1984.3749 3069.1665 Q 2090.2083 3227.9165 2275.4165 3307.2915 L 2460.6248 3413.1248 L 2513.5415 3413.1248 L 2539.9998 3413.1248 L 2539.9998 3413.1248 L 2539.9998 3413.1248 L 2487.0833 3439.5833 L 2434.1665 3439.5833 L 2434.1665 3466.0415 L 2460.6248 3492.4998 L 2460.6248 3492.4998 L 2460.6248 3518.9583 L 2460.6248 3518.9583 L 2460.6248 3518.9583 L 2487.0833 3518.9583 L 2487.0833 3545.4165 L 2460.6248 3545.4165 L 2407.7083 3518.9583 L 2354.7915 3518.9583 Q 2301.875 3518.9583 1878.5416 3413.1248 Q 1481.6666 3307.2915 1481.6666 2116.6665 Q 1455.2083 899.5833 1111.25 767.2916 L 740.8333 661.4583 L 714.37494 634.99994 L 687.9166 608.5416 L 661.4583 608.5416 L 634.99994 608.5416 L 634.99994 634.99994 L 608.5416 634.99994 L 608.5416 634.99994 L 608.5416 661.4583 L 608.5416 661.4583 L 608.5416 661.4583 L 608.5416 2037.2915 Q 608.5416 3439.5833 555.625 3492.4998 Q 555.625 3545.4165 529.1666 3571.8748 L 529.1666 3598.3333 L 1084.7916 3730.6248 Q 1666.8749 3889.3748 1719.7916 3889.3748 L 1799.1666 3889.3748 L 1825.6249 3915.833 L 1878.5416 3942.2915 L 1931.4583 3942.2915 L 1984.3749 3942.2915 L 1984.3749 3968.7498 L 1984.3749 3968.7498 L 1931.4583 3968.7498 L 1852.0833 3968.7498 L 1852.0833 3995.208 L 1825.6249 4021.6665 L 1825.6249 4021.6665 L 1825.6249 3995.208 L 1825.6249 3995.208 L 1825.6249 3995.208 L 1719.7916 4048.1248 Q 1666.8749 4101.0415 1587.4999 4206.875 Q 1534.5833 4312.708 1455.2083 4339.1665 Q 1349.3749 4365.625 1296.4583 4418.5415 Q 1243.5416 4471.458 1217.0833 4497.9165 Q 1190.6249 4497.9165 1190.6249 4550.833 Q 1190.6249 4603.75 1164.1666 4630.208 Q 1137.7083 4630.208 1031.875 4841.8745 Q 926.0416 5027.083 926.0416 5053.5415 Q 926.0416 5106.458 767.2916 5106.458 Q 634.99994 5106.458 555.625 5053.5415 Q 449.79166 5000.6245 476.24997 4974.1665 Q 476.24997 4947.708 423.3333 4921.2495 Q 370.41666 4921.2495 370.41666 4894.7915 Q 343.9583 4868.333 343.9583 4894.7915 Q 343.9583 4921.2495 317.49997 4894.7915 L 317.49997 4841.8745 L 238.12498 4841.8745 L 158.74998 4841.8745 L 158.74998 4868.333 L 185.20833 4868.333 L 158.74998 4894.7915 Q 158.74998 4947.708 132.29166 4947.708 L 132.29166 4947.708 L 132.29166 4921.2495 L 132.29166 4894.7915 L 105.83333 4894.7915 L 105.83333 4921.2495 L 105.83333 4921.2495 L 79.37499 4921.2495 L 79.37499 4921.2495 L 79.37499 4947.708 L 79.37499 4947.708 L 79.37499 4947.708 L 52.916664 4894.7915 L 26.458332 4868.333 L 26.458332 4868.333 L 26.458332 4868.333 L 26.458332 4312.708 Q 26.458332 3757.0833 0.0 2196.0415 L 0.0 661.4583 L 0.0 343.9583 z M 4736.0415 926.0416 Q 4736.0415 926.0416 4736.0415 899.5833 Q 4736.0415 899.5833 4736.0415 926.0416 Q 4736.0415 926.0416 4736.0415 926.0416 z" svg:height="51.06458mm" draw:style-name="style-306" svg:viewBox="0.0 0.0 4894.7915 5106.458" svg:width="48.947914mm" svg:x="15.081249mm" svg:y="14.552083mm"/>
          <draw:path svg:d="M 343.9583 0.0 L 370.41666 0.0 L 370.41666 26.458332 L 370.41666 26.458332 L 370.41666 26.458332 L 370.41666 26.458332 L 343.9583 52.916664 L 343.9583 52.916664 L 343.9583 79.37499 L 343.9583 79.37499 L 343.9583 79.37499 L 343.9583 105.83333 L 343.9583 105.83333 L 343.9583 132.29166 L 343.9583 132.29166 L 343.9583 132.29166 L 317.49997 185.20833 L 291.04166 211.66666 L 291.04166 238.12498 L 291.04166 291.04166 L 264.5833 343.9583 L 264.5833 396.87497 L 317.49997 396.87497 L 370.41666 396.87497 L 370.41666 423.3333 L 370.41666 423.3333 L 370.41666 423.3333 L 370.41666 449.79166 L 370.41666 449.79166 L 343.9583 449.79166 L 343.9583 476.24997 L 343.9583 502.7083 L 370.41666 502.7083 L 396.87497 502.7083 L 396.87497 529.1666 L 396.87497 529.1666 L 423.3333 529.1666 L 423.3333 555.625 L 423.3333 555.625 L 449.79166 555.625 L 449.79166 555.625 L 449.79166 555.625 L 502.7083 582.0833 Q 529.1666 582.0833 555.625 608.5416 Q 555.625 661.4583 555.625 661.4583 L 582.0833 661.4583 L 608.5416 767.2916 Q 634.99994 873.12494 608.5416 873.12494 L 582.0833 873.12494 L 582.0833 846.6666 L 555.625 846.6666 L 555.625 820.2083 Q 555.625 793.74994 449.79166 793.74994 Q 343.9583 767.2916 343.9583 820.2083 L 317.49997 873.12494 L 291.04166 873.12494 Q 264.5833 873.12494 264.5833 846.6666 Q 238.12498 820.2083 238.12498 820.2083 L 211.66666 820.2083 L 211.66666 820.2083 Q 185.20833 820.2083 158.74998 793.74994 L 132.29166 767.2916 L 132.29166 767.2916 Q 132.29166 767.2916 105.83333 767.2916 L 105.83333 767.2916 L 105.83333 740.8333 L 105.83333 714.37494 L 105.83333 555.625 Q 79.37499 396.87497 52.916664 370.41666 L 0.0 343.9583 L 0.0 291.04166 L 26.458332 238.12498 L 26.458332 238.12498 L 26.458332 238.12498 L 26.458332 211.66666 L 26.458332 211.66666 L 52.916664 185.20833 L 52.916664 158.74998 L 79.37499 158.74998 L 105.83333 158.74998 L 105.83333 185.20833 L 79.37499 211.66666 L 79.37499 238.12498 Q 52.916664 291.04166 79.37499 291.04166 L 105.83333 291.04166 L 132.29166 317.49997 L 185.20833 343.9583 L 185.20833 343.9583 L 185.20833 343.9583 L 211.66666 317.49997 L 238.12498 291.04166 L 238.12498 264.5833 Q 238.12498 238.12498 291.04166 132.29166 Q 343.9583 0.0 343.9583 0.0 z" svg:height="8.73125mm" draw:style-name="style-307" svg:viewBox="0.0 0.0 608.5416 873.12494" svg:width="6.0854163mm" svg:x="80.16875mm" svg:y="90.222916mm"/>
          <draw:path svg:d="M 343.9583 0.0 L 343.9583 0.0 L 343.9583 0.0 Q 370.41666 0.0 370.41666 79.37499 L 370.41666 185.20833 L 396.87497 238.12498 L 423.3333 264.5833 L 423.3333 264.5833 L 423.3333 238.12498 L 476.24997 238.12498 L 502.7083 238.12498 L 502.7083 238.12498 L 502.7083 238.12498 L 502.7083 264.5833 L 476.24997 264.5833 L 476.24997 264.5833 L 476.24997 291.04166 L 502.7083 291.04166 Q 529.1666 343.9583 555.625 317.49997 L 582.0833 317.49997 L 555.625 396.87497 Q 529.1666 449.79166 555.625 449.79166 Q 582.0833 449.79166 555.625 582.0833 Q 529.1666 714.37494 582.0833 926.0416 Q 634.99994 1111.25 634.99994 1137.7083 L 634.99994 1164.1666 L 634.99994 1217.0833 L 634.99994 1269.9999 L 634.99994 1349.3749 Q 687.9166 1428.7499 687.9166 1508.1249 Q 687.9166 1561.0416 661.4583 1613.9583 L 661.4583 1666.8749 L 661.4583 1666.8749 Q 634.99994 1666.8749 608.5416 1666.8749 Q 582.0833 1693.3333 582.0833 1561.0416 L 582.0833 1455.2083 L 582.0833 1455.2083 L 582.0833 1455.2083 L 582.0833 1428.7499 L 582.0833 1428.7499 L 555.625 1428.7499 L 555.625 1402.2916 L 529.1666 1402.2916 L 502.7083 1402.2916 L 502.7083 1428.7499 L 476.24997 1428.7499 L 476.24997 1428.7499 L 476.24997 1455.2083 L 476.24997 1455.2083 L 476.24997 1455.2083 L 423.3333 1481.6666 Q 370.41666 1508.1249 370.41666 1561.0416 Q 370.41666 1587.4999 343.9583 1613.9583 L 343.9583 1613.9583 L 343.9583 1613.9583 L 343.9583 1640.4166 L 317.49997 1640.4166 L 291.04166 1666.8749 L 264.5833 1666.8749 L 264.5833 1666.8749 L 211.66666 1640.4166 L 132.29166 1640.4166 L 132.29166 1613.9583 L 158.74998 1613.9583 L 158.74998 1613.9583 L 158.74998 1613.9583 L 158.74998 1587.4999 L 158.74998 1587.4999 L 185.20833 1587.4999 L 185.20833 1561.0416 L 185.20833 1561.0416 L 211.66666 1561.0416 L 211.66666 1561.0416 L 211.66666 1561.0416 L 211.66666 1534.5833 L 211.66666 1534.5833 L 185.20833 1534.5833 Q 185.20833 1508.1249 211.66666 1455.2083 Q 211.66666 1402.2916 158.74998 1296.4583 Q 105.83333 1217.0833 105.83333 1137.7083 Q 105.83333 1084.7916 52.916664 1031.875 L 0.0 978.95825 L 0.0 952.49994 L 0.0 926.0416 L 26.458332 926.0416 Q 52.916664 926.0416 52.916664 899.5833 L 52.916664 899.5833 L 26.458332 899.5833 L 26.458332 873.12494 L 79.37499 899.5833 Q 158.74998 899.5833 158.74998 873.12494 Q 158.74998 846.6666 211.66666 846.6666 L 238.12498 846.6666 L 238.12498 820.2083 L 211.66666 793.74994 L 211.66666 793.74994 Q 211.66666 767.2916 158.74998 714.37494 Q 79.37499 661.4583 105.83333 608.5416 L 132.29166 555.625 L 158.74998 555.625 Q 185.20833 555.625 211.66666 529.1666 Q 211.66666 476.24997 238.12498 476.24997 Q 264.5833 476.24997 264.5833 449.79166 Q 264.5833 396.87497 264.5833 211.66666 L 264.5833 26.458332 L 317.49997 26.458332 Q 343.9583 26.458332 343.9583 0.0 z" svg:height="16.668749mm" draw:style-name="style-308" svg:viewBox="0.0 0.0 687.9166 1666.8749" svg:width="6.879166mm" svg:x="98.95416mm" svg:y="229.39374mm"/>
          <draw:path svg:d="M 396.87497 0.0 L 449.79166 26.458332 L 449.79166 26.458332 Q 449.79166 26.458332 476.24997 52.916664 L 476.24997 52.916664 L 476.24997 52.916664 Q 476.24997 79.37499 476.24997 79.37499 L 502.7083 79.37499 L 502.7083 79.37499 Q 502.7083 79.37499 529.1666 105.83333 L 529.1666 105.83333 L 529.1666 132.29166 Q 555.625 132.29166 582.0833 158.74998 L 582.0833 158.74998 L 661.4583 396.87497 Q 740.8333 608.5416 714.37494 873.12494 Q 687.9166 1137.7083 687.9166 1190.6249 L 687.9166 1217.0833 L 661.4583 1243.5416 L 661.4583 1243.5416 L 661.4583 1243.5416 Q 634.99994 1243.5416 634.99994 1243.5416 L 634.99994 1269.9999 L 634.99994 1269.9999 Q 634.99994 1269.9999 608.5416 1296.4583 L 608.5416 1296.4583 L 608.5416 1296.4583 Q 608.5416 1296.4583 582.0833 1322.9166 Q 555.625 1322.9166 582.0833 1296.4583 Q 582.0833 1243.5416 529.1666 1243.5416 Q 449.79166 1243.5416 449.79166 1296.4583 L 449.79166 1349.3749 L 476.24997 1349.3749 L 502.7083 1349.3749 L 502.7083 1375.8333 L 529.1666 1375.8333 L 529.1666 1375.8333 L 529.1666 1402.2916 L 582.0833 1402.2916 L 608.5416 1402.2916 L 608.5416 1455.2083 Q 608.5416 1508.1249 634.99994 1508.1249 Q 687.9166 1561.0416 740.8333 1561.0416 L 820.2083 1561.0416 L 820.2083 1587.4999 L 820.2083 1613.9583 L 820.2083 1613.9583 L 793.74994 1613.9583 L 793.74994 1613.9583 L 793.74994 1640.4166 L 793.74994 1640.4166 Q 793.74994 1640.4166 767.2916 1666.8749 L 767.2916 1666.8749 L 767.2916 1693.3333 Q 767.2916 1719.7916 740.8333 1719.7916 L 714.37494 1719.7916 L 714.37494 1746.2499 L 714.37494 1772.7083 L 714.37494 1799.1666 Q 687.9166 1825.6249 714.37494 1825.6249 L 714.37494 1825.6249 L 740.8333 1852.0833 Q 740.8333 1878.5416 767.2916 1931.4583 L 767.2916 1957.9165 L 767.2916 2354.7915 L 767.2916 2751.6665 L 767.2916 2751.6665 L 740.8333 2751.6665 L 740.8333 2778.1248 Q 740.8333 2804.5833 714.37494 2804.5833 Q 687.9166 2804.5833 661.4583 2857.4998 Q 634.99994 2910.4165 634.99994 2936.8748 L 634.99994 2963.3333 L 634.99994 3148.5415 Q 634.99994 3307.2915 608.5416 3333.7498 L 608.5416 3360.2083 L 608.5416 3360.2083 L 582.0833 3360.2083 L 582.0833 3333.7498 Q 582.0833 3307.2915 529.1666 3307.2915 L 502.7083 3307.2915 L 502.7083 3333.7498 L 476.24997 3333.7498 L 476.24997 3360.2083 L 476.24997 3413.1248 L 449.79166 3413.1248 L 423.3333 3413.1248 L 423.3333 3386.6665 L 423.3333 3386.6665 L 396.87497 3386.6665 L 396.87497 3360.2083 L 396.87497 3360.2083 L 370.41666 3360.2083 L 370.41666 3360.2083 L 370.41666 3360.2083 L 370.41666 3360.2083 L 343.9583 3360.2083 L 343.9583 3360.2083 L 317.49997 3360.2083 L 317.49997 3360.2083 Q 317.49997 3360.2083 291.04166 3333.7498 Q 264.5833 3307.2915 238.12498 3307.2915 Q 211.66666 3280.8333 238.12498 3174.9998 Q 264.5833 3069.1665 238.12498 3069.1665 Q 211.66666 3042.7083 211.66666 3016.2498 Q 211.66666 2963.3333 158.74998 2963.3333 L 132.29166 2963.3333 L 132.29166 2831.0415 Q 105.83333 2672.2915 105.83333 2619.3748 Q 105.83333 2566.4583 158.74998 2487.0833 Q 211.66666 2407.7083 185.20833 2354.7915 Q 158.74998 2275.4165 185.20833 2275.4165 Q 211.66666 2275.4165 211.66666 2248.9583 Q 211.66666 2196.0415 211.66666 2143.125 Q 211.66666 2090.2083 185.20833 2037.2915 L 158.74998 1984.3749 L 158.74998 1984.3749 Q 158.74998 1957.9165 132.29166 1878.5416 L 105.83333 1825.6249 L 105.83333 1825.6249 Q 105.83333 1825.6249 105.83333 1666.8749 L 79.37499 1508.1249 L 105.83333 1508.1249 Q 105.83333 1508.1249 105.83333 1481.6666 L 105.83333 1481.6666 L 105.83333 1481.6666 Q 132.29166 1455.2083 132.29166 1455.2083 L 132.29166 1455.2083 L 158.74998 1455.2083 Q 185.20833 1455.2083 158.74998 1402.2916 Q 105.83333 1349.3749 52.916664 1243.5416 Q 0.0 1111.25 0.0 767.2916 L 0.0 449.79166 L 0.0 449.79166 L 0.0 449.79166 L 26.458332 423.3333 Q 52.916664 396.87497 79.37499 317.49997 Q 105.83333 238.12498 238.12498 105.83333 Q 343.9583 -26.458332 396.87497 0.0 z" svg:height="34.13125mm" draw:style-name="style-309" svg:viewBox="0.0 0.0 820.2083 3413.1248" svg:width="8.202083mm" svg:x="129.64583mm" svg:y="179.65207mm"/>
          <draw:path svg:d="M 211.66666 79.37499 L 317.49997 0.0 L 238.12498 79.37499 Q 185.20833 132.29166 185.20833 158.74998 L 185.20833 158.74998 L 158.74998 158.74998 L 158.74998 185.20833 L 158.74998 185.20833 L 132.29166 185.20833 L 132.29166 185.20833 L 132.29166 185.20833 L 132.29166 211.66666 L 132.29166 211.66666 L 158.74998 211.66666 L 158.74998 238.12498 L 158.74998 238.12498 L 185.20833 238.12498 L 185.20833 238.12498 L 185.20833 238.12498 L 185.20833 264.5833 L 185.20833 264.5833 L 211.66666 264.5833 L 211.66666 291.04166 L 291.04166 291.04166 Q 343.9583 343.9583 343.9583 343.9583 L 343.9583 343.9583 L 291.04166 343.9583 Q 264.5833 343.9583 211.66666 370.41666 L 158.74998 396.87497 L 158.74998 396.87497 Q 132.29166 370.41666 132.29166 370.41666 Q 132.29166 343.9583 132.29166 396.87497 Q 105.83333 449.79166 26.458332 370.41666 Q -52.916664 291.04166 0.0 238.12498 L 52.916664 158.74998 L 79.37499 158.74998 Q 79.37499 132.29166 79.37499 132.29166 Q 105.83333 132.29166 211.66666 79.37499 z" svg:height="3.9687498mm" draw:style-name="style-310" svg:viewBox="0.0 0.0 343.9583 396.87497" svg:width="3.439583mm" svg:x="89.16458mm" svg:y="208.22707mm"/>
          <draw:path svg:d="M 502.7083 0.0 L 502.7083 0.0 L 582.0833 26.458332 Q 661.4583 26.458332 687.9166 79.37499 L 687.9166 132.29166 L 714.37494 185.20833 Q 714.37494 238.12498 608.5416 238.12498 Q 529.1666 238.12498 529.1666 502.7083 L 555.625 793.74994 L 555.625 820.2083 L 555.625 873.12494 L 396.87497 873.12494 L 238.12498 873.12494 L 238.12498 555.625 Q 238.12498 238.12498 132.29166 238.12498 L 0.0 238.12498 L 0.0 211.66666 L 26.458332 185.20833 L 26.458332 132.29166 L 26.458332 79.37499 L 52.916664 52.916664 L 52.916664 26.458332 L 291.04166 26.458332 Q 502.7083 26.458332 502.7083 0.0 z" svg:height="8.73125mm" draw:style-name="style-311" svg:viewBox="0.0 0.0 714.37494 873.12494" svg:width="7.1437497mm" svg:x="81.22708mm" svg:y="41.010414mm"/>
          <draw:path svg:d="M 52.916664 0.0 L 52.916664 0.0 L 79.37499 79.37499 Q 105.83333 158.74998 158.74998 158.74998 Q 211.66666 158.74998 185.20833 185.20833 Q 158.74998 211.66666 211.66666 238.12498 Q 264.5833 291.04166 264.5833 317.49997 Q 264.5833 317.49997 291.04166 343.9583 L 291.04166 370.41666 L 317.49997 370.41666 L 370.41666 370.41666 L 370.41666 396.87497 L 370.41666 423.3333 L 396.87497 423.3333 L 423.3333 423.3333 L 423.3333 370.41666 Q 423.3333 343.9583 449.79166 343.9583 L 449.79166 343.9583 L 449.79166 1031.875 Q 476.24997 1719.7916 899.5833 2275.4165 Q 1322.9166 2857.4998 1349.3749 2857.4998 L 1349.3749 2883.9583 L 1349.3749 2883.9583 Q 1349.3749 2910.4165 1375.8333 2910.4165 L 1375.8333 2910.4165 L 1375.8333 2936.8748 L 1375.8333 2963.3333 L 1402.2916 2963.3333 L 1402.2916 2963.3333 L 1402.2916 2989.7915 L 1428.7499 2989.7915 L 1428.7499 2989.7915 L 1428.7499 3016.2498 L 1428.7499 3016.2498 L 1428.7499 3016.2498 L 1455.2083 3042.7083 L 1481.6666 3069.1665 L 1666.8749 3307.2915 Q 1852.0833 3545.4165 1852.0833 3571.8748 L 1852.0833 3571.8748 L 1878.5416 3598.3333 L 1904.9999 3624.7915 L 1904.9999 3624.7915 L 1904.9999 3651.2498 L 1904.9999 3651.2498 L 1904.9999 3651.2498 L 1931.4583 3651.2498 L 1931.4583 3651.2498 L 1931.4583 3677.7083 L 1957.9165 3677.7083 L 1957.9165 3704.1665 L 1957.9165 3730.6248 L 1931.4583 3730.6248 L 1904.9999 3757.0833 L 1904.9999 3757.0833 L 1904.9999 3757.0833 L 1878.5416 3757.0833 L 1878.5416 3757.0833 L 1852.0833 3757.0833 L 1825.6249 3757.0833 L 1825.6249 3757.0833 L 1799.1666 3757.0833 L 1799.1666 3757.0833 L 1799.1666 3757.0833 L 1772.7083 3757.0833 Q 1746.2499 3757.0833 1693.3333 3757.0833 Q 1666.8749 3757.0833 1587.4999 3783.5415 Q 1534.5833 3809.9998 1375.8333 3809.9998 L 1190.6249 3809.9998 L 1190.6249 3836.4583 L 1164.1666 3836.4583 L 1164.1666 3836.4583 L 1164.1666 3862.9165 L 1137.7083 3862.9165 L 1111.25 3862.9165 L 1111.25 3836.4583 L 1111.25 3836.4583 L 1084.7916 3836.4583 L 1084.7916 3809.9998 L 1031.875 3809.9998 L 978.95825 3809.9998 L 1005.4166 3783.5415 L 1058.3333 3757.0833 L 1058.3333 3757.0833 L 1058.3333 3757.0833 L 1031.875 3757.0833 L 1031.875 3757.0833 L 1031.875 3730.6248 L 1031.875 3730.6248 L 1164.1666 3730.6248 L 1322.9166 3730.6248 L 1322.9166 3704.1665 L 1322.9166 3677.7083 L 1296.4583 3651.2498 L 1269.9999 3624.7915 L 1269.9999 3624.7915 L 1269.9999 3598.3333 L 1269.9999 3598.3333 L 1269.9999 3598.3333 L 1243.5416 3571.8748 L 1217.0833 3545.4165 L 1217.0833 3545.4165 Q 1217.0833 3545.4165 1058.3333 3307.2915 Q 899.5833 3095.6248 873.12494 3095.6248 Q 846.6666 3095.6248 846.6666 3069.1665 Q 846.6666 3042.7083 687.9166 2857.4998 L 582.0833 2645.8333 L 555.625 2645.8333 L 555.625 2645.8333 L 555.625 2619.3748 L 529.1666 2619.3748 L 529.1666 2619.3748 L 529.1666 2592.9165 L 529.1666 2592.9165 L 529.1666 2592.9165 L 502.7083 2592.9165 L 502.7083 2592.9165 L 502.7083 2566.4583 L 476.24997 2566.4583 L 476.24997 2566.4583 L 476.24997 2539.9998 L 476.24997 2539.9998 L 476.24997 2539.9998 L 449.79166 2539.9998 L 449.79166 2539.9998 L 449.79166 2513.5415 L 423.3333 2513.5415 L 423.3333 3122.0833 L 423.3333 3704.1665 L 449.79166 3704.1665 L 449.79166 3704.1665 L 529.1666 3730.6248 L 634.99994 3730.6248 L 634.99994 3730.6248 L 634.99994 3757.0833 L 582.0833 3757.0833 L 555.625 3757.0833 L 529.1666 3783.5415 Q 476.24997 3783.5415 449.79166 3862.9165 Q 423.3333 3915.833 423.3333 3942.2915 L 423.3333 3968.7498 L 423.3333 3995.208 L 423.3333 4021.6665 L 423.3333 4021.6665 L 423.3333 4021.6665 L 423.3333 4048.1248 L 423.3333 4048.1248 L 396.87497 4048.1248 L 396.87497 4074.583 L 396.87497 4074.583 L 370.41666 4074.583 L 370.41666 4101.0415 L 370.41666 4127.5 L 317.49997 4127.5 Q 264.5833 4127.5 211.66666 4127.5 L 185.20833 4127.5 L 185.20833 4127.5 L 158.74998 4127.5 L 158.74998 4127.5 L 158.74998 4127.5 L 132.29166 4101.0415 L 105.83333 4101.0415 L 105.83333 4074.583 L 105.83333 4048.1248 L 79.37499 4048.1248 L 79.37499 4074.583 L 79.37499 4074.583 L 52.916664 4074.583 L 52.916664 4101.0415 L 52.916664 4127.5 L 26.458332 4127.5 L 26.458332 4127.5 L 26.458332 4127.5 L 0.0 4127.5 L 0.0 4101.0415 Q 0.0 4074.583 26.458332 3809.9998 L 26.458332 3518.9583 L 26.458332 3333.7498 L 26.458332 3148.5415 L 26.458332 3016.2498 Q 0.0 2883.9583 26.458332 1746.2499 L 26.458332 608.5416 L 26.458332 317.49997 Q 52.916664 0.0 52.916664 0.0 z M 1852.0833 3677.7083 Q 1852.0833 3651.2498 1852.0833 3651.2498 Q 1852.0833 3651.2498 1852.0833 3651.2498 Q 1852.0833 3677.7083 1852.0833 3677.7083 z" svg:height="41.274998mm" draw:style-name="style-312" svg:viewBox="0.0 0.0 1957.9165 4127.5" svg:width="19.579166mm" svg:x="166.68748mm" svg:y="116.94582mm"/>
          <draw:path svg:d="M 0.0 26.458332 L 0.0 0.0 L 26.458332 0.0 Q 52.916664 0.0 79.37499 26.458332 Q 105.83333 79.37499 105.83333 26.458332 Q 105.83333 0.0 132.29166 0.0 L 132.29166 0.0 L 158.74998 52.916664 Q 158.74998 105.83333 185.20833 132.29166 L 185.20833 185.20833 L 185.20833 185.20833 Q 158.74998 185.20833 158.74998 238.12498 L 158.74998 317.49997 L 132.29166 317.49997 L 105.83333 291.04166 L 79.37499 291.04166 L 52.916664 291.04166 L 52.916664 264.5833 L 52.916664 264.5833 L 26.458332 158.74998 Q 0.0 52.916664 0.0 26.458332 z" svg:height="3.1749997mm" draw:style-name="style-313" svg:viewBox="0.0 0.0 185.20833 317.49997" svg:width="1.8520832mm" svg:x="126.99999mm" svg:y="229.39374mm"/>
          <draw:path svg:d="M 687.9166 0.0 L 714.37494 0.0 L 661.4583 105.83333 Q 582.0833 211.66666 608.5416 264.5833 Q 608.5416 291.04166 555.625 317.49997 L 502.7083 343.9583 L 502.7083 343.9583 L 529.1666 343.9583 L 529.1666 343.9583 L 529.1666 343.9583 L 529.1666 370.41666 L 529.1666 370.41666 L 502.7083 370.41666 L 502.7083 396.87497 L 476.24997 396.87497 L 476.24997 396.87497 L 476.24997 396.87497 Q 476.24997 370.41666 449.79166 370.41666 Q 449.79166 396.87497 423.3333 370.41666 Q 423.3333 343.9583 396.87497 343.9583 Q 370.41666 343.9583 370.41666 396.87497 Q 370.41666 423.3333 264.5833 423.3333 Q 185.20833 396.87497 158.74998 423.3333 L 132.29166 449.79166 L 105.83333 449.79166 Q 79.37499 449.79166 79.37499 423.3333 L 52.916664 423.3333 L 52.916664 423.3333 L 52.916664 423.3333 L 52.916664 423.3333 L 52.916664 396.87497 L 79.37499 396.87497 L 105.83333 396.87497 L 105.83333 370.41666 L 105.83333 370.41666 L 79.37499 343.9583 L 52.916664 317.49997 L 52.916664 317.49997 L 52.916664 291.04166 L 52.916664 291.04166 L 52.916664 291.04166 L 26.458332 291.04166 L 26.458332 291.04166 L 26.458332 264.5833 L 0.0 264.5833 L 0.0 238.12498 L 0.0 185.20833 L 26.458332 185.20833 L 26.458332 185.20833 L 158.74998 132.29166 Q 264.5833 79.37499 449.79166 105.83333 Q 634.99994 105.83333 634.99994 52.916664 Q 661.4583 0.0 687.9166 0.0 z M 291.04166 343.9583 Q 317.49997 343.9583 317.49997 343.9583 Q 317.49997 343.9583 317.49997 343.9583 Q 291.04166 343.9583 291.04166 343.9583 z" svg:height="4.497916mm" draw:style-name="style-314" svg:viewBox="0.0 0.0 714.37494 449.79166" svg:width="7.1437497mm" svg:x="59.79583mm" svg:y="150.54791mm"/>
          <draw:path svg:d="M 185.20833 52.916664 L 185.20833 0.0 L 185.20833 0.0 L 185.20833 0.0 L 211.66666 26.458332 L 238.12498 52.916664 L 238.12498 79.37499 L 238.12498 105.83333 L 264.5833 158.74998 Q 291.04166 211.66666 317.49997 211.66666 Q 343.9583 211.66666 343.9583 264.5833 Q 317.49997 317.49997 291.04166 343.9583 Q 291.04166 370.41666 291.04166 396.87497 Q 343.9583 423.3333 343.9583 423.3333 L 343.9583 449.79166 L 343.9583 449.79166 L 343.9583 449.79166 L 343.9583 502.7083 L 343.9583 555.625 L 343.9583 555.625 L 343.9583 582.0833 L 343.9583 582.0833 L 343.9583 582.0833 L 343.9583 608.5416 L 343.9583 634.99994 L 343.9583 634.99994 L 343.9583 634.99994 L 343.9583 634.99994 Q 343.9583 608.5416 211.66666 423.3333 Q 105.83333 238.12498 79.37499 238.12498 Q 52.916664 238.12498 52.916664 211.66666 L 26.458332 185.20833 L 26.458332 185.20833 L 26.458332 158.74998 L 26.458332 158.74998 L 26.458332 158.74998 L 0.0 132.29166 L 0.0 105.83333 L 79.37499 79.37499 Q 132.29166 52.916664 132.29166 52.916664 L 132.29166 52.916664 L 132.29166 52.916664 Q 158.74998 52.916664 158.74998 79.37499 L 185.20833 79.37499 L 185.20833 52.916664 z" svg:height="6.3499994mm" draw:style-name="style-315" svg:viewBox="0.0 0.0 343.9583 634.99994" svg:width="3.439583mm" svg:x="102.92291mm" svg:y="147.6375mm"/>
          <draw:path svg:d="M 476.24997 0.0 L 529.1666 0.0 L 529.1666 26.458332 L 555.625 26.458332 L 555.625 105.83333 Q 582.0833 211.66666 582.0833 370.41666 Q 608.5416 529.1666 634.99994 608.5416 Q 634.99994 687.9166 634.99994 687.9166 L 634.99994 714.37494 L 634.99994 714.37494 L 634.99994 740.8333 L 634.99994 740.8333 L 661.4583 740.8333 L 608.5416 1481.6666 Q 529.1666 2196.0415 423.3333 2196.0415 Q 317.49997 2196.0415 317.49997 2222.5 L 317.49997 2275.4165 L 291.04166 2275.4165 L 264.5833 2275.4165 L 238.12498 2248.9583 L 211.66666 2222.5 L 185.20833 2222.5 Q 158.74998 2222.5 132.29166 2222.5 L 105.83333 2248.9583 L 105.83333 2248.9583 L 105.83333 2248.9583 L 105.83333 2169.5833 Q 105.83333 2090.2083 79.37499 2037.2915 L 79.37499 1984.3749 L 79.37499 1746.2499 Q 105.83333 1481.6666 79.37499 1217.0833 Q 52.916664 952.49994 79.37499 687.9166 L 79.37499 449.79166 L 79.37499 396.87497 L 105.83333 343.9583 L 105.83333 317.49997 Q 105.83333 291.04166 52.916664 291.04166 Q 0.0 291.04166 0.0 264.5833 Q 0.0 238.12498 52.916664 264.5833 Q 132.29166 264.5833 132.29166 211.66666 Q 105.83333 185.20833 79.37499 158.74998 L 26.458332 105.83333 L 52.916664 105.83333 L 52.916664 105.83333 L 52.916664 105.83333 L 52.916664 105.83333 L 79.37499 79.37499 L 79.37499 52.916664 L 211.66666 26.458332 Q 370.41666 0.0 423.3333 0.0 Q 449.79166 0.0 476.24997 0.0 z" svg:height="22.754166mm" draw:style-name="style-316" svg:viewBox="0.0 0.0 661.4583 2275.4165" svg:width="6.614583mm" svg:x="201.61249mm" svg:y="187.325mm"/>
          <draw:path svg:d="M 185.20833 0.0 L 185.20833 0.0 L 211.66666 0.0 L 211.66666 0.0 L 238.12498 158.74998 Q 238.12498 317.49997 185.20833 343.9583 Q 132.29166 370.41666 132.29166 396.87497 L 132.29166 423.3333 L 132.29166 423.3333 Q 132.29166 423.3333 79.37499 423.3333 L 52.916664 449.79166 L 52.916664 423.3333 Q 26.458332 423.3333 26.458332 370.41666 L 0.0 291.04166 L 26.458332 291.04166 Q 52.916664 264.5833 52.916664 291.04166 L 79.37499 291.04166 L 79.37499 211.66666 Q 79.37499 158.74998 132.29166 158.74998 Q 158.74998 132.29166 132.29166 79.37499 L 132.29166 26.458332 L 158.74998 26.458332 Q 185.20833 0.0 185.20833 0.0 z" svg:height="4.497916mm" draw:style-name="style-317" svg:viewBox="0.0 0.0 238.12498 449.79166" svg:width="2.38125mm" svg:x="124.618744mm" svg:y="202.67082mm"/>
          <draw:path svg:d="M 79.37499 26.458332 L 105.83333 0.0 L 105.83333 132.29166 Q 132.29166 264.5833 132.29166 317.49997 L 132.29166 343.9583 L 132.29166 343.9583 Q 132.29166 370.41666 79.37499 370.41666 L 26.458332 370.41666 L 26.458332 343.9583 L 26.458332 343.9583 L 0.0 343.9583 L 0.0 343.9583 L 0.0 158.74998 Q 26.458332 -52.916664 26.458332 0.0 Q 79.37499 52.916664 79.37499 26.458332 z" svg:height="3.7041664mm" draw:style-name="style-318" svg:viewBox="0.0 0.0 132.29166 370.41666" svg:width="1.3229166mm" svg:x="30.95625mm" svg:y="221.72083mm"/>
          <draw:path svg:d="M 899.5833 0.0 L 978.95825 0.0 L 1005.4166 26.458332 Q 1031.875 26.458332 1058.3333 158.74998 Q 1084.7916 291.04166 1111.25 317.49997 Q 1164.1666 343.9583 1164.1666 396.87497 Q 1164.1666 476.24997 1190.6249 529.1666 L 1190.6249 582.0833 L 1111.25 582.0833 L 1058.3333 555.625 L 1031.875 555.625 Q 1005.4166 555.625 582.0833 529.1666 L 132.29166 502.7083 L 105.83333 502.7083 L 52.916664 502.7083 L 26.458332 502.7083 L 0.0 502.7083 L 0.0 476.24997 L 0.0 449.79166 L 0.0 423.3333 L 0.0 396.87497 L 0.0 396.87497 L 0.0 396.87497 L 0.0 370.41666 L 0.0 370.41666 L 0.0 343.9583 L 0.0 343.9583 L 0.0 317.49997 L 0.0 291.04166 L 26.458332 264.5833 L 26.458332 238.12498 L 132.29166 211.66666 Q 238.12498 185.20833 211.66666 185.20833 Q 185.20833 185.20833 185.20833 158.74998 L 185.20833 158.74998 L 238.12498 158.74998 Q 291.04166 158.74998 317.49997 132.29166 Q 317.49997 79.37499 555.625 52.916664 Q 793.74994 26.458332 899.5833 0.0 z" svg:height="5.820833mm" draw:style-name="style-319" svg:viewBox="0.0 0.0 1190.6249 582.0833" svg:width="11.906249mm" svg:x="147.10832mm" svg:y="41.53958mm"/>
          <draw:path svg:d="M 661.4583 105.83333 L 661.4583 105.83333 L 740.8333 132.29166 Q 820.2083 158.74998 820.2083 185.20833 L 820.2083 185.20833 L 820.2083 185.20833 Q 820.2083 211.66666 820.2083 926.0416 L 820.2083 1640.4166 L 820.2083 1640.4166 L 820.2083 1640.4166 L 793.74994 1719.7916 Q 767.2916 1825.6249 767.2916 1852.0833 L 767.2916 1878.5416 L 767.2916 2301.875 L 767.2916 2698.7498 L 714.37494 2698.7498 Q 661.4583 2725.2083 608.5416 2672.2915 Q 555.625 2672.2915 555.625 2619.3748 Q 582.0833 2566.4583 555.625 2566.4583 Q 529.1666 2566.4583 476.24997 2248.9583 L 396.87497 1957.9165 L 396.87497 1984.3749 Q 396.87497 2037.2915 370.41666 2037.2915 L 343.9583 2037.2915 L 343.9583 1984.3749 Q 343.9583 1957.9165 317.49997 1878.5416 L 317.49997 1825.6249 L 317.49997 1772.7083 Q 291.04166 1693.3333 264.5833 1719.7916 L 238.12498 1719.7916 L 238.12498 1719.7916 Q 238.12498 1719.7916 264.5833 1561.0416 L 291.04166 1402.2916 L 264.5833 1402.2916 L 264.5833 1402.2916 L 264.5833 1375.8333 L 238.12498 1375.8333 L 238.12498 1375.8333 L 238.12498 1349.3749 L 211.66666 1349.3749 L 185.20833 1349.3749 L 158.74998 1375.8333 Q 132.29166 1402.2916 105.83333 1402.2916 L 79.37499 1428.7499 L 79.37499 1428.7499 L 79.37499 1455.2083 L 26.458332 1455.2083 L 0.0 1455.2083 L 0.0 1455.2083 L 0.0 1455.2083 L 26.458332 1428.7499 L 52.916664 1402.2916 L 52.916664 1402.2916 L 79.37499 1402.2916 L 79.37499 1375.8333 L 79.37499 1349.3749 L 105.83333 1322.9166 L 132.29166 1296.4583 L 132.29166 1296.4583 Q 132.29166 1296.4583 238.12498 1269.9999 Q 317.49997 1243.5416 317.49997 1111.25 Q 317.49997 952.49994 264.5833 952.49994 L 211.66666 952.49994 L 211.66666 952.49994 Q 211.66666 926.0416 238.12498 926.0416 Q 291.04166 926.0416 317.49997 502.7083 L 343.9583 52.916664 L 396.87497 52.916664 Q 476.24997 52.916664 502.7083 0.0 Q 502.7083 -52.916664 582.0833 26.458332 Q 634.99994 79.37499 661.4583 105.83333 z" svg:height="26.9875mm" draw:style-name="style-320" svg:viewBox="0.0 0.0 820.2083 2698.7498" svg:width="8.202083mm" svg:x="126.73541mm" svg:y="72.23125mm"/>
          <draw:path svg:d="M 158.74998 26.458332 L 185.20833 0.0 L 185.20833 0.0 L 185.20833 0.0 L 185.20833 26.458332 L 185.20833 26.458332 L 211.66666 26.458332 L 211.66666 52.916664 L 211.66666 52.916664 L 238.12498 52.916664 L 238.12498 105.83333 L 238.12498 185.20833 L 158.74998 423.3333 Q 105.83333 661.4583 79.37499 661.4583 L 52.916664 634.99994 L 52.916664 634.99994 Q 26.458332 634.99994 26.458332 634.99994 L 26.458332 634.99994 L 26.458332 608.5416 L 26.458332 582.0833 L 26.458332 555.625 L 26.458332 529.1666 L 0.0 529.1666 Q 0.0 529.1666 26.458332 423.3333 Q 79.37499 343.9583 79.37499 211.66666 L 105.83333 52.916664 L 132.29166 52.916664 L 158.74998 52.916664 L 158.74998 26.458332 z" svg:height="6.614583mm" draw:style-name="style-321" svg:viewBox="0.0 0.0 238.12498 661.4583" svg:width="2.38125mm" svg:x="37.835415mm" svg:y="198.96666mm"/>
          <draw:path svg:d="M 317.49997 79.37499 L 317.49997 79.37499 L 317.49997 158.74998 Q 317.49997 238.12498 317.49997 317.49997 L 317.49997 423.3333 L 317.49997 449.79166 Q 317.49997 476.24997 343.9583 476.24997 Q 370.41666 449.79166 396.87497 423.3333 Q 396.87497 396.87497 476.24997 396.87497 Q 529.1666 396.87497 529.1666 370.41666 L 529.1666 317.49997 L 555.625 370.41666 Q 582.0833 423.3333 582.0833 476.24997 Q 582.0833 529.1666 582.0833 582.0833 Q 582.0833 608.5416 555.625 608.5416 Q 529.1666 608.5416 555.625 687.9166 Q 582.0833 740.8333 529.1666 820.2083 Q 476.24997 899.5833 476.24997 952.49994 Q 476.24997 1005.4166 502.7083 1164.1666 L 502.7083 1296.4583 L 502.7083 1375.8333 Q 476.24997 1428.7499 476.24997 1534.5833 L 476.24997 1666.8749 L 449.79166 1666.8749 L 449.79166 1666.8749 L 449.79166 1613.9583 Q 423.3333 1561.0416 423.3333 1455.2083 L 396.87497 1349.3749 L 396.87497 1322.9166 Q 423.3333 1322.9166 396.87497 1217.0833 L 370.41666 1111.25 L 370.41666 1058.3333 L 370.41666 1031.875 L 343.9583 1005.4166 L 343.9583 978.95825 L 317.49997 978.95825 L 264.5833 978.95825 L 264.5833 1084.7916 L 264.5833 1190.6249 L 264.5833 1217.0833 Q 264.5833 1269.9999 264.5833 1296.4583 L 264.5833 1322.9166 L 264.5833 1481.6666 L 264.5833 1640.4166 L 264.5833 1693.3333 L 264.5833 1772.7083 L 264.5833 1799.1666 L 264.5833 1825.6249 L 264.5833 1825.6249 L 238.12498 1825.6249 L 238.12498 1746.2499 L 238.12498 1666.8749 L 211.66666 1666.8749 L 158.74998 1640.4166 L 158.74998 1640.4166 L 158.74998 1640.4166 L 132.29166 1587.4999 Q 105.83333 1561.0416 105.83333 1561.0416 L 105.83333 1561.0416 L 105.83333 1455.2083 Q 105.83333 1349.3749 132.29166 1296.4583 Q 132.29166 1243.5416 105.83333 1243.5416 Q 79.37499 1243.5416 79.37499 1190.6249 Q 79.37499 1137.7083 52.916664 1137.7083 Q 0.0 1137.7083 0.0 1111.25 L 0.0 1058.3333 L 0.0 1031.875 Q 0.0 1005.4166 52.916664 978.95825 Q 105.83333 952.49994 105.83333 793.74994 L 79.37499 634.99994 L 79.37499 582.0833 Q 52.916664 529.1666 52.916664 476.24997 Q 52.916664 396.87497 105.83333 317.49997 Q 132.29166 211.66666 79.37499 211.66666 Q 26.458332 211.66666 26.458332 185.20833 L 26.458332 158.74998 L 26.458332 105.83333 L 52.916664 79.37499 L 52.916664 79.37499 L 52.916664 52.916664 L 52.916664 52.916664 Q 52.916664 52.916664 79.37499 52.916664 L 79.37499 52.916664 L 105.83333 52.916664 L 105.83333 52.916664 L 132.29166 26.458332 L 158.74998 26.458332 L 158.74998 52.916664 Q 158.74998 79.37499 185.20833 52.916664 Q 211.66666 0.0 264.5833 0.0 Q 317.49997 0.0 317.49997 26.458332 Q 291.04166 52.916664 317.49997 79.37499 z" svg:height="18.256248mm" draw:style-name="style-322" svg:viewBox="0.0 0.0 582.0833 1825.6249" svg:width="5.820833mm" svg:x="125.94166mm" svg:y="196.32082mm"/>
          <draw:path svg:d="M 158.74998 0.0 L 158.74998 0.0 L 317.49997 0.0 Q 476.24997 26.458332 476.24997 52.916664 Q 476.24997 79.37499 476.24997 158.74998 L 476.24997 211.66666 L 476.24997 211.66666 Q 476.24997 211.66666 449.79166 211.66666 L 449.79166 238.12498 L 449.79166 238.12498 Q 423.3333 238.12498 423.3333 264.5833 Q 423.3333 291.04166 396.87497 291.04166 Q 370.41666 291.04166 343.9583 264.5833 Q 317.49997 211.66666 238.12498 185.20833 L 158.74998 158.74998 L 105.83333 132.29166 L 26.458332 132.29166 L 26.458332 105.83333 L 26.458332 105.83333 L 0.0 79.37499 Q 0.0 52.916664 79.37499 26.458332 Q 158.74998 0.0 158.74998 0.0 z" svg:height="2.9104166mm" draw:style-name="style-323" svg:viewBox="0.0 0.0 476.24997 291.04166" svg:width="4.7625mm" svg:x="102.658325mm" svg:y="124.35416mm"/>
          <draw:path svg:d="M 0.0 79.37499 L 0.0 0.0 L 26.458332 0.0 L 26.458332 0.0 L 79.37499 211.66666 Q 132.29166 423.3333 132.29166 449.79166 Q 105.83333 449.79166 79.37499 449.79166 Q 79.37499 423.3333 52.916664 555.625 L 52.916664 661.4583 L 52.916664 661.4583 L 26.458332 661.4583 L 26.458332 423.3333 Q 26.458332 185.20833 0.0 79.37499 z" svg:height="6.614583mm" draw:style-name="style-324" svg:viewBox="0.0 0.0 132.29166 661.4583" svg:width="1.3229166mm" svg:x="90.752075mm" svg:y="102.393745mm"/>
          <draw:path svg:d="M 26.458332 0.0 L 26.458332 0.0 L 52.916664 0.0 L 52.916664 26.458332 L 79.37499 79.37499 Q 105.83333 105.83333 185.20833 132.29166 Q 264.5833 132.29166 264.5833 158.74998 Q 291.04166 185.20833 291.04166 211.66666 L 291.04166 211.66666 L 291.04166 264.5833 Q 291.04166 343.9583 291.04166 370.41666 L 291.04166 396.87497 L 291.04166 396.87497 L 291.04166 396.87497 L 264.5833 423.3333 L 264.5833 423.3333 L 238.12498 423.3333 Q 211.66666 423.3333 185.20833 396.87497 L 185.20833 370.41666 L 185.20833 370.41666 Q 185.20833 370.41666 158.74998 343.9583 L 132.29166 343.9583 L 132.29166 317.49997 Q 132.29166 264.5833 79.37499 238.12498 L 79.37499 211.66666 L 52.916664 211.66666 Q 52.916664 211.66666 26.458332 105.83333 L 0.0 26.458332 L 26.458332 26.458332 L 26.458332 0.0 L 26.458332 0.0 z" svg:height="4.233333mm" draw:style-name="style-325" svg:viewBox="0.0 0.0 291.04166 423.3333" svg:width="2.9104166mm" svg:x="89.69375mm" svg:y="173.56665mm"/>
          <draw:path svg:d="M 158.74998 0.0 L 158.74998 0.0 L 264.5833 105.83333 Q 396.87497 211.66666 476.24997 185.20833 Q 529.1666 158.74998 634.99994 238.12498 Q 740.8333 317.49997 793.74994 317.49997 L 820.2083 317.49997 L 846.6666 529.1666 Q 899.5833 714.37494 873.12494 740.8333 Q 846.6666 793.74994 846.6666 952.49994 Q 846.6666 1111.25 846.6666 1164.1666 Q 820.2083 1217.0833 767.2916 1217.0833 Q 714.37494 1269.9999 687.9166 1296.4583 Q 687.9166 1322.9166 661.4583 1375.8333 L 634.99994 1402.2916 L 634.99994 1402.2916 L 634.99994 1428.7499 L 634.99994 1428.7499 L 634.99994 1428.7499 L 608.5416 1428.7499 L 608.5416 1428.7499 L 582.0833 1402.2916 L 555.625 1402.2916 L 555.625 1375.8333 Q 555.625 1322.9166 476.24997 1322.9166 L 423.3333 1322.9166 L 423.3333 1269.9999 Q 423.3333 1243.5416 343.9583 1217.0833 Q 291.04166 1217.0833 291.04166 1111.25 Q 291.04166 1031.875 238.12498 1005.4166 Q 185.20833 1005.4166 185.20833 952.49994 Q 185.20833 873.12494 158.74998 873.12494 Q 132.29166 846.6666 132.29166 767.2916 Q 158.74998 687.9166 52.916664 476.24997 L 0.0 238.12498 L 52.916664 132.29166 Q 132.29166 0.0 158.74998 0.0 z" svg:height="14.287499mm" draw:style-name="style-326" svg:viewBox="0.0 0.0 873.12494 1428.7499" svg:width="8.73125mm" svg:x="189.97083mm" svg:y="78.316666mm"/>
          <draw:path svg:d="M 291.04166 52.916664 L 264.5833 0.0 L 317.49997 52.916664 Q 343.9583 105.83333 370.41666 105.83333 Q 396.87497 105.83333 423.3333 185.20833 Q 449.79166 264.5833 529.1666 317.49997 Q 582.0833 343.9583 582.0833 423.3333 Q 582.0833 502.7083 555.625 529.1666 L 555.625 529.1666 L 555.625 582.0833 Q 555.625 661.4583 529.1666 661.4583 L 502.7083 661.4583 L 502.7083 714.37494 L 502.7083 767.2916 L 502.7083 767.2916 Q 476.24997 767.2916 476.24997 767.2916 Q 476.24997 793.74994 423.3333 740.8333 Q 343.9583 740.8333 317.49997 687.9166 Q 317.49997 634.99994 291.04166 634.99994 Q 264.5833 634.99994 264.5833 687.9166 Q 238.12498 714.37494 211.66666 714.37494 Q 185.20833 740.8333 132.29166 661.4583 Q 79.37499 582.0833 52.916664 608.5416 L 0.0 634.99994 L 0.0 582.0833 L 0.0 529.1666 L 0.0 449.79166 Q 0.0 370.41666 0.0 343.9583 L 0.0 317.49997 L 0.0 264.5833 L 0.0 238.12498 L 0.0 238.12498 L 0.0 238.12498 L 52.916664 291.04166 Q 79.37499 317.49997 132.29166 317.49997 Q 158.74998 291.04166 185.20833 238.12498 L 211.66666 185.20833 L 211.66666 158.74998 Q 211.66666 132.29166 264.5833 105.83333 Q 317.49997 105.83333 291.04166 52.916664 z" svg:height="7.6729164mm" draw:style-name="style-327" svg:viewBox="0.0 0.0 582.0833 767.2916" svg:width="5.820833mm" svg:x="119.59166mm" svg:y="154.51666mm"/>
          <draw:path svg:d="M 211.66666 502.7083 L 158.74998 476.24997 L 105.83333 370.41666 Q 52.916664 264.5833 52.916664 211.66666 Q 52.916664 132.29166 26.458332 132.29166 Q 0.0 132.29166 0.0 52.916664 Q 26.458332 0.0 52.916664 0.0 Q 79.37499 0.0 105.83333 79.37499 Q 132.29166 158.74998 211.66666 317.49997 Q 317.49997 476.24997 291.04166 502.7083 Q 291.04166 529.1666 211.66666 502.7083 z" svg:height="5.027083mm" draw:style-name="style-328" svg:viewBox="0.0 0.0 291.04166 502.7083" svg:width="2.9104166mm" svg:x="73.55416mm" svg:y="270.40414mm"/>
          <draw:path svg:d="M 105.83333 0.0 L 132.29166 0.0 L 132.29166 0.0 Q 132.29166 26.458332 132.29166 26.458332 L 158.74998 26.458332 L 211.66666 79.37499 Q 291.04166 132.29166 291.04166 158.74998 L 291.04166 185.20833 L 185.20833 185.20833 Q 105.83333 185.20833 79.37499 158.74998 L 52.916664 132.29166 L 52.916664 132.29166 Q 26.458332 105.83333 26.458332 105.83333 L 26.458332 105.83333 L 26.458332 79.37499 Q 26.458332 79.37499 0.0 79.37499 L 0.0 79.37499 L 0.0 52.916664 L 0.0 26.458332 L 26.458332 0.0 Q 79.37499 -26.458332 105.83333 0.0 z" svg:height="1.8520832mm" draw:style-name="style-329" svg:viewBox="0.0 0.0 291.04166 185.20833" svg:width="2.9104166mm" svg:x="97.10208mm" svg:y="203.99374mm"/>
          <draw:path svg:d="M 185.20833 0.0 L 238.12498 0.0 L 238.12498 0.0 Q 238.12498 0.0 238.12498 26.458332 L 264.5833 26.458332 L 396.87497 132.29166 Q 555.625 238.12498 555.625 317.49997 Q 555.625 370.41666 582.0833 582.0833 L 582.0833 767.2916 L 608.5416 1005.4166 Q 608.5416 1269.9999 608.5416 2037.2915 Q 608.5416 2804.5833 608.5416 3280.8333 Q 608.5416 3757.0833 608.5416 3757.0833 Q 608.5416 3783.5415 582.0833 4286.25 L 582.0833 4762.4995 L 555.625 5450.4165 Q 555.625 6138.333 555.625 6138.333 Q 555.625 6164.7915 529.1666 6429.3745 L 529.1666 6693.958 L 529.1666 7249.583 Q 502.7083 7831.666 529.1666 8122.708 Q 555.625 8413.75 555.625 8519.583 L 555.625 8651.875 L 555.625 8651.875 L 555.625 8651.875 L 529.1666 9022.291 L 529.1666 9392.708 L 529.1666 9392.708 L 502.7083 9392.708 L 502.7083 9789.583 L 502.7083 10212.916 L 529.1666 10212.916 L 529.1666 10212.916 L 555.625 10239.374 L 582.0833 10239.374 L 582.0833 10239.374 L 582.0833 10265.833 L 502.7083 10265.833 Q 396.87497 10265.833 185.20833 10239.374 L 0.0 10239.374 L 0.0 10239.374 L 0.0 10212.916 L 26.458332 10212.916 Q 52.916664 10212.916 52.916664 8837.083 L 52.916664 7434.7915 L 52.916664 7302.4995 Q 79.37499 7196.6665 105.83333 4286.25 L 132.29166 1349.3749 L 132.29166 1217.0833 L 132.29166 1058.3333 L 132.29166 873.12494 Q 132.29166 687.9166 158.74998 343.9583 Q 158.74998 0.0 185.20833 0.0 z" svg:height="102.658325mm" draw:style-name="style-330" svg:viewBox="0.0 0.0 608.5416 10265.833" svg:width="6.0854163mm" svg:x="162.71873mm" svg:y="185.73749mm"/>
          <draw:path svg:d="M 211.66666 52.916664 L 211.66666 0.0 L 291.04166 26.458332 Q 343.9583 79.37499 423.3333 185.20833 Q 502.7083 317.49997 502.7083 396.87497 L 502.7083 449.79166 L 529.1666 502.7083 L 555.625 555.625 L 555.625 555.625 L 555.625 555.625 L 555.625 899.5833 Q 582.0833 1243.5416 608.5416 1243.5416 Q 634.99994 1243.5416 1190.6249 1269.9999 L 1746.2499 1269.9999 L 1746.2499 1269.9999 L 1746.2499 1296.4583 L 1772.7083 1296.4583 L 1825.6249 1296.4583 L 1825.6249 1322.9166 L 1825.6249 1322.9166 L 1852.0833 1322.9166 L 1852.0833 1349.3749 L 1852.0833 1349.3749 L 1825.6249 1349.3749 L 1825.6249 1375.8333 L 1825.6249 1402.2916 L 1931.4583 1402.2916 L 2037.2915 1402.2916 L 2037.2915 1428.7499 L 2037.2915 1428.7499 L 2063.75 1428.7499 L 2063.75 1455.2083 L 2010.8333 1455.2083 Q 1957.9165 1455.2083 1957.9165 1508.1249 L 1984.3749 1561.0416 L 1984.3749 1587.4999 L 1984.3749 1613.9583 L 1957.9165 1613.9583 L 1957.9165 1613.9583 L 1984.3749 1640.4166 L 2010.8333 1640.4166 L 2010.8333 1666.8749 L 2010.8333 1693.3333 L 1984.3749 1693.3333 L 1957.9165 1719.7916 L 1957.9165 1719.7916 L 1957.9165 1719.7916 L 1613.9583 1719.7916 Q 1269.9999 1719.7916 1084.7916 1693.3333 L 899.5833 1693.3333 L 767.2916 1693.3333 Q 608.5416 1666.8749 291.04166 1666.8749 L 0.0 1666.8749 L 0.0 1640.4166 L 0.0 1613.9583 L 0.0 1587.4999 L 0.0 1561.0416 L 26.458332 1561.0416 Q 52.916664 1561.0416 52.916664 1534.5833 L 52.916664 1508.1249 L 79.37499 1508.1249 Q 79.37499 1508.1249 79.37499 1481.6666 L 79.37499 1481.6666 L 79.37499 1481.6666 Q 105.83333 1455.2083 105.83333 1455.2083 L 105.83333 1455.2083 L 132.29166 1455.2083 Q 132.29166 1455.2083 158.74998 1296.4583 L 185.20833 1137.7083 L 185.20833 767.2916 L 185.20833 370.41666 L 185.20833 238.12498 L 185.20833 105.83333 L 185.20833 105.83333 L 185.20833 105.83333 L 211.66666 52.916664 z" svg:height="17.197916mm" draw:style-name="style-331" svg:viewBox="0.0 0.0 2063.75 1719.7916" svg:width="20.637499mm" svg:x="136.78958mm" svg:y="181.23958mm"/>
          <draw:path svg:d="M 52.916664 370.41666 L 0.0 0.0 L 26.458332 0.0 Q 52.916664 0.0 79.37499 26.458332 L 105.83333 52.916664 L 105.83333 52.916664 L 132.29166 52.916664 L 132.29166 52.916664 L 132.29166 52.916664 L 132.29166 79.37499 L 158.74998 79.37499 L 158.74998 105.83333 Q 185.20833 105.83333 185.20833 105.83333 L 185.20833 132.29166 L 185.20833 158.74998 Q 185.20833 185.20833 211.66666 185.20833 L 211.66666 185.20833 L 211.66666 211.66666 L 185.20833 238.12498 L 238.12498 476.24997 Q 291.04166 687.9166 291.04166 793.74994 L 291.04166 873.12494 L 291.04166 926.0416 Q 291.04166 978.95825 264.5833 978.95825 L 264.5833 978.95825 L 264.5833 926.0416 L 238.12498 873.12494 L 238.12498 899.5833 Q 238.12498 952.49994 211.66666 1058.3333 L 185.20833 1164.1666 L 185.20833 1190.6249 L 185.20833 1217.0833 L 158.74998 1217.0833 L 158.74998 1217.0833 L 132.29166 1243.5416 L 105.83333 1243.5416 L 105.83333 1084.7916 Q 79.37499 926.0416 79.37499 820.2083 Q 79.37499 714.37494 52.916664 370.41666 z" svg:height="12.435416mm" draw:style-name="style-332" svg:viewBox="0.0 0.0 291.04166 1243.5416" svg:width="2.9104166mm" svg:x="93.39791mm" svg:y="216.42915mm"/>
          <draw:path svg:d="M 793.74994 52.916664 L 793.74994 79.37499 L 793.74994 79.37499 L 793.74994 79.37499 L 793.74994 105.83333 L 820.2083 105.83333 L 820.2083 105.83333 L 820.2083 132.29166 L 846.6666 132.29166 Q 873.12494 132.29166 873.12494 185.20833 Q 899.5833 238.12498 926.0416 264.5833 Q 978.95825 291.04166 978.95825 291.04166 L 978.95825 291.04166 L 978.95825 291.04166 Q 978.95825 291.04166 952.49994 291.04166 Q 926.0416 291.04166 926.0416 317.49997 Q 899.5833 343.9583 873.12494 343.9583 Q 820.2083 343.9583 820.2083 396.87497 Q 820.2083 423.3333 793.74994 423.3333 Q 767.2916 423.3333 767.2916 396.87497 Q 767.2916 343.9583 687.9166 317.49997 Q 582.0833 291.04166 555.625 343.9583 Q 555.625 396.87497 449.79166 396.87497 L 343.9583 423.3333 L 343.9583 476.24997 L 343.9583 529.1666 L 343.9583 555.625 Q 343.9583 608.5416 291.04166 608.5416 L 238.12498 582.0833 L 238.12498 582.0833 Q 238.12498 555.625 238.12498 555.625 L 211.66666 529.1666 L 238.12498 529.1666 Q 238.12498 502.7083 211.66666 502.7083 Q 185.20833 502.7083 185.20833 449.79166 Q 185.20833 423.3333 158.74998 423.3333 Q 132.29166 423.3333 105.83333 396.87497 Q 79.37499 343.9583 79.37499 291.04166 L 79.37499 264.5833 L 52.916664 264.5833 L 52.916664 264.5833 L 52.916664 185.20833 L 26.458332 132.29166 L 26.458332 132.29166 L 26.458332 132.29166 L 26.458332 105.83333 L 26.458332 105.83333 L 0.0 105.83333 L 0.0 105.83333 L 0.0 79.37499 L 0.0 79.37499 L 79.37499 79.37499 L 132.29166 79.37499 L 185.20833 132.29166 Q 211.66666 185.20833 343.9583 185.20833 Q 449.79166 185.20833 529.1666 132.29166 Q 608.5416 105.83333 582.0833 52.916664 Q 582.0833 26.458332 582.0833 0.0 L 582.0833 0.0 L 661.4583 0.0 Q 767.2916 26.458332 767.2916 26.458332 Q 767.2916 26.458332 793.74994 52.916664 z" svg:height="6.0854163mm" draw:style-name="style-333" svg:viewBox="0.0 0.0 978.95825 608.5416" svg:width="9.789583mm" svg:x="116.681244mm" svg:y="171.71457mm"/>
          <draw:path svg:d="M 343.9583 52.916664 L 370.41666 0.0 L 370.41666 26.458332 L 370.41666 79.37499 L 396.87497 132.29166 Q 423.3333 185.20833 476.24997 211.66666 Q 502.7083 264.5833 529.1666 291.04166 Q 582.0833 291.04166 582.0833 396.87497 Q 582.0833 502.7083 608.5416 502.7083 Q 634.99994 476.24997 634.99994 529.1666 Q 634.99994 555.625 661.4583 582.0833 Q 687.9166 582.0833 687.9166 608.5416 Q 687.9166 661.4583 740.8333 687.9166 Q 793.74994 714.37494 793.74994 714.37494 Q 793.74994 714.37494 820.2083 740.8333 L 846.6666 767.2916 L 846.6666 767.2916 L 846.6666 767.2916 L 846.6666 793.74994 L 846.6666 793.74994 L 873.12494 793.74994 L 873.12494 820.2083 L 873.12494 820.2083 L 899.5833 820.2083 L 899.5833 820.2083 L 899.5833 820.2083 L 952.49994 820.2083 L 1005.4166 820.2083 L 1005.4166 820.2083 L 1031.875 820.2083 L 1005.4166 873.12494 Q 1005.4166 926.0416 952.49994 952.49994 Q 899.5833 978.95825 899.5833 1137.7083 Q 899.5833 1296.4583 952.49994 1296.4583 Q 1005.4166 1296.4583 1005.4166 2513.5415 Q 1005.4166 3757.0833 1005.4166 4206.875 Q 952.49994 4630.208 952.49994 4683.1245 L 952.49994 4762.4995 L 952.49994 4788.958 L 952.49994 4815.4165 L 926.0416 4841.8745 L 899.5833 4868.333 L 899.5833 4841.8745 L 899.5833 4815.4165 L 873.12494 4815.4165 L 873.12494 4788.958 L 873.12494 4788.958 L 846.6666 4788.958 L 846.6666 4736.0415 L 846.6666 4683.1245 L 820.2083 4683.1245 L 820.2083 4683.1245 L 820.2083 4656.6665 L 846.6666 4656.6665 L 846.6666 4524.375 L 846.6666 4365.625 L 820.2083 4365.625 L 820.2083 4365.625 L 820.2083 4392.083 L 793.74994 4392.083 L 793.74994 4392.083 L 793.74994 4392.083 L 793.74994 4392.083 Q 767.2916 4418.5415 740.8333 4392.083 Q 740.8333 4392.083 767.2916 4365.625 Q 793.74994 4365.625 793.74994 4286.25 Q 767.2916 4206.875 740.8333 4180.4165 Q 740.8333 4153.958 767.2916 4127.5 Q 793.74994 4101.0415 687.9166 3783.5415 Q 582.0833 3439.5833 582.0833 3466.0415 Q 582.0833 3492.4998 529.1666 3386.6665 Q 476.24997 3280.8333 476.24997 3095.6248 Q 423.3333 2936.8748 396.87497 2672.2915 Q 370.41666 2407.7083 370.41666 2196.0415 Q 370.41666 1984.3749 396.87497 1984.3749 Q 423.3333 1957.9165 423.3333 1799.1666 Q 449.79166 1666.8749 343.9583 1375.8333 Q 264.5833 1084.7916 158.74998 714.37494 L 105.83333 343.9583 L 79.37499 343.9583 L 79.37499 343.9583 L 79.37499 317.49997 L 52.916664 317.49997 L 52.916664 317.49997 L 52.916664 291.04166 L 52.916664 291.04166 L 52.916664 291.04166 L 26.458332 343.9583 L 0.0 423.3333 L 0.0 423.3333 L 0.0 423.3333 L 0.0 264.5833 L 0.0 105.83333 L 0.0 105.83333 L 0.0 105.83333 L 26.458332 105.83333 L 26.458332 79.37499 L 52.916664 79.37499 L 79.37499 79.37499 L 79.37499 105.83333 L 79.37499 132.29166 L 105.83333 132.29166 L 132.29166 132.29166 L 132.29166 158.74998 L 158.74998 158.74998 L 158.74998 185.20833 L 158.74998 211.66666 L 185.20833 211.66666 L 211.66666 211.66666 L 211.66666 238.12498 L 211.66666 264.5833 L 238.12498 185.20833 Q 238.12498 132.29166 264.5833 132.29166 Q 291.04166 132.29166 291.04166 79.37499 L 317.49997 26.458332 L 317.49997 79.37499 Q 317.49997 105.83333 343.9583 52.916664 z" svg:height="48.68333mm" draw:style-name="style-334" svg:viewBox="0.0 0.0 1031.875 4868.333" svg:width="10.318749mm" svg:x="215.37082mm" svg:y="39.95208mm"/>
          <draw:path svg:d="M 317.49997 0.0 L 317.49997 0.0 L 370.41666 26.458332 Q 423.3333 79.37499 449.79166 79.37499 Q 502.7083 79.37499 502.7083 52.916664 L 502.7083 52.916664 L 529.1666 52.916664 Q 555.625 79.37499 555.625 79.37499 L 582.0833 79.37499 L 582.0833 79.37499 Q 582.0833 79.37499 608.5416 105.83333 L 608.5416 105.83333 L 608.5416 105.83333 Q 608.5416 132.29166 608.5416 158.74998 Q 608.5416 185.20833 555.625 185.20833 Q 476.24997 211.66666 476.24997 238.12498 Q 476.24997 264.5833 449.79166 264.5833 Q 423.3333 264.5833 423.3333 291.04166 Q 396.87497 317.49997 291.04166 317.49997 Q 132.29166 317.49997 132.29166 291.04166 Q 132.29166 238.12498 105.83333 238.12498 L 79.37499 264.5833 L 79.37499 238.12498 Q 79.37499 185.20833 26.458332 158.74998 L 0.0 132.29166 L 26.458332 132.29166 Q 52.916664 132.29166 79.37499 132.29166 L 132.29166 132.29166 L 132.29166 105.83333 L 132.29166 79.37499 L 105.83333 52.916664 Q 105.83333 26.458332 211.66666 26.458332 L 317.49997 26.458332 L 317.49997 0.0 z" svg:height="3.1749997mm" draw:style-name="style-335" svg:viewBox="0.0 0.0 608.5416 317.49997" svg:width="6.0854163mm" svg:x="194.99791mm" svg:y="272.25623mm"/>
          <draw:path svg:d="M 211.66666 0.0 L 211.66666 0.0 L 238.12498 0.0 L 238.12498 0.0 L 238.12498 0.0 Q 264.5833 26.458332 264.5833 264.5833 L 264.5833 476.24997 L 264.5833 476.24997 Q 264.5833 476.24997 264.5833 502.7083 L 291.04166 502.7083 L 370.41666 529.1666 Q 423.3333 555.625 449.79166 740.8333 Q 476.24997 952.49994 476.24997 1005.4166 L 476.24997 1084.7916 L 476.24997 1084.7916 Q 449.79166 1058.3333 423.3333 1058.3333 L 396.87497 1031.875 L 396.87497 1005.4166 Q 370.41666 1005.4166 264.5833 767.2916 Q 158.74998 529.1666 105.83333 529.1666 L 52.916664 529.1666 L 52.916664 529.1666 Q 26.458332 529.1666 0.0 502.7083 L 0.0 502.7083 L 0.0 476.24997 Q 0.0 423.3333 26.458332 291.04166 L 52.916664 158.74998 L 52.916664 132.29166 Q 52.916664 105.83333 52.916664 105.83333 L 52.916664 79.37499 L 52.916664 79.37499 L 79.37499 52.916664 L 105.83333 52.916664 L 132.29166 52.916664 L 158.74998 26.458332 L 211.66666 0.0 L 211.66666 0.0 z" svg:height="10.847916mm" draw:style-name="style-336" svg:viewBox="0.0 0.0 476.24997 1084.7916" svg:width="4.7625mm" svg:x="102.12916mm" svg:y="181.50415mm"/>
          <draw:path svg:d="M 238.12498 0.0 L 238.12498 0.0 L 264.5833 105.83333 Q 291.04166 185.20833 343.9583 185.20833 Q 370.41666 211.66666 396.87497 211.66666 L 396.87497 211.66666 L 396.87497 211.66666 Q 396.87497 238.12498 423.3333 264.5833 L 423.3333 264.5833 L 396.87497 264.5833 Q 370.41666 264.5833 370.41666 370.41666 L 396.87497 449.79166 L 396.87497 449.79166 Q 396.87497 476.24997 396.87497 476.24997 L 396.87497 476.24997 L 396.87497 608.5416 Q 449.79166 740.8333 449.79166 767.2916 Q 476.24997 793.74994 502.7083 793.74994 L 502.7083 793.74994 L 502.7083 793.74994 L 502.7083 820.2083 L 502.7083 846.6666 Q 502.7083 873.12494 476.24997 846.6666 Q 449.79166 846.6666 449.79166 926.0416 Q 476.24997 1005.4166 476.24997 1031.875 L 502.7083 1031.875 L 502.7083 1058.3333 L 502.7083 1084.7916 L 476.24997 1084.7916 L 449.79166 1084.7916 L 449.79166 1058.3333 Q 449.79166 1031.875 317.49997 1031.875 Q 211.66666 1031.875 238.12498 1058.3333 Q 238.12498 1111.25 132.29166 1111.25 L 26.458332 1137.7083 L 26.458332 1111.25 L 26.458332 1084.7916 L 52.916664 1084.7916 L 52.916664 1058.3333 L 26.458332 1058.3333 L 0.0 1058.3333 L 0.0 1031.875 L 0.0 1005.4166 L 26.458332 1005.4166 L 52.916664 1005.4166 L 52.916664 978.95825 L 79.37499 978.95825 L 79.37499 978.95825 Q 79.37499 952.49994 79.37499 926.0416 L 79.37499 899.5833 L 79.37499 899.5833 Q 79.37499 899.5833 105.83333 899.5833 Q 105.83333 899.5833 158.74998 899.5833 Q 211.66666 899.5833 211.66666 555.625 L 211.66666 185.20833 L 211.66666 105.83333 Q 238.12498 0.0 238.12498 0.0 z" svg:height="11.377083mm" draw:style-name="style-337" svg:viewBox="0.0 0.0 502.7083 1137.7083" svg:width="5.027083mm" svg:x="125.14791mm" svg:y="260.34998mm"/>
          <draw:path svg:d="M 158.74998 52.916664 L 158.74998 0.0 L 185.20833 0.0 Q 211.66666 0.0 211.66666 52.916664 Q 211.66666 79.37499 238.12498 79.37499 Q 264.5833 79.37499 317.49997 185.20833 Q 343.9583 291.04166 370.41666 317.49997 L 370.41666 343.9583 L 370.41666 370.41666 Q 343.9583 423.3333 343.9583 449.79166 Q 343.9583 476.24997 238.12498 476.24997 Q 158.74998 449.79166 132.29166 396.87497 Q 132.29166 343.9583 79.37499 317.49997 L 52.916664 264.5833 L 52.916664 264.5833 Q 26.458332 238.12498 26.458332 238.12498 L 26.458332 238.12498 L 26.458332 211.66666 Q 26.458332 185.20833 0.0 158.74998 L 0.0 132.29166 L 26.458332 132.29166 Q 52.916664 132.29166 52.916664 158.74998 Q 79.37499 211.66666 105.83333 211.66666 Q 132.29166 238.12498 158.74998 158.74998 Q 185.20833 79.37499 158.74998 52.916664 z" svg:height="4.7625mm" draw:style-name="style-338" svg:viewBox="0.0 0.0 370.41666 476.24997" svg:width="3.7041664mm" svg:x="26.722916mm" svg:y="203.72916mm"/>
          <draw:path svg:d="M 264.5833 26.458332 L 264.5833 0.0 L 291.04166 52.916664 Q 317.49997 132.29166 343.9583 105.83333 Q 370.41666 105.83333 396.87497 238.12498 Q 423.3333 343.9583 449.79166 370.41666 L 476.24997 396.87497 L 476.24997 449.79166 L 476.24997 529.1666 L 502.7083 529.1666 L 502.7083 529.1666 L 502.7083 926.0416 Q 529.1666 1322.9166 555.625 1296.4583 Q 608.5416 1296.4583 634.99994 1613.9583 Q 634.99994 1931.4583 608.5416 1931.4583 Q 582.0833 1957.9165 608.5416 2328.3333 Q 634.99994 2698.7498 634.99994 3095.6248 Q 634.99994 3518.9583 608.5416 3651.2498 Q 608.5416 3783.5415 608.5416 3836.4583 Q 634.99994 3915.833 634.99994 4101.0415 Q 687.9166 4312.708 687.9166 4524.375 Q 740.8333 4736.0415 687.9166 5212.2915 Q 687.9166 5714.9995 687.9166 5794.3745 Q 687.9166 5873.7495 714.37494 5926.6665 Q 740.8333 5979.583 767.2916 6058.958 Q 793.74994 6138.333 793.74994 6164.7915 Q 820.2083 6164.7915 793.74994 6191.2495 Q 793.74994 6217.708 793.74994 6244.1665 Q 793.74994 6270.6245 793.74994 6561.6665 Q 793.74994 6852.708 793.74994 6879.1665 Q 767.2916 6905.6245 767.2916 7064.3745 Q 793.74994 7249.583 820.2083 7328.958 Q 846.6666 7408.333 846.6666 7540.6245 Q 846.6666 7699.3745 846.6666 7725.833 Q 846.6666 7752.291 846.6666 7884.583 Q 846.6666 8016.8745 846.6666 8122.708 Q 846.6666 8228.541 820.2083 8281.458 L 793.74994 8307.916 L 793.74994 8307.916 L 793.74994 8334.375 L 793.74994 8334.375 L 793.74994 8334.375 L 820.2083 8334.375 L 820.2083 8334.375 L 820.2083 8360.833 L 846.6666 8360.833 L 846.6666 8387.291 L 846.6666 8440.208 L 873.12494 8466.666 L 873.12494 8493.125 L 899.5833 8598.958 Q 899.5833 8704.791 926.0416 8863.541 Q 952.49994 9022.291 952.49994 9128.125 Q 952.49994 9233.958 978.95825 9286.875 Q 1005.4166 9339.791 978.95825 9445.624 Q 952.49994 9577.916 978.95825 9710.208 Q 1005.4166 9816.041 1005.4166 9868.958 Q 1005.4166 9948.333 952.49994 10186.458 Q 899.5833 10451.041 926.0416 10477.499 Q 952.49994 10503.958 926.0416 10530.416 Q 899.5833 10556.874 926.0416 10794.999 Q 926.0416 11033.124 952.49994 11271.249 Q 952.49994 11482.916 978.95825 11615.208 Q 1005.4166 11773.958 1005.4166 11826.874 Q 1058.3333 11853.333 1031.875 11959.166 Q 1005.4166 12064.999 1031.875 12091.458 Q 1058.3333 12091.458 1031.875 12303.124 Q 1005.4166 12488.333 978.95825 12567.708 Q 952.49994 12647.083 926.0416 12673.541 Q 899.5833 12673.541 899.5833 12779.374 Q 899.5833 12858.749 899.5833 12885.208 Q 899.5833 12938.124 899.5833 12991.041 L 899.5833 13070.416 L 926.0416 13070.416 L 926.0416 13070.416 L 926.0416 13361.458 Q 952.49994 13678.958 899.5833 13837.708 Q 846.6666 13969.999 846.6666 14049.374 Q 820.2083 14102.291 793.74994 14128.749 Q 793.74994 14128.749 793.74994 14208.124 Q 820.2083 14313.958 793.74994 14313.958 Q 740.8333 14287.499 687.9166 14604.999 Q 634.99994 14922.499 634.99994 15372.291 Q 634.99994 15795.624 608.5416 15901.457 Q 582.0833 16033.749 582.0833 16324.791 Q 582.0833 16589.375 661.4583 16827.5 Q 740.8333 17065.625 687.9166 17383.125 Q 687.9166 17727.082 661.4583 17885.832 Q 634.99994 18071.041 608.5416 18097.5 Q 582.0833 18150.416 608.5416 18335.625 Q 634.99994 18520.832 608.5416 18573.75 Q 582.0833 18626.666 582.0833 18758.957 Q 582.0833 18891.248 529.1666 19182.291 Q 529.1666 19446.873 555.625 19605.623 Q 608.5416 19790.832 582.0833 19817.291 Q 582.0833 19817.291 582.0833 19870.207 Q 634.99994 19949.582 582.0833 19976.041 Q 555.625 20028.957 529.1666 20002.498 Q 502.7083 20002.498 476.24997 20055.416 Q 476.24997 20134.791 423.3333 20161.248 Q 396.87497 20187.707 370.41666 20161.248 Q 370.41666 20134.791 317.49997 20187.707 Q 264.5833 20214.166 238.12498 20240.623 Q 211.66666 20240.623 211.66666 20214.166 Q 211.66666 20187.707 185.20833 20240.623 L 185.20833 20293.541 L 158.74998 20293.541 L 132.29166 20293.541 L 132.29166 20240.623 Q 105.83333 20161.248 79.37499 20161.248 L 52.916664 20187.707 L 52.916664 20161.248 L 52.916664 20161.248 L 79.37499 20161.248 L 79.37499 20134.791 L 52.916664 20134.791 L 26.458332 20134.791 L 26.458332 20161.248 L 0.0 20187.707 L 0.0 20187.707 L 0.0 20187.707 L 0.0 10133.541 L 0.0 79.37499 L 0.0 79.37499 L 0.0 79.37499 L 26.458332 79.37499 L 26.458332 79.37499 L 52.916664 79.37499 L 105.83333 79.37499 L 105.83333 79.37499 Q 105.83333 79.37499 132.29166 26.458332 Q 132.29166 0.0 158.74998 26.458332 Q 211.66666 26.458332 238.12498 26.458332 Q 264.5833 52.916664 264.5833 26.458332 z" svg:height="202.93541mm" draw:style-name="style-339" svg:viewBox="0.0 0.0 1031.875 20293.541" svg:width="10.318749mm" svg:x="0.0mm" svg:y="92.33958mm"/>
          <draw:path svg:d="M 26.458332 26.458332 L 79.37499 0.0 L 79.37499 26.458332 L 79.37499 52.916664 L 105.83333 52.916664 L 132.29166 79.37499 L 158.74998 79.37499 Q 185.20833 79.37499 185.20833 105.83333 L 185.20833 105.83333 L 185.20833 158.74998 Q 185.20833 211.66666 211.66666 238.12498 L 211.66666 291.04166 L 185.20833 291.04166 L 158.74998 291.04166 L 158.74998 317.49997 L 132.29166 317.49997 L 132.29166 317.49997 L 132.29166 343.9583 L 132.29166 343.9583 L 132.29166 343.9583 L 105.83333 370.41666 L 105.83333 396.87497 L 79.37499 396.87497 L 26.458332 396.87497 L 26.458332 370.41666 Q 26.458332 343.9583 26.458332 238.12498 L 26.458332 158.74998 L 26.458332 158.74998 Q 26.458332 132.29166 52.916664 132.29166 Q 79.37499 132.29166 79.37499 105.83333 Q 79.37499 79.37499 26.458332 79.37499 L 0.0 79.37499 L 0.0 79.37499 Q 0.0 79.37499 26.458332 26.458332 z" svg:height="3.9687498mm" draw:style-name="style-340" svg:viewBox="0.0 0.0 211.66666 396.87497" svg:width="2.1166666mm" svg:x="54.768745mm" svg:y="165.36458mm"/>
          <draw:path svg:d="M 767.2916 0.0 L 793.74994 0.0 L 820.2083 0.0 Q 873.12494 26.458332 767.2916 211.66666 Q 687.9166 370.41666 687.9166 396.87497 L 661.4583 396.87497 L 661.4583 396.87497 L 661.4583 423.3333 L 661.4583 423.3333 L 661.4583 423.3333 L 634.99994 449.79166 L 608.5416 476.24997 L 608.5416 476.24997 L 608.5416 476.24997 L 608.5416 502.7083 L 608.5416 502.7083 L 582.0833 502.7083 L 582.0833 529.1666 L 582.0833 529.1666 L 555.625 529.1666 L 555.625 529.1666 L 555.625 529.1666 L 555.625 555.625 L 555.625 555.625 L 529.1666 582.0833 L 529.1666 582.0833 L 529.1666 582.0833 Q 502.7083 582.0833 476.24997 608.5416 Q 449.79166 634.99994 343.9583 634.99994 L 238.12498 634.99994 L 185.20833 634.99994 L 158.74998 634.99994 L 132.29166 608.5416 L 105.83333 608.5416 L 105.83333 608.5416 L 105.83333 582.0833 L 52.916664 582.0833 L 0.0 582.0833 L 0.0 529.1666 L 26.458332 476.24997 L 26.458332 423.3333 L 26.458332 396.87497 L 52.916664 370.41666 L 79.37499 317.49997 L 79.37499 317.49997 L 79.37499 317.49997 L 79.37499 291.04166 L 79.37499 291.04166 L 79.37499 264.5833 L 79.37499 264.5833 L 79.37499 264.5833 L 79.37499 238.12498 L 79.37499 238.12498 L 105.83333 211.66666 L 105.83333 211.66666 L 105.83333 211.66666 L 105.83333 211.66666 L 105.83333 185.20833 L 132.29166 185.20833 L 132.29166 185.20833 L 132.29166 264.5833 L 132.29166 343.9583 L 158.74998 343.9583 L 185.20833 317.49997 L 238.12498 317.49997 L 291.04166 317.49997 L 291.04166 264.5833 L 291.04166 238.12498 L 343.9583 238.12498 L 396.87497 264.5833 L 396.87497 264.5833 L 396.87497 264.5833 L 396.87497 238.12498 L 396.87497 211.66666 L 396.87497 185.20833 L 396.87497 158.74998 L 423.3333 158.74998 L 449.79166 158.74998 L 476.24997 158.74998 L 502.7083 158.74998 L 502.7083 158.74998 Q 502.7083 158.74998 449.79166 132.29166 L 396.87497 105.83333 L 396.87497 79.37499 L 396.87497 79.37499 L 555.625 52.916664 Q 740.8333 0.0 767.2916 0.0 z" svg:height="6.3499994mm" draw:style-name="style-341" svg:viewBox="0.0 0.0 820.2083 634.99994" svg:width="8.202083mm" svg:x="82.814575mm" svg:y="88.37083mm"/>
          <draw:path svg:d="M 26.458332 26.458332 L 26.458332 0.0 L 343.9583 26.458332 Q 687.9166 26.458332 687.9166 52.916664 Q 687.9166 79.37499 793.74994 79.37499 L 926.0416 79.37499 L 926.0416 79.37499 Q 926.0416 105.83333 952.49994 105.83333 Q 978.95825 105.83333 846.6666 211.66666 Q 740.8333 317.49997 740.8333 370.41666 Q 740.8333 423.3333 661.4583 476.24997 L 582.0833 529.1666 L 555.625 529.1666 L 555.625 529.1666 L 555.625 555.625 L 529.1666 555.625 L 529.1666 555.625 L 529.1666 582.0833 L 529.1666 582.0833 L 529.1666 582.0833 L 502.7083 582.0833 L 502.7083 582.0833 L 476.24997 555.625 Q 449.79166 529.1666 449.79166 502.7083 Q 476.24997 476.24997 396.87497 476.24997 Q 343.9583 476.24997 211.66666 396.87497 L 52.916664 291.04166 L 52.916664 211.66666 Q 52.916664 158.74998 26.458332 158.74998 Q 0.0 132.29166 0.0 79.37499 L 0.0 26.458332 L 0.0 26.458332 Q 0.0 26.458332 26.458332 26.458332 z" svg:height="5.820833mm" draw:style-name="style-342" svg:viewBox="0.0 0.0 952.49994 582.0833" svg:width="9.525mm" svg:x="149.22499mm" svg:y="102.658325mm"/>
          <draw:path svg:d="M 0.0 0.0 L 26.458332 0.0 L 52.916664 0.0 Q 79.37499 26.458332 79.37499 26.458332 L 79.37499 52.916664 L 79.37499 52.916664 L 79.37499 52.916664 L 105.83333 105.83333 Q 105.83333 132.29166 185.20833 158.74998 Q 238.12498 211.66666 343.9583 370.41666 Q 449.79166 502.7083 449.79166 529.1666 L 449.79166 529.1666 L 449.79166 555.625 L 449.79166 582.0833 L 476.24997 634.99994 L 502.7083 661.4583 L 502.7083 687.9166 L 502.7083 687.9166 L 476.24997 687.9166 Q 449.79166 687.9166 449.79166 634.99994 Q 423.3333 608.5416 396.87497 608.5416 Q 370.41666 634.99994 343.9583 608.5416 L 291.04166 582.0833 L 291.04166 582.0833 Q 264.5833 582.0833 238.12498 502.7083 Q 185.20833 423.3333 185.20833 423.3333 L 158.74998 449.79166 L 158.74998 423.3333 Q 132.29166 396.87497 79.37499 291.04166 L 26.458332 185.20833 L 26.458332 158.74998 Q 26.458332 132.29166 26.458332 105.83333 Q 26.458332 105.83333 0.0 26.458332 Q -26.458332 -26.458332 0.0 0.0 z" svg:height="6.879166mm" draw:style-name="style-343" svg:viewBox="0.0 0.0 502.7083 687.9166" svg:width="5.027083mm" svg:x="96.572914mm" svg:y="215.37082mm"/>
          <draw:path svg:d="M 343.9583 0.0 L 343.9583 0.0 L 343.9583 26.458332 L 343.9583 52.916664 L 343.9583 52.916664 Q 343.9583 52.916664 343.9583 79.37499 L 317.49997 79.37499 L 343.9583 132.29166 Q 343.9583 158.74998 423.3333 105.83333 Q 502.7083 52.916664 476.24997 132.29166 Q 449.79166 211.66666 449.79166 264.5833 Q 449.79166 291.04166 449.79166 370.41666 L 449.79166 423.3333 L 449.79166 423.3333 Q 423.3333 423.3333 396.87497 449.79166 L 396.87497 449.79166 L 396.87497 370.41666 Q 396.87497 291.04166 343.9583 291.04166 Q 317.49997 291.04166 317.49997 423.3333 Q 291.04166 529.1666 291.04166 582.0833 L 291.04166 608.5416 L 291.04166 608.5416 Q 264.5833 582.0833 238.12498 582.0833 L 238.12498 582.0833 L 238.12498 555.625 Q 238.12498 529.1666 264.5833 423.3333 L 264.5833 291.04166 L 238.12498 291.04166 Q 185.20833 317.49997 132.29166 317.49997 L 105.83333 317.49997 L 105.83333 317.49997 Q 105.83333 317.49997 79.37499 291.04166 L 52.916664 291.04166 L 52.916664 264.5833 Q 26.458332 264.5833 26.458332 264.5833 L 0.0 238.12498 L 0.0 211.66666 L 26.458332 211.66666 L 26.458332 211.66666 L 26.458332 211.66666 L 26.458332 185.20833 L 26.458332 185.20833 L 52.916664 158.74998 L 79.37499 132.29166 L 79.37499 132.29166 Q 79.37499 105.83333 105.83333 79.37499 L 132.29166 52.916664 L 132.29166 52.916664 Q 132.29166 52.916664 132.29166 105.83333 Q 158.74998 185.20833 185.20833 185.20833 Q 211.66666 158.74998 264.5833 79.37499 Q 343.9583 -26.458332 343.9583 0.0 z" svg:height="6.0854163mm" draw:style-name="style-344" svg:viewBox="0.0 0.0 476.24997 608.5416" svg:width="4.7625mm" svg:x="22.489582mm" svg:y="215.37082mm"/>
          <draw:path svg:d="M 661.4583 0.0 L 687.9166 0.0 L 740.8333 0.0 L 793.74994 0.0 L 793.74994 26.458332 L 820.2083 26.458332 L 820.2083 52.916664 Q 820.2083 79.37499 899.5833 105.83333 Q 978.95825 105.83333 1031.875 158.74998 Q 1084.7916 185.20833 1058.3333 264.5833 Q 1058.3333 343.9583 1084.7916 343.9583 Q 1137.7083 343.9583 1190.6249 449.79166 Q 1243.5416 582.0833 1296.4583 582.0833 Q 1375.8333 582.0833 1375.8333 608.5416 Q 1375.8333 634.99994 1428.7499 634.99994 Q 1508.1249 661.4583 1508.1249 687.9166 Q 1508.1249 714.37494 1534.5833 714.37494 Q 1561.0416 714.37494 1561.0416 740.8333 Q 1561.0416 767.2916 1613.9583 793.74994 Q 1666.8749 793.74994 1772.7083 820.2083 L 1904.9999 820.2083 L 1904.9999 846.6666 L 1904.9999 873.12494 L 1984.3749 873.12494 L 2037.2915 899.5833 L 2090.2083 899.5833 Q 2143.125 926.0416 2143.125 978.95825 Q 2169.5833 1005.4166 2196.0415 1005.4166 L 2222.5 1005.4166 L 2248.9583 1005.4166 L 2301.875 1005.4166 L 2301.875 1031.875 L 2328.3333 1031.875 L 2328.3333 1031.875 L 2328.3333 1058.3333 L 2222.5 1058.3333 Q 2116.6665 1058.3333 2116.6665 1084.7916 L 2143.125 1111.25 L 2143.125 1137.7083 L 2143.125 1164.1666 L 2090.2083 1164.1666 Q 2063.75 1164.1666 2037.2915 1164.1666 L 2010.8333 1164.1666 L 1984.3749 1164.1666 L 1957.9165 1164.1666 L 1957.9165 1137.7083 L 1931.4583 1137.7083 L 1931.4583 1137.7083 L 1931.4583 1111.25 L 1931.4583 1111.25 L 1931.4583 1111.25 L 1904.9999 1164.1666 L 1878.5416 1217.0833 L 1878.5416 1217.0833 L 1878.5416 1217.0833 L 1878.5416 1243.5416 L 1878.5416 1243.5416 L 1852.0833 1243.5416 L 1852.0833 1269.9999 L 1852.0833 1269.9999 L 1825.6249 1269.9999 L 1825.6249 1296.4583 L 1825.6249 1322.9166 L 1852.0833 1322.9166 L 1852.0833 1322.9166 L 1852.0833 1349.3749 L 1878.5416 1349.3749 L 1878.5416 1349.3749 L 1878.5416 1375.8333 L 1984.3749 1349.3749 Q 2063.75 1322.9166 2090.2083 1322.9166 Q 2090.2083 1322.9166 2090.2083 1296.4583 L 2090.2083 1296.4583 L 2116.6665 1269.9999 Q 2143.125 1269.9999 2143.125 1322.9166 Q 2143.125 1349.3749 2301.875 1349.3749 Q 2407.7083 1349.3749 2434.1665 1322.9166 Q 2434.1665 1296.4583 2460.6248 1296.4583 Q 2487.0833 1296.4583 2487.0833 1269.9999 Q 2487.0833 1243.5416 2566.4583 1217.0833 Q 2619.3748 1217.0833 2619.3748 1190.6249 Q 2619.3748 1164.1666 2619.3748 1137.7083 L 2619.3748 1137.7083 L 2619.3748 1111.25 Q 2619.3748 1111.25 2592.9165 1111.25 L 2592.9165 1111.25 L 2592.9165 1084.7916 L 2566.4583 1058.3333 L 2566.4583 1005.4166 L 2566.4583 978.95825 L 2592.9165 952.49994 L 2619.3748 926.0416 L 2619.3748 926.0416 L 2619.3748 899.5833 L 2619.3748 899.5833 L 2619.3748 899.5833 L 2698.7498 899.5833 L 2778.1248 899.5833 L 2804.5833 926.0416 L 2831.0415 952.49994 L 2831.0415 952.49994 L 2831.0415 952.49994 L 2989.7915 1190.6249 Q 3148.5415 1428.7499 3174.9998 1534.5833 Q 3201.4583 1640.4166 3227.9165 1640.4166 Q 3254.3748 1640.4166 3280.8333 1746.2499 Q 3307.2915 1852.0833 3333.7498 1852.0833 Q 3360.2083 1852.0833 3360.2083 1957.9165 Q 3360.2083 2037.2915 3386.6665 2116.6665 Q 3386.6665 2196.0415 3333.7498 2248.9583 Q 3280.8333 2275.4165 3307.2915 2328.3333 Q 3333.7498 2328.3333 3254.3748 2381.2498 Q 3201.4583 2407.7083 3201.4583 2434.1665 Q 3201.4583 2460.6248 3174.9998 2487.0833 L 3174.9998 2539.9998 L 3201.4583 2539.9998 Q 3254.3748 2513.5415 3254.3748 2539.9998 Q 3254.3748 2566.4583 3201.4583 2592.9165 Q 3148.5415 2592.9165 3174.9998 2592.9165 Q 3174.9998 2592.9165 3174.9998 2619.3748 L 3201.4583 2619.3748 L 3201.4583 2645.8333 L 3201.4583 2645.8333 L 3042.7083 2645.8333 L 2857.4998 2645.8333 L 2831.0415 2645.8333 Q 2778.1248 2645.8333 1402.2916 2645.8333 L 0.0 2619.3748 L 0.0 2619.3748 L 0.0 2592.9165 L 26.458332 2592.9165 L 52.916664 2592.9165 L 52.916664 2566.4583 Q 79.37499 2566.4583 79.37499 1852.0833 L 79.37499 1111.25 L 79.37499 1111.25 Q 79.37499 1084.7916 105.83333 582.0833 L 105.83333 52.916664 L 105.83333 52.916664 L 132.29166 52.916664 L 132.29166 79.37499 L 132.29166 105.83333 L 158.74998 79.37499 L 158.74998 52.916664 L 185.20833 52.916664 Q 211.66666 52.916664 211.66666 79.37499 L 238.12498 105.83333 L 238.12498 79.37499 Q 264.5833 52.916664 343.9583 52.916664 Q 423.3333 52.916664 529.1666 26.458332 Q 634.99994 0.0 661.4583 0.0 z" svg:height="26.458332mm" draw:style-name="style-345" svg:viewBox="0.0 0.0 3386.6665 2645.8333" svg:width="33.866665mm" svg:x="174.88957mm" svg:y="261.9375mm"/>
          <draw:path svg:d="M 555.625 0.0 L 582.0833 26.458332 L 582.0833 26.458332 L 582.0833 26.458332 L 634.99994 52.916664 Q 714.37494 79.37499 661.4583 105.83333 Q 608.5416 132.29166 608.5416 238.12498 Q 634.99994 370.41666 555.625 396.87497 Q 502.7083 396.87497 502.7083 555.625 Q 502.7083 740.8333 449.79166 793.74994 Q 423.3333 846.6666 396.87497 846.6666 Q 370.41666 846.6666 317.49997 1402.2916 Q 291.04166 1931.4583 291.04166 1984.3749 Q 291.04166 2010.8333 291.04166 2037.2915 L 291.04166 2037.2915 L 291.04166 2037.2915 Q 291.04166 2037.2915 264.5833 2037.2915 L 264.5833 2063.75 L 238.12498 2063.75 Q 238.12498 2090.2083 238.12498 2090.2083 L 238.12498 2090.2083 L 211.66666 2143.125 L 185.20833 2196.0415 L 185.20833 2196.0415 Q 185.20833 2222.5 158.74998 2301.875 L 132.29166 2381.2498 L 132.29166 2407.7083 L 132.29166 2460.6248 L 105.83333 2460.6248 L 105.83333 2460.6248 L 105.83333 2487.0833 L 79.37499 2487.0833 L 79.37499 2487.0833 L 79.37499 2513.5415 L 79.37499 2513.5415 L 79.37499 2513.5415 L 52.916664 2460.6248 L 26.458332 2434.1665 L 26.458332 2407.7083 L 26.458332 2381.2498 L 26.458332 2275.4165 Q 26.458332 2169.5833 26.458332 1613.9583 Q -26.458332 1058.3333 0.0 582.0833 Q 0.0 79.37499 291.04166 26.458332 Q 555.625 -26.458332 555.625 0.0 z" svg:height="25.135416mm" draw:style-name="style-346" svg:viewBox="0.0 0.0 661.4583 2513.5415" svg:width="6.614583mm" svg:x="4.497916mm" svg:y="3.439583mm"/>
          <draw:path svg:d="M 52.916664 26.458332 L 52.916664 0.0 L 132.29166 52.916664 Q 211.66666 105.83333 211.66666 132.29166 L 211.66666 158.74998 L 238.12498 158.74998 L 238.12498 158.74998 L 238.12498 185.20833 L 264.5833 185.20833 L 264.5833 185.20833 L 264.5833 211.66666 L 264.5833 211.66666 L 264.5833 211.66666 L 291.04166 211.66666 L 291.04166 211.66666 L 291.04166 238.12498 L 317.49997 238.12498 L 317.49997 238.12498 L 317.49997 264.5833 L 317.49997 264.5833 L 343.9583 264.5833 L 343.9583 317.49997 Q 343.9583 370.41666 291.04166 343.9583 Q 238.12498 317.49997 238.12498 370.41666 L 238.12498 423.3333 L 238.12498 423.3333 Q 211.66666 423.3333 211.66666 476.24997 Q 185.20833 529.1666 132.29166 555.625 Q 105.83333 555.625 52.916664 449.79166 L 52.916664 343.9583 L 26.458332 317.49997 L 0.0 291.04166 L 0.0 291.04166 L 0.0 291.04166 L 0.0 264.5833 L 0.0 238.12498 L 0.0 185.20833 L 0.0 132.29166 L 26.458332 105.83333 L 52.916664 52.916664 L 52.916664 26.458332 z" svg:height="5.5562496mm" draw:style-name="style-347" svg:viewBox="0.0 0.0 343.9583 555.625" svg:width="3.439583mm" svg:x="142.875mm" svg:y="148.16666mm"/>
          <draw:path svg:d="M 132.29166 0.0 L 158.74998 0.0 L 158.74998 26.458332 L 185.20833 52.916664 L 185.20833 52.916664 L 185.20833 52.916664 L 211.66666 79.37499 L 238.12498 105.83333 L 291.04166 105.83333 L 317.49997 105.83333 L 343.9583 132.29166 L 370.41666 132.29166 L 370.41666 158.74998 Q 343.9583 158.74998 238.12498 211.66666 Q 132.29166 264.5833 79.37499 291.04166 L 26.458332 291.04166 L 26.458332 291.04166 Q 26.458332 291.04166 0.0 238.12498 L 0.0 185.20833 L 0.0 185.20833 Q 26.458332 185.20833 26.458332 158.74998 L 26.458332 158.74998 L 79.37499 79.37499 Q 132.29166 0.0 132.29166 0.0 z" svg:height="2.9104166mm" draw:style-name="style-348" svg:viewBox="0.0 0.0 370.41666 291.04166" svg:width="3.7041664mm" svg:x="105.56874mm" svg:y="76.729164mm"/>
          <draw:path svg:d="M 343.9583 0.0 L 370.41666 26.458332 L 502.7083 79.37499 Q 634.99994 132.29166 634.99994 158.74998 L 661.4583 158.74998 L 687.9166 185.20833 Q 714.37494 238.12498 687.9166 238.12498 Q 661.4583 238.12498 714.37494 291.04166 Q 740.8333 317.49997 767.2916 343.9583 L 767.2916 370.41666 L 740.8333 370.41666 Q 714.37494 343.9583 687.9166 343.9583 Q 687.9166 317.49997 370.41666 343.9583 L 79.37499 343.9583 L 79.37499 343.9583 Q 79.37499 343.9583 52.916664 317.49997 L 26.458332 317.49997 L 26.458332 291.04166 L 0.0 291.04166 L 0.0 185.20833 L 0.0 105.83333 L 26.458332 132.29166 Q 52.916664 132.29166 52.916664 132.29166 L 52.916664 132.29166 L 158.74998 132.29166 Q 291.04166 132.29166 291.04166 132.29166 L 291.04166 132.29166 L 343.9583 132.29166 Q 396.87497 132.29166 396.87497 158.74998 L 423.3333 158.74998 L 423.3333 132.29166 Q 423.3333 105.83333 370.41666 52.916664 Q 317.49997 0.0 343.9583 0.0 z" svg:height="3.7041664mm" draw:style-name="style-349" svg:viewBox="0.0 0.0 767.2916 370.41666" svg:width="7.6729164mm" svg:x="168.80415mm" svg:y="50.535416mm"/>
          <draw:path svg:d="M 502.7083 0.0 L 582.0833 0.0 L 582.0833 105.83333 Q 555.625 211.66666 582.0833 264.5833 L 608.5416 291.04166 L 608.5416 291.04166 L 608.5416 291.04166 L 608.5416 291.04166 Q 608.5416 317.49997 555.625 317.49997 Q 529.1666 317.49997 476.24997 264.5833 L 423.3333 238.12498 L 396.87497 238.12498 L 396.87497 211.66666 L 343.9583 211.66666 L 317.49997 211.66666 L 291.04166 211.66666 Q 264.5833 211.66666 238.12498 185.20833 Q 238.12498 132.29166 185.20833 105.83333 L 132.29166 105.83333 L 79.37499 79.37499 L 0.0 79.37499 L 0.0 52.916664 L 0.0 26.458332 L 26.458332 26.458332 L 52.916664 0.0 L 238.12498 0.0 Q 449.79166 0.0 502.7083 0.0 z" svg:height="3.1749997mm" draw:style-name="style-350" svg:viewBox="0.0 0.0 608.5416 317.49997" svg:width="6.0854163mm" svg:x="193.93958mm" svg:y="269.875mm"/>
          <draw:path svg:d="M 79.37499 105.83333 L 105.83333 0.0 L 105.83333 0.0 Q 105.83333 26.458332 132.29166 26.458332 L 132.29166 26.458332 L 132.29166 52.916664 Q 132.29166 79.37499 158.74998 79.37499 Q 185.20833 79.37499 185.20833 132.29166 Q 211.66666 185.20833 264.5833 185.20833 Q 291.04166 211.66666 317.49997 238.12498 L 343.9583 264.5833 L 343.9583 264.5833 L 343.9583 291.04166 L 370.41666 291.04166 L 396.87497 291.04166 L 396.87497 317.49997 L 396.87497 343.9583 L 396.87497 396.87497 L 396.87497 423.3333 L 396.87497 449.79166 Q 396.87497 476.24997 423.3333 502.7083 L 423.3333 502.7083 L 396.87497 502.7083 Q 343.9583 502.7083 343.9583 555.625 Q 291.04166 634.99994 291.04166 634.99994 L 291.04166 634.99994 L 291.04166 634.99994 Q 264.5833 608.5416 238.12498 608.5416 L 238.12498 608.5416 L 238.12498 608.5416 Q 238.12498 582.0833 158.74998 555.625 Q 105.83333 502.7083 105.83333 396.87497 Q 79.37499 317.49997 52.916664 291.04166 L 0.0 238.12498 L 0.0 238.12498 L 0.0 211.66666 L 26.458332 211.66666 Q 79.37499 211.66666 79.37499 105.83333 z" svg:height="6.3499994mm" draw:style-name="style-351" svg:viewBox="0.0 0.0 423.3333 634.99994" svg:width="4.233333mm" svg:x="129.38124mm" svg:y="159.01457mm"/>
          <draw:path svg:d="M 502.7083 79.37499 L 502.7083 0.0 L 502.7083 0.0 L 529.1666 0.0 L 502.7083 873.12494 Q 502.7083 1772.7083 476.24997 1772.7083 L 476.24997 1772.7083 L 476.24997 1719.7916 Q 449.79166 1666.8749 396.87497 1666.8749 Q 343.9583 1666.8749 317.49997 1587.4999 Q 291.04166 1534.5833 211.66666 1455.2083 Q 132.29166 1375.8333 132.29166 1402.2916 Q 132.29166 1428.7499 79.37499 1349.3749 L 26.458332 1243.5416 L 26.458332 1190.6249 Q 26.458332 1137.7083 0.0 1137.7083 L 0.0 1111.25 L 0.0 1031.875 Q 26.458332 952.49994 185.20833 529.1666 L 343.9583 105.83333 L 343.9583 105.83333 L 370.41666 79.37499 L 396.87497 79.37499 Q 423.3333 79.37499 449.79166 105.83333 Q 502.7083 132.29166 502.7083 79.37499 z" svg:height="17.727083mm" draw:style-name="style-352" svg:viewBox="0.0 0.0 529.1666 1772.7083" svg:width="5.2916665mm" svg:x="72.23125mm" svg:y="208.22707mm"/>
          <draw:path svg:d="M 291.04166 52.916664 L 291.04166 52.916664 L 291.04166 79.37499 Q 317.49997 105.83333 317.49997 264.5833 L 317.49997 396.87497 L 317.49997 476.24997 Q 291.04166 555.625 264.5833 555.625 L 211.66666 555.625 L 211.66666 634.99994 L 211.66666 687.9166 L 238.12498 740.8333 L 238.12498 793.74994 L 238.12498 793.74994 Q 211.66666 793.74994 211.66666 793.74994 Q 211.66666 793.74994 185.20833 767.2916 Q 158.74998 740.8333 158.74998 740.8333 L 132.29166 767.2916 L 132.29166 661.4583 Q 158.74998 555.625 132.29166 423.3333 Q 105.83333 264.5833 52.916664 185.20833 L 0.0 105.83333 L 26.458332 105.83333 L 52.916664 105.83333 L 52.916664 132.29166 L 52.916664 132.29166 L 79.37499 132.29166 Q 79.37499 158.74998 105.83333 158.74998 Q 132.29166 158.74998 132.29166 105.83333 Q 105.83333 52.916664 79.37499 26.458332 L 52.916664 0.0 L 105.83333 0.0 Q 158.74998 0.0 211.66666 52.916664 Q 238.12498 105.83333 264.5833 79.37499 Q 264.5833 52.916664 291.04166 52.916664 z" svg:height="7.9374995mm" draw:style-name="style-353" svg:viewBox="0.0 0.0 317.49997 793.74994" svg:width="3.1749997mm" svg:x="60.324997mm" svg:y="212.19582mm"/>
          <draw:path svg:d="M 317.49997 0.0 L 343.9583 26.458332 L 343.9583 79.37499 L 343.9583 132.29166 L 343.9583 370.41666 Q 343.9583 582.0833 343.9583 608.5416 Q 370.41666 608.5416 370.41666 634.99994 L 370.41666 661.4583 L 370.41666 740.8333 L 370.41666 793.74994 L 370.41666 793.74994 Q 343.9583 793.74994 317.49997 793.74994 L 264.5833 820.2083 L 264.5833 820.2083 Q 264.5833 793.74994 132.29166 767.2916 Q 0.0 740.8333 0.0 687.9166 L 0.0 634.99994 L 0.0 582.0833 L 0.0 529.1666 L 26.458332 529.1666 Q 52.916664 529.1666 52.916664 423.3333 Q 52.916664 343.9583 52.916664 370.41666 Q 105.83333 423.3333 105.83333 317.49997 L 105.83333 185.20833 L 105.83333 211.66666 Q 105.83333 238.12498 132.29166 238.12498 Q 158.74998 238.12498 158.74998 185.20833 L 158.74998 132.29166 L 158.74998 132.29166 L 185.20833 132.29166 L 185.20833 132.29166 Q 185.20833 158.74998 211.66666 158.74998 L 211.66666 158.74998 L 211.66666 185.20833 Q 238.12498 211.66666 238.12498 238.12498 L 264.5833 238.12498 L 264.5833 211.66666 Q 264.5833 158.74998 291.04166 52.916664 Q 317.49997 -26.458332 317.49997 0.0 z" svg:height="8.202083mm" draw:style-name="style-354" svg:viewBox="0.0 0.0 370.41666 820.2083" svg:width="3.7041664mm" svg:x="79.37499mm" svg:y="181.50415mm"/>
          <draw:path svg:d="M 0.0 396.87497 L 26.458332 0.0 L 52.916664 26.458332 Q 79.37499 26.458332 105.83333 52.916664 L 132.29166 52.916664 L 105.83333 79.37499 Q 79.37499 79.37499 105.83333 158.74998 Q 132.29166 238.12498 158.74998 343.9583 Q 211.66666 476.24997 211.66666 820.2083 L 211.66666 1164.1666 L 185.20833 1164.1666 L 158.74998 1164.1666 L 158.74998 1137.7083 L 158.74998 1084.7916 L 105.83333 1084.7916 L 79.37499 1084.7916 L 79.37499 1084.7916 L 52.916664 1058.3333 L 52.916664 1058.3333 L 52.916664 1058.3333 L 52.916664 1031.875 L 52.916664 1031.875 L 26.458332 1031.875 L 26.458332 1031.875 L 79.37499 1005.4166 Q 132.29166 1005.4166 132.29166 978.95825 Q 132.29166 952.49994 105.83333 952.49994 Q 79.37499 952.49994 105.83333 899.5833 Q 105.83333 846.6666 52.916664 820.2083 Q -26.458332 820.2083 0.0 396.87497 z" svg:height="11.641666mm" draw:style-name="style-355" svg:viewBox="0.0 0.0 211.66666 1164.1666" svg:width="2.1166666mm" svg:x="123.825mm" svg:y="250.03123mm"/>
          <draw:path svg:d="M 26.458332 132.29166 L 0.0 0.0 L 26.458332 52.916664 Q 52.916664 132.29166 132.29166 105.83333 Q 211.66666 79.37499 211.66666 79.37499 L 211.66666 79.37499 L 238.12498 79.37499 Q 264.5833 79.37499 264.5833 79.37499 L 291.04166 79.37499 L 211.66666 211.66666 Q 105.83333 343.9583 105.83333 370.41666 L 79.37499 370.41666 L 79.37499 343.9583 Q 52.916664 291.04166 26.458332 132.29166 z" svg:height="3.7041664mm" draw:style-name="style-356" svg:viewBox="0.0 0.0 291.04166 370.41666" svg:width="2.9104166mm" svg:x="79.90416mm" svg:y="130.96875mm"/>
          <draw:path svg:d="M 52.916664 0.0 L 79.37499 0.0 L 79.37499 0.0 Q 79.37499 26.458332 79.37499 26.458332 L 105.83333 26.458332 L 79.37499 79.37499 Q 79.37499 158.74998 52.916664 185.20833 L 52.916664 185.20833 L 52.916664 185.20833 Q 26.458332 185.20833 26.458332 185.20833 Q 26.458332 185.20833 0.0 158.74998 Q -26.458332 132.29166 0.0 79.37499 Q 26.458332 0.0 52.916664 0.0 z" svg:height="1.8520832mm" draw:style-name="style-357" svg:viewBox="0.0 0.0 105.83333 185.20833" svg:width="1.0583333mm" svg:x="92.33958mm" svg:y="168.53958mm"/>
          <draw:path svg:d="M 238.12498 26.458332 L 317.49997 0.0 L 317.49997 0.0 Q 317.49997 0.0 343.9583 26.458332 L 343.9583 26.458332 L 343.9583 26.458332 L 343.9583 52.916664 L 343.9583 52.916664 L 343.9583 52.916664 L 396.87497 79.37499 Q 396.87497 105.83333 423.3333 185.20833 L 423.3333 264.5833 L 423.3333 291.04166 L 423.3333 317.49997 L 423.3333 317.49997 Q 423.3333 317.49997 449.79166 343.9583 L 449.79166 343.9583 L 449.79166 343.9583 Q 449.79166 370.41666 449.79166 370.41666 L 476.24997 370.41666 L 529.1666 449.79166 Q 555.625 529.1666 555.625 529.1666 Q 555.625 555.625 582.0833 582.0833 L 582.0833 608.5416 L 555.625 608.5416 Q 529.1666 608.5416 529.1666 582.0833 Q 529.1666 555.625 449.79166 634.99994 Q 396.87497 687.9166 370.41666 714.37494 Q 343.9583 740.8333 343.9583 740.8333 L 317.49997 740.8333 L 317.49997 740.8333 L 291.04166 740.8333 L 291.04166 687.9166 Q 291.04166 661.4583 211.66666 634.99994 Q 158.74998 582.0833 132.29166 502.7083 Q 132.29166 423.3333 79.37499 476.24997 Q 52.916664 529.1666 26.458332 529.1666 L 0.0 529.1666 L 0.0 502.7083 L 26.458332 476.24997 L 26.458332 476.24997 L 26.458332 476.24997 L 26.458332 449.79166 L 26.458332 449.79166 L 52.916664 396.87497 L 52.916664 343.9583 L 52.916664 343.9583 Q 79.37499 343.9583 79.37499 317.49997 Q 79.37499 264.5833 26.458332 238.12498 Q 26.458332 211.66666 79.37499 211.66666 Q 132.29166 185.20833 132.29166 158.74998 L 132.29166 132.29166 L 132.29166 132.29166 Q 158.74998 105.83333 158.74998 105.83333 L 158.74998 105.83333 L 158.74998 105.83333 L 158.74998 79.37499 L 185.20833 79.37499 Q 185.20833 52.916664 238.12498 26.458332 z" svg:height="7.408333mm" draw:style-name="style-358" svg:viewBox="0.0 0.0 582.0833 740.8333" svg:width="5.820833mm" svg:x="92.868744mm" svg:y="201.61249mm"/>
          <draw:path svg:d="M 185.20833 0.0 L 185.20833 0.0 L 185.20833 79.37499 Q 185.20833 158.74998 211.66666 158.74998 Q 211.66666 158.74998 264.5833 185.20833 L 317.49997 185.20833 L 449.79166 211.66666 Q 582.0833 264.5833 608.5416 264.5833 L 634.99994 264.5833 L 634.99994 317.49997 Q 608.5416 343.9583 608.5416 317.49997 Q 608.5416 291.04166 555.625 317.49997 Q 502.7083 370.41666 476.24997 343.9583 Q 449.79166 343.9583 476.24997 396.87497 Q 502.7083 423.3333 449.79166 423.3333 Q 423.3333 423.3333 396.87497 396.87497 L 343.9583 396.87497 L 291.04166 396.87497 Q 238.12498 423.3333 238.12498 423.3333 Q 238.12498 423.3333 158.74998 449.79166 L 105.83333 476.24997 L 105.83333 449.79166 L 79.37499 449.79166 L 79.37499 423.3333 L 79.37499 396.87497 L 52.916664 396.87497 L 52.916664 370.41666 L 52.916664 370.41666 L 26.458332 370.41666 L 26.458332 370.41666 L 26.458332 370.41666 L 26.458332 343.9583 L 26.458332 343.9583 L 0.0 343.9583 L 0.0 317.49997 L 0.0 317.49997 L 0.0 317.49997 L 0.0 291.04166 L 26.458332 264.5833 L 26.458332 264.5833 L 26.458332 264.5833 L 26.458332 238.12498 L 26.458332 238.12498 L 52.916664 238.12498 L 52.916664 211.66666 L 79.37499 211.66666 L 105.83333 211.66666 L 105.83333 158.74998 Q 79.37499 132.29166 79.37499 79.37499 L 79.37499 26.458332 L 132.29166 0.0 Q 185.20833 0.0 185.20833 0.0 z" svg:height="4.7625mm" draw:style-name="style-359" svg:viewBox="0.0 0.0 634.99994 476.24997" svg:width="6.3499994mm" svg:x="55.82708mm" svg:y="166.15833mm"/>
          <draw:path svg:d="M 2672.2915 317.49997 L 2698.7498 317.49997 L 2698.7498 317.49997 L 2698.7498 291.04166 L 2751.6665 291.04166 L 2778.1248 291.04166 L 2857.4998 317.49997 Q 2936.8748 343.9583 3333.7498 370.41666 Q 3757.0833 396.87497 3757.0833 476.24997 Q 3757.0833 555.625 3783.5415 608.5416 Q 3809.9998 634.99994 3809.9998 661.4583 Q 3757.0833 687.9166 3757.0833 714.37494 L 3757.0833 767.2916 L 3783.5415 767.2916 L 3809.9998 767.2916 L 3862.9165 767.2916 L 3915.833 767.2916 L 3915.833 767.2916 L 3915.833 767.2916 L 3942.2915 767.2916 L 3942.2915 767.2916 L 3968.7498 767.2916 L 3995.208 767.2916 L 3995.208 767.2916 L 4021.6665 767.2916 L 4021.6665 767.2916 L 4021.6665 767.2916 L 4021.6665 793.74994 L 4021.6665 793.74994 L 4048.1248 793.74994 L 4048.1248 820.2083 L 4048.1248 820.2083 L 4074.583 820.2083 L 4074.583 820.2083 L 4074.583 793.74994 L 4074.583 793.74994 L 4074.583 793.74994 L 4074.583 820.2083 L 4074.583 846.6666 L 4074.583 926.0416 Q 4074.583 1031.875 4048.1248 1084.7916 Q 4021.6665 1111.25 3968.7498 1111.25 Q 3942.2915 1111.25 3942.2915 1190.6249 Q 3942.2915 1269.9999 3968.7498 1269.9999 Q 3995.208 1269.9999 3995.208 1296.4583 Q 3995.208 1322.9166 3915.833 1349.3749 Q 3836.4583 1349.3749 3809.9998 1428.7499 Q 3783.5415 1508.1249 3757.0833 1508.1249 L 3730.6248 1508.1249 L 3730.6248 1481.6666 L 3704.1665 1455.2083 L 3704.1665 1561.0416 L 3704.1665 1666.8749 L 3677.7083 1666.8749 L 3677.7083 1666.8749 L 3677.7083 1508.1249 Q 3651.2498 1322.9166 3651.2498 1190.6249 Q 3624.7915 1084.7916 2963.3333 1058.3333 Q 2275.4165 1031.875 1984.3749 1058.3333 Q 1693.3333 1084.7916 1402.2916 1402.2916 Q 1111.25 1719.7916 1005.4166 1825.6249 Q 899.5833 1904.9999 634.99994 2275.4165 L 396.87497 2645.8333 L 396.87497 2645.8333 Q 370.41666 2645.8333 370.41666 2672.2915 L 370.41666 2725.2083 L 343.9583 2725.2083 L 317.49997 2725.2083 L 317.49997 2698.7498 L 317.49997 2672.2915 L 264.5833 2672.2915 L 238.12498 2672.2915 L 238.12498 2645.8333 Q 211.66666 2619.3748 211.66666 2619.3748 Q 211.66666 2592.9165 158.74998 2539.9998 Q 105.83333 2513.5415 132.29166 2487.0833 Q 158.74998 2460.6248 105.83333 2460.6248 Q 52.916664 2460.6248 26.458332 2381.2498 L 0.0 2301.875 L 0.0 2248.9583 Q 0.0 2222.5 0.0 2090.2083 L 0.0 1984.3749 L 0.0 1984.3749 L 0.0 1984.3749 L 26.458332 1984.3749 L 26.458332 1984.3749 L 26.458332 1957.9165 L 52.916664 1957.9165 L 52.916664 1957.9165 L 52.916664 1931.4583 L 52.916664 1931.4583 L 52.916664 1931.4583 L 79.37499 1931.4583 L 79.37499 1931.4583 L 79.37499 1904.9999 L 105.83333 1904.9999 L 105.83333 1904.9999 L 105.83333 1878.5416 L 105.83333 1878.5416 L 105.83333 1878.5416 L 132.29166 1825.6249 Q 132.29166 1746.2499 211.66666 1746.2499 Q 264.5833 1746.2499 264.5833 1719.7916 L 264.5833 1666.8749 L 317.49997 1693.3333 Q 343.9583 1719.7916 343.9583 1693.3333 Q 370.41666 1693.3333 370.41666 1666.8749 L 370.41666 1666.8749 L 370.41666 1666.8749 L 370.41666 1666.8749 L 396.87497 1719.7916 L 396.87497 1799.1666 L 423.3333 1799.1666 L 449.79166 1799.1666 L 449.79166 1772.7083 L 449.79166 1746.2499 L 476.24997 1746.2499 L 502.7083 1746.2499 L 502.7083 1719.7916 L 529.1666 1693.3333 L 529.1666 1693.3333 L 529.1666 1666.8749 L 714.37494 1455.2083 Q 899.5833 1217.0833 926.0416 1217.0833 L 926.0416 1190.6249 L 926.0416 1190.6249 L 952.49994 1190.6249 L 952.49994 1190.6249 L 952.49994 1190.6249 L 952.49994 1164.1666 L 952.49994 1164.1666 L 978.95825 1164.1666 L 978.95825 1137.7083 L 978.95825 1137.7083 L 1005.4166 1137.7083 L 1005.4166 1111.25 L 1005.4166 1084.7916 L 1005.4166 1084.7916 L 1005.4166 1058.3333 L 1005.4166 1058.3333 L 1005.4166 1031.875 L 899.5833 1031.875 Q 793.74994 1031.875 608.5416 1031.875 L 423.3333 1031.875 L 423.3333 1058.3333 L 423.3333 1058.3333 L 396.87497 1058.3333 L 396.87497 1084.7916 L 396.87497 1084.7916 L 370.41666 1084.7916 L 370.41666 1084.7916 L 370.41666 1084.7916 L 370.41666 1058.3333 L 370.41666 1031.875 L 396.87497 1031.875 L 396.87497 1031.875 L 396.87497 1005.4166 L 423.3333 1005.4166 L 423.3333 978.95825 L 423.3333 952.49994 L 396.87497 952.49994 L 396.87497 926.0416 L 396.87497 926.0416 L 370.41666 926.0416 L 370.41666 926.0416 L 370.41666 926.0416 L 370.41666 899.5833 L 370.41666 899.5833 L 396.87497 873.12494 L 396.87497 846.6666 L 423.3333 846.6666 Q 449.79166 820.2083 529.1666 767.2916 Q 582.0833 714.37494 582.0833 661.4583 Q 582.0833 582.0833 634.99994 582.0833 Q 634.99994 582.0833 661.4583 502.7083 Q 661.4583 449.79166 634.99994 449.79166 L 608.5416 449.79166 L 687.9166 423.3333 Q 740.8333 396.87497 740.8333 370.41666 Q 767.2916 343.9583 793.74994 317.49997 L 793.74994 317.49997 L 1164.1666 291.04166 Q 1508.1249 264.5833 1534.5833 211.66666 Q 1534.5833 158.74998 1587.4999 132.29166 Q 1640.4166 132.29166 1640.4166 105.83333 Q 1640.4166 79.37499 1693.3333 105.83333 Q 1772.7083 132.29166 1772.7083 105.83333 Q 1772.7083 79.37499 1799.1666 79.37499 L 1825.6249 79.37499 L 1852.0833 52.916664 L 1878.5416 26.458332 L 1878.5416 26.458332 L 1904.9999 26.458332 L 1904.9999 26.458332 L 1904.9999 0.0 L 1931.4583 0.0 Q 1957.9165 0.0 1984.3749 26.458332 Q 2010.8333 79.37499 2037.2915 79.37499 Q 2063.75 105.83333 2116.6665 211.66666 Q 2143.125 291.04166 2275.4165 343.9583 Q 2407.7083 343.9583 2539.9998 343.9583 Q 2672.2915 343.9583 2672.2915 317.49997 z" svg:height="27.252083mm" draw:style-name="style-360" svg:viewBox="0.0 0.0 4074.583 2725.2083" svg:width="40.74583mm" svg:x="167.21666mm" svg:y="93.92708mm"/>
          <draw:path svg:d="M 687.9166 0.0 L 687.9166 0.0 L 714.37494 26.458332 Q 740.8333 26.458332 740.8333 79.37499 L 740.8333 158.74998 L 740.8333 185.20833 Q 740.8333 238.12498 714.37494 238.12498 L 687.9166 238.12498 L 687.9166 264.5833 L 687.9166 264.5833 L 661.4583 264.5833 L 661.4583 291.04166 L 661.4583 291.04166 L 634.99994 291.04166 L 634.99994 291.04166 L 634.99994 291.04166 L 634.99994 317.49997 L 634.99994 317.49997 L 608.5416 317.49997 L 608.5416 343.9583 L 608.5416 343.9583 L 582.0833 343.9583 L 582.0833 343.9583 L 582.0833 343.9583 L 661.4583 343.9583 Q 740.8333 317.49997 740.8333 449.79166 Q 714.37494 555.625 687.9166 582.0833 Q 661.4583 608.5416 634.99994 608.5416 L 582.0833 608.5416 L 582.0833 608.5416 Q 582.0833 582.0833 555.625 582.0833 Q 555.625 555.625 317.49997 555.625 L 79.37499 555.625 L 52.916664 555.625 L 26.458332 555.625 L 26.458332 555.625 L 0.0 555.625 L 0.0 555.625 L 0.0 555.625 L 0.0 529.1666 L 0.0 529.1666 L 26.458332 529.1666 L 26.458332 502.7083 L 26.458332 502.7083 L 52.916664 502.7083 L 52.916664 502.7083 L 52.916664 502.7083 L 79.37499 476.24997 L 105.83333 449.79166 L 132.29166 449.79166 L 158.74998 449.79166 L 185.20833 423.3333 Q 211.66666 396.87497 317.49997 370.41666 L 396.87497 317.49997 L 423.3333 317.49997 Q 423.3333 291.04166 423.3333 291.04166 L 423.3333 291.04166 L 423.3333 291.04166 Q 449.79166 291.04166 476.24997 264.5833 L 502.7083 238.12498 L 502.7083 238.12498 L 529.1666 238.12498 L 529.1666 211.66666 Q 529.1666 185.20833 608.5416 105.83333 L 661.4583 26.458332 L 687.9166 26.458332 Q 687.9166 26.458332 687.9166 0.0 z" svg:height="6.0854163mm" draw:style-name="style-361" svg:viewBox="0.0 0.0 740.8333 608.5416" svg:width="7.408333mm" svg:x="60.854164mm" svg:y="221.98541mm"/>
          <draw:path svg:d="M 26.458332 26.458332 L 26.458332 0.0 L 79.37499 26.458332 Q 132.29166 26.458332 158.74998 52.916664 Q 158.74998 79.37499 185.20833 79.37499 Q 211.66666 79.37499 211.66666 79.37499 L 211.66666 105.83333 L 238.12498 185.20833 Q 264.5833 291.04166 396.87497 291.04166 L 529.1666 291.04166 L 529.1666 370.41666 Q 555.625 449.79166 582.0833 449.79166 Q 608.5416 449.79166 608.5416 423.3333 Q 634.99994 396.87497 634.99994 396.87497 L 634.99994 396.87497 L 608.5416 608.5416 Q 582.0833 820.2083 502.7083 846.6666 Q 423.3333 873.12494 423.3333 899.5833 L 423.3333 899.5833 L 396.87497 926.0416 L 396.87497 926.0416 L 370.41666 926.0416 Q 370.41666 926.0416 317.49997 846.6666 L 264.5833 793.74994 L 291.04166 793.74994 Q 317.49997 767.2916 238.12498 714.37494 Q 158.74998 661.4583 211.66666 661.4583 Q 291.04166 661.4583 158.74998 423.3333 L 26.458332 185.20833 L 26.458332 185.20833 Q 0.0 158.74998 0.0 158.74998 L 0.0 158.74998 L 0.0 105.83333 Q 0.0 52.916664 26.458332 26.458332 z" svg:height="9.260416mm" draw:style-name="style-362" svg:viewBox="0.0 0.0 634.99994 926.0416" svg:width="6.3499994mm" svg:x="78.84583mm" svg:y="139.96457mm"/>
          <draw:path svg:d="M 0.0 105.83333 Q 0.0 -26.458332 52.916664 0.0 Q 132.29166 0.0 132.29166 105.83333 Q 132.29166 211.66666 52.916664 238.12498 Q 0.0 264.5833 0.0 105.83333 z" svg:height="2.38125mm" draw:style-name="style-363" svg:viewBox="0.0 0.0 132.29166 238.12498" svg:width="1.3229166mm" svg:x="41.53958mm" svg:y="277.8125mm"/>
          <draw:path svg:d="M 264.5833 26.458332 L 317.49997 0.0 L 343.9583 52.916664 Q 370.41666 79.37499 370.41666 105.83333 L 396.87497 105.83333 L 423.3333 211.66666 Q 423.3333 317.49997 423.3333 608.5416 Q 423.3333 873.12494 423.3333 978.95825 L 423.3333 1058.3333 L 449.79166 1084.7916 L 476.24997 1111.25 L 476.24997 1111.25 L 476.24997 1084.7916 L 476.24997 1084.7916 L 476.24997 1084.7916 L 476.24997 1243.5416 Q 449.79166 1402.2916 423.3333 1402.2916 Q 396.87497 1402.2916 396.87497 1428.7499 Q 370.41666 1455.2083 370.41666 1561.0416 L 370.41666 1640.4166 L 396.87497 1640.4166 L 396.87497 1640.4166 L 396.87497 1640.4166 L 396.87497 1666.8749 L 370.41666 1666.8749 L 370.41666 1666.8749 L 264.5833 1666.8749 L 185.20833 1666.8749 L 185.20833 1640.4166 L 158.74998 1613.9583 L 158.74998 1613.9583 L 158.74998 1613.9583 L 158.74998 1375.8333 Q 158.74998 1137.7083 132.29166 1111.25 L 105.83333 1084.7916 L 105.83333 1084.7916 Q 105.83333 1084.7916 105.83333 1111.25 L 79.37499 1111.25 L 79.37499 1084.7916 Q 52.916664 1031.875 52.916664 1031.875 Q 52.916664 1031.875 26.458332 899.5833 L 0.0 767.2916 L 0.0 714.37494 L 0.0 687.9166 L 0.0 687.9166 L 0.0 687.9166 L 52.916664 714.37494 Q 52.916664 740.8333 79.37499 740.8333 L 79.37499 767.2916 L 105.83333 767.2916 L 132.29166 767.2916 L 132.29166 608.5416 Q 105.83333 449.79166 105.83333 343.9583 L 79.37499 238.12498 L 105.83333 238.12498 L 158.74998 238.12498 L 158.74998 211.66666 L 158.74998 185.20833 L 185.20833 185.20833 Q 211.66666 185.20833 211.66666 132.29166 Q 211.66666 79.37499 264.5833 26.458332 z" svg:height="16.668749mm" draw:style-name="style-364" svg:viewBox="0.0 0.0 476.24997 1666.8749" svg:width="4.7625mm" svg:x="21.166666mm" svg:y="230.98123mm"/>
          <draw:path svg:d="M 52.916664 52.916664 L 0.0 0.0 L 264.5833 0.0 Q 529.1666 0.0 661.4583 0.0 L 820.2083 0.0 L 873.12494 0.0 L 926.0416 0.0 L 926.0416 0.0 L 926.0416 0.0 L 1031.875 26.458332 L 1111.25 26.458332 L 1111.25 79.37499 L 1111.25 132.29166 L 1058.3333 132.29166 L 1005.4166 158.74998 L 1005.4166 158.74998 L 1005.4166 158.74998 L 714.37494 158.74998 Q 423.3333 158.74998 238.12498 132.29166 L 52.916664 132.29166 L 52.916664 105.83333 Q 79.37499 105.83333 79.37499 105.83333 Q 79.37499 79.37499 52.916664 52.916664 z" svg:height="1.5874999mm" draw:style-name="style-365" svg:viewBox="0.0 0.0 1111.25 158.74998" svg:width="11.112499mm" svg:x="33.60208mm" svg:y="194.20416mm"/>
          <draw:path svg:d="M 793.74994 52.916664 L 793.74994 52.916664 L 740.8333 105.83333 Q 687.9166 185.20833 687.9166 264.5833 Q 687.9166 343.9583 608.5416 396.87497 Q 555.625 423.3333 555.625 449.79166 L 529.1666 449.79166 L 529.1666 449.79166 L 529.1666 476.24997 L 529.1666 476.24997 L 529.1666 476.24997 L 476.24997 529.1666 Q 423.3333 555.625 423.3333 582.0833 L 423.3333 582.0833 L 396.87497 634.99994 Q 370.41666 687.9166 343.9583 714.37494 L 317.49997 740.8333 L 317.49997 740.8333 L 317.49997 740.8333 L 317.49997 687.9166 Q 317.49997 661.4583 238.12498 661.4583 Q 185.20833 634.99994 211.66666 634.99994 Q 211.66666 608.5416 158.74998 582.0833 Q 79.37499 582.0833 52.916664 555.625 L 52.916664 529.1666 L 79.37499 529.1666 Q 105.83333 529.1666 52.916664 476.24997 L 0.0 423.3333 L 0.0 396.87497 Q 0.0 370.41666 26.458332 317.49997 L 79.37499 264.5833 L 79.37499 264.5833 Q 105.83333 264.5833 105.83333 238.12498 L 105.83333 211.66666 L 105.83333 211.66666 L 132.29166 211.66666 L 158.74998 185.20833 L 211.66666 158.74998 L 211.66666 158.74998 L 211.66666 158.74998 L 185.20833 158.74998 L 185.20833 158.74998 L 211.66666 79.37499 Q 211.66666 0.0 317.49997 0.0 Q 423.3333 0.0 449.79166 26.458332 Q 476.24997 52.916664 582.0833 0.0 Q 687.9166 0.0 740.8333 0.0 Q 767.2916 52.916664 793.74994 52.916664 z" svg:height="7.408333mm" draw:style-name="style-366" svg:viewBox="0.0 0.0 793.74994 740.8333" svg:width="7.9374995mm" svg:x="53.44583mm" svg:y="180.44583mm"/>
          <draw:path svg:d="M 370.41666 0.0 L 396.87497 0.0 L 396.87497 0.0 L 396.87497 26.458332 L 396.87497 52.916664 L 396.87497 79.37499 L 423.3333 105.83333 Q 449.79166 158.74998 529.1666 158.74998 Q 608.5416 185.20833 608.5416 211.66666 L 608.5416 238.12498 L 634.99994 317.49997 L 661.4583 423.3333 L 661.4583 423.3333 L 661.4583 423.3333 L 661.4583 396.87497 L 661.4583 396.87497 L 687.9166 396.87497 L 687.9166 396.87497 L 687.9166 449.79166 Q 714.37494 502.7083 687.9166 529.1666 L 687.9166 529.1666 L 687.9166 529.1666 Q 687.9166 529.1666 634.99994 529.1666 Q 608.5416 502.7083 502.7083 502.7083 L 396.87497 502.7083 L 238.12498 502.7083 Q 52.916664 476.24997 26.458332 291.04166 L 0.0 105.83333 L 26.458332 105.83333 L 52.916664 105.83333 L 52.916664 105.83333 L 79.37499 105.83333 L 79.37499 132.29166 L 79.37499 158.74998 L 52.916664 158.74998 L 52.916664 158.74998 L 238.12498 185.20833 L 396.87497 185.20833 L 396.87497 158.74998 L 396.87497 132.29166 L 370.41666 132.29166 Q 370.41666 105.83333 343.9583 52.916664 Q 343.9583 0.0 370.41666 0.0 z" svg:height="5.2916665mm" draw:style-name="style-367" svg:viewBox="0.0 0.0 687.9166 529.1666" svg:width="6.879166mm" svg:x="120.385414mm" svg:y="240.24165mm"/>
          <draw:path svg:d="M 52.916664 79.37499 L 0.0 0.0 L 79.37499 52.916664 Q 158.74998 132.29166 185.20833 105.83333 Q 185.20833 79.37499 238.12498 105.83333 Q 264.5833 158.74998 317.49997 238.12498 Q 317.49997 317.49997 343.9583 343.9583 L 370.41666 370.41666 L 370.41666 423.3333 L 370.41666 449.79166 L 343.9583 687.9166 Q 317.49997 899.5833 343.9583 952.49994 L 343.9583 978.95825 L 343.9583 1005.4166 L 343.9583 1058.3333 L 317.49997 1084.7916 Q 317.49997 1111.25 291.04166 1111.25 L 291.04166 1111.25 L 291.04166 1137.7083 L 264.5833 1137.7083 L 264.5833 1137.7083 L 264.5833 1164.1666 L 264.5833 1164.1666 L 264.5833 1164.1666 L 238.12498 1164.1666 L 238.12498 1164.1666 L 211.66666 1190.6249 L 211.66666 1190.6249 L 211.66666 1005.4166 Q 211.66666 820.2083 211.66666 555.625 Q 211.66666 291.04166 185.20833 211.66666 Q 158.74998 158.74998 132.29166 158.74998 Q 105.83333 158.74998 52.916664 79.37499 z" svg:height="11.906249mm" draw:style-name="style-368" svg:viewBox="0.0 0.0 370.41666 1190.6249" svg:width="3.7041664mm" svg:x="91.54583mm" svg:y="243.94582mm"/>
          <draw:path svg:d="M 608.5416 52.916664 L 634.99994 0.0 L 634.99994 0.0 Q 634.99994 26.458332 661.4583 52.916664 L 661.4583 79.37499 L 634.99994 158.74998 Q 634.99994 264.5833 608.5416 264.5833 Q 608.5416 264.5833 582.0833 264.5833 L 529.1666 264.5833 L 529.1666 264.5833 L 529.1666 264.5833 L 502.7083 264.5833 L 502.7083 264.5833 L 476.24997 291.04166 Q 476.24997 317.49997 476.24997 423.3333 Q 476.24997 529.1666 529.1666 634.99994 Q 582.0833 714.37494 555.625 740.8333 Q 529.1666 740.8333 529.1666 767.2916 L 529.1666 793.74994 L 502.7083 793.74994 L 476.24997 793.74994 L 476.24997 820.2083 Q 449.79166 846.6666 449.79166 846.6666 L 449.79166 846.6666 L 423.3333 846.6666 Q 423.3333 846.6666 423.3333 873.12494 L 423.3333 873.12494 L 423.3333 873.12494 Q 396.87497 899.5833 317.49997 846.6666 Q 264.5833 793.74994 158.74998 767.2916 L 52.916664 740.8333 L 52.916664 740.8333 L 52.916664 714.37494 L 26.458332 714.37494 L 26.458332 714.37494 L 26.458332 687.9166 L 0.0 687.9166 L 0.0 634.99994 L 0.0 608.5416 L 26.458332 582.0833 L 26.458332 582.0833 L 26.458332 582.0833 L 52.916664 582.0833 L 52.916664 582.0833 L 52.916664 555.625 L 52.916664 555.625 L 52.916664 529.1666 L 52.916664 529.1666 L 52.916664 529.1666 L 79.37499 529.1666 Q 79.37499 529.1666 132.29166 449.79166 L 185.20833 370.41666 L 291.04166 317.49997 Q 370.41666 238.12498 396.87497 211.66666 L 396.87497 211.66666 L 476.24997 158.74998 Q 582.0833 105.83333 582.0833 105.83333 L 582.0833 79.37499 L 582.0833 79.37499 Q 582.0833 79.37499 608.5416 52.916664 z" svg:height="8.73125mm" draw:style-name="style-369" svg:viewBox="0.0 0.0 661.4583 873.12494" svg:width="6.614583mm" svg:x="88.899994mm" svg:y="73.55416mm"/>
          <draw:path svg:d="M 238.12498 26.458332 L 264.5833 0.0 L 291.04166 26.458332 Q 343.9583 26.458332 343.9583 79.37499 L 343.9583 158.74998 L 343.9583 264.5833 Q 343.9583 370.41666 317.49997 449.79166 L 291.04166 529.1666 L 291.04166 529.1666 L 291.04166 529.1666 L 238.12498 529.1666 Q 211.66666 529.1666 211.66666 555.625 Q 211.66666 582.0833 185.20833 582.0833 Q 132.29166 582.0833 132.29166 608.5416 Q 105.83333 661.4583 79.37499 661.4583 L 26.458332 661.4583 L 26.458332 661.4583 Q 26.458332 634.99994 0.0 634.99994 L 0.0 634.99994 L 0.0 608.5416 L 0.0 555.625 L 26.458332 555.625 Q 26.458332 555.625 26.458332 529.1666 L 26.458332 529.1666 L 26.458332 529.1666 Q 52.916664 502.7083 52.916664 502.7083 L 52.916664 502.7083 L 79.37499 502.7083 Q 79.37499 502.7083 79.37499 476.24997 L 79.37499 476.24997 L 105.83333 476.24997 Q 132.29166 449.79166 158.74998 449.79166 Q 185.20833 423.3333 132.29166 396.87497 Q 132.29166 343.9583 132.29166 317.49997 Q 132.29166 291.04166 185.20833 185.20833 Q 185.20833 79.37499 238.12498 26.458332 z" svg:height="6.614583mm" draw:style-name="style-370" svg:viewBox="0.0 0.0 343.9583 661.4583" svg:width="3.439583mm" svg:x="133.61458mm" svg:y="272.25623mm"/>
          <draw:path svg:d="M 185.20833 26.458332 L 185.20833 0.0 L 211.66666 0.0 L 238.12498 0.0 L 238.12498 158.74998 L 238.12498 343.9583 L 238.12498 476.24997 Q 211.66666 608.5416 185.20833 608.5416 Q 158.74998 634.99994 52.916664 502.7083 Q -52.916664 370.41666 0.0 264.5833 L 52.916664 132.29166 L 105.83333 105.83333 Q 132.29166 52.916664 132.29166 52.916664 L 158.74998 52.916664 L 158.74998 52.916664 L 158.74998 52.916664 L 158.74998 26.458332 L 158.74998 26.458332 L 185.20833 26.458332 z" svg:height="6.0854163mm" draw:style-name="style-371" svg:viewBox="0.0 0.0 238.12498 608.5416" svg:width="2.38125mm" svg:x="132.82083mm" svg:y="48.68333mm"/>
          <draw:path svg:d="M 634.99994 26.458332 L 608.5416 0.0 L 687.9166 26.458332 Q 740.8333 79.37499 820.2083 185.20833 Q 899.5833 264.5833 952.49994 264.5833 L 1005.4166 264.5833 L 1005.4166 264.5833 Q 1005.4166 291.04166 1005.4166 291.04166 L 1031.875 291.04166 L 1005.4166 291.04166 Q 978.95825 317.49997 978.95825 370.41666 Q 978.95825 423.3333 899.5833 449.79166 Q 846.6666 476.24997 873.12494 529.1666 Q 899.5833 555.625 1031.875 555.625 Q 1164.1666 555.625 1190.6249 529.1666 Q 1217.0833 502.7083 1243.5416 502.7083 L 1243.5416 476.24997 L 1269.9999 476.24997 L 1269.9999 476.24997 L 1296.4583 555.625 Q 1322.9166 608.5416 1296.4583 608.5416 L 1269.9999 608.5416 L 1269.9999 608.5416 Q 1269.9999 608.5416 1217.0833 608.5416 L 1164.1666 608.5416 L 1164.1666 608.5416 Q 1137.7083 608.5416 1058.3333 661.4583 L 952.49994 714.37494 L 952.49994 740.8333 L 952.49994 740.8333 L 926.0416 740.8333 L 926.0416 767.2916 L 978.95825 767.2916 Q 1031.875 793.74994 1031.875 820.2083 Q 1031.875 846.6666 1005.4166 846.6666 L 952.49994 820.2083 L 952.49994 820.2083 L 952.49994 820.2083 L 952.49994 846.6666 L 952.49994 873.12494 L 952.49994 899.5833 Q 952.49994 926.0416 978.95825 926.0416 L 1005.4166 926.0416 L 1005.4166 952.49994 L 1005.4166 952.49994 L 1005.4166 952.49994 L 1005.4166 978.95825 L 1005.4166 978.95825 L 1005.4166 978.95825 L 978.95825 978.95825 L 978.95825 978.95825 L 978.95825 1005.4166 L 952.49994 1005.4166 L 952.49994 1005.4166 L 952.49994 1031.875 L 926.0416 1031.875 L 899.5833 1031.875 L 899.5833 1005.4166 Q 899.5833 978.95825 687.9166 952.49994 L 502.7083 926.0416 L 502.7083 926.0416 Q 476.24997 899.5833 476.24997 899.5833 L 476.24997 899.5833 L 476.24997 899.5833 Q 449.79166 873.12494 211.66666 714.37494 L 0.0 555.625 L 0.0 529.1666 L 0.0 529.1666 L 26.458332 529.1666 L 52.916664 502.7083 L 52.916664 502.7083 L 52.916664 502.7083 L 79.37499 502.7083 L 79.37499 502.7083 L 79.37499 529.1666 L 105.83333 529.1666 L 105.83333 502.7083 L 105.83333 476.24997 L 52.916664 423.3333 Q 0.0 370.41666 26.458332 343.9583 Q 26.458332 317.49997 105.83333 317.49997 Q 158.74998 317.49997 185.20833 238.12498 Q 211.66666 185.20833 238.12498 211.66666 Q 238.12498 238.12498 264.5833 238.12498 Q 291.04166 238.12498 317.49997 211.66666 Q 343.9583 185.20833 449.79166 185.20833 L 555.625 185.20833 L 555.625 132.29166 L 555.625 79.37499 L 582.0833 79.37499 Q 634.99994 79.37499 634.99994 26.458332 z" svg:height="10.318749mm" draw:style-name="style-372" svg:viewBox="0.0 0.0 1296.4583 1031.875" svg:width="12.964582mm" svg:x="161.39583mm" svg:y="164.8354mm"/>
          <draw:path svg:d="M 264.5833 105.83333 L 291.04166 105.83333 L 291.04166 423.3333 L 291.04166 767.2916 L 291.04166 767.2916 Q 264.5833 767.2916 264.5833 740.8333 L 238.12498 714.37494 L 238.12498 714.37494 Q 211.66666 714.37494 211.66666 608.5416 Q 211.66666 529.1666 158.74998 502.7083 Q 79.37499 476.24997 52.916664 370.41666 Q 52.916664 291.04166 26.458332 291.04166 Q 0.0 264.5833 0.0 238.12498 Q 0.0 211.66666 52.916664 132.29166 L 79.37499 52.916664 L 79.37499 52.916664 Q 105.83333 26.458332 105.83333 26.458332 L 105.83333 26.458332 L 158.74998 0.0 Q 211.66666 0.0 238.12498 52.916664 Q 264.5833 105.83333 264.5833 105.83333 z" svg:height="7.6729164mm" draw:style-name="style-373" svg:viewBox="0.0 0.0 291.04166 767.2916" svg:width="2.9104166mm" svg:x="135.46666mm" svg:y="221.72083mm"/>
          <draw:path svg:d="M 370.41666 26.458332 L 370.41666 0.0 L 396.87497 0.0 L 449.79166 0.0 L 476.24997 105.83333 Q 502.7083 238.12498 529.1666 264.5833 Q 555.625 264.5833 582.0833 317.49997 Q 608.5416 370.41666 634.99994 370.41666 L 634.99994 370.41666 L 634.99994 396.87497 L 661.4583 396.87497 L 661.4583 396.87497 L 661.4583 423.3333 L 661.4583 423.3333 L 661.4583 423.3333 L 687.9166 423.3333 L 687.9166 423.3333 L 687.9166 449.79166 L 714.37494 449.79166 L 714.37494 476.24997 L 714.37494 502.7083 L 740.8333 502.7083 L 740.8333 529.1666 L 740.8333 529.1666 L 767.2916 529.1666 L 767.2916 502.7083 L 767.2916 476.24997 L 793.74994 449.79166 L 793.74994 423.3333 L 820.2083 423.3333 L 846.6666 423.3333 L 846.6666 793.74994 Q 846.6666 1190.6249 978.95825 1190.6249 L 1111.25 1217.0833 L 1190.6249 1217.0833 L 1296.4583 1217.0833 L 1296.4583 1243.5416 L 1296.4583 1243.5416 L 1269.9999 1243.5416 L 1243.5416 1269.9999 L 1137.7083 1269.9999 L 1058.3333 1269.9999 L 1031.875 1269.9999 Q 1005.4166 1269.9999 926.0416 1243.5416 Q 846.6666 1217.0833 767.2916 1190.6249 Q 714.37494 1137.7083 714.37494 1164.1666 Q 714.37494 1190.6249 661.4583 1164.1666 Q 608.5416 1164.1666 608.5416 1111.25 L 582.0833 1058.3333 L 582.0833 1005.4166 Q 608.5416 978.95825 608.5416 952.49994 L 608.5416 899.5833 L 582.0833 899.5833 Q 555.625 899.5833 291.04166 899.5833 L 26.458332 899.5833 L 26.458332 899.5833 L 26.458332 899.5833 L 0.0 661.4583 L 0.0 423.3333 L 185.20833 423.3333 L 343.9583 423.3333 L 343.9583 264.5833 Q 343.9583 105.83333 291.04166 105.83333 L 264.5833 132.29166 L 264.5833 105.83333 Q 264.5833 79.37499 291.04166 79.37499 Q 343.9583 79.37499 343.9583 52.916664 Q 343.9583 26.458332 370.41666 26.458332 z" svg:height="12.699999mm" draw:style-name="style-374" svg:viewBox="0.0 0.0 1296.4583 1269.9999" svg:width="12.964582mm" svg:x="168.53958mm" svg:y="24.341665mm"/>
          <draw:path svg:d="M 132.29166 26.458332 L 132.29166 79.37499 L 132.29166 79.37499 Q 105.83333 79.37499 105.83333 79.37499 L 105.83333 105.83333 L 105.83333 105.83333 Q 105.83333 105.83333 79.37499 132.29166 L 79.37499 132.29166 L 52.916664 132.29166 L 26.458332 132.29166 L 26.458332 132.29166 Q 0.0 105.83333 0.0 79.37499 L 0.0 79.37499 L 0.0 52.916664 Q 26.458332 26.458332 79.37499 0.0 Q 132.29166 0.0 132.29166 26.458332 z" svg:height="1.3229166mm" draw:style-name="style-375" svg:viewBox="0.0 0.0 132.29166 132.29166" svg:width="1.3229166mm" svg:x="129.11665mm" svg:y="261.6729mm"/>
          <draw:path svg:d="M 740.8333 52.916664 L 740.8333 132.29166 L 740.8333 264.5833 Q 714.37494 370.41666 529.1666 370.41666 Q 317.49997 370.41666 291.04166 396.87497 L 264.5833 423.3333 L 264.5833 423.3333 Q 238.12498 396.87497 238.12498 317.49997 Q 238.12498 264.5833 132.29166 238.12498 L 26.458332 211.66666 L 0.0 211.66666 L 0.0 211.66666 L 0.0 211.66666 L 0.0 211.66666 L 26.458332 185.20833 L 79.37499 185.20833 L 79.37499 158.74998 L 79.37499 132.29166 L 132.29166 132.29166 L 158.74998 132.29166 L 158.74998 105.83333 L 185.20833 79.37499 L 185.20833 79.37499 L 185.20833 52.916664 L 185.20833 52.916664 L 185.20833 52.916664 L 291.04166 52.916664 L 423.3333 52.916664 L 449.79166 26.458332 L 476.24997 26.458332 L 608.5416 0.0 Q 714.37494 0.0 714.37494 0.0 Q 714.37494 0.0 740.8333 52.916664 z" svg:height="4.233333mm" draw:style-name="style-376" svg:viewBox="0.0 0.0 740.8333 423.3333" svg:width="7.408333mm" svg:x="156.36874mm" svg:y="197.90833mm"/>
          <draw:path svg:d="M 714.37494 26.458332 L 740.8333 0.0 L 767.2916 0.0 L 793.74994 0.0 L 820.2083 26.458332 L 873.12494 52.916664 L 899.5833 52.916664 L 926.0416 52.916664 L 1031.875 158.74998 Q 1111.25 264.5833 1137.7083 291.04166 Q 1164.1666 291.04166 1217.0833 423.3333 Q 1296.4583 529.1666 1296.4583 582.0833 Q 1296.4583 634.99994 1296.4583 687.9166 Q 1322.9166 714.37494 1375.8333 767.2916 Q 1455.2083 820.2083 1481.6666 899.5833 Q 1534.5833 978.95825 1561.0416 978.95825 Q 1587.4999 1005.4166 1613.9583 1005.4166 L 1666.8749 1005.4166 L 1666.8749 1031.875 L 1666.8749 1031.875 L 1693.3333 1031.875 L 1693.3333 1058.3333 L 1719.7916 1058.3333 L 1746.2499 1058.3333 L 1746.2499 1084.7916 L 1772.7083 1084.7916 L 1772.7083 1058.3333 L 1772.7083 1031.875 L 1799.1666 1005.4166 L 1799.1666 952.49994 L 1825.6249 952.49994 L 1852.0833 952.49994 L 1878.5416 1164.1666 Q 1878.5416 1375.8333 1931.4583 1481.6666 Q 1984.3749 1587.4999 2010.8333 1640.4166 Q 2037.2915 1693.3333 1984.3749 1693.3333 Q 1931.4583 1693.3333 1931.4583 1719.7916 L 1931.4583 1746.2499 L 1904.9999 1746.2499 L 1904.9999 1746.2499 L 1904.9999 1772.7083 L 1931.4583 1772.7083 L 1931.4583 1799.1666 L 1931.4583 1799.1666 L 1931.4583 1799.1666 L 1931.4583 1799.1666 L 1931.4583 1825.6249 L 1931.4583 1825.6249 L 1904.9999 1852.0833 L 1878.5416 1878.5416 L 1878.5416 1904.9999 L 1878.5416 1957.9165 L 1904.9999 1957.9165 L 1904.9999 1957.9165 L 1904.9999 1984.3749 L 1931.4583 1984.3749 L 1931.4583 2010.8333 L 1931.4583 2037.2915 L 1904.9999 2037.2915 L 1878.5416 2037.2915 L 1878.5416 2010.8333 L 1878.5416 1984.3749 L 1852.0833 1984.3749 L 1825.6249 1984.3749 L 1825.6249 1984.3749 L 1825.6249 1984.3749 L 1799.1666 1957.9165 Q 1772.7083 1904.9999 1799.1666 1799.1666 L 1799.1666 1693.3333 L 1719.7916 1693.3333 Q 1666.8749 1693.3333 1455.2083 1693.3333 L 1269.9999 1693.3333 L 1243.5416 1719.7916 L 1217.0833 1719.7916 L 1084.7916 1719.7916 Q 978.95825 1693.3333 926.0416 1693.3333 Q 873.12494 1666.8749 873.12494 1640.4166 Q 873.12494 1613.9583 846.6666 1613.9583 Q 820.2083 1613.9583 820.2083 1587.4999 Q 820.2083 1561.0416 740.8333 1534.5833 Q 687.9166 1534.5833 687.9166 1508.1249 Q 687.9166 1481.6666 608.5416 1481.6666 Q 555.625 1481.6666 502.7083 1349.3749 Q 449.79166 1243.5416 396.87497 1243.5416 Q 370.41666 1243.5416 370.41666 1164.1666 Q 396.87497 1084.7916 343.9583 1058.3333 Q 291.04166 1005.4166 211.66666 1005.4166 Q 132.29166 978.95825 132.29166 952.49994 L 132.29166 926.0416 L 105.83333 926.0416 L 105.83333 899.5833 L 52.916664 899.5833 L 0.0 899.5833 L 0.0 846.6666 L 0.0 820.2083 L 26.458332 820.2083 L 52.916664 846.6666 L 79.37499 846.6666 L 132.29166 846.6666 L 132.29166 873.12494 L 132.29166 873.12494 L 158.74998 873.12494 L 158.74998 899.5833 L 185.20833 899.5833 L 185.20833 899.5833 L 291.04166 846.6666 Q 370.41666 820.2083 370.41666 846.6666 Q 370.41666 899.5833 423.3333 899.5833 L 476.24997 899.5833 L 555.625 873.12494 L 608.5416 873.12494 L 608.5416 820.2083 L 608.5416 767.2916 L 582.0833 740.8333 Q 555.625 687.9166 502.7083 608.5416 Q 449.79166 529.1666 449.79166 449.79166 L 449.79166 370.41666 L 449.79166 370.41666 L 449.79166 370.41666 L 502.7083 343.9583 Q 529.1666 317.49997 608.5416 317.49997 Q 687.9166 317.49997 687.9166 158.74998 L 687.9166 26.458332 L 714.37494 26.458332 z" svg:height="20.372915mm" draw:style-name="style-377" svg:viewBox="0.0 0.0 2010.8333 2037.2915" svg:width="20.108332mm" svg:x="181.76874mm" svg:y="252.94165mm"/>
          <draw:path svg:d="M 211.66666 0.0 L 211.66666 0.0 L 211.66666 26.458332 L 211.66666 79.37499 L 238.12498 79.37499 L 291.04166 79.37499 L 343.9583 105.83333 L 370.41666 132.29166 L 449.79166 132.29166 Q 502.7083 185.20833 502.7083 185.20833 L 502.7083 185.20833 L 502.7083 185.20833 L 502.7083 185.20833 L 476.24997 185.20833 L 476.24997 185.20833 L 476.24997 211.66666 L 502.7083 211.66666 L 502.7083 211.66666 L 502.7083 238.12498 L 502.7083 238.12498 L 502.7083 238.12498 L 502.7083 291.04166 Q 502.7083 343.9583 502.7083 396.87497 L 502.7083 423.3333 L 476.24997 449.79166 Q 449.79166 502.7083 449.79166 502.7083 L 449.79166 502.7083 L 449.79166 502.7083 Q 449.79166 529.1666 449.79166 555.625 L 449.79166 555.625 L 449.79166 555.625 Q 449.79166 555.625 449.79166 582.0833 L 423.3333 582.0833 L 396.87497 582.0833 Q 370.41666 582.0833 370.41666 608.5416 Q 343.9583 634.99994 317.49997 661.4583 Q 264.5833 687.9166 264.5833 608.5416 Q 238.12498 529.1666 238.12498 555.625 L 238.12498 555.625 L 211.66666 582.0833 Q 185.20833 608.5416 185.20833 634.99994 L 185.20833 634.99994 L 158.74998 661.4583 L 132.29166 687.9166 L 132.29166 687.9166 L 132.29166 714.37494 L 132.29166 714.37494 L 132.29166 714.37494 L 105.83333 714.37494 L 105.83333 740.8333 L 79.37499 740.8333 L 52.916664 740.8333 L 52.916664 714.37494 L 26.458332 687.9166 L 26.458332 661.4583 L 26.458332 634.99994 L 0.0 634.99994 L 0.0 608.5416 L 26.458332 608.5416 L 52.916664 608.5416 L 79.37499 608.5416 L 79.37499 608.5416 L 79.37499 582.0833 L 79.37499 582.0833 L 79.37499 582.0833 L 105.83333 555.625 L 105.83333 555.625 Q 132.29166 555.625 158.74998 502.7083 Q 185.20833 423.3333 238.12498 291.04166 Q 238.12498 132.29166 211.66666 132.29166 Q 185.20833 105.83333 185.20833 79.37499 L 185.20833 26.458332 L 185.20833 26.458332 Q 185.20833 0.0 211.66666 0.0 z" svg:height="7.408333mm" draw:style-name="style-378" svg:viewBox="0.0 0.0 502.7083 740.8333" svg:width="5.027083mm" svg:x="21.43125mm" svg:y="210.34373mm"/>
          <draw:path svg:d="M 370.41666 0.0 L 370.41666 0.0 L 396.87497 0.0 L 396.87497 0.0 L 343.9583 132.29166 Q 291.04166 264.5833 238.12498 317.49997 Q 185.20833 370.41666 185.20833 396.87497 L 185.20833 396.87497 L 158.74998 396.87497 L 158.74998 423.3333 L 158.74998 423.3333 Q 132.29166 423.3333 132.29166 423.3333 L 132.29166 449.79166 L 132.29166 449.79166 Q 132.29166 449.79166 105.83333 476.24997 L 105.83333 476.24997 L 105.83333 476.24997 Q 79.37499 476.24997 52.916664 476.24997 Q 26.458332 502.7083 26.458332 476.24997 Q 26.458332 449.79166 52.916664 449.79166 Q 79.37499 449.79166 132.29166 317.49997 Q 185.20833 211.66666 158.74998 211.66666 Q 132.29166 211.66666 105.83333 158.74998 L 79.37499 132.29166 L 79.37499 132.29166 Q 79.37499 105.83333 52.916664 105.83333 L 26.458332 105.83333 L 0.0 52.916664 Q -26.458332 0.0 185.20833 0.0 Q 370.41666 0.0 370.41666 0.0 z" svg:height="4.7625mm" draw:style-name="style-379" svg:viewBox="0.0 0.0 396.87497 476.24997" svg:width="3.9687498mm" svg:x="84.40208mm" svg:y="100.541664mm"/>
          <draw:path svg:d="M 79.37499 52.916664 L 79.37499 0.0 L 105.83333 0.0 L 132.29166 0.0 L 132.29166 105.83333 L 132.29166 185.20833 L 105.83333 264.5833 L 79.37499 370.41666 L 79.37499 396.87497 L 79.37499 423.3333 L 52.916664 449.79166 L 52.916664 476.24997 L 52.916664 529.1666 L 52.916664 555.625 L 26.458332 555.625 L 0.0 555.625 L 0.0 396.87497 Q 26.458332 238.12498 26.458332 211.66666 L 26.458332 185.20833 L 52.916664 158.74998 L 79.37499 105.83333 L 79.37499 52.916664 z" svg:height="5.5562496mm" draw:style-name="style-380" svg:viewBox="0.0 0.0 132.29166 555.625" svg:width="1.3229166mm" svg:x="34.660416mm" svg:y="218.01666mm"/>
          <draw:path svg:d="M 105.83333 0.0 L 132.29166 0.0 L 158.74998 79.37499 Q 185.20833 185.20833 185.20833 211.66666 L 185.20833 238.12498 L 158.74998 264.5833 L 132.29166 291.04166 L 132.29166 291.04166 L 132.29166 291.04166 L 105.83333 291.04166 L 79.37499 291.04166 L 79.37499 291.04166 L 79.37499 291.04166 L 52.916664 291.04166 Q 52.916664 291.04166 26.458332 211.66666 L 0.0 158.74998 L 0.0 132.29166 L 0.0 132.29166 L 0.0 105.83333 L 0.0 79.37499 L 26.458332 79.37499 Q 52.916664 79.37499 79.37499 26.458332 Q 79.37499 0.0 105.83333 0.0 z" svg:height="2.9104166mm" draw:style-name="style-381" svg:viewBox="0.0 0.0 185.20833 291.04166" svg:width="1.8520832mm" svg:x="92.33958mm" svg:y="279.66458mm"/>
          <draw:path svg:d="M 132.29166 52.916664 L 158.74998 0.0 L 158.74998 0.0 L 158.74998 0.0 L 158.74998 26.458332 L 158.74998 26.458332 L 185.20833 26.458332 L 185.20833 52.916664 L 185.20833 52.916664 L 211.66666 52.916664 L 264.5833 423.3333 Q 370.41666 793.74994 449.79166 1084.7916 Q 555.625 1375.8333 529.1666 1508.1249 Q 529.1666 1666.8749 502.7083 1693.3333 Q 476.24997 1693.3333 476.24997 1904.9999 Q 476.24997 2116.6665 502.7083 2381.2498 Q 529.1666 2645.8333 582.0833 2804.5833 Q 582.0833 2989.7915 634.99994 3095.6248 Q 687.9166 3201.4583 687.9166 3174.9998 Q 687.9166 3148.5415 793.74994 3492.4998 Q 899.5833 3809.9998 873.12494 3836.4583 Q 846.6666 3862.9165 846.6666 3889.3748 Q 873.12494 3915.833 899.5833 3995.208 Q 899.5833 4074.583 873.12494 4074.583 Q 846.6666 4101.0415 846.6666 4101.0415 Q 873.12494 4127.5 899.5833 4101.0415 L 899.5833 4101.0415 L 899.5833 4127.5 L 899.5833 4153.958 L 873.12494 4153.958 L 846.6666 4153.958 L 846.6666 4180.4165 L 846.6666 4206.875 L 846.6666 4233.333 L 846.6666 4233.333 L 820.2083 4550.833 Q 793.74994 4841.8745 793.74994 5106.458 Q 793.74994 5371.0415 846.6666 5556.2495 Q 846.6666 5767.9165 899.5833 5926.6665 Q 899.5833 6058.958 899.5833 6191.2495 Q 899.5833 6297.083 899.5833 6349.9995 L 899.5833 6376.458 L 899.5833 6561.6665 Q 899.5833 6720.4165 820.2083 6773.333 Q 740.8333 6799.7915 740.8333 7778.7495 Q 740.8333 8757.708 687.9166 8837.083 Q 687.9166 8890.0 687.9166 9101.666 Q 740.8333 9286.875 740.8333 9339.791 Q 793.74994 9392.708 793.74994 9419.166 L 793.74994 9419.166 L 740.8333 9683.749 Q 714.37494 9948.333 687.9166 9948.333 Q 687.9166 9974.791 687.9166 10054.166 Q 740.8333 10107.083 687.9166 10212.916 Q 687.9166 10318.749 687.9166 10583.333 Q 687.9166 10821.458 661.4583 10900.833 Q 634.99994 11006.666 608.5416 11006.666 Q 582.0833 11006.666 582.0833 11218.333 Q 582.0833 11403.541 608.5416 11377.083 Q 634.99994 11377.083 634.99994 11482.916 Q 661.4583 11588.749 687.9166 11668.124 Q 740.8333 11721.041 740.8333 11800.416 L 740.8333 11853.333 L 687.9166 11959.166 Q 661.4583 12064.999 608.5416 12223.749 Q 582.0833 12356.041 555.625 12435.416 Q 529.1666 12541.249 502.7083 12541.249 Q 476.24997 12567.708 449.79166 12594.166 Q 423.3333 12647.083 423.3333 12752.916 L 423.3333 12832.291 L 423.3333 12805.833 Q 396.87497 12779.374 370.41666 12779.374 Q 343.9583 12779.374 343.9583 12805.833 Q 343.9583 12832.291 317.49997 12832.291 Q 291.04166 12832.291 291.04166 12964.583 L 264.5833 13070.416 L 264.5833 13017.499 Q 264.5833 12991.041 238.12498 12964.583 Q 211.66666 12938.124 211.66666 13017.499 L 185.20833 13123.333 L 158.74998 13123.333 L 132.29166 13123.333 L 132.29166 13149.791 L 105.83333 13176.249 L 105.83333 13123.333 L 105.83333 13096.874 L 79.37499 13096.874 L 79.37499 13070.416 L 79.37499 13070.416 L 52.916664 13070.416 L 52.916664 13070.416 L 52.916664 13070.416 L 52.916664 13096.874 L 52.916664 13096.874 L 26.458332 13123.333 L 0.0 13149.791 L 0.0 13149.791 L 0.0 13149.791 L 0.0 13017.499 Q 0.0 12885.208 0.0 11747.499 L 0.0 10583.333 L 0.0 10371.666 Q 0.0 10133.541 52.916664 6349.9995 L 79.37499 2592.9165 L 79.37499 2275.4165 L 79.37499 1931.4583 L 79.37499 1296.4583 Q 105.83333 661.4583 105.83333 396.87497 L 105.83333 132.29166 L 105.83333 132.29166 L 105.83333 132.29166 L 132.29166 52.916664 z" svg:height="131.7625mm" draw:style-name="style-382" svg:viewBox="0.0 0.0 899.5833 13176.249" svg:width="8.995832mm" svg:x="214.31248mm" svg:y="42.8625mm"/>
          <draw:path svg:d="M 0.0 26.458332 L 0.0 0.0 L 105.83333 52.916664 Q 185.20833 105.83333 317.49997 158.74998 Q 476.24997 264.5833 529.1666 264.5833 L 608.5416 264.5833 L 608.5416 238.12498 L 582.0833 211.66666 L 582.0833 211.66666 L 582.0833 211.66666 L 608.5416 185.20833 L 634.99994 158.74998 L 687.9166 158.74998 L 740.8333 158.74998 L 899.5833 264.5833 Q 1031.875 370.41666 1058.3333 370.41666 L 1058.3333 370.41666 L 1058.3333 370.41666 Q 1058.3333 370.41666 1058.3333 396.87497 L 1084.7916 396.87497 L 1058.3333 449.79166 Q 1058.3333 502.7083 1005.4166 529.1666 Q 978.95825 529.1666 1005.4166 555.625 L 1031.875 582.0833 L 1031.875 582.0833 L 1058.3333 582.0833 L 1058.3333 608.5416 Q 1084.7916 634.99994 1137.7083 687.9166 Q 1217.0833 714.37494 1296.4583 793.74994 Q 1375.8333 846.6666 1481.6666 952.49994 Q 1613.9583 1058.3333 1640.4166 1058.3333 L 1666.8749 1058.3333 L 1666.8749 1084.7916 L 1693.3333 1084.7916 L 1693.3333 1084.7916 L 1693.3333 1111.25 L 1693.3333 1111.25 L 1693.3333 1111.25 L 1719.7916 1111.25 L 1719.7916 1111.25 L 1746.2499 1137.7083 L 1772.7083 1164.1666 L 1772.7083 1164.1666 L 1772.7083 1164.1666 L 1772.7083 1164.1666 L 1746.2499 1164.1666 L 1746.2499 1190.6249 L 1746.2499 1217.0833 L 1719.7916 1269.9999 L 1719.7916 1296.4583 L 1693.3333 1296.4583 L 1666.8749 1296.4583 L 1640.4166 1296.4583 L 1613.9583 1269.9999 L 1613.9583 1269.9999 L 1587.4999 1269.9999 L 1587.4999 1269.9999 L 1587.4999 1269.9999 L 1561.0416 1243.5416 Q 1534.5833 1217.0833 1481.6666 1190.6249 L 1402.2916 1137.7083 L 1402.2916 1137.7083 Q 1402.2916 1111.25 1269.9999 1058.3333 Q 1111.25 978.95825 1111.25 1005.4166 Q 1111.25 1058.3333 1084.7916 1058.3333 Q 1058.3333 1058.3333 1058.3333 1005.4166 Q 1058.3333 926.0416 952.49994 846.6666 L 873.12494 793.74994 L 873.12494 793.74994 Q 846.6666 767.2916 846.6666 767.2916 L 846.6666 767.2916 L 846.6666 767.2916 L 820.2083 767.2916 L 820.2083 767.2916 L 820.2083 740.8333 L 793.74994 740.8333 L 767.2916 740.8333 L 767.2916 714.37494 L 740.8333 714.37494 L 740.8333 714.37494 L 740.8333 687.9166 L 740.8333 687.9166 L 740.8333 687.9166 L 714.37494 687.9166 L 714.37494 687.9166 L 687.9166 661.4583 Q 661.4583 634.99994 370.41666 423.3333 L 52.916664 211.66666 L 52.916664 211.66666 L 52.916664 185.20833 L 26.458332 185.20833 L 26.458332 185.20833 L 26.458332 158.74998 L 0.0 158.74998 L 0.0 158.74998 L 0.0 158.74998 L 0.0 158.74998 L 0.0 158.74998 L 26.458332 132.29166 Q 52.916664 132.29166 52.916664 105.83333 Q 52.916664 52.916664 26.458332 52.916664 Q 0.0 52.916664 0.0 26.458332 z" svg:height="12.964582mm" draw:style-name="style-383" svg:viewBox="0.0 0.0 1772.7083 1296.4583" svg:width="17.727083mm" svg:x="146.04999mm" svg:y="170.92082mm"/>
          <draw:path svg:d="M 0.0 132.29166 L 0.0 0.0 L 0.0 79.37499 L 0.0 132.29166 L 26.458332 158.74998 L 52.916664 185.20833 L 52.916664 158.74998 L 52.916664 132.29166 L 79.37499 79.37499 L 105.83333 52.916664 L 105.83333 26.458332 L 105.83333 26.458332 L 105.83333 26.458332 Q 105.83333 26.458332 132.29166 26.458332 L 132.29166 0.0 L 158.74998 0.0 Q 211.66666 26.458332 211.66666 26.458332 L 211.66666 26.458332 L 211.66666 132.29166 Q 211.66666 211.66666 238.12498 211.66666 Q 264.5833 211.66666 264.5833 238.12498 L 264.5833 264.5833 L 264.5833 264.5833 L 238.12498 264.5833 L 211.66666 264.5833 Q 211.66666 238.12498 211.66666 238.12498 Q 211.66666 238.12498 158.74998 238.12498 Q 105.83333 238.12498 105.83333 291.04166 L 105.83333 317.49997 L 105.83333 317.49997 Q 79.37499 343.9583 79.37499 343.9583 L 52.916664 343.9583 L 52.916664 343.9583 L 52.916664 343.9583 L 52.916664 317.49997 L 52.916664 317.49997 L 26.458332 291.04166 L 0.0 264.5833 L 0.0 264.5833 L 0.0 264.5833 L 0.0 238.12498 Q 0.0 238.12498 0.0 132.29166 z" svg:height="3.439583mm" draw:style-name="style-384" svg:viewBox="0.0 0.0 264.5833 343.9583" svg:width="2.6458333mm" svg:x="114.82916mm" svg:y="109.27291mm"/>
          <draw:path svg:d="M 449.79166 0.0 L 449.79166 26.458332 L 449.79166 238.12498 Q 449.79166 449.79166 370.41666 476.24997 Q 317.49997 502.7083 291.04166 529.1666 L 291.04166 582.0833 L 238.12498 582.0833 Q 185.20833 582.0833 185.20833 608.5416 Q 211.66666 634.99994 105.83333 634.99994 Q 26.458332 661.4583 26.458332 634.99994 Q 52.916664 608.5416 26.458332 582.0833 L 0.0 555.625 L 0.0 476.24997 Q 0.0 423.3333 0.0 423.3333 L 0.0 396.87497 L 52.916664 370.41666 Q 105.83333 343.9583 158.74998 291.04166 Q 211.66666 211.66666 291.04166 211.66666 Q 370.41666 211.66666 370.41666 132.29166 Q 423.3333 52.916664 423.3333 26.458332 Q 423.3333 0.0 423.3333 0.0 Q 423.3333 0.0 449.79166 0.0 z" svg:height="6.3499994mm" draw:style-name="style-385" svg:viewBox="0.0 0.0 449.79166 634.99994" svg:width="4.497916mm" svg:x="91.01666mm" svg:y="90.487495mm"/>
          <draw:path svg:d="M 264.5833 52.916664 L 317.49997 0.0 L 317.49997 0.0 L 317.49997 26.458332 L 343.9583 26.458332 L 370.41666 26.458332 L 502.7083 26.458332 Q 608.5416 26.458332 820.2083 52.916664 L 1005.4166 52.916664 L 1084.7916 105.83333 Q 1190.6249 158.74998 1190.6249 185.20833 L 1190.6249 211.66666 L 1164.1666 211.66666 Q 1137.7083 185.20833 1084.7916 185.20833 Q 1058.3333 132.29166 1031.875 158.74998 L 1031.875 185.20833 L 1005.4166 211.66666 L 978.95825 238.12498 L 978.95825 238.12498 L 978.95825 264.5833 L 978.95825 291.04166 L 978.95825 343.9583 L 978.95825 343.9583 Q 978.95825 343.9583 952.49994 343.9583 L 952.49994 370.41666 L 926.0416 370.41666 Q 926.0416 343.9583 502.7083 317.49997 L 52.916664 291.04166 L 52.916664 291.04166 L 52.916664 291.04166 L 26.458332 264.5833 L 0.0 238.12498 L 26.458332 238.12498 L 52.916664 238.12498 L 52.916664 211.66666 L 26.458332 211.66666 L 26.458332 211.66666 L 26.458332 185.20833 L 26.458332 185.20833 L 26.458332 185.20833 L 26.458332 185.20833 L 26.458332 185.20833 L 52.916664 132.29166 L 79.37499 105.83333 L 79.37499 105.83333 L 79.37499 79.37499 L 105.83333 79.37499 Q 132.29166 79.37499 185.20833 79.37499 Q 211.66666 79.37499 264.5833 52.916664 z" svg:height="3.7041664mm" draw:style-name="style-386" svg:viewBox="0.0 0.0 1190.6249 370.41666" svg:width="11.906249mm" svg:x="67.99791mm" svg:y="198.17291mm"/>
          <draw:path svg:d="M 52.916664 26.458332 L 105.83333 0.0 L 105.83333 26.458332 L 105.83333 26.458332 L 105.83333 26.458332 Q 105.83333 26.458332 105.83333 52.916664 L 132.29166 52.916664 L 132.29166 52.916664 Q 132.29166 79.37499 158.74998 79.37499 L 158.74998 79.37499 L 185.20833 132.29166 Q 211.66666 185.20833 238.12498 343.9583 Q 264.5833 476.24997 238.12498 582.0833 L 238.12498 687.9166 L 211.66666 714.37494 Q 211.66666 767.2916 185.20833 767.2916 L 185.20833 767.2916 L 158.74998 767.2916 Q 158.74998 767.2916 132.29166 740.8333 Q 105.83333 714.37494 79.37499 661.4583 Q 52.916664 608.5416 26.458332 396.87497 L 0.0 211.66666 L 0.0 132.29166 Q 0.0 26.458332 52.916664 26.458332 z" svg:height="7.6729164mm" draw:style-name="style-387" svg:viewBox="0.0 0.0 238.12498 767.2916" svg:width="2.38125mm" svg:x="59.266663mm" svg:y="212.98958mm"/>
          <draw:path svg:d="M 0.0 26.458332 L 0.0 0.0 L 26.458332 0.0 L 52.916664 26.458332 L 52.916664 26.458332 L 52.916664 26.458332 L 79.37499 26.458332 L 79.37499 26.458332 L 105.83333 52.916664 L 158.74998 79.37499 L 158.74998 79.37499 L 158.74998 79.37499 L 185.20833 79.37499 L 185.20833 79.37499 L 291.04166 79.37499 Q 396.87497 79.37499 476.24997 132.29166 Q 529.1666 158.74998 555.625 185.20833 Q 555.625 211.66666 582.0833 211.66666 L 634.99994 211.66666 L 634.99994 264.5833 Q 661.4583 291.04166 661.4583 317.49997 Q 634.99994 317.49997 634.99994 343.9583 L 634.99994 370.41666 L 661.4583 370.41666 L 661.4583 370.41666 L 661.4583 423.3333 Q 661.4583 502.7083 661.4583 502.7083 L 661.4583 502.7083 L 634.99994 502.7083 Q 634.99994 502.7083 634.99994 529.1666 Q 608.5416 555.625 582.0833 529.1666 Q 529.1666 502.7083 476.24997 396.87497 Q 423.3333 291.04166 317.49997 264.5833 Q 211.66666 238.12498 211.66666 211.66666 Q 211.66666 185.20833 185.20833 158.74998 L 132.29166 132.29166 L 105.83333 132.29166 L 79.37499 132.29166 L 52.916664 105.83333 L 26.458332 105.83333 L 26.458332 79.37499 L 0.0 52.916664 L 0.0 26.458332 z" svg:height="5.2916665mm" draw:style-name="style-388" svg:viewBox="0.0 0.0 661.4583 529.1666" svg:width="6.614583mm" svg:x="187.325mm" svg:y="49.47708mm"/>
          <draw:path svg:d="M 264.5833 79.37499 L 291.04166 79.37499 L 370.41666 105.83333 Q 423.3333 132.29166 502.7083 238.12498 Q 582.0833 343.9583 634.99994 423.3333 Q 687.9166 476.24997 714.37494 476.24997 L 714.37494 502.7083 L 687.9166 502.7083 Q 661.4583 476.24997 555.625 396.87497 Q 423.3333 291.04166 343.9583 264.5833 Q 238.12498 238.12498 238.12498 264.5833 L 238.12498 317.49997 L 211.66666 317.49997 Q 211.66666 317.49997 185.20833 238.12498 Q 158.74998 185.20833 132.29166 185.20833 L 105.83333 158.74998 L 52.916664 158.74998 L 26.458332 158.74998 L 26.458332 185.20833 L 26.458332 185.20833 L 26.458332 185.20833 L 0.0 185.20833 L 0.0 158.74998 Q 0.0 132.29166 26.458332 132.29166 Q 26.458332 105.83333 0.0 79.37499 L 0.0 26.458332 L 52.916664 0.0 Q 105.83333 0.0 158.74998 26.458332 Q 238.12498 52.916664 264.5833 79.37499 z" svg:height="5.027083mm" draw:style-name="style-389" svg:viewBox="0.0 0.0 714.37494 502.7083" svg:width="7.1437497mm" svg:x="193.67499mm" svg:y="51.329163mm"/>
          <draw:path svg:d="M 502.7083 105.83333 L 502.7083 132.29166 L 476.24997 529.1666 Q 476.24997 899.5833 476.24997 926.0416 L 476.24997 952.49994 L 502.7083 1058.3333 L 502.7083 1190.6249 L 502.7083 1217.0833 L 502.7083 1269.9999 L 476.24997 1428.7499 Q 476.24997 1587.4999 423.3333 1693.3333 Q 370.41666 1799.1666 343.9583 1799.1666 L 343.9583 1825.6249 L 343.9583 1852.0833 L 343.9583 1852.0833 L 317.49997 1799.1666 Q 264.5833 1772.7083 264.5833 1852.0833 Q 211.66666 1957.9165 211.66666 2010.8333 L 211.66666 2037.2915 L 185.20833 2037.2915 L 185.20833 2063.75 L 185.20833 2063.75 L 158.74998 2063.75 L 158.74998 2063.75 L 158.74998 2063.75 L 158.74998 2090.2083 L 158.74998 2090.2083 L 132.29166 2090.2083 L 132.29166 2116.6665 L 79.37499 2116.6665 L 26.458332 2116.6665 L 26.458332 2143.125 L 0.0 2143.125 L 0.0 2116.6665 L 0.0 2063.75 L 26.458332 2010.8333 L 52.916664 1984.3749 L 52.916664 1931.4583 Q 52.916664 1878.5416 79.37499 1693.3333 Q 105.83333 1508.1249 79.37499 1481.6666 Q 52.916664 1481.6666 52.916664 1455.2083 L 26.458332 1428.7499 L 26.458332 1375.8333 Q 52.916664 1322.9166 52.916664 1217.0833 Q 79.37499 1137.7083 105.83333 1137.7083 Q 132.29166 1137.7083 132.29166 1111.25 L 132.29166 1058.3333 L 132.29166 1058.3333 Q 158.74998 1058.3333 185.20833 952.49994 Q 211.66666 846.6666 238.12498 846.6666 Q 264.5833 846.6666 291.04166 449.79166 L 317.49997 52.916664 L 343.9583 0.0 Q 370.41666 -52.916664 370.41666 0.0 Q 370.41666 26.458332 423.3333 52.916664 Q 476.24997 105.83333 502.7083 105.83333 z" svg:height="21.43125mm" draw:style-name="style-390" svg:viewBox="0.0 0.0 502.7083 2143.125" svg:width="5.027083mm" svg:x="96.837494mm" svg:y="261.40833mm"/>
          <draw:path svg:d="M 396.87497 26.458332 L 396.87497 26.458332 L 370.41666 79.37499 Q 317.49997 105.83333 317.49997 185.20833 L 317.49997 264.5833 L 343.9583 317.49997 L 343.9583 370.41666 L 291.04166 423.3333 Q 238.12498 449.79166 211.66666 449.79166 Q 158.74998 449.79166 132.29166 449.79166 L 105.83333 449.79166 L 105.83333 476.24997 L 105.83333 476.24997 L 79.37499 502.7083 L 52.916664 555.625 L 52.916664 555.625 L 52.916664 555.625 L 52.916664 555.625 Q 26.458332 555.625 26.458332 529.1666 L 26.458332 529.1666 L 26.458332 502.7083 Q 0.0 502.7083 0.0 476.24997 L 0.0 449.79166 L 26.458332 423.3333 L 52.916664 396.87497 L 52.916664 343.9583 Q 52.916664 264.5833 105.83333 185.20833 Q 132.29166 79.37499 158.74998 79.37499 Q 185.20833 79.37499 185.20833 105.83333 Q 185.20833 132.29166 211.66666 132.29166 Q 238.12498 132.29166 211.66666 79.37499 L 211.66666 26.458332 L 264.5833 26.458332 Q 291.04166 26.458332 317.49997 26.458332 Q 317.49997 0.0 370.41666 0.0 Q 396.87497 26.458332 396.87497 26.458332 z" svg:height="5.5562496mm" draw:style-name="style-391" svg:viewBox="0.0 0.0 396.87497 555.625" svg:width="3.9687498mm" svg:x="67.73333mm" svg:y="194.46873mm"/>
          <draw:path svg:d="M 264.5833 52.916664 L 264.5833 0.0 L 291.04166 0.0 L 291.04166 0.0 L 291.04166 317.49997 L 291.04166 661.4583 L 291.04166 952.49994 Q 317.49997 1243.5416 291.04166 1587.4999 L 291.04166 1904.9999 L 291.04166 1904.9999 Q 264.5833 1904.9999 264.5833 1904.9999 L 264.5833 1931.4583 L 211.66666 1931.4583 Q 185.20833 1931.4583 185.20833 1904.9999 Q 185.20833 1878.5416 158.74998 1878.5416 Q 132.29166 1852.0833 105.83333 1825.6249 Q 105.83333 1772.7083 79.37499 1799.1666 Q 52.916664 1825.6249 52.916664 1799.1666 L 26.458332 1772.7083 L 26.458332 1322.9166 Q 0.0 899.5833 0.0 634.99994 L 0.0 396.87497 L 0.0 317.49997 L 0.0 264.5833 L 0.0 264.5833 L 0.0 264.5833 L 26.458332 238.12498 Q 52.916664 211.66666 79.37499 211.66666 Q 132.29166 238.12498 132.29166 185.20833 L 132.29166 132.29166 L 132.29166 132.29166 L 158.74998 132.29166 L 158.74998 132.29166 L 158.74998 158.74998 L 185.20833 158.74998 L 211.66666 158.74998 L 211.66666 105.83333 L 211.66666 79.37499 L 238.12498 105.83333 L 264.5833 132.29166 L 264.5833 52.916664 z" svg:height="19.314583mm" draw:style-name="style-392" svg:viewBox="0.0 0.0 291.04166 1931.4583" svg:width="2.9104166mm" svg:x="106.89166mm" svg:y="193.14583mm"/>
          <draw:path svg:d="M 132.29166 26.458332 L 158.74998 0.0 L 158.74998 79.37499 Q 132.29166 185.20833 158.74998 291.04166 L 158.74998 423.3333 L 158.74998 661.4583 L 158.74998 926.0416 L 158.74998 926.0416 Q 132.29166 926.0416 132.29166 873.12494 L 105.83333 846.6666 L 105.83333 846.6666 Q 79.37499 846.6666 52.916664 714.37494 L 0.0 555.625 L 0.0 476.24997 Q 26.458332 396.87497 26.458332 291.04166 Q 52.916664 158.74998 79.37499 158.74998 Q 105.83333 158.74998 105.83333 79.37499 Q 132.29166 26.458332 132.29166 26.458332 z" svg:height="9.260416mm" draw:style-name="style-393" svg:viewBox="0.0 0.0 158.74998 926.0416" svg:width="1.5874999mm" svg:x="120.385414mm" svg:y="105.03958mm"/>
          <draw:path svg:d="M 291.04166 26.458332 L 343.9583 0.0 L 343.9583 0.0 L 343.9583 26.458332 L 370.41666 26.458332 L 370.41666 26.458332 L 396.87497 0.0 L 423.3333 0.0 L 423.3333 26.458332 L 423.3333 79.37499 L 449.79166 79.37499 L 449.79166 79.37499 L 476.24997 79.37499 L 476.24997 79.37499 L 555.625 79.37499 Q 634.99994 79.37499 634.99994 105.83333 L 634.99994 105.83333 L 582.0833 132.29166 Q 502.7083 132.29166 502.7083 185.20833 L 502.7083 264.5833 L 449.79166 238.12498 Q 396.87497 211.66666 370.41666 343.9583 Q 370.41666 449.79166 370.41666 555.625 L 370.41666 634.99994 L 370.41666 634.99994 L 343.9583 608.5416 L 343.9583 608.5416 L 317.49997 608.5416 L 317.49997 608.5416 L 317.49997 608.5416 L 291.04166 634.99994 L 264.5833 634.99994 L 264.5833 608.5416 Q 264.5833 608.5416 238.12498 555.625 Q 238.12498 529.1666 211.66666 529.1666 Q 185.20833 529.1666 158.74998 608.5416 L 105.83333 661.4583 L 105.83333 661.4583 Q 105.83333 661.4583 52.916664 634.99994 L 26.458332 634.99994 L 26.458332 608.5416 L 0.0 608.5416 L 0.0 608.5416 L 0.0 608.5416 L 0.0 582.0833 L 0.0 582.0833 L 26.458332 582.0833 L 26.458332 555.625 L 26.458332 555.625 L 52.916664 555.625 L 52.916664 529.1666 L 52.916664 502.7083 L 79.37499 449.79166 Q 105.83333 370.41666 158.74998 291.04166 L 211.66666 238.12498 L 211.66666 238.12498 Q 211.66666 238.12498 238.12498 158.74998 Q 264.5833 79.37499 291.04166 26.458332 z" svg:height="6.614583mm" draw:style-name="style-394" svg:viewBox="0.0 0.0 634.99994 661.4583" svg:width="6.3499994mm" svg:x="62.97083mm" svg:y="185.4729mm"/>
          <draw:path svg:d="M 79.37499 26.458332 L 105.83333 0.0 L 132.29166 105.83333 Q 185.20833 211.66666 132.29166 238.12498 Q 79.37499 264.5833 79.37499 343.9583 Q 26.458332 396.87497 26.458332 396.87497 L 26.458332 423.3333 L 26.458332 423.3333 L 0.0 423.3333 L 0.0 396.87497 L 0.0 370.41666 L 0.0 343.9583 Q 26.458332 343.9583 26.458332 343.9583 L 26.458332 343.9583 L 26.458332 343.9583 Q 26.458332 317.49997 26.458332 291.04166 Q 26.458332 238.12498 26.458332 158.74998 Q 79.37499 79.37499 79.37499 26.458332 z" svg:height="4.233333mm" draw:style-name="style-395" svg:viewBox="0.0 0.0 132.29166 423.3333" svg:width="1.3229166mm" svg:x="124.08958mm" svg:y="236.80208mm"/>
          <draw:path svg:d="M 291.04166 79.37499 L 291.04166 105.83333 L 291.04166 211.66666 Q 291.04166 317.49997 264.5833 343.9583 L 264.5833 343.9583 L 238.12498 343.9583 L 238.12498 343.9583 L 211.66666 343.9583 Q 185.20833 343.9583 158.74998 264.5833 Q 132.29166 185.20833 79.37499 211.66666 L 26.458332 238.12498 L 26.458332 211.66666 Q 26.458332 185.20833 52.916664 185.20833 Q 79.37499 158.74998 52.916664 132.29166 L 0.0 132.29166 L 0.0 105.83333 L 0.0 105.83333 L 79.37499 79.37499 Q 185.20833 52.916664 185.20833 26.458332 Q 185.20833 -26.458332 238.12498 0.0 Q 291.04166 26.458332 291.04166 79.37499 z" svg:height="3.439583mm" draw:style-name="style-396" svg:viewBox="0.0 0.0 291.04166 343.9583" svg:width="2.9104166mm" svg:x="127.26458mm" svg:y="237.33124mm"/>
          <draw:path svg:d="M 0.0 79.37499 L 26.458332 0.0 L 105.83333 52.916664 Q 185.20833 79.37499 185.20833 52.916664 L 185.20833 26.458332 L 185.20833 158.74998 Q 185.20833 317.49997 211.66666 423.3333 L 211.66666 502.7083 L 185.20833 502.7083 L 132.29166 502.7083 L 132.29166 476.24997 Q 132.29166 423.3333 52.916664 291.04166 Q -26.458332 158.74998 0.0 79.37499 z" svg:height="5.027083mm" draw:style-name="style-397" svg:viewBox="0.0 0.0 211.66666 502.7083" svg:width="2.1166666mm" svg:x="94.98541mm" svg:y="258.76248mm"/>
          <draw:path svg:d="M 52.916664 26.458332 L 52.916664 0.0 L 158.74998 0.0 Q 264.5833 0.0 264.5833 26.458332 L 264.5833 79.37499 L 264.5833 79.37499 L 264.5833 79.37499 L 264.5833 105.83333 L 264.5833 105.83333 L 238.12498 185.20833 L 238.12498 291.04166 L 238.12498 291.04166 Q 211.66666 291.04166 211.66666 291.04166 L 211.66666 291.04166 L 211.66666 317.49997 L 211.66666 317.49997 L 185.20833 343.9583 L 185.20833 396.87497 L 185.20833 396.87497 Q 158.74998 396.87497 158.74998 370.41666 Q 158.74998 343.9583 105.83333 343.9583 L 52.916664 343.9583 L 52.916664 343.9583 Q 52.916664 343.9583 52.916664 291.04166 Q 52.916664 238.12498 52.916664 185.20833 Q 0.0 158.74998 0.0 132.29166 L 0.0 79.37499 L 0.0 79.37499 Q 26.458332 79.37499 26.458332 52.916664 L 26.458332 52.916664 L 26.458332 52.916664 Q 52.916664 52.916664 52.916664 26.458332 z" svg:height="3.9687498mm" draw:style-name="style-398" svg:viewBox="0.0 0.0 264.5833 396.87497" svg:width="2.6458333mm" svg:x="124.35416mm" svg:y="193.93958mm"/>
          <draw:path svg:d="M 79.37499 238.12498 L 0.0 0.0 L 52.916664 26.458332 Q 105.83333 79.37499 132.29166 79.37499 Q 185.20833 79.37499 185.20833 79.37499 L 185.20833 105.83333 L 185.20833 185.20833 Q 185.20833 238.12498 238.12498 291.04166 Q 238.12498 343.9583 238.12498 476.24997 Q 238.12498 608.5416 211.66666 608.5416 Q 211.66666 608.5416 211.66666 582.0833 L 185.20833 582.0833 L 185.20833 582.0833 Q 185.20833 555.625 185.20833 555.625 L 158.74998 555.625 L 158.74998 502.7083 Q 132.29166 476.24997 79.37499 238.12498 z" svg:height="6.0854163mm" draw:style-name="style-399" svg:viewBox="0.0 0.0 238.12498 608.5416" svg:width="2.38125mm" svg:x="137.84792mm" svg:y="90.222916mm"/>
          <draw:path svg:d="M 952.49994 79.37499 L 1005.4166 0.0 L 1031.875 26.458332 Q 1031.875 52.916664 1058.3333 52.916664 Q 1084.7916 79.37499 1058.3333 264.5833 Q 1031.875 449.79166 1031.875 502.7083 L 1031.875 555.625 L 1005.4166 582.0833 L 978.95825 634.99994 L 978.95825 687.9166 L 978.95825 714.37494 L 1005.4166 714.37494 L 1005.4166 687.9166 L 1058.3333 687.9166 L 1111.25 687.9166 L 1111.25 661.4583 L 1137.7083 661.4583 L 1137.7083 661.4583 L 1137.7083 634.99994 L 1137.7083 634.99994 L 1137.7083 634.99994 L 1164.1666 634.99994 L 1164.1666 634.99994 L 1164.1666 608.5416 L 1190.6249 608.5416 L 1190.6249 582.0833 Q 1190.6249 529.1666 1243.5416 423.3333 Q 1243.5416 343.9583 1269.9999 370.41666 Q 1269.9999 396.87497 1296.4583 396.87497 L 1322.9166 396.87497 L 1349.3749 396.87497 L 1349.3749 396.87497 L 1349.3749 476.24997 Q 1349.3749 555.625 1402.2916 634.99994 Q 1402.2916 687.9166 1428.7499 899.5833 L 1455.2083 1084.7916 L 1455.2083 1084.7916 L 1455.2083 1084.7916 L 1455.2083 1111.25 Q 1455.2083 1164.1666 1587.4999 1164.1666 L 1719.7916 1164.1666 L 1719.7916 1164.1666 L 1719.7916 1190.6249 L 1561.0416 1190.6249 Q 1428.7499 1164.1666 714.37494 1164.1666 L 0.0 1137.7083 L 0.0 1111.25 L 0.0 1111.25 L 26.458332 1111.25 L 79.37499 1111.25 L 132.29166 1084.7916 L 158.74998 1058.3333 L 185.20833 1058.3333 Q 211.66666 1058.3333 238.12498 1031.875 Q 291.04166 1005.4166 343.9583 899.5833 Q 423.3333 793.74994 502.7083 793.74994 Q 582.0833 793.74994 555.625 740.8333 L 555.625 714.37494 L 529.1666 687.9166 Q 502.7083 661.4583 502.7083 634.99994 L 502.7083 634.99994 L 476.24997 634.99994 L 476.24997 634.99994 L 476.24997 608.5416 L 476.24997 608.5416 L 476.24997 582.0833 L 476.24997 555.625 L 502.7083 555.625 L 529.1666 555.625 L 555.625 608.5416 Q 582.0833 687.9166 582.0833 687.9166 L 608.5416 687.9166 L 608.5416 687.9166 L 608.5416 687.9166 L 634.99994 687.9166 L 661.4583 687.9166 L 661.4583 687.9166 L 661.4583 687.9166 L 687.9166 661.4583 L 714.37494 634.99994 L 714.37494 608.5416 Q 714.37494 582.0833 687.9166 476.24997 L 661.4583 396.87497 L 687.9166 396.87497 Q 714.37494 396.87497 714.37494 423.3333 Q 714.37494 449.79166 767.2916 423.3333 Q 820.2083 423.3333 820.2083 396.87497 L 820.2083 370.41666 L 820.2083 370.41666 Q 846.6666 370.41666 846.6666 343.9583 L 846.6666 343.9583 L 846.6666 317.49997 L 873.12494 291.04166 L 873.12494 264.5833 L 873.12494 238.12498 L 899.5833 211.66666 Q 926.0416 158.74998 952.49994 79.37499 z" svg:height="11.906249mm" draw:style-name="style-400" svg:viewBox="0.0 0.0 1719.7916 1190.6249" svg:width="17.197916mm" svg:x="87.04791mm" svg:y="275.69583mm"/>
          <draw:path svg:d="M 26.458332 79.37499 L 0.0 0.0 L 26.458332 0.0 L 26.458332 0.0 L 26.458332 0.0 L 26.458332 0.0 L 52.916664 0.0 L 52.916664 0.0 L 79.37499 26.458332 L 132.29166 52.916664 L 132.29166 52.916664 L 132.29166 52.916664 L 158.74998 105.83333 L 158.74998 132.29166 L 158.74998 132.29166 Q 158.74998 158.74998 132.29166 158.74998 L 79.37499 158.74998 L 79.37499 185.20833 L 79.37499 185.20833 L 105.83333 185.20833 L 105.83333 211.66666 L 185.20833 211.66666 Q 238.12498 211.66666 238.12498 238.12498 L 238.12498 238.12498 L 132.29166 238.12498 L 52.916664 238.12498 L 52.916664 211.66666 Q 26.458332 158.74998 26.458332 79.37499 z" svg:height="2.38125mm" draw:style-name="style-401" svg:viewBox="0.0 0.0 238.12498 238.12498" svg:width="2.38125mm" svg:x="108.743744mm" svg:y="261.40833mm"/>
          <draw:path svg:d="M 502.7083 0.0 L 502.7083 0.0 L 502.7083 52.916664 Q 502.7083 105.83333 476.24997 132.29166 Q 449.79166 158.74998 449.79166 158.74998 L 423.3333 158.74998 L 396.87497 291.04166 Q 396.87497 423.3333 370.41666 423.3333 L 370.41666 423.3333 L 370.41666 423.3333 Q 343.9583 396.87497 343.9583 343.9583 Q 317.49997 317.49997 238.12498 291.04166 Q 185.20833 291.04166 185.20833 370.41666 L 185.20833 423.3333 L 158.74998 423.3333 L 132.29166 423.3333 L 132.29166 370.41666 L 132.29166 317.49997 L 105.83333 291.04166 L 79.37499 264.5833 L 79.37499 264.5833 L 79.37499 264.5833 L 79.37499 238.12498 L 79.37499 238.12498 L 52.916664 211.66666 L 26.458332 185.20833 L 26.458332 185.20833 L 26.458332 158.74998 L 26.458332 158.74998 L 26.458332 158.74998 L 0.0 105.83333 L 0.0 79.37499 L 79.37499 52.916664 Q 132.29166 52.916664 132.29166 26.458332 Q 132.29166 0.0 185.20833 0.0 Q 264.5833 -26.458332 264.5833 0.0 Q 264.5833 26.458332 291.04166 26.458332 Q 343.9583 26.458332 343.9583 79.37499 Q 370.41666 105.83333 423.3333 52.916664 Q 502.7083 0.0 502.7083 0.0 z M 158.74998 238.12498 Q 185.20833 238.12498 185.20833 238.12498 Q 185.20833 264.5833 185.20833 264.5833 Q 158.74998 264.5833 158.74998 238.12498 z" svg:height="4.233333mm" draw:style-name="style-402" svg:viewBox="0.0 0.0 502.7083 423.3333" svg:width="5.027083mm" svg:x="126.73541mm" svg:y="154.51666mm"/>
          <draw:path svg:d="M 52.916664 79.37499 L 79.37499 0.0 L 79.37499 0.0 L 105.83333 0.0 L 105.83333 26.458332 L 132.29166 52.916664 L 132.29166 52.916664 L 132.29166 52.916664 L 132.29166 79.37499 L 132.29166 79.37499 L 158.74998 79.37499 L 158.74998 105.83333 L 264.5833 158.74998 Q 396.87497 211.66666 423.3333 264.5833 Q 476.24997 317.49997 502.7083 317.49997 L 502.7083 317.49997 L 502.7083 317.49997 Q 502.7083 317.49997 502.7083 343.9583 L 529.1666 343.9583 L 529.1666 343.9583 Q 555.625 343.9583 555.625 370.41666 L 555.625 370.41666 L 555.625 370.41666 L 555.625 396.87497 L 529.1666 396.87497 Q 502.7083 370.41666 449.79166 423.3333 L 370.41666 449.79166 L 370.41666 423.3333 Q 343.9583 370.41666 291.04166 317.49997 Q 211.66666 264.5833 132.29166 211.66666 L 52.916664 211.66666 L 26.458332 211.66666 L 0.0 211.66666 L 0.0 185.20833 Q 26.458332 158.74998 52.916664 79.37499 z" svg:height="4.497916mm" draw:style-name="style-403" svg:viewBox="0.0 0.0 555.625 449.79166" svg:width="5.5562496mm" svg:x="90.752075mm" svg:y="197.90833mm"/>
          <draw:path svg:d="M 52.916664 52.916664 L 52.916664 0.0 L 79.37499 0.0 Q 105.83333 26.458332 105.83333 26.458332 L 105.83333 52.916664 L 105.83333 52.916664 L 105.83333 52.916664 L 158.74998 132.29166 Q 158.74998 211.66666 211.66666 423.3333 Q 264.5833 608.5416 264.5833 634.99994 Q 264.5833 661.4583 264.5833 687.9166 L 264.5833 740.8333 L 238.12498 793.74994 Q 211.66666 846.6666 238.12498 978.95825 Q 238.12498 1111.25 238.12498 1137.7083 L 264.5833 1137.7083 L 264.5833 1164.1666 L 264.5833 1217.0833 L 291.04166 1217.0833 L 291.04166 1217.0833 L 291.04166 1243.5416 L 264.5833 1243.5416 L 264.5833 1243.5416 L 264.5833 1269.9999 L 264.5833 1269.9999 L 264.5833 1269.9999 L 238.12498 1296.4583 L 211.66666 1322.9166 L 211.66666 1322.9166 L 211.66666 1322.9166 L 211.66666 1269.9999 L 211.66666 1243.5416 L 158.74998 1243.5416 L 132.29166 1217.0833 L 132.29166 1217.0833 L 105.83333 1217.0833 L 105.83333 1111.25 Q 105.83333 1031.875 52.916664 1031.875 Q 26.458332 1058.3333 0.0 899.5833 L 0.0 740.8333 L 0.0 714.37494 Q 0.0 687.9166 0.0 529.1666 Q 0.0 370.41666 26.458332 211.66666 L 52.916664 79.37499 L 52.916664 52.916664 z" svg:height="13.229166mm" draw:style-name="style-404" svg:viewBox="0.0 0.0 291.04166 1322.9166" svg:width="2.9104166mm" svg:x="97.89583mm" svg:y="221.19165mm"/>
          <draw:path svg:d="M 0.0 26.458332 L 0.0 0.0 L 291.04166 26.458332 Q 608.5416 52.916664 608.5416 79.37499 Q 634.99994 79.37499 714.37494 79.37499 L 793.74994 79.37499 L 793.74994 105.83333 Q 793.74994 132.29166 767.2916 132.29166 Q 740.8333 132.29166 740.8333 158.74998 Q 740.8333 185.20833 714.37494 185.20833 Q 687.9166 185.20833 687.9166 238.12498 Q 687.9166 291.04166 396.87497 317.49997 L 105.83333 343.9583 L 105.83333 317.49997 L 79.37499 317.49997 L 79.37499 317.49997 L 79.37499 317.49997 L 79.37499 291.04166 L 79.37499 291.04166 L 79.37499 238.12498 L 79.37499 158.74998 L 79.37499 158.74998 Q 79.37499 132.29166 79.37499 132.29166 Q 79.37499 132.29166 52.916664 79.37499 Q 0.0 52.916664 0.0 26.458332 z" svg:height="3.439583mm" draw:style-name="style-405" svg:viewBox="0.0 0.0 793.74994 343.9583" svg:width="7.9374995mm" svg:x="172.24374mm" svg:y="185.4729mm"/>
          <draw:path svg:d="M 317.49997 26.458332 L 317.49997 0.0 L 370.41666 0.0 L 396.87497 0.0 L 423.3333 52.916664 Q 423.3333 105.83333 502.7083 158.74998 Q 582.0833 185.20833 582.0833 158.74998 Q 582.0833 132.29166 661.4583 158.74998 Q 740.8333 158.74998 820.2083 158.74998 Q 899.5833 158.74998 978.95825 158.74998 Q 1058.3333 158.74998 1058.3333 238.12498 Q 1084.7916 317.49997 1111.25 291.04166 Q 1164.1666 264.5833 1190.6249 238.12498 Q 1217.0833 211.66666 1217.0833 238.12498 L 1243.5416 238.12498 L 1269.9999 291.04166 Q 1269.9999 317.49997 1190.6249 423.3333 Q 1111.25 476.24997 1058.3333 502.7083 Q 1005.4166 529.1666 1031.875 529.1666 Q 1058.3333 555.625 978.95825 582.0833 Q 926.0416 582.0833 926.0416 608.5416 Q 926.0416 634.99994 899.5833 634.99994 L 873.12494 634.99994 L 873.12494 661.4583 L 846.6666 661.4583 L 846.6666 687.9166 L 846.6666 740.8333 L 873.12494 740.8333 L 873.12494 740.8333 L 899.5833 767.2916 L 926.0416 793.74994 L 1005.4166 793.74994 Q 1084.7916 820.2083 1084.7916 846.6666 Q 1111.25 873.12494 1111.25 952.49994 L 1111.25 1005.4166 L 1084.7916 1005.4166 L 1058.3333 1005.4166 L 1058.3333 1031.875 L 1058.3333 1031.875 L 1031.875 1058.3333 L 1031.875 1111.25 L 1058.3333 1111.25 L 1084.7916 1111.25 L 1111.25 1137.7083 Q 1164.1666 1137.7083 1164.1666 1190.6249 L 1164.1666 1243.5416 L 1190.6249 1243.5416 L 1217.0833 1269.9999 L 1217.0833 1269.9999 L 1217.0833 1269.9999 L 1190.6249 1322.9166 L 1190.6249 1375.8333 L 1111.25 1481.6666 Q 1058.3333 1587.4999 1005.4166 1613.9583 L 978.95825 1613.9583 L 978.95825 1693.3333 L 978.95825 1746.2499 L 926.0416 1825.6249 Q 873.12494 1904.9999 846.6666 1904.9999 L 820.2083 1904.9999 L 820.2083 1904.9999 Q 793.74994 1904.9999 793.74994 1904.9999 L 793.74994 1931.4583 L 740.8333 1931.4583 Q 714.37494 1931.4583 687.9166 1984.3749 Q 661.4583 2063.75 634.99994 2063.75 Q 608.5416 2063.75 529.1666 2010.8333 Q 423.3333 1984.3749 396.87497 2037.2915 L 370.41666 2090.2083 L 343.9583 2090.2083 L 343.9583 2116.6665 L 343.9583 2116.6665 L 317.49997 2116.6665 L 317.49997 2116.6665 L 317.49997 2116.6665 L 317.49997 2143.125 L 317.49997 2143.125 L 291.04166 2143.125 L 291.04166 2169.5833 L 264.5833 2169.5833 L 238.12498 2169.5833 L 211.66666 2143.125 L 185.20833 2143.125 L 185.20833 2116.6665 L 185.20833 2090.2083 L 185.20833 2090.2083 L 211.66666 2090.2083 L 211.66666 2010.8333 L 211.66666 1957.9165 L 238.12498 1957.9165 Q 238.12498 1957.9165 291.04166 1931.4583 Q 343.9583 1931.4583 370.41666 1878.5416 L 370.41666 1852.0833 L 370.41666 1825.6249 L 370.41666 1825.6249 L 396.87497 1825.6249 L 396.87497 1799.1666 L 396.87497 1799.1666 L 423.3333 1799.1666 L 423.3333 1746.2499 L 423.3333 1693.3333 L 396.87497 1693.3333 L 396.87497 1693.3333 L 396.87497 1666.8749 L 370.41666 1666.8749 L 370.41666 1666.8749 L 370.41666 1640.4166 L 317.49997 1640.4166 L 264.5833 1640.4166 L 211.66666 1719.7916 Q 158.74998 1799.1666 132.29166 1799.1666 L 105.83333 1799.1666 L 105.83333 1772.7083 L 105.83333 1772.7083 L 79.37499 1772.7083 L 79.37499 1746.2499 L 79.37499 1746.2499 L 52.916664 1746.2499 L 52.916664 1746.2499 L 52.916664 1746.2499 L 52.916664 1719.7916 L 52.916664 1693.3333 L 26.458332 1666.8749 L 0.0 1640.4166 L 0.0 1640.4166 L 0.0 1640.4166 L 0.0 1640.4166 L 0.0 1613.9583 L 0.0 1587.4999 L 0.0 1561.0416 L 0.0 1561.0416 L 0.0 1534.5833 L 26.458332 1534.5833 Q 52.916664 1534.5833 105.83333 1534.5833 Q 185.20833 1534.5833 185.20833 1481.6666 Q 185.20833 1428.7499 158.74998 1428.7499 Q 132.29166 1428.7499 158.74998 1402.2916 Q 158.74998 1375.8333 185.20833 1269.9999 Q 211.66666 1137.7083 132.29166 1111.25 Q 52.916664 1111.25 52.916664 952.49994 Q 26.458332 820.2083 105.83333 820.2083 Q 185.20833 793.74994 211.66666 740.8333 Q 211.66666 661.4583 238.12498 502.7083 L 264.5833 343.9583 L 264.5833 238.12498 Q 264.5833 132.29166 291.04166 105.83333 L 317.49997 52.916664 L 317.49997 26.458332 z" svg:height="21.695831mm" draw:style-name="style-406" svg:viewBox="0.0 0.0 1269.9999 2169.5833" svg:width="12.699999mm" svg:x="104.774994mm" svg:y="131.23332mm"/>
          <draw:path svg:d="M 211.66666 0.0 L 317.49997 0.0 L 317.49997 158.74998 Q 343.9583 343.9583 370.41666 317.49997 Q 423.3333 317.49997 423.3333 899.5833 Q 423.3333 1481.6666 423.3333 1508.1249 L 423.3333 1534.5833 L 449.79166 1640.4166 Q 476.24997 1719.7916 502.7083 1693.3333 Q 555.625 1693.3333 582.0833 1666.8749 L 608.5416 1666.8749 L 634.99994 1666.8749 Q 661.4583 1693.3333 661.4583 1693.3333 L 661.4583 1693.3333 L 634.99994 1693.3333 Q 582.0833 1693.3333 555.625 1878.5416 Q 529.1666 2063.75 555.625 2407.7083 L 555.625 2751.6665 L 555.625 2778.1248 L 529.1666 2804.5833 L 529.1666 3280.8333 L 529.1666 3757.0833 L 555.625 3783.5415 L 582.0833 3809.9998 L 582.0833 3809.9998 L 582.0833 3809.9998 L 661.4583 3783.5415 Q 740.8333 3730.6248 740.8333 3809.9998 Q 740.8333 3862.9165 820.2083 3915.833 Q 899.5833 3968.7498 952.49994 3995.208 L 1005.4166 4021.6665 L 1005.4166 4021.6665 L 1005.4166 4021.6665 L 1031.875 4048.1248 L 1031.875 4074.583 L 1005.4166 4074.583 L 952.49994 4074.583 L 952.49994 4074.583 L 952.49994 4101.0415 L 952.49994 4101.0415 L 978.95825 4101.0415 L 978.95825 4101.0415 L 978.95825 4127.5 L 952.49994 4127.5 L 926.0416 4127.5 L 899.5833 4153.958 Q 873.12494 4180.4165 846.6666 4206.875 L 846.6666 4259.7915 L 820.2083 4286.25 L 820.2083 4339.1665 L 793.74994 4339.1665 L 767.2916 4339.1665 L 767.2916 4365.625 L 767.2916 4365.625 L 740.8333 4365.625 Q 740.8333 4339.1665 687.9166 4312.708 L 608.5416 4286.25 L 582.0833 4259.7915 L 555.625 4259.7915 L 555.625 4709.583 L 555.625 5159.3745 L 555.625 5265.208 L 555.625 5371.0415 L 529.1666 5344.583 Q 529.1666 5344.583 502.7083 5662.083 Q 476.24997 5979.583 423.3333 5979.583 Q 370.41666 5979.583 370.41666 6138.333 Q 370.41666 6270.6245 396.87497 6402.9165 L 396.87497 6508.7495 L 396.87497 6508.7495 L 370.41666 6508.7495 L 370.41666 6535.208 L 370.41666 6561.6665 L 343.9583 6535.208 L 317.49997 6508.7495 L 317.49997 6508.7495 L 317.49997 6508.7495 L 291.04166 6535.208 L 264.5833 6535.208 L 264.5833 6455.833 Q 264.5833 6376.458 264.5833 6349.9995 Q 264.5833 6323.5415 238.12498 6244.1665 Q 211.66666 6138.333 185.20833 6085.4165 Q 132.29166 6006.0415 105.83333 6032.4995 Q 52.916664 6032.4995 26.458332 6006.0415 L 0.0 5953.1245 L 0.0 5635.6245 Q 0.0 5318.1245 0.0 3862.9165 L 0.0 2381.2498 L 0.0 2275.4165 Q 0.0 2169.5833 52.916664 1084.7916 Q 79.37499 0.0 211.66666 0.0 z" svg:height="65.61666mm" draw:style-name="style-407" svg:viewBox="0.0 0.0 1031.875 6561.6665" svg:width="10.318749mm" svg:x="162.98332mm" svg:y="37.041664mm"/>
          <draw:path svg:d="M 423.3333 0.0 L 449.79166 0.0 L 449.79166 26.458332 Q 449.79166 52.916664 476.24997 52.916664 L 476.24997 52.916664 L 476.24997 52.916664 L 476.24997 52.916664 L 449.79166 132.29166 Q 396.87497 185.20833 396.87497 238.12498 Q 396.87497 291.04166 396.87497 370.41666 Q 449.79166 476.24997 449.79166 529.1666 L 449.79166 582.0833 L 449.79166 582.0833 Q 449.79166 582.0833 423.3333 582.0833 L 423.3333 608.5416 L 423.3333 634.99994 Q 396.87497 634.99994 396.87497 634.99994 L 396.87497 661.4583 L 396.87497 661.4583 Q 396.87497 661.4583 370.41666 687.9166 Q 370.41666 714.37494 343.9583 714.37494 Q 317.49997 714.37494 317.49997 687.9166 L 317.49997 634.99994 L 317.49997 608.5416 Q 291.04166 582.0833 291.04166 582.0833 Q 291.04166 582.0833 185.20833 555.625 L 79.37499 529.1666 L 79.37499 502.7083 Q 79.37499 476.24997 26.458332 476.24997 L 0.0 476.24997 L 0.0 449.79166 L 26.458332 449.79166 L 26.458332 449.79166 L 26.458332 423.3333 L 52.916664 423.3333 Q 79.37499 423.3333 105.83333 396.87497 Q 132.29166 370.41666 105.83333 370.41666 L 79.37499 343.9583 L 79.37499 343.9583 Q 79.37499 317.49997 105.83333 317.49997 Q 132.29166 317.49997 132.29166 291.04166 Q 132.29166 264.5833 185.20833 264.5833 Q 211.66666 238.12498 238.12498 158.74998 Q 264.5833 79.37499 317.49997 52.916664 L 370.41666 26.458332 L 396.87497 26.458332 Q 423.3333 0.0 423.3333 0.0 z" svg:height="7.1437497mm" draw:style-name="style-408" svg:viewBox="0.0 0.0 476.24997 714.37494" svg:width="4.7625mm" svg:x="77.52291mm" svg:y="159.80832mm"/>
          <draw:path svg:d="M 317.49997 26.458332 L 343.9583 52.916664 L 370.41666 105.83333 Q 396.87497 158.74998 449.79166 211.66666 Q 529.1666 264.5833 608.5416 396.87497 Q 687.9166 555.625 714.37494 555.625 Q 714.37494 555.625 714.37494 582.0833 L 740.8333 582.0833 L 740.8333 582.0833 L 740.8333 608.5416 L 740.8333 608.5416 L 740.8333 608.5416 L 767.2916 634.99994 L 793.74994 661.4583 L 793.74994 661.4583 L 793.74994 661.4583 L 820.2083 661.4583 Q 846.6666 661.4583 846.6666 634.99994 Q 873.12494 608.5416 899.5833 608.5416 L 926.0416 608.5416 L 873.12494 687.9166 Q 820.2083 767.2916 793.74994 793.74994 Q 740.8333 793.74994 714.37494 899.5833 Q 687.9166 1005.4166 714.37494 1084.7916 Q 714.37494 1137.7083 793.74994 1190.6249 Q 846.6666 1217.0833 873.12494 1243.5416 L 873.12494 1269.9999 L 846.6666 1269.9999 L 820.2083 1243.5416 L 820.2083 1243.5416 L 793.74994 1243.5416 L 793.74994 1243.5416 L 793.74994 1243.5416 L 793.74994 1217.0833 L 793.74994 1217.0833 L 767.2916 1217.0833 L 767.2916 1190.6249 L 687.9166 1217.0833 Q 634.99994 1217.0833 582.0833 1296.4583 Q 529.1666 1349.3749 476.24997 1587.4999 Q 476.24997 1825.6249 449.79166 1878.5416 L 423.3333 1957.9165 L 423.3333 1984.3749 L 423.3333 2010.8333 L 423.3333 2037.2915 L 423.3333 2037.2915 L 423.3333 2037.2915 L 423.3333 2037.2915 L 396.87497 2037.2915 L 396.87497 2037.2915 L 396.87497 2063.75 L 370.41666 2063.75 L 370.41666 2063.75 L 370.41666 2090.2083 L 370.41666 2090.2083 L 343.9583 2090.2083 L 317.49997 2090.2083 L 291.04166 2090.2083 L 264.5833 2090.2083 L 264.5833 2090.2083 L 264.5833 2063.75 L 264.5833 2037.2915 L 291.04166 2037.2915 L 291.04166 2037.2915 L 291.04166 2010.8333 L 264.5833 2010.8333 L 264.5833 1772.7083 Q 264.5833 1561.0416 264.5833 1322.9166 Q 264.5833 1084.7916 264.5833 1031.875 L 291.04166 978.95825 L 291.04166 978.95825 L 264.5833 978.95825 L 264.5833 978.95825 L 264.5833 978.95825 L 264.5833 952.49994 L 264.5833 952.49994 L 238.12498 952.49994 L 238.12498 926.0416 L 211.66666 926.0416 Q 158.74998 926.0416 132.29166 952.49994 Q 105.83333 952.49994 105.83333 926.0416 Q 105.83333 899.5833 79.37499 952.49994 L 52.916664 1005.4166 L 26.458332 1005.4166 L 0.0 1005.4166 L 0.0 978.95825 L 0.0 978.95825 L 0.0 978.95825 L 0.0 952.49994 L 0.0 926.0416 L 0.0 899.5833 L 0.0 899.5833 L 0.0 899.5833 L 0.0 873.12494 L 0.0 873.12494 L 26.458332 846.6666 L 52.916664 820.2083 L 52.916664 793.74994 Q 79.37499 767.2916 105.83333 793.74994 L 158.74998 793.74994 L 158.74998 793.74994 Q 158.74998 820.2083 158.74998 820.2083 L 185.20833 820.2083 L 185.20833 820.2083 Q 185.20833 820.2083 211.66666 846.6666 L 211.66666 846.6666 L 211.66666 846.6666 L 211.66666 846.6666 L 238.12498 608.5416 Q 264.5833 370.41666 264.5833 185.20833 Q 264.5833 0.0 291.04166 0.0 Q 317.49997 0.0 317.49997 26.458332 z" svg:height="20.902082mm" draw:style-name="style-409" svg:viewBox="0.0 0.0 926.0416 2090.2083" svg:width="9.260416mm" svg:x="77.7875mm" svg:y="191.8229mm"/>
          <draw:path svg:d="M 343.9583 0.0 L 449.79166 0.0 L 502.7083 0.0 L 529.1666 0.0 L 529.1666 0.0 L 529.1666 0.0 L 529.1666 26.458332 L 555.625 26.458332 L 555.625 26.458332 L 555.625 52.916664 L 555.625 52.916664 L 555.625 52.916664 L 582.0833 52.916664 L 582.0833 52.916664 L 582.0833 79.37499 L 608.5416 79.37499 L 608.5416 105.83333 L 608.5416 132.29166 L 634.99994 132.29166 L 634.99994 158.74998 L 687.9166 132.29166 Q 767.2916 105.83333 767.2916 105.83333 Q 767.2916 105.83333 820.2083 79.37499 L 873.12494 79.37499 L 899.5833 105.83333 Q 926.0416 158.74998 926.0416 211.66666 Q 926.0416 264.5833 899.5833 264.5833 Q 873.12494 264.5833 873.12494 291.04166 Q 873.12494 317.49997 634.99994 343.9583 Q 396.87497 370.41666 343.9583 396.87497 L 291.04166 423.3333 L 264.5833 423.3333 L 238.12498 423.3333 L 211.66666 449.79166 L 185.20833 449.79166 L 132.29166 449.79166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26.458332 343.9583 L 26.458332 317.49997 L 26.458332 291.04166 L 52.916664 264.5833 L 79.37499 211.66666 L 79.37499 185.20833 L 79.37499 158.74998 L 105.83333 158.74998 L 105.83333 158.74998 L 132.29166 132.29166 L 158.74998 132.29166 L 185.20833 132.29166 Q 185.20833 105.83333 211.66666 79.37499 Q 238.12498 26.458332 343.9583 0.0 z" svg:height="4.497916mm" draw:style-name="style-410" svg:viewBox="0.0 0.0 926.0416 449.79166" svg:width="9.260416mm" svg:x="50.535416mm" svg:y="169.33333mm"/>
          <draw:path svg:d="M 132.29166 26.458332 L 185.20833 0.0 L 185.20833 26.458332 Q 185.20833 26.458332 158.74998 79.37499 Q 158.74998 132.29166 185.20833 158.74998 Q 238.12498 185.20833 264.5833 185.20833 L 264.5833 185.20833 L 264.5833 185.20833 Q 264.5833 185.20833 291.04166 211.66666 L 317.49997 211.66666 L 238.12498 343.9583 Q 158.74998 476.24997 132.29166 476.24997 L 132.29166 502.7083 L 132.29166 502.7083 L 105.83333 502.7083 L 105.83333 502.7083 L 105.83333 502.7083 L 105.83333 529.1666 L 105.83333 529.1666 L 79.37499 529.1666 L 79.37499 555.625 L 79.37499 555.625 L 52.916664 555.625 L 52.916664 582.0833 L 52.916664 608.5416 L 26.458332 529.1666 L 0.0 449.79166 L 0.0 423.3333 L 0.0 396.87497 L 0.0 343.9583 L 0.0 317.49997 L 26.458332 238.12498 Q 52.916664 185.20833 52.916664 105.83333 Q 105.83333 26.458332 132.29166 26.458332 z" svg:height="6.0854163mm" draw:style-name="style-411" svg:viewBox="0.0 0.0 317.49997 608.5416" svg:width="3.1749997mm" svg:x="82.02083mm" svg:y="99.74791mm"/>
          <draw:path svg:d="M 238.12498 26.458332 L 291.04166 26.458332 L 661.4583 158.74998 Q 1031.875 264.5833 1296.4583 476.24997 Q 1587.4999 634.99994 1613.9583 661.4583 L 1640.4166 687.9166 L 1640.4166 687.9166 L 1666.8749 687.9166 L 1666.8749 687.9166 L 1666.8749 714.37494 L 1613.9583 687.9166 Q 1534.5833 687.9166 1534.5833 846.6666 Q 1561.0416 1005.4166 1561.0416 1031.875 L 1561.0416 1058.3333 L 1587.4999 1058.3333 L 1587.4999 1058.3333 L 1613.9583 1084.7916 L 1640.4166 1111.25 L 1640.4166 1111.25 L 1666.8749 1111.25 L 1666.8749 1137.7083 L 1666.8749 1164.1666 L 1640.4166 1164.1666 L 1613.9583 1164.1666 L 1613.9583 1137.7083 L 1613.9583 1137.7083 L 1587.4999 1137.7083 L 1587.4999 1111.25 L 1587.4999 1111.25 L 1561.0416 1111.25 L 1561.0416 1111.25 L 1561.0416 1111.25 L 1561.0416 1084.7916 L 1561.0416 1084.7916 L 1534.5833 1084.7916 L 1534.5833 1058.3333 L 1534.5833 1058.3333 L 1508.1249 1058.3333 L 1508.1249 1058.3333 L 1508.1249 1058.3333 L 1481.6666 1031.875 Q 1455.2083 1005.4166 1137.7083 820.2083 L 846.6666 608.5416 L 846.6666 582.0833 Q 820.2083 582.0833 820.2083 582.0833 L 820.2083 582.0833 L 820.2083 582.0833 Q 793.74994 582.0833 661.4583 476.24997 L 502.7083 370.41666 L 502.7083 370.41666 L 502.7083 370.41666 L 476.24997 343.9583 L 449.79166 317.49997 L 449.79166 317.49997 L 449.79166 317.49997 L 423.3333 317.49997 L 423.3333 317.49997 L 396.87497 291.04166 Q 370.41666 264.5833 238.12498 185.20833 L 79.37499 105.83333 L 0.0 26.458332 Q -105.83333 -52.916664 52.916664 0.0 Q 211.66666 0.0 238.12498 26.458332 z" svg:height="11.641666mm" draw:style-name="style-412" svg:viewBox="0.0 0.0 1666.8749 1164.1666" svg:width="16.668749mm" svg:x="148.43124mm" svg:y="168.80415mm"/>
          <draw:path svg:d="M 185.20833 79.37499 L 158.74998 132.29166 L 158.74998 158.74998 Q 132.29166 158.74998 132.29166 185.20833 L 132.29166 211.66666 L 79.37499 211.66666 Q 52.916664 211.66666 26.458332 158.74998 Q 26.458332 132.29166 0.0 132.29166 Q -26.458332 105.83333 26.458332 52.916664 Q 52.916664 0.0 132.29166 0.0 Q 185.20833 26.458332 185.20833 79.37499 z" svg:height="2.1166666mm" draw:style-name="style-413" svg:viewBox="0.0 0.0 185.20833 211.66666" svg:width="1.8520832mm" svg:x="110.86041mm" svg:y="161.92499mm"/>
          <draw:path svg:d="M 52.916664 0.0 L 79.37499 0.0 L 52.916664 26.458332 Q 52.916664 52.916664 79.37499 79.37499 Q 105.83333 105.83333 132.29166 79.37499 Q 132.29166 52.916664 264.5833 105.83333 Q 370.41666 158.74998 370.41666 158.74998 L 396.87497 158.74998 L 396.87497 211.66666 L 396.87497 238.12498 L 396.87497 238.12498 Q 396.87497 264.5833 370.41666 264.5833 L 343.9583 264.5833 L 343.9583 264.5833 Q 343.9583 264.5833 264.5833 264.5833 L 158.74998 264.5833 L 158.74998 264.5833 Q 158.74998 238.12498 79.37499 211.66666 L 0.0 185.20833 L 0.0 185.20833 Q 0.0 185.20833 52.916664 158.74998 Q 79.37499 158.74998 52.916664 79.37499 Q 52.916664 26.458332 52.916664 0.0 z" svg:height="2.6458333mm" draw:style-name="style-414" svg:viewBox="0.0 0.0 396.87497 264.5833" svg:width="3.9687498mm" svg:x="133.34999mm" svg:y="71.4375mm"/>
          <draw:path svg:d="M 132.29166 0.0 L 211.66666 26.458332 L 211.66666 26.458332 Q 211.66666 26.458332 158.74998 52.916664 L 132.29166 79.37499 L 132.29166 79.37499 L 105.83333 79.37499 L 105.83333 79.37499 L 105.83333 79.37499 L 105.83333 105.83333 L 105.83333 105.83333 L 79.37499 105.83333 L 79.37499 132.29166 L 105.83333 132.29166 L 158.74998 132.29166 L 211.66666 105.83333 L 238.12498 79.37499 L 291.04166 105.83333 Q 370.41666 132.29166 370.41666 158.74998 Q 370.41666 185.20833 396.87497 185.20833 L 396.87497 185.20833 L 423.3333 264.5833 Q 476.24997 343.9583 476.24997 423.3333 L 476.24997 502.7083 L 449.79166 502.7083 L 449.79166 502.7083 L 449.79166 449.79166 L 423.3333 396.87497 L 423.3333 396.87497 Q 423.3333 396.87497 317.49997 370.41666 Q 185.20833 343.9583 158.74998 370.41666 Q 105.83333 396.87497 105.83333 476.24997 L 79.37499 555.625 L 52.916664 555.625 L 26.458332 555.625 L 26.458332 529.1666 L 0.0 529.1666 L 0.0 396.87497 L 0.0 291.04166 L 26.458332 132.29166 Q 52.916664 -26.458332 132.29166 0.0 z" svg:height="5.5562496mm" draw:style-name="style-415" svg:viewBox="0.0 0.0 476.24997 555.625" svg:width="4.7625mm" svg:x="119.59166mm" svg:y="259.02707mm"/>
          <draw:path svg:d="M 476.24997 185.20833 L 502.7083 185.20833 L 502.7083 185.20833 Q 502.7083 211.66666 529.1666 211.66666 L 529.1666 211.66666 L 582.0833 264.5833 Q 661.4583 317.49997 661.4583 317.49997 Q 687.9166 317.49997 687.9166 343.9583 L 687.9166 370.41666 L 714.37494 396.87497 L 714.37494 423.3333 L 608.5416 449.79166 Q 502.7083 476.24997 502.7083 502.7083 L 529.1666 502.7083 L 529.1666 502.7083 L 529.1666 529.1666 L 555.625 529.1666 Q 582.0833 529.1666 582.0833 555.625 L 582.0833 582.0833 L 555.625 582.0833 Q 529.1666 582.0833 529.1666 555.625 L 502.7083 555.625 L 476.24997 555.625 Q 423.3333 555.625 396.87497 846.6666 Q 370.41666 1111.25 370.41666 1164.1666 L 370.41666 1243.5416 L 370.41666 1322.9166 L 370.41666 1375.8333 L 343.9583 1375.8333 L 343.9583 1375.8333 L 343.9583 1349.3749 L 317.49997 1349.3749 L 317.49997 1296.4583 L 317.49997 1243.5416 L 291.04166 1243.5416 L 291.04166 1269.9999 L 291.04166 1269.9999 L 264.5833 1269.9999 L 264.5833 1296.4583 L 264.5833 1322.9166 L 238.12498 1296.4583 L 211.66666 1269.9999 L 211.66666 1269.9999 L 211.66666 1269.9999 L 211.66666 1243.5416 L 211.66666 1243.5416 L 185.20833 1217.0833 L 185.20833 1190.6249 L 185.20833 1111.25 Q 158.74998 1031.875 158.74998 846.6666 Q 158.74998 634.99994 79.37499 582.0833 L 0.0 502.7083 L 0.0 476.24997 Q 0.0 476.24997 52.916664 449.79166 Q 105.83333 423.3333 79.37499 396.87497 L 52.916664 343.9583 L 26.458332 317.49997 L 26.458332 291.04166 L 26.458332 264.5833 L 52.916664 211.66666 L 52.916664 158.74998 L 52.916664 132.29166 L 79.37499 132.29166 L 79.37499 158.74998 L 79.37499 158.74998 L 105.83333 158.74998 L 105.83333 185.20833 Q 105.83333 211.66666 132.29166 211.66666 L 132.29166 211.66666 L 158.74998 238.12498 Q 158.74998 264.5833 158.74998 291.04166 L 158.74998 291.04166 L 185.20833 291.04166 L 185.20833 317.49997 L 211.66666 317.49997 L 211.66666 317.49997 L 264.5833 291.04166 L 291.04166 291.04166 L 291.04166 264.5833 L 264.5833 238.12498 L 264.5833 211.66666 Q 264.5833 185.20833 238.12498 105.83333 L 211.66666 52.916664 L 211.66666 52.916664 Q 238.12498 52.916664 238.12498 26.458332 L 238.12498 26.458332 L 264.5833 0.0 Q 264.5833 -26.458332 370.41666 52.916664 Q 476.24997 158.74998 476.24997 158.74998 Q 476.24997 158.74998 476.24997 185.20833 z" svg:height="13.758332mm" draw:style-name="style-416" svg:viewBox="0.0 0.0 714.37494 1375.8333" svg:width="7.1437497mm" svg:x="85.725mm" svg:y="238.12498mm"/>
          <draw:path svg:d="M 52.916664 26.458332 L 79.37499 0.0 L 105.83333 0.0 L 132.29166 0.0 L 132.29166 52.916664 Q 158.74998 79.37499 158.74998 158.74998 L 158.74998 264.5833 L 158.74998 264.5833 Q 158.74998 264.5833 132.29166 317.49997 Q 105.83333 370.41666 79.37499 370.41666 Q 52.916664 370.41666 26.458332 238.12498 L 0.0 105.83333 L 0.0 52.916664 Q 0.0 26.458332 52.916664 26.458332 z" svg:height="3.7041664mm" draw:style-name="style-417" svg:viewBox="0.0 0.0 158.74998 370.41666" svg:width="1.5874999mm" svg:x="119.59166mm" svg:y="212.72499mm"/>
          <draw:path svg:d="M 0.0 26.458332 L 0.0 0.0 L 26.458332 0.0 L 52.916664 26.458332 L 52.916664 26.458332 L 52.916664 26.458332 L 79.37499 26.458332 Q 79.37499 26.458332 105.83333 52.916664 L 105.83333 52.916664 L 105.83333 52.916664 Q 105.83333 79.37499 105.83333 79.37499 L 132.29166 79.37499 L 132.29166 79.37499 L 158.74998 79.37499 L 158.74998 79.37499 L 158.74998 79.37499 L 158.74998 105.83333 L 158.74998 105.83333 L 185.20833 105.83333 L 185.20833 132.29166 L 185.20833 132.29166 L 211.66666 132.29166 L 264.5833 158.74998 Q 317.49997 185.20833 343.9583 291.04166 Q 370.41666 396.87497 343.9583 396.87497 L 317.49997 396.87497 L 317.49997 396.87497 Q 317.49997 370.41666 291.04166 370.41666 L 291.04166 370.41666 L 264.5833 370.41666 Q 264.5833 343.9583 264.5833 343.9583 Q 264.5833 343.9583 158.74998 238.12498 Q 52.916664 158.74998 52.916664 185.20833 Q 52.916664 238.12498 26.458332 238.12498 L 0.0 238.12498 L 0.0 238.12498 L 0.0 211.66666 L 0.0 185.20833 Q 0.0 185.20833 0.0 132.29166 L 0.0 79.37499 L 0.0 26.458332 z" svg:height="3.9687498mm" draw:style-name="style-418" svg:viewBox="0.0 0.0 343.9583 396.87497" svg:width="3.439583mm" svg:x="87.84166mm" svg:y="236.2729mm"/>
          <draw:path svg:d="M 899.5833 26.458332 L 899.5833 0.0 L 926.0416 52.916664 L 926.0416 105.83333 L 926.0416 291.04166 L 926.0416 502.7083 L 926.0416 555.625 L 899.5833 634.99994 L 899.5833 661.4583 L 899.5833 687.9166 L 793.74994 793.74994 Q 714.37494 926.0416 608.5416 926.0416 Q 502.7083 926.0416 476.24997 926.0416 L 423.3333 926.0416 L 317.49997 899.5833 L 238.12498 899.5833 L 211.66666 899.5833 L 211.66666 899.5833 L 211.66666 873.12494 Q 211.66666 873.12494 185.20833 873.12494 L 185.20833 873.12494 L 158.74998 873.12494 L 158.74998 873.12494 L 158.74998 873.12494 Q 158.74998 846.6666 105.83333 820.2083 L 79.37499 767.2916 L 79.37499 767.2916 L 52.916664 767.2916 L 52.916664 767.2916 L 52.916664 767.2916 L 52.916664 767.2916 L 52.916664 740.8333 L 26.458332 740.8333 L 26.458332 714.37494 L 26.458332 714.37494 L 0.0 714.37494 L 0.0 714.37494 L 0.0 714.37494 L 0.0 714.37494 L 0.0 714.37494 L 52.916664 687.9166 Q 79.37499 687.9166 79.37499 714.37494 Q 105.83333 740.8333 132.29166 449.79166 L 158.74998 132.29166 L 158.74998 132.29166 L 158.74998 132.29166 L 185.20833 158.74998 L 211.66666 185.20833 L 211.66666 211.66666 L 211.66666 238.12498 L 291.04166 317.49997 Q 343.9583 396.87497 423.3333 449.79166 Q 476.24997 502.7083 529.1666 502.7083 L 582.0833 502.7083 L 634.99994 529.1666 L 714.37494 555.625 L 714.37494 555.625 L 740.8333 555.625 L 740.8333 476.24997 L 740.8333 396.87497 L 740.8333 396.87497 Q 767.2916 396.87497 767.2916 370.41666 L 767.2916 370.41666 L 793.74994 370.41666 Q 793.74994 343.9583 793.74994 343.9583 L 793.74994 343.9583 L 820.2083 343.9583 Q 846.6666 343.9583 846.6666 317.49997 L 846.6666 291.04166 L 873.12494 185.20833 Q 899.5833 79.37499 899.5833 26.458332 z" svg:height="9.260416mm" draw:style-name="style-419" svg:viewBox="0.0 0.0 926.0416 926.0416" svg:width="9.260416mm" svg:x="86.783325mm" svg:y="225.1604mm"/>
          <draw:path svg:d="M 158.74998 264.5833 L 211.66666 0.0 L 211.66666 52.916664 Q 238.12498 79.37499 264.5833 52.916664 Q 317.49997 52.916664 317.49997 132.29166 L 317.49997 211.66666 L 343.9583 211.66666 L 343.9583 211.66666 L 370.41666 185.20833 L 396.87497 185.20833 L 396.87497 211.66666 L 423.3333 238.12498 L 423.3333 211.66666 L 423.3333 158.74998 L 449.79166 158.74998 L 449.79166 158.74998 L 476.24997 185.20833 L 476.24997 185.20833 L 476.24997 1005.4166 Q 476.24997 1825.6249 476.24997 2143.125 L 476.24997 2460.6248 L 476.24997 2460.6248 L 476.24997 2460.6248 L 449.79166 2487.0833 L 423.3333 2513.5415 L 423.3333 2513.5415 L 423.3333 2539.9998 L 423.3333 2539.9998 L 423.3333 2539.9998 L 423.3333 2487.0833 Q 423.3333 2460.6248 370.41666 2434.1665 Q 343.9583 2434.1665 317.49997 2381.2498 Q 317.49997 2354.7915 291.04166 2407.7083 Q 264.5833 2460.6248 264.5833 2407.7083 Q 211.66666 2354.7915 211.66666 2381.2498 L 158.74998 2434.1665 L 158.74998 2434.1665 L 158.74998 2434.1665 L 158.74998 2381.2498 Q 158.74998 2301.875 105.83333 2248.9583 Q 79.37499 2169.5833 52.916664 2063.75 Q 52.916664 1957.9165 26.458332 1957.9165 Q 0.0 1984.3749 0.0 1799.1666 Q 0.0 1587.4999 26.458332 1587.4999 Q 52.916664 1587.4999 79.37499 1481.6666 Q 105.83333 1402.2916 105.83333 1164.1666 Q 105.83333 899.5833 105.83333 793.74994 Q 158.74998 687.9166 105.83333 634.99994 Q 105.83333 555.625 105.83333 529.1666 Q 132.29166 529.1666 158.74998 264.5833 z" svg:height="25.399998mm" draw:style-name="style-420" svg:viewBox="0.0 0.0 476.24997 2539.9998" svg:width="4.7625mm" svg:x="220.13332mm" svg:y="137.05415mm"/>
          <draw:path svg:d="M 873.12494 0.0 L 873.12494 0.0 L 873.12494 0.0 L 873.12494 0.0 L 873.12494 26.458332 L 873.12494 26.458332 L 873.12494 52.916664 L 873.12494 52.916664 L 873.12494 52.916664 L 873.12494 52.916664 L 899.5833 52.916664 L 926.0416 52.916664 L 952.49994 52.916664 L 978.95825 52.916664 L 978.95825 26.458332 L 978.95825 26.458332 L 1005.4166 26.458332 L 1005.4166 52.916664 L 1031.875 52.916664 L 1058.3333 52.916664 L 1084.7916 79.37499 L 1111.25 105.83333 L 1190.6249 132.29166 Q 1243.5416 158.74998 1243.5416 132.29166 Q 1269.9999 105.83333 1296.4583 105.83333 Q 1349.3749 105.83333 1349.3749 105.83333 L 1375.8333 105.83333 L 1375.8333 105.83333 L 1375.8333 105.83333 L 1375.8333 132.29166 L 1402.2916 132.29166 L 1587.4999 370.41666 Q 1772.7083 634.99994 1799.1666 634.99994 L 1799.1666 634.99994 L 1799.1666 661.4583 L 1825.6249 661.4583 L 1825.6249 661.4583 L 1825.6249 687.9166 L 1825.6249 687.9166 L 1825.6249 687.9166 L 1852.0833 687.9166 L 1852.0833 687.9166 L 1852.0833 714.37494 L 1878.5416 714.37494 L 1878.5416 740.8333 L 1878.5416 740.8333 L 1878.5416 740.8333 L 1878.5416 767.2916 L 1878.5416 767.2916 L 1878.5416 767.2916 L 1904.9999 767.2916 L 1904.9999 793.74994 L 1904.9999 793.74994 L 1931.4583 793.74994 L 1931.4583 793.74994 L 1931.4583 820.2083 L 1931.4583 820.2083 L 1931.4583 846.6666 L 1904.9999 846.6666 L 1878.5416 846.6666 L 1878.5416 820.2083 L 1878.5416 820.2083 L 1852.0833 820.2083 L 1852.0833 793.74994 L 1825.6249 793.74994 L 1799.1666 793.74994 L 1799.1666 767.2916 L 1772.7083 767.2916 L 1772.7083 767.2916 L 1772.7083 740.8333 L 1772.7083 740.8333 L 1772.7083 740.8333 L 1746.2499 740.8333 Q 1746.2499 740.8333 1719.7916 714.37494 L 1719.7916 714.37494 L 1719.7916 714.37494 Q 1693.3333 687.9166 1666.8749 687.9166 L 1613.9583 687.9166 L 1613.9583 687.9166 Q 1613.9583 687.9166 1640.4166 714.37494 Q 1640.4166 740.8333 1375.8333 767.2916 Q 1111.25 793.74994 1137.7083 820.2083 Q 1137.7083 846.6666 1084.7916 846.6666 Q 1005.4166 873.12494 1005.4166 899.5833 Q 1005.4166 926.0416 952.49994 926.0416 Q 899.5833 952.49994 846.6666 846.6666 Q 767.2916 740.8333 714.37494 740.8333 L 634.99994 740.8333 L 608.5416 740.8333 L 582.0833 740.8333 L 555.625 740.8333 Q 555.625 740.8333 555.625 767.2916 L 555.625 767.2916 L 529.1666 767.2916 Q 502.7083 740.8333 476.24997 714.37494 Q 449.79166 661.4583 291.04166 634.99994 L 132.29166 582.0833 L 79.37499 582.0833 L 52.916664 582.0833 L 26.458332 582.0833 L 0.0 582.0833 L 0.0 582.0833 L 0.0 582.0833 L 0.0 582.0833 L 26.458332 582.0833 L 26.458332 582.0833 L 26.458332 582.0833 L 26.458332 555.625 L 26.458332 555.625 L 52.916664 555.625 L 52.916664 529.1666 L 79.37499 529.1666 L 105.83333 529.1666 L 132.29166 502.7083 L 158.74998 476.24997 L 238.12498 449.79166 Q 291.04166 423.3333 291.04166 396.87497 L 317.49997 396.87497 L 317.49997 396.87497 Q 343.9583 396.87497 343.9583 370.41666 L 343.9583 370.41666 L 396.87497 370.41666 Q 476.24997 370.41666 529.1666 396.87497 Q 555.625 396.87497 608.5416 291.04166 Q 634.99994 211.66666 687.9166 158.74998 Q 714.37494 105.83333 740.8333 105.83333 L 740.8333 79.37499 L 793.74994 52.916664 Q 846.6666 0.0 873.12494 0.0 z M 1005.4166 343.9583 Q 873.12494 317.49997 873.12494 291.04166 Q 873.12494 264.5833 978.95825 211.66666 Q 1058.3333 185.20833 1084.7916 264.5833 Q 1137.7083 370.41666 1005.4166 343.9583 z" svg:height="9.260416mm" draw:style-name="style-421" svg:viewBox="0.0 0.0 1931.4583 926.0416" svg:width="19.314583mm" svg:x="132.02707mm" svg:y="103.71666mm"/>
          <draw:path svg:d="M 396.87497 0.0 L 582.0833 0.0 L 608.5416 0.0 L 661.4583 0.0 L 661.4583 26.458332 Q 661.4583 52.916664 449.79166 79.37499 Q 238.12498 105.83333 238.12498 105.83333 L 238.12498 105.83333 L 238.12498 132.29166 L 238.12498 132.29166 L 211.66666 158.74998 L 185.20833 211.66666 L 185.20833 211.66666 L 185.20833 211.66666 L 158.74998 238.12498 L 132.29166 264.5833 L 132.29166 264.5833 Q 132.29166 264.5833 105.83333 264.5833 L 105.83333 291.04166 L 105.83333 291.04166 Q 79.37499 291.04166 79.37499 317.49997 L 79.37499 317.49997 L 79.37499 343.9583 L 79.37499 370.41666 L 52.916664 370.41666 Q 26.458332 370.41666 26.458332 343.9583 L 0.0 343.9583 L 0.0 317.49997 Q 0.0 291.04166 79.37499 238.12498 Q 132.29166 185.20833 158.74998 105.83333 Q 185.20833 0.0 396.87497 0.0 z" svg:height="3.7041664mm" draw:style-name="style-422" svg:viewBox="0.0 0.0 661.4583 370.41666" svg:width="6.614583mm" svg:x="25.135416mm" svg:y="181.50415mm"/>
          <draw:path svg:d="M 1375.8333 52.916664 L 1375.8333 0.0 L 1402.2916 105.83333 Q 1428.7499 211.66666 1481.6666 185.20833 L 1508.1249 185.20833 L 1534.5833 264.5833 Q 1561.0416 343.9583 1613.9583 343.9583 Q 1666.8749 343.9583 1613.9583 423.3333 Q 1534.5833 476.24997 1534.5833 582.0833 Q 1534.5833 687.9166 1534.5833 714.37494 L 1534.5833 714.37494 L 1508.1249 714.37494 L 1508.1249 740.8333 L 1508.1249 740.8333 L 1534.5833 740.8333 L 1534.5833 767.2916 L 1534.5833 793.74994 L 1508.1249 793.74994 L 1508.1249 793.74994 L 1508.1249 820.2083 L 1534.5833 820.2083 L 1534.5833 820.2083 L 1534.5833 846.6666 L 1561.0416 846.6666 L 1587.4999 846.6666 L 1587.4999 873.12494 L 1587.4999 899.5833 L 1587.4999 899.5833 Q 1587.4999 899.5833 1587.4999 899.5833 L 1561.0416 899.5833 L 1561.0416 899.5833 L 1534.5833 899.5833 L 1534.5833 899.5833 L 1534.5833 899.5833 L 1534.5833 926.0416 L 1534.5833 926.0416 L 1508.1249 952.49994 L 1508.1249 952.49994 L 1508.1249 952.49994 Q 1508.1249 952.49994 1428.7499 978.95825 Q 1375.8333 1005.4166 1322.9166 952.49994 L 1243.5416 899.5833 L 1243.5416 899.5833 L 1217.0833 899.5833 L 1217.0833 899.5833 L 1217.0833 899.5833 L 1217.0833 873.12494 L 1217.0833 873.12494 L 1190.6249 873.12494 L 1190.6249 899.5833 L 1164.1666 899.5833 L 1137.7083 899.5833 L 1137.7083 926.0416 L 1164.1666 926.0416 L 1164.1666 926.0416 L 1164.1666 952.49994 L 1190.6249 978.95825 Q 1217.0833 1031.875 1111.25 1111.25 Q 1005.4166 1217.0833 1031.875 1217.0833 L 1058.3333 1217.0833 L 1058.3333 1217.0833 L 1058.3333 1217.0833 L 1005.4166 1243.5416 Q 978.95825 1269.9999 899.5833 1269.9999 Q 820.2083 1269.9999 767.2916 1217.0833 Q 740.8333 1137.7083 608.5416 1111.25 L 476.24997 1058.3333 L 476.24997 1058.3333 Q 476.24997 1031.875 449.79166 1005.4166 Q 423.3333 952.49994 396.87497 899.5833 L 343.9583 873.12494 L 343.9583 846.6666 Q 317.49997 846.6666 317.49997 846.6666 L 317.49997 846.6666 L 317.49997 846.6666 Q 291.04166 846.6666 291.04166 740.8333 Q 291.04166 634.99994 158.74998 634.99994 L 52.916664 634.99994 L 26.458332 634.99994 L 0.0 634.99994 L 0.0 608.5416 L 0.0 582.0833 L 26.458332 582.0833 L 52.916664 582.0833 L 79.37499 555.625 L 105.83333 529.1666 L 105.83333 529.1666 L 105.83333 529.1666 L 132.29166 476.24997 L 158.74998 449.79166 L 158.74998 449.79166 L 158.74998 423.3333 L 158.74998 423.3333 Q 158.74998 423.3333 370.41666 396.87497 Q 582.0833 370.41666 582.0833 343.9583 L 582.0833 317.49997 L 608.5416 317.49997 L 634.99994 317.49997 L 634.99994 291.04166 L 634.99994 291.04166 L 661.4583 264.5833 Q 661.4583 238.12498 687.9166 264.5833 L 740.8333 264.5833 L 740.8333 291.04166 L 740.8333 317.49997 L 793.74994 317.49997 L 873.12494 317.49997 L 978.95825 317.49997 Q 1084.7916 317.49997 1111.25 317.49997 Q 1164.1666 317.49997 1190.6249 343.9583 L 1217.0833 343.9583 L 1217.0833 317.49997 Q 1217.0833 291.04166 1190.6249 264.5833 Q 1164.1666 264.5833 1217.0833 264.5833 Q 1243.5416 264.5833 1269.9999 185.20833 Q 1269.9999 132.29166 1322.9166 132.29166 Q 1349.3749 132.29166 1375.8333 52.916664 z" svg:height="12.699999mm" draw:style-name="style-423" svg:viewBox="0.0 0.0 1613.9583 1269.9999" svg:width="16.139582mm" svg:x="25.929165mm" svg:y="178.32916mm"/>
          <draw:path svg:d="M 132.29166 52.916664 L 185.20833 0.0 L 211.66666 26.458332 Q 211.66666 52.916664 238.12498 79.37499 L 264.5833 79.37499 L 264.5833 291.04166 Q 264.5833 502.7083 238.12498 502.7083 Q 211.66666 529.1666 211.66666 529.1666 L 211.66666 529.1666 L 158.74998 529.1666 Q 105.83333 529.1666 105.83333 476.24997 Q 105.83333 423.3333 52.916664 396.87497 Q 26.458332 370.41666 26.458332 343.9583 L 0.0 317.49997 L 26.458332 317.49997 Q 26.458332 317.49997 79.37499 291.04166 Q 132.29166 291.04166 132.29166 264.5833 Q 132.29166 211.66666 105.83333 211.66666 Q 52.916664 211.66666 52.916664 158.74998 Q 52.916664 132.29166 132.29166 52.916664 z" svg:height="5.2916665mm" draw:style-name="style-424" svg:viewBox="0.0 0.0 264.5833 529.1666" svg:width="2.6458333mm" svg:x="123.29583mm" svg:y="230.18748mm"/>
          <draw:path svg:d="M 132.29166 0.0 L 132.29166 0.0 L 132.29166 79.37499 L 132.29166 132.29166 L 132.29166 132.29166 L 132.29166 132.29166 L 132.29166 158.74998 Q 132.29166 185.20833 132.29166 185.20833 L 132.29166 185.20833 L 238.12498 211.66666 Q 317.49997 238.12498 343.9583 238.12498 L 343.9583 238.12498 L 343.9583 264.5833 Q 343.9583 291.04166 370.41666 291.04166 L 370.41666 291.04166 L 396.87497 343.9583 Q 449.79166 396.87497 449.79166 423.3333 L 449.79166 423.3333 L 502.7083 502.7083 Q 555.625 582.0833 661.4583 661.4583 Q 767.2916 767.2916 899.5833 952.49994 Q 1031.875 1137.7083 1137.7083 1243.5416 Q 1243.5416 1322.9166 1243.5416 1349.3749 Q 1243.5416 1349.3749 1269.9999 1349.3749 L 1269.9999 1349.3749 L 1269.9999 1375.8333 L 1296.4583 1375.8333 L 1296.4583 1375.8333 L 1296.4583 1402.2916 L 1296.4583 1402.2916 L 1296.4583 1402.2916 L 1322.9166 1402.2916 L 1322.9166 1428.7499 L 1322.9166 1428.7499 Q 1322.9166 1455.2083 1349.3749 1455.2083 L 1349.3749 1455.2083 L 1349.3749 1455.2083 Q 1349.3749 1455.2083 1349.3749 1481.6666 L 1375.8333 1481.6666 L 1375.8333 1481.6666 Q 1375.8333 1508.1249 1402.2916 1508.1249 L 1402.2916 1508.1249 L 1508.1249 1666.8749 Q 1613.9583 1825.6249 1640.4166 1852.0833 L 1666.8749 1878.5416 L 1666.8749 1878.5416 L 1666.8749 1878.5416 L 1666.8749 1904.9999 L 1666.8749 1904.9999 L 1693.3333 1904.9999 L 1693.3333 1931.4583 L 1719.7916 1931.4583 L 1719.7916 1931.4583 L 1719.7916 1931.4583 L 1719.7916 1931.4583 L 1719.7916 1957.9165 L 1746.2499 1957.9165 L 1746.2499 1984.3749 L 1719.7916 1984.3749 L 1719.7916 1984.3749 L 1719.7916 1984.3749 L 1455.2083 1984.3749 Q 1217.0833 1984.3749 926.0416 1984.3749 L 634.99994 1984.3749 L 555.625 1984.3749 L 502.7083 1984.3749 L 502.7083 2010.8333 L 502.7083 2037.2915 L 529.1666 2063.75 L 555.625 2090.2083 L 555.625 2090.2083 L 555.625 2090.2083 L 555.625 2116.6665 L 555.625 2116.6665 L 582.0833 2116.6665 L 582.0833 2143.125 L 582.0833 2143.125 L 608.5416 2143.125 L 608.5416 2143.125 L 608.5416 2143.125 L 608.5416 2169.5833 L 608.5416 2169.5833 L 634.99994 2169.5833 L 634.99994 2196.0415 L 634.99994 2196.0415 L 661.4583 2196.0415 L 714.37494 2275.4165 Q 767.2916 2354.7915 767.2916 2354.7915 L 793.74994 2354.7915 L 793.74994 2354.7915 L 793.74994 2354.7915 L 793.74994 2381.2498 L 820.2083 2381.2498 L 820.2083 2407.7083 L 820.2083 2434.1665 L 846.6666 2434.1665 L 846.6666 2460.6248 L 846.6666 2460.6248 L 873.12494 2460.6248 L 873.12494 2460.6248 L 873.12494 2460.6248 L 1190.6249 2857.4998 Q 1508.1249 3227.9165 1534.5833 3227.9165 L 1534.5833 3254.3748 L 1534.5833 3254.3748 L 1561.0416 3254.3748 L 1561.0416 3254.3748 L 1561.0416 3254.3748 L 1561.0416 3280.8333 L 1561.0416 3280.8333 L 1587.4999 3280.8333 L 1587.4999 3307.2915 L 1561.0416 3307.2915 L 1534.5833 3307.2915 L 1534.5833 3360.2083 L 1534.5833 3413.1248 L 1508.1249 3413.1248 L 1481.6666 3413.1248 L 1481.6666 3386.6665 L 1455.2083 3386.6665 L 1455.2083 3413.1248 L 1455.2083 3466.0415 L 1428.7499 3439.5833 L 1428.7499 3413.1248 L 1402.2916 3413.1248 L 1375.8333 3413.1248 L 1375.8333 3386.6665 L 1349.3749 3386.6665 L 1349.3749 3360.2083 Q 1349.3749 3333.7498 1322.9166 3307.2915 L 1296.4583 3307.2915 L 1296.4583 3307.2915 L 1296.4583 3307.2915 L 1296.4583 3280.8333 L 1296.4583 3280.8333 L 1269.9999 3254.3748 L 1243.5416 3227.9165 L 1243.5416 3227.9165 L 1243.5416 3201.4583 L 1243.5416 3201.4583 L 1243.5416 3201.4583 L 1217.0833 3201.4583 L 1217.0833 3201.4583 L 1217.0833 3174.9998 L 1190.6249 3174.9998 L 1190.6249 3174.9998 L 1190.6249 3174.9998 L 1190.6249 3148.5415 Q 1190.6249 3148.5415 793.74994 2725.2083 Q 423.3333 2301.875 396.87497 2301.875 Q 370.41666 2301.875 238.12498 2143.125 Q 132.29166 2010.8333 52.916664 1984.3749 L 0.0 1984.3749 L 0.0 1931.4583 L 0.0 1852.0833 L 0.0 1084.7916 Q 26.458332 291.04166 26.458332 238.12498 L 26.458332 211.66666 L 26.458332 158.74998 L 26.458332 105.83333 L 79.37499 52.916664 Q 105.83333 -26.458332 132.29166 0.0 z" svg:height="34.660416mm" draw:style-name="style-425" svg:viewBox="0.0 0.0 1746.2499 3466.0415" svg:width="17.4625mm" svg:x="128.85208mm" svg:y="109.27291mm"/>
          <draw:path svg:d="M 343.9583 476.24997 L 343.9583 502.7083 L 343.9583 529.1666 Q 317.49997 555.625 291.04166 529.1666 Q 238.12498 476.24997 105.83333 238.12498 L 0.0 0.0 L 52.916664 0.0 Q 105.83333 0.0 211.66666 238.12498 Q 317.49997 476.24997 343.9583 476.24997 z" svg:height="5.2916665mm" draw:style-name="style-426" svg:viewBox="0.0 0.0 343.9583 529.1666" svg:width="3.439583mm" svg:x="102.658325mm" svg:y="186.79582mm"/>
          <draw:path svg:d="M 158.74998 26.458332 L 158.74998 0.0 L 185.20833 26.458332 Q 211.66666 52.916664 211.66666 105.83333 L 211.66666 158.74998 L 185.20833 185.20833 Q 158.74998 185.20833 211.66666 238.12498 Q 264.5833 264.5833 264.5833 291.04166 L 264.5833 317.49997 L 238.12498 317.49997 L 238.12498 291.04166 L 185.20833 291.04166 Q 132.29166 291.04166 105.83333 238.12498 L 52.916664 211.66666 L 52.916664 211.66666 L 52.916664 185.20833 L 52.916664 185.20833 L 52.916664 185.20833 L 26.458332 211.66666 L 0.0 238.12498 L 0.0 238.12498 L 0.0 238.12498 L 0.0 158.74998 Q 0.0 79.37499 52.916664 79.37499 L 105.83333 79.37499 L 132.29166 79.37499 Q 158.74998 79.37499 158.74998 26.458332 z" svg:height="3.1749997mm" draw:style-name="style-427" svg:viewBox="0.0 0.0 264.5833 317.49997" svg:width="2.6458333mm" svg:x="95.24999mm" svg:y="134.67291mm"/>
          <draw:path svg:d="M 26.458332 105.83333 L 26.458332 0.0 L 79.37499 52.916664 Q 158.74998 105.83333 185.20833 105.83333 L 211.66666 105.83333 L 343.9583 158.74998 Q 502.7083 238.12498 502.7083 264.5833 L 502.7083 264.5833 L 502.7083 291.04166 Q 529.1666 317.49997 449.79166 343.9583 L 343.9583 370.41666 L 291.04166 370.41666 Q 238.12498 370.41666 238.12498 396.87497 L 238.12498 396.87497 L 185.20833 396.87497 Q 158.74998 423.3333 79.37499 423.3333 Q 0.0 449.79166 0.0 423.3333 L 26.458332 370.41666 L 26.458332 317.49997 L 26.458332 238.12498 L 26.458332 211.66666 Q 26.458332 185.20833 26.458332 185.20833 L 26.458332 185.20833 L 26.458332 105.83333 z" svg:height="4.233333mm" draw:style-name="style-428" svg:viewBox="0.0 0.0 502.7083 423.3333" svg:width="5.027083mm" svg:x="71.17291mm" svg:y="234.42082mm"/>
          <draw:path svg:d="M 0.0 26.458332 L 0.0 0.0 L 343.9583 0.0 Q 687.9166 26.458332 740.8333 26.458332 Q 767.2916 52.916664 820.2083 132.29166 Q 846.6666 238.12498 873.12494 211.66666 Q 926.0416 185.20833 926.0416 185.20833 L 952.49994 185.20833 L 952.49994 264.5833 L 952.49994 343.9583 L 926.0416 343.9583 Q 899.5833 343.9583 873.12494 396.87497 Q 873.12494 449.79166 820.2083 449.79166 Q 793.74994 423.3333 793.74994 555.625 Q 793.74994 661.4583 714.37494 661.4583 Q 661.4583 661.4583 608.5416 714.37494 L 582.0833 767.2916 L 582.0833 767.2916 L 555.625 767.2916 L 555.625 767.2916 L 555.625 767.2916 L 555.625 793.74994 L 555.625 793.74994 L 582.0833 793.74994 L 582.0833 820.2083 L 555.625 820.2083 L 529.1666 820.2083 L 529.1666 846.6666 L 529.1666 873.12494 L 502.7083 873.12494 L 476.24997 873.12494 L 476.24997 846.6666 L 449.79166 846.6666 L 449.79166 846.6666 L 449.79166 820.2083 L 449.79166 820.2083 L 449.79166 820.2083 L 423.3333 820.2083 L 423.3333 820.2083 L 423.3333 820.2083 L 396.87497 793.74994 L 396.87497 793.74994 L 396.87497 793.74994 L 396.87497 767.2916 L 396.87497 740.8333 L 396.87497 714.37494 L 396.87497 714.37494 L 396.87497 608.5416 Q 396.87497 502.7083 423.3333 502.7083 L 423.3333 476.24997 L 449.79166 476.24997 Q 476.24997 476.24997 476.24997 343.9583 Q 502.7083 238.12498 476.24997 185.20833 L 476.24997 132.29166 L 449.79166 132.29166 Q 396.87497 132.29166 264.5833 132.29166 L 132.29166 132.29166 L 132.29166 132.29166 Q 132.29166 132.29166 79.37499 79.37499 Q 0.0 52.916664 0.0 26.458332 z" svg:height="8.73125mm" draw:style-name="style-429" svg:viewBox="0.0 0.0 952.49994 873.12494" svg:width="9.525mm" svg:x="152.66458mm" svg:y="18.785416mm"/>
          <draw:path svg:d="M 396.87497 26.458332 L 423.3333 79.37499 L 449.79166 158.74998 Q 502.7083 264.5833 502.7083 291.04166 L 502.7083 317.49997 L 529.1666 317.49997 L 529.1666 317.49997 L 555.625 343.9583 L 582.0833 343.9583 L 555.625 476.24997 Q 529.1666 608.5416 476.24997 608.5416 L 423.3333 608.5416 L 423.3333 634.99994 L 449.79166 661.4583 L 449.79166 687.9166 Q 476.24997 740.8333 502.7083 740.8333 Q 529.1666 740.8333 555.625 714.37494 L 582.0833 714.37494 L 582.0833 740.8333 L 582.0833 740.8333 L 582.0833 740.8333 Q 582.0833 740.8333 555.625 767.2916 L 555.625 767.2916 L 502.7083 767.2916 Q 476.24997 793.74994 449.79166 793.74994 L 423.3333 820.2083 L 423.3333 793.74994 Q 396.87497 793.74994 396.87497 793.74994 Q 396.87497 793.74994 291.04166 793.74994 Q 211.66666 793.74994 158.74998 820.2083 L 79.37499 846.6666 L 79.37499 899.5833 L 79.37499 952.49994 L 52.916664 978.95825 L 52.916664 1005.4166 L 26.458332 1005.4166 L 0.0 1005.4166 L 0.0 978.95825 L 26.458332 978.95825 L 26.458332 926.0416 L 26.458332 873.12494 L 26.458332 820.2083 L 26.458332 767.2916 L 52.916664 740.8333 Q 79.37499 714.37494 79.37499 634.99994 Q 132.29166 555.625 158.74998 582.0833 Q 185.20833 582.0833 211.66666 343.9583 L 211.66666 105.83333 L 238.12498 105.83333 L 264.5833 105.83333 L 264.5833 264.5833 L 291.04166 396.87497 L 291.04166 476.24997 L 291.04166 529.1666 L 317.49997 529.1666 L 317.49997 529.1666 L 317.49997 555.625 L 343.9583 555.625 L 343.9583 476.24997 L 343.9583 423.3333 L 343.9583 238.12498 Q 343.9583 52.916664 343.9583 0.0 Q 343.9583 -26.458332 396.87497 26.458332 z" svg:height="10.054166mm" draw:style-name="style-430" svg:viewBox="0.0 0.0 582.0833 1005.4166" svg:width="5.820833mm" svg:x="76.46458mm" svg:y="120.649994mm"/>
          <draw:path svg:d="M 476.24997 132.29166 L 502.7083 132.29166 L 555.625 185.20833 Q 608.5416 238.12498 608.5416 291.04166 Q 608.5416 370.41666 661.4583 449.79166 Q 714.37494 555.625 714.37494 608.5416 Q 687.9166 661.4583 687.9166 687.9166 L 714.37494 687.9166 L 714.37494 687.9166 L 714.37494 714.37494 L 714.37494 714.37494 L 714.37494 714.37494 L 687.9166 714.37494 L 687.9166 714.37494 L 687.9166 740.8333 L 661.4583 740.8333 L 661.4583 740.8333 L 661.4583 767.2916 L 661.4583 767.2916 L 661.4583 767.2916 L 634.99994 767.2916 L 634.99994 793.74994 L 634.99994 793.74994 L 608.5416 793.74994 L 608.5416 793.74994 L 608.5416 820.2083 L 582.0833 820.2083 L 555.625 820.2083 L 529.1666 820.2083 L 502.7083 820.2083 L 476.24997 793.74994 Q 449.79166 767.2916 396.87497 740.8333 L 317.49997 687.9166 L 317.49997 661.4583 Q 291.04166 661.4583 211.66666 608.5416 Q 132.29166 555.625 105.83333 555.625 L 79.37499 529.1666 L 79.37499 529.1666 L 79.37499 502.7083 L 52.916664 502.7083 L 26.458332 502.7083 L 26.458332 476.24997 L 26.458332 476.24997 L 0.0 476.24997 L 0.0 449.79166 L 0.0 449.79166 L 0.0 449.79166 L 0.0 449.79166 L 0.0 449.79166 L 79.37499 423.3333 Q 185.20833 423.3333 158.74998 264.5833 Q 132.29166 105.83333 158.74998 105.83333 L 185.20833 105.83333 L 185.20833 105.83333 L 185.20833 105.83333 L 211.66666 52.916664 Q 238.12498 26.458332 317.49997 0.0 Q 396.87497 0.0 423.3333 52.916664 Q 449.79166 132.29166 476.24997 132.29166 z" svg:height="8.202083mm" draw:style-name="style-431" svg:viewBox="0.0 0.0 714.37494 820.2083" svg:width="7.1437497mm" svg:x="93.92708mm" svg:y="237.8604mm"/>
          <draw:path svg:d="M 211.66666 0.0 L 211.66666 0.0 L 211.66666 26.458332 L 238.12498 26.458332 L 238.12498 79.37499 L 238.12498 132.29166 L 238.12498 132.29166 Q 238.12498 158.74998 238.12498 158.74998 L 264.5833 158.74998 L 291.04166 185.20833 Q 291.04166 211.66666 291.04166 211.66666 L 291.04166 211.66666 L 264.5833 238.12498 L 264.5833 264.5833 L 264.5833 264.5833 Q 264.5833 264.5833 264.5833 291.04166 Q 238.12498 291.04166 185.20833 317.49997 Q 105.83333 370.41666 105.83333 343.9583 L 79.37499 317.49997 L 79.37499 317.49997 L 79.37499 317.49997 L 79.37499 317.49997 L 79.37499 317.49997 L 26.458332 291.04166 Q 0.0 291.04166 0.0 264.5833 L 0.0 238.12498 L 0.0 185.20833 L 0.0 132.29166 L 26.458332 132.29166 Q 52.916664 132.29166 52.916664 52.916664 L 52.916664 0.0 L 132.29166 0.0 Q 185.20833 0.0 211.66666 0.0 z" svg:height="3.439583mm" draw:style-name="style-432" svg:viewBox="0.0 0.0 291.04166 343.9583" svg:width="2.9104166mm" svg:x="124.618744mm" svg:y="159.80832mm"/>
          <draw:path svg:d="M 105.83333 0.0 L 105.83333 0.0 L 105.83333 52.916664 L 105.83333 105.83333 L 132.29166 105.83333 L 158.74998 105.83333 L 158.74998 79.37499 Q 158.74998 52.916664 185.20833 26.458332 L 211.66666 26.458332 L 211.66666 185.20833 Q 211.66666 317.49997 238.12498 343.9583 Q 264.5833 370.41666 264.5833 396.87497 L 264.5833 423.3333 L 291.04166 449.79166 Q 291.04166 476.24997 317.49997 476.24997 Q 343.9583 476.24997 343.9583 529.1666 Q 343.9583 582.0833 370.41666 582.0833 L 396.87497 582.0833 L 396.87497 608.5416 Q 423.3333 634.99994 423.3333 714.37494 L 423.3333 767.2916 L 370.41666 767.2916 Q 317.49997 767.2916 317.49997 793.74994 Q 317.49997 793.74994 291.04166 846.6666 L 264.5833 899.5833 L 264.5833 978.95825 L 264.5833 1058.3333 L 264.5833 1058.3333 L 264.5833 1084.7916 L 264.5833 1084.7916 L 264.5833 1084.7916 L 238.12498 1058.3333 L 211.66666 1031.875 L 211.66666 1031.875 L 211.66666 1031.875 L 211.66666 1005.4166 L 211.66666 978.95825 L 185.20833 926.0416 L 158.74998 873.12494 L 158.74998 846.6666 Q 158.74998 820.2083 105.83333 714.37494 Q 52.916664 608.5416 26.458332 502.7083 L 0.0 423.3333 L 0.0 396.87497 L 0.0 396.87497 L 0.0 396.87497 Q 0.0 396.87497 26.458332 449.79166 L 26.458332 476.24997 L 52.916664 476.24997 Q 79.37499 476.24997 79.37499 238.12498 L 79.37499 26.458332 L 79.37499 26.458332 Q 105.83333 0.0 105.83333 0.0 z" svg:height="10.847916mm" draw:style-name="style-433" svg:viewBox="0.0 0.0 423.3333 1084.7916" svg:width="4.233333mm" svg:x="78.84583mm" svg:y="257.43958mm"/>
          <draw:path svg:d="M 1111.25 105.83333 L 1111.25 105.83333 L 1111.25 1269.9999 Q 1111.25 2407.7083 1111.25 2539.9998 L 1111.25 2672.2915 L 1111.25 3518.9583 L 1111.25 4365.625 L 1111.25 4365.625 L 1111.25 4365.625 L 1084.7916 4392.083 Q 1058.3333 4418.5415 1058.3333 4445.0 Q 1058.3333 4497.9165 1005.4166 4524.375 Q 978.95825 4550.833 952.49994 4630.208 Q 899.5833 4709.583 873.12494 4656.6665 Q 846.6666 4603.75 793.74994 4656.6665 Q 714.37494 4683.1245 687.9166 4736.0415 L 687.9166 4788.958 L 661.4583 4762.4995 Q 634.99994 4736.0415 582.0833 4709.583 L 502.7083 4709.583 L 476.24997 4709.583 L 476.24997 4709.583 L 476.24997 4683.1245 L 476.24997 4683.1245 L 476.24997 4656.6665 Q 476.24997 4656.6665 476.24997 4577.2915 Q 449.79166 4497.9165 423.3333 4339.1665 Q 423.3333 4180.4165 396.87497 4074.583 L 396.87497 3995.208 L 396.87497 3968.7498 L 370.41666 3942.2915 L 370.41666 3915.833 Q 370.41666 3862.9165 370.41666 3809.9998 Q 370.41666 3730.6248 317.49997 3757.0833 Q 291.04166 3757.0833 291.04166 3704.1665 Q 291.04166 3651.2498 317.49997 3651.2498 Q 370.41666 3651.2498 370.41666 3492.4998 Q 370.41666 3333.7498 370.41666 3280.8333 Q 370.41666 3254.3748 343.9583 3227.9165 Q 317.49997 3227.9165 317.49997 3148.5415 Q 343.9583 3069.1665 317.49997 3069.1665 Q 291.04166 3069.1665 264.5833 3069.1665 Q 264.5833 3095.6248 238.12498 3069.1665 Q 238.12498 3016.2498 211.66666 3016.2498 L 185.20833 3016.2498 L 158.74998 2989.7915 Q 105.83333 2963.3333 79.37499 2936.8748 L 52.916664 2883.9583 L 52.916664 2883.9583 Q 52.916664 2857.4998 52.916664 2751.6665 Q 79.37499 2645.8333 52.916664 2645.8333 L 26.458332 2619.3748 L 26.458332 2619.3748 L 26.458332 2592.9165 L 26.458332 2592.9165 L 52.916664 2592.9165 L 52.916664 2592.9165 L 52.916664 2566.4583 L 26.458332 2566.4583 L 26.458332 2539.9998 L 26.458332 2539.9998 L 0.0 2539.9998 L 0.0 2513.5415 L 0.0 2487.0833 L 26.458332 2487.0833 Q 26.458332 2487.0833 52.916664 2434.1665 Q 52.916664 2381.2498 105.83333 2354.7915 Q 132.29166 2328.3333 132.29166 2301.875 L 132.29166 2275.4165 L 158.74998 2275.4165 Q 211.66666 2275.4165 211.66666 2248.9583 Q 211.66666 2248.9583 264.5833 2248.9583 Q 317.49997 2248.9583 317.49997 2222.5 Q 317.49997 2169.5833 370.41666 2169.5833 Q 396.87497 2169.5833 449.79166 1719.7916 Q 476.24997 1269.9999 476.24997 1111.25 L 449.79166 926.0416 L 449.79166 634.99994 Q 476.24997 343.9583 476.24997 264.5833 L 476.24997 158.74998 L 476.24997 132.29166 L 476.24997 105.83333 L 476.24997 105.83333 L 476.24997 105.83333 L 476.24997 105.83333 L 476.24997 105.83333 L 502.7083 132.29166 Q 502.7083 158.74998 529.1666 158.74998 L 555.625 158.74998 L 608.5416 185.20833 L 661.4583 185.20833 L 661.4583 132.29166 Q 661.4583 52.916664 687.9166 26.458332 Q 687.9166 -26.458332 714.37494 0.0 Q 740.8333 0.0 767.2916 26.458332 Q 767.2916 52.916664 820.2083 52.916664 Q 899.5833 52.916664 899.5833 79.37499 Q 899.5833 105.83333 952.49994 79.37499 Q 978.95825 52.916664 1005.4166 79.37499 Q 1005.4166 132.29166 1031.875 158.74998 Q 1058.3333 158.74998 1084.7916 132.29166 Q 1111.25 105.83333 1111.25 105.83333 z" svg:height="47.88958mm" draw:style-name="style-434" svg:viewBox="0.0 0.0 1111.25 4788.958" svg:width="11.112499mm" svg:x="203.19998mm" svg:y="147.6375mm"/>
          <draw:path svg:d="M 370.41666 79.37499 L 396.87497 79.37499 L 396.87497 158.74998 Q 370.41666 211.66666 396.87497 238.12498 L 396.87497 264.5833 L 370.41666 264.5833 Q 317.49997 238.12498 317.49997 317.49997 Q 264.5833 370.41666 291.04166 396.87497 Q 317.49997 423.3333 317.49997 423.3333 Q 317.49997 423.3333 343.9583 423.3333 L 343.9583 423.3333 L 343.9583 423.3333 L 343.9583 449.79166 L 343.9583 476.24997 Q 317.49997 502.7083 317.49997 555.625 L 317.49997 608.5416 L 317.49997 608.5416 Q 291.04166 582.0833 264.5833 555.625 L 264.5833 502.7083 L 238.12498 502.7083 L 211.66666 476.24997 L 185.20833 476.24997 L 158.74998 476.24997 L 158.74998 449.79166 Q 158.74998 449.79166 132.29166 423.3333 Q 105.83333 423.3333 105.83333 317.49997 Q 105.83333 185.20833 52.916664 158.74998 L 0.0 105.83333 L 0.0 52.916664 Q 0.0 0.0 105.83333 0.0 Q 211.66666 0.0 211.66666 52.916664 Q 211.66666 132.29166 264.5833 158.74998 Q 343.9583 185.20833 343.9583 132.29166 Q 343.9583 79.37499 370.41666 79.37499 z" svg:height="6.0854163mm" draw:style-name="style-435" svg:viewBox="0.0 0.0 396.87497 608.5416" svg:width="3.9687498mm" svg:x="89.42916mm" svg:y="166.15833mm"/>
          <draw:path svg:d="M 238.12498 211.66666 L 291.04166 0.0 L 291.04166 0.0 L 291.04166 0.0 L 264.5833 1111.25 Q 238.12498 2222.5 211.66666 2434.1665 Q 185.20833 2619.3748 185.20833 2619.3748 L 185.20833 2619.3748 L 185.20833 2619.3748 Q 158.74998 2592.9165 132.29166 2592.9165 Q 132.29166 2592.9165 105.83333 2539.9998 Q 79.37499 2487.0833 26.458332 2487.0833 Q 0.0 2487.0833 0.0 2354.7915 L 0.0 2222.5 L 26.458332 2222.5 Q 26.458332 2222.5 26.458332 2196.0415 L 26.458332 2196.0415 L 26.458332 1799.1666 Q 26.458332 1402.2916 52.916664 1005.4166 L 52.916664 582.0833 L 52.916664 582.0833 L 79.37499 582.0833 L 79.37499 634.99994 L 79.37499 661.4583 L 105.83333 661.4583 L 132.29166 634.99994 L 158.74998 634.99994 L 185.20833 634.99994 L 185.20833 608.5416 L 185.20833 608.5416 L 158.74998 608.5416 L 158.74998 582.0833 L 158.74998 582.0833 L 185.20833 582.0833 L 185.20833 582.0833 L 185.20833 582.0833 L 185.20833 555.625 L 185.20833 555.625 L 185.20833 529.1666 L 185.20833 502.7083 L 185.20833 449.79166 Q 185.20833 396.87497 238.12498 211.66666 z" svg:height="26.193748mm" draw:style-name="style-436" svg:viewBox="0.0 0.0 291.04166 2619.3748" svg:width="2.9104166mm" svg:x="145.78542mm" svg:y="248.17915mm"/>
          <draw:path svg:d="M 264.5833 0.0 L 291.04166 0.0 L 291.04166 26.458332 L 291.04166 52.916664 L 291.04166 158.74998 Q 291.04166 264.5833 343.9583 291.04166 Q 370.41666 291.04166 370.41666 343.9583 Q 343.9583 370.41666 317.49997 370.41666 Q 317.49997 370.41666 291.04166 370.41666 L 291.04166 370.41666 L 264.5833 370.41666 Q 238.12498 370.41666 211.66666 370.41666 Q 185.20833 370.41666 158.74998 396.87497 L 158.74998 449.79166 L 158.74998 449.79166 Q 158.74998 449.79166 132.29166 476.24997 Q 105.83333 476.24997 52.916664 449.79166 L 0.0 396.87497 L 0.0 291.04166 L 0.0 185.20833 L 26.458332 185.20833 L 26.458332 158.74998 L 26.458332 158.74998 L 52.916664 158.74998 L 132.29166 79.37499 Q 238.12498 0.0 264.5833 0.0 z" svg:height="4.7625mm" draw:style-name="style-437" svg:viewBox="0.0 0.0 370.41666 476.24997" svg:width="3.7041664mm" svg:x="78.316666mm" svg:y="97.36666mm"/>
          <draw:path svg:d="M 79.37499 0.0 L 132.29166 26.458332 L 185.20833 52.916664 Q 238.12498 79.37499 238.12498 79.37499 L 238.12498 105.83333 L 238.12498 105.83333 L 238.12498 105.83333 L 264.5833 105.83333 L 264.5833 105.83333 L 264.5833 132.29166 L 291.04166 132.29166 L 291.04166 132.29166 L 291.04166 158.74998 L 317.49997 158.74998 L 343.9583 158.74998 L 343.9583 158.74998 Q 343.9583 158.74998 343.9583 185.20833 L 370.41666 185.20833 L 370.41666 185.20833 Q 370.41666 211.66666 396.87497 211.66666 L 396.87497 211.66666 L 396.87497 211.66666 Q 396.87497 211.66666 396.87497 238.12498 L 423.3333 238.12498 L 423.3333 264.5833 Q 449.79166 264.5833 449.79166 449.79166 L 449.79166 634.99994 L 423.3333 634.99994 L 396.87497 634.99994 L 370.41666 608.5416 L 343.9583 608.5416 L 343.9583 608.5416 L 317.49997 582.0833 L 291.04166 582.0833 L 264.5833 582.0833 L 264.5833 555.625 L 238.12498 555.625 L 238.12498 555.625 L 238.12498 529.1666 L 238.12498 529.1666 L 238.12498 529.1666 L 211.66666 529.1666 L 211.66666 529.1666 L 185.20833 502.7083 Q 158.74998 476.24997 132.29166 476.24997 L 132.29166 476.24997 L 132.29166 476.24997 Q 132.29166 449.79166 105.83333 449.79166 L 105.83333 449.79166 L 105.83333 423.3333 Q 79.37499 423.3333 79.37499 423.3333 L 79.37499 423.3333 L 79.37499 423.3333 Q 79.37499 396.87497 52.916664 396.87497 L 52.916664 370.41666 L 52.916664 370.41666 L 26.458332 370.41666 L 26.458332 343.9583 Q 26.458332 317.49997 0.0 158.74998 Q 0.0 0.0 79.37499 0.0 z" svg:height="6.3499994mm" draw:style-name="style-438" svg:viewBox="0.0 0.0 449.79166 634.99994" svg:width="4.497916mm" svg:x="163.77707mm" svg:y="175.68332mm"/>
          <draw:path svg:d="M 291.04166 26.458332 L 317.49997 26.458332 L 317.49997 52.916664 L 343.9583 105.83333 L 343.9583 105.83333 L 343.9583 105.83333 L 343.9583 132.29166 L 343.9583 132.29166 L 370.41666 105.83333 L 396.87497 79.37499 L 396.87497 79.37499 L 396.87497 79.37499 L 423.3333 105.83333 Q 449.79166 132.29166 449.79166 158.74998 L 449.79166 185.20833 L 449.79166 317.49997 Q 449.79166 449.79166 423.3333 582.0833 L 423.3333 740.8333 L 423.3333 740.8333 Q 396.87497 740.8333 396.87497 767.2916 L 396.87497 793.74994 L 423.3333 793.74994 L 423.3333 793.74994 L 423.3333 793.74994 L 423.3333 820.2083 L 396.87497 820.2083 L 370.41666 820.2083 L 370.41666 846.6666 L 370.41666 873.12494 L 370.41666 873.12494 Q 343.9583 873.12494 343.9583 846.6666 Q 317.49997 793.74994 291.04166 846.6666 Q 291.04166 899.5833 264.5833 873.12494 L 264.5833 846.6666 L 238.12498 846.6666 L 211.66666 846.6666 L 185.20833 846.6666 L 185.20833 846.6666 L 158.74998 846.6666 L 132.29166 846.6666 L 132.29166 820.2083 L 132.29166 820.2083 L 105.83333 793.74994 Q 79.37499 767.2916 52.916664 740.8333 L 26.458332 687.9166 L 26.458332 687.9166 L 26.458332 687.9166 L 0.0 661.4583 L 0.0 634.99994 L 0.0 582.0833 Q 26.458332 555.625 26.458332 555.625 Q 52.916664 529.1666 105.83333 449.79166 Q 132.29166 370.41666 158.74998 185.20833 L 185.20833 0.0 L 238.12498 0.0 Q 291.04166 0.0 291.04166 26.458332 z" svg:height="8.73125mm" draw:style-name="style-439" svg:viewBox="0.0 0.0 449.79166 873.12494" svg:width="4.497916mm" svg:x="88.10625mm" svg:y="273.05mm"/>
          <draw:path svg:d="M 26.458332 0.0 L 52.916664 0.0 L 105.83333 52.916664 Q 158.74998 132.29166 158.74998 132.29166 L 185.20833 132.29166 L 264.5833 238.12498 Q 317.49997 370.41666 370.41666 396.87497 Q 370.41666 423.3333 396.87497 502.7083 Q 396.87497 555.625 370.41666 555.625 L 317.49997 555.625 L 264.5833 582.0833 L 238.12498 582.0833 L 238.12498 608.5416 L 211.66666 661.4583 L 211.66666 687.9166 L 211.66666 714.37494 L 238.12498 714.37494 L 238.12498 740.8333 L 238.12498 740.8333 L 211.66666 740.8333 L 211.66666 740.8333 L 211.66666 767.2916 L 158.74998 767.2916 L 105.83333 767.2916 L 105.83333 687.9166 L 105.83333 608.5416 L 105.83333 608.5416 Q 105.83333 582.0833 79.37499 449.79166 Q 52.916664 317.49997 26.458332 291.04166 L 0.0 238.12498 L 0.0 132.29166 Q 0.0 0.0 26.458332 0.0 z" svg:height="7.6729164mm" draw:style-name="style-440" svg:viewBox="0.0 0.0 396.87497 767.2916" svg:width="3.9687498mm" svg:x="80.962494mm" svg:y="147.90207mm"/>
          <draw:path svg:d="M 820.2083 0.0 L 846.6666 0.0 L 846.6666 0.0 L 873.12494 0.0 L 873.12494 0.0 L 873.12494 0.0 L 873.12494 26.458332 L 873.12494 26.458332 L 873.12494 52.916664 Q 873.12494 105.83333 873.12494 105.83333 L 873.12494 132.29166 L 873.12494 132.29166 Q 873.12494 132.29166 846.6666 158.74998 L 846.6666 158.74998 L 820.2083 211.66666 Q 820.2083 264.5833 793.74994 291.04166 Q 767.2916 291.04166 767.2916 343.9583 Q 767.2916 370.41666 767.2916 396.87497 Q 767.2916 396.87497 767.2916 423.3333 L 767.2916 476.24997 L 767.2916 476.24997 L 767.2916 476.24997 L 767.2916 502.7083 Q 767.2916 502.7083 793.74994 608.5416 L 793.74994 714.37494 L 820.2083 714.37494 L 846.6666 714.37494 L 846.6666 740.8333 L 846.6666 767.2916 L 793.74994 793.74994 Q 767.2916 846.6666 740.8333 926.0416 Q 714.37494 1005.4166 714.37494 1005.4166 L 714.37494 1005.4166 L 714.37494 978.95825 Q 714.37494 952.49994 608.5416 926.0416 Q 529.1666 899.5833 529.1666 952.49994 Q 529.1666 978.95825 502.7083 978.95825 Q 449.79166 978.95825 449.79166 952.49994 Q 423.3333 899.5833 343.9583 978.95825 Q 291.04166 1058.3333 238.12498 1058.3333 L 158.74998 1058.3333 L 158.74998 1058.3333 L 185.20833 1058.3333 L 185.20833 1058.3333 L 185.20833 1058.3333 L 185.20833 1031.875 L 185.20833 1031.875 L 158.74998 1031.875 L 158.74998 1005.4166 L 158.74998 1005.4166 L 132.29166 1005.4166 L 132.29166 1005.4166 L 132.29166 1005.4166 L 132.29166 978.95825 L 132.29166 978.95825 L 105.83333 978.95825 L 105.83333 952.49994 L 105.83333 952.49994 L 79.37499 952.49994 L 79.37499 952.49994 L 79.37499 952.49994 L 79.37499 926.0416 L 79.37499 926.0416 L 52.916664 926.0416 L 52.916664 952.49994 L 26.458332 952.49994 L 0.0 952.49994 L 0.0 926.0416 L 26.458332 899.5833 L 26.458332 899.5833 L 26.458332 899.5833 L 26.458332 899.5833 L 52.916664 899.5833 L 52.916664 873.12494 Q 79.37499 873.12494 158.74998 767.2916 Q 238.12498 687.9166 317.49997 555.625 Q 396.87497 423.3333 502.7083 317.49997 L 608.5416 185.20833 L 608.5416 158.74998 Q 608.5416 158.74998 634.99994 132.29166 Q 661.4583 105.83333 714.37494 132.29166 Q 793.74994 158.74998 793.74994 79.37499 Q 820.2083 26.458332 820.2083 0.0 z" svg:height="10.583333mm" draw:style-name="style-441" svg:viewBox="0.0 0.0 873.12494 1058.3333" svg:width="8.73125mm" svg:x="57.94375mm" svg:y="177.79999mm"/>
          <draw:path svg:d="M 264.5833 0.0 L 291.04166 0.0 L 291.04166 26.458332 Q 291.04166 52.916664 264.5833 52.916664 Q 238.12498 52.916664 238.12498 105.83333 Q 238.12498 132.29166 264.5833 132.29166 L 291.04166 132.29166 L 291.04166 132.29166 Q 264.5833 158.74998 185.20833 238.12498 L 79.37499 291.04166 L 52.916664 291.04166 Q 0.0 291.04166 0.0 238.12498 Q 0.0 185.20833 52.916664 185.20833 L 79.37499 185.20833 L 79.37499 158.74998 Q 105.83333 132.29166 105.83333 105.83333 L 132.29166 79.37499 L 132.29166 79.37499 L 158.74998 79.37499 L 185.20833 52.916664 Q 238.12498 26.458332 264.5833 0.0 z" svg:height="2.9104166mm" draw:style-name="style-442" svg:viewBox="0.0 0.0 291.04166 291.04166" svg:width="2.9104166mm" svg:x="89.95833mm" svg:y="74.347916mm"/>
          <draw:path svg:d="M 0.0 79.37499 L 52.916664 0.0 L 79.37499 0.0 L 105.83333 0.0 L 264.5833 26.458332 Q 449.79166 26.458332 476.24997 79.37499 Q 476.24997 105.83333 476.24997 132.29166 Q 476.24997 132.29166 449.79166 132.29166 L 449.79166 158.74998 L 449.79166 158.74998 Q 423.3333 158.74998 423.3333 185.20833 L 423.3333 185.20833 L 423.3333 185.20833 L 396.87497 185.20833 L 370.41666 185.20833 Q 343.9583 185.20833 317.49997 185.20833 L 317.49997 185.20833 L 264.5833 185.20833 Q 238.12498 185.20833 158.74998 185.20833 L 52.916664 185.20833 L 0.0 185.20833 Q -26.458332 185.20833 0.0 79.37499 z" svg:height="1.8520832mm" draw:style-name="style-443" svg:viewBox="0.0 0.0 476.24997 185.20833" svg:width="4.7625mm" svg:x="117.47499mm" svg:y="151.60625mm"/>
          <draw:path svg:d="M 211.66666 158.74998 L 238.12498 158.74998 L 238.12498 158.74998 Q 238.12498 158.74998 185.20833 185.20833 Q 158.74998 211.66666 158.74998 238.12498 Q 132.29166 264.5833 105.83333 264.5833 L 79.37499 238.12498 L 79.37499 238.12498 Q 79.37499 211.66666 26.458332 185.20833 Q -26.458332 132.29166 0.0 105.83333 L 26.458332 52.916664 L 26.458332 52.916664 Q 52.916664 52.916664 52.916664 26.458332 L 52.916664 26.458332 L 79.37499 0.0 Q 132.29166 0.0 158.74998 79.37499 Q 185.20833 158.74998 211.66666 158.74998 z" svg:height="2.6458333mm" draw:style-name="style-444" svg:viewBox="0.0 0.0 238.12498 264.5833" svg:width="2.38125mm" svg:x="127.26458mm" svg:y="239.18332mm"/>
          <draw:path svg:d="M 291.04166 0.0 L 317.49997 0.0 L 317.49997 26.458332 L 317.49997 52.916664 L 343.9583 52.916664 Q 343.9583 79.37499 370.41666 79.37499 L 370.41666 79.37499 L 370.41666 79.37499 Q 370.41666 79.37499 370.41666 105.83333 L 396.87497 105.83333 L 423.3333 158.74998 Q 423.3333 185.20833 476.24997 185.20833 Q 529.1666 185.20833 529.1666 211.66666 Q 529.1666 238.12498 608.5416 185.20833 Q 687.9166 132.29166 687.9166 132.29166 L 687.9166 132.29166 L 740.8333 132.29166 Q 793.74994 132.29166 793.74994 158.74998 L 793.74994 185.20833 L 793.74994 185.20833 L 793.74994 185.20833 L 793.74994 211.66666 L 793.74994 211.66666 L 767.2916 211.66666 L 767.2916 238.12498 L 767.2916 238.12498 L 740.8333 238.12498 L 740.8333 238.12498 L 740.8333 238.12498 L 740.8333 264.5833 L 740.8333 264.5833 L 714.37494 291.04166 L 714.37494 317.49997 L 661.4583 317.49997 L 608.5416 343.9583 L 608.5416 343.9583 L 634.99994 343.9583 L 634.99994 343.9583 L 634.99994 370.41666 L 608.5416 370.41666 L 582.0833 370.41666 L 555.625 370.41666 Q 529.1666 396.87497 476.24997 396.87497 Q 423.3333 396.87497 423.3333 423.3333 Q 423.3333 449.79166 317.49997 502.7083 L 185.20833 555.625 L 185.20833 555.625 L 158.74998 555.625 L 158.74998 555.625 L 158.74998 555.625 L 158.74998 582.0833 L 132.29166 582.0833 L 132.29166 555.625 L 105.83333 555.625 L 105.83333 502.7083 L 105.83333 476.24997 L 132.29166 449.79166 Q 132.29166 423.3333 105.83333 423.3333 L 52.916664 396.87497 L 26.458332 396.87497 L 0.0 396.87497 L 0.0 370.41666 L 0.0 343.9583 L 52.916664 343.9583 Q 105.83333 343.9583 105.83333 291.04166 Q 105.83333 264.5833 79.37499 264.5833 L 52.916664 264.5833 L 52.916664 264.5833 Q 79.37499 238.12498 79.37499 238.12498 L 79.37499 238.12498 L 105.83333 238.12498 Q 132.29166 238.12498 185.20833 158.74998 L 238.12498 79.37499 L 238.12498 79.37499 L 264.5833 79.37499 L 264.5833 52.916664 L 264.5833 26.458332 L 291.04166 26.458332 L 291.04166 26.458332 L 291.04166 0.0 z" svg:height="5.820833mm" draw:style-name="style-445" svg:viewBox="0.0 0.0 793.74994 582.0833" svg:width="7.9374995mm" svg:x="112.18333mm" svg:y="147.90207mm"/>
          <draw:path svg:d="M 449.79166 238.12498 L 476.24997 238.12498 L 582.0833 317.49997 Q 661.4583 370.41666 820.2083 449.79166 Q 952.49994 529.1666 952.49994 529.1666 L 978.95825 529.1666 L 978.95825 529.1666 L 978.95825 529.1666 L 978.95825 555.625 L 1005.4166 555.625 L 1031.875 582.0833 Q 1031.875 608.5416 1058.3333 740.8333 L 1058.3333 873.12494 L 1084.7916 873.12494 L 1137.7083 873.12494 L 1190.6249 846.6666 Q 1217.0833 846.6666 1217.0833 1375.8333 L 1217.0833 1878.5416 L 1217.0833 1878.5416 L 1190.6249 1878.5416 L 1190.6249 1799.1666 L 1190.6249 1746.2499 L 1164.1666 1746.2499 L 1164.1666 1746.2499 L 1164.1666 1719.7916 L 1137.7083 1719.7916 L 1137.7083 1693.3333 L 1137.7083 1666.8749 L 1111.25 1666.8749 Q 1111.25 1640.4166 1111.25 1587.4999 Q 1111.25 1534.5833 1058.3333 1534.5833 Q 978.95825 1508.1249 952.49994 1428.7499 Q 899.5833 1322.9166 873.12494 1322.9166 Q 820.2083 1322.9166 740.8333 1217.0833 Q 661.4583 1164.1666 608.5416 978.95825 Q 529.1666 820.2083 502.7083 820.2083 Q 476.24997 793.74994 396.87497 714.37494 Q 291.04166 608.5416 158.74998 502.7083 L 0.0 423.3333 L 0.0 396.87497 L 0.0 396.87497 L 26.458332 396.87497 Q 52.916664 396.87497 52.916664 370.41666 Q 52.916664 317.49997 79.37499 317.49997 Q 105.83333 317.49997 52.916664 185.20833 L 0.0 52.916664 L 0.0 0.0 Q 0.0 -26.458332 105.83333 0.0 Q 185.20833 26.458332 317.49997 132.29166 Q 423.3333 211.66666 449.79166 238.12498 z" svg:height="18.785416mm" draw:style-name="style-446" svg:viewBox="0.0 0.0 1217.0833 1878.5416" svg:width="12.170833mm" svg:x="196.05624mm" svg:y="53.975mm"/>
          <draw:path svg:d="M 370.41666 0.0 L 396.87497 0.0 L 396.87497 26.458332 Q 396.87497 52.916664 370.41666 52.916664 Q 343.9583 52.916664 343.9583 79.37499 Q 343.9583 105.83333 317.49997 105.83333 Q 264.5833 132.29166 264.5833 185.20833 L 264.5833 238.12498 L 264.5833 291.04166 Q 264.5833 343.9583 238.12498 370.41666 Q 238.12498 396.87497 211.66666 396.87497 Q 185.20833 370.41666 158.74998 317.49997 Q 105.83333 264.5833 79.37499 211.66666 L 26.458332 185.20833 L 26.458332 158.74998 Q 0.0 158.74998 0.0 132.29166 L 0.0 105.83333 L 26.458332 105.83333 Q 52.916664 105.83333 52.916664 132.29166 L 52.916664 158.74998 L 79.37499 158.74998 L 79.37499 158.74998 L 79.37499 185.20833 Q 105.83333 185.20833 105.83333 185.20833 Q 132.29166 211.66666 158.74998 105.83333 L 211.66666 26.458332 L 211.66666 26.458332 Q 211.66666 52.916664 211.66666 52.916664 L 211.66666 52.916664 L 238.12498 52.916664 L 238.12498 52.916664 L 264.5833 52.916664 L 264.5833 52.916664 L 264.5833 52.916664 L 264.5833 52.916664 L 291.04166 52.916664 L 291.04166 52.916664 L 317.49997 26.458332 Q 343.9583 0.0 370.41666 0.0 z" svg:height="3.9687498mm" draw:style-name="style-447" svg:viewBox="0.0 0.0 396.87497 396.87497" svg:width="3.9687498mm" svg:x="32.80833mm" svg:y="204.25832mm"/>
          <draw:path svg:d="M 105.83333 26.458332 L 158.74998 26.458332 L 211.66666 0.0 L 238.12498 0.0 L 238.12498 158.74998 Q 264.5833 317.49997 238.12498 343.9583 L 238.12498 343.9583 L 211.66666 343.9583 L 185.20833 343.9583 L 158.74998 343.9583 Q 132.29166 343.9583 158.74998 291.04166 Q 158.74998 238.12498 52.916664 238.12498 Q -26.458332 238.12498 0.0 132.29166 Q 0.0 52.916664 52.916664 26.458332 L 79.37499 26.458332 L 105.83333 26.458332 z" svg:height="3.439583mm" draw:style-name="style-448" svg:viewBox="0.0 0.0 238.12498 343.9583" svg:width="2.38125mm" svg:x="71.4375mm" svg:y="174.36041mm"/>
          <draw:path svg:d="M 343.9583 185.20833 L 343.9583 0.0 L 343.9583 0.0 L 343.9583 0.0 L 370.41666 0.0 L 370.41666 26.458332 L 370.41666 26.458332 L 396.87497 26.458332 L 396.87497 26.458332 L 396.87497 26.458332 L 396.87497 52.916664 L 396.87497 52.916664 L 423.3333 79.37499 L 423.3333 132.29166 L 449.79166 132.29166 L 476.24997 132.29166 L 476.24997 132.29166 L 476.24997 158.74998 L 476.24997 211.66666 L 476.24997 264.5833 L 502.7083 264.5833 L 529.1666 291.04166 L 529.1666 370.41666 Q 555.625 449.79166 555.625 608.5416 L 555.625 793.74994 L 476.24997 873.12494 Q 396.87497 952.49994 396.87497 952.49994 L 396.87497 978.95825 L 370.41666 978.95825 L 343.9583 978.95825 L 343.9583 1031.875 L 343.9583 1058.3333 L 370.41666 1084.7916 L 396.87497 1111.25 L 396.87497 1137.7083 L 396.87497 1137.7083 L 396.87497 1217.0833 Q 370.41666 1296.4583 343.9583 1269.9999 L 317.49997 1243.5416 L 317.49997 1243.5416 L 291.04166 1243.5416 L 291.04166 1243.5416 L 291.04166 1243.5416 L 291.04166 1217.0833 L 291.04166 1217.0833 L 264.5833 1217.0833 L 264.5833 1190.6249 L 264.5833 1190.6249 L 238.12498 1190.6249 L 238.12498 1190.6249 L 238.12498 1190.6249 L 238.12498 1190.6249 L 238.12498 1164.1666 L 211.66666 1164.1666 L 211.66666 1137.7083 L 211.66666 1137.7083 Q 185.20833 1137.7083 158.74998 1137.7083 Q 132.29166 1111.25 132.29166 1137.7083 Q 132.29166 1190.6249 105.83333 1190.6249 L 79.37499 1190.6249 L 79.37499 1164.1666 L 79.37499 1164.1666 L 52.916664 1164.1666 L 52.916664 1137.7083 L 52.916664 1137.7083 L 26.458332 1137.7083 L 26.458332 1137.7083 L 26.458332 1137.7083 L 26.458332 1111.25 L 26.458332 1111.25 L 0.0 1111.25 L 0.0 1111.25 L 0.0 1084.7916 L 0.0 1084.7916 L 26.458332 1084.7916 L 26.458332 1084.7916 L 26.458332 1058.3333 L 26.458332 1058.3333 L 52.916664 978.95825 L 52.916664 873.12494 L 52.916664 873.12494 Q 79.37499 873.12494 79.37499 899.5833 Q 79.37499 926.0416 185.20833 820.2083 Q 238.12498 714.37494 238.12498 608.5416 L 211.66666 476.24997 L 211.66666 449.79166 Q 238.12498 449.79166 211.66666 396.87497 Q 211.66666 370.41666 238.12498 343.9583 L 264.5833 343.9583 L 264.5833 343.9583 Q 291.04166 343.9583 291.04166 317.49997 Q 291.04166 291.04166 317.49997 317.49997 Q 343.9583 343.9583 343.9583 185.20833 z" svg:height="12.699999mm" draw:style-name="style-449" svg:viewBox="0.0 0.0 555.625 1269.9999" svg:width="5.5562496mm" svg:x="93.39791mm" svg:y="118.79791mm"/>
          <draw:path svg:d="M 185.20833 0.0 L 317.49997 0.0 L 317.49997 158.74998 Q 291.04166 317.49997 264.5833 317.49997 L 238.12498 317.49997 L 238.12498 343.9583 L 211.66666 370.41666 L 211.66666 370.41666 L 211.66666 370.41666 L 264.5833 396.87497 L 317.49997 396.87497 L 317.49997 423.3333 Q 291.04166 423.3333 211.66666 449.79166 L 158.74998 476.24997 L 185.20833 502.7083 Q 211.66666 529.1666 238.12498 529.1666 L 238.12498 555.625 L 211.66666 582.0833 Q 211.66666 582.0833 185.20833 608.5416 Q 185.20833 634.99994 158.74998 634.99994 L 158.74998 634.99994 L 132.29166 634.99994 L 105.83333 634.99994 L 52.916664 661.4583 L 26.458332 661.4583 L 26.458332 582.0833 L 0.0 529.1666 L 0.0 529.1666 L 0.0 529.1666 L 0.0 317.49997 L 0.0 105.83333 L 0.0 105.83333 L 26.458332 105.83333 L 26.458332 79.37499 L 52.916664 79.37499 L 52.916664 52.916664 Q 52.916664 26.458332 185.20833 0.0 z" svg:height="6.614583mm" draw:style-name="style-450" svg:viewBox="0.0 0.0 317.49997 661.4583" svg:width="3.1749997mm" svg:x="14.816666mm" svg:y="178.32916mm"/>
          <draw:path svg:d="M 1428.7499 26.458332 L 1455.2083 0.0 L 1481.6666 79.37499 Q 1508.1249 185.20833 1561.0416 291.04166 Q 1613.9583 396.87497 1613.9583 423.3333 L 1613.9583 449.79166 L 1640.4166 502.7083 L 1666.8749 555.625 L 1666.8749 582.0833 L 1666.8749 608.5416 L 1666.8749 661.4583 Q 1640.4166 714.37494 1587.4999 714.37494 Q 1534.5833 687.9166 1534.5833 767.2916 Q 1508.1249 846.6666 1534.5833 978.95825 L 1561.0416 1084.7916 L 1561.0416 1084.7916 L 1561.0416 1084.7916 L 1587.4999 1111.25 L 1613.9583 1111.25 L 1613.9583 1190.6249 Q 1613.9583 1296.4583 1587.4999 1296.4583 Q 1561.0416 1296.4583 1561.0416 1349.3749 Q 1561.0416 1375.8333 1534.5833 1455.2083 L 1534.5833 1561.0416 L 1561.0416 1561.0416 L 1613.9583 1561.0416 L 1613.9583 1587.4999 L 1613.9583 1587.4999 L 1587.4999 1613.9583 Q 1561.0416 1613.9583 1587.4999 1746.2499 L 1587.4999 1878.5416 L 1561.0416 1878.5416 L 1561.0416 1878.5416 L 1561.0416 1852.0833 L 1561.0416 1852.0833 L 1534.5833 1852.0833 L 1534.5833 1825.6249 L 1534.5833 1825.6249 L 1508.1249 1825.6249 L 1508.1249 1852.0833 Q 1508.1249 1878.5416 1481.6666 1904.9999 Q 1481.6666 1931.4583 1428.7499 1931.4583 Q 1375.8333 1931.4583 1349.3749 1878.5416 Q 1296.4583 1825.6249 1296.4583 1852.0833 Q 1269.9999 1878.5416 1243.5416 1878.5416 Q 1190.6249 1878.5416 1137.7083 1825.6249 Q 1111.25 1772.7083 1005.4166 1799.1666 L 899.5833 1825.6249 L 899.5833 1746.2499 Q 873.12494 1666.8749 873.12494 1640.4166 Q 873.12494 1613.9583 767.2916 1561.0416 L 661.4583 1508.1249 L 582.0833 1534.5833 Q 502.7083 1534.5833 476.24997 1640.4166 L 476.24997 1746.2499 L 476.24997 1746.2499 L 449.79166 1746.2499 L 449.79166 1613.9583 Q 449.79166 1455.2083 476.24997 1455.2083 Q 502.7083 1428.7499 449.79166 1296.4583 Q 396.87497 1190.6249 396.87497 1137.7083 Q 396.87497 1111.25 396.87497 1084.7916 Q 396.87497 1031.875 370.41666 1031.875 Q 343.9583 1031.875 317.49997 926.0416 Q 291.04166 820.2083 211.66666 793.74994 L 158.74998 767.2916 L 132.29166 740.8333 L 105.83333 714.37494 L 79.37499 714.37494 L 52.916664 714.37494 L 26.458332 687.9166 L 0.0 661.4583 L 0.0 661.4583 L 0.0 661.4583 L 0.0 661.4583 L 26.458332 634.99994 L 26.458332 634.99994 L 26.458332 608.5416 L 79.37499 608.5416 L 132.29166 608.5416 L 132.29166 634.99994 L 132.29166 634.99994 L 158.74998 634.99994 L 158.74998 661.4583 L 185.20833 661.4583 L 211.66666 661.4583 L 211.66666 687.9166 L 211.66666 714.37494 L 264.5833 740.8333 Q 291.04166 767.2916 317.49997 793.74994 Q 317.49997 820.2083 343.9583 820.2083 Q 370.41666 820.2083 370.41666 846.6666 Q 370.41666 873.12494 396.87497 873.12494 Q 423.3333 873.12494 423.3333 926.0416 Q 423.3333 952.49994 449.79166 952.49994 Q 476.24997 952.49994 476.24997 926.0416 Q 476.24997 873.12494 502.7083 873.12494 L 555.625 873.12494 L 608.5416 899.5833 L 634.99994 926.0416 L 714.37494 926.0416 L 767.2916 926.0416 L 714.37494 899.5833 L 687.9166 899.5833 L 687.9166 873.12494 L 661.4583 820.2083 L 661.4583 793.74994 Q 661.4583 767.2916 608.5416 740.8333 Q 555.625 714.37494 502.7083 582.0833 Q 476.24997 476.24997 529.1666 449.79166 Q 555.625 396.87497 582.0833 370.41666 Q 608.5416 343.9583 634.99994 317.49997 Q 661.4583 264.5833 873.12494 264.5833 Q 1111.25 264.5833 1137.7083 343.9583 L 1137.7083 423.3333 L 1164.1666 423.3333 L 1164.1666 396.87497 L 1164.1666 396.87497 L 1190.6249 396.87497 L 1190.6249 370.41666 L 1190.6249 343.9583 L 1217.0833 317.49997 Q 1243.5416 291.04166 1243.5416 238.12498 L 1296.4583 158.74998 L 1296.4583 132.29166 L 1296.4583 105.83333 L 1322.9166 105.83333 L 1349.3749 105.83333 L 1349.3749 185.20833 L 1349.3749 264.5833 L 1402.2916 264.5833 L 1428.7499 264.5833 L 1428.7499 238.12498 L 1402.2916 211.66666 L 1402.2916 211.66666 L 1402.2916 185.20833 L 1402.2916 185.20833 L 1402.2916 185.20833 L 1402.2916 132.29166 Q 1402.2916 105.83333 1402.2916 79.37499 Q 1402.2916 26.458332 1428.7499 26.458332 z M 1137.7083 1375.8333 L 1084.7916 1349.3749 L 1031.875 1243.5416 Q 978.95825 1137.7083 978.95825 1084.7916 Q 978.95825 1005.4166 952.49994 1005.4166 Q 926.0416 1005.4166 926.0416 926.0416 Q 952.49994 873.12494 978.95825 873.12494 Q 1005.4166 873.12494 1031.875 952.49994 Q 1058.3333 1031.875 1137.7083 1190.6249 Q 1243.5416 1349.3749 1217.0833 1375.8333 Q 1217.0833 1402.2916 1137.7083 1375.8333 z" svg:height="19.314583mm" draw:style-name="style-451" svg:viewBox="0.0 0.0 1666.8749 1931.4583" svg:width="16.668749mm" svg:x="64.29375mm" svg:y="261.6729mm"/>
          <draw:path svg:d="M 238.12498 0.0 L 238.12498 0.0 L 238.12498 0.0 L 264.5833 0.0 L 238.12498 79.37499 Q 211.66666 158.74998 291.04166 211.66666 Q 343.9583 238.12498 343.9583 264.5833 L 343.9583 317.49997 L 343.9583 317.49997 L 343.9583 317.49997 L 343.9583 343.9583 L 343.9583 343.9583 L 317.49997 370.41666 Q 291.04166 423.3333 211.66666 423.3333 Q 132.29166 476.24997 132.29166 476.24997 L 105.83333 476.24997 L 105.83333 476.24997 Q 79.37499 476.24997 52.916664 476.24997 L 0.0 476.24997 L 0.0 476.24997 Q 26.458332 449.79166 0.0 396.87497 L 0.0 343.9583 L 0.0 317.49997 L 26.458332 317.49997 L 26.458332 211.66666 L 26.458332 79.37499 L 52.916664 79.37499 L 79.37499 79.37499 L 105.83333 105.83333 Q 132.29166 105.83333 158.74998 79.37499 Q 158.74998 52.916664 185.20833 26.458332 Q 238.12498 0.0 238.12498 0.0 z" svg:height="4.7625mm" draw:style-name="style-452" svg:viewBox="0.0 0.0 343.9583 476.24997" svg:width="3.439583mm" svg:x="127.26458mm" svg:y="240.77083mm"/>
          <draw:path svg:d="M 105.83333 26.458332 L 105.83333 0.0 L 158.74998 0.0 L 211.66666 26.458332 L 211.66666 26.458332 L 211.66666 26.458332 L 238.12498 26.458332 L 238.12498 26.458332 L 370.41666 26.458332 L 502.7083 26.458332 L 502.7083 26.458332 L 529.1666 26.458332 L 529.1666 291.04166 Q 529.1666 582.0833 502.7083 661.4583 L 476.24997 740.8333 L 476.24997 740.8333 L 476.24997 767.2916 L 476.24997 767.2916 L 476.24997 767.2916 L 476.24997 1005.4166 Q 449.79166 1243.5416 502.7083 1322.9166 Q 529.1666 1428.7499 502.7083 1455.2083 Q 476.24997 1455.2083 476.24997 1534.5833 Q 476.24997 1613.9583 423.3333 1693.3333 Q 423.3333 1772.7083 423.3333 1878.5416 Q 423.3333 1957.9165 396.87497 1957.9165 Q 370.41666 1957.9165 370.41666 1984.3749 Q 370.41666 2010.8333 396.87497 2010.8333 L 423.3333 2010.8333 L 423.3333 2063.75 L 423.3333 2116.6665 L 449.79166 2116.6665 L 449.79166 2143.125 L 423.3333 2143.125 L 396.87497 2143.125 L 396.87497 2116.6665 L 396.87497 2090.2083 L 370.41666 2090.2083 L 343.9583 2090.2083 L 343.9583 2063.75 L 343.9583 2037.2915 L 317.49997 2037.2915 L 291.04166 2037.2915 L 264.5833 2010.8333 L 238.12498 2010.8333 L 211.66666 2010.8333 Q 211.66666 1984.3749 132.29166 1957.9165 Q 52.916664 1931.4583 52.916664 1666.8749 Q 79.37499 1402.2916 52.916664 1402.2916 Q 0.0 1402.2916 0.0 1375.8333 Q 0.0 1349.3749 52.916664 1349.3749 Q 79.37499 1322.9166 52.916664 1296.4583 Q 52.916664 1243.5416 52.916664 1217.0833 Q 79.37499 1190.6249 79.37499 634.99994 L 105.83333 52.916664 L 105.83333 26.458332 z" svg:height="21.43125mm" draw:style-name="style-453" svg:viewBox="0.0 0.0 529.1666 2143.125" svg:width="5.2916665mm" svg:x="149.22499mm" svg:y="64.822914mm"/>
          <draw:path svg:d="M 370.41666 317.49997 L 370.41666 343.9583 L 370.41666 343.9583 L 370.41666 370.41666 L 370.41666 370.41666 L 370.41666 370.41666 L 343.9583 370.41666 L 343.9583 370.41666 L 343.9583 396.87497 L 317.49997 396.87497 L 317.49997 423.3333 L 317.49997 423.3333 L 291.04166 423.3333 Q 264.5833 423.3333 211.66666 449.79166 L 158.74998 449.79166 L 158.74998 449.79166 Q 158.74998 423.3333 105.83333 423.3333 L 26.458332 423.3333 L 26.458332 396.87497 L 0.0 396.87497 L 0.0 396.87497 L 0.0 370.41666 L 52.916664 370.41666 Q 79.37499 370.41666 79.37499 343.9583 L 79.37499 343.9583 L 79.37499 343.9583 L 105.83333 343.9583 L 105.83333 264.5833 Q 105.83333 211.66666 158.74998 105.83333 L 185.20833 0.0 L 264.5833 0.0 Q 343.9583 0.0 343.9583 52.916664 Q 343.9583 52.916664 370.41666 105.83333 Q 370.41666 158.74998 370.41666 211.66666 Q 370.41666 238.12498 370.41666 264.5833 Q 370.41666 264.5833 370.41666 317.49997 z" svg:height="4.497916mm" draw:style-name="style-454" svg:viewBox="0.0 0.0 370.41666 449.79166" svg:width="3.7041664mm" svg:x="109.53749mm" svg:y="259.29166mm"/>
          <draw:path svg:d="M 26.458332 52.916664 L 0.0 0.0 L 26.458332 0.0 L 52.916664 0.0 L 52.916664 26.458332 L 52.916664 26.458332 L 79.37499 26.458332 L 79.37499 52.916664 L 291.04166 105.83333 Q 476.24997 158.74998 502.7083 158.74998 Q 502.7083 158.74998 529.1666 185.20833 L 529.1666 185.20833 L 529.1666 185.20833 L 529.1666 211.66666 L 582.0833 211.66666 L 608.5416 211.66666 L 714.37494 264.5833 Q 846.6666 317.49997 846.6666 370.41666 L 846.6666 396.87497 L 846.6666 396.87497 Q 820.2083 423.3333 793.74994 423.3333 Q 767.2916 423.3333 582.0833 370.41666 L 370.41666 317.49997 L 370.41666 317.49997 L 370.41666 317.49997 L 343.9583 317.49997 L 343.9583 317.49997 L 317.49997 291.04166 L 291.04166 291.04166 L 291.04166 264.5833 Q 264.5833 264.5833 211.66666 211.66666 L 158.74998 185.20833 L 158.74998 185.20833 L 158.74998 158.74998 L 132.29166 158.74998 Q 105.83333 158.74998 105.83333 132.29166 L 79.37499 132.29166 L 79.37499 105.83333 Q 52.916664 105.83333 52.916664 105.83333 L 52.916664 105.83333 L 52.916664 105.83333 Q 52.916664 79.37499 26.458332 52.916664 z" svg:height="4.233333mm" draw:style-name="style-455" svg:viewBox="0.0 0.0 846.6666 423.3333" svg:width="8.466666mm" svg:x="180.97499mm" svg:y="57.679165mm"/>
          <draw:path svg:d="M 105.83333 1164.1666 L 79.37499 1190.6249 L 79.37499 1190.6249 L 79.37499 1190.6249 L 79.37499 1217.0833 L 79.37499 1217.0833 L 52.916664 1217.0833 L 52.916664 1243.5416 L 26.458332 1243.5416 L 0.0 1243.5416 L 26.458332 555.625 Q 26.458332 -132.29166 79.37499 0.0 Q 132.29166 132.29166 132.29166 608.5416 Q 132.29166 1058.3333 132.29166 1084.7916 Q 132.29166 1137.7083 105.83333 1164.1666 z" svg:height="12.435416mm" draw:style-name="style-456" svg:viewBox="0.0 0.0 132.29166 1243.5416" svg:width="1.3229166mm" svg:x="118.268745mm" svg:y="30.427082mm"/>
          <draw:path svg:d="M 238.12498 0.0 L 291.04166 0.0 L 343.9583 79.37499 Q 423.3333 132.29166 449.79166 158.74998 L 449.79166 158.74998 L 449.79166 343.9583 L 449.79166 529.1666 L 423.3333 582.0833 L 396.87497 634.99994 L 396.87497 634.99994 L 396.87497 634.99994 L 343.9583 634.99994 Q 317.49997 608.5416 343.9583 608.5416 Q 343.9583 582.0833 343.9583 476.24997 Q 291.04166 370.41666 264.5833 370.41666 Q 211.66666 370.41666 211.66666 396.87497 Q 185.20833 423.3333 185.20833 396.87497 L 185.20833 370.41666 L 185.20833 317.49997 Q 185.20833 264.5833 132.29166 238.12498 L 52.916664 238.12498 L 52.916664 211.66666 L 26.458332 185.20833 L 26.458332 185.20833 L 26.458332 185.20833 L 26.458332 158.74998 L 26.458332 158.74998 L 0.0 132.29166 L 0.0 105.83333 L 26.458332 105.83333 L 52.916664 132.29166 L 79.37499 132.29166 Q 105.83333 132.29166 132.29166 79.37499 Q 132.29166 52.916664 185.20833 52.916664 Q 211.66666 52.916664 211.66666 26.458332 Q 211.66666 0.0 238.12498 0.0 z" svg:height="6.3499994mm" draw:style-name="style-457" svg:viewBox="0.0 0.0 449.79166 634.99994" svg:width="4.497916mm" svg:x="133.61458mm" svg:y="277.5479mm"/>
          <draw:path svg:d="M 238.12498 0.0 L 264.5833 0.0 L 291.04166 0.0 L 291.04166 0.0 L 291.04166 476.24997 Q 291.04166 926.0416 264.5833 1111.25 L 264.5833 1269.9999 L 264.5833 1799.1666 Q 238.12498 2301.875 238.12498 2328.3333 L 238.12498 2328.3333 L 238.12498 2328.3333 Q 211.66666 2328.3333 185.20833 2301.875 Q 185.20833 2275.4165 105.83333 2248.9583 Q 52.916664 2222.5 26.458332 2090.2083 L 0.0 1957.9165 L 0.0 1957.9165 Q 26.458332 1931.4583 26.458332 1587.4999 L 26.458332 1217.0833 L 26.458332 1005.4166 Q 26.458332 820.2083 79.37499 608.5416 Q 132.29166 396.87497 132.29166 211.66666 L 158.74998 0.0 L 185.20833 0.0 Q 185.20833 0.0 238.12498 0.0 z" svg:height="23.283333mm" draw:style-name="style-458" svg:viewBox="0.0 0.0 291.04166 2328.3333" svg:width="2.9104166mm" svg:x="173.30208mm" svg:y="249.76665mm"/>
          <draw:path svg:d="M 105.83333 0.0 L 105.83333 0.0 L 132.29166 0.0 L 132.29166 0.0 L 105.83333 52.916664 Q 105.83333 79.37499 158.74998 105.83333 Q 211.66666 132.29166 211.66666 105.83333 Q 238.12498 79.37499 238.12498 52.916664 L 238.12498 52.916664 L 238.12498 79.37499 Q 264.5833 132.29166 238.12498 132.29166 L 238.12498 132.29166 L 211.66666 238.12498 Q 158.74998 343.9583 158.74998 396.87497 L 158.74998 476.24997 L 132.29166 476.24997 L 132.29166 476.24997 L 132.29166 449.79166 L 105.83333 396.87497 L 105.83333 396.87497 L 105.83333 396.87497 L 52.916664 370.41666 L 26.458332 343.9583 L 26.458332 343.9583 L 0.0 343.9583 L 0.0 343.9583 L 0.0 343.9583 L 0.0 291.04166 Q 0.0 211.66666 52.916664 211.66666 Q 132.29166 185.20833 105.83333 105.83333 L 52.916664 26.458332 L 79.37499 26.458332 Q 105.83333 26.458332 105.83333 0.0 z" svg:height="4.7625mm" draw:style-name="style-459" svg:viewBox="0.0 0.0 238.12498 476.24997" svg:width="2.38125mm" svg:x="109.00833mm" svg:y="257.96875mm"/>
          <draw:path svg:d="M 52.916664 26.458332 L 52.916664 26.458332 L 79.37499 0.0 L 79.37499 0.0 L 79.37499 26.458332 Q 79.37499 52.916664 132.29166 79.37499 Q 185.20833 132.29166 185.20833 238.12498 Q 132.29166 317.49997 132.29166 343.9583 L 132.29166 370.41666 L 79.37499 370.41666 L 52.916664 370.41666 L 52.916664 238.12498 Q 26.458332 105.83333 26.458332 79.37499 L 0.0 52.916664 L 0.0 52.916664 L 26.458332 52.916664 L 26.458332 52.916664 L 26.458332 26.458332 L 26.458332 26.458332 L 26.458332 26.458332 L 52.916664 26.458332 z" svg:height="3.7041664mm" draw:style-name="style-460" svg:viewBox="0.0 0.0 185.20833 370.41666" svg:width="1.8520832mm" svg:x="206.11041mm" svg:y="59.00208mm"/>
          <draw:path svg:d="M 714.37494 26.458332 L 714.37494 26.458332 L 740.8333 0.0 L 767.2916 0.0 L 767.2916 0.0 L 793.74994 0.0 L 793.74994 0.0 L 793.74994 26.458332 L 793.74994 26.458332 L 793.74994 26.458332 L 820.2083 79.37499 L 820.2083 158.74998 L 740.8333 158.74998 Q 634.99994 158.74998 634.99994 185.20833 Q 634.99994 211.66666 529.1666 211.66666 L 449.79166 238.12498 L 449.79166 238.12498 L 423.3333 238.12498 L 423.3333 238.12498 L 423.3333 238.12498 L 423.3333 264.5833 L 423.3333 264.5833 L 449.79166 264.5833 L 449.79166 291.04166 L 449.79166 291.04166 L 476.24997 291.04166 L 476.24997 317.49997 L 476.24997 343.9583 L 502.7083 343.9583 L 502.7083 343.9583 L 449.79166 370.41666 L 396.87497 370.41666 L 264.5833 370.41666 Q 132.29166 343.9583 105.83333 343.9583 L 79.37499 343.9583 L 79.37499 343.9583 L 52.916664 317.49997 L 52.916664 317.49997 Q 52.916664 291.04166 52.916664 264.5833 Q 26.458332 238.12498 0.0 238.12498 Q -52.916664 211.66666 0.0 211.66666 Q 52.916664 211.66666 52.916664 185.20833 L 79.37499 132.29166 L 105.83333 132.29166 L 132.29166 132.29166 L 211.66666 158.74998 L 291.04166 158.74998 L 291.04166 132.29166 L 291.04166 105.83333 L 291.04166 79.37499 L 291.04166 79.37499 L 317.49997 79.37499 Q 317.49997 79.37499 317.49997 52.916664 L 317.49997 52.916664 L 396.87497 52.916664 Q 476.24997 79.37499 529.1666 79.37499 L 555.625 79.37499 L 582.0833 79.37499 L 608.5416 79.37499 L 634.99994 79.37499 L 661.4583 79.37499 L 661.4583 52.916664 L 687.9166 52.916664 L 687.9166 52.916664 L 687.9166 26.458332 L 687.9166 26.458332 L 687.9166 26.458332 L 714.37494 26.458332 z" svg:height="3.7041664mm" draw:style-name="style-461" svg:viewBox="0.0 0.0 820.2083 370.41666" svg:width="8.202083mm" svg:x="109.00833mm" svg:y="172.7729mm"/>
          <draw:path svg:d="M 132.29166 211.66666 L 211.66666 0.0 L 211.66666 79.37499 Q 238.12498 132.29166 291.04166 158.74998 Q 317.49997 185.20833 317.49997 211.66666 Q 317.49997 238.12498 317.49997 238.12498 L 317.49997 264.5833 L 317.49997 264.5833 Q 317.49997 291.04166 317.49997 291.04166 L 291.04166 291.04166 L 291.04166 291.04166 L 291.04166 291.04166 L 264.5833 317.49997 L 264.5833 317.49997 L 264.5833 343.9583 L 264.5833 343.9583 L 264.5833 343.9583 L 264.5833 370.41666 L 238.12498 396.87497 Q 211.66666 396.87497 185.20833 449.79166 Q 158.74998 502.7083 158.74998 529.1666 L 158.74998 555.625 L 132.29166 582.0833 L 105.83333 608.5416 L 105.83333 608.5416 L 105.83333 608.5416 L 52.916664 582.0833 L 26.458332 555.625 L 0.0 555.625 Q -26.458332 555.625 0.0 502.7083 L 0.0 449.79166 L 0.0 449.79166 Q 26.458332 449.79166 26.458332 423.3333 L 26.458332 423.3333 L 52.916664 423.3333 Q 52.916664 396.87497 132.29166 211.66666 z" svg:height="6.0854163mm" draw:style-name="style-462" svg:viewBox="0.0 0.0 317.49997 608.5416" svg:width="3.1749997mm" svg:x="80.962494mm" svg:y="87.57708mm"/>
          <draw:path svg:d="M 211.66666 26.458332 L 291.04166 0.0 L 317.49997 0.0 L 343.9583 0.0 L 317.49997 26.458332 Q 264.5833 52.916664 211.66666 79.37499 Q 158.74998 105.83333 238.12498 132.29166 Q 317.49997 158.74998 370.41666 158.74998 Q 396.87497 158.74998 370.41666 211.66666 Q 317.49997 264.5833 264.5833 291.04166 Q 211.66666 291.04166 211.66666 317.49997 Q 211.66666 343.9583 238.12498 343.9583 Q 264.5833 370.41666 264.5833 370.41666 L 264.5833 370.41666 L 264.5833 370.41666 Q 264.5833 370.41666 238.12498 396.87497 Q 238.12498 423.3333 158.74998 370.41666 L 79.37499 343.9583 L 79.37499 317.49997 Q 52.916664 317.49997 52.916664 317.49997 L 52.916664 317.49997 L 52.916664 317.49997 L 52.916664 291.04166 L 52.916664 264.5833 Q 52.916664 238.12498 26.458332 185.20833 L 0.0 132.29166 L 26.458332 132.29166 Q 52.916664 105.83333 52.916664 105.83333 L 52.916664 105.83333 L 79.37499 79.37499 Q 79.37499 52.916664 105.83333 52.916664 Q 132.29166 52.916664 211.66666 26.458332 z" svg:height="3.9687498mm" draw:style-name="style-463" svg:viewBox="0.0 0.0 370.41666 396.87497" svg:width="3.7041664mm" svg:x="92.075mm" svg:y="138.64166mm"/>
          <draw:path svg:d="M 79.37499 52.916664 L 105.83333 0.0 L 105.83333 0.0 Q 105.83333 0.0 105.83333 26.458332 L 132.29166 26.458332 L 132.29166 158.74998 Q 132.29166 264.5833 158.74998 264.5833 Q 211.66666 264.5833 211.66666 317.49997 L 211.66666 396.87497 L 211.66666 370.41666 Q 185.20833 317.49997 158.74998 317.49997 Q 132.29166 317.49997 105.83333 476.24997 Q 105.83333 608.5416 79.37499 793.74994 L 79.37499 1005.4166 L 79.37499 1005.4166 L 52.916664 1005.4166 L 52.916664 1058.3333 L 52.916664 1137.7083 L 26.458332 1137.7083 L 26.458332 1137.7083 L 26.458332 1005.4166 L 0.0 899.5833 L 0.0 873.12494 Q 0.0 846.6666 0.0 476.24997 L 26.458332 79.37499 L 26.458332 79.37499 Q 52.916664 79.37499 79.37499 52.916664 z" svg:height="11.377083mm" draw:style-name="style-464" svg:viewBox="0.0 0.0 211.66666 1137.7083" svg:width="2.1166666mm" svg:x="101.59999mm" svg:y="261.9375mm"/>
          <draw:path svg:d="M 26.458332 79.37499 L 26.458332 0.0 L 582.0833 26.458332 Q 1137.7083 79.37499 1190.6249 79.37499 Q 1243.5416 132.29166 1269.9999 132.29166 L 1296.4583 132.29166 L 1296.4583 634.99994 L 1269.9999 1137.7083 L 1269.9999 1137.7083 Q 1269.9999 1137.7083 1190.6249 1111.25 L 1111.25 1084.7916 L 820.2083 1084.7916 Q 529.1666 1084.7916 423.3333 1058.3333 L 317.49997 1058.3333 L 317.49997 1137.7083 Q 317.49997 1217.0833 291.04166 1296.4583 L 291.04166 1375.8333 L 291.04166 1375.8333 Q 264.5833 1375.8333 264.5833 1349.3749 L 264.5833 1322.9166 L 211.66666 1719.7916 Q 185.20833 2090.2083 158.74998 2090.2083 Q 132.29166 2090.2083 132.29166 2143.125 L 105.83333 2196.0415 L 105.83333 2222.5 L 105.83333 2248.9583 L 132.29166 2275.4165 L 132.29166 2301.875 L 132.29166 2301.875 L 132.29166 2301.875 L 105.83333 2328.3333 L 52.916664 2328.3333 L 52.916664 2301.875 L 52.916664 2301.875 L 52.916664 2222.5 L 52.916664 2143.125 L 52.916664 1825.6249 Q 52.916664 1508.1249 26.458332 873.12494 L 0.0 211.66666 L 0.0 185.20833 Q 0.0 132.29166 26.458332 79.37499 z" svg:height="23.283333mm" draw:style-name="style-465" svg:viewBox="0.0 0.0 1296.4583 2328.3333" svg:width="12.964582mm" svg:x="146.04999mm" svg:y="200.81874mm"/>
          <draw:path svg:d="M 52.916664 79.37499 L 26.458332 0.0 L 26.458332 0.0 L 52.916664 0.0 L 52.916664 0.0 L 52.916664 26.458332 L 79.37499 26.458332 Q 105.83333 26.458332 132.29166 79.37499 Q 158.74998 132.29166 158.74998 185.20833 L 158.74998 211.66666 L 158.74998 238.12498 L 158.74998 238.12498 L 158.74998 291.04166 Q 185.20833 343.9583 238.12498 343.9583 Q 291.04166 343.9583 291.04166 396.87497 Q 317.49997 476.24997 343.9583 502.7083 Q 370.41666 502.7083 370.41666 529.1666 L 396.87497 529.1666 L 396.87497 529.1666 L 396.87497 555.625 L 396.87497 555.625 L 423.3333 555.625 L 423.3333 555.625 L 423.3333 555.625 L 449.79166 582.0833 L 476.24997 608.5416 L 582.0833 608.5416 Q 687.9166 608.5416 687.9166 634.99994 L 687.9166 634.99994 L 661.4583 661.4583 Q 634.99994 661.4583 608.5416 820.2083 Q 582.0833 978.95825 582.0833 952.49994 Q 582.0833 952.49994 555.625 952.49994 L 555.625 952.49994 L 555.625 926.0416 Q 529.1666 926.0416 529.1666 926.0416 L 529.1666 926.0416 L 476.24997 926.0416 Q 449.79166 926.0416 476.24997 978.95825 Q 476.24997 1058.3333 423.3333 1058.3333 L 396.87497 1058.3333 L 423.3333 1137.7083 Q 476.24997 1190.6249 476.24997 1217.0833 Q 476.24997 1217.0833 502.7083 1217.0833 L 502.7083 1243.5416 L 529.1666 1243.5416 L 529.1666 1243.5416 L 529.1666 1269.9999 Q 529.1666 1296.4583 555.625 1296.4583 Q 582.0833 1269.9999 608.5416 1375.8333 Q 634.99994 1481.6666 634.99994 1561.0416 L 634.99994 1640.4166 L 634.99994 1772.7083 Q 634.99994 1931.4583 608.5416 2143.125 L 608.5416 2381.2498 L 529.1666 2381.2498 L 476.24997 2381.2498 L 476.24997 2354.7915 Q 476.24997 2354.7915 449.79166 2354.7915 L 449.79166 2354.7915 L 449.79166 2301.875 Q 449.79166 2275.4165 370.41666 2275.4165 Q 317.49997 2301.875 264.5833 2328.3333 L 238.12498 2354.7915 L 238.12498 2381.2498 L 211.66666 2381.2498 L 211.66666 2381.2498 L 211.66666 2407.7083 L 185.20833 2407.7083 L 158.74998 2407.7083 L 158.74998 2407.7083 L 158.74998 2381.2498 L 185.20833 2381.2498 L 185.20833 2354.7915 L 185.20833 2354.7915 L 211.66666 2354.7915 L 211.66666 2354.7915 L 211.66666 2354.7915 L 211.66666 2328.3333 L 211.66666 2328.3333 L 211.66666 2301.875 Q 211.66666 2248.9583 211.66666 2248.9583 Q 211.66666 2222.5 211.66666 2196.0415 Q 211.66666 2143.125 211.66666 2090.2083 Q 185.20833 2037.2915 185.20833 2037.2915 Q 185.20833 1984.3749 105.83333 1984.3749 L 26.458332 1984.3749 L 26.458332 1984.3749 L 26.458332 1957.9165 L 26.458332 1957.9165 Q 52.916664 1957.9165 26.458332 1931.4583 L 26.458332 1904.9999 L 26.458332 1852.0833 Q 0.0 1799.1666 0.0 1561.0416 L 0.0 1349.3749 L 0.0 952.49994 Q 0.0 555.625 26.458332 449.79166 Q 52.916664 317.49997 26.458332 238.12498 Q 26.458332 158.74998 52.916664 158.74998 Q 79.37499 158.74998 52.916664 79.37499 z M 423.3333 661.4583 Q 476.24997 634.99994 502.7083 661.4583 Q 529.1666 661.4583 529.1666 740.8333 Q 529.1666 820.2083 476.24997 793.74994 Q 423.3333 767.2916 423.3333 714.37494 Q 423.3333 687.9166 423.3333 661.4583 z" svg:height="24.077082mm" draw:style-name="style-466" svg:viewBox="0.0 0.0 687.9166 2407.7083" svg:width="6.879166mm" svg:x="111.12499mm" svg:y="239.4479mm"/>
          <draw:path svg:d="M 132.29166 52.916664 L 132.29166 52.916664 L 158.74998 158.74998 Q 158.74998 264.5833 185.20833 317.49997 L 185.20833 370.41666 L 185.20833 449.79166 L 158.74998 502.7083 L 158.74998 502.7083 L 158.74998 502.7083 L 158.74998 529.1666 L 158.74998 529.1666 L 132.29166 582.0833 L 132.29166 634.99994 L 79.37499 634.99994 L 26.458332 608.5416 L 26.458332 608.5416 L 0.0 608.5416 L 0.0 555.625 L 0.0 529.1666 L 0.0 502.7083 L 0.0 476.24997 L 0.0 396.87497 L 0.0 343.9583 L 0.0 185.20833 L 0.0 26.458332 L 52.916664 0.0 Q 105.83333 -26.458332 105.83333 26.458332 Q 105.83333 52.916664 132.29166 52.916664 z" svg:height="6.3499994mm" draw:style-name="style-467" svg:viewBox="0.0 0.0 185.20833 634.99994" svg:width="1.8520832mm" svg:x="128.5875mm" svg:y="209.2854mm"/>
          <draw:path svg:d="M 396.87497 0.0 L 423.3333 0.0 L 423.3333 26.458332 L 449.79166 26.458332 L 449.79166 26.458332 L 449.79166 52.916664 L 449.79166 52.916664 L 449.79166 52.916664 L 476.24997 52.916664 L 476.24997 52.916664 L 449.79166 105.83333 Q 449.79166 158.74998 449.79166 396.87497 Q 449.79166 634.99994 449.79166 846.6666 L 449.79166 1084.7916 L 476.24997 1084.7916 L 476.24997 1111.25 L 476.24997 1111.25 L 449.79166 1111.25 L 449.79166 1137.7083 L 449.79166 1164.1666 L 476.24997 2222.5 Q 502.7083 3254.3748 502.7083 3333.7498 L 502.7083 3439.5833 L 502.7083 3466.0415 L 502.7083 3492.4998 L 502.7083 3492.4998 L 502.7083 3492.4998 L 555.625 3492.4998 Q 608.5416 3492.4998 661.4583 3492.4998 Q 687.9166 3466.0415 714.37494 3439.5833 L 714.37494 3386.6665 L 740.8333 3386.6665 L 767.2916 3386.6665 L 767.2916 3439.5833 L 767.2916 3466.0415 L 793.74994 3545.4165 L 793.74994 3598.3333 L 793.74994 3651.2498 L 767.2916 3677.7083 L 767.2916 3704.1665 L 767.2916 3730.6248 L 767.2916 3730.6248 L 767.2916 3730.6248 L 740.8333 3730.6248 L 740.8333 3757.0833 L 714.37494 3757.0833 L 687.9166 3757.0833 L 687.9166 3757.0833 L 661.4583 3730.6248 L 661.4583 3730.6248 L 661.4583 3730.6248 L 634.99994 3730.6248 L 608.5416 3730.6248 L 449.79166 3730.6248 Q 264.5833 3704.1665 211.66666 3704.1665 Q 158.74998 3704.1665 132.29166 3624.7915 L 132.29166 3545.4165 L 132.29166 3439.5833 Q 132.29166 3333.7498 105.83333 3280.8333 Q 52.916664 3254.3748 52.916664 3201.4583 Q 26.458332 3148.5415 79.37499 3122.0833 Q 132.29166 3122.0833 132.29166 3069.1665 Q 132.29166 3042.7083 79.37499 3042.7083 Q 26.458332 3042.7083 26.458332 2963.3333 L 0.0 2883.9583 L 0.0 2883.9583 L 0.0 2857.4998 L 26.458332 2857.4998 L 52.916664 2857.4998 L 52.916664 2804.5833 L 26.458332 2725.2083 L 26.458332 2698.7498 L 26.458332 2672.2915 L 52.916664 2645.8333 Q 79.37499 2592.9165 79.37499 2539.9998 L 105.83333 2487.0833 L 105.83333 2487.0833 Q 132.29166 2487.0833 132.29166 1587.4999 L 158.74998 714.37494 L 158.74998 687.9166 Q 132.29166 687.9166 132.29166 687.9166 L 132.29166 687.9166 L 132.29166 634.99994 Q 132.29166 608.5416 158.74998 343.9583 L 158.74998 79.37499 L 185.20833 79.37499 L 185.20833 79.37499 L 185.20833 79.37499 Q 211.66666 52.916664 211.66666 52.916664 L 211.66666 52.916664 L 238.12498 0.0 Q 291.04166 -26.458332 291.04166 0.0 Q 291.04166 26.458332 317.49997 26.458332 Q 343.9583 0.0 396.87497 0.0 z" svg:height="37.57083mm" draw:style-name="style-468" svg:viewBox="0.0 0.0 793.74994 3757.0833" svg:width="7.9374995mm" svg:x="75.93541mm" svg:y="201.08333mm"/>
          <draw:path svg:d="M 1190.6249 26.458332 L 1190.6249 0.0 L 1217.0833 132.29166 Q 1243.5416 291.04166 1296.4583 291.04166 Q 1322.9166 291.04166 1322.9166 396.87497 Q 1296.4583 529.1666 1296.4583 502.7083 Q 1296.4583 502.7083 1322.9166 634.99994 Q 1375.8333 767.2916 1402.2916 767.2916 Q 1428.7499 767.2916 1428.7499 820.2083 L 1455.2083 846.6666 L 1455.2083 926.0416 L 1455.2083 1005.4166 L 1481.6666 1005.4166 L 1481.6666 1005.4166 L 1481.6666 1084.7916 L 1481.6666 1190.6249 L 1455.2083 1190.6249 Q 1455.2083 1190.6249 1402.2916 1190.6249 Q 1349.3749 1190.6249 1349.3749 1137.7083 Q 1349.3749 1111.25 1322.9166 1111.25 Q 1296.4583 1111.25 1296.4583 1164.1666 Q 1269.9999 1243.5416 1243.5416 1217.0833 Q 1243.5416 1190.6249 1190.6249 1349.3749 L 1137.7083 1481.6666 L 1137.7083 1481.6666 L 1137.7083 1508.1249 L 1084.7916 1508.1249 L 1058.3333 1508.1249 L 1058.3333 1481.6666 Q 1031.875 1455.2083 926.0416 1402.2916 L 820.2083 1349.3749 L 820.2083 1349.3749 L 820.2083 1349.3749 L 820.2083 1322.9166 L 820.2083 1322.9166 L 793.74994 1322.9166 L 793.74994 1296.4583 L 793.74994 1296.4583 L 767.2916 1296.4583 L 767.2916 1296.4583 L 767.2916 1296.4583 L 767.2916 1296.4583 Q 767.2916 1269.9999 740.8333 1269.9999 L 740.8333 1269.9999 L 740.8333 1243.5416 Q 714.37494 1243.5416 714.37494 1243.5416 L 714.37494 1243.5416 L 714.37494 1243.5416 L 687.9166 1243.5416 L 687.9166 1217.0833 L 661.4583 1217.0833 L 661.4583 1217.0833 L 661.4583 1190.6249 L 661.4583 1190.6249 L 661.4583 1190.6249 L 634.99994 1164.1666 Q 608.5416 1137.7083 608.5416 1137.7083 Q 608.5416 1137.7083 502.7083 978.95825 Q 423.3333 846.6666 396.87497 846.6666 Q 370.41666 820.2083 343.9583 793.74994 L 317.49997 740.8333 L 370.41666 740.8333 Q 423.3333 767.2916 423.3333 740.8333 L 396.87497 740.8333 L 396.87497 740.8333 L 396.87497 714.37494 L 396.87497 714.37494 L 396.87497 714.37494 L 370.41666 714.37494 L 370.41666 714.37494 L 370.41666 687.9166 L 343.9583 687.9166 L 343.9583 661.4583 L 343.9583 634.99994 L 317.49997 634.99994 L 317.49997 608.5416 L 317.49997 608.5416 Q 291.04166 608.5416 185.20833 449.79166 L 52.916664 291.04166 L 52.916664 291.04166 L 26.458332 291.04166 L 26.458332 291.04166 L 26.458332 291.04166 L 26.458332 264.5833 L 26.458332 264.5833 L 0.0 264.5833 L 0.0 238.12498 L 0.0 238.12498 L 0.0 238.12498 L 26.458332 238.12498 L 52.916664 238.12498 L 52.916664 185.20833 L 79.37499 158.74998 L 79.37499 132.29166 L 79.37499 105.83333 L 105.83333 79.37499 L 105.83333 52.916664 L 132.29166 52.916664 L 158.74998 52.916664 L 158.74998 52.916664 L 185.20833 52.916664 L 185.20833 52.916664 L 185.20833 79.37499 L 185.20833 79.37499 L 185.20833 79.37499 L 211.66666 105.83333 L 238.12498 132.29166 L 238.12498 132.29166 L 238.12498 132.29166 L 291.04166 158.74998 Q 317.49997 185.20833 317.49997 211.66666 Q 317.49997 238.12498 370.41666 291.04166 Q 449.79166 343.9583 502.7083 449.79166 Q 608.5416 529.1666 608.5416 529.1666 L 608.5416 555.625 L 608.5416 555.625 L 608.5416 555.625 L 634.99994 555.625 L 634.99994 555.625 L 634.99994 582.0833 L 661.4583 582.0833 L 661.4583 582.0833 L 661.4583 608.5416 L 661.4583 608.5416 L 661.4583 608.5416 L 687.9166 608.5416 L 687.9166 608.5416 L 687.9166 634.99994 L 714.37494 634.99994 L 714.37494 634.99994 L 714.37494 661.4583 L 714.37494 661.4583 L 714.37494 661.4583 L 740.8333 661.4583 L 740.8333 661.4583 L 740.8333 687.9166 L 767.2916 687.9166 L 767.2916 608.5416 Q 767.2916 529.1666 767.2916 502.7083 L 767.2916 476.24997 L 767.2916 476.24997 L 767.2916 449.79166 L 767.2916 449.79166 L 767.2916 449.79166 L 793.74994 396.87497 L 793.74994 343.9583 L 793.74994 343.9583 L 820.2083 343.9583 L 820.2083 502.7083 L 820.2083 661.4583 L 846.6666 661.4583 L 846.6666 661.4583 L 846.6666 687.9166 L 873.12494 687.9166 L 873.12494 687.9166 L 873.12494 661.4583 L 873.12494 661.4583 L 873.12494 661.4583 L 899.5833 634.99994 L 926.0416 608.5416 L 926.0416 608.5416 L 926.0416 608.5416 L 926.0416 582.0833 L 926.0416 582.0833 L 952.49994 582.0833 L 952.49994 555.625 L 952.49994 555.625 L 978.95825 555.625 L 978.95825 449.79166 Q 978.95825 317.49997 1005.4166 317.49997 Q 1031.875 343.9583 1058.3333 264.5833 L 1084.7916 185.20833 L 1111.25 132.29166 Q 1111.25 79.37499 1137.7083 79.37499 Q 1164.1666 79.37499 1190.6249 26.458332 z" svg:height="15.081249mm" draw:style-name="style-469" svg:viewBox="0.0 0.0 1481.6666 1508.1249" svg:width="14.816666mm" svg:x="138.90625mm" svg:y="116.15208mm"/>
          <draw:path svg:d="M 0.0 26.458332 L 0.0 26.458332 L 132.29166 0.0 L 264.5833 0.0 L 264.5833 238.12498 L 264.5833 449.79166 L 264.5833 820.2083 L 264.5833 1190.6249 L 317.49997 1190.6249 L 396.87497 1190.6249 L 396.87497 1190.6249 Q 370.41666 1217.0833 343.9583 1243.5416 L 317.49997 1243.5416 L 291.04166 1243.5416 Q 264.5833 1243.5416 264.5833 1349.3749 L 264.5833 1481.6666 L 264.5833 1561.0416 L 264.5833 1666.8749 L 291.04166 1666.8749 L 291.04166 1693.3333 L 264.5833 1693.3333 Q 238.12498 1719.7916 185.20833 1719.7916 Q 158.74998 1746.2499 132.29166 1666.8749 L 105.83333 1561.0416 L 105.83333 1534.5833 Q 105.83333 1508.1249 105.83333 926.0416 Q 105.83333 343.9583 52.916664 343.9583 Q 26.458332 370.41666 0.0 185.20833 L 0.0 26.458332 L 0.0 26.458332 z" svg:height="17.197916mm" draw:style-name="style-470" svg:viewBox="0.0 0.0 396.87497 1719.7916" svg:width="3.9687498mm" svg:x="166.15833mm" svg:y="36.77708mm"/>
          <draw:path svg:d="M 105.83333 79.37499 L 52.916664 0.0 L 158.74998 79.37499 Q 238.12498 132.29166 343.9583 211.66666 Q 476.24997 264.5833 502.7083 291.04166 Q 529.1666 291.04166 529.1666 370.41666 Q 529.1666 449.79166 502.7083 502.7083 L 502.7083 555.625 L 529.1666 555.625 L 555.625 555.625 L 555.625 608.5416 Q 529.1666 634.99994 555.625 661.4583 L 555.625 687.9166 L 555.625 687.9166 Q 555.625 714.37494 582.0833 714.37494 L 582.0833 714.37494 L 582.0833 740.8333 Q 582.0833 767.2916 608.5416 793.74994 L 608.5416 820.2083 L 502.7083 820.2083 Q 396.87497 820.2083 396.87497 899.5833 L 370.41666 978.95825 L 370.41666 978.95825 L 370.41666 1005.4166 L 370.41666 1005.4166 L 370.41666 1005.4166 L 343.9583 952.49994 L 317.49997 899.5833 L 317.49997 899.5833 L 317.49997 873.12494 L 264.5833 873.12494 L 238.12498 873.12494 L 238.12498 873.12494 Q 211.66666 846.6666 211.66666 846.6666 L 211.66666 846.6666 L 211.66666 820.2083 Q 211.66666 820.2083 185.20833 820.2083 L 185.20833 820.2083 L 185.20833 740.8333 L 158.74998 661.4583 L 158.74998 661.4583 L 158.74998 661.4583 L 132.29166 661.4583 L 105.83333 661.4583 L 105.83333 661.4583 Q 105.83333 661.4583 132.29166 714.37494 L 132.29166 767.2916 L 105.83333 767.2916 L 79.37499 767.2916 L 79.37499 740.8333 L 52.916664 714.37494 L 52.916664 714.37494 L 52.916664 714.37494 L 52.916664 687.9166 L 52.916664 687.9166 L 26.458332 634.99994 Q 0.0 582.0833 0.0 449.79166 Q 0.0 343.9583 105.83333 343.9583 Q 185.20833 317.49997 185.20833 238.12498 Q 158.74998 185.20833 105.83333 79.37499 z" svg:height="10.054166mm" draw:style-name="style-471" svg:viewBox="0.0 0.0 608.5416 1005.4166" svg:width="6.0854163mm" svg:x="21.166666mm" svg:y="198.17291mm"/>
          <draw:path svg:d="M 0.0 26.458332 L 0.0 0.0 L 185.20833 105.83333 Q 396.87497 211.66666 476.24997 264.5833 Q 555.625 343.9583 582.0833 343.9583 L 608.5416 343.9583 L 634.99994 370.41666 L 661.4583 396.87497 L 687.9166 396.87497 L 714.37494 396.87497 L 714.37494 396.87497 Q 714.37494 396.87497 714.37494 423.3333 L 740.8333 423.3333 L 740.8333 423.3333 Q 740.8333 449.79166 767.2916 449.79166 L 767.2916 449.79166 L 1084.7916 661.4583 Q 1375.8333 873.12494 1402.2916 899.5833 L 1428.7499 926.0416 L 1428.7499 926.0416 L 1455.2083 926.0416 L 1455.2083 926.0416 L 1455.2083 926.0416 L 1455.2083 952.49994 L 1455.2083 952.49994 L 1481.6666 952.49994 L 1481.6666 978.95825 L 1508.1249 978.95825 L 1534.5833 978.95825 L 1534.5833 1005.4166 L 1534.5833 1005.4166 L 1534.5833 1031.875 L 1534.5833 1058.3333 L 1481.6666 1058.3333 L 1428.7499 1084.7916 L 1190.6249 1084.7916 Q 952.49994 1084.7916 714.37494 1111.25 L 502.7083 1137.7083 L 449.79166 1137.7083 Q 396.87497 1137.7083 370.41666 1164.1666 Q 343.9583 1190.6249 185.20833 1084.7916 Q 52.916664 952.49994 26.458332 873.12494 L 0.0 767.2916 L 0.0 423.3333 L 0.0 79.37499 L 0.0 26.458332 z" svg:height="11.641666mm" draw:style-name="style-472" svg:viewBox="0.0 0.0 1534.5833 1164.1666" svg:width="15.345833mm" svg:x="138.90625mm" svg:y="168.53958mm"/>
          <draw:path svg:d="M 264.5833 0.0 L 291.04166 0.0 L 291.04166 26.458332 Q 291.04166 52.916664 264.5833 52.916664 Q 238.12498 52.916664 238.12498 79.37499 L 264.5833 105.83333 L 264.5833 132.29166 L 264.5833 158.74998 L 423.3333 343.9583 Q 582.0833 529.1666 714.37494 687.9166 Q 820.2083 846.6666 1322.9166 1375.8333 Q 1799.1666 1904.9999 1799.1666 1931.4583 L 1799.1666 1931.4583 L 1825.6249 1931.4583 L 1825.6249 1957.9165 L 1825.6249 1957.9165 L 1852.0833 1957.9165 L 1852.0833 1957.9165 L 1852.0833 1957.9165 L 1852.0833 1957.9165 L 1878.5416 1957.9165 L 1878.5416 1957.9165 L 1904.9999 1957.9165 L 1904.9999 1957.9165 L 1904.9999 1957.9165 L 1904.9999 1984.3749 L 1904.9999 1984.3749 L 1931.4583 1984.3749 L 1931.4583 2010.8333 L 1957.9165 2010.8333 L 1984.3749 2010.8333 L 1984.3749 1984.3749 L 2010.8333 1984.3749 L 2010.8333 1984.3749 L 2010.8333 1984.3749 L 2010.8333 2010.8333 L 2010.8333 2037.2915 L 2010.8333 2063.75 L 2010.8333 2090.2083 L 1984.3749 2090.2083 L 1957.9165 2116.6665 L 1957.9165 2116.6665 L 1957.9165 2116.6665 L 1931.4583 2169.5833 L 1904.9999 2222.5 L 1904.9999 2248.9583 L 1904.9999 2275.4165 L 1878.5416 2275.4165 L 1852.0833 2275.4165 L 1852.0833 2248.9583 L 1852.0833 2222.5 L 1825.6249 2196.0415 L 1825.6249 2169.5833 L 1825.6249 2169.5833 Q 1799.1666 2143.125 1799.1666 2143.125 L 1799.1666 2143.125 L 1799.1666 2143.125 Q 1799.1666 2116.6665 1746.2499 2116.6665 Q 1719.7916 2116.6665 1693.3333 2063.75 Q 1693.3333 2010.8333 1640.4166 2010.8333 L 1587.4999 2010.8333 L 1587.4999 1984.3749 Q 1587.4999 1957.9165 1561.0416 1931.4583 Q 1534.5833 1904.9999 1402.2916 1746.2499 Q 1269.9999 1587.4999 1190.6249 1481.6666 Q 1084.7916 1402.2916 820.2083 1111.25 Q 555.625 793.74994 449.79166 740.8333 Q 343.9583 634.99994 185.20833 476.24997 L 52.916664 291.04166 L 26.458332 291.04166 L 26.458332 264.5833 L 26.458332 264.5833 L 0.0 264.5833 L 0.0 238.12498 L 0.0 211.66666 L 0.0 211.66666 L 0.0 185.20833 L 26.458332 185.20833 L 26.458332 158.74998 L 26.458332 158.74998 L 52.916664 158.74998 L 52.916664 158.74998 L 52.916664 158.74998 L 158.74998 79.37499 Q 238.12498 0.0 264.5833 0.0 z M 264.5833 211.66666 Q 264.5833 211.66666 291.04166 211.66666 Q 291.04166 211.66666 264.5833 211.66666 Q 264.5833 211.66666 264.5833 211.66666 z" svg:height="22.754166mm" draw:style-name="style-473" svg:viewBox="0.0 0.0 2010.8333 2275.4165" svg:width="20.108332mm" svg:x="122.76666mm" svg:y="130.70416mm"/>
          <draw:path svg:d="M 1746.2499 952.49994 L 1746.2499 1217.0833 L 1746.2499 1217.0833 L 1719.7916 1217.0833 L 1719.7916 1269.9999 Q 1719.7916 1296.4583 1693.3333 1349.3749 Q 1666.8749 1402.2916 1587.4999 1587.4999 Q 1508.1249 1746.2499 1322.9166 1852.0833 Q 1164.1666 1957.9165 978.95825 1984.3749 L 793.74994 2010.8333 L 767.2916 2010.8333 L 714.37494 2010.8333 L 529.1666 1904.9999 Q 343.9583 1825.6249 238.12498 1666.8749 Q 132.29166 1508.1249 52.916664 1322.9166 Q -26.458332 1111.25 0.0 873.12494 Q 26.458332 634.99994 105.83333 449.79166 Q 185.20833 264.5833 370.41666 132.29166 Q 529.1666 0.0 820.2083 0.0 Q 1137.7083 0.0 1296.4583 105.83333 Q 1428.7499 211.66666 1534.5833 317.49997 Q 1613.9583 449.79166 1666.8749 582.0833 Q 1719.7916 714.37494 1746.2499 952.49994 z M 899.5833 317.49997 Q 978.95825 317.49997 978.95825 343.9583 Q 978.95825 370.41666 1005.4166 846.6666 Q 1031.875 1296.4583 978.95825 1428.7499 Q 978.95825 1534.5833 926.0416 1561.0416 Q 899.5833 1587.4999 820.2083 1613.9583 Q 767.2916 1640.4166 740.8333 1561.0416 Q 714.37494 1508.1249 714.37494 1005.4166 Q 714.37494 476.24997 767.2916 396.87497 Q 820.2083 317.49997 899.5833 317.49997 z" svg:height="20.108332mm" draw:style-name="style-474" svg:viewBox="0.0 0.0 1746.2499 2010.8333" svg:width="17.4625mm" svg:x="32.543747mm" svg:y="28.574999mm"/>
          <draw:path svg:d="M 52.916664 317.49997 L 52.916664 0.0 L 79.37499 0.0 L 105.83333 0.0 L 105.83333 26.458332 L 105.83333 52.916664 L 132.29166 52.916664 L 132.29166 52.916664 L 132.29166 79.37499 L 158.74998 79.37499 L 158.74998 105.83333 L 158.74998 158.74998 L 185.20833 185.20833 L 211.66666 211.66666 L 211.66666 370.41666 Q 211.66666 529.1666 185.20833 582.0833 L 158.74998 608.5416 L 158.74998 634.99994 L 158.74998 634.99994 L 132.29166 634.99994 Q 105.83333 634.99994 105.83333 661.4583 Q 105.83333 687.9166 52.916664 687.9166 L 26.458332 687.9166 L 0.0 687.9166 Q 0.0 687.9166 0.0 661.4583 L 0.0 661.4583 L 52.916664 634.99994 Q 79.37499 634.99994 79.37499 608.5416 L 52.916664 608.5416 L 52.916664 317.49997 z" svg:height="6.879166mm" draw:style-name="style-475" svg:viewBox="0.0 0.0 211.66666 687.9166" svg:width="2.1166666mm" svg:x="183.09166mm" svg:y="219.07498mm"/>
          <draw:path svg:d="M 238.12498 0.0 L 264.5833 0.0 L 291.04166 79.37499 Q 317.49997 158.74998 317.49997 185.20833 L 317.49997 185.20833 L 264.5833 502.7083 Q 211.66666 793.74994 158.74998 978.95825 Q 105.83333 1137.7083 105.83333 1190.6249 L 105.83333 1269.9999 L 105.83333 1269.9999 Q 105.83333 1269.9999 79.37499 1269.9999 Q 79.37499 1296.4583 52.916664 1296.4583 L 0.0 1296.4583 L 0.0 1190.6249 L 0.0 1084.7916 L 0.0 1084.7916 Q 0.0 1058.3333 105.83333 529.1666 Q 211.66666 0.0 238.12498 0.0 z" svg:height="12.964582mm" draw:style-name="style-476" svg:viewBox="0.0 0.0 317.49997 1296.4583" svg:width="3.1749997mm" svg:x="101.07083mm" svg:y="167.48125mm"/>
          <draw:path svg:d="M 158.74998 26.458332 L 158.74998 52.916664 L 158.74998 79.37499 L 185.20833 105.83333 L 185.20833 132.29166 L 185.20833 158.74998 L 238.12498 370.41666 Q 264.5833 582.0833 291.04166 608.5416 Q 343.9583 608.5416 343.9583 608.5416 L 343.9583 634.99994 L 291.04166 661.4583 Q 238.12498 714.37494 238.12498 767.2916 Q 238.12498 820.2083 211.66666 820.2083 L 185.20833 820.2083 L 185.20833 846.6666 L 185.20833 873.12494 L 132.29166 873.12494 L 105.83333 873.12494 L 105.83333 820.2083 L 79.37499 767.2916 L 79.37499 767.2916 L 79.37499 767.2916 L 79.37499 740.8333 L 79.37499 740.8333 L 52.916664 608.5416 Q 26.458332 502.7083 26.458332 502.7083 L 0.0 476.24997 L 0.0 343.9583 L 0.0 238.12498 L 0.0 132.29166 L 0.0 26.458332 L 79.37499 0.0 Q 158.74998 -26.458332 158.74998 26.458332 z" svg:height="8.73125mm" draw:style-name="style-477" svg:viewBox="0.0 0.0 343.9583 873.12494" svg:width="3.439583mm" svg:x="20.902082mm" svg:y="224.63124mm"/>
          <draw:path svg:d="M 238.12498 79.37499 L 238.12498 79.37499 L 264.5833 158.74998 Q 317.49997 211.66666 317.49997 370.41666 Q 317.49997 502.7083 317.49997 555.625 L 317.49997 608.5416 L 291.04166 634.99994 L 291.04166 634.99994 L 264.5833 661.4583 Q 211.66666 687.9166 211.66666 740.8333 Q 211.66666 793.74994 185.20833 793.74994 Q 158.74998 793.74994 158.74998 1031.875 L 158.74998 1269.9999 L 158.74998 1269.9999 L 158.74998 1269.9999 L 132.29166 1269.9999 L 132.29166 1269.9999 L 105.83333 1296.4583 L 105.83333 1296.4583 L 105.83333 1111.25 Q 105.83333 952.49994 79.37499 793.74994 L 79.37499 661.4583 L 79.37499 661.4583 L 105.83333 661.4583 L 105.83333 529.1666 Q 105.83333 423.3333 79.37499 317.49997 L 79.37499 185.20833 L 79.37499 185.20833 Q 105.83333 185.20833 79.37499 158.74998 L 79.37499 132.29166 L 79.37499 105.83333 Q 52.916664 79.37499 52.916664 52.916664 L 52.916664 52.916664 L 52.916664 52.916664 Q 26.458332 52.916664 0.0 26.458332 L 0.0 26.458332 L 52.916664 0.0 Q 105.83333 0.0 158.74998 0.0 Q 211.66666 0.0 211.66666 52.916664 Q 211.66666 79.37499 238.12498 79.37499 z" svg:height="12.964582mm" draw:style-name="style-478" svg:viewBox="0.0 0.0 317.49997 1296.4583" svg:width="3.1749997mm" svg:x="103.71666mm" svg:y="254.52916mm"/>
          <draw:path svg:d="M 158.74998 79.37499 L 211.66666 0.0 L 211.66666 0.0 Q 211.66666 0.0 211.66666 26.458332 L 211.66666 52.916664 L 211.66666 132.29166 L 211.66666 185.20833 L 185.20833 238.12498 Q 185.20833 264.5833 264.5833 238.12498 Q 343.9583 238.12498 370.41666 211.66666 L 423.3333 211.66666 L 423.3333 238.12498 L 423.3333 238.12498 L 423.3333 238.12498 Q 423.3333 238.12498 396.87497 238.12498 L 396.87497 264.5833 L 396.87497 264.5833 Q 370.41666 264.5833 370.41666 291.04166 L 370.41666 291.04166 L 370.41666 291.04166 Q 370.41666 291.04166 343.9583 291.04166 L 343.9583 317.49997 L 264.5833 343.9583 Q 158.74998 396.87497 132.29166 396.87497 L 105.83333 396.87497 L 105.83333 449.79166 L 105.83333 476.24997 L 52.916664 476.24997 L 0.0 476.24997 L 0.0 449.79166 L 0.0 423.3333 L 26.458332 423.3333 L 26.458332 396.87497 L 52.916664 396.87497 L 79.37499 396.87497 L 79.37499 291.04166 L 105.83333 211.66666 L 105.83333 185.20833 Q 105.83333 158.74998 158.74998 79.37499 z" svg:height="4.7625mm" draw:style-name="style-479" svg:viewBox="0.0 0.0 423.3333 476.24997" svg:width="4.233333mm" svg:x="69.32083mm" svg:y="236.2729mm"/>
          <draw:path svg:d="M 211.66666 0.0 L 238.12498 0.0 L 370.41666 26.458332 Q 502.7083 26.458332 529.1666 79.37499 Q 555.625 132.29166 634.99994 105.83333 Q 714.37494 79.37499 740.8333 79.37499 L 740.8333 79.37499 L 740.8333 79.37499 L 767.2916 79.37499 L 767.2916 79.37499 Q 767.2916 79.37499 793.74994 105.83333 Q 793.74994 132.29166 820.2083 185.20833 Q 846.6666 264.5833 767.2916 291.04166 L 687.9166 317.49997 L 687.9166 343.9583 L 687.9166 370.41666 L 740.8333 423.3333 Q 767.2916 476.24997 740.8333 476.24997 L 714.37494 476.24997 L 687.9166 476.24997 Q 687.9166 449.79166 634.99994 449.79166 L 608.5416 423.3333 L 582.0833 423.3333 Q 582.0833 396.87497 449.79166 343.9583 L 317.49997 291.04166 L 291.04166 264.5833 Q 264.5833 264.5833 317.49997 317.49997 Q 370.41666 370.41666 370.41666 396.87497 L 370.41666 423.3333 L 343.9583 423.3333 Q 343.9583 396.87497 291.04166 396.87497 L 238.12498 396.87497 L 238.12498 396.87497 Q 238.12498 396.87497 158.74998 343.9583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0.0 158.74998 L 0.0 158.74998 L 0.0 132.29166 L 0.0 132.29166 L 0.0 132.29166 L 26.458332 132.29166 Q 52.916664 105.83333 79.37499 79.37499 L 79.37499 79.37499 L 132.29166 52.916664 Q 185.20833 26.458332 211.66666 0.0 z" svg:height="4.7625mm" draw:style-name="style-480" svg:viewBox="0.0 0.0 820.2083 476.24997" svg:width="8.202083mm" svg:x="169.33333mm" svg:y="47.88958mm"/>
          <draw:path svg:d="M 52.916664 79.37499 L 0.0 0.0 L 79.37499 52.916664 Q 158.74998 105.83333 158.74998 105.83333 L 185.20833 105.83333 L 238.12498 158.74998 Q 317.49997 238.12498 317.49997 264.5833 L 317.49997 264.5833 L 317.49997 264.5833 Q 317.49997 264.5833 264.5833 291.04166 L 211.66666 291.04166 L 185.20833 291.04166 Q 158.74998 264.5833 132.29166 264.5833 Q 105.83333 264.5833 105.83333 211.66666 Q 105.83333 158.74998 52.916664 79.37499 z" svg:height="2.9104166mm" draw:style-name="style-481" svg:viewBox="0.0 0.0 317.49997 291.04166" svg:width="3.1749997mm" svg:x="129.11665mm" svg:y="55.562496mm"/>
          <draw:path svg:d="M 370.41666 0.0 L 396.87497 0.0 L 396.87497 0.0 L 423.3333 0.0 L 449.79166 158.74998 Q 476.24997 343.9583 529.1666 449.79166 Q 555.625 582.0833 634.99994 582.0833 Q 714.37494 582.0833 714.37494 555.625 Q 740.8333 555.625 740.8333 555.625 L 740.8333 555.625 L 767.2916 740.8333 Q 793.74994 926.0416 767.2916 952.49994 L 767.2916 978.95825 L 767.2916 978.95825 Q 740.8333 978.95825 740.8333 952.49994 Q 740.8333 899.5833 687.9166 899.5833 Q 634.99994 899.5833 608.5416 926.0416 L 582.0833 952.49994 L 529.1666 952.49994 Q 502.7083 952.49994 502.7083 926.0416 Q 502.7083 899.5833 476.24997 899.5833 Q 449.79166 899.5833 423.3333 952.49994 L 423.3333 1005.4166 L 423.3333 1005.4166 L 423.3333 1005.4166 L 396.87497 1005.4166 Q 370.41666 1005.4166 370.41666 1005.4166 L 370.41666 1005.4166 L 317.49997 1084.7916 Q 264.5833 1164.1666 211.66666 1137.7083 Q 158.74998 1111.25 158.74998 1164.1666 Q 158.74998 1190.6249 132.29166 1243.5416 L 105.83333 1296.4583 L 105.83333 1296.4583 L 105.83333 1269.9999 L 105.83333 1269.9999 L 105.83333 1269.9999 L 79.37499 1269.9999 L 79.37499 1269.9999 L 79.37499 1296.4583 L 52.916664 1296.4583 L 52.916664 1296.4583 L 52.916664 1322.9166 L 52.916664 1322.9166 L 52.916664 1322.9166 L 26.458332 1322.9166 L 26.458332 1322.9166 L 0.0 1349.3749 L 0.0 1349.3749 L 0.0 1164.1666 L 0.0 1005.4166 L 0.0 1005.4166 L 0.0 978.95825 L 0.0 952.49994 Q 0.0 899.5833 0.0 873.12494 L 0.0 846.6666 L 26.458332 846.6666 Q 52.916664 846.6666 52.916664 873.12494 Q 52.916664 899.5833 105.83333 793.74994 Q 105.83333 714.37494 79.37499 529.1666 L 52.916664 370.41666 L 52.916664 370.41666 Q 52.916664 343.9583 105.83333 211.66666 L 105.83333 105.83333 L 132.29166 105.83333 L 132.29166 105.83333 L 132.29166 79.37499 L 105.83333 79.37499 L 105.83333 79.37499 L 105.83333 52.916664 L 105.83333 52.916664 L 105.83333 52.916664 L 132.29166 52.916664 L 158.74998 52.916664 L 158.74998 26.458332 L 158.74998 26.458332 L 185.20833 26.458332 L 185.20833 26.458332 L 264.5833 26.458332 L 317.49997 52.916664 L 317.49997 52.916664 L 343.9583 52.916664 L 343.9583 26.458332 Q 370.41666 26.458332 370.41666 0.0 z" svg:height="13.49375mm" draw:style-name="style-482" svg:viewBox="0.0 0.0 767.2916 1349.3749" svg:width="7.6729164mm" svg:x="98.424995mm" svg:y="245.53333mm"/>
          <draw:path svg:d="M 476.24997 158.74998 L 555.625 0.0 L 582.0833 0.0 Q 634.99994 0.0 661.4583 0.0 L 687.9166 0.0 L 687.9166 0.0 L 687.9166 26.458332 L 608.5416 132.29166 Q 529.1666 238.12498 476.24997 423.3333 Q 423.3333 634.99994 396.87497 793.74994 L 396.87497 952.49994 L 423.3333 1058.3333 Q 423.3333 1164.1666 449.79166 1164.1666 Q 476.24997 1190.6249 502.7083 1217.0833 L 502.7083 1243.5416 L 476.24997 1243.5416 Q 449.79166 1217.0833 370.41666 1190.6249 Q 317.49997 1137.7083 317.49997 1111.25 Q 317.49997 1058.3333 211.66666 1031.875 L 105.83333 1005.4166 L 105.83333 1005.4166 Q 105.83333 1005.4166 79.37499 978.95825 L 52.916664 978.95825 L 52.916664 978.95825 Q 52.916664 952.49994 79.37499 952.49994 Q 105.83333 952.49994 52.916664 714.37494 L 26.458332 476.24997 L 26.458332 449.79166 Q 0.0 423.3333 0.0 423.3333 Q 0.0 396.87497 132.29166 343.9583 L 264.5833 291.04166 L 264.5833 291.04166 Q 291.04166 264.5833 343.9583 317.49997 Q 396.87497 317.49997 476.24997 158.74998 z" svg:height="12.435416mm" draw:style-name="style-483" svg:viewBox="0.0 0.0 687.9166 1243.5416" svg:width="6.879166mm" svg:x="115.35833mm" svg:y="179.91666mm"/>
          <draw:path svg:d="M 343.9583 238.12498 L 343.9583 238.12498 L 343.9583 238.12498 Q 317.49997 264.5833 291.04166 291.04166 Q 291.04166 317.49997 264.5833 317.49997 Q 238.12498 317.49997 238.12498 291.04166 Q 238.12498 264.5833 185.20833 238.12498 L 132.29166 211.66666 L 132.29166 211.66666 Q 132.29166 185.20833 52.916664 105.83333 L 0.0 52.916664 L 52.916664 52.916664 Q 105.83333 52.916664 132.29166 26.458332 Q 132.29166 0.0 185.20833 0.0 Q 238.12498 26.458332 291.04166 105.83333 Q 291.04166 185.20833 317.49997 211.66666 Q 343.9583 211.66666 343.9583 238.12498 z" svg:height="3.1749997mm" draw:style-name="style-484" svg:viewBox="0.0 0.0 343.9583 317.49997" svg:width="3.439583mm" svg:x="130.96875mm" svg:y="56.091663mm"/>
          <draw:path svg:d="M 158.74998 105.83333 L 211.66666 132.29166 L 211.66666 264.5833 L 211.66666 396.87497 L 264.5833 396.87497 Q 317.49997 370.41666 317.49997 370.41666 Q 317.49997 370.41666 370.41666 264.5833 L 423.3333 185.20833 L 423.3333 185.20833 L 449.79166 158.74998 L 449.79166 158.74998 L 476.24997 158.74998 L 476.24997 158.74998 L 476.24997 158.74998 L 529.1666 132.29166 L 608.5416 105.83333 L 661.4583 105.83333 Q 714.37494 52.916664 740.8333 79.37499 L 767.2916 79.37499 L 714.37494 105.83333 Q 661.4583 132.29166 661.4583 211.66666 Q 661.4583 317.49997 740.8333 370.41666 Q 820.2083 423.3333 846.6666 449.79166 L 899.5833 449.79166 L 899.5833 396.87497 L 899.5833 343.9583 L 926.0416 343.9583 L 926.0416 343.9583 L 926.0416 423.3333 L 926.0416 476.24997 L 926.0416 476.24997 L 899.5833 476.24997 L 899.5833 476.24997 L 899.5833 476.24997 L 899.5833 502.7083 L 873.12494 502.7083 L 846.6666 502.7083 Q 820.2083 529.1666 714.37494 582.0833 L 608.5416 634.99994 L 608.5416 634.99994 Q 582.0833 634.99994 582.0833 634.99994 L 582.0833 661.4583 L 555.625 661.4583 Q 529.1666 687.9166 449.79166 740.8333 L 370.41666 793.74994 L 370.41666 793.74994 L 370.41666 793.74994 L 343.9583 793.74994 L 343.9583 793.74994 L 343.9583 820.2083 L 317.49997 820.2083 L 317.49997 846.6666 L 317.49997 846.6666 L 291.04166 846.6666 L 264.5833 846.6666 L 238.12498 873.12494 L 211.66666 873.12494 L 211.66666 846.6666 Q 211.66666 820.2083 238.12498 820.2083 Q 264.5833 820.2083 264.5833 793.74994 Q 264.5833 767.2916 158.74998 687.9166 L 52.916664 608.5416 L 52.916664 608.5416 Q 52.916664 582.0833 26.458332 582.0833 Q 0.0 582.0833 0.0 529.1666 L 0.0 502.7083 L 0.0 502.7083 L 0.0 502.7083 L 26.458332 423.3333 L 26.458332 343.9583 L 26.458332 264.5833 Q 52.916664 185.20833 52.916664 105.83333 Q 79.37499 0.0 105.83333 0.0 Q 132.29166 0.0 132.29166 52.916664 Q 132.29166 105.83333 158.74998 105.83333 z" svg:height="8.73125mm" draw:style-name="style-485" svg:viewBox="0.0 0.0 926.0416 873.12494" svg:width="9.260416mm" svg:x="119.59166mm" svg:y="124.35416mm"/>
          <draw:path svg:d="M 185.20833 26.458332 L 264.5833 0.0 L 291.04166 26.458332 Q 343.9583 26.458332 370.41666 52.916664 Q 396.87497 79.37499 449.79166 79.37499 Q 502.7083 52.916664 529.1666 26.458332 Q 555.625 26.458332 555.625 26.458332 L 555.625 26.458332 L 555.625 79.37499 Q 555.625 132.29166 608.5416 132.29166 Q 661.4583 132.29166 661.4583 132.29166 L 661.4583 132.29166 L 661.4583 158.74998 Q 661.4583 158.74998 634.99994 185.20833 L 634.99994 238.12498 L 634.99994 238.12498 Q 634.99994 238.12498 661.4583 264.5833 L 661.4583 264.5833 L 661.4583 317.49997 Q 661.4583 370.41666 555.625 423.3333 Q 502.7083 476.24997 449.79166 555.625 Q 396.87497 608.5416 370.41666 608.5416 L 370.41666 634.99994 L 343.9583 634.99994 L 343.9583 634.99994 L 317.49997 634.99994 L 291.04166 634.99994 L 291.04166 634.99994 Q 291.04166 608.5416 211.66666 608.5416 L 132.29166 608.5416 L 132.29166 608.5416 L 105.83333 608.5416 L 105.83333 608.5416 L 79.37499 608.5416 L 79.37499 555.625 L 79.37499 529.1666 L 52.916664 529.1666 L 26.458332 555.625 L 26.458332 555.625 L 0.0 555.625 L 0.0 529.1666 L 0.0 529.1666 L 0.0 502.7083 L 0.0 476.24997 L 79.37499 476.24997 L 158.74998 449.79166 L 158.74998 449.79166 L 185.20833 449.79166 L 185.20833 423.3333 Q 185.20833 396.87497 158.74998 396.87497 Q 132.29166 396.87497 132.29166 343.9583 Q 132.29166 291.04166 132.29166 291.04166 Q 158.74998 291.04166 185.20833 238.12498 Q 211.66666 211.66666 185.20833 211.66666 Q 132.29166 185.20833 105.83333 132.29166 Q 79.37499 52.916664 185.20833 26.458332 z" svg:height="6.3499994mm" draw:style-name="style-486" svg:viewBox="0.0 0.0 661.4583 634.99994" svg:width="6.614583mm" svg:x="66.410416mm" svg:y="180.18124mm"/>
          <draw:path svg:d="M 317.49997 132.29166 L 343.9583 185.20833 L 343.9583 291.04166 Q 343.9583 396.87497 317.49997 793.74994 L 317.49997 1190.6249 L 317.49997 1190.6249 Q 291.04166 1190.6249 238.12498 1190.6249 Q 185.20833 1190.6249 158.74998 1164.1666 Q 132.29166 1137.7083 132.29166 952.49994 Q 105.83333 767.2916 79.37499 767.2916 Q 52.916664 767.2916 26.458332 608.5416 L 0.0 423.3333 L 0.0 343.9583 Q 26.458332 291.04166 26.458332 132.29166 Q 52.916664 0.0 105.83333 0.0 Q 158.74998 0.0 158.74998 26.458332 Q 158.74998 52.916664 238.12498 52.916664 Q 291.04166 52.916664 317.49997 132.29166 z" svg:height="11.906249mm" draw:style-name="style-487" svg:viewBox="0.0 0.0 343.9583 1190.6249" svg:width="3.439583mm" svg:x="119.32708mm" svg:y="245.7979mm"/>
          <draw:path svg:d="M 1164.1666 0.0 L 1190.6249 0.0 L 1217.0833 52.916664 Q 1269.9999 79.37499 1217.0833 105.83333 Q 1190.6249 158.74998 1269.9999 211.66666 Q 1375.8333 264.5833 1375.8333 317.49997 L 1375.8333 343.9583 L 1349.3749 370.41666 Q 1322.9166 423.3333 1375.8333 476.24997 Q 1402.2916 555.625 1375.8333 555.625 L 1349.3749 582.0833 L 1322.9166 582.0833 L 1296.4583 582.0833 L 1269.9999 608.5416 Q 1217.0833 634.99994 1217.0833 634.99994 L 1217.0833 634.99994 L 1217.0833 634.99994 Q 1217.0833 634.99994 1190.6249 634.99994 L 1190.6249 634.99994 L 1217.0833 661.4583 L 1217.0833 661.4583 L 1269.9999 740.8333 Q 1322.9166 793.74994 1322.9166 793.74994 L 1322.9166 820.2083 L 1322.9166 820.2083 Q 1322.9166 820.2083 1296.4583 873.12494 L 1296.4583 926.0416 L 1190.6249 1031.875 Q 1111.25 1137.7083 1084.7916 1164.1666 L 1084.7916 1164.1666 L 1005.4166 1243.5416 Q 926.0416 1322.9166 899.5833 1322.9166 L 899.5833 1322.9166 L 899.5833 1322.9166 Q 873.12494 1322.9166 846.6666 1269.9999 Q 793.74994 1269.9999 740.8333 1269.9999 Q 687.9166 1269.9999 687.9166 1322.9166 Q 661.4583 1349.3749 634.99994 1322.9166 Q 582.0833 1322.9166 555.625 1296.4583 Q 529.1666 1269.9999 476.24997 1269.9999 Q 423.3333 1269.9999 370.41666 1296.4583 Q 317.49997 1322.9166 317.49997 1375.8333 L 291.04166 1428.7499 L 291.04166 1428.7499 L 317.49997 1428.7499 L 317.49997 1428.7499 L 317.49997 1428.7499 L 264.5833 1455.2083 L 238.12498 1481.6666 L 211.66666 1481.6666 L 211.66666 1481.6666 L 211.66666 1481.6666 L 211.66666 1455.2083 L 185.20833 1375.8333 L 158.74998 1322.9166 L 158.74998 1296.4583 L 158.74998 1269.9999 L 185.20833 1217.0833 Q 211.66666 1164.1666 264.5833 1111.25 Q 317.49997 1058.3333 317.49997 899.5833 L 317.49997 740.8333 L 317.49997 740.8333 L 317.49997 740.8333 L 211.66666 740.8333 Q 132.29166 740.8333 105.83333 767.2916 L 52.916664 793.74994 L 52.916664 767.2916 L 52.916664 740.8333 L 79.37499 687.9166 L 79.37499 661.4583 L 52.916664 661.4583 L 26.458332 661.4583 L 26.458332 634.99994 L 0.0 634.99994 L 0.0 634.99994 L 0.0 634.99994 L 0.0 608.5416 L 0.0 608.5416 L 26.458332 608.5416 L 52.916664 582.0833 L 79.37499 582.0833 L 105.83333 582.0833 L 158.74998 555.625 Q 211.66666 529.1666 449.79166 502.7083 Q 687.9166 476.24997 687.9166 449.79166 Q 687.9166 423.3333 714.37494 423.3333 Q 740.8333 423.3333 740.8333 370.41666 Q 740.8333 317.49997 714.37494 264.5833 L 687.9166 238.12498 L 740.8333 238.12498 Q 767.2916 264.5833 793.74994 264.5833 Q 846.6666 264.5833 820.2083 238.12498 Q 793.74994 185.20833 820.2083 185.20833 Q 846.6666 211.66666 899.5833 158.74998 Q 952.49994 132.29166 952.49994 158.74998 Q 952.49994 185.20833 978.95825 158.74998 L 978.95825 105.83333 L 1058.3333 105.83333 Q 1137.7083 105.83333 1137.7083 52.916664 Q 1137.7083 0.0 1164.1666 0.0 z" svg:height="14.816666mm" draw:style-name="style-488" svg:viewBox="0.0 0.0 1375.8333 1481.6666" svg:width="13.758332mm" svg:x="52.387497mm" svg:y="167.74582mm"/>
          <draw:path svg:d="M 555.625 52.916664 L 582.0833 52.916664 L 608.5416 52.916664 Q 661.4583 52.916664 661.4583 79.37499 Q 687.9166 105.83333 793.74994 132.29166 Q 899.5833 158.74998 899.5833 185.20833 L 899.5833 211.66666 L 899.5833 238.12498 Q 873.12494 264.5833 820.2083 264.5833 Q 740.8333 264.5833 714.37494 343.9583 Q 714.37494 423.3333 661.4583 423.3333 Q 582.0833 423.3333 555.625 476.24997 Q 555.625 502.7083 502.7083 502.7083 Q 476.24997 476.24997 449.79166 502.7083 Q 449.79166 529.1666 423.3333 529.1666 L 396.87497 502.7083 L 396.87497 476.24997 Q 396.87497 476.24997 370.41666 476.24997 L 370.41666 476.24997 L 370.41666 423.3333 Q 343.9583 370.41666 291.04166 423.3333 L 238.12498 449.79166 L 211.66666 449.79166 Q 185.20833 423.3333 132.29166 423.3333 L 105.83333 423.3333 L 79.37499 449.79166 L 52.916664 476.24997 L 26.458332 476.24997 L 26.458332 476.24997 L 26.458332 449.79166 L 26.458332 449.79166 L 0.0 423.3333 L 0.0 396.87497 L 26.458332 396.87497 L 26.458332 370.41666 L 26.458332 370.41666 L 26.458332 370.41666 L 26.458332 370.41666 L 26.458332 343.9583 L 52.916664 343.9583 L 52.916664 317.49997 L 52.916664 317.49997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Q 158.74998 211.66666 185.20833 185.20833 L 238.12498 132.29166 L 317.49997 79.37499 Q 396.87497 0.0 449.79166 0.0 Q 476.24997 0.0 502.7083 26.458332 Q 529.1666 52.916664 555.625 52.916664 z" svg:height="5.2916665mm" draw:style-name="style-489" svg:viewBox="0.0 0.0 899.5833 529.1666" svg:width="8.995832mm" svg:x="105.03958mm" svg:y="110.06666mm"/>
          <draw:path svg:d="M 1058.3333 52.916664 L 1084.7916 0.0 L 1084.7916 0.0 L 1111.25 0.0 L 1084.7916 3757.0833 Q 1031.875 7540.6245 1031.875 7778.7495 L 1031.875 7990.416 L 1031.875 7990.416 Q 1031.875 7990.416 1005.4166 8016.8745 Q 978.95825 8043.333 952.49994 8043.333 Q 926.0416 8016.8745 926.0416 7963.958 Q 899.5833 7937.4995 873.12494 7963.958 Q 820.2083 7990.416 820.2083 7963.958 Q 820.2083 7937.4995 740.8333 7937.4995 Q 687.9166 7937.4995 687.9166 7911.041 Q 661.4583 7884.583 634.99994 7884.583 Q 608.5416 7858.1245 608.5416 7911.041 Q 582.0833 7937.4995 582.0833 8016.8745 L 582.0833 8069.791 L 529.1666 8069.791 L 476.24997 8043.333 L 449.79166 8043.333 L 423.3333 8043.333 L 423.3333 8016.8745 L 396.87497 8016.8745 L 396.87497 8016.8745 L 396.87497 8016.8745 L 396.87497 7990.416 L 396.87497 7990.416 L 396.87497 7963.958 L 396.87497 7937.4995 L 423.3333 7937.4995 Q 449.79166 7937.4995 476.24997 7963.958 L 502.7083 7963.958 L 502.7083 7884.583 Q 502.7083 7831.666 449.79166 7831.666 Q 423.3333 7831.666 423.3333 7567.083 Q 396.87497 7328.958 396.87497 7090.833 Q 396.87497 6852.708 343.9583 5582.708 L 291.04166 4286.25 L 238.12498 4286.25 Q 211.66666 4286.25 211.66666 4259.7915 Q 185.20833 4259.7915 158.74998 4259.7915 Q 105.83333 4259.7915 105.83333 4286.25 Q 79.37499 4312.708 79.37499 4312.708 L 52.916664 4286.25 L 52.916664 4312.708 L 26.458332 4312.708 L 26.458332 4259.7915 L 26.458332 4206.875 L 0.0 4206.875 L 0.0 4206.875 L 0.0 4180.4165 L 0.0 4180.4165 L 0.0 4180.4165 L 26.458332 4180.4165 L 26.458332 4074.583 L 26.458332 3968.7498 L 52.916664 3995.208 L 52.916664 4021.6665 L 79.37499 4021.6665 Q 105.83333 4021.6665 132.29166 3942.2915 Q 158.74998 3862.9165 211.66666 3862.9165 Q 238.12498 3836.4583 264.5833 3730.6248 Q 264.5833 3624.7915 291.04166 3624.7915 Q 343.9583 3624.7915 370.41666 3598.3333 Q 396.87497 3545.4165 396.87497 3439.5833 L 396.87497 3360.2083 L 396.87497 3333.7498 L 396.87497 3307.2915 L 396.87497 3307.2915 L 396.87497 3307.2915 L 396.87497 3227.9165 Q 396.87497 3174.9998 423.3333 2751.6665 L 423.3333 2301.875 L 423.3333 2301.875 L 449.79166 2301.875 L 449.79166 2328.3333 L 449.79166 2354.7915 L 476.24997 2381.2498 L 502.7083 2434.1665 L 502.7083 2328.3333 L 502.7083 2222.5 L 529.1666 2116.6665 Q 555.625 2037.2915 555.625 1957.9165 Q 555.625 1852.0833 608.5416 1693.3333 Q 634.99994 1534.5833 661.4583 1455.2083 Q 661.4583 1402.2916 714.37494 1190.6249 Q 767.2916 978.95825 793.74994 978.95825 Q 820.2083 978.95825 820.2083 1005.4166 Q 820.2083 1031.875 820.2083 1058.3333 Q 846.6666 1058.3333 873.12494 687.9166 Q 873.12494 291.04166 899.5833 264.5833 Q 926.0416 211.66666 978.95825 211.66666 Q 1005.4166 211.66666 1005.4166 158.74998 Q 1031.875 105.83333 1058.3333 52.916664 z" svg:height="80.697914mm" draw:style-name="style-490" svg:viewBox="0.0 0.0 1111.25 8069.791" svg:width="11.112499mm" svg:x="203.99374mm" svg:y="68.791664mm"/>
          <draw:path svg:d="M 449.79166 132.29166 L 449.79166 158.74998 L 449.79166 158.74998 Q 423.3333 158.74998 423.3333 185.20833 L 423.3333 185.20833 L 423.3333 211.66666 L 423.3333 238.12498 L 476.24997 238.12498 L 529.1666 238.12498 L 529.1666 317.49997 Q 529.1666 396.87497 582.0833 343.9583 Q 661.4583 291.04166 714.37494 291.04166 Q 740.8333 317.49997 767.2916 370.41666 Q 767.2916 423.3333 740.8333 449.79166 Q 740.8333 449.79166 740.8333 502.7083 Q 793.74994 555.625 793.74994 555.625 L 793.74994 555.625 L 793.74994 555.625 Q 793.74994 582.0833 820.2083 608.5416 L 820.2083 661.4583 L 793.74994 661.4583 L 767.2916 661.4583 L 687.9166 687.9166 Q 608.5416 714.37494 582.0833 714.37494 Q 555.625 714.37494 555.625 740.8333 L 529.1666 767.2916 L 529.1666 767.2916 Q 529.1666 767.2916 502.7083 793.74994 L 476.24997 793.74994 L 476.24997 767.2916 Q 476.24997 767.2916 449.79166 767.2916 L 449.79166 767.2916 L 449.79166 767.2916 Q 423.3333 740.8333 423.3333 740.8333 L 423.3333 740.8333 L 423.3333 714.37494 Q 423.3333 714.37494 396.87497 714.37494 L 396.87497 714.37494 L 396.87497 714.37494 Q 370.41666 714.37494 370.41666 687.9166 Q 370.41666 661.4583 317.49997 661.4583 Q 264.5833 661.4583 158.74998 608.5416 L 52.916664 582.0833 L 52.916664 582.0833 L 52.916664 555.625 L 52.916664 555.625 L 52.916664 555.625 L 26.458332 555.625 L 26.458332 555.625 L 26.458332 529.1666 L 0.0 529.1666 L 0.0 529.1666 L 0.0 529.1666 L 0.0 502.7083 L 0.0 449.79166 L 26.458332 396.87497 L 26.458332 370.41666 L 52.916664 370.41666 Q 79.37499 343.9583 132.29166 291.04166 L 185.20833 238.12498 L 211.66666 238.12498 Q 238.12498 238.12498 291.04166 158.74998 L 343.9583 105.83333 L 370.41666 105.83333 Q 370.41666 79.37499 370.41666 79.37499 L 370.41666 79.37499 L 370.41666 79.37499 Q 396.87497 79.37499 396.87497 52.916664 L 396.87497 52.916664 L 423.3333 52.916664 Q 423.3333 26.458332 423.3333 26.458332 L 423.3333 26.458332 L 476.24997 0.0 Q 555.625 -26.458332 582.0833 0.0 Q 608.5416 0.0 582.0833 52.916664 Q 555.625 132.29166 529.1666 105.83333 Q 476.24997 79.37499 476.24997 105.83333 Q 476.24997 105.83333 449.79166 132.29166 z" svg:height="7.9374995mm" draw:style-name="style-491" svg:viewBox="0.0 0.0 820.2083 793.74994" svg:width="8.202083mm" svg:x="87.31249mm" svg:y="132.02707mm"/>
          <draw:path svg:d="M 687.9166 105.83333 L 687.9166 0.0 L 740.8333 0.0 Q 793.74994 0.0 899.5833 634.99994 Q 952.49994 1269.9999 978.95825 1375.8333 L 1005.4166 1508.1249 L 1005.4166 1534.5833 L 1005.4166 1561.0416 L 1031.875 1587.4999 L 1058.3333 1613.9583 L 1058.3333 1666.8749 L 1058.3333 1719.7916 L 1084.7916 1719.7916 L 1111.25 1719.7916 L 1111.25 1693.3333 L 1111.25 1666.8749 L 1137.7083 1666.8749 L 1137.7083 1666.8749 L 1164.1666 2063.75 Q 1164.1666 2434.1665 1164.1666 2460.6248 Q 1137.7083 2487.0833 1190.6249 2460.6248 Q 1243.5416 2460.6248 1243.5416 2566.4583 L 1269.9999 2672.2915 L 1269.9999 2725.2083 L 1269.9999 2778.1248 L 1243.5416 2963.3333 Q 1217.0833 3148.5415 1217.0833 3122.0833 Q 1217.0833 3095.6248 1190.6249 3095.6248 Q 1164.1666 3095.6248 1164.1666 3598.3333 L 1164.1666 4101.0415 L 1164.1666 4180.4165 L 1164.1666 4259.7915 L 1164.1666 4259.7915 L 1137.7083 4233.333 L 1137.7083 4233.333 L 1111.25 4233.333 L 1111.25 4233.333 L 1111.25 4233.333 L 1111.25 4233.333 L 1111.25 4206.875 L 1084.7916 4206.875 L 1084.7916 4180.4165 L 1058.3333 4180.4165 Q 1031.875 4180.4165 846.6666 4153.958 L 661.4583 4153.958 L 661.4583 4127.5 L 634.99994 4101.0415 L 634.99994 4074.583 L 634.99994 4048.1248 L 634.99994 4021.6665 Q 634.99994 3995.208 687.9166 3968.7498 Q 714.37494 3968.7498 714.37494 3889.3748 L 740.8333 3836.4583 L 714.37494 3809.9998 L 714.37494 3783.5415 L 687.9166 3783.5415 Q 661.4583 3757.0833 555.625 3783.5415 L 449.79166 3809.9998 L 449.79166 3783.5415 Q 476.24997 3757.0833 476.24997 3704.1665 Q 502.7083 3677.7083 449.79166 3677.7083 Q 396.87497 3704.1665 370.41666 3730.6248 L 370.41666 3757.0833 L 370.41666 3757.0833 Q 370.41666 3757.0833 343.9583 3757.0833 L 317.49997 3757.0833 L 317.49997 3757.0833 L 317.49997 3757.0833 L 291.04166 3757.0833 L 291.04166 3757.0833 L 291.04166 3730.6248 L 264.5833 3730.6248 L 264.5833 3704.1665 Q 264.5833 3677.7083 238.12498 3598.3333 L 211.66666 3545.4165 L 211.66666 3122.0833 Q 211.66666 2698.7498 185.20833 2645.8333 Q 158.74998 2566.4583 79.37499 2566.4583 L 0.0 2566.4583 L 0.0 2539.9998 L 0.0 2487.0833 L 26.458332 2487.0833 L 26.458332 2487.0833 L 26.458332 2460.6248 L 0.0 2460.6248 L 0.0 2434.1665 L 0.0 2407.7083 L 26.458332 2407.7083 Q 52.916664 2434.1665 158.74998 2381.2498 Q 238.12498 2381.2498 264.5833 2301.875 Q 264.5833 2248.9583 291.04166 2169.5833 L 291.04166 2063.75 L 317.49997 2063.75 Q 317.49997 2063.75 396.87497 2010.8333 Q 476.24997 2010.8333 502.7083 1957.9165 L 529.1666 1931.4583 L 529.1666 1931.4583 L 529.1666 1904.9999 L 529.1666 1904.9999 L 529.1666 1904.9999 L 529.1666 1852.0833 Q 529.1666 1825.6249 476.24997 1799.1666 Q 396.87497 1746.2499 423.3333 1666.8749 L 449.79166 1587.4999 L 449.79166 1587.4999 Q 476.24997 1561.0416 476.24997 1455.2083 L 476.24997 1349.3749 L 476.24997 1349.3749 L 476.24997 1349.3749 L 502.7083 1322.9166 L 502.7083 1269.9999 L 529.1666 1269.9999 L 555.625 1269.9999 L 555.625 1217.0833 L 529.1666 1190.6249 L 529.1666 1164.1666 Q 529.1666 1137.7083 555.625 1137.7083 Q 582.0833 1111.25 529.1666 1111.25 Q 476.24997 1084.7916 476.24997 1058.3333 L 476.24997 1031.875 L 476.24997 1005.4166 L 476.24997 1005.4166 L 502.7083 1005.4166 L 502.7083 1005.4166 L 502.7083 978.95825 L 529.1666 978.95825 L 529.1666 952.49994 L 529.1666 899.5833 L 555.625 793.74994 Q 582.0833 714.37494 608.5416 449.79166 Q 634.99994 185.20833 661.4583 185.20833 Q 687.9166 185.20833 687.9166 105.83333 z" svg:height="42.597916mm" draw:style-name="style-492" svg:viewBox="0.0 0.0 1269.9999 4259.7915" svg:width="12.699999mm" svg:x="125.41249mm" svg:y="224.89583mm"/>
          <draw:path svg:d="M 79.37499 238.12498 L 0.0 238.12498 L 0.0 105.83333 Q 0.0 -26.458332 105.83333 0.0 Q 185.20833 0.0 185.20833 79.37499 Q 185.20833 158.74998 158.74998 185.20833 Q 132.29166 211.66666 79.37499 238.12498 z" svg:height="2.38125mm" draw:style-name="style-493" svg:viewBox="0.0 0.0 185.20833 238.12498" svg:width="1.8520832mm" svg:x="70.11458mm" svg:y="278.34164mm"/>
          <draw:path svg:d="M 0.0 79.37499 L 0.0 0.0 L 79.37499 26.458332 Q 158.74998 52.916664 185.20833 52.916664 Q 185.20833 79.37499 211.66666 79.37499 L 211.66666 79.37499 L 211.66666 132.29166 Q 211.66666 158.74998 238.12498 185.20833 L 238.12498 185.20833 L 238.12498 238.12498 Q 211.66666 317.49997 211.66666 317.49997 L 211.66666 317.49997 L 211.66666 291.04166 L 211.66666 264.5833 L 158.74998 264.5833 L 132.29166 264.5833 L 132.29166 238.12498 Q 105.83333 185.20833 105.83333 132.29166 Q 79.37499 79.37499 52.916664 132.29166 L 26.458332 158.74998 L 26.458332 132.29166 Q 0.0 132.29166 0.0 79.37499 z" svg:height="3.1749997mm" draw:style-name="style-494" svg:viewBox="0.0 0.0 238.12498 317.49997" svg:width="2.38125mm" svg:x="85.19583mm" svg:y="279.1354mm"/>
          <draw:path svg:d="M 846.6666 52.916664 L 846.6666 52.916664 L 873.12494 79.37499 Q 899.5833 105.83333 899.5833 105.83333 L 899.5833 105.83333 L 793.74994 105.83333 Q 714.37494 105.83333 529.1666 158.74998 Q 317.49997 158.74998 317.49997 211.66666 Q 291.04166 238.12498 185.20833 264.5833 Q 79.37499 317.49997 79.37499 291.04166 L 105.83333 264.5833 L 105.83333 238.12498 L 105.83333 211.66666 L 79.37499 211.66666 L 79.37499 211.66666 L 79.37499 185.20833 L 52.916664 185.20833 L 52.916664 158.74998 L 52.916664 132.29166 L 26.458332 105.83333 L 0.0 79.37499 L 0.0 79.37499 L 0.0 79.37499 L 0.0 52.916664 L 0.0 0.0 L 52.916664 0.0 Q 105.83333 0.0 238.12498 0.0 Q 370.41666 0.0 582.0833 26.458332 Q 820.2083 52.916664 846.6666 52.916664 z" svg:height="2.9104166mm" draw:style-name="style-495" svg:viewBox="0.0 0.0 899.5833 291.04166" svg:width="8.995832mm" svg:x="180.97499mm" svg:y="44.449997mm"/>
          <draw:path svg:d="M 343.9583 0.0 L 370.41666 0.0 L 370.41666 502.7083 Q 343.9583 1031.875 343.9583 1031.875 L 343.9583 1031.875 L 343.9583 1031.875 Q 317.49997 1031.875 291.04166 1111.25 Q 264.5833 1190.6249 238.12498 1217.0833 Q 238.12498 1243.5416 211.66666 1243.5416 L 185.20833 1217.0833 L 185.20833 1190.6249 Q 185.20833 1164.1666 185.20833 873.12494 Q 185.20833 555.625 132.29166 423.3333 Q 79.37499 291.04166 79.37499 317.49997 Q 52.916664 343.9583 26.458332 343.9583 L 0.0 343.9583 L 0.0 317.49997 L 26.458332 291.04166 L 26.458332 211.66666 L 26.458332 132.29166 L 26.458332 132.29166 L 26.458332 132.29166 L 79.37499 185.20833 Q 132.29166 238.12498 185.20833 211.66666 Q 238.12498 211.66666 238.12498 158.74998 L 238.12498 105.83333 L 264.5833 105.83333 Q 291.04166 105.83333 317.49997 52.916664 Q 343.9583 -26.458332 343.9583 0.0 z" svg:height="12.435416mm" draw:style-name="style-496" svg:viewBox="0.0 0.0 370.41666 1243.5416" svg:width="3.7041664mm" svg:x="138.90625mm" svg:y="76.993744mm"/>
          <draw:path svg:d="M 1164.1666 52.916664 L 1190.6249 0.0 L 1217.0833 26.458332 Q 1217.0833 26.458332 1269.9999 1137.7083 Q 1322.9166 2248.9583 1402.2916 2275.4165 Q 1481.6666 2275.4165 1481.6666 2301.875 L 1481.6666 2328.3333 L 1508.1249 2328.3333 L 1508.1249 2354.7915 L 1508.1249 2354.7915 L 1534.5833 2354.7915 L 1534.5833 2354.7915 L 1534.5833 2354.7915 L 1561.0416 2354.7915 L 1587.4999 2354.7915 L 1587.4999 2354.7915 L 1587.4999 2354.7915 L 1613.9583 2354.7915 L 1613.9583 2354.7915 L 1640.4166 2354.7915 L 1640.4166 2354.7915 L 1640.4166 2354.7915 L 1640.4166 2354.7915 L 1666.8749 2354.7915 L 1666.8749 2354.7915 L 1693.3333 2381.2498 L 1719.7916 2381.2498 L 1719.7916 3783.5415 Q 1719.7916 5159.3745 1693.3333 5159.3745 L 1666.8749 5159.3745 L 1666.8749 5185.833 L 1666.8749 5185.833 L 1428.7499 5185.833 Q 1164.1666 5159.3745 582.0833 5159.3745 L 0.0 5159.3745 L 0.0 5159.3745 L 0.0 5132.9165 L 26.458332 5132.9165 L 26.458332 5106.458 L 52.916664 5106.458 L 79.37499 5106.458 L 79.37499 5079.9995 Q 52.916664 5079.9995 79.37499 5053.5415 Q 105.83333 5053.5415 105.83333 5000.6245 Q 132.29166 4947.708 132.29166 4868.333 Q 132.29166 4788.958 105.83333 4788.958 Q 105.83333 4762.4995 105.83333 4683.1245 Q 105.83333 4630.208 158.74998 4630.208 Q 185.20833 4603.75 185.20833 4471.458 Q 211.66666 4339.1665 185.20833 4312.708 Q 158.74998 4312.708 158.74998 4048.1248 L 158.74998 3809.9998 L 158.74998 3809.9998 Q 158.74998 3809.9998 185.20833 3624.7915 Q 211.66666 3413.1248 238.12498 2301.875 L 264.5833 1190.6249 L 264.5833 1137.7083 Q 264.5833 1058.3333 291.04166 1031.875 L 291.04166 1005.4166 L 317.49997 1005.4166 Q 317.49997 978.95825 317.49997 978.95825 L 317.49997 978.95825 L 317.49997 978.95825 L 343.9583 978.95825 L 343.9583 952.49994 L 370.41666 952.49994 L 370.41666 687.9166 L 370.41666 423.3333 L 370.41666 423.3333 L 370.41666 423.3333 L 396.87497 423.3333 L 396.87497 449.79166 L 396.87497 449.79166 L 423.3333 449.79166 L 423.3333 449.79166 L 423.3333 449.79166 L 423.3333 476.24997 L 423.3333 476.24997 L 449.79166 449.79166 L 476.24997 423.3333 L 476.24997 476.24997 L 476.24997 529.1666 L 502.7083 502.7083 Q 502.7083 476.24997 582.0833 423.3333 Q 661.4583 396.87497 687.9166 317.49997 L 687.9166 264.5833 L 714.37494 264.5833 L 714.37494 238.12498 L 740.8333 238.12498 L 767.2916 238.12498 L 793.74994 317.49997 Q 846.6666 396.87497 846.6666 449.79166 L 846.6666 476.24997 L 873.12494 476.24997 L 899.5833 449.79166 L 899.5833 449.79166 L 899.5833 449.79166 L 926.0416 396.87497 L 952.49994 370.41666 L 952.49994 343.9583 Q 952.49994 343.9583 978.95825 370.41666 L 1005.4166 396.87497 L 1005.4166 370.41666 Q 1005.4166 343.9583 1031.875 238.12498 Q 1058.3333 105.83333 1111.25 105.83333 Q 1164.1666 105.83333 1164.1666 52.916664 z" svg:height="51.85833mm" draw:style-name="style-497" svg:viewBox="0.0 0.0 1719.7916 5185.833" svg:width="17.197916mm" svg:x="146.04999mm" svg:y="236.2729mm"/>
          <draw:path svg:d="M 291.04166 52.916664 L 317.49997 0.0 L 343.9583 79.37499 Q 370.41666 132.29166 370.41666 158.74998 Q 370.41666 185.20833 396.87497 185.20833 Q 423.3333 185.20833 423.3333 185.20833 L 423.3333 185.20833 L 423.3333 185.20833 Q 449.79166 185.20833 476.24997 211.66666 L 476.24997 211.66666 L 476.24997 264.5833 Q 476.24997 317.49997 449.79166 343.9583 L 449.79166 343.9583 L 423.3333 370.41666 Q 423.3333 396.87497 396.87497 423.3333 Q 370.41666 423.3333 317.49997 476.24997 Q 291.04166 555.625 264.5833 529.1666 Q 211.66666 502.7083 211.66666 555.625 L 211.66666 582.0833 L 185.20833 582.0833 L 185.20833 582.0833 L 185.20833 555.625 Q 185.20833 502.7083 105.83333 529.1666 L 26.458332 555.625 L 26.458332 661.4583 L 26.458332 767.2916 L 26.458332 767.2916 L 0.0 767.2916 L 0.0 582.0833 L 0.0 396.87497 L 0.0 291.04166 L 0.0 185.20833 L 0.0 185.20833 L 0.0 185.20833 L 26.458332 185.20833 L 26.458332 185.20833 L 26.458332 211.66666 Q 52.916664 211.66666 52.916664 185.20833 Q 52.916664 158.74998 132.29166 132.29166 Q 211.66666 132.29166 211.66666 105.83333 L 211.66666 79.37499 L 211.66666 52.916664 Q 211.66666 26.458332 238.12498 52.916664 Q 264.5833 79.37499 291.04166 52.916664 z" svg:height="7.6729164mm" draw:style-name="style-498" svg:viewBox="0.0 0.0 476.24997 767.2916" svg:width="4.7625mm" svg:x="20.637499mm" svg:y="219.33957mm"/>
          <draw:path svg:d="M 158.74998 0.0 L 291.04166 0.0 L 317.49997 52.916664 Q 317.49997 79.37499 343.9583 105.83333 Q 370.41666 105.83333 423.3333 264.5833 Q 423.3333 449.79166 423.3333 449.79166 L 423.3333 449.79166 L 423.3333 476.24997 Q 396.87497 529.1666 370.41666 529.1666 Q 343.9583 529.1666 343.9583 582.0833 L 317.49997 634.99994 L 291.04166 714.37494 Q 264.5833 793.74994 238.12498 767.2916 Q 211.66666 767.2916 211.66666 899.5833 L 211.66666 1005.4166 L 185.20833 1005.4166 L 185.20833 1005.4166 L 185.20833 1031.875 L 158.74998 1031.875 L 158.74998 1031.875 L 158.74998 1058.3333 L 158.74998 1058.3333 L 158.74998 1058.3333 L 132.29166 1084.7916 L 105.83333 1111.25 L 105.83333 1111.25 L 105.83333 1111.25 L 105.83333 1137.7083 L 105.83333 1137.7083 L 79.37499 1137.7083 L 79.37499 1111.25 L 79.37499 1111.25 L 52.916664 1111.25 L 52.916664 952.49994 L 52.916664 793.74994 L 26.458332 793.74994 L 26.458332 793.74994 L 26.458332 582.0833 Q 0.0 396.87497 0.0 211.66666 Q 0.0 26.458332 158.74998 0.0 z" svg:height="11.377083mm" draw:style-name="style-499" svg:viewBox="0.0 0.0 423.3333 1137.7083" svg:width="4.233333mm" svg:x="146.57916mm" svg:y="111.65416mm"/>
          <draw:path svg:d="M 105.83333 79.37499 L 132.29166 0.0 L 132.29166 52.916664 Q 158.74998 105.83333 158.74998 105.83333 L 185.20833 105.83333 L 185.20833 79.37499 Q 185.20833 52.916664 211.66666 26.458332 L 238.12498 0.0 L 291.04166 52.916664 Q 343.9583 105.83333 343.9583 105.83333 L 343.9583 105.83333 L 343.9583 132.29166 L 370.41666 132.29166 L 370.41666 158.74998 L 370.41666 158.74998 L 370.41666 158.74998 L 370.41666 158.74998 L 370.41666 185.20833 L 343.9583 185.20833 L 343.9583 211.66666 L 343.9583 211.66666 L 291.04166 211.66666 L 238.12498 211.66666 L 132.29166 238.12498 L 0.0 238.12498 L 0.0 211.66666 L 0.0 211.66666 L 0.0 185.20833 L 0.0 158.74998 L 26.458332 158.74998 Q 79.37499 158.74998 105.83333 79.37499 z" svg:height="2.38125mm" draw:style-name="style-500" svg:viewBox="0.0 0.0 370.41666 238.12498" svg:width="3.7041664mm" svg:x="93.39791mm" svg:y="155.04582mm"/>
          <draw:path svg:d="M 476.24997 26.458332 L 476.24997 0.0 L 582.0833 26.458332 Q 687.9166 26.458332 714.37494 52.916664 L 740.8333 52.916664 L 793.74994 105.83333 Q 846.6666 158.74998 846.6666 185.20833 L 846.6666 238.12498 L 820.2083 238.12498 Q 793.74994 238.12498 793.74994 264.5833 Q 767.2916 291.04166 714.37494 370.41666 Q 634.99994 449.79166 634.99994 502.7083 Q 634.99994 555.625 582.0833 555.625 Q 529.1666 555.625 423.3333 820.2083 Q 317.49997 1084.7916 291.04166 1190.6249 L 291.04166 1296.4583 L 264.5833 1296.4583 L 264.5833 1296.4583 L 264.5833 1269.9999 L 264.5833 1269.9999 L 238.12498 1269.9999 L 238.12498 1296.4583 L 211.66666 1296.4583 L 185.20833 1296.4583 L 158.74998 1269.9999 L 105.83333 1243.5416 L 105.83333 1243.5416 L 105.83333 1243.5416 L 79.37499 1190.6249 L 52.916664 1164.1666 L 52.916664 1164.1666 L 52.916664 1190.6249 L 26.458332 1190.6249 L 0.0 1190.6249 L 0.0 1164.1666 L 0.0 1137.7083 L 0.0 1137.7083 L 0.0 1137.7083 L 26.458332 1084.7916 L 52.916664 1031.875 L 52.916664 978.95825 L 52.916664 926.0416 L 79.37499 899.5833 Q 105.83333 873.12494 105.83333 820.2083 Q 105.83333 793.74994 105.83333 767.2916 L 105.83333 767.2916 L 105.83333 740.8333 Q 105.83333 714.37494 291.04166 396.87497 Q 449.79166 52.916664 476.24997 52.916664 Q 502.7083 26.458332 476.24997 26.458332 z" svg:height="12.964582mm" draw:style-name="style-501" svg:viewBox="0.0 0.0 846.6666 1296.4583" svg:width="8.466666mm" svg:x="67.20416mm" svg:y="206.63957mm"/>
          <draw:path svg:d="M 952.49994 0.0 L 1005.4166 52.916664 L 1005.4166 1587.4999 Q 1031.875 3148.5415 1031.875 3704.1665 L 1031.875 4259.7915 L 1005.4166 7249.583 Q 978.95825 10265.833 1005.4166 10345.208 L 1005.4166 10424.583 L 1005.4166 11429.999 Q 978.95825 12435.416 978.95825 13282.083 Q 978.95825 14155.208 978.95825 14340.416 Q 926.0416 14552.083 926.0416 14578.541 L 926.0416 14604.999 L 952.49994 14631.458 L 952.49994 14657.916 L 926.0416 14657.916 Q 899.5833 14657.916 899.5833 14631.458 Q 873.12494 14604.999 846.6666 14604.999 Q 793.74994 14578.541 793.74994 14657.916 Q 767.2916 14710.833 740.8333 14657.916 L 714.37494 14578.541 L 687.9166 14631.458 Q 661.4583 14657.916 634.99994 14684.374 Q 608.5416 14710.833 608.5416 14843.124 Q 555.625 14975.416 502.7083 15134.166 Q 449.79166 15266.458 449.79166 15345.833 Q 449.79166 15398.749 423.3333 15478.124 L 396.87497 15557.499 L 396.87497 15610.416 L 396.87497 15663.332 L 370.41666 15663.332 L 370.41666 15663.332 L 370.41666 15636.874 L 343.9583 15610.416 L 343.9583 15557.499 L 343.9583 15531.041 L 317.49997 15531.041 L 317.49997 15504.582 L 317.49997 15504.582 L 291.04166 15504.582 L 291.04166 15504.582 L 291.04166 15504.582 L 291.04166 15478.124 L 291.04166 15478.124 L 317.49997 15451.666 Q 343.9583 15398.749 343.9583 15292.916 Q 343.9583 15187.083 343.9583 15054.791 Q 343.9583 14922.499 343.9583 14896.041 Q 343.9583 14869.583 343.9583 14710.833 Q 370.41666 14525.624 343.9583 14525.624 Q 291.04166 14525.624 291.04166 14499.166 Q 291.04166 14472.708 291.04166 14446.249 Q 291.04166 14419.791 264.5833 14234.583 Q 264.5833 14075.833 291.04166 14049.374 Q 291.04166 14022.916 291.04166 13731.874 Q 291.04166 13440.833 291.04166 13414.374 Q 291.04166 13387.916 291.04166 13361.458 Q 317.49997 13334.999 291.04166 13334.999 Q 291.04166 13308.541 264.5833 13229.166 Q 238.12498 13149.791 211.66666 13096.874 Q 185.20833 13043.958 185.20833 12964.583 Q 185.20833 12885.208 185.20833 12382.499 Q 238.12498 11906.249 185.20833 11694.583 Q 185.20833 11482.916 132.29166 11271.249 Q 132.29166 11086.041 105.83333 11006.666 Q 105.83333 10953.749 105.83333 10821.458 Q 132.29166 10689.166 132.29166 10265.833 Q 132.29166 9868.958 105.83333 9498.541 Q 79.37499 9128.125 105.83333 9101.666 Q 132.29166 9101.666 132.29166 8784.166 Q 105.83333 8466.666 52.916664 8466.666 Q 26.458332 8493.125 0.0 8096.2495 L 0.0 7699.3745 L 0.0 7672.9165 Q 0.0 7619.9995 26.458332 7619.9995 L 79.37499 7646.458 L 79.37499 7567.083 Q 79.37499 7461.2495 79.37499 7249.583 Q 79.37499 7064.3745 79.37499 6932.083 Q 105.83333 6799.7915 132.29166 6799.7915 Q 158.74998 6773.333 132.29166 6746.8745 Q 132.29166 6720.4165 185.20833 6455.833 Q 238.12498 6217.708 185.20833 6191.2495 Q 185.20833 6164.7915 185.20833 6138.333 Q 211.66666 6138.333 211.66666 6085.4165 Q 185.20833 6058.958 185.20833 5926.6665 Q 185.20833 5767.9165 158.74998 5556.2495 Q 132.29166 5371.0415 158.74998 5371.0415 Q 185.20833 5371.0415 185.20833 5159.3745 Q 185.20833 4947.708 211.66666 4947.708 Q 238.12498 4947.708 238.12498 4603.75 Q 238.12498 4259.7915 264.5833 3862.9165 Q 317.49997 3466.0415 343.9583 3466.0415 Q 370.41666 3466.0415 370.41666 3439.5833 Q 396.87497 3386.6665 396.87497 3122.0833 Q 396.87497 2883.9583 370.41666 2883.9583 Q 343.9583 2883.9583 370.41666 2831.0415 Q 396.87497 2778.1248 396.87497 2698.7498 Q 396.87497 2645.8333 396.87497 2619.3748 Q 423.3333 2592.9165 343.9583 1878.5416 Q 291.04166 1164.1666 238.12498 978.95825 Q 238.12498 793.74994 238.12498 740.8333 L 264.5833 714.37494 L 291.04166 714.37494 L 317.49997 714.37494 L 317.49997 687.9166 L 317.49997 661.4583 L 343.9583 661.4583 L 370.41666 661.4583 L 370.41666 608.5416 Q 343.9583 555.625 370.41666 529.1666 Q 370.41666 476.24997 396.87497 502.7083 Q 396.87497 529.1666 423.3333 529.1666 Q 449.79166 529.1666 449.79166 449.79166 Q 449.79166 370.41666 502.7083 370.41666 Q 529.1666 370.41666 555.625 291.04166 Q 608.5416 211.66666 661.4583 211.66666 Q 714.37494 185.20833 740.8333 211.66666 Q 767.2916 264.5833 846.6666 105.83333 Q 926.0416 -26.458332 952.49994 0.0 z M 608.5416 14604.999 Q 608.5416 14604.999 634.99994 14604.999 Q 634.99994 14604.999 608.5416 14604.999 Q 608.5416 14604.999 608.5416 14604.999 z" svg:height="156.63333mm" draw:style-name="style-502" svg:viewBox="0.0 0.0 1031.875 15663.332" svg:width="10.318749mm" svg:x="5.027083mm" svg:y="20.637499mm"/>
          <draw:path svg:d="M 820.2083 185.20833 L 820.2083 0.0 L 820.2083 0.0 Q 846.6666 26.458332 873.12494 26.458332 L 873.12494 26.458332 L 873.12494 185.20833 Q 899.5833 343.9583 926.0416 317.49997 Q 978.95825 317.49997 978.95825 396.87497 L 978.95825 502.7083 L 1005.4166 502.7083 L 1005.4166 502.7083 L 1031.875 529.1666 L 1084.7916 529.1666 L 1084.7916 555.625 L 1084.7916 608.5416 L 1084.7916 608.5416 Q 1084.7916 634.99994 1111.25 661.4583 L 1111.25 661.4583 L 1111.25 661.4583 Q 1111.25 661.4583 1137.7083 687.9166 L 1137.7083 687.9166 L 1137.7083 767.2916 Q 1137.7083 820.2083 1164.1666 846.6666 Q 1190.6249 873.12494 1190.6249 899.5833 L 1190.6249 899.5833 L 1217.0833 926.0416 L 1217.0833 952.49994 L 1190.6249 952.49994 Q 1137.7083 952.49994 1137.7083 978.95825 Q 1137.7083 1005.4166 1058.3333 1005.4166 L 1005.4166 978.95825 L 1005.4166 1005.4166 L 1031.875 1005.4166 L 1031.875 1005.4166 Q 1031.875 1031.875 1005.4166 1031.875 L 978.95825 1031.875 L 978.95825 1058.3333 L 978.95825 1084.7916 L 952.49994 1084.7916 Q 926.0416 1084.7916 899.5833 1005.4166 Q 873.12494 952.49994 793.74994 952.49994 Q 714.37494 978.95825 687.9166 1005.4166 L 661.4583 1058.3333 L 661.4583 1058.3333 L 661.4583 1058.3333 L 661.4583 1031.875 L 661.4583 1031.875 L 634.99994 1031.875 Q 634.99994 1031.875 634.99994 1005.4166 Q 608.5416 978.95825 608.5416 899.5833 Q 555.625 820.2083 449.79166 767.2916 L 343.9583 714.37494 L 343.9583 714.37494 Q 317.49997 714.37494 264.5833 687.9166 L 211.66666 661.4583 L 185.20833 661.4583 L 158.74998 661.4583 L 79.37499 634.99994 L 26.458332 634.99994 L 26.458332 608.5416 L 26.458332 608.5416 L 0.0 608.5416 L 0.0 608.5416 L 0.0 608.5416 L 0.0 582.0833 L 79.37499 582.0833 L 185.20833 608.5416 L 238.12498 608.5416 Q 264.5833 608.5416 370.41666 608.5416 Q 476.24997 608.5416 555.625 476.24997 L 661.4583 370.41666 L 661.4583 343.9583 L 661.4583 317.49997 L 687.9166 238.12498 L 687.9166 185.20833 L 687.9166 185.20833 L 714.37494 185.20833 L 714.37494 291.04166 Q 714.37494 396.87497 714.37494 476.24997 L 714.37494 555.625 L 714.37494 555.625 L 714.37494 555.625 L 714.37494 529.1666 L 714.37494 529.1666 L 740.8333 529.1666 L 740.8333 502.7083 L 740.8333 502.7083 L 767.2916 502.7083 L 767.2916 476.24997 L 767.2916 449.79166 L 793.74994 423.3333 L 820.2083 396.87497 L 820.2083 185.20833 z" svg:height="10.847916mm" draw:style-name="style-503" svg:viewBox="0.0 0.0 1217.0833 1084.7916" svg:width="12.170833mm" svg:x="89.16458mm" svg:y="228.3354mm"/>
          <draw:path svg:d="M 264.5833 132.29166 L 291.04166 132.29166 L 291.04166 158.74998 Q 291.04166 185.20833 264.5833 185.20833 Q 238.12498 185.20833 238.12498 211.66666 Q 238.12498 264.5833 264.5833 264.5833 Q 291.04166 264.5833 291.04166 291.04166 L 291.04166 317.49997 L 238.12498 317.49997 Q 185.20833 291.04166 211.66666 396.87497 Q 238.12498 502.7083 238.12498 502.7083 L 238.12498 529.1666 L 185.20833 529.1666 L 105.83333 529.1666 L 52.916664 529.1666 L 0.0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79.37499 396.87497 L 79.37499 370.41666 L 79.37499 343.9583 L 79.37499 317.49997 L 52.916664 317.49997 L 52.916664 317.49997 L 52.916664 343.9583 L 26.458332 343.9583 L 26.458332 343.9583 L 26.458332 343.9583 L 26.458332 238.12498 Q 26.458332 132.29166 52.916664 79.37499 L 52.916664 26.458332 L 105.83333 0.0 Q 158.74998 -52.916664 185.20833 52.916664 Q 238.12498 132.29166 264.5833 132.29166 z" svg:height="5.2916665mm" draw:style-name="style-504" svg:viewBox="0.0 0.0 291.04166 529.1666" svg:width="2.9104166mm" svg:x="86.518745mm" svg:y="77.7875mm"/>
          <draw:path svg:d="M 370.41666 0.0 L 370.41666 0.0 L 634.99994 0.0 L 873.12494 0.0 L 873.12494 0.0 Q 846.6666 26.458332 793.74994 52.916664 Q 740.8333 79.37499 740.8333 158.74998 Q 740.8333 211.66666 767.2916 185.20833 Q 793.74994 158.74998 820.2083 291.04166 Q 846.6666 396.87497 793.74994 396.87497 L 740.8333 423.3333 L 740.8333 423.3333 L 740.8333 423.3333 L 476.24997 423.3333 L 211.66666 423.3333 L 211.66666 423.3333 Q 211.66666 396.87497 105.83333 317.49997 L 0.0 264.5833 L 0.0 264.5833 L 0.0 264.5833 L 52.916664 264.5833 L 79.37499 264.5833 L 105.83333 264.5833 L 132.29166 264.5833 L 132.29166 238.12498 L 158.74998 238.12498 L 158.74998 158.74998 Q 158.74998 52.916664 264.5833 52.916664 Q 370.41666 0.0 370.41666 0.0 z" svg:height="4.233333mm" draw:style-name="style-505" svg:viewBox="0.0 0.0 873.12494 423.3333" svg:width="8.73125mm" svg:x="160.3375mm" svg:y="15.345833mm"/>
          <draw:path svg:d="M 238.12498 26.458332 L 238.12498 26.458332 L 238.12498 132.29166 Q 238.12498 238.12498 211.66666 291.04166 L 211.66666 370.41666 L 211.66666 370.41666 Q 185.20833 370.41666 185.20833 502.7083 L 185.20833 634.99994 L 158.74998 634.99994 Q 158.74998 661.4583 132.29166 634.99994 L 105.83333 608.5416 L 105.83333 608.5416 Q 79.37499 582.0833 79.37499 582.0833 Q 79.37499 555.625 52.916664 476.24997 L 26.458332 396.87497 L 0.0 291.04166 L 0.0 158.74998 L 26.458332 105.83333 Q 52.916664 79.37499 105.83333 52.916664 Q 132.29166 52.916664 158.74998 26.458332 Q 185.20833 -26.458332 185.20833 0.0 Q 211.66666 26.458332 238.12498 26.458332 z" svg:height="6.3499994mm" draw:style-name="style-506" svg:viewBox="0.0 0.0 238.12498 634.99994" svg:width="2.38125mm" svg:x="84.931244mm" svg:y="107.15624mm"/>
          <draw:path svg:d="M 158.74998 79.37499 L 211.66666 0.0 L 238.12498 0.0 L 264.5833 26.458332 L 264.5833 26.458332 L 264.5833 26.458332 L 291.04166 105.83333 Q 317.49997 185.20833 370.41666 238.12498 Q 423.3333 264.5833 449.79166 291.04166 L 449.79166 291.04166 L 449.79166 317.49997 Q 423.3333 343.9583 423.3333 343.9583 L 423.3333 343.9583 L 343.9583 317.49997 Q 264.5833 291.04166 343.9583 396.87497 Q 423.3333 502.7083 423.3333 529.1666 Q 423.3333 555.625 449.79166 555.625 Q 476.24997 582.0833 502.7083 608.5416 Q 502.7083 634.99994 449.79166 661.4583 Q 396.87497 661.4583 396.87497 687.9166 Q 423.3333 687.9166 423.3333 714.37494 L 423.3333 740.8333 L 396.87497 740.8333 Q 370.41666 740.8333 370.41666 714.37494 Q 370.41666 687.9166 291.04166 714.37494 L 211.66666 714.37494 L 211.66666 714.37494 Q 185.20833 714.37494 158.74998 687.9166 Q 105.83333 661.4583 105.83333 714.37494 Q 79.37499 740.8333 52.916664 740.8333 L 26.458332 740.8333 L 26.458332 714.37494 Q 52.916664 687.9166 0.0 555.625 Q 0.0 423.3333 0.0 370.41666 Q 0.0 317.49997 52.916664 264.5833 L 79.37499 185.20833 L 79.37499 185.20833 L 79.37499 185.20833 L 79.37499 185.20833 Q 105.83333 158.74998 158.74998 79.37499 z" svg:height="7.408333mm" draw:style-name="style-507" svg:viewBox="0.0 0.0 502.7083 740.8333" svg:width="5.027083mm" svg:x="81.49166mm" svg:y="158.48541mm"/>
          <draw:path svg:d="M 158.74998 0.0 L 158.74998 0.0 L 238.12498 0.0 Q 317.49997 0.0 343.9583 26.458332 L 370.41666 26.458332 L 370.41666 52.916664 L 396.87497 79.37499 L 370.41666 132.29166 Q 370.41666 211.66666 343.9583 211.66666 Q 291.04166 238.12498 291.04166 264.5833 L 291.04166 291.04166 L 238.12498 317.49997 Q 185.20833 370.41666 238.12498 423.3333 Q 291.04166 502.7083 264.5833 529.1666 L 264.5833 529.1666 L 264.5833 529.1666 Q 238.12498 529.1666 238.12498 529.1666 L 238.12498 555.625 L 211.66666 555.625 Q 185.20833 582.0833 158.74998 582.0833 L 132.29166 582.0833 L 132.29166 582.0833 Q 105.83333 582.0833 79.37499 555.625 Q 79.37499 529.1666 26.458332 396.87497 L 26.458332 264.5833 L 26.458332 264.5833 Q 26.458332 264.5833 26.458332 238.12498 L 26.458332 238.12498 L 0.0 158.74998 Q 0.0 52.916664 26.458332 52.916664 L 52.916664 52.916664 L 79.37499 52.916664 L 105.83333 52.916664 L 132.29166 52.916664 Q 132.29166 52.916664 132.29166 26.458332 L 132.29166 26.458332 L 132.29166 26.458332 Q 158.74998 0.0 158.74998 0.0 z" svg:height="5.820833mm" draw:style-name="style-508" svg:viewBox="0.0 0.0 396.87497 582.0833" svg:width="3.9687498mm" svg:x="128.85208mm" svg:y="262.46664mm"/>
          <draw:path svg:d="M 211.66666 26.458332 L 238.12498 26.458332 L 238.12498 26.458332 L 238.12498 26.458332 L 238.12498 52.916664 L 238.12498 52.916664 L 211.66666 52.916664 L 211.66666 79.37499 L 211.66666 158.74998 Q 238.12498 238.12498 185.20833 343.9583 Q 132.29166 476.24997 132.29166 582.0833 L 132.29166 687.9166 L 79.37499 687.9166 L 52.916664 661.4583 L 52.916664 661.4583 L 26.458332 661.4583 L 26.458332 661.4583 L 26.458332 661.4583 L 26.458332 634.99994 L 26.458332 634.99994 L 0.0 634.99994 L 0.0 634.99994 L 0.0 608.5416 L 26.458332 608.5416 L 26.458332 502.7083 Q 26.458332 396.87497 52.916664 343.9583 L 52.916664 317.49997 L 52.916664 238.12498 L 52.916664 158.74998 L 52.916664 158.74998 Q 79.37499 158.74998 105.83333 79.37499 Q 158.74998 -26.458332 185.20833 0.0 Q 185.20833 26.458332 211.66666 26.458332 z" svg:height="6.879166mm" draw:style-name="style-509" svg:viewBox="0.0 0.0 238.12498 687.9166" svg:width="2.38125mm" svg:x="27.781248mm" svg:y="224.63124mm"/>
          <draw:path svg:d="M 132.29166 132.29166 L 238.12498 0.0 L 238.12498 79.37499 Q 211.66666 132.29166 264.5833 158.74998 L 317.49997 158.74998 L 317.49997 185.20833 L 317.49997 185.20833 L 291.04166 185.20833 Q 291.04166 211.66666 264.5833 264.5833 Q 264.5833 343.9583 185.20833 317.49997 Q 132.29166 291.04166 105.83333 317.49997 Q 79.37499 343.9583 79.37499 343.9583 L 79.37499 370.41666 L 79.37499 370.41666 Q 52.916664 343.9583 26.458332 343.9583 L 0.0 343.9583 L 0.0 343.9583 Q 26.458332 317.49997 26.458332 291.04166 Q 52.916664 238.12498 132.29166 132.29166 z" svg:height="3.7041664mm" draw:style-name="style-510" svg:viewBox="0.0 0.0 317.49997 370.41666" svg:width="3.1749997mm" svg:x="63.235413mm" svg:y="175.9479mm"/>
          <draw:path svg:d="M 687.9166 79.37499 L 1111.25 0.0 L 1375.8333 52.916664 Q 1640.4166 132.29166 1640.4166 132.29166 L 1666.8749 132.29166 L 1719.7916 185.20833 Q 1746.2499 211.66666 1746.2499 238.12498 Q 1746.2499 238.12498 1719.7916 238.12498 L 1719.7916 264.5833 L 1587.4999 264.5833 Q 1455.2083 238.12498 1428.7499 238.12498 Q 1428.7499 238.12498 899.5833 264.5833 L 343.9583 291.04166 L 317.49997 291.04166 L 291.04166 291.04166 L 291.04166 291.04166 Q 264.5833 291.04166 264.5833 291.04166 L 264.5833 317.49997 L 132.29166 317.49997 L 0.0 291.04166 L 0.0 291.04166 L 0.0 291.04166 L 0.0 238.12498 L 0.0 211.66666 L 26.458332 211.66666 L 26.458332 185.20833 L 105.83333 185.20833 L 158.74998 185.20833 L 211.66666 158.74998 Q 238.12498 132.29166 687.9166 79.37499 z" svg:height="3.1749997mm" draw:style-name="style-511" svg:viewBox="0.0 0.0 1746.2499 317.49997" svg:width="17.4625mm" svg:x="16.933332mm" svg:y="192.88124mm"/>
          <draw:path svg:d="M 634.99994 26.458332 L 634.99994 0.0 L 634.99994 79.37499 L 634.99994 132.29166 L 634.99994 132.29166 L 634.99994 132.29166 L 634.99994 158.74998 L 634.99994 158.74998 L 608.5416 343.9583 Q 582.0833 555.625 423.3333 555.625 L 264.5833 555.625 L 132.29166 555.625 Q 0.0 555.625 0.0 502.7083 L 0.0 476.24997 L 0.0 291.04166 L 0.0 79.37499 L 26.458332 79.37499 L 26.458332 79.37499 L 52.916664 79.37499 Q 79.37499 79.37499 105.83333 79.37499 L 158.74998 79.37499 L 185.20833 105.83333 Q 211.66666 132.29166 317.49997 132.29166 L 396.87497 132.29166 L 502.7083 132.29166 Q 608.5416 132.29166 608.5416 105.83333 L 634.99994 79.37499 L 634.99994 26.458332 z" svg:height="5.5562496mm" draw:style-name="style-512" svg:viewBox="0.0 0.0 634.99994 555.625" svg:width="6.3499994mm" svg:x="101.59999mm" svg:y="281.78125mm"/>
          <draw:path svg:d="M 132.29166 132.29166 Q 0.0 105.83333 0.0 79.37499 Q 0.0 52.916664 105.83333 0.0 Q 185.20833 -26.458332 211.66666 52.916664 Q 264.5833 158.74998 132.29166 132.29166 z" svg:height="1.3229166mm" draw:style-name="style-513" svg:viewBox="0.0 0.0 211.66666 132.29166" svg:width="2.1166666mm" svg:x="140.75833mm" svg:y="105.83333mm"/>
          <draw:path svg:d="M 132.29166 132.29166 L 158.74998 0.0 L 185.20833 26.458332 Q 211.66666 26.458332 264.5833 52.916664 L 291.04166 52.916664 L 291.04166 79.37499 L 291.04166 79.37499 L 264.5833 79.37499 L 238.12498 79.37499 L 238.12498 105.83333 L 264.5833 105.83333 L 264.5833 132.29166 L 264.5833 158.74998 L 291.04166 185.20833 L 291.04166 211.66666 L 317.49997 211.66666 L 343.9583 211.66666 L 370.41666 238.12498 Q 370.41666 238.12498 396.87497 238.12498 L 396.87497 264.5833 L 291.04166 291.04166 Q 211.66666 343.9583 185.20833 370.41666 L 158.74998 396.87497 L 158.74998 449.79166 L 158.74998 476.24997 L 158.74998 476.24997 Q 158.74998 476.24997 132.29166 396.87497 Q 105.83333 343.9583 52.916664 396.87497 L 0.0 449.79166 L 0.0 423.3333 Q 0.0 396.87497 0.0 343.9583 L 0.0 264.5833 L 0.0 264.5833 L 0.0 291.04166 L 26.458332 291.04166 Q 52.916664 291.04166 52.916664 238.12498 Q 52.916664 158.74998 52.916664 185.20833 L 79.37499 185.20833 L 79.37499 185.20833 Q 105.83333 185.20833 105.83333 211.66666 Q 105.83333 238.12498 132.29166 132.29166 z" svg:height="4.7625mm" draw:style-name="style-514" svg:viewBox="0.0 0.0 396.87497 476.24997" svg:width="3.9687498mm" svg:x="19.05mm" svg:y="215.6354mm"/>
          <draw:path svg:d="M 52.916664 52.916664 L 52.916664 0.0 L 211.66666 52.916664 Q 396.87497 52.916664 449.79166 52.916664 Q 502.7083 52.916664 502.7083 52.916664 Q 529.1666 52.916664 529.1666 52.916664 L 529.1666 52.916664 L 555.625 158.74998 Q 582.0833 291.04166 582.0833 317.49997 L 582.0833 343.9583 L 582.0833 396.87497 Q 608.5416 449.79166 582.0833 476.24997 Q 529.1666 476.24997 529.1666 529.1666 L 529.1666 608.5416 L 502.7083 608.5416 Q 502.7083 582.0833 476.24997 608.5416 L 449.79166 608.5416 L 449.79166 582.0833 Q 449.79166 529.1666 370.41666 529.1666 Q 317.49997 529.1666 264.5833 317.49997 L 238.12498 132.29166 L 211.66666 132.29166 Q 158.74998 158.74998 79.37499 158.74998 L 0.0 185.20833 L 0.0 158.74998 L 0.0 132.29166 L 0.0 132.29166 L 26.458332 105.83333 L 26.458332 105.83333 L 52.916664 105.83333 L 52.916664 105.83333 L 52.916664 105.83333 L 52.916664 79.37499 Q 52.916664 79.37499 52.916664 52.916664 z" svg:height="6.0854163mm" draw:style-name="style-515" svg:viewBox="0.0 0.0 582.0833 608.5416" svg:width="5.820833mm" svg:x="120.12083mm" svg:y="199.49582mm"/>
          <draw:path svg:d="M 79.37499 158.74998 L 0.0 0.0 L 0.0 0.0 L 26.458332 0.0 L 26.458332 26.458332 L 26.458332 52.916664 L 79.37499 52.916664 L 105.83333 52.916664 L 105.83333 79.37499 L 132.29166 79.37499 L 132.29166 79.37499 L 132.29166 105.83333 L 185.20833 105.83333 L 238.12498 105.83333 L 238.12498 79.37499 L 238.12498 79.37499 L 264.5833 52.916664 L 291.04166 0.0 L 291.04166 0.0 L 291.04166 0.0 L 291.04166 0.0 L 317.49997 0.0 L 317.49997 343.9583 L 317.49997 687.9166 L 317.49997 687.9166 Q 291.04166 687.9166 291.04166 740.8333 L 291.04166 793.74994 L 291.04166 793.74994 Q 264.5833 793.74994 238.12498 793.74994 L 185.20833 793.74994 L 185.20833 767.2916 Q 185.20833 740.8333 132.29166 634.99994 Q 79.37499 502.7083 105.83333 502.7083 Q 132.29166 476.24997 132.29166 423.3333 Q 132.29166 317.49997 79.37499 158.74998 z" svg:height="7.9374995mm" draw:style-name="style-516" svg:viewBox="0.0 0.0 317.49997 793.74994" svg:width="3.1749997mm" svg:x="135.73125mm" svg:y="169.33333mm"/>
          <draw:path svg:d="M 634.99994 26.458332 L 634.99994 0.0 L 634.99994 0.0 L 634.99994 0.0 L 661.4583 0.0 L 661.4583 0.0 L 687.9166 26.458332 L 687.9166 26.458332 L 687.9166 79.37499 Q 687.9166 132.29166 661.4583 158.74998 Q 634.99994 158.74998 608.5416 158.74998 L 608.5416 185.20833 L 582.0833 185.20833 Q 555.625 211.66666 423.3333 211.66666 Q 291.04166 211.66666 185.20833 211.66666 Q 79.37499 211.66666 52.916664 158.74998 L 0.0 132.29166 L 0.0 105.83333 L 0.0 105.83333 L 26.458332 105.83333 Q 52.916664 105.83333 79.37499 79.37499 L 105.83333 79.37499 L 105.83333 79.37499 Q 132.29166 52.916664 132.29166 52.916664 L 132.29166 52.916664 L 370.41666 52.916664 Q 634.99994 52.916664 634.99994 26.458332 z" svg:height="2.1166666mm" draw:style-name="style-517" svg:viewBox="0.0 0.0 687.9166 211.66666" svg:width="6.879166mm" svg:x="130.17499mm" svg:y="267.22916mm"/>
          <draw:path svg:d="M 502.7083 105.83333 L 502.7083 0.0 L 582.0833 0.0 L 661.4583 0.0 L 661.4583 26.458332 L 687.9166 26.458332 L 740.8333 185.20833 Q 820.2083 317.49997 1005.4166 370.41666 Q 1190.6249 370.41666 1190.6249 396.87497 L 1190.6249 396.87497 L 1190.6249 423.3333 L 1164.1666 423.3333 L 1164.1666 423.3333 L 1164.1666 423.3333 L 1164.1666 449.79166 L 1164.1666 449.79166 L 1137.7083 449.79166 L 1137.7083 476.24997 L 1137.7083 476.24997 L 1164.1666 476.24997 L 1217.0833 555.625 Q 1269.9999 634.99994 1243.5416 687.9166 Q 1217.0833 714.37494 1243.5416 740.8333 Q 1269.9999 740.8333 1322.9166 820.2083 Q 1375.8333 899.5833 1428.7499 899.5833 L 1481.6666 899.5833 L 1481.6666 926.0416 L 1481.6666 926.0416 L 1508.1249 926.0416 L 1508.1249 952.49994 L 1508.1249 952.49994 L 1534.5833 952.49994 L 1534.5833 952.49994 L 1534.5833 978.95825 L 1534.5833 1005.4166 L 1534.5833 1058.3333 L 1428.7499 1058.3333 L 1349.3749 1058.3333 L 1349.3749 1084.7916 L 1349.3749 1084.7916 L 1269.9999 1084.7916 Q 1217.0833 1111.25 1190.6249 1111.25 L 1164.1666 1111.25 L 1164.1666 1111.25 Q 1137.7083 1111.25 899.5833 1084.7916 Q 687.9166 1058.3333 555.625 1058.3333 Q 423.3333 1058.3333 370.41666 1058.3333 L 317.49997 1058.3333 L 317.49997 1111.25 L 317.49997 1137.7083 L 317.49997 1137.7083 Q 291.04166 1111.25 264.5833 1111.25 Q 264.5833 1111.25 185.20833 1084.7916 L 105.83333 1058.3333 L 105.83333 1031.875 Q 105.83333 1031.875 52.916664 1005.4166 L 0.0 1005.4166 L 0.0 1005.4166 L 0.0 1005.4166 L 26.458332 978.95825 L 52.916664 952.49994 L 52.916664 952.49994 L 52.916664 952.49994 L 79.37499 952.49994 L 79.37499 952.49994 L 79.37499 926.0416 L 105.83333 926.0416 L 105.83333 873.12494 Q 105.83333 820.2083 79.37499 820.2083 Q 52.916664 820.2083 52.916664 714.37494 Q 26.458332 608.5416 0.0 608.5416 Q -52.916664 582.0833 26.458332 555.625 Q 105.83333 502.7083 105.83333 423.3333 L 132.29166 317.49997 L 211.66666 317.49997 L 317.49997 317.49997 L 343.9583 291.04166 L 370.41666 291.04166 L 423.3333 291.04166 L 502.7083 264.5833 L 502.7083 264.5833 L 529.1666 264.5833 L 529.1666 238.12498 Q 529.1666 211.66666 502.7083 105.83333 z" svg:height="11.377083mm" draw:style-name="style-518" svg:viewBox="0.0 0.0 1534.5833 1137.7083" svg:width="15.345833mm" svg:x="177.79999mm" svg:y="33.866665mm"/>
          <draw:path svg:d="M 1666.8749 79.37499 L 1693.3333 79.37499 L 1693.3333 926.0416 Q 1693.3333 1799.1666 1772.7083 1799.1666 Q 1825.6249 1799.1666 1825.6249 1825.6249 Q 1825.6249 1852.0833 1904.9999 1878.5416 Q 1984.3749 1904.9999 2037.2915 2010.8333 Q 2063.75 2090.2083 2063.75 2196.0415 Q 2063.75 2301.875 2063.75 2328.3333 L 2063.75 2328.3333 L 2010.8333 2328.3333 L 1957.9165 2354.7915 L 1957.9165 2354.7915 L 1957.9165 2354.7915 L 1825.6249 2407.7083 Q 1719.7916 2434.1665 1693.3333 2592.9165 L 1666.8749 2751.6665 L 1666.8749 2804.5833 L 1666.8749 2857.4998 L 1640.4166 2857.4998 L 1640.4166 2883.9583 L 1613.9583 2883.9583 L 1613.9583 2883.9583 L 1561.0416 2857.4998 L 1534.5833 2857.4998 L 1534.5833 2831.0415 Q 1508.1249 2804.5833 1481.6666 2725.2083 L 1428.7499 2619.3748 L 1402.2916 2619.3748 L 1375.8333 2619.3748 L 1375.8333 2645.8333 L 1349.3749 2645.8333 L 1349.3749 2645.8333 L 1349.3749 2672.2915 L 1322.9166 2672.2915 L 1296.4583 2672.2915 L 1296.4583 2698.7498 L 1296.4583 2698.7498 L 1269.9999 2751.6665 L 1243.5416 2804.5833 L 1217.0833 2989.7915 Q 1190.6249 3148.5415 1190.6249 3174.9998 L 1164.1666 3174.9998 L 1164.1666 3201.4583 L 1164.1666 3201.4583 L 1164.1666 3227.9165 Q 1190.6249 3254.3748 1164.1666 3254.3748 L 1164.1666 3254.3748 L 1137.7083 3254.3748 Q 1137.7083 3254.3748 1084.7916 3201.4583 L 1031.875 3174.9998 L 1031.875 3148.5415 Q 1031.875 3148.5415 1031.875 3095.6248 Q 1031.875 3042.7083 1005.4166 3042.7083 L 978.95825 3042.7083 L 978.95825 3042.7083 Q 978.95825 3042.7083 952.49994 3016.2498 Q 926.0416 3016.2498 899.5833 2936.8748 Q 873.12494 2883.9583 899.5833 2778.1248 Q 899.5833 2698.7498 873.12494 2698.7498 Q 846.6666 2672.2915 846.6666 2592.9165 L 846.6666 2513.5415 L 846.6666 2460.6248 Q 846.6666 2407.7083 873.12494 2407.7083 Q 899.5833 2407.7083 926.0416 2381.2498 L 952.49994 2354.7915 L 952.49994 2354.7915 L 978.95825 2328.3333 L 978.95825 2328.3333 L 978.95825 2301.875 L 978.95825 2301.875 L 978.95825 2301.875 L 1005.4166 2301.875 L 1005.4166 2301.875 L 1005.4166 2275.4165 L 1031.875 2275.4165 L 1031.875 2248.9583 L 1031.875 2222.5 L 1005.4166 2222.5 L 978.95825 2196.0415 L 978.95825 2196.0415 L 978.95825 2196.0415 L 952.49994 2169.5833 L 926.0416 2143.125 L 926.0416 2143.125 L 926.0416 2143.125 L 926.0416 2116.6665 Q 926.0416 2116.6665 714.37494 1852.0833 L 502.7083 1587.4999 L 476.24997 1587.4999 L 476.24997 1561.0416 L 476.24997 1561.0416 L 449.79166 1561.0416 L 449.79166 1561.0416 L 449.79166 1561.0416 L 449.79166 1534.5833 L 449.79166 1534.5833 L 423.3333 1508.1249 L 396.87497 1481.6666 L 396.87497 1481.6666 L 396.87497 1455.2083 L 396.87497 1455.2083 L 396.87497 1455.2083 L 396.87497 1428.7499 L 396.87497 1402.2916 L 396.87497 1402.2916 L 396.87497 1402.2916 L 396.87497 1375.8333 L 396.87497 1375.8333 L 396.87497 1375.8333 L 396.87497 1375.8333 L 423.3333 1375.8333 L 423.3333 1402.2916 L 423.3333 1402.2916 L 449.79166 1402.2916 L 449.79166 1402.2916 L 449.79166 1402.2916 L 449.79166 1428.7499 L 449.79166 1428.7499 L 476.24997 1455.2083 L 502.7083 1481.6666 L 502.7083 1481.6666 L 502.7083 1508.1249 L 502.7083 1508.1249 L 502.7083 1508.1249 L 529.1666 1508.1249 Q 555.625 1534.5833 555.625 1561.0416 L 555.625 1587.4999 L 582.0833 1587.4999 L 582.0833 1613.9583 L 608.5416 1613.9583 L 634.99994 1613.9583 L 634.99994 1640.4166 L 661.4583 1666.8749 L 661.4583 1613.9583 L 661.4583 1561.0416 L 687.9166 1561.0416 L 714.37494 1561.0416 L 714.37494 1587.4999 L 714.37494 1587.4999 L 740.8333 1561.0416 L 740.8333 1508.1249 L 767.2916 1508.1249 L 793.74994 1508.1249 L 793.74994 1481.6666 L 767.2916 1481.6666 L 767.2916 1481.6666 L 767.2916 1455.2083 L 767.2916 1455.2083 L 767.2916 1455.2083 L 740.8333 1455.2083 L 740.8333 1455.2083 L 740.8333 1428.7499 Q 714.37494 1428.7499 396.87497 1058.3333 L 79.37499 661.4583 L 79.37499 661.4583 L 79.37499 661.4583 L 52.916664 661.4583 L 52.916664 661.4583 L 52.916664 634.99994 L 26.458332 634.99994 L 26.458332 608.5416 L 26.458332 582.0833 L 0.0 582.0833 L 0.0 555.625 L 0.0 555.625 L 0.0 555.625 L 0.0 555.625 L 0.0 555.625 L 0.0 529.1666 L 26.458332 529.1666 L 26.458332 502.7083 L 26.458332 502.7083 L 0.0 476.24997 L 0.0 449.79166 L 26.458332 449.79166 L 52.916664 449.79166 L 52.916664 476.24997 L 79.37499 476.24997 L 79.37499 476.24997 L 79.37499 502.7083 L 79.37499 502.7083 L 79.37499 502.7083 L 105.83333 502.7083 L 105.83333 502.7083 L 132.29166 529.1666 L 158.74998 555.625 L 158.74998 555.625 L 185.20833 555.625 L 238.12498 608.5416 Q 317.49997 661.4583 343.9583 687.9166 L 370.41666 714.37494 L 370.41666 714.37494 L 396.87497 714.37494 L 396.87497 714.37494 L 396.87497 714.37494 L 396.87497 740.8333 L 396.87497 740.8333 L 423.3333 740.8333 L 423.3333 767.2916 L 449.79166 767.2916 L 476.24997 767.2916 L 476.24997 793.74994 L 502.7083 793.74994 L 502.7083 767.2916 L 502.7083 740.8333 L 476.24997 740.8333 L 476.24997 714.37494 L 476.24997 714.37494 Q 449.79166 714.37494 449.79166 687.9166 Q 449.79166 661.4583 449.79166 608.5416 L 449.79166 608.5416 L 449.79166 582.0833 L 449.79166 582.0833 L 476.24997 582.0833 L 476.24997 555.625 L 608.5416 555.625 Q 714.37494 555.625 820.2083 529.1666 Q 899.5833 502.7083 952.49994 502.7083 L 1005.4166 502.7083 L 1005.4166 476.24997 Q 978.95825 476.24997 978.95825 449.79166 Q 978.95825 449.79166 978.95825 343.9583 L 978.95825 264.5833 L 978.95825 238.12498 L 978.95825 185.20833 L 978.95825 185.20833 L 978.95825 185.20833 L 1005.4166 185.20833 L 1005.4166 185.20833 L 1005.4166 211.66666 L 1031.875 211.66666 L 1031.875 211.66666 L 1031.875 238.12498 L 1031.875 238.12498 L 1031.875 238.12498 L 1137.7083 291.04166 Q 1243.5416 343.9583 1269.9999 370.41666 L 1269.9999 396.87497 L 1296.4583 396.87497 L 1349.3749 396.87497 L 1349.3749 370.41666 L 1349.3749 370.41666 L 1402.2916 238.12498 Q 1455.2083 79.37499 1455.2083 105.83333 Q 1481.6666 132.29166 1508.1249 52.916664 Q 1508.1249 0.0 1534.5833 0.0 Q 1561.0416 0.0 1561.0416 26.458332 Q 1561.0416 79.37499 1613.9583 79.37499 Q 1666.8749 79.37499 1666.8749 79.37499 z M 952.49994 2434.1665 Q 978.95825 2434.1665 978.95825 2434.1665 Q 978.95825 2460.6248 978.95825 2460.6248 Q 952.49994 2460.6248 952.49994 2434.1665 z" svg:height="32.543747mm" draw:style-name="style-519" svg:viewBox="0.0 0.0 2063.75 3254.3748" svg:width="20.637499mm" svg:x="136.78958mm" svg:y="127.26458mm"/>
          <draw:path svg:d="M 105.83333 396.87497 L 158.74998 0.0 L 158.74998 26.458332 Q 158.74998 52.916664 185.20833 52.916664 L 185.20833 52.916664 L 211.66666 767.2916 Q 211.66666 1481.6666 211.66666 1772.7083 L 211.66666 2090.2083 L 158.74998 2090.2083 L 132.29166 2090.2083 L 132.29166 1984.3749 L 105.83333 1904.9999 L 105.83333 1613.9583 Q 105.83333 1296.4583 79.37499 1164.1666 Q 52.916664 1031.875 52.916664 1005.4166 L 26.458332 978.95825 L 26.458332 952.49994 L 0.0 926.0416 L 0.0 899.5833 L 0.0 873.12494 L 26.458332 820.2083 Q 26.458332 767.2916 52.916664 767.2916 Q 79.37499 767.2916 105.83333 396.87497 z" svg:height="20.902082mm" draw:style-name="style-520" svg:viewBox="0.0 0.0 211.66666 2090.2083" svg:width="2.1166666mm" svg:x="147.10832mm" svg:y="214.04791mm"/>
          <draw:path svg:d="M 396.87497 52.916664 L 396.87497 52.916664 L 317.49997 211.66666 Q 238.12498 370.41666 185.20833 370.41666 Q 132.29166 317.49997 105.83333 343.9583 L 105.83333 343.9583 L 105.83333 343.9583 Q 105.83333 317.49997 52.916664 317.49997 Q 26.458332 317.49997 0.0 264.5833 Q 0.0 238.12498 26.458332 238.12498 Q 52.916664 238.12498 52.916664 211.66666 L 52.916664 158.74998 L 52.916664 158.74998 Q 52.916664 132.29166 79.37499 105.83333 L 105.83333 79.37499 L 185.20833 52.916664 Q 264.5833 52.916664 291.04166 0.0 Q 317.49997 -52.916664 343.9583 0.0 Q 370.41666 26.458332 396.87497 52.916664 z" svg:height="3.7041664mm" draw:style-name="style-521" svg:viewBox="0.0 0.0 396.87497 370.41666" svg:width="3.9687498mm" svg:x="116.94582mm" svg:y="179.3875mm"/>
          <draw:path svg:d="M 105.83333 687.9166 L 0.0 687.9166 L 0.0 661.4583 L 0.0 634.99994 L 0.0 608.5416 L 0.0 608.5416 L 0.0 343.9583 L 0.0 52.916664 L 26.458332 52.916664 L 26.458332 26.458332 L 132.29166 52.916664 Q 264.5833 52.916664 264.5833 79.37499 Q 291.04166 132.29166 317.49997 132.29166 Q 370.41666 132.29166 370.41666 79.37499 Q 370.41666 26.458332 476.24997 0.0 Q 582.0833 0.0 582.0833 317.49997 Q 608.5416 634.99994 476.24997 634.99994 Q 370.41666 608.5416 317.49997 555.625 Q 264.5833 502.7083 238.12498 582.0833 Q 211.66666 661.4583 105.83333 687.9166 z" svg:height="6.879166mm" draw:style-name="style-522" svg:viewBox="0.0 0.0 582.0833 687.9166" svg:width="5.820833mm" svg:x="93.6625mm" svg:y="30.95625mm"/>
          <draw:path svg:d="M 158.74998 343.9583 L 238.12498 0.0 L 264.5833 0.0 Q 264.5833 26.458332 291.04166 211.66666 L 317.49997 423.3333 L 317.49997 476.24997 Q 317.49997 529.1666 343.9583 529.1666 L 343.9583 555.625 L 370.41666 582.0833 Q 370.41666 608.5416 396.87497 634.99994 L 396.87497 634.99994 L 423.3333 793.74994 Q 423.3333 978.95825 423.3333 1005.4166 Q 423.3333 1031.875 396.87497 1031.875 L 396.87497 1058.3333 L 396.87497 1058.3333 L 423.3333 1058.3333 L 423.3333 1111.25 L 423.3333 1164.1666 L 449.79166 1164.1666 L 449.79166 1164.1666 L 449.79166 1190.6249 L 476.24997 1190.6249 L 476.24997 1217.0833 L 476.24997 1217.0833 L 423.3333 1243.5416 Q 396.87497 1269.9999 396.87497 1269.9999 L 370.41666 1269.9999 L 370.41666 1402.2916 L 370.41666 1534.5833 L 343.9583 1534.5833 L 343.9583 1534.5833 L 317.49997 1534.5833 L 317.49997 1534.5833 L 317.49997 1508.1249 L 317.49997 1508.1249 L 291.04166 1508.1249 L 291.04166 1481.6666 L 291.04166 1481.6666 L 264.5833 1481.6666 L 264.5833 1481.6666 L 264.5833 1481.6666 L 238.12498 1481.6666 L 211.66666 1481.6666 L 211.66666 1481.6666 L 211.66666 1481.6666 L 185.20833 1508.1249 L 185.20833 1534.5833 L 158.74998 1534.5833 L 132.29166 1534.5833 L 132.29166 1508.1249 L 158.74998 1481.6666 L 158.74998 1455.2083 L 158.74998 1428.7499 L 185.20833 1322.9166 L 211.66666 1243.5416 L 211.66666 1164.1666 L 211.66666 1058.3333 L 185.20833 1058.3333 L 158.74998 1058.3333 L 158.74998 1111.25 L 158.74998 1164.1666 L 132.29166 1217.0833 L 105.83333 1243.5416 L 105.83333 1269.9999 Q 105.83333 1296.4583 79.37499 1455.2083 L 79.37499 1613.9583 L 52.916664 1613.9583 L 0.0 1613.9583 L 0.0 1534.5833 L 0.0 1481.6666 L 26.458332 1375.8333 L 26.458332 1296.4583 L 26.458332 1111.25 Q 52.916664 926.0416 52.916664 740.8333 Q 52.916664 582.0833 79.37499 634.99994 Q 105.83333 687.9166 158.74998 343.9583 z" svg:height="16.139582mm" draw:style-name="style-523" svg:viewBox="0.0 0.0 476.24997 1613.9583" svg:width="4.7625mm" svg:x="33.866665mm" svg:y="207.43332mm"/>
          <draw:path svg:d="M 52.916664 0.0 L 105.83333 0.0 L 105.83333 185.20833 L 132.29166 370.41666 L 132.29166 370.41666 L 132.29166 370.41666 L 132.29166 396.87497 L 132.29166 396.87497 L 105.83333 423.3333 L 105.83333 476.24997 L 79.37499 476.24997 L 26.458332 476.24997 L 26.458332 449.79166 L 26.458332 449.79166 L 0.0 264.5833 L 0.0 79.37499 L 0.0 26.458332 Q 0.0 -26.458332 52.916664 0.0 z" svg:height="4.7625mm" draw:style-name="style-524" svg:viewBox="0.0 0.0 132.29166 476.24997" svg:width="1.3229166mm" svg:x="29.368748mm" svg:y="276.75415mm"/>
          <draw:path svg:d="M 952.49994 0.0 L 1058.3333 0.0 L 1111.25 0.0 Q 1164.1666 26.458332 1111.25 79.37499 Q 1111.25 132.29166 1084.7916 158.74998 Q 1058.3333 158.74998 1031.875 185.20833 L 1005.4166 211.66666 L 1005.4166 211.66666 L 1005.4166 211.66666 L 978.95825 211.66666 L 978.95825 211.66666 L 978.95825 238.12498 L 1005.4166 238.12498 L 1005.4166 238.12498 L 1005.4166 264.5833 L 1058.3333 264.5833 Q 1111.25 264.5833 1111.25 291.04166 L 1111.25 291.04166 L 1111.25 370.41666 Q 1084.7916 423.3333 1058.3333 449.79166 L 1058.3333 449.79166 L 1058.3333 423.3333 Q 1058.3333 423.3333 1031.875 370.41666 Q 1005.4166 317.49997 1005.4166 396.87497 Q 978.95825 476.24997 952.49994 476.24997 L 899.5833 449.79166 L 899.5833 449.79166 L 899.5833 423.3333 L 899.5833 423.3333 L 899.5833 423.3333 L 873.12494 449.79166 L 846.6666 476.24997 L 846.6666 502.7083 L 846.6666 529.1666 L 846.6666 529.1666 L 846.6666 529.1666 L 820.2083 529.1666 L 820.2083 529.1666 L 793.74994 529.1666 L 793.74994 529.1666 L 793.74994 529.1666 L 793.74994 529.1666 L 767.2916 582.0833 L 740.8333 608.5416 L 740.8333 608.5416 L 740.8333 582.0833 L 740.8333 582.0833 L 740.8333 582.0833 L 714.37494 582.0833 Q 714.37494 582.0833 687.9166 555.625 Q 661.4583 555.625 661.4583 582.0833 L 634.99994 608.5416 L 634.99994 529.1666 Q 634.99994 476.24997 608.5416 423.3333 L 582.0833 396.87497 L 555.625 396.87497 Q 529.1666 423.3333 476.24997 423.3333 Q 449.79166 449.79166 449.79166 423.3333 Q 423.3333 396.87497 423.3333 423.3333 Q 423.3333 476.24997 317.49997 423.3333 Q 185.20833 396.87497 185.20833 370.41666 Q 211.66666 317.49997 185.20833 291.04166 Q 158.74998 264.5833 158.74998 238.12498 Q 185.20833 211.66666 158.74998 211.66666 L 132.29166 211.66666 L 132.29166 185.20833 L 105.83333 185.20833 L 105.83333 185.20833 L 105.83333 158.74998 L 52.916664 158.74998 L 26.458332 158.74998 L 26.458332 132.29166 L 0.0 132.29166 L 0.0 105.83333 L 0.0 79.37499 L 423.3333 52.916664 Q 846.6666 0.0 952.49994 0.0 z" svg:height="6.0854163mm" draw:style-name="style-525" svg:viewBox="0.0 0.0 1111.25 608.5416" svg:width="11.112499mm" svg:x="143.40416mm" svg:y="179.91666mm"/>
          <draw:path svg:d="M 396.87497 105.83333 L 423.3333 105.83333 L 423.3333 105.83333 L 423.3333 105.83333 L 423.3333 132.29166 L 423.3333 132.29166 L 449.79166 132.29166 Q 449.79166 158.74998 502.7083 158.74998 Q 555.625 158.74998 555.625 132.29166 Q 529.1666 105.83333 502.7083 79.37499 Q 449.79166 52.916664 449.79166 26.458332 L 449.79166 0.0 L 502.7083 52.916664 Q 582.0833 79.37499 582.0833 105.83333 L 582.0833 105.83333 L 582.0833 158.74998 Q 582.0833 185.20833 555.625 211.66666 Q 555.625 238.12498 476.24997 211.66666 Q 370.41666 211.66666 370.41666 211.66666 Q 343.9583 238.12498 264.5833 238.12498 L 158.74998 238.12498 L 158.74998 211.66666 Q 158.74998 185.20833 132.29166 132.29166 L 132.29166 79.37499 L 79.37499 79.37499 Q 26.458332 52.916664 0.0 52.916664 L 0.0 26.458332 L 52.916664 26.458332 Q 79.37499 26.458332 105.83333 0.0 Q 105.83333 -52.916664 158.74998 0.0 Q 185.20833 52.916664 291.04166 52.916664 Q 396.87497 105.83333 396.87497 105.83333 z" svg:height="2.38125mm" draw:style-name="style-526" svg:viewBox="0.0 0.0 582.0833 238.12498" svg:width="5.820833mm" svg:x="113.24166mm" svg:y="167.21666mm"/>
          <draw:path svg:d="M 291.04166 105.83333 L 291.04166 105.83333 L 291.04166 132.29166 Q 317.49997 158.74998 317.49997 211.66666 L 317.49997 264.5833 L 317.49997 264.5833 Q 291.04166 264.5833 264.5833 238.12498 Q 264.5833 211.66666 238.12498 264.5833 Q 211.66666 291.04166 185.20833 291.04166 Q 132.29166 317.49997 105.83333 343.9583 L 79.37499 396.87497 L 52.916664 396.87497 L 52.916664 396.87497 L 52.916664 370.41666 Q 52.916664 343.9583 0.0 291.04166 L 0.0 238.12498 L 0.0 211.66666 L 0.0 185.20833 L 26.458332 185.20833 L 26.458332 158.74998 L 26.458332 158.74998 L 52.916664 158.74998 L 52.916664 158.74998 Q 52.916664 158.74998 105.83333 105.83333 L 132.29166 52.916664 L 158.74998 52.916664 Q 158.74998 52.916664 158.74998 26.458332 L 158.74998 26.458332 L 211.66666 0.0 Q 264.5833 0.0 264.5833 52.916664 Q 264.5833 105.83333 291.04166 105.83333 z" svg:height="3.9687498mm" draw:style-name="style-527" svg:viewBox="0.0 0.0 317.49997 396.87497" svg:width="3.1749997mm" svg:x="84.1375mm" svg:y="104.774994mm"/>
          <draw:path svg:d="M 211.66666 26.458332 L 211.66666 79.37499 L 211.66666 105.83333 Q 238.12498 158.74998 291.04166 158.74998 Q 343.9583 158.74998 370.41666 79.37499 L 396.87497 0.0 L 449.79166 158.74998 Q 476.24997 317.49997 502.7083 264.5833 Q 502.7083 238.12498 529.1666 317.49997 Q 555.625 370.41666 608.5416 370.41666 Q 634.99994 317.49997 661.4583 343.9583 L 661.4583 343.9583 L 634.99994 582.0833 Q 608.5416 846.6666 608.5416 899.5833 Q 608.5416 952.49994 582.0833 1031.875 L 555.625 1111.25 L 555.625 1111.25 L 555.625 1137.7083 L 502.7083 1137.7083 L 476.24997 1111.25 L 476.24997 1111.25 L 449.79166 1111.25 L 449.79166 1111.25 L 449.79166 1137.7083 L 449.79166 1137.7083 L 449.79166 1137.7083 L 423.3333 1111.25 L 396.87497 1084.7916 L 396.87497 1058.3333 L 396.87497 1031.875 L 370.41666 1031.875 L 370.41666 1005.4166 L 370.41666 1005.4166 Q 343.9583 1005.4166 343.9583 978.95825 L 317.49997 952.49994 L 317.49997 952.49994 Q 343.9583 952.49994 343.9583 926.0416 Q 343.9583 899.5833 317.49997 899.5833 L 291.04166 899.5833 L 291.04166 899.5833 Q 291.04166 873.12494 291.04166 846.6666 Q 291.04166 793.74994 238.12498 714.37494 Q 158.74998 608.5416 185.20833 608.5416 Q 211.66666 608.5416 185.20833 529.1666 L 132.29166 449.79166 L 132.29166 449.79166 L 105.83333 449.79166 L 105.83333 423.3333 Q 79.37499 423.3333 79.37499 423.3333 L 79.37499 423.3333 L 79.37499 423.3333 Q 79.37499 396.87497 52.916664 396.87497 L 52.916664 396.87497 L 52.916664 370.41666 Q 26.458332 370.41666 26.458332 317.49997 Q -26.458332 264.5833 26.458332 264.5833 Q 52.916664 238.12498 52.916664 211.66666 L 26.458332 158.74998 L 26.458332 132.29166 Q 26.458332 105.83333 0.0 79.37499 L 0.0 52.916664 L 26.458332 52.916664 L 26.458332 52.916664 L 52.916664 26.458332 L 79.37499 0.0 L 132.29166 0.0 Q 211.66666 -26.458332 211.66666 26.458332 z" svg:height="11.377083mm" draw:style-name="style-528" svg:viewBox="0.0 0.0 661.4583 1137.7083" svg:width="6.614583mm" svg:x="83.34374mm" svg:y="212.19582mm"/>
          <draw:path svg:d="M 343.9583 26.458332 L 343.9583 26.458332 L 396.87497 26.458332 Q 423.3333 26.458332 449.79166 26.458332 L 449.79166 26.458332 L 449.79166 132.29166 Q 423.3333 211.66666 423.3333 264.5833 Q 396.87497 343.9583 291.04166 370.41666 Q 211.66666 423.3333 185.20833 423.3333 L 185.20833 449.79166 L 185.20833 449.79166 L 158.74998 449.79166 L 158.74998 502.7083 L 158.74998 529.1666 L 158.74998 529.1666 L 132.29166 529.1666 L 105.83333 529.1666 Q 79.37499 502.7083 52.916664 502.7083 L 26.458332 476.24997 L 26.458332 476.24997 Q 0.0 476.24997 0.0 317.49997 L 0.0 158.74998 L 0.0 132.29166 Q 0.0 105.83333 26.458332 79.37499 L 52.916664 26.458332 L 52.916664 26.458332 L 52.916664 0.0 L 158.74998 0.0 Q 264.5833 0.0 291.04166 26.458332 Q 343.9583 26.458332 343.9583 26.458332 z" svg:height="5.2916665mm" draw:style-name="style-529" svg:viewBox="0.0 0.0 449.79166 529.1666" svg:width="4.497916mm" svg:x="123.825mm" svg:y="245.26874mm"/>
          <draw:path svg:d="M 79.37499 0.0 L 105.83333 0.0 L 105.83333 0.0 L 105.83333 26.458332 L 105.83333 79.37499 Q 132.29166 132.29166 158.74998 132.29166 Q 211.66666 132.29166 211.66666 132.29166 L 211.66666 132.29166 L 238.12498 105.83333 L 264.5833 79.37499 L 264.5833 52.916664 L 264.5833 26.458332 L 291.04166 79.37499 L 317.49997 132.29166 L 317.49997 132.29166 L 317.49997 132.29166 L 317.49997 238.12498 Q 317.49997 343.9583 317.49997 370.41666 L 317.49997 396.87497 L 317.49997 502.7083 Q 317.49997 608.5416 264.5833 608.5416 Q 264.5833 608.5416 238.12498 608.5416 L 238.12498 608.5416 L 238.12498 608.5416 Q 211.66666 608.5416 211.66666 582.0833 Q 211.66666 555.625 132.29166 555.625 Q 52.916664 555.625 26.458332 529.1666 Q 0.0 502.7083 26.458332 449.79166 Q 52.916664 423.3333 26.458332 343.9583 L 0.0 238.12498 L 0.0 238.12498 L 0.0 238.12498 L 26.458332 185.20833 Q 52.916664 158.74998 52.916664 79.37499 L 52.916664 26.458332 L 79.37499 26.458332 L 79.37499 26.458332 L 79.37499 0.0 z" svg:height="6.0854163mm" draw:style-name="style-530" svg:viewBox="0.0 0.0 317.49997 608.5416" svg:width="3.1749997mm" svg:x="186.79582mm" svg:y="224.10207mm"/>
          <draw:path svg:d="M 79.37499 238.12498 L 105.83333 0.0 L 264.5833 26.458332 Q 449.79166 26.458332 449.79166 52.916664 L 449.79166 79.37499 L 502.7083 449.79166 Q 529.1666 793.74994 555.625 1031.875 Q 582.0833 1269.9999 582.0833 1296.4583 L 582.0833 1296.4583 L 582.0833 1296.4583 Q 582.0833 1296.4583 555.625 1296.4583 L 555.625 1322.9166 L 555.625 1322.9166 Q 529.1666 1322.9166 529.1666 1349.3749 L 529.1666 1349.3749 L 529.1666 1349.3749 Q 529.1666 1349.3749 502.7083 1349.3749 L 476.24997 1349.3749 L 476.24997 1349.3749 Q 476.24997 1349.3749 423.3333 1322.9166 Q 370.41666 1296.4583 370.41666 1269.9999 L 370.41666 1243.5416 L 343.9583 1243.5416 Q 343.9583 1243.5416 317.49997 1217.0833 Q 317.49997 1190.6249 291.04166 1111.25 Q 264.5833 1005.4166 132.29166 899.5833 L 0.0 793.74994 L 0.0 767.2916 L 0.0 767.2916 L 26.458332 687.9166 Q 52.916664 608.5416 52.916664 555.625 Q 52.916664 502.7083 79.37499 238.12498 z" svg:height="13.49375mm" draw:style-name="style-531" svg:viewBox="0.0 0.0 582.0833 1349.3749" svg:width="5.820833mm" svg:x="88.899994mm" svg:y="215.6354mm"/>
          <draw:path svg:d="M 132.29166 0.0 L 132.29166 0.0 L 185.20833 26.458332 Q 211.66666 79.37499 238.12498 185.20833 L 238.12498 264.5833 L 264.5833 264.5833 L 291.04166 264.5833 L 291.04166 264.5833 L 291.04166 291.04166 L 343.9583 291.04166 Q 370.41666 317.49997 370.41666 343.9583 Q 370.41666 343.9583 343.9583 343.9583 L 343.9583 370.41666 L 343.9583 370.41666 Q 317.49997 370.41666 317.49997 396.87497 L 317.49997 396.87497 L 291.04166 449.79166 Q 264.5833 476.24997 317.49997 529.1666 Q 370.41666 555.625 370.41666 582.0833 L 370.41666 582.0833 L 343.9583 582.0833 L 317.49997 582.0833 L 317.49997 714.37494 L 317.49997 820.2083 L 291.04166 820.2083 L 291.04166 846.6666 L 291.04166 846.6666 L 264.5833 846.6666 L 264.5833 846.6666 L 264.5833 873.12494 L 264.5833 873.12494 L 264.5833 873.12494 L 238.12498 767.2916 L 211.66666 687.9166 L 211.66666 661.4583 Q 211.66666 634.99994 132.29166 608.5416 Q 52.916664 608.5416 26.458332 555.625 L 0.0 529.1666 L 0.0 502.7083 L 0.0 476.24997 L 0.0 476.24997 Q 26.458332 449.79166 26.458332 449.79166 L 26.458332 449.79166 L 26.458332 449.79166 Q 52.916664 449.79166 52.916664 396.87497 Q 52.916664 370.41666 105.83333 343.9583 Q 158.74998 317.49997 105.83333 211.66666 L 79.37499 105.83333 L 79.37499 79.37499 L 79.37499 52.916664 L 105.83333 52.916664 Q 105.83333 26.458332 105.83333 26.458332 L 105.83333 26.458332 L 105.83333 26.458332 Q 132.29166 26.458332 132.29166 0.0 z" svg:height="8.73125mm" draw:style-name="style-532" svg:viewBox="0.0 0.0 370.41666 873.12494" svg:width="3.7041664mm" svg:x="124.35416mm" svg:y="235.74374mm"/>
          <draw:path svg:d="M 264.5833 26.458332 L 291.04166 0.0 L 317.49997 132.29166 Q 343.9583 264.5833 317.49997 264.5833 Q 291.04166 291.04166 291.04166 291.04166 L 291.04166 291.04166 L 264.5833 291.04166 Q 238.12498 317.49997 238.12498 343.9583 L 238.12498 370.41666 L 238.12498 423.3333 Q 238.12498 476.24997 238.12498 476.24997 L 238.12498 476.24997 L 211.66666 529.1666 Q 185.20833 582.0833 185.20833 661.4583 L 185.20833 740.8333 L 158.74998 767.2916 L 158.74998 820.2083 L 158.74998 820.2083 Q 132.29166 820.2083 105.83333 820.2083 Q 79.37499 820.2083 26.458332 767.2916 L 0.0 687.9166 L 26.458332 687.9166 Q 26.458332 661.4583 52.916664 634.99994 Q 79.37499 582.0833 79.37499 396.87497 Q 79.37499 211.66666 52.916664 211.66666 Q 26.458332 185.20833 26.458332 185.20833 L 26.458332 158.74998 L 26.458332 158.74998 L 26.458332 132.29166 L 26.458332 132.29166 L 26.458332 132.29166 L 0.0 132.29166 L 0.0 132.29166 L 0.0 105.83333 L 26.458332 105.83333 L 26.458332 79.37499 L 26.458332 52.916664 L 52.916664 52.916664 L 79.37499 26.458332 L 79.37499 26.458332 L 79.37499 26.458332 L 105.83333 26.458332 L 105.83333 26.458332 L 132.29166 52.916664 L 132.29166 52.916664 L 132.29166 132.29166 L 132.29166 185.20833 L 185.20833 185.20833 Q 211.66666 185.20833 211.66666 158.74998 L 238.12498 158.74998 L 238.12498 105.83333 Q 238.12498 52.916664 264.5833 26.458332 z" svg:height="8.202083mm" draw:style-name="style-533" svg:viewBox="0.0 0.0 317.49997 820.2083" svg:width="3.1749997mm" svg:x="65.35208mm" svg:y="191.29375mm"/>
          <draw:path svg:d="M 1296.4583 0.0 L 1296.4583 0.0 L 1322.9166 79.37499 Q 1349.3749 132.29166 1375.8333 105.83333 Q 1375.8333 79.37499 1402.2916 79.37499 Q 1428.7499 79.37499 1455.2083 105.83333 L 1455.2083 105.83333 L 1455.2083 105.83333 Q 1455.2083 132.29166 1455.2083 132.29166 L 1481.6666 132.29166 L 1481.6666 211.66666 Q 1481.6666 291.04166 1455.2083 291.04166 L 1428.7499 291.04166 L 1375.8333 317.49997 L 1322.9166 343.9583 L 1296.4583 343.9583 L 1269.9999 343.9583 L 1269.9999 370.41666 L 1269.9999 370.41666 L 1243.5416 370.41666 Q 1217.0833 396.87497 1084.7916 423.3333 L 952.49994 449.79166 L 926.0416 476.24997 L 926.0416 476.24997 L 846.6666 476.24997 Q 767.2916 502.7083 661.4583 502.7083 L 529.1666 555.625 L 529.1666 555.625 L 529.1666 555.625 L 529.1666 555.625 Q 502.7083 555.625 343.9583 608.5416 L 158.74998 661.4583 L 158.74998 661.4583 L 158.74998 661.4583 L 79.37499 634.99994 L 0.0 634.99994 L 0.0 555.625 L 0.0 502.7083 L 0.0 502.7083 L 26.458332 502.7083 L 26.458332 476.24997 L 26.458332 449.79166 L 52.916664 449.79166 L 79.37499 449.79166 L 264.5833 370.41666 Q 449.79166 291.04166 476.24997 291.04166 L 476.24997 291.04166 L 502.7083 291.04166 Q 502.7083 291.04166 502.7083 264.5833 L 476.24997 264.5833 L 449.79166 264.5833 Q 449.79166 238.12498 449.79166 238.12498 L 449.79166 238.12498 L 449.79166 238.12498 Q 449.79166 211.66666 476.24997 211.66666 L 476.24997 211.66666 L 661.4583 185.20833 Q 820.2083 185.20833 1058.3333 79.37499 Q 1296.4583 26.458332 1296.4583 0.0 z" svg:height="6.614583mm" draw:style-name="style-534" svg:viewBox="0.0 0.0 1481.6666 661.4583" svg:width="14.816666mm" svg:x="143.66875mm" svg:y="156.8979mm"/>
          <draw:path svg:d="M 0.0 26.458332 L 0.0 0.0 L 79.37499 0.0 Q 158.74998 0.0 158.74998 79.37499 Q 132.29166 132.29166 132.29166 132.29166 L 132.29166 158.74998 L 132.29166 158.74998 Q 105.83333 132.29166 52.916664 79.37499 L 0.0 26.458332 L 0.0 26.458332 z" svg:height="1.5874999mm" draw:style-name="style-535" svg:viewBox="0.0 0.0 158.74998 158.74998" svg:width="1.5874999mm" svg:x="98.16041mm" svg:y="211.93124mm"/>
          <draw:path svg:d="M 52.916664 0.0 Q 105.83333 -26.458332 105.83333 52.916664 Q 132.29166 105.83333 105.83333 105.83333 Q 52.916664 132.29166 52.916664 158.74998 Q 52.916664 185.20833 0.0 158.74998 Q -52.916664 158.74998 0.0 79.37499 Q 26.458332 0.0 52.916664 0.0 z" svg:height="1.5874999mm" draw:style-name="style-536" svg:viewBox="0.0 0.0 105.83333 158.74998" svg:width="1.0583333mm" svg:x="48.154163mm" svg:y="164.57083mm"/>
          <draw:path svg:d="M 105.83333 291.04166 L 132.29166 0.0 L 158.74998 0.0 L 185.20833 0.0 L 185.20833 26.458332 L 211.66666 52.916664 L 211.66666 52.916664 L 211.66666 26.458332 L 238.12498 52.916664 Q 264.5833 79.37499 264.5833 79.37499 L 264.5833 79.37499 L 291.04166 211.66666 Q 317.49997 343.9583 343.9583 343.9583 Q 370.41666 343.9583 396.87497 291.04166 Q 423.3333 238.12498 423.3333 238.12498 L 423.3333 238.12498 L 423.3333 343.9583 Q 423.3333 449.79166 476.24997 529.1666 Q 476.24997 608.5416 476.24997 634.99994 Q 476.24997 661.4583 449.79166 820.2083 L 423.3333 1005.4166 L 423.3333 1084.7916 L 423.3333 1164.1666 L 423.3333 1402.2916 Q 423.3333 1613.9583 396.87497 1613.9583 Q 370.41666 1640.4166 370.41666 1613.9583 Q 370.41666 1587.4999 317.49997 1693.3333 Q 317.49997 1799.1666 291.04166 1878.5416 L 264.5833 1957.9165 L 264.5833 1984.3749 L 264.5833 2010.8333 L 238.12498 2010.8333 L 211.66666 2037.2915 L 211.66666 2037.2915 L 185.20833 2037.2915 L 185.20833 1957.9165 L 158.74998 1878.5416 L 158.74998 1772.7083 L 158.74998 1640.4166 L 132.29166 1587.4999 L 105.83333 1534.5833 L 105.83333 1613.9583 Q 105.83333 1666.8749 79.37499 1666.8749 L 79.37499 1666.8749 L 52.916664 1666.8749 L 52.916664 1666.8749 L 52.916664 1666.8749 L 52.916664 1666.8749 L 26.458332 1666.8749 L 26.458332 1666.8749 L 26.458332 1640.4166 L 52.916664 1613.9583 L 52.916664 1613.9583 L 52.916664 1613.9583 L 52.916664 1587.4999 L 52.916664 1587.4999 L 52.916664 1508.1249 Q 52.916664 1428.7499 26.458332 1349.3749 L 0.0 1269.9999 L 26.458332 1269.9999 Q 52.916664 1243.5416 79.37499 1217.0833 Q 105.83333 1164.1666 79.37499 1031.875 Q 52.916664 899.5833 26.458332 873.12494 L 0.0 846.6666 L 0.0 820.2083 Q 0.0 820.2083 26.458332 661.4583 L 26.458332 529.1666 L 26.458332 529.1666 Q 52.916664 529.1666 52.916664 555.625 Q 52.916664 608.5416 79.37499 582.0833 Q 105.83333 555.625 105.83333 291.04166 z" svg:height="20.372915mm" draw:style-name="style-537" svg:viewBox="0.0 0.0 476.24997 2037.2915" svg:width="4.7625mm" svg:x="116.94582mm" svg:y="212.98958mm"/>
          <draw:path svg:d="M 396.87497 0.0 L 396.87497 0.0 L 952.49994 0.0 L 1481.6666 0.0 L 1481.6666 11112.499 L 1481.6666 22224.998 L 1481.6666 22224.998 Q 1455.2083 22224.998 1428.7499 22224.998 Q 1428.7499 22224.998 1402.2916 22172.082 Q 1375.8333 22119.166 1296.4583 22145.623 Q 1217.0833 22172.082 1217.0833 22119.166 Q 1217.0833 22066.248 1164.1666 22066.248 Q 1111.25 22092.707 1111.25 22066.248 Q 1111.25 22039.791 1058.3333 22039.791 Q 978.95825 22066.248 952.49994 22013.332 Q 952.49994 21986.873 978.95825 21986.873 Q 1005.4166 21960.416 978.95825 21960.416 Q 952.49994 21960.416 952.49994 21775.207 Q 952.49994 21589.998 899.5833 21484.166 L 873.12494 21351.873 L 873.12494 21351.873 L 899.5833 21351.873 L 899.5833 21351.873 L 899.5833 21325.416 L 899.5833 21325.416 L 899.5833 21325.416 L 926.0416 21219.582 Q 952.49994 21113.748 952.49994 21007.916 L 952.49994 20875.623 L 978.95825 20849.166 Q 1005.4166 20822.707 1005.4166 20902.082 Q 1005.4166 20954.998 1031.875 20849.166 Q 1058.3333 20743.332 1084.7916 20822.707 Q 1111.25 20875.623 1111.25 20637.498 Q 1111.25 20425.832 1084.7916 20478.748 Q 1084.7916 20505.207 1031.875 20478.748 Q 978.95825 20478.748 952.49994 20319.998 Q 899.5833 20161.248 899.5833 19896.666 Q 899.5833 19605.623 899.5833 19261.666 L 873.12494 18917.707 L 873.12494 18891.248 Q 899.5833 18838.332 899.5833 17515.416 L 899.5833 16166.041 L 899.5833 15848.541 Q 899.5833 15531.041 899.5833 14710.833 L 899.5833 13890.624 L 899.5833 13652.499 Q 899.5833 13414.374 926.0416 13123.333 Q 952.49994 12858.749 926.0416 12276.666 Q 899.5833 11721.041 873.12494 11721.041 Q 846.6666 11721.041 820.2083 11694.583 Q 793.74994 11641.666 846.6666 11535.833 Q 899.5833 11456.458 899.5833 11165.416 Q 899.5833 10874.374 873.12494 10794.999 Q 820.2083 10742.083 793.74994 10689.166 L 740.8333 10662.708 L 740.8333 10636.249 Q 740.8333 10583.333 740.8333 10477.499 Q 740.8333 10345.208 740.8333 10212.916 Q 687.9166 10054.166 687.9166 9842.499 Q 634.99994 9657.291 634.99994 9392.708 Q 634.99994 9128.125 661.4583 8837.083 L 687.9166 8519.583 L 687.9166 8519.583 L 687.9166 8493.125 L 687.9166 8466.666 L 687.9166 8440.208 L 714.37494 8440.208 L 740.8333 8440.208 L 740.8333 8413.75 L 740.8333 8387.291 L 740.8333 8387.291 L 740.8333 8387.291 L 767.2916 8387.291 L 767.2916 8360.833 L 767.2916 8360.833 L 793.74994 8360.833 L 793.74994 8519.583 L 793.74994 8651.875 L 767.2916 8651.875 L 767.2916 8678.333 L 767.2916 8678.333 L 793.74994 8678.333 L 793.74994 8731.25 L 793.74994 8784.166 L 820.2083 8784.166 L 820.2083 8784.166 L 820.2083 8810.625 L 846.6666 8810.625 L 846.6666 8837.083 L 846.6666 8863.541 L 873.12494 8837.083 L 899.5833 8810.625 L 899.5833 8784.166 L 899.5833 8757.708 L 899.5833 8678.333 Q 899.5833 8625.416 952.49994 8202.083 Q 952.49994 7752.291 952.49994 6508.7495 Q 952.49994 5291.6665 899.5833 5291.6665 Q 846.6666 5291.6665 846.6666 5132.9165 Q 846.6666 4974.1665 899.5833 4947.708 Q 952.49994 4921.2495 952.49994 4868.333 L 978.95825 4815.4165 L 978.95825 4683.1245 Q 1005.4166 4550.833 1005.4166 3915.833 Q 1005.4166 3307.2915 1005.4166 1957.9165 Q 1005.4166 608.5416 873.12494 582.0833 Q 740.8333 529.1666 502.7083 529.1666 Q 264.5833 529.1666 211.66666 529.1666 L 185.20833 476.24997 L 185.20833 476.24997 L 158.74998 476.24997 L 158.74998 476.24997 L 158.74998 476.24997 L 158.74998 449.79166 L 158.74998 449.79166 L 132.29166 449.79166 L 132.29166 476.24997 L 132.29166 476.24997 L 105.83333 476.24997 L 105.83333 476.24997 L 105.83333 476.24997 L 105.83333 502.7083 L 105.83333 502.7083 L 79.37499 502.7083 L 79.37499 529.1666 L 52.916664 529.1666 L 26.458332 529.1666 L 26.458332 502.7083 L 26.458332 502.7083 L 26.458332 476.24997 L 0.0 476.24997 L 0.0 476.24997 L 0.0 476.24997 L 52.916664 449.79166 L 79.37499 449.79166 L 79.37499 423.3333 L 79.37499 396.87497 L 158.74998 396.87497 Q 211.66666 423.3333 264.5833 423.3333 L 317.49997 423.3333 L 343.9583 396.87497 L 370.41666 396.87497 L 370.41666 370.41666 L 370.41666 317.49997 L 317.49997 317.49997 Q 291.04166 317.49997 264.5833 291.04166 Q 264.5833 264.5833 238.12498 264.5833 L 211.66666 264.5833 L 211.66666 211.66666 L 211.66666 158.74998 L 264.5833 105.83333 Q 317.49997 79.37499 317.49997 52.916664 Q 317.49997 26.458332 370.41666 26.458332 Q 423.3333 26.458332 396.87497 26.458332 Q 396.87497 0.0 396.87497 0.0 z" svg:height="222.24998mm" draw:style-name="style-538" svg:viewBox="0.0 0.0 1481.6666 22224.998" svg:width="14.816666mm" svg:x="215.9mm" svg:y="0.0mm"/>
          <draw:path svg:d="M 502.7083 26.458332 L 502.7083 0.0 L 529.1666 26.458332 Q 555.625 52.916664 555.625 52.916664 L 555.625 52.916664 L 582.0833 105.83333 Q 608.5416 132.29166 608.5416 158.74998 L 634.99994 158.74998 L 661.4583 185.20833 Q 661.4583 211.66666 687.9166 238.12498 L 687.9166 264.5833 L 687.9166 264.5833 Q 661.4583 264.5833 661.4583 291.04166 L 661.4583 291.04166 L 634.99994 370.41666 Q 608.5416 449.79166 608.5416 449.79166 L 608.5416 449.79166 L 608.5416 476.24997 L 608.5416 476.24997 L 582.0833 476.24997 L 582.0833 502.7083 L 582.0833 502.7083 L 555.625 502.7083 L 555.625 502.7083 L 555.625 502.7083 L 555.625 529.1666 Q 555.625 529.1666 582.0833 555.625 L 582.0833 582.0833 L 582.0833 582.0833 Q 555.625 582.0833 555.625 608.5416 L 555.625 608.5416 L 555.625 661.4583 Q 555.625 687.9166 608.5416 714.37494 Q 608.5416 767.2916 608.5416 820.2083 Q 608.5416 873.12494 608.5416 873.12494 L 608.5416 873.12494 L 608.5416 873.12494 Q 608.5416 873.12494 608.5416 899.5833 L 608.5416 899.5833 L 634.99994 926.0416 L 661.4583 952.49994 L 661.4583 1031.875 L 661.4583 1084.7916 L 661.4583 1084.7916 L 661.4583 1084.7916 L 634.99994 1084.7916 L 634.99994 1084.7916 L 634.99994 1111.25 L 608.5416 1111.25 L 608.5416 1084.7916 L 608.5416 1058.3333 L 582.0833 1031.875 L 582.0833 1005.4166 L 555.625 1005.4166 L 529.1666 1005.4166 L 529.1666 978.95825 Q 502.7083 952.49994 502.7083 926.0416 Q 502.7083 899.5833 370.41666 820.2083 Q 264.5833 767.2916 264.5833 740.8333 Q 264.5833 714.37494 211.66666 714.37494 L 158.74998 714.37494 L 158.74998 661.4583 Q 185.20833 608.5416 158.74998 608.5416 Q 132.29166 582.0833 132.29166 555.625 Q 132.29166 502.7083 79.37499 502.7083 L 0.0 502.7083 L 0.0 502.7083 L 0.0 502.7083 L 52.916664 476.24997 Q 105.83333 449.79166 132.29166 423.3333 L 158.74998 370.41666 L 158.74998 343.9583 Q 132.29166 343.9583 132.29166 343.9583 L 132.29166 343.9583 L 132.29166 343.9583 Q 132.29166 317.49997 105.83333 317.49997 L 105.83333 317.49997 L 105.83333 291.04166 Q 79.37499 291.04166 79.37499 185.20833 L 52.916664 79.37499 L 52.916664 79.37499 L 79.37499 79.37499 L 79.37499 105.83333 L 79.37499 132.29166 L 105.83333 132.29166 L 105.83333 132.29166 L 105.83333 158.74998 L 132.29166 158.74998 L 132.29166 158.74998 L 132.29166 185.20833 L 132.29166 185.20833 L 132.29166 185.20833 L 158.74998 185.20833 L 158.74998 185.20833 L 158.74998 211.66666 L 185.20833 211.66666 L 185.20833 211.66666 L 185.20833 238.12498 L 185.20833 238.12498 L 185.20833 238.12498 L 211.66666 211.66666 L 238.12498 185.20833 L 238.12498 158.74998 L 238.12498 132.29166 L 291.04166 132.29166 Q 343.9583 132.29166 343.9583 105.83333 Q 343.9583 79.37499 423.3333 79.37499 Q 502.7083 79.37499 502.7083 26.458332 z" svg:height="11.112499mm" draw:style-name="style-539" svg:viewBox="0.0 0.0 687.9166 1111.25" svg:width="6.879166mm" svg:x="118.79791mm" svg:y="188.6479mm"/>
          <draw:path svg:d="M 502.7083 0.0 L 502.7083 0.0 L 502.7083 291.04166 L 502.7083 582.0833 L 476.24997 582.0833 Q 476.24997 608.5416 476.24997 608.5416 L 502.7083 608.5416 L 502.7083 634.99994 Q 529.1666 661.4583 529.1666 714.37494 L 529.1666 793.74994 L 529.1666 793.74994 Q 529.1666 793.74994 502.7083 846.6666 Q 476.24997 899.5833 396.87497 926.0416 L 317.49997 978.95825 L 264.5833 978.95825 L 238.12498 978.95825 L 238.12498 978.95825 Q 211.66666 952.49994 211.66666 952.49994 L 211.66666 952.49994 L 211.66666 926.0416 Q 211.66666 926.0416 185.20833 926.0416 L 185.20833 926.0416 L 185.20833 820.2083 Q 185.20833 687.9166 105.83333 714.37494 L 26.458332 714.37494 L 0.0 714.37494 L 0.0 714.37494 L 0.0 687.9166 L 0.0 687.9166 L 0.0 687.9166 Q 0.0 687.9166 26.458332 661.4583 Q 52.916664 634.99994 26.458332 529.1666 L 0.0 423.3333 L 52.916664 423.3333 Q 79.37499 396.87497 105.83333 343.9583 L 105.83333 291.04166 L 105.83333 264.5833 L 105.83333 238.12498 L 132.29166 211.66666 L 158.74998 185.20833 L 158.74998 185.20833 L 158.74998 185.20833 L 158.74998 158.74998 L 185.20833 158.74998 L 185.20833 185.20833 L 158.74998 238.12498 L 158.74998 238.12498 L 158.74998 238.12498 L 158.74998 264.5833 L 158.74998 264.5833 L 185.20833 264.5833 L 185.20833 291.04166 L 185.20833 291.04166 L 211.66666 291.04166 L 211.66666 370.41666 Q 264.5833 449.79166 264.5833 502.7083 L 264.5833 529.1666 L 264.5833 555.625 L 264.5833 555.625 L 264.5833 555.625 L 264.5833 555.625 L 317.49997 555.625 L 396.87497 555.625 L 423.3333 555.625 L 449.79166 555.625 L 449.79166 502.7083 L 476.24997 423.3333 L 476.24997 211.66666 Q 476.24997 0.0 502.7083 0.0 z" svg:height="9.789583mm" draw:style-name="style-540" svg:viewBox="0.0 0.0 529.1666 978.95825" svg:width="5.2916665mm" svg:x="161.92499mm" svg:y="152.1354mm"/>
          <draw:path svg:d="M 343.9583 0.0 L 396.87497 26.458332 L 396.87497 26.458332 L 396.87497 26.458332 L 423.3333 26.458332 L 423.3333 26.458332 L 449.79166 26.458332 L 476.24997 26.458332 L 502.7083 26.458332 L 529.1666 26.458332 L 529.1666 105.83333 Q 555.625 185.20833 555.625 185.20833 Q 555.625 185.20833 555.625 211.66666 L 582.0833 211.66666 L 582.0833 211.66666 L 582.0833 238.12498 L 582.0833 238.12498 Q 608.5416 238.12498 608.5416 238.12498 L 608.5416 264.5833 L 608.5416 264.5833 L 608.5416 291.04166 L 608.5416 291.04166 L 608.5416 291.04166 L 634.99994 396.87497 Q 661.4583 529.1666 661.4583 687.9166 L 661.4583 846.6666 L 687.9166 846.6666 L 714.37494 846.6666 L 714.37494 846.6666 L 714.37494 873.12494 L 661.4583 873.12494 L 608.5416 873.12494 L 608.5416 873.12494 L 608.5416 873.12494 L 582.0833 873.12494 L 582.0833 873.12494 L 529.1666 899.5833 L 476.24997 899.5833 L 476.24997 873.12494 Q 449.79166 846.6666 449.79166 793.74994 Q 449.79166 740.8333 423.3333 740.8333 Q 396.87497 714.37494 343.9583 661.4583 Q 291.04166 582.0833 291.04166 608.5416 L 264.5833 608.5416 L 238.12498 608.5416 Q 238.12498 608.5416 211.66666 582.0833 L 185.20833 582.0833 L 185.20833 555.625 Q 185.20833 502.7083 79.37499 449.79166 Q 0.0 396.87497 26.458332 343.9583 Q 79.37499 317.49997 26.458332 291.04166 L 0.0 238.12498 L 0.0 238.12498 L 0.0 211.66666 L 0.0 185.20833 L 26.458332 185.20833 L 26.458332 185.20833 L 26.458332 185.20833 L 26.458332 211.66666 L 26.458332 211.66666 L 52.916664 158.74998 Q 79.37499 105.83333 185.20833 52.916664 Q 317.49997 -26.458332 343.9583 0.0 z" svg:height="8.995832mm" draw:style-name="style-541" svg:viewBox="0.0 0.0 714.37494 899.5833" svg:width="7.1437497mm" svg:x="64.29375mm" svg:y="165.36458mm"/>
          <draw:path svg:d="M 396.87497 185.20833 L 396.87497 158.74998 L 449.79166 158.74998 Q 502.7083 158.74998 502.7083 158.74998 L 502.7083 158.74998 L 502.7083 317.49997 Q 502.7083 502.7083 502.7083 634.99994 L 502.7083 767.2916 L 476.24997 899.5833 Q 449.79166 1005.4166 423.3333 1058.3333 L 423.3333 1137.7083 L 396.87497 1137.7083 Q 370.41666 1111.25 343.9583 1111.25 L 343.9583 1111.25 L 343.9583 1058.3333 Q 343.9583 1005.4166 291.04166 978.95825 Q 291.04166 952.49994 211.66666 926.0416 Q 132.29166 899.5833 132.29166 926.0416 L 132.29166 952.49994 L 158.74998 952.49994 L 158.74998 952.49994 L 158.74998 978.95825 L 185.20833 978.95825 L 185.20833 1005.4166 Q 238.12498 1031.875 238.12498 1058.3333 L 238.12498 1084.7916 L 238.12498 1084.7916 L 238.12498 1111.25 L 211.66666 1111.25 L 185.20833 1111.25 L 158.74998 1137.7083 L 132.29166 1137.7083 L 132.29166 1137.7083 L 105.83333 1137.7083 L 105.83333 1137.7083 L 105.83333 1111.25 L 132.29166 1111.25 L 158.74998 1111.25 L 158.74998 1058.3333 L 132.29166 1031.875 L 132.29166 1031.875 L 132.29166 1005.4166 L 132.29166 1005.4166 L 132.29166 1005.4166 L 105.83333 1005.4166 L 105.83333 1005.4166 L 79.37499 978.95825 L 26.458332 978.95825 L 26.458332 978.95825 Q 0.0 952.49994 0.0 846.6666 Q 26.458332 740.8333 52.916664 370.41666 L 105.83333 26.458332 L 132.29166 0.0 Q 132.29166 0.0 211.66666 105.83333 Q 291.04166 211.66666 317.49997 264.5833 Q 343.9583 317.49997 370.41666 264.5833 Q 396.87497 211.66666 396.87497 185.20833 z" svg:height="11.377083mm" draw:style-name="style-542" svg:viewBox="0.0 0.0 502.7083 1137.7083" svg:width="5.027083mm" svg:x="86.518745mm" svg:y="112.712494mm"/>
          <draw:path svg:d="M 105.83333 105.83333 L 132.29166 0.0 L 211.66666 52.916664 Q 291.04166 105.83333 343.9583 132.29166 Q 396.87497 158.74998 449.79166 158.74998 L 502.7083 158.74998 L 529.1666 158.74998 Q 529.1666 158.74998 529.1666 132.29166 L 529.1666 132.29166 L 555.625 132.29166 L 582.0833 132.29166 L 634.99994 158.74998 Q 687.9166 158.74998 714.37494 158.74998 L 714.37494 158.74998 L 740.8333 185.20833 L 767.2916 185.20833 L 767.2916 238.12498 L 740.8333 291.04166 L 740.8333 291.04166 L 740.8333 317.49997 L 740.8333 317.49997 L 740.8333 317.49997 L 714.37494 317.49997 L 714.37494 317.49997 L 582.0833 343.9583 L 449.79166 370.41666 L 449.79166 370.41666 L 449.79166 370.41666 L 396.87497 370.41666 Q 343.9583 370.41666 264.5833 370.41666 L 211.66666 370.41666 L 211.66666 370.41666 L 211.66666 370.41666 L 105.83333 343.9583 L 0.0 343.9583 L 0.0 317.49997 L 0.0 291.04166 L 26.458332 264.5833 L 52.916664 238.12498 L 52.916664 211.66666 Q 52.916664 185.20833 105.83333 105.83333 z" svg:height="3.7041664mm" draw:style-name="style-543" svg:viewBox="0.0 0.0 767.2916 370.41666" svg:width="7.6729164mm" svg:x="77.7875mm" svg:y="283.63333mm"/>
          <draw:path svg:d="M 26.458332 105.83333 L 0.0 0.0 L 26.458332 0.0 L 52.916664 0.0 L 105.83333 0.0 Q 132.29166 0.0 158.74998 79.37499 Q 158.74998 158.74998 185.20833 158.74998 L 211.66666 158.74998 L 238.12498 317.49997 Q 264.5833 476.24997 264.5833 502.7083 L 264.5833 529.1666 L 238.12498 582.0833 Q 211.66666 661.4583 211.66666 740.8333 Q 211.66666 846.6666 211.66666 952.49994 L 211.66666 1084.7916 L 211.66666 1111.25 L 211.66666 1137.7083 L 211.66666 1164.1666 L 211.66666 1190.6249 L 238.12498 1217.0833 L 238.12498 1243.5416 L 238.12498 1243.5416 L 238.12498 1269.9999 L 211.66666 1269.9999 L 185.20833 1269.9999 L 185.20833 1164.1666 Q 158.74998 1031.875 158.74998 820.2083 Q 105.83333 608.5416 105.83333 555.625 L 79.37499 502.7083 L 79.37499 449.79166 Q 52.916664 396.87497 52.916664 317.49997 Q 52.916664 238.12498 26.458332 105.83333 z" svg:height="12.699999mm" draw:style-name="style-544" svg:viewBox="0.0 0.0 264.5833 1269.9999" svg:width="2.6458333mm" svg:x="95.77916mm" svg:y="167.74582mm"/>
          <draw:path svg:d="M 317.49997 26.458332 L 343.9583 0.0 L 343.9583 0.0 L 343.9583 26.458332 L 343.9583 26.458332 L 343.9583 26.458332 L 370.41666 26.458332 L 370.41666 26.458332 L 396.87497 52.916664 L 396.87497 52.916664 L 423.3333 185.20833 Q 449.79166 317.49997 502.7083 343.9583 Q 555.625 343.9583 555.625 370.41666 Q 582.0833 396.87497 582.0833 370.41666 Q 608.5416 370.41666 608.5416 370.41666 L 608.5416 370.41666 L 608.5416 449.79166 Q 608.5416 555.625 608.5416 555.625 L 608.5416 555.625 L 634.99994 608.5416 L 634.99994 661.4583 L 582.0833 714.37494 Q 502.7083 793.74994 502.7083 820.2083 Q 502.7083 873.12494 555.625 873.12494 Q 582.0833 873.12494 582.0833 926.0416 Q 582.0833 952.49994 529.1666 952.49994 Q 476.24997 978.95825 476.24997 978.95825 L 449.79166 978.95825 L 476.24997 1005.4166 Q 476.24997 1031.875 502.7083 1058.3333 Q 555.625 1084.7916 555.625 1137.7083 Q 555.625 1190.6249 608.5416 1190.6249 L 661.4583 1190.6249 L 661.4583 1190.6249 Q 661.4583 1190.6249 687.9166 1190.6249 L 687.9166 1217.0833 L 687.9166 1217.0833 Q 661.4583 1217.0833 661.4583 1243.5416 L 661.4583 1243.5416 L 661.4583 1243.5416 Q 661.4583 1243.5416 634.99994 1243.5416 L 634.99994 1269.9999 L 634.99994 1296.4583 L 634.99994 1322.9166 L 608.5416 1349.3749 Q 608.5416 1402.2916 555.625 1481.6666 Q 555.625 1561.0416 555.625 1561.0416 Q 555.625 1587.4999 582.0833 1613.9583 L 582.0833 1666.8749 L 555.625 1666.8749 L 555.625 1666.8749 L 555.625 1666.8749 Q 555.625 1666.8749 529.1666 1666.8749 L 529.1666 1693.3333 L 529.1666 1719.7916 Q 502.7083 1746.2499 529.1666 1746.2499 L 529.1666 1746.2499 L 529.1666 1772.7083 L 555.625 1799.1666 L 555.625 1825.6249 L 555.625 1852.0833 L 396.87497 1852.0833 L 211.66666 1825.6249 L 211.66666 1825.6249 L 238.12498 1825.6249 L 238.12498 1799.1666 L 238.12498 1772.7083 L 211.66666 1772.7083 L 211.66666 1772.7083 L 211.66666 1772.7083 Q 211.66666 1772.7083 185.20833 1746.2499 Q 158.74998 1746.2499 132.29166 1455.2083 Q 79.37499 1137.7083 26.458332 1137.7083 L 0.0 1137.7083 L 0.0 1058.3333 L 0.0 978.95825 L 26.458332 978.95825 L 26.458332 978.95825 L 52.916664 952.49994 L 79.37499 952.49994 L 79.37499 926.0416 L 79.37499 899.5833 L 105.83333 820.2083 Q 132.29166 740.8333 132.29166 634.99994 Q 185.20833 529.1666 185.20833 555.625 Q 185.20833 582.0833 211.66666 555.625 Q 238.12498 555.625 238.12498 343.9583 L 238.12498 105.83333 L 264.5833 105.83333 L 291.04166 79.37499 L 291.04166 79.37499 L 291.04166 79.37499 L 317.49997 26.458332 z" svg:height="18.520832mm" draw:style-name="style-545" svg:viewBox="0.0 0.0 687.9166 1852.0833" svg:width="6.879166mm" svg:x="118.79791mm" svg:y="223.5729mm"/>
          <draw:path svg:d="M 317.49997 873.12494 L 317.49997 899.5833 L 291.04166 1031.875 Q 264.5833 1137.7083 264.5833 1137.7083 Q 264.5833 1137.7083 238.12498 1111.25 L 211.66666 1111.25 L 211.66666 1084.7916 Q 211.66666 1084.7916 132.29166 1084.7916 L 79.37499 1058.3333 L 79.37499 1031.875 Q 52.916664 1031.875 52.916664 1031.875 L 52.916664 1031.875 L 52.916664 1031.875 Q 52.916664 1005.4166 26.458332 1005.4166 L 26.458332 1005.4166 L 26.458332 978.95825 Q 0.0 926.0416 0.0 793.74994 Q 0.0 661.4583 52.916664 343.9583 L 132.29166 26.458332 L 132.29166 26.458332 Q 158.74998 26.458332 158.74998 26.458332 L 158.74998 0.0 L 185.20833 0.0 Q 211.66666 0.0 264.5833 132.29166 Q 317.49997 238.12498 317.49997 555.625 Q 317.49997 846.6666 317.49997 873.12494 z" svg:height="11.377083mm" draw:style-name="style-546" svg:viewBox="0.0 0.0 317.49997 1137.7083" svg:width="3.1749997mm" svg:x="137.58333mm" svg:y="80.16875mm"/>
          <draw:path svg:d="M 396.87497 79.37499 L 423.3333 0.0 L 423.3333 0.0 L 423.3333 0.0 L 423.3333 52.916664 Q 423.3333 105.83333 449.79166 661.4583 L 476.24997 1217.0833 L 476.24997 1217.0833 L 476.24997 1243.5416 L 476.24997 1243.5416 L 502.7083 1243.5416 L 529.1666 1322.9166 Q 555.625 1402.2916 582.0833 1349.3749 Q 634.99994 1349.3749 634.99994 1322.9166 L 661.4583 1322.9166 L 687.9166 1349.3749 Q 687.9166 1349.3749 687.9166 1402.2916 L 687.9166 1481.6666 L 687.9166 1481.6666 Q 661.4583 1508.1249 370.41666 1666.8749 L 105.83333 1878.5416 L 79.37499 1878.5416 L 52.916664 1878.5416 L 26.458332 1878.5416 L 0.0 1878.5416 L 0.0 1878.5416 L 0.0 1878.5416 L 0.0 1878.5416 L 0.0 1878.5416 L 0.0 1852.0833 L 0.0 1852.0833 L 26.458332 1852.0833 L 26.458332 1825.6249 L 26.458332 1825.6249 L 52.916664 1825.6249 L 52.916664 1825.6249 L 52.916664 1825.6249 L 52.916664 1799.1666 L 52.916664 1799.1666 L 79.37499 1799.1666 L 79.37499 1772.7083 L 79.37499 1772.7083 L 105.83333 1772.7083 L 105.83333 1772.7083 L 105.83333 1746.2499 L 79.37499 1746.2499 L 79.37499 1719.7916 L 79.37499 1719.7916 L 52.916664 1719.7916 L 52.916664 1693.3333 L 52.916664 1666.8749 L 79.37499 1666.8749 Q 79.37499 1666.8749 211.66666 1534.5833 Q 370.41666 1428.7499 370.41666 1243.5416 L 370.41666 1058.3333 L 370.41666 661.4583 L 370.41666 238.12498 L 370.41666 211.66666 Q 370.41666 185.20833 396.87497 79.37499 z" svg:height="18.785416mm" draw:style-name="style-547" svg:viewBox="0.0 0.0 687.9166 1878.5416" svg:width="6.879166mm" svg:x="130.70416mm" svg:y="88.635414mm"/>
          <draw:path svg:d="M 0.0 0.0 L 26.458332 0.0 L 79.37499 0.0 L 132.29166 0.0 L 158.74998 26.458332 Q 158.74998 52.916664 185.20833 52.916664 Q 211.66666 52.916664 264.5833 79.37499 L 317.49997 79.37499 L 317.49997 79.37499 L 317.49997 79.37499 L 343.9583 132.29166 Q 370.41666 185.20833 423.3333 185.20833 L 449.79166 185.20833 L 449.79166 211.66666 L 423.3333 238.12498 L 423.3333 238.12498 L 423.3333 264.5833 L 423.3333 264.5833 L 396.87497 264.5833 L 396.87497 238.12498 L 370.41666 238.12498 L 370.41666 238.12498 L 370.41666 211.66666 L 317.49997 211.66666 Q 291.04166 211.66666 264.5833 238.12498 Q 211.66666 264.5833 105.83333 211.66666 L 26.458332 158.74998 L 26.458332 158.74998 L 0.0 158.74998 L 0.0 158.74998 L 0.0 158.74998 L 0.0 79.37499 L 0.0 0.0 L 0.0 0.0 z" svg:height="2.6458333mm" draw:style-name="style-548" svg:viewBox="0.0 0.0 449.79166 264.5833" svg:width="4.497916mm" svg:x="14.816666mm" svg:y="175.15416mm"/>
          <draw:path svg:d="M 105.83333 26.458332 L 185.20833 0.0 L 291.04166 52.916664 Q 396.87497 105.83333 396.87497 132.29166 Q 396.87497 158.74998 423.3333 238.12498 L 423.3333 317.49997 L 370.41666 396.87497 Q 317.49997 476.24997 291.04166 476.24997 Q 238.12498 476.24997 132.29166 476.24997 L 26.458332 476.24997 L 26.458332 476.24997 L 26.458332 476.24997 L 0.0 370.41666 L 0.0 238.12498 L 0.0 132.29166 Q 26.458332 26.458332 105.83333 26.458332 z M 185.20833 396.87497 L 105.83333 396.87497 L 105.83333 264.5833 Q 105.83333 132.29166 211.66666 158.74998 Q 291.04166 158.74998 291.04166 238.12498 Q 291.04166 317.49997 264.5833 343.9583 Q 238.12498 370.41666 185.20833 396.87497 z" svg:height="4.7625mm" draw:style-name="style-549" svg:viewBox="0.0 0.0 423.3333 476.24997" svg:width="4.233333mm" svg:x="69.056244mm" svg:y="276.75415mm"/>
          <draw:path svg:d="M 0.0 0.0 Q 52.916664 -26.458332 79.37499 0.0 Q 105.83333 0.0 105.83333 79.37499 Q 105.83333 158.74998 52.916664 132.29166 Q 0.0 105.83333 0.0 52.916664 Q 0.0 26.458332 0.0 0.0 z" svg:height="1.3229166mm" draw:style-name="style-550" svg:viewBox="0.0 0.0 105.83333 132.29166" svg:width="1.0583333mm" svg:x="115.35833mm" svg:y="246.06248mm"/>
          <draw:path svg:d="M 105.83333 238.12498 L 185.20833 0.0 L 211.66666 26.458332 Q 211.66666 79.37499 317.49997 132.29166 Q 423.3333 211.66666 476.24997 264.5833 Q 529.1666 317.49997 555.625 343.9583 L 555.625 343.9583 L 502.7083 396.87497 Q 449.79166 449.79166 423.3333 476.24997 L 396.87497 476.24997 L 396.87497 502.7083 L 370.41666 555.625 L 370.41666 608.5416 L 370.41666 634.99994 L 370.41666 661.4583 Q 370.41666 661.4583 396.87497 687.9166 L 396.87497 714.37494 L 370.41666 714.37494 L 370.41666 714.37494 L 370.41666 714.37494 Q 343.9583 714.37494 317.49997 714.37494 L 317.49997 714.37494 L 317.49997 714.37494 L 291.04166 714.37494 L 291.04166 714.37494 L 264.5833 714.37494 L 264.5833 714.37494 L 264.5833 714.37494 L 264.5833 714.37494 L 238.12498 714.37494 L 211.66666 714.37494 L 185.20833 714.37494 L 185.20833 687.9166 L 185.20833 661.4583 L 158.74998 661.4583 L 132.29166 661.4583 L 52.916664 661.4583 L 0.0 661.4583 L 0.0 608.5416 L 0.0 555.625 L 0.0 502.7083 Q 0.0 449.79166 105.83333 238.12498 z" svg:height="7.1437497mm" draw:style-name="style-551" svg:viewBox="0.0 0.0 555.625 714.37494" svg:width="5.5562496mm" svg:x="83.60833mm" svg:y="130.96875mm"/>
          <draw:path svg:d="M 1243.5416 740.8333 L 1243.5416 767.2916 L 1269.9999 767.2916 L 1322.9166 793.74994 L 1322.9166 793.74994 L 1349.3749 793.74994 L 1349.3749 846.6666 L 1322.9166 873.12494 L 1322.9166 873.12494 L 1322.9166 899.5833 L 1322.9166 899.5833 L 1322.9166 899.5833 L 1296.4583 899.5833 L 1296.4583 899.5833 L 1243.5416 873.12494 Q 1190.6249 846.6666 1164.1666 846.6666 Q 1111.25 793.74994 1058.3333 846.6666 Q 1005.4166 873.12494 899.5833 846.6666 Q 820.2083 846.6666 820.2083 820.2083 Q 820.2083 793.74994 740.8333 793.74994 Q 661.4583 820.2083 661.4583 899.5833 L 661.4583 952.49994 L 634.99994 952.49994 Q 582.0833 952.49994 476.24997 873.12494 Q 370.41666 793.74994 317.49997 820.2083 Q 238.12498 846.6666 158.74998 767.2916 Q 105.83333 687.9166 52.916664 687.9166 L 0.0 687.9166 L 0.0 661.4583 L 0.0 634.99994 L 79.37499 476.24997 Q 158.74998 291.04166 317.49997 105.83333 Q 476.24997 -52.916664 582.0833 0.0 Q 687.9166 79.37499 793.74994 158.74998 Q 873.12494 211.66666 1111.25 423.3333 Q 1322.9166 582.0833 1269.9999 634.99994 Q 1217.0833 687.9166 1243.5416 740.8333 z" svg:height="9.525mm" draw:style-name="style-552" svg:viewBox="0.0 0.0 1349.3749 952.49994" svg:width="13.49375mm" svg:x="191.55832mm" svg:y="71.96666mm"/>
          <draw:path svg:d="M 1217.0833 0.0 L 1243.5416 0.0 L 1243.5416 687.9166 Q 1217.0833 1349.3749 1217.0833 1375.8333 L 1217.0833 1428.7499 L 1481.6666 1428.7499 Q 1746.2499 1428.7499 1799.1666 1402.2916 L 1878.5416 1402.2916 L 1878.5416 1402.2916 L 1878.5416 1428.7499 L 1878.5416 1428.7499 L 1904.9999 1428.7499 L 1904.9999 1428.7499 L 1904.9999 1455.2083 L 1772.7083 1455.2083 L 1640.4166 1481.6666 L 1640.4166 1481.6666 L 1640.4166 1481.6666 L 1534.5833 1481.6666 Q 1402.2916 1481.6666 1375.8333 2566.4583 Q 1322.9166 3651.2498 1322.9166 3757.0833 L 1322.9166 3862.9165 L 1322.9166 3862.9165 Q 1296.4583 3862.9165 1269.9999 3889.3748 Q 1269.9999 3915.833 1217.0833 3889.3748 L 1190.6249 3862.9165 L 1190.6249 3862.9165 Q 1190.6249 3862.9165 1217.0833 3836.4583 L 1217.0833 3836.4583 L 1217.0833 3809.9998 Q 1217.0833 3783.5415 1190.6249 3757.0833 Q 1164.1666 3757.0833 1164.1666 3677.7083 Q 1190.6249 3598.3333 1164.1666 3598.3333 Q 1137.7083 3598.3333 1137.7083 3545.4165 L 1137.7083 3492.4998 L 1137.7083 3492.4998 Q 1137.7083 3492.4998 1137.7083 3466.0415 Q 1164.1666 3466.0415 1137.7083 3439.5833 Q 1111.25 3439.5833 1111.25 3333.7498 Q 1084.7916 3201.4583 1058.3333 3201.4583 Q 1031.875 3174.9998 1005.4166 3122.0833 L 952.49994 3069.1665 L 952.49994 3069.1665 Q 952.49994 3042.7083 926.0416 3016.2498 L 899.5833 2963.3333 L 952.49994 2963.3333 L 978.95825 2963.3333 L 978.95825 2857.4998 Q 952.49994 2778.1248 952.49994 2751.6665 L 926.0416 2725.2083 L 926.0416 2725.2083 Q 952.49994 2725.2083 952.49994 2698.7498 L 952.49994 2698.7498 L 952.49994 2645.8333 Q 952.49994 2619.3748 926.0416 2566.4583 L 926.0416 2513.5415 L 926.0416 2460.6248 Q 899.5833 2407.7083 899.5833 2328.3333 Q 899.5833 2275.4165 846.6666 2248.9583 Q 820.2083 2222.5 793.74994 2090.2083 Q 767.2916 1957.9165 740.8333 1957.9165 L 714.37494 1931.4583 L 793.74994 1931.4583 Q 846.6666 1904.9999 873.12494 1904.9999 L 899.5833 1904.9999 L 899.5833 1878.5416 L 899.5833 1878.5416 L 899.5833 1852.0833 L 899.5833 1852.0833 L 899.5833 1852.0833 L 899.5833 1852.0833 L 873.12494 1825.6249 L 846.6666 1799.1666 L 793.74994 1799.1666 Q 740.8333 1799.1666 423.3333 1799.1666 L 105.83333 1799.1666 L 105.83333 1799.1666 L 105.83333 1772.7083 L 79.37499 1772.7083 L 79.37499 1746.2499 L 79.37499 1746.2499 L 105.83333 1746.2499 L 105.83333 1746.2499 L 105.83333 1746.2499 L 52.916664 1719.7916 L 26.458332 1693.3333 L 26.458332 1693.3333 L 0.0 1693.3333 L 0.0 1693.3333 L 0.0 1693.3333 L 0.0 1666.8749 L 0.0 1666.8749 L 238.12498 1640.4166 Q 476.24997 1640.4166 661.4583 1534.5833 Q 846.6666 1428.7499 899.5833 1349.3749 Q 952.49994 1269.9999 952.49994 1005.4166 Q 952.49994 767.2916 899.5833 661.4583 Q 820.2083 529.1666 820.2083 529.1666 L 820.2083 529.1666 L 820.2083 502.7083 L 820.2083 476.24997 L 846.6666 476.24997 L 873.12494 476.24997 L 873.12494 449.79166 L 846.6666 449.79166 L 846.6666 449.79166 L 846.6666 423.3333 L 846.6666 423.3333 L 846.6666 423.3333 L 873.12494 423.3333 L 873.12494 423.3333 L 899.5833 370.41666 Q 952.49994 317.49997 1005.4166 317.49997 Q 1084.7916 317.49997 1084.7916 211.66666 Q 1084.7916 79.37499 1111.25 105.83333 Q 1164.1666 105.83333 1164.1666 52.916664 Q 1190.6249 0.0 1217.0833 0.0 z" svg:height="38.89375mm" draw:style-name="style-553" svg:viewBox="0.0 0.0 1904.9999 3889.3748" svg:width="19.05mm" svg:x="149.75417mm" svg:y="22.224998mm"/>
          <draw:path svg:d="M 317.49997 79.37499 L 317.49997 79.37499 L 317.49997 105.83333 Q 291.04166 158.74998 291.04166 264.5833 L 291.04166 370.41666 L 264.5833 370.41666 L 264.5833 396.87497 L 211.66666 767.2916 Q 132.29166 1137.7083 132.29166 1243.5416 L 132.29166 1349.3749 L 105.83333 1349.3749 L 105.83333 1322.9166 L 105.83333 1322.9166 L 79.37499 1322.9166 L 79.37499 1402.2916 L 79.37499 1481.6666 L 79.37499 1481.6666 L 79.37499 1481.6666 L 79.37499 1508.1249 L 79.37499 1508.1249 L 52.916664 1481.6666 L 26.458332 1455.2083 L 26.458332 1375.8333 Q 26.458332 1269.9999 26.458332 1005.4166 Q 26.458332 714.37494 26.458332 608.5416 L 0.0 502.7083 L 0.0 476.24997 L 0.0 449.79166 L 26.458332 449.79166 Q 52.916664 476.24997 79.37499 476.24997 Q 105.83333 476.24997 132.29166 317.49997 L 158.74998 132.29166 L 185.20833 132.29166 Q 185.20833 105.83333 185.20833 105.83333 L 185.20833 105.83333 L 185.20833 105.83333 Q 211.66666 105.83333 211.66666 79.37499 L 211.66666 79.37499 L 238.12498 52.916664 Q 238.12498 0.0 264.5833 0.0 Q 291.04166 0.0 291.04166 52.916664 Q 291.04166 79.37499 317.49997 79.37499 z" svg:height="15.081249mm" draw:style-name="style-554" svg:viewBox="0.0 0.0 317.49997 1508.1249" svg:width="3.1749997mm" svg:x="25.135416mm" svg:y="227.01248mm"/>
          <draw:path svg:d="M 238.12498 0.0 L 291.04166 26.458332 L 291.04166 317.49997 Q 317.49997 634.99994 291.04166 793.74994 Q 264.5833 926.0416 291.04166 978.95825 Q 317.49997 1031.875 317.49997 1058.3333 L 317.49997 1084.7916 L 317.49997 1084.7916 L 291.04166 1058.3333 L 291.04166 1058.3333 L 264.5833 1058.3333 L 264.5833 1058.3333 L 264.5833 1058.3333 L 238.12498 1031.875 L 211.66666 1005.4166 L 211.66666 1005.4166 L 211.66666 1005.4166 L 185.20833 1005.4166 L 185.20833 1005.4166 L 185.20833 1031.875 L 158.74998 1031.875 L 158.74998 1031.875 L 158.74998 1058.3333 L 158.74998 1058.3333 L 132.29166 1058.3333 L 105.83333 1031.875 L 52.916664 1031.875 L 52.916664 1005.4166 Q 52.916664 978.95825 52.916664 926.0416 L 52.916664 873.12494 L 79.37499 873.12494 Q 105.83333 873.12494 105.83333 740.8333 Q 105.83333 634.99994 79.37499 661.4583 Q 52.916664 687.9166 52.916664 687.9166 Q 26.458332 687.9166 0.0 661.4583 L 0.0 634.99994 L 0.0 502.7083 L 0.0 370.41666 L 26.458332 370.41666 L 52.916664 370.41666 L 52.916664 264.5833 Q 52.916664 158.74998 105.83333 105.83333 Q 158.74998 52.916664 158.74998 26.458332 Q 185.20833 0.0 238.12498 0.0 z" svg:height="10.847916mm" draw:style-name="style-555" svg:viewBox="0.0 0.0 317.49997 1084.7916" svg:width="3.1749997mm" svg:x="156.10416mm" svg:y="182.56248mm"/>
          <draw:path svg:d="M 185.20833 0.0 L 211.66666 0.0 L 211.66666 26.458332 Q 211.66666 52.916664 185.20833 52.916664 L 158.74998 52.916664 L 185.20833 79.37499 Q 185.20833 105.83333 211.66666 105.83333 L 238.12498 105.83333 L 238.12498 132.29166 Q 238.12498 158.74998 185.20833 158.74998 L 158.74998 158.74998 L 132.29166 158.74998 L 79.37499 158.74998 L 79.37499 132.29166 L 79.37499 132.29166 L 52.916664 132.29166 L 52.916664 105.83333 L 26.458332 105.83333 L 0.0 105.83333 L 0.0 52.916664 Q 0.0 0.0 79.37499 0.0 Q 158.74998 0.0 185.20833 0.0 z" svg:height="1.5874999mm" draw:style-name="style-556" svg:viewBox="0.0 0.0 238.12498 158.74998" svg:width="2.38125mm" svg:x="134.14374mm" svg:y="192.0875mm"/>
          <draw:path svg:d="M 396.87497 52.916664 L 423.3333 52.916664 L 396.87497 105.83333 Q 396.87497 185.20833 449.79166 185.20833 Q 502.7083 158.74998 502.7083 158.74998 L 529.1666 158.74998 L 529.1666 211.66666 Q 529.1666 264.5833 449.79166 264.5833 L 370.41666 264.5833 L 343.9583 264.5833 Q 317.49997 264.5833 291.04166 238.12498 Q 291.04166 211.66666 132.29166 211.66666 L 0.0 185.20833 L 0.0 185.20833 L 0.0 158.74998 L 0.0 158.74998 L 26.458332 158.74998 L 26.458332 158.74998 L 26.458332 158.74998 L 26.458332 132.29166 L 26.458332 132.29166 L 52.916664 132.29166 L 52.916664 105.83333 L 79.37499 105.83333 L 105.83333 105.83333 L 105.83333 79.37499 L 79.37499 79.37499 L 79.37499 79.37499 L 79.37499 52.916664 L 79.37499 52.916664 L 79.37499 52.916664 L 52.916664 26.458332 L 52.916664 0.0 L 185.20833 0.0 Q 343.9583 -26.458332 370.41666 0.0 Q 396.87497 52.916664 396.87497 52.916664 z" svg:height="2.6458333mm" draw:style-name="style-557" svg:viewBox="0.0 0.0 529.1666 264.5833" svg:width="5.2916665mm" svg:x="135.73125mm" svg:y="59.266663mm"/>
          <draw:path svg:d="M 26.458332 476.24997 L 52.916664 0.0 L 52.916664 0.0 L 79.37499 0.0 L 79.37499 52.916664 Q 105.83333 132.29166 105.83333 158.74998 L 105.83333 211.66666 L 105.83333 926.0416 L 105.83333 1640.4166 L 105.83333 1693.3333 L 105.83333 1719.7916 L 105.83333 1719.7916 L 105.83333 1719.7916 L 105.83333 1799.1666 L 105.83333 1878.5416 L 105.83333 1878.5416 Q 79.37499 1852.0833 52.916664 1931.4583 L 0.0 1984.3749 L 0.0 1481.6666 Q 0.0 978.95825 26.458332 476.24997 z" svg:height="19.843748mm" draw:style-name="style-558" svg:viewBox="0.0 0.0 105.83333 1984.3749" svg:width="1.0583333mm" svg:x="129.11665mm" svg:y="90.487495mm"/>
          <draw:path svg:d="M 0.0 52.916664 L 26.458332 0.0 L 52.916664 26.458332 Q 52.916664 52.916664 343.9583 52.916664 Q 634.99994 52.916664 793.74994 79.37499 L 926.0416 79.37499 L 926.0416 105.83333 L 899.5833 132.29166 L 899.5833 132.29166 L 899.5833 158.74998 L 1005.4166 158.74998 L 1084.7916 158.74998 L 1084.7916 185.20833 L 1111.25 185.20833 L 1111.25 211.66666 L 1111.25 211.66666 L 634.99994 211.66666 L 185.20833 211.66666 L 185.20833 238.12498 L 185.20833 238.12498 L 158.74998 238.12498 Q 132.29166 211.66666 105.83333 211.66666 L 79.37499 185.20833 L 79.37499 158.74998 Q 52.916664 105.83333 26.458332 105.83333 Q 0.0 79.37499 0.0 52.916664 z" svg:height="2.38125mm" draw:style-name="style-559" svg:viewBox="0.0 0.0 1111.25 238.12498" svg:width="11.112499mm" svg:x="136.525mm" svg:y="197.37915mm"/>
          <draw:path svg:d="M 476.24997 79.37499 L 555.625 0.0 L 582.0833 0.0 Q 608.5416 0.0 634.99994 26.458332 L 634.99994 26.458332 L 529.1666 158.74998 Q 423.3333 264.5833 343.9583 396.87497 Q 264.5833 529.1666 185.20833 608.5416 Q 105.83333 714.37494 79.37499 714.37494 L 79.37499 740.8333 L 52.916664 740.8333 L 52.916664 740.8333 L 52.916664 714.37494 Q 52.916664 687.9166 26.458332 687.9166 L 0.0 687.9166 L 0.0 687.9166 Q 0.0 661.4583 52.916664 634.99994 L 105.83333 582.0833 L 105.83333 582.0833 L 105.83333 582.0833 L 105.83333 555.625 L 105.83333 555.625 L 132.29166 555.625 Q 132.29166 529.1666 185.20833 502.7083 Q 264.5833 449.79166 264.5833 370.41666 Q 264.5833 291.04166 317.49997 211.66666 L 370.41666 158.74998 L 370.41666 158.74998 Q 396.87497 158.74998 476.24997 79.37499 z" svg:height="7.408333mm" draw:style-name="style-560" svg:viewBox="0.0 0.0 634.99994 740.8333" svg:width="6.3499994mm" svg:x="57.679165mm" svg:y="179.3875mm"/>
          <draw:path svg:d="M 26.458332 0.0 L 26.458332 0.0 L 105.83333 185.20833 Q 185.20833 343.9583 211.66666 370.41666 L 238.12498 396.87497 L 238.12498 423.3333 L 238.12498 449.79166 L 264.5833 476.24997 L 291.04166 502.7083 L 291.04166 529.1666 L 291.04166 555.625 L 317.49997 555.625 L 317.49997 555.625 L 317.49997 529.1666 L 343.9583 529.1666 L 343.9583 529.1666 L 343.9583 529.1666 L 317.49997 661.4583 Q 291.04166 820.2083 291.04166 978.95825 Q 291.04166 1137.7083 291.04166 1164.1666 L 291.04166 1190.6249 L 291.04166 1190.6249 Q 264.5833 1190.6249 238.12498 1164.1666 L 238.12498 1164.1666 L 238.12498 1164.1666 Q 238.12498 1164.1666 185.20833 1005.4166 L 132.29166 846.6666 L 132.29166 767.2916 Q 132.29166 661.4583 79.37499 449.79166 L 26.458332 211.66666 L 52.916664 185.20833 L 52.916664 158.74998 L 52.916664 132.29166 Q 26.458332 132.29166 26.458332 132.29166 L 26.458332 105.83333 L 26.458332 79.37499 Q 26.458332 79.37499 0.0 79.37499 L 0.0 52.916664 L 0.0 26.458332 L 26.458332 26.458332 L 26.458332 26.458332 L 26.458332 26.458332 L 26.458332 0.0 z" svg:height="11.906249mm" draw:style-name="style-561" svg:viewBox="0.0 0.0 343.9583 1190.6249" svg:width="3.439583mm" svg:x="94.98541mm" svg:y="216.69374mm"/>
          <draw:path svg:d="M 105.83333 0.0 L 132.29166 0.0 L 132.29166 0.0 L 132.29166 26.458332 L 105.83333 105.83333 Q 105.83333 158.74998 79.37499 185.20833 L 52.916664 211.66666 L 52.916664 211.66666 L 52.916664 211.66666 L 26.458332 211.66666 L 26.458332 211.66666 L 26.458332 238.12498 L 0.0 238.12498 L 0.0 158.74998 L 0.0 79.37499 L 0.0 52.916664 Q 0.0 0.0 52.916664 0.0 Q 79.37499 0.0 105.83333 0.0 z" svg:height="2.38125mm" draw:style-name="style-562" svg:viewBox="0.0 0.0 132.29166 238.12498" svg:width="1.3229166mm" svg:x="115.8875mm" svg:y="111.65416mm"/>
          <draw:path svg:d="M 370.41666 26.458332 L 396.87497 0.0 L 423.3333 52.916664 Q 449.79166 132.29166 476.24997 132.29166 Q 502.7083 132.29166 502.7083 396.87497 L 502.7083 687.9166 L 476.24997 740.8333 Q 476.24997 793.74994 449.79166 793.74994 L 423.3333 793.74994 L 423.3333 767.2916 Q 396.87497 767.2916 396.87497 767.2916 L 396.87497 767.2916 L 396.87497 767.2916 Q 396.87497 740.8333 370.41666 740.8333 L 370.41666 740.8333 L 370.41666 714.37494 Q 343.9583 714.37494 343.9583 714.37494 L 343.9583 714.37494 L 343.9583 714.37494 Q 343.9583 687.9166 317.49997 687.9166 L 317.49997 687.9166 L 317.49997 687.9166 Q 317.49997 661.4583 291.04166 661.4583 L 264.5833 661.4583 L 264.5833 661.4583 L 264.5833 661.4583 L 238.12498 634.99994 L 211.66666 608.5416 L 211.66666 608.5416 L 185.20833 608.5416 L 185.20833 582.0833 L 185.20833 555.625 L 158.74998 502.7083 Q 132.29166 476.24997 105.83333 449.79166 Q 52.916664 396.87497 26.458332 291.04166 L 0.0 185.20833 L 0.0 158.74998 L 0.0 158.74998 L 26.458332 158.74998 L 79.37499 132.29166 L 132.29166 185.20833 Q 185.20833 238.12498 185.20833 264.5833 L 185.20833 264.5833 L 211.66666 185.20833 Q 211.66666 79.37499 291.04166 79.37499 Q 343.9583 79.37499 370.41666 26.458332 z" svg:height="7.9374995mm" draw:style-name="style-563" svg:viewBox="0.0 0.0 502.7083 793.74994" svg:width="5.027083mm" svg:x="73.28958mm" svg:y="188.11874mm"/>
          <draw:path svg:d="M 132.29166 79.37499 L 132.29166 0.0 L 158.74998 0.0 Q 185.20833 0.0 185.20833 26.458332 Q 185.20833 52.916664 211.66666 52.916664 Q 238.12498 52.916664 291.04166 132.29166 Q 317.49997 185.20833 343.9583 211.66666 L 370.41666 211.66666 L 343.9583 238.12498 Q 291.04166 291.04166 343.9583 317.49997 Q 396.87497 343.9583 396.87497 343.9583 L 396.87497 343.9583 L 343.9583 343.9583 L 291.04166 343.9583 L 291.04166 343.9583 Q 264.5833 343.9583 132.29166 317.49997 Q 26.458332 291.04166 0.0 264.5833 Q -26.458332 211.66666 26.458332 185.20833 Q 105.83333 158.74998 132.29166 79.37499 z" svg:height="3.439583mm" draw:style-name="style-564" svg:viewBox="0.0 0.0 396.87497 343.9583" svg:width="3.9687498mm" svg:x="170.12708mm" svg:y="167.48125mm"/>
          <draw:path svg:d="M 370.41666 0.0 L 370.41666 0.0 L 396.87497 0.0 Q 449.79166 0.0 502.7083 317.49997 Q 529.1666 608.5416 555.625 608.5416 Q 582.0833 634.99994 582.0833 634.99994 L 582.0833 634.99994 L 555.625 634.99994 L 529.1666 634.99994 L 555.625 820.2083 Q 582.0833 1005.4166 767.2916 1031.875 L 926.0416 1031.875 L 926.0416 1058.3333 L 926.0416 1058.3333 L 846.6666 1058.3333 L 767.2916 1058.3333 L 767.2916 1111.25 Q 767.2916 1164.1666 767.2916 1217.0833 L 767.2916 1269.9999 L 740.8333 1217.0833 Q 714.37494 1137.7083 661.4583 1137.7083 Q 582.0833 1137.7083 582.0833 1111.25 Q 582.0833 1084.7916 529.1666 1084.7916 Q 476.24997 1084.7916 449.79166 1217.0833 Q 449.79166 1375.8333 423.3333 1428.7499 L 423.3333 1508.1249 L 396.87497 1508.1249 L 396.87497 1508.1249 L 396.87497 1481.6666 Q 396.87497 1481.6666 370.41666 1481.6666 L 370.41666 1481.6666 L 370.41666 1428.7499 Q 343.9583 1375.8333 343.9583 1269.9999 Q 343.9583 1164.1666 317.49997 1111.25 L 291.04166 1084.7916 L 291.04166 1084.7916 Q 291.04166 1058.3333 185.20833 1058.3333 L 79.37499 1058.3333 L 52.916664 1031.875 L 26.458332 1005.4166 L 26.458332 1005.4166 L 26.458332 1005.4166 L 0.0 1005.4166 L 0.0 1005.4166 L 0.0 978.95825 L 0.0 978.95825 L 79.37499 978.95825 L 158.74998 978.95825 L 158.74998 952.49994 L 158.74998 926.0416 L 158.74998 899.5833 L 185.20833 899.5833 L 185.20833 899.5833 L 185.20833 899.5833 L 185.20833 926.0416 Q 185.20833 926.0416 211.66666 926.0416 L 211.66666 952.49994 L 264.5833 952.49994 Q 317.49997 978.95825 317.49997 952.49994 Q 317.49997 899.5833 343.9583 899.5833 L 370.41666 899.5833 L 370.41666 926.0416 L 396.87497 952.49994 L 396.87497 952.49994 L 396.87497 952.49994 L 396.87497 952.49994 L 423.3333 952.49994 L 423.3333 952.49994 L 449.79166 952.49994 L 449.79166 952.49994 L 449.79166 952.49994 L 449.79166 926.0416 L 449.79166 926.0416 L 423.3333 899.5833 Q 396.87497 846.6666 343.9583 767.2916 Q 291.04166 687.9166 291.04166 687.9166 L 317.49997 661.4583 L 343.9583 661.4583 Q 343.9583 634.99994 343.9583 555.625 L 370.41666 449.79166 L 370.41666 423.3333 Q 396.87497 396.87497 370.41666 211.66666 Q 343.9583 26.458332 370.41666 0.0 z" svg:height="15.081249mm" draw:style-name="style-565" svg:viewBox="0.0 0.0 926.0416 1508.1249" svg:width="9.260416mm" svg:x="115.09374mm" svg:y="234.94998mm"/>
          <draw:path svg:d="M 211.66666 0.0 L 211.66666 26.458332 L 211.66666 26.458332 Q 211.66666 52.916664 238.12498 52.916664 L 238.12498 52.916664 L 238.12498 52.916664 Q 238.12498 52.916664 132.29166 79.37499 L 52.916664 105.83333 L 52.916664 105.83333 Q 26.458332 105.83333 26.458332 52.916664 L 0.0 0.0 L 0.0 0.0 L 26.458332 0.0 L 26.458332 0.0 L 26.458332 0.0 L 105.83333 0.0 Q 185.20833 0.0 185.20833 0.0 Q 185.20833 0.0 211.66666 0.0 z" svg:height="1.0583333mm" draw:style-name="style-566" svg:viewBox="0.0 0.0 238.12498 105.83333" svg:width="2.38125mm" svg:x="125.67708mm" svg:y="56.62083mm"/>
          <draw:path svg:d="M 211.66666 26.458332 L 238.12498 26.458332 L 238.12498 26.458332 L 238.12498 52.916664 L 211.66666 79.37499 Q 211.66666 105.83333 211.66666 132.29166 L 211.66666 158.74998 L 211.66666 185.20833 L 211.66666 211.66666 L 238.12498 211.66666 L 238.12498 238.12498 L 238.12498 238.12498 L 264.5833 238.12498 L 264.5833 238.12498 L 264.5833 238.12498 L 291.04166 238.12498 L 317.49997 238.12498 L 343.9583 238.12498 L 370.41666 238.12498 L 370.41666 211.66666 L 370.41666 211.66666 L 396.87497 211.66666 L 396.87497 211.66666 L 476.24997 238.12498 Q 582.0833 291.04166 582.0833 317.49997 Q 582.0833 370.41666 555.625 396.87497 L 555.625 396.87497 L 555.625 396.87497 Q 555.625 396.87497 582.0833 423.3333 L 582.0833 423.3333 L 634.99994 502.7083 Q 661.4583 555.625 608.5416 555.625 Q 555.625 555.625 555.625 529.1666 L 529.1666 529.1666 L 529.1666 529.1666 L 529.1666 502.7083 L 529.1666 502.7083 L 529.1666 502.7083 L 502.7083 502.7083 Q 502.7083 502.7083 396.87497 449.79166 Q 291.04166 449.79166 264.5833 396.87497 Q 211.66666 343.9583 211.66666 396.87497 Q 185.20833 423.3333 158.74998 423.3333 L 105.83333 423.3333 L 105.83333 423.3333 L 79.37499 396.87497 L 52.916664 396.87497 L 26.458332 396.87497 L 26.458332 370.41666 L 0.0 370.41666 L 0.0 317.49997 Q 0.0 264.5833 52.916664 238.12498 Q 79.37499 238.12498 79.37499 185.20833 L 79.37499 132.29166 L 52.916664 132.29166 L 26.458332 132.29166 L 26.458332 132.29166 Q 0.0 105.83333 0.0 79.37499 L 0.0 79.37499 L 0.0 52.916664 Q 0.0 26.458332 26.458332 26.458332 L 26.458332 0.0 L 105.83333 0.0 Q 158.74998 -26.458332 185.20833 0.0 Q 211.66666 26.458332 211.66666 26.458332 z" svg:height="5.5562496mm" draw:style-name="style-567" svg:viewBox="0.0 0.0 634.99994 555.625" svg:width="6.3499994mm" svg:x="112.18333mm" svg:y="163.24791mm"/>
          <draw:path svg:d="M 978.95825 79.37499 L 1031.875 105.83333 L 1031.875 105.83333 L 1058.3333 105.83333 L 1058.3333 105.83333 L 1058.3333 105.83333 L 1058.3333 79.37499 L 1058.3333 79.37499 L 1084.7916 52.916664 L 1084.7916 0.0 L 1084.7916 0.0 Q 1111.25 0.0 1111.25 26.458332 L 1111.25 52.916664 L 1137.7083 52.916664 L 1164.1666 52.916664 L 1190.6249 79.37499 L 1217.0833 105.83333 L 1243.5416 105.83333 L 1269.9999 105.83333 L 1269.9999 79.37499 L 1269.9999 79.37499 L 1296.4583 79.37499 L 1296.4583 105.83333 L 1322.9166 105.83333 L 1375.8333 105.83333 L 1375.8333 79.37499 L 1375.8333 52.916664 L 1402.2916 52.916664 L 1402.2916 52.916664 L 1402.2916 185.20833 Q 1375.8333 317.49997 1402.2916 740.8333 L 1402.2916 1190.6249 L 1402.2916 1640.4166 Q 1375.8333 2063.75 1375.8333 2116.6665 L 1375.8333 2196.0415 L 1375.8333 2222.5 L 1375.8333 2222.5 L 1349.3749 2222.5 L 1349.3749 2222.5 L 1349.3749 2196.0415 L 1322.9166 2196.0415 L 1322.9166 2196.0415 L 1322.9166 2169.5833 L 1322.9166 2169.5833 L 1322.9166 2169.5833 L 1296.4583 2169.5833 L 1296.4583 2169.5833 L 1269.9999 2169.5833 L 1243.5416 2169.5833 L 1243.5416 2169.5833 L 1217.0833 2169.5833 L 1217.0833 2169.5833 L 1217.0833 2169.5833 L 1164.1666 2169.5833 L 1111.25 2169.5833 L 1084.7916 2169.5833 L 1058.3333 2169.5833 L 1058.3333 2116.6665 Q 1058.3333 2090.2083 1111.25 2063.75 Q 1111.25 2037.2915 1084.7916 2010.8333 Q 1058.3333 1957.9165 1058.3333 1878.5416 Q 1058.3333 1799.1666 634.99994 1772.7083 Q 238.12498 1746.2499 158.74998 1719.7916 L 79.37499 1693.3333 L 79.37499 1693.3333 L 79.37499 1693.3333 L 79.37499 1666.8749 L 105.83333 1666.8749 L 105.83333 1666.8749 L 105.83333 1640.4166 L 52.916664 1640.4166 Q 26.458332 1640.4166 26.458332 1613.9583 Q 0.0 1613.9583 0.0 1481.6666 L 0.0 1375.8333 L 0.0 1349.3749 Q 0.0 1349.3749 26.458332 1269.9999 L 52.916664 1217.0833 L 26.458332 1217.0833 L 26.458332 1217.0833 L 26.458332 1190.6249 L 0.0 1190.6249 L 0.0 1190.6249 L 0.0 1164.1666 L 0.0 1164.1666 L 0.0 1164.1666 L 105.83333 1164.1666 Q 185.20833 1190.6249 185.20833 1217.0833 L 211.66666 1269.9999 L 211.66666 1269.9999 L 211.66666 1269.9999 L 211.66666 1243.5416 L 211.66666 1243.5416 L 238.12498 1217.0833 Q 264.5833 1164.1666 264.5833 1137.7083 Q 291.04166 1111.25 343.9583 1058.3333 Q 396.87497 1058.3333 423.3333 1005.4166 Q 423.3333 952.49994 423.3333 793.74994 Q 423.3333 634.99994 449.79166 582.0833 Q 476.24997 555.625 423.3333 370.41666 L 396.87497 158.74998 L 396.87497 105.83333 Q 396.87497 26.458332 476.24997 0.0 Q 555.625 0.0 555.625 26.458332 Q 555.625 52.916664 634.99994 52.916664 Q 740.8333 79.37499 793.74994 52.916664 Q 846.6666 0.0 899.5833 52.916664 Q 926.0416 52.916664 978.95825 79.37499 z" svg:height="22.224998mm" draw:style-name="style-568" svg:viewBox="0.0 0.0 1402.2916 2222.5" svg:width="14.022916mm" svg:x="194.20416mm" svg:y="79.90416mm"/>
          <draw:path svg:d="M 26.458332 132.29166 L 26.458332 0.0 L 52.916664 0.0 L 79.37499 26.458332 L 79.37499 26.458332 L 105.83333 26.458332 L 105.83333 52.916664 Q 105.83333 79.37499 211.66666 105.83333 Q 343.9583 132.29166 370.41666 185.20833 Q 370.41666 238.12498 370.41666 238.12498 L 370.41666 264.5833 L 370.41666 264.5833 L 370.41666 264.5833 L 343.9583 291.04166 L 343.9583 291.04166 L 185.20833 291.04166 L 26.458332 291.04166 L 26.458332 264.5833 L 0.0 264.5833 L 0.0 264.5833 L 0.0 238.12498 L 0.0 238.12498 L 0.0 238.12498 L 0.0 238.12498 L 0.0 238.12498 L 26.458332 132.29166 z" svg:height="2.9104166mm" draw:style-name="style-569" svg:viewBox="0.0 0.0 370.41666 291.04166" svg:width="3.7041664mm" svg:x="14.287499mm" svg:y="283.8979mm"/>
          <draw:path svg:d="M 26.458332 0.0 L 52.916664 0.0 L 105.83333 0.0 Q 132.29166 0.0 132.29166 26.458332 L 132.29166 52.916664 L 79.37499 105.83333 Q 26.458332 158.74998 0.0 185.20833 L 0.0 185.20833 L 0.0 132.29166 L 0.0 79.37499 L 0.0 52.916664 Q 0.0 26.458332 26.458332 0.0 z" svg:height="1.8520832mm" draw:style-name="style-570" svg:viewBox="0.0 0.0 132.29166 185.20833" svg:width="1.3229166mm" svg:x="67.73333mm" svg:y="194.20416mm"/>
          <draw:path svg:d="M 158.74998 26.458332 L 158.74998 0.0 L 185.20833 0.0 Q 211.66666 0.0 211.66666 26.458332 L 211.66666 52.916664 L 211.66666 79.37499 Q 185.20833 105.83333 211.66666 238.12498 L 238.12498 396.87497 L 238.12498 423.3333 L 238.12498 449.79166 L 211.66666 502.7083 L 211.66666 529.1666 L 185.20833 529.1666 L 158.74998 529.1666 L 158.74998 555.625 L 158.74998 582.0833 L 132.29166 582.0833 Q 105.83333 582.0833 79.37499 502.7083 L 26.458332 396.87497 L 26.458332 370.41666 Q 26.458332 343.9583 0.0 211.66666 L 0.0 79.37499 L 79.37499 79.37499 Q 158.74998 52.916664 158.74998 26.458332 z" svg:height="5.820833mm" draw:style-name="style-571" svg:viewBox="0.0 0.0 238.12498 582.0833" svg:width="2.38125mm" svg:x="126.206245mm" svg:y="56.885414mm"/>
          <draw:path svg:d="M 158.74998 26.458332 L 185.20833 0.0 L 211.66666 0.0 Q 238.12498 26.458332 238.12498 26.458332 L 264.5833 26.458332 L 317.49997 132.29166 Q 343.9583 264.5833 370.41666 343.9583 L 370.41666 396.87497 L 317.49997 396.87497 Q 264.5833 396.87497 185.20833 343.9583 L 132.29166 317.49997 L 105.83333 317.49997 L 105.83333 291.04166 L 79.37499 291.04166 Q 52.916664 291.04166 26.458332 317.49997 L 26.458332 317.49997 L 26.458332 317.49997 Q 26.458332 317.49997 0.0 291.04166 Q 0.0 264.5833 52.916664 264.5833 L 105.83333 238.12498 L 132.29166 238.12498 L 158.74998 238.12498 L 185.20833 211.66666 Q 211.66666 211.66666 185.20833 132.29166 Q 132.29166 79.37499 158.74998 26.458332 z" svg:height="3.9687498mm" draw:style-name="style-572" svg:viewBox="0.0 0.0 370.41666 396.87497" svg:width="3.7041664mm" svg:x="64.29375mm" svg:y="171.18541mm"/>
          <draw:path svg:d="M 132.29166 0.0 L 211.66666 0.0 L 238.12498 0.0 Q 264.5833 0.0 291.04166 26.458332 L 291.04166 26.458332 L 291.04166 26.458332 Q 291.04166 52.916664 291.04166 52.916664 L 317.49997 52.916664 L 317.49997 52.916664 Q 317.49997 52.916664 343.9583 79.37499 L 343.9583 79.37499 L 343.9583 79.37499 Q 343.9583 105.83333 343.9583 105.83333 L 370.41666 105.83333 L 396.87497 211.66666 Q 423.3333 343.9583 343.9583 370.41666 Q 238.12498 370.41666 238.12498 476.24997 Q 238.12498 608.5416 264.5833 661.4583 L 291.04166 714.37494 L 291.04166 714.37494 L 291.04166 740.8333 L 291.04166 740.8333 L 291.04166 740.8333 L 317.49997 767.2916 L 317.49997 793.74994 L 343.9583 793.74994 L 370.41666 793.74994 L 370.41666 740.8333 Q 343.9583 687.9166 343.9583 687.9166 L 343.9583 687.9166 L 370.41666 687.9166 L 396.87497 687.9166 L 396.87497 687.9166 L 396.87497 687.9166 L 449.79166 767.2916 Q 449.79166 846.6666 476.24997 873.12494 L 476.24997 899.5833 L 396.87497 846.6666 Q 291.04166 820.2083 291.04166 899.5833 L 291.04166 952.49994 L 291.04166 952.49994 L 264.5833 952.49994 L 264.5833 926.0416 L 238.12498 926.0416 L 238.12498 926.0416 L 238.12498 952.49994 L 211.66666 952.49994 L 185.20833 952.49994 L 185.20833 926.0416 L 185.20833 926.0416 L 158.74998 926.0416 Q 158.74998 899.5833 158.74998 899.5833 Q 158.74998 846.6666 79.37499 793.74994 L 0.0 714.37494 L 0.0 634.99994 L 26.458332 582.0833 L 26.458332 396.87497 Q 26.458332 211.66666 52.916664 105.83333 Q 52.916664 26.458332 132.29166 0.0 z" svg:height="9.525mm" draw:style-name="style-573" svg:viewBox="0.0 0.0 476.24997 952.49994" svg:width="4.7625mm" svg:x="18.785416mm" svg:y="197.90833mm"/>
          <draw:path svg:d="M 79.37499 26.458332 L 79.37499 0.0 L 158.74998 79.37499 Q 211.66666 132.29166 370.41666 396.87497 Q 476.24997 687.9166 476.24997 687.9166 L 476.24997 687.9166 L 449.79166 687.9166 Q 423.3333 661.4583 211.66666 555.625 L 26.458332 396.87497 L 26.458332 396.87497 L 0.0 396.87497 L 0.0 396.87497 L 0.0 396.87497 L 0.0 370.41666 L 0.0 370.41666 L 26.458332 370.41666 L 52.916664 396.87497 L 79.37499 396.87497 L 105.83333 396.87497 L 105.83333 211.66666 Q 105.83333 26.458332 79.37499 26.458332 z" svg:height="6.879166mm" draw:style-name="style-574" svg:viewBox="0.0 0.0 476.24997 687.9166" svg:width="4.7625mm" svg:x="167.21666mm" svg:y="178.06458mm"/>
          <draw:path svg:d="M 158.74998 52.916664 L 158.74998 132.29166 L 158.74998 291.04166 Q 185.20833 449.79166 264.5833 449.79166 Q 317.49997 423.3333 343.9583 449.79166 Q 370.41666 449.79166 370.41666 476.24997 L 370.41666 502.7083 L 317.49997 502.7083 Q 291.04166 529.1666 264.5833 555.625 Q 264.5833 608.5416 211.66666 608.5416 Q 211.66666 608.5416 105.83333 582.0833 Q 26.458332 555.625 26.458332 582.0833 L 0.0 608.5416 L 0.0 687.9166 L 0.0 767.2916 L 0.0 767.2916 L 0.0 767.2916 L 0.0 661.4583 L 0.0 555.625 L 0.0 343.9583 Q 0.0 132.29166 52.916664 52.916664 Q 52.916664 0.0 105.83333 0.0 Q 132.29166 0.0 158.74998 52.916664 z" svg:height="7.6729164mm" draw:style-name="style-575" svg:viewBox="0.0 0.0 370.41666 767.2916" svg:width="3.7041664mm" svg:x="137.58333mm" svg:y="153.45833mm"/>
          <draw:path svg:d="M 238.12498 52.916664 L 238.12498 0.0 L 264.5833 26.458332 Q 291.04166 26.458332 264.5833 185.20833 Q 238.12498 343.9583 238.12498 343.9583 L 238.12498 343.9583 L 238.12498 343.9583 Q 238.12498 317.49997 211.66666 291.04166 Q 211.66666 264.5833 132.29166 264.5833 Q 52.916664 238.12498 26.458332 211.66666 L 0.0 158.74998 L 26.458332 158.74998 L 26.458332 132.29166 L 52.916664 132.29166 L 79.37499 132.29166 L 79.37499 105.83333 L 79.37499 105.83333 L 105.83333 105.83333 L 105.83333 79.37499 L 132.29166 79.37499 Q 158.74998 79.37499 185.20833 105.83333 Q 238.12498 105.83333 238.12498 52.916664 z" svg:height="3.439583mm" draw:style-name="style-576" svg:viewBox="0.0 0.0 264.5833 343.9583" svg:width="2.6458333mm" svg:x="90.222916mm" svg:y="172.24374mm"/>
          <draw:path svg:d="M 978.95825 26.458332 L 978.95825 0.0 L 978.95825 0.0 L 978.95825 0.0 L 1005.4166 26.458332 L 1005.4166 79.37499 L 1005.4166 79.37499 Q 1005.4166 79.37499 978.95825 105.83333 L 978.95825 105.83333 L 952.49994 132.29166 Q 926.0416 132.29166 952.49994 343.9583 Q 978.95825 582.0833 952.49994 634.99994 Q 926.0416 687.9166 952.49994 714.37494 L 952.49994 740.8333 L 926.0416 740.8333 L 926.0416 740.8333 L 926.0416 740.8333 Q 926.0416 740.8333 899.5833 714.37494 Q 899.5833 687.9166 820.2083 661.4583 Q 767.2916 661.4583 714.37494 634.99994 L 661.4583 634.99994 L 634.99994 634.99994 Q 608.5416 608.5416 502.7083 608.5416 L 396.87497 582.0833 L 343.9583 582.0833 Q 317.49997 555.625 238.12498 529.1666 L 158.74998 502.7083 L 185.20833 502.7083 Q 238.12498 502.7083 158.74998 449.79166 Q 79.37499 396.87497 52.916664 317.49997 L 26.458332 211.66666 L 0.0 158.74998 L 0.0 105.83333 L 0.0 79.37499 L 0.0 26.458332 L 26.458332 26.458332 L 52.916664 26.458332 L 502.7083 26.458332 Q 978.95825 52.916664 978.95825 26.458332 z" svg:height="7.408333mm" draw:style-name="style-577" svg:viewBox="0.0 0.0 1005.4166 740.8333" svg:width="10.054166mm" svg:x="67.99791mm" svg:y="200.81874mm"/>
          <draw:path svg:d="M 79.37499 132.29166 L 105.83333 0.0 L 105.83333 0.0 L 105.83333 0.0 L 132.29166 26.458332 L 158.74998 52.916664 L 158.74998 79.37499 L 158.74998 105.83333 L 185.20833 105.83333 L 185.20833 132.29166 L 185.20833 132.29166 L 211.66666 132.29166 L 211.66666 158.74998 L 211.66666 185.20833 L 185.20833 211.66666 Q 185.20833 238.12498 291.04166 185.20833 Q 396.87497 158.74998 423.3333 132.29166 Q 423.3333 79.37499 634.99994 79.37499 Q 820.2083 26.458332 899.5833 26.458332 L 1005.4166 26.458332 L 1058.3333 26.458332 L 1111.25 26.458332 L 1111.25 52.916664 L 1111.25 79.37499 L 1137.7083 132.29166 Q 1164.1666 185.20833 1217.0833 238.12498 Q 1269.9999 264.5833 1269.9999 317.49997 Q 1296.4583 343.9583 1322.9166 370.41666 Q 1349.3749 396.87497 1428.7499 396.87497 L 1481.6666 396.87497 L 1561.0416 502.7083 Q 1640.4166 634.99994 1666.8749 661.4583 L 1666.8749 687.9166 L 1640.4166 687.9166 Q 1613.9583 661.4583 1534.5833 634.99994 Q 1481.6666 608.5416 1428.7499 608.5416 L 1375.8333 634.99994 L 1322.9166 634.99994 Q 1296.4583 634.99994 1296.4583 608.5416 Q 1269.9999 582.0833 1217.0833 555.625 Q 1137.7083 502.7083 1031.875 502.7083 L 926.0416 502.7083 L 926.0416 502.7083 L 899.5833 502.7083 L 899.5833 502.7083 L 899.5833 502.7083 L 846.6666 476.24997 L 820.2083 449.79166 L 820.2083 449.79166 L 793.74994 449.79166 L 793.74994 449.79166 L 793.74994 449.79166 L 767.2916 423.3333 L 740.8333 423.3333 L 740.8333 449.79166 L 740.8333 476.24997 L 767.2916 502.7083 L 767.2916 529.1666 L 793.74994 529.1666 L 820.2083 555.625 L 846.6666 555.625 L 873.12494 555.625 L 926.0416 582.0833 Q 952.49994 608.5416 952.49994 634.99994 Q 952.49994 661.4583 1058.3333 687.9166 Q 1164.1666 714.37494 1217.0833 820.2083 Q 1269.9999 926.0416 1322.9166 952.49994 Q 1349.3749 978.95825 1375.8333 952.49994 Q 1375.8333 926.0416 1375.8333 926.0416 L 1402.2916 926.0416 L 1402.2916 978.95825 Q 1375.8333 1005.4166 1375.8333 1164.1666 L 1375.8333 1322.9166 L 1402.2916 1322.9166 L 1402.2916 1296.4583 L 1402.2916 1296.4583 L 1428.7499 1296.4583 L 1428.7499 1243.5416 Q 1481.6666 1217.0833 1481.6666 1217.0833 L 1481.6666 1243.5416 L 1534.5833 1243.5416 L 1587.4999 1243.5416 L 1587.4999 1269.9999 L 1587.4999 1269.9999 L 1561.0416 1269.9999 L 1534.5833 1296.4583 L 1508.1249 1296.4583 L 1481.6666 1296.4583 L 1455.2083 1322.9166 Q 1428.7499 1349.3749 1217.0833 1508.1249 L 1005.4166 1666.8749 L 1005.4166 1666.8749 Q 1005.4166 1666.8749 978.95825 1640.4166 L 952.49994 1640.4166 L 952.49994 1613.9583 Q 952.49994 1561.0416 820.2083 1508.1249 L 714.37494 1455.2083 L 687.9166 1455.2083 L 634.99994 1455.2083 L 634.99994 1428.7499 L 634.99994 1428.7499 L 634.99994 1428.7499 L 634.99994 1402.2916 L 634.99994 1402.2916 L 634.99994 1402.2916 L 661.4583 1402.2916 L 661.4583 1402.2916 L 714.37494 1428.7499 L 767.2916 1428.7499 L 767.2916 1402.2916 Q 793.74994 1349.3749 740.8333 1296.4583 Q 687.9166 1269.9999 740.8333 1243.5416 Q 767.2916 1243.5416 767.2916 1190.6249 Q 793.74994 1164.1666 714.37494 1137.7083 Q 634.99994 1084.7916 634.99994 1058.3333 Q 634.99994 1031.875 661.4583 1031.875 L 687.9166 1005.4166 L 740.8333 1005.4166 L 767.2916 1005.4166 L 767.2916 978.95825 L 740.8333 952.49994 L 740.8333 952.49994 L 740.8333 926.0416 L 687.9166 926.0416 L 661.4583 926.0416 L 634.99994 899.5833 L 608.5416 873.12494 L 582.0833 873.12494 Q 529.1666 873.12494 396.87497 846.6666 L 264.5833 846.6666 L 264.5833 820.2083 Q 264.5833 820.2083 238.12498 820.2083 Q 211.66666 793.74994 185.20833 714.37494 Q 158.74998 634.99994 79.37499 608.5416 Q 0.0 555.625 0.0 529.1666 L 0.0 502.7083 L 52.916664 502.7083 Q 79.37499 529.1666 79.37499 502.7083 L 52.916664 476.24997 L 52.916664 476.24997 Q 52.916664 449.79166 52.916664 449.79166 Q 52.916664 449.79166 52.916664 370.41666 Q 52.916664 291.04166 79.37499 132.29166 z" svg:height="16.668749mm" draw:style-name="style-578" svg:viewBox="0.0 0.0 1666.8749 1666.8749" svg:width="16.668749mm" svg:x="179.91666mm" svg:y="45.243748mm"/>
          <draw:path svg:d="M 0.0 0.0 L 26.458332 0.0 L 26.458332 0.0 L 26.458332 26.458332 L 79.37499 26.458332 L 105.83333 26.458332 L 105.83333 52.916664 L 132.29166 52.916664 L 132.29166 79.37499 L 132.29166 105.83333 L 132.29166 132.29166 Q 105.83333 185.20833 52.916664 158.74998 Q 26.458332 132.29166 0.0 132.29166 L 0.0 132.29166 L 0.0 132.29166 Q -26.458332 105.83333 0.0 52.916664 L 0.0 26.458332 L 0.0 0.0 z" svg:height="1.5874999mm" draw:style-name="style-579" svg:viewBox="0.0 0.0 132.29166 158.74998" svg:width="1.3229166mm" svg:x="27.781248mm" svg:y="210.87291mm"/>
          <draw:path svg:d="M 423.3333 0.0 L 529.1666 0.0 L 529.1666 0.0 L 529.1666 0.0 L 529.1666 158.74998 Q 529.1666 317.49997 476.24997 370.41666 Q 423.3333 423.3333 396.87497 476.24997 L 370.41666 529.1666 L 370.41666 555.625 L 370.41666 582.0833 L 396.87497 634.99994 L 423.3333 714.37494 L 423.3333 740.8333 L 423.3333 740.8333 L 423.3333 767.2916 Q 423.3333 793.74994 396.87497 793.74994 L 396.87497 793.74994 L 396.87497 767.2916 Q 396.87497 740.8333 317.49997 740.8333 L 238.12498 740.8333 L 238.12498 740.8333 L 211.66666 740.8333 L 211.66666 740.8333 L 211.66666 740.8333 L 158.74998 740.8333 L 132.29166 740.8333 L 132.29166 740.8333 L 105.83333 740.8333 L 105.83333 714.37494 Q 105.83333 687.9166 79.37499 687.9166 L 52.916664 687.9166 L 26.458332 714.37494 L 0.0 714.37494 L 0.0 687.9166 L 0.0 687.9166 L 0.0 661.4583 Q 0.0 634.99994 52.916664 608.5416 Q 105.83333 582.0833 52.916664 449.79166 Q 0.0 291.04166 0.0 264.5833 L 0.0 238.12498 L 52.916664 238.12498 Q 105.83333 238.12498 105.83333 211.66666 Q 105.83333 185.20833 185.20833 158.74998 Q 238.12498 158.74998 264.5833 105.83333 L 264.5833 52.916664 L 317.49997 26.458332 Q 343.9583 0.0 423.3333 0.0 z" svg:height="7.9374995mm" draw:style-name="style-580" svg:viewBox="0.0 0.0 529.1666 793.74994" svg:width="5.2916665mm" svg:x="50.270832mm" svg:y="175.15416mm"/>
          <draw:path svg:d="M 79.37499 26.458332 L 79.37499 0.0 L 105.83333 0.0 L 132.29166 0.0 L 132.29166 105.83333 L 158.74998 185.20833 L 158.74998 317.49997 L 158.74998 449.79166 L 158.74998 449.79166 Q 158.74998 476.24997 158.74998 476.24997 L 185.20833 476.24997 L 211.66666 661.4583 Q 238.12498 846.6666 264.5833 846.6666 Q 264.5833 846.6666 264.5833 873.12494 L 291.04166 873.12494 L 291.04166 952.49994 Q 317.49997 1005.4166 317.49997 1164.1666 L 317.49997 1349.3749 L 291.04166 1508.1249 Q 264.5833 1693.3333 238.12498 1693.3333 Q 211.66666 1719.7916 211.66666 1746.2499 L 211.66666 1772.7083 L 158.74998 1772.7083 Q 132.29166 1799.1666 105.83333 1799.1666 L 79.37499 1799.1666 L 79.37499 1772.7083 L 52.916664 1772.7083 L 52.916664 1746.2499 L 52.916664 1693.3333 L 52.916664 1481.6666 Q 52.916664 1296.4583 26.458332 1031.875 L 26.458332 767.2916 L 26.458332 740.8333 L 0.0 714.37494 L 0.0 687.9166 L 0.0 661.4583 L 0.0 634.99994 L 0.0 608.5416 L 0.0 476.24997 Q 0.0 370.41666 0.0 264.5833 Q 0.0 185.20833 26.458332 105.83333 L 52.916664 52.916664 L 52.916664 52.916664 Q 52.916664 52.916664 79.37499 26.458332 z" svg:height="17.991665mm" draw:style-name="style-581" svg:viewBox="0.0 0.0 317.49997 1799.1666" svg:width="3.1749997mm" svg:x="97.89583mm" svg:y="172.50833mm"/>
          <draw:path svg:d="M 132.29166 0.0 L 158.74998 0.0 L 185.20833 26.458332 Q 185.20833 79.37499 211.66666 105.83333 L 238.12498 132.29166 L 238.12498 185.20833 L 238.12498 264.5833 L 211.66666 370.41666 Q 185.20833 476.24997 185.20833 529.1666 L 185.20833 582.0833 L 185.20833 608.5416 Q 185.20833 634.99994 105.83333 608.5416 L 26.458332 555.625 L 26.458332 370.41666 L 26.458332 185.20833 L 0.0 158.74998 L 0.0 132.29166 L 0.0 79.37499 L 0.0 52.916664 L 26.458332 26.458332 Q 26.458332 26.458332 79.37499 132.29166 Q 132.29166 211.66666 132.29166 105.83333 Q 132.29166 -26.458332 132.29166 0.0 z" svg:height="6.0854163mm" draw:style-name="style-582" svg:viewBox="0.0 0.0 238.12498 608.5416" svg:width="2.38125mm" svg:x="94.98541mm" svg:y="253.20624mm"/>
          <draw:path svg:d="M 793.74994 0.0 L 793.74994 0.0 L 820.2083 0.0 L 873.12494 0.0 L 899.5833 26.458332 Q 926.0416 52.916664 926.0416 52.916664 L 926.0416 52.916664 L 926.0416 79.37499 L 926.0416 79.37499 L 899.5833 79.37499 L 899.5833 105.83333 L 899.5833 105.83333 L 873.12494 105.83333 L 873.12494 105.83333 Q 873.12494 105.83333 873.12494 158.74998 L 846.6666 185.20833 L 846.6666 211.66666 Q 820.2083 211.66666 661.4583 423.3333 Q 502.7083 608.5416 476.24997 740.8333 L 423.3333 846.6666 L 423.3333 1111.25 L 423.3333 1349.3749 L 423.3333 1349.3749 L 396.87497 1349.3749 L 396.87497 1428.7499 L 396.87497 1481.6666 L 370.41666 1481.6666 L 370.41666 1481.6666 L 370.41666 1455.2083 L 343.9583 1455.2083 L 343.9583 1296.4583 L 343.9583 1137.7083 L 317.49997 1137.7083 L 317.49997 1137.7083 L 317.49997 952.49994 L 317.49997 793.74994 L 291.04166 793.74994 L 264.5833 793.74994 L 264.5833 820.2083 L 238.12498 820.2083 L 238.12498 820.2083 L 238.12498 846.6666 L 238.12498 846.6666 L 238.12498 846.6666 L 211.66666 846.6666 Q 211.66666 846.6666 185.20833 899.5833 L 132.29166 926.0416 L 132.29166 926.0416 L 105.83333 952.49994 L 105.83333 952.49994 L 79.37499 952.49994 L 79.37499 952.49994 L 79.37499 952.49994 L 79.37499 978.95825 L 79.37499 978.95825 L 52.916664 978.95825 L 52.916664 1005.4166 L 26.458332 1005.4166 L 0.0 1005.4166 L 0.0 978.95825 L 26.458332 952.49994 L 26.458332 952.49994 L 26.458332 952.49994 L 26.458332 926.0416 L 26.458332 926.0416 L 52.916664 926.0416 L 52.916664 899.5833 L 79.37499 899.5833 L 105.83333 899.5833 L 105.83333 873.12494 L 132.29166 873.12494 L 132.29166 846.6666 L 132.29166 820.2083 L 449.79166 423.3333 Q 740.8333 52.916664 767.2916 26.458332 Q 793.74994 0.0 793.74994 0.0 z" svg:height="14.816666mm" draw:style-name="style-583" svg:viewBox="0.0 0.0 926.0416 1481.6666" svg:width="9.260416mm" svg:x="132.02707mm" svg:y="40.74583mm"/>
          <draw:path svg:d="M 899.5833 0.0 L 926.0416 0.0 L 926.0416 0.0 L 926.0416 0.0 L 926.0416 26.458332 L 952.49994 26.458332 L 952.49994 26.458332 L 952.49994 52.916664 L 1005.4166 52.916664 Q 1084.7916 52.916664 1084.7916 79.37499 Q 1084.7916 105.83333 1217.0833 132.29166 Q 1322.9166 158.74998 1322.9166 211.66666 Q 1322.9166 238.12498 1296.4583 211.66666 Q 1296.4583 185.20833 1269.9999 211.66666 Q 1269.9999 211.66666 1322.9166 264.5833 Q 1375.8333 317.49997 1375.8333 343.9583 L 1375.8333 370.41666 L 1375.8333 370.41666 L 1349.3749 370.41666 L 1402.2916 423.3333 Q 1428.7499 449.79166 1455.2083 476.24997 Q 1455.2083 529.1666 1428.7499 529.1666 Q 1375.8333 529.1666 1402.2916 555.625 Q 1428.7499 555.625 1428.7499 582.0833 L 1428.7499 608.5416 L 1402.2916 661.4583 L 1402.2916 714.37494 L 1375.8333 714.37494 Q 1322.9166 687.9166 1243.5416 687.9166 Q 1164.1666 661.4583 1164.1666 634.99994 Q 1164.1666 608.5416 952.49994 634.99994 Q 767.2916 687.9166 582.0833 661.4583 L 370.41666 661.4583 L 370.41666 661.4583 Q 370.41666 634.99994 264.5833 634.99994 L 185.20833 634.99994 L 105.83333 634.99994 L 26.458332 634.99994 L 0.0 634.99994 L 0.0 634.99994 L 26.458332 608.5416 L 52.916664 582.0833 L 52.916664 582.0833 L 52.916664 582.0833 L 79.37499 582.0833 L 79.37499 582.0833 L 79.37499 555.625 L 105.83333 555.625 L 132.29166 529.1666 Q 158.74998 529.1666 158.74998 502.7083 L 158.74998 502.7083 L 185.20833 476.24997 Q 185.20833 449.79166 211.66666 449.79166 L 264.5833 423.3333 L 211.66666 423.3333 Q 185.20833 423.3333 185.20833 396.87497 Q 211.66666 370.41666 132.29166 317.49997 L 52.916664 264.5833 L 52.916664 264.5833 L 52.916664 264.5833 L 26.458332 238.12498 L 0.0 211.66666 L 0.0 211.66666 L 0.0 211.66666 L 0.0 185.20833 L 0.0 185.20833 L 26.458332 185.20833 L 26.458332 158.74998 L 26.458332 158.74998 L 52.916664 158.74998 L 52.916664 158.74998 L 52.916664 158.74998 L 105.83333 132.29166 L 132.29166 132.29166 L 185.20833 105.83333 Q 238.12498 105.83333 264.5833 105.83333 Q 317.49997 105.83333 317.49997 52.916664 Q 317.49997 26.458332 582.0833 26.458332 Q 846.6666 0.0 899.5833 0.0 z M 1190.6249 211.66666 Q 1190.6249 211.66666 1190.6249 185.20833 Q 1217.0833 185.20833 1217.0833 211.66666 Q 1217.0833 211.66666 1190.6249 211.66666 z" svg:height="7.1437497mm" draw:style-name="style-584" svg:viewBox="0.0 0.0 1455.2083 714.37494" svg:width="14.552083mm" svg:x="188.38332mm" svg:y="184.67915mm"/>
          <draw:path svg:d="M 608.5416 396.87497 L 608.5416 396.87497 L 634.99994 396.87497 L 634.99994 396.87497 L 661.4583 396.87497 L 661.4583 396.87497 L 661.4583 396.87497 L 661.4583 396.87497 L 687.9166 396.87497 L 687.9166 396.87497 L 687.9166 423.3333 L 714.37494 423.3333 L 714.37494 423.3333 L 714.37494 449.79166 L 740.8333 449.79166 L 767.2916 449.79166 L 767.2916 396.87497 L 767.2916 370.41666 L 793.74994 370.41666 L 793.74994 343.9583 L 820.2083 343.9583 Q 873.12494 343.9583 873.12494 370.41666 L 873.12494 396.87497 L 899.5833 396.87497 L 899.5833 396.87497 L 899.5833 449.79166 L 899.5833 529.1666 L 846.6666 608.5416 Q 767.2916 661.4583 820.2083 767.2916 Q 820.2083 846.6666 873.12494 952.49994 Q 873.12494 1058.3333 899.5833 1058.3333 L 899.5833 1084.7916 L 873.12494 1084.7916 L 873.12494 1084.7916 L 873.12494 1084.7916 Q 873.12494 1084.7916 846.6666 1084.7916 L 846.6666 1111.25 L 820.2083 1137.7083 Q 767.2916 1190.6249 740.8333 1164.1666 Q 714.37494 1137.7083 687.9166 1243.5416 Q 661.4583 1349.3749 634.99994 1349.3749 Q 608.5416 1375.8333 582.0833 1428.7499 Q 555.625 1481.6666 555.625 1508.1249 L 555.625 1561.0416 L 555.625 1666.8749 Q 555.625 1746.2499 529.1666 1746.2499 Q 502.7083 1746.2499 476.24997 2010.8333 Q 449.79166 2275.4165 423.3333 2354.7915 L 396.87497 2460.6248 L 396.87497 2513.5415 L 396.87497 2539.9998 L 370.41666 2539.9998 L 370.41666 2566.4583 L 370.41666 2566.4583 L 343.9583 2566.4583 L 343.9583 2566.4583 L 343.9583 2592.9165 L 343.9583 2592.9165 L 343.9583 2592.9165 L 317.49997 2592.9165 L 317.49997 2619.3748 L 317.49997 2619.3748 L 291.04166 2619.3748 L 291.04166 2619.3748 L 291.04166 2619.3748 L 291.04166 2619.3748 L 264.5833 2619.3748 L 264.5833 2619.3748 L 238.12498 2619.3748 L 238.12498 2592.9165 L 238.12498 2566.4583 L 238.12498 2513.5415 L 238.12498 2487.0833 L 238.12498 2487.0833 L 238.12498 2460.6248 L 238.12498 2460.6248 L 238.12498 2460.6248 L 238.12498 2407.7083 Q 238.12498 2381.2498 238.12498 2301.875 L 211.66666 2196.0415 L 211.66666 2143.125 Q 185.20833 2116.6665 185.20833 2063.75 L 158.74998 2010.8333 L 158.74998 1984.3749 Q 185.20833 1957.9165 158.74998 1931.4583 L 158.74998 1878.5416 L 158.74998 1852.0833 Q 185.20833 1825.6249 158.74998 1693.3333 L 158.74998 1561.0416 L 158.74998 1428.7499 Q 185.20833 1296.4583 158.74998 1243.5416 L 132.29166 1190.6249 L 132.29166 1190.6249 Q 132.29166 1164.1666 105.83333 1164.1666 L 105.83333 1164.1666 L 105.83333 1137.7083 Q 79.37499 1137.7083 79.37499 1137.7083 L 79.37499 1137.7083 L 79.37499 1137.7083 Q 52.916664 1137.7083 26.458332 1058.3333 L 26.458332 1005.4166 L 26.458332 978.95825 Q 26.458332 978.95825 0.0 978.95825 L 0.0 978.95825 L 0.0 952.49994 L 26.458332 926.0416 L 26.458332 873.12494 Q 26.458332 793.74994 79.37499 714.37494 L 79.37499 608.5416 L 105.83333 529.1666 L 132.29166 449.79166 L 132.29166 502.7083 Q 158.74998 555.625 158.74998 529.1666 L 158.74998 529.1666 L 185.20833 529.1666 L 185.20833 529.1666 L 185.20833 555.625 L 185.20833 608.5416 L 211.66666 608.5416 L 211.66666 608.5416 L 264.5833 634.99994 L 317.49997 634.99994 L 317.49997 582.0833 L 343.9583 529.1666 L 343.9583 529.1666 L 343.9583 502.7083 L 343.9583 502.7083 L 343.9583 502.7083 L 370.41666 449.79166 L 370.41666 370.41666 L 370.41666 370.41666 L 396.87497 370.41666 L 396.87497 238.12498 Q 396.87497 132.29166 423.3333 79.37499 L 423.3333 0.0 L 449.79166 0.0 Q 502.7083 0.0 502.7083 52.916664 Q 502.7083 79.37499 529.1666 105.83333 Q 555.625 105.83333 529.1666 211.66666 Q 502.7083 317.49997 529.1666 343.9583 Q 555.625 343.9583 582.0833 370.41666 Q 608.5416 396.87497 608.5416 396.87497 z M 211.66666 899.5833 Q 211.66666 793.74994 238.12498 793.74994 Q 264.5833 793.74994 291.04166 873.12494 Q 291.04166 978.95825 264.5833 978.95825 Q 238.12498 1005.4166 211.66666 899.5833 z" svg:height="26.193748mm" draw:style-name="style-585" svg:viewBox="0.0 0.0 899.5833 2619.3748" svg:width="8.995832mm" svg:x="126.73541mm" svg:y="209.2854mm"/>
          <draw:path svg:d="M 714.37494 343.9583 L 714.37494 423.3333 L 714.37494 423.3333 L 714.37494 449.79166 L 714.37494 608.5416 L 687.9166 767.2916 L 687.9166 846.6666 L 687.9166 899.5833 L 661.4583 899.5833 L 661.4583 899.5833 L 661.4583 873.12494 L 634.99994 873.12494 L 634.99994 873.12494 L 634.99994 846.6666 L 634.99994 846.6666 L 634.99994 846.6666 L 608.5416 793.74994 Q 582.0833 740.8333 555.625 740.8333 L 502.7083 740.8333 L 476.24997 740.8333 L 449.79166 740.8333 L 449.79166 714.37494 L 423.3333 714.37494 L 423.3333 714.37494 L 423.3333 687.9166 L 396.87497 687.9166 L 370.41666 687.9166 L 370.41666 687.9166 Q 370.41666 687.9166 423.3333 687.9166 Q 449.79166 687.9166 449.79166 634.99994 Q 476.24997 608.5416 423.3333 582.0833 Q 370.41666 582.0833 370.41666 502.7083 L 343.9583 423.3333 L 343.9583 423.3333 Q 370.41666 396.87497 343.9583 238.12498 L 343.9583 79.37499 L 317.49997 79.37499 L 264.5833 105.83333 L 211.66666 105.83333 L 185.20833 105.83333 L 158.74998 105.83333 L 105.83333 105.83333 L 105.83333 105.83333 L 105.83333 105.83333 L 52.916664 79.37499 L 0.0 52.916664 L 0.0 52.916664 L 0.0 52.916664 L 52.916664 52.916664 L 105.83333 52.916664 L 105.83333 26.458332 L 105.83333 26.458332 L 264.5833 0.0 Q 423.3333 -52.916664 529.1666 0.0 Q 634.99994 26.458332 687.9166 158.74998 Q 687.9166 264.5833 714.37494 343.9583 z" svg:height="8.995832mm" draw:style-name="style-586" svg:viewBox="0.0 0.0 714.37494 899.5833" svg:width="7.1437497mm" svg:x="70.379166mm" svg:y="173.56665mm"/>
          <draw:path svg:d="M 661.4583 132.29166 L 661.4583 0.0 L 687.9166 0.0 L 687.9166 0.0 L 661.4583 2936.8748 Q 634.99994 5847.2915 608.5416 5953.1245 L 608.5416 6085.4165 L 582.0833 6085.4165 L 555.625 6058.958 L 555.625 6058.958 L 529.1666 6058.958 L 529.1666 6058.958 L 529.1666 6058.958 L 529.1666 6058.958 L 502.7083 6058.958 L 502.7083 6058.958 L 476.24997 6058.958 L 476.24997 6058.958 L 476.24997 6058.958 L 449.79166 6058.958 L 423.3333 6058.958 L 423.3333 6058.958 L 423.3333 6058.958 L 396.87497 6058.958 L 396.87497 6058.958 L 396.87497 6032.4995 L 370.41666 6032.4995 L 370.41666 6006.0415 Q 370.41666 5979.583 291.04166 5979.583 Q 211.66666 5953.1245 158.74998 4841.8745 Q 105.83333 3730.6248 105.83333 3730.6248 L 79.37499 3704.1665 L 79.37499 3677.7083 Q 52.916664 3651.2498 52.916664 3624.7915 Q 52.916664 3624.7915 79.37499 3307.2915 Q 105.83333 3016.2498 105.83333 2513.5415 Q 105.83333 2037.2915 105.83333 2037.2915 Q 79.37499 2037.2915 52.916664 1878.5416 Q 26.458332 1719.7916 52.916664 1719.7916 Q 79.37499 1719.7916 79.37499 1666.8749 Q 105.83333 1640.4166 79.37499 1481.6666 L 52.916664 1296.4583 L 52.916664 1296.4583 L 52.916664 1296.4583 L 26.458332 1296.4583 L 26.458332 1296.4583 L 26.458332 1269.9999 L 0.0 1269.9999 L 0.0 1269.9999 L 0.0 1243.5416 L 0.0 1243.5416 L 0.0 1243.5416 L 79.37499 1269.9999 Q 158.74998 1296.4583 158.74998 1296.4583 L 158.74998 1296.4583 L 185.20833 793.74994 L 185.20833 291.04166 L 211.66666 264.5833 Q 238.12498 238.12498 449.79166 238.12498 Q 634.99994 238.12498 661.4583 132.29166 z" svg:height="60.854164mm" draw:style-name="style-587" svg:viewBox="0.0 0.0 687.9166 6085.4165" svg:width="6.879166mm" svg:x="157.16249mm" svg:y="199.23125mm"/>
          <draw:path svg:d="M 396.87497 26.458332 L 449.79166 0.0 L 449.79166 79.37499 Q 476.24997 158.74998 529.1666 158.74998 Q 582.0833 158.74998 767.2916 185.20833 L 926.0416 185.20833 L 926.0416 185.20833 L 926.0416 211.66666 L 846.6666 211.66666 Q 767.2916 211.66666 555.625 238.12498 Q 370.41666 264.5833 238.12498 211.66666 Q 105.83333 185.20833 105.83333 211.66666 Q 79.37499 238.12498 52.916664 264.5833 L 0.0 291.04166 L 0.0 264.5833 Q 26.458332 238.12498 52.916664 211.66666 L 79.37499 185.20833 L 79.37499 185.20833 Q 79.37499 158.74998 132.29166 158.74998 L 185.20833 158.74998 L 291.04166 132.29166 Q 370.41666 105.83333 343.9583 79.37499 L 343.9583 52.916664 L 343.9583 52.916664 Q 370.41666 52.916664 396.87497 26.458332 z" svg:height="2.9104166mm" draw:style-name="style-588" svg:viewBox="0.0 0.0 926.0416 291.04166" svg:width="9.260416mm" svg:x="72.760414mm" svg:y="236.53749mm"/>
          <draw:path svg:d="M 714.37494 0.0 L 714.37494 0.0 L 740.8333 0.0 L 740.8333 0.0 L 767.2916 0.0 Q 820.2083 26.458332 820.2083 0.0 L 820.2083 0.0 L 846.6666 26.458332 Q 873.12494 26.458332 846.6666 52.916664 Q 820.2083 79.37499 793.74994 79.37499 L 767.2916 79.37499 L 767.2916 105.83333 L 767.2916 105.83333 L 740.8333 105.83333 L 740.8333 132.29166 L 820.2083 132.29166 Q 926.0416 132.29166 873.12494 132.29166 Q 820.2083 185.20833 820.2083 185.20833 L 820.2083 185.20833 L 926.0416 211.66666 Q 1031.875 238.12498 1031.875 238.12498 Q 1031.875 238.12498 1058.3333 264.5833 L 1058.3333 291.04166 L 1031.875 291.04166 Q 1031.875 291.04166 846.6666 317.49997 Q 661.4583 343.9583 661.4583 370.41666 Q 634.99994 396.87497 449.79166 423.3333 Q 264.5833 449.79166 158.74998 449.79166 L 52.916664 449.79166 L 26.458332 476.24997 L 26.458332 476.24997 L 26.458332 449.79166 Q 26.458332 449.79166 0.0 449.79166 L 0.0 449.79166 L 0.0 423.3333 L 0.0 423.3333 L 0.0 423.3333 L 0.0 396.87497 L 26.458332 396.87497 L 52.916664 396.87497 L 79.37499 370.41666 L 132.29166 343.9583 L 158.74998 343.9583 L 185.20833 343.9583 L 185.20833 317.49997 Q 185.20833 317.49997 211.66666 317.49997 L 211.66666 317.49997 L 238.12498 317.49997 Q 264.5833 291.04166 291.04166 291.04166 Q 291.04166 264.5833 291.04166 211.66666 L 264.5833 185.20833 L 264.5833 158.74998 L 264.5833 158.74998 L 291.04166 158.74998 L 317.49997 185.20833 L 317.49997 185.20833 L 343.9583 185.20833 L 343.9583 158.74998 Q 343.9583 132.29166 370.41666 132.29166 L 370.41666 132.29166 L 396.87497 185.20833 Q 396.87497 238.12498 529.1666 158.74998 Q 661.4583 105.83333 687.9166 79.37499 L 687.9166 52.916664 L 687.9166 26.458332 L 714.37494 26.458332 L 714.37494 26.458332 L 714.37494 26.458332 L 714.37494 0.0 z" svg:height="4.7625mm" draw:style-name="style-589" svg:viewBox="0.0 0.0 1058.3333 476.24997" svg:width="10.583333mm" svg:x="70.11458mm" svg:y="163.24791mm"/>
          <draw:path svg:d="M 1746.2499 238.12498 L 1772.7083 0.0 L 1799.1666 52.916664 Q 1825.6249 79.37499 1878.5416 79.37499 Q 1904.9999 52.916664 1957.9165 132.29166 Q 1984.3749 185.20833 2010.8333 291.04166 Q 2037.2915 370.41666 2037.2915 396.87497 Q 2037.2915 423.3333 2037.2915 502.7083 L 2037.2915 582.0833 L 2063.75 582.0833 L 2090.2083 555.625 L 2090.2083 555.625 L 2090.2083 555.625 L 2116.6665 582.0833 L 2143.125 608.5416 L 2143.125 582.0833 L 2143.125 555.625 L 2169.5833 555.625 L 2169.5833 555.625 L 2169.5833 1031.875 L 2196.0415 1508.1249 L 2196.0415 1561.0416 L 2196.0415 1587.4999 L 2169.5833 1587.4999 L 2169.5833 1613.9583 L 2169.5833 1613.9583 L 2196.0415 1613.9583 L 2196.0415 1613.9583 L 2196.0415 1640.4166 L 2196.0415 1666.8749 L 2196.0415 1693.3333 L 2196.0415 1719.7916 L 2196.0415 1719.7916 L 2196.0415 1825.6249 Q 2196.0415 1957.9165 2196.0415 1984.3749 L 2196.0415 2037.2915 L 2196.0415 2037.2915 Q 2196.0415 2037.2915 2169.5833 2354.7915 L 2169.5833 2645.8333 L 2143.125 2645.8333 Q 2116.6665 2645.8333 2116.6665 2672.2915 Q 2116.6665 2698.7498 2090.2083 2698.7498 Q 2063.75 2698.7498 2063.75 2672.2915 L 2037.2915 2645.8333 L 2037.2915 2619.3748 L 2037.2915 2592.9165 L 2010.8333 2592.9165 L 2010.8333 2619.3748 L 1984.3749 2619.3748 L 1957.9165 2619.3748 L 1957.9165 2566.4583 L 1931.4583 2513.5415 L 1931.4583 2513.5415 L 1931.4583 2513.5415 L 1931.4583 2539.9998 L 1931.4583 2539.9998 L 1904.9999 2566.4583 L 1878.5416 2592.9165 L 1878.5416 2672.2915 Q 1825.6249 2725.2083 1825.6249 2778.1248 L 1825.6249 2857.4998 L 1799.1666 2857.4998 L 1799.1666 2883.9583 L 1799.1666 2883.9583 L 1772.7083 2883.9583 L 1772.7083 2883.9583 L 1772.7083 2883.9583 L 1772.7083 2857.4998 L 1772.7083 2857.4998 L 1746.2499 2831.0415 L 1746.2499 2804.5833 L 1719.7916 2804.5833 L 1693.3333 2804.5833 L 1693.3333 2778.1248 L 1666.8749 2751.6665 L 1666.8749 2725.2083 Q 1666.8749 2698.7498 1561.0416 2566.4583 Q 1481.6666 2460.6248 1455.2083 2460.6248 Q 1428.7499 2460.6248 1428.7499 2407.7083 Q 1428.7499 2328.3333 1481.6666 2301.875 L 1561.0416 2301.875 L 1561.0416 2301.875 L 1561.0416 2275.4165 L 1534.5833 2275.4165 L 1534.5833 2248.9583 L 1481.6666 2248.9583 Q 1428.7499 2248.9583 1402.2916 2196.0415 Q 1402.2916 2169.5833 1349.3749 2143.125 Q 1296.4583 2143.125 1296.4583 2116.6665 Q 1296.4583 2090.2083 1269.9999 2090.2083 Q 1243.5416 2090.2083 1243.5416 2063.75 Q 1243.5416 2037.2915 1190.6249 2037.2915 Q 1164.1666 2010.8333 1164.1666 1984.3749 Q 1164.1666 1931.4583 1137.7083 1931.4583 Q 1084.7916 1931.4583 1084.7916 1984.3749 Q 1111.25 2010.8333 1031.875 1931.4583 L 926.0416 1878.5416 L 926.0416 1878.5416 Q 926.0416 1852.0833 767.2916 1693.3333 L 608.5416 1534.5833 L 608.5416 1508.1249 Q 608.5416 1481.6666 582.0833 1481.6666 L 555.625 1481.6666 L 555.625 1455.2083 L 555.625 1455.2083 L 555.625 1455.2083 L 555.625 1428.7499 L 529.1666 1428.7499 L 529.1666 1402.2916 L 529.1666 1402.2916 L 502.7083 1402.2916 L 502.7083 1402.2916 L 502.7083 1402.2916 L 502.7083 1375.8333 L 502.7083 1375.8333 L 476.24997 1375.8333 L 476.24997 1349.3749 L 476.24997 1349.3749 Q 449.79166 1349.3749 264.5833 1084.7916 L 79.37499 846.6666 L 52.916664 846.6666 L 52.916664 820.2083 L 52.916664 820.2083 L 52.916664 820.2083 L 52.916664 767.2916 L 26.458332 740.8333 L 26.458332 714.37494 L 26.458332 687.9166 L 0.0 687.9166 L 0.0 661.4583 L 52.916664 661.4583 L 105.83333 661.4583 L 158.74998 661.4583 L 211.66666 661.4583 L 238.12498 661.4583 L 291.04166 661.4583 L 291.04166 687.9166 L 291.04166 687.9166 L 317.49997 714.37494 Q 343.9583 714.37494 343.9583 661.4583 Q 343.9583 634.99994 370.41666 634.99994 L 396.87497 634.99994 L 396.87497 687.9166 Q 396.87497 740.8333 423.3333 767.2916 Q 449.79166 767.2916 449.79166 820.2083 L 449.79166 899.5833 L 608.5416 1005.4166 Q 740.8333 1084.7916 820.2083 1084.7916 Q 926.0416 1058.3333 926.0416 1084.7916 Q 926.0416 1111.25 873.12494 1137.7083 Q 846.6666 1137.7083 873.12494 1164.1666 L 899.5833 1190.6249 L 899.5833 1190.6249 L 926.0416 1190.6249 L 926.0416 1190.6249 L 926.0416 1190.6249 L 926.0416 1164.1666 L 926.0416 1164.1666 L 952.49994 1164.1666 L 952.49994 1137.7083 L 952.49994 1137.7083 L 978.95825 1137.7083 L 1058.3333 1084.7916 Q 1137.7083 1031.875 1137.7083 978.95825 Q 1137.7083 926.0416 1243.5416 820.2083 Q 1375.8333 714.37494 1349.3749 714.37494 Q 1322.9166 714.37494 1322.9166 687.9166 L 1322.9166 687.9166 L 1349.3749 687.9166 Q 1402.2916 687.9166 1402.2916 634.99994 Q 1402.2916 582.0833 1481.6666 582.0833 Q 1561.0416 555.625 1613.9583 555.625 L 1640.4166 555.625 L 1640.4166 529.1666 L 1640.4166 529.1666 L 1666.8749 529.1666 L 1693.3333 502.7083 L 1693.3333 502.7083 Q 1719.7916 502.7083 1746.2499 238.12498 z" svg:height="28.839582mm" draw:style-name="style-590" svg:viewBox="0.0 0.0 2196.0415 2883.9583" svg:width="21.960415mm" svg:x="145.25624mm" svg:y="96.572914mm"/>
          <draw:path svg:d="M 1481.6666 0.0 L 1481.6666 0.0 L 1481.6666 0.0 Q 1481.6666 0.0 1481.6666 26.458332 L 1508.1249 26.458332 L 1508.1249 52.916664 Q 1508.1249 79.37499 1481.6666 79.37499 Q 1455.2083 79.37499 1428.7499 132.29166 Q 1428.7499 158.74998 1402.2916 185.20833 Q 1375.8333 185.20833 1375.8333 211.66666 Q 1375.8333 264.5833 1402.2916 264.5833 Q 1428.7499 264.5833 1428.7499 291.04166 Q 1402.2916 317.49997 1375.8333 317.49997 Q 1375.8333 317.49997 1375.8333 317.49997 L 1349.3749 317.49997 L 1349.3749 317.49997 Q 1322.9166 317.49997 1322.9166 343.9583 Q 1322.9166 370.41666 1296.4583 343.9583 Q 1296.4583 317.49997 1269.9999 317.49997 Q 1243.5416 317.49997 1243.5416 343.9583 Q 1243.5416 370.41666 1164.1666 370.41666 Q 1111.25 370.41666 1084.7916 396.87497 L 1058.3333 423.3333 L 1031.875 476.24997 Q 1005.4166 502.7083 978.95825 529.1666 L 978.95825 582.0833 L 952.49994 582.0833 Q 926.0416 582.0833 899.5833 502.7083 Q 899.5833 449.79166 846.6666 449.79166 Q 820.2083 449.79166 820.2083 423.3333 Q 820.2083 396.87497 740.8333 423.3333 Q 687.9166 423.3333 687.9166 449.79166 Q 687.9166 476.24997 634.99994 476.24997 L 555.625 502.7083 L 555.625 529.1666 L 582.0833 582.0833 L 582.0833 582.0833 L 582.0833 582.0833 L 582.0833 608.5416 L 582.0833 608.5416 L 608.5416 634.99994 L 634.99994 661.4583 L 634.99994 661.4583 L 634.99994 687.9166 L 687.9166 661.4583 Q 740.8333 661.4583 714.37494 687.9166 Q 687.9166 740.8333 687.9166 793.74994 L 687.9166 846.6666 L 661.4583 846.6666 Q 634.99994 846.6666 634.99994 873.12494 Q 634.99994 899.5833 608.5416 899.5833 Q 582.0833 926.0416 608.5416 926.0416 L 608.5416 952.49994 L 634.99994 952.49994 L 634.99994 952.49994 L 634.99994 926.0416 Q 634.99994 926.0416 634.99994 952.49994 L 634.99994 1005.4166 L 634.99994 1058.3333 L 634.99994 1111.25 L 608.5416 1111.25 L 608.5416 1111.25 L 608.5416 1111.25 L 582.0833 1084.7916 L 582.0833 1084.7916 L 582.0833 1084.7916 L 582.0833 1031.875 L 582.0833 978.95825 L 555.625 978.95825 L 555.625 952.49994 L 555.625 952.49994 Q 529.1666 952.49994 476.24997 952.49994 L 396.87497 952.49994 L 396.87497 952.49994 Q 423.3333 926.0416 423.3333 846.6666 Q 423.3333 767.2916 370.41666 740.8333 Q 291.04166 687.9166 264.5833 608.5416 Q 238.12498 529.1666 211.66666 529.1666 Q 185.20833 529.1666 158.74998 476.24997 L 105.83333 423.3333 L 105.83333 423.3333 L 105.83333 396.87497 L 79.37499 396.87497 L 79.37499 370.41666 L 52.916664 370.41666 L 0.0 370.41666 L 0.0 370.41666 L 0.0 343.9583 L 26.458332 343.9583 L 26.458332 317.49997 L 26.458332 317.49997 L 26.458332 317.49997 L 52.916664 317.49997 L 52.916664 317.49997 L 52.916664 317.49997 L 79.37499 317.49997 L 79.37499 291.04166 L 79.37499 291.04166 L 79.37499 291.04166 L 105.83333 291.04166 L 105.83333 291.04166 L 105.83333 317.49997 L 132.29166 317.49997 L 158.74998 317.49997 L 158.74998 291.04166 L 158.74998 291.04166 L 317.49997 211.66666 Q 449.79166 158.74998 661.4583 79.37499 Q 873.12494 26.458332 873.12494 52.916664 Q 873.12494 79.37499 899.5833 52.916664 Q 952.49994 52.916664 1031.875 26.458332 L 1111.25 26.458332 L 1137.7083 26.458332 Q 1164.1666 26.458332 1164.1666 52.916664 Q 1190.6249 105.83333 1190.6249 79.37499 Q 1217.0833 79.37499 1217.0833 79.37499 L 1217.0833 52.916664 L 1269.9999 79.37499 Q 1296.4583 79.37499 1322.9166 26.458332 Q 1349.3749 -52.916664 1402.2916 0.0 Q 1455.2083 0.0 1455.2083 0.0 Q 1481.6666 0.0 1481.6666 0.0 z" svg:height="11.112499mm" draw:style-name="style-591" svg:viewBox="0.0 0.0 1508.1249 1111.25" svg:width="15.081249mm" svg:x="121.17916mm" svg:y="150.28333mm"/>
          <draw:path svg:d="M 1455.2083 238.12498 L 1455.2083 264.5833 L 1508.1249 264.5833 L 1561.0416 264.5833 L 1561.0416 238.12498 L 1587.4999 238.12498 L 1587.4999 238.12498 L 1587.4999 238.12498 L 1561.0416 370.41666 Q 1534.5833 476.24997 1508.1249 529.1666 L 1508.1249 555.625 L 1508.1249 555.625 Q 1481.6666 555.625 1481.6666 582.0833 Q 1481.6666 634.99994 1375.8333 661.4583 Q 1296.4583 687.9166 1296.4583 714.37494 Q 1269.9999 740.8333 1243.5416 740.8333 Q 1190.6249 767.2916 1190.6249 740.8333 Q 1190.6249 687.9166 1137.7083 687.9166 L 1084.7916 687.9166 L 1084.7916 740.8333 L 1058.3333 767.2916 L 1058.3333 767.2916 L 1058.3333 793.74994 L 1058.3333 793.74994 L 1031.875 793.74994 L 1031.875 793.74994 Q 1031.875 793.74994 952.49994 767.2916 Q 873.12494 740.8333 793.74994 767.2916 Q 687.9166 793.74994 714.37494 740.8333 Q 740.8333 740.8333 634.99994 714.37494 Q 529.1666 714.37494 529.1666 740.8333 L 502.7083 793.74994 L 502.7083 793.74994 L 476.24997 793.74994 L 476.24997 793.74994 L 476.24997 793.74994 L 476.24997 820.2083 L 476.24997 820.2083 L 449.79166 846.6666 L 423.3333 873.12494 L 423.3333 899.5833 L 423.3333 926.0416 L 423.3333 926.0416 L 423.3333 926.0416 L 396.87497 899.5833 L 370.41666 873.12494 L 370.41666 873.12494 L 370.41666 846.6666 L 396.87497 846.6666 L 423.3333 846.6666 L 423.3333 820.2083 L 423.3333 793.74994 L 449.79166 793.74994 Q 449.79166 793.74994 476.24997 714.37494 L 502.7083 661.4583 L 449.79166 661.4583 Q 396.87497 634.99994 317.49997 634.99994 Q 264.5833 582.0833 264.5833 555.625 Q 264.5833 529.1666 185.20833 476.24997 Q 105.83333 423.3333 52.916664 423.3333 L 0.0 423.3333 L 0.0 423.3333 L 0.0 423.3333 L 0.0 423.3333 L 26.458332 423.3333 L 26.458332 396.87497 L 52.916664 396.87497 L 52.916664 396.87497 L 52.916664 370.41666 L 52.916664 370.41666 L 52.916664 370.41666 L 26.458332 370.41666 L 26.458332 370.41666 L 79.37499 343.9583 Q 132.29166 317.49997 132.29166 317.49997 Q 105.83333 317.49997 158.74998 211.66666 L 185.20833 105.83333 L 185.20833 105.83333 Q 211.66666 105.83333 211.66666 79.37499 L 211.66666 52.916664 L 211.66666 52.916664 Q 238.12498 52.916664 238.12498 26.458332 L 238.12498 26.458332 L 317.49997 0.0 Q 423.3333 0.0 529.1666 0.0 Q 634.99994 0.0 634.99994 26.458332 Q 661.4583 52.916664 714.37494 26.458332 Q 767.2916 0.0 952.49994 26.458332 Q 1111.25 26.458332 1111.25 52.916664 Q 1137.7083 105.83333 1190.6249 105.83333 Q 1217.0833 132.29166 1243.5416 158.74998 Q 1243.5416 185.20833 1349.3749 211.66666 Q 1428.7499 211.66666 1455.2083 238.12498 z M 846.6666 661.4583 Q 820.2083 608.5416 899.5833 634.99994 Q 1005.4166 634.99994 1005.4166 687.9166 Q 1005.4166 740.8333 952.49994 714.37494 Q 873.12494 687.9166 846.6666 661.4583 z" svg:height="9.260416mm" draw:style-name="style-592" svg:viewBox="0.0 0.0 1587.4999 926.0416" svg:width="15.874999mm" svg:x="64.55833mm" svg:y="150.28333mm"/>
          <draw:path svg:d="M 0.0 185.20833 L 0.0 0.0 L 26.458332 26.458332 Q 26.458332 26.458332 52.916664 132.29166 L 79.37499 264.5833 L 79.37499 264.5833 L 79.37499 291.04166 L 79.37499 291.04166 L 79.37499 291.04166 L 105.83333 343.9583 L 105.83333 396.87497 L 132.29166 502.7083 Q 132.29166 608.5416 158.74998 767.2916 L 158.74998 926.0416 L 132.29166 926.0416 L 105.83333 926.0416 L 79.37499 899.5833 L 52.916664 899.5833 L 52.916664 873.12494 L 26.458332 846.6666 L 26.458332 846.6666 L 26.458332 846.6666 L 26.458332 820.2083 L 26.458332 767.2916 L 26.458332 740.8333 Q 26.458332 714.37494 26.458332 555.625 L 0.0 396.87497 L 0.0 185.20833 z" svg:height="9.260416mm" draw:style-name="style-593" svg:viewBox="0.0 0.0 158.74998 926.0416" svg:width="1.5874999mm" svg:x="20.902082mm" svg:y="229.39374mm"/>
          <draw:path svg:d="M 1269.9999 105.83333 L 1269.9999 105.83333 L 1269.9999 158.74998 Q 1296.4583 211.66666 1322.9166 211.66666 L 1349.3749 211.66666 L 1349.3749 317.49997 Q 1349.3749 396.87497 1375.8333 396.87497 L 1402.2916 423.3333 L 1402.2916 476.24997 Q 1402.2916 529.1666 1428.7499 529.1666 Q 1481.6666 555.625 1455.2083 555.625 Q 1455.2083 582.0833 1481.6666 582.0833 L 1508.1249 582.0833 L 1587.4999 634.99994 Q 1640.4166 687.9166 1587.4999 687.9166 Q 1534.5833 714.37494 1534.5833 740.8333 L 1534.5833 767.2916 L 1613.9583 793.74994 Q 1693.3333 846.6666 1640.4166 846.6666 L 1613.9583 846.6666 L 1613.9583 873.12494 L 1613.9583 899.5833 L 1428.7499 899.5833 Q 1217.0833 899.5833 1190.6249 1005.4166 Q 1164.1666 1084.7916 1111.25 1137.7083 Q 1031.875 1190.6249 1031.875 1217.0833 L 1031.875 1243.5416 L 978.95825 1269.9999 Q 926.0416 1269.9999 846.6666 1243.5416 Q 793.74994 1217.0833 767.2916 1269.9999 Q 740.8333 1322.9166 714.37494 1322.9166 L 687.9166 1322.9166 L 687.9166 1322.9166 L 687.9166 1322.9166 L 661.4583 1322.9166 L 661.4583 1349.3749 L 661.4583 1349.3749 L 634.99994 1349.3749 L 634.99994 1322.9166 Q 634.99994 1269.9999 634.99994 1217.0833 L 661.4583 1164.1666 L 608.5416 1164.1666 Q 529.1666 1164.1666 529.1666 1190.6249 L 529.1666 1217.0833 L 502.7083 1217.0833 L 476.24997 1217.0833 L 476.24997 1164.1666 L 476.24997 1137.7083 L 476.24997 1137.7083 L 502.7083 1111.25 L 502.7083 1111.25 Q 529.1666 1111.25 555.625 1058.3333 L 608.5416 1031.875 L 608.5416 1005.4166 L 582.0833 952.49994 L 582.0833 952.49994 L 582.0833 952.49994 L 582.0833 926.0416 L 582.0833 926.0416 L 555.625 926.0416 L 555.625 952.49994 L 555.625 952.49994 L 529.1666 952.49994 L 529.1666 952.49994 L 529.1666 952.49994 L 423.3333 978.95825 L 317.49997 978.95825 L 264.5833 978.95825 L 211.66666 952.49994 L 211.66666 952.49994 L 211.66666 952.49994 L 238.12498 926.0416 L 238.12498 899.5833 L 264.5833 899.5833 Q 291.04166 899.5833 317.49997 740.8333 L 317.49997 582.0833 L 185.20833 582.0833 Q 52.916664 608.5416 52.916664 634.99994 L 52.916664 661.4583 L 26.458332 661.4583 L 26.458332 687.9166 L 0.0 687.9166 L 0.0 687.9166 L 0.0 555.625 L 0.0 423.3333 L 0.0 423.3333 L 0.0 423.3333 L 26.458332 423.3333 L 26.458332 423.3333 L 105.83333 476.24997 Q 211.66666 529.1666 264.5833 502.7083 Q 291.04166 476.24997 317.49997 476.24997 L 370.41666 476.24997 L 370.41666 502.7083 L 370.41666 502.7083 L 396.87497 502.7083 L 396.87497 529.1666 L 423.3333 529.1666 L 423.3333 529.1666 L 423.3333 502.7083 L 423.3333 502.7083 L 449.79166 476.24997 L 449.79166 449.79166 L 423.3333 449.79166 Q 370.41666 449.79166 343.9583 396.87497 L 317.49997 343.9583 L 317.49997 343.9583 L 317.49997 343.9583 L 317.49997 317.49997 L 317.49997 317.49997 L 317.49997 291.04166 L 317.49997 264.5833 L 317.49997 264.5833 L 317.49997 264.5833 L 317.49997 238.12498 L 317.49997 238.12498 L 343.9583 238.12498 L 343.9583 211.66666 L 343.9583 211.66666 L 370.41666 211.66666 L 370.41666 211.66666 L 370.41666 211.66666 L 370.41666 238.12498 L 370.41666 238.12498 L 396.87497 238.12498 L 396.87497 264.5833 L 449.79166 291.04166 Q 502.7083 317.49997 555.625 317.49997 Q 608.5416 317.49997 634.99994 291.04166 L 687.9166 291.04166 L 714.37494 291.04166 Q 740.8333 264.5833 767.2916 238.12498 Q 793.74994 185.20833 820.2083 158.74998 Q 873.12494 105.83333 846.6666 52.916664 L 846.6666 0.0 L 873.12494 0.0 Q 899.5833 0.0 1005.4166 52.916664 Q 1111.25 105.83333 1111.25 132.29166 Q 1111.25 158.74998 1164.1666 158.74998 Q 1243.5416 158.74998 1243.5416 132.29166 Q 1269.9999 105.83333 1269.9999 105.83333 z M 1296.4583 291.04166 Q 1322.9166 291.04166 1322.9166 291.04166 Q 1322.9166 317.49997 1322.9166 317.49997 Q 1296.4583 317.49997 1296.4583 291.04166 z" svg:height="13.49375mm" draw:style-name="style-594" svg:viewBox="0.0 0.0 1640.4166 1349.3749" svg:width="16.404165mm" svg:x="14.816666mm" svg:y="172.50833mm"/>
          <draw:path svg:d="M 26.458332 26.458332 L 52.916664 0.0 L 52.916664 0.0 L 52.916664 0.0 L 79.37499 0.0 L 79.37499 26.458332 L 79.37499 26.458332 L 105.83333 26.458332 L 105.83333 26.458332 L 105.83333 26.458332 L 105.83333 52.916664 L 105.83333 52.916664 L 211.66666 79.37499 Q 317.49997 132.29166 370.41666 132.29166 Q 423.3333 132.29166 423.3333 158.74998 Q 423.3333 185.20833 449.79166 185.20833 L 449.79166 185.20833 L 449.79166 185.20833 Q 449.79166 185.20833 476.24997 211.66666 L 476.24997 211.66666 L 476.24997 211.66666 Q 476.24997 238.12498 476.24997 238.12498 L 502.7083 238.12498 L 502.7083 238.12498 L 502.7083 238.12498 L 502.7083 264.5833 L 476.24997 264.5833 L 476.24997 264.5833 Q 476.24997 291.04166 370.41666 238.12498 L 264.5833 238.12498 L 211.66666 211.66666 Q 185.20833 185.20833 158.74998 185.20833 L 158.74998 185.20833 L 158.74998 185.20833 Q 158.74998 158.74998 105.83333 132.29166 L 79.37499 79.37499 L 52.916664 79.37499 L 52.916664 79.37499 L 26.458332 79.37499 L 0.0 79.37499 L 0.0 79.37499 Q 0.0 52.916664 26.458332 26.458332 z" svg:height="2.6458333mm" draw:style-name="style-595" svg:viewBox="0.0 0.0 502.7083 264.5833" svg:width="5.027083mm" svg:x="86.783325mm" svg:y="137.31874mm"/>
          <draw:path svg:d="M 3280.8333 449.79166 L 3280.8333 608.5416 L 3254.3748 608.5416 Q 3254.3748 608.5416 3254.3748 634.99994 L 3254.3748 634.99994 L 3254.3748 661.4583 L 3254.3748 687.9166 L 3254.3748 687.9166 Q 3227.9165 714.37494 3201.4583 714.37494 Q 3148.5415 767.2916 3095.6248 873.12494 Q 3042.7083 1005.4166 2936.8748 1058.3333 Q 2857.4998 1137.7083 2831.0415 1111.25 Q 2778.1248 1084.7916 2751.6665 1217.0833 Q 2725.2083 1349.3749 2645.8333 1428.7499 Q 2566.4583 1508.1249 2513.5415 1613.9583 Q 2434.1665 1719.7916 2407.7083 1719.7916 Q 2381.2498 1719.7916 2328.3333 1799.1666 Q 2301.875 1878.5416 2328.3333 1904.9999 Q 2354.7915 1931.4583 2354.7915 2037.2915 Q 2328.3333 2143.125 2275.4165 2143.125 Q 2222.5 2116.6665 2196.0415 2169.5833 L 2169.5833 2196.0415 L 2143.125 2222.5 L 2090.2083 2222.5 L 2090.2083 2248.9583 L 2090.2083 2275.4165 L 2116.6665 2275.4165 L 2116.6665 2301.875 L 2116.6665 2301.875 L 2143.125 2301.875 L 2143.125 2301.875 L 2143.125 2301.875 L 2196.0415 2301.875 L 2248.9583 2301.875 L 2301.875 2301.875 L 2328.3333 2301.875 L 2301.875 2328.3333 L 2275.4165 2328.3333 L 2275.4165 2354.7915 Q 2301.875 2381.2498 2301.875 2407.7083 L 2301.875 2434.1665 L 2301.875 2460.6248 Q 2301.875 2487.0833 2275.4165 2487.0833 L 2275.4165 2513.5415 L 2248.9583 2513.5415 L 2222.5 2513.5415 L 2222.5 2539.9998 L 2222.5 2566.4583 L 2248.9583 2566.4583 Q 2301.875 2566.4583 2301.875 2619.3748 Q 2328.3333 2672.2915 2381.2498 2645.8333 Q 2434.1665 2645.8333 2407.7083 2672.2915 Q 2407.7083 2725.2083 2434.1665 2725.2083 Q 2460.6248 2751.6665 2460.6248 2778.1248 Q 2460.6248 2831.0415 2513.5415 2831.0415 Q 2539.9998 2831.0415 2566.4583 2989.7915 Q 2619.3748 3122.0833 2566.4583 3201.4583 Q 2539.9998 3254.3748 2513.5415 3280.8333 Q 2487.0833 3280.8333 2487.0833 3307.2915 Q 2487.0833 3333.7498 2460.6248 3333.7498 Q 2407.7083 3333.7498 2407.7083 3360.2083 Q 2407.7083 3413.1248 2354.7915 3439.5833 Q 2301.875 3466.0415 2301.875 3677.7083 Q 2248.9583 3915.833 2301.875 3968.7498 Q 2301.875 4021.6665 2275.4165 4074.583 Q 2222.5 4153.958 2169.5833 4127.5 Q 2116.6665 4101.0415 2116.6665 4153.958 Q 2090.2083 4233.333 2010.8333 4233.333 Q 1931.4583 4233.333 1904.9999 4206.875 Q 1878.5416 4180.4165 1852.0833 4259.7915 Q 1799.1666 4312.708 1746.2499 4312.708 Q 1719.7916 4312.708 1693.3333 4286.25 Q 1666.8749 4259.7915 1640.4166 4312.708 Q 1613.9583 4365.625 1561.0416 4339.1665 Q 1534.5833 4312.708 1375.8333 4286.25 Q 1217.0833 4259.7915 1164.1666 4233.333 Q 1111.25 4206.875 1058.3333 4206.875 L 1005.4166 4206.875 L 1005.4166 4206.875 L 978.95825 4206.875 L 978.95825 4206.875 L 978.95825 4206.875 L 978.95825 4180.4165 L 978.95825 4180.4165 L 952.49994 4180.4165 Q 952.49994 4153.958 926.0416 4153.958 L 926.0416 4153.958 L 926.0416 4153.958 Q 926.0416 4127.5 899.5833 4127.5 L 899.5833 4127.5 L 899.5833 4101.0415 Q 873.12494 4101.0415 449.79166 3518.9583 Q 26.458332 2963.3333 0.0 2275.4165 L 0.0 1587.4999 L 238.12498 1217.0833 Q 502.7083 846.6666 608.5416 767.2916 Q 714.37494 661.4583 1005.4166 343.9583 Q 1296.4583 26.458332 1587.4999 0.0 Q 1878.5416 -26.458332 2566.4583 0.0 Q 3227.9165 26.458332 3254.3748 132.29166 Q 3254.3748 264.5833 3280.8333 449.79166 z" svg:height="43.391663mm" draw:style-name="style-596" svg:viewBox="0.0 0.0 3280.8333 4339.1665" svg:width="32.80833mm" svg:x="171.18541mm" svg:y="104.510414mm"/>
          <draw:path svg:d="M 1164.1666 291.04166 L 1296.4583 291.04166 L 1296.4583 317.49997 L 1322.9166 370.41666 L 1322.9166 529.1666 L 1322.9166 661.4583 L 1269.9999 661.4583 Q 1243.5416 634.99994 1137.7083 634.99994 L 1031.875 634.99994 L 1031.875 793.74994 L 1031.875 978.95825 L 1031.875 1375.8333 L 1058.3333 1799.1666 L 1058.3333 1825.6249 L 1058.3333 1852.0833 L 1005.4166 1852.0833 L 926.0416 1852.0833 L 873.12494 1825.6249 Q 820.2083 1799.1666 767.2916 1799.1666 L 714.37494 1772.7083 L 661.4583 1772.7083 Q 608.5416 1746.2499 529.1666 1746.2499 Q 423.3333 1719.7916 449.79166 1058.3333 Q 476.24997 423.3333 238.12498 396.87497 L 0.0 370.41666 L 0.0 185.20833 L 0.0 0.0 L 26.458332 0.0 Q 52.916664 0.0 555.625 132.29166 Q 1058.3333 264.5833 1164.1666 291.04166 z" svg:height="18.520832mm" draw:style-name="style-597" svg:viewBox="0.0 0.0 1322.9166 1852.0833" svg:width="13.229166mm" svg:x="193.14583mm" svg:y="21.695831mm"/>
          <draw:path svg:d="M 185.20833 52.916664 L 211.66666 0.0 L 211.66666 0.0 L 211.66666 0.0 L 211.66666 26.458332 Q 211.66666 52.916664 238.12498 52.916664 Q 264.5833 26.458332 291.04166 52.916664 L 291.04166 79.37499 L 291.04166 158.74998 Q 291.04166 211.66666 317.49997 211.66666 Q 343.9583 211.66666 343.9583 264.5833 Q 370.41666 291.04166 370.41666 582.0833 L 370.41666 846.6666 L 370.41666 846.6666 Q 343.9583 846.6666 317.49997 820.2083 Q 317.49997 793.74994 238.12498 793.74994 Q 158.74998 793.74994 105.83333 714.37494 L 79.37499 661.4583 L 79.37499 634.99994 Q 52.916664 634.99994 26.458332 529.1666 L 0.0 423.3333 L 0.0 396.87497 Q 0.0 370.41666 26.458332 317.49997 Q 52.916664 291.04166 79.37499 317.49997 Q 132.29166 370.41666 158.74998 238.12498 L 185.20833 132.29166 L 185.20833 52.916664 z" svg:height="8.466666mm" draw:style-name="style-598" svg:viewBox="0.0 0.0 370.41666 846.6666" svg:width="3.7041664mm" svg:x="83.60833mm" svg:y="252.41249mm"/>
          <draw:path svg:d="M 105.83333 317.49997 L 0.0 0.0 L 52.916664 26.458332 Q 79.37499 52.916664 105.83333 26.458332 Q 132.29166 26.458332 158.74998 52.916664 Q 158.74998 105.83333 185.20833 105.83333 L 211.66666 105.83333 L 211.66666 105.83333 L 211.66666 132.29166 L 238.12498 396.87497 Q 264.5833 661.4583 291.04166 740.8333 L 291.04166 820.2083 L 291.04166 820.2083 Q 291.04166 846.6666 264.5833 846.6666 L 211.66666 846.6666 L 211.66666 820.2083 L 211.66666 793.74994 L 211.66666 793.74994 Q 211.66666 767.2916 185.20833 767.2916 L 185.20833 767.2916 L 185.20833 740.8333 Q 158.74998 740.8333 158.74998 740.8333 L 158.74998 740.8333 L 158.74998 740.8333 Q 158.74998 714.37494 185.20833 661.4583 Q 211.66666 608.5416 105.83333 317.49997 z" svg:height="8.466666mm" draw:style-name="style-599" svg:viewBox="0.0 0.0 291.04166 846.6666" svg:width="2.9104166mm" svg:x="99.48333mm" svg:y="221.19165mm"/>
          <draw:path svg:d="M 1322.9166 52.916664 L 1322.9166 132.29166 L 1375.8333 105.83333 Q 1455.2083 105.83333 1455.2083 79.37499 L 1455.2083 52.916664 L 1455.2083 105.83333 Q 1455.2083 158.74998 1481.6666 158.74998 Q 1508.1249 158.74998 1481.6666 238.12498 Q 1481.6666 317.49997 1508.1249 317.49997 Q 1534.5833 343.9583 1534.5833 370.41666 L 1534.5833 396.87497 L 1534.5833 396.87497 Q 1508.1249 423.3333 1508.1249 423.3333 L 1508.1249 423.3333 L 1481.6666 423.3333 Q 1481.6666 423.3333 1481.6666 396.87497 Q 1455.2083 370.41666 1428.7499 396.87497 Q 1375.8333 423.3333 1349.3749 502.7083 L 1322.9166 582.0833 L 1322.9166 582.0833 L 1322.9166 582.0833 L 1296.4583 555.625 Q 1269.9999 529.1666 1269.9999 502.7083 Q 1269.9999 476.24997 1217.0833 449.79166 Q 1137.7083 423.3333 582.0833 396.87497 L 26.458332 370.41666 L 26.458332 370.41666 L 0.0 370.41666 L 0.0 343.9583 L 0.0 317.49997 L 26.458332 317.49997 L 26.458332 291.04166 L 26.458332 291.04166 L 52.916664 291.04166 L 52.916664 264.5833 L 52.916664 238.12498 L 158.74998 238.12498 L 264.5833 211.66666 L 185.20833 211.66666 L 105.83333 211.66666 L 317.49997 158.74998 Q 502.7083 105.83333 476.24997 105.83333 Q 476.24997 105.83333 714.37494 79.37499 Q 952.49994 52.916664 952.49994 26.458332 L 952.49994 0.0 L 1137.7083 0.0 Q 1322.9166 -26.458332 1322.9166 52.916664 z" svg:height="5.820833mm" draw:style-name="style-600" svg:viewBox="0.0 0.0 1534.5833 582.0833" svg:width="15.345833mm" svg:x="146.57916mm" svg:y="56.62083mm"/>
          <draw:path svg:d="M 185.20833 26.458332 L 185.20833 0.0 L 238.12498 79.37499 Q 264.5833 158.74998 291.04166 158.74998 Q 317.49997 158.74998 343.9583 105.83333 Q 343.9583 52.916664 370.41666 52.916664 L 370.41666 52.916664 L 396.87497 185.20833 Q 396.87497 317.49997 449.79166 476.24997 Q 502.7083 634.99994 529.1666 661.4583 L 529.1666 687.9166 L 502.7083 687.9166 Q 502.7083 661.4583 502.7083 740.8333 Q 502.7083 793.74994 476.24997 793.74994 L 449.79166 793.74994 L 449.79166 767.2916 L 449.79166 767.2916 L 449.79166 846.6666 Q 449.79166 899.5833 449.79166 926.0416 L 449.79166 952.49994 L 449.79166 978.95825 Q 449.79166 1005.4166 423.3333 1005.4166 L 423.3333 1005.4166 L 423.3333 1005.4166 Q 396.87497 978.95825 396.87497 978.95825 L 396.87497 978.95825 L 396.87497 952.49994 Q 396.87497 952.49994 343.9583 793.74994 L 291.04166 661.4583 L 238.12498 740.8333 Q 185.20833 793.74994 185.20833 793.74994 Q 185.20833 793.74994 158.74998 767.2916 L 132.29166 740.8333 L 132.29166 846.6666 Q 132.29166 926.0416 132.29166 952.49994 Q 132.29166 978.95825 158.74998 1005.4166 L 158.74998 1031.875 L 132.29166 1031.875 L 105.83333 1031.875 L 105.83333 1005.4166 L 79.37499 978.95825 L 79.37499 1031.875 L 79.37499 1084.7916 L 79.37499 1084.7916 L 79.37499 1084.7916 L 52.916664 1058.3333 L 26.458332 1031.875 L 26.458332 1031.875 L 26.458332 1058.3333 L 26.458332 1058.3333 L 0.0 1058.3333 L 0.0 899.5833 Q 26.458332 740.8333 0.0 396.87497 L 0.0 52.916664 L 0.0 52.916664 L 26.458332 52.916664 L 26.458332 185.20833 L 26.458332 317.49997 L 52.916664 317.49997 L 52.916664 317.49997 L 79.37499 317.49997 L 132.29166 317.49997 L 132.29166 317.49997 L 132.29166 317.49997 L 158.74998 291.04166 L 185.20833 264.5833 L 185.20833 158.74998 L 185.20833 79.37499 L 158.74998 79.37499 L 158.74998 52.916664 L 158.74998 52.916664 L 185.20833 52.916664 L 185.20833 26.458332 z" svg:height="10.847916mm" draw:style-name="style-601" svg:viewBox="0.0 0.0 529.1666 1084.7916" svg:width="5.2916665mm" svg:x="14.552083mm" svg:y="210.60832mm"/>
          <draw:path svg:d="M 26.458332 105.83333 L 26.458332 0.0 L 79.37499 158.74998 Q 105.83333 291.04166 132.29166 291.04166 L 132.29166 291.04166 L 105.83333 714.37494 Q 79.37499 1137.7083 52.916664 1137.7083 Q 26.458332 1137.7083 26.458332 1111.25 L 0.0 1084.7916 L 0.0 1084.7916 L 0.0 1084.7916 L 0.0 1005.4166 Q 0.0 926.0416 0.0 582.0833 L 0.0 211.66666 L 0.0 211.66666 L 0.0 211.66666 L 26.458332 105.83333 z" svg:height="11.377083mm" draw:style-name="style-602" svg:viewBox="0.0 0.0 132.29166 1137.7083" svg:width="1.3229166mm" svg:x="120.12083mm" svg:y="110.595825mm"/>
          <draw:path svg:d="M 132.29166 0.0 L 132.29166 0.0 L 158.74998 26.458332 Q 158.74998 52.916664 185.20833 79.37499 Q 211.66666 79.37499 211.66666 52.916664 Q 211.66666 0.0 238.12498 0.0 L 238.12498 0.0 L 238.12498 105.83333 Q 264.5833 185.20833 238.12498 211.66666 L 238.12498 264.5833 L 211.66666 264.5833 L 211.66666 264.5833 L 211.66666 238.12498 Q 211.66666 211.66666 158.74998 211.66666 L 105.83333 211.66666 L 105.83333 185.20833 Q 105.83333 185.20833 52.916664 132.29166 L 0.0 79.37499 L 0.0 52.916664 L 0.0 26.458332 L 52.916664 52.916664 Q 105.83333 52.916664 105.83333 26.458332 Q 105.83333 0.0 132.29166 0.0 z" svg:height="2.6458333mm" draw:style-name="style-603" svg:viewBox="0.0 0.0 238.12498 264.5833" svg:width="2.38125mm" svg:x="61.9125mm" svg:y="206.37498mm"/>
          <draw:path svg:d="M 158.74998 26.458332 L 158.74998 0.0 L 158.74998 0.0 L 185.20833 0.0 L 238.12498 26.458332 Q 291.04166 52.916664 317.49997 26.458332 L 343.9583 26.458332 L 343.9583 52.916664 Q 370.41666 52.916664 370.41666 52.916664 L 370.41666 79.37499 L 370.41666 158.74998 Q 396.87497 211.66666 423.3333 211.66666 Q 449.79166 211.66666 449.79166 238.12498 L 449.79166 264.5833 L 423.3333 264.5833 L 423.3333 264.5833 L 396.87497 317.49997 Q 370.41666 343.9583 370.41666 343.9583 L 370.41666 343.9583 L 370.41666 317.49997 Q 370.41666 317.49997 317.49997 291.04166 Q 264.5833 264.5833 211.66666 317.49997 L 185.20833 343.9583 L 158.74998 343.9583 Q 132.29166 370.41666 79.37499 396.87497 L 52.916664 423.3333 L 26.458332 423.3333 L 26.458332 423.3333 L 26.458332 423.3333 L 0.0 396.87497 L 0.0 396.87497 L 0.0 370.41666 L 0.0 370.41666 L 0.0 370.41666 L 0.0 370.41666 L 0.0 370.41666 L 26.458332 343.9583 L 52.916664 317.49997 L 52.916664 317.49997 L 52.916664 317.49997 L 52.916664 291.04166 L 52.916664 291.04166 L 52.916664 264.5833 L 52.916664 264.5833 L 52.916664 211.66666 Q 52.916664 158.74998 105.83333 105.83333 L 132.29166 52.916664 L 132.29166 52.916664 Q 132.29166 52.916664 158.74998 26.458332 z" svg:height="4.233333mm" draw:style-name="style-604" svg:viewBox="0.0 0.0 449.79166 423.3333" svg:width="4.497916mm" svg:x="91.01666mm" svg:y="70.90833mm"/>
          <draw:path svg:d="M 502.7083 0.0 L 502.7083 0.0 L 502.7083 79.37499 Q 502.7083 158.74998 555.625 132.29166 Q 608.5416 132.29166 608.5416 105.83333 L 634.99994 105.83333 L 634.99994 79.37499 L 634.99994 52.916664 L 634.99994 52.916664 Q 661.4583 79.37499 687.9166 79.37499 L 714.37494 79.37499 L 714.37494 343.9583 Q 714.37494 634.99994 687.9166 661.4583 Q 634.99994 661.4583 608.5416 687.9166 L 582.0833 687.9166 L 582.0833 687.9166 Q 582.0833 687.9166 555.625 714.37494 L 555.625 714.37494 L 529.1666 714.37494 Q 502.7083 714.37494 423.3333 767.2916 L 370.41666 820.2083 L 370.41666 820.2083 L 370.41666 820.2083 L 343.9583 820.2083 L 343.9583 820.2083 L 343.9583 846.6666 L 317.49997 846.6666 L 317.49997 846.6666 L 317.49997 873.12494 L 291.04166 873.12494 L 264.5833 873.12494 L 264.5833 899.5833 L 264.5833 899.5833 L 317.49997 978.95825 Q 370.41666 1084.7916 370.41666 1084.7916 L 370.41666 1084.7916 L 370.41666 1111.25 L 343.9583 1111.25 L 317.49997 1111.25 L 317.49997 1084.7916 L 317.49997 1084.7916 L 317.49997 1084.7916 L 291.04166 1058.3333 L 264.5833 1031.875 L 264.5833 1031.875 L 264.5833 1031.875 L 264.5833 1005.4166 L 264.5833 1005.4166 L 238.12498 978.95825 L 211.66666 952.49994 L 211.66666 952.49994 L 211.66666 926.0416 L 211.66666 926.0416 L 211.66666 926.0416 L 185.20833 926.0416 Q 185.20833 926.0416 185.20833 899.5833 Q 158.74998 899.5833 105.83333 687.9166 L 26.458332 476.24997 L 26.458332 449.79166 L 0.0 449.79166 L 0.0 396.87497 L 0.0 370.41666 L 0.0 370.41666 L 0.0 370.41666 L 26.458332 370.41666 L 26.458332 396.87497 L 26.458332 396.87497 L 52.916664 396.87497 L 52.916664 423.3333 Q 52.916664 449.79166 132.29166 423.3333 Q 211.66666 396.87497 317.49997 343.9583 Q 423.3333 264.5833 449.79166 132.29166 L 476.24997 26.458332 L 476.24997 26.458332 Q 476.24997 0.0 502.7083 0.0 z" svg:height="11.112499mm" draw:style-name="style-605" svg:viewBox="0.0 0.0 714.37494 1111.25" svg:width="7.1437497mm" svg:x="95.77916mm" svg:y="139.96457mm"/>
          <draw:path svg:d="M 79.37499 0.0 L 158.74998 0.0 L 158.74998 26.458332 Q 132.29166 52.916664 132.29166 158.74998 L 132.29166 238.12498 L 185.20833 370.41666 Q 238.12498 476.24997 238.12498 476.24997 L 238.12498 502.7083 L 211.66666 634.99994 Q 185.20833 740.8333 185.20833 714.37494 Q 185.20833 687.9166 158.74998 687.9166 L 158.74998 687.9166 L 158.74998 661.4583 Q 132.29166 634.99994 79.37499 476.24997 Q 26.458332 317.49997 26.458332 185.20833 L 0.0 52.916664 L 0.0 52.916664 Q 26.458332 26.458332 26.458332 26.458332 Q 26.458332 0.0 79.37499 0.0 z" svg:height="7.1437497mm" draw:style-name="style-606" svg:viewBox="0.0 0.0 238.12498 714.37494" svg:width="2.38125mm" svg:x="18.256248mm" svg:y="210.60832mm"/>
          <draw:path svg:d="M 105.83333 79.37499 L 132.29166 0.0 L 132.29166 0.0 L 132.29166 0.0 L 132.29166 79.37499 L 132.29166 185.20833 L 132.29166 767.2916 Q 132.29166 1349.3749 158.74998 1375.8333 L 158.74998 1402.2916 L 132.29166 1402.2916 L 132.29166 1402.2916 L 132.29166 1402.2916 Q 132.29166 1402.2916 79.37499 1296.4583 Q 26.458332 1190.6249 26.458332 1217.0833 L 0.0 1243.5416 L 0.0 1190.6249 Q 26.458332 1111.25 52.916664 1137.7083 Q 79.37499 1137.7083 26.458332 926.0416 L 0.0 714.37494 L 0.0 449.79166 L 0.0 211.66666 L 0.0 211.66666 L 26.458332 211.66666 L 26.458332 185.20833 L 26.458332 158.74998 L 79.37499 158.74998 Q 105.83333 158.74998 105.83333 79.37499 z" svg:height="14.022916mm" draw:style-name="style-607" svg:viewBox="0.0 0.0 158.74998 1402.2916" svg:width="1.5874999mm" svg:x="121.97291mm" svg:y="107.15624mm"/>
          <draw:path svg:d="M 26.458332 52.916664 L 26.458332 0.0 L 79.37499 158.74998 Q 132.29166 317.49997 132.29166 317.49997 L 132.29166 317.49997 L 132.29166 502.7083 L 132.29166 714.37494 L 105.83333 740.8333 L 79.37499 767.2916 L 79.37499 793.74994 L 79.37499 820.2083 L 52.916664 820.2083 L 52.916664 820.2083 L 52.916664 846.6666 L 26.458332 846.6666 L 26.458332 846.6666 L 26.458332 873.12494 L 26.458332 873.12494 L 26.458332 873.12494 L 26.458332 793.74994 Q 26.458332 714.37494 26.458332 608.5416 L 26.458332 502.7083 L 0.0 502.7083 L 0.0 502.7083 L 0.0 291.04166 L 0.0 105.83333 L 0.0 105.83333 Q 26.458332 105.83333 26.458332 52.916664 z" svg:height="8.73125mm" draw:style-name="style-608" svg:viewBox="0.0 0.0 132.29166 873.12494" svg:width="1.3229166mm" svg:x="96.04375mm" svg:y="225.1604mm"/>
          <draw:path svg:d="M 105.83333 26.458332 L 105.83333 0.0 L 211.66666 79.37499 Q 291.04166 132.29166 264.5833 79.37499 Q 238.12498 26.458332 343.9583 26.458332 Q 449.79166 26.458332 502.7083 52.916664 Q 529.1666 79.37499 555.625 105.83333 L 555.625 105.83333 L 555.625 132.29166 Q 555.625 132.29166 582.0833 185.20833 L 582.0833 238.12498 L 555.625 211.66666 Q 529.1666 185.20833 502.7083 343.9583 Q 449.79166 502.7083 449.79166 608.5416 Q 449.79166 740.8333 476.24997 740.8333 L 476.24997 740.8333 L 476.24997 820.2083 Q 476.24997 873.12494 423.3333 873.12494 L 370.41666 873.12494 L 343.9583 873.12494 L 317.49997 873.12494 L 317.49997 873.12494 L 291.04166 873.12494 L 291.04166 899.5833 L 291.04166 926.0416 L 291.04166 952.49994 L 291.04166 978.95825 L 291.04166 978.95825 L 291.04166 978.95825 L 291.04166 978.95825 L 291.04166 978.95825 L 264.5833 952.49994 L 238.12498 926.0416 L 238.12498 873.12494 Q 238.12498 820.2083 211.66666 767.2916 L 185.20833 687.9166 L 185.20833 687.9166 Q 211.66666 661.4583 238.12498 634.99994 Q 238.12498 582.0833 211.66666 582.0833 L 185.20833 582.0833 L 185.20833 555.625 Q 185.20833 555.625 211.66666 502.7083 Q 211.66666 423.3333 132.29166 423.3333 L 79.37499 449.79166 L 79.37499 449.79166 L 52.916664 449.79166 L 26.458332 449.79166 L 26.458332 449.79166 L 26.458332 423.3333 L 26.458332 396.87497 L 105.83333 396.87497 Q 185.20833 396.87497 211.66666 370.41666 L 238.12498 343.9583 L 238.12498 343.9583 L 238.12498 343.9583 L 264.5833 343.9583 L 264.5833 343.9583 L 264.5833 317.49997 L 238.12498 317.49997 L 238.12498 317.49997 L 238.12498 291.04166 L 238.12498 291.04166 L 238.12498 291.04166 L 211.66666 291.04166 L 211.66666 291.04166 L 211.66666 264.5833 L 185.20833 264.5833 L 185.20833 264.5833 Q 185.20833 238.12498 79.37499 238.12498 L 0.0 211.66666 L 0.0 185.20833 Q 26.458332 158.74998 26.458332 132.29166 Q 52.916664 79.37499 79.37499 79.37499 Q 105.83333 79.37499 105.83333 26.458332 z" svg:height="9.789583mm" draw:style-name="style-609" svg:viewBox="0.0 0.0 582.0833 978.95825" svg:width="5.820833mm" svg:x="97.63125mm" svg:y="207.6979mm"/>
          <draw:path svg:d="M 105.83333 0.0 L 105.83333 0.0 L 158.74998 26.458332 Q 211.66666 26.458332 317.49997 26.458332 Q 396.87497 26.458332 423.3333 52.916664 Q 423.3333 79.37499 370.41666 79.37499 Q 343.9583 79.37499 343.9583 105.83333 L 343.9583 105.83333 L 264.5833 132.29166 Q 158.74998 158.74998 185.20833 238.12498 Q 211.66666 291.04166 264.5833 317.49997 Q 291.04166 317.49997 264.5833 343.9583 Q 238.12498 396.87497 211.66666 396.87497 Q 211.66666 396.87497 211.66666 449.79166 Q 211.66666 502.7083 238.12498 502.7083 Q 264.5833 502.7083 264.5833 529.1666 L 264.5833 555.625 L 238.12498 555.625 L 238.12498 555.625 L 158.74998 582.0833 L 79.37499 582.0833 L 52.916664 582.0833 L 26.458332 582.0833 L 26.458332 476.24997 Q 0.0 370.41666 0.0 370.41666 L 0.0 343.9583 L 0.0 343.9583 L 0.0 343.9583 L 0.0 291.04166 Q 0.0 264.5833 0.0 264.5833 Q 0.0 238.12498 0.0 211.66666 Q 0.0 158.74998 26.458332 158.74998 Q 52.916664 132.29166 52.916664 79.37499 L 79.37499 26.458332 L 105.83333 26.458332 Q 105.83333 26.458332 105.83333 0.0 z" svg:height="5.820833mm" draw:style-name="style-610" svg:viewBox="0.0 0.0 423.3333 582.0833" svg:width="4.233333mm" svg:x="65.61666mm" svg:y="179.12291mm"/>
          <draw:path svg:d="M 211.66666 26.458332 L 211.66666 0.0 L 238.12498 0.0 Q 264.5833 0.0 264.5833 52.916664 Q 264.5833 79.37499 291.04166 105.83333 Q 317.49997 105.83333 343.9583 158.74998 Q 370.41666 185.20833 370.41666 211.66666 L 370.41666 211.66666 L 291.04166 211.66666 Q 211.66666 211.66666 105.83333 291.04166 Q 0.0 343.9583 0.0 317.49997 Q 0.0 264.5833 26.458332 264.5833 L 52.916664 264.5833 L 52.916664 211.66666 Q 52.916664 185.20833 26.458332 185.20833 Q 0.0 158.74998 0.0 132.29166 Q 0.0 105.83333 105.83333 79.37499 Q 238.12498 52.916664 211.66666 26.458332 z" svg:height="3.1749997mm" draw:style-name="style-611" svg:viewBox="0.0 0.0 370.41666 317.49997" svg:width="3.7041664mm" svg:x="26.9875mm" svg:y="186.79582mm"/>
          <draw:path svg:d="M 0.0 105.83333 L 0.0 0.0 L 52.916664 0.0 L 79.37499 0.0 L 79.37499 26.458332 L 105.83333 52.916664 L 105.83333 79.37499 L 105.83333 132.29166 L 132.29166 238.12498 Q 158.74998 343.9583 132.29166 343.9583 L 132.29166 370.41666 L 132.29166 370.41666 Q 105.83333 370.41666 105.83333 343.9583 Q 105.83333 291.04166 52.916664 317.49997 L 0.0 343.9583 L 0.0 317.49997 Q 0.0 291.04166 0.0 238.12498 L 0.0 211.66666 L 0.0 105.83333 z" svg:height="3.7041664mm" draw:style-name="style-612" svg:viewBox="0.0 0.0 132.29166 370.41666" svg:width="1.3229166mm" svg:x="128.5875mm" svg:y="206.11041mm"/>
          <draw:path svg:d="M 26.458332 0.0 L 52.916664 0.0 L 52.916664 0.0 L 52.916664 0.0 L 52.916664 26.458332 L 52.916664 26.458332 L 52.916664 52.916664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158.74998 158.74998 L 158.74998 158.74998 L 211.66666 211.66666 Q 291.04166 264.5833 291.04166 264.5833 L 291.04166 264.5833 L 291.04166 264.5833 Q 291.04166 264.5833 158.74998 264.5833 L 52.916664 264.5833 L 52.916664 264.5833 Q 52.916664 264.5833 26.458332 264.5833 L 0.0 238.12498 L 0.0 105.83333 Q 0.0 0.0 26.458332 0.0 z" svg:height="2.6458333mm" draw:style-name="style-613" svg:viewBox="0.0 0.0 291.04166 264.5833" svg:width="2.9104166mm" svg:x="168.80415mm" svg:y="49.212498mm"/>
          <draw:path svg:d="M 26.458332 105.83333 L 52.916664 0.0 L 52.916664 0.0 Q 79.37499 0.0 79.37499 26.458332 L 79.37499 79.37499 L 264.5833 79.37499 Q 449.79166 105.83333 502.7083 79.37499 Q 555.625 79.37499 608.5416 52.916664 L 634.99994 52.916664 L 608.5416 79.37499 Q 555.625 132.29166 555.625 238.12498 Q 502.7083 343.9583 502.7083 370.41666 Q 502.7083 396.87497 502.7083 449.79166 Q 555.625 476.24997 502.7083 502.7083 Q 449.79166 555.625 449.79166 555.625 L 449.79166 555.625 L 449.79166 582.0833 L 449.79166 582.0833 L 423.3333 582.0833 L 423.3333 608.5416 L 396.87497 608.5416 L 370.41666 608.5416 L 370.41666 582.0833 Q 396.87497 555.625 423.3333 502.7083 L 449.79166 449.79166 L 317.49997 449.79166 L 185.20833 449.79166 L 79.37499 449.79166 L 0.0 449.79166 L 0.0 449.79166 L 0.0 449.79166 L 26.458332 423.3333 Q 52.916664 423.3333 52.916664 370.41666 Q 79.37499 317.49997 52.916664 291.04166 Q 26.458332 238.12498 26.458332 264.5833 L 26.458332 291.04166 L 26.458332 238.12498 Q 26.458332 211.66666 26.458332 105.83333 z" svg:height="6.0854163mm" draw:style-name="style-614" svg:viewBox="0.0 0.0 634.99994 608.5416" svg:width="6.3499994mm" svg:x="129.91042mm" svg:y="271.72708mm"/>
          <draw:path svg:d="M 873.12494 0.0 L 873.12494 0.0 L 873.12494 132.29166 Q 873.12494 238.12498 873.12494 343.9583 L 873.12494 449.79166 L 873.12494 449.79166 Q 846.6666 449.79166 873.12494 476.24997 L 873.12494 476.24997 L 873.12494 502.7083 L 873.12494 529.1666 L 846.6666 529.1666 L 846.6666 555.625 L 820.2083 555.625 L 793.74994 555.625 L 767.2916 555.625 L 767.2916 555.625 L 767.2916 502.7083 Q 767.2916 449.79166 396.87497 449.79166 L 26.458332 449.79166 L 26.458332 449.79166 Q 26.458332 423.3333 0.0 396.87497 Q -26.458332 396.87497 52.916664 370.41666 Q 132.29166 343.9583 132.29166 291.04166 Q 132.29166 238.12498 79.37499 238.12498 Q 0.0 211.66666 0.0 185.20833 L 0.0 158.74998 L 79.37499 158.74998 Q 132.29166 158.74998 132.29166 132.29166 L 132.29166 105.83333 L 132.29166 105.83333 L 132.29166 105.83333 L 158.74998 79.37499 L 185.20833 52.916664 L 185.20833 52.916664 L 185.20833 79.37499 L 185.20833 79.37499 L 185.20833 79.37499 L 211.66666 79.37499 L 211.66666 79.37499 L 238.12498 79.37499 L 264.5833 79.37499 L 291.04166 79.37499 Q 343.9583 79.37499 343.9583 105.83333 L 343.9583 105.83333 L 343.9583 105.83333 Q 317.49997 132.29166 343.9583 132.29166 Q 370.41666 132.29166 396.87497 158.74998 Q 396.87497 185.20833 555.625 185.20833 Q 740.8333 132.29166 767.2916 132.29166 Q 767.2916 132.29166 740.8333 105.83333 Q 714.37494 79.37499 687.9166 52.916664 L 687.9166 26.458332 L 767.2916 52.916664 Q 820.2083 79.37499 846.6666 26.458332 Q 873.12494 0.0 873.12494 0.0 z" svg:height="5.5562496mm" draw:style-name="style-615" svg:viewBox="0.0 0.0 873.12494 555.625" svg:width="8.73125mm" svg:x="117.21041mm" svg:y="264.8479mm"/>
          <draw:path svg:d="M 264.5833 79.37499 L 264.5833 79.37499 L 264.5833 79.37499 L 264.5833 105.83333 L 264.5833 185.20833 Q 264.5833 238.12498 211.66666 211.66666 Q 185.20833 185.20833 158.74998 185.20833 L 132.29166 185.20833 L 105.83333 211.66666 L 105.83333 211.66666 L 105.83333 185.20833 L 105.83333 185.20833 L 105.83333 132.29166 Q 105.83333 105.83333 52.916664 52.916664 L 0.0 0.0 L 52.916664 0.0 Q 105.83333 26.458332 158.74998 26.458332 Q 238.12498 79.37499 264.5833 79.37499 z" svg:height="2.1166666mm" draw:style-name="style-616" svg:viewBox="0.0 0.0 264.5833 211.66666" svg:width="2.6458333mm" svg:x="74.612495mm" svg:y="207.16873mm"/>
          <draw:path svg:d="M 926.0416 79.37499 L 978.95825 79.37499 L 978.95825 79.37499 L 978.95825 79.37499 L 1111.25 185.20833 Q 1243.5416 238.12498 1243.5416 264.5833 L 1269.9999 264.5833 L 1269.9999 291.04166 L 1296.4583 317.49997 L 1296.4583 343.9583 L 1296.4583 370.41666 L 1322.9166 370.41666 L 1322.9166 396.87497 L 1322.9166 396.87497 L 1349.3749 396.87497 L 1402.2916 502.7083 Q 1455.2083 634.99994 1455.2083 767.2916 Q 1455.2083 899.5833 1402.2916 1084.7916 Q 1296.4583 1243.5416 1402.2916 1428.7499 Q 1455.2083 1613.9583 1481.6666 1666.8749 L 1508.1249 1693.3333 L 1508.1249 1693.3333 L 1508.1249 1719.7916 L 1508.1249 1719.7916 L 1508.1249 1719.7916 L 1534.5833 1719.7916 L 1534.5833 1719.7916 L 1402.2916 1746.2499 L 1269.9999 1746.2499 L 1269.9999 1746.2499 Q 1269.9999 1719.7916 1084.7916 1719.7916 Q 899.5833 1666.8749 820.2083 1534.5833 L 767.2916 1375.8333 L 740.8333 1375.8333 L 740.8333 1349.3749 L 661.4583 1349.3749 L 582.0833 1349.3749 L 582.0833 1455.2083 Q 608.5416 1561.0416 608.5416 1587.4999 L 608.5416 1613.9583 L 582.0833 1613.9583 L 582.0833 1613.9583 L 502.7083 1640.4166 L 449.79166 1640.4166 L 449.79166 1640.4166 L 449.79166 1613.9583 L 343.9583 1613.9583 L 264.5833 1613.9583 L 132.29166 1587.4999 Q 0.0 1587.4999 0.0 1190.6249 L 0.0 820.2083 L 0.0 396.87497 L 0.0 0.0 L 343.9583 0.0 Q 661.4583 26.458332 767.2916 26.458332 Q 899.5833 79.37499 926.0416 79.37499 z M 555.625 714.37494 Q 555.625 317.49997 634.99994 343.9583 Q 714.37494 396.87497 767.2916 449.79166 Q 820.2083 529.1666 820.2083 714.37494 Q 820.2083 926.0416 740.8333 1005.4166 Q 687.9166 1084.7916 634.99994 1084.7916 Q 582.0833 1084.7916 555.625 714.37494 z" svg:height="17.4625mm" draw:style-name="style-617" svg:viewBox="0.0 0.0 1534.5833 1746.2499" svg:width="15.345833mm" svg:x="177.00624mm" svg:y="20.372915mm"/>
          <draw:path svg:d="M 211.66666 26.458332 L 238.12498 0.0 L 291.04166 0.0 Q 343.9583 0.0 343.9583 317.49997 Q 317.49997 608.5416 343.9583 767.2916 L 370.41666 926.0416 L 370.41666 899.5833 L 370.41666 873.12494 L 396.87497 873.12494 L 396.87497 873.12494 L 396.87497 952.49994 L 396.87497 1031.875 L 396.87497 1719.7916 Q 370.41666 2407.7083 396.87497 2487.0833 L 396.87497 2592.9165 L 343.9583 2592.9165 Q 291.04166 2619.3748 291.04166 2645.8333 L 291.04166 2698.7498 L 291.04166 2698.7498 Q 264.5833 2698.7498 238.12498 2434.1665 Q 211.66666 2143.125 158.74998 2063.75 Q 158.74998 2010.8333 132.29166 1799.1666 Q 105.83333 1561.0416 52.916664 1587.4999 L 26.458332 1587.4999 L 26.458332 1534.5833 Q 52.916664 1481.6666 52.916664 1428.7499 Q 52.916664 1349.3749 0.0 1269.9999 L 0.0 1190.6249 L 0.0 1137.7083 L 0.0 1084.7916 L 0.0 1084.7916 L 0.0 1084.7916 L 26.458332 1164.1666 Q 52.916664 1217.0833 52.916664 1217.0833 L 52.916664 1217.0833 L 52.916664 1243.5416 L 52.916664 1243.5416 L 79.37499 1243.5416 L 79.37499 1269.9999 L 105.83333 1269.9999 L 132.29166 1269.9999 L 132.29166 952.49994 Q 158.74998 634.99994 158.74998 370.41666 L 158.74998 79.37499 L 158.74998 52.916664 Q 158.74998 52.916664 211.66666 26.458332 z" svg:height="26.9875mm" draw:style-name="style-618" svg:viewBox="0.0 0.0 396.87497 2698.7498" svg:width="3.9687498mm" svg:x="105.30416mm" svg:y="230.18748mm"/>
          <draw:path svg:d="M 423.3333 52.916664 L 423.3333 52.916664 L 476.24997 132.29166 Q 529.1666 211.66666 529.1666 264.5833 Q 529.1666 317.49997 555.625 317.49997 Q 582.0833 317.49997 608.5416 343.9583 L 634.99994 343.9583 L 634.99994 370.41666 Q 634.99994 396.87497 634.99994 423.3333 L 634.99994 449.79166 L 608.5416 449.79166 Q 582.0833 423.3333 476.24997 343.9583 L 343.9583 238.12498 L 343.9583 211.66666 Q 317.49997 211.66666 317.49997 211.66666 L 317.49997 211.66666 L 317.49997 211.66666 Q 317.49997 185.20833 291.04166 185.20833 L 291.04166 185.20833 L 291.04166 158.74998 Q 264.5833 158.74998 264.5833 158.74998 Q 264.5833 158.74998 185.20833 158.74998 L 105.83333 158.74998 L 105.83333 158.74998 L 105.83333 158.74998 L 79.37499 158.74998 L 79.37499 158.74998 L 52.916664 158.74998 L 26.458332 158.74998 L 26.458332 132.29166 L 0.0 132.29166 L 0.0 52.916664 L 0.0 0.0 L 0.0 0.0 L 0.0 0.0 L 26.458332 0.0 L 26.458332 0.0 L 26.458332 26.458332 L 52.916664 26.458332 L 52.916664 26.458332 L 52.916664 52.916664 L 105.83333 52.916664 L 132.29166 52.916664 L 132.29166 26.458332 L 158.74998 26.458332 L 238.12498 0.0 Q 317.49997 -52.916664 317.49997 0.0 Q 343.9583 26.458332 370.41666 26.458332 Q 396.87497 52.916664 423.3333 52.916664 z" svg:height="4.497916mm" draw:style-name="style-619" svg:viewBox="0.0 0.0 634.99994 449.79166" svg:width="6.3499994mm" svg:x="124.88332mm" svg:y="55.03333mm"/>
          <draw:path svg:d="M 105.83333 0.0 L 238.12498 0.0 L 264.5833 0.0 L 291.04166 0.0 L 291.04166 52.916664 Q 291.04166 105.83333 264.5833 105.83333 Q 211.66666 132.29166 211.66666 185.20833 L 211.66666 238.12498 L 238.12498 238.12498 L 238.12498 264.5833 L 264.5833 264.5833 L 291.04166 264.5833 L 317.49997 291.04166 L 317.49997 291.04166 L 317.49997 317.49997 Q 343.9583 317.49997 396.87497 343.9583 L 449.79166 343.9583 L 449.79166 396.87497 Q 476.24997 449.79166 476.24997 476.24997 L 476.24997 502.7083 L 449.79166 529.1666 Q 423.3333 529.1666 423.3333 687.9166 Q 423.3333 846.6666 476.24997 820.2083 Q 529.1666 793.74994 582.0833 793.74994 L 661.4583 793.74994 L 661.4583 793.74994 L 661.4583 820.2083 L 634.99994 820.2083 L 608.5416 846.6666 L 608.5416 846.6666 L 582.0833 846.6666 L 582.0833 846.6666 L 582.0833 846.6666 L 582.0833 873.12494 L 582.0833 873.12494 L 555.625 873.12494 L 555.625 899.5833 L 529.1666 899.5833 L 502.7083 899.5833 L 476.24997 899.5833 L 449.79166 899.5833 L 423.3333 899.5833 Q 370.41666 899.5833 317.49997 899.5833 L 238.12498 899.5833 L 238.12498 899.5833 L 211.66666 899.5833 L 211.66666 899.5833 L 211.66666 899.5833 L 211.66666 926.0416 L 185.20833 926.0416 L 185.20833 926.0416 L 158.74998 926.0416 L 158.74998 899.5833 L 158.74998 873.12494 L 185.20833 873.12494 Q 185.20833 846.6666 211.66666 846.6666 L 238.12498 846.6666 L 238.12498 820.2083 L 264.5833 820.2083 L 264.5833 793.74994 L 264.5833 740.8333 L 238.12498 740.8333 Q 238.12498 740.8333 211.66666 634.99994 Q 211.66666 555.625 158.74998 529.1666 Q 132.29166 476.24997 105.83333 449.79166 Q 52.916664 396.87497 26.458332 396.87497 Q 0.0 370.41666 52.916664 370.41666 Q 105.83333 317.49997 105.83333 291.04166 L 105.83333 264.5833 L 105.83333 264.5833 Q 105.83333 238.12498 79.37499 238.12498 L 79.37499 238.12498 L 79.37499 211.66666 Q 52.916664 211.66666 0.0 105.83333 Q -52.916664 0.0 105.83333 0.0 z" svg:height="9.260416mm" draw:style-name="style-620" svg:viewBox="0.0 0.0 661.4583 926.0416" svg:width="6.614583mm" svg:x="110.06666mm" svg:y="164.57083mm"/>
          <draw:path svg:d="M 396.87497 26.458332 L 396.87497 0.0 L 449.79166 0.0 L 476.24997 0.0 L 502.7083 26.458332 L 529.1666 26.458332 L 529.1666 52.916664 L 502.7083 79.37499 L 502.7083 79.37499 L 502.7083 105.83333 L 502.7083 105.83333 L 502.7083 105.83333 L 476.24997 105.83333 L 476.24997 105.83333 L 476.24997 132.29166 L 502.7083 132.29166 L 502.7083 132.29166 L 502.7083 158.74998 L 555.625 158.74998 L 582.0833 158.74998 L 582.0833 185.20833 L 555.625 211.66666 L 555.625 211.66666 Q 555.625 211.66666 502.7083 264.5833 Q 449.79166 317.49997 423.3333 317.49997 L 396.87497 291.04166 L 370.41666 343.9583 L 370.41666 396.87497 L 396.87497 396.87497 L 423.3333 396.87497 L 423.3333 423.3333 L 423.3333 476.24997 L 396.87497 476.24997 Q 343.9583 476.24997 291.04166 502.7083 Q 211.66666 502.7083 185.20833 529.1666 L 158.74998 582.0833 L 158.74998 529.1666 L 185.20833 476.24997 L 185.20833 476.24997 L 185.20833 476.24997 L 158.74998 449.79166 L 132.29166 449.79166 L 132.29166 396.87497 Q 132.29166 343.9583 79.37499 343.9583 L 52.916664 317.49997 L 26.458332 317.49997 L 0.0 317.49997 L 0.0 264.5833 L 26.458332 238.12498 L 26.458332 238.12498 L 26.458332 211.66666 L 52.916664 211.66666 L 79.37499 211.66666 L 79.37499 211.66666 L 79.37499 211.66666 L 105.83333 185.20833 L 105.83333 158.74998 L 132.29166 158.74998 Q 158.74998 158.74998 185.20833 132.29166 Q 185.20833 105.83333 291.04166 79.37499 Q 370.41666 79.37499 370.41666 52.916664 Q 396.87497 26.458332 396.87497 26.458332 z" svg:height="5.820833mm" draw:style-name="style-621" svg:viewBox="0.0 0.0 582.0833 582.0833" svg:width="5.820833mm" svg:x="115.09374mm" svg:y="139.17082mm"/>
          <draw:path svg:d="M 26.458332 26.458332 L 52.916664 0.0 L 105.83333 26.458332 Q 132.29166 79.37499 238.12498 79.37499 Q 343.9583 79.37499 476.24997 79.37499 Q 608.5416 79.37499 634.99994 52.916664 L 661.4583 52.916664 L 687.9166 52.916664 Q 714.37494 52.916664 687.9166 185.20833 Q 687.9166 343.9583 661.4583 343.9583 L 661.4583 370.41666 L 634.99994 370.41666 Q 582.0833 396.87497 529.1666 396.87497 Q 476.24997 423.3333 291.04166 396.87497 L 105.83333 396.87497 L 105.83333 343.9583 Q 105.83333 317.49997 79.37499 317.49997 L 79.37499 317.49997 L 79.37499 291.04166 L 52.916664 291.04166 L 52.916664 291.04166 L 52.916664 291.04166 L 52.916664 264.5833 L 52.916664 264.5833 L 52.916664 238.12498 L 52.916664 238.12498 L 26.458332 238.12498 L 26.458332 238.12498 L 26.458332 211.66666 Q 0.0 185.20833 0.0 105.83333 Q 0.0 26.458332 26.458332 26.458332 z" svg:height="3.9687498mm" draw:style-name="style-622" svg:viewBox="0.0 0.0 687.9166 396.87497" svg:width="6.879166mm" svg:x="129.64583mm" svg:y="268.55206mm"/>
          <draw:path svg:d="M 502.7083 449.79166 L 502.7083 449.79166 L 502.7083 449.79166 Q 502.7083 449.79166 449.79166 502.7083 Q 423.3333 529.1666 423.3333 582.0833 Q 423.3333 634.99994 370.41666 634.99994 L 317.49997 634.99994 L 317.49997 634.99994 L 291.04166 634.99994 L 291.04166 634.99994 Q 291.04166 634.99994 291.04166 634.99994 L 264.5833 634.99994 L 264.5833 582.0833 Q 238.12498 529.1666 238.12498 529.1666 Q 211.66666 529.1666 185.20833 476.24997 Q 185.20833 423.3333 132.29166 423.3333 Q 79.37499 423.3333 79.37499 529.1666 L 26.458332 634.99994 L 26.458332 634.99994 L 26.458332 634.99994 L 26.458332 529.1666 L 26.458332 449.79166 L 0.0 449.79166 L 0.0 449.79166 L 0.0 449.79166 L 0.0 423.3333 L 0.0 423.3333 L 26.458332 423.3333 L 26.458332 423.3333 L 26.458332 423.3333 L 26.458332 396.87497 L 26.458332 396.87497 L 238.12498 211.66666 Q 449.79166 0.0 502.7083 0.0 Q 529.1666 0.0 502.7083 211.66666 Q 502.7083 423.3333 502.7083 449.79166 z" svg:height="6.3499994mm" draw:style-name="style-623" svg:viewBox="0.0 0.0 502.7083 634.99994" svg:width="5.027083mm" svg:x="123.03124mm" svg:y="93.6625mm"/>
          <draw:path svg:d="M 582.0833 105.83333 L 582.0833 158.74998 L 582.0833 158.74998 L 582.0833 158.74998 L 582.0833 132.29166 L 582.0833 132.29166 L 608.5416 105.83333 L 634.99994 79.37499 L 634.99994 79.37499 L 634.99994 79.37499 L 634.99994 1428.7499 Q 634.99994 2751.6665 608.5416 2804.5833 L 608.5416 2831.0415 L 582.0833 2831.0415 L 582.0833 2857.4998 L 529.1666 2857.4998 Q 502.7083 2857.4998 476.24997 2883.9583 Q 476.24997 2883.9583 449.79166 2936.8748 Q 449.79166 2989.7915 423.3333 3016.2498 Q 423.3333 3016.2498 423.3333 3016.2498 Q 423.3333 3042.7083 423.3333 3122.0833 L 423.3333 3201.4583 L 423.3333 3201.4583 L 423.3333 3174.9998 L 396.87497 3174.9998 L 370.41666 3174.9998 L 370.41666 3148.5415 L 370.41666 3148.5415 L 343.9583 3174.9998 L 317.49997 3227.9165 L 317.49997 3227.9165 L 317.49997 3227.9165 L 317.49997 3201.4583 L 317.49997 3174.9998 L 291.04166 3042.7083 Q 264.5833 2910.4165 211.66666 2645.8333 Q 158.74998 2354.7915 132.29166 2354.7915 Q 105.83333 2354.7915 105.83333 2275.4165 Q 105.83333 2169.5833 132.29166 2143.125 Q 185.20833 2116.6665 185.20833 1904.9999 Q 158.74998 1666.8749 132.29166 1534.5833 Q 105.83333 1375.8333 79.37499 1375.8333 Q 52.916664 1375.8333 26.458332 1322.9166 Q 0.0 1269.9999 0.0 1164.1666 L 0.0 1031.875 L 0.0 952.49994 Q 0.0 846.6666 26.458332 793.74994 Q 52.916664 767.2916 79.37499 740.8333 Q 105.83333 740.8333 132.29166 634.99994 Q 158.74998 555.625 185.20833 423.3333 Q 238.12498 264.5833 264.5833 158.74998 L 317.49997 52.916664 L 317.49997 52.916664 L 317.49997 52.916664 L 370.41666 0.0 Q 370.41666 -26.458332 423.3333 26.458332 Q 423.3333 79.37499 449.79166 26.458332 Q 476.24997 -26.458332 476.24997 0.0 Q 502.7083 52.916664 529.1666 52.916664 Q 582.0833 79.37499 582.0833 105.83333 z" svg:height="32.279163mm" draw:style-name="style-624" svg:viewBox="0.0 0.0 634.99994 3227.9165" svg:width="6.3499994mm" svg:x="218.54582mm" svg:y="160.86665mm"/>
          <draw:path svg:d="M 529.1666 211.66666 L 529.1666 264.5833 L 555.625 264.5833 L 555.625 264.5833 L 582.0833 264.5833 Q 582.0833 264.5833 634.99994 211.66666 Q 687.9166 105.83333 740.8333 105.83333 L 793.74994 105.83333 L 793.74994 105.83333 Q 793.74994 105.83333 793.74994 132.29166 L 820.2083 132.29166 L 820.2083 158.74998 Q 820.2083 211.66666 793.74994 211.66666 Q 767.2916 211.66666 740.8333 264.5833 Q 740.8333 291.04166 714.37494 317.49997 L 714.37494 343.9583 L 793.74994 370.41666 Q 899.5833 370.41666 899.5833 396.87497 L 899.5833 396.87497 L 926.0416 396.87497 L 926.0416 423.3333 L 926.0416 423.3333 L 952.49994 423.3333 L 952.49994 423.3333 L 952.49994 423.3333 L 952.49994 449.79166 L 952.49994 449.79166 L 978.95825 449.79166 L 978.95825 476.24997 L 978.95825 476.24997 L 952.49994 476.24997 L 952.49994 476.24997 L 952.49994 476.24997 L 926.0416 502.7083 Q 899.5833 529.1666 846.6666 529.1666 L 767.2916 555.625 L 767.2916 555.625 Q 740.8333 555.625 740.8333 582.0833 L 740.8333 582.0833 L 740.8333 582.0833 Q 740.8333 582.0833 740.8333 582.0833 Q 714.37494 582.0833 582.0833 634.99994 L 423.3333 661.4583 L 423.3333 661.4583 Q 396.87497 634.99994 317.49997 582.0833 L 211.66666 529.1666 L 211.66666 529.1666 Q 211.66666 529.1666 158.74998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26.458332 370.41666 L 26.458332 370.41666 L 26.458332 343.9583 L 52.916664 343.9583 L 52.916664 343.9583 Q 52.916664 317.49997 52.916664 317.49997 L 79.37499 291.04166 L 105.83333 291.04166 Q 105.83333 264.5833 105.83333 264.5833 L 105.83333 264.5833 L 105.83333 264.5833 Q 132.29166 264.5833 132.29166 238.12498 L 132.29166 238.12498 L 158.74998 238.12498 Q 158.74998 211.66666 158.74998 211.66666 L 158.74998 211.66666 L 158.74998 211.66666 Q 185.20833 211.66666 185.20833 185.20833 L 185.20833 185.20833 L 185.20833 158.74998 L 185.20833 105.83333 L 211.66666 105.83333 Q 211.66666 105.83333 211.66666 79.37499 L 211.66666 79.37499 L 211.66666 79.37499 Q 238.12498 52.916664 238.12498 52.916664 L 238.12498 52.916664 L 264.5833 52.916664 Q 264.5833 52.916664 264.5833 26.458332 L 264.5833 26.458332 L 317.49997 0.0 Q 370.41666 -52.916664 370.41666 26.458332 Q 396.87497 105.83333 449.79166 158.74998 Q 529.1666 185.20833 529.1666 211.66666 z" svg:height="6.614583mm" draw:style-name="style-625" svg:viewBox="0.0 0.0 978.95825 661.4583" svg:width="9.789583mm" svg:x="90.487495mm" svg:y="206.37498mm"/>
          <draw:path svg:d="M 185.20833 26.458332 L 211.66666 26.458332 L 211.66666 26.458332 Q 211.66666 52.916664 238.12498 52.916664 L 238.12498 52.916664 L 238.12498 52.916664 L 264.5833 52.916664 L 291.04166 79.37499 Q 291.04166 105.83333 317.49997 132.29166 L 317.49997 158.74998 L 238.12498 158.74998 L 132.29166 158.74998 L 132.29166 158.74998 Q 132.29166 132.29166 105.83333 132.29166 L 105.83333 132.29166 L 79.37499 79.37499 Q 52.916664 26.458332 26.458332 26.458332 Q 0.0 26.458332 0.0 0.0 Q 0.0 -26.458332 79.37499 0.0 Q 132.29166 0.0 185.20833 26.458332 z" svg:height="1.5874999mm" draw:style-name="style-626" svg:viewBox="0.0 0.0 317.49997 158.74998" svg:width="3.1749997mm" svg:x="134.14374mm" svg:y="67.73333mm"/>
          <draw:path svg:d="M 582.0833 26.458332 L 582.0833 79.37499 L 582.0833 105.83333 L 555.625 132.29166 L 555.625 132.29166 L 555.625 158.74998 L 555.625 158.74998 L 555.625 158.74998 L 529.1666 185.20833 L 502.7083 211.66666 L 502.7083 238.12498 L 502.7083 264.5833 L 476.24997 291.04166 L 476.24997 317.49997 L 449.79166 370.41666 Q 449.79166 423.3333 423.3333 476.24997 L 396.87497 529.1666 L 396.87497 555.625 L 396.87497 582.0833 L 370.41666 582.0833 L 370.41666 608.5416 L 291.04166 846.6666 Q 185.20833 1058.3333 185.20833 1111.25 L 185.20833 1164.1666 L 185.20833 1164.1666 L 185.20833 1164.1666 L 158.74998 1243.5416 L 132.29166 1322.9166 L 132.29166 1322.9166 L 132.29166 1322.9166 L 132.29166 1349.3749 L 105.83333 1349.3749 L 105.83333 1349.3749 L 79.37499 1349.3749 L 79.37499 1322.9166 L 79.37499 1296.4583 L 79.37499 1217.0833 L 79.37499 1164.1666 L 79.37499 1111.25 Q 79.37499 1031.875 132.29166 952.49994 L 132.29166 899.5833 L 132.29166 793.74994 Q 132.29166 714.37494 132.29166 687.9166 L 132.29166 687.9166 L 132.29166 687.9166 Q 132.29166 661.4583 105.83333 608.5416 Q 79.37499 555.625 26.458332 476.24997 Q -26.458332 423.3333 0.0 370.41666 L 26.458332 343.9583 L 26.458332 343.9583 Q 52.916664 317.49997 52.916664 317.49997 L 52.916664 317.49997 L 52.916664 317.49997 L 52.916664 291.04166 L 52.916664 264.5833 Q 79.37499 264.5833 105.83333 158.74998 L 158.74998 52.916664 L 185.20833 52.916664 Q 185.20833 52.916664 185.20833 26.458332 L 185.20833 26.458332 L 396.87497 0.0 Q 582.0833 -26.458332 582.0833 26.458332 z" svg:height="13.49375mm" draw:style-name="style-627" svg:viewBox="0.0 0.0 582.0833 1349.3749" svg:width="5.820833mm" svg:x="81.75625mm" svg:y="124.88332mm"/>
          <draw:path svg:d="M 0.0 105.83333 L 0.0 0.0 L 0.0 0.0 L 26.458332 0.0 L 26.458332 79.37499 L 26.458332 132.29166 L 52.916664 132.29166 L 79.37499 132.29166 L 79.37499 105.83333 L 79.37499 79.37499 L 105.83333 79.37499 L 105.83333 79.37499 L 132.29166 52.916664 L 132.29166 52.916664 L 132.29166 52.916664 L 132.29166 52.916664 L 132.29166 79.37499 L 132.29166 79.37499 L 132.29166 132.29166 L 132.29166 158.74998 L 238.12498 185.20833 Q 343.9583 185.20833 396.87497 238.12498 Q 423.3333 291.04166 449.79166 291.04166 Q 502.7083 291.04166 502.7083 343.9583 Q 502.7083 370.41666 449.79166 370.41666 Q 423.3333 370.41666 449.79166 449.79166 Q 502.7083 502.7083 502.7083 555.625 L 502.7083 608.5416 L 502.7083 661.4583 L 502.7083 714.37494 L 476.24997 740.8333 L 449.79166 767.2916 L 449.79166 767.2916 L 449.79166 767.2916 L 449.79166 740.8333 L 449.79166 740.8333 L 423.3333 740.8333 L 423.3333 714.37494 L 423.3333 714.37494 L 396.87497 714.37494 L 396.87497 714.37494 L 396.87497 714.37494 L 396.87497 687.9166 L 396.87497 687.9166 L 370.41666 661.4583 L 343.9583 634.99994 L 343.9583 634.99994 L 343.9583 608.5416 L 343.9583 608.5416 L 343.9583 608.5416 L 317.49997 608.5416 Q 317.49997 608.5416 185.20833 476.24997 Q 26.458332 343.9583 26.458332 291.04166 L 0.0 211.66666 L 0.0 105.83333 z" svg:height="7.6729164mm" draw:style-name="style-628" svg:viewBox="0.0 0.0 502.7083 767.2916" svg:width="5.027083mm" svg:x="168.53958mm" svg:y="88.635414mm"/>
          <draw:path svg:d="M 661.4583 185.20833 L 661.4583 185.20833 L 661.4583 582.0833 Q 661.4583 978.95825 634.99994 1137.7083 L 634.99994 1322.9166 L 634.99994 1322.9166 Q 608.5416 1322.9166 608.5416 1243.5416 Q 608.5416 1190.6249 582.0833 1190.6249 Q 555.625 1190.6249 502.7083 1164.1666 L 476.24997 1137.7083 L 476.24997 1084.7916 Q 449.79166 1058.3333 291.04166 1031.875 L 105.83333 1031.875 L 105.83333 1005.4166 Q 79.37499 978.95825 79.37499 952.49994 L 52.916664 926.0416 L 26.458332 926.0416 L 26.458332 926.0416 L 26.458332 926.0416 Q 0.0 926.0416 0.0 899.5833 L 0.0 899.5833 L 0.0 873.12494 L 0.0 846.6666 L 185.20833 846.6666 Q 396.87497 820.2083 423.3333 820.2083 L 449.79166 820.2083 L 449.79166 767.2916 L 449.79166 714.37494 L 449.79166 687.9166 Q 449.79166 661.4583 449.79166 634.99994 L 423.3333 608.5416 L 423.3333 555.625 Q 449.79166 476.24997 449.79166 396.87497 Q 449.79166 343.9583 396.87497 317.49997 L 317.49997 291.04166 L 317.49997 291.04166 L 317.49997 291.04166 L 396.87497 291.04166 Q 476.24997 291.04166 476.24997 238.12498 L 476.24997 185.20833 L 502.7083 105.83333 Q 529.1666 26.458332 555.625 0.0 Q 582.0833 0.0 608.5416 79.37499 Q 634.99994 185.20833 661.4583 185.20833 z" svg:height="13.229166mm" draw:style-name="style-629" svg:viewBox="0.0 0.0 661.4583 1322.9166" svg:width="6.614583mm" svg:x="136.2604mm" svg:y="59.00208mm"/>
          <draw:path svg:d="M 52.916664 291.04166 L 79.37499 0.0 L 105.83333 26.458332 Q 158.74998 26.458332 185.20833 26.458332 L 211.66666 26.458332 L 211.66666 26.458332 Q 211.66666 26.458332 238.12498 26.458332 L 238.12498 52.916664 L 211.66666 79.37499 Q 211.66666 105.83333 185.20833 370.41666 L 185.20833 634.99994 L 158.74998 608.5416 Q 158.74998 582.0833 132.29166 661.4583 Q 105.83333 767.2916 105.83333 820.2083 L 105.83333 846.6666 L 79.37499 846.6666 Q 79.37499 820.2083 52.916664 793.74994 L 0.0 740.8333 L 0.0 740.8333 Q 0.0 714.37494 26.458332 714.37494 Q 52.916664 714.37494 52.916664 634.99994 Q 52.916664 555.625 52.916664 291.04166 z" svg:height="8.466666mm" draw:style-name="style-630" svg:viewBox="0.0 0.0 238.12498 846.6666" svg:width="2.38125mm" svg:x="80.962494mm" svg:y="175.41875mm"/>
          <draw:path svg:d="M 26.458332 52.916664 L 26.458332 0.0 L 52.916664 0.0 L 79.37499 0.0 L 79.37499 52.916664 L 79.37499 79.37499 L 105.83333 105.83333 L 132.29166 158.74998 L 238.12498 396.87497 Q 343.9583 634.99994 343.9583 820.2083 L 343.9583 1005.4166 L 343.9583 1243.5416 Q 343.9583 1481.6666 317.49997 1772.7083 L 317.49997 2063.75 L 317.49997 2063.75 Q 291.04166 2063.75 291.04166 2090.2083 Q 291.04166 2116.6665 238.12498 2063.75 Q 238.12498 2037.2915 185.20833 2116.6665 L 185.20833 2169.5833 L 158.74998 2116.6665 Q 158.74998 2063.75 132.29166 2063.75 Q 105.83333 2063.75 105.83333 2169.5833 L 79.37499 2248.9583 L 79.37499 2222.5 L 79.37499 2169.5833 L 52.916664 2116.6665 L 26.458332 2090.2083 L 26.458332 2090.2083 L 26.458332 2090.2083 L 26.458332 1481.6666 Q 26.458332 899.5833 0.0 740.8333 L 0.0 608.5416 L 0.0 370.41666 L 26.458332 158.74998 L 26.458332 132.29166 L 26.458332 105.83333 L 0.0 105.83333 L 0.0 105.83333 L 0.0 79.37499 L 26.458332 79.37499 L 26.458332 52.916664 z" svg:height="22.489582mm" draw:style-name="style-631" svg:viewBox="0.0 0.0 343.9583 2248.9583" svg:width="3.439583mm" svg:x="175.9479mm" svg:y="202.14166mm"/>
          <draw:path svg:d="M 343.9583 26.458332 L 343.9583 0.0 L 343.9583 0.0 L 343.9583 0.0 L 396.87497 185.20833 Q 396.87497 370.41666 449.79166 449.79166 Q 449.79166 555.625 476.24997 608.5416 L 476.24997 634.99994 L 476.24997 661.4583 Q 476.24997 687.9166 449.79166 687.9166 Q 423.3333 687.9166 396.87497 740.8333 Q 343.9583 820.2083 343.9583 793.74994 Q 343.9583 793.74994 317.49997 873.12494 L 317.49997 952.49994 L 291.04166 952.49994 L 264.5833 952.49994 L 264.5833 873.12494 L 264.5833 820.2083 L 238.12498 820.2083 L 211.66666 820.2083 L 211.66666 873.12494 L 185.20833 926.0416 L 185.20833 926.0416 L 185.20833 952.49994 L 185.20833 952.49994 Q 185.20833 978.95825 158.74998 978.95825 Q 132.29166 978.95825 132.29166 873.12494 L 132.29166 767.2916 L 132.29166 714.37494 Q 132.29166 634.99994 132.29166 608.5416 Q 132.29166 555.625 158.74998 476.24997 Q 185.20833 396.87497 105.83333 449.79166 Q 26.458332 502.7083 26.458332 476.24997 L 0.0 423.3333 L 26.458332 423.3333 Q 26.458332 396.87497 26.458332 396.87497 L 26.458332 396.87497 L 26.458332 370.41666 L 26.458332 343.9583 L 26.458332 343.9583 Q 26.458332 343.9583 52.916664 291.04166 L 79.37499 264.5833 L 79.37499 238.12498 Q 79.37499 185.20833 79.37499 132.29166 L 79.37499 79.37499 L 79.37499 79.37499 L 79.37499 79.37499 L 79.37499 52.916664 L 79.37499 52.916664 L 52.916664 52.916664 L 52.916664 26.458332 L 52.916664 26.458332 L 79.37499 26.458332 L 79.37499 26.458332 L 79.37499 26.458332 L 132.29166 26.458332 L 158.74998 26.458332 L 185.20833 26.458332 Q 185.20833 26.458332 185.20833 26.458332 L 211.66666 26.458332 L 211.66666 26.458332 Q 238.12498 26.458332 264.5833 52.916664 Q 317.49997 79.37499 343.9583 26.458332 z" svg:height="9.789583mm" draw:style-name="style-632" svg:viewBox="0.0 0.0 476.24997 978.95825" svg:width="4.7625mm" svg:x="25.664581mm" svg:y="211.93124mm"/>
          <draw:path svg:d="M 158.74998 264.5833 L 211.66666 264.5833 L 211.66666 264.5833 L 211.66666 291.04166 L 158.74998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79.37499 Q 0.0 0.0 0.0 0.0 L 0.0 0.0 L 0.0 26.458332 Q 0.0 52.916664 26.458332 26.458332 Q 26.458332 0.0 79.37499 0.0 Q 105.83333 0.0 158.74998 105.83333 Q 158.74998 211.66666 158.74998 238.12498 Q 132.29166 238.12498 158.74998 264.5833 z" svg:height="2.9104166mm" draw:style-name="style-633" svg:viewBox="0.0 0.0 211.66666 291.04166" svg:width="2.1166666mm" svg:x="135.46666mm" svg:y="281.25208mm"/>
          <draw:path svg:d="M 52.916664 0.0 L 79.37499 0.0 L 79.37499 0.0 Q 79.37499 0.0 105.83333 26.458332 L 105.83333 26.458332 L 105.83333 52.916664 L 105.83333 105.83333 L 132.29166 105.83333 L 132.29166 105.83333 L 158.74998 105.83333 L 185.20833 105.83333 L 211.66666 105.83333 Q 264.5833 105.83333 264.5833 185.20833 Q 264.5833 264.5833 238.12498 264.5833 L 238.12498 264.5833 L 238.12498 291.04166 L 238.12498 291.04166 L 211.66666 291.04166 Q 211.66666 317.49997 158.74998 291.04166 L 132.29166 291.04166 L 132.29166 264.5833 Q 105.83333 238.12498 52.916664 264.5833 Q 0.0 317.49997 0.0 185.20833 L 0.0 52.916664 L 26.458332 26.458332 Q 52.916664 0.0 52.916664 0.0 z" svg:height="2.9104166mm" draw:style-name="style-634" svg:viewBox="0.0 0.0 264.5833 291.04166" svg:width="2.6458333mm" svg:x="96.837494mm" svg:y="81.49166mm"/>
          <draw:path svg:d="M 370.41666 26.458332 L 396.87497 0.0 L 396.87497 26.458332 L 423.3333 52.916664 L 423.3333 238.12498 L 423.3333 423.3333 L 396.87497 502.7083 Q 370.41666 582.0833 449.79166 714.37494 Q 529.1666 846.6666 529.1666 899.5833 L 529.1666 926.0416 L 582.0833 926.0416 L 608.5416 926.0416 L 608.5416 1005.4166 Q 634.99994 1084.7916 661.4583 1084.7916 Q 687.9166 1084.7916 714.37494 1084.7916 L 714.37494 1084.7916 L 714.37494 1111.25 Q 687.9166 1137.7083 687.9166 1217.0833 L 687.9166 1322.9166 L 687.9166 1269.9999 Q 661.4583 1217.0833 608.5416 1243.5416 Q 582.0833 1269.9999 555.625 1322.9166 Q 529.1666 1375.8333 502.7083 1375.8333 Q 476.24997 1375.8333 476.24997 1402.2916 Q 449.79166 1428.7499 449.79166 1455.2083 L 476.24997 1455.2083 L 476.24997 1481.6666 Q 476.24997 1481.6666 502.7083 1508.1249 L 502.7083 1534.5833 L 449.79166 1534.5833 Q 396.87497 1561.0416 396.87497 1587.4999 L 370.41666 1640.4166 L 370.41666 1693.3333 L 370.41666 1746.2499 L 370.41666 1746.2499 L 370.41666 1746.2499 L 343.9583 1746.2499 L 343.9583 1772.7083 L 343.9583 1772.7083 L 317.49997 1772.7083 L 317.49997 1772.7083 L 317.49997 1799.1666 L 317.49997 1799.1666 L 317.49997 1799.1666 L 317.49997 1746.2499 L 317.49997 1693.3333 L 317.49997 1587.4999 L 317.49997 1481.6666 L 291.04166 1481.6666 L 264.5833 1481.6666 L 264.5833 1534.5833 L 264.5833 1561.0416 L 238.12498 1613.9583 L 211.66666 1666.8749 L 211.66666 1693.3333 Q 211.66666 1693.3333 185.20833 1693.3333 L 185.20833 1693.3333 L 158.74998 1746.2499 Q 105.83333 1799.1666 105.83333 1852.0833 L 105.83333 1931.4583 L 105.83333 1931.4583 L 105.83333 1931.4583 L 79.37499 1957.9165 L 52.916664 1984.3749 L 52.916664 1984.3749 L 52.916664 1957.9165 L 52.916664 1957.9165 L 52.916664 1957.9165 L 26.458332 1904.9999 L 26.458332 1878.5416 L 26.458332 1878.5416 L 52.916664 1878.5416 L 52.916664 1852.0833 L 52.916664 1825.6249 L 26.458332 1799.1666 L 0.0 1772.7083 L 0.0 1746.2499 Q 0.0 1719.7916 52.916664 1746.2499 Q 79.37499 1746.2499 52.916664 1243.5416 L 52.916664 740.8333 L 52.916664 687.9166 Q 52.916664 634.99994 105.83333 634.99994 Q 132.29166 634.99994 158.74998 529.1666 L 185.20833 449.79166 L 185.20833 423.3333 Q 211.66666 423.3333 211.66666 396.87497 L 211.66666 370.41666 L 238.12498 317.49997 Q 264.5833 291.04166 264.5833 211.66666 L 264.5833 132.29166 L 264.5833 132.29166 L 291.04166 105.83333 L 291.04166 105.83333 L 317.49997 105.83333 L 317.49997 105.83333 L 317.49997 105.83333 L 317.49997 79.37499 L 317.49997 79.37499 L 343.9583 79.37499 L 343.9583 52.916664 L 343.9583 52.916664 Q 370.41666 52.916664 370.41666 26.458332 z" svg:height="19.843748mm" draw:style-name="style-635" svg:viewBox="0.0 0.0 714.37494 1984.3749" svg:width="7.1437497mm" svg:x="91.01666mm" svg:y="254.52916mm"/>
          <draw:path svg:d="M 238.12498 26.458332 L 343.9583 0.0 L 343.9583 0.0 Q 343.9583 26.458332 343.9583 26.458332 L 370.41666 26.458332 L 396.87497 79.37499 Q 449.79166 105.83333 449.79166 158.74998 Q 476.24997 211.66666 555.625 238.12498 Q 661.4583 238.12498 661.4583 211.66666 Q 661.4583 185.20833 687.9166 132.29166 L 687.9166 105.83333 L 714.37494 105.83333 L 714.37494 79.37499 L 714.37494 79.37499 L 714.37494 79.37499 L 740.8333 26.458332 L 740.8333 0.0 L 820.2083 0.0 L 873.12494 26.458332 L 899.5833 26.458332 L 926.0416 26.458332 L 926.0416 0.0 L 926.0416 0.0 L 952.49994 0.0 L 952.49994 0.0 L 1005.4166 26.458332 Q 1031.875 79.37499 1084.7916 132.29166 Q 1111.25 185.20833 1137.7083 211.66666 Q 1164.1666 211.66666 1164.1666 185.20833 Q 1190.6249 158.74998 1190.6249 105.83333 L 1190.6249 52.916664 L 1217.0833 52.916664 Q 1243.5416 52.916664 1269.9999 79.37499 L 1269.9999 132.29166 L 1190.6249 476.24997 Q 1137.7083 820.2083 1111.25 767.2916 Q 1084.7916 714.37494 1084.7916 873.12494 Q 1084.7916 1058.3333 1058.3333 1243.5416 L 1058.3333 1428.7499 L 1031.875 1428.7499 L 1031.875 1402.2916 L 1031.875 1402.2916 L 1031.875 1402.2916 L 1005.4166 1402.2916 L 1005.4166 1402.2916 L 978.95825 1402.2916 L 952.49994 1402.2916 L 952.49994 1402.2916 L 926.0416 1402.2916 L 926.0416 1402.2916 L 926.0416 1402.2916 L 899.5833 1402.2916 L 873.12494 1402.2916 L 873.12494 1402.2916 L 873.12494 1402.2916 L 846.6666 1455.2083 L 846.6666 1534.5833 L 846.6666 1534.5833 L 820.2083 1534.5833 L 820.2083 1508.1249 L 820.2083 1481.6666 L 793.74994 1455.2083 L 767.2916 1428.7499 L 767.2916 1375.8333 Q 767.2916 1322.9166 714.37494 1269.9999 L 687.9166 1217.0833 L 687.9166 1190.6249 Q 661.4583 1137.7083 661.4583 1031.875 Q 608.5416 952.49994 608.5416 767.2916 L 555.625 582.0833 L 555.625 582.0833 L 555.625 582.0833 L 555.625 555.625 L 555.625 529.1666 L 529.1666 529.1666 L 529.1666 502.7083 L 502.7083 502.7083 L 449.79166 502.7083 L 449.79166 476.24997 L 449.79166 476.24997 L 423.3333 476.24997 L 423.3333 502.7083 L 423.3333 529.1666 Q 396.87497 582.0833 423.3333 608.5416 L 423.3333 608.5416 L 396.87497 608.5416 Q 396.87497 608.5416 396.87497 608.5416 L 370.41666 608.5416 L 343.9583 608.5416 L 291.04166 608.5416 L 291.04166 608.5416 Q 291.04166 608.5416 238.12498 555.625 L 158.74998 555.625 L 132.29166 529.1666 L 79.37499 502.7083 L 26.458332 502.7083 L 0.0 502.7083 L 0.0 449.79166 L 0.0 423.3333 L 0.0 396.87497 L 26.458332 370.41666 L 26.458332 370.41666 L 26.458332 343.9583 L 26.458332 343.9583 Q 26.458332 343.9583 79.37499 291.04166 L 132.29166 211.66666 L 132.29166 185.20833 L 132.29166 185.20833 L 158.74998 105.83333 Q 158.74998 26.458332 238.12498 26.458332 z" svg:height="15.345833mm" draw:style-name="style-636" svg:viewBox="0.0 0.0 1269.9999 1534.5833" svg:width="12.699999mm" svg:x="23.547915mm" svg:y="206.11041mm"/>
          <draw:path svg:d="M 52.916664 211.66666 L 0.0 0.0 L 0.0 0.0 L 0.0 0.0 L 26.458332 0.0 L 26.458332 26.458332 L 26.458332 26.458332 L 52.916664 26.458332 L 52.916664 26.458332 L 52.916664 26.458332 L 52.916664 52.916664 L 52.916664 52.916664 L 79.37499 52.916664 L 79.37499 79.37499 L 132.29166 79.37499 Q 158.74998 79.37499 185.20833 105.83333 Q 185.20833 132.29166 264.5833 132.29166 Q 343.9583 158.74998 370.41666 185.20833 Q 370.41666 185.20833 370.41666 185.20833 Q 396.87497 185.20833 423.3333 158.74998 L 449.79166 158.74998 L 396.87497 343.9583 Q 343.9583 555.625 317.49997 555.625 Q 291.04166 555.625 264.5833 529.1666 L 238.12498 529.1666 L 238.12498 555.625 L 238.12498 582.0833 L 211.66666 582.0833 Q 211.66666 555.625 185.20833 529.1666 L 158.74998 476.24997 L 158.74998 449.79166 Q 158.74998 449.79166 105.83333 449.79166 Q 79.37499 423.3333 52.916664 211.66666 z" svg:height="5.820833mm" draw:style-name="style-637" svg:viewBox="0.0 0.0 449.79166 582.0833" svg:width="4.497916mm" svg:x="22.754166mm" svg:y="226.21873mm"/>
          <draw:path svg:d="M 105.83333 0.0 L 132.29166 26.458332 L 105.83333 238.12498 Q 52.916664 423.3333 52.916664 449.79166 Q 52.916664 476.24997 26.458332 502.7083 L 26.458332 529.1666 L 26.458332 529.1666 Q 0.0 529.1666 0.0 396.87497 Q 0.0 291.04166 52.916664 132.29166 Q 79.37499 -26.458332 105.83333 0.0 z" svg:height="5.2916665mm" draw:style-name="style-638" svg:viewBox="0.0 0.0 132.29166 529.1666" svg:width="1.3229166mm" svg:x="102.12916mm" svg:y="209.81458mm"/>
          <draw:path svg:d="M 476.24997 0.0 L 476.24997 0.0 L 449.79166 0.0 Q 423.3333 0.0 317.49997 26.458332 Q 238.12498 52.916664 185.20833 132.29166 Q 105.83333 211.66666 158.74998 238.12498 L 185.20833 264.5833 L 185.20833 264.5833 Q 185.20833 264.5833 105.83333 264.5833 L 0.0 264.5833 L 0.0 158.74998 L 0.0 79.37499 L 26.458332 79.37499 L 26.458332 52.916664 L 26.458332 52.916664 L 52.916664 52.916664 L 52.916664 52.916664 L 52.916664 52.916664 L 264.5833 0.0 Q 476.24997 0.0 476.24997 0.0 z" svg:height="2.6458333mm" draw:style-name="style-639" svg:viewBox="0.0 0.0 476.24997 264.5833" svg:width="4.7625mm" svg:x="137.05415mm" svg:y="25.929165mm"/>
          <draw:path svg:d="M 0.0 26.458332 L 0.0 0.0 L 26.458332 26.458332 Q 79.37499 26.458332 105.83333 26.458332 L 132.29166 26.458332 L 132.29166 52.916664 L 158.74998 52.916664 L 158.74998 79.37499 Q 158.74998 105.83333 238.12498 132.29166 Q 291.04166 132.29166 291.04166 185.20833 Q 291.04166 238.12498 211.66666 264.5833 Q 132.29166 291.04166 158.74998 291.04166 Q 185.20833 317.49997 185.20833 343.9583 L 185.20833 343.9583 L 158.74998 343.9583 Q 132.29166 343.9583 79.37499 317.49997 Q 0.0 291.04166 0.0 158.74998 Q -26.458332 26.458332 0.0 26.458332 z" svg:height="3.439583mm" draw:style-name="style-640" svg:viewBox="0.0 0.0 291.04166 343.9583" svg:width="2.9104166mm" svg:x="115.62291mm" svg:y="265.90625mm"/>
          <draw:path svg:d="M 264.5833 79.37499 L 264.5833 0.0 L 317.49997 26.458332 Q 370.41666 79.37499 370.41666 105.83333 Q 370.41666 132.29166 370.41666 185.20833 L 370.41666 238.12498 L 370.41666 343.9583 L 370.41666 449.79166 L 396.87497 449.79166 L 423.3333 449.79166 L 423.3333 396.87497 L 423.3333 370.41666 L 449.79166 370.41666 L 449.79166 370.41666 L 476.24997 449.79166 Q 476.24997 529.1666 502.7083 714.37494 Q 529.1666 873.12494 529.1666 873.12494 L 529.1666 873.12494 L 555.625 873.12494 Q 582.0833 873.12494 608.5416 899.5833 Q 608.5416 926.0416 634.99994 926.0416 Q 661.4583 926.0416 687.9166 873.12494 Q 687.9166 820.2083 714.37494 820.2083 L 714.37494 820.2083 L 714.37494 1058.3333 L 714.37494 1296.4583 L 687.9166 1349.3749 Q 687.9166 1402.2916 634.99994 1402.2916 L 582.0833 1402.2916 L 582.0833 1375.8333 L 582.0833 1375.8333 L 555.625 1375.8333 L 555.625 1375.8333 L 529.1666 1296.4583 Q 502.7083 1243.5416 423.3333 1217.0833 Q 370.41666 1217.0833 396.87497 1296.4583 Q 423.3333 1349.3749 423.3333 1455.2083 L 423.3333 1587.4999 L 423.3333 1666.8749 L 423.3333 1719.7916 L 423.3333 1719.7916 L 423.3333 1719.7916 L 396.87497 1666.8749 L 370.41666 1640.4166 L 370.41666 1613.9583 L 370.41666 1561.0416 L 343.9583 1561.0416 L 317.49997 1561.0416 L 317.49997 1587.4999 L 317.49997 1613.9583 L 291.04166 1613.9583 L 291.04166 1613.9583 L 291.04166 1640.4166 L 264.5833 1640.4166 L 264.5833 1666.8749 L 264.5833 1693.3333 L 238.12498 1693.3333 L 238.12498 1719.7916 L 238.12498 1719.7916 L 211.66666 1719.7916 L 211.66666 1719.7916 L 211.66666 1719.7916 L 211.66666 1719.7916 L 185.20833 1719.7916 L 185.20833 1719.7916 L 158.74998 1719.7916 L 158.74998 1613.9583 Q 158.74998 1534.5833 132.29166 1534.5833 L 132.29166 1534.5833 L 132.29166 1402.2916 Q 132.29166 1269.9999 105.83333 1269.9999 Q 79.37499 1269.9999 52.916664 1137.7083 Q 0.0 1031.875 0.0 608.5416 L 0.0 211.66666 L 26.458332 211.66666 L 52.916664 238.12498 L 79.37499 238.12498 L 105.83333 238.12498 L 105.83333 264.5833 L 105.83333 291.04166 L 132.29166 291.04166 L 132.29166 291.04166 L 158.74998 317.49997 L 185.20833 317.49997 L 185.20833 291.04166 L 185.20833 264.5833 L 211.66666 264.5833 L 238.12498 238.12498 L 238.12498 238.12498 L 264.5833 238.12498 L 264.5833 238.12498 L 264.5833 238.12498 L 264.5833 211.66666 L 264.5833 211.66666 L 264.5833 185.20833 Q 264.5833 132.29166 264.5833 79.37499 z" svg:height="17.197916mm" draw:style-name="style-641" svg:viewBox="0.0 0.0 714.37494 1719.7916" svg:width="7.1437497mm" svg:x="112.712494mm" svg:y="194.46873mm"/>
          <draw:path svg:d="M 211.66666 26.458332 L 211.66666 0.0 L 238.12498 0.0 Q 238.12498 0.0 291.04166 26.458332 L 343.9583 52.916664 L 423.3333 79.37499 Q 502.7083 105.83333 555.625 105.83333 Q 608.5416 105.83333 634.99994 105.83333 L 661.4583 105.83333 L 661.4583 105.83333 L 661.4583 132.29166 L 661.4583 158.74998 Q 661.4583 158.74998 661.4583 185.20833 L 661.4583 211.66666 L 661.4583 291.04166 Q 661.4583 370.41666 661.4583 634.99994 L 661.4583 926.0416 L 661.4583 926.0416 L 661.4583 926.0416 L 634.99994 1084.7916 Q 608.5416 1243.5416 608.5416 1322.9166 Q 582.0833 1375.8333 502.7083 1402.2916 Q 423.3333 1402.2916 449.79166 1534.5833 Q 449.79166 1693.3333 529.1666 1693.3333 Q 608.5416 1719.7916 582.0833 1852.0833 Q 555.625 1957.9165 555.625 1984.3749 Q 529.1666 2010.8333 555.625 2010.8333 Q 582.0833 2010.8333 582.0833 2063.75 Q 582.0833 2116.6665 502.7083 2116.6665 Q 449.79166 2116.6665 423.3333 2116.6665 L 396.87497 2116.6665 L 396.87497 2143.125 L 396.87497 2143.125 L 396.87497 2169.5833 L 396.87497 2196.0415 L 396.87497 2222.5 L 396.87497 2222.5 L 396.87497 2275.4165 L 396.87497 2301.875 L 370.41666 2301.875 Q 370.41666 2275.4165 343.9583 2275.4165 L 343.9583 2275.4165 L 317.49997 2275.4165 Q 291.04166 2275.4165 264.5833 2275.4165 Q 238.12498 2275.4165 211.66666 2248.9583 Q 185.20833 2222.5 185.20833 2222.5 L 132.29166 2222.5 L 132.29166 2275.4165 L 132.29166 2301.875 L 105.83333 2301.875 L 105.83333 2275.4165 L 105.83333 2275.4165 L 79.37499 2275.4165 L 79.37499 2248.9583 L 79.37499 2222.5 L 52.916664 2222.5 L 52.916664 2222.5 L 52.916664 2248.9583 L 26.458332 2248.9583 L 26.458332 2248.9583 L 26.458332 2275.4165 L 26.458332 2275.4165 L 26.458332 2275.4165 L 0.0 2222.5 L 0.0 2196.0415 L 26.458332 2196.0415 Q 52.916664 2169.5833 52.916664 2169.5833 L 52.916664 2169.5833 L 79.37499 2169.5833 Q 79.37499 2169.5833 79.37499 2143.125 L 79.37499 2143.125 L 105.83333 2143.125 Q 132.29166 2116.6665 185.20833 2116.6665 Q 211.66666 2090.2083 211.66666 1799.1666 L 211.66666 1534.5833 L 211.66666 1058.3333 L 211.66666 582.0833 L 211.66666 317.49997 Q 185.20833 52.916664 211.66666 26.458332 z" svg:height="23.01875mm" draw:style-name="style-642" svg:viewBox="0.0 0.0 661.4583 2301.875" svg:width="6.614583mm" svg:x="100.806244mm" svg:y="125.41249mm"/>
          <draw:path svg:d="M 26.458332 26.458332 L 26.458332 0.0 L 52.916664 0.0 Q 79.37499 0.0 79.37499 26.458332 Q 79.37499 52.916664 132.29166 52.916664 Q 185.20833 26.458332 317.49997 52.916664 Q 449.79166 79.37499 449.79166 105.83333 L 449.79166 132.29166 L 476.24997 132.29166 L 502.7083 132.29166 L 502.7083 105.83333 L 502.7083 105.83333 L 529.1666 105.83333 L 529.1666 79.37499 L 529.1666 79.37499 L 555.625 79.37499 L 555.625 79.37499 L 555.625 79.37499 L 555.625 52.916664 L 555.625 52.916664 L 687.9166 132.29166 Q 820.2083 211.66666 820.2083 238.12498 Q 820.2083 264.5833 1031.875 396.87497 Q 1243.5416 529.1666 1269.9999 582.0833 Q 1296.4583 634.99994 1322.9166 714.37494 Q 1322.9166 767.2916 1349.3749 767.2916 Q 1375.8333 767.2916 1349.3749 820.2083 Q 1349.3749 873.12494 1322.9166 873.12494 Q 1296.4583 899.5833 1349.3749 899.5833 Q 1349.3749 899.5833 1375.8333 926.0416 Q 1375.8333 952.49994 1402.2916 952.49994 Q 1455.2083 978.95825 1455.2083 978.95825 L 1455.2083 978.95825 L 1455.2083 1005.4166 Q 1455.2083 1031.875 1481.6666 1058.3333 L 1508.1249 1084.7916 L 1508.1249 1084.7916 L 1508.1249 1084.7916 L 1508.1249 1111.25 L 1508.1249 1111.25 L 1481.6666 1111.25 L 1481.6666 1137.7083 L 1481.6666 1137.7083 L 1455.2083 1137.7083 L 1455.2083 1137.7083 L 1455.2083 1137.7083 L 1455.2083 1164.1666 L 1455.2083 1164.1666 L 1428.7499 1164.1666 L 1428.7499 1190.6249 L 1428.7499 1190.6249 L 1455.2083 1190.6249 L 1455.2083 1190.6249 L 1455.2083 1190.6249 L 1455.2083 1217.0833 L 1455.2083 1217.0833 L 1428.7499 1243.5416 L 1428.7499 1243.5416 L 1349.3749 1243.5416 Q 1269.9999 1243.5416 1243.5416 1243.5416 Q 1243.5416 1217.0833 952.49994 1190.6249 L 661.4583 1190.6249 L 661.4583 1190.6249 Q 661.4583 1164.1666 634.99994 1164.1666 L 634.99994 1164.1666 L 634.99994 1164.1666 Q 608.5416 1164.1666 608.5416 1137.7083 L 608.5416 1111.25 L 608.5416 1111.25 Q 608.5416 1111.25 502.7083 820.2083 Q 343.9583 555.625 291.04166 502.7083 L 211.66666 423.3333 L 211.66666 396.87497 Q 185.20833 396.87497 185.20833 396.87497 L 185.20833 396.87497 L 185.20833 396.87497 Q 185.20833 370.41666 158.74998 370.41666 L 158.74998 370.41666 L 158.74998 343.9583 Q 132.29166 343.9583 132.29166 343.9583 L 132.29166 343.9583 L 132.29166 343.9583 Q 132.29166 317.49997 105.83333 317.49997 L 105.83333 291.04166 L 105.83333 291.04166 L 79.37499 291.04166 L 79.37499 291.04166 L 79.37499 291.04166 L 79.37499 264.5833 L 79.37499 264.5833 L 52.916664 264.5833 L 52.916664 238.12498 L 52.916664 238.12498 Q 26.458332 238.12498 26.458332 211.66666 L 26.458332 185.20833 L 0.0 185.20833 L 0.0 185.20833 L 0.0 158.74998 Q 26.458332 158.74998 0.0 132.29166 Q 0.0 79.37499 26.458332 79.37499 Q 52.916664 79.37499 26.458332 26.458332 z" svg:height="12.435416mm" draw:style-name="style-643" svg:viewBox="0.0 0.0 1508.1249 1243.5416" svg:width="15.081249mm" svg:x="165.89374mm" svg:y="173.83124mm"/>
          <draw:path svg:d="M 79.37499 52.916664 L 79.37499 0.0 L 105.83333 0.0 L 132.29166 0.0 L 132.29166 26.458332 L 158.74998 52.916664 L 158.74998 52.916664 L 158.74998 52.916664 L 158.74998 211.66666 L 158.74998 396.87497 L 158.74998 476.24997 L 158.74998 582.0833 L 185.20833 634.99994 L 185.20833 714.37494 L 158.74998 846.6666 Q 158.74998 1005.4166 132.29166 1005.4166 L 132.29166 1031.875 L 132.29166 1031.875 Q 105.83333 1031.875 79.37499 1031.875 Q 52.916664 1031.875 26.458332 952.49994 L 26.458332 873.12494 L 26.458332 793.74994 Q 0.0 687.9166 0.0 529.1666 L 0.0 396.87497 L 0.0 343.9583 Q 0.0 291.04166 26.458332 185.20833 L 52.916664 79.37499 L 52.916664 79.37499 L 52.916664 79.37499 L 79.37499 52.916664 z" svg:height="10.318749mm" draw:style-name="style-644" svg:viewBox="0.0 0.0 185.20833 1031.875" svg:width="1.8520832mm" svg:x="96.837494mm" svg:y="255.05832mm"/>
          <draw:path svg:d="M 793.74994 52.916664 L 793.74994 79.37499 L 740.8333 132.29166 Q 687.9166 211.66666 661.4583 291.04166 L 634.99994 343.9583 L 634.99994 370.41666 L 634.99994 396.87497 L 608.5416 396.87497 L 608.5416 396.87497 L 608.5416 423.3333 L 582.0833 423.3333 L 582.0833 423.3333 L 582.0833 449.79166 L 582.0833 449.79166 L 582.0833 449.79166 L 608.5416 449.79166 L 608.5416 476.24997 L 555.625 555.625 Q 502.7083 661.4583 423.3333 661.4583 L 317.49997 661.4583 L 264.5833 661.4583 L 238.12498 661.4583 L 211.66666 634.99994 Q 185.20833 608.5416 105.83333 582.0833 L 52.916664 529.1666 L 52.916664 502.7083 Q 52.916664 502.7083 26.458332 449.79166 L 0.0 396.87497 L 0.0 291.04166 L 0.0 211.66666 L 26.458332 185.20833 L 52.916664 132.29166 L 52.916664 79.37499 L 52.916664 52.916664 L 79.37499 52.916664 L 79.37499 26.458332 L 79.37499 26.458332 L 79.37499 26.458332 L 105.83333 26.458332 L 105.83333 26.458332 L 105.83333 0.0 L 105.83333 0.0 L 132.29166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38.12498 132.29166 L 238.12498 132.29166 L 317.49997 132.29166 Q 370.41666 132.29166 423.3333 52.916664 Q 502.7083 -26.458332 529.1666 26.458332 Q 529.1666 52.916664 582.0833 52.916664 Q 608.5416 52.916664 608.5416 26.458332 Q 608.5416 -26.458332 687.9166 0.0 Q 793.74994 26.458332 793.74994 52.916664 z" svg:height="6.614583mm" draw:style-name="style-645" svg:viewBox="0.0 0.0 793.74994 661.4583" svg:width="7.9374995mm" svg:x="57.149998mm" svg:y="187.06041mm"/>
          <draw:path svg:d="M 26.458332 26.458332 L 26.458332 0.0 L 26.458332 0.0 L 52.916664 0.0 L 52.916664 0.0 L 52.916664 0.0 L 52.916664 26.458332 L 52.916664 26.458332 L 79.37499 26.458332 L 79.37499 52.916664 L 158.74998 52.916664 Q 264.5833 52.916664 264.5833 26.458332 L 264.5833 26.458332 L 476.24997 26.458332 Q 687.9166 52.916664 687.9166 52.916664 L 714.37494 52.916664 L 714.37494 52.916664 Q 714.37494 52.916664 687.9166 79.37499 L 661.4583 79.37499 L 661.4583 105.83333 L 634.99994 158.74998 L 634.99994 158.74998 L 634.99994 158.74998 L 608.5416 185.20833 L 582.0833 185.20833 L 502.7083 185.20833 Q 423.3333 211.66666 317.49997 185.20833 L 185.20833 158.74998 L 158.74998 158.74998 Q 132.29166 158.74998 52.916664 105.83333 L 0.0 52.916664 L 0.0 52.916664 Q 0.0 52.916664 26.458332 26.458332 z" svg:height="1.8520832mm" draw:style-name="style-646" svg:viewBox="0.0 0.0 714.37494 185.20833" svg:width="7.1437497mm" svg:x="85.725mm" svg:y="161.39583mm"/>
          <draw:path svg:d="M 238.12498 26.458332 L 238.12498 0.0 L 264.5833 26.458332 Q 291.04166 52.916664 264.5833 79.37499 Q 264.5833 105.83333 343.9583 79.37499 Q 449.79166 79.37499 423.3333 52.916664 Q 423.3333 26.458332 476.24997 26.458332 L 529.1666 26.458332 L 476.24997 185.20833 Q 423.3333 343.9583 370.41666 370.41666 Q 343.9583 396.87497 291.04166 449.79166 Q 291.04166 529.1666 264.5833 555.625 L 264.5833 582.0833 L 264.5833 608.5416 Q 238.12498 608.5416 238.12498 608.5416 L 238.12498 634.99994 L 238.12498 634.99994 L 211.66666 634.99994 L 211.66666 608.5416 Q 211.66666 582.0833 185.20833 582.0833 L 158.74998 582.0833 L 158.74998 661.4583 L 132.29166 714.37494 L 132.29166 714.37494 L 132.29166 714.37494 L 132.29166 661.4583 L 132.29166 582.0833 L 105.83333 555.625 Q 79.37499 529.1666 52.916664 502.7083 L 26.458332 476.24997 L 0.0 476.24997 L 0.0 449.79166 L 0.0 449.79166 L 0.0 449.79166 L 26.458332 449.79166 Q 79.37499 449.79166 79.37499 423.3333 Q 79.37499 423.3333 79.37499 370.41666 Q 52.916664 317.49997 105.83333 291.04166 Q 158.74998 291.04166 185.20833 238.12498 Q 185.20833 185.20833 158.74998 132.29166 Q 132.29166 52.916664 185.20833 52.916664 Q 211.66666 52.916664 238.12498 26.458332 z" svg:height="7.1437497mm" draw:style-name="style-647" svg:viewBox="0.0 0.0 529.1666 714.37494" svg:width="5.2916665mm" svg:x="88.635414mm" svg:y="96.04375mm"/>
          <draw:path svg:d="M 79.37499 0.0 L 132.29166 26.458332 L 132.29166 52.916664 Q 105.83333 79.37499 158.74998 158.74998 Q 211.66666 211.66666 211.66666 264.5833 Q 211.66666 343.9583 185.20833 343.9583 L 158.74998 343.9583 L 132.29166 370.41666 Q 105.83333 396.87497 105.83333 449.79166 L 105.83333 502.7083 L 79.37499 502.7083 Q 79.37499 529.1666 52.916664 529.1666 L 0.0 529.1666 L 0.0 476.24997 L 0.0 396.87497 L 0.0 317.49997 Q 0.0 211.66666 0.0 105.83333 Q 26.458332 -26.458332 79.37499 0.0 z" svg:height="5.2916665mm" draw:style-name="style-648" svg:viewBox="0.0 0.0 211.66666 529.1666" svg:width="2.1166666mm" svg:x="66.674995mm" svg:y="187.85416mm"/>
          <draw:path svg:d="M 132.29166 0.0 L 132.29166 0.0 L 1217.0833 0.0 L 2275.4165 0.0 L 2275.4165 79.37499 Q 2301.875 158.74998 2275.4165 820.2083 Q 2275.4165 1508.1249 2248.9583 1878.5416 L 2248.9583 2248.9583 L 2248.9583 2248.9583 Q 2222.5 2248.9583 2169.5833 1904.9999 Q 2116.6665 1561.0416 2063.75 1534.5833 Q 2010.8333 1534.5833 2010.8333 1508.1249 Q 1984.3749 1481.6666 1957.9165 1534.5833 Q 1931.4583 1587.4999 1852.0833 1613.9583 L 1799.1666 1640.4166 L 1799.1666 1613.9583 L 1799.1666 1613.9583 L 1772.7083 1613.9583 L 1772.7083 1640.4166 L 1772.7083 1640.4166 L 1746.2499 1640.4166 L 1746.2499 1640.4166 L 1746.2499 1640.4166 L 1746.2499 1613.9583 L 1746.2499 1613.9583 L 1719.7916 1613.9583 L 1719.7916 1613.9583 L 1719.7916 1428.7499 L 1719.7916 1269.9999 L 1825.6249 1269.9999 Q 1931.4583 1269.9999 1957.9165 1296.4583 L 2010.8333 1296.4583 L 2010.8333 1164.1666 L 2010.8333 1005.4166 L 1984.3749 952.49994 L 1984.3749 926.0416 L 1852.0833 926.0416 Q 1746.2499 899.5833 1243.5416 767.2916 Q 740.8333 634.99994 714.37494 634.99994 L 687.9166 634.99994 L 687.9166 634.99994 Q 687.9166 634.99994 661.4583 687.9166 Q 661.4583 767.2916 634.99994 767.2916 Q 608.5416 767.2916 608.5416 793.74994 Q 582.0833 820.2083 529.1666 846.6666 Q 476.24997 846.6666 449.79166 846.6666 L 423.3333 793.74994 L 396.87497 793.74994 L 370.41666 793.74994 L 370.41666 767.2916 L 370.41666 767.2916 L 343.9583 767.2916 L 343.9583 767.2916 L 317.49997 767.2916 Q 317.49997 740.8333 185.20833 687.9166 L 52.916664 582.0833 L 52.916664 582.0833 L 52.916664 582.0833 L 52.916664 582.0833 L 52.916664 582.0833 L 26.458332 555.625 L 0.0 529.1666 L 52.916664 529.1666 Q 105.83333 502.7083 132.29166 476.24997 Q 132.29166 449.79166 185.20833 423.3333 Q 211.66666 370.41666 264.5833 317.49997 Q 317.49997 264.5833 343.9583 211.66666 Q 343.9583 185.20833 317.49997 185.20833 Q 291.04166 158.74998 317.49997 158.74998 Q 343.9583 158.74998 343.9583 132.29166 Q 343.9583 105.83333 238.12498 52.916664 Q 132.29166 0.0 132.29166 0.0 z M 1904.9999 1561.0416 Q 1904.9999 1534.5833 1904.9999 1534.5833 Q 1904.9999 1534.5833 1904.9999 1534.5833 Q 1904.9999 1561.0416 1904.9999 1561.0416 z" svg:height="22.489582mm" draw:style-name="style-649" svg:viewBox="0.0 0.0 2275.4165 2248.9583" svg:width="22.754166mm" svg:x="186.26666mm" svg:y="15.345833mm"/>
          <draw:path svg:d="M 238.12498 132.29166 L 238.12498 132.29166 L 238.12498 132.29166 Q 264.5833 132.29166 264.5833 158.74998 L 264.5833 185.20833 L 238.12498 185.20833 Q 211.66666 185.20833 211.66666 291.04166 Q 211.66666 370.41666 158.74998 370.41666 L 132.29166 370.41666 L 132.29166 343.9583 Q 105.83333 291.04166 105.83333 238.12498 Q 52.916664 185.20833 26.458332 158.74998 L 0.0 132.29166 L 0.0 132.29166 L 0.0 132.29166 L 26.458332 132.29166 L 52.916664 132.29166 L 52.916664 79.37499 Q 52.916664 0.0 105.83333 0.0 Q 185.20833 26.458332 211.66666 52.916664 Q 211.66666 105.83333 238.12498 132.29166 z" svg:height="3.7041664mm" draw:style-name="style-650" svg:viewBox="0.0 0.0 264.5833 370.41666" svg:width="2.6458333mm" svg:x="128.05832mm" svg:y="157.42708mm"/>
          <draw:path svg:d="M 952.49994 0.0 L 1031.875 0.0 L 1164.1666 26.458332 Q 1322.9166 26.458332 1322.9166 52.916664 Q 1349.3749 79.37499 1375.8333 79.37499 L 1402.2916 79.37499 L 1402.2916 79.37499 L 1402.2916 79.37499 L 1481.6666 105.83333 Q 1534.5833 132.29166 1534.5833 185.20833 Q 1534.5833 264.5833 1508.1249 343.9583 L 1508.1249 396.87497 L 1508.1249 423.3333 Q 1508.1249 449.79166 1349.3749 476.24997 Q 1190.6249 502.7083 1190.6249 529.1666 Q 1217.0833 555.625 1137.7083 555.625 L 1058.3333 582.0833 L 1031.875 582.0833 Q 1005.4166 555.625 952.49994 502.7083 Q 926.0416 423.3333 820.2083 370.41666 L 714.37494 343.9583 L 687.9166 317.49997 L 634.99994 291.04166 L 582.0833 291.04166 L 529.1666 291.04166 L 529.1666 317.49997 L 529.1666 317.49997 L 555.625 317.49997 L 555.625 343.9583 L 555.625 343.9583 L 582.0833 343.9583 L 608.5416 423.3333 Q 661.4583 502.7083 634.99994 529.1666 L 582.0833 529.1666 L 555.625 555.625 Q 529.1666 555.625 529.1666 608.5416 L 529.1666 634.99994 L 529.1666 634.99994 L 529.1666 608.5416 L 423.3333 608.5416 L 343.9583 608.5416 L 343.9583 582.0833 Q 343.9583 555.625 264.5833 555.625 L 211.66666 555.625 L 211.66666 555.625 Q 211.66666 529.1666 185.20833 502.7083 L 158.74998 502.7083 L 132.29166 476.24997 L 105.83333 449.79166 L 105.83333 449.79166 L 105.83333 449.79166 L 79.37499 396.87497 L 52.916664 370.41666 L 52.916664 370.41666 L 52.916664 343.9583 L 52.916664 343.9583 L 52.916664 343.9583 L 26.458332 317.49997 L 0.0 291.04166 L 0.0 291.04166 L 0.0 291.04166 L 0.0 291.04166 L 0.0 291.04166 L 26.458332 264.5833 L 52.916664 238.12498 L 185.20833 211.66666 Q 317.49997 185.20833 317.49997 185.20833 L 317.49997 158.74998 L 423.3333 132.29166 Q 529.1666 79.37499 608.5416 52.916664 Q 687.9166 26.458332 687.9166 0.0 L 687.9166 0.0 L 793.74994 0.0 Q 873.12494 -26.458332 952.49994 0.0 z" svg:height="6.3499994mm" draw:style-name="style-651" svg:viewBox="0.0 0.0 1534.5833 634.99994" svg:width="15.345833mm" svg:x="125.41249mm" svg:y="61.118748mm"/>
          <draw:path svg:d="M 132.29166 52.916664 L 211.66666 0.0 L 238.12498 0.0 Q 264.5833 0.0 291.04166 26.458332 L 317.49997 26.458332 L 370.41666 79.37499 Q 423.3333 132.29166 423.3333 132.29166 L 423.3333 158.74998 L 476.24997 158.74998 Q 529.1666 158.74998 529.1666 185.20833 L 529.1666 211.66666 L 476.24997 238.12498 Q 396.87497 264.5833 396.87497 317.49997 Q 396.87497 370.41666 423.3333 396.87497 Q 476.24997 423.3333 476.24997 423.3333 L 476.24997 449.79166 L 476.24997 476.24997 Q 476.24997 529.1666 449.79166 555.625 L 449.79166 582.0833 L 449.79166 582.0833 Q 423.3333 582.0833 423.3333 608.5416 Q 396.87497 634.99994 370.41666 582.0833 Q 317.49997 529.1666 264.5833 529.1666 L 211.66666 529.1666 L 211.66666 529.1666 Q 211.66666 529.1666 158.74998 476.24997 L 132.29166 449.79166 L 132.29166 449.79166 L 105.83333 449.79166 L 105.83333 502.7083 Q 105.83333 555.625 52.916664 502.7083 L 0.0 449.79166 L 0.0 423.3333 L 0.0 396.87497 L 0.0 317.49997 L 0.0 211.66666 L 0.0 185.20833 L 0.0 158.74998 L 26.458332 132.29166 Q 52.916664 105.83333 132.29166 52.916664 z" svg:height="6.0854163mm" draw:style-name="style-652" svg:viewBox="0.0 0.0 529.1666 608.5416" svg:width="5.2916665mm" svg:x="58.737495mm" svg:y="206.90416mm"/>
          <draw:path svg:d="M 370.41666 0.0 L 370.41666 0.0 L 370.41666 132.29166 Q 370.41666 264.5833 396.87497 820.2083 L 396.87497 1349.3749 L 396.87497 1349.3749 Q 370.41666 1349.3749 370.41666 1217.0833 Q 370.41666 1084.7916 291.04166 926.0416 Q 211.66666 793.74994 158.74998 820.2083 Q 105.83333 820.2083 79.37499 899.5833 Q 52.916664 952.49994 26.458332 926.0416 L 0.0 926.0416 L 0.0 926.0416 Q 0.0 926.0416 26.458332 767.2916 Q 52.916664 634.99994 79.37499 529.1666 Q 79.37499 449.79166 105.83333 317.49997 L 132.29166 185.20833 L 158.74998 185.20833 Q 158.74998 185.20833 158.74998 185.20833 L 158.74998 185.20833 L 185.20833 185.20833 L 185.20833 185.20833 L 264.5833 79.37499 Q 370.41666 0.0 370.41666 0.0 z" svg:height="13.49375mm" draw:style-name="style-653" svg:viewBox="0.0 0.0 396.87497 1349.3749" svg:width="3.9687498mm" svg:x="124.35416mm" svg:y="98.16041mm"/>
          <draw:path svg:d="M 26.458332 0.0 L 52.916664 0.0 L 52.916664 26.458332 L 52.916664 26.458332 L 79.37499 79.37499 L 105.83333 132.29166 L 105.83333 158.74998 L 105.83333 211.66666 L 132.29166 238.12498 Q 158.74998 264.5833 185.20833 211.66666 L 211.66666 132.29166 L 211.66666 158.74998 L 211.66666 211.66666 L 291.04166 423.3333 Q 370.41666 608.5416 370.41666 661.4583 L 370.41666 714.37494 L 396.87497 714.37494 L 396.87497 714.37494 L 396.87497 846.6666 Q 370.41666 1005.4166 370.41666 1058.3333 Q 317.49997 1084.7916 317.49997 1111.25 L 317.49997 1164.1666 L 291.04166 1137.7083 Q 264.5833 1111.25 264.5833 1164.1666 Q 211.66666 1243.5416 211.66666 1217.0833 Q 211.66666 1164.1666 185.20833 1296.4583 L 158.74998 1428.7499 L 158.74998 1428.7499 L 158.74998 1428.7499 L 158.74998 1428.7499 L 132.29166 1428.7499 L 132.29166 1402.2916 L 132.29166 1402.2916 L 132.29166 1375.8333 L 158.74998 1375.8333 L 158.74998 1217.0833 Q 158.74998 1031.875 79.37499 529.1666 L 0.0 52.916664 L 0.0 26.458332 Q 0.0 0.0 26.458332 0.0 z" svg:height="14.287499mm" draw:style-name="style-654" svg:viewBox="0.0 0.0 396.87497 1428.7499" svg:width="3.9687498mm" svg:x="15.345833mm" svg:y="226.48332mm"/>
          <draw:path svg:d="M 291.04166 52.916664 L 291.04166 52.916664 L 317.49997 132.29166 Q 343.9583 185.20833 343.9583 238.12498 L 343.9583 291.04166 L 370.41666 317.49997 L 396.87497 343.9583 L 396.87497 343.9583 L 396.87497 343.9583 L 396.87497 343.9583 L 396.87497 343.9583 L 396.87497 370.41666 L 396.87497 370.41666 L 423.3333 370.41666 L 423.3333 396.87497 L 502.7083 449.79166 Q 555.625 529.1666 582.0833 555.625 L 582.0833 555.625 L 555.625 582.0833 Q 502.7083 608.5416 502.7083 634.99994 Q 502.7083 661.4583 476.24997 661.4583 Q 449.79166 661.4583 449.79166 661.4583 L 449.79166 661.4583 L 449.79166 661.4583 Q 449.79166 634.99994 343.9583 502.7083 Q 238.12498 343.9583 185.20833 291.04166 Q 105.83333 264.5833 105.83333 238.12498 L 79.37499 185.20833 L 79.37499 185.20833 L 79.37499 185.20833 L 79.37499 158.74998 Q 79.37499 158.74998 52.916664 132.29166 L 26.458332 132.29166 L 26.458332 105.83333 Q 26.458332 79.37499 0.0 52.916664 L 0.0 26.458332 L 26.458332 0.0 Q 52.916664 -26.458332 158.74998 26.458332 Q 264.5833 26.458332 291.04166 52.916664 z" svg:height="6.614583mm" draw:style-name="style-655" svg:viewBox="0.0 0.0 582.0833 661.4583" svg:width="5.820833mm" svg:x="96.572914mm" svg:y="214.04791mm"/>
          <draw:path svg:d="M 79.37499 52.916664 L 132.29166 0.0 L 264.5833 0.0 L 423.3333 0.0 L 423.3333 26.458332 L 423.3333 26.458332 L 423.3333 52.916664 Q 423.3333 79.37499 449.79166 158.74998 L 449.79166 238.12498 L 423.3333 238.12498 L 423.3333 238.12498 L 423.3333 185.20833 Q 423.3333 132.29166 370.41666 132.29166 Q 317.49997 132.29166 317.49997 185.20833 Q 317.49997 238.12498 343.9583 317.49997 L 343.9583 423.3333 L 343.9583 423.3333 Q 317.49997 423.3333 317.49997 396.87497 L 317.49997 370.41666 L 291.04166 370.41666 L 291.04166 370.41666 L 291.04166 343.9583 L 264.5833 343.9583 L 264.5833 370.41666 L 264.5833 423.3333 L 238.12498 476.24997 L 238.12498 502.7083 L 238.12498 502.7083 Q 211.66666 502.7083 211.66666 370.41666 Q 211.66666 211.66666 185.20833 211.66666 Q 158.74998 238.12498 79.37499 264.5833 Q 26.458332 264.5833 0.0 264.5833 L 0.0 238.12498 L 0.0 211.66666 L 0.0 185.20833 L 26.458332 158.74998 L 26.458332 105.83333 L 26.458332 105.83333 Q 52.916664 105.83333 79.37499 52.916664 z" svg:height="5.027083mm" draw:style-name="style-656" svg:viewBox="0.0 0.0 449.79166 502.7083" svg:width="4.497916mm" svg:x="83.60833mm" svg:y="236.00832mm"/>
          <draw:path svg:d="M 132.29166 238.12498 L 132.29166 264.5833 L 79.37499 264.5833 Q 26.458332 264.5833 0.0 132.29166 Q 0.0 0.0 52.916664 0.0 Q 132.29166 0.0 132.29166 105.83333 Q 132.29166 211.66666 132.29166 238.12498 z" svg:height="2.6458333mm" draw:style-name="style-657" svg:viewBox="0.0 0.0 132.29166 264.5833" svg:width="1.3229166mm" svg:x="61.647915mm" svg:y="54.504166mm"/>
          <draw:path svg:d="M 396.87497 26.458332 L 423.3333 0.0 L 555.625 132.29166 Q 687.9166 238.12498 687.9166 238.12498 L 687.9166 264.5833 L 661.4583 264.5833 Q 634.99994 264.5833 634.99994 291.04166 L 608.5416 317.49997 L 608.5416 291.04166 Q 582.0833 264.5833 370.41666 211.66666 Q 158.74998 185.20833 79.37499 132.29166 L 0.0 79.37499 L 0.0 52.916664 Q 0.0 26.458332 26.458332 26.458332 L 52.916664 26.458332 L 105.83333 26.458332 Q 185.20833 26.458332 185.20833 52.916664 L 185.20833 79.37499 L 264.5833 79.37499 L 370.41666 79.37499 L 370.41666 105.83333 L 370.41666 105.83333 L 370.41666 79.37499 Q 370.41666 26.458332 396.87497 26.458332 z" svg:height="3.1749997mm" draw:style-name="style-658" svg:viewBox="0.0 0.0 687.9166 317.49997" svg:width="6.879166mm" svg:x="126.99999mm" svg:y="66.410416mm"/>
          <draw:path svg:d="M 370.41666 26.458332 L 396.87497 0.0 L 423.3333 26.458332 Q 423.3333 79.37499 396.87497 79.37499 Q 370.41666 79.37499 370.41666 105.83333 L 370.41666 132.29166 L 396.87497 132.29166 L 396.87497 158.74998 L 370.41666 238.12498 Q 343.9583 291.04166 343.9583 317.49997 Q 317.49997 317.49997 317.49997 449.79166 L 317.49997 555.625 L 343.9583 555.625 L 343.9583 555.625 L 370.41666 529.1666 Q 396.87497 502.7083 423.3333 502.7083 L 449.79166 476.24997 L 449.79166 529.1666 Q 449.79166 555.625 476.24997 582.0833 Q 476.24997 608.5416 502.7083 661.4583 L 502.7083 687.9166 L 423.3333 687.9166 Q 343.9583 714.37494 211.66666 793.74994 L 79.37499 873.12494 L 52.916664 873.12494 L 52.916664 873.12494 L 52.916664 846.6666 Q 52.916664 820.2083 0.0 767.2916 L 0.0 740.8333 L 0.0 714.37494 L 0.0 687.9166 L 26.458332 687.9166 L 52.916664 687.9166 L 52.916664 661.4583 Q 52.916664 634.99994 79.37499 608.5416 L 79.37499 608.5416 L 105.83333 608.5416 Q 105.83333 608.5416 158.74998 555.625 Q 211.66666 502.7083 264.5833 264.5833 L 343.9583 26.458332 L 343.9583 26.458332 L 343.9583 26.458332 L 370.41666 26.458332 Q 370.41666 26.458332 370.41666 26.458332 z" svg:height="8.73125mm" draw:style-name="style-659" svg:viewBox="0.0 0.0 502.7083 873.12494" svg:width="5.027083mm" svg:x="87.84166mm" svg:y="183.35625mm"/>
          <draw:path svg:d="M 1005.4166 79.37499 L 1031.875 79.37499 L 1031.875 317.49997 Q 1005.4166 582.0833 1031.875 846.6666 Q 1058.3333 1111.25 1031.875 1375.8333 L 1031.875 1613.9583 L 1031.875 1613.9583 Q 1005.4166 1613.9583 1005.4166 1587.4999 Q 1005.4166 1561.0416 978.95825 1561.0416 Q 952.49994 1561.0416 899.5833 1428.7499 Q 846.6666 1269.9999 714.37494 1243.5416 Q 608.5416 1217.0833 608.5416 1243.5416 Q 582.0833 1269.9999 582.0833 1243.5416 Q 582.0833 1217.0833 529.1666 1190.6249 L 476.24997 1164.1666 L 529.1666 1164.1666 Q 555.625 1164.1666 529.1666 1058.3333 Q 529.1666 952.49994 529.1666 926.0416 L 555.625 899.5833 L 582.0833 873.12494 L 608.5416 846.6666 L 608.5416 846.6666 L 582.0833 846.6666 L 582.0833 846.6666 L 582.0833 846.6666 L 555.625 846.6666 Q 529.1666 846.6666 476.24997 846.6666 Q 449.79166 899.5833 449.79166 846.6666 Q 423.3333 820.2083 423.3333 793.74994 Q 396.87497 793.74994 396.87497 767.2916 Q 370.41666 740.8333 343.9583 687.9166 Q 291.04166 661.4583 291.04166 634.99994 Q 291.04166 608.5416 264.5833 634.99994 L 211.66666 634.99994 L 211.66666 661.4583 L 211.66666 661.4583 L 211.66666 634.99994 L 211.66666 582.0833 L 211.66666 582.0833 Q 211.66666 582.0833 264.5833 555.625 Q 291.04166 529.1666 291.04166 502.7083 Q 291.04166 476.24997 317.49997 476.24997 Q 343.9583 476.24997 317.49997 449.79166 Q 317.49997 423.3333 264.5833 370.41666 Q 185.20833 264.5833 158.74998 185.20833 L 158.74998 105.83333 L 132.29166 105.83333 L 132.29166 105.83333 L 79.37499 79.37499 L 26.458332 52.916664 L 26.458332 52.916664 L 0.0 52.916664 L 0.0 52.916664 L 0.0 52.916664 L 0.0 26.458332 L 0.0 26.458332 L 211.66666 26.458332 Q 396.87497 52.916664 582.0833 0.0 Q 793.74994 -26.458332 793.74994 0.0 Q 793.74994 26.458332 873.12494 52.916664 Q 952.49994 52.916664 1005.4166 79.37499 z" svg:height="16.139582mm" draw:style-name="style-660" svg:viewBox="0.0 0.0 1031.875 1613.9583" svg:width="10.318749mm" svg:x="192.0875mm" svg:y="191.02916mm"/>
          <draw:path svg:d="M 0.0 555.625 L 0.0 0.0 L 0.0 0.0 Q 26.458332 0.0 26.458332 26.458332 L 26.458332 52.916664 L 52.916664 79.37499 L 79.37499 132.29166 L 79.37499 158.74998 L 79.37499 185.20833 L 105.83333 132.29166 L 132.29166 105.83333 L 132.29166 79.37499 Q 132.29166 26.458332 158.74998 52.916664 Q 158.74998 79.37499 185.20833 79.37499 Q 211.66666 79.37499 211.66666 26.458332 L 238.12498 0.0 L 238.12498 0.0 L 238.12498 26.458332 L 238.12498 26.458332 L 238.12498 26.458332 L 264.5833 52.916664 L 264.5833 79.37499 L 291.04166 79.37499 L 317.49997 79.37499 L 317.49997 105.83333 L 291.04166 132.29166 L 317.49997 211.66666 Q 343.9583 291.04166 343.9583 582.0833 Q 370.41666 873.12494 423.3333 846.6666 Q 476.24997 820.2083 502.7083 873.12494 Q 529.1666 926.0416 555.625 926.0416 L 555.625 926.0416 L 555.625 1296.4583 Q 555.625 1640.4166 529.1666 1666.8749 L 529.1666 1666.8749 L 502.7083 1746.2499 Q 449.79166 1825.6249 423.3333 1825.6249 Q 396.87497 1825.6249 396.87497 1878.5416 Q 396.87497 1904.9999 343.9583 1904.9999 Q 317.49997 1904.9999 317.49997 1984.3749 Q 291.04166 2037.2915 291.04166 2063.75 L 291.04166 2090.2083 L 291.04166 2143.125 L 291.04166 2169.5833 L 264.5833 2169.5833 L 238.12498 2143.125 L 238.12498 2143.125 L 238.12498 2143.125 L 211.66666 2196.0415 L 211.66666 2222.5 L 185.20833 2222.5 L 158.74998 2222.5 L 158.74998 2196.0415 L 132.29166 2143.125 L 132.29166 2143.125 L 132.29166 2143.125 L 132.29166 2116.6665 L 132.29166 2116.6665 L 105.83333 2090.2083 L 79.37499 2063.75 L 79.37499 2063.75 L 79.37499 2037.2915 L 79.37499 2037.2915 L 79.37499 2037.2915 L 52.916664 2037.2915 L 52.916664 2037.2915 L 52.916664 2010.8333 L 26.458332 2010.8333 L 26.458332 1984.3749 L 26.458332 1957.9165 L 26.458332 1825.6249 Q 26.458332 1719.7916 0.0 1428.7499 Q -26.458332 1137.7083 0.0 555.625 z M 317.49997 1719.7916 L 343.9583 1693.3333 L 343.9583 1693.3333 L 343.9583 1719.7916 L 343.9583 1719.7916 L 343.9583 1719.7916 L 370.41666 1746.2499 Q 370.41666 1772.7083 343.9583 1772.7083 Q 317.49997 1772.7083 317.49997 1719.7916 z M 396.87497 1719.7916 L 396.87497 1719.7916 L 423.3333 1719.7916 Q 423.3333 1719.7916 396.87497 1719.7916 L 396.87497 1719.7916 L 396.87497 1719.7916 z" svg:height="22.224998mm" draw:style-name="style-661" svg:viewBox="0.0 0.0 555.625 2222.5" svg:width="5.5562496mm" svg:x="168.0104mm" svg:y="252.67706mm"/>
          <draw:path svg:d="M 105.83333 26.458332 L 105.83333 26.458332 L 132.29166 0.0 L 185.20833 0.0 L 185.20833 0.0 Q 185.20833 26.458332 185.20833 26.458332 L 211.66666 26.458332 L 211.66666 132.29166 L 238.12498 264.5833 L 238.12498 264.5833 L 238.12498 291.04166 L 264.5833 291.04166 L 291.04166 291.04166 L 317.49997 317.49997 L 343.9583 317.49997 L 343.9583 238.12498 Q 343.9583 185.20833 370.41666 185.20833 L 370.41666 185.20833 L 396.87497 291.04166 Q 396.87497 370.41666 396.87497 396.87497 L 396.87497 449.79166 L 396.87497 449.79166 L 396.87497 449.79166 L 396.87497 476.24997 L 396.87497 476.24997 L 396.87497 502.7083 L 396.87497 555.625 L 396.87497 582.0833 L 396.87497 608.5416 L 423.3333 608.5416 L 423.3333 608.5416 L 449.79166 608.5416 L 449.79166 608.5416 L 449.79166 608.5416 L 449.79166 608.5416 L 476.24997 608.5416 L 476.24997 608.5416 L 476.24997 582.0833 L 502.7083 582.0833 L 502.7083 582.0833 L 502.7083 582.0833 L 502.7083 608.5416 Q 502.7083 634.99994 555.625 661.4583 Q 608.5416 661.4583 582.0833 687.9166 Q 555.625 687.9166 555.625 714.37494 L 555.625 740.8333 L 582.0833 767.2916 L 582.0833 820.2083 L 555.625 820.2083 L 529.1666 820.2083 L 529.1666 873.12494 L 502.7083 899.5833 L 502.7083 899.5833 L 502.7083 899.5833 L 502.7083 873.12494 Q 502.7083 820.2083 449.79166 793.74994 Q 396.87497 767.2916 396.87497 820.2083 Q 396.87497 846.6666 291.04166 873.12494 L 211.66666 899.5833 L 185.20833 899.5833 L 158.74998 899.5833 L 158.74998 820.2083 Q 132.29166 714.37494 132.29166 687.9166 Q 105.83333 661.4583 52.916664 661.4583 L 0.0 687.9166 L 0.0 661.4583 Q 26.458332 634.99994 26.458332 608.5416 L 26.458332 608.5416 L 26.458332 608.5416 Q 26.458332 608.5416 52.916664 582.0833 Q 79.37499 582.0833 79.37499 370.41666 L 79.37499 158.74998 L 79.37499 79.37499 Q 79.37499 26.458332 105.83333 26.458332 z" svg:height="8.995832mm" draw:style-name="style-662" svg:viewBox="0.0 0.0 582.0833 899.5833" svg:width="5.820833mm" svg:x="125.14791mm" svg:y="229.39374mm"/>
          <draw:path svg:d="M 0.0 52.916664 L 52.916664 0.0 L 52.916664 0.0 L 52.916664 0.0 L 52.916664 0.0 Q 52.916664 0.0 52.916664 26.458332 L 79.37499 26.458332 L 132.29166 52.916664 Q 185.20833 52.916664 185.20833 79.37499 L 185.20833 79.37499 L 158.74998 105.83333 Q 158.74998 105.83333 211.66666 185.20833 Q 264.5833 264.5833 291.04166 317.49997 L 317.49997 343.9583 L 317.49997 343.9583 L 317.49997 370.41666 L 317.49997 370.41666 L 317.49997 370.41666 L 291.04166 370.41666 L 291.04166 370.41666 L 264.5833 370.41666 L 264.5833 370.41666 L 264.5833 370.41666 L 264.5833 370.41666 L 238.12498 343.9583 L 238.12498 317.49997 L 211.66666 317.49997 Q 185.20833 317.49997 185.20833 370.41666 Q 185.20833 396.87497 132.29166 370.41666 L 79.37499 370.41666 L 79.37499 343.9583 Q 52.916664 343.9583 52.916664 343.9583 L 52.916664 317.49997 L 52.916664 317.49997 L 52.916664 317.49997 L 26.458332 317.49997 L 26.458332 343.9583 L 26.458332 343.9583 Q 0.0 343.9583 0.0 238.12498 Q -52.916664 132.29166 0.0 52.916664 z" svg:height="3.7041664mm" draw:style-name="style-663" svg:viewBox="0.0 0.0 317.49997 370.41666" svg:width="3.1749997mm" svg:x="116.416664mm" svg:y="240.77083mm"/>
          <draw:path svg:d="M 476.24997 343.9583 L 476.24997 423.3333 L 502.7083 449.79166 Q 502.7083 476.24997 423.3333 476.24997 Q 343.9583 476.24997 343.9583 555.625 L 343.9583 634.99994 L 555.625 608.5416 Q 740.8333 582.0833 793.74994 555.625 Q 793.74994 529.1666 793.74994 608.5416 Q 793.74994 687.9166 793.74994 714.37494 L 793.74994 767.2916 L 793.74994 767.2916 Q 767.2916 767.2916 767.2916 793.74994 L 767.2916 793.74994 L 767.2916 793.74994 Q 767.2916 820.2083 423.3333 873.12494 L 52.916664 926.0416 L 26.458332 926.0416 L 0.0 926.0416 L 0.0 899.5833 L 0.0 899.5833 L 0.0 476.24997 Q 0.0 26.458332 264.5833 0.0 Q 529.1666 -26.458332 529.1666 79.37499 Q 555.625 185.20833 423.3333 185.20833 Q 317.49997 211.66666 317.49997 238.12498 Q 343.9583 291.04166 396.87497 264.5833 Q 476.24997 264.5833 476.24997 343.9583 z" svg:height="9.260416mm" draw:style-name="style-664" svg:viewBox="0.0 0.0 793.74994 926.0416" svg:width="7.9374995mm" svg:x="98.95416mm" svg:y="39.422916mm"/>
          <draw:path svg:d="M 185.20833 52.916664 L 211.66666 52.916664 L 185.20833 158.74998 Q 185.20833 238.12498 185.20833 264.5833 L 158.74998 264.5833 L 158.74998 264.5833 Q 158.74998 238.12498 105.83333 238.12498 L 52.916664 211.66666 L 52.916664 185.20833 L 52.916664 185.20833 L 52.916664 185.20833 Q 26.458332 158.74998 26.458332 158.74998 L 26.458332 158.74998 L 26.458332 132.29166 L 26.458332 105.83333 L 0.0 105.83333 L 0.0 79.37499 L 0.0 79.37499 L 0.0 79.37499 L 52.916664 26.458332 Q 132.29166 -52.916664 158.74998 0.0 Q 185.20833 26.458332 185.20833 52.916664 z" svg:height="2.6458333mm" draw:style-name="style-665" svg:viewBox="0.0 0.0 211.66666 264.5833" svg:width="2.1166666mm" svg:x="116.681244mm" svg:y="238.91873mm"/>
          <draw:path svg:d="M 264.5833 26.458332 L 370.41666 26.458332 L 793.74994 26.458332 Q 1243.5416 26.458332 1322.9166 26.458332 L 1428.7499 26.458332 L 1428.7499 79.37499 Q 1428.7499 132.29166 1428.7499 291.04166 L 1428.7499 476.24997 L 1428.7499 476.24997 L 1428.7499 502.7083 L 1428.7499 502.7083 L 1428.7499 502.7083 L 1428.7499 502.7083 L 1402.2916 502.7083 L 1375.8333 476.24997 Q 1349.3749 476.24997 1349.3749 449.79166 Q 1349.3749 423.3333 1217.0833 449.79166 L 1111.25 449.79166 L 1111.25 1137.7083 Q 1111.25 1852.0833 1137.7083 1904.9999 L 1137.7083 1957.9165 L 1084.7916 1957.9165 Q 1031.875 1984.3749 687.9166 1984.3749 L 370.41666 1984.3749 L 370.41666 1904.9999 Q 370.41666 1825.6249 396.87497 1137.7083 L 396.87497 449.79166 L 211.66666 449.79166 Q 52.916664 449.79166 26.458332 476.24997 L 0.0 476.24997 L 0.0 396.87497 L 0.0 291.04166 L 26.458332 132.29166 Q 52.916664 -26.458332 105.83333 0.0 Q 185.20833 26.458332 264.5833 26.458332 z" svg:height="19.843748mm" draw:style-name="style-666" svg:viewBox="0.0 0.0 1428.7499 1984.3749" svg:width="14.287499mm" svg:x="66.14583mm" svg:y="30.427082mm"/>
          <draw:path svg:d="M 132.29166 0.0 L 158.74998 26.458332 L 185.20833 158.74998 Q 211.66666 291.04166 211.66666 555.625 L 211.66666 793.74994 L 238.12498 793.74994 L 238.12498 820.2083 L 317.49997 820.2083 L 396.87497 820.2083 L 396.87497 846.6666 L 396.87497 846.6666 L 291.04166 846.6666 Q 158.74998 846.6666 158.74998 846.6666 Q 158.74998 873.12494 105.83333 873.12494 L 79.37499 873.12494 L 79.37499 873.12494 Q 52.916664 846.6666 52.916664 846.6666 Q 52.916664 820.2083 26.458332 555.625 L 0.0 291.04166 L 0.0 291.04166 L 0.0 264.5833 L 0.0 264.5833 Q 0.0 264.5833 26.458332 132.29166 Q 52.916664 26.458332 52.916664 79.37499 Q 52.916664 105.83333 105.83333 26.458332 Q 105.83333 -26.458332 132.29166 0.0 z" svg:height="8.73125mm" draw:style-name="style-667" svg:viewBox="0.0 0.0 396.87497 873.12494" svg:width="3.9687498mm" svg:x="16.933332mm" svg:y="237.8604mm"/>
          <draw:path svg:d="M 661.4583 26.458332 L 687.9166 26.458332 L 687.9166 105.83333 Q 687.9166 158.74998 661.4583 185.20833 Q 634.99994 185.20833 661.4583 317.49997 Q 661.4583 423.3333 661.4583 449.79166 L 661.4583 449.79166 L 714.37494 476.24997 Q 740.8333 476.24997 740.8333 502.7083 Q 767.2916 529.1666 767.2916 555.625 L 767.2916 582.0833 L 767.2916 582.0833 Q 767.2916 582.0833 767.2916 608.5416 L 793.74994 608.5416 L 793.74994 608.5416 Q 793.74994 634.99994 820.2083 634.99994 L 820.2083 634.99994 L 793.74994 634.99994 Q 767.2916 661.4583 767.2916 687.9166 Q 767.2916 740.8333 714.37494 740.8333 Q 687.9166 740.8333 687.9166 846.6666 Q 687.9166 952.49994 714.37494 978.95825 Q 714.37494 1005.4166 687.9166 1005.4166 Q 661.4583 1005.4166 661.4583 1031.875 L 661.4583 1031.875 L 661.4583 1111.25 L 661.4583 1190.6249 L 661.4583 1217.0833 L 661.4583 1243.5416 L 608.5416 1269.9999 Q 555.625 1269.9999 555.625 1296.4583 L 555.625 1322.9166 L 555.625 1322.9166 Q 555.625 1322.9166 555.625 1349.3749 L 582.0833 1349.3749 L 555.625 1428.7499 Q 529.1666 1481.6666 502.7083 1481.6666 Q 476.24997 1481.6666 476.24997 1508.1249 L 449.79166 1534.5833 L 449.79166 1640.4166 L 449.79166 1719.7916 L 449.79166 1719.7916 L 423.3333 1693.3333 L 423.3333 1693.3333 L 396.87497 1693.3333 L 396.87497 1693.3333 L 396.87497 1693.3333 L 396.87497 1666.8749 L 396.87497 1666.8749 L 370.41666 1693.3333 L 343.9583 1746.2499 L 343.9583 1746.2499 L 343.9583 1746.2499 L 317.49997 1772.7083 L 291.04166 1772.7083 L 291.04166 1693.3333 L 291.04166 1613.9583 L 317.49997 1428.7499 Q 343.9583 1269.9999 343.9583 1243.5416 Q 343.9583 1217.0833 343.9583 1137.7083 Q 291.04166 1058.3333 291.04166 952.49994 L 291.04166 846.6666 L 291.04166 740.8333 Q 291.04166 661.4583 264.5833 634.99994 L 264.5833 582.0833 L 238.12498 582.0833 L 211.66666 582.0833 L 185.20833 608.5416 Q 132.29166 608.5416 132.29166 634.99994 L 132.29166 687.9166 L 132.29166 687.9166 Q 132.29166 687.9166 105.83333 661.4583 L 79.37499 634.99994 L 79.37499 661.4583 L 79.37499 661.4583 L 52.916664 634.99994 L 52.916664 608.5416 L 26.458332 608.5416 L 0.0 608.5416 L 0.0 476.24997 L 0.0 343.9583 L 0.0 343.9583 L 26.458332 343.9583 L 26.458332 264.5833 Q 26.458332 185.20833 0.0 158.74998 L 0.0 132.29166 L 0.0 132.29166 L 26.458332 132.29166 L 26.458332 132.29166 L 26.458332 158.74998 L 79.37499 158.74998 Q 132.29166 158.74998 132.29166 105.83333 L 158.74998 52.916664 L 158.74998 105.83333 L 185.20833 158.74998 L 185.20833 158.74998 L 185.20833 158.74998 L 185.20833 185.20833 L 185.20833 185.20833 L 211.66666 158.74998 L 238.12498 132.29166 L 238.12498 132.29166 L 238.12498 105.83333 L 238.12498 105.83333 L 238.12498 105.83333 L 264.5833 52.916664 Q 291.04166 26.458332 370.41666 0.0 Q 449.79166 -52.916664 502.7083 0.0 Q 582.0833 52.916664 608.5416 26.458332 Q 634.99994 0.0 661.4583 26.458332 z" svg:height="17.727083mm" draw:style-name="style-668" svg:viewBox="0.0 0.0 820.2083 1772.7083" svg:width="8.202083mm" svg:x="118.268745mm" svg:y="206.90416mm"/>
          <draw:path svg:d="M 26.458332 317.49997 L 26.458332 0.0 L 26.458332 0.0 Q 26.458332 0.0 52.916664 79.37499 L 79.37499 158.74998 L 79.37499 211.66666 L 79.37499 238.12498 L 105.83333 396.87497 Q 132.29166 555.625 132.29166 846.6666 L 132.29166 1137.7083 L 132.29166 1217.0833 Q 132.29166 1296.4583 185.20833 1296.4583 L 211.66666 1296.4583 L 211.66666 1296.4583 L 211.66666 1322.9166 L 185.20833 1322.9166 Q 158.74998 1322.9166 158.74998 1349.3749 L 158.74998 1349.3749 L 132.29166 1349.3749 Q 132.29166 1375.8333 79.37499 1375.8333 Q 52.916664 1428.7499 26.458332 1349.3749 L 0.0 1269.9999 L 0.0 952.49994 Q 26.458332 608.5416 26.458332 317.49997 z" svg:height="13.758332mm" draw:style-name="style-669" svg:viewBox="0.0 0.0 211.66666 1375.8333" svg:width="2.1166666mm" svg:x="135.73125mm" svg:y="88.37083mm"/>
          <draw:path svg:d="M 264.5833 0.0 L 264.5833 0.0 L 264.5833 0.0 L 291.04166 0.0 L 291.04166 0.0 L 291.04166 26.458332 L 291.04166 26.458332 L 291.04166 26.458332 L 317.49997 26.458332 L 317.49997 26.458332 L 317.49997 52.916664 L 343.9583 52.916664 L 343.9583 52.916664 L 343.9583 79.37499 L 370.41666 79.37499 Q 396.87497 79.37499 396.87497 26.458332 Q 396.87497 0.0 423.3333 26.458332 Q 449.79166 26.458332 476.24997 26.458332 L 476.24997 26.458332 L 476.24997 52.916664 L 502.7083 52.916664 L 502.7083 79.37499 L 502.7083 79.37499 L 502.7083 132.29166 L 502.7083 158.74998 L 476.24997 158.74998 L 476.24997 185.20833 L 476.24997 185.20833 L 449.79166 185.20833 L 449.79166 238.12498 L 449.79166 264.5833 L 423.3333 264.5833 Q 396.87497 291.04166 343.9583 291.04166 Q 317.49997 291.04166 317.49997 343.9583 Q 317.49997 370.41666 185.20833 396.87497 L 79.37499 396.87497 L 79.37499 370.41666 Q 79.37499 343.9583 105.83333 317.49997 Q 132.29166 291.04166 185.20833 317.49997 Q 211.66666 343.9583 238.12498 264.5833 Q 264.5833 211.66666 238.12498 211.66666 Q 211.66666 185.20833 105.83333 264.5833 L 0.0 317.49997 L 0.0 291.04166 Q 26.458332 264.5833 52.916664 238.12498 Q 105.83333 185.20833 158.74998 105.83333 L 211.66666 26.458332 L 238.12498 26.458332 Q 238.12498 0.0 264.5833 0.0 z" svg:height="3.9687498mm" draw:style-name="style-670" svg:viewBox="0.0 0.0 502.7083 396.87497" svg:width="5.027083mm" svg:x="90.752075mm" svg:y="129.91042mm"/>
          <draw:path svg:d="M 26.458332 0.0 L 26.458332 0.0 L 52.916664 0.0 L 79.37499 0.0 L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05.83333 L 211.66666 132.29166 L 238.12498 132.29166 Q 291.04166 132.29166 396.87497 158.74998 L 476.24997 185.20833 L 476.24997 185.20833 L 502.7083 185.20833 L 502.7083 185.20833 L 502.7083 185.20833 L 449.79166 185.20833 Q 370.41666 185.20833 291.04166 185.20833 Q 238.12498 185.20833 211.66666 185.20833 L 185.20833 185.20833 L 185.20833 185.20833 L 185.20833 185.20833 L 238.12498 238.12498 Q 291.04166 291.04166 291.04166 291.04166 L 291.04166 291.04166 L 238.12498 291.04166 Q 211.66666 291.04166 185.20833 291.04166 L 158.74998 291.04166 L 158.74998 291.04166 L 132.29166 291.04166 L 132.29166 502.7083 L 132.29166 687.9166 L 132.29166 687.9166 L 132.29166 687.9166 L 105.83333 502.7083 Q 79.37499 291.04166 52.916664 158.74998 L 0.0 26.458332 L 26.458332 26.458332 Q 26.458332 26.458332 26.458332 0.0 z" svg:height="6.879166mm" draw:style-name="style-671" svg:viewBox="0.0 0.0 502.7083 687.9166" svg:width="5.027083mm" svg:x="100.27708mm" svg:y="279.66458mm"/>
          <draw:path svg:d="M 158.74998 661.4583 L 185.20833 0.0 L 211.66666 26.458332 Q 264.5833 79.37499 291.04166 555.625 Q 317.49997 1058.3333 343.9583 1005.4166 Q 343.9583 952.49994 370.41666 952.49994 Q 396.87497 952.49994 449.79166 1111.25 Q 502.7083 1269.9999 476.24997 1269.9999 Q 449.79166 1269.9999 476.24997 1296.4583 Q 476.24997 1296.4583 529.1666 1375.8333 Q 582.0833 1455.2083 582.0833 1508.1249 Q 582.0833 1561.0416 608.5416 1561.0416 Q 634.99994 1561.0416 634.99994 1613.9583 Q 608.5416 1693.3333 634.99994 1693.3333 L 661.4583 1719.7916 L 661.4583 1719.7916 L 687.9166 1719.7916 L 687.9166 1666.8749 L 687.9166 1640.4166 L 714.37494 1693.3333 L 714.37494 1746.2499 L 740.8333 1746.2499 L 767.2916 1772.7083 L 767.2916 1772.7083 L 793.74994 1772.7083 L 793.74994 1772.7083 L 793.74994 1772.7083 L 793.74994 1799.1666 L 820.2083 1799.1666 L 820.2083 2143.125 L 820.2083 2460.6248 L 793.74994 2460.6248 L 793.74994 2460.6248 L 767.2916 2513.5415 Q 740.8333 2566.4583 714.37494 2619.3748 Q 714.37494 2672.2915 687.9166 2672.2915 Q 634.99994 2672.2915 608.5416 2725.2083 Q 582.0833 2751.6665 582.0833 3148.5415 Q 555.625 3518.9583 502.7083 3518.9583 Q 476.24997 3518.9583 423.3333 3677.7083 Q 370.41666 3809.9998 396.87497 3889.3748 Q 423.3333 3995.208 370.41666 3995.208 Q 317.49997 3995.208 291.04166 4259.7915 Q 264.5833 4497.9165 238.12498 4577.2915 L 211.66666 4683.1245 L 211.66666 4788.958 L 211.66666 4894.7915 L 185.20833 4841.8745 L 158.74998 4815.4165 L 158.74998 4788.958 L 158.74998 4762.4995 L 132.29166 4762.4995 L 132.29166 4762.4995 L 132.29166 4312.708 Q 105.83333 3889.3748 132.29166 3757.0833 L 132.29166 3624.7915 L 132.29166 3254.3748 L 132.29166 2857.4998 L 132.29166 2354.7915 Q 132.29166 1825.6249 105.83333 1825.6249 L 52.916664 1852.0833 L 52.916664 1825.6249 Q 52.916664 1799.1666 105.83333 1719.7916 Q 105.83333 1613.9583 52.916664 1561.0416 Q 0.0 1534.5833 0.0 1508.1249 L 0.0 1481.6666 L 0.0 1481.6666 L 0.0 1455.2083 L 0.0 1455.2083 L 0.0 1455.2083 L 26.458332 1455.2083 L 26.458332 1455.2083 L 52.916664 1428.7499 L 79.37499 1402.2916 L 105.83333 1402.2916 L 132.29166 1402.2916 L 132.29166 1375.8333 L 105.83333 1375.8333 L 105.83333 1375.8333 Q 105.83333 1349.3749 105.83333 1322.9166 L 79.37499 1296.4583 L 105.83333 1296.4583 Q 132.29166 1296.4583 132.29166 1322.9166 Q 158.74998 1322.9166 158.74998 661.4583 z" svg:height="48.947914mm" draw:style-name="style-672" svg:viewBox="0.0 0.0 820.2083 4894.7915" svg:width="8.202083mm" svg:x="206.90416mm" svg:y="44.185413mm"/>
          <draw:path svg:d="M 476.24997 105.83333 L 476.24997 0.0 L 476.24997 0.0 Q 502.7083 0.0 502.7083 79.37499 L 502.7083 185.20833 L 529.1666 185.20833 L 529.1666 185.20833 L 555.625 185.20833 L 555.625 185.20833 L 555.625 185.20833 L 555.625 185.20833 L 582.0833 185.20833 L 582.0833 185.20833 L 582.0833 158.74998 L 608.5416 158.74998 L 608.5416 132.29166 L 608.5416 105.83333 L 634.99994 105.83333 L 634.99994 79.37499 L 634.99994 79.37499 L 661.4583 79.37499 L 661.4583 52.916664 L 661.4583 26.458332 L 687.9166 26.458332 L 714.37494 26.458332 L 714.37494 79.37499 L 714.37494 105.83333 L 740.8333 132.29166 L 767.2916 185.20833 L 767.2916 185.20833 L 767.2916 185.20833 L 740.8333 396.87497 Q 714.37494 582.0833 740.8333 608.5416 Q 767.2916 634.99994 767.2916 661.4583 L 767.2916 687.9166 L 793.74994 767.2916 L 793.74994 846.6666 L 793.74994 978.95825 Q 767.2916 1137.7083 767.2916 1137.7083 L 767.2916 1164.1666 L 740.8333 1190.6249 Q 714.37494 1217.0833 740.8333 1349.3749 Q 767.2916 1455.2083 767.2916 1508.1249 Q 767.2916 1561.0416 767.2916 1561.0416 L 767.2916 1587.4999 L 793.74994 1666.8749 Q 820.2083 1746.2499 820.2083 1825.6249 L 820.2083 1904.9999 L 820.2083 1904.9999 L 820.2083 1931.4583 L 820.2083 1931.4583 L 820.2083 1931.4583 L 793.74994 1957.9165 L 793.74994 1984.3749 L 793.74994 1984.3749 Q 793.74994 1984.3749 793.74994 2010.8333 L 767.2916 2010.8333 L 767.2916 2063.75 Q 767.2916 2116.6665 740.8333 2116.6665 Q 714.37494 2116.6665 714.37494 2196.0415 Q 714.37494 2248.9583 767.2916 2248.9583 Q 820.2083 2248.9583 767.2916 2328.3333 Q 740.8333 2407.7083 687.9166 2513.5415 Q 634.99994 2619.3748 714.37494 2672.2915 Q 767.2916 2751.6665 767.2916 2883.9583 Q 714.37494 2989.7915 740.8333 2989.7915 L 740.8333 2989.7915 L 740.8333 2989.7915 L 740.8333 2989.7915 L 740.8333 3016.2498 L 767.2916 3016.2498 L 767.2916 3016.2498 L 767.2916 3042.7083 L 767.2916 3042.7083 L 767.2916 3042.7083 L 793.74994 3069.1665 L 793.74994 3095.6248 L 767.2916 3095.6248 L 767.2916 3095.6248 L 767.2916 3095.6248 L 767.2916 3095.6248 L 740.8333 3069.1665 Q 714.37494 3042.7083 582.0833 3042.7083 L 449.79166 3069.1665 L 423.3333 3095.6248 L 396.87497 3148.5415 L 396.87497 3148.5415 L 396.87497 3148.5415 L 396.87497 3174.9998 L 396.87497 3174.9998 L 370.41666 3174.9998 L 370.41666 3201.4583 L 343.9583 3201.4583 L 343.9583 3201.4583 L 343.9583 3201.4583 L 343.9583 3174.9998 L 343.9583 3148.5415 Q 343.9583 3095.6248 291.04166 3042.7083 L 264.5833 3016.2498 L 264.5833 2989.7915 L 238.12498 2989.7915 L 238.12498 2989.7915 L 238.12498 2989.7915 L 238.12498 2963.3333 L 238.12498 2963.3333 L 211.66666 2963.3333 L 211.66666 2963.3333 L 185.20833 2989.7915 Q 185.20833 3016.2498 132.29166 3016.2498 Q 105.83333 3016.2498 105.83333 3042.7083 Q 105.83333 3069.1665 52.916664 3069.1665 L 0.0 3069.1665 L 0.0 2989.7915 L 0.0 2910.4165 L 0.0 2857.4998 L 26.458332 2804.5833 L 26.458332 2725.2083 L 26.458332 2645.8333 L 52.916664 2672.2915 L 79.37499 2698.7498 L 52.916664 2725.2083 Q 52.916664 2778.1248 79.37499 2778.1248 L 105.83333 2778.1248 L 158.74998 2804.5833 L 211.66666 2804.5833 L 211.66666 2566.4583 Q 238.12498 2328.3333 238.12498 1878.5416 L 238.12498 1428.7499 L 238.12498 1428.7499 L 238.12498 1428.7499 L 264.5833 1428.7499 L 264.5833 1455.2083 L 264.5833 1455.2083 L 291.04166 1455.2083 L 291.04166 1190.6249 Q 291.04166 926.0416 317.49997 608.5416 Q 343.9583 317.49997 370.41666 238.12498 L 396.87497 158.74998 L 423.3333 185.20833 Q 423.3333 211.66666 449.79166 211.66666 Q 476.24997 211.66666 476.24997 105.83333 z" svg:height="32.01458mm" draw:style-name="style-673" svg:viewBox="0.0 0.0 820.2083 3201.4583" svg:width="8.202083mm" svg:x="109.27291mm" svg:y="209.81458mm"/>
          <draw:path svg:d="M 317.49997 26.458332 L 317.49997 0.0 L 343.9583 0.0 L 370.41666 26.458332 L 423.3333 26.458332 L 476.24997 26.458332 L 502.7083 26.458332 L 529.1666 26.458332 L 529.1666 26.458332 L 529.1666 26.458332 L 502.7083 26.458332 L 502.7083 26.458332 L 529.1666 0.0 L 529.1666 0.0 L 555.625 0.0 L 582.0833 0.0 L 582.0833 0.0 L 582.0833 26.458332 L 582.0833 26.458332 L 582.0833 26.458332 L 608.5416 238.12498 L 608.5416 476.24997 L 767.2916 476.24997 Q 926.0416 449.79166 952.49994 476.24997 L 952.49994 476.24997 L 952.49994 476.24997 L 952.49994 502.7083 L 952.49994 502.7083 L 952.49994 502.7083 L 978.95825 502.7083 L 978.95825 502.7083 L 1005.4166 529.1666 L 1058.3333 555.625 L 1058.3333 555.625 L 1058.3333 555.625 L 1031.875 555.625 L 1031.875 555.625 L 1031.875 582.0833 L 1058.3333 582.0833 L 1058.3333 608.5416 L 1058.3333 608.5416 L 899.5833 608.5416 L 714.37494 608.5416 L 687.9166 634.99994 Q 661.4583 634.99994 687.9166 714.37494 Q 687.9166 767.2916 687.9166 820.2083 L 687.9166 873.12494 L 687.9166 899.5833 L 687.9166 926.0416 L 740.8333 926.0416 L 820.2083 926.0416 L 846.6666 899.5833 L 873.12494 899.5833 L 873.12494 899.5833 Q 873.12494 926.0416 899.5833 926.0416 Q 926.0416 926.0416 820.2083 952.49994 L 714.37494 978.95825 L 714.37494 1005.4166 L 687.9166 1031.875 L 687.9166 1058.3333 L 687.9166 1084.7916 L 687.9166 1084.7916 L 687.9166 1111.25 L 687.9166 1111.25 L 687.9166 1137.7083 L 687.9166 1137.7083 L 687.9166 1137.7083 L 687.9166 1164.1666 L 687.9166 1190.6249 L 687.9166 1217.0833 L 687.9166 1243.5416 L 687.9166 1296.4583 Q 714.37494 1349.3749 714.37494 1375.8333 Q 740.8333 1428.7499 740.8333 1455.2083 L 740.8333 1455.2083 L 740.8333 1455.2083 L 714.37494 1455.2083 L 687.9166 1561.0416 Q 687.9166 1666.8749 687.9166 1666.8749 L 687.9166 1666.8749 L 661.4583 1772.7083 Q 634.99994 1878.5416 634.99994 1904.9999 L 634.99994 1931.4583 L 634.99994 1957.9165 L 634.99994 1984.3749 L 634.99994 2037.2915 L 634.99994 2116.6665 L 634.99994 2143.125 Q 634.99994 2143.125 608.5416 2143.125 L 608.5416 2143.125 L 608.5416 2169.5833 L 634.99994 2169.5833 L 634.99994 2196.0415 L 634.99994 2222.5 L 608.5416 2222.5 L 608.5416 2248.9583 L 608.5416 2248.9583 L 582.0833 2248.9583 L 582.0833 2275.4165 L 582.0833 2301.875 L 582.0833 2301.875 L 555.625 2301.875 L 529.1666 2275.4165 L 476.24997 2248.9583 L 476.24997 2248.9583 L 476.24997 2248.9583 L 449.79166 2248.9583 L 449.79166 2248.9583 L 396.87497 2222.5 L 343.9583 2222.5 L 343.9583 2196.0415 L 317.49997 2169.5833 L 317.49997 2116.6665 Q 317.49997 2063.75 291.04166 2063.75 L 264.5833 2063.75 L 264.5833 1455.2083 Q 264.5833 846.6666 238.12498 740.8333 Q 211.66666 634.99994 132.29166 634.99994 L 52.916664 634.99994 L 26.458332 634.99994 L 0.0 608.5416 L 52.916664 608.5416 L 79.37499 608.5416 L 185.20833 582.0833 Q 291.04166 555.625 291.04166 529.1666 L 317.49997 502.7083 L 317.49997 449.79166 L 317.49997 423.3333 L 343.9583 396.87497 L 370.41666 343.9583 L 370.41666 291.04166 L 370.41666 264.5833 L 396.87497 238.12498 L 396.87497 211.66666 L 370.41666 211.66666 L 317.49997 238.12498 L 264.5833 238.12498 L 185.20833 238.12498 L 158.74998 238.12498 L 105.83333 238.12498 L 105.83333 238.12498 L 105.83333 238.12498 L 105.83333 238.12498 L 105.83333 238.12498 L 132.29166 238.12498 L 132.29166 238.12498 L 132.29166 211.66666 L 158.74998 211.66666 L 158.74998 211.66666 L 158.74998 185.20833 L 158.74998 185.20833 L 158.74998 185.20833 L 185.20833 185.20833 L 185.20833 185.20833 L 211.66666 158.74998 Q 238.12498 158.74998 238.12498 105.83333 Q 238.12498 52.916664 264.5833 26.458332 Q 317.49997 26.458332 317.49997 26.458332 z" svg:height="23.01875mm" draw:style-name="style-674" svg:viewBox="0.0 0.0 1058.3333 2301.875" svg:width="10.583333mm" svg:x="140.22916mm" svg:y="34.13125mm"/>
          <draw:path svg:d="M 0.0 26.458332 L 26.458332 0.0 L 211.66666 0.0 L 370.41666 0.0 L 687.9166 0.0 Q 1005.4166 0.0 1058.3333 0.0 L 1111.25 0.0 L 1137.7083 26.458332 L 1164.1666 52.916664 L 1164.1666 52.916664 L 1164.1666 52.916664 L 1164.1666 52.916664 L 1164.1666 79.37499 L 1164.1666 79.37499 L 1164.1666 105.83333 L 1137.7083 105.83333 Q 1111.25 105.83333 1058.3333 132.29166 L 978.95825 132.29166 L 899.5833 132.29166 Q 793.74994 158.74998 555.625 185.20833 Q 317.49997 211.66666 317.49997 264.5833 Q 291.04166 291.04166 238.12498 291.04166 L 185.20833 291.04166 L 158.74998 291.04166 L 132.29166 317.49997 L 52.916664 317.49997 L 0.0 317.49997 L 0.0 291.04166 L 0.0 264.5833 L 0.0 211.66666 Q 0.0 158.74998 0.0 105.83333 Q -26.458332 26.458332 0.0 26.458332 z" svg:height="3.1749997mm" draw:style-name="style-675" svg:viewBox="0.0 0.0 1164.1666 317.49997" svg:width="11.641666mm" svg:x="147.10832mm" svg:y="40.216663mm"/>
          <draw:path svg:d="M 185.20833 370.41666 L 185.20833 661.4583 L 158.74998 661.4583 Q 132.29166 661.4583 132.29166 608.5416 Q 132.29166 555.625 105.83333 555.625 Q 79.37499 555.625 79.37499 529.1666 L 52.916664 502.7083 L 52.916664 476.24997 Q 52.916664 449.79166 26.458332 423.3333 Q 0.0 396.87497 0.0 264.5833 L 0.0 105.83333 L 0.0 79.37499 Q 0.0 52.916664 26.458332 26.458332 L 26.458332 0.0 L 52.916664 0.0 Q 52.916664 -26.458332 79.37499 0.0 Q 79.37499 26.458332 105.83333 26.458332 Q 132.29166 26.458332 158.74998 52.916664 Q 158.74998 105.83333 185.20833 370.41666 z" svg:height="6.614583mm" draw:style-name="style-676" svg:viewBox="0.0 0.0 185.20833 661.4583" svg:width="1.8520832mm" svg:x="80.962494mm" svg:y="256.6458mm"/>
          <draw:path svg:d="M 5371.0415 158.74998 L 5371.0415 158.74998 L 5265.208 158.74998 Q 5185.833 158.74998 5106.458 132.29166 Q 5053.5415 105.83333 5027.083 264.5833 L 5000.6245 423.3333 L 5000.6245 529.1666 L 5000.6245 608.5416 L 5027.083 608.5416 Q 5053.5415 582.0833 5212.2915 582.0833 L 5397.4995 582.0833 L 5397.4995 1269.9999 Q 5371.0415 1957.9165 5371.0415 2037.2915 L 5371.0415 2116.6665 L 5688.5415 2116.6665 Q 6032.4995 2116.6665 6085.4165 2090.2083 L 6138.333 2090.2083 L 6138.333 2037.2915 Q 6111.8745 1984.3749 6111.8745 1269.9999 L 6111.8745 582.0833 L 6217.708 582.0833 Q 6349.9995 555.625 6349.9995 582.0833 Q 6349.9995 608.5416 6376.458 608.5416 L 6402.9165 634.99994 L 6429.3745 634.99994 L 6429.3745 634.99994 L 6429.3745 661.4583 L 6429.3745 687.9166 L 6402.9165 687.9166 L 6402.9165 687.9166 L 6402.9165 714.37494 L 6429.3745 714.37494 L 6429.3745 740.8333 L 6429.3745 793.74994 L 6455.833 793.74994 Q 6482.2915 793.74994 6482.2915 740.8333 Q 6508.7495 687.9166 6535.208 714.37494 Q 6588.1245 714.37494 6588.1245 767.2916 Q 6614.583 793.74994 6641.0415 820.2083 Q 6641.0415 820.2083 6641.0415 873.12494 Q 6641.0415 926.0416 6667.4995 952.49994 Q 6693.958 1005.4166 6799.7915 978.95825 Q 6905.6245 978.95825 6905.6245 1058.3333 Q 6905.6245 1111.25 6958.5415 1111.25 Q 7011.458 1137.7083 6984.9995 1164.1666 Q 6984.9995 1164.1666 7011.458 1190.6249 L 7011.458 1190.6249 L 7011.458 1190.6249 Q 7011.458 1217.0833 6799.7915 1217.0833 L 6561.6665 1217.0833 L 6561.6665 1243.5416 L 6535.208 1269.9999 L 6535.208 1322.9166 L 6535.208 1375.8333 L 6508.7495 1402.2916 L 6508.7495 1428.7499 L 6641.0415 1428.7499 Q 6746.8745 1428.7499 6746.8745 1746.2499 L 6746.8745 2063.75 L 6905.6245 2063.75 L 7064.3745 2063.75 L 7064.3745 2010.8333 L 7064.3745 1984.3749 L 7037.9165 1693.3333 Q 7037.9165 1428.7499 7117.2915 1428.7499 Q 7223.1245 1428.7499 7223.1245 1375.8333 L 7196.6665 1322.9166 L 7223.1245 1296.4583 Q 7276.0415 1269.9999 7276.0415 1269.9999 L 7302.4995 1269.9999 L 7302.4995 1640.4166 Q 7302.4995 2037.2915 7487.708 2010.8333 Q 7672.9165 2010.8333 7672.9165 1799.1666 L 7672.9165 1613.9583 L 7699.3745 1613.9583 Q 7752.291 1613.9583 7752.291 1799.1666 Q 7752.291 1984.3749 7805.208 1984.3749 L 7831.666 1984.3749 L 7831.666 2010.8333 Q 7805.208 2010.8333 7778.7495 2037.2915 L 7725.833 2063.75 L 7699.3745 2063.75 Q 7672.9165 2063.75 7725.833 2116.6665 Q 7778.7495 2169.5833 7778.7495 2196.0415 Q 7778.7495 2222.5 7725.833 2222.5 Q 7699.3745 2248.9583 7699.3745 2275.4165 Q 7699.3745 2301.875 7672.9165 2328.3333 Q 7619.9995 2328.3333 7619.9995 2381.2498 Q 7619.9995 2434.1665 7593.5415 2434.1665 Q 7567.083 2434.1665 7540.6245 2513.5415 Q 7540.6245 2592.9165 7434.7915 2566.4583 Q 7355.4165 2539.9998 7355.4165 2566.4583 Q 7355.4165 2592.9165 7302.4995 2592.9165 L 7249.583 2592.9165 L 7249.583 2592.9165 Q 7223.1245 2566.4583 7223.1245 2566.4583 L 7223.1245 2566.4583 L 7143.7495 2566.4583 Q 7064.3745 2566.4583 7064.3745 2698.7498 Q 7064.3745 2804.5833 7090.833 2804.5833 L 7090.833 2804.5833 L 7117.2915 2831.0415 L 7170.208 2831.0415 L 7170.208 2831.0415 L 7170.208 2857.4998 L 7117.2915 2857.4998 Q 7037.9165 2857.4998 7011.458 2831.0415 Q 6958.5415 2804.5833 6958.5415 2857.4998 Q 6958.5415 2883.9583 6905.6245 2883.9583 Q 6852.708 2910.4165 6905.6245 2910.4165 L 6932.083 2963.3333 L 6852.708 2963.3333 Q 6773.333 2963.3333 6773.333 2936.8748 Q 6746.8745 2910.4165 6693.958 2883.9583 Q 6641.0415 2857.4998 6641.0415 2831.0415 Q 6614.583 2804.5833 6535.208 2804.5833 Q 6482.2915 2831.0415 6455.833 2751.6665 L 6429.3745 2698.7498 L 6429.3745 2698.7498 L 6429.3745 2698.7498 L 6402.9165 2672.2915 L 6376.458 2672.2915 L 6376.458 2725.2083 Q 6376.458 2778.1248 6376.458 2804.5833 Q 6376.458 2857.4998 6270.6245 2804.5833 Q 6138.333 2778.1248 6111.8745 2857.4998 Q 6085.4165 2910.4165 6006.0415 2910.4165 Q 5953.1245 2910.4165 5953.1245 2963.3333 Q 5953.1245 2989.7915 5900.208 3016.2498 Q 5873.7495 3016.2498 5847.2915 3122.0833 L 5820.833 3201.4583 L 5767.9165 3201.4583 Q 5714.9995 3174.9998 5688.5415 3174.9998 Q 5662.083 3174.9998 5662.083 3201.4583 Q 5635.6245 3227.9165 5635.6245 3174.9998 Q 5582.708 3095.6248 5556.2495 3174.9998 Q 5529.7915 3254.3748 5503.333 3254.3748 Q 5476.8745 3227.9165 5397.4995 3280.8333 Q 5318.1245 3333.7498 5238.7495 3386.6665 Q 5159.3745 3439.5833 5132.9165 3466.0415 Q 5106.458 3492.4998 5027.083 3466.0415 Q 4947.708 3439.5833 4947.708 3413.1248 Q 4947.708 3386.6665 4894.7915 3386.6665 Q 4841.8745 3386.6665 4841.8745 3360.2083 Q 4841.8745 3333.7498 4736.0415 3307.2915 Q 4630.208 3280.8333 4577.2915 3227.9165 Q 4524.375 3174.9998 4497.9165 3148.5415 Q 4471.458 3095.6248 4286.25 3069.1665 Q 4127.5 3016.2498 4127.5 2989.7915 Q 4127.5 2963.3333 4101.0415 2963.3333 Q 4048.1248 2963.3333 4074.583 2936.8748 Q 4101.0415 2910.4165 3942.2915 2910.4165 Q 3757.0833 2883.9583 3757.0833 2857.4998 Q 3757.0833 2831.0415 3677.7083 2831.0415 Q 3571.8748 2831.0415 3571.8748 2804.5833 Q 3571.8748 2751.6665 3518.9583 2751.6665 Q 3466.0415 2725.2083 3466.0415 2778.1248 Q 3466.0415 2831.0415 3439.5833 2804.5833 Q 3413.1248 2751.6665 3280.8333 2804.5833 Q 3148.5415 2831.0415 3148.5415 2804.5833 Q 3148.5415 2778.1248 3095.6248 2778.1248 Q 3042.7083 2778.1248 3016.2498 2804.5833 Q 2989.7915 2857.4998 2963.3333 2778.1248 Q 2936.8748 2698.7498 2910.4165 2698.7498 Q 2883.9583 2725.2083 2883.9583 2751.6665 Q 2857.4998 2751.6665 2831.0415 2804.5833 Q 2831.0415 2857.4998 2778.1248 2804.5833 Q 2698.7498 2804.5833 2672.2915 2778.1248 Q 2672.2915 2751.6665 2619.3748 2751.6665 Q 2566.4583 2778.1248 2460.6248 2804.5833 Q 2381.2498 2857.4998 2354.7915 2883.9583 Q 2301.875 2910.4165 2301.875 2910.4165 Q 2275.4165 2936.8748 2275.4165 2963.3333 Q 2248.9583 2989.7915 2169.5833 2989.7915 Q 2090.2083 2963.3333 2090.2083 3016.2498 Q 2063.75 3042.7083 2037.2915 3042.7083 Q 1984.3749 3069.1665 1984.3749 3095.6248 Q 1957.9165 3122.0833 1904.9999 3122.0833 Q 1852.0833 3122.0833 1772.7083 3148.5415 Q 1719.7916 3174.9998 1640.4166 3227.9165 Q 1561.0416 3307.2915 1561.0416 3280.8333 Q 1561.0416 3254.3748 1534.5833 3280.8333 Q 1534.5833 3307.2915 1508.1249 3307.2915 Q 1455.2083 3307.2915 1455.2083 3333.7498 Q 1455.2083 3386.6665 1402.2916 3386.6665 Q 1349.3749 3413.1248 1349.3749 3518.9583 Q 1349.3749 3624.7915 1296.4583 3651.2498 Q 1269.9999 3704.1665 1269.9999 3757.0833 Q 1269.9999 3809.9998 1243.5416 3809.9998 Q 1217.0833 3809.9998 1190.6249 3862.9165 Q 1164.1666 3915.833 978.95825 3915.833 Q 820.2083 3915.833 820.2083 3889.3748 Q 820.2083 3862.9165 714.37494 3862.9165 Q 608.5416 3862.9165 608.5416 3809.9998 Q 582.0833 3783.5415 502.7083 3783.5415 Q 449.79166 3783.5415 449.79166 3757.0833 Q 449.79166 3704.1665 423.3333 3704.1665 Q 396.87497 3704.1665 396.87497 3651.2498 Q 396.87497 3624.7915 291.04166 3598.3333 Q 185.20833 3545.4165 79.37499 3545.4165 L 0.0 3518.9583 L 0.0 3492.4998 L 0.0 3466.0415 L 0.0 3439.5833 L 26.458332 3439.5833 L 26.458332 3439.5833 L 26.458332 3439.5833 L 52.916664 3466.0415 L 79.37499 3466.0415 L 79.37499 3439.5833 L 79.37499 3413.1248 L 52.916664 3413.1248 L 52.916664 3386.6665 L 132.29166 3386.6665 L 211.66666 3386.6665 L 211.66666 3439.5833 Q 238.12498 3466.0415 238.12498 3439.5833 Q 238.12498 3413.1248 264.5833 3439.5833 Q 264.5833 3466.0415 343.9583 3492.4998 Q 396.87497 3492.4998 396.87497 3545.4165 Q 396.87497 3545.4165 449.79166 3598.3333 Q 529.1666 3651.2498 661.4583 3651.2498 Q 820.2083 3651.2498 820.2083 3598.3333 Q 820.2083 3571.8748 926.0416 3386.6665 Q 1031.875 3174.9998 1058.3333 3174.9998 Q 1084.7916 3148.5415 1084.7916 3095.6248 Q 1084.7916 3042.7083 1111.25 3042.7083 Q 1137.7083 3016.2498 1190.6249 2963.3333 Q 1243.5416 2910.4165 1349.3749 2883.9583 Q 1428.7499 2857.4998 1481.6666 2751.6665 Q 1561.0416 2645.8333 1613.9583 2592.9165 L 1719.7916 2539.9998 L 1719.7916 2539.9998 L 1719.7916 2539.9998 L 1719.7916 2566.4583 L 1719.7916 2566.4583 L 1746.2499 2539.9998 L 1746.2499 2513.5415 L 1825.6249 2513.5415 L 1878.5416 2513.5415 L 2143.125 2592.9165 Q 2407.7083 2672.2915 2513.5415 2539.9998 Q 2592.9165 2381.2498 2619.3748 2354.7915 Q 2672.2915 2301.875 2672.2915 2301.875 L 2672.2915 2275.4165 L 2672.2915 2275.4165 L 2672.2915 2275.4165 L 2698.7498 2275.4165 L 2698.7498 2275.4165 L 2698.7498 2248.9583 L 2725.2083 2248.9583 L 2725.2083 2248.9583 L 2725.2083 2222.5 L 2725.2083 2222.5 L 2725.2083 2222.5 L 2751.6665 2222.5 L 2751.6665 2222.5 L 2751.6665 2196.0415 L 2778.1248 2196.0415 L 2778.1248 2196.0415 L 2778.1248 2169.5833 L 2778.1248 2169.5833 L 2778.1248 2169.5833 L 2804.5833 2169.5833 L 2804.5833 2169.5833 L 2672.2915 2143.125 Q 2513.5415 2116.6665 2460.6248 2116.6665 L 2407.7083 2116.6665 L 2407.7083 2090.2083 L 2407.7083 2090.2083 L 2381.2498 2090.2083 L 2381.2498 2090.2083 L 2381.2498 2063.75 L 2354.7915 2063.75 L 2354.7915 2063.75 L 2354.7915 2063.75 L 2354.7915 2037.2915 L 2354.7915 2037.2915 L 2328.3333 2010.8333 L 2328.3333 1984.3749 L 2381.2498 1984.3749 L 2434.1665 1957.9165 L 2434.1665 1957.9165 L 2434.1665 1957.9165 L 2619.3748 1931.4583 Q 2804.5833 1904.9999 2963.3333 1799.1666 Q 3148.5415 1693.3333 3227.9165 1534.5833 Q 3307.2915 1349.3749 3333.7498 1296.4583 Q 3360.2083 1243.5416 3360.2083 1217.0833 L 3360.2083 1164.1666 L 3386.6665 1164.1666 L 3386.6665 1164.1666 L 3386.6665 1217.0833 Q 3413.1248 1243.5416 3413.1248 1243.5416 L 3413.1248 1217.0833 L 3413.1248 1217.0833 L 3413.1248 1217.0833 L 3439.5833 1217.0833 L 3439.5833 1217.0833 L 3466.0415 1243.5416 Q 3518.9583 1269.9999 3571.8748 1269.9999 Q 3651.2498 1296.4583 3677.7083 1349.3749 Q 3704.1665 1375.8333 3730.6248 1375.8333 L 3757.0833 1375.8333 L 3757.0833 1375.8333 L 3783.5415 1375.8333 L 3783.5415 1428.7499 L 3783.5415 1455.2083 L 3809.9998 1455.2083 L 3836.4583 1455.2083 L 3836.4583 1428.7499 L 3836.4583 1375.8333 L 3862.9165 1349.3749 L 3862.9165 1322.9166 L 3889.3748 1322.9166 L 3915.833 1322.9166 L 3995.208 1349.3749 Q 4101.0415 1375.8333 4153.958 1402.2916 L 4180.4165 1428.7499 L 4206.875 1428.7499 L 4259.7915 1428.7499 L 4259.7915 1455.2083 L 4259.7915 1455.2083 L 4286.25 1455.2083 L 4286.25 1481.6666 L 4286.25 1481.6666 L 4312.708 1481.6666 L 4312.708 1481.6666 L 4312.708 1481.6666 L 4312.708 1508.1249 L 4312.708 1508.1249 L 4339.1665 1534.5833 L 4365.625 1561.0416 L 4365.625 1587.4999 L 4365.625 1640.4166 L 4339.1665 1640.4166 L 4339.1665 1640.4166 L 4339.1665 1666.8749 L 4312.708 1666.8749 L 4312.708 1666.8749 L 4312.708 1693.3333 L 4312.708 1693.3333 L 4312.708 1693.3333 L 4286.25 1693.3333 L 4286.25 1693.3333 L 4233.333 1719.7916 L 4180.4165 1746.2499 L 4153.958 1746.2499 L 4101.0415 1746.2499 L 4048.1248 1719.7916 Q 3995.208 1693.3333 3889.3748 1666.8749 Q 3783.5415 1613.9583 3783.5415 1587.4999 Q 3783.5415 1561.0416 3730.6248 1534.5833 L 3677.7083 1481.6666 L 3651.2498 1481.6666 L 3651.2498 1481.6666 L 3651.2498 1455.2083 L 3624.7915 1455.2083 L 3624.7915 1455.2083 L 3624.7915 1428.7499 L 3624.7915 1428.7499 L 3624.7915 1428.7499 L 3598.3333 1428.7499 L 3598.3333 1428.7499 L 3571.8748 1402.2916 L 3518.9583 1402.2916 L 3518.9583 1746.2499 L 3518.9583 2063.75 L 3571.8748 2063.75 Q 3598.3333 2063.75 3677.7083 2037.2915 Q 3783.5415 2010.8333 3889.3748 2063.75 Q 3968.7498 2116.6665 4286.25 2116.6665 Q 4603.75 2116.6665 4762.4995 2010.8333 Q 4921.2495 1957.9165 4974.1665 1852.0833 Q 5053.5415 1746.2499 5053.5415 1481.6666 Q 5053.5415 1243.5416 4947.708 1058.3333 Q 4815.4165 899.5833 4577.2915 767.2916 L 4339.1665 634.99994 L 4339.1665 634.99994 L 4312.708 634.99994 L 4312.708 634.99994 L 4312.708 634.99994 L 4286.25 608.5416 L 4259.7915 582.0833 L 4259.7915 582.0833 L 4259.7915 582.0833 L 4259.7915 529.1666 L 4259.7915 476.24997 L 4259.7915 476.24997 L 4259.7915 476.24997 L 4418.5415 476.24997 Q 4550.833 476.24997 4603.75 529.1666 Q 4656.6665 582.0833 4683.1245 582.0833 L 4709.583 582.0833 L 4736.0415 608.5416 L 4788.958 608.5416 L 4788.958 370.41666 Q 4788.958 132.29166 4709.583 132.29166 L 4656.6665 105.83333 L 4577.2915 105.83333 L 4524.375 105.83333 L 4524.375 79.37499 L 4524.375 79.37499 L 4550.833 79.37499 L 4577.2915 52.916664 L 4577.2915 52.916664 L 4577.2915 52.916664 L 4603.75 52.916664 L 4603.75 52.916664 L 4603.75 26.458332 L 4630.208 26.458332 L 4630.208 26.458332 L 4630.208 52.916664 L 4656.6665 52.916664 L 4683.1245 52.916664 L 4709.583 52.916664 L 4736.0415 52.916664 L 4788.958 52.916664 Q 4841.8745 79.37499 4894.7915 26.458332 Q 4894.7915 -26.458332 4921.2495 0.0 Q 4921.2495 26.458332 4974.1665 0.0 Q 5000.6245 -26.458332 5027.083 0.0 Q 5027.083 26.458332 5132.9165 52.916664 Q 5238.7495 52.916664 5291.6665 105.83333 Q 5371.0415 132.29166 5371.0415 158.74998 z M 6826.2495 1164.1666 Q 6826.2495 1164.1666 6826.2495 1137.7083 Q 6852.708 1137.7083 6852.708 1164.1666 Q 6852.708 1164.1666 6826.2495 1164.1666 z M 4683.1245 2778.1248 L 4683.1245 2804.5833 L 4630.208 2804.5833 Q 4577.2915 2804.5833 4550.833 2672.2915 Q 4550.833 2539.9998 4603.75 2539.9998 Q 4683.1245 2539.9998 4683.1245 2645.8333 Q 4683.1245 2751.6665 4683.1245 2778.1248 z M 4921.2495 3360.2083 Q 4921.2495 3333.7498 4921.2495 3333.7498 Q 4947.708 3333.7498 4947.708 3333.7498 Q 4947.708 3360.2083 4921.2495 3360.2083 z" svg:height="39.158333mm" draw:style-name="style-677" svg:viewBox="0.0 0.0 7831.666 3915.833" svg:width="78.316666mm" svg:x="16.139582mm" svg:y="29.104166mm"/>
          <draw:path svg:d="M 79.37499 0.0 L 132.29166 0.0 L 132.29166 0.0 Q 132.29166 0.0 132.29166 26.458332 L 158.74998 26.458332 L 158.74998 52.916664 Q 185.20833 105.83333 158.74998 211.66666 Q 132.29166 317.49997 132.29166 317.49997 L 132.29166 317.49997 L 132.29166 317.49997 L 105.83333 317.49997 L 105.83333 291.04166 Q 79.37499 291.04166 79.37499 291.04166 Q 79.37499 264.5833 26.458332 211.66666 L 0.0 132.29166 L 26.458332 132.29166 Q 79.37499 132.29166 79.37499 52.916664 Q 52.916664 0.0 79.37499 0.0 z" svg:height="3.1749997mm" draw:style-name="style-678" svg:viewBox="0.0 0.0 158.74998 317.49997" svg:width="1.5874999mm" svg:x="115.09374mm" svg:y="248.70831mm"/>
          <draw:path svg:d="M 211.66666 0.0 L 264.5833 0.0 L 291.04166 26.458332 Q 317.49997 26.458332 343.9583 26.458332 L 343.9583 26.458332 L 476.24997 79.37499 Q 608.5416 79.37499 661.4583 105.83333 L 714.37494 105.83333 L 714.37494 105.83333 Q 714.37494 132.29166 396.87497 132.29166 Q 79.37499 132.29166 52.916664 185.20833 L 0.0 211.66666 L 0.0 185.20833 L 0.0 158.74998 L 79.37499 79.37499 Q 158.74998 26.458332 158.74998 26.458332 Q 185.20833 26.458332 211.66666 0.0 z" svg:height="2.1166666mm" draw:style-name="style-679" svg:viewBox="0.0 0.0 714.37494 211.66666" svg:width="7.1437497mm" svg:x="109.53749mm" svg:y="70.11458mm"/>
          <draw:path svg:d="M 714.37494 132.29166 L 740.8333 132.29166 L 740.8333 158.74998 Q 740.8333 158.74998 740.8333 211.66666 L 740.8333 291.04166 L 740.8333 317.49997 Q 714.37494 343.9583 687.9166 343.9583 Q 634.99994 343.9583 661.4583 423.3333 Q 687.9166 476.24997 687.9166 529.1666 Q 661.4583 582.0833 608.5416 582.0833 Q 555.625 608.5416 582.0833 661.4583 Q 582.0833 714.37494 582.0833 714.37494 Q 582.0833 740.8333 529.1666 740.8333 L 502.7083 740.8333 L 476.24997 740.8333 L 476.24997 740.8333 L 476.24997 740.8333 Q 476.24997 714.37494 449.79166 714.37494 L 449.79166 714.37494 L 449.79166 687.9166 Q 423.3333 687.9166 423.3333 634.99994 Q 370.41666 582.0833 370.41666 502.7083 Q 370.41666 423.3333 291.04166 396.87497 L 238.12498 370.41666 L 211.66666 370.41666 Q 211.66666 370.41666 211.66666 317.49997 Q 185.20833 291.04166 158.74998 291.04166 L 105.83333 264.5833 L 105.83333 264.5833 L 105.83333 264.5833 L 79.37499 264.5833 L 79.37499 264.5833 L 79.37499 238.12498 L 52.916664 238.12498 L 52.916664 238.12498 L 52.916664 211.66666 L 26.458332 211.66666 L 0.0 211.66666 L 0.0 185.20833 L 0.0 158.74998 L 26.458332 158.74998 L 26.458332 158.74998 L 26.458332 132.29166 L 26.458332 132.29166 L 52.916664 132.29166 L 79.37499 158.74998 L 105.83333 158.74998 L 158.74998 158.74998 L 264.5833 158.74998 Q 370.41666 158.74998 396.87497 132.29166 Q 423.3333 105.83333 449.79166 105.83333 L 449.79166 105.83333 L 582.0833 0.0 Q 687.9166 -105.83333 687.9166 0.0 Q 687.9166 132.29166 714.37494 132.29166 z" svg:height="7.408333mm" draw:style-name="style-680" svg:viewBox="0.0 0.0 740.8333 740.8333" svg:width="7.408333mm" svg:x="83.60833mm" svg:y="93.13333mm"/>
          <draw:path svg:d="M 185.20833 0.0 L 211.66666 0.0 L 211.66666 0.0 Q 211.66666 26.458332 238.12498 26.458332 L 238.12498 26.458332 L 238.12498 26.458332 L 238.12498 26.458332 L 343.9583 26.458332 Q 476.24997 26.458332 502.7083 26.458332 L 529.1666 26.458332 L 529.1666 52.916664 Q 529.1666 79.37499 502.7083 79.37499 L 476.24997 79.37499 L 476.24997 105.83333 L 502.7083 105.83333 L 502.7083 105.83333 L 502.7083 132.29166 L 529.1666 132.29166 L 555.625 132.29166 L 555.625 158.74998 L 555.625 158.74998 L 582.0833 158.74998 L 582.0833 185.20833 L 582.0833 185.20833 L 555.625 185.20833 L 555.625 185.20833 L 555.625 185.20833 L 608.5416 211.66666 Q 634.99994 238.12498 634.99994 238.12498 L 634.99994 238.12498 L 555.625 238.12498 Q 476.24997 264.5833 476.24997 343.9583 Q 449.79166 449.79166 449.79166 634.99994 L 449.79166 820.2083 L 423.3333 873.12494 L 423.3333 952.49994 L 396.87497 978.95825 Q 370.41666 1031.875 343.9583 1031.875 L 317.49997 1031.875 L 317.49997 1005.4166 Q 291.04166 1005.4166 291.04166 873.12494 Q 238.12498 767.2916 238.12498 740.8333 L 211.66666 714.37494 L 211.66666 714.37494 L 185.20833 714.37494 L 185.20833 714.37494 L 185.20833 714.37494 L 185.20833 687.9166 L 185.20833 687.9166 L 158.74998 687.9166 L 158.74998 661.4583 L 158.74998 661.4583 L 132.29166 661.4583 L 132.29166 661.4583 L 132.29166 661.4583 L 79.37499 634.99994 L 26.458332 634.99994 L 26.458332 846.6666 L 26.458332 1058.3333 L 0.0 1058.3333 L 0.0 1058.3333 L 0.0 714.37494 Q 26.458332 370.41666 26.458332 238.12498 Q 26.458332 105.83333 52.916664 105.83333 Q 79.37499 79.37499 105.83333 52.916664 Q 132.29166 0.0 185.20833 0.0 z" svg:height="10.583333mm" draw:style-name="style-681" svg:viewBox="0.0 0.0 634.99994 1058.3333" svg:width="6.3499994mm" svg:x="14.552083mm" svg:y="195.52707mm"/>
          <draw:path svg:d="M 291.04166 0.0 L 343.9583 0.0 L 343.9583 0.0 Q 343.9583 0.0 370.41666 26.458332 L 370.41666 26.458332 L 370.41666 26.458332 Q 370.41666 52.916664 370.41666 52.916664 L 396.87497 52.916664 L 423.3333 52.916664 L 476.24997 52.916664 L 476.24997 79.37499 L 476.24997 79.37499 L 502.7083 132.29166 L 529.1666 185.20833 L 529.1666 185.20833 L 529.1666 185.20833 L 476.24997 264.5833 Q 423.3333 317.49997 423.3333 317.49997 L 423.3333 317.49997 L 423.3333 343.9583 L 423.3333 343.9583 L 396.87497 370.41666 L 396.87497 396.87497 L 396.87497 396.87497 Q 370.41666 396.87497 370.41666 423.3333 L 370.41666 423.3333 L 370.41666 476.24997 Q 343.9583 502.7083 317.49997 502.7083 Q 291.04166 529.1666 291.04166 529.1666 L 291.04166 529.1666 L 264.5833 529.1666 Q 238.12498 529.1666 211.66666 529.1666 Q 158.74998 529.1666 105.83333 476.24997 L 52.916664 423.3333 L 52.916664 396.87497 Q 52.916664 370.41666 0.0 264.5833 L 0.0 185.20833 L 0.0 185.20833 L 0.0 158.74998 L 0.0 158.74998 Q 0.0 158.74998 26.458332 132.29166 Q 52.916664 105.83333 132.29166 105.83333 L 211.66666 105.83333 L 211.66666 105.83333 L 211.66666 105.83333 L 211.66666 52.916664 Q 211.66666 -26.458332 291.04166 0.0 z M 211.66666 264.5833 Q 185.20833 211.66666 211.66666 211.66666 Q 238.12498 211.66666 264.5833 264.5833 Q 264.5833 317.49997 211.66666 264.5833 z" svg:height="5.2916665mm" draw:style-name="style-682" svg:viewBox="0.0 0.0 529.1666 529.1666" svg:width="5.2916665mm" svg:x="19.579166mm" svg:y="206.37498mm"/>
          <draw:path svg:d="M 370.41666 105.83333 L 370.41666 132.29166 L 370.41666 264.5833 Q 343.9583 396.87497 343.9583 396.87497 Q 370.41666 396.87497 370.41666 449.79166 L 370.41666 502.7083 L 317.49997 502.7083 L 264.5833 502.7083 L 264.5833 476.24997 Q 264.5833 449.79166 238.12498 423.3333 Q 211.66666 396.87497 158.74998 396.87497 Q 105.83333 370.41666 105.83333 449.79166 L 105.83333 502.7083 L 52.916664 502.7083 L 0.0 502.7083 L 0.0 396.87497 L 0.0 291.04166 L 0.0 132.29166 L 0.0 0.0 L 158.74998 0.0 Q 291.04166 26.458332 317.49997 52.916664 Q 370.41666 79.37499 370.41666 105.83333 z M 105.83333 158.74998 Q 105.83333 79.37499 185.20833 79.37499 Q 264.5833 105.83333 238.12498 158.74998 Q 238.12498 238.12498 158.74998 238.12498 Q 105.83333 238.12498 105.83333 158.74998 z" svg:height="5.027083mm" draw:style-name="style-683" svg:viewBox="0.0 0.0 370.41666 502.7083" svg:width="3.7041664mm" svg:x="24.341665mm" svg:y="276.48956mm"/>
          <draw:path svg:d="M 26.458332 0.0 L 79.37499 0.0 L 132.29166 105.83333 Q 185.20833 185.20833 185.20833 158.74998 Q 185.20833 132.29166 264.5833 211.66666 Q 343.9583 291.04166 370.41666 343.9583 Q 396.87497 423.3333 449.79166 423.3333 Q 502.7083 423.3333 529.1666 476.24997 L 529.1666 529.1666 L 502.7083 582.0833 Q 502.7083 634.99994 476.24997 687.9166 L 449.79166 714.37494 L 449.79166 740.8333 L 449.79166 767.2916 L 476.24997 846.6666 L 476.24997 899.5833 L 449.79166 899.5833 L 423.3333 899.5833 L 423.3333 926.0416 L 423.3333 926.0416 L 396.87497 926.0416 L 396.87497 899.5833 L 396.87497 899.5833 L 396.87497 899.5833 L 370.41666 899.5833 L 370.41666 899.5833 L 370.41666 873.12494 L 343.9583 873.12494 L 343.9583 846.6666 L 343.9583 793.74994 L 317.49997 740.8333 Q 291.04166 714.37494 264.5833 687.9166 Q 238.12498 687.9166 238.12498 714.37494 Q 238.12498 740.8333 211.66666 634.99994 Q 185.20833 555.625 132.29166 370.41666 L 26.458332 211.66666 L 26.458332 185.20833 Q 26.458332 158.74998 0.0 105.83333 Q 0.0 26.458332 26.458332 0.0 z" svg:height="9.260416mm" draw:style-name="style-684" svg:viewBox="0.0 0.0 529.1666 926.0416" svg:width="5.2916665mm" svg:x="71.70208mm" svg:y="220.66249mm"/>
          <draw:path svg:d="M 211.66666 52.916664 L 211.66666 0.0 L 238.12498 0.0 Q 264.5833 26.458332 264.5833 52.916664 L 264.5833 79.37499 L 264.5833 211.66666 L 264.5833 370.41666 L 264.5833 370.41666 Q 264.5833 370.41666 211.66666 423.3333 Q 211.66666 449.79166 158.74998 370.41666 L 158.74998 317.49997 L 132.29166 317.49997 L 132.29166 317.49997 L 132.29166 291.04166 L 105.83333 291.04166 L 105.83333 291.04166 L 105.83333 291.04166 L 105.83333 264.5833 Q 105.83333 238.12498 52.916664 211.66666 Q 0.0 211.66666 0.0 158.74998 Q 0.0 132.29166 79.37499 105.83333 L 158.74998 79.37499 L 158.74998 79.37499 Q 158.74998 79.37499 211.66666 52.916664 z" svg:height="4.233333mm" draw:style-name="style-685" svg:viewBox="0.0 0.0 264.5833 423.3333" svg:width="2.6458333mm" svg:x="21.695831mm" svg:y="275.69583mm"/>
          <draw:path svg:d="M 52.916664 0.0 L 79.37499 0.0 L 79.37499 0.0 Q 79.37499 26.458332 79.37499 26.458332 L 105.83333 26.458332 L 132.29166 26.458332 L 185.20833 26.458332 L 185.20833 79.37499 L 185.20833 105.83333 L 211.66666 105.83333 L 238.12498 105.83333 L 238.12498 105.83333 Q 238.12498 132.29166 238.12498 132.29166 L 264.5833 132.29166 L 264.5833 238.12498 Q 238.12498 317.49997 238.12498 370.41666 L 238.12498 423.3333 L 211.66666 449.79166 Q 185.20833 502.7083 132.29166 502.7083 L 105.83333 502.7083 L 105.83333 502.7083 Q 79.37499 476.24997 79.37499 476.24997 L 79.37499 476.24997 L 79.37499 449.79166 Q 79.37499 449.79166 52.916664 449.79166 L 52.916664 449.79166 L 52.916664 396.87497 L 52.916664 343.9583 L 52.916664 343.9583 L 79.37499 343.9583 L 79.37499 264.5833 Q 79.37499 185.20833 26.458332 105.83333 L 0.0 26.458332 L 26.458332 26.458332 Q 26.458332 26.458332 52.916664 0.0 z" svg:height="5.027083mm" draw:style-name="style-686" svg:viewBox="0.0 0.0 264.5833 502.7083" svg:width="2.6458333mm" svg:x="123.56041mm" svg:y="260.61456mm"/>
          <draw:path svg:d="M 52.916664 0.0 L 105.83333 26.458332 L 105.83333 26.458332 Q 105.83333 52.916664 105.83333 52.916664 L 132.29166 52.916664 L 158.74998 79.37499 Q 158.74998 105.83333 185.20833 105.83333 L 185.20833 105.83333 L 185.20833 132.29166 L 211.66666 132.29166 L 211.66666 158.74998 L 211.66666 185.20833 L 238.12498 211.66666 L 264.5833 238.12498 L 264.5833 238.12498 L 264.5833 238.12498 L 291.04166 317.49997 Q 317.49997 396.87497 317.49997 476.24997 L 317.49997 529.1666 L 291.04166 820.2083 Q 264.5833 1111.25 238.12498 1137.7083 Q 211.66666 1164.1666 211.66666 1164.1666 L 211.66666 1164.1666 L 211.66666 1164.1666 Q 185.20833 1164.1666 105.83333 1084.7916 L 52.916664 1031.875 L 26.458332 978.95825 Q 0.0 926.0416 0.0 476.24997 Q 0.0 0.0 52.916664 0.0 z" svg:height="11.641666mm" draw:style-name="style-687" svg:viewBox="0.0 0.0 317.49997 1164.1666" svg:width="3.1749997mm" svg:x="85.19583mm" svg:y="221.19165mm"/>
          <draw:path svg:d="M 26.458332 0.0 L 52.916664 0.0 L 291.04166 0.0 Q 502.7083 0.0 502.7083 26.458332 L 529.1666 26.458332 L 529.1666 52.916664 Q 502.7083 52.916664 502.7083 158.74998 L 502.7083 264.5833 L 502.7083 264.5833 L 502.7083 291.04166 L 502.7083 317.49997 Q 502.7083 317.49997 529.1666 343.9583 L 529.1666 370.41666 L 502.7083 370.41666 Q 476.24997 370.41666 238.12498 264.5833 L 0.0 185.20833 L 0.0 105.83333 Q 0.0 0.0 26.458332 0.0 z" svg:height="3.7041664mm" draw:style-name="style-688" svg:viewBox="0.0 0.0 529.1666 370.41666" svg:width="5.2916665mm" svg:x="151.60625mm" svg:y="23.283333mm"/>
          <draw:path svg:d="M 370.41666 0.0 L 396.87497 0.0 L 396.87497 0.0 Q 396.87497 26.458332 423.3333 52.916664 L 449.79166 105.83333 L 449.79166 158.74998 Q 449.79166 211.66666 449.79166 238.12498 L 449.79166 238.12498 L 449.79166 317.49997 Q 449.79166 396.87497 476.24997 396.87497 Q 502.7083 423.3333 502.7083 423.3333 L 502.7083 423.3333 L 502.7083 423.3333 Q 476.24997 423.3333 396.87497 449.79166 Q 317.49997 476.24997 291.04166 423.3333 Q 264.5833 370.41666 132.29166 370.41666 L 0.0 343.9583 L 0.0 343.9583 L 0.0 317.49997 L 79.37499 317.49997 Q 185.20833 317.49997 185.20833 291.04166 L 185.20833 291.04166 L 185.20833 291.04166 Q 185.20833 291.04166 185.20833 264.5833 L 185.20833 264.5833 L 185.20833 238.12498 Q 185.20833 211.66666 211.66666 211.66666 Q 238.12498 185.20833 264.5833 105.83333 Q 264.5833 52.916664 291.04166 52.916664 Q 343.9583 52.916664 343.9583 26.458332 Q 343.9583 0.0 370.41666 0.0 z" svg:height="4.497916mm" draw:style-name="style-689" svg:viewBox="0.0 0.0 502.7083 449.79166" svg:width="5.027083mm" svg:x="171.71457mm" svg:y="44.449997mm"/>
          <draw:path svg:d="M 582.0833 687.9166 L 582.0833 767.2916 L 582.0833 767.2916 L 582.0833 793.74994 L 582.0833 793.74994 L 582.0833 793.74994 L 555.625 846.6666 L 529.1666 873.12494 L 529.1666 873.12494 L 529.1666 899.5833 L 529.1666 899.5833 L 502.7083 899.5833 L 502.7083 873.12494 L 476.24997 873.12494 L 476.24997 873.12494 L 476.24997 899.5833 L 476.24997 899.5833 L 449.79166 899.5833 L 396.87497 873.12494 L 343.9583 846.6666 L 317.49997 846.6666 L 291.04166 846.6666 L 291.04166 793.74994 Q 264.5833 714.37494 264.5833 687.9166 Q 264.5833 634.99994 211.66666 634.99994 Q 185.20833 661.4583 211.66666 582.0833 Q 211.66666 529.1666 105.83333 476.24997 L 0.0 449.79166 L 0.0 423.3333 L 0.0 370.41666 L 26.458332 343.9583 L 52.916664 317.49997 L 79.37499 291.04166 Q 105.83333 264.5833 158.74998 238.12498 Q 238.12498 238.12498 264.5833 79.37499 Q 317.49997 -79.37499 343.9583 0.0 Q 370.41666 52.916664 396.87497 79.37499 Q 423.3333 79.37499 423.3333 26.458332 Q 423.3333 -52.916664 476.24997 79.37499 Q 529.1666 211.66666 529.1666 238.12498 Q 529.1666 264.5833 529.1666 343.9583 Q 582.0833 423.3333 582.0833 476.24997 Q 582.0833 555.625 608.5416 529.1666 Q 634.99994 529.1666 608.5416 582.0833 Q 582.0833 634.99994 582.0833 608.5416 Q 582.0833 582.0833 582.0833 687.9166 z" svg:height="8.995832mm" draw:style-name="style-690" svg:viewBox="0.0 0.0 608.5416 899.5833" svg:width="6.0854163mm" svg:x="219.07498mm" svg:y="265.64166mm"/>
          <draw:path svg:d="M 132.29166 26.458332 L 132.29166 0.0 L 158.74998 0.0 L 158.74998 0.0 L 132.29166 132.29166 Q 132.29166 264.5833 105.83333 291.04166 L 105.83333 317.49997 L 132.29166 370.41666 Q 132.29166 449.79166 158.74998 449.79166 L 185.20833 449.79166 L 211.66666 449.79166 Q 238.12498 449.79166 238.12498 476.24997 L 264.5833 476.24997 L 264.5833 555.625 Q 238.12498 608.5416 238.12498 634.99994 L 238.12498 661.4583 L 238.12498 661.4583 Q 238.12498 661.4583 211.66666 634.99994 Q 211.66666 608.5416 158.74998 608.5416 Q 105.83333 608.5416 79.37499 687.9166 L 79.37499 740.8333 L 52.916664 740.8333 Q 52.916664 767.2916 26.458332 767.2916 L 26.458332 767.2916 L 26.458332 767.2916 Q 26.458332 740.8333 0.0 740.8333 L 0.0 740.8333 L 0.0 661.4583 L 0.0 608.5416 L 0.0 582.0833 Q 26.458332 555.625 26.458332 396.87497 L 26.458332 211.66666 L 26.458332 185.20833 Q 26.458332 158.74998 52.916664 105.83333 Q 79.37499 52.916664 105.83333 52.916664 Q 132.29166 52.916664 132.29166 26.458332 z" svg:height="7.6729164mm" draw:style-name="style-691" svg:viewBox="0.0 0.0 264.5833 767.2916" svg:width="2.6458333mm" svg:x="135.73125mm" svg:y="207.16873mm"/>
          <draw:path svg:d="M 317.49997 0.0 L 396.87497 0.0 L 396.87497 0.0 L 396.87497 26.458332 L 396.87497 26.458332 L 396.87497 26.458332 L 370.41666 52.916664 L 370.41666 79.37499 L 370.41666 185.20833 Q 370.41666 264.5833 343.9583 264.5833 L 317.49997 291.04166 L 264.5833 291.04166 L 211.66666 291.04166 L 132.29166 317.49997 L 79.37499 317.49997 L 79.37499 185.20833 Q 79.37499 79.37499 26.458332 79.37499 L 0.0 79.37499 L 0.0 79.37499 L 0.0 79.37499 L 132.29166 26.458332 Q 238.12498 26.458332 317.49997 0.0 z" svg:height="3.1749997mm" draw:style-name="style-692" svg:viewBox="0.0 0.0 396.87497 317.49997" svg:width="3.9687498mm" svg:x="148.9604mm" svg:y="161.66042mm"/>
          <draw:path svg:d="M 396.87497 264.5833 L 370.41666 264.5833 L 370.41666 264.5833 Q 370.41666 238.12498 317.49997 238.12498 L 264.5833 238.12498 L 264.5833 264.5833 L 264.5833 264.5833 L 264.5833 264.5833 Q 238.12498 238.12498 158.74998 264.5833 L 52.916664 264.5833 L 52.916664 238.12498 Q 52.916664 238.12498 0.0 158.74998 Q -26.458332 79.37499 79.37499 26.458332 L 185.20833 0.0 L 211.66666 0.0 L 211.66666 0.0 L 317.49997 0.0 Q 423.3333 0.0 423.3333 132.29166 Q 423.3333 264.5833 396.87497 264.5833 z" svg:height="2.6458333mm" draw:style-name="style-693" svg:viewBox="0.0 0.0 423.3333 264.5833" svg:width="4.233333mm" svg:x="64.02916mm" svg:y="228.3354mm"/>
          <draw:path svg:d="M 26.458332 211.66666 L 26.458332 0.0 L 79.37499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38.12498 105.83333 Q 238.12498 132.29166 291.04166 238.12498 Q 291.04166 370.41666 317.49997 370.41666 L 317.49997 396.87497 L 343.9583 396.87497 Q 370.41666 396.87497 396.87497 343.9583 L 423.3333 317.49997 L 502.7083 396.87497 Q 582.0833 449.79166 582.0833 502.7083 Q 582.0833 502.7083 582.0833 529.1666 L 608.5416 529.1666 L 608.5416 529.1666 L 608.5416 555.625 L 634.99994 555.625 L 661.4583 555.625 L 661.4583 529.1666 L 661.4583 529.1666 L 687.9166 529.1666 L 687.9166 555.625 L 714.37494 555.625 L 714.37494 555.625 L 714.37494 555.625 L 714.37494 555.625 L 634.99994 555.625 Q 555.625 555.625 529.1666 582.0833 Q 502.7083 608.5416 502.7083 608.5416 L 502.7083 608.5416 L 502.7083 634.99994 L 502.7083 634.99994 L 502.7083 714.37494 Q 555.625 820.2083 555.625 846.6666 L 555.625 873.12494 L 555.625 873.12494 L 529.1666 873.12494 L 449.79166 873.12494 Q 396.87497 873.12494 396.87497 899.5833 Q 396.87497 899.5833 370.41666 926.0416 L 370.41666 926.0416 L 370.41666 926.0416 Q 343.9583 926.0416 343.9583 978.95825 Q 317.49997 1031.875 291.04166 1031.875 Q 264.5833 1031.875 238.12498 952.49994 L 185.20833 873.12494 L 185.20833 899.5833 L 185.20833 926.0416 L 158.74998 926.0416 L 158.74998 926.0416 L 158.74998 952.49994 L 185.20833 952.49994 L 185.20833 1031.875 L 185.20833 1137.7083 L 158.74998 1164.1666 L 132.29166 1190.6249 L 132.29166 1190.6249 L 132.29166 1190.6249 L 79.37499 1190.6249 L 52.916664 1190.6249 L 52.916664 1190.6249 L 26.458332 1190.6249 L 26.458332 1058.3333 L 26.458332 926.0416 L 0.0 926.0416 L 0.0 926.0416 L 0.0 661.4583 L 0.0 423.3333 L 0.0 423.3333 L 26.458332 423.3333 L 26.458332 211.66666 z" svg:height="11.906249mm" draw:style-name="style-694" svg:viewBox="0.0 0.0 714.37494 1190.6249" svg:width="7.1437497mm" svg:x="14.552083mm" svg:y="201.87708mm"/>
          <draw:path svg:d="M 264.5833 26.458332 L 291.04166 0.0 L 317.49997 0.0 Q 343.9583 0.0 343.9583 26.458332 L 343.9583 52.916664 L 370.41666 52.916664 L 370.41666 52.916664 L 396.87497 52.916664 L 449.79166 52.916664 L 449.79166 52.916664 L 449.79166 52.916664 L 476.24997 52.916664 L 476.24997 52.916664 L 555.625 52.916664 Q 634.99994 52.916664 634.99994 79.37499 L 634.99994 105.83333 L 582.0833 158.74998 Q 555.625 211.66666 555.625 238.12498 L 555.625 264.5833 L 608.5416 317.49997 Q 661.4583 370.41666 634.99994 370.41666 L 608.5416 370.41666 L 608.5416 370.41666 Q 582.0833 370.41666 555.625 343.9583 L 529.1666 343.9583 L 529.1666 343.9583 Q 529.1666 317.49997 423.3333 317.49997 Q 317.49997 317.49997 185.20833 211.66666 L 52.916664 105.83333 L 26.458332 105.83333 L 0.0 105.83333 L 0.0 79.37499 L 0.0 52.916664 L 105.83333 52.916664 Q 238.12498 26.458332 238.12498 26.458332 L 238.12498 26.458332 L 264.5833 26.458332 z" svg:height="3.7041664mm" draw:style-name="style-695" svg:viewBox="0.0 0.0 634.99994 370.41666" svg:width="6.3499994mm" svg:x="47.88958mm" svg:y="182.03333mm"/>
          <draw:path svg:d="M 79.37499 105.83333 L 105.83333 0.0 L 132.29166 79.37499 Q 158.74998 132.29166 158.74998 185.20833 L 158.74998 211.66666 L 132.29166 211.66666 Q 105.83333 211.66666 105.83333 238.12498 L 105.83333 291.04166 L 79.37499 396.87497 L 52.916664 502.7083 L 52.916664 529.1666 L 52.916664 555.625 L 26.458332 555.625 L 0.0 555.625 L 0.0 423.3333 Q 0.0 291.04166 26.458332 264.5833 L 26.458332 238.12498 L 26.458332 238.12498 Q 52.916664 211.66666 79.37499 105.83333 z" svg:height="5.5562496mm" draw:style-name="style-696" svg:viewBox="0.0 0.0 158.74998 555.625" svg:width="1.5874999mm" svg:x="87.84166mm" svg:y="169.5979mm"/>
          <draw:path svg:d="M 26.458332 0.0 L 26.458332 0.0 L 132.29166 26.458332 Q 211.66666 79.37499 291.04166 132.29166 Q 343.9583 185.20833 370.41666 238.12498 L 370.41666 264.5833 L 370.41666 291.04166 L 370.41666 291.04166 L 370.41666 291.04166 Q 343.9583 291.04166 343.9583 291.04166 L 343.9583 317.49997 L 291.04166 317.49997 Q 211.66666 291.04166 105.83333 264.5833 Q 0.0 238.12498 0.0 185.20833 L 0.0 105.83333 L 0.0 79.37499 L 0.0 26.458332 L 26.458332 26.458332 Q 26.458332 26.458332 26.458332 0.0 z" svg:height="3.1749997mm" draw:style-name="style-697" svg:viewBox="0.0 0.0 370.41666 317.49997" svg:width="3.7041664mm" svg:x="90.752075mm" svg:y="199.7604mm"/>
          <draw:path svg:d="M 185.20833 52.916664 L 211.66666 0.0 L 211.66666 0.0 Q 211.66666 0.0 238.12498 26.458332 L 264.5833 79.37499 L 264.5833 79.37499 L 264.5833 79.37499 L 317.49997 105.83333 L 343.9583 105.83333 L 343.9583 185.20833 L 343.9583 264.5833 L 343.9583 264.5833 Q 343.9583 291.04166 317.49997 238.12498 L 317.49997 185.20833 L 291.04166 264.5833 L 264.5833 343.9583 L 264.5833 449.79166 Q 211.66666 529.1666 211.66666 608.5416 L 211.66666 661.4583 L 185.20833 661.4583 L 185.20833 661.4583 L 185.20833 687.9166 L 211.66666 687.9166 L 211.66666 714.37494 L 211.66666 740.8333 L 185.20833 740.8333 Q 158.74998 714.37494 158.74998 714.37494 Q 158.74998 714.37494 132.29166 608.5416 Q 132.29166 529.1666 105.83333 529.1666 Q 79.37499 529.1666 52.916664 634.99994 L 0.0 740.8333 L 0.0 740.8333 L 0.0 740.8333 L 0.0 714.37494 L 0.0 687.9166 L 0.0 608.5416 L 0.0 529.1666 L 0.0 449.79166 Q 0.0 396.87497 26.458332 317.49997 Q 26.458332 238.12498 52.916664 238.12498 Q 105.83333 238.12498 105.83333 158.74998 L 105.83333 79.37499 L 132.29166 79.37499 Q 158.74998 79.37499 185.20833 52.916664 z M 26.458332 423.3333 Q 52.916664 423.3333 52.916664 423.3333 Q 52.916664 449.79166 52.916664 449.79166 Q 26.458332 449.79166 26.458332 423.3333 z" svg:height="7.408333mm" draw:style-name="style-698" svg:viewBox="0.0 0.0 343.9583 740.8333" svg:width="3.439583mm" svg:x="124.88332mm" svg:y="211.93124mm"/>
          <draw:path svg:d="M 343.9583 0.0 L 343.9583 0.0 L 370.41666 0.0 L 396.87497 0.0 L 396.87497 26.458332 L 370.41666 79.37499 L 370.41666 105.83333 L 370.41666 132.29166 L 370.41666 185.20833 Q 343.9583 238.12498 291.04166 238.12498 Q 211.66666 264.5833 211.66666 291.04166 Q 211.66666 317.49997 158.74998 317.49997 L 105.83333 317.49997 L 79.37499 317.49997 Q 52.916664 317.49997 26.458332 264.5833 L 0.0 211.66666 L 0.0 185.20833 Q 0.0 158.74998 105.83333 132.29166 L 211.66666 132.29166 L 264.5833 105.83333 L 291.04166 79.37499 L 291.04166 79.37499 L 317.49997 79.37499 L 317.49997 79.37499 L 317.49997 79.37499 L 343.9583 52.916664 L 370.41666 26.458332 L 370.41666 26.458332 L 370.41666 26.458332 L 343.9583 26.458332 L 343.9583 26.458332 L 343.9583 0.0 z" svg:height="3.1749997mm" draw:style-name="style-699" svg:viewBox="0.0 0.0 396.87497 317.49997" svg:width="3.9687498mm" svg:x="49.212498mm" svg:y="174.36041mm"/>
          <draw:path svg:d="M 158.74998 52.916664 L 185.20833 0.0 L 185.20833 185.20833 Q 211.66666 396.87497 185.20833 449.79166 L 185.20833 502.7083 L 158.74998 502.7083 Q 158.74998 502.7083 132.29166 449.79166 Q 105.83333 396.87497 52.916664 396.87497 L 0.0 423.3333 L 0.0 396.87497 Q 0.0 370.41666 26.458332 343.9583 L 52.916664 343.9583 L 52.916664 317.49997 Q 52.916664 291.04166 79.37499 185.20833 Q 105.83333 79.37499 132.29166 105.83333 Q 158.74998 132.29166 158.74998 52.916664 z" svg:height="5.027083mm" draw:style-name="style-700" svg:viewBox="0.0 0.0 185.20833 502.7083" svg:width="1.8520832mm" svg:x="136.525mm" svg:y="217.75208mm"/>
          <draw:path svg:d="M 529.1666 52.916664 L 529.1666 0.0 L 555.625 0.0 L 582.0833 0.0 L 582.0833 26.458332 L 608.5416 52.916664 L 608.5416 52.916664 L 608.5416 52.916664 L 608.5416 79.37499 L 608.5416 79.37499 L 634.99994 79.37499 L 634.99994 105.83333 L 634.99994 105.83333 L 661.4583 105.83333 L 661.4583 105.83333 L 661.4583 105.83333 L 661.4583 132.29166 L 661.4583 132.29166 L 714.37494 158.74998 Q 767.2916 185.20833 846.6666 264.5833 Q 926.0416 370.41666 1058.3333 370.41666 Q 1190.6249 396.87497 1190.6249 423.3333 Q 1217.0833 476.24997 1243.5416 476.24997 Q 1296.4583 476.24997 1322.9166 476.24997 L 1349.3749 476.24997 L 1349.3749 502.7083 L 1375.8333 502.7083 L 1402.2916 529.1666 Q 1428.7499 529.1666 1402.2916 634.99994 Q 1402.2916 740.8333 1402.2916 767.2916 L 1402.2916 767.2916 L 1375.8333 793.74994 Q 1349.3749 793.74994 1322.9166 873.12494 Q 1296.4583 952.49994 1322.9166 978.95825 Q 1349.3749 1005.4166 1322.9166 1084.7916 L 1322.9166 1164.1666 L 1296.4583 1164.1666 L 1269.9999 1164.1666 L 1269.9999 1137.7083 L 1243.5416 1137.7083 L 1243.5416 1137.7083 L 1243.5416 1111.25 L 1243.5416 1111.25 L 1243.5416 1111.25 L 1217.0833 1111.25 L 1217.0833 1111.25 L 1190.6249 1111.25 L 1164.1666 1111.25 L 1137.7083 1111.25 Q 1084.7916 1111.25 978.95825 1005.4166 Q 873.12494 952.49994 661.4583 846.6666 L 476.24997 740.8333 L 476.24997 740.8333 Q 476.24997 740.8333 423.3333 714.37494 Q 370.41666 714.37494 370.41666 687.9166 Q 343.9583 634.99994 264.5833 582.0833 L 158.74998 502.7083 L 158.74998 476.24997 L 132.29166 449.79166 L 132.29166 449.79166 L 132.29166 423.3333 L 132.29166 423.3333 L 132.29166 423.3333 L 105.83333 423.3333 L 105.83333 423.3333 L 105.83333 396.87497 L 79.37499 396.87497 L 79.37499 396.87497 L 79.37499 370.41666 L 79.37499 370.41666 L 79.37499 370.41666 L 52.916664 343.9583 L 52.916664 317.49997 L 26.458332 317.49997 L 0.0 317.49997 L 26.458332 291.04166 L 52.916664 264.5833 L 52.916664 264.5833 L 79.37499 264.5833 L 79.37499 264.5833 L 79.37499 264.5833 L 105.83333 291.04166 L 132.29166 317.49997 L 185.20833 317.49997 Q 238.12498 317.49997 291.04166 291.04166 Q 343.9583 238.12498 343.9583 264.5833 Q 370.41666 317.49997 396.87497 317.49997 Q 423.3333 317.49997 423.3333 343.9583 Q 423.3333 370.41666 502.7083 370.41666 Q 555.625 370.41666 555.625 370.41666 L 555.625 370.41666 L 582.0833 370.41666 L 582.0833 370.41666 L 582.0833 396.87497 L 608.5416 396.87497 L 608.5416 396.87497 L 608.5416 423.3333 L 634.99994 423.3333 L 661.4583 423.3333 L 714.37494 396.87497 L 740.8333 370.41666 L 714.37494 370.41666 L 661.4583 370.41666 L 634.99994 343.9583 L 608.5416 343.9583 L 608.5416 238.12498 L 608.5416 132.29166 L 582.0833 132.29166 L 582.0833 105.83333 L 582.0833 105.83333 L 555.625 105.83333 L 555.625 105.83333 L 555.625 105.83333 L 555.625 79.37499 L 555.625 79.37499 L 529.1666 52.916664 z" svg:height="11.641666mm" draw:style-name="style-701" svg:viewBox="0.0 0.0 1402.2916 1164.1666" svg:width="14.022916mm" svg:x="189.70624mm" svg:y="168.80415mm"/>
          <draw:path svg:d="M 52.916664 79.37499 L 79.37499 0.0 L 105.83333 0.0 L 105.83333 26.458332 L 105.83333 158.74998 Q 132.29166 264.5833 185.20833 476.24997 Q 238.12498 687.9166 238.12498 687.9166 L 238.12498 687.9166 L 238.12498 687.9166 Q 238.12498 687.9166 185.20833 714.37494 L 158.74998 714.37494 L 158.74998 740.8333 L 158.74998 793.74994 L 158.74998 846.6666 Q 132.29166 899.5833 132.29166 1005.4166 L 132.29166 1084.7916 L 105.83333 1084.7916 L 79.37499 1084.7916 L 79.37499 1058.3333 L 79.37499 1031.875 L 52.916664 978.95825 L 26.458332 926.0416 L 26.458332 846.6666 Q 26.458332 793.74994 0.0 476.24997 L 0.0 158.74998 L 0.0 158.74998 Q 26.458332 158.74998 52.916664 79.37499 z" svg:height="10.847916mm" draw:style-name="style-702" svg:viewBox="0.0 0.0 238.12498 1084.7916" svg:width="2.38125mm" svg:x="82.285416mm" svg:y="107.95mm"/>
          <draw:path svg:d="M 793.74994 185.20833 L 793.74994 238.12498 L 820.2083 238.12498 L 846.6666 211.66666 L 846.6666 211.66666 L 846.6666 211.66666 L 873.12494 211.66666 L 873.12494 238.12498 L 873.12494 291.04166 Q 899.5833 343.9583 899.5833 343.9583 Q 899.5833 370.41666 899.5833 370.41666 L 926.0416 370.41666 L 926.0416 370.41666 Q 926.0416 370.41666 899.5833 396.87497 L 846.6666 396.87497 L 846.6666 476.24997 L 846.6666 529.1666 L 899.5833 529.1666 Q 952.49994 529.1666 952.49994 555.625 L 952.49994 582.0833 L 978.95825 582.0833 L 1005.4166 582.0833 L 1005.4166 608.5416 L 1005.4166 608.5416 L 952.49994 608.5416 Q 926.0416 634.99994 873.12494 634.99994 L 820.2083 634.99994 L 820.2083 661.4583 L 793.74994 661.4583 L 793.74994 687.9166 L 793.74994 714.37494 L 793.74994 740.8333 Q 793.74994 793.74994 740.8333 793.74994 Q 661.4583 793.74994 661.4583 820.2083 Q 661.4583 846.6666 687.9166 846.6666 Q 740.8333 873.12494 740.8333 899.5833 L 740.8333 952.49994 L 740.8333 952.49994 L 714.37494 952.49994 L 714.37494 926.0416 L 687.9166 926.0416 L 687.9166 926.0416 L 687.9166 899.5833 L 608.5416 899.5833 L 529.1666 899.5833 L 529.1666 899.5833 Q 502.7083 899.5833 476.24997 873.12494 L 423.3333 846.6666 L 423.3333 820.2083 Q 423.3333 793.74994 396.87497 793.74994 Q 370.41666 793.74994 317.49997 740.8333 L 238.12498 687.9166 L 238.12498 687.9166 Q 211.66666 661.4583 211.66666 634.99994 Q 211.66666 608.5416 264.5833 582.0833 L 291.04166 582.0833 L 291.04166 555.625 L 264.5833 529.1666 L 264.5833 476.24997 L 264.5833 396.87497 L 238.12498 396.87497 Q 211.66666 423.3333 132.29166 423.3333 L 52.916664 423.3333 L 26.458332 423.3333 L 0.0 423.3333 L 0.0 396.87497 L 0.0 396.87497 L 0.0 370.41666 L 0.0 317.49997 L 0.0 317.49997 L 0.0 317.49997 L 0.0 291.04166 L 0.0 291.04166 L 26.458332 291.04166 L 26.458332 264.5833 L 26.458332 264.5833 L 52.916664 264.5833 L 52.916664 264.5833 L 52.916664 264.5833 L 105.83333 211.66666 Q 158.74998 185.20833 158.74998 105.83333 Q 158.74998 52.916664 211.66666 26.458332 Q 264.5833 0.0 317.49997 0.0 Q 370.41666 0.0 396.87497 26.458332 Q 396.87497 52.916664 449.79166 52.916664 Q 476.24997 26.458332 502.7083 0.0 Q 502.7083 -26.458332 582.0833 0.0 Q 687.9166 52.916664 740.8333 26.458332 Q 767.2916 26.458332 767.2916 52.916664 Q 767.2916 79.37499 740.8333 79.37499 Q 714.37494 105.83333 740.8333 105.83333 Q 793.74994 132.29166 793.74994 185.20833 z" svg:height="9.525mm" draw:style-name="style-703" svg:viewBox="0.0 0.0 1005.4166 952.49994" svg:width="10.054166mm" svg:x="50.270832mm" svg:y="153.98749mm"/>
          <draw:path svg:d="M 158.74998 0.0 L 185.20833 0.0 L 185.20833 79.37499 L 185.20833 158.74998 L 158.74998 238.12498 Q 132.29166 317.49997 79.37499 317.49997 Q 26.458332 317.49997 0.0 264.5833 L 0.0 238.12498 L 0.0 238.12498 L 26.458332 238.12498 L 26.458332 211.66666 Q 26.458332 158.74998 79.37499 79.37499 Q 132.29166 0.0 158.74998 0.0 z" svg:height="3.1749997mm" draw:style-name="style-704" svg:viewBox="0.0 0.0 185.20833 317.49997" svg:width="1.8520832mm" svg:x="85.46041mm" svg:y="210.60832mm"/>
          <draw:path svg:d="M 608.5416 0.0 L 634.99994 0.0 L 582.0833 79.37499 Q 555.625 185.20833 582.0833 185.20833 L 634.99994 185.20833 L 740.8333 185.20833 Q 820.2083 185.20833 846.6666 185.20833 L 899.5833 185.20833 L 899.5833 185.20833 Q 926.0416 185.20833 952.49994 185.20833 L 978.95825 185.20833 L 978.95825 185.20833 L 978.95825 185.20833 L 978.95825 211.66666 L 952.49994 211.66666 L 952.49994 238.12498 L 952.49994 238.12498 L 846.6666 291.04166 Q 740.8333 343.9583 740.8333 423.3333 Q 740.8333 502.7083 740.8333 502.7083 Q 740.8333 502.7083 767.2916 529.1666 L 793.74994 529.1666 L 793.74994 555.625 L 793.74994 608.5416 L 793.74994 634.99994 Q 793.74994 661.4583 793.74994 740.8333 L 793.74994 820.2083 L 740.8333 873.12494 Q 687.9166 952.49994 714.37494 978.95825 Q 714.37494 1005.4166 634.99994 978.95825 Q 582.0833 952.49994 555.625 1058.3333 Q 529.1666 1164.1666 555.625 1243.5416 L 555.625 1349.3749 L 502.7083 1349.3749 L 449.79166 1349.3749 L 449.79166 1375.8333 L 449.79166 1375.8333 L 449.79166 1375.8333 L 423.3333 1375.8333 L 423.3333 1375.8333 L 423.3333 1402.2916 L 396.87497 1402.2916 L 370.41666 1402.2916 L 343.9583 1402.2916 L 317.49997 1402.2916 L 317.49997 1402.2916 L 317.49997 1402.2916 L 291.04166 1402.2916 L 291.04166 1402.2916 L 291.04166 1375.8333 L 264.5833 1375.8333 L 264.5833 1349.3749 L 264.5833 1322.9166 L 264.5833 1296.4583 Q 264.5833 1269.9999 264.5833 1243.5416 L 291.04166 1217.0833 L 317.49997 1217.0833 Q 317.49997 1190.6249 317.49997 1190.6249 L 291.04166 1190.6249 L 291.04166 1164.1666 Q 291.04166 1137.7083 264.5833 1137.7083 Q 238.12498 1137.7083 211.66666 952.49994 L 185.20833 767.2916 L 185.20833 767.2916 Q 158.74998 740.8333 105.83333 661.4583 L 0.0 555.625 L 0.0 529.1666 L 0.0 502.7083 L 52.916664 476.24997 Q 79.37499 449.79166 79.37499 449.79166 L 79.37499 449.79166 L 105.83333 449.79166 Q 158.74998 449.79166 158.74998 370.41666 Q 185.20833 317.49997 158.74998 317.49997 Q 132.29166 317.49997 158.74998 264.5833 L 185.20833 211.66666 L 211.66666 211.66666 L 211.66666 185.20833 L 211.66666 185.20833 L 211.66666 185.20833 L 238.12498 185.20833 L 238.12498 185.20833 L 370.41666 132.29166 Q 476.24997 79.37499 476.24997 52.916664 Q 476.24997 26.458332 529.1666 26.458332 Q 582.0833 26.458332 608.5416 0.0 z" svg:height="14.022916mm" draw:style-name="style-705" svg:viewBox="0.0 0.0 978.95825 1402.2916" svg:width="9.789583mm" svg:x="111.65416mm" svg:y="151.60625mm"/>
          <draw:path svg:d="M 52.916664 185.20833 L 0.0 0.0 L 26.458332 0.0 Q 52.916664 26.458332 79.37499 26.458332 L 105.83333 26.458332 L 105.83333 52.916664 L 105.83333 52.916664 L 132.29166 79.37499 Q 158.74998 132.29166 158.74998 132.29166 L 158.74998 132.29166 L 158.74998 238.12498 L 158.74998 343.9583 L 158.74998 370.41666 L 158.74998 396.87497 L 132.29166 396.87497 L 132.29166 423.3333 L 105.83333 423.3333 Q 105.83333 396.87497 105.83333 396.87497 Q 105.83333 396.87497 52.916664 185.20833 z" svg:height="4.233333mm" draw:style-name="style-706" svg:viewBox="0.0 0.0 158.74998 423.3333" svg:width="1.5874999mm" svg:x="99.48333mm" svg:y="177.00624mm"/>
          <draw:path svg:d="M 264.5833 26.458332 L 264.5833 0.0 L 291.04166 0.0 Q 317.49997 0.0 343.9583 52.916664 Q 370.41666 105.83333 396.87497 105.83333 L 423.3333 105.83333 L 423.3333 132.29166 L 423.3333 132.29166 L 449.79166 132.29166 L 449.79166 158.74998 L 449.79166 158.74998 L 476.24997 158.74998 L 476.24997 158.74998 L 476.24997 158.74998 L 476.24997 185.20833 L 476.24997 185.20833 L 502.7083 185.20833 L 502.7083 211.66666 L 529.1666 211.66666 L 582.0833 211.66666 L 582.0833 185.20833 L 582.0833 185.20833 L 582.0833 158.74998 L 582.0833 132.29166 L 582.0833 132.29166 L 582.0833 105.83333 L 582.0833 105.83333 L 582.0833 105.83333 L 555.625 105.83333 L 555.625 105.83333 L 555.625 79.37499 L 529.1666 79.37499 L 529.1666 79.37499 L 529.1666 52.916664 L 529.1666 52.916664 L 529.1666 52.916664 L 529.1666 52.916664 Q 555.625 52.916664 555.625 26.458332 L 555.625 26.458332 L 608.5416 52.916664 Q 634.99994 79.37499 661.4583 105.83333 Q 661.4583 158.74998 714.37494 158.74998 Q 767.2916 158.74998 767.2916 185.20833 L 767.2916 211.66666 L 740.8333 211.66666 Q 687.9166 185.20833 687.9166 343.9583 Q 661.4583 502.7083 634.99994 502.7083 Q 608.5416 502.7083 608.5416 476.24997 Q 582.0833 449.79166 582.0833 449.79166 L 582.0833 449.79166 L 582.0833 370.41666 Q 555.625 317.49997 529.1666 317.49997 Q 476.24997 317.49997 476.24997 370.41666 Q 423.3333 449.79166 423.3333 687.9166 L 423.3333 899.5833 L 423.3333 899.5833 Q 423.3333 899.5833 423.3333 1005.4166 L 423.3333 1084.7916 L 423.3333 1084.7916 L 423.3333 1084.7916 L 423.3333 1137.7083 L 423.3333 1190.6249 L 423.3333 1217.0833 L 423.3333 1269.9999 L 396.87497 1349.3749 L 396.87497 1428.7499 L 423.3333 1508.1249 Q 476.24997 1587.4999 476.24997 1640.4166 Q 476.24997 1693.3333 502.7083 1719.7916 L 529.1666 1719.7916 L 529.1666 1746.2499 Q 529.1666 1772.7083 529.1666 1852.0833 L 529.1666 1904.9999 L 529.1666 1904.9999 L 529.1666 1904.9999 L 502.7083 1957.9165 L 476.24997 1984.3749 L 476.24997 1984.3749 L 476.24997 2010.8333 L 423.3333 2010.8333 L 370.41666 2010.8333 L 370.41666 1984.3749 L 370.41666 1984.3749 L 343.9583 1984.3749 L 343.9583 1957.9165 L 317.49997 1957.9165 L 264.5833 1957.9165 L 264.5833 1931.4583 L 264.5833 1904.9999 L 238.12498 1904.9999 L 238.12498 1904.9999 L 238.12498 1904.9999 L 238.12498 1878.5416 L 238.12498 1878.5416 Q 264.5833 1878.5416 238.12498 1852.0833 L 238.12498 1825.6249 L 238.12498 1799.1666 Q 211.66666 1799.1666 185.20833 1640.4166 L 158.74998 1481.6666 L 132.29166 1455.2083 L 132.29166 1428.7499 L 105.83333 1428.7499 L 79.37499 1428.7499 L 79.37499 1402.2916 L 52.916664 1402.2916 L 52.916664 1402.2916 L 52.916664 1375.8333 L 52.916664 1375.8333 L 52.916664 1375.8333 L 26.458332 1375.8333 L 26.458332 1375.8333 L 26.458332 1322.9166 L 0.0 1296.4583 L 0.0 1296.4583 L 0.0 1296.4583 L 0.0 1269.9999 L 0.0 1217.0833 L 0.0 1217.0833 L 0.0 1217.0833 L 26.458332 1164.1666 L 52.916664 1137.7083 L 52.916664 1137.7083 L 52.916664 1111.25 L 79.37499 1111.25 Q 105.83333 1111.25 105.83333 1005.4166 Q 105.83333 899.5833 79.37499 846.6666 Q 52.916664 820.2083 26.458332 661.4583 Q 26.458332 529.1666 79.37499 423.3333 L 132.29166 317.49997 L 158.74998 317.49997 Q 158.74998 317.49997 158.74998 317.49997 Q 185.20833 317.49997 211.66666 291.04166 Q 211.66666 264.5833 185.20833 264.5833 Q 158.74998 264.5833 158.74998 211.66666 Q 158.74998 185.20833 185.20833 185.20833 Q 211.66666 158.74998 211.66666 132.29166 Q 238.12498 79.37499 264.5833 79.37499 Q 291.04166 52.916664 264.5833 26.458332 z" svg:height="20.108332mm" draw:style-name="style-707" svg:viewBox="0.0 0.0 767.2916 2010.8333" svg:width="7.6729164mm" svg:x="133.34999mm" svg:y="150.28333mm"/>
          <draw:path svg:d="M 449.79166 26.458332 L 502.7083 0.0 L 529.1666 0.0 Q 529.1666 26.458332 555.625 26.458332 L 582.0833 26.458332 L 529.1666 132.29166 Q 476.24997 264.5833 396.87497 317.49997 Q 343.9583 343.9583 238.12498 343.9583 L 132.29166 343.9583 L 105.83333 343.9583 L 52.916664 343.9583 L 52.916664 370.41666 L 26.458332 370.41666 L 26.458332 370.41666 Q 0.0 370.41666 0.0 343.9583 L 0.0 317.49997 L 26.458332 317.49997 Q 52.916664 317.49997 52.916664 291.04166 Q 52.916664 238.12498 79.37499 238.12498 Q 105.83333 238.12498 105.83333 185.20833 L 105.83333 158.74998 L 105.83333 158.74998 L 105.83333 132.29166 L 105.83333 132.29166 Q 105.83333 132.29166 132.29166 132.29166 L 132.29166 105.83333 L 158.74998 105.83333 Q 158.74998 79.37499 158.74998 79.37499 L 158.74998 79.37499 L 185.20833 79.37499 Q 211.66666 79.37499 238.12498 26.458332 Q 264.5833 -26.458332 317.49997 0.0 Q 396.87497 26.458332 449.79166 26.458332 z" svg:height="3.7041664mm" draw:style-name="style-708" svg:viewBox="0.0 0.0 582.0833 370.41666" svg:width="5.820833mm" svg:x="20.108332mm" svg:y="184.94374mm"/>
          <draw:path svg:d="M 158.74998 211.66666 L 158.74998 0.0 L 185.20833 52.916664 Q 238.12498 132.29166 317.49997 132.29166 Q 396.87497 132.29166 396.87497 158.74998 Q 423.3333 185.20833 449.79166 185.20833 L 449.79166 185.20833 L 449.79166 396.87497 L 449.79166 608.5416 L 449.79166 899.5833 Q 449.79166 1190.6249 396.87497 1190.6249 L 370.41666 1190.6249 L 370.41666 1190.6249 Q 343.9583 1164.1666 343.9583 1164.1666 Q 317.49997 1137.7083 238.12498 1164.1666 Q 185.20833 1164.1666 185.20833 1190.6249 Q 185.20833 1217.0833 132.29166 1217.0833 L 105.83333 1243.5416 L 79.37499 1243.5416 L 79.37499 1243.5416 L 79.37499 1217.0833 L 79.37499 1217.0833 L 52.916664 1190.6249 L 26.458332 1164.1666 L 26.458332 1084.7916 Q 26.458332 1005.4166 0.0 978.95825 L 0.0 978.95825 L 0.0 978.95825 Q 26.458332 978.95825 52.916664 820.2083 L 79.37499 687.9166 L 79.37499 555.625 Q 79.37499 423.3333 132.29166 423.3333 Q 158.74998 423.3333 158.74998 211.66666 z" svg:height="12.435416mm" draw:style-name="style-709" svg:viewBox="0.0 0.0 449.79166 1243.5416" svg:width="4.497916mm" svg:x="82.814575mm" svg:y="259.02707mm"/>
          <draw:path svg:d="M 1349.3749 0.0 L 1402.2916 0.0 L 1428.7499 26.458332 Q 1455.2083 79.37499 1455.2083 52.916664 Q 1481.6666 26.458332 1508.1249 26.458332 L 1508.1249 26.458332 L 1508.1249 1508.1249 Q 1508.1249 2963.3333 1508.1249 3280.8333 L 1508.1249 3598.3333 L 1481.6666 3836.4583 Q 1455.2083 4101.0415 1428.7499 4101.0415 L 1428.7499 4101.0415 L 1402.2916 4127.5 L 1375.8333 4127.5 L 1375.8333 3995.208 L 1349.3749 3889.3748 L 1349.3749 3836.4583 L 1349.3749 3757.0833 L 1322.9166 3757.0833 L 1322.9166 3783.5415 L 1322.9166 3783.5415 L 1296.4583 3783.5415 L 1296.4583 3783.5415 Q 1296.4583 3783.5415 1190.6249 3783.5415 Q 1084.7916 3783.5415 1084.7916 3730.6248 Q 1084.7916 3704.1665 1031.875 3677.7083 Q 1005.4166 3677.7083 1005.4166 3704.1665 Q 978.95825 3730.6248 714.37494 3730.6248 Q 423.3333 3730.6248 423.3333 3677.7083 Q 396.87497 3651.2498 370.41666 3624.7915 Q 317.49997 3624.7915 238.12498 3677.7083 L 132.29166 3730.6248 L 132.29166 3704.1665 L 132.29166 3677.7083 L 79.37499 3677.7083 L 26.458332 3677.7083 L 26.458332 3704.1665 L 26.458332 3704.1665 L 0.0 3677.7083 L 0.0 3651.2498 L 0.0 3651.2498 L 26.458332 3651.2498 L 26.458332 3651.2498 L 26.458332 3624.7915 L 26.458332 3624.7915 L 26.458332 3624.7915 L 52.916664 3624.7915 L 52.916664 3624.7915 L 52.916664 3598.3333 L 79.37499 3598.3333 L 79.37499 3598.3333 L 79.37499 3571.8748 L 132.29166 3571.8748 Q 185.20833 3571.8748 185.20833 3545.4165 Q 185.20833 3545.4165 238.12498 3518.9583 Q 291.04166 3466.0415 291.04166 3413.1248 Q 291.04166 3386.6665 343.9583 3360.2083 Q 423.3333 3307.2915 396.87497 3280.8333 Q 396.87497 3227.9165 423.3333 3227.9165 Q 449.79166 3227.9165 449.79166 3174.9998 Q 449.79166 3122.0833 502.7083 3122.0833 Q 529.1666 3122.0833 502.7083 2989.7915 Q 449.79166 2857.4998 396.87497 2831.0415 Q 343.9583 2831.0415 343.9583 2698.7498 L 343.9583 2566.4583 L 317.49997 2566.4583 L 317.49997 2566.4583 L 343.9583 2539.9998 L 370.41666 2539.9998 L 370.41666 2487.0833 L 370.41666 2434.1665 L 396.87497 2434.1665 L 423.3333 2460.6248 L 449.79166 2460.6248 L 476.24997 2460.6248 L 476.24997 2487.0833 L 476.24997 2513.5415 L 502.7083 2513.5415 L 529.1666 2513.5415 L 529.1666 2539.9998 L 529.1666 2566.4583 L 555.625 2566.4583 L 582.0833 2566.4583 L 582.0833 2539.9998 L 555.625 2539.9998 L 555.625 2487.0833 L 555.625 2434.1665 L 529.1666 2434.1665 Q 502.7083 2434.1665 502.7083 2407.7083 Q 502.7083 2381.2498 529.1666 2381.2498 Q 555.625 2381.2498 555.625 2301.875 Q 555.625 2196.0415 555.625 2116.6665 Q 608.5416 2037.2915 608.5416 1957.9165 Q 608.5416 1878.5416 634.99994 1878.5416 Q 661.4583 1878.5416 661.4583 1825.6249 Q 661.4583 1799.1666 634.99994 1772.7083 Q 582.0833 1746.2499 582.0833 1693.3333 Q 582.0833 1666.8749 608.5416 1428.7499 L 608.5416 1190.6249 L 661.4583 1190.6249 L 740.8333 1190.6249 L 740.8333 1217.0833 L 767.2916 1217.0833 L 767.2916 1217.0833 L 767.2916 1190.6249 L 767.2916 1190.6249 L 767.2916 1190.6249 L 793.74994 1190.6249 L 793.74994 1190.6249 L 793.74994 1164.1666 L 820.2083 1164.1666 L 820.2083 1164.1666 L 820.2083 1137.7083 L 846.6666 1137.7083 L 873.12494 1137.7083 L 873.12494 1111.25 Q 873.12494 1111.25 926.0416 1031.875 Q 926.0416 978.95825 978.95825 952.49994 Q 1031.875 926.0416 1031.875 899.5833 Q 1031.875 873.12494 1058.3333 873.12494 Q 1084.7916 899.5833 1084.7916 820.2083 Q 1084.7916 767.2916 1111.25 767.2916 Q 1137.7083 767.2916 1164.1666 476.24997 L 1190.6249 185.20833 L 1217.0833 105.83333 Q 1243.5416 26.458332 1296.4583 0.0 Q 1322.9166 -26.458332 1349.3749 0.0 z" svg:height="41.274998mm" draw:style-name="style-710" svg:viewBox="0.0 0.0 1508.1249 4127.5" svg:width="15.081249mm" svg:x="147.90207mm" svg:y="60.58958mm"/>
          <draw:path svg:d="M 582.0833 52.916664 L 608.5416 0.0 L 608.5416 26.458332 Q 634.99994 26.458332 634.99994 79.37499 L 634.99994 132.29166 L 582.0833 132.29166 Q 555.625 158.74998 555.625 238.12498 Q 582.0833 291.04166 582.0833 317.49997 L 582.0833 343.9583 L 687.9166 502.7083 Q 740.8333 687.9166 767.2916 767.2916 Q 793.74994 873.12494 793.74994 846.6666 Q 793.74994 820.2083 820.2083 820.2083 Q 846.6666 846.6666 873.12494 873.12494 L 899.5833 926.0416 L 899.5833 978.95825 L 899.5833 1005.4166 L 926.0416 1005.4166 L 926.0416 1031.875 L 926.0416 1031.875 L 952.49994 1031.875 L 952.49994 1031.875 L 952.49994 1031.875 L 952.49994 1058.3333 L 978.95825 1058.3333 L 1005.4166 1137.7083 Q 1005.4166 1217.0833 1058.3333 1217.0833 Q 1111.25 1217.0833 1111.25 1243.5416 Q 1111.25 1296.4583 1058.3333 1296.4583 Q 1005.4166 1322.9166 1031.875 1375.8333 Q 1031.875 1428.7499 1084.7916 1455.2083 Q 1111.25 1508.1249 1111.25 1613.9583 L 1111.25 1719.7916 L 1058.3333 1746.2499 Q 1031.875 1772.7083 1005.4166 1772.7083 L 1005.4166 1772.7083 L 1005.4166 1772.7083 Q 1005.4166 1746.2499 846.6666 1666.8749 L 714.37494 1613.9583 L 740.8333 1613.9583 Q 793.74994 1613.9583 687.9166 1508.1249 Q 608.5416 1455.2083 529.1666 1402.2916 Q 449.79166 1402.2916 449.79166 1428.7499 L 449.79166 1455.2083 L 423.3333 1455.2083 Q 370.41666 1455.2083 317.49997 1375.8333 Q 291.04166 1322.9166 238.12498 1322.9166 L 185.20833 1322.9166 L 185.20833 1296.4583 Q 158.74998 1296.4583 158.74998 1296.4583 Q 158.74998 1296.4583 158.74998 1243.5416 L 158.74998 1190.6249 L 132.29166 1190.6249 L 132.29166 1190.6249 L 105.83333 1164.1666 L 52.916664 1164.1666 L 52.916664 1164.1666 L 52.916664 1137.7083 L 105.83333 1137.7083 Q 185.20833 1137.7083 185.20833 1031.875 Q 211.66666 899.5833 105.83333 899.5833 L 0.0 899.5833 L 0.0 899.5833 L 0.0 873.12494 L 26.458332 873.12494 L 52.916664 873.12494 L 105.83333 873.12494 Q 132.29166 873.12494 158.74998 846.6666 Q 185.20833 820.2083 211.66666 714.37494 Q 211.66666 582.0833 132.29166 608.5416 L 52.916664 608.5416 L 52.916664 608.5416 L 52.916664 608.5416 L 79.37499 608.5416 L 79.37499 608.5416 L 79.37499 582.0833 L 105.83333 582.0833 L 105.83333 582.0833 L 105.83333 555.625 L 105.83333 555.625 L 105.83333 555.625 L 132.29166 555.625 L 132.29166 555.625 L 132.29166 529.1666 L 158.74998 529.1666 L 158.74998 529.1666 L 158.74998 502.7083 L 185.20833 502.7083 Q 211.66666 502.7083 211.66666 449.79166 L 211.66666 423.3333 L 264.5833 423.3333 Q 343.9583 396.87497 370.41666 423.3333 L 423.3333 423.3333 L 423.3333 396.87497 L 423.3333 343.9583 L 396.87497 343.9583 L 396.87497 343.9583 L 396.87497 317.49997 L 370.41666 317.49997 L 370.41666 291.04166 Q 370.41666 264.5833 291.04166 264.5833 L 238.12498 238.12498 L 238.12498 238.12498 L 238.12498 238.12498 L 211.66666 238.12498 L 211.66666 238.12498 L 211.66666 211.66666 L 211.66666 211.66666 L 264.5833 211.66666 L 291.04166 211.66666 L 291.04166 185.20833 L 317.49997 158.74998 L 317.49997 132.29166 L 317.49997 105.83333 L 343.9583 105.83333 L 370.41666 79.37499 L 396.87497 79.37499 L 423.3333 79.37499 L 423.3333 52.916664 L 423.3333 52.916664 L 449.79166 52.916664 L 476.24997 79.37499 L 476.24997 79.37499 Q 476.24997 79.37499 502.7083 105.83333 Q 529.1666 132.29166 582.0833 52.916664 z" svg:height="17.727083mm" draw:style-name="style-711" svg:viewBox="0.0 0.0 1111.25 1772.7083" svg:width="11.112499mm" svg:x="66.14583mm" svg:y="219.33957mm"/>
          <draw:path svg:d="M 158.74998 52.916664 L 185.20833 0.0 L 211.66666 0.0 L 211.66666 0.0 L 211.66666 0.0 L 211.66666 0.0 L 238.12498 26.458332 L 264.5833 52.916664 L 264.5833 52.916664 L 264.5833 52.916664 L 264.5833 52.916664 Q 264.5833 79.37499 264.5833 79.37499 L 291.04166 79.37499 L 317.49997 79.37499 Q 317.49997 79.37499 317.49997 79.37499 L 317.49997 79.37499 L 317.49997 79.37499 Q 343.9583 79.37499 343.9583 52.916664 L 343.9583 52.916664 L 370.41666 52.916664 Q 370.41666 26.458332 396.87497 26.458332 L 423.3333 26.458332 L 423.3333 79.37499 L 423.3333 105.83333 L 449.79166 105.83333 L 449.79166 132.29166 L 476.24997 132.29166 L 529.1666 132.29166 L 529.1666 105.83333 L 529.1666 105.83333 L 555.625 105.83333 L 555.625 79.37499 L 582.0833 79.37499 L 608.5416 79.37499 L 608.5416 105.83333 L 634.99994 105.83333 L 634.99994 132.29166 L 634.99994 132.29166 L 661.4583 238.12498 Q 687.9166 317.49997 661.4583 343.9583 Q 634.99994 396.87497 661.4583 423.3333 Q 687.9166 449.79166 767.2916 449.79166 Q 846.6666 449.79166 846.6666 476.24997 Q 846.6666 502.7083 873.12494 502.7083 L 873.12494 502.7083 L 873.12494 555.625 L 846.6666 582.0833 L 846.6666 582.0833 L 846.6666 608.5416 L 846.6666 608.5416 L 846.6666 608.5416 L 873.12494 634.99994 L 899.5833 661.4583 L 899.5833 687.9166 L 899.5833 714.37494 L 926.0416 714.37494 L 926.0416 714.37494 L 820.2083 714.37494 Q 714.37494 714.37494 634.99994 740.8333 L 555.625 740.8333 L 529.1666 740.8333 L 529.1666 714.37494 L 529.1666 714.37494 L 529.1666 714.37494 L 529.1666 714.37494 Q 529.1666 714.37494 476.24997 687.9166 L 449.79166 661.4583 L 370.41666 661.4583 L 317.49997 661.4583 L 317.49997 687.9166 L 317.49997 687.9166 L 317.49997 687.9166 Q 291.04166 661.4583 158.74998 661.4583 Q 52.916664 608.5416 26.458332 582.0833 Q 0.0 529.1666 26.458332 502.7083 L 52.916664 476.24997 L 52.916664 476.24997 L 79.37499 449.79166 L 79.37499 449.79166 L 52.916664 449.79166 L 52.916664 449.79166 L 52.916664 449.79166 L 52.916664 423.3333 L 52.916664 423.3333 L 26.458332 423.3333 L 26.458332 396.87497 L 26.458332 396.87497 L 0.0 396.87497 L 0.0 396.87497 L 0.0 396.87497 L 0.0 370.41666 L 0.0 370.41666 L 0.0 185.20833 Q 0.0 26.458332 26.458332 26.458332 Q 52.916664 26.458332 79.37499 52.916664 Q 105.83333 105.83333 158.74998 52.916664 z" svg:height="7.408333mm" draw:style-name="style-712" svg:viewBox="0.0 0.0 926.0416 740.8333" svg:width="9.260416mm" svg:x="180.44583mm" svg:y="225.1604mm"/>
          <draw:path svg:d="M 0.0 26.458332 L 0.0 0.0 L 449.79166 0.0 L 926.0416 0.0 L 1111.25 26.458332 Q 1296.4583 52.916664 1561.0416 52.916664 L 1799.1666 52.916664 L 1799.1666 52.916664 L 1825.6249 52.916664 L 1931.4583 79.37499 Q 2037.2915 105.83333 2037.2915 158.74998 Q 2037.2915 238.12498 2063.75 264.5833 L 2063.75 264.5833 L 2037.2915 264.5833 Q 2010.8333 264.5833 1957.9165 211.66666 Q 1904.9999 211.66666 1349.3749 158.74998 L 793.74994 132.29166 L 793.74994 211.66666 Q 767.2916 264.5833 767.2916 317.49997 L 767.2916 343.9583 L 767.2916 343.9583 Q 740.8333 317.49997 714.37494 291.04166 Q 714.37494 264.5833 661.4583 291.04166 Q 582.0833 317.49997 582.0833 343.9583 L 555.625 370.41666 L 555.625 370.41666 L 555.625 370.41666 L 555.625 396.87497 L 555.625 396.87497 L 529.1666 396.87497 L 529.1666 423.3333 L 502.7083 423.3333 L 502.7083 423.3333 L 502.7083 291.04166 Q 502.7083 158.74998 317.49997 158.74998 L 132.29166 132.29166 L 132.29166 132.29166 Q 132.29166 105.83333 79.37499 105.83333 Q 0.0 79.37499 0.0 52.916664 L 0.0 26.458332 L 0.0 26.458332 z" svg:height="4.233333mm" draw:style-name="style-713" svg:viewBox="0.0 0.0 2063.75 423.3333" svg:width="20.637499mm" svg:x="138.37708mm" svg:y="199.49582mm"/>
          <draw:path svg:d="M 52.916664 26.458332 L 52.916664 0.0 L 79.37499 0.0 Q 105.83333 26.458332 132.29166 26.458332 L 158.74998 26.458332 L 185.20833 26.458332 Q 185.20833 26.458332 185.20833 0.0 L 185.20833 0.0 L 238.12498 26.458332 Q 291.04166 79.37499 291.04166 79.37499 L 291.04166 79.37499 L 317.49997 185.20833 Q 343.9583 317.49997 343.9583 396.87497 Q 343.9583 476.24997 370.41666 529.1666 L 370.41666 582.0833 L 343.9583 555.625 Q 291.04166 502.7083 291.04166 529.1666 Q 291.04166 529.1666 264.5833 873.12494 L 238.12498 1243.5416 L 238.12498 1243.5416 L 238.12498 1243.5416 L 238.12498 1217.0833 L 238.12498 1217.0833 L 211.66666 1190.6249 L 185.20833 1137.7083 L 185.20833 1084.7916 L 185.20833 1058.3333 L 158.74998 767.2916 Q 132.29166 502.7083 105.83333 423.3333 Q 79.37499 343.9583 26.458332 343.9583 L 0.0 370.41666 L 0.0 343.9583 L 0.0 343.9583 L 0.0 343.9583 Q 26.458332 317.49997 26.458332 238.12498 L 52.916664 185.20833 L 52.916664 185.20833 Q 26.458332 158.74998 26.458332 158.74998 L 26.458332 158.74998 L 26.458332 79.37499 Q 26.458332 26.458332 52.916664 26.458332 z" svg:height="12.435416mm" draw:style-name="style-714" svg:viewBox="0.0 0.0 370.41666 1243.5416" svg:width="3.7041664mm" svg:x="92.868744mm" svg:y="166.95207mm"/>
          <draw:path svg:d="M 1137.7083 0.0 L 1164.1666 0.0 L 1190.6249 0.0 L 1217.0833 0.0 L 1243.5416 0.0 L 1269.9999 0.0 L 1269.9999 26.458332 L 1269.9999 26.458332 L 1296.4583 26.458332 L 1296.4583 52.916664 L 1296.4583 52.916664 L 1322.9166 52.916664 L 1322.9166 132.29166 Q 1349.3749 211.66666 1349.3749 185.20833 Q 1375.8333 185.20833 1375.8333 238.12498 L 1375.8333 291.04166 L 1402.2916 343.9583 L 1428.7499 396.87497 L 1428.7499 396.87497 L 1428.7499 423.3333 L 1428.7499 423.3333 L 1455.2083 423.3333 L 1455.2083 502.7083 L 1455.2083 582.0833 L 1455.2083 1269.9999 L 1455.2083 1984.3749 L 1455.2083 2248.9583 L 1481.6666 2513.5415 L 1481.6666 2539.9998 L 1481.6666 2592.9165 L 1481.6666 2592.9165 L 1481.6666 2619.3748 L 1481.6666 2619.3748 Q 1481.6666 2619.3748 1455.2083 2645.8333 L 1455.2083 2645.8333 L 1428.7499 2778.1248 Q 1428.7499 2910.4165 1428.7499 3889.3748 Q 1428.7499 4868.333 1455.2083 5185.833 L 1455.2083 5476.8745 L 1455.2083 5820.833 Q 1428.7499 6164.7915 1428.7499 6297.083 L 1428.7499 6455.833 L 1428.7499 6455.833 L 1428.7499 6455.833 L 1428.7499 6482.2915 L 1428.7499 6482.2915 L 1455.2083 6482.2915 L 1455.2083 6508.7495 L 1613.9583 6508.7495 L 1772.7083 6508.7495 L 1799.1666 6508.7495 Q 1799.1666 6508.7495 1799.1666 6482.2915 L 1799.1666 6482.2915 L 2301.875 6482.2915 Q 2804.5833 6508.7495 4339.1665 6508.7495 L 5900.208 6508.7495 L 5900.208 6535.208 L 5926.6665 6561.6665 L 5926.6665 6561.6665 L 5926.6665 6561.6665 L 5926.6665 6588.1245 L 5926.6665 6588.1245 L 5953.1245 6588.1245 L 5953.1245 6614.583 L 5873.7495 6641.0415 Q 5767.9165 6667.4995 5767.9165 6720.4165 Q 5794.3745 6746.8745 5820.833 6746.8745 Q 5873.7495 6746.8745 5847.2915 6799.7915 Q 5820.833 6879.1665 5820.833 6879.1665 Q 5794.3745 6905.6245 5820.833 6932.083 Q 5873.7495 6932.083 5873.7495 6958.5415 Q 5873.7495 6984.9995 5953.1245 7037.9165 Q 6032.4995 7064.3745 6085.4165 7090.833 Q 6164.7915 7117.2915 6164.7915 7143.7495 Q 6164.7915 7196.6665 6191.2495 7196.6665 Q 6244.1665 7170.208 6270.6245 7196.6665 Q 6297.083 7249.583 6297.083 7249.583 Q 6323.5415 7249.583 6349.9995 7249.583 L 6376.458 7249.583 L 6297.083 7302.4995 Q 6244.1665 7355.4165 6349.9995 7408.333 Q 6455.833 7461.2495 7752.291 7514.1665 Q 9048.75 7540.6245 9048.75 7567.083 Q 9048.75 7593.5415 9075.208 7567.083 Q 9101.666 7567.083 9154.583 7567.083 Q 9233.958 7540.6245 9233.958 7567.083 Q 9233.958 7593.5415 9260.416 7619.9995 Q 9313.333 7619.9995 9313.333 7672.9165 Q 9366.249 7699.3745 9392.708 7699.3745 Q 9419.166 7699.3745 9445.624 7725.833 Q 9445.624 7752.291 9419.166 7778.7495 Q 9366.249 7778.7495 9339.791 7805.208 L 9313.333 7831.666 L 9366.249 7831.666 L 9392.708 7831.666 L 9392.708 7884.583 L 9419.166 7911.041 L 9419.166 7911.041 L 9419.166 7937.4995 L 9419.166 7937.4995 Q 9445.624 7937.4995 9472.083 7884.583 L 9472.083 7831.666 L 9498.541 7831.666 L 9498.541 7831.666 L 9524.999 7858.1245 L 9577.916 7884.583 L 9551.458 7884.583 L 9524.999 7884.583 L 9524.999 7911.041 L 9524.999 7937.4995 L 9498.541 7937.4995 L 9498.541 7937.4995 L 9498.541 7963.958 L 9472.083 7963.958 L 9419.166 8043.333 Q 9366.249 8122.708 9339.791 8122.708 L 9339.791 8149.166 L 9339.791 8149.166 L 9366.249 8149.166 L 9366.249 8149.166 L 9366.249 8149.166 L 9366.249 8175.6245 L 9366.249 8175.6245 L 9339.791 8202.083 L 9339.791 8202.083 L 4656.6665 8202.083 L 0.0 8202.083 L 0.0 7725.833 L 0.0 7249.583 L 0.0 7249.583 L 0.0 7249.583 L 26.458332 7223.1245 L 26.458332 7196.6665 L 52.916664 7196.6665 L 79.37499 7196.6665 L 79.37499 7223.1245 L 52.916664 7223.1245 L 52.916664 7223.1245 L 52.916664 7249.583 L 79.37499 7249.583 Q 105.83333 7249.583 105.83333 7276.0415 Q 132.29166 7302.4995 158.74998 7302.4995 Q 185.20833 7302.4995 185.20833 7276.0415 Q 211.66666 7249.583 211.66666 7276.0415 Q 211.66666 7302.4995 238.12498 7302.4995 Q 264.5833 7276.0415 317.49997 7249.583 Q 370.41666 7196.6665 370.41666 7223.1245 Q 396.87497 7249.583 423.3333 7223.1245 Q 476.24997 7196.6665 476.24997 7117.2915 Q 502.7083 7064.3745 529.1666 7064.3745 Q 555.625 7090.833 582.0833 7037.9165 Q 634.99994 7011.458 582.0833 6932.083 Q 582.0833 6879.1665 582.0833 6879.1665 Q 608.5416 6852.708 555.625 6667.4995 Q 529.1666 6508.7495 529.1666 6244.1665 Q 582.0833 5953.1245 582.0833 5820.833 Q 582.0833 5688.5415 608.5416 5635.6245 Q 634.99994 5582.708 608.5416 5397.4995 Q 582.0833 5212.2915 608.5416 5159.3745 Q 634.99994 5132.9165 661.4583 4947.708 Q 687.9166 4788.958 687.9166 4445.0 Q 740.8333 4127.5 661.4583 3889.3748 Q 582.0833 3651.2498 582.0833 3386.6665 Q 582.0833 3095.6248 608.5416 2963.3333 Q 634.99994 2857.4998 634.99994 2434.1665 Q 634.99994 1984.3749 687.9166 1666.8749 Q 740.8333 1349.3749 793.74994 1375.8333 Q 820.2083 1375.8333 793.74994 1269.9999 Q 793.74994 1190.6249 793.74994 1190.6249 Q 820.2083 1164.1666 846.6666 1111.25 Q 846.6666 1031.875 899.5833 899.5833 Q 952.49994 740.8333 926.0416 423.3333 L 926.0416 132.29166 L 926.0416 132.29166 L 952.49994 132.29166 L 952.49994 185.20833 L 952.49994 238.12498 L 978.95825 264.5833 L 1005.4166 291.04166 L 1005.4166 211.66666 Q 1005.4166 158.74998 1031.875 105.83333 Q 1031.875 79.37499 1058.3333 79.37499 Q 1084.7916 79.37499 1084.7916 52.916664 L 1111.25 26.458332 L 1111.25 26.458332 L 1111.25 0.0 L 1137.7083 0.0 z M 5820.833 6561.6665 Q 5820.833 6561.6665 5847.2915 6561.6665 Q 5847.2915 6561.6665 5820.833 6561.6665 Q 5820.833 6561.6665 5820.833 6561.6665 z" svg:height="82.02083mm" draw:style-name="style-715" svg:viewBox="0.0 0.0 9577.916 8202.083" svg:width="95.77916mm" svg:x="0.0mm" svg:y="221.72083mm"/>
          <draw:path svg:d="M 26.458332 26.458332 L 52.916664 0.0 L 158.74998 0.0 Q 238.12498 26.458332 238.12498 26.458332 L 238.12498 26.458332 L 238.12498 26.458332 Q 238.12498 26.458332 211.66666 52.916664 L 158.74998 79.37499 L 158.74998 105.83333 L 158.74998 132.29166 L 264.5833 238.12498 Q 317.49997 317.49997 343.9583 343.9583 L 343.9583 343.9583 L 317.49997 343.9583 Q 264.5833 343.9583 211.66666 343.9583 L 132.29166 343.9583 L 132.29166 343.9583 L 105.83333 343.9583 L 105.83333 343.9583 L 105.83333 343.9583 L 79.37499 317.49997 L 52.916664 291.04166 L 52.916664 291.04166 L 52.916664 291.04166 L 26.458332 238.12498 Q 0.0 185.20833 0.0 185.20833 L 0.0 185.20833 L 0.0 158.74998 L 0.0 132.29166 L 0.0 132.29166 Q 0.0 105.83333 0.0 79.37499 Q 0.0 79.37499 26.458332 26.458332 z" svg:height="3.439583mm" draw:style-name="style-716" svg:viewBox="0.0 0.0 343.9583 343.9583" svg:width="3.439583mm" svg:x="110.06666mm" svg:y="155.83957mm"/>
          <draw:path svg:d="M 1084.7916 0.0 L 1164.1666 0.0 L 1243.5416 26.458332 Q 1322.9166 52.916664 1322.9166 105.83333 Q 1322.9166 132.29166 1296.4583 158.74998 L 1296.4583 185.20833 L 1269.9999 185.20833 Q 1243.5416 211.66666 1217.0833 211.66666 Q 1164.1666 211.66666 793.74994 238.12498 L 449.79166 238.12498 L 396.87497 238.12498 Q 343.9583 211.66666 211.66666 211.66666 L 79.37499 158.74998 L 79.37499 158.74998 Q 52.916664 158.74998 26.458332 158.74998 L 0.0 132.29166 L 0.0 105.83333 Q 0.0 79.37499 52.916664 79.37499 L 132.29166 105.83333 L 370.41666 105.83333 Q 582.0833 105.83333 793.74994 52.916664 Q 1005.4166 0.0 1084.7916 0.0 z" svg:height="2.38125mm" draw:style-name="style-717" svg:viewBox="0.0 0.0 1322.9166 238.12498" svg:width="13.229166mm" svg:x="112.18333mm" svg:y="68.791664mm"/>
          <draw:path svg:d="M 238.12498 26.458332 L 238.12498 79.37499 L 238.12498 185.20833 Q 238.12498 264.5833 211.66666 291.04166 L 211.66666 317.49997 L 211.66666 317.49997 Q 185.20833 317.49997 185.20833 343.9583 Q 158.74998 343.9583 105.83333 370.41666 Q 52.916664 370.41666 52.916664 343.9583 L 52.916664 291.04166 L 52.916664 264.5833 Q 26.458332 238.12498 26.458332 238.12498 L 26.458332 211.66666 L 0.0 211.66666 Q 0.0 185.20833 26.458332 158.74998 Q 26.458332 132.29166 52.916664 132.29166 Q 79.37499 132.29166 105.83333 79.37499 Q 132.29166 26.458332 158.74998 0.0 Q 211.66666 -26.458332 238.12498 26.458332 z" svg:height="3.7041664mm" draw:style-name="style-718" svg:viewBox="0.0 0.0 238.12498 370.41666" svg:width="2.38125mm" svg:x="95.51458mm" svg:y="266.96457mm"/>
          <draw:path svg:d="M 52.916664 79.37499 L 79.37499 0.0 L 79.37499 79.37499 Q 79.37499 132.29166 238.12498 158.74998 Q 396.87497 185.20833 423.3333 185.20833 L 449.79166 185.20833 L 423.3333 211.66666 Q 423.3333 238.12498 370.41666 264.5833 Q 317.49997 291.04166 317.49997 317.49997 Q 370.41666 343.9583 370.41666 396.87497 Q 370.41666 423.3333 343.9583 423.3333 L 343.9583 423.3333 L 343.9583 396.87497 Q 317.49997 396.87497 317.49997 370.41666 L 291.04166 343.9583 L 264.5833 343.9583 Q 238.12498 343.9583 105.83333 291.04166 L 0.0 264.5833 L 0.0 238.12498 Q 0.0 185.20833 52.916664 79.37499 z" svg:height="4.233333mm" draw:style-name="style-719" svg:viewBox="0.0 0.0 449.79166 423.3333" svg:width="4.497916mm" svg:x="89.95833mm" svg:y="200.81874mm"/>
          <draw:path svg:d="M 343.9583 0.0 L 343.9583 0.0 L 343.9583 52.916664 L 343.9583 105.83333 L 396.87497 79.37499 Q 423.3333 52.916664 476.24997 132.29166 Q 529.1666 211.66666 555.625 185.20833 Q 582.0833 185.20833 608.5416 158.74998 Q 608.5416 105.83333 634.99994 105.83333 Q 661.4583 105.83333 661.4583 158.74998 Q 687.9166 211.66666 767.2916 211.66666 Q 820.2083 264.5833 820.2083 238.12498 Q 820.2083 238.12498 846.6666 238.12498 L 846.6666 238.12498 L 846.6666 264.5833 Q 846.6666 291.04166 873.12494 291.04166 L 926.0416 317.49997 L 926.0416 317.49997 L 926.0416 317.49997 L 926.0416 317.49997 L 926.0416 317.49997 L 899.5833 370.41666 Q 899.5833 423.3333 846.6666 476.24997 Q 820.2083 555.625 793.74994 687.9166 Q 793.74994 793.74994 714.37494 820.2083 Q 661.4583 846.6666 661.4583 873.12494 Q 687.9166 899.5833 661.4583 899.5833 Q 608.5416 926.0416 634.99994 952.49994 Q 661.4583 978.95825 634.99994 1005.4166 Q 608.5416 1005.4166 608.5416 1031.875 L 608.5416 1031.875 L 582.0833 1031.875 L 582.0833 1058.3333 L 608.5416 1058.3333 Q 661.4583 1058.3333 661.4583 1084.7916 L 661.4583 1084.7916 L 687.9166 1084.7916 L 687.9166 1111.25 L 661.4583 1111.25 L 608.5416 1111.25 L 608.5416 1137.7083 L 608.5416 1137.7083 L 608.5416 1137.7083 L 608.5416 1137.7083 L 582.0833 1137.7083 L 582.0833 1164.1666 L 529.1666 1164.1666 L 476.24997 1164.1666 L 476.24997 1164.1666 L 449.79166 1137.7083 L 449.79166 1137.7083 L 449.79166 1137.7083 L 449.79166 1137.7083 L 423.3333 1111.25 L 423.3333 1111.25 L 396.87497 1111.25 L 396.87497 1084.7916 Q 396.87497 1058.3333 343.9583 952.49994 L 291.04166 846.6666 L 291.04166 846.6666 Q 291.04166 820.2083 238.12498 793.74994 L 185.20833 767.2916 L 185.20833 740.8333 Q 185.20833 740.8333 158.74998 740.8333 L 158.74998 740.8333 L 158.74998 740.8333 Q 185.20833 714.37494 185.20833 661.4583 Q 185.20833 634.99994 79.37499 582.0833 L 0.0 555.625 L 0.0 555.625 L 0.0 529.1666 L 52.916664 529.1666 L 105.83333 529.1666 L 105.83333 423.3333 Q 79.37499 343.9583 105.83333 211.66666 L 105.83333 79.37499 L 132.29166 79.37499 Q 158.74998 79.37499 132.29166 105.83333 Q 132.29166 158.74998 185.20833 132.29166 Q 238.12498 105.83333 291.04166 52.916664 Q 343.9583 0.0 343.9583 0.0 z" svg:height="11.641666mm" draw:style-name="style-720" svg:viewBox="0.0 0.0 926.0416 1164.1666" svg:width="9.260416mm" svg:x="116.15208mm" svg:y="159.80832mm"/>
          <draw:path svg:d="M 0.0 26.458332 L 0.0 0.0 L 26.458332 26.458332 Q 79.37499 79.37499 79.37499 79.37499 L 79.37499 79.37499 L 105.83333 105.83333 Q 132.29166 132.29166 158.74998 185.20833 Q 158.74998 238.12498 132.29166 238.12498 L 79.37499 238.12498 L 79.37499 238.12498 L 79.37499 211.66666 L 52.916664 211.66666 L 52.916664 211.66666 L 52.916664 185.20833 Q 26.458332 185.20833 26.458332 185.20833 L 26.458332 185.20833 L 26.458332 185.20833 L 26.458332 158.74998 L 26.458332 132.29166 L 26.458332 132.29166 L 0.0 132.29166 Q 0.0 132.29166 0.0 105.83333 L 26.458332 105.83333 L 26.458332 79.37499 L 26.458332 52.916664 L 0.0 26.458332 z" svg:height="2.38125mm" draw:style-name="style-721" svg:viewBox="0.0 0.0 158.74998 238.12498" svg:width="1.5874999mm" svg:x="60.060413mm" svg:y="211.40207mm"/>
          <draw:path svg:d="M 449.79166 52.916664 L 449.79166 52.916664 L 449.79166 52.916664 L 449.79166 52.916664 L 449.79166 79.37499 L 449.79166 79.37499 L 476.24997 105.83333 L 476.24997 105.83333 L 449.79166 132.29166 Q 449.79166 158.74998 423.3333 185.20833 L 423.3333 211.66666 L 396.87497 211.66666 Q 343.9583 211.66666 343.9583 264.5833 Q 343.9583 317.49997 396.87497 317.49997 L 423.3333 317.49997 L 370.41666 396.87497 Q 317.49997 476.24997 317.49997 476.24997 L 291.04166 476.24997 L 291.04166 476.24997 L 291.04166 476.24997 L 291.04166 502.7083 L 291.04166 502.7083 L 291.04166 502.7083 Q 264.5833 529.1666 264.5833 529.1666 L 264.5833 529.1666 L 264.5833 529.1666 Q 238.12498 529.1666 238.12498 476.24997 Q 238.12498 423.3333 185.20833 423.3333 Q 132.29166 423.3333 132.29166 370.41666 Q 158.74998 317.49997 105.83333 370.41666 L 52.916664 396.87497 L 26.458332 396.87497 Q 0.0 396.87497 0.0 264.5833 L 0.0 158.74998 L 0.0 158.74998 L 26.458332 158.74998 L 26.458332 158.74998 L 26.458332 132.29166 L 26.458332 132.29166 L 26.458332 132.29166 L 52.916664 132.29166 L 52.916664 105.83333 L 52.916664 105.83333 L 79.37499 105.83333 L 79.37499 105.83333 L 79.37499 105.83333 L 79.37499 79.37499 L 79.37499 79.37499 L 105.83333 79.37499 L 105.83333 52.916664 L 132.29166 52.916664 L 132.29166 52.916664 L 132.29166 52.916664 L 132.29166 52.916664 L 132.29166 26.458332 L 158.74998 26.458332 L 158.74998 26.458332 L 158.74998 0.0 L 185.20833 0.0 L 211.66666 0.0 L 238.12498 26.458332 Q 291.04166 52.916664 291.04166 26.458332 Q 291.04166 0.0 343.9583 0.0 Q 396.87497 -26.458332 423.3333 0.0 Q 449.79166 52.916664 449.79166 52.916664 z" svg:height="5.2916665mm" draw:style-name="style-722" svg:viewBox="0.0 0.0 476.24997 529.1666" svg:width="4.7625mm" svg:x="86.518745mm" svg:y="74.08333mm"/>
          <draw:path svg:d="M 370.41666 79.37499 L 343.9583 0.0 L 449.79166 79.37499 Q 555.625 132.29166 608.5416 158.74998 Q 661.4583 185.20833 714.37494 211.66666 L 740.8333 238.12498 L 767.2916 238.12498 L 793.74994 238.12498 L 820.2083 264.5833 L 846.6666 264.5833 L 846.6666 185.20833 L 873.12494 132.29166 L 873.12494 132.29166 L 873.12494 132.29166 L 873.12494 105.83333 L 873.12494 105.83333 L 899.5833 105.83333 L 899.5833 79.37499 L 899.5833 79.37499 L 926.0416 79.37499 L 926.0416 79.37499 L 926.0416 52.916664 L 899.5833 52.916664 L 899.5833 26.458332 L 899.5833 26.458332 L 873.12494 26.458332 L 873.12494 26.458332 L 873.12494 26.458332 L 873.12494 0.0 L 873.12494 0.0 L 1084.7916 105.83333 Q 1296.4583 238.12498 1296.4583 238.12498 L 1296.4583 238.12498 L 1322.9166 238.12498 L 1322.9166 238.12498 L 1322.9166 264.5833 L 1349.3749 264.5833 L 1349.3749 264.5833 L 1349.3749 291.04166 L 1349.3749 291.04166 L 1349.3749 291.04166 L 1375.8333 291.04166 L 1375.8333 291.04166 L 1402.2916 317.49997 L 1428.7499 343.9583 L 1455.2083 343.9583 L 1455.2083 343.9583 L 1534.5833 370.41666 Q 1613.9583 396.87497 1666.8749 449.79166 Q 1693.3333 449.79166 1772.7083 502.7083 Q 1825.6249 502.7083 1852.0833 529.1666 L 1878.5416 555.625 L 1957.9165 555.625 L 2037.2915 555.625 L 2037.2915 529.1666 L 2037.2915 529.1666 L 2037.2915 502.7083 L 2037.2915 476.24997 L 2037.2915 449.79166 L 2037.2915 423.3333 L 2063.75 423.3333 L 2063.75 423.3333 L 2196.0415 502.7083 Q 2328.3333 582.0833 2328.3333 608.5416 Q 2328.3333 634.99994 2354.7915 634.99994 Q 2381.2498 661.4583 2381.2498 661.4583 L 2381.2498 661.4583 L 2381.2498 740.8333 Q 2381.2498 820.2083 2354.7915 820.2083 L 2301.875 820.2083 L 2301.875 873.12494 Q 2301.875 899.5833 2354.7915 926.0416 Q 2407.7083 926.0416 2460.6248 1058.3333 Q 2460.6248 1190.6249 2513.5415 1243.5416 Q 2539.9998 1296.4583 2619.3748 1243.5416 Q 2672.2915 1243.5416 2725.2083 1243.5416 Q 2778.1248 1269.9999 2778.1248 1269.9999 L 2778.1248 1296.4583 L 2804.5833 1296.4583 L 2831.0415 1296.4583 L 2831.0415 1322.9166 L 2831.0415 1322.9166 L 2857.4998 1322.9166 L 2857.4998 1349.3749 L 2857.4998 1349.3749 L 2883.9583 1349.3749 L 2883.9583 1349.3749 L 2883.9583 1349.3749 L 2883.9583 1375.8333 L 2883.9583 1375.8333 L 2910.4165 1402.2916 L 2910.4165 1455.2083 L 2857.4998 1455.2083 L 2804.5833 1455.2083 L 2778.1248 1481.6666 L 2725.2083 1508.1249 L 2725.2083 1508.1249 L 2725.2083 1508.1249 L 2698.7498 1508.1249 L 2698.7498 1508.1249 L 2672.2915 1508.1249 Q 2619.3748 1508.1249 2354.7915 1534.5833 Q 2090.2083 1534.5833 2090.2083 1561.0416 Q 2090.2083 1613.9583 2037.2915 1613.9583 Q 2010.8333 1613.9583 1957.9165 1613.9583 L 1904.9999 1640.4166 L 1904.9999 1640.4166 L 1904.9999 1613.9583 L 1878.5416 1613.9583 L 1852.0833 1613.9583 L 1825.6249 1613.9583 Q 1772.7083 1613.9583 1772.7083 1613.9583 Q 1746.2499 1613.9583 1693.3333 1587.4999 Q 1640.4166 1561.0416 1613.9583 1561.0416 Q 1587.4999 1561.0416 1561.0416 1561.0416 Q 1534.5833 1508.1249 1508.1249 1534.5833 Q 1455.2083 1561.0416 1402.2916 1534.5833 Q 1375.8333 1508.1249 1296.4583 1508.1249 Q 1243.5416 1508.1249 1111.25 1455.2083 L 978.95825 1402.2916 L 978.95825 1402.2916 Q 978.95825 1402.2916 926.0416 1375.8333 Q 899.5833 1375.8333 899.5833 1349.3749 Q 873.12494 1322.9166 873.12494 1322.9166 Q 820.2083 1322.9166 846.6666 1296.4583 Q 873.12494 1296.4583 873.12494 1243.5416 Q 899.5833 1190.6249 873.12494 1190.6249 Q 846.6666 1190.6249 846.6666 1137.7083 Q 820.2083 1058.3333 793.74994 1005.4166 Q 767.2916 952.49994 555.625 820.2083 Q 343.9583 687.9166 343.9583 661.4583 Q 343.9583 634.99994 211.66666 555.625 L 79.37499 476.24997 L 79.37499 476.24997 L 79.37499 449.79166 L 52.916664 449.79166 Q 26.458332 449.79166 26.458332 423.3333 L 26.458332 396.87497 L 26.458332 370.41666 L 26.458332 343.9583 L 26.458332 343.9583 L 26.458332 343.9583 L 26.458332 370.41666 L 26.458332 370.41666 L 52.916664 343.9583 L 52.916664 291.04166 L 26.458332 291.04166 L 0.0 291.04166 L 0.0 264.5833 L 26.458332 264.5833 L 26.458332 264.5833 L 26.458332 238.12498 L 132.29166 185.20833 Q 211.66666 132.29166 238.12498 132.29166 L 238.12498 132.29166 L 291.04166 132.29166 L 343.9583 132.29166 L 370.41666 132.29166 Q 396.87497 132.29166 370.41666 79.37499 z" svg:height="16.404165mm" draw:style-name="style-723" svg:viewBox="0.0 0.0 2910.4165 1640.4166" svg:width="29.104166mm" svg:x="170.65623mm" svg:y="169.5979mm"/>
          <draw:path svg:d="M 291.04166 0.0 L 291.04166 0.0 L 317.49997 0.0 L 343.9583 26.458332 L 343.9583 26.458332 L 343.9583 26.458332 L 370.41666 26.458332 L 370.41666 26.458332 L 370.41666 52.916664 L 396.87497 52.916664 L 396.87497 79.37499 L 396.87497 132.29166 L 423.3333 132.29166 L 423.3333 132.29166 L 423.3333 158.74998 L 449.79166 158.74998 L 449.79166 158.74998 L 449.79166 185.20833 L 449.79166 185.20833 L 476.24997 185.20833 L 502.7083 158.74998 Q 555.625 132.29166 555.625 132.29166 L 555.625 132.29166 L 555.625 185.20833 Q 555.625 211.66666 529.1666 211.66666 Q 502.7083 211.66666 502.7083 238.12498 Q 529.1666 291.04166 555.625 291.04166 Q 608.5416 291.04166 608.5416 317.49997 L 608.5416 317.49997 L 476.24997 370.41666 Q 343.9583 423.3333 343.9583 449.79166 Q 343.9583 449.79166 370.41666 476.24997 L 370.41666 502.7083 L 343.9583 502.7083 Q 343.9583 502.7083 317.49997 476.24997 Q 291.04166 476.24997 264.5833 396.87497 Q 238.12498 343.9583 158.74998 370.41666 L 79.37499 396.87497 L 79.37499 370.41666 L 79.37499 343.9583 L 26.458332 343.9583 L 0.0 343.9583 L 0.0 343.9583 L 0.0 343.9583 L 26.458332 317.49997 L 79.37499 291.04166 L 79.37499 291.04166 L 79.37499 291.04166 L 105.83333 264.5833 Q 132.29166 238.12498 132.29166 185.20833 Q 158.74998 158.74998 132.29166 158.74998 L 79.37499 132.29166 L 79.37499 132.29166 L 79.37499 132.29166 L 52.916664 105.83333 L 52.916664 79.37499 L 132.29166 79.37499 Q 238.12498 79.37499 238.12498 52.916664 Q 238.12498 26.458332 264.5833 26.458332 L 264.5833 26.458332 L 291.04166 26.458332 Q 291.04166 26.458332 291.04166 0.0 z" svg:height="5.027083mm" draw:style-name="style-724" svg:viewBox="0.0 0.0 608.5416 502.7083" svg:width="6.0854163mm" svg:x="111.91875mm" svg:y="179.65207mm"/>
          <draw:path svg:d="M 317.49997 52.916664 L 343.9583 105.83333 L 343.9583 185.20833 Q 343.9583 291.04166 343.9583 343.9583 L 343.9583 423.3333 L 317.49997 449.79166 Q 317.49997 502.7083 291.04166 502.7083 Q 264.5833 502.7083 211.66666 396.87497 L 185.20833 291.04166 L 158.74998 291.04166 L 158.74998 291.04166 L 158.74998 264.5833 L 132.29166 264.5833 L 132.29166 264.5833 L 132.29166 238.12498 L 132.29166 238.12498 L 132.29166 238.12498 L 105.83333 343.9583 L 79.37499 476.24997 L 79.37499 476.24997 L 79.37499 502.7083 L 26.458332 502.7083 L 0.0 502.7083 L 0.0 238.12498 Q 0.0 0.0 26.458332 0.0 Q 52.916664 -26.458332 132.29166 79.37499 Q 211.66666 132.29166 238.12498 79.37499 Q 238.12498 0.0 291.04166 0.0 Q 317.49997 0.0 317.49997 52.916664 z" svg:height="5.027083mm" draw:style-name="style-725" svg:viewBox="0.0 0.0 343.9583 502.7083" svg:width="3.439583mm" svg:x="35.71875mm" svg:y="276.48956mm"/>
          <draw:path svg:d="M 185.20833 0.0 L 185.20833 0.0 L 185.20833 264.5833 Q 185.20833 555.625 185.20833 634.99994 L 185.20833 740.8333 L 158.74998 820.2083 Q 132.29166 899.5833 132.29166 978.95825 Q 132.29166 1084.7916 185.20833 1164.1666 Q 185.20833 1243.5416 211.66666 1349.3749 L 211.66666 1455.2083 L 132.29166 1455.2083 L 52.916664 1455.2083 L 52.916664 1428.7499 L 26.458332 1428.7499 L 26.458332 1428.7499 L 26.458332 1428.7499 L 26.458332 1217.0833 Q 26.458332 978.95825 0.0 952.49994 L 0.0 952.49994 L 0.0 793.74994 Q 26.458332 608.5416 79.37499 343.9583 L 132.29166 79.37499 L 132.29166 79.37499 Q 132.29166 79.37499 158.74998 52.916664 L 185.20833 0.0 L 185.20833 0.0 z" svg:height="14.552083mm" draw:style-name="style-726" svg:viewBox="0.0 0.0 211.66666 1455.2083" svg:width="2.1166666mm" svg:x="104.510414mm" svg:y="171.97916mm"/>
          <draw:path svg:d="M 52.916664 105.83333 L 0.0 0.0 L 26.458332 0.0 Q 52.916664 0.0 52.916664 26.458332 L 52.916664 26.458332 L 79.37499 52.916664 Q 105.83333 52.916664 158.74998 79.37499 L 211.66666 105.83333 L 238.12498 105.83333 L 264.5833 105.83333 L 317.49997 132.29166 Q 370.41666 158.74998 396.87497 158.74998 L 396.87497 158.74998 L 396.87497 185.20833 Q 396.87497 211.66666 423.3333 238.12498 Q 423.3333 264.5833 343.9583 264.5833 Q 264.5833 264.5833 264.5833 291.04166 Q 238.12498 317.49997 158.74998 291.04166 L 79.37499 264.5833 L 79.37499 264.5833 L 79.37499 264.5833 L 52.916664 264.5833 L 52.916664 264.5833 L 52.916664 264.5833 L 52.916664 238.12498 L 79.37499 238.12498 Q 105.83333 211.66666 105.83333 211.66666 Q 132.29166 211.66666 52.916664 105.83333 z" svg:height="2.9104166mm" draw:style-name="style-727" svg:viewBox="0.0 0.0 423.3333 291.04166" svg:width="4.233333mm" svg:x="88.635414mm" svg:y="233.89165mm"/>
          <draw:path svg:d="M 238.12498 26.458332 L 238.12498 52.916664 L 238.12498 79.37499 Q 238.12498 79.37499 132.29166 132.29166 L 52.916664 185.20833 L 26.458332 185.20833 Q 0.0 185.20833 0.0 158.74998 Q 0.0 105.83333 26.458332 105.83333 Q 52.916664 105.83333 52.916664 79.37499 L 52.916664 52.916664 L 79.37499 26.458332 Q 132.29166 -26.458332 185.20833 0.0 Q 238.12498 26.458332 238.12498 26.458332 z" svg:height="1.8520832mm" draw:style-name="style-728" svg:viewBox="0.0 0.0 238.12498 185.20833" svg:width="2.38125mm" svg:x="92.33958mm" svg:y="73.81875mm"/>
          <draw:path svg:d="M 52.916664 0.0 L 105.83333 0.0 L 105.83333 52.916664 L 132.29166 132.29166 L 132.29166 158.74998 L 132.29166 211.66666 L 185.20833 291.04166 Q 211.66666 370.41666 132.29166 396.87497 Q 79.37499 396.87497 79.37499 476.24997 L 79.37499 529.1666 L 79.37499 529.1666 L 52.916664 529.1666 L 52.916664 502.7083 L 52.916664 476.24997 L 52.916664 423.3333 L 26.458332 343.9583 L 26.458332 291.04166 Q 26.458332 238.12498 0.0 158.74998 L 0.0 105.83333 L 0.0 52.916664 Q 0.0 26.458332 52.916664 0.0 z" svg:height="5.2916665mm" draw:style-name="style-729" svg:viewBox="0.0 0.0 185.20833 529.1666" svg:width="1.8520832mm" svg:x="108.21458mm" svg:y="256.11664mm"/>
          <draw:path svg:d="M 899.5833 0.0 L 1005.4166 0.0 L 1005.4166 0.0 L 1005.4166 26.458332 L 1058.3333 26.458332 L 1137.7083 26.458332 L 1190.6249 52.916664 Q 1269.9999 52.916664 1269.9999 291.04166 L 1269.9999 529.1666 L 1217.0833 529.1666 L 1190.6249 502.7083 L 1164.1666 502.7083 Q 1137.7083 502.7083 1084.7916 449.79166 Q 1031.875 396.87497 899.5833 396.87497 L 740.8333 396.87497 L 740.8333 396.87497 L 740.8333 396.87497 L 740.8333 449.79166 L 740.8333 502.7083 L 740.8333 502.7083 L 740.8333 502.7083 L 767.2916 529.1666 L 793.74994 555.625 L 793.74994 555.625 L 793.74994 555.625 L 820.2083 555.625 L 820.2083 555.625 L 1058.3333 687.9166 Q 1296.4583 820.2083 1428.7499 978.95825 Q 1534.5833 1164.1666 1534.5833 1402.2916 Q 1534.5833 1666.8749 1455.2083 1772.7083 Q 1402.2916 1878.5416 1243.5416 1931.4583 Q 1084.7916 2037.2915 767.2916 2037.2915 Q 449.79166 2037.2915 370.41666 1984.3749 Q 264.5833 1931.4583 158.74998 1957.9165 Q 79.37499 1984.3749 52.916664 1984.3749 L 0.0 1984.3749 L 0.0 1666.8749 L 0.0 1322.9166 L 52.916664 1322.9166 L 79.37499 1349.3749 L 79.37499 1349.3749 L 105.83333 1349.3749 L 105.83333 1349.3749 L 105.83333 1349.3749 L 105.83333 1375.8333 L 105.83333 1375.8333 L 132.29166 1375.8333 L 132.29166 1402.2916 L 132.29166 1402.2916 L 158.74998 1402.2916 L 211.66666 1455.2083 Q 264.5833 1481.6666 264.5833 1508.1249 Q 264.5833 1534.5833 370.41666 1587.4999 Q 476.24997 1613.9583 529.1666 1640.4166 L 582.0833 1666.8749 L 634.99994 1666.8749 L 661.4583 1666.8749 L 714.37494 1640.4166 L 767.2916 1613.9583 L 767.2916 1613.9583 L 793.74994 1613.9583 L 793.74994 1613.9583 L 793.74994 1613.9583 L 793.74994 1587.4999 L 793.74994 1587.4999 L 820.2083 1587.4999 L 820.2083 1561.0416 L 820.2083 1561.0416 L 846.6666 1561.0416 L 846.6666 1508.1249 L 846.6666 1481.6666 L 820.2083 1455.2083 L 793.74994 1428.7499 L 793.74994 1428.7499 L 793.74994 1402.2916 L 793.74994 1402.2916 L 793.74994 1402.2916 L 767.2916 1402.2916 L 767.2916 1402.2916 L 767.2916 1375.8333 L 740.8333 1375.8333 L 740.8333 1375.8333 L 740.8333 1349.3749 L 687.9166 1349.3749 L 661.4583 1349.3749 L 634.99994 1322.9166 Q 582.0833 1296.4583 476.24997 1269.9999 L 396.87497 1243.5416 L 396.87497 1243.5416 L 396.87497 1243.5416 L 370.41666 1217.0833 L 343.9583 1190.6249 L 343.9583 1190.6249 L 317.49997 1190.6249 L 317.49997 1190.6249 Q 317.49997 1190.6249 211.66666 1058.3333 Q 105.83333 926.0416 79.37499 740.8333 Q 52.916664 555.625 105.83333 423.3333 Q 158.74998 291.04166 238.12498 185.20833 Q 343.9583 79.37499 555.625 26.458332 Q 767.2916 -26.458332 899.5833 0.0 z" svg:height="20.372915mm" draw:style-name="style-730" svg:viewBox="0.0 0.0 1534.5833 2037.2915" svg:width="15.345833mm" svg:x="51.329163mm" svg:y="29.897915mm"/>
          <draw:path svg:d="M 264.5833 0.0 L 264.5833 0.0 L 264.5833 105.83333 Q 264.5833 211.66666 291.04166 211.66666 Q 317.49997 211.66666 317.49997 370.41666 Q 317.49997 529.1666 291.04166 582.0833 L 264.5833 608.5416 L 264.5833 634.99994 L 264.5833 661.4583 L 238.12498 714.37494 L 238.12498 767.2916 L 264.5833 767.2916 Q 291.04166 767.2916 291.04166 740.8333 Q 291.04166 714.37494 317.49997 714.37494 L 343.9583 714.37494 L 343.9583 740.8333 Q 317.49997 767.2916 264.5833 793.74994 Q 211.66666 820.2083 211.66666 793.74994 Q 211.66666 767.2916 185.20833 767.2916 L 158.74998 767.2916 L 132.29166 767.2916 Q 105.83333 767.2916 79.37499 820.2083 Q 52.916664 873.12494 26.458332 899.5833 L 26.458332 899.5833 L 26.458332 899.5833 L 0.0 899.5833 L 0.0 846.6666 L 0.0 820.2083 L 26.458332 687.9166 Q 52.916664 555.625 52.916664 423.3333 L 52.916664 291.04166 L 52.916664 291.04166 Q 79.37499 264.5833 105.83333 291.04166 Q 105.83333 317.49997 185.20833 158.74998 L 238.12498 26.458332 L 238.12498 0.0 L 264.5833 0.0 L 264.5833 0.0 z" svg:height="8.995832mm" draw:style-name="style-731" svg:viewBox="0.0 0.0 343.9583 899.5833" svg:width="3.439583mm" svg:x="92.075mm" svg:y="271.99164mm"/>
          <draw:path svg:d="M 4445.0 0.0 L 4445.0 0.0 L 4471.458 26.458332 L 4497.9165 52.916664 L 4497.9165 52.916664 L 4497.9165 79.37499 L 4497.9165 79.37499 L 4497.9165 79.37499 L 4524.375 79.37499 L 4524.375 79.37499 L 4550.833 105.83333 L 4577.2915 105.83333 L 4603.75 132.29166 Q 4603.75 185.20833 4603.75 132.29166 Q 4603.75 132.29166 4656.6665 105.83333 Q 4683.1245 105.83333 4683.1245 132.29166 Q 4683.1245 158.74998 4709.583 185.20833 Q 4709.583 185.20833 4736.0415 343.9583 Q 4762.4995 502.7083 4815.4165 502.7083 Q 4868.333 502.7083 4868.333 582.0833 Q 4868.333 661.4583 4894.7915 661.4583 Q 4921.2495 634.99994 4921.2495 767.2916 Q 4974.1665 899.5833 5000.6245 952.49994 Q 5027.083 978.95825 5079.9995 1031.875 Q 5132.9165 1058.3333 5132.9165 1137.7083 Q 5132.9165 1190.6249 5132.9165 1269.9999 L 5132.9165 1349.3749 L 5159.3745 1455.2083 L 5185.833 1534.5833 L 5185.833 1534.5833 L 5185.833 1534.5833 L 5185.833 1772.7083 L 5185.833 1984.3749 L 2619.3748 1984.3749 L 52.916664 1984.3749 L 52.916664 1957.9165 L 52.916664 1931.4583 L 26.458332 1931.4583 L 26.458332 1931.4583 L 26.458332 1904.9999 L 0.0 1904.9999 L 0.0 1878.5416 L 0.0 1852.0833 L 26.458332 1852.0833 L 26.458332 1825.6249 L 79.37499 1825.6249 L 132.29166 1825.6249 L 238.12498 1825.6249 Q 343.9583 1772.7083 291.04166 1772.7083 Q 238.12498 1719.7916 370.41666 1693.3333 Q 529.1666 1640.4166 529.1666 1613.9583 Q 529.1666 1561.0416 555.625 1587.4999 Q 582.0833 1587.4999 608.5416 1561.0416 Q 608.5416 1534.5833 714.37494 1508.1249 Q 793.74994 1508.1249 846.6666 1508.1249 Q 899.5833 1534.5833 899.5833 1508.1249 Q 899.5833 1481.6666 952.49994 1481.6666 Q 1005.4166 1455.2083 1111.25 1455.2083 L 1217.0833 1455.2083 L 1666.8749 1455.2083 Q 2116.6665 1455.2083 2169.5833 1481.6666 Q 2222.5 1481.6666 2222.5 1508.1249 Q 2222.5 1534.5833 2487.0833 1534.5833 Q 2725.2083 1508.1249 2989.7915 1508.1249 Q 3254.3748 1508.1249 3333.7498 1534.5833 Q 3386.6665 1534.5833 3413.1248 1508.1249 Q 3413.1248 1481.6666 3545.4165 1481.6666 Q 3677.7083 1481.6666 3757.0833 1349.3749 Q 3862.9165 1243.5416 3836.4583 1217.0833 Q 3809.9998 1190.6249 3836.4583 1190.6249 Q 3862.9165 1190.6249 3836.4583 1031.875 Q 3809.9998 873.12494 3783.5415 873.12494 Q 3757.0833 873.12494 3809.9998 740.8333 Q 3836.4583 608.5416 3862.9165 582.0833 Q 3915.833 555.625 3968.7498 529.1666 Q 3995.208 529.1666 3995.208 476.24997 Q 3995.208 423.3333 4074.583 449.79166 Q 4127.5 476.24997 4153.958 449.79166 Q 4180.4165 396.87497 4286.25 343.9583 Q 4392.083 291.04166 4418.5415 238.12498 Q 4445.0 158.74998 4445.0 132.29166 L 4445.0 79.37499 L 4445.0 52.916664 L 4445.0 26.458332 L 4445.0 26.458332 L 4445.0 26.458332 L 4445.0 0.0 z" svg:height="19.843748mm" draw:style-name="style-732" svg:viewBox="0.0 0.0 5185.833 1984.3749" svg:width="51.85833mm" svg:x="178.85832mm" svg:y="283.8979mm"/>
          <draw:path svg:d="M 158.74998 396.87497 L 238.12498 396.87497 L 238.12498 449.79166 L 238.12498 502.7083 L 105.83333 502.7083 L 0.0 502.7083 L 0.0 264.5833 Q 0.0 0.0 105.83333 0.0 Q 185.20833 0.0 211.66666 52.916664 Q 211.66666 105.83333 158.74998 105.83333 Q 105.83333 105.83333 105.83333 158.74998 Q 105.83333 185.20833 158.74998 185.20833 Q 185.20833 185.20833 185.20833 238.12498 Q 185.20833 291.04166 158.74998 291.04166 Q 105.83333 291.04166 105.83333 343.9583 Q 105.83333 396.87497 158.74998 396.87497 z" svg:height="5.027083mm" draw:style-name="style-733" svg:viewBox="0.0 0.0 238.12498 502.7083" svg:width="2.38125mm" svg:x="65.61666mm" svg:y="276.75415mm"/>
          <draw:path svg:d="M 476.24997 0.0 L 502.7083 0.0 L 502.7083 26.458332 L 502.7083 52.916664 L 502.7083 105.83333 Q 502.7083 132.29166 423.3333 185.20833 Q 343.9583 211.66666 343.9583 291.04166 Q 343.9583 370.41666 317.49997 396.87497 L 291.04166 449.79166 L 291.04166 449.79166 L 291.04166 449.79166 L 291.04166 476.24997 L 291.04166 476.24997 L 264.5833 476.24997 L 264.5833 502.7083 L 264.5833 502.7083 L 264.5833 502.7083 L 238.12498 502.7083 Q 238.12498 502.7083 185.20833 582.0833 L 132.29166 661.4583 L 132.29166 661.4583 Q 105.83333 661.4583 105.83333 687.9166 L 105.83333 687.9166 L 79.37499 687.9166 Q 79.37499 661.4583 26.458332 634.99994 L 0.0 582.0833 L 0.0 555.625 Q 26.458332 502.7083 26.458332 502.7083 Q 26.458332 502.7083 79.37499 370.41666 Q 132.29166 238.12498 185.20833 158.74998 L 238.12498 79.37499 L 238.12498 52.916664 Q 264.5833 26.458332 343.9583 26.458332 Q 449.79166 26.458332 476.24997 0.0 z" svg:height="6.879166mm" draw:style-name="style-734" svg:viewBox="0.0 0.0 502.7083 687.9166" svg:width="5.027083mm" svg:x="104.510414mm" svg:y="71.70208mm"/>
          <draw:path svg:d="M 423.3333 0.0 L 423.3333 0.0 L 423.3333 0.0 Q 423.3333 0.0 449.79166 26.458332 L 449.79166 26.458332 L 449.79166 26.458332 L 449.79166 52.916664 L 423.3333 52.916664 Q 370.41666 52.916664 343.9583 105.83333 Q 317.49997 158.74998 370.41666 264.5833 Q 370.41666 370.41666 396.87497 370.41666 L 396.87497 370.41666 L 396.87497 396.87497 L 396.87497 423.3333 L 317.49997 423.3333 L 238.12498 423.3333 L 211.66666 423.3333 Q 211.66666 396.87497 185.20833 396.87497 Q 158.74998 370.41666 132.29166 291.04166 Q 132.29166 238.12498 79.37499 238.12498 Q 26.458332 238.12498 0.0 185.20833 L 0.0 132.29166 L 0.0 132.29166 L 26.458332 132.29166 L 26.458332 105.83333 L 52.916664 105.83333 L 52.916664 105.83333 L 52.916664 79.37499 L 52.916664 79.37499 L 52.916664 79.37499 L 79.37499 26.458332 L 105.83333 0.0 L 238.12498 0.0 Q 396.87497 -26.458332 423.3333 0.0 z" svg:height="4.233333mm" draw:style-name="style-735" svg:viewBox="0.0 0.0 449.79166 423.3333" svg:width="4.497916mm" svg:x="112.712494mm" svg:y="240.50624mm"/>
          <draw:path svg:d="M 26.458332 26.458332 L 52.916664 0.0 L 105.83333 0.0 L 132.29166 26.458332 L 132.29166 26.458332 L 158.74998 26.458332 L 158.74998 26.458332 L 158.74998 26.458332 L 158.74998 52.916664 L 158.74998 52.916664 L 185.20833 79.37499 L 185.20833 132.29166 L 158.74998 132.29166 L 132.29166 132.29166 L 132.29166 158.74998 L 132.29166 158.74998 L 79.37499 158.74998 Q 26.458332 132.29166 0.0 132.29166 L 0.0 105.83333 L 0.0 79.37499 Q 0.0 26.458332 26.458332 26.458332 z" svg:height="1.5874999mm" draw:style-name="style-736" svg:viewBox="0.0 0.0 185.20833 158.74998" svg:width="1.8520832mm" svg:x="86.254166mm" svg:y="122.502075mm"/>
          <draw:path svg:d="M 555.625 26.458332 L 687.9166 0.0 L 687.9166 26.458332 Q 687.9166 52.916664 714.37494 79.37499 Q 767.2916 105.83333 661.4583 132.29166 Q 582.0833 158.74998 608.5416 211.66666 Q 608.5416 264.5833 608.5416 291.04166 Q 582.0833 317.49997 529.1666 370.41666 Q 449.79166 396.87497 449.79166 423.3333 L 449.79166 449.79166 L 423.3333 449.79166 L 423.3333 423.3333 L 423.3333 423.3333 L 396.87497 423.3333 L 396.87497 423.3333 L 396.87497 423.3333 L 396.87497 396.87497 Q 396.87497 396.87497 343.9583 396.87497 Q 291.04166 396.87497 291.04166 370.41666 Q 291.04166 343.9583 264.5833 343.9583 Q 238.12498 343.9583 238.12498 317.49997 Q 238.12498 291.04166 211.66666 291.04166 Q 185.20833 291.04166 185.20833 264.5833 L 185.20833 238.12498 L 158.74998 238.12498 L 158.74998 211.66666 L 158.74998 211.66666 L 132.29166 211.66666 L 132.29166 211.66666 L 132.29166 211.66666 L 79.37499 185.20833 L 52.916664 158.74998 L 52.916664 158.74998 L 26.458332 158.74998 L 26.458332 158.74998 L 26.458332 158.74998 L 26.458332 132.29166 L 26.458332 132.29166 L 0.0 132.29166 L 0.0 105.83333 L 0.0 105.83333 L 0.0 105.83333 L 52.916664 105.83333 L 105.83333 105.83333 L 132.29166 105.83333 L 158.74998 105.83333 L 238.12498 105.83333 Q 291.04166 105.83333 370.41666 105.83333 Q 449.79166 52.916664 555.625 26.458332 z" svg:height="4.497916mm" draw:style-name="style-737" svg:viewBox="0.0 0.0 714.37494 449.79166" svg:width="7.1437497mm" svg:x="33.072914mm" svg:y="251.88332mm"/>
          <draw:path svg:d="M 1111.25 0.0 L 1111.25 0.0 L 1164.1666 0.0 Q 1190.6249 0.0 1217.0833 26.458332 L 1217.0833 26.458332 L 1217.0833 52.916664 Q 1217.0833 79.37499 1243.5416 105.83333 L 1243.5416 105.83333 L 1111.25 105.83333 Q 952.49994 132.29166 952.49994 317.49997 Q 952.49994 502.7083 978.95825 687.9166 L 978.95825 899.5833 L 978.95825 952.49994 L 952.49994 1005.4166 L 952.49994 1005.4166 L 952.49994 1005.4166 L 952.49994 1031.875 L 952.49994 1031.875 L 952.49994 1058.3333 Q 952.49994 1084.7916 952.49994 1164.1666 L 952.49994 1243.5416 L 926.0416 1243.5416 L 926.0416 1217.0833 L 926.0416 1217.0833 L 899.5833 1217.0833 L 899.5833 1217.0833 L 899.5833 1217.0833 L 899.5833 1190.6249 L 899.5833 1190.6249 L 873.12494 1190.6249 L 873.12494 1164.1666 L 873.12494 1164.1666 L 846.6666 1164.1666 L 846.6666 1164.1666 L 846.6666 1164.1666 L 846.6666 1137.7083 L 846.6666 1137.7083 L 820.2083 1137.7083 L 820.2083 1111.25 L 820.2083 1111.25 L 793.74994 1111.25 L 793.74994 1111.25 L 793.74994 1111.25 L 793.74994 1084.7916 Q 793.74994 1084.7916 687.9166 1005.4166 Q 634.99994 899.5833 555.625 846.6666 Q 502.7083 793.74994 502.7083 767.2916 Q 502.7083 740.8333 476.24997 714.37494 L 423.3333 687.9166 L 423.3333 687.9166 L 423.3333 687.9166 L 396.87497 661.4583 L 370.41666 634.99994 L 370.41666 634.99994 L 370.41666 634.99994 L 370.41666 608.5416 L 370.41666 608.5416 L 343.9583 608.5416 L 343.9583 608.5416 L 343.9583 582.0833 L 317.49997 582.0833 L 317.49997 555.625 Q 317.49997 529.1666 291.04166 529.1666 Q 264.5833 529.1666 158.74998 370.41666 L 52.916664 238.12498 L 52.916664 238.12498 L 52.916664 211.66666 L 52.916664 211.66666 L 52.916664 211.66666 L 26.458332 185.20833 L 0.0 158.74998 L 0.0 158.74998 L 0.0 158.74998 L 0.0 132.29166 L 0.0 132.29166 L 26.458332 132.29166 L 26.458332 105.83333 L 26.458332 105.83333 L 52.916664 105.83333 L 52.916664 105.83333 L 52.916664 79.37499 L 52.916664 79.37499 L 52.916664 79.37499 L 79.37499 52.916664 L 79.37499 52.916664 L 105.83333 52.916664 L 132.29166 52.916664 L 211.66666 52.916664 Q 264.5833 52.916664 343.9583 158.74998 Q 396.87497 264.5833 449.79166 238.12498 Q 502.7083 238.12498 502.7083 211.66666 Q 502.7083 185.20833 582.0833 158.74998 Q 634.99994 158.74998 634.99994 132.29166 Q 608.5416 105.83333 873.12494 79.37499 Q 1137.7083 52.916664 1137.7083 26.458332 Q 1111.25 0.0 1111.25 0.0 z" svg:height="12.435416mm" draw:style-name="style-738" svg:viewBox="0.0 0.0 1243.5416 1243.5416" svg:width="12.435416mm" svg:x="137.05415mm" svg:y="110.595825mm"/>
          <draw:path svg:d="M 238.12498 26.458332 L 343.9583 0.0 L 370.41666 52.916664 Q 396.87497 105.83333 423.3333 105.83333 L 449.79166 105.83333 L 449.79166 132.29166 Q 449.79166 158.74998 502.7083 317.49997 Q 555.625 449.79166 502.7083 476.24997 Q 449.79166 502.7083 449.79166 529.1666 L 449.79166 555.625 L 423.3333 555.625 Q 396.87497 555.625 238.12498 555.625 L 52.916664 502.7083 L 26.458332 529.1666 L 0.0 529.1666 L 0.0 502.7083 L 26.458332 476.24997 L 26.458332 476.24997 L 26.458332 449.79166 L 52.916664 449.79166 L 79.37499 449.79166 L 105.83333 423.3333 Q 132.29166 396.87497 105.83333 291.04166 Q 79.37499 158.74998 79.37499 132.29166 Q 105.83333 132.29166 132.29166 79.37499 Q 132.29166 26.458332 238.12498 26.458332 z" svg:height="5.5562496mm" draw:style-name="style-739" svg:viewBox="0.0 0.0 502.7083 555.625" svg:width="5.027083mm" svg:x="45.772915mm" svg:y="176.47708mm"/>
          <draw:path svg:d="M 740.8333 132.29166 L 740.8333 132.29166 L 740.8333 185.20833 L 740.8333 211.66666 L 714.37494 238.12498 Q 687.9166 291.04166 634.99994 291.04166 Q 555.625 291.04166 555.625 396.87497 L 529.1666 476.24997 L 529.1666 476.24997 Q 529.1666 449.79166 476.24997 396.87497 L 423.3333 343.9583 L 370.41666 370.41666 L 343.9583 370.41666 L 343.9583 343.9583 Q 317.49997 317.49997 291.04166 264.5833 Q 264.5833 211.66666 158.74998 211.66666 L 79.37499 185.20833 L 52.916664 185.20833 L 26.458332 185.20833 L 26.458332 158.74998 L 0.0 158.74998 L 0.0 158.74998 L 0.0 132.29166 L 0.0 132.29166 L 0.0 132.29166 L 0.0 105.83333 L 0.0 79.37499 L 0.0 79.37499 L 0.0 79.37499 L 0.0 52.916664 L 0.0 52.916664 L 0.0 52.916664 L 26.458332 52.916664 L 52.916664 52.916664 L 79.37499 26.458332 L 211.66666 26.458332 L 317.49997 26.458332 L 502.7083 0.0 Q 687.9166 -26.458332 714.37494 52.916664 Q 740.8333 132.29166 740.8333 132.29166 z" svg:height="4.7625mm" draw:style-name="style-740" svg:viewBox="0.0 0.0 740.8333 476.24997" svg:width="7.408333mm" svg:x="69.85mm" svg:y="186.00208mm"/>
          <draw:path svg:d="M 26.458332 52.916664 L 26.458332 0.0 L 52.916664 0.0 L 79.37499 26.458332 L 79.37499 26.458332 L 105.83333 26.458332 L 105.83333 26.458332 L 105.83333 26.458332 L 105.83333 52.916664 L 132.29166 52.916664 L 132.29166 52.916664 Q 132.29166 79.37499 158.74998 79.37499 L 158.74998 79.37499 L 158.74998 79.37499 Q 158.74998 79.37499 158.74998 105.83333 L 185.20833 105.83333 L 238.12498 317.49997 Q 264.5833 529.1666 291.04166 555.625 L 291.04166 608.5416 L 317.49997 661.4583 Q 317.49997 740.8333 343.9583 767.2916 L 343.9583 793.74994 L 343.9583 926.0416 Q 317.49997 1031.875 238.12498 1084.7916 Q 158.74998 1137.7083 158.74998 1164.1666 L 158.74998 1164.1666 L 132.29166 1164.1666 L 132.29166 1164.1666 L 105.83333 1164.1666 Q 52.916664 1164.1666 52.916664 1084.7916 L 52.916664 1005.4166 L 52.916664 714.37494 Q 52.916664 423.3333 26.458332 264.5833 L 0.0 105.83333 L 0.0 105.83333 L 0.0 105.83333 L 26.458332 52.916664 z" svg:height="11.641666mm" draw:style-name="style-741" svg:viewBox="0.0 0.0 343.9583 1164.1666" svg:width="3.439583mm" svg:x="136.525mm" svg:y="89.69375mm"/>
          <draw:path svg:d="M 0.0 52.916664 L 0.0 0.0 L 79.37499 0.0 L 158.74998 0.0 L 238.12498 52.916664 Q 317.49997 105.83333 529.1666 132.29166 Q 740.8333 185.20833 767.2916 211.66666 L 767.2916 238.12498 L 793.74994 264.5833 Q 793.74994 317.49997 793.74994 317.49997 L 793.74994 317.49997 L 820.2083 317.49997 L 820.2083 317.49997 L 820.2083 343.9583 L 846.6666 343.9583 L 846.6666 343.9583 L 846.6666 370.41666 L 846.6666 370.41666 L 846.6666 370.41666 L 873.12494 396.87497 L 873.12494 423.3333 L 846.6666 423.3333 Q 846.6666 449.79166 846.6666 502.7083 Q 873.12494 582.0833 846.6666 582.0833 Q 793.74994 608.5416 793.74994 608.5416 L 793.74994 608.5416 L 793.74994 608.5416 Q 767.2916 582.0833 714.37494 529.1666 Q 634.99994 449.79166 634.99994 502.7083 Q 608.5416 555.625 529.1666 555.625 L 476.24997 555.625 L 476.24997 529.1666 Q 476.24997 529.1666 396.87497 476.24997 Q 317.49997 423.3333 238.12498 343.9583 L 158.74998 238.12498 L 158.74998 211.66666 Q 158.74998 211.66666 132.29166 185.20833 L 132.29166 158.74998 L 105.83333 158.74998 Q 79.37499 158.74998 52.916664 105.83333 Q 0.0 105.83333 0.0 52.916664 z" svg:height="6.0854163mm" draw:style-name="style-742" svg:viewBox="0.0 0.0 873.12494 608.5416" svg:width="8.73125mm" svg:x="125.41249mm" svg:y="67.20416mm"/>
          <draw:path svg:d="M 846.6666 0.0 L 873.12494 0.0 L 899.5833 0.0 L 926.0416 0.0 L 926.0416 0.0 L 926.0416 26.458332 L 926.0416 26.458332 L 952.49994 26.458332 L 952.49994 26.458332 L 952.49994 26.458332 L 978.95825 26.458332 L 1005.4166 26.458332 L 1005.4166 26.458332 L 1005.4166 26.458332 L 1031.875 52.916664 Q 1058.3333 79.37499 1058.3333 79.37499 L 1084.7916 79.37499 L 1084.7916 185.20833 L 1084.7916 291.04166 L 1084.7916 343.9583 Q 1058.3333 396.87497 1058.3333 396.87497 L 1058.3333 396.87497 L 1058.3333 396.87497 Q 1058.3333 396.87497 846.6666 396.87497 L 634.99994 449.79166 L 634.99994 449.79166 L 634.99994 449.79166 L 608.5416 449.79166 L 608.5416 449.79166 L 608.5416 476.24997 L 582.0833 476.24997 L 582.0833 555.625 L 582.0833 661.4583 L 687.9166 661.4583 Q 767.2916 661.4583 767.2916 661.4583 L 767.2916 661.4583 L 873.12494 661.4583 Q 978.95825 634.99994 978.95825 740.8333 L 978.95825 846.6666 L 978.95825 926.0416 Q 978.95825 1031.875 793.74994 1058.3333 Q 634.99994 1084.7916 634.99994 1296.4583 L 634.99994 1508.1249 L 740.8333 1508.1249 L 846.6666 1508.1249 L 846.6666 1481.6666 L 873.12494 1481.6666 L 899.5833 1481.6666 Q 926.0416 1455.2083 952.49994 1455.2083 L 1005.4166 1455.2083 L 1005.4166 1455.2083 L 1005.4166 1455.2083 L 1058.3333 1455.2083 L 1084.7916 1455.2083 L 1164.1666 1455.2083 L 1217.0833 1455.2083 L 1269.9999 1428.7499 L 1296.4583 1428.7499 L 1296.4583 1455.2083 L 1269.9999 1481.6666 L 1269.9999 1508.1249 L 1269.9999 1561.0416 L 1243.5416 1613.9583 L 1217.0833 1640.4166 L 1217.0833 1666.8749 L 1217.0833 1719.7916 L 1190.6249 1746.2499 Q 1190.6249 1772.7083 1084.7916 1799.1666 L 978.95825 1825.6249 L 952.49994 1825.6249 L 899.5833 1825.6249 L 926.0416 1852.0833 L 952.49994 1852.0833 L 952.49994 1878.5416 L 952.49994 1878.5416 L 899.5833 1878.5416 L 873.12494 1878.5416 L 846.6666 1878.5416 Q 846.6666 1878.5416 634.99994 1878.5416 L 423.3333 1931.4583 L 423.3333 1931.4583 L 423.3333 1931.4583 L 396.87497 1931.4583 L 396.87497 1931.4583 L 396.87497 1957.9165 L 396.87497 1957.9165 L 370.41666 1957.9165 Q 370.41666 1984.3749 370.41666 1984.3749 L 343.9583 1984.3749 L 317.49997 1984.3749 Q 317.49997 1984.3749 185.20833 1984.3749 L 52.916664 2010.8333 L 52.916664 1984.3749 L 52.916664 1984.3749 L 52.916664 1957.9165 L 52.916664 1931.4583 L 52.916664 1375.8333 Q 52.916664 820.2083 26.458332 820.2083 L 0.0 793.74994 L 0.0 502.7083 Q 0.0 185.20833 396.87497 105.83333 Q 793.74994 26.458332 846.6666 0.0 z" svg:height="20.108332mm" draw:style-name="style-743" svg:viewBox="0.0 0.0 1296.4583 2010.8333" svg:width="12.964582mm" svg:x="131.23332mm" svg:y="21.960415mm"/>
          <draw:path svg:d="M 185.20833 26.458332 L 211.66666 0.0 L 211.66666 26.458332 Q 211.66666 52.916664 238.12498 52.916664 L 264.5833 52.916664 L 264.5833 105.83333 Q 264.5833 158.74998 238.12498 158.74998 Q 211.66666 158.74998 211.66666 238.12498 Q 238.12498 317.49997 211.66666 449.79166 Q 185.20833 555.625 185.20833 952.49994 L 185.20833 1349.3749 L 158.74998 1349.3749 Q 132.29166 1375.8333 132.29166 1561.0416 L 132.29166 1719.7916 L 105.83333 1772.7083 L 105.83333 1852.0833 L 105.83333 1852.0833 L 79.37499 1852.0833 L 79.37499 1878.5416 L 79.37499 1904.9999 L 79.37499 1904.9999 L 52.916664 1878.5416 L 52.916664 1878.5416 L 26.458332 1878.5416 L 26.458332 1878.5416 L 26.458332 1878.5416 L 26.458332 1825.6249 L 26.458332 1799.1666 L 0.0 1719.7916 L 0.0 1666.8749 L 0.0 1561.0416 Q -26.458332 1481.6666 0.0 793.74994 L 0.0 105.83333 L 52.916664 105.83333 Q 105.83333 105.83333 105.83333 79.37499 Q 105.83333 52.916664 132.29166 52.916664 Q 185.20833 52.916664 185.20833 26.458332 z" svg:height="19.05mm" draw:style-name="style-744" svg:viewBox="0.0 0.0 264.5833 1904.9999" svg:width="2.6458333mm" svg:x="109.27291mm" svg:y="239.4479mm"/>
          <draw:path svg:d="M 158.74998 79.37499 L 158.74998 79.37499 L 158.74998 132.29166 L 158.74998 185.20833 L 105.83333 185.20833 L 79.37499 185.20833 L 52.916664 185.20833 Q 52.916664 158.74998 26.458332 132.29166 L 0.0 79.37499 L 0.0 26.458332 Q 0.0 -26.458332 52.916664 0.0 Q 105.83333 0.0 105.83333 26.458332 Q 105.83333 52.916664 132.29166 52.916664 Q 158.74998 52.916664 158.74998 79.37499 z" svg:height="1.8520832mm" draw:style-name="style-745" svg:viewBox="0.0 0.0 158.74998 185.20833" svg:width="1.5874999mm" svg:x="124.35416mm" svg:y="188.38332mm"/>
          <draw:path svg:d="M 185.20833 0.0 L 211.66666 26.458332 L 211.66666 105.83333 L 211.66666 158.74998 L 476.24997 211.66666 Q 740.8333 264.5833 820.2083 291.04166 Q 899.5833 317.49997 1084.7916 317.49997 Q 1269.9999 317.49997 1269.9999 264.5833 Q 1269.9999 238.12498 1481.6666 238.12498 L 1719.7916 264.5833 L 1772.7083 317.49997 Q 1799.1666 370.41666 1825.6249 370.41666 L 1825.6249 396.87497 L 1825.6249 396.87497 L 1799.1666 396.87497 L 1799.1666 396.87497 L 1799.1666 423.3333 L 1799.1666 423.3333 L 1799.1666 423.3333 L 1772.7083 423.3333 L 1772.7083 423.3333 L 1772.7083 449.79166 L 1746.2499 449.79166 L 1746.2499 449.79166 L 1746.2499 476.24997 L 1719.7916 476.24997 L 1693.3333 476.24997 L 1693.3333 502.7083 L 1693.3333 502.7083 L 1666.8749 502.7083 Q 1666.8749 529.1666 1534.5833 529.1666 L 1402.2916 529.1666 L 1269.9999 555.625 Q 1164.1666 582.0833 1084.7916 634.99994 Q 1005.4166 634.99994 952.49994 634.99994 L 873.12494 634.99994 L 846.6666 634.99994 L 820.2083 634.99994 L 767.2916 634.99994 L 714.37494 634.99994 L 687.9166 634.99994 Q 661.4583 634.99994 582.0833 582.0833 Q 529.1666 582.0833 370.41666 529.1666 Q 238.12498 502.7083 238.12498 529.1666 Q 238.12498 555.625 158.74998 555.625 L 105.83333 529.1666 L 105.83333 529.1666 L 105.83333 529.1666 L 158.74998 529.1666 Q 185.20833 529.1666 185.20833 476.24997 Q 211.66666 423.3333 105.83333 317.49997 L 0.0 211.66666 L 0.0 185.20833 L 0.0 185.20833 L 52.916664 185.20833 L 132.29166 185.20833 L 132.29166 52.916664 Q 158.74998 -52.916664 185.20833 0.0 z" svg:height="6.3499994mm" draw:style-name="style-746" svg:viewBox="0.0 0.0 1825.6249 634.99994" svg:width="18.256248mm" svg:x="25.929165mm" svg:y="246.59166mm"/>
          <draw:path svg:d="M 79.37499 0.0 L 105.83333 52.916664 L 105.83333 132.29166 Q 105.83333 211.66666 132.29166 211.66666 L 132.29166 211.66666 L 158.74998 291.04166 Q 158.74998 370.41666 185.20833 317.49997 L 185.20833 291.04166 L 211.66666 291.04166 L 238.12498 291.04166 L 238.12498 317.49997 L 238.12498 343.9583 L 238.12498 476.24997 Q 264.5833 634.99994 264.5833 793.74994 L 264.5833 978.95825 L 264.5833 1005.4166 Q 264.5833 1058.3333 264.5833 1217.0833 L 264.5833 1349.3749 L 264.5833 1428.7499 L 264.5833 1534.5833 L 238.12498 1534.5833 L 211.66666 1534.5833 L 211.66666 1428.7499 L 211.66666 1349.3749 L 211.66666 1269.9999 Q 211.66666 1190.6249 185.20833 1005.4166 L 158.74998 820.2083 L 158.74998 740.8333 Q 158.74998 687.9166 132.29166 687.9166 L 105.83333 714.37494 L 105.83333 714.37494 Q 105.83333 714.37494 79.37499 582.0833 L 79.37499 449.79166 L 79.37499 423.3333 Q 52.916664 423.3333 52.916664 423.3333 L 52.916664 423.3333 L 52.916664 423.3333 Q 52.916664 423.3333 26.458332 396.87497 Q 0.0 370.41666 0.0 211.66666 L 26.458332 26.458332 L 52.916664 0.0 Q 52.916664 -26.458332 79.37499 0.0 z" svg:height="15.345833mm" draw:style-name="style-747" svg:viewBox="0.0 0.0 264.5833 1534.5833" svg:width="2.6458333mm" svg:x="102.12916mm" svg:y="257.70416mm"/>
          <draw:path svg:d="M 26.458332 105.83333 L 52.916664 0.0 L 52.916664 0.0 L 52.916664 0.0 L 79.37499 0.0 L 79.37499 0.0 L 79.37499 26.458332 L 105.83333 26.458332 L 105.83333 26.458332 L 105.83333 52.916664 L 264.5833 52.916664 Q 396.87497 105.83333 793.74994 105.83333 L 1217.0833 105.83333 L 1243.5416 158.74998 Q 1269.9999 185.20833 1269.9999 211.66666 L 1269.9999 211.66666 L 1269.9999 211.66666 Q 1269.9999 211.66666 1084.7916 238.12498 Q 899.5833 264.5833 608.5416 317.49997 Q 317.49997 396.87497 317.49997 423.3333 Q 317.49997 449.79166 211.66666 449.79166 L 79.37499 449.79166 L 79.37499 423.3333 L 52.916664 423.3333 L 52.916664 423.3333 L 52.916664 423.3333 L 52.916664 396.87497 L 52.916664 396.87497 L 26.458332 423.3333 L 0.0 449.79166 L 0.0 449.79166 L 0.0 449.79166 L 0.0 370.41666 L 0.0 317.49997 L 0.0 291.04166 L 0.0 264.5833 L 0.0 238.12498 Q 0.0 211.66666 26.458332 105.83333 z" svg:height="4.497916mm" draw:style-name="style-748" svg:viewBox="0.0 0.0 1269.9999 449.79166" svg:width="12.699999mm" svg:x="146.57916mm" svg:y="50.799995mm"/>
          <draw:path svg:d="M 132.29166 0.0 L 132.29166 0.0 L 158.74998 26.458332 Q 158.74998 52.916664 185.20833 185.20833 Q 211.66666 317.49997 211.66666 634.99994 L 211.66666 926.0416 L 238.12498 1005.4166 L 238.12498 1111.25 L 238.12498 1455.2083 Q 264.5833 1799.1666 238.12498 2010.8333 L 211.66666 2196.0415 L 211.66666 2222.5 L 211.66666 2248.9583 L 238.12498 2248.9583 Q 264.5833 2222.5 291.04166 2222.5 L 317.49997 2222.5 L 291.04166 2275.4165 Q 264.5833 2301.875 264.5833 2381.2498 L 264.5833 2434.1665 L 264.5833 2434.1665 L 264.5833 2434.1665 L 211.66666 2645.8333 Q 158.74998 2831.0415 158.74998 2883.9583 L 158.74998 2936.8748 L 158.74998 2963.3333 L 158.74998 2989.7915 L 158.74998 2989.7915 L 158.74998 3016.2498 L 158.74998 3016.2498 L 158.74998 3016.2498 L 132.29166 3016.2498 L 132.29166 3016.2498 L 132.29166 3042.7083 L 158.74998 3042.7083 L 158.74998 3042.7083 L 158.74998 3069.1665 L 132.29166 3069.1665 L 105.83333 3069.1665 L 79.37499 3095.6248 L 52.916664 3095.6248 L 52.916664 3069.1665 L 52.916664 3016.2498 L 26.458332 3016.2498 L 26.458332 3016.2498 L 26.458332 2619.3748 Q 0.0 2222.5 0.0 1957.9165 L 0.0 1693.3333 L 0.0 1349.3749 Q 0.0 1005.4166 26.458332 608.5416 L 52.916664 211.66666 L 52.916664 185.20833 Q 52.916664 158.74998 52.916664 105.83333 L 52.916664 26.458332 L 105.83333 26.458332 L 132.29166 0.0 L 132.29166 0.0 z" svg:height="30.95625mm" draw:style-name="style-749" svg:viewBox="0.0 0.0 317.49997 3095.6248" svg:width="3.1749997mm" svg:x="146.04999mm" svg:y="223.8375mm"/>
          <draw:path svg:d="M 52.916664 0.0 L 79.37499 0.0 L 79.37499 0.0 Q 79.37499 0.0 105.83333 26.458332 L 132.29166 26.458332 L 132.29166 52.916664 Q 132.29166 105.83333 185.20833 105.83333 L 211.66666 105.83333 L 211.66666 132.29166 L 185.20833 132.29166 L 185.20833 158.74998 L 185.20833 185.20833 L 185.20833 264.5833 L 185.20833 317.49997 L 185.20833 343.9583 L 185.20833 370.41666 L 211.66666 370.41666 Q 238.12498 396.87497 238.12498 396.87497 L 238.12498 423.3333 L 238.12498 423.3333 L 238.12498 423.3333 L 343.9583 423.3333 Q 423.3333 449.79166 449.79166 423.3333 Q 449.79166 370.41666 502.7083 396.87497 Q 555.625 396.87497 555.625 423.3333 Q 555.625 423.3333 582.0833 476.24997 L 582.0833 502.7083 L 555.625 582.0833 Q 555.625 661.4583 555.625 687.9166 Q 555.625 714.37494 555.625 793.74994 Q 502.7083 899.5833 502.7083 1005.4166 Q 449.79166 1111.25 502.7083 1534.5833 Q 555.625 1984.3749 529.1666 2063.75 L 529.1666 2143.125 L 529.1666 3122.0833 Q 502.7083 4074.583 502.7083 4153.958 L 502.7083 4233.333 L 502.7083 4233.333 Q 502.7083 4259.7915 476.24997 4233.333 Q 449.79166 4233.333 396.87497 4233.333 Q 317.49997 4259.7915 317.49997 4365.625 Q 291.04166 4471.458 291.04166 4524.375 L 291.04166 4577.2915 L 264.5833 4577.2915 L 264.5833 4603.75 L 238.12498 4603.75 L 185.20833 4603.75 L 185.20833 4577.2915 L 185.20833 4577.2915 L 158.74998 4577.2915 L 158.74998 4603.75 L 132.29166 4603.75 L 105.83333 4603.75 L 105.83333 4577.2915 L 79.37499 4577.2915 L 79.37499 4577.2915 L 79.37499 4550.833 L 79.37499 4550.833 L 79.37499 4550.833 L 52.916664 4550.833 L 52.916664 4550.833 L 52.916664 4524.375 L 26.458332 4524.375 L 26.458332 4524.375 L 26.458332 4497.9165 L 26.458332 4497.9165 L 26.458332 4497.9165 L 0.0 4497.9165 L 0.0 4497.9165 L 0.0 4021.6665 Q 26.458332 3518.9583 26.458332 3492.4998 Q 26.458332 3492.4998 26.458332 3016.2498 Q 26.458332 2539.9998 26.458332 1772.7083 Q 26.458332 1005.4166 26.458332 740.8333 L 0.0 502.7083 L 0.0 502.7083 L 26.458332 502.7083 L 26.458332 264.5833 Q 26.458332 26.458332 52.916664 0.0 z" svg:height="46.0375mm" draw:style-name="style-750" svg:viewBox="0.0 0.0 582.0833 4603.75" svg:width="5.820833mm" svg:x="168.53958mm" svg:y="188.38332mm"/>
          <draw:path svg:d="M 343.9583 26.458332 L 343.9583 0.0 L 370.41666 0.0 L 370.41666 0.0 L 423.3333 0.0 Q 476.24997 26.458332 502.7083 105.83333 Q 502.7083 158.74998 529.1666 158.74998 Q 582.0833 185.20833 582.0833 238.12498 Q 608.5416 317.49997 634.99994 317.49997 Q 687.9166 317.49997 687.9166 343.9583 L 687.9166 343.9583 L 634.99994 343.9583 Q 608.5416 370.41666 555.625 370.41666 Q 502.7083 370.41666 449.79166 343.9583 L 396.87497 317.49997 L 396.87497 291.04166 L 370.41666 291.04166 L 370.41666 291.04166 L 370.41666 264.5833 L 370.41666 264.5833 L 370.41666 264.5833 L 343.9583 264.5833 L 343.9583 264.5833 L 343.9583 291.04166 L 317.49997 291.04166 L 317.49997 291.04166 L 317.49997 317.49997 L 317.49997 317.49997 L 317.49997 317.49997 L 317.49997 343.9583 L 317.49997 370.41666 L 317.49997 370.41666 L 317.49997 396.87497 L 264.5833 396.87497 Q 211.66666 370.41666 185.20833 370.41666 Q 158.74998 370.41666 158.74998 343.9583 L 132.29166 317.49997 L 79.37499 317.49997 L 26.458332 317.49997 L 0.0 317.49997 L 0.0 317.49997 L 0.0 211.66666 L 0.0 105.83333 L 0.0 105.83333 L 26.458332 105.83333 L 52.916664 105.83333 L 79.37499 105.83333 L 132.29166 105.83333 L 185.20833 105.83333 L 185.20833 79.37499 Q 211.66666 79.37499 238.12498 52.916664 L 264.5833 26.458332 L 264.5833 52.916664 Q 264.5833 79.37499 264.5833 105.83333 L 264.5833 132.29166 L 317.49997 132.29166 L 343.9583 158.74998 L 370.41666 158.74998 L 370.41666 158.74998 L 370.41666 132.29166 Q 370.41666 132.29166 396.87497 105.83333 Q 423.3333 52.916664 370.41666 52.916664 Q 343.9583 52.916664 343.9583 26.458332 z" svg:height="3.9687498mm" draw:style-name="style-751" svg:viewBox="0.0 0.0 687.9166 396.87497" svg:width="6.879166mm" svg:x="14.816666mm" svg:y="171.97916mm"/>
          <draw:path svg:d="M 238.12498 0.0 L 238.12498 0.0 L 476.24997 105.83333 Q 740.8333 185.20833 740.8333 211.66666 L 740.8333 211.66666 L 767.2916 211.66666 L 767.2916 238.12498 L 793.74994 238.12498 L 820.2083 238.12498 L 820.2083 264.5833 L 846.6666 264.5833 L 846.6666 291.04166 L 846.6666 343.9583 L 846.6666 343.9583 L 846.6666 370.41666 L 846.6666 396.87497 L 846.6666 449.79166 L 820.2083 449.79166 L 820.2083 449.79166 L 793.74994 476.24997 L 767.2916 502.7083 L 740.8333 502.7083 L 687.9166 502.7083 L 529.1666 502.7083 Q 343.9583 502.7083 264.5833 449.79166 L 158.74998 396.87497 L 158.74998 396.87497 L 158.74998 396.87497 L 132.29166 370.41666 L 105.83333 343.9583 L 79.37499 343.9583 L 52.916664 343.9583 L 52.916664 370.41666 L 52.916664 370.41666 L 26.458332 370.41666 L 0.0 370.41666 L 0.0 317.49997 L 0.0 264.5833 L 79.37499 264.5833 Q 158.74998 264.5833 158.74998 211.66666 Q 158.74998 185.20833 158.74998 105.83333 Q 185.20833 52.916664 211.66666 26.458332 Q 264.5833 26.458332 238.12498 26.458332 Q 238.12498 26.458332 238.12498 0.0 z" svg:height="5.027083mm" draw:style-name="style-752" svg:viewBox="0.0 0.0 846.6666 502.7083" svg:width="8.466666mm" svg:x="145.52083mm" svg:y="30.427082mm"/>
          <draw:path svg:d="M 476.24997 26.458332 L 476.24997 0.0 L 502.7083 0.0 Q 529.1666 0.0 529.1666 26.458332 Q 555.625 52.916664 555.625 52.916664 L 555.625 52.916664 L 555.625 52.916664 Q 555.625 79.37499 555.625 52.916664 L 582.0833 26.458332 L 608.5416 26.458332 Q 634.99994 26.458332 926.0416 370.41666 Q 1243.5416 714.37494 1243.5416 714.37494 L 1243.5416 740.8333 L 1243.5416 740.8333 L 1243.5416 740.8333 L 1217.0833 740.8333 L 1217.0833 767.2916 L 1217.0833 767.2916 L 1190.6249 767.2916 L 1190.6249 767.2916 L 1190.6249 767.2916 L 1190.6249 793.74994 L 1190.6249 793.74994 L 1164.1666 820.2083 L 1164.1666 820.2083 L 1137.7083 820.2083 L 1137.7083 820.2083 L 1031.875 820.2083 Q 926.0416 820.2083 793.74994 820.2083 Q 661.4583 873.12494 529.1666 899.5833 Q 396.87497 926.0416 396.87497 899.5833 Q 396.87497 873.12494 264.5833 899.5833 L 158.74998 926.0416 L 132.29166 926.0416 L 105.83333 926.0416 L 79.37499 952.49994 L 26.458332 952.49994 L 26.458332 926.0416 L 26.458332 899.5833 L 0.0 899.5833 L 0.0 873.12494 L 0.0 873.12494 L 26.458332 873.12494 L 26.458332 873.12494 L 26.458332 873.12494 L 26.458332 846.6666 L 26.458332 846.6666 L 26.458332 820.2083 L 26.458332 767.2916 L 26.458332 767.2916 L 26.458332 767.2916 L 79.37499 767.2916 Q 132.29166 767.2916 132.29166 767.2916 Q 158.74998 767.2916 132.29166 714.37494 Q 132.29166 608.5416 185.20833 582.0833 Q 264.5833 555.625 264.5833 529.1666 L 264.5833 502.7083 L 264.5833 449.79166 Q 238.12498 423.3333 238.12498 396.87497 Q 238.12498 370.41666 291.04166 396.87497 L 343.9583 423.3333 L 343.9583 423.3333 L 343.9583 449.79166 L 370.41666 449.79166 L 396.87497 449.79166 L 396.87497 423.3333 L 396.87497 423.3333 L 423.3333 423.3333 L 423.3333 396.87497 L 423.3333 396.87497 L 449.79166 396.87497 L 449.79166 396.87497 L 449.79166 396.87497 L 449.79166 370.41666 L 449.79166 370.41666 L 476.24997 370.41666 L 476.24997 343.9583 L 476.24997 343.9583 L 449.79166 343.9583 L 449.79166 343.9583 L 449.79166 343.9583 L 449.79166 317.49997 Q 449.79166 317.49997 423.3333 264.5833 Q 396.87497 211.66666 396.87497 132.29166 L 370.41666 79.37499 L 449.79166 79.37499 Q 502.7083 105.83333 502.7083 79.37499 Q 502.7083 52.916664 476.24997 26.458332 z" svg:height="9.525mm" draw:style-name="style-753" svg:viewBox="0.0 0.0 1243.5416 952.49994" svg:width="12.435416mm" svg:x="120.91457mm" svg:y="139.96457mm"/>
          <draw:path svg:d="M 529.1666 79.37499 L 555.625 0.0 L 555.625 132.29166 L 555.625 291.04166 L 555.625 661.4583 Q 555.625 1005.4166 555.625 1084.7916 L 555.625 1164.1666 L 555.625 1217.0833 Q 582.0833 1243.5416 608.5416 1296.4583 Q 661.4583 1349.3749 687.9166 1349.3749 L 714.37494 1349.3749 L 714.37494 1455.2083 L 714.37494 1587.4999 L 661.4583 1561.0416 Q 634.99994 1561.0416 634.99994 1508.1249 Q 634.99994 1455.2083 608.5416 1455.2083 Q 582.0833 1455.2083 555.625 1561.0416 Q 555.625 1640.4166 529.1666 1719.7916 L 529.1666 1799.1666 L 529.1666 1799.1666 Q 502.7083 1799.1666 502.7083 1825.6249 Q 502.7083 1852.0833 449.79166 1561.0416 Q 449.79166 1296.4583 370.41666 1269.9999 Q 317.49997 1243.5416 317.49997 1190.6249 Q 317.49997 1111.25 291.04166 1111.25 Q 264.5833 1111.25 264.5833 1137.7083 Q 238.12498 1190.6249 158.74998 1243.5416 Q 79.37499 1269.9999 79.37499 1296.4583 L 79.37499 1349.3749 L 52.916664 1375.8333 L 26.458332 1402.2916 L 26.458332 1375.8333 L 26.458332 1349.3749 L 0.0 1349.3749 L 0.0 1349.3749 L 0.0 1137.7083 Q -26.458332 952.49994 0.0 661.4583 L 26.458332 370.41666 L 26.458332 343.9583 L 26.458332 317.49997 L 26.458332 264.5833 L 26.458332 211.66666 L 26.458332 211.66666 L 26.458332 211.66666 L 52.916664 238.12498 L 79.37499 264.5833 L 79.37499 264.5833 L 79.37499 291.04166 L 79.37499 291.04166 L 79.37499 291.04166 L 105.83333 291.04166 Q 105.83333 291.04166 132.29166 264.5833 L 132.29166 264.5833 L 132.29166 343.9583 L 132.29166 423.3333 L 158.74998 423.3333 L 158.74998 396.87497 L 158.74998 396.87497 L 185.20833 396.87497 L 185.20833 396.87497 L 185.20833 396.87497 L 211.66666 370.41666 Q 238.12498 343.9583 238.12498 291.04166 L 264.5833 211.66666 L 291.04166 211.66666 L 291.04166 211.66666 L 370.41666 238.12498 Q 449.79166 238.12498 449.79166 264.5833 L 449.79166 291.04166 L 476.24997 211.66666 Q 502.7083 132.29166 529.1666 79.37499 z" svg:height="18.256248mm" draw:style-name="style-754" svg:viewBox="0.0 0.0 714.37494 1825.6249" svg:width="7.1437497mm" svg:x="114.564575mm" svg:y="109.80208mm"/>
          <draw:path svg:d="M 926.0416 26.458332 L 978.95825 26.458332 L 1084.7916 0.0 L 1164.1666 0.0 L 1190.6249 0.0 Q 1217.0833 26.458332 1243.5416 26.458332 L 1243.5416 26.458332 L 1243.5416 52.916664 Q 1269.9999 79.37499 1375.8333 105.83333 Q 1455.2083 132.29166 1481.6666 132.29166 Q 1508.1249 158.74998 1508.1249 185.20833 L 1508.1249 238.12498 L 1455.2083 317.49997 Q 1428.7499 396.87497 1349.3749 396.87497 Q 1269.9999 343.9583 1243.5416 343.9583 Q 1190.6249 317.49997 1296.4583 449.79166 Q 1375.8333 608.5416 1402.2916 608.5416 Q 1455.2083 608.5416 1455.2083 582.0833 Q 1455.2083 555.625 1508.1249 555.625 L 1561.0416 555.625 L 1587.4999 608.5416 Q 1613.9583 661.4583 1613.9583 661.4583 L 1613.9583 687.9166 L 1561.0416 740.8333 Q 1534.5833 767.2916 1666.8749 820.2083 Q 1799.1666 873.12494 1825.6249 899.5833 L 1852.0833 899.5833 L 1931.4583 926.0416 Q 1984.3749 978.95825 2037.2915 1084.7916 Q 2090.2083 1164.1666 2116.6665 1190.6249 L 2116.6665 1190.6249 L 2169.5833 1296.4583 Q 2222.5 1402.2916 2248.9583 1402.2916 Q 2275.4165 1455.2083 2275.4165 1455.2083 L 2301.875 1455.2083 L 2301.875 1508.1249 L 2301.875 1534.5833 L 2275.4165 1534.5833 L 2275.4165 1561.0416 L 2275.4165 1561.0416 L 2248.9583 1561.0416 L 2248.9583 1561.0416 L 2248.9583 1561.0416 L 2301.875 1587.4999 L 2328.3333 1613.9583 L 2328.3333 1613.9583 L 2328.3333 1613.9583 L 2248.9583 1613.9583 L 2196.0415 1613.9583 L 2143.125 1613.9583 Q 2116.6665 1613.9583 1931.4583 1613.9583 L 1772.7083 1613.9583 L 1772.7083 1613.9583 Q 1772.7083 1587.4999 1746.2499 1561.0416 Q 1719.7916 1534.5833 1666.8749 1534.5833 Q 1587.4999 1508.1249 1534.5833 1561.0416 Q 1508.1249 1613.9583 1428.7499 1613.9583 Q 1349.3749 1640.4166 1349.3749 1613.9583 Q 1349.3749 1561.0416 1190.6249 1587.4999 Q 1005.4166 1613.9583 899.5833 1613.9583 Q 793.74994 1666.8749 767.2916 1693.3333 Q 767.2916 1719.7916 714.37494 1666.8749 Q 661.4583 1587.4999 634.99994 1561.0416 Q 582.0833 1561.0416 608.5416 1508.1249 Q 661.4583 1455.2083 608.5416 1455.2083 Q 555.625 1402.2916 555.625 1322.9166 Q 555.625 1243.5416 476.24997 1164.1666 Q 396.87497 1084.7916 291.04166 1058.3333 L 211.66666 1031.875 L 211.66666 1031.875 L 211.66666 1031.875 L 264.5833 1005.4166 L 317.49997 1005.4166 L 317.49997 952.49994 L 317.49997 899.5833 L 238.12498 899.5833 L 132.29166 873.12494 L 132.29166 873.12494 L 132.29166 873.12494 L 185.20833 873.12494 Q 264.5833 873.12494 291.04166 846.6666 L 317.49997 820.2083 L 317.49997 820.2083 L 291.04166 820.2083 L 291.04166 820.2083 L 291.04166 820.2083 L 264.5833 793.74994 Q 238.12498 793.74994 185.20833 740.8333 Q 132.29166 687.9166 132.29166 582.0833 Q 132.29166 476.24997 79.37499 476.24997 L 0.0 476.24997 L 0.0 449.79166 L 26.458332 449.79166 L 26.458332 449.79166 L 26.458332 449.79166 L 26.458332 423.3333 L 26.458332 423.3333 L 52.916664 423.3333 L 52.916664 396.87497 L 52.916664 396.87497 L 52.916664 396.87497 L 79.37499 396.87497 Q 132.29166 396.87497 185.20833 396.87497 Q 238.12498 396.87497 264.5833 291.04166 Q 291.04166 185.20833 343.9583 158.74998 Q 396.87497 132.29166 529.1666 79.37499 L 661.4583 26.458332 L 661.4583 26.458332 L 687.9166 26.458332 L 687.9166 52.916664 Q 687.9166 79.37499 767.2916 79.37499 Q 846.6666 79.37499 873.12494 52.916664 L 899.5833 26.458332 L 926.0416 26.458332 z M 1375.8333 132.29166 Q 1402.2916 132.29166 1402.2916 132.29166 Q 1402.2916 132.29166 1402.2916 132.29166 Q 1375.8333 132.29166 1375.8333 132.29166 z" svg:height="16.933332mm" draw:style-name="style-755" svg:viewBox="0.0 0.0 2328.3333 1693.3333" svg:width="23.283333mm" svg:x="41.53958mm" svg:y="185.4729mm"/>
          <draw:path svg:d="M 105.83333 79.37499 L 132.29166 0.0 L 185.20833 52.916664 Q 211.66666 79.37499 238.12498 158.74998 Q 238.12498 264.5833 317.49997 317.49997 Q 396.87497 343.9583 396.87497 370.41666 Q 423.3333 396.87497 423.3333 396.87497 L 423.3333 396.87497 L 423.3333 423.3333 Q 423.3333 476.24997 370.41666 423.3333 Q 370.41666 396.87497 291.04166 370.41666 Q 238.12498 370.41666 238.12498 423.3333 Q 238.12498 449.79166 158.74998 396.87497 Q 105.83333 370.41666 52.916664 264.5833 L 0.0 158.74998 L 26.458332 158.74998 Q 52.916664 158.74998 105.83333 79.37499 z" svg:height="4.233333mm" draw:style-name="style-756" svg:viewBox="0.0 0.0 423.3333 423.3333" svg:width="4.233333mm" svg:x="128.05832mm" svg:y="161.39583mm"/>
          <draw:path svg:d="M 52.916664 52.916664 L 52.916664 0.0 L 79.37499 0.0 Q 105.83333 0.0 105.83333 26.458332 Q 105.83333 52.916664 396.87497 238.12498 Q 687.9166 423.3333 714.37494 449.79166 L 740.8333 476.24997 L 740.8333 476.24997 L 740.8333 476.24997 L 767.2916 476.24997 L 767.2916 476.24997 L 767.2916 502.7083 L 793.74994 502.7083 L 793.74994 502.7083 L 793.74994 529.1666 L 820.2083 529.1666 L 846.6666 529.1666 L 846.6666 529.1666 Q 846.6666 529.1666 846.6666 555.625 L 873.12494 555.625 L 873.12494 555.625 Q 873.12494 582.0833 899.5833 582.0833 L 899.5833 582.0833 L 899.5833 582.0833 Q 926.0416 582.0833 952.49994 608.5416 L 978.95825 634.99994 L 978.95825 634.99994 L 1005.4166 634.99994 L 1005.4166 634.99994 L 1005.4166 634.99994 L 1005.4166 661.4583 L 1005.4166 661.4583 L 1031.875 661.4583 L 1031.875 687.9166 L 1058.3333 687.9166 L 1084.7916 687.9166 L 1111.25 714.37494 L 1111.25 714.37494 L 1111.25 714.37494 L 1111.25 740.8333 L 1111.25 740.8333 L 1111.25 740.8333 L 1137.7083 740.8333 L 1137.7083 740.8333 L 1322.9166 899.5833 Q 1534.5833 1005.4166 1561.0416 1031.875 L 1587.4999 1031.875 L 1587.4999 1058.3333 Q 1587.4999 1084.7916 1613.9583 1084.7916 L 1613.9583 1084.7916 L 1613.9583 1084.7916 Q 1613.9583 1111.25 1640.4166 1111.25 L 1640.4166 1111.25 L 1666.8749 1164.1666 Q 1693.3333 1217.0833 1693.3333 1217.0833 Q 1693.3333 1217.0833 1693.3333 1243.5416 L 1693.3333 1243.5416 L 1693.3333 1322.9166 L 1693.3333 1375.8333 L 1693.3333 1375.8333 L 1693.3333 1402.2916 L 1693.3333 1402.2916 L 1693.3333 1428.7499 L 1693.3333 1428.7499 L 1693.3333 1428.7499 L 1666.8749 1428.7499 L 1666.8749 1428.7499 L 1666.8749 1455.2083 L 1640.4166 1455.2083 L 1640.4166 1455.2083 L 1640.4166 1481.6666 L 1640.4166 1481.6666 L 1640.4166 1481.6666 L 1666.8749 1508.1249 L 1666.8749 1534.5833 L 1640.4166 1534.5833 L 1613.9583 1534.5833 L 1613.9583 1508.1249 L 1587.4999 1508.1249 L 1587.4999 1508.1249 L 1587.4999 1481.6666 L 1587.4999 1481.6666 L 1587.4999 1481.6666 L 1561.0416 1481.6666 L 1561.0416 1481.6666 L 1534.5833 1481.6666 L 1508.1249 1481.6666 L 1508.1249 1481.6666 L 1481.6666 1481.6666 L 1481.6666 1455.2083 Q 1481.6666 1428.7499 1455.2083 1428.7499 L 1455.2083 1428.7499 L 1428.7499 1402.2916 L 1375.8333 1402.2916 L 1402.2916 1375.8333 Q 1428.7499 1375.8333 1428.7499 1349.3749 L 1428.7499 1349.3749 L 1455.2083 1349.3749 L 1455.2083 1322.9166 L 1455.2083 1322.9166 L 1428.7499 1322.9166 L 1428.7499 1296.4583 Q 1428.7499 1269.9999 1375.8333 1217.0833 Q 1349.3749 1164.1666 1322.9166 1164.1666 Q 1269.9999 1137.7083 1031.875 952.49994 L 767.2916 793.74994 L 767.2916 793.74994 L 767.2916 793.74994 L 740.8333 767.2916 L 714.37494 740.8333 L 714.37494 740.8333 L 687.9166 740.8333 L 687.9166 740.8333 L 687.9166 740.8333 L 687.9166 714.37494 L 687.9166 714.37494 L 661.4583 714.37494 L 661.4583 687.9166 L 634.99994 687.9166 Q 608.5416 687.9166 476.24997 582.0833 Q 370.41666 476.24997 291.04166 423.3333 Q 211.66666 343.9583 132.29166 317.49997 Q 79.37499 264.5833 52.916664 238.12498 L 52.916664 211.66666 L 26.458332 211.66666 L 26.458332 211.66666 L 0.0 185.20833 Q -26.458332 158.74998 0.0 158.74998 Q 52.916664 105.83333 52.916664 52.916664 z" svg:height="15.345833mm" draw:style-name="style-757" svg:viewBox="0.0 0.0 1693.3333 1534.5833" svg:width="16.933332mm" svg:x="156.10416mm" svg:y="174.62498mm"/>
          <draw:path svg:d="M 158.74998 79.37499 L 185.20833 0.0 L 238.12498 185.20833 Q 317.49997 343.9583 264.5833 502.7083 Q 211.66666 661.4583 158.74998 687.9166 L 79.37499 714.37494 L 79.37499 714.37494 L 52.916664 714.37494 L 52.916664 714.37494 L 52.916664 714.37494 L 52.916664 687.9166 Q 52.916664 661.4583 79.37499 661.4583 Q 105.83333 634.99994 52.916664 555.625 Q 0.0 449.79166 0.0 343.9583 Q 0.0 238.12498 0.0 211.66666 L 26.458332 185.20833 L 26.458332 185.20833 L 52.916664 185.20833 L 52.916664 185.20833 L 52.916664 185.20833 L 105.83333 185.20833 Q 132.29166 185.20833 132.29166 185.20833 Q 158.74998 185.20833 158.74998 79.37499 z" svg:height="7.1437497mm" draw:style-name="style-758" svg:viewBox="0.0 0.0 264.5833 714.37494" svg:width="2.6458333mm" svg:x="93.6625mm" svg:y="74.347916mm"/>
          <draw:path svg:d="M 661.4583 52.916664 L 793.74994 0.0 L 820.2083 0.0 L 873.12494 0.0 L 899.5833 26.458332 Q 926.0416 52.916664 899.5833 132.29166 Q 873.12494 211.66666 846.6666 238.12498 Q 820.2083 238.12498 820.2083 423.3333 L 820.2083 608.5416 L 820.2083 608.5416 Q 820.2083 634.99994 820.2083 634.99994 Q 820.2083 634.99994 396.87497 740.8333 L 0.0 846.6666 L 0.0 846.6666 L 0.0 820.2083 L 26.458332 820.2083 Q 26.458332 793.74994 52.916664 634.99994 L 79.37499 449.79166 L 105.83333 396.87497 L 132.29166 343.9583 L 132.29166 343.9583 L 132.29166 317.49997 L 158.74998 317.49997 L 185.20833 317.49997 L 185.20833 291.04166 L 185.20833 291.04166 L 211.66666 291.04166 L 211.66666 264.5833 L 238.12498 264.5833 L 264.5833 264.5833 L 317.49997 370.41666 Q 343.9583 449.79166 370.41666 476.24997 L 370.41666 502.7083 L 396.87497 502.7083 L 449.79166 529.1666 L 449.79166 529.1666 L 476.24997 529.1666 L 476.24997 502.7083 L 502.7083 502.7083 L 502.7083 449.79166 L 502.7083 396.87497 L 529.1666 238.12498 Q 555.625 79.37499 661.4583 52.916664 z" svg:height="8.466666mm" draw:style-name="style-759" svg:viewBox="0.0 0.0 899.5833 846.6666" svg:width="8.995832mm" svg:x="148.43124mm" svg:y="150.81248mm"/>
          <draw:path svg:d="M 105.83333 0.0 L 132.29166 0.0 L 132.29166 26.458332 L 158.74998 52.916664 L 158.74998 52.916664 L 158.74998 79.37499 L 264.5833 211.66666 Q 370.41666 370.41666 396.87497 396.87497 L 396.87497 396.87497 L 396.87497 396.87497 Q 396.87497 396.87497 423.3333 423.3333 L 423.3333 423.3333 L 423.3333 423.3333 Q 423.3333 449.79166 423.3333 449.79166 L 449.79166 449.79166 L 502.7083 502.7083 Q 555.625 555.625 714.37494 449.79166 Q 846.6666 370.41666 846.6666 291.04166 Q 846.6666 238.12498 846.6666 238.12498 L 846.6666 238.12498 L 846.6666 238.12498 Q 846.6666 238.12498 846.6666 264.5833 L 873.12494 264.5833 L 1005.4166 238.12498 Q 1137.7083 238.12498 1137.7083 264.5833 Q 1111.25 291.04166 1111.25 291.04166 L 1111.25 317.49997 L 1084.7916 343.9583 Q 1058.3333 396.87497 1058.3333 396.87497 Q 1058.3333 423.3333 1058.3333 449.79166 L 1058.3333 449.79166 L 1058.3333 476.24997 Q 1058.3333 502.7083 1058.3333 502.7083 L 1058.3333 502.7083 L 1058.3333 529.1666 Q 1058.3333 555.625 1031.875 582.0833 Q 1031.875 608.5416 899.5833 608.5416 L 793.74994 634.99994 L 793.74994 634.99994 Q 793.74994 634.99994 767.2916 608.5416 L 767.2916 582.0833 L 740.8333 582.0833 L 687.9166 608.5416 L 687.9166 608.5416 L 687.9166 608.5416 L 740.8333 661.4583 Q 740.8333 740.8333 714.37494 820.2083 Q 687.9166 926.0416 687.9166 952.49994 Q 687.9166 978.95825 714.37494 978.95825 Q 740.8333 978.95825 740.8333 978.95825 L 740.8333 978.95825 L 740.8333 978.95825 L 740.8333 978.95825 L 740.8333 1005.4166 L 740.8333 1005.4166 L 767.2916 1005.4166 L 767.2916 1031.875 L 767.2916 1031.875 L 793.74994 1031.875 L 793.74994 1058.3333 L 793.74994 1084.7916 L 767.2916 1084.7916 L 767.2916 1111.25 L 740.8333 1111.25 L 740.8333 1084.7916 L 740.8333 1084.7916 L 740.8333 1084.7916 L 714.37494 1084.7916 Q 714.37494 1084.7916 634.99994 1111.25 Q 529.1666 1137.7083 529.1666 1164.1666 L 529.1666 1190.6249 L 502.7083 1243.5416 Q 476.24997 1296.4583 476.24997 1402.2916 L 476.24997 1481.6666 L 449.79166 1481.6666 L 449.79166 1455.2083 L 449.79166 1455.2083 L 423.3333 1455.2083 L 423.3333 1455.2083 L 423.3333 1455.2083 L 423.3333 1349.3749 L 423.3333 1243.5416 L 396.87497 1243.5416 L 370.41666 1243.5416 L 370.41666 1243.5416 L 343.9583 1243.5416 L 317.49997 1243.5416 L 291.04166 1243.5416 L 291.04166 1217.0833 L 264.5833 1217.0833 L 264.5833 1217.0833 L 264.5833 1190.6249 L 264.5833 1190.6249 L 264.5833 1190.6249 L 238.12498 1190.6249 L 238.12498 1190.6249 L 238.12498 1217.0833 L 211.66666 1217.0833 L 158.74998 1402.2916 Q 105.83333 1613.9583 105.83333 1587.4999 Q 105.83333 1587.4999 79.37499 1719.7916 L 52.916664 1825.6249 L 52.916664 1878.5416 L 52.916664 1904.9999 L 26.458332 1904.9999 L 26.458332 1931.4583 L 0.0 1931.4583 L 0.0 1931.4583 L 0.0 1164.1666 Q 0.0 396.87497 26.458332 370.41666 L 26.458332 343.9583 L 26.458332 291.04166 L 52.916664 211.66666 L 52.916664 185.20833 L 52.916664 132.29166 L 52.916664 132.29166 L 52.916664 132.29166 L 79.37499 79.37499 Q 79.37499 0.0 105.83333 0.0 z" svg:height="19.314583mm" draw:style-name="style-760" svg:viewBox="0.0 0.0 1137.7083 1931.4583" svg:width="11.377083mm" svg:x="99.48333mm" svg:y="152.66458mm"/>
          <draw:path svg:d="M 423.3333 0.0 L 423.3333 0.0 L 370.41666 105.83333 Q 317.49997 211.66666 317.49997 343.9583 Q 343.9583 502.7083 370.41666 529.1666 Q 396.87497 582.0833 396.87497 687.9166 Q 396.87497 793.74994 370.41666 793.74994 L 343.9583 793.74994 L 343.9583 820.2083 L 343.9583 820.2083 L 317.49997 846.6666 L 291.04166 899.5833 L 291.04166 899.5833 L 291.04166 899.5833 L 291.04166 873.12494 L 291.04166 846.6666 L 264.5833 846.6666 L 238.12498 846.6666 L 238.12498 820.2083 L 238.12498 820.2083 L 211.66666 820.2083 L 211.66666 793.74994 L 211.66666 793.74994 L 185.20833 793.74994 L 185.20833 793.74994 L 185.20833 793.74994 L 185.20833 793.74994 L 158.74998 793.74994 L 158.74998 793.74994 L 132.29166 793.74994 L 132.29166 767.2916 Q 132.29166 740.8333 105.83333 687.9166 Q 79.37499 634.99994 52.916664 634.99994 Q 26.458332 634.99994 26.458332 608.5416 L 26.458332 582.0833 L 26.458332 582.0833 Q 26.458332 555.625 0.0 555.625 L 0.0 555.625 L 0.0 529.1666 L 0.0 529.1666 L 0.0 529.1666 Q 26.458332 529.1666 26.458332 396.87497 L 52.916664 264.5833 L 79.37499 264.5833 Q 79.37499 264.5833 105.83333 238.12498 Q 132.29166 211.66666 132.29166 158.74998 L 132.29166 105.83333 L 158.74998 79.37499 Q 185.20833 52.916664 238.12498 52.916664 Q 264.5833 52.916664 264.5833 26.458332 Q 264.5833 0.0 317.49997 0.0 Q 370.41666 0.0 370.41666 26.458332 Q 396.87497 52.916664 396.87497 26.458332 Q 396.87497 0.0 423.3333 0.0 z" svg:height="8.995832mm" draw:style-name="style-761" svg:viewBox="0.0 0.0 423.3333 899.5833" svg:width="4.233333mm" svg:x="130.43958mm" svg:y="153.45833mm"/>
          <draw:path svg:d="M 317.49997 52.916664 L 317.49997 52.916664 L 343.9583 714.37494 Q 370.41666 1349.3749 370.41666 1666.8749 L 370.41666 1984.3749 L 370.41666 2063.75 L 370.41666 2143.125 L 370.41666 2143.125 L 370.41666 2169.5833 L 370.41666 2248.9583 Q 370.41666 2301.875 370.41666 2328.3333 L 370.41666 2354.7915 L 343.9583 2751.6665 Q 317.49997 3148.5415 317.49997 3492.4998 L 317.49997 3836.4583 L 291.04166 3836.4583 Q 264.5833 3809.9998 264.5833 4074.583 Q 238.12498 4339.1665 211.66666 4339.1665 L 185.20833 4365.625 L 158.74998 4365.625 L 132.29166 4365.625 L 132.29166 4418.5415 L 132.29166 4471.458 L 105.83333 4471.458 L 52.916664 4471.458 L 52.916664 4497.9165 L 52.916664 4497.9165 L 26.458332 4497.9165 L 26.458332 4524.375 L 0.0 4524.375 L 0.0 4524.375 L 0.0 2989.7915 Q 0.0 1481.6666 26.458332 820.2083 L 52.916664 132.29166 L 52.916664 132.29166 L 79.37499 132.29166 L 79.37499 105.83333 L 105.83333 105.83333 L 105.83333 105.83333 L 105.83333 79.37499 L 105.83333 79.37499 L 105.83333 79.37499 L 132.29166 52.916664 Q 132.29166 26.458332 211.66666 0.0 Q 264.5833 -26.458332 264.5833 0.0 Q 291.04166 26.458332 317.49997 52.916664 z" svg:height="45.243748mm" draw:style-name="style-762" svg:viewBox="0.0 0.0 370.41666 4524.375" svg:width="3.7041664mm" svg:x="142.875mm" svg:y="202.40623mm"/>
          <draw:path svg:d="M 158.74998 0.0 L 185.20833 0.0 L 185.20833 105.83333 L 185.20833 238.12498 L 132.29166 449.79166 Q 79.37499 661.4583 79.37499 767.2916 Q 26.458332 873.12494 26.458332 873.12494 L 26.458332 873.12494 L 26.458332 846.6666 Q 26.458332 820.2083 0.0 820.2083 Q 0.0 793.74994 0.0 582.0833 L 0.0 343.9583 L 26.458332 343.9583 L 52.916664 370.41666 L 52.916664 370.41666 L 79.37499 370.41666 L 79.37499 343.9583 L 79.37499 317.49997 L 105.83333 264.5833 Q 132.29166 185.20833 132.29166 105.83333 Q 132.29166 26.458332 158.74998 0.0 z" svg:height="8.73125mm" draw:style-name="style-763" svg:viewBox="0.0 0.0 185.20833 873.12494" svg:width="1.8520832mm" svg:x="82.814575mm" svg:y="179.3875mm"/>
          <draw:path svg:d="M 502.7083 0.0 L 529.1666 0.0 L 529.1666 0.0 Q 555.625 0.0 555.625 0.0 L 555.625 26.458332 L 687.9166 52.916664 Q 820.2083 79.37499 873.12494 132.29166 Q 952.49994 158.74998 978.95825 185.20833 Q 1005.4166 211.66666 1084.7916 158.74998 Q 1137.7083 158.74998 1190.6249 158.74998 Q 1217.0833 158.74998 1296.4583 158.74998 Q 1349.3749 105.83333 1402.2916 132.29166 Q 1455.2083 158.74998 1455.2083 132.29166 Q 1455.2083 105.83333 1561.0416 79.37499 Q 1693.3333 52.916664 1772.7083 79.37499 Q 1825.6249 105.83333 1825.6249 79.37499 Q 1825.6249 79.37499 1852.0833 105.83333 L 1852.0833 132.29166 L 1852.0833 158.74998 L 1852.0833 158.74998 L 1825.6249 185.20833 Q 1772.7083 211.66666 1852.0833 370.41666 Q 1931.4583 502.7083 1984.3749 582.0833 Q 2037.2915 634.99994 2037.2915 661.4583 L 2037.2915 687.9166 L 2063.75 740.8333 L 2063.75 767.2916 L 2090.2083 767.2916 L 2116.6665 793.74994 L 2116.6665 793.74994 L 2143.125 793.74994 L 2143.125 793.74994 L 2143.125 793.74994 L 2169.5833 820.2083 L 2196.0415 820.2083 L 2196.0415 740.8333 Q 2196.0415 634.99994 2196.0415 582.0833 Q 2196.0415 529.1666 2222.5 476.24997 L 2248.9583 396.87497 L 2275.4165 423.3333 Q 2301.875 423.3333 2328.3333 687.9166 Q 2354.7915 899.5833 2354.7915 952.49994 Q 2328.3333 1005.4166 2301.875 1005.4166 Q 2275.4165 1005.4166 2275.4165 1058.3333 L 2275.4165 1084.7916 L 2301.875 1084.7916 L 2328.3333 1111.25 L 2328.3333 1111.25 L 2354.7915 1111.25 L 2354.7915 1111.25 Q 2354.7915 1137.7083 2381.2498 1164.1666 L 2381.2498 1164.1666 L 2381.2498 1190.6249 Q 2381.2498 1217.0833 2354.7915 1243.5416 Q 2301.875 1269.9999 2301.875 1322.9166 Q 2275.4165 1375.8333 2275.4165 1375.8333 L 2248.9583 1375.8333 L 2248.9583 1402.2916 L 2248.9583 1428.7499 L 2275.4165 1428.7499 L 2275.4165 1428.7499 L 2275.4165 1455.2083 L 2301.875 1455.2083 L 2301.875 1481.6666 L 2301.875 1481.6666 L 2275.4165 1481.6666 L 2275.4165 1481.6666 L 2275.4165 1508.1249 L 2275.4165 1508.1249 L 2248.9583 1508.1249 L 2248.9583 1481.6666 L 2222.5 1481.6666 Q 2196.0415 1481.6666 2143.125 1481.6666 Q 2116.6665 1481.6666 2090.2083 1428.7499 Q 2090.2083 1402.2916 1957.9165 1375.8333 Q 1825.6249 1375.8333 1746.2499 1269.9999 Q 1666.8749 1190.6249 1613.9583 1164.1666 L 1561.0416 1137.7083 L 1561.0416 1137.7083 L 1561.0416 1111.25 L 1561.0416 1111.25 L 1561.0416 1111.25 L 1534.5833 1111.25 L 1534.5833 1111.25 L 1534.5833 1084.7916 L 1508.1249 1084.7916 L 1508.1249 1084.7916 L 1508.1249 1058.3333 L 1508.1249 1058.3333 L 1508.1249 1058.3333 L 1481.6666 1031.875 L 1481.6666 1005.4166 L 1455.2083 1005.4166 L 1428.7499 1005.4166 L 1428.7499 1058.3333 L 1455.2083 1084.7916 L 1455.2083 1084.7916 L 1455.2083 1111.25 L 1455.2083 1111.25 L 1455.2083 1111.25 L 1481.6666 1111.25 L 1481.6666 1111.25 L 1481.6666 1137.7083 L 1508.1249 1137.7083 L 1508.1249 1243.5416 L 1508.1249 1349.3749 L 1534.5833 1349.3749 L 1561.0416 1375.8333 L 1613.9583 1375.8333 L 1640.4166 1375.8333 L 1613.9583 1402.2916 L 1561.0416 1428.7499 L 1534.5833 1428.7499 L 1508.1249 1428.7499 L 1508.1249 1402.2916 L 1508.1249 1402.2916 L 1481.6666 1402.2916 L 1481.6666 1375.8333 L 1481.6666 1375.8333 L 1455.2083 1375.8333 L 1455.2083 1375.8333 Q 1455.2083 1375.8333 1402.2916 1375.8333 Q 1322.9166 1375.8333 1322.9166 1349.3749 Q 1322.9166 1322.9166 1296.4583 1322.9166 Q 1269.9999 1322.9166 1243.5416 1269.9999 Q 1243.5416 1243.5416 1190.6249 1296.4583 Q 1137.7083 1322.9166 1084.7916 1322.9166 L 1031.875 1322.9166 L 1005.4166 1296.4583 L 978.95825 1269.9999 L 978.95825 1269.9999 L 978.95825 1269.9999 L 952.49994 1269.9999 L 952.49994 1269.9999 L 926.0416 1296.4583 L 899.5833 1322.9166 L 926.0416 1322.9166 L 952.49994 1322.9166 L 952.49994 1349.3749 L 978.95825 1375.8333 L 978.95825 1375.8333 L 978.95825 1375.8333 L 978.95825 1402.2916 L 978.95825 1402.2916 L 1005.4166 1402.2916 L 1005.4166 1428.7499 L 1005.4166 1428.7499 L 1031.875 1428.7499 L 1031.875 1428.7499 L 1031.875 1428.7499 L 1031.875 1455.2083 L 1031.875 1455.2083 L 1058.3333 1481.6666 L 1058.3333 1508.1249 L 1058.3333 1508.1249 L 1031.875 1508.1249 L 1031.875 1534.5833 L 1031.875 1561.0416 L 1031.875 1587.4999 L 1031.875 1613.9583 L 1031.875 1613.9583 L 1031.875 1640.4166 L 952.49994 1640.4166 L 873.12494 1640.4166 L 846.6666 1613.9583 Q 820.2083 1587.4999 767.2916 1587.4999 Q 687.9166 1534.5833 661.4583 1534.5833 Q 608.5416 1481.6666 529.1666 1455.2083 L 449.79166 1428.7499 L 449.79166 1428.7499 L 449.79166 1428.7499 L 449.79166 1402.2916 L 449.79166 1402.2916 L 476.24997 1375.8333 L 476.24997 1349.3749 L 449.79166 1349.3749 L 396.87497 1349.3749 L 396.87497 1322.9166 L 396.87497 1296.4583 L 396.87497 1269.9999 L 396.87497 1243.5416 L 396.87497 1217.0833 Q 396.87497 1217.0833 370.41666 1190.6249 Q 370.41666 1164.1666 396.87497 1164.1666 Q 423.3333 1164.1666 423.3333 1137.7083 Q 423.3333 1111.25 317.49997 1058.3333 Q 185.20833 1005.4166 238.12498 926.0416 Q 264.5833 846.6666 238.12498 846.6666 Q 211.66666 846.6666 211.66666 820.2083 Q 211.66666 793.74994 185.20833 793.74994 Q 132.29166 793.74994 79.37499 687.9166 L 52.916664 582.0833 L 52.916664 582.0833 L 26.458332 582.0833 L 26.458332 582.0833 L 26.458332 582.0833 L 26.458332 555.625 L 26.458332 555.625 L 0.0 555.625 L 0.0 529.1666 L 79.37499 529.1666 Q 132.29166 529.1666 238.12498 476.24997 Q 343.9583 449.79166 370.41666 370.41666 Q 396.87497 291.04166 423.3333 291.04166 Q 449.79166 291.04166 449.79166 264.5833 Q 423.3333 211.66666 423.3333 185.20833 Q 423.3333 132.29166 476.24997 105.83333 Q 502.7083 105.83333 502.7083 79.37499 Q 476.24997 52.916664 476.24997 26.458332 L 476.24997 26.458332 L 502.7083 26.458332 L 502.7083 26.458332 L 502.7083 26.458332 Q 502.7083 0.0 502.7083 0.0 z" svg:height="16.404165mm" draw:style-name="style-764" svg:viewBox="0.0 0.0 2381.2498 1640.4166" svg:width="23.812498mm" svg:x="180.7104mm" svg:y="158.74998mm"/>
          <draw:path svg:d="M 370.41666 52.916664 L 370.41666 0.0 L 370.41666 0.0 Q 396.87497 0.0 396.87497 105.83333 L 396.87497 238.12498 L 396.87497 370.41666 Q 396.87497 476.24997 396.87497 476.24997 L 396.87497 502.7083 L 396.87497 555.625 L 396.87497 608.5416 L 396.87497 608.5416 Q 396.87497 608.5416 343.9583 582.0833 L 317.49997 529.1666 L 317.49997 502.7083 Q 317.49997 476.24997 211.66666 449.79166 Q 105.83333 423.3333 79.37499 396.87497 Q 79.37499 370.41666 26.458332 370.41666 L 0.0 370.41666 L 0.0 370.41666 Q 26.458332 370.41666 26.458332 317.49997 L 26.458332 264.5833 L 185.20833 211.66666 Q 317.49997 185.20833 343.9583 158.74998 Q 343.9583 105.83333 370.41666 52.916664 z" svg:height="6.0854163mm" draw:style-name="style-765" svg:viewBox="0.0 0.0 396.87497 608.5416" svg:width="3.9687498mm" svg:x="110.86041mm" svg:y="106.89166mm"/>
          <draw:path svg:d="M 185.20833 396.87497 L 238.12498 396.87497 L 238.12498 449.79166 L 238.12498 502.7083 L 132.29166 502.7083 L 26.458332 476.24997 L 26.458332 476.24997 L 26.458332 476.24997 L 0.0 238.12498 Q 0.0 0.0 79.37499 0.0 Q 185.20833 -26.458332 185.20833 26.458332 Q 185.20833 79.37499 158.74998 105.83333 Q 105.83333 105.83333 105.83333 132.29166 Q 132.29166 158.74998 158.74998 158.74998 Q 185.20833 185.20833 185.20833 238.12498 Q 185.20833 291.04166 158.74998 291.04166 Q 132.29166 317.49997 132.29166 343.9583 Q 105.83333 396.87497 185.20833 396.87497 z" svg:height="5.027083mm" draw:style-name="style-766" svg:viewBox="0.0 0.0 238.12498 502.7083" svg:width="2.38125mm" svg:x="62.17708mm" svg:y="276.75415mm"/>
          <draw:path svg:d="M 132.29166 26.458332 L 238.12498 0.0 L 264.5833 0.0 Q 291.04166 26.458332 291.04166 26.458332 L 291.04166 26.458332 L 291.04166 52.916664 Q 291.04166 79.37499 317.49997 105.83333 L 317.49997 105.83333 L 291.04166 158.74998 Q 264.5833 185.20833 238.12498 158.74998 Q 211.66666 132.29166 211.66666 158.74998 L 211.66666 185.20833 L 211.66666 211.66666 Q 211.66666 238.12498 132.29166 238.12498 Q 52.916664 264.5833 52.916664 291.04166 Q 52.916664 317.49997 26.458332 317.49997 L 26.458332 291.04166 L 26.458332 291.04166 L 0.0 291.04166 L 0.0 291.04166 L 0.0 291.04166 L 0.0 238.12498 L 0.0 211.66666 L 0.0 185.20833 L 0.0 132.29166 L 26.458332 105.83333 Q 52.916664 79.37499 132.29166 26.458332 z" svg:height="3.1749997mm" draw:style-name="style-767" svg:viewBox="0.0 0.0 317.49997 317.49997" svg:width="3.1749997mm" svg:x="20.637499mm" svg:y="218.28123mm"/>
          <draw:path svg:d="M 423.3333 0.0 L 449.79166 0.0 L 423.3333 52.916664 Q 370.41666 105.83333 370.41666 158.74998 L 370.41666 211.66666 L 370.41666 211.66666 L 370.41666 238.12498 L 370.41666 238.12498 L 370.41666 264.5833 L 370.41666 264.5833 L 370.41666 264.5833 L 343.9583 291.04166 L 317.49997 317.49997 L 317.49997 317.49997 L 317.49997 317.49997 L 317.49997 317.49997 Q 317.49997 317.49997 291.04166 264.5833 Q 264.5833 238.12498 211.66666 264.5833 Q 158.74998 264.5833 158.74998 291.04166 Q 158.74998 317.49997 79.37499 317.49997 L 0.0 317.49997 L 0.0 317.49997 L 0.0 317.49997 L 0.0 291.04166 L 26.458332 291.04166 L 52.916664 211.66666 Q 79.37499 158.74998 211.66666 79.37499 Q 370.41666 0.0 423.3333 0.0 z" svg:height="3.1749997mm" draw:style-name="style-768" svg:viewBox="0.0 0.0 449.79166 317.49997" svg:width="4.497916mm" svg:x="87.84166mm" svg:y="71.4375mm"/>
          <draw:path svg:d="M 185.20833 79.37499 L 185.20833 105.83333 L 185.20833 132.29166 L 185.20833 158.74998 L 158.74998 158.74998 L 158.74998 185.20833 L 158.74998 185.20833 L 185.20833 185.20833 L 185.20833 185.20833 L 185.20833 185.20833 L 185.20833 211.66666 L 185.20833 211.66666 L 185.20833 238.12498 Q 185.20833 238.12498 211.66666 264.5833 Q 238.12498 264.5833 238.12498 449.79166 Q 238.12498 634.99994 211.66666 687.9166 Q 185.20833 714.37494 185.20833 740.8333 L 158.74998 740.8333 L 158.74998 714.37494 Q 132.29166 714.37494 132.29166 714.37494 L 105.83333 714.37494 L 105.83333 661.4583 Q 79.37499 634.99994 26.458332 555.625 Q -26.458332 449.79166 0.0 291.04166 L 26.458332 132.29166 L 79.37499 79.37499 Q 105.83333 0.0 132.29166 0.0 Q 158.74998 0.0 158.74998 26.458332 Q 185.20833 79.37499 185.20833 79.37499 z" svg:height="7.408333mm" draw:style-name="style-769" svg:viewBox="0.0 0.0 238.12498 740.8333" svg:width="2.38125mm" svg:x="63.76458mm" svg:y="190.76457mm"/>
          <draw:path svg:d="M 0.0 26.458332 L 26.458332 0.0 L 52.916664 26.458332 Q 79.37499 52.916664 105.83333 185.20833 Q 132.29166 317.49997 105.83333 370.41666 Q 79.37499 396.87497 52.916664 423.3333 L 26.458332 423.3333 L 26.458332 396.87497 Q 26.458332 396.87497 26.458332 343.9583 Q 26.458332 291.04166 0.0 185.20833 Q -26.458332 52.916664 0.0 26.458332 z" svg:height="4.233333mm" draw:style-name="style-770" svg:viewBox="0.0 0.0 105.83333 423.3333" svg:width="1.0583333mm" svg:x="116.681244mm" svg:y="221.45624mm"/>
          <draw:path svg:d="M 264.5833 0.0 L 291.04166 0.0 L 264.5833 26.458332 Q 264.5833 79.37499 264.5833 132.29166 L 264.5833 158.74998 L 291.04166 158.74998 L 291.04166 185.20833 L 291.04166 185.20833 L 317.49997 185.20833 L 370.41666 291.04166 Q 449.79166 396.87497 529.1666 502.7083 Q 582.0833 608.5416 899.5833 978.95825 Q 1243.5416 1349.3749 1322.9166 1375.8333 Q 1375.8333 1428.7499 1402.2916 1455.2083 Q 1402.2916 1508.1249 1587.4999 1666.8749 Q 1746.2499 1825.6249 1772.7083 1825.6249 L 1772.7083 1825.6249 L 1772.7083 1852.0833 L 1799.1666 1852.0833 L 1799.1666 1878.5416 L 1799.1666 1878.5416 L 1799.1666 1904.9999 L 1799.1666 1931.4583 L 1772.7083 1984.3749 L 1746.2499 2010.8333 L 1746.2499 2063.75 L 1746.2499 2116.6665 L 1746.2499 2116.6665 L 1746.2499 2116.6665 L 1719.7916 2116.6665 L 1719.7916 2143.125 L 1693.3333 2143.125 L 1666.8749 2143.125 L 1666.8749 2116.6665 L 1640.4166 2116.6665 L 1640.4166 2116.6665 L 1640.4166 2090.2083 L 1640.4166 2090.2083 L 1640.4166 2090.2083 L 1613.9583 2090.2083 L 1613.9583 2090.2083 L 1587.4999 2090.2083 L 1587.4999 2090.2083 L 1587.4999 2090.2083 L 1587.4999 2090.2083 L 1561.0416 2090.2083 L 1561.0416 2090.2083 L 1561.0416 2063.75 L 1534.5833 2063.75 L 1534.5833 2063.75 Q 1534.5833 2037.2915 1058.3333 1534.5833 Q 582.0833 1005.4166 396.87497 740.8333 Q 185.20833 502.7083 105.83333 449.79166 Q 0.0 396.87497 0.0 370.41666 Q 0.0 343.9583 26.458332 343.9583 Q 52.916664 343.9583 26.458332 317.49997 L 0.0 291.04166 L 0.0 264.5833 L 0.0 238.12498 L 0.0 211.66666 L 0.0 185.20833 L 0.0 185.20833 L 0.0 185.20833 L 0.0 158.74998 L 0.0 158.74998 L 0.0 158.74998 L 26.458332 132.29166 L 26.458332 132.29166 L 26.458332 132.29166 L 132.29166 79.37499 Q 238.12498 26.458332 264.5833 0.0 z" svg:height="21.43125mm" draw:style-name="style-771" svg:viewBox="0.0 0.0 1799.1666 2143.125" svg:width="17.991665mm" svg:x="125.41249mm" svg:y="129.38124mm"/>
          <draw:path svg:d="M 185.20833 26.458332 L 185.20833 0.0 L 211.66666 132.29166 L 211.66666 264.5833 L 185.20833 238.12498 Q 185.20833 238.12498 158.74998 291.04166 Q 132.29166 370.41666 132.29166 449.79166 Q 132.29166 555.625 132.29166 582.0833 L 132.29166 608.5416 L 132.29166 608.5416 L 132.29166 608.5416 L 132.29166 582.0833 L 132.29166 582.0833 L 105.83333 582.0833 L 105.83333 582.0833 L 105.83333 502.7083 Q 79.37499 396.87497 79.37499 343.9583 L 79.37499 317.49997 L 79.37499 291.04166 Q 79.37499 291.04166 52.916664 291.04166 L 52.916664 291.04166 L 52.916664 264.5833 Q 26.458332 238.12498 26.458332 185.20833 Q 26.458332 132.29166 0.0 132.29166 Q -26.458332 132.29166 0.0 105.83333 Q 26.458332 105.83333 26.458332 79.37499 Q 26.458332 52.916664 52.916664 52.916664 L 79.37499 52.916664 L 79.37499 52.916664 L 79.37499 52.916664 L 105.83333 26.458332 Q 132.29166 0.0 132.29166 0.0 Q 132.29166 -26.458332 158.74998 26.458332 Q 185.20833 52.916664 185.20833 26.458332 z" svg:height="6.0854163mm" draw:style-name="style-772" svg:viewBox="0.0 0.0 211.66666 608.5416" svg:width="2.1166666mm" svg:x="81.75625mm" svg:y="247.91457mm"/>
          <draw:path svg:d="M 79.37499 26.458332 L 79.37499 0.0 L 105.83333 0.0 L 132.29166 0.0 L 132.29166 0.0 Q 132.29166 26.458332 158.74998 26.458332 L 158.74998 26.458332 L 158.74998 26.458332 Q 158.74998 26.458332 158.74998 52.916664 L 185.20833 52.916664 L 185.20833 52.916664 Q 185.20833 79.37499 211.66666 79.37499 L 211.66666 79.37499 L 211.66666 79.37499 Q 211.66666 79.37499 211.66666 105.83333 L 238.12498 105.83333 L 264.5833 158.74998 Q 317.49997 211.66666 317.49997 211.66666 L 317.49997 211.66666 L 317.49997 238.12498 Q 317.49997 264.5833 264.5833 343.9583 Q 238.12498 396.87497 211.66666 396.87497 Q 185.20833 396.87497 158.74998 449.79166 Q 158.74998 502.7083 79.37499 555.625 Q 0.0 582.0833 0.0 423.3333 Q 0.0 264.5833 26.458332 238.12498 Q 52.916664 185.20833 52.916664 132.29166 Q 26.458332 52.916664 52.916664 52.916664 Q 79.37499 52.916664 79.37499 26.458332 z" svg:height="5.5562496mm" draw:style-name="style-773" svg:viewBox="0.0 0.0 317.49997 555.625" svg:width="3.1749997mm" svg:x="177.79999mm" svg:y="81.22708mm"/>
          <draw:path svg:d="M 238.12498 52.916664 L 264.5833 0.0 L 291.04166 0.0 L 291.04166 26.458332 L 291.04166 26.458332 L 317.49997 26.458332 L 317.49997 132.29166 Q 317.49997 238.12498 343.9583 291.04166 L 370.41666 370.41666 L 370.41666 396.87497 L 370.41666 423.3333 L 370.41666 661.4583 Q 370.41666 873.12494 317.49997 978.95825 Q 264.5833 1084.7916 264.5833 1111.25 L 264.5833 1137.7083 L 264.5833 1137.7083 Q 264.5833 1137.7083 238.12498 1137.7083 L 238.12498 1164.1666 L 132.29166 1269.9999 Q 26.458332 1402.2916 0.0 1402.2916 L 0.0 1402.2916 L 0.0 1402.2916 Q 0.0 1375.8333 0.0 1296.4583 Q 0.0 1243.5416 79.37499 1190.6249 Q 158.74998 1111.25 158.74998 1031.875 Q 185.20833 926.0416 158.74998 926.0416 L 132.29166 899.5833 L 132.29166 873.12494 Q 158.74998 873.12494 158.74998 529.1666 L 158.74998 185.20833 L 158.74998 185.20833 L 158.74998 185.20833 L 158.74998 158.74998 L 158.74998 158.74998 L 132.29166 158.74998 L 132.29166 132.29166 L 132.29166 132.29166 L 132.29166 132.29166 L 132.29166 132.29166 Q 132.29166 132.29166 158.74998 132.29166 Q 211.66666 132.29166 238.12498 52.916664 z" svg:height="14.022916mm" draw:style-name="style-774" svg:viewBox="0.0 0.0 370.41666 1402.2916" svg:width="3.7041664mm" svg:x="87.31249mm" svg:y="142.61041mm"/>
          <draw:path svg:d="M 79.37499 105.83333 L 132.29166 0.0 L 158.74998 79.37499 Q 158.74998 185.20833 185.20833 211.66666 Q 211.66666 238.12498 211.66666 238.12498 L 211.66666 238.12498 L 264.5833 238.12498 Q 291.04166 264.5833 291.04166 291.04166 Q 291.04166 317.49997 317.49997 317.49997 Q 343.9583 343.9583 370.41666 343.9583 L 370.41666 343.9583 L 370.41666 582.0833 Q 370.41666 820.2083 370.41666 1031.875 L 370.41666 1243.5416 L 370.41666 1243.5416 L 370.41666 1243.5416 L 343.9583 1296.4583 L 343.9583 1375.8333 L 343.9583 1375.8333 Q 317.49997 1375.8333 317.49997 1296.4583 Q 291.04166 1190.6249 264.5833 1190.6249 Q 238.12498 1190.6249 211.66666 1137.7083 L 185.20833 1058.3333 L 185.20833 926.0416 L 158.74998 793.74994 L 158.74998 820.2083 Q 158.74998 846.6666 132.29166 820.2083 Q 105.83333 767.2916 105.83333 793.74994 Q 105.83333 793.74994 79.37499 820.2083 L 52.916664 846.6666 L 52.916664 846.6666 L 52.916664 846.6666 L 52.916664 820.2083 L 52.916664 793.74994 L 26.458332 793.74994 L 26.458332 767.2916 L 26.458332 767.2916 L 0.0 767.2916 L 0.0 714.37494 Q 0.0 634.99994 52.916664 634.99994 Q 105.83333 634.99994 105.83333 608.5416 Q 79.37499 608.5416 79.37499 449.79166 Q 105.83333 317.49997 79.37499 264.5833 L 52.916664 238.12498 L 52.916664 211.66666 L 52.916664 211.66666 L 26.458332 211.66666 Q 26.458332 185.20833 79.37499 105.83333 z" svg:height="13.758332mm" draw:style-name="style-775" svg:viewBox="0.0 0.0 370.41666 1375.8333" svg:width="3.7041664mm" svg:x="82.02083mm" svg:y="239.97707mm"/>
          <draw:path svg:d="M 291.04166 0.0 L 317.49997 0.0 L 317.49997 185.20833 L 317.49997 370.41666 L 343.9583 370.41666 L 343.9583 370.41666 L 343.9583 476.24997 L 343.9583 608.5416 L 343.9583 793.74994 L 343.9583 1005.4166 L 264.5833 952.49994 Q 211.66666 899.5833 185.20833 952.49994 L 185.20833 1031.875 L 185.20833 1031.875 L 158.74998 1031.875 L 158.74998 978.95825 Q 158.74998 926.0416 79.37499 740.8333 L 0.0 529.1666 L 0.0 476.24997 L 0.0 449.79166 L 0.0 423.3333 L 0.0 423.3333 L 0.0 423.3333 Q 26.458332 423.3333 26.458332 396.87497 L 26.458332 396.87497 L 52.916664 396.87497 Q 105.83333 370.41666 158.74998 343.9583 Q 211.66666 317.49997 238.12498 158.74998 Q 264.5833 -26.458332 291.04166 0.0 z" svg:height="10.318749mm" draw:style-name="style-776" svg:viewBox="0.0 0.0 343.9583 1031.875" svg:width="3.439583mm" svg:x="17.4625mm" svg:y="223.30832mm"/>
          <draw:path svg:d="M 158.74998 52.916664 L 264.5833 0.0 L 291.04166 52.916664 Q 343.9583 79.37499 291.04166 105.83333 Q 264.5833 105.83333 264.5833 158.74998 Q 264.5833 211.66666 317.49997 158.74998 Q 370.41666 105.83333 396.87497 105.83333 L 423.3333 105.83333 L 396.87497 211.66666 Q 396.87497 343.9583 396.87497 423.3333 Q 396.87497 476.24997 396.87497 476.24997 L 396.87497 476.24997 L 396.87497 423.3333 Q 396.87497 396.87497 343.9583 370.41666 Q 291.04166 370.41666 264.5833 370.41666 L 238.12498 396.87497 L 238.12498 396.87497 Q 211.66666 370.41666 185.20833 370.41666 Q 132.29166 317.49997 105.83333 370.41666 Q 79.37499 396.87497 79.37499 370.41666 L 79.37499 343.9583 L 52.916664 343.9583 L 26.458332 370.41666 L 26.458332 370.41666 L 0.0 370.41666 L 0.0 264.5833 L 26.458332 185.20833 L 26.458332 185.20833 L 26.458332 158.74998 L 26.458332 158.74998 L 26.458332 158.74998 L 26.458332 158.74998 L 26.458332 158.74998 L 52.916664 132.29166 Q 52.916664 105.83333 158.74998 52.916664 z" svg:height="4.7625mm" draw:style-name="style-777" svg:viewBox="0.0 0.0 423.3333 476.24997" svg:width="4.233333mm" svg:x="126.73541mm" svg:y="193.14583mm"/>
          <draw:path svg:d="M 396.87497 0.0 L 502.7083 0.0 L 529.1666 0.0 Q 555.625 0.0 687.9166 26.458332 L 820.2083 26.458332 L 820.2083 26.458332 L 820.2083 52.916664 L 846.6666 52.916664 L 899.5833 52.916664 L 926.0416 105.83333 Q 952.49994 132.29166 952.49994 132.29166 Q 952.49994 158.74998 978.95825 158.74998 L 1005.4166 158.74998 L 1005.4166 158.74998 Q 1005.4166 185.20833 1005.4166 211.66666 L 1005.4166 264.5833 L 1005.4166 317.49997 L 1005.4166 343.9583 L 1005.4166 343.9583 Q 1005.4166 343.9583 978.95825 370.41666 L 978.95825 370.41666 L 978.95825 370.41666 Q 952.49994 370.41666 952.49994 396.87497 Q 952.49994 423.3333 846.6666 423.3333 L 767.2916 423.3333 L 767.2916 449.79166 L 793.74994 476.24997 L 793.74994 476.24997 L 793.74994 476.24997 L 846.6666 502.7083 Q 873.12494 502.7083 846.6666 529.1666 Q 846.6666 582.0833 820.2083 608.5416 L 793.74994 634.99994 L 793.74994 634.99994 L 793.74994 634.99994 L 740.8333 661.4583 L 714.37494 687.9166 L 714.37494 687.9166 L 714.37494 687.9166 L 634.99994 714.37494 Q 529.1666 740.8333 555.625 767.2916 Q 555.625 793.74994 502.7083 820.2083 Q 476.24997 846.6666 476.24997 899.5833 Q 502.7083 952.49994 529.1666 978.95825 Q 529.1666 1005.4166 529.1666 1005.4166 L 529.1666 1005.4166 L 529.1666 1058.3333 Q 529.1666 1137.7083 555.625 1164.1666 L 555.625 1164.1666 L 529.1666 1322.9166 Q 529.1666 1455.2083 502.7083 1587.4999 L 502.7083 1693.3333 L 502.7083 1693.3333 L 476.24997 1693.3333 L 476.24997 1746.2499 L 476.24997 1825.6249 L 449.79166 1799.1666 L 423.3333 1772.7083 L 423.3333 1799.1666 L 423.3333 1852.0833 L 396.87497 1852.0833 L 370.41666 1852.0833 L 370.41666 1825.6249 L 370.41666 1825.6249 L 343.9583 1825.6249 L 343.9583 1825.6249 L 343.9583 1825.6249 L 317.49997 1825.6249 L 317.49997 1799.1666 L 317.49997 1772.7083 L 291.04166 1772.7083 L 291.04166 1746.2499 L 291.04166 1746.2499 L 264.5833 1746.2499 L 264.5833 1746.2499 L 264.5833 1746.2499 L 264.5833 1719.7916 L 264.5833 1719.7916 L 238.12498 1693.3333 Q 211.66666 1640.4166 211.66666 1640.4166 L 211.66666 1613.9583 L 211.66666 1534.5833 Q 211.66666 1481.6666 185.20833 1269.9999 Q 158.74998 1084.7916 79.37499 1058.3333 L 0.0 1058.3333 L 0.0 1031.875 L 0.0 1005.4166 L 26.458332 1005.4166 L 52.916664 1005.4166 L 105.83333 1031.875 L 185.20833 1031.875 L 185.20833 926.0416 Q 158.74998 820.2083 158.74998 740.8333 Q 105.83333 661.4583 105.83333 555.625 Q 105.83333 476.24997 132.29166 396.87497 L 158.74998 317.49997 L 158.74998 317.49997 L 158.74998 317.49997 L 185.20833 264.5833 L 211.66666 185.20833 L 211.66666 211.66666 L 211.66666 238.12498 L 238.12498 238.12498 L 264.5833 238.12498 L 264.5833 211.66666 L 264.5833 185.20833 L 291.04166 185.20833 Q 317.49997 158.74998 317.49997 105.83333 Q 291.04166 0.0 396.87497 0.0 z M 582.0833 608.5416 Q 582.0833 608.5416 608.5416 608.5416 Q 608.5416 634.99994 582.0833 634.99994 Q 582.0833 634.99994 582.0833 608.5416 z" svg:height="18.520832mm" draw:style-name="style-778" svg:viewBox="0.0 0.0 1005.4166 1852.0833" svg:width="10.054166mm" svg:x="104.774994mm" svg:y="176.2125mm"/>
          <draw:path svg:d="M 105.83333 52.916664 L 211.66666 0.0 L 264.5833 0.0 L 291.04166 0.0 L 291.04166 26.458332 L 317.49997 26.458332 L 317.49997 52.916664 L 317.49997 52.916664 L 343.9583 105.83333 Q 370.41666 158.74998 317.49997 158.74998 Q 264.5833 185.20833 264.5833 211.66666 L 264.5833 238.12498 L 238.12498 291.04166 Q 211.66666 343.9583 185.20833 370.41666 Q 132.29166 370.41666 105.83333 343.9583 L 52.916664 291.04166 L 52.916664 291.04166 L 52.916664 291.04166 L 26.458332 291.04166 Q 0.0 264.5833 0.0 264.5833 Q 0.0 264.5833 0.0 185.20833 Q 0.0 105.83333 105.83333 52.916664 z" svg:height="3.7041664mm" draw:style-name="style-779" svg:viewBox="0.0 0.0 343.9583 370.41666" svg:width="3.439583mm" svg:x="119.06249mm" svg:y="153.98749mm"/>
          <draw:path svg:d="M 132.29166 0.0 L 185.20833 0.0 L 211.66666 52.916664 L 238.12498 105.83333 L 238.12498 105.83333 L 238.12498 105.83333 L 238.12498 132.29166 L 238.12498 132.29166 L 238.12498 132.29166 L 238.12498 158.74998 L 238.12498 158.74998 Q 211.66666 185.20833 211.66666 185.20833 L 185.20833 185.20833 L 185.20833 185.20833 L 185.20833 185.20833 L 185.20833 211.66666 L 185.20833 211.66666 L 158.74998 291.04166 L 158.74998 343.9583 L 132.29166 343.9583 L 79.37499 343.9583 L 79.37499 370.41666 L 79.37499 370.41666 L 79.37499 370.41666 L 79.37499 370.41666 L 52.916664 396.87497 L 52.916664 396.87497 L 26.458332 396.87497 L 0.0 396.87497 L 0.0 291.04166 L 0.0 185.20833 L 26.458332 185.20833 Q 26.458332 185.20833 26.458332 158.74998 L 26.458332 158.74998 L 26.458332 132.29166 L 26.458332 132.29166 L 26.458332 132.29166 L 26.458332 132.29166 L 52.916664 79.37499 L 79.37499 52.916664 L 79.37499 26.458332 Q 79.37499 0.0 132.29166 0.0 z" svg:height="3.9687498mm" draw:style-name="style-780" svg:viewBox="0.0 0.0 238.12498 396.87497" svg:width="2.38125mm" svg:x="14.552083mm" svg:y="246.32707mm"/>
          <draw:path svg:d="M 449.79166 158.74998 L 449.79166 0.0 L 476.24997 238.12498 Q 476.24997 476.24997 476.24997 582.0833 Q 476.24997 687.9166 449.79166 767.2916 L 423.3333 846.6666 L 423.3333 873.12494 L 423.3333 926.0416 L 423.3333 926.0416 Q 423.3333 926.0416 396.87497 846.6666 Q 370.41666 767.2916 185.20833 793.74994 L 0.0 820.2083 L 0.0 820.2083 Q 0.0 820.2083 52.916664 793.74994 Q 105.83333 767.2916 105.83333 608.5416 L 105.83333 449.79166 L 105.83333 343.9583 L 105.83333 238.12498 L 132.29166 238.12498 L 158.74998 238.12498 L 158.74998 264.5833 L 158.74998 264.5833 L 185.20833 264.5833 L 185.20833 291.04166 L 211.66666 291.04166 L 238.12498 291.04166 L 291.04166 291.04166 Q 317.49997 291.04166 343.9583 343.9583 L 370.41666 396.87497 L 370.41666 396.87497 L 370.41666 396.87497 L 370.41666 423.3333 L 370.41666 423.3333 L 396.87497 423.3333 L 396.87497 449.79166 L 396.87497 449.79166 L 423.3333 449.79166 L 423.3333 396.87497 L 423.3333 317.49997 L 449.79166 158.74998 z" svg:height="9.260416mm" draw:style-name="style-781" svg:viewBox="0.0 0.0 476.24997 926.0416" svg:width="4.7625mm" svg:x="73.024994mm" svg:y="178.06458mm"/>
          <draw:path svg:d="M 264.5833 26.458332 L 264.5833 0.0 L 291.04166 0.0 Q 317.49997 26.458332 317.49997 26.458332 L 317.49997 26.458332 L 317.49997 26.458332 L 317.49997 26.458332 L 317.49997 52.916664 L 343.9583 52.916664 L 370.41666 79.37499 Q 396.87497 105.83333 423.3333 132.29166 L 449.79166 158.74998 L 449.79166 238.12498 L 449.79166 291.04166 L 423.3333 291.04166 Q 396.87497 317.49997 343.9583 502.7083 Q 343.9583 661.4583 317.49997 687.9166 Q 291.04166 714.37494 291.04166 714.37494 L 291.04166 714.37494 L 291.04166 661.4583 Q 291.04166 608.5416 238.12498 582.0833 Q 238.12498 555.625 185.20833 555.625 L 158.74998 555.625 L 158.74998 555.625 Q 132.29166 555.625 132.29166 502.7083 Q 132.29166 449.79166 79.37499 476.24997 L 0.0 502.7083 L 0.0 476.24997 L 0.0 449.79166 L 26.458332 449.79166 L 52.916664 449.79166 L 52.916664 423.3333 L 79.37499 423.3333 L 79.37499 423.3333 Q 79.37499 396.87497 132.29166 343.9583 Q 211.66666 291.04166 238.12498 185.20833 L 264.5833 79.37499 L 291.04166 79.37499 Q 291.04166 79.37499 291.04166 52.916664 L 264.5833 26.458332 L 264.5833 26.458332 z" svg:height="7.1437497mm" draw:style-name="style-782" svg:viewBox="0.0 0.0 449.79166 714.37494" svg:width="4.497916mm" svg:x="85.46041mm" svg:y="100.27708mm"/>
          <draw:path svg:d="M 264.5833 26.458332 L 291.04166 0.0 L 291.04166 0.0 L 291.04166 0.0 L 291.04166 26.458332 L 291.04166 26.458332 L 291.04166 79.37499 Q 291.04166 158.74998 317.49997 211.66666 L 317.49997 264.5833 L 317.49997 317.49997 Q 291.04166 370.41666 291.04166 767.2916 L 291.04166 1164.1666 L 291.04166 1164.1666 Q 264.5833 1190.6249 211.66666 1190.6249 Q 158.74998 1190.6249 105.83333 1137.7083 L 52.916664 1058.3333 L 52.916664 1031.875 Q 26.458332 1005.4166 26.458332 926.0416 L 0.0 873.12494 L 26.458332 873.12494 Q 26.458332 873.12494 26.458332 899.5833 L 26.458332 899.5833 L 52.916664 899.5833 Q 52.916664 926.0416 52.916664 926.0416 Q 79.37499 926.0416 79.37499 793.74994 Q 79.37499 661.4583 79.37499 608.5416 Q 26.458332 555.625 26.458332 502.7083 L 26.458332 423.3333 L 52.916664 423.3333 Q 79.37499 449.79166 79.37499 449.79166 Q 79.37499 449.79166 105.83333 343.9583 L 132.29166 211.66666 L 158.74998 238.12498 Q 185.20833 238.12498 185.20833 211.66666 Q 211.66666 185.20833 238.12498 105.83333 Q 238.12498 52.916664 264.5833 26.458332 z" svg:height="11.906249mm" draw:style-name="style-783" svg:viewBox="0.0 0.0 317.49997 1190.6249" svg:width="3.1749997mm" svg:x="139.43541mm" svg:y="87.04791mm"/>
          <draw:path svg:d="M 52.916664 105.83333 L 52.916664 0.0 L 79.37499 79.37499 Q 105.83333 132.29166 132.29166 132.29166 L 158.74998 132.29166 L 158.74998 291.04166 Q 158.74998 423.3333 158.74998 476.24997 L 158.74998 529.1666 L 158.74998 529.1666 Q 132.29166 502.7083 52.916664 449.79166 L 0.0 370.41666 L 0.0 370.41666 L 0.0 370.41666 L 26.458332 291.04166 Q 52.916664 211.66666 52.916664 105.83333 z" svg:height="5.2916665mm" draw:style-name="style-784" svg:viewBox="0.0 0.0 158.74998 529.1666" svg:width="1.5874999mm" svg:x="136.525mm" svg:y="273.84375mm"/>
          <draw:path svg:d="M 132.29166 0.0 L 132.29166 0.0 L 1058.3333 0.0 L 1984.3749 0.0 L 1984.3749 0.0 Q 1984.3749 0.0 2090.2083 52.916664 Q 2196.0415 105.83333 2196.0415 132.29166 Q 2196.0415 158.74998 2169.5833 158.74998 Q 2143.125 158.74998 2169.5833 185.20833 Q 2196.0415 185.20833 2196.0415 211.66666 Q 2169.5833 264.5833 2116.6665 317.49997 Q 2063.75 370.41666 2037.2915 423.3333 Q 1984.3749 449.79166 1984.3749 476.24997 Q 1957.9165 502.7083 1904.9999 529.1666 L 1852.0833 529.1666 L 1878.5416 555.625 L 1904.9999 582.0833 L 1904.9999 582.0833 L 1904.9999 582.0833 L 1852.0833 582.0833 Q 1825.6249 582.0833 1693.3333 529.1666 Q 1587.4999 529.1666 1269.9999 502.7083 L 926.0416 502.7083 L 926.0416 899.5833 L 926.0416 1322.9166 L 899.5833 1322.9166 L 873.12494 1322.9166 L 873.12494 1349.3749 L 846.6666 1375.8333 L 846.6666 1402.2916 L 846.6666 1428.7499 L 820.2083 1428.7499 L 820.2083 1428.7499 L 820.2083 1402.2916 L 793.74994 1402.2916 L 793.74994 1375.8333 L 793.74994 1349.3749 L 767.2916 1349.3749 L 767.2916 1322.9166 L 767.2916 1322.9166 L 740.8333 1322.9166 L 740.8333 1322.9166 L 740.8333 1322.9166 L 740.8333 1296.4583 L 740.8333 1296.4583 L 714.37494 1296.4583 L 714.37494 1269.9999 L 714.37494 1269.9999 Q 687.9166 1269.9999 661.4583 1217.0833 Q 634.99994 1164.1666 608.5416 1164.1666 Q 582.0833 1137.7083 555.625 1005.4166 L 529.1666 899.5833 L 476.24997 899.5833 L 449.79166 899.5833 L 449.79166 926.0416 Q 423.3333 926.0416 396.87497 952.49994 L 370.41666 1005.4166 L 370.41666 1005.4166 Q 343.9583 1005.4166 343.9583 1031.875 L 343.9583 1031.875 L 264.5833 1031.875 L 211.66666 1005.4166 L 158.74998 1005.4166 L 105.83333 1005.4166 L 105.83333 846.6666 L 105.83333 714.37494 L 317.49997 714.37494 L 529.1666 714.37494 L 529.1666 687.9166 L 529.1666 634.99994 L 502.7083 582.0833 L 476.24997 555.625 L 476.24997 529.1666 L 476.24997 476.24997 L 449.79166 449.79166 L 449.79166 423.3333 L 423.3333 423.3333 L 396.87497 423.3333 L 211.66666 423.3333 L 0.0 423.3333 L 0.0 423.3333 L 0.0 423.3333 L 0.0 423.3333 L 0.0 423.3333 L 52.916664 396.87497 Q 105.83333 396.87497 79.37499 291.04166 Q 52.916664 158.74998 26.458332 185.20833 Q 0.0 211.66666 0.0 158.74998 Q 0.0 79.37499 52.916664 52.916664 Q 105.83333 26.458332 132.29166 0.0 z" svg:height="14.287499mm" draw:style-name="style-785" svg:viewBox="0.0 0.0 2196.0415 1428.7499" svg:width="21.960415mm" svg:x="167.74582mm" svg:y="15.345833mm"/>
          <draw:path svg:d="M 0.0 4656.6665 L 0.0 0.0 L 529.1666 0.0 L 1031.875 0.0 L 1031.875 26.458332 Q 1031.875 52.916664 1084.7916 52.916664 L 1137.7083 52.916664 L 1137.7083 79.37499 L 1164.1666 79.37499 L 1164.1666 79.37499 L 1164.1666 105.83333 L 1190.6249 105.83333 L 1217.0833 105.83333 L 1164.1666 132.29166 Q 1137.7083 158.74998 1111.25 158.74998 L 1058.3333 185.20833 L 1058.3333 211.66666 L 1058.3333 238.12498 L 1084.7916 238.12498 L 1084.7916 264.5833 L 1164.1666 264.5833 L 1217.0833 264.5833 L 1217.0833 238.12498 L 1217.0833 238.12498 L 1243.5416 264.5833 L 1243.5416 291.04166 L 1190.6249 291.04166 Q 1137.7083 317.49997 1111.25 317.49997 L 1084.7916 317.49997 L 1084.7916 343.9583 L 1058.3333 343.9583 L 1058.3333 343.9583 L 1058.3333 317.49997 L 1058.3333 317.49997 L 1058.3333 317.49997 L 1031.875 343.9583 L 1031.875 370.41666 L 1005.4166 343.9583 Q 1005.4166 317.49997 740.8333 370.41666 Q 449.79166 423.3333 449.79166 926.0416 Q 423.3333 1402.2916 476.24997 1957.9165 Q 476.24997 2513.5415 476.24997 2619.3748 L 476.24997 2725.2083 L 476.24997 2751.6665 L 476.24997 2778.1248 L 502.7083 2804.5833 L 529.1666 2857.4998 L 529.1666 2857.4998 L 529.1666 2857.4998 L 529.1666 2831.0415 L 529.1666 2831.0415 L 555.625 2831.0415 L 555.625 2804.5833 L 555.625 2804.5833 L 582.0833 2804.5833 L 582.0833 2751.6665 L 582.0833 2725.2083 L 608.5416 2645.8333 Q 634.99994 2566.4583 634.99994 2539.9998 L 634.99994 2539.9998 L 661.4583 2487.0833 L 687.9166 2434.1665 L 687.9166 2407.7083 L 687.9166 2381.2498 L 714.37494 2381.2498 L 740.8333 2381.2498 L 740.8333 2407.7083 L 740.8333 2434.1665 L 714.37494 2434.1665 L 714.37494 2434.1665 L 714.37494 2460.6248 L 740.8333 2460.6248 L 740.8333 2619.3748 L 740.8333 2778.1248 L 767.2916 2778.1248 L 767.2916 2778.1248 L 740.8333 2804.5833 Q 740.8333 2857.4998 740.8333 3042.7083 Q 793.74994 3227.9165 846.6666 3942.2915 Q 926.0416 4656.6665 899.5833 4683.1245 Q 899.5833 4709.583 899.5833 4762.4995 Q 899.5833 4841.8745 873.12494 4894.7915 Q 846.6666 4947.708 873.12494 4947.708 Q 899.5833 4947.708 899.5833 5185.833 Q 899.5833 5450.4165 873.12494 5503.333 Q 873.12494 5529.7915 846.6666 5529.7915 Q 820.2083 5529.7915 767.2916 5926.6665 Q 740.8333 6323.5415 740.8333 6667.4995 Q 740.8333 7011.458 714.37494 7011.458 Q 687.9166 7011.458 687.9166 7223.1245 Q 687.9166 7434.7915 661.4583 7434.7915 Q 634.99994 7434.7915 661.4583 7619.9995 Q 687.9166 7831.666 687.9166 7990.416 Q 687.9166 8122.708 687.9166 8255.0 Q 687.9166 8413.75 661.4583 8572.5 Q 634.99994 8757.708 634.99994 8810.625 Q 661.4583 8837.083 634.99994 8863.541 Q 608.5416 8863.541 582.0833 8995.833 Q 582.0833 9128.125 582.0833 9313.333 Q 582.0833 9524.999 582.0833 9630.833 L 582.0833 9710.208 L 555.625 9710.208 L 555.625 9736.666 L 529.1666 9736.666 L 502.7083 9736.666 L 502.7083 9763.124 L 502.7083 9763.124 L 502.7083 9763.124 L 476.24997 9763.124 L 476.24997 9683.749 L 476.24997 9630.833 L 449.79166 9604.374 Q 423.3333 9577.916 396.87497 9472.083 Q 370.41666 9339.791 343.9583 9339.791 Q 317.49997 9366.249 291.04166 9286.875 L 264.5833 9233.958 L 264.5833 9260.416 Q 264.5833 9286.875 238.12498 9260.416 Q 211.66666 9260.416 158.74998 9260.416 Q 132.29166 9233.958 132.29166 9260.416 Q 105.83333 9313.333 105.83333 9313.333 L 105.83333 9313.333 L 52.916664 9313.333 L 26.458332 9313.333 L 26.458332 9313.333 L 0.0 9313.333 L 0.0 9313.333 L 0.0 9313.333 L 0.0 4656.6665 z M 952.49994 79.37499 Q 952.49994 52.916664 952.49994 52.916664 Q 952.49994 52.916664 952.49994 52.916664 Q 952.49994 79.37499 952.49994 79.37499 z M 661.4583 8202.083 Q 687.9166 8202.083 687.9166 8202.083 Q 687.9166 8202.083 687.9166 8202.083 Q 661.4583 8202.083 661.4583 8202.083 z" svg:height="97.63125mm" draw:style-name="style-786" svg:viewBox="0.0 0.0 1243.5416 9763.124" svg:width="12.435416mm" svg:x="0.0mm" svg:y="0.0mm"/>
          <draw:path svg:d="M 423.3333 105.83333 L 476.24997 132.29166 L 476.24997 132.29166 L 476.24997 132.29166 L 476.24997 158.74998 Q 449.79166 185.20833 449.79166 185.20833 L 449.79166 211.66666 L 449.79166 291.04166 Q 449.79166 343.9583 476.24997 343.9583 L 476.24997 370.41666 L 476.24997 396.87497 L 449.79166 423.3333 L 449.79166 423.3333 Q 449.79166 396.87497 423.3333 370.41666 Q 396.87497 343.9583 317.49997 317.49997 Q 238.12498 291.04166 185.20833 238.12498 L 132.29166 185.20833 L 105.83333 185.20833 Q 105.83333 185.20833 52.916664 105.83333 L 0.0 52.916664 L 26.458332 26.458332 Q 26.458332 -26.458332 132.29166 0.0 Q 238.12498 0.0 291.04166 52.916664 Q 370.41666 79.37499 423.3333 105.83333 z" svg:height="4.233333mm" draw:style-name="style-787" svg:viewBox="0.0 0.0 476.24997 423.3333" svg:width="4.7625mm" svg:x="80.697914mm" svg:y="277.01874mm"/>
          <draw:path svg:d="M 291.04166 26.458332 L 317.49997 0.0 L 10794.999 0.0 L 21272.498 0.0 L 21272.498 0.0 Q 21272.498 0.0 21272.498 26.458332 Q 21298.957 26.458332 21246.041 26.458332 Q 21193.123 26.458332 21193.123 52.916664 Q 21193.123 79.37499 21140.207 105.83333 L 21087.291 158.74998 L 21087.291 211.66666 L 21087.291 264.5833 L 21113.748 264.5833 Q 21140.207 264.5833 21140.207 291.04166 Q 21166.666 317.49997 21193.123 317.49997 L 21246.041 317.49997 L 21246.041 370.41666 L 21246.041 396.87497 L 21219.582 396.87497 L 21193.123 423.3333 L 21166.666 423.3333 Q 21140.207 423.3333 21140.207 449.79166 Q 21140.207 476.24997 21113.748 476.24997 Q 21087.291 476.24997 21087.291 423.3333 Q 21087.291 396.87497 21034.373 396.87497 L 20954.998 396.87497 L 20954.998 423.3333 L 20954.998 449.79166 L 20928.541 449.79166 L 20875.623 476.24997 L 20875.623 476.24997 L 20875.623 476.24997 L 20902.082 476.24997 L 20902.082 502.7083 L 20875.623 502.7083 Q 20875.623 529.1666 20822.707 555.625 Q 20769.791 582.0833 20716.873 687.9166 Q 20663.957 793.74994 20663.957 793.74994 Q 20611.041 793.74994 20611.041 846.6666 Q 20611.041 899.5833 20611.041 926.0416 Q 20558.123 952.49994 20558.123 1031.875 Q 20558.123 1111.25 20584.582 1111.25 Q 20611.041 1111.25 20637.498 1190.6249 Q 20663.957 1269.9999 20637.498 1269.9999 Q 20611.041 1269.9999 20611.041 1375.8333 L 20611.041 1481.6666 L 20637.498 1481.6666 L 20663.957 1481.6666 L 20611.041 1508.1249 L 20584.582 1534.5833 L 20584.582 1534.5833 L 20584.582 1534.5833 L 20478.748 1534.5833 Q 20372.916 1534.5833 20293.541 1534.5833 L 20187.707 1534.5833 L 19129.373 1534.5833 L 18044.582 1534.5833 L 17118.541 1534.5833 L 16192.499 1534.5833 L 15954.374 1534.5833 L 15689.791 1534.5833 L 14843.124 1534.5833 Q 14022.916 1534.5833 13520.208 1508.1249 L 13017.499 1508.1249 L 11562.291 1508.1249 L 10133.541 1508.1249 L 7487.708 1508.1249 L 4815.4165 1508.1249 L 3889.3748 1508.1249 Q 2963.3333 1481.6666 1878.5416 1481.6666 L 793.74994 1455.2083 L 793.74994 1799.1666 L 793.74994 2116.6665 L 740.8333 2063.75 Q 714.37494 2037.2915 634.99994 2169.5833 Q 555.625 2328.3333 529.1666 2275.4165 Q 502.7083 2248.9583 449.79166 2275.4165 Q 396.87497 2275.4165 343.9583 2354.7915 Q 317.49997 2434.1665 291.04166 2434.1665 Q 238.12498 2434.1665 238.12498 2513.5415 Q 238.12498 2592.9165 211.66666 2592.9165 Q 185.20833 2592.9165 185.20833 2566.4583 Q 158.74998 2539.9998 158.74998 2592.9165 Q 132.29166 2619.3748 158.74998 2672.2915 L 158.74998 2725.2083 L 132.29166 2725.2083 L 105.83333 2725.2083 L 105.83333 2751.6665 L 105.83333 2778.1248 L 79.37499 2778.1248 L 52.916664 2778.1248 L 52.916664 2778.1248 L 26.458332 2778.1248 L 26.458332 2619.3748 L 26.458332 2460.6248 L 0.0 2434.1665 L 0.0 2407.7083 L 26.458332 2407.7083 Q 26.458332 2381.2498 26.458332 2381.2498 L 26.458332 2381.2498 L 26.458332 2381.2498 Q 26.458332 2354.7915 26.458332 2328.3333 Q 26.458332 2275.4165 52.916664 1746.2499 Q 105.83333 1190.6249 132.29166 1190.6249 Q 158.74998 1190.6249 185.20833 1137.7083 Q 238.12498 1084.7916 238.12498 899.5833 Q 238.12498 740.8333 264.5833 740.8333 Q 291.04166 740.8333 291.04166 687.9166 Q 317.49997 661.4583 343.9583 661.4583 Q 370.41666 634.99994 343.9583 555.625 Q 343.9583 476.24997 396.87497 449.79166 Q 449.79166 423.3333 370.41666 396.87497 L 317.49997 370.41666 L 317.49997 370.41666 L 317.49997 370.41666 L 317.49997 343.9583 L 343.9583 317.49997 L 343.9583 317.49997 L 343.9583 317.49997 L 343.9583 343.9583 L 343.9583 343.9583 L 370.41666 343.9583 L 370.41666 317.49997 L 396.87497 317.49997 Q 423.3333 317.49997 476.24997 291.04166 L 529.1666 291.04166 L 529.1666 264.5833 L 502.7083 238.12498 L 502.7083 238.12498 L 502.7083 264.5833 L 449.79166 264.5833 L 370.41666 264.5833 L 370.41666 238.12498 L 343.9583 238.12498 L 343.9583 211.66666 L 343.9583 185.20833 L 396.87497 158.74998 Q 423.3333 158.74998 449.79166 132.29166 L 502.7083 105.83333 L 476.24997 105.83333 L 449.79166 105.83333 L 449.79166 79.37499 L 449.79166 79.37499 L 423.3333 79.37499 L 423.3333 52.916664 L 370.41666 52.916664 Q 317.49997 52.916664 291.04166 52.916664 Q 238.12498 52.916664 291.04166 26.458332 z" svg:height="27.781248mm" draw:style-name="style-788" svg:viewBox="0.0 0.0 21272.498 2778.1248" svg:width="212.72499mm" svg:x="7.1437497mm" svg:y="0.0mm"/>
          <draw:path svg:d="M 105.83333 26.458332 L 105.83333 0.0 L 132.29166 0.0 L 158.74998 0.0 L 185.20833 26.458332 L 211.66666 52.916664 L 582.0833 158.74998 Q 926.0416 291.04166 952.49994 1508.1249 Q 952.49994 2698.7498 1349.3749 2804.5833 Q 1772.7083 2910.4165 1825.6249 2910.4165 L 1878.5416 2910.4165 L 1931.4583 2936.8748 L 1957.9165 2936.8748 L 1957.9165 2936.8748 L 1984.3749 2936.8748 L 1984.3749 2936.8748 L 1984.3749 2963.3333 L 2037.2915 2963.3333 Q 2090.2083 2963.3333 2248.9583 2989.7915 L 2381.2498 3016.2498 L 2381.2498 3016.2498 L 2354.7915 3016.2498 L 2354.7915 3016.2498 L 2354.7915 3016.2498 L 2354.7915 3042.7083 L 2354.7915 3042.7083 L 2328.3333 3042.7083 L 2328.3333 3069.1665 L 2328.3333 3069.1665 L 2301.875 3069.1665 L 2301.875 3069.1665 L 2301.875 3069.1665 L 2301.875 3095.6248 L 2301.875 3095.6248 L 2275.4165 3095.6248 L 2275.4165 3122.0833 L 2275.4165 3122.0833 L 2248.9583 3122.0833 L 2248.9583 3122.0833 L 2248.9583 3122.0833 L 2248.9583 3148.5415 Q 2248.9583 3148.5415 2196.0415 3201.4583 Q 2169.5833 3227.9165 2090.2083 3386.6665 Q 1984.3749 3518.9583 1719.7916 3439.5833 L 1455.2083 3360.2083 L 1455.2083 3360.2083 L 1455.2083 3333.7498 L 1402.2916 3333.7498 L 1349.3749 3333.7498 L 1296.4583 3307.2915 L 1269.9999 3280.8333 L 1190.6249 3280.8333 Q 1137.7083 3280.8333 555.625 3122.0833 L 0.0 2989.7915 L 0.0 2963.3333 Q 26.458332 2936.8748 26.458332 2883.9583 Q 79.37499 2831.0415 79.37499 1428.7499 L 79.37499 52.916664 L 79.37499 52.916664 L 79.37499 52.916664 L 79.37499 26.458332 L 79.37499 26.458332 L 105.83333 26.458332 z" svg:height="34.395832mm" draw:style-name="style-789" svg:viewBox="0.0 0.0 2381.2498 3439.5833" svg:width="23.812498mm" svg:x="20.372915mm" svg:y="20.637499mm"/>
          <draw:path svg:d="M 423.3333 0.0 L 449.79166 52.916664 L 449.79166 502.7083 Q 476.24997 978.95825 476.24997 978.95825 L 476.24997 978.95825 L 449.79166 1164.1666 Q 423.3333 1349.3749 396.87497 1428.7499 Q 343.9583 1508.1249 317.49997 1534.5833 Q 317.49997 1534.5833 291.04166 1561.0416 L 291.04166 1613.9583 L 264.5833 1640.4166 Q 238.12498 1666.8749 238.12498 1640.4166 Q 211.66666 1640.4166 211.66666 1666.8749 L 211.66666 1666.8749 L 211.66666 1666.8749 Q 185.20833 1666.8749 185.20833 1640.4166 Q 158.74998 1640.4166 79.37499 1613.9583 L 0.0 1587.4999 L 0.0 1561.0416 Q 0.0 1561.0416 26.458332 1534.5833 L 26.458332 1508.1249 L 52.916664 1508.1249 L 79.37499 1508.1249 L 105.83333 1481.6666 L 132.29166 1455.2083 L 158.74998 1455.2083 L 185.20833 1455.2083 L 185.20833 1402.2916 L 158.74998 1375.8333 L 158.74998 1296.4583 L 158.74998 1217.0833 L 158.74998 1217.0833 Q 185.20833 1190.6249 185.20833 1190.6249 Q 211.66666 1190.6249 158.74998 1084.7916 L 105.83333 952.49994 L 105.83333 926.0416 Q 105.83333 899.5833 105.83333 820.2083 L 132.29166 767.2916 L 158.74998 767.2916 Q 211.66666 767.2916 211.66666 476.24997 L 211.66666 185.20833 L 211.66666 185.20833 L 211.66666 185.20833 L 238.12498 132.29166 L 238.12498 105.83333 L 264.5833 105.83333 L 291.04166 105.83333 L 291.04166 132.29166 L 317.49997 185.20833 L 317.49997 185.20833 L 317.49997 185.20833 L 317.49997 211.66666 L 317.49997 211.66666 L 343.9583 132.29166 Q 370.41666 52.916664 370.41666 0.0 Q 423.3333 -52.916664 423.3333 0.0 z" svg:height="16.668749mm" draw:style-name="style-790" svg:viewBox="0.0 0.0 476.24997 1666.8749" svg:width="4.7625mm" svg:x="85.19583mm" svg:y="263.2604mm"/>
          <draw:path svg:d="M 423.3333 105.83333 L 423.3333 105.83333 L 423.3333 132.29166 Q 423.3333 158.74998 396.87497 211.66666 L 396.87497 291.04166 L 396.87497 317.49997 Q 370.41666 317.49997 370.41666 370.41666 L 370.41666 449.79166 L 317.49997 714.37494 Q 264.5833 978.95825 238.12498 1164.1666 L 238.12498 1322.9166 L 238.12498 1322.9166 L 211.66666 1322.9166 L 211.66666 1322.9166 L 211.66666 1322.9166 L 158.74998 1349.3749 L 132.29166 1375.8333 L 105.83333 1375.8333 L 79.37499 1375.8333 L 52.916664 1402.2916 L 52.916664 1402.2916 L 52.916664 1375.8333 L 52.916664 1322.9166 L 26.458332 1322.9166 L 0.0 1322.9166 L 0.0 1269.9999 L 0.0 1190.6249 L 0.0 1111.25 Q 0.0 1058.3333 52.916664 899.5833 Q 105.83333 714.37494 158.74998 423.3333 L 211.66666 105.83333 L 211.66666 105.83333 L 238.12498 105.83333 L 264.5833 26.458332 Q 264.5833 -52.916664 291.04166 0.0 Q 291.04166 26.458332 343.9583 26.458332 Q 396.87497 26.458332 396.87497 52.916664 Q 423.3333 105.83333 423.3333 105.83333 z" svg:height="14.022916mm" draw:style-name="style-791" svg:viewBox="0.0 0.0 423.3333 1402.2916" svg:width="4.233333mm" svg:x="102.12916mm" svg:y="168.275mm"/>
          <draw:path svg:d="M 661.4583 0.0 L 687.9166 0.0 L 714.37494 26.458332 Q 740.8333 79.37499 767.2916 79.37499 L 820.2083 79.37499 L 820.2083 132.29166 Q 820.2083 211.66666 820.2083 211.66666 L 820.2083 211.66666 L 767.2916 238.12498 Q 687.9166 291.04166 661.4583 343.9583 Q 634.99994 396.87497 661.4583 396.87497 Q 714.37494 423.3333 714.37494 449.79166 L 714.37494 449.79166 L 661.4583 449.79166 Q 634.99994 449.79166 502.7083 555.625 Q 396.87497 661.4583 343.9583 661.4583 L 317.49997 661.4583 L 264.5833 687.9166 L 211.66666 714.37494 L 211.66666 714.37494 L 185.20833 714.37494 L 185.20833 714.37494 L 185.20833 714.37494 L 185.20833 687.9166 L 185.20833 687.9166 L 158.74998 687.9166 L 158.74998 687.9166 L 158.74998 687.9166 L 158.74998 661.4583 L 158.74998 661.4583 Q 185.20833 661.4583 185.20833 582.0833 Q 185.20833 502.7083 132.29166 502.7083 L 105.83333 502.7083 L 79.37499 502.7083 L 52.916664 502.7083 L 52.916664 502.7083 L 26.458332 502.7083 L 26.458332 476.24997 L 26.458332 449.79166 L 0.0 423.3333 L 0.0 396.87497 L 26.458332 396.87497 L 52.916664 396.87497 L 52.916664 423.3333 L 79.37499 423.3333 L 79.37499 423.3333 L 79.37499 449.79166 L 79.37499 449.79166 L 79.37499 449.79166 L 211.66666 343.9583 Q 317.49997 238.12498 502.7083 132.29166 Q 661.4583 26.458332 661.4583 0.0 z" svg:height="7.1437497mm" draw:style-name="style-792" svg:viewBox="0.0 0.0 820.2083 714.37494" svg:width="8.202083mm" svg:x="97.63125mm" svg:y="77.52291mm"/>
          <draw:path svg:d="M 52.916664 26.458332 L 52.916664 0.0 L 105.83333 0.0 Q 132.29166 0.0 158.74998 26.458332 Q 158.74998 79.37499 185.20833 52.916664 L 211.66666 52.916664 L 211.66666 79.37499 Q 211.66666 105.83333 185.20833 105.83333 Q 158.74998 105.83333 158.74998 238.12498 Q 158.74998 396.87497 132.29166 502.7083 L 132.29166 634.99994 L 132.29166 661.4583 L 132.29166 687.9166 L 105.83333 687.9166 L 79.37499 661.4583 L 79.37499 661.4583 L 79.37499 661.4583 L 79.37499 502.7083 Q 79.37499 317.49997 52.916664 317.49997 Q 26.458332 317.49997 0.0 238.12498 L 0.0 158.74998 L 0.0 158.74998 Q 26.458332 132.29166 52.916664 105.83333 Q 52.916664 52.916664 52.916664 26.458332 z" svg:height="6.879166mm" draw:style-name="style-793" svg:viewBox="0.0 0.0 211.66666 687.9166" svg:width="2.1166666mm" svg:x="90.487495mm" svg:y="177.00624mm"/>
          <draw:path svg:d="M 52.916664 26.458332 L 79.37499 0.0 L 158.74998 185.20833 Q 238.12498 396.87497 238.12498 502.7083 Q 238.12498 634.99994 238.12498 793.74994 L 238.12498 952.49994 L 211.66666 952.49994 L 211.66666 952.49994 L 185.20833 952.49994 L 185.20833 926.0416 L 185.20833 926.0416 Q 185.20833 926.0416 132.29166 873.12494 L 79.37499 820.2083 L 79.37499 661.4583 Q 79.37499 476.24997 26.458332 343.9583 L 0.0 185.20833 L 0.0 132.29166 Q 26.458332 79.37499 52.916664 26.458332 z" svg:height="9.525mm" draw:style-name="style-794" svg:viewBox="0.0 0.0 238.12498 952.49994" svg:width="2.38125mm" svg:x="94.98541mm" svg:y="146.84373mm"/>
          <draw:path svg:d="M 529.1666 0.0 L 529.1666 0.0 L 529.1666 52.916664 Q 529.1666 105.83333 555.625 132.29166 L 555.625 158.74998 L 529.1666 317.49997 Q 502.7083 449.79166 476.24997 476.24997 Q 449.79166 476.24997 449.79166 502.7083 Q 449.79166 529.1666 423.3333 529.1666 Q 396.87497 529.1666 423.3333 582.0833 Q 476.24997 634.99994 476.24997 661.4583 L 476.24997 661.4583 L 449.79166 661.4583 L 423.3333 661.4583 L 423.3333 661.4583 Q 423.3333 661.4583 396.87497 634.99994 Q 370.41666 608.5416 343.9583 608.5416 L 291.04166 608.5416 L 291.04166 582.0833 Q 317.49997 555.625 343.9583 529.1666 Q 370.41666 502.7083 185.20833 449.79166 L 0.0 396.87497 L 0.0 343.9583 L 0.0 317.49997 L 26.458332 317.49997 L 26.458332 291.04166 L 26.458332 291.04166 L 52.916664 291.04166 L 52.916664 291.04166 L 52.916664 291.04166 L 26.458332 264.5833 L 0.0 264.5833 L 0.0 238.12498 L 0.0 211.66666 L 26.458332 211.66666 L 52.916664 185.20833 L 52.916664 185.20833 L 52.916664 185.20833 L 79.37499 132.29166 L 79.37499 105.83333 L 105.83333 105.83333 Q 132.29166 79.37499 132.29166 79.37499 L 132.29166 79.37499 L 158.74998 79.37499 L 158.74998 79.37499 L 264.5833 52.916664 Q 343.9583 26.458332 396.87497 26.458332 Q 423.3333 26.458332 449.79166 52.916664 Q 476.24997 79.37499 502.7083 52.916664 Q 529.1666 0.0 529.1666 0.0 z" svg:height="6.614583mm" draw:style-name="style-795" svg:viewBox="0.0 0.0 555.625 661.4583" svg:width="5.5562496mm" svg:x="91.54583mm" svg:y="161.13124mm"/>
          <draw:path svg:d="M 79.37499 0.0 L 158.74998 0.0 L 158.74998 0.0 Q 158.74998 26.458332 158.74998 26.458332 L 185.20833 26.458332 L 158.74998 132.29166 Q 158.74998 238.12498 132.29166 238.12498 L 132.29166 238.12498 L 132.29166 264.5833 Q 105.83333 264.5833 105.83333 264.5833 L 105.83333 264.5833 L 52.916664 264.5833 L 26.458332 238.12498 L 26.458332 238.12498 Q 0.0 238.12498 0.0 132.29166 Q 0.0 0.0 79.37499 0.0 z" svg:height="2.6458333mm" draw:style-name="style-796" svg:viewBox="0.0 0.0 185.20833 264.5833" svg:width="1.8520832mm" svg:x="86.783325mm" svg:y="54.768745mm"/>
          <draw:path svg:d="M 264.5833 0.0 L 291.04166 0.0 L 291.04166 0.0 L 291.04166 0.0 L 291.04166 26.458332 L 291.04166 26.458332 L 317.49997 26.458332 L 317.49997 52.916664 L 343.9583 52.916664 L 370.41666 52.916664 L 396.87497 52.916664 L 396.87497 52.916664 L 423.3333 52.916664 L 449.79166 52.916664 L 449.79166 158.74998 L 449.79166 264.5833 L 449.79166 264.5833 L 449.79166 291.04166 L 423.3333 291.04166 Q 396.87497 291.04166 291.04166 820.2083 Q 185.20833 1349.3749 185.20833 1375.8333 L 185.20833 1375.8333 L 185.20833 1375.8333 Q 185.20833 1375.8333 158.74998 1322.9166 L 132.29166 1296.4583 L 132.29166 1296.4583 L 132.29166 1269.9999 L 79.37499 1269.9999 L 52.916664 1269.9999 L 52.916664 1269.9999 L 26.458332 1243.5416 L 26.458332 1243.5416 L 26.458332 1243.5416 L 26.458332 1111.25 L 26.458332 978.95825 L 0.0 899.5833 L 0.0 793.74994 L 0.0 793.74994 Q 26.458332 793.74994 26.458332 767.2916 L 26.458332 740.8333 L 26.458332 740.8333 L 52.916664 740.8333 L 52.916664 714.37494 L 79.37499 714.37494 L 79.37499 687.9166 L 79.37499 634.99994 L 105.83333 529.1666 Q 132.29166 396.87497 132.29166 396.87497 Q 132.29166 423.3333 185.20833 211.66666 L 238.12498 26.458332 L 264.5833 26.458332 L 264.5833 0.0 L 264.5833 0.0 z" svg:height="13.758332mm" draw:style-name="style-797" svg:viewBox="0.0 0.0 449.79166 1375.8333" svg:width="4.497916mm" svg:x="99.21874mm" svg:y="164.57083mm"/>
          <draw:path svg:d="M 105.83333 26.458332 L 132.29166 0.0 L 132.29166 0.0 L 132.29166 26.458332 L 132.29166 211.66666 Q 105.83333 370.41666 79.37499 317.49997 Q 26.458332 291.04166 26.458332 476.24997 L 0.0 687.9166 L 0.0 687.9166 L 0.0 687.9166 L 0.0 661.4583 L 0.0 634.99994 L 0.0 396.87497 Q 0.0 158.74998 26.458332 158.74998 Q 52.916664 158.74998 52.916664 105.83333 Q 52.916664 52.916664 105.83333 26.458332 z" svg:height="6.879166mm" draw:style-name="style-798" svg:viewBox="0.0 0.0 132.29166 687.9166" svg:width="1.3229166mm" svg:x="105.30416mm" svg:y="260.87915mm"/>
          <draw:path svg:d="M 0.0 26.458332 L 52.916664 0.0 L 52.916664 26.458332 L 52.916664 52.916664 L 79.37499 79.37499 L 79.37499 105.83333 L 264.5833 105.83333 Q 449.79166 132.29166 476.24997 132.29166 L 502.7083 132.29166 L 502.7083 158.74998 L 529.1666 158.74998 L 529.1666 185.20833 L 529.1666 185.20833 L 529.1666 211.66666 Q 529.1666 238.12498 264.5833 238.12498 L 0.0 264.5833 L 0.0 238.12498 Q 0.0 211.66666 26.458332 211.66666 Q 52.916664 185.20833 0.0 132.29166 Q -52.916664 79.37499 0.0 26.458332 z" svg:height="2.6458333mm" draw:style-name="style-799" svg:viewBox="0.0 0.0 529.1666 264.5833" svg:width="5.2916665mm" svg:x="131.23332mm" svg:y="265.37708mm"/>
          <draw:path svg:d="M 0.0 79.37499 L 0.0 0.0 L 26.458332 0.0 Q 52.916664 0.0 52.916664 26.458332 L 52.916664 52.916664 L 52.916664 52.916664 Q 52.916664 52.916664 52.916664 79.37499 L 79.37499 79.37499 L 105.83333 105.83333 Q 105.83333 132.29166 132.29166 158.74998 L 132.29166 185.20833 L 79.37499 185.20833 Q 26.458332 158.74998 26.458332 158.74998 Q 0.0 158.74998 0.0 79.37499 z" svg:height="1.8520832mm" draw:style-name="style-800" svg:viewBox="0.0 0.0 132.29166 185.20833" svg:width="1.3229166mm" svg:x="57.679165mm" svg:y="166.15833mm"/>
          <draw:path svg:d="M 52.916664 79.37499 L 79.37499 0.0 L 79.37499 52.916664 Q 105.83333 132.29166 238.12498 132.29166 Q 396.87497 185.20833 396.87497 158.74998 Q 396.87497 158.74998 423.3333 158.74998 L 423.3333 158.74998 L 423.3333 211.66666 L 396.87497 264.5833 L 396.87497 291.04166 L 396.87497 317.49997 L 396.87497 317.49997 Q 396.87497 317.49997 370.41666 343.9583 L 370.41666 343.9583 L 370.41666 343.9583 Q 370.41666 343.9583 343.9583 370.41666 L 343.9583 370.41666 L 343.9583 370.41666 L 317.49997 370.41666 L 317.49997 343.9583 Q 291.04166 343.9583 264.5833 343.9583 Q 238.12498 317.49997 238.12498 291.04166 Q 238.12498 264.5833 132.29166 238.12498 L 52.916664 238.12498 L 52.916664 238.12498 Q 26.458332 238.12498 26.458332 264.5833 L 26.458332 291.04166 L 26.458332 291.04166 Q 26.458332 291.04166 0.0 264.5833 L 0.0 238.12498 L 0.0 211.66666 Q 26.458332 185.20833 52.916664 79.37499 z" svg:height="3.7041664mm" draw:style-name="style-801" svg:viewBox="0.0 0.0 423.3333 370.41666" svg:width="4.233333mm" svg:x="89.16458mm" svg:y="203.46457mm"/>
          <draw:path svg:d="M 529.1666 0.0 L 555.625 0.0 L 555.625 0.0 L 555.625 26.458332 L 396.87497 449.79166 Q 238.12498 873.12494 211.66666 952.49994 L 211.66666 1031.875 L 185.20833 1084.7916 Q 132.29166 1164.1666 105.83333 1137.7083 Q 79.37499 1111.25 79.37499 1111.25 L 79.37499 1111.25 L 52.916664 1084.7916 L 26.458332 1084.7916 L 26.458332 1084.7916 L 0.0 1058.3333 L 0.0 1058.3333 L 0.0 1058.3333 L 0.0 952.49994 Q 26.458332 846.6666 158.74998 529.1666 Q 291.04166 211.66666 317.49997 264.5833 Q 343.9583 291.04166 396.87497 158.74998 Q 476.24997 52.916664 502.7083 26.458332 Q 502.7083 0.0 529.1666 0.0 z" svg:height="11.377083mm" draw:style-name="style-802" svg:viewBox="0.0 0.0 555.625 1137.7083" svg:width="5.5562496mm" svg:x="70.11458mm" svg:y="209.02083mm"/>
          <draw:path svg:d="M 52.916664 52.916664 L 79.37499 0.0 L 79.37499 52.916664 Q 105.83333 105.83333 132.29166 105.83333 Q 185.20833 132.29166 185.20833 105.83333 Q 185.20833 79.37499 211.66666 79.37499 L 238.12498 79.37499 L 238.12498 211.66666 Q 211.66666 343.9583 238.12498 343.9583 L 264.5833 343.9583 L 264.5833 396.87497 Q 238.12498 449.79166 238.12498 555.625 L 238.12498 661.4583 L 238.12498 687.9166 Q 238.12498 714.37494 185.20833 714.37494 Q 132.29166 740.8333 105.83333 687.9166 Q 79.37499 634.99994 26.458332 634.99994 Q -26.458332 634.99994 0.0 370.41666 Q 26.458332 105.83333 52.916664 52.916664 z" svg:height="7.1437497mm" draw:style-name="style-803" svg:viewBox="0.0 0.0 264.5833 714.37494" svg:width="2.6458333mm" svg:x="84.40208mm" svg:y="74.612495mm"/>
          <draw:path svg:d="M 26.458332 52.916664 L 52.916664 0.0 L 79.37499 0.0 L 105.83333 0.0 L 105.83333 0.0 Q 105.83333 0.0 105.83333 26.458332 L 132.29166 26.458332 L 132.29166 26.458332 Q 132.29166 52.916664 158.74998 52.916664 L 158.74998 52.916664 L 158.74998 79.37499 L 158.74998 105.83333 L 158.74998 291.04166 Q 158.74998 476.24997 158.74998 529.1666 Q 158.74998 555.625 132.29166 555.625 Q 105.83333 555.625 105.83333 608.5416 Q 105.83333 661.4583 79.37499 661.4583 L 52.916664 661.4583 L 52.916664 634.99994 Q 52.916664 634.99994 26.458332 634.99994 L 26.458332 634.99994 L 26.458332 634.99994 Q 0.0 608.5416 0.0 582.0833 L 0.0 582.0833 L 0.0 582.0833 L 0.0 582.0833 L 26.458332 555.625 L 52.916664 529.1666 L 52.916664 529.1666 L 52.916664 529.1666 L 52.916664 502.7083 L 52.916664 502.7083 L 79.37499 502.7083 L 79.37499 476.24997 L 79.37499 476.24997 L 52.916664 476.24997 L 52.916664 423.3333 L 52.916664 396.87497 L 26.458332 396.87497 Q 26.458332 370.41666 26.458332 238.12498 Q 0.0 105.83333 26.458332 52.916664 z" svg:height="6.614583mm" draw:style-name="style-804" svg:viewBox="0.0 0.0 158.74998 661.4583" svg:width="1.5874999mm" svg:x="100.0125mm" svg:y="228.59999mm"/>
          <draw:path svg:d="M 238.12498 26.458332 L 264.5833 26.458332 L 291.04166 158.74998 Q 291.04166 264.5833 238.12498 370.41666 Q 132.29166 476.24997 132.29166 449.79166 Q 132.29166 423.3333 105.83333 423.3333 L 105.83333 423.3333 L 105.83333 423.3333 Q 79.37499 396.87497 52.916664 370.41666 Q 26.458332 370.41666 0.0 317.49997 Q -26.458332 291.04166 26.458332 158.74998 L 79.37499 0.0 L 132.29166 0.0 Q 158.74998 0.0 185.20833 0.0 Q 238.12498 0.0 238.12498 26.458332 z" svg:height="4.497916mm" draw:style-name="style-805" svg:viewBox="0.0 0.0 291.04166 449.79166" svg:width="2.9104166mm" svg:x="92.868744mm" svg:y="123.29583mm"/>
          <draw:path svg:d="M 185.20833 52.916664 L 185.20833 52.916664 L 185.20833 79.37499 Q 211.66666 105.83333 211.66666 105.83333 L 211.66666 105.83333 L 211.66666 291.04166 Q 211.66666 476.24997 238.12498 476.24997 L 238.12498 476.24997 L 238.12498 476.24997 Q 238.12498 476.24997 185.20833 502.7083 L 132.29166 502.7083 L 132.29166 502.7083 L 132.29166 476.24997 L 105.83333 476.24997 Q 52.916664 476.24997 52.916664 343.9583 L 52.916664 211.66666 L 52.916664 185.20833 Q 52.916664 158.74998 26.458332 158.74998 L 0.0 132.29166 L 0.0 132.29166 Q 26.458332 105.83333 26.458332 105.83333 L 26.458332 105.83333 L 26.458332 105.83333 Q 52.916664 105.83333 52.916664 52.916664 L 79.37499 26.458332 L 105.83333 0.0 Q 105.83333 0.0 132.29166 26.458332 Q 158.74998 52.916664 158.74998 52.916664 Q 158.74998 52.916664 185.20833 52.916664 z" svg:height="5.027083mm" draw:style-name="style-806" svg:viewBox="0.0 0.0 238.12498 502.7083" svg:width="2.38125mm" svg:x="60.854164mm" svg:y="219.60416mm"/>
          <draw:path svg:d="M 555.625 0.0 L 582.0833 0.0 L 661.4583 52.916664 Q 714.37494 79.37499 740.8333 105.83333 L 767.2916 132.29166 L 767.2916 132.29166 L 767.2916 132.29166 L 793.74994 132.29166 L 793.74994 132.29166 L 820.2083 158.74998 L 846.6666 158.74998 L 846.6666 185.20833 Q 873.12494 185.20833 873.12494 185.20833 L 873.12494 185.20833 L 873.12494 211.66666 L 873.12494 211.66666 L 899.5833 211.66666 L 899.5833 238.12498 L 926.0416 238.12498 L 952.49994 238.12498 L 952.49994 264.5833 L 978.95825 264.5833 L 1031.875 291.04166 Q 1111.25 317.49997 1111.25 343.9583 L 1111.25 370.41666 L 1058.3333 343.9583 Q 1005.4166 343.9583 1005.4166 687.9166 Q 978.95825 1031.875 978.95825 1217.0833 L 978.95825 1402.2916 L 978.95825 1402.2916 Q 978.95825 1402.2916 952.49994 1375.8333 Q 926.0416 1349.3749 926.0416 1190.6249 Q 926.0416 1005.4166 820.2083 1005.4166 Q 687.9166 1005.4166 687.9166 1031.875 Q 687.9166 1058.3333 661.4583 1058.3333 Q 634.99994 1058.3333 608.5416 1137.7083 L 555.625 1190.6249 L 555.625 1217.0833 L 555.625 1243.5416 L 661.4583 1322.9166 Q 714.37494 1402.2916 714.37494 1455.2083 L 714.37494 1481.6666 L 714.37494 1481.6666 L 714.37494 1508.1249 L 714.37494 1508.1249 L 714.37494 1508.1249 L 687.9166 1561.0416 L 687.9166 1587.4999 L 661.4583 1587.4999 L 634.99994 1613.9583 L 502.7083 1613.9583 L 396.87497 1613.9583 L 291.04166 1613.9583 L 211.66666 1613.9583 L 211.66666 1613.9583 L 211.66666 1613.9583 L 238.12498 1587.4999 L 264.5833 1587.4999 L 264.5833 1561.0416 L 264.5833 1534.5833 L 238.12498 1534.5833 L 211.66666 1508.1249 L 211.66666 1508.1249 L 238.12498 1508.1249 L 238.12498 1481.6666 L 238.12498 1455.2083 L 211.66666 1402.2916 Q 211.66666 1349.3749 264.5833 1349.3749 L 317.49997 1349.3749 L 317.49997 1322.9166 L 291.04166 1322.9166 L 291.04166 1322.9166 L 291.04166 1296.4583 L 185.20833 1296.4583 L 79.37499 1296.4583 L 79.37499 1269.9999 L 79.37499 1243.5416 L 105.83333 1243.5416 L 105.83333 1243.5416 L 105.83333 1217.0833 L 79.37499 1217.0833 L 79.37499 1217.0833 L 79.37499 1190.6249 L 26.458332 1190.6249 L 0.0 1190.6249 L 0.0 1164.1666 L 0.0 1164.1666 L 238.12498 1164.1666 L 476.24997 1137.7083 L 476.24997 1137.7083 L 502.7083 1137.7083 L 502.7083 1137.7083 L 502.7083 1137.7083 L 502.7083 1111.25 L 502.7083 1111.25 L 502.7083 1084.7916 Q 502.7083 1058.3333 476.24997 1005.4166 Q 449.79166 952.49994 476.24997 820.2083 Q 502.7083 661.4583 476.24997 343.9583 L 476.24997 52.916664 L 502.7083 26.458332 Q 529.1666 26.458332 555.625 0.0 z" svg:height="16.139582mm" draw:style-name="style-807" svg:viewBox="0.0 0.0 1111.25 1613.9583" svg:width="11.112499mm" svg:x="154.25208mm" svg:y="182.29791mm"/>
          <draw:path svg:d="M 634.99994 0.0 L 661.4583 0.0 L 687.9166 26.458332 Q 687.9166 52.916664 687.9166 52.916664 Q 687.9166 105.83333 634.99994 105.83333 L 582.0833 105.83333 L 582.0833 132.29166 L 582.0833 158.74998 L 608.5416 158.74998 L 634.99994 158.74998 L 687.9166 185.20833 Q 714.37494 185.20833 714.37494 211.66666 L 687.9166 238.12498 L 687.9166 264.5833 L 687.9166 317.49997 L 714.37494 317.49997 L 714.37494 343.9583 L 687.9166 396.87497 Q 661.4583 449.79166 687.9166 449.79166 Q 714.37494 449.79166 687.9166 502.7083 Q 687.9166 582.0833 634.99994 582.0833 L 608.5416 582.0833 L 608.5416 582.0833 Q 608.5416 582.0833 529.1666 555.625 L 423.3333 555.625 L 423.3333 529.1666 Q 423.3333 529.1666 449.79166 502.7083 Q 449.79166 476.24997 317.49997 476.24997 L 185.20833 502.7083 L 185.20833 476.24997 Q 158.74998 476.24997 158.74998 476.24997 L 158.74998 476.24997 L 158.74998 476.24997 Q 158.74998 476.24997 79.37499 449.79166 L 0.0 423.3333 L 0.0 423.3333 L 0.0 423.3333 L 26.458332 423.3333 L 26.458332 423.3333 L 26.458332 396.87497 L 0.0 396.87497 L 0.0 396.87497 L 0.0 396.87497 L 0.0 370.41666 L 0.0 370.41666 L 0.0 370.41666 L 0.0 370.41666 L 0.0 343.9583 L 0.0 317.49997 L 0.0 317.49997 L 0.0 317.49997 L 0.0 291.04166 L 0.0 291.04166 L 0.0 238.12498 L 0.0 185.20833 L 0.0 185.20833 L 0.0 185.20833 L 0.0 185.20833 L 26.458332 185.20833 L 26.458332 211.66666 L 26.458332 238.12498 L 52.916664 238.12498 L 79.37499 264.5833 L 105.83333 264.5833 L 132.29166 264.5833 L 132.29166 238.12498 L 158.74998 238.12498 L 158.74998 238.12498 L 158.74998 211.66666 L 158.74998 211.66666 L 158.74998 211.66666 L 185.20833 211.66666 L 185.20833 211.66666 L 185.20833 185.20833 L 211.66666 185.20833 L 238.12498 132.29166 Q 264.5833 79.37499 370.41666 105.83333 Q 449.79166 158.74998 476.24997 158.74998 Q 502.7083 158.74998 529.1666 79.37499 Q 555.625 26.458332 582.0833 26.458332 Q 608.5416 0.0 634.99994 0.0 z" svg:height="5.820833mm" draw:style-name="style-808" svg:viewBox="0.0 0.0 714.37494 582.0833" svg:width="7.1437497mm" svg:x="106.362495mm" svg:y="150.28333mm"/>
          <draw:path svg:d="M 502.7083 529.1666 L 502.7083 529.1666 L 502.7083 529.1666 L 502.7083 555.625 L 476.24997 1217.0833 Q 449.79166 1878.5416 423.3333 1878.5416 L 396.87497 1878.5416 L 370.41666 1878.5416 Q 343.9583 1852.0833 291.04166 1904.9999 L 238.12498 1904.9999 L 158.74998 1931.4583 L 105.83333 1957.9165 L 105.83333 1957.9165 L 105.83333 1957.9165 L 79.37499 1957.9165 L 79.37499 1957.9165 L 52.916664 1984.3749 L 52.916664 1984.3749 L 52.916664 1825.6249 Q 52.916664 1666.8749 26.458332 1587.4999 L 0.0 1481.6666 L 0.0 1481.6666 L 26.458332 1481.6666 L 52.916664 1508.1249 Q 79.37499 1534.5833 79.37499 1508.1249 Q 105.83333 1508.1249 105.83333 1508.1249 L 105.83333 1481.6666 L 105.83333 1481.6666 Q 105.83333 1481.6666 132.29166 899.5833 Q 158.74998 291.04166 105.83333 238.12498 Q 52.916664 185.20833 26.458332 211.66666 L 0.0 264.5833 L 0.0 158.74998 L 0.0 79.37499 L 0.0 52.916664 L 0.0 26.458332 L 0.0 26.458332 L 0.0 26.458332 L 26.458332 26.458332 L 26.458332 52.916664 L 26.458332 52.916664 L 52.916664 52.916664 L 52.916664 52.916664 L 52.916664 52.916664 L 52.916664 79.37499 L 52.916664 79.37499 L 79.37499 79.37499 L 79.37499 105.83333 L 105.83333 105.83333 L 105.83333 105.83333 L 105.83333 105.83333 Q 105.83333 132.29166 132.29166 105.83333 L 132.29166 105.83333 L 158.74998 52.916664 Q 211.66666 0.0 264.5833 0.0 Q 317.49997 -26.458332 396.87497 105.83333 Q 476.24997 264.5833 476.24997 396.87497 Q 476.24997 529.1666 502.7083 529.1666 z" svg:height="19.843748mm" draw:style-name="style-809" svg:viewBox="0.0 0.0 502.7083 1984.3749" svg:width="5.027083mm" svg:x="123.29583mm" svg:y="106.362495mm"/>
          <draw:path svg:d="M 105.83333 26.458332 L 132.29166 26.458332 L 158.74998 79.37499 Q 211.66666 132.29166 211.66666 132.29166 L 238.12498 132.29166 L 238.12498 264.5833 Q 264.5833 396.87497 238.12498 423.3333 L 238.12498 449.79166 L 238.12498 449.79166 Q 211.66666 449.79166 158.74998 396.87497 Q 105.83333 343.9583 52.916664 264.5833 L 26.458332 185.20833 L 26.458332 158.74998 L 0.0 132.29166 L 0.0 79.37499 Q 0.0 26.458332 0.0 0.0 Q 0.0 -26.458332 26.458332 0.0 Q 52.916664 26.458332 105.83333 26.458332 z" svg:height="4.497916mm" draw:style-name="style-810" svg:viewBox="0.0 0.0 238.12498 449.79166" svg:width="2.38125mm" svg:x="125.94166mm" svg:y="223.5729mm"/>
          <draw:path svg:d="M 105.83333 0.0 L 105.83333 0.0 L 132.29166 0.0 L 158.74998 0.0 L 158.74998 26.458332 L 158.74998 26.458332 L 185.20833 26.458332 L 185.20833 0.0 L 211.66666 0.0 L 211.66666 0.0 L 264.5833 0.0 Q 317.49997 26.458332 317.49997 26.458332 L 317.49997 52.916664 L 396.87497 79.37499 Q 476.24997 105.83333 476.24997 105.83333 Q 502.7083 105.83333 529.1666 132.29166 L 529.1666 132.29166 L 502.7083 264.5833 Q 476.24997 423.3333 476.24997 502.7083 Q 476.24997 582.0833 476.24997 582.0833 Q 476.24997 582.0833 476.24997 608.5416 L 476.24997 608.5416 L 502.7083 634.99994 Q 502.7083 661.4583 476.24997 634.99994 L 423.3333 634.99994 L 423.3333 634.99994 Q 423.3333 608.5416 370.41666 582.0833 L 343.9583 582.0833 L 291.04166 555.625 Q 238.12498 529.1666 185.20833 502.7083 L 132.29166 476.24997 L 105.83333 476.24997 L 105.83333 476.24997 L 105.83333 476.24997 Q 105.83333 476.24997 79.37499 449.79166 Q 52.916664 449.79166 52.916664 370.41666 L 52.916664 291.04166 L 52.916664 291.04166 Q 52.916664 264.5833 52.916664 211.66666 L 52.916664 158.74998 L 26.458332 105.83333 Q 0.0 79.37499 0.0 52.916664 L 0.0 52.916664 L 0.0 52.916664 L 0.0 26.458332 L 52.916664 26.458332 Q 105.83333 26.458332 105.83333 0.0 z" svg:height="6.3499994mm" draw:style-name="style-811" svg:viewBox="0.0 0.0 529.1666 634.99994" svg:width="5.2916665mm" svg:x="175.68332mm" svg:y="43.92083mm"/>
          <draw:path svg:d="M 52.916664 0.0 L 79.37499 0.0 L 158.74998 476.24997 Q 238.12498 978.95825 238.12498 1164.1666 L 238.12498 1349.3749 L 238.12498 1349.3749 L 211.66666 1349.3749 L 211.66666 1296.4583 Q 185.20833 1243.5416 158.74998 1269.9999 Q 132.29166 1269.9999 105.83333 1164.1666 L 79.37499 1031.875 L 79.37499 1031.875 L 79.37499 1058.3333 L 79.37499 1058.3333 L 79.37499 1058.3333 L 52.916664 1111.25 L 26.458332 1164.1666 L 26.458332 1322.9166 L 26.458332 1455.2083 L 0.0 1455.2083 L 0.0 1455.2083 L 0.0 740.8333 L 0.0 52.916664 L 0.0 52.916664 L 26.458332 52.916664 L 26.458332 26.458332 Q 26.458332 0.0 52.916664 0.0 z" svg:height="14.552083mm" draw:style-name="style-812" svg:viewBox="0.0 0.0 238.12498 1455.2083" svg:width="2.38125mm" svg:x="14.552083mm" svg:y="227.01248mm"/>
          <draw:path svg:d="M 132.29166 0.0 L 132.29166 0.0 L 132.29166 26.458332 Q 158.74998 52.916664 158.74998 79.37499 L 158.74998 105.83333 L 132.29166 105.83333 Q 105.83333 79.37499 132.29166 132.29166 Q 158.74998 211.66666 158.74998 211.66666 Q 158.74998 238.12498 158.74998 264.5833 L 158.74998 291.04166 L 211.66666 396.87497 Q 264.5833 502.7083 291.04166 529.1666 L 291.04166 555.625 L 291.04166 582.0833 Q 317.49997 608.5416 317.49997 634.99994 L 317.49997 687.9166 L 317.49997 740.8333 L 317.49997 767.2916 L 317.49997 767.2916 L 317.49997 767.2916 L 291.04166 767.2916 L 291.04166 793.74994 L 291.04166 793.74994 L 264.5833 793.74994 L 264.5833 767.2916 L 264.5833 740.8333 L 238.12498 714.37494 L 211.66666 687.9166 L 211.66666 661.4583 L 211.66666 634.99994 L 185.20833 608.5416 Q 158.74998 582.0833 105.83333 476.24997 Q 52.916664 396.87497 52.916664 396.87497 L 26.458332 396.87497 L 26.458332 396.87497 Q 0.0 396.87497 0.0 370.41666 L 0.0 343.9583 L 0.0 317.49997 Q 0.0 317.49997 0.0 264.5833 L 0.0 238.12498 L 0.0 132.29166 L 0.0 26.458332 L 26.458332 26.458332 L 26.458332 26.458332 L 52.916664 26.458332 L 52.916664 26.458332 L 79.37499 0.0 Q 105.83333 0.0 132.29166 0.0 z" svg:height="7.9374995mm" draw:style-name="style-813" svg:viewBox="0.0 0.0 317.49997 793.74994" svg:width="3.1749997mm" svg:x="95.24999mm" svg:y="214.31248mm"/>
          <draw:path svg:d="M 1772.7083 952.49994 L 1772.7083 1084.7916 L 1772.7083 1269.9999 L 1772.7083 1455.2083 L 1772.7083 1481.6666 Q 1746.2499 1534.5833 1719.7916 1640.4166 Q 1693.3333 1772.7083 1508.1249 1984.3749 Q 1349.3749 2169.5833 1111.25 2301.875 Q 873.12494 2434.1665 555.625 2434.1665 Q 238.12498 2434.1665 105.83333 2407.7083 L 0.0 2381.2498 L 0.0 2328.3333 Q 0.0 2301.875 26.458332 1217.0833 Q 52.916664 158.74998 26.458332 105.83333 L 0.0 52.916664 L 52.916664 52.916664 Q 79.37499 52.916664 105.83333 26.458332 L 105.83333 26.458332 L 211.66666 0.0 Q 343.9583 0.0 634.99994 0.0 Q 952.49994 0.0 1190.6249 105.83333 Q 1428.7499 211.66666 1534.5833 370.41666 Q 1640.4166 502.7083 1693.3333 661.4583 Q 1746.2499 820.2083 1772.7083 952.49994 z M 873.12494 1772.7083 L 846.6666 1799.1666 L 846.6666 1799.1666 L 846.6666 1799.1666 L 846.6666 1825.6249 L 846.6666 1825.6249 L 820.2083 1825.6249 L 820.2083 1852.0833 L 793.74994 1852.0833 L 767.2916 1852.0833 L 793.74994 1164.1666 Q 793.74994 476.24997 846.6666 608.5416 Q 899.5833 740.8333 899.5833 1217.0833 Q 899.5833 1666.8749 899.5833 1693.3333 Q 899.5833 1746.2499 873.12494 1772.7083 z" svg:height="24.341665mm" draw:style-name="style-814" svg:viewBox="0.0 0.0 1772.7083 2434.1665" svg:width="17.727083mm" svg:x="110.595825mm" svg:y="24.341665mm"/>
          <draw:path svg:d="M 79.37499 26.458332 L 79.37499 0.0 L 105.83333 132.29166 Q 132.29166 264.5833 158.74998 238.12498 Q 185.20833 211.66666 185.20833 211.66666 L 185.20833 211.66666 L 211.66666 264.5833 Q 238.12498 291.04166 238.12498 370.41666 L 238.12498 476.24997 L 264.5833 476.24997 Q 317.49997 476.24997 343.9583 476.24997 L 343.9583 476.24997 L 343.9583 476.24997 L 343.9583 476.24997 L 343.9583 476.24997 Q 370.41666 449.79166 396.87497 449.79166 L 423.3333 449.79166 L 423.3333 529.1666 Q 423.3333 582.0833 423.3333 608.5416 L 396.87497 608.5416 L 396.87497 608.5416 L 396.87497 634.99994 L 396.87497 634.99994 L 370.41666 634.99994 L 370.41666 634.99994 Q 343.9583 608.5416 317.49997 582.0833 Q 291.04166 555.625 211.66666 555.625 L 158.74998 555.625 L 132.29166 555.625 L 105.83333 529.1666 L 105.83333 529.1666 L 79.37499 529.1666 L 79.37499 502.7083 Q 79.37499 476.24997 26.458332 370.41666 L 0.0 291.04166 L 0.0 291.04166 Q 26.458332 291.04166 26.458332 158.74998 Q 52.916664 52.916664 79.37499 26.458332 z" svg:height="6.3499994mm" draw:style-name="style-815" svg:viewBox="0.0 0.0 423.3333 634.99994" svg:width="4.233333mm" svg:x="80.697914mm" svg:y="118.533325mm"/>
          <draw:path svg:d="M 1217.0833 0.0 L 1217.0833 26.458332 L 1217.0833 158.74998 Q 1217.0833 291.04166 1269.9999 238.12498 Q 1322.9166 211.66666 1349.3749 238.12498 L 1349.3749 264.5833 L 1349.3749 291.04166 Q 1349.3749 343.9583 1164.1666 423.3333 L 1005.4166 502.7083 L 1005.4166 502.7083 L 978.95825 502.7083 L 952.49994 502.7083 Q 952.49994 502.7083 793.74994 582.0833 L 608.5416 661.4583 L 582.0833 661.4583 Q 555.625 661.4583 370.41666 714.37494 L 211.66666 740.8333 L 211.66666 740.8333 Q 185.20833 714.37494 132.29166 687.9166 L 105.83333 661.4583 L 79.37499 661.4583 L 79.37499 661.4583 L 79.37499 634.99994 L 52.916664 634.99994 L 52.916664 634.99994 L 52.916664 608.5416 L 52.916664 608.5416 L 52.916664 608.5416 L 26.458332 582.0833 L 0.0 555.625 L 0.0 449.79166 L 0.0 370.41666 L 26.458332 370.41666 L 26.458332 370.41666 L 26.458332 423.3333 L 52.916664 476.24997 L 52.916664 476.24997 L 52.916664 502.7083 L 105.83333 502.7083 L 132.29166 502.7083 L 158.74998 502.7083 L 185.20833 502.7083 L 502.7083 396.87497 Q 820.2083 291.04166 899.5833 211.66666 Q 952.49994 132.29166 1031.875 132.29166 Q 1111.25 132.29166 1111.25 105.83333 Q 1111.25 79.37499 1111.25 79.37499 L 1111.25 79.37499 L 1164.1666 26.458332 Q 1217.0833 -26.458332 1217.0833 0.0 z" svg:height="7.408333mm" draw:style-name="style-816" svg:viewBox="0.0 0.0 1349.3749 740.8333" svg:width="13.49375mm" svg:x="84.666664mm" svg:y="81.75625mm"/>
          <draw:path svg:d="M 52.916664 79.37499 L 105.83333 0.0 L 105.83333 0.0 Q 132.29166 0.0 132.29166 26.458332 L 132.29166 26.458332 L 105.83333 132.29166 Q 79.37499 211.66666 211.66666 185.20833 Q 343.9583 185.20833 343.9583 185.20833 Q 343.9583 185.20833 343.9583 211.66666 L 370.41666 211.66666 L 370.41666 264.5833 L 370.41666 317.49997 L 343.9583 370.41666 Q 343.9583 449.79166 317.49997 423.3333 Q 291.04166 396.87497 264.5833 502.7083 Q 238.12498 608.5416 238.12498 634.99994 L 238.12498 661.4583 L 211.66666 661.4583 Q 185.20833 687.9166 185.20833 714.37494 L 185.20833 740.8333 L 185.20833 740.8333 Q 185.20833 740.8333 158.74998 767.2916 L 158.74998 767.2916 L 132.29166 767.2916 Q 132.29166 767.2916 132.29166 793.74994 L 132.29166 793.74994 L 105.83333 767.2916 Q 105.83333 714.37494 79.37499 714.37494 Q 52.916664 714.37494 52.916664 634.99994 L 52.916664 582.0833 L 79.37499 582.0833 Q 79.37499 555.625 79.37499 555.625 L 79.37499 555.625 L 79.37499 555.625 L 105.83333 555.625 L 105.83333 529.1666 Q 79.37499 529.1666 79.37499 502.7083 Q 52.916664 449.79166 26.458332 449.79166 Q 0.0 449.79166 0.0 423.3333 Q 0.0 396.87497 26.458332 396.87497 Q 52.916664 396.87497 52.916664 343.9583 Q 26.458332 317.49997 26.458332 238.12498 Q -26.458332 132.29166 52.916664 79.37499 z" svg:height="7.9374995mm" draw:style-name="style-817" svg:viewBox="0.0 0.0 370.41666 793.74994" svg:width="3.7041664mm" svg:x="134.67291mm" svg:y="214.57707mm"/>
          <draw:path svg:d="M 978.95825 0.0 L 1111.25 0.0 L 1137.7083 26.458332 Q 1164.1666 52.916664 1190.6249 79.37499 L 1217.0833 79.37499 L 1217.0833 105.83333 Q 1217.0833 132.29166 1296.4583 158.74998 Q 1349.3749 211.66666 1349.3749 211.66666 L 1349.3749 211.66666 L 1243.5416 211.66666 Q 1137.7083 211.66666 1084.7916 238.12498 Q 1031.875 264.5833 873.12494 317.49997 Q 740.8333 370.41666 634.99994 502.7083 Q 555.625 634.99994 555.625 793.74994 Q 555.625 978.95825 634.99994 1111.25 L 740.8333 1243.5416 L 740.8333 1243.5416 Q 740.8333 1269.9999 740.8333 1269.9999 Q 767.2916 1269.9999 714.37494 1269.9999 Q 687.9166 1296.4583 661.4583 1349.3749 Q 661.4583 1428.7499 661.4583 1455.2083 Q 661.4583 1508.1249 582.0833 1508.1249 L 502.7083 1508.1249 L 502.7083 1561.0416 L 502.7083 1613.9583 L 502.7083 1613.9583 L 476.24997 1640.4166 L 476.24997 1640.4166 L 502.7083 1640.4166 L 502.7083 1640.4166 L 502.7083 1640.4166 L 476.24997 1640.4166 L 449.79166 1640.4166 L 396.87497 1640.4166 L 343.9583 1640.4166 L 317.49997 1613.9583 L 291.04166 1613.9583 L 291.04166 1587.4999 L 291.04166 1534.5833 L 264.5833 1534.5833 L 264.5833 1534.5833 L 264.5833 1508.1249 Q 291.04166 1481.6666 291.04166 952.49994 L 291.04166 396.87497 L 264.5833 396.87497 L 264.5833 370.41666 L 264.5833 370.41666 L 238.12498 370.41666 L 238.12498 370.41666 L 238.12498 370.41666 L 238.12498 396.87497 Q 238.12498 396.87497 185.20833 423.3333 L 158.74998 476.24997 L 132.29166 476.24997 Q 132.29166 476.24997 105.83333 449.79166 L 79.37499 423.3333 L 79.37499 423.3333 L 79.37499 423.3333 L 52.916664 423.3333 L 26.458332 423.3333 L 26.458332 423.3333 L 26.458332 423.3333 L 0.0 423.3333 L 0.0 423.3333 L 0.0 396.87497 L 0.0 396.87497 L 0.0 396.87497 L 0.0 370.41666 L 0.0 370.41666 L 26.458332 370.41666 L 26.458332 370.41666 L 26.458332 370.41666 L 26.458332 343.9583 L 26.458332 343.9583 L 52.916664 343.9583 L 52.916664 317.49997 L 52.916664 317.49997 L 79.37499 317.49997 L 79.37499 291.04166 L 79.37499 264.5833 L 105.83333 264.5833 L 105.83333 264.5833 L 105.83333 238.12498 L 132.29166 238.12498 L 211.66666 158.74998 Q 291.04166 105.83333 291.04166 52.916664 Q 291.04166 0.0 555.625 0.0 Q 846.6666 0.0 978.95825 0.0 z" svg:height="16.404165mm" draw:style-name="style-818" svg:viewBox="0.0 0.0 1349.3749 1640.4166" svg:width="13.49375mm" svg:x="140.49374mm" svg:y="17.991665mm"/>
          <draw:path svg:d="M 79.37499 370.41666 L 132.29166 0.0 L 185.20833 52.916664 Q 238.12498 105.83333 238.12498 105.83333 L 264.5833 105.83333 L 264.5833 132.29166 Q 238.12498 158.74998 238.12498 291.04166 L 238.12498 423.3333 L 264.5833 423.3333 L 291.04166 423.3333 L 291.04166 396.87497 L 291.04166 370.41666 L 317.49997 264.5833 L 343.9583 158.74998 L 343.9583 105.83333 Q 343.9583 79.37499 370.41666 79.37499 L 396.87497 79.37499 L 370.41666 264.5833 Q 343.9583 423.3333 343.9583 582.0833 L 343.9583 767.2916 L 370.41666 767.2916 L 370.41666 793.74994 L 370.41666 793.74994 L 396.87497 793.74994 L 396.87497 687.9166 L 396.87497 582.0833 L 449.79166 608.5416 Q 502.7083 634.99994 502.7083 687.9166 L 502.7083 767.2916 L 502.7083 846.6666 Q 529.1666 926.0416 555.625 926.0416 Q 582.0833 926.0416 582.0833 1111.25 L 582.0833 1269.9999 L 502.7083 1508.1249 Q 449.79166 1746.2499 396.87497 1799.1666 Q 343.9583 1852.0833 343.9583 1852.0833 L 317.49997 1852.0833 L 317.49997 1852.0833 Q 291.04166 1852.0833 291.04166 1825.6249 Q 291.04166 1799.1666 264.5833 1799.1666 L 238.12498 1799.1666 L 185.20833 1772.7083 L 158.74998 1772.7083 L 158.74998 1799.1666 L 132.29166 1825.6249 L 132.29166 1825.6249 L 132.29166 1799.1666 L 132.29166 1799.1666 L 132.29166 1799.1666 L 105.83333 1799.1666 L 105.83333 1799.1666 L 105.83333 1772.7083 Q 79.37499 1772.7083 79.37499 1772.7083 L 79.37499 1772.7083 L 79.37499 1746.2499 Q 79.37499 1746.2499 26.458332 1587.4999 Q -26.458332 1402.2916 0.0 1164.1666 L 26.458332 952.49994 L 26.458332 846.6666 Q 26.458332 767.2916 79.37499 370.41666 z" svg:height="18.520832mm" draw:style-name="style-819" svg:viewBox="0.0 0.0 582.0833 1852.0833" svg:width="5.820833mm" svg:x="85.46041mm" svg:y="170.92082mm"/>
          <draw:path svg:d="M 26.458332 26.458332 L 26.458332 0.0 L 105.83333 0.0 L 158.74998 0.0 L 158.74998 52.916664 Q 158.74998 105.83333 211.66666 105.83333 Q 238.12498 158.74998 264.5833 158.74998 L 291.04166 158.74998 L 291.04166 185.20833 Q 317.49997 211.66666 317.49997 211.66666 L 317.49997 238.12498 L 317.49997 264.5833 Q 317.49997 291.04166 238.12498 317.49997 Q 158.74998 370.41666 158.74998 343.9583 L 132.29166 343.9583 L 132.29166 317.49997 Q 158.74998 291.04166 158.74998 264.5833 Q 158.74998 211.66666 79.37499 185.20833 L 0.0 158.74998 L 0.0 158.74998 Q 0.0 132.29166 26.458332 132.29166 L 26.458332 105.83333 L 26.458332 105.83333 L 52.916664 105.83333 L 52.916664 105.83333 L 52.916664 105.83333 L 52.916664 79.37499 L 52.916664 79.37499 L 52.916664 52.916664 L 52.916664 52.916664 L 52.916664 52.916664 L 52.916664 52.916664 L 52.916664 26.458332 L 52.916664 26.458332 L 26.458332 26.458332 z" svg:height="3.439583mm" draw:style-name="style-820" svg:viewBox="0.0 0.0 317.49997 343.9583" svg:width="3.1749997mm" svg:x="123.825mm" svg:y="67.20416mm"/>
          <draw:path svg:d="M 1137.7083 26.458332 L 1137.7083 79.37499 L 1137.7083 79.37499 Q 1137.7083 79.37499 1164.1666 105.83333 L 1164.1666 105.83333 L 1217.0833 132.29166 Q 1243.5416 132.29166 1243.5416 185.20833 L 1243.5416 238.12498 L 1243.5416 238.12498 Q 1217.0833 238.12498 1217.0833 238.12498 L 1217.0833 264.5833 L 1190.6249 291.04166 Q 1164.1666 317.49997 1137.7083 343.9583 L 1137.7083 370.41666 L 1137.7083 396.87497 Q 1111.25 396.87497 1137.7083 529.1666 Q 1137.7083 661.4583 1217.0833 687.9166 Q 1269.9999 714.37494 1296.4583 714.37494 L 1322.9166 714.37494 L 1693.3333 714.37494 Q 2063.75 714.37494 2063.75 767.2916 L 2063.75 820.2083 L 2063.75 820.2083 L 2063.75 820.2083 L 2063.75 846.6666 L 2063.75 846.6666 L 2037.2915 873.12494 L 2010.8333 899.5833 L 2010.8333 926.0416 L 2010.8333 952.49994 L 2010.8333 1005.4166 L 2010.8333 1058.3333 L 2010.8333 1084.7916 L 2010.8333 1084.7916 L 1984.3749 1217.0833 Q 1957.9165 1349.3749 1984.3749 1375.8333 L 2010.8333 1402.2916 L 2010.8333 1455.2083 L 2010.8333 1481.6666 L 1957.9165 1481.6666 L 1931.4583 1455.2083 L 1904.9999 1428.7499 Q 1852.0833 1402.2916 1772.7083 1402.2916 Q 1693.3333 1428.7499 1693.3333 1455.2083 Q 1693.3333 1481.6666 1904.9999 1561.0416 Q 2143.125 1613.9583 2381.2498 1587.4999 Q 2619.3748 1561.0416 2645.8333 1534.5833 Q 2698.7498 1508.1249 2698.7498 1508.1249 L 2698.7498 1508.1249 L 2698.7498 1481.6666 Q 2698.7498 1481.6666 2725.2083 1455.2083 L 2751.6665 1402.2916 L 2883.9583 1402.2916 L 3016.2498 1402.2916 L 3016.2498 1455.2083 L 3016.2498 1481.6666 L 3016.2498 1481.6666 Q 3016.2498 1481.6666 2989.7915 1508.1249 L 2989.7915 1508.1249 L 2989.7915 1508.1249 Q 2963.3333 1508.1249 2963.3333 1508.1249 L 2963.3333 1534.5833 L 2963.3333 1534.5833 Q 2963.3333 1534.5833 2936.8748 1561.0416 L 2936.8748 1561.0416 L 2936.8748 1613.9583 L 2936.8748 1640.4166 L 2936.8748 1640.4166 Q 2936.8748 1666.8749 2963.3333 1666.8749 L 2963.3333 1666.8749 L 2963.3333 1693.3333 L 2963.3333 1719.7916 L 2989.7915 1746.2499 L 2989.7915 1772.7083 L 3069.1665 1772.7083 Q 3122.0833 1799.1666 3122.0833 1852.0833 L 3122.0833 1904.9999 L 3122.0833 1904.9999 Q 3122.0833 1904.9999 3122.0833 1984.3749 L 3122.0833 2090.2083 L 3122.0833 2090.2083 L 3122.0833 2090.2083 L 3122.0833 2116.6665 L 3122.0833 2116.6665 L 3148.5415 2116.6665 L 3148.5415 2143.125 L 3148.5415 2143.125 L 3174.9998 2143.125 L 3174.9998 2143.125 L 3174.9998 2143.125 L 3174.9998 2169.5833 L 3174.9998 2169.5833 L 3201.4583 2169.5833 L 3201.4583 2196.0415 L 3280.8333 2196.0415 L 3333.7498 2196.0415 L 3333.7498 2169.5833 L 3333.7498 2169.5833 L 3333.7498 2169.5833 L 3333.7498 2169.5833 L 3360.2083 2116.6665 L 3386.6665 2063.75 L 3386.6665 1878.5416 L 3386.6665 1693.3333 L 3386.6665 1640.4166 Q 3386.6665 1587.4999 3386.6665 1455.2083 L 3386.6665 1296.4583 L 3386.6665 978.95825 L 3386.6665 687.9166 L 3386.6665 687.9166 L 3413.1248 661.4583 L 3439.5833 661.4583 L 3466.0415 661.4583 L 3466.0415 687.9166 L 3492.4998 687.9166 L 3492.4998 687.9166 L 3492.4998 714.37494 L 3492.4998 714.37494 L 3492.4998 714.37494 L 3518.9583 608.5416 L 3545.4165 502.7083 L 3545.4165 555.625 L 3545.4165 582.0833 L 3571.8748 661.4583 Q 3571.8748 740.8333 3598.3333 740.8333 Q 3624.7915 740.8333 3624.7915 793.74994 Q 3651.2498 846.6666 3651.2498 793.74994 Q 3651.2498 740.8333 3757.0833 952.49994 Q 3809.9998 1164.1666 3836.4583 1164.1666 L 3836.4583 1164.1666 L 3836.4583 1852.0833 L 3836.4583 2539.9998 L 3862.9165 2539.9998 L 3889.3748 2566.4583 L 3889.3748 2566.4583 L 3889.3748 2566.4583 L 3809.9998 2566.4583 Q 3757.0833 2566.4583 1878.5416 2539.9998 L 0.0 2539.9998 L 0.0 2513.5415 L 0.0 2513.5415 L 158.74998 2513.5415 Q 317.49997 2513.5415 343.9583 2301.875 L 370.41666 2116.6665 L 370.41666 2116.6665 L 370.41666 2090.2083 L 370.41666 2090.2083 L 370.41666 2090.2083 L 370.41666 2037.2915 L 370.41666 1957.9165 L 370.41666 1984.3749 L 370.41666 2037.2915 L 343.9583 2063.75 Q 343.9583 2090.2083 238.12498 2090.2083 L 132.29166 2090.2083 L 132.29166 2090.2083 L 132.29166 2090.2083 L 211.66666 2063.75 L 264.5833 2037.2915 L 264.5833 2037.2915 L 264.5833 2037.2915 L 291.04166 2037.2915 L 291.04166 2037.2915 L 291.04166 2010.8333 L 317.49997 2010.8333 L 317.49997 1957.9165 Q 317.49997 1904.9999 317.49997 1878.5416 Q 317.49997 1825.6249 423.3333 1719.7916 Q 476.24997 1640.4166 502.7083 1111.25 Q 529.1666 582.0833 529.1666 529.1666 Q 582.0833 476.24997 529.1666 317.49997 L 502.7083 158.74998 L 582.0833 158.74998 L 687.9166 158.74998 L 740.8333 158.74998 Q 793.74994 132.29166 820.2083 132.29166 L 846.6666 132.29166 L 873.12494 132.29166 L 899.5833 132.29166 L 899.5833 105.83333 L 899.5833 105.83333 L 926.0416 105.83333 L 926.0416 79.37499 L 952.49994 52.916664 Q 1005.4166 26.458332 1058.3333 0.0 Q 1137.7083 0.0 1137.7083 26.458332 z M 2645.8333 1719.7916 Q 2645.8333 1666.8749 2725.2083 1693.3333 Q 2804.5833 1693.3333 2778.1248 1772.7083 Q 2751.6665 1878.5416 2698.7498 1825.6249 Q 2645.8333 1746.2499 2645.8333 1719.7916 z M 1957.9165 1772.7083 L 2169.5833 1772.7083 L 2248.9583 1799.1666 Q 2328.3333 1799.1666 2328.3333 1825.6249 Q 2328.3333 1852.0833 2275.4165 1878.5416 Q 2248.9583 1878.5416 2248.9583 1904.9999 L 2222.5 1904.9999 L 2222.5 1904.9999 Q 2222.5 1931.4583 2037.2915 1931.4583 Q 1852.0833 1984.3749 1852.0833 1931.4583 Q 1852.0833 1878.5416 1799.1666 1825.6249 Q 1746.2499 1772.7083 1957.9165 1772.7083 z M 1269.9999 2354.7915 L 1296.4583 2407.7083 L 1402.2916 2407.7083 Q 1508.1249 2434.1665 1508.1249 2460.6248 L 1508.1249 2487.0833 L 1296.4583 2487.0833 Q 1084.7916 2460.6248 952.49994 2407.7083 Q 846.6666 2354.7915 793.74994 2301.875 Q 714.37494 2248.9583 767.2916 2248.9583 Q 820.2083 2248.9583 1058.3333 2275.4165 Q 1269.9999 2328.3333 1269.9999 2354.7915 z" svg:height="25.664581mm" draw:style-name="style-821" svg:viewBox="0.0 0.0 3889.3748 2566.4583" svg:width="38.89375mm" svg:x="104.24583mm" svg:y="262.20206mm"/>
          <draw:path svg:d="M 476.24997 79.37499 L 502.7083 0.0 L 502.7083 555.625 Q 529.1666 1084.7916 529.1666 1084.7916 L 529.1666 1084.7916 L 502.7083 1190.6249 Q 476.24997 1322.9166 370.41666 1402.2916 Q 264.5833 1455.2083 185.20833 1481.6666 Q 105.83333 1508.1249 105.83333 1481.6666 L 105.83333 1455.2083 L 79.37499 1455.2083 L 79.37499 1455.2083 L 79.37499 1428.7499 L 52.916664 1428.7499 L 52.916664 1428.7499 L 52.916664 1428.7499 L 52.916664 1402.2916 Q 52.916664 1402.2916 26.458332 1349.3749 L 0.0 1322.9166 L 52.916664 1322.9166 Q 79.37499 1296.4583 185.20833 1269.9999 Q 291.04166 1217.0833 317.49997 1084.7916 Q 370.41666 978.95825 370.41666 820.2083 Q 370.41666 687.9166 291.04166 687.9166 L 211.66666 687.9166 L 211.66666 634.99994 Q 211.66666 582.0833 185.20833 555.625 L 158.74998 529.1666 L 158.74998 502.7083 Q 158.74998 476.24997 79.37499 396.87497 L 0.0 317.49997 L 0.0 317.49997 L 0.0 317.49997 L 0.0 291.04166 L 0.0 238.12498 L 26.458332 238.12498 L 26.458332 238.12498 L 26.458332 211.66666 L 52.916664 211.66666 L 52.916664 185.20833 L 52.916664 132.29166 L 52.916664 132.29166 L 52.916664 132.29166 L 79.37499 132.29166 L 79.37499 132.29166 L 79.37499 158.74998 L 105.83333 158.74998 L 105.83333 158.74998 L 105.83333 185.20833 L 105.83333 185.20833 L 105.83333 185.20833 L 132.29166 185.20833 L 132.29166 185.20833 L 158.74998 211.66666 Q 185.20833 238.12498 211.66666 158.74998 L 211.66666 79.37499 L 211.66666 79.37499 L 211.66666 79.37499 L 238.12498 105.83333 L 264.5833 132.29166 L 264.5833 158.74998 L 264.5833 185.20833 L 291.04166 185.20833 L 291.04166 185.20833 L 317.49997 185.20833 L 317.49997 185.20833 L 343.9583 185.20833 L 370.41666 185.20833 L 396.87497 158.74998 Q 423.3333 132.29166 476.24997 79.37499 z" svg:height="14.816666mm" draw:style-name="style-822" svg:viewBox="0.0 0.0 529.1666 1481.6666" svg:width="5.2916665mm" svg:x="95.24999mm" svg:y="129.38124mm"/>
          <draw:path svg:d="M 79.37499 79.37499 L 79.37499 0.0 L 264.5833 105.83333 Q 476.24997 211.66666 582.0833 264.5833 Q 687.9166 370.41666 740.8333 370.41666 L 767.2916 370.41666 L 793.74994 370.41666 L 820.2083 370.41666 L 820.2083 370.41666 L 846.6666 370.41666 L 846.6666 370.41666 L 846.6666 370.41666 L 846.6666 396.87497 L 846.6666 396.87497 L 873.12494 396.87497 L 873.12494 423.3333 L 899.5833 423.3333 L 926.0416 423.3333 L 926.0416 343.9583 Q 952.49994 264.5833 926.0416 238.12498 Q 899.5833 211.66666 926.0416 132.29166 Q 952.49994 52.916664 978.95825 52.916664 L 1005.4166 26.458332 L 1031.875 79.37499 Q 1058.3333 105.83333 1111.25 132.29166 L 1137.7083 158.74998 L 1164.1666 158.74998 Q 1190.6249 158.74998 1190.6249 211.66666 Q 1217.0833 238.12498 1217.0833 211.66666 Q 1243.5416 211.66666 1269.9999 211.66666 Q 1296.4583 211.66666 1269.9999 291.04166 Q 1269.9999 370.41666 1296.4583 370.41666 Q 1322.9166 396.87497 1322.9166 423.3333 Q 1322.9166 476.24997 1322.9166 634.99994 Q 1322.9166 793.74994 1269.9999 793.74994 Q 1243.5416 793.74994 1243.5416 820.2083 Q 1243.5416 846.6666 1296.4583 899.5833 Q 1322.9166 926.0416 1322.9166 952.49994 Q 1322.9166 1005.4166 1322.9166 1058.3333 L 1322.9166 1084.7916 L 1349.3749 1111.25 L 1349.3749 1137.7083 L 1322.9166 1137.7083 L 1322.9166 1111.25 L 1269.9999 1111.25 Q 1243.5416 1111.25 1217.0833 1111.25 Q 1164.1666 1111.25 1005.4166 1137.7083 L 873.12494 1164.1666 L 873.12494 1190.6249 L 846.6666 1217.0833 L 846.6666 1217.0833 L 846.6666 1217.0833 L 846.6666 1190.6249 Q 846.6666 1164.1666 820.2083 1164.1666 Q 793.74994 1164.1666 767.2916 1111.25 Q 740.8333 1058.3333 687.9166 1058.3333 Q 661.4583 1058.3333 661.4583 1005.4166 Q 687.9166 978.95825 608.5416 952.49994 Q 555.625 952.49994 555.625 926.0416 Q 555.625 899.5833 476.24997 899.5833 L 423.3333 899.5833 L 423.3333 873.12494 L 423.3333 873.12494 L 396.87497 873.12494 L 396.87497 846.6666 L 396.87497 846.6666 L 396.87497 846.6666 L 396.87497 846.6666 L 423.3333 846.6666 L 423.3333 846.6666 L 423.3333 846.6666 L 476.24997 820.2083 L 502.7083 793.74994 L 555.625 793.74994 L 608.5416 793.74994 L 608.5416 740.8333 L 582.0833 714.37494 L 582.0833 714.37494 L 582.0833 687.9166 L 582.0833 687.9166 L 582.0833 687.9166 L 555.625 687.9166 L 555.625 687.9166 L 555.625 661.4583 L 529.1666 661.4583 L 529.1666 661.4583 L 529.1666 634.99994 L 502.7083 634.99994 L 476.24997 634.99994 L 476.24997 608.5416 Q 476.24997 608.5416 423.3333 582.0833 Q 370.41666 582.0833 317.49997 582.0833 Q 238.12498 634.99994 211.66666 582.0833 Q 158.74998 529.1666 158.74998 396.87497 Q 105.83333 264.5833 52.916664 264.5833 Q 0.0 238.12498 0.0 211.66666 L 0.0 158.74998 L 52.916664 158.74998 Q 79.37499 158.74998 79.37499 79.37499 z M 793.74994 1005.4166 Q 820.2083 978.95825 793.74994 1031.875 Q 793.74994 1084.7916 767.2916 1058.3333 Q 740.8333 1005.4166 793.74994 1005.4166 z" svg:height="12.170833mm" draw:style-name="style-823" svg:viewBox="0.0 0.0 1349.3749 1217.0833" svg:width="13.49375mm" svg:x="193.67499mm" svg:y="176.2125mm"/>
          <draw:path svg:d="M 317.49997 0.0 L 317.49997 0.0 L 343.9583 26.458332 Q 370.41666 26.458332 238.12498 185.20833 Q 79.37499 343.9583 79.37499 370.41666 L 52.916664 370.41666 L 52.916664 370.41666 L 52.916664 370.41666 L 52.916664 370.41666 L 52.916664 370.41666 L 26.458332 343.9583 L 0.0 317.49997 L 0.0 211.66666 L 0.0 105.83333 L 0.0 52.916664 Q 0.0 0.0 158.74998 0.0 Q 291.04166 -26.458332 317.49997 0.0 z" svg:height="3.7041664mm" draw:style-name="style-824" svg:viewBox="0.0 0.0 343.9583 370.41666" svg:width="3.439583mm" svg:x="118.00416mm" svg:y="88.10625mm"/>
          <draw:path svg:d="M 0.0 26.458332 L 0.0 0.0 L 0.0 0.0 Q 26.458332 0.0 52.916664 26.458332 L 105.83333 52.916664 L 211.66666 79.37499 Q 317.49997 105.83333 317.49997 79.37499 Q 317.49997 52.916664 291.04166 26.458332 L 291.04166 0.0 L 317.49997 0.0 Q 370.41666 26.458332 370.41666 52.916664 L 370.41666 79.37499 L 396.87497 132.29166 Q 423.3333 185.20833 423.3333 211.66666 L 423.3333 238.12498 L 370.41666 211.66666 Q 343.9583 211.66666 370.41666 291.04166 Q 396.87497 370.41666 449.79166 476.24997 Q 529.1666 582.0833 529.1666 661.4583 L 529.1666 740.8333 L 529.1666 793.74994 Q 529.1666 873.12494 476.24997 767.2916 Q 476.24997 661.4583 423.3333 582.0833 Q 370.41666 529.1666 370.41666 582.0833 Q 370.41666 661.4583 317.49997 608.5416 L 317.49997 555.625 L 291.04166 661.4583 L 264.5833 767.2916 L 264.5833 767.2916 L 264.5833 767.2916 L 264.5833 740.8333 L 264.5833 714.37494 L 238.12498 634.99994 Q 211.66666 582.0833 211.66666 476.24997 L 211.66666 370.41666 L 185.20833 370.41666 L 185.20833 370.41666 L 185.20833 343.9583 L 158.74998 343.9583 L 132.29166 396.87497 Q 105.83333 476.24997 79.37499 476.24997 L 52.916664 476.24997 L 52.916664 476.24997 L 52.916664 449.79166 L 26.458332 476.24997 L 26.458332 476.24997 L 26.458332 476.24997 L 0.0 476.24997 L 0.0 449.79166 L 0.0 423.3333 L 0.0 396.87497 L 0.0 370.41666 L 0.0 370.41666 L 0.0 370.41666 L 0.0 317.49997 L 0.0 291.04166 L 0.0 264.5833 L 0.0 238.12498 L 0.0 238.12498 L 0.0 238.12498 L 26.458332 185.20833 Q 52.916664 132.29166 26.458332 79.37499 Q 0.0 52.916664 0.0 26.458332 z" svg:height="7.9374995mm" draw:style-name="style-825" svg:viewBox="0.0 0.0 529.1666 793.74994" svg:width="5.2916665mm" svg:x="88.37083mm" svg:y="139.17082mm"/>
          <draw:path svg:d="M 79.37499 52.916664 L 105.83333 0.0 L 105.83333 0.0 L 105.83333 0.0 L 105.83333 26.458332 L 105.83333 26.458332 L 132.29166 26.458332 L 132.29166 52.916664 L 158.74998 52.916664 L 185.20833 52.916664 L 211.66666 79.37499 Q 264.5833 105.83333 264.5833 158.74998 L 264.5833 185.20833 L 264.5833 185.20833 Q 264.5833 211.66666 264.5833 211.66666 Q 238.12498 211.66666 158.74998 238.12498 L 52.916664 264.5833 L 52.916664 238.12498 L 52.916664 238.12498 L 26.458332 238.12498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52.916664 z" svg:height="2.6458333mm" draw:style-name="style-826" svg:viewBox="0.0 0.0 264.5833 264.5833" svg:width="2.6458333mm" svg:x="193.14583mm" svg:y="273.05mm"/>
          <draw:path svg:d="M 132.29166 158.74998 L 132.29166 158.74998 L 238.12498 476.24997 Q 343.9583 767.2916 343.9583 846.6666 Q 343.9583 899.5833 343.9583 926.0416 L 343.9583 952.49994 L 317.49997 952.49994 Q 291.04166 952.49994 264.5833 926.0416 L 238.12498 899.5833 L 238.12498 846.6666 Q 238.12498 820.2083 238.12498 793.74994 Q 238.12498 767.2916 185.20833 582.0833 Q 132.29166 370.41666 132.29166 291.04166 L 79.37499 211.66666 L 79.37499 211.66666 L 79.37499 211.66666 L 79.37499 185.20833 Q 79.37499 185.20833 52.916664 158.74998 L 26.458332 158.74998 L 26.458332 105.83333 Q 26.458332 79.37499 0.0 52.916664 L 0.0 26.458332 L 26.458332 0.0 Q 26.458332 0.0 79.37499 79.37499 Q 105.83333 158.74998 132.29166 158.74998 z" svg:height="9.525mm" draw:style-name="style-827" svg:viewBox="0.0 0.0 343.9583 952.49994" svg:width="3.439583mm" svg:x="98.16041mm" svg:y="219.60416mm"/>
          <draw:path svg:d="M 0.0 0.0 L 0.0 0.0 L 26.458332 0.0 L 26.458332 0.0 L 52.916664 26.458332 L 105.83333 26.458332 L 238.12498 132.29166 Q 370.41666 238.12498 396.87497 343.9583 Q 423.3333 423.3333 423.3333 449.79166 Q 449.79166 476.24997 449.79166 476.24997 L 476.24997 476.24997 L 476.24997 502.7083 Q 476.24997 529.1666 529.1666 555.625 Q 582.0833 582.0833 582.0833 582.0833 L 582.0833 582.0833 L 582.0833 608.5416 L 582.0833 608.5416 L 608.5416 582.0833 L 608.5416 555.625 L 634.99994 555.625 L 661.4583 555.625 L 661.4583 582.0833 L 634.99994 608.5416 L 634.99994 687.9166 L 634.99994 740.8333 L 608.5416 740.8333 L 608.5416 740.8333 L 529.1666 714.37494 L 476.24997 687.9166 L 423.3333 687.9166 Q 370.41666 687.9166 317.49997 634.99994 Q 238.12498 582.0833 185.20833 502.7083 L 105.83333 423.3333 L 105.83333 396.87497 L 105.83333 370.41666 L 79.37499 343.9583 L 52.916664 317.49997 L 52.916664 317.49997 L 52.916664 317.49997 L 52.916664 264.5833 Q 52.916664 185.20833 26.458332 105.83333 L 0.0 26.458332 L 0.0 0.0 z" svg:height="7.408333mm" draw:style-name="style-828" svg:viewBox="0.0 0.0 661.4583 740.8333" svg:width="6.614583mm" svg:x="87.84166mm" svg:y="223.30832mm"/>
          <draw:path svg:d="M 238.12498 0.0 L 264.5833 0.0 L 291.04166 185.20833 Q 343.9583 396.87497 396.87497 396.87497 Q 476.24997 396.87497 476.24997 449.79166 L 476.24997 476.24997 L 502.7083 555.625 Q 502.7083 608.5416 529.1666 608.5416 L 529.1666 634.99994 L 502.7083 634.99994 Q 476.24997 608.5416 449.79166 634.99994 Q 423.3333 661.4583 343.9583 608.5416 Q 291.04166 555.625 211.66666 608.5416 Q 132.29166 634.99994 105.83333 661.4583 L 79.37499 714.37494 L 79.37499 714.37494 L 79.37499 714.37494 L 79.37499 740.8333 L 79.37499 740.8333 L 52.916664 767.2916 L 26.458332 793.74994 L 26.458332 793.74994 L 26.458332 767.2916 L 26.458332 767.2916 L 26.458332 767.2916 L 0.0 714.37494 L 0.0 661.4583 L 0.0 423.3333 L 0.0 185.20833 L 0.0 132.29166 Q 26.458332 105.83333 26.458332 79.37499 L 26.458332 52.916664 L 105.83333 26.458332 Q 185.20833 26.458332 238.12498 0.0 z" svg:height="7.9374995mm" draw:style-name="style-829" svg:viewBox="0.0 0.0 529.1666 793.74994" svg:width="5.2916665mm" svg:x="119.85625mm" svg:y="200.81874mm"/>
          <draw:path svg:d="M 26.458332 0.0 L 26.458332 0.0 L 52.916664 26.458332 L 79.37499 52.916664 L 79.37499 52.916664 L 79.37499 52.916664 L 79.37499 132.29166 Q 79.37499 211.66666 105.83333 211.66666 Q 132.29166 211.66666 132.29166 185.20833 L 132.29166 132.29166 L 185.20833 132.29166 L 211.66666 132.29166 L 291.04166 370.41666 Q 370.41666 608.5416 343.9583 608.5416 Q 317.49997 608.5416 317.49997 634.99994 L 317.49997 634.99994 L 317.49997 634.99994 Q 291.04166 634.99994 291.04166 661.4583 L 291.04166 661.4583 L 291.04166 661.4583 L 291.04166 687.9166 L 264.5833 767.2916 Q 238.12498 820.2083 211.66666 793.74994 L 185.20833 767.2916 L 185.20833 714.37494 L 185.20833 687.9166 L 158.74998 634.99994 L 132.29166 582.0833 L 132.29166 582.0833 L 132.29166 555.625 L 105.83333 555.625 Q 79.37499 555.625 79.37499 582.0833 L 79.37499 608.5416 L 52.916664 608.5416 Q 26.458332 608.5416 26.458332 634.99994 L 26.458332 661.4583 L 0.0 661.4583 L 0.0 661.4583 L 0.0 582.0833 L 0.0 502.7083 L 0.0 264.5833 L 0.0 26.458332 L 26.458332 26.458332 L 26.458332 26.458332 L 26.458332 0.0 z" svg:height="7.9374995mm" draw:style-name="style-830" svg:viewBox="0.0 0.0 343.9583 793.74994" svg:width="3.439583mm" svg:x="14.552083mm" svg:y="220.92708mm"/>
          <draw:path svg:d="M 105.83333 26.458332 L 132.29166 26.458332 L 132.29166 52.916664 L 158.74998 52.916664 L 158.74998 52.916664 L 158.74998 26.458332 L 158.74998 26.458332 L 158.74998 26.458332 L 185.20833 26.458332 L 185.20833 26.458332 L 185.20833 0.0 L 211.66666 0.0 L 211.66666 0.0 L 211.66666 26.458332 L 238.12498 52.916664 Q 264.5833 105.83333 211.66666 132.29166 Q 185.20833 132.29166 185.20833 158.74998 L 185.20833 158.74998 L 158.74998 158.74998 Q 132.29166 185.20833 79.37499 158.74998 L 26.458332 132.29166 L 0.0 79.37499 Q 0.0 0.0 52.916664 0.0 Q 79.37499 26.458332 105.83333 26.458332 z" svg:height="1.5874999mm" draw:style-name="style-831" svg:viewBox="0.0 0.0 238.12498 158.74998" svg:width="2.38125mm" svg:x="92.604164mm" svg:y="69.58541mm"/>
          <draw:path svg:d="M 370.41666 26.458332 L 370.41666 0.0 L 476.24997 52.916664 Q 582.0833 105.83333 634.99994 185.20833 Q 634.99994 264.5833 661.4583 291.04166 Q 661.4583 317.49997 661.4583 317.49997 L 687.9166 317.49997 L 687.9166 317.49997 L 687.9166 343.9583 L 661.4583 343.9583 Q 634.99994 343.9583 661.4583 502.7083 Q 687.9166 661.4583 582.0833 661.4583 L 502.7083 687.9166 L 502.7083 687.9166 L 502.7083 687.9166 L 449.79166 687.9166 L 396.87497 687.9166 L 396.87497 661.4583 L 370.41666 634.99994 L 370.41666 608.5416 Q 370.41666 582.0833 343.9583 582.0833 Q 343.9583 582.0833 264.5833 555.625 Q 185.20833 502.7083 185.20833 476.24997 L 185.20833 449.79166 L 211.66666 449.79166 Q 238.12498 476.24997 211.66666 370.41666 Q 211.66666 264.5833 158.74998 238.12498 L 105.83333 211.66666 L 79.37499 211.66666 L 79.37499 211.66666 L 79.37499 185.20833 L 52.916664 185.20833 L 52.916664 185.20833 L 52.916664 158.74998 L 52.916664 158.74998 L 52.916664 158.74998 L 26.458332 158.74998 L 26.458332 158.74998 L 26.458332 158.74998 L 0.0 132.29166 L 0.0 132.29166 L 0.0 132.29166 L 0.0 105.83333 L 0.0 105.83333 L 26.458332 105.83333 L 26.458332 105.83333 L 26.458332 105.83333 L 52.916664 105.83333 L 52.916664 105.83333 L 52.916664 105.83333 L 132.29166 132.29166 Q 211.66666 158.74998 238.12498 132.29166 Q 238.12498 105.83333 317.49997 105.83333 Q 396.87497 105.83333 396.87497 79.37499 Q 370.41666 52.916664 370.41666 26.458332 z" svg:height="6.879166mm" draw:style-name="style-832" svg:viewBox="0.0 0.0 687.9166 687.9166" svg:width="6.879166mm" svg:x="88.899994mm" svg:y="235.47916mm"/>
          <draw:path svg:d="M 529.1666 79.37499 L 555.625 79.37499 L 555.625 79.37499 Q 555.625 79.37499 582.0833 105.83333 L 582.0833 105.83333 L 582.0833 105.83333 L 582.0833 132.29166 L 582.0833 132.29166 L 582.0833 132.29166 L 608.5416 132.29166 L 608.5416 158.74998 L 582.0833 264.5833 Q 582.0833 370.41666 582.0833 396.87497 L 582.0833 449.79166 L 582.0833 423.3333 Q 582.0833 396.87497 608.5416 449.79166 Q 634.99994 476.24997 608.5416 529.1666 Q 608.5416 582.0833 582.0833 582.0833 L 555.625 608.5416 L 555.625 608.5416 L 555.625 608.5416 L 476.24997 608.5416 L 423.3333 608.5416 L 291.04166 582.0833 Q 158.74998 555.625 158.74998 555.625 L 158.74998 555.625 L 132.29166 529.1666 Q 132.29166 502.7083 211.66666 502.7083 Q 291.04166 502.7083 264.5833 476.24997 L 264.5833 449.79166 L 238.12498 449.79166 L 238.12498 449.79166 L 238.12498 449.79166 Q 211.66666 423.3333 211.66666 423.3333 L 211.66666 423.3333 L 211.66666 423.3333 Q 185.20833 396.87497 132.29166 370.41666 L 79.37499 343.9583 L 79.37499 343.9583 Q 52.916664 343.9583 52.916664 343.9583 L 52.916664 370.41666 L 52.916664 370.41666 Q 52.916664 370.41666 26.458332 343.9583 L 0.0 291.04166 L 0.0 291.04166 L 0.0 264.5833 L 0.0 211.66666 L 0.0 158.74998 L 0.0 132.29166 L 0.0 105.83333 L 26.458332 79.37499 L 52.916664 52.916664 L 52.916664 52.916664 L 52.916664 26.458332 L 52.916664 26.458332 L 52.916664 26.458332 L 52.916664 26.458332 L 79.37499 26.458332 L 79.37499 52.916664 L 79.37499 79.37499 L 105.83333 79.37499 L 132.29166 79.37499 L 132.29166 105.83333 L 105.83333 105.83333 L 105.83333 132.29166 L 105.83333 158.74998 L 211.66666 132.29166 Q 317.49997 132.29166 317.49997 52.916664 Q 317.49997 0.0 343.9583 0.0 Q 370.41666 0.0 370.41666 26.458332 Q 370.41666 52.916664 449.79166 52.916664 Q 529.1666 79.37499 529.1666 79.37499 z" svg:height="6.0854163mm" draw:style-name="style-833" svg:viewBox="0.0 0.0 608.5416 608.5416" svg:width="6.0854163mm" svg:x="124.35416mm" svg:y="270.13956mm"/>
          <draw:path svg:d="M 105.83333 79.37499 L 105.83333 0.0 L 158.74998 0.0 L 211.66666 0.0 L 211.66666 52.916664 Q 211.66666 105.83333 238.12498 132.29166 L 238.12498 185.20833 L 264.5833 529.1666 Q 317.49997 873.12494 264.5833 1428.7499 Q 211.66666 1984.3749 211.66666 2169.5833 Q 211.66666 2354.7915 211.66666 2381.2498 L 211.66666 2407.7083 L 211.66666 2487.0833 L 211.66666 2566.4583 L 185.20833 2566.4583 L 158.74998 2566.4583 L 158.74998 2566.4583 L 132.29166 2566.4583 L 132.29166 2566.4583 L 105.83333 2566.4583 L 105.83333 2539.9998 L 105.83333 2513.5415 L 79.37499 2513.5415 L 79.37499 2513.5415 L 79.37499 2487.0833 L 52.916664 2487.0833 L 52.916664 2487.0833 L 52.916664 2460.6248 L 52.916664 2460.6248 L 52.916664 2460.6248 L 26.458332 2434.1665 L 0.0 2407.7083 L 0.0 2354.7915 Q 0.0 2301.875 0.0 1772.7083 Q 0.0 1269.9999 26.458332 952.49994 Q 52.916664 634.99994 79.37499 608.5416 Q 105.83333 608.5416 105.83333 502.7083 L 79.37499 370.41666 L 79.37499 238.12498 Q 105.83333 132.29166 105.83333 79.37499 z" svg:height="25.664581mm" draw:style-name="style-834" svg:viewBox="0.0 0.0 264.5833 2566.4583" svg:width="2.6458333mm" svg:x="221.72083mm" svg:y="232.56874mm"/>
          <draw:path svg:d="M 0.0 0.0 L 52.916664 0.0 L 52.916664 0.0 L 79.37499 0.0 L 79.37499 0.0 Q 79.37499 0.0 105.83333 26.458332 L 105.83333 26.458332 L 105.83333 26.458332 Q 105.83333 52.916664 105.83333 52.916664 L 132.29166 52.916664 L 132.29166 52.916664 Q 132.29166 52.916664 158.74998 79.37499 L 158.74998 79.37499 L 185.20833 158.74998 Q 211.66666 211.66666 185.20833 211.66666 Q 185.20833 211.66666 158.74998 238.12498 L 132.29166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Q 26.458332 158.74998 0.0 79.37499 Q -26.458332 0.0 0.0 0.0 z" svg:height="2.38125mm" draw:style-name="style-835" svg:viewBox="0.0 0.0 185.20833 238.12498" svg:width="1.8520832mm" svg:x="87.84166mm" svg:y="233.89165mm"/>
          <draw:path svg:d="M 211.66666 52.916664 L 238.12498 52.916664 L 264.5833 52.916664 L 317.49997 52.916664 L 317.49997 79.37499 L 317.49997 105.83333 L 264.5833 264.5833 Q 211.66666 449.79166 211.66666 476.24997 L 211.66666 502.7083 L 211.66666 502.7083 Q 211.66666 502.7083 185.20833 502.7083 Q 185.20833 529.1666 132.29166 529.1666 L 79.37499 529.1666 L 79.37499 529.1666 Q 52.916664 502.7083 52.916664 423.3333 L 52.916664 370.41666 L 52.916664 370.41666 Q 52.916664 370.41666 52.916664 343.9583 Q 26.458332 317.49997 0.0 264.5833 Q 0.0 211.66666 26.458332 185.20833 Q 79.37499 158.74998 105.83333 79.37499 Q 105.83333 -26.458332 132.29166 0.0 Q 158.74998 52.916664 211.66666 52.916664 z" svg:height="5.2916665mm" draw:style-name="style-836" svg:viewBox="0.0 0.0 317.49997 529.1666" svg:width="3.1749997mm" svg:x="109.53749mm" svg:y="182.56248mm"/>
          <draw:path svg:d="M 0.0 132.29166 L 0.0 0.0 L 26.458332 79.37499 Q 52.916664 132.29166 79.37499 105.83333 Q 132.29166 52.916664 132.29166 52.916664 L 132.29166 52.916664 L 132.29166 52.916664 L 158.74998 52.916664 L 158.74998 185.20833 L 185.20833 291.04166 L 211.66666 370.41666 Q 238.12498 449.79166 238.12498 476.24997 Q 238.12498 476.24997 264.5833 502.7083 L 264.5833 502.7083 L 238.12498 582.0833 Q 211.66666 661.4583 185.20833 634.99994 Q 132.29166 608.5416 132.29166 634.99994 L 132.29166 661.4583 L 132.29166 661.4583 Q 132.29166 661.4583 79.37499 449.79166 Q 26.458332 238.12498 0.0 132.29166 z" svg:height="6.614583mm" draw:style-name="style-837" svg:viewBox="0.0 0.0 264.5833 661.4583" svg:width="2.6458333mm" svg:x="83.34374mm" svg:y="108.21458mm"/>
          <draw:path svg:d="M 79.37499 52.916664 L 52.916664 0.0 L 132.29166 52.916664 Q 238.12498 105.83333 238.12498 105.83333 Q 264.5833 105.83333 291.04166 132.29166 L 317.49997 132.29166 L 317.49997 158.74998 Q 291.04166 185.20833 317.49997 264.5833 Q 343.9583 317.49997 317.49997 317.49997 Q 291.04166 317.49997 238.12498 343.9583 L 211.66666 370.41666 L 211.66666 370.41666 L 211.66666 370.41666 L 185.20833 370.41666 Q 158.74998 370.41666 158.74998 343.9583 Q 185.20833 343.9583 132.29166 317.49997 Q 105.83333 317.49997 105.83333 264.5833 L 105.83333 211.66666 L 79.37499 185.20833 Q 52.916664 158.74998 26.458332 158.74998 Q 0.0 158.74998 0.0 105.83333 Q 26.458332 79.37499 52.916664 105.83333 Q 79.37499 105.83333 79.37499 52.916664 z" svg:height="3.7041664mm" draw:style-name="style-838" svg:viewBox="0.0 0.0 317.49997 370.41666" svg:width="3.1749997mm" svg:x="27.781248mm" svg:y="174.62498mm"/>
          <draw:path svg:d="M 423.3333 52.916664 L 396.87497 0.0 L 449.79166 0.0 Q 476.24997 0.0 502.7083 52.916664 Q 502.7083 105.83333 555.625 105.83333 Q 608.5416 79.37499 608.5416 105.83333 Q 608.5416 132.29166 582.0833 132.29166 Q 555.625 132.29166 502.7083 211.66666 Q 449.79166 291.04166 449.79166 317.49997 Q 449.79166 370.41666 476.24997 370.41666 L 476.24997 370.41666 L 449.79166 423.3333 Q 396.87497 476.24997 396.87497 476.24997 L 396.87497 476.24997 L 370.41666 476.24997 L 370.41666 476.24997 L 370.41666 502.7083 L 343.9583 502.7083 L 343.9583 529.1666 L 343.9583 555.625 L 343.9583 608.5416 Q 396.87497 661.4583 396.87497 687.9166 L 396.87497 714.37494 L 396.87497 714.37494 Q 396.87497 714.37494 343.9583 767.2916 Q 317.49997 793.74994 291.04166 740.8333 L 264.5833 661.4583 L 264.5833 634.99994 L 238.12498 634.99994 L 211.66666 714.37494 Q 185.20833 793.74994 158.74998 793.74994 L 158.74998 793.74994 L 158.74998 793.74994 Q 132.29166 793.74994 132.29166 846.6666 L 132.29166 873.12494 L 105.83333 873.12494 L 79.37499 873.12494 L 79.37499 846.6666 L 79.37499 820.2083 L 52.916664 820.2083 L 52.916664 793.74994 L 52.916664 793.74994 L 26.458332 793.74994 L 26.458332 793.74994 L 26.458332 793.74994 L 26.458332 767.2916 L 26.458332 767.2916 L 0.0 767.2916 L 0.0 767.2916 L 0.0 687.9166 Q -26.458332 582.0833 0.0 529.1666 L 26.458332 502.7083 L 52.916664 502.7083 L 79.37499 476.24997 L 79.37499 476.24997 L 79.37499 476.24997 L 105.83333 343.9583 L 105.83333 211.66666 L 132.29166 211.66666 L 132.29166 211.66666 L 132.29166 238.12498 L 132.29166 264.5833 L 158.74998 343.9583 L 185.20833 423.3333 L 185.20833 396.87497 L 185.20833 370.41666 L 211.66666 370.41666 L 211.66666 370.41666 L 211.66666 343.9583 L 238.12498 343.9583 L 238.12498 343.9583 L 238.12498 317.49997 L 238.12498 317.49997 L 238.12498 317.49997 L 264.5833 317.49997 L 264.5833 317.49997 L 264.5833 291.04166 Q 291.04166 291.04166 343.9583 185.20833 Q 449.79166 79.37499 423.3333 52.916664 z" svg:height="8.73125mm" draw:style-name="style-839" svg:viewBox="0.0 0.0 608.5416 873.12494" svg:width="6.0854163mm" svg:x="80.697914mm" svg:y="101.59999mm"/>
          <draw:path svg:d="M 105.83333 132.29166 L 105.83333 132.29166 L 105.83333 132.29166 Q 105.83333 132.29166 52.916664 158.74998 L 0.0 185.20833 L 0.0 79.37499 Q 26.458332 -26.458332 79.37499 0.0 Q 158.74998 26.458332 132.29166 79.37499 Q 105.83333 132.29166 105.83333 132.29166 z" svg:height="1.8520832mm" draw:style-name="style-840" svg:viewBox="0.0 0.0 132.29166 185.20833" svg:width="1.3229166mm" svg:x="115.8875mm" svg:y="103.45208mm"/>
          <draw:path svg:d="M 26.458332 52.916664 L 52.916664 0.0 L 79.37499 0.0 L 79.37499 0.0 L 105.83333 0.0 L 132.29166 0.0 L 132.29166 0.0 L 158.74998 0.0 L 185.20833 52.916664 Q 238.12498 79.37499 238.12498 105.83333 L 238.12498 105.83333 L 238.12498 132.29166 Q 238.12498 158.74998 264.5833 185.20833 Q 291.04166 238.12498 264.5833 291.04166 L 238.12498 343.9583 L 238.12498 343.9583 L 238.12498 343.9583 L 238.12498 343.9583 L 211.66666 317.49997 L 211.66666 317.49997 L 185.20833 317.49997 L 185.20833 291.04166 Q 185.20833 264.5833 132.29166 238.12498 L 79.37499 211.66666 L 79.37499 211.66666 Q 79.37499 211.66666 26.458332 158.74998 L 0.0 105.83333 L 0.0 105.83333 Q 26.458332 79.37499 26.458332 52.916664 z" svg:height="3.439583mm" draw:style-name="style-841" svg:viewBox="0.0 0.0 264.5833 343.9583" svg:width="2.6458333mm" svg:x="85.98958mm" svg:y="138.11249mm"/>
          <draw:path svg:d="M 899.5833 0.0 L 926.0416 0.0 L 873.12494 52.916664 Q 846.6666 79.37499 846.6666 105.83333 L 820.2083 105.83333 L 820.2083 105.83333 L 820.2083 132.29166 L 820.2083 132.29166 L 820.2083 132.29166 L 793.74994 132.29166 L 793.74994 132.29166 L 793.74994 158.74998 L 767.2916 158.74998 L 767.2916 158.74998 L 767.2916 185.20833 L 767.2916 185.20833 L 767.2916 185.20833 L 740.8333 185.20833 L 740.8333 185.20833 L 740.8333 211.66666 L 714.37494 211.66666 L 714.37494 238.12498 L 714.37494 238.12498 L 714.37494 238.12498 Q 714.37494 238.12498 687.9166 238.12498 L 687.9166 264.5833 L 449.79166 476.24997 Q 211.66666 714.37494 211.66666 714.37494 L 185.20833 714.37494 L 185.20833 714.37494 L 185.20833 714.37494 L 158.74998 740.8333 L 132.29166 767.2916 L 132.29166 767.2916 L 132.29166 767.2916 L 105.83333 767.2916 L 105.83333 767.2916 L 105.83333 793.74994 L 79.37499 793.74994 L 79.37499 793.74994 L 79.37499 820.2083 L 79.37499 820.2083 L 79.37499 820.2083 L 52.916664 820.2083 L 52.916664 820.2083 L 26.458332 846.6666 L 0.0 846.6666 L 0.0 820.2083 L 0.0 793.74994 L 26.458332 793.74994 L 52.916664 767.2916 L 52.916664 767.2916 L 79.37499 767.2916 L 79.37499 740.8333 L 79.37499 714.37494 L 105.83333 714.37494 L 105.83333 714.37494 L 105.83333 687.9166 L 132.29166 687.9166 L 132.29166 661.4583 Q 132.29166 634.99994 238.12498 555.625 Q 291.04166 476.24997 317.49997 370.41666 L 343.9583 264.5833 L 343.9583 264.5833 Q 370.41666 238.12498 370.41666 238.12498 L 370.41666 238.12498 L 449.79166 238.12498 Q 529.1666 238.12498 502.7083 185.20833 L 502.7083 105.83333 L 582.0833 105.83333 L 661.4583 79.37499 L 687.9166 79.37499 L 714.37494 79.37499 L 793.74994 26.458332 Q 873.12494 -26.458332 899.5833 0.0 z" svg:height="8.466666mm" draw:style-name="style-842" svg:viewBox="0.0 0.0 926.0416 846.6666" svg:width="9.260416mm" svg:x="98.16041mm" svg:y="111.38958mm"/>
          <draw:path svg:d="M 1031.875 0.0 L 1031.875 0.0 L 1005.4166 476.24997 Q 978.95825 978.95825 978.95825 1481.6666 L 978.95825 1984.3749 L 978.95825 2037.2915 L 978.95825 2090.2083 L 978.95825 2090.2083 L 952.49994 2116.6665 L 952.49994 2116.6665 Q 926.0416 2116.6665 926.0416 2116.6665 L 899.5833 2143.125 L 899.5833 2116.6665 L 899.5833 2116.6665 L 899.5833 1587.4999 Q 873.12494 1031.875 873.12494 899.5833 L 873.12494 767.2916 L 873.12494 767.2916 Q 873.12494 740.8333 873.12494 529.1666 Q 899.5833 317.49997 873.12494 317.49997 Q 820.2083 317.49997 608.5416 529.1666 L 396.87497 714.37494 L 396.87497 714.37494 L 396.87497 740.8333 L 396.87497 740.8333 L 396.87497 740.8333 L 370.41666 740.8333 L 370.41666 740.8333 L 370.41666 767.2916 L 370.41666 767.2916 L 343.9583 767.2916 Q 343.9583 793.74994 291.04166 846.6666 L 211.66666 899.5833 L 211.66666 926.0416 L 185.20833 926.0416 L 185.20833 926.0416 L 185.20833 952.49994 L 185.20833 952.49994 L 185.20833 952.49994 L 158.74998 952.49994 L 158.74998 952.49994 L 132.29166 952.49994 L 105.83333 952.49994 L 105.83333 952.49994 L 105.83333 952.49994 L 52.916664 926.0416 L 0.0 926.0416 L 0.0 899.5833 L 26.458332 846.6666 L 26.458332 846.6666 L 26.458332 846.6666 L 26.458332 820.2083 L 26.458332 820.2083 L 26.458332 793.74994 L 26.458332 793.74994 L 26.458332 740.8333 L 26.458332 687.9166 L 26.458332 687.9166 L 26.458332 687.9166 L 26.458332 661.4583 L 26.458332 661.4583 L 52.916664 661.4583 L 52.916664 634.99994 L 52.916664 634.99994 L 79.37499 634.99994 L 79.37499 634.99994 L 79.37499 634.99994 L 79.37499 661.4583 L 79.37499 661.4583 L 105.83333 661.4583 L 105.83333 687.9166 L 132.29166 687.9166 L 158.74998 687.9166 L 158.74998 634.99994 Q 185.20833 582.0833 185.20833 582.0833 L 185.20833 582.0833 L 185.20833 582.0833 L 185.20833 582.0833 L 185.20833 608.5416 L 185.20833 608.5416 L 211.66666 608.5416 L 211.66666 634.99994 L 238.12498 634.99994 L 264.5833 634.99994 L 291.04166 608.5416 L 317.49997 582.0833 L 317.49997 582.0833 L 343.9583 582.0833 L 343.9583 582.0833 L 343.9583 582.0833 L 343.9583 555.625 L 343.9583 555.625 L 370.41666 555.625 L 370.41666 529.1666 L 661.4583 264.5833 Q 952.49994 0.0 978.95825 0.0 Q 1031.875 0.0 1031.875 0.0 z" svg:height="21.43125mm" draw:style-name="style-843" svg:viewBox="0.0 0.0 1031.875 2143.125" svg:width="10.318749mm" svg:x="119.32708mm" svg:y="90.487495mm"/>
          <draw:path svg:d="M 238.12498 52.916664 L 343.9583 0.0 L 396.87497 0.0 L 449.79166 0.0 L 449.79166 0.0 Q 449.79166 0.0 370.41666 26.458332 L 317.49997 26.458332 L 317.49997 52.916664 Q 317.49997 52.916664 291.04166 52.916664 L 291.04166 52.916664 L 264.5833 52.916664 Q 264.5833 52.916664 264.5833 79.37499 L 264.5833 79.37499 L 264.5833 79.37499 L 238.12498 105.83333 L 238.12498 105.83333 L 211.66666 105.83333 L 211.66666 132.29166 L 211.66666 158.74998 L 185.20833 211.66666 L 185.20833 238.12498 L 185.20833 238.12498 L 158.74998 238.12498 L 158.74998 317.49997 L 158.74998 423.3333 L 185.20833 449.79166 L 211.66666 476.24997 L 211.66666 476.24997 L 211.66666 476.24997 L 211.66666 502.7083 L 211.66666 502.7083 L 238.12498 502.7083 L 238.12498 529.1666 L 238.12498 529.1666 L 264.5833 529.1666 L 291.04166 555.625 Q 343.9583 582.0833 370.41666 608.5416 L 370.41666 608.5416 L 370.41666 608.5416 L 370.41666 634.99994 L 423.3333 661.4583 Q 476.24997 687.9166 476.24997 687.9166 L 476.24997 687.9166 L 449.79166 687.9166 L 423.3333 687.9166 L 396.87497 687.9166 L 370.41666 687.9166 L 370.41666 714.37494 L 370.41666 740.8333 L 370.41666 767.2916 L 370.41666 793.74994 L 370.41666 793.74994 L 370.41666 793.74994 L 317.49997 767.2916 L 264.5833 767.2916 L 264.5833 793.74994 L 264.5833 846.6666 L 211.66666 846.6666 L 158.74998 846.6666 L 132.29166 873.12494 L 105.83333 873.12494 L 105.83333 793.74994 L 105.83333 714.37494 L 105.83333 687.9166 Q 105.83333 687.9166 105.83333 661.4583 Q 105.83333 634.99994 79.37499 608.5416 Q 26.458332 582.0833 0.0 529.1666 L 0.0 449.79166 L 0.0 396.87497 Q 0.0 343.9583 79.37499 211.66666 Q 158.74998 105.83333 238.12498 52.916664 z" svg:height="8.73125mm" draw:style-name="style-844" svg:viewBox="0.0 0.0 476.24997 873.12494" svg:width="4.7625mm" svg:x="83.07916mm" svg:y="83.07916mm"/>
          <draw:path svg:d="M 211.66666 105.83333 L 291.04166 0.0 L 317.49997 26.458332 Q 343.9583 52.916664 343.9583 132.29166 Q 343.9583 185.20833 449.79166 211.66666 Q 582.0833 211.66666 582.0833 238.12498 L 582.0833 264.5833 L 555.625 343.9583 Q 555.625 396.87497 529.1666 449.79166 L 529.1666 476.24997 L 502.7083 502.7083 Q 502.7083 555.625 529.1666 555.625 Q 555.625 555.625 555.625 582.0833 Q 555.625 608.5416 502.7083 634.99994 Q 449.79166 661.4583 449.79166 714.37494 Q 449.79166 767.2916 449.79166 793.74994 Q 449.79166 820.2083 449.79166 820.2083 L 449.79166 846.6666 L 449.79166 873.12494 Q 449.79166 926.0416 370.41666 926.0416 Q 291.04166 926.0416 291.04166 952.49994 Q 291.04166 978.95825 238.12498 978.95825 L 185.20833 978.95825 L 185.20833 1005.4166 L 185.20833 1031.875 L 158.74998 1058.3333 L 132.29166 1084.7916 L 132.29166 1084.7916 L 132.29166 1084.7916 L 132.29166 1058.3333 L 132.29166 1058.3333 L 105.83333 1058.3333 L 105.83333 1031.875 L 105.83333 1031.875 L 79.37499 1031.875 L 79.37499 1031.875 L 79.37499 1031.875 L 79.37499 1005.4166 L 79.37499 1005.4166 L 52.916664 1005.4166 L 52.916664 978.95825 L 52.916664 978.95825 L 26.458332 978.95825 L 26.458332 952.49994 L 26.458332 926.0416 L 0.0 926.0416 L 0.0 926.0416 L 0.0 767.2916 Q 26.458332 608.5416 79.37499 396.87497 Q 132.29166 211.66666 211.66666 105.83333 z" svg:height="10.847916mm" draw:style-name="style-845" svg:viewBox="0.0 0.0 582.0833 1084.7916" svg:width="5.820833mm" svg:x="119.32708mm" svg:y="180.18124mm"/>
          <draw:path svg:d="M 687.9166 0.0 L 793.74994 0.0 L 793.74994 52.916664 Q 793.74994 132.29166 820.2083 476.24997 L 846.6666 793.74994 L 846.6666 793.74994 L 846.6666 793.74994 L 846.6666 820.2083 Q 846.6666 846.6666 687.9166 846.6666 L 555.625 873.12494 L 529.1666 873.12494 Q 476.24997 873.12494 476.24997 687.9166 Q 476.24997 502.7083 423.3333 502.7083 L 396.87497 502.7083 L 396.87497 687.9166 Q 396.87497 899.5833 211.66666 899.5833 Q 26.458332 926.0416 26.458332 529.1666 L 26.458332 158.74998 L 26.458332 132.29166 L 0.0 105.83333 L 0.0 105.83333 L 0.0 105.83333 L 0.0 79.37499 L 0.0 79.37499 L 26.458332 79.37499 L 26.458332 52.916664 L 185.20833 52.916664 Q 370.41666 26.458332 370.41666 105.83333 L 370.41666 185.20833 L 396.87497 185.20833 L 396.87497 211.66666 L 423.3333 211.66666 L 449.79166 211.66666 L 449.79166 105.83333 Q 449.79166 26.458332 502.7083 26.458332 Q 555.625 0.0 687.9166 0.0 z" svg:height="8.995832mm" draw:style-name="style-846" svg:viewBox="0.0 0.0 846.6666 899.5833" svg:width="8.466666mm" svg:x="88.899994mm" svg:y="40.216663mm"/>
          <draw:path svg:d="M 449.79166 26.458332 L 449.79166 26.458332 L 449.79166 0.0 L 476.24997 0.0 L 476.24997 0.0 L 476.24997 26.458332 L 476.24997 26.458332 L 476.24997 26.458332 L 502.7083 26.458332 L 502.7083 26.458332 L 529.1666 79.37499 Q 582.0833 79.37499 820.2083 79.37499 Q 1058.3333 79.37499 1190.6249 132.29166 Q 1322.9166 158.74998 1322.9166 1508.1249 Q 1322.9166 2857.4998 1322.9166 3466.0415 Q 1322.9166 4101.0415 1296.4583 4233.333 L 1296.4583 4365.625 L 1269.9999 4365.625 L 1269.9999 4365.625 L 1217.0833 4365.625 L 1164.1666 4365.625 L 1164.1666 4365.625 L 1164.1666 4365.625 L 1137.7083 4365.625 L 1137.7083 4365.625 L 1137.7083 4339.1665 L 1111.25 4339.1665 L 1111.25 4339.1665 L 1111.25 4312.708 L 1111.25 4312.708 L 1111.25 4312.708 L 1084.7916 4286.25 Q 1058.3333 4259.7915 1058.3333 4259.7915 Q 1058.3333 4259.7915 1031.875 4259.7915 Q 1005.4166 4233.333 952.49994 4206.875 Q 899.5833 4180.4165 899.5833 4101.0415 Q 899.5833 4021.6665 873.12494 4048.1248 Q 846.6666 4048.1248 846.6666 3942.2915 Q 846.6666 3836.4583 793.74994 3836.4583 Q 767.2916 3809.9998 740.8333 3757.0833 Q 687.9166 3730.6248 661.4583 3677.7083 L 634.99994 3624.7915 L 634.99994 3571.8748 L 634.99994 3545.4165 L 608.5416 3598.3333 Q 582.0833 3651.2498 582.0833 3624.7915 L 582.0833 3571.8748 L 555.625 3624.7915 Q 555.625 3677.7083 529.1666 3677.7083 Q 502.7083 3677.7083 502.7083 3730.6248 L 476.24997 3809.9998 L 476.24997 3783.5415 L 476.24997 3757.0833 L 449.79166 3757.0833 L 423.3333 3757.0833 L 423.3333 3730.6248 L 423.3333 3704.1665 L 396.87497 3704.1665 L 396.87497 3677.7083 L 370.41666 3677.7083 L 343.9583 3677.7083 L 343.9583 3651.2498 L 343.9583 3624.7915 L 317.49997 3624.7915 L 291.04166 3624.7915 L 291.04166 3651.2498 L 264.5833 3651.2498 L 264.5833 3651.2498 L 264.5833 3651.2498 L 264.5833 3201.4583 Q 264.5833 2778.1248 291.04166 1931.4583 L 317.49997 1084.7916 L 158.74998 1084.7916 L 26.458332 1084.7916 L 26.458332 1084.7916 L 26.458332 1084.7916 L 52.916664 1058.3333 L 105.83333 1031.875 L 79.37499 1031.875 L 52.916664 1031.875 L 52.916664 926.0416 Q 52.916664 820.2083 79.37499 820.2083 Q 105.83333 820.2083 79.37499 740.8333 Q 52.916664 661.4583 26.458332 661.4583 Q 0.0 661.4583 0.0 582.0833 Q 0.0 502.7083 52.916664 476.24997 Q 52.916664 449.79166 52.916664 396.87497 Q 52.916664 343.9583 105.83333 343.9583 Q 105.83333 343.9583 132.29166 238.12498 Q 158.74998 132.29166 238.12498 105.83333 Q 317.49997 79.37499 317.49997 52.916664 L 343.9583 52.916664 L 343.9583 52.916664 L 343.9583 79.37499 L 370.41666 79.37499 L 396.87497 79.37499 L 396.87497 52.916664 L 423.3333 52.916664 L 423.3333 52.916664 L 423.3333 26.458332 L 423.3333 26.458332 L 423.3333 26.458332 L 449.79166 26.458332 z" svg:height="43.656246mm" draw:style-name="style-847" svg:viewBox="0.0 0.0 1322.9166 4365.625" svg:width="13.229166mm" svg:x="212.72499mm" svg:y="4.497916mm"/>
          <draw:path svg:d="M 264.5833 0.0 L 291.04166 0.0 L 317.49997 529.1666 Q 343.9583 1058.3333 343.9583 1084.7916 L 343.9583 1111.25 L 343.9583 1137.7083 Q 343.9583 1164.1666 317.49997 1217.0833 Q 291.04166 1269.9999 264.5833 1217.0833 Q 238.12498 1164.1666 158.74998 1058.3333 Q 79.37499 952.49994 79.37499 952.49994 L 52.916664 978.95825 L 52.916664 952.49994 Q 26.458332 899.5833 26.458332 846.6666 L 0.0 793.74994 L 26.458332 793.74994 Q 52.916664 793.74994 79.37499 740.8333 Q 132.29166 740.8333 132.29166 582.0833 L 132.29166 423.3333 L 132.29166 423.3333 Q 132.29166 423.3333 158.74998 396.87497 Q 185.20833 370.41666 185.20833 211.66666 Q 238.12498 26.458332 264.5833 0.0 z" svg:height="12.170833mm" draw:style-name="style-848" svg:viewBox="0.0 0.0 343.9583 1217.0833" svg:width="3.439583mm" svg:x="87.04791mm" svg:y="103.18749mm"/>
          <draw:path svg:d="M 79.37499 0.0 L 158.74998 26.458332 L 158.74998 52.916664 Q 185.20833 52.916664 185.20833 105.83333 L 185.20833 132.29166 L 185.20833 158.74998 L 185.20833 185.20833 L 132.29166 185.20833 Q 79.37499 185.20833 79.37499 211.66666 Q 52.916664 264.5833 26.458332 238.12498 L 0.0 211.66666 L 0.0 185.20833 Q -26.458332 158.74998 0.0 79.37499 Q 26.458332 0.0 79.37499 0.0 z" svg:height="2.38125mm" draw:style-name="style-849" svg:viewBox="0.0 0.0 185.20833 238.12498" svg:width="1.8520832mm" svg:x="81.22708mm" svg:y="138.64166mm"/>
          <draw:path svg:d="M 502.7083 79.37499 L 502.7083 105.83333 L 449.79166 132.29166 Q 396.87497 158.74998 370.41666 238.12498 Q 343.9583 317.49997 317.49997 343.9583 Q 264.5833 343.9583 264.5833 370.41666 Q 264.5833 396.87497 238.12498 396.87497 Q 211.66666 396.87497 211.66666 423.3333 L 211.66666 423.3333 L 211.66666 423.3333 Q 211.66666 449.79166 158.74998 423.3333 L 132.29166 423.3333 L 132.29166 370.41666 Q 105.83333 317.49997 105.83333 291.04166 Q 79.37499 291.04166 52.916664 211.66666 L 0.0 132.29166 L 0.0 132.29166 L 26.458332 132.29166 L 105.83333 79.37499 Q 185.20833 26.458332 211.66666 52.916664 Q 238.12498 52.916664 238.12498 26.458332 Q 238.12498 0.0 343.9583 0.0 Q 423.3333 0.0 476.24997 26.458332 Q 529.1666 79.37499 502.7083 79.37499 z" svg:height="4.233333mm" draw:style-name="style-850" svg:viewBox="0.0 0.0 502.7083 423.3333" svg:width="5.027083mm" svg:x="76.2mm" svg:y="159.01457mm"/>
          <draw:path svg:d="M 26.458332 26.458332 L 52.916664 0.0 L 79.37499 26.458332 Q 105.83333 26.458332 105.83333 52.916664 L 105.83333 79.37499 L 105.83333 211.66666 Q 105.83333 343.9583 158.74998 343.9583 L 185.20833 343.9583 L 185.20833 370.41666 L 185.20833 370.41666 L 105.83333 423.3333 Q 26.458332 502.7083 26.458332 476.24997 L 0.0 476.24997 L 0.0 238.12498 Q 0.0 26.458332 26.458332 26.458332 z" svg:height="4.7625mm" draw:style-name="style-851" svg:viewBox="0.0 0.0 185.20833 476.24997" svg:width="1.8520832mm" svg:x="60.324997mm" svg:y="220.92708mm"/>
          <draw:path svg:d="M 211.66666 0.0 L 211.66666 0.0 L 211.66666 0.0 L 238.12498 0.0 L 238.12498 26.458332 Q 238.12498 52.916664 211.66666 79.37499 Q 158.74998 105.83333 211.66666 158.74998 Q 264.5833 238.12498 291.04166 291.04166 Q 317.49997 343.9583 317.49997 370.41666 L 317.49997 370.41666 L 317.49997 370.41666 L 291.04166 370.41666 L 264.5833 370.41666 Q 264.5833 370.41666 238.12498 370.41666 L 211.66666 370.41666 L 211.66666 370.41666 Q 211.66666 370.41666 132.29166 396.87497 Q 52.916664 423.3333 26.458332 343.9583 L 0.0 291.04166 L 0.0 264.5833 Q 0.0 211.66666 52.916664 158.74998 L 79.37499 79.37499 L 132.29166 52.916664 Q 211.66666 0.0 211.66666 0.0 z" svg:height="3.9687498mm" draw:style-name="style-852" svg:viewBox="0.0 0.0 317.49997 396.87497" svg:width="3.1749997mm" svg:x="79.90416mm" svg:y="128.05832mm"/>
          <draw:path svg:d="M 105.83333 0.0 L 105.83333 0.0 L 132.29166 0.0 L 185.20833 0.0 L 185.20833 52.916664 L 185.20833 105.83333 L 185.20833 105.83333 L 185.20833 132.29166 L 291.04166 238.12498 Q 396.87497 343.9583 396.87497 396.87497 L 396.87497 449.79166 L 343.9583 449.79166 L 291.04166 449.79166 L 238.12498 449.79166 Q 211.66666 449.79166 185.20833 396.87497 L 132.29166 370.41666 L 132.29166 343.9583 Q 132.29166 343.9583 52.916664 343.9583 Q 0.0 317.49997 0.0 264.5833 L 26.458332 211.66666 L 26.458332 132.29166 Q 26.458332 79.37499 52.916664 52.916664 L 79.37499 26.458332 L 79.37499 26.458332 L 105.83333 26.458332 L 105.83333 0.0 z" svg:height="4.497916mm" draw:style-name="style-853" svg:viewBox="0.0 0.0 396.87497 449.79166" svg:width="3.9687498mm" svg:x="24.077082mm" svg:y="247.3854mm"/>
          <draw:path svg:d="M 158.74998 52.916664 L 211.66666 0.0 L 238.12498 0.0 L 264.5833 0.0 L 317.49997 0.0 L 370.41666 0.0 L 423.3333 0.0 L 449.79166 0.0 L 449.79166 0.0 L 476.24997 0.0 L 555.625 52.916664 Q 661.4583 105.83333 952.49994 105.83333 Q 1243.5416 158.74998 1455.2083 132.29166 Q 1693.3333 132.29166 1693.3333 185.20833 Q 1719.7916 211.66666 1825.6249 238.12498 Q 1904.9999 264.5833 1957.9165 211.66666 Q 1984.3749 158.74998 2857.4998 132.29166 Q 3757.0833 105.83333 3862.9165 105.83333 Q 3942.2915 105.83333 3968.7498 79.37499 L 3995.208 79.37499 L 4048.1248 79.37499 Q 4101.0415 79.37499 4127.5 132.29166 Q 4180.4165 211.66666 4233.333 211.66666 L 4259.7915 211.66666 L 4286.25 238.12498 Q 4339.1665 264.5833 4339.1665 264.5833 L 4339.1665 264.5833 L 4339.1665 370.41666 L 4339.1665 449.79166 L 4286.25 529.1666 Q 4233.333 608.5416 4233.333 634.99994 L 4233.333 661.4583 L 4206.875 740.8333 L 4206.875 846.6666 L 4180.4165 846.6666 L 4153.958 846.6666 L 4153.958 873.12494 L 4127.5 873.12494 L 4127.5 899.5833 L 4127.5 926.0416 L 4180.4165 926.0416 L 4233.333 926.0416 L 4233.333 899.5833 L 4233.333 846.6666 L 4259.7915 846.6666 Q 4286.25 846.6666 4392.083 793.74994 L 4471.458 767.2916 L 4497.9165 767.2916 Q 4497.9165 740.8333 4497.9165 740.8333 L 4497.9165 740.8333 L 4497.9165 740.8333 Q 4524.375 740.8333 4524.375 714.37494 L 4524.375 714.37494 L 4550.833 714.37494 Q 4550.833 687.9166 4550.833 687.9166 L 4550.833 687.9166 L 4656.6665 687.9166 Q 4788.958 687.9166 5027.083 687.9166 Q 5238.7495 687.9166 5318.1245 687.9166 L 5397.4995 687.9166 L 5397.4995 661.4583 L 5397.4995 661.4583 L 5423.958 661.4583 L 5450.4165 661.4583 L 5450.4165 661.4583 L 5450.4165 687.9166 L 5450.4165 687.9166 L 5476.8745 687.9166 L 5476.8745 687.9166 L 5476.8745 687.9166 L 5476.8745 714.37494 L 5503.333 714.37494 L 5503.333 714.37494 L 5503.333 740.8333 L 5503.333 740.8333 L 5503.333 740.8333 L 5529.7915 793.74994 L 5529.7915 820.2083 L 5476.8745 926.0416 Q 5423.958 1005.4166 5423.958 1031.875 L 5450.4165 1031.875 L 5450.4165 1031.875 L 5450.4165 1058.3333 L 5476.8745 1084.7916 Q 5503.333 1137.7083 5476.8745 1269.9999 Q 5476.8745 1428.7499 5503.333 1428.7499 Q 5503.333 1455.2083 5450.4165 1455.2083 Q 5397.4995 1455.2083 5397.4995 1534.5833 L 5397.4995 1587.4999 L 5423.958 1587.4999 L 5423.958 1587.4999 L 5423.958 1613.9583 L 5450.4165 1613.9583 L 5450.4165 1640.4166 L 5450.4165 1666.8749 L 5423.958 1666.8749 Q 5397.4995 1666.8749 5397.4995 1693.3333 Q 5397.4995 1719.7916 5371.0415 1719.7916 Q 5344.583 1746.2499 5371.0415 1746.2499 Q 5397.4995 1746.2499 5423.958 1799.1666 Q 5450.4165 1878.5416 5450.4165 1904.9999 L 5450.4165 1931.4583 L 5423.958 1904.9999 Q 5397.4995 1904.9999 5318.1245 2063.75 Q 5238.7495 2222.5 5238.7495 2328.3333 Q 5238.7495 2407.7083 5212.2915 2434.1665 L 5185.833 2487.0833 L 5185.833 2539.9998 L 5185.833 2566.4583 L 5185.833 2566.4583 Q 5185.833 2566.4583 5159.3745 2592.9165 L 5159.3745 2592.9165 L 5106.458 2592.9165 Q 5053.5415 2566.4583 5027.083 2698.7498 Q 4974.1665 2831.0415 5000.6245 2831.0415 Q 5000.6245 2857.4998 5000.6245 2857.4998 L 5027.083 2857.4998 L 5053.5415 2857.4998 Q 5079.9995 2883.9583 5079.9995 2910.4165 L 5079.9995 2963.3333 L 5079.9995 2963.3333 L 5079.9995 2989.7915 L 5053.5415 3016.2498 Q 5027.083 3016.2498 5027.083 3069.1665 Q 5027.083 3095.6248 5027.083 3122.0833 L 5027.083 3174.9998 L 5027.083 3174.9998 L 5027.083 3174.9998 L 5027.083 3201.4583 L 5027.083 3201.4583 L 5053.5415 3227.9165 L 5053.5415 3254.3748 L 5027.083 3254.3748 L 4974.1665 3254.3748 L 4974.1665 3174.9998 L 4974.1665 3095.6248 L 4947.708 3095.6248 L 4921.2495 3095.6248 L 4921.2495 3122.0833 L 4921.2495 3148.5415 L 4868.333 3227.9165 Q 4868.333 3280.8333 4841.8745 3307.2915 L 4815.4165 3333.7498 L 4815.4165 3360.2083 L 4815.4165 3386.6665 L 4788.958 3386.6665 L 4788.958 3386.6665 L 4788.958 3413.1248 L 4762.4995 3413.1248 L 4762.4995 3333.7498 Q 4736.0415 3254.3748 4497.9165 3254.3748 Q 4286.25 3254.3748 4259.7915 3307.2915 Q 4233.333 3333.7498 4206.875 3360.2083 Q 4180.4165 3386.6665 4153.958 3439.5833 Q 4101.0415 3466.0415 4127.5 3571.8748 Q 4180.4165 3704.1665 4233.333 3730.6248 Q 4286.25 3757.0833 4286.25 3783.5415 L 4286.25 3809.9998 L 4312.708 3862.9165 L 4312.708 3889.3748 L 4339.1665 3889.3748 L 4392.083 3915.833 L 4339.1665 3915.833 L 4259.7915 3915.833 L 4233.333 3889.3748 L 4180.4165 3862.9165 L 4127.5 3862.9165 Q 4101.0415 3862.9165 4101.0415 3915.833 Q 4101.0415 3942.2915 4074.583 3942.2915 Q 4048.1248 3942.2915 4048.1248 3915.833 Q 4048.1248 3862.9165 4021.6665 3862.9165 Q 3995.208 3862.9165 3995.208 3836.4583 Q 3995.208 3809.9998 3968.7498 3809.9998 L 3915.833 3783.5415 L 3915.833 3757.0833 Q 3915.833 3757.0833 3889.3748 3757.0833 L 3889.3748 3757.0833 L 3889.3748 3730.6248 Q 3889.3748 3704.1665 3862.9165 3704.1665 L 3836.4583 3704.1665 L 3836.4583 3677.7083 L 3836.4583 3651.2498 L 3809.9998 3651.2498 L 3783.5415 3651.2498 L 3783.5415 3624.7915 L 3757.0833 3624.7915 L 3757.0833 3624.7915 L 3757.0833 3598.3333 L 3704.1665 3598.3333 L 3651.2498 3598.3333 L 3651.2498 3624.7915 L 3651.2498 3624.7915 L 3624.7915 3651.2498 L 3624.7915 3651.2498 L 3545.4165 3651.2498 Q 3492.4998 3651.2498 3439.5833 3651.2498 Q 3386.6665 3651.2498 3254.3748 3571.8748 Q 3122.0833 3492.4998 2989.7915 3439.5833 Q 2857.4998 3386.6665 2857.4998 3360.2083 Q 2857.4998 3333.7498 2778.1248 3333.7498 Q 2698.7498 3333.7498 2592.9165 3280.8333 L 2460.6248 3227.9165 L 2434.1665 3201.4583 L 2407.7083 3174.9998 L 2407.7083 3174.9998 L 2434.1665 3174.9998 L 2434.1665 3174.9998 L 2434.1665 3174.9998 L 2407.7083 3148.5415 L 2381.2498 3148.5415 L 2381.2498 3122.0833 L 2381.2498 3095.6248 L 2407.7083 3095.6248 Q 2434.1665 3069.1665 2487.0833 3069.1665 L 2566.4583 3042.7083 L 2566.4583 3016.2498 L 2566.4583 2989.7915 L 2539.9998 2989.7915 L 2513.5415 2963.3333 L 2487.0833 2963.3333 L 2460.6248 2963.3333 L 2460.6248 2936.8748 Q 2460.6248 2910.4165 2381.2498 2910.4165 Q 2328.3333 2910.4165 2328.3333 2857.4998 Q 2328.3333 2831.0415 2275.4165 2831.0415 Q 2196.0415 2831.0415 2196.0415 2804.5833 L 2169.5833 2778.1248 L 2169.5833 2804.5833 L 2169.5833 2831.0415 L 2143.125 2831.0415 Q 2143.125 2857.4998 2116.6665 2804.5833 L 2116.6665 2778.1248 L 2090.2083 2778.1248 L 2063.75 2778.1248 L 2037.2915 2936.8748 Q 2010.8333 3122.0833 2010.8333 3148.5415 Q 2010.8333 3201.4583 2010.8333 3254.3748 L 2010.8333 3307.2915 L 2010.8333 3307.2915 L 2010.8333 3333.7498 L 2010.8333 3333.7498 L 2010.8333 3333.7498 L 1984.3749 3333.7498 L 1984.3749 3333.7498 L 1984.3749 3360.2083 L 2010.8333 3360.2083 L 2010.8333 3360.2083 L 2010.8333 3386.6665 L 1957.9165 3386.6665 L 1878.5416 3386.6665 L 1878.5416 3333.7498 L 1904.9999 3307.2915 L 1904.9999 3254.3748 Q 1904.9999 3201.4583 1799.1666 3095.6248 Q 1693.3333 2963.3333 1693.3333 2883.9583 Q 1693.3333 2778.1248 1719.7916 2751.6665 Q 1746.2499 2698.7498 1746.2499 2619.3748 Q 1746.2499 2513.5415 1772.7083 2513.5415 Q 1799.1666 2513.5415 1799.1666 2381.2498 Q 1772.7083 2248.9583 1693.3333 2222.5 Q 1587.4999 2169.5833 1587.4999 2143.125 Q 1561.0416 2090.2083 1534.5833 2090.2083 Q 1508.1249 2063.75 1534.5833 2010.8333 L 1587.4999 1957.9165 L 1587.4999 1957.9165 L 1587.4999 1957.9165 L 1587.4999 1931.4583 L 1587.4999 1931.4583 L 1613.9583 1904.9999 L 1613.9583 1878.5416 L 1613.9583 1852.0833 Q 1587.4999 1852.0833 1561.0416 1799.1666 L 1508.1249 1746.2499 L 1269.9999 1719.7916 Q 1058.3333 1719.7916 1058.3333 1746.2499 Q 1058.3333 1799.1666 873.12494 1799.1666 Q 687.9166 1799.1666 608.5416 1772.7083 Q 529.1666 1746.2499 264.5833 1693.3333 L 0.0 1640.4166 L 0.0 1587.4999 L 0.0 1508.1249 L 0.0 1428.7499 Q 0.0 1375.8333 52.916664 740.8333 Q 105.83333 79.37499 158.74998 52.916664 z M 2592.9165 2989.7915 Q 2592.9165 2989.7915 2619.3748 2989.7915 Q 2619.3748 3016.2498 2592.9165 3016.2498 Q 2592.9165 3016.2498 2592.9165 2989.7915 z M 2619.3748 3042.7083 Q 2645.8333 3042.7083 2645.8333 3042.7083 Q 2645.8333 3069.1665 2645.8333 3069.1665 Q 2619.3748 3069.1665 2619.3748 3042.7083 z" svg:height="39.422916mm" draw:style-name="style-854" svg:viewBox="0.0 0.0 5529.7915 3942.2915" svg:width="55.297913mm" svg:x="28.045832mm" svg:y="231.775mm"/>
          <draw:path svg:d="M 158.74998 105.83333 L 158.74998 105.83333 L 158.74998 105.83333 Q 132.29166 105.83333 132.29166 132.29166 L 132.29166 132.29166 L 105.83333 132.29166 Q 105.83333 158.74998 52.916664 158.74998 L 26.458332 158.74998 L 26.458332 158.74998 Q 0.0 132.29166 0.0 132.29166 L 0.0 132.29166 L 0.0 52.916664 L 0.0 0.0 L 52.916664 0.0 Q 132.29166 0.0 158.74998 26.458332 Q 185.20833 26.458332 158.74998 52.916664 Q 158.74998 105.83333 158.74998 105.83333 z" svg:height="1.5874999mm" draw:style-name="style-855" svg:viewBox="0.0 0.0 158.74998 158.74998" svg:width="1.5874999mm" svg:x="171.97916mm" svg:y="42.333332mm"/>
          <draw:path svg:d="M 291.04166 0.0 L 317.49997 0.0 L 317.49997 26.458332 Q 291.04166 79.37499 291.04166 79.37499 L 317.49997 79.37499 L 317.49997 105.83333 L 317.49997 132.29166 L 343.9583 132.29166 L 343.9583 132.29166 L 343.9583 158.74998 L 370.41666 158.74998 L 370.41666 132.29166 L 370.41666 79.37499 L 423.3333 79.37499 Q 423.3333 79.37499 449.79166 105.83333 Q 476.24997 132.29166 502.7083 132.29166 Q 529.1666 132.29166 555.625 132.29166 L 582.0833 132.29166 L 582.0833 132.29166 Q 582.0833 132.29166 529.1666 158.74998 L 449.79166 185.20833 L 449.79166 211.66666 L 476.24997 238.12498 L 476.24997 238.12498 L 476.24997 238.12498 L 476.24997 264.5833 L 476.24997 264.5833 L 502.7083 291.04166 Q 502.7083 317.49997 529.1666 317.49997 Q 555.625 317.49997 582.0833 396.87497 Q 634.99994 449.79166 687.9166 476.24997 L 714.37494 476.24997 L 714.37494 555.625 Q 740.8333 608.5416 740.8333 661.4583 Q 793.74994 687.9166 793.74994 714.37494 L 793.74994 714.37494 L 793.74994 714.37494 L 793.74994 740.8333 L 793.74994 793.74994 Q 767.2916 846.6666 740.8333 846.6666 Q 687.9166 846.6666 687.9166 873.12494 Q 714.37494 926.0416 714.37494 926.0416 L 740.8333 926.0416 L 740.8333 926.0416 L 740.8333 926.0416 L 740.8333 952.49994 L 740.8333 952.49994 L 714.37494 952.49994 L 714.37494 978.95825 L 714.37494 978.95825 L 740.8333 978.95825 L 740.8333 1005.4166 L 740.8333 1031.875 L 714.37494 1031.875 L 714.37494 1031.875 L 687.9166 1031.875 L 661.4583 1031.875 L 661.4583 1031.875 L 634.99994 1031.875 L 634.99994 1031.875 L 634.99994 1031.875 L 634.99994 1005.4166 L 634.99994 1005.4166 L 608.5416 1005.4166 L 608.5416 978.95825 L 608.5416 978.95825 L 582.0833 978.95825 L 582.0833 1005.4166 L 582.0833 1031.875 L 555.625 1031.875 L 555.625 1031.875 L 555.625 1031.875 L 529.1666 1005.4166 L 529.1666 1005.4166 L 529.1666 1005.4166 L 529.1666 978.95825 L 529.1666 978.95825 L 502.7083 978.95825 L 502.7083 978.95825 L 502.7083 978.95825 Q 476.24997 952.49994 370.41666 793.74994 L 264.5833 661.4583 L 264.5833 634.99994 L 264.5833 634.99994 L 238.12498 608.5416 L 238.12498 582.0833 L 211.66666 582.0833 Q 185.20833 582.0833 185.20833 661.4583 L 158.74998 714.37494 L 158.74998 714.37494 L 158.74998 714.37494 L 158.74998 608.5416 Q 158.74998 529.1666 105.83333 476.24997 L 79.37499 423.3333 L 105.83333 423.3333 L 105.83333 396.87497 L 105.83333 396.87497 Q 105.83333 396.87497 52.916664 291.04166 L 0.0 211.66666 L 0.0 211.66666 L 0.0 185.20833 L 26.458332 185.20833 L 52.916664 185.20833 L 52.916664 158.74998 L 52.916664 158.74998 L 79.37499 158.74998 L 79.37499 132.29166 L 79.37499 132.29166 L 105.83333 132.29166 L 105.83333 132.29166 L 105.83333 132.29166 L 185.20833 79.37499 Q 264.5833 26.458332 291.04166 0.0 z M 238.12498 105.83333 Q 264.5833 105.83333 264.5833 105.83333 L 264.5833 132.29166 L 264.5833 132.29166 Q 238.12498 132.29166 238.12498 105.83333 z" svg:height="10.318749mm" draw:style-name="style-856" svg:viewBox="0.0 0.0 793.74994 1031.875" svg:width="7.9374995mm" svg:x="98.424995mm" svg:y="146.84373mm"/>
          <draw:path svg:d="M 291.04166 105.83333 L 291.04166 105.83333 L 291.04166 105.83333 Q 317.49997 105.83333 317.49997 185.20833 L 317.49997 264.5833 L 317.49997 291.04166 Q 291.04166 317.49997 264.5833 423.3333 Q 264.5833 555.625 238.12498 555.625 L 238.12498 555.625 L 211.66666 502.7083 Q 158.74998 449.79166 158.74998 476.24997 Q 158.74998 529.1666 158.74998 714.37494 L 158.74998 899.5833 L 158.74998 952.49994 L 158.74998 1031.875 L 132.29166 1031.875 L 132.29166 1005.4166 L 132.29166 1005.4166 L 105.83333 1005.4166 L 105.83333 952.49994 L 105.83333 873.12494 L 79.37499 740.8333 L 79.37499 582.0833 L 52.916664 582.0833 L 26.458332 582.0833 L 26.458332 555.625 Q 0.0 529.1666 0.0 343.9583 L 0.0 158.74998 L 52.916664 158.74998 Q 79.37499 158.74998 105.83333 79.37499 L 105.83333 0.0 L 132.29166 0.0 Q 158.74998 0.0 185.20833 52.916664 Q 185.20833 79.37499 211.66666 79.37499 Q 238.12498 79.37499 264.5833 105.83333 Q 264.5833 158.74998 264.5833 132.29166 Q 291.04166 105.83333 291.04166 105.83333 z" svg:height="10.318749mm" draw:style-name="style-857" svg:viewBox="0.0 0.0 317.49997 1031.875" svg:width="3.1749997mm" svg:x="78.316666mm" svg:y="115.8875mm"/>
          <draw:path svg:d="M 79.37499 0.0 L 105.83333 0.0 L 132.29166 211.66666 Q 158.74998 423.3333 132.29166 423.3333 L 132.29166 423.3333 L 132.29166 370.41666 L 132.29166 291.04166 L 105.83333 291.04166 Q 79.37499 291.04166 52.916664 343.9583 Q 52.916664 396.87497 26.458332 476.24997 L 0.0 555.625 L 0.0 555.625 L 0.0 555.625 L 0.0 396.87497 Q 0.0 238.12498 26.458332 238.12498 L 26.458332 211.66666 L 26.458332 211.66666 L 52.916664 211.66666 L 52.916664 105.83333 Q 52.916664 0.0 79.37499 0.0 z" svg:height="5.5562496mm" draw:style-name="style-858" svg:viewBox="0.0 0.0 132.29166 555.625" svg:width="1.3229166mm" svg:x="91.01666mm" svg:y="253.99998mm"/>
          <draw:path svg:d="M 0.0 105.83333 L 26.458332 0.0 L 52.916664 0.0 L 52.916664 0.0 L 52.916664 0.0 L 52.916664 0.0 L 317.49997 0.0 Q 582.0833 0.0 687.9166 52.916664 Q 820.2083 52.916664 1005.4166 52.916664 Q 1164.1666 52.916664 1190.6249 52.916664 L 1217.0833 52.916664 L 1217.0833 105.83333 Q 1217.0833 132.29166 1243.5416 211.66666 L 1243.5416 317.49997 L 1217.0833 317.49997 L 1164.1666 317.49997 L 740.8333 317.49997 Q 343.9583 317.49997 211.66666 264.5833 L 52.916664 264.5833 L 52.916664 238.12498 L 52.916664 238.12498 L 26.458332 238.12498 L 26.458332 211.66666 L 26.458332 211.66666 L 0.0 211.66666 L 0.0 211.66666 L 0.0 211.66666 L 0.0 211.66666 Q 0.0 211.66666 0.0 105.83333 z" svg:height="3.1749997mm" draw:style-name="style-859" svg:viewBox="0.0 0.0 1243.5416 317.49997" svg:width="12.435416mm" svg:x="147.10832mm" svg:y="48.68333mm"/>
          <draw:path svg:d="M 0.0 0.0 L 52.916664 26.458332 L 52.916664 52.916664 L 52.916664 52.916664 L 52.916664 52.916664 Q 52.916664 52.916664 52.916664 79.37499 L 79.37499 79.37499 L 158.74998 238.12498 Q 211.66666 396.87497 238.12498 476.24997 L 238.12498 529.1666 L 211.66666 555.625 Q 211.66666 582.0833 211.66666 582.0833 Q 211.66666 582.0833 185.20833 582.0833 L 185.20833 582.0833 L 185.20833 555.625 Q 158.74998 529.1666 158.74998 529.1666 L 158.74998 529.1666 L 158.74998 449.79166 Q 158.74998 370.41666 79.37499 264.5833 Q 26.458332 158.74998 0.0 79.37499 Q -26.458332 0.0 0.0 0.0 z" svg:height="5.820833mm" draw:style-name="style-860" svg:viewBox="0.0 0.0 238.12498 582.0833" svg:width="2.38125mm" svg:x="92.075mm" svg:y="141.28749mm"/>
          <draw:path svg:d="M 264.5833 1111.25 L 264.5833 1111.25 L 264.5833 1164.1666 Q 291.04166 1243.5416 291.04166 1296.4583 L 291.04166 1349.3749 L 317.49997 1428.7499 L 317.49997 1481.6666 L 291.04166 1481.6666 Q 291.04166 1481.6666 264.5833 1455.2083 Q 238.12498 1428.7499 185.20833 1481.6666 L 105.83333 1508.1249 L 105.83333 1481.6666 L 105.83333 1481.6666 L 105.83333 1481.6666 L 132.29166 1455.2083 L 132.29166 1402.2916 Q 132.29166 1349.3749 132.29166 1217.0833 Q 132.29166 1058.3333 79.37499 1005.4166 L 52.916664 926.0416 L 52.916664 899.5833 Q 79.37499 873.12494 52.916664 687.9166 L 26.458332 502.7083 L 26.458332 423.3333 Q 26.458332 370.41666 0.0 317.49997 Q -26.458332 291.04166 0.0 158.74998 L 0.0 0.0 L 26.458332 0.0 Q 79.37499 -26.458332 105.83333 211.66666 Q 132.29166 423.3333 132.29166 476.24997 Q 185.20833 555.625 211.66666 846.6666 Q 238.12498 1111.25 264.5833 1111.25 z" svg:height="15.081249mm" draw:style-name="style-861" svg:viewBox="0.0 0.0 317.49997 1508.1249" svg:width="3.1749997mm" svg:x="105.56874mm" svg:y="246.06248mm"/>
          <draw:path svg:d="M 105.83333 52.916664 L 132.29166 0.0 L 158.74998 0.0 Q 185.20833 0.0 264.5833 79.37499 Q 343.9583 158.74998 343.9583 238.12498 Q 343.9583 291.04166 370.41666 291.04166 Q 396.87497 291.04166 396.87497 238.12498 Q 396.87497 211.66666 555.625 291.04166 Q 687.9166 343.9583 687.9166 370.41666 L 687.9166 370.41666 L 661.4583 370.41666 Q 634.99994 396.87497 608.5416 396.87497 L 582.0833 423.3333 L 529.1666 396.87497 Q 476.24997 396.87497 449.79166 423.3333 Q 449.79166 449.79166 396.87497 502.7083 Q 343.9583 555.625 343.9583 661.4583 L 343.9583 767.2916 L 317.49997 767.2916 L 291.04166 767.2916 L 291.04166 687.9166 L 291.04166 608.5416 L 264.5833 582.0833 Q 264.5833 555.625 238.12498 555.625 Q 211.66666 555.625 211.66666 502.7083 Q 185.20833 449.79166 158.74998 449.79166 L 132.29166 423.3333 L 132.29166 423.3333 Q 132.29166 396.87497 79.37499 396.87497 L 26.458332 396.87497 L 26.458332 370.41666 L 26.458332 370.41666 L 0.0 370.41666 L 0.0 343.9583 L 0.0 343.9583 L 26.458332 343.9583 L 26.458332 343.9583 L 26.458332 343.9583 L 52.916664 317.49997 Q 79.37499 291.04166 105.83333 291.04166 Q 132.29166 264.5833 132.29166 211.66666 Q 185.20833 158.74998 132.29166 132.29166 L 79.37499 132.29166 L 79.37499 132.29166 Q 79.37499 105.83333 105.83333 52.916664 z" svg:height="7.6729164mm" draw:style-name="style-862" svg:viewBox="0.0 0.0 687.9166 767.2916" svg:width="6.879166mm" svg:x="153.19374mm" svg:y="178.59373mm"/>
          <draw:path svg:d="M 132.29166 0.0 L 132.29166 0.0 L 158.74998 0.0 L 211.66666 0.0 L 211.66666 26.458332 L 211.66666 26.458332 L 238.12498 26.458332 L 238.12498 52.916664 L 264.5833 52.916664 L 264.5833 52.916664 L 264.5833 79.37499 L 264.5833 105.83333 L 291.04166 211.66666 Q 317.49997 291.04166 317.49997 291.04166 Q 264.5833 291.04166 291.04166 476.24997 Q 317.49997 661.4583 317.49997 740.8333 L 317.49997 820.2083 L 317.49997 820.2083 Q 317.49997 820.2083 291.04166 846.6666 L 291.04166 846.6666 L 264.5833 846.6666 Q 238.12498 846.6666 211.66666 873.12494 L 185.20833 873.12494 L 185.20833 846.6666 Q 158.74998 846.6666 158.74998 793.74994 L 158.74998 740.8333 L 132.29166 529.1666 Q 105.83333 343.9583 105.83333 317.49997 L 79.37499 317.49997 L 79.37499 264.5833 Q 52.916664 238.12498 26.458332 238.12498 L 0.0 238.12498 L 0.0 185.20833 Q 0.0 132.29166 52.916664 105.83333 Q 79.37499 105.83333 105.83333 52.916664 L 105.83333 26.458332 L 105.83333 26.458332 Q 132.29166 0.0 132.29166 0.0 z" svg:height="8.73125mm" draw:style-name="style-863" svg:viewBox="0.0 0.0 317.49997 873.12494" svg:width="3.1749997mm" svg:x="35.454166mm" svg:y="204.25832mm"/>
          <draw:path svg:d="M 79.37499 105.83333 L 132.29166 0.0 L 185.20833 0.0 Q 264.5833 0.0 264.5833 52.916664 Q 238.12498 79.37499 238.12498 105.83333 L 238.12498 105.83333 L 238.12498 185.20833 Q 238.12498 264.5833 264.5833 264.5833 L 264.5833 291.04166 L 264.5833 291.04166 Q 238.12498 291.04166 238.12498 291.04166 L 238.12498 317.49997 L 211.66666 317.49997 L 185.20833 317.49997 L 132.29166 343.9583 L 105.83333 370.41666 L 79.37499 370.41666 L 52.916664 370.41666 L 52.916664 396.87497 L 52.916664 396.87497 L 26.458332 396.87497 Q 26.458332 370.41666 26.458332 370.41666 Q 26.458332 370.41666 0.0 291.04166 L 0.0 211.66666 L 0.0 211.66666 Q 26.458332 185.20833 79.37499 105.83333 z" svg:height="3.9687498mm" draw:style-name="style-864" svg:viewBox="0.0 0.0 264.5833 396.87497" svg:width="2.6458333mm" svg:x="69.58541mm" svg:y="163.5125mm"/>
          <draw:path svg:d="M 291.04166 52.916664 L 291.04166 52.916664 L 264.5833 211.66666 Q 238.12498 343.9583 238.12498 370.41666 Q 211.66666 423.3333 185.20833 423.3333 L 158.74998 423.3333 L 158.74998 396.87497 Q 185.20833 370.41666 185.20833 370.41666 Q 185.20833 343.9583 105.83333 291.04166 Q 0.0 264.5833 0.0 211.66666 L 0.0 158.74998 L 26.458332 158.74998 L 52.916664 158.74998 L 52.916664 132.29166 L 52.916664 132.29166 L 79.37499 132.29166 Q 79.37499 105.83333 79.37499 105.83333 L 79.37499 105.83333 L 185.20833 26.458332 Q 264.5833 -52.916664 264.5833 0.0 Q 291.04166 52.916664 291.04166 52.916664 z" svg:height="4.233333mm" draw:style-name="style-865" svg:viewBox="0.0 0.0 291.04166 423.3333" svg:width="2.9104166mm" svg:x="135.73125mm" svg:y="192.0875mm"/>
          <draw:path svg:d="M 291.04166 0.0 L 317.49997 0.0 L 317.49997 0.0 L 317.49997 0.0 L 317.49997 26.458332 L 343.9583 26.458332 L 343.9583 26.458332 L 343.9583 52.916664 L 370.41666 79.37499 Q 423.3333 132.29166 423.3333 158.74998 L 423.3333 185.20833 L 396.87497 158.74998 Q 370.41666 158.74998 317.49997 370.41666 Q 264.5833 555.625 264.5833 582.0833 L 264.5833 582.0833 L 264.5833 582.0833 Q 264.5833 582.0833 238.12498 529.1666 Q 238.12498 502.7083 185.20833 502.7083 Q 132.29166 502.7083 132.29166 476.24997 Q 105.83333 423.3333 105.83333 502.7083 L 79.37499 582.0833 L 52.916664 582.0833 L 52.916664 582.0833 L 52.916664 582.0833 Q 52.916664 555.625 26.458332 476.24997 L 0.0 396.87497 L 0.0 370.41666 L 0.0 370.41666 L 0.0 370.41666 L 0.0 370.41666 L 26.458332 370.41666 L 26.458332 370.41666 L 26.458332 396.87497 L 52.916664 396.87497 L 52.916664 317.49997 Q 52.916664 211.66666 79.37499 158.74998 L 105.83333 105.83333 L 105.83333 79.37499 Q 105.83333 52.916664 211.66666 26.458332 Q 291.04166 0.0 291.04166 0.0 z" svg:height="5.820833mm" draw:style-name="style-866" svg:viewBox="0.0 0.0 423.3333 582.0833" svg:width="4.233333mm" svg:x="103.71666mm" svg:y="163.5125mm"/>
          <draw:path svg:d="M 26.458332 26.458332 L 52.916664 0.0 L 1481.6666 0.0 L 2936.8748 0.0 L 3016.2498 79.37499 Q 3069.1665 132.29166 3095.6248 158.74998 Q 3095.6248 185.20833 3122.0833 185.20833 Q 3122.0833 211.66666 3148.5415 264.5833 Q 3148.5415 317.49997 3122.0833 317.49997 Q 3095.6248 317.49997 3095.6248 449.79166 L 3095.6248 608.5416 L 3122.0833 608.5416 L 3148.5415 608.5416 L 3148.5415 582.0833 L 3174.9998 582.0833 L 3174.9998 582.0833 L 3174.9998 555.625 L 3174.9998 555.625 L 3174.9998 555.625 L 3174.9998 608.5416 L 3174.9998 634.99994 L 3174.9998 634.99994 L 3174.9998 661.4583 L 3174.9998 661.4583 L 3174.9998 661.4583 L 3201.4583 661.4583 L 3201.4583 687.9166 L 3174.9998 687.9166 Q 3122.0833 714.37494 2725.2083 793.74994 Q 2328.3333 873.12494 2328.3333 1190.6249 L 2328.3333 1481.6666 L 2328.3333 1719.7916 Q 2328.3333 1931.4583 2248.9583 2010.8333 L 2169.5833 2090.2083 L 2169.5833 2116.6665 L 2169.5833 2116.6665 L 2143.125 2116.6665 L 2143.125 2143.125 L 2143.125 2143.125 L 2116.6665 2143.125 L 2116.6665 2143.125 L 2116.6665 2143.125 L 2116.6665 2169.5833 L 2116.6665 2169.5833 L 2090.2083 2169.5833 L 2090.2083 2143.125 L 2090.2083 2143.125 L 2063.75 2143.125 L 2063.75 2090.2083 L 2063.75 2010.8333 L 2037.2915 2010.8333 L 2037.2915 2010.8333 L 2037.2915 1878.5416 Q 2010.8333 1746.2499 1957.9165 1587.4999 Q 1904.9999 1428.7499 1799.1666 1296.4583 Q 1693.3333 1137.7083 1455.2083 1031.875 Q 1217.0833 926.0416 899.5833 926.0416 Q 608.5416 926.0416 476.24997 926.0416 L 370.41666 952.49994 L 370.41666 926.0416 Q 370.41666 873.12494 396.87497 820.2083 Q 396.87497 793.74994 370.41666 767.2916 Q 317.49997 767.2916 317.49997 608.5416 L 317.49997 449.79166 L 264.5833 449.79166 L 238.12498 449.79166 L 238.12498 476.24997 L 211.66666 476.24997 L 211.66666 476.24997 L 211.66666 449.79166 L 211.66666 449.79166 L 211.66666 449.79166 L 185.20833 449.79166 Q 185.20833 449.79166 158.74998 476.24997 Q 132.29166 476.24997 132.29166 502.7083 L 105.83333 555.625 L 105.83333 582.0833 L 105.83333 608.5416 L 79.37499 529.1666 L 52.916664 449.79166 L 52.916664 423.3333 L 52.916664 396.87497 L 52.916664 291.04166 Q 26.458332 211.66666 52.916664 211.66666 Q 105.83333 211.66666 105.83333 185.20833 Q 105.83333 158.74998 79.37499 158.74998 Q 52.916664 132.29166 105.83333 132.29166 L 158.74998 132.29166 L 105.83333 105.83333 Q 52.916664 79.37499 26.458332 79.37499 Q 0.0 79.37499 0.0 52.916664 Q 0.0 26.458332 26.458332 26.458332 z M 79.37499 264.5833 Q 52.916664 264.5833 79.37499 291.04166 Q 105.83333 291.04166 105.83333 264.5833 Q 79.37499 238.12498 79.37499 264.5833 z M 740.8333 449.79166 L 740.8333 502.7083 L 767.2916 608.5416 Q 767.2916 740.8333 740.8333 740.8333 Q 714.37494 740.8333 714.37494 714.37494 Q 687.9166 687.9166 661.4583 687.9166 Q 608.5416 687.9166 608.5416 714.37494 Q 608.5416 740.8333 582.0833 740.8333 Q 555.625 740.8333 555.625 661.4583 L 582.0833 555.625 L 582.0833 396.87497 Q 608.5416 264.5833 661.4583 264.5833 Q 714.37494 264.5833 714.37494 317.49997 Q 740.8333 370.41666 740.8333 449.79166 z" svg:height="21.695831mm" draw:style-name="style-867" svg:viewBox="0.0 0.0 3201.4583 2169.5833" svg:width="32.01458mm" svg:x="107.95mm" svg:y="15.081249mm"/>
          <draw:path svg:d="M 529.1666 0.0 L 529.1666 0.0 L 555.625 26.458332 Q 582.0833 52.916664 582.0833 291.04166 L 582.0833 529.1666 L 582.0833 555.625 L 582.0833 582.0833 L 423.3333 582.0833 Q 291.04166 582.0833 158.74998 634.99994 Q 0.0 661.4583 0.0 634.99994 L 0.0 608.5416 L 0.0 608.5416 Q 26.458332 582.0833 0.0 582.0833 L 0.0 582.0833 L 0.0 582.0833 L 0.0 555.625 L 0.0 529.1666 Q 0.0 476.24997 52.916664 476.24997 L 79.37499 476.24997 L 105.83333 476.24997 Q 158.74998 476.24997 158.74998 449.79166 Q 158.74998 449.79166 291.04166 449.79166 L 396.87497 449.79166 L 423.3333 449.79166 L 449.79166 423.3333 L 449.79166 423.3333 L 476.24997 423.3333 L 476.24997 396.87497 L 476.24997 370.41666 L 502.7083 211.66666 L 502.7083 26.458332 L 529.1666 26.458332 Q 529.1666 0.0 529.1666 0.0 z" svg:height="6.3499994mm" draw:style-name="style-868" svg:viewBox="0.0 0.0 582.0833 634.99994" svg:width="5.820833mm" svg:x="16.933332mm" svg:y="241.82915mm"/>
          <draw:path svg:d="M 158.74998 79.37499 L 211.66666 0.0 L 264.5833 0.0 L 317.49997 0.0 L 317.49997 26.458332 L 317.49997 26.458332 L 343.9583 26.458332 L 343.9583 52.916664 L 343.9583 52.916664 L 370.41666 52.916664 L 370.41666 105.83333 L 370.41666 158.74998 L 343.9583 158.74998 L 343.9583 158.74998 L 343.9583 185.20833 L 317.49997 185.20833 L 317.49997 185.20833 L 317.49997 211.66666 L 317.49997 238.12498 Q 291.04166 291.04166 238.12498 291.04166 Q 185.20833 317.49997 185.20833 317.49997 L 158.74998 317.49997 L 158.74998 370.41666 L 158.74998 449.79166 L 132.29166 449.79166 L 132.29166 449.79166 L 105.83333 449.79166 L 105.83333 449.79166 L 105.83333 423.3333 Q 105.83333 423.3333 52.916664 423.3333 L 26.458332 396.87497 L 26.458332 370.41666 Q 26.458332 343.9583 52.916664 343.9583 Q 79.37499 317.49997 105.83333 264.5833 Q 105.83333 211.66666 79.37499 211.66666 Q 52.916664 211.66666 26.458332 158.74998 L 0.0 105.83333 L 0.0 105.83333 L 0.0 105.83333 L 26.458332 105.83333 L 26.458332 105.83333 L 26.458332 132.29166 L 52.916664 132.29166 L 52.916664 132.29166 L 52.916664 158.74998 L 79.37499 158.74998 Q 105.83333 158.74998 158.74998 79.37499 z" svg:height="4.497916mm" draw:style-name="style-869" svg:viewBox="0.0 0.0 370.41666 449.79166" svg:width="3.7041664mm" svg:x="105.30416mm" svg:y="147.6375mm"/>
          <draw:path svg:d="M 0.0 26.458332 L 0.0 0.0 L 26.458332 0.0 L 52.916664 0.0 L 158.74998 211.66666 Q 238.12498 449.79166 264.5833 449.79166 Q 291.04166 449.79166 291.04166 423.3333 Q 317.49997 396.87497 317.49997 396.87497 L 317.49997 396.87497 L 317.49997 793.74994 L 317.49997 1164.1666 L 317.49997 1164.1666 Q 317.49997 1164.1666 291.04166 1111.25 Q 291.04166 1058.3333 211.66666 1137.7083 L 105.83333 1217.0833 L 105.83333 1217.0833 Q 105.83333 1217.0833 79.37499 1217.0833 L 79.37499 1243.5416 L 52.916664 1243.5416 Q 26.458332 1243.5416 26.458332 1217.0833 L 26.458332 1164.1666 L 52.916664 1164.1666 Q 52.916664 1164.1666 52.916664 1137.7083 L 52.916664 1137.7083 L 52.916664 1137.7083 L 79.37499 1111.25 L 79.37499 1111.25 L 79.37499 1111.25 L 79.37499 1111.25 L 105.83333 1084.7916 L 105.83333 1058.3333 Q 105.83333 1005.4166 132.29166 740.8333 Q 158.74998 476.24997 79.37499 264.5833 L 0.0 26.458332 L 0.0 26.458332 z" svg:height="12.435416mm" draw:style-name="style-870" svg:viewBox="0.0 0.0 317.49997 1243.5416" svg:width="3.1749997mm" svg:x="135.46666mm" svg:y="180.97499mm"/>
          <draw:path svg:d="M 291.04166 0.0 L 317.49997 52.916664 L 317.49997 79.37499 L 317.49997 105.83333 L 343.9583 105.83333 L 370.41666 105.83333 L 370.41666 79.37499 L 370.41666 79.37499 L 396.87497 105.83333 L 423.3333 158.74998 L 423.3333 158.74998 L 423.3333 158.74998 L 476.24997 185.20833 L 502.7083 211.66666 L 529.1666 211.66666 L 555.625 211.66666 L 555.625 185.20833 L 582.0833 185.20833 L 582.0833 185.20833 L 582.0833 211.66666 L 582.0833 211.66666 L 608.5416 211.66666 L 608.5416 211.66666 L 608.5416 211.66666 L 634.99994 238.12498 L 634.99994 238.12498 L 634.99994 238.12498 L 634.99994 264.5833 L 608.5416 264.5833 L 582.0833 264.5833 L 555.625 291.04166 L 529.1666 291.04166 L 529.1666 317.49997 L 529.1666 343.9583 L 502.7083 370.41666 Q 476.24997 396.87497 476.24997 423.3333 L 476.24997 423.3333 L 476.24997 423.3333 L 449.79166 423.3333 L 449.79166 423.3333 Q 423.3333 396.87497 423.3333 396.87497 L 423.3333 396.87497 L 396.87497 423.3333 Q 370.41666 423.3333 370.41666 423.3333 L 370.41666 449.79166 L 370.41666 449.79166 Q 370.41666 449.79166 343.9583 476.24997 L 343.9583 476.24997 L 291.04166 555.625 Q 211.66666 634.99994 211.66666 661.4583 L 211.66666 687.9166 L 185.20833 687.9166 L 185.20833 687.9166 L 158.74998 687.9166 L 132.29166 687.9166 L 105.83333 714.37494 L 105.83333 714.37494 L 52.916664 714.37494 L 26.458332 714.37494 L 26.458332 714.37494 L 26.458332 687.9166 L 52.916664 687.9166 L 79.37499 687.9166 L 79.37499 661.4583 L 52.916664 661.4583 L 52.916664 661.4583 L 52.916664 634.99994 L 52.916664 634.99994 L 52.916664 634.99994 L 26.458332 634.99994 L 26.458332 634.99994 L 26.458332 608.5416 L 0.0 608.5416 L 0.0 582.0833 L 0.0 555.625 L 0.0 502.7083 Q 0.0 449.79166 0.0 370.41666 L 0.0 291.04166 L 0.0 291.04166 Q 0.0 291.04166 26.458332 211.66666 L 26.458332 158.74998 L 26.458332 158.74998 L 52.916664 158.74998 L 52.916664 105.83333 Q 52.916664 26.458332 52.916664 0.0 Q 79.37499 0.0 158.74998 26.458332 Q 264.5833 52.916664 264.5833 0.0 Q 264.5833 -26.458332 291.04166 0.0 z" svg:height="7.1437497mm" draw:style-name="style-871" svg:viewBox="0.0 0.0 634.99994 714.37494" svg:width="6.3499994mm" svg:x="64.02916mm" svg:y="217.48749mm"/>
          <draw:path svg:d="M 317.49997 820.2083 L 317.49997 1428.7499 L 317.49997 1719.7916 L 317.49997 2037.2915 L 317.49997 2037.2915 Q 291.04166 2037.2915 264.5833 1931.4583 Q 238.12498 1852.0833 211.66666 1852.0833 Q 185.20833 1878.5416 158.74998 1957.9165 L 132.29166 2037.2915 L 105.83333 2037.2915 Q 105.83333 2037.2915 52.916664 2063.75 Q 0.0 2063.75 0.0 1984.3749 L 26.458332 1931.4583 L 26.458332 1878.5416 Q 0.0 1852.0833 26.458332 1825.6249 Q 52.916664 1825.6249 26.458332 1799.1666 Q 0.0 1772.7083 52.916664 1719.7916 L 105.83333 1693.3333 L 105.83333 1693.3333 Q 105.83333 1693.3333 132.29166 1666.8749 L 132.29166 1666.8749 L 132.29166 1613.9583 L 132.29166 1561.0416 L 132.29166 873.12494 Q 132.29166 211.66666 105.83333 211.66666 L 79.37499 211.66666 L 105.83333 185.20833 Q 105.83333 132.29166 105.83333 132.29166 L 105.83333 132.29166 L 132.29166 132.29166 L 132.29166 132.29166 L 132.29166 105.83333 L 158.74998 105.83333 L 158.74998 105.83333 L 158.74998 79.37499 L 158.74998 79.37499 Q 158.74998 79.37499 132.29166 52.916664 L 105.83333 26.458332 L 105.83333 26.458332 L 105.83333 0.0 L 185.20833 0.0 Q 264.5833 0.0 291.04166 105.83333 Q 317.49997 211.66666 317.49997 820.2083 z" svg:height="20.637499mm" draw:style-name="style-872" svg:viewBox="0.0 0.0 317.49997 2063.75" svg:width="3.1749997mm" svg:x="139.7mm" svg:y="40.481247mm"/>
          <draw:path svg:d="M 211.66666 52.916664 L 238.12498 0.0 L 238.12498 132.29166 Q 264.5833 291.04166 264.5833 873.12494 L 264.5833 1481.6666 L 264.5833 1904.9999 L 264.5833 2328.3333 L 264.5833 2328.3333 Q 238.12498 2301.875 211.66666 2248.9583 Q 158.74998 2169.5833 132.29166 2328.3333 Q 79.37499 2460.6248 52.916664 2434.1665 L 26.458332 2407.7083 L 26.458332 2328.3333 L 0.0 2248.9583 L 0.0 2248.9583 L 0.0 2248.9583 L 0.0 2169.5833 Q 0.0 2090.2083 26.458332 1137.7083 L 26.458332 158.74998 L 52.916664 158.74998 L 52.916664 132.29166 L 52.916664 132.29166 L 52.916664 132.29166 L 79.37499 79.37499 L 105.83333 52.916664 L 105.83333 79.37499 L 105.83333 132.29166 L 132.29166 105.83333 Q 132.29166 79.37499 158.74998 79.37499 Q 185.20833 79.37499 211.66666 52.916664 z" svg:height="24.341665mm" draw:style-name="style-873" svg:viewBox="0.0 0.0 264.5833 2434.1665" svg:width="2.6458333mm" svg:x="173.56665mm" svg:y="208.22707mm"/>
          <draw:path svg:d="M 79.37499 291.04166 L 105.83333 0.0 L 132.29166 26.458332 Q 132.29166 52.916664 158.74998 52.916664 L 158.74998 52.916664 L 158.74998 582.0833 Q 185.20833 1111.25 158.74998 1746.2499 L 158.74998 2381.2498 L 132.29166 2381.2498 L 132.29166 2381.2498 L 132.29166 2328.3333 L 132.29166 2275.4165 L 105.83333 2169.5833 Q 105.83333 2063.75 52.916664 2063.75 Q 0.0 2090.2083 26.458332 2063.75 Q 26.458332 2037.2915 26.458332 1666.8749 L 0.0 1269.9999 L 0.0 1137.7083 Q 26.458332 978.95825 26.458332 767.2916 Q 26.458332 582.0833 79.37499 291.04166 z" svg:height="23.812498mm" draw:style-name="style-874" svg:viewBox="0.0 0.0 158.74998 2381.2498" svg:width="1.5874999mm" svg:x="136.78958mm" svg:y="228.86458mm"/>
          <draw:path svg:d="M 26.458332 26.458332 L 52.916664 0.0 L 52.916664 0.0 L 52.916664 26.458332 L 52.916664 26.458332 L 52.916664 26.458332 L 79.37499 79.37499 L 105.83333 132.29166 L 105.83333 264.5833 Q 158.74998 396.87497 158.74998 449.79166 L 158.74998 529.1666 L 158.74998 529.1666 L 158.74998 529.1666 L 132.29166 555.625 Q 105.83333 608.5416 105.83333 661.4583 L 105.83333 714.37494 L 105.83333 714.37494 Q 105.83333 714.37494 79.37499 714.37494 L 79.37499 740.8333 L 52.916664 740.8333 L 52.916664 740.8333 L 52.916664 714.37494 L 52.916664 687.9166 L 52.916664 582.0833 Q 52.916664 476.24997 26.458332 291.04166 L 0.0 105.83333 L 0.0 105.83333 L 0.0 79.37499 L 0.0 79.37499 L 0.0 79.37499 L 26.458332 26.458332 z" svg:height="7.408333mm" draw:style-name="style-875" svg:viewBox="0.0 0.0 158.74998 740.8333" svg:width="1.5874999mm" svg:x="93.13333mm" svg:y="114.03541mm"/>
          <draw:path svg:d="M 211.66666 26.458332 L 238.12498 26.458332 L 238.12498 105.83333 L 238.12498 211.66666 L 238.12498 317.49997 Q 238.12498 423.3333 264.5833 476.24997 L 264.5833 529.1666 L 238.12498 634.99994 Q 238.12498 740.8333 238.12498 793.74994 L 238.12498 820.2083 L 264.5833 846.6666 L 264.5833 873.12494 L 238.12498 873.12494 L 185.20833 846.6666 L 132.29166 846.6666 Q 105.83333 846.6666 79.37499 820.2083 L 79.37499 820.2083 L 79.37499 820.2083 Q 79.37499 793.74994 26.458332 793.74994 L 0.0 793.74994 L 0.0 767.2916 Q 26.458332 740.8333 52.916664 582.0833 Q 79.37499 449.79166 52.916664 449.79166 Q 26.458332 476.24997 26.458332 396.87497 L 0.0 317.49997 L 0.0 264.5833 L 0.0 238.12498 L 0.0 238.12498 L 26.458332 238.12498 L 26.458332 158.74998 L 26.458332 105.83333 L 52.916664 105.83333 L 52.916664 105.83333 L 79.37499 105.83333 Q 79.37499 105.83333 105.83333 79.37499 L 132.29166 52.916664 L 132.29166 26.458332 Q 132.29166 0.0 158.74998 0.0 Q 185.20833 0.0 211.66666 26.458332 z" svg:height="8.73125mm" draw:style-name="style-876" svg:viewBox="0.0 0.0 264.5833 873.12494" svg:width="2.6458333mm" svg:x="101.86458mm" svg:y="270.93332mm"/>
          <draw:path svg:d="M 52.916664 132.29166 L 79.37499 0.0 L 79.37499 26.458332 Q 79.37499 52.916664 105.83333 52.916664 Q 158.74998 52.916664 158.74998 132.29166 L 158.74998 185.20833 L 185.20833 185.20833 L 185.20833 185.20833 L 185.20833 211.66666 L 158.74998 211.66666 L 158.74998 211.66666 L 158.74998 238.12498 L 158.74998 238.12498 L 158.74998 238.12498 L 185.20833 238.12498 L 185.20833 238.12498 L 211.66666 264.5833 L 238.12498 291.04166 L 238.12498 291.04166 L 238.12498 291.04166 L 238.12498 343.9583 Q 211.66666 423.3333 211.66666 423.3333 L 211.66666 423.3333 L 211.66666 423.3333 Q 211.66666 396.87497 185.20833 396.87497 Q 158.74998 396.87497 158.74998 370.41666 Q 158.74998 343.9583 105.83333 343.9583 Q 52.916664 317.49997 52.916664 370.41666 L 52.916664 423.3333 L 52.916664 423.3333 Q 52.916664 423.3333 26.458332 396.87497 L 0.0 370.41666 L 0.0 343.9583 Q 0.0 343.9583 0.0 291.04166 Q 0.0 238.12498 52.916664 132.29166 z" svg:height="4.233333mm" draw:style-name="style-877" svg:viewBox="0.0 0.0 238.12498 423.3333" svg:width="2.38125mm" svg:x="123.825mm" svg:y="184.94374mm"/>
          <draw:path svg:d="M 26.458332 79.37499 L 26.458332 0.0 L 79.37499 0.0 Q 132.29166 0.0 158.74998 0.0 L 158.74998 0.0 L 158.74998 132.29166 L 158.74998 264.5833 L 132.29166 555.625 Q 132.29166 820.2083 105.83333 846.6666 Q 79.37499 873.12494 79.37499 820.2083 Q 79.37499 793.74994 52.916664 793.74994 L 52.916664 793.74994 L 52.916664 714.37494 L 26.458332 634.99994 L 26.458332 608.5416 Q 26.458332 582.0833 0.0 555.625 Q -26.458332 529.1666 0.0 343.9583 L 26.458332 132.29166 L 26.458332 79.37499 z" svg:height="8.466666mm" draw:style-name="style-878" svg:viewBox="0.0 0.0 158.74998 846.6666" svg:width="1.5874999mm" svg:x="116.681244mm" svg:y="210.34373mm"/>
          <draw:path svg:d="M 264.5833 79.37499 L 264.5833 0.0 L 396.87497 0.0 L 502.7083 26.458332 L 502.7083 26.458332 L 502.7083 26.458332 L 529.1666 26.458332 Q 555.625 52.916664 555.625 79.37499 L 555.625 79.37499 L 555.625 79.37499 Q 555.625 79.37499 555.625 105.83333 L 555.625 132.29166 L 555.625 132.29166 L 555.625 132.29166 L 555.625 158.74998 L 555.625 185.20833 L 582.0833 185.20833 L 582.0833 185.20833 L 608.5416 185.20833 L 608.5416 185.20833 L 608.5416 211.66666 L 608.5416 238.12498 L 608.5416 582.0833 Q 608.5416 926.0416 582.0833 926.0416 L 582.0833 952.49994 L 555.625 978.95825 Q 502.7083 1005.4166 502.7083 1058.3333 Q 476.24997 1137.7083 449.79166 1164.1666 Q 396.87497 1217.0833 343.9583 1243.5416 Q 291.04166 1243.5416 291.04166 1269.9999 L 291.04166 1269.9999 L 264.5833 1269.9999 L 264.5833 1296.4583 L 264.5833 1296.4583 L 238.12498 1296.4583 L 238.12498 1296.4583 L 238.12498 1296.4583 L 211.66666 1296.4583 L 185.20833 1296.4583 L 185.20833 1296.4583 L 185.20833 1296.4583 L 158.74998 1296.4583 L 158.74998 1296.4583 L 105.83333 1322.9166 L 52.916664 1322.9166 L 52.916664 1296.4583 L 26.458332 1296.4583 L 26.458332 1269.9999 L 26.458332 1243.5416 L 52.916664 1190.6249 L 52.916664 1164.1666 L 79.37499 1164.1666 L 132.29166 1137.7083 L 185.20833 1137.7083 Q 211.66666 1137.7083 211.66666 1084.7916 Q 185.20833 1005.4166 185.20833 978.95825 Q 132.29166 952.49994 79.37499 820.2083 L 0.0 714.37494 L 0.0 714.37494 L 26.458332 687.9166 L 26.458332 687.9166 Q 26.458332 661.4583 105.83333 634.99994 Q 185.20833 608.5416 211.66666 396.87497 L 238.12498 185.20833 L 238.12498 185.20833 L 238.12498 158.74998 L 238.12498 158.74998 L 238.12498 158.74998 L 264.5833 79.37499 z" svg:height="13.229166mm" draw:style-name="style-879" svg:viewBox="0.0 0.0 608.5416 1322.9166" svg:width="6.0854163mm" svg:x="82.814575mm" svg:y="142.08124mm"/>
          <draw:path svg:d="M 0.0 52.916664 L 0.0 0.0 L 26.458332 0.0 L 52.916664 0.0 L 105.83333 0.0 L 132.29166 0.0 L 582.0833 26.458332 Q 1005.4166 52.916664 1031.875 52.916664 L 1058.3333 52.916664 L 1111.25 79.37499 L 1190.6249 79.37499 L 1190.6249 132.29166 Q 1217.0833 185.20833 1217.0833 211.66666 L 1217.0833 264.5833 L 1217.0833 264.5833 Q 1190.6249 264.5833 1190.6249 291.04166 L 1190.6249 291.04166 L 1164.1666 291.04166 Q 1137.7083 264.5833 978.95825 264.5833 Q 820.2083 264.5833 687.9166 264.5833 Q 582.0833 211.66666 317.49997 211.66666 L 52.916664 211.66666 L 52.916664 211.66666 L 52.916664 211.66666 L 52.916664 211.66666 Q 52.916664 185.20833 26.458332 132.29166 Q 26.458332 105.83333 0.0 52.916664 z" svg:height="2.9104166mm" draw:style-name="style-880" svg:viewBox="0.0 0.0 1217.0833 291.04166" svg:width="12.170833mm" svg:x="147.10832mm" svg:y="46.566666mm"/>
          <draw:path svg:d="M 158.74998 634.99994 L 105.83333 634.99994 L 105.83333 634.99994 Q 79.37499 608.5416 52.916664 608.5416 L 52.916664 608.5416 L 52.916664 608.5416 Q 52.916664 608.5416 26.458332 582.0833 Q 0.0 582.0833 0.0 555.625 Q 0.0 529.1666 52.916664 529.1666 Q 105.83333 502.7083 158.74998 449.79166 Q 185.20833 396.87497 158.74998 396.87497 Q 105.83333 396.87497 26.458332 370.41666 Q -52.916664 343.9583 0.0 317.49997 Q 52.916664 291.04166 105.83333 264.5833 L 132.29166 238.12498 L 132.29166 185.20833 Q 105.83333 158.74998 105.83333 132.29166 L 105.83333 132.29166 L 105.83333 105.83333 L 105.83333 79.37499 L 105.83333 79.37499 L 105.83333 79.37499 L 132.29166 52.916664 L 158.74998 26.458332 L 158.74998 26.458332 L 158.74998 26.458332 L 158.74998 52.916664 L 158.74998 52.916664 L 211.66666 79.37499 Q 238.12498 132.29166 291.04166 132.29166 L 343.9583 132.29166 L 343.9583 158.74998 L 370.41666 158.74998 L 370.41666 132.29166 Q 370.41666 105.83333 317.49997 79.37499 Q 264.5833 26.458332 291.04166 26.458332 L 317.49997 0.0 L 396.87497 0.0 Q 476.24997 0.0 476.24997 132.29166 Q 476.24997 291.04166 423.3333 396.87497 Q 396.87497 529.1666 291.04166 582.0833 Q 185.20833 608.5416 158.74998 634.99994 z" svg:height="6.3499994mm" draw:style-name="style-881" svg:viewBox="0.0 0.0 476.24997 634.99994" svg:width="4.7625mm" svg:x="94.19166mm" svg:y="136.2604mm"/>
          <draw:path svg:d="M 211.66666 0.0 L 211.66666 0.0 L 211.66666 0.0 L 211.66666 0.0 L 238.12498 0.0 L 264.5833 0.0 L 291.04166 0.0 L 343.9583 0.0 L 502.7083 52.916664 Q 661.4583 79.37499 714.37494 132.29166 Q 740.8333 158.74998 767.2916 158.74998 L 793.74994 158.74998 L 793.74994 185.20833 Q 793.74994 211.66666 767.2916 211.66666 L 740.8333 211.66666 L 740.8333 238.12498 L 714.37494 238.12498 L 714.37494 238.12498 L 714.37494 264.5833 L 714.37494 264.5833 L 714.37494 264.5833 L 740.8333 291.04166 L 767.2916 317.49997 L 767.2916 317.49997 L 767.2916 317.49997 L 767.2916 343.9583 L 767.2916 343.9583 L 873.12494 476.24997 Q 978.95825 634.99994 1005.4166 634.99994 Q 1031.875 634.99994 1031.875 661.4583 L 1031.875 687.9166 L 1058.3333 687.9166 L 1058.3333 714.37494 L 1031.875 714.37494 L 1005.4166 714.37494 L 1005.4166 740.8333 L 978.95825 767.2916 L 978.95825 793.74994 L 978.95825 820.2083 L 952.49994 846.6666 L 952.49994 899.5833 L 926.0416 899.5833 L 899.5833 899.5833 L 899.5833 899.5833 L 873.12494 873.12494 L 873.12494 873.12494 L 873.12494 846.6666 L 873.12494 846.6666 L 873.12494 846.6666 L 846.6666 846.6666 L 846.6666 846.6666 L 846.6666 820.2083 L 820.2083 820.2083 L 820.2083 793.74994 Q 820.2083 767.2916 555.625 502.7083 Q 317.49997 211.66666 291.04166 238.12498 L 264.5833 264.5833 L 264.5833 264.5833 Q 238.12498 264.5833 238.12498 238.12498 L 238.12498 211.66666 L 238.12498 211.66666 Q 211.66666 211.66666 105.83333 185.20833 L 0.0 185.20833 L 0.0 158.74998 L 26.458332 105.83333 L 26.458332 105.83333 L 26.458332 105.83333 L 26.458332 105.83333 L 26.458332 105.83333 L 26.458332 132.29166 L 26.458332 132.29166 L 52.916664 158.74998 Q 79.37499 158.74998 79.37499 158.74998 L 79.37499 158.74998 L 79.37499 132.29166 L 79.37499 132.29166 L 105.83333 132.29166 L 105.83333 105.83333 L 105.83333 105.83333 L 132.29166 105.83333 L 132.29166 105.83333 L 132.29166 105.83333 L 132.29166 79.37499 L 132.29166 79.37499 L 158.74998 79.37499 L 158.74998 52.916664 L 158.74998 52.916664 L 185.20833 52.916664 L 185.20833 26.458332 Q 185.20833 0.0 211.66666 0.0 z" svg:height="8.995832mm" draw:style-name="style-882" svg:viewBox="0.0 0.0 1058.3333 899.5833" svg:width="10.583333mm" svg:x="129.91042mm" svg:y="109.53749mm"/>
          <draw:path svg:d="M 502.7083 79.37499 L 529.1666 0.0 L 555.625 132.29166 Q 582.0833 264.5833 634.99994 291.04166 Q 714.37494 317.49997 714.37494 343.9583 Q 740.8333 370.41666 767.2916 370.41666 L 767.2916 370.41666 L 767.2916 1111.25 Q 767.2916 1825.6249 740.8333 1825.6249 L 740.8333 1852.0833 L 714.37494 1852.0833 L 687.9166 1852.0833 L 687.9166 1878.5416 L 687.9166 1878.5416 L 449.79166 1878.5416 L 211.66666 1878.5416 L 211.66666 1878.5416 Q 211.66666 1852.0833 158.74998 1852.0833 Q 105.83333 1852.0833 52.916664 1428.7499 L 0.0 1031.875 L 0.0 661.4583 L 26.458332 291.04166 L 26.458332 291.04166 L 26.458332 291.04166 L 26.458332 317.49997 L 26.458332 343.9583 L 52.916664 343.9583 L 52.916664 370.41666 L 52.916664 370.41666 L 79.37499 370.41666 L 79.37499 370.41666 L 79.37499 370.41666 L 79.37499 396.87497 L 79.37499 396.87497 L 105.83333 423.3333 L 132.29166 449.79166 L 132.29166 449.79166 L 132.29166 476.24997 L 132.29166 476.24997 L 132.29166 476.24997 L 158.74998 529.1666 L 158.74998 555.625 L 185.20833 555.625 L 211.66666 555.625 L 211.66666 529.1666 L 238.12498 476.24997 L 238.12498 476.24997 L 238.12498 476.24997 L 264.5833 502.7083 L 291.04166 502.7083 L 291.04166 476.24997 L 291.04166 423.3333 L 291.04166 396.87497 Q 291.04166 370.41666 317.49997 238.12498 L 343.9583 105.83333 L 343.9583 52.916664 L 343.9583 26.458332 L 343.9583 26.458332 L 343.9583 52.916664 L 343.9583 52.916664 L 343.9583 52.916664 L 370.41666 52.916664 L 370.41666 52.916664 L 396.87497 52.916664 L 396.87497 52.916664 L 396.87497 52.916664 L 396.87497 52.916664 L 396.87497 79.37499 L 396.87497 105.83333 L 396.87497 105.83333 L 396.87497 105.83333 L 423.3333 132.29166 Q 449.79166 158.74998 502.7083 79.37499 z M 396.87497 158.74998 Q 396.87497 158.74998 423.3333 158.74998 Q 423.3333 158.74998 396.87497 158.74998 Q 396.87497 158.74998 396.87497 158.74998 z" svg:height="18.785416mm" draw:style-name="style-883" svg:viewBox="0.0 0.0 767.2916 1878.5416" svg:width="7.6729164mm" svg:x="168.0104mm" svg:y="269.34583mm"/>
          <draw:path svg:d="M 0.0 26.458332 L 0.0 0.0 L 105.83333 79.37499 Q 211.66666 185.20833 211.66666 291.04166 L 211.66666 370.41666 L 211.66666 396.87497 L 211.66666 396.87497 L 211.66666 396.87497 Q 211.66666 396.87497 185.20833 423.3333 Q 185.20833 449.79166 158.74998 449.79166 Q 132.29166 449.79166 105.83333 370.41666 L 105.83333 291.04166 L 105.83333 291.04166 Q 105.83333 291.04166 79.37499 264.5833 Q 52.916664 264.5833 52.916664 185.20833 Q 52.916664 132.29166 26.458332 132.29166 Q 0.0 132.29166 0.0 79.37499 L 0.0 52.916664 L 0.0 26.458332 z" svg:height="4.497916mm" draw:style-name="style-884" svg:viewBox="0.0 0.0 211.66666 449.79166" svg:width="2.1166666mm" svg:x="83.07916mm" svg:y="139.96457mm"/>
          <draw:path svg:d="M 79.37499 0.0 L 105.83333 0.0 L 105.83333 211.66666 Q 105.83333 449.79166 132.29166 502.7083 L 132.29166 555.625 L 132.29166 582.0833 L 132.29166 608.5416 L 132.29166 608.5416 Q 105.83333 608.5416 52.916664 608.5416 Q 0.0 608.5416 0.0 582.0833 L 0.0 555.625 L 0.0 555.625 Q 0.0 555.625 26.458332 529.1666 L 26.458332 502.7083 L 26.458332 423.3333 L 52.916664 370.41666 L 52.916664 211.66666 Q 52.916664 26.458332 79.37499 0.0 z" svg:height="6.0854163mm" draw:style-name="style-885" svg:viewBox="0.0 0.0 132.29166 608.5416" svg:width="1.3229166mm" svg:x="110.06666mm" svg:y="252.94165mm"/>
          <draw:path svg:d="M 370.41666 52.916664 L 449.79166 0.0 L 476.24997 0.0 L 476.24997 0.0 L 449.79166 158.74998 Q 423.3333 317.49997 449.79166 317.49997 L 449.79166 317.49997 L 423.3333 608.5416 Q 423.3333 873.12494 423.3333 978.95825 Q 423.3333 1084.7916 423.3333 1084.7916 L 423.3333 1084.7916 L 423.3333 1084.7916 Q 423.3333 1058.3333 396.87497 1058.3333 L 396.87497 1058.3333 L 396.87497 1031.875 Q 370.41666 1031.875 370.41666 1031.875 L 370.41666 1058.3333 L 370.41666 1111.25 Q 370.41666 1164.1666 343.9583 1164.1666 Q 317.49997 1164.1666 317.49997 1137.7083 L 317.49997 1111.25 L 317.49997 1243.5416 Q 317.49997 1349.3749 264.5833 1296.4583 Q 264.5833 1269.9999 264.5833 1349.3749 Q 264.5833 1455.2083 238.12498 1455.2083 L 211.66666 1455.2083 L 211.66666 1508.1249 L 211.66666 1561.0416 L 185.20833 1561.0416 L 158.74998 1561.0416 L 158.74998 1587.4999 L 158.74998 1587.4999 L 132.29166 1587.4999 L 132.29166 1613.9583 L 105.83333 1613.9583 L 79.37499 1613.9583 L 79.37499 1587.4999 L 52.916664 1587.4999 L 52.916664 1587.4999 L 52.916664 1561.0416 L 52.916664 1561.0416 L 52.916664 1561.0416 L 26.458332 1534.5833 L 0.0 1508.1249 L 0.0 1508.1249 L 0.0 1508.1249 L 0.0 1455.2083 L 0.0 1428.7499 L 26.458332 1349.3749 Q 52.916664 1269.9999 52.916664 1164.1666 Q 52.916664 1058.3333 52.916664 820.2083 L 26.458332 582.0833 L 26.458332 555.625 L 26.458332 555.625 L 52.916664 555.625 L 52.916664 555.625 L 52.916664 529.1666 L 52.916664 529.1666 L 79.37499 529.1666 L 79.37499 502.7083 L 79.37499 502.7083 L 105.83333 502.7083 L 105.83333 476.24997 L 105.83333 449.79166 L 132.29166 396.87497 Q 158.74998 370.41666 158.74998 343.9583 Q 158.74998 291.04166 185.20833 291.04166 Q 211.66666 291.04166 238.12498 211.66666 Q 264.5833 132.29166 291.04166 132.29166 Q 317.49997 132.29166 370.41666 52.916664 z" svg:height="16.139582mm" draw:style-name="style-886" svg:viewBox="0.0 0.0 476.24997 1613.9583" svg:width="4.7625mm" svg:x="77.25833mm" svg:y="172.24374mm"/>
          <draw:path svg:d="M 767.2916 105.83333 L 740.8333 105.83333 L 740.8333 105.83333 Q 714.37494 79.37499 714.37494 105.83333 L 714.37494 105.83333 L 582.0833 158.74998 Q 449.79166 211.66666 396.87497 238.12498 Q 343.9583 264.5833 317.49997 370.41666 Q 291.04166 476.24997 238.12498 476.24997 Q 185.20833 476.24997 132.29166 476.24997 L 105.83333 476.24997 L 105.83333 423.3333 L 132.29166 343.9583 L 132.29166 343.9583 L 132.29166 317.49997 L 79.37499 317.49997 L 52.916664 317.49997 L 26.458332 317.49997 L 26.458332 317.49997 L 26.458332 317.49997 L 26.458332 317.49997 L 0.0 317.49997 L 0.0 317.49997 L 0.0 317.49997 L 26.458332 291.04166 L 26.458332 291.04166 L 26.458332 264.5833 L 26.458332 264.5833 L 26.458332 264.5833 L 52.916664 264.5833 L 52.916664 264.5833 L 79.37499 264.5833 Q 79.37499 264.5833 79.37499 264.5833 L 79.37499 264.5833 L 105.83333 264.5833 L 132.29166 264.5833 L 158.74998 238.12498 L 185.20833 211.66666 L 185.20833 211.66666 L 185.20833 211.66666 L 211.66666 158.74998 Q 238.12498 105.83333 291.04166 79.37499 Q 343.9583 52.916664 396.87497 0.0 Q 449.79166 -52.916664 502.7083 0.0 Q 582.0833 0.0 687.9166 26.458332 Q 793.74994 26.458332 767.2916 52.916664 Q 767.2916 105.83333 767.2916 105.83333 z" svg:height="4.7625mm" draw:style-name="style-887" svg:viewBox="0.0 0.0 767.2916 476.24997" svg:width="7.6729164mm" svg:x="41.010414mm" svg:y="184.67915mm"/>
          <draw:path svg:d="M 238.12498 79.37499 L 238.12498 79.37499 L 238.12498 793.74994 Q 238.12498 1481.6666 238.12498 1693.3333 L 238.12498 1904.9999 L 238.12498 1904.9999 L 211.66666 1904.9999 L 185.20833 1904.9999 Q 132.29166 1904.9999 132.29166 1904.9999 L 105.83333 1904.9999 L 105.83333 1878.5416 Q 79.37499 1852.0833 79.37499 1799.1666 Q 79.37499 1719.7916 79.37499 1508.1249 Q 26.458332 1296.4583 26.458332 740.8333 L 0.0 158.74998 L 26.458332 185.20833 Q 52.916664 211.66666 105.83333 79.37499 Q 132.29166 -79.37499 185.20833 0.0 Q 211.66666 52.916664 238.12498 79.37499 z" svg:height="19.05mm" draw:style-name="style-888" svg:viewBox="0.0 0.0 238.12498 1904.9999" svg:width="2.38125mm" svg:x="173.83124mm" svg:y="230.71666mm"/>
          <draw:path svg:d="M 52.916664 291.04166 L 52.916664 0.0 L 79.37499 0.0 Q 105.83333 0.0 105.83333 52.916664 L 105.83333 105.83333 L 132.29166 132.29166 L 132.29166 158.74998 L 185.20833 158.74998 L 238.12498 185.20833 L 238.12498 185.20833 L 264.5833 185.20833 L 264.5833 185.20833 L 264.5833 185.20833 L 317.49997 211.66666 L 343.9583 238.12498 L 370.41666 238.12498 L 370.41666 238.12498 L 370.41666 238.12498 L 370.41666 238.12498 L 370.41666 264.5833 L 370.41666 264.5833 L 396.87497 264.5833 L 396.87497 291.04166 L 396.87497 291.04166 L 423.3333 291.04166 L 423.3333 343.9583 L 423.3333 423.3333 L 449.79166 449.79166 L 449.79166 476.24997 L 449.79166 502.7083 L 423.3333 502.7083 L 423.3333 529.1666 L 423.3333 555.625 L 449.79166 555.625 L 449.79166 555.625 L 1005.4166 582.0833 Q 1561.0416 608.5416 1640.4166 634.99994 Q 1693.3333 661.4583 1693.3333 687.9166 Q 1693.3333 714.37494 1719.7916 740.8333 L 1746.2499 767.2916 L 1746.2499 767.2916 L 1746.2499 767.2916 L 1719.7916 1058.3333 Q 1693.3333 1349.3749 1666.8749 1349.3749 Q 1640.4166 1349.3749 1640.4166 1402.2916 Q 1640.4166 1481.6666 1613.9583 1455.2083 Q 1587.4999 1455.2083 1587.4999 1481.6666 Q 1587.4999 1508.1249 1534.5833 1534.5833 Q 1481.6666 1561.0416 1481.6666 1613.9583 Q 1428.7499 1693.3333 1428.7499 1693.3333 L 1428.7499 1719.7916 L 1402.2916 1719.7916 L 1375.8333 1719.7916 L 1375.8333 1746.2499 L 1375.8333 1746.2499 L 1349.3749 1746.2499 L 1349.3749 1772.7083 L 1349.3749 1772.7083 L 1322.9166 1772.7083 L 1322.9166 1772.7083 L 1322.9166 1772.7083 L 1322.9166 1799.1666 L 1322.9166 1799.1666 L 1296.4583 1799.1666 L 1296.4583 1772.7083 L 1217.0833 1772.7083 L 1164.1666 1772.7083 L 1164.1666 1772.7083 L 1164.1666 1772.7083 L 1164.1666 1746.2499 L 1164.1666 1746.2499 L 1190.6249 1666.8749 Q 1217.0833 1587.4999 1217.0833 1296.4583 L 1217.0833 1031.875 L 1190.6249 1031.875 L 1190.6249 1031.875 L 1058.3333 1031.875 L 926.0416 1031.875 L 926.0416 1031.875 L 899.5833 1031.875 L 899.5833 1031.875 L 899.5833 1031.875 L 846.6666 1005.4166 L 793.74994 1005.4166 L 793.74994 1031.875 L 793.74994 1058.3333 L 767.2916 1640.4166 Q 767.2916 2196.0415 740.8333 2222.5 Q 740.8333 2248.9583 740.8333 2301.875 Q 767.2916 2328.3333 740.8333 2354.7915 Q 687.9166 2354.7915 687.9166 2381.2498 Q 687.9166 2407.7083 740.8333 2407.7083 Q 767.2916 2407.7083 740.8333 2672.2915 Q 740.8333 2936.8748 820.2083 2963.3333 Q 899.5833 2989.7915 899.5833 3016.2498 L 926.0416 3016.2498 L 926.0416 3069.1665 L 926.0416 3122.0833 L 899.5833 3122.0833 L 873.12494 3148.5415 L 873.12494 3148.5415 L 899.5833 3148.5415 L 899.5833 3280.8333 Q 899.5833 3413.1248 952.49994 3413.1248 Q 1005.4166 3439.5833 1058.3333 3571.8748 Q 1084.7916 3704.1665 1058.3333 3704.1665 Q 1005.4166 3704.1665 1005.4166 3757.0833 Q 1005.4166 3809.9998 978.95825 3809.9998 Q 952.49994 3809.9998 952.49994 3862.9165 Q 978.95825 3889.3748 899.5833 3942.2915 Q 846.6666 3968.7498 846.6666 3995.208 Q 846.6666 4048.1248 793.74994 4101.0415 Q 740.8333 4127.5 740.8333 4127.5 Q 740.8333 4153.958 687.9166 4153.958 L 634.99994 4153.958 L 634.99994 4180.4165 L 634.99994 4180.4165 L 608.5416 4180.4165 L 608.5416 4206.875 L 608.5416 4206.875 L 582.0833 4206.875 L 582.0833 4206.875 L 582.0833 4206.875 L 582.0833 4233.333 L 582.0833 4233.333 L 555.625 4233.333 L 555.625 4233.333 L 476.24997 4233.333 L 396.87497 4233.333 L 396.87497 4180.4165 L 370.41666 4127.5 L 370.41666 4048.1248 Q 370.41666 3995.208 370.41666 3836.4583 Q 370.41666 3677.7083 343.9583 3545.4165 L 317.49997 3413.1248 L 317.49997 3413.1248 Q 317.49997 3413.1248 317.49997 3413.1248 L 291.04166 3413.1248 L 264.5833 3413.1248 Q 238.12498 3413.1248 158.74998 3413.1248 Q 79.37499 3413.1248 52.916664 3439.5833 L 52.916664 3492.4998 L 26.458332 3492.4998 L 26.458332 3492.4998 L 26.458332 3439.5833 Q 0.0 3386.6665 0.0 3307.2915 L 0.0 3254.3748 L 0.0 3254.3748 Q 0.0 3254.3748 0.0 3254.3748 L 0.0 3227.9165 L 0.0 3201.4583 Q 0.0 3148.5415 26.458332 2672.2915 L 26.458332 2222.5 L 26.458332 1984.3749 L 26.458332 1746.2499 L 26.458332 1561.0416 Q 52.916664 1402.2916 52.916664 1005.4166 L 52.916664 608.5416 L 52.916664 291.04166 z" svg:height="42.333332mm" draw:style-name="style-889" svg:viewBox="0.0 0.0 1746.2499 4233.333" svg:width="17.4625mm" svg:x="142.34583mm" svg:y="54.768745mm"/>
          <draw:path svg:d="M 185.20833 0.0 L 211.66666 0.0 L 211.66666 0.0 Q 211.66666 26.458332 238.12498 26.458332 L 238.12498 26.458332 L 343.9583 26.458332 L 423.3333 26.458332 L 608.5416 26.458332 Q 767.2916 52.916664 793.74994 79.37499 L 793.74994 132.29166 L 793.74994 185.20833 Q 767.2916 238.12498 714.37494 264.5833 L 634.99994 291.04166 L 608.5416 317.49997 L 582.0833 317.49997 L 582.0833 343.9583 L 555.625 370.41666 L 555.625 396.87497 L 555.625 449.79166 L 555.625 449.79166 Q 555.625 449.79166 529.1666 396.87497 Q 529.1666 317.49997 476.24997 317.49997 Q 396.87497 317.49997 423.3333 396.87497 L 423.3333 476.24997 L 423.3333 449.79166 L 396.87497 423.3333 L 396.87497 396.87497 Q 396.87497 370.41666 264.5833 343.9583 Q 158.74998 291.04166 158.74998 317.49997 Q 132.29166 343.9583 105.83333 317.49997 Q 79.37499 291.04166 79.37499 264.5833 L 105.83333 238.12498 L 105.83333 211.66666 L 79.37499 185.20833 L 79.37499 185.20833 L 79.37499 185.20833 L 79.37499 158.74998 L 79.37499 158.74998 L 52.916664 158.74998 L 52.916664 132.29166 L 52.916664 132.29166 L 26.458332 132.29166 L 26.458332 132.29166 Q 26.458332 132.29166 26.458332 79.37499 L 0.0 52.916664 L 26.458332 26.458332 Q 26.458332 0.0 52.916664 0.0 L 79.37499 0.0 L 132.29166 0.0 Q 158.74998 -26.458332 185.20833 0.0 z" svg:height="4.7625mm" draw:style-name="style-890" svg:viewBox="0.0 0.0 793.74994 476.24997" svg:width="7.9374995mm" svg:x="133.0854mm" svg:y="69.056244mm"/>
          <draw:path svg:d="M 0.0 26.458332 L 52.916664 0.0 L 52.916664 0.0 Q 79.37499 26.458332 158.74998 26.458332 L 238.12498 26.458332 L 211.66666 52.916664 Q 185.20833 79.37499 185.20833 79.37499 L 158.74998 79.37499 L 158.74998 105.83333 Q 158.74998 132.29166 132.29166 132.29166 L 105.83333 132.29166 L 105.83333 132.29166 Q 105.83333 132.29166 52.916664 158.74998 Q 26.458332 185.20833 0.0 105.83333 Q -26.458332 26.458332 0.0 26.458332 z" svg:height="1.5874999mm" draw:style-name="style-891" svg:viewBox="0.0 0.0 238.12498 158.74998" svg:width="2.38125mm" svg:x="85.725mm" svg:y="157.95624mm"/>
          <draw:path svg:d="M 767.2916 26.458332 L 767.2916 0.0 L 767.2916 0.0 L 767.2916 0.0 L 793.74994 26.458332 L 793.74994 52.916664 L 873.12494 52.916664 L 978.95825 52.916664 L 952.49994 79.37499 Q 926.0416 105.83333 926.0416 158.74998 L 926.0416 238.12498 L 899.5833 291.04166 Q 899.5833 343.9583 952.49994 370.41666 Q 1031.875 370.41666 1031.875 370.41666 L 1031.875 396.87497 L 846.6666 396.87497 Q 661.4583 370.41666 502.7083 370.41666 Q 343.9583 370.41666 238.12498 317.49997 L 105.83333 317.49997 L 79.37499 317.49997 L 52.916664 317.49997 L 26.458332 317.49997 L 0.0 317.49997 L 0.0 291.04166 L 0.0 264.5833 L 52.916664 264.5833 L 105.83333 264.5833 L 105.83333 211.66666 L 132.29166 132.29166 L 132.29166 132.29166 L 132.29166 105.83333 L 132.29166 105.83333 L 132.29166 105.83333 L 158.74998 79.37499 Q 185.20833 52.916664 185.20833 52.916664 L 185.20833 52.916664 L 185.20833 79.37499 Q 185.20833 105.83333 343.9583 105.83333 Q 476.24997 52.916664 608.5416 52.916664 L 767.2916 52.916664 L 767.2916 26.458332 z" svg:height="3.9687498mm" draw:style-name="style-892" svg:viewBox="0.0 0.0 1031.875 396.87497" svg:width="10.318749mm" svg:x="15.081249mm" svg:y="247.12082mm"/>
          <draw:path svg:d="M 317.49997 132.29166 L 396.87497 0.0 L 423.3333 0.0 L 423.3333 0.0 L 423.3333 0.0 Q 423.3333 26.458332 423.3333 105.83333 L 423.3333 211.66666 L 423.3333 264.5833 Q 370.41666 343.9583 370.41666 423.3333 L 370.41666 476.24997 L 370.41666 529.1666 L 370.41666 608.5416 L 370.41666 634.99994 L 370.41666 661.4583 L 396.87497 661.4583 L 396.87497 661.4583 L 396.87497 687.9166 L 396.87497 714.37494 L 317.49997 687.9166 Q 264.5833 687.9166 238.12498 767.2916 Q 211.66666 846.6666 238.12498 873.12494 L 238.12498 899.5833 L 238.12498 899.5833 Q 238.12498 899.5833 211.66666 926.0416 L 211.66666 926.0416 L 211.66666 899.5833 Q 211.66666 899.5833 185.20833 899.5833 Q 158.74998 899.5833 158.74998 873.12494 Q 132.29166 846.6666 79.37499 846.6666 L 26.458332 820.2083 L 26.458332 793.74994 Q 0.0 793.74994 0.0 740.8333 Q -26.458332 714.37494 0.0 687.9166 L 26.458332 687.9166 L 26.458332 687.9166 Q 52.916664 687.9166 105.83333 476.24997 L 185.20833 291.04166 L 211.66666 291.04166 Q 211.66666 264.5833 317.49997 132.29166 z" svg:height="9.260416mm" draw:style-name="style-893" svg:viewBox="0.0 0.0 423.3333 926.0416" svg:width="4.233333mm" svg:x="78.84583mm" svg:y="131.7625mm"/>
          <draw:path svg:d="M 502.7083 0.0 L 502.7083 0.0 L 529.1666 26.458332 Q 555.625 26.458332 582.0833 52.916664 L 608.5416 52.916664 L 608.5416 52.916664 L 608.5416 79.37499 L 608.5416 79.37499 L 634.99994 79.37499 L 634.99994 79.37499 L 634.99994 79.37499 L 687.9166 105.83333 L 714.37494 132.29166 L 793.74994 132.29166 Q 873.12494 185.20833 873.12494 185.20833 L 873.12494 185.20833 L 873.12494 185.20833 Q 846.6666 185.20833 846.6666 238.12498 L 846.6666 264.5833 L 873.12494 264.5833 L 899.5833 264.5833 L 846.6666 343.9583 Q 793.74994 423.3333 767.2916 449.79166 L 767.2916 449.79166 L 767.2916 449.79166 Q 740.8333 449.79166 740.8333 423.3333 L 740.8333 396.87497 L 714.37494 396.87497 Q 714.37494 396.87497 687.9166 423.3333 L 661.4583 423.3333 L 661.4583 396.87497 Q 687.9166 396.87497 634.99994 343.9583 Q 582.0833 317.49997 502.7083 317.49997 Q 396.87497 317.49997 396.87497 343.9583 Q 396.87497 370.41666 370.41666 370.41666 Q 343.9583 343.9583 264.5833 396.87497 L 185.20833 449.79166 L 158.74998 449.79166 L 158.74998 449.79166 L 105.83333 449.79166 L 52.916664 449.79166 L 52.916664 396.87497 L 52.916664 317.49997 L 26.458332 317.49997 L 26.458332 291.04166 L 26.458332 291.04166 L 0.0 291.04166 L 0.0 264.5833 L 0.0 238.12498 L 26.458332 238.12498 L 26.458332 238.12498 L 52.916664 238.12498 L 52.916664 238.12498 L 52.916664 211.66666 L 52.916664 211.66666 L 79.37499 185.20833 L 79.37499 132.29166 L 132.29166 132.29166 Q 185.20833 132.29166 185.20833 185.20833 Q 185.20833 211.66666 238.12498 185.20833 Q 264.5833 185.20833 291.04166 158.74998 Q 291.04166 132.29166 370.41666 105.83333 Q 476.24997 79.37499 476.24997 26.458332 Q 476.24997 0.0 502.7083 0.0 z" svg:height="4.497916mm" draw:style-name="style-894" svg:viewBox="0.0 0.0 899.5833 449.79166" svg:width="8.995832mm" svg:x="74.612495mm" svg:y="155.83957mm"/>
          <draw:path svg:d="M 555.625 0.0 L 555.625 0.0 L 555.625 0.0 L 555.625 0.0 L 582.0833 79.37499 L 582.0833 158.74998 L 608.5416 740.8333 Q 608.5416 1296.4583 661.4583 1508.1249 Q 661.4583 1719.7916 661.4583 1799.1666 Q 661.4583 1852.0833 687.9166 1878.5416 L 687.9166 1904.9999 L 661.4583 2116.6665 Q 661.4583 2301.875 608.5416 2513.5415 Q 555.625 2725.2083 555.625 2910.4165 L 555.625 3122.0833 L 555.625 3122.0833 Q 529.1666 3122.0833 502.7083 3069.1665 Q 476.24997 3016.2498 423.3333 3042.7083 Q 370.41666 3069.1665 343.9583 2778.1248 Q 343.9583 2487.0833 317.49997 2407.7083 L 291.04166 2328.3333 L 317.49997 2301.875 L 317.49997 2275.4165 L 291.04166 2275.4165 L 264.5833 2275.4165 L 264.5833 2248.9583 L 238.12498 2222.5 L 238.12498 2222.5 L 238.12498 2222.5 L 238.12498 2196.0415 L 238.12498 2196.0415 L 211.66666 2222.5 Q 211.66666 2275.4165 185.20833 2275.4165 Q 158.74998 2275.4165 158.74998 2248.9583 Q 132.29166 2222.5 132.29166 2275.4165 L 132.29166 2301.875 L 105.83333 2328.3333 L 79.37499 2381.2498 L 79.37499 2354.7915 L 79.37499 2328.3333 L 52.916664 2275.4165 L 26.458332 2248.9583 L 26.458332 2222.5 Q 26.458332 2196.0415 0.0 2196.0415 L 0.0 2196.0415 L 0.0 1931.4583 Q 26.458332 1666.8749 26.458332 1640.4166 Q 26.458332 1640.4166 26.458332 952.49994 L 52.916664 264.5833 L 52.916664 264.5833 L 79.37499 264.5833 L 79.37499 264.5833 L 79.37499 264.5833 L 79.37499 291.04166 L 79.37499 291.04166 L 105.83333 291.04166 L 105.83333 317.49997 L 105.83333 317.49997 L 132.29166 317.49997 L 132.29166 317.49997 L 132.29166 317.49997 L 132.29166 343.9583 L 132.29166 343.9583 L 158.74998 343.9583 L 158.74998 370.41666 L 185.20833 370.41666 L 211.66666 370.41666 L 211.66666 343.9583 L 238.12498 343.9583 L 238.12498 343.9583 L 238.12498 370.41666 L 291.04166 370.41666 L 317.49997 370.41666 L 317.49997 343.9583 L 343.9583 343.9583 L 343.9583 291.04166 Q 343.9583 238.12498 370.41666 132.29166 Q 370.41666 26.458332 449.79166 0.0 Q 502.7083 0.0 529.1666 0.0 Q 555.625 26.458332 555.625 0.0 z" svg:height="31.22083mm" draw:style-name="style-895" svg:viewBox="0.0 0.0 687.9166 3122.0833" svg:width="6.879166mm" svg:x="168.0104mm" svg:y="230.71666mm"/>
          <draw:path svg:d="M 0.0 52.916664 L 26.458332 0.0 L 52.916664 0.0 L 79.37499 0.0 L 79.37499 26.458332 L 79.37499 52.916664 L 105.83333 52.916664 L 132.29166 52.916664 L 158.74998 52.916664 L 158.74998 52.916664 L 158.74998 52.916664 L 158.74998 52.916664 L 185.20833 52.916664 L 185.20833 52.916664 L 158.74998 105.83333 Q 158.74998 132.29166 132.29166 158.74998 L 132.29166 158.74998 L 105.83333 158.74998 Q 105.83333 185.20833 79.37499 185.20833 L 79.37499 211.66666 L 52.916664 211.66666 L 52.916664 211.66666 L 52.916664 185.20833 Q 52.916664 185.20833 0.0 158.74998 Q 0.0 105.83333 0.0 52.916664 z" svg:height="2.1166666mm" draw:style-name="style-896" svg:viewBox="0.0 0.0 185.20833 211.66666" svg:width="1.8520832mm" svg:x="84.666664mm" svg:y="137.58333mm"/>
          <draw:path svg:d="M 79.37499 79.37499 L 0.0 0.0 L 2672.2915 0.0 L 5318.1245 0.0 L 5291.6665 26.458332 Q 5265.208 26.458332 5265.208 52.916664 Q 5265.208 79.37499 5291.6665 79.37499 Q 5318.1245 79.37499 5371.0415 105.83333 L 5423.958 132.29166 L 5371.0415 132.29166 Q 5318.1245 132.29166 5344.583 158.74998 Q 5371.0415 158.74998 5371.0415 238.12498 Q 5371.0415 291.04166 5344.583 291.04166 Q 5318.1245 291.04166 5318.1245 343.9583 L 5318.1245 396.87497 L 5318.1245 423.3333 L 5318.1245 449.79166 L 5344.583 529.1666 L 5371.0415 608.5416 L 5371.0415 582.0833 L 5371.0415 555.625 L 5397.4995 502.7083 Q 5397.4995 476.24997 5423.958 476.24997 Q 5450.4165 449.79166 5450.4165 449.79166 L 5476.8745 449.79166 L 5476.8745 449.79166 L 5476.8745 449.79166 L 5476.8745 476.24997 L 5476.8745 476.24997 L 5503.333 476.24997 L 5503.333 449.79166 L 5529.7915 449.79166 L 5582.708 449.79166 L 5582.708 608.5416 Q 5582.708 767.2916 5635.6245 767.2916 Q 5662.083 793.74994 5662.083 820.2083 Q 5635.6245 873.12494 5635.6245 926.0416 L 5635.6245 952.49994 L 5635.6245 952.49994 Q 5609.1665 978.95825 5582.708 978.95825 L 5529.7915 978.95825 L 5556.2495 1031.875 Q 5582.708 1084.7916 5556.2495 2143.125 Q 5529.7915 3227.9165 5529.7915 3254.3748 L 5529.7915 3307.2915 L 5529.7915 3307.2915 Q 5503.333 3307.2915 5450.4165 3174.9998 L 5397.4995 3042.7083 L 5397.4995 3042.7083 L 5371.0415 3042.7083 L 5371.0415 3042.7083 Q 5371.0415 3042.7083 5318.1245 3042.7083 L 5291.6665 3042.7083 L 5291.6665 3042.7083 L 5265.208 3042.7083 L 5265.208 3095.6248 Q 5265.208 3148.5415 5238.7495 3174.9998 Q 5238.7495 3201.4583 5185.833 3201.4583 L 5132.9165 3227.9165 L 5132.9165 3201.4583 Q 5159.3745 3174.9998 5159.3745 3069.1665 Q 5159.3745 2963.3333 5159.3745 2989.7915 Q 5106.458 3016.2498 4921.2495 3042.7083 L 4709.583 3069.1665 L 4709.583 2989.7915 Q 4709.583 2910.4165 4788.958 2910.4165 Q 4868.333 2910.4165 4868.333 2883.9583 L 4841.8745 2857.4998 L 4841.8745 2778.1248 Q 4841.8745 2698.7498 4762.4995 2698.7498 Q 4709.583 2725.2083 4683.1245 2672.2915 Q 4683.1245 2645.8333 4788.958 2619.3748 Q 4921.2495 2619.3748 4894.7915 2513.5415 Q 4894.7915 2407.7083 4630.208 2434.1665 Q 4365.625 2460.6248 4365.625 2910.4165 L 4365.625 3333.7498 L 4365.625 3333.7498 L 4339.1665 3307.2915 L 4312.708 3307.2915 L 4286.25 3307.2915 L 4286.25 3280.8333 L 4259.7915 3280.8333 L 4259.7915 3280.8333 L 4259.7915 3254.3748 L 4259.7915 3254.3748 L 4259.7915 3254.3748 L 4233.333 3254.3748 L 4233.333 3254.3748 L 4233.333 3227.9165 L 4206.875 3227.9165 L 4206.875 3254.3748 L 4206.875 3307.2915 L 4206.875 3307.2915 L 4206.875 3307.2915 L 4180.4165 2989.7915 Q 4153.958 2645.8333 4153.958 2566.4583 L 4153.958 2513.5415 L 4048.1248 2513.5415 Q 3915.833 2513.5415 3862.9165 2539.9998 Q 3809.9998 2539.9998 3809.9998 2619.3748 L 3809.9998 2725.2083 L 3783.5415 2725.2083 L 3757.0833 2725.2083 L 3757.0833 2698.7498 L 3730.6248 2698.7498 L 3730.6248 2619.3748 Q 3730.6248 2539.9998 3545.4165 2566.4583 L 3386.6665 2566.4583 L 3386.6665 2592.9165 L 3360.2083 2592.9165 L 3360.2083 2592.9165 L 3360.2083 2619.3748 L 3360.2083 2619.3748 L 3360.2083 2619.3748 L 3386.6665 2645.8333 L 3386.6665 2672.2915 L 3360.2083 2672.2915 Q 3360.2083 2672.2915 3307.2915 2698.7498 L 3280.8333 2725.2083 L 3280.8333 2672.2915 Q 3254.3748 2619.3748 3174.9998 2619.3748 L 3095.6248 2592.9165 L 3095.6248 2592.9165 Q 3069.1665 2566.4583 3069.1665 2566.4583 Q 3069.1665 2513.5415 2989.7915 2539.9998 Q 2910.4165 2566.4583 2910.4165 2539.9998 Q 2936.8748 2513.5415 2963.3333 2513.5415 Q 2989.7915 2487.0833 2989.7915 2460.6248 Q 2989.7915 2434.1665 2936.8748 2407.7083 Q 2883.9583 2407.7083 2831.0415 2407.7083 Q 2778.1248 2407.7083 2751.6665 2354.7915 Q 2725.2083 2301.875 2725.2083 2275.4165 Q 2698.7498 2248.9583 2672.2915 2196.0415 Q 2672.2915 2116.6665 2619.3748 2116.6665 Q 2592.9165 2090.2083 2566.4583 2143.125 Q 2566.4583 2196.0415 2539.9998 2196.0415 L 2513.5415 2196.0415 L 2513.5415 2143.125 L 2513.5415 2116.6665 L 2487.0833 2116.6665 L 2487.0833 2090.2083 L 2487.0833 2090.2083 L 2513.5415 2090.2083 L 2513.5415 2063.75 L 2513.5415 2037.2915 L 2513.5415 2037.2915 L 2513.5415 2037.2915 L 2513.5415 2010.8333 L 2513.5415 2010.8333 L 2513.5415 1825.6249 Q 2513.5415 1666.8749 2513.5415 1613.9583 L 2513.5415 1561.0416 L 2407.7083 1561.0416 Q 2328.3333 1561.0416 1878.5416 1561.0416 L 1455.2083 1561.0416 L 1455.2083 1561.0416 Q 1455.2083 1534.5833 1375.8333 1508.1249 Q 1322.9166 1455.2083 1217.0833 1455.2083 Q 1111.25 1428.7499 1111.25 1402.2916 Q 1084.7916 1375.8333 1058.3333 1402.2916 Q 1005.4166 1428.7499 1005.4166 1402.2916 Q 978.95825 1375.8333 978.95825 1428.7499 Q 926.0416 1481.6666 873.12494 1455.2083 L 820.2083 1455.2083 L 793.74994 1455.2083 L 767.2916 1455.2083 L 740.8333 1455.2083 L 714.37494 1455.2083 L 714.37494 1428.7499 L 714.37494 1428.7499 L 687.9166 1428.7499 L 687.9166 1455.2083 L 687.9166 1455.2083 L 661.4583 1455.2083 L 661.4583 1455.2083 L 661.4583 1455.2083 L 634.99994 1481.6666 L 608.5416 1481.6666 L 608.5416 1455.2083 L 608.5416 1455.2083 L 582.0833 1455.2083 L 582.0833 1455.2083 L 582.0833 1428.7499 L 555.625 1428.7499 L 555.625 1428.7499 L 555.625 1402.2916 L 529.1666 1402.2916 Q 502.7083 1402.2916 502.7083 1322.9166 Q 476.24997 1269.9999 449.79166 1269.9999 L 396.87497 1269.9999 L 396.87497 1243.5416 L 396.87497 1217.0833 L 423.3333 1190.6249 Q 423.3333 1164.1666 449.79166 1164.1666 Q 502.7083 1137.7083 529.1666 1137.7083 L 555.625 1137.7083 L 502.7083 1137.7083 Q 449.79166 1137.7083 449.79166 1111.25 L 423.3333 1084.7916 L 502.7083 1084.7916 Q 555.625 1084.7916 555.625 1058.3333 Q 555.625 1031.875 608.5416 1005.4166 Q 687.9166 978.95825 714.37494 978.95825 Q 767.2916 978.95825 740.8333 952.49994 Q 714.37494 926.0416 740.8333 873.12494 Q 740.8333 820.2083 767.2916 820.2083 Q 820.2083 793.74994 767.2916 767.2916 Q 714.37494 740.8333 714.37494 714.37494 Q 740.8333 714.37494 793.74994 687.9166 Q 820.2083 687.9166 820.2083 661.4583 L 820.2083 634.99994 L 846.6666 634.99994 L 846.6666 608.5416 L 820.2083 608.5416 L 793.74994 608.5416 L 793.74994 634.99994 L 767.2916 634.99994 L 767.2916 608.5416 Q 767.2916 582.0833 740.8333 555.625 Q 714.37494 555.625 661.4583 555.625 Q 634.99994 608.5416 608.5416 502.7083 Q 608.5416 396.87497 582.0833 396.87497 Q 555.625 396.87497 555.625 343.9583 Q 555.625 317.49997 476.24997 343.9583 Q 396.87497 396.87497 396.87497 370.41666 Q 370.41666 343.9583 291.04166 343.9583 Q 238.12498 343.9583 211.66666 423.3333 L 185.20833 502.7083 L 185.20833 502.7083 L 185.20833 502.7083 L 185.20833 476.24997 L 185.20833 476.24997 L 158.74998 502.7083 L 132.29166 529.1666 L 132.29166 529.1666 L 132.29166 555.625 L 132.29166 555.625 L 132.29166 555.625 L 132.29166 502.7083 Q 132.29166 449.79166 132.29166 423.3333 L 132.29166 396.87497 L 132.29166 343.9583 L 132.29166 317.49997 L 105.83333 317.49997 L 79.37499 317.49997 L 79.37499 343.9583 Q 79.37499 396.87497 52.916664 449.79166 L 26.458332 502.7083 L 26.458332 343.9583 Q 26.458332 211.66666 79.37499 185.20833 Q 158.74998 185.20833 79.37499 79.37499 z M 3677.7083 317.49997 Q 3730.6248 291.04166 3757.0833 317.49997 Q 3783.5415 343.9583 3783.5415 476.24997 Q 3783.5415 608.5416 3783.5415 634.99994 Q 3757.0833 661.4583 3677.7083 687.9166 Q 3624.7915 687.9166 3624.7915 502.7083 Q 3624.7915 317.49997 3677.7083 317.49997 z M 873.12494 634.99994 Q 873.12494 608.5416 873.12494 608.5416 Q 873.12494 608.5416 873.12494 608.5416 Q 873.12494 634.99994 873.12494 634.99994 z M 3942.2915 2275.4165 L 3836.4583 2275.4165 L 3836.4583 2248.9583 L 3836.4583 2222.5 L 3836.4583 2196.0415 L 3836.4583 2196.0415 L 3836.4583 1931.4583 L 3836.4583 1640.4166 L 3862.9165 1640.4166 L 3862.9165 1613.9583 L 3968.7498 1640.4166 Q 4101.0415 1640.4166 4101.0415 1666.8749 Q 4127.5 1719.7916 4153.958 1719.7916 Q 4206.875 1719.7916 4206.875 1666.8749 Q 4206.875 1613.9583 4312.708 1587.4999 Q 4418.5415 1587.4999 4418.5415 1904.9999 Q 4445.0 2222.5 4312.708 2222.5 Q 4206.875 2196.0415 4153.958 2143.125 Q 4101.0415 2090.2083 4074.583 2169.5833 Q 4048.1248 2248.9583 3942.2915 2275.4165 z M 3227.9165 1984.3749 L 3227.9165 1666.8749 L 3386.6665 1666.8749 L 3545.4165 1666.8749 L 3545.4165 1984.3749 L 3545.4165 2301.875 L 3386.6665 2301.875 L 3227.9165 2301.875 L 3227.9165 1984.3749 z" svg:height="33.337498mm" draw:style-name="style-897" svg:viewBox="0.0 0.0 5662.083 3333.7498" svg:width="56.62083mm" svg:x="55.297913mm" svg:y="15.081249mm"/>
          <draw:path svg:d="M 1349.3749 26.458332 L 1375.8333 26.458332 L 1402.2916 0.0 L 1428.7499 0.0 L 1428.7499 0.0 L 1455.2083 0.0 L 1455.2083 0.0 L 1455.2083 26.458332 L 1613.9583 105.83333 Q 1746.2499 211.66666 1852.0833 317.49997 Q 1931.4583 396.87497 1957.9165 423.3333 Q 1984.3749 423.3333 2063.75 582.0833 Q 2116.6665 767.2916 2196.0415 820.2083 Q 2275.4165 926.0416 2328.3333 926.0416 Q 2354.7915 926.0416 2407.7083 1031.875 Q 2434.1665 1111.25 2513.5415 1137.7083 Q 2566.4583 1137.7083 2566.4583 1190.6249 Q 2566.4583 1243.5416 2566.4583 1269.9999 L 2592.9165 1269.9999 L 2592.9165 1296.4583 L 2592.9165 1322.9166 L 2619.3748 1322.9166 L 2619.3748 1349.3749 L 2619.3748 1349.3749 L 2645.8333 1349.3749 L 2645.8333 1402.2916 L 2645.8333 1481.6666 L 2672.2915 1481.6666 L 2672.2915 1481.6666 L 2672.2915 1878.5416 L 2672.2915 2248.9583 L 2672.2915 2248.9583 L 2645.8333 2248.9583 L 2645.8333 2275.4165 L 2645.8333 2301.875 L 2592.9165 2301.875 L 2566.4583 2301.875 L 2566.4583 2275.4165 L 2539.9998 2275.4165 L 2539.9998 2275.4165 L 2539.9998 2301.875 L 2513.5415 2301.875 L 2487.0833 2301.875 L 2460.6248 2275.4165 L 2434.1665 2248.9583 L 2407.7083 2248.9583 L 2381.2498 2248.9583 L 2381.2498 2222.5 Q 2381.2498 2196.0415 2354.7915 2196.0415 L 2354.7915 2196.0415 L 2328.3333 2196.0415 L 2328.3333 2196.0415 L 2275.4165 2169.5833 L 2248.9583 2169.5833 L 2248.9583 2143.125 Q 2222.5 2090.2083 2275.4165 2037.2915 Q 2328.3333 1984.3749 2116.6665 1825.6249 Q 1878.5416 1613.9583 1799.1666 1561.0416 Q 1693.3333 1481.6666 1587.4999 1402.2916 Q 1481.6666 1349.3749 1322.9166 1508.1249 Q 1164.1666 1693.3333 1084.7916 1878.5416 L 1005.4166 2037.2915 L 1005.4166 2037.2915 Q 978.95825 2037.2915 899.5833 2169.5833 L 846.6666 2275.4165 L 899.5833 2513.5415 Q 1005.4166 2725.2083 978.95825 2804.5833 Q 978.95825 2883.9583 1005.4166 2910.4165 Q 1031.875 2910.4165 1031.875 2989.7915 Q 1031.875 3042.7083 1084.7916 3042.7083 Q 1137.7083 3069.1665 1137.7083 3148.5415 Q 1137.7083 3254.3748 1190.6249 3254.3748 Q 1269.9999 3280.8333 1269.9999 3307.2915 L 1269.9999 3360.2083 L 1269.9999 3360.2083 L 1269.9999 3360.2083 L 1269.9999 3386.6665 L 1269.9999 3386.6665 L 1296.4583 3386.6665 L 1296.4583 3413.1248 L 1296.4583 3413.1248 L 1322.9166 3413.1248 L 1296.4583 3466.0415 Q 1269.9999 3545.4165 1269.9999 3545.4165 L 1269.9999 3571.8748 L 1269.9999 3677.7083 Q 1269.9999 3809.9998 1296.4583 3809.9998 Q 1296.4583 3836.4583 1322.9166 3836.4583 L 1375.8333 3836.4583 L 1375.8333 3862.9165 L 1375.8333 3862.9165 L 1349.3749 3862.9165 L 1349.3749 3889.3748 L 1349.3749 3889.3748 L 1349.3749 3889.3748 L 1322.9166 3889.3748 L 1269.9999 3889.3748 L 1269.9999 3915.833 L 1269.9999 3915.833 L 1243.5416 3915.833 Q 1243.5416 3942.2915 1111.25 3942.2915 Q 978.95825 3942.2915 846.6666 3942.2915 Q 714.37494 3889.3748 687.9166 3809.9998 Q 634.99994 3704.1665 608.5416 3677.7083 Q 582.0833 3677.7083 555.625 3624.7915 Q 529.1666 3598.3333 502.7083 3598.3333 L 476.24997 3598.3333 L 476.24997 3598.3333 L 476.24997 3598.3333 L 449.79166 3571.8748 L 423.3333 3545.4165 L 423.3333 3518.9583 Q 423.3333 3492.4998 343.9583 3466.0415 Q 264.5833 3439.5833 264.5833 3386.6665 Q 264.5833 3333.7498 238.12498 3307.2915 Q 185.20833 3254.3748 132.29166 3122.0833 Q 79.37499 2989.7915 105.83333 2989.7915 Q 132.29166 2989.7915 105.83333 2936.8748 Q 105.83333 2910.4165 105.83333 2883.9583 Q 132.29166 2883.9583 105.83333 2857.4998 Q 52.916664 2857.4998 52.916664 2831.0415 Q 52.916664 2804.5833 52.916664 2725.2083 Q 52.916664 2619.3748 26.458332 2592.9165 L 0.0 2566.4583 L 0.0 2513.5415 Q 26.458332 2460.6248 52.916664 2434.1665 Q 105.83333 2407.7083 105.83333 2354.7915 L 105.83333 2328.3333 L 132.29166 2301.875 L 158.74998 2275.4165 L 158.74998 2248.9583 L 158.74998 2222.5 L 185.20833 2222.5 L 211.66666 2222.5 L 211.66666 2248.9583 L 211.66666 2275.4165 L 211.66666 2301.875 L 211.66666 2328.3333 L 185.20833 2328.3333 L 185.20833 2354.7915 L 185.20833 2354.7915 L 211.66666 2354.7915 L 211.66666 2354.7915 L 211.66666 2354.7915 L 238.12498 2381.2498 L 264.5833 2381.2498 L 264.5833 2354.7915 L 264.5833 2328.3333 L 291.04166 2301.875 Q 317.49997 2248.9583 370.41666 2090.2083 Q 423.3333 1931.4583 555.625 1561.0416 L 687.9166 1217.0833 L 714.37494 1137.7083 L 740.8333 1084.7916 L 740.8333 1058.3333 L 740.8333 1031.875 L 687.9166 1031.875 L 661.4583 1031.875 L 661.4583 1058.3333 L 634.99994 1058.3333 L 634.99994 1058.3333 L 634.99994 1084.7916 L 634.99994 1084.7916 L 634.99994 1084.7916 L 608.5416 1111.25 L 582.0833 1137.7083 L 582.0833 1164.1666 L 582.0833 1190.6249 L 476.24997 1402.2916 Q 370.41666 1640.4166 370.41666 1693.3333 L 370.41666 1746.2499 L 343.9583 1746.2499 L 343.9583 1772.7083 L 343.9583 1772.7083 L 317.49997 1772.7083 L 317.49997 1772.7083 L 317.49997 1772.7083 L 317.49997 1799.1666 L 317.49997 1799.1666 L 317.49997 1799.1666 L 291.04166 1825.6249 L 291.04166 1825.6249 L 264.5833 1825.6249 L 264.5833 1772.7083 L 264.5833 1746.2499 L 238.12498 1746.2499 L 211.66666 1719.7916 L 211.66666 1719.7916 L 211.66666 1719.7916 L 185.20833 1719.7916 L 185.20833 1719.7916 L 185.20833 1693.3333 L 211.66666 1693.3333 L 211.66666 1666.8749 Q 211.66666 1613.9583 211.66666 1613.9583 Q 211.66666 1587.4999 158.74998 1455.2083 L 132.29166 1349.3749 L 132.29166 1349.3749 L 132.29166 1349.3749 L 132.29166 1322.9166 L 158.74998 1322.9166 L 158.74998 1296.4583 L 158.74998 1269.9999 L 132.29166 1269.9999 L 132.29166 1243.5416 L 132.29166 1243.5416 L 105.83333 1243.5416 L 105.83333 1243.5416 L 105.83333 1243.5416 L 105.83333 1217.0833 L 105.83333 1217.0833 L 79.37499 1217.0833 L 79.37499 1190.6249 L 79.37499 1190.6249 L 105.83333 1190.6249 L 105.83333 1190.6249 L 105.83333 1164.1666 L 79.37499 1084.7916 Q 52.916664 1031.875 52.916664 952.49994 Q 52.916664 873.12494 105.83333 873.12494 Q 158.74998 873.12494 158.74998 714.37494 Q 158.74998 582.0833 185.20833 582.0833 Q 211.66666 582.0833 211.66666 555.625 Q 211.66666 529.1666 238.12498 529.1666 Q 264.5833 555.625 264.5833 449.79166 L 264.5833 343.9583 L 264.5833 317.49997 L 264.5833 317.49997 L 238.12498 317.49997 L 238.12498 291.04166 L 238.12498 291.04166 L 211.66666 291.04166 L 211.66666 291.04166 L 211.66666 291.04166 L 211.66666 264.5833 L 238.12498 264.5833 L 264.5833 264.5833 L 291.04166 291.04166 L 291.04166 291.04166 L 317.49997 291.04166 L 317.49997 291.04166 L 317.49997 291.04166 L 529.1666 343.9583 Q 714.37494 396.87497 740.8333 396.87497 Q 767.2916 396.87497 793.74994 370.41666 L 793.74994 370.41666 L 820.2083 370.41666 Q 846.6666 396.87497 846.6666 396.87497 L 846.6666 396.87497 L 1058.3333 238.12498 Q 1269.9999 79.37499 1296.4583 52.916664 L 1322.9166 26.458332 L 1349.3749 26.458332 z" svg:height="39.422916mm" draw:style-name="style-898" svg:viewBox="0.0 0.0 2672.2915 3942.2915" svg:width="26.722916mm" svg:x="181.50415mm" svg:y="57.94375mm"/>
          <draw:path svg:d="M 105.83333 0.0 L 185.20833 0.0 L 185.20833 0.0 L 185.20833 26.458332 L 211.66666 26.458332 L 238.12498 26.458332 L 264.5833 52.916664 L 291.04166 79.37499 L 476.24997 185.20833 Q 687.9166 291.04166 978.95825 449.79166 Q 1269.9999 608.5416 1322.9166 634.99994 Q 1349.3749 661.4583 1349.3749 687.9166 L 1375.8333 687.9166 L 1375.8333 687.9166 L 1375.8333 714.37494 L 1375.8333 714.37494 L 1375.8333 714.37494 L 1402.2916 714.37494 L 1402.2916 714.37494 L 1402.2916 740.8333 L 1428.7499 740.8333 L 1428.7499 767.2916 L 1428.7499 767.2916 L 1428.7499 767.2916 L 1428.7499 767.2916 L 1428.7499 793.74994 L 1455.2083 793.74994 L 1455.2083 793.74994 L 1455.2083 820.2083 L 1428.7499 820.2083 L 1375.8333 820.2083 L 1322.9166 793.74994 L 1296.4583 793.74994 L 1296.4583 767.2916 L 1269.9999 740.8333 L 1269.9999 740.8333 L 1269.9999 714.37494 L 1217.0833 714.37494 Q 1190.6249 714.37494 1058.3333 608.5416 Q 899.5833 502.7083 714.37494 476.24997 L 529.1666 449.79166 L 476.24997 449.79166 Q 396.87497 449.79166 370.41666 423.3333 Q 343.9583 396.87497 317.49997 370.41666 Q 317.49997 317.49997 264.5833 291.04166 Q 211.66666 238.12498 185.20833 185.20833 L 158.74998 132.29166 L 158.74998 105.83333 L 158.74998 79.37499 L 105.83333 79.37499 L 52.916664 79.37499 L 52.916664 79.37499 Q 52.916664 79.37499 26.458332 52.916664 L 0.0 26.458332 L 26.458332 26.458332 Q 52.916664 26.458332 105.83333 0.0 z" svg:height="8.202083mm" draw:style-name="style-899" svg:viewBox="0.0 0.0 1455.2083 820.2083" svg:width="14.552083mm" svg:x="189.44165mm" svg:y="44.71458mm"/>
          <draw:path svg:d="M 185.20833 0.0 L 211.66666 0.0 L 264.5833 79.37499 Q 343.9583 132.29166 529.1666 264.5833 Q 687.9166 396.87497 714.37494 396.87497 L 740.8333 396.87497 L 740.8333 396.87497 Q 740.8333 396.87497 740.8333 423.3333 L 767.2916 423.3333 L 767.2916 502.7083 Q 793.74994 555.625 793.74994 582.0833 L 793.74994 608.5416 L 767.2916 608.5416 L 740.8333 608.5416 L 740.8333 582.0833 L 740.8333 582.0833 L 714.37494 582.0833 L 714.37494 555.625 L 714.37494 555.625 L 687.9166 555.625 L 687.9166 555.625 L 687.9166 555.625 L 661.4583 529.1666 L 634.99994 502.7083 L 608.5416 502.7083 Q 582.0833 502.7083 502.7083 423.3333 Q 423.3333 370.41666 211.66666 264.5833 L 26.458332 158.74998 L 26.458332 185.20833 L 26.458332 238.12498 L 0.0 238.12498 L 0.0 238.12498 L 0.0 185.20833 Q 0.0 105.83333 0.0 79.37499 L 0.0 52.916664 L 79.37499 26.458332 Q 158.74998 26.458332 185.20833 0.0 z" svg:height="6.0854163mm" draw:style-name="style-900" svg:viewBox="0.0 0.0 793.74994 608.5416" svg:width="7.9374995mm" svg:x="138.64166mm" svg:y="166.95207mm"/>
          <draw:path svg:d="M 873.12494 26.458332 L 899.5833 0.0 L 926.0416 0.0 L 952.49994 0.0 L 952.49994 26.458332 L 952.49994 26.458332 L 978.95825 26.458332 L 978.95825 52.916664 L 978.95825 52.916664 L 1005.4166 52.916664 L 978.95825 211.66666 Q 952.49994 370.41666 952.49994 370.41666 L 952.49994 370.41666 L 952.49994 370.41666 Q 926.0416 370.41666 873.12494 423.3333 Q 820.2083 476.24997 582.0833 687.9166 L 317.49997 899.5833 L 317.49997 926.0416 L 317.49997 926.0416 L 291.04166 926.0416 L 291.04166 952.49994 L 291.04166 952.49994 L 264.5833 952.49994 L 264.5833 952.49994 L 264.5833 952.49994 L 264.5833 978.95825 L 264.5833 978.95825 L 238.12498 978.95825 L 238.12498 1005.4166 L 211.66666 1005.4166 L 185.20833 1005.4166 L 185.20833 1031.875 L 158.74998 1031.875 L 158.74998 1031.875 L 158.74998 1058.3333 L 158.74998 1058.3333 L 158.74998 1058.3333 L 158.74998 1058.3333 Q 158.74998 1058.3333 132.29166 1111.25 L 132.29166 1164.1666 L 105.83333 1164.1666 L 79.37499 1164.1666 L 79.37499 1137.7083 L 52.916664 1137.7083 L 52.916664 1137.7083 L 52.916664 1111.25 L 52.916664 1111.25 L 52.916664 1111.25 L 26.458332 1111.25 L 26.458332 1111.25 L 26.458332 1137.7083 L 0.0 1137.7083 L 0.0 1137.7083 L 0.0 1164.1666 L 0.0 1164.1666 L 0.0 1164.1666 L 0.0 1164.1666 L 0.0 1164.1666 L 0.0 1005.4166 Q 0.0 846.6666 0.0 820.2083 L 0.0 793.74994 L 0.0 793.74994 L 0.0 793.74994 L 0.0 767.2916 L 0.0 767.2916 L 26.458332 767.2916 L 26.458332 740.8333 L 26.458332 740.8333 L 52.916664 740.8333 L 52.916664 740.8333 L 52.916664 740.8333 L 370.41666 423.3333 Q 687.9166 105.83333 687.9166 105.83333 L 714.37494 105.83333 L 740.8333 105.83333 L 793.74994 105.83333 L 793.74994 79.37499 L 793.74994 79.37499 L 820.2083 52.916664 Q 846.6666 52.916664 873.12494 26.458332 z" svg:height="11.641666mm" draw:style-name="style-901" svg:viewBox="0.0 0.0 1005.4166 1164.1666" svg:width="10.054166mm" svg:x="119.59166mm" svg:y="85.725mm"/>
          <draw:path svg:d="M 343.9583 26.458332 L 343.9583 26.458332 L 370.41666 79.37499 L 370.41666 132.29166 L 370.41666 185.20833 L 370.41666 238.12498 L 370.41666 238.12498 Q 370.41666 238.12498 396.87497 264.5833 L 396.87497 264.5833 L 396.87497 264.5833 Q 396.87497 291.04166 396.87497 291.04166 L 423.3333 291.04166 L 423.3333 291.04166 Q 423.3333 291.04166 423.3333 343.9583 Q 423.3333 343.9583 238.12498 396.87497 Q 79.37499 396.87497 79.37499 370.41666 Q 52.916664 343.9583 26.458332 343.9583 Q 0.0 343.9583 26.458332 317.49997 L 26.458332 317.49997 L 26.458332 317.49997 Q 26.458332 317.49997 26.458332 238.12498 L 0.0 185.20833 L 26.458332 105.83333 Q 26.458332 26.458332 79.37499 0.0 Q 105.83333 -26.458332 238.12498 0.0 Q 343.9583 26.458332 343.9583 26.458332 z" svg:height="3.9687498mm" draw:style-name="style-902" svg:viewBox="0.0 0.0 423.3333 396.87497" svg:width="4.233333mm" svg:x="120.385414mm" svg:y="262.73123mm"/>
          <draw:path svg:d="M 26.458332 264.5833 L 0.0 0.0 L 52.916664 105.83333 Q 105.83333 211.66666 132.29166 132.29166 Q 158.74998 79.37499 211.66666 317.49997 Q 264.5833 555.625 264.5833 661.4583 Q 264.5833 793.74994 291.04166 793.74994 L 291.04166 820.2083 L 291.04166 820.2083 L 264.5833 820.2083 L 264.5833 873.12494 L 264.5833 899.5833 L 238.12498 926.0416 L 238.12498 926.0416 L 211.66666 926.0416 L 158.74998 926.0416 L 158.74998 952.49994 L 158.74998 952.49994 L 132.29166 926.0416 L 105.83333 873.12494 L 105.83333 767.2916 Q 105.83333 687.9166 79.37499 687.9166 L 79.37499 687.9166 L 79.37499 608.5416 Q 52.916664 529.1666 26.458332 264.5833 z" svg:height="9.525mm" draw:style-name="style-903" svg:viewBox="0.0 0.0 291.04166 952.49994" svg:width="2.9104166mm" svg:x="101.59999mm" svg:y="222.51457mm"/>
          <draw:path svg:d="M 582.0833 52.916664 L 582.0833 52.916664 L 582.0833 52.916664 L 582.0833 52.916664 L 634.99994 52.916664 Q 687.9166 52.916664 793.74994 79.37499 Q 873.12494 79.37499 846.6666 158.74998 Q 846.6666 211.66666 899.5833 264.5833 Q 978.95825 264.5833 1031.875 291.04166 L 1084.7916 291.04166 L 1058.3333 343.9583 Q 1031.875 423.3333 1031.875 423.3333 L 1005.4166 423.3333 L 1005.4166 449.79166 L 1005.4166 476.24997 L 978.95825 476.24997 L 952.49994 476.24997 L 952.49994 502.7083 L 952.49994 502.7083 L 978.95825 529.1666 L 1005.4166 555.625 L 1005.4166 555.625 L 1005.4166 555.625 L 1031.875 608.5416 Q 1058.3333 661.4583 1005.4166 687.9166 Q 1005.4166 740.8333 978.95825 846.6666 Q 952.49994 952.49994 952.49994 1058.3333 L 952.49994 1164.1666 L 899.5833 1137.7083 Q 873.12494 1111.25 740.8333 1190.6249 Q 634.99994 1243.5416 608.5416 1296.4583 L 582.0833 1349.3749 L 582.0833 1349.3749 L 582.0833 1322.9166 L 582.0833 1322.9166 L 582.0833 1322.9166 L 555.625 1322.9166 L 555.625 1349.3749 L 529.1666 1349.3749 L 529.1666 1322.9166 L 529.1666 1322.9166 L 529.1666 1322.9166 L 502.7083 1269.9999 Q 502.7083 1190.6249 449.79166 1164.1666 Q 396.87497 1164.1666 370.41666 1164.1666 Q 370.41666 1190.6249 317.49997 1217.0833 L 238.12498 1217.0833 L 238.12498 1217.0833 Q 211.66666 1190.6249 211.66666 1190.6249 L 211.66666 1164.1666 L 158.74998 1164.1666 L 132.29166 1164.1666 L 132.29166 1137.7083 L 105.83333 1137.7083 L 105.83333 1137.7083 L 105.83333 1111.25 L 105.83333 1111.25 L 105.83333 1111.25 L 79.37499 1111.25 L 79.37499 1111.25 L 79.37499 1084.7916 L 105.83333 1084.7916 L 105.83333 1084.7916 L 105.83333 1058.3333 L 132.29166 1058.3333 L 158.74998 1058.3333 L 158.74998 1031.875 L 158.74998 1031.875 L 185.20833 1005.4166 L 211.66666 952.49994 L 211.66666 952.49994 L 211.66666 952.49994 L 211.66666 1005.4166 Q 238.12498 1058.3333 317.49997 1058.3333 L 370.41666 1058.3333 L 370.41666 1031.875 L 370.41666 1031.875 L 370.41666 1005.4166 L 370.41666 978.95825 L 370.41666 978.95825 L 370.41666 952.49994 L 370.41666 952.49994 L 370.41666 952.49994 L 343.9583 952.49994 L 343.9583 952.49994 L 343.9583 926.0416 Q 317.49997 926.0416 343.9583 899.5833 L 343.9583 899.5833 L 343.9583 873.12494 L 370.41666 873.12494 L 370.41666 873.12494 L 370.41666 846.6666 L 370.41666 846.6666 L 370.41666 846.6666 L 343.9583 820.2083 Q 317.49997 793.74994 317.49997 767.2916 Q 317.49997 740.8333 291.04166 661.4583 Q 264.5833 582.0833 211.66666 582.0833 L 158.74998 608.5416 L 158.74998 608.5416 L 158.74998 582.0833 L 132.29166 582.0833 L 105.83333 582.0833 L 105.83333 555.625 Q 105.83333 529.1666 52.916664 529.1666 L 0.0 529.1666 L 0.0 476.24997 L 0.0 396.87497 L 52.916664 396.87497 Q 79.37499 370.41666 79.37499 370.41666 L 79.37499 370.41666 L 79.37499 370.41666 Q 105.83333 370.41666 132.29166 370.41666 Q 185.20833 370.41666 238.12498 291.04166 Q 264.5833 185.20833 264.5833 158.74998 L 238.12498 105.83333 L 264.5833 79.37499 Q 291.04166 52.916664 370.41666 52.916664 Q 423.3333 52.916664 423.3333 26.458332 Q 396.87497 0.0 476.24997 0.0 Q 529.1666 0.0 529.1666 26.458332 Q 555.625 52.916664 555.625 26.458332 Q 582.0833 26.458332 582.0833 52.916664 z" svg:height="13.49375mm" draw:style-name="style-904" svg:viewBox="0.0 0.0 1084.7916 1349.3749" svg:width="10.847916mm" svg:x="58.737495mm" svg:y="153.98749mm"/>
          <draw:path svg:d="M 873.12494 52.916664 L 873.12494 105.83333 L 846.6666 105.83333 L 846.6666 105.83333 L 846.6666 105.83333 Q 846.6666 105.83333 793.74994 105.83333 Q 767.2916 105.83333 476.24997 370.41666 L 185.20833 634.99994 L 185.20833 661.4583 L 158.74998 661.4583 L 158.74998 661.4583 L 158.74998 687.9166 L 158.74998 687.9166 L 158.74998 687.9166 L 132.29166 687.9166 L 132.29166 687.9166 L 105.83333 714.37494 L 79.37499 740.8333 L 52.916664 740.8333 L 26.458332 740.8333 L 26.458332 714.37494 L 0.0 714.37494 L 0.0 714.37494 L 0.0 687.9166 L 0.0 687.9166 L 0.0 687.9166 L 0.0 687.9166 L 0.0 687.9166 L 0.0 661.4583 L 0.0 661.4583 L 26.458332 661.4583 L 26.458332 634.99994 L 52.916664 634.99994 L 79.37499 634.99994 L 79.37499 608.5416 L 105.83333 608.5416 L 105.83333 608.5416 L 105.83333 582.0833 L 105.83333 582.0833 L 105.83333 582.0833 L 132.29166 582.0833 L 132.29166 582.0833 L 132.29166 555.625 L 158.74998 555.625 L 158.74998 555.625 L 158.74998 529.1666 L 423.3333 317.49997 Q 661.4583 105.83333 714.37494 52.916664 Q 767.2916 0.0 793.74994 0.0 L 793.74994 0.0 L 820.2083 0.0 Q 846.6666 -26.458332 873.12494 52.916664 z" svg:height="7.408333mm" draw:style-name="style-905" svg:viewBox="0.0 0.0 873.12494 740.8333" svg:width="8.73125mm" svg:x="121.17916mm" svg:y="89.42916mm"/>
          <draw:path svg:d="M 79.37499 158.74998 L 79.37499 158.74998 L 52.916664 158.74998 Q 26.458332 158.74998 26.458332 79.37499 L 0.0 26.458332 L 52.916664 0.0 Q 105.83333 -52.916664 105.83333 52.916664 Q 105.83333 105.83333 105.83333 132.29166 Q 79.37499 132.29166 79.37499 158.74998 z" svg:height="1.5874999mm" draw:style-name="style-906" svg:viewBox="0.0 0.0 105.83333 158.74998" svg:width="1.0583333mm" svg:x="136.78958mm" svg:y="210.07916mm"/>
          <draw:path svg:d="M 26.458332 343.9583 L 26.458332 0.0 L 52.916664 0.0 L 105.83333 0.0 L 132.29166 238.12498 Q 158.74998 476.24997 158.74998 529.1666 L 158.74998 555.625 L 158.74998 820.2083 L 158.74998 1084.7916 L 132.29166 1084.7916 L 132.29166 1111.25 L 105.83333 1111.25 L 105.83333 1111.25 L 105.83333 1111.25 L 105.83333 1111.25 L 79.37499 1111.25 L 79.37499 1137.7083 L 52.916664 1137.7083 L 0.0 1137.7083 L 0.0 1111.25 L 0.0 1084.7916 L 26.458332 899.5833 Q 52.916664 687.9166 26.458332 343.9583 z" svg:height="11.377083mm" draw:style-name="style-907" svg:viewBox="0.0 0.0 158.74998 1137.7083" svg:width="1.5874999mm" svg:x="148.16666mm" svg:y="234.94998mm"/>
          <draw:path svg:d="M 0.0 396.87497 L 0.0 0.0 L 26.458332 0.0 L 26.458332 0.0 L 79.37499 396.87497 Q 132.29166 820.2083 185.20833 820.2083 Q 238.12498 820.2083 238.12498 846.6666 L 238.12498 846.6666 L 158.74998 846.6666 L 79.37499 846.6666 L 52.916664 846.6666 L 26.458332 820.2083 L 26.458332 820.2083 L 0.0 820.2083 L 0.0 396.87497 z" svg:height="8.466666mm" draw:style-name="style-908" svg:viewBox="0.0 0.0 238.12498 846.6666" svg:width="2.38125mm" svg:x="167.74582mm" svg:y="279.66458mm"/>
          <draw:path svg:d="M 52.916664 0.0 L 52.916664 0.0 L 317.49997 0.0 L 582.0833 0.0 L 582.0833 0.0 L 582.0833 0.0 L 793.74994 0.0 L 978.95825 0.0 L 1005.4166 0.0 L 1031.875 0.0 L 1031.875 26.458332 L 1058.3333 52.916664 L 1058.3333 105.83333 L 1058.3333 132.29166 L 1084.7916 158.74998 L 1111.25 211.66666 L 1111.25 264.5833 L 1111.25 291.04166 L 899.5833 291.04166 L 687.9166 291.04166 L 687.9166 423.3333 L 687.9166 582.0833 L 740.8333 582.0833 L 793.74994 582.0833 L 846.6666 608.5416 L 926.0416 608.5416 L 926.0416 608.5416 Q 952.49994 608.5416 952.49994 582.0833 L 952.49994 582.0833 L 978.95825 582.0833 Q 1005.4166 582.0833 1005.4166 740.8333 L 1005.4166 899.5833 L 846.6666 899.5833 L 661.4583 899.5833 L 661.4583 1137.7083 L 687.9166 1375.8333 L 687.9166 1375.8333 L 687.9166 1375.8333 L 952.49994 1375.8333 Q 1217.0833 1375.8333 1243.5416 1375.8333 L 1269.9999 1375.8333 L 1269.9999 1428.7499 Q 1269.9999 1455.2083 1243.5416 1481.6666 L 1243.5416 1534.5833 L 1243.5416 1534.5833 Q 1217.0833 1561.0416 1217.0833 1640.4166 L 1164.1666 1693.3333 L 1164.1666 1693.3333 L 1164.1666 1693.3333 L 1164.1666 1719.7916 L 1164.1666 1719.7916 L 1137.7083 1719.7916 L 1137.7083 1693.3333 L 1111.25 1693.3333 Q 1058.3333 1693.3333 846.6666 1666.8749 L 661.4583 1666.8749 L 582.0833 1666.8749 Q 529.1666 1693.3333 264.5833 1693.3333 L 0.0 1693.3333 L 0.0 1640.4166 Q 0.0 1613.9583 26.458332 952.49994 L 26.458332 264.5833 L 26.458332 185.20833 L 26.458332 105.83333 L 26.458332 52.916664 Q 52.916664 26.458332 52.916664 0.0 z" svg:height="17.197916mm" draw:style-name="style-909" svg:viewBox="0.0 0.0 1269.9999 1719.7916" svg:width="12.699999mm" svg:x="161.92499mm" svg:y="19.579166mm"/>
          <draw:path svg:d="M 26.458332 0.0 L 26.458332 0.0 L 52.916664 0.0 L 79.37499 0.0 L 79.37499 0.0 L 79.37499 0.0 L 105.83333 0.0 L 105.83333 0.0 L 132.29166 0.0 L 158.74998 0.0 L 158.74998 0.0 L 185.20833 0.0 L 185.20833 0.0 L 185.20833 0.0 L 185.20833 26.458332 L 211.66666 26.458332 L 211.66666 105.83333 L 185.20833 211.66666 L 185.20833 264.5833 L 185.20833 343.9583 L 238.12498 343.9583 L 264.5833 343.9583 L 291.04166 343.9583 L 317.49997 343.9583 L 317.49997 370.41666 Q 317.49997 423.3333 185.20833 449.79166 Q 79.37499 476.24997 79.37499 476.24997 Q 52.916664 476.24997 26.458332 502.7083 L 26.458332 502.7083 L 26.458332 476.24997 Q 26.458332 423.3333 0.0 291.04166 L 0.0 158.74998 L 0.0 158.74998 L 0.0 132.29166 L 0.0 52.916664 L 26.458332 0.0 L 26.458332 0.0 z" svg:height="5.027083mm" draw:style-name="style-910" svg:viewBox="0.0 0.0 317.49997 502.7083" svg:width="3.1749997mm" svg:x="32.01458mm" svg:y="220.13332mm"/>
          <draw:path svg:d="M 26.458332 105.83333 L 0.0 0.0 L 158.74998 0.0 Q 343.9583 0.0 370.41666 0.0 L 423.3333 0.0 L 476.24997 0.0 L 555.625 0.0 L 555.625 0.0 Q 582.0833 0.0 582.0833 79.37499 L 582.0833 158.74998 L 555.625 317.49997 Q 529.1666 449.79166 502.7083 476.24997 L 502.7083 476.24997 L 502.7083 476.24997 Q 476.24997 476.24997 476.24997 529.1666 Q 476.24997 555.625 449.79166 555.625 Q 423.3333 529.1666 423.3333 502.7083 L 396.87497 476.24997 L 396.87497 396.87497 Q 370.41666 317.49997 370.41666 317.49997 Q 370.41666 317.49997 317.49997 317.49997 L 264.5833 343.9583 L 264.5833 317.49997 Q 264.5833 291.04166 317.49997 264.5833 Q 343.9583 264.5833 343.9583 211.66666 L 343.9583 185.20833 L 264.5833 211.66666 Q 158.74998 238.12498 158.74998 264.5833 Q 158.74998 264.5833 132.29166 291.04166 L 132.29166 317.49997 L 132.29166 317.49997 L 105.83333 317.49997 L 105.83333 291.04166 L 105.83333 264.5833 L 79.37499 264.5833 L 79.37499 264.5833 L 79.37499 238.12498 L 52.916664 238.12498 L 52.916664 211.66666 Q 52.916664 185.20833 26.458332 105.83333 z" svg:height="5.5562496mm" draw:style-name="style-911" svg:viewBox="0.0 0.0 582.0833 555.625" svg:width="5.820833mm" svg:x="59.266663mm" svg:y="201.61249mm"/>
          <draw:path svg:d="M 105.83333 0.0 L 132.29166 0.0 L 105.83333 26.458332 Q 79.37499 26.458332 105.83333 317.49997 Q 105.83333 608.5416 105.83333 767.2916 Q 105.83333 899.5833 79.37499 1190.6249 L 79.37499 1508.1249 L 79.37499 1508.1249 L 52.916664 1508.1249 L 52.916664 1269.9999 Q 52.916664 1031.875 26.458332 873.12494 L 0.0 687.9166 L 0.0 608.5416 Q 0.0 555.625 26.458332 291.04166 Q 52.916664 0.0 105.83333 0.0 z" svg:height="15.081249mm" draw:style-name="style-912" svg:viewBox="0.0 0.0 132.29166 1508.1249" svg:width="1.3229166mm" svg:x="89.42916mm" svg:y="243.68124mm"/>
          <draw:path svg:d="M 26.458332 52.916664 L 26.458332 0.0 L 52.916664 0.0 L 79.37499 0.0 L 291.04166 0.0 L 502.7083 0.0 L 529.1666 0.0 Q 555.625 0.0 555.625 26.458332 L 555.625 26.458332 L 555.625 26.458332 Q 555.625 52.916664 582.0833 52.916664 L 582.0833 52.916664 L 582.0833 52.916664 Q 582.0833 52.916664 582.0833 79.37499 L 608.5416 79.37499 L 608.5416 79.37499 Q 608.5416 105.83333 634.99994 105.83333 L 634.99994 105.83333 L 634.99994 105.83333 Q 634.99994 105.83333 634.99994 132.29166 L 661.4583 132.29166 L 740.8333 264.5833 Q 793.74994 396.87497 740.8333 396.87497 L 714.37494 396.87497 L 529.1666 396.87497 Q 317.49997 370.41666 211.66666 370.41666 L 79.37499 370.41666 L 52.916664 370.41666 L 26.458332 370.41666 L 26.458332 343.9583 L 26.458332 343.9583 L 26.458332 291.04166 L 0.0 238.12498 L 0.0 158.74998 Q 0.0 79.37499 26.458332 52.916664 z" svg:height="3.9687498mm" draw:style-name="style-913" svg:viewBox="0.0 0.0 740.8333 396.87497" svg:width="7.408333mm" svg:x="70.90833mm" svg:y="194.73332mm"/>
          <draw:path svg:d="M 185.20833 26.458332 L 185.20833 52.916664 L 185.20833 79.37499 Q 185.20833 79.37499 211.66666 132.29166 L 211.66666 185.20833 L 211.66666 185.20833 Q 185.20833 185.20833 185.20833 185.20833 L 185.20833 211.66666 L 185.20833 211.66666 Q 185.20833 238.12498 132.29166 238.12498 Q 105.83333 238.12498 105.83333 211.66666 Q 105.83333 185.20833 79.37499 185.20833 L 26.458332 211.66666 L 26.458332 211.66666 L 0.0 211.66666 L 0.0 132.29166 Q 0.0 52.916664 26.458332 52.916664 Q 79.37499 52.916664 79.37499 26.458332 Q 79.37499 0.0 132.29166 0.0 Q 185.20833 0.0 185.20833 26.458332 z" svg:height="2.38125mm" draw:style-name="style-914" svg:viewBox="0.0 0.0 211.66666 238.12498" svg:width="2.1166666mm" svg:x="154.78123mm" svg:y="190.76457mm"/>
          <draw:path svg:d="M 423.3333 26.458332 L 476.24997 0.0 L 502.7083 0.0 L 529.1666 0.0 L 476.24997 52.916664 Q 449.79166 105.83333 476.24997 105.83333 Q 529.1666 105.83333 529.1666 132.29166 L 529.1666 132.29166 L 476.24997 238.12498 Q 423.3333 370.41666 423.3333 370.41666 L 396.87497 370.41666 L 370.41666 370.41666 Q 343.9583 370.41666 291.04166 476.24997 Q 264.5833 582.0833 185.20833 582.0833 Q 132.29166 582.0833 105.83333 476.24997 L 79.37499 370.41666 L 52.916664 343.9583 Q 26.458332 317.49997 0.0 317.49997 L 0.0 291.04166 L 0.0 264.5833 L 0.0 264.5833 L 26.458332 264.5833 L 26.458332 264.5833 L 26.458332 238.12498 L 52.916664 238.12498 L 52.916664 238.12498 L 52.916664 211.66666 L 52.916664 211.66666 L 52.916664 211.66666 L 79.37499 211.66666 L 79.37499 211.66666 L 105.83333 185.20833 L 158.74998 185.20833 L 185.20833 185.20833 L 211.66666 158.74998 L 211.66666 158.74998 L 211.66666 158.74998 L 238.12498 158.74998 L 238.12498 158.74998 L 317.49997 105.83333 Q 370.41666 52.916664 423.3333 26.458332 z" svg:height="5.820833mm" draw:style-name="style-915" svg:viewBox="0.0 0.0 529.1666 582.0833" svg:width="5.2916665mm" svg:x="126.470825mm" svg:y="176.74165mm"/>
          <draw:path svg:d="M 79.37499 26.458332 L 52.916664 0.0 L 105.83333 0.0 Q 132.29166 0.0 185.20833 26.458332 L 238.12498 26.458332 L 238.12498 158.74998 Q 238.12498 291.04166 211.66666 291.04166 Q 185.20833 291.04166 185.20833 476.24997 Q 158.74998 687.9166 185.20833 714.37494 L 185.20833 740.8333 L 158.74998 740.8333 Q 132.29166 740.8333 132.29166 714.37494 Q 132.29166 687.9166 105.83333 687.9166 Q 79.37499 687.9166 79.37499 714.37494 Q 79.37499 740.8333 52.916664 740.8333 Q 0.0 740.8333 0.0 714.37494 Q 0.0 687.9166 26.458332 687.9166 Q 52.916664 687.9166 26.458332 634.99994 L 0.0 608.5416 L 0.0 423.3333 Q 0.0 238.12498 26.458332 238.12498 Q 52.916664 211.66666 79.37499 132.29166 Q 105.83333 52.916664 79.37499 26.458332 z" svg:height="7.408333mm" draw:style-name="style-916" svg:viewBox="0.0 0.0 238.12498 740.8333" svg:width="2.38125mm" svg:x="156.63333mm" svg:y="150.81248mm"/>
          <draw:path svg:d="M 1349.3749 26.458332 L 1481.6666 26.458332 L 1666.8749 26.458332 Q 1852.0833 52.916664 2143.125 52.916664 L 2434.1665 52.916664 L 2513.5415 79.37499 Q 2619.3748 105.83333 2698.7498 185.20833 Q 2778.1248 264.5833 2778.1248 343.9583 Q 2778.1248 423.3333 2831.0415 476.24997 Q 2883.9583 476.24997 2831.0415 529.1666 Q 2804.5833 582.0833 2857.4998 582.0833 Q 2883.9583 608.5416 2936.8748 687.9166 Q 2989.7915 740.8333 2989.7915 714.37494 Q 3016.2498 687.9166 3122.0833 634.99994 Q 3227.9165 634.99994 3413.1248 608.5416 Q 3571.8748 582.0833 3571.8748 634.99994 Q 3571.8748 661.4583 3651.2498 634.99994 Q 3730.6248 634.99994 3757.0833 582.0833 Q 3809.9998 529.1666 3889.3748 555.625 Q 3942.2915 555.625 3968.7498 582.0833 Q 3995.208 608.5416 3995.208 634.99994 L 3995.208 634.99994 L 4021.6665 740.8333 Q 4048.1248 820.2083 4048.1248 846.6666 L 4048.1248 873.12494 L 4074.583 873.12494 L 4074.583 899.5833 L 4074.583 899.5833 L 4101.0415 899.5833 L 4101.0415 926.0416 L 4101.0415 952.49994 L 4127.5 952.49994 L 4127.5 952.49994 L 4127.5 1005.4166 L 4153.958 1084.7916 L 4153.958 1111.25 L 4153.958 1164.1666 L 4074.583 1217.0833 Q 3995.208 1269.9999 3968.7498 1296.4583 L 3942.2915 1322.9166 L 3942.2915 1349.3749 L 3942.2915 1375.8333 L 3942.2915 1481.6666 L 3942.2915 1561.0416 L 3942.2915 1587.4999 L 3942.2915 1613.9583 L 3995.208 1666.8749 Q 4048.1248 1719.7916 4048.1248 1666.8749 L 4048.1248 1613.9583 L 4074.583 1613.9583 L 4074.583 1613.9583 L 4074.583 1640.4166 L 4101.0415 1666.8749 L 4101.0415 1693.3333 L 4101.0415 1719.7916 L 4074.583 1719.7916 Q 4074.583 1746.2499 4074.583 1746.2499 L 4101.0415 1746.2499 L 4101.0415 1746.2499 L 4101.0415 1772.7083 L 4048.1248 1799.1666 Q 3995.208 1799.1666 3995.208 1904.9999 L 3995.208 1984.3749 L 3730.6248 2010.8333 Q 3466.0415 2010.8333 3466.0415 2010.8333 Q 3439.5833 2010.8333 3042.7083 2063.75 Q 2619.3748 2116.6665 2513.5415 2143.125 Q 2407.7083 2169.5833 2381.2498 2222.5 Q 2354.7915 2275.4165 2196.0415 2301.875 Q 2037.2915 2354.7915 2037.2915 2381.2498 L 2037.2915 2434.1665 L 1984.3749 2434.1665 L 1931.4583 2434.1665 L 1931.4583 2434.1665 L 1931.4583 2407.7083 L 1904.9999 2407.7083 L 1904.9999 2381.2498 L 1904.9999 2381.2498 L 1878.5416 2381.2498 L 1878.5416 2328.3333 L 1878.5416 2275.4165 L 1852.0833 2275.4165 L 1852.0833 2275.4165 L 1852.0833 2248.9583 Q 1878.5416 2248.9583 1878.5416 2222.5 Q 1878.5416 2196.0415 1878.5416 2010.8333 L 1852.0833 1852.0833 L 1852.0833 1852.0833 Q 1878.5416 1852.0833 1904.9999 1852.0833 Q 1931.4583 1852.0833 1957.9165 1799.1666 Q 1957.9165 1746.2499 1931.4583 1746.2499 L 1904.9999 1746.2499 L 1904.9999 1719.7916 Q 1931.4583 1693.3333 1904.9999 1428.7499 Q 1878.5416 1190.6249 1931.4583 1190.6249 Q 1931.4583 1190.6249 1904.9999 1111.25 L 1878.5416 1005.4166 L 1878.5416 1005.4166 Q 1878.5416 1005.4166 1904.9999 1005.4166 L 1904.9999 1005.4166 L 1931.4583 1031.875 Q 1957.9165 1031.875 2010.8333 793.74994 L 2090.2083 555.625 L 2090.2083 476.24997 L 2090.2083 423.3333 L 2063.75 423.3333 L 2063.75 423.3333 L 2063.75 396.87497 L 2037.2915 396.87497 L 2037.2915 396.87497 L 2037.2915 370.41666 L 2037.2915 370.41666 L 2037.2915 370.41666 L 2010.8333 396.87497 L 2010.8333 423.3333 L 1984.3749 423.3333 L 1957.9165 423.3333 L 1931.4583 582.0833 Q 1931.4583 714.37494 1878.5416 793.74994 Q 1852.0833 899.5833 1852.0833 899.5833 L 1878.5416 899.5833 L 1878.5416 926.0416 L 1878.5416 952.49994 L 1878.5416 952.49994 L 1852.0833 952.49994 L 1852.0833 926.0416 L 1825.6249 926.0416 L 1825.6249 926.0416 L 1825.6249 899.5833 L 1772.7083 899.5833 L 1746.2499 899.5833 L 1746.2499 899.5833 Q 1719.7916 899.5833 1719.7916 899.5833 L 1719.7916 926.0416 L 1666.8749 926.0416 L 1640.4166 952.49994 L 1640.4166 952.49994 L 1613.9583 952.49994 L 1613.9583 952.49994 L 1613.9583 952.49994 L 1613.9583 952.49994 L 1587.4999 952.49994 L 1587.4999 952.49994 L 1561.0416 952.49994 L 1561.0416 952.49994 Q 1561.0416 952.49994 1561.0416 926.0416 L 1561.0416 926.0416 L 1561.0416 899.5833 Q 1561.0416 846.6666 1508.1249 820.2083 Q 1481.6666 793.74994 1455.2083 820.2083 L 1402.2916 820.2083 L 1402.2916 793.74994 Q 1402.2916 767.2916 1455.2083 767.2916 Q 1481.6666 767.2916 1481.6666 740.8333 L 1455.2083 714.37494 L 1455.2083 714.37494 L 1455.2083 687.9166 L 1455.2083 687.9166 L 1455.2083 687.9166 L 1428.7499 687.9166 L 1428.7499 687.9166 L 1349.3749 661.4583 L 1269.9999 661.4583 L 1269.9999 687.9166 L 1243.5416 740.8333 L 1243.5416 767.2916 L 1243.5416 793.74994 L 1243.5416 846.6666 L 1243.5416 899.5833 L 1243.5416 926.0416 L 1243.5416 952.49994 L 1269.9999 952.49994 L 1296.4583 952.49994 L 1296.4583 952.49994 Q 1322.9166 952.49994 1349.3749 952.49994 L 1349.3749 952.49994 L 1349.3749 978.95825 L 1349.3749 1005.4166 L 1349.3749 1005.4166 L 1349.3749 1005.4166 L 1349.3749 1031.875 L 1375.8333 1031.875 L 1375.8333 1058.3333 L 1375.8333 1084.7916 L 1375.8333 1084.7916 L 1349.3749 1084.7916 L 1349.3749 1084.7916 L 1349.3749 1111.25 L 1322.9166 1111.25 L 1296.4583 1111.25 L 1243.5416 1084.7916 L 1164.1666 1084.7916 L 1164.1666 1111.25 L 1137.7083 1164.1666 L 1137.7083 1164.1666 L 1137.7083 1164.1666 L 1137.7083 1190.6249 L 1111.25 1190.6249 L 1111.25 1164.1666 Q 1084.7916 1137.7083 1058.3333 1031.875 Q 1005.4166 926.0416 978.95825 926.0416 Q 952.49994 926.0416 926.0416 899.5833 L 926.0416 873.12494 L 926.0416 846.6666 Q 926.0416 846.6666 899.5833 846.6666 L 899.5833 846.6666 L 899.5833 846.6666 Q 873.12494 820.2083 820.2083 820.2083 Q 767.2916 793.74994 767.2916 820.2083 L 740.8333 846.6666 L 714.37494 846.6666 L 687.9166 846.6666 L 687.9166 793.74994 Q 714.37494 740.8333 714.37494 661.4583 Q 714.37494 582.0833 502.7083 476.24997 L 317.49997 370.41666 L 317.49997 370.41666 Q 291.04166 343.9583 291.04166 343.9583 L 291.04166 343.9583 L 291.04166 317.49997 Q 291.04166 317.49997 264.5833 317.49997 L 264.5833 317.49997 L 264.5833 317.49997 Q 238.12498 291.04166 238.12498 291.04166 L 238.12498 291.04166 L 238.12498 291.04166 Q 211.66666 264.5833 185.20833 264.5833 L 158.74998 264.5833 L 158.74998 264.5833 Q 158.74998 264.5833 132.29166 238.12498 L 79.37499 211.66666 L 79.37499 211.66666 L 79.37499 211.66666 L 105.83333 211.66666 L 105.83333 211.66666 L 105.83333 185.20833 L 79.37499 185.20833 L 79.37499 185.20833 L 79.37499 158.74998 L 52.916664 158.74998 L 26.458332 158.74998 L 26.458332 132.29166 L 26.458332 132.29166 L 0.0 132.29166 L 0.0 105.83333 L 0.0 105.83333 L 26.458332 105.83333 L 26.458332 105.83333 L 26.458332 105.83333 L 26.458332 79.37499 L 26.458332 79.37499 L 26.458332 79.37499 L 52.916664 52.916664 L 52.916664 52.916664 L 52.916664 52.916664 L 79.37499 52.916664 L 105.83333 52.916664 L 661.4583 26.458332 Q 1190.6249 0.0 1190.6249 0.0 Q 1217.0833 0.0 1349.3749 26.458332 z" svg:height="24.341665mm" draw:style-name="style-917" svg:viewBox="0.0 0.0 4153.958 2434.1665" svg:width="41.53958mm" svg:x="19.314583mm" svg:y="195.2625mm"/>
          <draw:path svg:d="M 423.3333 0.0 L 449.79166 0.0 L 476.24997 0.0 Q 529.1666 0.0 529.1666 26.458332 Q 529.1666 52.916664 502.7083 52.916664 Q 476.24997 52.916664 476.24997 79.37499 L 476.24997 79.37499 L 476.24997 158.74998 Q 476.24997 264.5833 476.24997 291.04166 L 476.24997 317.49997 L 370.41666 317.49997 Q 264.5833 343.9583 238.12498 396.87497 Q 211.66666 423.3333 211.66666 449.79166 L 185.20833 449.79166 L 185.20833 423.3333 Q 158.74998 370.41666 158.74998 264.5833 Q 132.29166 158.74998 105.83333 158.74998 L 79.37499 158.74998 L 52.916664 158.74998 L 0.0 158.74998 L 0.0 158.74998 L 0.0 158.74998 L 0.0 132.29166 L 0.0 105.83333 L 0.0 105.83333 L 0.0 105.83333 L 0.0 79.37499 L 0.0 79.37499 L 26.458332 52.916664 L 26.458332 26.458332 L 26.458332 26.458332 L 52.916664 26.458332 L 52.916664 26.458332 L 52.916664 52.916664 L 105.83333 52.916664 L 158.74998 52.916664 L 158.74998 79.37499 L 185.20833 79.37499 L 238.12498 52.916664 Q 317.49997 52.916664 317.49997 26.458332 Q 343.9583 0.0 370.41666 0.0 Q 423.3333 0.0 423.3333 0.0 z" svg:height="4.497916mm" draw:style-name="style-918" svg:viewBox="0.0 0.0 529.1666 449.79166" svg:width="5.2916665mm" svg:x="50.270832mm" svg:y="166.15833mm"/>
          <draw:path svg:d="M 132.29166 0.0 L 132.29166 0.0 L 158.74998 0.0 L 211.66666 0.0 L 211.66666 26.458332 L 211.66666 52.916664 L 238.12498 52.916664 L 238.12498 52.916664 L 238.12498 79.37499 L 264.5833 79.37499 L 396.87497 264.5833 Q 555.625 423.3333 661.4583 529.1666 Q 767.2916 582.0833 1031.875 899.5833 Q 1296.4583 1190.6249 1402.2916 1269.9999 Q 1481.6666 1375.8333 1613.9583 1534.5833 Q 1719.7916 1666.8749 1746.2499 1693.3333 Q 1799.1666 1693.3333 1799.1666 1719.7916 L 1799.1666 1746.2499 L 1825.6249 1746.2499 L 1825.6249 1772.7083 L 1825.6249 1772.7083 L 1799.1666 1772.7083 L 1799.1666 1799.1666 L 1799.1666 1799.1666 L 1799.1666 1799.1666 L 1799.1666 1799.1666 L 1799.1666 1825.6249 L 1799.1666 1825.6249 L 1825.6249 1825.6249 L 1825.6249 1852.0833 L 1825.6249 1852.0833 L 1852.0833 1852.0833 L 1852.0833 1852.0833 L 1852.0833 1852.0833 L 1852.0833 1878.5416 L 1852.0833 1878.5416 L 1852.0833 1904.9999 L 1852.0833 1931.4583 L 1852.0833 1931.4583 L 1852.0833 1957.9165 L 1799.1666 1957.9165 L 1772.7083 1957.9165 L 1772.7083 1931.4583 L 1746.2499 1931.4583 L 1746.2499 1931.4583 L 1746.2499 1904.9999 L 1746.2499 1904.9999 L 1746.2499 1904.9999 L 1719.7916 1904.9999 L 1719.7916 1904.9999 L 1719.7916 1878.5416 L 1693.3333 1878.5416 L 1693.3333 1878.5416 L 1693.3333 1852.0833 L 1666.8749 1852.0833 Q 1640.4166 1852.0833 1587.4999 1799.1666 L 1561.0416 1772.7083 L 1561.0416 1746.2499 Q 1534.5833 1746.2499 1534.5833 1746.2499 L 1534.5833 1746.2499 L 1534.5833 1746.2499 Q 1534.5833 1719.7916 1402.2916 1587.4999 L 1269.9999 1455.2083 L 1269.9999 1428.7499 Q 1269.9999 1428.7499 1005.4166 1137.7083 Q 740.8333 846.6666 661.4583 793.74994 L 582.0833 767.2916 L 582.0833 740.8333 Q 582.0833 740.8333 608.5416 740.8333 L 608.5416 740.8333 L 608.5416 714.37494 Q 582.0833 687.9166 370.41666 423.3333 L 105.83333 158.74998 L 105.83333 158.74998 L 105.83333 158.74998 L 52.916664 132.29166 Q 0.0 132.29166 0.0 105.83333 L 0.0 79.37499 L 0.0 79.37499 Q 26.458332 52.916664 26.458332 52.916664 L 26.458332 52.916664 L 52.916664 52.916664 Q 52.916664 52.916664 79.37499 26.458332 L 105.83333 26.458332 L 105.83333 26.458332 Q 132.29166 0.0 132.29166 0.0 z" svg:height="19.579166mm" draw:style-name="style-919" svg:viewBox="0.0 0.0 1852.0833 1957.9165" svg:width="18.520832mm" svg:x="120.649994mm" svg:y="132.82083mm"/>
          <draw:path svg:d="M 1296.4583 0.0 L 1402.2916 0.0 L 1402.2916 0.0 L 1428.7499 0.0 L 1428.7499 26.458332 Q 1402.2916 52.916664 1402.2916 105.83333 L 1402.2916 132.29166 L 1375.8333 158.74998 Q 1349.3749 211.66666 1375.8333 211.66666 Q 1402.2916 211.66666 1402.2916 238.12498 L 1402.2916 238.12498 L 1322.9166 238.12498 Q 1243.5416 264.5833 1190.6249 264.5833 Q 1164.1666 291.04166 1164.1666 264.5833 Q 1164.1666 238.12498 952.49994 291.04166 Q 740.8333 370.41666 608.5416 423.3333 L 449.79166 502.7083 L 449.79166 502.7083 L 449.79166 529.1666 L 396.87497 529.1666 L 343.9583 529.1666 L 343.9583 502.7083 Q 343.9583 476.24997 370.41666 476.24997 Q 396.87497 449.79166 396.87497 423.3333 Q 370.41666 370.41666 185.20833 370.41666 L 26.458332 343.9583 L 26.458332 317.49997 L 26.458332 317.49997 L 0.0 317.49997 L 0.0 317.49997 L 52.916664 291.04166 L 105.83333 291.04166 L 105.83333 264.5833 L 132.29166 238.12498 L 132.29166 238.12498 L 132.29166 211.66666 L 132.29166 211.66666 L 132.29166 211.66666 L 158.74998 211.66666 L 158.74998 211.66666 L 158.74998 185.20833 L 185.20833 185.20833 L 185.20833 185.20833 L 185.20833 158.74998 L 185.20833 158.74998 L 185.20833 158.74998 L 238.12498 158.74998 L 264.5833 158.74998 L 264.5833 132.29166 L 291.04166 132.29166 L 291.04166 132.29166 L 291.04166 132.29166 L 343.9583 132.29166 L 370.41666 105.83333 L 396.87497 105.83333 L 423.3333 105.83333 L 529.1666 79.37499 Q 661.4583 52.916664 661.4583 79.37499 Q 661.4583 105.83333 793.74994 79.37499 Q 926.0416 52.916664 1058.3333 0.0 Q 1190.6249 0.0 1296.4583 0.0 z" svg:height="5.2916665mm" draw:style-name="style-920" svg:viewBox="0.0 0.0 1428.7499 529.1666" svg:width="14.287499mm" svg:x="118.268745mm" svg:y="148.16666mm"/>
          <draw:path svg:d="M 449.79166 26.458332 L 449.79166 0.0 L 476.24997 26.458332 Q 476.24997 52.916664 476.24997 79.37499 L 476.24997 105.83333 L 476.24997 158.74998 L 476.24997 211.66666 L 449.79166 211.66666 Q 423.3333 211.66666 211.66666 238.12498 L 26.458332 238.12498 L 26.458332 211.66666 Q 0.0 211.66666 0.0 211.66666 L 0.0 185.20833 L 79.37499 158.74998 Q 158.74998 158.74998 132.29166 132.29166 Q 132.29166 105.83333 291.04166 79.37499 Q 449.79166 52.916664 449.79166 26.458332 z" svg:height="2.38125mm" draw:style-name="style-921" svg:viewBox="0.0 0.0 476.24997 238.12498" svg:width="4.7625mm" svg:x="135.99582mm" svg:y="65.087494mm"/>
          <draw:path svg:d="M 105.83333 132.29166 L 132.29166 0.0 L 132.29166 26.458332 L 132.29166 79.37499 L 158.74998 105.83333 L 158.74998 132.29166 L 185.20833 132.29166 L 211.66666 132.29166 L 211.66666 105.83333 L 211.66666 79.37499 L 238.12498 79.37499 L 264.5833 79.37499 L 291.04166 79.37499 L 291.04166 79.37499 L 291.04166 79.37499 L 291.04166 79.37499 L 317.49997 79.37499 L 317.49997 79.37499 L 317.49997 52.916664 L 343.9583 52.916664 L 343.9583 52.916664 L 343.9583 52.916664 L 343.9583 79.37499 L 343.9583 105.83333 L 343.9583 105.83333 L 343.9583 132.29166 L 343.9583 132.29166 Q 370.41666 132.29166 370.41666 105.83333 L 370.41666 105.83333 L 396.87497 105.83333 Q 396.87497 79.37499 396.87497 79.37499 L 396.87497 79.37499 L 396.87497 158.74998 Q 396.87497 238.12498 370.41666 238.12498 Q 343.9583 264.5833 343.9583 291.04166 L 343.9583 291.04166 L 291.04166 449.79166 Q 238.12498 582.0833 264.5833 608.5416 Q 291.04166 661.4583 317.49997 661.4583 Q 343.9583 687.9166 370.41666 714.37494 L 370.41666 714.37494 L 370.41666 820.2083 L 343.9583 899.5833 L 343.9583 899.5833 L 343.9583 926.0416 L 343.9583 926.0416 L 317.49997 926.0416 L 317.49997 926.0416 L 291.04166 926.0416 L 291.04166 899.5833 L 291.04166 873.12494 L 264.5833 820.2083 L 238.12498 767.2916 L 238.12498 767.2916 L 238.12498 767.2916 L 238.12498 740.8333 L 238.12498 740.8333 L 211.66666 740.8333 Q 211.66666 714.37494 211.66666 714.37494 Q 185.20833 714.37494 105.83333 634.99994 Q 0.0 555.625 0.0 529.1666 Q -26.458332 502.7083 26.458332 502.7083 Q 79.37499 476.24997 79.37499 423.3333 L 52.916664 370.41666 L 52.916664 291.04166 Q 79.37499 238.12498 105.83333 132.29166 z" svg:height="9.260416mm" draw:style-name="style-922" svg:viewBox="0.0 0.0 396.87497 926.0416" svg:width="3.9687498mm" svg:x="90.222916mm" svg:y="120.385414mm"/>
          <draw:path svg:d="M 211.66666 370.41666 L 211.66666 396.87497 L 211.66666 449.79166 Q 211.66666 502.7083 158.74998 502.7083 Q 105.83333 529.1666 52.916664 476.24997 L 0.0 423.3333 L 0.0 423.3333 L 0.0 423.3333 L 0.0 238.12498 L 0.0 52.916664 L 0.0 0.0 Q 26.458332 -52.916664 79.37499 26.458332 Q 158.74998 105.83333 158.74998 238.12498 Q 211.66666 370.41666 211.66666 370.41666 z" svg:height="5.027083mm" draw:style-name="style-923" svg:viewBox="0.0 0.0 211.66666 502.7083" svg:width="2.1166666mm" svg:x="139.17082mm" svg:y="74.08333mm"/>
          <draw:path svg:d="M 264.5833 185.20833 L 291.04166 185.20833 L 291.04166 185.20833 Q 291.04166 185.20833 317.49997 211.66666 L 317.49997 211.66666 L 317.49997 264.5833 Q 343.9583 343.9583 370.41666 343.9583 L 370.41666 343.9583 L 370.41666 343.9583 Q 370.41666 343.9583 370.41666 370.41666 L 396.87497 370.41666 L 396.87497 370.41666 Q 396.87497 396.87497 423.3333 396.87497 L 423.3333 396.87497 L 370.41666 449.79166 Q 317.49997 529.1666 317.49997 582.0833 Q 317.49997 634.99994 343.9583 661.4583 L 343.9583 661.4583 L 317.49997 661.4583 Q 264.5833 661.4583 238.12498 634.99994 Q 211.66666 608.5416 211.66666 634.99994 Q 211.66666 661.4583 211.66666 714.37494 L 211.66666 767.2916 L 238.12498 793.74994 L 238.12498 820.2083 L 238.12498 820.2083 L 238.12498 820.2083 L 211.66666 846.6666 L 185.20833 873.12494 L 158.74998 873.12494 L 158.74998 873.12494 L 158.74998 846.6666 L 158.74998 846.6666 L 132.29166 846.6666 L 132.29166 846.6666 L 132.29166 820.2083 L 105.83333 793.74994 L 105.83333 767.2916 L 105.83333 740.8333 L 79.37499 529.1666 Q 79.37499 317.49997 52.916664 317.49997 L 26.458332 317.49997 L 26.458332 291.04166 Q 0.0 291.04166 0.0 291.04166 L 0.0 291.04166 L 0.0 264.5833 Q 0.0 238.12498 52.916664 238.12498 L 105.83333 211.66666 L 105.83333 211.66666 L 105.83333 211.66666 L 158.74998 105.83333 Q 185.20833 0.0 211.66666 0.0 Q 238.12498 0.0 238.12498 79.37499 Q 238.12498 185.20833 264.5833 185.20833 z" svg:height="8.73125mm" draw:style-name="style-924" svg:viewBox="0.0 0.0 423.3333 873.12494" svg:width="4.233333mm" svg:x="123.825mm" svg:y="217.2229mm"/>
          <draw:path svg:d="M 158.74998 0.0 L 238.12498 52.916664 L 264.5833 211.66666 Q 264.5833 370.41666 264.5833 396.87497 L 264.5833 423.3333 L 264.5833 476.24997 L 264.5833 502.7083 L 264.5833 529.1666 Q 264.5833 555.625 291.04166 555.625 L 291.04166 555.625 L 291.04166 687.9166 Q 317.49997 820.2083 317.49997 846.6666 Q 317.49997 846.6666 343.9583 899.5833 L 343.9583 926.0416 L 343.9583 1111.25 L 317.49997 1269.9999 L 317.49997 1296.4583 L 317.49997 1322.9166 L 291.04166 1322.9166 L 291.04166 1322.9166 L 264.5833 1349.3749 L 238.12498 1349.3749 L 238.12498 1349.3749 L 238.12498 1322.9166 L 158.74998 1322.9166 L 79.37499 1322.9166 L 79.37499 1296.4583 L 52.916664 1296.4583 L 52.916664 1058.3333 Q 52.916664 793.74994 26.458332 661.4583 L 0.0 529.1666 L 0.0 476.24997 Q 0.0 449.79166 52.916664 423.3333 Q 52.916664 370.41666 79.37499 211.66666 L 79.37499 79.37499 L 79.37499 0.0 Q 105.83333 -52.916664 158.74998 0.0 z" svg:height="13.49375mm" draw:style-name="style-925" svg:viewBox="0.0 0.0 343.9583 1349.3749" svg:width="3.439583mm" svg:x="18.520832mm" svg:y="232.83333mm"/>
          <draw:path svg:d="M 185.20833 0.0 Q 264.5833 0.0 264.5833 26.458332 Q 264.5833 52.916664 291.04166 529.1666 Q 317.49997 978.95825 264.5833 1111.25 Q 264.5833 1217.0833 211.66666 1243.5416 Q 185.20833 1269.9999 105.83333 1296.4583 Q 52.916664 1322.9166 26.458332 1243.5416 Q 0.0 1190.6249 0.0 687.9166 Q 0.0 158.74998 52.916664 79.37499 Q 105.83333 0.0 185.20833 0.0 z" svg:height="12.964582mm" draw:style-name="style-926" svg:viewBox="0.0 0.0 291.04166 1296.4583" svg:width="2.9104166mm" svg:x="39.687496mm" svg:y="31.749998mm"/>
          <draw:path svg:d="M 264.5833 0.0 L 264.5833 0.0 L 264.5833 291.04166 Q 264.5833 555.625 238.12498 873.12494 L 238.12498 1190.6249 L 211.66666 1190.6249 L 185.20833 1190.6249 L 185.20833 1164.1666 L 158.74998 1164.1666 L 158.74998 1164.1666 L 158.74998 1137.7083 L 158.74998 1137.7083 Q 158.74998 1137.7083 132.29166 1084.7916 L 105.83333 1005.4166 L 105.83333 1005.4166 L 105.83333 1005.4166 L 105.83333 978.95825 Q 105.83333 952.49994 52.916664 767.2916 Q 0.0 555.625 26.458332 423.3333 Q 52.916664 291.04166 26.458332 291.04166 Q 0.0 291.04166 0.0 238.12498 L 26.458332 185.20833 L 52.916664 185.20833 Q 52.916664 185.20833 52.916664 158.74998 L 52.916664 158.74998 L 52.916664 132.29166 L 52.916664 79.37499 L 79.37499 79.37499 L 79.37499 79.37499 L 158.74998 52.916664 Q 211.66666 26.458332 238.12498 26.458332 Q 264.5833 0.0 264.5833 0.0 z" svg:height="11.906249mm" draw:style-name="style-927" svg:viewBox="0.0 0.0 264.5833 1190.6249" svg:width="2.6458333mm" svg:x="104.24583mm" svg:y="230.98123mm"/>
          <draw:path svg:d="M 132.29166 0.0 L 132.29166 0.0 L 185.20833 26.458332 Q 238.12498 26.458332 291.04166 26.458332 Q 343.9583 26.458332 423.3333 52.916664 Q 476.24997 79.37499 502.7083 132.29166 L 502.7083 185.20833 L 396.87497 238.12498 Q 291.04166 291.04166 291.04166 317.49997 L 264.5833 343.9583 L 264.5833 343.9583 L 264.5833 343.9583 L 264.5833 291.04166 Q 264.5833 264.5833 158.74998 264.5833 L 52.916664 264.5833 L 52.916664 291.04166 Q 52.916664 343.9583 26.458332 343.9583 L 0.0 343.9583 L 0.0 317.49997 Q 0.0 291.04166 0.0 264.5833 L 0.0 238.12498 L 0.0 238.12498 L 0.0 238.12498 L 26.458332 238.12498 L 26.458332 238.12498 L 26.458332 211.66666 L 52.916664 211.66666 L 52.916664 211.66666 L 52.916664 185.20833 L 52.916664 185.20833 Q 52.916664 185.20833 79.37499 105.83333 L 105.83333 26.458332 L 105.83333 26.458332 Q 132.29166 26.458332 132.29166 0.0 z" svg:height="3.439583mm" draw:style-name="style-928" svg:viewBox="0.0 0.0 502.7083 343.9583" svg:width="5.027083mm" svg:x="124.35416mm" svg:y="191.29375mm"/>
          <draw:path svg:d="M 396.87497 238.12498 L 396.87497 185.20833 L 396.87497 185.20833 Q 396.87497 185.20833 423.3333 211.66666 L 423.3333 238.12498 L 449.79166 502.7083 Q 502.7083 767.2916 502.7083 899.5833 L 502.7083 1031.875 L 476.24997 1111.25 Q 449.79166 1190.6249 396.87497 1190.6249 L 370.41666 1190.6249 L 370.41666 1217.0833 L 370.41666 1243.5416 L 291.04166 1243.5416 L 238.12498 1243.5416 L 238.12498 1217.0833 L 238.12498 1217.0833 L 211.66666 1217.0833 L 211.66666 1243.5416 L 185.20833 1243.5416 L 158.74998 1243.5416 L 158.74998 1217.0833 L 132.29166 1217.0833 L 132.29166 1217.0833 L 132.29166 1190.6249 L 185.20833 1190.6249 Q 211.66666 1190.6249 211.66666 1164.1666 Q 185.20833 1164.1666 185.20833 1031.875 Q 185.20833 926.0416 105.83333 926.0416 Q 52.916664 899.5833 52.916664 926.0416 Q 52.916664 952.49994 26.458332 952.49994 L 0.0 952.49994 L 0.0 926.0416 L 26.458332 899.5833 L 26.458332 899.5833 L 26.458332 873.12494 L 26.458332 873.12494 Q 26.458332 873.12494 79.37499 767.2916 Q 132.29166 661.4583 132.29166 449.79166 L 132.29166 211.66666 L 132.29166 211.66666 L 132.29166 211.66666 L 158.74998 105.83333 L 185.20833 0.0 L 185.20833 52.916664 Q 238.12498 105.83333 238.12498 26.458332 Q 238.12498 -26.458332 291.04166 26.458332 Q 343.9583 105.83333 343.9583 211.66666 Q 396.87497 317.49997 396.87497 238.12498 z" svg:height="12.435416mm" draw:style-name="style-929" svg:viewBox="0.0 0.0 502.7083 1243.5416" svg:width="5.027083mm" svg:x="89.69375mm" svg:y="144.72708mm"/>
          <draw:path svg:d="M 158.74998 0.0 L 370.41666 0.0 L 449.79166 26.458332 Q 529.1666 26.458332 529.1666 52.916664 Q 529.1666 79.37499 476.24997 105.83333 Q 449.79166 105.83333 449.79166 132.29166 L 423.3333 132.29166 L 423.3333 132.29166 Q 423.3333 158.74998 238.12498 158.74998 Q 52.916664 211.66666 52.916664 158.74998 Q 52.916664 105.83333 0.0 52.916664 Q -52.916664 0.0 158.74998 0.0 z" svg:height="1.5874999mm" draw:style-name="style-930" svg:viewBox="0.0 0.0 529.1666 158.74998" svg:width="5.2916665mm" svg:x="122.237495mm" svg:y="279.92914mm"/>
          <draw:path svg:d="M 26.458332 79.37499 L 26.458332 0.0 L 132.29166 0.0 Q 211.66666 0.0 317.49997 0.0 L 423.3333 0.0 L 555.625 0.0 L 714.37494 0.0 L 687.9166 846.6666 Q 661.4583 1693.3333 661.4583 2116.6665 L 661.4583 2566.4583 L 661.4583 2725.2083 L 661.4583 2883.9583 L 661.4583 3148.5415 Q 661.4583 3413.1248 634.99994 4048.1248 L 634.99994 4683.1245 L 608.5416 4683.1245 L 608.5416 4656.6665 L 608.5416 4656.6665 L 608.5416 4656.6665 L 582.0833 4656.6665 L 582.0833 4656.6665 L 555.625 4630.208 L 529.1666 4630.208 L 529.1666 4577.2915 L 502.7083 4524.375 L 502.7083 4550.833 L 502.7083 4603.75 L 476.24997 4603.75 L 476.24997 4603.75 L 449.79166 4577.2915 Q 423.3333 4577.2915 449.79166 4497.9165 Q 449.79166 4445.0 423.3333 4445.0 Q 396.87497 4445.0 396.87497 4392.083 Q 396.87497 4339.1665 343.9583 4259.7915 Q 291.04166 4180.4165 264.5833 4048.1248 Q 238.12498 3889.3748 185.20833 3889.3748 Q 158.74998 3889.3748 158.74998 3915.833 Q 132.29166 3942.2915 105.83333 3439.5833 Q 79.37499 2963.3333 26.458332 2910.4165 L 0.0 2883.9583 L 0.0 2566.4583 L 0.0 2248.9583 L 0.0 1878.5416 Q 26.458332 1508.1249 26.458332 820.2083 Q 52.916664 158.74998 26.458332 79.37499 z" svg:height="46.83125mm" draw:style-name="style-931" svg:viewBox="0.0 0.0 714.37494 4683.1245" svg:width="7.1437497mm" svg:x="208.75624mm" svg:y="15.345833mm"/>
          <draw:path svg:d="M 238.12498 52.916664 L 238.12498 0.0 L 264.5833 0.0 Q 291.04166 0.0 291.04166 52.916664 Q 291.04166 132.29166 370.41666 105.83333 Q 423.3333 105.83333 502.7083 79.37499 L 582.0833 79.37499 L 582.0833 105.83333 L 582.0833 132.29166 L 634.99994 132.29166 L 661.4583 132.29166 L 661.4583 185.20833 L 634.99994 238.12498 L 634.99994 238.12498 L 634.99994 264.5833 L 582.0833 264.5833 Q 502.7083 264.5833 502.7083 291.04166 Q 502.7083 317.49997 529.1666 317.49997 Q 555.625 317.49997 370.41666 423.3333 L 158.74998 502.7083 L 158.74998 502.7083 Q 132.29166 529.1666 132.29166 529.1666 L 132.29166 529.1666 L 105.83333 529.1666 Q 105.83333 529.1666 105.83333 555.625 L 105.83333 555.625 L 79.37499 555.625 Q 52.916664 555.625 26.458332 476.24997 L 0.0 423.3333 L 0.0 423.3333 L 0.0 423.3333 L 0.0 396.87497 L 0.0 396.87497 L 0.0 396.87497 L 0.0 396.87497 L 26.458332 370.41666 L 26.458332 370.41666 L 26.458332 370.41666 L 52.916664 370.41666 L 52.916664 370.41666 L 52.916664 343.9583 L 52.916664 343.9583 L 52.916664 317.49997 L 52.916664 317.49997 L 52.916664 317.49997 L 79.37499 291.04166 Q 105.83333 264.5833 158.74998 158.74998 L 211.66666 79.37499 L 238.12498 52.916664 z" svg:height="5.5562496mm" draw:style-name="style-932" svg:viewBox="0.0 0.0 661.4583 555.625" svg:width="6.614583mm" svg:x="110.06666mm" svg:y="73.55416mm"/>
          <draw:path svg:d="M 52.916664 158.74998 L 79.37499 0.0 L 105.83333 52.916664 Q 132.29166 105.83333 132.29166 105.83333 L 132.29166 105.83333 L 158.74998 291.04166 Q 185.20833 476.24997 185.20833 555.625 L 185.20833 634.99994 L 158.74998 634.99994 Q 132.29166 608.5416 105.83333 608.5416 Q 79.37499 608.5416 79.37499 634.99994 L 79.37499 661.4583 L 52.916664 687.9166 Q 26.458332 714.37494 26.458332 714.37494 L 0.0 714.37494 L 0.0 502.7083 Q 26.458332 317.49997 52.916664 158.74998 z" svg:height="7.1437497mm" draw:style-name="style-933" svg:viewBox="0.0 0.0 185.20833 714.37494" svg:width="1.8520832mm" svg:x="102.393745mm" svg:y="264.8479mm"/>
          <draw:path svg:d="M 264.5833 26.458332 L 264.5833 0.0 L 317.49997 0.0 Q 396.87497 0.0 396.87497 0.0 L 396.87497 0.0 L 396.87497 158.74998 Q 396.87497 317.49997 343.9583 343.9583 Q 291.04166 370.41666 291.04166 370.41666 L 291.04166 370.41666 L 185.20833 370.41666 L 52.916664 370.41666 L 26.458332 396.87497 L 0.0 396.87497 L 0.0 370.41666 Q 26.458332 370.41666 105.83333 264.5833 Q 211.66666 158.74998 264.5833 105.83333 Q 317.49997 52.916664 291.04166 52.916664 Q 264.5833 52.916664 264.5833 26.458332 z" svg:height="3.9687498mm" draw:style-name="style-934" svg:viewBox="0.0 0.0 396.87497 396.87497" svg:width="3.9687498mm" svg:x="70.11458mm" svg:y="182.56248mm"/>
          <draw:path svg:d="M 211.66666 0.0 L 238.12498 0.0 L 238.12498 105.83333 L 238.12498 211.66666 L 238.12498 529.1666 Q 264.5833 873.12494 211.66666 873.12494 Q 132.29166 873.12494 132.29166 899.5833 Q 132.29166 926.0416 105.83333 926.0416 L 105.83333 926.0416 L 79.37499 926.0416 L 79.37499 926.0416 L 79.37499 899.5833 Q 79.37499 873.12494 105.83333 846.6666 Q 105.83333 793.74994 52.916664 793.74994 Q 0.0 793.74994 0.0 767.2916 L 0.0 740.8333 L 26.458332 740.8333 Q 52.916664 740.8333 105.83333 767.2916 L 158.74998 767.2916 L 158.74998 529.1666 Q 185.20833 317.49997 185.20833 158.74998 L 185.20833 26.458332 L 185.20833 26.458332 L 211.66666 0.0 L 211.66666 0.0 z" svg:height="9.260416mm" draw:style-name="style-935" svg:viewBox="0.0 0.0 238.12498 926.0416" svg:width="2.38125mm" svg:x="115.62291mm" svg:y="255.5875mm"/>
          <draw:path svg:d="M 105.83333 26.458332 L 211.66666 0.0 L 264.5833 0.0 L 317.49997 0.0 L 317.49997 0.0 L 317.49997 0.0 L 317.49997 26.458332 L 343.9583 26.458332 L 343.9583 26.458332 L 343.9583 52.916664 L 370.41666 52.916664 L 396.87497 52.916664 L 396.87497 79.37499 L 396.87497 79.37499 L 423.3333 105.83333 Q 449.79166 105.83333 529.1666 158.74998 Q 608.5416 211.66666 634.99994 211.66666 L 634.99994 238.12498 L 608.5416 264.5833 Q 555.625 264.5833 582.0833 423.3333 Q 608.5416 608.5416 582.0833 634.99994 L 582.0833 634.99994 L 582.0833 634.99994 Q 555.625 634.99994 529.1666 634.99994 Q 476.24997 661.4583 449.79166 634.99994 L 449.79166 608.5416 L 449.79166 582.0833 L 449.79166 529.1666 L 423.3333 502.7083 Q 396.87497 476.24997 396.87497 396.87497 Q 343.9583 317.49997 317.49997 264.5833 Q 264.5833 238.12498 264.5833 264.5833 Q 264.5833 291.04166 238.12498 291.04166 L 211.66666 291.04166 L 211.66666 264.5833 Q 185.20833 264.5833 185.20833 264.5833 L 185.20833 264.5833 L 185.20833 264.5833 Q 185.20833 238.12498 158.74998 238.12498 L 158.74998 238.12498 L 158.74998 211.66666 Q 132.29166 211.66666 132.29166 211.66666 L 132.29166 211.66666 L 132.29166 211.66666 L 132.29166 185.20833 L 105.83333 185.20833 L 105.83333 185.20833 L 105.83333 158.74998 L 79.37499 158.74998 L 79.37499 158.74998 L 79.37499 158.74998 L 79.37499 158.74998 L 79.37499 132.29166 L 52.916664 132.29166 L 52.916664 132.29166 L 52.916664 105.83333 L 26.458332 105.83333 L 26.458332 105.83333 L 26.458332 105.83333 L 26.458332 79.37499 L 26.458332 79.37499 L 0.0 79.37499 Q 0.0 52.916664 105.83333 26.458332 z" svg:height="6.3499994mm" draw:style-name="style-936" svg:viewBox="0.0 0.0 634.99994 634.99994" svg:width="6.3499994mm" svg:x="90.752075mm" svg:y="242.35832mm"/>
          <draw:path svg:d="M 264.5833 26.458332 L 264.5833 0.0 L 291.04166 0.0 Q 317.49997 26.458332 370.41666 26.458332 L 396.87497 26.458332 L 396.87497 0.0 L 423.3333 0.0 L 423.3333 0.0 L 423.3333 0.0 L 423.3333 0.0 Q 449.79166 26.458332 449.79166 26.458332 L 423.3333 26.458332 L 423.3333 26.458332 L 423.3333 26.458332 L 423.3333 52.916664 L 449.79166 52.916664 L 449.79166 52.916664 Q 449.79166 79.37499 449.79166 105.83333 Q 476.24997 158.74998 396.87497 185.20833 Q 317.49997 238.12498 211.66666 238.12498 Q 79.37499 238.12498 52.916664 185.20833 L 0.0 132.29166 L 26.458332 132.29166 L 52.916664 132.29166 L 158.74998 79.37499 Q 264.5833 52.916664 264.5833 26.458332 z" svg:height="2.38125mm" draw:style-name="style-937" svg:viewBox="0.0 0.0 449.79166 238.12498" svg:width="4.497916mm" svg:x="118.00416mm" svg:y="171.18541mm"/>
          <draw:path svg:d="M 343.9583 79.37499 L 343.9583 0.0 L 370.41666 0.0 L 370.41666 0.0 L 370.41666 132.29166 Q 370.41666 291.04166 291.04166 396.87497 Q 238.12498 529.1666 211.66666 529.1666 Q 185.20833 555.625 158.74998 582.0833 L 158.74998 608.5416 L 211.66666 608.5416 L 238.12498 608.5416 L 238.12498 608.5416 L 238.12498 634.99994 L 211.66666 634.99994 L 211.66666 661.4583 L 105.83333 661.4583 L 0.0 661.4583 L 0.0 449.79166 Q 0.0 238.12498 158.74998 211.66666 Q 343.9583 185.20833 343.9583 79.37499 z" svg:height="6.614583mm" draw:style-name="style-938" svg:viewBox="0.0 0.0 370.41666 661.4583" svg:width="3.7041664mm" svg:x="137.58333mm" svg:y="30.427082mm"/>
          <draw:path svg:d="M 1058.3333 0.0 L 1084.7916 0.0 L 1084.7916 0.0 Q 1084.7916 0.0 1058.3333 26.458332 Q 1031.875 52.916664 740.8333 423.3333 L 423.3333 820.2083 L 423.3333 846.6666 L 423.3333 873.12494 L 396.87497 873.12494 L 396.87497 899.5833 L 396.87497 899.5833 Q 370.41666 899.5833 370.41666 899.5833 L 370.41666 926.0416 L 370.41666 926.0416 Q 343.9583 952.49994 343.9583 952.49994 L 343.9583 952.49994 L 317.49997 952.49994 Q 317.49997 952.49994 317.49997 978.95825 L 317.49997 978.95825 L 317.49997 978.95825 Q 291.04166 1005.4166 291.04166 1005.4166 L 291.04166 1005.4166 L 291.04166 1005.4166 Q 264.5833 1031.875 238.12498 1058.3333 L 211.66666 1058.3333 L 211.66666 1084.7916 L 211.66666 1084.7916 L 185.20833 1111.25 L 185.20833 1137.7083 L 105.83333 1137.7083 L 52.916664 1111.25 L 26.458332 1111.25 L 0.0 1111.25 L 0.0 1111.25 L 0.0 1084.7916 L 0.0 1084.7916 L 0.0 1058.3333 L 0.0 1058.3333 L 0.0 1058.3333 L 26.458332 1058.3333 L 26.458332 1058.3333 L 26.458332 1031.875 L 52.916664 1031.875 L 52.916664 1031.875 L 52.916664 1005.4166 L 52.916664 1005.4166 L 52.916664 1005.4166 L 79.37499 1005.4166 L 79.37499 1005.4166 L 79.37499 978.95825 L 105.83333 978.95825 L 105.83333 978.95825 L 105.83333 952.49994 L 370.41666 661.4583 Q 634.99994 343.9583 687.9166 264.5833 Q 740.8333 185.20833 767.2916 158.74998 L 793.74994 132.29166 L 793.74994 105.83333 L 793.74994 79.37499 L 687.9166 79.37499 L 608.5416 79.37499 L 608.5416 79.37499 L 608.5416 52.916664 L 608.5416 52.916664 L 634.99994 52.916664 L 634.99994 52.916664 L 634.99994 52.916664 L 846.6666 0.0 Q 1058.3333 0.0 1058.3333 0.0 z" svg:height="11.377083mm" draw:style-name="style-939" svg:viewBox="0.0 0.0 1084.7916 1137.7083" svg:width="10.847916mm" svg:x="129.11665mm" svg:y="40.74583mm"/>
          <draw:path svg:d="M 105.83333 0.0 L 158.74998 0.0 L 211.66666 79.37499 Q 238.12498 158.74998 291.04166 158.74998 L 343.9583 158.74998 L 343.9583 158.74998 L 370.41666 158.74998 L 370.41666 132.29166 L 370.41666 105.83333 L 423.3333 132.29166 Q 449.79166 158.74998 476.24997 158.74998 L 476.24997 158.74998 L 476.24997 211.66666 L 476.24997 238.12498 L 502.7083 238.12498 L 502.7083 264.5833 L 502.7083 264.5833 L 476.24997 264.5833 L 476.24997 317.49997 L 476.24997 396.87497 L 423.3333 423.3333 Q 396.87497 476.24997 396.87497 476.24997 L 396.87497 476.24997 L 370.41666 476.24997 Q 370.41666 476.24997 317.49997 476.24997 Q 291.04166 476.24997 264.5833 502.7083 Q 264.5833 529.1666 185.20833 529.1666 L 132.29166 555.625 L 132.29166 529.1666 L 158.74998 502.7083 L 158.74998 502.7083 Q 158.74998 476.24997 185.20833 476.24997 Q 211.66666 449.79166 185.20833 423.3333 Q 158.74998 396.87497 79.37499 370.41666 L 0.0 370.41666 L 0.0 370.41666 Q 0.0 343.9583 26.458332 264.5833 Q 26.458332 158.74998 52.916664 79.37499 Q 79.37499 0.0 105.83333 0.0 z" svg:height="5.5562496mm" draw:style-name="style-940" svg:viewBox="0.0 0.0 502.7083 555.625" svg:width="5.027083mm" svg:x="50.799995mm" svg:y="161.39583mm"/>
          <draw:path svg:d="M 0.0 132.29166 L 0.0 0.0 L 0.0 0.0 Q 0.0 0.0 26.458332 0.0 L 26.458332 26.458332 L 26.458332 26.458332 L 52.916664 26.458332 L 52.916664 26.458332 L 52.916664 26.458332 L 52.916664 52.916664 L 52.916664 52.916664 L 79.37499 26.458332 L 79.37499 0.0 L 105.83333 0.0 L 158.74998 26.458332 L 185.20833 26.458332 Q 211.66666 26.458332 211.66666 52.916664 Q 211.66666 79.37499 238.12498 79.37499 L 238.12498 79.37499 L 238.12498 79.37499 Q 211.66666 105.83333 211.66666 132.29166 L 211.66666 158.74998 L 185.20833 158.74998 L 158.74998 158.74998 L 158.74998 185.20833 L 158.74998 211.66666 L 158.74998 238.12498 Q 211.66666 291.04166 211.66666 317.49997 L 211.66666 343.9583 L 211.66666 343.9583 Q 211.66666 343.9583 158.74998 370.41666 Q 132.29166 396.87497 105.83333 343.9583 Q 105.83333 317.49997 79.37499 317.49997 Q 52.916664 317.49997 52.916664 291.04166 L 52.916664 264.5833 L 26.458332 264.5833 L 26.458332 238.12498 L 26.458332 238.12498 L 0.0 238.12498 L 0.0 132.29166 z" svg:height="3.7041664mm" draw:style-name="style-941" svg:viewBox="0.0 0.0 238.12498 370.41666" svg:width="2.38125mm" svg:x="86.254166mm" svg:y="188.6479mm"/>
          <draw:path svg:d="M 105.83333 0.0 L 105.83333 0.0 L 132.29166 26.458332 Q 158.74998 26.458332 185.20833 26.458332 L 211.66666 26.458332 L 185.20833 79.37499 Q 158.74998 132.29166 158.74998 158.74998 Q 158.74998 185.20833 132.29166 264.5833 L 105.83333 343.9583 L 105.83333 343.9583 L 105.83333 343.9583 L 105.83333 370.41666 L 105.83333 370.41666 L 79.37499 343.9583 L 52.916664 317.49997 L 52.916664 317.49997 L 52.916664 291.04166 L 52.916664 291.04166 L 52.916664 291.04166 L 26.458332 264.5833 L 0.0 238.12498 L 0.0 211.66666 Q 0.0 185.20833 52.916664 105.83333 L 105.83333 26.458332 L 105.83333 26.458332 L 105.83333 26.458332 L 105.83333 0.0 z" svg:height="3.7041664mm" draw:style-name="style-942" svg:viewBox="0.0 0.0 211.66666 370.41666" svg:width="2.1166666mm" svg:x="126.99999mm" svg:y="183.8854mm"/>
          <draw:path svg:d="M 105.83333 0.0 L 105.83333 0.0 L 158.74998 26.458332 Q 211.66666 52.916664 211.66666 79.37499 Q 211.66666 105.83333 238.12498 105.83333 Q 264.5833 105.83333 264.5833 79.37499 Q 291.04166 52.916664 317.49997 26.458332 L 317.49997 26.458332 L 396.87497 52.916664 Q 476.24997 105.83333 476.24997 105.83333 L 502.7083 105.83333 L 502.7083 132.29166 L 529.1666 158.74998 L 529.1666 158.74998 L 529.1666 158.74998 L 529.1666 185.20833 L 529.1666 185.20833 L 555.625 185.20833 L 555.625 211.66666 L 529.1666 211.66666 L 502.7083 211.66666 L 502.7083 238.12498 L 476.24997 238.12498 L 476.24997 238.12498 L 476.24997 264.5833 L 476.24997 264.5833 L 476.24997 264.5833 L 449.79166 264.5833 L 449.79166 264.5833 L 449.79166 291.04166 L 449.79166 291.04166 L 370.41666 291.04166 Q 291.04166 264.5833 211.66666 291.04166 L 105.83333 291.04166 L 105.83333 264.5833 Q 105.83333 238.12498 52.916664 211.66666 L 52.916664 158.74998 L 52.916664 158.74998 L 52.916664 158.74998 L 26.458332 132.29166 L 0.0 132.29166 L 0.0 105.83333 Q 0.0 79.37499 0.0 52.916664 L 0.0 26.458332 L 52.916664 26.458332 Q 105.83333 0.0 105.83333 0.0 z" svg:height="2.9104166mm" draw:style-name="style-943" svg:viewBox="0.0 0.0 555.625 291.04166" svg:width="5.5562496mm" svg:x="131.23332mm" svg:y="58.208332mm"/>
          <draw:path svg:d="M 396.87497 158.74998 L 396.87497 185.20833 L 370.41666 185.20833 Q 343.9583 211.66666 317.49997 238.12498 L 317.49997 264.5833 L 317.49997 317.49997 L 317.49997 396.87497 L 317.49997 396.87497 Q 317.49997 423.3333 317.49997 423.3333 L 343.9583 423.3333 L 343.9583 423.3333 Q 343.9583 423.3333 370.41666 449.79166 L 396.87497 449.79166 L 423.3333 582.0833 Q 423.3333 687.9166 449.79166 714.37494 Q 476.24997 740.8333 476.24997 740.8333 L 476.24997 740.8333 L 476.24997 740.8333 L 476.24997 767.2916 L 476.24997 767.2916 Q 476.24997 793.74994 370.41666 793.74994 L 291.04166 793.74994 L 291.04166 820.2083 L 291.04166 820.2083 L 264.5833 820.2083 Q 238.12498 846.6666 185.20833 873.12494 L 132.29166 899.5833 L 52.916664 899.5833 L 0.0 899.5833 L 0.0 529.1666 L 0.0 158.74998 L 0.0 158.74998 L 0.0 158.74998 L 26.458332 132.29166 L 52.916664 105.83333 L 52.916664 105.83333 L 52.916664 105.83333 L 52.916664 79.37499 L 52.916664 79.37499 L 79.37499 79.37499 L 79.37499 52.916664 L 132.29166 52.916664 L 185.20833 52.916664 L 238.12498 52.916664 Q 317.49997 26.458332 343.9583 0.0 Q 396.87497 -26.458332 396.87497 52.916664 Q 370.41666 132.29166 370.41666 158.74998 Q 370.41666 158.74998 396.87497 158.74998 z" svg:height="8.995832mm" draw:style-name="style-944" svg:viewBox="0.0 0.0 476.24997 899.5833" svg:width="4.7625mm" svg:x="168.80415mm" svg:y="39.687496mm"/>
          <draw:path svg:d="M 211.66666 0.0 L 238.12498 0.0 L 238.12498 52.916664 L 238.12498 132.29166 L 211.66666 185.20833 Q 211.66666 238.12498 211.66666 370.41666 L 211.66666 502.7083 L 211.66666 529.1666 L 211.66666 555.625 L 185.20833 582.0833 Q 158.74998 634.99994 185.20833 740.8333 L 185.20833 820.2083 L 185.20833 820.2083 Q 158.74998 820.2083 158.74998 740.8333 L 105.83333 661.4583 L 105.83333 740.8333 Q 105.83333 846.6666 105.83333 952.49994 L 105.83333 1084.7916 L 79.37499 1058.3333 L 52.916664 1005.4166 L 52.916664 1005.4166 L 52.916664 1005.4166 L 52.916664 952.49994 L 52.916664 899.5833 L 26.458332 873.12494 L 0.0 846.6666 L 0.0 687.9166 L 0.0 502.7083 L 0.0 502.7083 L 0.0 502.7083 L 26.458332 370.41666 Q 52.916664 238.12498 79.37499 158.74998 L 105.83333 79.37499 L 105.83333 26.458332 Q 132.29166 0.0 158.74998 0.0 Q 185.20833 0.0 211.66666 0.0 z" svg:height="10.847916mm" draw:style-name="style-945" svg:viewBox="0.0 0.0 238.12498 1084.7916" svg:width="2.38125mm" svg:x="78.84583mm" svg:y="101.07083mm"/>
          <draw:path svg:d="M 211.66666 26.458332 L 211.66666 0.0 L 264.5833 26.458332 Q 317.49997 26.458332 343.9583 52.916664 L 396.87497 79.37499 L 449.79166 79.37499 L 476.24997 79.37499 L 476.24997 52.916664 L 502.7083 52.916664 L 502.7083 52.916664 L 502.7083 26.458332 L 502.7083 26.458332 L 529.1666 26.458332 L 502.7083 132.29166 Q 502.7083 264.5833 476.24997 343.9583 L 449.79166 423.3333 L 449.79166 423.3333 L 449.79166 423.3333 L 449.79166 396.87497 L 449.79166 370.41666 L 423.3333 370.41666 L 396.87497 370.41666 L 396.87497 396.87497 L 396.87497 423.3333 L 370.41666 449.79166 L 343.9583 476.24997 L 343.9583 502.7083 Q 343.9583 555.625 291.04166 582.0833 Q 264.5833 608.5416 238.12498 661.4583 L 238.12498 714.37494 L 238.12498 714.37494 Q 211.66666 714.37494 185.20833 687.9166 L 185.20833 687.9166 L 185.20833 687.9166 Q 185.20833 687.9166 132.29166 634.99994 L 105.83333 582.0833 L 105.83333 555.625 Q 79.37499 555.625 79.37499 555.625 L 79.37499 555.625 L 79.37499 555.625 Q 52.916664 555.625 52.916664 529.1666 L 52.916664 529.1666 L 52.916664 529.1666 L 52.916664 502.7083 L 52.916664 502.7083 L 79.37499 502.7083 L 79.37499 449.79166 Q 79.37499 396.87497 26.458332 343.9583 L 0.0 317.49997 L 79.37499 291.04166 Q 185.20833 291.04166 185.20833 238.12498 Q 185.20833 185.20833 238.12498 132.29166 Q 291.04166 105.83333 264.5833 79.37499 Q 264.5833 52.916664 238.12498 52.916664 Q 211.66666 52.916664 211.66666 26.458332 z" svg:height="7.1437497mm" draw:style-name="style-946" svg:viewBox="0.0 0.0 529.1666 714.37494" svg:width="5.2916665mm" svg:x="179.12291mm" svg:y="76.46458mm"/>
          <draw:path svg:d="M 11615.208 158.74998 L 11615.208 317.49997 L 11615.208 317.49997 Q 11588.749 317.49997 11562.291 370.41666 L 11562.291 396.87497 L 11562.291 396.87497 L 11562.291 396.87497 L 11562.291 423.3333 Q 11562.291 449.79166 11562.291 449.79166 L 11562.291 449.79166 L 11562.291 502.7083 L 11562.291 555.625 L 11509.374 846.6666 Q 11509.374 1111.25 11482.916 1111.25 Q 11456.458 1137.7083 11456.458 1137.7083 L 11456.458 1164.1666 L 11456.458 1164.1666 L 11456.458 1164.1666 L 11429.999 1217.0833 L 11403.541 1243.5416 L 11403.541 1243.5416 L 11403.541 1269.9999 L 11403.541 1269.9999 L 11403.541 1269.9999 L 11377.083 1322.9166 L 11377.083 1349.3749 L 11377.083 1349.3749 Q 11377.083 1375.8333 11403.541 1375.8333 L 11403.541 1375.8333 L 11403.541 1375.8333 Q 11403.541 1375.8333 11403.541 1428.7499 Q 11429.999 1455.2083 11244.791 1508.1249 L 11086.041 1587.4999 L 11086.041 1587.4999 L 11086.041 1587.4999 L 11059.583 1613.9583 L 11059.583 1640.4166 L 11033.124 1640.4166 L 11006.666 1640.4166 L 11006.666 1613.9583 L 10980.208 1613.9583 L 10980.208 1640.4166 L 10980.208 1693.3333 L 10980.208 1746.2499 L 10980.208 1825.6249 L 11006.666 1825.6249 L 11006.666 1852.0833 L 11033.124 1852.0833 L 11059.583 1852.0833 L 11086.041 1904.9999 Q 11086.041 1957.9165 11112.499 1957.9165 L 11112.499 1957.9165 L 11112.499 2090.2083 Q 11138.958 2222.5 11138.958 2248.9583 L 11138.958 2275.4165 L 11191.874 2381.2498 Q 11218.333 2460.6248 11244.791 2460.6248 L 11271.249 2460.6248 L 11297.708 2460.6248 L 11350.624 2460.6248 L 11350.624 2487.0833 Q 11350.624 2487.0833 11218.333 2513.5415 L 11086.041 2539.9998 L 11059.583 2566.4583 L 11033.124 2592.9165 L 11033.124 2592.9165 L 11033.124 2592.9165 L 11033.124 2619.3748 Q 11033.124 2645.8333 10927.291 2619.3748 Q 10794.999 2592.9165 10398.124 2407.7083 L 10001.249 2248.9583 L 10001.249 2222.5 Q 9974.791 2222.5 9974.791 2222.5 Q 9974.791 2222.5 9868.958 2169.5833 L 9736.666 2116.6665 L 9710.208 2143.125 Q 9683.749 2169.5833 9657.291 2169.5833 Q 9604.374 2222.5 9604.374 2248.9583 L 9604.374 2301.875 L 9604.374 2301.875 L 9604.374 2328.3333 L 9604.374 2328.3333 L 9604.374 2328.3333 L 9630.833 2328.3333 L 9630.833 2328.3333 L 9868.958 2434.1665 Q 10107.083 2487.0833 10107.083 2513.5415 Q 10133.541 2513.5415 10133.541 2487.0833 L 10133.541 2487.0833 L 10371.666 2619.3748 Q 10609.791 2751.6665 10689.166 2804.5833 Q 10768.541 2857.4998 10927.291 2857.4998 L 11059.583 2857.4998 L 11059.583 2883.9583 L 11033.124 2883.9583 L 11033.124 2883.9583 L 11033.124 2910.4165 L 11033.124 2910.4165 L 11033.124 2910.4165 L 10980.208 2910.4165 L 10900.833 2910.4165 L 10900.833 2936.8748 L 10927.291 2936.8748 L 10927.291 2936.8748 L 10927.291 2963.3333 L 10927.291 2963.3333 L 10927.291 2963.3333 L 10927.291 2963.3333 L 10927.291 2989.7915 L 10927.291 2989.7915 L 10927.291 3016.2498 L 10927.291 3016.2498 L 10927.291 3016.2498 L 10900.833 3016.2498 L 10900.833 3016.2498 L 10900.833 3042.7083 Q 10874.374 3042.7083 10874.374 3069.1665 L 10874.374 3069.1665 L 10794.999 3069.1665 Q 10715.624 3069.1665 10503.958 3122.0833 Q 10292.291 3174.9998 10080.624 3174.9998 L 9842.499 3174.9998 L 9763.124 3148.5415 Q 9710.208 3148.5415 9710.208 3174.9998 L 9710.208 3201.4583 L 9657.291 3201.4583 Q 9630.833 3227.9165 9604.374 3227.9165 Q 9604.374 3227.9165 9524.999 3280.8333 L 9445.624 3360.2083 L 9419.166 3360.2083 Q 9392.708 3386.6665 9286.875 3386.6665 Q 9207.5 3386.6665 9181.041 3413.1248 L 9181.041 3439.5833 L 9128.125 3518.9583 Q 9075.208 3598.3333 9022.291 3730.6248 Q 8969.375 3862.9165 8969.375 3862.9165 Q 8969.375 3862.9165 8942.916 3915.833 L 8942.916 3942.2915 L 8916.458 3942.2915 Q 8916.458 3968.7498 8757.708 4074.583 Q 8572.5 4180.4165 8466.666 4286.25 L 8334.375 4392.083 L 8334.375 4392.083 L 8334.375 4392.083 L 8307.916 4365.625 L 8281.458 4365.625 L 8281.458 4339.1665 Q 8281.458 4339.1665 8255.0 4339.1665 L 8255.0 4339.1665 L 8228.541 4339.1665 Q 8228.541 4339.1665 8202.083 4365.625 L 8175.6245 4392.083 L 8175.6245 4365.625 Q 8175.6245 4339.1665 8122.708 4392.083 L 8069.791 4445.0 L 8016.8745 4445.0 L 7990.416 4445.0 L 7963.958 4418.5415 L 7937.4995 4392.083 L 7911.041 4392.083 L 7858.1245 4392.083 L 7831.666 4418.5415 L 7805.208 4418.5415 L 7805.208 4392.083 L 7805.208 4365.625 L 7831.666 4365.625 L 7858.1245 4339.1665 L 7884.583 4339.1665 L 7911.041 4339.1665 L 7911.041 4339.1665 L 7911.041 4339.1665 L 7937.4995 4339.1665 L 7937.4995 4339.1665 L 8016.8745 4312.708 Q 8069.791 4286.25 8122.708 4127.5 Q 8175.6245 3968.7498 8096.2495 3809.9998 L 8043.333 3624.7915 L 8043.333 3598.3333 Q 8016.8745 3571.8748 8016.8745 3545.4165 L 8016.8745 3545.4165 L 8016.8745 3545.4165 L 8043.333 3545.4165 L 8043.333 3545.4165 Q 8069.791 3545.4165 8069.791 3545.4165 Q 8069.791 3571.8748 8069.791 3545.4165 Q 8069.791 3492.4998 8096.2495 3466.0415 L 8122.708 3439.5833 L 8122.708 3439.5833 L 8122.708 3439.5833 L 8122.708 3413.1248 L 8122.708 3413.1248 L 8122.708 3386.6665 L 8122.708 3386.6665 L 8122.708 3386.6665 Q 8122.708 3386.6665 8043.333 3360.2083 L 7963.958 3360.2083 L 7963.958 3333.7498 Q 7963.958 3333.7498 7937.4995 3333.7498 L 7937.4995 3307.2915 L 7937.4995 3307.2915 Q 7937.4995 3280.8333 7963.958 3280.8333 Q 8016.8745 3254.3748 7990.416 3201.4583 L 7963.958 3174.9998 L 7963.958 3148.5415 L 7963.958 3148.5415 L 7937.4995 3148.5415 L 7937.4995 3174.9998 L 7937.4995 3174.9998 L 7911.041 3174.9998 L 7911.041 3174.9998 L 7911.041 3174.9998 L 7911.041 3201.4583 L 7911.041 3201.4583 L 7884.583 3201.4583 L 7884.583 3174.9998 L 7858.1245 3174.9998 Q 7831.666 3174.9998 7805.208 3148.5415 Q 7752.291 3148.5415 7752.291 3227.9165 L 7778.7495 3280.8333 L 7752.291 3280.8333 L 7752.291 3280.8333 L 7752.291 3280.8333 Q 7725.833 3280.8333 7699.3745 3227.9165 Q 7672.9165 3227.9165 7487.708 3227.9165 Q 7328.958 3227.9165 7276.0415 3254.3748 Q 7249.583 3307.2915 7196.6665 3307.2915 Q 7143.7495 3333.7498 7117.2915 3413.1248 L 7064.3745 3518.9583 L 7064.3745 3545.4165 L 7064.3745 3571.8748 L 7037.9165 3598.3333 L 7011.458 3624.7915 L 7011.458 3624.7915 L 7011.458 3651.2498 L 7011.458 3651.2498 L 7011.458 3651.2498 L 6984.9995 3704.1665 Q 6958.5415 3757.0833 6932.083 4021.6665 Q 6905.6245 4286.25 6958.5415 4286.25 Q 7011.458 4286.25 7037.9165 4339.1665 Q 7064.3745 4392.083 7117.2915 4365.625 Q 7170.208 4365.625 7170.208 4339.1665 L 7170.208 4312.708 L 7170.208 4312.708 L 7170.208 4312.708 L 7196.6665 4312.708 L 7196.6665 4286.25 L 7196.6665 4286.25 L 7223.1245 4286.25 L 7223.1245 4312.708 L 7223.1245 4339.1665 L 7223.1245 4365.625 L 7223.1245 4392.083 L 7223.1245 4392.083 L 7223.1245 4392.083 L 7223.1245 4418.5415 L 7223.1245 4418.5415 L 7196.6665 4418.5415 L 7196.6665 4445.0 L 7196.6665 4445.0 L 7170.208 4445.0 L 7170.208 4445.0 L 7170.208 4445.0 L 7170.208 4471.458 L 7170.208 4471.458 L 7143.7495 4471.458 L 7143.7495 4497.9165 L 7143.7495 4497.9165 L 7143.7495 4497.9165 L 7117.2915 4497.9165 Q 7117.2915 4497.9165 7117.2915 4524.375 L 7117.2915 4524.375 L 7117.2915 4550.833 Q 7117.2915 4550.833 7090.833 4550.833 L 7090.833 4550.833 L 7090.833 4550.833 Q 7064.3745 4577.2915 7064.3745 4577.2915 L 7064.3745 4577.2915 L 7064.3745 4550.833 Q 7037.9165 4550.833 6958.5415 4603.75 Q 6905.6245 4683.1245 6852.708 4762.4995 Q 6799.7915 4841.8745 6799.7915 4894.7915 L 6799.7915 4947.708 L 6720.4165 5159.3745 Q 6641.0415 5344.583 6641.0415 5371.0415 L 6614.583 5371.0415 L 6614.583 5371.0415 Q 6588.1245 5371.0415 6588.1245 5397.4995 L 6588.1245 5397.4995 L 6588.1245 5397.4995 Q 6588.1245 5397.4995 6561.6665 5397.4995 L 6535.208 5423.958 L 6535.208 5423.958 L 6535.208 5450.4165 L 6535.208 5450.4165 L 6535.208 5450.4165 L 6508.7495 5503.333 L 6508.7495 5556.2495 L 6561.6665 5582.708 Q 6588.1245 5609.1665 6614.583 5767.9165 L 6614.583 5926.6665 L 6588.1245 5926.6665 Q 6561.6665 5926.6665 6455.833 6006.0415 L 6376.458 6085.4165 L 6349.9995 6085.4165 L 6349.9995 6085.4165 L 6349.9995 6111.8745 L 6323.5415 6111.8745 L 6323.5415 6217.708 L 6323.5415 6323.5415 L 6323.5415 6349.9995 Q 6323.5415 6402.9165 6297.083 6455.833 L 6297.083 6482.2915 L 6297.083 6482.2915 Q 6270.6245 6482.2915 6270.6245 6508.7495 L 6270.6245 6508.7495 L 6138.333 6879.1665 Q 6006.0415 7249.583 5953.1245 7249.583 Q 5926.6665 7276.0415 5926.6665 7328.958 Q 5926.6665 7355.4165 5926.6665 7381.8745 L 5953.1245 7381.8745 L 5953.1245 7381.8745 L 5953.1245 7408.333 L 5953.1245 7408.333 L 5953.1245 7408.333 L 5926.6665 7408.333 L 5926.6665 7434.7915 L 5926.6665 7434.7915 L 5900.208 7434.7915 L 5900.208 7434.7915 L 5900.208 7461.2495 L 5900.208 7461.2495 L 5900.208 7461.2495 L 5873.7495 7434.7915 Q 5847.2915 7408.333 5847.2915 7381.8745 Q 5847.2915 7355.4165 5820.833 7355.4165 Q 5794.3745 7355.4165 5794.3745 7328.958 L 5794.3745 7302.4995 L 5767.9165 7302.4995 L 5767.9165 7302.4995 L 5767.9165 7328.958 L 5741.458 7328.958 L 5741.458 7328.958 L 5741.458 7355.4165 L 5714.9995 7355.4165 Q 5688.5415 7355.4165 5688.5415 7381.8745 Q 5662.083 7408.333 5609.1665 7540.6245 Q 5556.2495 7672.9165 5529.7915 7672.9165 Q 5503.333 7672.9165 5476.8745 7778.7495 Q 5476.8745 7884.583 5397.4995 7911.041 Q 5318.1245 7937.4995 5318.1245 7963.958 Q 5318.1245 7990.416 5265.208 8016.8745 Q 5212.2915 8043.333 5212.2915 8069.791 Q 5212.2915 8096.2495 5132.9165 8096.2495 Q 5053.5415 8096.2495 5027.083 8149.166 Q 5000.6245 8202.083 4974.1665 8202.083 Q 4947.708 8202.083 4841.8745 8202.083 Q 4736.0415 8202.083 4603.75 8202.083 Q 4471.458 8149.166 4471.458 8175.6245 Q 4445.0 8202.083 4259.7915 8175.6245 Q 4074.583 8149.166 3889.3748 8149.166 Q 3677.7083 8096.2495 3624.7915 8096.2495 Q 3571.8748 8043.333 3518.9583 8069.791 Q 3439.5833 8069.791 3439.5833 8043.333 Q 3439.5833 8016.8745 3413.1248 8016.8745 Q 3386.6665 7990.416 3413.1248 7990.416 Q 3413.1248 7990.416 3360.2083 7937.4995 Q 3307.2915 7884.583 3307.2915 7858.1245 Q 3307.2915 7831.666 3201.4583 7831.666 Q 3122.0833 7831.666 2936.8748 7858.1245 Q 2778.1248 7884.583 2778.1248 7937.4995 Q 2778.1248 7963.958 2725.2083 7963.958 Q 2698.7498 7963.958 2698.7498 7990.416 Q 2698.7498 8016.8745 2539.9998 8043.333 Q 2407.7083 8069.791 2275.4165 8122.708 Q 2143.125 8202.083 2037.2915 8202.083 Q 1904.9999 8255.0 1825.6249 8202.083 Q 1772.7083 8202.083 1772.7083 8202.083 Q 1746.2499 8228.541 1613.9583 8255.0 Q 1481.6666 8307.916 1375.8333 8360.833 Q 1269.9999 8413.75 1031.875 8493.125 Q 767.2916 8546.041 767.2916 8519.583 Q 767.2916 8493.125 714.37494 8493.125 Q 661.4583 8466.666 502.7083 8519.583 Q 370.41666 8546.041 343.9583 8572.5 Q 343.9583 8625.416 291.04166 8625.416 Q 238.12498 8625.416 185.20833 8651.875 L 158.74998 8678.333 L 158.74998 8704.791 L 132.29166 8704.791 L 132.29166 8704.791 L 132.29166 8731.25 L 132.29166 8731.25 L 132.29166 8731.25 L 105.83333 8704.791 L 105.83333 8678.333 L 79.37499 8678.333 L 52.916664 8678.333 L 26.458332 8678.333 L 26.458332 8678.333 L 26.458332 8678.333 L 26.458332 8678.333 L 0.0 8678.333 L 0.0 8678.333 L 0.0 8598.958 Q -26.458332 8519.583 0.0 5503.333 L 26.458332 2513.5415 L 26.458332 2513.5415 L 26.458332 2513.5415 L 52.916664 2539.9998 L 79.37499 2592.9165 L 79.37499 2592.9165 L 79.37499 2592.9165 L 79.37499 2566.4583 L 79.37499 2566.4583 L 105.83333 2566.4583 L 105.83333 2566.4583 L 105.83333 2566.4583 L 105.83333 2592.9165 L 132.29166 2592.9165 L 132.29166 2592.9165 L 132.29166 2592.9165 L 132.29166 2592.9165 L 211.66666 2645.8333 Q 291.04166 2672.2915 396.87497 2698.7498 Q 502.7083 2725.2083 502.7083 2751.6665 Q 502.7083 2804.5833 529.1666 2804.5833 Q 555.625 2804.5833 555.625 2857.4998 Q 555.625 2883.9583 608.5416 2883.9583 Q 687.9166 2883.9583 714.37494 2910.4165 Q 714.37494 2963.3333 820.2083 2963.3333 Q 926.0416 2963.3333 926.0416 2989.7915 Q 926.0416 3016.2498 978.95825 3016.2498 Q 1031.875 3042.7083 1058.3333 3016.2498 Q 1058.3333 2989.7915 1190.6249 2989.7915 Q 1296.4583 2963.3333 1296.4583 2936.8748 Q 1322.9166 2910.4165 1349.3749 2910.4165 Q 1375.8333 2910.4165 1375.8333 2857.4998 Q 1375.8333 2804.5833 1402.2916 2751.6665 Q 1455.2083 2725.2083 1455.2083 2619.3748 Q 1455.2083 2513.5415 1508.1249 2487.0833 Q 1561.0416 2487.0833 1561.0416 2434.1665 Q 1561.0416 2407.7083 1613.9583 2407.7083 Q 1640.4166 2407.7083 1640.4166 2381.2498 Q 1666.8749 2354.7915 1666.8749 2381.2498 Q 1666.8749 2407.7083 1746.2499 2328.3333 Q 1825.6249 2275.4165 1878.5416 2248.9583 Q 1957.9165 2222.5 2010.8333 2222.5 Q 2063.75 2222.5 2090.2083 2196.0415 Q 2090.2083 2169.5833 2143.125 2143.125 Q 2169.5833 2143.125 2196.0415 2116.6665 Q 2196.0415 2063.75 2275.4165 2090.2083 Q 2354.7915 2090.2083 2381.2498 2063.75 Q 2381.2498 2037.2915 2407.7083 2010.8333 Q 2407.7083 2010.8333 2460.6248 1984.3749 Q 2487.0833 1957.9165 2566.4583 1904.9999 Q 2672.2915 1878.5416 2672.2915 1852.0833 Q 2672.2915 1825.6249 2725.2083 1852.0833 Q 2778.1248 1852.0833 2778.1248 1878.5416 Q 2804.5833 1904.9999 2883.9583 1904.9999 Q 2936.8748 1957.9165 2936.8748 1904.9999 Q 2963.3333 1852.0833 2989.7915 1852.0833 Q 2989.7915 1825.6249 3016.2498 1799.1666 Q 3042.7083 1799.1666 3069.1665 1878.5416 Q 3095.6248 1957.9165 3122.0833 1904.9999 Q 3148.5415 1878.5416 3201.4583 1878.5416 Q 3254.3748 1878.5416 3254.3748 1904.9999 Q 3254.3748 1931.4583 3386.6665 1904.9999 Q 3518.9583 1852.0833 3545.4165 1904.9999 Q 3571.8748 1931.4583 3571.8748 1878.5416 Q 3571.8748 1825.6249 3624.7915 1852.0833 Q 3677.7083 1852.0833 3677.7083 1904.9999 Q 3677.7083 1931.4583 3783.5415 1931.4583 Q 3862.9165 1931.4583 3862.9165 1957.9165 Q 3862.9165 1984.3749 4048.1248 2010.8333 Q 4206.875 2010.8333 4180.4165 2037.2915 Q 4153.958 2063.75 4206.875 2063.75 Q 4233.333 2063.75 4233.333 2090.2083 Q 4233.333 2116.6665 4392.083 2169.5833 Q 4577.2915 2196.0415 4603.75 2248.9583 Q 4630.208 2275.4165 4683.1245 2328.3333 Q 4736.0415 2381.2498 4841.8745 2407.7083 Q 4947.708 2434.1665 4947.708 2460.6248 Q 4947.708 2487.0833 4974.1665 2460.6248 Q 4974.1665 2434.1665 5000.6245 2434.1665 Q 5053.5415 2460.6248 5053.5415 2487.0833 Q 5053.5415 2539.9998 5132.9165 2566.4583 Q 5212.2915 2592.9165 5238.7495 2566.4583 Q 5265.208 2539.9998 5344.583 2487.0833 Q 5423.958 2434.1665 5503.333 2381.2498 Q 5582.708 2328.3333 5609.1665 2354.7915 Q 5635.6245 2354.7915 5662.083 2275.4165 Q 5688.5415 2196.0415 5741.458 2275.4165 Q 5741.458 2328.3333 5767.9165 2301.875 Q 5767.9165 2275.4165 5794.3745 2275.4165 Q 5820.833 2275.4165 5873.7495 2301.875 L 5926.6665 2301.875 L 5953.1245 2222.5 Q 5979.583 2116.6665 6006.0415 2116.6665 Q 6058.958 2090.2083 6058.958 2063.75 Q 6058.958 2010.8333 6111.8745 2010.8333 Q 6191.2495 2010.8333 6217.708 1957.9165 Q 6244.1665 1878.5416 6376.458 1904.9999 Q 6482.2915 1957.9165 6482.2915 1904.9999 Q 6482.2915 1878.5416 6482.2915 1825.6249 L 6482.2915 1772.7083 L 6508.7495 1772.7083 L 6535.208 1799.1666 L 6535.208 1799.1666 L 6535.208 1799.1666 L 6561.6665 1852.0833 Q 6588.1245 1931.4583 6641.0415 1904.9999 Q 6720.4165 1904.9999 6746.8745 1931.4583 Q 6746.8745 1957.9165 6799.7915 1984.3749 Q 6852.708 2010.8333 6879.1665 2037.2915 Q 6879.1665 2063.75 6958.5415 2063.75 L 7037.9165 2063.75 L 7011.458 2010.8333 Q 6958.5415 2010.8333 7011.458 1984.3749 Q 7064.3745 1984.3749 7064.3745 1957.9165 Q 7064.3745 1904.9999 7117.2915 1931.4583 Q 7143.7495 1957.9165 7223.1245 1957.9165 L 7276.0415 1957.9165 L 7276.0415 1931.4583 L 7276.0415 1931.4583 L 7276.0415 1931.4583 Q 7276.0415 1931.4583 7302.4995 1931.4583 L 7302.4995 1904.9999 L 7302.4995 1904.9999 Q 7328.958 1904.9999 7328.958 1799.1666 L 7328.958 1666.8749 L 7355.4165 1666.8749 Q 7381.8745 1666.8749 7381.8745 1693.3333 Q 7408.333 1693.3333 7434.7915 1693.3333 Q 7461.2495 1693.3333 7461.2495 1666.8749 Q 7461.2495 1640.4166 7540.6245 1666.8749 Q 7646.458 1693.3333 7646.458 1613.9583 Q 7672.9165 1534.5833 7699.3745 1534.5833 Q 7725.833 1534.5833 7725.833 1481.6666 Q 7725.833 1428.7499 7778.7495 1428.7499 Q 7805.208 1402.2916 7805.208 1375.8333 Q 7805.208 1349.3749 7831.666 1322.9166 Q 7884.583 1322.9166 7884.583 1296.4583 Q 7884.583 1269.9999 7831.666 1217.0833 Q 7778.7495 1164.1666 7805.208 1164.1666 L 7831.666 1164.1666 L 7884.583 1137.7083 Q 7911.041 1111.25 7937.4995 1111.25 L 7937.4995 1084.7916 L 8069.791 1058.3333 Q 8228.541 1058.3333 8228.541 1031.875 L 8228.541 1005.4166 L 8228.541 952.49994 L 8228.541 926.0416 L 8255.0 926.0416 L 8255.0 952.49994 L 8255.0 952.49994 L 8281.458 952.49994 L 8281.458 952.49994 L 8281.458 952.49994 L 8281.458 978.95825 L 8281.458 978.95825 L 8307.916 978.95825 L 8307.916 1005.4166 L 8334.375 1005.4166 L 8360.833 1005.4166 L 8387.291 1031.875 L 8387.291 1031.875 L 8387.291 1031.875 L 8387.291 1058.3333 L 8413.75 1058.3333 L 8440.208 1058.3333 L 8810.625 1005.4166 Q 9154.583 952.49994 9154.583 926.0416 L 9154.583 926.0416 L 9154.583 926.0416 Q 9181.041 926.0416 9181.041 899.5833 L 9181.041 899.5833 L 9233.958 899.5833 Q 9260.416 899.5833 9260.416 873.12494 Q 9286.875 846.6666 9286.875 793.74994 L 9286.875 740.8333 L 9313.333 740.8333 L 9313.333 740.8333 L 9313.333 714.37494 L 9339.791 714.37494 L 9339.791 687.9166 L 9339.791 661.4583 L 9366.249 661.4583 L 9392.708 661.4583 L 9392.708 687.9166 L 9392.708 740.8333 L 9419.166 740.8333 L 9419.166 740.8333 L 9472.083 873.12494 Q 9524.999 1005.4166 9551.458 1005.4166 L 9551.458 1005.4166 L 9657.291 1031.875 Q 9789.583 1058.3333 10107.083 1058.3333 Q 10424.583 1058.3333 10662.708 926.0416 Q 10900.833 793.74994 11059.583 608.5416 Q 11244.791 396.87497 11271.249 264.5833 Q 11297.708 158.74998 11324.166 105.83333 L 11324.166 79.37499 L 11350.624 0.0 Q 11350.624 -52.916664 11456.458 0.0 Q 11535.833 52.916664 11562.291 26.458332 Q 11615.208 26.458332 11615.208 158.74998 z" svg:height="87.31249mm" draw:style-name="style-947" svg:viewBox="0.0 0.0 11615.208 8731.25" svg:width="116.15208mm" svg:x="15.081249mm" svg:y="38.1mm"/>
          <draw:path svg:d="M 26.458332 0.0 L 26.458332 0.0 L 52.916664 0.0 L 52.916664 26.458332 L 52.916664 26.458332 L 79.37499 26.458332 L 79.37499 370.41666 Q 79.37499 714.37494 52.916664 714.37494 L 52.916664 714.37494 L 52.916664 608.5416 Q 26.458332 502.7083 26.458332 291.04166 L 0.0 52.916664 L 0.0 26.458332 L 26.458332 26.458332 L 26.458332 26.458332 L 26.458332 26.458332 L 26.458332 0.0 z" svg:height="7.1437497mm" draw:style-name="style-948" svg:viewBox="0.0 0.0 79.37499 714.37494" svg:width="0.7937499mm" svg:x="93.92708mm" svg:y="181.76874mm"/>
          <draw:path svg:d="M 687.9166 0.0 L 687.9166 0.0 L 714.37494 0.0 L 740.8333 0.0 L 740.8333 0.0 L 740.8333 0.0 L 767.2916 0.0 L 767.2916 0.0 L 767.2916 26.458332 L 793.74994 26.458332 L 793.74994 26.458332 L 793.74994 52.916664 L 793.74994 52.916664 L 820.2083 52.916664 L 820.2083 79.37499 L 820.2083 105.83333 L 1058.3333 105.83333 Q 1269.9999 105.83333 1322.9166 132.29166 L 1349.3749 158.74998 L 1375.8333 158.74998 L 1402.2916 158.74998 L 1402.2916 185.20833 L 1428.7499 185.20833 L 1428.7499 185.20833 L 1428.7499 211.66666 L 1428.7499 211.66666 L 1428.7499 211.66666 L 1455.2083 211.66666 L 1455.2083 211.66666 L 1455.2083 238.12498 L 1481.6666 238.12498 L 1481.6666 238.12498 L 1481.6666 264.5833 L 1481.6666 264.5833 L 1481.6666 264.5833 L 1508.1249 264.5833 L 1508.1249 264.5833 L 1481.6666 291.04166 L 1455.2083 317.49997 L 1402.2916 317.49997 L 1349.3749 317.49997 L 1269.9999 317.49997 Q 1217.0833 317.49997 1005.4166 343.9583 L 767.2916 370.41666 L 740.8333 370.41666 L 687.9166 370.41666 L 661.4583 396.87497 L 634.99994 423.3333 L 634.99994 423.3333 L 634.99994 423.3333 L 634.99994 449.79166 L 634.99994 476.24997 L 634.99994 476.24997 L 634.99994 476.24997 L 634.99994 502.7083 L 634.99994 502.7083 L 661.4583 502.7083 L 661.4583 529.1666 L 846.6666 529.1666 Q 1031.875 582.0833 1111.25 582.0833 L 1190.6249 582.0833 L 1190.6249 582.0833 L 1217.0833 582.0833 L 1217.0833 582.0833 L 1217.0833 582.0833 L 1217.0833 608.5416 L 1217.0833 608.5416 L 1217.0833 634.99994 L 1217.0833 687.9166 L 1217.0833 687.9166 L 1217.0833 687.9166 L 1190.6249 714.37494 L 1164.1666 740.8333 L 1111.25 740.8333 L 1084.7916 740.8333 L 1005.4166 767.2916 Q 952.49994 793.74994 846.6666 820.2083 Q 740.8333 846.6666 529.1666 846.6666 L 343.9583 846.6666 L 264.5833 873.12494 L 185.20833 899.5833 L 185.20833 899.5833 L 211.66666 899.5833 L 211.66666 899.5833 L 211.66666 899.5833 L 185.20833 926.0416 L 158.74998 952.49994 L 158.74998 952.49994 L 158.74998 952.49994 L 132.29166 952.49994 L 105.83333 952.49994 L 79.37499 952.49994 L 52.916664 952.49994 L 26.458332 926.0416 L 0.0 926.0416 L 0.0 820.2083 Q 0.0 714.37494 52.916664 582.0833 Q 105.83333 476.24997 79.37499 396.87497 L 79.37499 317.49997 L 79.37499 291.04166 L 105.83333 291.04166 L 105.83333 291.04166 L 105.83333 264.5833 L 105.83333 264.5833 L 105.83333 264.5833 L 105.83333 264.5833 L 105.83333 264.5833 L 132.29166 264.5833 Q 132.29166 264.5833 158.74998 291.04166 L 185.20833 291.04166 L 185.20833 291.04166 L 211.66666 291.04166 L 211.66666 291.04166 L 211.66666 317.49997 L 264.5833 317.49997 Q 317.49997 317.49997 317.49997 291.04166 L 317.49997 291.04166 L 317.49997 291.04166 Q 343.9583 264.5833 370.41666 264.5833 Q 370.41666 264.5833 476.24997 238.12498 Q 608.5416 211.66666 608.5416 158.74998 L 608.5416 132.29166 L 608.5416 105.83333 L 608.5416 52.916664 L 634.99994 52.916664 L 661.4583 52.916664 L 661.4583 26.458332 L 687.9166 0.0 L 687.9166 0.0 z" svg:height="9.525mm" draw:style-name="style-949" svg:viewBox="0.0 0.0 1508.1249 952.49994" svg:width="15.081249mm" svg:x="29.104166mm" svg:y="222.24998mm"/>
          <draw:path svg:d="M 1164.1666 26.458332 L 1164.1666 0.0 L 1164.1666 0.0 L 1190.6249 0.0 L 1164.1666 1031.875 Q 1164.1666 2063.75 1137.7083 2143.125 L 1137.7083 2196.0415 L 1111.25 2196.0415 Q 1111.25 2196.0415 1058.3333 2143.125 Q 978.95825 2090.2083 926.0416 1957.9165 Q 873.12494 1852.0833 846.6666 1852.0833 Q 820.2083 1852.0833 820.2083 1904.9999 Q 846.6666 1957.9165 767.2916 1931.4583 Q 714.37494 1904.9999 714.37494 1931.4583 Q 714.37494 1957.9165 687.9166 1957.9165 Q 661.4583 1931.4583 661.4583 1904.9999 Q 634.99994 1878.5416 608.5416 1852.0833 Q 582.0833 1825.6249 555.625 1878.5416 Q 529.1666 1904.9999 476.24997 1878.5416 Q 449.79166 1878.5416 423.3333 1825.6249 Q 370.41666 1772.7083 370.41666 1772.7083 Q 343.9583 1799.1666 264.5833 1799.1666 L 211.66666 1799.1666 L 211.66666 1772.7083 Q 211.66666 1746.2499 185.20833 1719.7916 L 185.20833 1693.3333 L 211.66666 1693.3333 L 238.12498 1666.8749 L 211.66666 1666.8749 L 158.74998 1666.8749 L 105.83333 1666.8749 L 52.916664 1666.8749 L 52.916664 1666.8749 L 52.916664 1666.8749 L 26.458332 1666.8749 L 26.458332 1666.8749 L 26.458332 1640.4166 L 0.0 1640.4166 L 0.0 1613.9583 L 0.0 1587.4999 L 52.916664 1587.4999 L 79.37499 1561.0416 L 105.83333 1534.5833 Q 132.29166 1481.6666 185.20833 1508.1249 Q 238.12498 1508.1249 264.5833 1428.7499 Q 264.5833 1349.3749 238.12498 1349.3749 Q 211.66666 1375.8333 211.66666 1296.4583 Q 211.66666 1243.5416 264.5833 1164.1666 Q 291.04166 1084.7916 317.49997 1084.7916 Q 343.9583 1084.7916 423.3333 978.95825 Q 476.24997 873.12494 555.625 793.74994 Q 634.99994 714.37494 661.4583 582.0833 Q 687.9166 449.79166 740.8333 476.24997 Q 767.2916 502.7083 846.6666 423.3333 Q 952.49994 370.41666 1005.4166 238.12498 Q 1058.3333 132.29166 1111.25 79.37499 Q 1164.1666 26.458332 1164.1666 26.458332 z" svg:height="21.960415mm" draw:style-name="style-950" svg:viewBox="0.0 0.0 1190.6249 2196.0415" svg:width="11.906249mm" svg:x="192.0875mm" svg:y="110.86041mm"/>
          <draw:path svg:d="M 105.83333 26.458332 L 132.29166 0.0 L 132.29166 26.458332 Q 158.74998 26.458332 185.20833 26.458332 Q 185.20833 0.0 211.66666 26.458332 Q 238.12498 79.37499 238.12498 79.37499 L 238.12498 79.37499 L 264.5833 185.20833 Q 291.04166 291.04166 317.49997 291.04166 L 317.49997 317.49997 L 317.49997 529.1666 Q 317.49997 740.8333 291.04166 740.8333 Q 238.12498 740.8333 238.12498 873.12494 L 238.12498 1005.4166 L 238.12498 1005.4166 L 238.12498 1005.4166 L 211.66666 1031.875 L 185.20833 1058.3333 L 185.20833 978.95825 L 185.20833 926.0416 L 185.20833 873.12494 Q 185.20833 793.74994 158.74998 767.2916 L 158.74998 740.8333 L 158.74998 449.79166 Q 132.29166 185.20833 132.29166 132.29166 Q 105.83333 105.83333 79.37499 105.83333 Q 52.916664 105.83333 52.916664 79.37499 Q 26.458332 52.916664 26.458332 79.37499 L 0.0 79.37499 L 0.0 52.916664 Q 26.458332 26.458332 26.458332 26.458332 Q 26.458332 26.458332 52.916664 26.458332 Q 79.37499 26.458332 105.83333 26.458332 z" svg:height="10.583333mm" draw:style-name="style-951" svg:viewBox="0.0 0.0 317.49997 1058.3333" svg:width="3.1749997mm" svg:x="81.22708mm" svg:y="255.85207mm"/>
          <draw:path svg:d="M 79.37499 0.0 L 79.37499 0.0 L 105.83333 132.29166 Q 132.29166 238.12498 158.74998 238.12498 Q 185.20833 211.66666 211.66666 264.5833 L 211.66666 317.49997 L 211.66666 317.49997 L 211.66666 343.9583 L 238.12498 343.9583 L 238.12498 343.9583 L 264.5833 502.7083 Q 291.04166 687.9166 264.5833 714.37494 Q 238.12498 714.37494 264.5833 793.74994 Q 291.04166 873.12494 291.04166 899.5833 Q 291.04166 899.5833 317.49997 926.0416 L 317.49997 926.0416 L 291.04166 926.0416 Q 238.12498 926.0416 238.12498 978.95825 L 238.12498 1005.4166 L 238.12498 1005.4166 L 238.12498 1005.4166 L 211.66666 952.49994 L 185.20833 899.5833 L 132.29166 899.5833 Q 79.37499 899.5833 79.37499 926.0416 L 79.37499 952.49994 L 52.916664 978.95825 L 26.458332 1031.875 L 26.458332 1031.875 L 26.458332 1031.875 L 26.458332 978.95825 L 26.458332 952.49994 L 0.0 687.9166 L 0.0 423.3333 L 0.0 423.3333 L 26.458332 423.3333 L 26.458332 291.04166 L 26.458332 132.29166 L 52.916664 79.37499 L 79.37499 26.458332 L 79.37499 26.458332 L 79.37499 26.458332 L 79.37499 0.0 z" svg:height="10.318749mm" draw:style-name="style-952" svg:viewBox="0.0 0.0 317.49997 1031.875" svg:width="3.1749997mm" svg:x="14.552083mm" svg:y="237.33124mm"/>
          <draw:path svg:d="M 132.29166 158.74998 L 158.74998 0.0 L 185.20833 79.37499 Q 185.20833 158.74998 211.66666 132.29166 Q 238.12498 132.29166 211.66666 264.5833 Q 185.20833 423.3333 158.74998 449.79166 L 158.74998 476.24997 L 185.20833 476.24997 Q 238.12498 476.24997 238.12498 502.7083 L 238.12498 502.7083 L 185.20833 502.7083 L 132.29166 476.24997 L 132.29166 476.24997 L 132.29166 476.24997 L 105.83333 476.24997 L 105.83333 476.24997 L 105.83333 502.7083 L 79.37499 502.7083 L 79.37499 529.1666 L 79.37499 555.625 L 52.916664 555.625 L 26.458332 555.625 L 26.458332 555.625 L 0.0 555.625 L 0.0 529.1666 Q 26.458332 529.1666 79.37499 423.3333 Q 132.29166 317.49997 132.29166 158.74998 z" svg:height="5.5562496mm" draw:style-name="style-953" svg:viewBox="0.0 0.0 238.12498 555.625" svg:width="2.38125mm" svg:x="100.27708mm" svg:y="274.1083mm"/>
          <draw:path svg:d="M 238.12498 52.916664 L 238.12498 52.916664 L 238.12498 52.916664 Q 238.12498 79.37499 264.5833 211.66666 L 264.5833 343.9583 L 238.12498 343.9583 Q 238.12498 317.49997 238.12498 317.49997 Q 238.12498 317.49997 105.83333 317.49997 Q -26.458332 343.9583 0.0 264.5833 L 26.458332 158.74998 L 26.458332 158.74998 Q 52.916664 158.74998 52.916664 132.29166 L 79.37499 132.29166 L 79.37499 79.37499 Q 105.83333 0.0 158.74998 0.0 Q 211.66666 0.0 211.66666 26.458332 Q 238.12498 52.916664 238.12498 52.916664 z" svg:height="3.439583mm" draw:style-name="style-954" svg:viewBox="0.0 0.0 264.5833 343.9583" svg:width="2.6458333mm" svg:x="135.73125mm" svg:y="213.25415mm"/>
          <draw:path svg:d="M 26.458332 105.83333 L 26.458332 0.0 L 52.916664 0.0 Q 105.83333 0.0 105.83333 26.458332 L 132.29166 26.458332 L 132.29166 396.87497 Q 132.29166 740.8333 105.83333 767.2916 Q 52.916664 793.74994 26.458332 767.2916 L 0.0 767.2916 L 0.0 740.8333 L 0.0 740.8333 L 0.0 634.99994 Q 0.0 529.1666 0.0 423.3333 L 0.0 291.04166 L 0.0 238.12498 Q 0.0 185.20833 26.458332 105.83333 z" svg:height="7.6729164mm" draw:style-name="style-955" svg:viewBox="0.0 0.0 132.29166 767.2916" svg:width="1.3229166mm" svg:x="125.94166mm" svg:y="261.9375mm"/>
          <draw:path svg:d="M 105.83333 0.0 L 105.83333 0.0 L 132.29166 26.458332 Q 158.74998 52.916664 185.20833 52.916664 L 211.66666 52.916664 L 211.66666 105.83333 Q 211.66666 132.29166 211.66666 185.20833 L 211.66666 238.12498 L 211.66666 264.5833 L 211.66666 291.04166 L 211.66666 317.49997 Q 211.66666 343.9583 211.66666 343.9583 L 211.66666 343.9583 L 185.20833 423.3333 Q 158.74998 476.24997 132.29166 476.24997 Q 105.83333 476.24997 105.83333 476.24997 L 105.83333 476.24997 L 105.83333 476.24997 Q 105.83333 476.24997 52.916664 476.24997 L 0.0 476.24997 L 0.0 449.79166 Q 0.0 423.3333 26.458332 423.3333 Q 52.916664 423.3333 52.916664 396.87497 Q 52.916664 370.41666 26.458332 370.41666 Q 0.0 370.41666 0.0 211.66666 L 0.0 52.916664 L 52.916664 26.458332 Q 105.83333 0.0 105.83333 0.0 z" svg:height="4.7625mm" draw:style-name="style-956" svg:viewBox="0.0 0.0 211.66666 476.24997" svg:width="2.1166666mm" svg:x="115.8875mm" svg:y="104.774994mm"/>
          <draw:path svg:d="M 211.66666 105.83333 L 291.04166 0.0 L 264.5833 79.37499 Q 238.12498 132.29166 238.12498 158.74998 Q 238.12498 158.74998 211.66666 238.12498 L 185.20833 343.9583 L 185.20833 343.9583 L 185.20833 370.41666 L 185.20833 449.79166 Q 211.66666 502.7083 132.29166 502.7083 L 52.916664 502.7083 L 52.916664 502.7083 Q 26.458332 502.7083 26.458332 502.7083 L 26.458332 529.1666 L 0.0 529.1666 Q -26.458332 529.1666 52.916664 370.41666 Q 132.29166 211.66666 211.66666 105.83333 z" svg:height="5.2916665mm" draw:style-name="style-957" svg:viewBox="0.0 0.0 291.04166 529.1666" svg:width="2.9104166mm" svg:x="101.33541mm" svg:y="108.743744mm"/>
          <draw:path svg:d="M 291.04166 0.0 L 291.04166 0.0 L 291.04166 52.916664 Q 317.49997 105.83333 291.04166 105.83333 Q 264.5833 105.83333 264.5833 79.37499 Q 264.5833 52.916664 238.12498 52.916664 Q 211.66666 52.916664 185.20833 158.74998 Q 132.29166 238.12498 132.29166 317.49997 L 132.29166 370.41666 L 105.83333 396.87497 L 79.37499 423.3333 L 79.37499 449.79166 Q 79.37499 476.24997 105.83333 476.24997 L 105.83333 502.7083 L 79.37499 502.7083 Q 52.916664 529.1666 26.458332 502.7083 L 26.458332 476.24997 L 0.0 476.24997 L 0.0 476.24997 L 0.0 423.3333 L 26.458332 396.87497 L 26.458332 317.49997 Q 26.458332 238.12498 52.916664 132.29166 L 79.37499 26.458332 L 79.37499 52.916664 Q 79.37499 105.83333 132.29166 52.916664 Q 185.20833 0.0 211.66666 0.0 L 211.66666 0.0 L 238.12498 0.0 Q 264.5833 0.0 291.04166 0.0 z" svg:height="5.027083mm" draw:style-name="style-958" svg:viewBox="0.0 0.0 291.04166 502.7083" svg:width="2.9104166mm" svg:x="66.93958mm" svg:y="194.73332mm"/>
          <draw:path svg:d="M 132.29166 79.37499 L 132.29166 158.74998 L 79.37499 291.04166 Q 52.916664 449.79166 26.458332 449.79166 L 0.0 449.79166 L 0.0 449.79166 Q 26.458332 423.3333 26.458332 370.41666 L 26.458332 317.49997 L 26.458332 291.04166 Q 26.458332 238.12498 52.916664 132.29166 Q 52.916664 0.0 79.37499 0.0 Q 132.29166 0.0 132.29166 79.37499 z" svg:height="4.497916mm" draw:style-name="style-959" svg:viewBox="0.0 0.0 132.29166 449.79166" svg:width="1.3229166mm" svg:x="25.135416mm" svg:y="218.28123mm"/>
          <draw:path svg:d="M 0.0 26.458332 Q 0.0 -26.458332 79.37499 0.0 Q 158.74998 0.0 132.29166 79.37499 Q 105.83333 185.20833 52.916664 132.29166 Q 0.0 52.916664 0.0 26.458332 z" svg:height="1.3229166mm" draw:style-name="style-960" svg:viewBox="0.0 0.0 132.29166 132.29166" svg:width="1.3229166mm" svg:x="130.70416mm" svg:y="279.1354mm"/>
          <draw:path svg:d="M 3571.8748 26.458332 L 3571.8748 0.0 L 3651.2498 105.83333 Q 3730.6248 185.20833 3809.9998 238.12498 Q 3889.3748 291.04166 3889.3748 291.04166 L 3889.3748 317.49997 L 3862.9165 767.2916 Q 3836.4583 1190.6249 3783.5415 1190.6249 Q 3757.0833 1190.6249 3757.0833 1217.0833 L 3757.0833 1217.0833 L 3677.7083 1217.0833 Q 3624.7915 1243.5416 3624.7915 1243.5416 Q 3624.7915 1243.5416 3598.3333 1322.9166 Q 3571.8748 1402.2916 3386.6665 1561.0416 Q 3201.4583 1719.7916 3095.6248 1746.2499 L 3016.2498 1772.7083 L 2989.7915 1772.7083 Q 2936.8748 1772.7083 2778.1248 1746.2499 Q 2645.8333 1746.2499 2645.8333 1719.7916 Q 2619.3748 1693.3333 2592.9165 1693.3333 Q 2566.4583 1666.8749 2539.9998 1719.7916 Q 2513.5415 1772.7083 2434.1665 1772.7083 L 2354.7915 1772.7083 L 2354.7915 1799.1666 L 2354.7915 1825.6249 L 2381.2498 1825.6249 L 2381.2498 1825.6249 L 2487.0833 1852.0833 Q 2592.9165 1878.5416 2619.3748 1931.4583 Q 2645.8333 1984.3749 2672.2915 1957.9165 L 2672.2915 1957.9165 L 2672.2915 2063.75 L 2672.2915 2169.5833 L 2698.7498 2196.0415 L 2725.2083 2222.5 L 2725.2083 2222.5 L 2725.2083 2222.5 L 2725.2083 2222.5 L 2725.2083 2248.9583 L 2698.7498 2248.9583 L 2672.2915 2248.9583 L 2672.2915 2301.875 L 2672.2915 2381.2498 L 2698.7498 2381.2498 L 2698.7498 2407.7083 L 2698.7498 2407.7083 L 2725.2083 2407.7083 L 2725.2083 2407.7083 L 2725.2083 2407.7083 L 2725.2083 2434.1665 L 2725.2083 2434.1665 L 2751.6665 2434.1665 L 2751.6665 2460.6248 L 2751.6665 2460.6248 L 2778.1248 2460.6248 L 2778.1248 2460.6248 L 2778.1248 2460.6248 L 2778.1248 2434.1665 L 2778.1248 2434.1665 L 2804.5833 2434.1665 L 2804.5833 2407.7083 L 2831.0415 2407.7083 L 2831.0415 2407.7083 L 2831.0415 2434.1665 Q 2831.0415 2460.6248 2831.0415 2619.3748 L 2831.0415 2778.1248 L 2831.0415 2778.1248 L 2831.0415 2778.1248 L 2831.0415 2831.0415 L 2831.0415 2883.9583 L 2831.0415 2883.9583 L 2831.0415 2910.4165 L 2831.0415 2910.4165 L 2831.0415 2936.8748 L 2831.0415 2936.8748 L 2831.0415 2936.8748 L 2804.5833 2989.7915 L 2804.5833 3016.2498 L 2857.4998 3016.2498 L 2910.4165 3042.7083 L 2910.4165 3042.7083 L 2910.4165 3042.7083 L 2804.5833 3042.7083 L 2698.7498 3042.7083 L 2513.5415 3042.7083 L 2328.3333 3042.7083 L 2328.3333 3280.8333 L 2328.3333 3518.9583 L 2301.875 3518.9583 L 2301.875 3518.9583 L 2275.4165 3545.4165 L 2248.9583 3545.4165 L 2248.9583 3545.4165 L 2248.9583 3518.9583 L 2248.9583 3518.9583 L 2248.9583 3518.9583 L 2248.9583 3492.4998 L 2248.9583 3466.0415 L 2248.9583 3466.0415 L 2248.9583 3466.0415 L 2222.5 3439.5833 Q 2196.0415 3413.1248 2116.6665 3386.6665 Q 2037.2915 3360.2083 1878.5416 3280.8333 L 1693.3333 3227.9165 L 1666.8749 3227.9165 Q 1666.8749 3201.4583 1613.9583 3201.4583 L 1587.4999 3148.5415 L 1587.4999 3148.5415 L 1561.0416 3148.5415 L 1561.0416 3148.5415 L 1561.0416 3148.5415 L 1561.0416 3174.9998 L 1561.0416 3174.9998 L 1534.5833 3307.2915 Q 1508.1249 3439.5833 1481.6666 3439.5833 Q 1455.2083 3439.5833 1375.8333 3624.7915 Q 1296.4583 3836.4583 1296.4583 3889.3748 L 1296.4583 3915.833 L 1217.0833 4021.6665 Q 1137.7083 4127.5 1058.3333 4259.7915 Q 978.95825 4365.625 1005.4166 4392.083 Q 1005.4166 4418.5415 1031.875 4418.5415 L 1058.3333 4418.5415 L 1031.875 4550.833 Q 978.95825 4683.1245 899.5833 4736.0415 Q 820.2083 4815.4165 820.2083 4841.8745 L 820.2083 4868.333 L 793.74994 4868.333 L 793.74994 4894.7915 L 793.74994 4894.7915 L 767.2916 4894.7915 L 767.2916 4921.2495 L 767.2916 4947.708 L 740.8333 4947.708 L 740.8333 4947.708 L 740.8333 4974.1665 L 714.37494 4974.1665 L 714.37494 5000.6245 L 714.37494 5000.6245 L 714.37494 5000.6245 L 714.37494 5000.6245 L 687.9166 5000.6245 L 687.9166 5027.083 L 687.9166 5053.5415 L 687.9166 5053.5415 L 661.4583 5053.5415 L 634.99994 5053.5415 L 634.99994 5000.6245 L 608.5416 4974.1665 L 608.5416 4974.1665 L 608.5416 4947.708 L 608.5416 4947.708 L 608.5416 4947.708 L 582.0833 4947.708 L 582.0833 4947.708 L 582.0833 4921.2495 L 555.625 4921.2495 L 555.625 4921.2495 L 555.625 4921.2495 L 555.625 4894.7915 Q 555.625 4894.7915 502.7083 4788.958 Q 449.79166 4656.6665 264.5833 3942.2915 Q 79.37499 3227.9165 26.458332 3227.9165 L 0.0 3227.9165 L 0.0 3201.4583 Q 26.458332 3174.9998 26.458332 3095.6248 Q 79.37499 3042.7083 105.83333 3016.2498 Q 158.74998 2989.7915 211.66666 2831.0415 L 264.5833 2672.2915 L 264.5833 2619.3748 Q 291.04166 2592.9165 343.9583 2566.4583 Q 423.3333 2539.9998 423.3333 2328.3333 L 423.3333 2116.6665 L 423.3333 2037.2915 Q 396.87497 1957.9165 396.87497 1852.0833 Q 396.87497 1746.2499 343.9583 1746.2499 L 317.49997 1719.7916 L 317.49997 1719.7916 L 317.49997 1719.7916 L 317.49997 1719.7916 L 317.49997 1719.7916 L 502.7083 1640.4166 Q 687.9166 1561.0416 687.9166 1508.1249 L 687.9166 1481.6666 L 714.37494 1481.6666 Q 767.2916 1508.1249 767.2916 1481.6666 L 793.74994 1481.6666 L 793.74994 1481.6666 L 820.2083 1481.6666 L 820.2083 1481.6666 L 820.2083 1508.1249 L 820.2083 1508.1249 L 820.2083 1508.1249 L 846.6666 1508.1249 L 846.6666 1508.1249 L 899.5833 1481.6666 L 952.49994 1455.2083 L 978.95825 1455.2083 Q 1031.875 1455.2083 1137.7083 1349.3749 Q 1269.9999 1243.5416 1296.4583 1243.5416 L 1349.3749 1243.5416 L 1349.3749 1269.9999 Q 1349.3749 1296.4583 1561.0416 1243.5416 Q 1772.7083 1190.6249 1825.6249 1164.1666 Q 1904.9999 1137.7083 1931.4583 1058.3333 Q 1931.4583 978.95825 1957.9165 978.95825 Q 1984.3749 978.95825 1984.3749 952.49994 L 1984.3749 952.49994 L 1984.3749 952.49994 Q 1984.3749 952.49994 2010.8333 926.0416 L 2010.8333 926.0416 L 2010.8333 926.0416 Q 2037.2915 926.0416 2037.2915 926.0416 L 2037.2915 899.5833 L 2248.9583 820.2083 Q 2434.1665 714.37494 2407.7083 714.37494 Q 2381.2498 714.37494 2381.2498 687.9166 Q 2381.2498 661.4583 2460.6248 661.4583 L 2513.5415 661.4583 L 2513.5415 634.99994 L 2513.5415 634.99994 L 2539.9998 582.0833 L 2539.9998 529.1666 L 2513.5415 529.1666 L 2460.6248 529.1666 L 2460.6248 502.7083 L 2460.6248 476.24997 L 2381.2498 476.24997 Q 2301.875 502.7083 2248.9583 502.7083 Q 2169.5833 529.1666 2169.5833 449.79166 Q 2169.5833 396.87497 2143.125 396.87497 L 2116.6665 396.87497 L 2116.6665 449.79166 L 2090.2083 476.24997 L 2037.2915 555.625 Q 1984.3749 661.4583 1957.9165 687.9166 L 1931.4583 714.37494 L 1931.4583 714.37494 L 1931.4583 714.37494 L 1931.4583 740.8333 L 1931.4583 740.8333 L 1931.4583 740.8333 Q 1904.9999 767.2916 1904.9999 767.2916 L 1904.9999 767.2916 L 1878.5416 767.2916 L 1878.5416 767.2916 L 1878.5416 793.74994 L 1878.5416 793.74994 L 1852.0833 793.74994 L 1825.6249 820.2083 L 1825.6249 820.2083 L 1825.6249 820.2083 L 1799.1666 820.2083 L 1799.1666 820.2083 L 1799.1666 846.6666 L 1799.1666 846.6666 L 1772.7083 846.6666 L 1746.2499 820.2083 L 1719.7916 820.2083 L 1666.8749 820.2083 L 1640.4166 793.74994 L 1613.9583 767.2916 L 1613.9583 767.2916 L 1613.9583 767.2916 L 1587.4999 740.8333 L 1587.4999 714.37494 L 1587.4999 714.37494 L 1587.4999 714.37494 L 1587.4999 687.9166 L 1613.9583 687.9166 L 1613.9583 687.9166 L 1613.9583 661.4583 L 1613.9583 661.4583 L 1613.9583 661.4583 L 1640.4166 608.5416 Q 1666.8749 582.0833 1666.8749 502.7083 Q 1666.8749 423.3333 1746.2499 396.87497 Q 1825.6249 343.9583 1825.6249 317.49997 L 1825.6249 264.5833 L 1878.5416 238.12498 Q 1904.9999 185.20833 2222.5 185.20833 Q 2539.9998 185.20833 2539.9998 158.74998 L 2539.9998 158.74998 L 2883.9583 158.74998 Q 3254.3748 132.29166 3307.2915 132.29166 Q 3333.7498 132.29166 3360.2083 105.83333 L 3386.6665 105.83333 L 3413.1248 105.83333 Q 3413.1248 132.29166 3492.4998 79.37499 Q 3571.8748 52.916664 3571.8748 26.458332 z" svg:height="50.535416mm" draw:style-name="style-961" svg:viewBox="0.0 0.0 3889.3748 5053.5415" svg:width="38.89375mm" svg:x="91.28124mm" svg:y="69.58541mm"/>
          <draw:path svg:d="M 317.49997 0.0 L 317.49997 0.0 L 317.49997 0.0 L 343.9583 0.0 L 396.87497 52.916664 Q 449.79166 105.83333 476.24997 132.29166 L 476.24997 132.29166 L 502.7083 132.29166 Q 529.1666 132.29166 529.1666 185.20833 Q 502.7083 211.66666 476.24997 238.12498 L 476.24997 238.12498 L 476.24997 238.12498 Q 449.79166 211.66666 343.9583 211.66666 Q 238.12498 158.74998 211.66666 185.20833 L 185.20833 211.66666 L 185.20833 211.66666 Q 158.74998 211.66666 132.29166 211.66666 L 105.83333 238.12498 L 105.83333 211.66666 Q 105.83333 211.66666 105.83333 211.66666 L 105.83333 185.20833 L 105.83333 158.74998 L 105.83333 132.29166 L 52.916664 132.29166 L 26.458332 105.83333 L 26.458332 105.83333 Q 0.0 105.83333 0.0 105.83333 L 0.0 79.37499 L 158.74998 52.916664 Q 291.04166 0.0 317.49997 0.0 Q 317.49997 0.0 317.49997 0.0 z" svg:height="2.38125mm" draw:style-name="style-962" svg:viewBox="0.0 0.0 529.1666 238.12498" svg:width="5.2916665mm" svg:x="94.720825mm" svg:y="212.19582mm"/>
          <draw:path svg:d="M 185.20833 132.29166 L 211.66666 0.0 L 238.12498 0.0 Q 264.5833 0.0 264.5833 26.458332 L 264.5833 26.458332 L 291.04166 211.66666 Q 317.49997 370.41666 343.9583 370.41666 Q 370.41666 370.41666 396.87497 555.625 Q 396.87497 740.8333 423.3333 767.2916 Q 449.79166 793.74994 502.7083 793.74994 Q 555.625 793.74994 582.0833 793.74994 L 582.0833 793.74994 L 555.625 846.6666 Q 502.7083 899.5833 502.7083 926.0416 L 502.7083 952.49994 L 423.3333 926.0416 Q 343.9583 899.5833 317.49997 1058.3333 L 291.04166 1217.0833 L 291.04166 1322.9166 L 291.04166 1455.2083 L 317.49997 1455.2083 L 317.49997 1481.6666 L 343.9583 1481.6666 L 370.41666 1481.6666 L 396.87497 1534.5833 Q 396.87497 1613.9583 396.87497 1613.9583 L 396.87497 1613.9583 L 396.87497 1613.9583 Q 396.87497 1587.4999 343.9583 1587.4999 L 317.49997 1587.4999 L 291.04166 1587.4999 L 264.5833 1587.4999 L 264.5833 1587.4999 L 238.12498 1587.4999 L 238.12498 1587.4999 L 238.12498 1587.4999 L 238.12498 1561.0416 L 238.12498 1561.0416 L 211.66666 1587.4999 L 185.20833 1613.9583 L 185.20833 1613.9583 L 185.20833 1613.9583 L 185.20833 1587.4999 L 185.20833 1587.4999 L 158.74998 1587.4999 L 158.74998 1587.4999 L 132.29166 1561.0416 L 105.83333 1534.5833 L 79.37499 1534.5833 L 52.916664 1534.5833 L 26.458332 1561.0416 L 0.0 1561.0416 L 0.0 1534.5833 L 0.0 1508.1249 L 0.0 1481.6666 L 0.0 1481.6666 L 26.458332 1481.6666 L 26.458332 1481.6666 L 26.458332 1455.2083 Q 26.458332 1455.2083 105.83333 1455.2083 Q 158.74998 1455.2083 132.29166 1111.25 L 132.29166 793.74994 L 132.29166 793.74994 L 132.29166 793.74994 L 158.74998 529.1666 Q 185.20833 264.5833 185.20833 132.29166 z" svg:height="16.139582mm" draw:style-name="style-963" svg:viewBox="0.0 0.0 582.0833 1613.9583" svg:width="5.820833mm" svg:x="116.681244mm" svg:y="249.76665mm"/>
          <draw:path svg:d="M 79.37499 185.20833 L 105.83333 0.0 L 105.83333 0.0 L 132.29166 0.0 L 132.29166 714.37494 L 132.29166 1428.7499 L 105.83333 1428.7499 Q 52.916664 1428.7499 52.916664 1375.8333 Q 52.916664 1322.9166 26.458332 1322.9166 L 0.0 1322.9166 L 0.0 820.2083 Q 0.0 317.49997 26.458332 317.49997 Q 52.916664 317.49997 52.916664 343.9583 Q 52.916664 370.41666 79.37499 185.20833 z" svg:height="14.287499mm" draw:style-name="style-964" svg:viewBox="0.0 0.0 132.29166 1428.7499" svg:width="1.3229166mm" svg:x="137.05415mm" svg:y="252.67706mm"/>
          <draw:path svg:d="M 105.83333 1269.9999 L 105.83333 1269.9999 L 105.83333 1296.4583 Q 105.83333 1296.4583 79.37499 1296.4583 Q 79.37499 1322.9166 52.916664 1296.4583 L 26.458332 1269.9999 L 26.458332 1269.9999 Q 0.0 1243.5416 0.0 1243.5416 L 0.0 1243.5416 L 0.0 1217.0833 Q 0.0 1190.6249 0.0 634.99994 L 0.0 52.916664 L 26.458332 0.0 Q 52.916664 -26.458332 105.83333 26.458332 Q 158.74998 79.37499 132.29166 687.9166 Q 105.83333 1269.9999 105.83333 1269.9999 z" svg:height="12.964582mm" draw:style-name="style-965" svg:viewBox="0.0 0.0 132.29166 1296.4583" svg:width="1.3229166mm" svg:x="123.29583mm" svg:y="108.479164mm"/>
          <draw:path svg:d="M 343.9583 0.0 L 343.9583 0.0 L 343.9583 79.37499 Q 343.9583 158.74998 502.7083 238.12498 Q 687.9166 343.9583 1084.7916 608.5416 Q 1481.6666 926.0416 1508.1249 926.0416 L 1534.5833 926.0416 L 1561.0416 952.49994 L 1561.0416 952.49994 L 1561.0416 952.49994 L 1561.0416 978.95825 L 1561.0416 978.95825 L 1561.0416 978.95825 L 1587.4999 978.95825 L 1587.4999 978.95825 L 1587.4999 1005.4166 L 1613.9583 1005.4166 L 1613.9583 1031.875 L 1613.9583 1031.875 L 1587.4999 1031.875 L 1587.4999 1031.875 L 1587.4999 1058.3333 L 1561.0416 1058.3333 L 1561.0416 1058.3333 L 1561.0416 1084.7916 L 1561.0416 1084.7916 L 1561.0416 1084.7916 L 1534.5833 1137.7083 L 1534.5833 1217.0833 L 1508.1249 1217.0833 L 1481.6666 1190.6249 L 1455.2083 1190.6249 L 1428.7499 1190.6249 L 1402.2916 1164.1666 Q 1349.3749 1137.7083 1296.4583 1111.25 Q 1243.5416 1084.7916 1137.7083 1031.875 L 1031.875 952.49994 L 1031.875 952.49994 L 1005.4166 952.49994 L 978.95825 952.49994 Q 952.49994 926.0416 926.0416 873.12494 Q 873.12494 793.74994 820.2083 767.2916 L 793.74994 767.2916 L 793.74994 767.2916 Q 767.2916 740.8333 767.2916 740.8333 L 767.2916 740.8333 L 714.37494 740.8333 Q 661.4583 740.8333 582.0833 661.4583 Q 502.7083 555.625 449.79166 502.7083 L 370.41666 476.24997 L 370.41666 449.79166 Q 343.9583 449.79166 238.12498 370.41666 L 132.29166 291.04166 L 132.29166 291.04166 L 132.29166 291.04166 L 132.29166 264.5833 L 132.29166 264.5833 L 105.83333 264.5833 L 105.83333 238.12498 L 105.83333 238.12498 L 79.37499 238.12498 L 79.37499 238.12498 L 79.37499 238.12498 L 52.916664 211.66666 L 26.458332 185.20833 L 26.458332 185.20833 L 26.458332 185.20833 L 0.0 158.74998 L 0.0 132.29166 L 26.458332 132.29166 L 52.916664 132.29166 L 52.916664 158.74998 L 79.37499 158.74998 L 79.37499 158.74998 L 79.37499 185.20833 L 105.83333 185.20833 L 132.29166 185.20833 L 211.66666 132.29166 Q 291.04166 105.83333 317.49997 52.916664 Q 343.9583 0.0 343.9583 0.0 z" svg:height="12.170833mm" draw:style-name="style-966" svg:viewBox="0.0 0.0 1613.9583 1217.0833" svg:width="16.139582mm" svg:x="163.77707mm" svg:y="160.0729mm"/>
          <draw:path svg:d="M 0.0 238.12498 L 0.0 0.0 L 185.20833 0.0 L 370.41666 0.0 L 396.87497 264.5833 Q 396.87497 529.1666 370.41666 529.1666 L 343.9583 529.1666 L 317.49997 529.1666 Q 291.04166 529.1666 264.5833 502.7083 L 238.12498 476.24997 L 238.12498 476.24997 Q 238.12498 476.24997 264.5833 423.3333 Q 291.04166 370.41666 211.66666 343.9583 Q 158.74998 317.49997 132.29166 423.3333 L 132.29166 529.1666 L 132.29166 687.9166 Q 132.29166 846.6666 158.74998 846.6666 Q 185.20833 846.6666 185.20833 873.12494 L 185.20833 899.5833 L 158.74998 899.5833 L 158.74998 899.5833 L 158.74998 926.0416 L 158.74998 926.0416 L 132.29166 926.0416 L 132.29166 952.49994 L 132.29166 952.49994 L 132.29166 952.49994 L 132.29166 952.49994 L 132.29166 978.95825 L 105.83333 1005.4166 L 79.37499 1058.3333 L 79.37499 1084.7916 L 79.37499 1111.25 L 52.916664 1084.7916 L 26.458332 1058.3333 L 26.458332 1005.4166 L 26.458332 926.0416 L 26.458332 793.74994 Q 26.458332 687.9166 0.0 687.9166 L 0.0 687.9166 L 0.0 582.0833 L 0.0 476.24997 L 0.0 238.12498 z" svg:height="11.112499mm" draw:style-name="style-967" svg:viewBox="0.0 0.0 396.87497 1111.25" svg:width="3.9687498mm" svg:x="114.564575mm" svg:y="100.0125mm"/>
          <draw:path svg:d="M 158.74998 0.0 L 185.20833 0.0 L 185.20833 0.0 L 185.20833 26.458332 L 185.20833 26.458332 L 185.20833 26.458332 L 211.66666 26.458332 L 211.66666 26.458332 L 291.04166 79.37499 Q 343.9583 132.29166 396.87497 105.83333 Q 476.24997 79.37499 476.24997 79.37499 L 476.24997 79.37499 L 476.24997 79.37499 L 502.7083 79.37499 L 502.7083 79.37499 L 502.7083 79.37499 L 502.7083 79.37499 L 529.1666 79.37499 L 555.625 79.37499 L 608.5416 79.37499 L 608.5416 105.83333 L 608.5416 105.83333 L 582.0833 185.20833 L 582.0833 238.12498 L 582.0833 238.12498 L 582.0833 238.12498 L 582.0833 264.5833 L 555.625 264.5833 L 555.625 264.5833 L 555.625 291.04166 L 555.625 291.04166 L 555.625 291.04166 L 529.1666 291.04166 L 529.1666 317.49997 L 476.24997 317.49997 Q 423.3333 343.9583 317.49997 343.9583 L 211.66666 343.9583 L 211.66666 343.9583 Q 185.20833 317.49997 185.20833 317.49997 L 185.20833 317.49997 L 132.29166 317.49997 Q 79.37499 343.9583 52.916664 343.9583 L 26.458332 343.9583 L 0.0 343.9583 Q -26.458332 343.9583 79.37499 238.12498 Q 185.20833 158.74998 158.74998 105.83333 L 132.29166 79.37499 L 132.29166 52.916664 L 132.29166 52.916664 L 105.83333 52.916664 L 105.83333 26.458332 L 132.29166 26.458332 L 158.74998 26.458332 L 158.74998 0.0 z" svg:height="3.439583mm" draw:style-name="style-968" svg:viewBox="0.0 0.0 608.5416 343.9583" svg:width="6.0854163mm" svg:x="36.247913mm" svg:y="187.06041mm"/>
          <draw:path svg:d="M 238.12498 158.74998 L 238.12498 211.66666 L 211.66666 343.9583 Q 185.20833 476.24997 185.20833 555.625 Q 158.74998 661.4583 158.74998 740.8333 Q 158.74998 846.6666 132.29166 899.5833 L 132.29166 952.49994 L 105.83333 952.49994 L 105.83333 952.49994 L 105.83333 952.49994 L 79.37499 952.49994 L 79.37499 926.0416 L 52.916664 926.0416 L 52.916664 926.0416 L 52.916664 899.5833 L 52.916664 899.5833 L 52.916664 899.5833 L 26.458332 899.5833 L 26.458332 899.5833 L 26.458332 873.12494 L 0.0 873.12494 L 0.0 873.12494 L 0.0 873.12494 L 0.0 529.1666 L 0.0 211.66666 L 0.0 211.66666 L 0.0 211.66666 L 52.916664 105.83333 Q 52.916664 0.0 105.83333 0.0 Q 158.74998 0.0 158.74998 52.916664 Q 185.20833 105.83333 211.66666 105.83333 Q 211.66666 105.83333 238.12498 158.74998 z" svg:height="9.525mm" draw:style-name="style-969" svg:viewBox="0.0 0.0 238.12498 952.49994" svg:width="2.38125mm" svg:x="123.29583mm" svg:y="97.89583mm"/>
          <draw:path svg:d="M 52.916664 0.0 L 79.37499 0.0 L 79.37499 0.0 Q 79.37499 26.458332 79.37499 26.458332 L 105.83333 26.458332 L 158.74998 79.37499 Q 211.66666 132.29166 291.04166 158.74998 Q 396.87497 185.20833 396.87497 238.12498 L 396.87497 264.5833 L 396.87497 264.5833 Q 396.87497 264.5833 370.41666 291.04166 L 370.41666 291.04166 L 317.49997 291.04166 Q 264.5833 291.04166 211.66666 264.5833 Q 158.74998 238.12498 79.37499 185.20833 L 0.0 132.29166 L 0.0 79.37499 Q 26.458332 52.916664 26.458332 26.458332 Q 26.458332 0.0 52.916664 0.0 z" svg:height="2.9104166mm" draw:style-name="style-970" svg:viewBox="0.0 0.0 396.87497 291.04166" svg:width="3.9687498mm" svg:x="79.11041mm" svg:y="282.3104mm"/>
          <draw:path svg:d="M 105.83333 0.0 L 132.29166 0.0 L 132.29166 0.0 L 132.29166 0.0 L 158.74998 0.0 Q 158.74998 26.458332 185.20833 26.458332 L 211.66666 26.458332 L 238.12498 26.458332 Q 291.04166 26.458332 238.12498 158.74998 Q 158.74998 291.04166 105.83333 291.04166 Q 79.37499 291.04166 52.916664 291.04166 L 52.916664 291.04166 L 26.458332 291.04166 Q 26.458332 291.04166 26.458332 264.5833 Q 26.458332 264.5833 0.0 211.66666 L 0.0 158.74998 L 26.458332 158.74998 L 26.458332 132.29166 L 26.458332 132.29166 L 26.458332 132.29166 L 52.916664 79.37499 L 79.37499 52.916664 L 79.37499 26.458332 Q 79.37499 0.0 105.83333 0.0 z" svg:height="2.9104166mm" draw:style-name="style-971" svg:viewBox="0.0 0.0 238.12498 291.04166" svg:width="2.38125mm" svg:x="59.00208mm" svg:y="154.78123mm"/>
          <draw:path svg:d="M 26.458332 26.458332 L 0.0 0.0 L 449.79166 0.0 L 873.12494 0.0 L 899.5833 0.0 L 926.0416 0.0 L 1005.4166 52.916664 Q 1084.7916 132.29166 1084.7916 158.74998 L 1084.7916 158.74998 L 1084.7916 158.74998 Q 1084.7916 185.20833 1058.3333 211.66666 L 1058.3333 264.5833 L 1031.875 264.5833 Q 1031.875 264.5833 978.95825 291.04166 Q 952.49994 317.49997 926.0416 211.66666 Q 873.12494 132.29166 846.6666 105.83333 Q 793.74994 105.83333 449.79166 79.37499 L 105.83333 79.37499 L 79.37499 79.37499 Q 52.916664 52.916664 26.458332 26.458332 z" svg:height="2.9104166mm" draw:style-name="style-972" svg:viewBox="0.0 0.0 1084.7916 291.04166" svg:width="10.847916mm" svg:x="151.60625mm" svg:y="17.991665mm"/>
          <draw:path svg:d="M 105.83333 26.458332 L 105.83333 26.458332 L 132.29166 0.0 L 158.74998 0.0 L 158.74998 238.12498 Q 158.74998 476.24997 158.74998 555.625 L 158.74998 634.99994 L 158.74998 634.99994 Q 158.74998 634.99994 132.29166 661.4583 L 132.29166 661.4583 L 105.83333 661.4583 L 105.83333 661.4583 L 105.83333 608.5416 Q 105.83333 529.1666 79.37499 529.1666 L 79.37499 529.1666 L 79.37499 502.7083 Q 52.916664 476.24997 52.916664 423.3333 L 52.916664 370.41666 L 52.916664 291.04166 Q 52.916664 238.12498 26.458332 238.12498 L 0.0 211.66666 L 0.0 158.74998 Q 0.0 105.83333 26.458332 79.37499 L 26.458332 79.37499 L 52.916664 79.37499 Q 52.916664 79.37499 52.916664 52.916664 L 52.916664 52.916664 L 52.916664 52.916664 Q 79.37499 26.458332 79.37499 26.458332 L 79.37499 26.458332 L 105.83333 26.458332 z" svg:height="6.614583mm" draw:style-name="style-973" svg:viewBox="0.0 0.0 158.74998 661.4583" svg:width="1.5874999mm" svg:x="96.30833mm" svg:y="157.42708mm"/>
          <draw:path svg:d="M 238.12498 370.41666 L 291.04166 0.0 L 291.04166 0.0 L 317.49997 0.0 L 317.49997 0.0 L 317.49997 26.458332 L 317.49997 26.458332 L 317.49997 26.458332 L 343.9583 26.458332 L 343.9583 26.458332 L 370.41666 52.916664 L 423.3333 52.916664 L 449.79166 52.916664 L 476.24997 79.37499 L 502.7083 79.37499 L 529.1666 79.37499 L 476.24997 132.29166 Q 423.3333 158.74998 370.41666 820.2083 Q 317.49997 1455.2083 317.49997 1508.1249 L 317.49997 1587.4999 L 291.04166 1561.0416 Q 264.5833 1508.1249 238.12498 1613.9583 L 238.12498 1746.2499 L 158.74998 1746.2499 L 105.83333 1746.2499 L 105.83333 1693.3333 L 105.83333 1640.4166 L 52.916664 1640.4166 L 26.458332 1640.4166 L 26.458332 1640.4166 L 0.0 1640.4166 L 0.0 1561.0416 Q 0.0 1455.2083 26.458332 1428.7499 Q 26.458332 1402.2916 52.916664 1402.2916 Q 79.37499 1402.2916 105.83333 1243.5416 L 105.83333 1084.7916 L 105.83333 1005.4166 L 105.83333 926.0416 L 132.29166 926.0416 L 132.29166 926.0416 L 132.29166 952.49994 L 158.74998 952.49994 L 158.74998 846.6666 Q 158.74998 740.8333 238.12498 370.41666 z" svg:height="17.4625mm" draw:style-name="style-974" svg:viewBox="0.0 0.0 529.1666 1746.2499" svg:width="5.2916665mm" svg:x="24.870832mm" svg:y="230.98123mm"/>
          <draw:path svg:d="M 449.79166 26.458332 L 555.625 0.0 L 608.5416 0.0 L 661.4583 0.0 L 661.4583 0.0 Q 661.4583 26.458332 687.9166 52.916664 L 687.9166 52.916664 L 687.9166 52.916664 Q 661.4583 52.916664 661.4583 52.916664 L 661.4583 79.37499 L 661.4583 79.37499 Q 661.4583 79.37499 634.99994 105.83333 L 634.99994 105.83333 L 634.99994 105.83333 Q 608.5416 132.29166 608.5416 185.20833 L 608.5416 238.12498 L 634.99994 264.5833 Q 661.4583 264.5833 661.4583 317.49997 L 661.4583 396.87497 L 661.4583 396.87497 Q 661.4583 396.87497 634.99994 449.79166 Q 608.5416 476.24997 582.0833 449.79166 Q 555.625 423.3333 529.1666 423.3333 Q 476.24997 423.3333 396.87497 449.79166 L 291.04166 476.24997 L 291.04166 449.79166 Q 291.04166 423.3333 291.04166 370.41666 Q 291.04166 343.9583 185.20833 317.49997 L 105.83333 317.49997 L 79.37499 291.04166 L 52.916664 264.5833 L 52.916664 264.5833 L 79.37499 264.5833 L 79.37499 211.66666 L 79.37499 185.20833 L 52.916664 185.20833 L 26.458332 158.74998 L 26.458332 158.74998 L 26.458332 158.74998 L 0.0 158.74998 L 0.0 158.74998 L 0.0 132.29166 L 0.0 132.29166 L 52.916664 132.29166 L 105.83333 158.74998 L 185.20833 158.74998 Q 238.12498 211.66666 238.12498 211.66666 L 264.5833 211.66666 L 291.04166 185.20833 Q 343.9583 185.20833 343.9583 105.83333 L 317.49997 26.458332 L 449.79166 26.458332 z" svg:height="4.7625mm" draw:style-name="style-975" svg:viewBox="0.0 0.0 687.9166 476.24997" svg:width="6.879166mm" svg:x="90.222916mm" svg:y="157.16249mm"/>
          <draw:path svg:d="M 132.29166 79.37499 L 185.20833 0.0 L 158.74998 238.12498 Q 132.29166 476.24997 132.29166 582.0833 L 132.29166 687.9166 L 105.83333 687.9166 Q 79.37499 687.9166 26.458332 687.9166 L 0.0 661.4583 L 0.0 661.4583 Q -26.458332 661.4583 0.0 529.1666 L 0.0 370.41666 L 26.458332 370.41666 Q 26.458332 370.41666 26.458332 343.9583 L 26.458332 343.9583 L 26.458332 343.9583 Q 26.458332 343.9583 52.916664 264.5833 Q 79.37499 158.74998 132.29166 79.37499 z" svg:height="6.879166mm" draw:style-name="style-976" svg:viewBox="0.0 0.0 185.20833 687.9166" svg:width="1.8520832mm" svg:x="81.75625mm" svg:y="168.80415mm"/>
          <draw:path svg:d="M 476.24997 26.458332 L 476.24997 0.0 L 502.7083 0.0 L 555.625 0.0 L 555.625 26.458332 L 555.625 52.916664 L 529.1666 105.83333 L 502.7083 185.20833 L 370.41666 529.1666 Q 238.12498 899.5833 185.20833 1058.3333 Q 132.29166 1217.0833 105.83333 1269.9999 L 79.37499 1296.4583 L 79.37499 1322.9166 L 79.37499 1349.3749 L 52.916664 1349.3749 L 26.458332 1322.9166 L 26.458332 1322.9166 L 26.458332 1322.9166 L 0.0 1322.9166 L 0.0 1322.9166 L 0.0 1296.4583 L 26.458332 1296.4583 L 26.458332 1269.9999 L 26.458332 1243.5416 L 26.458332 1243.5416 L 26.458332 1243.5416 L 52.916664 1164.1666 Q 79.37499 1084.7916 79.37499 952.49994 L 105.83333 846.6666 L 105.83333 846.6666 L 105.83333 846.6666 L 105.83333 820.2083 L 132.29166 820.2083 L 132.29166 793.74994 L 132.29166 767.2916 L 132.29166 767.2916 L 132.29166 740.8333 L 132.29166 740.8333 L 132.29166 740.8333 L 158.74998 740.8333 L 158.74998 740.8333 L 158.74998 714.37494 L 185.20833 714.37494 L 185.20833 661.4583 Q 185.20833 608.5416 291.04166 370.41666 L 396.87497 158.74998 L 396.87497 132.29166 L 396.87497 105.83333 L 423.3333 79.37499 L 449.79166 52.916664 L 449.79166 52.916664 L 449.79166 52.916664 L 449.79166 26.458332 L 449.79166 26.458332 L 476.24997 26.458332 z" svg:height="13.49375mm" draw:style-name="style-977" svg:viewBox="0.0 0.0 555.625 1349.3749" svg:width="5.5562496mm" svg:x="183.35625mm" svg:y="68.2625mm"/>
          <draw:path svg:d="M 26.458332 79.37499 L 26.458332 0.0 L 52.916664 0.0 L 79.37499 0.0 L 79.37499 52.916664 L 105.83333 105.83333 L 132.29166 211.66666 Q 158.74998 291.04166 238.12498 343.9583 Q 317.49997 396.87497 264.5833 396.87497 L 238.12498 396.87497 L 158.74998 396.87497 Q 105.83333 396.87497 105.83333 449.79166 Q 105.83333 502.7083 52.916664 502.7083 Q 26.458332 502.7083 0.0 370.41666 L 0.0 238.12498 L 0.0 238.12498 L 26.458332 238.12498 L 26.458332 211.66666 L 0.0 211.66666 L 0.0 185.20833 L 0.0 132.29166 L 26.458332 79.37499 z" svg:height="5.027083mm" draw:style-name="style-978" svg:viewBox="0.0 0.0 264.5833 502.7083" svg:width="2.6458333mm" svg:x="67.20416mm" svg:y="201.87708mm"/>
          <draw:path svg:d="M 1508.1249 0.0 L 1508.1249 0.0 L 1587.4999 0.0 L 1666.8749 0.0 L 1746.2499 0.0 Q 1852.0833 0.0 1852.0833 26.458332 L 1852.0833 26.458332 L 1852.0833 26.458332 L 1852.0833 52.916664 L 1852.0833 52.916664 L 1852.0833 52.916664 L 1878.5416 52.916664 L 1878.5416 52.916664 L 1931.4583 79.37499 L 1984.3749 105.83333 L 1984.3749 105.83333 L 2010.8333 105.83333 L 2010.8333 185.20833 Q 2037.2915 264.5833 2116.6665 370.41666 Q 2169.5833 423.3333 2169.5833 476.24997 Q 2196.0415 529.1666 2143.125 529.1666 Q 2116.6665 555.625 2116.6665 608.5416 Q 2143.125 661.4583 2196.0415 687.9166 Q 2222.5 740.8333 2248.9583 767.2916 Q 2248.9583 793.74994 2328.3333 820.2083 Q 2381.2498 846.6666 2407.7083 846.6666 L 2434.1665 846.6666 L 2434.1665 846.6666 L 2434.1665 846.6666 L 2460.6248 846.6666 L 2460.6248 846.6666 L 2434.1665 873.12494 L 2407.7083 899.5833 L 2381.2498 926.0416 Q 2381.2498 952.49994 2381.2498 1058.3333 Q 2407.7083 1164.1666 2381.2498 1164.1666 L 2328.3333 1164.1666 L 2381.2498 1190.6249 Q 2434.1665 1217.0833 2434.1665 1243.5416 Q 2434.1665 1269.9999 2460.6248 1243.5416 Q 2460.6248 1217.0833 2566.4583 1243.5416 Q 2698.7498 1269.9999 2725.2083 1375.8333 Q 2778.1248 1481.6666 2804.5833 1508.1249 Q 2857.4998 1508.1249 2857.4998 1561.0416 Q 2857.4998 1613.9583 2883.9583 1613.9583 L 2883.9583 1613.9583 L 2883.9583 1666.8749 Q 2910.4165 1719.7916 2910.4165 1799.1666 L 2910.4165 1878.5416 L 2883.9583 2010.8333 Q 2857.4998 2116.6665 2857.4998 2169.5833 Q 2804.5833 2222.5 2831.0415 2248.9583 Q 2831.0415 2275.4165 2804.5833 2275.4165 Q 2804.5833 2301.875 2778.1248 2434.1665 Q 2751.6665 2592.9165 2751.6665 2725.2083 Q 2751.6665 2857.4998 2725.2083 2857.4998 Q 2698.7498 2857.4998 2698.7498 2936.8748 Q 2698.7498 3016.2498 2698.7498 3254.3748 Q 2698.7498 3492.4998 2698.7498 3598.3333 Q 2698.7498 3730.6248 2698.7498 3809.9998 L 2698.7498 3889.3748 L 2725.2083 3915.833 L 2725.2083 3968.7498 L 2698.7498 3968.7498 L 2672.2915 3968.7498 L 2672.2915 3995.208 L 2672.2915 4021.6665 L 2645.8333 4021.6665 L 2619.3748 4021.6665 L 2619.3748 3995.208 L 2592.9165 3968.7498 L 2592.9165 3968.7498 L 2592.9165 3968.7498 L 2539.9998 3942.2915 Q 2513.5415 3915.833 2487.0833 3836.4583 L 2434.1665 3730.6248 L 2434.1665 3730.6248 L 2434.1665 3704.1665 L 2434.1665 3704.1665 L 2434.1665 3704.1665 L 2407.7083 3704.1665 L 2407.7083 3704.1665 L 2407.7083 3677.7083 L 2381.2498 3677.7083 L 2381.2498 3677.7083 L 2381.2498 3704.1665 L 2381.2498 3704.1665 L 2381.2498 3704.1665 L 2354.7915 3704.1665 L 2354.7915 3704.1665 L 2354.7915 3730.6248 Q 2328.3333 3730.6248 2328.3333 3783.5415 Q 2275.4165 3836.4583 2222.5 3862.9165 L 2169.5833 3862.9165 L 2169.5833 3836.4583 Q 2169.5833 3809.9998 2143.125 3757.0833 Q 2143.125 3730.6248 2116.6665 3730.6248 Q 2090.2083 3704.1665 2090.2083 3704.1665 L 2090.2083 3651.2498 L 2010.8333 3651.2498 Q 1957.9165 3651.2498 1931.4583 3677.7083 Q 1904.9999 3677.7083 1852.0833 3757.0833 L 1825.6249 3862.9165 L 1799.1666 3836.4583 L 1772.7083 3836.4583 L 1772.7083 3862.9165 L 1746.2499 3915.833 L 1746.2499 3862.9165 L 1746.2499 3836.4583 L 1719.7916 3836.4583 L 1719.7916 3809.9998 L 1719.7916 3809.9998 L 1693.3333 3809.9998 L 1693.3333 3809.9998 L 1693.3333 3809.9998 L 1693.3333 3783.5415 L 1693.3333 3783.5415 L 1693.3333 3757.0833 L 1693.3333 3704.1665 L 1693.3333 3704.1665 L 1693.3333 3704.1665 L 1693.3333 3677.7083 L 1693.3333 3677.7083 L 1666.8749 3677.7083 L 1666.8749 3704.1665 L 1640.4166 3704.1665 L 1640.4166 3704.1665 L 1640.4166 3677.7083 Q 1640.4166 3651.2498 1640.4166 3545.4165 L 1640.4166 3439.5833 L 1640.4166 3439.5833 L 1640.4166 3439.5833 L 1613.9583 3386.6665 L 1587.4999 3333.7498 L 1587.4999 3360.2083 L 1587.4999 3386.6665 L 1561.0416 3413.1248 L 1534.5833 3439.5833 L 1534.5833 3439.5833 Q 1534.5833 3439.5833 1481.6666 3439.5833 Q 1455.2083 3439.5833 1428.7499 3386.6665 L 1428.7499 3333.7498 L 1428.7499 3307.2915 L 1428.7499 3307.2915 L 1402.2916 3307.2915 L 1402.2916 3333.7498 L 1402.2916 3333.7498 L 1375.8333 3333.7498 L 1375.8333 3386.6665 Q 1375.8333 3466.0415 1349.3749 3492.4998 L 1322.9166 3545.4165 L 1322.9166 3545.4165 L 1322.9166 3545.4165 L 1322.9166 3545.4165 L 1322.9166 3518.9583 L 1296.4583 3518.9583 L 1296.4583 3492.4998 L 1269.9999 3492.4998 L 1243.5416 3492.4998 L 1243.5416 3518.9583 L 1217.0833 3518.9583 L 1217.0833 3518.9583 L 1217.0833 3545.4165 L 1164.1666 3545.4165 L 1137.7083 3545.4165 L 1137.7083 3518.9583 L 1111.25 3518.9583 L 1111.25 3492.4998 L 1111.25 3439.5833 L 1111.25 3439.5833 L 1111.25 3413.1248 L 1137.7083 3386.6665 Q 1164.1666 3333.7498 1164.1666 3174.9998 L 1164.1666 3016.2498 L 1137.7083 2989.7915 L 1111.25 2963.3333 L 1111.25 2910.4165 L 1111.25 2883.9583 L 1084.7916 2883.9583 L 1084.7916 2857.4998 L 1084.7916 2857.4998 L 1058.3333 2857.4998 L 1058.3333 2831.0415 L 1058.3333 2804.5833 L 1031.875 2804.5833 L 1005.4166 2804.5833 L 1005.4166 3122.0833 L 1005.4166 3413.1248 L 1031.875 3439.5833 L 1031.875 3466.0415 L 1031.875 3466.0415 L 1005.4166 3466.0415 L 1005.4166 3492.4998 L 1005.4166 3492.4998 L 1005.4166 3492.4998 L 978.95825 3492.4998 L 978.95825 3492.4998 L 952.49994 3466.0415 L 952.49994 3466.0415 L 952.49994 3466.0415 L 952.49994 3466.0415 L 952.49994 3466.0415 L 926.0416 3439.5833 L 899.5833 3413.1248 L 899.5833 3413.1248 L 899.5833 3413.1248 L 899.5833 3386.6665 L 899.5833 3386.6665 L 926.0416 3386.6665 L 926.0416 3386.6665 L 926.0416 3360.2083 L 952.49994 3360.2083 L 952.49994 2963.3333 L 952.49994 2566.4583 L 926.0416 2539.9998 L 899.5833 2513.5415 L 899.5833 2487.0833 L 899.5833 2434.1665 L 873.12494 2407.7083 L 846.6666 2381.2498 L 846.6666 2381.2498 L 846.6666 2381.2498 L 846.6666 2407.7083 L 846.6666 2407.7083 L 820.2083 2857.4998 L 820.2083 3307.2915 L 793.74994 3307.2915 L 793.74994 3307.2915 L 793.74994 2804.5833 Q 793.74994 2301.875 740.8333 2301.875 L 687.9166 2301.875 L 687.9166 2275.4165 L 687.9166 2248.9583 L 661.4583 2222.5 Q 634.99994 2169.5833 634.99994 2196.0415 Q 634.99994 2222.5 608.5416 2169.5833 L 582.0833 2116.6665 L 582.0833 1931.4583 Q 582.0833 1746.2499 476.24997 1508.1249 L 370.41666 1269.9999 L 343.9583 1217.0833 L 317.49997 1190.6249 L 317.49997 1164.1666 L 317.49997 1111.25 L 291.04166 1111.25 L 264.5833 1111.25 L 264.5833 1164.1666 L 264.5833 1190.6249 L 238.12498 1190.6249 L 238.12498 1217.0833 L 238.12498 1217.0833 L 264.5833 1217.0833 L 264.5833 1243.5416 L 264.5833 1269.9999 L 238.12498 1481.6666 L 238.12498 1719.7916 L 238.12498 1719.7916 Q 211.66666 1719.7916 211.66666 1799.1666 L 211.66666 1852.0833 L 185.20833 1852.0833 L 158.74998 1852.0833 L 158.74998 1825.6249 L 158.74998 1825.6249 L 132.29166 1825.6249 L 132.29166 1852.0833 L 132.29166 1852.0833 L 105.83333 1852.0833 L 105.83333 1799.1666 L 105.83333 1772.7083 L 79.37499 1799.1666 L 52.916664 1852.0833 L 52.916664 1852.0833 L 52.916664 1852.0833 L 52.916664 1878.5416 L 26.458332 1878.5416 L 26.458332 1799.1666 Q 52.916664 1719.7916 0.0 1269.9999 Q -52.916664 846.6666 0.0 740.8333 Q 0.0 634.99994 52.916664 529.1666 Q 52.916664 449.79166 52.916664 423.3333 Q 52.916664 396.87497 52.916664 317.49997 L 79.37499 238.12498 L 211.66666 211.66666 Q 370.41666 158.74998 370.41666 211.66666 Q 396.87497 264.5833 449.79166 264.5833 Q 476.24997 264.5833 502.7083 211.66666 Q 502.7083 185.20833 529.1666 158.74998 Q 582.0833 158.74998 582.0833 105.83333 Q 582.0833 79.37499 661.4583 52.916664 Q 740.8333 52.916664 1111.25 26.458332 Q 1508.1249 0.0 1508.1249 0.0 z M 2831.0415 2037.2915 Q 2857.4998 2037.2915 2857.4998 2037.2915 Q 2857.4998 2063.75 2857.4998 2063.75 Q 2831.0415 2063.75 2831.0415 2037.2915 z" svg:height="40.216663mm" draw:style-name="style-979" svg:viewBox="0.0 0.0 2910.4165 4021.6665" svg:width="29.104166mm" svg:x="173.56665mm" svg:y="191.02916mm"/>
          <draw:path svg:d="M 687.9166 0.0 L 714.37494 0.0 L 714.37494 26.458332 Q 687.9166 52.916664 687.9166 79.37499 L 714.37494 79.37499 L 714.37494 79.37499 L 714.37494 105.83333 L 714.37494 105.83333 L 740.8333 105.83333 L 767.2916 79.37499 L 793.74994 52.916664 L 820.2083 52.916664 Q 873.12494 52.916664 899.5833 79.37499 L 926.0416 79.37499 L 582.0833 370.41666 Q 238.12498 687.9166 238.12498 687.9166 L 238.12498 687.9166 L 238.12498 714.37494 L 238.12498 714.37494 L 211.66666 714.37494 L 211.66666 740.8333 L 211.66666 740.8333 L 185.20833 740.8333 L 185.20833 740.8333 L 185.20833 740.8333 L 185.20833 767.2916 L 185.20833 767.2916 L 158.74998 767.2916 L 158.74998 793.74994 L 132.29166 793.74994 L 132.29166 793.74994 L 132.29166 767.2916 L 132.29166 767.2916 L 105.83333 767.2916 L 105.83333 740.8333 L 105.83333 740.8333 L 79.37499 740.8333 L 79.37499 740.8333 L 79.37499 740.8333 L 79.37499 714.37494 L 79.37499 714.37494 L 52.916664 714.37494 L 52.916664 687.9166 L 52.916664 687.9166 L 26.458332 687.9166 L 26.458332 687.9166 L 26.458332 687.9166 L 26.458332 661.4583 L 26.458332 661.4583 L 0.0 661.4583 L 0.0 661.4583 L 0.0 634.99994 L 0.0 634.99994 L 0.0 634.99994 L 0.0 608.5416 L 26.458332 608.5416 L 26.458332 582.0833 L 26.458332 582.0833 L 26.458332 582.0833 L 52.916664 582.0833 L 79.37499 582.0833 L 79.37499 555.625 L 79.37499 555.625 L 105.83333 555.625 L 105.83333 529.1666 L 105.83333 529.1666 L 132.29166 529.1666 L 132.29166 529.1666 L 132.29166 529.1666 L 158.74998 502.7083 L 185.20833 476.24997 L 185.20833 476.24997 L 185.20833 476.24997 L 211.66666 476.24997 Q 211.66666 476.24997 291.04166 423.3333 Q 343.9583 370.41666 502.7083 185.20833 Q 661.4583 0.0 687.9166 0.0 z" svg:height="7.9374995mm" draw:style-name="style-980" svg:viewBox="0.0 0.0 926.0416 793.74994" svg:width="9.260416mm" svg:x="98.16041mm" svg:y="113.77083mm"/>
          <draw:path svg:d="M 105.83333 0.0 L 132.29166 0.0 L 132.29166 0.0 L 158.74998 0.0 L 158.74998 52.916664 L 158.74998 132.29166 L 185.20833 132.29166 L 185.20833 105.83333 L 211.66666 132.29166 Q 211.66666 132.29166 238.12498 105.83333 Q 238.12498 79.37499 291.04166 79.37499 Q 317.49997 79.37499 343.9583 79.37499 Q 343.9583 105.83333 370.41666 105.83333 L 423.3333 105.83333 L 476.24997 1402.2916 Q 529.1666 2672.2915 529.1666 2910.4165 Q 529.1666 3148.5415 555.625 3386.6665 Q 555.625 3651.2498 582.0833 3651.2498 Q 634.99994 3651.2498 634.99994 3704.1665 L 634.99994 3783.5415 L 608.5416 3783.5415 Q 582.0833 3757.0833 555.625 3757.0833 L 529.1666 3757.0833 L 529.1666 3783.5415 L 529.1666 3809.9998 L 529.1666 3809.9998 Q 502.7083 3809.9998 529.1666 3836.4583 L 529.1666 3836.4583 L 529.1666 3942.2915 Q 529.1666 4048.1248 502.7083 4339.1665 L 502.7083 4630.208 L 502.7083 4630.208 L 476.24997 4630.208 L 476.24997 4656.6665 L 476.24997 4683.1245 L 449.79166 4656.6665 L 423.3333 4630.208 L 423.3333 4630.208 L 423.3333 4656.6665 L 423.3333 4656.6665 L 423.3333 4656.6665 L 396.87497 4656.6665 L 396.87497 4656.6665 L 396.87497 4630.208 L 370.41666 4630.208 L 370.41666 4630.208 L 370.41666 4603.75 L 343.9583 4603.75 Q 317.49997 4603.75 291.04166 4603.75 Q 264.5833 4577.2915 211.66666 4603.75 L 132.29166 4656.6665 L 132.29166 4656.6665 Q 105.83333 4630.208 105.83333 4630.208 L 105.83333 4630.208 L 105.83333 4630.208 Q 105.83333 4603.75 132.29166 4577.2915 Q 158.74998 4524.375 105.83333 4497.9165 Q 52.916664 4497.9165 52.916664 4471.458 Q 52.916664 4445.0 26.458332 4418.5415 L 0.0 4392.083 L 0.0 4392.083 Q 0.0 4392.083 52.916664 4365.625 L 79.37499 4365.625 L 79.37499 4074.583 Q 105.83333 3757.0833 79.37499 2989.7915 L 79.37499 2222.5 L 79.37499 2169.5833 Q 105.83333 2090.2083 105.83333 1084.7916 L 105.83333 79.37499 L 105.83333 79.37499 Q 105.83333 79.37499 105.83333 52.916664 L 105.83333 26.458332 L 105.83333 26.458332 Q 105.83333 0.0 105.83333 0.0 z" svg:height="46.83125mm" draw:style-name="style-981" svg:viewBox="0.0 0.0 634.99994 4683.1245" svg:width="6.3499994mm" svg:x="202.67082mm" svg:y="110.595825mm"/>
          <draw:path svg:d="M 291.04166 132.29166 L 317.49997 0.0 L 317.49997 26.458332 Q 343.9583 52.916664 370.41666 52.916664 L 396.87497 52.916664 L 396.87497 105.83333 Q 396.87497 158.74998 476.24997 185.20833 Q 529.1666 185.20833 529.1666 158.74998 L 529.1666 132.29166 L 555.625 132.29166 Q 582.0833 132.29166 582.0833 158.74998 Q 608.5416 211.66666 529.1666 211.66666 Q 449.79166 211.66666 449.79166 238.12498 L 476.24997 264.5833 L 476.24997 264.5833 Q 476.24997 264.5833 608.5416 291.04166 L 740.8333 317.49997 L 793.74994 317.49997 L 873.12494 317.49997 L 952.49994 317.49997 L 1058.3333 317.49997 L 1031.875 370.41666 Q 1005.4166 396.87497 1005.4166 396.87497 L 1005.4166 423.3333 L 1005.4166 423.3333 Q 1005.4166 423.3333 952.49994 449.79166 Q 926.0416 476.24997 687.9166 502.7083 Q 449.79166 529.1666 211.66666 476.24997 Q 0.0 396.87497 0.0 370.41666 Q 0.0 343.9583 79.37499 317.49997 Q 158.74998 317.49997 211.66666 343.9583 L 238.12498 370.41666 L 264.5833 396.87497 L 317.49997 396.87497 L 317.49997 370.41666 L 317.49997 317.49997 L 291.04166 291.04166 Q 264.5833 264.5833 291.04166 132.29166 z" svg:height="5.027083mm" draw:style-name="style-982" svg:viewBox="0.0 0.0 1058.3333 502.7083" svg:width="10.583333mm" svg:x="121.17916mm" svg:y="273.05mm"/>
          <draw:path svg:d="M 0.0 449.79166 L 0.0 0.0 L 26.458332 0.0 L 52.916664 26.458332 L 132.29166 52.916664 Q 185.20833 79.37499 185.20833 105.83333 L 211.66666 105.83333 L 370.41666 158.74998 Q 529.1666 185.20833 529.1666 238.12498 Q 502.7083 291.04166 502.7083 291.04166 Q 502.7083 317.49997 476.24997 317.49997 L 476.24997 317.49997 L 370.41666 396.87497 Q 264.5833 449.79166 238.12498 502.7083 Q 238.12498 555.625 291.04166 608.5416 Q 343.9583 661.4583 343.9583 661.4583 L 370.41666 661.4583 L 370.41666 687.9166 Q 343.9583 714.37494 317.49997 714.37494 Q 291.04166 740.8333 264.5833 820.2083 L 238.12498 873.12494 L 238.12498 873.12494 L 238.12498 873.12494 L 185.20833 899.5833 L 158.74998 926.0416 L 158.74998 926.0416 L 132.29166 926.0416 L 132.29166 926.0416 L 132.29166 926.0416 L 132.29166 952.49994 L 132.29166 952.49994 L 132.29166 952.49994 L 105.83333 978.95825 L 105.83333 978.95825 L 79.37499 978.95825 L 79.37499 1005.4166 L 79.37499 1031.875 L 52.916664 1031.875 L 26.458332 1031.875 L 26.458332 978.95825 L 26.458332 899.5833 L 0.0 899.5833 L 0.0 899.5833 L 0.0 449.79166 z" svg:height="10.318749mm" draw:style-name="style-983" svg:viewBox="0.0 0.0 529.1666 1031.875" svg:width="5.2916665mm" svg:x="168.53958mm" svg:y="79.63958mm"/>
          <draw:path svg:d="M 1746.2499 740.8333 L 1746.2499 740.8333 L 1746.2499 1058.3333 L 1746.2499 1375.8333 L 1719.7916 2037.2915 Q 1719.7916 2698.7498 1693.3333 2698.7498 L 1666.8749 2698.7498 L 1666.8749 2672.2915 Q 1666.8749 2672.2915 1640.4166 2672.2915 L 1640.4166 2672.2915 L 1640.4166 2645.8333 Q 1613.9583 2619.3748 1455.2083 2407.7083 L 1269.9999 2222.5 L 1269.9999 2196.0415 Q 1243.5416 2196.0415 1243.5416 2196.0415 L 1243.5416 2196.0415 L 1243.5416 2196.0415 L 1243.5416 2169.5833 L 1217.0833 2169.5833 L 1217.0833 2143.125 L 1217.0833 2143.125 L 1190.6249 2143.125 L 1190.6249 2143.125 L 1190.6249 2143.125 L 1190.6249 2116.6665 L 1190.6249 2116.6665 L 1164.1666 2116.6665 Q 1164.1666 2090.2083 1137.7083 2063.75 Q 1084.7916 2037.2915 793.74994 1878.5416 Q 502.7083 1719.7916 291.04166 1613.9583 L 105.83333 1508.1249 L 79.37499 1481.6666 L 52.916664 1455.2083 L 26.458332 1455.2083 L 0.0 1455.2083 L 0.0 1428.7499 L 0.0 1428.7499 L 0.0 1428.7499 L 0.0 1402.2916 L 79.37499 1402.2916 L 185.20833 1402.2916 L 185.20833 1349.3749 L 185.20833 1322.9166 L 211.66666 1349.3749 Q 238.12498 1349.3749 264.5833 1322.9166 Q 291.04166 1296.4583 343.9583 1296.4583 Q 396.87497 1322.9166 396.87497 1349.3749 Q 396.87497 1349.3749 423.3333 1349.3749 L 423.3333 1349.3749 L 423.3333 1375.8333 L 449.79166 1375.8333 L 449.79166 1375.8333 L 449.79166 1349.3749 L 449.79166 1349.3749 L 449.79166 1349.3749 L 476.24997 1349.3749 L 476.24997 1349.3749 L 476.24997 1322.9166 L 502.7083 1322.9166 L 502.7083 1322.9166 L 502.7083 1296.4583 L 502.7083 1296.4583 L 502.7083 1296.4583 L 502.7083 1164.1666 Q 502.7083 1031.875 582.0833 1031.875 Q 661.4583 1058.3333 661.4583 978.95825 Q 687.9166 926.0416 793.74994 926.0416 Q 899.5833 926.0416 899.5833 899.5833 L 899.5833 899.5833 L 952.49994 926.0416 Q 1005.4166 926.0416 1058.3333 952.49994 L 1111.25 978.95825 L 1190.6249 978.95825 L 1243.5416 978.95825 L 1243.5416 952.49994 L 1243.5416 926.0416 L 1217.0833 502.7083 L 1217.0833 105.83333 L 1217.0833 105.83333 L 1243.5416 105.83333 L 1243.5416 105.83333 L 1243.5416 132.29166 L 1243.5416 132.29166 L 1243.5416 132.29166 L 1269.9999 132.29166 L 1269.9999 132.29166 L 1269.9999 105.83333 L 1296.4583 105.83333 L 1296.4583 105.83333 L 1296.4583 132.29166 L 1322.9166 105.83333 Q 1349.3749 105.83333 1349.3749 79.37499 Q 1349.3749 79.37499 1402.2916 52.916664 Q 1428.7499 26.458332 1428.7499 52.916664 Q 1455.2083 79.37499 1455.2083 26.458332 Q 1481.6666 -26.458332 1508.1249 0.0 Q 1508.1249 26.458332 1561.0416 26.458332 Q 1613.9583 52.916664 1666.8749 396.87497 Q 1719.7916 740.8333 1746.2499 740.8333 z M 714.37494 1031.875 Q 714.37494 1031.875 714.37494 1005.4166 Q 714.37494 1005.4166 714.37494 1031.875 Q 714.37494 1031.875 714.37494 1031.875 z" svg:height="26.9875mm" draw:style-name="style-984" svg:viewBox="0.0 0.0 1746.2499 2698.7498" svg:width="17.4625mm" svg:x="191.29375mm" svg:y="30.427082mm"/>
          <draw:path svg:d="M 26.458332 0.0 L 52.916664 0.0 L 52.916664 26.458332 Q 52.916664 79.37499 105.83333 291.04166 Q 158.74998 502.7083 158.74998 661.4583 Q 158.74998 820.2083 185.20833 846.6666 L 185.20833 873.12494 L 158.74998 873.12494 L 132.29166 873.12494 L 132.29166 899.5833 Q 105.83333 926.0416 105.83333 926.0416 L 105.83333 926.0416 L 105.83333 899.5833 Q 105.83333 873.12494 79.37499 714.37494 L 52.916664 555.625 L 52.916664 555.625 Q 52.916664 529.1666 26.458332 291.04166 L 0.0 26.458332 L 0.0 26.458332 Q 0.0 26.458332 26.458332 0.0 z" svg:height="9.260416mm" draw:style-name="style-985" svg:viewBox="0.0 0.0 185.20833 926.0416" svg:width="1.8520832mm" svg:x="97.36666mm" svg:y="163.77707mm"/>
          <draw:path svg:d="M 105.83333 0.0 L 158.74998 26.458332 L 158.74998 26.458332 Q 158.74998 52.916664 185.20833 52.916664 L 211.66666 52.916664 L 211.66666 52.916664 Q 211.66666 79.37499 238.12498 105.83333 L 238.12498 132.29166 L 238.12498 158.74998 L 238.12498 185.20833 L 185.20833 211.66666 Q 158.74998 211.66666 132.29166 370.41666 L 132.29166 529.1666 L 132.29166 529.1666 Q 105.83333 529.1666 105.83333 449.79166 L 105.83333 370.41666 L 79.37499 317.49997 Q 52.916664 291.04166 52.916664 317.49997 L 26.458332 343.9583 L 26.458332 343.9583 Q 0.0 343.9583 0.0 211.66666 L 0.0 105.83333 L 26.458332 105.83333 Q 52.916664 105.83333 52.916664 105.83333 L 52.916664 105.83333 L 52.916664 105.83333 Q 52.916664 105.83333 79.37499 52.916664 Q 79.37499 0.0 105.83333 0.0 z" svg:height="5.2916665mm" draw:style-name="style-986" svg:viewBox="0.0 0.0 238.12498 529.1666" svg:width="2.38125mm" svg:x="102.12916mm" svg:y="254.52916mm"/>
          <draw:path svg:d="M 132.29166 0.0 L 158.74998 0.0 L 238.12498 0.0 Q 291.04166 0.0 291.04166 52.916664 Q 291.04166 79.37499 317.49997 105.83333 Q 343.9583 105.83333 317.49997 158.74998 L 317.49997 211.66666 L 291.04166 264.5833 Q 291.04166 317.49997 291.04166 476.24997 L 291.04166 608.5416 L 291.04166 661.4583 L 291.04166 714.37494 L 291.04166 740.8333 L 291.04166 767.2916 L 291.04166 793.74994 Q 291.04166 820.2083 264.5833 846.6666 L 264.5833 899.5833 L 264.5833 899.5833 Q 238.12498 899.5833 238.12498 952.49994 Q 211.66666 1005.4166 185.20833 1005.4166 Q 158.74998 1005.4166 158.74998 978.95825 Q 132.29166 952.49994 105.83333 952.49994 L 79.37499 952.49994 L 79.37499 952.49994 Q 79.37499 952.49994 52.916664 793.74994 Q 26.458332 608.5416 26.458332 529.1666 L 0.0 449.79166 L 0.0 423.3333 L 26.458332 423.3333 L 26.458332 317.49997 Q 26.458332 238.12498 79.37499 211.66666 Q 132.29166 158.74998 79.37499 105.83333 Q 79.37499 26.458332 79.37499 0.0 Q 105.83333 0.0 132.29166 0.0 z" svg:height="10.054166mm" draw:style-name="style-987" svg:viewBox="0.0 0.0 317.49997 1005.4166" svg:width="3.1749997mm" svg:x="117.21041mm" svg:y="193.67499mm"/>
          <draw:path svg:d="M 0.0 238.12498 L 26.458332 0.0 L 26.458332 26.458332 Q 52.916664 52.916664 105.83333 26.458332 Q 132.29166 26.458332 158.74998 26.458332 L 158.74998 26.458332 L 158.74998 132.29166 Q 185.20833 211.66666 158.74998 343.9583 L 158.74998 476.24997 L 132.29166 476.24997 Q 132.29166 449.79166 132.29166 582.0833 Q 132.29166 687.9166 79.37499 608.5416 Q 26.458332 502.7083 26.458332 502.7083 L 0.0 529.1666 L 0.0 502.7083 Q -26.458332 449.79166 0.0 238.12498 z" svg:height="6.0854163mm" draw:style-name="style-988" svg:viewBox="0.0 0.0 158.74998 608.5416" svg:width="1.5874999mm" svg:x="94.98541mm" svg:y="248.44374mm"/>
          <draw:path svg:d="M 423.3333 52.916664 L 396.87497 0.0 L 449.79166 26.458332 Q 476.24997 26.458332 502.7083 52.916664 Q 502.7083 79.37499 529.1666 79.37499 L 582.0833 79.37499 L 582.0833 79.37499 L 582.0833 79.37499 L 582.0833 105.83333 L 582.0833 105.83333 L 608.5416 105.83333 L 608.5416 132.29166 L 740.8333 158.74998 Q 846.6666 185.20833 1005.4166 370.41666 Q 1137.7083 555.625 1137.7083 555.625 L 1164.1666 555.625 L 1164.1666 555.625 L 1164.1666 555.625 L 1164.1666 582.0833 L 1164.1666 582.0833 L 1190.6249 582.0833 L 1190.6249 608.5416 L 1190.6249 608.5416 L 1217.0833 608.5416 L 1217.0833 608.5416 L 1217.0833 608.5416 L 1217.0833 634.99994 L 1243.5416 634.99994 L 1243.5416 634.99994 Q 1243.5416 661.4583 1269.9999 661.4583 L 1269.9999 661.4583 L 1269.9999 714.37494 Q 1269.9999 740.8333 1217.0833 714.37494 L 1137.7083 714.37494 L 1164.1666 767.2916 Q 1164.1666 846.6666 1190.6249 899.5833 Q 1217.0833 952.49994 1217.0833 952.49994 L 1217.0833 978.95825 L 1217.0833 978.95825 L 1217.0833 978.95825 L 1243.5416 978.95825 L 1243.5416 978.95825 L 1243.5416 1005.4166 L 1217.0833 1005.4166 L 1217.0833 1005.4166 L 1217.0833 1031.875 L 1217.0833 1031.875 L 1217.0833 1031.875 L 1190.6249 1031.875 L 1190.6249 1031.875 L 1190.6249 1058.3333 L 1164.1666 1058.3333 L 1164.1666 1058.3333 L 1164.1666 1084.7916 L 1137.7083 1084.7916 L 1111.25 1084.7916 L 1111.25 1058.3333 L 1111.25 1058.3333 L 1084.7916 1058.3333 L 1084.7916 1084.7916 L 1058.3333 1084.7916 Q 1031.875 1084.7916 1031.875 1111.25 L 1031.875 1137.7083 L 1005.4166 1137.7083 Q 978.95825 1137.7083 952.49994 1111.25 Q 926.0416 1084.7916 899.5833 1058.3333 Q 846.6666 1005.4166 740.8333 1031.875 L 608.5416 1031.875 L 608.5416 978.95825 L 608.5416 952.49994 L 582.0833 952.49994 L 555.625 952.49994 L 555.625 899.5833 L 582.0833 846.6666 L 608.5416 873.12494 Q 634.99994 873.12494 687.9166 820.2083 Q 740.8333 767.2916 740.8333 767.2916 L 740.8333 767.2916 L 767.2916 740.8333 L 767.2916 714.37494 L 740.8333 714.37494 L 687.9166 714.37494 L 687.9166 687.9166 L 687.9166 687.9166 L 661.4583 687.9166 L 661.4583 661.4583 L 661.4583 661.4583 L 687.9166 661.4583 L 687.9166 661.4583 L 687.9166 661.4583 L 687.9166 634.99994 L 687.9166 634.99994 L 714.37494 608.5416 L 714.37494 582.0833 L 687.9166 582.0833 L 661.4583 555.625 L 634.99994 555.625 L 582.0833 555.625 L 582.0833 582.0833 Q 582.0833 582.0833 555.625 608.5416 Q 555.625 634.99994 476.24997 634.99994 Q 370.41666 661.4583 370.41666 687.9166 Q 343.9583 714.37494 317.49997 714.37494 L 291.04166 714.37494 L 291.04166 740.8333 L 264.5833 767.2916 L 264.5833 767.2916 L 264.5833 767.2916 L 264.5833 714.37494 Q 264.5833 634.99994 238.12498 608.5416 Q 238.12498 582.0833 158.74998 555.625 L 79.37499 555.625 L 52.916664 529.1666 L 26.458332 502.7083 L 26.458332 502.7083 L 0.0 502.7083 L 0.0 449.79166 L 0.0 423.3333 L 26.458332 423.3333 L 26.458332 396.87497 L 52.916664 396.87497 Q 79.37499 396.87497 79.37499 370.41666 Q 79.37499 343.9583 132.29166 343.9583 Q 211.66666 317.49997 185.20833 291.04166 Q 158.74998 291.04166 211.66666 264.5833 Q 264.5833 238.12498 343.9583 185.20833 Q 423.3333 79.37499 423.3333 52.916664 z M 1005.4166 1031.875 Q 1005.4166 1005.4166 1031.875 1031.875 Q 1058.3333 1031.875 1031.875 1031.875 Q 1005.4166 1058.3333 1005.4166 1031.875 z" svg:height="11.377083mm" draw:style-name="style-989" svg:viewBox="0.0 0.0 1269.9999 1137.7083" svg:width="12.699999mm" svg:x="113.24166mm" svg:y="133.61458mm"/>
          <draw:path svg:d="M 105.83333 79.37499 L 105.83333 0.0 L 132.29166 79.37499 Q 158.74998 132.29166 158.74998 211.66666 L 158.74998 291.04166 L 185.20833 291.04166 L 185.20833 291.04166 L 185.20833 343.9583 Q 158.74998 423.3333 158.74998 423.3333 L 158.74998 423.3333 L 105.83333 423.3333 Q 79.37499 449.79166 52.916664 449.79166 L 52.916664 449.79166 L 52.916664 449.79166 Q 52.916664 449.79166 26.458332 423.3333 L 26.458332 396.87497 L 26.458332 343.9583 L 0.0 291.04166 L 0.0 238.12498 L 0.0 158.74998 L 52.916664 158.74998 Q 79.37499 158.74998 105.83333 79.37499 z" svg:height="4.497916mm" draw:style-name="style-990" svg:viewBox="0.0 0.0 185.20833 449.79166" svg:width="1.8520832mm" svg:x="62.44166mm" svg:y="216.16457mm"/>
          <draw:path svg:d="M 105.83333 52.916664 L 132.29166 0.0 L 158.74998 52.916664 Q 185.20833 79.37499 211.66666 211.66666 Q 238.12498 343.9583 238.12498 370.41666 L 238.12498 370.41666 L 211.66666 370.41666 L 185.20833 370.41666 L 185.20833 476.24997 L 185.20833 555.625 L 158.74998 582.0833 L 158.74998 608.5416 L 132.29166 608.5416 L 105.83333 608.5416 L 79.37499 608.5416 Q 52.916664 582.0833 26.458332 582.0833 L 0.0 555.625 L 0.0 529.1666 Q 26.458332 476.24997 52.916664 370.41666 L 79.37499 238.12498 L 79.37499 185.20833 Q 79.37499 132.29166 105.83333 52.916664 z" svg:height="6.0854163mm" draw:style-name="style-991" svg:viewBox="0.0 0.0 238.12498 608.5416" svg:width="2.38125mm" svg:x="79.63958mm" svg:y="150.28333mm"/>
          <draw:path svg:d="M 132.29166 0.0 L 158.74998 0.0 L 158.74998 132.29166 Q 132.29166 238.12498 132.29166 264.5833 L 132.29166 291.04166 L 132.29166 291.04166 Q 132.29166 291.04166 105.83333 291.04166 Q 79.37499 291.04166 79.37499 264.5833 Q 79.37499 238.12498 52.916664 185.20833 L 26.458332 105.83333 L 26.458332 105.83333 Q 0.0 79.37499 0.0 52.916664 L 0.0 26.458332 L 26.458332 26.458332 Q 79.37499 26.458332 132.29166 0.0 z" svg:height="2.9104166mm" draw:style-name="style-992" svg:viewBox="0.0 0.0 158.74998 291.04166" svg:width="1.5874999mm" svg:x="23.547915mm" svg:y="218.28123mm"/>
          <draw:path svg:d="M 264.5833 132.29166 L 264.5833 132.29166 L 264.5833 158.74998 L 264.5833 185.20833 L 291.04166 211.66666 Q 317.49997 238.12498 317.49997 238.12498 L 317.49997 238.12498 L 317.49997 423.3333 L 317.49997 608.5416 L 317.49997 714.37494 L 317.49997 793.74994 L 317.49997 793.74994 Q 291.04166 820.2083 291.04166 820.2083 L 291.04166 820.2083 L 211.66666 1137.7083 Q 158.74998 1455.2083 158.74998 1587.4999 Q 158.74998 1719.7916 185.20833 1772.7083 L 185.20833 1799.1666 L 158.74998 1799.1666 L 158.74998 1772.7083 L 158.74998 1772.7083 L 158.74998 1772.7083 L 132.29166 1772.7083 L 132.29166 1772.7083 L 105.83333 1746.2499 L 79.37499 1746.2499 L 79.37499 1799.1666 L 52.916664 1852.0833 L 52.916664 1852.0833 L 52.916664 1852.0833 L 52.916664 1825.6249 L 52.916664 1772.7083 L 26.458332 1693.3333 Q 0.0 1613.9583 0.0 1613.9583 L 0.0 1613.9583 L 0.0 926.0416 Q 0.0 211.66666 52.916664 185.20833 L 79.37499 185.20833 L 105.83333 185.20833 Q 132.29166 185.20833 132.29166 158.74998 L 132.29166 158.74998 L 132.29166 158.74998 Q 158.74998 158.74998 132.29166 132.29166 L 132.29166 79.37499 L 132.29166 26.458332 Q 105.83333 0.0 185.20833 0.0 Q 238.12498 0.0 238.12498 79.37499 Q 264.5833 132.29166 264.5833 132.29166 z" svg:height="18.520832mm" draw:style-name="style-993" svg:viewBox="0.0 0.0 317.49997 1852.0833" svg:width="3.1749997mm" svg:x="135.99582mm" svg:y="72.23125mm"/>
          <draw:path svg:d="M 79.37499 52.916664 L 105.83333 0.0 L 132.29166 0.0 Q 158.74998 26.458332 158.74998 26.458332 L 158.74998 26.458332 L 158.74998 185.20833 Q 185.20833 343.9583 158.74998 343.9583 Q 132.29166 343.9583 105.83333 370.41666 L 105.83333 370.41666 L 105.83333 343.9583 Q 105.83333 317.49997 26.458332 185.20833 Q -52.916664 79.37499 0.0 79.37499 Q 52.916664 79.37499 79.37499 52.916664 z" svg:height="3.7041664mm" draw:style-name="style-994" svg:viewBox="0.0 0.0 158.74998 370.41666" svg:width="1.5874999mm" svg:x="114.82916mm" svg:y="189.70624mm"/>
          <draw:path svg:d="M 26.458332 26.458332 L 0.0 0.0 L 26.458332 26.458332 Q 79.37499 26.458332 79.37499 52.916664 L 105.83333 52.916664 L 158.74998 105.83333 Q 211.66666 132.29166 291.04166 158.74998 Q 370.41666 185.20833 423.3333 185.20833 L 476.24997 185.20833 L 714.37494 291.04166 Q 952.49994 396.87497 978.95825 370.41666 Q 1031.875 370.41666 1005.4166 343.9583 Q 978.95825 343.9583 1058.3333 317.49997 L 1137.7083 317.49997 L 1111.25 343.9583 Q 1084.7916 343.9583 1084.7916 370.41666 Q 1084.7916 396.87497 1164.1666 449.79166 Q 1243.5416 476.24997 1217.0833 502.7083 Q 1217.0833 555.625 1190.6249 555.625 Q 1137.7083 582.0833 1190.6249 608.5416 Q 1243.5416 661.4583 1217.0833 714.37494 L 1217.0833 740.8333 L 1164.1666 740.8333 L 1111.25 714.37494 L 1111.25 714.37494 L 1084.7916 714.37494 L 1084.7916 714.37494 L 1084.7916 714.37494 L 1084.7916 740.8333 L 1084.7916 740.8333 L 1084.7916 740.8333 Q 1058.3333 714.37494 1058.3333 714.37494 Q 1031.875 714.37494 846.6666 661.4583 L 634.99994 608.5416 L 634.99994 582.0833 L 608.5416 582.0833 L 608.5416 582.0833 L 608.5416 555.625 L 582.0833 555.625 L 555.625 555.625 L 555.625 582.0833 Q 582.0833 608.5416 608.5416 634.99994 Q 634.99994 634.99994 634.99994 661.4583 L 634.99994 687.9166 L 608.5416 687.9166 L 582.0833 661.4583 L 582.0833 661.4583 L 555.625 661.4583 L 555.625 661.4583 L 555.625 661.4583 L 555.625 634.99994 L 555.625 634.99994 L 529.1666 634.99994 Q 529.1666 608.5416 476.24997 582.0833 Q 423.3333 555.625 423.3333 529.1666 Q 423.3333 502.7083 264.5833 343.9583 L 105.83333 211.66666 L 105.83333 185.20833 L 79.37499 185.20833 L 79.37499 185.20833 L 79.37499 185.20833 L 79.37499 185.20833 L 79.37499 158.74998 L 52.916664 158.74998 L 52.916664 158.74998 L 52.916664 132.29166 Q 26.458332 132.29166 26.458332 132.29166 L 26.458332 132.29166 L 26.458332 132.29166 Q 26.458332 105.83333 26.458332 79.37499 Q 52.916664 79.37499 26.458332 26.458332 z" svg:height="7.408333mm" draw:style-name="style-995" svg:viewBox="0.0 0.0 1217.0833 740.8333" svg:width="12.170833mm" svg:x="175.41875mm" svg:y="52.122913mm"/>
          <draw:path svg:d="M 185.20833 79.37499 L 185.20833 0.0 L 211.66666 52.916664 L 238.12498 105.83333 L 238.12498 238.12498 L 238.12498 343.9583 L 264.5833 423.3333 L 264.5833 502.7083 L 264.5833 582.0833 L 264.5833 661.4583 L 264.5833 661.4583 Q 238.12498 687.9166 264.5833 873.12494 Q 291.04166 1058.3333 264.5833 1084.7916 L 264.5833 1111.25 L 238.12498 1111.25 Q 238.12498 1084.7916 211.66666 1058.3333 Q 185.20833 1005.4166 105.83333 1084.7916 L 52.916664 1137.7083 L 52.916664 1137.7083 Q 26.458332 1137.7083 79.37499 1031.875 Q 79.37499 899.5833 26.458332 820.2083 Q -52.916664 767.2916 0.0 661.4583 Q 52.916664 555.625 79.37499 476.24997 Q 132.29166 396.87497 79.37499 396.87497 Q 26.458332 396.87497 26.458332 343.9583 Q 26.458332 264.5833 52.916664 264.5833 Q 79.37499 264.5833 79.37499 211.66666 L 79.37499 158.74998 L 105.83333 158.74998 Q 105.83333 132.29166 105.83333 132.29166 L 105.83333 132.29166 L 105.83333 132.29166 L 132.29166 132.29166 L 132.29166 132.29166 L 132.29166 132.29166 L 132.29166 132.29166 L 158.74998 132.29166 L 158.74998 132.29166 Q 185.20833 132.29166 185.20833 79.37499 z" svg:height="11.377083mm" draw:style-name="style-996" svg:viewBox="0.0 0.0 264.5833 1137.7083" svg:width="2.6458333mm" svg:x="116.15208mm" svg:y="228.3354mm"/>
          <draw:path svg:d="M 317.49997 158.74998 L 343.9583 0.0 L 343.9583 26.458332 Q 370.41666 79.37499 396.87497 79.37499 Q 449.79166 79.37499 449.79166 52.916664 L 449.79166 52.916664 L 449.79166 52.916664 Q 476.24997 79.37499 502.7083 79.37499 L 502.7083 79.37499 L 608.5416 317.49997 Q 740.8333 555.625 793.74994 608.5416 Q 820.2083 634.99994 846.6666 608.5416 L 846.6666 582.0833 L 873.12494 608.5416 Q 899.5833 608.5416 926.0416 634.99994 L 926.0416 634.99994 L 926.0416 661.4583 Q 926.0416 661.4583 952.49994 714.37494 L 978.95825 740.8333 L 978.95825 740.8333 L 978.95825 767.2916 L 978.95825 767.2916 L 978.95825 767.2916 L 1005.4166 767.2916 L 1005.4166 767.2916 L 1005.4166 793.74994 L 1031.875 793.74994 L 1031.875 820.2083 L 1031.875 846.6666 L 1058.3333 846.6666 L 1058.3333 846.6666 L 1058.3333 899.5833 Q 1058.3333 952.49994 1005.4166 926.0416 Q 978.95825 926.0416 952.49994 952.49994 L 926.0416 978.95825 L 926.0416 978.95825 L 926.0416 978.95825 L 926.0416 926.0416 Q 926.0416 873.12494 634.99994 899.5833 Q 343.9583 926.0416 317.49997 952.49994 L 291.04166 978.95825 L 291.04166 1005.4166 L 291.04166 1031.875 L 264.5833 1031.875 L 264.5833 1031.875 L 264.5833 1005.4166 L 238.12498 978.95825 L 238.12498 1005.4166 L 238.12498 1031.875 L 211.66666 1031.875 L 185.20833 1031.875 L 185.20833 1005.4166 L 185.20833 978.95825 L 211.66666 978.95825 L 211.66666 978.95825 L 211.66666 952.49994 L 238.12498 952.49994 L 238.12498 926.0416 Q 238.12498 899.5833 238.12498 714.37494 Q 238.12498 502.7083 132.29166 502.7083 L 52.916664 502.7083 L 26.458332 529.1666 L 0.0 529.1666 L 0.0 502.7083 L 26.458332 476.24997 L 26.458332 476.24997 L 26.458332 449.79166 L 26.458332 449.79166 L 26.458332 449.79166 L 52.916664 396.87497 L 79.37499 343.9583 L 79.37499 343.9583 L 79.37499 343.9583 L 79.37499 396.87497 L 79.37499 423.3333 L 105.83333 423.3333 L 105.83333 449.79166 L 132.29166 449.79166 Q 158.74998 449.79166 185.20833 423.3333 L 238.12498 423.3333 L 238.12498 396.87497 Q 238.12498 370.41666 264.5833 343.9583 Q 291.04166 343.9583 317.49997 158.74998 z" svg:height="10.318749mm" draw:style-name="style-997" svg:viewBox="0.0 0.0 1058.3333 1031.875" svg:width="10.583333mm" svg:x="97.63125mm" svg:y="186.00208mm"/>
          <draw:path svg:d="M 2751.6665 26.458332 L 2751.6665 52.916664 L 2751.6665 185.20833 Q 2751.6665 291.04166 2778.1248 343.9583 Q 2804.5833 396.87497 2831.0415 396.87497 Q 2857.4998 396.87497 2883.9583 555.625 Q 2910.4165 687.9166 2936.8748 926.0416 Q 2936.8748 1137.7083 2883.9583 1164.1666 Q 2857.4998 1190.6249 2857.4998 1296.4583 Q 2857.4998 1375.8333 2883.9583 1375.8333 Q 2910.4165 1375.8333 2963.3333 1666.8749 Q 3016.2498 1931.4583 3042.7083 2063.75 L 3069.1665 2196.0415 L 3069.1665 2222.5 L 3069.1665 2248.9583 L 3042.7083 2645.8333 Q 3016.2498 3042.7083 2989.7915 3148.5415 Q 2963.3333 3254.3748 2936.8748 3254.3748 Q 2910.4165 3227.9165 2910.4165 3254.3748 Q 2910.4165 3307.2915 2936.8748 3307.2915 Q 2963.3333 3307.2915 2963.3333 3360.2083 Q 2989.7915 3439.5833 2963.3333 3439.5833 Q 2936.8748 3439.5833 2936.8748 3413.1248 Q 2910.4165 3360.2083 2963.3333 3730.6248 Q 3016.2498 4127.5 3016.2498 4286.25 Q 3042.7083 4418.5415 3069.1665 4418.5415 Q 3122.0833 4418.5415 3122.0833 4392.083 Q 3148.5415 4365.625 3148.5415 4392.083 L 3174.9998 4392.083 L 3174.9998 4392.083 L 3174.9998 4418.5415 L 3174.9998 4418.5415 L 3174.9998 4418.5415 L 3201.4583 4445.0 L 3227.9165 4471.458 L 3227.9165 4471.458 L 3227.9165 4471.458 L 3254.3748 4497.9165 Q 3280.8333 4497.9165 3280.8333 4524.375 L 3280.8333 4550.833 L 3254.3748 4550.833 Q 3227.9165 4550.833 3227.9165 4630.208 Q 3227.9165 4683.1245 3254.3748 4683.1245 Q 3280.8333 4683.1245 3280.8333 4736.0415 L 3280.8333 4815.4165 L 3174.9998 4815.4165 L 3069.1665 4815.4165 L 3069.1665 4841.8745 L 3069.1665 4868.333 L 3095.6248 4868.333 L 3095.6248 4841.8745 L 3122.0833 4841.8745 Q 3174.9998 4841.8745 3122.0833 4947.708 Q 3095.6248 5053.5415 3095.6248 5106.458 Q 3095.6248 5159.3745 3122.0833 5159.3745 Q 3148.5415 5159.3745 3122.0833 5344.583 Q 3122.0833 5529.7915 3095.6248 5529.7915 Q 3069.1665 5529.7915 3069.1665 5926.6665 Q 3069.1665 6323.5415 3069.1665 6323.5415 Q 3042.7083 6349.9995 3042.7083 6429.3745 L 3069.1665 6482.2915 L 3069.1665 6482.2915 L 3069.1665 6482.2915 L 3069.1665 6508.7495 Q 3095.6248 6535.208 3095.6248 6535.208 L 3122.0833 6535.208 L 3122.0833 6535.208 L 3122.0833 6535.208 L 3122.0833 6561.6665 L 3148.5415 6561.6665 L 3174.9998 6693.958 Q 3174.9998 6799.7915 3148.5415 6799.7915 Q 3122.0833 6826.2495 3095.6248 7143.7495 Q 3069.1665 7461.2495 3069.1665 7963.958 Q 3069.1665 8493.125 3069.1665 8546.041 L 3069.1665 8598.958 L 3095.6248 8625.416 L 3122.0833 8651.875 L 3122.0833 8651.875 L 3122.0833 8651.875 L 3122.0833 8678.333 L 3122.0833 8678.333 L 3148.5415 8678.333 L 3148.5415 8704.791 L 3148.5415 8704.791 L 3174.9998 8704.791 L 3174.9998 8731.25 L 3174.9998 8757.708 L 3201.4583 8757.708 L 3201.4583 8757.708 L 3227.9165 8757.708 L 3227.9165 8757.708 L 3254.3748 8757.708 L 3280.8333 8757.708 L 3280.8333 8678.333 L 3280.8333 8598.958 L 3280.8333 8572.5 Q 3280.8333 8546.041 3280.8333 8360.833 Q 3280.8333 8175.6245 3333.7498 7619.9995 Q 3386.6665 7064.3745 3333.7498 6720.4165 L 3307.2915 6376.458 L 3307.2915 6376.458 L 3333.7498 6376.458 L 3333.7498 6323.5415 Q 3333.7498 6270.6245 3386.6665 6217.708 Q 3386.6665 6138.333 3466.0415 6111.8745 Q 3518.9583 6111.8745 3545.4165 6138.333 Q 3545.4165 6164.7915 3598.3333 6085.4165 Q 3624.7915 6006.0415 3651.2498 6006.0415 Q 3677.7083 6006.0415 3704.1665 5926.6665 Q 3730.6248 5820.833 3757.0833 5847.2915 Q 3809.9998 5847.2915 3809.9998 5767.9165 L 3862.9165 5688.5415 L 3836.4583 5688.5415 L 3836.4583 5688.5415 L 3862.9165 5662.083 L 3889.3748 5635.6245 L 3889.3748 5635.6245 L 3915.833 5635.6245 L 3915.833 5609.1665 L 3915.833 5582.708 L 3942.2915 5556.2495 L 3968.7498 5529.7915 L 3968.7498 5529.7915 L 3968.7498 5529.7915 L 3968.7498 9181.041 L 3968.7498 12858.749 L 3968.7498 12858.749 L 3968.7498 12858.749 L 3942.2915 12779.374 L 3915.833 12673.541 L 3915.833 12594.166 Q 3915.833 12514.791 3915.833 12461.874 Q 3915.833 12382.499 3862.9165 12356.041 Q 3809.9998 12303.124 3783.5415 12276.666 Q 3757.0833 12223.749 3704.1665 12091.458 Q 3704.1665 11959.166 3677.7083 11985.624 Q 3651.2498 11985.624 3651.2498 11906.249 Q 3651.2498 11826.874 3598.3333 11826.874 Q 3545.4165 11826.874 3518.9583 11668.124 Q 3492.4998 11509.374 3439.5833 11509.374 Q 3386.6665 11509.374 3386.6665 11456.458 L 3360.2083 11429.999 L 3333.7498 11429.999 L 3307.2915 11403.541 L 3307.2915 11403.541 L 3280.8333 11403.541 L 3280.8333 11403.541 L 3280.8333 11403.541 L 3280.8333 11377.083 L 3280.8333 11377.083 L 3254.3748 11350.624 L 3227.9165 11324.166 L 3227.9165 11324.166 L 3227.9165 11350.624 L 3227.9165 11350.624 L 3227.9165 11350.624 L 3227.9165 11377.083 L 3227.9165 11403.541 L 3227.9165 11456.458 Q 3227.9165 11482.916 3201.4583 11562.291 Q 3174.9998 11615.208 3069.1665 11668.124 Q 2963.3333 11721.041 2936.8748 11773.958 Q 2910.4165 11800.416 2857.4998 11773.958 Q 2778.1248 11747.499 2778.1248 11800.416 Q 2778.1248 11853.333 2751.6665 11853.333 Q 2698.7498 11879.791 2645.8333 11906.249 Q 2619.3748 11932.708 2592.9165 12064.999 Q 2539.9998 12197.291 2566.4583 12197.291 Q 2592.9165 12197.291 2619.3748 12356.041 Q 2645.8333 12514.791 2619.3748 12514.791 Q 2592.9165 12514.791 2619.3748 12541.249 Q 2645.8333 12567.708 2539.9998 12673.541 Q 2460.6248 12805.833 2328.3333 12805.833 Q 2196.0415 12805.833 2196.0415 12832.291 Q 2169.5833 12858.749 2116.6665 12858.749 Q 2037.2915 12832.291 1772.7083 12832.291 Q 1508.1249 12832.291 1269.9999 12858.749 Q 1005.4166 12858.749 1005.4166 12832.291 Q 1005.4166 12805.833 952.49994 12805.833 Q 899.5833 12779.374 449.79166 12779.374 L 0.0 12779.374 L 0.0 12779.374 L 0.0 12779.374 L 52.916664 12752.916 L 79.37499 12726.458 L 105.83333 12726.458 L 158.74998 12726.458 L 185.20833 12726.458 L 211.66666 12726.458 L 264.5833 12673.541 Q 317.49997 12647.083 343.9583 12620.624 Q 343.9583 12594.166 370.41666 12567.708 Q 370.41666 12567.708 476.24997 12488.333 Q 529.1666 12408.958 555.625 12356.041 Q 555.625 12329.583 582.0833 12303.124 Q 634.99994 12303.124 634.99994 12250.208 Q 661.4583 12197.291 714.37494 12197.291 Q 767.2916 12170.833 793.74994 12144.374 Q 793.74994 12144.374 899.5833 12144.374 Q 978.95825 12144.374 1005.4166 12170.833 L 1031.875 12170.833 L 1031.875 12144.374 Q 1031.875 12117.916 1058.3333 12117.916 Q 1111.25 12091.458 1058.3333 12091.458 Q 1031.875 12091.458 1031.875 12064.999 Q 1031.875 12038.541 1084.7916 12012.083 Q 1111.25 11985.624 1217.0833 11985.624 L 1296.4583 11985.624 L 1322.9166 11959.166 L 1375.8333 11932.708 L 1322.9166 11932.708 L 1269.9999 11932.708 L 1269.9999 11906.249 L 1269.9999 11906.249 L 1243.5416 11906.249 L 1243.5416 11879.791 L 1269.9999 11879.791 L 1296.4583 11879.791 L 1322.9166 11853.333 L 1375.8333 11826.874 L 1322.9166 11826.874 L 1296.4583 11826.874 L 1269.9999 11800.416 L 1243.5416 11773.958 L 1243.5416 11773.958 L 1243.5416 11773.958 L 1428.7499 11773.958 L 1587.4999 11773.958 L 1613.9583 11773.958 Q 1640.4166 11773.958 1957.9165 11800.416 L 2248.9583 11800.416 L 2248.9583 9763.124 Q 2275.4165 7752.291 2275.4165 7646.458 L 2275.4165 7540.6245 L 2275.4165 6588.1245 Q 2275.4165 5662.083 2301.875 3862.9165 L 2328.3333 2063.75 L 2328.3333 1217.0833 L 2328.3333 370.41666 L 2328.3333 370.41666 L 2328.3333 370.41666 L 2354.7915 343.9583 L 2381.2498 317.49997 L 2381.2498 317.49997 L 2381.2498 291.04166 L 2381.2498 291.04166 L 2381.2498 291.04166 L 2407.7083 291.04166 L 2407.7083 291.04166 L 2407.7083 317.49997 L 2434.1665 317.49997 L 2434.1665 343.9583 L 2434.1665 396.87497 L 2460.6248 370.41666 L 2460.6248 343.9583 L 2487.0833 343.9583 L 2513.5415 343.9583 L 2539.9998 238.12498 Q 2539.9998 158.74998 2566.4583 185.20833 Q 2592.9165 211.66666 2592.9165 238.12498 L 2592.9165 291.04166 L 2619.3748 185.20833 Q 2619.3748 52.916664 2645.8333 52.916664 Q 2672.2915 52.916664 2672.2915 26.458332 Q 2672.2915 0.0 2698.7498 0.0 Q 2725.2083 0.0 2751.6665 26.458332 z M 3386.6665 10186.458 L 3386.6665 10265.833 L 3386.6665 10265.833 L 3386.6665 10292.291 L 3386.6665 10292.291 L 3386.6665 10292.291 L 3360.2083 10345.208 L 3333.7498 10371.666 L 3333.7498 10371.666 L 3333.7498 10398.124 L 3333.7498 10398.124 L 3307.2915 10398.124 L 3307.2915 10371.666 L 3280.8333 10371.666 L 3280.8333 10371.666 L 3280.8333 10398.124 L 3280.8333 10398.124 L 3254.3748 10398.124 L 3201.4583 10371.666 L 3148.5415 10345.208 L 3122.0833 10345.208 L 3095.6248 10345.208 L 3095.6248 10292.291 Q 3069.1665 10212.916 3069.1665 10186.458 Q 3069.1665 10133.541 3016.2498 10133.541 Q 2989.7915 10159.999 3016.2498 10080.624 Q 3016.2498 10027.708 2910.4165 9974.791 L 2804.5833 9948.333 L 2804.5833 9921.874 L 2804.5833 9868.958 L 2831.0415 9842.499 L 2857.4998 9816.041 L 2883.9583 9789.583 Q 2910.4165 9763.124 2963.3333 9736.666 Q 3042.7083 9736.666 3069.1665 9577.916 Q 3122.0833 9419.166 3148.5415 9498.541 Q 3174.9998 9551.458 3201.4583 9577.916 Q 3227.9165 9577.916 3227.9165 9524.999 Q 3227.9165 9445.624 3280.8333 9577.916 Q 3333.7498 9710.208 3333.7498 9736.666 Q 3333.7498 9763.124 3333.7498 9842.499 Q 3386.6665 9921.874 3386.6665 9974.791 Q 3386.6665 10054.166 3413.1248 10027.708 Q 3439.5833 10027.708 3413.1248 10080.624 Q 3386.6665 10133.541 3386.6665 10107.083 Q 3386.6665 10080.624 3386.6665 10186.458 z M 3386.6665 11429.999 Q 3386.6665 11429.999 3413.1248 11429.999 Q 3413.1248 11456.458 3386.6665 11456.458 Q 3386.6665 11456.458 3386.6665 11429.999 z" svg:height="128.5875mm" draw:style-name="style-998" svg:viewBox="0.0 0.0 3968.7498 12858.749" svg:width="39.687496mm" svg:x="191.02916mm" svg:y="170.65623mm"/>
          <draw:path svg:d="M 132.29166 26.458332 L 211.66666 0.0 L 211.66666 26.458332 Q 185.20833 79.37499 185.20833 79.37499 L 185.20833 105.83333 L 185.20833 105.83333 Q 185.20833 105.83333 158.74998 132.29166 L 158.74998 132.29166 L 158.74998 132.29166 Q 132.29166 132.29166 132.29166 132.29166 L 132.29166 158.74998 L 132.29166 238.12498 L 132.29166 317.49997 L 132.29166 343.9583 L 132.29166 370.41666 L 105.83333 370.41666 Q 79.37499 343.9583 52.916664 343.9583 L 26.458332 343.9583 L 26.458332 291.04166 L 26.458332 264.5833 L 0.0 185.20833 L 0.0 132.29166 L 0.0 105.83333 Q 26.458332 79.37499 26.458332 79.37499 Q 26.458332 52.916664 132.29166 26.458332 z" svg:height="3.7041664mm" draw:style-name="style-999" svg:viewBox="0.0 0.0 211.66666 370.41666" svg:width="2.1166666mm" svg:x="60.58958mm" svg:y="203.46457mm"/>
          <draw:path svg:d="M 317.49997 0.0 L 317.49997 0.0 L 317.49997 26.458332 L 317.49997 26.458332 L 317.49997 26.458332 Q 317.49997 26.458332 343.9583 52.916664 L 343.9583 52.916664 L 343.9583 79.37499 Q 343.9583 132.29166 370.41666 185.20833 L 370.41666 211.66666 L 317.49997 555.625 Q 291.04166 926.0416 264.5833 1031.875 Q 264.5833 1137.7083 291.04166 1164.1666 L 291.04166 1164.1666 L 264.5833 1190.6249 Q 238.12498 1190.6249 238.12498 1243.5416 L 238.12498 1269.9999 L 238.12498 1269.9999 Q 238.12498 1269.9999 211.66666 1243.5416 L 185.20833 1217.0833 L 185.20833 1190.6249 L 185.20833 1164.1666 L 158.74998 1164.1666 L 132.29166 1164.1666 L 132.29166 1190.6249 L 132.29166 1217.0833 L 105.83333 1217.0833 L 105.83333 1217.0833 L 105.83333 1217.0833 L 79.37499 1217.0833 L 79.37499 1243.5416 L 79.37499 1243.5416 L 79.37499 1243.5416 L 79.37499 1243.5416 L 52.916664 1243.5416 L 52.916664 1243.5416 L 26.458332 1243.5416 L 26.458332 1243.5416 L 26.458332 1243.5416 L 26.458332 1243.5416 L 26.458332 1190.6249 Q 26.458332 1137.7083 52.916664 820.2083 Q 52.916664 502.7083 26.458332 502.7083 L 0.0 502.7083 L 0.0 449.79166 L 0.0 423.3333 L 26.458332 423.3333 Q 79.37499 396.87497 79.37499 396.87497 L 79.37499 396.87497 L 79.37499 370.41666 Q 79.37499 343.9583 132.29166 370.41666 Q 158.74998 396.87497 185.20833 317.49997 L 211.66666 238.12498 L 238.12498 264.5833 Q 264.5833 291.04166 264.5833 264.5833 L 291.04166 264.5833 L 291.04166 132.29166 Q 291.04166 0.0 317.49997 0.0 z" svg:height="12.699999mm" draw:style-name="style-1000" svg:viewBox="0.0 0.0 370.41666 1269.9999" svg:width="3.7041664mm" svg:x="83.87291mm" svg:y="110.86041mm"/>
          <draw:path svg:d="M 105.83333 0.0 L 132.29166 0.0 L 132.29166 0.0 L 132.29166 0.0 L 264.5833 132.29166 Q 396.87497 264.5833 396.87497 291.04166 L 396.87497 291.04166 L 396.87497 291.04166 Q 396.87497 291.04166 370.41666 291.04166 Q 370.41666 291.04166 317.49997 291.04166 Q 264.5833 238.12498 238.12498 317.49997 Q 211.66666 370.41666 185.20833 370.41666 L 132.29166 343.9583 L 132.29166 370.41666 Q 132.29166 370.41666 105.83333 370.41666 Q 105.83333 396.87497 79.37499 343.9583 Q 79.37499 317.49997 52.916664 317.49997 L 26.458332 317.49997 L 26.458332 317.49997 Q 26.458332 291.04166 0.0 291.04166 Q -26.458332 291.04166 0.0 238.12498 L 26.458332 211.66666 L 26.458332 185.20833 Q 26.458332 132.29166 52.916664 105.83333 L 52.916664 79.37499 L 52.916664 79.37499 L 79.37499 52.916664 L 79.37499 52.916664 L 79.37499 26.458332 L 79.37499 26.458332 L 79.37499 26.458332 L 105.83333 26.458332 L 105.83333 26.458332 L 105.83333 0.0 z" svg:height="3.7041664mm" draw:style-name="style-1001" svg:viewBox="0.0 0.0 396.87497 370.41666" svg:width="3.9687498mm" svg:x="132.02707mm" svg:y="147.37291mm"/>
          <draw:path svg:d="M 158.74998 0.0 L 185.20833 0.0 L 185.20833 0.0 L 185.20833 26.458332 L 185.20833 52.916664 Q 185.20833 52.916664 211.66666 52.916664 L 211.66666 26.458332 L 264.5833 26.458332 Q 317.49997 52.916664 343.9583 52.916664 L 343.9583 52.916664 L 370.41666 79.37499 Q 396.87497 105.83333 423.3333 105.83333 L 449.79166 105.83333 L 449.79166 105.83333 L 476.24997 105.83333 L 476.24997 105.83333 L 502.7083 105.83333 L 502.7083 105.83333 L 502.7083 132.29166 L 502.7083 132.29166 Q 502.7083 132.29166 529.1666 158.74998 L 529.1666 158.74998 L 529.1666 158.74998 Q 502.7083 158.74998 555.625 238.12498 Q 555.625 317.49997 529.1666 317.49997 Q 476.24997 343.9583 476.24997 370.41666 Q 476.24997 396.87497 370.41666 476.24997 L 264.5833 529.1666 L 264.5833 529.1666 L 264.5833 502.7083 L 264.5833 502.7083 Q 291.04166 502.7083 291.04166 476.24997 Q 291.04166 476.24997 317.49997 423.3333 Q 317.49997 370.41666 158.74998 343.9583 L 0.0 291.04166 L 0.0 291.04166 L 0.0 264.5833 L 26.458332 264.5833 L 52.916664 264.5833 L 52.916664 211.66666 L 79.37499 185.20833 L 79.37499 132.29166 Q 105.83333 105.83333 132.29166 79.37499 L 158.74998 52.916664 L 158.74998 52.916664 Q 132.29166 52.916664 132.29166 26.458332 Q 132.29166 0.0 158.74998 0.0 z" svg:height="5.2916665mm" draw:style-name="style-1002" svg:viewBox="0.0 0.0 555.625 529.1666" svg:width="5.5562496mm" svg:x="170.65623mm" svg:y="77.7875mm"/>
          <draw:path svg:d="M 370.41666 0.0 L 370.41666 0.0 L 396.87497 26.458332 Q 423.3333 52.916664 423.3333 52.916664 L 423.3333 52.916664 L 423.3333 79.37499 Q 449.79166 105.83333 476.24997 105.83333 Q 476.24997 105.83333 502.7083 79.37499 Q 529.1666 52.916664 529.1666 158.74998 Q 529.1666 291.04166 502.7083 291.04166 L 476.24997 291.04166 L 476.24997 264.5833 Q 476.24997 238.12498 423.3333 238.12498 Q 370.41666 238.12498 370.41666 264.5833 Q 370.41666 291.04166 317.49997 291.04166 Q 291.04166 291.04166 291.04166 370.41666 Q 317.49997 423.3333 317.49997 423.3333 L 317.49997 449.79166 L 317.49997 449.79166 Q 317.49997 476.24997 291.04166 476.24997 Q 264.5833 476.24997 264.5833 449.79166 Q 264.5833 423.3333 158.74998 476.24997 Q 79.37499 502.7083 79.37499 476.24997 L 79.37499 449.79166 L 52.916664 449.79166 L 26.458332 449.79166 L 26.458332 370.41666 L 0.0 317.49997 L 0.0 317.49997 L 0.0 317.49997 L 0.0 343.9583 L 0.0 343.9583 L 0.0 211.66666 L 0.0 105.83333 L 0.0 105.83333 L 0.0 105.83333 L 0.0 132.29166 L 0.0 132.29166 L 52.916664 158.74998 Q 79.37499 158.74998 79.37499 132.29166 L 79.37499 105.83333 L 105.83333 105.83333 Q 158.74998 79.37499 158.74998 105.83333 Q 158.74998 158.74998 185.20833 158.74998 Q 211.66666 158.74998 238.12498 105.83333 Q 264.5833 26.458332 264.5833 26.458332 L 264.5833 26.458332 L 264.5833 26.458332 Q 264.5833 52.916664 264.5833 52.916664 L 291.04166 52.916664 L 317.49997 52.916664 Q 317.49997 52.916664 317.49997 52.916664 L 317.49997 52.916664 L 317.49997 52.916664 Q 343.9583 52.916664 343.9583 26.458332 L 343.9583 26.458332 L 370.41666 26.458332 Q 370.41666 0.0 370.41666 0.0 z" svg:height="4.7625mm" draw:style-name="style-1003" svg:viewBox="0.0 0.0 529.1666 476.24997" svg:width="5.2916665mm" svg:x="151.87082mm" svg:y="188.38332mm"/>
          <draw:path svg:d="M 264.5833 79.37499 L 317.49997 0.0 L 343.9583 0.0 Q 396.87497 26.458332 396.87497 26.458332 L 396.87497 26.458332 L 370.41666 185.20833 Q 343.9583 343.9583 396.87497 449.79166 Q 449.79166 529.1666 476.24997 555.625 L 476.24997 608.5416 L 449.79166 608.5416 Q 423.3333 608.5416 423.3333 661.4583 Q 396.87497 687.9166 343.9583 608.5416 L 264.5833 555.625 L 264.5833 555.625 Q 238.12498 529.1666 185.20833 449.79166 Q 132.29166 343.9583 79.37499 291.04166 L 0.0 264.5833 L 0.0 238.12498 L 26.458332 211.66666 L 26.458332 211.66666 L 26.458332 185.20833 L 26.458332 185.20833 L 26.458332 185.20833 L 132.29166 185.20833 Q 211.66666 185.20833 264.5833 79.37499 z" svg:height="6.614583mm" draw:style-name="style-1004" svg:viewBox="0.0 0.0 476.24997 661.4583" svg:width="4.7625mm" svg:x="60.060413mm" svg:y="191.8229mm"/>
          <draw:path svg:d="M 132.29166 52.916664 L 132.29166 79.37499 L 132.29166 105.83333 L 132.29166 132.29166 L 105.83333 132.29166 Q 105.83333 158.74998 52.916664 158.74998 Q 0.0 185.20833 0.0 105.83333 L 0.0 26.458332 L 79.37499 0.0 Q 132.29166 0.0 132.29166 52.916664 z" svg:height="1.5874999mm" draw:style-name="style-1005" svg:viewBox="0.0 0.0 132.29166 158.74998" svg:width="1.3229166mm" svg:x="100.806244mm" svg:y="139.7mm"/>
          <draw:path svg:d="M 158.74998 52.916664 L 158.74998 0.0 L 158.74998 52.916664 Q 158.74998 79.37499 185.20833 105.83333 Q 211.66666 105.83333 211.66666 264.5833 Q 158.74998 396.87497 132.29166 476.24997 Q 105.83333 529.1666 79.37499 529.1666 L 79.37499 529.1666 L 52.916664 555.625 L 52.916664 555.625 L 52.916664 555.625 L 26.458332 555.625 L 26.458332 502.7083 Q 0.0 449.79166 0.0 423.3333 L 0.0 370.41666 L 26.458332 264.5833 Q 52.916664 185.20833 52.916664 158.74998 Q 79.37499 158.74998 79.37499 132.29166 L 79.37499 105.83333 L 79.37499 105.83333 Q 79.37499 105.83333 105.83333 79.37499 Q 132.29166 79.37499 158.74998 52.916664 z" svg:height="5.5562496mm" draw:style-name="style-1006" svg:viewBox="0.0 0.0 211.66666 555.625" svg:width="2.1166666mm" svg:x="21.695831mm" svg:y="210.60832mm"/>
          <draw:path svg:d="M 317.49997 26.458332 L 370.41666 26.458332 L 370.41666 291.04166 L 370.41666 555.625 L 343.9583 555.625 L 343.9583 555.625 L 317.49997 555.625 Q 291.04166 555.625 211.66666 449.79166 Q 158.74998 291.04166 132.29166 449.79166 L 105.83333 582.0833 L 79.37499 582.0833 L 52.916664 555.625 L 26.458332 555.625 L 0.0 555.625 L 0.0 291.04166 Q 0.0 0.0 52.916664 0.0 Q 105.83333 26.458332 158.74998 132.29166 Q 238.12498 238.12498 264.5833 132.29166 Q 264.5833 26.458332 317.49997 26.458332 z" svg:height="5.820833mm" draw:style-name="style-1007" svg:viewBox="0.0 0.0 370.41666 582.0833" svg:width="3.7041664mm" svg:x="57.149998mm" svg:y="275.9604mm"/>
          <draw:path svg:d="M 158.74998 0.0 L 185.20833 0.0 L 158.74998 26.458332 Q 158.74998 52.916664 211.66666 79.37499 L 264.5833 105.83333 L 264.5833 105.83333 L 264.5833 105.83333 L 529.1666 370.41666 Q 740.8333 634.99994 767.2916 661.4583 L 767.2916 687.9166 L 767.2916 687.9166 Q 740.8333 687.9166 740.8333 687.9166 L 740.8333 714.37494 L 740.8333 714.37494 Q 714.37494 687.9166 687.9166 687.9166 L 687.9166 687.9166 L 687.9166 687.9166 L 687.9166 661.4583 L 661.4583 661.4583 L 661.4583 661.4583 L 634.99994 661.4583 L 634.99994 634.99994 L 634.99994 634.99994 L 634.99994 634.99994 L 608.5416 634.99994 L 608.5416 634.99994 L 608.5416 608.5416 L 582.0833 608.5416 L 582.0833 608.5416 L 582.0833 582.0833 L 582.0833 582.0833 L 582.0833 582.0833 L 555.625 582.0833 Q 555.625 582.0833 423.3333 396.87497 Q 264.5833 211.66666 158.74998 185.20833 L 26.458332 158.74998 L 26.458332 132.29166 L 0.0 132.29166 L 0.0 132.29166 L 0.0 105.83333 L 0.0 105.83333 L 0.0 105.83333 L 52.916664 79.37499 Q 105.83333 52.916664 105.83333 26.458332 L 105.83333 26.458332 L 105.83333 26.458332 Q 132.29166 0.0 158.74998 0.0 z" svg:height="7.1437497mm" draw:style-name="style-1008" svg:viewBox="0.0 0.0 767.2916 714.37494" svg:width="7.6729164mm" svg:x="119.06249mm" svg:y="133.3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74164mm" fo:page-width="230.71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