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62003mm" fo:page-width="203.783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274f" draw:opacity="100.0%" draw:stroke="solid" svg:stroke-color="#23274f" draw:stroke-linejoin="miter" svg:stroke-opacity="100.0%" svg:stroke-width="0.2584814mm"/>
    </style:style>
    <style:style style:family="graphic" style:name="style-3">
      <style:graphic-properties draw:fill="solid" draw:fill-color="#cbd5e8" draw:opacity="100.0%" draw:stroke="solid" svg:stroke-color="#cbd5e8" draw:stroke-linejoin="miter" svg:stroke-opacity="100.0%" svg:stroke-width="0.2584814mm"/>
    </style:style>
    <style:style style:family="graphic" style:name="style-4">
      <style:graphic-properties draw:fill="solid" draw:fill-color="#1e1d43" draw:opacity="100.0%" draw:stroke="solid" svg:stroke-color="#1e1d43" draw:stroke-linejoin="miter" svg:stroke-opacity="100.0%" svg:stroke-width="0.2584814mm"/>
    </style:style>
    <style:style style:family="graphic" style:name="style-5">
      <style:graphic-properties draw:fill="solid" draw:fill-color="#2d375f" draw:opacity="100.0%" draw:stroke="solid" svg:stroke-color="#2d375f" draw:stroke-linejoin="miter" svg:stroke-opacity="100.0%" svg:stroke-width="0.2584814mm"/>
    </style:style>
    <style:style style:family="graphic" style:name="style-6">
      <style:graphic-properties draw:fill="solid" draw:fill-color="#3d69b7" draw:opacity="100.0%" draw:stroke="solid" svg:stroke-color="#3d69b7" draw:stroke-linejoin="miter" svg:stroke-opacity="100.0%" svg:stroke-width="0.2584814mm"/>
    </style:style>
    <style:style style:family="graphic" style:name="style-7">
      <style:graphic-properties draw:fill="solid" draw:fill-color="#211725" draw:opacity="100.0%" draw:stroke="solid" svg:stroke-color="#211725" draw:stroke-linejoin="miter" svg:stroke-opacity="100.0%" svg:stroke-width="0.2584814mm"/>
    </style:style>
    <style:style style:family="graphic" style:name="style-8">
      <style:graphic-properties draw:fill="solid" draw:fill-color="#231928" draw:opacity="100.0%" draw:stroke="solid" svg:stroke-color="#231928" draw:stroke-linejoin="miter" svg:stroke-opacity="100.0%" svg:stroke-width="0.2584814mm"/>
    </style:style>
    <style:style style:family="graphic" style:name="style-9">
      <style:graphic-properties draw:fill="solid" draw:fill-color="#112152" draw:opacity="100.0%" draw:stroke="solid" svg:stroke-color="#112152" draw:stroke-linejoin="miter" svg:stroke-opacity="100.0%" svg:stroke-width="0.2584814mm"/>
    </style:style>
    <style:style style:family="graphic" style:name="style-10">
      <style:graphic-properties draw:fill="solid" draw:fill-color="#e6e4e3" draw:opacity="100.0%" draw:stroke="solid" svg:stroke-color="#e6e4e3" draw:stroke-linejoin="miter" svg:stroke-opacity="100.0%" svg:stroke-width="0.2584814mm"/>
    </style:style>
    <style:style style:family="graphic" style:name="style-11">
      <style:graphic-properties draw:fill="solid" draw:fill-color="#dadee7" draw:opacity="100.0%" draw:stroke="solid" svg:stroke-color="#dadee7" draw:stroke-linejoin="miter" svg:stroke-opacity="100.0%" svg:stroke-width="0.2584814mm"/>
    </style:style>
    <style:style style:family="graphic" style:name="style-12">
      <style:graphic-properties draw:fill="solid" draw:fill-color="#8692bd" draw:opacity="100.0%" draw:stroke="solid" svg:stroke-color="#8692bd" draw:stroke-linejoin="miter" svg:stroke-opacity="100.0%" svg:stroke-width="0.2584814mm"/>
    </style:style>
    <style:style style:family="graphic" style:name="style-13">
      <style:graphic-properties draw:fill="solid" draw:fill-color="#e7e6e4" draw:opacity="100.0%" draw:stroke="solid" svg:stroke-color="#e7e6e4" draw:stroke-linejoin="miter" svg:stroke-opacity="100.0%" svg:stroke-width="0.2584814mm"/>
    </style:style>
    <style:style style:family="graphic" style:name="style-14">
      <style:graphic-properties draw:fill="solid" draw:fill-color="#0f1c48" draw:opacity="100.0%" draw:stroke="solid" svg:stroke-color="#0f1c48" draw:stroke-linejoin="miter" svg:stroke-opacity="100.0%" svg:stroke-width="0.2584814mm"/>
    </style:style>
    <style:style style:family="graphic" style:name="style-15">
      <style:graphic-properties draw:fill="solid" draw:fill-color="#162c5f" draw:opacity="100.0%" draw:stroke="solid" svg:stroke-color="#162c5f" draw:stroke-linejoin="miter" svg:stroke-opacity="100.0%" svg:stroke-width="0.2584814mm"/>
    </style:style>
    <style:style style:family="graphic" style:name="style-16">
      <style:graphic-properties draw:fill="solid" draw:fill-color="#2c2c4d" draw:opacity="100.0%" draw:stroke="solid" svg:stroke-color="#2c2c4d" draw:stroke-linejoin="miter" svg:stroke-opacity="100.0%" svg:stroke-width="0.2584814mm"/>
    </style:style>
    <style:style style:family="graphic" style:name="style-17">
      <style:graphic-properties draw:fill="solid" draw:fill-color="#527dcd" draw:opacity="100.0%" draw:stroke="solid" svg:stroke-color="#527dcd" draw:stroke-linejoin="miter" svg:stroke-opacity="100.0%" svg:stroke-width="0.2584814mm"/>
    </style:style>
    <style:style style:family="graphic" style:name="style-18">
      <style:graphic-properties draw:fill="solid" draw:fill-color="#17143a" draw:opacity="100.0%" draw:stroke="solid" svg:stroke-color="#17143a" draw:stroke-linejoin="miter" svg:stroke-opacity="100.0%" svg:stroke-width="0.2584814mm"/>
    </style:style>
    <style:style style:family="graphic" style:name="style-19">
      <style:graphic-properties draw:fill="solid" draw:fill-color="#131342" draw:opacity="100.0%" draw:stroke="solid" svg:stroke-color="#131342" draw:stroke-linejoin="miter" svg:stroke-opacity="100.0%" svg:stroke-width="0.2584814mm"/>
    </style:style>
    <style:style style:family="graphic" style:name="style-20">
      <style:graphic-properties draw:fill="solid" draw:fill-color="#4075c7" draw:opacity="100.0%" draw:stroke="solid" svg:stroke-color="#4075c7" draw:stroke-linejoin="miter" svg:stroke-opacity="100.0%" svg:stroke-width="0.2584814mm"/>
    </style:style>
    <style:style style:family="graphic" style:name="style-21">
      <style:graphic-properties draw:fill="solid" draw:fill-color="#6d8ed2" draw:opacity="100.0%" draw:stroke="solid" svg:stroke-color="#6d8ed2" draw:stroke-linejoin="miter" svg:stroke-opacity="100.0%" svg:stroke-width="0.2584814mm"/>
    </style:style>
    <style:style style:family="graphic" style:name="style-22">
      <style:graphic-properties draw:fill="solid" draw:fill-color="#181b3e" draw:opacity="100.0%" draw:stroke="solid" svg:stroke-color="#181b3e" draw:stroke-linejoin="miter" svg:stroke-opacity="100.0%" svg:stroke-width="0.2584814mm"/>
    </style:style>
    <style:style style:family="graphic" style:name="style-23">
      <style:graphic-properties draw:fill="solid" draw:fill-color="#4779cc" draw:opacity="100.0%" draw:stroke="solid" svg:stroke-color="#4779cc" draw:stroke-linejoin="miter" svg:stroke-opacity="100.0%" svg:stroke-width="0.2584814mm"/>
    </style:style>
    <style:style style:family="graphic" style:name="style-24">
      <style:graphic-properties draw:fill="solid" draw:fill-color="#e6e6e8" draw:opacity="100.0%" draw:stroke="solid" svg:stroke-color="#e6e6e8" draw:stroke-linejoin="miter" svg:stroke-opacity="100.0%" svg:stroke-width="0.2584814mm"/>
    </style:style>
    <style:style style:family="graphic" style:name="style-25">
      <style:graphic-properties draw:fill="solid" draw:fill-color="#e1e2e5" draw:opacity="100.0%" draw:stroke="solid" svg:stroke-color="#e1e2e5" draw:stroke-linejoin="miter" svg:stroke-opacity="100.0%" svg:stroke-width="0.2584814mm"/>
    </style:style>
    <style:style style:family="graphic" style:name="style-26">
      <style:graphic-properties draw:fill="solid" draw:fill-color="#3569bc" draw:opacity="100.0%" draw:stroke="solid" svg:stroke-color="#3569bc" draw:stroke-linejoin="miter" svg:stroke-opacity="100.0%" svg:stroke-width="0.2584814mm"/>
    </style:style>
    <style:style style:family="graphic" style:name="style-27">
      <style:graphic-properties draw:fill="solid" draw:fill-color="#6284c9" draw:opacity="100.0%" draw:stroke="solid" svg:stroke-color="#6284c9" draw:stroke-linejoin="miter" svg:stroke-opacity="100.0%" svg:stroke-width="0.2584814mm"/>
    </style:style>
    <style:style style:family="graphic" style:name="style-28">
      <style:graphic-properties draw:fill="solid" draw:fill-color="#1c1b3a" draw:opacity="100.0%" draw:stroke="solid" svg:stroke-color="#1c1b3a" draw:stroke-linejoin="miter" svg:stroke-opacity="100.0%" svg:stroke-width="0.2584814mm"/>
    </style:style>
    <style:style style:family="graphic" style:name="style-29">
      <style:graphic-properties draw:fill="solid" draw:fill-color="#111f4c" draw:opacity="100.0%" draw:stroke="solid" svg:stroke-color="#111f4c" draw:stroke-linejoin="miter" svg:stroke-opacity="100.0%" svg:stroke-width="0.2584814mm"/>
    </style:style>
    <style:style style:family="graphic" style:name="style-30">
      <style:graphic-properties draw:fill="solid" draw:fill-color="#e6e6e8" draw:opacity="100.0%" draw:stroke="solid" svg:stroke-color="#e6e6e8" draw:stroke-linejoin="miter" svg:stroke-opacity="100.0%" svg:stroke-width="0.2584814mm"/>
    </style:style>
    <style:style style:family="graphic" style:name="style-31">
      <style:graphic-properties draw:fill="solid" draw:fill-color="#e1e1e0" draw:opacity="100.0%" draw:stroke="solid" svg:stroke-color="#e1e1e0" draw:stroke-linejoin="miter" svg:stroke-opacity="100.0%" svg:stroke-width="0.2584814mm"/>
    </style:style>
    <style:style style:family="graphic" style:name="style-32">
      <style:graphic-properties draw:fill="solid" draw:fill-color="#3a70c6" draw:opacity="100.0%" draw:stroke="solid" svg:stroke-color="#3a70c6" draw:stroke-linejoin="miter" svg:stroke-opacity="100.0%" svg:stroke-width="0.2584814mm"/>
    </style:style>
    <style:style style:family="graphic" style:name="style-33">
      <style:graphic-properties draw:fill="solid" draw:fill-color="#6283c9" draw:opacity="100.0%" draw:stroke="solid" svg:stroke-color="#6283c9" draw:stroke-linejoin="miter" svg:stroke-opacity="100.0%" svg:stroke-width="0.2584814mm"/>
    </style:style>
    <style:style style:family="graphic" style:name="style-34">
      <style:graphic-properties draw:fill="solid" draw:fill-color="#1e1e4b" draw:opacity="100.0%" draw:stroke="solid" svg:stroke-color="#1e1e4b" draw:stroke-linejoin="miter" svg:stroke-opacity="100.0%" svg:stroke-width="0.2584814mm"/>
    </style:style>
    <style:style style:family="graphic" style:name="style-35">
      <style:graphic-properties draw:fill="solid" draw:fill-color="#21244b" draw:opacity="100.0%" draw:stroke="solid" svg:stroke-color="#21244b" draw:stroke-linejoin="miter" svg:stroke-opacity="100.0%" svg:stroke-width="0.2584814mm"/>
    </style:style>
    <style:style style:family="graphic" style:name="style-36">
      <style:graphic-properties draw:fill="solid" draw:fill-color="#593648" draw:opacity="100.0%" draw:stroke="solid" svg:stroke-color="#593648" draw:stroke-linejoin="miter" svg:stroke-opacity="100.0%" svg:stroke-width="0.2584814mm"/>
    </style:style>
    <style:style style:family="graphic" style:name="style-37">
      <style:graphic-properties draw:fill="solid" draw:fill-color="#728ece" draw:opacity="100.0%" draw:stroke="solid" svg:stroke-color="#728ece" draw:stroke-linejoin="miter" svg:stroke-opacity="100.0%" svg:stroke-width="0.2584814mm"/>
    </style:style>
    <style:style style:family="graphic" style:name="style-38">
      <style:graphic-properties draw:fill="solid" draw:fill-color="#241a2a" draw:opacity="100.0%" draw:stroke="solid" svg:stroke-color="#241a2a" draw:stroke-linejoin="miter" svg:stroke-opacity="100.0%" svg:stroke-width="0.2584814mm"/>
    </style:style>
    <style:style style:family="graphic" style:name="style-39">
      <style:graphic-properties draw:fill="solid" draw:fill-color="#191e4b" draw:opacity="100.0%" draw:stroke="solid" svg:stroke-color="#191e4b" draw:stroke-linejoin="miter" svg:stroke-opacity="100.0%" svg:stroke-width="0.2584814mm"/>
    </style:style>
    <style:style style:family="graphic" style:name="style-40">
      <style:graphic-properties draw:fill="solid" draw:fill-color="#1c1426" draw:opacity="100.0%" draw:stroke="solid" svg:stroke-color="#1c1426" draw:stroke-linejoin="miter" svg:stroke-opacity="100.0%" svg:stroke-width="0.2584814mm"/>
    </style:style>
    <style:style style:family="graphic" style:name="style-41">
      <style:graphic-properties draw:fill="solid" draw:fill-color="#132251" draw:opacity="100.0%" draw:stroke="solid" svg:stroke-color="#132251" draw:stroke-linejoin="miter" svg:stroke-opacity="100.0%" svg:stroke-width="0.2584814mm"/>
    </style:style>
    <style:style style:family="graphic" style:name="style-42">
      <style:graphic-properties draw:fill="solid" draw:fill-color="#4976c4" draw:opacity="100.0%" draw:stroke="solid" svg:stroke-color="#4976c4" draw:stroke-linejoin="miter" svg:stroke-opacity="100.0%" svg:stroke-width="0.2584814mm"/>
    </style:style>
    <style:style style:family="graphic" style:name="style-43">
      <style:graphic-properties draw:fill="solid" draw:fill-color="#939ac8" draw:opacity="100.0%" draw:stroke="solid" svg:stroke-color="#939ac8" draw:stroke-linejoin="miter" svg:stroke-opacity="100.0%" svg:stroke-width="0.2584814mm"/>
    </style:style>
    <style:style style:family="graphic" style:name="style-44">
      <style:graphic-properties draw:fill="solid" draw:fill-color="#112152" draw:opacity="100.0%" draw:stroke="solid" svg:stroke-color="#112152" draw:stroke-linejoin="miter" svg:stroke-opacity="100.0%" svg:stroke-width="0.2584814mm"/>
    </style:style>
    <style:style style:family="graphic" style:name="style-45">
      <style:graphic-properties draw:fill="solid" draw:fill-color="#6285ca" draw:opacity="100.0%" draw:stroke="solid" svg:stroke-color="#6285ca" draw:stroke-linejoin="miter" svg:stroke-opacity="100.0%" svg:stroke-width="0.2584814mm"/>
    </style:style>
    <style:style style:family="graphic" style:name="style-46">
      <style:graphic-properties draw:fill="solid" draw:fill-color="#63455b" draw:opacity="100.0%" draw:stroke="solid" svg:stroke-color="#63455b" draw:stroke-linejoin="miter" svg:stroke-opacity="100.0%" svg:stroke-width="0.2584814mm"/>
    </style:style>
    <style:style style:family="graphic" style:name="style-47">
      <style:graphic-properties draw:fill="solid" draw:fill-color="#7997d6" draw:opacity="100.0%" draw:stroke="solid" svg:stroke-color="#7997d6" draw:stroke-linejoin="miter" svg:stroke-opacity="100.0%" svg:stroke-width="0.2584814mm"/>
    </style:style>
    <style:style style:family="graphic" style:name="style-48">
      <style:graphic-properties draw:fill="solid" draw:fill-color="#c8d2e6" draw:opacity="100.0%" draw:stroke="solid" svg:stroke-color="#c8d2e6" draw:stroke-linejoin="miter" svg:stroke-opacity="100.0%" svg:stroke-width="0.2584814mm"/>
    </style:style>
    <style:style style:family="graphic" style:name="style-49">
      <style:graphic-properties draw:fill="solid" draw:fill-color="#0d1845" draw:opacity="100.0%" draw:stroke="solid" svg:stroke-color="#0d1845" draw:stroke-linejoin="miter" svg:stroke-opacity="100.0%" svg:stroke-width="0.2584814mm"/>
    </style:style>
    <style:style style:family="graphic" style:name="style-50">
      <style:graphic-properties draw:fill="solid" draw:fill-color="#1d1e43" draw:opacity="100.0%" draw:stroke="solid" svg:stroke-color="#1d1e43" draw:stroke-linejoin="miter" svg:stroke-opacity="100.0%" svg:stroke-width="0.2584814mm"/>
    </style:style>
    <style:style style:family="graphic" style:name="style-51">
      <style:graphic-properties draw:fill="solid" draw:fill-color="#8c9bd2" draw:opacity="100.0%" draw:stroke="solid" svg:stroke-color="#8c9bd2" draw:stroke-linejoin="miter" svg:stroke-opacity="100.0%" svg:stroke-width="0.2584814mm"/>
    </style:style>
    <style:style style:family="graphic" style:name="style-52">
      <style:graphic-properties draw:fill="solid" draw:fill-color="#e1e3e7" draw:opacity="100.0%" draw:stroke="solid" svg:stroke-color="#e1e3e7" draw:stroke-linejoin="miter" svg:stroke-opacity="100.0%" svg:stroke-width="0.2584814mm"/>
    </style:style>
    <style:style style:family="graphic" style:name="style-53">
      <style:graphic-properties draw:fill="solid" draw:fill-color="#191841" draw:opacity="100.0%" draw:stroke="solid" svg:stroke-color="#191841" draw:stroke-linejoin="miter" svg:stroke-opacity="100.0%" svg:stroke-width="0.2584814mm"/>
    </style:style>
    <style:style style:family="graphic" style:name="style-54">
      <style:graphic-properties draw:fill="solid" draw:fill-color="#130e32" draw:opacity="100.0%" draw:stroke="solid" svg:stroke-color="#130e32" draw:stroke-linejoin="miter" svg:stroke-opacity="100.0%" svg:stroke-width="0.2584814mm"/>
    </style:style>
    <style:style style:family="graphic" style:name="style-55">
      <style:graphic-properties draw:fill="solid" draw:fill-color="#0f1f51" draw:opacity="100.0%" draw:stroke="solid" svg:stroke-color="#0f1f51" draw:stroke-linejoin="miter" svg:stroke-opacity="100.0%" svg:stroke-width="0.2584814mm"/>
    </style:style>
    <style:style style:family="graphic" style:name="style-56">
      <style:graphic-properties draw:fill="solid" draw:fill-color="#1f1a3e" draw:opacity="100.0%" draw:stroke="solid" svg:stroke-color="#1f1a3e" draw:stroke-linejoin="miter" svg:stroke-opacity="100.0%" svg:stroke-width="0.2584814mm"/>
    </style:style>
    <style:style style:family="graphic" style:name="style-57">
      <style:graphic-properties draw:fill="solid" draw:fill-color="#161941" draw:opacity="100.0%" draw:stroke="solid" svg:stroke-color="#161941" draw:stroke-linejoin="miter" svg:stroke-opacity="100.0%" svg:stroke-width="0.2584814mm"/>
    </style:style>
    <style:style style:family="graphic" style:name="style-58">
      <style:graphic-properties draw:fill="solid" draw:fill-color="#447cd1" draw:opacity="100.0%" draw:stroke="solid" svg:stroke-color="#447cd1" draw:stroke-linejoin="miter" svg:stroke-opacity="100.0%" svg:stroke-width="0.2584814mm"/>
    </style:style>
    <style:style style:family="graphic" style:name="style-59">
      <style:graphic-properties draw:fill="solid" draw:fill-color="#7b8aba" draw:opacity="100.0%" draw:stroke="solid" svg:stroke-color="#7b8aba" draw:stroke-linejoin="miter" svg:stroke-opacity="100.0%" svg:stroke-width="0.2584814mm"/>
    </style:style>
    <style:style style:family="graphic" style:name="style-60">
      <style:graphic-properties draw:fill="solid" draw:fill-color="#3b77cf" draw:opacity="100.0%" draw:stroke="solid" svg:stroke-color="#3b77cf" draw:stroke-linejoin="miter" svg:stroke-opacity="100.0%" svg:stroke-width="0.2584814mm"/>
    </style:style>
    <style:style style:family="graphic" style:name="style-61">
      <style:graphic-properties draw:fill="solid" draw:fill-color="#152553" draw:opacity="100.0%" draw:stroke="solid" svg:stroke-color="#152553" draw:stroke-linejoin="miter" svg:stroke-opacity="100.0%" svg:stroke-width="0.2584814mm"/>
    </style:style>
    <style:style style:family="graphic" style:name="style-62">
      <style:graphic-properties draw:fill="solid" draw:fill-color="#3e7ad1" draw:opacity="100.0%" draw:stroke="solid" svg:stroke-color="#3e7ad1" draw:stroke-linejoin="miter" svg:stroke-opacity="100.0%" svg:stroke-width="0.2584814mm"/>
    </style:style>
    <style:style style:family="graphic" style:name="style-63">
      <style:graphic-properties draw:fill="solid" draw:fill-color="#8894cb" draw:opacity="100.0%" draw:stroke="solid" svg:stroke-color="#8894cb" draw:stroke-linejoin="miter" svg:stroke-opacity="100.0%" svg:stroke-width="0.2584814mm"/>
    </style:style>
    <style:style style:family="graphic" style:name="style-64">
      <style:graphic-properties draw:fill="solid" draw:fill-color="#3465b0" draw:opacity="100.0%" draw:stroke="solid" svg:stroke-color="#3465b0" draw:stroke-linejoin="miter" svg:stroke-opacity="100.0%" svg:stroke-width="0.2584814mm"/>
    </style:style>
    <style:style style:family="graphic" style:name="style-65">
      <style:graphic-properties draw:fill="solid" draw:fill-color="#326abf" draw:opacity="100.0%" draw:stroke="solid" svg:stroke-color="#326abf" draw:stroke-linejoin="miter" svg:stroke-opacity="100.0%" svg:stroke-width="0.2584814mm"/>
    </style:style>
    <style:style style:family="graphic" style:name="style-66">
      <style:graphic-properties draw:fill="solid" draw:fill-color="#3a70c8" draw:opacity="100.0%" draw:stroke="solid" svg:stroke-color="#3a70c8" draw:stroke-linejoin="miter" svg:stroke-opacity="100.0%" svg:stroke-width="0.2584814mm"/>
    </style:style>
    <style:style style:family="graphic" style:name="style-67">
      <style:graphic-properties draw:fill="solid" draw:fill-color="#0e1945" draw:opacity="100.0%" draw:stroke="solid" svg:stroke-color="#0e1945" draw:stroke-linejoin="miter" svg:stroke-opacity="100.0%" svg:stroke-width="0.2584814mm"/>
    </style:style>
    <style:style style:family="graphic" style:name="style-68">
      <style:graphic-properties draw:fill="solid" draw:fill-color="#141138" draw:opacity="100.0%" draw:stroke="solid" svg:stroke-color="#141138" draw:stroke-linejoin="miter" svg:stroke-opacity="100.0%" svg:stroke-width="0.2584814mm"/>
    </style:style>
    <style:style style:family="graphic" style:name="style-69">
      <style:graphic-properties draw:fill="solid" draw:fill-color="#110e35" draw:opacity="100.0%" draw:stroke="solid" svg:stroke-color="#110e35" draw:stroke-linejoin="miter" svg:stroke-opacity="100.0%" svg:stroke-width="0.2584814mm"/>
    </style:style>
    <style:style style:family="graphic" style:name="style-70">
      <style:graphic-properties draw:fill="solid" draw:fill-color="#e0e3e9" draw:opacity="100.0%" draw:stroke="solid" svg:stroke-color="#e0e3e9" draw:stroke-linejoin="miter" svg:stroke-opacity="100.0%" svg:stroke-width="0.2584814mm"/>
    </style:style>
    <style:style style:family="graphic" style:name="style-71">
      <style:graphic-properties draw:fill="solid" draw:fill-color="#e4e6e9" draw:opacity="100.0%" draw:stroke="solid" svg:stroke-color="#e4e6e9" draw:stroke-linejoin="miter" svg:stroke-opacity="100.0%" svg:stroke-width="0.2584814mm"/>
    </style:style>
    <style:style style:family="graphic" style:name="style-72">
      <style:graphic-properties draw:fill="solid" draw:fill-color="#6981b5" draw:opacity="100.0%" draw:stroke="solid" svg:stroke-color="#6981b5" draw:stroke-linejoin="miter" svg:stroke-opacity="100.0%" svg:stroke-width="0.2584814mm"/>
    </style:style>
    <style:style style:family="graphic" style:name="style-73">
      <style:graphic-properties draw:fill="solid" draw:fill-color="#6482c1" draw:opacity="100.0%" draw:stroke="solid" svg:stroke-color="#6482c1" draw:stroke-linejoin="miter" svg:stroke-opacity="100.0%" svg:stroke-width="0.2584814mm"/>
    </style:style>
    <style:style style:family="graphic" style:name="style-74">
      <style:graphic-properties draw:fill="solid" draw:fill-color="#e6e8ec" draw:opacity="100.0%" draw:stroke="solid" svg:stroke-color="#e6e8ec" draw:stroke-linejoin="miter" svg:stroke-opacity="100.0%" svg:stroke-width="0.2584814mm"/>
    </style:style>
    <style:style style:family="graphic" style:name="style-75">
      <style:graphic-properties draw:fill="solid" draw:fill-color="#718cca" draw:opacity="100.0%" draw:stroke="solid" svg:stroke-color="#718cca" draw:stroke-linejoin="miter" svg:stroke-opacity="100.0%" svg:stroke-width="0.2584814mm"/>
    </style:style>
    <style:style style:family="graphic" style:name="style-76">
      <style:graphic-properties draw:fill="solid" draw:fill-color="#1c4084" draw:opacity="100.0%" draw:stroke="solid" svg:stroke-color="#1c4084" draw:stroke-linejoin="miter" svg:stroke-opacity="100.0%" svg:stroke-width="0.2584814mm"/>
    </style:style>
    <style:style style:family="graphic" style:name="style-77">
      <style:graphic-properties draw:fill="solid" draw:fill-color="#221a2b" draw:opacity="100.0%" draw:stroke="solid" svg:stroke-color="#221a2b" draw:stroke-linejoin="miter" svg:stroke-opacity="100.0%" svg:stroke-width="0.2584814mm"/>
    </style:style>
    <style:style style:family="graphic" style:name="style-78">
      <style:graphic-properties draw:fill="solid" draw:fill-color="#d6dce8" draw:opacity="100.0%" draw:stroke="solid" svg:stroke-color="#d6dce8" draw:stroke-linejoin="miter" svg:stroke-opacity="100.0%" svg:stroke-width="0.2584814mm"/>
    </style:style>
    <style:style style:family="graphic" style:name="style-79">
      <style:graphic-properties draw:fill="solid" draw:fill-color="#122355" draw:opacity="100.0%" draw:stroke="solid" svg:stroke-color="#122355" draw:stroke-linejoin="miter" svg:stroke-opacity="100.0%" svg:stroke-width="0.2584814mm"/>
    </style:style>
    <style:style style:family="graphic" style:name="style-80">
      <style:graphic-properties draw:fill="solid" draw:fill-color="#e0e3e7" draw:opacity="100.0%" draw:stroke="solid" svg:stroke-color="#e0e3e7" draw:stroke-linejoin="miter" svg:stroke-opacity="100.0%" svg:stroke-width="0.2584814mm"/>
    </style:style>
    <style:style style:family="graphic" style:name="style-81">
      <style:graphic-properties draw:fill="solid" draw:fill-color="#0e1a49" draw:opacity="100.0%" draw:stroke="solid" svg:stroke-color="#0e1a49" draw:stroke-linejoin="miter" svg:stroke-opacity="100.0%" svg:stroke-width="0.2584814mm"/>
    </style:style>
    <style:style style:family="graphic" style:name="style-82">
      <style:graphic-properties draw:fill="solid" draw:fill-color="#366ac1" draw:opacity="100.0%" draw:stroke="solid" svg:stroke-color="#366ac1" draw:stroke-linejoin="miter" svg:stroke-opacity="100.0%" svg:stroke-width="0.2584814mm"/>
    </style:style>
    <style:style style:family="graphic" style:name="style-83">
      <style:graphic-properties draw:fill="solid" draw:fill-color="#231929" draw:opacity="100.0%" draw:stroke="solid" svg:stroke-color="#231929" draw:stroke-linejoin="miter" svg:stroke-opacity="100.0%" svg:stroke-width="0.2584814mm"/>
    </style:style>
    <style:style style:family="graphic" style:name="style-84">
      <style:graphic-properties draw:fill="solid" draw:fill-color="#467ed5" draw:opacity="100.0%" draw:stroke="solid" svg:stroke-color="#467ed5" draw:stroke-linejoin="miter" svg:stroke-opacity="100.0%" svg:stroke-width="0.2584814mm"/>
    </style:style>
    <style:style style:family="graphic" style:name="style-85">
      <style:graphic-properties draw:fill="solid" draw:fill-color="#8195cc" draw:opacity="100.0%" draw:stroke="solid" svg:stroke-color="#8195cc" draw:stroke-linejoin="miter" svg:stroke-opacity="100.0%" svg:stroke-width="0.2584814mm"/>
    </style:style>
    <style:style style:family="graphic" style:name="style-86">
      <style:graphic-properties draw:fill="solid" draw:fill-color="#0e1b4b" draw:opacity="100.0%" draw:stroke="solid" svg:stroke-color="#0e1b4b" draw:stroke-linejoin="miter" svg:stroke-opacity="100.0%" svg:stroke-width="0.2584814mm"/>
    </style:style>
    <style:style style:family="graphic" style:name="style-87">
      <style:graphic-properties draw:fill="solid" draw:fill-color="#e5e7ec" draw:opacity="100.0%" draw:stroke="solid" svg:stroke-color="#e5e7ec" draw:stroke-linejoin="miter" svg:stroke-opacity="100.0%" svg:stroke-width="0.2584814mm"/>
    </style:style>
    <style:style style:family="graphic" style:name="style-88">
      <style:graphic-properties draw:fill="solid" draw:fill-color="#6986ca" draw:opacity="100.0%" draw:stroke="solid" svg:stroke-color="#6986ca" draw:stroke-linejoin="miter" svg:stroke-opacity="100.0%" svg:stroke-width="0.2584814mm"/>
    </style:style>
    <style:style style:family="graphic" style:name="style-89">
      <style:graphic-properties draw:fill="solid" draw:fill-color="#573445" draw:opacity="100.0%" draw:stroke="solid" svg:stroke-color="#573445" draw:stroke-linejoin="miter" svg:stroke-opacity="100.0%" svg:stroke-width="0.2584814mm"/>
    </style:style>
    <style:style style:family="graphic" style:name="style-90">
      <style:graphic-properties draw:fill="solid" draw:fill-color="#3a6dbe" draw:opacity="100.0%" draw:stroke="solid" svg:stroke-color="#3a6dbe" draw:stroke-linejoin="miter" svg:stroke-opacity="100.0%" svg:stroke-width="0.2584814mm"/>
    </style:style>
    <style:style style:family="graphic" style:name="style-91">
      <style:graphic-properties draw:fill="solid" draw:fill-color="#6a719e" draw:opacity="100.0%" draw:stroke="solid" svg:stroke-color="#6a719e" draw:stroke-linejoin="miter" svg:stroke-opacity="100.0%" svg:stroke-width="0.2584814mm"/>
    </style:style>
    <style:style style:family="graphic" style:name="style-92">
      <style:graphic-properties draw:fill="solid" draw:fill-color="#eceae6" draw:opacity="100.0%" draw:stroke="solid" svg:stroke-color="#eceae6" draw:stroke-linejoin="miter" svg:stroke-opacity="100.0%" svg:stroke-width="0.2584814mm"/>
    </style:style>
    <style:style style:family="graphic" style:name="style-93">
      <style:graphic-properties draw:fill="solid" draw:fill-color="#201d38" draw:opacity="100.0%" draw:stroke="solid" svg:stroke-color="#201d38" draw:stroke-linejoin="miter" svg:stroke-opacity="100.0%" svg:stroke-width="0.2584814mm"/>
    </style:style>
    <style:style style:family="graphic" style:name="style-94">
      <style:graphic-properties draw:fill="solid" draw:fill-color="#643138" draw:opacity="100.0%" draw:stroke="solid" svg:stroke-color="#643138" draw:stroke-linejoin="miter" svg:stroke-opacity="100.0%" svg:stroke-width="0.2584814mm"/>
    </style:style>
    <style:style style:family="graphic" style:name="style-95">
      <style:graphic-properties draw:fill="solid" draw:fill-color="#8f9ccd" draw:opacity="100.0%" draw:stroke="solid" svg:stroke-color="#8f9ccd" draw:stroke-linejoin="miter" svg:stroke-opacity="100.0%" svg:stroke-width="0.2584814mm"/>
    </style:style>
    <style:style style:family="graphic" style:name="style-96">
      <style:graphic-properties draw:fill="solid" draw:fill-color="#0d1741" draw:opacity="100.0%" draw:stroke="solid" svg:stroke-color="#0d1741" draw:stroke-linejoin="miter" svg:stroke-opacity="100.0%" svg:stroke-width="0.2584814mm"/>
    </style:style>
    <style:style style:family="graphic" style:name="style-97">
      <style:graphic-properties draw:fill="solid" draw:fill-color="#152a5c" draw:opacity="100.0%" draw:stroke="solid" svg:stroke-color="#152a5c" draw:stroke-linejoin="miter" svg:stroke-opacity="100.0%" svg:stroke-width="0.2584814mm"/>
    </style:style>
    <style:style style:family="graphic" style:name="style-98">
      <style:graphic-properties draw:fill="solid" draw:fill-color="#323d5b" draw:opacity="100.0%" draw:stroke="solid" svg:stroke-color="#323d5b" draw:stroke-linejoin="miter" svg:stroke-opacity="100.0%" svg:stroke-width="0.2584814mm"/>
    </style:style>
    <style:style style:family="graphic" style:name="style-99">
      <style:graphic-properties draw:fill="solid" draw:fill-color="#662828" draw:opacity="100.0%" draw:stroke="solid" svg:stroke-color="#662828" draw:stroke-linejoin="miter" svg:stroke-opacity="100.0%" svg:stroke-width="0.2584814mm"/>
    </style:style>
    <style:style style:family="graphic" style:name="style-100">
      <style:graphic-properties draw:fill="solid" draw:fill-color="#0f2050" draw:opacity="100.0%" draw:stroke="solid" svg:stroke-color="#0f2050" draw:stroke-linejoin="miter" svg:stroke-opacity="100.0%" svg:stroke-width="0.2584814mm"/>
    </style:style>
    <style:style style:family="graphic" style:name="style-101">
      <style:graphic-properties draw:fill="solid" draw:fill-color="#0e1945" draw:opacity="100.0%" draw:stroke="solid" svg:stroke-color="#0e1945" draw:stroke-linejoin="miter" svg:stroke-opacity="100.0%" svg:stroke-width="0.2584814mm"/>
    </style:style>
    <style:style style:family="graphic" style:name="style-102">
      <style:graphic-properties draw:fill="solid" draw:fill-color="#573f55" draw:opacity="100.0%" draw:stroke="solid" svg:stroke-color="#573f55" draw:stroke-linejoin="miter" svg:stroke-opacity="100.0%" svg:stroke-width="0.2584814mm"/>
    </style:style>
    <style:style style:family="graphic" style:name="style-103">
      <style:graphic-properties draw:fill="solid" draw:fill-color="#bfcde3" draw:opacity="100.0%" draw:stroke="solid" svg:stroke-color="#bfcde3" draw:stroke-linejoin="miter" svg:stroke-opacity="100.0%" svg:stroke-width="0.2584814mm"/>
    </style:style>
    <style:style style:family="graphic" style:name="style-104">
      <style:graphic-properties draw:fill="solid" draw:fill-color="#0e1d49" draw:opacity="100.0%" draw:stroke="solid" svg:stroke-color="#0e1d49" draw:stroke-linejoin="miter" svg:stroke-opacity="100.0%" svg:stroke-width="0.2584814mm"/>
    </style:style>
    <style:style style:family="graphic" style:name="style-105">
      <style:graphic-properties draw:fill="solid" draw:fill-color="#6785c7" draw:opacity="100.0%" draw:stroke="solid" svg:stroke-color="#6785c7" draw:stroke-linejoin="miter" svg:stroke-opacity="100.0%" svg:stroke-width="0.2584814mm"/>
    </style:style>
    <style:style style:family="graphic" style:name="style-106">
      <style:graphic-properties draw:fill="solid" draw:fill-color="#6c84be" draw:opacity="100.0%" draw:stroke="solid" svg:stroke-color="#6c84be" draw:stroke-linejoin="miter" svg:stroke-opacity="100.0%" svg:stroke-width="0.2584814mm"/>
    </style:style>
    <style:style style:family="graphic" style:name="style-107">
      <style:graphic-properties draw:fill="solid" draw:fill-color="#2c60ae" draw:opacity="100.0%" draw:stroke="solid" svg:stroke-color="#2c60ae" draw:stroke-linejoin="miter" svg:stroke-opacity="100.0%" svg:stroke-width="0.2584814mm"/>
    </style:style>
    <style:style style:family="graphic" style:name="style-108">
      <style:graphic-properties draw:fill="solid" draw:fill-color="#0f1c47" draw:opacity="100.0%" draw:stroke="solid" svg:stroke-color="#0f1c47" draw:stroke-linejoin="miter" svg:stroke-opacity="100.0%" svg:stroke-width="0.2584814mm"/>
    </style:style>
    <style:style style:family="graphic" style:name="style-109">
      <style:graphic-properties draw:fill="solid" draw:fill-color="#171542" draw:opacity="100.0%" draw:stroke="solid" svg:stroke-color="#171542" draw:stroke-linejoin="miter" svg:stroke-opacity="100.0%" svg:stroke-width="0.2584814mm"/>
    </style:style>
    <style:style style:family="graphic" style:name="style-110">
      <style:graphic-properties draw:fill="solid" draw:fill-color="#6285cd" draw:opacity="100.0%" draw:stroke="solid" svg:stroke-color="#6285cd" draw:stroke-linejoin="miter" svg:stroke-opacity="100.0%" svg:stroke-width="0.2584814mm"/>
    </style:style>
    <style:style style:family="graphic" style:name="style-111">
      <style:graphic-properties draw:fill="solid" draw:fill-color="#1b1324" draw:opacity="100.0%" draw:stroke="solid" svg:stroke-color="#1b1324" draw:stroke-linejoin="miter" svg:stroke-opacity="100.0%" svg:stroke-width="0.2584814mm"/>
    </style:style>
    <style:style style:family="graphic" style:name="style-112">
      <style:graphic-properties draw:fill="solid" draw:fill-color="#d2d9e8" draw:opacity="100.0%" draw:stroke="solid" svg:stroke-color="#d2d9e8" draw:stroke-linejoin="miter" svg:stroke-opacity="100.0%" svg:stroke-width="0.2584814mm"/>
    </style:style>
    <style:style style:family="graphic" style:name="style-113">
      <style:graphic-properties draw:fill="solid" draw:fill-color="#0c143a" draw:opacity="100.0%" draw:stroke="solid" svg:stroke-color="#0c143a" draw:stroke-linejoin="miter" svg:stroke-opacity="100.0%" svg:stroke-width="0.2584814mm"/>
    </style:style>
    <style:style style:family="graphic" style:name="style-114">
      <style:graphic-properties draw:fill="solid" draw:fill-color="#e1e2e4" draw:opacity="100.0%" draw:stroke="solid" svg:stroke-color="#e1e2e4" draw:stroke-linejoin="miter" svg:stroke-opacity="100.0%" svg:stroke-width="0.2584814mm"/>
    </style:style>
    <style:style style:family="graphic" style:name="style-115">
      <style:graphic-properties draw:fill="solid" draw:fill-color="#1b1a42" draw:opacity="100.0%" draw:stroke="solid" svg:stroke-color="#1b1a42" draw:stroke-linejoin="miter" svg:stroke-opacity="100.0%" svg:stroke-width="0.2584814mm"/>
    </style:style>
    <style:style style:family="graphic" style:name="style-116">
      <style:graphic-properties draw:fill="solid" draw:fill-color="#3c74cc" draw:opacity="100.0%" draw:stroke="solid" svg:stroke-color="#3c74cc" draw:stroke-linejoin="miter" svg:stroke-opacity="100.0%" svg:stroke-width="0.2584814mm"/>
    </style:style>
    <style:style style:family="graphic" style:name="style-117">
      <style:graphic-properties draw:fill="solid" draw:fill-color="#e0e2e8" draw:opacity="100.0%" draw:stroke="solid" svg:stroke-color="#e0e2e8" draw:stroke-linejoin="miter" svg:stroke-opacity="100.0%" svg:stroke-width="0.2584814mm"/>
    </style:style>
    <style:style style:family="graphic" style:name="style-118">
      <style:graphic-properties draw:fill="solid" draw:fill-color="#9a8b8c" draw:opacity="100.0%" draw:stroke="solid" svg:stroke-color="#9a8b8c" draw:stroke-linejoin="miter" svg:stroke-opacity="100.0%" svg:stroke-width="0.2584814mm"/>
    </style:style>
    <style:style style:family="graphic" style:name="style-119">
      <style:graphic-properties draw:fill="solid" draw:fill-color="#e8e6e6" draw:opacity="100.0%" draw:stroke="solid" svg:stroke-color="#e8e6e6" draw:stroke-linejoin="miter" svg:stroke-opacity="100.0%" svg:stroke-width="0.2584814mm"/>
    </style:style>
    <style:style style:family="graphic" style:name="style-120">
      <style:graphic-properties draw:fill="solid" draw:fill-color="#5877b7" draw:opacity="100.0%" draw:stroke="solid" svg:stroke-color="#5877b7" draw:stroke-linejoin="miter" svg:stroke-opacity="100.0%" svg:stroke-width="0.2584814mm"/>
    </style:style>
    <style:style style:family="graphic" style:name="style-121">
      <style:graphic-properties draw:fill="solid" draw:fill-color="#1e2046" draw:opacity="100.0%" draw:stroke="solid" svg:stroke-color="#1e2046" draw:stroke-linejoin="miter" svg:stroke-opacity="100.0%" svg:stroke-width="0.2584814mm"/>
    </style:style>
    <style:style style:family="graphic" style:name="style-122">
      <style:graphic-properties draw:fill="solid" draw:fill-color="#c5d0e3" draw:opacity="100.0%" draw:stroke="solid" svg:stroke-color="#c5d0e3" draw:stroke-linejoin="miter" svg:stroke-opacity="100.0%" svg:stroke-width="0.2584814mm"/>
    </style:style>
    <style:style style:family="graphic" style:name="style-123">
      <style:graphic-properties draw:fill="solid" draw:fill-color="#3e7ad4" draw:opacity="100.0%" draw:stroke="solid" svg:stroke-color="#3e7ad4" draw:stroke-linejoin="miter" svg:stroke-opacity="100.0%" svg:stroke-width="0.2584814mm"/>
    </style:style>
    <style:style style:family="graphic" style:name="style-124">
      <style:graphic-properties draw:fill="solid" draw:fill-color="#0f1c48" draw:opacity="100.0%" draw:stroke="solid" svg:stroke-color="#0f1c48" draw:stroke-linejoin="miter" svg:stroke-opacity="100.0%" svg:stroke-width="0.2584814mm"/>
    </style:style>
    <style:style style:family="graphic" style:name="style-125">
      <style:graphic-properties draw:fill="solid" draw:fill-color="#d7dce6" draw:opacity="100.0%" draw:stroke="solid" svg:stroke-color="#d7dce6" draw:stroke-linejoin="miter" svg:stroke-opacity="100.0%" svg:stroke-width="0.2584814mm"/>
    </style:style>
    <style:style style:family="graphic" style:name="style-126">
      <style:graphic-properties draw:fill="solid" draw:fill-color="#1f234d" draw:opacity="100.0%" draw:stroke="solid" svg:stroke-color="#1f234d" draw:stroke-linejoin="miter" svg:stroke-opacity="100.0%" svg:stroke-width="0.2584814mm"/>
    </style:style>
    <style:style style:family="graphic" style:name="style-127">
      <style:graphic-properties draw:fill="solid" draw:fill-color="#3e77d1" draw:opacity="100.0%" draw:stroke="solid" svg:stroke-color="#3e77d1" draw:stroke-linejoin="miter" svg:stroke-opacity="100.0%" svg:stroke-width="0.2584814mm"/>
    </style:style>
    <style:style style:family="graphic" style:name="style-128">
      <style:graphic-properties draw:fill="solid" draw:fill-color="#c5cfe6" draw:opacity="100.0%" draw:stroke="solid" svg:stroke-color="#c5cfe6" draw:stroke-linejoin="miter" svg:stroke-opacity="100.0%" svg:stroke-width="0.2584814mm"/>
    </style:style>
    <style:style style:family="graphic" style:name="style-129">
      <style:graphic-properties draw:fill="solid" draw:fill-color="#355289" draw:opacity="100.0%" draw:stroke="solid" svg:stroke-color="#355289" draw:stroke-linejoin="miter" svg:stroke-opacity="100.0%" svg:stroke-width="0.2584814mm"/>
    </style:style>
    <style:style style:family="graphic" style:name="style-130">
      <style:graphic-properties draw:fill="solid" draw:fill-color="#0e1c49" draw:opacity="100.0%" draw:stroke="solid" svg:stroke-color="#0e1c49" draw:stroke-linejoin="miter" svg:stroke-opacity="100.0%" svg:stroke-width="0.2584814mm"/>
    </style:style>
    <style:style style:family="graphic" style:name="style-131">
      <style:graphic-properties draw:fill="solid" draw:fill-color="#6d79a0" draw:opacity="100.0%" draw:stroke="solid" svg:stroke-color="#6d79a0" draw:stroke-linejoin="miter" svg:stroke-opacity="100.0%" svg:stroke-width="0.2584814mm"/>
    </style:style>
    <style:style style:family="graphic" style:name="style-132">
      <style:graphic-properties draw:fill="solid" draw:fill-color="#1a2446" draw:opacity="100.0%" draw:stroke="solid" svg:stroke-color="#1a2446" draw:stroke-linejoin="miter" svg:stroke-opacity="100.0%" svg:stroke-width="0.2584814mm"/>
    </style:style>
    <style:style style:family="graphic" style:name="style-133">
      <style:graphic-properties draw:fill="solid" draw:fill-color="#2a1b26" draw:opacity="100.0%" draw:stroke="solid" svg:stroke-color="#2a1b26" draw:stroke-linejoin="miter" svg:stroke-opacity="100.0%" svg:stroke-width="0.2584814mm"/>
    </style:style>
    <style:style style:family="graphic" style:name="style-134">
      <style:graphic-properties draw:fill="solid" draw:fill-color="#4078d1" draw:opacity="100.0%" draw:stroke="solid" svg:stroke-color="#4078d1" draw:stroke-linejoin="miter" svg:stroke-opacity="100.0%" svg:stroke-width="0.2584814mm"/>
    </style:style>
    <style:style style:family="graphic" style:name="style-135">
      <style:graphic-properties draw:fill="solid" draw:fill-color="#162452" draw:opacity="100.0%" draw:stroke="solid" svg:stroke-color="#162452" draw:stroke-linejoin="miter" svg:stroke-opacity="100.0%" svg:stroke-width="0.2584814mm"/>
    </style:style>
    <style:style style:family="graphic" style:name="style-136">
      <style:graphic-properties draw:fill="solid" draw:fill-color="#3a74cc" draw:opacity="100.0%" draw:stroke="solid" svg:stroke-color="#3a74cc" draw:stroke-linejoin="miter" svg:stroke-opacity="100.0%" svg:stroke-width="0.2584814mm"/>
    </style:style>
    <style:style style:family="graphic" style:name="style-137">
      <style:graphic-properties draw:fill="solid" draw:fill-color="#5e3e53" draw:opacity="100.0%" draw:stroke="solid" svg:stroke-color="#5e3e53" draw:stroke-linejoin="miter" svg:stroke-opacity="100.0%" svg:stroke-width="0.2584814mm"/>
    </style:style>
    <style:style style:family="graphic" style:name="style-138">
      <style:graphic-properties draw:fill="solid" draw:fill-color="#dedee0" draw:opacity="100.0%" draw:stroke="solid" svg:stroke-color="#dedee0" draw:stroke-linejoin="miter" svg:stroke-opacity="100.0%" svg:stroke-width="0.2584814mm"/>
    </style:style>
    <style:style style:family="graphic" style:name="style-139">
      <style:graphic-properties draw:fill="solid" draw:fill-color="#241a2a" draw:opacity="100.0%" draw:stroke="solid" svg:stroke-color="#241a2a" draw:stroke-linejoin="miter" svg:stroke-opacity="100.0%" svg:stroke-width="0.2584814mm"/>
    </style:style>
    <style:style style:family="graphic" style:name="style-140">
      <style:graphic-properties draw:fill="solid" draw:fill-color="#3671cd" draw:opacity="100.0%" draw:stroke="solid" svg:stroke-color="#3671cd" draw:stroke-linejoin="miter" svg:stroke-opacity="100.0%" svg:stroke-width="0.2584814mm"/>
    </style:style>
    <style:style style:family="graphic" style:name="style-141">
      <style:graphic-properties draw:fill="solid" draw:fill-color="#140f35" draw:opacity="100.0%" draw:stroke="solid" svg:stroke-color="#140f35" draw:stroke-linejoin="miter" svg:stroke-opacity="100.0%" svg:stroke-width="0.2584814mm"/>
    </style:style>
    <style:style style:family="graphic" style:name="style-142">
      <style:graphic-properties draw:fill="solid" draw:fill-color="#dfe1e5" draw:opacity="100.0%" draw:stroke="solid" svg:stroke-color="#dfe1e5" draw:stroke-linejoin="miter" svg:stroke-opacity="100.0%" svg:stroke-width="0.2584814mm"/>
    </style:style>
    <style:style style:family="graphic" style:name="style-143">
      <style:graphic-properties draw:fill="solid" draw:fill-color="#7a695a" draw:opacity="100.0%" draw:stroke="solid" svg:stroke-color="#7a695a" draw:stroke-linejoin="miter" svg:stroke-opacity="100.0%" svg:stroke-width="0.2584814mm"/>
    </style:style>
    <style:style style:family="graphic" style:name="style-144">
      <style:graphic-properties draw:fill="solid" draw:fill-color="#447dd3" draw:opacity="100.0%" draw:stroke="solid" svg:stroke-color="#447dd3" draw:stroke-linejoin="miter" svg:stroke-opacity="100.0%" svg:stroke-width="0.2584814mm"/>
    </style:style>
    <style:style style:family="graphic" style:name="style-145">
      <style:graphic-properties draw:fill="solid" draw:fill-color="#407bd5" draw:opacity="100.0%" draw:stroke="solid" svg:stroke-color="#407bd5" draw:stroke-linejoin="miter" svg:stroke-opacity="100.0%" svg:stroke-width="0.2584814mm"/>
    </style:style>
    <style:style style:family="graphic" style:name="style-146">
      <style:graphic-properties draw:fill="solid" draw:fill-color="#0f1e4b" draw:opacity="100.0%" draw:stroke="solid" svg:stroke-color="#0f1e4b" draw:stroke-linejoin="miter" svg:stroke-opacity="100.0%" svg:stroke-width="0.2584814mm"/>
    </style:style>
    <style:style style:family="graphic" style:name="style-147">
      <style:graphic-properties draw:fill="solid" draw:fill-color="#3a74cb" draw:opacity="100.0%" draw:stroke="solid" svg:stroke-color="#3a74cb" draw:stroke-linejoin="miter" svg:stroke-opacity="100.0%" svg:stroke-width="0.2584814mm"/>
    </style:style>
    <style:style style:family="graphic" style:name="style-148">
      <style:graphic-properties draw:fill="solid" draw:fill-color="#1e1628" draw:opacity="100.0%" draw:stroke="solid" svg:stroke-color="#1e1628" draw:stroke-linejoin="miter" svg:stroke-opacity="100.0%" svg:stroke-width="0.2584814mm"/>
    </style:style>
    <style:style style:family="graphic" style:name="style-149">
      <style:graphic-properties draw:fill="solid" draw:fill-color="#241a29" draw:opacity="100.0%" draw:stroke="solid" svg:stroke-color="#241a29" draw:stroke-linejoin="miter" svg:stroke-opacity="100.0%" svg:stroke-width="0.2584814mm"/>
    </style:style>
    <style:style style:family="graphic" style:name="style-150">
      <style:graphic-properties draw:fill="solid" draw:fill-color="#201829" draw:opacity="100.0%" draw:stroke="solid" svg:stroke-color="#201829" draw:stroke-linejoin="miter" svg:stroke-opacity="100.0%" svg:stroke-width="0.2584814mm"/>
    </style:style>
    <style:style style:family="graphic" style:name="style-151">
      <style:graphic-properties draw:fill="solid" draw:fill-color="#101c47" draw:opacity="100.0%" draw:stroke="solid" svg:stroke-color="#101c47" draw:stroke-linejoin="miter" svg:stroke-opacity="100.0%" svg:stroke-width="0.2584814mm"/>
    </style:style>
    <style:style style:family="graphic" style:name="style-152">
      <style:graphic-properties draw:fill="solid" draw:fill-color="#101036" draw:opacity="100.0%" draw:stroke="solid" svg:stroke-color="#101036" draw:stroke-linejoin="miter" svg:stroke-opacity="100.0%" svg:stroke-width="0.2584814mm"/>
    </style:style>
    <style:style style:family="graphic" style:name="style-153">
      <style:graphic-properties draw:fill="solid" draw:fill-color="#612b30" draw:opacity="100.0%" draw:stroke="solid" svg:stroke-color="#612b30" draw:stroke-linejoin="miter" svg:stroke-opacity="100.0%" svg:stroke-width="0.2584814mm"/>
    </style:style>
    <style:style style:family="graphic" style:name="style-154">
      <style:graphic-properties draw:fill="solid" draw:fill-color="#e0e1e2" draw:opacity="100.0%" draw:stroke="solid" svg:stroke-color="#e0e1e2" draw:stroke-linejoin="miter" svg:stroke-opacity="100.0%" svg:stroke-width="0.2584814mm"/>
    </style:style>
    <style:style style:family="graphic" style:name="style-155">
      <style:graphic-properties draw:fill="solid" draw:fill-color="#162d62" draw:opacity="100.0%" draw:stroke="solid" svg:stroke-color="#162d62" draw:stroke-linejoin="miter" svg:stroke-opacity="100.0%" svg:stroke-width="0.2584814mm"/>
    </style:style>
    <style:style style:family="graphic" style:name="style-156">
      <style:graphic-properties draw:fill="solid" draw:fill-color="#968d8c" draw:opacity="100.0%" draw:stroke="solid" svg:stroke-color="#968d8c" draw:stroke-linejoin="miter" svg:stroke-opacity="100.0%" svg:stroke-width="0.2584814mm"/>
    </style:style>
    <style:style style:family="graphic" style:name="style-157">
      <style:graphic-properties draw:fill="solid" draw:fill-color="#12255a" draw:opacity="100.0%" draw:stroke="solid" svg:stroke-color="#12255a" draw:stroke-linejoin="miter" svg:stroke-opacity="100.0%" svg:stroke-width="0.2584814mm"/>
    </style:style>
    <style:style style:family="graphic" style:name="style-158">
      <style:graphic-properties draw:fill="solid" draw:fill-color="#122354" draw:opacity="100.0%" draw:stroke="solid" svg:stroke-color="#122354" draw:stroke-linejoin="miter" svg:stroke-opacity="100.0%" svg:stroke-width="0.2584814mm"/>
    </style:style>
    <style:style style:family="graphic" style:name="style-159">
      <style:graphic-properties draw:fill="solid" draw:fill-color="#151032" draw:opacity="100.0%" draw:stroke="solid" svg:stroke-color="#151032" draw:stroke-linejoin="miter" svg:stroke-opacity="100.0%" svg:stroke-width="0.2584814mm"/>
    </style:style>
    <style:style style:family="graphic" style:name="style-160">
      <style:graphic-properties draw:fill="solid" draw:fill-color="#5a3749" draw:opacity="100.0%" draw:stroke="solid" svg:stroke-color="#5a3749" draw:stroke-linejoin="miter" svg:stroke-opacity="100.0%" svg:stroke-width="0.2584814mm"/>
    </style:style>
    <style:style style:family="graphic" style:name="style-161">
      <style:graphic-properties draw:fill="solid" draw:fill-color="#152a5b" draw:opacity="100.0%" draw:stroke="solid" svg:stroke-color="#152a5b" draw:stroke-linejoin="miter" svg:stroke-opacity="100.0%" svg:stroke-width="0.2584814mm"/>
    </style:style>
    <style:style style:family="graphic" style:name="style-162">
      <style:graphic-properties draw:fill="solid" draw:fill-color="#dde1e7" draw:opacity="100.0%" draw:stroke="solid" svg:stroke-color="#dde1e7" draw:stroke-linejoin="miter" svg:stroke-opacity="100.0%" svg:stroke-width="0.2584814mm"/>
    </style:style>
    <style:style style:family="graphic" style:name="style-163">
      <style:graphic-properties draw:fill="solid" draw:fill-color="#0d1842" draw:opacity="100.0%" draw:stroke="solid" svg:stroke-color="#0d1842" draw:stroke-linejoin="miter" svg:stroke-opacity="100.0%" svg:stroke-width="0.2584814mm"/>
    </style:style>
    <style:style style:family="graphic" style:name="style-164">
      <style:graphic-properties draw:fill="solid" draw:fill-color="#5b3a4d" draw:opacity="100.0%" draw:stroke="solid" svg:stroke-color="#5b3a4d" draw:stroke-linejoin="miter" svg:stroke-opacity="100.0%" svg:stroke-width="0.2584814mm"/>
    </style:style>
    <style:style style:family="graphic" style:name="style-165">
      <style:graphic-properties draw:fill="solid" draw:fill-color="#0f0e32" draw:opacity="100.0%" draw:stroke="solid" svg:stroke-color="#0f0e32" draw:stroke-linejoin="miter" svg:stroke-opacity="100.0%" svg:stroke-width="0.2584814mm"/>
    </style:style>
    <style:style style:family="graphic" style:name="style-166">
      <style:graphic-properties draw:fill="solid" draw:fill-color="#12214e" draw:opacity="100.0%" draw:stroke="solid" svg:stroke-color="#12214e" draw:stroke-linejoin="miter" svg:stroke-opacity="100.0%" svg:stroke-width="0.2584814mm"/>
    </style:style>
    <style:style style:family="graphic" style:name="style-167">
      <style:graphic-properties draw:fill="solid" draw:fill-color="#131037" draw:opacity="100.0%" draw:stroke="solid" svg:stroke-color="#131037" draw:stroke-linejoin="miter" svg:stroke-opacity="100.0%" svg:stroke-width="0.2584814mm"/>
    </style:style>
    <style:style style:family="graphic" style:name="style-168">
      <style:graphic-properties draw:fill="solid" draw:fill-color="#14275c" draw:opacity="100.0%" draw:stroke="solid" svg:stroke-color="#14275c" draw:stroke-linejoin="miter" svg:stroke-opacity="100.0%" svg:stroke-width="0.2584814mm"/>
    </style:style>
    <style:style style:family="graphic" style:name="style-169">
      <style:graphic-properties draw:fill="solid" draw:fill-color="#dedfe2" draw:opacity="100.0%" draw:stroke="solid" svg:stroke-color="#dedfe2" draw:stroke-linejoin="miter" svg:stroke-opacity="100.0%" svg:stroke-width="0.2584814mm"/>
    </style:style>
    <style:style style:family="graphic" style:name="style-170">
      <style:graphic-properties draw:fill="solid" draw:fill-color="#2c355c" draw:opacity="100.0%" draw:stroke="solid" svg:stroke-color="#2c355c" draw:stroke-linejoin="miter" svg:stroke-opacity="100.0%" svg:stroke-width="0.2584814mm"/>
    </style:style>
    <style:style style:family="graphic" style:name="style-171">
      <style:graphic-properties draw:fill="solid" draw:fill-color="#3667b6" draw:opacity="100.0%" draw:stroke="solid" svg:stroke-color="#3667b6" draw:stroke-linejoin="miter" svg:stroke-opacity="100.0%" svg:stroke-width="0.2584814mm"/>
    </style:style>
    <style:style style:family="graphic" style:name="style-172">
      <style:graphic-properties draw:fill="solid" draw:fill-color="#14295e" draw:opacity="100.0%" draw:stroke="solid" svg:stroke-color="#14295e" draw:stroke-linejoin="miter" svg:stroke-opacity="100.0%" svg:stroke-width="0.2584814mm"/>
    </style:style>
    <style:style style:family="graphic" style:name="style-173">
      <style:graphic-properties draw:fill="solid" draw:fill-color="#1f1421" draw:opacity="100.0%" draw:stroke="solid" svg:stroke-color="#1f1421" draw:stroke-linejoin="miter" svg:stroke-opacity="100.0%" svg:stroke-width="0.2584814mm"/>
    </style:style>
    <style:style style:family="graphic" style:name="style-174">
      <style:graphic-properties draw:fill="solid" draw:fill-color="#4579ce" draw:opacity="100.0%" draw:stroke="solid" svg:stroke-color="#4579ce" draw:stroke-linejoin="miter" svg:stroke-opacity="100.0%" svg:stroke-width="0.2584814mm"/>
    </style:style>
    <style:style style:family="graphic" style:name="style-175">
      <style:graphic-properties draw:fill="solid" draw:fill-color="#437dd4" draw:opacity="100.0%" draw:stroke="solid" svg:stroke-color="#437dd4" draw:stroke-linejoin="miter" svg:stroke-opacity="100.0%" svg:stroke-width="0.2584814mm"/>
    </style:style>
    <style:style style:family="graphic" style:name="style-176">
      <style:graphic-properties draw:fill="solid" draw:fill-color="#192041" draw:opacity="100.0%" draw:stroke="solid" svg:stroke-color="#192041" draw:stroke-linejoin="miter" svg:stroke-opacity="100.0%" svg:stroke-width="0.2584814mm"/>
    </style:style>
    <style:style style:family="graphic" style:name="style-177">
      <style:graphic-properties draw:fill="solid" draw:fill-color="#3c6ec0" draw:opacity="100.0%" draw:stroke="solid" svg:stroke-color="#3c6ec0" draw:stroke-linejoin="miter" svg:stroke-opacity="100.0%" svg:stroke-width="0.2584814mm"/>
    </style:style>
    <style:style style:family="graphic" style:name="style-178">
      <style:graphic-properties draw:fill="solid" draw:fill-color="#becbe1" draw:opacity="100.0%" draw:stroke="solid" svg:stroke-color="#becbe1" draw:stroke-linejoin="miter" svg:stroke-opacity="100.0%" svg:stroke-width="0.2584814mm"/>
    </style:style>
    <style:style style:family="graphic" style:name="style-179">
      <style:graphic-properties draw:fill="solid" draw:fill-color="#0c153f" draw:opacity="100.0%" draw:stroke="solid" svg:stroke-color="#0c153f" draw:stroke-linejoin="miter" svg:stroke-opacity="100.0%" svg:stroke-width="0.2584814mm"/>
    </style:style>
    <style:style style:family="graphic" style:name="style-180">
      <style:graphic-properties draw:fill="solid" draw:fill-color="#0e1a47" draw:opacity="100.0%" draw:stroke="solid" svg:stroke-color="#0e1a47" draw:stroke-linejoin="miter" svg:stroke-opacity="100.0%" svg:stroke-width="0.2584814mm"/>
    </style:style>
    <style:style style:family="graphic" style:name="style-181">
      <style:graphic-properties draw:fill="solid" draw:fill-color="#4478cc" draw:opacity="100.0%" draw:stroke="solid" svg:stroke-color="#4478cc" draw:stroke-linejoin="miter" svg:stroke-opacity="100.0%" svg:stroke-width="0.2584814mm"/>
    </style:style>
    <style:style style:family="graphic" style:name="style-182">
      <style:graphic-properties draw:fill="solid" draw:fill-color="#e6e4e2" draw:opacity="100.0%" draw:stroke="solid" svg:stroke-color="#e6e4e2" draw:stroke-linejoin="miter" svg:stroke-opacity="100.0%" svg:stroke-width="0.2584814mm"/>
    </style:style>
    <style:style style:family="graphic" style:name="style-183">
      <style:graphic-properties draw:fill="solid" draw:fill-color="#121e48" draw:opacity="100.0%" draw:stroke="solid" svg:stroke-color="#121e48" draw:stroke-linejoin="miter" svg:stroke-opacity="100.0%" svg:stroke-width="0.2584814mm"/>
    </style:style>
    <style:style style:family="graphic" style:name="style-184">
      <style:graphic-properties draw:fill="solid" draw:fill-color="#131037" draw:opacity="100.0%" draw:stroke="solid" svg:stroke-color="#131037" draw:stroke-linejoin="miter" svg:stroke-opacity="100.0%" svg:stroke-width="0.2584814mm"/>
    </style:style>
    <style:style style:family="graphic" style:name="style-185">
      <style:graphic-properties draw:fill="solid" draw:fill-color="#6e7da4" draw:opacity="100.0%" draw:stroke="solid" svg:stroke-color="#6e7da4" draw:stroke-linejoin="miter" svg:stroke-opacity="100.0%" svg:stroke-width="0.2584814mm"/>
    </style:style>
    <style:style style:family="graphic" style:name="style-186">
      <style:graphic-properties draw:fill="solid" draw:fill-color="#0d173f" draw:opacity="100.0%" draw:stroke="solid" svg:stroke-color="#0d173f" draw:stroke-linejoin="miter" svg:stroke-opacity="100.0%" svg:stroke-width="0.2584814mm"/>
    </style:style>
    <style:style style:family="graphic" style:name="style-187">
      <style:graphic-properties draw:fill="solid" draw:fill-color="#53394d" draw:opacity="100.0%" draw:stroke="solid" svg:stroke-color="#53394d" draw:stroke-linejoin="miter" svg:stroke-opacity="100.0%" svg:stroke-width="0.2584814mm"/>
    </style:style>
    <style:style style:family="graphic" style:name="style-188">
      <style:graphic-properties draw:fill="solid" draw:fill-color="#191235" draw:opacity="100.0%" draw:stroke="solid" svg:stroke-color="#191235" draw:stroke-linejoin="miter" svg:stroke-opacity="100.0%" svg:stroke-width="0.2584814mm"/>
    </style:style>
    <style:style style:family="graphic" style:name="style-189">
      <style:graphic-properties draw:fill="solid" draw:fill-color="#1c1c49" draw:opacity="100.0%" draw:stroke="solid" svg:stroke-color="#1c1c49" draw:stroke-linejoin="miter" svg:stroke-opacity="100.0%" svg:stroke-width="0.2584814mm"/>
    </style:style>
    <style:style style:family="graphic" style:name="style-190">
      <style:graphic-properties draw:fill="solid" draw:fill-color="#4f7ccc" draw:opacity="100.0%" draw:stroke="solid" svg:stroke-color="#4f7ccc" draw:stroke-linejoin="miter" svg:stroke-opacity="100.0%" svg:stroke-width="0.2584814mm"/>
    </style:style>
    <style:style style:family="graphic" style:name="style-191">
      <style:graphic-properties draw:fill="solid" draw:fill-color="#181237" draw:opacity="100.0%" draw:stroke="solid" svg:stroke-color="#181237" draw:stroke-linejoin="miter" svg:stroke-opacity="100.0%" svg:stroke-width="0.2584814mm"/>
    </style:style>
    <style:style style:family="graphic" style:name="style-192">
      <style:graphic-properties draw:fill="solid" draw:fill-color="#211727" draw:opacity="100.0%" draw:stroke="solid" svg:stroke-color="#211727" draw:stroke-linejoin="miter" svg:stroke-opacity="100.0%" svg:stroke-width="0.2584814mm"/>
    </style:style>
    <style:style style:family="graphic" style:name="style-193">
      <style:graphic-properties draw:fill="solid" draw:fill-color="#201a2f" draw:opacity="100.0%" draw:stroke="solid" svg:stroke-color="#201a2f" draw:stroke-linejoin="miter" svg:stroke-opacity="100.0%" svg:stroke-width="0.2584814mm"/>
    </style:style>
    <style:style style:family="graphic" style:name="style-194">
      <style:graphic-properties draw:fill="solid" draw:fill-color="#231a2b" draw:opacity="100.0%" draw:stroke="solid" svg:stroke-color="#231a2b" draw:stroke-linejoin="miter" svg:stroke-opacity="100.0%" svg:stroke-width="0.2584814mm"/>
    </style:style>
    <style:style style:family="graphic" style:name="style-195">
      <style:graphic-properties draw:fill="solid" draw:fill-color="#e3e4e5" draw:opacity="100.0%" draw:stroke="solid" svg:stroke-color="#e3e4e5" draw:stroke-linejoin="miter" svg:stroke-opacity="100.0%" svg:stroke-width="0.2584814mm"/>
    </style:style>
    <style:style style:family="graphic" style:name="style-196">
      <style:graphic-properties draw:fill="solid" draw:fill-color="#14285f" draw:opacity="100.0%" draw:stroke="solid" svg:stroke-color="#14285f" draw:stroke-linejoin="miter" svg:stroke-opacity="100.0%" svg:stroke-width="0.2584814mm"/>
    </style:style>
    <style:style style:family="graphic" style:name="style-197">
      <style:graphic-properties draw:fill="solid" draw:fill-color="#111d47" draw:opacity="100.0%" draw:stroke="solid" svg:stroke-color="#111d47" draw:stroke-linejoin="miter" svg:stroke-opacity="100.0%" svg:stroke-width="0.2584814mm"/>
    </style:style>
    <style:style style:family="graphic" style:name="style-198">
      <style:graphic-properties draw:fill="solid" draw:fill-color="#231a2d" draw:opacity="100.0%" draw:stroke="solid" svg:stroke-color="#231a2d" draw:stroke-linejoin="miter" svg:stroke-opacity="100.0%" svg:stroke-width="0.2584814mm"/>
    </style:style>
    <style:style style:family="graphic" style:name="style-199">
      <style:graphic-properties draw:fill="solid" draw:fill-color="#211828" draw:opacity="100.0%" draw:stroke="solid" svg:stroke-color="#211828" draw:stroke-linejoin="miter" svg:stroke-opacity="100.0%" svg:stroke-width="0.2584814mm"/>
    </style:style>
    <style:style style:family="graphic" style:name="style-200">
      <style:graphic-properties draw:fill="solid" draw:fill-color="#21182a" draw:opacity="100.0%" draw:stroke="solid" svg:stroke-color="#21182a" draw:stroke-linejoin="miter" svg:stroke-opacity="100.0%" svg:stroke-width="0.2584814mm"/>
    </style:style>
    <style:style style:family="graphic" style:name="style-201">
      <style:graphic-properties draw:fill="solid" draw:fill-color="#8696ce" draw:opacity="100.0%" draw:stroke="solid" svg:stroke-color="#8696ce" draw:stroke-linejoin="miter" svg:stroke-opacity="100.0%" svg:stroke-width="0.2584814mm"/>
    </style:style>
    <style:style style:family="graphic" style:name="style-202">
      <style:graphic-properties draw:fill="solid" draw:fill-color="#1a1a47" draw:opacity="100.0%" draw:stroke="solid" svg:stroke-color="#1a1a47" draw:stroke-linejoin="miter" svg:stroke-opacity="100.0%" svg:stroke-width="0.2584814mm"/>
    </style:style>
    <style:style style:family="graphic" style:name="style-203">
      <style:graphic-properties draw:fill="solid" draw:fill-color="#1d4896" draw:opacity="100.0%" draw:stroke="solid" svg:stroke-color="#1d4896" draw:stroke-linejoin="miter" svg:stroke-opacity="100.0%" svg:stroke-width="0.2584814mm"/>
    </style:style>
    <style:style style:family="graphic" style:name="style-204">
      <style:graphic-properties draw:fill="solid" draw:fill-color="#e2e5eb" draw:opacity="100.0%" draw:stroke="solid" svg:stroke-color="#e2e5eb" draw:stroke-linejoin="miter" svg:stroke-opacity="100.0%" svg:stroke-width="0.2584814mm"/>
    </style:style>
    <style:style style:family="graphic" style:name="style-205">
      <style:graphic-properties draw:fill="solid" draw:fill-color="#587ecb" draw:opacity="100.0%" draw:stroke="solid" svg:stroke-color="#587ecb" draw:stroke-linejoin="miter" svg:stroke-opacity="100.0%" svg:stroke-width="0.2584814mm"/>
    </style:style>
    <style:style style:family="graphic" style:name="style-206">
      <style:graphic-properties draw:fill="solid" draw:fill-color="#6b8acf" draw:opacity="100.0%" draw:stroke="solid" svg:stroke-color="#6b8acf" draw:stroke-linejoin="miter" svg:stroke-opacity="100.0%" svg:stroke-width="0.2584814mm"/>
    </style:style>
    <style:style style:family="graphic" style:name="style-207">
      <style:graphic-properties draw:fill="solid" draw:fill-color="#e3e6eb" draw:opacity="100.0%" draw:stroke="solid" svg:stroke-color="#e3e6eb" draw:stroke-linejoin="miter" svg:stroke-opacity="100.0%" svg:stroke-width="0.2584814mm"/>
    </style:style>
    <style:style style:family="graphic" style:name="style-208">
      <style:graphic-properties draw:fill="solid" draw:fill-color="#2e375d" draw:opacity="100.0%" draw:stroke="solid" svg:stroke-color="#2e375d" draw:stroke-linejoin="miter" svg:stroke-opacity="100.0%" svg:stroke-width="0.2584814mm"/>
    </style:style>
    <style:style style:family="graphic" style:name="style-209">
      <style:graphic-properties draw:fill="solid" draw:fill-color="#e7e5e3" draw:opacity="100.0%" draw:stroke="solid" svg:stroke-color="#e7e5e3" draw:stroke-linejoin="miter" svg:stroke-opacity="100.0%" svg:stroke-width="0.2584814mm"/>
    </style:style>
    <style:style style:family="graphic" style:name="style-210">
      <style:graphic-properties draw:fill="solid" draw:fill-color="#13123a" draw:opacity="100.0%" draw:stroke="solid" svg:stroke-color="#13123a" draw:stroke-linejoin="miter" svg:stroke-opacity="100.0%" svg:stroke-width="0.2584814mm"/>
    </style:style>
    <style:style style:family="graphic" style:name="style-211">
      <style:graphic-properties draw:fill="solid" draw:fill-color="#e4e6eb" draw:opacity="100.0%" draw:stroke="solid" svg:stroke-color="#e4e6eb" draw:stroke-linejoin="miter" svg:stroke-opacity="100.0%" svg:stroke-width="0.2584814mm"/>
    </style:style>
    <style:style style:family="graphic" style:name="style-212">
      <style:graphic-properties draw:fill="solid" draw:fill-color="#427ed8" draw:opacity="100.0%" draw:stroke="solid" svg:stroke-color="#427ed8" draw:stroke-linejoin="miter" svg:stroke-opacity="100.0%" svg:stroke-width="0.2584814mm"/>
    </style:style>
    <style:style style:family="graphic" style:name="style-213">
      <style:graphic-properties draw:fill="solid" draw:fill-color="#5880ce" draw:opacity="100.0%" draw:stroke="solid" svg:stroke-color="#5880ce" draw:stroke-linejoin="miter" svg:stroke-opacity="100.0%" svg:stroke-width="0.2584814mm"/>
    </style:style>
    <style:style style:family="graphic" style:name="style-214">
      <style:graphic-properties draw:fill="solid" draw:fill-color="#2d61b0" draw:opacity="100.0%" draw:stroke="solid" svg:stroke-color="#2d61b0" draw:stroke-linejoin="miter" svg:stroke-opacity="100.0%" svg:stroke-width="0.2584814mm"/>
    </style:style>
    <style:style style:family="graphic" style:name="style-215">
      <style:graphic-properties draw:fill="solid" draw:fill-color="#dadce3" draw:opacity="100.0%" draw:stroke="solid" svg:stroke-color="#dadce3" draw:stroke-linejoin="miter" svg:stroke-opacity="100.0%" svg:stroke-width="0.2584814mm"/>
    </style:style>
    <style:style style:family="graphic" style:name="style-216">
      <style:graphic-properties draw:fill="solid" draw:fill-color="#6981b9" draw:opacity="100.0%" draw:stroke="solid" svg:stroke-color="#6981b9" draw:stroke-linejoin="miter" svg:stroke-opacity="100.0%" svg:stroke-width="0.2584814mm"/>
    </style:style>
    <style:style style:family="graphic" style:name="style-217">
      <style:graphic-properties draw:fill="solid" draw:fill-color="#0e1a45" draw:opacity="100.0%" draw:stroke="solid" svg:stroke-color="#0e1a45" draw:stroke-linejoin="miter" svg:stroke-opacity="100.0%" svg:stroke-width="0.2584814mm"/>
    </style:style>
    <style:style style:family="graphic" style:name="style-218">
      <style:graphic-properties draw:fill="solid" draw:fill-color="#17183f" draw:opacity="100.0%" draw:stroke="solid" svg:stroke-color="#17183f" draw:stroke-linejoin="miter" svg:stroke-opacity="100.0%" svg:stroke-width="0.2584814mm"/>
    </style:style>
    <style:style style:family="graphic" style:name="style-219">
      <style:graphic-properties draw:fill="solid" draw:fill-color="#232650" draw:opacity="100.0%" draw:stroke="solid" svg:stroke-color="#232650" draw:stroke-linejoin="miter" svg:stroke-opacity="100.0%" svg:stroke-width="0.2584814mm"/>
    </style:style>
    <style:style style:family="graphic" style:name="style-220">
      <style:graphic-properties draw:fill="solid" draw:fill-color="#504a52" draw:opacity="100.0%" draw:stroke="solid" svg:stroke-color="#504a52" draw:stroke-linejoin="miter" svg:stroke-opacity="100.0%" svg:stroke-width="0.2584814mm"/>
    </style:style>
    <style:style style:family="graphic" style:name="style-221">
      <style:graphic-properties draw:fill="solid" draw:fill-color="#0f1b46" draw:opacity="100.0%" draw:stroke="solid" svg:stroke-color="#0f1b46" draw:stroke-linejoin="miter" svg:stroke-opacity="100.0%" svg:stroke-width="0.2584814mm"/>
    </style:style>
    <style:style style:family="graphic" style:name="style-222">
      <style:graphic-properties draw:fill="solid" draw:fill-color="#6d231d" draw:opacity="100.0%" draw:stroke="solid" svg:stroke-color="#6d231d" draw:stroke-linejoin="miter" svg:stroke-opacity="100.0%" svg:stroke-width="0.2584814mm"/>
    </style:style>
    <style:style style:family="graphic" style:name="style-223">
      <style:graphic-properties draw:fill="solid" draw:fill-color="#1c1941" draw:opacity="100.0%" draw:stroke="solid" svg:stroke-color="#1c1941" draw:stroke-linejoin="miter" svg:stroke-opacity="100.0%" svg:stroke-width="0.2584814mm"/>
    </style:style>
    <style:style style:family="graphic" style:name="style-224">
      <style:graphic-properties draw:fill="solid" draw:fill-color="#427ed6" draw:opacity="100.0%" draw:stroke="solid" svg:stroke-color="#427ed6" draw:stroke-linejoin="miter" svg:stroke-opacity="100.0%" svg:stroke-width="0.2584814mm"/>
    </style:style>
    <style:style style:family="graphic" style:name="style-225">
      <style:graphic-properties draw:fill="solid" draw:fill-color="#15163d" draw:opacity="100.0%" draw:stroke="solid" svg:stroke-color="#15163d" draw:stroke-linejoin="miter" svg:stroke-opacity="100.0%" svg:stroke-width="0.2584814mm"/>
    </style:style>
    <style:style style:family="graphic" style:name="style-226">
      <style:graphic-properties draw:fill="solid" draw:fill-color="#dddee2" draw:opacity="100.0%" draw:stroke="solid" svg:stroke-color="#dddee2" draw:stroke-linejoin="miter" svg:stroke-opacity="100.0%" svg:stroke-width="0.2584814mm"/>
    </style:style>
    <style:style style:family="graphic" style:name="style-227">
      <style:graphic-properties draw:fill="solid" draw:fill-color="#162353" draw:opacity="100.0%" draw:stroke="solid" svg:stroke-color="#162353" draw:stroke-linejoin="miter" svg:stroke-opacity="100.0%" svg:stroke-width="0.2584814mm"/>
    </style:style>
    <style:style style:family="graphic" style:name="style-228">
      <style:graphic-properties draw:fill="solid" draw:fill-color="#20182c" draw:opacity="100.0%" draw:stroke="solid" svg:stroke-color="#20182c" draw:stroke-linejoin="miter" svg:stroke-opacity="100.0%" svg:stroke-width="0.2584814mm"/>
    </style:style>
    <style:style style:family="graphic" style:name="style-229">
      <style:graphic-properties draw:fill="solid" draw:fill-color="#e8e9ed" draw:opacity="100.0%" draw:stroke="solid" svg:stroke-color="#e8e9ed" draw:stroke-linejoin="miter" svg:stroke-opacity="100.0%" svg:stroke-width="0.2584814mm"/>
    </style:style>
  </office:automatic-styles>
  <office:body>
    <office:drawing>
      <draw:page draw:master-page-name="Default" draw:name="page1" draw:style-name="DP1">
        <draw:g>
          <draw:path svg:d="M 25.84814 0.0 L 25.84814 0.0 L 801.29236 0.0 L 1550.8884 0.0 L 1525.0403 25.84814 Q 1525.0403 25.84814 1525.0403 51.69628 L 1525.0403 51.69628 L 1525.0403 77.54442 Q 1525.0403 77.54442 1525.0403 103.39256 L 1525.0403 129.2407 L 749.59607 129.2407 L 0.0 129.2407 L 0.0 77.54442 L 0.0 25.84814 L 25.84814 25.84814 Q 25.84814 25.84814 25.84814 0.0 z" svg:height="1.292407mm" draw:style-name="style-2" svg:viewBox="0.0 0.0 1550.8884 129.2407" svg:width="15.508884mm" svg:x="88.65913mm" svg:y="318.70758mm"/>
          <draw:path svg:d="M 568.6591 0.0 L 594.50726 0.0 L 594.50726 284.32956 Q 568.6591 542.811 465.26654 801.29236 Q 361.87396 1059.7738 232.63327 1318.2551 Q 103.39256 1550.8884 103.39256 1628.4329 L 103.39256 1731.8254 L 103.39256 1731.8254 L 77.54442 1731.8254 L 77.54442 1705.9773 L 51.69628 1705.9773 L 51.69628 1731.8254 L 51.69628 1757.6736 L 25.84814 1757.6736 L 25.84814 1757.6736 L 25.84814 1757.6736 L 0.0 1757.6736 L 0.0 1680.1292 L 0.0 1576.7366 L 25.84814 1525.0403 Q 51.69628 1447.4958 103.39256 1318.2551 Q 155.08884 1163.1664 310.17767 801.29236 Q 465.26654 465.26654 491.1147 284.32956 L 516.9628 77.54442 L 516.9628 25.84814 Q 542.811 0.0 568.6591 0.0 z" svg:height="17.576736mm" draw:style-name="style-3" svg:viewBox="0.0 0.0 594.50726 1757.6736" svg:width="5.945072mm" svg:x="165.4281mm" svg:y="128.98222mm"/>
          <draw:path svg:d="M 25.84814 206.78513 L 25.84814 0.0 L 51.69628 25.84814 Q 103.39256 51.69628 155.08884 103.39256 Q 232.63327 103.39256 284.32956 155.08884 Q 310.17767 206.78513 336.02582 232.63327 L 336.02582 258.4814 L 361.87396 258.4814 L 387.7221 258.4814 L 387.7221 1654.281 L 387.7221 3024.2324 L 361.87396 3024.2324 Q 361.87396 2998.3843 336.02582 2998.3843 Q 310.17767 2998.3843 310.17767 3050.0806 L 310.17767 3075.9287 L 232.63327 3075.9287 Q 155.08884 3050.0806 129.2407 3024.2324 Q 103.39256 2972.5361 77.54442 2972.5361 Q 51.69628 2998.3843 51.69628 3050.0806 L 25.84814 3127.625 L 25.84814 3127.625 L 0.0 3127.625 L 0.0 2093.6995 Q 0.0 1059.7738 0.0 878.8368 L 0.0 723.7479 L 0.0 723.7479 Q 0.0 723.7479 25.84814 723.7479 L 25.84814 697.8998 L 25.84814 568.6591 Q 0.0 413.57025 25.84814 206.78513 z" svg:height="31.27625mm" draw:style-name="style-4" svg:viewBox="0.0 0.0 387.7221 3127.625" svg:width="3.877221mm" svg:x="204.71727mm" svg:y="184.03876mm"/>
          <draw:path svg:d="M 1.8189894E-12 77.54442 Q 1.8189894E-12 51.69628 103.39256 25.84814 Q 206.78513 -25.84814 206.78513 0.0 Q 206.78513 25.84814 206.78513 77.54442 Q 206.78513 155.08884 284.32956 232.63327 Q 361.87396 336.02582 361.87396 387.7221 Q 361.87396 439.4184 310.17767 439.4184 Q 284.32956 439.4184 206.78513 310.17767 Q 103.39256 180.93698 51.69628 155.08884 Q 1.8189894E-12 129.2407 1.8189894E-12 77.54442 z" svg:height="4.394184mm" draw:style-name="style-5" svg:viewBox="0.0 0.0 361.87396 439.4184" svg:width="3.6187396mm" svg:x="141.13084mm" svg:y="209.11147mm"/>
          <draw:path svg:d="M 904.68494 25.84814 L 904.68494 0.0 L 956.3812 77.54442 Q 1008.0775 155.08884 1008.0775 155.08884 L 1008.0775 155.08884 L 1033.9257 180.93698 L 1059.7738 206.78513 L 1059.7738 206.78513 L 1059.7738 206.78513 L 1059.7738 232.63327 L 1059.7738 232.63327 L 1085.622 232.63327 L 1085.622 258.4814 L 1111.4701 258.4814 L 1137.3182 258.4814 L 1163.1664 232.63327 L 1214.8627 206.78513 L 1214.8627 206.78513 Q 1214.8627 206.78513 1240.7107 206.78513 L 1266.5588 180.93698 L 1214.8627 258.4814 Q 1137.3182 310.17767 852.98865 516.9628 Q 568.6591 672.05164 542.811 697.8998 L 516.9628 697.8998 L 516.9628 672.05164 L 516.9628 620.35535 L 491.1147 620.35535 L 465.26654 620.35535 L 465.26654 594.50726 L 439.4184 594.50726 L 439.4184 594.50726 L 439.4184 568.6591 L 413.57025 568.6591 Q 387.7221 568.6591 387.7221 542.811 Q 387.7221 542.811 310.17767 516.9628 Q 232.63327 491.1147 232.63327 465.26654 L 232.63327 439.4184 L 258.4814 439.4184 Q 284.32956 465.26654 284.32956 439.4184 Q 284.32956 413.57025 206.78513 336.02582 L 129.2407 258.4814 L 103.39256 258.4814 L 103.39256 258.4814 L 103.39256 232.63327 L 77.54442 232.63327 L 77.54442 232.63327 L 77.54442 206.78513 L 77.54442 206.78513 L 77.54442 206.78513 L 51.69628 180.93698 L 25.84814 155.08884 L 25.84814 155.08884 L 25.84814 155.08884 L 25.84814 129.2407 L 25.84814 129.2407 L 0.0 129.2407 L 0.0 103.39256 L 0.0 103.39256 L 25.84814 103.39256 L 25.84814 103.39256 L 25.84814 103.39256 L 465.26654 77.54442 Q 904.68494 51.69628 904.68494 25.84814 z" svg:height="6.978998mm" draw:style-name="style-6" svg:viewBox="0.0 0.0 1266.5588 697.8998" svg:width="12.665589mm" svg:x="84.52342mm" svg:y="209.36993mm"/>
          <draw:path svg:d="M 1.8189894E-12 620.35535 L 1.8189894E-12 3.6379788E-12 L 232.63327 3.6379788E-12 L 465.26654 25.84814 L 465.26654 25.84814 L 465.26654 25.84814 L 465.26654 129.2407 L 465.26654 232.63327 L 361.87396 258.4814 Q 258.4814 284.32956 258.4814 697.8998 Q 258.4814 1137.3182 361.87396 1137.3182 Q 491.1147 1163.1664 491.1147 1163.1664 L 516.9628 1163.1664 L 516.9628 1266.5588 L 516.9628 1369.9514 L 387.7221 1369.9514 Q 258.4814 1395.7996 258.4814 1499.1921 L 258.4814 1602.5847 L 258.4814 1731.8254 Q 258.4814 1835.218 284.32956 1835.218 Q 284.32956 1835.218 413.57025 1861.0662 L 516.9628 1861.0662 L 516.9628 1990.3069 L 516.9628 2119.5476 L 258.4814 2119.5476 L 25.84814 2093.6995 L 25.84814 2093.6995 L 1.8189894E-12 2093.6995 L 1.8189894E-12 1680.1292 L 1.8189894E-12 1240.7107 L 1.8189894E-12 620.35535 z" svg:height="21.195475mm" draw:style-name="style-7" svg:viewBox="0.0 0.0 516.9628 2119.5476" svg:width="5.169628mm" svg:x="145.78351mm" svg:y="265.46042mm"/>
          <draw:path svg:d="M 336.02582 25.84814 L 568.6591 -3.6379788E-12 L 568.6591 25.84814 L 568.6591 25.84814 L 594.50726 155.08884 L 594.50726 284.32956 L 439.4184 310.17767 Q 258.4814 310.17767 258.4814 930.5331 L 258.4814 1576.7366 L 258.4814 1705.9773 L 258.4814 1861.0662 L 284.32956 1861.0662 Q 310.17767 1861.0662 465.26654 1886.9143 L 594.50726 1886.9143 L 594.50726 1912.7625 L 620.35535 1938.6106 L 620.35535 2016.155 L 620.35535 2067.8513 L 594.50726 2119.5476 L 594.50726 2145.3958 L 336.02582 2145.3958 Q 77.54442 2119.5476 51.69628 2093.6995 Q 51.69628 2067.8513 25.84814 1447.4958 L 0.0 801.29236 L 0.0 465.26654 Q 0.0 155.08884 51.69628 103.39256 Q 103.39256 51.69628 336.02582 25.84814 z" svg:height="21.453957mm" draw:style-name="style-8" svg:viewBox="0.0 0.0 620.35535 2145.3958" svg:width="6.2035537mm" svg:x="138.02907mm" svg:y="265.20193mm"/>
          <draw:path svg:d="M 129.2407 0.0 L 129.2407 0.0 L 155.08884 0.0 L 206.78513 0.0 L 206.78513 0.0 L 206.78513 0.0 L 232.63327 25.84814 L 258.4814 51.69628 L 258.4814 51.69628 L 258.4814 51.69628 L 258.4814 77.54442 L 258.4814 77.54442 L 232.63327 155.08884 Q 206.78513 232.63327 180.93698 258.4814 L 180.93698 284.32956 L 232.63327 284.32956 L 284.32956 310.17767 L 284.32956 310.17767 L 310.17767 310.17767 L 310.17767 310.17767 L 310.17767 310.17767 L 310.17767 336.02582 L 310.17767 336.02582 L 336.02582 361.87396 L 336.02582 361.87396 L 336.02582 361.87396 Q 361.87396 387.7221 361.87396 413.57025 L 361.87396 413.57025 L 361.87396 413.57025 L 361.87396 413.57025 L 361.87396 439.4184 L 336.02582 439.4184 L 310.17767 439.4184 Q 310.17767 413.57025 232.63327 439.4184 Q 155.08884 465.26654 155.08884 516.9628 L 155.08884 542.811 L 155.08884 542.811 Q 155.08884 542.811 77.54442 516.9628 L -1.8189894E-12 516.9628 L -1.8189894E-12 465.26654 Q -1.8189894E-12 413.57025 -1.8189894E-12 310.17767 L -1.8189894E-12 206.78513 L -1.8189894E-12 155.08884 L -1.8189894E-12 129.2407 L -1.8189894E-12 129.2407 Q 25.84814 103.39256 25.84814 103.39256 L 25.84814 103.39256 L 51.69628 103.39256 Q 51.69628 103.39256 51.69628 77.54442 L 51.69628 77.54442 L 51.69628 77.54442 Q 77.54442 51.69628 103.39256 25.84814 L 103.39256 0.0 L 129.2407 0.0 z" svg:height="5.4281096mm" draw:style-name="style-9" svg:viewBox="0.0 0.0 361.87396 542.811" svg:width="3.6187396mm" svg:x="150.43617mm" svg:y="185.0727mm"/>
          <draw:path svg:d="M 1809.3699 4.5474735E-13 L 1809.3699 4.5474735E-13 L 1912.7625 25.84814 Q 2016.155 25.84814 2042.0032 25.84814 L 2042.0032 25.84814 L 2042.0032 4.5474735E-13 L 2067.8513 4.5474735E-13 L 2067.8513 4.5474735E-13 L 2067.8513 25.84814 L 2067.8513 25.84814 L 2067.8513 25.84814 L 2067.8513 77.54442 L 2067.8513 103.39256 L 1783.5217 697.8998 Q 1499.1921 1318.2551 1499.1921 1421.6477 Q 1525.0403 1525.0403 1835.218 2119.5476 Q 2119.5476 2739.9028 2145.3958 2765.751 L 2171.244 2791.599 L 2171.244 2791.599 L 2171.244 2817.4473 L 2171.244 2817.4473 L 2171.244 2817.4473 L 2197.092 2869.1436 L 2197.092 2946.688 L 1861.0662 2946.688 Q 1499.1921 2920.8398 1473.344 2920.8398 Q 1447.4958 2920.8398 1318.2551 2636.5103 L 1189.0145 2352.181 L 1189.0145 2352.181 L 1189.0145 2352.181 L 1163.1664 2326.3328 L 1137.3182 2300.4846 L 1137.3182 2274.6365 L 1137.3182 2248.7883 L 1111.4701 2248.7883 L 1111.4701 2248.7883 L 1085.622 2248.7883 L 1059.7738 2248.7883 L 1059.7738 2248.7883 L 1033.9257 2248.7883 L 1033.9257 2300.4846 L 1033.9257 2326.3328 L 1008.0775 2352.181 L 982.2294 2378.029 L 982.2294 2378.029 Q 982.2294 2403.8772 852.98865 2662.3584 Q 723.7479 2946.688 465.26654 2972.5361 L 232.63327 2972.5361 L 232.63327 2972.5361 L 232.63327 2972.5361 L 103.39256 2946.688 L 0.0 2946.688 L 0.0 2894.9917 L 0.0 2843.2954 L 25.84814 2843.2954 L 25.84814 2817.4473 L 25.84814 2817.4473 L 51.69628 2817.4473 L 51.69628 2765.751 Q 51.69628 2739.9028 361.87396 2145.3958 Q 672.05164 1576.7366 672.05164 1473.344 Q 672.05164 1344.1033 387.7221 749.59607 L 103.39256 155.08884 L 77.54442 129.2407 L 51.69628 103.39256 L 51.69628 103.39256 L 51.69628 77.54442 L 51.69628 77.54442 L 51.69628 77.54442 L 77.54442 51.69628 L 77.54442 25.84814 L 361.87396 25.84814 L 620.35535 25.84814 L 697.8998 25.84814 Q 775.4442 51.69628 878.8368 258.4814 Q 982.2294 465.26654 1008.0775 491.1147 L 1033.9257 516.9628 L 1033.9257 516.9628 L 1033.9257 542.811 L 1033.9257 542.811 L 1033.9257 542.811 L 1059.7738 594.50726 L 1085.622 620.35535 L 1085.622 620.35535 L 1085.622 646.2035 L 1111.4701 646.2035 L 1137.3182 646.2035 L 1137.3182 594.50726 L 1137.3182 568.6591 L 1163.1664 542.811 L 1189.0145 516.9628 L 1189.0145 516.9628 L 1189.0145 491.1147 L 1189.0145 491.1147 L 1189.0145 491.1147 L 1292.407 258.4814 Q 1395.7996 25.84814 1602.5847 25.84814 Q 1783.5217 25.84814 1809.3699 4.5474735E-13 z" svg:height="29.72536mm" draw:style-name="style-10" svg:viewBox="0.0 0.0 2197.092 2972.5361" svg:width="21.970919mm" svg:x="58.416798mm" svg:y="34.37803mm"/>
          <draw:path svg:d="M 491.1147 387.7221 L 491.1147 439.4184 L 413.57025 568.6591 Q 361.87396 697.8998 361.87396 723.7479 L 361.87396 723.7479 L 258.4814 982.2294 Q 155.08884 1240.7107 155.08884 1318.2551 L 155.08884 1369.9514 L 129.2407 1395.7996 L 103.39256 1421.6477 L 103.39256 1447.4958 L 103.39256 1473.344 L 77.54442 1473.344 L 77.54442 1473.344 L 51.69628 1499.1921 L 25.84814 1499.1921 L 25.84814 1369.9514 Q 0.0 1266.5588 0.0 1033.9257 L 0.0 801.29236 L 51.69628 801.29236 L 77.54442 801.29236 L 77.54442 801.29236 Q 77.54442 801.29236 103.39256 827.1405 L 103.39256 827.1405 L 103.39256 827.1405 L 103.39256 852.98865 L 129.2407 852.98865 Q 155.08884 852.98865 155.08884 827.1405 Q 180.93698 801.29236 258.4814 542.811 L 361.87396 284.32956 L 361.87396 232.63327 Q 361.87396 206.78513 387.7221 155.08884 L 413.57025 103.39256 L 413.57025 103.39256 L 413.57025 77.54442 L 465.26654 77.54442 Q 516.9628 51.69628 516.9628 25.84814 Q 516.9628 0.0 568.6591 0.0 Q 620.35535 0.0 568.6591 155.08884 Q 516.9628 310.17767 516.9628 336.02582 Q 516.9628 361.87396 491.1147 387.7221 z" svg:height="14.991921mm" draw:style-name="style-11" svg:viewBox="0.0 0.0 568.6591 1499.1921" svg:width="5.686591mm" svg:x="127.17285mm" svg:y="91.7609mm"/>
          <draw:path svg:d="M 51.69628 25.84814 L 51.69628 0.0 L 155.08884 180.93698 Q 258.4814 336.02582 284.32956 336.02582 L 284.32956 336.02582 L 284.32956 361.87396 L 310.17767 361.87396 L 310.17767 361.87396 L 310.17767 387.7221 L 310.17767 387.7221 L 310.17767 387.7221 L 336.02582 387.7221 L 336.02582 387.7221 L 336.02582 413.57025 L 361.87396 413.57025 L 361.87396 413.57025 L 361.87396 439.4184 L 387.7221 439.4184 Q 413.57025 439.4184 439.4184 413.57025 L 465.26654 413.57025 L 465.26654 439.4184 Q 465.26654 465.26654 361.87396 465.26654 Q 284.32956 465.26654 258.4814 542.811 Q 232.63327 594.50726 206.78513 620.35535 L 180.93698 620.35535 L 180.93698 594.50726 L 206.78513 568.6591 L 206.78513 568.6591 L 206.78513 542.811 L 206.78513 542.811 L 206.78513 542.811 L 206.78513 491.1147 Q 206.78513 413.57025 155.08884 284.32956 L 51.69628 180.93698 L 51.69628 180.93698 L 51.69628 180.93698 L 51.69628 155.08884 Q 51.69628 155.08884 25.84814 103.39256 L 0.0 51.69628 L 25.84814 51.69628 Q 51.69628 51.69628 51.69628 25.84814 z" svg:height="6.2035537mm" draw:style-name="style-12" svg:viewBox="0.0 0.0 465.26654 620.35535" svg:width="4.652665mm" svg:x="97.70597mm" svg:y="203.42487mm"/>
          <draw:path svg:d="M -1.8189894E-12 1447.4958 L -1.8189894E-12 4.5474735E-13 L 336.02582 25.84814 Q 697.8998 25.84814 697.8998 646.2035 Q 697.8998 1266.5588 672.05164 2093.6995 L 672.05164 2894.9917 L 336.02582 2894.9917 L -1.8189894E-12 2894.9917 L -1.8189894E-12 1447.4958 z" svg:height="28.949917mm" draw:style-name="style-13" svg:viewBox="0.0 0.0 697.8998 2894.9917" svg:width="6.978998mm" svg:x="138.80452mm" svg:y="34.37803mm"/>
          <draw:path svg:d="M 103.39256 25.84814 L 103.39256 0.0 L 129.2407 0.0 L 129.2407 0.0 L 258.4814 336.02582 Q 413.57025 646.2035 568.6591 1059.7738 Q 723.7479 1447.4958 749.59607 1473.344 L 749.59607 1499.1921 L 749.59607 1499.1921 L 723.7479 1499.1921 L 723.7479 1576.7366 L 723.7479 1628.4329 L 697.8998 1628.4329 L 697.8998 1628.4329 L 697.8998 1654.281 L 672.05164 1654.281 L 672.05164 1654.281 L 672.05164 1628.4329 L 672.05164 1628.4329 L 672.05164 1628.4329 L 646.2035 1628.4329 L 646.2035 1628.4329 L 620.35535 1628.4329 L 594.50726 1628.4329 L 594.50726 1628.4329 L 568.6591 1628.4329 L 568.6591 1628.4329 L 568.6591 1628.4329 L 568.6591 1654.281 L 568.6591 1654.281 L 568.6591 1654.281 L 568.6591 1654.281 L 542.811 1576.7366 Q 516.9628 1525.0403 258.4814 852.98865 L 0.0 206.78513 L 0.0 180.93698 L 0.0 129.2407 L 0.0 129.2407 L 0.0 129.2407 L 0.0 103.39256 L 0.0 103.39256 L 25.84814 103.39256 L 25.84814 77.54442 L 51.69628 77.54442 L 77.54442 77.54442 L 77.54442 51.69628 L 103.39256 51.69628 L 103.39256 25.84814 z" svg:height="16.54281mm" draw:style-name="style-14" svg:viewBox="0.0 0.0 749.59607 1654.281" svg:width="7.4959607mm" svg:x="154.57188mm" svg:y="127.431335mm"/>
          <draw:path svg:d="M 103.39256 155.08884 L 103.39256 0.0 L 129.2407 51.69628 Q 129.2407 77.54442 155.08884 77.54442 L 155.08884 77.54442 L 180.93698 180.93698 Q 180.93698 310.17767 232.63327 310.17767 Q 284.32956 336.02582 284.32956 413.57025 L 284.32956 516.9628 L 258.4814 516.9628 L 258.4814 516.9628 L 129.2407 542.811 L 0.0 542.811 L 0.0 413.57025 Q 0.0 310.17767 51.69628 310.17767 Q 103.39256 284.32956 103.39256 155.08884 z" svg:height="5.4281096mm" draw:style-name="style-15" svg:viewBox="0.0 0.0 284.32956 542.811" svg:width="2.8432956mm" svg:x="107.26978mm" svg:y="163.36024mm"/>
          <draw:path svg:d="M 155.08884 413.57025 L 129.2407 413.57025 L 129.2407 413.57025 Q 129.2407 387.7221 77.54442 310.17767 L 25.84814 206.78513 L 1.8189894E-12 103.39256 Q -25.84814 3.6379788E-12 25.84814 3.6379788E-12 Q 103.39256 25.84814 232.63327 129.2407 Q 336.02582 258.4814 336.02582 284.32956 Q 336.02582 336.02582 284.32956 336.02582 Q 206.78513 336.02582 180.93698 387.7221 Q 180.93698 439.4184 180.93698 439.4184 Q 155.08884 439.4184 155.08884 413.57025 z" svg:height="4.394184mm" draw:style-name="style-16" svg:viewBox="0.0 0.0 336.02582 439.4184" svg:width="3.3602583mm" svg:x="144.4911mm" svg:y="208.07753mm"/>
          <draw:path svg:d="M 1473.344 129.2407 L 1473.344 129.2407 L 1473.344 129.2407 Q 1447.4958 155.08884 1266.5588 155.08884 Q 1059.7738 155.08884 956.3812 387.7221 L 852.98865 620.35535 L 852.98865 620.35535 L 852.98865 620.35535 L 852.98865 646.2035 L 852.98865 646.2035 L 827.1405 672.05164 L 801.29236 697.8998 L 801.29236 723.7479 L 801.29236 775.4442 L 775.4442 775.4442 L 749.59607 775.4442 L 749.59607 749.59607 L 749.59607 749.59607 L 723.7479 723.7479 L 697.8998 672.05164 L 697.8998 672.05164 L 697.8998 672.05164 L 697.8998 646.2035 L 697.8998 646.2035 L 672.05164 620.35535 Q 646.2035 594.50726 542.811 387.7221 Q 439.4184 180.93698 361.87396 155.08884 L 284.32956 155.08884 L 284.32956 129.2407 Q 284.32956 103.39256 232.63327 77.54442 L 155.08884 51.69628 L 180.93698 51.69628 L 206.78513 51.69628 L 103.39256 25.84814 L -9.094947E-13 0.0 L 155.08884 0.0 L 310.17767 0.0 L 465.26654 0.0 Q 620.35535 0.0 646.2035 51.69628 Q 646.2035 77.54442 672.05164 51.69628 Q 697.8998 51.69628 723.7479 51.69628 Q 749.59607 51.69628 775.4442 25.84814 Q 801.29236 0.0 827.1405 25.84814 Q 852.98865 51.69628 904.68494 0.0 Q 956.3812 0.0 1189.0145 0.0 Q 1421.6477 51.69628 1395.7996 51.69628 Q 1369.9514 77.54442 1421.6477 103.39256 Q 1473.344 103.39256 1473.344 129.2407 z" svg:height="7.754442mm" draw:style-name="style-17" svg:viewBox="0.0 0.0 1473.344 775.4442" svg:width="14.73344mm" svg:x="61.777058mm" svg:y="33.08562mm"/>
          <draw:path svg:d="M 413.57025 77.54442 L 413.57025 77.54442 L 413.57025 723.7479 Q 413.57025 1369.9514 439.4184 1731.8254 L 439.4184 2093.6995 L 439.4184 3153.4731 L 439.4184 4213.247 L 284.32956 4239.095 Q 155.08884 4239.095 129.2407 4213.247 Q 103.39256 4187.399 77.54442 4187.399 Q 51.69628 4187.399 25.84814 4213.247 Q 0.0 4239.095 0.0 4239.095 L 0.0 4239.095 L 0.0 2197.092 L 0.0 155.08884 L 0.0 155.08884 L 25.84814 155.08884 L 77.54442 129.2407 L 129.2407 129.2407 L 129.2407 103.39256 Q 155.08884 77.54442 155.08884 77.54442 L 155.08884 51.69628 L 155.08884 51.69628 L 155.08884 51.69628 L 180.93698 51.69628 L 180.93698 51.69628 L 206.78513 51.69628 Q 232.63327 0.0 258.4814 25.84814 Q 310.17767 25.84814 310.17767 0.0 Q 336.02582 0.0 361.87396 25.84814 Q 413.57025 77.54442 413.57025 77.54442 z" svg:height="42.39095mm" draw:style-name="style-18" svg:viewBox="0.0 0.0 439.4184 4239.095" svg:width="4.394184mm" svg:x="0.0mm" svg:y="148.88528mm"/>
          <draw:path svg:d="M 413.57025 51.69628 L 413.57025 77.54442 L 439.4184 77.54442 L 439.4184 77.54442 L 465.26654 103.39256 L 465.26654 103.39256 L 491.1147 1990.3069 Q 516.9628 3903.0693 516.9628 3928.9175 L 516.9628 3954.7656 L 516.9628 3980.6138 L 516.9628 4006.462 L 491.1147 4032.31 L 491.1147 4058.1582 L 491.1147 4058.1582 L 465.26654 4058.1582 L 465.26654 4006.462 Q 465.26654 3954.7656 439.4184 3980.6138 Q 413.57025 4006.462 387.7221 3954.7656 L 361.87396 3928.9175 L 361.87396 3954.7656 Q 361.87396 3980.6138 310.17767 4006.462 Q 232.63327 4006.462 258.4814 4058.1582 Q 284.32956 4058.1582 206.78513 4058.1582 Q 155.08884 4032.31 129.2407 4058.1582 L 103.39256 4084.0063 L 103.39256 4084.0063 L 103.39256 4058.1582 L 77.54442 4058.1582 L 51.69628 4058.1582 L 25.84814 4032.31 L 0.0 4032.31 L 0.0 2042.0032 L 0.0 25.84814 L 77.54442 0.0 Q 155.08884 -25.84814 155.08884 0.0 Q 155.08884 25.84814 206.78513 25.84814 Q 258.4814 25.84814 258.4814 51.69628 Q 284.32956 77.54442 310.17767 25.84814 Q 361.87396 0.0 361.87396 25.84814 Q 387.7221 25.84814 387.7221 25.84814 Q 413.57025 25.84814 413.57025 51.69628 z" svg:height="40.84006mm" draw:style-name="style-19" svg:viewBox="0.0 0.0 516.9628 4084.0063" svg:width="5.169628mm" svg:x="0.0mm" svg:y="260.29077mm"/>
          <draw:path svg:d="M 25.84814 0.0 L 25.84814 0.0 L 77.54442 0.0 Q 103.39256 25.84814 103.39256 0.0 L 103.39256 0.0 L 697.8998 878.8368 Q 1266.5588 1757.6736 1292.407 1783.5217 L 1318.2551 1809.3699 L 1318.2551 1835.218 L 1318.2551 1861.0662 L 1344.1033 1861.0662 L 1344.1033 1861.0662 L 1369.9514 1886.9143 Q 1369.9514 1886.9143 1369.9514 1912.7625 L 1369.9514 1912.7625 L 1421.6477 1990.3069 Q 1473.344 2093.6995 1499.1921 2093.6995 L 1499.1921 2093.6995 L 1499.1921 2119.5476 L 1525.0403 2119.5476 L 1525.0403 2145.3958 L 1525.0403 2197.092 L 1550.8884 2197.092 L 1550.8884 2197.092 L 1550.8884 2222.9402 L 1576.7366 2222.9402 L 1576.7366 2222.9402 L 1576.7366 2248.7883 L 1576.7366 2248.7883 L 1576.7366 2248.7883 L 1576.7366 2300.4846 L 1576.7366 2326.3328 L 1576.7366 2326.3328 L 1576.7366 2326.3328 L 1576.7366 2300.4846 L 1576.7366 2300.4846 L 1550.8884 2274.6365 L 1525.0403 2248.7883 L 1525.0403 2248.7883 L 1525.0403 2248.7883 L 1525.0403 2222.9402 L 1525.0403 2222.9402 L 1499.1921 2222.9402 L 1499.1921 2197.092 L 1499.1921 2197.092 L 1473.344 2197.092 L 1473.344 2197.092 L 1473.344 2197.092 L 1473.344 2171.244 L 1473.344 2171.244 L 1447.4958 2145.3958 Q 1421.6477 2119.5476 1395.7996 2067.8513 Q 1369.9514 2016.155 1266.5588 1964.4587 Q 1163.1664 1912.7625 1085.622 1990.3069 Q 1008.0775 2093.6995 930.5331 2119.5476 L 852.98865 2145.3958 L 852.98865 2145.3958 L 852.98865 2145.3958 L 827.1405 2145.3958 L 827.1405 2145.3958 L 827.1405 2171.244 L 801.29236 2171.244 L 801.29236 2197.092 L 801.29236 2222.9402 L 801.29236 2222.9402 L 775.4442 2222.9402 L 775.4442 2067.8513 Q 749.59607 1912.7625 749.59607 1628.4329 Q 749.59607 1369.9514 697.8998 1369.9514 L 646.2035 1395.7996 L 646.2035 1369.9514 Q 646.2035 1344.1033 672.05164 1318.2551 Q 672.05164 1266.5588 361.87396 1292.407 L 51.69628 1318.2551 L 25.84814 1318.2551 L 25.84814 1318.2551 L 25.84814 749.59607 Q 25.84814 206.78513 1.8189894E-12 129.2407 L 1.8189894E-12 25.84814 L 25.84814 25.84814 Q 25.84814 25.84814 25.84814 0.0 z" svg:height="23.263327mm" draw:style-name="style-20" svg:viewBox="0.0 0.0 1576.7366 2326.3328" svg:width="15.767365mm" svg:x="95.37964mm" svg:y="176.5428mm"/>
          <draw:path svg:d="M 775.4442 0.0 L 801.29236 0.0 L 801.29236 0.0 L 801.29236 25.84814 L 801.29236 25.84814 L 775.4442 25.84814 L 775.4442 25.84814 L 775.4442 51.69628 L 672.05164 129.2407 Q 568.6591 180.93698 568.6591 180.93698 L 568.6591 180.93698 L 568.6591 206.78513 L 568.6591 206.78513 L 542.811 206.78513 L 542.811 232.63327 L 516.9628 232.63327 L 491.1147 232.63327 L 491.1147 258.4814 L 465.26654 258.4814 L 516.9628 336.02582 Q 516.9628 413.57025 672.05164 646.2035 Q 827.1405 852.98865 852.98865 852.98865 Q 878.8368 852.98865 878.8368 852.98865 L 878.8368 852.98865 L 878.8368 852.98865 L 878.8368 852.98865 L 878.8368 878.8368 L 878.8368 878.8368 L 904.68494 904.68494 L 904.68494 904.68494 L 904.68494 904.68494 Q 904.68494 904.68494 801.29236 956.3812 L 697.8998 1008.0775 L 697.8998 956.3812 Q 672.05164 878.8368 620.35535 852.98865 Q 568.6591 801.29236 568.6591 749.59607 Q 568.6591 672.05164 516.9628 620.35535 Q 465.26654 594.50726 413.57025 594.50726 L 336.02582 594.50726 L 336.02582 594.50726 Q 361.87396 594.50726 387.7221 594.50726 Q 413.57025 568.6591 413.57025 491.1147 L 413.57025 439.4184 L 387.7221 413.57025 L 387.7221 387.7221 L 361.87396 387.7221 L 336.02582 387.7221 L 310.17767 387.7221 L 284.32956 387.7221 L 258.4814 387.7221 Q 232.63327 387.7221 155.08884 439.4184 L 103.39256 491.1147 L 103.39256 491.1147 L 103.39256 491.1147 L 77.54442 491.1147 L 77.54442 491.1147 L 51.69628 516.9628 L 51.69628 516.9628 L 51.69628 516.9628 L 51.69628 542.811 L 25.84814 542.811 L 1.8189894E-12 542.811 L 1.8189894E-12 516.9628 L 1.8189894E-12 491.1147 L 25.84814 491.1147 L 51.69628 491.1147 L 51.69628 465.26654 L 51.69628 465.26654 L 77.54442 439.4184 L 103.39256 413.57025 L 103.39256 413.57025 L 103.39256 387.7221 L 129.2407 387.7221 L 155.08884 387.7221 L 155.08884 361.87396 Q 155.08884 361.87396 155.08884 336.02582 Q 155.08884 284.32956 129.2407 284.32956 Q 103.39256 284.32956 129.2407 232.63327 L 155.08884 180.93698 L 180.93698 180.93698 Q 206.78513 180.93698 206.78513 206.78513 Q 232.63327 232.63327 310.17767 206.78513 Q 413.57025 180.93698 568.6591 103.39256 Q 723.7479 25.84814 775.4442 0.0 z" svg:height="10.080775mm" draw:style-name="style-21" svg:viewBox="0.0 0.0 904.68494 1008.0775" svg:width="9.046849mm" svg:x="116.316635mm" svg:y="184.29724mm"/>
          <draw:path svg:d="M 180.93698 0.0 L 206.78513 0.0 L 620.35535 620.35535 Q 1008.0775 1214.8627 1033.9257 1240.7107 L 1059.7738 1266.5588 L 1059.7738 1292.407 L 1059.7738 1292.407 L 1059.7738 1344.1033 L 1059.7738 1369.9514 L 1033.9257 1369.9514 L 1033.9257 1395.7996 L 1008.0775 1395.7996 L 1008.0775 1395.7996 L 1008.0775 1369.9514 L 1008.0775 1369.9514 L 982.2294 1369.9514 L 982.2294 1344.1033 L 956.3812 1344.1033 L 904.68494 1344.1033 L 878.8368 1318.2551 Q 852.98865 1292.407 801.29236 1292.407 L 775.4442 1266.5588 L 775.4442 1240.7107 Q 749.59607 1240.7107 749.59607 1240.7107 L 749.59607 1240.7107 L 749.59607 1240.7107 Q 749.59607 1214.8627 723.7479 1189.0145 L 697.8998 1163.1664 L 697.8998 1163.1664 L 697.8998 1137.3182 L 697.8998 1137.3182 L 697.8998 1137.3182 L 672.05164 1137.3182 L 672.05164 1137.3182 L 672.05164 1111.4701 L 646.2035 1111.4701 L 646.2035 1111.4701 L 646.2035 1085.622 L 620.35535 1085.622 L 594.50726 1085.622 L 594.50726 1111.4701 L 594.50726 1111.4701 L 568.6591 1111.4701 L 568.6591 1137.3182 L 568.6591 1137.3182 L 542.811 1137.3182 L 542.811 1137.3182 L 542.811 1137.3182 L 413.57025 1318.2551 Q 284.32956 1499.1921 258.4814 1499.1921 L 232.63327 1499.1921 L 232.63327 1525.0403 L 232.63327 1550.8884 L 206.78513 1550.8884 L 206.78513 1550.8884 L 206.78513 1576.7366 L 180.93698 1576.7366 L 180.93698 1602.5847 L 180.93698 1602.5847 L 180.93698 1602.5847 L 180.93698 1602.5847 L 155.08884 1602.5847 L 155.08884 1628.4329 L 155.08884 1628.4329 L 129.2407 1628.4329 L 129.2407 1654.281 L 129.2407 1654.281 L 129.2407 1654.281 L 129.2407 1654.281 L 129.2407 1602.5847 L 129.2407 1576.7366 L 129.2407 1576.7366 L 129.2407 1550.8884 L 129.2407 1550.8884 L 129.2407 1550.8884 L 155.08884 1525.0403 L 180.93698 1499.1921 L 180.93698 1499.1921 L 180.93698 1499.1921 L 180.93698 1473.344 L 180.93698 1473.344 L 206.78513 1447.4958 Q 232.63327 1421.6477 336.02582 1266.5588 Q 491.1147 1111.4701 516.9628 1033.9257 Q 542.811 956.3812 284.32956 568.6591 L 25.84814 155.08884 L 25.84814 155.08884 L 25.84814 155.08884 L 25.84814 129.2407 L 25.84814 129.2407 L 0.0 103.39256 L 0.0 77.54442 L 0.0 77.54442 L 25.84814 77.54442 L 25.84814 77.54442 L 25.84814 103.39256 L 77.54442 51.69628 Q 129.2407 0.0 180.93698 0.0 z" svg:height="16.54281mm" draw:style-name="style-22" svg:viewBox="0.0 0.0 1059.7738 1654.281" svg:width="10.597737mm" svg:x="87.10823mm" svg:y="94.604195mm"/>
          <draw:path svg:d="M 1163.1664 0.0 L 1189.0145 0.0 L 1163.1664 103.39256 Q 1111.4701 206.78513 1137.3182 491.1147 Q 1163.1664 801.29236 1266.5588 1008.0775 Q 1369.9514 1214.8627 1473.344 1318.2551 Q 1576.7366 1421.6477 1602.5847 1421.6477 L 1628.4329 1421.6477 L 1628.4329 1447.4958 L 1628.4329 1447.4958 L 1654.281 1473.344 L 1654.281 1473.344 L 1628.4329 1473.344 Q 1576.7366 1473.344 1525.0403 1447.4958 Q 1473.344 1421.6477 1266.5588 1318.2551 Q 1033.9257 1214.8627 852.98865 1008.0775 L 646.2035 801.29236 L 646.2035 801.29236 L 646.2035 801.29236 L 594.50726 775.4442 L 542.811 775.4442 L 542.811 878.8368 L 542.811 982.2294 L 646.2035 1163.1664 Q 697.8998 1318.2551 723.7479 1344.1033 L 749.59607 1369.9514 L 749.59607 1369.9514 L 749.59607 1369.9514 L 749.59607 1395.7996 L 749.59607 1395.7996 L 775.4442 1395.7996 L 775.4442 1421.6477 L 801.29236 1421.6477 L 827.1405 1421.6477 L 827.1405 1447.4958 L 827.1405 1473.344 L 827.1405 1499.1921 L 801.29236 1525.0403 L 801.29236 1525.0403 L 801.29236 1525.0403 L 801.29236 1525.0403 L 775.4442 1525.0403 L 775.4442 1525.0403 L 749.59607 1525.0403 L 749.59607 1525.0403 L 749.59607 1525.0403 L 749.59607 1499.1921 L 749.59607 1499.1921 L 723.7479 1499.1921 L 723.7479 1473.344 L 723.7479 1473.344 L 697.8998 1473.344 L 697.8998 1473.344 L 697.8998 1473.344 L 672.05164 1447.4958 L 646.2035 1421.6477 L 646.2035 1421.6477 L 646.2035 1421.6477 L 620.35535 1421.6477 Q 620.35535 1421.6477 542.811 1369.9514 Q 439.4184 1318.2551 387.7221 1214.8627 L 336.02582 1111.4701 L 310.17767 1085.622 L 284.32956 1085.622 L 284.32956 1111.4701 Q 284.32956 1137.3182 258.4814 1137.3182 L 232.63327 1111.4701 L 232.63327 1111.4701 L 232.63327 1111.4701 L 206.78513 1163.1664 Q 180.93698 1214.8627 180.93698 1189.0145 L 180.93698 1163.1664 L 155.08884 1163.1664 L 129.2407 1163.1664 L 103.39256 1163.1664 L 77.54442 1163.1664 L 77.54442 1163.1664 L 77.54442 1163.1664 L 51.69628 1163.1664 L 51.69628 1163.1664 L 51.69628 1163.1664 L 25.84814 1137.3182 L 25.84814 1137.3182 L 25.84814 1111.4701 L 25.84814 1111.4701 L 25.84814 1111.4701 L 0.0 1111.4701 L 0.0 1111.4701 L 0.0 1111.4701 L 0.0 1111.4701 L 25.84814 1085.622 L 51.69628 1059.7738 L 51.69628 1059.7738 L 77.54442 1059.7738 L 77.54442 1033.9257 L 77.54442 1008.0775 L 77.54442 1008.0775 Q 77.54442 1008.0775 103.39256 1008.0775 L 103.39256 1008.0775 L 103.39256 1033.9257 L 129.2407 1033.9257 L 129.2407 956.3812 Q 129.2407 904.68494 155.08884 904.68494 Q 180.93698 904.68494 180.93698 852.98865 Q 180.93698 801.29236 206.78513 801.29236 Q 232.63327 801.29236 258.4814 723.7479 Q 284.32956 672.05164 491.1147 491.1147 L 672.05164 284.32956 L 697.8998 284.32956 Q 697.8998 284.32956 723.7479 232.63327 L 749.59607 206.78513 L 749.59607 206.78513 L 775.4442 206.78513 L 801.29236 206.78513 Q 801.29236 180.93698 801.29236 180.93698 L 801.29236 180.93698 L 801.29236 180.93698 Q 827.1405 180.93698 852.98865 155.08884 L 852.98865 129.2407 L 1008.0775 77.54442 Q 1137.3182 25.84814 1163.1664 0.0 z" svg:height="15.250403mm" draw:style-name="style-23" svg:viewBox="0.0 0.0 1654.281 1525.0403" svg:width="16.54281mm" svg:x="94.86268mm" svg:y="134.15186mm"/>
          <draw:path svg:d="M 465.26654 3.6379788E-12 L 465.26654 3.6379788E-12 L 465.26654 3.6379788E-12 L 465.26654 3.6379788E-12 L 491.1147 3.6379788E-12 Q 491.1147 25.84814 516.9628 25.84814 L 516.9628 25.84814 L 542.811 77.54442 Q 568.6591 155.08884 594.50726 284.32956 Q 620.35535 387.7221 723.7479 439.4184 Q 827.1405 491.1147 827.1405 491.1147 L 852.98865 491.1147 L 852.98865 542.811 Q 852.98865 594.50726 827.1405 594.50726 Q 801.29236 594.50726 801.29236 620.35535 L 801.29236 620.35535 L 775.4442 620.35535 Q 723.7479 646.2035 568.6591 620.35535 L 439.4184 594.50726 L 465.26654 646.2035 Q 465.26654 697.8998 465.26654 749.59607 L 465.26654 801.29236 L 465.26654 801.29236 L 465.26654 801.29236 L 465.26654 827.1405 L 465.26654 827.1405 L 439.4184 827.1405 L 439.4184 852.98865 L 413.57025 852.98865 L 413.57025 852.98865 L 361.87396 852.98865 L 336.02582 852.98865 L 336.02582 827.1405 L 310.17767 827.1405 L 310.17767 827.1405 L 310.17767 801.29236 L 310.17767 801.29236 L 310.17767 801.29236 L 284.32956 749.59607 L 258.4814 723.7479 L 258.4814 723.7479 Q 258.4814 697.8998 180.93698 594.50726 Q 103.39256 465.26654 51.69628 336.02582 L 0.0 232.63327 L 0.0 232.63327 L 0.0 206.78513 L 25.84814 206.78513 L 25.84814 180.93698 L 77.54442 180.93698 Q 129.2407 129.2407 155.08884 129.2407 L 180.93698 129.2407 L 180.93698 103.39256 L 180.93698 103.39256 L 206.78513 77.54442 Q 206.78513 77.54442 232.63327 77.54442 L 232.63327 77.54442 L 258.4814 77.54442 Q 258.4814 77.54442 258.4814 51.69628 L 258.4814 51.69628 L 361.87396 25.84814 Q 465.26654 25.84814 465.26654 3.6379788E-12 z" svg:height="8.529886mm" draw:style-name="style-24" svg:viewBox="0.0 0.0 852.98865 852.98865" svg:width="8.529886mm" svg:x="138.02907mm" svg:y="173.44102mm"/>
          <draw:path svg:d="M 361.87396 1059.7738 L 51.69628 1059.7738 L 51.69628 1033.9257 L 51.69628 1033.9257 L 0.0 904.68494 Q 0.0 801.29236 0.0 646.2035 Q 51.69628 491.1147 51.69628 284.32956 Q 51.69628 51.69628 77.54442 25.84814 Q 103.39256 -25.84814 413.57025 0.0 Q 723.7479 25.84814 723.7479 51.69628 Q 749.59607 77.54442 775.4442 77.54442 Q 801.29236 77.54442 775.4442 310.17767 Q 775.4442 542.811 775.4442 749.59607 Q 775.4442 982.2294 723.7479 1008.0775 Q 697.8998 1059.7738 361.87396 1059.7738 z M 310.17767 336.02582 Q 310.17767 284.32956 413.57025 284.32956 Q 491.1147 284.32956 491.1147 336.02582 Q 491.1147 413.57025 413.57025 387.7221 Q 310.17767 387.7221 310.17767 336.02582 z M 310.17767 697.8998 Q 310.17767 620.35535 413.57025 620.35535 Q 491.1147 620.35535 491.1147 697.8998 Q 491.1147 749.59607 413.57025 749.59607 Q 310.17767 749.59607 310.17767 697.8998 z" svg:height="10.597737mm" draw:style-name="style-25" svg:viewBox="0.0 0.0 775.4442 1059.7738" svg:width="7.754442mm" svg:x="161.2924mm" svg:y="250.46849mm"/>
          <draw:path svg:d="M 206.78513 801.29236 L 206.78513 827.1405 L 103.39256 801.29236 Q 25.84814 801.29236 0.0 413.57025 Q -25.84814 0.0 103.39256 0.0 Q 206.78513 0.0 206.78513 387.7221 Q 232.63327 801.29236 206.78513 801.29236 z" svg:height="8.271405mm" draw:style-name="style-26" svg:viewBox="0.0 0.0 206.78513 827.1405" svg:width="2.0678513mm" svg:x="96.41357mm" svg:y="268.82065mm"/>
          <draw:path svg:d="M 0.0 25.84814 L 25.84814 0.0 L 310.17767 25.84814 Q 568.6591 25.84814 620.35535 77.54442 Q 672.05164 129.2407 672.05164 232.63327 L 672.05164 336.02582 L 646.2035 336.02582 Q 646.2035 361.87396 620.35535 361.87396 Q 594.50726 361.87396 594.50726 387.7221 Q 594.50726 413.57025 284.32956 413.57025 L 0.0 387.7221 L 0.0 206.78513 Q 0.0 51.69628 0.0 25.84814 z" svg:height="4.1357026mm" draw:style-name="style-27" svg:viewBox="0.0 0.0 672.05164 413.57025" svg:width="6.7205167mm" svg:x="122.00323mm" svg:y="40.84006mm"/>
          <draw:path svg:d="M 77.54442 25.84814 L 77.54442 77.54442 L 103.39256 77.54442 L 155.08884 77.54442 L 155.08884 51.69628 L 155.08884 25.84814 L 258.4814 51.69628 Q 336.02582 77.54442 361.87396 51.69628 Q 361.87396 25.84814 387.7221 25.84814 L 387.7221 25.84814 L 387.7221 2067.8513 L 387.7221 4109.8545 L 387.7221 4109.8545 L 361.87396 4109.8545 L 361.87396 4084.0063 L 361.87396 4058.1582 L 336.02582 4006.462 L 336.02582 3980.6138 L 310.17767 3980.6138 Q 258.4814 3980.6138 258.4814 3954.7656 Q 258.4814 3928.9175 232.63327 3954.7656 Q 232.63327 3980.6138 155.08884 4006.462 L 51.69628 4032.31 L 51.69628 3980.6138 Q 51.69628 3928.9175 25.84814 3928.9175 L 25.84814 3928.9175 L 25.84814 3903.0693 Q 0.0 3851.373 0.0 1938.6106 L 0.0 0.0 L 25.84814 0.0 Q 51.69628 0.0 77.54442 25.84814 z" svg:height="41.098545mm" draw:style-name="style-28" svg:viewBox="0.0 0.0 387.7221 4109.8545" svg:width="3.877221mm" svg:x="204.71727mm" svg:y="113.9903mm"/>
          <draw:path svg:d="M 1292.407 723.7479 L 1292.407 749.59607 L 1266.5588 749.59607 Q 1240.7107 749.59607 1214.8627 723.7479 L 1214.8627 697.8998 L 1214.8627 672.05164 L 1214.8627 672.05164 L 1189.0145 697.8998 L 1189.0145 723.7479 L 1163.1664 723.7479 L 1111.4701 749.59607 L 1085.622 749.59607 L 1059.7738 749.59607 L 1059.7738 775.4442 L 1033.9257 775.4442 L 1033.9257 749.59607 Q 1008.0775 749.59607 878.8368 542.811 Q 749.59607 310.17767 646.2035 206.78513 Q 542.811 129.2407 413.57025 103.39256 Q 284.32956 77.54442 206.78513 129.2407 L 129.2407 180.93698 L 129.2407 206.78513 L 129.2407 206.78513 L 103.39256 206.78513 L 103.39256 232.63327 L 103.39256 232.63327 L 77.54442 232.63327 L 77.54442 258.4814 L 77.54442 284.32956 L 51.69628 284.32956 L 51.69628 284.32956 L 51.69628 310.17767 L 25.84814 310.17767 L 25.84814 310.17767 L 25.84814 336.02582 L 25.84814 336.02582 L 0.0 336.02582 L 0.0 310.17767 L 0.0 310.17767 L 0.0 284.32956 L 25.84814 258.4814 L 25.84814 258.4814 L 25.84814 232.63327 L 25.84814 232.63327 L 25.84814 232.63327 L 51.69628 232.63327 L 51.69628 232.63327 L 51.69628 206.78513 L 77.54442 206.78513 L 77.54442 180.93698 L 77.54442 155.08884 L 103.39256 155.08884 L 103.39256 129.2407 L 103.39256 129.2407 L 129.2407 129.2407 L 129.2407 129.2407 L 129.2407 129.2407 L 258.4814 51.69628 Q 387.7221 -25.84814 542.811 9.094947E-13 Q 697.8998 25.84814 801.29236 103.39256 Q 904.68494 180.93698 1111.4701 439.4184 Q 1266.5588 697.8998 1292.407 723.7479 z" svg:height="7.754442mm" draw:style-name="style-29" svg:viewBox="0.0 0.0 1292.407 775.4442" svg:width="12.92407mm" svg:x="72.11631mm" svg:y="80.90468mm"/>
          <draw:path svg:d="M 25.84814 25.84814 L 25.84814 0.0 L 387.7221 25.84814 Q 749.59607 51.69628 775.4442 77.54442 Q 801.29236 103.39256 801.29236 258.4814 L 801.29236 413.57025 L 775.4442 723.7479 Q 749.59607 1008.0775 723.7479 1059.7738 Q 672.05164 1085.622 336.02582 1085.622 L 25.84814 1085.622 L 25.84814 1085.622 L 25.84814 1085.622 L 0.0 982.2294 L 0.0 904.68494 L 0.0 465.26654 Q 25.84814 51.69628 25.84814 25.84814 z M 361.87396 542.811 L 387.7221 284.32956 L 439.4184 310.17767 Q 491.1147 310.17767 491.1147 542.811 Q 465.26654 775.4442 387.7221 801.29236 Q 310.17767 801.29236 361.87396 542.811 z" svg:height="10.856219mm" draw:style-name="style-30" svg:viewBox="0.0 0.0 801.29236 1085.622" svg:width="8.012923mm" svg:x="126.39741mm" svg:y="250.21mm"/>
          <draw:path svg:d="M 2016.155 310.17767 L 2016.155 620.35535 L 1680.1292 620.35535 L 1344.1033 620.35535 L 1318.2551 1731.8254 Q 1292.407 2843.2954 1292.407 2843.2954 Q 1292.407 2843.2954 982.2294 2843.2954 L 646.2035 2843.2954 L 646.2035 2843.2954 L 620.35535 2843.2954 L 620.35535 1861.0662 Q 620.35535 878.8368 594.50726 775.4442 L 594.50726 646.2035 L 310.17767 646.2035 L 25.84814 620.35535 L 25.84814 620.35535 L -1.8189894E-12 620.35535 L -1.8189894E-12 310.17767 L -1.8189894E-12 0.0 L 25.84814 0.0 L 25.84814 0.0 L 1008.0775 0.0 Q 1990.3069 0.0 1990.3069 0.0 Q 2016.155 0.0 2016.155 310.17767 z" svg:height="28.432955mm" draw:style-name="style-31" svg:viewBox="0.0 0.0 2016.155 2843.2954" svg:width="20.16155mm" svg:x="147.85136mm" svg:y="34.63651mm"/>
          <draw:path svg:d="M 0.0 542.811 L 0.0 3.6379788E-12 L 129.2407 3.6379788E-12 Q 258.4814 3.6379788E-12 258.4814 542.811 Q 258.4814 1085.622 258.4814 1137.3182 L 258.4814 1189.0145 L 258.4814 1240.7107 L 258.4814 1292.407 L 129.2407 1292.407 L 0.0 1292.407 L 0.0 1163.1664 Q 0.0 1059.7738 0.0 542.811 z" svg:height="12.92407mm" draw:style-name="style-32" svg:viewBox="0.0 0.0 258.4814 1292.407" svg:width="2.584814mm" svg:x="110.63004mm" svg:y="268.5622mm"/>
          <draw:path svg:d="M 155.08884 206.78513 L 180.93698 3.6379788E-12 L 180.93698 3.6379788E-12 L 180.93698 25.84814 L 180.93698 25.84814 L 180.93698 25.84814 L 206.78513 25.84814 L 206.78513 25.84814 L 206.78513 51.69628 L 232.63327 51.69628 L 310.17767 232.63327 Q 387.7221 387.7221 439.4184 413.57025 L 516.9628 413.57025 L 516.9628 413.57025 Q 516.9628 439.4184 413.57025 439.4184 Q 310.17767 439.4184 258.4814 439.4184 Q 206.78513 439.4184 129.2407 439.4184 L 77.54442 439.4184 L 25.84814 439.4184 L 9.094947E-13 439.4184 L 9.094947E-13 413.57025 L 9.094947E-13 413.57025 L 77.54442 413.57025 L 155.08884 413.57025 L 155.08884 206.78513 z" svg:height="4.394184mm" draw:style-name="style-33" svg:viewBox="0.0 0.0 516.9628 439.4184" svg:width="5.169628mm" svg:x="41.615505mm" svg:y="257.189mm"/>
          <draw:path svg:d="M 155.08884 51.69628 L 155.08884 0.0 L 1602.5847 0.0 L 3075.9287 0.0 L 3075.9287 0.0 Q 3075.9287 0.0 3101.7769 25.84814 Q 3101.7769 51.69628 3101.7769 77.54442 Q 3101.7769 103.39256 3075.9287 103.39256 L 3050.0806 129.2407 L 3050.0806 155.08884 L 3050.0806 180.93698 L 3075.9287 180.93698 L 3075.9287 206.78513 L 3075.9287 206.78513 L 3101.7769 206.78513 L 3101.7769 206.78513 Q 3101.7769 206.78513 3101.7769 258.4814 Q 3101.7769 284.32956 3075.9287 310.17767 L 3050.0806 310.17767 L 3050.0806 336.02582 L 3050.0806 336.02582 L 3024.2324 361.87396 L 3024.2324 387.7221 L 2688.2065 387.7221 Q 2352.181 413.57025 1240.7107 413.57025 L 103.39256 413.57025 L 103.39256 413.57025 L 103.39256 413.57025 L 51.69628 387.7221 L 0.0 361.87396 L 25.84814 361.87396 L 51.69628 361.87396 L 51.69628 258.4814 L 51.69628 180.93698 L 77.54442 180.93698 Q 103.39256 180.93698 129.2407 129.2407 Q 155.08884 77.54442 155.08884 51.69628 z" svg:height="4.1357026mm" draw:style-name="style-34" svg:viewBox="0.0 0.0 3101.7769 413.57025" svg:width="31.017769mm" svg:x="130.27463mm" svg:y="0.0mm"/>
          <draw:path svg:d="M 2016.155 0.0 L 2042.0032 0.0 L 2042.0032 25.84814 Q 2042.0032 51.69628 2016.155 77.54442 L 2016.155 129.2407 L 1008.0775 129.2407 L 0.0 129.2407 L 0.0 103.39256 Q 25.84814 77.54442 0.0 51.69628 L 0.0 25.84814 L 1008.0775 25.84814 Q 1990.3069 25.84814 2016.155 0.0 z" svg:height="1.292407mm" draw:style-name="style-35" svg:viewBox="0.0 0.0 2042.0032 129.2407" svg:width="20.42003mm" svg:x="68.497574mm" svg:y="318.70758mm"/>
          <draw:path svg:d="M 129.2407 25.84814 L 155.08884 25.84814 L 180.93698 0.0 L 206.78513 0.0 L 206.78513 0.0 L 232.63327 0.0 L 232.63327 25.84814 L 232.63327 77.54442 L 258.4814 77.54442 L 258.4814 77.54442 L 594.50726 129.2407 Q 904.68494 180.93698 1421.6477 180.93698 Q 1964.4587 180.93698 1990.3069 155.08884 L 2042.0032 155.08884 L 2042.0032 180.93698 L 2042.0032 232.63327 L 2016.155 232.63327 L 1990.3069 232.63327 L 2016.155 258.4814 L 2042.0032 284.32956 L 2093.6995 284.32956 L 2171.244 284.32956 L 2222.9402 310.17767 L 2274.6365 310.17767 L 2274.6365 310.17767 Q 2274.6365 336.02582 1628.4329 336.02582 Q 956.3812 336.02582 568.6591 232.63327 L 180.93698 180.93698 L 180.93698 155.08884 L 180.93698 155.08884 L 155.08884 155.08884 L 155.08884 129.2407 L 103.39256 129.2407 L 51.69628 129.2407 L 25.84814 129.2407 Q 0.0 129.2407 0.0 129.2407 L 0.0 129.2407 L 25.84814 129.2407 Q 25.84814 103.39256 51.69628 103.39256 L 51.69628 103.39256 L 51.69628 77.54442 Q 77.54442 77.54442 77.54442 77.54442 L 77.54442 77.54442 L 77.54442 77.54442 Q 103.39256 77.54442 129.2407 25.84814 z" svg:height="3.3602583mm" draw:style-name="style-36" svg:viewBox="0.0 0.0 2274.6365 336.02582" svg:width="22.746365mm" svg:x="114.50726mm" svg:y="224.62035mm"/>
          <draw:path svg:d="M 1.8189894E-12 258.4814 L 25.84814 0.0 L 77.54442 25.84814 Q 129.2407 25.84814 129.2407 258.4814 Q 103.39256 491.1147 25.84814 516.9628 Q -51.69628 516.9628 1.8189894E-12 258.4814 z" svg:height="5.169628mm" draw:style-name="style-37" svg:viewBox="0.0 0.0 129.2407 516.9628" svg:width="1.292407mm" svg:x="130.01614mm" svg:y="253.0533mm"/>
          <draw:path svg:d="M 51.69628 3.6379788E-12 L 103.39256 3.6379788E-12 L 336.02582 25.84814 Q 594.50726 25.84814 620.35535 77.54442 Q 646.2035 129.2407 672.05164 155.08884 L 672.05164 180.93698 L 672.05164 775.4442 Q 697.8998 1369.9514 697.8998 1705.9773 L 697.8998 2042.0032 L 697.8998 2093.6995 L 697.8998 2119.5476 L 697.8998 2119.5476 L 697.8998 2145.3958 L 646.2035 2145.3958 L 568.6591 2145.3958 L 516.9628 2119.5476 L 465.26654 2093.6995 L 465.26654 2093.6995 L 439.4184 2093.6995 L 439.4184 1783.5217 L 439.4184 1473.344 L 413.57025 1473.344 L 413.57025 1473.344 L 336.02582 1447.4958 L 232.63327 1447.4958 L 232.63327 1473.344 L 232.63327 1525.0403 L 206.78513 1835.218 L 206.78513 2119.5476 L 103.39256 2119.5476 L 0.0 2119.5476 L 0.0 1266.5588 Q -25.84814 439.4184 0.0 232.63327 Q 0.0 3.6379788E-12 51.69628 3.6379788E-12 z M 336.02582 1137.3182 L 232.63327 1137.3182 L 232.63327 723.7479 Q 232.63327 284.32956 336.02582 310.17767 Q 439.4184 310.17767 439.4184 723.7479 Q 413.57025 1111.4701 336.02582 1137.3182 z" svg:height="21.453957mm" draw:style-name="style-38" svg:viewBox="0.0 0.0 697.8998 2145.3958" svg:width="6.978998mm" svg:x="117.60904mm" svg:y="265.46042mm"/>
          <draw:path svg:d="M 2636.5103 -3.6379788E-12 L 2662.3584 -3.6379788E-12 L 2662.3584 25.84814 Q 2688.2065 51.69628 2662.3584 77.54442 L 2662.3584 103.39256 L 1344.1033 103.39256 L 25.84814 103.39256 L 25.84814 103.39256 L 0.0 77.54442 L 0.0 51.69628 L 0.0 -3.6379788E-12 L 1318.2551 -3.6379788E-12 Q 2636.5103 -3.6379788E-12 2636.5103 -3.6379788E-12 z" svg:height="1.0339257mm" draw:style-name="style-39" svg:viewBox="0.0 0.0 2662.3584 103.39256" svg:width="26.623585mm" svg:x="41.87399mm" svg:y="318.96606mm"/>
          <draw:path svg:d="M 232.63327 2145.3958 L 232.63327 2145.3958 L 129.2407 2145.3958 Q 0.0 2145.3958 0.0 1059.7738 Q 0.0 3.6379788E-12 103.39256 3.6379788E-12 Q 232.63327 3.6379788E-12 232.63327 1059.7738 Q 258.4814 2145.3958 232.63327 2145.3958 z" svg:height="21.453957mm" draw:style-name="style-40" svg:viewBox="0.0 0.0 232.63327 2145.3958" svg:width="2.3263326mm" svg:x="36.187397mm" svg:y="265.46042mm"/>
          <draw:path svg:d="M 180.93698 25.84814 L 180.93698 51.69628 L 180.93698 51.69628 Q 180.93698 51.69628 155.08884 77.54442 L 155.08884 77.54442 L 155.08884 180.93698 Q 180.93698 258.4814 180.93698 801.29236 L 180.93698 1369.9514 L 180.93698 1395.7996 Q 155.08884 1421.6477 129.2407 1421.6477 L 129.2407 1421.6477 L 129.2407 1421.6477 Q 129.2407 1421.6477 103.39256 1421.6477 L 103.39256 1447.4958 L 103.39256 1447.4958 Q 77.54442 1447.4958 77.54442 1473.344 L 77.54442 1473.344 L 51.69628 1473.344 Q 25.84814 1473.344 25.84814 1369.9514 L 25.84814 1292.407 L 0.0 723.7479 L 0.0 155.08884 L 0.0 155.08884 L 25.84814 155.08884 L 25.84814 129.2407 L 25.84814 77.54442 L 51.69628 51.69628 Q 77.54442 25.84814 129.2407 25.84814 Q 155.08884 25.84814 155.08884 -3.6379788E-12 Q 180.93698 -3.6379788E-12 180.93698 25.84814 z" svg:height="14.73344mm" draw:style-name="style-41" svg:viewBox="0.0 0.0 180.93698 1473.344" svg:width="1.8093698mm" svg:x="93.82875mm" svg:y="176.02583mm"/>
          <draw:path svg:d="M 103.39256 77.54442 L 103.39256 0.0 L 129.2407 0.0 L 129.2407 0.0 L 129.2407 336.02582 L 129.2407 646.2035 L 155.08884 646.2035 L 180.93698 646.2035 L 180.93698 620.35535 L 206.78513 620.35535 L 206.78513 620.35535 L 206.78513 594.50726 L 206.78513 594.50726 L 206.78513 594.50726 L 232.63327 594.50726 L 232.63327 594.50726 L 232.63327 568.6591 L 258.4814 568.6591 L 258.4814 568.6591 L 258.4814 568.6591 L 258.4814 620.35535 Q 232.63327 672.05164 491.1147 672.05164 Q 749.59607 646.2035 749.59607 646.2035 L 775.4442 646.2035 L 775.4442 646.2035 L 775.4442 646.2035 L 775.4442 620.35535 L 775.4442 620.35535 L 801.29236 620.35535 L 801.29236 620.35535 L 801.29236 1266.5588 L 801.29236 1912.7625 L 542.811 1912.7625 L 284.32956 1912.7625 L 284.32956 1886.9143 Q 258.4814 1835.218 180.93698 1602.5847 L 103.39256 1369.9514 L 129.2407 1369.9514 Q 155.08884 1369.9514 155.08884 1344.1033 L 155.08884 1318.2551 L 129.2407 1318.2551 L 129.2407 1318.2551 L 129.2407 1292.407 L 155.08884 1292.407 L 155.08884 1292.407 L 155.08884 1266.5588 L 155.08884 1266.5588 L 155.08884 1266.5588 L 129.2407 1240.7107 L 103.39256 1214.8627 L 103.39256 1163.1664 Q 103.39256 1111.4701 51.69628 697.8998 L 0.0 310.17767 L 25.84814 310.17767 L 51.69628 310.17767 L 51.69628 206.78513 L 51.69628 103.39256 L 77.54442 103.39256 L 77.54442 129.2407 L 77.54442 129.2407 L 103.39256 129.2407 L 103.39256 77.54442 z" svg:height="19.127625mm" draw:style-name="style-42" svg:viewBox="0.0 0.0 801.29236 1912.7625" svg:width="8.012923mm" svg:x="67.20516mm" svg:y="170.85622mm"/>
          <draw:path svg:d="M -3.6379788E-12 51.69628 Q -3.6379788E-12 0.0 103.39256 0.0 Q 180.93698 0.0 180.93698 51.69628 Q 180.93698 129.2407 103.39256 103.39256 Q -3.6379788E-12 103.39256 -3.6379788E-12 51.69628 z" svg:height="1.0339257mm" draw:style-name="style-43" svg:viewBox="0.0 0.0 180.93698 103.39256" svg:width="1.8093698mm" svg:x="164.39418mm" svg:y="253.31178mm"/>
          <draw:path svg:d="M 1938.6106 77.54442 L 1964.4587 77.54442 L 1964.4587 129.2407 Q 1964.4587 180.93698 1990.3069 180.93698 Q 2016.155 206.78513 1990.3069 206.78513 L 1938.6106 206.78513 L 1912.7625 232.63327 L 1886.9143 232.63327 L 1835.218 232.63327 Q 1809.3699 206.78513 1680.1292 206.78513 Q 1576.7366 155.08884 1214.8627 155.08884 Q 827.1405 155.08884 646.2035 155.08884 Q 491.1147 206.78513 284.32956 284.32956 L 51.69628 361.87396 L 25.84814 361.87396 L 0.0 361.87396 L 0.0 361.87396 L 0.0 361.87396 L 25.84814 361.87396 L 25.84814 361.87396 L 25.84814 336.02582 L 25.84814 336.02582 L 51.69628 336.02582 L 51.69628 310.17767 L 51.69628 310.17767 L 77.54442 310.17767 L 77.54442 310.17767 L 77.54442 310.17767 L 103.39256 284.32956 L 129.2407 258.4814 L 155.08884 258.4814 L 180.93698 258.4814 L 180.93698 232.63327 L 180.93698 232.63327 L 491.1147 129.2407 Q 801.29236 0.0 1085.622 0.0 Q 1369.9514 -51.69628 1654.281 0.0 Q 1938.6106 51.69628 1938.6106 77.54442 z" svg:height="3.6187396mm" draw:style-name="style-44" svg:viewBox="0.0 0.0 1990.3069 361.87396" svg:width="19.903069mm" svg:x="103.65105mm" svg:y="127.17285mm"/>
          <draw:path svg:d="M 284.32956 361.87396 L 0.0 361.87396 L 0.0 336.02582 L 0.0 284.32956 L 0.0 258.4814 L 0.0 232.63327 L 0.0 180.93698 L 0.0 129.2407 L 0.0 77.54442 Q 0.0 25.84814 258.4814 0.0 Q 491.1147 -25.84814 568.6591 51.69628 Q 672.05164 103.39256 620.35535 206.78513 Q 620.35535 310.17767 594.50726 336.02582 Q 568.6591 336.02582 284.32956 361.87396 z" svg:height="3.6187396mm" draw:style-name="style-45" svg:viewBox="0.0 0.0 620.35535 361.87396" svg:width="6.2035537mm" svg:x="122.00323mm" svg:y="52.471725mm"/>
          <draw:path svg:d="M 155.08884 25.84814 L 155.08884 -1.8189894E-12 L 155.08884 180.93698 Q 155.08884 361.87396 103.39256 697.8998 Q 51.69628 1033.9257 103.39256 1240.7107 Q 155.08884 1473.344 206.78513 1602.5847 Q 284.32956 1705.9773 284.32956 1731.8254 L 310.17767 1731.8254 L 310.17767 1757.6736 L 310.17767 1783.5217 L 310.17767 1783.5217 Q 310.17767 1783.5217 284.32956 1809.3699 L 284.32956 1809.3699 L 284.32956 1809.3699 Q 258.4814 1809.3699 258.4814 1809.3699 L 232.63327 1835.218 L 206.78513 1835.218 L 155.08884 1809.3699 L 155.08884 1809.3699 L 155.08884 1809.3699 L 129.2407 1783.5217 L 103.39256 1757.6736 L 103.39256 1731.8254 L 103.39256 1705.9773 L 77.54442 1680.1292 Q 51.69628 1654.281 51.69628 1602.5847 Q 1.8189894E-12 1525.0403 1.8189894E-12 1266.5588 Q 1.8189894E-12 1008.0775 51.69628 620.35535 L 103.39256 232.63327 L 129.2407 155.08884 Q 155.08884 51.69628 155.08884 25.84814 z" svg:height="18.35218mm" draw:style-name="style-46" svg:viewBox="0.0 0.0 310.17767 1835.218" svg:width="3.1017768mm" svg:x="137.51212mm" svg:y="156.12277mm"/>
          <draw:path svg:d="M 206.78513 25.84814 L 258.4814 3.6379788E-12 L 258.4814 103.39256 Q 258.4814 180.93698 258.4814 232.63327 L 258.4814 284.32956 L 284.32956 336.02582 L 284.32956 387.7221 L 258.4814 387.7221 L 232.63327 361.87396 L 232.63327 361.87396 L 206.78513 361.87396 L 206.78513 336.02582 L 206.78513 310.17767 L 180.93698 310.17767 Q 180.93698 310.17767 103.39256 232.63327 L 51.69628 155.08884 L 25.84814 155.08884 L 0.0 155.08884 L 0.0 155.08884 Q 0.0 129.2407 77.54442 103.39256 Q 129.2407 103.39256 129.2407 77.54442 Q 155.08884 51.69628 206.78513 25.84814 z" svg:height="3.877221mm" draw:style-name="style-47" svg:viewBox="0.0 0.0 284.32956 387.7221" svg:width="2.8432956mm" svg:x="112.18093mm" svg:y="190.75928mm"/>
          <draw:path svg:d="M 51.69628 129.2407 L 103.39256 0.0 L 103.39256 25.84814 Q 129.2407 51.69628 155.08884 51.69628 L 180.93698 51.69628 L 155.08884 180.93698 Q 103.39256 310.17767 103.39256 413.57025 L 103.39256 516.9628 L 129.2407 542.811 Q 155.08884 542.811 361.87396 594.50726 Q 568.6591 594.50726 620.35535 672.05164 Q 672.05164 749.59607 697.8998 749.59607 L 697.8998 775.4442 L 672.05164 775.4442 Q 646.2035 775.4442 620.35535 801.29236 L 620.35535 852.98865 L 620.35535 852.98865 Q 620.35535 827.1405 568.6591 775.4442 Q 542.811 749.59607 310.17767 697.8998 Q 77.54442 697.8998 51.69628 646.2035 Q -3.6379788E-12 620.35535 -3.6379788E-12 439.4184 Q -3.6379788E-12 284.32956 51.69628 129.2407 z" svg:height="8.529886mm" draw:style-name="style-48" svg:viewBox="0.0 0.0 697.8998 852.98865" svg:width="6.978998mm" svg:x="164.39418mm" svg:y="121.22778mm"/>
          <draw:path svg:d="M 77.54442 51.69628 L 77.54442 0.0 L 387.7221 129.2407 Q 672.05164 258.4814 956.3812 465.26654 Q 1214.8627 646.2035 1344.1033 801.29236 Q 1473.344 956.3812 1473.344 956.3812 L 1499.1921 956.3812 L 1499.1921 982.2294 L 1499.1921 1008.0775 L 1525.0403 1033.9257 L 1550.8884 1059.7738 L 1550.8884 1059.7738 L 1550.8884 1059.7738 L 1550.8884 1085.622 L 1550.8884 1085.622 L 1550.8884 1111.4701 L 1550.8884 1163.1664 L 1550.8884 1163.1664 L 1550.8884 1163.1664 L 1525.0403 1189.0145 L 1499.1921 1189.0145 L 1447.4958 1189.0145 L 1395.7996 1163.1664 L 1395.7996 1163.1664 L 1395.7996 1163.1664 L 1369.9514 1163.1664 L 1369.9514 1163.1664 L 1369.9514 1137.3182 L 1344.1033 1137.3182 L 1344.1033 1137.3182 L 1344.1033 1111.4701 L 1344.1033 1111.4701 L 1344.1033 1111.4701 L 1318.2551 1111.4701 Q 1318.2551 1111.4701 1292.407 1085.622 L 1266.5588 1059.7738 L 1266.5588 1059.7738 L 1240.7107 1033.9257 L 1240.7107 1033.9257 L 1240.7107 1008.0775 L 1240.7107 1008.0775 L 1240.7107 1008.0775 L 1214.8627 1008.0775 L 1214.8627 1008.0775 L 1214.8627 982.2294 L 1189.0145 982.2294 L 1189.0145 982.2294 L 1189.0145 956.3812 L 1189.0145 956.3812 L 1189.0145 956.3812 L 1163.1664 956.3812 L 1163.1664 956.3812 L 1163.1664 930.5331 L 1137.3182 930.5331 L 1137.3182 930.5331 L 1137.3182 904.68494 L 1137.3182 904.68494 L 1137.3182 904.68494 L 1111.4701 904.68494 L 1111.4701 904.68494 L 1111.4701 878.8368 Q 1085.622 878.8368 1008.0775 801.29236 Q 904.68494 723.7479 904.68494 697.8998 Q 878.8368 672.05164 594.50726 465.26654 Q 284.32956 284.32956 155.08884 232.63327 L 1.8189894E-12 180.93698 L 1.8189894E-12 155.08884 L 1.8189894E-12 155.08884 L 25.84814 155.08884 L 51.69628 129.2407 L 103.39256 129.2407 Q 129.2407 129.2407 103.39256 103.39256 Q 77.54442 103.39256 77.54442 51.69628 z" svg:height="11.890144mm" draw:style-name="style-49" svg:viewBox="0.0 0.0 1550.8884 1189.0145" svg:width="15.508884mm" svg:x="122.52019mm" svg:y="127.948296mm"/>
          <draw:path svg:d="M 1525.0403 0.0 L 2042.0032 0.0 L 2093.6995 25.84814 Q 2145.3958 77.54442 2171.244 103.39256 L 2171.244 129.2407 L 1111.4701 129.2407 L 25.84814 129.2407 L 25.84814 129.2407 Q 25.84814 103.39256 25.84814 51.69628 L 0.0 0.0 L 516.9628 0.0 Q 1033.9257 -25.84814 1525.0403 0.0 z" svg:height="1.292407mm" draw:style-name="style-50" svg:viewBox="0.0 0.0 2171.244 129.2407" svg:width="21.712439mm" svg:x="147.59288mm" svg:y="318.70758mm"/>
          <draw:path svg:d="M 0.0 51.69628 Q 0.0 -25.84814 51.69628 0.0 Q 129.2407 25.84814 129.2407 77.54442 Q 129.2407 129.2407 51.69628 129.2407 Q -25.84814 129.2407 0.0 51.69628 z" svg:height="1.292407mm" draw:style-name="style-51" svg:viewBox="0.0 0.0 129.2407 129.2407" svg:width="1.292407mm" svg:x="135.70274mm" svg:y="180.16154mm"/>
          <draw:path svg:d="M 801.29236 51.69628 L 827.1405 0.0 L 852.98865 0.0 L 878.8368 0.0 L 904.68494 697.8998 Q 904.68494 1395.7996 904.68494 1499.1921 L 904.68494 1628.4329 L 904.68494 1628.4329 L 904.68494 1654.281 L 646.2035 1654.281 Q 361.87396 1654.281 284.32956 1680.1292 L 206.78513 1680.1292 L 206.78513 2481.4214 L 180.93698 3256.8657 L 180.93698 3256.8657 L 180.93698 3282.7139 L 180.93698 3282.7139 Q 180.93698 3282.7139 155.08884 3308.562 L 155.08884 3308.562 L 129.2407 3334.4102 Q 129.2407 3360.2583 129.2407 3386.1064 L 103.39256 3386.1064 L 77.54442 3411.9546 Q 77.54442 3411.9546 51.69628 3411.9546 L 51.69628 3411.9546 L 51.69628 3437.8027 L 25.84814 3437.8027 L 25.84814 3437.8027 L 25.84814 3463.651 L 25.84814 3463.651 L 25.84814 3463.651 L 0.0 3282.7139 L 0.0 3101.7769 L 0.0 2274.6365 L 0.0 1421.6477 L 77.54442 1421.6477 L 155.08884 1421.6477 L 413.57025 1421.6477 L 672.05164 1421.6477 L 672.05164 775.4442 L 672.05164 129.2407 L 697.8998 129.2407 Q 697.8998 103.39256 697.8998 103.39256 L 697.8998 103.39256 L 697.8998 103.39256 Q 723.7479 103.39256 723.7479 77.54442 L 723.7479 77.54442 L 749.59607 77.54442 Q 775.4442 51.69628 801.29236 51.69628 z" svg:height="34.63651mm" draw:style-name="style-52" svg:viewBox="0.0 0.0 904.68494 3463.651" svg:width="9.046849mm" svg:x="68.497574mm" svg:y="175.76735mm"/>
          <draw:path svg:d="M 284.32956 51.69628 L 439.4184 25.84814 L 439.4184 1912.7625 Q 465.26654 3773.8286 465.26654 3825.525 L 465.26654 3851.373 L 465.26654 3851.373 L 439.4184 3825.525 L 361.87396 3851.373 Q 284.32956 3877.2212 258.4814 3877.2212 L 232.63327 3877.2212 L 206.78513 3877.2212 L 206.78513 3877.2212 L 206.78513 3877.2212 L 206.78513 3877.2212 L 180.93698 3877.2212 Q 180.93698 3877.2212 155.08884 3851.373 Q 155.08884 3825.525 103.39256 3825.525 Q 51.69628 3825.525 51.69628 3851.373 L 51.69628 3877.2212 L 25.84814 3877.2212 L 0.0 3877.2212 L 0.0 1964.4587 L 0.0 51.69628 L 0.0 51.69628 Q 0.0 51.69628 25.84814 25.84814 Q 51.69628 3.6379788E-12 77.54442 3.6379788E-12 Q 103.39256 3.6379788E-12 129.2407 25.84814 Q 155.08884 51.69628 284.32956 51.69628 z" svg:height="38.77221mm" draw:style-name="style-53" svg:viewBox="0.0 0.0 465.26654 3877.2212" svg:width="4.652665mm" svg:x="0.0mm" svg:y="190.75928mm"/>
          <draw:path svg:d="M 0.0 723.7479 L 0.0 0.0 L 1085.622 0.0 L 2171.244 0.0 L 2171.244 51.69628 Q 2171.244 77.54442 2145.3958 77.54442 Q 2119.5476 103.39256 2145.3958 129.2407 Q 2171.244 155.08884 2119.5476 155.08884 L 2067.8513 180.93698 L 2067.8513 206.78513 L 2067.8513 232.63327 L 2119.5476 258.4814 Q 2119.5476 284.32956 2145.3958 361.87396 Q 2171.244 465.26654 2145.3958 465.26654 L 2145.3958 465.26654 L 2145.3958 491.1147 L 2145.3958 491.1147 L 2042.0032 491.1147 Q 1938.6106 516.9628 1214.8627 516.9628 Q 491.1147 516.9628 465.26654 542.811 Q 413.57025 568.6591 413.57025 1033.9257 L 387.7221 1473.344 L 387.7221 1473.344 L 361.87396 1473.344 L 361.87396 1473.344 L 361.87396 1499.1921 L 336.02582 1499.1921 L 310.17767 1499.1921 L 258.4814 1499.1921 L 206.78513 1499.1921 L 155.08884 1499.1921 L 129.2407 1499.1921 L 129.2407 1473.344 L 103.39256 1447.4958 L 103.39256 1447.4958 L 103.39256 1447.4958 L 103.39256 1447.4958 L 77.54442 1447.4958 L 51.69628 1447.4958 L 0.0 1447.4958 L 0.0 723.7479 z" svg:height="14.991921mm" draw:style-name="style-54" svg:viewBox="0.0 0.0 2171.244 1499.1921" svg:width="21.712439mm" svg:x="0.0mm" svg:y="0.0mm"/>
          <draw:path svg:d="M 51.69628 25.84814 L 77.54442 0.0 L 77.54442 25.84814 Q 103.39256 25.84814 129.2407 25.84814 Q 129.2407 25.84814 129.2407 51.69628 L 155.08884 51.69628 L 180.93698 801.29236 Q 206.78513 1550.8884 232.63327 1550.8884 Q 258.4814 1550.8884 258.4814 1576.7366 L 258.4814 1602.5847 L 258.4814 1602.5847 Q 258.4814 1628.4329 206.78513 1628.4329 L 155.08884 1628.4329 L 155.08884 1628.4329 Q 155.08884 1628.4329 129.2407 1576.7366 Q 77.54442 1576.7366 51.69628 1602.5847 L 25.84814 1628.4329 L 25.84814 1680.1292 L 25.84814 1705.9773 L 0.0 1705.9773 L 0.0 1705.9773 L 0.0 878.8368 L 0.0 51.69628 L 25.84814 51.69628 Q 25.84814 25.84814 51.69628 25.84814 z" svg:height="17.059772mm" draw:style-name="style-55" svg:viewBox="0.0 0.0 258.4814 1705.9773" svg:width="2.584814mm" svg:x="93.82875mm" svg:y="160.51695mm"/>
          <draw:path svg:d="M 0.0 1369.9514 L 0.0 -1.8189894E-12 L 0.0 -1.8189894E-12 Q 25.84814 -1.8189894E-12 25.84814 51.69628 L 25.84814 103.39256 L 129.2407 77.54442 Q 206.78513 51.69628 206.78513 25.84814 Q 232.63327 -1.8189894E-12 232.63327 25.84814 Q 232.63327 51.69628 284.32956 51.69628 L 310.17767 51.69628 L 310.17767 77.54442 L 336.02582 129.2407 L 336.02582 155.08884 L 336.02582 180.93698 L 361.87396 180.93698 L 361.87396 180.93698 L 361.87396 1757.6736 L 361.87396 3334.4102 L 336.02582 3334.4102 L 310.17767 3334.4102 L 310.17767 3308.562 Q 284.32956 3282.7139 258.4814 3231.0176 Q 206.78513 3179.3213 129.2407 3179.3213 Q 77.54442 3127.625 25.84814 3101.7769 L 0.0 3075.9287 L 0.0 2894.9917 Q -25.84814 2714.0547 0.0 1369.9514 z" svg:height="33.3441mm" draw:style-name="style-56" svg:viewBox="0.0 0.0 361.87396 3334.4102" svg:width="3.6187396mm" svg:x="204.97575mm" svg:y="153.27948mm"/>
          <draw:path svg:d="M 361.87396 103.39256 L 361.87396 155.08884 L 387.7221 155.08884 L 387.7221 155.08884 L 387.7221 1757.6736 L 387.7221 3360.2583 L 387.7221 3360.2583 Q 361.87396 3360.2583 361.87396 3386.1064 Q 336.02582 3411.9546 258.4814 3386.1064 L 155.08884 3360.2583 L 155.08884 3386.1064 L 155.08884 3411.9546 L 103.39256 3411.9546 L 77.54442 3411.9546 L 77.54442 3360.2583 Q 51.69628 3334.4102 25.84814 3334.4102 L 0.0 3334.4102 L 0.0 1680.1292 L 0.0 25.84814 L 25.84814 0.0 Q 51.69628 0.0 51.69628 25.84814 Q 51.69628 51.69628 77.54442 51.69628 Q 103.39256 51.69628 103.39256 25.84814 Q 129.2407 0.0 155.08884 51.69628 Q 206.78513 103.39256 206.78513 51.69628 Q 258.4814 25.84814 258.4814 51.69628 Q 258.4814 77.54442 310.17767 77.54442 Q 361.87396 77.54442 361.87396 103.39256 z" svg:height="34.119545mm" draw:style-name="style-57" svg:viewBox="0.0 0.0 387.7221 3411.9546" svg:width="3.877221mm" svg:x="204.71727mm" svg:y="80.6462mm"/>
          <draw:path svg:d="M 827.1405 0.0 L 878.8368 0.0 L 878.8368 0.0 L 878.8368 0.0 L 1189.0145 51.69628 Q 1473.344 103.39256 1705.9773 206.78513 Q 1938.6106 258.4814 1964.4587 284.32956 L 1990.3069 310.17767 L 2016.155 310.17767 L 2042.0032 310.17767 L 2067.8513 336.02582 L 2067.8513 336.02582 L 2093.6995 439.4184 Q 2119.5476 542.811 2119.5476 723.7479 Q 2067.8513 878.8368 2067.8513 930.5331 L 2067.8513 956.3812 L 2042.0032 982.2294 L 2042.0032 1033.9257 L 2042.0032 1033.9257 L 2016.155 1033.9257 L 2016.155 1033.9257 L 2016.155 1059.7738 L 2016.155 1085.622 L 2016.155 1085.622 L 2016.155 1085.622 Q 2016.155 1085.622 1990.3069 1085.622 L 1990.3069 1111.4701 L 1990.3069 1111.4701 Q 1964.4587 1111.4701 1964.4587 1137.3182 L 1964.4587 1137.3182 L 1964.4587 1137.3182 L 1964.4587 1137.3182 L 1964.4587 1163.1664 L 1964.4587 1163.1664 L 1938.6106 1189.0145 L 1912.7625 1214.8627 L 1912.7625 1240.7107 L 1912.7625 1240.7107 L 1912.7625 1240.7107 L 1912.7625 1240.7107 L 1886.9143 1240.7107 L 1886.9143 1266.5588 L 1886.9143 1266.5588 L 1886.9143 1292.407 L 1886.9143 1292.407 Q 1861.0662 1292.407 1809.3699 1344.1033 Q 1757.6736 1395.7996 1576.7366 1499.1921 Q 1395.7996 1602.5847 1137.3182 1628.4329 Q 852.98865 1654.281 749.59607 1602.5847 Q 646.2035 1602.5847 594.50726 1602.5847 L 542.811 1628.4329 L 542.811 1602.5847 Q 542.811 1576.7366 568.6591 1576.7366 Q 594.50726 1576.7366 594.50726 1550.8884 L 568.6591 1525.0403 L 568.6591 1525.0403 L 568.6591 1499.1921 L 542.811 1499.1921 L 516.9628 1499.1921 L 516.9628 1473.344 L 516.9628 1473.344 L 491.1147 1473.344 L 491.1147 1447.4958 L 465.26654 1447.4958 Q 439.4184 1447.4958 361.87396 1395.7996 Q 310.17767 1344.1033 206.78513 1189.0145 Q 103.39256 1059.7738 51.69628 878.8368 Q 0.0 672.05164 25.84814 413.57025 Q 51.69628 129.2407 25.84814 103.39256 L 0.0 103.39256 L 0.0 103.39256 Q 0.0 77.54442 25.84814 77.54442 L 25.84814 51.69628 L 413.57025 51.69628 Q 775.4442 0.0 827.1405 0.0 z M 982.2294 180.93698 Q 1163.1664 155.08884 1214.8627 206.78513 Q 1266.5588 206.78513 1344.1033 310.17767 Q 1395.7996 413.57025 1421.6477 568.6591 Q 1447.4958 749.59607 1395.7996 775.4442 Q 1395.7996 827.1405 1292.407 904.68494 Q 1214.8627 982.2294 1033.9257 982.2294 Q 827.1405 982.2294 775.4442 956.3812 Q 749.59607 904.68494 723.7479 904.68494 Q 697.8998 878.8368 672.05164 852.98865 Q 672.05164 801.29236 672.05164 568.6591 Q 672.05164 336.02582 723.7479 258.4814 Q 801.29236 206.78513 982.2294 180.93698 z" svg:height="16.284328mm" draw:style-name="style-58" svg:viewBox="0.0 0.0 2119.5476 1628.4329" svg:width="21.195475mm" svg:x="107.52827mm" svg:y="132.85944mm"/>
          <draw:path svg:d="M 77.54442 25.84814 L 77.54442 0.0 L 103.39256 0.0 L 103.39256 0.0 L 103.39256 0.0 L 103.39256 0.0 L 232.63327 180.93698 Q 361.87396 361.87396 361.87396 387.7221 L 361.87396 413.57025 L 387.7221 413.57025 L 387.7221 439.4184 L 387.7221 439.4184 L 413.57025 439.4184 L 413.57025 465.26654 L 413.57025 491.1147 L 439.4184 491.1147 L 439.4184 491.1147 L 439.4184 516.9628 L 465.26654 516.9628 L 465.26654 516.9628 L 465.26654 542.811 L 516.9628 542.811 L 568.6591 542.811 L 516.9628 620.35535 Q 439.4184 697.8998 361.87396 723.7479 Q 284.32956 749.59607 258.4814 775.4442 L 258.4814 775.4442 L 232.63327 775.4442 Q 206.78513 749.59607 206.78513 749.59607 L 206.78513 749.59607 L 232.63327 749.59607 Q 258.4814 749.59607 284.32956 697.8998 Q 310.17767 672.05164 336.02582 594.50726 Q 336.02582 542.811 206.78513 336.02582 L 103.39256 155.08884 L 77.54442 155.08884 L 51.69628 129.2407 L 25.84814 129.2407 Q 0.0 129.2407 0.0 103.39256 L 0.0 103.39256 L 0.0 77.54442 L 0.0 77.54442 L 25.84814 77.54442 Q 51.69628 77.54442 51.69628 77.54442 L 51.69628 77.54442 L 77.54442 25.84814 z" svg:height="7.754442mm" draw:style-name="style-59" svg:viewBox="0.0 0.0 568.6591 775.4442" svg:width="5.686591mm" svg:x="102.358635mm" svg:y="198.7722mm"/>
          <draw:path svg:d="M 930.5331 439.4184 L 930.5331 465.26654 L 956.3812 491.1147 Q 982.2294 516.9628 982.2294 542.811 L 982.2294 568.6591 L 1008.0775 568.6591 L 1008.0775 594.50726 L 1033.9257 646.2035 Q 1085.622 723.7479 1111.4701 723.7479 Q 1137.3182 723.7479 1137.3182 801.29236 Q 1163.1664 852.98865 1214.8627 904.68494 Q 1240.7107 930.5331 1421.6477 1163.1664 Q 1602.5847 1421.6477 1602.5847 1421.6477 L 1602.5847 1421.6477 L 1628.4329 1447.4958 L 1654.281 1473.344 L 1654.281 1473.344 L 1654.281 1473.344 L 1654.281 1499.1921 L 1680.1292 1499.1921 L 1680.1292 1525.0403 L 1680.1292 1550.8884 L 1628.4329 1576.7366 Q 1602.5847 1628.4329 1447.4958 1938.6106 Q 1344.1033 2222.9402 1318.2551 2248.7883 L 1292.407 2274.6365 L 1292.407 2300.4846 L 1292.407 2352.181 L 1240.7107 2352.181 L 1214.8627 2352.181 L 1214.8627 2326.3328 L 1214.8627 2300.4846 L 1189.0145 2300.4846 L 1163.1664 2300.4846 L 1137.3182 2300.4846 L 1137.3182 2300.4846 L 1137.3182 2274.6365 L 1137.3182 2274.6365 L 1111.4701 2274.6365 Q 1111.4701 2248.7883 672.05164 1628.4329 Q 258.4814 982.2294 129.2407 801.29236 Q 0.0 620.35535 0.0 439.4184 Q 0.0 232.63327 25.84814 180.93698 L 51.69628 155.08884 L 51.69628 129.2407 L 51.69628 129.2407 L 51.69628 129.2407 L 51.69628 103.39256 L 77.54442 103.39256 L 77.54442 103.39256 L 103.39256 103.39256 L 155.08884 77.54442 L 155.08884 77.54442 L 155.08884 77.54442 L 180.93698 51.69628 L 180.93698 25.84814 L 336.02582 1.8189894E-12 Q 491.1147 -25.84814 542.811 1.8189894E-12 Q 594.50726 25.84814 749.59607 232.63327 Q 930.5331 439.4184 930.5331 439.4184 z" svg:height="23.521809mm" draw:style-name="style-60" svg:viewBox="0.0 0.0 1680.1292 2352.181" svg:width="16.80129mm" svg:x="59.45072mm" svg:y="116.05815mm"/>
          <draw:path svg:d="M 180.93698 258.4814 L 336.02582 0.0 L 336.02582 25.84814 L 361.87396 51.69628 L 361.87396 51.69628 L 361.87396 51.69628 L 387.7221 77.54442 L 413.57025 103.39256 L 413.57025 103.39256 L 439.4184 103.39256 L 336.02582 284.32956 Q 206.78513 465.26654 180.93698 620.35535 Q 155.08884 801.29236 155.08884 982.2294 L 155.08884 1137.3182 L 155.08884 1163.1664 L 155.08884 1189.0145 L 258.4814 1163.1664 Q 387.7221 1137.3182 387.7221 1137.3182 L 387.7221 1137.3182 L 387.7221 1137.3182 Q 361.87396 1137.3182 361.87396 1137.3182 L 361.87396 1163.1664 L 361.87396 1163.1664 L 336.02582 1163.1664 L 336.02582 1163.1664 Q 336.02582 1189.0145 310.17767 1189.0145 L 310.17767 1189.0145 L 310.17767 1189.0145 Q 310.17767 1189.0145 284.32956 1189.0145 L 258.4814 1214.8627 L 258.4814 1214.8627 Q 258.4814 1214.8627 232.63327 1240.7107 L 232.63327 1240.7107 L 232.63327 1240.7107 Q 206.78513 1240.7107 206.78513 1240.7107 L 206.78513 1266.5588 L 206.78513 1266.5588 Q 206.78513 1266.5588 155.08884 1292.407 Q 103.39256 1318.2551 51.69628 1344.1033 L -1.8189894E-12 1344.1033 L -1.8189894E-12 1344.1033 L -1.8189894E-12 1318.2551 L 25.84814 1318.2551 L 25.84814 1292.407 L 25.84814 1292.407 L 51.69628 1292.407 L 51.69628 1266.5588 L 51.69628 1240.7107 L 25.84814 1189.0145 L -1.8189894E-12 1163.1664 L -1.8189894E-12 1085.622 Q -1.8189894E-12 1033.9257 -1.8189894E-12 852.98865 Q -1.8189894E-12 672.05164 -1.8189894E-12 568.6591 Q 51.69628 491.1147 180.93698 258.4814 z" svg:height="13.441033mm" draw:style-name="style-61" svg:viewBox="0.0 0.0 439.4184 1344.1033" svg:width="4.394184mm" svg:x="150.43617mm" svg:y="163.36024mm"/>
          <draw:path svg:d="M 1033.9257 25.84814 L 1033.9257 25.84814 L 1059.7738 0.0 L 1085.622 0.0 L 1085.622 25.84814 L 1085.622 51.69628 L 1111.4701 51.69628 L 1111.4701 77.54442 L 1111.4701 77.54442 L 1137.3182 77.54442 L 1395.7996 439.4184 Q 1705.9773 827.1405 1757.6736 852.98865 Q 1809.3699 904.68494 1912.7625 904.68494 Q 2016.155 904.68494 2042.0032 878.8368 L 2067.8513 852.98865 L 2067.8513 852.98865 Q 2067.8513 852.98865 2145.3958 801.29236 L 2222.9402 723.7479 L 2222.9402 672.05164 L 2222.9402 620.35535 L 2248.7883 620.35535 Q 2248.7883 594.50726 2222.9402 568.6591 L 2222.9402 542.811 L 2248.7883 542.811 L 2274.6365 542.811 L 2274.6365 568.6591 L 2274.6365 594.50726 L 2274.6365 723.7479 Q 2274.6365 852.98865 2274.6365 878.8368 Q 2274.6365 904.68494 2326.3328 904.68494 Q 2378.029 930.5331 2403.8772 1033.9257 Q 2429.7253 1137.3182 2455.5732 1163.1664 Q 2507.2695 1163.1664 2533.1177 1214.8627 Q 2533.1177 1266.5588 2558.9658 1292.407 Q 2584.814 1318.2551 2636.5103 1344.1033 Q 2688.2065 1369.9514 2714.0547 1344.1033 Q 2739.9028 1292.407 2739.9028 1344.1033 Q 2765.751 1369.9514 2869.1436 1369.9514 Q 2972.5361 1318.2551 2998.3843 1318.2551 L 3024.2324 1318.2551 L 3024.2324 1318.2551 L 3024.2324 1318.2551 L 3050.0806 1318.2551 L 3075.9287 1318.2551 L 3308.562 1240.7107 Q 3515.3472 1163.1664 3670.436 1111.4701 Q 3851.373 1111.4701 4239.095 1111.4701 Q 4600.969 1111.4701 4704.362 1163.1664 Q 4833.6025 1163.1664 4859.4507 1189.0145 L 4911.1465 1189.0145 L 4911.1465 1189.0145 L 4911.1465 1214.8627 L 5066.2354 1266.5588 Q 5195.476 1318.2551 5505.654 1499.1921 Q 5789.9834 1705.9773 5815.8315 1731.8254 Q 5815.8315 1757.6736 5919.224 1835.218 Q 5996.7686 1912.7625 6022.6167 1912.7625 L 6022.6167 1938.6106 L 6022.6167 1938.6106 L 6048.465 1938.6106 L 6048.465 1938.6106 L 6048.465 1938.6106 L 6048.465 1964.4587 L 6048.465 1964.4587 L 6074.313 1964.4587 L 6074.313 1990.3069 L 6074.313 1990.3069 L 6100.161 1990.3069 L 6100.161 1990.3069 L 6100.161 1990.3069 L 6100.161 2016.155 L 6100.161 2016.155 L 6126.0093 2016.155 L 6126.0093 2042.0032 L 6126.0093 2042.0032 L 6151.8574 2042.0032 L 6151.8574 2042.0032 L 6151.8574 2042.0032 L 6151.8574 2067.8513 L 6151.8574 2067.8513 L 6177.7056 2093.6995 L 6177.7056 2093.6995 L 6177.7056 2093.6995 L 6177.7056 2093.6995 L 6151.8574 2093.6995 L 6100.161 2093.6995 L 6100.161 2093.6995 L 6100.161 2093.6995 L 6074.313 2093.6995 L 6074.313 2093.6995 L 6074.313 2067.8513 L 6048.465 2067.8513 L 6048.465 2067.8513 L 6048.465 2042.0032 L 6048.465 2042.0032 L 6048.465 2042.0032 L 6022.6167 2042.0032 L 6022.6167 2042.0032 L 6022.6167 2016.155 L 5996.7686 2016.155 L 5996.7686 2016.155 L 5996.7686 1990.3069 L 5970.9204 1990.3069 Q 5945.0723 1990.3069 5738.287 1835.218 L 5557.35 1705.9773 L 5557.35 1680.1292 Q 5531.502 1680.1292 5531.502 1680.1292 L 5531.502 1680.1292 L 5505.654 1680.1292 Q 5479.8057 1680.1292 5324.717 1602.5847 Q 5169.628 1525.0403 4936.9946 1447.4958 Q 4730.21 1369.9514 4497.5767 1369.9514 L 4239.095 1369.9514 L 4239.095 1369.9514 Q 4239.095 1369.9514 4032.31 1369.9514 Q 3851.373 1369.9514 3670.436 1421.6477 Q 3489.499 1473.344 3308.562 1576.7366 Q 3127.625 1680.1292 3050.0806 1731.8254 L 2998.3843 1783.5217 L 2972.5361 1783.5217 Q 2946.688 1783.5217 2946.688 1809.3699 L 2946.688 1835.218 L 2946.688 1835.218 Q 2946.688 1835.218 2946.688 1861.0662 L 2920.8398 1861.0662 L 2894.9917 1861.0662 L 2894.9917 1861.0662 L 2869.1436 1861.0662 L 2843.2954 1886.9143 L 2817.4473 1886.9143 L 2791.599 1886.9143 L 2791.599 1912.7625 Q 2791.599 1938.6106 2817.4473 1938.6106 L 2817.4473 1938.6106 L 2636.5103 2145.3958 Q 2429.7253 2326.3328 2403.8772 2378.029 Q 2378.029 2455.5732 2352.181 2455.5732 Q 2326.3328 2455.5732 2326.3328 2507.2695 Q 2326.3328 2558.9658 2300.4846 2558.9658 Q 2274.6365 2558.9658 2274.6365 2610.662 L 2274.6365 2688.2065 L 2248.7883 2688.2065 L 2248.7883 2662.3584 L 2248.7883 2662.3584 Q 2222.9402 2662.3584 2222.9402 2662.3584 L 2222.9402 2662.3584 L 2222.9402 2610.662 Q 2222.9402 2584.814 2171.244 2558.9658 Q 2119.5476 2558.9658 1473.344 2972.5361 Q 827.1405 3437.8027 775.4442 3463.651 L 749.59607 3515.3472 L 723.7479 3515.3472 L 697.8998 3515.3472 L 697.8998 3463.651 Q 672.05164 3411.9546 336.02582 2920.8398 L 0.0 2455.5732 L 0.0 2455.5732 Q 0.0 2429.7253 0.0 2352.181 Q 0.0 2248.7883 129.2407 1938.6106 L 258.4814 1602.5847 L 284.32956 1576.7366 L 310.17767 1550.8884 L 310.17767 1525.0403 L 310.17767 1499.1921 L 336.02582 1499.1921 L 361.87396 1499.1921 L 361.87396 1499.1921 L 361.87396 1499.1921 L 387.7221 1525.0403 L 413.57025 1550.8884 L 413.57025 1550.8884 L 413.57025 1576.7366 L 413.57025 1576.7366 L 413.57025 1576.7366 L 594.50726 1809.3699 Q 749.59607 2042.0032 827.1405 2093.6995 Q 904.68494 2145.3958 1008.0775 2145.3958 L 1111.4701 2145.3958 L 1137.3182 2119.5476 L 1163.1664 2093.6995 L 1189.0145 2093.6995 L 1214.8627 2093.6995 L 1214.8627 2067.8513 L 1240.7107 2042.0032 L 1240.7107 1938.6106 Q 1240.7107 1861.0662 1137.3182 1705.9773 Q 1033.9257 1550.8884 1008.0775 1550.8884 Q 982.2294 1550.8884 930.5331 1473.344 Q 904.68494 1369.9514 878.8368 1369.9514 Q 852.98865 1369.9514 801.29236 1266.5588 Q 775.4442 1189.0145 672.05164 1111.4701 L 594.50726 1033.9257 L 568.6591 1033.9257 Q 568.6591 1008.0775 568.6591 1008.0775 L 568.6591 1008.0775 L 568.6591 1008.0775 Q 542.811 1008.0775 542.811 982.2294 L 542.811 982.2294 L 568.6591 982.2294 Q 568.6591 956.3812 568.6591 956.3812 L 568.6591 956.3812 L 568.6591 956.3812 Q 568.6591 930.5331 542.811 930.5331 L 542.811 930.5331 L 542.811 904.68494 L 568.6591 852.98865 L 568.6591 827.1405 L 568.6591 801.29236 L 594.50726 749.59607 Q 620.35535 723.7479 697.8998 516.9628 L 801.29236 310.17767 L 827.1405 310.17767 L 827.1405 284.32956 L 827.1405 284.32956 L 827.1405 284.32956 L 827.1405 284.32956 Q 852.98865 284.32956 852.98865 258.4814 L 852.98865 258.4814 L 852.98865 232.63327 L 878.8368 232.63327 L 878.8368 232.63327 L 878.8368 232.63327 L 878.8368 206.78513 L 878.8368 206.78513 L 904.68494 206.78513 L 904.68494 180.93698 L 904.68494 180.93698 L 930.5331 180.93698 L 930.5331 155.08884 Q 930.5331 129.2407 982.2294 77.54442 L 1008.0775 25.84814 L 1008.0775 25.84814 L 1033.9257 25.84814 L 1033.9257 25.84814 z" svg:height="35.153473mm" draw:style-name="style-62" svg:viewBox="0.0 0.0 6177.7056 3515.3472" svg:width="61.777058mm" svg:x="73.40872mm" svg:y="117.60904mm"/>
          <draw:path svg:d="M -3.6379788E-12 77.54442 Q -3.6379788E-12 0.0 103.39256 0.0 Q 180.93698 0.0 180.93698 77.54442 Q 180.93698 129.2407 103.39256 129.2407 Q -3.6379788E-12 129.2407 -3.6379788E-12 77.54442 z" svg:height="1.292407mm" draw:style-name="style-63" svg:viewBox="0.0 0.0 180.93698 129.2407" svg:width="1.8093698mm" svg:x="164.39418mm" svg:y="256.67203mm"/>
          <draw:path svg:d="M 1990.3069 77.54442 L 2016.155 0.0 L 2042.0032 0.0 L 2042.0032 0.0 L 2042.0032 697.8998 Q 2067.8513 1369.9514 2067.8513 1602.5847 L 2067.8513 1835.218 L 2067.8513 1835.218 Q 2042.0032 1835.218 1835.218 1835.218 L 1628.4329 1861.0662 L 1602.5847 1861.0662 Q 1576.7366 1835.218 1550.8884 1835.218 Q 1499.1921 1835.218 1447.4958 1783.5217 Q 1395.7996 1731.8254 1318.2551 1731.8254 Q 1214.8627 1705.9773 1214.8627 1783.5217 Q 1214.8627 1835.218 775.4442 1886.9143 L 361.87396 1938.6106 L 258.4814 1938.6106 L 155.08884 1938.6106 L 206.78513 1964.4587 L 284.32956 1990.3069 L 284.32956 1990.3069 L 284.32956 1990.3069 L 206.78513 1990.3069 L 155.08884 1990.3069 L 103.39256 1990.3069 L 25.84814 1990.3069 L 25.84814 1990.3069 L 3.6379788E-12 1964.4587 L 3.6379788E-12 1964.4587 L 3.6379788E-12 1938.6106 L 3.6379788E-12 1938.6106 L 3.6379788E-12 1938.6106 L 25.84814 1912.7625 L 51.69628 1886.9143 L 51.69628 1886.9143 L 51.69628 1886.9143 L 51.69628 1861.0662 L 51.69628 1861.0662 L 77.54442 1861.0662 L 77.54442 1835.218 L 77.54442 1835.218 L 103.39256 1835.218 L 103.39256 1809.3699 Q 103.39256 1783.5217 180.93698 1731.8254 Q 258.4814 1705.9773 258.4814 1680.1292 Q 258.4814 1628.4329 310.17767 1602.5847 Q 361.87396 1576.7366 336.02582 1576.7366 Q 310.17767 1550.8884 361.87396 1473.344 Q 413.57025 1421.6477 439.4184 1395.7996 Q 465.26654 1369.9514 465.26654 1369.9514 Q 516.9628 1369.9514 465.26654 1318.2551 L 439.4184 1266.5588 L 465.26654 1266.5588 Q 491.1147 1266.5588 594.50726 1266.5588 Q 697.8998 1214.8627 723.7479 1266.5588 Q 723.7479 1318.2551 749.59607 1318.2551 Q 775.4442 1318.2551 775.4442 1344.1033 Q 775.4442 1369.9514 801.29236 1369.9514 Q 827.1405 1369.9514 930.5331 1369.9514 Q 1033.9257 1369.9514 1085.622 1292.407 Q 1111.4701 1240.7107 1214.8627 1214.8627 Q 1318.2551 1214.8627 1318.2551 1163.1664 Q 1318.2551 1111.4701 1369.9514 1111.4701 Q 1421.6477 1111.4701 1447.4958 1059.7738 Q 1473.344 1008.0775 1499.1921 1008.0775 Q 1525.0403 1008.0775 1550.8884 878.8368 Q 1576.7366 749.59607 1654.281 749.59607 Q 1731.8254 749.59607 1757.6736 697.8998 Q 1757.6736 646.2035 1809.3699 620.35535 Q 1835.218 594.50726 1861.0662 465.26654 Q 1886.9143 336.02582 1912.7625 336.02582 Q 1938.6106 336.02582 1938.6106 232.63327 Q 1964.4587 155.08884 1990.3069 77.54442 z" svg:height="19.903069mm" draw:style-name="style-64" svg:viewBox="0.0 0.0 2067.8513 1990.3069" svg:width="20.678513mm" svg:x="184.55573mm" svg:y="298.54602mm"/>
          <draw:path svg:d="M 310.17767 0.0 L 336.02582 0.0 L 310.17767 25.84814 Q 284.32956 77.54442 284.32956 103.39256 L 284.32956 129.2407 L 284.32956 232.63327 Q 284.32956 336.02582 284.32956 387.7221 L 284.32956 439.4184 L 284.32956 465.26654 Q 284.32956 491.1147 180.93698 594.50726 Q 77.54442 723.7479 25.84814 723.7479 Q 25.84814 723.7479 0.0 542.811 Q 0.0 336.02582 77.54442 310.17767 Q 129.2407 284.32956 129.2407 232.63327 Q 155.08884 155.08884 77.54442 155.08884 L 25.84814 180.93698 L 25.84814 155.08884 L 25.84814 155.08884 L 0.0 129.2407 L 0.0 103.39256 L 0.0 103.39256 L 25.84814 103.39256 L 25.84814 103.39256 L 25.84814 129.2407 L 51.69628 129.2407 L 77.54442 129.2407 L 155.08884 103.39256 Q 232.63327 77.54442 258.4814 51.69628 Q 284.32956 25.84814 310.17767 0.0 z" svg:height="7.237479mm" draw:style-name="style-65" svg:viewBox="0.0 0.0 336.02582 723.7479" svg:width="3.3602583mm" svg:x="147.59288mm" svg:y="185.84813mm"/>
          <draw:path svg:d="M 542.811 0.0 L 568.6591 0.0 L 568.6591 51.69628 L 568.6591 77.54442 L 568.6591 129.2407 Q 568.6591 180.93698 568.6591 180.93698 L 568.6591 180.93698 L 594.50726 284.32956 Q 620.35535 387.7221 620.35535 387.7221 Q 620.35535 413.57025 620.35535 413.57025 L 620.35535 413.57025 L 594.50726 413.57025 L 594.50726 413.57025 L 594.50726 439.4184 Q 568.6591 465.26654 594.50726 516.9628 L 594.50726 542.811 L 594.50726 542.811 Q 568.6591 542.811 568.6591 568.6591 L 568.6591 568.6591 L 568.6591 568.6591 Q 568.6591 568.6591 542.811 568.6591 L 542.811 594.50726 L 542.811 749.59607 L 542.811 904.68494 L 852.98865 904.68494 L 1163.1664 904.68494 L 1163.1664 904.68494 L 1163.1664 930.5331 L 1189.0145 930.5331 L 1214.8627 930.5331 L 1292.407 930.5331 L 1344.1033 930.5331 L 1344.1033 930.5331 L 1344.1033 930.5331 L 1395.7996 930.5331 Q 1421.6477 904.68494 1421.6477 878.8368 Q 1421.6477 852.98865 1499.1921 878.8368 Q 1576.7366 930.5331 1680.1292 930.5331 Q 1783.5217 930.5331 1783.5217 904.68494 L 1783.5217 904.68494 L 2016.155 904.68494 Q 2222.9402 878.8368 2248.7883 878.8368 Q 2274.6365 852.98865 2300.4846 568.6591 L 2326.3328 284.32956 L 2378.029 258.4814 Q 2429.7253 232.63327 2429.7253 465.26654 Q 2455.5732 672.05164 2481.4214 723.7479 Q 2533.1177 749.59607 2481.4214 775.4442 Q 2481.4214 827.1405 2455.5732 878.8368 Q 2455.5732 956.3812 2507.2695 930.5331 Q 2558.9658 930.5331 2558.9658 982.2294 Q 2558.9658 1008.0775 2507.2695 1033.9257 Q 2429.7253 1085.622 2610.662 1163.1664 Q 2765.751 1240.7107 2765.751 1266.5588 Q 2739.9028 1292.407 2765.751 1292.407 L 2765.751 1318.2551 L 2533.1177 1344.1033 Q 2274.6365 1344.1033 2274.6365 1395.7996 Q 2274.6365 1421.6477 2248.7883 1757.6736 L 2248.7883 2093.6995 L 2248.7883 2093.6995 Q 2222.9402 2093.6995 2222.9402 2093.6995 Q 2222.9402 2119.5476 2197.092 2042.0032 L 2171.244 1964.4587 L 2145.3958 1964.4587 L 2145.3958 1964.4587 L 2145.3958 1990.3069 L 2119.5476 1990.3069 L 2119.5476 2016.155 L 2119.5476 2042.0032 L 2093.6995 1964.4587 L 2067.8513 1912.7625 L 2067.8513 1912.7625 L 2067.8513 1912.7625 L 2067.8513 1886.9143 L 2067.8513 1886.9143 L 2042.0032 1886.9143 L 2042.0032 1886.9143 L 2042.0032 1654.281 L 2016.155 1395.7996 L 2016.155 1344.1033 L 2016.155 1318.2551 L 1912.7625 1318.2551 L 1835.218 1344.1033 L 1835.218 1344.1033 L 1809.3699 1344.1033 L 1809.3699 1369.9514 L 1809.3699 1395.7996 L 1783.5217 1395.7996 L 1783.5217 1395.7996 L 1783.5217 1421.6477 L 1809.3699 1421.6477 L 1809.3699 1654.281 Q 1809.3699 1886.9143 1809.3699 2507.2695 L 1809.3699 3127.625 L 1783.5217 3127.625 L 1783.5217 3153.4731 L 1705.9773 3153.4731 L 1654.281 3153.4731 L 1654.281 3127.625 L 1654.281 3127.625 L 1628.4329 2481.4214 Q 1602.5847 1809.3699 1602.5847 1576.7366 L 1602.5847 1344.1033 L 1576.7366 1344.1033 L 1576.7366 1344.1033 L 1525.0403 1344.1033 L 1473.344 1344.1033 L 1447.4958 1344.1033 L 1421.6477 1344.1033 L 1421.6477 1369.9514 L 1395.7996 1369.9514 L 1395.7996 1705.9773 L 1395.7996 2042.0032 L 1395.7996 2042.0032 L 1369.9514 2016.155 L 1369.9514 2016.155 L 1344.1033 2016.155 L 1344.1033 2093.6995 L 1344.1033 2171.244 L 1318.2551 2171.244 L 1292.407 2171.244 L 1292.407 2197.092 L 1292.407 2197.092 L 1318.2551 2197.092 L 1318.2551 2222.9402 L 1292.407 2222.9402 L 1266.5588 2222.9402 L 1266.5588 2197.092 L 1240.7107 2197.092 L 1240.7107 2197.092 L 1240.7107 2171.244 L 1240.7107 2171.244 L 1240.7107 2171.244 L 1214.8627 2171.244 L 1214.8627 2171.244 L 1214.8627 2119.5476 L 1189.0145 2042.0032 L 1189.0145 2016.155 Q 1189.0145 1990.3069 1189.0145 1705.9773 Q 1189.0145 1421.6477 1137.3182 1395.7996 Q 1111.4701 1344.1033 827.1405 1344.1033 Q 542.811 1344.1033 516.9628 1421.6477 L 465.26654 1499.1921 L 465.26654 1499.1921 L 465.26654 1499.1921 L 439.4184 1499.1921 L 439.4184 1499.1921 L 413.57025 1525.0403 L 361.87396 1525.0403 L 361.87396 1447.4958 Q 361.87396 1344.1033 336.02582 1344.1033 L 336.02582 1344.1033 L 336.02582 1344.1033 Q 310.17767 1318.2551 310.17767 1318.2551 L 310.17767 1318.2551 L 206.78513 1318.2551 L 103.39256 1344.1033 L 103.39256 1344.1033 L 103.39256 1344.1033 L 77.54442 1421.6477 Q 51.69628 1499.1921 51.69628 1602.5847 L 51.69628 1680.1292 L 25.84814 1680.1292 L 25.84814 1680.1292 L 25.84814 1550.8884 Q 0.0 1395.7996 0.0 1344.1033 Q 0.0 1292.407 25.84814 1266.5588 Q 51.69628 1240.7107 25.84814 1214.8627 Q 0.0 1189.0145 51.69628 1163.1664 Q 103.39256 1111.4701 129.2407 1111.4701 Q 180.93698 1111.4701 180.93698 1033.9257 Q 180.93698 956.3812 155.08884 956.3812 Q 129.2407 956.3812 129.2407 930.5331 Q 155.08884 904.68494 180.93698 930.5331 Q 206.78513 930.5331 206.78513 878.8368 Q 206.78513 827.1405 258.4814 827.1405 L 284.32956 827.1405 L 284.32956 827.1405 L 310.17767 827.1405 L 310.17767 801.29236 L 310.17767 775.4442 L 336.02582 775.4442 L 336.02582 775.4442 L 310.17767 749.59607 L 284.32956 723.7479 L 284.32956 723.7479 Q 258.4814 723.7479 232.63327 723.7479 Q 206.78513 723.7479 180.93698 672.05164 Q 155.08884 594.50726 129.2407 620.35535 Q 129.2407 646.2035 103.39256 646.2035 Q 77.54442 620.35535 103.39256 491.1147 Q 103.39256 361.87396 180.93698 361.87396 Q 258.4814 361.87396 284.32956 258.4814 Q 310.17767 129.2407 361.87396 155.08884 Q 439.4184 155.08884 439.4184 129.2407 Q 413.57025 103.39256 465.26654 51.69628 Q 516.9628 0.0 542.811 0.0 z M 129.2407 516.9628 Q 155.08884 516.9628 155.08884 516.9628 Q 155.08884 516.9628 155.08884 516.9628 Q 129.2407 516.9628 129.2407 516.9628 z" svg:height="31.53473mm" draw:style-name="style-66" svg:viewBox="0.0 0.0 2765.751 3153.4731" svg:width="27.65751mm" svg:x="71.340866mm" svg:y="252.27785mm"/>
          <draw:path svg:d="M 258.4814 180.93698 L 284.32956 0.0 L 310.17767 0.0 L 336.02582 0.0 L 336.02582 25.84814 L 361.87396 51.69628 L 361.87396 77.54442 Q 361.87396 103.39256 413.57025 129.2407 Q 465.26654 155.08884 491.1147 180.93698 L 491.1147 206.78513 L 491.1147 232.63327 L 516.9628 258.4814 L 516.9628 258.4814 L 516.9628 284.32956 L 568.6591 258.4814 Q 646.2035 258.4814 620.35535 336.02582 Q 620.35535 387.7221 568.6591 413.57025 Q 491.1147 439.4184 491.1147 646.2035 Q 516.9628 827.1405 516.9628 827.1405 Q 568.6591 827.1405 672.05164 697.8998 Q 775.4442 594.50726 775.4442 568.6591 L 775.4442 542.811 L 852.98865 542.811 Q 930.5331 568.6591 930.5331 568.6591 L 930.5331 568.6591 L 930.5331 620.35535 Q 956.3812 646.2035 1008.0775 620.35535 Q 1085.622 594.50726 1085.622 594.50726 L 1085.622 594.50726 L 1111.4701 594.50726 Q 1137.3182 568.6591 1163.1664 568.6591 L 1163.1664 594.50726 L 1189.0145 594.50726 L 1240.7107 594.50726 L 1240.7107 620.35535 L 1240.7107 646.2035 L 1214.8627 646.2035 L 1214.8627 646.2035 L 1214.8627 672.05164 L 1189.0145 672.05164 L 1189.0145 697.8998 L 1189.0145 723.7479 L 1163.1664 723.7479 L 1137.3182 749.59607 L 1137.3182 749.59607 L 1137.3182 749.59607 L 1111.4701 775.4442 L 1085.622 801.29236 L 1085.622 801.29236 Q 1085.622 801.29236 1033.9257 852.98865 Q 982.2294 904.68494 852.98865 904.68494 Q 723.7479 878.8368 620.35535 1059.7738 Q 491.1147 1214.8627 361.87396 1214.8627 Q 258.4814 1214.8627 180.93698 1344.1033 L 103.39256 1447.4958 L 77.54442 1447.4958 L 77.54442 1473.344 L 77.54442 1473.344 L 51.69628 1473.344 L 51.69628 1499.1921 L 51.69628 1525.0403 L 25.84814 1525.0403 L 0.0 1525.0403 L 0.0 1499.1921 L 0.0 1473.344 L 25.84814 1447.4958 L 51.69628 1421.6477 L 51.69628 1369.9514 Q 51.69628 1292.407 25.84814 1163.1664 L 0.0 1059.7738 L 25.84814 1059.7738 L 25.84814 1059.7738 L 25.84814 1111.4701 L 25.84814 1189.0145 L 51.69628 1189.0145 L 77.54442 1163.1664 L 77.54442 1163.1664 L 103.39256 1163.1664 L 103.39256 1111.4701 L 103.39256 1085.622 L 129.2407 1059.7738 L 155.08884 1008.0775 L 155.08884 982.2294 Q 155.08884 956.3812 180.93698 930.5331 Q 206.78513 904.68494 232.63327 723.7479 Q 258.4814 542.811 206.78513 542.811 Q 155.08884 542.811 206.78513 439.4184 Q 258.4814 361.87396 258.4814 180.93698 z" svg:height="15.250403mm" draw:style-name="style-67" svg:viewBox="0.0 0.0 1240.7107 1525.0403" svg:width="12.407107mm" svg:x="142.68173mm" svg:y="184.81421mm"/>
          <draw:path svg:d="M 0.0 1292.407 L 0.0 0.0 L 51.69628 0.0 Q 103.39256 0.0 129.2407 25.84814 Q 155.08884 51.69628 232.63327 103.39256 Q 310.17767 155.08884 310.17767 129.2407 Q 310.17767 129.2407 336.02582 129.2407 L 336.02582 155.08884 L 361.87396 155.08884 L 413.57025 155.08884 L 413.57025 1369.9514 L 413.57025 2584.814 L 387.7221 2584.814 L 361.87396 2584.814 L 310.17767 2610.662 Q 284.32956 2636.5103 258.4814 2636.5103 Q 258.4814 2636.5103 155.08884 2584.814 L 51.69628 2584.814 L 51.69628 2584.814 L 51.69628 2584.814 L 25.84814 2584.814 L 25.84814 2584.814 L 0.0 2610.662 L 0.0 2610.662 L 0.0 1292.407 z" svg:height="26.365103mm" draw:style-name="style-68" svg:viewBox="0.0 0.0 413.57025 2636.5103" svg:width="4.1357026mm" svg:x="0.0mm" svg:y="93.05331mm"/>
          <draw:path svg:d="M 361.87396 0.0 L 387.7221 0.0 L 387.7221 1654.281 L 387.7221 3282.7139 L 361.87396 3282.7139 Q 361.87396 3308.562 336.02582 3282.7139 Q 310.17767 3256.8657 206.78513 3334.4102 L 103.39256 3386.1064 L 77.54442 3386.1064 L 77.54442 3411.9546 L 51.69628 3411.9546 L 25.84814 3411.9546 L 25.84814 3386.1064 L 0.0 3360.2583 L 0.0 3360.2583 L 0.0 3360.2583 L 0.0 2688.2065 Q 0.0 2042.0032 0.0 1033.9257 L 0.0 51.69628 L 25.84814 77.54442 Q 51.69628 103.39256 51.69628 51.69628 Q 77.54442 25.84814 206.78513 0.0 Q 361.87396 0.0 361.87396 0.0 z" svg:height="34.119545mm" draw:style-name="style-69" svg:viewBox="0.0 0.0 387.7221 3411.9546" svg:width="3.877221mm" svg:x="204.71727mm" svg:y="14.991921mm"/>
          <draw:path svg:d="M 2714.0547 51.69628 L 2714.0547 103.39256 L 2714.0547 129.2407 L 2714.0547 155.08884 L 2688.2065 155.08884 L 2688.2065 155.08884 L 2662.3584 180.93698 L 2636.5103 206.78513 L 2636.5103 206.78513 L 2636.5103 206.78513 L 2610.662 232.63327 Q 2584.814 258.4814 2558.9658 258.4814 L 2558.9658 258.4814 L 2558.9658 258.4814 Q 2558.9658 258.4814 2533.1177 258.4814 L 2533.1177 284.32956 L 2533.1177 284.32956 Q 2507.2695 284.32956 2507.2695 310.17767 L 2507.2695 310.17767 L 1369.9514 1111.4701 Q 232.63327 1912.7625 206.78513 2016.155 Q 180.93698 2145.3958 180.93698 2688.2065 L 180.93698 3256.8657 L 155.08884 3282.7139 L 155.08884 3308.562 L 155.08884 3308.562 L 129.2407 3308.562 L 129.2407 3308.562 L 129.2407 3334.4102 L 129.2407 3334.4102 L 129.2407 3334.4102 L 103.39256 3334.4102 L 103.39256 3360.2583 L 103.39256 3360.2583 L 77.54442 3360.2583 L 77.54442 3360.2583 L 77.54442 3360.2583 L 77.54442 3386.1064 L 77.54442 3386.1064 L 51.69628 3386.1064 L 51.69628 3411.9546 L 25.84814 3411.9546 L 0.0 3411.9546 L 0.0 3101.7769 L 0.0 2765.751 L 0.0 2274.6365 Q 25.84814 1809.3699 25.84814 1783.5217 Q 25.84814 1757.6736 620.35535 1344.1033 L 1189.0145 956.3812 L 1214.8627 956.3812 Q 1214.8627 930.5331 1214.8627 930.5331 L 1214.8627 930.5331 L 1912.7625 465.26654 Q 2610.662 1.8189894E-12 2662.3584 1.8189894E-12 Q 2714.0547 25.84814 2714.0547 51.69628 z" svg:height="34.119545mm" draw:style-name="style-70" svg:viewBox="0.0 0.0 2714.0547 3411.9546" svg:width="27.140547mm" svg:x="68.497574mm" svg:y="143.1987mm"/>
          <draw:path svg:d="M 0.0 284.32956 L 0.0 0.0 L 361.87396 0.0 L 723.7479 0.0 L 723.7479 155.08884 L 697.8998 284.32956 L 697.8998 284.32956 L 697.8998 310.17767 L 491.1147 310.17767 L 310.17767 310.17767 L 310.17767 361.87396 L 310.17767 413.57025 L 491.1147 413.57025 L 697.8998 413.57025 L 697.8998 439.4184 L 697.8998 439.4184 L 697.8998 568.6591 L 697.8998 672.05164 L 697.8998 672.05164 L 697.8998 672.05164 L 516.9628 697.8998 L 336.02582 723.7479 L 336.02582 723.7479 L 336.02582 723.7479 L 310.17767 749.59607 L 310.17767 775.4442 L 387.7221 775.4442 L 439.4184 775.4442 L 439.4184 775.4442 L 465.26654 775.4442 L 465.26654 775.4442 L 491.1147 775.4442 L 491.1147 775.4442 Q 491.1147 775.4442 594.50726 801.29236 L 697.8998 827.1405 L 697.8998 827.1405 L 697.8998 827.1405 L 723.7479 956.3812 L 723.7479 1085.622 L 697.8998 1085.622 L 672.05164 1085.622 L 672.05164 1111.4701 L 672.05164 1111.4701 L 336.02582 1111.4701 L 25.84814 1085.622 L 25.84814 1085.622 L 25.84814 1085.622 L 0.0 827.1405 L 0.0 568.6591 L 0.0 284.32956 z" svg:height="11.1147mm" draw:style-name="style-71" svg:viewBox="0.0 0.0 723.7479 1111.4701" svg:width="7.237479mm" svg:x="136.2197mm" svg:y="250.21mm"/>
          <draw:path svg:d="M 284.32956 77.54442 L 336.02582 77.54442 L 232.63327 336.02582 Q 155.08884 594.50726 129.2407 620.35535 Q 129.2407 646.2035 103.39256 646.2035 L 77.54442 646.2035 L 77.54442 620.35535 L 77.54442 620.35535 L 77.54442 594.50726 Q 77.54442 594.50726 51.69628 594.50726 L 51.69628 594.50726 L 51.69628 594.50726 Q 51.69628 594.50726 25.84814 568.6591 L 0.0 568.6591 L 0.0 542.811 L 0.0 516.9628 L 0.0 516.9628 Q 25.84814 516.9628 25.84814 361.87396 Q 77.54442 206.78513 103.39256 180.93698 Q 129.2407 180.93698 155.08884 103.39256 Q 180.93698 51.69628 129.2407 25.84814 L 103.39256 25.84814 L 129.2407 0.0 Q 129.2407 -25.84814 180.93698 25.84814 Q 258.4814 77.54442 284.32956 77.54442 z" svg:height="6.462035mm" draw:style-name="style-72" svg:viewBox="0.0 0.0 336.02582 646.2035" svg:width="3.3602583mm" svg:x="127.431335mm" svg:y="93.82875mm"/>
          <draw:path svg:d="M 77.54442 0.0 L 77.54442 0.0 L 103.39256 0.0 L 103.39256 0.0 L 129.2407 77.54442 Q 155.08884 155.08884 258.4814 361.87396 Q 413.57025 568.6591 413.57025 568.6591 L 413.57025 594.50726 L 413.57025 594.50726 L 413.57025 594.50726 L 439.4184 594.50726 L 439.4184 594.50726 L 465.26654 620.35535 L 516.9628 620.35535 L 516.9628 620.35535 L 542.811 620.35535 L 542.811 646.2035 Q 542.811 697.8998 361.87396 801.29236 Q 180.93698 904.68494 155.08884 904.68494 L 103.39256 904.68494 L 103.39256 904.68494 Q 103.39256 878.8368 155.08884 852.98865 Q 180.93698 801.29236 129.2407 516.9628 L 51.69628 206.78513 L 51.69628 155.08884 Q 51.69628 103.39256 25.84814 77.54442 L 0.0 77.54442 L 0.0 77.54442 Q 0.0 77.54442 25.84814 51.69628 L 51.69628 25.84814 L 51.69628 25.84814 Q 77.54442 25.84814 77.54442 0.0 z" svg:height="9.046849mm" draw:style-name="style-73" svg:viewBox="0.0 0.0 542.811 904.68494" svg:width="5.4281096mm" svg:x="115.79967mm" svg:y="189.46687mm"/>
          <draw:path svg:d="M 361.87396 0.0 L 361.87396 0.0 L 387.7221 0.0 L 413.57025 25.84814 L 465.26654 51.69628 Q 516.9628 103.39256 491.1147 180.93698 Q 465.26654 232.63327 465.26654 258.4814 Q 439.4184 284.32956 568.6591 336.02582 Q 697.8998 387.7221 697.8998 516.9628 Q 723.7479 620.35535 697.8998 646.2035 L 697.8998 646.2035 L 697.8998 646.2035 Q 672.05164 646.2035 672.05164 646.2035 L 672.05164 672.05164 L 672.05164 672.05164 Q 672.05164 672.05164 646.2035 697.8998 L 646.2035 697.8998 L 646.2035 697.8998 Q 620.35535 697.8998 620.35535 697.8998 L 620.35535 723.7479 L 620.35535 723.7479 Q 620.35535 723.7479 516.9628 775.4442 L 413.57025 827.1405 L 336.02582 827.1405 Q 258.4814 827.1405 206.78513 749.59607 Q 180.93698 646.2035 232.63327 620.35535 Q 284.32956 594.50726 180.93698 542.811 Q 77.54442 542.811 25.84814 465.26654 L 0.0 387.7221 L 0.0 310.17767 L 0.0 232.63327 L 0.0 232.63327 L 0.0 232.63327 L 0.0 206.78513 L 0.0 206.78513 L 25.84814 206.78513 L 51.69628 180.93698 L 51.69628 180.93698 L 51.69628 180.93698 L 77.54442 180.93698 L 77.54442 180.93698 L 77.54442 155.08884 L 103.39256 155.08884 L 206.78513 77.54442 Q 361.87396 0.0 361.87396 0.0 z" svg:height="8.271405mm" draw:style-name="style-74" svg:viewBox="0.0 0.0 697.8998 827.1405" svg:width="6.978998mm" svg:x="127.17285mm" svg:y="180.6785mm"/>
          <draw:path svg:d="M 284.32956 -3.6379788E-12 L 310.17767 -3.6379788E-12 L 310.17767 -3.6379788E-12 L 310.17767 25.84814 L 310.17767 25.84814 L 310.17767 25.84814 L 310.17767 103.39256 L 310.17767 180.93698 L 336.02582 258.4814 Q 387.7221 336.02582 491.1147 336.02582 Q 594.50726 387.7221 542.811 413.57025 Q 491.1147 439.4184 516.9628 542.811 Q 568.6591 620.35535 646.2035 620.35535 L 723.7479 620.35535 L 723.7479 672.05164 Q 697.8998 723.7479 646.2035 749.59607 Q 594.50726 749.59607 594.50726 775.4442 Q 594.50726 801.29236 568.6591 801.29236 Q 516.9628 775.4442 516.9628 775.4442 L 516.9628 801.29236 L 516.9628 801.29236 L 516.9628 801.29236 L 491.1147 801.29236 L 491.1147 801.29236 L 465.26654 827.1405 L 439.4184 827.1405 L 439.4184 801.29236 L 439.4184 775.4442 L 465.26654 775.4442 Q 491.1147 749.59607 491.1147 723.7479 Q 516.9628 672.05164 413.57025 620.35535 Q 310.17767 594.50726 284.32956 439.4184 Q 258.4814 284.32956 232.63327 284.32956 Q 206.78513 284.32956 206.78513 258.4814 Q 206.78513 232.63327 103.39256 232.63327 L 0.0 206.78513 L 0.0 180.93698 L 0.0 180.93698 L 25.84814 180.93698 L 25.84814 180.93698 L 25.84814 155.08884 L 25.84814 155.08884 L 51.69628 155.08884 L 51.69628 129.2407 L 129.2407 129.2407 Q 206.78513 103.39256 232.63327 51.69628 Q 258.4814 25.84814 284.32956 -3.6379788E-12 z" svg:height="8.271405mm" draw:style-name="style-75" svg:viewBox="0.0 0.0 723.7479 827.1405" svg:width="7.237479mm" svg:x="124.071075mm" svg:y="182.74635mm"/>
          <draw:path svg:d="M 0.0 51.69628 L 0.0 3.6379788E-12 L 0.0 25.84814 L 0.0 25.84814 L 0.0 25.84814 Q 25.84814 25.84814 25.84814 25.84814 L 25.84814 51.69628 L 25.84814 51.69628 Q 25.84814 51.69628 51.69628 77.54442 L 51.69628 77.54442 L 51.69628 77.54442 L 51.69628 103.39256 L 51.69628 103.39256 Q 77.54442 103.39256 77.54442 129.2407 L 77.54442 129.2407 L 387.7221 568.6591 Q 697.8998 1008.0775 801.29236 982.2294 Q 904.68494 956.3812 1085.622 852.98865 Q 1266.5588 749.59607 1292.407 723.7479 L 1318.2551 697.8998 L 1318.2551 697.8998 L 1318.2551 697.8998 L 1344.1033 697.8998 L 1344.1033 697.8998 L 1344.1033 697.8998 L 1369.9514 672.05164 L 1369.9514 672.05164 L 1369.9514 672.05164 L 1369.9514 672.05164 L 1395.7996 646.2035 L 1395.7996 646.2035 L 1395.7996 646.2035 L 1421.6477 646.2035 L 1421.6477 646.2035 L 1421.6477 646.2035 L 1421.6477 620.35535 L 1447.4958 620.35535 L 1447.4958 620.35535 L 1473.344 620.35535 L 1473.344 620.35535 L 1473.344 646.2035 L 1473.344 672.05164 L 1447.4958 672.05164 L 1421.6477 697.8998 L 1421.6477 697.8998 L 1421.6477 697.8998 L 1395.7996 697.8998 L 1395.7996 697.8998 L 1369.9514 723.7479 L 1344.1033 749.59607 L 1344.1033 749.59607 L 1318.2551 749.59607 L 1318.2551 749.59607 L 1318.2551 749.59607 L 1163.1664 852.98865 Q 1008.0775 956.3812 1008.0775 982.2294 Q 1008.0775 1008.0775 904.68494 1085.622 Q 775.4442 1163.1664 749.59607 1163.1664 L 697.8998 1163.1664 L 697.8998 1137.3182 L 697.8998 1137.3182 L 672.05164 1111.4701 Q 646.2035 1085.622 336.02582 594.50726 Q 25.84814 103.39256 0.0 51.69628 z" svg:height="11.631663mm" draw:style-name="style-76" svg:viewBox="0.0 0.0 1473.344 1163.1664" svg:width="14.73344mm" svg:x="88.65913mm" svg:y="227.20515mm"/>
          <draw:path svg:d="M 51.69628 25.84814 L 77.54442 -3.6379788E-12 L 129.2407 -3.6379788E-12 Q 180.93698 -3.6379788E-12 413.57025 -3.6379788E-12 L 620.35535 -3.6379788E-12 L 646.2035 25.84814 Q 672.05164 25.84814 672.05164 155.08884 L 672.05164 258.4814 L 672.05164 258.4814 L 672.05164 258.4814 L 672.05164 284.32956 L 672.05164 284.32956 L 646.2035 284.32956 L 646.2035 310.17767 L 568.6591 310.17767 L 465.26654 310.17767 L 465.26654 930.5331 Q 465.26654 1550.8884 439.4184 1835.218 L 413.57025 2119.5476 L 413.57025 2119.5476 L 413.57025 2119.5476 L 310.17767 2119.5476 L 232.63327 2119.5476 L 232.63327 2119.5476 L 206.78513 2119.5476 L 206.78513 1318.2551 Q 206.78513 516.9628 180.93698 413.57025 L 155.08884 310.17767 L 155.08884 310.17767 L 155.08884 310.17767 L 129.2407 284.32956 L 103.39256 284.32956 L 51.69628 284.32956 L 25.84814 258.4814 L 25.84814 258.4814 Q 1.8189894E-12 258.4814 1.8189894E-12 155.08884 L 1.8189894E-12 51.69628 L 25.84814 51.69628 L 25.84814 51.69628 L 51.69628 25.84814 z" svg:height="21.195475mm" draw:style-name="style-77" svg:viewBox="0.0 0.0 672.05164 2119.5476" svg:width="6.7205167mm" svg:x="161.80936mm" svg:y="265.20193mm"/>
          <draw:path svg:d="M 103.39256 0.0 L 129.2407 0.0 L 155.08884 0.0 Q 180.93698 25.84814 155.08884 310.17767 Q 129.2407 568.6591 180.93698 775.4442 Q 232.63327 956.3812 336.02582 1085.622 Q 439.4184 1240.7107 491.1147 1292.407 Q 568.6591 1344.1033 594.50726 1344.1033 L 620.35535 1344.1033 L 620.35535 1369.9514 L 646.2035 1369.9514 L 646.2035 1369.9514 L 646.2035 1395.7996 L 672.05164 1395.7996 L 697.8998 1395.7996 L 697.8998 1421.6477 L 697.8998 1421.6477 L 697.8998 1447.4958 L 697.8998 1473.344 L 697.8998 1499.1921 L 697.8998 1499.1921 L 697.8998 1499.1921 L 697.8998 1499.1921 L 672.05164 1499.1921 L 672.05164 1525.0403 L 620.35535 1525.0403 L 568.6591 1499.1921 L 542.811 1499.1921 L 516.9628 1499.1921 L 516.9628 1499.1921 L 491.1147 1473.344 L 491.1147 1473.344 L 491.1147 1447.4958 L 465.26654 1447.4958 Q 439.4184 1447.4958 336.02582 1344.1033 Q 232.63327 1240.7107 129.2407 1033.9257 Q 25.84814 827.1405 -1.8189894E-12 516.9628 Q -25.84814 232.63327 25.84814 129.2407 L 51.69628 25.84814 L 77.54442 25.84814 Q 77.54442 0.0 103.39256 0.0 z" svg:height="15.250403mm" draw:style-name="style-78" svg:viewBox="0.0 0.0 697.8998 1525.0403" svg:width="6.978998mm" svg:x="106.235855mm" svg:y="133.89337mm"/>
          <draw:path svg:d="M 465.26654 723.7479 L 439.4184 723.7479 L 413.57025 697.8998 L 387.7221 672.05164 L 387.7221 672.05164 L 361.87396 672.05164 L 361.87396 672.05164 Q 361.87396 672.05164 336.02582 516.9628 Q 310.17767 361.87396 232.63327 594.50726 L 155.08884 827.1405 L 155.08884 827.1405 Q 155.08884 827.1405 129.2407 827.1405 L 129.2407 852.98865 L 103.39256 852.98865 Q 103.39256 827.1405 103.39256 827.1405 L 77.54442 827.1405 L 77.54442 801.29236 Q 51.69628 801.29236 25.84814 827.1405 L 0.0 827.1405 L 0.0 827.1405 Q 0.0 801.29236 25.84814 749.59607 L 25.84814 697.8998 L 51.69628 697.8998 L 51.69628 672.05164 L 51.69628 672.05164 L 51.69628 672.05164 L 51.69628 672.05164 Q 51.69628 646.2035 77.54442 620.35535 L 77.54442 620.35535 L 77.54442 594.50726 L 103.39256 568.6591 L 129.2407 284.32956 Q 155.08884 0.0 258.4814 0.0 Q 336.02582 0.0 336.02582 51.69628 Q 336.02582 129.2407 439.4184 129.2407 Q 516.9628 129.2407 542.811 284.32956 Q 542.811 439.4184 646.2035 439.4184 Q 749.59607 465.26654 723.7479 516.9628 Q 723.7479 568.6591 620.35535 646.2035 Q 516.9628 723.7479 465.26654 723.7479 z" svg:height="8.529886mm" draw:style-name="style-79" svg:viewBox="0.0 0.0 723.7479 852.98865" svg:width="7.237479mm" svg:x="153.53795mm" svg:y="182.48787mm"/>
          <draw:path svg:d="M 361.87396 25.84814 L 672.05164 0.0 L 697.8998 51.69628 Q 723.7479 77.54442 723.7479 206.78513 L 723.7479 336.02582 L 723.7479 361.87396 L 723.7479 387.7221 L 594.50726 387.7221 Q 465.26654 387.7221 465.26654 361.87396 Q 465.26654 336.02582 387.7221 336.02582 L 310.17767 310.17767 L 310.17767 336.02582 L 310.17767 336.02582 L 284.32956 336.02582 L 284.32956 361.87396 L 284.32956 361.87396 L 310.17767 361.87396 L 310.17767 361.87396 L 310.17767 361.87396 L 310.17767 387.7221 L 310.17767 387.7221 L 310.17767 568.6591 L 310.17767 749.59607 L 310.17767 749.59607 L 310.17767 775.4442 L 387.7221 749.59607 Q 465.26654 749.59607 465.26654 723.7479 Q 491.1147 672.05164 620.35535 672.05164 L 723.7479 672.05164 L 723.7479 697.8998 L 723.7479 697.8998 L 723.7479 827.1405 L 723.7479 982.2294 L 723.7479 1008.0775 L 723.7479 1033.9257 L 697.8998 1033.9257 L 697.8998 1033.9257 L 697.8998 1059.7738 L 672.05164 1059.7738 L 672.05164 1059.7738 L 672.05164 1085.622 L 620.35535 1085.622 Q 594.50726 1085.622 361.87396 1111.4701 L 129.2407 1111.4701 L 129.2407 1111.4701 L 129.2407 1085.622 L 103.39256 1085.622 L 51.69628 1085.622 L 51.69628 1059.7738 L 51.69628 1059.7738 L 25.84814 1059.7738 Q 25.84814 1033.9257 25.84814 1033.9257 Q 0.0 1033.9257 0.0 775.4442 Q 0.0 542.811 0.0 310.17767 Q 0.0 77.54442 25.84814 51.69628 Q 51.69628 51.69628 361.87396 25.84814 z" svg:height="11.1147mm" draw:style-name="style-80" svg:viewBox="0.0 0.0 723.7479 1111.4701" svg:width="7.237479mm" svg:x="145.26656mm" svg:y="250.21mm"/>
          <draw:path svg:d="M 51.69628 51.69628 L 77.54442 0.0 L 129.2407 25.84814 Q 180.93698 51.69628 206.78513 51.69628 L 206.78513 51.69628 L 310.17767 232.63327 Q 439.4184 413.57025 465.26654 413.57025 Q 491.1147 413.57025 749.59607 775.4442 Q 982.2294 1163.1664 1059.7738 1240.7107 Q 1137.3182 1344.1033 1137.3182 1344.1033 L 1137.3182 1344.1033 L 1137.3182 1369.9514 L 1137.3182 1369.9514 L 1163.1664 1369.9514 L 1163.1664 1395.7996 L 1163.1664 1395.7996 L 1189.0145 1395.7996 L 1189.0145 1421.6477 L 1189.0145 1447.4958 L 1163.1664 1447.4958 L 1137.3182 1447.4958 L 1111.4701 1421.6477 L 1085.622 1395.7996 L 1085.622 1395.7996 L 1085.622 1395.7996 L 1059.7738 1447.4958 L 1033.9257 1473.344 L 1033.9257 1550.8884 L 1033.9257 1602.5847 L 1033.9257 1602.5847 L 1008.0775 1602.5847 L 1008.0775 1576.7366 L 982.2294 1576.7366 L 982.2294 1576.7366 L 982.2294 1550.8884 L 982.2294 1550.8884 L 982.2294 1550.8884 L 956.3812 1525.0403 L 930.5331 1499.1921 L 930.5331 1499.1921 Q 930.5331 1499.1921 723.7479 1163.1664 Q 516.9628 852.98865 491.1147 852.98865 Q 465.26654 852.98865 258.4814 542.811 L 51.69628 232.63327 L 51.69628 232.63327 L 51.69628 206.78513 L 51.69628 206.78513 L 51.69628 206.78513 L 25.84814 180.93698 Q 0.0 155.08884 0.0 155.08884 L 0.0 129.2407 L 0.0 103.39256 Q 0.0 77.54442 51.69628 51.69628 z" svg:height="16.025846mm" draw:style-name="style-81" svg:viewBox="0.0 0.0 1189.0145 1602.5847" svg:width="11.890144mm" svg:x="106.49434mm" svg:y="94.604195mm"/>
          <draw:path svg:d="M 0.0 749.59607 Q 0.0 0.0 103.39256 0.0 Q 180.93698 0.0 180.93698 749.59607 Q 180.93698 1499.1921 77.54442 1499.1921 Q -25.84814 1499.1921 0.0 749.59607 z" svg:height="14.991921mm" draw:style-name="style-82" svg:viewBox="0.0 0.0 180.93698 1499.1921" svg:width="1.8093698mm" svg:x="78.83683mm" svg:y="268.82065mm"/>
          <draw:path svg:d="M 801.29236 284.32956 L 801.29236 413.57025 L 775.4442 413.57025 Q 775.4442 387.7221 775.4442 413.57025 Q 749.59607 439.4184 723.7479 439.4184 Q 697.8998 439.4184 697.8998 413.57025 Q 672.05164 387.7221 672.05164 413.57025 Q 672.05164 439.4184 620.35535 439.4184 Q 568.6591 439.4184 568.6591 465.26654 L 568.6591 491.1147 L 542.811 491.1147 L 542.811 491.1147 L 542.811 387.7221 L 516.9628 258.4814 L 516.9628 258.4814 L 516.9628 232.63327 L 491.1147 232.63327 L 465.26654 232.63327 L 465.26654 206.78513 L 465.26654 206.78513 L 439.4184 206.78513 L 439.4184 232.63327 L 413.57025 232.63327 L 361.87396 232.63327 L 361.87396 258.4814 L 361.87396 258.4814 L 336.02582 284.32956 L 310.17767 310.17767 L 310.17767 310.17767 L 310.17767 336.02582 L 310.17767 336.02582 L 310.17767 336.02582 L 284.32956 387.7221 Q 258.4814 413.57025 258.4814 1266.5588 L 258.4814 2119.5476 L 206.78513 2119.5476 L 129.2407 2119.5476 L 77.54442 2119.5476 L 25.84814 2119.5476 L 25.84814 2093.6995 L 0.0 2042.0032 L 0.0 1990.3069 Q 0.0 1912.7625 0.0 982.2294 L 0.0 51.69628 L 25.84814 25.84814 L 25.84814 3.6379788E-12 L 129.2407 25.84814 Q 258.4814 25.84814 258.4814 77.54442 Q 258.4814 103.39256 387.7221 51.69628 Q 516.9628 -25.84814 620.35535 25.84814 Q 723.7479 25.84814 749.59607 77.54442 Q 775.4442 129.2407 801.29236 284.32956 z" svg:height="21.195475mm" draw:style-name="style-83" svg:viewBox="0.0 0.0 801.29236 2119.5476" svg:width="8.012923mm" svg:x="152.50403mm" svg:y="265.46042mm"/>
          <draw:path svg:d="M 1344.1033 0.0 L 1369.9514 0.0 L 1395.7996 0.0 L 1395.7996 0.0 L 1447.4958 336.02582 Q 1499.1921 697.8998 1447.4958 1033.9257 Q 1395.7996 1369.9514 1369.9514 1447.4958 Q 1344.1033 1525.0403 1344.1033 1550.8884 L 1344.1033 1550.8884 L 1292.407 1680.1292 Q 1240.7107 1835.218 1240.7107 1990.3069 Q 1240.7107 2171.244 1292.407 2197.092 Q 1318.2551 2248.7883 1550.8884 2248.7883 Q 1783.5217 2300.4846 1809.3699 2326.3328 Q 1861.0662 2378.029 1861.0662 2403.8772 L 1861.0662 2403.8772 L 1835.218 2610.662 Q 1809.3699 2791.599 1654.281 3127.625 Q 1499.1921 3489.499 1447.4958 3644.588 Q 1395.7996 3773.8286 1369.9514 3851.373 L 1344.1033 3903.0693 L 1344.1033 4006.462 L 1344.1033 4084.0063 L 1369.9514 4084.0063 L 1369.9514 4084.0063 L 1395.7996 4161.551 Q 1395.7996 4213.247 1421.6477 4239.095 L 1447.4958 4264.9434 L 1602.5847 4264.9434 Q 1783.5217 4264.9434 1809.3699 4264.9434 Q 1809.3699 4264.9434 1809.3699 4290.7915 L 1809.3699 4290.7915 L 1809.3699 4471.7285 Q 1809.3699 4652.6655 1705.9773 4807.7544 Q 1628.4329 4988.691 1421.6477 5247.1724 Q 1189.0145 5505.654 1214.8627 5609.0464 Q 1240.7107 5738.287 1292.407 5764.1353 Q 1344.1033 5815.8315 1344.1033 5919.224 Q 1318.2551 6022.6167 1318.2551 6022.6167 L 1292.407 6022.6167 L 1292.407 6048.465 L 1292.407 6074.313 L 1266.5588 6074.313 L 1266.5588 6074.313 L 1266.5588 6100.161 L 1240.7107 6100.161 L 1240.7107 6100.161 L 1240.7107 6126.0093 L 1240.7107 6126.0093 L 1240.7107 6126.0093 L 1214.8627 6126.0093 L 1214.8627 6126.0093 L 1292.407 6126.0093 L 1344.1033 6126.0093 L 1344.1033 6126.0093 L 1344.1033 6126.0093 L 1369.9514 6126.0093 L 1369.9514 6126.0093 L 1369.9514 6100.161 L 1395.7996 6100.161 L 1395.7996 6100.161 L 1395.7996 6100.161 L 1395.7996 6126.0093 L 1395.7996 6151.8574 L 1395.7996 6151.8574 L 1395.7996 6151.8574 L 1369.9514 6151.8574 L 1369.9514 6177.7056 L 1369.9514 6177.7056 L 1344.1033 6177.7056 L 1344.1033 6177.7056 L 1344.1033 6177.7056 L 1344.1033 6203.5537 L 1344.1033 6203.5537 L 1318.2551 6203.5537 L 1318.2551 6229.402 L 1292.407 6229.402 Q 1266.5588 6229.402 1033.9257 6384.4907 Q 775.4442 6539.5796 516.9628 6694.6685 Q 258.4814 6875.6055 258.4814 6901.4536 Q 258.4814 6927.302 232.63327 6927.302 L 206.78513 6927.302 L 206.78513 6901.4536 Q 206.78513 6875.6055 180.93698 6901.4536 L 180.93698 6927.302 L 180.93698 6927.302 Q 180.93698 6953.15 155.08884 6953.15 L 155.08884 6953.15 L 155.08884 6953.15 L 155.08884 6953.15 L 155.08884 6978.998 L 155.08884 6978.998 L 129.2407 6978.998 L 129.2407 7004.846 L 129.2407 7004.846 L 103.39256 7004.846 L 103.39256 7004.846 L 103.39256 7004.846 L 77.54442 7030.6943 L 51.69628 7030.6943 L 51.69628 7004.846 L 51.69628 6978.998 L 77.54442 6978.998 L 77.54442 6953.15 L 51.69628 6953.15 L -1.8189894E-12 6953.15 L -1.8189894E-12 6927.302 L -1.8189894E-12 6901.4536 L -1.8189894E-12 6746.3647 Q -1.8189894E-12 6565.4277 25.84814 6384.4907 Q 51.69628 6229.402 180.93698 6048.465 L 284.32956 5867.528 L 284.32956 5867.528 L 284.32956 5867.528 L 310.17767 5841.6797 L 336.02582 5815.8315 L 336.02582 5815.8315 L 361.87396 5815.8315 L 361.87396 5789.9834 L 361.87396 5764.1353 L 387.7221 5764.1353 L 387.7221 5764.1353 L 413.57025 5738.287 Q 439.4184 5738.287 542.811 5609.0464 Q 646.2035 5453.9575 672.05164 5453.9575 Q 697.8998 5453.9575 801.29236 5273.0205 Q 904.68494 5092.0835 982.2294 4859.4507 Q 1033.9257 4626.8174 1059.7738 4290.7915 Q 1085.622 3954.7656 1033.9257 3799.6768 L 1008.0775 3670.436 L 1008.0775 3644.588 Q 982.2294 3618.7397 827.1405 3231.0176 Q 672.05164 2817.4473 516.9628 2507.2695 L 387.7221 2171.244 L 387.7221 2145.3958 L 361.87396 2145.3958 L 361.87396 2093.6995 Q 361.87396 2042.0032 336.02582 1990.3069 Q 310.17767 1912.7625 310.17767 1576.7366 Q 310.17767 1240.7107 361.87396 1059.7738 Q 413.57025 904.68494 542.811 749.59607 Q 672.05164 594.50726 749.59607 491.1147 Q 827.1405 387.7221 956.3812 284.32956 L 1085.622 206.78513 L 1085.622 206.78513 Q 1085.622 206.78513 1111.4701 180.93698 L 1111.4701 180.93698 L 1111.4701 180.93698 Q 1137.3182 180.93698 1137.3182 180.93698 L 1137.3182 155.08884 L 1163.1664 155.08884 Q 1189.0145 129.2407 1189.0145 129.2407 L 1189.0145 129.2407 L 1266.5588 77.54442 Q 1344.1033 25.84814 1344.1033 0.0 z M 103.39256 6927.302 Q 103.39256 6927.302 129.2407 6927.302 Q 129.2407 6953.15 103.39256 6953.15 Q 103.39256 6953.15 103.39256 6927.302 z" svg:height="70.306946mm" draw:style-name="style-84" svg:viewBox="0.0 0.0 1861.0662 7030.6943" svg:width="18.61066mm" svg:x="151.98706mm" svg:y="105.718895mm"/>
          <draw:path svg:d="M 206.78513 0.0 L 232.63327 0.0 L 232.63327 129.2407 Q 258.4814 258.4814 361.87396 439.4184 Q 516.9628 646.2035 516.9628 646.2035 L 516.9628 646.2035 L 542.811 672.05164 L 568.6591 672.05164 L 568.6591 672.05164 Q 568.6591 697.8998 413.57025 775.4442 L 258.4814 878.8368 L 258.4814 852.98865 L 258.4814 827.1405 L 284.32956 827.1405 L 284.32956 801.29236 L 284.32956 801.29236 L 310.17767 801.29236 L 310.17767 801.29236 L 310.17767 801.29236 L 336.02582 775.4442 Q 361.87396 775.4442 361.87396 672.05164 Q 336.02582 542.811 206.78513 491.1147 Q 77.54442 439.4184 103.39256 413.57025 Q 103.39256 387.7221 129.2407 336.02582 Q 155.08884 258.4814 103.39256 206.78513 L 51.69628 180.93698 L 25.84814 155.08884 L 0.0 155.08884 L 0.0 155.08884 L 0.0 129.2407 L 77.54442 129.2407 Q 155.08884 103.39256 155.08884 51.69628 Q 180.93698 0.0 206.78513 0.0 z" svg:height="8.788368mm" draw:style-name="style-85" svg:viewBox="0.0 0.0 568.6591 878.8368" svg:width="5.686591mm" svg:x="130.7916mm" svg:y="179.12761mm"/>
          <draw:path svg:d="M 180.93698 77.54442 L 155.08884 0.0 L 180.93698 0.0 Q 206.78513 0.0 258.4814 51.69628 Q 310.17767 103.39256 439.4184 206.78513 Q 568.6591 310.17767 594.50726 310.17767 L 620.35535 310.17767 L 620.35535 336.02582 L 620.35535 336.02582 L 646.2035 336.02582 L 646.2035 361.87396 L 646.2035 361.87396 L 672.05164 361.87396 L 672.05164 361.87396 L 672.05164 361.87396 L 672.05164 387.7221 L 672.05164 387.7221 L 697.8998 387.7221 L 697.8998 413.57025 L 697.8998 413.57025 L 723.7479 413.57025 L 723.7479 413.57025 L 723.7479 413.57025 L 775.4442 413.57025 L 801.29236 413.57025 L 801.29236 413.57025 L 801.29236 413.57025 L 827.1405 439.4184 Q 852.98865 465.26654 852.98865 465.26654 L 878.8368 465.26654 L 878.8368 465.26654 L 878.8368 465.26654 L 878.8368 491.1147 L 878.8368 491.1147 L 904.68494 491.1147 L 904.68494 516.9628 L 904.68494 516.9628 L 930.5331 516.9628 L 930.5331 516.9628 L 930.5331 516.9628 L 982.2294 542.811 L 1033.9257 542.811 L 1008.0775 620.35535 Q 982.2294 672.05164 1008.0775 723.7479 Q 1033.9257 749.59607 1059.7738 775.4442 L 1085.622 827.1405 L 1085.622 827.1405 L 1085.622 827.1405 L 1085.622 852.98865 L 1085.622 852.98865 L 1059.7738 852.98865 L 1059.7738 878.8368 L 1059.7738 878.8368 L 1033.9257 878.8368 L 1033.9257 878.8368 L 1033.9257 878.8368 L 1008.0775 904.68494 L 982.2294 930.5331 L 956.3812 930.5331 L 930.5331 930.5331 L 904.68494 930.5331 L 878.8368 930.5331 L 852.98865 930.5331 L 827.1405 930.5331 L 827.1405 904.68494 L 827.1405 878.8368 L 801.29236 878.8368 Q 801.29236 878.8368 594.50726 646.2035 L 413.57025 413.57025 L 387.7221 413.57025 L 387.7221 413.57025 L 387.7221 387.7221 L 361.87396 387.7221 L 361.87396 387.7221 L 361.87396 361.87396 L 361.87396 361.87396 L 361.87396 361.87396 L 336.02582 361.87396 L 336.02582 361.87396 L 336.02582 336.02582 L 310.17767 336.02582 L 310.17767 336.02582 L 310.17767 310.17767 L 258.4814 310.17767 L 206.78513 310.17767 L 180.93698 516.9628 Q 155.08884 723.7479 155.08884 775.4442 L 155.08884 827.1405 L 129.2407 852.98865 L 103.39256 878.8368 L 103.39256 904.68494 L 103.39256 930.5331 L 77.54442 930.5331 L 77.54442 930.5331 L 51.69628 956.3812 L 51.69628 956.3812 L 51.69628 956.3812 L 51.69628 982.2294 L 25.84814 982.2294 L 0.0 982.2294 L 0.0 956.3812 L 0.0 930.5331 L 25.84814 930.5331 L 25.84814 930.5331 L 25.84814 904.68494 L 51.69628 904.68494 L 51.69628 904.68494 L 51.69628 904.68494 L 51.69628 878.8368 L 51.69628 878.8368 L 77.54442 878.8368 L 77.54442 878.8368 L 77.54442 827.1405 L 103.39256 801.29236 L 103.39256 775.4442 Q 103.39256 723.7479 155.08884 568.6591 Q 155.08884 387.7221 129.2407 284.32956 L 103.39256 180.93698 L 155.08884 180.93698 Q 180.93698 155.08884 180.93698 155.08884 Q 206.78513 155.08884 180.93698 77.54442 z" svg:height="9.822293mm" draw:style-name="style-86" svg:viewBox="0.0 0.0 1085.622 982.2294" svg:width="10.856219mm" svg:x="127.17285mm" svg:y="134.41032mm"/>
          <draw:path svg:d="M 491.1147 0.0 L 516.9628 0.0 L 542.811 0.0 Q 568.6591 25.84814 568.6591 77.54442 L 568.6591 129.2407 L 646.2035 439.4184 Q 697.8998 723.7479 672.05164 775.4442 Q 620.35535 801.29236 620.35535 827.1405 L 620.35535 827.1405 L 568.6591 827.1405 Q 542.811 827.1405 361.87396 646.2035 Q 155.08884 491.1147 103.39256 465.26654 L 25.84814 413.57025 L 25.84814 413.57025 Q 0.0 387.7221 0.0 361.87396 L 0.0 361.87396 L 0.0 361.87396 Q 0.0 336.02582 51.69628 310.17767 L 51.69628 284.32956 L 77.54442 284.32956 L 77.54442 258.4814 L 77.54442 258.4814 L 103.39256 258.4814 L 103.39256 258.4814 L 103.39256 258.4814 L 103.39256 232.63327 L 103.39256 232.63327 L 129.2407 232.63327 L 129.2407 206.78513 L 129.2407 206.78513 L 155.08884 206.78513 L 155.08884 206.78513 L 155.08884 206.78513 L 180.93698 206.78513 L 206.78513 206.78513 L 258.4814 284.32956 Q 336.02582 361.87396 336.02582 361.87396 L 361.87396 361.87396 L 361.87396 387.7221 L 361.87396 413.57025 L 387.7221 413.57025 L 387.7221 413.57025 L 413.57025 439.4184 L 439.4184 439.4184 L 439.4184 387.7221 L 413.57025 336.02582 L 413.57025 284.32956 Q 413.57025 232.63327 413.57025 155.08884 L 413.57025 51.69628 L 439.4184 25.84814 Q 465.26654 0.0 491.1147 0.0 z" svg:height="8.271405mm" draw:style-name="style-87" svg:viewBox="0.0 0.0 672.05164 827.1405" svg:width="6.7205167mm" svg:x="110.63004mm" svg:y="190.24231mm"/>
          <draw:path svg:d="M 155.08884 413.57025 L 155.08884 465.26654 L 77.54442 465.26654 Q 0.0 465.26654 0.0 232.63327 Q -25.84814 0.0 51.69628 0.0 Q 155.08884 0.0 155.08884 206.78513 Q 155.08884 387.7221 155.08884 413.57025 z" svg:height="4.652665mm" draw:style-name="style-88" svg:viewBox="0.0 0.0 155.08884 465.26654" svg:width="1.5508884mm" svg:x="53.764133mm" svg:y="253.31178mm"/>
          <draw:path svg:d="M 1111.4701 0.0 L 1111.4701 0.0 L 1137.3182 0.0 L 1163.1664 0.0 L 1163.1664 25.84814 L 1163.1664 51.69628 L 1189.0145 51.69628 L 1189.0145 51.69628 L 1189.0145 77.54442 Q 1163.1664 77.54442 1059.7738 155.08884 L 956.3812 232.63327 L 930.5331 232.63327 L 930.5331 232.63327 L 930.5331 258.4814 L 904.68494 258.4814 L 930.5331 284.32956 Q 956.3812 336.02582 956.3812 361.87396 L 956.3812 387.7221 L 956.3812 387.7221 Q 930.5331 387.7221 878.8368 361.87396 L 827.1405 336.02582 L 801.29236 387.7221 Q 749.59607 413.57025 749.59607 439.4184 L 749.59607 465.26654 L 749.59607 465.26654 Q 723.7479 439.4184 697.8998 439.4184 Q 646.2035 439.4184 439.4184 620.35535 L 232.63327 775.4442 L 206.78513 775.4442 L 206.78513 801.29236 L 206.78513 801.29236 L 180.93698 801.29236 L 180.93698 801.29236 L 180.93698 801.29236 L 180.93698 801.29236 L 155.08884 801.29236 L 155.08884 827.1405 L 129.2407 827.1405 L 129.2407 827.1405 L 129.2407 852.98865 L 103.39256 852.98865 L 77.54442 852.98865 L 25.84814 878.8368 L 0.0 878.8368 L 0.0 852.98865 L 25.84814 827.1405 L 25.84814 827.1405 L 25.84814 801.29236 L 25.84814 801.29236 L 25.84814 801.29236 L 51.69628 801.29236 L 51.69628 801.29236 L 51.69628 775.4442 L 77.54442 775.4442 L 77.54442 775.4442 L 77.54442 749.59607 L 77.54442 749.59607 L 77.54442 749.59607 L 103.39256 749.59607 L 103.39256 749.59607 L 103.39256 723.7479 L 129.2407 723.7479 L 129.2407 723.7479 L 129.2407 697.8998 L 129.2407 697.8998 L 129.2407 697.8998 L 361.87396 516.9628 Q 568.6591 336.02582 594.50726 336.02582 L 620.35535 336.02582 L 620.35535 310.17767 L 620.35535 284.32956 L 620.35535 284.32956 L 646.2035 284.32956 L 646.2035 284.32956 L 646.2035 284.32956 L 697.8998 258.4814 L 723.7479 232.63327 L 723.7479 232.63327 L 749.59607 232.63327 L 749.59607 232.63327 L 749.59607 232.63327 L 775.4442 206.78513 L 801.29236 206.78513 L 801.29236 180.93698 L 801.29236 129.2407 L 827.1405 129.2407 Q 852.98865 129.2407 956.3812 77.54442 Q 1085.622 25.84814 1111.4701 0.0 z" svg:height="8.788368mm" draw:style-name="style-89" svg:viewBox="0.0 0.0 1189.0145 878.8368" svg:width="11.890144mm" svg:x="98.99838mm" svg:y="91.243935mm"/>
          <draw:path svg:d="M 103.39256 827.1405 L 0.0 827.1405 L 0.0 413.57025 Q 0.0 -25.84814 103.39256 3.6379788E-12 Q 206.78513 3.6379788E-12 206.78513 413.57025 Q 180.93698 801.29236 103.39256 827.1405 z" svg:height="8.271405mm" draw:style-name="style-90" svg:viewBox="0.0 0.0 206.78513 827.1405" svg:width="2.0678513mm" svg:x="119.93537mm" svg:y="268.5622mm"/>
          <draw:path svg:d="M 25.84814 51.69628 L 1.8189894E-12 0.0 L 180.93698 103.39256 Q 361.87396 206.78513 439.4184 284.32956 Q 516.9628 361.87396 568.6591 387.7221 L 594.50726 387.7221 L 594.50726 387.7221 Q 594.50726 413.57025 568.6591 413.57025 Q 568.6591 439.4184 491.1147 465.26654 Q 413.57025 516.9628 413.57025 491.1147 L 413.57025 465.26654 L 361.87396 465.26654 L 336.02582 465.26654 L 310.17767 465.26654 Q 310.17767 465.26654 206.78513 413.57025 Q 103.39256 361.87396 77.54442 258.4814 Q 51.69628 129.2407 25.84814 51.69628 z" svg:height="4.9111466mm" draw:style-name="style-91" svg:viewBox="0.0 0.0 594.50726 491.1147" svg:width="5.945072mm" svg:x="143.1987mm" svg:y="173.69951mm"/>
          <draw:path svg:d="M 0.0 620.35535 L 0.0 4.5474735E-13 L 852.98865 25.84814 Q 1731.8254 25.84814 1835.218 155.08884 Q 1938.6106 258.4814 1990.3069 284.32956 Q 1990.3069 336.02582 1990.3069 801.29236 Q 1990.3069 1292.407 1938.6106 1344.1033 Q 1886.9143 1421.6477 1861.0662 1421.6477 L 1835.218 1421.6477 L 1835.218 1447.4958 Q 1835.218 1473.344 1886.9143 1525.0403 Q 1938.6106 1576.7366 1964.4587 1576.7366 Q 1990.3069 1576.7366 2016.155 1654.281 Q 2042.0032 1731.8254 1990.3069 2197.092 Q 1990.3069 2662.3584 1861.0662 2765.751 Q 1757.6736 2869.1436 1240.7107 2894.9917 L 723.7479 2920.8398 L 387.7221 2920.8398 L 25.84814 2920.8398 L 25.84814 2894.9917 L 25.84814 2894.9917 L 0.0 2067.8513 L 0.0 1240.7107 L 0.0 620.35535 z M 697.8998 672.05164 L 723.7479 646.2035 L 1008.0775 672.05164 Q 1266.5588 672.05164 1318.2551 723.7479 Q 1369.9514 775.4442 1369.9514 878.8368 L 1369.9514 982.2294 L 1344.1033 982.2294 Q 1344.1033 1008.0775 1318.2551 1008.0775 Q 1292.407 1008.0775 1292.407 1033.9257 Q 1292.407 1059.7738 982.2294 1059.7738 L 697.8998 1033.9257 L 697.8998 852.98865 Q 697.8998 697.8998 697.8998 672.05164 z M 982.2294 2171.244 L 697.8998 2171.244 L 697.8998 2145.3958 L 697.8998 2093.6995 L 697.8998 2067.8513 L 697.8998 2042.0032 L 697.8998 1990.3069 L 697.8998 1938.6106 L 697.8998 1886.9143 Q 697.8998 1835.218 956.3812 1809.3699 Q 1189.0145 1783.5217 1266.5588 1861.0662 Q 1369.9514 1912.7625 1318.2551 2016.155 Q 1318.2551 2119.5476 1292.407 2145.3958 Q 1266.5588 2145.3958 982.2294 2171.244 z" svg:height="29.208399mm" draw:style-name="style-92" svg:viewBox="0.0 0.0 2016.155 2920.8398" svg:width="20.16155mm" svg:x="115.02422mm" svg:y="34.37803mm"/>
          <draw:path svg:d="M 1395.7996 0.0 L 1576.7366 0.0 L 1602.5847 25.84814 Q 1602.5847 51.69628 1550.8884 51.69628 Q 1499.1921 77.54442 1499.1921 103.39256 Q 1499.1921 129.2407 1499.1921 155.08884 L 1499.1921 155.08884 L 827.1405 155.08884 L 129.2407 155.08884 L 129.2407 129.2407 Q 103.39256 103.39256 51.69628 51.69628 L 0.0 25.84814 L 594.50726 25.84814 Q 1189.0145 0.0 1395.7996 0.0 z" svg:height="1.5508884mm" draw:style-name="style-93" svg:viewBox="0.0 0.0 1602.5847 155.08884" svg:width="16.025846mm" svg:x="168.01291mm" svg:y="318.4491mm"/>
          <draw:path svg:d="M 672.05164 9.094947E-13 L 801.29236 9.094947E-13 L 801.29236 9.094947E-13 L 827.1405 9.094947E-13 L 827.1405 25.84814 L 827.1405 51.69628 L 672.05164 982.2294 Q 516.9628 1938.6106 491.1147 2016.155 L 465.26654 2093.6995 L 465.26654 2119.5476 L 465.26654 2171.244 L 516.9628 2171.244 L 542.811 2171.244 L 542.811 2171.244 L 542.811 2171.244 L 568.6591 2145.3958 L 568.6591 2145.3958 L 568.6591 2145.3958 L 594.50726 2145.3958 L 594.50726 2171.244 Q 594.50726 2171.244 516.9628 2222.9402 Q 465.26654 2274.6365 361.87396 2688.2065 Q 310.17767 3101.7769 284.32956 3153.4731 L 258.4814 3231.0176 L 258.4814 3282.7139 L 258.4814 3334.4102 L 232.63327 3360.2583 L 206.78513 3386.1064 L 206.78513 3386.1064 L 206.78513 3386.1064 L 206.78513 3308.562 L 206.78513 3231.0176 L 232.63327 3153.4731 Q 258.4814 3075.9287 284.32956 2843.2954 L 310.17767 2584.814 L 310.17767 2533.1177 L 310.17767 2455.5732 L 310.17767 2455.5732 L 310.17767 2429.7253 L 258.4814 2429.7253 L 232.63327 2429.7253 L 232.63327 2455.5732 L 206.78513 2455.5732 L 206.78513 2455.5732 L 206.78513 2455.5732 L 206.78513 2455.5732 Q 180.93698 2481.4214 180.93698 2481.4214 L 180.93698 2481.4214 L 180.93698 2481.4214 L 155.08884 2507.2695 L 155.08884 2507.2695 L 155.08884 2507.2695 L 155.08884 2507.2695 L 155.08884 2507.2695 L 155.08884 2481.4214 L 155.08884 2455.5732 L 155.08884 2455.5732 L 155.08884 2429.7253 L 155.08884 2429.7253 L 155.08884 2429.7253 L 180.93698 2429.7253 Q 180.93698 2429.7253 387.7221 1292.407 L 568.6591 155.08884 L 594.50726 103.39256 L 594.50726 77.54442 L 465.26654 77.54442 Q 361.87396 103.39256 206.78513 103.39256 L 77.54442 129.2407 L 51.69628 129.2407 L 0.0 129.2407 L 0.0 103.39256 L 0.0 77.54442 L 25.84814 77.54442 L 51.69628 51.69628 L 284.32956 25.84814 Q 516.9628 9.094947E-13 672.05164 9.094947E-13 z" svg:height="33.861065mm" draw:style-name="style-94" svg:viewBox="0.0 0.0 827.1405 3386.1064" svg:width="8.271405mm" svg:x="144.74959mm" svg:y="77.02746mm"/>
          <draw:path svg:d="M 206.78513 0.0 L 206.78513 0.0 L 258.4814 103.39256 Q 310.17767 232.63327 387.7221 361.87396 Q 465.26654 465.26654 465.26654 491.1147 L 465.26654 491.1147 L 491.1147 516.9628 L 516.9628 568.6591 L 516.9628 568.6591 L 516.9628 568.6591 L 516.9628 594.50726 L 516.9628 594.50726 L 542.811 594.50726 L 542.811 620.35535 L 568.6591 620.35535 L 620.35535 620.35535 L 620.35535 620.35535 L 620.35535 620.35535 L 620.35535 646.2035 L 620.35535 646.2035 L 594.50726 672.05164 L 594.50726 672.05164 L 568.6591 672.05164 L 542.811 672.05164 L 516.9628 697.8998 L 491.1147 697.8998 L 491.1147 723.7479 L 491.1147 749.59607 L 465.26654 749.59607 L 439.4184 749.59607 L 439.4184 723.7479 L 465.26654 697.8998 L 465.26654 672.05164 Q 465.26654 620.35535 310.17767 413.57025 Q 180.93698 206.78513 103.39256 180.93698 L -1.8189894E-12 155.08884 L -1.8189894E-12 155.08884 L -1.8189894E-12 155.08884 L 77.54442 129.2407 Q 155.08884 103.39256 180.93698 51.69628 Q 206.78513 0.0 206.78513 0.0 z" svg:height="7.4959607mm" draw:style-name="style-95" svg:viewBox="0.0 0.0 620.35535 749.59607" svg:width="6.2035537mm" svg:x="135.96123mm" svg:y="175.76735mm"/>
          <draw:path svg:d="M 982.2294 -3.6379788E-12 L 982.2294 -3.6379788E-12 L 1008.0775 -3.6379788E-12 L 1008.0775 -3.6379788E-12 L 1059.7738 25.84814 L 1111.4701 25.84814 L 1137.3182 77.54442 Q 1137.3182 103.39256 1240.7107 103.39256 Q 1344.1033 103.39256 1344.1033 155.08884 L 1344.1033 180.93698 L 1318.2551 258.4814 Q 1292.407 361.87396 1292.407 387.7221 Q 1292.407 413.57025 1318.2551 413.57025 Q 1344.1033 439.4184 1318.2551 465.26654 Q 1292.407 516.9628 1266.5588 516.9628 L 1240.7107 516.9628 L 1240.7107 491.1147 L 1240.7107 491.1147 L 1214.8627 491.1147 L 1214.8627 516.9628 L 1214.8627 516.9628 L 1189.0145 516.9628 L 1189.0145 568.6591 L 1189.0145 594.50726 L 1163.1664 594.50726 L 1163.1664 594.50726 L 1137.3182 465.26654 Q 1137.3182 336.02582 956.3812 697.8998 Q 801.29236 1085.622 775.4442 1085.622 Q 749.59607 1137.3182 672.05164 1111.4701 Q 568.6591 1111.4701 542.811 1085.622 Q 516.9628 1033.9257 387.7221 1214.8627 Q 258.4814 1395.7996 258.4814 1395.7996 L 258.4814 1395.7996 L 258.4814 1421.6477 L 258.4814 1421.6477 L 232.63327 1421.6477 L 232.63327 1447.4958 L 232.63327 1447.4958 L 206.78513 1447.4958 L 206.78513 1447.4958 L 206.78513 1447.4958 L 206.78513 1473.344 L 206.78513 1473.344 L 180.93698 1473.344 L 180.93698 1499.1921 L 129.2407 1499.1921 L 77.54442 1499.1921 L 77.54442 1473.344 L 51.69628 1447.4958 L 51.69628 1447.4958 L 51.69628 1447.4958 L 51.69628 1421.6477 L 51.69628 1421.6477 L 25.84814 1421.6477 L 25.84814 1395.7996 L 25.84814 1395.7996 L 1.8189894E-12 1395.7996 L 1.8189894E-12 1395.7996 L 1.8189894E-12 1395.7996 L 1.8189894E-12 1369.9514 L 1.8189894E-12 1369.9514 L 25.84814 1344.1033 L 51.69628 1318.2551 L 51.69628 1318.2551 L 51.69628 1292.407 L 51.69628 1292.407 L 51.69628 1292.407 L 77.54442 1266.5588 L 77.54442 1240.7107 L 77.54442 1240.7107 L 77.54442 1240.7107 L 103.39256 1214.8627 L 129.2407 1189.0145 L 129.2407 1189.0145 L 155.08884 1189.0145 L 155.08884 1163.1664 L 155.08884 1137.3182 L 180.93698 1137.3182 Q 180.93698 1137.3182 310.17767 904.68494 Q 465.26654 697.8998 465.26654 516.9628 L 516.9628 336.02582 L 516.9628 336.02582 L 516.9628 310.17767 L 620.35535 310.17767 L 723.7479 310.17767 L 723.7479 336.02582 L 723.7479 336.02582 L 749.59607 516.9628 L 775.4442 672.05164 L 775.4442 672.05164 L 775.4442 672.05164 L 775.4442 646.2035 L 775.4442 646.2035 L 801.29236 646.2035 L 801.29236 620.35535 L 801.29236 620.35535 L 827.1405 620.35535 L 827.1405 568.6591 L 827.1405 542.811 L 852.98865 516.9628 L 878.8368 465.26654 L 878.8368 413.57025 Q 878.8368 336.02582 904.68494 180.93698 L 930.5331 25.84814 L 956.3812 25.84814 L 982.2294 -3.6379788E-12 L 982.2294 -3.6379788E-12 z" svg:height="14.991921mm" draw:style-name="style-96" svg:viewBox="0.0 0.0 1344.1033 1499.1921" svg:width="13.441033mm" svg:x="101.841675mm" svg:y="212.47171mm"/>
          <draw:path svg:d="M 1163.1664 0.0 L 1163.1664 0.0 L 1163.1664 0.0 L 1163.1664 25.84814 L 1163.1664 51.69628 Q 1163.1664 51.69628 1137.3182 51.69628 L 1137.3182 51.69628 L 1137.3182 103.39256 Q 1111.4701 155.08884 1111.4701 206.78513 Q 1111.4701 232.63327 956.3812 516.9628 Q 827.1405 775.4442 697.8998 878.8368 Q 568.6591 982.2294 361.87396 982.2294 L 155.08884 982.2294 L 129.2407 956.3812 L 103.39256 930.5331 L 103.39256 930.5331 L 77.54442 930.5331 L 77.54442 930.5331 L 77.54442 930.5331 L 51.69628 904.68494 L 25.84814 878.8368 L 25.84814 878.8368 L 25.84814 878.8368 L 0.0 878.8368 L 0.0 878.8368 L 0.0 852.98865 L 0.0 827.1405 L 77.54442 827.1405 L 129.2407 827.1405 L 129.2407 775.4442 L 129.2407 749.59607 L 155.08884 749.59607 L 180.93698 749.59607 L 180.93698 775.4442 Q 180.93698 801.29236 413.57025 801.29236 Q 646.2035 775.4442 775.4442 672.05164 Q 904.68494 542.811 1008.0775 258.4814 Q 1163.1664 -25.84814 1163.1664 0.0 z" svg:height="9.822293mm" draw:style-name="style-97" svg:viewBox="0.0 0.0 1163.1664 982.2294" svg:width="11.631663mm" svg:x="128.98222mm" svg:y="117.86752mm"/>
          <draw:path svg:d="M 646.2035 25.84814 L 646.2035 -3.6379788E-12 L 672.05164 -3.6379788E-12 L 697.8998 -3.6379788E-12 L 697.8998 -3.6379788E-12 Q 697.8998 -3.6379788E-12 723.7479 25.84814 L 749.59607 25.84814 L 749.59607 51.69628 Q 749.59607 77.54442 672.05164 129.2407 Q 594.50726 180.93698 568.6591 284.32956 Q 542.811 361.87396 387.7221 387.7221 Q 232.63327 413.57025 129.2407 465.26654 Q 25.84814 516.9628 25.84814 491.1147 Q 25.84814 465.26654 0.0 465.26654 L 0.0 465.26654 L 0.0 465.26654 Q 25.84814 439.4184 25.84814 361.87396 Q 25.84814 284.32956 51.69628 284.32956 L 77.54442 310.17767 L 77.54442 310.17767 L 77.54442 310.17767 L 103.39256 310.17767 L 103.39256 310.17767 L 155.08884 336.02582 Q 180.93698 336.02582 206.78513 336.02582 L 206.78513 336.02582 L 232.63327 336.02582 Q 232.63327 310.17767 232.63327 310.17767 L 232.63327 310.17767 L 232.63327 310.17767 Q 258.4814 310.17767 258.4814 284.32956 L 258.4814 284.32956 L 284.32956 284.32956 Q 284.32956 258.4814 284.32956 232.63327 Q 310.17767 180.93698 387.7221 180.93698 Q 439.4184 206.78513 439.4184 180.93698 L 465.26654 155.08884 L 491.1147 155.08884 Q 491.1147 155.08884 491.1147 129.2407 L 491.1147 129.2407 L 516.9628 129.2407 Q 542.811 103.39256 542.811 77.54442 L 568.6591 51.69628 L 594.50726 51.69628 Q 646.2035 51.69628 646.2035 25.84814 z" svg:height="4.9111466mm" draw:style-name="style-98" svg:viewBox="0.0 0.0 749.59607 491.1147" svg:width="7.4959607mm" svg:x="97.44749mm" svg:y="206.26816mm"/>
          <draw:path svg:d="M 0.0 103.39256 L 0.0 0.0 L 51.69628 0.0 L 103.39256 25.84814 L 103.39256 25.84814 L 103.39256 25.84814 L 310.17767 232.63327 Q 491.1147 439.4184 723.7479 542.811 Q 930.5331 646.2035 982.2294 672.05164 Q 1033.9257 697.8998 1085.622 697.8998 L 1111.4701 697.8998 L 1137.3182 697.8998 L 1163.1664 697.8998 L 1214.8627 723.7479 L 1266.5588 723.7479 L 1292.407 723.7479 Q 1292.407 697.8998 1292.407 697.8998 L 1292.407 697.8998 L 1344.1033 697.8998 Q 1369.9514 697.8998 1473.344 697.8998 Q 1576.7366 749.59607 1861.0662 723.7479 Q 2119.5476 697.8998 2300.4846 594.50726 Q 2481.4214 491.1147 2533.1177 439.4184 Q 2584.814 387.7221 2610.662 387.7221 L 2610.662 387.7221 L 2610.662 361.87396 L 2610.662 361.87396 L 2610.662 336.02582 L 2636.5103 336.02582 L 2636.5103 336.02582 L 2636.5103 336.02582 L 2636.5103 336.02582 L 2636.5103 310.17767 L 2662.3584 284.32956 L 2688.2065 258.4814 L 2688.2065 258.4814 L 2688.2065 232.63327 L 2688.2065 232.63327 L 2688.2065 232.63327 L 2688.2065 232.63327 L 2714.0547 232.63327 L 2714.0547 206.78513 L 2714.0547 206.78513 L 2739.9028 206.78513 L 2739.9028 206.78513 L 2739.9028 232.63327 L 2739.9028 258.4814 L 2714.0547 284.32956 L 2688.2065 310.17767 L 2688.2065 310.17767 L 2688.2065 336.02582 L 2688.2065 336.02582 L 2688.2065 336.02582 L 2662.3584 361.87396 L 2636.5103 387.7221 L 2533.1177 516.9628 Q 2429.7253 646.2035 2378.029 646.2035 Q 2352.181 646.2035 2352.181 672.05164 L 2326.3328 672.05164 L 2326.3328 672.05164 L 2326.3328 697.8998 L 2326.3328 697.8998 L 2326.3328 697.8998 L 2300.4846 697.8998 L 2300.4846 697.8998 L 2274.6365 723.7479 L 2222.9402 749.59607 L 2222.9402 749.59607 L 2222.9402 749.59607 L 2197.092 749.59607 L 2197.092 749.59607 L 2197.092 775.4442 L 2171.244 775.4442 L 2171.244 775.4442 L 2171.244 801.29236 L 2274.6365 801.29236 L 2403.8772 801.29236 L 2791.599 697.8998 Q 3153.4731 594.50726 3360.2583 516.9628 Q 3541.1953 439.4184 3567.0435 413.57025 L 3592.8916 387.7221 L 3592.8916 387.7221 L 3618.7397 387.7221 L 3618.7397 387.7221 L 3618.7397 387.7221 L 3644.588 361.87396 L 3670.436 336.02582 L 3696.2842 336.02582 L 3722.1323 336.02582 L 3722.1323 310.17767 L 3722.1323 310.17767 L 3747.9805 310.17767 L 3747.9805 336.02582 L 3747.9805 336.02582 L 3773.8286 336.02582 L 3773.8286 336.02582 L 3773.8286 336.02582 L 3773.8286 361.87396 L 3773.8286 361.87396 L 3747.9805 387.7221 L 3722.1323 413.57025 L 3722.1323 439.4184 L 3722.1323 465.26654 L 3696.2842 465.26654 L 3696.2842 491.1147 L 3696.2842 491.1147 L 3670.436 491.1147 L 3670.436 491.1147 L 3670.436 491.1147 L 3670.436 516.9628 L 3670.436 516.9628 L 3644.588 516.9628 L 3644.588 542.811 L 3644.588 542.811 Q 3618.7397 542.811 3541.1953 646.2035 Q 3463.651 723.7479 3231.0176 878.8368 Q 3024.2324 1008.0775 2688.2065 1137.3182 Q 2378.029 1266.5588 1938.6106 1266.5588 Q 1499.1921 1266.5588 1240.7107 1214.8627 Q 1008.0775 1163.1664 775.4442 1059.7738 Q 542.811 956.3812 465.26654 852.98865 Q 387.7221 749.59607 336.02582 723.7479 L 284.32956 697.8998 L 284.32956 672.05164 L 284.32956 646.2035 L 258.4814 646.2035 L 232.63327 646.2035 L 232.63327 620.35535 L 206.78513 620.35535 L 206.78513 620.35535 L 206.78513 594.50726 L 206.78513 594.50726 L 206.78513 594.50726 L 180.93698 568.6591 Q 155.08884 542.811 103.39256 387.7221 L 0.0 206.78513 L 0.0 103.39256 z" svg:height="12.665589mm" draw:style-name="style-99" svg:viewBox="0.0 0.0 3773.8286 1266.5588" svg:width="37.738285mm" svg:x="100.29079mm" svg:y="141.9063mm"/>
          <draw:path svg:d="M 77.54442 25.84814 L 103.39256 0.0 L 155.08884 0.0 Q 180.93698 0.0 206.78513 25.84814 L 206.78513 25.84814 L 206.78513 25.84814 Q 206.78513 51.69628 206.78513 51.69628 L 232.63327 51.69628 L 232.63327 51.69628 Q 232.63327 51.69628 258.4814 77.54442 L 258.4814 77.54442 L 258.4814 77.54442 Q 258.4814 103.39256 258.4814 103.39256 L 284.32956 103.39256 L 568.6591 491.1147 Q 827.1405 878.8368 852.98865 904.68494 L 878.8368 930.5331 L 878.8368 956.3812 L 878.8368 982.2294 L 904.68494 982.2294 L 904.68494 982.2294 L 904.68494 1008.0775 L 930.5331 1008.0775 L 930.5331 1033.9257 L 930.5331 1033.9257 L 930.5331 1033.9257 L 930.5331 1033.9257 L 930.5331 1033.9257 L 904.68494 1033.9257 L 904.68494 1033.9257 L 878.8368 1033.9257 L 878.8368 1033.9257 L 878.8368 1033.9257 L 852.98865 1033.9257 L 827.1405 1033.9257 L 801.29236 1033.9257 L 775.4442 1033.9257 L 775.4442 1059.7738 L 775.4442 1085.622 L 749.59607 1085.622 L 749.59607 1111.4701 L 723.7479 1111.4701 L 723.7479 1085.622 L 723.7479 1085.622 L 723.7479 1085.622 L 697.8998 1059.7738 L 672.05164 1033.9257 L 672.05164 1033.9257 Q 672.05164 1033.9257 491.1147 775.4442 Q 310.17767 542.811 284.32956 516.9628 Q 232.63327 465.26654 206.78513 413.57025 Q 206.78513 336.02582 180.93698 336.02582 Q 155.08884 336.02582 103.39256 258.4814 L 77.54442 206.78513 L 77.54442 180.93698 L 51.69628 180.93698 L 51.69628 155.08884 Q 51.69628 129.2407 25.84814 103.39256 L 9.094947E-13 77.54442 L 25.84814 77.54442 Q 51.69628 77.54442 51.69628 51.69628 Q 51.69628 25.84814 77.54442 25.84814 z" svg:height="11.1147mm" draw:style-name="style-100" svg:viewBox="0.0 0.0 930.5331 1111.4701" svg:width="9.30533mm" svg:x="68.75606mm" svg:y="119.93537mm"/>
          <draw:path svg:d="M 25.84814 51.69628 L 51.69628 0.0 L 51.69628 0.0 L 51.69628 0.0 L 103.39256 25.84814 L 129.2407 25.84814 L 129.2407 25.84814 Q 129.2407 51.69628 155.08884 51.69628 L 155.08884 51.69628 L 439.4184 465.26654 Q 723.7479 878.8368 749.59607 878.8368 L 749.59607 878.8368 L 749.59607 904.68494 L 775.4442 904.68494 L 775.4442 930.5331 L 775.4442 956.3812 L 801.29236 982.2294 L 801.29236 982.2294 L 801.29236 982.2294 L 775.4442 1008.0775 L 775.4442 1033.9257 L 775.4442 1059.7738 L 749.59607 1059.7738 L 723.7479 1059.7738 L 723.7479 1085.622 L 723.7479 1111.4701 L 697.8998 1111.4701 L 672.05164 1085.622 L 646.2035 1085.622 L 620.35535 1085.622 L 620.35535 1059.7738 L 620.35535 1059.7738 L 594.50726 1059.7738 L 594.50726 1033.9257 L 568.6591 1033.9257 L 542.811 1033.9257 L 542.811 1008.0775 Q 516.9628 982.2294 258.4814 620.35535 L 0.0 232.63327 L 0.0 232.63327 Q 0.0 206.78513 0.0 206.78513 L 0.0 206.78513 L 0.0 155.08884 L 0.0 77.54442 L 25.84814 51.69628 z" svg:height="11.1147mm" draw:style-name="style-101" svg:viewBox="0.0 0.0 801.29236 1111.4701" svg:width="8.012923mm" svg:x="116.833595mm" svg:y="108.56219mm"/>
          <draw:path svg:d="M 361.87396 25.84814 L 387.7221 0.0 L 413.57025 0.0 L 439.4184 0.0 L 439.4184 25.84814 L 439.4184 25.84814 L 284.32956 646.2035 Q 103.39256 1266.5588 77.54442 1654.281 Q 51.69628 2016.155 51.69628 2429.7253 L 51.69628 2843.2954 L 51.69628 2843.2954 L 51.69628 2869.1436 L 103.39256 3256.8657 Q 155.08884 3670.436 155.08884 3722.1323 L 155.08884 3773.8286 L 180.93698 3799.6768 L 206.78513 3825.525 L 206.78513 3825.525 L 206.78513 3825.525 L 206.78513 3851.373 L 206.78513 3851.373 L 180.93698 3851.373 L 180.93698 3877.2212 L 180.93698 3877.2212 L 206.78513 3877.2212 L 206.78513 3928.9175 L 206.78513 3954.7656 L 180.93698 3954.7656 L 180.93698 3954.7656 L 180.93698 3928.9175 L 155.08884 3928.9175 L 155.08884 3928.9175 L 155.08884 3928.9175 L 155.08884 3928.9175 L 155.08884 3903.0693 L 129.2407 3877.2212 L 103.39256 3825.525 L 103.39256 3773.8286 Q 103.39256 3696.2842 51.69628 3360.2583 Q 9.094947E-13 3050.0806 9.094947E-13 2352.181 Q 9.094947E-13 1654.281 51.69628 1266.5588 Q 103.39256 878.8368 232.63327 465.26654 L 361.87396 25.84814 L 361.87396 25.84814 z" svg:height="39.547657mm" draw:style-name="style-102" svg:viewBox="0.0 0.0 439.4184 3954.7656" svg:width="4.394184mm" svg:x="66.6882mm" svg:y="145.26656mm"/>
          <draw:path svg:d="M 206.78513 -3.6379788E-12 L 206.78513 51.69628 L 206.78513 103.39256 Q 206.78513 180.93698 103.39256 180.93698 Q -9.094947E-13 180.93698 -9.094947E-13 103.39256 Q -9.094947E-13 -3.6379788E-12 103.39256 -3.6379788E-12 Q 206.78513 -25.84814 206.78513 -3.6379788E-12 z" svg:height="1.8093698mm" draw:style-name="style-103" svg:viewBox="0.0 0.0 206.78513 180.93698" svg:width="2.0678513mm" svg:x="67.72213mm" svg:y="259.51532mm"/>
          <draw:path svg:d="M 1395.7996 801.29236 L 1395.7996 827.1405 L 1421.6477 852.98865 L 1447.4958 878.8368 L 1447.4958 878.8368 L 1447.4958 878.8368 L 1447.4958 904.68494 L 1447.4958 904.68494 L 1473.344 930.5331 L 1473.344 930.5331 L 1473.344 930.5331 L 1447.4958 930.5331 L 1447.4958 930.5331 L 1447.4958 930.5331 L 1447.4958 956.3812 L 1447.4958 956.3812 L 1421.6477 956.3812 L 1421.6477 982.2294 L 1421.6477 982.2294 L 1447.4958 982.2294 L 1447.4958 1008.0775 L 1447.4958 1033.9257 L 1421.6477 1033.9257 L 1395.7996 1033.9257 L 1369.9514 1008.0775 L 1344.1033 982.2294 L 1318.2551 982.2294 L 1292.407 982.2294 L 1292.407 982.2294 L 1292.407 956.3812 L 1266.5588 956.3812 L 1266.5588 956.3812 L 1266.5588 956.3812 L 1240.7107 956.3812 L 1240.7107 930.5331 Q 1240.7107 904.68494 930.5331 516.9628 Q 646.2035 103.39256 491.1147 103.39256 Q 336.02582 103.39256 258.4814 155.08884 Q 155.08884 206.78513 103.39256 387.7221 L 51.69628 568.6591 L 51.69628 620.35535 L 51.69628 646.2035 L 51.69628 646.2035 L 51.69628 672.05164 L 25.84814 672.05164 L 0.0 672.05164 L 0.0 568.6591 L 0.0 465.26654 L 77.54442 284.32956 Q 155.08884 103.39256 258.4814 51.69628 Q 361.87396 0.0 542.811 0.0 Q 723.7479 0.0 827.1405 51.69628 Q 930.5331 129.2407 1137.3182 465.26654 Q 1395.7996 775.4442 1395.7996 801.29236 z" svg:height="10.339256mm" draw:style-name="style-104" svg:viewBox="0.0 0.0 1473.344 1033.9257" svg:width="14.73344mm" svg:x="62.035538mm" svg:y="94.604195mm"/>
          <draw:path svg:d="M 180.93698 232.63327 L 180.93698 465.26654 L 77.54442 465.26654 Q 0.0 465.26654 0.0 258.4814 Q 25.84814 25.84814 103.39256 0.0 Q 180.93698 0.0 180.93698 232.63327 z" svg:height="4.652665mm" draw:style-name="style-105" svg:viewBox="0.0 0.0 180.93698 465.26654" svg:width="1.8093698mm" svg:x="89.69305mm" svg:y="253.31178mm"/>
          <draw:path svg:d="M 51.69628 0.0 L 51.69628 0.0 L 77.54442 0.0 L 77.54442 0.0 L 77.54442 25.84814 L 103.39256 25.84814 L 103.39256 25.84814 L 103.39256 51.69628 L 103.39256 51.69628 L 103.39256 51.69628 L 129.2407 51.69628 L 129.2407 51.69628 L 129.2407 77.54442 L 155.08884 77.54442 L 155.08884 103.39256 L 155.08884 129.2407 L 258.4814 258.4814 Q 336.02582 361.87396 387.7221 361.87396 Q 439.4184 361.87396 465.26654 361.87396 L 491.1147 361.87396 L 361.87396 465.26654 Q 258.4814 568.6591 206.78513 568.6591 L 155.08884 568.6591 L 155.08884 568.6591 L 155.08884 542.811 L 155.08884 465.26654 L 155.08884 413.57025 L 155.08884 387.7221 Q 155.08884 361.87396 103.39256 310.17767 L 51.69628 258.4814 L 51.69628 232.63327 L 51.69628 206.78513 L 25.84814 180.93698 L 0.0 155.08884 L 0.0 103.39256 L 0.0 25.84814 L 25.84814 25.84814 L 51.69628 0.0 L 51.69628 0.0 z" svg:height="5.686591mm" draw:style-name="style-106" svg:viewBox="0.0 0.0 491.1147 568.6591" svg:width="4.9111466mm" svg:x="106.49434mm" svg:y="198.51372mm"/>
          <draw:path svg:d="M 103.39256 51.69628 L 180.93698 0.0 L 206.78513 0.0 L 232.63327 0.0 L 232.63327 0.0 Q 206.78513 25.84814 206.78513 51.69628 L 206.78513 51.69628 L 206.78513 51.69628 L 206.78513 51.69628 L 206.78513 77.54442 L 180.93698 77.54442 L 180.93698 129.2407 Q 155.08884 180.93698 155.08884 206.78513 L 155.08884 206.78513 L 155.08884 206.78513 Q 155.08884 206.78513 77.54442 232.63327 Q 25.84814 258.4814 -1.8189894E-12 232.63327 L -1.8189894E-12 180.93698 L -1.8189894E-12 155.08884 Q -1.8189894E-12 103.39256 103.39256 51.69628 z" svg:height="2.3263326mm" draw:style-name="style-107" svg:viewBox="0.0 0.0 232.63327 232.63327" svg:width="2.3263326mm" svg:x="151.98706mm" svg:y="188.69142mm"/>
          <draw:path svg:d="M 206.78513 672.05164 L 206.78513 775.4442 L 180.93698 801.29236 L 180.93698 801.29236 L 180.93698 801.29236 L 155.08884 801.29236 L 155.08884 801.29236 L 155.08884 801.29236 L 103.39256 827.1405 L 77.54442 852.98865 L 77.54442 852.98865 L 51.69628 852.98865 L 51.69628 852.98865 L 51.69628 852.98865 L 51.69628 878.8368 L 51.69628 878.8368 L 25.84814 878.8368 L 25.84814 904.68494 L 0.0 904.68494 L 0.0 904.68494 L 0.0 827.1405 L 0.0 749.59607 L 103.39256 491.1147 Q 206.78513 206.78513 310.17767 103.39256 Q 413.57025 -25.84814 465.26654 0.0 Q 542.811 25.84814 594.50726 103.39256 Q 672.05164 180.93698 620.35535 361.87396 Q 620.35535 542.811 594.50726 568.6591 Q 568.6591 594.50726 491.1147 594.50726 Q 413.57025 594.50726 439.4184 387.7221 Q 465.26654 180.93698 387.7221 232.63327 Q 310.17767 310.17767 258.4814 439.4184 Q 206.78513 568.6591 206.78513 672.05164 z" svg:height="9.046849mm" draw:style-name="style-108" svg:viewBox="0.0 0.0 620.35535 904.68494" svg:width="6.2035537mm" svg:x="124.588036mm" svg:y="196.70435mm"/>
          <draw:path svg:d="M 103.39256 51.69628 L 103.39256 0.0 L 2274.6365 0.0 L 4420.032 0.0 L 4420.032 0.0 Q 4420.032 0.0 4445.8804 51.69628 Q 4445.8804 103.39256 4420.032 155.08884 Q 4394.184 180.93698 4394.184 206.78513 Q 4420.032 258.4814 4394.184 310.17767 Q 4394.184 387.7221 4394.184 413.57025 L 4394.184 439.4184 L 4264.9434 439.4184 Q 4135.7026 465.26654 3360.2583 465.26654 Q 2584.814 465.26654 1344.1033 491.1147 L 77.54442 491.1147 L 77.54442 491.1147 L 77.54442 465.26654 L 77.54442 465.26654 Q 103.39256 465.26654 77.54442 361.87396 Q 51.69628 284.32956 51.69628 258.4814 L 0.0 232.63327 L 0.0 206.78513 L 0.0 180.93698 L 51.69628 155.08884 Q 103.39256 155.08884 77.54442 129.2407 Q 51.69628 103.39256 77.54442 77.54442 Q 103.39256 77.54442 103.39256 51.69628 z" svg:height="4.9111466mm" draw:style-name="style-109" svg:viewBox="0.0 0.0 4445.8804 491.1147" svg:width="44.4588mm" svg:x="20.678513mm" svg:y="0.0mm"/>
          <draw:path svg:d="M 542.811 25.84814 L 542.811 25.84814 L 491.1147 25.84814 Q 439.4184 51.69628 387.7221 258.4814 Q 387.7221 465.26654 361.87396 439.4184 Q 336.02582 413.57025 336.02582 387.7221 L 336.02582 361.87396 L 310.17767 361.87396 L 284.32956 361.87396 L 284.32956 336.02582 Q 284.32956 284.32956 232.63327 180.93698 L 180.93698 77.54442 L 155.08884 77.54442 L 155.08884 77.54442 L 155.08884 51.69628 Q 129.2407 51.69628 77.54442 25.84814 L 9.094947E-13 25.84814 L 25.84814 0.0 Q 51.69628 -25.84814 129.2407 0.0 Q 206.78513 25.84814 284.32956 25.84814 Q 361.87396 25.84814 439.4184 0.0 Q 542.811 0.0 542.811 25.84814 z" svg:height="4.394184mm" draw:style-name="style-110" svg:viewBox="0.0 0.0 542.811 439.4184" svg:width="5.4281096mm" svg:x="41.615505mm" svg:y="249.95152mm"/>
          <draw:path svg:d="M 439.4184 1861.0662 L 413.57025 1990.3069 L 413.57025 2067.8513 L 413.57025 2119.5476 L 310.17767 2119.5476 L 206.78513 2119.5476 L 206.78513 2093.6995 L 206.78513 2093.6995 L 180.93698 2042.0032 L 155.08884 1990.3069 L 25.84814 982.2294 Q -103.39256 0.0 0.0 0.0 Q 103.39256 -25.84814 206.78513 491.1147 Q 284.32956 982.2294 361.87396 491.1147 Q 465.26654 0.0 568.6591 0.0 Q 672.05164 0.0 620.35535 336.02582 Q 620.35535 672.05164 516.9628 1214.8627 Q 465.26654 1757.6736 439.4184 1861.0662 z" svg:height="21.195475mm" draw:style-name="style-111" svg:viewBox="0.0 0.0 620.35535 2119.5476" svg:width="6.2035537mm" svg:x="27.915993mm" svg:y="265.71887mm"/>
          <draw:path svg:d="M 180.93698 25.84814 L 180.93698 0.0 L 206.78513 0.0 L 206.78513 25.84814 L 232.63327 25.84814 L 232.63327 25.84814 L 232.63327 51.69628 L 232.63327 77.54442 L 258.4814 77.54442 L 258.4814 77.54442 L 439.4184 77.54442 Q 594.50726 77.54442 672.05164 180.93698 Q 749.59607 258.4814 723.7479 439.4184 Q 697.8998 646.2035 568.6591 930.5331 Q 439.4184 1214.8627 387.7221 1266.5588 Q 336.02582 1344.1033 232.63327 1421.6477 Q 129.2407 1525.0403 155.08884 1576.7366 Q 155.08884 1628.4329 206.78513 1654.281 Q 232.63327 1705.9773 258.4814 1783.5217 Q 284.32956 1886.9143 258.4814 1938.6106 L 232.63327 1990.3069 L 232.63327 1990.3069 L 232.63327 1990.3069 L 232.63327 2016.155 L 232.63327 2016.155 L 206.78513 2016.155 L 206.78513 2042.0032 L 206.78513 2042.0032 L 180.93698 2042.0032 L 180.93698 2042.0032 L 180.93698 2067.8513 L 180.93698 2067.8513 L 180.93698 2067.8513 L 155.08884 2067.8513 L 155.08884 2093.6995 L 155.08884 2093.6995 L 129.2407 2093.6995 L 129.2407 2093.6995 L 129.2407 2093.6995 L 77.54442 2093.6995 L 0.0 2093.6995 L 0.0 2093.6995 L 25.84814 2093.6995 L 25.84814 2093.6995 L 25.84814 2093.6995 L 25.84814 2067.8513 L 25.84814 2067.8513 L 51.69628 2067.8513 L 51.69628 2042.0032 L 51.69628 2042.0032 L 77.54442 2042.0032 L 77.54442 2016.155 L 77.54442 1990.3069 L 103.39256 1990.3069 Q 103.39256 1990.3069 129.2407 1886.9143 Q 129.2407 1783.5217 77.54442 1731.8254 Q 25.84814 1705.9773 0.0 1576.7366 Q -25.84814 1473.344 206.78513 1214.8627 Q 413.57025 956.3812 491.1147 775.4442 Q 594.50726 620.35535 594.50726 439.4184 L 594.50726 258.4814 L 594.50726 258.4814 Q 594.50726 232.63327 594.50726 232.63327 Q 568.6591 232.63327 387.7221 232.63327 L 232.63327 232.63327 L 206.78513 206.78513 Q 180.93698 180.93698 180.93698 129.2407 L 155.08884 51.69628 L 155.08884 51.69628 L 180.93698 51.69628 L 180.93698 25.84814 z" svg:height="20.936995mm" draw:style-name="style-112" svg:viewBox="0.0 0.0 723.7479 2093.6995" svg:width="7.237479mm" svg:x="164.1357mm" svg:y="146.04199mm"/>
          <draw:path svg:d="M 852.98865 -3.6379788E-12 L 878.8368 -3.6379788E-12 L 878.8368 -3.6379788E-12 L 878.8368 -3.6379788E-12 L 878.8368 25.84814 L 878.8368 25.84814 L 904.68494 103.39256 L 904.68494 206.78513 L 904.68494 206.78513 L 878.8368 206.78513 L 904.68494 310.17767 Q 930.5331 439.4184 930.5331 516.9628 L 930.5331 568.6591 L 904.68494 620.35535 L 904.68494 646.2035 L 904.68494 646.2035 Q 878.8368 646.2035 878.8368 672.05164 L 878.8368 672.05164 L 878.8368 672.05164 Q 878.8368 672.05164 878.8368 697.8998 Q 852.98865 723.7479 775.4442 749.59607 Q 672.05164 801.29236 672.05164 672.05164 L 672.05164 516.9628 L 568.6591 672.05164 Q 516.9628 827.1405 491.1147 930.5331 Q 465.26654 1059.7738 387.7221 1085.622 Q 310.17767 1085.622 258.4814 1085.622 Q 232.63327 1085.622 155.08884 1189.0145 Q 103.39256 1292.407 103.39256 1292.407 L 77.54442 1292.407 L 77.54442 1292.407 Q 77.54442 1292.407 51.69628 1292.407 Q 0.0 1292.407 0.0 1240.7107 Q 0.0 1240.7107 0.0 1189.0145 L 0.0 1163.1664 L 0.0 1163.1664 Q 25.84814 1137.3182 25.84814 1137.3182 L 25.84814 1137.3182 L 25.84814 1137.3182 Q 51.69628 1111.4701 103.39256 982.2294 L 155.08884 827.1405 L 155.08884 801.29236 L 155.08884 775.4442 L 180.93698 723.7479 L 206.78513 697.8998 L 206.78513 672.05164 Q 206.78513 646.2035 284.32956 491.1147 L 361.87396 336.02582 L 361.87396 336.02582 L 361.87396 310.17767 L 361.87396 310.17767 L 361.87396 310.17767 L 387.7221 310.17767 L 387.7221 310.17767 L 387.7221 284.32956 L 413.57025 284.32956 L 413.57025 284.32956 L 413.57025 258.4814 L 465.26654 284.32956 Q 516.9628 284.32956 516.9628 361.87396 L 516.9628 413.57025 L 542.811 413.57025 L 568.6591 413.57025 L 568.6591 387.7221 L 568.6591 361.87396 L 594.50726 336.02582 Q 620.35535 310.17767 672.05164 206.78513 Q 723.7479 129.2407 749.59607 103.39256 L 775.4442 103.39256 L 775.4442 77.54442 L 775.4442 51.69628 L 801.29236 51.69628 L 801.29236 51.69628 L 827.1405 25.84814 L 852.98865 -3.6379788E-12 L 852.98865 -3.6379788E-12 z" svg:height="12.92407mm" draw:style-name="style-113" svg:viewBox="0.0 0.0 930.5331 1292.407" svg:width="9.30533mm" svg:x="133.89337mm" svg:y="193.34409mm"/>
          <draw:path svg:d="M 336.02582 0.0 L 491.1147 0.0 L 516.9628 51.69628 Q 542.811 103.39256 542.811 103.39256 L 542.811 129.2407 L 542.811 129.2407 L 542.811 129.2407 L 646.2035 232.63327 Q 697.8998 361.87396 723.7479 439.4184 L 723.7479 516.9628 L 723.7479 516.9628 Q 697.8998 516.9628 697.8998 542.811 L 697.8998 542.811 L 697.8998 542.811 Q 697.8998 542.811 672.05164 542.811 L 672.05164 568.6591 L 672.05164 568.6591 Q 646.2035 568.6591 620.35535 568.6591 L 568.6591 542.811 L 568.6591 542.811 L 542.811 542.811 L 542.811 542.811 L 542.811 542.811 L 516.9628 516.9628 Q 491.1147 516.9628 491.1147 594.50726 Q 491.1147 672.05164 465.26654 697.8998 L 465.26654 697.8998 L 465.26654 697.8998 Q 439.4184 697.8998 439.4184 697.8998 L 439.4184 723.7479 L 413.57025 749.59607 Q 387.7221 749.59607 387.7221 749.59607 L 387.7221 749.59607 L 336.02582 775.4442 L 310.17767 801.29236 L 284.32956 801.29236 L 258.4814 801.29236 L 258.4814 775.4442 L 232.63327 775.4442 L 232.63327 775.4442 L 232.63327 749.59607 L 232.63327 749.59607 L 232.63327 749.59607 L 206.78513 723.7479 L 180.93698 697.8998 L 180.93698 697.8998 Q 180.93698 697.8998 129.2407 620.35535 L 77.54442 542.811 L 77.54442 516.9628 L 77.54442 491.1147 L 77.54442 491.1147 Q 77.54442 465.26654 51.69628 465.26654 L 51.69628 465.26654 L 51.69628 439.4184 Q 25.84814 439.4184 25.84814 439.4184 L 25.84814 439.4184 L 25.84814 439.4184 Q 25.84814 413.57025 0.0 310.17767 Q -25.84814 206.78513 77.54442 103.39256 Q 155.08884 25.84814 336.02582 0.0 z M 232.63327 310.17767 Q 258.4814 232.63327 336.02582 232.63327 Q 387.7221 232.63327 387.7221 284.32956 Q 361.87396 336.02582 284.32956 361.87396 Q 232.63327 361.87396 232.63327 310.17767 z" svg:height="8.012923mm" draw:style-name="style-114" svg:viewBox="0.0 0.0 723.7479 801.29236" svg:width="7.237479mm" svg:x="92.79482mm" svg:y="203.94183mm"/>
          <draw:path svg:d="M 180.93698 51.69628 L 206.78513 51.69628 L 206.78513 51.69628 L 206.78513 51.69628 L 206.78513 51.69628 L 232.63327 51.69628 L 258.4814 51.69628 Q 284.32956 51.69628 361.87396 25.84814 L 439.4184 0.0 L 465.26654 25.84814 L 465.26654 25.84814 L 465.26654 1292.407 Q 465.26654 2558.9658 465.26654 2894.9917 L 465.26654 3231.0176 L 465.26654 3231.0176 L 439.4184 3205.1694 L 439.4184 3205.1694 L 413.57025 3205.1694 L 413.57025 3179.3213 Q 413.57025 3153.4731 387.7221 3153.4731 Q 387.7221 3153.4731 361.87396 3153.4731 Q 361.87396 3127.625 310.17767 3153.4731 Q 284.32956 3205.1694 258.4814 3179.3213 Q 258.4814 3153.4731 206.78513 3153.4731 Q 155.08884 3153.4731 155.08884 3127.625 Q 155.08884 3101.7769 77.54442 3127.625 L 0.0 3153.4731 L 0.0 1602.5847 L 0.0 51.69628 L 25.84814 51.69628 L 51.69628 51.69628 L 51.69628 25.84814 Q 51.69628 0.0 103.39256 0.0 Q 155.08884 0.0 155.08884 25.84814 Q 180.93698 51.69628 180.93698 51.69628 z" svg:height="32.310177mm" draw:style-name="style-115" svg:viewBox="0.0 0.0 465.26654 3231.0176" svg:width="4.652665mm" svg:x="0.0mm" svg:y="229.01453mm"/>
          <draw:path svg:d="M 284.32956 25.84814 L 310.17767 0.0 L 465.26654 25.84814 Q 620.35535 51.69628 749.59607 180.93698 Q 852.98865 310.17767 956.3812 413.57025 Q 1008.0775 542.811 1033.9257 568.6591 L 1033.9257 568.6591 L 1033.9257 568.6591 Q 1033.9257 568.6591 1059.7738 594.50726 L 1059.7738 594.50726 L 1059.7738 620.35535 Q 1059.7738 620.35535 1085.622 646.2035 L 1111.4701 672.05164 L 1111.4701 672.05164 L 1111.4701 672.05164 L 1369.9514 1059.7738 Q 1628.4329 1421.6477 1628.4329 1447.4958 L 1628.4329 1473.344 L 1654.281 1473.344 L 1654.281 1499.1921 L 1654.281 1499.1921 L 1680.1292 1499.1921 L 1680.1292 1499.1921 L 1680.1292 1499.1921 L 1680.1292 1525.0403 L 1680.1292 1525.0403 L 1705.9773 1550.8884 L 1705.9773 1550.8884 L 1705.9773 1576.7366 L 1705.9773 1602.5847 L 1680.1292 1602.5847 Q 1654.281 1602.5847 1447.4958 1783.5217 L 1214.8627 1964.4587 L 1214.8627 1964.4587 L 1214.8627 1964.4587 L 1214.8627 1990.3069 L 1214.8627 1990.3069 L 1189.0145 1990.3069 L 1189.0145 2016.155 L 1189.0145 2016.155 L 1163.1664 2016.155 L 1163.1664 2016.155 L 1163.1664 2016.155 L 1163.1664 2042.0032 L 1163.1664 2042.0032 L 1137.3182 2042.0032 L 1137.3182 2067.8513 L 1137.3182 2067.8513 L 1111.4701 2067.8513 L 1111.4701 2067.8513 L 1111.4701 2067.8513 L 1111.4701 2093.6995 L 1111.4701 2093.6995 L 1085.622 2119.5476 L 1085.622 2145.3958 L 1111.4701 2145.3958 L 1163.1664 2119.5476 L 1189.0145 2119.5476 L 1214.8627 2119.5476 L 1214.8627 2093.6995 L 1214.8627 2093.6995 L 1240.7107 2093.6995 L 1240.7107 2067.8513 L 1266.5588 2067.8513 L 1266.5588 2067.8513 L 1266.5588 2093.6995 L 1266.5588 2119.5476 L 1240.7107 2119.5476 L 1240.7107 2119.5476 L 1240.7107 2145.3958 L 1214.8627 2145.3958 L 1214.8627 2145.3958 L 1214.8627 2171.244 L 1189.0145 2171.244 Q 1163.1664 2222.9402 1163.1664 2222.9402 L 1163.1664 2222.9402 L 1163.1664 2300.4846 L 1163.1664 2378.029 L 1163.1664 2403.8772 L 1163.1664 2429.7253 L 1163.1664 2429.7253 L 1163.1664 2429.7253 L 1163.1664 2455.5732 L 1163.1664 2455.5732 L 1137.3182 2429.7253 L 1111.4701 2403.8772 L 1111.4701 2403.8772 L 1111.4701 2378.029 L 1111.4701 2378.029 L 1111.4701 2378.029 L 1085.622 2378.029 L 1085.622 2378.029 L 1085.622 2352.181 L 1059.7738 2352.181 L 1059.7738 2326.3328 L 1059.7738 2300.4846 L 1033.9257 2300.4846 L 1033.9257 2274.6365 L 1033.9257 2274.6365 Q 1008.0775 2274.6365 516.9628 1550.8884 Q 25.84814 801.29236 0.0 594.50726 Q -25.84814 387.7221 25.84814 310.17767 Q 25.84814 206.78513 129.2407 129.2407 L 206.78513 51.69628 L 206.78513 51.69628 L 206.78513 51.69628 L 206.78513 77.54442 L 232.63327 77.54442 L 232.63327 77.54442 L 232.63327 51.69628 L 232.63327 51.69628 L 232.63327 51.69628 L 258.4814 51.69628 L 258.4814 51.69628 L 284.32956 25.84814 z" svg:height="24.555733mm" draw:style-name="style-116" svg:viewBox="0.0 0.0 1705.9773 2455.5732" svg:width="17.059772mm" svg:x="88.14216mm" svg:y="78.57835mm"/>
          <draw:path svg:d="M 646.2035 180.93698 L 672.05164 206.78513 L 672.05164 206.78513 L 672.05164 232.63327 L 672.05164 232.63327 L 672.05164 232.63327 L 697.8998 232.63327 L 697.8998 232.63327 L 697.8998 258.4814 L 723.7479 258.4814 L 723.7479 258.4814 L 723.7479 284.32956 L 723.7479 284.32956 L 723.7479 284.32956 L 749.59607 310.17767 L 775.4442 336.02582 L 775.4442 336.02582 L 775.4442 361.87396 L 801.29236 387.7221 Q 827.1405 439.4184 852.98865 439.4184 L 852.98865 465.26654 L 827.1405 516.9628 Q 827.1405 594.50726 827.1405 594.50726 L 801.29236 594.50726 L 775.4442 594.50726 Q 749.59607 594.50726 697.8998 594.50726 Q 646.2035 594.50726 568.6591 491.1147 L 465.26654 361.87396 L 465.26654 336.02582 L 465.26654 310.17767 L 439.4184 310.17767 L 439.4184 284.32956 L 439.4184 284.32956 L 413.57025 284.32956 L 413.57025 284.32956 L 413.57025 284.32956 L 413.57025 258.4814 L 413.57025 258.4814 L 387.7221 258.4814 L 387.7221 232.63327 L 387.7221 232.63327 L 361.87396 232.63327 L 361.87396 232.63327 L 361.87396 232.63327 L 336.02582 258.4814 L 310.17767 258.4814 L 310.17767 336.02582 L 310.17767 387.7221 L 336.02582 413.57025 L 361.87396 439.4184 L 361.87396 465.26654 L 361.87396 491.1147 L 413.57025 542.811 Q 465.26654 594.50726 465.26654 620.35535 L 465.26654 646.2035 L 465.26654 697.8998 L 465.26654 775.4442 L 465.26654 801.29236 L 465.26654 801.29236 L 413.57025 801.29236 L 361.87396 801.29236 L 361.87396 775.4442 L 361.87396 775.4442 L 336.02582 775.4442 L 336.02582 749.59607 L 336.02582 749.59607 L 310.17767 749.59607 L 310.17767 723.7479 L 310.17767 697.8998 L 284.32956 697.8998 L 284.32956 697.8998 L 284.32956 672.05164 L 258.4814 672.05164 L 258.4814 646.2035 Q 258.4814 620.35535 129.2407 439.4184 L 0.0 258.4814 L 0.0 258.4814 L 0.0 258.4814 L 0.0 232.63327 L 0.0 206.78513 L 25.84814 206.78513 L 25.84814 180.93698 L 25.84814 180.93698 L 51.69628 180.93698 L 51.69628 180.93698 L 51.69628 180.93698 L 129.2407 155.08884 Q 206.78513 129.2407 284.32956 25.84814 Q 361.87396 -51.69628 465.26654 3.6379788E-12 Q 568.6591 51.69628 594.50726 103.39256 Q 620.35535 155.08884 646.2035 180.93698 z" svg:height="8.012923mm" draw:style-name="style-117" svg:viewBox="0.0 0.0 852.98865 801.29236" svg:width="8.529886mm" svg:x="103.39256mm" svg:y="196.1874mm"/>
          <draw:path svg:d="M 361.87396 310.17767 L 361.87396 568.6591 L 361.87396 568.6591 L 361.87396 594.50726 L 336.02582 620.35535 Q 310.17767 646.2035 284.32956 465.26654 Q 258.4814 258.4814 155.08884 206.78513 Q 51.69628 155.08884 25.84814 103.39256 Q 0.0 51.69628 0.0 25.84814 L 25.84814 0.0 L 103.39256 0.0 Q 180.93698 0.0 258.4814 25.84814 Q 361.87396 51.69628 361.87396 310.17767 z" svg:height="6.2035537mm" draw:style-name="style-118" svg:viewBox="0.0 0.0 361.87396 620.35535" svg:width="3.6187396mm" svg:x="201.09854mm" svg:y="3.6187396mm"/>
          <draw:path svg:d="M 25.84814 0.0 L 25.84814 0.0 L 336.02582 0.0 Q 620.35535 0.0 646.2035 103.39256 Q 672.05164 206.78513 672.05164 594.50726 L 672.05164 982.2294 L 672.05164 1938.6106 L 672.05164 2894.9917 L 361.87396 2894.9917 L 51.69628 2894.9917 L 51.69628 2610.662 Q 51.69628 2326.3328 25.84814 1499.1921 L 25.84814 697.8998 L 25.84814 620.35535 Q 0.0 542.811 0.0 258.4814 L 0.0 0.0 L 25.84814 0.0 z" svg:height="28.949917mm" draw:style-name="style-119" svg:viewBox="0.0 0.0 672.05164 2894.9917" svg:width="6.7205167mm" svg:x="104.94345mm" svg:y="34.63651mm"/>
          <draw:path svg:d="M 387.7221 103.39256 L 387.7221 129.2407 L 387.7221 155.08884 L 387.7221 180.93698 L 361.87396 180.93698 L 336.02582 155.08884 L 336.02582 155.08884 Q 310.17767 155.08884 180.93698 155.08884 L 25.84814 155.08884 L 25.84814 129.2407 L -1.8189894E-12 129.2407 L -1.8189894E-12 129.2407 L -1.8189894E-12 129.2407 L -1.8189894E-12 129.2407 L -1.8189894E-12 103.39256 L 25.84814 103.39256 Q 51.69628 77.54442 77.54442 77.54442 L 77.54442 51.69628 L 206.78513 0.0 Q 310.17767 -51.69628 336.02582 25.84814 Q 361.87396 103.39256 387.7221 103.39256 z" svg:height="1.8093698mm" draw:style-name="style-120" svg:viewBox="0.0 0.0 387.7221 180.93698" svg:width="3.877221mm" svg:x="123.554115mm" svg:y="97.70597mm"/>
          <draw:path svg:d="M 25.84814 25.84814 L 25.84814 0.0 L 568.6591 0.0 L 1085.622 0.0 L 1085.622 0.0 Q 1085.622 0.0 1085.622 25.84814 L 1111.4701 25.84814 L 1111.4701 25.84814 Q 1111.4701 51.69628 1137.3182 51.69628 L 1137.3182 51.69628 L 1137.3182 77.54442 L 1137.3182 103.39256 L 1137.3182 129.2407 Q 1137.3182 155.08884 697.8998 180.93698 L 258.4814 206.78513 L 258.4814 206.78513 L 258.4814 206.78513 L 232.63327 206.78513 L 232.63327 206.78513 L 232.63327 232.63327 L 258.4814 232.63327 L 258.4814 232.63327 L 258.4814 258.4814 L 258.4814 258.4814 L 258.4814 258.4814 L 284.32956 284.32956 L 310.17767 310.17767 L 310.17767 310.17767 L 310.17767 310.17767 L 310.17767 336.02582 L 310.17767 336.02582 L 336.02582 336.02582 L 336.02582 361.87396 L 336.02582 361.87396 L 361.87396 361.87396 L 439.4184 439.4184 Q 516.9628 516.9628 542.811 542.811 Q 542.811 568.6591 516.9628 568.6591 L 491.1147 568.6591 L 491.1147 568.6591 Q 465.26654 542.811 465.26654 542.811 L 465.26654 542.811 L 465.26654 542.811 Q 465.26654 516.9628 258.4814 361.87396 L 77.54442 206.78513 L 77.54442 180.93698 L 77.54442 155.08884 L 51.69628 155.08884 Q -1.8189894E-12 155.08884 -1.8189894E-12 103.39256 L -1.8189894E-12 51.69628 L 25.84814 25.84814 z" svg:height="5.686591mm" draw:style-name="style-121" svg:viewBox="0.0 0.0 1137.3182 568.6591" svg:width="11.373182mm" svg:x="82.19709mm" svg:y="208.33601mm"/>
          <draw:path svg:d="M 465.26654 25.84814 L 465.26654 0.0 L 491.1147 0.0 L 516.9628 0.0 L 516.9628 25.84814 L 542.811 25.84814 L 568.6591 51.69628 Q 594.50726 103.39256 594.50726 103.39256 L 620.35535 103.39256 L 646.2035 103.39256 Q 697.8998 129.2407 672.05164 180.93698 Q 646.2035 258.4814 620.35535 258.4814 Q 594.50726 284.32956 542.811 439.4184 Q 542.811 594.50726 516.9628 594.50726 L 516.9628 594.50726 L 516.9628 568.6591 Q 491.1147 568.6591 465.26654 491.1147 Q 439.4184 413.57025 336.02582 465.26654 L 206.78513 516.9628 L 206.78513 542.811 Q 180.93698 542.811 155.08884 568.6591 L 129.2407 568.6591 L 129.2407 594.50726 L 129.2407 594.50726 L 103.39256 594.50726 L 77.54442 620.35535 L 77.54442 620.35535 L 77.54442 620.35535 L 51.69628 620.35535 L 51.69628 620.35535 L 25.84814 646.2035 L 1.8189894E-12 646.2035 L 1.8189894E-12 594.50726 L 25.84814 542.811 L 25.84814 542.811 L 25.84814 516.9628 L 51.69628 516.9628 L 77.54442 516.9628 L 77.54442 491.1147 L 77.54442 491.1147 L 103.39256 491.1147 L 103.39256 465.26654 L 284.32956 361.87396 Q 439.4184 232.63327 439.4184 155.08884 Q 439.4184 103.39256 439.4184 51.69628 L 439.4184 25.84814 L 465.26654 25.84814 z" svg:height="6.462035mm" draw:style-name="style-122" svg:viewBox="0.0 0.0 672.05164 646.2035" svg:width="6.7205167mm" svg:x="122.2617mm" svg:y="93.05331mm"/>
          <draw:path svg:d="M 8142.1646 3.6379788E-12 L 8168.0127 3.6379788E-12 L 8168.0127 3.6379788E-12 L 8168.0127 3.6379788E-12 L 8710.823 852.98865 Q 9253.635 1680.1292 9279.482 1705.9773 L 9279.482 1731.8254 L 9279.482 1731.8254 Q 9253.635 1731.8254 8684.976 2119.5476 L 8116.3164 2507.2695 L 8116.3164 2507.2695 Q 8116.3164 2507.2695 7987.0757 2584.814 L 7883.683 2662.3584 L 7883.683 2662.3584 L 7857.835 2662.3584 L 7857.835 2662.3584 L 7857.835 2662.3584 L 7857.835 2688.2065 L 7857.835 2688.2065 L 7831.987 2688.2065 L 7831.987 2714.0547 L 7806.1387 2714.0547 L 7806.1387 2714.0547 L 7806.1387 2714.0547 L 7806.1387 2714.0547 L 7780.2905 2714.0547 L 7780.2905 2739.9028 L 7754.4424 2739.9028 L 7754.4424 2739.9028 L 7754.4424 2739.9028 Q 7754.4424 2739.9028 7728.594 2765.751 L 7728.594 2765.751 L 7728.594 2765.751 Q 7702.746 2765.751 7599.3535 2843.2954 Q 7470.113 2920.8398 5428.1094 4290.7915 L 3360.2583 5660.7427 L 3334.4102 5660.7427 L 3308.562 5660.7427 L 3308.562 5686.591 L 3308.562 5686.591 L 3282.7139 5686.591 L 3282.7139 5712.439 L 3256.8657 5712.439 L 3231.0176 5712.439 L 3231.0176 5738.287 L 3231.0176 5738.287 L 3205.1694 5738.287 L 3179.3213 5764.1353 L 3153.4731 5764.1353 Q 3127.625 5815.8315 3101.7769 5815.8315 L 3101.7769 5815.8315 L 3101.7769 5815.8315 Q 3101.7769 5815.8315 3075.9287 5815.8315 L 3075.9287 5841.6797 L 3075.9287 5841.6797 Q 3050.0806 5841.6797 3050.0806 5867.528 L 3024.2324 5867.528 L 2558.9658 6177.7056 Q 2067.8513 6487.8833 2067.8513 6487.8833 L 2067.8513 6513.7314 L 2042.0032 6513.7314 L 2016.155 6539.5796 L 2016.155 6539.5796 L 2016.155 6539.5796 L 1990.3069 6539.5796 L 1990.3069 6539.5796 L 1990.3069 6565.4277 L 1964.4587 6565.4277 L 1964.4587 6565.4277 L 1964.4587 6591.276 L 1938.6106 6591.276 L 1912.7625 6591.276 L 1912.7625 6617.124 L 1912.7625 6617.124 L 1912.7625 6617.124 L 1886.9143 6617.124 L 1886.9143 6617.124 L 1861.0662 6617.124 L 1861.0662 6642.972 L 1861.0662 6642.972 L 1861.0662 6642.972 L 1835.218 6642.972 L 1835.218 6642.972 Q 1809.3699 6642.972 1809.3699 6642.972 L 1809.3699 6668.8203 L 1809.3699 6668.8203 L 1809.3699 6668.8203 L 1783.5217 6694.6685 L 1783.5217 6694.6685 L 1783.5217 6694.6685 L 1757.6736 6694.6685 L 1757.6736 6694.6685 L 1757.6736 6694.6685 L 1731.8254 6720.5166 Q 1705.9773 6746.3647 1525.0403 6849.7573 Q 1344.1033 6953.15 1240.7107 6978.998 Q 1137.3182 7004.846 878.8368 6642.972 L 594.50726 6255.25 L 594.50726 6229.402 Q 568.6591 6203.5537 542.811 6177.7056 L 516.9628 6126.0093 L 516.9628 6126.0093 Q 516.9628 6100.161 491.1147 6100.161 L 491.1147 6100.161 L 491.1147 6074.313 L 491.1147 6074.313 L 491.1147 6074.313 Q 465.26654 6048.465 465.26654 6048.465 L 465.26654 6048.465 L 465.26654 6022.6167 Q 465.26654 6022.6167 439.4184 6022.6167 L 439.4184 6022.6167 L 439.4184 6022.6167 L 439.4184 5996.7686 L 439.4184 5970.9204 Q 413.57025 5970.9204 232.63327 5686.591 Q 51.69628 5402.261 25.84814 5350.565 L -1.8189894E-12 5273.0205 L 25.84814 5273.0205 Q 51.69628 5247.1724 258.4814 5117.9316 L 465.26654 4988.691 L 491.1147 4962.843 L 516.9628 4936.9946 L 516.9628 4936.9946 L 516.9628 4936.9946 L 542.811 4936.9946 L 542.811 4936.9946 L 542.811 4911.1465 L 542.811 4911.1465 L 568.6591 4911.1465 Q 594.50726 4885.299 878.8368 4730.21 Q 1163.1664 4523.425 1240.7107 4471.7285 L 1292.407 4394.184 L 1292.407 4368.336 Q 1292.407 4368.336 1318.2551 4368.336 L 1318.2551 4368.336 L 1318.2551 4368.336 Q 1344.1033 4368.336 1344.1033 4394.184 Q 1344.1033 4420.032 1447.4958 4368.336 Q 1550.8884 4316.6396 1705.9773 4290.7915 Q 1861.0662 4264.9434 1886.9143 4187.399 Q 1912.7625 4084.0063 1990.3069 4032.31 Q 2067.8513 3980.6138 2067.8513 3954.7656 L 2067.8513 3928.9175 L 2067.8513 3928.9175 Q 2093.6995 3903.0693 2171.244 3877.2212 Q 2248.7883 3851.373 2326.3328 3773.8286 L 2378.029 3696.2842 L 2429.7253 3696.2842 Q 2481.4214 3696.2842 2584.814 3592.8916 L 2714.0547 3489.499 L 2739.9028 3489.499 Q 2739.9028 3489.499 2739.9028 3411.9546 L 2765.751 3360.2583 L 2791.599 3360.2583 Q 2817.4473 3386.1064 2817.4473 3386.1064 L 2817.4473 3386.1064 L 2817.4473 3386.1064 L 2791.599 3386.1064 L 2791.599 3386.1064 L 2791.599 3386.1064 L 2843.2954 3386.1064 Q 2920.8398 3386.1064 3050.0806 3334.4102 Q 3153.4731 3282.7139 3205.1694 3205.1694 L 3256.8657 3127.625 L 3308.562 3127.625 Q 3334.4102 3127.625 3515.3472 3024.2324 Q 3696.2842 2920.8398 3670.436 2869.1436 L 3670.436 2843.2954 L 3670.436 2843.2954 L 3696.2842 2843.2954 L 3799.6768 2765.751 Q 3877.2212 2714.0547 3903.0693 2714.0547 L 3903.0693 2714.0547 L 4006.462 2662.3584 Q 4109.8545 2610.662 4109.8545 2610.662 L 4109.8545 2610.662 L 4135.7026 2610.662 Q 4161.551 2610.662 4290.7915 2481.4214 L 4420.032 2378.029 L 4445.8804 2378.029 Q 4445.8804 2352.181 4445.8804 2352.181 L 4445.8804 2352.181 L 4471.7285 2352.181 Q 4497.5767 2352.181 4497.5767 2326.3328 Q 4497.5767 2300.4846 4600.969 2300.4846 Q 4678.5137 2274.6365 4704.362 2222.9402 L 4704.362 2171.244 L 4807.7544 2119.5476 Q 4911.1465 2067.8513 4911.1465 2067.8513 L 4911.1465 2067.8513 L 4911.1465 2067.8513 Q 4936.9946 2042.0032 4936.9946 2042.0032 L 4936.9946 2042.0032 L 4962.843 2042.0032 Q 4962.843 2042.0032 4962.843 2016.155 L 4962.843 2016.155 L 4962.843 2016.155 Q 4988.691 1990.3069 4988.691 1990.3069 L 4988.691 1990.3069 L 5117.9316 1938.6106 Q 5221.324 1886.9143 5221.324 1861.0662 L 5221.324 1861.0662 L 5324.717 1757.6736 Q 5453.9575 1680.1292 5531.502 1628.4329 Q 5583.198 1602.5847 5609.0464 1602.5847 L 5609.0464 1602.5847 L 5634.8945 1602.5847 Q 5634.8945 1576.7366 5634.8945 1576.7366 L 5634.8945 1576.7366 L 5634.8945 1576.7366 Q 5660.7427 1576.7366 5686.591 1550.8884 L 5712.439 1525.0403 L 5738.287 1525.0403 L 5764.1353 1525.0403 L 5919.224 1447.4958 Q 6074.313 1369.9514 6126.0093 1318.2551 Q 6151.8574 1292.407 6177.7056 1266.5588 L 6177.7056 1240.7107 L 6177.7056 1240.7107 Q 6177.7056 1214.8627 6203.5537 1214.8627 Q 6229.402 1214.8627 6229.402 1163.1664 L 6229.402 1111.4701 L 6255.25 1111.4701 L 6306.9463 1111.4701 L 6306.9463 1137.3182 Q 6306.9463 1163.1664 6384.4907 1111.4701 Q 6462.035 1085.622 6462.035 1059.7738 Q 6487.8833 1059.7738 6487.8833 1033.9257 L 6487.8833 1033.9257 L 6539.5796 1008.0775 Q 6565.4277 956.3812 6591.276 956.3812 L 6591.276 956.3812 L 6617.124 956.3812 L 6617.124 956.3812 L 6668.8203 956.3812 Q 6720.5166 930.5331 6772.213 904.68494 Q 6823.909 878.8368 6823.909 878.8368 L 6823.909 878.8368 L 6823.909 878.8368 Q 6849.7573 852.98865 6849.7573 852.98865 L 6849.7573 852.98865 L 6875.6055 852.98865 Q 6875.6055 852.98865 6875.6055 827.1405 L 6875.6055 827.1405 L 6901.4536 827.1405 L 6927.302 801.29236 L 6927.302 801.29236 L 6927.302 801.29236 L 6927.302 801.29236 Q 6953.15 801.29236 6953.15 775.4442 L 6953.15 775.4442 L 6978.998 775.4442 L 6978.998 775.4442 L 6978.998 775.4442 Q 7004.846 749.59607 7004.846 749.59607 L 7004.846 749.59607 L 7521.809 413.57025 Q 8038.772 77.54442 8064.62 77.54442 L 8090.4683 77.54442 L 8090.4683 51.69628 L 8116.3164 51.69628 L 8116.3164 51.69628 L 8116.3164 25.84814 L 8116.3164 25.84814 L 8116.3164 25.84814 L 8142.1646 25.84814 L 8142.1646 25.84814 L 8142.1646 3.6379788E-12 z M 7392.5684 2248.7883 L 7366.72 2248.7883 L 7340.872 2222.9402 L 7315.024 2197.092 L 7315.024 2197.092 L 7289.176 2197.092 L 7289.176 2197.092 Q 7289.176 2197.092 7263.3276 2042.0032 Q 7237.4795 1886.9143 7159.935 2119.5476 L 7082.3906 2352.181 L 7082.3906 2352.181 Q 7082.3906 2352.181 7082.3906 2378.029 L 7056.5425 2378.029 L 7056.5425 2403.8772 L 7030.6943 2429.7253 L 7030.6943 2455.5732 L 7030.6943 2481.4214 L 7004.846 2481.4214 L 6978.998 2507.2695 L 6978.998 2507.2695 L 6978.998 2507.2695 L 6953.15 2533.1177 L 6927.302 2558.9658 L 6927.302 2558.9658 Q 6927.302 2558.9658 6875.6055 2610.662 Q 6823.909 2662.3584 6694.6685 2662.3584 Q 6565.4277 2636.5103 6462.035 2817.4473 Q 6332.7944 2972.5361 6203.5537 2972.5361 Q 6100.161 2972.5361 6022.6167 3101.7769 L 5945.0723 3205.1694 L 5919.224 3205.1694 L 5919.224 3231.0176 L 5919.224 3231.0176 L 5893.376 3231.0176 L 5893.376 3231.0176 Q 5893.376 3231.0176 5893.376 3256.8657 L 5867.528 3256.8657 L 5867.528 3256.8657 Q 5867.528 3282.7139 5841.6797 3282.7139 L 5841.6797 3282.7139 L 5841.6797 3282.7139 Q 5841.6797 3282.7139 5841.6797 3308.562 Q 5815.8315 3334.4102 5738.287 3360.2583 Q 5634.8945 3411.9546 5634.8945 3282.7139 L 5634.8945 3127.625 L 5531.502 3282.7139 Q 5479.8057 3437.8027 5453.9575 3541.1953 Q 5428.1094 3670.436 5350.565 3696.2842 Q 5273.0205 3696.2842 5221.324 3696.2842 Q 5195.476 3696.2842 5117.9316 3799.6768 Q 5066.2354 3903.0693 5066.2354 3903.0693 L 5040.387 3903.0693 L 5040.387 3903.0693 Q 5014.539 3928.9175 5014.539 3954.7656 L 5014.539 3980.6138 L 4988.691 3980.6138 L 4988.691 4006.462 L 4988.691 4006.462 L 4962.843 4006.462 L 4962.843 4006.462 L 4962.843 4006.462 L 4885.299 4006.462 L 4807.7544 4006.462 L 4807.7544 4006.462 L 4807.7544 4006.462 L 4781.9062 3954.7656 L 4756.058 3928.9175 L 4756.058 3799.6768 Q 4756.058 3696.2842 4756.058 3541.1953 Q 4756.058 3360.2583 4756.058 3334.4102 L 4807.7544 3282.7139 L 4807.7544 3282.7139 L 4807.7544 3282.7139 L 4807.7544 3256.8657 L 4807.7544 3256.8657 L 4833.6025 3256.8657 L 4833.6025 3231.0176 L 4833.6025 3231.0176 L 4859.4507 3231.0176 L 4859.4507 3205.1694 L 4859.4507 3179.3213 L 4885.299 3179.3213 L 4885.299 3179.3213 L 4885.299 3153.4731 L 4911.1465 3153.4731 L 4911.1465 3153.4731 L 4911.1465 3127.625 L 4911.1465 3127.625 L 4911.1465 3127.625 L 4936.9946 3127.625 L 4936.9946 3127.625 L 4962.843 3101.7769 L 4988.691 3101.7769 L 4988.691 3127.625 L 5014.539 3153.4731 L 5014.539 3231.0176 L 5014.539 3282.7139 L 5014.539 3334.4102 L 5014.539 3360.2583 L 5040.387 3360.2583 L 5040.387 3386.1064 L 5040.387 3386.1064 L 5066.2354 3386.1064 L 5066.2354 3411.9546 L 5066.2354 3437.8027 L 5092.0835 3437.8027 L 5117.9316 3437.8027 L 5117.9316 3411.9546 L 5117.9316 3386.1064 L 5143.78 3334.4102 L 5169.628 3308.562 L 5169.628 3282.7139 Q 5169.628 3256.8657 5247.1724 3101.7769 L 5324.717 2946.688 L 5324.717 2946.688 L 5324.717 2920.8398 L 5324.717 2920.8398 L 5324.717 2920.8398 L 5350.565 2920.8398 L 5350.565 2920.8398 L 5350.565 2894.9917 L 5376.413 2894.9917 L 5376.413 2894.9917 L 5376.413 2869.1436 L 5428.1094 2894.9917 Q 5479.8057 2894.9917 5479.8057 2972.5361 L 5479.8057 3024.2324 L 5505.654 3024.2324 L 5531.502 3024.2324 L 5531.502 2998.3843 L 5531.502 2972.5361 L 5557.35 2946.688 Q 5583.198 2920.8398 5634.8945 2817.4473 Q 5686.591 2739.9028 5712.439 2714.0547 L 5738.287 2714.0547 L 5738.287 2688.2065 L 5738.287 2662.3584 L 5764.1353 2662.3584 L 5764.1353 2662.3584 L 5789.9834 2636.5103 L 5815.8315 2610.662 L 5815.8315 2610.662 L 5841.6797 2610.662 L 5841.6797 2610.662 L 5841.6797 2610.662 L 5841.6797 2636.5103 L 5841.6797 2636.5103 L 5867.528 2714.0547 L 5867.528 2817.4473 L 5867.528 2869.1436 L 5867.528 2946.688 L 5893.376 2946.688 L 5919.224 2920.8398 L 5919.224 2920.8398 L 5945.0723 2920.8398 L 5945.0723 2869.1436 L 5945.0723 2843.2954 L 5970.9204 2817.4473 L 5996.7686 2765.751 L 5996.7686 2739.9028 Q 5996.7686 2714.0547 6022.6167 2688.2065 Q 6048.465 2662.3584 6074.313 2481.4214 Q 6100.161 2300.4846 6048.465 2300.4846 Q 5996.7686 2300.4846 6048.465 2197.092 Q 6100.161 2119.5476 6100.161 1938.6106 L 6126.0093 1757.6736 L 6151.8574 1757.6736 L 6177.7056 1757.6736 L 6177.7056 1783.5217 L 6203.5537 1809.3699 L 6203.5537 1835.218 Q 6203.5537 1861.0662 6255.25 1886.9143 Q 6306.9463 1912.7625 6332.7944 1938.6106 L 6332.7944 1964.4587 L 6332.7944 1964.4587 L 6358.6426 1964.4587 L 6358.6426 1964.4587 L 6358.6426 1990.3069 L 6384.4907 1990.3069 L 6410.339 1990.3069 L 6513.7314 1938.6106 Q 6617.124 1912.7625 6617.124 1912.7625 L 6617.124 1912.7625 L 6617.124 1886.9143 Q 6617.124 1886.9143 6642.972 1886.9143 L 6642.972 1886.9143 L 6642.972 1886.9143 Q 6668.8203 1861.0662 6668.8203 1861.0662 L 6668.8203 1861.0662 L 6668.8203 1861.0662 Q 6694.6685 1835.218 6720.5166 1809.3699 L 6720.5166 1783.5217 L 6746.3647 1783.5217 L 6746.3647 1783.5217 L 6772.213 1783.5217 L 6823.909 1783.5217 L 6823.909 1783.5217 L 6823.909 1783.5217 L 6849.7573 1809.3699 L 6875.6055 1835.218 L 6875.6055 1835.218 L 6875.6055 1835.218 L 6875.6055 1861.0662 L 6875.6055 1861.0662 L 6849.7573 1938.6106 Q 6823.909 2016.155 6798.061 2042.0032 L 6798.061 2067.8513 L 6849.7573 2067.8513 L 6901.4536 2093.6995 L 6901.4536 2093.6995 L 6927.302 2093.6995 L 6927.302 2093.6995 L 6927.302 2093.6995 L 6927.302 2119.5476 L 6927.302 2119.5476 L 6953.15 2145.3958 L 6953.15 2145.3958 L 6978.998 2145.3958 L 7004.846 2145.3958 L 7004.846 2119.5476 L 7030.6943 2093.6995 L 7056.5425 1809.3699 Q 7082.3906 1525.0403 7185.783 1525.0403 Q 7263.3276 1525.0403 7263.3276 1576.7366 Q 7263.3276 1654.281 7366.72 1654.281 Q 7444.2646 1654.281 7470.113 1809.3699 Q 7470.113 1964.4587 7573.5054 1964.4587 Q 7676.898 1990.3069 7651.05 2042.0032 Q 7651.05 2093.6995 7547.657 2171.244 Q 7444.2646 2248.7883 7392.5684 2248.7883 z M 4239.095 3618.7397 L 4239.095 3722.1323 L 4213.247 3747.9805 L 4213.247 3747.9805 L 4239.095 3980.6138 Q 4264.9434 4213.247 4316.6396 4187.399 Q 4394.184 4161.551 4471.7285 4058.1582 Q 4575.121 3954.7656 4600.969 3928.9175 Q 4626.8174 3928.9175 4600.969 3980.6138 Q 4600.969 4032.31 4652.6655 4032.31 L 4678.5137 4032.31 L 4678.5137 4058.1582 L 4652.6655 4084.0063 L 4652.6655 4109.8545 L 4652.6655 4135.7026 L 4626.8174 4135.7026 L 4626.8174 4161.551 L 4626.8174 4161.551 L 4600.969 4161.551 L 4523.425 4290.7915 Q 4445.8804 4420.032 4420.032 4420.032 L 4394.184 4420.032 L 4368.336 4445.8804 L 4342.488 4471.7285 L 4290.7915 4471.7285 L 4239.095 4471.7285 L 4187.399 4445.8804 L 4161.551 4420.032 L 4161.551 4420.032 L 4135.7026 4420.032 L 4135.7026 4420.032 L 4135.7026 4420.032 L 4135.7026 4394.184 L 4135.7026 4394.184 L 4109.8545 4368.336 Q 4084.0063 4342.488 4058.1582 4109.8545 L 4032.31 3851.373 L 4032.31 3773.8286 L 4032.31 3696.2842 L 4135.7026 3437.8027 Q 4239.095 3153.4731 4342.488 3050.0806 Q 4445.8804 2920.8398 4497.5767 2946.688 Q 4575.121 2972.5361 4626.8174 3050.0806 Q 4704.362 3127.625 4652.6655 3308.562 Q 4652.6655 3489.499 4626.8174 3515.3472 Q 4600.969 3541.1953 4523.425 3541.1953 Q 4445.8804 3541.1953 4471.7285 3334.4102 Q 4497.5767 3127.625 4420.032 3179.3213 Q 4342.488 3256.8657 4290.7915 3386.1064 Q 4239.095 3515.3472 4239.095 3618.7397 z M 3618.7397 4781.9062 L 3670.436 4781.9062 L 3670.436 4807.7544 L 3670.436 4807.7544 L 3644.588 4833.6025 L 3618.7397 4859.4507 L 3618.7397 4885.299 L 3618.7397 4911.1465 L 3592.8916 4911.1465 L 3592.8916 4936.9946 L 3567.0435 4936.9946 L 3541.1953 4936.9946 L 3463.651 4936.9946 Q 3411.9546 4936.9946 3360.2583 4936.9946 Q 3334.4102 4885.299 3256.8657 5014.539 Q 3153.4731 5143.78 3127.625 5143.78 L 3101.7769 5143.78 L 3050.0806 5143.78 L 2972.5361 5143.78 L 2946.688 5143.78 L 2920.8398 5143.78 L 2920.8398 5117.9316 L 2920.8398 5117.9316 L 2894.9917 4988.691 Q 2894.9917 4859.4507 2714.0547 5221.324 Q 2558.9658 5609.0464 2533.1177 5609.0464 Q 2507.2695 5660.7427 2429.7253 5634.8945 Q 2326.3328 5634.8945 2300.4846 5609.0464 Q 2274.6365 5557.35 2145.3958 5738.287 Q 2016.155 5919.224 2016.155 5919.224 L 2016.155 5919.224 L 2016.155 5945.0723 L 2016.155 5945.0723 L 1990.3069 5945.0723 L 1990.3069 5970.9204 L 1990.3069 5970.9204 L 1964.4587 5970.9204 L 1964.4587 5970.9204 L 1964.4587 5970.9204 L 1964.4587 5996.7686 L 1964.4587 5996.7686 L 1938.6106 5996.7686 L 1938.6106 6022.6167 L 1886.9143 6022.6167 L 1835.218 6022.6167 L 1809.3699 6022.6167 L 1809.3699 6022.6167 L 1783.5217 5996.7686 L 1757.6736 5970.9204 L 1757.6736 5970.9204 L 1757.6736 5970.9204 L 1731.8254 5970.9204 L 1731.8254 5970.9204 L 1705.9773 5945.0723 L 1680.1292 5919.224 L 1654.281 5919.224 L 1628.4329 5919.224 L 1628.4329 5893.376 L 1602.5847 5893.376 L 1602.5847 5893.376 L 1602.5847 5867.528 L 1576.7366 5867.528 Q 1550.8884 5867.528 1550.8884 5686.591 Q 1550.8884 5505.654 1576.7366 5247.1724 Q 1602.5847 4988.691 1731.8254 4730.21 L 1861.0662 4471.7285 L 1861.0662 4471.7285 L 1861.0662 4471.7285 L 1861.0662 4445.8804 L 1861.0662 4445.8804 L 1886.9143 4445.8804 L 1886.9143 4420.032 L 1964.4587 4420.032 L 2042.0032 4420.032 L 2067.8513 4445.8804 L 2093.6995 4471.7285 L 2119.5476 4471.7285 L 2145.3958 4471.7285 L 2145.3958 4497.5767 L 2171.244 4497.5767 L 2171.244 4497.5767 L 2171.244 4523.425 L 2171.244 4523.425 L 2171.244 4523.425 L 2197.092 4523.425 L 2197.092 4523.425 L 2197.092 4549.273 L 2222.9402 4549.273 L 2222.9402 4549.273 L 2222.9402 4575.121 L 2222.9402 4575.121 L 2222.9402 4575.121 L 2197.092 4626.8174 L 2171.244 4678.5137 L 2093.6995 4730.21 Q 2016.155 4756.058 1912.7625 5040.387 Q 1809.3699 5350.565 1783.5217 5428.1094 Q 1757.6736 5505.654 1757.6736 5660.7427 L 1757.6736 5815.8315 L 1783.5217 5815.8315 L 1783.5217 5815.8315 L 1783.5217 5789.9834 L 1809.3699 5789.9834 L 1809.3699 5789.9834 L 1809.3699 5764.1353 L 1809.3699 5764.1353 L 1809.3699 5764.1353 L 1835.218 5764.1353 L 1835.218 5764.1353 L 1835.218 5764.1353 L 1835.218 5764.1353 L 1861.0662 5738.287 L 1886.9143 5712.439 L 1886.9143 5712.439 L 1912.7625 5712.439 L 1912.7625 5686.591 L 1912.7625 5660.7427 L 1938.6106 5660.7427 Q 1938.6106 5660.7427 2067.8513 5428.1094 Q 2222.9402 5221.324 2222.9402 5040.387 L 2274.6365 4859.4507 L 2274.6365 4859.4507 L 2274.6365 4833.6025 L 2378.029 4833.6025 L 2481.4214 4833.6025 L 2481.4214 4859.4507 L 2481.4214 4859.4507 L 2507.2695 5040.387 L 2533.1177 5195.476 L 2533.1177 5195.476 L 2533.1177 5195.476 L 2533.1177 5169.628 L 2533.1177 5169.628 L 2558.9658 5169.628 L 2558.9658 5143.78 L 2558.9658 5143.78 L 2584.814 5143.78 L 2584.814 5092.0835 L 2584.814 5066.2354 L 2610.662 5040.387 L 2636.5103 4988.691 L 2636.5103 4936.9946 Q 2636.5103 4859.4507 2662.3584 4704.362 L 2688.2065 4549.273 L 2714.0547 4549.273 L 2739.9028 4523.425 L 2739.9028 4523.425 L 2739.9028 4523.425 L 2765.751 4523.425 L 2765.751 4523.425 L 2817.4473 4549.273 L 2869.1436 4549.273 L 2894.9917 4600.969 Q 2894.9917 4626.8174 2998.3843 4626.8174 Q 3101.7769 4626.8174 3101.7769 4678.5137 L 3101.7769 4704.362 L 3101.7769 4730.21 L 3101.7769 4756.058 L 3127.625 4756.058 L 3153.4731 4756.058 L 3153.4731 4730.21 L 3153.4731 4704.362 L 3179.3213 4678.5137 L 3205.1694 4626.8174 L 3231.0176 4471.7285 Q 3282.7139 4342.488 3231.0176 4316.6396 Q 3153.4731 4316.6396 3179.3213 4264.9434 Q 3205.1694 4213.247 3231.0176 4187.399 Q 3256.8657 4187.399 3256.8657 4006.462 Q 3256.8657 3799.6768 3282.7139 3799.6768 Q 3308.562 3799.6768 3308.562 3825.525 Q 3308.562 3851.373 3386.1064 3903.0693 Q 3463.651 3928.9175 3489.499 3954.7656 Q 3489.499 3980.6138 3592.8916 3928.9175 Q 3670.436 3877.2212 3722.1323 3851.373 Q 3773.8286 3851.373 3722.1323 3980.6138 Q 3696.2842 4109.8545 3592.8916 4161.551 Q 3515.3472 4239.095 3515.3472 4497.5767 Q 3515.3472 4756.058 3541.1953 4756.058 Q 3541.1953 4781.9062 3618.7397 4781.9062 z" svg:height="69.78998mm" draw:style-name="style-123" svg:viewBox="0.0 0.0 9279.482 6978.998" svg:width="92.79482mm" svg:x="84.26494mm" svg:y="167.23747mm"/>
          <draw:path svg:d="M 155.08884 0.0 L 155.08884 0.0 L 180.93698 0.0 L 180.93698 0.0 L 206.78513 232.63327 Q 232.63327 465.26654 284.32956 439.4184 Q 361.87396 413.57025 439.4184 310.17767 Q 542.811 206.78513 568.6591 180.93698 Q 594.50726 180.93698 568.6591 232.63327 Q 568.6591 284.32956 620.35535 284.32956 L 646.2035 284.32956 L 646.2035 310.17767 L 620.35535 336.02582 L 620.35535 361.87396 L 620.35535 387.7221 L 594.50726 387.7221 L 594.50726 413.57025 L 594.50726 413.57025 L 568.6591 413.57025 L 491.1147 542.811 Q 413.57025 672.05164 387.7221 672.05164 L 361.87396 672.05164 L 336.02582 697.8998 L 310.17767 723.7479 L 258.4814 723.7479 L 206.78513 723.7479 L 155.08884 697.8998 L 129.2407 672.05164 L 129.2407 672.05164 L 103.39256 672.05164 L 103.39256 672.05164 L 103.39256 672.05164 L 103.39256 646.2035 L 103.39256 646.2035 L 77.54442 620.35535 Q 51.69628 594.50726 25.84814 361.87396 L 0.0 103.39256 L 0.0 103.39256 L 25.84814 103.39256 L 25.84814 77.54442 L 51.69628 77.54442 L 51.69628 77.54442 L 51.69628 51.69628 L 51.69628 51.69628 L 51.69628 51.69628 L 77.54442 51.69628 L 77.54442 51.69628 L 103.39256 25.84814 L 155.08884 0.0 L 155.08884 0.0 z" svg:height="7.237479mm" draw:style-name="style-124" svg:viewBox="0.0 0.0 646.2035 723.7479" svg:width="6.462035mm" svg:x="124.588036mm" svg:y="204.71727mm"/>
          <draw:path svg:d="M 25.84814 25.84814 L 51.69628 25.84814 L 361.87396 -3.6379788E-12 L 672.05164 -3.6379788E-12 L 982.2294 -3.6379788E-12 Q 1266.5588 25.84814 1344.1033 25.84814 L 1447.4958 25.84814 L 1447.4958 155.08884 L 1447.4958 284.32956 L 1395.7996 284.32956 L 1369.9514 284.32956 L 1137.3182 310.17767 L 878.8368 310.17767 L 465.26654 310.17767 L 25.84814 284.32956 L 25.84814 284.32956 L 0.0 284.32956 L 0.0 155.08884 L 0.0 25.84814 L 25.84814 25.84814 z" svg:height="3.1017768mm" draw:style-name="style-125" svg:viewBox="0.0 0.0 1447.4958 310.17767" svg:width="14.474958mm" svg:x="102.358635mm" svg:y="254.60419mm"/>
          <draw:path svg:d="M 0.0 25.84814 L 25.84814 0.0 L 1111.4701 0.0 L 2171.244 0.0 L 2197.092 51.69628 Q 2197.092 103.39256 2197.092 129.2407 L 2197.092 129.2407 L 1111.4701 129.2407 L 0.0 129.2407 L 0.0 77.54442 Q -25.84814 51.69628 0.0 25.84814 z" svg:height="1.292407mm" draw:style-name="style-126" svg:viewBox="0.0 0.0 2197.092 129.2407" svg:width="21.970919mm" svg:x="125.88045mm" svg:y="318.70758mm"/>
          <draw:path svg:d="M 5841.6797 3.6379788E-12 L 5841.6797 3.6379788E-12 L 5893.376 3.6379788E-12 Q 5970.9204 3.6379788E-12 5970.9204 51.69628 Q 5970.9204 129.2407 5945.0723 129.2407 Q 5919.224 129.2407 5919.224 206.78513 Q 5919.224 258.4814 5919.224 232.63327 Q 5945.0723 206.78513 5970.9204 206.78513 Q 6022.6167 206.78513 6022.6167 258.4814 Q 6022.6167 310.17767 6048.465 336.02582 Q 6074.313 336.02582 6074.313 361.87396 Q 6074.313 387.7221 6022.6167 413.57025 Q 5970.9204 413.57025 5970.9204 439.4184 Q 5996.7686 465.26654 6022.6167 465.26654 Q 6074.313 465.26654 6100.161 516.9628 Q 6126.0093 568.6591 6177.7056 568.6591 Q 6229.402 542.811 6229.402 568.6591 Q 6229.402 594.50726 6255.25 594.50726 L 6255.25 620.35535 L 6255.25 620.35535 L 6229.402 620.35535 L 6229.402 672.05164 Q 6229.402 697.8998 6203.5537 723.7479 Q 6177.7056 723.7479 6177.7056 775.4442 Q 6177.7056 827.1405 6126.0093 852.98865 Q 6074.313 878.8368 6074.313 904.68494 Q 6074.313 930.5331 6048.465 930.5331 Q 6022.6167 956.3812 6022.6167 982.2294 L 6022.6167 1033.9257 L 6022.6167 1033.9257 L 6022.6167 1033.9257 L 6048.465 1085.622 Q 6074.313 1111.4701 6074.313 1111.4701 L 6074.313 1137.3182 L 6074.313 1137.3182 L 6074.313 1137.3182 L 6074.313 1189.0145 Q 6074.313 1214.8627 6074.313 1214.8627 L 6074.313 1189.0145 L 6074.313 1189.0145 L 6074.313 1189.0145 L 6126.0093 1163.1664 Q 6151.8574 1137.3182 6177.7056 1163.1664 Q 6229.402 1163.1664 6255.25 1189.0145 Q 6281.098 1189.0145 6281.098 1240.7107 Q 6281.098 1318.2551 6332.7944 1344.1033 Q 6384.4907 1395.7996 6384.4907 1421.6477 Q 6384.4907 1447.4958 6436.187 1473.344 Q 6487.8833 1499.1921 6487.8833 1473.344 Q 6513.7314 1447.4958 6539.5796 1447.4958 Q 6591.276 1447.4958 6591.276 1421.6477 Q 6591.276 1395.7996 6617.124 1395.7996 Q 6642.972 1395.7996 6617.124 1447.4958 Q 6591.276 1499.1921 6642.972 1499.1921 Q 6720.5166 1525.0403 6746.3647 1447.4958 Q 6746.3647 1395.7996 6772.213 1395.7996 Q 6798.061 1369.9514 6823.909 1344.1033 Q 6823.909 1318.2551 6798.061 1318.2551 Q 6746.3647 1292.407 6798.061 1292.407 Q 6849.7573 1266.5588 6849.7573 1344.1033 Q 6849.7573 1421.6477 6823.909 1447.4958 Q 6823.909 1473.344 6798.061 1473.344 Q 6772.213 1473.344 6746.3647 1550.8884 Q 6720.5166 1602.5847 6823.909 1654.281 Q 6927.302 1705.9773 6953.15 1757.6736 Q 6953.15 1835.218 6978.998 1835.218 Q 7004.846 1835.218 7004.846 1809.3699 Q 7030.6943 1757.6736 7056.5425 1783.5217 Q 7082.3906 1809.3699 7108.239 1809.3699 L 7134.087 1809.3699 L 7134.087 1912.7625 Q 7134.087 2016.155 7082.3906 2016.155 Q 7056.5425 2016.155 7056.5425 2067.8513 Q 7056.5425 2093.6995 7082.3906 2145.3958 Q 7108.239 2197.092 7108.239 2222.9402 Q 7108.239 2274.6365 7211.6313 2248.7883 Q 7315.024 2222.9402 7289.176 2222.9402 Q 7263.3276 2222.9402 7263.3276 2197.092 Q 7289.176 2171.244 7315.024 2171.244 Q 7340.872 2171.244 7315.024 2145.3958 Q 7315.024 2119.5476 7392.5684 2093.6995 Q 7470.113 2093.6995 7470.113 2067.8513 Q 7470.113 2042.0032 7521.809 2042.0032 Q 7547.657 2042.0032 7547.657 2067.8513 Q 7573.5054 2093.6995 7573.5054 2067.8513 Q 7573.5054 2016.155 7599.3535 2042.0032 Q 7599.3535 2067.8513 7625.2017 2067.8513 Q 7651.05 2067.8513 7651.05 1990.3069 Q 7651.05 1912.7625 7780.2905 1912.7625 Q 7883.683 1912.7625 7883.683 1861.0662 Q 7883.683 1809.3699 7883.683 1783.5217 Q 7883.683 1757.6736 7909.5312 1731.8254 Q 7935.3794 1731.8254 7935.3794 1705.9773 Q 7935.3794 1680.1292 7987.0757 1680.1292 Q 8038.772 1680.1292 8064.62 1654.281 Q 8116.3164 1602.5847 8090.4683 1680.1292 Q 8090.4683 1757.6736 8064.62 1757.6736 Q 8038.772 1757.6736 8038.772 1809.3699 Q 8038.772 1886.9143 7987.0757 1886.9143 Q 7935.3794 1886.9143 7987.0757 1938.6106 Q 7987.0757 1990.3069 8038.772 1990.3069 Q 8090.4683 1964.4587 8064.62 1938.6106 Q 8038.772 1912.7625 8090.4683 1835.218 Q 8116.3164 1757.6736 8142.1646 1757.6736 Q 8168.0127 1757.6736 8193.86 1680.1292 Q 8219.709 1602.5847 8245.557 1602.5847 Q 8297.253 1576.7366 8297.253 1602.5847 Q 8297.253 1628.4329 8348.949 1550.8884 Q 8400.6455 1499.1921 8400.6455 1189.0145 Q 8400.6455 904.68494 8452.342 827.1405 Q 8504.038 723.7479 8504.038 775.4442 Q 8504.038 827.1405 8555.734 723.7479 Q 8581.583 646.2035 8607.431 646.2035 L 8633.279 646.2035 L 8633.279 827.1405 Q 8607.431 1008.0775 8607.431 2042.0032 L 8607.431 3075.9287 L 8633.279 3075.9287 L 8633.279 3075.9287 L 8633.279 3205.1694 Q 8607.431 3334.4102 8607.431 4187.399 L 8607.431 5040.387 L 8607.431 5040.387 L 8607.431 5040.387 L 8581.583 5066.2354 L 8555.734 5092.0835 L 8555.734 5040.387 L 8555.734 4988.691 L 8529.887 4988.691 L 8529.887 5014.539 L 8529.887 5014.539 L 8504.038 5014.539 L 8504.038 4988.691 L 8504.038 4962.843 L 8478.19 5014.539 L 8452.342 5040.387 L 8426.494 5169.628 Q 8400.6455 5298.8687 8374.798 5350.565 Q 8374.798 5428.1094 8348.949 5453.9575 Q 8297.253 5479.8057 8297.253 5531.502 Q 8297.253 5583.198 8323.102 5557.35 Q 8348.949 5557.35 8348.949 5583.198 Q 8348.949 5634.8945 8323.102 5634.8945 Q 8297.253 5634.8945 8271.405 5789.9834 Q 8245.557 5919.224 8245.557 6126.0093 Q 8245.557 6332.7944 8271.405 6358.6426 Q 8297.253 6358.6426 8297.253 6332.7944 Q 8297.253 6306.9463 8348.949 6410.339 Q 8348.949 6487.8833 8348.949 6513.7314 Q 8348.949 6539.5796 8323.102 6642.972 L 8297.253 6746.3647 L 8297.253 6720.5166 Q 8297.253 6668.8203 8271.405 6642.972 L 8245.557 6617.124 L 8245.557 6772.213 Q 8193.86 6901.4536 8193.86 6927.302 Q 8193.86 6953.15 8193.86 7030.6943 Q 8193.86 7082.3906 8193.86 7108.239 Q 8193.86 7134.087 8142.1646 7315.024 Q 8090.4683 7495.961 7961.2275 7547.657 Q 7831.987 7573.5054 7806.1387 7625.2017 Q 7806.1387 7676.898 7728.594 7676.898 Q 7651.05 7651.05 7625.2017 7651.05 Q 7599.3535 7651.05 7547.657 7676.898 Q 7470.113 7702.746 7470.113 7728.594 Q 7470.113 7754.4424 7444.2646 7754.4424 Q 7418.4165 7728.594 7392.5684 7754.4424 Q 7392.5684 7806.1387 7366.72 7806.1387 Q 7340.872 7806.1387 7315.024 7857.835 Q 7289.176 7909.5312 7263.3276 7909.5312 Q 7263.3276 7909.5312 7237.4795 7961.2275 Q 7211.6313 8012.924 7185.783 7987.0757 Q 7159.935 7961.2275 7134.087 8012.924 Q 7108.239 8064.62 7082.3906 8090.4683 Q 7056.5425 8090.4683 7056.5425 8142.1646 Q 7030.6943 8193.86 7004.846 8193.86 Q 6978.998 8193.86 6978.998 8219.709 Q 6978.998 8271.405 6849.7573 8297.253 Q 6694.6685 8323.102 6668.8203 8297.253 Q 6642.972 8271.405 6642.972 8219.709 L 6642.972 8168.0127 L 6617.124 8168.0127 L 6617.124 8168.0127 L 6591.276 8142.1646 L 6565.4277 8142.1646 L 6565.4277 8168.0127 Q 6565.4277 8219.709 6539.5796 8219.709 L 6513.7314 8219.709 L 6513.7314 8219.709 Q 6487.8833 8193.86 6487.8833 8193.86 L 6487.8833 8193.86 L 6487.8833 8168.0127 Q 6487.8833 8168.0127 6436.187 8142.1646 Q 6436.187 8116.3164 6151.8574 8090.4683 L 5893.376 8064.62 L 5867.528 8090.4683 L 5841.6797 8090.4683 L 5841.6797 8581.583 L 5841.6797 9072.697 L 5815.8315 9072.697 L 5789.9834 9072.697 L 5789.9834 9098.546 L 5764.1353 9150.242 L 5764.1353 9201.938 L 5764.1353 9253.635 L 5738.287 9253.635 L 5738.287 9253.635 L 5738.287 9227.786 L 5712.439 9227.786 L 5712.439 9227.786 L 5712.439 9201.938 L 5660.7427 9201.938 L 5634.8945 9201.938 L 5505.654 9201.938 L 5376.413 9201.938 L 5376.413 9176.09 L 5350.565 9176.09 L 5350.565 8788.368 Q 5350.565 8400.6455 5402.261 8374.798 Q 5428.1094 8374.798 5557.35 8348.949 L 5660.7427 8348.949 L 5660.7427 8323.102 L 5660.7427 8297.253 L 5660.7427 8193.86 L 5660.7427 8090.4683 L 5660.7427 8090.4683 L 5660.7427 8064.62 L 5402.261 8064.62 Q 5143.78 8064.62 5117.9316 8116.3164 Q 5092.0835 8142.1646 5092.0835 8245.557 L 5092.0835 8348.949 L 5092.0835 8348.949 L 5092.0835 8348.949 L 5066.2354 8323.102 L 5040.387 8297.253 L 5040.387 8297.253 L 5040.387 8271.405 L 5040.387 8271.405 L 5040.387 8271.405 L 5014.539 8297.253 L 4988.691 8323.102 L 4988.691 8323.102 L 4988.691 8323.102 L 4988.691 8219.709 Q 4988.691 8090.4683 4962.843 8090.4683 L 4936.9946 8064.62 L 4730.21 8064.62 Q 4497.5767 8064.62 4445.8804 8064.62 L 4394.184 8064.62 L 4368.336 8090.4683 L 4342.488 8116.3164 L 4342.488 8116.3164 L 4316.6396 8116.3164 L 4316.6396 8219.709 Q 4316.6396 8323.102 4342.488 8323.102 L 4342.488 8323.102 L 4368.336 8348.949 L 4420.032 8348.949 L 4420.032 8348.949 L 4420.032 8374.798 L 4368.336 8374.798 L 4316.6396 8374.798 L 4316.6396 8348.949 L 4316.6396 8348.949 L 4290.7915 8348.949 L 4290.7915 8323.102 L 4264.9434 8323.102 L 4239.095 8323.102 L 4239.095 8374.798 L 4213.247 8400.6455 L 4213.247 8452.342 L 4213.247 8504.038 L 4187.399 8504.038 L 4187.399 8504.038 L 4187.399 8374.798 Q 4161.551 8219.709 4135.7026 8168.0127 Q 4109.8545 8116.3164 4006.462 8116.3164 Q 3903.0693 8064.62 3773.8286 8142.1646 Q 3644.588 8193.86 3644.588 8168.0127 Q 3644.588 8116.3164 3515.3472 8116.3164 L 3411.9546 8090.4683 L 3411.9546 8116.3164 L 3386.1064 8142.1646 L 3386.1064 9072.697 Q 3386.1064 10003.23 3386.1064 10080.774 L 3386.1064 10132.471 L 3411.9546 10184.167 L 3411.9546 10210.016 L 3463.651 10210.016 L 3515.3472 10210.016 L 3515.3472 10210.016 L 3515.3472 10235.863 L 3437.8027 10235.863 L 3386.1064 10235.863 L 3360.2583 10210.016 L 3334.4102 10210.016 L 3334.4102 10158.319 Q 3334.4102 10106.623 3282.7139 10158.319 L 3231.0176 10210.016 L 3231.0176 10080.774 L 3231.0176 9951.534 L 3127.625 9951.534 Q 2998.3843 9925.686 2998.3843 9925.686 Q 2972.5361 9925.686 2972.5361 9822.293 L 2972.5361 9693.053 L 2972.5361 9589.66 Q 2972.5361 9486.268 3101.7769 9460.42 L 3231.0176 9460.42 L 3231.0176 9357.027 L 3231.0176 9253.635 L 3205.1694 9253.635 Q 3205.1694 9253.635 3075.9287 9227.786 Q 2972.5361 9227.786 2972.5361 8788.368 Q 2972.5361 8374.798 3075.9287 8348.949 L 3179.3213 8323.102 L 3179.3213 8219.709 L 3179.3213 8116.3164 L 3179.3213 8116.3164 L 3179.3213 8116.3164 L 2946.688 8090.4683 L 2714.0547 8090.4683 L 2714.0547 8710.823 L 2714.0547 9331.179 L 2714.0547 9331.179 L 2714.0547 9331.179 L 2688.2065 9331.179 L 2688.2065 9357.027 L 2688.2065 9357.027 L 2662.3584 9357.027 L 2662.3584 9357.027 L 2662.3584 9357.027 L 2662.3584 9382.875 L 2662.3584 9382.875 L 2636.5103 9408.724 L 2610.662 9460.42 L 2610.662 9460.42 L 2610.662 9460.42 L 2610.662 9486.268 L 2610.662 9486.268 L 2584.814 9589.66 Q 2558.9658 9693.053 2533.1177 9693.053 Q 2507.2695 9667.205 2455.5732 9667.205 L 2429.7253 9667.205 L 2403.8772 9693.053 L 2352.181 9718.901 L 2352.181 9718.901 L 2326.3328 9718.901 L 2326.3328 9693.053 L 2300.4846 9693.053 L 2300.4846 9693.053 L 2300.4846 9718.901 L 2300.4846 9718.901 L 2300.4846 9718.901 L 2274.6365 9744.749 L 2248.7883 9770.598 L 2248.7883 9718.901 L 2248.7883 9667.205 L 2222.9402 9667.205 L 2222.9402 9667.205 L 2222.9402 9641.356 L 2197.092 9641.356 L 2197.092 9641.356 L 2197.092 9641.356 L 2197.092 8995.153 Q 2197.092 8374.798 2378.029 8374.798 L 2533.1177 8348.949 L 2533.1177 8219.709 L 2507.2695 8090.4683 L 2507.2695 8090.4683 L 2507.2695 8064.62 L 2274.6365 8090.4683 Q 2042.0032 8116.3164 1990.3069 8168.0127 Q 1938.6106 8219.709 1938.6106 8529.887 L 1938.6106 8865.912 L 1938.6106 8865.912 L 1938.6106 8865.912 L 1912.7625 8865.912 L 1912.7625 8891.761 L 1912.7625 8891.761 L 1886.9143 8891.761 L 1886.9143 8891.761 L 1886.9143 8891.761 L 1861.0662 8917.608 L 1835.218 8917.608 L 1835.218 8891.761 L 1835.218 8865.912 L 1809.3699 8865.912 L 1809.3699 8891.761 L 1809.3699 8891.761 L 1783.5217 8891.761 L 1783.5217 8995.153 Q 1757.6736 9098.546 1705.9773 9098.546 Q 1680.1292 9098.546 1628.4329 9150.242 Q 1628.4329 9176.09 1602.5847 9150.242 Q 1576.7366 9150.242 1576.7366 9176.09 Q 1550.8884 9201.938 1499.1921 9201.938 Q 1421.6477 9201.938 1421.6477 9253.635 Q 1421.6477 9279.482 1395.7996 9305.331 L 1369.9514 9331.179 L 1369.9514 9331.179 L 1369.9514 9305.331 L 1369.9514 9305.331 L 1369.9514 9305.331 L 1344.1033 9279.482 Q 1318.2551 9253.635 1318.2551 9201.938 Q 1266.5588 9124.394 1266.5588 9176.09 L 1266.5588 9227.786 L 1240.7107 9227.786 Q 1240.7107 9201.938 1214.8627 9150.242 L 1214.8627 9072.697 L 1189.0145 9072.697 L 1189.0145 9046.85 L 1189.0145 9046.85 L 1163.1664 9046.85 L 1163.1664 9046.85 L 1163.1664 9046.85 L 1163.1664 8736.672 Q 1163.1664 8400.6455 1292.407 8374.798 Q 1395.7996 8348.949 1395.7996 8219.709 L 1369.9514 8090.4683 L 1369.9514 8090.4683 L 1369.9514 8064.62 L 1059.7738 8064.62 L 723.7479 8064.62 L 723.7479 8090.4683 Q 697.8998 8090.4683 697.8998 8168.0127 L 697.8998 8245.557 L 697.8998 8245.557 L 697.8998 8245.557 L 672.05164 8245.557 L 672.05164 8271.405 L 672.05164 8271.405 L 646.2035 8271.405 L 646.2035 8271.405 L 646.2035 8271.405 L 620.35535 8271.405 L 594.50726 8271.405 L 594.50726 8271.405 L 594.50726 8271.405 L 568.6591 8271.405 L 568.6591 8271.405 L 568.6591 8245.557 Q 542.811 8219.709 516.9628 8168.0127 Q 491.1147 8116.3164 232.63327 8116.3164 L 0.0 8090.4683 L 0.0 8064.62 L 25.84814 8064.62 L 25.84814 8064.62 L 25.84814 8064.62 L 25.84814 8038.772 L 25.84814 8038.772 L 51.69628 8038.772 L 51.69628 8012.924 L 129.2407 8012.924 L 232.63327 8012.924 L 232.63327 7987.0757 L 232.63327 7961.2275 L 258.4814 7961.2275 L 258.4814 7961.2275 L 180.93698 7935.3794 L 103.39256 7909.5312 L 103.39256 7909.5312 L 129.2407 7909.5312 L 129.2407 7909.5312 L 129.2407 7909.5312 L 232.63327 7883.683 L 361.87396 7857.835 L 361.87396 7857.835 L 387.7221 7857.835 L 387.7221 7857.835 L 387.7221 7857.835 L 387.7221 7831.987 L 387.7221 7831.987 L 361.87396 7831.987 L 361.87396 7806.1387 L 336.02582 7806.1387 L 310.17767 7806.1387 L 310.17767 7780.2905 L 284.32956 7780.2905 L 284.32956 7780.2905 L 284.32956 7806.1387 L 232.63327 7806.1387 L 206.78513 7806.1387 L 180.93698 7806.1387 L 180.93698 7806.1387 L 155.08884 7806.1387 L 129.2407 7806.1387 L 129.2407 7780.2905 L 129.2407 7754.4424 L 180.93698 7754.4424 Q 258.4814 7754.4424 232.63327 7728.594 L 180.93698 7702.746 L 155.08884 7702.746 L 129.2407 7702.746 L 129.2407 7651.05 L 129.2407 7625.2017 L 155.08884 7625.2017 L 155.08884 7651.05 L 180.93698 7651.05 L 206.78513 7651.05 L 232.63327 7651.05 L 232.63327 7651.05 L 232.63327 7651.05 L 232.63327 7651.05 L 258.4814 7676.898 L 284.32956 7702.746 L 284.32956 7702.746 L 284.32956 7702.746 L 284.32956 7676.898 L 284.32956 7676.898 L 310.17767 7651.05 L 310.17767 7625.2017 L 336.02582 7625.2017 Q 361.87396 7625.2017 361.87396 7573.5054 L 361.87396 7547.657 L 361.87396 7521.809 L 387.7221 7521.809 L 387.7221 7521.809 L 387.7221 7547.657 L 439.4184 7547.657 Q 516.9628 7547.657 542.811 7599.3535 Q 542.811 7651.05 594.50726 7625.2017 Q 646.2035 7599.3535 672.05164 7599.3535 Q 697.8998 7573.5054 697.8998 7599.3535 L 697.8998 7625.2017 L 723.7479 7547.657 L 749.59607 7495.961 L 749.59607 7495.961 L 749.59607 7495.961 L 749.59607 7470.113 L 749.59607 7470.113 L 775.4442 7470.113 L 775.4442 7470.113 L 775.4442 7547.657 L 801.29236 7651.05 L 801.29236 7651.05 L 801.29236 7651.05 L 1111.4701 7651.05 Q 1447.4958 7651.05 1499.1921 7625.2017 Q 1525.0403 7573.5054 1550.8884 7289.176 L 1576.7366 6978.998 L 1576.7366 6978.998 L 1602.5847 6978.998 L 1602.5847 6953.15 L 1628.4329 6953.15 L 1628.4329 6978.998 L 1628.4329 7004.846 L 1654.281 6953.15 L 1680.1292 6901.4536 L 1680.1292 6978.998 L 1680.1292 7056.5425 L 1705.9773 7082.3906 L 1705.9773 7134.087 L 1731.8254 7134.087 L 1757.6736 7134.087 L 1757.6736 7392.5684 L 1783.5217 7651.05 L 1783.5217 7651.05 L 1783.5217 7651.05 L 2093.6995 7676.898 L 2429.7253 7676.898 L 2481.4214 7676.898 L 2533.1177 7651.05 L 2533.1177 7651.05 L 2558.9658 7651.05 L 2558.9658 7651.05 L 2558.9658 7651.05 L 2610.662 7651.05 L 2662.3584 7651.05 L 2662.3584 7651.05 L 2662.3584 7651.05 L 2688.2065 7651.05 L 2688.2065 7651.05 L 2739.9028 7676.898 L 2791.599 7676.898 L 3024.2324 7676.898 Q 3256.8657 7651.05 3282.7139 7651.05 L 3334.4102 7651.05 L 3334.4102 7625.2017 L 3334.4102 7625.2017 L 3360.2583 7625.2017 L 3360.2583 7599.3535 L 3360.2583 7599.3535 L 3386.1064 7599.3535 L 3386.1064 7573.5054 L 3386.1064 7547.657 L 3386.1064 7392.5684 L 3386.1064 7263.3276 L 3386.1064 7263.3276 L 3386.1064 7237.4795 L 3282.7139 7237.4795 Q 3153.4731 7237.4795 3127.625 7289.176 Q 3127.625 7315.024 3050.0806 7315.024 L 2972.5361 7340.872 L 2972.5361 7315.024 L 2972.5361 7315.024 L 2972.5361 7134.087 L 2972.5361 6953.15 L 2972.5361 6953.15 L 2972.5361 6927.302 L 2972.5361 6927.302 L 2972.5361 6927.302 L 2946.688 6927.302 L 2946.688 6927.302 L 2946.688 6901.4536 L 2972.5361 6901.4536 L 2972.5361 6901.4536 L 2972.5361 6875.6055 L 3050.0806 6901.4536 Q 3127.625 6901.4536 3127.625 6927.302 Q 3127.625 6953.15 3256.8657 6953.15 L 3386.1064 6953.15 L 3386.1064 6927.302 L 3386.1064 6901.4536 L 3386.1064 6772.213 Q 3386.1064 6642.972 3360.2583 6617.124 L 3334.4102 6565.4277 L 3334.4102 6565.4277 L 3360.2583 6565.4277 L 3360.2583 6539.5796 L 3386.1064 6539.5796 L 3386.1064 6539.5796 L 3386.1064 6513.7314 L 3386.1064 6513.7314 L 3386.1064 6513.7314 L 3360.2583 6513.7314 L 3360.2583 6513.7314 L 3360.2583 6487.8833 L 3386.1064 6487.8833 L 3386.1064 6487.8833 L 3386.1064 6462.035 L 3360.2583 6462.035 L 3334.4102 6462.035 L 3334.4102 6410.339 Q 3334.4102 6358.6426 3282.7139 6332.7944 Q 3231.0176 6306.9463 3231.0176 6281.098 Q 3205.1694 6255.25 3231.0176 6255.25 Q 3282.7139 6255.25 3256.8657 6203.5537 Q 3231.0176 6177.7056 3205.1694 6151.8574 Q 3179.3213 6151.8574 3179.3213 6100.161 Q 3179.3213 6074.313 3127.625 6074.313 Q 3075.9287 6048.465 3024.2324 6022.6167 L 2972.5361 5996.7686 L 2972.5361 5945.0723 Q 2972.5361 5919.224 3024.2324 5919.224 Q 3050.0806 5919.224 3050.0806 5893.376 Q 3075.9287 5841.6797 3050.0806 5815.8315 Q 3024.2324 5789.9834 2998.3843 5764.1353 Q 2972.5361 5738.287 2972.5361 5634.8945 Q 2998.3843 5531.502 3024.2324 5505.654 Q 3024.2324 5479.8057 2998.3843 5479.8057 Q 2972.5361 5479.8057 2972.5361 5453.9575 L 2972.5361 5428.1094 L 2998.3843 5428.1094 L 2998.3843 5428.1094 L 3024.2324 5402.261 Q 3050.0806 5402.261 3050.0806 5350.565 L 3075.9287 5298.8687 L 3075.9287 5273.0205 L 3075.9287 5247.1724 L 3101.7769 5247.1724 L 3101.7769 5221.324 L 3101.7769 5221.324 L 3127.625 5221.324 L 3127.625 5221.324 L 3127.625 5221.324 L 3179.3213 5247.1724 L 3205.1694 5247.1724 L 3205.1694 5324.717 L 3205.1694 5428.1094 L 3231.0176 5428.1094 L 3256.8657 5428.1094 L 3256.8657 5402.261 L 3282.7139 5376.413 L 3282.7139 5376.413 L 3282.7139 5376.413 L 3282.7139 5350.565 L 3282.7139 5350.565 L 3256.8657 5350.565 L 3256.8657 5324.717 L 3256.8657 5324.717 L 3282.7139 5324.717 L 3282.7139 5324.717 L 3282.7139 5324.717 L 3360.2583 5298.8687 L 3437.8027 5298.8687 L 3437.8027 5273.0205 L 3437.8027 5247.1724 L 3411.9546 5221.324 L 3411.9546 5195.476 L 3334.4102 5195.476 Q 3282.7139 5169.628 3282.7139 5143.78 L 3282.7139 5117.9316 L 3282.7139 5092.0835 L 3282.7139 5066.2354 L 3308.562 5066.2354 L 3308.562 5066.2354 L 3282.7139 5040.387 L 3256.8657 5040.387 L 3256.8657 5014.539 L 3256.8657 4988.691 L 3334.4102 4988.691 Q 3411.9546 5014.539 3437.8027 5014.539 L 3437.8027 5014.539 L 3437.8027 4988.691 L 3437.8027 4988.691 L 3463.651 4962.843 L 3489.499 4936.9946 L 3489.499 4911.1465 L 3489.499 4885.299 L 3463.651 4885.299 L 3463.651 4911.1465 L 3437.8027 4911.1465 Q 3437.8027 4911.1465 3437.8027 4911.1465 Q 3411.9546 4911.1465 3386.1064 4911.1465 L 3334.4102 4911.1465 L 3334.4102 4885.299 Q 3334.4102 4885.299 3360.2583 4859.4507 Q 3386.1064 4807.7544 3437.8027 4807.7544 Q 3463.651 4807.7544 3437.8027 4756.058 L 3386.1064 4704.362 L 3386.1064 4678.5137 L 3386.1064 4652.6655 L 3411.9546 4652.6655 Q 3437.8027 4652.6655 3541.1953 4626.8174 Q 3618.7397 4600.969 3618.7397 4575.121 Q 3618.7397 4549.273 3644.588 4549.273 Q 3696.2842 4549.273 3696.2842 4549.273 Q 3722.1323 4575.121 3747.9805 4575.121 Q 3799.6768 4549.273 3825.525 4523.425 Q 3851.373 4471.7285 3903.0693 4445.8804 Q 3928.9175 4394.184 3954.7656 4394.184 Q 4006.462 4394.184 4058.1582 4316.6396 Q 4135.7026 4213.247 4109.8545 4213.247 Q 4058.1582 4213.247 4058.1582 4187.399 Q 4058.1582 4161.551 4084.0063 4161.551 Q 4109.8545 4161.551 4084.0063 4084.0063 Q 4058.1582 4006.462 4032.31 3954.7656 Q 3980.6138 3928.9175 3954.7656 3928.9175 Q 3928.9175 3928.9175 3928.9175 3877.2212 Q 3903.0693 3799.6768 3877.2212 3799.6768 Q 3825.525 3825.525 3799.6768 3773.8286 Q 3799.6768 3722.1323 3747.9805 3722.1323 L 3722.1323 3722.1323 L 3722.1323 3696.2842 L 3696.2842 3696.2842 L 3696.2842 3696.2842 L 3696.2842 3670.436 L 3722.1323 3670.436 L 3747.9805 3670.436 L 3747.9805 3644.588 Q 3747.9805 3644.588 3773.8286 3592.8916 Q 3773.8286 3541.1953 3799.6768 3541.1953 Q 3851.373 3541.1953 3851.373 3515.3472 L 3851.373 3489.499 L 3877.2212 3489.499 L 3877.2212 3515.3472 L 3903.0693 3515.3472 L 3928.9175 3515.3472 L 3928.9175 3489.499 L 3903.0693 3489.499 L 3903.0693 3463.651 L 3903.0693 3411.9546 L 3928.9175 3411.9546 L 3928.9175 3411.9546 L 3851.373 3386.1064 L 3799.6768 3386.1064 L 3799.6768 3411.9546 L 3799.6768 3463.651 L 3747.9805 3463.651 Q 3722.1323 3463.651 3670.436 3515.3472 L 3592.8916 3567.0435 L 3592.8916 3567.0435 L 3592.8916 3567.0435 L 3592.8916 3592.8916 L 3592.8916 3592.8916 L 3567.0435 3592.8916 L 3567.0435 3618.7397 L 3567.0435 3618.7397 L 3541.1953 3618.7397 L 3541.1953 3618.7397 L 3541.1953 3618.7397 L 3541.1953 3644.588 L 3541.1953 3644.588 L 3515.3472 3644.588 L 3515.3472 3670.436 L 3489.499 3670.436 L 3489.499 3670.436 L 3437.8027 3644.588 L 3411.9546 3644.588 L 3411.9546 3618.7397 L 3437.8027 3618.7397 L 3437.8027 3618.7397 L 3437.8027 3618.7397 L 3437.8027 3592.8916 L 3437.8027 3592.8916 L 3463.651 3592.8916 L 3463.651 3567.0435 L 3463.651 3567.0435 L 3489.499 3567.0435 L 3489.499 3567.0435 L 3489.499 3567.0435 L 3489.499 3541.1953 L 3489.499 3541.1953 L 3515.3472 3541.1953 L 3515.3472 3515.3472 L 3515.3472 3515.3472 L 3541.1953 3515.3472 L 3541.1953 3515.3472 L 3541.1953 3515.3472 L 3541.1953 3489.499 L 3541.1953 3489.499 L 3567.0435 3489.499 L 3567.0435 3463.651 L 3567.0435 3463.651 Q 3592.8916 3463.651 3644.588 3360.2583 Q 3722.1323 3256.8657 3747.9805 3256.8657 Q 3773.8286 3256.8657 3799.6768 3179.3213 Q 3825.525 3127.625 3851.373 3127.625 Q 3877.2212 3101.7769 3928.9175 3024.2324 L 3980.6138 2946.688 L 4006.462 2946.688 Q 4006.462 2946.688 4213.247 2584.814 Q 4420.032 2222.9402 4523.425 1861.0662 Q 4626.8174 1525.0403 4678.5137 1163.1664 Q 4678.5137 801.29236 4678.5137 775.4442 L 4678.5137 775.4442 L 5247.1724 387.7221 Q 5815.8315 3.6379788E-12 5841.6797 3.6379788E-12 z M 4213.247 3696.2842 L 4239.095 3696.2842 L 4213.247 3825.525 Q 4213.247 3928.9175 4161.551 3928.9175 Q 4135.7026 3928.9175 4135.7026 3980.6138 Q 4109.8545 4006.462 4109.8545 3980.6138 Q 4109.8545 3928.9175 4058.1582 3903.0693 Q 4006.462 3877.2212 4058.1582 3851.373 Q 4109.8545 3825.525 4109.8545 3773.8286 Q 4109.8545 3722.1323 4135.7026 3799.6768 Q 4135.7026 3877.2212 4161.551 3877.2212 Q 4187.399 3877.2212 4187.399 3773.8286 Q 4187.399 3696.2842 4213.247 3696.2842 z M 4626.8174 7651.05 L 4316.6396 7651.05 L 4316.6396 7625.2017 L 4316.6396 7625.2017 L 4264.9434 7495.961 Q 4264.9434 7392.5684 4264.9434 7237.4795 Q 4316.6396 7082.3906 4316.6396 6875.6055 Q 4316.6396 6642.972 4342.488 6617.124 Q 4368.336 6565.4277 4678.5137 6591.276 Q 4988.691 6617.124 4988.691 6642.972 Q 5014.539 6668.8203 5040.387 6668.8203 Q 5066.2354 6668.8203 5040.387 6901.4536 Q 5040.387 7134.087 5040.387 7340.872 Q 5040.387 7573.5054 4988.691 7599.3535 Q 4962.843 7651.05 4626.8174 7651.05 z M 3696.2842 7651.05 Q 3592.8916 7651.05 3618.7397 7547.657 Q 3618.7397 7444.2646 3696.2842 7470.113 Q 3773.8286 7470.113 3773.8286 7547.657 Q 3773.8286 7651.05 3696.2842 7651.05 z M 413.57025 7625.2017 Q 439.4184 7625.2017 439.4184 7625.2017 Q 439.4184 7651.05 439.4184 7651.05 Q 413.57025 7651.05 413.57025 7625.2017 z M 6694.6685 8245.557 Q 6694.6685 8245.557 6720.5166 8245.557 Q 6720.5166 8271.405 6694.6685 8271.405 Q 6694.6685 8271.405 6694.6685 8245.557 z" svg:height="102.358635mm" draw:style-name="style-127" svg:viewBox="0.0 0.0 8633.279 10235.863" svg:width="86.33279mm" svg:x="118.64297mm" svg:y="184.55573mm"/>
          <draw:path svg:d="M 77.54442 1602.5847 L 77.54442 1602.5847 L 51.69628 1602.5847 Q 25.84814 1602.5847 0.0 1576.7366 L 0.0 1550.8884 L 0.0 1550.8884 Q 0.0 1525.0403 25.84814 1447.4958 Q 51.69628 1369.9514 103.39256 1033.9257 Q 155.08884 697.8998 103.39256 336.02582 L 51.69628 0.0 L 103.39256 0.0 Q 155.08884 25.84814 206.78513 232.63327 Q 258.4814 439.4184 258.4814 801.29236 Q 258.4814 1163.1664 180.93698 1369.9514 Q 103.39256 1550.8884 103.39256 1576.7366 Q 103.39256 1602.5847 77.54442 1602.5847 z" svg:height="16.025846mm" draw:style-name="style-128" svg:viewBox="0.0 0.0 258.4814 1602.5847" svg:width="2.584814mm" svg:x="165.4281mm" svg:y="105.718895mm"/>
          <draw:path svg:d="M 51.69628 129.2407 L 129.2407 0.0 L 206.78513 51.69628 Q 258.4814 77.54442 361.87396 155.08884 Q 413.57025 232.63327 361.87396 258.4814 Q 284.32956 310.17767 155.08884 310.17767 Q 51.69628 310.17767 25.84814 284.32956 L 0.0 284.32956 L 0.0 284.32956 Q 0.0 258.4814 51.69628 129.2407 z" svg:height="3.1017768mm" draw:style-name="style-129" svg:viewBox="0.0 0.0 361.87396 310.17767" svg:width="3.6187396mm" svg:x="130.7916mm" svg:y="96.15508mm"/>
          <draw:path svg:d="M 180.93698 0.0 L 180.93698 0.0 L 206.78513 0.0 L 206.78513 0.0 L 594.50726 542.811 Q 1008.0775 1085.622 1008.0775 1111.4701 L 1008.0775 1137.3182 L 1033.9257 1163.1664 L 1059.7738 1189.0145 L 1059.7738 1189.0145 L 1059.7738 1189.0145 L 1085.622 1214.8627 L 1111.4701 1214.8627 L 1111.4701 1240.7107 L 1111.4701 1266.5588 L 1085.622 1266.5588 L 1059.7738 1240.7107 L 1059.7738 1240.7107 L 1059.7738 1240.7107 L 1033.9257 1240.7107 L 1033.9257 1240.7107 L 1033.9257 1214.8627 L 1008.0775 1214.8627 L 1008.0775 1214.8627 L 1008.0775 1240.7107 L 982.2294 1240.7107 L 956.3812 1240.7107 L 956.3812 1266.5588 L 956.3812 1266.5588 L 930.5331 1266.5588 L 930.5331 1292.407 L 904.68494 1292.407 L 904.68494 1292.407 L 904.68494 1266.5588 L 904.68494 1266.5588 L 878.8368 1266.5588 L 878.8368 1266.5588 L 878.8368 1240.7107 L 852.98865 1240.7107 L 852.98865 1240.7107 Q 852.98865 1240.7107 465.26654 672.05164 L 77.54442 155.08884 L 77.54442 129.2407 L 77.54442 129.2407 L 51.69628 103.39256 L 51.69628 77.54442 L 25.84814 77.54442 L 9.094947E-13 77.54442 L 9.094947E-13 51.69628 L 9.094947E-13 25.84814 L 25.84814 25.84814 L 51.69628 51.69628 L 51.69628 51.69628 L 77.54442 51.69628 L 77.54442 51.69628 L 77.54442 51.69628 L 103.39256 77.54442 L 129.2407 103.39256 L 155.08884 103.39256 L 180.93698 103.39256 L 180.93698 77.54442 L 180.93698 51.69628 L 155.08884 51.69628 L 155.08884 51.69628 L 155.08884 25.84814 L 180.93698 25.84814 L 180.93698 25.84814 L 180.93698 0.0 L 180.93698 0.0 z" svg:height="12.92407mm" draw:style-name="style-130" svg:viewBox="0.0 0.0 1111.4701 1292.407" svg:width="11.1147mm" svg:x="74.701126mm" svg:y="103.90952mm"/>
          <draw:path svg:d="M 77.54442 51.69628 L 51.69628 0.0 L 180.93698 25.84814 Q 336.02582 51.69628 387.7221 25.84814 L 413.57025 25.84814 L 413.57025 51.69628 Q 387.7221 77.54442 361.87396 103.39256 Q 310.17767 155.08884 155.08884 232.63327 L 0.0 310.17767 L 0.0 310.17767 L 25.84814 284.32956 L 25.84814 284.32956 L 25.84814 258.4814 L 25.84814 258.4814 L 25.84814 258.4814 L 25.84814 258.4814 L 51.69628 258.4814 L 51.69628 232.63327 L 77.54442 232.63327 L 77.54442 232.63327 L 77.54442 206.78513 L 77.54442 206.78513 L 77.54442 206.78513 L 77.54442 155.08884 Q 77.54442 103.39256 77.54442 51.69628 z" svg:height="3.1017768mm" draw:style-name="style-131" svg:viewBox="0.0 0.0 413.57025 310.17767" svg:width="4.1357026mm" svg:x="141.9063mm" svg:y="179.3861mm"/>
          <draw:path svg:d="M 103.39256 0.0 L 103.39256 0.0 L 129.2407 0.0 Q 180.93698 0.0 180.93698 258.4814 Q 180.93698 542.811 206.78513 697.8998 L 206.78513 852.98865 L 206.78513 878.8368 L 180.93698 930.5331 L 180.93698 930.5331 Q 180.93698 930.5331 155.08884 930.5331 L 129.2407 930.5331 L 103.39256 930.5331 Q 77.54442 930.5331 25.84814 904.68494 Q 0.0 904.68494 0.0 516.9628 L 0.0 129.2407 L 0.0 103.39256 Q 25.84814 103.39256 51.69628 51.69628 L 77.54442 25.84814 L 77.54442 25.84814 Q 103.39256 0.0 103.39256 0.0 z" svg:height="9.30533mm" draw:style-name="style-132" svg:viewBox="0.0 0.0 206.78513 930.5331" svg:width="2.0678513mm" svg:x="101.06623mm" svg:y="190.24231mm"/>
          <draw:path svg:d="M 103.39256 25.84814 L 77.54442 0.0 L 129.2407 0.0 L 180.93698 0.0 L 180.93698 0.0 Q 180.93698 0.0 258.4814 0.0 L 310.17767 0.0 L 310.17767 0.0 L 310.17767 0.0 L 361.87396 0.0 L 439.4184 0.0 L 982.2294 0.0 Q 1550.8884 0.0 1628.4329 25.84814 L 1705.9773 25.84814 L 1783.5217 25.84814 Q 1861.0662 51.69628 1964.4587 25.84814 L 2042.0032 25.84814 L 2042.0032 51.69628 L 2016.155 77.54442 L 2016.155 103.39256 L 2016.155 129.2407 L 1990.3069 155.08884 L 1990.3069 155.08884 L 982.2294 155.08884 L 0.0 155.08884 L 0.0 155.08884 Q 0.0 129.2407 0.0 103.39256 Q 0.0 77.54442 51.69628 51.69628 Q 103.39256 51.69628 103.39256 25.84814 z" svg:height="1.5508884mm" draw:style-name="style-133" svg:viewBox="0.0 0.0 2042.0032 155.08884" svg:width="20.42003mm" svg:x="183.00484mm" svg:y="318.4491mm"/>
          <draw:path svg:d="M 5945.0723 0.0 L 6074.313 0.0 L 7159.935 0.0 L 8245.557 0.0 L 8245.557 25.84814 L 8245.557 25.84814 L 8219.709 25.84814 L 8219.709 25.84814 L 8297.253 51.69628 Q 8400.6455 77.54442 8374.798 103.39256 Q 8374.798 129.2407 8400.6455 129.2407 L 8426.494 129.2407 L 8400.6455 155.08884 Q 8374.798 180.93698 8400.6455 180.93698 Q 8452.342 180.93698 8452.342 206.78513 Q 8452.342 232.63327 8400.6455 232.63327 Q 8323.102 258.4814 8323.102 387.7221 Q 8348.949 542.811 8348.949 594.50726 Q 8348.949 620.35535 8348.949 723.7479 Q 8374.798 801.29236 8400.6455 827.1405 Q 8400.6455 852.98865 8374.798 956.3812 Q 8348.949 1033.9257 8348.949 1085.622 Q 8348.949 1137.3182 8323.102 1214.8627 Q 8323.102 1266.5588 8245.557 1266.5588 Q 8193.86 1266.5588 8245.557 1318.2551 Q 8297.253 1369.9514 8245.557 1344.1033 Q 8168.0127 1344.1033 8168.0127 1369.9514 Q 8168.0127 1395.7996 8193.86 1395.7996 Q 8219.709 1395.7996 8193.86 1473.344 Q 8193.86 1525.0403 8245.557 1576.7366 Q 8297.253 1628.4329 8297.253 1680.1292 Q 8297.253 1705.9773 8323.102 1731.8254 Q 8348.949 1731.8254 8348.949 1783.5217 Q 8323.102 1835.218 8297.253 1861.0662 Q 8245.557 1886.9143 8245.557 1938.6106 Q 8245.557 1964.4587 8271.405 2093.6995 Q 8323.102 2248.7883 8348.949 2222.9402 Q 8348.949 2222.9402 8374.798 2274.6365 Q 8400.6455 2352.181 8374.798 2352.181 Q 8348.949 2378.029 8348.949 2429.7253 Q 8348.949 2455.5732 8374.798 2481.4214 Q 8400.6455 2507.2695 8426.494 2558.9658 Q 8426.494 2584.814 8452.342 2584.814 L 8504.038 2584.814 L 8504.038 2610.662 L 8504.038 2662.3584 L 8452.342 2662.3584 Q 8400.6455 2662.3584 8348.949 2636.5103 Q 8323.102 2636.5103 8323.102 2662.3584 Q 8323.102 2688.2065 8297.253 2714.0547 Q 8245.557 2714.0547 8245.557 2714.0547 Q 8219.709 2688.2065 8168.0127 2688.2065 L 8116.3164 2688.2065 L 8116.3164 2714.0547 L 8090.4683 2765.751 L 8090.4683 2791.599 L 8090.4683 2817.4473 L 8064.62 2817.4473 L 8038.772 2817.4473 L 8038.772 2843.2954 L 8038.772 2843.2954 L 8064.62 2843.2954 L 8064.62 2869.1436 L 8090.4683 2869.1436 L 8142.1646 2869.1436 L 8245.557 2894.9917 Q 8348.949 2894.9917 8374.798 2920.8398 Q 8400.6455 2972.5361 8400.6455 2972.5361 L 8400.6455 2998.3843 L 8090.4683 2998.3843 L 7806.1387 3024.2324 L 7806.1387 4368.336 Q 7831.987 5712.439 7831.987 5815.8315 Q 7857.835 5919.224 8168.0127 5919.224 L 8478.19 5919.224 L 8478.19 5919.224 L 8504.038 5919.224 L 8504.038 5376.413 L 8504.038 4833.6025 L 8529.887 4833.6025 L 8529.887 4833.6025 L 8788.368 4833.6025 L 9046.85 4833.6025 L 9046.85 4833.6025 L 9072.697 4833.6025 L 9072.697 5376.413 L 9072.697 5919.224 L 9124.394 5919.224 Q 9150.242 5919.224 9486.268 5919.224 Q 9796.445 5919.224 9796.445 5040.387 L 9822.293 4161.551 L 9848.142 4161.551 L 9899.838 4161.551 L 9899.838 4058.1582 Q 9899.838 3928.9175 9925.686 3903.0693 Q 9925.686 3877.2212 9951.534 3877.2212 Q 9977.382 3851.373 10003.23 3747.9805 L 10003.23 3644.588 L 10029.078 3696.2842 Q 10029.078 3773.8286 10054.927 3773.8286 L 10080.774 3799.6768 L 10080.774 3799.6768 L 10106.623 3799.6768 L 10106.623 3747.9805 L 10106.623 3722.1323 L 10132.471 3722.1323 L 10132.471 3722.1323 L 10132.471 4523.425 Q 10158.319 5350.565 10158.319 5634.8945 L 10158.319 5919.224 L 10468.497 5919.224 L 10778.675 5919.224 L 10778.675 4962.843 L 10778.675 4006.462 L 10804.522 4006.462 Q 10830.371 4032.31 10830.371 4058.1582 L 10830.371 4084.0063 L 10856.219 4032.31 Q 10882.067 3980.6138 10907.915 4058.1582 Q 10933.764 4161.551 10959.611 4161.551 Q 10985.46 4161.551 10985.46 4109.8545 L 10985.46 4032.31 L 11011.308 4161.551 L 11037.156 4316.6396 L 11037.156 4316.6396 L 11037.156 4316.6396 L 11037.156 4290.7915 L 11037.156 4290.7915 L 11063.004 4264.9434 L 11063.004 4239.095 L 11088.853 4239.095 L 11114.7 4239.095 L 11114.7 5066.2354 L 11140.549 5893.376 L 11140.549 5893.376 L 11140.549 5919.224 L 11502.423 5919.224 L 11838.448 5919.224 L 11812.601 5945.0723 Q 11786.752 5970.9204 11812.601 5996.7686 Q 11864.297 6022.6167 11864.297 6048.465 L 11864.297 6074.313 L 11760.904 6074.313 L 11631.663 6074.313 L 11683.359 6100.161 L 11735.056 6126.0093 L 11838.448 6126.0093 L 11941.841 6126.0093 L 11941.841 6151.8574 L 11967.689 6151.8574 L 11967.689 6151.8574 L 11967.689 6177.7056 L 11967.689 6177.7056 L 11967.689 6177.7056 L 11993.537 6177.7056 L 11993.537 6177.7056 L 12045.233 6203.5537 L 12096.93 6229.402 L 11864.297 6229.402 L 11631.663 6229.402 L 11683.359 6255.25 L 11735.056 6281.098 L 11760.904 6281.098 L 11786.752 6281.098 L 11786.752 6306.9463 L 11812.601 6306.9463 L 11812.601 6306.9463 L 11812.601 6281.098 L 11864.297 6306.9463 Q 11941.841 6332.7944 11967.689 6358.6426 Q 11967.689 6384.4907 12122.778 6436.187 Q 12252.019 6462.035 12277.867 6436.187 Q 12277.867 6436.187 12303.715 6436.187 Q 12329.563 6436.187 12329.563 6410.339 Q 12329.563 6384.4907 12484.652 6332.7944 Q 12665.589 6281.098 12717.285 6281.098 L 12768.981 6281.098 L 12743.134 6306.9463 L 12717.285 6306.9463 L 12743.134 6332.7944 Q 12743.134 6384.4907 12794.83 6384.4907 Q 12820.678 6384.4907 12820.678 6410.339 Q 12820.678 6436.187 12794.83 6436.187 Q 12768.981 6436.187 12768.981 6487.8833 Q 12768.981 6513.7314 12794.83 6513.7314 Q 12820.678 6513.7314 12794.83 6539.5796 Q 12794.83 6591.276 12898.223 6617.124 Q 13001.615 6668.8203 13001.615 6642.972 Q 13001.615 6617.124 13027.463 6617.124 L 13053.312 6642.972 L 13053.312 6642.972 L 13053.312 6642.972 L 13079.159 6642.972 L 13079.159 6642.972 L 13079.159 6617.124 L 13105.007 6617.124 L 13105.007 6642.972 Q 13105.007 6668.8203 13079.159 6668.8203 Q 13053.312 6668.8203 13053.312 6694.6685 Q 13053.312 6746.3647 13027.463 6746.3647 L 13027.463 6746.3647 L 13105.007 6772.213 Q 13156.703 6772.213 13182.552 6746.3647 L 13208.399 6720.5166 L 13208.399 6746.3647 L 13208.399 6772.213 L 13234.248 6772.213 L 13260.096 6798.061 L 13260.096 6798.061 L 13260.096 6798.061 L 13234.248 6798.061 L 13234.248 6798.061 L 13234.248 6823.909 L 13208.399 6823.909 L 13208.399 6823.909 Q 13208.399 6849.7573 13156.703 6823.909 L 13105.007 6798.061 L 13105.007 6849.7573 L 13105.007 6875.6055 L 13105.007 6901.4536 Q 13105.007 6953.15 13130.855 6953.15 Q 13156.703 6953.15 13156.703 6927.302 Q 13182.552 6901.4536 13208.399 6978.998 Q 13208.399 7056.5425 13182.552 7056.5425 Q 13156.703 7056.5425 13156.703 7108.239 L 13156.703 7134.087 L 13130.855 7134.087 L 13130.855 7159.935 L 13105.007 7159.935 L 13079.159 7159.935 L 13079.159 7185.783 L 13105.007 7185.783 L 13105.007 7185.783 L 13105.007 7211.6313 L 13105.007 7211.6313 L 13105.007 7211.6313 L 13105.007 7237.4795 L 13105.007 7263.3276 L 13105.007 7263.3276 L 13105.007 7263.3276 L 13105.007 7289.176 L 13105.007 7289.176 L 13079.159 7263.3276 L 13053.312 7237.4795 L 13053.312 7211.6313 Q 13053.312 7185.783 13027.463 7185.783 Q 13001.615 7185.783 13001.615 7159.935 Q 13001.615 7108.239 12975.767 7108.239 L 12949.919 7108.239 L 12924.07 7108.239 L 12898.223 7108.239 L 12898.223 7108.239 L 12898.223 7108.239 L 12872.374 7134.087 L 12872.374 7159.935 L 12846.526 7159.935 L 12820.678 7159.935 L 12820.678 7185.783 L 12794.83 7185.783 L 12794.83 7211.6313 L 12794.83 7237.4795 L 12820.678 7237.4795 L 12846.526 7211.6313 L 12846.526 7211.6313 L 12846.526 7211.6313 L 12872.374 7211.6313 L 12872.374 7211.6313 L 12872.374 7185.783 L 12898.223 7185.783 L 12898.223 7185.783 L 12898.223 7211.6313 L 12924.07 7211.6313 Q 12949.919 7211.6313 12898.223 7263.3276 Q 12846.526 7263.3276 12898.223 7289.176 Q 12924.07 7289.176 12924.07 7315.024 Q 12924.07 7366.72 12949.919 7366.72 L 13001.615 7366.72 L 12975.767 7392.5684 L 12949.919 7418.4165 L 12949.919 7418.4165 Q 12949.919 7418.4165 12898.223 7418.4165 Q 12872.374 7444.2646 12872.374 7470.113 Q 12872.374 7495.961 12794.83 7495.961 Q 12743.134 7495.961 12743.134 7521.809 L 12743.134 7547.657 L 12717.285 7547.657 L 12717.285 7573.5054 L 12717.285 7573.5054 L 12691.4375 7573.5054 L 12691.4375 7573.5054 L 12691.4375 7573.5054 L 12665.589 7599.3535 L 12639.741 7625.2017 L 12639.741 7625.2017 L 12639.741 7625.2017 L 12613.893 7651.05 L 12613.893 7676.898 L 12691.4375 7676.898 L 12743.134 7676.898 L 12743.134 7676.898 L 12743.134 7676.898 L 12691.4375 7702.746 L 12639.741 7728.594 L 12588.045 7728.594 Q 12562.196 7728.594 12252.019 7857.835 L 11941.841 7987.0757 L 11915.993 7987.0757 L 11890.145 7987.0757 L 11890.145 8012.924 L 11864.297 8012.924 L 11864.297 8012.924 L 11864.297 8038.772 L 11838.448 8038.772 L 11812.601 8038.772 L 11812.601 8038.772 Q 11786.752 8038.772 11786.752 8064.62 L 11786.752 8064.62 L 11760.904 8064.62 Q 11735.056 8090.4683 11657.512 8116.3164 Q 11554.119 8142.1646 11140.549 8374.798 L 10752.826 8607.431 L 10726.979 8607.431 L 10701.13 8607.431 L 10701.13 8633.279 L 10675.282 8633.279 L 10675.282 8633.279 L 10675.282 8659.127 L 10649.434 8659.127 L 10623.586 8659.127 L 10623.586 8684.976 L 10623.586 8684.976 L 10623.586 8684.976 Q 10597.737 8710.823 10468.497 8762.52 Q 10365.1045 8814.216 10339.256 8814.216 L 10313.408 8814.216 L 10313.408 8814.216 L 10287.56 8814.216 L 10287.56 8788.368 L 10261.712 8788.368 L 10261.712 8762.52 L 10261.712 8736.672 L 10235.863 8710.823 Q 10210.016 8684.976 9977.382 8348.949 L 9718.901 7987.0757 L 9718.901 7987.0757 Q 9693.053 7961.2275 9693.053 7961.2275 L 9693.053 7961.2275 L 9693.053 7935.3794 Q 9693.053 7935.3794 9537.964 7728.594 Q 9434.571 7547.657 9305.331 7444.2646 Q 9201.938 7315.024 9072.697 7315.024 Q 8943.457 7315.024 8814.216 7366.72 L 8684.976 7418.4165 L 8659.127 7418.4165 L 8633.279 7418.4165 L 8633.279 7444.2646 L 8633.279 7470.113 L 8555.734 7547.657 Q 8452.342 7625.2017 8452.342 7728.594 Q 8400.6455 7806.1387 8426.494 8012.924 Q 8452.342 8219.709 8943.457 8969.305 Q 9434.571 9693.053 9460.42 9693.053 L 9460.42 9693.053 L 9460.42 9718.901 L 9486.268 9718.901 L 9486.268 9744.749 L 9486.268 9770.598 L 9512.116 9770.598 L 9512.116 9796.445 L 9512.116 9796.445 L 9537.964 9796.445 L 9537.964 9796.445 L 9537.964 9796.445 L 9537.964 9822.293 L 9537.964 9822.293 L 9563.8125 9848.142 L 9589.66 9873.989 L 9589.66 9873.989 L 9589.66 9848.142 L 9589.66 9848.142 L 9589.66 9848.142 L 9796.445 10184.167 Q 10029.078 10520.193 10054.927 10520.193 Q 10080.774 10520.193 10080.774 10571.89 Q 10106.623 10649.434 10261.712 10933.764 Q 10468.497 11192.245 10468.497 11192.245 L 10468.497 11192.245 L 10468.497 11243.941 L 10468.497 11321.485 L 10442.648 11347.334 L 10442.648 11399.03 L 10416.801 11399.03 L 10390.952 11399.03 L 10390.952 11424.878 L 10365.1045 11424.878 L 10365.1045 11424.878 L 10365.1045 11450.727 L 10365.1045 11450.727 L 10365.1045 11450.727 L 10339.256 11450.727 L 10339.256 11450.727 L 10287.56 11450.727 L 10235.863 11450.727 L 10210.016 11450.727 L 10158.319 11450.727 L 10158.319 11424.878 L 10158.319 11424.878 L 10132.471 11424.878 Q 10132.471 11399.03 9744.749 10856.219 L 9382.875 10313.408 L 9382.875 10313.408 L 9382.875 10287.56 L 9357.027 10261.712 Q 9331.179 10235.863 8943.457 9641.356 L 8529.887 9021.001 L 8529.887 9021.001 Q 8504.038 8995.153 8323.102 8710.823 L 8116.3164 8400.6455 L 8116.3164 8400.6455 Q 8090.4683 8374.798 8090.4683 8374.798 L 8090.4683 8374.798 L 8090.4683 8348.949 Q 8090.4683 8323.102 7909.5312 8090.4683 Q 7728.594 7831.987 7625.2017 7754.4424 Q 7521.809 7676.898 7366.72 7651.05 Q 7211.6313 7625.2017 7082.3906 7702.746 L 6953.15 7780.2905 L 6953.15 7780.2905 L 6953.15 7780.2905 L 6927.302 7780.2905 L 6927.302 7780.2905 L 6927.302 7806.1387 L 6901.4536 7806.1387 L 6901.4536 7831.987 L 6901.4536 7857.835 L 6875.6055 7857.835 L 6875.6055 7883.683 L 6875.6055 7883.683 L 6849.7573 7883.683 L 6849.7573 7883.683 L 6849.7573 7883.683 L 6849.7573 7909.5312 L 6849.7573 7909.5312 L 6823.909 7935.3794 L 6823.909 7961.2275 L 6798.061 8012.924 Q 6746.3647 8064.62 6772.213 8297.253 Q 6798.061 8555.734 7444.2646 9486.268 Q 8090.4683 10390.952 8142.1646 10390.952 Q 8142.1646 10390.952 8245.557 10520.193 Q 8323.102 10623.586 8323.102 10649.434 L 8348.949 10649.434 L 8348.949 10675.282 L 8348.949 10701.13 L 8374.798 10701.13 L 8374.798 10726.979 L 8400.6455 10726.979 L 8426.494 10726.979 L 8452.342 10804.522 Q 8504.038 10882.067 8659.127 11088.853 Q 8788.368 11295.638 8814.216 11295.638 Q 8840.064 11295.638 8995.153 11528.2705 Q 9176.09 11760.904 9176.09 11812.601 L 9176.09 11838.448 L 9176.09 11864.297 L 9176.09 11864.297 L 9176.09 11864.297 L 9176.09 11864.297 L 9150.242 11864.297 L 9150.242 11864.297 L 9150.242 11890.145 L 9124.394 11890.145 L 9124.394 11915.993 L 9124.394 11941.841 L 9098.546 11941.841 L 9098.546 11967.689 L 9098.546 11967.689 L 9072.697 11967.689 L 9072.697 11993.537 L 9072.697 12019.386 L 9046.85 12019.386 L 9021.001 12019.386 L 8917.608 12019.386 Q 8814.216 12019.386 8788.368 12019.386 Q 8762.52 12019.386 8478.19 11605.815 L 8193.86 11218.093 L 8193.86 11192.245 Q 8193.86 11192.245 8168.0127 11192.245 L 8168.0127 11192.245 L 8168.0127 11192.245 Q 8142.1646 11166.396 8142.1646 11166.396 L 8142.1646 11140.549 L 8142.1646 11140.549 L 8142.1646 11140.549 L 8116.3164 11114.7 L 8090.4683 11088.853 L 8090.4683 11063.004 Q 8090.4683 11037.156 7676.898 10494.345 L 7289.176 9951.534 L 7289.176 9951.534 L 7263.3276 9925.686 L 7263.3276 9925.686 L 7263.3276 9899.838 L 7263.3276 9899.838 L 7263.3276 9899.838 L 7237.4795 9873.989 L 7211.6313 9848.142 L 7211.6313 9822.293 Q 7211.6313 9796.445 6953.15 9486.268 Q 6746.3647 9150.242 6642.972 9072.697 Q 6539.5796 9021.001 6358.6426 9021.001 Q 6177.7056 9021.001 6074.313 9072.697 Q 5970.9204 9124.394 5893.376 9305.331 L 5815.8315 9486.268 L 5815.8315 9589.66 L 5815.8315 9693.053 L 5867.528 9848.142 Q 5919.224 10003.23 6642.972 11037.156 Q 7366.72 12096.93 7366.72 12122.778 L 7366.72 12148.626 L 7392.5684 12148.626 L 7392.5684 12174.475 L 7392.5684 12174.475 L 7418.4165 12174.475 L 7418.4165 12174.475 L 7418.4165 12174.475 L 7418.4165 12200.322 L 7418.4165 12200.322 L 7444.2646 12200.322 L 7444.2646 12226.171 L 7444.2646 12226.171 L 7470.113 12226.171 L 7470.113 12226.171 L 7470.113 12252.019 L 7470.113 12252.019 L 7470.113 12277.867 L 7470.113 12277.867 L 7495.961 12277.867 L 7495.961 12277.867 L 7495.961 12303.715 L 7495.961 12303.715 Q 7495.961 12329.563 7521.809 12329.563 L 7521.809 12329.563 L 7521.809 12329.563 Q 7521.809 12329.563 7521.809 12355.411 L 7547.657 12355.411 L 7547.657 12381.26 Q 7573.5054 12381.26 7573.5054 12407.107 L 7573.5054 12432.956 L 7780.2905 12743.134 Q 7987.0757 13027.463 7987.0757 13053.312 L 7987.0757 13079.159 L 8012.924 13079.159 L 8012.924 13105.007 L 8012.924 13105.007 L 8038.772 13105.007 L 8038.772 13130.855 L 8038.772 13156.703 L 8038.772 13208.399 L 8038.772 13234.248 L 8038.772 13234.248 L 8038.772 13260.096 L 8038.772 13260.096 L 8038.772 13260.096 L 8012.924 13260.096 L 8012.924 13260.096 L 7987.0757 13260.096 L 7961.2275 13260.096 L 7935.3794 13260.096 L 7909.5312 13260.096 L 7909.5312 13234.248 L 7883.683 13234.248 L 7883.683 13208.399 L 7883.683 13182.552 L 7857.835 13182.552 L 7831.987 13182.552 L 7831.987 13156.703 Q 7831.987 13130.855 7651.05 12898.223 L 7470.113 12639.741 L 7470.113 12639.741 L 7470.113 12639.741 L 7444.2646 12613.893 L 7418.4165 12588.045 L 7418.4165 12588.045 L 7418.4165 12588.045 L 7418.4165 12588.045 L 7418.4165 12562.196 L 7392.5684 12562.196 L 7392.5684 12536.349 L 7392.5684 12536.349 L 7366.72 12536.349 L 7366.72 12510.5 L 7366.72 12484.652 L 7340.872 12458.804 Q 7315.024 12432.956 7056.5425 12045.233 L 6772.213 11657.512 L 6772.213 11657.512 Q 6746.3647 11631.663 6746.3647 11631.663 L 6746.3647 11631.663 L 6746.3647 11605.815 Q 6746.3647 11605.815 6720.5166 11605.815 L 6720.5166 11605.815 L 6720.5166 11605.815 Q 6694.6685 11579.967 6694.6685 11579.967 L 6694.6685 11579.967 L 6694.6685 11554.119 Q 6694.6685 11502.423 6642.972 11502.423 Q 6617.124 11476.574 6565.4277 11373.182 Q 6487.8833 11269.789 6384.4907 11166.396 Q 6255.25 11088.853 6126.0093 11063.004 Q 5970.9204 11037.156 5867.528 11088.853 L 5738.287 11140.549 L 5738.287 11140.549 L 5712.439 11140.549 L 5712.439 11140.549 L 5712.439 11140.549 L 5712.439 11166.396 L 5712.439 11166.396 L 5686.591 11166.396 L 5686.591 11192.245 L 5686.591 11192.245 L 5660.7427 11192.245 L 5660.7427 11192.245 L 5660.7427 11192.245 L 5660.7427 11218.093 L 5660.7427 11218.093 L 5634.8945 11243.941 L 5634.8945 11269.789 L 5634.8945 11269.789 L 5609.0464 11269.789 L 5609.0464 11295.638 L 5609.0464 11295.638 L 5609.0464 11295.638 L 5609.0464 11321.485 L 5583.198 11347.334 Q 5557.35 11399.03 5557.35 11605.815 Q 5557.35 11786.752 5686.591 11967.689 Q 5815.8315 12148.626 6229.402 12794.83 Q 6668.8203 13415.185 6668.8203 13441.033 L 6694.6685 13441.033 L 6694.6685 13441.033 L 6694.6685 13466.881 L 6694.6685 13466.881 L 6720.5166 13466.881 L 6746.3647 13518.577 Q 6798.061 13596.122 6746.3647 13751.211 Q 6694.6685 13906.3 6694.6685 13932.147 L 6694.6685 13983.844 L 6668.8203 14035.54 L 6642.972 14061.389 L 6642.972 14087.236 L 6642.972 14113.085 L 6513.7314 14552.503 Q 6384.4907 14966.073 6332.7944 15353.796 Q 6281.098 15741.518 6281.098 16439.418 Q 6281.098 17137.316 6332.7944 17447.494 Q 6384.4907 17783.521 6384.4907 17861.064 L 6384.4907 17912.762 L 6410.339 17964.457 L 6436.187 17990.307 L 6436.187 18016.154 L 6436.187 18016.154 L 6436.187 18016.154 Q 6436.187 18016.154 6436.187 18042.002 L 6462.035 18042.002 L 6539.5796 18274.635 Q 6591.276 18481.42 6617.124 18533.117 L 6617.124 18558.965 L 6539.5796 18558.965 L 6462.035 18558.965 L 6462.035 19411.953 L 6462.035 20239.094 L 6462.035 20239.094 L 6436.187 20239.094 L 6436.187 20239.094 L 6436.187 20239.094 L 6436.187 20264.941 L 6436.187 20264.941 L 6410.339 20264.941 L 6410.339 20290.791 L 6410.339 20290.791 L 6384.4907 20290.791 L 6384.4907 20368.334 L 6384.4907 20445.879 L 6358.6426 20549.271 Q 6358.6426 20652.664 6281.098 20652.664 Q 6229.402 20652.664 6203.5537 20652.664 Q 6203.5537 20652.664 6203.5537 20678.512 L 6177.7056 20678.512 L 6177.7056 20678.512 L 6177.7056 20704.361 L 6177.7056 20704.361 L 6177.7056 20704.361 L 6177.7056 20730.209 L 6177.7056 20756.057 L 6177.7056 20756.057 L 6177.7056 20756.057 L 6177.7056 20781.904 L 6177.7056 20781.904 L 6151.8574 20781.904 L 6151.8574 20807.754 L 6177.7056 20807.754 Q 6177.7056 20807.754 6229.402 20833.602 L 6306.9463 20833.602 L 6306.9463 20859.45 L 6332.7944 20885.297 L 6332.7944 20885.297 L 6332.7944 20911.146 L 6281.098 20911.146 L 6255.25 20911.146 L 6255.25 20936.994 L 6229.402 20936.994 L 6229.402 20911.146 L 6229.402 20885.297 L 6203.5537 20885.297 L 6177.7056 20859.45 L 6177.7056 20859.45 L 6177.7056 20859.45 L 6151.8574 20859.45 L 6151.8574 20859.45 L 6151.8574 20833.602 L 6126.0093 20833.602 L 6126.0093 20807.754 Q 6126.0093 20781.904 6100.161 20781.904 Q 6074.313 20807.754 6048.465 20652.664 L 6022.6167 20523.424 L 6022.6167 20497.576 L 6022.6167 20445.879 L 6022.6167 20471.727 Q 5996.7686 20497.576 5970.9204 20497.576 Q 5970.9204 20497.576 5945.0723 20523.424 L 5945.0723 20549.271 L 5919.224 20549.271 L 5893.376 20549.271 L 5893.376 20523.424 L 5919.224 20523.424 L 5919.224 20497.576 Q 5919.224 20445.879 5919.224 20394.184 Q 5893.376 20316.639 5867.528 20316.639 Q 5841.6797 20316.639 5841.6797 20239.094 Q 5815.8315 20161.549 5789.9834 20084.006 Q 5764.1353 20032.309 5738.287 19851.371 L 5738.287 19670.436 L 5738.287 19670.436 L 5712.439 19670.436 L 5712.439 19670.436 L 5712.439 19670.436 L 5712.439 19644.586 L 5712.439 19644.586 L 5686.591 19618.738 L 5660.7427 19592.89 L 5660.7427 19592.89 L 5660.7427 19567.043 L 5634.8945 19567.043 L 5609.0464 19567.043 L 5609.0464 19567.043 L 5583.198 19567.043 L 5583.198 19567.043 L 5557.35 19567.043 L 5557.35 19567.043 L 5557.35 19567.043 L 5531.502 19541.195 L 5505.654 19541.195 L 5505.654 19644.586 Q 5505.654 19747.979 5531.502 19747.979 Q 5557.35 19747.979 5557.35 19773.828 Q 5557.35 19799.676 5531.502 19799.676 Q 5505.654 19799.676 5479.8057 19825.523 Q 5453.9575 19877.22 5453.9575 19877.22 L 5453.9575 19877.22 L 5428.1094 19903.068 L 5402.261 19928.916 L 5402.261 19928.916 L 5402.261 19928.916 L 5376.413 19928.916 L 5376.413 19928.916 L 5376.413 19954.764 L 5350.565 19954.764 L 5350.565 19954.764 L 5350.565 19980.613 L 5350.565 19980.613 L 5350.565 19980.613 L 5324.717 19980.613 L 5324.717 19980.613 L 5298.8687 19980.613 L 5273.0205 19980.613 L 5273.0205 19980.613 L 5247.1724 19980.613 L 5247.1724 19980.613 L 5247.1724 19980.613 L 5247.1724 19954.764 L 5247.1724 19954.764 L 5221.324 19877.22 Q 5221.324 19825.523 5195.476 19825.523 Q 5143.78 19825.523 5143.78 19747.979 Q 5143.78 19670.436 5092.0835 19618.738 L 5040.387 19567.043 L 5040.387 19567.043 L 5040.387 19567.043 L 5040.387 19541.195 L 5040.387 19515.346 L 5040.387 19463.65 L 5040.387 19437.803 L 5014.539 19463.65 L 4988.691 19489.498 L 4988.691 19567.043 L 4988.691 19618.738 L 4936.9946 19618.738 Q 4911.1465 19618.738 4911.1465 19567.043 Q 4911.1465 19515.346 4859.4507 19515.346 Q 4807.7544 19515.346 4807.7544 19541.195 Q 4781.9062 19567.043 4781.9062 19541.195 Q 4781.9062 19515.346 4756.058 19515.346 Q 4730.21 19515.346 4704.362 19567.043 Q 4678.5137 19644.586 4678.5137 19592.89 Q 4652.6655 19541.195 4626.8174 19541.195 Q 4600.969 19541.195 4626.8174 19592.89 Q 4626.8174 19644.586 4600.969 19644.586 Q 4575.121 19644.586 4575.121 19618.738 Q 4575.121 19567.043 4471.7285 19618.738 Q 4368.336 19696.283 4368.336 19722.13 L 4368.336 19773.828 L 4420.032 19773.828 L 4445.8804 19773.828 L 4445.8804 19799.676 L 4420.032 19799.676 L 4420.032 19825.523 L 4420.032 19851.371 L 4394.184 19825.523 L 4394.184 19799.676 L 4368.336 19799.676 L 4342.488 19773.828 L 4342.488 19773.828 L 4316.6396 19773.828 L 4316.6396 19773.828 L 4316.6396 19773.828 L 4316.6396 19747.979 L 4316.6396 19747.979 L 4342.488 19722.13 Q 4342.488 19670.436 4316.6396 19670.436 Q 4264.9434 19670.436 4316.6396 19644.586 Q 4342.488 19618.738 4316.6396 19567.043 Q 4264.9434 19515.346 4290.7915 19515.346 Q 4316.6396 19515.346 4264.9434 19489.498 Q 4239.095 19463.65 4239.095 19437.803 Q 4239.095 19411.953 4264.9434 19411.953 Q 4290.7915 19411.953 4290.7915 19360.258 Q 4264.9434 19334.41 4213.247 19334.41 Q 4135.7026 19308.56 4109.8545 19282.713 Q 4109.8545 19231.018 3954.7656 19231.018 L 3799.6768 19256.865 L 3799.6768 19231.018 L 3799.6768 19231.018 L 3825.525 19231.018 L 3825.525 19205.168 L 3825.525 19205.168 Q 3851.373 19205.168 3851.373 19153.473 Q 3877.2212 19127.625 3851.373 19127.625 Q 3825.525 19127.625 3825.525 19101.775 L 3851.373 19050.08 L 3851.373 18998.383 L 3851.373 18946.688 L 3825.525 18946.688 L 3825.525 18946.688 L 3825.525 18920.84 L 3799.6768 18920.84 L 3799.6768 18920.84 L 3799.6768 18894.99 L 3799.6768 18894.99 L 3799.6768 18894.99 L 3773.8286 18894.99 L 3773.8286 18894.99 L 3773.8286 18920.84 L 3747.9805 18920.84 L 3747.9805 18920.84 L 3747.9805 18946.688 L 3747.9805 18946.688 L 3747.9805 18946.688 L 3747.9805 18972.535 L 3747.9805 18998.383 L 3747.9805 18998.383 L 3747.9805 18998.383 L 3773.8286 19050.08 Q 3799.6768 19101.775 3773.8286 19153.473 L 3773.8286 19205.168 L 3747.9805 19205.168 L 3696.2842 19205.168 L 3670.436 19179.32 Q 3644.588 19179.32 3644.588 19205.168 L 3644.588 19231.018 L 3618.7397 19231.018 Q 3592.8916 19205.168 3567.0435 19179.32 Q 3541.1953 19127.625 3411.9546 19101.775 Q 3282.7139 19101.775 3282.7139 19075.928 Q 3282.7139 19050.08 3256.8657 19075.928 Q 3256.8657 19101.775 3231.0176 19101.775 Q 3205.1694 19101.775 3205.1694 19127.625 Q 3231.0176 19153.473 3205.1694 19153.473 L 3179.3213 19179.32 L 3179.3213 19153.473 L 3179.3213 19127.625 L 3153.4731 19153.473 L 3127.625 19205.168 L 3127.625 19153.473 Q 3127.625 19075.928 3127.625 19050.08 Q 3127.625 18998.383 3153.4731 18998.383 Q 3179.3213 18998.383 3179.3213 18946.688 L 3205.1694 18894.99 L 3179.3213 18894.99 Q 3127.625 18894.99 3127.625 18869.143 L 3127.625 18843.295 L 3075.9287 18843.295 L 3050.0806 18843.295 L 3050.0806 18817.447 L 3024.2324 18817.447 L 3024.2324 18817.447 L 3024.2324 18843.295 L 3024.2324 18843.295 L 3024.2324 18843.295 L 2998.3843 18791.598 Q 2972.5361 18739.902 2972.5361 18739.902 L 2972.5361 18739.902 L 2972.5361 18714.055 L 2972.5361 18714.055 L 2946.688 18765.75 Q 2946.688 18817.447 2920.8398 18817.447 Q 2869.1436 18843.295 2843.2954 18869.143 Q 2817.4473 18920.84 2791.599 18920.84 Q 2765.751 18946.688 2765.751 18894.99 Q 2739.9028 18869.143 2714.0547 18869.143 Q 2688.2065 18894.99 2662.3584 18920.84 Q 2662.3584 18946.688 2558.9658 18920.84 Q 2481.4214 18894.99 2455.5732 18843.295 Q 2429.7253 18765.75 2403.8772 18765.75 Q 2378.029 18765.75 2378.029 18739.902 Q 2378.029 18714.055 2326.3328 18688.205 Q 2274.6365 18688.205 2274.6365 18636.51 Q 2274.6365 18558.965 2248.7883 18558.965 Q 2222.9402 18533.117 2248.7883 18507.27 Q 2300.4846 18481.42 2248.7883 18455.572 Q 2222.9402 18429.725 2197.092 18403.877 Q 2197.092 18378.027 2222.9402 18378.027 Q 2248.7883 18378.027 2171.244 18352.18 Q 2093.6995 18326.332 2093.6995 18274.635 Q 2093.6995 18222.94 2042.0032 18171.242 Q 1964.4587 18145.395 1964.4587 18093.7 Q 1964.4587 18042.002 1938.6106 18042.002 Q 1912.7625 18042.002 1912.7625 18016.154 Q 1886.9143 17964.457 1912.7625 17938.61 L 1938.6106 17912.762 L 1938.6106 17886.914 L 1938.6106 17886.914 L 1912.7625 17886.914 Q 1912.7625 17861.064 1886.9143 17861.064 L 1861.0662 17861.064 L 1835.218 17861.064 L 1783.5217 17861.064 L 1731.8254 17861.064 L 1705.9773 17861.064 L 1705.9773 17886.914 Q 1680.1292 17886.914 1680.1292 17912.762 Q 1654.281 17912.762 1628.4329 17886.914 L 1576.7366 17835.217 L 1576.7366 17835.217 L 1576.7366 17861.064 L 1576.7366 17861.064 L 1576.7366 17861.064 L 1576.7366 17912.762 Q 1576.7366 17964.457 1576.7366 18016.154 L 1576.7366 18067.85 L 1576.7366 18067.85 L 1576.7366 18067.85 L 1525.0403 18042.002 L 1473.344 18042.002 L 1473.344 18016.154 Q 1473.344 17964.457 1473.344 17861.064 Q 1421.6477 17783.521 1421.6477 17809.37 Q 1421.6477 17835.217 1369.9514 17809.37 Q 1318.2551 17757.672 1318.2551 17783.521 Q 1318.2551 17809.37 1292.407 17757.672 Q 1266.5588 17680.129 1214.8627 17602.584 Q 1163.1664 17525.04 1189.0145 17499.191 Q 1189.0145 17499.191 1111.4701 17447.494 Q 1059.7738 17447.494 1059.7738 17473.344 Q 1033.9257 17499.191 1008.0775 17499.191 Q 982.2294 17499.191 982.2294 17421.646 L 956.3812 17344.102 L 956.3812 17344.102 L 956.3812 17344.102 L 956.3812 17318.254 L 956.3812 17318.254 L 930.5331 17369.951 Q 904.68494 17447.494 878.8368 17447.494 L 852.98865 17447.494 L 827.1405 17473.344 L 801.29236 17473.344 L 801.29236 17447.494 L 801.29236 17421.646 L 775.4442 17344.102 Q 749.59607 17292.406 749.59607 17214.861 Q 749.59607 17137.316 697.8998 17059.773 Q 646.2035 16982.229 672.05164 16982.229 Q 697.8998 16956.38 697.8998 16930.531 Q 697.8998 16878.836 672.05164 16878.836 Q 646.2035 16878.836 646.2035 16852.988 Q 646.2035 16827.139 594.50726 16827.139 Q 542.811 16852.988 542.811 16827.139 Q 542.811 16801.291 413.57025 16749.596 Q 284.32956 16697.898 258.4814 16594.506 L 232.63327 16491.113 L 232.63327 16491.113 L 232.63327 16465.266 L 206.78513 16465.266 Q 180.93698 16465.266 180.93698 16491.113 Q 155.08884 16516.96 129.2407 16542.81 Q 129.2407 16542.81 103.39256 16542.81 L 103.39256 16568.658 L 77.54442 16568.658 L 77.54442 16568.658 L 77.54442 16542.81 L 77.54442 16542.81 L 51.69628 16542.81 L 51.69628 16542.81 L 51.69628 16180.937 Q 25.84814 15819.0625 25.84814 15172.858 L 25.84814 14526.655 L 25.84814 13621.97 Q 25.84814 12691.4375 25.84814 12071.082 L 25.84814 11450.727 L 25.84814 10235.863 L 25.84814 9021.001 L 25.84814 7521.809 L 25.84814 6022.6167 L 25.84814 5221.324 Q 25.84814 4420.032 0.0 3877.2212 L 0.0 3334.4102 L 0.0 2197.092 L 0.0 1033.9257 L 25.84814 594.50726 Q 25.84814 129.2407 77.54442 103.39256 Q 103.39256 77.54442 827.1405 77.54442 Q 1550.8884 77.54442 1654.281 51.69628 L 1757.6736 51.69628 L 3024.2324 51.69628 Q 4264.9434 25.84814 5040.387 25.84814 Q 5815.8315 25.84814 5945.0723 0.0 z M 6100.161 2843.2954 L 6100.161 2869.1436 L 6255.25 2869.1436 Q 6410.339 2869.1436 6436.187 2920.8398 Q 6436.187 2946.688 6462.035 2920.8398 Q 6487.8833 2920.8398 6513.7314 2920.8398 Q 6539.5796 2920.8398 6565.4277 2894.9917 Q 6591.276 2869.1436 6617.124 2894.9917 Q 6642.972 2920.8398 6694.6685 2869.1436 Q 6746.3647 2869.1436 6978.998 2869.1436 Q 7211.6313 2920.8398 7185.783 2920.8398 Q 7159.935 2946.688 7211.6313 2972.5361 Q 7263.3276 2972.5361 7263.3276 2998.3843 L 7263.3276 2998.3843 L 7366.72 3024.2324 Q 7470.113 3024.2324 7495.961 3024.2324 L 7495.961 3024.2324 L 7495.961 2998.3843 L 7521.809 2998.3843 L 7521.809 2998.3843 L 7521.809 3024.2324 L 7521.809 3024.2324 L 7521.809 3024.2324 L 7521.809 3075.9287 L 7521.809 3101.7769 L 7237.4795 3696.2842 Q 6953.15 4316.6396 6953.15 4420.032 Q 6978.998 4523.425 7289.176 5117.9316 Q 7573.5054 5738.287 7599.3535 5764.1353 L 7625.2017 5789.9834 L 7625.2017 5789.9834 L 7625.2017 5815.8315 L 7625.2017 5815.8315 L 7625.2017 5815.8315 L 7651.05 5867.528 L 7651.05 5945.0723 L 7315.024 5945.0723 Q 6953.15 5919.224 6927.302 5919.224 Q 6901.4536 5919.224 6772.213 5634.8945 L 6642.972 5350.565 L 6642.972 5350.565 L 6642.972 5350.565 L 6617.124 5324.717 L 6591.276 5298.8687 L 6591.276 5273.0205 L 6591.276 5247.1724 L 6565.4277 5247.1724 L 6565.4277 5247.1724 L 6539.5796 5247.1724 L 6513.7314 5247.1724 L 6513.7314 5247.1724 L 6487.8833 5247.1724 L 6487.8833 5298.8687 L 6487.8833 5324.717 L 6462.035 5350.565 L 6436.187 5376.413 L 6436.187 5376.413 Q 6436.187 5402.261 6306.9463 5660.7427 Q 6177.7056 5945.0723 5919.224 5970.9204 L 5686.591 5970.9204 L 5686.591 5970.9204 L 5686.591 5970.9204 L 5557.35 5970.9204 Q 5402.261 5970.9204 5247.1724 5970.9204 L 5092.0835 5970.9204 L 5092.0835 5970.9204 L 5092.0835 5970.9204 L 4368.336 5970.9204 Q 3644.588 5970.9204 3618.7397 5945.0723 L 3592.8916 5945.0723 L 3592.8916 4471.7285 L 3592.8916 3024.2324 L 4316.6396 3024.2324 L 5066.2354 3024.2324 L 5066.2354 2998.3843 L 5066.2354 2972.5361 L 5143.78 2972.5361 L 5195.476 2972.5361 L 5221.324 2946.688 L 5247.1724 2920.8398 L 5247.1724 2920.8398 L 5247.1724 2920.8398 L 5298.8687 2894.9917 Q 5350.565 2869.1436 5402.261 2869.1436 Q 5428.1094 2869.1436 5634.8945 2843.2954 Q 5867.528 2817.4473 5970.9204 2817.4473 Q 6074.313 2817.4473 6100.161 2843.2954 z M 982.2294 17266.559 Q 1008.0775 17266.559 1008.0775 17266.559 Q 1008.0775 17292.406 1008.0775 17292.406 Q 982.2294 17292.406 982.2294 17266.559 z M 1033.9257 17344.102 Q 1059.7738 17344.102 1059.7738 17344.102 Q 1059.7738 17344.102 1059.7738 17344.102 Q 1033.9257 17344.102 1033.9257 17344.102 z" svg:height="209.36993mm" draw:style-name="style-134" svg:viewBox="0.0 0.0 13260.096 20936.994" svg:width="132.60097mm" svg:x="3.877221mm" svg:y="4.394184mm"/>
          <draw:path svg:d="M 1447.4958 -1.8189894E-12 L 1447.4958 -1.8189894E-12 L 1447.4958 -1.8189894E-12 Q 1447.4958 -1.8189894E-12 1421.6477 -1.8189894E-12 L 1421.6477 -1.8189894E-12 L 1447.4958 25.84814 L 1473.344 25.84814 L 1473.344 51.69628 L 1447.4958 103.39256 L 1447.4958 103.39256 L 1447.4958 103.39256 L 1473.344 129.2407 L 1499.1921 155.08884 L 1499.1921 155.08884 L 1499.1921 155.08884 L 1447.4958 155.08884 Q 1395.7996 155.08884 1033.9257 206.78513 L 646.2035 206.78513 L 646.2035 232.63327 Q 620.35535 232.63327 620.35535 258.4814 L 620.35535 258.4814 L 594.50726 258.4814 Q 568.6591 258.4814 568.6591 284.32956 L 542.811 284.32956 L 516.9628 284.32956 Q 491.1147 310.17767 310.17767 387.7221 L 155.08884 465.26654 L 155.08884 465.26654 Q 155.08884 465.26654 155.08884 491.1147 L 129.2407 491.1147 L 103.39256 516.9628 Q 51.69628 568.6591 51.69628 568.6591 L 25.84814 568.6591 L 25.84814 568.6591 Q 0.0 568.6591 0.0 542.811 L 0.0 516.9628 L 25.84814 516.9628 L 51.69628 516.9628 L 51.69628 491.1147 L 51.69628 491.1147 L 77.54442 491.1147 L 77.54442 465.26654 L 77.54442 465.26654 L 103.39256 465.26654 L 103.39256 465.26654 L 103.39256 465.26654 L 129.2407 439.4184 L 155.08884 413.57025 L 155.08884 413.57025 L 155.08884 413.57025 L 439.4184 258.4814 Q 697.8998 103.39256 878.8368 51.69628 Q 1059.7738 -1.8189894E-12 1240.7107 -1.8189894E-12 Q 1447.4958 -1.8189894E-12 1447.4958 -1.8189894E-12 z" svg:height="5.686591mm" draw:style-name="style-135" svg:viewBox="0.0 0.0 1499.1921 568.6591" svg:width="14.991921mm" svg:x="101.324715mm" svg:y="131.30855mm"/>
          <draw:path svg:d="M 1085.622 646.2035 L 1085.622 672.05164 L 1111.4701 697.8998 Q 1111.4701 723.7479 1137.3182 749.59607 L 1163.1664 775.4442 L 1318.2551 1008.0775 Q 1473.344 1266.5588 1499.1921 1266.5588 L 1499.1921 1266.5588 L 1499.1921 1292.407 L 1525.0403 1292.407 L 1525.0403 1318.2551 L 1525.0403 1344.1033 L 1550.8884 1344.1033 L 1550.8884 1344.1033 L 1550.8884 1369.9514 L 1576.7366 1395.7996 L 1576.7366 1395.7996 L 1576.7366 1421.6477 L 1576.7366 1421.6477 L 1576.7366 1421.6477 L 1835.218 1835.218 Q 2093.6995 2222.9402 2067.8513 2300.4846 Q 2042.0032 2378.029 1886.9143 2533.1177 Q 1783.5217 2688.2065 1757.6736 2714.0547 L 1731.8254 2739.9028 L 1731.8254 2739.9028 L 1731.8254 2765.751 L 1731.8254 2765.751 L 1731.8254 2765.751 L 1705.9773 2791.599 L 1680.1292 2817.4473 L 1680.1292 2817.4473 L 1680.1292 2817.4473 L 1680.1292 2843.2954 L 1680.1292 2843.2954 L 1680.1292 2869.1436 L 1680.1292 2894.9917 L 1680.1292 2894.9917 L 1680.1292 2869.1436 L 1705.9773 2869.1436 L 1731.8254 2869.1436 L 1731.8254 2894.9917 L 1731.8254 2920.8398 L 1705.9773 2920.8398 L 1705.9773 2920.8398 L 1680.1292 2946.688 L 1654.281 2972.5361 L 1654.281 2972.5361 L 1654.281 2972.5361 L 1628.4329 2972.5361 L 1602.5847 2972.5361 L 1602.5847 2946.688 L 1576.7366 2946.688 L 1576.7366 2920.8398 L 1576.7366 2894.9917 L 1550.8884 2894.9917 Q 1550.8884 2869.1436 1473.344 2765.751 Q 1369.9514 2636.5103 1369.9514 2636.5103 Q 1318.2551 2636.5103 672.05164 1731.8254 Q 25.84814 801.29236 9.094947E-13 542.811 Q -25.84814 310.17767 25.84814 258.4814 L 51.69628 206.78513 L 51.69628 206.78513 L 51.69628 232.63327 L 77.54442 232.63327 L 77.54442 232.63327 L 77.54442 206.78513 L 77.54442 206.78513 L 103.39256 206.78513 L 103.39256 180.93698 L 103.39256 180.93698 L 129.2407 180.93698 L 129.2407 155.08884 L 129.2407 129.2407 L 155.08884 129.2407 L 155.08884 129.2407 L 155.08884 103.39256 L 180.93698 103.39256 L 180.93698 103.39256 L 180.93698 77.54442 L 258.4814 25.84814 Q 336.02582 -25.84814 465.26654 0.0 Q 594.50726 25.84814 697.8998 103.39256 Q 801.29236 206.78513 930.5331 439.4184 Q 1059.7738 646.2035 1085.622 646.2035 z" svg:height="29.72536mm" draw:style-name="style-136" svg:viewBox="0.0 0.0 2067.8513 2972.5361" svg:width="20.678513mm" svg:x="71.59935mm" svg:y="81.93861mm"/>
          <draw:path svg:d="M 1163.1664 0.0 L 1189.0145 0.0 L 1189.0145 25.84814 Q 1189.0145 51.69628 1214.8627 51.69628 L 1240.7107 51.69628 L 1240.7107 77.54442 L 1240.7107 103.39256 L 1240.7107 103.39256 Q 1214.8627 103.39256 723.7479 387.7221 L 206.78513 672.05164 L 180.93698 672.05164 L 155.08884 672.05164 L 103.39256 697.8998 L 77.54442 697.8998 L 77.54442 697.8998 L 51.69628 697.8998 L 51.69628 672.05164 L 51.69628 646.2035 L 25.84814 646.2035 L 0.0 646.2035 L 0.0 646.2035 L 0.0 620.35535 L 25.84814 620.35535 L 51.69628 620.35535 L 51.69628 594.50726 L 51.69628 594.50726 L 77.54442 594.50726 L 77.54442 568.6591 L 103.39256 568.6591 L 129.2407 568.6591 L 516.9628 336.02582 Q 930.5331 103.39256 1033.9257 51.69628 Q 1137.3182 0.0 1163.1664 0.0 z" svg:height="6.978998mm" draw:style-name="style-137" svg:viewBox="0.0 0.0 1240.7107 697.8998" svg:width="12.407107mm" svg:x="110.11308mm" svg:y="84.7819mm"/>
          <draw:path svg:d="M 129.2407 0.0 L 180.93698 0.0 L 180.93698 0.0 Q 180.93698 25.84814 206.78513 51.69628 L 206.78513 51.69628 L 387.7221 310.17767 Q 542.811 568.6591 491.1147 620.35535 Q 465.26654 672.05164 465.26654 672.05164 L 439.4184 672.05164 L 439.4184 672.05164 L 439.4184 672.05164 L 439.4184 697.8998 L 439.4184 697.8998 L 413.57025 697.8998 L 413.57025 723.7479 L 387.7221 723.7479 L 361.87396 723.7479 L 361.87396 723.7479 Q 361.87396 723.7479 336.02582 697.8998 L 310.17767 697.8998 L 310.17767 672.05164 Q 284.32956 672.05164 258.4814 620.35535 L 232.63327 594.50726 L 232.63327 594.50726 L 232.63327 594.50726 L 232.63327 568.6591 L 232.63327 516.9628 L 232.63327 516.9628 L 232.63327 516.9628 L 232.63327 491.1147 L 232.63327 491.1147 L 206.78513 491.1147 L 206.78513 465.26654 L 206.78513 465.26654 L 180.93698 465.26654 L 180.93698 413.57025 L 180.93698 387.7221 L 155.08884 387.7221 L 155.08884 361.87396 L 155.08884 361.87396 Q 129.2407 361.87396 77.54442 258.4814 L 25.84814 180.93698 L 25.84814 180.93698 Q 25.84814 155.08884 25.84814 155.08884 L 0.0 129.2407 L 0.0 103.39256 L 25.84814 77.54442 L 51.69628 51.69628 Q 103.39256 0.0 129.2407 0.0 z" svg:height="7.237479mm" draw:style-name="style-138" svg:viewBox="0.0 0.0 491.1147 723.7479" svg:width="4.9111466mm" svg:x="108.82067mm" svg:y="193.86105mm"/>
          <draw:path svg:d="M 775.4442 1499.1921 L 775.4442 2067.8513 L 775.4442 2067.8513 Q 775.4442 2067.8513 646.2035 2093.6995 Q 516.9628 2093.6995 516.9628 1990.3069 Q 516.9628 1886.9143 387.7221 1861.0662 L 258.4814 1861.0662 L 258.4814 1964.4587 Q 258.4814 2042.0032 232.63327 2067.8513 L 206.78513 2093.6995 L 206.78513 2093.6995 L 206.78513 2119.5476 L 129.2407 2119.5476 L 51.69628 2119.5476 L 51.69628 2093.6995 L 51.69628 2093.6995 L 25.84814 2093.6995 L 25.84814 2067.8513 L 25.84814 2067.8513 L 1.8189894E-12 2067.8513 L 25.84814 1085.622 Q 51.69628 129.2407 103.39256 51.69628 Q 180.93698 0.0 413.57025 0.0 Q 672.05164 0.0 723.7479 77.54442 Q 775.4442 129.2407 775.4442 542.811 Q 775.4442 956.3812 775.4442 1499.1921 z M 258.4814 827.1405 L 258.4814 284.32956 L 387.7221 284.32956 Q 516.9628 284.32956 516.9628 827.1405 Q 516.9628 1369.9514 516.9628 1421.6477 L 516.9628 1473.344 L 516.9628 1525.0403 L 516.9628 1576.7366 L 387.7221 1576.7366 L 258.4814 1576.7366 L 258.4814 1447.4958 Q 258.4814 1344.1033 258.4814 827.1405 z" svg:height="21.195475mm" draw:style-name="style-139" svg:viewBox="0.0 0.0 775.4442 2119.5476" svg:width="7.754442mm" svg:x="108.04523mm" svg:y="265.71887mm"/>
          <draw:path svg:d="M 155.08884 0.0 L 180.93698 0.0 L 180.93698 25.84814 L 180.93698 25.84814 L 206.78513 129.2407 Q 232.63327 232.63327 361.87396 284.32956 Q 491.1147 336.02582 491.1147 361.87396 Q 491.1147 387.7221 542.811 361.87396 Q 594.50726 361.87396 594.50726 387.7221 Q 594.50726 413.57025 620.35535 413.57025 Q 646.2035 413.57025 646.2035 465.26654 Q 646.2035 491.1147 620.35535 516.9628 Q 594.50726 516.9628 646.2035 594.50726 Q 697.8998 672.05164 697.8998 697.8998 Q 697.8998 723.7479 723.7479 723.7479 Q 749.59607 723.7479 749.59607 749.59607 Q 749.59607 775.4442 723.7479 775.4442 Q 697.8998 775.4442 697.8998 801.29236 Q 697.8998 827.1405 723.7479 878.8368 L 749.59607 956.3812 L 749.59607 982.2294 L 749.59607 1008.0775 L 775.4442 1008.0775 L 801.29236 982.2294 L 827.1405 982.2294 Q 852.98865 956.3812 878.8368 878.8368 Q 878.8368 801.29236 930.5331 827.1405 Q 1008.0775 852.98865 1008.0775 878.8368 Q 1008.0775 904.68494 956.3812 904.68494 Q 930.5331 904.68494 930.5331 930.5331 Q 930.5331 982.2294 956.3812 982.2294 Q 1008.0775 982.2294 1059.7738 982.2294 Q 1137.3182 1033.9257 1137.3182 1033.9257 Q 1111.4701 1059.7738 1163.1664 1137.3182 Q 1214.8627 1214.8627 1240.7107 1292.407 Q 1266.5588 1344.1033 1266.5588 1318.2551 Q 1266.5588 1292.407 1318.2551 1344.1033 Q 1369.9514 1369.9514 1369.9514 1344.1033 Q 1369.9514 1318.2551 1421.6477 1395.7996 Q 1421.6477 1499.1921 1421.6477 1550.8884 L 1421.6477 1576.7366 L 1473.344 1576.7366 Q 1499.1921 1576.7366 1499.1921 1550.8884 Q 1525.0403 1525.0403 1525.0403 1447.4958 L 1525.0403 1395.7996 L 1525.0403 1395.7996 L 1525.0403 1395.7996 L 1525.0403 1369.9514 L 1525.0403 1369.9514 L 1576.7366 1421.6477 Q 1602.5847 1447.4958 1628.4329 1447.4958 Q 1628.4329 1421.6477 1654.281 1421.6477 L 1654.281 1395.7996 L 1680.1292 1395.7996 L 1731.8254 1395.7996 L 1783.5217 1395.7996 L 1809.3699 1395.7996 L 1835.218 1395.7996 Q 1861.0662 1395.7996 1861.0662 1421.6477 L 1886.9143 1421.6477 L 1886.9143 1421.6477 L 1886.9143 1447.4958 L 1861.0662 1473.344 Q 1835.218 1499.1921 1861.0662 1550.8884 Q 1861.0662 1576.7366 1886.9143 1576.7366 Q 1912.7625 1576.7366 1912.7625 1628.4329 Q 1912.7625 1680.1292 1990.3069 1705.9773 Q 2042.0032 1757.6736 2042.0032 1809.3699 Q 2042.0032 1861.0662 2119.5476 1886.9143 Q 2197.092 1912.7625 2171.244 1912.7625 Q 2145.3958 1912.7625 2145.3958 1938.6106 Q 2171.244 1964.4587 2197.092 1990.3069 Q 2248.7883 2016.155 2197.092 2042.0032 Q 2171.244 2067.8513 2197.092 2093.6995 Q 2222.9402 2093.6995 2222.9402 2171.244 Q 2222.9402 2222.9402 2274.6365 2222.9402 Q 2326.3328 2248.7883 2326.3328 2274.6365 Q 2326.3328 2300.4846 2352.181 2300.4846 Q 2378.029 2300.4846 2403.8772 2378.029 Q 2429.7253 2429.7253 2507.2695 2429.7253 Q 2558.9658 2429.7253 2610.662 2429.7253 Q 2688.2065 2403.8772 2714.0547 2429.7253 Q 2714.0547 2481.4214 2739.9028 2455.5732 Q 2765.751 2455.5732 2791.599 2403.8772 Q 2817.4473 2378.029 2869.1436 2352.181 Q 2894.9917 2352.181 2894.9917 2300.4846 L 2920.8398 2248.7883 L 2920.8398 2248.7883 L 2920.8398 2274.6365 L 2920.8398 2274.6365 Q 2920.8398 2274.6365 2946.688 2326.3328 L 2972.5361 2378.029 L 2972.5361 2378.029 L 2972.5361 2378.029 L 2972.5361 2352.181 L 2972.5361 2352.181 L 2998.3843 2352.181 L 2998.3843 2378.029 L 3024.2324 2378.029 L 3075.9287 2378.029 L 3075.9287 2403.8772 Q 3075.9287 2429.7253 3127.625 2429.7253 L 3153.4731 2429.7253 L 3127.625 2481.4214 Q 3127.625 2533.1177 3101.7769 2533.1177 Q 3075.9287 2533.1177 3075.9287 2584.814 Q 3075.9287 2610.662 3075.9287 2688.2065 L 3075.9287 2739.9028 L 3101.7769 2688.2065 L 3127.625 2662.3584 L 3127.625 2688.2065 L 3127.625 2714.0547 L 3153.4731 2688.2065 Q 3179.3213 2688.2065 3153.4731 2662.3584 Q 3153.4731 2636.5103 3179.3213 2636.5103 Q 3205.1694 2636.5103 3205.1694 2610.662 Q 3231.0176 2584.814 3231.0176 2610.662 Q 3231.0176 2636.5103 3360.2583 2636.5103 Q 3489.499 2662.3584 3515.3472 2714.0547 Q 3541.1953 2739.9028 3567.0435 2765.751 L 3592.8916 2765.751 L 3592.8916 2739.9028 Q 3592.8916 2714.0547 3618.7397 2714.0547 L 3644.588 2739.9028 L 3696.2842 2739.9028 L 3722.1323 2739.9028 L 3722.1323 2688.2065 Q 3747.9805 2636.5103 3722.1323 2584.814 L 3696.2842 2533.1177 L 3696.2842 2533.1177 L 3696.2842 2533.1177 L 3696.2842 2507.2695 L 3696.2842 2481.4214 L 3696.2842 2481.4214 L 3696.2842 2481.4214 L 3696.2842 2455.5732 L 3696.2842 2455.5732 L 3722.1323 2455.5732 L 3722.1323 2429.7253 L 3722.1323 2429.7253 L 3747.9805 2429.7253 L 3747.9805 2429.7253 L 3747.9805 2429.7253 L 3747.9805 2455.5732 L 3747.9805 2455.5732 L 3773.8286 2455.5732 L 3773.8286 2481.4214 L 3773.8286 2481.4214 L 3799.6768 2481.4214 L 3799.6768 2533.1177 L 3799.6768 2584.814 L 3773.8286 2636.5103 Q 3773.8286 2662.3584 3799.6768 2662.3584 Q 3825.525 2662.3584 3851.373 2714.0547 Q 3877.2212 2739.9028 3954.7656 2765.751 Q 4058.1582 2765.751 4058.1582 2817.4473 Q 4084.0063 2843.2954 4161.551 2869.1436 Q 4213.247 2869.1436 4239.095 2946.688 Q 4264.9434 3050.0806 4239.095 3050.0806 Q 4213.247 3050.0806 4264.9434 3101.7769 Q 4290.7915 3153.4731 4264.9434 3179.3213 Q 4213.247 3205.1694 4264.9434 3205.1694 Q 4290.7915 3205.1694 4290.7915 3256.8657 L 4264.9434 3282.7139 L 4264.9434 3282.7139 L 4264.9434 3308.562 L 4264.9434 3308.562 L 4264.9434 3308.562 L 4290.7915 3308.562 L 4290.7915 3308.562 L 4316.6396 3334.4102 L 4342.488 3334.4102 L 4342.488 3360.2583 L 4368.336 3386.1064 L 4368.336 3360.2583 L 4368.336 3334.4102 L 4394.184 3334.4102 L 4394.184 3308.562 L 4368.336 3308.562 L 4316.6396 3308.562 L 4316.6396 3256.8657 Q 4316.6396 3231.0176 4394.184 3179.3213 Q 4471.7285 3101.7769 4497.5767 3127.625 Q 4523.425 3127.625 4549.273 3101.7769 Q 4549.273 3075.9287 4575.121 3075.9287 Q 4600.969 3075.9287 4626.8174 3127.625 Q 4626.8174 3179.3213 4652.6655 3101.7769 Q 4678.5137 3050.0806 4704.362 3050.0806 Q 4730.21 3050.0806 4730.21 3075.9287 Q 4730.21 3101.7769 4756.058 3075.9287 Q 4756.058 3050.0806 4807.7544 3050.0806 Q 4859.4507 3050.0806 4859.4507 3101.7769 Q 4859.4507 3153.4731 4885.299 3153.4731 L 4936.9946 3153.4731 L 4936.9946 3101.7769 L 4936.9946 3024.2324 L 4962.843 2998.3843 L 4988.691 2972.5361 L 4988.691 2998.3843 L 4988.691 3050.0806 L 4988.691 3075.9287 L 4988.691 3101.7769 L 4988.691 3101.7769 L 4988.691 3101.7769 L 5040.387 3153.4731 Q 5092.0835 3205.1694 5092.0835 3282.7139 Q 5092.0835 3360.2583 5143.78 3360.2583 Q 5169.628 3360.2583 5169.628 3411.9546 L 5195.476 3489.499 L 5195.476 3489.499 L 5195.476 3515.3472 L 5195.476 3515.3472 L 5195.476 3515.3472 L 5221.324 3515.3472 L 5221.324 3515.3472 L 5247.1724 3515.3472 L 5273.0205 3515.3472 L 5273.0205 3515.3472 L 5298.8687 3515.3472 L 5298.8687 3515.3472 L 5298.8687 3515.3472 L 5298.8687 3489.499 L 5298.8687 3489.499 L 5324.717 3489.499 L 5324.717 3463.651 L 5324.717 3463.651 L 5350.565 3463.651 L 5350.565 3463.651 L 5350.565 3463.651 L 5376.413 3437.8027 L 5402.261 3411.9546 L 5402.261 3411.9546 Q 5402.261 3411.9546 5428.1094 3360.2583 Q 5453.9575 3334.4102 5479.8057 3334.4102 Q 5505.654 3334.4102 5505.654 3308.562 Q 5505.654 3282.7139 5479.8057 3282.7139 Q 5453.9575 3282.7139 5453.9575 3179.3213 L 5453.9575 3075.9287 L 5479.8057 3075.9287 L 5505.654 3101.7769 L 5505.654 3101.7769 L 5505.654 3101.7769 L 5531.502 3101.7769 L 5531.502 3101.7769 L 5557.35 3101.7769 L 5557.35 3101.7769 L 5583.198 3101.7769 L 5609.0464 3101.7769 L 5609.0464 3127.625 L 5609.0464 3127.625 L 5634.8945 3153.4731 L 5660.7427 3179.3213 L 5660.7427 3179.3213 L 5660.7427 3205.1694 L 5660.7427 3205.1694 L 5660.7427 3205.1694 L 5686.591 3205.1694 L 5686.591 3205.1694 L 5686.591 3386.1064 Q 5712.439 3567.0435 5738.287 3618.7397 Q 5764.1353 3696.2842 5789.9834 3773.8286 Q 5789.9834 3851.373 5815.8315 3851.373 Q 5841.6797 3851.373 5867.528 3928.9175 Q 5867.528 3980.6138 5867.528 4032.31 L 5867.528 4058.1582 L 5841.6797 4058.1582 L 5841.6797 4084.0063 L 5867.528 4084.0063 L 5893.376 4084.0063 L 5893.376 4058.1582 Q 5919.224 4032.31 5919.224 4032.31 Q 5945.0723 4032.31 5970.9204 4006.462 L 5970.9204 3980.6138 L 5970.9204 4032.31 L 5970.9204 4058.1582 L 5996.7686 4187.399 Q 6022.6167 4342.488 6048.465 4316.6396 Q 6074.313 4316.6396 6074.313 4342.488 L 6074.313 4368.336 L 6100.161 4368.336 L 6100.161 4394.184 L 6100.161 4394.184 L 6126.0093 4394.184 L 6126.0093 4394.184 L 6126.0093 4394.184 L 6151.8574 4420.032 L 6177.7056 4420.032 L 6177.7056 4445.8804 L 6177.7056 4471.7285 L 6203.5537 4471.7285 L 6203.5537 4445.8804 L 6229.402 4445.8804 L 6281.098 4445.8804 L 6281.098 4420.032 L 6281.098 4420.032 L 6255.25 4394.184 L 6255.25 4368.336 L 6177.7056 4368.336 Q 6126.0093 4342.488 6126.0093 4342.488 L 6100.161 4342.488 L 6100.161 4316.6396 L 6126.0093 4316.6396 L 6126.0093 4316.6396 L 6126.0093 4290.7915 L 6126.0093 4290.7915 L 6126.0093 4290.7915 L 6126.0093 4264.9434 L 6126.0093 4239.095 L 6126.0093 4239.095 L 6126.0093 4239.095 L 6126.0093 4213.247 L 6126.0093 4213.247 L 6151.8574 4213.247 Q 6151.8574 4187.399 6151.8574 4187.399 Q 6177.7056 4187.399 6229.402 4187.399 Q 6306.9463 4187.399 6306.9463 4084.0063 L 6332.7944 3980.6138 L 6332.7944 3903.0693 L 6332.7944 3825.525 L 6358.6426 3825.525 L 6358.6426 3825.525 L 6358.6426 3799.6768 L 6384.4907 3799.6768 L 6384.4907 3799.6768 L 6384.4907 3773.8286 L 6384.4907 3773.8286 L 6384.4907 3773.8286 L 6410.339 3773.8286 L 6410.339 3773.8286 L 6410.339 3954.7656 L 6436.187 4135.7026 L 6436.187 4135.7026 L 6436.187 4135.7026 L 6436.187 4109.8545 L 6436.187 4109.8545 L 6462.035 4109.8545 L 6462.035 4084.0063 L 6462.035 4084.0063 Q 6487.8833 4084.0063 6487.8833 4084.0063 L 6513.7314 4058.1582 L 6513.7314 4084.0063 Q 6513.7314 4135.7026 7159.935 4135.7026 Q 7806.1387 4135.7026 7806.1387 4109.8545 L 7831.987 4109.8545 L 7831.987 4109.8545 Q 7831.987 4135.7026 7831.987 4135.7026 L 7857.835 4135.7026 L 8038.772 4290.7915 Q 8245.557 4445.8804 8245.557 4471.7285 L 8245.557 4471.7285 L 8245.557 4471.7285 Q 8245.557 4497.5767 8245.557 4497.5767 L 8271.405 4497.5767 L 8348.949 4549.273 Q 8400.6455 4600.969 8426.494 4600.969 L 8452.342 4600.969 L 8452.342 4626.8174 L 8452.342 4626.8174 L 8478.19 4626.8174 L 8478.19 4652.6655 L 8504.038 4652.6655 L 8529.887 4652.6655 L 8529.887 4704.362 L 8529.887 4730.21 L 8529.887 4730.21 L 8529.887 4756.058 L 8529.887 4756.058 L 8504.038 4756.058 L 8504.038 4756.058 L 8504.038 4756.058 L 8478.19 4781.9062 L 8452.342 4807.7544 L 8245.557 4936.9946 Q 8038.772 5066.2354 8012.924 5092.0835 L 7987.0757 5092.0835 L 8012.924 5169.628 Q 8038.772 5221.324 8219.709 5505.654 Q 8400.6455 5789.9834 8426.494 5789.9834 L 8426.494 5815.8315 L 8400.6455 5815.8315 Q 8400.6455 5841.6797 8400.6455 5841.6797 L 8426.494 5841.6797 L 8426.494 5841.6797 Q 8452.342 5841.6797 8452.342 5841.6797 L 8452.342 5867.528 L 8452.342 5867.528 Q 8452.342 5867.528 8478.19 5893.376 L 8478.19 5893.376 L 8452.342 5893.376 Q 8452.342 5893.376 8452.342 5919.224 L 8478.19 5919.224 L 8478.19 5919.224 Q 8504.038 5919.224 8504.038 5945.0723 L 8504.038 5945.0723 L 8504.038 5970.9204 Q 8504.038 5996.7686 8504.038 6048.465 Q 8529.887 6074.313 8555.734 6074.313 L 8581.583 6074.313 L 8659.127 6203.5537 Q 8710.823 6306.9463 8891.761 6617.124 Q 9072.697 6901.4536 9098.546 6927.302 L 9124.394 6953.15 L 9124.394 6953.15 L 9124.394 6978.998 L 9176.09 6978.998 Q 9201.938 6978.998 9331.179 6901.4536 Q 9434.571 6823.909 9434.571 6798.061 Q 9434.571 6772.213 9589.66 6668.8203 L 9744.749 6565.4277 L 9744.749 6565.4277 L 9744.749 6565.4277 L 9770.598 6539.5796 L 9770.598 6513.7314 L 9770.598 6513.7314 L 9796.445 6487.8833 L 9796.445 6487.8833 L 9796.445 6487.8833 L 9796.445 6462.035 Q 9796.445 6462.035 9822.293 6462.035 L 9822.293 6462.035 L 9822.293 6487.8833 L 9848.142 6513.7314 L 9848.142 6487.8833 L 9848.142 6462.035 L 9848.142 6462.035 L 9848.142 6436.187 L 9873.989 6436.187 L 9873.989 6436.187 L 9899.838 6436.187 L 9899.838 6436.187 L 9899.838 6436.187 L 9899.838 6410.339 L 9925.686 6410.339 L 9951.534 6410.339 L 9951.534 6384.4907 L 9951.534 6384.4907 L 9977.382 6384.4907 L 9977.382 6358.6426 L 9977.382 6358.6426 L 10003.23 6358.6426 L 10003.23 6358.6426 L 10003.23 6358.6426 L 10029.078 6332.7944 L 10054.927 6332.7944 L 10054.927 6332.7944 L 10054.927 6358.6426 L 10054.927 6358.6426 L 10054.927 6358.6426 L 10029.078 6358.6426 L 10029.078 6358.6426 L 10029.078 6384.4907 L 10003.23 6384.4907 L 10003.23 6384.4907 L 10003.23 6410.339 L 10003.23 6410.339 L 10003.23 6410.339 L 9977.382 6436.187 L 9951.534 6462.035 L 9951.534 6462.035 L 9951.534 6462.035 L 9951.534 6487.8833 L 9951.534 6487.8833 L 9925.686 6487.8833 L 9925.686 6513.7314 L 9873.989 6591.276 Q 9796.445 6668.8203 9848.142 6694.6685 Q 9873.989 6720.5166 9822.293 6720.5166 Q 9770.598 6720.5166 9770.598 6772.213 Q 9770.598 6798.061 9822.293 6798.061 Q 9848.142 6798.061 9873.989 6849.7573 Q 9873.989 6927.302 9899.838 6978.998 Q 9951.534 7056.5425 10003.23 7056.5425 Q 10054.927 7056.5425 10054.927 7134.087 Q 10106.623 7211.6313 10054.927 7263.3276 Q 10054.927 7315.024 10029.078 7340.872 Q 10029.078 7340.872 10054.927 7366.72 Q 10080.774 7366.72 10003.23 7651.05 Q 9951.534 7961.2275 9925.686 8012.924 Q 9899.838 8116.3164 9977.382 8116.3164 Q 10054.927 8116.3164 10080.774 8168.0127 Q 10080.774 8193.86 10054.927 8193.86 Q 10003.23 8219.709 9977.382 8219.709 L 9951.534 8219.709 L 10054.927 8245.557 Q 10184.167 8245.557 10184.167 8271.405 Q 10184.167 8323.102 10261.712 8348.949 Q 10339.256 8374.798 10287.56 8374.798 Q 10235.863 8426.494 10313.408 8426.494 L 10416.801 8426.494 L 10416.801 8452.342 L 10416.801 8452.342 L 10390.952 8452.342 L 10390.952 8478.19 L 10468.497 8478.19 L 10520.193 8478.19 L 10520.193 8504.038 L 10520.193 8504.038 L 10494.345 8504.038 L 10494.345 8529.887 L 10494.345 8529.887 L 10468.497 8529.887 L 10468.497 8529.887 L 10468.497 8555.734 L 10158.319 8555.734 L 9848.142 8581.583 L 9822.293 8581.583 L 9796.445 8581.583 L 9796.445 8710.823 L 9796.445 8840.064 L 9822.293 8840.064 L 9822.293 8840.064 L 10261.712 8865.912 L 10675.282 8865.912 L 10675.282 8865.912 L 10675.282 8891.761 L 10701.13 8891.761 L 10726.979 8891.761 L 10778.675 8917.608 L 10856.219 8943.457 L 10804.522 8943.457 L 10752.826 8943.457 L 10985.46 8969.305 Q 11243.941 8995.153 11321.485 8995.153 Q 11399.03 9021.001 11399.03 8995.153 Q 11399.03 8995.153 11450.727 9046.85 Q 11450.727 9124.394 11476.574 9098.546 Q 11476.574 9072.697 11502.423 9072.697 Q 11528.2705 9072.697 11528.2705 9098.546 Q 11528.2705 9124.394 11554.119 9150.242 Q 11605.815 9150.242 11631.663 9150.242 L 11657.512 9150.242 L 11683.359 9150.242 L 11709.208 9150.242 L 11709.208 9176.09 L 11735.056 9176.09 L 11735.056 9201.938 L 11709.208 9227.786 L 11709.208 9227.786 L 11709.208 9253.635 L 11709.208 9253.635 L 11709.208 9253.635 L 11683.359 9227.786 L 11657.512 9201.938 L 11657.512 9201.938 L 11657.512 9201.938 L 11657.512 9201.938 L 11631.663 9201.938 L 11605.815 9201.938 L 11579.967 9201.938 L 11579.967 9176.09 L 11554.119 9176.09 L 11554.119 9201.938 L 11554.119 9253.635 L 11579.967 9253.635 L 11605.815 9253.635 L 11657.512 9279.482 Q 11683.359 9305.331 11605.815 9305.331 L 11554.119 9305.331 L 11554.119 9331.179 L 11554.119 9357.027 L 11579.967 9357.027 L 11605.815 9357.027 L 11605.815 9357.027 L 11631.663 9357.027 L 11657.512 9357.027 L 11709.208 9357.027 L 11709.208 9331.179 L 11709.208 9331.179 L 11735.056 9331.179 L 11735.056 9357.027 L 11760.904 9357.027 L 11786.752 9357.027 L 11786.752 9382.875 L 11812.601 9382.875 L 11812.601 9382.875 L 11812.601 9408.724 L 11812.601 9408.724 L 11812.601 9408.724 L 11786.752 9408.724 L 11786.752 9408.724 L 11657.512 9434.571 L 11554.119 9460.42 L 11554.119 9460.42 L 11554.119 9460.42 L 11528.2705 9460.42 L 11528.2705 9460.42 L 11605.815 9486.268 L 11683.359 9512.116 L 11683.359 9512.116 L 11657.512 9512.116 L 11657.512 9537.964 L 11657.512 9563.8125 L 11554.119 9563.8125 L 11476.574 9563.8125 L 11476.574 9589.66 L 11450.727 9589.66 L 11450.727 9589.66 L 11450.727 9615.509 L 11450.727 9615.509 L 11450.727 9615.509 L 11424.878 9615.509 L 11424.878 9641.356 L 11373.182 9641.356 Q 11321.485 9641.356 11321.485 9873.989 Q 11295.638 10080.774 11321.485 10907.915 L 11321.485 11760.904 L 11424.878 11760.904 L 11528.2705 11760.904 L 11528.2705 11476.574 L 11554.119 11166.396 L 11554.119 11114.7 L 11554.119 11088.853 L 11657.512 11088.853 L 11735.056 11114.7 L 11735.056 11114.7 L 11760.904 11114.7 L 11760.904 11424.878 L 11760.904 11735.056 L 11786.752 11735.056 L 11786.752 11735.056 L 11838.448 11760.904 L 11890.145 11786.752 L 11967.689 11786.752 L 12019.386 11786.752 L 12019.386 11760.904 L 12019.386 11760.904 L 12019.386 11735.056 L 12019.386 11683.359 L 12019.386 11347.334 Q 12019.386 11011.308 11993.537 10416.801 L 11993.537 9822.293 L 11993.537 9822.293 L 12019.386 9822.293 L 12019.386 9822.293 L 12019.386 9822.293 L 12045.233 9822.293 L 12071.082 9822.293 L 12071.082 9822.293 L 12071.082 9822.293 L 12096.93 9822.293 L 12096.93 9822.293 L 12096.93 9796.445 L 12122.778 9796.445 L 12122.778 9796.445 L 12122.778 9796.445 L 12122.778 9873.989 L 12122.778 9925.686 L 12226.171 9925.686 Q 12329.563 9951.534 12329.563 10856.219 L 12329.563 11760.904 L 12381.26 11760.904 L 12407.107 11786.752 L 12484.652 11786.752 L 12536.349 11786.752 L 12536.349 11760.904 L 12536.349 11760.904 L 12562.196 11760.904 L 12562.196 11735.056 L 12562.196 11735.056 L 12588.045 11735.056 L 12588.045 11166.396 L 12588.045 10597.737 L 12588.045 10597.737 L 12588.045 10597.737 L 12613.893 10597.737 L 12613.893 10597.737 L 12613.893 10623.586 L 12639.741 10623.586 L 12639.741 10701.13 Q 12665.589 10752.826 12665.589 10778.675 L 12691.4375 10778.675 L 12691.4375 10726.979 Q 12691.4375 10675.282 12743.134 10752.826 Q 12743.134 10804.522 12768.981 10830.371 L 12794.83 10856.219 L 12794.83 10856.219 L 12794.83 10856.219 L 12794.83 10882.067 L 12794.83 10882.067 L 12820.678 10856.219 Q 12846.526 10830.371 12846.526 10804.522 Q 12846.526 10752.826 12924.07 10752.826 Q 12975.767 10752.826 13001.615 10726.979 Q 13001.615 10701.13 13027.463 10701.13 Q 13053.312 10726.979 13053.312 10701.13 Q 13105.007 10649.434 13130.855 10649.434 Q 13182.552 10649.434 13208.399 10546.041 L 13208.399 10442.648 L 13234.248 10442.648 L 13234.248 10442.648 L 13234.248 10416.801 L 13260.096 10416.801 L 13260.096 10442.648 L 13260.096 10468.497 L 13285.944 10468.497 L 13311.792 10442.648 L 13311.792 10442.648 L 13311.792 10442.648 L 13337.641 10442.648 L 13337.641 10442.648 L 13337.641 10416.801 L 13363.488 10416.801 L 13363.488 10416.801 L 13363.488 10416.801 L 13389.337 11063.004 Q 13415.185 11683.359 13415.185 11709.208 Q 13441.033 11735.056 13699.515 11760.904 L 13957.996 11760.904 L 13957.996 11735.056 L 13983.844 11683.359 L 13983.844 11631.663 L 13983.844 11554.119 L 13957.996 11528.2705 L 13957.996 11502.423 L 13828.755 11502.423 Q 13673.666 11476.574 13647.818 11476.574 L 13621.97 11476.574 L 13621.97 11321.485 L 13621.97 11192.245 L 13621.97 11192.245 L 13621.97 11192.245 L 13647.818 11192.245 L 13647.818 11218.093 L 13647.818 11218.093 L 13673.666 11218.093 L 13673.666 11269.789 L 13673.666 11321.485 L 13699.515 11295.638 L 13725.362 11269.789 L 13725.362 11269.789 L 13725.362 11269.789 L 13725.362 11243.941 L 13725.362 11243.941 L 13751.211 11243.941 L 13751.211 11269.789 L 13777.059 11269.789 L 13777.059 11269.789 L 13828.755 11243.941 L 13854.604 11218.093 L 13880.451 11218.093 Q 13932.147 11218.093 13957.996 11243.941 Q 13983.844 11243.941 14009.692 11140.549 L 14035.54 11037.156 L 14035.54 11037.156 L 14035.54 11011.308 L 14035.54 11011.308 L 14035.54 11011.308 L 14061.389 10959.611 L 14087.236 10933.764 L 14087.236 10933.764 L 14087.236 10907.915 L 14087.236 10907.915 L 14087.236 10907.915 L 14113.085 10907.915 L 14113.085 10907.915 L 14113.085 10882.067 L 14138.933 10882.067 L 14138.933 10882.067 L 14138.933 10882.067 L 14138.933 11321.485 L 14138.933 11735.056 L 14164.781 11735.056 L 14164.781 11735.056 L 14397.414 11760.904 L 14655.8955 11760.904 L 14707.592 11709.208 Q 14759.288 11657.512 14759.288 11709.208 L 14759.288 11760.904 L 14785.137 11760.904 L 14810.984 11786.752 L 14862.681 11786.752 L 14940.226 11786.752 L 14940.226 11760.904 L 14940.226 11760.904 L 15017.77 11760.904 L 15069.466 11760.904 L 15069.466 10907.915 Q 15069.466 10054.927 15095.314 10029.078 L 15121.162 9977.382 L 15121.162 9977.382 L 15121.162 9977.382 L 15121.162 9951.534 L 15121.162 9951.534 L 15147.011 9925.686 L 15172.858 9899.838 L 15172.858 9899.838 L 15172.858 9873.989 L 15224.555 9873.989 L 15250.403 9873.989 L 15250.403 9848.142 L 15276.251 9848.142 L 15276.251 9848.142 L 15276.251 9873.989 L 15302.1 9873.989 L 15327.947 9873.989 L 15327.947 9899.838 L 15327.947 9899.838 L 15353.796 10029.078 L 15353.796 10132.471 L 15353.796 10933.764 L 15379.644 11735.056 L 15379.644 11735.056 L 15379.644 11735.056 L 15483.036 11760.904 L 15612.277 11760.904 L 15612.277 10907.915 L 15612.277 10054.927 L 15612.277 10054.927 L 15638.125 10054.927 L 15638.125 10003.23 L 15638.125 9951.534 L 15663.974 9925.686 L 15663.974 9873.989 L 15689.821 9873.989 L 15715.67 9873.989 L 15715.67 9899.838 L 15741.518 9899.838 L 15741.518 9899.838 L 15741.518 9925.686 L 15793.214 9925.686 L 15844.91 9925.686 L 15844.91 9899.838 L 15844.91 9899.838 L 15870.759 9899.838 L 15896.606 9925.686 L 15896.606 9925.686 L 15896.606 9925.686 L 15922.455 10029.078 Q 15948.303 10132.471 15948.303 10933.764 L 15948.303 11735.056 L 15974.151 11735.056 L 15974.151 11735.056 L 16051.695 11735.056 L 16155.088 11735.056 L 16155.088 11735.056 L 16155.088 11735.056 L 16180.937 11450.727 Q 16206.784 11166.396 16206.784 10546.041 L 16206.784 9925.686 L 16310.177 9925.686 L 16387.72 9925.686 L 16387.72 9899.838 L 16413.568 9899.838 L 16413.568 9899.838 L 16413.568 9873.989 L 16413.568 9873.989 L 16413.568 9873.989 L 16413.568 9873.989 L 16413.568 9873.989 L 16439.418 9848.142 L 16465.266 9822.293 L 16465.266 9822.293 L 16465.266 9822.293 L 16465.266 9848.142 L 16465.266 9848.142 L 16491.113 9873.989 L 16516.96 9899.838 L 16516.96 9899.838 L 16516.96 9899.838 L 16516.96 10804.522 Q 16516.96 11683.359 16542.81 11735.056 L 16542.81 11760.904 L 16801.291 11760.904 L 17059.773 11735.056 L 17059.773 11735.056 L 17085.621 11735.056 L 17085.621 11605.815 L 17085.621 11476.574 L 16930.531 11476.574 L 16775.443 11476.574 L 16775.443 11269.789 Q 16775.443 11063.004 16930.531 11063.004 L 17085.621 11037.156 L 17085.621 10985.46 L 17085.621 10933.764 L 17085.621 10882.067 L 17085.621 10830.371 L 17085.621 10804.522 L 17085.621 10778.675 L 17059.773 10778.675 Q 17059.773 10752.826 17059.773 10752.826 L 17059.773 10752.826 L 17085.621 10752.826 L 17137.316 10752.826 L 17137.316 10778.675 L 17137.316 10778.675 L 17163.166 10778.675 L 17163.166 10804.522 L 17163.166 10804.522 L 17189.014 10804.522 L 17189.014 10752.826 L 17189.014 10701.13 L 17214.861 10649.434 L 17214.861 10623.586 L 17240.709 10623.586 L 17266.559 10623.586 L 17266.559 11166.396 L 17292.406 11735.056 L 17292.406 11735.056 L 17292.406 11735.056 L 17344.102 11735.056 L 17421.646 11735.056 L 17421.646 11735.056 L 17447.494 11735.056 L 17447.494 11735.056 L 17447.494 11735.056 L 17447.494 11709.208 L 17447.494 11709.208 L 17473.344 11631.663 Q 17499.191 11554.119 17499.191 11321.485 L 17499.191 11063.004 L 17525.04 11063.004 L 17525.04 11063.004 L 17602.584 11063.004 L 17680.129 11063.004 L 17680.129 11063.004 L 17705.977 11063.004 L 17705.977 11373.182 L 17705.977 11709.208 L 17731.824 11709.208 L 17731.824 11735.056 L 17835.217 11735.056 L 17938.61 11735.056 L 17938.61 11683.359 L 17912.762 11605.815 L 17912.762 11476.574 Q 17912.762 11373.182 17912.762 11218.093 Q 17912.762 11063.004 17912.762 10442.648 L 17912.762 9796.445 L 17912.762 9770.598 L 17912.762 9744.749 L 17938.61 9744.749 L 17964.457 9770.598 L 17964.457 9770.598 L 17964.457 9770.598 L 17990.307 9718.901 L 17990.307 9693.053 L 18016.154 9693.053 L 18042.002 9718.901 L 18042.002 9718.901 L 18067.85 9718.901 L 18067.85 9718.901 Q 18067.85 9718.901 18093.7 9744.749 Q 18119.547 9770.598 18119.547 9796.445 Q 18119.547 9822.293 18119.547 9873.989 Q 18119.547 9873.989 18274.635 9848.142 Q 18403.877 9822.293 18403.877 9770.598 Q 18403.877 9744.749 18429.725 9744.749 Q 18455.572 9744.749 18481.42 9693.053 Q 18481.42 9641.356 18507.27 9641.356 Q 18533.117 9615.509 18558.965 9563.8125 Q 18584.812 9512.116 18610.662 9537.964 Q 18636.51 9563.8125 18662.357 9512.116 Q 18688.205 9460.42 18688.205 9460.42 Q 18714.055 9460.42 18739.902 9408.724 Q 18765.75 9357.027 18791.598 9357.027 Q 18817.447 9357.027 18817.447 9305.331 Q 18843.295 9279.482 18869.143 9305.331 Q 18894.99 9305.331 18894.99 9279.482 Q 18894.99 9253.635 18972.535 9227.786 Q 19024.232 9201.938 19050.08 9201.938 Q 19075.928 9201.938 19153.473 9227.786 Q 19231.018 9227.786 19231.018 9176.09 Q 19256.865 9124.394 19386.105 9098.546 Q 19515.346 9046.85 19567.043 8865.912 Q 19618.738 8684.976 19618.738 8659.127 Q 19618.738 8633.279 19618.738 8581.583 Q 19618.738 8504.038 19618.738 8478.19 Q 19618.738 8452.342 19670.436 8323.102 L 19670.436 8168.0127 L 19696.283 8193.86 Q 19722.13 8219.709 19722.13 8271.405 L 19722.13 8297.253 L 19747.979 8193.86 Q 19773.828 8090.4683 19773.828 8064.62 Q 19773.828 8038.772 19773.828 7961.2275 Q 19722.13 7857.835 19722.13 7883.683 Q 19722.13 7909.5312 19696.283 7909.5312 Q 19670.436 7883.683 19670.436 7676.898 Q 19670.436 7470.113 19696.283 7263.3276 Q 19722.13 7030.6943 19773.828 7004.846 Q 19799.676 6978.998 19799.676 6901.4536 Q 19825.523 6849.7573 19851.371 6720.5166 L 19877.22 6591.276 L 19903.068 6565.4277 L 19928.916 6513.7314 L 19928.916 6539.5796 L 19928.916 6565.4277 L 19954.764 6565.4277 L 19954.764 6565.4277 L 19954.764 6539.5796 L 19980.613 6539.5796 L 19980.613 6591.276 L 19980.613 6642.972 L 20006.46 6617.124 L 20032.309 6591.276 L 20032.309 6591.276 L 20032.309 6591.276 L 20032.309 7134.087 Q 20032.309 7651.05 20058.156 7676.898 L 20058.156 7702.746 L 20058.156 7754.4424 L 20032.309 7780.2905 L 20032.309 9382.875 Q 20032.309 10985.46 20058.156 11063.004 L 20058.156 11114.7 L 20058.156 11941.841 Q 20032.309 12768.981 20058.156 12872.374 L 20058.156 12949.919 L 20058.156 12949.919 L 20032.309 12949.919 L 20006.46 13027.463 Q 19980.613 13105.007 19954.764 13182.552 Q 19954.764 13285.944 19928.916 13285.944 Q 19903.068 13285.944 19877.22 13415.185 Q 19851.371 13544.426 19825.523 13570.273 Q 19773.828 13596.122 19773.828 13647.818 Q 19747.979 13699.515 19670.436 13699.515 Q 19592.89 13699.515 19567.043 13828.755 Q 19541.195 13957.996 19515.346 13957.996 Q 19489.498 13957.996 19463.65 14009.692 Q 19437.803 14061.389 19386.105 14061.389 Q 19334.41 14061.389 19334.41 14113.085 Q 19334.41 14164.781 19231.018 14164.781 Q 19127.625 14190.629 19101.775 14242.325 Q 19050.08 14319.87 18946.688 14319.87 Q 18843.295 14319.87 18817.447 14319.87 Q 18791.598 14319.87 18791.598 14294.021 Q 18791.598 14268.174 18688.205 14242.325 Q 18610.662 14216.478 18558.965 14216.478 Q 18507.27 14216.478 18481.42 14216.478 L 18455.572 14216.478 L 18481.42 14268.174 Q 18533.117 14319.87 18481.42 14319.87 Q 18481.42 14319.87 18455.572 14345.718 Q 18429.725 14371.566 18378.027 14423.263 Q 18326.332 14500.807 18352.18 14526.655 Q 18378.027 14552.503 18326.332 14578.352 Q 18300.484 14630.048 18222.94 14681.744 Q 18119.547 14733.44 18119.547 14759.288 L 18119.547 14785.137 L 18093.7 14785.137 L 18093.7 14785.137 L 18093.7 14810.984 L 18067.85 14810.984 L 18067.85 14810.984 L 18067.85 14836.833 L 18067.85 14836.833 L 18067.85 14836.833 L 18042.002 14862.681 L 18016.154 14888.529 L 18016.154 14888.529 L 18016.154 14888.529 L 18042.002 14914.377 Q 18067.85 14940.226 18119.547 14940.226 L 18171.242 14940.226 L 18171.242 14940.226 L 18171.242 14940.226 L 18093.7 14940.226 Q 18016.154 14940.226 17964.457 14940.226 L 17938.61 14940.226 L 17757.672 14940.226 Q 17550.887 14940.226 16956.38 14966.073 L 16361.873 14966.073 L 15844.91 14966.073 Q 15353.796 14940.226 14836.833 14966.073 L 14319.87 14966.073 L 13260.096 14966.073 L 12174.475 14966.073 L 11605.815 14966.073 Q 11011.308 14940.226 10494.345 14966.073 L 9977.382 14966.073 L 9227.786 14966.073 L 8452.342 14966.073 L 8452.342 14966.073 Q 8452.342 14966.073 8426.494 14991.922 L 8426.494 14991.922 L 8348.949 14991.922 Q 8271.405 14991.922 7340.872 14991.922 L 6410.339 14991.922 L 6384.4907 14991.922 Q 6384.4907 14991.922 5066.2354 14991.922 L 3747.9805 14991.922 L 3747.9805 14991.922 L 3747.9805 14991.922 L 3334.4102 14966.073 Q 2920.8398 14940.226 1990.3069 14940.226 L 1085.622 14940.226 L 1059.7738 14940.226 L 1033.9257 14940.226 L 1008.0775 14940.226 Q 982.2294 14940.226 542.811 14914.377 Q 103.39256 14888.529 77.54442 14035.54 L 51.69628 13182.552 L 51.69628 13156.703 L 77.54442 13130.855 L 77.54442 13105.007 L 77.54442 13079.159 L 77.54442 13053.312 Q 77.54442 13027.463 51.69628 11114.7 L 25.84814 9227.786 L 25.84814 8891.761 Q 25.84814 8555.734 25.84814 7289.176 L 25.84814 6022.6167 L 25.84814 5996.7686 Q 25.84814 5945.0723 0.0 4084.0063 L 0.0 2197.092 L 0.0 1137.3182 L 0.0 77.54442 L 0.0 77.54442 L 25.84814 77.54442 L 25.84814 77.54442 L 25.84814 103.39256 L 25.84814 103.39256 L 51.69628 103.39256 L 51.69628 77.54442 Q 77.54442 77.54442 77.54442 77.54442 Q 103.39256 51.69628 129.2407 25.84814 Q 129.2407 0.0 155.08884 0.0 z M 3773.8286 2791.599 L 3747.9805 2791.599 L 3747.9805 2765.751 L 3747.9805 2765.751 L 3773.8286 2765.751 L 3773.8286 2739.9028 L 3799.6768 2765.751 Q 3799.6768 2791.599 3773.8286 2791.599 z M 19722.13 7134.087 Q 19722.13 7134.087 19747.979 7108.239 Q 19773.828 7108.239 19773.828 7134.087 Q 19773.828 7185.783 19747.979 7159.935 Q 19722.13 7134.087 19722.13 7134.087 z M 5712.439 8090.4683 L 5712.439 8116.3164 L 5764.1353 8116.3164 Q 5789.9834 8116.3164 5867.528 8426.494 Q 5945.0723 8710.823 5970.9204 8710.823 Q 5996.7686 8710.823 6074.313 8478.19 Q 6126.0093 8245.557 6151.8574 8219.709 L 6177.7056 8193.86 L 6177.7056 8168.0127 L 6177.7056 8142.1646 L 6203.5537 8142.1646 L 6229.402 8116.3164 L 6332.7944 8116.3164 L 6462.035 8116.3164 L 6462.035 8142.1646 L 6487.8833 8142.1646 L 6487.8833 8142.1646 L 6487.8833 8168.0127 L 6487.8833 8168.0127 L 6487.8833 8168.0127 L 6462.035 8219.709 L 6436.187 8297.253 L 6281.098 8736.672 Q 6126.0093 9150.242 6100.161 9176.09 L 6074.313 9201.938 L 6074.313 9201.938 L 6074.313 9201.938 L 5919.224 9227.786 L 5789.9834 9227.786 L 5789.9834 9201.938 Q 5764.1353 9150.242 5764.1353 9098.546 L 5738.287 9072.697 L 5712.439 9072.697 Q 5712.439 9046.85 5660.7427 9046.85 Q 5609.0464 9021.001 5609.0464 8995.153 L 5609.0464 8969.305 L 5557.35 9021.001 Q 5505.654 9098.546 5453.9575 9124.394 Q 5402.261 9150.242 5402.261 9176.09 L 5376.413 9176.09 L 5376.413 9176.09 Q 5350.565 9176.09 5350.565 9176.09 Q 5350.565 9201.938 5040.387 9201.938 Q 4704.362 9201.938 4678.5137 9176.09 Q 4626.8174 9150.242 4626.8174 8684.976 Q 4626.8174 8219.709 4652.6655 8219.709 Q 4678.5137 8219.709 4678.5137 8193.86 Q 4704.362 8168.0127 4833.6025 8142.1646 L 4962.843 8116.3164 L 4962.843 8116.3164 L 4962.843 8116.3164 L 5092.0835 8090.4683 L 5195.476 8064.62 L 5402.261 8064.62 Q 5583.198 8064.62 5660.7427 8064.62 Q 5712.439 8064.62 5712.439 8090.4683 z M 4264.9434 8116.3164 L 4264.9434 8116.3164 L 4316.6396 8116.3164 L 4394.184 8116.3164 L 4394.184 8142.1646 L 4420.032 8142.1646 L 4420.032 8684.976 L 4420.032 9227.786 L 4316.6396 9227.786 L 4239.095 9227.786 L 4239.095 9227.786 Q 4239.095 9253.635 4135.7026 9253.635 Q 4032.31 9253.635 3980.6138 9253.635 Q 3928.9175 9253.635 3851.373 9253.635 L 3799.6768 9253.635 L 3747.9805 9253.635 L 3722.1323 9253.635 L 3722.1323 9227.786 L 3722.1323 9227.786 L 3644.588 9227.786 L 3592.8916 9227.786 L 3592.8916 8684.976 Q 3592.8916 8142.1646 3670.436 8116.3164 L 3722.1323 8116.3164 L 3747.9805 8090.4683 Q 3773.8286 8064.62 3851.373 8090.4683 Q 3928.9175 8116.3164 4006.462 8116.3164 Q 4084.0063 8116.3164 4161.551 8090.4683 Q 4264.9434 8090.4683 4264.9434 8116.3164 z M 8478.19 8116.3164 L 8478.19 8116.3164 L 8710.823 8142.1646 Q 8969.305 8168.0127 8995.153 8168.0127 Q 9021.001 8193.86 9021.001 8400.6455 L 9021.001 8607.431 L 9072.697 8581.583 Q 9124.394 8555.734 9124.394 8788.368 Q 9150.242 8995.153 9176.09 9046.85 Q 9227.786 9072.697 9176.09 9098.546 Q 9176.09 9150.242 9150.242 9201.938 Q 9150.242 9279.482 9201.938 9253.635 Q 9253.635 9253.635 9253.635 9305.331 Q 9253.635 9331.179 9201.938 9357.027 Q 9124.394 9408.724 9305.331 9486.268 Q 9460.42 9563.8125 9460.42 9589.66 Q 9434.571 9615.509 9460.42 9615.509 L 9460.42 9641.356 L 9537.964 9667.205 Q 9641.356 9718.901 9641.356 10597.737 Q 9641.356 11502.423 9641.356 11631.663 L 9641.356 11760.904 L 9641.356 11760.904 L 9641.356 11786.752 L 9563.8125 11786.752 L 9486.268 11786.752 L 9486.268 11760.904 L 9486.268 11760.904 L 9460.42 11760.904 L 9460.42 11735.056 L 9460.42 11735.056 L 9434.571 11735.056 L 9434.571 11424.878 L 9434.571 11114.7 L 9408.724 11114.7 L 9408.724 11114.7 L 9331.179 11114.7 L 9227.786 11114.7 L 9227.786 11114.7 L 9227.786 11114.7 L 9201.938 11399.03 L 9176.09 11683.359 L 9176.09 11735.056 L 9176.09 11786.752 L 9072.697 11786.752 L 8969.305 11786.752 L 8969.305 11760.904 L 8969.305 11760.904 L 8943.457 11088.853 L 8943.457 10416.801 L 8943.457 10416.801 Q 8917.608 10416.801 8917.608 10416.801 Q 8917.608 10442.648 8891.761 10365.1045 L 8865.912 10287.56 L 8840.064 10287.56 L 8840.064 10287.56 L 8840.064 10313.408 L 8814.216 10313.408 L 8814.216 10339.256 L 8814.216 10365.1045 L 8788.368 10287.56 L 8762.52 10235.863 L 8762.52 10235.863 L 8762.52 10235.863 L 8762.52 10210.016 L 8762.52 10210.016 L 8736.672 10210.016 L 8736.672 10210.016 L 8736.672 10907.915 Q 8710.823 11631.663 8684.976 11683.359 Q 8659.127 11735.056 8400.6455 11760.904 Q 8168.0127 11786.752 8142.1646 11735.056 Q 8142.1646 11709.208 8116.3164 11037.156 L 8090.4683 10365.1045 L 8090.4683 10365.1045 L 8064.62 10339.256 L 8064.62 10339.256 L 8038.772 10339.256 L 8038.772 10416.801 L 8038.772 10494.345 L 8012.924 10494.345 L 7987.0757 10494.345 L 7987.0757 10520.193 L 7987.0757 10520.193 L 8012.924 10520.193 L 8012.924 10546.041 L 7987.0757 10546.041 L 7961.2275 10546.041 L 7961.2275 10520.193 L 7935.3794 10520.193 L 7935.3794 10520.193 L 7935.3794 10494.345 L 7935.3794 10494.345 L 7935.3794 10494.345 L 7909.5312 10494.345 L 7909.5312 10494.345 L 7909.5312 10520.193 Q 7883.683 10546.041 7883.683 11063.004 Q 7883.683 11579.967 7857.835 11683.359 Q 7831.987 11760.904 7573.5054 11760.904 Q 7289.176 11786.752 7263.3276 11760.904 Q 7211.6313 11735.056 7185.783 10778.675 L 7159.935 9822.293 L 7159.935 9822.293 L 7159.935 9822.293 L 7134.087 9822.293 L 7134.087 9822.293 L 7108.239 9848.142 L 7056.5425 9848.142 L 7056.5425 9770.598 L 7056.5425 9693.053 L 7030.6943 9693.053 L 7030.6943 9718.901 L 7030.6943 9718.901 L 7004.846 9718.901 L 7004.846 9770.598 L 7004.846 9848.142 L 6901.4536 10494.345 Q 6798.061 11114.7 6772.213 11450.727 L 6772.213 11786.752 L 6642.972 11786.752 L 6539.5796 11786.752 L 6539.5796 11760.904 L 6539.5796 11760.904 L 6513.7314 11373.182 Q 6487.8833 10959.611 6384.4907 10339.256 L 6229.402 9718.901 L 6229.402 9718.901 L 6229.402 9718.901 L 6229.402 9693.053 L 6229.402 9693.053 L 6255.25 9667.205 L 6255.25 9641.356 L 6358.6426 9641.356 L 6462.035 9641.356 L 6462.035 9667.205 L 6487.8833 9693.053 L 6513.7314 9822.293 Q 6539.5796 9977.382 6565.4277 10054.927 L 6591.276 10132.471 L 6591.276 10184.167 L 6591.276 10210.016 L 6617.124 10235.863 L 6642.972 10287.56 L 6642.972 10313.408 L 6642.972 10339.256 L 6668.8203 10287.56 L 6694.6685 10261.712 L 6694.6685 10210.016 L 6694.6685 10158.319 L 6720.5166 10080.774 L 6720.5166 10003.23 L 6720.5166 9873.989 Q 6694.6685 9718.901 6694.6685 9667.205 Q 6694.6685 9615.509 6720.5166 9589.66 Q 6746.3647 9563.8125 6720.5166 9537.964 Q 6694.6685 9512.116 6746.3647 9486.268 Q 6798.061 9434.571 6823.909 9434.571 Q 6875.6055 9434.571 6875.6055 9357.027 Q 6875.6055 9279.482 6849.7573 9279.482 Q 6823.909 9279.482 6823.909 9253.635 Q 6849.7573 9227.786 6875.6055 9253.635 Q 6901.4536 9253.635 6901.4536 9201.938 Q 6901.4536 9150.242 6953.15 9150.242 L 6978.998 9150.242 L 6978.998 9150.242 L 7004.846 9150.242 L 7004.846 9124.394 L 7004.846 9098.546 L 7030.6943 9098.546 L 7030.6943 9098.546 L 7004.846 9072.697 L 6978.998 9046.85 L 6978.998 9046.85 Q 6953.15 9046.85 6927.302 9046.85 Q 6901.4536 9046.85 6875.6055 8995.153 Q 6849.7573 8917.608 6823.909 8943.457 Q 6823.909 8969.305 6798.061 8969.305 Q 6772.213 8943.457 6798.061 8814.216 Q 6798.061 8684.976 6875.6055 8684.976 Q 6953.15 8684.976 6978.998 8581.583 Q 7004.846 8452.342 7056.5425 8478.19 Q 7134.087 8478.19 7134.087 8452.342 Q 7108.239 8426.494 7159.935 8374.798 Q 7211.6313 8323.102 7237.4795 8323.102 L 7263.3276 8323.102 L 7263.3276 8271.405 Q 7263.3276 8245.557 7315.024 8193.86 L 7366.72 8116.3164 L 7625.2017 8116.3164 L 7883.683 8116.3164 L 7883.683 8090.4683 Q 7909.5312 8064.62 8038.772 8090.4683 Q 8193.86 8116.3164 8193.86 8090.4683 Q 8219.709 8064.62 8348.949 8090.4683 Q 8478.19 8116.3164 8478.19 8116.3164 z M 6539.5796 9046.85 L 6539.5796 9098.546 L 6539.5796 9150.242 Q 6539.5796 9227.786 6436.187 9227.786 Q 6332.7944 9227.786 6332.7944 9150.242 Q 6332.7944 9046.85 6436.187 9046.85 Q 6539.5796 9021.001 6539.5796 9046.85 z M 2791.599 11528.2705 L 2765.751 11657.512 L 2765.751 11735.056 L 2765.751 11786.752 L 2662.3584 11786.752 L 2558.9658 11786.752 L 2558.9658 11760.904 L 2558.9658 11760.904 L 2533.1177 11709.208 L 2507.2695 11657.512 L 2378.029 10649.434 Q 2248.7883 9667.205 2352.181 9667.205 Q 2455.5732 9641.356 2558.9658 10158.319 Q 2636.5103 10649.434 2714.0547 10158.319 Q 2817.4473 9667.205 2920.8398 9667.205 Q 3024.2324 9667.205 2972.5361 10003.23 Q 2972.5361 10339.256 2869.1436 10882.067 Q 2817.4473 11424.878 2791.599 11528.2705 z M 3411.9546 11786.752 L 3411.9546 11786.752 L 3308.562 11786.752 Q 3179.3213 11786.752 3179.3213 10701.13 Q 3179.3213 9641.356 3282.7139 9641.356 Q 3411.9546 9641.356 3411.9546 10701.13 Q 3437.8027 11786.752 3411.9546 11786.752 z M 3670.436 11424.878 L 3644.588 11114.7 L 3670.436 11114.7 L 3670.436 11114.7 L 3747.9805 11114.7 L 3851.373 11114.7 L 3851.373 11114.7 L 3851.373 11114.7 L 3877.2212 11321.485 L 3903.0693 11502.423 L 3903.0693 11502.423 L 3903.0693 11528.2705 L 3954.7656 11528.2705 L 4032.31 11528.2705 L 4032.31 11502.423 L 4058.1582 11502.423 L 4058.1582 11243.941 Q 4058.1582 10985.46 4032.31 10959.611 Q 4006.462 10907.915 3928.9175 10804.522 Q 3825.525 10701.13 3747.9805 10623.586 Q 3644.588 10546.041 3644.588 10184.167 Q 3644.588 9822.293 3670.436 9744.749 Q 3722.1323 9667.205 3954.7656 9667.205 Q 4161.551 9667.205 4213.247 9718.901 Q 4239.095 9718.901 4239.095 9977.382 Q 4264.9434 10235.863 4161.551 10235.863 Q 4058.1582 10235.863 4032.31 10132.471 Q 4006.462 10003.23 3980.6138 10003.23 Q 3928.9175 9977.382 3928.9175 10184.167 Q 3903.0693 10365.1045 3980.6138 10416.801 Q 4032.31 10494.345 4135.7026 10597.737 Q 4264.9434 10701.13 4264.9434 11218.093 Q 4264.9434 11735.056 4213.247 11760.904 Q 4161.551 11786.752 3928.9175 11786.752 Q 3696.2842 11760.904 3670.436 11424.878 z M 11140.549 11166.396 L 11140.549 11735.056 L 11140.549 11735.056 Q 11140.549 11735.056 11011.308 11760.904 Q 10882.067 11760.904 10882.067 11657.512 Q 10882.067 11554.119 10752.826 11528.2705 L 10623.586 11528.2705 L 10623.586 11631.663 Q 10623.586 11709.208 10597.737 11735.056 L 10571.89 11760.904 L 10571.89 11760.904 L 10571.89 11786.752 L 10494.345 11786.752 L 10416.801 11786.752 L 10416.801 11760.904 L 10416.801 11760.904 L 10390.952 11760.904 L 10390.952 11735.056 L 10390.952 11735.056 L 10365.1045 11735.056 L 10390.952 10752.826 Q 10416.801 9796.445 10468.497 9718.901 Q 10546.041 9667.205 10778.675 9667.205 Q 11037.156 9667.205 11088.853 9744.749 Q 11140.549 9796.445 11140.549 10210.016 Q 11140.549 10623.586 11140.549 11166.396 z M 4497.5767 10752.826 Q 4497.5767 9667.205 4600.969 9667.205 Q 4704.362 9667.205 4704.362 10726.979 Q 4704.362 11786.752 4600.969 11812.601 Q 4497.5767 11812.601 4497.5767 10752.826 z M 4936.9946 9693.053 L 4936.9946 9667.205 L 5298.8687 9693.053 Q 5660.7427 9693.053 5660.7427 9822.293 Q 5660.7427 9951.534 5557.35 9977.382 Q 5453.9575 9977.382 5453.9575 10313.408 Q 5453.9575 10649.434 5453.9575 11063.004 Q 5453.9575 11502.423 5428.1094 11631.663 L 5402.261 11786.752 L 5402.261 11786.752 L 5402.261 11786.752 L 5298.8687 11786.752 L 5195.476 11786.752 L 5195.476 11786.752 L 5195.476 11786.752 L 5169.628 10882.067 Q 5169.628 9977.382 5040.387 9977.382 L 4911.1465 9951.534 L 4911.1465 9822.293 Q 4936.9946 9693.053 4936.9946 9693.053 z M 14914.377 13208.399 Q 14914.377 13182.552 14966.073 13182.552 Q 15017.77 13182.552 14991.922 13234.248 Q 14991.922 13285.944 14940.226 13260.096 Q 14914.377 13260.096 14914.377 13208.399 z M 18714.055 14164.781 Q 18739.902 14164.781 18739.902 14164.781 Q 18739.902 14164.781 18739.902 14164.781 Q 18714.055 14164.781 18714.055 14164.781 z" svg:height="149.91922mm" draw:style-name="style-140" svg:viewBox="0.0 0.0 20058.156 14991.922" svg:width="200.58157mm" svg:x="4.394184mm" svg:y="169.04684mm"/>
          <draw:path svg:d="M 0.0 1189.0145 L 0.0 0.0 L 51.69628 0.0 L 77.54442 0.0 L 103.39256 0.0 L 103.39256 0.0 L 103.39256 0.0 L 103.39256 0.0 L 129.2407 25.84814 L 129.2407 51.69628 L 155.08884 51.69628 L 206.78513 51.69628 L 258.4814 51.69628 L 310.17767 51.69628 L 336.02582 51.69628 L 361.87396 51.69628 L 361.87396 25.84814 L 361.87396 25.84814 L 387.7221 25.84814 L 387.7221 25.84814 L 387.7221 1189.0145 L 387.7221 2326.3328 L 336.02582 2326.3328 Q 310.17767 2352.181 284.32956 2378.029 Q 284.32956 2429.7253 206.78513 2429.7253 Q 103.39256 2429.7253 103.39256 2403.8772 Q 77.54442 2378.029 51.69628 2378.029 Q 51.69628 2378.029 51.69628 2378.029 L 25.84814 2378.029 L 25.84814 2378.029 L 0.0 2378.029 L 0.0 2378.029 L 0.0 2378.029 L 0.0 1189.0145 z" svg:height="24.297253mm" draw:style-name="style-141" svg:viewBox="0.0 0.0 387.7221 2429.7253" svg:width="3.877221mm" svg:x="0.0mm" svg:y="14.474958mm"/>
          <draw:path svg:d="M 77.54442 77.54442 L 129.2407 0.0 L 387.7221 0.0 L 646.2035 0.0 L 723.7479 25.84814 Q 801.29236 51.69628 801.29236 232.63327 Q 801.29236 413.57025 672.05164 542.811 Q 568.6591 672.05164 542.811 672.05164 L 516.9628 672.05164 L 516.9628 697.8998 L 491.1147 697.8998 L 491.1147 723.7479 L 491.1147 775.4442 L 646.2035 775.4442 Q 801.29236 801.29236 801.29236 827.1405 L 801.29236 852.98865 L 827.1405 852.98865 L 827.1405 878.8368 L 827.1405 878.8368 L 801.29236 878.8368 L 801.29236 904.68494 L 801.29236 930.5331 L 801.29236 956.3812 L 801.29236 982.2294 L 801.29236 1033.9257 Q 801.29236 1111.4701 697.8998 1111.4701 L 620.35535 1111.4701 L 310.17767 1111.4701 L 0.0 1111.4701 L 0.0 956.3812 L 0.0 801.29236 L 25.84814 801.29236 Q 25.84814 775.4442 25.84814 775.4442 L 25.84814 775.4442 L 25.84814 775.4442 Q 51.69628 775.4442 51.69628 749.59607 L 51.69628 749.59607 L 51.69628 749.59607 Q 77.54442 749.59607 180.93698 620.35535 L 336.02582 491.1147 L 336.02582 491.1147 L 336.02582 465.26654 L 336.02582 465.26654 L 336.02582 465.26654 L 361.87396 465.26654 L 361.87396 465.26654 L 361.87396 439.4184 L 387.7221 439.4184 L 387.7221 413.57025 L 387.7221 387.7221 L 413.57025 387.7221 L 413.57025 361.87396 L 413.57025 361.87396 L 439.4184 361.87396 L 439.4184 336.02582 L 439.4184 310.17767 L 387.7221 310.17767 L 336.02582 310.17767 L 336.02582 336.02582 L 336.02582 336.02582 L 310.17767 336.02582 Q 310.17767 361.87396 180.93698 361.87396 L 25.84814 387.7221 L 25.84814 336.02582 L 25.84814 284.32956 L 25.84814 258.4814 L 25.84814 206.78513 L 25.84814 155.08884 Q 25.84814 129.2407 77.54442 77.54442 z" svg:height="11.1147mm" draw:style-name="style-142" svg:viewBox="0.0 0.0 827.1405 1111.4701" svg:width="8.271405mm" svg:x="76.768974mm" svg:y="250.21mm"/>
          <draw:path svg:d="M 516.9628 3.6379788E-12 L 516.9628 3.6379788E-12 L 491.1147 77.54442 Q 465.26654 155.08884 413.57025 180.93698 L 336.02582 180.93698 L 258.4814 180.93698 Q 155.08884 206.78513 77.54442 180.93698 L -3.6379788E-12 180.93698 L -3.6379788E-12 180.93698 Q -3.6379788E-12 155.08884 51.69628 155.08884 Q 77.54442 155.08884 77.54442 77.54442 L 77.54442 25.84814 L 284.32956 3.6379788E-12 Q 491.1147 3.6379788E-12 516.9628 3.6379788E-12 z" svg:height="1.8093698mm" draw:style-name="style-143" svg:viewBox="0.0 0.0 516.9628 180.93698" svg:width="5.169628mm" svg:x="200.0646mm" svg:y="316.8982mm"/>
          <draw:path svg:d="M 2714.0547 801.29236 L 2714.0547 827.1405 L 2688.2065 827.1405 Q 2688.2065 852.98865 2610.662 904.68494 L 2533.1177 956.3812 L 2533.1177 956.3812 Q 2533.1177 956.3812 2507.2695 930.5331 Q 2481.4214 930.5331 2481.4214 956.3812 L 2481.4214 982.2294 L 2481.4214 1008.0775 Q 2481.4214 1008.0775 2455.5732 1008.0775 L 2455.5732 1008.0775 L 2455.5732 1008.0775 Q 2429.7253 1033.9257 2429.7253 1033.9257 L 2429.7253 1033.9257 L 2378.029 1033.9257 Q 2352.181 1059.7738 2197.092 1137.3182 Q 2067.8513 1240.7107 2042.0032 1266.5588 Q 2042.0032 1292.407 1990.3069 1318.2551 Q 1912.7625 1369.9514 1912.7625 1395.7996 Q 1912.7625 1421.6477 1835.218 1499.1921 Q 1757.6736 1576.7366 1654.281 1783.5217 Q 1550.8884 1990.3069 1499.1921 2093.6995 Q 1499.1921 2222.9402 1499.1921 2533.1177 Q 1499.1921 2843.2954 1525.0403 2920.8398 L 1550.8884 2998.3843 L 1550.8884 3024.2324 L 1550.8884 3050.0806 L 1576.7366 3075.9287 L 1602.5847 3127.625 L 1602.5847 3127.625 L 1602.5847 3127.625 L 1602.5847 3179.3213 L 1602.5847 3205.1694 L 1861.0662 3851.373 Q 2119.5476 4523.425 2145.3958 4575.121 L 2171.244 4652.6655 L 2171.244 4652.6655 L 2171.244 4652.6655 L 2171.244 5040.387 Q 2171.244 5402.261 2067.8513 5660.7427 Q 1964.4587 5893.376 1783.5217 6151.8574 Q 1602.5847 6410.339 1602.5847 6436.187 L 1602.5847 6462.035 L 1576.7366 6462.035 L 1576.7366 6487.8833 L 1576.7366 6487.8833 L 1550.8884 6487.8833 L 1550.8884 6513.7314 L 1550.8884 6539.5796 L 1525.0403 6565.4277 L 1525.0403 6591.276 L 1369.9514 6849.7573 Q 1240.7107 7082.3906 1189.0145 7159.935 Q 1189.0145 7263.3276 1189.0145 7444.2646 Q 1189.0145 7625.2017 1189.0145 7676.898 L 1189.0145 7754.4424 L 1214.8627 7780.2905 L 1240.7107 7831.987 L 1240.7107 7857.835 L 1240.7107 7883.683 L 1214.8627 7883.683 L 1214.8627 7883.683 L 1214.8627 7909.5312 L 1189.0145 7909.5312 L 1189.0145 7935.3794 L 1189.0145 7935.3794 L 1189.0145 7935.3794 L 1163.1664 7935.3794 L 1163.1664 7883.683 L 1137.3182 7831.987 L 1137.3182 7831.987 L 1137.3182 7831.987 L 1137.3182 7806.1387 L 1137.3182 7806.1387 L 1111.4701 7806.1387 L 1111.4701 7780.2905 L 1111.4701 7780.2905 L 1085.622 7780.2905 L 1085.622 7780.2905 L 1085.622 7780.2905 L 1085.622 7754.4424 L 1085.622 7754.4424 L 1059.7738 7728.594 Q 1033.9257 7676.898 1033.9257 7418.4165 L 1033.9257 7185.783 L 1008.0775 7185.783 L 1008.0775 7159.935 L 982.2294 7159.935 L 956.3812 7159.935 L 930.5331 7185.783 L 904.68494 7211.6313 L 904.68494 7211.6313 L 878.8368 7211.6313 L 878.8368 7211.6313 L 878.8368 7211.6313 L 852.98865 7237.4795 L 827.1405 7263.3276 L 827.1405 7366.72 Q 827.1405 7470.113 827.1405 7495.961 L 827.1405 7521.809 L 801.29236 7521.809 L 801.29236 7521.809 L 775.4442 7521.809 L 775.4442 7521.809 L 749.59607 7521.809 Q 723.7479 7521.809 723.7479 7495.961 Q 697.8998 7470.113 594.50726 7470.113 L 491.1147 7470.113 L 491.1147 7470.113 L 465.26654 7470.113 L 465.26654 7470.113 L 465.26654 7470.113 L 465.26654 7495.961 L 465.26654 7495.961 L 439.4184 7495.961 L 439.4184 7521.809 L 439.4184 7521.809 L 413.57025 7521.809 L 413.57025 7573.5054 L 413.57025 7599.3535 L 413.57025 7599.3535 Q 413.57025 7625.2017 310.17767 7625.2017 Q 232.63327 7625.2017 232.63327 7651.05 L 232.63327 7676.898 L 206.78513 7676.898 L 180.93698 7676.898 L 180.93698 7651.05 L 206.78513 7625.2017 L 206.78513 7625.2017 L 206.78513 7625.2017 L 206.78513 7599.3535 L 206.78513 7599.3535 L 180.93698 7599.3535 Q 180.93698 7573.5054 103.39256 7470.113 Q 51.69628 7340.872 0.0 7108.239 Q -51.69628 6901.4536 0.0 6565.4277 Q 51.69628 6229.402 51.69628 6048.465 L 51.69628 5867.528 L 51.69628 5815.8315 Q 51.69628 5789.9834 439.4184 3567.0435 L 827.1405 1344.1033 L 827.1405 1344.1033 L 827.1405 1344.1033 L 852.98865 1318.2551 L 878.8368 1292.407 L 878.8368 1240.7107 L 878.8368 1189.0145 L 904.68494 1111.4701 Q 930.5331 1059.7738 982.2294 646.2035 Q 1085.622 232.63327 1111.4701 206.78513 Q 1163.1664 180.93698 1163.1664 155.08884 L 1163.1664 129.2407 L 1163.1664 129.2407 L 1163.1664 129.2407 L 1189.0145 103.39256 L 1189.0145 103.39256 L 1344.1033 51.69628 Q 1499.1921 -25.84814 1861.0662 0.0 Q 2197.092 25.84814 2403.8772 129.2407 Q 2610.662 232.63327 2688.2065 284.32956 Q 2739.9028 361.87396 2739.9028 542.811 Q 2739.9028 749.59607 2739.9028 749.59607 Q 2739.9028 775.4442 2714.0547 801.29236 z" svg:height="79.35379mm" draw:style-name="style-144" svg:viewBox="0.0 0.0 2739.9028 7935.3794" svg:width="27.399029mm" svg:x="138.54604mm" svg:y="97.44749mm"/>
          <draw:path svg:d="M 2403.8772 1.8189894E-12 L 2429.7253 1.8189894E-12 L 2403.8772 51.69628 Q 2378.029 77.54442 2378.029 568.6591 Q 2378.029 1059.7738 2403.8772 1292.407 L 2403.8772 1525.0403 L 2403.8772 2352.181 L 2403.8772 3179.3213 L 2403.8772 3747.9805 L 2429.7253 4316.6396 L 2429.7253 4394.184 Q 2455.5732 4497.5767 2481.4214 4471.7285 Q 2481.4214 4445.8804 2507.2695 4445.8804 L 2533.1177 4445.8804 L 2481.4214 4497.5767 Q 2429.7253 4549.273 2429.7253 4600.969 Q 2429.7253 4626.8174 2765.751 4600.969 Q 3101.7769 4600.969 3101.7769 4575.121 Q 3101.7769 4575.121 3127.625 4575.121 L 3127.625 4575.121 L 3127.625 4962.843 Q 3127.625 5350.565 3153.4731 5350.565 Q 3205.1694 5376.413 3231.0176 5376.413 L 3256.8657 5376.413 L 3256.8657 5376.413 L 3256.8657 5402.261 L 3153.4731 5402.261 Q 3075.9287 5428.1094 3050.0806 5453.9575 Q 2998.3843 5505.654 2946.688 5531.502 L 2894.9917 5531.502 L 2894.9917 5557.35 L 2894.9917 5557.35 L 2869.1436 5557.35 L 2869.1436 5583.198 L 2869.1436 5583.198 L 2843.2954 5583.198 L 2843.2954 5583.198 L 2843.2954 5583.198 L 2843.2954 5609.0464 L 2843.2954 5609.0464 L 2817.4473 5609.0464 L 2817.4473 5634.8945 L 2817.4473 5634.8945 L 2791.599 5634.8945 L 2817.4473 5686.591 Q 2843.2954 5738.287 2843.2954 5738.287 L 2843.2954 5764.1353 L 2843.2954 5789.9834 Q 2843.2954 5815.8315 2817.4473 5815.8315 L 2791.599 5815.8315 L 2636.5103 5815.8315 Q 2455.5732 5841.6797 2378.029 5919.224 Q 2274.6365 6022.6167 2300.4846 6126.0093 Q 2300.4846 6229.402 2326.3328 6229.402 L 2352.181 6255.25 L 2352.181 6255.25 L 2378.029 6255.25 L 2378.029 6281.098 L 2378.029 6306.9463 L 2352.181 6306.9463 L 2326.3328 6306.9463 L 2326.3328 6281.098 L 2326.3328 6281.098 L 2300.4846 6281.098 L 2300.4846 6255.25 L 1783.5217 6255.25 L 1266.5588 6255.25 L 697.8998 6255.25 Q 129.2407 6255.25 103.39256 6281.098 L 77.54442 6306.9463 L 51.69628 6306.9463 L 25.84814 6306.9463 L 25.84814 6281.098 L 25.84814 6255.25 L 51.69628 6255.25 L 77.54442 6255.25 L 77.54442 5479.8057 L 77.54442 4678.5137 L 155.08884 4678.5137 Q 232.63327 4652.6655 516.9628 4652.6655 L 775.4442 4652.6655 L 775.4442 4626.8174 L 775.4442 4626.8174 L 775.4442 4497.5767 Q 775.4442 4394.184 775.4442 3696.2842 L 749.59607 2998.3843 L 723.7479 2998.3843 L 697.8998 2998.3843 L 672.05164 3050.0806 Q 620.35535 3075.9287 620.35535 3075.9287 L 620.35535 3101.7769 L 620.35535 3101.7769 L 620.35535 3101.7769 L 594.50726 3101.7769 L 594.50726 3101.7769 L 568.6591 3127.625 L 542.811 3127.625 L 542.811 3101.7769 L 568.6591 3075.9287 L 568.6591 3075.9287 Q 568.6591 3050.0806 620.35535 3050.0806 L 646.2035 2998.3843 L 646.2035 2998.3843 L 620.35535 2998.3843 L 620.35535 2998.3843 L 620.35535 2998.3843 L 361.87396 2998.3843 Q 129.2407 2998.3843 103.39256 2998.3843 L 77.54442 2998.3843 L 77.54442 3024.2324 L 51.69628 3024.2324 L 51.69628 3050.0806 L 51.69628 3075.9287 L 25.84814 3075.9287 L 0.0 3075.9287 L 0.0 3050.0806 L 0.0 3024.2324 L 25.84814 3024.2324 L 25.84814 2998.3843 L 25.84814 2998.3843 L 51.69628 2998.3843 L 51.69628 2429.7253 Q 51.69628 1886.9143 51.69628 1809.3699 Q 51.69628 1705.9773 77.54442 1680.1292 Q 103.39256 1654.281 1240.7107 852.98865 Q 2352.181 77.54442 2352.181 51.69628 Q 2378.029 25.84814 2403.8772 1.8189894E-12 z" svg:height="63.06946mm" draw:style-name="style-145" svg:viewBox="0.0 0.0 3256.8657 6306.9463" svg:width="32.568657mm" svg:x="69.78998mm" svg:y="145.78351mm"/>
          <draw:path svg:d="M 232.63327 25.84814 L 232.63327 0.0 L 232.63327 0.0 L 258.4814 0.0 L 258.4814 0.0 Q 284.32956 0.0 284.32956 25.84814 L 284.32956 25.84814 L 439.4184 232.63327 Q 568.6591 439.4184 594.50726 439.4184 Q 620.35535 439.4184 646.2035 542.811 Q 697.8998 620.35535 723.7479 620.35535 Q 749.59607 620.35535 852.98865 775.4442 Q 956.3812 930.5331 956.3812 1008.0775 L 956.3812 1111.4701 L 930.5331 1137.3182 L 930.5331 1163.1664 L 904.68494 1163.1664 L 878.8368 1163.1664 L 852.98865 1189.0145 L 827.1405 1214.8627 L 723.7479 1214.8627 Q 620.35535 1214.8627 542.811 1163.1664 Q 465.26654 1111.4701 310.17767 878.8368 L 129.2407 646.2035 L 129.2407 646.2035 L 129.2407 646.2035 L 129.2407 620.35535 L 129.2407 620.35535 L 103.39256 594.50726 L 77.54442 568.6591 L 77.54442 568.6591 L 77.54442 568.6591 L 77.54442 542.811 Q 77.54442 542.811 51.69628 516.9628 L 25.84814 491.1147 L 25.84814 491.1147 L 25.84814 491.1147 L 25.84814 465.26654 L 25.84814 465.26654 L 0.0 465.26654 L 0.0 465.26654 L 0.0 439.4184 L 0.0 413.57025 L 0.0 387.7221 L 25.84814 387.7221 L 25.84814 361.87396 L 25.84814 336.02582 L 51.69628 336.02582 L 77.54442 336.02582 L 103.39256 336.02582 L 129.2407 336.02582 L 129.2407 336.02582 L 129.2407 336.02582 L 155.08884 336.02582 L 155.08884 336.02582 L 180.93698 336.02582 L 180.93698 336.02582 L 180.93698 336.02582 L 180.93698 336.02582 L 180.93698 336.02582 L 180.93698 336.02582 L 206.78513 361.87396 L 232.63327 387.7221 L 232.63327 387.7221 L 232.63327 387.7221 L 413.57025 646.2035 Q 594.50726 878.8368 594.50726 904.68494 L 594.50726 930.5331 L 620.35535 930.5331 L 646.2035 930.5331 L 646.2035 956.3812 L 646.2035 982.2294 L 672.05164 982.2294 L 672.05164 1008.0775 L 697.8998 1008.0775 L 723.7479 1008.0775 L 749.59607 1008.0775 L 775.4442 1008.0775 L 775.4442 1008.0775 L 801.29236 1008.0775 L 801.29236 1008.0775 L 801.29236 1008.0775 L 801.29236 982.2294 L 801.29236 982.2294 L 801.29236 956.3812 L 801.29236 904.68494 L 801.29236 878.8368 L 801.29236 852.98865 L 775.4442 852.98865 L 775.4442 852.98865 L 775.4442 827.1405 L 749.59607 827.1405 L 749.59607 801.29236 Q 749.59607 775.4442 542.811 491.1147 L 336.02582 180.93698 L 336.02582 155.08884 Q 336.02582 129.2407 310.17767 129.2407 L 310.17767 103.39256 L 284.32956 103.39256 Q 284.32956 77.54442 284.32956 77.54442 L 284.32956 77.54442 L 284.32956 77.54442 Q 258.4814 77.54442 258.4814 51.69628 L 258.4814 51.69628 L 258.4814 51.69628 Q 232.63327 51.69628 232.63327 25.84814 z" svg:height="12.148626mm" draw:style-name="style-146" svg:viewBox="0.0 0.0 956.3812 1214.8627" svg:width="9.563812mm" svg:x="76.252014mm" svg:y="126.91437mm"/>
          <draw:path svg:d="M 1240.7107 827.1405 L 1240.7107 852.98865 L 1266.5588 852.98865 L 1266.5588 852.98865 L 1266.5588 852.98865 Q 1266.5588 878.8368 1292.407 878.8368 L 1292.407 878.8368 L 1292.407 878.8368 Q 1292.407 904.68494 1318.2551 930.5331 L 1344.1033 956.3812 L 1344.1033 956.3812 L 1344.1033 982.2294 L 1731.8254 1499.1921 Q 2119.5476 2067.8513 2119.5476 2067.8513 L 2119.5476 2067.8513 L 2145.3958 2067.8513 L 2145.3958 2093.6995 L 2093.6995 2171.244 Q 2042.0032 2274.6365 2042.0032 2274.6365 L 2016.155 2274.6365 L 2016.155 2300.4846 L 2016.155 2326.3328 L 1990.3069 2326.3328 L 1990.3069 2326.3328 L 1990.3069 2352.181 L 1964.4587 2352.181 L 1964.4587 2378.029 L 1964.4587 2403.8772 L 1938.6106 2429.7253 Q 1938.6106 2455.5732 1964.4587 2455.5732 L 1990.3069 2455.5732 L 1990.3069 2455.5732 Q 1990.3069 2481.4214 1964.4587 2481.4214 L 1964.4587 2481.4214 L 1964.4587 2481.4214 L 1964.4587 2481.4214 L 1964.4587 2507.2695 L 1938.6106 2507.2695 L 1835.218 2714.0547 Q 1757.6736 2920.8398 1731.8254 2946.688 L 1705.9773 2998.3843 L 1705.9773 3024.2324 L 1705.9773 3050.0806 L 1705.9773 3075.9287 L 1705.9773 3101.7769 L 1705.9773 3127.625 L 1705.9773 3153.4731 L 1705.9773 3153.4731 L 1680.1292 3153.4731 L 1654.281 3153.4731 L 1654.281 3153.4731 L 1654.281 3127.625 L 1654.281 3127.625 L 1654.281 3101.7769 L 1654.281 3101.7769 L 1628.4329 3101.7769 L 1628.4329 3101.7769 L 1628.4329 3075.9287 L 1602.5847 3075.9287 L 1602.5847 3075.9287 L 1602.5847 3050.0806 L 1602.5847 3050.0806 L 1602.5847 3050.0806 L 1576.7366 3050.0806 L 1576.7366 3050.0806 L 1576.7366 3024.2324 L 1550.8884 3024.2324 L 1550.8884 2998.3843 Q 1550.8884 2972.5361 827.1405 1912.7625 Q 103.39256 878.8368 51.69628 723.7479 L 0.0 568.6591 L 25.84814 568.6591 L 51.69628 568.6591 L 51.69628 542.811 L 51.69628 542.811 L 51.69628 516.9628 L 51.69628 465.26654 L 103.39256 284.32956 Q 155.08884 103.39256 258.4814 51.69628 Q 336.02582 1.8189894E-12 491.1147 1.8189894E-12 Q 646.2035 1.8189894E-12 930.5331 413.57025 Q 1240.7107 801.29236 1240.7107 827.1405 z" svg:height="31.53473mm" draw:style-name="style-147" svg:viewBox="0.0 0.0 2145.3958 3153.4731" svg:width="21.453957mm" svg:x="62.035538mm" svg:y="95.63812mm"/>
          <draw:path svg:d="M 25.84814 1757.6736 L 0.0 1447.4958 L 25.84814 1447.4958 L 25.84814 1447.4958 L 103.39256 1447.4958 L 206.78513 1447.4958 L 206.78513 1447.4958 L 206.78513 1447.4958 L 232.63327 1654.281 L 258.4814 1835.218 L 258.4814 1835.218 L 258.4814 1861.0662 L 310.17767 1861.0662 L 387.7221 1861.0662 L 387.7221 1835.218 L 413.57025 1835.218 L 413.57025 1576.7366 Q 413.57025 1318.2551 387.7221 1292.407 Q 361.87396 1240.7107 284.32956 1137.3182 Q 180.93698 1033.9257 103.39256 956.3812 Q 0.0 878.8368 0.0 516.9628 Q 0.0 155.08884 25.84814 77.54442 Q 77.54442 0.0 310.17767 0.0 Q 516.9628 0.0 568.6591 51.69628 Q 594.50726 51.69628 594.50726 310.17767 Q 620.35535 568.6591 516.9628 568.6591 Q 413.57025 568.6591 387.7221 465.26654 Q 361.87396 336.02582 336.02582 336.02582 Q 284.32956 310.17767 284.32956 516.9628 Q 258.4814 697.8998 336.02582 749.59607 Q 387.7221 827.1405 491.1147 930.5331 Q 620.35535 1033.9257 620.35535 1550.8884 Q 620.35535 2067.8513 568.6591 2093.6995 Q 516.9628 2119.5476 284.32956 2119.5476 Q 51.69628 2093.6995 25.84814 1757.6736 z" svg:height="21.195475mm" draw:style-name="style-148" svg:viewBox="0.0 0.0 620.35535 2119.5476" svg:width="6.2035537mm" svg:x="40.84006mm" svg:y="265.71887mm"/>
          <draw:path svg:d="M 25.84814 25.84814 L 25.84814 -3.6379788E-12 L 361.87396 -3.6379788E-12 L 672.05164 -3.6379788E-12 L 672.05164 25.84814 L 672.05164 25.84814 L 697.8998 155.08884 Q 697.8998 284.32956 594.50726 310.17767 Q 465.26654 336.02582 465.26654 672.05164 L 465.26654 982.2294 L 465.26654 1550.8884 L 465.26654 2119.5476 L 439.4184 2119.5476 L 439.4184 2119.5476 L 439.4184 2145.3958 L 413.57025 2145.3958 L 413.57025 2145.3958 L 413.57025 2171.244 L 361.87396 2171.244 L 284.32956 2171.244 L 258.4814 2145.3958 L 206.78513 2145.3958 L 206.78513 1240.7107 Q 206.78513 336.02582 103.39256 310.17767 L 0.0 310.17767 L 0.0 258.4814 L 0.0 180.93698 L 0.0 103.39256 Q 0.0 25.84814 25.84814 25.84814 z" svg:height="21.712439mm" draw:style-name="style-149" svg:viewBox="0.0 0.0 697.8998 2171.244" svg:width="6.978998mm" svg:x="125.62196mm" svg:y="265.20193mm"/>
          <draw:path svg:d="M 25.84814 25.84814 L 25.84814 3.6379788E-12 L 129.2407 3.6379788E-12 L 232.63327 3.6379788E-12 L 232.63327 25.84814 L 258.4814 51.69628 L 284.32956 180.93698 Q 310.17767 336.02582 336.02582 413.57025 L 361.87396 491.1147 L 361.87396 542.811 L 361.87396 568.6591 L 387.7221 594.50726 L 413.57025 646.2035 L 413.57025 672.05164 L 413.57025 697.8998 L 439.4184 646.2035 L 465.26654 620.35535 L 465.26654 568.6591 L 465.26654 516.9628 L 491.1147 439.4184 L 491.1147 361.87396 L 491.1147 361.87396 L 516.9628 361.87396 L 516.9628 284.32956 Q 516.9628 180.93698 542.811 103.39256 L 568.6591 25.84814 L 568.6591 25.84814 L 568.6591 25.84814 L 672.05164 3.6379788E-12 L 775.4442 3.6379788E-12 L 775.4442 3.6379788E-12 Q 775.4442 25.84814 775.4442 25.84814 L 801.29236 25.84814 L 801.29236 51.69628 L 775.4442 77.54442 L 775.4442 129.2407 L 775.4442 206.78513 L 672.05164 852.98865 Q 568.6591 1473.344 542.811 1809.3699 L 542.811 2145.3958 L 413.57025 2145.3958 L 310.17767 2145.3958 L 310.17767 2119.5476 L 310.17767 2119.5476 L 284.32956 1731.8254 Q 258.4814 1318.2551 155.08884 697.8998 L 9.094947E-13 77.54442 L 9.094947E-13 77.54442 L 9.094947E-13 77.54442 L 9.094947E-13 51.69628 L 9.094947E-13 51.69628 L 25.84814 25.84814 z" svg:height="21.453957mm" draw:style-name="style-150" svg:viewBox="0.0 0.0 801.29236 2145.3958" svg:width="8.012923mm" svg:x="66.6882mm" svg:y="265.46042mm"/>
          <draw:path svg:d="M 103.39256 25.84814 L 103.39256 0.0 L 129.2407 0.0 L 155.08884 0.0 L 180.93698 25.84814 L 232.63327 25.84814 L 232.63327 25.84814 Q 232.63327 51.69628 232.63327 51.69628 L 258.4814 51.69628 L 516.9628 413.57025 Q 749.59607 749.59607 775.4442 775.4442 L 801.29236 801.29236 L 801.29236 827.1405 L 801.29236 852.98865 L 827.1405 852.98865 L 827.1405 878.8368 L 852.98865 878.8368 L 852.98865 878.8368 L 852.98865 930.5331 L 852.98865 956.3812 L 827.1405 956.3812 L 801.29236 982.2294 L 801.29236 982.2294 L 801.29236 982.2294 L 775.4442 982.2294 L 775.4442 982.2294 L 749.59607 1008.0775 L 697.8998 1033.9257 L 697.8998 1033.9257 L 697.8998 1033.9257 L 672.05164 1033.9257 L 672.05164 1033.9257 L 672.05164 1033.9257 L 646.2035 1008.0775 L 646.2035 1008.0775 L 646.2035 982.2294 L 646.2035 982.2294 L 646.2035 982.2294 L 620.35535 982.2294 L 620.35535 982.2294 L 620.35535 956.3812 L 594.50726 956.3812 L 594.50726 930.5331 Q 594.50726 904.68494 336.02582 542.811 L 77.54442 155.08884 L 77.54442 155.08884 L 77.54442 155.08884 L 51.69628 129.2407 L 51.69628 103.39256 L 25.84814 103.39256 Q 1.8189894E-12 103.39256 1.8189894E-12 77.54442 L 1.8189894E-12 51.69628 L 25.84814 51.69628 Q 77.54442 77.54442 77.54442 77.54442 L 77.54442 51.69628 L 77.54442 51.69628 L 77.54442 51.69628 L 103.39256 25.84814 z" svg:height="10.339256mm" draw:style-name="style-151" svg:viewBox="0.0 0.0 852.98865 1033.9257" svg:width="8.529886mm" svg:x="98.481415mm" svg:y="83.74798mm"/>
          <draw:path svg:d="M 387.7221 0.0 L 387.7221 0.0 L 387.7221 1783.5217 L 387.7221 3592.8916 L 387.7221 3592.8916 Q 361.87396 3592.8916 361.87396 3567.0435 Q 361.87396 3541.1953 284.32956 3592.8916 Q 232.63327 3670.436 180.93698 3670.436 Q 129.2407 3644.588 103.39256 3618.7397 L 103.39256 3567.0435 L 77.54442 3592.8916 L 51.69628 3618.7397 L 51.69628 3618.7397 L 51.69628 3592.8916 L 51.69628 3592.8916 L 51.69628 3592.8916 L 25.84814 3592.8916 L 25.84814 3592.8916 L 25.84814 3541.1953 Q 0.0 3463.651 0.0 1861.0662 L 0.0 258.4814 L 25.84814 232.63327 L 25.84814 180.93698 L 25.84814 180.93698 L 51.69628 180.93698 L 51.69628 206.78513 L 51.69628 232.63327 L 129.2407 258.4814 Q 180.93698 284.32956 206.78513 258.4814 Q 206.78513 232.63327 258.4814 258.4814 L 310.17767 284.32956 L 336.02582 284.32956 L 361.87396 284.32956 L 361.87396 129.2407 Q 361.87396 0.0 387.7221 0.0 z" svg:height="36.70436mm" draw:style-name="style-152" svg:viewBox="0.0 0.0 387.7221 3670.436" svg:width="3.877221mm" svg:x="204.71727mm" svg:y="244.26492mm"/>
          <draw:path svg:d="M 2248.7883 0.0 L 2248.7883 0.0 L 2274.6365 0.0 Q 2274.6365 25.84814 2326.3328 25.84814 L 2403.8772 25.84814 L 2352.181 103.39256 Q 2300.4846 180.93698 2274.6365 206.78513 Q 2248.7883 206.78513 2222.9402 258.4814 Q 2197.092 336.02582 2171.244 336.02582 Q 2145.3958 336.02582 2067.8513 439.4184 Q 2016.155 542.811 1990.3069 542.811 L 1990.3069 542.811 L 1990.3069 568.6591 L 1964.4587 568.6591 L 1964.4587 568.6591 L 1964.4587 594.50726 L 1964.4587 594.50726 L 1964.4587 594.50726 L 1938.6106 594.50726 L 1938.6106 594.50726 L 1938.6106 620.35535 L 1912.7625 620.35535 L 1912.7625 620.35535 L 1912.7625 646.2035 L 1912.7625 646.2035 L 1912.7625 646.2035 L 1886.9143 646.2035 L 1886.9143 646.2035 L 1886.9143 672.05164 L 1861.0662 672.05164 L 1861.0662 672.05164 L 1861.0662 697.8998 L 1861.0662 697.8998 L 1861.0662 697.8998 L 1835.218 697.8998 L 1835.218 723.7479 L 1835.218 723.7479 Q 1809.3699 723.7479 1731.8254 801.29236 Q 1654.281 852.98865 1602.5847 904.68494 Q 1525.0403 956.3812 1240.7107 1111.4701 Q 956.3812 1214.8627 620.35535 1318.2551 L 284.32956 1395.7996 L 232.63327 1395.7996 L 180.93698 1369.9514 L 103.39256 1369.9514 L 51.69628 1369.9514 L 25.84814 1344.1033 L 0.0 1318.2551 L 25.84814 1318.2551 L 51.69628 1318.2551 L 51.69628 1266.5588 L 51.69628 1240.7107 L 77.54442 1240.7107 L 103.39256 1214.8627 L 465.26654 1137.3182 Q 827.1405 1059.7738 1163.1664 852.98865 Q 1499.1921 672.05164 1731.8254 491.1147 Q 1964.4587 284.32956 2067.8513 180.93698 Q 2171.244 51.69628 2197.092 51.69628 L 2197.092 51.69628 L 2222.9402 51.69628 Q 2222.9402 25.84814 2222.9402 25.84814 L 2222.9402 25.84814 L 2222.9402 25.84814 Q 2248.7883 25.84814 2248.7883 0.0 z" svg:height="13.957996mm" draw:style-name="style-153" svg:viewBox="0.0 0.0 2403.8772 1395.7996" svg:width="24.03877mm" svg:x="134.41032mm" svg:y="213.76413mm"/>
          <draw:path svg:d="M 361.87396 0.0 L 465.26654 0.0 L 465.26654 0.0 Q 465.26654 25.84814 491.1147 25.84814 L 516.9628 25.84814 L 542.811 51.69628 L 568.6591 51.69628 L 672.05164 232.63327 Q 801.29236 439.4184 801.29236 491.1147 Q 775.4442 568.6591 749.59607 594.50726 Q 723.7479 646.2035 697.8998 646.2035 L 672.05164 646.2035 L 646.2035 646.2035 L 620.35535 646.2035 L 620.35535 646.2035 Q 620.35535 620.35535 516.9628 439.4184 Q 413.57025 258.4814 387.7221 258.4814 Q 361.87396 232.63327 361.87396 336.02582 Q 361.87396 439.4184 361.87396 491.1147 L 413.57025 516.9628 L 465.26654 594.50726 Q 516.9628 697.8998 516.9628 697.8998 L 542.811 697.8998 L 516.9628 723.7479 Q 516.9628 749.59607 491.1147 775.4442 L 465.26654 775.4442 L 465.26654 775.4442 L 465.26654 775.4442 L 439.4184 801.29236 L 439.4184 801.29236 L 413.57025 801.29236 L 361.87396 801.29236 L 361.87396 775.4442 L 361.87396 775.4442 L 336.02582 775.4442 L 336.02582 749.59607 L 336.02582 749.59607 L 310.17767 749.59607 L 310.17767 749.59607 L 310.17767 749.59607 L 310.17767 723.7479 L 310.17767 723.7479 L 284.32956 723.7479 L 284.32956 697.8998 L 284.32956 697.8998 Q 258.4814 697.8998 155.08884 542.811 L 51.69628 361.87396 L 51.69628 336.02582 Q 51.69628 336.02582 25.84814 284.32956 L 0.0 232.63327 L 25.84814 232.63327 L 25.84814 232.63327 L 25.84814 206.78513 L 51.69628 206.78513 L 51.69628 206.78513 L 51.69628 180.93698 L 51.69628 180.93698 L 51.69628 180.93698 L 77.54442 180.93698 L 77.54442 180.93698 L 77.54442 155.08884 L 103.39256 155.08884 L 103.39256 155.08884 L 103.39256 129.2407 L 155.08884 129.2407 Q 206.78513 103.39256 258.4814 51.69628 Q 284.32956 25.84814 361.87396 0.0 z" svg:height="8.012923mm" draw:style-name="style-154" svg:viewBox="0.0 0.0 801.29236 801.29236" svg:width="8.012923mm" svg:x="97.70597mm" svg:y="199.80612mm"/>
          <draw:path svg:d="M 1163.1664 568.6591 L 1163.1664 594.50726 L 1137.3182 594.50726 Q 1111.4701 594.50726 1085.622 542.811 L 1059.7738 491.1147 L 1033.9257 491.1147 L 982.2294 491.1147 L 956.3812 516.9628 Q 930.5331 516.9628 930.5331 542.811 Q 930.5331 568.6591 904.68494 568.6591 L 878.8368 568.6591 L 878.8368 542.811 Q 878.8368 542.811 697.8998 336.02582 Q 542.811 129.2407 491.1147 103.39256 Q 439.4184 77.54442 284.32956 103.39256 L 129.2407 129.2407 L 129.2407 155.08884 L 103.39256 180.93698 L 103.39256 180.93698 L 103.39256 180.93698 L 77.54442 206.78513 L 51.69628 206.78513 L 51.69628 232.63327 L 51.69628 258.4814 L 25.84814 258.4814 L 0.0 258.4814 L 0.0 232.63327 L 0.0 232.63327 L 0.0 232.63327 L 0.0 206.78513 L 25.84814 206.78513 L 25.84814 206.78513 L 25.84814 180.93698 L 51.69628 155.08884 L 51.69628 155.08884 L 51.69628 129.2407 L 51.69628 129.2407 L 51.69628 129.2407 L 77.54442 129.2407 L 77.54442 129.2407 L 77.54442 103.39256 L 103.39256 103.39256 L 103.39256 103.39256 L 103.39256 77.54442 L 103.39256 77.54442 L 103.39256 77.54442 L 129.2407 77.54442 L 129.2407 77.54442 L 258.4814 25.84814 Q 361.87396 -25.84814 516.9628 0.0 Q 646.2035 25.84814 775.4442 103.39256 Q 878.8368 206.78513 956.3812 310.17767 Q 1008.0775 413.57025 1085.622 491.1147 Q 1137.3182 542.811 1163.1664 568.6591 z" svg:height="5.945072mm" draw:style-name="style-155" svg:viewBox="0.0 0.0 1163.1664 594.50726" svg:width="11.631663mm" svg:x="59.967686mm" svg:y="115.02422mm"/>
          <draw:path svg:d="M 1447.4958 129.2407 L 1473.344 129.2407 L 1473.344 180.93698 Q 1473.344 258.4814 1447.4958 258.4814 Q 1395.7996 258.4814 1395.7996 284.32956 L 1395.7996 284.32956 L 1318.2551 284.32956 Q 1240.7107 258.4814 672.05164 258.4814 L 129.2407 258.4814 L 129.2407 258.4814 L 129.2407 258.4814 L 51.69628 232.63327 L 0.0 206.78513 L 103.39256 206.78513 L 206.78513 206.78513 L 620.35535 155.08884 Q 1059.7738 103.39256 1059.7738 51.69628 Q 1059.7738 -25.84814 1163.1664 0.0 Q 1240.7107 0.0 1292.407 51.69628 Q 1344.1033 103.39256 1395.7996 103.39256 Q 1421.6477 103.39256 1447.4958 129.2407 z" svg:height="2.8432956mm" draw:style-name="style-156" svg:viewBox="0.0 0.0 1473.344 284.32956" svg:width="14.73344mm" svg:x="186.10661mm" svg:y="315.8643mm"/>
          <draw:path svg:d="M 180.93698 -1.8189894E-12 L 206.78513 -1.8189894E-12 L 206.78513 -1.8189894E-12 Q 206.78513 -1.8189894E-12 206.78513 25.84814 L 232.63327 25.84814 L 310.17767 103.39256 Q 387.7221 155.08884 413.57025 258.4814 Q 413.57025 361.87396 413.57025 465.26654 Q 361.87396 568.6591 361.87396 568.6591 Q 361.87396 568.6591 206.78513 568.6591 L 77.54442 568.6591 L 51.69628 568.6591 L 25.84814 568.6591 L 25.84814 542.811 L 0.0 516.9628 L 0.0 413.57025 L 0.0 284.32956 L 25.84814 284.32956 L 51.69628 284.32956 L 51.69628 310.17767 Q 51.69628 336.02582 180.93698 336.02582 L 310.17767 336.02582 L 310.17767 310.17767 L 310.17767 258.4814 L 284.32956 232.63327 L 258.4814 206.78513 L 258.4814 206.78513 L 258.4814 206.78513 L 258.4814 180.93698 L 258.4814 180.93698 L 232.63327 180.93698 Q 232.63327 155.08884 206.78513 129.2407 L 180.93698 103.39256 L 180.93698 77.54442 Q 155.08884 51.69628 155.08884 25.84814 Q 155.08884 -1.8189894E-12 180.93698 -1.8189894E-12 z" svg:height="5.686591mm" draw:style-name="style-157" svg:viewBox="0.0 0.0 413.57025 568.6591" svg:width="4.1357026mm" svg:x="100.29079mm" svg:y="162.84329mm"/>
          <draw:path svg:d="M 0.0 25.84814 L 0.0 0.0 L 51.69628 25.84814 Q 103.39256 51.69628 129.2407 77.54442 L 155.08884 103.39256 L 206.78513 103.39256 L 232.63327 103.39256 L 232.63327 129.2407 L 258.4814 129.2407 L 258.4814 129.2407 L 258.4814 155.08884 L 258.4814 155.08884 L 284.32956 155.08884 L 284.32956 129.2407 L 310.17767 129.2407 L 310.17767 103.39256 L 310.17767 51.69628 L 672.05164 594.50726 Q 1059.7738 1137.3182 1059.7738 1163.1664 L 1085.622 1163.1664 L 1085.622 1163.1664 L 1085.622 1189.0145 L 1137.3182 1189.0145 L 1163.1664 1189.0145 L 1214.8627 1189.0145 L 1266.5588 1189.0145 L 1266.5588 1189.0145 L 1292.407 1189.0145 L 1292.407 1189.0145 L 1292.407 1189.0145 L 1292.407 1163.1664 L 1292.407 1163.1664 L 1318.2551 1163.1664 L 1318.2551 1137.3182 L 1344.1033 1137.3182 L 1369.9514 1137.3182 L 1369.9514 1085.622 L 1395.7996 1059.7738 L 1395.7996 982.2294 L 1395.7996 930.5331 L 1395.7996 930.5331 L 1395.7996 930.5331 L 1421.6477 930.5331 L 1421.6477 930.5331 L 1421.6477 956.3812 L 1447.4958 956.3812 L 1447.4958 1033.9257 L 1447.4958 1137.3182 L 1421.6477 1137.3182 L 1421.6477 1137.3182 L 1421.6477 1163.1664 L 1395.7996 1163.1664 L 1395.7996 1189.0145 L 1395.7996 1214.8627 L 1369.9514 1240.7107 L 1369.9514 1266.5588 L 1344.1033 1266.5588 L 1318.2551 1292.407 L 1318.2551 1292.407 L 1292.407 1292.407 L 1292.407 1292.407 L 1292.407 1292.407 L 1266.5588 1318.2551 L 1240.7107 1344.1033 L 1137.3182 1344.1033 Q 1033.9257 1344.1033 930.5331 1240.7107 Q 801.29236 1189.0145 465.26654 672.05164 Q 103.39256 155.08884 51.69628 103.39256 Q 0.0 51.69628 0.0 25.84814 z" svg:height="13.441033mm" draw:style-name="style-158" svg:viewBox="0.0 0.0 1447.4958 1344.1033" svg:width="14.474958mm" svg:x="94.604195mm" svg:y="107.0113mm"/>
          <draw:path svg:d="M 25.84814 25.84814 L 25.84814 0.0 L 878.8368 0.0 L 1731.8254 0.0 L 1731.8254 749.59607 L 1731.8254 1499.1921 L 1705.9773 1499.1921 Q 1705.9773 1499.1921 1550.8884 1499.1921 Q 1421.6477 1525.0403 1395.7996 1550.8884 Q 1395.7996 1602.5847 1369.9514 1576.7366 L 1344.1033 1550.8884 L 1344.1033 1499.1921 Q 1344.1033 1421.6477 1344.1033 1189.0145 L 1344.1033 930.5331 L 1344.1033 672.05164 Q 1344.1033 413.57025 1240.7107 387.7221 Q 1163.1664 361.87396 1085.622 361.87396 L 1008.0775 361.87396 L 982.2294 361.87396 Q 956.3812 361.87396 491.1147 361.87396 L 25.84814 361.87396 L 25.84814 361.87396 L 3.6379788E-12 336.02582 L 3.6379788E-12 310.17767 Q 3.6379788E-12 284.32956 51.69628 206.78513 Q 103.39256 155.08884 51.69628 155.08884 Q 25.84814 129.2407 25.84814 103.39256 Q 51.69628 51.69628 25.84814 25.84814 z" svg:height="15.767365mm" draw:style-name="style-159" svg:viewBox="0.0 0.0 1731.8254 1576.7366" svg:width="17.318254mm" svg:x="191.27625mm" svg:y="0.0mm"/>
          <draw:path svg:d="M 904.68494 0.0 L 904.68494 0.0 L 904.68494 0.0 Q 904.68494 25.84814 904.68494 387.7221 Q 852.98865 749.59607 749.59607 1085.622 Q 646.2035 1447.4958 439.4184 1809.3699 Q 232.63327 2171.244 232.63327 2171.244 L 206.78513 2171.244 L 129.2407 2171.244 Q 51.69628 2171.244 25.84814 2197.092 L 0.0 2197.092 L 0.0 2171.244 Q 25.84814 2145.3958 25.84814 2119.5476 Q 77.54442 2093.6995 258.4814 1809.3699 Q 439.4184 1499.1921 594.50726 1085.622 Q 749.59607 646.2035 775.4442 387.7221 L 801.29236 129.2407 L 775.4442 129.2407 L 749.59607 155.08884 L 749.59607 155.08884 L 749.59607 155.08884 L 723.7479 155.08884 L 723.7479 155.08884 L 723.7479 180.93698 Q 697.8998 180.93698 672.05164 206.78513 L 646.2035 232.63327 L 620.35535 232.63327 L 620.35535 258.4814 L 594.50726 258.4814 L 568.6591 258.4814 L 542.811 258.4814 L 516.9628 258.4814 L 516.9628 258.4814 L 516.9628 258.4814 L 542.811 258.4814 L 542.811 258.4814 L 542.811 232.63327 L 542.811 232.63327 L 542.811 232.63327 L 568.6591 232.63327 L 568.6591 206.78513 L 594.50726 206.78513 L 594.50726 206.78513 L 594.50726 206.78513 L 594.50726 206.78513 L 620.35535 206.78513 L 620.35535 180.93698 L 646.2035 180.93698 L 646.2035 180.93698 L 646.2035 155.08884 L 646.2035 155.08884 L 646.2035 155.08884 L 672.05164 155.08884 L 672.05164 155.08884 L 775.4442 77.54442 Q 904.68494 0.0 904.68494 0.0 z" svg:height="21.970919mm" draw:style-name="style-160" svg:viewBox="0.0 0.0 904.68494 2197.092" svg:width="9.046849mm" svg:x="156.38126mm" svg:y="192.31017mm"/>
          <draw:path svg:d="M 982.2294 0.0 L 1033.9257 0.0 L 1033.9257 0.0 Q 1033.9257 0.0 1008.0775 25.84814 L 982.2294 25.84814 L 982.2294 51.69628 Q 982.2294 51.69628 956.3812 51.69628 L 956.3812 51.69628 L 956.3812 51.69628 Q 930.5331 77.54442 930.5331 77.54442 L 930.5331 77.54442 L 801.29236 155.08884 Q 672.05164 258.4814 594.50726 361.87396 Q 516.9628 465.26654 387.7221 620.35535 Q 258.4814 775.4442 206.78513 930.5331 Q 155.08884 1111.4701 155.08884 1447.4958 Q 155.08884 1783.5217 180.93698 1861.0662 Q 206.78513 1912.7625 206.78513 1964.4587 L 206.78513 2016.155 L 232.63327 2016.155 L 232.63327 2042.0032 L 232.63327 2042.0032 L 206.78513 2042.0032 L 206.78513 2067.8513 L 206.78513 2093.6995 L 180.93698 2093.6995 L 180.93698 2119.5476 L 155.08884 2119.5476 L 129.2407 2119.5476 L 129.2407 2145.3958 L 103.39256 2145.3958 L 103.39256 2145.3958 L 103.39256 2171.244 L 103.39256 2171.244 L 103.39256 2171.244 L 103.39256 2171.244 L 103.39256 2171.244 L 77.54442 2119.5476 L 51.69628 2093.6995 L 51.69628 2067.8513 L 51.69628 2042.0032 L 25.84814 1964.4587 Q 0.0 1886.9143 0.0 1576.7366 Q 0.0 1266.5588 0.0 1137.3182 Q 51.69628 1033.9257 155.08884 827.1405 Q 258.4814 620.35535 336.02582 542.811 Q 413.57025 465.26654 413.57025 439.4184 Q 413.57025 413.57025 491.1147 361.87396 Q 542.811 336.02582 542.811 310.17767 Q 568.6591 284.32956 723.7479 155.08884 Q 930.5331 25.84814 982.2294 0.0 z" svg:height="21.712439mm" draw:style-name="style-161" svg:viewBox="0.0 0.0 1033.9257 2171.244" svg:width="10.339256mm" svg:x="153.53795mm" svg:y="107.0113mm"/>
          <draw:path svg:d="M 775.4442 25.84814 L 775.4442 77.54442 L 775.4442 77.54442 Q 749.59607 77.54442 749.59607 77.54442 L 749.59607 103.39256 L 723.7479 129.2407 Q 697.8998 180.93698 672.05164 180.93698 L 672.05164 206.78513 L 672.05164 206.78513 Q 646.2035 206.78513 646.2035 206.78513 Q 646.2035 232.63327 310.17767 232.63327 Q -25.84814 258.4814 0.0 180.93698 L 25.84814 129.2407 L 25.84814 129.2407 Q 51.69628 129.2407 51.69628 103.39256 L 51.69628 103.39256 L 77.54442 103.39256 Q 77.54442 77.54442 77.54442 77.54442 L 77.54442 77.54442 L 77.54442 77.54442 Q 103.39256 77.54442 129.2407 51.69628 L 129.2407 25.84814 L 129.2407 25.84814 L 155.08884 25.84814 L 465.26654 0.0 Q 775.4442 -25.84814 775.4442 25.84814 z" svg:height="2.3263326mm" draw:style-name="style-162" svg:viewBox="0.0 0.0 775.4442 232.63327" svg:width="7.754442mm" svg:x="94.34571mm" svg:y="189.46687mm"/>
          <draw:path svg:d="M 180.93698 25.84814 L 180.93698 25.84814 L 206.78513 0.0 L 232.63327 0.0 L 232.63327 25.84814 L 258.4814 51.69628 L 258.4814 129.2407 L 258.4814 180.93698 L 232.63327 232.63327 Q 206.78513 284.32956 232.63327 361.87396 Q 232.63327 439.4184 180.93698 491.1147 Q 155.08884 542.811 129.2407 594.50726 Q 129.2407 672.05164 155.08884 672.05164 Q 180.93698 646.2035 206.78513 646.2035 L 232.63327 646.2035 L 206.78513 697.8998 Q 206.78513 775.4442 232.63327 775.4442 Q 284.32956 801.29236 284.32956 801.29236 L 284.32956 801.29236 L 284.32956 801.29236 Q 258.4814 827.1405 258.4814 852.98865 L 258.4814 878.8368 L 232.63327 878.8368 L 232.63327 904.68494 L 232.63327 904.68494 L 206.78513 904.68494 L 206.78513 904.68494 L 206.78513 904.68494 L 129.2407 904.68494 L 51.69628 904.68494 L 51.69628 904.68494 L 51.69628 904.68494 L 25.84814 852.98865 L 0.0 827.1405 L 0.0 697.8998 Q 0.0 594.50726 0.0 439.4184 Q 0.0 258.4814 0.0 232.63327 L 51.69628 180.93698 L 51.69628 180.93698 L 51.69628 180.93698 L 51.69628 155.08884 L 51.69628 155.08884 L 77.54442 155.08884 L 77.54442 129.2407 L 77.54442 129.2407 L 103.39256 129.2407 L 103.39256 103.39256 L 103.39256 77.54442 L 129.2407 77.54442 L 129.2407 77.54442 L 129.2407 51.69628 L 155.08884 51.69628 L 155.08884 51.69628 L 155.08884 25.84814 L 155.08884 25.84814 L 155.08884 25.84814 L 180.93698 25.84814 z" svg:height="9.046849mm" draw:style-name="style-163" svg:viewBox="0.0 0.0 284.32956 904.68494" svg:width="2.8432956mm" svg:x="131.82552mm" svg:y="198.25523mm"/>
          <draw:path svg:d="M 2274.6365 9.094947E-13 L 2300.4846 9.094947E-13 L 2300.4846 25.84814 L 2300.4846 51.69628 L 2352.181 51.69628 L 2378.029 51.69628 L 2378.029 51.69628 Q 2378.029 77.54442 1964.4587 180.93698 Q 1550.8884 284.32956 852.98865 516.9628 L 180.93698 749.59607 L 155.08884 775.4442 L 129.2407 801.29236 L 103.39256 801.29236 L 77.54442 801.29236 L 77.54442 775.4442 L 77.54442 749.59607 L 25.84814 749.59607 L 0.0 749.59607 L 0.0 723.7479 L 0.0 723.7479 L 0.0 723.7479 L 25.84814 723.7479 L 25.84814 697.8998 L 25.84814 697.8998 L 51.69628 697.8998 L 77.54442 697.8998 L 77.54442 672.05164 L 77.54442 672.05164 L 103.39256 672.05164 L 103.39256 646.2035 L 129.2407 646.2035 L 155.08884 646.2035 L 465.26654 516.9628 Q 775.4442 387.7221 801.29236 387.7221 L 852.98865 387.7221 L 904.68494 361.87396 L 956.3812 336.02582 L 956.3812 336.02582 L 956.3812 336.02582 L 1008.0775 336.02582 L 1033.9257 336.02582 L 1628.4329 180.93698 Q 2248.7883 25.84814 2274.6365 9.094947E-13 z" svg:height="8.012923mm" draw:style-name="style-164" svg:viewBox="0.0 0.0 2378.029 801.29236" svg:width="23.780289mm" svg:x="121.74474mm" svg:y="77.8029mm"/>
          <draw:path svg:d="M 568.6591 25.84814 L 568.6591 25.84814 L 568.6591 2016.155 L 568.6591 4006.462 L 284.32956 4006.462 L 0.0 4006.462 L 0.0 4006.462 L 25.84814 3980.6138 L 25.84814 3954.7656 L 25.84814 3928.9175 L 51.69628 3903.0693 L 51.69628 3877.2212 L 129.2407 3877.2212 Q 180.93698 3851.373 206.78513 3773.8286 L 232.63327 3696.2842 L 232.63327 3463.651 Q 232.63327 3231.0176 206.78513 2558.9658 L 206.78513 1861.0662 L 206.78513 1783.5217 Q 180.93698 1680.1292 206.78513 852.98865 L 206.78513 25.84814 L 206.78513 25.84814 L 232.63327 25.84814 L 232.63327 25.84814 L 232.63327 25.84814 L 232.63327 51.69628 L 232.63327 51.69628 L 258.4814 25.84814 L 284.32956 0.0 L 284.32956 51.69628 Q 310.17767 77.54442 361.87396 103.39256 Q 413.57025 103.39256 465.26654 25.84814 Q 542.811 -25.84814 542.811 0.0 Q 542.811 25.84814 568.6591 25.84814 z" svg:height="40.064617mm" draw:style-name="style-165" svg:viewBox="0.0 0.0 568.6591 4006.462" svg:width="5.686591mm" svg:x="202.9079mm" svg:y="279.93536mm"/>
          <draw:path svg:d="M 1059.7738 620.35535 L 1085.622 620.35535 L 1085.622 646.2035 L 1085.622 672.05164 L 1059.7738 672.05164 L 1033.9257 672.05164 L 1008.0775 646.2035 L 982.2294 620.35535 L 956.3812 620.35535 L 930.5331 620.35535 L 930.5331 646.2035 L 904.68494 672.05164 L 904.68494 672.05164 L 904.68494 672.05164 L 878.8368 697.8998 L 852.98865 697.8998 L 852.98865 672.05164 L 852.98865 672.05164 L 827.1405 672.05164 L 827.1405 672.05164 L 827.1405 672.05164 Q 801.29236 646.2035 749.59607 516.9628 Q 646.2035 413.57025 542.811 284.32956 Q 413.57025 155.08884 258.4814 129.2407 L 103.39256 103.39256 L 77.54442 129.2407 L 51.69628 155.08884 L 51.69628 155.08884 L 25.84814 155.08884 L 25.84814 155.08884 L 25.84814 155.08884 L 25.84814 180.93698 L 25.84814 180.93698 L 0.0 180.93698 L 0.0 155.08884 L 0.0 155.08884 L 0.0 155.08884 L 0.0 129.2407 L 0.0 103.39256 L 25.84814 103.39256 L 51.69628 103.39256 L 180.93698 51.69628 Q 310.17767 0.0 439.4184 0.0 Q 568.6591 0.0 672.05164 129.2407 Q 801.29236 232.63327 904.68494 413.57025 Q 1033.9257 620.35535 1059.7738 620.35535 z" svg:height="6.978998mm" draw:style-name="style-166" svg:viewBox="0.0 0.0 1085.622 697.8998" svg:width="10.856219mm" svg:x="90.210014mm" svg:y="77.54442mm"/>
          <draw:path svg:d="M 361.87396 25.84814 L 361.87396 0.0 L 387.7221 25.84814 Q 413.57025 77.54442 439.4184 51.69628 Q 465.26654 25.84814 465.26654 77.54442 L 465.26654 129.2407 L 491.1147 129.2407 L 491.1147 129.2407 L 516.9628 982.2294 Q 542.811 1835.218 982.2294 1861.0662 Q 1421.6477 1886.9143 1447.4958 1886.9143 L 1473.344 1886.9143 L 1499.1921 1886.9143 L 1525.0403 1886.9143 L 1550.8884 1938.6106 Q 1550.8884 1964.4587 1576.7366 1990.3069 L 1576.7366 2042.0032 L 775.4442 2042.0032 L 0.0 2042.0032 L 0.0 1059.7738 L 0.0 103.39256 L 25.84814 103.39256 L 51.69628 129.2407 L 77.54442 129.2407 L 103.39256 129.2407 L 103.39256 155.08884 L 103.39256 155.08884 L 129.2407 129.2407 Q 155.08884 103.39256 206.78513 129.2407 Q 284.32956 129.2407 258.4814 129.2407 Q 232.63327 77.54442 310.17767 77.54442 Q 361.87396 51.69628 361.87396 25.84814 z" svg:height="20.42003mm" draw:style-name="style-167" svg:viewBox="0.0 0.0 1576.7366 2042.0032" svg:width="15.767365mm" svg:x="0.0mm" svg:y="299.57996mm"/>
          <draw:path svg:d="M 258.4814 0.0 L 258.4814 0.0 L 491.1147 310.17767 Q 697.8998 620.35535 749.59607 646.2035 Q 801.29236 697.8998 801.29236 697.8998 L 801.29236 697.8998 L 801.29236 697.8998 Q 801.29236 723.7479 801.29236 723.7479 L 827.1405 723.7479 L 827.1405 723.7479 Q 801.29236 749.59607 749.59607 775.4442 L 672.05164 775.4442 L 672.05164 801.29236 L 672.05164 827.1405 L 646.2035 827.1405 L 646.2035 827.1405 L 646.2035 801.29236 L 646.2035 801.29236 L 620.35535 801.29236 L 620.35535 775.4442 L 620.35535 775.4442 L 594.50726 775.4442 L 594.50726 775.4442 L 594.50726 775.4442 L 594.50726 749.59607 L 594.50726 749.59607 L 568.6591 749.59607 Q 568.6591 723.7479 542.811 723.7479 Q 516.9628 672.05164 310.17767 439.4184 L 77.54442 180.93698 L 77.54442 180.93698 L 77.54442 155.08884 L 77.54442 155.08884 L 77.54442 155.08884 L 51.69628 129.2407 L 25.84814 103.39256 L 25.84814 103.39256 L 25.84814 103.39256 L 25.84814 77.54442 L 25.84814 77.54442 L 1.8189894E-12 77.54442 L 1.8189894E-12 51.69628 L 1.8189894E-12 51.69628 L 1.8189894E-12 51.69628 L 25.84814 51.69628 L 51.69628 51.69628 L 51.69628 77.54442 L 77.54442 77.54442 L 77.54442 77.54442 L 77.54442 103.39256 L 103.39256 103.39256 L 129.2407 103.39256 L 155.08884 129.2407 L 180.93698 129.2407 L 180.93698 103.39256 L 180.93698 77.54442 L 206.78513 77.54442 L 232.63327 77.54442 L 232.63327 51.69628 L 232.63327 25.84814 L 258.4814 0.0 z" svg:height="8.271405mm" draw:style-name="style-168" svg:viewBox="0.0 0.0 827.1405 827.1405" svg:width="8.271405mm" svg:x="122.2617mm" svg:y="118.38448mm"/>
          <draw:path svg:d="M 206.78513 25.84814 L 336.02582 0.0 L 516.9628 25.84814 Q 697.8998 51.69628 723.7479 103.39256 Q 775.4442 155.08884 775.4442 568.6591 L 775.4442 1008.0775 L 749.59607 1033.9257 L 749.59607 1059.7738 L 749.59607 1059.7738 Q 723.7479 1059.7738 723.7479 1059.7738 Q 723.7479 1085.622 413.57025 1085.622 Q 77.54442 1085.622 51.69628 1059.7738 Q 0.0 1033.9257 0.0 568.6591 Q 0.0 103.39256 25.84814 103.39256 Q 51.69628 103.39256 51.69628 77.54442 Q 77.54442 51.69628 206.78513 25.84814 z M 465.26654 723.7479 L 465.26654 775.4442 L 387.7221 775.4442 Q 310.17767 775.4442 310.17767 542.811 Q 284.32956 310.17767 361.87396 310.17767 Q 465.26654 310.17767 465.26654 516.9628 Q 465.26654 697.8998 465.26654 723.7479 z" svg:height="10.856219mm" draw:style-name="style-169" svg:viewBox="0.0 0.0 775.4442 1085.622" svg:width="7.754442mm" svg:x="50.662357mm" svg:y="250.21mm"/>
          <draw:path svg:d="M 103.39256 0.0 Q 155.08884 -51.69628 206.78513 77.54442 Q 258.4814 232.63327 284.32956 336.02582 Q 310.17767 413.57025 258.4814 361.87396 Q 206.78513 310.17767 129.2407 232.63327 Q 77.54442 180.93698 25.84814 155.08884 Q 0.0 155.08884 0.0 103.39256 Q 25.84814 25.84814 103.39256 0.0 z" svg:height="3.6187396mm" draw:style-name="style-170" svg:viewBox="0.0 0.0 284.32956 361.87396" svg:width="2.8432956mm" svg:x="146.30048mm" svg:y="206.00967mm"/>
          <draw:path svg:d="M 3.6379788E-12 413.57025 Q 3.6379788E-12 0.0 77.54442 0.0 Q 180.93698 0.0 155.08884 413.57025 Q 155.08884 827.1405 77.54442 827.1405 Q -25.84814 827.1405 3.6379788E-12 413.57025 z" svg:height="8.271405mm" draw:style-name="style-171" svg:viewBox="0.0 0.0 155.08884 827.1405" svg:width="1.5508884mm" svg:x="179.64458mm" svg:y="268.3037mm"/>
          <draw:path svg:d="M 25.84814 25.84814 L 25.84814 0.0 L 232.63327 0.0 Q 439.4184 25.84814 465.26654 129.2407 Q 465.26654 232.63327 387.7221 232.63327 Q 284.32956 232.63327 284.32956 310.17767 Q 284.32956 413.57025 258.4814 465.26654 L 258.4814 491.1147 L 258.4814 491.1147 Q 232.63327 491.1147 232.63327 465.26654 L 206.78513 413.57025 L 206.78513 413.57025 Q 232.63327 387.7221 232.63327 310.17767 L 232.63327 258.4814 L 206.78513 232.63327 Q 206.78513 206.78513 103.39256 206.78513 L -1.8189894E-12 232.63327 L -1.8189894E-12 155.08884 Q 25.84814 51.69628 25.84814 25.84814 z" svg:height="4.9111466mm" draw:style-name="style-172" svg:viewBox="0.0 0.0 465.26654 491.1147" svg:width="4.652665mm" svg:x="106.235855mm" svg:y="159.22455mm"/>
          <draw:path svg:d="M 25.84814 25.84814 L 51.69628 -3.6379788E-12 L 310.17767 25.84814 Q 594.50726 51.69628 594.50726 77.54442 Q 646.2035 103.39256 646.2035 103.39256 L 646.2035 129.2407 L 646.2035 129.2407 Q 646.2035 155.08884 646.2035 155.08884 L 672.05164 155.08884 L 646.2035 723.7479 Q 646.2035 1318.2551 646.2035 1447.4958 Q 646.2035 1576.7366 646.2035 1654.281 Q 646.2035 1757.6736 646.2035 1861.0662 L 646.2035 1990.3069 L 672.05164 2067.8513 L 672.05164 2119.5476 L 568.6591 2119.5476 L 465.26654 2119.5476 L 465.26654 2093.6995 L 439.4184 2093.6995 L 439.4184 1757.6736 L 439.4184 1447.4958 L 413.57025 1447.4958 L 413.57025 1447.4958 L 336.02582 1447.4958 L 258.4814 1447.4958 L 258.4814 1447.4958 L 232.63327 1447.4958 L 232.63327 1705.9773 Q 232.63327 1938.6106 206.78513 2016.155 L 180.93698 2093.6995 L 180.93698 2093.6995 L 180.93698 2119.5476 L 180.93698 2119.5476 L 180.93698 2119.5476 L 155.08884 2119.5476 L 155.08884 2119.5476 L 77.54442 2119.5476 L 25.84814 2119.5476 L 25.84814 2119.5476 L 25.84814 2119.5476 L 0.0 1550.8884 L 0.0 1008.0775 L 0.0 516.9628 L 0.0 25.84814 L 25.84814 25.84814 z M 258.4814 723.7479 Q 258.4814 310.17767 336.02582 310.17767 Q 439.4184 310.17767 413.57025 723.7479 Q 413.57025 1137.3182 336.02582 1137.3182 Q 232.63327 1137.3182 258.4814 723.7479 z" svg:height="21.195475mm" draw:style-name="style-173" svg:viewBox="0.0 0.0 672.05164 2119.5476" svg:width="6.7205167mm" svg:x="177.05977mm" svg:y="265.20193mm"/>
          <draw:path svg:d="M 11683.359 0.0 L 11709.208 0.0 L 11683.359 25.84814 Q 11683.359 51.69628 11709.208 103.39256 Q 11735.056 155.08884 11838.448 206.78513 Q 11941.841 258.4814 11967.689 465.26654 Q 11993.537 646.2035 12019.386 620.35535 L 12045.233 594.50726 L 12045.233 568.6591 L 12045.233 568.6591 L 12045.233 827.1405 Q 12045.233 1059.7738 12045.233 1137.3182 L 12045.233 1189.0145 L 12045.233 2171.244 Q 12045.233 3179.3213 12045.233 3825.525 L 12045.233 4497.5767 L 12045.233 5298.8687 Q 12045.233 6100.161 12045.233 6927.302 L 12045.233 7728.594 L 12045.233 9382.875 L 12045.233 11037.156 L 12045.233 12975.767 Q 12045.233 14888.529 12071.082 14940.226 L 12071.082 14966.073 L 12071.082 16336.025 Q 12045.233 17680.129 12071.082 17861.064 L 12071.082 18042.002 L 12071.082 18248.787 Q 12045.233 18455.572 12071.082 18610.662 L 12071.082 18739.902 L 12045.233 18739.902 Q 12045.233 18765.75 12045.233 18765.75 L 12045.233 18765.75 L 12045.233 18765.75 Q 12019.386 18765.75 11993.537 18843.295 Q 11941.841 18920.84 11941.841 18869.143 Q 11941.841 18817.447 11890.145 18920.84 Q 11838.448 18998.383 11838.448 19282.713 Q 11838.448 19592.89 11786.752 19644.586 Q 11735.056 19722.13 11735.056 19696.283 Q 11735.056 19670.436 11683.359 19696.283 Q 11657.512 19696.283 11631.663 19773.828 Q 11605.815 19851.371 11579.967 19851.371 Q 11554.119 19851.371 11528.2705 19928.916 Q 11476.574 20006.46 11502.423 20032.309 Q 11528.2705 20058.156 11476.574 20084.006 Q 11424.878 20084.006 11424.878 20032.309 Q 11373.182 19980.613 11424.878 19980.613 Q 11476.574 19980.613 11476.574 19903.068 Q 11476.574 19851.371 11502.423 19851.371 Q 11528.2705 19851.371 11528.2705 19773.828 Q 11554.119 19696.283 11502.423 19747.979 Q 11476.574 19773.828 11424.878 19773.828 Q 11373.182 19773.828 11373.182 19799.676 Q 11373.182 19825.523 11347.334 19825.523 Q 11321.485 19851.371 11321.485 19877.22 Q 11321.485 19903.068 11321.485 19954.764 Q 11321.485 20006.46 11218.093 20006.46 Q 11088.853 20006.46 11088.853 20058.156 Q 11088.853 20135.701 11114.7 20135.701 Q 11140.549 20135.701 11140.549 20161.549 Q 11140.549 20187.398 11088.853 20161.549 Q 11037.156 20161.549 11037.156 20135.701 Q 11011.308 20109.854 11011.308 20161.549 Q 11011.308 20187.398 10985.46 20161.549 Q 10985.46 20135.701 10959.611 20135.701 Q 10907.915 20135.701 10907.915 20161.549 Q 10907.915 20187.398 10830.371 20187.398 Q 10752.826 20213.246 10752.826 20264.941 Q 10752.826 20316.639 10649.434 20342.486 Q 10546.041 20368.334 10546.041 20316.639 Q 10546.041 20290.791 10494.345 20264.941 Q 10468.497 20264.941 10494.345 20213.246 Q 10494.345 20187.398 10494.345 20161.549 Q 10494.345 20109.854 10520.193 20109.854 Q 10571.89 20109.854 10571.89 20006.46 L 10571.89 19903.068 L 10546.041 19903.068 Q 10520.193 19903.068 10494.345 19877.22 Q 10468.497 19851.371 10442.648 19903.068 Q 10442.648 19928.916 10416.801 19928.916 Q 10390.952 19928.916 10390.952 19851.371 Q 10365.1045 19799.676 10261.712 19747.979 Q 10158.319 19696.283 10158.319 19670.436 Q 10184.167 19644.586 10106.623 19592.89 Q 10029.078 19567.043 10003.23 19541.195 Q 9951.534 19541.195 9925.686 19567.043 Q 9925.686 19592.89 9873.989 19567.043 Q 9822.293 19541.195 9822.293 19515.346 Q 9822.293 19489.498 9770.598 19437.803 Q 9718.901 19411.953 9718.901 19334.41 Q 9718.901 19282.713 9693.053 19282.713 Q 9667.205 19256.865 9615.509 19256.865 Q 9589.66 19231.018 9563.8125 19256.865 L 9512.116 19282.713 L 9512.116 19282.713 L 9512.116 19282.713 L 9460.42 19308.56 L 9434.571 19308.56 L 9434.571 19282.713 L 9434.571 19256.865 L 9460.42 19256.865 L 9486.268 19231.018 L 9486.268 19231.018 L 9512.116 19231.018 L 9512.116 19231.018 L 9512.116 19231.018 L 9512.116 19205.168 Q 9512.116 19205.168 9486.268 19179.32 L 9460.42 19127.625 L 9460.42 19127.625 L 9460.42 19127.625 L 9460.42 19075.928 Q 9460.42 19050.08 9486.268 19024.232 Q 9512.116 19024.232 9512.116 18998.383 Q 9512.116 18972.535 9563.8125 18946.688 Q 9615.509 18920.84 9615.509 18869.143 Q 9615.509 18817.447 9641.356 18817.447 Q 9667.205 18791.598 9667.205 18765.75 L 9667.205 18714.055 L 9693.053 18714.055 L 9693.053 18714.055 L 9693.053 18688.205 Q 9667.205 18688.205 9667.205 18662.357 Q 9667.205 18636.51 9615.509 18662.357 Q 9563.8125 18662.357 9537.964 18610.662 Q 9512.116 18558.965 9460.42 18558.965 Q 9434.571 18558.965 9408.724 18533.117 Q 9408.724 18507.27 9460.42 18507.27 Q 9512.116 18481.42 9512.116 18455.572 Q 9512.116 18429.725 9486.268 18429.725 Q 9460.42 18403.877 9460.42 18352.18 Q 9460.42 18300.484 9408.724 18300.484 Q 9382.875 18300.484 9357.027 18326.332 Q 9357.027 18352.18 9357.027 18300.484 Q 9357.027 18222.94 9382.875 18222.94 Q 9408.724 18222.94 9408.724 18145.395 Q 9408.724 18093.7 9331.179 18093.7 L 9279.482 18093.7 L 9279.482 18067.85 Q 9253.635 18042.002 8710.823 17214.861 L 8168.0127 16361.873 L 8168.0127 16336.025 L 8168.0127 16310.177 L 8168.0127 16284.329 L 8168.0127 16284.329 L 8193.86 16284.329 L 8193.86 16284.329 L 8193.86 16258.48 L 8219.709 16258.48 L 8219.709 16258.48 L 8219.709 16232.633 L 8219.709 16232.633 L 8219.709 16232.633 L 8245.557 16180.937 Q 8271.405 16129.24 8245.557 16025.848 Q 8219.709 15948.303 8193.86 15896.606 Q 8142.1646 15870.759 8142.1646 15819.0625 Q 8116.3164 15767.366 8219.709 15663.974 Q 8323.102 15586.429 8374.798 15508.885 Q 8426.494 15457.188 8555.734 15172.858 Q 8684.976 14888.529 8710.823 14681.744 Q 8736.672 14500.807 8659.127 14423.263 Q 8581.583 14319.87 8426.494 14319.87 L 8245.557 14319.87 L 8245.557 14319.87 L 8219.709 14319.87 L 8219.709 14294.021 L 8219.709 14268.174 L 8219.709 14164.781 Q 8219.709 14087.236 8348.949 13854.604 Q 8478.19 13596.122 8581.583 13337.641 Q 8684.976 13079.159 8710.823 12820.678 L 8710.823 12536.349 L 8710.823 12510.5 Q 8684.976 12510.5 8633.279 12432.956 Q 8581.583 12355.411 8374.798 12355.411 Q 8168.0127 12303.715 8142.1646 12303.715 L 8116.3164 12277.867 L 8116.3164 12174.475 Q 8116.3164 12071.082 8168.0127 11941.841 L 8193.86 11812.601 L 8193.86 11812.601 Q 8219.709 11812.601 8219.709 11786.752 Q 8219.709 11760.904 8297.253 11579.967 Q 8374.798 11373.182 8374.798 11011.308 Q 8374.798 10649.434 8323.102 10442.648 Q 8271.405 10235.863 8219.709 10210.016 L 8168.0127 10210.016 L 8168.0127 10210.016 L 8142.1646 10210.016 L 8142.1646 10184.167 Q 8168.0127 10158.319 8168.0127 10132.471 Q 8168.0127 10132.471 8168.0127 9925.686 Q 8168.0127 9744.749 8116.3164 9667.205 Q 8038.772 9615.509 7831.987 9512.116 Q 7625.2017 9408.724 7289.176 9382.875 Q 6927.302 9357.027 6772.213 9408.724 L 6642.972 9460.42 L 6642.972 9486.268 L 6642.972 9486.268 L 6617.124 9486.268 L 6617.124 9486.268 L 6617.124 9486.268 L 6591.276 9512.116 L 6591.276 9512.116 L 6591.276 9512.116 L 6565.4277 9512.116 L 6513.7314 9512.116 L 6513.7314 9460.42 L 6513.7314 9434.571 L 6539.5796 9357.027 Q 6565.4277 9279.482 6720.5166 8323.102 L 6875.6055 7392.5684 L 6875.6055 7366.72 L 6875.6055 7340.872 L 6849.7573 7340.872 L 6849.7573 7340.872 L 6720.5166 7340.872 Q 6565.4277 7340.872 6332.7944 7366.72 L 6100.161 7392.5684 L 6074.313 7418.4165 L 6048.465 7418.4165 L 6022.6167 7418.4165 Q 5996.7686 7444.2646 5376.413 7599.3535 L 4781.9062 7754.4424 L 4756.058 7754.4424 L 4704.362 7754.4424 L 4652.6655 7754.4424 L 4575.121 7754.4424 L 4575.121 7728.594 L 4600.969 7702.746 L 4600.969 7702.746 L 4600.969 7702.746 L 4626.8174 7676.898 L 4652.6655 7651.05 L 4652.6655 7651.05 L 4652.6655 7651.05 L 4678.5137 7651.05 L 4678.5137 7651.05 L 4678.5137 7625.2017 L 4704.362 7625.2017 L 4704.362 7599.3535 Q 4704.362 7573.5054 4756.058 7573.5054 Q 4833.6025 7573.5054 4833.6025 7547.657 Q 4833.6025 7521.809 4859.4507 7495.961 Q 4911.1465 7495.961 4911.1465 7495.961 L 4911.1465 7495.961 L 4936.9946 7470.113 L 4962.843 7444.2646 L 4911.1465 7444.2646 Q 4885.299 7444.2646 4885.299 7392.5684 Q 4885.299 7366.72 4859.4507 7366.72 Q 4807.7544 7340.872 4859.4507 7340.872 Q 4911.1465 7289.176 4885.299 7289.176 L 4859.4507 7289.176 L 4859.4507 7263.3276 L 4859.4507 7263.3276 L 4833.6025 7263.3276 L 4833.6025 7289.176 L 4833.6025 7289.176 L 4807.7544 7289.176 L 4807.7544 7289.176 L 4807.7544 7289.176 L 4781.9062 7315.024 L 4756.058 7315.024 L 4756.058 7289.176 L 4756.058 7263.3276 L 4781.9062 7263.3276 L 4781.9062 7237.4795 L 4807.7544 7237.4795 L 4833.6025 7237.4795 L 4833.6025 7211.6313 L 4859.4507 7185.783 L 4859.4507 7185.783 L 4859.4507 7185.783 L 4885.299 7185.783 L 4911.1465 7185.783 L 4936.9946 7185.783 Q 4962.843 7185.783 4962.843 7237.4795 Q 4962.843 7263.3276 4988.691 7263.3276 Q 5014.539 7263.3276 5014.539 7289.176 L 5014.539 7315.024 L 5040.387 7315.024 L 5040.387 7289.176 L 5040.387 7289.176 L 5066.2354 7289.176 L 5066.2354 7289.176 L 5066.2354 7263.3276 L 5040.387 7263.3276 L 5040.387 7237.4795 L 5066.2354 7237.4795 L 5092.0835 7237.4795 L 5092.0835 7211.6313 L 5117.9316 7211.6313 L 5117.9316 7185.783 Q 5117.9316 7134.087 5143.78 7134.087 Q 5169.628 7134.087 5169.628 7108.239 Q 5169.628 7082.3906 5117.9316 7056.5425 Q 5066.2354 7030.6943 5066.2354 6978.998 L 5066.2354 6953.15 L 5066.2354 6927.302 L 5066.2354 6875.6055 L 5117.9316 6901.4536 Q 5169.628 6927.302 5169.628 6901.4536 L 5169.628 6901.4536 L 5195.476 6901.4536 L 5195.476 6875.6055 L 5195.476 6875.6055 L 5221.324 6875.6055 L 5221.324 6875.6055 L 5221.324 6875.6055 L 5195.476 6849.7573 L 5169.628 6849.7573 L 5169.628 6823.909 L 5169.628 6798.061 L 5143.78 6823.909 Q 5117.9316 6849.7573 5066.2354 6849.7573 L 4988.691 6823.909 L 4988.691 6823.909 Q 5014.539 6823.909 5014.539 6772.213 Q 5014.539 6746.3647 5040.387 6746.3647 Q 5066.2354 6746.3647 5066.2354 6720.5166 L 5066.2354 6694.6685 L 5040.387 6694.6685 L 5040.387 6720.5166 L 5040.387 6720.5166 L 5014.539 6720.5166 L 5014.539 6720.5166 L 5014.539 6720.5166 L 4988.691 6694.6685 Q 4962.843 6694.6685 4962.843 6720.5166 Q 4962.843 6746.3647 4859.4507 6694.6685 Q 4756.058 6668.8203 4756.058 6591.276 Q 4730.21 6513.7314 4756.058 6513.7314 Q 4781.9062 6513.7314 4781.9062 6487.8833 Q 4781.9062 6462.035 4756.058 6462.035 Q 4704.362 6462.035 4704.362 6410.339 L 4678.5137 6384.4907 L 4704.362 6384.4907 L 4730.21 6358.6426 L 4678.5137 6358.6426 Q 4626.8174 6358.6426 4445.8804 6410.339 Q 4290.7915 6462.035 4290.7915 6487.8833 Q 4290.7915 6513.7314 4264.9434 6513.7314 Q 4239.095 6513.7314 4239.095 6513.7314 Q 4213.247 6539.5796 4084.0063 6513.7314 Q 3928.9175 6462.035 3928.9175 6436.187 Q 3903.0693 6410.339 3825.525 6384.4907 L 3773.8286 6358.6426 L 3773.8286 6384.4907 L 3773.8286 6384.4907 L 3747.9805 6384.4907 L 3747.9805 6358.6426 L 3722.1323 6358.6426 L 3696.2842 6358.6426 L 3644.588 6332.7944 L 3592.8916 6306.9463 L 3825.525 6306.9463 L 4058.1582 6306.9463 L 4006.462 6281.098 L 3954.7656 6255.25 L 3954.7656 6255.25 L 3928.9175 6255.25 L 3928.9175 6255.25 L 3928.9175 6255.25 L 3928.9175 6229.402 L 3928.9175 6229.402 L 3903.0693 6229.402 L 3903.0693 6203.5537 L 3799.6768 6203.5537 L 3696.2842 6203.5537 L 3644.588 6177.7056 L 3592.8916 6151.8574 L 3722.1323 6151.8574 L 3825.525 6151.8574 L 3825.525 6126.0093 Q 3825.525 6100.161 3773.8286 6074.313 Q 3747.9805 6048.465 3773.8286 6022.6167 L 3799.6768 5996.7686 L 4316.6396 5970.9204 Q 4833.6025 5945.0723 4936.9946 5841.6797 Q 5066.2354 5738.287 5066.2354 5273.0205 Q 5117.9316 4807.7544 5092.0835 4730.21 Q 5066.2354 4652.6655 5040.387 4652.6655 Q 5014.539 4652.6655 4962.843 4600.969 Q 4911.1465 4549.273 4911.1465 4523.425 L 4911.1465 4497.5767 L 4936.9946 4497.5767 Q 4962.843 4497.5767 5014.539 4420.032 Q 5066.2354 4368.336 5066.2354 3877.2212 Q 5066.2354 3411.9546 5066.2354 3360.2583 Q 5014.539 3334.4102 4911.1465 3231.0176 Q 4807.7544 3101.7769 3928.9175 3101.7769 L 3075.9287 3075.9287 L 3075.9287 3696.2842 L 3075.9287 4316.6396 L 3050.0806 4316.6396 L 3024.2324 4316.6396 L 3024.2324 4342.488 L 2998.3843 4368.336 L 2998.3843 4368.336 L 2998.3843 4394.184 L 2998.3843 4394.184 L 2998.3843 4394.184 L 2972.5361 4239.095 L 2946.688 4109.8545 L 2946.688 4187.399 Q 2946.688 4239.095 2920.8398 4239.095 Q 2894.9917 4239.095 2869.1436 4135.7026 Q 2843.2954 4058.1582 2817.4473 4109.8545 L 2791.599 4161.551 L 2791.599 4135.7026 Q 2791.599 4109.8545 2765.751 4084.0063 L 2739.9028 4084.0063 L 2739.9028 3696.2842 Q 2739.9028 3308.562 2714.0547 3205.1694 Q 2688.2065 3101.7769 2403.8772 3101.7769 L 2093.6995 3101.7769 L 2093.6995 3101.7769 L 2067.8513 3101.7769 L 2067.8513 3360.2583 Q 2067.8513 3644.588 2093.6995 3722.1323 L 2093.6995 3799.6768 L 2093.6995 3799.6768 L 2067.8513 3799.6768 L 2067.8513 3825.525 L 2067.8513 3877.2212 L 2042.0032 3877.2212 L 2042.0032 3877.2212 L 2016.155 3851.373 Q 1990.3069 3851.373 1990.3069 3773.8286 L 1964.4587 3722.1323 L 1964.4587 3825.525 Q 1938.6106 3928.9175 1912.7625 3954.7656 Q 1886.9143 3954.7656 1886.9143 3980.6138 Q 1861.0662 4006.462 1861.0662 4135.7026 L 1861.0662 4239.095 L 1809.3699 4239.095 L 1783.5217 4239.095 L 1783.5217 4135.7026 L 1757.6736 4032.31 L 1757.6736 3567.0435 L 1757.6736 3101.7769 L 1731.8254 3101.7769 L 1731.8254 3101.7769 L 1395.7996 3101.7769 Q 1059.7738 3101.7769 1059.7738 3101.7769 Q 1033.9257 3101.7769 1033.9257 3618.7397 L 1008.0775 4135.7026 L 723.7479 4135.7026 L 439.4184 4135.7026 L 439.4184 3618.7397 Q 413.57025 3127.625 387.7221 3101.7769 L 361.87396 3075.9287 L 361.87396 3050.0806 Q 361.87396 3050.0806 336.02582 2998.3843 Q 310.17767 2972.5361 206.78513 2972.5361 L 103.39256 2946.688 L 51.69628 2946.688 L 25.84814 2946.688 L 25.84814 2920.8398 L -1.8189894E-12 2920.8398 L -1.8189894E-12 2920.8398 L -1.8189894E-12 2894.9917 L 25.84814 2894.9917 L 51.69628 2894.9917 L 51.69628 2869.1436 L 51.69628 2843.2954 L 77.54442 2791.599 L 77.54442 2765.751 L 129.2407 2765.751 Q 180.93698 2765.751 206.78513 2791.599 Q 206.78513 2791.599 258.4814 2791.599 Q 284.32956 2765.751 284.32956 2739.9028 Q 284.32956 2714.0547 310.17767 2714.0547 Q 361.87396 2739.9028 413.57025 2739.9028 L 465.26654 2739.9028 L 465.26654 2688.2065 L 465.26654 2662.3584 L 413.57025 2662.3584 Q 387.7221 2662.3584 387.7221 2636.5103 Q 361.87396 2584.814 336.02582 2558.9658 Q 310.17767 2533.1177 310.17767 2507.2695 Q 310.17767 2455.5732 336.02582 2429.7253 Q 361.87396 2429.7253 336.02582 2352.181 Q 310.17767 2300.4846 310.17767 2300.4846 Q 284.32956 2326.3328 232.63327 2171.244 Q 206.78513 2042.0032 206.78513 2016.155 Q 206.78513 1964.4587 258.4814 1938.6106 Q 284.32956 1912.7625 310.17767 1861.0662 Q 310.17767 1809.3699 284.32956 1809.3699 Q 258.4814 1783.5217 258.4814 1757.6736 Q 258.4814 1705.9773 206.78513 1654.281 Q 155.08884 1602.5847 155.08884 1550.8884 Q 180.93698 1473.344 155.08884 1473.344 Q 129.2407 1473.344 129.2407 1447.4958 Q 129.2407 1421.6477 206.78513 1421.6477 Q 258.4814 1447.4958 206.78513 1395.7996 Q 155.08884 1344.1033 206.78513 1344.1033 Q 284.32956 1344.1033 310.17767 1266.5588 Q 310.17767 1189.0145 284.32956 1189.0145 Q 258.4814 1163.1664 310.17767 1033.9257 Q 361.87396 930.5331 361.87396 904.68494 Q 336.02582 878.8368 310.17767 801.29236 Q 310.17767 697.8998 310.17767 672.05164 Q 310.17767 620.35535 284.32956 465.26654 Q 284.32956 336.02582 361.87396 310.17767 Q 413.57025 310.17767 413.57025 284.32956 Q 413.57025 258.4814 361.87396 258.4814 Q 336.02582 258.4814 361.87396 232.63327 L 387.7221 206.78513 L 361.87396 206.78513 Q 336.02582 206.78513 336.02582 180.93698 Q 361.87396 155.08884 258.4814 129.2407 L 180.93698 103.39256 L 180.93698 103.39256 L 206.78513 103.39256 L 206.78513 103.39256 L 206.78513 77.54442 L 1059.7738 77.54442 Q 1912.7625 51.69628 1912.7625 51.69628 L 1912.7625 51.69628 L 2429.7253 51.69628 Q 2946.688 51.69628 3825.525 51.69628 L 4704.362 51.69628 L 5841.6797 51.69628 Q 6953.15 51.69628 7289.176 25.84814 L 7625.2017 25.84814 L 8995.153 25.84814 Q 10390.952 0.0 10546.041 0.0 L 10726.979 0.0 L 11192.245 0.0 Q 11657.512 0.0 11683.359 0.0 z M 8374.798 3411.9546 L 8374.798 3722.1323 L 8038.772 3722.1323 L 7702.746 3722.1323 L 7676.898 4833.6025 Q 7651.05 5945.0723 7651.05 5945.0723 Q 7651.05 5945.0723 7340.872 5945.0723 L 7004.846 5945.0723 L 7004.846 5945.0723 L 6978.998 5945.0723 L 6978.998 4962.843 Q 6978.998 3980.6138 6953.15 3877.2212 L 6953.15 3747.9805 L 6668.8203 3747.9805 L 6384.4907 3722.1323 L 6384.4907 3722.1323 L 6358.6426 3722.1323 L 6358.6426 3411.9546 L 6358.6426 3101.7769 L 6384.4907 3101.7769 L 6384.4907 3101.7769 L 7366.72 3101.7769 Q 8348.949 3101.7769 8348.949 3101.7769 Q 8374.798 3101.7769 8374.798 3411.9546 z M 5453.9575 4523.425 L 5453.9575 3075.9287 L 5789.9834 3101.7769 Q 6151.8574 3101.7769 6151.8574 3722.1323 Q 6151.8574 4342.488 6126.0093 5169.628 L 6126.0093 5970.9204 L 5789.9834 5970.9204 L 5453.9575 5970.9204 L 5453.9575 4523.425 z M 5117.9316 7004.846 Q 5117.9316 6978.998 5117.9316 6978.998 Q 5117.9316 6978.998 5117.9316 6978.998 Q 5117.9316 7004.846 5117.9316 7004.846 z M 5040.387 7366.72 Q 5040.387 7340.872 5040.387 7340.872 Q 5066.2354 7340.872 5066.2354 7340.872 L 5066.2354 7366.72 L 5040.387 7366.72 z M 10235.863 19567.043 L 10184.167 19567.043 L 10184.167 19541.195 Q 10184.167 19489.498 10210.016 19489.498 Q 10235.863 19463.65 10261.712 19437.803 Q 10261.712 19411.953 10235.863 19411.953 Q 10184.167 19386.105 10235.863 19386.105 Q 10287.56 19360.258 10287.56 19463.65 Q 10261.712 19567.043 10235.863 19567.043 z" svg:height="203.42487mm" draw:style-name="style-174" svg:viewBox="0.0 0.0 12071.082 20342.486" svg:width="120.710815mm" svg:x="84.26494mm" svg:y="3.6187396mm"/>
          <draw:path svg:d="M 4135.7026 9.094947E-13 L 4264.9434 9.094947E-13 L 4264.9434 25.84814 L 4239.095 77.54442 L 4058.1582 1214.8627 Q 3851.373 2352.181 3851.373 2352.181 L 3825.525 2352.181 L 3825.525 2352.181 L 3825.525 2352.181 L 3851.373 2378.029 L 3877.2212 2378.029 L 3877.2212 2403.8772 L 3877.2212 2403.8772 L 3851.373 2403.8772 L 3851.373 2403.8772 L 3851.373 2403.8772 L 3825.525 2429.7253 L 3825.525 2429.7253 L 3825.525 2429.7253 L 3825.525 2455.5732 L 3825.525 2455.5732 L 3670.436 2817.4473 Q 3515.3472 3153.4731 3386.1064 3592.8916 Q 3256.8657 4032.31 3256.8657 4032.31 L 3256.8657 4032.31 L 3256.8657 4058.1582 Q 3256.8657 4058.1582 3231.0176 4058.1582 L 3231.0176 4058.1582 L 3205.1694 4058.1582 Q 3179.3213 4058.1582 3179.3213 4109.8545 Q 3153.4731 4161.551 3075.9287 4368.336 Q 2998.3843 4549.273 2869.1436 4678.5137 Q 2739.9028 4781.9062 2533.1177 4807.7544 Q 2326.3328 4833.6025 2274.6365 4807.7544 L 2248.7883 4781.9062 L 2248.7883 4781.9062 Q 2222.9402 4756.058 2222.9402 4756.058 L 2222.9402 4756.058 L 2222.9402 4756.058 Q 2222.9402 4756.058 2171.244 4704.362 Q 2119.5476 4678.5137 1912.7625 4368.336 L 1680.1292 4058.1582 L 1680.1292 4058.1582 L 1654.281 4032.31 L 1654.281 4006.462 L 1654.281 3980.6138 L 1628.4329 3980.6138 L 1628.4329 3954.7656 L 1628.4329 3954.7656 Q 1602.5847 3954.7656 1318.2551 3541.1953 L 1033.9257 3127.625 L 1033.9257 3127.625 Q 1033.9257 3101.7769 1008.0775 3101.7769 L 1008.0775 3101.7769 L 1008.0775 3075.9287 L 982.2294 3050.0806 L 982.2294 3050.0806 L 982.2294 3024.2324 L 982.2294 3024.2324 Q 982.2294 3024.2324 904.68494 2920.8398 Q 827.1405 2843.2954 594.50726 2455.5732 Q 336.02582 2093.6995 310.17767 2093.6995 Q 284.32956 2093.6995 155.08884 1912.7625 L 51.69628 1731.8254 L 51.69628 1705.9773 Q 51.69628 1680.1292 25.84814 1628.4329 L 1.8189894E-12 1602.5847 L 25.84814 1602.5847 L 25.84814 1576.7366 L 25.84814 1576.7366 L 51.69628 1576.7366 L 155.08884 1499.1921 Q 258.4814 1421.6477 284.32956 1421.6477 L 284.32956 1395.7996 L 310.17767 1395.7996 L 361.87396 1369.9514 L 387.7221 1369.9514 L 413.57025 1369.9514 L 930.5331 1085.622 Q 1421.6477 801.29236 1447.4958 801.29236 L 1447.4958 801.29236 L 1473.344 801.29236 L 1499.1921 801.29236 L 1525.0403 775.4442 L 1550.8884 749.59607 L 2222.9402 516.9628 Q 2920.8398 284.32956 3334.4102 180.93698 Q 3747.9805 77.54442 3747.9805 51.69628 L 3747.9805 51.69628 L 3877.2212 25.84814 Q 4032.31 25.84814 4135.7026 9.094947E-13 z M 2403.8772 1783.5217 L 2403.8772 1835.218 L 2481.4214 1886.9143 Q 2533.1177 1912.7625 2636.5103 1990.3069 Q 2688.2065 2067.8513 2636.5103 2093.6995 Q 2558.9658 2145.3958 2429.7253 2145.3958 Q 2326.3328 2145.3958 2300.4846 2119.5476 L 2274.6365 2119.5476 L 2171.244 2378.029 Q 2067.8513 2636.5103 2067.8513 2714.0547 L 2067.8513 2765.751 L 2042.0032 2791.599 L 2016.155 2817.4473 L 2016.155 2843.2954 L 2016.155 2869.1436 L 1990.3069 2869.1436 L 1990.3069 2869.1436 L 1964.4587 2894.9917 L 1938.6106 2894.9917 L 1938.6106 2765.751 Q 1912.7625 2662.3584 1912.7625 2429.7253 L 1912.7625 2197.092 L 1938.6106 2197.092 L 1964.4587 2197.092 L 1964.4587 2171.244 L 1964.4587 2171.244 L 1938.6106 2171.244 L 1938.6106 2171.244 L 1912.7625 2171.244 L 1886.9143 2145.3958 L 1886.9143 2145.3958 Q 1861.0662 2145.3958 1731.8254 2145.3958 L 1576.7366 2145.3958 L 1576.7366 2119.5476 L 1550.8884 2119.5476 L 1550.8884 2119.5476 L 1550.8884 2119.5476 L 1525.0403 2119.5476 L 1499.1921 2145.3958 L 1499.1921 2145.3958 L 1499.1921 2145.3958 L 1473.344 2145.3958 L 1473.344 2145.3958 L 1447.4958 2171.244 L 1421.6477 2171.244 L 1421.6477 2119.5476 L 1447.4958 2067.8513 L 1447.4958 2067.8513 L 1447.4958 2042.0032 L 1473.344 2042.0032 L 1499.1921 2042.0032 L 1499.1921 2016.155 L 1499.1921 2016.155 L 1525.0403 2016.155 L 1525.0403 1990.3069 L 1705.9773 1886.9143 Q 1861.0662 1757.6736 1861.0662 1680.1292 Q 1861.0662 1628.4329 1861.0662 1576.7366 L 1861.0662 1550.8884 L 1886.9143 1550.8884 L 1886.9143 1525.0403 L 1912.7625 1525.0403 L 1938.6106 1525.0403 L 1938.6106 1550.8884 L 1964.4587 1550.8884 L 1990.3069 1576.7366 Q 2016.155 1628.4329 2016.155 1628.4329 L 2042.0032 1628.4329 L 2067.8513 1602.5847 Q 2067.8513 1576.7366 2119.5476 1628.4329 Q 2197.092 1680.1292 2222.9402 1680.1292 L 2274.6365 1680.1292 L 2274.6365 1628.4329 Q 2274.6365 1602.5847 2300.4846 1550.8884 L 2326.3328 1499.1921 L 2326.3328 1499.1921 L 2326.3328 1473.344 L 2378.029 1473.344 Q 2429.7253 1447.4958 2429.7253 1421.6477 Q 2429.7253 1395.7996 2481.4214 1395.7996 Q 2533.1177 1395.7996 2481.4214 1550.8884 Q 2429.7253 1705.9773 2429.7253 1731.8254 Q 2429.7253 1757.6736 2403.8772 1783.5217 z" svg:height="48.07754mm" draw:style-name="style-175" svg:viewBox="0.0 0.0 4264.9434 4807.7544" svg:width="42.649433mm" svg:x="108.04523mm" svg:y="77.8029mm"/>
          <draw:path svg:d="M 361.87396 0.0 L 620.35535 0.0 L 620.35535 0.0 L 620.35535 0.0 L 646.2035 0.0 L 646.2035 0.0 L 620.35535 25.84814 Q 620.35535 51.69628 594.50726 51.69628 L 594.50726 77.54442 L 594.50726 77.54442 Q 568.6591 77.54442 568.6591 103.39256 L 568.6591 103.39256 L 568.6591 103.39256 Q 568.6591 103.39256 542.811 103.39256 L 542.811 129.2407 L 542.811 129.2407 L 516.9628 129.2407 L 516.9628 129.2407 L 516.9628 155.08884 L 516.9628 155.08884 L 516.9628 155.08884 L 491.1147 155.08884 Q 491.1147 155.08884 232.63327 180.93698 Q -25.84814 180.93698 0.0 129.2407 L 0.0 77.54442 L 0.0 77.54442 Q 25.84814 51.69628 25.84814 51.69628 L 25.84814 51.69628 L 51.69628 51.69628 Q 51.69628 51.69628 51.69628 25.84814 L 51.69628 25.84814 L 77.54442 25.84814 L 77.54442 0.0 L 103.39256 0.0 Q 129.2407 0.0 361.87396 0.0 z" svg:height="1.8093698mm" draw:style-name="style-176" svg:viewBox="0.0 0.0 646.2035 180.93698" svg:width="6.462035mm" svg:x="69.78998mm" svg:y="175.76735mm"/>
          <draw:path svg:d="M 4730.21 25.84814 L 4730.21 25.84814 L 4756.058 0.0 L 4781.9062 0.0 L 4756.058 258.4814 Q 4730.21 516.9628 4575.121 956.3812 Q 4420.032 1369.9514 4239.095 1680.1292 Q 4058.1582 1964.4587 4032.31 1990.3069 L 4032.31 2016.155 L 4032.31 2016.155 Q 4006.462 2016.155 4006.462 2042.0032 L 4006.462 2042.0032 L 4006.462 2042.0032 Q 4006.462 2042.0032 3980.6138 2042.0032 L 3980.6138 2067.8513 L 3980.6138 2067.8513 Q 3954.7656 2067.8513 3851.373 2197.092 Q 3747.9805 2300.4846 3515.3472 2507.2695 Q 3282.7139 2688.2065 2946.688 2869.1436 Q 2610.662 3075.9287 2248.7883 3153.4731 L 1886.9143 3231.0176 L 1861.0662 3256.8657 L 1835.218 3256.8657 L 1783.5217 3256.8657 Q 1757.6736 3282.7139 1214.8627 3282.7139 Q 697.8998 3282.7139 387.7221 3231.0176 L 51.69628 3179.3213 L 51.69628 3179.3213 L 25.84814 3179.3213 L 25.84814 3127.625 L 25.84814 3101.7769 L 0.0 3101.7769 L 0.0 3101.7769 L 0.0 3101.7769 L 0.0 3075.9287 L 25.84814 3075.9287 L 51.69628 3075.9287 L 51.69628 3050.0806 L 77.54442 3050.0806 L 77.54442 3050.0806 L 77.54442 3024.2324 L 103.39256 3024.2324 L 129.2407 3024.2324 L 2197.092 1654.281 Q 4239.095 284.32956 4342.488 232.63327 Q 4471.7285 155.08884 4471.7285 129.2407 Q 4471.7285 103.39256 4497.5767 103.39256 L 4523.425 103.39256 L 4523.425 129.2407 Q 4523.425 155.08884 4549.273 129.2407 L 4549.273 103.39256 L 4549.273 77.54442 L 4575.121 77.54442 L 4575.121 77.54442 L 4575.121 77.54442 L 4626.8174 77.54442 Q 4678.5137 51.69628 4704.362 51.69628 L 4704.362 25.84814 L 4704.362 25.84814 L 4730.21 25.84814 L 4730.21 25.84814 z M 3360.2583 1059.7738 Q 3411.9546 1033.9257 3411.9546 1111.4701 Q 3386.1064 1189.0145 3463.651 1189.0145 Q 3515.3472 1189.0145 3489.499 1266.5588 Q 3489.499 1369.9514 3541.1953 1369.9514 Q 3618.7397 1369.9514 3592.8916 1421.6477 Q 3592.8916 1473.344 3541.1953 1473.344 Q 3463.651 1473.344 3360.2583 1344.1033 Q 3282.7139 1189.0145 3282.7139 1137.3182 Q 3308.562 1059.7738 3360.2583 1059.7738 z M 3075.9287 1240.7107 Q 3127.625 1189.0145 3179.3213 1318.2551 Q 3231.0176 1473.344 3256.8657 1576.7366 Q 3282.7139 1654.281 3231.0176 1602.5847 Q 3179.3213 1550.8884 3101.7769 1473.344 Q 3050.0806 1421.6477 2998.3843 1395.7996 Q 2972.5361 1395.7996 2972.5361 1344.1033 Q 2998.3843 1266.5588 3075.9287 1240.7107 z M 2946.688 1861.0662 L 2920.8398 1861.0662 L 2920.8398 1861.0662 Q 2920.8398 1835.218 2869.1436 1757.6736 L 2817.4473 1654.281 L 2791.599 1550.8884 Q 2765.751 1447.4958 2817.4473 1447.4958 Q 2894.9917 1473.344 3024.2324 1576.7366 Q 3127.625 1705.9773 3127.625 1731.8254 Q 3127.625 1783.5217 3075.9287 1783.5217 Q 2998.3843 1783.5217 2972.5361 1835.218 Q 2972.5361 1886.9143 2972.5361 1886.9143 Q 2946.688 1886.9143 2946.688 1861.0662 z M 2455.5732 1628.4329 Q 2455.5732 1602.5847 2558.9658 1576.7366 Q 2662.3584 1525.0403 2662.3584 1550.8884 Q 2662.3584 1576.7366 2662.3584 1628.4329 Q 2662.3584 1705.9773 2739.9028 1783.5217 Q 2817.4473 1886.9143 2817.4473 1938.6106 Q 2817.4473 1990.3069 2765.751 1990.3069 Q 2739.9028 1990.3069 2662.3584 1861.0662 Q 2558.9658 1731.8254 2507.2695 1705.9773 Q 2455.5732 1680.1292 2455.5732 1628.4329 z" svg:height="32.827137mm" draw:style-name="style-177" svg:viewBox="0.0 0.0 4781.9062 3282.7139" svg:width="47.81906mm" svg:x="116.57511mm" svg:y="193.60257mm"/>
          <draw:path svg:d="M 77.54442 180.93698 Q -25.84814 180.93698 0.0 77.54442 Q 0.0 -25.84814 77.54442 0.0 Q 155.08884 0.0 155.08884 77.54442 Q 155.08884 180.93698 77.54442 180.93698 z" svg:height="1.8093698mm" draw:style-name="style-178" svg:viewBox="0.0 0.0 155.08884 180.93698" svg:width="1.5508884mm" svg:x="154.83037mm" svg:y="259.25684mm"/>
          <draw:path svg:d="M 1292.407 310.17767 L 1318.2551 310.17767 L 1318.2551 310.17767 Q 1318.2551 310.17767 1318.2551 336.02582 L 1344.1033 336.02582 L 1344.1033 413.57025 Q 1344.1033 465.26654 1318.2551 491.1147 L 1266.5588 491.1147 L 1266.5588 491.1147 L 1240.7107 465.26654 L 1214.8627 465.26654 L 1189.0145 465.26654 L 1163.1664 439.4184 Q 1137.3182 413.57025 904.68494 361.87396 Q 672.05164 258.4814 387.7221 206.78513 L 77.54442 155.08884 L 77.54442 155.08884 L 77.54442 155.08884 L 77.54442 155.08884 L 77.54442 155.08884 L 51.69628 129.2407 L 25.84814 103.39256 L 25.84814 103.39256 L 25.84814 103.39256 L 51.69628 51.69628 L 51.69628 25.84814 L 25.84814 25.84814 L -1.8189894E-12 -1.8189894E-12 L -1.8189894E-12 -1.8189894E-12 Q 25.84814 -1.8189894E-12 25.84814 -1.8189894E-12 L 25.84814 -1.8189894E-12 L 284.32956 -1.8189894E-12 Q 516.9628 -1.8189894E-12 723.7479 77.54442 Q 956.3812 155.08884 1111.4701 232.63327 Q 1266.5588 310.17767 1292.407 310.17767 z" svg:height="4.9111466mm" draw:style-name="style-179" svg:viewBox="0.0 0.0 1344.1033 491.1147" svg:width="13.441033mm" svg:x="115.54119mm" svg:y="131.30855mm"/>
          <draw:path svg:d="M 336.02582 25.84814 L 336.02582 0.0 L 413.57025 0.0 L 491.1147 0.0 L 516.9628 25.84814 L 542.811 51.69628 L 568.6591 51.69628 L 594.50726 51.69628 L 594.50726 77.54442 L 620.35535 77.54442 L 620.35535 77.54442 L 620.35535 103.39256 L 620.35535 103.39256 L 620.35535 103.39256 L 646.2035 103.39256 L 646.2035 103.39256 L 646.2035 129.2407 L 672.05164 129.2407 L 672.05164 129.2407 L 672.05164 155.08884 L 672.05164 155.08884 L 672.05164 155.08884 L 646.2035 206.78513 L 620.35535 258.4814 L 542.811 310.17767 Q 465.26654 336.02582 361.87396 620.35535 Q 258.4814 930.5331 232.63327 1008.0775 Q 206.78513 1085.622 206.78513 1240.7107 L 206.78513 1395.7996 L 232.63327 1395.7996 L 232.63327 1395.7996 L 232.63327 1369.9514 L 258.4814 1369.9514 L 258.4814 1369.9514 L 258.4814 1344.1033 L 258.4814 1344.1033 L 258.4814 1344.1033 L 284.32956 1344.1033 L 284.32956 1344.1033 L 284.32956 1369.9514 L 258.4814 1395.7996 L 258.4814 1395.7996 L 258.4814 1395.7996 L 258.4814 1421.6477 L 258.4814 1421.6477 L 232.63327 1447.4958 L 206.78513 1473.344 L 206.78513 1473.344 L 206.78513 1499.1921 L 206.78513 1499.1921 L 206.78513 1499.1921 L 232.63327 1499.1921 L 232.63327 1499.1921 L 232.63327 1525.0403 L 258.4814 1525.0403 L 258.4814 1525.0403 L 258.4814 1550.8884 L 258.4814 1550.8884 L 258.4814 1550.8884 L 284.32956 1576.7366 L 284.32956 1602.5847 L 258.4814 1602.5847 L 258.4814 1602.5847 L 232.63327 1576.7366 L 206.78513 1550.8884 L 206.78513 1550.8884 L 206.78513 1550.8884 L 180.93698 1550.8884 L 180.93698 1550.8884 L 155.08884 1525.0403 L 129.2407 1499.1921 L 103.39256 1499.1921 L 77.54442 1499.1921 L 77.54442 1473.344 L 51.69628 1473.344 L 51.69628 1473.344 L 51.69628 1447.4958 L 25.84814 1447.4958 Q 0.0 1447.4958 0.0 1266.5588 Q 0.0 1085.622 25.84814 827.1405 Q 51.69628 568.6591 180.93698 310.17767 L 310.17767 51.69628 L 310.17767 51.69628 L 310.17767 51.69628 L 310.17767 25.84814 L 310.17767 25.84814 L 336.02582 25.84814 z" svg:height="16.025846mm" draw:style-name="style-180" svg:viewBox="0.0 0.0 672.05164 1602.5847" svg:width="6.7205167mm" svg:x="99.77383mm" svg:y="211.43779mm"/>
          <draw:path svg:d="M 568.6591 -1.8189894E-12 L 620.35535 -1.8189894E-12 L 982.2294 516.9628 Q 1344.1033 1008.0775 1344.1033 1033.9257 L 1344.1033 1033.9257 L 1344.1033 1033.9257 Q 1344.1033 1033.9257 1318.2551 1033.9257 L 1318.2551 1059.7738 L 749.59607 1447.4958 Q 155.08884 1861.0662 155.08884 1886.9143 Q 155.08884 1912.7625 129.2407 2378.029 L 129.2407 2869.1436 L 129.2407 2869.1436 L 103.39256 2869.1436 L 103.39256 2946.688 L 103.39256 2998.3843 L 77.54442 2998.3843 L 77.54442 2998.3843 L 77.54442 2972.5361 L 51.69628 2972.5361 L 51.69628 3075.9287 L 51.69628 3179.3213 L 25.84814 3179.3213 L 0.0 3179.3213 L 0.0 3153.4731 L 0.0 3153.4731 L 0.0 2739.9028 Q 0.0 2326.3328 25.84814 1964.4587 Q 51.69628 1576.7366 232.63327 956.3812 L 387.7221 336.02582 L 387.7221 336.02582 L 413.57025 336.02582 L 413.57025 310.17767 L 413.57025 284.32956 L 439.4184 258.4814 L 465.26654 206.78513 L 465.26654 180.93698 Q 465.26654 155.08884 491.1147 77.54442 Q 516.9628 -1.8189894E-12 568.6591 -1.8189894E-12 z" svg:height="31.793213mm" draw:style-name="style-181" svg:viewBox="0.0 0.0 1344.1033 3179.3213" svg:width="13.441033mm" svg:x="67.20516mm" svg:y="142.16478mm"/>
          <draw:path svg:d="M 0.0 1447.4958 L 0.0 0.0 L 723.7479 0.0 L 1473.344 0.0 L 1576.7366 0.0 Q 1705.9773 25.84814 1705.9773 361.87396 L 1705.9773 697.8998 L 1680.1292 697.8998 L 1680.1292 723.7479 L 1344.1033 723.7479 Q 1033.9257 723.7479 878.8368 749.59607 L 723.7479 749.59607 L 723.7479 930.5331 L 723.7479 1085.622 L 1189.0145 1085.622 L 1680.1292 1085.622 L 1680.1292 1111.4701 L 1705.9773 1111.4701 L 1705.9773 1447.4958 Q 1705.9773 1809.3699 1680.1292 1809.3699 Q 1680.1292 1809.3699 1240.7107 1861.0662 L 801.29236 1861.0662 L 775.4442 1861.0662 L 775.4442 1861.0662 L 775.4442 1861.0662 L 775.4442 1861.0662 L 749.59607 1861.0662 L 749.59607 1861.0662 L 749.59607 1886.9143 L 723.7479 1886.9143 L 723.7479 2042.0032 L 723.7479 2197.092 L 1085.622 2197.092 Q 1473.344 2171.244 1576.7366 2171.244 L 1680.1292 2171.244 L 1680.1292 2197.092 L 1705.9773 2197.092 L 1680.1292 2558.9658 Q 1654.281 2920.8398 1654.281 2920.8398 L 1654.281 2946.688 L 1576.7366 2946.688 L 1499.1921 2946.688 L 775.4442 2946.688 Q 51.69628 2946.688 25.84814 2920.8398 L 0.0 2920.8398 L 0.0 1447.4958 z" svg:height="29.46688mm" draw:style-name="style-182" svg:viewBox="0.0 0.0 1705.9773 2946.688" svg:width="17.059772mm" svg:x="39.806137mm" svg:y="34.63651mm"/>
          <draw:path svg:d="M 103.39256 25.84814 L 129.2407 0.0 L 129.2407 0.0 L 155.08884 0.0 L 155.08884 0.0 L 155.08884 0.0 L 155.08884 25.84814 L 155.08884 25.84814 L 180.93698 51.69628 L 180.93698 51.69628 L 180.93698 827.1405 L 180.93698 1576.7366 L 155.08884 1576.7366 Q 155.08884 1550.8884 155.08884 1550.8884 Q 129.2407 1550.8884 103.39256 1550.8884 L 103.39256 1525.0403 L 77.54442 1550.8884 Q 51.69628 1550.8884 51.69628 1576.7366 L 25.84814 1576.7366 L 25.84814 1344.1033 Q 0.0 1111.4701 0.0 620.35535 L 0.0 103.39256 L 0.0 103.39256 Q 25.84814 103.39256 25.84814 77.54442 L 25.84814 77.54442 L 51.69628 77.54442 Q 51.69628 51.69628 51.69628 51.69628 L 51.69628 51.69628 L 51.69628 51.69628 Q 77.54442 51.69628 103.39256 25.84814 z" svg:height="15.767365mm" draw:style-name="style-183" svg:viewBox="0.0 0.0 180.93698 1576.7366" svg:width="1.8093698mm" svg:x="93.57027mm" svg:y="145.26656mm"/>
          <draw:path svg:d="M 310.17767 25.84814 L 361.87396 0.0 L 387.7221 0.0 L 413.57025 0.0 L 413.57025 620.35535 Q 413.57025 1240.7107 413.57025 2171.244 L 413.57025 3075.9287 L 413.57025 3075.9287 Q 413.57025 3075.9287 361.87396 3024.2324 Q 336.02582 2998.3843 310.17767 2998.3843 Q 310.17767 3024.2324 258.4814 3024.2324 Q 232.63327 2998.3843 206.78513 3050.0806 L 180.93698 3050.0806 L 180.93698 3050.0806 L 155.08884 3050.0806 L 155.08884 3050.0806 L 155.08884 3050.0806 L 155.08884 3075.9287 Q 155.08884 3075.9287 129.2407 3101.7769 L 129.2407 3127.625 L 77.54442 3127.625 L 25.84814 3153.4731 L 0.0 3153.4731 L 0.0 3153.4731 L 0.0 1602.5847 L 0.0 25.84814 L 0.0 25.84814 L 25.84814 0.0 L 25.84814 0.0 L 51.69628 0.0 L 51.69628 0.0 L 51.69628 0.0 L 155.08884 0.0 Q 258.4814 51.69628 258.4814 51.69628 Q 284.32956 51.69628 310.17767 25.84814 z" svg:height="31.53473mm" draw:style-name="style-184" svg:viewBox="0.0 0.0 413.57025 3153.4731" svg:width="4.1357026mm" svg:x="0.0mm" svg:y="118.90144mm"/>
          <draw:path svg:d="M 258.4814 25.84814 L 336.02582 25.84814 L 206.78513 129.2407 Q 77.54442 258.4814 51.69628 258.4814 L 25.84814 258.4814 L 25.84814 258.4814 L 0.0 232.63327 L 0.0 232.63327 L 0.0 206.78513 L 0.0 206.78513 L 0.0 206.78513 L 0.0 206.78513 L 25.84814 206.78513 L 25.84814 180.93698 L 51.69628 180.93698 L 51.69628 129.2407 Q 103.39256 77.54442 77.54442 25.84814 Q 51.69628 -25.84814 103.39256 3.6379788E-12 Q 180.93698 3.6379788E-12 258.4814 25.84814 z" svg:height="2.584814mm" draw:style-name="style-185" svg:viewBox="0.0 0.0 336.02582 258.4814" svg:width="3.3602583mm" svg:x="125.105mm" svg:y="190.75928mm"/>
          <draw:path svg:d="M 697.8998 982.2294 L 749.59607 982.2294 L 749.59607 1008.0775 L 749.59607 1008.0775 L 723.7479 1033.9257 L 697.8998 1059.7738 L 697.8998 1085.622 L 697.8998 1111.4701 L 672.05164 1111.4701 L 672.05164 1137.3182 L 646.2035 1137.3182 L 620.35535 1137.3182 L 542.811 1137.3182 Q 491.1147 1137.3182 439.4184 1137.3182 Q 413.57025 1085.622 336.02582 1214.8627 Q 232.63327 1344.1033 206.78513 1344.1033 L 180.93698 1344.1033 L 129.2407 1344.1033 L 51.69628 1344.1033 L 25.84814 1344.1033 L 0.0 1344.1033 L 0.0 1318.2551 L 0.0 1318.2551 L 0.0 1318.2551 L 25.84814 1318.2551 L 25.84814 1292.407 L 25.84814 1240.7107 L 51.69628 1240.7107 L 51.69628 1240.7107 L 51.69628 1214.8627 L 77.54442 1214.8627 L 77.54442 1214.8627 L 77.54442 1240.7107 L 103.39256 1240.7107 Q 129.2407 1240.7107 129.2407 1189.0145 Q 103.39256 1163.1664 129.2407 1163.1664 Q 180.93698 1137.3182 155.08884 1137.3182 Q 129.2407 1137.3182 129.2407 1111.4701 Q 129.2407 1085.622 155.08884 982.2294 L 180.93698 904.68494 L 180.93698 930.5331 L 180.93698 956.3812 L 206.78513 956.3812 L 232.63327 956.3812 L 232.63327 930.5331 L 232.63327 904.68494 L 258.4814 878.8368 L 284.32956 827.1405 L 310.17767 672.05164 Q 361.87396 542.811 310.17767 516.9628 Q 232.63327 516.9628 258.4814 465.26654 Q 284.32956 413.57025 310.17767 387.7221 Q 336.02582 387.7221 336.02582 206.78513 Q 336.02582 0.0 361.87396 0.0 Q 387.7221 0.0 387.7221 25.84814 Q 387.7221 51.69628 465.26654 103.39256 Q 542.811 129.2407 568.6591 155.08884 Q 568.6591 180.93698 672.05164 129.2407 Q 749.59607 77.54442 801.29236 51.69628 Q 852.98865 51.69628 801.29236 180.93698 Q 775.4442 310.17767 672.05164 361.87396 Q 594.50726 439.4184 594.50726 697.8998 Q 594.50726 956.3812 620.35535 956.3812 Q 620.35535 982.2294 697.8998 982.2294 z" svg:height="13.441033mm" draw:style-name="style-186" svg:viewBox="0.0 0.0 801.29236 1344.1033" svg:width="8.012923mm" svg:x="113.473335mm" svg:y="205.23424mm"/>
          <draw:path svg:d="M 542.811 25.84814 L 594.50726 1.8189894E-12 L 594.50726 1.8189894E-12 L 620.35535 1.8189894E-12 L 620.35535 1.8189894E-12 L 620.35535 25.84814 L 620.35535 25.84814 L 620.35535 25.84814 L 646.2035 51.69628 Q 672.05164 77.54442 672.05164 77.54442 L 672.05164 103.39256 L 646.2035 103.39256 L 620.35535 103.39256 L 620.35535 129.2407 L 620.35535 155.08884 L 594.50726 180.93698 L 568.6591 206.78513 L 439.4184 542.811 Q 310.17767 852.98865 310.17767 956.3812 Q 310.17767 1033.9257 310.17767 1059.7738 L 310.17767 1059.7738 L 258.4814 1059.7738 Q 206.78513 1059.7738 180.93698 1137.3182 Q 155.08884 1214.8627 155.08884 1240.7107 L 155.08884 1266.5588 L 129.2407 1318.2551 L 103.39256 1344.1033 L 103.39256 1369.9514 L 103.39256 1395.7996 L 77.54442 1395.7996 L 77.54442 1395.7996 L 77.54442 1395.7996 L 77.54442 1369.9514 L 51.69628 1369.9514 L 25.84814 1369.9514 L 0.0 1395.7996 L 0.0 1395.7996 L 0.0 1369.9514 L 0.0 1344.1033 L 25.84814 1318.2551 L 51.69628 1266.5588 L 51.69628 1214.8627 Q 51.69628 1189.0145 103.39256 1033.9257 Q 155.08884 878.8368 103.39256 801.29236 L 77.54442 749.59607 L 103.39256 749.59607 L 129.2407 749.59607 L 129.2407 775.4442 L 129.2407 801.29236 L 155.08884 801.29236 L 206.78513 801.29236 L 206.78513 749.59607 L 206.78513 723.7479 L 232.63327 697.8998 Q 258.4814 672.05164 361.87396 387.7221 Q 516.9628 77.54442 542.811 25.84814 z" svg:height="13.957996mm" draw:style-name="style-187" svg:viewBox="0.0 0.0 672.05164 1395.7996" svg:width="6.7205167mm" svg:x="70.306946mm" svg:y="131.56703mm"/>
          <draw:path svg:d="M 336.02582 0.0 L 387.7221 0.0 L 387.7221 542.811 Q 413.57025 1085.622 413.57025 1886.9143 L 413.57025 2688.2065 L 387.7221 2688.2065 Q 361.87396 2688.2065 310.17767 2688.2065 Q 232.63327 2688.2065 155.08884 2662.3584 Q 77.54442 2636.5103 51.69628 2636.5103 Q 51.69628 2662.3584 25.84814 2662.3584 L 0.0 2662.3584 L 0.0 1344.1033 L 0.0 51.69628 L 0.0 51.69628 L 0.0 51.69628 L 25.84814 51.69628 L 25.84814 51.69628 L 51.69628 51.69628 Q 51.69628 51.69628 51.69628 51.69628 Q 77.54442 51.69628 103.39256 77.54442 Q 103.39256 103.39256 206.78513 103.39256 Q 284.32956 103.39256 284.32956 51.69628 Q 310.17767 25.84814 336.02582 0.0 z" svg:height="26.882067mm" draw:style-name="style-188" svg:viewBox="0.0 0.0 413.57025 2688.2065" svg:width="4.1357026mm" svg:x="0.0mm" svg:y="37.738285mm"/>
          <draw:path svg:d="M 25.84814 51.69628 L 25.84814 0.0 L 1447.4958 0.0 L 2869.1436 0.0 L 2869.1436 51.69628 Q 2869.1436 77.54442 2843.2954 129.2407 Q 2817.4473 180.93698 2791.599 180.93698 L 2765.751 180.93698 L 2765.751 258.4814 L 2765.751 361.87396 L 2739.9028 361.87396 L 2714.0547 361.87396 L 2765.751 387.7221 L 2817.4473 413.57025 L 2817.4473 413.57025 L 2817.4473 413.57025 L 1938.6106 413.57025 Q 1059.7738 413.57025 542.811 413.57025 L 25.84814 413.57025 L 25.84814 387.7221 L 25.84814 361.87396 L 51.69628 361.87396 Q 77.54442 361.87396 51.69628 336.02582 L 25.84814 336.02582 L 25.84814 310.17767 L 25.84814 284.32956 L -1.8189894E-12 284.32956 L -1.8189894E-12 258.4814 L -1.8189894E-12 258.4814 L 25.84814 258.4814 L 25.84814 206.78513 Q 25.84814 129.2407 25.84814 51.69628 z" svg:height="4.1357026mm" draw:style-name="style-189" svg:viewBox="0.0 0.0 2869.1436 413.57025" svg:width="28.691437mm" svg:x="103.13408mm" svg:y="0.0mm"/>
          <draw:path svg:d="M 1783.5217 25.84814 L 1783.5217 51.69628 L 1628.4329 51.69628 L 1473.344 51.69628 L 1576.7366 77.54442 L 1680.1292 103.39256 L 1654.281 103.39256 L 1628.4329 103.39256 L 1705.9773 129.2407 Q 1757.6736 155.08884 1757.6736 180.93698 L 1757.6736 206.78513 L 1499.1921 206.78513 L 1214.8627 206.78513 L 1214.8627 232.63327 L 1189.0145 258.4814 L 1189.0145 258.4814 L 1189.0145 258.4814 L 1189.0145 284.32956 L 1189.0145 284.32956 L 1214.8627 310.17767 L 1240.7107 336.02582 L 1525.0403 930.5331 Q 1809.3699 1525.0403 1809.3699 1654.281 Q 1809.3699 1757.6736 1499.1921 2326.3328 Q 1189.0145 2920.8398 1189.0145 2946.688 L 1189.0145 2998.3843 L 1163.1664 2998.3843 L 1163.1664 2998.3843 L 1163.1664 3024.2324 L 1137.3182 3024.2324 L 1137.3182 3075.9287 L 1137.3182 3127.625 L 1240.7107 3127.625 L 1369.9514 3153.4731 L 1369.9514 3153.4731 L 1369.9514 3153.4731 L 1369.9514 3153.4731 L 1369.9514 3153.4731 L 1240.7107 3153.4731 Q 1085.622 3153.4731 930.5331 3153.4731 L 775.4442 3153.4731 L 775.4442 3153.4731 L 775.4442 3153.4731 L 852.98865 3153.4731 L 930.5331 3153.4731 L 930.5331 3127.625 Q 930.5331 3127.625 956.3812 2765.751 L 982.2294 2403.8772 L 956.3812 2403.8772 L 956.3812 2378.029 L 852.98865 2378.029 Q 749.59607 2378.029 361.87396 2403.8772 L 0.0 2403.8772 L 0.0 2248.7883 L 0.0 2093.6995 L 25.84814 2093.6995 L 25.84814 2067.8513 L 25.84814 2067.8513 L 51.69628 2067.8513 L 51.69628 2067.8513 L 51.69628 2067.8513 L 51.69628 2067.8513 L 77.54442 2067.8513 L 516.9628 2067.8513 Q 956.3812 2016.155 956.3812 2016.155 Q 982.2294 2016.155 982.2294 1654.281 L 982.2294 1318.2551 L 956.3812 1318.2551 L 956.3812 1292.407 L 465.26654 1292.407 L 0.0 1292.407 L 0.0 1137.3182 L 0.0 956.3812 L 155.08884 956.3812 Q 310.17767 930.5331 620.35535 930.5331 L 956.3812 930.5331 L 956.3812 904.68494 L 982.2294 904.68494 L 982.2294 568.6591 Q 982.2294 232.63327 852.98865 206.78513 L 749.59607 206.78513 L 749.59607 180.93698 L 749.59607 155.08884 L 827.1405 155.08884 L 878.8368 155.08884 L 904.68494 129.2407 L 930.5331 103.39256 L 930.5331 103.39256 L 930.5331 103.39256 L 982.2294 77.54442 Q 1033.9257 51.69628 1085.622 51.69628 Q 1111.4701 51.69628 1318.2551 25.84814 Q 1550.8884 0.0 1654.281 0.0 Q 1757.6736 0.0 1783.5217 25.84814 z" svg:height="31.53473mm" draw:style-name="style-190" svg:viewBox="0.0 0.0 1809.3699 3153.4731" svg:width="18.093699mm" svg:x="47.043617mm" svg:y="32.568657mm"/>
          <draw:path svg:d="M 387.7221 51.69628 L 413.57025 51.69628 L 413.57025 1550.8884 L 413.57025 3050.0806 L 361.87396 3050.0806 L 336.02582 3050.0806 L 336.02582 3024.2324 Q 310.17767 3024.2324 310.17767 3024.2324 Q 310.17767 3050.0806 232.63327 2998.3843 Q 155.08884 2946.688 129.2407 2920.8398 Q 103.39256 2894.9917 51.69628 2894.9917 L 0.0 2894.9917 L 0.0 1447.4958 L 0.0 25.84814 L 25.84814 25.84814 Q 51.69628 25.84814 51.69628 0.0 Q 77.54442 0.0 155.08884 25.84814 Q 232.63327 51.69628 310.17767 51.69628 Q 361.87396 51.69628 387.7221 51.69628 z" svg:height="30.500807mm" draw:style-name="style-191" svg:viewBox="0.0 0.0 413.57025 3050.0806" svg:width="4.1357026mm" svg:x="0.0mm" svg:y="64.103386mm"/>
          <draw:path svg:d="M 723.7479 672.05164 L 723.7479 697.8998 L 749.59607 775.4442 L 749.59607 827.1405 L 749.59607 852.98865 Q 723.7479 878.8368 723.7479 1395.7996 Q 723.7479 1912.7625 697.8998 2016.155 Q 672.05164 2093.6995 413.57025 2093.6995 Q 129.2407 2119.5476 103.39256 2093.6995 Q 51.69628 2067.8513 25.84814 1111.4701 L -9.094947E-13 155.08884 L 51.69628 77.54442 Q 77.54442 0.0 361.87396 0.0 Q 646.2035 0.0 672.05164 51.69628 Q 723.7479 77.54442 723.7479 361.87396 Q 723.7479 646.2035 723.7479 672.05164 z M 284.32956 1059.7738 Q 284.32956 310.17767 387.7221 310.17767 Q 465.26654 310.17767 465.26654 1059.7738 Q 465.26654 1809.3699 361.87396 1809.3699 Q 258.4814 1809.3699 284.32956 1059.7738 z" svg:height="20.936995mm" draw:style-name="style-192" svg:viewBox="0.0 0.0 749.59607 2093.6995" svg:width="7.4959607mm" svg:x="75.99353mm" svg:y="265.71887mm"/>
          <draw:path svg:d="M 0.0 1085.622 Q 0.0 0.0 103.39256 0.0 Q 206.78513 0.0 206.78513 1059.7738 Q 206.78513 2119.5476 103.39256 2145.3958 Q 0.0 2145.3958 0.0 1085.622 z" svg:height="21.453957mm" draw:style-name="style-193" svg:viewBox="0.0 0.0 206.78513 2145.3958" svg:width="2.0678513mm" svg:x="49.36995mm" svg:y="265.71887mm"/>
          <draw:path svg:d="M 232.63327 3.6379788E-12 L 258.4814 3.6379788E-12 L 258.4814 852.98865 L 258.4814 1705.9773 L 129.2407 1705.9773 L 25.84814 1680.1292 L 25.84814 1680.1292 L 25.84814 1680.1292 L 0.0 878.8368 L 0.0 77.54442 L 0.0 77.54442 L 25.84814 77.54442 L 25.84814 51.69628 Q 25.84814 25.84814 77.54442 25.84814 Q 129.2407 25.84814 129.2407 3.6379788E-12 Q 129.2407 -25.84814 155.08884 3.6379788E-12 Q 155.08884 25.84814 180.93698 25.84814 Q 206.78513 25.84814 232.63327 3.6379788E-12 Q 232.63327 -25.84814 232.63327 3.6379788E-12 z" svg:height="17.059772mm" draw:style-name="style-194" svg:viewBox="0.0 0.0 258.4814 1705.9773" svg:width="2.584814mm" svg:x="157.93214mm" svg:y="269.5961mm"/>
          <draw:path svg:d="M 129.2407 25.84814 L 232.63327 0.0 L 465.26654 25.84814 Q 723.7479 51.69628 749.59607 51.69628 Q 775.4442 77.54442 775.4442 284.32956 L 775.4442 491.1147 L 749.59607 775.4442 Q 723.7479 1059.7738 697.8998 1085.622 Q 672.05164 1085.622 465.26654 1111.4701 L 232.63327 1111.4701 L 155.08884 1111.4701 Q 77.54442 1085.622 51.69628 1085.622 Q 51.69628 1085.622 25.84814 982.2294 Q 0.0 878.8368 0.0 465.26654 Q 25.84814 51.69628 129.2407 25.84814 z M 465.26654 542.811 L 465.26654 775.4442 L 361.87396 775.4442 Q 284.32956 775.4442 284.32956 568.6591 Q 310.17767 336.02582 387.7221 310.17767 Q 465.26654 310.17767 465.26654 542.811 z" svg:height="11.1147mm" draw:style-name="style-195" svg:viewBox="0.0 0.0 775.4442 1111.4701" svg:width="7.754442mm" svg:x="86.849754mm" svg:y="250.21mm"/>
          <draw:path svg:d="M 51.69628 0.0 L 77.54442 0.0 L 232.63327 0.0 Q 413.57025 0.0 439.4184 155.08884 Q 439.4184 284.32956 413.57025 284.32956 Q 387.7221 284.32956 387.7221 258.4814 Q 361.87396 206.78513 232.63327 206.78513 Q 103.39256 206.78513 129.2407 258.4814 Q 155.08884 310.17767 180.93698 336.02582 Q 206.78513 336.02582 206.78513 361.87396 L 206.78513 387.7221 L 180.93698 361.87396 Q 129.2407 361.87396 129.2407 387.7221 Q 129.2407 413.57025 155.08884 439.4184 L 155.08884 465.26654 L 129.2407 465.26654 Q 129.2407 465.26654 77.54442 387.7221 Q 25.84814 336.02582 0.0 206.78513 Q -25.84814 77.54442 0.0 51.69628 Q 25.84814 0.0 51.69628 0.0 z" svg:height="4.652665mm" draw:style-name="style-196" svg:viewBox="0.0 0.0 439.4184 465.26654" svg:width="4.394184mm" svg:x="100.54927mm" svg:y="159.22455mm"/>
          <draw:path svg:d="M 723.7479 0.0 L 1292.407 0.0 L 1292.407 25.84814 L 1266.5588 51.69628 L 1266.5588 103.39256 Q 1266.5588 155.08884 1318.2551 155.08884 L 1344.1033 155.08884 L 1344.1033 180.93698 L 1344.1033 206.78513 L 1318.2551 206.78513 Q 1318.2551 206.78513 1318.2551 180.93698 L 1318.2551 180.93698 L 1292.407 180.93698 Q 1292.407 206.78513 646.2035 206.78513 Q 0.0 206.78513 0.0 155.08884 L 0.0 129.2407 L 25.84814 129.2407 Q 25.84814 103.39256 25.84814 77.54442 L 51.69628 51.69628 L 77.54442 51.69628 Q 77.54442 51.69628 77.54442 25.84814 L 77.54442 25.84814 L 129.2407 25.84814 Q 155.08884 0.0 723.7479 0.0 z" svg:height="2.0678513mm" draw:style-name="style-197" svg:viewBox="0.0 0.0 1344.1033 206.78513" svg:width="13.441033mm" svg:x="69.5315mm" svg:y="208.33601mm"/>
          <draw:path svg:d="M 284.32956 25.84814 L 516.9628 3.6379788E-12 L 594.50726 25.84814 Q 697.8998 77.54442 697.8998 956.3812 Q 697.8998 1861.0662 697.8998 1990.3069 L 697.8998 2119.5476 L 697.8998 2119.5476 L 697.8998 2145.3958 L 620.35535 2145.3958 L 542.811 2145.3958 L 542.811 2119.5476 L 542.811 2119.5476 L 516.9628 2119.5476 L 516.9628 2093.6995 L 516.9628 2093.6995 L 491.1147 2093.6995 L 491.1147 1783.5217 L 491.1147 1473.344 L 465.26654 1473.344 L 465.26654 1473.344 L 387.7221 1473.344 L 284.32956 1473.344 L 284.32956 1473.344 L 284.32956 1473.344 L 258.4814 1757.6736 L 232.63327 2042.0032 L 232.63327 2093.6995 L 232.63327 2145.3958 L 129.2407 2145.3958 L 25.84814 2145.3958 L 25.84814 2119.5476 L 25.84814 2119.5476 L 0.0 1447.4958 L 0.0 775.4442 L 0.0 439.4184 Q 25.84814 103.39256 25.84814 77.54442 Q 25.84814 25.84814 284.32956 25.84814 z M 465.26654 1137.3182 L 465.26654 1163.1664 L 361.87396 1137.3182 Q 284.32956 1137.3182 258.4814 749.59607 Q 232.63327 336.02582 361.87396 336.02582 Q 465.26654 336.02582 465.26654 723.7479 Q 491.1147 1137.3182 465.26654 1137.3182 z" svg:height="21.453957mm" draw:style-name="style-198" svg:viewBox="0.0 0.0 697.8998 2145.3958" svg:width="6.978998mm" svg:x="93.82875mm" svg:y="265.46042mm"/>
          <draw:path svg:d="M 310.17767 -3.6379788E-12 L 568.6591 -3.6379788E-12 L 568.6591 25.84814 L 568.6591 25.84814 L 568.6591 129.2407 L 568.6591 232.63327 L 568.6591 258.4814 L 568.6591 284.32956 L 465.26654 284.32956 Q 336.02582 310.17767 310.17767 310.17767 Q 258.4814 336.02582 258.4814 723.7479 L 258.4814 1111.4701 L 284.32956 1111.4701 L 284.32956 1137.3182 L 413.57025 1137.3182 L 542.811 1137.3182 L 542.811 1137.3182 Q 542.811 1137.3182 542.811 1163.1664 L 568.6591 1163.1664 L 568.6591 1189.0145 L 568.6591 1214.8627 L 568.6591 1266.5588 L 568.6591 1318.2551 L 568.6591 1369.9514 L 568.6591 1421.6477 L 413.57025 1447.4958 Q 258.4814 1447.4958 258.4814 1654.281 L 258.4814 1861.0662 L 413.57025 1861.0662 L 568.6591 1861.0662 L 568.6591 1990.3069 L 568.6591 2119.5476 L 542.811 2119.5476 L 542.811 2119.5476 L 284.32956 2145.3958 L 25.84814 2145.3958 L 25.84814 2119.5476 Q 0.0 2067.8513 0.0 1189.0145 L 0.0 284.32956 L 0.0 180.93698 Q 0.0 77.54442 25.84814 51.69628 Q 51.69628 -3.6379788E-12 310.17767 -3.6379788E-12 z" svg:height="21.453957mm" draw:style-name="style-199" svg:viewBox="0.0 0.0 568.6591 2145.3958" svg:width="5.686591mm" svg:x="169.5638mm" svg:y="265.20193mm"/>
          <draw:path svg:d="M 51.69628 25.84814 L 77.54442 25.84814 L 129.2407 25.84814 L 180.93698 25.84814 L 180.93698 25.84814 L 206.78513 25.84814 L 206.78513 258.4814 Q 206.78513 491.1147 232.63327 1163.1664 L 258.4814 1809.3699 L 258.4814 1809.3699 L 258.4814 1835.218 L 310.17767 1835.218 L 387.7221 1835.218 L 387.7221 1809.3699 L 413.57025 1809.3699 L 413.57025 1189.0145 Q 413.57025 568.6591 413.57025 336.02582 L 413.57025 103.39256 L 387.7221 103.39256 L 387.7221 77.54442 L 387.7221 77.54442 L 413.57025 77.54442 L 413.57025 51.69628 L 413.57025 25.84814 L 439.4184 25.84814 L 439.4184 25.84814 L 516.9628 3.6379788E-12 L 620.35535 3.6379788E-12 L 620.35535 25.84814 L 620.35535 77.54442 L 646.2035 336.02582 L 646.2035 568.6591 L 646.2035 1266.5588 Q 620.35535 1990.3069 594.50726 2042.0032 Q 568.6591 2093.6995 310.17767 2119.5476 Q 77.54442 2145.3958 51.69628 2093.6995 Q 51.69628 2067.8513 25.84814 1395.7996 L 0.0 723.7479 L 0.0 387.7221 L 0.0 51.69628 L 25.84814 51.69628 L 25.84814 25.84814 L 51.69628 25.84814 z" svg:height="21.195475mm" draw:style-name="style-200" svg:viewBox="0.0 0.0 646.2035 2119.5476" svg:width="6.462035mm" svg:x="85.29887mm" svg:y="265.46042mm"/>
          <draw:path svg:d="M 0.0 77.54442 Q 25.84814 -3.6379788E-12 103.39256 -3.6379788E-12 Q 155.08884 -3.6379788E-12 155.08884 51.69628 Q 129.2407 103.39256 51.69628 129.2407 Q 0.0 129.2407 0.0 77.54442 z" svg:height="1.292407mm" draw:style-name="style-201" svg:viewBox="0.0 0.0 155.08884 129.2407" svg:width="1.5508884mm" svg:x="95.121155mm" svg:y="206.26816mm"/>
          <draw:path svg:d="M 25.84814 0.0 L 25.84814 0.0 L 1964.4587 0.0 L 3877.2212 0.0 L 3877.2212 51.69628 Q 3877.2212 129.2407 3877.2212 206.78513 L 3877.2212 258.4814 L 3851.373 258.4814 L 3851.373 258.4814 L 3851.373 284.32956 L 3877.2212 284.32956 L 3877.2212 310.17767 L 3877.2212 336.02582 L 3903.0693 336.02582 Q 3928.9175 361.87396 3903.0693 361.87396 L 3877.2212 361.87396 L 3877.2212 387.7221 L 3877.2212 413.57025 L 3877.2212 413.57025 Q 3877.2212 413.57025 3024.2324 439.4184 L 2171.244 439.4184 L 1085.622 439.4184 L 9.094947E-13 439.4184 L 9.094947E-13 361.87396 Q -25.84814 284.32956 9.094947E-13 258.4814 Q 51.69628 258.4814 9.094947E-13 206.78513 Q 9.094947E-13 180.93698 25.84814 155.08884 Q 51.69628 103.39256 51.69628 51.69628 Q 25.84814 0.0 25.84814 0.0 z" svg:height="4.394184mm" draw:style-name="style-202" svg:viewBox="0.0 0.0 3903.0693 439.4184" svg:width="39.030693mm" svg:x="64.62035mm" svg:y="0.0mm"/>
          <draw:path svg:d="M 0.0 25.84814 Q 0.0 -3.6379788E-12 51.69628 -3.6379788E-12 Q 103.39256 -3.6379788E-12 77.54442 51.69628 Q 77.54442 103.39256 25.84814 77.54442 Q 0.0 77.54442 0.0 25.84814 z" svg:height="0.7754442mm" draw:style-name="style-203" svg:viewBox="0.0 0.0 77.54442 77.54442" svg:width="0.7754442mm" svg:x="153.53795mm" svg:y="300.87234mm"/>
          <draw:path svg:d="M 516.9628 25.84814 L 542.811 0.0 L 568.6591 0.0 L 594.50726 0.0 L 594.50726 25.84814 L 620.35535 25.84814 L 620.35535 258.4814 Q 620.35535 516.9628 646.2035 568.6591 L 672.05164 594.50726 L 672.05164 594.50726 L 672.05164 620.35535 L 672.05164 620.35535 L 672.05164 620.35535 L 697.8998 620.35535 L 697.8998 620.35535 L 697.8998 646.2035 L 723.7479 646.2035 L 723.7479 646.2035 L 723.7479 672.05164 L 723.7479 672.05164 L 723.7479 672.05164 L 749.59607 723.7479 L 749.59607 775.4442 L 749.59607 775.4442 Q 723.7479 775.4442 697.8998 827.1405 L 646.2035 852.98865 L 620.35535 852.98865 Q 568.6591 827.1405 491.1147 749.59607 Q 413.57025 672.05164 232.63327 568.6591 L 51.69628 465.26654 L 51.69628 465.26654 Q 25.84814 465.26654 25.84814 439.4184 L 0.0 439.4184 L 0.0 439.4184 L 0.0 439.4184 L 0.0 413.57025 L 0.0 361.87396 L 25.84814 361.87396 L 25.84814 361.87396 L 25.84814 336.02582 L 51.69628 336.02582 L 51.69628 336.02582 L 51.69628 310.17767 L 51.69628 310.17767 L 51.69628 310.17767 L 77.54442 310.17767 L 77.54442 310.17767 L 180.93698 310.17767 Q 284.32956 310.17767 310.17767 336.02582 Q 310.17767 361.87396 336.02582 361.87396 L 361.87396 361.87396 L 361.87396 361.87396 L 387.7221 361.87396 L 387.7221 361.87396 L 413.57025 361.87396 L 413.57025 336.02582 Q 413.57025 310.17767 413.57025 206.78513 L 413.57025 103.39256 L 439.4184 77.54442 L 465.26654 51.69628 L 465.26654 51.69628 L 465.26654 51.69628 L 491.1147 51.69628 L 491.1147 51.69628 L 516.9628 25.84814 z" svg:height="8.529886mm" draw:style-name="style-204" svg:viewBox="0.0 0.0 749.59607 852.98865" svg:width="7.4959607mm" svg:x="142.68173mm" svg:y="169.04684mm"/>
          <draw:path svg:d="M 749.59607 25.84814 L 749.59607 51.69628 L 646.2035 51.69628 Q 542.811 77.54442 646.2035 516.9628 Q 749.59607 930.5331 775.4442 982.2294 L 775.4442 1008.0775 L 749.59607 1008.0775 Q 749.59607 982.2294 697.8998 982.2294 Q 646.2035 956.3812 646.2035 930.5331 L 646.2035 904.68494 L 594.50726 956.3812 Q 542.811 1033.9257 491.1147 1059.7738 Q 439.4184 1085.622 439.4184 1111.4701 L 413.57025 1111.4701 L 413.57025 1085.622 L 439.4184 1059.7738 L 439.4184 620.35535 Q 439.4184 206.78513 387.7221 155.08884 Q 361.87396 103.39256 180.93698 77.54442 L 9.094947E-13 51.69628 L 9.094947E-13 51.69628 L 9.094947E-13 51.69628 L 129.2407 25.84814 L 232.63327 0.0 L 439.4184 0.0 Q 620.35535 0.0 697.8998 0.0 Q 749.59607 0.0 749.59607 25.84814 z M 672.05164 878.8368 Q 697.8998 878.8368 697.8998 878.8368 Q 697.8998 878.8368 697.8998 878.8368 Q 672.05164 878.8368 672.05164 878.8368 z" svg:height="11.1147mm" draw:style-name="style-205" svg:viewBox="0.0 0.0 775.4442 1111.4701" svg:width="7.754442mm" svg:x="54.022614mm" svg:y="249.69304mm"/>
          <draw:path svg:d="M 25.84814 77.54442 L 25.84814 0.0 L 25.84814 51.69628 Q 51.69628 77.54442 180.93698 77.54442 Q 310.17767 77.54442 310.17767 51.69628 L 336.02582 51.69628 L 336.02582 51.69628 L 336.02582 25.84814 L 387.7221 25.84814 L 439.4184 25.84814 L 439.4184 51.69628 L 439.4184 77.54442 L 413.57025 77.54442 L 413.57025 77.54442 L 413.57025 103.39256 L 387.7221 103.39256 L 387.7221 129.2407 L 387.7221 155.08884 L 361.87396 155.08884 L 361.87396 180.93698 L 361.87396 180.93698 L 336.02582 180.93698 L 336.02582 180.93698 L 336.02582 180.93698 L 336.02582 206.78513 L 336.02582 206.78513 L 206.78513 310.17767 Q 77.54442 413.57025 77.54442 465.26654 Q 51.69628 491.1147 25.84814 516.9628 L 0.0 516.9628 L 0.0 491.1147 Q 25.84814 465.26654 25.84814 413.57025 L 51.69628 336.02582 L 51.69628 336.02582 L 77.54442 336.02582 L 77.54442 336.02582 Q 77.54442 336.02582 77.54442 310.17767 Q 77.54442 310.17767 77.54442 232.63327 Q 25.84814 155.08884 25.84814 77.54442 z" svg:height="5.169628mm" draw:style-name="style-206" svg:viewBox="0.0 0.0 439.4184 516.9628" svg:width="4.394184mm" svg:x="76.768974mm" svg:y="253.0533mm"/>
          <draw:path svg:d="M 206.78513 25.84814 L 232.63327 0.0 L 258.4814 0.0 L 310.17767 0.0 L 413.57025 25.84814 Q 491.1147 51.69628 620.35535 258.4814 Q 775.4442 465.26654 775.4442 516.9628 L 775.4442 568.6591 L 775.4442 568.6591 Q 775.4442 568.6591 749.59607 568.6591 L 749.59607 594.50726 L 749.59607 594.50726 Q 723.7479 594.50726 672.05164 620.35535 Q 594.50726 672.05164 465.26654 749.59607 L 361.87396 852.98865 L 336.02582 852.98865 L 310.17767 827.1405 L 310.17767 827.1405 Q 310.17767 827.1405 180.93698 646.2035 Q 51.69628 465.26654 25.84814 336.02582 L 0.0 206.78513 L 0.0 206.78513 Q 25.84814 206.78513 25.84814 180.93698 L 25.84814 180.93698 L 25.84814 155.08884 L 51.69628 155.08884 L 103.39256 103.39256 Q 180.93698 51.69628 206.78513 25.84814 z M 284.32956 336.02582 Q 284.32956 258.4814 336.02582 284.32956 Q 413.57025 310.17767 413.57025 361.87396 Q 413.57025 413.57025 336.02582 413.57025 Q 258.4814 413.57025 284.32956 336.02582 z" svg:height="8.529886mm" draw:style-name="style-207" svg:viewBox="0.0 0.0 775.4442 852.98865" svg:width="7.754442mm" svg:x="132.85944mm" svg:y="177.31825mm"/>
          <draw:path svg:d="M 77.54442 0.0 Q 129.2407 -25.84814 129.2407 51.69628 Q 103.39256 129.2407 180.93698 129.2407 Q 232.63327 129.2407 206.78513 206.78513 Q 206.78513 310.17767 258.4814 310.17767 Q 336.02582 310.17767 310.17767 361.87396 Q 310.17767 413.57025 258.4814 413.57025 Q 180.93698 413.57025 77.54442 284.32956 Q 1.8189894E-12 129.2407 1.8189894E-12 77.54442 Q 25.84814 0.0 77.54442 0.0 z" svg:height="4.1357026mm" draw:style-name="style-208" svg:viewBox="0.0 0.0 310.17767 413.57025" svg:width="3.1017768mm" svg:x="149.40225mm" svg:y="204.20032mm"/>
          <draw:path svg:d="M 0.0 1369.9514 L 0.0 25.84814 L 284.32956 4.5474735E-13 L 594.50726 4.5474735E-13 L 620.35535 25.84814 Q 646.2035 51.69628 672.05164 542.811 L 672.05164 1059.7738 L 956.3812 1059.7738 L 1240.7107 1059.7738 L 1266.5588 542.811 Q 1266.5588 25.84814 1292.407 25.84814 Q 1292.407 25.84814 1628.4329 25.84814 L 1964.4587 25.84814 L 1964.4587 25.84814 L 1990.3069 25.84814 L 1990.3069 491.1147 L 1990.3069 956.3812 L 2016.155 1059.7738 L 2016.155 1163.1664 L 1990.3069 2042.0032 Q 1990.3069 2920.8398 1680.1292 2920.8398 Q 1344.1033 2920.8398 1318.2551 2920.8398 L 1266.5588 2920.8398 L 1266.5588 2378.029 L 1266.5588 1835.218 L 1240.7107 1835.218 L 1240.7107 1835.218 L 982.2294 1835.218 L 723.7479 1835.218 L 723.7479 1835.218 L 697.8998 1835.218 L 697.8998 2378.029 L 697.8998 2920.8398 L 672.05164 2920.8398 L 672.05164 2920.8398 L 361.87396 2920.8398 Q 51.69628 2920.8398 25.84814 2817.4473 Q 25.84814 2714.0547 0.0 1369.9514 z" svg:height="29.208399mm" draw:style-name="style-209" svg:viewBox="0.0 0.0 2016.155 2920.8398" svg:width="20.16155mm" svg:x="81.93861mm" svg:y="34.37803mm"/>
          <draw:path svg:d="M 361.87396 9.094947E-13 L 387.7221 9.094947E-13 L 387.7221 1731.8254 L 387.7221 3437.8027 L 387.7221 3437.8027 L 361.87396 3437.8027 L 361.87396 3386.1064 Q 361.87396 3360.2583 310.17767 3360.2583 Q 258.4814 3360.2583 258.4814 3334.4102 Q 258.4814 3308.562 206.78513 3334.4102 Q 206.78513 3386.1064 155.08884 3334.4102 Q 129.2407 3282.7139 103.39256 3308.562 Q 103.39256 3334.4102 77.54442 3334.4102 Q 51.69628 3334.4102 51.69628 3308.562 Q 51.69628 3282.7139 25.84814 3282.7139 L 0.0 3308.562 L 0.0 2507.2695 Q 0.0 1680.1292 0.0 878.8368 L 0.0 77.54442 L 0.0 77.54442 L 0.0 77.54442 L 25.84814 103.39256 L 25.84814 129.2407 L 51.69628 129.2407 L 77.54442 129.2407 L 77.54442 103.39256 L 103.39256 103.39256 L 206.78513 51.69628 Q 310.17767 -25.84814 336.02582 9.094947E-13 Q 361.87396 25.84814 361.87396 9.094947E-13 z" svg:height="34.37803mm" draw:style-name="style-210" svg:viewBox="0.0 0.0 387.7221 3437.8027" svg:width="3.877221mm" svg:x="204.71727mm" svg:y="47.81906mm"/>
          <draw:path svg:d="M 206.78513 0.0 L 232.63327 0.0 L 258.4814 0.0 L 284.32956 0.0 L 310.17767 0.0 L 336.02582 0.0 L 336.02582 25.84814 L 361.87396 51.69628 L 361.87396 103.39256 Q 361.87396 180.93698 336.02582 206.78513 Q 310.17767 206.78513 284.32956 206.78513 L 284.32956 206.78513 L 361.87396 206.78513 Q 413.57025 206.78513 465.26654 232.63327 Q 516.9628 284.32956 516.9628 361.87396 Q 516.9628 413.57025 568.6591 465.26654 Q 620.35535 491.1147 646.2035 568.6591 L 646.2035 620.35535 L 646.2035 620.35535 Q 620.35535 620.35535 542.811 672.05164 L 439.4184 749.59607 L 413.57025 749.59607 L 413.57025 749.59607 L 361.87396 749.59607 L 336.02582 723.7479 L 336.02582 723.7479 L 310.17767 723.7479 L 310.17767 723.7479 L 310.17767 723.7479 L 310.17767 697.8998 Q 310.17767 697.8998 155.08884 491.1147 Q 51.69628 284.32956 25.84814 206.78513 L 0.0 129.2407 L 0.0 129.2407 L 25.84814 103.39256 L 25.84814 103.39256 L 51.69628 103.39256 L 51.69628 103.39256 L 51.69628 103.39256 L 103.39256 51.69628 Q 180.93698 0.0 206.78513 0.0 z" svg:height="7.4959607mm" draw:style-name="style-211" svg:viewBox="0.0 0.0 646.2035 749.59607" svg:width="6.462035mm" svg:x="116.833595mm" svg:y="188.17447mm"/>
          <draw:path svg:d="M 5505.654 -3.6379788E-12 L 5583.198 -3.6379788E-12 L 5583.198 -3.6379788E-12 L 5557.35 -3.6379788E-12 L 5557.35 51.69628 L 5557.35 77.54442 L 5583.198 77.54442 L 5583.198 103.39256 L 5557.35 103.39256 L 5531.502 103.39256 L 5531.502 77.54442 L 5505.654 77.54442 L 5505.654 103.39256 Q 5505.654 129.2407 5453.9575 129.2407 Q 5428.1094 129.2407 5428.1094 180.93698 Q 5402.261 232.63327 5402.261 232.63327 L 5402.261 258.4814 L 5376.413 258.4814 L 5350.565 258.4814 L 5350.565 284.32956 L 5350.565 284.32956 L 5376.413 284.32956 L 5376.413 310.17767 L 5402.261 310.17767 Q 5453.9575 310.17767 5453.9575 361.87396 Q 5479.8057 413.57025 5505.654 387.7221 Q 5557.35 387.7221 5531.502 361.87396 Q 5531.502 336.02582 5557.35 336.02582 Q 5583.198 336.02582 5583.198 439.4184 Q 5583.198 516.9628 5609.0464 516.9628 Q 5634.8945 516.9628 5686.591 516.9628 Q 5738.287 516.9628 5712.439 465.26654 Q 5660.7427 465.26654 5712.439 439.4184 Q 5764.1353 413.57025 5764.1353 361.87396 Q 5789.9834 310.17767 5789.9834 387.7221 Q 5789.9834 465.26654 5815.8315 465.26654 Q 5841.6797 465.26654 5841.6797 361.87396 Q 5841.6797 284.32956 5867.528 284.32956 L 5893.376 284.32956 L 5867.528 413.57025 Q 5867.528 516.9628 5815.8315 516.9628 Q 5789.9834 516.9628 5764.1353 542.811 Q 5764.1353 568.6591 5738.287 594.50726 Q 5712.439 594.50726 5738.287 672.05164 Q 5764.1353 749.59607 5738.287 749.59607 Q 5712.439 749.59607 5712.439 775.4442 Q 5712.439 801.29236 5764.1353 801.29236 Q 5789.9834 801.29236 5712.439 904.68494 Q 5660.7427 982.2294 5609.0464 982.2294 Q 5583.198 982.2294 5557.35 1033.9257 Q 5505.654 1059.7738 5479.8057 1111.4701 Q 5453.9575 1137.3182 5402.261 1163.1664 Q 5376.413 1163.1664 5350.565 1137.3182 Q 5350.565 1137.3182 5298.8687 1137.3182 Q 5273.0205 1137.3182 5273.0205 1163.1664 Q 5273.0205 1189.0145 5195.476 1214.8627 Q 5092.0835 1240.7107 5066.2354 1240.7107 L 5040.387 1240.7107 L 5040.387 1266.5588 Q 5040.387 1292.407 5092.0835 1292.407 Q 5117.9316 1292.407 5117.9316 1344.1033 Q 5117.9316 1395.7996 5092.0835 1395.7996 Q 5040.387 1395.7996 5066.2354 1447.4958 Q 5092.0835 1499.1921 5092.0835 1499.1921 L 5117.9316 1499.1921 L 5117.9316 1473.344 L 5143.78 1473.344 L 5143.78 1499.1921 L 5143.78 1525.0403 L 5117.9316 1550.8884 L 5092.0835 1576.7366 L 5092.0835 1576.7366 L 5092.0835 1602.5847 L 5092.0835 1602.5847 Q 5066.2354 1602.5847 5014.539 1602.5847 Q 4962.843 1602.5847 4962.843 1628.4329 L 4936.9946 1654.281 L 4936.9946 1680.1292 L 4936.9946 1705.9773 L 4936.9946 1731.8254 Q 4936.9946 1757.6736 4988.691 1783.5217 L 5066.2354 1783.5217 L 5066.2354 1809.3699 L 5092.0835 1835.218 L 5092.0835 1861.0662 L 5092.0835 1886.9143 L 5014.539 1886.9143 L 4936.9946 1912.7625 L 4936.9946 1912.7625 L 4936.9946 1912.7625 L 4911.1465 1912.7625 L 4911.1465 1912.7625 L 4911.1465 1938.6106 L 4936.9946 1938.6106 L 4936.9946 1938.6106 L 4936.9946 1964.4587 L 4936.9946 1964.4587 L 4936.9946 1964.4587 L 4911.1465 1990.3069 L 4911.1465 2016.155 L 4885.299 2016.155 L 4859.4507 2016.155 L 4859.4507 1912.7625 L 4859.4507 1835.218 L 4833.6025 1835.218 L 4781.9062 1809.3699 L 4781.9062 1809.3699 L 4781.9062 1809.3699 L 4756.058 1809.3699 L 4756.058 1809.3699 L 4756.058 1835.218 L 4730.21 1835.218 L 4730.21 1861.0662 L 4730.21 1886.9143 L 4704.362 1938.6106 Q 4704.362 1990.3069 4678.5137 1990.3069 L 4652.6655 2016.155 L 4652.6655 2016.155 L 4626.8174 2016.155 L 4626.8174 2042.0032 Q 4626.8174 2067.8513 4652.6655 2067.8513 Q 4678.5137 2067.8513 4678.5137 2093.6995 Q 4652.6655 2119.5476 4626.8174 2222.9402 Q 4626.8174 2326.3328 4652.6655 2352.181 Q 4678.5137 2378.029 4704.362 2403.8772 Q 4730.21 2429.7253 4704.362 2481.4214 Q 4704.362 2507.2695 4678.5137 2507.2695 Q 4626.8174 2507.2695 4626.8174 2533.1177 L 4626.8174 2584.814 L 4678.5137 2610.662 Q 4730.21 2636.5103 4781.9062 2662.3584 Q 4833.6025 2662.3584 4833.6025 2688.2065 Q 4833.6025 2739.9028 4859.4507 2739.9028 Q 4885.299 2765.751 4911.1465 2791.599 Q 4936.9946 2843.2954 4885.299 2843.2954 Q 4859.4507 2843.2954 4885.299 2869.1436 Q 4885.299 2894.9917 4936.9946 2920.8398 Q 4988.691 2946.688 4988.691 2998.3843 L 4988.691 3050.0806 L 5014.539 3050.0806 L 5040.387 3050.0806 L 5040.387 3075.9287 L 5040.387 3075.9287 L 5014.539 3075.9287 L 5014.539 3101.7769 L 5014.539 3101.7769 L 5040.387 3101.7769 L 5040.387 3101.7769 L 5040.387 3101.7769 L 5040.387 3127.625 L 5040.387 3127.625 L 5014.539 3127.625 L 5014.539 3153.4731 L 4988.691 3153.4731 L 4988.691 3153.4731 L 4678.5137 3179.3213 Q 4368.336 3205.1694 4342.488 3205.1694 Q 4316.6396 3231.0176 4316.6396 3463.651 Q 4316.6396 3696.2842 4316.6396 3928.9175 Q 4316.6396 4187.399 4342.488 4187.399 Q 4342.488 4187.399 4342.488 4213.247 L 4368.336 4213.247 L 4368.336 4213.247 L 4368.336 4239.095 L 4420.032 4239.095 L 4445.8804 4239.095 L 4445.8804 4264.9434 L 4445.8804 4264.9434 L 4394.184 4264.9434 L 4342.488 4239.095 L 4342.488 4239.095 L 4316.6396 4239.095 L 4316.6396 4239.095 L 4316.6396 4239.095 L 4264.9434 4239.095 L 4213.247 4239.095 L 4213.247 4239.095 L 4213.247 4239.095 L 4187.399 4239.095 L 4187.399 4239.095 L 4135.7026 4264.9434 L 4084.0063 4264.9434 L 4084.0063 4264.9434 L 4084.0063 4239.095 L 4109.8545 4239.095 L 4135.7026 4239.095 L 4135.7026 4109.8545 L 4109.8545 3980.6138 L 4109.8545 3980.6138 L 4109.8545 3980.6138 L 4006.462 3954.7656 Q 3903.0693 3928.9175 3903.0693 3928.9175 L 3903.0693 3928.9175 L 3877.2212 3928.9175 L 3877.2212 3928.9175 L 3851.373 3928.9175 L 3851.373 3928.9175 L 3799.6768 3928.9175 L 3722.1323 3928.9175 L 3722.1323 3903.0693 L 3747.9805 3877.2212 L 3747.9805 3877.2212 L 3747.9805 3877.2212 L 3928.9175 3851.373 L 4109.8545 3825.525 L 4109.8545 3825.525 L 4109.8545 3825.525 L 4109.8545 3722.1323 L 4109.8545 3592.8916 L 4109.8545 3592.8916 L 4109.8545 3567.0435 L 3903.0693 3567.0435 L 3722.1323 3567.0435 L 3722.1323 3515.3472 L 3722.1323 3463.651 L 3903.0693 3463.651 L 4109.8545 3463.651 L 4109.8545 3437.8027 L 4109.8545 3437.8027 L 4135.7026 3308.562 L 4135.7026 3153.4731 L 3773.8286 3153.4731 L 3411.9546 3153.4731 L 3411.9546 3437.8027 L 3411.9546 3722.1323 L 3386.1064 3722.1323 L 3360.2583 3722.1323 L 3360.2583 3670.436 L 3334.4102 3644.588 L 3334.4102 3567.0435 L 3334.4102 3489.499 L 3308.562 3541.1953 L 3282.7139 3592.8916 L 3282.7139 3567.0435 L 3282.7139 3541.1953 L 3256.8657 3541.1953 L 3256.8657 3567.0435 L 3231.0176 3567.0435 L 3231.0176 3567.0435 L 3231.0176 3411.9546 Q 3231.0176 3256.8657 3205.1694 3231.0176 Q 3179.3213 3205.1694 2817.4473 3179.3213 L 2455.5732 3153.4731 L 2455.5732 3179.3213 Q 2455.5732 3205.1694 2429.7253 3618.7397 L 2429.7253 4058.1582 L 2429.7253 4058.1582 L 2403.8772 4058.1582 L 2403.8772 4058.1582 L 2403.8772 4084.0063 L 2403.8772 4084.0063 L 2403.8772 4084.0063 L 2378.029 4135.7026 L 2352.181 4213.247 L 2352.181 4187.399 Q 2352.181 4161.551 2326.3328 4187.399 Q 2300.4846 4187.399 2197.092 4213.247 Q 2093.6995 4239.095 2067.8513 4187.399 L 2042.0032 4135.7026 L 2042.0032 4109.8545 L 2042.0032 4109.8545 L 2016.155 4109.8545 L 2016.155 4135.7026 L 2016.155 4161.551 Q 2016.155 4213.247 1990.3069 4213.247 L 1964.4587 4213.247 L 1938.6106 4213.247 L 1938.6106 4187.399 L 1912.7625 4187.399 L 1886.9143 4187.399 L 1861.0662 4187.399 Q 1835.218 4187.399 1757.6736 4187.399 Q 1680.1292 4135.7026 1654.281 4084.0063 Q 1628.4329 4032.31 1628.4329 4032.31 Q 1628.4329 4058.1582 1550.8884 4032.31 Q 1473.344 4032.31 1214.8627 4006.462 L 982.2294 3980.6138 L 1033.9257 3980.6138 L 1085.622 3980.6138 L 1008.0775 3954.7656 L 956.3812 3928.9175 L 930.5331 3928.9175 L 904.68494 3928.9175 L 904.68494 3903.0693 L 904.68494 3903.0693 L 1163.1664 3903.0693 L 1395.7996 3877.2212 L 1421.6477 3877.2212 L 1473.344 3877.2212 L 1473.344 3747.9805 L 1473.344 3618.7397 L 1369.9514 3618.7397 Q 1292.407 3618.7397 1008.0775 3592.8916 L 697.8998 3592.8916 L 697.8998 3567.0435 L 697.8998 3567.0435 L 723.7479 3567.0435 L 723.7479 3567.0435 L 723.7479 3541.1953 L 749.59607 3541.1953 L 749.59607 3541.1953 L 749.59607 3515.3472 L 697.8998 3515.3472 L 620.35535 3515.3472 L 620.35535 3489.499 L 646.2035 3489.499 L 646.2035 3489.499 L 646.2035 3463.651 L 542.811 3463.651 Q 465.26654 3463.651 516.9628 3411.9546 Q 568.6591 3411.9546 491.1147 3386.1064 Q 413.57025 3360.2583 413.57025 3308.562 Q 413.57025 3282.7139 284.32956 3282.7139 L 180.93698 3256.8657 L 206.78513 3256.8657 Q 232.63327 3256.8657 284.32956 3231.0176 Q 310.17767 3231.0176 310.17767 3205.1694 Q 284.32956 3153.4731 206.78513 3153.4731 Q 129.2407 3153.4731 155.08884 3050.0806 Q 180.93698 2998.3843 232.63327 2688.2065 Q 310.17767 2403.8772 284.32956 2403.8772 Q 258.4814 2378.029 258.4814 2378.029 Q 284.32956 2352.181 284.32956 2300.4846 Q 336.02582 2248.7883 284.32956 2171.244 Q 284.32956 2093.6995 232.63327 2093.6995 Q 180.93698 2093.6995 155.08884 2042.0032 Q 129.2407 1964.4587 77.54442 1912.7625 Q 51.69628 1835.218 25.84814 1835.218 Q 0.0 1835.218 0.0 1809.3699 Q 0.0 1757.6736 51.69628 1757.6736 Q 103.39256 1757.6736 77.54442 1731.8254 Q 25.84814 1705.9773 103.39256 1628.4329 L 155.08884 1550.8884 L 155.08884 1525.0403 L 180.93698 1525.0403 L 180.93698 1525.0403 L 180.93698 1499.1921 L 180.93698 1499.1921 L 180.93698 1499.1921 L 206.78513 1473.344 L 232.63327 1447.4958 L 232.63327 1447.4958 L 232.63327 1447.4958 L 232.63327 1421.6477 L 232.63327 1421.6477 L 258.4814 1421.6477 L 258.4814 1395.7996 L 258.4814 1395.7996 L 284.32956 1395.7996 L 284.32956 1395.7996 L 284.32956 1395.7996 L 284.32956 1369.9514 L 284.32956 1369.9514 L 284.32956 1344.1033 Q 284.32956 1344.1033 775.4442 1033.9257 L 1240.7107 723.7479 L 1266.5588 723.7479 Q 1292.407 749.59607 1292.407 723.7479 L 1292.407 697.8998 L 1292.407 672.05164 Q 1318.2551 672.05164 1318.2551 672.05164 L 1318.2551 672.05164 L 1318.2551 697.8998 Q 1344.1033 723.7479 1369.9514 723.7479 L 1395.7996 723.7479 L 1395.7996 749.59607 L 1421.6477 749.59607 L 1421.6477 749.59607 L 1421.6477 775.4442 L 1809.3699 827.1405 Q 2197.092 930.5331 2869.1436 930.5331 Q 3515.3472 930.5331 3515.3472 904.68494 L 3515.3472 904.68494 L 3851.373 827.1405 Q 4187.399 723.7479 4471.7285 620.35535 Q 4756.058 465.26654 4833.6025 413.57025 Q 4885.299 361.87396 4962.843 310.17767 Q 5040.387 232.63327 5066.2354 232.63327 L 5066.2354 232.63327 L 5092.0835 232.63327 L 5143.78 258.4814 L 5143.78 258.4814 L 5169.628 258.4814 L 5169.628 232.63327 L 5195.476 232.63327 L 5195.476 232.63327 L 5195.476 206.78513 L 5195.476 206.78513 L 5195.476 206.78513 L 5221.324 206.78513 L 5221.324 206.78513 L 5221.324 180.93698 L 5247.1724 180.93698 L 5247.1724 180.93698 L 5247.1724 155.08884 L 5247.1724 155.08884 L 5247.1724 155.08884 L 5350.565 77.54442 Q 5453.9575 -3.6379788E-12 5505.654 -3.6379788E-12 z M 4988.691 1499.1921 Q 4988.691 1473.344 5014.539 1473.344 Q 5040.387 1473.344 5040.387 1499.1921 Q 5040.387 1525.0403 5014.539 1525.0403 Q 4988.691 1525.0403 4988.691 1499.1921 z M 77.54442 1835.218 Q 77.54442 1835.218 103.39256 1835.218 Q 103.39256 1861.0662 77.54442 1861.0662 Q 77.54442 1861.0662 77.54442 1835.218 z" svg:height="42.649433mm" draw:style-name="style-212" svg:viewBox="0.0 0.0 5893.376 4264.9434" svg:width="58.93376mm" svg:x="102.10016mm" svg:y="218.67528mm"/>
          <draw:path svg:d="M 749.59607 25.84814 L 749.59607 25.84814 L 646.2035 51.69628 Q 542.811 77.54442 516.9628 491.1147 Q 516.9628 904.68494 542.811 1008.0775 Q 568.6591 1111.4701 568.6591 1111.4701 Q 594.50726 1111.4701 672.05164 1137.3182 L 749.59607 1137.3182 L 749.59607 1137.3182 Q 749.59607 1163.1664 646.2035 1163.1664 Q 542.811 1163.1664 465.26654 1111.4701 Q 387.7221 1085.622 387.7221 1111.4701 Q 387.7221 1137.3182 361.87396 1163.1664 L 310.17767 1163.1664 L 310.17767 1163.1664 L 310.17767 1163.1664 L 258.4814 1163.1664 L 180.93698 1163.1664 L 155.08884 1163.1664 L 129.2407 1163.1664 L 129.2407 1137.3182 L 129.2407 1137.3182 L 206.78513 1137.3182 Q 310.17767 1137.3182 310.17767 1059.7738 L 310.17767 1008.0775 L 310.17767 982.2294 L 310.17767 956.3812 L 310.17767 930.5331 L 310.17767 904.68494 L 336.02582 904.68494 L 336.02582 904.68494 L 336.02582 878.8368 L 310.17767 878.8368 L 310.17767 852.98865 Q 310.17767 827.1405 155.08884 801.29236 L 0.0 801.29236 L 0.0 749.59607 L 0.0 723.7479 L 25.84814 723.7479 L 25.84814 697.8998 L 51.69628 697.8998 Q 77.54442 697.8998 180.93698 568.6591 Q 310.17767 439.4184 310.17767 258.4814 Q 310.17767 77.54442 232.63327 51.69628 L 155.08884 25.84814 L 155.08884 0.0 Q 180.93698 -25.84814 310.17767 0.0 Q 465.26654 25.84814 465.26654 0.0 Q 491.1147 -25.84814 620.35535 0.0 Q 749.59607 25.84814 749.59607 25.84814 z" svg:height="11.631663mm" draw:style-name="style-213" svg:viewBox="0.0 0.0 749.59607 1163.1664" svg:width="7.4959607mm" svg:x="81.68012mm" svg:y="249.95152mm"/>
          <draw:path svg:d="M 103.39256 51.69628 L 129.2407 -3.6379788E-12 L 129.2407 51.69628 L 129.2407 77.54442 L 155.08884 77.54442 L 155.08884 103.39256 L 155.08884 103.39256 L 180.93698 103.39256 L 180.93698 129.2407 L 180.93698 155.08884 L 206.78513 155.08884 L 232.63327 155.08884 L 180.93698 310.17767 Q 129.2407 439.4184 103.39256 465.26654 L 103.39256 465.26654 L 103.39256 465.26654 Q 77.54442 465.26654 77.54442 465.26654 L 77.54442 491.1147 L 25.84814 491.1147 Q -1.8189894E-12 491.1147 -1.8189894E-12 413.57025 Q 25.84814 361.87396 51.69628 310.17767 Q 103.39256 258.4814 103.39256 180.93698 Q 77.54442 103.39256 103.39256 51.69628 z" svg:height="4.9111466mm" draw:style-name="style-214" svg:viewBox="0.0 0.0 232.63327 491.1147" svg:width="2.3263326mm" svg:x="133.11792mm" svg:y="200.0646mm"/>
          <draw:path svg:d="M 0.0 0.0 L 103.39256 0.0 L 155.08884 0.0 Q 180.93698 0.0 258.4814 310.17767 Q 336.02582 594.50726 361.87396 594.50726 Q 387.7221 594.50726 465.26654 361.87396 Q 516.9628 129.2407 542.811 103.39256 L 568.6591 77.54442 L 568.6591 51.69628 L 568.6591 25.84814 L 594.50726 25.84814 L 620.35535 0.0 L 723.7479 0.0 L 852.98865 0.0 L 852.98865 25.84814 L 878.8368 25.84814 L 878.8368 25.84814 L 878.8368 51.69628 L 878.8368 51.69628 L 878.8368 51.69628 L 852.98865 103.39256 L 827.1405 180.93698 L 672.05164 620.35535 Q 516.9628 1033.9257 491.1147 1059.7738 L 465.26654 1085.622 L 465.26654 1085.622 L 465.26654 1085.622 L 310.17767 1111.4701 L 180.93698 1111.4701 L 180.93698 1085.622 Q 155.08884 1033.9257 155.08884 982.2294 L 129.2407 956.3812 L 129.2407 930.5331 Q 103.39256 878.8368 0.0 465.26654 Q -103.39256 25.84814 0.0 0.0 z" svg:height="11.1147mm" draw:style-name="style-215" svg:viewBox="0.0 0.0 878.8368 1111.4701" svg:width="8.788368mm" svg:x="60.48465mm" svg:y="250.21mm"/>
          <draw:path svg:d="M 180.93698 258.4814 L 0.0 0.0 L 77.54442 51.69628 Q 129.2407 77.54442 336.02582 232.63327 Q 516.9628 413.57025 542.811 413.57025 L 594.50726 413.57025 L 542.811 491.1147 Q 491.1147 568.6591 387.7221 620.35535 Q 258.4814 672.05164 180.93698 672.05164 L 129.2407 672.05164 L 129.2407 672.05164 L 129.2407 672.05164 L 155.08884 672.05164 L 155.08884 672.05164 L 180.93698 672.05164 L 206.78513 672.05164 L 206.78513 646.2035 L 232.63327 646.2035 L 232.63327 646.2035 L 232.63327 620.35535 L 232.63327 620.35535 L 232.63327 620.35535 L 258.4814 620.35535 Q 258.4814 620.35535 284.32956 568.6591 Q 336.02582 516.9628 180.93698 258.4814 z" svg:height="6.7205167mm" draw:style-name="style-216" svg:viewBox="0.0 0.0 594.50726 672.05164" svg:width="5.945072mm" svg:x="110.88853mm" svg:y="194.37802mm"/>
          <draw:path svg:d="M 129.2407 0.0 L 180.93698 25.84814 L 180.93698 25.84814 Q 206.78513 25.84814 232.63327 51.69628 L 232.63327 51.69628 L 232.63327 51.69628 Q 232.63327 77.54442 232.63327 77.54442 L 258.4814 77.54442 L 465.26654 387.7221 Q 646.2035 672.05164 672.05164 697.8998 L 672.05164 697.8998 L 646.2035 697.8998 Q 594.50726 697.8998 542.811 749.59607 L 491.1147 801.29236 L 491.1147 775.4442 L 491.1147 775.4442 L 465.26654 775.4442 L 465.26654 775.4442 L 465.26654 775.4442 L 439.4184 775.4442 L 439.4184 749.59607 L 439.4184 723.7479 L 413.57025 723.7479 L 413.57025 697.8998 L 413.57025 697.8998 Q 387.7221 697.8998 232.63327 439.4184 L 77.54442 206.78513 L 51.69628 180.93698 Q 25.84814 155.08884 25.84814 129.2407 L -1.8189894E-12 103.39256 L 25.84814 103.39256 L 25.84814 77.54442 L 51.69628 77.54442 L 77.54442 77.54442 L 77.54442 25.84814 Q 103.39256 0.0 129.2407 0.0 z" svg:height="8.012923mm" draw:style-name="style-217" svg:viewBox="0.0 0.0 672.05164 801.29236" svg:width="6.7205167mm" svg:x="82.45557mm" svg:y="87.6252mm"/>
          <draw:path svg:d="M 25.84814 51.69628 L 0.0 0.0 L 904.68494 0.0 Q 1835.218 0.0 2248.7883 25.84814 L 2662.3584 51.69628 L 2662.3584 51.69628 L 2662.3584 51.69628 L 2662.3584 103.39256 L 2662.3584 129.2407 L 2688.2065 155.08884 L 2688.2065 155.08884 L 1369.9514 155.08884 L 51.69628 155.08884 L 51.69628 103.39256 Q 25.84814 77.54442 25.84814 51.69628 z" svg:height="1.5508884mm" draw:style-name="style-218" svg:viewBox="0.0 0.0 2688.2065 155.08884" svg:width="26.882067mm" svg:x="15.250403mm" svg:y="318.4491mm"/>
          <draw:path svg:d="M 1654.281 0.0 L 2222.9402 0.0 L 2197.092 25.84814 Q 2171.244 51.69628 2197.092 77.54442 L 2197.092 129.2407 L 1085.622 129.2407 L 0.0 129.2407 L 0.0 103.39256 Q 0.0 77.54442 0.0 77.54442 L 0.0 51.69628 L 0.0 51.69628 Q 0.0 25.84814 0.0 25.84814 L 25.84814 0.0 L 542.811 0.0 Q 1059.7738 -25.84814 1654.281 0.0 z" svg:height="1.292407mm" draw:style-name="style-219" svg:viewBox="0.0 0.0 2222.9402 129.2407" svg:width="22.2294mm" svg:x="103.90952mm" svg:y="318.70758mm"/>
          <draw:path svg:d="M 258.4814 387.7221 L 258.4814 387.7221 L 258.4814 413.57025 Q 258.4814 439.4184 206.78513 439.4184 L 180.93698 439.4184 L 155.08884 439.4184 Q 155.08884 439.4184 103.39256 336.02582 L 51.69628 258.4814 L 0.0 232.63327 Q 0.0 180.93698 0.0 77.54442 Q 0.0 -25.84814 25.84814 3.6379788E-12 Q 51.69628 3.6379788E-12 155.08884 180.93698 Q 258.4814 361.87396 258.4814 387.7221 z" svg:height="4.394184mm" draw:style-name="style-220" svg:viewBox="0.0 0.0 258.4814 439.4184" svg:width="2.584814mm" svg:x="101.324715mm" svg:y="202.39095mm"/>
          <draw:path svg:d="M 801.29236 77.54442 L 801.29236 0.0 L 827.1405 0.0 L 827.1405 0.0 L 852.98865 129.2407 Q 904.68494 284.32956 878.8368 620.35535 Q 852.98865 956.3812 801.29236 1189.0145 Q 723.7479 1421.6477 620.35535 1602.5847 Q 516.9628 1783.5217 491.1147 1783.5217 Q 465.26654 1783.5217 361.87396 1938.6106 Q 258.4814 2067.8513 232.63327 2067.8513 L 206.78513 2093.6995 L 206.78513 2093.6995 L 180.93698 2093.6995 L 180.93698 2119.5476 L 180.93698 2145.3958 L 155.08884 2145.3958 L 155.08884 2145.3958 L 129.2407 2171.244 L 103.39256 2197.092 L 103.39256 2197.092 L 103.39256 2197.092 L 77.54442 2197.092 L 77.54442 2197.092 L 51.69628 2171.244 L 25.84814 2145.3958 L 25.84814 2145.3958 L 25.84814 2145.3958 L 0.0 2119.5476 L 0.0 2093.6995 L 0.0 2067.8513 L 25.84814 2042.0032 L 25.84814 2016.155 L 25.84814 1990.3069 L 51.69628 1990.3069 L 51.69628 1990.3069 L 51.69628 1964.4587 L 77.54442 1964.4587 L 77.54442 1938.6106 Q 77.54442 1912.7625 258.4814 1654.281 Q 439.4184 1395.7996 542.811 1163.1664 Q 646.2035 904.68494 646.2035 542.811 L 646.2035 155.08884 L 646.2035 155.08884 L 646.2035 129.2407 L 646.2035 129.2407 L 646.2035 129.2407 L 672.05164 129.2407 L 672.05164 129.2407 L 697.8998 129.2407 L 723.7479 129.2407 L 723.7479 129.2407 L 749.59607 129.2407 L 749.59607 129.2407 L 749.59607 129.2407 L 749.59607 155.08884 L 749.59607 155.08884 L 775.4442 155.08884 L 775.4442 129.2407 L 775.4442 129.2407 L 801.29236 129.2407 L 801.29236 77.54442 z" svg:height="21.970919mm" draw:style-name="style-221" svg:viewBox="0.0 0.0 878.8368 2197.092" svg:width="8.788368mm" svg:x="153.79643mm" svg:y="142.42325mm"/>
          <draw:path svg:d="M 310.17767 -1.8189894E-12 Q 491.1147 -25.84814 542.811 25.84814 Q 594.50726 25.84814 672.05164 129.2407 Q 723.7479 232.63327 749.59607 387.7221 Q 775.4442 568.6591 723.7479 594.50726 Q 723.7479 646.2035 620.35535 723.7479 Q 542.811 801.29236 361.87396 801.29236 Q 155.08884 801.29236 103.39256 775.4442 Q 77.54442 723.7479 51.69628 723.7479 Q 25.84814 697.8998 1.8189894E-12 672.05164 Q 1.8189894E-12 620.35535 1.8189894E-12 387.7221 Q 1.8189894E-12 155.08884 51.69628 77.54442 Q 129.2407 25.84814 310.17767 -1.8189894E-12 z" svg:height="8.012923mm" draw:style-name="style-222" svg:viewBox="0.0 0.0 749.59607 801.29236" svg:width="7.4959607mm" svg:x="114.24878mm" svg:y="134.66881mm"/>
          <draw:path svg:d="M 51.69628 0.0 L 51.69628 0.0 L 1576.7366 0.0 L 3101.7769 0.0 L 3101.7769 25.84814 Q 3127.625 51.69628 3101.7769 103.39256 Q 3101.7769 129.2407 3127.625 155.08884 Q 3179.3213 155.08884 3127.625 206.78513 Q 3075.9287 284.32956 3075.9287 310.17767 L 3075.9287 336.02582 L 3101.7769 361.87396 L 3101.7769 361.87396 L 2920.8398 361.87396 Q 2765.751 361.87396 1369.9514 387.7221 L 0.0 387.7221 L 0.0 361.87396 L 25.84814 336.02582 L 25.84814 336.02582 L 25.84814 310.17767 L 51.69628 310.17767 Q 77.54442 284.32956 77.54442 258.4814 Q 77.54442 206.78513 77.54442 206.78513 L 77.54442 206.78513 L 51.69628 206.78513 L 51.69628 206.78513 L 51.69628 180.93698 L 25.84814 180.93698 L 25.84814 155.08884 L 25.84814 129.2407 L 51.69628 103.39256 Q 77.54442 103.39256 77.54442 77.54442 Q 77.54442 51.69628 77.54442 25.84814 Q 51.69628 0.0 51.69628 0.0 z" svg:height="3.877221mm" draw:style-name="style-223" svg:viewBox="0.0 0.0 3127.625 387.7221" svg:width="31.27625mm" svg:x="160.51695mm" svg:y="0.0mm"/>
          <draw:path svg:d="M 1835.218 25.84814 L 1835.218 25.84814 L 1835.218 51.69628 Q 1835.218 51.69628 1861.0662 77.54442 L 1886.9143 103.39256 L 1886.9143 103.39256 L 1886.9143 103.39256 L 1886.9143 129.2407 L 1886.9143 129.2407 L 2093.6995 439.4184 Q 2300.4846 749.59607 2326.3328 749.59607 Q 2352.181 749.59607 2558.9658 1059.7738 Q 2765.751 1395.7996 2765.751 1395.7996 L 2765.751 1395.7996 L 2791.599 1421.6477 L 2817.4473 1447.4958 L 2817.4473 1447.4958 L 2817.4473 1447.4958 L 2817.4473 1473.344 L 2817.4473 1473.344 L 2843.2954 1473.344 L 2843.2954 1499.1921 L 2869.1436 1499.1921 L 2869.1436 1499.1921 L 2869.1436 1499.1921 Q 2869.1436 1499.1921 2869.1436 1525.0403 L 2869.1436 1525.0403 L 3127.625 1912.7625 Q 3386.1064 2274.6365 3411.9546 2300.4846 L 3411.9546 2326.3328 L 3411.9546 2326.3328 L 3411.9546 2326.3328 L 3411.9546 2352.181 L 3437.8027 2352.181 L 3437.8027 2352.181 L 3437.8027 2378.029 L 3437.8027 2378.029 L 3437.8027 2378.029 L 3463.651 2403.8772 L 3489.499 2429.7253 L 3489.499 2429.7253 L 3489.499 2429.7253 L 3489.499 2455.5732 L 3489.499 2455.5732 L 3722.1323 2714.0547 Q 3928.9175 2946.688 3954.7656 2998.3843 Q 3980.6138 2998.3843 3980.6138 3024.2324 L 4006.462 3024.2324 L 4006.462 3024.2324 L 4006.462 3050.0806 L 4006.462 3050.0806 L 4006.462 3050.0806 L 4032.31 3050.0806 L 4032.31 3050.0806 L 4032.31 3075.9287 L 4058.1582 3075.9287 L 4058.1582 3075.9287 L 4058.1582 3101.7769 L 4058.1582 3101.7769 L 4084.0063 3101.7769 L 4084.0063 3101.7769 L 4109.8545 3101.7769 L 4109.8545 3101.7769 L 4109.8545 3101.7769 L 4135.7026 3127.625 L 4161.551 3153.4731 L 4161.551 3153.4731 L 4161.551 3153.4731 L 4187.399 3153.4731 L 4187.399 3153.4731 L 4213.247 3179.3213 L 4239.095 3205.1694 L 4445.8804 3205.1694 Q 4652.6655 3205.1694 4781.9062 3101.7769 Q 4911.1465 2998.3843 5040.387 2739.9028 Q 5195.476 2455.5732 5195.476 2429.7253 Q 5195.476 2378.029 5221.324 2326.3328 L 5221.324 2274.6365 L 5221.324 2274.6365 Q 5247.1724 2274.6365 5247.1724 2274.6365 L 5247.1724 2248.7883 L 5247.1724 2222.9402 L 5247.1724 2222.9402 L 5247.1724 2222.9402 Q 5247.1724 2222.9402 5376.413 1809.3699 Q 5505.654 1369.9514 5660.7427 1033.9257 L 5815.8315 672.05164 L 5815.8315 672.05164 L 5815.8315 646.2035 L 5815.8315 646.2035 L 5815.8315 646.2035 L 5841.6797 620.35535 L 5841.6797 620.35535 L 5841.6797 620.35535 L 5867.528 620.35535 L 5867.528 620.35535 L 5867.528 594.50726 L 5867.528 594.50726 L 5867.528 594.50726 L 5893.376 594.50726 L 5893.376 568.6591 L 5919.224 568.6591 L 5970.9204 568.6591 L 5970.9204 594.50726 L 5970.9204 594.50726 L 5970.9204 672.05164 L 5970.9204 723.7479 L 5945.0723 982.2294 Q 5919.224 1214.8627 5893.376 1292.407 L 5867.528 1369.9514 L 5867.528 1447.4958 L 5867.528 1525.0403 L 5479.8057 3747.9805 Q 5092.0835 5970.9204 5092.0835 5996.7686 L 5092.0835 6048.465 L 5092.0835 6074.313 Q 5092.0835 6100.161 5066.2354 6203.5537 L 5040.387 6281.098 L 4988.691 6668.8203 Q 4936.9946 7056.5425 4936.9946 7315.024 Q 4936.9946 7573.5054 4988.691 7651.05 Q 4988.691 7702.746 5014.539 7728.594 L 5040.387 7754.4424 L 5040.387 7780.2905 L 5040.387 7806.1387 L 5066.2354 7831.987 L 5092.0835 7857.835 L 5092.0835 7857.835 L 5092.0835 7857.835 L 5143.78 7883.683 L 5169.628 7883.683 L 5169.628 7883.683 L 5169.628 7909.5312 L 5143.78 7909.5312 Q 5117.9316 7909.5312 5066.2354 7961.2275 L 5014.539 7961.2275 L 5014.539 7987.0757 L 4988.691 7987.0757 L 4988.691 8012.924 L 4988.691 8012.924 L 4988.691 8012.924 Q 4988.691 8012.924 4962.843 8064.62 Q 4936.9946 8116.3164 4859.4507 8142.1646 L 4781.9062 8168.0127 L 4781.9062 8168.0127 L 4781.9062 8168.0127 L 4730.21 8168.0127 L 4704.362 8168.0127 L 4678.5137 8193.86 Q 4652.6655 8219.709 4575.121 8271.405 L 4523.425 8323.102 L 4497.5767 8323.102 L 4497.5767 8348.949 L 4497.5767 8348.949 Q 4471.7285 8348.949 4471.7285 8374.798 L 4471.7285 8374.798 L 4471.7285 8374.798 Q 4471.7285 8374.798 4420.032 8426.494 Q 4420.032 8452.342 4342.488 8478.19 L 4264.9434 8478.19 L 4264.9434 8504.038 L 4264.9434 8504.038 L 4264.9434 8504.038 Q 4264.9434 8504.038 4109.8545 8581.583 L 4006.462 8659.127 L 3980.6138 8659.127 L 3980.6138 8684.976 L 3980.6138 8684.976 L 3954.7656 8684.976 L 3954.7656 8684.976 L 3954.7656 8684.976 L 3928.9175 8710.823 L 3903.0693 8710.823 L 3877.2212 8710.823 Q 3851.373 8736.672 3825.525 8762.52 Q 3799.6768 8814.216 3722.1323 8840.064 L 3644.588 8840.064 L 3644.588 8865.912 L 3618.7397 8865.912 L 3592.8916 8865.912 Q 3541.1953 8891.761 3386.1064 8969.305 Q 3231.0176 9046.85 3075.9287 9098.546 Q 2920.8398 9124.394 2946.688 9150.242 Q 2972.5361 9150.242 2972.5361 9201.938 L 2972.5361 9253.635 L 2946.688 9253.635 L 2920.8398 9253.635 L 2920.8398 9279.482 L 2920.8398 9279.482 L 2894.9917 9305.331 L 2869.1436 9331.179 L 2869.1436 9331.179 L 2869.1436 9357.027 L 2869.1436 9357.027 Q 2869.1436 9357.027 2843.2954 9357.027 L 2843.2954 9382.875 L 2843.2954 9382.875 Q 2817.4473 9382.875 2817.4473 9408.724 L 2817.4473 9408.724 L 2791.599 9434.571 Q 2765.751 9460.42 2765.751 9460.42 L 2765.751 9460.42 L 2739.9028 9460.42 Q 2714.0547 9460.42 2688.2065 9486.268 L 2662.3584 9512.116 L 2610.662 9537.964 Q 2558.9658 9563.8125 2533.1177 9589.66 Q 2533.1177 9615.509 2481.4214 9615.509 Q 2403.8772 9641.356 2403.8772 9667.205 L 2403.8772 9667.205 L 2403.8772 9667.205 L 2403.8772 9667.205 L 2378.029 9667.205 L 2378.029 9667.205 L 2378.029 9693.053 L 2352.181 9693.053 L 2352.181 9693.053 L 2352.181 9718.901 L 2352.181 9718.901 L 2352.181 9718.901 L 2326.3328 9718.901 L 2326.3328 9718.901 L 2326.3328 9744.749 L 2300.4846 9744.749 L 2300.4846 9770.598 Q 2248.7883 9796.445 2248.7883 9822.293 L 2248.7883 9822.293 L 2197.092 9822.293 Q 2171.244 9822.293 2119.5476 9873.989 L 2093.6995 9899.838 L 2067.8513 9925.686 L 2067.8513 9951.534 L 2067.8513 9951.534 L 2042.0032 9951.534 L 2042.0032 9925.686 L 2042.0032 9899.838 L 2016.155 9873.989 Q 1990.3069 9848.142 1421.6477 8969.305 L 827.1405 8090.4683 L 827.1405 8064.62 Q 827.1405 8038.772 801.29236 8038.772 Q 775.4442 8038.772 749.59607 7289.176 L 723.7479 6539.5796 L 723.7479 5789.9834 L 723.7479 5014.539 L 723.7479 5014.539 L 749.59607 5014.539 L 749.59607 5014.539 L 749.59607 5014.539 L 775.4442 5014.539 L 801.29236 5014.539 L 827.1405 5014.539 L 852.98865 5014.539 L 852.98865 5040.387 Q 852.98865 5066.2354 878.8368 5014.539 L 904.68494 4962.843 L 904.68494 4962.843 L 904.68494 4962.843 L 930.5331 4988.691 Q 956.3812 4988.691 956.3812 4962.843 L 956.3812 4936.9946 L 982.2294 4936.9946 L 1008.0775 4962.843 L 1059.7738 5066.2354 Q 1111.4701 5169.628 1214.8627 5221.324 Q 1292.407 5273.0205 1292.407 5273.0205 L 1318.2551 5273.0205 L 1318.2551 5273.0205 L 1318.2551 5273.0205 L 1344.1033 5298.8687 L 1369.9514 5324.717 L 1369.9514 5324.717 L 1369.9514 5324.717 L 1395.7996 5324.717 L 1395.7996 5324.717 L 1395.7996 5350.565 L 1421.6477 5350.565 L 1421.6477 5350.565 L 1421.6477 5376.413 L 1421.6477 5376.413 L 1421.6477 5376.413 L 1447.4958 5376.413 L 1447.4958 5376.413 L 1473.344 5376.413 L 1473.344 5376.413 L 1473.344 5376.413 L 1473.344 5376.413 L 1499.1921 5350.565 L 1499.1921 5324.717 L 1550.8884 5350.565 Q 1602.5847 5376.413 1680.1292 5479.8057 Q 1757.6736 5583.198 1990.3069 5686.591 Q 2222.9402 5789.9834 2455.5732 5841.6797 Q 2714.0547 5893.376 3153.4731 5893.376 Q 3592.8916 5893.376 3903.0693 5764.1353 Q 4239.095 5634.8945 4445.8804 5505.654 Q 4678.5137 5350.565 4756.058 5273.0205 Q 4833.6025 5169.628 4859.4507 5169.628 L 4859.4507 5169.628 L 4859.4507 5143.78 L 4885.299 5143.78 L 4885.299 5143.78 L 4885.299 5117.9316 L 4885.299 5117.9316 L 4885.299 5117.9316 L 4911.1465 5117.9316 L 4911.1465 5117.9316 L 4911.1465 5092.0835 L 4936.9946 5092.0835 L 4936.9946 5066.2354 L 4936.9946 5040.387 L 4962.843 5014.539 L 4988.691 4988.691 L 4988.691 4988.691 L 4988.691 4962.843 L 4988.691 4962.843 L 4988.691 4962.843 L 4962.843 4962.843 L 4962.843 4962.843 L 4962.843 4936.9946 L 4936.9946 4936.9946 L 4936.9946 4936.9946 L 4936.9946 4962.843 L 4911.1465 4962.843 L 4885.299 4962.843 L 4859.4507 4988.691 L 4833.6025 5014.539 L 4833.6025 5014.539 L 4833.6025 5014.539 L 4807.7544 5014.539 L 4807.7544 5014.539 L 4781.9062 5040.387 Q 4756.058 5066.2354 4575.121 5143.78 Q 4368.336 5221.324 4006.462 5324.717 L 3618.7397 5428.1094 L 3489.499 5428.1094 L 3386.1064 5428.1094 L 3386.1064 5402.261 L 3386.1064 5402.261 L 3411.9546 5402.261 L 3411.9546 5376.413 L 3411.9546 5376.413 L 3437.8027 5376.413 L 3437.8027 5376.413 L 3437.8027 5376.413 L 3489.499 5350.565 L 3515.3472 5324.717 L 3515.3472 5324.717 L 3541.1953 5324.717 L 3541.1953 5324.717 L 3541.1953 5324.717 L 3541.1953 5298.8687 L 3541.1953 5298.8687 L 3567.0435 5298.8687 Q 3567.0435 5273.0205 3592.8916 5273.0205 Q 3644.588 5273.0205 3722.1323 5169.628 Q 3799.6768 5092.0835 3825.525 5040.387 L 3825.525 5014.539 L 3825.525 4988.691 L 3825.525 4988.691 L 3825.525 4962.843 L 3851.373 4962.843 L 3851.373 4962.843 L 3851.373 4962.843 L 3877.2212 4962.843 L 3903.0693 4962.843 L 3903.0693 4936.9946 L 3903.0693 4936.9946 L 3928.9175 4911.1465 L 3954.7656 4885.299 L 3954.7656 4859.4507 L 3954.7656 4833.6025 L 3954.7656 4807.7544 L 3954.7656 4807.7544 L 3954.7656 4807.7544 L 3954.7656 4781.9062 L 3954.7656 4756.058 L 3954.7656 4756.058 L 3980.6138 4756.058 L 3980.6138 4756.058 L 4006.462 4756.058 Q 4032.31 4756.058 4032.31 4730.21 L 4058.1582 4704.362 L 4058.1582 4652.6655 Q 4058.1582 4600.969 4084.0063 4394.184 L 4109.8545 4187.399 L 4161.551 4187.399 L 4213.247 4187.399 L 4213.247 4213.247 L 4213.247 4213.247 L 4239.095 4213.247 L 4239.095 4239.095 L 4239.095 4239.095 L 4264.9434 4239.095 L 4264.9434 4239.095 L 4264.9434 4239.095 L 4264.9434 4264.9434 L 4264.9434 4264.9434 L 4290.7915 4264.9434 L 4290.7915 4290.7915 L 4290.7915 4290.7915 L 4316.6396 4290.7915 L 4497.5767 4523.425 Q 4704.362 4756.058 4704.362 4756.058 L 4730.21 4756.058 L 4730.21 4781.9062 L 4730.21 4807.7544 L 4756.058 4807.7544 L 4781.9062 4807.7544 L 4807.7544 4807.7544 L 4833.6025 4807.7544 L 4859.4507 4807.7544 L 4885.299 4807.7544 L 4911.1465 4781.9062 L 4936.9946 4756.058 L 4936.9946 4756.058 L 4936.9946 4756.058 L 4962.843 4756.058 L 4962.843 4756.058 L 4962.843 4730.21 L 4988.691 4730.21 L 4988.691 4730.21 L 4988.691 4704.362 L 4988.691 4704.362 L 4988.691 4704.362 L 4962.843 4652.6655 Q 4936.9946 4626.8174 4911.1465 4600.969 Q 4885.299 4549.273 4911.1465 4497.5767 L 4936.9946 4420.032 L 4962.843 4420.032 L 4988.691 4394.184 L 4988.691 4394.184 L 4988.691 4394.184 L 4988.691 4342.488 L 4988.691 4316.6396 L 4988.691 4316.6396 L 4988.691 4290.7915 L 4988.691 4290.7915 L 4988.691 4290.7915 L 4962.843 4264.9434 L 4936.9946 4239.095 L 4936.9946 4213.247 L 4936.9946 4187.399 L 4911.1465 4187.399 Q 4911.1465 4187.399 4781.9062 4032.31 Q 4652.6655 3877.2212 4394.184 3696.2842 Q 4109.8545 3489.499 3825.525 3360.2583 L 3515.3472 3231.0176 L 3489.499 3231.0176 Q 3489.499 3205.1694 3205.1694 3153.4731 Q 2920.8398 3101.7769 2636.5103 3153.4731 Q 2352.181 3153.4731 2042.0032 3282.7139 L 1731.8254 3386.1064 L 1731.8254 3386.1064 L 1731.8254 3411.9546 L 1705.9773 3411.9546 L 1680.1292 3411.9546 L 1654.281 3437.8027 L 1628.4329 3463.651 L 1628.4329 3463.651 L 1628.4329 3463.651 L 1602.5847 3463.651 L 1602.5847 3463.651 L 1602.5847 3489.499 L 1576.7366 3489.499 L 1576.7366 3489.499 L 1576.7366 3515.3472 L 1576.7366 3515.3472 L 1550.8884 3515.3472 L 1525.0403 3515.3472 Q 1499.1921 3515.3472 1395.7996 3567.0435 Q 1292.407 3567.0435 1266.5588 3541.1953 Q 1266.5588 3489.499 1240.7107 3541.1953 Q 1214.8627 3567.0435 1163.1664 3541.1953 Q 1111.4701 3515.3472 1085.622 3489.499 Q 1059.7738 3463.651 1059.7738 3411.9546 Q 1033.9257 3360.2583 982.2294 3360.2583 Q 956.3812 3334.4102 930.5331 3231.0176 Q 904.68494 3127.625 852.98865 3101.7769 Q 801.29236 3101.7769 801.29236 3075.9287 Q 801.29236 3050.0806 801.29236 2920.8398 L 801.29236 2791.599 L 801.29236 2791.599 Q 801.29236 2791.599 801.29236 2765.751 L 775.4442 2765.751 L 775.4442 2739.9028 Q 749.59607 2739.9028 749.59607 2739.9028 L 749.59607 2739.9028 L 749.59607 2739.9028 L 749.59607 2714.0547 L 749.59607 2688.2065 Q 749.59607 2662.3584 723.7479 2662.3584 L 723.7479 2662.3584 L 723.7479 2636.5103 Q 697.8998 2610.662 568.6591 2378.029 Q 413.57025 2171.244 387.7221 2171.244 Q 361.87396 2171.244 232.63327 1964.4587 Q 77.54442 1757.6736 25.84814 1680.1292 L 0.0 1602.5847 L 0.0 1602.5847 Q 25.84814 1576.7366 25.84814 1550.8884 L 25.84814 1550.8884 L 25.84814 1550.8884 Q 51.69628 1550.8884 51.69628 1525.0403 L 51.69628 1525.0403 L 77.54442 1525.0403 Q 77.54442 1499.1921 77.54442 1499.1921 L 77.54442 1499.1921 L 77.54442 1499.1921 L 77.54442 1473.344 L 103.39256 1473.344 L 103.39256 1447.4958 L 103.39256 1447.4958 L 129.2407 1447.4958 L 129.2407 1421.6477 L 129.2407 1395.7996 L 155.08884 1395.7996 Q 180.93698 1395.7996 310.17767 1214.8627 L 439.4184 1033.9257 L 439.4184 1033.9257 L 439.4184 1033.9257 L 465.26654 1033.9257 L 465.26654 1033.9257 L 465.26654 1008.0775 L 491.1147 1008.0775 L 491.1147 1008.0775 L 491.1147 982.2294 L 516.9628 982.2294 L 542.811 982.2294 L 542.811 1008.0775 L 542.811 1008.0775 L 568.6591 1008.0775 L 568.6591 1033.9257 L 568.6591 1033.9257 L 594.50726 1033.9257 L 594.50726 1033.9257 L 594.50726 1033.9257 L 594.50726 1059.7738 L 594.50726 1059.7738 L 620.35535 1085.622 Q 646.2035 1111.4701 646.2035 1137.3182 L 646.2035 1137.3182 L 646.2035 1137.3182 Q 646.2035 1137.3182 646.2035 1163.1664 L 672.05164 1163.1664 L 1059.7738 1731.8254 Q 1447.4958 2326.3328 1576.7366 2378.029 Q 1680.1292 2481.4214 1783.5217 2481.4214 L 1886.9143 2481.4214 L 1912.7625 2455.5732 L 1938.6106 2429.7253 L 1938.6106 2429.7253 L 1938.6106 2429.7253 L 1964.4587 2429.7253 L 1964.4587 2429.7253 L 1990.3069 2403.8772 L 2016.155 2403.8772 L 2016.155 2378.029 L 2042.0032 2352.181 L 2042.0032 2326.3328 L 2042.0032 2300.4846 L 2067.8513 2300.4846 L 2067.8513 2274.6365 L 2067.8513 2274.6365 L 2093.6995 2274.6365 L 2093.6995 2171.244 L 2093.6995 2093.6995 L 2067.8513 2093.6995 L 2067.8513 2067.8513 L 2067.8513 2067.8513 L 2042.0032 2067.8513 L 2042.0032 2067.8513 L 2042.0032 2067.8513 L 2042.0032 2067.8513 Q 2042.0032 2067.8513 1835.218 1809.3699 Q 1680.1292 1525.0403 1654.281 1447.4958 Q 1654.281 1395.7996 1628.4329 1395.7996 Q 1602.5847 1395.7996 1369.9514 1059.7738 L 1163.1664 723.7479 L 1163.1664 697.8998 L 1163.1664 672.05164 L 1163.1664 594.50726 L 1163.1664 516.9628 L 1163.1664 516.9628 Q 1163.1664 516.9628 1189.0145 465.26654 L 1214.8627 465.26654 L 1214.8627 439.4184 L 1214.8627 439.4184 L 1240.7107 439.4184 L 1240.7107 413.57025 L 1240.7107 413.57025 L 1266.5588 413.57025 L 1266.5588 387.7221 L 1266.5588 361.87396 L 1266.5588 361.87396 L 1266.5588 361.87396 L 1292.407 361.87396 L 1292.407 361.87396 L 1292.407 336.02582 L 1318.2551 336.02582 L 1525.0403 180.93698 Q 1731.8254 1.8189894E-12 1783.5217 1.8189894E-12 Q 1809.3699 1.8189894E-12 1835.218 25.84814 z M 1292.407 6358.6426 L 1318.2551 6358.6426 L 1473.344 6358.6426 Q 1654.281 6358.6426 1680.1292 6513.7314 Q 1680.1292 6642.972 1654.281 6642.972 Q 1628.4329 6642.972 1628.4329 6617.124 Q 1602.5847 6565.4277 1473.344 6565.4277 Q 1344.1033 6565.4277 1369.9514 6617.124 Q 1421.6477 6694.6685 1421.6477 6720.5166 L 1421.6477 6720.5166 L 1421.6477 6720.5166 Q 1421.6477 6720.5166 1447.4958 6720.5166 L 1447.4958 6746.3647 L 1525.0403 6823.909 Q 1602.5847 6875.6055 1628.4329 6978.998 Q 1628.4329 7082.3906 1628.4329 7185.783 Q 1576.7366 7289.176 1576.7366 7289.176 Q 1576.7366 7289.176 1421.6477 7289.176 L 1292.407 7289.176 L 1266.5588 7289.176 L 1240.7107 7289.176 L 1240.7107 7263.3276 L 1214.8627 7237.4795 L 1214.8627 7134.087 L 1214.8627 7004.846 L 1240.7107 7004.846 L 1266.5588 7004.846 L 1266.5588 7030.6943 Q 1266.5588 7056.5425 1395.7996 7056.5425 L 1525.0403 7056.5425 L 1525.0403 7030.6943 L 1525.0403 6978.998 L 1499.1921 6953.15 L 1473.344 6927.302 L 1473.344 6927.302 L 1473.344 6927.302 L 1473.344 6901.4536 L 1473.344 6901.4536 L 1447.4958 6901.4536 Q 1447.4958 6875.6055 1421.6477 6849.7573 L 1395.7996 6823.909 L 1369.9514 6823.909 Q 1369.9514 6823.909 1318.2551 6746.3647 Q 1266.5588 6694.6685 1240.7107 6565.4277 Q 1214.8627 6436.187 1240.7107 6410.339 Q 1266.5588 6358.6426 1292.407 6358.6426 z M 1835.218 6384.4907 L 1835.218 6358.6426 L 2042.0032 6358.6426 Q 2248.7883 6384.4907 2274.6365 6487.8833 Q 2274.6365 6591.276 2197.092 6591.276 Q 2093.6995 6591.276 2093.6995 6668.8203 Q 2093.6995 6772.213 2067.8513 6823.909 L 2067.8513 6849.7573 L 2093.6995 6953.15 Q 2093.6995 7082.3906 2145.3958 7082.3906 Q 2197.092 7108.239 2197.092 7185.783 L 2197.092 7289.176 L 2171.244 7289.176 L 2171.244 7289.176 L 2042.0032 7315.024 L 1912.7625 7315.024 L 1912.7625 7185.783 Q 1912.7625 7082.3906 1964.4587 7082.3906 Q 2016.155 7056.5425 2016.155 6927.302 L 2016.155 6772.213 L 2016.155 6772.213 Q 2042.0032 6746.3647 2042.0032 6668.8203 L 2042.0032 6617.124 L 2016.155 6591.276 Q 2016.155 6565.4277 1912.7625 6565.4277 L 1809.3699 6591.276 L 1809.3699 6513.7314 Q 1835.218 6410.339 1835.218 6384.4907 z" svg:height="99.51534mm" draw:style-name="style-224" svg:viewBox="0.0 0.0 5970.9204 9951.534" svg:width="59.709206mm" svg:x="88.14216mm" svg:y="95.63812mm"/>
          <draw:path svg:d="M 232.63327 103.39256 L 310.17767 103.39256 L 310.17767 77.54442 Q 310.17767 25.84814 336.02582 25.84814 Q 361.87396 25.84814 361.87396 51.69628 L 387.7221 51.69628 L 387.7221 1550.8884 L 387.7221 3050.0806 L 387.7221 3050.0806 Q 361.87396 3050.0806 361.87396 3179.3213 L 361.87396 3334.4102 L 336.02582 3334.4102 L 310.17767 3334.4102 L 258.4814 3308.562 Q 206.78513 3282.7139 180.93698 3308.562 L 155.08884 3334.4102 L 155.08884 3334.4102 Q 155.08884 3334.4102 129.2407 3334.4102 Q 103.39256 3334.4102 77.54442 3308.562 L 51.69628 3282.7139 L 51.69628 3256.8657 L 51.69628 3231.0176 L 25.84814 3231.0176 L 25.84814 3231.0176 L 25.84814 3205.1694 Q 0.0 3179.3213 0.0 2662.3584 L 0.0 2119.5476 L 0.0 1266.5588 Q 0.0 413.57025 25.84814 284.32956 L 25.84814 155.08884 L 51.69628 77.54442 Q 51.69628 25.84814 77.54442 0.0 Q 103.39256 0.0 129.2407 51.69628 Q 155.08884 77.54442 232.63327 103.39256 z" svg:height="33.3441mm" draw:style-name="style-225" svg:viewBox="0.0 0.0 387.7221 3334.4102" svg:width="3.877221mm" svg:x="204.71727mm" svg:y="213.76413mm"/>
          <draw:path svg:d="M 77.54442 0.0 L 129.2407 0.0 L 206.78513 0.0 Q 258.4814 25.84814 284.32956 25.84814 L 284.32956 51.69628 L 284.32956 51.69628 L 310.17767 51.69628 L 361.87396 155.08884 Q 413.57025 258.4814 413.57025 310.17767 L 413.57025 336.02582 L 439.4184 336.02582 L 465.26654 336.02582 L 465.26654 361.87396 Q 465.26654 387.7221 491.1147 413.57025 Q 516.9628 439.4184 516.9628 232.63327 Q 568.6591 25.84814 620.35535 0.0 L 672.05164 0.0 L 723.7479 0.0 L 801.29236 0.0 L 801.29236 25.84814 L 827.1405 25.84814 L 827.1405 568.6591 L 827.1405 1111.4701 L 723.7479 1111.4701 L 646.2035 1111.4701 L 568.6591 1111.4701 Q 516.9628 1085.622 439.4184 930.5331 L 361.87396 749.59607 L 336.02582 749.59607 L 336.02582 723.7479 L 336.02582 723.7479 L 310.17767 723.7479 L 310.17767 723.7479 L 310.17767 723.7479 L 310.17767 697.8998 L 310.17767 697.8998 L 284.32956 904.68494 L 284.32956 1111.4701 L 206.78513 1111.4701 L 129.2407 1111.4701 L 51.69628 1111.4701 L 0.0 1111.4701 L 0.0 568.6591 Q 0.0 25.84814 77.54442 0.0 z" svg:height="11.1147mm" draw:style-name="style-226" svg:viewBox="0.0 0.0 827.1405 1111.4701" svg:width="8.271405mm" svg:x="40.3231mm" svg:y="250.21mm"/>
          <draw:path svg:d="M 361.87396 1.8189894E-12 L 361.87396 1.8189894E-12 L 387.7221 1.8189894E-12 L 387.7221 25.84814 L 413.57025 25.84814 L 439.4184 25.84814 L 439.4184 25.84814 Q 439.4184 25.84814 465.26654 51.69628 L 465.26654 51.69628 L 749.59607 439.4184 Q 1033.9257 852.98865 1059.7738 852.98865 Q 1085.622 852.98865 1189.0145 852.98865 L 1292.407 852.98865 L 1318.2551 852.98865 L 1344.1033 852.98865 L 1344.1033 827.1405 L 1344.1033 801.29236 L 1369.9514 801.29236 L 1369.9514 801.29236 L 1369.9514 775.4442 L 1395.7996 775.4442 L 1395.7996 749.59607 L 1395.7996 723.7479 L 1421.6477 723.7479 L 1421.6477 697.8998 L 1421.6477 697.8998 Q 1395.7996 697.8998 1421.6477 646.2035 L 1421.6477 620.35535 L 1421.6477 620.35535 L 1421.6477 646.2035 L 1421.6477 646.2035 L 1447.4958 646.2035 L 1447.4958 646.2035 L 1447.4958 672.05164 L 1447.4958 697.8998 L 1447.4958 697.8998 L 1447.4958 697.8998 L 1447.4958 697.8998 L 1447.4958 723.7479 L 1473.344 723.7479 L 1473.344 749.59607 L 1447.4958 775.4442 L 1447.4958 827.1405 L 1447.4958 878.8368 L 1369.9514 956.3812 Q 1292.407 1008.0775 1292.407 1008.0775 L 1292.407 1008.0775 L 1266.5588 1033.9257 Q 1240.7107 1059.7738 1137.3182 1059.7738 Q 1033.9257 1059.7738 982.2294 1008.0775 Q 930.5331 982.2294 620.35535 594.50726 L 361.87396 232.63327 L 336.02582 232.63327 L 336.02582 232.63327 L 336.02582 206.78513 L 310.17767 206.78513 L 310.17767 180.93698 L 310.17767 155.08884 L 284.32956 155.08884 L 258.4814 180.93698 L 258.4814 180.93698 L 258.4814 180.93698 L 232.63327 180.93698 L 232.63327 180.93698 L 206.78513 232.63327 Q 155.08884 284.32956 155.08884 310.17767 L 155.08884 336.02582 L 129.2407 336.02582 L 129.2407 336.02582 L 129.2407 361.87396 L 103.39256 361.87396 L 103.39256 361.87396 L 103.39256 387.7221 L 103.39256 387.7221 L 103.39256 387.7221 L 77.54442 387.7221 L 77.54442 413.57025 L 77.54442 413.57025 L 51.69628 413.57025 L 51.69628 439.4184 L 51.69628 439.4184 L 51.69628 439.4184 L 51.69628 439.4184 L 51.69628 465.26654 L 25.84814 465.26654 L 25.84814 465.26654 L 9.094947E-13 465.26654 L 9.094947E-13 439.4184 L 9.094947E-13 413.57025 L 25.84814 387.7221 L 51.69628 361.87396 L 51.69628 336.02582 L 51.69628 310.17767 L 77.54442 310.17767 L 77.54442 284.32956 L 77.54442 284.32956 L 103.39256 284.32956 L 103.39256 258.4814 L 103.39256 232.63327 L 129.2407 232.63327 Q 129.2407 232.63327 180.93698 129.2407 L 232.63327 51.69628 L 232.63327 51.69628 L 258.4814 51.69628 L 258.4814 51.69628 L 258.4814 77.54442 L 258.4814 77.54442 L 284.32956 77.54442 L 284.32956 51.69628 L 310.17767 51.69628 L 310.17767 51.69628 L 310.17767 25.84814 L 336.02582 25.84814 L 361.87396 25.84814 L 361.87396 1.8189894E-12 z" svg:height="10.597737mm" draw:style-name="style-227" svg:viewBox="0.0 0.0 1473.344 1059.7738" svg:width="14.73344mm" svg:x="81.16316mm" svg:y="116.05815mm"/>
          <draw:path svg:d="M 25.84814 25.84814 L 25.84814 0.0 L 387.7221 25.84814 Q 749.59607 25.84814 749.59607 155.08884 Q 749.59607 284.32956 646.2035 310.17767 Q 542.811 310.17767 542.811 646.2035 Q 542.811 982.2294 542.811 1395.7996 Q 542.811 1835.218 516.9628 1964.4587 L 491.1147 2119.5476 L 491.1147 2119.5476 L 491.1147 2119.5476 L 387.7221 2119.5476 L 284.32956 2119.5476 L 284.32956 2119.5476 L 284.32956 2119.5476 L 258.4814 1214.8627 Q 258.4814 310.17767 129.2407 310.17767 L 0.0 284.32956 L 0.0 155.08884 Q 25.84814 25.84814 25.84814 25.84814 z" svg:height="21.195475mm" draw:style-name="style-228" svg:viewBox="0.0 0.0 749.59607 2119.5476" svg:width="7.4959607mm" svg:x="53.50565mm" svg:y="265.71887mm"/>
          <draw:path svg:d="M 206.78513 77.54442 L 310.17767 0.0 L 413.57025 25.84814 Q 516.9628 25.84814 516.9628 51.69628 Q 516.9628 77.54442 542.811 77.54442 Q 568.6591 77.54442 594.50726 232.63327 Q 620.35535 387.7221 723.7479 413.57025 Q 827.1405 465.26654 801.29236 516.9628 Q 775.4442 568.6591 775.4442 594.50726 L 775.4442 594.50726 L 775.4442 594.50726 Q 775.4442 594.50726 749.59607 594.50726 L 749.59607 620.35535 L 672.05164 620.35535 Q 594.50726 594.50726 516.9628 594.50726 Q 465.26654 568.6591 491.1147 620.35535 Q 516.9628 672.05164 465.26654 723.7479 L 465.26654 775.4442 L 439.4184 775.4442 L 439.4184 801.29236 L 413.57025 801.29236 L 413.57025 801.29236 L 413.57025 801.29236 Q 413.57025 801.29236 387.7221 801.29236 Q 361.87396 801.29236 206.78513 594.50726 Q 51.69628 361.87396 51.69628 284.32956 L 0.0 206.78513 L 25.84814 206.78513 L 25.84814 180.93698 L 51.69628 180.93698 L 77.54442 180.93698 L 77.54442 155.08884 L 103.39256 155.08884 L 103.39256 155.08884 L 103.39256 129.2407 L 103.39256 129.2407 Q 103.39256 129.2407 206.78513 77.54442 z" svg:height="8.012923mm" draw:style-name="style-229" svg:viewBox="0.0 0.0 801.29236 801.29236" svg:width="8.012923mm" svg:x="120.9693mm" svg:y="184.814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62003mm" fo:page-width="203.783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