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0104mm" fo:page-width="237.33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41f4b" draw:opacity="100.0%" draw:stroke="solid" svg:stroke-color="#241f4b" draw:stroke-linejoin="miter" svg:stroke-opacity="100.0%" svg:stroke-width="0.26458332mm"/>
    </style:style>
    <style:style style:family="graphic" style:name="style-3">
      <style:graphic-properties draw:fill="solid" draw:fill-color="#dce3eb" draw:opacity="100.0%" draw:stroke="solid" svg:stroke-color="#dce3eb" draw:stroke-linejoin="miter" svg:stroke-opacity="100.0%" svg:stroke-width="0.26458332mm"/>
    </style:style>
    <style:style style:family="graphic" style:name="style-4">
      <style:graphic-properties draw:fill="solid" draw:fill-color="#706fb6" draw:opacity="100.0%" draw:stroke="solid" svg:stroke-color="#706fb6" draw:stroke-linejoin="miter" svg:stroke-opacity="100.0%" svg:stroke-width="0.26458332mm"/>
    </style:style>
    <style:style style:family="graphic" style:name="style-5">
      <style:graphic-properties draw:fill="solid" draw:fill-color="#3e3941" draw:opacity="100.0%" draw:stroke="solid" svg:stroke-color="#3e3941" draw:stroke-linejoin="miter" svg:stroke-opacity="100.0%" svg:stroke-width="0.26458332mm"/>
    </style:style>
    <style:style style:family="graphic" style:name="style-6">
      <style:graphic-properties draw:fill="solid" draw:fill-color="#110b1f" draw:opacity="100.0%" draw:stroke="solid" svg:stroke-color="#110b1f" draw:stroke-linejoin="miter" svg:stroke-opacity="100.0%" svg:stroke-width="0.26458332mm"/>
    </style:style>
    <style:style style:family="graphic" style:name="style-7">
      <style:graphic-properties draw:fill="solid" draw:fill-color="#6266b7" draw:opacity="100.0%" draw:stroke="solid" svg:stroke-color="#6266b7" draw:stroke-linejoin="miter" svg:stroke-opacity="100.0%" svg:stroke-width="0.26458332mm"/>
    </style:style>
    <style:style style:family="graphic" style:name="style-8">
      <style:graphic-properties draw:fill="solid" draw:fill-color="#7b3b28" draw:opacity="100.0%" draw:stroke="solid" svg:stroke-color="#7b3b28" draw:stroke-linejoin="miter" svg:stroke-opacity="100.0%" svg:stroke-width="0.26458332mm"/>
    </style:style>
    <style:style style:family="graphic" style:name="style-9">
      <style:graphic-properties draw:fill="solid" draw:fill-color="#16165a" draw:opacity="100.0%" draw:stroke="solid" svg:stroke-color="#16165a" draw:stroke-linejoin="miter" svg:stroke-opacity="100.0%" svg:stroke-width="0.26458332mm"/>
    </style:style>
    <style:style style:family="graphic" style:name="style-10">
      <style:graphic-properties draw:fill="solid" draw:fill-color="#6b3634" draw:opacity="100.0%" draw:stroke="solid" svg:stroke-color="#6b3634" draw:stroke-linejoin="miter" svg:stroke-opacity="100.0%" svg:stroke-width="0.26458332mm"/>
    </style:style>
    <style:style style:family="graphic" style:name="style-11">
      <style:graphic-properties draw:fill="solid" draw:fill-color="#ebe9e4" draw:opacity="100.0%" draw:stroke="solid" svg:stroke-color="#ebe9e4" draw:stroke-linejoin="miter" svg:stroke-opacity="100.0%" svg:stroke-width="0.26458332mm"/>
    </style:style>
    <style:style style:family="graphic" style:name="style-12">
      <style:graphic-properties draw:fill="solid" draw:fill-color="#515ebc" draw:opacity="100.0%" draw:stroke="solid" svg:stroke-color="#515ebc" draw:stroke-linejoin="miter" svg:stroke-opacity="100.0%" svg:stroke-width="0.26458332mm"/>
    </style:style>
    <style:style style:family="graphic" style:name="style-13">
      <style:graphic-properties draw:fill="solid" draw:fill-color="#eeebe0" draw:opacity="100.0%" draw:stroke="solid" svg:stroke-color="#eeebe0" draw:stroke-linejoin="miter" svg:stroke-opacity="100.0%" svg:stroke-width="0.26458332mm"/>
    </style:style>
    <style:style style:family="graphic" style:name="style-14">
      <style:graphic-properties draw:fill="solid" draw:fill-color="#b3a7a8" draw:opacity="100.0%" draw:stroke="solid" svg:stroke-color="#b3a7a8" draw:stroke-linejoin="miter" svg:stroke-opacity="100.0%" svg:stroke-width="0.26458332mm"/>
    </style:style>
    <style:style style:family="graphic" style:name="style-15">
      <style:graphic-properties draw:fill="solid" draw:fill-color="#4d374e" draw:opacity="100.0%" draw:stroke="solid" svg:stroke-color="#4d374e" draw:stroke-linejoin="miter" svg:stroke-opacity="100.0%" svg:stroke-width="0.26458332mm"/>
    </style:style>
    <style:style style:family="graphic" style:name="style-16">
      <style:graphic-properties draw:fill="solid" draw:fill-color="#e0ae3a" draw:opacity="100.0%" draw:stroke="solid" svg:stroke-color="#e0ae3a" draw:stroke-linejoin="miter" svg:stroke-opacity="100.0%" svg:stroke-width="0.26458332mm"/>
    </style:style>
    <style:style style:family="graphic" style:name="style-17">
      <style:graphic-properties draw:fill="solid" draw:fill-color="#7e422f" draw:opacity="100.0%" draw:stroke="solid" svg:stroke-color="#7e422f" draw:stroke-linejoin="miter" svg:stroke-opacity="100.0%" svg:stroke-width="0.26458332mm"/>
    </style:style>
    <style:style style:family="graphic" style:name="style-18">
      <style:graphic-properties draw:fill="solid" draw:fill-color="#354ab1" draw:opacity="100.0%" draw:stroke="solid" svg:stroke-color="#354ab1" draw:stroke-linejoin="miter" svg:stroke-opacity="100.0%" svg:stroke-width="0.26458332mm"/>
    </style:style>
    <style:style style:family="graphic" style:name="style-19">
      <style:graphic-properties draw:fill="solid" draw:fill-color="#b65642" draw:opacity="100.0%" draw:stroke="solid" svg:stroke-color="#b65642" draw:stroke-linejoin="miter" svg:stroke-opacity="100.0%" svg:stroke-width="0.26458332mm"/>
    </style:style>
    <style:style style:family="graphic" style:name="style-20">
      <style:graphic-properties draw:fill="solid" draw:fill-color="#ac7444" draw:opacity="100.0%" draw:stroke="solid" svg:stroke-color="#ac7444" draw:stroke-linejoin="miter" svg:stroke-opacity="100.0%" svg:stroke-width="0.26458332mm"/>
    </style:style>
    <style:style style:family="graphic" style:name="style-21">
      <style:graphic-properties draw:fill="solid" draw:fill-color="#d0bb94" draw:opacity="100.0%" draw:stroke="solid" svg:stroke-color="#d0bb94" draw:stroke-linejoin="miter" svg:stroke-opacity="100.0%" svg:stroke-width="0.26458332mm"/>
    </style:style>
    <style:style style:family="graphic" style:name="style-22">
      <style:graphic-properties draw:fill="solid" draw:fill-color="#3b3548" draw:opacity="100.0%" draw:stroke="solid" svg:stroke-color="#3b3548" draw:stroke-linejoin="miter" svg:stroke-opacity="100.0%" svg:stroke-width="0.26458332mm"/>
    </style:style>
    <style:style style:family="graphic" style:name="style-23">
      <style:graphic-properties draw:fill="solid" draw:fill-color="#c6c2cc" draw:opacity="100.0%" draw:stroke="solid" svg:stroke-color="#c6c2cc" draw:stroke-linejoin="miter" svg:stroke-opacity="100.0%" svg:stroke-width="0.26458332mm"/>
    </style:style>
    <style:style style:family="graphic" style:name="style-24">
      <style:graphic-properties draw:fill="solid" draw:fill-color="#191129" draw:opacity="100.0%" draw:stroke="solid" svg:stroke-color="#191129" draw:stroke-linejoin="miter" svg:stroke-opacity="100.0%" svg:stroke-width="0.26458332mm"/>
    </style:style>
    <style:style style:family="graphic" style:name="style-25">
      <style:graphic-properties draw:fill="solid" draw:fill-color="#cda662" draw:opacity="100.0%" draw:stroke="solid" svg:stroke-color="#cda662" draw:stroke-linejoin="miter" svg:stroke-opacity="100.0%" svg:stroke-width="0.26458332mm"/>
    </style:style>
    <style:style style:family="graphic" style:name="style-26">
      <style:graphic-properties draw:fill="solid" draw:fill-color="#717278" draw:opacity="100.0%" draw:stroke="solid" svg:stroke-color="#717278" draw:stroke-linejoin="miter" svg:stroke-opacity="100.0%" svg:stroke-width="0.26458332mm"/>
    </style:style>
    <style:style style:family="graphic" style:name="style-27">
      <style:graphic-properties draw:fill="solid" draw:fill-color="#6a6bb2" draw:opacity="100.0%" draw:stroke="solid" svg:stroke-color="#6a6bb2" draw:stroke-linejoin="miter" svg:stroke-opacity="100.0%" svg:stroke-width="0.26458332mm"/>
    </style:style>
    <style:style style:family="graphic" style:name="style-28">
      <style:graphic-properties draw:fill="solid" draw:fill-color="#e7eaec" draw:opacity="100.0%" draw:stroke="solid" svg:stroke-color="#e7eaec" draw:stroke-linejoin="miter" svg:stroke-opacity="100.0%" svg:stroke-width="0.26458332mm"/>
    </style:style>
    <style:style style:family="graphic" style:name="style-29">
      <style:graphic-properties draw:fill="solid" draw:fill-color="#201a41" draw:opacity="100.0%" draw:stroke="solid" svg:stroke-color="#201a41" draw:stroke-linejoin="miter" svg:stroke-opacity="100.0%" svg:stroke-width="0.26458332mm"/>
    </style:style>
    <style:style style:family="graphic" style:name="style-30">
      <style:graphic-properties draw:fill="solid" draw:fill-color="#beb0a3" draw:opacity="100.0%" draw:stroke="solid" svg:stroke-color="#beb0a3" draw:stroke-linejoin="miter" svg:stroke-opacity="100.0%" svg:stroke-width="0.26458332mm"/>
    </style:style>
    <style:style style:family="graphic" style:name="style-31">
      <style:graphic-properties draw:fill="solid" draw:fill-color="#180f22" draw:opacity="100.0%" draw:stroke="solid" svg:stroke-color="#180f22" draw:stroke-linejoin="miter" svg:stroke-opacity="100.0%" svg:stroke-width="0.26458332mm"/>
    </style:style>
    <style:style style:family="graphic" style:name="style-32">
      <style:graphic-properties draw:fill="solid" draw:fill-color="#110c22" draw:opacity="100.0%" draw:stroke="solid" svg:stroke-color="#110c22" draw:stroke-linejoin="miter" svg:stroke-opacity="100.0%" svg:stroke-width="0.26458332mm"/>
    </style:style>
    <style:style style:family="graphic" style:name="style-33">
      <style:graphic-properties draw:fill="solid" draw:fill-color="#1a1844" draw:opacity="100.0%" draw:stroke="solid" svg:stroke-color="#1a1844" draw:stroke-linejoin="miter" svg:stroke-opacity="100.0%" svg:stroke-width="0.26458332mm"/>
    </style:style>
    <style:style style:family="graphic" style:name="style-34">
      <style:graphic-properties draw:fill="solid" draw:fill-color="#d8b462" draw:opacity="100.0%" draw:stroke="solid" svg:stroke-color="#d8b462" draw:stroke-linejoin="miter" svg:stroke-opacity="100.0%" svg:stroke-width="0.26458332mm"/>
    </style:style>
    <style:style style:family="graphic" style:name="style-35">
      <style:graphic-properties draw:fill="solid" draw:fill-color="#baad89" draw:opacity="100.0%" draw:stroke="solid" svg:stroke-color="#baad89" draw:stroke-linejoin="miter" svg:stroke-opacity="100.0%" svg:stroke-width="0.26458332mm"/>
    </style:style>
    <style:style style:family="graphic" style:name="style-36">
      <style:graphic-properties draw:fill="solid" draw:fill-color="#3947a8" draw:opacity="100.0%" draw:stroke="solid" svg:stroke-color="#3947a8" draw:stroke-linejoin="miter" svg:stroke-opacity="100.0%" svg:stroke-width="0.26458332mm"/>
    </style:style>
    <style:style style:family="graphic" style:name="style-37">
      <style:graphic-properties draw:fill="solid" draw:fill-color="#97797f" draw:opacity="100.0%" draw:stroke="solid" svg:stroke-color="#97797f" draw:stroke-linejoin="miter" svg:stroke-opacity="100.0%" svg:stroke-width="0.26458332mm"/>
    </style:style>
    <style:style style:family="graphic" style:name="style-38">
      <style:graphic-properties draw:fill="solid" draw:fill-color="#c9b9b1" draw:opacity="100.0%" draw:stroke="solid" svg:stroke-color="#c9b9b1" draw:stroke-linejoin="miter" svg:stroke-opacity="100.0%" svg:stroke-width="0.26458332mm"/>
    </style:style>
    <style:style style:family="graphic" style:name="style-39">
      <style:graphic-properties draw:fill="solid" draw:fill-color="#241f34" draw:opacity="100.0%" draw:stroke="solid" svg:stroke-color="#241f34" draw:stroke-linejoin="miter" svg:stroke-opacity="100.0%" svg:stroke-width="0.26458332mm"/>
    </style:style>
    <style:style style:family="graphic" style:name="style-40">
      <style:graphic-properties draw:fill="solid" draw:fill-color="#b7b7cd" draw:opacity="100.0%" draw:stroke="solid" svg:stroke-color="#b7b7cd" draw:stroke-linejoin="miter" svg:stroke-opacity="100.0%" svg:stroke-width="0.26458332mm"/>
    </style:style>
    <style:style style:family="graphic" style:name="style-41">
      <style:graphic-properties draw:fill="solid" draw:fill-color="#252335" draw:opacity="100.0%" draw:stroke="solid" svg:stroke-color="#252335" draw:stroke-linejoin="miter" svg:stroke-opacity="100.0%" svg:stroke-width="0.26458332mm"/>
    </style:style>
    <style:style style:family="graphic" style:name="style-42">
      <style:graphic-properties draw:fill="solid" draw:fill-color="#bfb4b2" draw:opacity="100.0%" draw:stroke="solid" svg:stroke-color="#bfb4b2" draw:stroke-linejoin="miter" svg:stroke-opacity="100.0%" svg:stroke-width="0.26458332mm"/>
    </style:style>
    <style:style style:family="graphic" style:name="style-43">
      <style:graphic-properties draw:fill="solid" draw:fill-color="#dca53b" draw:opacity="100.0%" draw:stroke="solid" svg:stroke-color="#dca53b" draw:stroke-linejoin="miter" svg:stroke-opacity="100.0%" svg:stroke-width="0.26458332mm"/>
    </style:style>
    <style:style style:family="graphic" style:name="style-44">
      <style:graphic-properties draw:fill="solid" draw:fill-color="#6f5561" draw:opacity="100.0%" draw:stroke="solid" svg:stroke-color="#6f5561" draw:stroke-linejoin="miter" svg:stroke-opacity="100.0%" svg:stroke-width="0.26458332mm"/>
    </style:style>
    <style:style style:family="graphic" style:name="style-45">
      <style:graphic-properties draw:fill="solid" draw:fill-color="#595f6d" draw:opacity="100.0%" draw:stroke="solid" svg:stroke-color="#595f6d" draw:stroke-linejoin="miter" svg:stroke-opacity="100.0%" svg:stroke-width="0.26458332mm"/>
    </style:style>
    <style:style style:family="graphic" style:name="style-46">
      <style:graphic-properties draw:fill="solid" draw:fill-color="#6466a9" draw:opacity="100.0%" draw:stroke="solid" svg:stroke-color="#6466a9" draw:stroke-linejoin="miter" svg:stroke-opacity="100.0%" svg:stroke-width="0.26458332mm"/>
    </style:style>
    <style:style style:family="graphic" style:name="style-47">
      <style:graphic-properties draw:fill="solid" draw:fill-color="#b6b6cd" draw:opacity="100.0%" draw:stroke="solid" svg:stroke-color="#b6b6cd" draw:stroke-linejoin="miter" svg:stroke-opacity="100.0%" svg:stroke-width="0.26458332mm"/>
    </style:style>
    <style:style style:family="graphic" style:name="style-48">
      <style:graphic-properties draw:fill="solid" draw:fill-color="#c3c2d3" draw:opacity="100.0%" draw:stroke="solid" svg:stroke-color="#c3c2d3" draw:stroke-linejoin="miter" svg:stroke-opacity="100.0%" svg:stroke-width="0.26458332mm"/>
    </style:style>
    <style:style style:family="graphic" style:name="style-49">
      <style:graphic-properties draw:fill="solid" draw:fill-color="#55525d" draw:opacity="100.0%" draw:stroke="solid" svg:stroke-color="#55525d" draw:stroke-linejoin="miter" svg:stroke-opacity="100.0%" svg:stroke-width="0.26458332mm"/>
    </style:style>
    <style:style style:family="graphic" style:name="style-50">
      <style:graphic-properties draw:fill="solid" draw:fill-color="#b4a49b" draw:opacity="100.0%" draw:stroke="solid" svg:stroke-color="#b4a49b" draw:stroke-linejoin="miter" svg:stroke-opacity="100.0%" svg:stroke-width="0.26458332mm"/>
    </style:style>
    <style:style style:family="graphic" style:name="style-51">
      <style:graphic-properties draw:fill="solid" draw:fill-color="#3c3847" draw:opacity="100.0%" draw:stroke="solid" svg:stroke-color="#3c3847" draw:stroke-linejoin="miter" svg:stroke-opacity="100.0%" svg:stroke-width="0.26458332mm"/>
    </style:style>
    <style:style style:family="graphic" style:name="style-52">
      <style:graphic-properties draw:fill="solid" draw:fill-color="#716776" draw:opacity="100.0%" draw:stroke="solid" svg:stroke-color="#716776" draw:stroke-linejoin="miter" svg:stroke-opacity="100.0%" svg:stroke-width="0.26458332mm"/>
    </style:style>
    <style:style style:family="graphic" style:name="style-53">
      <style:graphic-properties draw:fill="solid" draw:fill-color="#aa6437" draw:opacity="100.0%" draw:stroke="solid" svg:stroke-color="#aa6437" draw:stroke-linejoin="miter" svg:stroke-opacity="100.0%" svg:stroke-width="0.26458332mm"/>
    </style:style>
    <style:style style:family="graphic" style:name="style-54">
      <style:graphic-properties draw:fill="solid" draw:fill-color="#65646e" draw:opacity="100.0%" draw:stroke="solid" svg:stroke-color="#65646e" draw:stroke-linejoin="miter" svg:stroke-opacity="100.0%" svg:stroke-width="0.26458332mm"/>
    </style:style>
    <style:style style:family="graphic" style:name="style-55">
      <style:graphic-properties draw:fill="solid" draw:fill-color="#43414d" draw:opacity="100.0%" draw:stroke="solid" svg:stroke-color="#43414d" draw:stroke-linejoin="miter" svg:stroke-opacity="100.0%" svg:stroke-width="0.26458332mm"/>
    </style:style>
    <style:style style:family="graphic" style:name="style-56">
      <style:graphic-properties draw:fill="solid" draw:fill-color="#c2b5ab" draw:opacity="100.0%" draw:stroke="solid" svg:stroke-color="#c2b5ab" draw:stroke-linejoin="miter" svg:stroke-opacity="100.0%" svg:stroke-width="0.26458332mm"/>
    </style:style>
    <style:style style:family="graphic" style:name="style-57">
      <style:graphic-properties draw:fill="solid" draw:fill-color="#3b394b" draw:opacity="100.0%" draw:stroke="solid" svg:stroke-color="#3b394b" draw:stroke-linejoin="miter" svg:stroke-opacity="100.0%" svg:stroke-width="0.26458332mm"/>
    </style:style>
    <style:style style:family="graphic" style:name="style-58">
      <style:graphic-properties draw:fill="solid" draw:fill-color="#4559c1" draw:opacity="100.0%" draw:stroke="solid" svg:stroke-color="#4559c1" draw:stroke-linejoin="miter" svg:stroke-opacity="100.0%" svg:stroke-width="0.26458332mm"/>
    </style:style>
    <style:style style:family="graphic" style:name="style-59">
      <style:graphic-properties draw:fill="solid" draw:fill-color="#332a3e" draw:opacity="100.0%" draw:stroke="solid" svg:stroke-color="#332a3e" draw:stroke-linejoin="miter" svg:stroke-opacity="100.0%" svg:stroke-width="0.26458332mm"/>
    </style:style>
    <style:style style:family="graphic" style:name="style-60">
      <style:graphic-properties draw:fill="solid" draw:fill-color="#130e28" draw:opacity="100.0%" draw:stroke="solid" svg:stroke-color="#130e28" draw:stroke-linejoin="miter" svg:stroke-opacity="100.0%" svg:stroke-width="0.26458332mm"/>
    </style:style>
    <style:style style:family="graphic" style:name="style-61">
      <style:graphic-properties draw:fill="solid" draw:fill-color="#282451" draw:opacity="100.0%" draw:stroke="solid" svg:stroke-color="#282451" draw:stroke-linejoin="miter" svg:stroke-opacity="100.0%" svg:stroke-width="0.26458332mm"/>
    </style:style>
    <style:style style:family="graphic" style:name="style-62">
      <style:graphic-properties draw:fill="solid" draw:fill-color="#413f52" draw:opacity="100.0%" draw:stroke="solid" svg:stroke-color="#413f52" draw:stroke-linejoin="miter" svg:stroke-opacity="100.0%" svg:stroke-width="0.26458332mm"/>
    </style:style>
    <style:style style:family="graphic" style:name="style-63">
      <style:graphic-properties draw:fill="solid" draw:fill-color="#cdbcb6" draw:opacity="100.0%" draw:stroke="solid" svg:stroke-color="#cdbcb6" draw:stroke-linejoin="miter" svg:stroke-opacity="100.0%" svg:stroke-width="0.26458332mm"/>
    </style:style>
    <style:style style:family="graphic" style:name="style-64">
      <style:graphic-properties draw:fill="solid" draw:fill-color="#cdc0b7" draw:opacity="100.0%" draw:stroke="solid" svg:stroke-color="#cdc0b7" draw:stroke-linejoin="miter" svg:stroke-opacity="100.0%" svg:stroke-width="0.26458332mm"/>
    </style:style>
    <style:style style:family="graphic" style:name="style-65">
      <style:graphic-properties draw:fill="solid" draw:fill-color="#413e4d" draw:opacity="100.0%" draw:stroke="solid" svg:stroke-color="#413e4d" draw:stroke-linejoin="miter" svg:stroke-opacity="100.0%" svg:stroke-width="0.26458332mm"/>
    </style:style>
    <style:style style:family="graphic" style:name="style-66">
      <style:graphic-properties draw:fill="solid" draw:fill-color="#2343c2" draw:opacity="100.0%" draw:stroke="solid" svg:stroke-color="#2343c2" draw:stroke-linejoin="miter" svg:stroke-opacity="100.0%" svg:stroke-width="0.26458332mm"/>
    </style:style>
    <style:style style:family="graphic" style:name="style-67">
      <style:graphic-properties draw:fill="solid" draw:fill-color="#686ab6" draw:opacity="100.0%" draw:stroke="solid" svg:stroke-color="#686ab6" draw:stroke-linejoin="miter" svg:stroke-opacity="100.0%" svg:stroke-width="0.26458332mm"/>
    </style:style>
    <style:style style:family="graphic" style:name="style-68">
      <style:graphic-properties draw:fill="solid" draw:fill-color="#e4bb52" draw:opacity="100.0%" draw:stroke="solid" svg:stroke-color="#e4bb52" draw:stroke-linejoin="miter" svg:stroke-opacity="100.0%" svg:stroke-width="0.26458332mm"/>
    </style:style>
    <style:style style:family="graphic" style:name="style-69">
      <style:graphic-properties draw:fill="solid" draw:fill-color="#6e6058" draw:opacity="100.0%" draw:stroke="solid" svg:stroke-color="#6e6058" draw:stroke-linejoin="miter" svg:stroke-opacity="100.0%" svg:stroke-width="0.26458332mm"/>
    </style:style>
    <style:style style:family="graphic" style:name="style-70">
      <style:graphic-properties draw:fill="solid" draw:fill-color="#bcc0d5" draw:opacity="100.0%" draw:stroke="solid" svg:stroke-color="#bcc0d5" draw:stroke-linejoin="miter" svg:stroke-opacity="100.0%" svg:stroke-width="0.26458332mm"/>
    </style:style>
    <style:style style:family="graphic" style:name="style-71">
      <style:graphic-properties draw:fill="solid" draw:fill-color="#4b4956" draw:opacity="100.0%" draw:stroke="solid" svg:stroke-color="#4b4956" draw:stroke-linejoin="miter" svg:stroke-opacity="100.0%" svg:stroke-width="0.26458332mm"/>
    </style:style>
    <style:style style:family="graphic" style:name="style-72">
      <style:graphic-properties draw:fill="solid" draw:fill-color="#b02c03" draw:opacity="100.0%" draw:stroke="solid" svg:stroke-color="#b02c03" draw:stroke-linejoin="miter" svg:stroke-opacity="100.0%" svg:stroke-width="0.26458332mm"/>
    </style:style>
    <style:style style:family="graphic" style:name="style-73">
      <style:graphic-properties draw:fill="solid" draw:fill-color="#c6c7d6" draw:opacity="100.0%" draw:stroke="solid" svg:stroke-color="#c6c7d6" draw:stroke-linejoin="miter" svg:stroke-opacity="100.0%" svg:stroke-width="0.26458332mm"/>
    </style:style>
    <style:style style:family="graphic" style:name="style-74">
      <style:graphic-properties draw:fill="solid" draw:fill-color="#847783" draw:opacity="100.0%" draw:stroke="solid" svg:stroke-color="#847783" draw:stroke-linejoin="miter" svg:stroke-opacity="100.0%" svg:stroke-width="0.26458332mm"/>
    </style:style>
    <style:style style:family="graphic" style:name="style-75">
      <style:graphic-properties draw:fill="solid" draw:fill-color="#404cac" draw:opacity="100.0%" draw:stroke="solid" svg:stroke-color="#404cac" draw:stroke-linejoin="miter" svg:stroke-opacity="100.0%" svg:stroke-width="0.26458332mm"/>
    </style:style>
    <style:style style:family="graphic" style:name="style-76">
      <style:graphic-properties draw:fill="solid" draw:fill-color="#1d1a31" draw:opacity="100.0%" draw:stroke="solid" svg:stroke-color="#1d1a31" draw:stroke-linejoin="miter" svg:stroke-opacity="100.0%" svg:stroke-width="0.26458332mm"/>
    </style:style>
    <style:style style:family="graphic" style:name="style-77">
      <style:graphic-properties draw:fill="solid" draw:fill-color="#604c5a" draw:opacity="100.0%" draw:stroke="solid" svg:stroke-color="#604c5a" draw:stroke-linejoin="miter" svg:stroke-opacity="100.0%" svg:stroke-width="0.26458332mm"/>
    </style:style>
    <style:style style:family="graphic" style:name="style-78">
      <style:graphic-properties draw:fill="solid" draw:fill-color="#261f31" draw:opacity="100.0%" draw:stroke="solid" svg:stroke-color="#261f31" draw:stroke-linejoin="miter" svg:stroke-opacity="100.0%" svg:stroke-width="0.26458332mm"/>
    </style:style>
    <style:style style:family="graphic" style:name="style-79">
      <style:graphic-properties draw:fill="solid" draw:fill-color="#3e3747" draw:opacity="100.0%" draw:stroke="solid" svg:stroke-color="#3e3747" draw:stroke-linejoin="miter" svg:stroke-opacity="100.0%" svg:stroke-width="0.26458332mm"/>
    </style:style>
    <style:style style:family="graphic" style:name="style-80">
      <style:graphic-properties draw:fill="solid" draw:fill-color="#babacd" draw:opacity="100.0%" draw:stroke="solid" svg:stroke-color="#babacd" draw:stroke-linejoin="miter" svg:stroke-opacity="100.0%" svg:stroke-width="0.26458332mm"/>
    </style:style>
    <style:style style:family="graphic" style:name="style-81">
      <style:graphic-properties draw:fill="solid" draw:fill-color="#c39b69" draw:opacity="100.0%" draw:stroke="solid" svg:stroke-color="#c39b69" draw:stroke-linejoin="miter" svg:stroke-opacity="100.0%" svg:stroke-width="0.26458332mm"/>
    </style:style>
    <style:style style:family="graphic" style:name="style-82">
      <style:graphic-properties draw:fill="solid" draw:fill-color="#3f50b8" draw:opacity="100.0%" draw:stroke="solid" svg:stroke-color="#3f50b8" draw:stroke-linejoin="miter" svg:stroke-opacity="100.0%" svg:stroke-width="0.26458332mm"/>
    </style:style>
    <style:style style:family="graphic" style:name="style-83">
      <style:graphic-properties draw:fill="solid" draw:fill-color="#c7b4ad" draw:opacity="100.0%" draw:stroke="solid" svg:stroke-color="#c7b4ad" draw:stroke-linejoin="miter" svg:stroke-opacity="100.0%" svg:stroke-width="0.26458332mm"/>
    </style:style>
    <style:style style:family="graphic" style:name="style-84">
      <style:graphic-properties draw:fill="solid" draw:fill-color="#1d1b38" draw:opacity="100.0%" draw:stroke="solid" svg:stroke-color="#1d1b38" draw:stroke-linejoin="miter" svg:stroke-opacity="100.0%" svg:stroke-width="0.26458332mm"/>
    </style:style>
    <style:style style:family="graphic" style:name="style-85">
      <style:graphic-properties draw:fill="solid" draw:fill-color="#d9a740" draw:opacity="100.0%" draw:stroke="solid" svg:stroke-color="#d9a740" draw:stroke-linejoin="miter" svg:stroke-opacity="100.0%" svg:stroke-width="0.26458332mm"/>
    </style:style>
    <style:style style:family="graphic" style:name="style-86">
      <style:graphic-properties draw:fill="solid" draw:fill-color="#1d1f61" draw:opacity="100.0%" draw:stroke="solid" svg:stroke-color="#1d1f61" draw:stroke-linejoin="miter" svg:stroke-opacity="100.0%" svg:stroke-width="0.26458332mm"/>
    </style:style>
    <style:style style:family="graphic" style:name="style-87">
      <style:graphic-properties draw:fill="solid" draw:fill-color="#c6c7d7" draw:opacity="100.0%" draw:stroke="solid" svg:stroke-color="#c6c7d7" draw:stroke-linejoin="miter" svg:stroke-opacity="100.0%" svg:stroke-width="0.26458332mm"/>
    </style:style>
    <style:style style:family="graphic" style:name="style-88">
      <style:graphic-properties draw:fill="solid" draw:fill-color="#302c3e" draw:opacity="100.0%" draw:stroke="solid" svg:stroke-color="#302c3e" draw:stroke-linejoin="miter" svg:stroke-opacity="100.0%" svg:stroke-width="0.26458332mm"/>
    </style:style>
    <style:style style:family="graphic" style:name="style-89">
      <style:graphic-properties draw:fill="solid" draw:fill-color="#423e4e" draw:opacity="100.0%" draw:stroke="solid" svg:stroke-color="#423e4e" draw:stroke-linejoin="miter" svg:stroke-opacity="100.0%" svg:stroke-width="0.26458332mm"/>
    </style:style>
    <style:style style:family="graphic" style:name="style-90">
      <style:graphic-properties draw:fill="solid" draw:fill-color="#272237" draw:opacity="100.0%" draw:stroke="solid" svg:stroke-color="#272237" draw:stroke-linejoin="miter" svg:stroke-opacity="100.0%" svg:stroke-width="0.26458332mm"/>
    </style:style>
    <style:style style:family="graphic" style:name="style-91">
      <style:graphic-properties draw:fill="solid" draw:fill-color="#19142a" draw:opacity="100.0%" draw:stroke="solid" svg:stroke-color="#19142a" draw:stroke-linejoin="miter" svg:stroke-opacity="100.0%" svg:stroke-width="0.26458332mm"/>
    </style:style>
    <style:style style:family="graphic" style:name="style-92">
      <style:graphic-properties draw:fill="solid" draw:fill-color="#c3c5d8" draw:opacity="100.0%" draw:stroke="solid" svg:stroke-color="#c3c5d8" draw:stroke-linejoin="miter" svg:stroke-opacity="100.0%" svg:stroke-width="0.26458332mm"/>
    </style:style>
    <style:style style:family="graphic" style:name="style-93">
      <style:graphic-properties draw:fill="solid" draw:fill-color="#babdd4" draw:opacity="100.0%" draw:stroke="solid" svg:stroke-color="#babdd4" draw:stroke-linejoin="miter" svg:stroke-opacity="100.0%" svg:stroke-width="0.26458332mm"/>
    </style:style>
    <style:style style:family="graphic" style:name="style-94">
      <style:graphic-properties draw:fill="solid" draw:fill-color="#292940" draw:opacity="100.0%" draw:stroke="solid" svg:stroke-color="#292940" draw:stroke-linejoin="miter" svg:stroke-opacity="100.0%" svg:stroke-width="0.26458332mm"/>
    </style:style>
    <style:style style:family="graphic" style:name="style-95">
      <style:graphic-properties draw:fill="solid" draw:fill-color="#e1e7ef" draw:opacity="100.0%" draw:stroke="solid" svg:stroke-color="#e1e7ef" draw:stroke-linejoin="miter" svg:stroke-opacity="100.0%" svg:stroke-width="0.26458332mm"/>
    </style:style>
    <style:style style:family="graphic" style:name="style-96">
      <style:graphic-properties draw:fill="solid" draw:fill-color="#c3c9cd" draw:opacity="100.0%" draw:stroke="solid" svg:stroke-color="#c3c9cd" draw:stroke-linejoin="miter" svg:stroke-opacity="100.0%" svg:stroke-width="0.26458332mm"/>
    </style:style>
    <style:style style:family="graphic" style:name="style-97">
      <style:graphic-properties draw:fill="solid" draw:fill-color="#bf9e78" draw:opacity="100.0%" draw:stroke="solid" svg:stroke-color="#bf9e78" draw:stroke-linejoin="miter" svg:stroke-opacity="100.0%" svg:stroke-width="0.26458332mm"/>
    </style:style>
    <style:style style:family="graphic" style:name="style-98">
      <style:graphic-properties draw:fill="solid" draw:fill-color="#c8a852" draw:opacity="100.0%" draw:stroke="solid" svg:stroke-color="#c8a852" draw:stroke-linejoin="miter" svg:stroke-opacity="100.0%" svg:stroke-width="0.26458332mm"/>
    </style:style>
    <style:style style:family="graphic" style:name="style-99">
      <style:graphic-properties draw:fill="solid" draw:fill-color="#e4ddde" draw:opacity="100.0%" draw:stroke="solid" svg:stroke-color="#e4ddde" draw:stroke-linejoin="miter" svg:stroke-opacity="100.0%" svg:stroke-width="0.26458332mm"/>
    </style:style>
    <style:style style:family="graphic" style:name="style-100">
      <style:graphic-properties draw:fill="solid" draw:fill-color="#c4b1aa" draw:opacity="100.0%" draw:stroke="solid" svg:stroke-color="#c4b1aa" draw:stroke-linejoin="miter" svg:stroke-opacity="100.0%" svg:stroke-width="0.26458332mm"/>
    </style:style>
    <style:style style:family="graphic" style:name="style-101">
      <style:graphic-properties draw:fill="solid" draw:fill-color="#c05b40" draw:opacity="100.0%" draw:stroke="solid" svg:stroke-color="#c05b40" draw:stroke-linejoin="miter" svg:stroke-opacity="100.0%" svg:stroke-width="0.26458332mm"/>
    </style:style>
    <style:style style:family="graphic" style:name="style-102">
      <style:graphic-properties draw:fill="solid" draw:fill-color="#dcceac" draw:opacity="100.0%" draw:stroke="solid" svg:stroke-color="#dcceac" draw:stroke-linejoin="miter" svg:stroke-opacity="100.0%" svg:stroke-width="0.26458332mm"/>
    </style:style>
    <style:style style:family="graphic" style:name="style-103">
      <style:graphic-properties draw:fill="solid" draw:fill-color="#b27339" draw:opacity="100.0%" draw:stroke="solid" svg:stroke-color="#b27339" draw:stroke-linejoin="miter" svg:stroke-opacity="100.0%" svg:stroke-width="0.26458332mm"/>
    </style:style>
    <style:style style:family="graphic" style:name="style-104">
      <style:graphic-properties draw:fill="solid" draw:fill-color="#686871" draw:opacity="100.0%" draw:stroke="solid" svg:stroke-color="#686871" draw:stroke-linejoin="miter" svg:stroke-opacity="100.0%" svg:stroke-width="0.26458332mm"/>
    </style:style>
    <style:style style:family="graphic" style:name="style-105">
      <style:graphic-properties draw:fill="solid" draw:fill-color="#100a21" draw:opacity="100.0%" draw:stroke="solid" svg:stroke-color="#100a21" draw:stroke-linejoin="miter" svg:stroke-opacity="100.0%" svg:stroke-width="0.26458332mm"/>
    </style:style>
    <style:style style:family="graphic" style:name="style-106">
      <style:graphic-properties draw:fill="solid" draw:fill-color="#cfb56e" draw:opacity="100.0%" draw:stroke="solid" svg:stroke-color="#cfb56e" draw:stroke-linejoin="miter" svg:stroke-opacity="100.0%" svg:stroke-width="0.26458332mm"/>
    </style:style>
    <style:style style:family="graphic" style:name="style-107">
      <style:graphic-properties draw:fill="solid" draw:fill-color="#e8e8dd" draw:opacity="100.0%" draw:stroke="solid" svg:stroke-color="#e8e8dd" draw:stroke-linejoin="miter" svg:stroke-opacity="100.0%" svg:stroke-width="0.26458332mm"/>
    </style:style>
    <style:style style:family="graphic" style:name="style-108">
      <style:graphic-properties draw:fill="solid" draw:fill-color="#d7cfd1" draw:opacity="100.0%" draw:stroke="solid" svg:stroke-color="#d7cfd1" draw:stroke-linejoin="miter" svg:stroke-opacity="100.0%" svg:stroke-width="0.26458332mm"/>
    </style:style>
    <style:style style:family="graphic" style:name="style-109">
      <style:graphic-properties draw:fill="solid" draw:fill-color="#c9ae60" draw:opacity="100.0%" draw:stroke="solid" svg:stroke-color="#c9ae60" draw:stroke-linejoin="miter" svg:stroke-opacity="100.0%" svg:stroke-width="0.26458332mm"/>
    </style:style>
    <style:style style:family="graphic" style:name="style-110">
      <style:graphic-properties draw:fill="solid" draw:fill-color="#4153bb" draw:opacity="100.0%" draw:stroke="solid" svg:stroke-color="#4153bb" draw:stroke-linejoin="miter" svg:stroke-opacity="100.0%" svg:stroke-width="0.26458332mm"/>
    </style:style>
    <style:style style:family="graphic" style:name="style-111">
      <style:graphic-properties draw:fill="solid" draw:fill-color="#590700" draw:opacity="100.0%" draw:stroke="solid" svg:stroke-color="#590700" draw:stroke-linejoin="miter" svg:stroke-opacity="100.0%" svg:stroke-width="0.26458332mm"/>
    </style:style>
    <style:style style:family="graphic" style:name="style-112">
      <style:graphic-properties draw:fill="solid" draw:fill-color="#b59e56" draw:opacity="100.0%" draw:stroke="solid" svg:stroke-color="#b59e56" draw:stroke-linejoin="miter" svg:stroke-opacity="100.0%" svg:stroke-width="0.26458332mm"/>
    </style:style>
    <style:style style:family="graphic" style:name="style-113">
      <style:graphic-properties draw:fill="solid" draw:fill-color="#a6635f" draw:opacity="100.0%" draw:stroke="solid" svg:stroke-color="#a6635f" draw:stroke-linejoin="miter" svg:stroke-opacity="100.0%" svg:stroke-width="0.26458332mm"/>
    </style:style>
    <style:style style:family="graphic" style:name="style-114">
      <style:graphic-properties draw:fill="solid" draw:fill-color="#b47643" draw:opacity="100.0%" draw:stroke="solid" svg:stroke-color="#b47643" draw:stroke-linejoin="miter" svg:stroke-opacity="100.0%" svg:stroke-width="0.26458332mm"/>
    </style:style>
    <style:style style:family="graphic" style:name="style-115">
      <style:graphic-properties draw:fill="solid" draw:fill-color="#7d5764" draw:opacity="100.0%" draw:stroke="solid" svg:stroke-color="#7d5764" draw:stroke-linejoin="miter" svg:stroke-opacity="100.0%" svg:stroke-width="0.26458332mm"/>
    </style:style>
    <style:style style:family="graphic" style:name="style-116">
      <style:graphic-properties draw:fill="solid" draw:fill-color="#a0827d" draw:opacity="100.0%" draw:stroke="solid" svg:stroke-color="#a0827d" draw:stroke-linejoin="miter" svg:stroke-opacity="100.0%" svg:stroke-width="0.26458332mm"/>
    </style:style>
    <style:style style:family="graphic" style:name="style-117">
      <style:graphic-properties draw:fill="solid" draw:fill-color="#c1c1d1" draw:opacity="100.0%" draw:stroke="solid" svg:stroke-color="#c1c1d1" draw:stroke-linejoin="miter" svg:stroke-opacity="100.0%" svg:stroke-width="0.26458332mm"/>
    </style:style>
    <style:style style:family="graphic" style:name="style-118">
      <style:graphic-properties draw:fill="solid" draw:fill-color="#c1babf" draw:opacity="100.0%" draw:stroke="solid" svg:stroke-color="#c1babf" draw:stroke-linejoin="miter" svg:stroke-opacity="100.0%" svg:stroke-width="0.26458332mm"/>
    </style:style>
    <style:style style:family="graphic" style:name="style-119">
      <style:graphic-properties draw:fill="solid" draw:fill-color="#c1ac79" draw:opacity="100.0%" draw:stroke="solid" svg:stroke-color="#c1ac79" draw:stroke-linejoin="miter" svg:stroke-opacity="100.0%" svg:stroke-width="0.26458332mm"/>
    </style:style>
    <style:style style:family="graphic" style:name="style-120">
      <style:graphic-properties draw:fill="solid" draw:fill-color="#534154" draw:opacity="100.0%" draw:stroke="solid" svg:stroke-color="#534154" draw:stroke-linejoin="miter" svg:stroke-opacity="100.0%" svg:stroke-width="0.26458332mm"/>
    </style:style>
    <style:style style:family="graphic" style:name="style-121">
      <style:graphic-properties draw:fill="solid" draw:fill-color="#b6753c" draw:opacity="100.0%" draw:stroke="solid" svg:stroke-color="#b6753c" draw:stroke-linejoin="miter" svg:stroke-opacity="100.0%" svg:stroke-width="0.26458332mm"/>
    </style:style>
    <style:style style:family="graphic" style:name="style-122">
      <style:graphic-properties draw:fill="solid" draw:fill-color="#121235" draw:opacity="100.0%" draw:stroke="solid" svg:stroke-color="#121235" draw:stroke-linejoin="miter" svg:stroke-opacity="100.0%" svg:stroke-width="0.26458332mm"/>
    </style:style>
    <style:style style:family="graphic" style:name="style-123">
      <style:graphic-properties draw:fill="solid" draw:fill-color="#c2c3d4" draw:opacity="100.0%" draw:stroke="solid" svg:stroke-color="#c2c3d4" draw:stroke-linejoin="miter" svg:stroke-opacity="100.0%" svg:stroke-width="0.26458332mm"/>
    </style:style>
    <style:style style:family="graphic" style:name="style-124">
      <style:graphic-properties draw:fill="solid" draw:fill-color="#d2ba7b" draw:opacity="100.0%" draw:stroke="solid" svg:stroke-color="#d2ba7b" draw:stroke-linejoin="miter" svg:stroke-opacity="100.0%" svg:stroke-width="0.26458332mm"/>
    </style:style>
    <style:style style:family="graphic" style:name="style-125">
      <style:graphic-properties draw:fill="solid" draw:fill-color="#474453" draw:opacity="100.0%" draw:stroke="solid" svg:stroke-color="#474453" draw:stroke-linejoin="miter" svg:stroke-opacity="100.0%" svg:stroke-width="0.26458332mm"/>
    </style:style>
    <style:style style:family="graphic" style:name="style-126">
      <style:graphic-properties draw:fill="solid" draw:fill-color="#ddd7c8" draw:opacity="100.0%" draw:stroke="solid" svg:stroke-color="#ddd7c8" draw:stroke-linejoin="miter" svg:stroke-opacity="100.0%" svg:stroke-width="0.26458332mm"/>
    </style:style>
    <style:style style:family="graphic" style:name="style-127">
      <style:graphic-properties draw:fill="solid" draw:fill-color="#645d92" draw:opacity="100.0%" draw:stroke="solid" svg:stroke-color="#645d92" draw:stroke-linejoin="miter" svg:stroke-opacity="100.0%" svg:stroke-width="0.26458332mm"/>
    </style:style>
    <style:style style:family="graphic" style:name="style-128">
      <style:graphic-properties draw:fill="solid" draw:fill-color="#231c31" draw:opacity="100.0%" draw:stroke="solid" svg:stroke-color="#231c31" draw:stroke-linejoin="miter" svg:stroke-opacity="100.0%" svg:stroke-width="0.26458332mm"/>
    </style:style>
    <style:style style:family="graphic" style:name="style-129">
      <style:graphic-properties draw:fill="solid" draw:fill-color="#e2e7ef" draw:opacity="100.0%" draw:stroke="solid" svg:stroke-color="#e2e7ef" draw:stroke-linejoin="miter" svg:stroke-opacity="100.0%" svg:stroke-width="0.26458332mm"/>
    </style:style>
    <style:style style:family="graphic" style:name="style-130">
      <style:graphic-properties draw:fill="solid" draw:fill-color="#bba49c" draw:opacity="100.0%" draw:stroke="solid" svg:stroke-color="#bba49c" draw:stroke-linejoin="miter" svg:stroke-opacity="100.0%" svg:stroke-width="0.26458332mm"/>
    </style:style>
    <style:style style:family="graphic" style:name="style-131">
      <style:graphic-properties draw:fill="solid" draw:fill-color="#7979bb" draw:opacity="100.0%" draw:stroke="solid" svg:stroke-color="#7979bb" draw:stroke-linejoin="miter" svg:stroke-opacity="100.0%" svg:stroke-width="0.26458332mm"/>
    </style:style>
    <style:style style:family="graphic" style:name="style-132">
      <style:graphic-properties draw:fill="solid" draw:fill-color="#373647" draw:opacity="100.0%" draw:stroke="solid" svg:stroke-color="#373647" draw:stroke-linejoin="miter" svg:stroke-opacity="100.0%" svg:stroke-width="0.26458332mm"/>
    </style:style>
    <style:style style:family="graphic" style:name="style-133">
      <style:graphic-properties draw:fill="solid" draw:fill-color="#786e94" draw:opacity="100.0%" draw:stroke="solid" svg:stroke-color="#786e94" draw:stroke-linejoin="miter" svg:stroke-opacity="100.0%" svg:stroke-width="0.26458332mm"/>
    </style:style>
    <style:style style:family="graphic" style:name="style-134">
      <style:graphic-properties draw:fill="solid" draw:fill-color="#201e51" draw:opacity="100.0%" draw:stroke="solid" svg:stroke-color="#201e51" draw:stroke-linejoin="miter" svg:stroke-opacity="100.0%" svg:stroke-width="0.26458332mm"/>
    </style:style>
    <style:style style:family="graphic" style:name="style-135">
      <style:graphic-properties draw:fill="solid" draw:fill-color="#171446" draw:opacity="100.0%" draw:stroke="solid" svg:stroke-color="#171446" draw:stroke-linejoin="miter" svg:stroke-opacity="100.0%" svg:stroke-width="0.26458332mm"/>
    </style:style>
    <style:style style:family="graphic" style:name="style-136">
      <style:graphic-properties draw:fill="solid" draw:fill-color="#bec5d6" draw:opacity="100.0%" draw:stroke="solid" svg:stroke-color="#bec5d6" draw:stroke-linejoin="miter" svg:stroke-opacity="100.0%" svg:stroke-width="0.26458332mm"/>
    </style:style>
    <style:style style:family="graphic" style:name="style-137">
      <style:graphic-properties draw:fill="solid" draw:fill-color="#38439b" draw:opacity="100.0%" draw:stroke="solid" svg:stroke-color="#38439b" draw:stroke-linejoin="miter" svg:stroke-opacity="100.0%" svg:stroke-width="0.26458332mm"/>
    </style:style>
    <style:style style:family="graphic" style:name="style-138">
      <style:graphic-properties draw:fill="solid" draw:fill-color="#d4b155" draw:opacity="100.0%" draw:stroke="solid" svg:stroke-color="#d4b155" draw:stroke-linejoin="miter" svg:stroke-opacity="100.0%" svg:stroke-width="0.26458332mm"/>
    </style:style>
    <style:style style:family="graphic" style:name="style-139">
      <style:graphic-properties draw:fill="solid" draw:fill-color="#646870" draw:opacity="100.0%" draw:stroke="solid" svg:stroke-color="#646870" draw:stroke-linejoin="miter" svg:stroke-opacity="100.0%" svg:stroke-width="0.26458332mm"/>
    </style:style>
    <style:style style:family="graphic" style:name="style-140">
      <style:graphic-properties draw:fill="solid" draw:fill-color="#4256bb" draw:opacity="100.0%" draw:stroke="solid" svg:stroke-color="#4256bb" draw:stroke-linejoin="miter" svg:stroke-opacity="100.0%" svg:stroke-width="0.26458332mm"/>
    </style:style>
    <style:style style:family="graphic" style:name="style-141">
      <style:graphic-properties draw:fill="solid" draw:fill-color="#eeece3" draw:opacity="100.0%" draw:stroke="solid" svg:stroke-color="#eeece3" draw:stroke-linejoin="miter" svg:stroke-opacity="100.0%" svg:stroke-width="0.26458332mm"/>
    </style:style>
    <style:style style:family="graphic" style:name="style-142">
      <style:graphic-properties draw:fill="solid" draw:fill-color="#4b4f9e" draw:opacity="100.0%" draw:stroke="solid" svg:stroke-color="#4b4f9e" draw:stroke-linejoin="miter" svg:stroke-opacity="100.0%" svg:stroke-width="0.26458332mm"/>
    </style:style>
    <style:style style:family="graphic" style:name="style-143">
      <style:graphic-properties draw:fill="solid" draw:fill-color="#ab9791" draw:opacity="100.0%" draw:stroke="solid" svg:stroke-color="#ab9791" draw:stroke-linejoin="miter" svg:stroke-opacity="100.0%" svg:stroke-width="0.26458332mm"/>
    </style:style>
    <style:style style:family="graphic" style:name="style-144">
      <style:graphic-properties draw:fill="solid" draw:fill-color="#dbb44b" draw:opacity="100.0%" draw:stroke="solid" svg:stroke-color="#dbb44b" draw:stroke-linejoin="miter" svg:stroke-opacity="100.0%" svg:stroke-width="0.26458332mm"/>
    </style:style>
    <style:style style:family="graphic" style:name="style-145">
      <style:graphic-properties draw:fill="solid" draw:fill-color="#ded3cb" draw:opacity="100.0%" draw:stroke="solid" svg:stroke-color="#ded3cb" draw:stroke-linejoin="miter" svg:stroke-opacity="100.0%" svg:stroke-width="0.26458332mm"/>
    </style:style>
    <style:style style:family="graphic" style:name="style-146">
      <style:graphic-properties draw:fill="solid" draw:fill-color="#6a6670" draw:opacity="100.0%" draw:stroke="solid" svg:stroke-color="#6a6670" draw:stroke-linejoin="miter" svg:stroke-opacity="100.0%" svg:stroke-width="0.26458332mm"/>
    </style:style>
    <style:style style:family="graphic" style:name="style-147">
      <style:graphic-properties draw:fill="solid" draw:fill-color="#756a97" draw:opacity="100.0%" draw:stroke="solid" svg:stroke-color="#756a97" draw:stroke-linejoin="miter" svg:stroke-opacity="100.0%" svg:stroke-width="0.26458332mm"/>
    </style:style>
    <style:style style:family="graphic" style:name="style-148">
      <style:graphic-properties draw:fill="solid" draw:fill-color="#130d24" draw:opacity="100.0%" draw:stroke="solid" svg:stroke-color="#130d24" draw:stroke-linejoin="miter" svg:stroke-opacity="100.0%" svg:stroke-width="0.26458332mm"/>
    </style:style>
    <style:style style:family="graphic" style:name="style-149">
      <style:graphic-properties draw:fill="solid" draw:fill-color="#0e0922" draw:opacity="100.0%" draw:stroke="solid" svg:stroke-color="#0e0922" draw:stroke-linejoin="miter" svg:stroke-opacity="100.0%" svg:stroke-width="0.26458332mm"/>
    </style:style>
    <style:style style:family="graphic" style:name="style-150">
      <style:graphic-properties draw:fill="solid" draw:fill-color="#2b2635" draw:opacity="100.0%" draw:stroke="solid" svg:stroke-color="#2b2635" draw:stroke-linejoin="miter" svg:stroke-opacity="100.0%" svg:stroke-width="0.26458332mm"/>
    </style:style>
    <style:style style:family="graphic" style:name="style-151">
      <style:graphic-properties draw:fill="solid" draw:fill-color="#171427" draw:opacity="100.0%" draw:stroke="solid" svg:stroke-color="#171427" draw:stroke-linejoin="miter" svg:stroke-opacity="100.0%" svg:stroke-width="0.26458332mm"/>
    </style:style>
    <style:style style:family="graphic" style:name="style-152">
      <style:graphic-properties draw:fill="solid" draw:fill-color="#423f4c" draw:opacity="100.0%" draw:stroke="solid" svg:stroke-color="#423f4c" draw:stroke-linejoin="miter" svg:stroke-opacity="100.0%" svg:stroke-width="0.26458332mm"/>
    </style:style>
    <style:style style:family="graphic" style:name="style-153">
      <style:graphic-properties draw:fill="solid" draw:fill-color="#5f5f6a" draw:opacity="100.0%" draw:stroke="solid" svg:stroke-color="#5f5f6a" draw:stroke-linejoin="miter" svg:stroke-opacity="100.0%" svg:stroke-width="0.26458332mm"/>
    </style:style>
    <style:style style:family="graphic" style:name="style-154">
      <style:graphic-properties draw:fill="solid" draw:fill-color="#baa9a1" draw:opacity="100.0%" draw:stroke="solid" svg:stroke-color="#baa9a1" draw:stroke-linejoin="miter" svg:stroke-opacity="100.0%" svg:stroke-width="0.26458332mm"/>
    </style:style>
    <style:style style:family="graphic" style:name="style-155">
      <style:graphic-properties draw:fill="solid" draw:fill-color="#8075ae" draw:opacity="100.0%" draw:stroke="solid" svg:stroke-color="#8075ae" draw:stroke-linejoin="miter" svg:stroke-opacity="100.0%" svg:stroke-width="0.26458332mm"/>
    </style:style>
    <style:style style:family="graphic" style:name="style-156">
      <style:graphic-properties draw:fill="solid" draw:fill-color="#d5cdc6" draw:opacity="100.0%" draw:stroke="solid" svg:stroke-color="#d5cdc6" draw:stroke-linejoin="miter" svg:stroke-opacity="100.0%" svg:stroke-width="0.26458332mm"/>
    </style:style>
    <style:style style:family="graphic" style:name="style-157">
      <style:graphic-properties draw:fill="solid" draw:fill-color="#0f0a26" draw:opacity="100.0%" draw:stroke="solid" svg:stroke-color="#0f0a26" draw:stroke-linejoin="miter" svg:stroke-opacity="100.0%" svg:stroke-width="0.26458332mm"/>
    </style:style>
    <style:style style:family="graphic" style:name="style-158">
      <style:graphic-properties draw:fill="solid" draw:fill-color="#161430" draw:opacity="100.0%" draw:stroke="solid" svg:stroke-color="#161430" draw:stroke-linejoin="miter" svg:stroke-opacity="100.0%" svg:stroke-width="0.26458332mm"/>
    </style:style>
    <style:style style:family="graphic" style:name="style-159">
      <style:graphic-properties draw:fill="solid" draw:fill-color="#cdc1ba" draw:opacity="100.0%" draw:stroke="solid" svg:stroke-color="#cdc1ba" draw:stroke-linejoin="miter" svg:stroke-opacity="100.0%" svg:stroke-width="0.26458332mm"/>
    </style:style>
    <style:style style:family="graphic" style:name="style-160">
      <style:graphic-properties draw:fill="solid" draw:fill-color="#c0c1d4" draw:opacity="100.0%" draw:stroke="solid" svg:stroke-color="#c0c1d4" draw:stroke-linejoin="miter" svg:stroke-opacity="100.0%" svg:stroke-width="0.26458332mm"/>
    </style:style>
    <style:style style:family="graphic" style:name="style-161">
      <style:graphic-properties draw:fill="solid" draw:fill-color="#a4360a" draw:opacity="100.0%" draw:stroke="solid" svg:stroke-color="#a4360a" draw:stroke-linejoin="miter" svg:stroke-opacity="100.0%" svg:stroke-width="0.26458332mm"/>
    </style:style>
    <style:style style:family="graphic" style:name="style-162">
      <style:graphic-properties draw:fill="solid" draw:fill-color="#bc563a" draw:opacity="100.0%" draw:stroke="solid" svg:stroke-color="#bc563a" draw:stroke-linejoin="miter" svg:stroke-opacity="100.0%" svg:stroke-width="0.26458332mm"/>
    </style:style>
    <style:style style:family="graphic" style:name="style-163">
      <style:graphic-properties draw:fill="solid" draw:fill-color="#4b495a" draw:opacity="100.0%" draw:stroke="solid" svg:stroke-color="#4b495a" draw:stroke-linejoin="miter" svg:stroke-opacity="100.0%" svg:stroke-width="0.26458332mm"/>
    </style:style>
    <style:style style:family="graphic" style:name="style-164">
      <style:graphic-properties draw:fill="solid" draw:fill-color="#dae1ea" draw:opacity="100.0%" draw:stroke="solid" svg:stroke-color="#dae1ea" draw:stroke-linejoin="miter" svg:stroke-opacity="100.0%" svg:stroke-width="0.26458332mm"/>
    </style:style>
    <style:style style:family="graphic" style:name="style-165">
      <style:graphic-properties draw:fill="solid" draw:fill-color="#3b3b52" draw:opacity="100.0%" draw:stroke="solid" svg:stroke-color="#3b3b52" draw:stroke-linejoin="miter" svg:stroke-opacity="100.0%" svg:stroke-width="0.26458332mm"/>
    </style:style>
    <style:style style:family="graphic" style:name="style-166">
      <style:graphic-properties draw:fill="solid" draw:fill-color="#334bbf" draw:opacity="100.0%" draw:stroke="solid" svg:stroke-color="#334bbf" draw:stroke-linejoin="miter" svg:stroke-opacity="100.0%" svg:stroke-width="0.26458332mm"/>
    </style:style>
    <style:style style:family="graphic" style:name="style-167">
      <style:graphic-properties draw:fill="solid" draw:fill-color="#3b3945" draw:opacity="100.0%" draw:stroke="solid" svg:stroke-color="#3b3945" draw:stroke-linejoin="miter" svg:stroke-opacity="100.0%" svg:stroke-width="0.26458332mm"/>
    </style:style>
    <style:style style:family="graphic" style:name="style-168">
      <style:graphic-properties draw:fill="solid" draw:fill-color="#3a394c" draw:opacity="100.0%" draw:stroke="solid" svg:stroke-color="#3a394c" draw:stroke-linejoin="miter" svg:stroke-opacity="100.0%" svg:stroke-width="0.26458332mm"/>
    </style:style>
    <style:style style:family="graphic" style:name="style-169">
      <style:graphic-properties draw:fill="solid" draw:fill-color="#2141bf" draw:opacity="100.0%" draw:stroke="solid" svg:stroke-color="#2141bf" draw:stroke-linejoin="miter" svg:stroke-opacity="100.0%" svg:stroke-width="0.26458332mm"/>
    </style:style>
    <style:style style:family="graphic" style:name="style-170">
      <style:graphic-properties draw:fill="solid" draw:fill-color="#e5e0db" draw:opacity="100.0%" draw:stroke="solid" svg:stroke-color="#e5e0db" draw:stroke-linejoin="miter" svg:stroke-opacity="100.0%" svg:stroke-width="0.26458332mm"/>
    </style:style>
    <style:style style:family="graphic" style:name="style-171">
      <style:graphic-properties draw:fill="solid" draw:fill-color="#b0300a" draw:opacity="100.0%" draw:stroke="solid" svg:stroke-color="#b0300a" draw:stroke-linejoin="miter" svg:stroke-opacity="100.0%" svg:stroke-width="0.26458332mm"/>
    </style:style>
    <style:style style:family="graphic" style:name="style-172">
      <style:graphic-properties draw:fill="solid" draw:fill-color="#cccad3" draw:opacity="100.0%" draw:stroke="solid" svg:stroke-color="#cccad3" draw:stroke-linejoin="miter" svg:stroke-opacity="100.0%" svg:stroke-width="0.26458332mm"/>
    </style:style>
    <style:style style:family="graphic" style:name="style-173">
      <style:graphic-properties draw:fill="solid" draw:fill-color="#4253b9" draw:opacity="100.0%" draw:stroke="solid" svg:stroke-color="#4253b9" draw:stroke-linejoin="miter" svg:stroke-opacity="100.0%" svg:stroke-width="0.26458332mm"/>
    </style:style>
    <style:style style:family="graphic" style:name="style-174">
      <style:graphic-properties draw:fill="solid" draw:fill-color="#dfb955" draw:opacity="100.0%" draw:stroke="solid" svg:stroke-color="#dfb955" draw:stroke-linejoin="miter" svg:stroke-opacity="100.0%" svg:stroke-width="0.26458332mm"/>
    </style:style>
    <style:style style:family="graphic" style:name="style-175">
      <style:graphic-properties draw:fill="solid" draw:fill-color="#c27058" draw:opacity="100.0%" draw:stroke="solid" svg:stroke-color="#c27058" draw:stroke-linejoin="miter" svg:stroke-opacity="100.0%" svg:stroke-width="0.26458332mm"/>
    </style:style>
    <style:style style:family="graphic" style:name="style-176">
      <style:graphic-properties draw:fill="solid" draw:fill-color="#2d2b43" draw:opacity="100.0%" draw:stroke="solid" svg:stroke-color="#2d2b43" draw:stroke-linejoin="miter" svg:stroke-opacity="100.0%" svg:stroke-width="0.26458332mm"/>
    </style:style>
    <style:style style:family="graphic" style:name="style-177">
      <style:graphic-properties draw:fill="solid" draw:fill-color="#7e6984" draw:opacity="100.0%" draw:stroke="solid" svg:stroke-color="#7e6984" draw:stroke-linejoin="miter" svg:stroke-opacity="100.0%" svg:stroke-width="0.26458332mm"/>
    </style:style>
    <style:style style:family="graphic" style:name="style-178">
      <style:graphic-properties draw:fill="solid" draw:fill-color="#ae7143" draw:opacity="100.0%" draw:stroke="solid" svg:stroke-color="#ae7143" draw:stroke-linejoin="miter" svg:stroke-opacity="100.0%" svg:stroke-width="0.26458332mm"/>
    </style:style>
    <style:style style:family="graphic" style:name="style-179">
      <style:graphic-properties draw:fill="solid" draw:fill-color="#b16c3b" draw:opacity="100.0%" draw:stroke="solid" svg:stroke-color="#b16c3b" draw:stroke-linejoin="miter" svg:stroke-opacity="100.0%" svg:stroke-width="0.26458332mm"/>
    </style:style>
    <style:style style:family="graphic" style:name="style-180">
      <style:graphic-properties draw:fill="solid" draw:fill-color="#b16065" draw:opacity="100.0%" draw:stroke="solid" svg:stroke-color="#b16065" draw:stroke-linejoin="miter" svg:stroke-opacity="100.0%" svg:stroke-width="0.26458332mm"/>
    </style:style>
    <style:style style:family="graphic" style:name="style-181">
      <style:graphic-properties draw:fill="solid" draw:fill-color="#c1ac66" draw:opacity="100.0%" draw:stroke="solid" svg:stroke-color="#c1ac66" draw:stroke-linejoin="miter" svg:stroke-opacity="100.0%" svg:stroke-width="0.26458332mm"/>
    </style:style>
    <style:style style:family="graphic" style:name="style-182">
      <style:graphic-properties draw:fill="solid" draw:fill-color="#5e4957" draw:opacity="100.0%" draw:stroke="solid" svg:stroke-color="#5e4957" draw:stroke-linejoin="miter" svg:stroke-opacity="100.0%" svg:stroke-width="0.26458332mm"/>
    </style:style>
    <style:style style:family="graphic" style:name="style-183">
      <style:graphic-properties draw:fill="solid" draw:fill-color="#e0e7ee" draw:opacity="100.0%" draw:stroke="solid" svg:stroke-color="#e0e7ee" draw:stroke-linejoin="miter" svg:stroke-opacity="100.0%" svg:stroke-width="0.26458332mm"/>
    </style:style>
    <style:style style:family="graphic" style:name="style-184">
      <style:graphic-properties draw:fill="solid" draw:fill-color="#bcbdd2" draw:opacity="100.0%" draw:stroke="solid" svg:stroke-color="#bcbdd2" draw:stroke-linejoin="miter" svg:stroke-opacity="100.0%" svg:stroke-width="0.26458332mm"/>
    </style:style>
    <style:style style:family="graphic" style:name="style-185">
      <style:graphic-properties draw:fill="solid" draw:fill-color="#bfafa9" draw:opacity="100.0%" draw:stroke="solid" svg:stroke-color="#bfafa9" draw:stroke-linejoin="miter" svg:stroke-opacity="100.0%" svg:stroke-width="0.26458332mm"/>
    </style:style>
    <style:style style:family="graphic" style:name="style-186">
      <style:graphic-properties draw:fill="solid" draw:fill-color="#1d236a" draw:opacity="100.0%" draw:stroke="solid" svg:stroke-color="#1d236a" draw:stroke-linejoin="miter" svg:stroke-opacity="100.0%" svg:stroke-width="0.26458332mm"/>
    </style:style>
    <style:style style:family="graphic" style:name="style-187">
      <style:graphic-properties draw:fill="solid" draw:fill-color="#2a2132" draw:opacity="100.0%" draw:stroke="solid" svg:stroke-color="#2a2132" draw:stroke-linejoin="miter" svg:stroke-opacity="100.0%" svg:stroke-width="0.26458332mm"/>
    </style:style>
    <style:style style:family="graphic" style:name="style-188">
      <style:graphic-properties draw:fill="solid" draw:fill-color="#c8c8d5" draw:opacity="100.0%" draw:stroke="solid" svg:stroke-color="#c8c8d5" draw:stroke-linejoin="miter" svg:stroke-opacity="100.0%" svg:stroke-width="0.26458332mm"/>
    </style:style>
    <style:style style:family="graphic" style:name="style-189">
      <style:graphic-properties draw:fill="solid" draw:fill-color="#3e404f" draw:opacity="100.0%" draw:stroke="solid" svg:stroke-color="#3e404f" draw:stroke-linejoin="miter" svg:stroke-opacity="100.0%" svg:stroke-width="0.26458332mm"/>
    </style:style>
    <style:style style:family="graphic" style:name="style-190">
      <style:graphic-properties draw:fill="solid" draw:fill-color="#dad1d3" draw:opacity="100.0%" draw:stroke="solid" svg:stroke-color="#dad1d3" draw:stroke-linejoin="miter" svg:stroke-opacity="100.0%" svg:stroke-width="0.26458332mm"/>
    </style:style>
    <style:style style:family="graphic" style:name="style-191">
      <style:graphic-properties draw:fill="solid" draw:fill-color="#36344a" draw:opacity="100.0%" draw:stroke="solid" svg:stroke-color="#36344a" draw:stroke-linejoin="miter" svg:stroke-opacity="100.0%" svg:stroke-width="0.26458332mm"/>
    </style:style>
    <style:style style:family="graphic" style:name="style-192">
      <style:graphic-properties draw:fill="solid" draw:fill-color="#221d47" draw:opacity="100.0%" draw:stroke="solid" svg:stroke-color="#221d47" draw:stroke-linejoin="miter" svg:stroke-opacity="100.0%" svg:stroke-width="0.26458332mm"/>
    </style:style>
    <style:style style:family="graphic" style:name="style-193">
      <style:graphic-properties draw:fill="solid" draw:fill-color="#322c40" draw:opacity="100.0%" draw:stroke="solid" svg:stroke-color="#322c40" draw:stroke-linejoin="miter" svg:stroke-opacity="100.0%" svg:stroke-width="0.26458332mm"/>
    </style:style>
    <style:style style:family="graphic" style:name="style-194">
      <style:graphic-properties draw:fill="solid" draw:fill-color="#a55c4e" draw:opacity="100.0%" draw:stroke="solid" svg:stroke-color="#a55c4e" draw:stroke-linejoin="miter" svg:stroke-opacity="100.0%" svg:stroke-width="0.26458332mm"/>
    </style:style>
    <style:style style:family="graphic" style:name="style-195">
      <style:graphic-properties draw:fill="solid" draw:fill-color="#171a5f" draw:opacity="100.0%" draw:stroke="solid" svg:stroke-color="#171a5f" draw:stroke-linejoin="miter" svg:stroke-opacity="100.0%" svg:stroke-width="0.26458332mm"/>
    </style:style>
    <style:style style:family="graphic" style:name="style-196">
      <style:graphic-properties draw:fill="solid" draw:fill-color="#0f0c29" draw:opacity="100.0%" draw:stroke="solid" svg:stroke-color="#0f0c29" draw:stroke-linejoin="miter" svg:stroke-opacity="100.0%" svg:stroke-width="0.26458332mm"/>
    </style:style>
    <style:style style:family="graphic" style:name="style-197">
      <style:graphic-properties draw:fill="solid" draw:fill-color="#a75c32" draw:opacity="100.0%" draw:stroke="solid" svg:stroke-color="#a75c32" draw:stroke-linejoin="miter" svg:stroke-opacity="100.0%" svg:stroke-width="0.26458332mm"/>
    </style:style>
    <style:style style:family="graphic" style:name="style-198">
      <style:graphic-properties draw:fill="solid" draw:fill-color="#b69c96" draw:opacity="100.0%" draw:stroke="solid" svg:stroke-color="#b69c96" draw:stroke-linejoin="miter" svg:stroke-opacity="100.0%" svg:stroke-width="0.26458332mm"/>
    </style:style>
    <style:style style:family="graphic" style:name="style-199">
      <style:graphic-properties draw:fill="solid" draw:fill-color="#7671ae" draw:opacity="100.0%" draw:stroke="solid" svg:stroke-color="#7671ae" draw:stroke-linejoin="miter" svg:stroke-opacity="100.0%" svg:stroke-width="0.26458332mm"/>
    </style:style>
    <style:style style:family="graphic" style:name="style-200">
      <style:graphic-properties draw:fill="solid" draw:fill-color="#dfd7d5" draw:opacity="100.0%" draw:stroke="solid" svg:stroke-color="#dfd7d5" draw:stroke-linejoin="miter" svg:stroke-opacity="100.0%" svg:stroke-width="0.26458332mm"/>
    </style:style>
    <style:style style:family="graphic" style:name="style-201">
      <style:graphic-properties draw:fill="solid" draw:fill-color="#463f4a" draw:opacity="100.0%" draw:stroke="solid" svg:stroke-color="#463f4a" draw:stroke-linejoin="miter" svg:stroke-opacity="100.0%" svg:stroke-width="0.26458332mm"/>
    </style:style>
    <style:style style:family="graphic" style:name="style-202">
      <style:graphic-properties draw:fill="solid" draw:fill-color="#e3e6e7" draw:opacity="100.0%" draw:stroke="solid" svg:stroke-color="#e3e6e7" draw:stroke-linejoin="miter" svg:stroke-opacity="100.0%" svg:stroke-width="0.26458332mm"/>
    </style:style>
    <style:style style:family="graphic" style:name="style-203">
      <style:graphic-properties draw:fill="solid" draw:fill-color="#e2af3e" draw:opacity="100.0%" draw:stroke="solid" svg:stroke-color="#e2af3e" draw:stroke-linejoin="miter" svg:stroke-opacity="100.0%" svg:stroke-width="0.26458332mm"/>
    </style:style>
    <style:style style:family="graphic" style:name="style-204">
      <style:graphic-properties draw:fill="solid" draw:fill-color="#a23c11" draw:opacity="100.0%" draw:stroke="solid" svg:stroke-color="#a23c11" draw:stroke-linejoin="miter" svg:stroke-opacity="100.0%" svg:stroke-width="0.26458332mm"/>
    </style:style>
    <style:style style:family="graphic" style:name="style-205">
      <style:graphic-properties draw:fill="solid" draw:fill-color="#c5c5d5" draw:opacity="100.0%" draw:stroke="solid" svg:stroke-color="#c5c5d5" draw:stroke-linejoin="miter" svg:stroke-opacity="100.0%" svg:stroke-width="0.26458332mm"/>
    </style:style>
    <style:style style:family="graphic" style:name="style-206">
      <style:graphic-properties draw:fill="solid" draw:fill-color="#e1e7ee" draw:opacity="100.0%" draw:stroke="solid" svg:stroke-color="#e1e7ee" draw:stroke-linejoin="miter" svg:stroke-opacity="100.0%" svg:stroke-width="0.26458332mm"/>
    </style:style>
    <style:style style:family="graphic" style:name="style-207">
      <style:graphic-properties draw:fill="solid" draw:fill-color="#720e01" draw:opacity="100.0%" draw:stroke="solid" svg:stroke-color="#720e01" draw:stroke-linejoin="miter" svg:stroke-opacity="100.0%" svg:stroke-width="0.26458332mm"/>
    </style:style>
    <style:style style:family="graphic" style:name="style-208">
      <style:graphic-properties draw:fill="solid" draw:fill-color="#ac9a95" draw:opacity="100.0%" draw:stroke="solid" svg:stroke-color="#ac9a95" draw:stroke-linejoin="miter" svg:stroke-opacity="100.0%" svg:stroke-width="0.26458332mm"/>
    </style:style>
    <style:style style:family="graphic" style:name="style-209">
      <style:graphic-properties draw:fill="solid" draw:fill-color="#c7ab58" draw:opacity="100.0%" draw:stroke="solid" svg:stroke-color="#c7ab58" draw:stroke-linejoin="miter" svg:stroke-opacity="100.0%" svg:stroke-width="0.26458332mm"/>
    </style:style>
    <style:style style:family="graphic" style:name="style-210">
      <style:graphic-properties draw:fill="solid" draw:fill-color="#282337" draw:opacity="100.0%" draw:stroke="solid" svg:stroke-color="#282337" draw:stroke-linejoin="miter" svg:stroke-opacity="100.0%" svg:stroke-width="0.26458332mm"/>
    </style:style>
    <style:style style:family="graphic" style:name="style-211">
      <style:graphic-properties draw:fill="solid" draw:fill-color="#130e2d" draw:opacity="100.0%" draw:stroke="solid" svg:stroke-color="#130e2d" draw:stroke-linejoin="miter" svg:stroke-opacity="100.0%" svg:stroke-width="0.26458332mm"/>
    </style:style>
    <style:style style:family="graphic" style:name="style-212">
      <style:graphic-properties draw:fill="solid" draw:fill-color="#c0bfd0" draw:opacity="100.0%" draw:stroke="solid" svg:stroke-color="#c0bfd0" draw:stroke-linejoin="miter" svg:stroke-opacity="100.0%" svg:stroke-width="0.26458332mm"/>
    </style:style>
    <style:style style:family="graphic" style:name="style-213">
      <style:graphic-properties draw:fill="solid" draw:fill-color="#362f3c" draw:opacity="100.0%" draw:stroke="solid" svg:stroke-color="#362f3c" draw:stroke-linejoin="miter" svg:stroke-opacity="100.0%" svg:stroke-width="0.26458332mm"/>
    </style:style>
    <style:style style:family="graphic" style:name="style-214">
      <style:graphic-properties draw:fill="solid" draw:fill-color="#ddd2cd" draw:opacity="100.0%" draw:stroke="solid" svg:stroke-color="#ddd2cd" draw:stroke-linejoin="miter" svg:stroke-opacity="100.0%" svg:stroke-width="0.26458332mm"/>
    </style:style>
    <style:style style:family="graphic" style:name="style-215">
      <style:graphic-properties draw:fill="solid" draw:fill-color="#86646a" draw:opacity="100.0%" draw:stroke="solid" svg:stroke-color="#86646a" draw:stroke-linejoin="miter" svg:stroke-opacity="100.0%" svg:stroke-width="0.26458332mm"/>
    </style:style>
    <style:style style:family="graphic" style:name="style-216">
      <style:graphic-properties draw:fill="solid" draw:fill-color="#e5b644" draw:opacity="100.0%" draw:stroke="solid" svg:stroke-color="#e5b644" draw:stroke-linejoin="miter" svg:stroke-opacity="100.0%" svg:stroke-width="0.26458332mm"/>
    </style:style>
    <style:style style:family="graphic" style:name="style-217">
      <style:graphic-properties draw:fill="solid" draw:fill-color="#383242" draw:opacity="100.0%" draw:stroke="solid" svg:stroke-color="#383242" draw:stroke-linejoin="miter" svg:stroke-opacity="100.0%" svg:stroke-width="0.26458332mm"/>
    </style:style>
    <style:style style:family="graphic" style:name="style-218">
      <style:graphic-properties draw:fill="solid" draw:fill-color="#191836" draw:opacity="100.0%" draw:stroke="solid" svg:stroke-color="#191836" draw:stroke-linejoin="miter" svg:stroke-opacity="100.0%" svg:stroke-width="0.26458332mm"/>
    </style:style>
    <style:style style:family="graphic" style:name="style-219">
      <style:graphic-properties draw:fill="solid" draw:fill-color="#131015" draw:opacity="100.0%" draw:stroke="solid" svg:stroke-color="#131015" draw:stroke-linejoin="miter" svg:stroke-opacity="100.0%" svg:stroke-width="0.26458332mm"/>
    </style:style>
    <style:style style:family="graphic" style:name="style-220">
      <style:graphic-properties draw:fill="solid" draw:fill-color="#e0dacf" draw:opacity="100.0%" draw:stroke="solid" svg:stroke-color="#e0dacf" draw:stroke-linejoin="miter" svg:stroke-opacity="100.0%" svg:stroke-width="0.26458332mm"/>
    </style:style>
    <style:style style:family="graphic" style:name="style-221">
      <style:graphic-properties draw:fill="solid" draw:fill-color="#393741" draw:opacity="100.0%" draw:stroke="solid" svg:stroke-color="#393741" draw:stroke-linejoin="miter" svg:stroke-opacity="100.0%" svg:stroke-width="0.26458332mm"/>
    </style:style>
    <style:style style:family="graphic" style:name="style-222">
      <style:graphic-properties draw:fill="solid" draw:fill-color="#aa673c" draw:opacity="100.0%" draw:stroke="solid" svg:stroke-color="#aa673c" draw:stroke-linejoin="miter" svg:stroke-opacity="100.0%" svg:stroke-width="0.26458332mm"/>
    </style:style>
    <style:style style:family="graphic" style:name="style-223">
      <style:graphic-properties draw:fill="solid" draw:fill-color="#e2e7ee" draw:opacity="100.0%" draw:stroke="solid" svg:stroke-color="#e2e7ee" draw:stroke-linejoin="miter" svg:stroke-opacity="100.0%" svg:stroke-width="0.26458332mm"/>
    </style:style>
    <style:style style:family="graphic" style:name="style-224">
      <style:graphic-properties draw:fill="solid" draw:fill-color="#ece4d0" draw:opacity="100.0%" draw:stroke="solid" svg:stroke-color="#ece4d0" draw:stroke-linejoin="miter" svg:stroke-opacity="100.0%" svg:stroke-width="0.26458332mm"/>
    </style:style>
    <style:style style:family="graphic" style:name="style-225">
      <style:graphic-properties draw:fill="solid" draw:fill-color="#d5cac1" draw:opacity="100.0%" draw:stroke="solid" svg:stroke-color="#d5cac1" draw:stroke-linejoin="miter" svg:stroke-opacity="100.0%" svg:stroke-width="0.26458332mm"/>
    </style:style>
    <style:style style:family="graphic" style:name="style-226">
      <style:graphic-properties draw:fill="solid" draw:fill-color="#6d6f77" draw:opacity="100.0%" draw:stroke="solid" svg:stroke-color="#6d6f77" draw:stroke-linejoin="miter" svg:stroke-opacity="100.0%" svg:stroke-width="0.26458332mm"/>
    </style:style>
    <style:style style:family="graphic" style:name="style-227">
      <style:graphic-properties draw:fill="solid" draw:fill-color="#d7b88b" draw:opacity="100.0%" draw:stroke="solid" svg:stroke-color="#d7b88b" draw:stroke-linejoin="miter" svg:stroke-opacity="100.0%" svg:stroke-width="0.26458332mm"/>
    </style:style>
    <style:style style:family="graphic" style:name="style-228">
      <style:graphic-properties draw:fill="solid" draw:fill-color="#94858a" draw:opacity="100.0%" draw:stroke="solid" svg:stroke-color="#94858a" draw:stroke-linejoin="miter" svg:stroke-opacity="100.0%" svg:stroke-width="0.26458332mm"/>
    </style:style>
    <style:style style:family="graphic" style:name="style-229">
      <style:graphic-properties draw:fill="solid" draw:fill-color="#c9af75" draw:opacity="100.0%" draw:stroke="solid" svg:stroke-color="#c9af75" draw:stroke-linejoin="miter" svg:stroke-opacity="100.0%" svg:stroke-width="0.26458332mm"/>
    </style:style>
    <style:style style:family="graphic" style:name="style-230">
      <style:graphic-properties draw:fill="solid" draw:fill-color="#b34d4c" draw:opacity="100.0%" draw:stroke="solid" svg:stroke-color="#b34d4c" draw:stroke-linejoin="miter" svg:stroke-opacity="100.0%" svg:stroke-width="0.26458332mm"/>
    </style:style>
    <style:style style:family="graphic" style:name="style-231">
      <style:graphic-properties draw:fill="solid" draw:fill-color="#ceba91" draw:opacity="100.0%" draw:stroke="solid" svg:stroke-color="#ceba91" draw:stroke-linejoin="miter" svg:stroke-opacity="100.0%" svg:stroke-width="0.26458332mm"/>
    </style:style>
    <style:style style:family="graphic" style:name="style-232">
      <style:graphic-properties draw:fill="solid" draw:fill-color="#c0aaa2" draw:opacity="100.0%" draw:stroke="solid" svg:stroke-color="#c0aaa2" draw:stroke-linejoin="miter" svg:stroke-opacity="100.0%" svg:stroke-width="0.26458332mm"/>
    </style:style>
    <style:style style:family="graphic" style:name="style-233">
      <style:graphic-properties draw:fill="solid" draw:fill-color="#7b70a2" draw:opacity="100.0%" draw:stroke="solid" svg:stroke-color="#7b70a2" draw:stroke-linejoin="miter" svg:stroke-opacity="100.0%" svg:stroke-width="0.26458332mm"/>
    </style:style>
    <style:style style:family="graphic" style:name="style-234">
      <style:graphic-properties draw:fill="solid" draw:fill-color="#d6cdcb" draw:opacity="100.0%" draw:stroke="solid" svg:stroke-color="#d6cdcb" draw:stroke-linejoin="miter" svg:stroke-opacity="100.0%" svg:stroke-width="0.26458332mm"/>
    </style:style>
    <style:style style:family="graphic" style:name="style-235">
      <style:graphic-properties draw:fill="solid" draw:fill-color="#444151" draw:opacity="100.0%" draw:stroke="solid" svg:stroke-color="#444151" draw:stroke-linejoin="miter" svg:stroke-opacity="100.0%" svg:stroke-width="0.26458332mm"/>
    </style:style>
    <style:style style:family="graphic" style:name="style-236">
      <style:graphic-properties draw:fill="solid" draw:fill-color="#ab5e35" draw:opacity="100.0%" draw:stroke="solid" svg:stroke-color="#ab5e35" draw:stroke-linejoin="miter" svg:stroke-opacity="100.0%" svg:stroke-width="0.26458332mm"/>
    </style:style>
    <style:style style:family="graphic" style:name="style-237">
      <style:graphic-properties draw:fill="solid" draw:fill-color="#2d2a3c" draw:opacity="100.0%" draw:stroke="solid" svg:stroke-color="#2d2a3c" draw:stroke-linejoin="miter" svg:stroke-opacity="100.0%" svg:stroke-width="0.26458332mm"/>
    </style:style>
    <style:style style:family="graphic" style:name="style-238">
      <style:graphic-properties draw:fill="solid" draw:fill-color="#d9d4c5" draw:opacity="100.0%" draw:stroke="solid" svg:stroke-color="#d9d4c5" draw:stroke-linejoin="miter" svg:stroke-opacity="100.0%" svg:stroke-width="0.26458332mm"/>
    </style:style>
    <style:style style:family="graphic" style:name="style-239">
      <style:graphic-properties draw:fill="solid" draw:fill-color="#720c00" draw:opacity="100.0%" draw:stroke="solid" svg:stroke-color="#720c00" draw:stroke-linejoin="miter" svg:stroke-opacity="100.0%" svg:stroke-width="0.26458332mm"/>
    </style:style>
    <style:style style:family="graphic" style:name="style-240">
      <style:graphic-properties draw:fill="solid" draw:fill-color="#363c65" draw:opacity="100.0%" draw:stroke="solid" svg:stroke-color="#363c65" draw:stroke-linejoin="miter" svg:stroke-opacity="100.0%" svg:stroke-width="0.26458332mm"/>
    </style:style>
    <style:style style:family="graphic" style:name="style-241">
      <style:graphic-properties draw:fill="solid" draw:fill-color="#b93d0e" draw:opacity="100.0%" draw:stroke="solid" svg:stroke-color="#b93d0e" draw:stroke-linejoin="miter" svg:stroke-opacity="100.0%" svg:stroke-width="0.26458332mm"/>
    </style:style>
    <style:style style:family="graphic" style:name="style-242">
      <style:graphic-properties draw:fill="solid" draw:fill-color="#1b1325" draw:opacity="100.0%" draw:stroke="solid" svg:stroke-color="#1b1325" draw:stroke-linejoin="miter" svg:stroke-opacity="100.0%" svg:stroke-width="0.26458332mm"/>
    </style:style>
    <style:style style:family="graphic" style:name="style-243">
      <style:graphic-properties draw:fill="solid" draw:fill-color="#3e3948" draw:opacity="100.0%" draw:stroke="solid" svg:stroke-color="#3e3948" draw:stroke-linejoin="miter" svg:stroke-opacity="100.0%" svg:stroke-width="0.26458332mm"/>
    </style:style>
    <style:style style:family="graphic" style:name="style-244">
      <style:graphic-properties draw:fill="solid" draw:fill-color="#8a7670" draw:opacity="100.0%" draw:stroke="solid" svg:stroke-color="#8a7670" draw:stroke-linejoin="miter" svg:stroke-opacity="100.0%" svg:stroke-width="0.26458332mm"/>
    </style:style>
    <style:style style:family="graphic" style:name="style-245">
      <style:graphic-properties draw:fill="solid" draw:fill-color="#e3d7cf" draw:opacity="100.0%" draw:stroke="solid" svg:stroke-color="#e3d7cf" draw:stroke-linejoin="miter" svg:stroke-opacity="100.0%" svg:stroke-width="0.26458332mm"/>
    </style:style>
    <style:style style:family="graphic" style:name="style-246">
      <style:graphic-properties draw:fill="solid" draw:fill-color="#6b649c" draw:opacity="100.0%" draw:stroke="solid" svg:stroke-color="#6b649c" draw:stroke-linejoin="miter" svg:stroke-opacity="100.0%" svg:stroke-width="0.26458332mm"/>
    </style:style>
    <style:style style:family="graphic" style:name="style-247">
      <style:graphic-properties draw:fill="solid" draw:fill-color="#e4d9cf" draw:opacity="100.0%" draw:stroke="solid" svg:stroke-color="#e4d9cf" draw:stroke-linejoin="miter" svg:stroke-opacity="100.0%" svg:stroke-width="0.26458332mm"/>
    </style:style>
    <style:style style:family="graphic" style:name="style-248">
      <style:graphic-properties draw:fill="solid" draw:fill-color="#1a1a53" draw:opacity="100.0%" draw:stroke="solid" svg:stroke-color="#1a1a53" draw:stroke-linejoin="miter" svg:stroke-opacity="100.0%" svg:stroke-width="0.26458332mm"/>
    </style:style>
    <style:style style:family="graphic" style:name="style-249">
      <style:graphic-properties draw:fill="solid" draw:fill-color="#171549" draw:opacity="100.0%" draw:stroke="solid" svg:stroke-color="#171549" draw:stroke-linejoin="miter" svg:stroke-opacity="100.0%" svg:stroke-width="0.26458332mm"/>
    </style:style>
    <style:style style:family="graphic" style:name="style-250">
      <style:graphic-properties draw:fill="solid" draw:fill-color="#c6cad1" draw:opacity="100.0%" draw:stroke="solid" svg:stroke-color="#c6cad1" draw:stroke-linejoin="miter" svg:stroke-opacity="100.0%" svg:stroke-width="0.26458332mm"/>
    </style:style>
    <style:style style:family="graphic" style:name="style-251">
      <style:graphic-properties draw:fill="solid" draw:fill-color="#2f2b43" draw:opacity="100.0%" draw:stroke="solid" svg:stroke-color="#2f2b43" draw:stroke-linejoin="miter" svg:stroke-opacity="100.0%" svg:stroke-width="0.26458332mm"/>
    </style:style>
    <style:style style:family="graphic" style:name="style-252">
      <style:graphic-properties draw:fill="solid" draw:fill-color="#ad6e3e" draw:opacity="100.0%" draw:stroke="solid" svg:stroke-color="#ad6e3e" draw:stroke-linejoin="miter" svg:stroke-opacity="100.0%" svg:stroke-width="0.26458332mm"/>
    </style:style>
    <style:style style:family="graphic" style:name="style-253">
      <style:graphic-properties draw:fill="solid" draw:fill-color="#57414d" draw:opacity="100.0%" draw:stroke="solid" svg:stroke-color="#57414d" draw:stroke-linejoin="miter" svg:stroke-opacity="100.0%" svg:stroke-width="0.26458332mm"/>
    </style:style>
    <style:style style:family="graphic" style:name="style-254">
      <style:graphic-properties draw:fill="solid" draw:fill-color="#c2aa69" draw:opacity="100.0%" draw:stroke="solid" svg:stroke-color="#c2aa69" draw:stroke-linejoin="miter" svg:stroke-opacity="100.0%" svg:stroke-width="0.26458332mm"/>
    </style:style>
    <style:style style:family="graphic" style:name="style-255">
      <style:graphic-properties draw:fill="solid" draw:fill-color="#474350" draw:opacity="100.0%" draw:stroke="solid" svg:stroke-color="#474350" draw:stroke-linejoin="miter" svg:stroke-opacity="100.0%" svg:stroke-width="0.26458332mm"/>
    </style:style>
    <style:style style:family="graphic" style:name="style-256">
      <style:graphic-properties draw:fill="solid" draw:fill-color="#171124" draw:opacity="100.0%" draw:stroke="solid" svg:stroke-color="#171124" draw:stroke-linejoin="miter" svg:stroke-opacity="100.0%" svg:stroke-width="0.26458332mm"/>
    </style:style>
    <style:style style:family="graphic" style:name="style-257">
      <style:graphic-properties draw:fill="solid" draw:fill-color="#8c2309" draw:opacity="100.0%" draw:stroke="solid" svg:stroke-color="#8c2309" draw:stroke-linejoin="miter" svg:stroke-opacity="100.0%" svg:stroke-width="0.26458332mm"/>
    </style:style>
    <style:style style:family="graphic" style:name="style-258">
      <style:graphic-properties draw:fill="solid" draw:fill-color="#c0a768" draw:opacity="100.0%" draw:stroke="solid" svg:stroke-color="#c0a768" draw:stroke-linejoin="miter" svg:stroke-opacity="100.0%" svg:stroke-width="0.26458332mm"/>
    </style:style>
    <style:style style:family="graphic" style:name="style-259">
      <style:graphic-properties draw:fill="solid" draw:fill-color="#ece3cf" draw:opacity="100.0%" draw:stroke="solid" svg:stroke-color="#ece3cf" draw:stroke-linejoin="miter" svg:stroke-opacity="100.0%" svg:stroke-width="0.26458332mm"/>
    </style:style>
    <style:style style:family="graphic" style:name="style-260">
      <style:graphic-properties draw:fill="solid" draw:fill-color="#3c3942" draw:opacity="100.0%" draw:stroke="solid" svg:stroke-color="#3c3942" draw:stroke-linejoin="miter" svg:stroke-opacity="100.0%" svg:stroke-width="0.26458332mm"/>
    </style:style>
    <style:style style:family="graphic" style:name="style-261">
      <style:graphic-properties draw:fill="solid" draw:fill-color="#8e8ebe" draw:opacity="100.0%" draw:stroke="solid" svg:stroke-color="#8e8ebe" draw:stroke-linejoin="miter" svg:stroke-opacity="100.0%" svg:stroke-width="0.26458332mm"/>
    </style:style>
    <style:style style:family="graphic" style:name="style-262">
      <style:graphic-properties draw:fill="solid" draw:fill-color="#595d6a" draw:opacity="100.0%" draw:stroke="solid" svg:stroke-color="#595d6a" draw:stroke-linejoin="miter" svg:stroke-opacity="100.0%" svg:stroke-width="0.26458332mm"/>
    </style:style>
    <style:style style:family="graphic" style:name="style-263">
      <style:graphic-properties draw:fill="solid" draw:fill-color="#2a263f" draw:opacity="100.0%" draw:stroke="solid" svg:stroke-color="#2a263f" draw:stroke-linejoin="miter" svg:stroke-opacity="100.0%" svg:stroke-width="0.26458332mm"/>
    </style:style>
    <style:style style:family="graphic" style:name="style-264">
      <style:graphic-properties draw:fill="solid" draw:fill-color="#d3c8bf" draw:opacity="100.0%" draw:stroke="solid" svg:stroke-color="#d3c8bf" draw:stroke-linejoin="miter" svg:stroke-opacity="100.0%" svg:stroke-width="0.26458332mm"/>
    </style:style>
    <style:style style:family="graphic" style:name="style-265">
      <style:graphic-properties draw:fill="solid" draw:fill-color="#d0c0ba" draw:opacity="100.0%" draw:stroke="solid" svg:stroke-color="#d0c0ba" draw:stroke-linejoin="miter" svg:stroke-opacity="100.0%" svg:stroke-width="0.26458332mm"/>
    </style:style>
    <style:style style:family="graphic" style:name="style-266">
      <style:graphic-properties draw:fill="solid" draw:fill-color="#dbd3ce" draw:opacity="100.0%" draw:stroke="solid" svg:stroke-color="#dbd3ce" draw:stroke-linejoin="miter" svg:stroke-opacity="100.0%" svg:stroke-width="0.26458332mm"/>
    </style:style>
    <style:style style:family="graphic" style:name="style-267">
      <style:graphic-properties draw:fill="solid" draw:fill-color="#c4c8d3" draw:opacity="100.0%" draw:stroke="solid" svg:stroke-color="#c4c8d3" draw:stroke-linejoin="miter" svg:stroke-opacity="100.0%" svg:stroke-width="0.26458332mm"/>
    </style:style>
    <style:style style:family="graphic" style:name="style-268">
      <style:graphic-properties draw:fill="solid" draw:fill-color="#c5c6d7" draw:opacity="100.0%" draw:stroke="solid" svg:stroke-color="#c5c6d7" draw:stroke-linejoin="miter" svg:stroke-opacity="100.0%" svg:stroke-width="0.26458332mm"/>
    </style:style>
    <style:style style:family="graphic" style:name="style-269">
      <style:graphic-properties draw:fill="solid" draw:fill-color="#535cb7" draw:opacity="100.0%" draw:stroke="solid" svg:stroke-color="#535cb7" draw:stroke-linejoin="miter" svg:stroke-opacity="100.0%" svg:stroke-width="0.26458332mm"/>
    </style:style>
    <style:style style:family="graphic" style:name="style-270">
      <style:graphic-properties draw:fill="solid" draw:fill-color="#b6783f" draw:opacity="100.0%" draw:stroke="solid" svg:stroke-color="#b6783f" draw:stroke-linejoin="miter" svg:stroke-opacity="100.0%" svg:stroke-width="0.26458332mm"/>
    </style:style>
    <style:style style:family="graphic" style:name="style-271">
      <style:graphic-properties draw:fill="solid" draw:fill-color="#19132c" draw:opacity="100.0%" draw:stroke="solid" svg:stroke-color="#19132c" draw:stroke-linejoin="miter" svg:stroke-opacity="100.0%" svg:stroke-width="0.26458332mm"/>
    </style:style>
    <style:style style:family="graphic" style:name="style-272">
      <style:graphic-properties draw:fill="solid" draw:fill-color="#d4d4da" draw:opacity="100.0%" draw:stroke="solid" svg:stroke-color="#d4d4da" draw:stroke-linejoin="miter" svg:stroke-opacity="100.0%" svg:stroke-width="0.26458332mm"/>
    </style:style>
    <style:style style:family="graphic" style:name="style-273">
      <style:graphic-properties draw:fill="solid" draw:fill-color="#c8c5d0" draw:opacity="100.0%" draw:stroke="solid" svg:stroke-color="#c8c5d0" draw:stroke-linejoin="miter" svg:stroke-opacity="100.0%" svg:stroke-width="0.26458332mm"/>
    </style:style>
    <style:style style:family="graphic" style:name="style-274">
      <style:graphic-properties draw:fill="solid" draw:fill-color="#2f2a3b" draw:opacity="100.0%" draw:stroke="solid" svg:stroke-color="#2f2a3b" draw:stroke-linejoin="miter" svg:stroke-opacity="100.0%" svg:stroke-width="0.26458332mm"/>
    </style:style>
    <style:style style:family="graphic" style:name="style-275">
      <style:graphic-properties draw:fill="solid" draw:fill-color="#ad6f42" draw:opacity="100.0%" draw:stroke="solid" svg:stroke-color="#ad6f42" draw:stroke-linejoin="miter" svg:stroke-opacity="100.0%" svg:stroke-width="0.26458332mm"/>
    </style:style>
    <style:style style:family="graphic" style:name="style-276">
      <style:graphic-properties draw:fill="solid" draw:fill-color="#393749" draw:opacity="100.0%" draw:stroke="solid" svg:stroke-color="#393749" draw:stroke-linejoin="miter" svg:stroke-opacity="100.0%" svg:stroke-width="0.26458332mm"/>
    </style:style>
    <style:style style:family="graphic" style:name="style-277">
      <style:graphic-properties draw:fill="solid" draw:fill-color="#696b71" draw:opacity="100.0%" draw:stroke="solid" svg:stroke-color="#696b71" draw:stroke-linejoin="miter" svg:stroke-opacity="100.0%" svg:stroke-width="0.26458332mm"/>
    </style:style>
    <style:style style:family="graphic" style:name="style-278">
      <style:graphic-properties draw:fill="solid" draw:fill-color="#2340bb" draw:opacity="100.0%" draw:stroke="solid" svg:stroke-color="#2340bb" draw:stroke-linejoin="miter" svg:stroke-opacity="100.0%" svg:stroke-width="0.26458332mm"/>
    </style:style>
    <style:style style:family="graphic" style:name="style-279">
      <style:graphic-properties draw:fill="solid" draw:fill-color="#92726f" draw:opacity="100.0%" draw:stroke="solid" svg:stroke-color="#92726f" draw:stroke-linejoin="miter" svg:stroke-opacity="100.0%" svg:stroke-width="0.26458332mm"/>
    </style:style>
    <style:style style:family="graphic" style:name="style-280">
      <style:graphic-properties draw:fill="solid" draw:fill-color="#353042" draw:opacity="100.0%" draw:stroke="solid" svg:stroke-color="#353042" draw:stroke-linejoin="miter" svg:stroke-opacity="100.0%" svg:stroke-width="0.26458332mm"/>
    </style:style>
    <style:style style:family="graphic" style:name="style-281">
      <style:graphic-properties draw:fill="solid" draw:fill-color="#211e4e" draw:opacity="100.0%" draw:stroke="solid" svg:stroke-color="#211e4e" draw:stroke-linejoin="miter" svg:stroke-opacity="100.0%" svg:stroke-width="0.26458332mm"/>
    </style:style>
    <style:style style:family="graphic" style:name="style-282">
      <style:graphic-properties draw:fill="solid" draw:fill-color="#3a3346" draw:opacity="100.0%" draw:stroke="solid" svg:stroke-color="#3a3346" draw:stroke-linejoin="miter" svg:stroke-opacity="100.0%" svg:stroke-width="0.26458332mm"/>
    </style:style>
    <style:style style:family="graphic" style:name="style-283">
      <style:graphic-properties draw:fill="solid" draw:fill-color="#ae7241" draw:opacity="100.0%" draw:stroke="solid" svg:stroke-color="#ae7241" draw:stroke-linejoin="miter" svg:stroke-opacity="100.0%" svg:stroke-width="0.26458332mm"/>
    </style:style>
    <style:style style:family="graphic" style:name="style-284">
      <style:graphic-properties draw:fill="solid" draw:fill-color="#bb966d" draw:opacity="100.0%" draw:stroke="solid" svg:stroke-color="#bb966d" draw:stroke-linejoin="miter" svg:stroke-opacity="100.0%" svg:stroke-width="0.26458332mm"/>
    </style:style>
    <style:style style:family="graphic" style:name="style-285">
      <style:graphic-properties draw:fill="solid" draw:fill-color="#1d1a2f" draw:opacity="100.0%" draw:stroke="solid" svg:stroke-color="#1d1a2f" draw:stroke-linejoin="miter" svg:stroke-opacity="100.0%" svg:stroke-width="0.26458332mm"/>
    </style:style>
    <style:style style:family="graphic" style:name="style-286">
      <style:graphic-properties draw:fill="solid" draw:fill-color="#1f2268" draw:opacity="100.0%" draw:stroke="solid" svg:stroke-color="#1f2268" draw:stroke-linejoin="miter" svg:stroke-opacity="100.0%" svg:stroke-width="0.26458332mm"/>
    </style:style>
    <style:style style:family="graphic" style:name="style-287">
      <style:graphic-properties draw:fill="solid" draw:fill-color="#84727b" draw:opacity="100.0%" draw:stroke="solid" svg:stroke-color="#84727b" draw:stroke-linejoin="miter" svg:stroke-opacity="100.0%" svg:stroke-width="0.26458332mm"/>
    </style:style>
    <style:style style:family="graphic" style:name="style-288">
      <style:graphic-properties draw:fill="solid" draw:fill-color="#ab6236" draw:opacity="100.0%" draw:stroke="solid" svg:stroke-color="#ab6236" draw:stroke-linejoin="miter" svg:stroke-opacity="100.0%" svg:stroke-width="0.26458332mm"/>
    </style:style>
    <style:style style:family="graphic" style:name="style-289">
      <style:graphic-properties draw:fill="solid" draw:fill-color="#403844" draw:opacity="100.0%" draw:stroke="solid" svg:stroke-color="#403844" draw:stroke-linejoin="miter" svg:stroke-opacity="100.0%" svg:stroke-width="0.26458332mm"/>
    </style:style>
    <style:style style:family="graphic" style:name="style-290">
      <style:graphic-properties draw:fill="solid" draw:fill-color="#c7ad69" draw:opacity="100.0%" draw:stroke="solid" svg:stroke-color="#c7ad69" draw:stroke-linejoin="miter" svg:stroke-opacity="100.0%" svg:stroke-width="0.26458332mm"/>
    </style:style>
    <style:style style:family="graphic" style:name="style-291">
      <style:graphic-properties draw:fill="solid" draw:fill-color="#ae9690" draw:opacity="100.0%" draw:stroke="solid" svg:stroke-color="#ae9690" draw:stroke-linejoin="miter" svg:stroke-opacity="100.0%" svg:stroke-width="0.26458332mm"/>
    </style:style>
    <style:style style:family="graphic" style:name="style-292">
      <style:graphic-properties draw:fill="solid" draw:fill-color="#4c56b3" draw:opacity="100.0%" draw:stroke="solid" svg:stroke-color="#4c56b3" draw:stroke-linejoin="miter" svg:stroke-opacity="100.0%" svg:stroke-width="0.26458332mm"/>
    </style:style>
    <style:style style:family="graphic" style:name="style-293">
      <style:graphic-properties draw:fill="solid" draw:fill-color="#2841b7" draw:opacity="100.0%" draw:stroke="solid" svg:stroke-color="#2841b7" draw:stroke-linejoin="miter" svg:stroke-opacity="100.0%" svg:stroke-width="0.26458332mm"/>
    </style:style>
    <style:style style:family="graphic" style:name="style-294">
      <style:graphic-properties draw:fill="solid" draw:fill-color="#ccba94" draw:opacity="100.0%" draw:stroke="solid" svg:stroke-color="#ccba94" draw:stroke-linejoin="miter" svg:stroke-opacity="100.0%" svg:stroke-width="0.26458332mm"/>
    </style:style>
    <style:style style:family="graphic" style:name="style-295">
      <style:graphic-properties draw:fill="solid" draw:fill-color="#2b2a40" draw:opacity="100.0%" draw:stroke="solid" svg:stroke-color="#2b2a40" draw:stroke-linejoin="miter" svg:stroke-opacity="100.0%" svg:stroke-width="0.26458332mm"/>
    </style:style>
    <style:style style:family="graphic" style:name="style-296">
      <style:graphic-properties draw:fill="solid" draw:fill-color="#342d40" draw:opacity="100.0%" draw:stroke="solid" svg:stroke-color="#342d40" draw:stroke-linejoin="miter" svg:stroke-opacity="100.0%" svg:stroke-width="0.26458332mm"/>
    </style:style>
    <style:style style:family="graphic" style:name="style-297">
      <style:graphic-properties draw:fill="solid" draw:fill-color="#d5b671" draw:opacity="100.0%" draw:stroke="solid" svg:stroke-color="#d5b671" draw:stroke-linejoin="miter" svg:stroke-opacity="100.0%" svg:stroke-width="0.26458332mm"/>
    </style:style>
    <style:style style:family="graphic" style:name="style-298">
      <style:graphic-properties draw:fill="solid" draw:fill-color="#c5bcb9" draw:opacity="100.0%" draw:stroke="solid" svg:stroke-color="#c5bcb9" draw:stroke-linejoin="miter" svg:stroke-opacity="100.0%" svg:stroke-width="0.26458332mm"/>
    </style:style>
    <style:style style:family="graphic" style:name="style-299">
      <style:graphic-properties draw:fill="solid" draw:fill-color="#342c3b" draw:opacity="100.0%" draw:stroke="solid" svg:stroke-color="#342c3b" draw:stroke-linejoin="miter" svg:stroke-opacity="100.0%" svg:stroke-width="0.26458332mm"/>
    </style:style>
    <style:style style:family="graphic" style:name="style-300">
      <style:graphic-properties draw:fill="solid" draw:fill-color="#584453" draw:opacity="100.0%" draw:stroke="solid" svg:stroke-color="#584453" draw:stroke-linejoin="miter" svg:stroke-opacity="100.0%" svg:stroke-width="0.26458332mm"/>
    </style:style>
    <style:style style:family="graphic" style:name="style-301">
      <style:graphic-properties draw:fill="solid" draw:fill-color="#100e2b" draw:opacity="100.0%" draw:stroke="solid" svg:stroke-color="#100e2b" draw:stroke-linejoin="miter" svg:stroke-opacity="100.0%" svg:stroke-width="0.26458332mm"/>
    </style:style>
    <style:style style:family="graphic" style:name="style-302">
      <style:graphic-properties draw:fill="solid" draw:fill-color="#53505c" draw:opacity="100.0%" draw:stroke="solid" svg:stroke-color="#53505c" draw:stroke-linejoin="miter" svg:stroke-opacity="100.0%" svg:stroke-width="0.26458332mm"/>
    </style:style>
    <style:style style:family="graphic" style:name="style-303">
      <style:graphic-properties draw:fill="solid" draw:fill-color="#342d3c" draw:opacity="100.0%" draw:stroke="solid" svg:stroke-color="#342d3c" draw:stroke-linejoin="miter" svg:stroke-opacity="100.0%" svg:stroke-width="0.26458332mm"/>
    </style:style>
    <style:style style:family="graphic" style:name="style-304">
      <style:graphic-properties draw:fill="solid" draw:fill-color="#d6af4e" draw:opacity="100.0%" draw:stroke="solid" svg:stroke-color="#d6af4e" draw:stroke-linejoin="miter" svg:stroke-opacity="100.0%" svg:stroke-width="0.26458332mm"/>
    </style:style>
    <style:style style:family="graphic" style:name="style-305">
      <style:graphic-properties draw:fill="solid" draw:fill-color="#c7c5d2" draw:opacity="100.0%" draw:stroke="solid" svg:stroke-color="#c7c5d2" draw:stroke-linejoin="miter" svg:stroke-opacity="100.0%" svg:stroke-width="0.26458332mm"/>
    </style:style>
    <style:style style:family="graphic" style:name="style-306">
      <style:graphic-properties draw:fill="solid" draw:fill-color="#e2d9cf" draw:opacity="100.0%" draw:stroke="solid" svg:stroke-color="#e2d9cf" draw:stroke-linejoin="miter" svg:stroke-opacity="100.0%" svg:stroke-width="0.26458332mm"/>
    </style:style>
    <style:style style:family="graphic" style:name="style-307">
      <style:graphic-properties draw:fill="solid" draw:fill-color="#d9dbdf" draw:opacity="100.0%" draw:stroke="solid" svg:stroke-color="#d9dbdf" draw:stroke-linejoin="miter" svg:stroke-opacity="100.0%" svg:stroke-width="0.26458332mm"/>
    </style:style>
    <style:style style:family="graphic" style:name="style-308">
      <style:graphic-properties draw:fill="solid" draw:fill-color="#b06833" draw:opacity="100.0%" draw:stroke="solid" svg:stroke-color="#b06833" draw:stroke-linejoin="miter" svg:stroke-opacity="100.0%" svg:stroke-width="0.26458332mm"/>
    </style:style>
    <style:style style:family="graphic" style:name="style-309">
      <style:graphic-properties draw:fill="solid" draw:fill-color="#c2b590" draw:opacity="100.0%" draw:stroke="solid" svg:stroke-color="#c2b590" draw:stroke-linejoin="miter" svg:stroke-opacity="100.0%" svg:stroke-width="0.26458332mm"/>
    </style:style>
    <style:style style:family="graphic" style:name="style-310">
      <style:graphic-properties draw:fill="solid" draw:fill-color="#82727e" draw:opacity="100.0%" draw:stroke="solid" svg:stroke-color="#82727e" draw:stroke-linejoin="miter" svg:stroke-opacity="100.0%" svg:stroke-width="0.26458332mm"/>
    </style:style>
    <style:style style:family="graphic" style:name="style-311">
      <style:graphic-properties draw:fill="solid" draw:fill-color="#efebe3" draw:opacity="100.0%" draw:stroke="solid" svg:stroke-color="#efebe3" draw:stroke-linejoin="miter" svg:stroke-opacity="100.0%" svg:stroke-width="0.26458332mm"/>
    </style:style>
    <style:style style:family="graphic" style:name="style-312">
      <style:graphic-properties draw:fill="solid" draw:fill-color="#af7744" draw:opacity="100.0%" draw:stroke="solid" svg:stroke-color="#af7744" draw:stroke-linejoin="miter" svg:stroke-opacity="100.0%" svg:stroke-width="0.26458332mm"/>
    </style:style>
    <style:style style:family="graphic" style:name="style-313">
      <style:graphic-properties draw:fill="solid" draw:fill-color="#18132d" draw:opacity="100.0%" draw:stroke="solid" svg:stroke-color="#18132d" draw:stroke-linejoin="miter" svg:stroke-opacity="100.0%" svg:stroke-width="0.26458332mm"/>
    </style:style>
    <style:style style:family="graphic" style:name="style-314">
      <style:graphic-properties draw:fill="solid" draw:fill-color="#bec0d6" draw:opacity="100.0%" draw:stroke="solid" svg:stroke-color="#bec0d6" draw:stroke-linejoin="miter" svg:stroke-opacity="100.0%" svg:stroke-width="0.26458332mm"/>
    </style:style>
    <style:style style:family="graphic" style:name="style-315">
      <style:graphic-properties draw:fill="solid" draw:fill-color="#d6ae4f" draw:opacity="100.0%" draw:stroke="solid" svg:stroke-color="#d6ae4f" draw:stroke-linejoin="miter" svg:stroke-opacity="100.0%" svg:stroke-width="0.26458332mm"/>
    </style:style>
    <style:style style:family="graphic" style:name="style-316">
      <style:graphic-properties draw:fill="solid" draw:fill-color="#3c52bd" draw:opacity="100.0%" draw:stroke="solid" svg:stroke-color="#3c52bd" draw:stroke-linejoin="miter" svg:stroke-opacity="100.0%" svg:stroke-width="0.26458332mm"/>
    </style:style>
    <style:style style:family="graphic" style:name="style-317">
      <style:graphic-properties draw:fill="solid" draw:fill-color="#c4c3d2" draw:opacity="100.0%" draw:stroke="solid" svg:stroke-color="#c4c3d2" draw:stroke-linejoin="miter" svg:stroke-opacity="100.0%" svg:stroke-width="0.26458332mm"/>
    </style:style>
    <style:style style:family="graphic" style:name="style-318">
      <style:graphic-properties draw:fill="solid" draw:fill-color="#110f2b" draw:opacity="100.0%" draw:stroke="solid" svg:stroke-color="#110f2b" draw:stroke-linejoin="miter" svg:stroke-opacity="100.0%" svg:stroke-width="0.26458332mm"/>
    </style:style>
    <style:style style:family="graphic" style:name="style-319">
      <style:graphic-properties draw:fill="solid" draw:fill-color="#685564" draw:opacity="100.0%" draw:stroke="solid" svg:stroke-color="#685564" draw:stroke-linejoin="miter" svg:stroke-opacity="100.0%" svg:stroke-width="0.26458332mm"/>
    </style:style>
    <style:style style:family="graphic" style:name="style-320">
      <style:graphic-properties draw:fill="solid" draw:fill-color="#bdc1d6" draw:opacity="100.0%" draw:stroke="solid" svg:stroke-color="#bdc1d6" draw:stroke-linejoin="miter" svg:stroke-opacity="100.0%" svg:stroke-width="0.26458332mm"/>
    </style:style>
    <style:style style:family="graphic" style:name="style-321">
      <style:graphic-properties draw:fill="solid" draw:fill-color="#7e3826" draw:opacity="100.0%" draw:stroke="solid" svg:stroke-color="#7e3826" draw:stroke-linejoin="miter" svg:stroke-opacity="100.0%" svg:stroke-width="0.26458332mm"/>
    </style:style>
    <style:style style:family="graphic" style:name="style-322">
      <style:graphic-properties draw:fill="solid" draw:fill-color="#211e50" draw:opacity="100.0%" draw:stroke="solid" svg:stroke-color="#211e50" draw:stroke-linejoin="miter" svg:stroke-opacity="100.0%" svg:stroke-width="0.26458332mm"/>
    </style:style>
    <style:style style:family="graphic" style:name="style-323">
      <style:graphic-properties draw:fill="solid" draw:fill-color="#bd4111" draw:opacity="100.0%" draw:stroke="solid" svg:stroke-color="#bd4111" draw:stroke-linejoin="miter" svg:stroke-opacity="100.0%" svg:stroke-width="0.26458332mm"/>
    </style:style>
    <style:style style:family="graphic" style:name="style-324">
      <style:graphic-properties draw:fill="solid" draw:fill-color="#93807d" draw:opacity="100.0%" draw:stroke="solid" svg:stroke-color="#93807d" draw:stroke-linejoin="miter" svg:stroke-opacity="100.0%" svg:stroke-width="0.26458332mm"/>
    </style:style>
    <style:style style:family="graphic" style:name="style-325">
      <style:graphic-properties draw:fill="solid" draw:fill-color="#45475d" draw:opacity="100.0%" draw:stroke="solid" svg:stroke-color="#45475d" draw:stroke-linejoin="miter" svg:stroke-opacity="100.0%" svg:stroke-width="0.26458332mm"/>
    </style:style>
    <style:style style:family="graphic" style:name="style-326">
      <style:graphic-properties draw:fill="solid" draw:fill-color="#65619c" draw:opacity="100.0%" draw:stroke="solid" svg:stroke-color="#65619c" draw:stroke-linejoin="miter" svg:stroke-opacity="100.0%" svg:stroke-width="0.26458332mm"/>
    </style:style>
    <style:style style:family="graphic" style:name="style-327">
      <style:graphic-properties draw:fill="solid" draw:fill-color="#0a0722" draw:opacity="100.0%" draw:stroke="solid" svg:stroke-color="#0a0722" draw:stroke-linejoin="miter" svg:stroke-opacity="100.0%" svg:stroke-width="0.26458332mm"/>
    </style:style>
    <style:style style:family="graphic" style:name="style-328">
      <style:graphic-properties draw:fill="solid" draw:fill-color="#090621" draw:opacity="100.0%" draw:stroke="solid" svg:stroke-color="#090621" draw:stroke-linejoin="miter" svg:stroke-opacity="100.0%" svg:stroke-width="0.26458332mm"/>
    </style:style>
    <style:style style:family="graphic" style:name="style-329">
      <style:graphic-properties draw:fill="solid" draw:fill-color="#2840b4" draw:opacity="100.0%" draw:stroke="solid" svg:stroke-color="#2840b4" draw:stroke-linejoin="miter" svg:stroke-opacity="100.0%" svg:stroke-width="0.26458332mm"/>
    </style:style>
    <style:style style:family="graphic" style:name="style-330">
      <style:graphic-properties draw:fill="solid" draw:fill-color="#a39287" draw:opacity="100.0%" draw:stroke="solid" svg:stroke-color="#a39287" draw:stroke-linejoin="miter" svg:stroke-opacity="100.0%" svg:stroke-width="0.26458332mm"/>
    </style:style>
    <style:style style:family="graphic" style:name="style-331">
      <style:graphic-properties draw:fill="solid" draw:fill-color="#a9673a" draw:opacity="100.0%" draw:stroke="solid" svg:stroke-color="#a9673a" draw:stroke-linejoin="miter" svg:stroke-opacity="100.0%" svg:stroke-width="0.26458332mm"/>
    </style:style>
    <style:style style:family="graphic" style:name="style-332">
      <style:graphic-properties draw:fill="solid" draw:fill-color="#5a0700" draw:opacity="100.0%" draw:stroke="solid" svg:stroke-color="#5a0700" draw:stroke-linejoin="miter" svg:stroke-opacity="100.0%" svg:stroke-width="0.26458332mm"/>
    </style:style>
    <style:style style:family="graphic" style:name="style-333">
      <style:graphic-properties draw:fill="solid" draw:fill-color="#38384c" draw:opacity="100.0%" draw:stroke="solid" svg:stroke-color="#38384c" draw:stroke-linejoin="miter" svg:stroke-opacity="100.0%" svg:stroke-width="0.26458332mm"/>
    </style:style>
    <style:style style:family="graphic" style:name="style-334">
      <style:graphic-properties draw:fill="solid" draw:fill-color="#231d30" draw:opacity="100.0%" draw:stroke="solid" svg:stroke-color="#231d30" draw:stroke-linejoin="miter" svg:stroke-opacity="100.0%" svg:stroke-width="0.26458332mm"/>
    </style:style>
    <style:style style:family="graphic" style:name="style-335">
      <style:graphic-properties draw:fill="solid" draw:fill-color="#6c6f75" draw:opacity="100.0%" draw:stroke="solid" svg:stroke-color="#6c6f75" draw:stroke-linejoin="miter" svg:stroke-opacity="100.0%" svg:stroke-width="0.26458332mm"/>
    </style:style>
    <style:style style:family="graphic" style:name="style-336">
      <style:graphic-properties draw:fill="solid" draw:fill-color="#af6838" draw:opacity="100.0%" draw:stroke="solid" svg:stroke-color="#af6838" draw:stroke-linejoin="miter" svg:stroke-opacity="100.0%" svg:stroke-width="0.26458332mm"/>
    </style:style>
    <style:style style:family="graphic" style:name="style-337">
      <style:graphic-properties draw:fill="solid" draw:fill-color="#771101" draw:opacity="100.0%" draw:stroke="solid" svg:stroke-color="#771101" draw:stroke-linejoin="miter" svg:stroke-opacity="100.0%" svg:stroke-width="0.26458332mm"/>
    </style:style>
    <style:style style:family="graphic" style:name="style-338">
      <style:graphic-properties draw:fill="solid" draw:fill-color="#470903" draw:opacity="100.0%" draw:stroke="solid" svg:stroke-color="#470903" draw:stroke-linejoin="miter" svg:stroke-opacity="100.0%" svg:stroke-width="0.26458332mm"/>
    </style:style>
    <style:style style:family="graphic" style:name="style-339">
      <style:graphic-properties draw:fill="solid" draw:fill-color="#0f0a2f" draw:opacity="100.0%" draw:stroke="solid" svg:stroke-color="#0f0a2f" draw:stroke-linejoin="miter" svg:stroke-opacity="100.0%" svg:stroke-width="0.26458332mm"/>
    </style:style>
    <style:style style:family="graphic" style:name="style-340">
      <style:graphic-properties draw:fill="solid" draw:fill-color="#2b2842" draw:opacity="100.0%" draw:stroke="solid" svg:stroke-color="#2b2842" draw:stroke-linejoin="miter" svg:stroke-opacity="100.0%" svg:stroke-width="0.26458332mm"/>
    </style:style>
    <style:style style:family="graphic" style:name="style-341">
      <style:graphic-properties draw:fill="solid" draw:fill-color="#3b394c" draw:opacity="100.0%" draw:stroke="solid" svg:stroke-color="#3b394c" draw:stroke-linejoin="miter" svg:stroke-opacity="100.0%" svg:stroke-width="0.26458332mm"/>
    </style:style>
    <style:style style:family="graphic" style:name="style-342">
      <style:graphic-properties draw:fill="solid" draw:fill-color="#2242c0" draw:opacity="100.0%" draw:stroke="solid" svg:stroke-color="#2242c0" draw:stroke-linejoin="miter" svg:stroke-opacity="100.0%" svg:stroke-width="0.26458332mm"/>
    </style:style>
    <style:style style:family="graphic" style:name="style-343">
      <style:graphic-properties draw:fill="solid" draw:fill-color="#170f24" draw:opacity="100.0%" draw:stroke="solid" svg:stroke-color="#170f24" draw:stroke-linejoin="miter" svg:stroke-opacity="100.0%" svg:stroke-width="0.26458332mm"/>
    </style:style>
    <style:style style:family="graphic" style:name="style-344">
      <style:graphic-properties draw:fill="solid" draw:fill-color="#a39ba4" draw:opacity="100.0%" draw:stroke="solid" svg:stroke-color="#a39ba4" draw:stroke-linejoin="miter" svg:stroke-opacity="100.0%" svg:stroke-width="0.26458332mm"/>
    </style:style>
    <style:style style:family="graphic" style:name="style-345">
      <style:graphic-properties draw:fill="solid" draw:fill-color="#af9c84" draw:opacity="100.0%" draw:stroke="solid" svg:stroke-color="#af9c84" draw:stroke-linejoin="miter" svg:stroke-opacity="100.0%" svg:stroke-width="0.26458332mm"/>
    </style:style>
    <style:style style:family="graphic" style:name="style-346">
      <style:graphic-properties draw:fill="solid" draw:fill-color="#bc6449" draw:opacity="100.0%" draw:stroke="solid" svg:stroke-color="#bc6449" draw:stroke-linejoin="miter" svg:stroke-opacity="100.0%" svg:stroke-width="0.26458332mm"/>
    </style:style>
    <style:style style:family="graphic" style:name="style-347">
      <style:graphic-properties draw:fill="solid" draw:fill-color="#374cb8" draw:opacity="100.0%" draw:stroke="solid" svg:stroke-color="#374cb8" draw:stroke-linejoin="miter" svg:stroke-opacity="100.0%" svg:stroke-width="0.26458332mm"/>
    </style:style>
    <style:style style:family="graphic" style:name="style-348">
      <style:graphic-properties draw:fill="solid" draw:fill-color="#2a3d82" draw:opacity="100.0%" draw:stroke="solid" svg:stroke-color="#2a3d82" draw:stroke-linejoin="miter" svg:stroke-opacity="100.0%" svg:stroke-width="0.26458332mm"/>
    </style:style>
    <style:style style:family="graphic" style:name="style-349">
      <style:graphic-properties draw:fill="solid" draw:fill-color="#3c3e54" draw:opacity="100.0%" draw:stroke="solid" svg:stroke-color="#3c3e54" draw:stroke-linejoin="miter" svg:stroke-opacity="100.0%" svg:stroke-width="0.26458332mm"/>
    </style:style>
    <style:style style:family="graphic" style:name="style-350">
      <style:graphic-properties draw:fill="solid" draw:fill-color="#b6a09f" draw:opacity="100.0%" draw:stroke="solid" svg:stroke-color="#b6a09f" draw:stroke-linejoin="miter" svg:stroke-opacity="100.0%" svg:stroke-width="0.26458332mm"/>
    </style:style>
    <style:style style:family="graphic" style:name="style-351">
      <style:graphic-properties draw:fill="solid" draw:fill-color="#241c31" draw:opacity="100.0%" draw:stroke="solid" svg:stroke-color="#241c31" draw:stroke-linejoin="miter" svg:stroke-opacity="100.0%" svg:stroke-width="0.26458332mm"/>
    </style:style>
    <style:style style:family="graphic" style:name="style-352">
      <style:graphic-properties draw:fill="solid" draw:fill-color="#c7c8d8" draw:opacity="100.0%" draw:stroke="solid" svg:stroke-color="#c7c8d8" draw:stroke-linejoin="miter" svg:stroke-opacity="100.0%" svg:stroke-width="0.26458332mm"/>
    </style:style>
    <style:style style:family="graphic" style:name="style-353">
      <style:graphic-properties draw:fill="solid" draw:fill-color="#2e2c40" draw:opacity="100.0%" draw:stroke="solid" svg:stroke-color="#2e2c40" draw:stroke-linejoin="miter" svg:stroke-opacity="100.0%" svg:stroke-width="0.26458332mm"/>
    </style:style>
    <style:style style:family="graphic" style:name="style-354">
      <style:graphic-properties draw:fill="solid" draw:fill-color="#130d24" draw:opacity="100.0%" draw:stroke="solid" svg:stroke-color="#130d24" draw:stroke-linejoin="miter" svg:stroke-opacity="100.0%" svg:stroke-width="0.26458332mm"/>
    </style:style>
    <style:style style:family="graphic" style:name="style-355">
      <style:graphic-properties draw:fill="solid" draw:fill-color="#2d2337" draw:opacity="100.0%" draw:stroke="solid" svg:stroke-color="#2d2337" draw:stroke-linejoin="miter" svg:stroke-opacity="100.0%" svg:stroke-width="0.26458332mm"/>
    </style:style>
    <style:style style:family="graphic" style:name="style-356">
      <style:graphic-properties draw:fill="solid" draw:fill-color="#d5a536" draw:opacity="100.0%" draw:stroke="solid" svg:stroke-color="#d5a536" draw:stroke-linejoin="miter" svg:stroke-opacity="100.0%" svg:stroke-width="0.26458332mm"/>
    </style:style>
    <style:style style:family="graphic" style:name="style-357">
      <style:graphic-properties draw:fill="solid" draw:fill-color="#2e2b3e" draw:opacity="100.0%" draw:stroke="solid" svg:stroke-color="#2e2b3e" draw:stroke-linejoin="miter" svg:stroke-opacity="100.0%" svg:stroke-width="0.26458332mm"/>
    </style:style>
    <style:style style:family="graphic" style:name="style-358">
      <style:graphic-properties draw:fill="solid" draw:fill-color="#b56456" draw:opacity="100.0%" draw:stroke="solid" svg:stroke-color="#b56456" draw:stroke-linejoin="miter" svg:stroke-opacity="100.0%" svg:stroke-width="0.26458332mm"/>
    </style:style>
    <style:style style:family="graphic" style:name="style-359">
      <style:graphic-properties draw:fill="solid" draw:fill-color="#b5aaa5" draw:opacity="100.0%" draw:stroke="solid" svg:stroke-color="#b5aaa5" draw:stroke-linejoin="miter" svg:stroke-opacity="100.0%" svg:stroke-width="0.26458332mm"/>
    </style:style>
    <style:style style:family="graphic" style:name="style-360">
      <style:graphic-properties draw:fill="solid" draw:fill-color="#d6b9b7" draw:opacity="100.0%" draw:stroke="solid" svg:stroke-color="#d6b9b7" draw:stroke-linejoin="miter" svg:stroke-opacity="100.0%" svg:stroke-width="0.26458332mm"/>
    </style:style>
    <style:style style:family="graphic" style:name="style-361">
      <style:graphic-properties draw:fill="solid" draw:fill-color="#bbbacd" draw:opacity="100.0%" draw:stroke="solid" svg:stroke-color="#bbbacd" draw:stroke-linejoin="miter" svg:stroke-opacity="100.0%" svg:stroke-width="0.26458332mm"/>
    </style:style>
    <style:style style:family="graphic" style:name="style-362">
      <style:graphic-properties draw:fill="solid" draw:fill-color="#37313f" draw:opacity="100.0%" draw:stroke="solid" svg:stroke-color="#37313f" draw:stroke-linejoin="miter" svg:stroke-opacity="100.0%" svg:stroke-width="0.26458332mm"/>
    </style:style>
    <style:style style:family="graphic" style:name="style-363">
      <style:graphic-properties draw:fill="solid" draw:fill-color="#c1c1d2" draw:opacity="100.0%" draw:stroke="solid" svg:stroke-color="#c1c1d2" draw:stroke-linejoin="miter" svg:stroke-opacity="100.0%" svg:stroke-width="0.26458332mm"/>
    </style:style>
    <style:style style:family="graphic" style:name="style-364">
      <style:graphic-properties draw:fill="solid" draw:fill-color="#c1973d" draw:opacity="100.0%" draw:stroke="solid" svg:stroke-color="#c1973d" draw:stroke-linejoin="miter" svg:stroke-opacity="100.0%" svg:stroke-width="0.26458332mm"/>
    </style:style>
    <style:style style:family="graphic" style:name="style-365">
      <style:graphic-properties draw:fill="solid" draw:fill-color="#81545f" draw:opacity="100.0%" draw:stroke="solid" svg:stroke-color="#81545f" draw:stroke-linejoin="miter" svg:stroke-opacity="100.0%" svg:stroke-width="0.26458332mm"/>
    </style:style>
    <style:style style:family="graphic" style:name="style-366">
      <style:graphic-properties draw:fill="solid" draw:fill-color="#120e2b" draw:opacity="100.0%" draw:stroke="solid" svg:stroke-color="#120e2b" draw:stroke-linejoin="miter" svg:stroke-opacity="100.0%" svg:stroke-width="0.26458332mm"/>
    </style:style>
    <style:style style:family="graphic" style:name="style-367">
      <style:graphic-properties draw:fill="solid" draw:fill-color="#e4e9f0" draw:opacity="100.0%" draw:stroke="solid" svg:stroke-color="#e4e9f0" draw:stroke-linejoin="miter" svg:stroke-opacity="100.0%" svg:stroke-width="0.26458332mm"/>
    </style:style>
    <style:style style:family="graphic" style:name="style-368">
      <style:graphic-properties draw:fill="solid" draw:fill-color="#5b4655" draw:opacity="100.0%" draw:stroke="solid" svg:stroke-color="#5b4655" draw:stroke-linejoin="miter" svg:stroke-opacity="100.0%" svg:stroke-width="0.26458332mm"/>
    </style:style>
    <style:style style:family="graphic" style:name="style-369">
      <style:graphic-properties draw:fill="solid" draw:fill-color="#373444" draw:opacity="100.0%" draw:stroke="solid" svg:stroke-color="#373444" draw:stroke-linejoin="miter" svg:stroke-opacity="100.0%" svg:stroke-width="0.26458332mm"/>
    </style:style>
    <style:style style:family="graphic" style:name="style-370">
      <style:graphic-properties draw:fill="solid" draw:fill-color="#c4b6ad" draw:opacity="100.0%" draw:stroke="solid" svg:stroke-color="#c4b6ad" draw:stroke-linejoin="miter" svg:stroke-opacity="100.0%" svg:stroke-width="0.26458332mm"/>
    </style:style>
    <style:style style:family="graphic" style:name="style-371">
      <style:graphic-properties draw:fill="solid" draw:fill-color="#600d01" draw:opacity="100.0%" draw:stroke="solid" svg:stroke-color="#600d01" draw:stroke-linejoin="miter" svg:stroke-opacity="100.0%" svg:stroke-width="0.26458332mm"/>
    </style:style>
    <style:style style:family="graphic" style:name="style-372">
      <style:graphic-properties draw:fill="solid" draw:fill-color="#b27840" draw:opacity="100.0%" draw:stroke="solid" svg:stroke-color="#b27840" draw:stroke-linejoin="miter" svg:stroke-opacity="100.0%" svg:stroke-width="0.26458332mm"/>
    </style:style>
    <style:style style:family="graphic" style:name="style-373">
      <style:graphic-properties draw:fill="solid" draw:fill-color="#36313f" draw:opacity="100.0%" draw:stroke="solid" svg:stroke-color="#36313f" draw:stroke-linejoin="miter" svg:stroke-opacity="100.0%" svg:stroke-width="0.26458332mm"/>
    </style:style>
    <style:style style:family="graphic" style:name="style-374">
      <style:graphic-properties draw:fill="solid" draw:fill-color="#383447" draw:opacity="100.0%" draw:stroke="solid" svg:stroke-color="#383447" draw:stroke-linejoin="miter" svg:stroke-opacity="100.0%" svg:stroke-width="0.26458332mm"/>
    </style:style>
    <style:style style:family="graphic" style:name="style-375">
      <style:graphic-properties draw:fill="solid" draw:fill-color="#181128" draw:opacity="100.0%" draw:stroke="solid" svg:stroke-color="#181128" draw:stroke-linejoin="miter" svg:stroke-opacity="100.0%" svg:stroke-width="0.26458332mm"/>
    </style:style>
    <style:style style:family="graphic" style:name="style-376">
      <style:graphic-properties draw:fill="solid" draw:fill-color="#1e172e" draw:opacity="100.0%" draw:stroke="solid" svg:stroke-color="#1e172e" draw:stroke-linejoin="miter" svg:stroke-opacity="100.0%" svg:stroke-width="0.26458332mm"/>
    </style:style>
    <style:style style:family="graphic" style:name="style-377">
      <style:graphic-properties draw:fill="solid" draw:fill-color="#221b2e" draw:opacity="100.0%" draw:stroke="solid" svg:stroke-color="#221b2e" draw:stroke-linejoin="miter" svg:stroke-opacity="100.0%" svg:stroke-width="0.26458332mm"/>
    </style:style>
    <style:style style:family="graphic" style:name="style-378">
      <style:graphic-properties draw:fill="solid" draw:fill-color="#49434b" draw:opacity="100.0%" draw:stroke="solid" svg:stroke-color="#49434b" draw:stroke-linejoin="miter" svg:stroke-opacity="100.0%" svg:stroke-width="0.26458332mm"/>
    </style:style>
    <style:style style:family="graphic" style:name="style-379">
      <style:graphic-properties draw:fill="solid" draw:fill-color="#211f35" draw:opacity="100.0%" draw:stroke="solid" svg:stroke-color="#211f35" draw:stroke-linejoin="miter" svg:stroke-opacity="100.0%" svg:stroke-width="0.26458332mm"/>
    </style:style>
    <style:style style:family="graphic" style:name="style-380">
      <style:graphic-properties draw:fill="solid" draw:fill-color="#9d807c" draw:opacity="100.0%" draw:stroke="solid" svg:stroke-color="#9d807c" draw:stroke-linejoin="miter" svg:stroke-opacity="100.0%" svg:stroke-width="0.26458332mm"/>
    </style:style>
    <style:style style:family="graphic" style:name="style-381">
      <style:graphic-properties draw:fill="solid" draw:fill-color="#2f2834" draw:opacity="100.0%" draw:stroke="solid" svg:stroke-color="#2f2834" draw:stroke-linejoin="miter" svg:stroke-opacity="100.0%" svg:stroke-width="0.26458332mm"/>
    </style:style>
    <style:style style:family="graphic" style:name="style-382">
      <style:graphic-properties draw:fill="solid" draw:fill-color="#1b1226" draw:opacity="100.0%" draw:stroke="solid" svg:stroke-color="#1b1226" draw:stroke-linejoin="miter" svg:stroke-opacity="100.0%" svg:stroke-width="0.26458332mm"/>
    </style:style>
    <style:style style:family="graphic" style:name="style-383">
      <style:graphic-properties draw:fill="solid" draw:fill-color="#3f54ba" draw:opacity="100.0%" draw:stroke="solid" svg:stroke-color="#3f54ba" draw:stroke-linejoin="miter" svg:stroke-opacity="100.0%" svg:stroke-width="0.26458332mm"/>
    </style:style>
    <style:style style:family="graphic" style:name="style-384">
      <style:graphic-properties draw:fill="solid" draw:fill-color="#8b85b4" draw:opacity="100.0%" draw:stroke="solid" svg:stroke-color="#8b85b4" draw:stroke-linejoin="miter" svg:stroke-opacity="100.0%" svg:stroke-width="0.26458332mm"/>
    </style:style>
    <style:style style:family="graphic" style:name="style-385">
      <style:graphic-properties draw:fill="solid" draw:fill-color="#b6523a" draw:opacity="100.0%" draw:stroke="solid" svg:stroke-color="#b6523a" draw:stroke-linejoin="miter" svg:stroke-opacity="100.0%" svg:stroke-width="0.26458332mm"/>
    </style:style>
    <style:style style:family="graphic" style:name="style-386">
      <style:graphic-properties draw:fill="solid" draw:fill-color="#5e616c" draw:opacity="100.0%" draw:stroke="solid" svg:stroke-color="#5e616c" draw:stroke-linejoin="miter" svg:stroke-opacity="100.0%" svg:stroke-width="0.26458332mm"/>
    </style:style>
    <style:style style:family="graphic" style:name="style-387">
      <style:graphic-properties draw:fill="solid" draw:fill-color="#231e34" draw:opacity="100.0%" draw:stroke="solid" svg:stroke-color="#231e34" draw:stroke-linejoin="miter" svg:stroke-opacity="100.0%" svg:stroke-width="0.26458332mm"/>
    </style:style>
    <style:style style:family="graphic" style:name="style-388">
      <style:graphic-properties draw:fill="solid" draw:fill-color="#d8cec8" draw:opacity="100.0%" draw:stroke="solid" svg:stroke-color="#d8cec8" draw:stroke-linejoin="miter" svg:stroke-opacity="100.0%" svg:stroke-width="0.26458332mm"/>
    </style:style>
    <style:style style:family="graphic" style:name="style-389">
      <style:graphic-properties draw:fill="solid" draw:fill-color="#302739" draw:opacity="100.0%" draw:stroke="solid" svg:stroke-color="#302739" draw:stroke-linejoin="miter" svg:stroke-opacity="100.0%" svg:stroke-width="0.26458332mm"/>
    </style:style>
    <style:style style:family="graphic" style:name="style-390">
      <style:graphic-properties draw:fill="solid" draw:fill-color="#0b051d" draw:opacity="100.0%" draw:stroke="solid" svg:stroke-color="#0b051d" draw:stroke-linejoin="miter" svg:stroke-opacity="100.0%" svg:stroke-width="0.26458332mm"/>
    </style:style>
    <style:style style:family="graphic" style:name="style-391">
      <style:graphic-properties draw:fill="solid" draw:fill-color="#e0b84e" draw:opacity="100.0%" draw:stroke="solid" svg:stroke-color="#e0b84e" draw:stroke-linejoin="miter" svg:stroke-opacity="100.0%" svg:stroke-width="0.26458332mm"/>
    </style:style>
    <style:style style:family="graphic" style:name="style-392">
      <style:graphic-properties draw:fill="solid" draw:fill-color="#5d5d67" draw:opacity="100.0%" draw:stroke="solid" svg:stroke-color="#5d5d67" draw:stroke-linejoin="miter" svg:stroke-opacity="100.0%" svg:stroke-width="0.26458332mm"/>
    </style:style>
    <style:style style:family="graphic" style:name="style-393">
      <style:graphic-properties draw:fill="solid" draw:fill-color="#3b2e33" draw:opacity="100.0%" draw:stroke="solid" svg:stroke-color="#3b2e33" draw:stroke-linejoin="miter" svg:stroke-opacity="100.0%" svg:stroke-width="0.26458332mm"/>
    </style:style>
    <style:style style:family="graphic" style:name="style-394">
      <style:graphic-properties draw:fill="solid" draw:fill-color="#a96237" draw:opacity="100.0%" draw:stroke="solid" svg:stroke-color="#a96237" draw:stroke-linejoin="miter" svg:stroke-opacity="100.0%" svg:stroke-width="0.26458332mm"/>
    </style:style>
    <style:style style:family="graphic" style:name="style-395">
      <style:graphic-properties draw:fill="solid" draw:fill-color="#1a152d" draw:opacity="100.0%" draw:stroke="solid" svg:stroke-color="#1a152d" draw:stroke-linejoin="miter" svg:stroke-opacity="100.0%" svg:stroke-width="0.26458332mm"/>
    </style:style>
    <style:style style:family="graphic" style:name="style-396">
      <style:graphic-properties draw:fill="solid" draw:fill-color="#342f42" draw:opacity="100.0%" draw:stroke="solid" svg:stroke-color="#342f42" draw:stroke-linejoin="miter" svg:stroke-opacity="100.0%" svg:stroke-width="0.26458332mm"/>
    </style:style>
    <style:style style:family="graphic" style:name="style-397">
      <style:graphic-properties draw:fill="solid" draw:fill-color="#e6b452" draw:opacity="100.0%" draw:stroke="solid" svg:stroke-color="#e6b452" draw:stroke-linejoin="miter" svg:stroke-opacity="100.0%" svg:stroke-width="0.26458332mm"/>
    </style:style>
    <style:style style:family="graphic" style:name="style-398">
      <style:graphic-properties draw:fill="solid" draw:fill-color="#6f7386" draw:opacity="100.0%" draw:stroke="solid" svg:stroke-color="#6f7386" draw:stroke-linejoin="miter" svg:stroke-opacity="100.0%" svg:stroke-width="0.26458332mm"/>
    </style:style>
    <style:style style:family="graphic" style:name="style-399">
      <style:graphic-properties draw:fill="solid" draw:fill-color="#d8cfd3" draw:opacity="100.0%" draw:stroke="solid" svg:stroke-color="#d8cfd3" draw:stroke-linejoin="miter" svg:stroke-opacity="100.0%" svg:stroke-width="0.26458332mm"/>
    </style:style>
    <style:style style:family="graphic" style:name="style-400">
      <style:graphic-properties draw:fill="solid" draw:fill-color="#16142d" draw:opacity="100.0%" draw:stroke="solid" svg:stroke-color="#16142d" draw:stroke-linejoin="miter" svg:stroke-opacity="100.0%" svg:stroke-width="0.26458332mm"/>
    </style:style>
    <style:style style:family="graphic" style:name="style-401">
      <style:graphic-properties draw:fill="solid" draw:fill-color="#afaaad" draw:opacity="100.0%" draw:stroke="solid" svg:stroke-color="#afaaad" draw:stroke-linejoin="miter" svg:stroke-opacity="100.0%" svg:stroke-width="0.26458332mm"/>
    </style:style>
    <style:style style:family="graphic" style:name="style-402">
      <style:graphic-properties draw:fill="solid" draw:fill-color="#2d2a40" draw:opacity="100.0%" draw:stroke="solid" svg:stroke-color="#2d2a40" draw:stroke-linejoin="miter" svg:stroke-opacity="100.0%" svg:stroke-width="0.26458332mm"/>
    </style:style>
    <style:style style:family="graphic" style:name="style-403">
      <style:graphic-properties draw:fill="solid" draw:fill-color="#4754b7" draw:opacity="100.0%" draw:stroke="solid" svg:stroke-color="#4754b7" draw:stroke-linejoin="miter" svg:stroke-opacity="100.0%" svg:stroke-width="0.26458332mm"/>
    </style:style>
    <style:style style:family="graphic" style:name="style-404">
      <style:graphic-properties draw:fill="solid" draw:fill-color="#221e2e" draw:opacity="100.0%" draw:stroke="solid" svg:stroke-color="#221e2e" draw:stroke-linejoin="miter" svg:stroke-opacity="100.0%" svg:stroke-width="0.26458332mm"/>
    </style:style>
    <style:style style:family="graphic" style:name="style-405">
      <style:graphic-properties draw:fill="solid" draw:fill-color="#3f51ba" draw:opacity="100.0%" draw:stroke="solid" svg:stroke-color="#3f51ba" draw:stroke-linejoin="miter" svg:stroke-opacity="100.0%" svg:stroke-width="0.26458332mm"/>
    </style:style>
    <style:style style:family="graphic" style:name="style-406">
      <style:graphic-properties draw:fill="solid" draw:fill-color="#6d6caa" draw:opacity="100.0%" draw:stroke="solid" svg:stroke-color="#6d6caa" draw:stroke-linejoin="miter" svg:stroke-opacity="100.0%" svg:stroke-width="0.26458332mm"/>
    </style:style>
    <style:style style:family="graphic" style:name="style-407">
      <style:graphic-properties draw:fill="solid" draw:fill-color="#251f33" draw:opacity="100.0%" draw:stroke="solid" svg:stroke-color="#251f33" draw:stroke-linejoin="miter" svg:stroke-opacity="100.0%" svg:stroke-width="0.26458332mm"/>
    </style:style>
    <style:style style:family="graphic" style:name="style-408">
      <style:graphic-properties draw:fill="solid" draw:fill-color="#161126" draw:opacity="100.0%" draw:stroke="solid" svg:stroke-color="#161126" draw:stroke-linejoin="miter" svg:stroke-opacity="100.0%" svg:stroke-width="0.26458332mm"/>
    </style:style>
    <style:style style:family="graphic" style:name="style-409">
      <style:graphic-properties draw:fill="solid" draw:fill-color="#c4a071" draw:opacity="100.0%" draw:stroke="solid" svg:stroke-color="#c4a071" draw:stroke-linejoin="miter" svg:stroke-opacity="100.0%" svg:stroke-width="0.26458332mm"/>
    </style:style>
    <style:style style:family="graphic" style:name="style-410">
      <style:graphic-properties draw:fill="solid" draw:fill-color="#bfc0d3" draw:opacity="100.0%" draw:stroke="solid" svg:stroke-color="#bfc0d3" draw:stroke-linejoin="miter" svg:stroke-opacity="100.0%" svg:stroke-width="0.26458332mm"/>
    </style:style>
    <style:style style:family="graphic" style:name="style-411">
      <style:graphic-properties draw:fill="solid" draw:fill-color="#4d5dbc" draw:opacity="100.0%" draw:stroke="solid" svg:stroke-color="#4d5dbc" draw:stroke-linejoin="miter" svg:stroke-opacity="100.0%" svg:stroke-width="0.26458332mm"/>
    </style:style>
    <style:style style:family="graphic" style:name="style-412">
      <style:graphic-properties draw:fill="solid" draw:fill-color="#ddb355" draw:opacity="100.0%" draw:stroke="solid" svg:stroke-color="#ddb355" draw:stroke-linejoin="miter" svg:stroke-opacity="100.0%" svg:stroke-width="0.26458332mm"/>
    </style:style>
    <style:style style:family="graphic" style:name="style-413">
      <style:graphic-properties draw:fill="solid" draw:fill-color="#1d1324" draw:opacity="100.0%" draw:stroke="solid" svg:stroke-color="#1d1324" draw:stroke-linejoin="miter" svg:stroke-opacity="100.0%" svg:stroke-width="0.26458332mm"/>
    </style:style>
    <style:style style:family="graphic" style:name="style-414">
      <style:graphic-properties draw:fill="solid" draw:fill-color="#efede0" draw:opacity="100.0%" draw:stroke="solid" svg:stroke-color="#efede0" draw:stroke-linejoin="miter" svg:stroke-opacity="100.0%" svg:stroke-width="0.26458332mm"/>
    </style:style>
    <style:style style:family="graphic" style:name="style-415">
      <style:graphic-properties draw:fill="solid" draw:fill-color="#1f172a" draw:opacity="100.0%" draw:stroke="solid" svg:stroke-color="#1f172a" draw:stroke-linejoin="miter" svg:stroke-opacity="100.0%" svg:stroke-width="0.26458332mm"/>
    </style:style>
    <style:style style:family="graphic" style:name="style-416">
      <style:graphic-properties draw:fill="solid" draw:fill-color="#bbbbd0" draw:opacity="100.0%" draw:stroke="solid" svg:stroke-color="#bbbbd0" draw:stroke-linejoin="miter" svg:stroke-opacity="100.0%" svg:stroke-width="0.26458332mm"/>
    </style:style>
    <style:style style:family="graphic" style:name="style-417">
      <style:graphic-properties draw:fill="solid" draw:fill-color="#686870" draw:opacity="100.0%" draw:stroke="solid" svg:stroke-color="#686870" draw:stroke-linejoin="miter" svg:stroke-opacity="100.0%" svg:stroke-width="0.26458332mm"/>
    </style:style>
    <style:style style:family="graphic" style:name="style-418">
      <style:graphic-properties draw:fill="solid" draw:fill-color="#b19e5b" draw:opacity="100.0%" draw:stroke="solid" svg:stroke-color="#b19e5b" draw:stroke-linejoin="miter" svg:stroke-opacity="100.0%" svg:stroke-width="0.26458332mm"/>
    </style:style>
    <style:style style:family="graphic" style:name="style-419">
      <style:graphic-properties draw:fill="solid" draw:fill-color="#bdbbc7" draw:opacity="100.0%" draw:stroke="solid" svg:stroke-color="#bdbbc7" draw:stroke-linejoin="miter" svg:stroke-opacity="100.0%" svg:stroke-width="0.26458332mm"/>
    </style:style>
    <style:style style:family="graphic" style:name="style-420">
      <style:graphic-properties draw:fill="solid" draw:fill-color="#8191ce" draw:opacity="100.0%" draw:stroke="solid" svg:stroke-color="#8191ce" draw:stroke-linejoin="miter" svg:stroke-opacity="100.0%" svg:stroke-width="0.26458332mm"/>
    </style:style>
    <style:style style:family="graphic" style:name="style-421">
      <style:graphic-properties draw:fill="solid" draw:fill-color="#897880" draw:opacity="100.0%" draw:stroke="solid" svg:stroke-color="#897880" draw:stroke-linejoin="miter" svg:stroke-opacity="100.0%" svg:stroke-width="0.26458332mm"/>
    </style:style>
    <style:style style:family="graphic" style:name="style-422">
      <style:graphic-properties draw:fill="solid" draw:fill-color="#daa73f" draw:opacity="100.0%" draw:stroke="solid" svg:stroke-color="#daa73f" draw:stroke-linejoin="miter" svg:stroke-opacity="100.0%" svg:stroke-width="0.26458332mm"/>
    </style:style>
    <style:style style:family="graphic" style:name="style-423">
      <style:graphic-properties draw:fill="solid" draw:fill-color="#d6c497" draw:opacity="100.0%" draw:stroke="solid" svg:stroke-color="#d6c497" draw:stroke-linejoin="miter" svg:stroke-opacity="100.0%" svg:stroke-width="0.26458332mm"/>
    </style:style>
    <style:style style:family="graphic" style:name="style-424">
      <style:graphic-properties draw:fill="solid" draw:fill-color="#191542" draw:opacity="100.0%" draw:stroke="solid" svg:stroke-color="#191542" draw:stroke-linejoin="miter" svg:stroke-opacity="100.0%" svg:stroke-width="0.26458332mm"/>
    </style:style>
    <style:style style:family="graphic" style:name="style-425">
      <style:graphic-properties draw:fill="solid" draw:fill-color="#1c182c" draw:opacity="100.0%" draw:stroke="solid" svg:stroke-color="#1c182c" draw:stroke-linejoin="miter" svg:stroke-opacity="100.0%" svg:stroke-width="0.26458332mm"/>
    </style:style>
    <style:style style:family="graphic" style:name="style-426">
      <style:graphic-properties draw:fill="solid" draw:fill-color="#b8a6a0" draw:opacity="100.0%" draw:stroke="solid" svg:stroke-color="#b8a6a0" draw:stroke-linejoin="miter" svg:stroke-opacity="100.0%" svg:stroke-width="0.26458332mm"/>
    </style:style>
    <style:style style:family="graphic" style:name="style-427">
      <style:graphic-properties draw:fill="solid" draw:fill-color="#b57540" draw:opacity="100.0%" draw:stroke="solid" svg:stroke-color="#b57540" draw:stroke-linejoin="miter" svg:stroke-opacity="100.0%" svg:stroke-width="0.26458332mm"/>
    </style:style>
    <style:style style:family="graphic" style:name="style-428">
      <style:graphic-properties draw:fill="solid" draw:fill-color="#343242" draw:opacity="100.0%" draw:stroke="solid" svg:stroke-color="#343242" draw:stroke-linejoin="miter" svg:stroke-opacity="100.0%" svg:stroke-width="0.26458332mm"/>
    </style:style>
    <style:style style:family="graphic" style:name="style-429">
      <style:graphic-properties draw:fill="solid" draw:fill-color="#1e1d33" draw:opacity="100.0%" draw:stroke="solid" svg:stroke-color="#1e1d33" draw:stroke-linejoin="miter" svg:stroke-opacity="100.0%" svg:stroke-width="0.26458332mm"/>
    </style:style>
    <style:style style:family="graphic" style:name="style-430">
      <style:graphic-properties draw:fill="solid" draw:fill-color="#39364d" draw:opacity="100.0%" draw:stroke="solid" svg:stroke-color="#39364d" draw:stroke-linejoin="miter" svg:stroke-opacity="100.0%" svg:stroke-width="0.26458332mm"/>
    </style:style>
    <style:style style:family="graphic" style:name="style-431">
      <style:graphic-properties draw:fill="solid" draw:fill-color="#724e5b" draw:opacity="100.0%" draw:stroke="solid" svg:stroke-color="#724e5b" draw:stroke-linejoin="miter" svg:stroke-opacity="100.0%" svg:stroke-width="0.26458332mm"/>
    </style:style>
    <style:style style:family="graphic" style:name="style-432">
      <style:graphic-properties draw:fill="solid" draw:fill-color="#bd4d25" draw:opacity="100.0%" draw:stroke="solid" svg:stroke-color="#bd4d25" draw:stroke-linejoin="miter" svg:stroke-opacity="100.0%" svg:stroke-width="0.26458332mm"/>
    </style:style>
    <style:style style:family="graphic" style:name="style-433">
      <style:graphic-properties draw:fill="solid" draw:fill-color="#cad2e5" draw:opacity="100.0%" draw:stroke="solid" svg:stroke-color="#cad2e5" draw:stroke-linejoin="miter" svg:stroke-opacity="100.0%" svg:stroke-width="0.26458332mm"/>
    </style:style>
    <style:style style:family="graphic" style:name="style-434">
      <style:graphic-properties draw:fill="solid" draw:fill-color="#241c32" draw:opacity="100.0%" draw:stroke="solid" svg:stroke-color="#241c32" draw:stroke-linejoin="miter" svg:stroke-opacity="100.0%" svg:stroke-width="0.26458332mm"/>
    </style:style>
    <style:style style:family="graphic" style:name="style-435">
      <style:graphic-properties draw:fill="solid" draw:fill-color="#312e44" draw:opacity="100.0%" draw:stroke="solid" svg:stroke-color="#312e44" draw:stroke-linejoin="miter" svg:stroke-opacity="100.0%" svg:stroke-width="0.26458332mm"/>
    </style:style>
    <style:style style:family="graphic" style:name="style-436">
      <style:graphic-properties draw:fill="solid" draw:fill-color="#c7c9d1" draw:opacity="100.0%" draw:stroke="solid" svg:stroke-color="#c7c9d1" draw:stroke-linejoin="miter" svg:stroke-opacity="100.0%" svg:stroke-width="0.26458332mm"/>
    </style:style>
    <style:style style:family="graphic" style:name="style-437">
      <style:graphic-properties draw:fill="solid" draw:fill-color="#a5a6b4" draw:opacity="100.0%" draw:stroke="solid" svg:stroke-color="#a5a6b4" draw:stroke-linejoin="miter" svg:stroke-opacity="100.0%" svg:stroke-width="0.26458332mm"/>
    </style:style>
    <style:style style:family="graphic" style:name="style-438">
      <style:graphic-properties draw:fill="solid" draw:fill-color="#bd4214" draw:opacity="100.0%" draw:stroke="solid" svg:stroke-color="#bd4214" draw:stroke-linejoin="miter" svg:stroke-opacity="100.0%" svg:stroke-width="0.26458332mm"/>
    </style:style>
    <style:style style:family="graphic" style:name="style-439">
      <style:graphic-properties draw:fill="solid" draw:fill-color="#c79a48" draw:opacity="100.0%" draw:stroke="solid" svg:stroke-color="#c79a48" draw:stroke-linejoin="miter" svg:stroke-opacity="100.0%" svg:stroke-width="0.26458332mm"/>
    </style:style>
    <style:style style:family="graphic" style:name="style-440">
      <style:graphic-properties draw:fill="solid" draw:fill-color="#e5dcd4" draw:opacity="100.0%" draw:stroke="solid" svg:stroke-color="#e5dcd4" draw:stroke-linejoin="miter" svg:stroke-opacity="100.0%" svg:stroke-width="0.26458332mm"/>
    </style:style>
    <style:style style:family="graphic" style:name="style-441">
      <style:graphic-properties draw:fill="solid" draw:fill-color="#8587bf" draw:opacity="100.0%" draw:stroke="solid" svg:stroke-color="#8587bf" draw:stroke-linejoin="miter" svg:stroke-opacity="100.0%" svg:stroke-width="0.26458332mm"/>
    </style:style>
    <style:style style:family="graphic" style:name="style-442">
      <style:graphic-properties draw:fill="solid" draw:fill-color="#6e7081" draw:opacity="100.0%" draw:stroke="solid" svg:stroke-color="#6e7081" draw:stroke-linejoin="miter" svg:stroke-opacity="100.0%" svg:stroke-width="0.26458332mm"/>
    </style:style>
    <style:style style:family="graphic" style:name="style-443">
      <style:graphic-properties draw:fill="solid" draw:fill-color="#dab25a" draw:opacity="100.0%" draw:stroke="solid" svg:stroke-color="#dab25a" draw:stroke-linejoin="miter" svg:stroke-opacity="100.0%" svg:stroke-width="0.26458332mm"/>
    </style:style>
    <style:style style:family="graphic" style:name="style-444">
      <style:graphic-properties draw:fill="solid" draw:fill-color="#a09085" draw:opacity="100.0%" draw:stroke="solid" svg:stroke-color="#a09085" draw:stroke-linejoin="miter" svg:stroke-opacity="100.0%" svg:stroke-width="0.26458332mm"/>
    </style:style>
    <style:style style:family="graphic" style:name="style-445">
      <style:graphic-properties draw:fill="solid" draw:fill-color="#3c384c" draw:opacity="100.0%" draw:stroke="solid" svg:stroke-color="#3c384c" draw:stroke-linejoin="miter" svg:stroke-opacity="100.0%" svg:stroke-width="0.26458332mm"/>
    </style:style>
    <style:style style:family="graphic" style:name="style-446">
      <style:graphic-properties draw:fill="solid" draw:fill-color="#e3e8f1" draw:opacity="100.0%" draw:stroke="solid" svg:stroke-color="#e3e8f1" draw:stroke-linejoin="miter" svg:stroke-opacity="100.0%" svg:stroke-width="0.26458332mm"/>
    </style:style>
    <style:style style:family="graphic" style:name="style-447">
      <style:graphic-properties draw:fill="solid" draw:fill-color="#282538" draw:opacity="100.0%" draw:stroke="solid" svg:stroke-color="#282538" draw:stroke-linejoin="miter" svg:stroke-opacity="100.0%" svg:stroke-width="0.26458332mm"/>
    </style:style>
    <style:style style:family="graphic" style:name="style-448">
      <style:graphic-properties draw:fill="solid" draw:fill-color="#c5c3d4" draw:opacity="100.0%" draw:stroke="solid" svg:stroke-color="#c5c3d4" draw:stroke-linejoin="miter" svg:stroke-opacity="100.0%" svg:stroke-width="0.26458332mm"/>
    </style:style>
    <style:style style:family="graphic" style:name="style-449">
      <style:graphic-properties draw:fill="solid" draw:fill-color="#7b75a9" draw:opacity="100.0%" draw:stroke="solid" svg:stroke-color="#7b75a9" draw:stroke-linejoin="miter" svg:stroke-opacity="100.0%" svg:stroke-width="0.26458332mm"/>
    </style:style>
    <style:style style:family="graphic" style:name="style-450">
      <style:graphic-properties draw:fill="solid" draw:fill-color="#120e29" draw:opacity="100.0%" draw:stroke="solid" svg:stroke-color="#120e29" draw:stroke-linejoin="miter" svg:stroke-opacity="100.0%" svg:stroke-width="0.26458332mm"/>
    </style:style>
    <style:style style:family="graphic" style:name="style-451">
      <style:graphic-properties draw:fill="solid" draw:fill-color="#7186cc" draw:opacity="100.0%" draw:stroke="solid" svg:stroke-color="#7186cc" draw:stroke-linejoin="miter" svg:stroke-opacity="100.0%" svg:stroke-width="0.26458332mm"/>
    </style:style>
    <style:style style:family="graphic" style:name="style-452">
      <style:graphic-properties draw:fill="solid" draw:fill-color="#24204c" draw:opacity="100.0%" draw:stroke="solid" svg:stroke-color="#24204c" draw:stroke-linejoin="miter" svg:stroke-opacity="100.0%" svg:stroke-width="0.26458332mm"/>
    </style:style>
    <style:style style:family="graphic" style:name="style-453">
      <style:graphic-properties draw:fill="solid" draw:fill-color="#d7c5bc" draw:opacity="100.0%" draw:stroke="solid" svg:stroke-color="#d7c5bc" draw:stroke-linejoin="miter" svg:stroke-opacity="100.0%" svg:stroke-width="0.26458332mm"/>
    </style:style>
    <style:style style:family="graphic" style:name="style-454">
      <style:graphic-properties draw:fill="solid" draw:fill-color="#484854" draw:opacity="100.0%" draw:stroke="solid" svg:stroke-color="#484854" draw:stroke-linejoin="miter" svg:stroke-opacity="100.0%" svg:stroke-width="0.26458332mm"/>
    </style:style>
    <style:style style:family="graphic" style:name="style-455">
      <style:graphic-properties draw:fill="solid" draw:fill-color="#c7bbc6" draw:opacity="100.0%" draw:stroke="solid" svg:stroke-color="#c7bbc6" draw:stroke-linejoin="miter" svg:stroke-opacity="100.0%" svg:stroke-width="0.26458332mm"/>
    </style:style>
    <style:style style:family="graphic" style:name="style-456">
      <style:graphic-properties draw:fill="solid" draw:fill-color="#2b2231" draw:opacity="100.0%" draw:stroke="solid" svg:stroke-color="#2b2231" draw:stroke-linejoin="miter" svg:stroke-opacity="100.0%" svg:stroke-width="0.26458332mm"/>
    </style:style>
    <style:style style:family="graphic" style:name="style-457">
      <style:graphic-properties draw:fill="solid" draw:fill-color="#22266c" draw:opacity="100.0%" draw:stroke="solid" svg:stroke-color="#22266c" draw:stroke-linejoin="miter" svg:stroke-opacity="100.0%" svg:stroke-width="0.26458332mm"/>
    </style:style>
    <style:style style:family="graphic" style:name="style-458">
      <style:graphic-properties draw:fill="solid" draw:fill-color="#0e0a26" draw:opacity="100.0%" draw:stroke="solid" svg:stroke-color="#0e0a26" draw:stroke-linejoin="miter" svg:stroke-opacity="100.0%" svg:stroke-width="0.26458332mm"/>
    </style:style>
    <style:style style:family="graphic" style:name="style-459">
      <style:graphic-properties draw:fill="solid" draw:fill-color="#26263a" draw:opacity="100.0%" draw:stroke="solid" svg:stroke-color="#26263a" draw:stroke-linejoin="miter" svg:stroke-opacity="100.0%" svg:stroke-width="0.26458332mm"/>
    </style:style>
    <style:style style:family="graphic" style:name="style-460">
      <style:graphic-properties draw:fill="solid" draw:fill-color="#c5c5d6" draw:opacity="100.0%" draw:stroke="solid" svg:stroke-color="#c5c5d6" draw:stroke-linejoin="miter" svg:stroke-opacity="100.0%" svg:stroke-width="0.26458332mm"/>
    </style:style>
    <style:style style:family="graphic" style:name="style-461">
      <style:graphic-properties draw:fill="solid" draw:fill-color="#be777e" draw:opacity="100.0%" draw:stroke="solid" svg:stroke-color="#be777e" draw:stroke-linejoin="miter" svg:stroke-opacity="100.0%" svg:stroke-width="0.26458332mm"/>
    </style:style>
    <style:style style:family="graphic" style:name="style-462">
      <style:graphic-properties draw:fill="solid" draw:fill-color="#e2e7ef" draw:opacity="100.0%" draw:stroke="solid" svg:stroke-color="#e2e7ef" draw:stroke-linejoin="miter" svg:stroke-opacity="100.0%" svg:stroke-width="0.26458332mm"/>
    </style:style>
    <style:style style:family="graphic" style:name="style-463">
      <style:graphic-properties draw:fill="solid" draw:fill-color="#120c25" draw:opacity="100.0%" draw:stroke="solid" svg:stroke-color="#120c25" draw:stroke-linejoin="miter" svg:stroke-opacity="100.0%" svg:stroke-width="0.26458332mm"/>
    </style:style>
    <style:style style:family="graphic" style:name="style-464">
      <style:graphic-properties draw:fill="solid" draw:fill-color="#b26e3b" draw:opacity="100.0%" draw:stroke="solid" svg:stroke-color="#b26e3b" draw:stroke-linejoin="miter" svg:stroke-opacity="100.0%" svg:stroke-width="0.26458332mm"/>
    </style:style>
    <style:style style:family="graphic" style:name="style-465">
      <style:graphic-properties draw:fill="solid" draw:fill-color="#4551ad" draw:opacity="100.0%" draw:stroke="solid" svg:stroke-color="#4551ad" draw:stroke-linejoin="miter" svg:stroke-opacity="100.0%" svg:stroke-width="0.26458332mm"/>
    </style:style>
    <style:style style:family="graphic" style:name="style-466">
      <style:graphic-properties draw:fill="solid" draw:fill-color="#c5c6d6" draw:opacity="100.0%" draw:stroke="solid" svg:stroke-color="#c5c6d6" draw:stroke-linejoin="miter" svg:stroke-opacity="100.0%" svg:stroke-width="0.26458332mm"/>
    </style:style>
    <style:style style:family="graphic" style:name="style-467">
      <style:graphic-properties draw:fill="solid" draw:fill-color="#4053b7" draw:opacity="100.0%" draw:stroke="solid" svg:stroke-color="#4053b7" draw:stroke-linejoin="miter" svg:stroke-opacity="100.0%" svg:stroke-width="0.26458332mm"/>
    </style:style>
    <style:style style:family="graphic" style:name="style-468">
      <style:graphic-properties draw:fill="solid" draw:fill-color="#bcc2c7" draw:opacity="100.0%" draw:stroke="solid" svg:stroke-color="#bcc2c7" draw:stroke-linejoin="miter" svg:stroke-opacity="100.0%" svg:stroke-width="0.26458332mm"/>
    </style:style>
    <style:style style:family="graphic" style:name="style-469">
      <style:graphic-properties draw:fill="solid" draw:fill-color="#6a4938" draw:opacity="100.0%" draw:stroke="solid" svg:stroke-color="#6a4938" draw:stroke-linejoin="miter" svg:stroke-opacity="100.0%" svg:stroke-width="0.26458332mm"/>
    </style:style>
    <style:style style:family="graphic" style:name="style-470">
      <style:graphic-properties draw:fill="solid" draw:fill-color="#dfb955" draw:opacity="100.0%" draw:stroke="solid" svg:stroke-color="#dfb955" draw:stroke-linejoin="miter" svg:stroke-opacity="100.0%" svg:stroke-width="0.26458332mm"/>
    </style:style>
    <style:style style:family="graphic" style:name="style-471">
      <style:graphic-properties draw:fill="solid" draw:fill-color="#4b55b4" draw:opacity="100.0%" draw:stroke="solid" svg:stroke-color="#4b55b4" draw:stroke-linejoin="miter" svg:stroke-opacity="100.0%" svg:stroke-width="0.26458332mm"/>
    </style:style>
    <style:style style:family="graphic" style:name="style-472">
      <style:graphic-properties draw:fill="solid" draw:fill-color="#120f2c" draw:opacity="100.0%" draw:stroke="solid" svg:stroke-color="#120f2c" draw:stroke-linejoin="miter" svg:stroke-opacity="100.0%" svg:stroke-width="0.26458332mm"/>
    </style:style>
    <style:style style:family="graphic" style:name="style-473">
      <style:graphic-properties draw:fill="solid" draw:fill-color="#0d0821" draw:opacity="100.0%" draw:stroke="solid" svg:stroke-color="#0d0821" draw:stroke-linejoin="miter" svg:stroke-opacity="100.0%" svg:stroke-width="0.26458332mm"/>
    </style:style>
    <style:style style:family="graphic" style:name="style-474">
      <style:graphic-properties draw:fill="solid" draw:fill-color="#19143c" draw:opacity="100.0%" draw:stroke="solid" svg:stroke-color="#19143c" draw:stroke-linejoin="miter" svg:stroke-opacity="100.0%" svg:stroke-width="0.26458332mm"/>
    </style:style>
    <style:style style:family="graphic" style:name="style-475">
      <style:graphic-properties draw:fill="solid" draw:fill-color="#bdc0d5" draw:opacity="100.0%" draw:stroke="solid" svg:stroke-color="#bdc0d5" draw:stroke-linejoin="miter" svg:stroke-opacity="100.0%" svg:stroke-width="0.26458332mm"/>
    </style:style>
    <style:style style:family="graphic" style:name="style-476">
      <style:graphic-properties draw:fill="solid" draw:fill-color="#c8a55a" draw:opacity="100.0%" draw:stroke="solid" svg:stroke-color="#c8a55a" draw:stroke-linejoin="miter" svg:stroke-opacity="100.0%" svg:stroke-width="0.26458332mm"/>
    </style:style>
    <style:style style:family="graphic" style:name="style-477">
      <style:graphic-properties draw:fill="solid" draw:fill-color="#c4c4d5" draw:opacity="100.0%" draw:stroke="solid" svg:stroke-color="#c4c4d5" draw:stroke-linejoin="miter" svg:stroke-opacity="100.0%" svg:stroke-width="0.26458332mm"/>
    </style:style>
    <style:style style:family="graphic" style:name="style-478">
      <style:graphic-properties draw:fill="solid" draw:fill-color="#19152a" draw:opacity="100.0%" draw:stroke="solid" svg:stroke-color="#19152a" draw:stroke-linejoin="miter" svg:stroke-opacity="100.0%" svg:stroke-width="0.26458332mm"/>
    </style:style>
    <style:style style:family="graphic" style:name="style-479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480">
      <style:graphic-properties draw:fill="solid" draw:fill-color="#181e63" draw:opacity="100.0%" draw:stroke="solid" svg:stroke-color="#181e63" draw:stroke-linejoin="miter" svg:stroke-opacity="100.0%" svg:stroke-width="0.26458332mm"/>
    </style:style>
    <style:style style:family="graphic" style:name="style-481">
      <style:graphic-properties draw:fill="solid" draw:fill-color="#c8c5d0" draw:opacity="100.0%" draw:stroke="solid" svg:stroke-color="#c8c5d0" draw:stroke-linejoin="miter" svg:stroke-opacity="100.0%" svg:stroke-width="0.26458332mm"/>
    </style:style>
    <style:style style:family="graphic" style:name="style-482">
      <style:graphic-properties draw:fill="solid" draw:fill-color="#191023" draw:opacity="100.0%" draw:stroke="solid" svg:stroke-color="#191023" draw:stroke-linejoin="miter" svg:stroke-opacity="100.0%" svg:stroke-width="0.26458332mm"/>
    </style:style>
    <style:style style:family="graphic" style:name="style-483">
      <style:graphic-properties draw:fill="solid" draw:fill-color="#daac44" draw:opacity="100.0%" draw:stroke="solid" svg:stroke-color="#daac44" draw:stroke-linejoin="miter" svg:stroke-opacity="100.0%" svg:stroke-width="0.26458332mm"/>
    </style:style>
    <style:style style:family="graphic" style:name="style-484">
      <style:graphic-properties draw:fill="solid" draw:fill-color="#dbb358" draw:opacity="100.0%" draw:stroke="solid" svg:stroke-color="#dbb358" draw:stroke-linejoin="miter" svg:stroke-opacity="100.0%" svg:stroke-width="0.26458332mm"/>
    </style:style>
    <style:style style:family="graphic" style:name="style-485">
      <style:graphic-properties draw:fill="solid" draw:fill-color="#191747" draw:opacity="100.0%" draw:stroke="solid" svg:stroke-color="#191747" draw:stroke-linejoin="miter" svg:stroke-opacity="100.0%" svg:stroke-width="0.26458332mm"/>
    </style:style>
    <style:style style:family="graphic" style:name="style-486">
      <style:graphic-properties draw:fill="solid" draw:fill-color="#a28f88" draw:opacity="100.0%" draw:stroke="solid" svg:stroke-color="#a28f88" draw:stroke-linejoin="miter" svg:stroke-opacity="100.0%" svg:stroke-width="0.26458332mm"/>
    </style:style>
    <style:style style:family="graphic" style:name="style-487">
      <style:graphic-properties draw:fill="solid" draw:fill-color="#120e27" draw:opacity="100.0%" draw:stroke="solid" svg:stroke-color="#120e27" draw:stroke-linejoin="miter" svg:stroke-opacity="100.0%" svg:stroke-width="0.26458332mm"/>
    </style:style>
    <style:style style:family="graphic" style:name="style-488">
      <style:graphic-properties draw:fill="solid" draw:fill-color="#e2d6d6" draw:opacity="100.0%" draw:stroke="solid" svg:stroke-color="#e2d6d6" draw:stroke-linejoin="miter" svg:stroke-opacity="100.0%" svg:stroke-width="0.26458332mm"/>
    </style:style>
    <style:style style:family="graphic" style:name="style-489">
      <style:graphic-properties draw:fill="solid" draw:fill-color="#1c1b36" draw:opacity="100.0%" draw:stroke="solid" svg:stroke-color="#1c1b36" draw:stroke-linejoin="miter" svg:stroke-opacity="100.0%" svg:stroke-width="0.26458332mm"/>
    </style:style>
    <style:style style:family="graphic" style:name="style-490">
      <style:graphic-properties draw:fill="solid" draw:fill-color="#e1e8f0" draw:opacity="100.0%" draw:stroke="solid" svg:stroke-color="#e1e8f0" draw:stroke-linejoin="miter" svg:stroke-opacity="100.0%" svg:stroke-width="0.26458332mm"/>
    </style:style>
    <style:style style:family="graphic" style:name="style-491">
      <style:graphic-properties draw:fill="solid" draw:fill-color="#211b30" draw:opacity="100.0%" draw:stroke="solid" svg:stroke-color="#211b30" draw:stroke-linejoin="miter" svg:stroke-opacity="100.0%" svg:stroke-width="0.26458332mm"/>
    </style:style>
    <style:style style:family="graphic" style:name="style-492">
      <style:graphic-properties draw:fill="solid" draw:fill-color="#4b4a5a" draw:opacity="100.0%" draw:stroke="solid" svg:stroke-color="#4b4a5a" draw:stroke-linejoin="miter" svg:stroke-opacity="100.0%" svg:stroke-width="0.26458332mm"/>
    </style:style>
    <style:style style:family="graphic" style:name="style-493">
      <style:graphic-properties draw:fill="solid" draw:fill-color="#181229" draw:opacity="100.0%" draw:stroke="solid" svg:stroke-color="#181229" draw:stroke-linejoin="miter" svg:stroke-opacity="100.0%" svg:stroke-width="0.26458332mm"/>
    </style:style>
    <style:style style:family="graphic" style:name="style-494">
      <style:graphic-properties draw:fill="solid" draw:fill-color="#322c3e" draw:opacity="100.0%" draw:stroke="solid" svg:stroke-color="#322c3e" draw:stroke-linejoin="miter" svg:stroke-opacity="100.0%" svg:stroke-width="0.26458332mm"/>
    </style:style>
    <style:style style:family="graphic" style:name="style-495">
      <style:graphic-properties draw:fill="solid" draw:fill-color="#d5b564" draw:opacity="100.0%" draw:stroke="solid" svg:stroke-color="#d5b564" draw:stroke-linejoin="miter" svg:stroke-opacity="100.0%" svg:stroke-width="0.26458332mm"/>
    </style:style>
    <style:style style:family="graphic" style:name="style-496">
      <style:graphic-properties draw:fill="solid" draw:fill-color="#433d4d" draw:opacity="100.0%" draw:stroke="solid" svg:stroke-color="#433d4d" draw:stroke-linejoin="miter" svg:stroke-opacity="100.0%" svg:stroke-width="0.26458332mm"/>
    </style:style>
    <style:style style:family="graphic" style:name="style-497">
      <style:graphic-properties draw:fill="solid" draw:fill-color="#bdbcd0" draw:opacity="100.0%" draw:stroke="solid" svg:stroke-color="#bdbcd0" draw:stroke-linejoin="miter" svg:stroke-opacity="100.0%" svg:stroke-width="0.26458332mm"/>
    </style:style>
    <style:style style:family="graphic" style:name="style-498">
      <style:graphic-properties draw:fill="solid" draw:fill-color="#14132f" draw:opacity="100.0%" draw:stroke="solid" svg:stroke-color="#14132f" draw:stroke-linejoin="miter" svg:stroke-opacity="100.0%" svg:stroke-width="0.26458332mm"/>
    </style:style>
    <style:style style:family="graphic" style:name="style-499">
      <style:graphic-properties draw:fill="solid" draw:fill-color="#b92903" draw:opacity="100.0%" draw:stroke="solid" svg:stroke-color="#b92903" draw:stroke-linejoin="miter" svg:stroke-opacity="100.0%" svg:stroke-width="0.26458332mm"/>
    </style:style>
    <style:style style:family="graphic" style:name="style-500">
      <style:graphic-properties draw:fill="solid" draw:fill-color="#a18b87" draw:opacity="100.0%" draw:stroke="solid" svg:stroke-color="#a18b87" draw:stroke-linejoin="miter" svg:stroke-opacity="100.0%" svg:stroke-width="0.26458332mm"/>
    </style:style>
    <style:style style:family="graphic" style:name="style-501">
      <style:graphic-properties draw:fill="solid" draw:fill-color="#bd4720" draw:opacity="100.0%" draw:stroke="solid" svg:stroke-color="#bd4720" draw:stroke-linejoin="miter" svg:stroke-opacity="100.0%" svg:stroke-width="0.26458332mm"/>
    </style:style>
    <style:style style:family="graphic" style:name="style-502">
      <style:graphic-properties draw:fill="solid" draw:fill-color="#b23306" draw:opacity="100.0%" draw:stroke="solid" svg:stroke-color="#b23306" draw:stroke-linejoin="miter" svg:stroke-opacity="100.0%" svg:stroke-width="0.26458332mm"/>
    </style:style>
    <style:style style:family="graphic" style:name="style-503">
      <style:graphic-properties draw:fill="solid" draw:fill-color="#bdbccd" draw:opacity="100.0%" draw:stroke="solid" svg:stroke-color="#bdbccd" draw:stroke-linejoin="miter" svg:stroke-opacity="100.0%" svg:stroke-width="0.26458332mm"/>
    </style:style>
    <style:style style:family="graphic" style:name="style-504">
      <style:graphic-properties draw:fill="solid" draw:fill-color="#bfaf84" draw:opacity="100.0%" draw:stroke="solid" svg:stroke-color="#bfaf84" draw:stroke-linejoin="miter" svg:stroke-opacity="100.0%" svg:stroke-width="0.26458332mm"/>
    </style:style>
    <style:style style:family="graphic" style:name="style-505">
      <style:graphic-properties draw:fill="solid" draw:fill-color="#754c3c" draw:opacity="100.0%" draw:stroke="solid" svg:stroke-color="#754c3c" draw:stroke-linejoin="miter" svg:stroke-opacity="100.0%" svg:stroke-width="0.26458332mm"/>
    </style:style>
    <style:style style:family="graphic" style:name="style-506">
      <style:graphic-properties draw:fill="solid" draw:fill-color="#d1bd89" draw:opacity="100.0%" draw:stroke="solid" svg:stroke-color="#d1bd89" draw:stroke-linejoin="miter" svg:stroke-opacity="100.0%" svg:stroke-width="0.26458332mm"/>
    </style:style>
    <style:style style:family="graphic" style:name="style-507">
      <style:graphic-properties draw:fill="solid" draw:fill-color="#d1ad5d" draw:opacity="100.0%" draw:stroke="solid" svg:stroke-color="#d1ad5d" draw:stroke-linejoin="miter" svg:stroke-opacity="100.0%" svg:stroke-width="0.26458332mm"/>
    </style:style>
    <style:style style:family="graphic" style:name="style-508">
      <style:graphic-properties draw:fill="solid" draw:fill-color="#d8dfeb" draw:opacity="100.0%" draw:stroke="solid" svg:stroke-color="#d8dfeb" draw:stroke-linejoin="miter" svg:stroke-opacity="100.0%" svg:stroke-width="0.26458332mm"/>
    </style:style>
    <style:style style:family="graphic" style:name="style-509">
      <style:graphic-properties draw:fill="solid" draw:fill-color="#a6938f" draw:opacity="100.0%" draw:stroke="solid" svg:stroke-color="#a6938f" draw:stroke-linejoin="miter" svg:stroke-opacity="100.0%" svg:stroke-width="0.26458332mm"/>
    </style:style>
    <style:style style:family="graphic" style:name="style-510">
      <style:graphic-properties draw:fill="solid" draw:fill-color="#1a174a" draw:opacity="100.0%" draw:stroke="solid" svg:stroke-color="#1a174a" draw:stroke-linejoin="miter" svg:stroke-opacity="100.0%" svg:stroke-width="0.26458332mm"/>
    </style:style>
    <style:style style:family="graphic" style:name="style-511">
      <style:graphic-properties draw:fill="solid" draw:fill-color="#d4cfcb" draw:opacity="100.0%" draw:stroke="solid" svg:stroke-color="#d4cfcb" draw:stroke-linejoin="miter" svg:stroke-opacity="100.0%" svg:stroke-width="0.26458332mm"/>
    </style:style>
    <style:style style:family="graphic" style:name="style-512">
      <style:graphic-properties draw:fill="solid" draw:fill-color="#ab6738" draw:opacity="100.0%" draw:stroke="solid" svg:stroke-color="#ab6738" draw:stroke-linejoin="miter" svg:stroke-opacity="100.0%" svg:stroke-width="0.26458332mm"/>
    </style:style>
    <style:style style:family="graphic" style:name="style-513">
      <style:graphic-properties draw:fill="solid" draw:fill-color="#4e4b59" draw:opacity="100.0%" draw:stroke="solid" svg:stroke-color="#4e4b59" draw:stroke-linejoin="miter" svg:stroke-opacity="100.0%" svg:stroke-width="0.26458332mm"/>
    </style:style>
    <style:style style:family="graphic" style:name="style-514">
      <style:graphic-properties draw:fill="solid" draw:fill-color="#ba4c31" draw:opacity="100.0%" draw:stroke="solid" svg:stroke-color="#ba4c31" draw:stroke-linejoin="miter" svg:stroke-opacity="100.0%" svg:stroke-width="0.26458332mm"/>
    </style:style>
    <style:style style:family="graphic" style:name="style-515">
      <style:graphic-properties draw:fill="solid" draw:fill-color="#b6abaa" draw:opacity="100.0%" draw:stroke="solid" svg:stroke-color="#b6abaa" draw:stroke-linejoin="miter" svg:stroke-opacity="100.0%" svg:stroke-width="0.26458332mm"/>
    </style:style>
    <style:style style:family="graphic" style:name="style-516">
      <style:graphic-properties draw:fill="solid" draw:fill-color="#5d62b3" draw:opacity="100.0%" draw:stroke="solid" svg:stroke-color="#5d62b3" draw:stroke-linejoin="miter" svg:stroke-opacity="100.0%" svg:stroke-width="0.26458332mm"/>
    </style:style>
    <style:style style:family="graphic" style:name="style-517">
      <style:graphic-properties draw:fill="solid" draw:fill-color="#dbae3e" draw:opacity="100.0%" draw:stroke="solid" svg:stroke-color="#dbae3e" draw:stroke-linejoin="miter" svg:stroke-opacity="100.0%" svg:stroke-width="0.26458332mm"/>
    </style:style>
    <style:style style:family="graphic" style:name="style-518">
      <style:graphic-properties draw:fill="solid" draw:fill-color="#c07b69" draw:opacity="100.0%" draw:stroke="solid" svg:stroke-color="#c07b69" draw:stroke-linejoin="miter" svg:stroke-opacity="100.0%" svg:stroke-width="0.26458332mm"/>
    </style:style>
    <style:style style:family="graphic" style:name="style-519">
      <style:graphic-properties draw:fill="solid" draw:fill-color="#97575f" draw:opacity="100.0%" draw:stroke="solid" svg:stroke-color="#97575f" draw:stroke-linejoin="miter" svg:stroke-opacity="100.0%" svg:stroke-width="0.26458332mm"/>
    </style:style>
    <style:style style:family="graphic" style:name="style-520">
      <style:graphic-properties draw:fill="solid" draw:fill-color="#2f2d42" draw:opacity="100.0%" draw:stroke="solid" svg:stroke-color="#2f2d42" draw:stroke-linejoin="miter" svg:stroke-opacity="100.0%" svg:stroke-width="0.26458332mm"/>
    </style:style>
    <style:style style:family="graphic" style:name="style-521">
      <style:graphic-properties draw:fill="solid" draw:fill-color="#be9d67" draw:opacity="100.0%" draw:stroke="solid" svg:stroke-color="#be9d67" draw:stroke-linejoin="miter" svg:stroke-opacity="100.0%" svg:stroke-width="0.26458332mm"/>
    </style:style>
    <style:style style:family="graphic" style:name="style-522">
      <style:graphic-properties draw:fill="solid" draw:fill-color="#99807d" draw:opacity="100.0%" draw:stroke="solid" svg:stroke-color="#99807d" draw:stroke-linejoin="miter" svg:stroke-opacity="100.0%" svg:stroke-width="0.26458332mm"/>
    </style:style>
    <style:style style:family="graphic" style:name="style-523">
      <style:graphic-properties draw:fill="solid" draw:fill-color="#1c1631" draw:opacity="100.0%" draw:stroke="solid" svg:stroke-color="#1c1631" draw:stroke-linejoin="miter" svg:stroke-opacity="100.0%" svg:stroke-width="0.26458332mm"/>
    </style:style>
    <style:style style:family="graphic" style:name="style-524">
      <style:graphic-properties draw:fill="solid" draw:fill-color="#8780b3" draw:opacity="100.0%" draw:stroke="solid" svg:stroke-color="#8780b3" draw:stroke-linejoin="miter" svg:stroke-opacity="100.0%" svg:stroke-width="0.26458332mm"/>
    </style:style>
    <style:style style:family="graphic" style:name="style-525">
      <style:graphic-properties draw:fill="solid" draw:fill-color="#1d1529" draw:opacity="100.0%" draw:stroke="solid" svg:stroke-color="#1d1529" draw:stroke-linejoin="miter" svg:stroke-opacity="100.0%" svg:stroke-width="0.26458332mm"/>
    </style:style>
    <style:style style:family="graphic" style:name="style-526">
      <style:graphic-properties draw:fill="solid" draw:fill-color="#d0c6bd" draw:opacity="100.0%" draw:stroke="solid" svg:stroke-color="#d0c6bd" draw:stroke-linejoin="miter" svg:stroke-opacity="100.0%" svg:stroke-width="0.26458332mm"/>
    </style:style>
    <style:style style:family="graphic" style:name="style-527">
      <style:graphic-properties draw:fill="solid" draw:fill-color="#424051" draw:opacity="100.0%" draw:stroke="solid" svg:stroke-color="#424051" draw:stroke-linejoin="miter" svg:stroke-opacity="100.0%" svg:stroke-width="0.26458332mm"/>
    </style:style>
    <style:style style:family="graphic" style:name="style-528">
      <style:graphic-properties draw:fill="solid" draw:fill-color="#62485a" draw:opacity="100.0%" draw:stroke="solid" svg:stroke-color="#62485a" draw:stroke-linejoin="miter" svg:stroke-opacity="100.0%" svg:stroke-width="0.26458332mm"/>
    </style:style>
    <style:style style:family="graphic" style:name="style-529">
      <style:graphic-properties draw:fill="solid" draw:fill-color="#221e4c" draw:opacity="100.0%" draw:stroke="solid" svg:stroke-color="#221e4c" draw:stroke-linejoin="miter" svg:stroke-opacity="100.0%" svg:stroke-width="0.26458332mm"/>
    </style:style>
    <style:style style:family="graphic" style:name="style-530">
      <style:graphic-properties draw:fill="solid" draw:fill-color="#6c0b00" draw:opacity="100.0%" draw:stroke="solid" svg:stroke-color="#6c0b00" draw:stroke-linejoin="miter" svg:stroke-opacity="100.0%" svg:stroke-width="0.26458332mm"/>
    </style:style>
    <style:style style:family="graphic" style:name="style-531">
      <style:graphic-properties draw:fill="solid" draw:fill-color="#383747" draw:opacity="100.0%" draw:stroke="solid" svg:stroke-color="#383747" draw:stroke-linejoin="miter" svg:stroke-opacity="100.0%" svg:stroke-width="0.26458332mm"/>
    </style:style>
    <style:style style:family="graphic" style:name="style-532">
      <style:graphic-properties draw:fill="solid" draw:fill-color="#755f68" draw:opacity="100.0%" draw:stroke="solid" svg:stroke-color="#755f68" draw:stroke-linejoin="miter" svg:stroke-opacity="100.0%" svg:stroke-width="0.26458332mm"/>
    </style:style>
    <style:style style:family="graphic" style:name="style-533">
      <style:graphic-properties draw:fill="solid" draw:fill-color="#494754" draw:opacity="100.0%" draw:stroke="solid" svg:stroke-color="#494754" draw:stroke-linejoin="miter" svg:stroke-opacity="100.0%" svg:stroke-width="0.26458332mm"/>
    </style:style>
    <style:style style:family="graphic" style:name="style-534">
      <style:graphic-properties draw:fill="solid" draw:fill-color="#645c93" draw:opacity="100.0%" draw:stroke="solid" svg:stroke-color="#645c93" draw:stroke-linejoin="miter" svg:stroke-opacity="100.0%" svg:stroke-width="0.26458332mm"/>
    </style:style>
    <style:style style:family="graphic" style:name="style-535">
      <style:graphic-properties draw:fill="solid" draw:fill-color="#440b08" draw:opacity="100.0%" draw:stroke="solid" svg:stroke-color="#440b08" draw:stroke-linejoin="miter" svg:stroke-opacity="100.0%" svg:stroke-width="0.26458332mm"/>
    </style:style>
    <style:style style:family="graphic" style:name="style-536">
      <style:graphic-properties draw:fill="solid" draw:fill-color="#2d283a" draw:opacity="100.0%" draw:stroke="solid" svg:stroke-color="#2d283a" draw:stroke-linejoin="miter" svg:stroke-opacity="100.0%" svg:stroke-width="0.26458332mm"/>
    </style:style>
    <style:style style:family="graphic" style:name="style-537">
      <style:graphic-properties draw:fill="solid" draw:fill-color="#9f8c80" draw:opacity="100.0%" draw:stroke="solid" svg:stroke-color="#9f8c80" draw:stroke-linejoin="miter" svg:stroke-opacity="100.0%" svg:stroke-width="0.26458332mm"/>
    </style:style>
    <style:style style:family="graphic" style:name="style-538">
      <style:graphic-properties draw:fill="solid" draw:fill-color="#38313b" draw:opacity="100.0%" draw:stroke="solid" svg:stroke-color="#38313b" draw:stroke-linejoin="miter" svg:stroke-opacity="100.0%" svg:stroke-width="0.26458332mm"/>
    </style:style>
    <style:style style:family="graphic" style:name="style-539">
      <style:graphic-properties draw:fill="solid" draw:fill-color="#0c0d37" draw:opacity="100.0%" draw:stroke="solid" svg:stroke-color="#0c0d37" draw:stroke-linejoin="miter" svg:stroke-opacity="100.0%" svg:stroke-width="0.26458332mm"/>
    </style:style>
    <style:style style:family="graphic" style:name="style-540">
      <style:graphic-properties draw:fill="solid" draw:fill-color="#b6573c" draw:opacity="100.0%" draw:stroke="solid" svg:stroke-color="#b6573c" draw:stroke-linejoin="miter" svg:stroke-opacity="100.0%" svg:stroke-width="0.26458332mm"/>
    </style:style>
    <style:style style:family="graphic" style:name="style-541">
      <style:graphic-properties draw:fill="solid" draw:fill-color="#ac6636" draw:opacity="100.0%" draw:stroke="solid" svg:stroke-color="#ac6636" draw:stroke-linejoin="miter" svg:stroke-opacity="100.0%" svg:stroke-width="0.26458332mm"/>
    </style:style>
    <style:style style:family="graphic" style:name="style-542">
      <style:graphic-properties draw:fill="solid" draw:fill-color="#ccaf63" draw:opacity="100.0%" draw:stroke="solid" svg:stroke-color="#ccaf63" draw:stroke-linejoin="miter" svg:stroke-opacity="100.0%" svg:stroke-width="0.26458332mm"/>
    </style:style>
    <style:style style:family="graphic" style:name="style-543">
      <style:graphic-properties draw:fill="solid" draw:fill-color="#e8dac1" draw:opacity="100.0%" draw:stroke="solid" svg:stroke-color="#e8dac1" draw:stroke-linejoin="miter" svg:stroke-opacity="100.0%" svg:stroke-width="0.26458332mm"/>
    </style:style>
    <style:style style:family="graphic" style:name="style-544">
      <style:graphic-properties draw:fill="solid" draw:fill-color="#b8a8a5" draw:opacity="100.0%" draw:stroke="solid" svg:stroke-color="#b8a8a5" draw:stroke-linejoin="miter" svg:stroke-opacity="100.0%" svg:stroke-width="0.26458332mm"/>
    </style:style>
    <style:style style:family="graphic" style:name="style-545">
      <style:graphic-properties draw:fill="solid" draw:fill-color="#1a1831" draw:opacity="100.0%" draw:stroke="solid" svg:stroke-color="#1a1831" draw:stroke-linejoin="miter" svg:stroke-opacity="100.0%" svg:stroke-width="0.26458332mm"/>
    </style:style>
    <style:style style:family="graphic" style:name="style-546">
      <style:graphic-properties draw:fill="solid" draw:fill-color="#4f4e55" draw:opacity="100.0%" draw:stroke="solid" svg:stroke-color="#4f4e55" draw:stroke-linejoin="miter" svg:stroke-opacity="100.0%" svg:stroke-width="0.26458332mm"/>
    </style:style>
    <style:style style:family="graphic" style:name="style-547">
      <style:graphic-properties draw:fill="solid" draw:fill-color="#e0e7ef" draw:opacity="100.0%" draw:stroke="solid" svg:stroke-color="#e0e7ef" draw:stroke-linejoin="miter" svg:stroke-opacity="100.0%" svg:stroke-width="0.26458332mm"/>
    </style:style>
    <style:style style:family="graphic" style:name="style-548">
      <style:graphic-properties draw:fill="solid" draw:fill-color="#59565a" draw:opacity="100.0%" draw:stroke="solid" svg:stroke-color="#59565a" draw:stroke-linejoin="miter" svg:stroke-opacity="100.0%" svg:stroke-width="0.26458332mm"/>
    </style:style>
    <style:style style:family="graphic" style:name="style-549">
      <style:graphic-properties draw:fill="solid" draw:fill-color="#66585b" draw:opacity="100.0%" draw:stroke="solid" svg:stroke-color="#66585b" draw:stroke-linejoin="miter" svg:stroke-opacity="100.0%" svg:stroke-width="0.26458332mm"/>
    </style:style>
    <style:style style:family="graphic" style:name="style-550">
      <style:graphic-properties draw:fill="solid" draw:fill-color="#a79c9f" draw:opacity="100.0%" draw:stroke="solid" svg:stroke-color="#a79c9f" draw:stroke-linejoin="miter" svg:stroke-opacity="100.0%" svg:stroke-width="0.26458332mm"/>
    </style:style>
    <style:style style:family="graphic" style:name="style-551">
      <style:graphic-properties draw:fill="solid" draw:fill-color="#181632" draw:opacity="100.0%" draw:stroke="solid" svg:stroke-color="#181632" draw:stroke-linejoin="miter" svg:stroke-opacity="100.0%" svg:stroke-width="0.26458332mm"/>
    </style:style>
    <style:style style:family="graphic" style:name="style-552">
      <style:graphic-properties draw:fill="solid" draw:fill-color="#353446" draw:opacity="100.0%" draw:stroke="solid" svg:stroke-color="#353446" draw:stroke-linejoin="miter" svg:stroke-opacity="100.0%" svg:stroke-width="0.26458332mm"/>
    </style:style>
    <style:style style:family="graphic" style:name="style-553">
      <style:graphic-properties draw:fill="solid" draw:fill-color="#1f1b2f" draw:opacity="100.0%" draw:stroke="solid" svg:stroke-color="#1f1b2f" draw:stroke-linejoin="miter" svg:stroke-opacity="100.0%" svg:stroke-width="0.26458332mm"/>
    </style:style>
    <style:style style:family="graphic" style:name="style-554">
      <style:graphic-properties draw:fill="solid" draw:fill-color="#b5b5cc" draw:opacity="100.0%" draw:stroke="solid" svg:stroke-color="#b5b5cc" draw:stroke-linejoin="miter" svg:stroke-opacity="100.0%" svg:stroke-width="0.26458332mm"/>
    </style:style>
    <style:style style:family="graphic" style:name="style-555">
      <style:graphic-properties draw:fill="solid" draw:fill-color="#cb9c36" draw:opacity="100.0%" draw:stroke="solid" svg:stroke-color="#cb9c36" draw:stroke-linejoin="miter" svg:stroke-opacity="100.0%" svg:stroke-width="0.26458332mm"/>
    </style:style>
    <style:style style:family="graphic" style:name="style-556">
      <style:graphic-properties draw:fill="solid" draw:fill-color="#171856" draw:opacity="100.0%" draw:stroke="solid" svg:stroke-color="#171856" draw:stroke-linejoin="miter" svg:stroke-opacity="100.0%" svg:stroke-width="0.26458332mm"/>
    </style:style>
    <style:style style:family="graphic" style:name="style-557">
      <style:graphic-properties draw:fill="solid" draw:fill-color="#130d30" draw:opacity="100.0%" draw:stroke="solid" svg:stroke-color="#130d30" draw:stroke-linejoin="miter" svg:stroke-opacity="100.0%" svg:stroke-width="0.26458332mm"/>
    </style:style>
    <style:style style:family="graphic" style:name="style-558">
      <style:graphic-properties draw:fill="solid" draw:fill-color="#b32d05" draw:opacity="100.0%" draw:stroke="solid" svg:stroke-color="#b32d05" draw:stroke-linejoin="miter" svg:stroke-opacity="100.0%" svg:stroke-width="0.26458332mm"/>
    </style:style>
    <style:style style:family="graphic" style:name="style-559">
      <style:graphic-properties draw:fill="solid" draw:fill-color="#ba5035" draw:opacity="100.0%" draw:stroke="solid" svg:stroke-color="#ba5035" draw:stroke-linejoin="miter" svg:stroke-opacity="100.0%" svg:stroke-width="0.26458332mm"/>
    </style:style>
    <style:style style:family="graphic" style:name="style-560">
      <style:graphic-properties draw:fill="solid" draw:fill-color="#4a4655" draw:opacity="100.0%" draw:stroke="solid" svg:stroke-color="#4a4655" draw:stroke-linejoin="miter" svg:stroke-opacity="100.0%" svg:stroke-width="0.26458332mm"/>
    </style:style>
    <style:style style:family="graphic" style:name="style-561">
      <style:graphic-properties draw:fill="solid" draw:fill-color="#b28462" draw:opacity="100.0%" draw:stroke="solid" svg:stroke-color="#b28462" draw:stroke-linejoin="miter" svg:stroke-opacity="100.0%" svg:stroke-width="0.26458332mm"/>
    </style:style>
    <style:style style:family="graphic" style:name="style-562">
      <style:graphic-properties draw:fill="solid" draw:fill-color="#dab760" draw:opacity="100.0%" draw:stroke="solid" svg:stroke-color="#dab760" draw:stroke-linejoin="miter" svg:stroke-opacity="100.0%" svg:stroke-width="0.26458332mm"/>
    </style:style>
    <style:style style:family="graphic" style:name="style-563">
      <style:graphic-properties draw:fill="solid" draw:fill-color="#2b2635" draw:opacity="100.0%" draw:stroke="solid" svg:stroke-color="#2b2635" draw:stroke-linejoin="miter" svg:stroke-opacity="100.0%" svg:stroke-width="0.26458332mm"/>
    </style:style>
    <style:style style:family="graphic" style:name="style-564">
      <style:graphic-properties draw:fill="solid" draw:fill-color="#bd583f" draw:opacity="100.0%" draw:stroke="solid" svg:stroke-color="#bd583f" draw:stroke-linejoin="miter" svg:stroke-opacity="100.0%" svg:stroke-width="0.26458332mm"/>
    </style:style>
    <style:style style:family="graphic" style:name="style-565">
      <style:graphic-properties draw:fill="solid" draw:fill-color="#b13d0f" draw:opacity="100.0%" draw:stroke="solid" svg:stroke-color="#b13d0f" draw:stroke-linejoin="miter" svg:stroke-opacity="100.0%" svg:stroke-width="0.26458332mm"/>
    </style:style>
    <style:style style:family="graphic" style:name="style-566">
      <style:graphic-properties draw:fill="solid" draw:fill-color="#c0b7ad" draw:opacity="100.0%" draw:stroke="solid" svg:stroke-color="#c0b7ad" draw:stroke-linejoin="miter" svg:stroke-opacity="100.0%" svg:stroke-width="0.26458332mm"/>
    </style:style>
    <style:style style:family="graphic" style:name="style-567">
      <style:graphic-properties draw:fill="solid" draw:fill-color="#0f0c2c" draw:opacity="100.0%" draw:stroke="solid" svg:stroke-color="#0f0c2c" draw:stroke-linejoin="miter" svg:stroke-opacity="100.0%" svg:stroke-width="0.26458332mm"/>
    </style:style>
    <style:style style:family="graphic" style:name="style-568">
      <style:graphic-properties draw:fill="solid" draw:fill-color="#79717e" draw:opacity="100.0%" draw:stroke="solid" svg:stroke-color="#79717e" draw:stroke-linejoin="miter" svg:stroke-opacity="100.0%" svg:stroke-width="0.26458332mm"/>
    </style:style>
    <style:style style:family="graphic" style:name="style-569">
      <style:graphic-properties draw:fill="solid" draw:fill-color="#60636b" draw:opacity="100.0%" draw:stroke="solid" svg:stroke-color="#60636b" draw:stroke-linejoin="miter" svg:stroke-opacity="100.0%" svg:stroke-width="0.26458332mm"/>
    </style:style>
    <style:style style:family="graphic" style:name="style-570">
      <style:graphic-properties draw:fill="solid" draw:fill-color="#141332" draw:opacity="100.0%" draw:stroke="solid" svg:stroke-color="#141332" draw:stroke-linejoin="miter" svg:stroke-opacity="100.0%" svg:stroke-width="0.26458332mm"/>
    </style:style>
    <style:style style:family="graphic" style:name="style-571">
      <style:graphic-properties draw:fill="solid" draw:fill-color="#6c6067" draw:opacity="100.0%" draw:stroke="solid" svg:stroke-color="#6c6067" draw:stroke-linejoin="miter" svg:stroke-opacity="100.0%" svg:stroke-width="0.26458332mm"/>
    </style:style>
    <style:style style:family="graphic" style:name="style-572">
      <style:graphic-properties draw:fill="solid" draw:fill-color="#534357" draw:opacity="100.0%" draw:stroke="solid" svg:stroke-color="#534357" draw:stroke-linejoin="miter" svg:stroke-opacity="100.0%" svg:stroke-width="0.26458332mm"/>
    </style:style>
    <style:style style:family="graphic" style:name="style-573">
      <style:graphic-properties draw:fill="solid" draw:fill-color="#575fb4" draw:opacity="100.0%" draw:stroke="solid" svg:stroke-color="#575fb4" draw:stroke-linejoin="miter" svg:stroke-opacity="100.0%" svg:stroke-width="0.26458332mm"/>
    </style:style>
    <style:style style:family="graphic" style:name="style-574">
      <style:graphic-properties draw:fill="solid" draw:fill-color="#c1c1d2" draw:opacity="100.0%" draw:stroke="solid" svg:stroke-color="#c1c1d2" draw:stroke-linejoin="miter" svg:stroke-opacity="100.0%" svg:stroke-width="0.26458332mm"/>
    </style:style>
    <style:style style:family="graphic" style:name="style-575">
      <style:graphic-properties draw:fill="solid" draw:fill-color="#c2c1d0" draw:opacity="100.0%" draw:stroke="solid" svg:stroke-color="#c2c1d0" draw:stroke-linejoin="miter" svg:stroke-opacity="100.0%" svg:stroke-width="0.26458332mm"/>
    </style:style>
    <style:style style:family="graphic" style:name="style-576">
      <style:graphic-properties draw:fill="solid" draw:fill-color="#e0b141" draw:opacity="100.0%" draw:stroke="solid" svg:stroke-color="#e0b141" draw:stroke-linejoin="miter" svg:stroke-opacity="100.0%" svg:stroke-width="0.26458332mm"/>
    </style:style>
    <style:style style:family="graphic" style:name="style-577">
      <style:graphic-properties draw:fill="solid" draw:fill-color="#b5a9a4" draw:opacity="100.0%" draw:stroke="solid" svg:stroke-color="#b5a9a4" draw:stroke-linejoin="miter" svg:stroke-opacity="100.0%" svg:stroke-width="0.26458332mm"/>
    </style:style>
    <style:style style:family="graphic" style:name="style-578">
      <style:graphic-properties draw:fill="solid" draw:fill-color="#e3b84f" draw:opacity="100.0%" draw:stroke="solid" svg:stroke-color="#e3b84f" draw:stroke-linejoin="miter" svg:stroke-opacity="100.0%" svg:stroke-width="0.26458332mm"/>
    </style:style>
    <style:style style:family="graphic" style:name="style-579">
      <style:graphic-properties draw:fill="solid" draw:fill-color="#151026" draw:opacity="100.0%" draw:stroke="solid" svg:stroke-color="#151026" draw:stroke-linejoin="miter" svg:stroke-opacity="100.0%" svg:stroke-width="0.26458332mm"/>
    </style:style>
    <style:style style:family="graphic" style:name="style-580">
      <style:graphic-properties draw:fill="solid" draw:fill-color="#141240" draw:opacity="100.0%" draw:stroke="solid" svg:stroke-color="#141240" draw:stroke-linejoin="miter" svg:stroke-opacity="100.0%" svg:stroke-width="0.26458332mm"/>
    </style:style>
    <style:style style:family="graphic" style:name="style-581">
      <style:graphic-properties draw:fill="solid" draw:fill-color="#646876" draw:opacity="100.0%" draw:stroke="solid" svg:stroke-color="#646876" draw:stroke-linejoin="miter" svg:stroke-opacity="100.0%" svg:stroke-width="0.26458332mm"/>
    </style:style>
    <style:style style:family="graphic" style:name="style-582">
      <style:graphic-properties draw:fill="solid" draw:fill-color="#4853ac" draw:opacity="100.0%" draw:stroke="solid" svg:stroke-color="#4853ac" draw:stroke-linejoin="miter" svg:stroke-opacity="100.0%" svg:stroke-width="0.26458332mm"/>
    </style:style>
    <style:style style:family="graphic" style:name="style-583">
      <style:graphic-properties draw:fill="solid" draw:fill-color="#ba5318" draw:opacity="100.0%" draw:stroke="solid" svg:stroke-color="#ba5318" draw:stroke-linejoin="miter" svg:stroke-opacity="100.0%" svg:stroke-width="0.26458332mm"/>
    </style:style>
    <style:style style:family="graphic" style:name="style-584">
      <style:graphic-properties draw:fill="solid" draw:fill-color="#e1ae41" draw:opacity="100.0%" draw:stroke="solid" svg:stroke-color="#e1ae41" draw:stroke-linejoin="miter" svg:stroke-opacity="100.0%" svg:stroke-width="0.26458332mm"/>
    </style:style>
    <style:style style:family="graphic" style:name="style-585">
      <style:graphic-properties draw:fill="solid" draw:fill-color="#20276e" draw:opacity="100.0%" draw:stroke="solid" svg:stroke-color="#20276e" draw:stroke-linejoin="miter" svg:stroke-opacity="100.0%" svg:stroke-width="0.26458332mm"/>
    </style:style>
    <style:style style:family="graphic" style:name="style-586">
      <style:graphic-properties draw:fill="solid" draw:fill-color="#b2743f" draw:opacity="100.0%" draw:stroke="solid" svg:stroke-color="#b2743f" draw:stroke-linejoin="miter" svg:stroke-opacity="100.0%" svg:stroke-width="0.26458332mm"/>
    </style:style>
    <style:style style:family="graphic" style:name="style-587">
      <style:graphic-properties draw:fill="solid" draw:fill-color="#2d2637" draw:opacity="100.0%" draw:stroke="solid" svg:stroke-color="#2d2637" draw:stroke-linejoin="miter" svg:stroke-opacity="100.0%" svg:stroke-width="0.26458332mm"/>
    </style:style>
    <style:style style:family="graphic" style:name="style-588">
      <style:graphic-properties draw:fill="solid" draw:fill-color="#100c2f" draw:opacity="100.0%" draw:stroke="solid" svg:stroke-color="#100c2f" draw:stroke-linejoin="miter" svg:stroke-opacity="100.0%" svg:stroke-width="0.26458332mm"/>
    </style:style>
    <style:style style:family="graphic" style:name="style-589">
      <style:graphic-properties draw:fill="solid" draw:fill-color="#b94f32" draw:opacity="100.0%" draw:stroke="solid" svg:stroke-color="#b94f32" draw:stroke-linejoin="miter" svg:stroke-opacity="100.0%" svg:stroke-width="0.26458332mm"/>
    </style:style>
    <style:style style:family="graphic" style:name="style-590">
      <style:graphic-properties draw:fill="solid" draw:fill-color="#91837b" draw:opacity="100.0%" draw:stroke="solid" svg:stroke-color="#91837b" draw:stroke-linejoin="miter" svg:stroke-opacity="100.0%" svg:stroke-width="0.26458332mm"/>
    </style:style>
    <style:style style:family="graphic" style:name="style-591">
      <style:graphic-properties draw:fill="solid" draw:fill-color="#3c3848" draw:opacity="100.0%" draw:stroke="solid" svg:stroke-color="#3c3848" draw:stroke-linejoin="miter" svg:stroke-opacity="100.0%" svg:stroke-width="0.26458332mm"/>
    </style:style>
    <style:style style:family="graphic" style:name="style-592">
      <style:graphic-properties draw:fill="solid" draw:fill-color="#c7c3ce" draw:opacity="100.0%" draw:stroke="solid" svg:stroke-color="#c7c3ce" draw:stroke-linejoin="miter" svg:stroke-opacity="100.0%" svg:stroke-width="0.26458332mm"/>
    </style:style>
    <style:style style:family="graphic" style:name="style-593">
      <style:graphic-properties draw:fill="solid" draw:fill-color="#4f4c54" draw:opacity="100.0%" draw:stroke="solid" svg:stroke-color="#4f4c54" draw:stroke-linejoin="miter" svg:stroke-opacity="100.0%" svg:stroke-width="0.26458332mm"/>
    </style:style>
    <style:style style:family="graphic" style:name="style-594">
      <style:graphic-properties draw:fill="solid" draw:fill-color="#96a2cd" draw:opacity="100.0%" draw:stroke="solid" svg:stroke-color="#96a2cd" draw:stroke-linejoin="miter" svg:stroke-opacity="100.0%" svg:stroke-width="0.26458332mm"/>
    </style:style>
    <style:style style:family="graphic" style:name="style-595">
      <style:graphic-properties draw:fill="solid" draw:fill-color="#d0a958" draw:opacity="100.0%" draw:stroke="solid" svg:stroke-color="#d0a958" draw:stroke-linejoin="miter" svg:stroke-opacity="100.0%" svg:stroke-width="0.26458332mm"/>
    </style:style>
    <style:style style:family="graphic" style:name="style-596">
      <style:graphic-properties draw:fill="solid" draw:fill-color="#d6aa71" draw:opacity="100.0%" draw:stroke="solid" svg:stroke-color="#d6aa71" draw:stroke-linejoin="miter" svg:stroke-opacity="100.0%" svg:stroke-width="0.26458332mm"/>
    </style:style>
    <style:style style:family="graphic" style:name="style-597">
      <style:graphic-properties draw:fill="solid" draw:fill-color="#312937" draw:opacity="100.0%" draw:stroke="solid" svg:stroke-color="#312937" draw:stroke-linejoin="miter" svg:stroke-opacity="100.0%" svg:stroke-width="0.26458332mm"/>
    </style:style>
    <style:style style:family="graphic" style:name="style-598">
      <style:graphic-properties draw:fill="solid" draw:fill-color="#a08c87" draw:opacity="100.0%" draw:stroke="solid" svg:stroke-color="#a08c8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661.4583 L 0.0 0.0 L 0.0 0.0 L 0.0 0.0 L 52.916664 79.37499 Q 52.916664 185.20833 105.83333 132.29166 Q 132.29166 52.916664 158.74998 52.916664 L 185.20833 52.916664 L 185.20833 1508.1249 L 185.20833 2989.7915 L 132.29166 2989.7915 L 79.37499 2989.7915 L 79.37499 2963.3333 L 52.916664 2963.3333 L 52.916664 2936.8748 L 52.916664 2883.9583 L 26.458332 2883.9583 L 26.458332 2883.9583 L 26.458332 2090.2083 Q 0.0 1322.9166 0.0 661.4583 z" svg:height="29.897915mm" draw:style-name="style-2" svg:viewBox="0.0 0.0 185.20833 2989.7915" svg:width="1.8520832mm" svg:x="235.47916mm" svg:y="168.0104mm"/>
          <draw:path svg:d="M 687.9166 1508.1249 L 687.9166 1772.7083 L 661.4583 1772.7083 L 661.4583 1772.7083 L 343.9583 1772.7083 L 26.458332 1772.7083 L 26.458332 1772.7083 L 0.0 1772.7083 L 26.458332 873.12494 Q 26.458332 -26.458332 608.5416 0.0 Q 1190.6249 26.458332 1296.4583 132.29166 Q 1428.7499 238.12498 1428.7499 343.9583 Q 1481.6666 423.3333 1455.2083 634.99994 Q 1428.7499 846.6666 1375.8333 952.49994 Q 1322.9166 1031.875 1164.1666 1111.25 Q 1031.875 1190.6249 846.6666 1190.6249 Q 687.9166 1217.0833 687.9166 1508.1249 z M 687.9166 529.1666 Q 687.9166 370.41666 793.74994 396.87497 Q 899.5833 396.87497 926.0416 423.3333 Q 952.49994 449.79166 926.0416 555.625 Q 926.0416 661.4583 820.2083 687.9166 Q 714.37494 714.37494 687.9166 529.1666 z" svg:height="17.727083mm" draw:style-name="style-3" svg:viewBox="0.0 0.0 1455.2083 1772.7083" svg:width="14.552083mm" svg:x="19.579166mm" svg:y="31.485415mm"/>
          <draw:path svg:d="M 0.0 52.916664 Q 0.0 26.458332 26.458332 0.0 Q 79.37499 0.0 79.37499 79.37499 Q 79.37499 132.29166 26.458332 132.29166 Q -26.458332 105.83333 0.0 52.916664 z" svg:height="1.3229166mm" draw:style-name="style-4" svg:viewBox="0.0 0.0 79.37499 132.29166" svg:width="0.7937499mm" svg:x="62.17708mm" svg:y="261.6729mm"/>
          <draw:path svg:d="M 582.0833 79.37499 L 582.0833 79.37499 L 582.0833 158.74998 Q 582.0833 238.12498 529.1666 264.5833 Q 476.24997 264.5833 476.24997 291.04166 Q 476.24997 317.49997 449.79166 449.79166 L 449.79166 582.0833 L 449.79166 582.0833 Q 449.79166 582.0833 370.41666 634.99994 L 317.49997 687.9166 L 317.49997 661.4583 Q 317.49997 634.99994 317.49997 608.5416 Q 317.49997 582.0833 291.04166 555.625 Q 264.5833 529.1666 185.20833 555.625 L 105.83333 582.0833 L 79.37499 582.0833 Q 79.37499 582.0833 52.916664 608.5416 L 26.458332 608.5416 L 26.458332 582.0833 Q 52.916664 555.625 26.458332 529.1666 Q 0.0 529.1666 0.0 502.7083 L 0.0 476.24997 L 26.458332 476.24997 L 52.916664 476.24997 L 52.916664 476.24997 L 79.37499 476.24997 L 79.37499 476.24997 L 105.83333 476.24997 L 158.74998 370.41666 Q 211.66666 264.5833 238.12498 211.66666 Q 238.12498 158.74998 264.5833 158.74998 Q 317.49997 132.29166 317.49997 52.916664 Q 343.9583 0.0 423.3333 0.0 Q 502.7083 0.0 529.1666 52.916664 Q 555.625 52.916664 582.0833 79.37499 z" svg:height="6.879166mm" draw:style-name="style-5" svg:viewBox="0.0 0.0 582.0833 687.9166" svg:width="5.820833mm" svg:x="152.4mm" svg:y="155.04582mm"/>
          <draw:path svg:d="M 1137.7083 0.0 L 1190.6249 0.0 L 1190.6249 0.0 L 1190.6249 0.0 L 1217.0833 52.916664 L 1217.0833 79.37499 L 1217.0833 423.3333 L 1217.0833 740.8333 L 1217.0833 740.8333 Q 1243.5416 767.2916 1243.5416 793.74994 L 1243.5416 820.2083 L 1243.5416 846.6666 L 1243.5416 873.12494 L 1243.5416 899.5833 Q 1243.5416 899.5833 1269.9999 899.5833 L 1269.9999 926.0416 L 1269.9999 926.0416 Q 1243.5416 926.0416 1243.5416 952.49994 L 1243.5416 952.49994 L 1243.5416 1005.4166 Q 1243.5416 1084.7916 1243.5416 1111.25 L 1243.5416 1137.7083 L 1243.5416 1164.1666 Q 1243.5416 1217.0833 1243.5416 1217.0833 L 1243.5416 1217.0833 L 1243.5416 1243.5416 Q 1243.5416 1269.9999 1217.0833 1375.8333 L 1217.0833 1508.1249 L 1217.0833 1508.1249 L 1190.6249 1508.1249 L 1190.6249 1508.1249 L 1190.6249 1534.5833 L 1190.6249 1534.5833 L 1190.6249 1534.5833 L 1164.1666 1561.0416 L 1137.7083 1587.4999 L 1137.7083 1587.4999 L 1137.7083 1587.4999 L 1137.7083 1561.0416 Q 1137.7083 1561.0416 1084.7916 1534.5833 Q 1058.3333 1481.6666 978.95825 1481.6666 Q 873.12494 1481.6666 873.12494 1508.1249 Q 846.6666 1561.0416 820.2083 1561.0416 Q 767.2916 1534.5833 608.5416 1534.5833 Q 449.79166 1534.5833 423.3333 1481.6666 Q 396.87497 1428.7499 343.9583 1428.7499 Q 317.49997 1428.7499 291.04166 1455.2083 Q 291.04166 1481.6666 211.66666 1481.6666 L 132.29166 1455.2083 L 132.29166 1481.6666 L 132.29166 1508.1249 L 132.29166 1508.1249 L 132.29166 1508.1249 L 132.29166 1481.6666 Q 132.29166 1428.7499 132.29166 1322.9166 Q 132.29166 1243.5416 79.37499 1217.0833 Q 0.0 1190.6249 0.0 1111.25 L 0.0 1058.3333 L 26.458332 1058.3333 Q 79.37499 1058.3333 132.29166 952.49994 Q 185.20833 873.12494 238.12498 899.5833 Q 264.5833 899.5833 291.04166 793.74994 Q 317.49997 687.9166 343.9583 687.9166 L 396.87497 661.4583 L 396.87497 634.99994 Q 396.87497 634.99994 396.87497 608.5416 Q 396.87497 582.0833 449.79166 529.1666 Q 502.7083 476.24997 555.625 476.24997 Q 582.0833 476.24997 582.0833 423.3333 Q 582.0833 396.87497 661.4583 370.41666 Q 767.2916 343.9583 767.2916 264.5833 L 767.2916 185.20833 L 767.2916 185.20833 Q 767.2916 158.74998 846.6666 105.83333 Q 926.0416 52.916664 952.49994 79.37499 Q 978.95825 105.83333 978.95825 79.37499 Q 1005.4166 52.916664 1031.875 52.916664 Q 1058.3333 52.916664 1058.3333 26.458332 Q 1058.3333 0.0 1137.7083 0.0 z" svg:height="15.874999mm" draw:style-name="style-6" svg:viewBox="0.0 0.0 1269.9999 1587.4999" svg:width="12.699999mm" svg:x="27.781248mm" svg:y="161.92499mm"/>
          <draw:path svg:d="M 0.0 79.37499 Q 0.0 26.458332 52.916664 0.0 Q 105.83333 0.0 105.83333 79.37499 Q 79.37499 132.29166 26.458332 132.29166 Q 0.0 132.29166 0.0 79.37499 z" svg:height="1.3229166mm" draw:style-name="style-7" svg:viewBox="0.0 0.0 105.83333 132.29166" svg:width="1.0583333mm" svg:x="46.566666mm" svg:y="261.6729mm"/>
          <draw:path svg:d="M 185.20833 26.458332 L 185.20833 0.0 L 185.20833 0.0 L 211.66666 0.0 L 343.9583 26.458332 Q 449.79166 52.916664 476.24997 132.29166 Q 502.7083 211.66666 529.1666 211.66666 L 529.1666 211.66666 L 529.1666 396.87497 L 529.1666 582.0833 L 502.7083 582.0833 Q 502.7083 582.0833 396.87497 687.9166 L 317.49997 767.2916 L 291.04166 767.2916 Q 264.5833 740.8333 158.74998 740.8333 L 52.916664 687.9166 L 26.458332 687.9166 L 0.0 687.9166 L 0.0 661.4583 L 26.458332 634.99994 L 26.458332 634.99994 L 26.458332 608.5416 L 0.0 608.5416 L 0.0 582.0833 L 0.0 582.0833 L 26.458332 582.0833 L 26.458332 582.0833 L 26.458332 555.625 L 52.916664 555.625 Q 79.37499 529.1666 132.29166 529.1666 Q 158.74998 529.1666 211.66666 449.79166 Q 238.12498 370.41666 211.66666 211.66666 L 185.20833 26.458332 L 185.20833 26.458332 z" svg:height="7.6729164mm" draw:style-name="style-8" svg:viewBox="0.0 0.0 529.1666 767.2916" svg:width="5.2916665mm" svg:x="214.04791mm" svg:y="81.49166mm"/>
          <draw:path svg:d="M 79.37499 0.0 L 79.37499 0.0 L 1137.7083 0.0 L 2196.0415 0.0 L 2196.0415 158.74998 L 2196.0415 343.9583 L 2169.5833 343.9583 Q 2169.5833 370.41666 2116.6665 370.41666 Q 2090.2083 370.41666 2037.2915 370.41666 L 1984.3749 396.87497 L 1984.3749 396.87497 Q 1957.9165 396.87497 1957.9165 317.49997 Q 1957.9165 264.5833 978.95825 264.5833 L 26.458332 238.12498 L 26.458332 211.66666 Q 0.0 158.74998 0.0 105.83333 Q -26.458332 79.37499 0.0 79.37499 Q 26.458332 79.37499 26.458332 52.916664 Q 26.458332 26.458332 52.916664 26.458332 Q 79.37499 0.0 79.37499 0.0 z" svg:height="3.9687498mm" draw:style-name="style-9" svg:viewBox="0.0 0.0 2196.0415 396.87497" svg:width="21.960415mm" svg:x="215.37082mm" svg:y="0.0mm"/>
          <draw:path svg:d="M 2037.2915 211.66666 L 2063.75 211.66666 L 2063.75 211.66666 L 2063.75 211.66666 L 2063.75 238.12498 L 2063.75 238.12498 L 2090.2083 264.5833 L 2116.6665 291.04166 L 2116.6665 317.49997 L 2116.6665 370.41666 L 2143.125 370.41666 L 2143.125 370.41666 L 2143.125 476.24997 Q 2116.6665 608.5416 2116.6665 634.99994 L 2116.6665 687.9166 L 2116.6665 687.9166 Q 2116.6665 687.9166 2037.2915 634.99994 Q 1984.3749 582.0833 1984.3749 555.625 Q 1957.9165 529.1666 1825.6249 476.24997 Q 1693.3333 423.3333 1534.5833 423.3333 Q 1375.8333 423.3333 1111.25 476.24997 Q 873.12494 529.1666 582.0833 555.625 L 264.5833 582.0833 L 264.5833 582.0833 Q 238.12498 582.0833 211.66666 529.1666 L 158.74998 529.1666 L 158.74998 502.7083 L 158.74998 502.7083 L 132.29166 502.7083 L 132.29166 476.24997 L 132.29166 476.24997 L 105.83333 476.24997 L 105.83333 449.79166 L 105.83333 423.3333 L 79.37499 423.3333 L 52.916664 423.3333 L 52.916664 396.87497 L 52.916664 396.87497 L 26.458332 396.87497 L 26.458332 370.41666 L 26.458332 370.41666 L 0.0 370.41666 L 0.0 370.41666 L 0.0 370.41666 L 0.0 343.9583 L 0.0 343.9583 L 0.0 317.49997 L 0.0 291.04166 L 0.0 291.04166 L 0.0 264.5833 L 0.0 264.5833 L 0.0 264.5833 L 52.916664 264.5833 L 132.29166 264.5833 L 317.49997 264.5833 Q 476.24997 264.5833 767.2916 105.83333 Q 1058.3333 0.0 1375.8333 0.0 Q 1666.8749 0.0 1852.0833 79.37499 Q 2010.8333 185.20833 2037.2915 185.20833 Q 2037.2915 211.66666 2037.2915 211.66666 z" svg:height="6.879166mm" draw:style-name="style-10" svg:viewBox="0.0 0.0 2143.125 687.9166" svg:width="21.43125mm" svg:x="197.37915mm" svg:y="238.12498mm"/>
          <draw:path svg:d="M 1984.3749 52.916664 L 2222.5 132.29166 L 2301.875 185.20833 Q 2381.2498 264.5833 2381.2498 264.5833 L 2381.2498 264.5833 L 2592.9165 476.24997 Q 2804.5833 687.9166 2804.5833 714.37494 L 2831.0415 714.37494 L 2883.9583 1005.4166 Q 2963.3333 1296.4583 2963.3333 1296.4583 L 2963.3333 1296.4583 L 2936.8748 1587.4999 Q 2910.4165 1852.0833 2910.4165 1878.5416 L 2910.4165 1878.5416 L 2857.4998 2037.2915 Q 2804.5833 2196.0415 2804.5833 2222.5 L 2804.5833 2248.9583 L 2804.5833 2248.9583 Q 2778.1248 2275.4165 2698.7498 2354.7915 Q 2645.8333 2460.6248 2434.1665 2672.2915 L 2222.5 2883.9583 L 2196.0415 2883.9583 Q 2169.5833 2910.4165 2010.8333 2963.3333 Q 1878.5416 3016.2498 1587.4999 3016.2498 Q 1322.9166 3016.2498 1164.1666 3016.2498 Q 1005.4166 2963.3333 793.74994 2883.9583 Q 582.0833 2804.5833 502.7083 2698.7498 Q 423.3333 2619.3748 396.87497 2619.3748 Q 370.41666 2592.9165 291.04166 2487.0833 Q 211.66666 2381.2498 105.83333 2169.5833 Q 0.0 1957.9165 0.0 1666.8749 Q 0.0 1375.8333 52.916664 1164.1666 Q 105.83333 952.49994 211.66666 740.8333 Q 317.49997 529.1666 449.79166 370.41666 Q 608.5416 211.66666 899.5833 105.83333 Q 1164.1666 0.0 1455.2083 0.0 Q 1746.2499 0.0 1984.3749 52.916664 z M 1534.5833 978.95825 Q 1693.3333 1005.4166 1799.1666 1084.7916 Q 1931.4583 1164.1666 1957.9165 1269.9999 Q 2010.8333 1375.8333 1984.3749 1561.0416 Q 1957.9165 1746.2499 1852.0833 1852.0833 Q 1746.2499 1957.9165 1693.3333 1957.9165 Q 1613.9583 1957.9165 1587.4999 2010.8333 Q 1587.4999 2037.2915 1402.2916 2037.2915 Q 1217.0833 2010.8333 1190.6249 2010.8333 Q 1164.1666 1984.3749 1111.25 1931.4583 Q 1031.875 1852.0833 978.95825 1746.2499 Q 952.49994 1640.4166 926.0416 1561.0416 Q 926.0416 1481.6666 952.49994 1349.3749 Q 1005.4166 1217.0833 1111.25 1111.25 Q 1217.0833 1005.4166 1269.9999 1005.4166 Q 1349.3749 1005.4166 1375.8333 1005.4166 Q 1375.8333 978.95825 1534.5833 978.95825 z" svg:height="30.162498mm" draw:style-name="style-11" svg:viewBox="0.0 0.0 2963.3333 3016.2498" svg:width="29.633331mm" svg:x="166.15833mm" svg:y="68.791664mm"/>
          <draw:path svg:d="M 26.458332 52.916664 Q 52.916664 0.0 132.29166 0.0 Q 185.20833 0.0 211.66666 52.916664 Q 238.12498 79.37499 211.66666 211.66666 Q 185.20833 317.49997 132.29166 343.9583 Q 79.37499 370.41666 26.458332 317.49997 Q -26.458332 264.5833 0.0 158.74998 Q 26.458332 79.37499 26.458332 52.916664 z" svg:height="3.439583mm" draw:style-name="style-12" svg:viewBox="0.0 0.0 211.66666 343.9583" svg:width="2.1166666mm" svg:x="132.02707mm" svg:y="261.9375mm"/>
          <draw:path svg:d="M 555.625 79.37499 L 661.4583 0.0 L 687.9166 0.0 Q 714.37494 0.0 661.4583 132.29166 Q 608.5416 264.5833 608.5416 396.87497 L 608.5416 555.625 L 634.99994 582.0833 L 661.4583 608.5416 L 661.4583 608.5416 L 661.4583 608.5416 L 661.4583 634.99994 L 687.9166 634.99994 L 687.9166 661.4583 Q 714.37494 661.4583 714.37494 820.2083 L 714.37494 1005.4166 L 687.9166 1031.875 Q 661.4583 1058.3333 687.9166 1243.5416 Q 714.37494 1428.7499 714.37494 1508.1249 Q 714.37494 1587.4999 714.37494 1587.4999 L 714.37494 1587.4999 L 687.9166 1587.4999 Q 661.4583 1561.0416 634.99994 1561.0416 Q 608.5416 1561.0416 529.1666 1455.2083 Q 449.79166 1349.3749 423.3333 1296.4583 Q 370.41666 1269.9999 343.9583 1402.2916 L 291.04166 1508.1249 L 291.04166 1508.1249 L 291.04166 1508.1249 L 264.5833 1508.1249 L 238.12498 1508.1249 L 238.12498 1508.1249 L 238.12498 1508.1249 L 211.66666 1508.1249 L 211.66666 1508.1249 L 185.20833 1481.6666 L 158.74998 1481.6666 L 158.74998 1455.2083 L 132.29166 1455.2083 L 132.29166 1428.7499 L 132.29166 1402.2916 L 105.83333 1402.2916 L 105.83333 1402.2916 L 105.83333 1375.8333 L 79.37499 1375.8333 L 79.37499 1375.8333 L 79.37499 1349.3749 L 79.37499 1349.3749 Q 79.37499 1349.3749 26.458332 1269.9999 Q 26.458332 1190.6249 0.0 952.49994 Q -26.458332 714.37494 52.916664 582.0833 Q 105.83333 449.79166 211.66666 476.24997 Q 317.49997 502.7083 396.87497 343.9583 Q 449.79166 185.20833 555.625 79.37499 z" svg:height="15.874999mm" draw:style-name="style-13" svg:viewBox="0.0 0.0 714.37494 1587.4999" svg:width="7.1437497mm" svg:x="190.76457mm" svg:y="178.59373mm"/>
          <draw:path svg:d="M 52.916664 0.0 L 105.83333 52.916664 L 105.83333 52.916664 L 105.83333 52.916664 L 158.74998 132.29166 Q 211.66666 211.66666 211.66666 185.20833 L 211.66666 185.20833 L 264.5833 317.49997 Q 317.49997 423.3333 317.49997 476.24997 Q 317.49997 502.7083 370.41666 634.99994 Q 476.24997 740.8333 476.24997 740.8333 L 476.24997 767.2916 L 449.79166 767.2916 Q 423.3333 740.8333 370.41666 687.9166 L 291.04166 634.99994 L 291.04166 608.5416 L 264.5833 608.5416 L 264.5833 608.5416 L 264.5833 634.99994 L 264.5833 634.99994 L 264.5833 634.99994 L 238.12498 740.8333 Q 211.66666 846.6666 185.20833 846.6666 L 158.74998 846.6666 L 158.74998 873.12494 L 158.74998 899.5833 L 132.29166 899.5833 L 132.29166 926.0416 L 132.29166 926.0416 L 105.83333 926.0416 L 105.83333 899.5833 L 105.83333 873.12494 L 79.37499 873.12494 L 52.916664 873.12494 L 52.916664 767.2916 Q 52.916664 661.4583 26.458332 555.625 Q 0.0 449.79166 0.0 370.41666 Q -26.458332 291.04166 0.0 291.04166 Q 26.458332 291.04166 26.458332 211.66666 L 26.458332 158.74998 L 26.458332 105.83333 L 26.458332 79.37499 L 26.458332 0.0 Q 52.916664 -52.916664 52.916664 0.0 z" svg:height="9.260416mm" draw:style-name="style-14" svg:viewBox="0.0 0.0 476.24997 926.0416" svg:width="4.7625mm" svg:x="49.741665mm" svg:y="138.11249mm"/>
          <draw:path svg:d="M 1111.25 0.0 L 1137.7083 0.0 L 1137.7083 52.916664 Q 1137.7083 132.29166 1111.25 158.74998 Q 1084.7916 158.74998 1058.3333 264.5833 Q 1031.875 370.41666 1031.875 396.87497 L 1031.875 423.3333 L 1031.875 476.24997 L 1031.875 502.7083 L 1031.875 529.1666 L 1031.875 555.625 L 1058.3333 582.0833 L 1058.3333 634.99994 L 873.12494 899.5833 Q 714.37494 1190.6249 634.99994 1269.9999 Q 582.0833 1322.9166 555.625 1349.3749 L 555.625 1349.3749 L 555.625 1349.3749 Q 555.625 1349.3749 529.1666 1375.8333 L 529.1666 1375.8333 L 396.87497 1428.7499 Q 238.12498 1481.6666 238.12498 1508.1249 Q 238.12498 1534.5833 211.66666 1534.5833 Q 185.20833 1534.5833 185.20833 1561.0416 L 185.20833 1561.0416 L 185.20833 1561.0416 Q 185.20833 1561.0416 158.74998 1587.4999 L 158.74998 1587.4999 L 158.74998 1587.4999 Q 132.29166 1587.4999 132.29166 1587.4999 L 132.29166 1587.4999 L 105.83333 1613.9583 L 79.37499 1613.9583 L 79.37499 1640.4166 L 79.37499 1693.3333 L 52.916664 1719.7916 L 26.458332 1746.2499 L 26.458332 1746.2499 L 26.458332 1746.2499 L 26.458332 1746.2499 L 0.0 1746.2499 L 0.0 1693.3333 L 26.458332 1666.8749 L 26.458332 1613.9583 L 26.458332 1561.0416 L 52.916664 1534.5833 Q 79.37499 1481.6666 238.12498 1111.25 L 423.3333 767.2916 L 423.3333 793.74994 L 423.3333 820.2083 L 449.79166 820.2083 L 476.24997 793.74994 L 476.24997 793.74994 L 502.7083 793.74994 L 502.7083 740.8333 L 502.7083 714.37494 L 529.1666 714.37494 L 529.1666 687.9166 L 529.1666 687.9166 L 555.625 687.9166 L 555.625 661.4583 L 555.625 634.99994 L 582.0833 634.99994 Q 582.0833 634.99994 687.9166 476.24997 Q 767.2916 343.9583 873.12494 238.12498 L 978.95825 158.74998 L 1005.4166 132.29166 Q 1031.875 105.83333 1058.3333 52.916664 Q 1084.7916 0.0 1111.25 0.0 z" svg:height="17.4625mm" draw:style-name="style-15" svg:viewBox="0.0 0.0 1137.7083 1746.2499" svg:width="11.377083mm" svg:x="52.65208mm" svg:y="93.13333mm"/>
          <draw:path svg:d="M 26.458332 26.458332 L 26.458332 0.0 L 26.458332 0.0 L 26.458332 0.0 L 52.916664 0.0 L 52.916664 0.0 L 79.37499 0.0 Q 132.29166 0.0 132.29166 0.0 L 158.74998 0.0 L 158.74998 0.0 Q 158.74998 0.0 185.20833 26.458332 L 185.20833 26.458332 L 185.20833 26.458332 Q 185.20833 52.916664 185.20833 52.916664 L 211.66666 52.916664 L 238.12498 238.12498 Q 291.04166 423.3333 370.41666 476.24997 Q 449.79166 529.1666 476.24997 661.4583 Q 529.1666 793.74994 555.625 846.6666 Q 608.5416 899.5833 687.9166 926.0416 Q 767.2916 952.49994 846.6666 1084.7916 Q 926.0416 1217.0833 1084.7916 1269.9999 Q 1243.5416 1296.4583 1296.4583 1375.8333 Q 1349.3749 1428.7499 1349.3749 1455.2083 Q 1375.8333 1481.6666 1481.6666 1481.6666 L 1587.4999 1481.6666 L 1587.4999 1481.6666 L 1587.4999 1481.6666 L 1508.1249 1508.1249 L 1455.2083 1534.5833 L 1428.7499 1534.5833 Q 1402.2916 1534.5833 1402.2916 1561.0416 Q 1402.2916 1561.0416 1322.9166 1693.3333 L 1243.5416 1799.1666 L 1243.5416 1799.1666 L 1243.5416 1799.1666 L 1217.0833 1772.7083 L 1190.6249 1746.2499 L 1190.6249 1746.2499 L 1190.6249 1746.2499 L 1190.6249 1772.7083 L 1190.6249 1772.7083 L 1164.1666 1799.1666 L 1137.7083 1825.6249 L 1137.7083 1878.5416 L 1137.7083 1931.4583 L 1111.25 2010.8333 L 1111.25 2063.75 L 1084.7916 2063.75 L 1058.3333 2063.75 L 1058.3333 2037.2915 L 1031.875 2037.2915 L 1031.875 2037.2915 L 1031.875 2010.8333 L 1031.875 2010.8333 L 1031.875 2010.8333 L 1005.4166 1984.3749 L 978.95825 1957.9165 L 978.95825 1931.4583 Q 978.95825 1904.9999 899.5833 1799.1666 Q 820.2083 1693.3333 608.5416 1481.6666 Q 396.87497 1243.5416 370.41666 1058.3333 L 343.9583 873.12494 L 317.49997 873.12494 Q 317.49997 846.6666 291.04166 846.6666 L 264.5833 846.6666 L 238.12498 873.12494 Q 211.66666 899.5833 158.74998 899.5833 L 105.83333 899.5833 L 105.83333 899.5833 L 79.37499 899.5833 L 79.37499 899.5833 L 79.37499 899.5833 L 79.37499 873.12494 L 79.37499 873.12494 L 52.916664 873.12494 L 52.916664 873.12494 L 52.916664 820.2083 L 52.916664 767.2916 L 52.916664 767.2916 Q 79.37499 767.2916 79.37499 740.8333 Q 79.37499 687.9166 105.83333 529.1666 L 105.83333 396.87497 L 105.83333 370.41666 L 105.83333 370.41666 L 105.83333 370.41666 Q 132.29166 370.41666 132.29166 291.04166 Q 132.29166 211.66666 52.916664 105.83333 L 0.0 26.458332 L 0.0 26.458332 L 26.458332 26.458332 L 26.458332 26.458332 z" svg:height="20.637499mm" draw:style-name="style-16" svg:viewBox="0.0 0.0 1587.4999 2063.75" svg:width="15.874999mm" svg:x="157.95624mm" svg:y="88.899994mm"/>
          <draw:path svg:d="M 1243.5416 52.916664 L 1402.2916 0.0 L 1455.2083 0.0 Q 1508.1249 26.458332 1508.1249 79.37499 Q 1508.1249 132.29166 1402.2916 211.66666 Q 1296.4583 264.5833 1243.5416 370.41666 Q 1137.7083 502.7083 1084.7916 687.9166 Q 1031.875 899.5833 1005.4166 952.49994 L 978.95825 978.95825 L 978.95825 1005.4166 L 978.95825 1058.3333 L 952.49994 1111.25 Q 952.49994 1137.7083 978.95825 1137.7083 L 1005.4166 1137.7083 L 1005.4166 1164.1666 Q 1005.4166 1190.6249 978.95825 1190.6249 Q 952.49994 1217.0833 952.49994 1217.0833 L 952.49994 1217.0833 L 952.49994 1217.0833 Q 926.0416 1217.0833 899.5833 1217.0833 Q 873.12494 1243.5416 873.12494 1269.9999 Q 873.12494 1296.4583 820.2083 1322.9166 L 767.2916 1349.3749 L 767.2916 1375.8333 L 767.2916 1402.2916 L 740.8333 1428.7499 L 714.37494 1481.6666 L 714.37494 1481.6666 L 714.37494 1481.6666 L 714.37494 1508.1249 L 714.37494 1508.1249 L 740.8333 1534.5833 L 740.8333 1534.5833 L 582.0833 1693.3333 Q 449.79166 1878.5416 423.3333 1878.5416 L 423.3333 1904.9999 L 423.3333 1904.9999 L 396.87497 1904.9999 L 396.87497 1904.9999 L 396.87497 1904.9999 L 396.87497 1931.4583 L 396.87497 1931.4583 L 370.41666 1931.4583 L 370.41666 1957.9165 L 370.41666 1957.9165 L 343.9583 1957.9165 L 343.9583 1957.9165 L 343.9583 1957.9165 L 317.49997 1984.3749 L 291.04166 2010.8333 L 291.04166 2010.8333 L 264.5833 2010.8333 L 264.5833 2010.8333 L 238.12498 2010.8333 L 238.12498 2010.8333 L 238.12498 2010.8333 L 238.12498 2037.2915 L 238.12498 2037.2915 L 211.66666 2037.2915 L 211.66666 2063.75 L 105.83333 2063.75 L 0.0 2063.75 L 0.0 2037.2915 L 26.458332 2010.8333 L 26.458332 2010.8333 L 26.458332 2010.8333 L 26.458332 1984.3749 L 26.458332 1984.3749 L 52.916664 1984.3749 L 52.916664 1957.9165 L 52.916664 1957.9165 L 52.916664 1957.9165 L 79.37499 1957.9165 L 79.37499 1957.9165 L 79.37499 1931.4583 L 79.37499 1931.4583 L 79.37499 1931.4583 L 105.83333 1904.9999 L 105.83333 1904.9999 L 132.29166 1904.9999 L 132.29166 1904.9999 L 132.29166 1904.9999 L 132.29166 1878.5416 L 132.29166 1878.5416 L 158.74998 1878.5416 L 158.74998 1852.0833 L 158.74998 1852.0833 L 185.20833 1852.0833 L 185.20833 1852.0833 Q 185.20833 1852.0833 238.12498 1772.7083 Q 291.04166 1719.7916 555.625 1031.875 Q 873.12494 343.9583 952.49994 211.66666 Q 1058.3333 105.83333 1243.5416 52.916664 z" svg:height="20.637499mm" draw:style-name="style-17" svg:viewBox="0.0 0.0 1508.1249 2063.75" svg:width="15.081249mm" svg:x="183.8854mm" svg:y="197.37915mm"/>
          <draw:path svg:d="M 582.0833 0.0 L 767.2916 0.0 L 793.74994 0.0 L 820.2083 0.0 L 926.0416 52.916664 Q 1031.875 52.916664 1058.3333 79.37499 L 1084.7916 79.37499 L 1164.1666 158.74998 Q 1217.0833 238.12498 1243.5416 264.5833 L 1243.5416 317.49997 L 1243.5416 370.41666 Q 1217.0833 423.3333 1137.7083 423.3333 L 1031.875 449.79166 L 1005.4166 449.79166 Q 1005.4166 476.24997 1005.4166 476.24997 L 1005.4166 476.24997 L 1005.4166 476.24997 Q 978.95825 476.24997 926.0416 555.625 L 846.6666 634.99994 L 820.2083 714.37494 Q 793.74994 793.74994 767.2916 820.2083 L 767.2916 846.6666 L 740.8333 846.6666 L 714.37494 846.6666 L 714.37494 873.12494 L 714.37494 873.12494 L 687.9166 873.12494 L 661.4583 873.12494 L 661.4583 846.6666 Q 634.99994 846.6666 634.99994 846.6666 L 634.99994 846.6666 L 634.99994 846.6666 Q 634.99994 820.2083 582.0833 687.9166 L 529.1666 529.1666 L 529.1666 502.7083 L 529.1666 476.24997 L 502.7083 476.24997 L 502.7083 476.24997 L 502.7083 449.79166 L 476.24997 449.79166 L 476.24997 449.79166 L 476.24997 423.3333 L 476.24997 423.3333 L 476.24997 423.3333 L 449.79166 423.3333 L 449.79166 423.3333 L 396.87497 396.87497 L 343.9583 370.41666 L 317.49997 370.41666 L 291.04166 370.41666 L 291.04166 396.87497 L 264.5833 396.87497 L 264.5833 396.87497 L 264.5833 423.3333 L 264.5833 423.3333 L 264.5833 423.3333 L 238.12498 423.3333 L 238.12498 423.3333 L 238.12498 449.79166 L 211.66666 449.79166 L 238.12498 529.1666 Q 238.12498 582.0833 264.5833 608.5416 Q 291.04166 608.5416 291.04166 634.99994 L 264.5833 687.9166 L 264.5833 687.9166 L 264.5833 687.9166 L 211.66666 687.9166 L 132.29166 687.9166 L 105.83333 687.9166 L 79.37499 687.9166 L 79.37499 661.4583 L 52.916664 661.4583 L 52.916664 661.4583 L 52.916664 634.99994 L 52.916664 634.99994 L 52.916664 634.99994 L 26.458332 634.99994 L 26.458332 634.99994 L 26.458332 608.5416 L 0.0 608.5416 L 0.0 582.0833 L 0.0 529.1666 L 0.0 476.24997 Q 0.0 396.87497 0.0 317.49997 Q 52.916664 211.66666 79.37499 211.66666 Q 105.83333 185.20833 105.83333 158.74998 Q 105.83333 132.29166 132.29166 132.29166 Q 158.74998 105.83333 158.74998 79.37499 L 185.20833 52.916664 L 317.49997 26.458332 Q 423.3333 0.0 582.0833 0.0 z" svg:height="8.73125mm" draw:style-name="style-18" svg:viewBox="0.0 0.0 1243.5416 873.12494" svg:width="12.435416mm" svg:x="206.37498mm" svg:y="88.37083mm"/>
          <draw:path svg:d="M 264.5833 26.458332 L 264.5833 79.37499 L 264.5833 79.37499 Q 264.5833 105.83333 158.74998 132.29166 L 52.916664 185.20833 L 52.916664 185.20833 Q 52.916664 185.20833 26.458332 158.74998 L 0.0 158.74998 L 0.0 105.83333 Q 26.458332 26.458332 158.74998 0.0 Q 264.5833 -26.458332 264.5833 26.458332 z" svg:height="1.8520832mm" draw:style-name="style-19" svg:viewBox="0.0 0.0 264.5833 185.20833" svg:width="2.6458333mm" svg:x="203.19998mm" svg:y="177.5354mm"/>
          <draw:path svg:d="M 52.916664 0.0 Q 132.29166 0.0 132.29166 52.916664 Q 132.29166 105.83333 79.37499 132.29166 Q 0.0 132.29166 0.0 52.916664 Q 0.0 0.0 52.916664 0.0 z" svg:height="1.3229166mm" draw:style-name="style-20" svg:viewBox="0.0 0.0 132.29166 132.29166" svg:width="1.3229166mm" svg:x="167.74582mm" svg:y="69.32083mm"/>
          <draw:path svg:d="M 343.9583 26.458332 L 370.41666 0.0 L 370.41666 0.0 L 396.87497 0.0 L 396.87497 0.0 L 396.87497 0.0 L 423.3333 79.37499 Q 449.79166 132.29166 476.24997 158.74998 L 476.24997 158.74998 L 476.24997 158.74998 Q 476.24997 158.74998 396.87497 185.20833 Q 343.9583 211.66666 317.49997 264.5833 Q 291.04166 343.9583 132.29166 476.24997 L 0.0 582.0833 L 0.0 555.625 Q 0.0 529.1666 26.458332 529.1666 L 79.37499 502.7083 L 79.37499 502.7083 L 79.37499 476.24997 L 79.37499 476.24997 L 79.37499 476.24997 L 105.83333 449.79166 L 132.29166 423.3333 L 132.29166 396.87497 Q 132.29166 370.41666 238.12498 211.66666 L 317.49997 26.458332 L 343.9583 26.458332 z" svg:height="5.820833mm" draw:style-name="style-21" svg:viewBox="0.0 0.0 476.24997 582.0833" svg:width="4.7625mm" svg:x="192.35207mm" svg:y="168.80415mm"/>
          <draw:path svg:d="M 26.458332 291.04166 L 0.0 0.0 L 26.458332 79.37499 Q 79.37499 185.20833 132.29166 211.66666 Q 158.74998 264.5833 211.66666 264.5833 Q 238.12498 264.5833 291.04166 291.04166 Q 343.9583 291.04166 343.9583 317.49997 L 370.41666 317.49997 L 370.41666 343.9583 L 370.41666 370.41666 L 449.79166 423.3333 Q 529.1666 476.24997 529.1666 502.7083 L 529.1666 529.1666 L 529.1666 555.625 Q 502.7083 555.625 502.7083 608.5416 L 502.7083 661.4583 L 502.7083 661.4583 L 502.7083 661.4583 L 502.7083 661.4583 L 502.7083 661.4583 L 476.24997 634.99994 L 449.79166 608.5416 L 449.79166 608.5416 L 449.79166 608.5416 L 423.3333 582.0833 Q 396.87497 582.0833 396.87497 608.5416 Q 396.87497 634.99994 291.04166 661.4583 Q 185.20833 687.9166 185.20833 714.37494 L 185.20833 740.8333 L 158.74998 740.8333 L 158.74998 767.2916 L 132.29166 767.2916 L 79.37499 767.2916 L 79.37499 740.8333 L 79.37499 740.8333 L 52.916664 661.4583 Q 26.458332 555.625 26.458332 291.04166 z" svg:height="7.6729164mm" draw:style-name="style-22" svg:viewBox="0.0 0.0 529.1666 767.2916" svg:width="5.2916665mm" svg:x="16.668749mm" svg:y="245.26874mm"/>
          <draw:path svg:d="M 79.37499 185.20833 L 0.0 0.0 L 158.74998 0.0 Q 343.9583 0.0 396.87497 132.29166 Q 449.79166 238.12498 476.24997 238.12498 Q 502.7083 238.12498 555.625 132.29166 Q 608.5416 26.458332 767.2916 26.458332 L 926.0416 26.458332 L 926.0416 26.458332 L 952.49994 26.458332 L 952.49994 26.458332 L 952.49994 52.916664 L 926.0416 79.37499 L 899.5833 132.29166 L 899.5833 158.74998 L 899.5833 185.20833 L 740.8333 423.3333 Q 582.0833 661.4583 582.0833 661.4583 L 582.0833 661.4583 L 449.79166 661.4583 L 317.49997 661.4583 L 317.49997 661.4583 Q 317.49997 661.4583 211.66666 502.7083 Q 158.74998 370.41666 79.37499 185.20833 z" svg:height="6.614583mm" draw:style-name="style-23" svg:viewBox="0.0 0.0 952.49994 661.4583" svg:width="9.525mm" svg:x="18.520832mm" svg:y="21.960415mm"/>
          <draw:path svg:d="M 529.1666 132.29166 L 687.9166 0.0 L 714.37494 158.74998 Q 740.8333 317.49997 740.8333 370.41666 Q 740.8333 396.87497 793.74994 449.79166 Q 820.2083 529.1666 846.6666 529.1666 Q 846.6666 555.625 820.2083 582.0833 Q 793.74994 582.0833 820.2083 634.99994 Q 820.2083 661.4583 793.74994 661.4583 Q 740.8333 661.4583 714.37494 740.8333 Q 687.9166 820.2083 661.4583 873.12494 Q 661.4583 899.5833 634.99994 952.49994 Q 634.99994 978.95825 582.0833 1005.4166 Q 529.1666 1005.4166 529.1666 1111.25 Q 529.1666 1217.0833 502.7083 1243.5416 Q 476.24997 1243.5416 449.79166 1296.4583 Q 423.3333 1349.3749 476.24997 1375.8333 Q 502.7083 1375.8333 502.7083 1402.2916 Q 502.7083 1428.7499 449.79166 1428.7499 Q 396.87497 1402.2916 396.87497 1428.7499 Q 396.87497 1455.2083 370.41666 1455.2083 Q 343.9583 1455.2083 343.9583 1481.6666 L 317.49997 1508.1249 L 317.49997 1534.5833 L 317.49997 1587.4999 L 291.04166 1613.9583 L 291.04166 1640.4166 L 264.5833 1640.4166 L 238.12498 1640.4166 L 211.66666 1666.8749 L 211.66666 1666.8749 L 211.66666 1587.4999 L 211.66666 1534.5833 L 185.20833 1428.7499 Q 158.74998 1296.4583 79.37499 1005.4166 L 0.0 714.37494 L 0.0 661.4583 Q 0.0 608.5416 0.0 555.625 Q 0.0 502.7083 52.916664 449.79166 L 105.83333 396.87497 L 132.29166 396.87497 Q 158.74998 370.41666 264.5833 317.49997 Q 396.87497 264.5833 529.1666 132.29166 z" svg:height="16.668749mm" draw:style-name="style-24" svg:viewBox="0.0 0.0 846.6666 1666.8749" svg:width="8.466666mm" svg:x="98.95416mm" svg:y="159.80832mm"/>
          <draw:path svg:d="M 238.12498 26.458332 L 264.5833 0.0 L 264.5833 0.0 L 264.5833 26.458332 L 264.5833 26.458332 L 264.5833 26.458332 L 291.04166 26.458332 L 291.04166 26.458332 L 317.49997 0.0 L 317.49997 0.0 L 343.9583 185.20833 Q 370.41666 343.9583 343.9583 423.3333 Q 291.04166 502.7083 264.5833 502.7083 Q 211.66666 502.7083 185.20833 529.1666 L 158.74998 529.1666 L 79.37499 529.1666 L 0.0 529.1666 L 0.0 529.1666 L 0.0 502.7083 L 0.0 502.7083 Q 0.0 502.7083 26.458332 502.7083 L 26.458332 476.24997 L 105.83333 396.87497 Q 211.66666 291.04166 211.66666 185.20833 L 211.66666 52.916664 L 211.66666 52.916664 L 211.66666 52.916664 L 238.12498 26.458332 z" svg:height="5.2916665mm" draw:style-name="style-25" svg:viewBox="0.0 0.0 343.9583 529.1666" svg:width="3.439583mm" svg:x="212.72499mm" svg:y="81.75625mm"/>
          <draw:path svg:d="M 767.2916 52.916664 L 767.2916 52.916664 L 820.2083 52.916664 Q 899.5833 52.916664 926.0416 0.0 Q 978.95825 0.0 1031.875 0.0 Q 1084.7916 0.0 1084.7916 26.458332 L 1084.7916 26.458332 L 1164.1666 105.83333 Q 1243.5416 211.66666 1322.9166 211.66666 L 1402.2916 211.66666 L 1402.2916 238.12498 L 1428.7499 238.12498 L 1428.7499 238.12498 L 1428.7499 264.5833 L 1428.7499 264.5833 L 1455.2083 264.5833 L 1455.2083 264.5833 L 1455.2083 264.5833 L 1455.2083 264.5833 L 1481.6666 264.5833 L 1481.6666 264.5833 L 1508.1249 264.5833 L 1508.1249 264.5833 L 1508.1249 264.5833 L 1534.5833 264.5833 Q 1561.0416 291.04166 1561.0416 343.9583 Q 1561.0416 396.87497 1534.5833 396.87497 Q 1508.1249 396.87497 1508.1249 423.3333 Q 1508.1249 449.79166 1561.0416 423.3333 Q 1613.9583 423.3333 1640.4166 449.79166 Q 1666.8749 476.24997 1772.7083 502.7083 Q 1878.5416 529.1666 1878.5416 582.0833 Q 1878.5416 634.99994 1984.3749 687.9166 Q 2090.2083 687.9166 2063.75 714.37494 Q 2037.2915 714.37494 2037.2915 740.8333 Q 2063.75 793.74994 2116.6665 793.74994 Q 2169.5833 793.74994 2169.5833 846.6666 Q 2169.5833 899.5833 2275.4165 899.5833 Q 2381.2498 899.5833 2354.7915 926.0416 Q 2328.3333 978.95825 2381.2498 1005.4166 Q 2460.6248 1005.4166 2460.6248 1058.3333 Q 2513.5415 1137.7083 2513.5415 1137.7083 L 2513.5415 1164.1666 L 2566.4583 1164.1666 Q 2619.3748 1164.1666 2619.3748 1111.25 Q 2619.3748 1031.875 2725.2083 1058.3333 Q 2804.5833 1058.3333 2831.0415 1058.3333 Q 2857.4998 1058.3333 2857.4998 1084.7916 L 2883.9583 1111.25 L 2883.9583 1111.25 L 2883.9583 1111.25 L 2883.9583 1137.7083 L 2883.9583 1137.7083 L 2910.4165 1164.1666 Q 2910.4165 1190.6249 2936.8748 1190.6249 L 2963.3333 1190.6249 L 2963.3333 1164.1666 L 2963.3333 1111.25 L 2989.7915 1111.25 L 2989.7915 1111.25 L 2989.7915 1164.1666 L 2989.7915 1243.5416 L 2963.3333 1269.9999 L 2963.3333 1296.4583 L 2936.8748 1296.4583 L 2910.4165 1322.9166 L 2910.4165 1322.9166 L 2883.9583 1322.9166 L 2883.9583 1322.9166 L 2883.9583 1322.9166 L 3016.2498 1349.3749 L 3148.5415 1375.8333 L 3148.5415 1375.8333 L 3148.5415 1375.8333 L 3174.9998 1375.8333 L 3174.9998 1375.8333 L 3122.0833 1402.2916 L 3069.1665 1402.2916 L 3042.7083 1428.7499 Q 3042.7083 1481.6666 3069.1665 1534.5833 Q 3095.6248 1587.4999 3122.0833 1693.3333 Q 3148.5415 1825.6249 3122.0833 1825.6249 Q 3095.6248 1825.6249 3095.6248 1957.9165 Q 3069.1665 2063.75 3095.6248 2090.2083 Q 3148.5415 2116.6665 3148.5415 2116.6665 Q 3174.9998 2143.125 3174.9998 2222.5 Q 3174.9998 2275.4165 3122.0833 2301.875 Q 3042.7083 2328.3333 3042.7083 2354.7915 Q 3042.7083 2381.2498 2989.7915 2381.2498 L 2963.3333 2381.2498 L 2936.8748 2407.7083 L 2910.4165 2434.1665 L 2883.9583 2434.1665 L 2883.9583 2434.1665 L 2354.7915 2434.1665 Q 1799.1666 2434.1665 1772.7083 2407.7083 L 1772.7083 2407.7083 L 1772.7083 2407.7083 L 1746.2499 2381.2498 L 1746.2499 2381.2498 L 1719.7916 2381.2498 L 1719.7916 2381.2498 L 1719.7916 2381.2498 L 1719.7916 2354.7915 L 1719.7916 2354.7915 L 1693.3333 2354.7915 L 1693.3333 2328.3333 L 1666.8749 2328.3333 L 1640.4166 2328.3333 L 1613.9583 2301.875 Q 1587.4999 2275.4165 1031.875 1878.5416 L 502.7083 1455.2083 L 502.7083 1455.2083 L 476.24997 1428.7499 L 476.24997 1428.7499 L 449.79166 1428.7499 L 449.79166 1428.7499 Q 449.79166 1428.7499 449.79166 1402.2916 Q 449.79166 1402.2916 343.9583 1322.9166 Q 238.12498 1217.0833 132.29166 1111.25 Q 26.458332 978.95825 26.458332 873.12494 L 0.0 767.2916 L 0.0 767.2916 L 26.458332 767.2916 L 26.458332 740.8333 L 26.458332 687.9166 L 0.0 661.4583 Q 0.0 634.99994 26.458332 634.99994 Q 79.37499 634.99994 79.37499 529.1666 Q 79.37499 449.79166 132.29166 449.79166 Q 211.66666 449.79166 264.5833 370.41666 L 291.04166 291.04166 L 317.49997 291.04166 L 317.49997 264.5833 L 317.49997 264.5833 L 343.9583 264.5833 L 343.9583 264.5833 L 343.9583 264.5833 L 396.87497 264.5833 Q 476.24997 264.5833 476.24997 238.12498 Q 502.7083 238.12498 476.24997 185.20833 Q 449.79166 132.29166 476.24997 132.29166 Q 502.7083 105.83333 582.0833 132.29166 Q 661.4583 158.74998 661.4583 105.83333 Q 687.9166 52.916664 661.4583 52.916664 L 634.99994 52.916664 L 634.99994 0.0 Q 634.99994 -26.458332 687.9166 0.0 Q 740.8333 52.916664 767.2916 52.916664 z" svg:height="24.341665mm" draw:style-name="style-26" svg:viewBox="0.0 0.0 3174.9998 2434.1665" svg:width="31.749998mm" svg:x="18.785416mm" svg:y="230.71666mm"/>
          <draw:path svg:d="M 502.7083 105.83333 L 476.24997 0.0 L 502.7083 26.458332 Q 555.625 26.458332 555.625 52.916664 Q 555.625 79.37499 582.0833 79.37499 L 608.5416 79.37499 L 634.99994 105.83333 L 661.4583 105.83333 L 661.4583 211.66666 Q 661.4583 317.49997 555.625 396.87497 Q 449.79166 449.79166 449.79166 555.625 Q 396.87497 687.9166 370.41666 714.37494 Q 343.9583 767.2916 185.20833 767.2916 L 52.916664 767.2916 L 52.916664 767.2916 L 26.458332 767.2916 L 26.458332 767.2916 L 26.458332 767.2916 L 26.458332 740.8333 L 26.458332 740.8333 L 0.0 740.8333 L 0.0 714.37494 L 0.0 714.37494 L 0.0 714.37494 L 0.0 714.37494 L 0.0 714.37494 L 0.0 687.9166 L 26.458332 687.9166 L 26.458332 687.9166 L 26.458332 661.4583 L 26.458332 661.4583 L 52.916664 661.4583 L 52.916664 661.4583 L 52.916664 661.4583 L 132.29166 661.4583 Q 211.66666 661.4583 264.5833 555.625 Q 291.04166 449.79166 291.04166 449.79166 Q 291.04166 423.3333 317.49997 396.87497 L 317.49997 370.41666 L 317.49997 370.41666 Q 343.9583 370.41666 370.41666 343.9583 Q 423.3333 343.9583 476.24997 264.5833 Q 502.7083 211.66666 502.7083 105.83333 z" svg:height="7.6729164mm" draw:style-name="style-27" svg:viewBox="0.0 0.0 661.4583 767.2916" svg:width="6.614583mm" svg:x="168.0104mm" svg:y="141.0229mm"/>
          <draw:path svg:d="M 20822.707 0.0 L 21272.498 0.0 L 22224.998 26.458332 Q 23203.957 26.458332 23203.957 79.37499 Q 23203.957 158.74998 23230.416 158.74998 L 23230.416 158.74998 L 23230.416 1190.6249 Q 23203.957 2248.9583 23230.416 2566.4583 L 23230.416 2910.4165 L 23230.416 3862.9165 Q 23256.873 4815.4165 23256.873 4921.2495 L 23256.873 5027.083 L 23256.873 5741.458 L 23256.873 6482.2915 L 23256.873 6958.5415 Q 23256.873 7434.7915 23230.416 7752.291 L 23230.416 8069.791 L 23230.416 9339.791 L 23230.416 10609.791 L 23230.416 11932.708 L 23230.416 13255.624 L 23230.416 14313.958 Q 23256.873 15372.291 23256.873 15954.374 L 23256.873 16562.916 L 23256.873 17224.375 Q 23256.873 17885.832 23283.332 18653.123 L 23283.332 19446.873 L 23283.332 20346.457 Q 23256.873 21246.041 23256.873 21404.791 L 23256.873 21537.082 L 23256.873 21986.873 L 23256.873 22436.666 L 23256.873 22436.666 L 23256.873 22436.666 L 23230.416 22516.041 Q 23203.957 22621.873 23203.957 22674.791 L 23203.957 22754.166 L 23177.498 22780.623 L 23151.041 22833.541 L 23151.041 22674.791 L 23151.041 22516.041 L 23124.582 22516.041 L 23124.582 22516.041 L 23124.582 22542.498 L 23098.123 22542.498 L 23098.123 22807.082 Q 23045.207 23071.666 23045.207 23151.041 Q 23045.207 23256.873 23071.666 23256.873 L 23098.123 23256.873 L 23098.123 23283.332 L 23098.123 23309.791 L 23071.666 23309.791 L 23045.207 23309.791 L 23045.207 23336.248 L 23045.207 23336.248 L 23018.748 23336.248 L 23018.748 23362.707 L 22992.291 23362.707 Q 22939.373 23362.707 22886.457 23309.791 Q 22833.541 23309.791 22568.957 23309.791 Q 22277.916 23309.791 22145.623 23362.707 Q 22039.791 23415.623 21907.498 23442.082 L 21801.666 23468.541 L 21801.666 23468.541 L 21775.207 23468.541 L 21775.207 23521.457 L 21775.207 23600.832 L 21748.748 23521.457 Q 21722.291 23415.623 21722.291 23098.123 L 21669.373 22780.623 L 21669.373 22886.457 L 21669.373 22965.832 L 21642.916 23151.041 L 21616.457 23362.707 L 21616.457 23362.707 L 21616.457 23362.707 L 21616.457 23389.166 L 21589.998 23389.166 L 21589.998 23151.041 L 21589.998 22939.373 L 21589.998 22463.123 Q 21616.457 22013.332 21616.457 21669.373 L 21616.457 21325.416 L 21616.457 21272.498 Q 21616.457 21219.582 21642.916 21113.748 Q 21669.373 21007.916 21642.916 20796.248 L 21616.457 20584.582 L 21616.457 20240.623 Q 21616.457 19923.123 21589.998 19923.123 L 21563.541 19896.666 L 21563.541 19870.207 L 21563.541 19870.207 L 21563.541 19764.373 Q 21563.541 19684.998 21589.998 19605.623 Q 21589.998 19552.707 21616.457 19552.707 Q 21642.916 19552.707 21616.457 19393.957 L 21616.457 19261.666 L 21616.457 18917.707 Q 21616.457 18547.291 21642.916 18441.457 L 21642.916 18309.166 L 21642.916 18229.791 L 21642.916 18123.957 L 21642.916 18044.582 Q 21669.373 17965.207 21669.373 17436.041 L 21722.291 16933.332 L 21695.832 16959.791 Q 21695.832 16986.25 21669.373 16986.25 Q 21642.916 16986.25 21642.916 16959.791 Q 21616.457 16933.332 21589.998 16933.332 L 21563.541 16933.332 L 21537.082 16933.332 L 21537.082 16959.791 L 21537.082 16959.791 L 21510.623 16959.791 L 21510.623 16959.791 L 21510.623 16959.791 L 21510.623 16933.332 L 21510.623 16933.332 L 21510.623 16906.875 Q 21510.623 16853.957 21563.541 16827.5 Q 21563.541 16801.041 21563.541 16748.125 L 21537.082 16668.75 L 21537.082 16668.75 Q 21537.082 16642.291 21510.623 16642.291 Q 21457.707 16642.291 21457.707 16589.375 L 21431.248 16536.457 L 21431.248 16536.457 Q 21431.248 16536.457 21510.623 16351.249 L 21616.457 16166.041 L 21616.457 16007.291 Q 21616.457 15848.541 21589.998 15266.458 L 21589.998 14684.374 L 21589.998 14684.374 Q 21563.541 14657.916 21484.166 14604.999 L 21378.332 14578.541 L 21351.873 14552.083 L 21325.416 14525.624 L 21325.416 14525.624 L 21298.957 14525.624 L 21298.957 14472.708 L 21298.957 14419.791 L 21325.416 14419.791 L 21325.416 14419.791 L 21404.791 14419.791 Q 21510.623 14446.249 21510.623 14446.249 Q 21510.623 14472.708 21563.541 14472.708 L 21616.457 14472.708 L 21616.457 14446.249 L 21616.457 14419.791 L 21589.998 14393.333 L 21589.998 14366.874 L 21589.998 14102.291 L 21616.457 13837.708 L 21616.457 13784.791 L 21616.457 13758.333 L 21616.457 13731.874 L 21616.457 13731.874 L 21616.457 13731.874 Q 21616.457 13731.874 21616.457 13678.958 L 21616.457 13626.041 L 21616.457 13467.291 Q 21616.457 13334.999 21616.457 13149.791 L 21616.457 12938.124 L 21616.457 12938.124 L 21616.457 12911.666 L 21589.998 12832.291 L 21563.541 12752.916 L 21563.541 12752.916 L 21563.541 12752.916 L 21563.541 12726.458 L 21563.541 12726.458 L 21537.082 12726.458 L 21537.082 12726.458 L 21537.082 12752.916 L 21537.082 12752.916 L 21510.623 12752.916 Q 21510.623 12779.374 21404.791 12779.374 L 21298.957 12832.291 L 21298.957 12805.833 L 21298.957 12805.833 L 21272.498 12805.833 L 21272.498 12779.374 L 21272.498 12779.374 L 21246.041 12779.374 L 21246.041 12726.458 L 21246.041 12673.541 L 21272.498 12673.541 L 21272.498 12673.541 L 21298.957 12647.083 L 21325.416 12620.624 L 21404.791 12620.624 Q 21484.166 12620.624 21510.623 12594.166 L 21537.082 12594.166 L 21537.082 12594.166 Q 21563.541 12594.166 21563.541 12567.708 L 21563.541 12567.708 L 21563.541 12567.708 Q 21563.541 12567.708 21589.998 12567.708 L 21589.998 12541.249 L 21589.998 12541.249 Q 21616.457 12541.249 21616.457 11112.499 L 21616.457 9683.749 L 21616.457 9683.749 Q 21616.457 9683.749 21616.457 9604.374 Q 21616.457 9551.458 21616.457 9498.541 Q 21563.541 9445.624 21563.541 9313.333 Q 21563.541 9181.041 21589.998 9128.125 Q 21616.457 9101.666 21616.457 9022.291 L 21616.457 8916.458 L 21616.457 8757.708 Q 21616.457 8598.958 21642.916 8546.041 L 21642.916 8493.125 L 21642.916 8307.916 L 21642.916 8122.708 L 21642.916 6720.4165 Q 21616.457 5318.1245 21616.457 5318.1245 L 21616.457 5318.1245 L 21616.457 4762.4995 Q 21616.457 4206.875 21616.457 2936.8748 L 21616.457 1693.3333 L 18018.125 1693.3333 Q 14446.249 1666.8749 14155.208 1693.3333 L 13890.624 1693.3333 L 13837.708 1693.3333 Q 13784.791 1666.8749 11562.291 1666.8749 L 9366.249 1666.8749 L 9286.875 1666.8749 Q 9207.5 1666.8749 6535.208 1666.8749 L 3889.3748 1666.8749 L 3148.5415 1666.8749 Q 2407.7083 1666.8749 1904.9999 1666.8749 L 1402.2916 1666.8749 L 1402.2916 2143.125 Q 1402.2916 2645.8333 1375.8333 3201.4583 L 1375.8333 3730.6248 L 1375.8333 3730.6248 L 1349.3749 3730.6248 L 1349.3749 3677.7083 Q 1349.3749 3651.2498 1322.9166 3571.8748 L 1296.4583 3518.9583 L 1296.4583 3598.3333 L 1296.4583 3677.7083 L 1269.9999 3730.6248 L 1243.5416 3783.5415 L 1243.5416 3571.8748 Q 1243.5416 3386.6665 1190.6249 3386.6665 Q 1164.1666 3360.2083 1137.7083 3307.2915 Q 1084.7916 3254.3748 1005.4166 3201.4583 Q 926.0416 3148.5415 899.5833 3069.1665 L 873.12494 2989.7915 L 820.2083 2989.7915 L 793.74994 2989.7915 L 793.74994 2963.3333 L 767.2916 2936.8748 L 767.2916 2936.8748 L 767.2916 2936.8748 L 767.2916 2963.3333 L 767.2916 2963.3333 L 740.8333 2963.3333 L 740.8333 2989.7915 L 740.8333 2989.7915 L 714.37494 2989.7915 L 714.37494 2989.7915 L 714.37494 2989.7915 L 714.37494 3016.2498 L 714.37494 3016.2498 L 687.9166 3042.7083 L 661.4583 3069.1665 L 661.4583 3201.4583 Q 608.5416 3360.2083 634.99994 3466.0415 Q 661.4583 3571.8748 608.5416 3651.2498 Q 555.625 3730.6248 555.625 3915.833 Q 529.1666 4101.0415 529.1666 4101.0415 Q 502.7083 4101.0415 502.7083 4206.875 L 502.7083 4286.25 L 476.24997 4312.708 L 449.79166 4365.625 L 449.79166 4418.5415 L 449.79166 4497.9165 L 423.3333 4259.7915 L 396.87497 3995.208 L 396.87497 4048.1248 L 396.87497 4127.5 L 317.49997 4736.0415 Q 238.12498 5318.1245 291.04166 5423.958 Q 343.9583 5503.333 370.41666 5476.8745 Q 396.87497 5450.4165 423.3333 5582.708 Q 449.79166 5741.458 449.79166 5794.3745 L 449.79166 5873.7495 L 449.79166 5873.7495 L 449.79166 5900.208 L 423.3333 5900.208 Q 396.87497 5900.208 396.87497 5926.6665 Q 396.87497 5953.1245 370.41666 5900.208 Q 370.41666 5873.7495 343.9583 5873.7495 Q 317.49997 5873.7495 291.04166 5953.1245 Q 264.5833 6058.958 238.12498 6058.958 Q 211.66666 6058.958 185.20833 6164.7915 Q 132.29166 6297.083 132.29166 6244.1665 Q 79.37499 6191.2495 79.37499 6217.708 L 79.37499 6244.1665 L 52.916664 6323.5415 L 52.916664 6429.3745 L 26.458332 6429.3745 L 0.0 6429.3745 L 0.0 6402.9165 L 26.458332 6376.458 L 26.458332 6349.9995 L 26.458332 6323.5415 L 26.458332 6217.708 Q 26.458332 6085.4165 26.458332 5344.583 Q 79.37499 4603.75 79.37499 4524.375 Q 79.37499 4471.458 105.83333 3942.2915 Q 132.29166 3386.6665 158.74998 2354.7915 Q 185.20833 1296.4583 211.66666 740.8333 L 211.66666 185.20833 L 211.66666 158.74998 L 238.12498 132.29166 L 238.12498 132.29166 L 238.12498 132.29166 L 767.2916 79.37499 Q 1322.9166 79.37499 1666.8749 79.37499 Q 1984.3749 79.37499 2725.2083 79.37499 L 3492.4998 79.37499 L 3783.5415 79.37499 Q 4101.0415 79.37499 5450.4165 52.916664 L 6799.7915 52.916664 L 8016.8745 52.916664 Q 9233.958 26.458332 9604.374 26.458332 L 10001.249 26.458332 L 11615.208 26.458332 L 13229.166 26.458332 L 14499.166 26.458332 L 15769.166 26.458332 L 17171.457 26.458332 L 18547.291 26.458332 L 19446.873 26.458332 Q 20346.457 26.458332 20822.707 0.0 z" svg:height="236.00832mm" draw:style-name="style-28" svg:viewBox="0.0 0.0 23283.332 23600.832" svg:width="232.83333mm" svg:x="2.9104166mm" svg:y="2.38125mm"/>
          <draw:path svg:d="M 185.20833 26.458332 L 211.66666 0.0 L 211.66666 26.458332 L 211.66666 52.916664 L 238.12498 79.37499 Q 264.5833 105.83333 264.5833 132.29166 L 291.04166 132.29166 L 291.04166 1058.3333 L 291.04166 1984.3749 L 264.5833 1984.3749 L 238.12498 1984.3749 L 238.12498 2010.8333 Q 238.12498 2037.2915 105.83333 2010.8333 L 0.0 2010.8333 L 52.916664 2010.8333 L 132.29166 2010.8333 L 132.29166 1984.3749 L 158.74998 1984.3749 L 158.74998 1746.2499 Q 158.74998 1481.6666 132.29166 793.74994 L 132.29166 79.37499 L 158.74998 79.37499 Q 158.74998 52.916664 185.20833 26.458332 z" svg:height="20.108332mm" draw:style-name="style-29" svg:viewBox="0.0 0.0 291.04166 2010.8333" svg:width="2.9104166mm" svg:x="234.42082mm" svg:y="271.4625mm"/>
          <draw:path svg:d="M 317.49997 185.20833 L 317.49997 211.66666 L 317.49997 211.66666 Q 317.49997 211.66666 238.12498 264.5833 Q 158.74998 317.49997 105.83333 317.49997 L 52.916664 317.49997 L 26.458332 317.49997 L 0.0 317.49997 L 0.0 291.04166 Q 26.458332 264.5833 52.916664 264.5833 Q 105.83333 238.12498 132.29166 132.29166 L 132.29166 26.458332 L 185.20833 0.0 Q 211.66666 0.0 185.20833 26.458332 Q 185.20833 52.916664 238.12498 79.37499 Q 291.04166 79.37499 291.04166 105.83333 Q 291.04166 158.74998 317.49997 185.20833 z" svg:height="3.1749997mm" draw:style-name="style-30" svg:viewBox="0.0 0.0 317.49997 317.49997" svg:width="3.1749997mm" svg:x="212.98958mm" svg:y="211.13748mm"/>
          <draw:path svg:d="M 238.12498 52.916664 L 264.5833 0.0 L 264.5833 0.0 Q 264.5833 0.0 264.5833 26.458332 L 291.04166 26.458332 L 370.41666 52.916664 Q 423.3333 52.916664 423.3333 79.37499 Q 449.79166 105.83333 476.24997 132.29166 L 476.24997 132.29166 L 476.24997 264.5833 L 476.24997 423.3333 L 476.24997 529.1666 Q 476.24997 661.4583 449.79166 899.5833 L 423.3333 1137.7083 L 423.3333 1164.1666 L 423.3333 1164.1666 L 423.3333 1190.6249 Q 423.3333 1217.0833 343.9583 1217.0833 Q 291.04166 1217.0833 291.04166 1190.6249 Q 291.04166 1164.1666 264.5833 1164.1666 L 211.66666 1164.1666 L 211.66666 1190.6249 L 211.66666 1190.6249 L 185.20833 1190.6249 L 185.20833 1217.0833 L 158.74998 1217.0833 L 132.29166 1217.0833 L 132.29166 1217.0833 L 158.74998 1190.6249 L 158.74998 1164.1666 Q 158.74998 1137.7083 132.29166 1111.25 L 105.83333 1111.25 L 105.83333 1111.25 Q 105.83333 1111.25 79.37499 1084.7916 L 52.916664 1084.7916 L 52.916664 1005.4166 Q 52.916664 952.49994 79.37499 899.5833 Q 79.37499 846.6666 105.83333 767.2916 Q 132.29166 687.9166 52.916664 661.4583 Q -26.458332 634.99994 0.0 634.99994 L 0.0 608.5416 L 0.0 608.5416 Q 26.458332 582.0833 26.458332 529.1666 Q 26.458332 476.24997 79.37499 449.79166 Q 132.29166 423.3333 79.37499 396.87497 L 26.458332 370.41666 L 26.458332 370.41666 L 26.458332 343.9583 L 52.916664 343.9583 Q 79.37499 317.49997 158.74998 317.49997 Q 211.66666 291.04166 211.66666 185.20833 Q 211.66666 79.37499 238.12498 52.916664 z" svg:height="12.170833mm" draw:style-name="style-31" svg:viewBox="0.0 0.0 476.24997 1217.0833" svg:width="4.7625mm" svg:x="42.8625mm" svg:y="153.98749mm"/>
          <draw:path svg:d="M 476.24997 52.916664 L 476.24997 0.0 L 502.7083 0.0 Q 555.625 26.458332 555.625 26.458332 L 555.625 52.916664 L 582.0833 52.916664 L 608.5416 52.916664 L 661.4583 79.37499 L 687.9166 105.83333 L 687.9166 105.83333 L 714.37494 105.83333 L 714.37494 105.83333 L 714.37494 105.83333 L 714.37494 132.29166 L 740.8333 132.29166 L 793.74994 158.74998 Q 846.6666 158.74998 873.12494 185.20833 L 899.5833 185.20833 L 899.5833 185.20833 Q 899.5833 211.66666 926.0416 211.66666 L 926.0416 211.66666 L 926.0416 211.66666 L 926.0416 211.66666 L 952.49994 238.12498 L 978.95825 264.5833 L 1164.1666 396.87497 Q 1349.3749 529.1666 1375.8333 529.1666 L 1375.8333 529.1666 L 1402.2916 555.625 L 1402.2916 555.625 L 1402.2916 555.625 L 1402.2916 582.0833 L 1402.2916 582.0833 L 1402.2916 582.0833 L 1428.7499 582.0833 L 1428.7499 582.0833 L 1428.7499 608.5416 L 1455.2083 608.5416 L 1455.2083 608.5416 L 1455.2083 634.99994 L 1455.2083 634.99994 L 1455.2083 634.99994 L 1481.6666 634.99994 L 1481.6666 634.99994 L 1481.6666 661.4583 L 1508.1249 661.4583 L 1508.1249 661.4583 L 1508.1249 687.9166 L 1508.1249 687.9166 L 1508.1249 687.9166 L 1534.5833 687.9166 L 1534.5833 687.9166 L 1534.5833 714.37494 L 1561.0416 714.37494 L 1561.0416 714.37494 L 1561.0416 740.8333 L 1666.8749 793.74994 Q 1746.2499 899.5833 1772.7083 899.5833 L 1772.7083 899.5833 L 1852.0833 978.95825 Q 1931.4583 1058.3333 1931.4583 1058.3333 L 1931.4583 1084.7916 L 1931.4583 1164.1666 Q 1931.4583 1269.9999 1904.9999 1269.9999 Q 1878.5416 1269.9999 1878.5416 1296.4583 Q 1852.0833 1322.9166 1878.5416 1349.3749 Q 1904.9999 1349.3749 1852.0833 1534.5833 Q 1799.1666 1693.3333 1719.7916 1693.3333 Q 1666.8749 1719.7916 1666.8749 1772.7083 Q 1693.3333 1825.6249 1666.8749 1825.6249 Q 1640.4166 1825.6249 1640.4166 1799.1666 Q 1640.4166 1746.2499 1587.4999 1772.7083 Q 1561.0416 1799.1666 1534.5833 1825.6249 Q 1534.5833 1852.0833 1561.0416 1852.0833 Q 1587.4999 1852.0833 1587.4999 1878.5416 Q 1587.4999 1904.9999 1561.0416 1904.9999 Q 1508.1249 1904.9999 1508.1249 1957.9165 Q 1534.5833 2010.8333 1455.2083 2010.8333 L 1402.2916 2010.8333 L 1402.2916 2063.75 L 1402.2916 2090.2083 L 1375.8333 2116.6665 L 1375.8333 2116.6665 L 1349.3749 2116.6665 L 1296.4583 2116.6665 L 1296.4583 2116.6665 Q 1296.4583 2116.6665 1269.9999 2090.2083 L 1243.5416 2090.2083 L 1243.5416 2063.75 Q 1243.5416 2063.75 1137.7083 2037.2915 Q 1058.3333 2010.8333 978.95825 1878.5416 L 873.12494 1746.2499 L 873.12494 1746.2499 L 873.12494 1719.7916 L 846.6666 1693.3333 L 846.6666 1666.8749 L 820.2083 1666.8749 L 793.74994 1640.4166 L 793.74994 1640.4166 Q 767.2916 1640.4166 396.87497 1481.6666 L 26.458332 1322.9166 L 26.458332 1322.9166 Q 26.458332 1296.4583 0.0 1296.4583 L 0.0 1296.4583 L 0.0 1243.5416 Q 0.0 1190.6249 26.458332 1190.6249 Q 52.916664 1164.1666 26.458332 1137.7083 Q 26.458332 1111.25 52.916664 1111.25 Q 79.37499 1084.7916 79.37499 978.95825 Q 79.37499 873.12494 158.74998 820.2083 Q 211.66666 793.74994 211.66666 687.9166 Q 185.20833 608.5416 238.12498 529.1666 Q 238.12498 476.24997 317.49997 476.24997 Q 370.41666 449.79166 370.41666 396.87497 Q 396.87497 343.9583 423.3333 264.5833 Q 449.79166 211.66666 476.24997 158.74998 Q 476.24997 105.83333 476.24997 52.916664 z" svg:height="21.166666mm" draw:style-name="style-32" svg:viewBox="0.0 0.0 1931.4583 2116.6665" svg:width="19.314583mm" svg:x="142.08124mm" svg:y="188.38332mm"/>
          <draw:path svg:d="M 1508.1249 0.0 L 2513.5415 0.0 L 2513.5415 26.458332 Q 2513.5415 79.37499 2487.0833 79.37499 Q 2460.6248 79.37499 2487.0833 105.83333 Q 2513.5415 132.29166 2460.6248 132.29166 L 2434.1665 132.29166 L 2434.1665 158.74998 L 2407.7083 158.74998 L 2407.7083 185.20833 L 2407.7083 211.66666 L 2354.7915 211.66666 L 2328.3333 238.12498 L 2328.3333 238.12498 L 2301.875 238.12498 L 2301.875 238.12498 L 2301.875 238.12498 L 2301.875 264.5833 L 2301.875 264.5833 L 2328.3333 291.04166 L 2328.3333 317.49997 L 1164.1666 317.49997 L 0.0 317.49997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52.916664 185.20833 Q 26.458332 158.74998 52.916664 79.37499 L 52.916664 26.458332 L 291.04166 26.458332 Q 502.7083 26.458332 1508.1249 0.0 z" svg:height="3.1749997mm" draw:style-name="style-33" svg:viewBox="0.0 0.0 2513.5415 317.49997" svg:width="25.135416mm" svg:x="137.84792mm" svg:y="291.8354mm"/>
          <draw:path svg:d="M 899.5833 0.0 L 952.49994 0.0 L 1005.4166 26.458332 Q 1058.3333 52.916664 1031.875 52.916664 Q 1005.4166 79.37499 1005.4166 158.74998 Q 1005.4166 211.66666 978.95825 211.66666 Q 952.49994 238.12498 926.0416 264.5833 Q 926.0416 291.04166 952.49994 317.49997 Q 1005.4166 317.49997 1005.4166 343.9583 Q 1005.4166 370.41666 952.49994 370.41666 L 926.0416 370.41666 L 899.5833 396.87497 Q 899.5833 423.3333 899.5833 423.3333 L 899.5833 423.3333 L 899.5833 423.3333 Q 873.12494 423.3333 873.12494 449.79166 L 873.12494 449.79166 L 846.6666 449.79166 Q 846.6666 476.24997 820.2083 476.24997 Q 793.74994 476.24997 449.79166 529.1666 L 105.83333 582.0833 L 52.916664 608.5416 L 26.458332 608.5416 L 26.458332 634.99994 L 0.0 661.4583 L 0.0 661.4583 L 0.0 661.4583 L 0.0 634.99994 L 0.0 608.5416 L 0.0 582.0833 L 0.0 555.625 L 0.0 529.1666 L 0.0 502.7083 L 26.458332 476.24997 L 52.916664 449.79166 L 52.916664 449.79166 L 52.916664 423.3333 L 52.916664 423.3333 L 52.916664 423.3333 L 79.37499 423.3333 Q 79.37499 423.3333 185.20833 291.04166 L 291.04166 158.74998 L 317.49997 158.74998 L 343.9583 158.74998 L 582.0833 79.37499 Q 846.6666 0.0 899.5833 0.0 z" svg:height="6.614583mm" draw:style-name="style-34" svg:viewBox="0.0 0.0 1031.875 661.4583" svg:width="10.318749mm" svg:x="200.025mm" svg:y="179.3875mm"/>
          <draw:path svg:d="M 132.29166 79.37499 L 158.74998 0.0 L 158.74998 132.29166 Q 132.29166 291.04166 132.29166 343.9583 Q 132.29166 370.41666 105.83333 370.41666 L 105.83333 370.41666 L 105.83333 370.41666 Q 79.37499 370.41666 52.916664 291.04166 L 0.0 185.20833 L 26.458332 211.66666 Q 26.458332 238.12498 79.37499 238.12498 L 105.83333 238.12498 L 105.83333 211.66666 Q 132.29166 185.20833 132.29166 79.37499 z" svg:height="3.7041664mm" draw:style-name="style-35" svg:viewBox="0.0 0.0 158.74998 370.41666" svg:width="1.5874999mm" svg:x="157.42708mm" svg:y="92.868744mm"/>
          <draw:path svg:d="M 343.9583 132.29166 L 343.9583 158.74998 L 343.9583 291.04166 Q 343.9583 396.87497 238.12498 502.7083 L 158.74998 582.0833 L 132.29166 582.0833 Q 132.29166 555.625 79.37499 502.7083 Q 26.458332 449.79166 26.458332 291.04166 L 0.0 132.29166 L 52.916664 52.916664 Q 105.83333 -26.458332 185.20833 0.0 Q 291.04166 0.0 317.49997 26.458332 Q 343.9583 79.37499 343.9583 132.29166 z" svg:height="5.820833mm" draw:style-name="style-36" svg:viewBox="0.0 0.0 343.9583 582.0833" svg:width="3.439583mm" svg:x="211.40207mm" svg:y="80.697914mm"/>
          <draw:path svg:d="M 423.3333 0.0 L 502.7083 0.0 L 529.1666 0.0 L 582.0833 0.0 L 582.0833 26.458332 L 582.0833 26.458332 L 582.0833 52.916664 L 582.0833 79.37499 L 582.0833 79.37499 L 582.0833 105.83333 L 582.0833 105.83333 L 582.0833 105.83333 L 634.99994 158.74998 Q 634.99994 238.12498 634.99994 317.49997 Q 608.5416 370.41666 582.0833 370.41666 Q 529.1666 396.87497 529.1666 396.87497 L 529.1666 423.3333 L 608.5416 476.24997 Q 687.9166 529.1666 687.9166 529.1666 L 714.37494 529.1666 L 714.37494 529.1666 Q 714.37494 529.1666 740.8333 555.625 L 740.8333 555.625 L 740.8333 555.625 L 740.8333 582.0833 L 714.37494 582.0833 L 687.9166 582.0833 L 687.9166 634.99994 L 687.9166 687.9166 L 714.37494 687.9166 L 714.37494 687.9166 L 740.8333 714.37494 Q 767.2916 714.37494 767.2916 740.8333 L 767.2916 767.2916 L 740.8333 767.2916 Q 714.37494 740.8333 687.9166 714.37494 L 634.99994 687.9166 L 634.99994 687.9166 L 634.99994 687.9166 L 608.5416 661.4583 Q 582.0833 634.99994 529.1666 582.0833 Q 449.79166 529.1666 317.49997 370.41666 Q 185.20833 185.20833 158.74998 185.20833 L 132.29166 211.66666 L 132.29166 211.66666 L 105.83333 211.66666 L 105.83333 211.66666 L 105.83333 211.66666 L 105.83333 238.12498 L 105.83333 238.12498 L 79.37499 238.12498 L 79.37499 264.5833 L 79.37499 264.5833 L 52.916664 264.5833 L 52.916664 264.5833 L 52.916664 264.5833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05.83333 158.74998 L 132.29166 158.74998 L 132.29166 132.29166 L 132.29166 105.83333 L 158.74998 105.83333 L 185.20833 105.83333 L 238.12498 132.29166 Q 317.49997 132.29166 343.9583 52.916664 Q 370.41666 0.0 423.3333 0.0 z M 555.625 317.49997 Q 555.625 317.49997 555.625 291.04166 Q 582.0833 291.04166 582.0833 317.49997 Q 582.0833 317.49997 555.625 317.49997 z" svg:height="7.6729164mm" draw:style-name="style-37" svg:viewBox="0.0 0.0 767.2916 767.2916" svg:width="7.6729164mm" svg:x="102.12916mm" svg:y="77.25833mm"/>
          <draw:path svg:d="M 899.5833 0.0 L 899.5833 0.0 L 899.5833 0.0 L 926.0416 0.0 L 926.0416 26.458332 Q 899.5833 52.916664 899.5833 52.916664 L 899.5833 52.916664 L 899.5833 52.916664 Q 899.5833 52.916664 846.6666 79.37499 Q 846.6666 132.29166 634.99994 238.12498 Q 449.79166 370.41666 449.79166 343.9583 Q 423.3333 317.49997 343.9583 317.49997 Q 264.5833 317.49997 264.5833 343.9583 Q 264.5833 370.41666 211.66666 370.41666 Q 185.20833 343.9583 158.74998 264.5833 L 158.74998 185.20833 L 132.29166 185.20833 L 105.83333 185.20833 L 105.83333 158.74998 L 105.83333 158.74998 L 79.37499 158.74998 L 79.37499 132.29166 L 79.37499 132.29166 L 52.916664 132.29166 L 52.916664 132.29166 L 52.916664 132.29166 L 26.458332 105.83333 L 0.0 105.83333 L 0.0 79.37499 L 0.0 52.916664 L 26.458332 52.916664 L 52.916664 79.37499 L 105.83333 79.37499 L 158.74998 79.37499 L 158.74998 105.83333 L 158.74998 105.83333 L 264.5833 132.29166 Q 343.9583 185.20833 370.41666 158.74998 Q 370.41666 158.74998 370.41666 132.29166 L 370.41666 105.83333 L 423.3333 132.29166 Q 449.79166 132.29166 582.0833 132.29166 Q 740.8333 132.29166 793.74994 79.37499 Q 820.2083 26.458332 846.6666 26.458332 L 873.12494 26.458332 L 873.12494 26.458332 Q 899.5833 0.0 899.5833 0.0 z" svg:height="3.7041664mm" draw:style-name="style-38" svg:viewBox="0.0 0.0 926.0416 370.41666" svg:width="9.260416mm" svg:x="97.89583mm" svg:y="133.0854mm"/>
          <draw:path svg:d="M 185.20833 52.916664 L 185.20833 0.0 L 211.66666 0.0 L 238.12498 0.0 L 211.66666 79.37499 Q 185.20833 158.74998 211.66666 158.74998 Q 238.12498 158.74998 238.12498 132.29166 L 238.12498 132.29166 L 264.5833 211.66666 L 291.04166 291.04166 L 291.04166 291.04166 L 291.04166 317.49997 L 291.04166 317.49997 L 291.04166 317.49997 L 370.41666 317.49997 Q 423.3333 343.9583 423.3333 370.41666 L 423.3333 396.87497 L 423.3333 476.24997 Q 396.87497 582.0833 343.9583 582.0833 L 264.5833 555.625 L 264.5833 529.1666 Q 264.5833 502.7083 211.66666 502.7083 Q 158.74998 502.7083 132.29166 396.87497 Q 79.37499 291.04166 79.37499 211.66666 L 79.37499 132.29166 L 52.916664 132.29166 L 52.916664 105.83333 L 26.458332 105.83333 L 0.0 105.83333 L 0.0 79.37499 L 0.0 79.37499 L 79.37499 79.37499 Q 185.20833 79.37499 185.20833 52.916664 z" svg:height="5.820833mm" draw:style-name="style-39" svg:viewBox="0.0 0.0 423.3333 582.0833" svg:width="4.233333mm" svg:x="122.502075mm" svg:y="82.02083mm"/>
          <draw:path svg:d="M 423.3333 449.79166 L 423.3333 582.0833 L 396.87497 582.0833 Q 396.87497 608.5416 370.41666 608.5416 Q 317.49997 608.5416 291.04166 449.79166 Q 264.5833 317.49997 238.12498 317.49997 L 185.20833 291.04166 L 158.74998 317.49997 Q 132.29166 317.49997 132.29166 423.3333 L 105.83333 529.1666 L 105.83333 555.625 L 105.83333 608.5416 L 52.916664 608.5416 L 0.0 608.5416 L 0.0 317.49997 Q 26.458332 26.458332 52.916664 0.0 Q 105.83333 0.0 105.83333 79.37499 Q 132.29166 185.20833 211.66666 185.20833 Q 264.5833 158.74998 291.04166 79.37499 Q 317.49997 0.0 370.41666 0.0 Q 396.87497 0.0 396.87497 158.74998 Q 423.3333 317.49997 423.3333 449.79166 z" svg:height="6.0854163mm" draw:style-name="style-40" svg:viewBox="0.0 0.0 423.3333 608.5416" svg:width="4.233333mm" svg:x="25.399998mm" svg:y="260.61456mm"/>
          <draw:path svg:d="M 105.83333 0.0 L 132.29166 0.0 L 158.74998 52.916664 Q 158.74998 105.83333 291.04166 132.29166 Q 423.3333 132.29166 449.79166 105.83333 Q 449.79166 79.37499 476.24997 79.37499 L 502.7083 79.37499 L 476.24997 105.83333 Q 476.24997 158.74998 476.24997 158.74998 L 476.24997 158.74998 L 502.7083 185.20833 L 502.7083 211.66666 L 502.7083 211.66666 Q 502.7083 211.66666 529.1666 238.12498 L 529.1666 238.12498 L 529.1666 264.5833 Q 529.1666 291.04166 449.79166 291.04166 Q 370.41666 291.04166 370.41666 317.49997 Q 370.41666 343.9583 343.9583 343.9583 Q 317.49997 343.9583 317.49997 370.41666 Q 317.49997 423.3333 291.04166 449.79166 L 264.5833 476.24997 L 264.5833 476.24997 L 264.5833 502.7083 L 211.66666 502.7083 L 185.20833 476.24997 L 158.74998 476.24997 L 105.83333 476.24997 L 52.916664 449.79166 L 0.0 449.79166 L 0.0 317.49997 Q 0.0 185.20833 52.916664 105.83333 Q 52.916664 26.458332 105.83333 0.0 z" svg:height="5.027083mm" draw:style-name="style-41" svg:viewBox="0.0 0.0 529.1666 502.7083" svg:width="5.2916665mm" svg:x="41.804165mm" svg:y="118.00416mm"/>
          <draw:path svg:d="M 105.83333 26.458332 L 105.83333 0.0 L 132.29166 0.0 L 158.74998 0.0 L 158.74998 26.458332 L 158.74998 52.916664 L 185.20833 52.916664 L 185.20833 52.916664 L 185.20833 132.29166 Q 158.74998 185.20833 185.20833 158.74998 Q 211.66666 132.29166 211.66666 529.1666 Q 211.66666 926.0416 158.74998 1084.7916 Q 132.29166 1243.5416 105.83333 1322.9166 Q 105.83333 1402.2916 79.37499 1455.2083 L 52.916664 1481.6666 L 52.916664 1481.6666 Q 52.916664 1508.1249 52.916664 1508.1249 L 26.458332 1508.1249 L 26.458332 1455.2083 Q 0.0 1402.2916 0.0 1402.2916 L 0.0 1402.2916 L 0.0 1375.8333 Q 0.0 1349.3749 26.458332 1322.9166 L 26.458332 1296.4583 L 26.458332 1190.6249 L 0.0 1111.25 L 0.0 926.0416 L 0.0 767.2916 L 0.0 767.2916 Q 0.0 740.8333 26.458332 529.1666 L 52.916664 317.49997 L 52.916664 317.49997 Q 52.916664 317.49997 79.37499 211.66666 L 79.37499 105.83333 L 79.37499 79.37499 Q 105.83333 52.916664 105.83333 26.458332 z" svg:height="15.081249mm" draw:style-name="style-42" svg:viewBox="0.0 0.0 211.66666 1508.1249" svg:width="2.1166666mm" svg:x="49.212498mm" svg:y="146.84373mm"/>
          <draw:path svg:d="M 1693.3333 0.0 L 1719.7916 0.0 L 1719.7916 0.0 L 1719.7916 26.458332 L 1746.2499 26.458332 L 1772.7083 26.458332 L 1772.7083 52.916664 L 1772.7083 52.916664 L 1772.7083 132.29166 L 1772.7083 185.20833 L 1772.7083 185.20833 Q 1772.7083 185.20833 1666.8749 264.5833 L 1561.0416 343.9583 L 1561.0416 396.87497 L 1561.0416 449.79166 L 1587.4999 449.79166 L 1587.4999 449.79166 L 1587.4999 476.24997 L 1613.9583 476.24997 L 1613.9583 476.24997 L 1613.9583 502.7083 L 1613.9583 502.7083 L 1613.9583 502.7083 L 1640.4166 502.7083 L 1640.4166 502.7083 L 1719.7916 529.1666 L 1772.7083 555.625 L 1878.5416 529.1666 Q 2010.8333 502.7083 2143.125 449.79166 Q 2301.875 396.87497 2354.7915 343.9583 Q 2407.7083 264.5833 2407.7083 185.20833 L 2407.7083 79.37499 L 2407.7083 79.37499 L 2434.1665 79.37499 L 2434.1665 291.04166 L 2434.1665 529.1666 L 2434.1665 820.2083 L 2434.1665 1084.7916 L 2434.1665 1084.7916 L 2407.7083 1084.7916 L 2407.7083 1031.875 L 2407.7083 1005.4166 L 2381.2498 978.95825 L 2354.7915 952.49994 L 2354.7915 952.49994 L 2354.7915 926.0416 L 2354.7915 926.0416 L 2354.7915 926.0416 L 2328.3333 926.0416 Q 2328.3333 926.0416 2328.3333 899.5833 Q 2301.875 899.5833 2143.125 793.74994 Q 1957.9165 714.37494 1666.8749 714.37494 Q 1349.3749 714.37494 1058.3333 820.2083 Q 767.2916 978.95825 608.5416 978.95825 L 423.3333 978.95825 L 343.9583 978.95825 L 291.04166 978.95825 L 238.12498 978.95825 L 185.20833 978.95825 L 185.20833 952.49994 L 185.20833 952.49994 L 158.74998 952.49994 L 158.74998 926.0416 L 158.74998 926.0416 L 132.29166 926.0416 L 132.29166 926.0416 L 132.29166 926.0416 L 132.29166 899.5833 L 132.29166 899.5833 L 105.83333 899.5833 L 105.83333 873.12494 L 105.83333 873.12494 L 79.37499 873.12494 L 79.37499 873.12494 L 79.37499 873.12494 L 52.916664 846.6666 L 26.458332 846.6666 L 26.458332 820.2083 L 26.458332 793.74994 L 0.0 767.2916 L 0.0 740.8333 L 0.0 740.8333 L 26.458332 740.8333 L 26.458332 740.8333 L 26.458332 767.2916 L 26.458332 767.2916 L 52.916664 767.2916 L 317.49997 714.37494 Q 582.0833 661.4583 926.0416 449.79166 Q 1269.9999 238.12498 1349.3749 185.20833 Q 1428.7499 79.37499 1455.2083 79.37499 Q 1508.1249 79.37499 1561.0416 52.916664 L 1587.4999 26.458332 L 1640.4166 26.458332 L 1693.3333 26.458332 L 1693.3333 0.0 z" svg:height="10.847916mm" draw:style-name="style-43" svg:viewBox="0.0 0.0 2434.1665 1084.7916" svg:width="24.341665mm" svg:x="194.46873mm" svg:y="230.98123mm"/>
          <draw:path svg:d="M 1693.3333 0.0 L 1719.7916 0.0 L 1746.2499 105.83333 Q 1772.7083 211.66666 1772.7083 238.12498 Q 1825.6249 264.5833 1825.6249 317.49997 Q 1825.6249 370.41666 1904.9999 396.87497 Q 1984.3749 449.79166 1984.3749 502.7083 Q 1984.3749 529.1666 1984.3749 555.625 Q 1984.3749 555.625 2010.8333 582.0833 L 2010.8333 582.0833 L 1984.3749 582.0833 Q 1984.3749 582.0833 1984.3749 608.5416 L 1984.3749 608.5416 L 1984.3749 608.5416 Q 1957.9165 634.99994 1904.9999 608.5416 L 1852.0833 582.0833 L 1825.6249 608.5416 L 1799.1666 634.99994 L 1799.1666 634.99994 L 1772.7083 634.99994 L 1772.7083 634.99994 L 1772.7083 634.99994 L 1772.7083 661.4583 L 1772.7083 661.4583 L 1746.2499 661.4583 L 1746.2499 687.9166 L 1746.2499 687.9166 L 1719.7916 687.9166 L 1719.7916 687.9166 L 1719.7916 687.9166 L 1772.7083 714.37494 L 1825.6249 714.37494 L 1825.6249 740.8333 Q 1825.6249 767.2916 1878.5416 767.2916 Q 1931.4583 767.2916 1931.4583 793.74994 Q 1957.9165 846.6666 1984.3749 846.6666 Q 2010.8333 846.6666 2037.2915 899.5833 Q 2037.2915 952.49994 2063.75 952.49994 L 2063.75 952.49994 L 2063.75 978.95825 L 2090.2083 978.95825 L 2090.2083 1031.875 L 2090.2083 1084.7916 L 2063.75 1084.7916 L 2037.2915 1111.25 L 1984.3749 1111.25 L 1931.4583 1111.25 L 1931.4583 1137.7083 L 1931.4583 1137.7083 L 1957.9165 1137.7083 L 1957.9165 1164.1666 L 1957.9165 1164.1666 L 1984.3749 1164.1666 L 1984.3749 1164.1666 L 1984.3749 1190.6249 L 1984.3749 1190.6249 Q 1984.3749 1217.0833 1693.3333 1243.5416 Q 1402.2916 1269.9999 1137.7083 1349.3749 L 899.5833 1402.2916 L 873.12494 1402.2916 Q 820.2083 1428.7499 740.8333 1428.7499 Q 661.4583 1481.6666 555.625 1534.5833 Q 423.3333 1587.4999 343.9583 1693.3333 L 238.12498 1799.1666 L 211.66666 1799.1666 L 185.20833 1799.1666 L 185.20833 1746.2499 L 185.20833 1719.7916 L 158.74998 1719.7916 L 158.74998 1693.3333 L 132.29166 1693.3333 L 105.83333 1693.3333 L 105.83333 1666.8749 L 79.37499 1640.4166 L 79.37499 1640.4166 L 79.37499 1640.4166 L 79.37499 1640.4166 L 52.916664 1640.4166 L 52.916664 1640.4166 L 26.458332 1640.4166 L 26.458332 1613.9583 L 26.458332 1587.4999 L 0.0 1561.0416 L 0.0 1534.5833 L 0.0 1534.5833 Q 26.458332 1508.1249 79.37499 1428.7499 Q 158.74998 1375.8333 211.66666 1296.4583 Q 291.04166 1217.0833 423.3333 1031.875 Q 555.625 846.6666 714.37494 714.37494 L 873.12494 582.0833 L 873.12494 582.0833 Q 899.5833 582.0833 899.5833 555.625 L 899.5833 555.625 L 926.0416 555.625 L 952.49994 529.1666 L 952.49994 529.1666 L 978.95825 529.1666 L 978.95825 529.1666 L 978.95825 529.1666 L 978.95825 502.7083 L 978.95825 502.7083 L 1322.9166 264.5833 Q 1666.8749 52.916664 1666.8749 26.458332 Q 1666.8749 0.0 1693.3333 0.0 z" svg:height="17.991665mm" draw:style-name="style-44" svg:viewBox="0.0 0.0 2090.2083 1799.1666" svg:width="20.902082mm" svg:x="66.410416mm" svg:y="73.55416mm"/>
          <draw:path svg:d="M 5741.458 0.0 L 5767.9165 0.0 L 6429.3745 0.0 L 7090.833 0.0 L 7037.9165 52.916664 Q 6984.9995 79.37499 6958.5415 211.66666 Q 6932.083 343.9583 6879.1665 343.9583 Q 6852.708 343.9583 6826.2495 396.87497 Q 6826.2495 476.24997 6852.708 476.24997 Q 6879.1665 476.24997 6879.1665 502.7083 Q 6879.1665 529.1666 6852.708 529.1666 L 6852.708 529.1666 L 6852.708 555.625 L 6826.2495 555.625 L 6826.2495 555.625 L 6826.2495 582.0833 L 6826.2495 582.0833 L 6826.2495 582.0833 L 6799.7915 608.5416 L 6773.333 634.99994 L 6773.333 634.99994 Q 6773.333 634.99994 6746.8745 555.625 L 6720.4165 502.7083 L 6693.958 502.7083 L 6693.958 529.1666 L 6693.958 529.1666 L 6667.4995 529.1666 L 6667.4995 555.625 L 6667.4995 582.0833 L 6693.958 634.99994 Q 6693.958 687.9166 6720.4165 687.9166 Q 6746.8745 687.9166 6773.333 740.8333 Q 6773.333 793.74994 6720.4165 793.74994 Q 6667.4995 793.74994 6667.4995 820.2083 Q 6667.4995 846.6666 6667.4995 873.12494 Q 6667.4995 899.5833 6641.0415 899.5833 Q 6614.583 899.5833 6614.583 926.0416 Q 6588.1245 952.49994 6588.1245 952.49994 L 6561.6665 952.49994 L 6561.6665 978.95825 L 6561.6665 1005.4166 L 6614.583 1005.4166 L 6641.0415 1005.4166 L 6641.0415 978.95825 L 6667.4995 978.95825 L 6667.4995 1005.4166 L 6667.4995 1031.875 L 6641.0415 1031.875 L 6641.0415 1058.3333 L 6614.583 1058.3333 Q 6614.583 1058.3333 6614.583 1084.7916 L 6614.583 1084.7916 L 6614.583 1084.7916 Q 6588.1245 1111.25 6588.1245 1111.25 L 6588.1245 1111.25 L 6561.6665 1111.25 Q 6535.208 1111.25 6349.9995 1217.0833 L 6164.7915 1322.9166 L 6164.7915 1322.9166 L 6138.333 1322.9166 L 6138.333 1322.9166 L 6138.333 1322.9166 L 6111.8745 1349.3749 L 6085.4165 1375.8333 L 6085.4165 1375.8333 L 6085.4165 1375.8333 L 6058.958 1375.8333 Q 6032.4995 1375.8333 5873.7495 1481.6666 Q 5714.9995 1534.5833 5265.208 1878.5416 L 4815.4165 2196.0415 L 4788.958 2196.0415 L 4788.958 2222.5 L 4788.958 2222.5 L 4762.4995 2222.5 L 4762.4995 2222.5 L 4762.4995 2222.5 L 4762.4995 2248.9583 L 4762.4995 2248.9583 L 4736.0415 2275.4165 L 4736.0415 2275.4165 L 4524.375 2434.1665 Q 4339.1665 2592.9165 4312.708 2619.3748 Q 4312.708 2645.8333 4286.25 2645.8333 Q 4259.7915 2645.8333 4180.4165 2751.6665 Q 4074.583 2857.4998 3942.2915 2989.7915 Q 3809.9998 3122.0833 3783.5415 3174.9998 Q 3730.6248 3227.9165 3730.6248 3254.3748 L 3704.1665 3254.3748 L 3704.1665 3254.3748 L 3704.1665 3280.8333 L 3704.1665 3280.8333 L 3704.1665 3280.8333 L 3677.7083 3307.2915 L 3651.2498 3333.7498 L 3651.2498 3333.7498 L 3651.2498 3333.7498 L 3651.2498 3360.2083 L 3651.2498 3360.2083 L 3624.7915 3386.6665 L 3624.7915 3413.1248 L 3413.1248 3704.1665 Q 3174.9998 4021.6665 3122.0833 4180.4165 Q 3016.2498 4312.708 3016.2498 4339.1665 L 3016.2498 4365.625 L 2989.7915 4392.083 L 2963.3333 4445.0 L 2963.3333 4445.0 L 2963.3333 4445.0 L 2963.3333 4471.458 L 2963.3333 4471.458 L 2936.8748 4497.9165 L 2936.8748 4524.375 L 2751.6665 4868.333 Q 2592.9165 5238.7495 2566.4583 5291.6665 L 2539.9998 5318.1245 L 2539.9998 5371.0415 L 2539.9998 5423.958 L 2539.9998 5450.4165 Q 2539.9998 5476.8745 2539.9998 5503.333 L 2539.9998 5503.333 L 2539.9998 5503.333 L 2539.9998 5529.7915 L 2487.0833 5529.7915 Q 2460.6248 5529.7915 2381.2498 5741.458 Q 2301.875 5979.583 2275.4165 6006.0415 Q 2222.5 6032.4995 2196.0415 6032.4995 Q 2169.5833 6032.4995 2143.125 6032.4995 Q 2116.6665 6032.4995 2116.6665 6111.8745 Q 2116.6665 6191.2495 2169.5833 6244.1665 Q 2196.0415 6323.5415 2169.5833 6323.5415 L 2116.6665 6349.9995 L 2116.6665 6349.9995 L 2116.6665 6349.9995 L 2116.6665 6349.9995 L 2116.6665 6349.9995 L 2090.2083 6349.9995 L 2090.2083 6376.458 L 2090.2083 6376.458 L 2063.75 6376.458 L 2063.75 6402.9165 L 2063.75 6429.3745 L 2037.2915 6429.3745 L 2037.2915 6455.833 L 2010.8333 6455.833 L 1984.3749 6455.833 L 1957.9165 6482.2915 L 1957.9165 6482.2915 L 1957.9165 6455.833 L 1957.9165 6455.833 L 1931.4583 6455.833 L 1931.4583 6455.833 L 1931.4583 6429.3745 L 1904.9999 6402.9165 L 1904.9999 6376.458 L 1904.9999 6349.9995 L 1904.9999 6349.9995 Q 1931.4583 6349.9995 1931.4583 6323.5415 L 1931.4583 6323.5415 L 1957.9165 6323.5415 Q 1984.3749 6323.5415 1984.3749 6244.1665 L 1984.3749 6164.7915 L 1957.9165 6164.7915 Q 1931.4583 6138.333 1852.0833 6191.2495 Q 1799.1666 6191.2495 1799.1666 6164.7915 Q 1772.7083 6111.8745 1693.3333 6111.8745 L 1613.9583 6111.8745 L 1613.9583 6058.958 L 1613.9583 6006.0415 L 1613.9583 5979.583 Q 1640.4166 5953.1245 1772.7083 5556.2495 L 1904.9999 5132.9165 L 1904.9999 5132.9165 Q 1931.4583 5132.9165 1931.4583 5106.458 L 1931.4583 5106.458 L 1931.4583 5079.9995 L 1957.9165 5079.9995 L 1957.9165 5053.5415 L 1957.9165 5027.083 L 1984.3749 5000.6245 Q 2010.8333 4974.1665 2116.6665 4709.583 Q 2222.5 4445.0 2460.6248 4021.6665 Q 2698.7498 3598.3333 2725.2083 3598.3333 Q 2751.6665 3598.3333 2804.5833 3492.4998 L 2857.4998 3439.5833 L 2857.4998 3413.1248 L 2857.4998 3413.1248 L 2883.9583 3413.1248 L 2883.9583 3386.6665 L 2883.9583 3386.6665 L 2910.4165 3386.6665 L 2910.4165 3386.6665 L 2910.4165 3386.6665 L 2910.4165 3360.2083 L 2910.4165 3360.2083 L 2936.8748 3360.2083 L 2936.8748 3333.7498 L 2936.8748 3333.7498 L 2963.3333 3333.7498 L 2963.3333 3333.7498 L 2963.3333 3333.7498 L 2963.3333 3307.2915 L 2963.3333 3307.2915 L 2989.7915 3280.8333 L 3016.2498 3254.3748 L 3016.2498 3254.3748 L 3016.2498 3227.9165 L 2989.7915 3227.9165 L 2963.3333 3227.9165 L 2963.3333 3254.3748 L 2963.3333 3254.3748 L 2936.8748 3254.3748 L 2936.8748 3280.8333 L 2936.8748 3280.8333 L 2910.4165 3280.8333 L 2910.4165 3280.8333 L 2910.4165 3280.8333 L 2910.4165 3307.2915 L 2910.4165 3307.2915 L 2883.9583 3307.2915 L 2883.9583 3333.7498 L 2883.9583 3333.7498 L 2857.4998 3333.7498 L 2857.4998 3333.7498 L 2857.4998 3333.7498 L 2857.4998 3360.2083 L 2857.4998 3360.2083 L 2831.0415 3360.2083 L 2831.0415 3386.6665 L 2831.0415 3386.6665 L 2804.5833 3386.6665 L 2592.9165 3677.7083 Q 2381.2498 3968.7498 2169.5833 4339.1665 Q 1957.9165 4683.1245 1904.9999 4788.958 Q 1852.0833 4894.7915 1852.0833 4921.2495 L 1852.0833 4974.1665 L 1825.6249 5000.6245 L 1799.1666 5027.083 L 1799.1666 5079.9995 L 1799.1666 5106.458 L 1693.3333 5344.583 Q 1587.4999 5609.1665 1587.4999 5662.083 L 1587.4999 5688.5415 L 1561.0416 5688.5415 L 1561.0416 5714.9995 L 1481.6666 5714.9995 Q 1428.7499 5714.9995 1428.7499 5688.5415 L 1402.2916 5688.5415 L 1402.2916 5662.083 Q 1375.8333 5662.083 1322.9166 5662.083 Q 1269.9999 5635.6245 1269.9999 5609.1665 Q 1269.9999 5582.708 1190.6249 5582.708 Q 1111.25 5556.2495 1031.875 5503.333 L 952.49994 5450.4165 L 952.49994 5450.4165 L 952.49994 5450.4165 L 926.0416 5423.958 L 899.5833 5397.4995 L 899.5833 5397.4995 L 899.5833 5397.4995 L 873.12494 5397.4995 L 873.12494 5397.4995 L 873.12494 5371.0415 L 873.12494 5371.0415 L 899.5833 5371.0415 L 952.49994 5371.0415 L 952.49994 5344.583 L 952.49994 5318.1245 L 978.95825 5318.1245 L 978.95825 5291.6665 L 978.95825 5291.6665 L 1005.4166 5291.6665 L 1005.4166 5238.7495 Q 1005.4166 5212.2915 978.95825 5185.833 Q 978.95825 5159.3745 1031.875 5185.833 L 1084.7916 5185.833 L 1084.7916 5132.9165 Q 1058.3333 5106.458 1058.3333 5053.5415 Q 1058.3333 5000.6245 1084.7916 5027.083 Q 1111.25 5079.9995 1137.7083 5027.083 L 1164.1666 4974.1665 L 1164.1666 4947.708 L 1164.1666 4921.2495 L 1137.7083 4921.2495 Q 1137.7083 4921.2495 1084.7916 4894.7915 Q 1031.875 4868.333 1005.4166 4788.958 Q 978.95825 4709.583 926.0416 4709.583 Q 873.12494 4709.583 793.74994 4656.6665 Q 714.37494 4656.6665 714.37494 4603.75 Q 740.8333 4550.833 687.9166 4550.833 Q 661.4583 4550.833 634.99994 4497.9165 Q 634.99994 4471.458 608.5416 4471.458 Q 582.0833 4445.0 582.0833 4418.5415 Q 582.0833 4365.625 555.625 4339.1665 Q 529.1666 4339.1665 502.7083 4101.0415 Q 476.24997 3889.3748 476.24997 3783.5415 L 476.24997 3677.7083 L 502.7083 3677.7083 L 502.7083 3651.2498 L 476.24997 3651.2498 L 449.79166 3651.2498 L 423.3333 3624.7915 Q 396.87497 3624.7915 370.41666 3677.7083 Q 370.41666 3730.6248 343.9583 3730.6248 L 343.9583 3757.0833 L 317.49997 3757.0833 L 317.49997 3757.0833 L 317.49997 3730.6248 L 317.49997 3730.6248 L 291.04166 3730.6248 Q 291.04166 3704.1665 264.5833 3624.7915 Q 238.12498 3518.9583 185.20833 3518.9583 Q 132.29166 3545.4165 132.29166 3492.4998 Q 105.83333 3439.5833 52.916664 3439.5833 L 0.0 3439.5833 L 0.0 3439.5833 L 0.0 3439.5833 L 0.0 3413.1248 Q 0.0 3386.6665 79.37499 3201.4583 Q 158.74998 3016.2498 264.5833 2751.6665 L 423.3333 2513.5415 L 423.3333 2487.0833 L 423.3333 2460.6248 L 423.3333 2434.1665 Q 423.3333 2434.1665 555.625 2222.5 Q 687.9166 2037.2915 1031.875 1587.4999 Q 1402.2916 1111.25 1428.7499 1111.25 Q 1455.2083 1111.25 1455.2083 1084.7916 Q 1481.6666 1058.3333 1719.7916 846.6666 L 1957.9165 661.4583 L 1957.9165 661.4583 Q 1984.3749 634.99994 1984.3749 634.99994 L 1984.3749 634.99994 L 2010.8333 634.99994 Q 2010.8333 634.99994 2010.8333 608.5416 L 2010.8333 608.5416 L 2010.8333 608.5416 Q 2037.2915 582.0833 2037.2915 582.0833 L 2037.2915 582.0833 L 2381.2498 396.87497 Q 2698.7498 211.66666 2963.3333 105.83333 Q 3201.4583 0.0 3227.9165 0.0 L 3227.9165 0.0 L 4471.458 0.0 Q 5714.9995 0.0 5741.458 0.0 z M 3069.1665 3122.0833 Q 3095.6248 3122.0833 3095.6248 3148.5415 Q 3095.6248 3174.9998 3069.1665 3174.9998 Q 3042.7083 3174.9998 3042.7083 3148.5415 Q 3042.7083 3122.0833 3069.1665 3122.0833 z M 502.7083 3915.833 Q 529.1666 3915.833 529.1666 3915.833 Q 529.1666 3915.833 529.1666 3915.833 Q 502.7083 3915.833 502.7083 3915.833 z" svg:height="64.822914mm" draw:style-name="style-45" svg:viewBox="0.0 0.0 7090.833 6482.2915" svg:width="70.90833mm" svg:x="27.516665mm" svg:y="55.562496mm"/>
          <draw:path svg:d="M 317.49997 26.458332 L 317.49997 0.0 L 396.87497 0.0 L 476.24997 0.0 L 423.3333 52.916664 Q 370.41666 132.29166 370.41666 238.12498 Q 396.87497 317.49997 396.87497 370.41666 Q 396.87497 370.41666 317.49997 423.3333 Q 264.5833 449.79166 264.5833 529.1666 Q 264.5833 634.99994 264.5833 687.9166 Q 317.49997 767.2916 238.12498 820.2083 Q 158.74998 873.12494 158.74998 952.49994 L 158.74998 1058.3333 L 185.20833 1058.3333 L 185.20833 1058.3333 L 185.20833 1084.7916 L 211.66666 1084.7916 L 211.66666 1084.7916 L 211.66666 1111.25 L 211.66666 1111.25 L 211.66666 1111.25 L 238.12498 1111.25 L 238.12498 1137.7083 L 211.66666 1137.7083 L 185.20833 1164.1666 L 158.74998 1164.1666 L 132.29166 1164.1666 L 105.83333 1164.1666 L 105.83333 1164.1666 L 105.83333 1137.7083 L 105.83333 1137.7083 L 79.37499 1137.7083 L 79.37499 1111.25 L 79.37499 1111.25 L 52.916664 1111.25 L 52.916664 1111.25 L 52.916664 1111.25 L 52.916664 1084.7916 L 52.916664 1084.7916 L 26.458332 1031.875 L 0.0 978.95825 L 0.0 926.0416 Q 0.0 873.12494 52.916664 820.2083 Q 52.916664 767.2916 79.37499 634.99994 Q 105.83333 476.24997 132.29166 396.87497 Q 185.20833 317.49997 238.12498 185.20833 L 291.04166 26.458332 L 291.04166 26.458332 L 317.49997 26.458332 L 317.49997 26.458332 z" svg:height="11.641666mm" draw:style-name="style-46" svg:viewBox="0.0 0.0 476.24997 1164.1666" svg:width="4.7625mm" svg:x="186.79582mm" svg:y="129.64583mm"/>
          <draw:path svg:d="M 26.458332 26.458332 L 26.458332 0.0 L 79.37499 0.0 L 105.83333 0.0 L 105.83333 0.0 Q 105.83333 26.458332 132.29166 26.458332 L 132.29166 26.458332 L 132.29166 238.12498 L 132.29166 449.79166 L 158.74998 449.79166 L 158.74998 449.79166 L 185.20833 476.24997 L 211.66666 502.7083 L 238.12498 502.7083 L 238.12498 502.7083 L 291.04166 502.7083 Q 317.49997 502.7083 291.04166 555.625 Q 291.04166 608.5416 158.74998 608.5416 L 26.458332 608.5416 L 26.458332 608.5416 L 26.458332 608.5416 L 0.0 396.87497 L 0.0 185.20833 L 0.0 132.29166 Q 26.458332 79.37499 26.458332 26.458332 z" svg:height="6.0854163mm" draw:style-name="style-47" svg:viewBox="0.0 0.0 291.04166 608.5416" svg:width="2.9104166mm" svg:x="80.16875mm" svg:y="260.61456mm"/>
          <draw:path svg:d="M 52.916664 185.20833 L 0.0 0.0 L 52.916664 0.0 Q 132.29166 0.0 158.74998 79.37499 Q 158.74998 158.74998 185.20833 185.20833 L 211.66666 238.12498 L 211.66666 264.5833 L 211.66666 291.04166 L 238.12498 291.04166 L 264.5833 291.04166 L 264.5833 238.12498 L 264.5833 211.66666 L 291.04166 185.20833 Q 317.49997 132.29166 317.49997 79.37499 L 370.41666 26.458332 L 370.41666 26.458332 L 370.41666 26.458332 L 423.3333 0.0 Q 476.24997 0.0 476.24997 52.916664 L 476.24997 105.83333 L 476.24997 105.83333 Q 476.24997 105.83333 449.79166 132.29166 L 449.79166 132.29166 L 449.79166 132.29166 L 449.79166 132.29166 L 370.41666 370.41666 Q 291.04166 608.5416 211.66666 608.5416 L 158.74998 608.5416 L 158.74998 555.625 L 158.74998 529.1666 L 132.29166 502.7083 L 105.83333 449.79166 L 105.83333 396.87497 Q 105.83333 370.41666 52.916664 185.20833 z" svg:height="6.0854163mm" draw:style-name="style-48" svg:viewBox="0.0 0.0 476.24997 608.5416" svg:width="4.7625mm" svg:x="69.32083mm" svg:y="260.61456mm"/>
          <draw:path svg:d="M 185.20833 26.458332 L 185.20833 0.0 L 211.66666 0.0 L 211.66666 0.0 L 211.66666 0.0 Q 211.66666 26.458332 211.66666 26.458332 L 238.12498 26.458332 L 238.12498 79.37499 Q 238.12498 158.74998 264.5833 158.74998 Q 291.04166 158.74998 264.5833 185.20833 Q 264.5833 238.12498 238.12498 238.12498 Q 211.66666 238.12498 211.66666 291.04166 Q 238.12498 343.9583 291.04166 370.41666 Q 370.41666 396.87497 370.41666 449.79166 Q 370.41666 476.24997 343.9583 476.24997 L 343.9583 476.24997 L 317.49997 476.24997 Q 291.04166 476.24997 264.5833 502.7083 Q 264.5833 555.625 264.5833 555.625 L 238.12498 555.625 L 238.12498 555.625 Q 211.66666 529.1666 211.66666 555.625 L 211.66666 555.625 L 211.66666 555.625 L 211.66666 555.625 L 185.20833 608.5416 L 158.74998 687.9166 L 158.74998 687.9166 L 158.74998 687.9166 L 105.83333 687.9166 L 79.37499 661.4583 L 79.37499 661.4583 L 52.916664 661.4583 L 52.916664 661.4583 L 52.916664 661.4583 L 52.916664 634.99994 L 52.916664 634.99994 L 26.458332 555.625 Q 0.0 476.24997 0.0 476.24997 L 0.0 476.24997 L 0.0 449.79166 Q 0.0 396.87497 26.458332 211.66666 L 26.458332 26.458332 L 26.458332 26.458332 L 52.916664 26.458332 L 52.916664 79.37499 L 52.916664 158.74998 L 79.37499 132.29166 L 105.83333 79.37499 L 105.83333 79.37499 L 105.83333 79.37499 L 105.83333 79.37499 L 132.29166 79.37499 L 132.29166 79.37499 L 158.74998 79.37499 L 158.74998 79.37499 L 158.74998 79.37499 L 158.74998 52.916664 Q 158.74998 52.916664 185.20833 26.458332 z" svg:height="6.879166mm" draw:style-name="style-49" svg:viewBox="0.0 0.0 370.41666 687.9166" svg:width="3.7041664mm" svg:x="39.687496mm" svg:y="181.76874mm"/>
          <draw:path svg:d="M 185.20833 0.0 L 185.20833 0.0 L 211.66666 0.0 L 264.5833 0.0 L 291.04166 0.0 L 317.49997 0.0 L 317.49997 0.0 L 317.49997 0.0 L 370.41666 0.0 Q 396.87497 0.0 396.87497 26.458332 L 423.3333 26.458332 L 423.3333 26.458332 L 423.3333 52.916664 L 423.3333 52.916664 L 423.3333 52.916664 L 449.79166 52.916664 L 449.79166 52.916664 L 476.24997 79.37499 L 502.7083 79.37499 L 476.24997 132.29166 Q 423.3333 185.20833 449.79166 211.66666 Q 476.24997 211.66666 476.24997 238.12498 L 476.24997 264.5833 L 449.79166 264.5833 L 423.3333 264.5833 L 423.3333 238.12498 Q 423.3333 211.66666 370.41666 211.66666 Q 343.9583 211.66666 396.87497 370.41666 Q 423.3333 555.625 449.79166 582.0833 Q 476.24997 582.0833 476.24997 608.5416 L 476.24997 634.99994 L 449.79166 634.99994 Q 423.3333 634.99994 423.3333 582.0833 Q 396.87497 555.625 317.49997 582.0833 L 238.12498 582.0833 L 238.12498 555.625 Q 211.66666 529.1666 185.20833 476.24997 Q 158.74998 423.3333 105.83333 423.3333 L 52.916664 396.87497 L 52.916664 370.41666 Q 52.916664 370.41666 26.458332 343.9583 L 0.0 317.49997 L 0.0 291.04166 Q 0.0 264.5833 0.0 211.66666 L 0.0 158.74998 L 0.0 158.74998 L 0.0 158.74998 L 0.0 132.29166 L 0.0 132.29166 L 0.0 132.29166 L 0.0 105.83333 L 0.0 105.83333 L 0.0 105.83333 L 26.458332 105.83333 L 26.458332 105.83333 L 26.458332 132.29166 L 52.916664 132.29166 L 52.916664 105.83333 Q 52.916664 52.916664 132.29166 52.916664 Q 211.66666 26.458332 185.20833 26.458332 Q 185.20833 0.0 185.20833 0.0 z" svg:height="6.3499994mm" draw:style-name="style-50" svg:viewBox="0.0 0.0 502.7083 634.99994" svg:width="5.027083mm" svg:x="213.78333mm" svg:y="207.43332mm"/>
          <draw:path svg:d="M 317.49997 52.916664 L 396.87497 0.0 L 449.79166 0.0 L 476.24997 0.0 L 476.24997 26.458332 L 476.24997 26.458332 L 449.79166 132.29166 Q 423.3333 211.66666 396.87497 211.66666 Q 396.87497 211.66666 370.41666 291.04166 Q 370.41666 370.41666 396.87497 370.41666 Q 423.3333 370.41666 423.3333 396.87497 L 449.79166 423.3333 L 449.79166 423.3333 L 449.79166 423.3333 L 449.79166 449.79166 L 449.79166 449.79166 L 476.24997 476.24997 L 476.24997 502.7083 L 449.79166 502.7083 L 396.87497 476.24997 L 370.41666 476.24997 Q 343.9583 476.24997 291.04166 423.3333 L 211.66666 370.41666 L 185.20833 370.41666 L 158.74998 370.41666 L 158.74998 370.41666 L 132.29166 370.41666 L 132.29166 396.87497 L 132.29166 423.3333 L 185.20833 449.79166 Q 185.20833 476.24997 185.20833 529.1666 L 185.20833 582.0833 L 185.20833 582.0833 L 185.20833 582.0833 L 185.20833 582.0833 Q 158.74998 582.0833 132.29166 582.0833 L 132.29166 555.625 L 132.29166 529.1666 Q 132.29166 529.1666 105.83333 529.1666 L 105.83333 529.1666 L 105.83333 529.1666 L 105.83333 529.1666 L 79.37499 502.7083 L 52.916664 476.24997 L 26.458332 476.24997 L 0.0 476.24997 L 0.0 476.24997 L 26.458332 449.79166 L 26.458332 449.79166 L 26.458332 423.3333 L 26.458332 423.3333 L 26.458332 423.3333 L 52.916664 423.3333 L 52.916664 423.3333 L 52.916664 396.87497 L 79.37499 396.87497 L 79.37499 370.41666 Q 79.37499 317.49997 132.29166 211.66666 Q 185.20833 132.29166 211.66666 132.29166 Q 238.12498 132.29166 238.12498 105.83333 Q 238.12498 79.37499 317.49997 52.916664 z" svg:height="5.820833mm" draw:style-name="style-51" svg:viewBox="0.0 0.0 476.24997 582.0833" svg:width="4.7625mm" svg:x="33.60208mm" svg:y="203.72916mm"/>
          <draw:path svg:d="M 423.3333 0.0 L 423.3333 0.0 L 423.3333 52.916664 L 423.3333 79.37499 L 423.3333 105.83333 L 423.3333 158.74998 L 396.87497 211.66666 Q 396.87497 264.5833 370.41666 264.5833 Q 317.49997 264.5833 291.04166 608.5416 Q 264.5833 952.49994 343.9583 978.95825 Q 423.3333 1005.4166 396.87497 1058.3333 Q 370.41666 1084.7916 343.9583 1084.7916 L 317.49997 1084.7916 L 264.5833 1111.25 Q 211.66666 1111.25 185.20833 1111.25 L 185.20833 1137.7083 L 185.20833 1137.7083 Q 158.74998 1137.7083 158.74998 1111.25 Q 158.74998 1084.7916 105.83333 1084.7916 Q 52.916664 1111.25 26.458332 1058.3333 L 0.0 1031.875 L 0.0 952.49994 L 0.0 873.12494 L 0.0 793.74994 Q 0.0 740.8333 26.458332 661.4583 L 26.458332 582.0833 L 52.916664 582.0833 Q 52.916664 582.0833 52.916664 555.625 L 52.916664 555.625 L 52.916664 529.1666 L 52.916664 502.7083 L 52.916664 502.7083 Q 79.37499 476.24997 79.37499 476.24997 L 79.37499 476.24997 L 79.37499 476.24997 L 79.37499 449.79166 L 79.37499 423.3333 Q 105.83333 423.3333 105.83333 317.49997 L 132.29166 238.12498 L 132.29166 211.66666 Q 158.74998 211.66666 158.74998 105.83333 L 158.74998 26.458332 L 185.20833 26.458332 L 185.20833 26.458332 L 185.20833 52.916664 L 185.20833 79.37499 L 185.20833 79.37499 L 185.20833 105.83333 L 185.20833 105.83333 L 211.66666 105.83333 L 211.66666 132.29166 L 211.66666 158.74998 L 264.5833 158.74998 L 317.49997 158.74998 L 317.49997 132.29166 Q 317.49997 105.83333 370.41666 79.37499 L 370.41666 52.916664 L 396.87497 52.916664 L 396.87497 52.916664 L 396.87497 26.458332 L 423.3333 26.458332 L 423.3333 26.458332 L 423.3333 0.0 L 423.3333 0.0 z" svg:height="11.377083mm" draw:style-name="style-52" svg:viewBox="0.0 0.0 423.3333 1137.7083" svg:width="4.233333mm" svg:x="49.212498mm" svg:y="118.00416mm"/>
          <draw:path svg:d="M 52.916664 0.0 Q 132.29166 0.0 132.29166 52.916664 Q 158.74998 105.83333 79.37499 132.29166 Q 0.0 158.74998 0.0 79.37499 Q -26.458332 0.0 52.916664 0.0 z" svg:height="1.3229166mm" draw:style-name="style-53" svg:viewBox="0.0 0.0 132.29166 132.29166" svg:width="1.3229166mm" svg:x="191.29375mm" svg:y="99.48333mm"/>
          <draw:path svg:d="M 238.12498 26.458332 L 264.5833 26.458332 L 238.12498 79.37499 Q 238.12498 132.29166 238.12498 185.20833 L 238.12498 211.66666 L 238.12498 211.66666 L 238.12498 238.12498 L 291.04166 238.12498 L 317.49997 238.12498 L 317.49997 238.12498 Q 317.49997 238.12498 238.12498 291.04166 Q 185.20833 291.04166 158.74998 370.41666 L 132.29166 423.3333 L 79.37499 502.7083 Q 79.37499 608.5416 52.916664 608.5416 L 52.916664 608.5416 L 52.916664 582.0833 L 52.916664 555.625 L 26.458332 555.625 L 0.0 555.625 L 0.0 423.3333 Q 26.458332 291.04166 26.458332 264.5833 Q 26.458332 238.12498 79.37499 238.12498 Q 132.29166 211.66666 132.29166 132.29166 L 132.29166 52.916664 L 132.29166 26.458332 Q 132.29166 0.0 185.20833 0.0 Q 238.12498 26.458332 238.12498 26.458332 z" svg:height="6.0854163mm" draw:style-name="style-54" svg:viewBox="0.0 0.0 317.49997 608.5416" svg:width="3.1749997mm" svg:x="156.8979mm" svg:y="155.31041mm"/>
          <draw:path svg:d="M 396.87497 26.458332 L 423.3333 0.0 L 423.3333 0.0 L 449.79166 0.0 L 423.3333 52.916664 Q 396.87497 105.83333 370.41666 132.29166 Q 343.9583 132.29166 317.49997 238.12498 Q 264.5833 317.49997 211.66666 343.9583 Q 158.74998 343.9583 158.74998 396.87497 Q 158.74998 449.79166 105.83333 449.79166 Q 52.916664 476.24997 26.458332 476.24997 L 0.0 476.24997 L 0.0 476.24997 L 0.0 449.79166 L 0.0 449.79166 Q 0.0 423.3333 26.458332 423.3333 Q 52.916664 423.3333 105.83333 291.04166 Q 158.74998 185.20833 132.29166 185.20833 Q 105.83333 185.20833 105.83333 158.74998 Q 105.83333 132.29166 158.74998 132.29166 Q 211.66666 158.74998 211.66666 105.83333 Q 238.12498 79.37499 317.49997 79.37499 Q 370.41666 52.916664 396.87497 26.458332 z" svg:height="4.7625mm" draw:style-name="style-55" svg:viewBox="0.0 0.0 449.79166 476.24997" svg:width="4.497916mm" svg:x="146.04999mm" svg:y="213.25415mm"/>
          <draw:path svg:d="M 26.458332 26.458332 L 26.458332 0.0 L 79.37499 0.0 L 158.74998 0.0 L 185.20833 79.37499 Q 185.20833 185.20833 211.66666 185.20833 L 211.66666 185.20833 L 211.66666 211.66666 L 238.12498 211.66666 L 238.12498 211.66666 L 238.12498 238.12498 L 238.12498 238.12498 Q 264.5833 238.12498 291.04166 211.66666 L 317.49997 211.66666 L 317.49997 238.12498 Q 291.04166 291.04166 317.49997 291.04166 L 317.49997 317.49997 L 317.49997 317.49997 Q 317.49997 343.9583 264.5833 343.9583 Q 211.66666 343.9583 158.74998 291.04166 Q 105.83333 291.04166 79.37499 264.5833 L 26.458332 264.5833 L 26.458332 264.5833 Q 26.458332 264.5833 0.0 238.12498 L 0.0 211.66666 L 0.0 185.20833 Q 26.458332 185.20833 0.0 132.29166 L 0.0 105.83333 L 0.0 79.37499 Q 26.458332 52.916664 26.458332 26.458332 z" svg:height="3.439583mm" draw:style-name="style-56" svg:viewBox="0.0 0.0 317.49997 343.9583" svg:width="3.1749997mm" svg:x="81.75625mm" svg:y="114.03541mm"/>
          <draw:path svg:d="M 423.3333 0.0 L 449.79166 0.0 L 449.79166 26.458332 Q 449.79166 52.916664 423.3333 52.916664 Q 396.87497 79.37499 370.41666 105.83333 L 370.41666 158.74998 L 370.41666 158.74998 Q 343.9583 158.74998 343.9583 158.74998 L 343.9583 185.20833 L 343.9583 185.20833 Q 343.9583 185.20833 291.04166 211.66666 Q 291.04166 238.12498 185.20833 264.5833 Q 79.37499 291.04166 79.37499 211.66666 L 79.37499 158.74998 L 79.37499 158.74998 Q 79.37499 158.74998 26.458332 158.74998 L 0.0 158.74998 L 26.458332 132.29166 Q 26.458332 105.83333 211.66666 52.916664 Q 396.87497 0.0 423.3333 0.0 z" svg:height="2.6458333mm" draw:style-name="style-57" svg:viewBox="0.0 0.0 449.79166 264.5833" svg:width="4.497916mm" svg:x="142.61041mm" svg:y="165.62915mm"/>
          <draw:path svg:d="M 423.3333 185.20833 L 423.3333 238.12498 L 449.79166 291.04166 Q 476.24997 343.9583 238.12498 343.9583 Q 0.0 343.9583 0.0 291.04166 Q 0.0 238.12498 105.83333 52.916664 Q 211.66666 -132.29166 317.49997 0.0 Q 423.3333 158.74998 423.3333 185.20833 z" svg:height="3.439583mm" draw:style-name="style-58" svg:viewBox="0.0 0.0 449.79166 343.9583" svg:width="4.497916mm" svg:x="154.51666mm" svg:y="43.127083mm"/>
          <draw:path svg:d="M 0.0 529.1666 L 0.0 0.0 L 26.458332 0.0 L 26.458332 0.0 L 52.916664 132.29166 Q 79.37499 264.5833 132.29166 370.41666 Q 185.20833 449.79166 264.5833 476.24997 Q 343.9583 529.1666 317.49997 555.625 Q 291.04166 582.0833 291.04166 634.99994 L 291.04166 661.4583 L 343.9583 661.4583 Q 423.3333 634.99994 449.79166 634.99994 L 449.79166 634.99994 L 476.24997 687.9166 Q 502.7083 767.2916 529.1666 793.74994 L 529.1666 820.2083 L 555.625 820.2083 L 608.5416 846.6666 L 608.5416 846.6666 L 608.5416 846.6666 L 608.5416 846.6666 L 608.5416 846.6666 L 582.0833 846.6666 L 582.0833 846.6666 L 582.0833 873.12494 L 555.625 873.12494 L 529.1666 952.49994 Q 476.24997 1031.875 396.87497 1031.875 Q 343.9583 1031.875 343.9583 1111.25 Q 343.9583 1217.0833 291.04166 1217.0833 Q 264.5833 1217.0833 264.5833 1243.5416 L 291.04166 1269.9999 L 291.04166 1322.9166 L 291.04166 1349.3749 L 264.5833 1349.3749 L 264.5833 1349.3749 L 264.5833 1322.9166 L 238.12498 1296.4583 L 238.12498 1269.9999 L 238.12498 1243.5416 L 185.20833 1243.5416 L 132.29166 1217.0833 L 105.83333 1217.0833 L 79.37499 1217.0833 L 79.37499 1243.5416 L 79.37499 1243.5416 L 52.916664 1243.5416 L 52.916664 1269.9999 L 52.916664 1269.9999 L 26.458332 1269.9999 L 26.458332 1269.9999 L 26.458332 1269.9999 L 26.458332 1296.4583 L 0.0 1296.4583 L 0.0 1190.6249 Q 26.458332 1084.7916 0.0 529.1666 z" svg:height="13.49375mm" draw:style-name="style-59" svg:viewBox="0.0 0.0 608.5416 1349.3749" svg:width="6.0854163mm" svg:x="16.139582mm" svg:y="224.89583mm"/>
          <draw:path svg:d="M 343.9583 0.0 L 343.9583 0.0 L 873.12494 423.3333 Q 1428.7499 820.2083 1455.2083 846.6666 L 1481.6666 873.12494 L 1508.1249 873.12494 L 1534.5833 873.12494 L 1534.5833 899.5833 L 1561.0416 899.5833 L 1561.0416 899.5833 L 1561.0416 926.0416 L 1561.0416 926.0416 L 1561.0416 926.0416 L 1587.4999 926.0416 L 1587.4999 926.0416 L 1613.9583 952.49994 L 1613.9583 952.49994 L 1613.9583 978.95825 L 1613.9583 1005.4166 L 1349.3749 1005.4166 Q 1058.3333 978.95825 873.12494 978.95825 L 687.9166 978.95825 L 687.9166 978.95825 Q 661.4583 952.49994 661.4583 952.49994 L 661.4583 952.49994 L 661.4583 926.0416 Q 661.4583 926.0416 608.5416 873.12494 Q 555.625 820.2083 502.7083 820.2083 Q 449.79166 793.74994 423.3333 714.37494 Q 396.87497 661.4583 343.9583 634.99994 Q 291.04166 608.5416 238.12498 582.0833 Q 211.66666 529.1666 185.20833 529.1666 L 158.74998 529.1666 L 158.74998 502.7083 Q 132.29166 502.7083 132.29166 502.7083 L 132.29166 502.7083 L 132.29166 502.7083 Q 132.29166 476.24997 52.916664 423.3333 L 0.0 370.41666 L 0.0 343.9583 L 0.0 317.49997 L 52.916664 317.49997 Q 105.83333 291.04166 105.83333 291.04166 Q 132.29166 291.04166 105.83333 264.5833 Q 79.37499 238.12498 132.29166 185.20833 Q 132.29166 132.29166 211.66666 132.29166 L 264.5833 132.29166 L 264.5833 79.37499 Q 291.04166 52.916664 317.49997 26.458332 L 343.9583 26.458332 L 343.9583 0.0 z" svg:height="10.054166mm" draw:style-name="style-60" svg:viewBox="0.0 0.0 1613.9583 1005.4166" svg:width="16.139582mm" svg:x="20.372915mm" svg:y="245.26874mm"/>
          <draw:path svg:d="M 158.74998 26.458332 L 185.20833 26.458332 L 185.20833 608.5416 L 185.20833 1190.6249 L 158.74998 1190.6249 L 105.83333 1217.0833 L 79.37499 1269.9999 Q 52.916664 1322.9166 26.458332 1322.9166 L 26.458332 1322.9166 L 26.458332 1349.3749 L 0.0 1349.3749 L 0.0 1349.3749 L 0.0 1349.3749 L 0.0 1137.7083 L 0.0 926.0416 L 0.0 476.24997 L 0.0 26.458332 L 52.916664 0.0 Q 132.29166 -26.458332 132.29166 0.0 Q 132.29166 26.458332 158.74998 26.458332 z" svg:height="13.49375mm" draw:style-name="style-61" svg:viewBox="0.0 0.0 185.20833 1349.3749" svg:width="1.8520832mm" svg:x="235.47916mm" svg:y="217.48749mm"/>
          <draw:path svg:d="M 132.29166 0.0 L 158.74998 0.0 L 132.29166 132.29166 Q 105.83333 264.5833 105.83333 291.04166 Q 79.37499 291.04166 52.916664 317.49997 L 26.458332 317.49997 L 26.458332 291.04166 Q 0.0 291.04166 0.0 238.12498 Q 0.0 158.74998 26.458332 105.83333 L 26.458332 52.916664 L 52.916664 52.916664 Q 105.83333 52.916664 105.83333 26.458332 Q 105.83333 0.0 132.29166 0.0 z" svg:height="3.1749997mm" draw:style-name="style-62" svg:viewBox="0.0 0.0 158.74998 317.49997" svg:width="1.5874999mm" svg:x="42.333332mm" svg:y="146.84373mm"/>
          <draw:path svg:d="M 0.0 26.458332 L 0.0 0.0 L 0.0 0.0 L 26.458332 0.0 L 79.37499 0.0 Q 132.29166 26.458332 211.66666 26.458332 L 264.5833 26.458332 L 529.1666 52.916664 L 820.2083 52.916664 L 820.2083 52.916664 L 820.2083 79.37499 L 820.2083 79.37499 Q 793.74994 79.37499 793.74994 132.29166 Q 767.2916 158.74998 634.99994 185.20833 Q 476.24997 238.12498 291.04166 238.12498 L 105.83333 238.12498 L 105.83333 211.66666 L 105.83333 211.66666 L 105.83333 185.20833 Q 105.83333 158.74998 105.83333 132.29166 Q 105.83333 105.83333 52.916664 79.37499 Q 0.0 79.37499 0.0 26.458332 z" svg:height="2.38125mm" draw:style-name="style-63" svg:viewBox="0.0 0.0 820.2083 238.12498" svg:width="8.202083mm" svg:x="93.13333mm" svg:y="147.90207mm"/>
          <draw:path svg:d="M 343.9583 0.0 L 449.79166 0.0 L 449.79166 26.458332 L 449.79166 79.37499 L 423.3333 79.37499 Q 396.87497 79.37499 370.41666 79.37499 L 317.49997 79.37499 L 291.04166 79.37499 Q 264.5833 79.37499 158.74998 132.29166 L 26.458332 158.74998 L 26.458332 132.29166 Q 0.0 132.29166 0.0 132.29166 L 0.0 132.29166 L 0.0 132.29166 Q 0.0 105.83333 26.458332 79.37499 L 52.916664 26.458332 L 52.916664 26.458332 Q 79.37499 26.458332 79.37499 0.0 L 79.37499 0.0 L 158.74998 0.0 Q 238.12498 -26.458332 343.9583 0.0 z" svg:height="1.5874999mm" draw:style-name="style-64" svg:viewBox="0.0 0.0 449.79166 158.74998" svg:width="4.497916mm" svg:x="86.783325mm" svg:y="115.62291mm"/>
          <draw:path svg:d="M 105.83333 52.916664 L 158.74998 0.0 L 185.20833 0.0 L 211.66666 0.0 L 238.12498 26.458332 Q 291.04166 26.458332 291.04166 52.916664 L 291.04166 79.37499 L 211.66666 105.83333 Q 132.29166 158.74998 158.74998 291.04166 Q 185.20833 423.3333 185.20833 476.24997 L 185.20833 529.1666 L 185.20833 529.1666 Q 158.74998 529.1666 132.29166 555.625 L 105.83333 555.625 L 105.83333 529.1666 L 79.37499 502.7083 L 79.37499 502.7083 L 79.37499 476.24997 L 79.37499 476.24997 L 79.37499 476.24997 L 52.916664 476.24997 L 52.916664 476.24997 L 52.916664 449.79166 L 79.37499 449.79166 L 79.37499 396.87497 Q 79.37499 343.9583 52.916664 317.49997 Q 52.916664 291.04166 26.458332 264.5833 Q -26.458332 264.5833 0.0 211.66666 L 26.458332 158.74998 L 26.458332 158.74998 Q 26.458332 132.29166 105.83333 52.916664 z" svg:height="5.5562496mm" draw:style-name="style-65" svg:viewBox="0.0 0.0 291.04166 555.625" svg:width="2.9104166mm" svg:x="32.01458mm" svg:y="208.49165mm"/>
          <draw:path svg:d="M 1217.0833 52.916664 L 1137.7083 0.0 L 3333.7498 0.0 Q 5556.2495 0.0 5609.1665 26.458332 L 5662.083 26.458332 L 5662.083 26.458332 Q 5662.083 52.916664 5609.1665 52.916664 Q 5582.708 105.83333 5476.8745 158.74998 Q 5371.0415 211.66666 5371.0415 238.12498 Q 5371.0415 291.04166 5344.583 291.04166 Q 5318.1245 291.04166 5318.1245 317.49997 Q 5291.6665 370.41666 5238.7495 423.3333 Q 5185.833 476.24997 5185.833 476.24997 Q 5159.3745 449.79166 5132.9165 449.79166 Q 5106.458 476.24997 5053.5415 555.625 Q 5027.083 661.4583 5053.5415 661.4583 Q 5106.458 687.9166 5132.9165 793.74994 Q 5159.3745 926.0416 5132.9165 926.0416 Q 5106.458 926.0416 5106.458 952.49994 Q 5079.9995 978.95825 5053.5415 1031.875 Q 5000.6245 1058.3333 5027.083 1084.7916 Q 5053.5415 1084.7916 5053.5415 1111.25 Q 5079.9995 1164.1666 5000.6245 1217.0833 L 4947.708 1243.5416 L 4683.1245 1243.5416 L 4418.5415 1243.5416 L 4471.458 1375.8333 Q 4497.9165 1508.1249 4815.4165 2116.6665 Q 5132.9165 2751.6665 5132.9165 2778.1248 L 5132.9165 2804.5833 L 5132.9165 2804.5833 L 5132.9165 2804.5833 L 5106.458 2831.0415 L 5079.9995 2857.4998 L 5079.9995 2989.7915 Q 5053.5415 3122.0833 5027.083 3148.5415 Q 4974.1665 3148.5415 4974.1665 3174.9998 Q 4974.1665 3227.9165 4947.708 3174.9998 Q 4921.2495 3148.5415 4921.2495 3254.3748 Q 4894.7915 3360.2083 4868.333 3360.2083 Q 4841.8745 3360.2083 4841.8745 3386.6665 Q 4841.8745 3413.1248 4921.2495 3439.5833 Q 4974.1665 3439.5833 4947.708 3466.0415 Q 4921.2495 3492.4998 4921.2495 3545.4165 L 4921.2495 3571.8748 L 4947.708 3571.8748 L 4947.708 3598.3333 L 4947.708 3598.3333 L 4974.1665 3598.3333 L 4974.1665 3598.3333 L 4974.1665 3624.7915 L 4947.708 3624.7915 L 4947.708 3651.2498 L 4947.708 3651.2498 L 4947.708 3651.2498 L 4762.4995 3651.2498 Q 4603.75 3651.2498 3280.8333 3651.2498 L 1984.3749 3651.2498 L 1640.4166 3651.2498 L 1322.9166 3651.2498 L 661.4583 3651.2498 L 0.0 3651.2498 L 0.0 3651.2498 L 0.0 3651.2498 L 0.0 3624.7915 L 0.0 3624.7915 L 26.458332 3624.7915 L 26.458332 3598.3333 L 26.458332 3598.3333 L 52.916664 3598.3333 L 52.916664 3598.3333 L 52.916664 3598.3333 L 52.916664 3571.8748 L 52.916664 3571.8748 L 79.37499 3571.8748 L 79.37499 3545.4165 L 79.37499 3545.4165 L 105.83333 3545.4165 L 105.83333 3545.4165 Q 105.83333 3518.9583 158.74998 3439.5833 Q 211.66666 3360.2083 185.20833 3307.2915 Q 132.29166 3280.8333 158.74998 3227.9165 Q 211.66666 3227.9165 211.66666 3174.9998 Q 185.20833 3122.0833 158.74998 3122.0833 L 132.29166 3122.0833 L 132.29166 3095.6248 L 105.83333 3095.6248 L 105.83333 3095.6248 L 105.83333 3069.1665 L 105.83333 3069.1665 L 105.83333 3069.1665 L 79.37499 3069.1665 L 79.37499 3069.1665 L 79.37499 3042.7083 L 52.916664 3042.7083 L 52.916664 3042.7083 L 52.916664 3016.2498 L 79.37499 3016.2498 L 105.83333 3016.2498 L 158.74998 3016.2498 L 185.20833 3016.2498 L 343.9583 3069.1665 Q 502.7083 3122.0833 687.9166 3095.6248 Q 899.5833 3069.1665 1005.4166 3016.2498 Q 1111.25 2963.3333 1190.6249 2831.0415 Q 1269.9999 2725.2083 1243.5416 2592.9165 Q 1217.0833 2460.6248 1058.3333 2169.5833 Q 899.5833 1878.5416 873.12494 1852.0833 L 846.6666 1825.6249 L 846.6666 1799.1666 L 846.6666 1772.7083 L 820.2083 1772.7083 L 820.2083 1746.2499 L 899.5833 1746.2499 Q 978.95825 1746.2499 1031.875 1746.2499 Q 1084.7916 1746.2499 1137.7083 1534.5833 Q 1217.0833 1322.9166 1111.25 1269.9999 L 1005.4166 1217.0833 L 1005.4166 1217.0833 L 1005.4166 1217.0833 L 1058.3333 1217.0833 L 1084.7916 1217.0833 L 1137.7083 1217.0833 Q 1217.0833 1217.0833 1217.0833 1164.1666 L 1217.0833 1137.7083 L 1190.6249 1137.7083 L 1164.1666 1137.7083 L 1164.1666 1111.25 L 1164.1666 1084.7916 L 1190.6249 1084.7916 L 1217.0833 1058.3333 L 1164.1666 1058.3333 Q 1137.7083 1058.3333 1137.7083 1005.4166 Q 1137.7083 1005.4166 1031.875 926.0416 Q 899.5833 873.12494 952.49994 820.2083 Q 978.95825 767.2916 952.49994 793.74994 L 899.5833 793.74994 L 899.5833 793.74994 L 899.5833 793.74994 L 899.5833 767.2916 L 899.5833 767.2916 L 873.12494 767.2916 L 873.12494 740.8333 L 846.6666 740.8333 L 820.2083 740.8333 L 820.2083 714.37494 L 793.74994 714.37494 L 793.74994 714.37494 L 793.74994 687.9166 L 793.74994 687.9166 L 793.74994 687.9166 L 820.2083 661.4583 L 820.2083 634.99994 L 926.0416 634.99994 Q 1058.3333 634.99994 1058.3333 555.625 Q 1084.7916 476.24997 1111.25 502.7083 Q 1164.1666 502.7083 1164.1666 449.79166 Q 1164.1666 396.87497 1190.6249 370.41666 Q 1217.0833 370.41666 1349.3749 343.9583 Q 1481.6666 317.49997 1481.6666 343.9583 Q 1481.6666 343.9583 1508.1249 343.9583 L 1508.1249 370.41666 L 1508.1249 370.41666 L 1534.5833 370.41666 L 1534.5833 370.41666 L 1534.5833 370.41666 L 1561.0416 343.9583 L 1587.4999 343.9583 L 1587.4999 317.49997 L 1587.4999 291.04166 L 1640.4166 291.04166 L 1666.8749 264.5833 L 1666.8749 264.5833 L 1640.4166 264.5833 L 1640.4166 264.5833 L 1640.4166 264.5833 L 1640.4166 238.12498 L 1640.4166 238.12498 L 1613.9583 238.12498 L 1613.9583 264.5833 L 1613.9583 264.5833 L 1587.4999 264.5833 L 1587.4999 264.5833 L 1587.4999 264.5833 L 1587.4999 238.12498 L 1587.4999 238.12498 L 1561.0416 238.12498 L 1561.0416 211.66666 L 1534.5833 211.66666 L 1508.1249 211.66666 L 1428.7499 185.20833 Q 1322.9166 158.74998 1269.9999 158.74998 L 1190.6249 158.74998 L 1269.9999 132.29166 Q 1322.9166 105.83333 1217.0833 52.916664 z M 1375.8333 1269.9999 L 1375.8333 1269.9999 L 1746.2499 1269.9999 Q 2090.2083 1269.9999 2143.125 1375.8333 Q 2196.0415 1428.7499 2248.9583 1428.7499 Q 2275.4165 1428.7499 2328.3333 1349.3749 Q 2381.2498 1269.9999 2751.6665 1243.5416 L 3095.6248 1243.5416 L 3095.6248 1269.9999 L 3069.1665 1322.9166 L 3069.1665 1349.3749 L 3069.1665 1375.8333 L 3042.7083 1375.8333 L 3042.7083 1375.8333 L 3042.7083 1402.2916 L 3016.2498 1402.2916 L 2804.5833 1772.7083 Q 2592.9165 2143.125 2592.9165 2566.4583 Q 2592.9165 2989.7915 2566.4583 3016.2498 L 2566.4583 3069.1665 L 2248.9583 3069.1665 Q 1931.4583 3069.1665 1904.9999 2592.9165 Q 1852.0833 2116.6665 1613.9583 1693.3333 Q 1375.8333 1296.4583 1375.8333 1269.9999 z M 3307.2915 2143.125 L 3307.2915 1269.9999 L 3624.7915 1269.9999 Q 3968.7498 1269.9999 3968.7498 1904.9999 L 3968.7498 2513.5415 L 4286.25 2539.9998 Q 4577.2915 2539.9998 4577.2915 2566.4583 Q 4603.75 2566.4583 4603.75 2804.5833 L 4603.75 3042.7083 L 4577.2915 3042.7083 L 4577.2915 3069.1665 L 3942.2915 3069.1665 L 3307.2915 3069.1665 L 3307.2915 3042.7083 Q 3280.8333 3016.2498 3307.2915 2143.125 z" svg:height="36.512497mm" draw:style-name="style-66" svg:viewBox="0.0 0.0 5662.083 3651.2498" svg:width="56.62083mm" svg:x="85.19583mm" svg:y="19.05mm"/>
          <draw:path svg:d="M 0.0 26.458332 Q 0.0 0.0 52.916664 0.0 Q 105.83333 0.0 79.37499 52.916664 Q 79.37499 105.83333 26.458332 79.37499 Q 0.0 79.37499 0.0 26.458332 z" svg:height="0.7937499mm" draw:style-name="style-67" svg:viewBox="0.0 0.0 79.37499 79.37499" svg:width="0.7937499mm" svg:x="51.329163mm" svg:y="261.9375mm"/>
          <draw:path svg:d="M 1746.2499 26.458332 L 1746.2499 0.0 L 2010.8333 52.916664 Q 2248.9583 79.37499 2513.5415 132.29166 Q 2778.1248 132.29166 2963.3333 264.5833 Q 3174.9998 370.41666 3201.4583 449.79166 Q 3227.9165 529.1666 3254.3748 555.625 L 3280.8333 608.5416 L 3280.8333 608.5416 L 3280.8333 608.5416 L 3280.8333 608.5416 Q 3280.8333 608.5416 3280.8333 634.99994 L 3307.2915 634.99994 L 3386.6665 661.4583 Q 3439.5833 661.4583 3439.5833 714.37494 Q 3413.1248 767.2916 3439.5833 740.8333 Q 3492.4998 740.8333 3492.4998 714.37494 Q 3492.4998 687.9166 3518.9583 714.37494 Q 3518.9583 740.8333 3545.4165 740.8333 Q 3571.8748 740.8333 3598.3333 926.0416 Q 3651.2498 1084.7916 3651.2498 1084.7916 L 3651.2498 1084.7916 L 3545.4165 1269.9999 Q 3466.0415 1455.2083 3466.0415 1455.2083 L 3466.0415 1455.2083 L 3439.5833 1455.2083 Q 3439.5833 1455.2083 3333.7498 1561.0416 Q 3227.9165 1666.8749 2936.8748 1852.0833 Q 2645.8333 2037.2915 2592.9165 2090.2083 Q 2566.4583 2143.125 2513.5415 2143.125 Q 2460.6248 2143.125 2434.1665 2169.5833 Q 2434.1665 2196.0415 2381.2498 2196.0415 L 2354.7915 2196.0415 L 2354.7915 2222.5 L 2328.3333 2222.5 L 2328.3333 2222.5 L 2328.3333 2248.9583 L 2328.3333 2248.9583 L 2328.3333 2248.9583 L 2275.4165 2248.9583 Q 2248.9583 2248.9583 2222.5 2275.4165 L 2169.5833 2275.4165 L 2116.6665 2275.4165 Q 2063.75 2301.875 2010.8333 2301.875 Q 1957.9165 2354.7915 1799.1666 2434.1665 Q 1640.4166 2539.9998 1640.4166 2513.5415 Q 1640.4166 2487.0833 1561.0416 2487.0833 L 1481.6666 2487.0833 L 1481.6666 2513.5415 L 1481.6666 2539.9998 L 1375.8333 2619.3748 Q 1269.9999 2725.2083 1217.0833 2883.9583 Q 1137.7083 3042.7083 1031.875 3016.2498 Q 926.0416 2989.7915 873.12494 3122.0833 Q 793.74994 3254.3748 820.2083 3492.4998 Q 846.6666 3730.6248 846.6666 3809.9998 Q 899.5833 3889.3748 899.5833 3889.3748 L 899.5833 3889.3748 L 899.5833 3915.833 L 899.5833 3915.833 L 926.0416 3915.833 L 926.0416 3942.2915 L 926.0416 3942.2915 L 952.49994 3942.2915 L 952.49994 3968.7498 L 952.49994 3995.208 L 978.95825 3995.208 L 978.95825 4021.6665 L 1005.4166 4048.1248 Q 1005.4166 4101.0415 1031.875 4101.0415 L 1058.3333 4101.0415 L 1217.0833 4127.5 Q 1349.3749 4153.958 1375.8333 4153.958 Q 1402.2916 4206.875 1455.2083 4206.875 L 1508.1249 4206.875 L 1508.1249 4206.875 L 1508.1249 4206.875 L 1534.5833 4233.333 L 1587.4999 4259.7915 L 1613.9583 4259.7915 L 1640.4166 4259.7915 L 1666.8749 4233.333 L 1693.3333 4233.333 L 1693.3333 4259.7915 L 1693.3333 4259.7915 L 1666.8749 4259.7915 L 1666.8749 4259.7915 L 1666.8749 4286.25 L 1640.4166 4286.25 L 1640.4166 4286.25 L 1640.4166 4312.708 L 1640.4166 4312.708 L 1640.4166 4312.708 L 1613.9583 4312.708 L 1613.9583 4312.708 L 1587.4999 4339.1665 L 1561.0416 4365.625 L 1561.0416 4365.625 L 1534.5833 4365.625 L 1534.5833 4392.083 L 1534.5833 4418.5415 L 1375.8333 4471.458 Q 1190.6249 4524.375 1084.7916 4630.208 Q 1005.4166 4762.4995 687.9166 5450.4165 Q 423.3333 6138.333 370.41666 6191.2495 Q 317.49997 6270.6245 317.49997 6270.6245 L 317.49997 6270.6245 L 291.04166 6270.6245 L 291.04166 6270.6245 L 291.04166 6297.083 L 264.5833 6297.083 L 264.5833 6297.083 L 264.5833 6323.5415 L 264.5833 6323.5415 L 264.5833 6323.5415 L 238.12498 6323.5415 L 238.12498 6323.5415 L 211.66666 6349.9995 L 211.66666 6349.9995 L 211.66666 6349.9995 L 211.66666 6349.9995 L 185.20833 6376.458 L 185.20833 6376.458 L 158.74998 6376.458 L 105.83333 6376.458 L 105.83333 6349.9995 L 105.83333 6323.5415 L 105.83333 6297.083 L 105.83333 6270.6245 L 105.83333 6244.1665 Q 105.83333 6217.708 132.29166 6191.2495 Q 132.29166 6164.7915 105.83333 6164.7915 Q 79.37499 6164.7915 52.916664 5847.2915 L 0.0 5529.7915 L 0.0 4894.7915 Q 0.0 4259.7915 0.0 3386.6665 L 0.0 2513.5415 L 0.0 2513.5415 L 26.458332 2513.5415 L 26.458332 2566.4583 L 52.916664 2592.9165 L 52.916664 2592.9165 L 52.916664 2619.3748 L 79.37499 2619.3748 L 105.83333 2619.3748 L 132.29166 2645.8333 L 158.74998 2672.2915 L 317.49997 2645.8333 Q 476.24997 2619.3748 608.5416 2539.9998 Q 740.8333 2460.6248 846.6666 2301.875 Q 952.49994 2169.5833 978.95825 2143.125 L 978.95825 2143.125 L 978.95825 2143.125 Q 1005.4166 2143.125 1005.4166 2143.125 L 1005.4166 2116.6665 L 1137.7083 2010.8333 Q 1269.9999 1904.9999 1296.4583 1825.6249 Q 1322.9166 1772.7083 1349.3749 1746.2499 Q 1375.8333 1719.7916 1402.2916 1719.7916 L 1428.7499 1719.7916 L 1428.7499 1719.7916 Q 1428.7499 1746.2499 1455.2083 1719.7916 L 1455.2083 1719.7916 L 1481.6666 1719.7916 L 1534.5833 1719.7916 L 1534.5833 1693.3333 L 1534.5833 1693.3333 L 1561.0416 1693.3333 L 1561.0416 1666.8749 L 1561.0416 1666.8749 L 1587.4999 1666.8749 L 1587.4999 1666.8749 L 1587.4999 1666.8749 L 1587.4999 1640.4166 L 1587.4999 1640.4166 L 1613.9583 1640.4166 L 1613.9583 1613.9583 L 1613.9583 1613.9583 L 1640.4166 1613.9583 L 1640.4166 1508.1249 Q 1640.4166 1375.8333 1613.9583 1349.3749 Q 1613.9583 1322.9166 1561.0416 1296.4583 L 1508.1249 1296.4583 L 1508.1249 1269.9999 L 1481.6666 1243.5416 L 1481.6666 1243.5416 L 1481.6666 1243.5416 L 1481.6666 1217.0833 L 1481.6666 1217.0833 L 1508.1249 1217.0833 L 1508.1249 1190.6249 L 1508.1249 1190.6249 L 1534.5833 1190.6249 L 1534.5833 1190.6249 L 1534.5833 1190.6249 L 1534.5833 1164.1666 L 1534.5833 1164.1666 L 1561.0416 1164.1666 L 1561.0416 1137.7083 L 1561.0416 1137.7083 L 1587.4999 1137.7083 L 1587.4999 1137.7083 L 1587.4999 1137.7083 L 1587.4999 1111.25 L 1613.9583 1111.25 L 1640.4166 1111.25 L 1693.3333 1137.7083 L 1693.3333 1137.7083 L 1719.7916 1137.7083 L 1719.7916 1190.6249 Q 1746.2499 1217.0833 1772.7083 1269.9999 Q 1825.6249 1296.4583 1957.9165 1322.9166 Q 2090.2083 1349.3749 2143.125 1296.4583 Q 2196.0415 1296.4583 2275.4165 1190.6249 Q 2328.3333 1084.7916 2328.3333 873.12494 Q 2328.3333 687.9166 2275.4165 608.5416 Q 2222.5 555.625 2090.2083 502.7083 L 1931.4583 449.79166 L 1931.4583 449.79166 Q 1931.4583 449.79166 1799.1666 423.3333 L 1640.4166 396.87497 L 1640.4166 396.87497 L 1640.4166 396.87497 L 1640.4166 370.41666 L 1640.4166 370.41666 L 1613.9583 343.9583 L 1587.4999 317.49997 L 1587.4999 291.04166 L 1587.4999 264.5833 L 1587.4999 211.66666 L 1587.4999 158.74998 L 1587.4999 158.74998 L 1587.4999 132.29166 L 1587.4999 132.29166 L 1587.4999 132.29166 L 1587.4999 132.29166 L 1587.4999 132.29166 L 1587.4999 105.83333 L 1587.4999 105.83333 L 1613.9583 79.37499 L 1640.4166 26.458332 L 1640.4166 26.458332 L 1640.4166 26.458332 L 1666.8749 52.916664 L 1693.3333 79.37499 L 1693.3333 79.37499 L 1693.3333 79.37499 L 1719.7916 52.916664 L 1746.2499 26.458332 L 1746.2499 26.458332 z" svg:height="63.76458mm" draw:style-name="style-68" svg:viewBox="0.0 0.0 3651.2498 6376.458" svg:width="36.512497mm" svg:x="182.56248mm" svg:y="153.19374mm"/>
          <draw:path svg:d="M 0.0 26.458332 L 26.458332 26.458332 L 52.916664 0.0 L 79.37499 0.0 L 211.66666 211.66666 Q 343.9583 396.87497 370.41666 423.3333 L 370.41666 423.3333 L 423.3333 529.1666 Q 449.79166 661.4583 449.79166 661.4583 L 476.24997 661.4583 L 476.24997 687.9166 Q 476.24997 714.37494 502.7083 714.37494 L 502.7083 714.37494 L 502.7083 714.37494 L 502.7083 714.37494 L 555.625 740.8333 Q 582.0833 767.2916 608.5416 767.2916 L 608.5416 793.74994 L 555.625 793.74994 Q 502.7083 793.74994 502.7083 873.12494 L 529.1666 952.49994 L 529.1666 978.95825 L 529.1666 978.95825 L 529.1666 978.95825 L 529.1666 978.95825 L 502.7083 978.95825 L 502.7083 978.95825 L 502.7083 1005.4166 L 476.24997 1005.4166 L 476.24997 1005.4166 L 476.24997 1031.875 L 476.24997 1031.875 L 476.24997 1031.875 L 449.79166 1058.3333 L 449.79166 1084.7916 L 423.3333 1084.7916 L 370.41666 1084.7916 L 370.41666 1058.3333 L 370.41666 1058.3333 L 370.41666 1058.3333 L 370.41666 1058.3333 L 370.41666 978.95825 L 370.41666 926.0416 L 370.41666 926.0416 L 370.41666 926.0416 L 370.41666 899.5833 L 370.41666 899.5833 L 343.9583 873.12494 Q 317.49997 820.2083 211.66666 502.7083 L 105.83333 211.66666 L 79.37499 185.20833 Q 52.916664 132.29166 26.458332 79.37499 L 0.0 26.458332 L 0.0 26.458332 z" svg:height="10.847916mm" draw:style-name="style-69" svg:viewBox="0.0 0.0 608.5416 1084.7916" svg:width="6.0854163mm" svg:x="170.92082mm" svg:y="210.87291mm"/>
          <draw:path svg:d="M 105.83333 26.458332 L 185.20833 0.0 L 238.12498 0.0 Q 291.04166 26.458332 291.04166 79.37499 Q 291.04166 158.74998 211.66666 132.29166 Q 158.74998 132.29166 185.20833 211.66666 Q 211.66666 291.04166 211.66666 343.9583 Q 264.5833 396.87497 264.5833 476.24997 L 264.5833 582.0833 L 238.12498 582.0833 L 238.12498 582.0833 L 238.12498 608.5416 L 211.66666 608.5416 L 211.66666 608.5416 L 211.66666 634.99994 L 185.20833 634.99994 L 158.74998 634.99994 L 105.83333 634.99994 Q 79.37499 634.99994 52.916664 582.0833 Q 0.0 582.0833 0.0 529.1666 Q 0.0 476.24997 52.916664 476.24997 Q 105.83333 476.24997 105.83333 423.3333 Q 105.83333 370.41666 79.37499 317.49997 Q 52.916664 264.5833 52.916664 158.74998 Q 52.916664 52.916664 105.83333 26.458332 z" svg:height="6.3499994mm" draw:style-name="style-70" svg:viewBox="0.0 0.0 291.04166 634.99994" svg:width="2.9104166mm" svg:x="160.86665mm" svg:y="260.34998mm"/>
          <draw:path svg:d="M 264.5833 238.12498 L 264.5833 238.12498 L 291.04166 238.12498 Q 317.49997 264.5833 343.9583 264.5833 L 370.41666 264.5833 L 370.41666 264.5833 L 370.41666 264.5833 L 396.87497 264.5833 L 396.87497 264.5833 L 396.87497 291.04166 L 370.41666 291.04166 L 317.49997 317.49997 Q 238.12498 317.49997 211.66666 343.9583 L 211.66666 343.9583 L 158.74998 317.49997 Q 132.29166 317.49997 132.29166 370.41666 L 132.29166 396.87497 L 105.83333 396.87497 Q 105.83333 370.41666 105.83333 370.41666 Q 79.37499 370.41666 52.916664 343.9583 L 0.0 317.49997 L 0.0 317.49997 Q 0.0 317.49997 0.0 264.5833 L 0.0 238.12498 L 0.0 211.66666 Q 0.0 185.20833 0.0 105.83333 L 0.0 52.916664 L 0.0 52.916664 Q 26.458332 52.916664 26.458332 26.458332 L 26.458332 26.458332 L 105.83333 0.0 Q 158.74998 0.0 185.20833 52.916664 Q 211.66666 105.83333 211.66666 158.74998 Q 238.12498 211.66666 264.5833 238.12498 z" svg:height="3.9687498mm" draw:style-name="style-71" svg:viewBox="0.0 0.0 396.87497 396.87497" svg:width="3.9687498mm" svg:x="40.216663mm" svg:y="170.92082mm"/>
          <draw:path svg:d="M 2169.5833 105.83333 L 2169.5833 105.83333 L 2169.5833 105.83333 L 2169.5833 132.29166 L 2143.125 105.83333 Q 2116.6665 105.83333 2037.2915 105.83333 Q 1957.9165 105.83333 1957.9165 185.20833 Q 1957.9165 238.12498 1984.3749 238.12498 Q 1984.3749 264.5833 2063.75 264.5833 L 2143.125 264.5833 L 2143.125 317.49997 Q 2143.125 343.9583 2116.6665 343.9583 L 2090.2083 343.9583 L 2010.8333 370.41666 Q 1931.4583 396.87497 1957.9165 449.79166 Q 1984.3749 529.1666 2037.2915 529.1666 L 2090.2083 529.1666 L 2090.2083 529.1666 Q 2116.6665 529.1666 2116.6665 529.1666 L 2116.6665 502.7083 L 2116.6665 502.7083 Q 2116.6665 502.7083 2143.125 476.24997 L 2143.125 476.24997 L 2169.5833 476.24997 Q 2169.5833 476.24997 2169.5833 449.79166 L 2169.5833 449.79166 L 2196.0415 449.79166 L 2196.0415 423.3333 L 2275.4165 423.3333 Q 2328.3333 423.3333 2354.7915 423.3333 L 2381.2498 423.3333 L 2381.2498 423.3333 L 2381.2498 449.79166 L 2381.2498 449.79166 L 2354.7915 476.24997 L 2354.7915 476.24997 L 2328.3333 476.24997 L 2328.3333 476.24997 L 2328.3333 476.24997 L 2328.3333 502.7083 L 2328.3333 502.7083 L 2301.875 502.7083 L 2301.875 529.1666 L 2248.9583 529.1666 Q 2196.0415 529.1666 2116.6665 582.0833 Q 2063.75 634.99994 1957.9165 661.4583 Q 1825.6249 661.4583 1772.7083 582.0833 Q 1719.7916 529.1666 1561.0416 476.24997 Q 1402.2916 476.24997 1269.9999 502.7083 Q 1111.25 529.1666 767.2916 555.625 Q 423.3333 582.0833 291.04166 529.1666 L 158.74998 476.24997 L 132.29166 449.79166 L 105.83333 449.79166 L 105.83333 423.3333 L 105.83333 396.87497 L 79.37499 396.87497 L 79.37499 370.41666 L 52.916664 370.41666 L 26.458332 370.41666 L 26.458332 343.9583 L 0.0 317.49997 L 0.0 317.49997 L 0.0 317.49997 L 0.0 291.04166 L 0.0 291.04166 L 26.458332 291.04166 L 26.458332 264.5833 L 26.458332 264.5833 L 52.916664 264.5833 L 52.916664 264.5833 L 52.916664 264.5833 L 79.37499 238.12498 L 105.83333 211.66666 L 105.83333 211.66666 L 105.83333 211.66666 L 132.29166 211.66666 L 132.29166 211.66666 L 264.5833 158.74998 Q 370.41666 105.83333 370.41666 79.37499 L 396.87497 79.37499 L 396.87497 79.37499 Q 423.3333 79.37499 423.3333 52.916664 L 423.3333 52.916664 L 476.24997 52.916664 L 502.7083 52.916664 L 740.8333 52.916664 Q 1005.4166 52.916664 1164.1666 105.83333 Q 1322.9166 158.74998 1534.5833 158.74998 Q 1719.7916 158.74998 1852.0833 52.916664 Q 1957.9165 0.0 2010.8333 0.0 Q 2090.2083 0.0 2116.6665 52.916664 Q 2169.5833 79.37499 2169.5833 105.83333 z M 608.5416 317.49997 Q 476.24997 343.9583 476.24997 264.5833 Q 502.7083 211.66666 608.5416 211.66666 Q 714.37494 211.66666 740.8333 264.5833 Q 740.8333 317.49997 608.5416 317.49997 z M 1031.875 185.20833 Q 1137.7083 211.66666 1164.1666 264.5833 Q 1190.6249 343.9583 1058.3333 317.49997 Q 926.0416 317.49997 926.0416 264.5833 Q 899.5833 185.20833 1031.875 185.20833 z M 264.5833 238.12498 Q 343.9583 211.66666 370.41666 291.04166 Q 370.41666 343.9583 264.5833 343.9583 Q 185.20833 317.49997 185.20833 291.04166 Q 211.66666 238.12498 264.5833 238.12498 z M 1904.9999 317.49997 L 1904.9999 370.41666 L 1799.1666 370.41666 Q 1719.7916 370.41666 1693.3333 317.49997 Q 1693.3333 264.5833 1772.7083 264.5833 Q 1852.0833 264.5833 1878.5416 264.5833 Q 1904.9999 291.04166 1904.9999 317.49997 z" svg:height="6.614583mm" draw:style-name="style-72" svg:viewBox="0.0 0.0 2381.2498 661.4583" svg:width="23.812498mm" svg:x="195.2625mm" svg:y="135.46666mm"/>
          <draw:path svg:d="M 79.37499 0.0 L 132.29166 0.0 L 185.20833 0.0 Q 238.12498 0.0 264.5833 26.458332 L 317.49997 26.458332 L 317.49997 79.37499 L 317.49997 132.29166 L 238.12498 132.29166 Q 158.74998 132.29166 158.74998 211.66666 Q 185.20833 264.5833 211.66666 291.04166 Q 238.12498 291.04166 211.66666 317.49997 Q 211.66666 370.41666 185.20833 370.41666 Q 158.74998 370.41666 158.74998 423.3333 Q 158.74998 502.7083 238.12498 502.7083 L 317.49997 502.7083 L 317.49997 582.0833 L 317.49997 634.99994 L 211.66666 634.99994 L 79.37499 634.99994 L 52.916664 634.99994 L 52.916664 634.99994 L 52.916664 608.5416 L 52.916664 608.5416 L 26.458332 582.0833 L 0.0 555.625 L 0.0 529.1666 L 0.0 476.24997 L 0.0 423.3333 Q 0.0 370.41666 26.458332 211.66666 Q 52.916664 26.458332 79.37499 0.0 z" svg:height="6.3499994mm" draw:style-name="style-73" svg:viewBox="0.0 0.0 317.49997 634.99994" svg:width="3.1749997mm" svg:x="156.63333mm" svg:y="260.34998mm"/>
          <draw:path svg:d="M 291.04166 26.458332 L 343.9583 0.0 L 343.9583 132.29166 L 343.9583 264.5833 L 343.9583 291.04166 Q 343.9583 343.9583 370.41666 343.9583 L 370.41666 343.9583 L 370.41666 343.9583 Q 370.41666 343.9583 396.87497 370.41666 L 396.87497 370.41666 L 396.87497 396.87497 Q 396.87497 423.3333 370.41666 423.3333 Q 343.9583 423.3333 317.49997 661.4583 Q 291.04166 899.5833 291.04166 873.12494 Q 291.04166 873.12494 291.04166 978.95825 Q 291.04166 1058.3333 291.04166 1084.7916 L 291.04166 1111.25 L 291.04166 1111.25 Q 291.04166 1137.7083 238.12498 1058.3333 L 185.20833 978.95825 L 185.20833 978.95825 L 185.20833 978.95825 L 132.29166 926.0416 Q 132.29166 873.12494 105.83333 926.0416 L 105.83333 1005.4166 L 105.83333 1005.4166 L 79.37499 1005.4166 L 79.37499 978.95825 L 79.37499 926.0416 L 52.916664 820.2083 Q 26.458332 687.9166 26.458332 634.99994 L 0.0 582.0833 L 0.0 555.625 L 26.458332 555.625 L 26.458332 555.625 L 26.458332 555.625 L 26.458332 529.1666 L 26.458332 529.1666 L 52.916664 449.79166 Q 79.37499 396.87497 79.37499 264.5833 Q 79.37499 132.29166 132.29166 158.74998 Q 185.20833 185.20833 185.20833 105.83333 L 211.66666 52.916664 L 211.66666 26.458332 Q 238.12498 26.458332 291.04166 26.458332 z" svg:height="11.112499mm" draw:style-name="style-74" svg:viewBox="0.0 0.0 396.87497 1111.25" svg:width="3.9687498mm" svg:x="48.947914mm" svg:y="128.85208mm"/>
          <draw:path svg:d="M 1878.5416 52.916664 L 1878.5416 52.916664 L 1904.9999 26.458332 L 1931.4583 0.0 L 2010.8333 0.0 L 2063.75 0.0 L 2063.75 52.916664 L 2063.75 132.29166 L 2037.2915 132.29166 L 2037.2915 158.74998 L 2037.2915 158.74998 L 2010.8333 158.74998 L 2010.8333 158.74998 L 2010.8333 158.74998 L 2010.8333 185.20833 L 2010.8333 185.20833 L 1984.3749 185.20833 L 1984.3749 211.66666 L 1984.3749 211.66666 L 1957.9165 211.66666 L 1957.9165 211.66666 Q 1957.9165 211.66666 1852.0833 291.04166 L 1772.7083 370.41666 L 1746.2499 370.41666 L 1693.3333 370.41666 L 1693.3333 396.87497 L 1666.8749 396.87497 L 1666.8749 396.87497 Q 1640.4166 396.87497 1640.4166 396.87497 Q 1640.4166 423.3333 1402.2916 423.3333 Q 1164.1666 476.24997 899.5833 396.87497 Q 661.4583 317.49997 449.79166 317.49997 Q 238.12498 317.49997 211.66666 317.49997 L 158.74998 370.41666 L 158.74998 370.41666 L 158.74998 370.41666 L 132.29166 370.41666 L 132.29166 370.41666 L 132.29166 396.87497 L 105.83333 396.87497 L 105.83333 396.87497 L 105.83333 423.3333 L 105.83333 423.3333 L 105.83333 423.3333 L 79.37499 423.3333 L 79.37499 449.79166 L 79.37499 449.79166 L 52.916664 449.79166 L 52.916664 476.24997 L 52.916664 476.24997 L 52.916664 476.24997 L 26.458332 476.24997 L 26.458332 449.79166 L 0.0 449.79166 L 0.0 423.3333 L 0.0 370.41666 L 26.458332 370.41666 L 26.458332 370.41666 L 26.458332 343.9583 L 52.916664 343.9583 L 52.916664 317.49997 L 52.916664 291.04166 L 79.37499 291.04166 L 79.37499 264.5833 L 79.37499 264.5833 L 105.83333 264.5833 L 105.83333 264.5833 L 105.83333 264.5833 L 105.83333 238.12498 L 105.83333 238.12498 L 132.29166 238.12498 L 132.29166 211.66666 L 211.66666 158.74998 Q 264.5833 105.83333 291.04166 105.83333 L 317.49997 105.83333 L 317.49997 105.83333 L 343.9583 105.83333 L 370.41666 79.37499 L 423.3333 52.916664 L 449.79166 52.916664 L 476.24997 52.916664 L 687.9166 52.916664 Q 926.0416 52.916664 1164.1666 105.83333 Q 1375.8333 158.74998 1613.9583 105.83333 Q 1852.0833 52.916664 1852.0833 52.916664 Q 1852.0833 52.916664 1878.5416 52.916664 z" svg:height="4.7625mm" draw:style-name="style-75" svg:viewBox="0.0 0.0 2063.75 476.24997" svg:width="20.637499mm" svg:x="183.62082mm" svg:y="216.95833mm"/>
          <draw:path svg:d="M 767.2916 26.458332 L 767.2916 26.458332 L 767.2916 52.916664 L 767.2916 52.916664 L 740.8333 132.29166 Q 714.37494 211.66666 714.37494 238.12498 Q 714.37494 264.5833 687.9166 264.5833 L 687.9166 291.04166 L 687.9166 291.04166 Q 661.4583 291.04166 661.4583 317.49997 L 661.4583 317.49997 L 661.4583 317.49997 Q 661.4583 317.49997 634.99994 317.49997 L 634.99994 343.9583 L 634.99994 343.9583 Q 608.5416 343.9583 555.625 343.9583 L 502.7083 317.49997 L 449.79166 317.49997 Q 423.3333 317.49997 396.87497 370.41666 Q 396.87497 423.3333 343.9583 476.24997 Q 264.5833 529.1666 211.66666 476.24997 Q 158.74998 476.24997 132.29166 476.24997 L 132.29166 502.7083 L 132.29166 502.7083 L 105.83333 476.24997 L 79.37499 476.24997 L 26.458332 476.24997 L 26.458332 476.24997 L 0.0 476.24997 L 0.0 476.24997 L 0.0 476.24997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43.9583 Q 132.29166 317.49997 238.12498 185.20833 L 343.9583 52.916664 L 343.9583 52.916664 Q 370.41666 52.916664 370.41666 26.458332 L 370.41666 26.458332 L 396.87497 0.0 Q 449.79166 0.0 449.79166 26.458332 Q 449.79166 52.916664 423.3333 52.916664 L 423.3333 52.916664 L 449.79166 52.916664 L 476.24997 52.916664 L 476.24997 52.916664 L 502.7083 52.916664 L 502.7083 52.916664 L 502.7083 52.916664 L 529.1666 79.37499 L 555.625 105.83333 L 582.0833 105.83333 L 608.5416 105.83333 L 608.5416 79.37499 L 608.5416 79.37499 L 634.99994 52.916664 Q 634.99994 26.458332 687.9166 0.0 Q 714.37494 -26.458332 740.8333 0.0 Q 767.2916 26.458332 767.2916 26.458332 z" svg:height="5.027083mm" draw:style-name="style-76" svg:viewBox="0.0 0.0 767.2916 502.7083" svg:width="7.6729164mm" svg:x="138.37708mm" svg:y="217.48749mm"/>
          <draw:path svg:d="M 0.0 52.916664 L 0.0 0.0 L 0.0 0.0 L 0.0 0.0 L 52.916664 52.916664 Q 52.916664 105.83333 79.37499 79.37499 Q 79.37499 52.916664 105.83333 52.916664 Q 132.29166 52.916664 132.29166 26.458332 Q 158.74998 0.0 158.74998 0.0 L 158.74998 0.0 L 158.74998 158.74998 L 158.74998 343.9583 L 185.20833 423.3333 L 185.20833 529.1666 L 158.74998 529.1666 Q 158.74998 529.1666 158.74998 476.24997 L 132.29166 449.79166 L 105.83333 449.79166 Q 52.916664 449.79166 26.458332 423.3333 L 0.0 370.41666 L 0.0 211.66666 L 0.0 79.37499 L 0.0 52.916664 z" svg:height="5.2916665mm" draw:style-name="style-77" svg:viewBox="0.0 0.0 185.20833 529.1666" svg:width="1.8520832mm" svg:x="47.624996mm" svg:y="154.51666mm"/>
          <draw:path svg:d="M 291.04166 238.12498 L 370.41666 0.0 L 396.87497 0.0 L 396.87497 0.0 L 396.87497 0.0 Q 396.87497 0.0 423.3333 26.458332 L 423.3333 26.458332 L 343.9583 291.04166 Q 264.5833 555.625 264.5833 608.5416 L 264.5833 661.4583 L 238.12498 714.37494 L 238.12498 767.2916 L 238.12498 767.2916 L 211.66666 767.2916 L 211.66666 846.6666 Q 211.66666 952.49994 185.20833 952.49994 L 185.20833 978.95825 L 185.20833 978.95825 Q 158.74998 978.95825 158.74998 952.49994 Q 158.74998 926.0416 105.83333 926.0416 Q 52.916664 899.5833 26.458332 873.12494 L 0.0 846.6666 L 0.0 846.6666 L 0.0 846.6666 L 52.916664 820.2083 Q 79.37499 820.2083 52.916664 740.8333 Q 0.0 687.9166 0.0 608.5416 Q 0.0 529.1666 26.458332 529.1666 Q 52.916664 529.1666 79.37499 529.1666 Q 105.83333 529.1666 158.74998 502.7083 Q 185.20833 476.24997 291.04166 238.12498 z" svg:height="9.789583mm" draw:style-name="style-78" svg:viewBox="0.0 0.0 423.3333 978.95825" svg:width="4.233333mm" svg:x="48.68333mm" svg:y="110.595825mm"/>
          <draw:path svg:d="M 555.625 26.458332 L 582.0833 26.458332 L 634.99994 79.37499 Q 661.4583 158.74998 582.0833 158.74998 Q 529.1666 185.20833 529.1666 211.66666 Q 529.1666 238.12498 555.625 264.5833 Q 582.0833 264.5833 608.5416 317.49997 Q 634.99994 370.41666 582.0833 370.41666 Q 529.1666 370.41666 529.1666 502.7083 Q 529.1666 634.99994 502.7083 634.99994 Q 476.24997 608.5416 476.24997 634.99994 Q 476.24997 687.9166 529.1666 687.9166 Q 555.625 687.9166 555.625 740.8333 Q 529.1666 793.74994 529.1666 846.6666 L 529.1666 873.12494 L 555.625 873.12494 L 582.0833 873.12494 L 582.0833 899.5833 L 582.0833 926.0416 L 555.625 926.0416 L 555.625 952.49994 L 555.625 952.49994 L 529.1666 952.49994 L 529.1666 952.49994 L 529.1666 952.49994 L 502.7083 978.95825 L 476.24997 978.95825 L 476.24997 978.95825 L 476.24997 978.95825 L 449.79166 952.49994 Q 423.3333 899.5833 423.3333 899.5833 Q 423.3333 899.5833 370.41666 899.5833 Q 317.49997 926.0416 264.5833 899.5833 Q 185.20833 899.5833 158.74998 846.6666 Q 158.74998 793.74994 105.83333 820.2083 L 52.916664 846.6666 L 52.916664 873.12494 L 52.916664 899.5833 L 26.458332 899.5833 L 0.0 899.5833 L 0.0 873.12494 L 0.0 846.6666 L 26.458332 793.74994 L 52.916664 767.2916 L 52.916664 740.8333 Q 52.916664 687.9166 185.20833 423.3333 L 291.04166 132.29166 L 317.49997 132.29166 Q 317.49997 105.83333 317.49997 105.83333 L 317.49997 105.83333 L 317.49997 105.83333 Q 343.9583 105.83333 343.9583 79.37499 L 370.41666 79.37499 L 370.41666 52.916664 L 370.41666 0.0 L 449.79166 0.0 Q 529.1666 0.0 555.625 26.458332 z" svg:height="9.789583mm" draw:style-name="style-79" svg:viewBox="0.0 0.0 634.99994 978.95825" svg:width="6.3499994mm" svg:x="118.533325mm" svg:y="125.94166mm"/>
          <draw:path svg:d="M 317.49997 423.3333 L 317.49997 423.3333 L 343.9583 449.79166 L 370.41666 476.24997 L 370.41666 476.24997 L 370.41666 502.7083 L 370.41666 502.7083 L 370.41666 502.7083 L 396.87497 529.1666 L 423.3333 555.625 L 423.3333 555.625 L 423.3333 555.625 L 423.3333 582.0833 L 423.3333 582.0833 L 396.87497 582.0833 L 396.87497 608.5416 L 343.9583 608.5416 L 291.04166 608.5416 L 291.04166 582.0833 L 264.5833 582.0833 L 264.5833 582.0833 L 264.5833 555.625 L 264.5833 555.625 Q 264.5833 555.625 211.66666 502.7083 L 158.74998 449.79166 L 158.74998 423.3333 L 158.74998 396.87497 L 132.29166 396.87497 L 105.83333 396.87497 L 105.83333 502.7083 L 105.83333 608.5416 L 79.37499 608.5416 L 52.916664 608.5416 L 26.458332 608.5416 L 0.0 608.5416 L 0.0 582.0833 L 0.0 582.0833 L 0.0 291.04166 Q 0.0 26.458332 0.0 26.458332 L 0.0 0.0 L 52.916664 0.0 Q 79.37499 -26.458332 185.20833 26.458332 Q 291.04166 26.458332 317.49997 52.916664 Q 317.49997 79.37499 317.49997 185.20833 Q 291.04166 291.04166 317.49997 343.9583 Q 317.49997 396.87497 317.49997 423.3333 z" svg:height="6.0854163mm" draw:style-name="style-80" svg:viewBox="0.0 0.0 423.3333 608.5416" svg:width="4.233333mm" svg:x="34.395832mm" svg:y="260.61456mm"/>
          <draw:path svg:d="M 52.916664 158.74998 L 105.83333 0.0 L 158.74998 0.0 Q 185.20833 26.458332 211.66666 0.0 L 211.66666 0.0 L 158.74998 158.74998 Q 105.83333 317.49997 105.83333 343.9583 Q 52.916664 396.87497 52.916664 396.87497 L 52.916664 396.87497 L 52.916664 370.41666 Q 52.916664 343.9583 26.458332 343.9583 L 0.0 370.41666 L 0.0 343.9583 Q 0.0 317.49997 52.916664 158.74998 z" svg:height="3.9687498mm" draw:style-name="style-81" svg:viewBox="0.0 0.0 211.66666 396.87497" svg:width="2.1166666mm" svg:x="194.20416mm" svg:y="87.57708mm"/>
          <draw:path svg:d="M 608.5416 26.458332 L 634.99994 26.458332 L 767.2916 52.916664 Q 899.5833 79.37499 899.5833 105.83333 L 899.5833 105.83333 L 820.2083 105.83333 Q 740.8333 132.29166 714.37494 158.74998 L 714.37494 185.20833 L 661.4583 185.20833 L 634.99994 185.20833 L 634.99994 185.20833 L 608.5416 158.74998 L 555.625 132.29166 Q 502.7083 132.29166 502.7083 370.41666 Q 476.24997 608.5416 449.79166 608.5416 Q 396.87497 608.5416 396.87497 582.0833 L 396.87497 582.0833 L 370.41666 396.87497 Q 343.9583 211.66666 343.9583 185.20833 Q 343.9583 132.29166 291.04166 132.29166 Q 264.5833 132.29166 238.12498 158.74998 L 211.66666 185.20833 L 211.66666 185.20833 Q 211.66666 185.20833 185.20833 158.74998 L 132.29166 132.29166 L 105.83333 132.29166 L 79.37499 132.29166 L 79.37499 132.29166 L 52.916664 132.29166 L 52.916664 105.83333 L 26.458332 105.83333 L 26.458332 105.83333 L 26.458332 105.83333 L 26.458332 79.37499 L 26.458332 79.37499 L 0.0 79.37499 L 0.0 79.37499 L 52.916664 79.37499 L 105.83333 79.37499 L 132.29166 79.37499 L 132.29166 79.37499 L 132.29166 52.916664 L 132.29166 52.916664 L 158.74998 52.916664 L 158.74998 26.458332 L 370.41666 26.458332 Q 555.625 0.0 582.0833 0.0 Q 582.0833 26.458332 608.5416 26.458332 z" svg:height="6.0854163mm" draw:style-name="style-82" svg:viewBox="0.0 0.0 899.5833 608.5416" svg:width="8.995832mm" svg:x="189.70624mm" svg:y="259.02707mm"/>
          <draw:path svg:d="M 52.916664 26.458332 L 52.916664 0.0 L 79.37499 0.0 L 105.83333 0.0 L 105.83333 52.916664 L 79.37499 105.83333 L 79.37499 211.66666 Q 79.37499 343.9583 52.916664 343.9583 L 52.916664 343.9583 L 52.916664 343.9583 Q 26.458332 343.9583 26.458332 343.9583 L 26.458332 370.41666 L 26.458332 370.41666 L 0.0 370.41666 L 0.0 343.9583 Q -26.458332 317.49997 0.0 211.66666 L 26.458332 79.37499 L 26.458332 52.916664 L 26.458332 26.458332 L 52.916664 26.458332 z" svg:height="3.7041664mm" draw:style-name="style-83" svg:viewBox="0.0 0.0 105.83333 370.41666" svg:width="1.0583333mm" svg:x="105.03958mm" svg:y="111.65416mm"/>
          <draw:path svg:d="M 317.49997 52.916664 L 317.49997 52.916664 L 396.87497 52.916664 Q 449.79166 26.458332 449.79166 105.83333 Q 449.79166 158.74998 502.7083 158.74998 Q 582.0833 132.29166 555.625 185.20833 Q 529.1666 264.5833 555.625 264.5833 L 582.0833 264.5833 L 582.0833 264.5833 Q 582.0833 264.5833 502.7083 264.5833 Q 449.79166 264.5833 423.3333 317.49997 L 396.87497 370.41666 L 396.87497 370.41666 Q 396.87497 396.87497 370.41666 423.3333 L 343.9583 476.24997 L 343.9583 476.24997 L 343.9583 476.24997 L 343.9583 502.7083 L 317.49997 502.7083 L 317.49997 476.24997 Q 291.04166 476.24997 291.04166 423.3333 Q 291.04166 396.87497 238.12498 343.9583 Q 158.74998 264.5833 132.29166 291.04166 Q 132.29166 317.49997 79.37499 317.49997 L 26.458332 317.49997 L 26.458332 291.04166 L 26.458332 264.5833 L 0.0 238.12498 L 0.0 211.66666 L 26.458332 211.66666 L 26.458332 211.66666 L 26.458332 185.20833 L 26.458332 185.20833 L 26.458332 158.74998 L 26.458332 105.83333 L 79.37499 105.83333 L 158.74998 105.83333 L 158.74998 52.916664 Q 132.29166 26.458332 132.29166 26.458332 L 132.29166 26.458332 L 158.74998 0.0 Q 185.20833 0.0 211.66666 26.458332 Q 238.12498 52.916664 264.5833 52.916664 Q 291.04166 52.916664 317.49997 52.916664 z" svg:height="5.027083mm" draw:style-name="style-84" svg:viewBox="0.0 0.0 582.0833 502.7083" svg:width="5.820833mm" svg:x="118.79791mm" svg:y="159.27916mm"/>
          <draw:path svg:d="M 52.916664 26.458332 L 52.916664 0.0 L 185.20833 79.37499 Q 317.49997 185.20833 423.3333 291.04166 Q 476.24997 370.41666 529.1666 449.79166 Q 529.1666 502.7083 555.625 555.625 L 582.0833 582.0833 L 582.0833 714.37494 L 582.0833 820.2083 L 555.625 820.2083 L 529.1666 820.2083 L 529.1666 820.2083 L 529.1666 793.74994 L 502.7083 793.74994 L 502.7083 767.2916 L 502.7083 767.2916 L 476.24997 767.2916 L 476.24997 767.2916 L 476.24997 767.2916 L 476.24997 740.8333 L 476.24997 740.8333 L 449.79166 740.8333 L 449.79166 714.37494 L 423.3333 714.37494 Q 396.87497 714.37494 211.66666 634.99994 L 26.458332 555.625 L 26.458332 555.625 Q 0.0 529.1666 0.0 396.87497 L 0.0 291.04166 L 26.458332 158.74998 Q 52.916664 26.458332 52.916664 26.458332 z" svg:height="8.202083mm" draw:style-name="style-85" svg:viewBox="0.0 0.0 582.0833 820.2083" svg:width="5.820833mm" svg:x="163.5125mm" svg:y="132.02707mm"/>
          <draw:path svg:d="M 52.916664 26.458332 L 0.0 0.0 L 1534.5833 0.0 L 3069.1665 0.0 L 3069.1665 0.0 Q 3069.1665 0.0 3042.7083 26.458332 Q 3016.2498 26.458332 3016.2498 52.916664 Q 3016.2498 79.37499 2989.7915 79.37499 Q 2963.3333 79.37499 2989.7915 105.83333 Q 2989.7915 158.74998 3016.2498 211.66666 L 3016.2498 238.12498 L 2566.4583 238.12498 Q 2090.2083 264.5833 1190.6249 264.5833 L 291.04166 264.5833 L 291.04166 264.5833 Q 291.04166 264.5833 238.12498 238.12498 Q 185.20833 211.66666 185.20833 185.20833 Q 211.66666 158.74998 158.74998 105.83333 Q 132.29166 52.916664 52.916664 26.458332 z" svg:height="2.6458333mm" draw:style-name="style-86" svg:viewBox="0.0 0.0 3069.1665 264.5833" svg:width="30.691666mm" svg:x="185.4729mm" svg:y="0.0mm"/>
          <draw:path svg:d="M 0.0 264.5833 L 0.0 79.37499 L 52.916664 26.458332 Q 105.83333 0.0 238.12498 0.0 Q 370.41666 0.0 370.41666 52.916664 Q 396.87497 105.83333 291.04166 105.83333 Q 158.74998 132.29166 158.74998 264.5833 Q 105.83333 370.41666 158.74998 423.3333 Q 211.66666 476.24997 317.49997 476.24997 Q 396.87497 476.24997 396.87497 529.1666 Q 396.87497 582.0833 264.5833 582.0833 Q 105.83333 582.0833 52.916664 502.7083 Q 0.0 423.3333 0.0 264.5833 z" svg:height="5.820833mm" draw:style-name="style-87" svg:viewBox="0.0 0.0 396.87497 582.0833" svg:width="3.9687498mm" svg:x="125.94166mm" svg:y="260.87915mm"/>
          <draw:path svg:d="M 132.29166 26.458332 L 132.29166 26.458332 L 105.83333 79.37499 Q 79.37499 132.29166 52.916664 132.29166 L 26.458332 132.29166 L 26.458332 132.29166 Q 0.0 105.83333 0.0 79.37499 L 0.0 26.458332 L 0.0 26.458332 Q 26.458332 26.458332 26.458332 0.0 L 26.458332 0.0 L 79.37499 0.0 Q 105.83333 0.0 132.29166 26.458332 z" svg:height="1.3229166mm" draw:style-name="style-88" svg:viewBox="0.0 0.0 132.29166 132.29166" svg:width="1.3229166mm" svg:x="40.216663mm" svg:y="135.73125mm"/>
          <draw:path svg:d="M 264.5833 26.458332 L 317.49997 26.458332 L 317.49997 52.916664 Q 343.9583 52.916664 343.9583 52.916664 L 343.9583 52.916664 L 396.87497 79.37499 Q 449.79166 105.83333 396.87497 132.29166 Q 343.9583 158.74998 343.9583 211.66666 Q 343.9583 264.5833 317.49997 291.04166 L 317.49997 291.04166 L 264.5833 291.04166 Q 238.12498 291.04166 211.66666 317.49997 Q 211.66666 317.49997 158.74998 317.49997 Q 105.83333 317.49997 105.83333 370.41666 Q 132.29166 423.3333 105.83333 449.79166 L 105.83333 449.79166 L 79.37499 423.3333 Q 52.916664 423.3333 52.916664 476.24997 Q 52.916664 555.625 26.458332 555.625 L 26.458332 555.625 L 26.458332 529.1666 L 0.0 476.24997 L 0.0 476.24997 L 0.0 476.24997 L 0.0 317.49997 L 0.0 132.29166 L 26.458332 105.83333 L 26.458332 52.916664 L 52.916664 52.916664 Q 105.83333 79.37499 105.83333 26.458332 Q 132.29166 0.0 185.20833 0.0 Q 238.12498 0.0 264.5833 26.458332 z" svg:height="5.5562496mm" draw:style-name="style-89" svg:viewBox="0.0 0.0 396.87497 555.625" svg:width="3.9687498mm" svg:x="39.687496mm" svg:y="157.16249mm"/>
          <draw:path svg:d="M 132.29166 26.458332 L 211.66666 0.0 L 211.66666 0.0 L 211.66666 0.0 L 238.12498 26.458332 L 238.12498 26.458332 L 264.5833 26.458332 Q 317.49997 52.916664 317.49997 79.37499 L 317.49997 105.83333 L 317.49997 132.29166 Q 317.49997 132.29166 291.04166 158.74998 L 291.04166 185.20833 L 264.5833 185.20833 Q 211.66666 158.74998 264.5833 238.12498 Q 291.04166 343.9583 317.49997 343.9583 Q 343.9583 343.9583 343.9583 370.41666 L 343.9583 370.41666 L 343.9583 370.41666 L 317.49997 370.41666 L 317.49997 370.41666 L 317.49997 396.87497 L 317.49997 396.87497 L 317.49997 396.87497 L 291.04166 396.87497 L 291.04166 396.87497 L 291.04166 423.3333 L 264.5833 423.3333 L 264.5833 423.3333 L 264.5833 449.79166 L 291.04166 449.79166 Q 317.49997 449.79166 317.49997 476.24997 L 317.49997 502.7083 L 291.04166 502.7083 Q 264.5833 502.7083 238.12498 502.7083 Q 211.66666 502.7083 158.74998 502.7083 L 132.29166 502.7083 L 132.29166 502.7083 Q 105.83333 476.24997 79.37499 449.79166 Q 52.916664 449.79166 52.916664 476.24997 L 52.916664 502.7083 L 26.458332 502.7083 L 0.0 502.7083 L 0.0 476.24997 L 0.0 449.79166 L 26.458332 317.49997 Q 52.916664 185.20833 52.916664 132.29166 Q 52.916664 79.37499 132.29166 26.458332 z" svg:height="5.027083mm" draw:style-name="style-90" svg:viewBox="0.0 0.0 343.9583 502.7083" svg:width="3.439583mm" svg:x="40.216663mm" svg:y="130.96875mm"/>
          <draw:path svg:d="M 264.5833 0.0 L 317.49997 0.0 L 317.49997 52.916664 Q 317.49997 105.83333 317.49997 132.29166 Q 317.49997 158.74998 317.49997 211.66666 Q 264.5833 291.04166 264.5833 317.49997 L 264.5833 370.41666 L 211.66666 370.41666 Q 132.29166 343.9583 132.29166 423.3333 Q 132.29166 476.24997 105.83333 476.24997 L 79.37499 476.24997 L 79.37499 449.79166 Q 52.916664 423.3333 52.916664 396.87497 Q 52.916664 370.41666 26.458332 343.9583 L 0.0 317.49997 L 0.0 291.04166 Q 0.0 264.5833 52.916664 158.74998 Q 52.916664 79.37499 132.29166 52.916664 Q 211.66666 26.458332 264.5833 0.0 z" svg:height="4.7625mm" draw:style-name="style-91" svg:viewBox="0.0 0.0 317.49997 476.24997" svg:width="3.1749997mm" svg:x="21.166666mm" svg:y="129.11665mm"/>
          <draw:path svg:d="M 26.458332 26.458332 L 26.458332 0.0 L 211.66666 26.458332 Q 423.3333 26.458332 423.3333 52.916664 L 423.3333 79.37499 L 423.3333 105.83333 L 423.3333 132.29166 L 370.41666 132.29166 L 343.9583 158.74998 L 343.9583 158.74998 L 317.49997 158.74998 L 317.49997 185.20833 L 317.49997 211.66666 L 291.04166 423.3333 L 264.5833 608.5416 L 264.5833 608.5416 L 264.5833 634.99994 L 238.12498 634.99994 L 211.66666 634.99994 L 185.20833 608.5416 L 158.74998 608.5416 L 158.74998 370.41666 L 158.74998 158.74998 L 132.29166 158.74998 L 132.29166 158.74998 L 79.37499 132.29166 L 26.458332 132.29166 L 26.458332 105.83333 Q 0.0 105.83333 0.0 105.83333 L 0.0 105.83333 L 0.0 52.916664 Q 0.0 26.458332 26.458332 26.458332 z" svg:height="6.3499994mm" draw:style-name="style-92" svg:viewBox="0.0 0.0 423.3333 634.99994" svg:width="4.233333mm" svg:x="170.92082mm" svg:y="260.34998mm"/>
          <draw:path svg:d="M 317.49997 52.916664 L 317.49997 105.83333 L 317.49997 105.83333 Q 317.49997 105.83333 291.04166 105.83333 L 291.04166 132.29166 L 238.12498 132.29166 L 185.20833 132.29166 L 211.66666 211.66666 Q 264.5833 317.49997 264.5833 370.41666 Q 317.49997 396.87497 291.04166 502.7083 Q 291.04166 608.5416 264.5833 608.5416 Q 238.12498 634.99994 211.66666 634.99994 L 185.20833 634.99994 L 158.74998 634.99994 Q 132.29166 634.99994 79.37499 608.5416 L 52.916664 582.0833 L 26.458332 582.0833 L 26.458332 582.0833 L 26.458332 555.625 L 0.0 555.625 L 0.0 529.1666 L 0.0 502.7083 L 26.458332 476.24997 Q 26.458332 449.79166 105.83333 449.79166 Q 158.74998 449.79166 132.29166 370.41666 Q 105.83333 291.04166 52.916664 185.20833 Q 52.916664 79.37499 79.37499 26.458332 Q 132.29166 0.0 211.66666 0.0 Q 291.04166 0.0 317.49997 52.916664 z" svg:height="6.3499994mm" draw:style-name="style-93" svg:viewBox="0.0 0.0 317.49997 634.99994" svg:width="3.1749997mm" svg:x="167.21666mm" svg:y="260.34998mm"/>
          <draw:path svg:d="M 370.41666 79.37499 L 396.87497 0.0 L 423.3333 52.916664 Q 423.3333 79.37499 529.1666 79.37499 Q 608.5416 79.37499 608.5416 105.83333 L 608.5416 105.83333 L 582.0833 132.29166 Q 582.0833 158.74998 555.625 185.20833 Q 555.625 238.12498 529.1666 238.12498 Q 502.7083 238.12498 476.24997 317.49997 Q 423.3333 396.87497 370.41666 449.79166 Q 343.9583 502.7083 291.04166 529.1666 Q 238.12498 529.1666 211.66666 582.0833 Q 211.66666 608.5416 211.66666 608.5416 Q 185.20833 608.5416 132.29166 608.5416 L 79.37499 608.5416 L 79.37499 634.99994 L 79.37499 634.99994 L 52.916664 634.99994 L 52.916664 608.5416 L 26.458332 608.5416 L 0.0 608.5416 L 0.0 582.0833 L 0.0 582.0833 L 0.0 555.625 L 0.0 502.7083 L 0.0 502.7083 L 0.0 502.7083 L 0.0 476.24997 L 0.0 476.24997 L 26.458332 449.79166 L 52.916664 396.87497 L 52.916664 396.87497 Q 52.916664 396.87497 52.916664 370.41666 Q 79.37499 343.9583 158.74998 264.5833 Q 264.5833 158.74998 291.04166 158.74998 Q 317.49997 132.29166 370.41666 79.37499 z" svg:height="6.3499994mm" draw:style-name="style-94" svg:viewBox="0.0 0.0 608.5416 634.99994" svg:width="6.0854163mm" svg:x="135.46666mm" svg:y="224.10207mm"/>
          <draw:path svg:d="M 0.0 608.5416 L 0.0 0.0 L 317.49997 0.0 L 634.99994 0.0 L 634.99994 0.0 Q 661.4583 0.0 634.99994 899.5833 Q 634.99994 1799.1666 317.49997 1799.1666 L 0.0 1799.1666 L 0.0 1508.1249 Q -26.458332 1217.0833 0.0 608.5416 z" svg:height="17.991665mm" draw:style-name="style-95" svg:viewBox="0.0 0.0 634.99994 1799.1666" svg:width="6.3499994mm" svg:x="187.06041mm" svg:y="31.749998mm"/>
          <draw:path svg:d="M 0.0 343.9583 L 0.0 0.0 L 26.458332 0.0 Q 52.916664 0.0 79.37499 105.83333 Q 79.37499 211.66666 132.29166 211.66666 Q 158.74998 211.66666 158.74998 185.20833 L 185.20833 185.20833 L 185.20833 158.74998 L 185.20833 105.83333 L 238.12498 423.3333 Q 317.49997 740.8333 343.9583 740.8333 Q 396.87497 767.2916 449.79166 820.2083 Q 476.24997 846.6666 502.7083 873.12494 Q 555.625 899.5833 555.625 926.0416 L 555.625 952.49994 L 582.0833 952.49994 L 582.0833 952.49994 L 608.5416 978.95825 L 634.99994 978.95825 L 634.99994 1005.4166 L 634.99994 1031.875 L 608.5416 1031.875 L 582.0833 1005.4166 L 555.625 1005.4166 L 529.1666 1005.4166 L 529.1666 1005.4166 L 502.7083 978.95825 L 502.7083 978.95825 L 502.7083 978.95825 L 502.7083 978.95825 L 476.24997 952.49994 L 449.79166 952.49994 L 423.3333 952.49994 L 343.9583 926.0416 Q 291.04166 899.5833 264.5833 899.5833 L 238.12498 873.12494 L 238.12498 846.6666 Q 238.12498 846.6666 185.20833 820.2083 Q 158.74998 793.74994 79.37499 767.2916 L 26.458332 714.37494 L 26.458332 687.9166 Q 26.458332 687.9166 0.0 343.9583 z" svg:height="10.318749mm" draw:style-name="style-96" svg:viewBox="0.0 0.0 634.99994 1031.875" svg:width="6.3499994mm" svg:x="47.360413mm" svg:y="189.97083mm"/>
          <draw:path svg:d="M 634.99994 26.458332 L 634.99994 52.916664 L 634.99994 52.916664 Q 634.99994 79.37499 608.5416 105.83333 Q 582.0833 132.29166 423.3333 317.49997 Q 264.5833 502.7083 132.29166 582.0833 L 0.0 661.4583 L 211.66666 449.79166 Q 423.3333 238.12498 476.24997 132.29166 Q 555.625 52.916664 582.0833 26.458332 L 582.0833 26.458332 L 608.5416 0.0 Q 634.99994 0.0 634.99994 26.458332 z" svg:height="6.614583mm" draw:style-name="style-97" svg:viewBox="0.0 0.0 634.99994 661.4583" svg:width="6.3499994mm" svg:x="188.38332mm" svg:y="91.01666mm"/>
          <draw:path svg:d="M 1296.4583 0.0 L 1322.9166 0.0 L 1322.9166 52.916664 L 1349.3749 105.83333 L 1349.3749 105.83333 L 1349.3749 79.37499 L 1349.3749 79.37499 L 1349.3749 79.37499 L 1375.8333 105.83333 L 1375.8333 132.29166 L 1375.8333 158.74998 L 1349.3749 185.20833 L 1322.9166 370.41666 Q 1269.9999 555.625 1190.6249 608.5416 Q 1137.7083 634.99994 1111.25 714.37494 Q 1084.7916 767.2916 1058.3333 767.2916 Q 1031.875 767.2916 1031.875 793.74994 Q 1031.875 820.2083 1058.3333 820.2083 Q 1084.7916 846.6666 1058.3333 873.12494 Q 1031.875 926.0416 1058.3333 952.49994 Q 1084.7916 978.95825 1111.25 952.49994 Q 1137.7083 926.0416 1137.7083 978.95825 Q 1164.1666 1031.875 1190.6249 1031.875 Q 1190.6249 1058.3333 1217.0833 1084.7916 Q 1243.5416 1084.7916 1190.6249 1190.6249 Q 1137.7083 1322.9166 1031.875 1455.2083 Q 899.5833 1561.0416 714.37494 1693.3333 Q 555.625 1799.1666 529.1666 1825.6249 Q 502.7083 1878.5416 502.7083 1878.5416 L 502.7083 1878.5416 L 502.7083 1878.5416 Q 476.24997 1878.5416 476.24997 1904.9999 L 476.24997 1904.9999 L 449.79166 1904.9999 Q 449.79166 1931.4583 449.79166 1931.4583 L 449.79166 1931.4583 L 449.79166 1931.4583 Q 423.3333 1931.4583 423.3333 1957.9165 L 423.3333 1957.9165 L 396.87497 1957.9165 Q 396.87497 1984.3749 396.87497 1984.3749 L 396.87497 1984.3749 L 396.87497 1984.3749 Q 370.41666 1984.3749 370.41666 2010.8333 L 370.41666 2010.8333 L 343.9583 2010.8333 Q 317.49997 2037.2915 291.04166 2063.75 L 291.04166 2090.2083 L 264.5833 2090.2083 L 238.12498 2090.2083 L 238.12498 2063.75 L 238.12498 2063.75 L 211.66666 2063.75 L 211.66666 2037.2915 L 211.66666 2037.2915 L 185.20833 2037.2915 L 185.20833 2010.8333 L 185.20833 1984.3749 L 158.74998 1984.3749 L 132.29166 1984.3749 L 132.29166 2010.8333 L 132.29166 2010.8333 L 105.83333 2010.8333 L 105.83333 1984.3749 L 105.83333 1984.3749 L 79.37499 1984.3749 L 79.37499 1984.3749 L 79.37499 1984.3749 L 26.458332 1957.9165 L 0.0 1931.4583 L 0.0 1931.4583 L 0.0 1931.4583 L 0.0 1878.5416 Q 26.458332 1799.1666 52.916664 1666.8749 Q 79.37499 1508.1249 79.37499 1481.6666 L 79.37499 1455.2083 L 79.37499 1455.2083 Q 79.37499 1455.2083 105.83333 1455.2083 L 105.83333 1428.7499 L 132.29166 1402.2916 Q 132.29166 1402.2916 132.29166 1375.8333 L 132.29166 1375.8333 L 158.74998 1375.8333 L 158.74998 1349.3749 L 158.74998 1349.3749 L 185.20833 1349.3749 L 185.20833 1349.3749 L 185.20833 1349.3749 L 185.20833 1322.9166 L 185.20833 1322.9166 L 211.66666 1296.4583 L 238.12498 1269.9999 L 238.12498 1137.7083 L 238.12498 1031.875 L 211.66666 1005.4166 L 185.20833 978.95825 L 185.20833 978.95825 L 185.20833 978.95825 L 158.74998 952.49994 L 132.29166 926.0416 L 79.37499 926.0416 L 26.458332 926.0416 L 26.458332 899.5833 L 26.458332 899.5833 L 132.29166 873.12494 Q 238.12498 846.6666 291.04166 767.2916 Q 317.49997 714.37494 476.24997 687.9166 Q 634.99994 661.4583 661.4583 661.4583 Q 687.9166 661.4583 740.8333 529.1666 Q 767.2916 396.87497 899.5833 396.87497 Q 1005.4166 396.87497 1058.3333 343.9583 Q 1084.7916 291.04166 1137.7083 185.20833 Q 1164.1666 79.37499 1217.0833 52.916664 Q 1269.9999 26.458332 1296.4583 0.0 z" svg:height="20.902082mm" draw:style-name="style-98" svg:viewBox="0.0 0.0 1375.8333 2090.2083" svg:width="13.758332mm" svg:x="187.06041mm" svg:y="95.51458mm"/>
          <draw:path svg:d="M 264.5833 52.916664 L 317.49997 0.0 L 370.41666 0.0 L 423.3333 0.0 L 423.3333 26.458332 L 423.3333 26.458332 L 449.79166 52.916664 L 449.79166 79.37499 L 396.87497 396.87497 Q 317.49997 714.37494 317.49997 952.49994 L 317.49997 1217.0833 L 317.49997 1269.9999 Q 317.49997 1322.9166 291.04166 1322.9166 Q 264.5833 1322.9166 238.12498 1322.9166 Q 211.66666 1322.9166 185.20833 1322.9166 L 158.74998 1349.3749 L 158.74998 1349.3749 L 158.74998 1375.8333 L 158.74998 1375.8333 L 158.74998 1375.8333 L 132.29166 1375.8333 L 132.29166 1375.8333 L 132.29166 1402.2916 Q 105.83333 1402.2916 105.83333 1375.8333 L 79.37499 1375.8333 L 79.37499 1349.3749 L 79.37499 1322.9166 L 79.37499 1322.9166 L 79.37499 1296.4583 L 79.37499 1296.4583 Q 79.37499 1269.9999 105.83333 1269.9999 L 105.83333 1269.9999 L 105.83333 1243.5416 Q 105.83333 1217.0833 132.29166 1217.0833 Q 158.74998 1190.6249 105.83333 1164.1666 L 79.37499 1137.7083 L 79.37499 1111.25 L 52.916664 1111.25 L 52.916664 1111.25 L 52.916664 1111.25 L 52.916664 1084.7916 L 52.916664 1084.7916 L 26.458332 1084.7916 L 26.458332 1058.3333 L 26.458332 1058.3333 L 0.0 1058.3333 L 0.0 952.49994 Q 0.0 873.12494 79.37499 820.2083 Q 158.74998 767.2916 105.83333 687.9166 Q 105.83333 634.99994 105.83333 529.1666 Q 105.83333 449.79166 158.74998 423.3333 Q 238.12498 370.41666 238.12498 370.41666 Q 238.12498 317.49997 211.66666 238.12498 Q 211.66666 132.29166 264.5833 52.916664 z" svg:height="14.022916mm" draw:style-name="style-99" svg:viewBox="0.0 0.0 449.79166 1402.2916" svg:width="4.497916mm" svg:x="188.38332mm" svg:y="129.64583mm"/>
          <draw:path svg:d="M 0.0 26.458332 L 0.0 0.0 L 105.83333 0.0 Q 238.12498 0.0 264.5833 0.0 L 291.04166 0.0 L 291.04166 26.458332 Q 291.04166 52.916664 264.5833 52.916664 Q 211.66666 52.916664 211.66666 79.37499 Q 211.66666 105.83333 264.5833 132.29166 Q 343.9583 158.74998 370.41666 185.20833 L 396.87497 185.20833 L 396.87497 211.66666 L 396.87497 238.12498 L 370.41666 238.12498 Q 343.9583 211.66666 238.12498 185.20833 L 132.29166 158.74998 L 132.29166 105.83333 Q 132.29166 79.37499 52.916664 52.916664 Q 0.0 52.916664 0.0 26.458332 z" svg:height="2.38125mm" draw:style-name="style-100" svg:viewBox="0.0 0.0 396.87497 238.12498" svg:width="3.9687498mm" svg:x="74.08333mm" svg:y="114.299995mm"/>
          <draw:path svg:d="M 396.87497 0.0 L 396.87497 0.0 L 423.3333 79.37499 Q 423.3333 132.29166 423.3333 158.74998 Q 370.41666 185.20833 370.41666 238.12498 L 370.41666 264.5833 L 370.41666 264.5833 Q 370.41666 264.5833 317.49997 343.9583 Q 264.5833 396.87497 185.20833 449.79166 L 105.83333 502.7083 L 105.83333 502.7083 L 105.83333 502.7083 L 105.83333 502.7083 Q 79.37499 502.7083 52.916664 529.1666 L 26.458332 529.1666 L 26.458332 476.24997 Q 0.0 423.3333 0.0 423.3333 L 0.0 423.3333 L 79.37499 291.04166 Q 158.74998 185.20833 264.5833 158.74998 Q 343.9583 158.74998 370.41666 79.37499 Q 370.41666 0.0 396.87497 0.0 z" svg:height="5.2916665mm" draw:style-name="style-101" svg:viewBox="0.0 0.0 423.3333 529.1666" svg:width="4.233333mm" svg:x="214.31248mm" svg:y="169.06874mm"/>
          <draw:path svg:d="M 211.66666 26.458332 L 264.5833 0.0 L 264.5833 26.458332 L 264.5833 26.458332 L 264.5833 26.458332 Q 264.5833 26.458332 264.5833 52.916664 L 238.12498 52.916664 L 238.12498 52.916664 Q 238.12498 79.37499 211.66666 79.37499 L 211.66666 79.37499 L 211.66666 79.37499 Q 211.66666 79.37499 185.20833 132.29166 Q 158.74998 158.74998 79.37499 185.20833 Q 26.458332 238.12498 0.0 185.20833 L 0.0 132.29166 L 0.0 132.29166 Q 0.0 132.29166 26.458332 79.37499 L 52.916664 26.458332 L 52.916664 105.83333 L 52.916664 185.20833 L 79.37499 185.20833 L 79.37499 185.20833 L 79.37499 158.74998 L 105.83333 158.74998 L 105.83333 158.74998 L 105.83333 132.29166 L 105.83333 132.29166 L 105.83333 132.29166 L 132.29166 132.29166 L 132.29166 132.29166 L 132.29166 105.83333 L 158.74998 105.83333 L 158.74998 105.83333 L 158.74998 79.37499 L 158.74998 79.37499 Q 158.74998 79.37499 211.66666 26.458332 z" svg:height="1.8520832mm" draw:style-name="style-102" svg:viewBox="0.0 0.0 264.5833 185.20833" svg:width="2.6458333mm" svg:x="165.62915mm" svg:y="191.8229mm"/>
          <draw:path svg:d="M 52.916664 0.0 Q 105.83333 0.0 132.29166 52.916664 Q 158.74998 105.83333 79.37499 132.29166 Q 26.458332 158.74998 0.0 105.83333 Q 0.0 79.37499 0.0 52.916664 Q 0.0 0.0 52.916664 0.0 z" svg:height="1.3229166mm" draw:style-name="style-103" svg:viewBox="0.0 0.0 132.29166 132.29166" svg:width="1.3229166mm" svg:x="164.57083mm" svg:y="94.720825mm"/>
          <draw:path svg:d="M 1561.0416 79.37499 L 1666.8749 79.37499 L 1640.4166 132.29166 Q 1613.9583 211.66666 1534.5833 211.66666 Q 1455.2083 211.66666 1375.8333 238.12498 Q 1322.9166 264.5833 1322.9166 291.04166 L 1322.9166 291.04166 L 1269.9999 317.49997 Q 1190.6249 370.41666 1084.7916 370.41666 Q 952.49994 396.87497 952.49994 423.3333 Q 952.49994 476.24997 793.74994 476.24997 Q 608.5416 476.24997 608.5416 502.7083 L 608.5416 502.7083 L 582.0833 529.1666 Q 582.0833 555.625 555.625 555.625 Q 529.1666 555.625 529.1666 582.0833 Q 555.625 634.99994 476.24997 634.99994 Q 370.41666 634.99994 317.49997 687.9166 Q 238.12498 740.8333 158.74998 767.2916 Q 79.37499 793.74994 52.916664 846.6666 Q 52.916664 899.5833 26.458332 1058.3333 L 26.458332 1243.5416 L 26.458332 1243.5416 L 0.0 1243.5416 L 0.0 873.12494 L 0.0 502.7083 L 26.458332 502.7083 L 52.916664 502.7083 L 52.916664 582.0833 L 52.916664 687.9166 L 79.37499 687.9166 L 105.83333 687.9166 L 105.83333 661.4583 L 105.83333 661.4583 L 132.29166 661.4583 L 132.29166 634.99994 L 132.29166 634.99994 Q 158.74998 634.99994 423.3333 423.3333 L 687.9166 238.12498 L 714.37494 238.12498 L 740.8333 211.66666 L 952.49994 158.74998 Q 1137.7083 105.83333 1243.5416 79.37499 Q 1349.3749 79.37499 1349.3749 52.916664 Q 1349.3749 0.0 1375.8333 0.0 Q 1428.7499 0.0 1428.7499 26.458332 Q 1455.2083 52.916664 1561.0416 79.37499 z" svg:height="12.435416mm" draw:style-name="style-104" svg:viewBox="0.0 0.0 1666.8749 1243.5416" svg:width="16.668749mm" svg:x="16.404165mm" svg:y="150.81248mm"/>
          <draw:path svg:d="M 529.1666 0.0 L 582.0833 0.0 L 555.625 52.916664 Q 529.1666 105.83333 582.0833 105.83333 Q 608.5416 132.29166 608.5416 158.74998 Q 634.99994 185.20833 634.99994 238.12498 L 634.99994 291.04166 L 608.5416 291.04166 L 608.5416 317.49997 L 608.5416 317.49997 L 634.99994 317.49997 L 634.99994 317.49997 L 634.99994 317.49997 L 634.99994 343.9583 L 634.99994 343.9583 L 661.4583 370.41666 L 661.4583 396.87497 L 687.9166 396.87497 Q 714.37494 370.41666 740.8333 370.41666 L 740.8333 370.41666 L 767.2916 370.41666 Q 793.74994 343.9583 740.8333 529.1666 Q 687.9166 687.9166 714.37494 687.9166 L 714.37494 714.37494 L 687.9166 714.37494 Q 661.4583 687.9166 634.99994 687.9166 Q 634.99994 687.9166 582.0833 661.4583 L 555.625 608.5416 L 555.625 608.5416 Q 555.625 582.0833 582.0833 582.0833 Q 608.5416 582.0833 608.5416 529.1666 Q 582.0833 502.7083 555.625 476.24997 Q 529.1666 476.24997 529.1666 423.3333 L 529.1666 343.9583 L 502.7083 317.49997 L 476.24997 291.04166 L 476.24997 291.04166 L 476.24997 264.5833 L 476.24997 264.5833 L 476.24997 264.5833 L 449.79166 264.5833 L 449.79166 264.5833 L 449.79166 238.12498 L 423.3333 238.12498 L 423.3333 238.12498 L 423.3333 264.5833 L 423.3333 264.5833 L 423.3333 264.5833 L 396.87497 264.5833 L 396.87497 264.5833 L 396.87497 291.04166 L 370.41666 291.04166 L 370.41666 317.49997 Q 370.41666 370.41666 317.49997 370.41666 L 264.5833 370.41666 L 264.5833 396.87497 L 264.5833 396.87497 L 238.12498 396.87497 L 238.12498 423.3333 L 238.12498 423.3333 L 211.66666 423.3333 L 211.66666 423.3333 L 211.66666 423.3333 L 211.66666 449.79166 L 211.66666 449.79166 L 185.20833 476.24997 L 185.20833 476.24997 L 158.74998 476.24997 L 132.29166 476.24997 L 132.29166 502.7083 L 105.83333 502.7083 L 105.83333 502.7083 L 105.83333 529.1666 L 105.83333 529.1666 L 79.37499 529.1666 L 52.916664 529.1666 L 0.0 529.1666 L 0.0 502.7083 L 0.0 502.7083 L 26.458332 502.7083 L 26.458332 476.24997 L 26.458332 476.24997 L 0.0 476.24997 L 0.0 423.3333 L 0.0 396.87497 L 26.458332 396.87497 L 52.916664 370.41666 L 52.916664 370.41666 L 52.916664 370.41666 L 79.37499 264.5833 Q 105.83333 132.29166 105.83333 105.83333 Q 105.83333 79.37499 158.74998 105.83333 Q 238.12498 105.83333 238.12498 105.83333 Q 264.5833 79.37499 264.5833 79.37499 Q 291.04166 52.916664 396.87497 26.458332 Q 476.24997 0.0 529.1666 0.0 z" svg:height="7.1437497mm" draw:style-name="style-105" svg:viewBox="0.0 0.0 767.2916 714.37494" svg:width="7.6729164mm" svg:x="26.458332mm" svg:y="210.07916mm"/>
          <draw:path svg:d="M 370.41666 158.74998 L 396.87497 0.0 L 396.87497 26.458332 Q 396.87497 26.458332 423.3333 1296.4583 L 423.3333 2566.4583 L 396.87497 2566.4583 L 396.87497 2566.4583 L 396.87497 2566.4583 Q 396.87497 2539.9998 370.41666 2434.1665 Q 343.9583 2328.3333 343.9583 1957.9165 Q 343.9583 1587.4999 291.04166 1243.5416 Q 238.12498 873.12494 185.20833 820.2083 L 132.29166 767.2916 L 132.29166 767.2916 L 132.29166 767.2916 L 79.37499 740.8333 L 52.916664 714.37494 L 26.458332 714.37494 L 0.0 714.37494 L 0.0 687.9166 L 0.0 687.9166 L 52.916664 687.9166 L 105.83333 661.4583 L 185.20833 661.4583 L 238.12498 661.4583 L 238.12498 634.99994 L 238.12498 634.99994 L 264.5833 634.99994 L 264.5833 608.5416 L 264.5833 608.5416 L 291.04166 608.5416 L 291.04166 555.625 L 291.04166 502.7083 L 238.12498 502.7083 L 185.20833 502.7083 L 132.29166 476.24997 L 79.37499 449.79166 L 26.458332 449.79166 L 0.0 449.79166 L 0.0 423.3333 L 0.0 423.3333 L 26.458332 423.3333 L 79.37499 396.87497 L 79.37499 396.87497 L 79.37499 396.87497 L 105.83333 396.87497 L 105.83333 396.87497 L 105.83333 370.41666 L 132.29166 370.41666 L 132.29166 370.41666 Q 132.29166 396.87497 211.66666 370.41666 Q 291.04166 370.41666 291.04166 343.9583 Q 291.04166 317.49997 317.49997 317.49997 Q 343.9583 317.49997 370.41666 158.74998 z" svg:height="25.664581mm" draw:style-name="style-106" svg:viewBox="0.0 0.0 423.3333 2566.4583" svg:width="4.233333mm" svg:x="175.9479mm" svg:y="172.7729mm"/>
          <draw:path svg:d="M 873.12494 423.3333 L 873.12494 449.79166 L 873.12494 449.79166 Q 846.6666 476.24997 846.6666 476.24997 L 846.6666 476.24997 L 793.74994 476.24997 L 740.8333 476.24997 L 740.8333 476.24997 Q 740.8333 476.24997 687.9166 449.79166 Q 634.99994 423.3333 555.625 370.41666 Q 502.7083 317.49997 423.3333 317.49997 Q 343.9583 264.5833 264.5833 343.9583 L 185.20833 396.87497 L 158.74998 396.87497 L 158.74998 423.3333 L 105.83333 423.3333 L 52.916664 423.3333 L 52.916664 449.79166 L 26.458332 449.79166 L 26.458332 449.79166 L 26.458332 449.79166 L 26.458332 423.3333 L 26.458332 423.3333 L 0.0 423.3333 L 0.0 423.3333 L 0.0 396.87497 L 26.458332 396.87497 L 26.458332 370.41666 L 26.458332 370.41666 L 26.458332 370.41666 L 26.458332 370.41666 L 52.916664 370.41666 L 52.916664 343.9583 L 52.916664 343.9583 L 52.916664 317.49997 L 52.916664 317.49997 L 79.37499 317.49997 L 79.37499 317.49997 L 79.37499 317.49997 L 79.37499 291.04166 L 79.37499 291.04166 L 105.83333 264.5833 L 132.29166 238.12498 L 132.29166 238.12498 L 132.29166 211.66666 L 238.12498 105.83333 Q 317.49997 0.0 343.9583 0.0 L 396.87497 0.0 L 396.87497 0.0 Q 396.87497 0.0 396.87497 26.458332 L 423.3333 26.458332 L 449.79166 26.458332 L 476.24997 26.458332 L 502.7083 26.458332 Q 529.1666 0.0 529.1666 0.0 L 529.1666 0.0 L 555.625 0.0 Q 608.5416 0.0 661.4583 132.29166 Q 714.37494 264.5833 793.74994 317.49997 Q 873.12494 396.87497 873.12494 423.3333 z" svg:height="4.7625mm" draw:style-name="style-107" svg:viewBox="0.0 0.0 873.12494 476.24997" svg:width="8.73125mm" svg:x="208.75624mm" svg:y="96.837494mm"/>
          <draw:path svg:d="M 105.83333 0.0 L 105.83333 0.0 L 132.29166 0.0 L 132.29166 0.0 L 264.5833 79.37499 Q 396.87497 158.74998 608.5416 264.5833 Q 793.74994 343.9583 846.6666 370.41666 Q 873.12494 423.3333 899.5833 423.3333 L 899.5833 423.3333 L 899.5833 423.3333 L 926.0416 423.3333 L 926.0416 423.3333 Q 926.0416 423.3333 952.49994 449.79166 L 952.49994 449.79166 L 952.49994 449.79166 Q 952.49994 476.24997 952.49994 476.24997 L 978.95825 476.24997 L 978.95825 476.24997 Q 978.95825 476.24997 1005.4166 502.7083 L 1005.4166 502.7083 L 1058.3333 634.99994 Q 1111.25 740.8333 1111.25 899.5833 Q 1111.25 1031.875 1111.25 1031.875 L 1111.25 1031.875 L 1111.25 1031.875 Q 1084.7916 1005.4166 1058.3333 978.95825 Q 1058.3333 952.49994 1031.875 952.49994 Q 1005.4166 952.49994 952.49994 873.12494 L 926.0416 820.2083 L 952.49994 820.2083 Q 978.95825 793.74994 978.95825 740.8333 Q 952.49994 661.4583 899.5833 634.99994 Q 846.6666 634.99994 846.6666 714.37494 L 873.12494 793.74994 L 846.6666 793.74994 Q 793.74994 793.74994 634.99994 740.8333 Q 449.79166 687.9166 291.04166 634.99994 L 132.29166 529.1666 L 132.29166 529.1666 L 105.83333 529.1666 L 105.83333 529.1666 L 105.83333 529.1666 L 105.83333 502.7083 L 105.83333 502.7083 L 79.37499 502.7083 L 79.37499 476.24997 L 52.916664 476.24997 L 26.458332 476.24997 L 26.458332 476.24997 L 0.0 449.79166 L 0.0 449.79166 L 0.0 449.79166 L 0.0 396.87497 L 0.0 343.9583 L 0.0 343.9583 L 26.458332 317.49997 L 26.458332 317.49997 L 52.916664 317.49997 L 52.916664 317.49997 L 52.916664 317.49997 L 52.916664 343.9583 L 52.916664 343.9583 L 79.37499 343.9583 L 79.37499 370.41666 L 79.37499 370.41666 L 105.83333 370.41666 L 132.29166 396.87497 Q 185.20833 423.3333 238.12498 423.3333 L 291.04166 423.3333 L 317.49997 423.3333 L 343.9583 423.3333 L 343.9583 396.87497 L 370.41666 396.87497 L 370.41666 370.41666 L 370.41666 317.49997 L 343.9583 317.49997 L 343.9583 317.49997 L 343.9583 291.04166 L 317.49997 291.04166 L 317.49997 291.04166 L 317.49997 264.5833 L 317.49997 264.5833 L 317.49997 264.5833 L 291.04166 264.5833 L 291.04166 264.5833 L 291.04166 238.12498 Q 264.5833 238.12498 264.5833 238.12498 Q 264.5833 211.66666 158.74998 211.66666 Q 79.37499 211.66666 79.37499 185.20833 L 79.37499 158.74998 L 79.37499 105.83333 Q 105.83333 79.37499 105.83333 52.916664 L 105.83333 26.458332 L 105.83333 0.0 z M 476.24997 476.24997 Q 502.7083 423.3333 582.0833 423.3333 Q 687.9166 449.79166 714.37494 529.1666 Q 740.8333 608.5416 634.99994 608.5416 Q 529.1666 582.0833 502.7083 555.625 Q 476.24997 529.1666 476.24997 476.24997 z" svg:height="10.318749mm" draw:style-name="style-108" svg:viewBox="0.0 0.0 1111.25 1031.875" svg:width="11.112499mm" svg:x="152.4mm" svg:y="173.03749mm"/>
          <draw:path svg:d="M 1190.6249 0.0 L 1217.0833 0.0 L 1217.0833 26.458332 Q 1217.0833 52.916664 1137.7083 105.83333 Q 1058.3333 158.74998 1058.3333 185.20833 Q 1058.3333 211.66666 1005.4166 211.66666 Q 978.95825 238.12498 952.49994 317.49997 L 899.5833 396.87497 L 899.5833 396.87497 Q 873.12494 423.3333 873.12494 423.3333 L 873.12494 423.3333 L 846.6666 423.3333 Q 820.2083 423.3333 767.2916 502.7083 Q 740.8333 555.625 634.99994 608.5416 Q 555.625 661.4583 555.625 687.9166 Q 529.1666 714.37494 423.3333 793.74994 Q 291.04166 846.6666 264.5833 1005.4166 L 211.66666 1164.1666 L 211.66666 1269.9999 L 211.66666 1349.3749 L 185.20833 1349.3749 L 185.20833 1349.3749 L 185.20833 1058.3333 Q 158.74998 740.8333 79.37499 714.37494 L 0.0 687.9166 L 0.0 687.9166 L 0.0 687.9166 L 26.458332 661.4583 L 52.916664 634.99994 L 52.916664 634.99994 L 52.916664 634.99994 L 26.458332 634.99994 L 26.458332 634.99994 L 26.458332 608.5416 L 0.0 608.5416 L 0.0 608.5416 L 0.0 582.0833 L 0.0 582.0833 L 0.0 582.0833 L 26.458332 582.0833 L 52.916664 582.0833 L 132.29166 582.0833 Q 211.66666 582.0833 317.49997 423.3333 Q 423.3333 291.04166 449.79166 291.04166 L 449.79166 291.04166 L 449.79166 291.04166 L 476.24997 291.04166 L 476.24997 291.04166 L 476.24997 264.5833 L 476.24997 264.5833 L 476.24997 264.5833 L 502.7083 264.5833 L 502.7083 264.5833 L 502.7083 238.12498 L 529.1666 238.12498 L 529.1666 264.5833 Q 555.625 317.49997 634.99994 185.20833 Q 687.9166 52.916664 687.9166 52.916664 L 714.37494 52.916664 L 714.37494 52.916664 L 714.37494 52.916664 L 740.8333 79.37499 L 793.74994 105.83333 L 793.74994 105.83333 L 793.74994 105.83333 L 820.2083 105.83333 L 820.2083 105.83333 L 820.2083 132.29166 L 846.6666 132.29166 L 846.6666 132.29166 L 846.6666 105.83333 L 873.12494 105.83333 L 899.5833 105.83333 L 899.5833 132.29166 Q 899.5833 158.74998 952.49994 158.74998 Q 1005.4166 158.74998 1084.7916 79.37499 Q 1164.1666 0.0 1190.6249 0.0 z" svg:height="13.49375mm" draw:style-name="style-109" svg:viewBox="0.0 0.0 1217.0833 1349.3749" svg:width="12.170833mm" svg:x="179.91666mm" svg:y="114.299995mm"/>
          <draw:path svg:d="M 1825.6249 0.0 L 1852.0833 0.0 L 1904.9999 185.20833 Q 1957.9165 370.41666 1957.9165 396.87497 L 1957.9165 449.79166 L 1984.3749 502.7083 L 2010.8333 529.1666 L 2010.8333 555.625 L 2010.8333 608.5416 L 2063.75 608.5416 Q 2143.125 608.5416 2222.5 370.41666 L 2301.875 132.29166 L 2301.875 132.29166 L 2301.875 132.29166 L 2301.875 132.29166 Q 2328.3333 105.83333 2328.3333 105.83333 L 2328.3333 105.83333 L 2328.3333 105.83333 L 2354.7915 105.83333 L 2354.7915 317.49997 Q 2381.2498 529.1666 2381.2498 529.1666 Q 2381.2498 555.625 2381.2498 555.625 L 2381.2498 555.625 L 2407.7083 555.625 Q 2407.7083 555.625 2407.7083 582.0833 Q 2434.1665 582.0833 2513.5415 608.5416 Q 2619.3748 608.5416 2725.2083 555.625 Q 2804.5833 476.24997 2831.0415 343.9583 L 2831.0415 185.20833 L 2857.4998 185.20833 Q 2883.9583 185.20833 2883.9583 211.66666 Q 2910.4165 238.12498 2910.4165 211.66666 Q 2910.4165 185.20833 2936.8748 185.20833 L 2936.8748 185.20833 L 2936.8748 396.87497 L 2963.3333 608.5416 L 2963.3333 608.5416 L 2963.3333 608.5416 L 3095.6248 608.5416 Q 3227.9165 608.5416 3227.9165 555.625 Q 3254.3748 502.7083 3227.9165 502.7083 L 3174.9998 502.7083 L 3174.9998 502.7083 L 3174.9998 502.7083 L 3227.9165 476.24997 Q 3307.2915 476.24997 3307.2915 396.87497 L 3333.7498 343.9583 L 3333.7498 317.49997 L 3333.7498 291.04166 L 3360.2083 291.04166 L 3360.2083 291.04166 L 3360.2083 317.49997 L 3386.6665 317.49997 L 3386.6665 317.49997 L 3386.6665 343.9583 L 3386.6665 343.9583 L 3386.6665 343.9583 L 3413.1248 343.9583 L 3413.1248 343.9583 L 3413.1248 370.41666 L 3439.5833 370.41666 L 3439.5833 449.79166 Q 3439.5833 502.7083 3439.5833 502.7083 Q 3439.5833 529.1666 3466.0415 529.1666 L 3466.0415 555.625 L 3492.4998 555.625 L 3492.4998 555.625 L 3518.9583 555.625 L 3545.4165 555.625 L 3545.4165 555.625 L 3571.8748 555.625 L 3571.8748 529.1666 L 3598.3333 529.1666 L 3598.3333 529.1666 L 3598.3333 555.625 L 3598.3333 555.625 Q 3624.7915 555.625 3651.2498 449.79166 L 3704.1665 343.9583 L 3730.6248 343.9583 L 3757.0833 343.9583 L 3757.0833 476.24997 Q 3757.0833 608.5416 3757.0833 661.4583 Q 3757.0833 714.37494 3809.9998 714.37494 Q 3915.833 714.37494 3915.833 714.37494 L 3915.833 714.37494 L 3915.833 740.8333 L 3915.833 740.8333 L 3942.2915 740.8333 L 3942.2915 767.2916 L 3915.833 820.2083 Q 3915.833 873.12494 3889.3748 873.12494 L 3862.9165 873.12494 L 3862.9165 899.5833 L 3862.9165 899.5833 L 1984.3749 899.5833 L 105.83333 899.5833 L 105.83333 873.12494 L 105.83333 873.12494 L 79.37499 873.12494 L 79.37499 873.12494 L 52.916664 846.6666 L 26.458332 846.6666 L 26.458332 820.2083 L 0.0 793.74994 L 0.0 767.2916 Q 0.0 740.8333 26.458332 661.4583 L 26.458332 582.0833 L 52.916664 502.7083 Q 79.37499 449.79166 132.29166 502.7083 Q 211.66666 555.625 211.66666 555.625 L 211.66666 582.0833 L 211.66666 582.0833 Q 211.66666 608.5416 211.66666 608.5416 L 238.12498 608.5416 L 317.49997 608.5416 Q 396.87497 608.5416 449.79166 608.5416 L 502.7083 608.5416 L 502.7083 608.5416 L 502.7083 608.5416 L 608.5416 608.5416 L 714.37494 608.5416 L 714.37494 582.0833 L 740.8333 582.0833 L 740.8333 555.625 L 740.8333 529.1666 L 714.37494 529.1666 L 714.37494 502.7083 L 634.99994 502.7083 Q 555.625 502.7083 555.625 449.79166 L 529.1666 423.3333 L 529.1666 423.3333 L 529.1666 396.87497 L 529.1666 396.87497 L 529.1666 396.87497 L 555.625 370.41666 L 555.625 343.9583 L 582.0833 343.9583 Q 608.5416 343.9583 634.99994 317.49997 Q 661.4583 317.49997 634.99994 264.5833 L 634.99994 211.66666 L 661.4583 211.66666 Q 687.9166 211.66666 687.9166 238.12498 Q 687.9166 264.5833 714.37494 264.5833 L 740.8333 238.12498 L 740.8333 238.12498 L 740.8333 238.12498 L 767.2916 238.12498 L 767.2916 238.12498 L 767.2916 211.66666 L 793.74994 211.66666 L 793.74994 211.66666 Q 793.74994 185.20833 873.12494 185.20833 L 952.49994 185.20833 L 952.49994 158.74998 L 952.49994 132.29166 L 978.95825 132.29166 L 978.95825 132.29166 L 1005.4166 158.74998 L 1005.4166 158.74998 L 1005.4166 396.87497 L 1005.4166 608.5416 L 1058.3333 608.5416 L 1111.25 608.5416 L 1111.25 555.625 Q 1111.25 529.1666 1111.25 476.24997 L 1111.25 423.3333 L 1164.1666 423.3333 L 1190.6249 423.3333 L 1217.0833 502.7083 Q 1269.9999 555.625 1269.9999 582.0833 L 1269.9999 608.5416 L 1322.9166 608.5416 L 1402.2916 608.5416 L 1402.2916 582.0833 L 1375.8333 555.625 L 1375.8333 529.1666 Q 1375.8333 502.7083 1322.9166 449.79166 L 1322.9166 423.3333 L 1296.4583 396.87497 L 1269.9999 370.41666 L 1269.9999 370.41666 L 1269.9999 343.9583 L 1269.9999 343.9583 L 1269.9999 343.9583 L 1296.4583 343.9583 L 1296.4583 343.9583 L 1296.4583 343.9583 L 1322.9166 343.9583 L 1322.9166 370.41666 L 1322.9166 396.87497 L 1349.3749 396.87497 L 1349.3749 396.87497 L 1375.8333 396.87497 L 1375.8333 396.87497 L 1402.2916 396.87497 L 1428.7499 396.87497 L 1428.7499 343.9583 L 1428.7499 317.49997 L 1455.2083 291.04166 L 1481.6666 264.5833 L 1481.6666 264.5833 L 1481.6666 264.5833 L 1481.6666 449.79166 L 1481.6666 608.5416 L 1508.1249 608.5416 L 1508.1249 608.5416 L 1640.4166 608.5416 L 1772.7083 608.5416 L 1799.1666 608.5416 L 1825.6249 608.5416 L 1825.6249 555.625 L 1825.6249 502.7083 L 1746.2499 502.7083 L 1640.4166 502.7083 L 1640.4166 476.24997 L 1640.4166 476.24997 L 1640.4166 423.3333 Q 1640.4166 370.41666 1693.3333 343.9583 Q 1746.2499 317.49997 1746.2499 291.04166 Q 1746.2499 264.5833 1693.3333 238.12498 Q 1640.4166 238.12498 1640.4166 185.20833 Q 1640.4166 132.29166 1693.3333 105.83333 Q 1772.7083 79.37499 1772.7083 52.916664 Q 1799.1666 26.458332 1719.7916 26.458332 L 1640.4166 0.0 L 1719.7916 0.0 Q 1799.1666 -26.458332 1825.6249 0.0 z" svg:height="8.995832mm" draw:style-name="style-110" svg:viewBox="0.0 0.0 3942.2915 899.5833" svg:width="39.422916mm" svg:x="50.799995mm" svg:y="260.61456mm"/>
          <draw:path svg:d="M 105.83333 0.0 Q 211.66666 26.458332 238.12498 79.37499 Q 264.5833 158.74998 132.29166 132.29166 Q 0.0 132.29166 0.0 79.37499 Q -26.458332 0.0 105.83333 0.0 z" svg:height="1.3229166mm" draw:style-name="style-111" svg:viewBox="0.0 0.0 238.12498 132.29166" svg:width="2.38125mm" svg:x="204.5229mm" svg:y="137.31874mm"/>
          <draw:path svg:d="M 793.74994 714.37494 L 793.74994 740.8333 L 767.2916 740.8333 L 767.2916 740.8333 L 767.2916 767.2916 L 767.2916 767.2916 L 767.2916 767.2916 L 740.8333 793.74994 L 740.8333 793.74994 L 714.37494 793.74994 L 714.37494 793.74994 L 714.37494 793.74994 L 714.37494 767.2916 L 714.37494 767.2916 L 687.9166 793.74994 L 661.4583 820.2083 L 661.4583 820.2083 L 661.4583 820.2083 L 661.4583 793.74994 Q 661.4583 740.8333 634.99994 687.9166 Q 608.5416 661.4583 502.7083 661.4583 Q 423.3333 634.99994 370.41666 714.37494 L 317.49997 793.74994 L 291.04166 793.74994 L 264.5833 793.74994 L 264.5833 767.2916 Q 291.04166 740.8333 264.5833 714.37494 Q 264.5833 687.9166 185.20833 687.9166 L 79.37499 661.4583 L 79.37499 661.4583 Q 79.37499 634.99994 105.83333 634.99994 L 132.29166 634.99994 L 132.29166 608.5416 Q 132.29166 582.0833 105.83333 582.0833 Q 79.37499 582.0833 52.916664 529.1666 L 26.458332 476.24997 L 26.458332 423.3333 L 26.458332 396.87497 L 0.0 396.87497 L 0.0 370.41666 L 0.0 370.41666 L 26.458332 370.41666 L 26.458332 317.49997 L 26.458332 264.5833 L 52.916664 264.5833 L 52.916664 264.5833 L 52.916664 238.12498 Q 79.37499 238.12498 79.37499 238.12498 L 79.37499 211.66666 L 185.20833 211.66666 Q 291.04166 211.66666 291.04166 238.12498 Q 291.04166 264.5833 343.9583 132.29166 Q 396.87497 0.0 502.7083 0.0 Q 582.0833 0.0 634.99994 79.37499 Q 661.4583 185.20833 687.9166 238.12498 Q 687.9166 291.04166 740.8333 264.5833 Q 793.74994 211.66666 846.6666 238.12498 Q 926.0416 264.5833 926.0416 370.41666 Q 926.0416 502.7083 846.6666 582.0833 Q 767.2916 687.9166 793.74994 714.37494 z" svg:height="8.202083mm" draw:style-name="style-112" svg:viewBox="0.0 0.0 926.0416 820.2083" svg:width="9.260416mm" svg:x="208.22707mm" svg:y="74.08333mm"/>
          <draw:path svg:d="M 105.83333 26.458332 L 105.83333 0.0 L 132.29166 26.458332 Q 185.20833 79.37499 291.04166 52.916664 Q 370.41666 26.458332 396.87497 79.37499 Q 449.79166 105.83333 423.3333 158.74998 Q 423.3333 185.20833 343.9583 211.66666 L 291.04166 211.66666 L 132.29166 211.66666 L 0.0 211.66666 L 0.0 185.20833 L 0.0 132.29166 L 26.458332 132.29166 Q 52.916664 132.29166 52.916664 105.83333 Q 26.458332 105.83333 79.37499 79.37499 Q 105.83333 79.37499 105.83333 26.458332 z" svg:height="2.1166666mm" draw:style-name="style-113" svg:viewBox="0.0 0.0 423.3333 211.66666" svg:width="4.233333mm" svg:x="103.98125mm" svg:y="142.61041mm"/>
          <draw:path svg:d="M 105.83333 132.29166 L 52.916664 158.74998 L 26.458332 132.29166 Q 0.0 132.29166 0.0 79.37499 Q 0.0 0.0 52.916664 0.0 Q 79.37499 -26.458332 105.83333 0.0 Q 158.74998 26.458332 132.29166 79.37499 Q 132.29166 132.29166 105.83333 132.29166 z" svg:height="1.5874999mm" draw:style-name="style-114" svg:viewBox="0.0 0.0 132.29166 158.74998" svg:width="1.3229166mm" svg:x="162.45416mm" svg:y="90.752075mm"/>
          <draw:path svg:d="M 846.6666 0.0 L 846.6666 0.0 L 846.6666 0.0 Q 846.6666 0.0 873.12494 0.0 L 873.12494 26.458332 L 873.12494 26.458332 Q 899.5833 26.458332 899.5833 52.916664 L 899.5833 52.916664 L 899.5833 52.916664 Q 899.5833 52.916664 899.5833 79.37499 L 926.0416 79.37499 L 952.49994 105.83333 Q 1005.4166 132.29166 1005.4166 158.74998 L 1005.4166 158.74998 L 1005.4166 158.74998 L 1005.4166 158.74998 L 1005.4166 185.20833 L 1005.4166 185.20833 L 1031.875 185.20833 L 1031.875 211.66666 L 1058.3333 211.66666 L 1111.25 211.66666 L 1137.7083 291.04166 Q 1164.1666 370.41666 1217.0833 396.87497 Q 1269.9999 423.3333 1269.9999 449.79166 Q 1296.4583 476.24997 1322.9166 502.7083 Q 1349.3749 502.7083 1349.3749 555.625 L 1349.3749 608.5416 L 1349.3749 608.5416 L 1349.3749 634.99994 L 1375.8333 634.99994 L 1402.2916 634.99994 L 1402.2916 661.4583 L 1428.7499 661.4583 L 1428.7499 740.8333 Q 1428.7499 820.2083 1481.6666 926.0416 Q 1508.1249 1031.875 1561.0416 1031.875 Q 1613.9583 1031.875 1613.9583 1058.3333 L 1613.9583 1084.7916 L 1613.9583 1111.25 Q 1640.4166 1137.7083 1640.4166 1137.7083 L 1640.4166 1164.1666 L 1666.8749 1164.1666 Q 1693.3333 1164.1666 1693.3333 1217.0833 L 1693.3333 1269.9999 L 1693.3333 1269.9999 L 1693.3333 1269.9999 L 1666.8749 1296.4583 L 1666.8749 1322.9166 L 1640.4166 1322.9166 L 1613.9583 1322.9166 L 1613.9583 1375.8333 L 1640.4166 1402.2916 L 1640.4166 1508.1249 L 1640.4166 1613.9583 L 1640.4166 1746.2499 Q 1640.4166 1904.9999 1640.4166 1957.9165 L 1640.4166 2010.8333 L 1613.9583 2010.8333 L 1613.9583 2010.8333 L 1587.4999 1984.3749 L 1534.5833 1957.9165 L 1534.5833 1957.9165 Q 1534.5833 1957.9165 1508.1249 1957.9165 L 1508.1249 1957.9165 L 1481.6666 1984.3749 L 1455.2083 1984.3749 L 1455.2083 1957.9165 L 1428.7499 1931.4583 L 1428.7499 1931.4583 L 1428.7499 1957.9165 L 1428.7499 1957.9165 L 1428.7499 1957.9165 L 1402.2916 2010.8333 L 1375.8333 2090.2083 L 1375.8333 2090.2083 L 1375.8333 2090.2083 L 1375.8333 2090.2083 L 1375.8333 2090.2083 L 1349.3749 2010.8333 Q 1322.9166 1931.4583 1269.9999 1746.2499 Q 1217.0833 1561.0416 1111.25 1428.7499 Q 1005.4166 1269.9999 529.1666 1058.3333 L 79.37499 820.2083 L 79.37499 793.74994 L 52.916664 793.74994 L 52.916664 793.74994 L 52.916664 793.74994 L 52.916664 793.74994 L 52.916664 767.2916 L 26.458332 767.2916 L 26.458332 740.8333 L 26.458332 740.8333 L 0.0 740.8333 L 0.0 687.9166 L 0.0 634.99994 L 26.458332 634.99994 L 52.916664 634.99994 L 52.916664 608.5416 L 52.916664 608.5416 L 52.916664 582.0833 L 52.916664 582.0833 L 26.458332 582.0833 L 26.458332 582.0833 L 26.458332 555.625 L 26.458332 529.1666 L 105.83333 555.625 Q 211.66666 582.0833 396.87497 476.24997 Q 582.0833 396.87497 608.5416 317.49997 Q 634.99994 238.12498 714.37494 211.66666 Q 793.74994 158.74998 793.74994 132.29166 Q 846.6666 105.83333 846.6666 52.916664 Q 846.6666 0.0 846.6666 0.0 z" svg:height="20.902082mm" draw:style-name="style-115" svg:viewBox="0.0 0.0 1693.3333 2090.2083" svg:width="16.933332mm" svg:x="109.00833mm" svg:y="76.729164mm"/>
          <draw:path svg:d="M 0.0 0.0 L 0.0 0.0 L 582.0833 158.74998 Q 1164.1666 291.04166 1164.1666 317.49997 L 1164.1666 317.49997 L 1164.1666 317.49997 Q 1164.1666 343.9583 1164.1666 343.9583 Q 1164.1666 343.9583 1111.25 343.9583 L 1058.3333 370.41666 L 978.95825 370.41666 Q 899.5833 343.9583 529.1666 238.12498 L 185.20833 132.29166 L 158.74998 132.29166 Q 105.83333 132.29166 52.916664 105.83333 L 0.0 79.37499 L 0.0 79.37499 L 0.0 52.916664 L 26.458332 52.916664 L 26.458332 26.458332 L 26.458332 26.458332 L 0.0 26.458332 L 0.0 26.458332 L 0.0 26.458332 L 0.0 0.0 z" svg:height="3.7041664mm" draw:style-name="style-116" svg:viewBox="0.0 0.0 1164.1666 370.41666" svg:width="11.641666mm" svg:x="72.49583mm" svg:y="160.0729mm"/>
          <draw:path svg:d="M 26.458332 0.0 L 26.458332 0.0 L 79.37499 26.458332 Q 158.74998 52.916664 185.20833 132.29166 Q 211.66666 211.66666 238.12498 238.12498 L 264.5833 264.5833 L 264.5833 291.04166 L 264.5833 317.49997 L 291.04166 317.49997 L 317.49997 317.49997 L 317.49997 291.04166 L 317.49997 238.12498 L 343.9583 185.20833 Q 370.41666 132.29166 370.41666 79.37499 Q 370.41666 52.916664 449.79166 26.458332 L 502.7083 0.0 L 502.7083 0.0 Q 502.7083 26.458332 502.7083 26.458332 Q 529.1666 26.458332 423.3333 317.49997 Q 317.49997 608.5416 291.04166 608.5416 Q 264.5833 608.5416 158.74998 423.3333 L 79.37499 238.12498 L 79.37499 211.66666 L 52.916664 211.66666 L 52.916664 185.20833 Q 52.916664 158.74998 26.458332 79.37499 L 0.0 26.458332 L 0.0 26.458332 Q 26.458332 26.458332 26.458332 0.0 z" svg:height="6.0854163mm" draw:style-name="style-117" svg:viewBox="0.0 0.0 502.7083 608.5416" svg:width="5.027083mm" svg:x="200.55415mm" svg:y="260.0854mm"/>
          <draw:path svg:d="M 291.04166 26.458332 L 291.04166 0.0 L 291.04166 0.0 Q 317.49997 26.458332 317.49997 26.458332 L 343.9583 26.458332 L 529.1666 52.916664 Q 714.37494 79.37499 740.8333 52.916664 Q 767.2916 0.0 767.2916 0.0 L 767.2916 0.0 L 767.2916 132.29166 L 767.2916 264.5833 L 714.37494 370.41666 Q 661.4583 476.24997 634.99994 502.7083 Q 608.5416 502.7083 582.0833 529.1666 L 555.625 529.1666 L 396.87497 529.1666 Q 238.12498 555.625 132.29166 555.625 Q 26.458332 555.625 26.458332 502.7083 L 0.0 476.24997 L 105.83333 476.24997 Q 211.66666 449.79166 396.87497 449.79166 L 608.5416 449.79166 L 608.5416 423.3333 L 608.5416 396.87497 L 608.5416 343.9583 L 608.5416 317.49997 L 634.99994 317.49997 L 661.4583 291.04166 L 661.4583 291.04166 L 661.4583 291.04166 L 661.4583 291.04166 L 687.9166 291.04166 L 687.9166 264.5833 L 687.9166 264.5833 L 687.9166 238.12498 L 661.4583 211.66666 L 661.4583 211.66666 L 661.4583 185.20833 L 661.4583 185.20833 L 661.4583 185.20833 L 634.99994 185.20833 L 634.99994 185.20833 L 608.5416 158.74998 Q 555.625 132.29166 423.3333 132.29166 L 291.04166 105.83333 L 291.04166 105.83333 L 291.04166 105.83333 L 291.04166 79.37499 L 291.04166 52.916664 L 291.04166 26.458332 z" svg:height="5.5562496mm" draw:style-name="style-118" svg:viewBox="0.0 0.0 767.2916 555.625" svg:width="7.6729164mm" svg:x="208.75624mm" svg:y="220.3979mm"/>
          <draw:path svg:d="M 0.0 793.74994 L 0.0 0.0 L 52.916664 317.49997 Q 79.37499 634.99994 105.83333 634.99994 Q 132.29166 634.99994 132.29166 661.4583 Q 105.83333 687.9166 105.83333 714.37494 L 105.83333 740.8333 L 105.83333 767.2916 L 105.83333 793.74994 L 105.83333 820.2083 L 105.83333 846.6666 L 132.29166 846.6666 Q 158.74998 846.6666 185.20833 820.2083 L 211.66666 820.2083 L 211.66666 846.6666 Q 211.66666 873.12494 185.20833 873.12494 L 158.74998 899.5833 L 158.74998 899.5833 L 158.74998 899.5833 L 132.29166 926.0416 L 132.29166 952.49994 L 238.12498 952.49994 L 343.9583 952.49994 L 343.9583 926.0416 L 370.41666 926.0416 L 370.41666 926.0416 L 370.41666 899.5833 L 370.41666 899.5833 L 370.41666 899.5833 L 396.87497 899.5833 L 396.87497 899.5833 L 396.87497 899.5833 L 396.87497 899.5833 L 396.87497 926.0416 L 423.3333 926.0416 L 423.3333 952.49994 L 423.3333 952.49994 L 396.87497 952.49994 Q 370.41666 952.49994 317.49997 1005.4166 L 238.12498 1058.3333 L 238.12498 1084.7916 L 211.66666 1084.7916 L 211.66666 1084.7916 L 211.66666 1111.25 L 211.66666 1111.25 L 211.66666 1111.25 L 185.20833 1111.25 L 185.20833 1111.25 L 185.20833 1137.7083 L 158.74998 1137.7083 L 158.74998 1164.1666 L 158.74998 1190.6249 L 132.29166 1190.6249 L 132.29166 1217.0833 L 132.29166 1217.0833 L 105.83333 1217.0833 L 105.83333 1269.9999 Q 105.83333 1296.4583 158.74998 1296.4583 L 185.20833 1296.4583 L 185.20833 1322.9166 Q 185.20833 1349.3749 132.29166 1375.8333 Q 105.83333 1375.8333 79.37499 1428.7499 L 52.916664 1455.2083 L 52.916664 1534.5833 L 52.916664 1613.9583 L 26.458332 1613.9583 L 26.458332 1613.9583 L 26.458332 1587.4999 L 0.0 1587.4999 L 0.0 793.74994 z" svg:height="16.139582mm" draw:style-name="style-119" svg:viewBox="0.0 0.0 423.3333 1613.9583" svg:width="4.233333mm" svg:x="182.56248mm" svg:y="208.49165mm"/>
          <draw:path svg:d="M 26.458332 132.29166 L 52.916664 0.0 L 52.916664 0.0 L 79.37499 0.0 L 105.83333 52.916664 Q 105.83333 105.83333 132.29166 238.12498 L 158.74998 343.9583 L 158.74998 396.87497 L 158.74998 423.3333 L 185.20833 423.3333 L 185.20833 423.3333 L 185.20833 449.79166 L 185.20833 502.7083 L 158.74998 502.7083 Q 105.83333 502.7083 105.83333 555.625 Q 79.37499 608.5416 52.916664 608.5416 Q 26.458332 608.5416 0.0 634.99994 L 0.0 634.99994 L 0.0 449.79166 Q 0.0 291.04166 26.458332 132.29166 z" svg:height="6.3499994mm" draw:style-name="style-120" svg:viewBox="0.0 0.0 185.20833 634.99994" svg:width="1.8520832mm" svg:x="48.154163mm" svg:y="134.67291mm"/>
          <draw:path svg:d="M 79.37499 0.0 Q 132.29166 0.0 132.29166 79.37499 Q 132.29166 132.29166 79.37499 132.29166 Q 0.0 132.29166 0.0 79.37499 Q 26.458332 0.0 79.37499 0.0 z" svg:height="1.3229166mm" draw:style-name="style-121" svg:viewBox="0.0 0.0 132.29166 132.29166" svg:width="1.3229166mm" svg:x="172.24374mm" svg:y="100.806244mm"/>
          <draw:path svg:d="M 1481.6666 132.29166 L 1640.4166 0.0 L 1693.3333 0.0 Q 1746.2499 0.0 1772.7083 52.916664 Q 1799.1666 105.83333 1799.1666 158.74998 L 1799.1666 211.66666 L 1825.6249 211.66666 L 1825.6249 211.66666 L 1825.6249 238.12498 L 1799.1666 238.12498 L 1799.1666 264.5833 L 1799.1666 317.49997 L 1825.6249 317.49997 L 1852.0833 317.49997 L 1852.0833 317.49997 Q 1852.0833 317.49997 1799.1666 343.9583 L 1772.7083 343.9583 L 1799.1666 423.3333 Q 1852.0833 529.1666 1825.6249 555.625 Q 1825.6249 582.0833 1799.1666 582.0833 L 1772.7083 582.0833 L 1772.7083 608.5416 L 1746.2499 634.99994 L 1746.2499 634.99994 L 1746.2499 634.99994 L 1746.2499 661.4583 L 1746.2499 661.4583 L 1772.7083 687.9166 L 1799.1666 740.8333 L 1799.1666 767.2916 L 1799.1666 793.74994 L 1666.8749 820.2083 Q 1534.5833 846.6666 1561.0416 926.0416 Q 1561.0416 1005.4166 1455.2083 1005.4166 Q 1349.3749 978.95825 1375.8333 1084.7916 Q 1375.8333 1190.6249 1322.9166 1190.6249 L 1296.4583 1217.0833 L 1296.4583 1217.0833 L 1269.9999 1217.0833 L 1269.9999 1243.5416 L 1269.9999 1269.9999 L 1243.5416 1322.9166 L 1243.5416 1349.3749 L 1217.0833 1375.8333 Q 1217.0833 1375.8333 1243.5416 1402.2916 Q 1269.9999 1428.7499 1269.9999 1428.7499 L 1269.9999 1428.7499 L 1217.0833 1455.2083 L 1164.1666 1481.6666 L 1164.1666 1481.6666 L 1164.1666 1481.6666 L 1137.7083 1481.6666 L 1137.7083 1481.6666 L 1111.25 1508.1249 L 1084.7916 1508.1249 L 1084.7916 1508.1249 Q 1058.3333 1508.1249 1058.3333 1534.5833 Q 1058.3333 1561.0416 634.99994 1561.0416 L 211.66666 1587.4999 L 105.83333 1561.0416 L 26.458332 1534.5833 L 26.458332 1534.5833 L 0.0 1534.5833 L 0.0 1534.5833 L 0.0 1534.5833 L 0.0 1534.5833 L 0.0 1508.1249 L 26.458332 1508.1249 L 26.458332 1481.6666 L 26.458332 1481.6666 L 52.916664 1481.6666 L 52.916664 1481.6666 L 52.916664 1481.6666 L 52.916664 1455.2083 L 52.916664 1455.2083 L 79.37499 1455.2083 L 79.37499 1428.7499 L 105.83333 1428.7499 L 132.29166 1428.7499 L 132.29166 1402.2916 L 158.74998 1402.2916 L 158.74998 1402.2916 Q 158.74998 1375.8333 529.1666 1058.3333 Q 899.5833 740.8333 1111.25 502.7083 Q 1349.3749 264.5833 1481.6666 132.29166 z" svg:height="15.874999mm" draw:style-name="style-122" svg:viewBox="0.0 0.0 1852.0833 1587.4999" svg:width="18.520832mm" svg:x="132.29166mm" svg:y="239.7125mm"/>
          <draw:path svg:d="M 26.458332 26.458332 L 26.458332 26.458332 L 105.83333 0.0 L 158.74998 0.0 L 238.12498 26.458332 Q 317.49997 26.458332 291.04166 52.916664 Q 291.04166 79.37499 211.66666 105.83333 Q 158.74998 132.29166 158.74998 185.20833 Q 158.74998 238.12498 211.66666 238.12498 Q 264.5833 264.5833 264.5833 291.04166 Q 264.5833 317.49997 211.66666 343.9583 Q 158.74998 370.41666 158.74998 423.3333 L 158.74998 476.24997 L 158.74998 476.24997 L 158.74998 502.7083 L 264.5833 502.7083 L 343.9583 502.7083 L 343.9583 555.625 L 343.9583 608.5416 L 317.49997 608.5416 L 291.04166 608.5416 L 158.74998 608.5416 L 26.458332 608.5416 L 26.458332 608.5416 L 0.0 608.5416 L 0.0 449.79166 L 0.0 264.5833 L 0.0 132.29166 Q 0.0 26.458332 26.458332 26.458332 z" svg:height="6.0854163mm" draw:style-name="style-123" svg:viewBox="0.0 0.0 343.9583 608.5416" svg:width="3.439583mm" svg:x="65.61666mm" svg:y="260.61456mm"/>
          <draw:path svg:d="M 529.1666 291.04166 L 555.625 291.04166 L 529.1666 317.49997 Q 502.7083 317.49997 502.7083 343.9583 L 502.7083 343.9583 L 529.1666 370.41666 L 529.1666 370.41666 L 476.24997 370.41666 Q 423.3333 370.41666 396.87497 317.49997 Q 370.41666 317.49997 238.12498 291.04166 L 79.37499 264.5833 L 52.916664 264.5833 Q 26.458332 264.5833 26.458332 211.66666 L 0.0 185.20833 L 26.458332 185.20833 L 52.916664 211.66666 L 52.916664 211.66666 L 79.37499 211.66666 L 79.37499 211.66666 L 79.37499 211.66666 L 105.83333 211.66666 L 132.29166 211.66666 L 132.29166 211.66666 L 132.29166 211.66666 L 185.20833 105.83333 Q 211.66666 -26.458332 264.5833 0.0 Q 291.04166 52.916664 370.41666 158.74998 Q 449.79166 264.5833 476.24997 264.5833 Q 502.7083 264.5833 529.1666 291.04166 z" svg:height="3.7041664mm" draw:style-name="style-124" svg:viewBox="0.0 0.0 555.625 370.41666" svg:width="5.5562496mm" svg:x="192.35207mm" svg:y="191.55832mm"/>
          <draw:path svg:d="M 105.83333 0.0 L 185.20833 0.0 L 238.12498 26.458332 Q 291.04166 52.916664 291.04166 79.37499 L 317.49997 79.37499 L 317.49997 79.37499 Q 317.49997 105.83333 343.9583 105.83333 L 343.9583 105.83333 L 291.04166 211.66666 Q 264.5833 291.04166 238.12498 291.04166 Q 185.20833 264.5833 158.74998 264.5833 L 132.29166 264.5833 L 132.29166 291.04166 Q 158.74998 317.49997 132.29166 343.9583 L 132.29166 343.9583 L 132.29166 343.9583 Q 105.83333 317.49997 79.37499 317.49997 Q 79.37499 317.49997 26.458332 343.9583 L 0.0 370.41666 L 0.0 238.12498 L 0.0 105.83333 L 0.0 105.83333 Q 26.458332 105.83333 26.458332 52.916664 Q 26.458332 0.0 105.83333 0.0 z" svg:height="3.7041664mm" draw:style-name="style-125" svg:viewBox="0.0 0.0 343.9583 370.41666" svg:width="3.439583mm" svg:x="39.95208mm" svg:y="150.81248mm"/>
          <draw:path svg:d="M 343.9583 52.916664 L 343.9583 0.0 L 370.41666 0.0 L 370.41666 0.0 L 370.41666 105.83333 Q 370.41666 185.20833 343.9583 211.66666 Q 317.49997 264.5833 317.49997 396.87497 Q 317.49997 529.1666 370.41666 582.0833 Q 370.41666 634.99994 370.41666 687.9166 Q 370.41666 767.2916 370.41666 767.2916 L 370.41666 767.2916 L 370.41666 740.8333 Q 370.41666 714.37494 343.9583 714.37494 Q 343.9583 687.9166 238.12498 634.99994 L 132.29166 582.0833 L 132.29166 582.0833 Q 105.83333 582.0833 79.37499 555.625 L 52.916664 529.1666 L 26.458332 502.7083 L 0.0 476.24997 L 0.0 423.3333 L 0.0 370.41666 L 52.916664 291.04166 Q 105.83333 211.66666 105.83333 185.20833 L 105.83333 158.74998 L 105.83333 158.74998 L 105.83333 158.74998 L 132.29166 158.74998 L 132.29166 132.29166 L 238.12498 105.83333 Q 317.49997 105.83333 343.9583 52.916664 z" svg:height="7.6729164mm" draw:style-name="style-126" svg:viewBox="0.0 0.0 370.41666 767.2916" svg:width="3.7041664mm" svg:x="215.37082mm" svg:y="91.54583mm"/>
          <draw:path svg:d="M 0.0 26.458332 L 0.0 0.0 L 79.37499 0.0 L 132.29166 0.0 L 185.20833 0.0 Q 238.12498 26.458332 264.5833 26.458332 L 291.04166 26.458332 L 317.49997 26.458332 L 343.9583 26.458332 L 449.79166 79.37499 Q 555.625 79.37499 582.0833 105.83333 L 608.5416 105.83333 L 608.5416 105.83333 L 608.5416 105.83333 L 634.99994 105.83333 L 634.99994 132.29166 L 661.4583 132.29166 Q 687.9166 132.29166 714.37494 158.74998 Q 714.37494 185.20833 767.2916 211.66666 Q 846.6666 238.12498 846.6666 264.5833 Q 846.6666 291.04166 873.12494 291.04166 L 899.5833 291.04166 L 899.5833 291.04166 L 899.5833 291.04166 L 899.5833 317.49997 L 873.12494 317.49997 L 873.12494 343.9583 L 873.12494 396.87497 L 873.12494 396.87497 Q 846.6666 396.87497 767.2916 343.9583 L 714.37494 291.04166 L 661.4583 291.04166 Q 634.99994 291.04166 608.5416 238.12498 Q 555.625 238.12498 291.04166 132.29166 L 0.0 52.916664 L 0.0 26.458332 z" svg:height="3.9687498mm" draw:style-name="style-127" svg:viewBox="0.0 0.0 899.5833 396.87497" svg:width="8.995832mm" svg:x="202.93541mm" svg:y="210.87291mm"/>
          <draw:path svg:d="M 899.5833 158.74998 L 1111.25 0.0 L 1137.7083 0.0 L 1190.6249 0.0 L 1190.6249 26.458332 Q 1190.6249 52.916664 1164.1666 52.916664 L 1164.1666 79.37499 L 1164.1666 79.37499 Q 1137.7083 79.37499 1137.7083 105.83333 L 1137.7083 105.83333 L 978.95825 238.12498 Q 820.2083 370.41666 687.9166 555.625 Q 555.625 740.8333 476.24997 820.2083 Q 423.3333 899.5833 343.9583 952.49994 Q 291.04166 1031.875 264.5833 1058.3333 L 264.5833 1058.3333 L 264.5833 1058.3333 Q 238.12498 1058.3333 238.12498 1058.3333 L 238.12498 1084.7916 L 211.66666 1111.25 L 211.66666 1111.25 L 185.20833 1111.25 L 158.74998 1111.25 L 158.74998 1137.7083 L 132.29166 1137.7083 L 132.29166 1137.7083 L 132.29166 1164.1666 L 132.29166 1164.1666 L 105.83333 1164.1666 L 105.83333 1137.7083 L 79.37499 1137.7083 L 79.37499 1111.25 L 79.37499 1084.7916 L 52.916664 1084.7916 L 52.916664 1111.25 L 52.916664 1111.25 L 26.458332 1111.25 L 26.458332 1111.25 L 26.458332 1111.25 L 26.458332 1137.7083 L 0.0 1137.7083 L 0.0 1111.25 L 26.458332 1084.7916 L 26.458332 1084.7916 L 26.458332 1058.3333 L 26.458332 1058.3333 L 26.458332 1058.3333 L 52.916664 1031.875 L 79.37499 1005.4166 L 79.37499 1005.4166 L 79.37499 1005.4166 L 79.37499 978.95825 L 79.37499 978.95825 L 105.83333 978.95825 Q 105.83333 952.49994 158.74998 899.5833 Q 185.20833 846.6666 317.49997 714.37494 Q 449.79166 582.0833 555.625 476.24997 Q 634.99994 370.41666 661.4583 370.41666 Q 687.9166 370.41666 687.9166 343.9583 Q 714.37494 317.49997 899.5833 158.74998 z" svg:height="11.641666mm" draw:style-name="style-128" svg:viewBox="0.0 0.0 1190.6249 1164.1666" svg:width="11.906249mm" svg:x="63.76458mm" svg:y="78.316666mm"/>
          <draw:path svg:d="M 2063.75 1640.4166 L 2063.75 1693.3333 L 2090.2083 1719.7916 L 2116.6665 1746.2499 L 2116.6665 1772.7083 L 2116.6665 1799.1666 L 2090.2083 1799.1666 L 2063.75 1799.1666 L 1799.1666 1799.1666 Q 1508.1249 1799.1666 1481.6666 1799.1666 Q 1455.2083 1799.1666 1402.2916 1693.3333 Q 1375.8333 1613.9583 1322.9166 1613.9583 Q 1269.9999 1587.4999 1217.0833 1666.8749 Q 1137.7083 1746.2499 1058.3333 1746.2499 Q 1005.4166 1746.2499 899.5833 1666.8749 L 793.74994 1587.4999 L 767.2916 1587.4999 L 740.8333 1587.4999 L 740.8333 1587.4999 Q 740.8333 1587.4999 687.9166 1666.8749 Q 634.99994 1746.2499 317.49997 1772.7083 L 0.0 1799.1666 L 0.0 1746.2499 L 0.0 1719.7916 L 26.458332 1693.3333 L 52.916664 1640.4166 L 423.3333 820.2083 Q 820.2083 0.0 1031.875 0.0 Q 1243.5416 0.0 1640.4166 820.2083 Q 2063.75 1613.9583 2063.75 1640.4166 z M 1217.0833 1322.9166 L 1217.0833 1375.8333 L 1243.5416 1428.7499 Q 1269.9999 1481.6666 1031.875 1481.6666 Q 793.74994 1481.6666 793.74994 1428.7499 Q 793.74994 1375.8333 899.5833 1190.6249 Q 1005.4166 1005.4166 1111.25 1137.7083 Q 1217.0833 1296.4583 1217.0833 1322.9166 z" svg:height="17.991665mm" draw:style-name="style-129" svg:viewBox="0.0 0.0 2116.6665 1799.1666" svg:width="21.166666mm" svg:x="146.57916mm" svg:y="31.749998mm"/>
          <draw:path svg:d="M 0.0 79.37499 L 0.0 0.0 L 26.458332 0.0 L 26.458332 0.0 L 158.74998 396.87497 Q 291.04166 767.2916 291.04166 873.12494 Q 343.9583 952.49994 264.5833 1058.3333 Q 185.20833 1137.7083 158.74998 1164.1666 L 132.29166 1164.1666 L 132.29166 1164.1666 Q 105.83333 1137.7083 105.83333 1137.7083 L 105.83333 1137.7083 L 105.83333 1137.7083 Q 132.29166 1111.25 132.29166 1111.25 L 132.29166 1111.25 L 132.29166 1111.25 L 158.74998 1111.25 L 158.74998 1111.25 Q 158.74998 1084.7916 211.66666 1031.875 Q 291.04166 952.49994 211.66666 820.2083 Q 132.29166 661.4583 79.37499 476.24997 L 52.916664 291.04166 L 52.916664 291.04166 Q 26.458332 264.5833 26.458332 264.5833 L 26.458332 264.5833 L 26.458332 185.20833 Q 26.458332 132.29166 0.0 79.37499 z" svg:height="11.641666mm" draw:style-name="style-130" svg:viewBox="0.0 0.0 291.04166 1164.1666" svg:width="2.9104166mm" svg:x="105.56874mm" svg:y="121.97291mm"/>
          <draw:path svg:d="M 0.0 52.916664 Q 0.0 0.0 52.916664 0.0 Q 105.83333 0.0 105.83333 52.916664 Q 105.83333 132.29166 52.916664 105.83333 Q -26.458332 105.83333 0.0 52.916664 z" svg:height="1.0583333mm" draw:style-name="style-131" svg:viewBox="0.0 0.0 105.83333 105.83333" svg:width="1.0583333mm" svg:x="115.09374mm" svg:y="261.9375mm"/>
          <draw:path svg:d="M 555.625 26.458332 L 582.0833 0.0 L 582.0833 52.916664 Q 582.0833 105.83333 529.1666 105.83333 Q 476.24997 105.83333 476.24997 211.66666 Q 476.24997 317.49997 396.87497 343.9583 Q 343.9583 370.41666 211.66666 370.41666 Q 79.37499 396.87497 79.37499 423.3333 L 79.37499 423.3333 L 79.37499 423.3333 Q 79.37499 423.3333 26.458332 423.3333 L 0.0 449.79166 L 0.0 423.3333 Q 0.0 396.87497 26.458332 396.87497 Q 52.916664 396.87497 52.916664 370.41666 Q 52.916664 343.9583 132.29166 317.49997 L 238.12498 264.5833 L 238.12498 238.12498 Q 238.12498 211.66666 264.5833 185.20833 Q 291.04166 158.74998 343.9583 158.74998 Q 423.3333 158.74998 449.79166 105.83333 Q 502.7083 52.916664 555.625 26.458332 z" svg:height="4.497916mm" draw:style-name="style-132" svg:viewBox="0.0 0.0 582.0833 449.79166" svg:width="5.820833mm" svg:x="122.502075mm" svg:y="239.18332mm"/>
          <draw:path svg:d="M 476.24997 0.0 L 582.0833 0.0 L 582.0833 0.0 L 608.5416 0.0 L 608.5416 0.0 L 608.5416 26.458332 L 846.6666 26.458332 Q 1084.7916 26.458332 1084.7916 52.916664 L 1084.7916 52.916664 L 1031.875 52.916664 L 952.49994 52.916664 L 952.49994 79.37499 L 952.49994 105.83333 L 661.4583 105.83333 Q 396.87497 132.29166 185.20833 185.20833 L 0.0 238.12498 L 0.0 211.66666 L 0.0 185.20833 L 26.458332 185.20833 L 52.916664 185.20833 L 52.916664 158.74998 L 26.458332 158.74998 L 26.458332 158.74998 L 26.458332 132.29166 L 26.458332 132.29166 L 26.458332 132.29166 L 26.458332 132.29166 L 52.916664 132.29166 L 52.916664 105.83333 L 79.37499 105.83333 L 105.83333 79.37499 Q 132.29166 26.458332 185.20833 52.916664 Q 238.12498 52.916664 238.12498 26.458332 Q 238.12498 0.0 291.04166 0.0 Q 370.41666 26.458332 476.24997 0.0 z" svg:height="2.38125mm" draw:style-name="style-133" svg:viewBox="0.0 0.0 1084.7916 238.12498" svg:width="10.847916mm" svg:x="193.4104mm" svg:y="210.34373mm"/>
          <draw:path svg:d="M 26.458332 26.458332 L 26.458332 0.0 L 79.37499 79.37499 Q 79.37499 158.74998 105.83333 105.83333 L 132.29166 79.37499 L 158.74998 105.83333 Q 185.20833 105.83333 185.20833 132.29166 L 211.66666 132.29166 L 211.66666 1217.0833 L 211.66666 2301.875 L 185.20833 2301.875 Q 132.29166 2328.3333 105.83333 2354.7915 L 79.37499 2407.7083 L 52.916664 2487.0833 L 26.458332 2539.9998 L 26.458332 2566.4583 L 26.458332 2592.9165 L 0.0 2592.9165 L 0.0 2592.9165 L 0.0 1322.9166 L 0.0 52.916664 L 0.0 52.916664 L 26.458332 52.916664 L 26.458332 26.458332 z" svg:height="25.929165mm" draw:style-name="style-134" svg:viewBox="0.0 0.0 211.66666 2592.9165" svg:width="2.1166666mm" svg:x="235.21457mm" svg:y="82.549995mm"/>
          <draw:path svg:d="M 26.458332 52.916664 L 0.0 0.0 L 1111.25 0.0 L 2196.0415 0.0 L 2196.0415 0.0 L 2196.0415 0.0 L 2196.0415 26.458332 L 2222.5 26.458332 L 2222.5 26.458332 L 2222.5 52.916664 L 2222.5 52.916664 L 2222.5 52.916664 L 2248.9583 52.916664 L 2248.9583 52.916664 L 2328.3333 79.37499 Q 2381.2498 105.83333 2354.7915 158.74998 Q 2328.3333 185.20833 2328.3333 211.66666 L 2328.3333 238.12498 L 2301.875 264.5833 L 2301.875 291.04166 L 1217.0833 291.04166 L 105.83333 291.04166 L 105.83333 264.5833 Q 105.83333 211.66666 52.916664 185.20833 Q 0.0 158.74998 26.458332 158.74998 Q 52.916664 132.29166 26.458332 52.916664 z" svg:height="2.9104166mm" draw:style-name="style-135" svg:viewBox="0.0 0.0 2354.7915 291.04166" svg:width="23.547915mm" svg:x="88.37083mm" svg:y="292.09998mm"/>
          <draw:path svg:d="M 132.29166 0.0 L 132.29166 0.0 L 582.0833 0.0 L 1005.4166 0.0 L 1005.4166 0.0 Q 1005.4166 26.458332 899.5833 26.458332 L 767.2916 26.458332 L 740.8333 52.916664 L 687.9166 52.916664 L 687.9166 79.37499 L 687.9166 105.83333 L 740.8333 132.29166 Q 820.2083 132.29166 820.2083 158.74998 L 846.6666 185.20833 L 846.6666 211.66666 L 846.6666 238.12498 L 820.2083 238.12498 L 820.2083 238.12498 L 820.2083 211.66666 L 793.74994 211.66666 L 793.74994 211.66666 L 793.74994 185.20833 L 793.74994 185.20833 L 793.74994 185.20833 L 767.2916 185.20833 L 767.2916 185.20833 L 767.2916 211.66666 L 740.8333 211.66666 L 740.8333 211.66666 L 740.8333 238.12498 L 740.8333 238.12498 Q 714.37494 238.12498 634.99994 238.12498 Q 582.0833 264.5833 582.0833 238.12498 Q 555.625 238.12498 343.9583 238.12498 L 132.29166 238.12498 L 132.29166 238.12498 L 105.83333 238.12498 L 105.83333 238.12498 L 105.83333 238.12498 L 79.37499 238.12498 L 52.916664 238.12498 L 26.458332 238.12498 L 0.0 238.12498 L 0.0 185.20833 L 0.0 158.74998 L 26.458332 158.74998 L 26.458332 132.29166 L 26.458332 132.29166 L 52.916664 132.29166 L 52.916664 132.29166 L 52.916664 132.29166 L 105.83333 105.83333 L 158.74998 105.83333 L 158.74998 79.37499 L 158.74998 52.916664 L 185.20833 52.916664 L 185.20833 26.458332 L 158.74998 26.458332 L 132.29166 26.458332 L 132.29166 0.0 z" svg:height="2.38125mm" draw:style-name="style-136" svg:viewBox="0.0 0.0 1005.4166 238.12498" svg:width="10.054166mm" svg:x="22.754166mm" svg:y="269.6104mm"/>
          <draw:path svg:d="M 1852.0833 264.5833 L 1852.0833 264.5833 L 1852.0833 291.04166 L 1852.0833 317.49997 L 1852.0833 317.49997 Q 1852.0833 317.49997 1825.6249 343.9583 Q 1825.6249 370.41666 1640.4166 317.49997 Q 1481.6666 264.5833 1269.9999 238.12498 Q 1084.7916 211.66666 952.49994 264.5833 Q 820.2083 317.49997 555.625 370.41666 L 291.04166 396.87497 L 291.04166 396.87497 L 291.04166 370.41666 L 264.5833 370.41666 Q 211.66666 370.41666 158.74998 343.9583 L 132.29166 317.49997 L 105.83333 317.49997 L 52.916664 317.49997 L 52.916664 291.04166 L 52.916664 291.04166 L 26.458332 264.5833 L 0.0 238.12498 L 0.0 211.66666 L 0.0 158.74998 L 317.49997 132.29166 Q 608.5416 105.83333 846.6666 52.916664 Q 1111.25 0.0 1269.9999 0.0 Q 1428.7499 0.0 1561.0416 52.916664 Q 1693.3333 105.83333 1719.7916 132.29166 Q 1719.7916 158.74998 1772.7083 211.66666 Q 1852.0833 264.5833 1852.0833 264.5833 z" svg:height="3.9687498mm" draw:style-name="style-137" svg:viewBox="0.0 0.0 1852.0833 396.87497" svg:width="18.520832mm" svg:x="200.025mm" svg:y="242.35832mm"/>
          <draw:path svg:d="M 687.9166 0.0 L 714.37494 0.0 L 714.37494 26.458332 Q 714.37494 52.916664 687.9166 52.916664 L 661.4583 79.37499 L 661.4583 79.37499 L 661.4583 79.37499 L 634.99994 105.83333 L 608.5416 132.29166 L 608.5416 158.74998 L 608.5416 185.20833 L 634.99994 185.20833 L 661.4583 185.20833 L 714.37494 158.74998 L 740.8333 132.29166 L 820.2083 105.83333 Q 926.0416 79.37499 978.95825 79.37499 Q 1058.3333 79.37499 1084.7916 52.916664 L 1137.7083 52.916664 L 1137.7083 79.37499 L 1137.7083 79.37499 L 1111.25 79.37499 L 1111.25 79.37499 L 1084.7916 105.83333 L 1058.3333 105.83333 L 1058.3333 132.29166 L 1058.3333 185.20833 L 1084.7916 185.20833 Q 1137.7083 211.66666 1137.7083 238.12498 L 1137.7083 238.12498 L 1084.7916 238.12498 Q 1005.4166 238.12498 978.95825 264.5833 Q 978.95825 291.04166 899.5833 396.87497 Q 820.2083 502.7083 714.37494 687.9166 Q 608.5416 873.12494 396.87497 1137.7083 L 132.29166 1402.2916 L 132.29166 1402.2916 L 132.29166 1402.2916 L 132.29166 1428.7499 L 132.29166 1428.7499 L 105.83333 1428.7499 L 105.83333 1455.2083 L 105.83333 1455.2083 L 79.37499 1455.2083 L 79.37499 1455.2083 L 79.37499 1455.2083 L 79.37499 1481.6666 L 79.37499 1481.6666 L 79.37499 1508.1249 L 79.37499 1561.0416 L 79.37499 1561.0416 L 79.37499 1561.0416 L 79.37499 1587.4999 L 105.83333 1587.4999 L 105.83333 1587.4999 L 105.83333 1613.9583 L 52.916664 1613.9583 L 0.0 1613.9583 L 0.0 1296.4583 L 0.0 952.49994 L 0.0 952.49994 L 26.458332 952.49994 L 26.458332 873.12494 L 26.458332 767.2916 L 79.37499 608.5416 Q 105.83333 449.79166 238.12498 396.87497 Q 343.9583 317.49997 370.41666 291.04166 Q 370.41666 264.5833 449.79166 211.66666 Q 555.625 158.74998 608.5416 79.37499 Q 661.4583 26.458332 687.9166 0.0 z" svg:height="16.139582mm" draw:style-name="style-138" svg:viewBox="0.0 0.0 1137.7083 1613.9583" svg:width="11.377083mm" svg:x="181.76874mm" svg:y="118.268745mm"/>
          <draw:path svg:d="M 4339.1665 26.458332 L 4418.5415 0.0 L 4418.5415 0.0 Q 4418.5415 26.458332 4445.0 26.458332 L 4471.458 26.458332 L 4524.375 26.458332 L 4550.833 26.458332 L 4577.2915 26.458332 L 4603.75 26.458332 L 5053.5415 238.12498 Q 5476.8745 449.79166 5503.333 476.24997 L 5529.7915 476.24997 L 5529.7915 476.24997 Q 5529.7915 502.7083 5529.7915 502.7083 L 5556.2495 502.7083 L 5582.708 529.1666 Q 5582.708 555.625 5609.1665 555.625 L 5609.1665 555.625 L 5609.1665 582.0833 L 5635.6245 582.0833 L 5635.6245 582.0833 L 5635.6245 608.5416 L 5635.6245 608.5416 L 5635.6245 608.5416 L 5609.1665 608.5416 Q 5609.1665 608.5416 5609.1665 634.99994 L 5582.708 634.99994 L 5582.708 634.99994 L 5582.708 661.4583 L 5582.708 661.4583 L 5582.708 661.4583 L 5556.2495 687.9166 L 5556.2495 714.37494 L 5238.7495 1190.6249 Q 4947.708 1666.8749 4841.8745 1772.7083 Q 4762.4995 1904.9999 4736.0415 1904.9999 Q 4709.583 1904.9999 4471.458 2248.9583 Q 4259.7915 2566.4583 4206.875 2619.3748 Q 4180.4165 2672.2915 4074.583 2778.1248 Q 3995.208 2857.4998 3968.7498 2883.9583 Q 3942.2915 2936.8748 3915.833 2936.8748 Q 3889.3748 2936.8748 3862.9165 2989.7915 Q 3836.4583 3016.2498 3836.4583 3042.7083 L 3836.4583 3042.7083 L 3677.7083 3174.9998 Q 3545.4165 3307.2915 3307.2915 3545.4165 Q 3095.6248 3783.5415 2725.2083 4101.0415 Q 2354.7915 4418.5415 2354.7915 4445.0 L 2354.7915 4445.0 L 2328.3333 4445.0 L 2328.3333 4471.458 L 2301.875 4471.458 L 2275.4165 4471.458 L 2275.4165 4497.9165 L 2248.9583 4497.9165 L 2248.9583 4497.9165 L 2248.9583 4524.375 L 2248.9583 4524.375 L 2248.9583 4524.375 L 2222.5 4524.375 L 2222.5 4524.375 L 2222.5 4550.833 L 2196.0415 4550.833 L 2196.0415 4577.2915 L 2196.0415 4577.2915 L 2196.0415 4577.2915 Q 2196.0415 4577.2915 1269.9999 4603.75 L 343.9583 4603.75 L 185.20833 4603.75 L 0.0 4603.75 L 0.0 4550.833 L 26.458332 4497.9165 L 26.458332 4497.9165 L 26.458332 4471.458 L 52.916664 4471.458 L 79.37499 4471.458 L 79.37499 4445.0 L 79.37499 4445.0 L 105.83333 4445.0 L 105.83333 4418.5415 L 105.83333 4418.5415 L 105.83333 4418.5415 L 132.29166 4418.5415 L 158.74998 4418.5415 L 185.20833 4418.5415 Q 185.20833 4418.5415 238.12498 4365.625 Q 291.04166 4339.1665 291.04166 4312.708 Q 291.04166 4286.25 343.9583 4259.7915 L 396.87497 4233.333 L 423.3333 4233.333 Q 449.79166 4206.875 502.7083 4180.4165 Q 582.0833 4153.958 582.0833 4127.5 Q 608.5416 4101.0415 661.4583 4048.1248 L 714.37494 4021.6665 L 740.8333 4021.6665 Q 767.2916 3995.208 873.12494 3915.833 Q 978.95825 3836.4583 1031.875 3730.6248 Q 1084.7916 3624.7915 1137.7083 3651.2498 Q 1190.6249 3677.7083 1190.6249 3571.8748 Q 1217.0833 3492.4998 1243.5416 3492.4998 Q 1269.9999 3466.0415 1296.4583 3439.5833 L 1296.4583 3413.1248 L 1296.4583 3386.6665 L 1296.4583 3360.2083 L 1375.8333 3360.2083 Q 1455.2083 3360.2083 1508.1249 3360.2083 Q 1561.0416 3360.2083 1613.9583 3333.7498 Q 1693.3333 3307.2915 1693.3333 3201.4583 Q 1693.3333 3095.6248 1719.7916 3095.6248 L 1772.7083 3069.1665 L 1772.7083 3069.1665 Q 1772.7083 3069.1665 1799.1666 3042.7083 L 1799.1666 2989.7915 L 1852.0833 2989.7915 Q 1904.9999 2989.7915 1931.4583 2936.8748 Q 1931.4583 2883.9583 1984.3749 2883.9583 Q 2010.8333 2883.9583 2010.8333 2804.5833 Q 2010.8333 2725.2083 2090.2083 2725.2083 Q 2169.5833 2725.2083 2196.0415 2619.3748 Q 2196.0415 2539.9998 2222.5 2513.5415 Q 2248.9583 2460.6248 2248.9583 2487.0833 Q 2275.4165 2513.5415 2328.3333 2513.5415 Q 2381.2498 2513.5415 2381.2498 2460.6248 Q 2354.7915 2407.7083 2407.7083 2407.7083 Q 2460.6248 2381.2498 2460.6248 2354.7915 Q 2460.6248 2328.3333 2487.0833 2328.3333 Q 2513.5415 2301.875 2513.5415 2248.9583 Q 2539.9998 2196.0415 2566.4583 2196.0415 Q 2619.3748 2196.0415 2619.3748 2143.125 L 2592.9165 2116.6665 L 2592.9165 2116.6665 L 2592.9165 2090.2083 L 2645.8333 2090.2083 Q 2698.7498 2090.2083 2725.2083 2090.2083 Q 2725.2083 2090.2083 2725.2083 2063.75 Q 2751.6665 2010.8333 2804.5833 2010.8333 Q 2857.4998 1984.3749 2883.9583 1931.4583 Q 2936.8748 1878.5416 2989.7915 1799.1666 Q 3016.2498 1719.7916 3042.7083 1719.7916 Q 3069.1665 1719.7916 3069.1665 1640.4166 L 3069.1665 1587.4999 L 3095.6248 1587.4999 L 3122.0833 1587.4999 L 3148.5415 1587.4999 Q 3148.5415 1561.0416 3148.5415 1508.1249 Q 3174.9998 1455.2083 3254.3748 1455.2083 Q 3307.2915 1455.2083 3307.2915 1375.8333 Q 3333.7498 1322.9166 3360.2083 1322.9166 Q 3413.1248 1322.9166 3413.1248 1243.5416 L 3439.5833 1164.1666 L 3466.0415 1164.1666 Q 3466.0415 1137.7083 3466.0415 1137.7083 L 3466.0415 1137.7083 L 3466.0415 1137.7083 Q 3492.4998 1137.7083 3492.4998 1111.25 L 3492.4998 1111.25 L 3492.4998 1084.7916 Q 3518.9583 1084.7916 3518.9583 1058.3333 Q 3518.9583 1031.875 3545.4165 952.49994 L 3571.8748 873.12494 L 3571.8748 873.12494 Q 3598.3333 873.12494 3598.3333 846.6666 L 3598.3333 846.6666 L 3677.7083 846.6666 Q 3730.6248 846.6666 3730.6248 793.74994 Q 3730.6248 740.8333 3783.5415 740.8333 Q 3836.4583 714.37494 3889.3748 634.99994 Q 3915.833 529.1666 3942.2915 529.1666 Q 3968.7498 502.7083 3995.208 449.79166 L 4021.6665 396.87497 L 4021.6665 370.41666 L 4048.1248 343.9583 L 4048.1248 343.9583 L 4048.1248 343.9583 L 4074.583 370.41666 L 4101.0415 370.41666 L 4101.0415 291.04166 Q 4101.0415 238.12498 4206.875 132.29166 Q 4259.7915 52.916664 4339.1665 26.458332 z" svg:height="46.0375mm" draw:style-name="style-139" svg:viewBox="0.0 0.0 5635.6245 4603.75" svg:width="56.356247mm" svg:x="110.331245mm" svg:y="209.2854mm"/>
          <draw:path svg:d="M 0.0 132.29166 Q 0.0 -26.458332 105.83333 0.0 Q 211.66666 0.0 238.12498 26.458332 Q 264.5833 52.916664 238.12498 158.74998 Q 238.12498 264.5833 132.29166 291.04166 Q 26.458332 317.49997 0.0 132.29166 z" svg:height="2.9104166mm" draw:style-name="style-140" svg:viewBox="0.0 0.0 238.12498 291.04166" svg:width="2.38125mm" svg:x="26.458332mm" svg:y="35.454166mm"/>
          <draw:path svg:d="M 105.83333 211.66666 L 79.37499 0.0 L 185.20833 52.916664 Q 264.5833 105.83333 317.49997 158.74998 Q 343.9583 211.66666 370.41666 317.49997 Q 396.87497 449.79166 529.1666 423.3333 Q 661.4583 423.3333 714.37494 529.1666 Q 767.2916 634.99994 767.2916 687.9166 L 767.2916 740.8333 L 740.8333 952.49994 Q 714.37494 1164.1666 661.4583 1217.0833 Q 661.4583 1269.9999 634.99994 1296.4583 L 608.5416 1322.9166 L 608.5416 1322.9166 L 608.5416 1322.9166 L 608.5416 1349.3749 L 608.5416 1349.3749 L 582.0833 1349.3749 L 582.0833 1375.8333 L 555.625 1375.8333 L 529.1666 1375.8333 L 529.1666 1375.8333 Q 502.7083 1349.3749 502.7083 1322.9166 Q 449.79166 1269.9999 423.3333 1269.9999 Q 370.41666 1269.9999 343.9583 1296.4583 L 343.9583 1349.3749 L 343.9583 1349.3749 Q 343.9583 1349.3749 317.49997 1375.8333 L 317.49997 1375.8333 L 317.49997 1375.8333 Q 291.04166 1375.8333 291.04166 1375.8333 L 291.04166 1402.2916 L 291.04166 1402.2916 Q 291.04166 1402.2916 264.5833 1428.7499 L 238.12498 1428.7499 L 238.12498 1455.2083 L 238.12498 1455.2083 L 211.66666 1455.2083 L 211.66666 1481.6666 L 211.66666 1481.6666 L 185.20833 1481.6666 L 185.20833 1481.6666 L 185.20833 1481.6666 L 185.20833 1508.1249 L 185.20833 1508.1249 L 158.74998 1508.1249 L 158.74998 1534.5833 L 158.74998 1534.5833 L 132.29166 1534.5833 L 132.29166 1455.2083 L 132.29166 1375.8333 L 132.29166 1217.0833 Q 132.29166 1084.7916 79.37499 1031.875 L 26.458332 978.95825 L 26.458332 926.0416 Q 26.458332 873.12494 0.0 793.74994 L 0.0 687.9166 L 0.0 634.99994 Q 0.0 582.0833 26.458332 582.0833 Q 52.916664 582.0833 79.37499 502.7083 Q 132.29166 449.79166 105.83333 211.66666 z" svg:height="15.345833mm" draw:style-name="style-141" svg:viewBox="0.0 0.0 767.2916 1534.5833" svg:width="7.6729164mm" svg:x="164.8354mm" svg:y="178.32916mm"/>
          <draw:path svg:d="M 52.916664 0.0 L 105.83333 0.0 L 211.66666 79.37499 Q 291.04166 158.74998 317.49997 238.12498 L 317.49997 291.04166 L 264.5833 291.04166 Q 211.66666 291.04166 132.29166 264.5833 L 79.37499 238.12498 L 79.37499 211.66666 Q 79.37499 185.20833 52.916664 185.20833 L 26.458332 185.20833 L 26.458332 185.20833 L 26.458332 158.74998 L 0.0 79.37499 Q 0.0 0.0 52.916664 0.0 z" svg:height="2.9104166mm" draw:style-name="style-142" svg:viewBox="0.0 0.0 317.49997 291.04166" svg:width="3.1749997mm" svg:x="175.9479mm" svg:y="218.81041mm"/>
          <draw:path svg:d="M 1217.0833 79.37499 L 1217.0833 79.37499 L 1217.0833 79.37499 Q 1217.0833 79.37499 899.5833 79.37499 L 582.0833 79.37499 L 476.24997 79.37499 Q 396.87497 79.37499 529.1666 105.83333 L 634.99994 132.29166 L 634.99994 132.29166 L 634.99994 132.29166 L 423.3333 132.29166 L 211.66666 132.29166 L 158.74998 158.74998 Q 132.29166 185.20833 105.83333 185.20833 L 105.83333 185.20833 L 105.83333 185.20833 Q 79.37499 185.20833 79.37499 158.74998 Q 105.83333 158.74998 26.458332 132.29166 Q -26.458332 132.29166 0.0 105.83333 L 0.0 79.37499 L 0.0 79.37499 Q 26.458332 79.37499 26.458332 52.916664 L 26.458332 52.916664 L 132.29166 26.458332 Q 238.12498 -26.458332 634.99994 0.0 Q 1058.3333 26.458332 1111.25 26.458332 Q 1190.6249 79.37499 1217.0833 79.37499 z" svg:height="1.8520832mm" draw:style-name="style-143" svg:viewBox="0.0 0.0 1217.0833 185.20833" svg:width="12.170833mm" svg:x="75.14166mm" svg:y="101.86458mm"/>
          <draw:path svg:d="M 1587.4999 0.0 L 1587.4999 0.0 L 1640.4166 132.29166 Q 1666.8749 264.5833 1746.2499 317.49997 Q 1799.1666 370.41666 1852.0833 370.41666 L 1904.9999 370.41666 L 1904.9999 396.87497 L 1904.9999 423.3333 L 1957.9165 423.3333 L 1984.3749 423.3333 L 2063.75 449.79166 L 2116.6665 476.24997 L 2116.6665 476.24997 L 2116.6665 476.24997 L 2090.2083 529.1666 L 2063.75 582.0833 L 2063.75 582.0833 L 2063.75 582.0833 L 2116.6665 608.5416 L 2143.125 608.5416 L 2143.125 634.99994 Q 2143.125 661.4583 2116.6665 661.4583 L 2090.2083 687.9166 L 2090.2083 687.9166 L 2116.6665 687.9166 L 2116.6665 687.9166 L 2116.6665 714.37494 L 2116.6665 714.37494 L 2090.2083 740.8333 L 2116.6665 740.8333 L 2169.5833 740.8333 L 2222.5 740.8333 Q 2248.9583 740.8333 2328.3333 740.8333 L 2381.2498 740.8333 L 2381.2498 793.74994 L 2381.2498 873.12494 L 2328.3333 899.5833 Q 2328.3333 926.0416 2301.875 1005.4166 Q 2275.4165 1058.3333 2248.9583 1084.7916 Q 2222.5 1084.7916 2196.0415 1217.0833 Q 2169.5833 1349.3749 2196.0415 1375.8333 L 2196.0415 1375.8333 L 2196.0415 1375.8333 Q 2169.5833 1402.2916 2169.5833 1402.2916 L 2169.5833 1402.2916 L 2169.5833 1402.2916 Q 2143.125 1428.7499 2169.5833 1428.7499 L 2169.5833 1428.7499 L 2169.5833 1428.7499 Q 2169.5833 1455.2083 2037.2915 1587.4999 Q 1931.4583 1746.2499 1772.7083 1878.5416 Q 1640.4166 2010.8333 1402.2916 2116.6665 Q 1190.6249 2222.5 846.6666 2328.3333 L 529.1666 2460.6248 L 476.24997 2460.6248 Q 449.79166 2487.0833 370.41666 2487.0833 Q 317.49997 2487.0833 211.66666 2513.5415 L 132.29166 2539.9998 L 105.83333 2566.4583 L 52.916664 2592.9165 L 26.458332 2592.9165 L 0.0 2592.9165 L 0.0 2566.4583 L 0.0 2539.9998 L 26.458332 2513.5415 L 52.916664 2487.0833 L 52.916664 2487.0833 L 52.916664 2487.0833 L 52.916664 2460.6248 L 52.916664 2460.6248 L 79.37499 2434.1665 L 79.37499 2434.1665 L 79.37499 2434.1665 L 105.83333 2434.1665 L 105.83333 2434.1665 L 105.83333 2407.7083 L 158.74998 2328.3333 Q 185.20833 2248.9583 238.12498 2222.5 Q 264.5833 2169.5833 291.04166 2169.5833 L 291.04166 2143.125 L 291.04166 2143.125 Q 317.49997 2143.125 317.49997 2116.6665 L 317.49997 2116.6665 L 317.49997 2116.6665 Q 317.49997 2116.6665 343.9583 2116.6665 L 343.9583 2090.2083 L 343.9583 2090.2083 Q 370.41666 2090.2083 370.41666 2063.75 L 370.41666 2063.75 L 370.41666 2063.75 Q 370.41666 2063.75 396.87497 2063.75 L 396.87497 2037.2915 L 396.87497 2037.2915 Q 423.3333 2037.2915 423.3333 2010.8333 L 423.3333 2010.8333 L 423.3333 2010.8333 Q 423.3333 2010.8333 449.79166 1957.9165 Q 476.24997 1931.4583 634.99994 1825.6249 Q 820.2083 1693.3333 952.49994 1587.4999 Q 1058.3333 1455.2083 1111.25 1322.9166 Q 1164.1666 1217.0833 1137.7083 1217.0833 Q 1111.25 1190.6249 1111.25 1164.1666 Q 1084.7916 1164.1666 1058.3333 1111.25 Q 1058.3333 1058.3333 1031.875 1084.7916 Q 1005.4166 1111.25 978.95825 1084.7916 Q 952.49994 1058.3333 978.95825 1005.4166 Q 1005.4166 978.95825 978.95825 952.49994 Q 952.49994 952.49994 952.49994 926.0416 Q 952.49994 899.5833 978.95825 899.5833 Q 1005.4166 899.5833 1031.875 846.6666 Q 1058.3333 767.2916 1111.25 740.8333 Q 1190.6249 687.9166 1243.5416 502.7083 L 1269.9999 317.49997 L 1296.4583 291.04166 L 1296.4583 264.5833 L 1296.4583 264.5833 L 1322.9166 264.5833 L 1322.9166 238.12498 L 1322.9166 211.66666 L 1349.3749 211.66666 L 1349.3749 211.66666 L 1349.3749 185.20833 L 1375.8333 185.20833 L 1375.8333 185.20833 L 1375.8333 158.74998 L 1428.7499 158.74998 L 1481.6666 158.74998 L 1481.6666 79.37499 Q 1508.1249 0.0 1534.5833 26.458332 Q 1534.5833 52.916664 1561.0416 26.458332 Q 1587.4999 0.0 1587.4999 0.0 z" svg:height="25.929165mm" draw:style-name="style-144" svg:viewBox="0.0 0.0 2381.2498 2592.9165" svg:width="23.812498mm" svg:x="187.85416mm" svg:y="94.19166mm"/>
          <draw:path svg:d="M 1561.0416 79.37499 L 1693.3333 79.37499 L 1719.7916 79.37499 Q 1746.2499 79.37499 1772.7083 105.83333 L 1772.7083 105.83333 L 1772.7083 105.83333 Q 1772.7083 132.29166 1825.6249 132.29166 L 1852.0833 132.29166 L 1852.0833 132.29166 Q 1852.0833 132.29166 1878.5416 158.74998 L 1878.5416 158.74998 L 1878.5416 158.74998 Q 1878.5416 185.20833 1878.5416 185.20833 L 1904.9999 185.20833 L 1957.9165 238.12498 Q 2010.8333 291.04166 2063.75 264.5833 Q 2143.125 264.5833 2143.125 264.5833 L 2143.125 264.5833 L 2328.3333 502.7083 Q 2513.5415 714.37494 2566.4583 820.2083 Q 2619.3748 926.0416 2672.2915 1031.875 Q 2725.2083 1137.7083 2751.6665 1296.4583 Q 2778.1248 1428.7499 2778.1248 1455.2083 L 2778.1248 1481.6666 L 2804.5833 1772.7083 Q 2831.0415 2063.75 2831.0415 2063.75 Q 2831.0415 2090.2083 2831.0415 2090.2083 L 2831.0415 2090.2083 L 2804.5833 2090.2083 L 2804.5833 2090.2083 L 2804.5833 2116.6665 L 2778.1248 2116.6665 L 2778.1248 2143.125 L 2778.1248 2169.5833 L 2751.6665 2169.5833 L 2751.6665 2196.0415 L 2751.6665 2196.0415 L 2725.2083 2196.0415 L 2725.2083 2196.0415 L 2725.2083 2196.0415 L 2725.2083 2222.5 L 2725.2083 2222.5 L 2698.7498 2222.5 L 2698.7498 2248.9583 L 2645.8333 2248.9583 L 2592.9165 2248.9583 L 2539.9998 2222.5 L 2487.0833 2196.0415 L 2460.6248 2196.0415 Q 2434.1665 2196.0415 2381.2498 2063.75 Q 2354.7915 1931.4583 2275.4165 1852.0833 Q 2222.5 1772.7083 2143.125 1428.7499 L 2037.2915 1084.7916 L 2037.2915 1137.7083 Q 2010.8333 1190.6249 2010.8333 1164.1666 Q 1984.3749 1164.1666 1984.3749 1164.1666 L 1984.3749 1190.6249 L 1957.9165 1190.6249 L 1931.4583 1190.6249 L 1931.4583 1164.1666 L 1931.4583 1137.7083 L 1957.9165 1137.7083 L 1984.3749 1137.7083 L 1984.3749 1084.7916 Q 1984.3749 1031.875 1984.3749 978.95825 Q 1984.3749 952.49994 1984.3749 926.0416 L 1957.9165 926.0416 L 1957.9165 926.0416 Q 1931.4583 899.5833 1852.0833 820.2083 Q 1746.2499 767.2916 1746.2499 740.8333 Q 1746.2499 714.37494 1640.4166 661.4583 L 1534.5833 582.0833 L 1534.5833 555.625 L 1508.1249 555.625 L 1508.1249 555.625 L 1508.1249 555.625 L 1508.1249 529.1666 L 1508.1249 529.1666 L 1481.6666 529.1666 L 1481.6666 555.625 L 1455.2083 555.625 L 1428.7499 555.625 L 1402.2916 555.625 L 1375.8333 555.625 L 1375.8333 555.625 L 1402.2916 555.625 L 1402.2916 555.625 L 1402.2916 555.625 L 1455.2083 608.5416 Q 1481.6666 661.4583 1481.6666 661.4583 L 1508.1249 661.4583 L 1508.1249 661.4583 L 1508.1249 687.9166 L 1508.1249 687.9166 L 1508.1249 714.37494 L 1481.6666 714.37494 L 1455.2083 714.37494 L 1428.7499 714.37494 L 1402.2916 714.37494 L 1375.8333 687.9166 Q 1349.3749 661.4583 1296.4583 661.4583 Q 1269.9999 608.5416 978.95825 608.5416 Q 687.9166 608.5416 423.3333 661.4583 L 158.74998 767.2916 L 158.74998 767.2916 L 132.29166 767.2916 L 132.29166 767.2916 L 132.29166 767.2916 L 79.37499 793.74994 L 26.458332 820.2083 L 26.458332 820.2083 L 26.458332 820.2083 L 26.458332 820.2083 L 26.458332 820.2083 L 26.458332 793.74994 L 26.458332 767.2916 L 26.458332 767.2916 L 26.458332 767.2916 L 26.458332 740.8333 L 26.458332 740.8333 L 26.458332 714.37494 L 26.458332 687.9166 L 26.458332 661.4583 L 26.458332 634.99994 L 0.0 634.99994 L 0.0 608.5416 L 0.0 608.5416 L 26.458332 608.5416 L 26.458332 608.5416 L 26.458332 608.5416 L 79.37499 582.0833 Q 105.83333 555.625 158.74998 529.1666 Q 238.12498 476.24997 211.66666 449.79166 Q 185.20833 449.79166 238.12498 343.9583 Q 291.04166 291.04166 291.04166 238.12498 L 291.04166 211.66666 L 555.625 185.20833 Q 820.2083 132.29166 820.2083 158.74998 Q 846.6666 185.20833 926.0416 132.29166 Q 978.95825 79.37499 978.95825 52.916664 Q 978.95825 26.458332 1111.25 26.458332 Q 1243.5416 26.458332 1243.5416 0.0 Q 1269.9999 -26.458332 1349.3749 26.458332 Q 1428.7499 79.37499 1561.0416 79.37499 z" svg:height="22.489582mm" draw:style-name="style-145" svg:viewBox="0.0 0.0 2831.0415 2248.9583" svg:width="28.310415mm" svg:x="73.81875mm" svg:y="106.09791mm"/>
          <draw:path svg:d="M 52.916664 79.37499 L 105.83333 0.0 L 132.29166 185.20833 Q 158.74998 343.9583 158.74998 343.9583 Q 158.74998 343.9583 211.66666 370.41666 L 238.12498 396.87497 L 238.12498 396.87497 L 211.66666 396.87497 L 211.66666 449.79166 Q 211.66666 502.7083 238.12498 502.7083 L 238.12498 502.7083 L 238.12498 661.4583 Q 211.66666 820.2083 211.66666 1084.7916 L 211.66666 1349.3749 L 211.66666 1349.3749 L 185.20833 1349.3749 L 185.20833 1084.7916 Q 158.74998 793.74994 105.83333 608.5416 L 26.458332 449.79166 L 26.458332 423.3333 Q 0.0 396.87497 0.0 396.87497 L 0.0 370.41666 L 0.0 343.9583 L 0.0 317.49997 L 0.0 291.04166 L 0.0 264.5833 L 0.0 185.20833 Q 0.0 132.29166 52.916664 79.37499 z" svg:height="13.49375mm" draw:style-name="style-146" svg:viewBox="0.0 0.0 238.12498 1349.3749" svg:width="2.38125mm" svg:x="119.59166mm" svg:y="113.50624mm"/>
          <draw:path svg:d="M 1164.1666 0.0 L 1217.0833 0.0 L 1217.0833 26.458332 L 1217.0833 52.916664 L 1243.5416 52.916664 L 1269.9999 52.916664 L 1269.9999 79.37499 L 1269.9999 79.37499 L 1243.5416 79.37499 Q 1217.0833 105.83333 846.6666 158.74998 L 502.7083 211.66666 L 502.7083 238.12498 L 476.24997 238.12498 L 476.24997 238.12498 L 476.24997 264.5833 L 423.3333 264.5833 L 396.87497 264.5833 L 370.41666 291.04166 L 370.41666 291.04166 L 370.41666 291.04166 Q 370.41666 291.04166 211.66666 370.41666 L 105.83333 449.79166 L 79.37499 449.79166 L 79.37499 476.24997 L 79.37499 476.24997 L 52.916664 476.24997 L 52.916664 476.24997 L 52.916664 476.24997 L 52.916664 502.7083 L 26.458332 502.7083 L 0.0 502.7083 Q 0.0 476.24997 0.0 476.24997 Q 26.458332 476.24997 26.458332 449.79166 L 26.458332 423.3333 L 26.458332 423.3333 Q 52.916664 396.87497 52.916664 370.41666 L 52.916664 370.41666 L 52.916664 370.41666 Q 79.37499 370.41666 79.37499 343.9583 L 79.37499 343.9583 L 105.83333 343.9583 L 105.83333 317.49997 L 105.83333 317.49997 L 105.83333 317.49997 L 132.29166 317.49997 L 132.29166 317.49997 L 158.74998 291.04166 L 185.20833 264.5833 L 370.41666 185.20833 Q 582.0833 105.83333 846.6666 52.916664 Q 1084.7916 0.0 1164.1666 0.0 z" svg:height="5.027083mm" draw:style-name="style-147" svg:viewBox="0.0 0.0 1269.9999 502.7083" svg:width="12.699999mm" svg:x="193.14583mm" svg:y="205.31665mm"/>
          <draw:path svg:d="M 661.4583 79.37499 L 740.8333 0.0 L 740.8333 26.458332 L 740.8333 26.458332 L 740.8333 26.458332 Q 740.8333 26.458332 714.37494 52.916664 L 714.37494 52.916664 L 714.37494 79.37499 L 714.37494 105.83333 L 714.37494 105.83333 Q 714.37494 132.29166 714.37494 132.29166 L 687.9166 132.29166 L 687.9166 211.66666 Q 661.4583 291.04166 661.4583 343.9583 L 661.4583 423.3333 L 634.99994 582.0833 Q 608.5416 740.8333 608.5416 978.95825 L 608.5416 1217.0833 L 582.0833 1349.3749 Q 555.625 1508.1249 555.625 1666.8749 L 555.625 1852.0833 L 555.625 1931.4583 Q 555.625 2037.2915 529.1666 2116.6665 L 529.1666 2196.0415 L 529.1666 2196.0415 Q 502.7083 2196.0415 502.7083 2143.125 Q 502.7083 2116.6665 449.79166 2169.5833 Q 449.79166 2222.5 396.87497 2196.0415 L 343.9583 2143.125 L 343.9583 2090.2083 Q 343.9583 2063.75 343.9583 2037.2915 Q 343.9583 1984.3749 317.49997 2010.8333 Q 291.04166 2037.2915 291.04166 1984.3749 Q 291.04166 1931.4583 211.66666 1931.4583 Q 158.74998 1931.4583 132.29166 1904.9999 L 105.83333 1878.5416 L 105.83333 1878.5416 Q 132.29166 1852.0833 132.29166 1852.0833 L 132.29166 1852.0833 L 132.29166 1852.0833 Q 132.29166 1825.6249 185.20833 1825.6249 L 211.66666 1799.1666 L 211.66666 1799.1666 Q 238.12498 1799.1666 238.12498 1719.7916 Q 291.04166 1640.4166 211.66666 1613.9583 L 158.74998 1613.9583 L 185.20833 1613.9583 Q 185.20833 1613.9583 158.74998 1561.0416 Q 132.29166 1561.0416 211.66666 1508.1249 Q 291.04166 1455.2083 185.20833 1428.7499 Q 79.37499 1428.7499 79.37499 1402.2916 L 79.37499 1349.3749 L 79.37499 1349.3749 L 79.37499 1322.9166 L 52.916664 1322.9166 L 52.916664 1322.9166 L 52.916664 1296.4583 L 26.458332 1296.4583 L 26.458332 1296.4583 L 26.458332 1296.4583 L 26.458332 1269.9999 L 26.458332 1269.9999 L 52.916664 1269.9999 L 52.916664 1243.5416 L 52.916664 1243.5416 L 79.37499 1243.5416 L 79.37499 1243.5416 L 79.37499 1243.5416 L 79.37499 1217.0833 L 79.37499 1217.0833 L 105.83333 1217.0833 L 105.83333 1217.0833 L 105.83333 1217.0833 Q 132.29166 1217.0833 132.29166 1217.0833 L 132.29166 1243.5416 L 185.20833 1243.5416 Q 211.66666 1243.5416 238.12498 1243.5416 L 291.04166 1243.5416 L 291.04166 1243.5416 L 291.04166 1243.5416 L 264.5833 1243.5416 L 264.5833 1243.5416 L 238.12498 1217.0833 L 211.66666 1190.6249 L 211.66666 1190.6249 L 185.20833 1190.6249 L 185.20833 1137.7083 Q 185.20833 1084.7916 105.83333 1058.3333 L 52.916664 1031.875 L 52.916664 1005.4166 Q 79.37499 978.95825 79.37499 978.95825 L 79.37499 952.49994 L 79.37499 952.49994 Q 105.83333 926.0416 132.29166 926.0416 Q 132.29166 926.0416 132.29166 899.5833 Q 158.74998 873.12494 185.20833 873.12494 L 238.12498 846.6666 L 238.12498 820.2083 L 238.12498 793.74994 L 211.66666 793.74994 Q 211.66666 767.2916 185.20833 767.2916 Q 132.29166 767.2916 105.83333 714.37494 L 79.37499 661.4583 L 52.916664 661.4583 L 52.916664 661.4583 L 52.916664 634.99994 L 26.458332 634.99994 L 26.458332 608.5416 L 26.458332 582.0833 L 0.0 582.0833 L 0.0 555.625 L 0.0 555.625 L 0.0 555.625 L 0.0 555.625 L 26.458332 529.1666 L 26.458332 529.1666 L 26.458332 502.7083 L 26.458332 502.7083 L 26.458332 502.7083 L 52.916664 502.7083 L 52.916664 502.7083 L 52.916664 529.1666 L 79.37499 529.1666 L 79.37499 529.1666 L 79.37499 555.625 L 79.37499 555.625 L 79.37499 555.625 L 105.83333 582.0833 L 105.83333 608.5416 L 132.29166 608.5416 Q 158.74998 608.5416 158.74998 634.99994 Q 158.74998 661.4583 185.20833 661.4583 L 238.12498 661.4583 L 291.04166 661.4583 Q 343.9583 661.4583 343.9583 634.99994 L 343.9583 634.99994 L 343.9583 634.99994 Q 343.9583 634.99994 370.41666 555.625 Q 396.87497 449.79166 449.79166 449.79166 Q 529.1666 449.79166 555.625 396.87497 Q 555.625 317.49997 555.625 291.04166 Q 529.1666 291.04166 555.625 238.12498 L 555.625 158.74998 L 582.0833 158.74998 Q 582.0833 132.29166 661.4583 79.37499 z" svg:height="21.960415mm" draw:style-name="style-148" svg:viewBox="0.0 0.0 740.8333 2196.0415" svg:width="7.408333mm" svg:x="42.597916mm" svg:y="122.502075mm"/>
          <draw:path svg:d="M 978.95825 26.458332 L 1005.4166 0.0 L 1084.7916 26.458332 Q 1137.7083 26.458332 1243.5416 26.458332 Q 1349.3749 26.458332 1322.9166 52.916664 Q 1322.9166 79.37499 1402.2916 105.83333 Q 1455.2083 105.83333 1481.6666 158.74998 Q 1481.6666 211.66666 1508.1249 211.66666 Q 1561.0416 211.66666 1561.0416 185.20833 Q 1587.4999 132.29166 1613.9583 132.29166 Q 1666.8749 132.29166 1666.8749 185.20833 Q 1666.8749 264.5833 1719.7916 291.04166 Q 1746.2499 291.04166 1772.7083 317.49997 Q 1772.7083 343.9583 1825.6249 370.41666 Q 1852.0833 370.41666 1852.0833 423.3333 Q 1852.0833 502.7083 1878.5416 476.24997 Q 1931.4583 449.79166 1931.4583 502.7083 Q 1931.4583 529.1666 1984.3749 529.1666 Q 2063.75 529.1666 2063.75 502.7083 Q 2063.75 476.24997 2143.125 502.7083 Q 2248.9583 555.625 2248.9583 555.625 L 2248.9583 555.625 L 2248.9583 582.0833 L 2248.9583 582.0833 L 2275.4165 582.0833 L 2275.4165 608.5416 L 2301.875 608.5416 L 2354.7915 608.5416 L 2354.7915 555.625 L 2354.7915 529.1666 L 2354.7915 529.1666 L 2381.2498 529.1666 L 2354.7915 608.5416 Q 2354.7915 661.4583 2328.3333 687.9166 L 2301.875 687.9166 L 2275.4165 767.2916 Q 2248.9583 820.2083 2222.5 926.0416 Q 2196.0415 1058.3333 2169.5833 1137.7083 Q 2143.125 1243.5416 2196.0415 1243.5416 Q 2222.5 1243.5416 2222.5 1269.9999 Q 2222.5 1296.4583 2169.5833 1296.4583 L 2116.6665 1296.4583 L 2116.6665 1322.9166 L 2143.125 1349.3749 L 2143.125 1375.8333 L 2143.125 1402.2916 L 2063.75 1455.2083 Q 1984.3749 1481.6666 1984.3749 1508.1249 Q 1984.3749 1534.5833 1957.9165 1534.5833 Q 1931.4583 1534.5833 1878.5416 1613.9583 Q 1825.6249 1719.7916 1825.6249 1772.7083 L 1825.6249 1799.1666 L 1799.1666 1799.1666 L 1799.1666 1825.6249 L 1799.1666 1825.6249 L 1772.7083 1825.6249 L 1772.7083 1825.6249 L 1772.7083 1825.6249 L 1772.7083 1852.0833 L 1772.7083 1852.0833 L 1746.2499 1878.5416 L 1746.2499 1878.5416 L 1693.3333 1931.4583 Q 1613.9583 2010.8333 1613.9583 2037.2915 L 1613.9583 2037.2915 L 1561.0416 2037.2915 Q 1508.1249 2037.2915 1428.7499 2063.75 Q 1322.9166 2090.2083 1296.4583 2116.6665 Q 1296.4583 2116.6665 1269.9999 2143.125 Q 1269.9999 2143.125 1190.6249 2143.125 Q 1137.7083 2116.6665 1137.7083 2143.125 Q 1137.7083 2169.5833 1111.25 2301.875 L 1084.7916 2407.7083 L 1084.7916 2407.7083 L 1084.7916 2407.7083 L 1058.3333 2434.1665 L 1031.875 2434.1665 L 1031.875 2407.7083 L 1031.875 2354.7915 L 1005.4166 2354.7915 L 1005.4166 2354.7915 L 978.95825 2354.7915 L 978.95825 2354.7915 L 952.49994 2354.7915 L 926.0416 2354.7915 L 926.0416 2328.3333 Q 926.0416 2301.875 846.6666 2301.875 Q 767.2916 2301.875 767.2916 2222.5 Q 767.2916 2143.125 740.8333 2090.2083 Q 714.37494 2063.75 687.9166 2090.2083 Q 661.4583 2090.2083 502.7083 2063.75 Q 370.41666 2037.2915 343.9583 2010.8333 Q 317.49997 1984.3749 238.12498 1984.3749 Q 158.74998 1984.3749 79.37499 1825.6249 L 0.0 1693.3333 L 0.0 1190.6249 L 0.0 714.37494 L 26.458332 714.37494 L 26.458332 714.37494 L 26.458332 687.9166 L 26.458332 687.9166 L 52.916664 687.9166 L 52.916664 714.37494 L 52.916664 714.37494 L 79.37499 714.37494 L 79.37499 714.37494 L 79.37499 714.37494 L 132.29166 714.37494 L 158.74998 714.37494 L 158.74998 714.37494 L 185.20833 714.37494 L 185.20833 661.4583 Q 185.20833 582.0833 211.66666 529.1666 Q 238.12498 476.24997 291.04166 476.24997 Q 370.41666 502.7083 396.87497 449.79166 Q 449.79166 423.3333 449.79166 396.87497 Q 476.24997 396.87497 502.7083 317.49997 Q 502.7083 238.12498 529.1666 238.12498 Q 555.625 238.12498 582.0833 185.20833 Q 608.5416 132.29166 740.8333 158.74998 Q 873.12494 185.20833 873.12494 132.29166 Q 899.5833 79.37499 926.0416 79.37499 Q 978.95825 79.37499 978.95825 26.458332 z" svg:height="24.341665mm" draw:style-name="style-149" svg:viewBox="0.0 0.0 2381.2498 2434.1665" svg:width="23.812498mm" svg:x="16.139582mm" svg:y="189.70624mm"/>
          <draw:path svg:d="M 661.4583 105.83333 L 661.4583 132.29166 L 687.9166 238.12498 Q 714.37494 317.49997 661.4583 343.9583 Q 608.5416 370.41666 608.5416 449.79166 Q 608.5416 555.625 555.625 582.0833 Q 502.7083 608.5416 476.24997 714.37494 L 476.24997 793.74994 L 502.7083 793.74994 L 529.1666 793.74994 L 529.1666 846.6666 L 529.1666 899.5833 L 529.1666 899.5833 L 529.1666 926.0416 L 502.7083 926.0416 L 502.7083 926.0416 L 502.7083 873.12494 L 502.7083 820.2083 L 476.24997 873.12494 L 449.79166 899.5833 L 449.79166 899.5833 L 449.79166 926.0416 L 449.79166 926.0416 L 423.3333 926.0416 L 423.3333 899.5833 L 396.87497 899.5833 L 396.87497 899.5833 L 396.87497 873.12494 L 396.87497 873.12494 L 396.87497 873.12494 L 370.41666 873.12494 Q 370.41666 873.12494 343.9583 820.2083 Q 291.04166 820.2083 264.5833 740.8333 Q 238.12498 687.9166 132.29166 582.0833 Q 52.916664 476.24997 26.458332 476.24997 L 0.0 476.24997 L 0.0 449.79166 L 0.0 396.87497 L 26.458332 396.87497 Q 26.458332 396.87497 52.916664 370.41666 Q 79.37499 370.41666 158.74998 238.12498 Q 238.12498 132.29166 291.04166 132.29166 Q 317.49997 132.29166 343.9583 79.37499 L 370.41666 52.916664 L 396.87497 52.916664 Q 396.87497 26.458332 396.87497 26.458332 L 396.87497 26.458332 L 502.7083 0.0 Q 608.5416 -26.458332 634.99994 0.0 Q 661.4583 26.458332 661.4583 52.916664 Q 661.4583 79.37499 661.4583 105.83333 z" svg:height="9.260416mm" draw:style-name="style-150" svg:viewBox="0.0 0.0 687.9166 926.0416" svg:width="6.879166mm" svg:x="148.9604mm" svg:y="160.60208mm"/>
          <draw:path svg:d="M 264.5833 26.458332 L 264.5833 0.0 L 317.49997 0.0 L 343.9583 0.0 L 370.41666 0.0 Q 396.87497 0.0 423.3333 26.458332 Q 423.3333 52.916664 529.1666 105.83333 Q 634.99994 158.74998 740.8333 264.5833 Q 846.6666 317.49997 873.12494 343.9583 L 899.5833 343.9583 L 899.5833 343.9583 Q 899.5833 370.41666 899.5833 370.41666 L 926.0416 370.41666 L 978.95825 423.3333 Q 1005.4166 502.7083 1031.875 502.7083 L 1031.875 529.1666 L 1111.25 582.0833 Q 1164.1666 634.99994 1269.9999 740.8333 Q 1375.8333 846.6666 1375.8333 846.6666 L 1375.8333 846.6666 L 1375.8333 873.12494 L 1375.8333 873.12494 L 1402.2916 899.5833 L 1402.2916 926.0416 L 1402.2916 952.49994 L 1402.2916 1005.4166 L 1375.8333 1005.4166 L 1349.3749 1005.4166 L 1349.3749 1031.875 L 1322.9166 1031.875 L 1322.9166 1058.3333 L 1322.9166 1084.7916 L 1296.4583 1111.25 L 1269.9999 1137.7083 L 1269.9999 1137.7083 L 1269.9999 1164.1666 L 1217.0833 1164.1666 Q 1164.1666 1164.1666 1111.25 1137.7083 L 1058.3333 1111.25 L 1058.3333 1137.7083 L 1058.3333 1137.7083 L 1031.875 1137.7083 L 1031.875 1164.1666 L 1031.875 1164.1666 L 1031.875 1164.1666 L 899.5833 1164.1666 Q 793.74994 1164.1666 714.37494 1137.7083 Q 634.99994 1137.7083 634.99994 1164.1666 L 608.5416 1217.0833 L 608.5416 1164.1666 Q 582.0833 1111.25 555.625 1058.3333 Q 502.7083 1005.4166 476.24997 1031.875 Q 476.24997 1058.3333 449.79166 952.49994 Q 423.3333 873.12494 396.87497 846.6666 Q 343.9583 793.74994 238.12498 846.6666 L 132.29166 899.5833 L 105.83333 899.5833 L 79.37499 899.5833 L 79.37499 873.12494 L 79.37499 873.12494 L 79.37499 846.6666 Q 52.916664 846.6666 79.37499 793.74994 Q 105.83333 740.8333 52.916664 714.37494 Q 26.458332 687.9166 0.0 529.1666 Q -26.458332 370.41666 0.0 370.41666 Q 26.458332 370.41666 52.916664 264.5833 Q 52.916664 185.20833 79.37499 185.20833 Q 105.83333 185.20833 105.83333 158.74998 Q 105.83333 132.29166 211.66666 105.83333 L 264.5833 52.916664 L 264.5833 52.916664 L 264.5833 26.458332 L 264.5833 26.458332 z" svg:height="12.170833mm" draw:style-name="style-151" svg:viewBox="0.0 0.0 1402.2916 1217.0833" svg:width="14.022916mm" svg:x="127.52916mm" svg:y="65.61666mm"/>
          <draw:path svg:d="M 317.49997 0.0 L 343.9583 0.0 L 343.9583 26.458332 Q 343.9583 52.916664 291.04166 52.916664 Q 264.5833 52.916664 264.5833 79.37499 Q 264.5833 105.83333 291.04166 105.83333 Q 317.49997 105.83333 317.49997 238.12498 Q 291.04166 370.41666 264.5833 370.41666 Q 238.12498 370.41666 185.20833 449.79166 Q 132.29166 502.7083 105.83333 529.1666 Q 79.37499 529.1666 79.37499 449.79166 L 79.37499 396.87497 L 79.37499 343.9583 Q 79.37499 291.04166 52.916664 291.04166 L 26.458332 291.04166 L 26.458332 264.5833 Q 26.458332 264.5833 0.0 238.12498 L 0.0 211.66666 L 79.37499 238.12498 Q 132.29166 238.12498 158.74998 132.29166 L 158.74998 52.916664 L 158.74998 52.916664 L 185.20833 52.916664 L 185.20833 79.37499 Q 185.20833 105.83333 211.66666 79.37499 Q 211.66666 26.458332 238.12498 26.458332 Q 291.04166 26.458332 317.49997 0.0 z" svg:height="5.2916665mm" draw:style-name="style-152" svg:viewBox="0.0 0.0 343.9583 529.1666" svg:width="3.439583mm" svg:x="125.14791mm" svg:y="85.46041mm"/>
          <draw:path svg:d="M 317.49997 0.0 L 317.49997 0.0 L 343.9583 0.0 L 370.41666 0.0 L 370.41666 26.458332 L 370.41666 52.916664 L 343.9583 211.66666 Q 291.04166 343.9583 291.04166 370.41666 L 291.04166 396.87497 L 317.49997 423.3333 L 317.49997 476.24997 L 264.5833 529.1666 Q 238.12498 555.625 185.20833 687.9166 Q 132.29166 793.74994 105.83333 820.2083 L 79.37499 846.6666 L 79.37499 846.6666 L 79.37499 846.6666 L 79.37499 873.12494 L 52.916664 873.12494 L 52.916664 820.2083 L 52.916664 767.2916 L 26.458332 767.2916 L 0.0 767.2916 L 0.0 687.9166 Q 26.458332 582.0833 79.37499 555.625 Q 132.29166 529.1666 132.29166 423.3333 Q 132.29166 343.9583 185.20833 317.49997 Q 238.12498 291.04166 211.66666 211.66666 L 185.20833 105.83333 L 238.12498 52.916664 Q 317.49997 0.0 317.49997 0.0 z" svg:height="8.73125mm" draw:style-name="style-153" svg:viewBox="0.0 0.0 370.41666 873.12494" svg:width="3.7041664mm" svg:x="153.72292mm" svg:y="160.86665mm"/>
          <draw:path svg:d="M 79.37499 26.458332 L 79.37499 0.0 L 105.83333 0.0 L 105.83333 0.0 L 132.29166 26.458332 Q 158.74998 52.916664 185.20833 52.916664 Q 211.66666 0.0 238.12498 0.0 L 264.5833 0.0 L 238.12498 52.916664 Q 185.20833 105.83333 185.20833 105.83333 L 185.20833 105.83333 L 158.74998 105.83333 L 158.74998 105.83333 L 158.74998 132.29166 L 132.29166 132.29166 L 132.29166 132.29166 L 132.29166 158.74998 L 132.29166 158.74998 L 132.29166 158.74998 L 105.83333 158.74998 L 105.83333 158.74998 L 105.83333 185.20833 L 79.37499 185.20833 L 79.37499 185.20833 L 79.37499 211.66666 L 26.458332 211.66666 L 0.0 211.66666 L 0.0 158.74998 L 26.458332 105.83333 L 26.458332 105.83333 L 26.458332 105.83333 L 26.458332 79.37499 L 26.458332 79.37499 L 52.916664 79.37499 L 52.916664 52.916664 L 52.916664 52.916664 L 79.37499 52.916664 L 79.37499 26.458332 z M 52.916664 105.83333 Q 79.37499 105.83333 79.37499 105.83333 Q 79.37499 105.83333 79.37499 105.83333 Q 52.916664 105.83333 52.916664 105.83333 z" svg:height="2.1166666mm" draw:style-name="style-154" svg:viewBox="0.0 0.0 264.5833 211.66666" svg:width="2.6458333mm" svg:x="106.627075mm" svg:y="108.479164mm"/>
          <draw:path svg:d="M 1481.6666 0.0 L 1508.1249 0.0 L 1508.1249 26.458332 Q 1481.6666 52.916664 1349.3749 185.20833 L 1217.0833 317.49997 L 1217.0833 317.49997 Q 1217.0833 343.9583 1190.6249 343.9583 Q 1164.1666 343.9583 952.49994 449.79166 L 740.8333 555.625 L 740.8333 555.625 L 740.8333 555.625 L 687.9166 555.625 Q 634.99994 555.625 370.41666 634.99994 L 132.29166 714.37494 L 105.83333 714.37494 L 79.37499 714.37494 L 52.916664 714.37494 L 52.916664 714.37494 L 52.916664 687.9166 L 52.916664 687.9166 L 26.458332 687.9166 L 26.458332 661.4583 L 26.458332 661.4583 L 0.0 661.4583 L 0.0 661.4583 L 0.0 661.4583 L 0.0 634.99994 L 0.0 634.99994 L 52.916664 634.99994 L 105.83333 608.5416 L 105.83333 608.5416 L 105.83333 608.5416 L 132.29166 608.5416 L 132.29166 608.5416 L 132.29166 582.0833 L 158.74998 582.0833 L 158.74998 555.625 L 158.74998 555.625 L 264.5833 502.7083 Q 370.41666 476.24997 370.41666 449.79166 L 370.41666 449.79166 L 449.79166 449.79166 Q 529.1666 449.79166 529.1666 449.79166 L 529.1666 449.79166 L 529.1666 449.79166 L 529.1666 423.3333 L 529.1666 396.87497 L 529.1666 396.87497 L 634.99994 396.87497 Q 740.8333 396.87497 740.8333 370.41666 Q 740.8333 343.9583 767.2916 343.9583 L 793.74994 343.9583 L 793.74994 370.41666 Q 793.74994 396.87497 952.49994 343.9583 Q 1111.25 291.04166 1217.0833 211.66666 Q 1296.4583 132.29166 1296.4583 132.29166 L 1322.9166 132.29166 L 1322.9166 132.29166 L 1322.9166 105.83333 L 1375.8333 52.916664 Q 1455.2083 26.458332 1481.6666 0.0 z" svg:height="7.1437497mm" draw:style-name="style-155" svg:viewBox="0.0 0.0 1508.1249 714.37494" svg:width="15.081249mm" svg:x="202.14166mm" svg:y="173.83124mm"/>
          <draw:path svg:d="M 423.3333 158.74998 L 502.7083 0.0 L 529.1666 105.83333 Q 582.0833 185.20833 608.5416 211.66666 Q 634.99994 211.66666 634.99994 238.12498 Q 634.99994 264.5833 608.5416 264.5833 Q 582.0833 291.04166 608.5416 291.04166 Q 634.99994 291.04166 634.99994 396.87497 Q 661.4583 502.7083 687.9166 502.7083 Q 687.9166 529.1666 740.8333 608.5416 Q 740.8333 714.37494 793.74994 714.37494 Q 793.74994 714.37494 846.6666 846.6666 Q 899.5833 978.95825 952.49994 978.95825 Q 978.95825 978.95825 978.95825 1005.4166 L 978.95825 1005.4166 L 926.0416 1031.875 Q 846.6666 1031.875 846.6666 1005.4166 Q 820.2083 978.95825 767.2916 978.95825 Q 740.8333 978.95825 661.4583 1137.7083 Q 582.0833 1296.4583 582.0833 1428.7499 Q 582.0833 1587.4999 582.0833 1666.8749 L 582.0833 1746.2499 L 608.5416 1772.7083 L 634.99994 1825.6249 L 634.99994 1878.5416 L 634.99994 1931.4583 L 661.4583 1931.4583 L 661.4583 1931.4583 L 634.99994 1957.9165 Q 634.99994 1984.3749 661.4583 2010.8333 Q 687.9166 2010.8333 767.2916 2248.9583 Q 846.6666 2460.6248 873.12494 2460.6248 Q 899.5833 2460.6248 899.5833 2566.4583 Q 899.5833 2645.8333 952.49994 2751.6665 Q 1005.4166 2857.4998 1084.7916 2910.4165 Q 1164.1666 2989.7915 1164.1666 2989.7915 L 1164.1666 2989.7915 L 1190.6249 2989.7915 L 1190.6249 2989.7915 L 1190.6249 3016.2498 L 1217.0833 3016.2498 L 1217.0833 3016.2498 L 1217.0833 3042.7083 L 1217.0833 3095.6248 Q 1217.0833 3148.5415 1217.0833 3201.4583 Q 1243.5416 3227.9165 1269.9999 3227.9165 Q 1296.4583 3227.9165 1322.9166 3307.2915 Q 1375.8333 3413.1248 1402.2916 3413.1248 L 1428.7499 3413.1248 L 1428.7499 3439.5833 L 1428.7499 3466.0415 L 1455.2083 3466.0415 L 1455.2083 3466.0415 L 1481.6666 3492.4998 L 1508.1249 3518.9583 L 1508.1249 3518.9583 L 1534.5833 3518.9583 L 1534.5833 3518.9583 L 1534.5833 3518.9583 L 1534.5833 3545.4165 L 1534.5833 3545.4165 L 1561.0416 3571.8748 L 1561.0416 3598.3333 L 1534.5833 3598.3333 L 1508.1249 3571.8748 L 1508.1249 3571.8748 L 1481.6666 3571.8748 L 1481.6666 3571.8748 L 1481.6666 3571.8748 L 1481.6666 3545.4165 L 1481.6666 3545.4165 L 1455.2083 3545.4165 L 1455.2083 3518.9583 L 1455.2083 3518.9583 L 1428.7499 3518.9583 L 1428.7499 3518.9583 L 1428.7499 3518.9583 L 1402.2916 3492.4998 L 1375.8333 3466.0415 L 1375.8333 3466.0415 L 1375.8333 3466.0415 L 1349.3749 3466.0415 Q 1349.3749 3466.0415 1269.9999 3413.1248 Q 1217.0833 3413.1248 1005.4166 3254.3748 L 793.74994 3122.0833 L 793.74994 3095.6248 Q 793.74994 3095.6248 767.2916 3095.6248 L 767.2916 3095.6248 L 767.2916 3095.6248 Q 740.8333 3069.1665 740.8333 3069.1665 L 740.8333 3042.7083 L 740.8333 3042.7083 L 740.8333 3042.7083 L 714.37494 3042.7083 L 714.37494 3042.7083 L 714.37494 3016.2498 Q 687.9166 3016.2498 502.7083 2778.1248 Q 291.04166 2566.4583 264.5833 2487.0833 L 238.12498 2407.7083 L 238.12498 2407.7083 Q 264.5833 2407.7083 264.5833 2328.3333 Q 264.5833 2248.9583 238.12498 2037.2915 Q 211.66666 1825.6249 158.74998 1772.7083 Q 105.83333 1719.7916 79.37499 1561.0416 Q 52.916664 1428.7499 26.458332 1243.5416 L 0.0 1031.875 L 0.0 1031.875 Q 0.0 1031.875 26.458332 926.0416 L 52.916664 846.6666 L 52.916664 846.6666 L 52.916664 846.6666 L 79.37499 793.74994 L 105.83333 740.8333 L 105.83333 661.4583 Q 105.83333 582.0833 185.20833 502.7083 Q 238.12498 396.87497 264.5833 423.3333 Q 264.5833 449.79166 291.04166 449.79166 Q 317.49997 449.79166 343.9583 396.87497 Q 370.41666 343.9583 423.3333 158.74998 z M 1084.7916 3042.7083 Q 1084.7916 3016.2498 1111.25 3042.7083 Q 1164.1666 3042.7083 1111.25 3069.1665 Q 1084.7916 3069.1665 1084.7916 3042.7083 z" svg:height="35.98333mm" draw:style-name="style-156" svg:viewBox="0.0 0.0 1561.0416 3598.3333" svg:width="15.610415mm" svg:x="53.975mm" svg:y="122.502075mm"/>
          <draw:path svg:d="M 1455.2083 26.458332 L 1508.1249 26.458332 L 1613.9583 26.458332 Q 1746.2499 52.916664 1746.2499 26.458332 L 1746.2499 0.0 L 1772.7083 0.0 L 1799.1666 0.0 L 1799.1666 185.20833 L 1799.1666 370.41666 L 899.5833 370.41666 L 0.0 370.41666 L 0.0 343.9583 Q -26.458332 291.04166 52.916664 238.12498 Q 132.29166 211.66666 105.83333 158.74998 Q 79.37499 105.83333 105.83333 79.37499 L 105.83333 26.458332 L 767.2916 26.458332 Q 1428.7499 26.458332 1455.2083 26.458332 z" svg:height="3.7041664mm" draw:style-name="style-157" svg:viewBox="0.0 0.0 1799.1666 370.41666" svg:width="17.991665mm" svg:x="219.33957mm" svg:y="291.30624mm"/>
          <draw:path svg:d="M 238.12498 52.916664 L 238.12498 0.0 L 661.4583 158.74998 Q 1058.3333 317.49997 1137.7083 317.49997 Q 1190.6249 317.49997 1190.6249 343.9583 L 1190.6249 343.9583 L 1190.6249 370.41666 Q 1164.1666 396.87497 1137.7083 396.87497 Q 1084.7916 396.87497 1084.7916 476.24997 Q 1058.3333 555.625 1031.875 555.625 Q 978.95825 555.625 978.95825 608.5416 Q 978.95825 634.99994 1031.875 714.37494 Q 1084.7916 793.74994 1084.7916 846.6666 L 1084.7916 873.12494 L 1084.7916 899.5833 L 1084.7916 926.0416 L 1084.7916 952.49994 L 1084.7916 952.49994 L 1058.3333 952.49994 L 1031.875 952.49994 L 1031.875 926.0416 L 1031.875 926.0416 L 1005.4166 926.0416 L 1005.4166 899.5833 L 926.0416 899.5833 Q 873.12494 899.5833 793.74994 873.12494 Q 714.37494 846.6666 502.7083 793.74994 L 317.49997 714.37494 L 317.49997 687.9166 Q 291.04166 687.9166 291.04166 687.9166 L 291.04166 687.9166 L 291.04166 634.99994 Q 291.04166 608.5416 238.12498 608.5416 Q 158.74998 608.5416 158.74998 555.625 Q 158.74998 502.7083 185.20833 502.7083 Q 238.12498 502.7083 238.12498 476.24997 L 238.12498 423.3333 L 185.20833 423.3333 Q 158.74998 423.3333 132.29166 449.79166 L 79.37499 476.24997 L 26.458332 476.24997 L 0.0 476.24997 L 0.0 449.79166 L 0.0 423.3333 L 26.458332 423.3333 L 52.916664 423.3333 L 52.916664 396.87497 L 79.37499 396.87497 L 79.37499 396.87497 L 79.37499 370.41666 L 79.37499 370.41666 Q 79.37499 370.41666 105.83333 317.49997 Q 105.83333 238.12498 132.29166 238.12498 Q 158.74998 238.12498 158.74998 211.66666 Q 185.20833 185.20833 185.20833 211.66666 L 185.20833 211.66666 L 211.66666 158.74998 Q 238.12498 105.83333 238.12498 52.916664 z" svg:height="9.525mm" draw:style-name="style-158" svg:viewBox="0.0 0.0 1190.6249 952.49994" svg:width="11.906249mm" svg:x="60.060413mm" svg:y="244.47499mm"/>
          <draw:path svg:d="M 291.04166 26.458332 L 317.49997 26.458332 L 317.49997 26.458332 L 317.49997 52.916664 L 343.9583 52.916664 L 370.41666 52.916664 L 370.41666 26.458332 L 396.87497 26.458332 L 396.87497 26.458332 L 396.87497 52.916664 L 396.87497 52.916664 L 396.87497 52.916664 L 423.3333 52.916664 L 423.3333 52.916664 L 449.79166 79.37499 L 449.79166 79.37499 L 449.79166 105.83333 Q 449.79166 105.83333 476.24997 132.29166 L 476.24997 158.74998 L 449.79166 158.74998 Q 449.79166 158.74998 396.87497 158.74998 Q 343.9583 185.20833 264.5833 238.12498 L 158.74998 291.04166 L 158.74998 291.04166 L 158.74998 264.5833 L 79.37499 264.5833 L 0.0 264.5833 L 0.0 211.66666 L 0.0 158.74998 L 52.916664 132.29166 Q 79.37499 105.83333 105.83333 52.916664 Q 132.29166 0.0 185.20833 0.0 Q 238.12498 0.0 291.04166 26.458332 z" svg:height="2.9104166mm" draw:style-name="style-159" svg:viewBox="0.0 0.0 476.24997 291.04166" svg:width="4.7625mm" svg:x="115.09374mm" svg:y="116.416664mm"/>
          <draw:path svg:d="M 132.29166 26.458332 L 211.66666 0.0 L 211.66666 0.0 L 211.66666 0.0 L 238.12498 0.0 L 238.12498 26.458332 L 264.5833 26.458332 L 264.5833 26.458332 L 264.5833 79.37499 Q 264.5833 132.29166 211.66666 158.74998 Q 158.74998 158.74998 211.66666 291.04166 Q 264.5833 423.3333 264.5833 502.7083 Q 264.5833 608.5416 238.12498 634.99994 Q 211.66666 661.4583 105.83333 634.99994 Q 26.458332 608.5416 0.0 555.625 Q -26.458332 476.24997 52.916664 476.24997 Q 132.29166 502.7083 132.29166 476.24997 L 158.74998 476.24997 L 158.74998 449.79166 L 158.74998 423.3333 L 132.29166 396.87497 Q 105.83333 370.41666 79.37499 343.9583 Q 52.916664 317.49997 52.916664 185.20833 Q 52.916664 52.916664 132.29166 26.458332 z" svg:height="6.3499994mm" draw:style-name="style-160" svg:viewBox="0.0 0.0 264.5833 634.99994" svg:width="2.6458333mm" svg:x="187.85416mm" svg:y="260.0854mm"/>
          <draw:path svg:d="M 105.83333 0.0 L 132.29166 0.0 L 317.49997 79.37499 Q 502.7083 158.74998 529.1666 158.74998 L 555.625 158.74998 L 555.625 185.20833 L 582.0833 185.20833 L 582.0833 185.20833 L 582.0833 211.66666 L 582.0833 211.66666 L 582.0833 211.66666 L 608.5416 211.66666 L 608.5416 211.66666 L 608.5416 238.12498 L 634.99994 238.12498 L 634.99994 264.5833 L 634.99994 264.5833 L 634.99994 264.5833 Q 634.99994 291.04166 582.0833 317.49997 Q 555.625 370.41666 291.04166 423.3333 L 26.458332 476.24997 L 26.458332 476.24997 L 0.0 476.24997 L 0.0 476.24997 L 0.0 476.24997 L 0.0 423.3333 L 0.0 343.9583 L 26.458332 264.5833 Q 52.916664 185.20833 52.916664 105.83333 Q 52.916664 26.458332 105.83333 0.0 z M 264.5833 158.74998 Q 343.9583 158.74998 317.49997 211.66666 Q 317.49997 264.5833 238.12498 264.5833 Q 158.74998 264.5833 132.29166 264.5833 Q 105.83333 238.12498 132.29166 211.66666 Q 158.74998 158.74998 264.5833 158.74998 z" svg:height="4.7625mm" draw:style-name="style-161" svg:viewBox="0.0 0.0 634.99994 476.24997" svg:width="6.3499994mm" svg:x="162.45416mm" svg:y="137.58333mm"/>
          <draw:path svg:d="M 0.0 52.916664 Q 26.458332 0.0 105.83333 0.0 Q 211.66666 26.458332 238.12498 105.83333 Q 264.5833 185.20833 158.74998 185.20833 Q 52.916664 158.74998 26.458332 132.29166 Q 0.0 105.83333 0.0 52.916664 z" svg:height="1.8520832mm" draw:style-name="style-162" svg:viewBox="0.0 0.0 238.12498 185.20833" svg:width="2.38125mm" svg:x="157.16249mm" svg:y="177.27083mm"/>
          <draw:path svg:d="M 132.29166 26.458332 L 132.29166 26.458332 L 132.29166 79.37499 Q 132.29166 132.29166 132.29166 158.74998 Q 158.74998 211.66666 185.20833 211.66666 Q 238.12498 211.66666 238.12498 264.5833 Q 264.5833 317.49997 291.04166 317.49997 Q 317.49997 317.49997 317.49997 343.9583 L 317.49997 343.9583 L 317.49997 370.41666 L 317.49997 370.41666 L 317.49997 370.41666 Q 317.49997 370.41666 291.04166 370.41666 Q 264.5833 370.41666 185.20833 317.49997 Q 105.83333 317.49997 79.37499 343.9583 Q 79.37499 396.87497 26.458332 370.41666 L 0.0 370.41666 L 0.0 211.66666 L 0.0 52.916664 L 26.458332 26.458332 Q 79.37499 0.0 79.37499 0.0 Q 105.83333 0.0 132.29166 26.458332 z" svg:height="3.7041664mm" draw:style-name="style-163" svg:viewBox="0.0 0.0 317.49997 370.41666" svg:width="3.1749997mm" svg:x="39.95208mm" svg:y="153.98749mm"/>
          <draw:path svg:d="M 423.3333 26.458332 L 820.2083 0.0 L 1005.4166 0.0 L 1164.1666 0.0 L 1164.1666 52.916664 Q 1164.1666 79.37499 1164.1666 291.04166 Q 1164.1666 476.24997 952.49994 502.7083 L 714.37494 529.1666 L 714.37494 687.9166 L 714.37494 820.2083 L 740.8333 820.2083 L 767.2916 793.74994 L 767.2916 793.74994 L 793.74994 793.74994 L 846.6666 740.8333 Q 899.5833 714.37494 899.5833 714.37494 L 899.5833 687.9166 L 952.49994 687.9166 L 978.95825 687.9166 L 978.95825 846.6666 L 952.49994 1031.875 L 952.49994 1031.875 L 952.49994 1058.3333 L 899.5833 1058.3333 Q 846.6666 1058.3333 793.74994 1005.4166 L 714.37494 978.95825 L 714.37494 1137.7083 L 740.8333 1296.4583 L 740.8333 1296.4583 L 740.8333 1322.9166 L 952.49994 1322.9166 Q 1164.1666 1349.3749 1164.1666 1587.4999 L 1164.1666 1799.1666 L 1164.1666 1799.1666 L 1164.1666 1799.1666 L 687.9166 1825.6249 L 211.66666 1825.6249 L 105.83333 1825.6249 L 26.458332 1799.1666 L 26.458332 1799.1666 L 0.0 1799.1666 L 0.0 1719.7916 Q 0.0 1640.4166 26.458332 846.6666 Q 52.916664 52.916664 423.3333 26.458332 z" svg:height="18.256248mm" draw:style-name="style-164" svg:viewBox="0.0 0.0 1164.1666 1825.6249" svg:width="11.641666mm" svg:x="36.512497mm" svg:y="31.22083mm"/>
          <draw:path svg:d="M 0.0 26.458332 L 0.0 0.0 L 0.0 0.0 L 26.458332 0.0 L 79.37499 26.458332 Q 132.29166 52.916664 158.74998 105.83333 Q 158.74998 132.29166 158.74998 132.29166 Q 158.74998 132.29166 185.20833 132.29166 L 185.20833 132.29166 L 185.20833 132.29166 L 185.20833 158.74998 L 185.20833 158.74998 Q 185.20833 185.20833 211.66666 185.20833 L 211.66666 185.20833 L 264.5833 291.04166 Q 291.04166 423.3333 211.66666 423.3333 Q 158.74998 396.87497 105.83333 396.87497 L 52.916664 396.87497 L 52.916664 370.41666 L 52.916664 370.41666 L 26.458332 370.41666 L 26.458332 343.9583 L 26.458332 343.9583 L 0.0 343.9583 L 0.0 317.49997 L 0.0 291.04166 L 0.0 264.5833 L 0.0 238.12498 L 0.0 158.74998 L 0.0 79.37499 L 0.0 26.458332 z" svg:height="4.233333mm" draw:style-name="style-165" svg:viewBox="0.0 0.0 264.5833 423.3333" svg:width="2.6458333mm" svg:x="40.216663mm" svg:y="139.96457mm"/>
          <draw:path svg:d="M 608.5416 0.0 Q 767.2916 26.458332 873.12494 105.83333 Q 1005.4166 185.20833 1031.875 291.04166 Q 1084.7916 396.87497 1058.3333 582.0833 Q 1031.875 767.2916 926.0416 873.12494 Q 820.2083 978.95825 767.2916 978.95825 Q 687.9166 978.95825 661.4583 1031.875 Q 661.4583 1058.3333 476.24997 1058.3333 Q 291.04166 1031.875 264.5833 1031.875 Q 238.12498 1005.4166 185.20833 952.49994 Q 105.83333 873.12494 52.916664 767.2916 Q 26.458332 661.4583 0.0 582.0833 Q 0.0 502.7083 26.458332 370.41666 Q 79.37499 238.12498 185.20833 132.29166 Q 291.04166 26.458332 343.9583 26.458332 Q 423.3333 26.458332 449.79166 26.458332 Q 449.79166 0.0 608.5416 0.0 z M 423.3333 687.9166 L 396.87497 661.4583 L 396.87497 661.4583 L 396.87497 661.4583 L 370.41666 634.99994 L 343.9583 608.5416 L 370.41666 502.7083 Q 396.87497 423.3333 423.3333 396.87497 Q 449.79166 396.87497 555.625 396.87497 Q 661.4583 396.87497 687.9166 423.3333 Q 714.37494 449.79166 687.9166 555.625 Q 661.4583 661.4583 582.0833 687.9166 Q 476.24997 714.37494 449.79166 714.37494 Q 449.79166 714.37494 423.3333 687.9166 z" svg:height="10.583333mm" draw:style-name="style-166" svg:viewBox="0.0 0.0 1058.3333 1058.3333" svg:width="10.583333mm" svg:x="175.41875mm" svg:y="78.581245mm"/>
          <draw:path svg:d="M 52.916664 0.0 L 52.916664 0.0 L 158.74998 132.29166 Q 238.12498 264.5833 343.9583 317.49997 Q 476.24997 343.9583 476.24997 370.41666 L 476.24997 370.41666 L 370.41666 370.41666 Q 291.04166 370.41666 211.66666 476.24997 Q 105.83333 582.0833 105.83333 634.99994 L 105.83333 714.37494 L 79.37499 714.37494 L 52.916664 687.9166 L 52.916664 687.9166 L 52.916664 687.9166 L 26.458332 714.37494 L 26.458332 740.8333 L 0.0 740.8333 L 0.0 740.8333 L 0.0 687.9166 L 0.0 634.99994 L 52.916664 634.99994 L 79.37499 634.99994 L 79.37499 608.5416 Q 52.916664 582.0833 52.916664 529.1666 Q 52.916664 449.79166 79.37499 423.3333 Q 105.83333 396.87497 79.37499 291.04166 L 26.458332 211.66666 L 52.916664 185.20833 Q 79.37499 185.20833 52.916664 105.83333 L 26.458332 26.458332 L 52.916664 26.458332 L 52.916664 0.0 L 52.916664 0.0 z" svg:height="7.408333mm" draw:style-name="style-167" svg:viewBox="0.0 0.0 476.24997 740.8333" svg:width="4.7625mm" svg:x="150.28333mm" svg:y="205.84583mm"/>
          <draw:path svg:d="M 105.83333 52.916664 L 185.20833 0.0 L 211.66666 0.0 L 238.12498 0.0 L 238.12498 0.0 Q 238.12498 0.0 264.5833 26.458332 L 291.04166 26.458332 L 291.04166 26.458332 L 317.49997 26.458332 L 317.49997 52.916664 L 317.49997 79.37499 L 264.5833 105.83333 Q 211.66666 158.74998 185.20833 185.20833 Q 185.20833 211.66666 105.83333 238.12498 Q 52.916664 264.5833 26.458332 291.04166 L 0.0 291.04166 L 0.0 264.5833 Q 0.0 264.5833 26.458332 211.66666 Q 52.916664 185.20833 26.458332 185.20833 Q 0.0 185.20833 0.0 158.74998 Q 0.0 132.29166 26.458332 105.83333 Q 52.916664 52.916664 105.83333 52.916664 z" svg:height="2.9104166mm" draw:style-name="style-168" svg:viewBox="0.0 0.0 317.49997 291.04166" svg:width="3.1749997mm" svg:x="114.299995mm" svg:y="248.70831mm"/>
          <draw:path svg:d="M 317.49997 0.0 L 317.49997 0.0 L 2963.3333 0.0 Q 5635.6245 0.0 5714.9995 0.0 L 5794.3745 0.0 L 5873.7495 52.916664 Q 5979.583 105.83333 5926.6665 132.29166 L 5847.2915 158.74998 L 5926.6665 158.74998 Q 5979.583 158.74998 6085.4165 185.20833 L 6164.7915 211.66666 L 6191.2495 211.66666 L 6217.708 211.66666 L 6217.708 238.12498 L 6244.1665 238.12498 L 6244.1665 238.12498 L 6244.1665 264.5833 L 6244.1665 264.5833 L 6244.1665 264.5833 L 6270.6245 264.5833 L 6270.6245 264.5833 L 6270.6245 238.12498 L 6297.083 238.12498 L 6297.083 238.12498 L 6297.083 264.5833 L 6297.083 264.5833 L 6297.083 264.5833 L 6323.5415 264.5833 L 6323.5415 264.5833 L 6297.083 291.04166 L 6244.1665 291.04166 L 6244.1665 317.49997 L 6244.1665 343.9583 L 6217.708 343.9583 L 6191.2495 370.41666 L 6191.2495 370.41666 L 6191.2495 370.41666 L 6164.7915 370.41666 L 6164.7915 370.41666 L 6164.7915 343.9583 Q 6138.333 343.9583 6138.333 343.9583 Q 6138.333 317.49997 6006.0415 343.9583 Q 5873.7495 370.41666 5847.2915 370.41666 Q 5820.833 396.87497 5820.833 449.79166 Q 5820.833 502.7083 5767.9165 502.7083 Q 5741.458 476.24997 5714.9995 555.625 Q 5714.9995 634.99994 5582.708 634.99994 L 5476.8745 634.99994 L 5476.8745 661.4583 L 5450.4165 687.9166 L 5450.4165 687.9166 L 5450.4165 687.9166 L 5450.4165 714.37494 L 5450.4165 714.37494 L 5476.8745 714.37494 L 5476.8745 740.8333 L 5503.333 740.8333 L 5529.7915 740.8333 L 5529.7915 767.2916 L 5556.2495 767.2916 L 5556.2495 767.2916 L 5556.2495 793.74994 L 5556.2495 793.74994 L 5556.2495 793.74994 L 5609.1665 793.74994 Q 5635.6245 767.2916 5635.6245 846.6666 Q 5635.6245 899.5833 5714.9995 952.49994 Q 5794.3745 1005.4166 5794.3745 1005.4166 Q 5794.3745 1058.3333 5820.833 1058.3333 Q 5873.7495 1058.3333 5873.7495 1137.7083 Q 5847.2915 1217.0833 5794.3745 1217.0833 L 5741.458 1217.0833 L 5714.9995 1217.0833 L 5662.083 1217.0833 L 5635.6245 1217.0833 Q 5609.1665 1217.0833 5450.4165 1190.6249 Q 5265.208 1164.1666 5132.9165 1217.0833 Q 5000.6245 1269.9999 4894.7915 1349.3749 Q 4815.4165 1455.2083 4788.958 1640.4166 Q 4762.4995 1799.1666 4921.2495 2063.75 L 5079.9995 2354.7915 L 5079.9995 2381.2498 L 5079.9995 2407.7083 L 5106.458 2434.1665 L 5132.9165 2460.6248 L 5132.9165 2460.6248 L 5132.9165 2487.0833 L 5132.9165 2487.0833 L 5132.9165 2487.0833 L 5159.3745 2487.0833 L 5159.3745 2487.0833 L 5079.9995 2487.0833 Q 4974.1665 2487.0833 4868.333 2460.6248 L 4762.4995 2434.1665 L 4709.583 2698.7498 Q 4656.6665 2963.3333 4709.583 2989.7915 Q 4762.4995 3016.2498 4762.4995 3016.2498 L 4762.4995 3016.2498 L 4736.0415 3016.2498 L 4709.583 3016.2498 L 4709.583 3042.7083 L 4709.583 3042.7083 L 4736.0415 3042.7083 L 4736.0415 3069.1665 L 4736.0415 3069.1665 L 4762.4995 3069.1665 L 4762.4995 3069.1665 L 4762.4995 3069.1665 L 4762.4995 3095.6248 L 4762.4995 3095.6248 L 4788.958 3095.6248 L 4788.958 3122.0833 L 4815.4165 3122.0833 Q 4841.8745 3122.0833 4868.333 3174.9998 Q 4868.333 3227.9165 4815.4165 3227.9165 Q 4788.958 3280.8333 4841.8745 3307.2915 Q 4868.333 3360.2083 4815.4165 3439.5833 Q 4762.4995 3518.9583 4762.4995 3545.4165 L 4762.4995 3545.4165 L 4736.0415 3545.4165 L 4736.0415 3545.4165 L 4736.0415 3571.8748 L 4709.583 3571.8748 L 4709.583 3571.8748 L 4709.583 3598.3333 L 4709.583 3598.3333 L 4709.583 3598.3333 L 4683.1245 3598.3333 L 4683.1245 3598.3333 L 4683.1245 3624.7915 L 4656.6665 3624.7915 L 4656.6665 3624.7915 L 4656.6665 3651.2498 L 4656.6665 3651.2498 L 4656.6665 3651.2498 L 4630.208 3651.2498 Q 4603.75 3651.2498 3360.2083 3651.2498 L 2116.6665 3651.2498 L 2116.6665 3651.2498 Q 2116.6665 3651.2498 1322.9166 3624.7915 L 529.1666 3598.3333 L 476.24997 3598.3333 Q 449.79166 3598.3333 423.3333 3598.3333 L 396.87497 3598.3333 L 396.87497 3598.3333 L 396.87497 3598.3333 L 370.41666 3571.8748 L 343.9583 3545.4165 L 343.9583 3545.4165 L 317.49997 3545.4165 L 317.49997 3492.4998 L 317.49997 3439.5833 L 291.04166 3439.5833 Q 264.5833 3439.5833 264.5833 3413.1248 Q 264.5833 3413.1248 211.66666 3280.8333 Q 185.20833 3148.5415 158.74998 3148.5415 L 105.83333 3122.0833 L 79.37499 3122.0833 L 52.916664 3122.0833 L 52.916664 3095.6248 L 52.916664 3095.6248 L 26.458332 3095.6248 L 26.458332 3069.1665 L 26.458332 3069.1665 L 0.0 3069.1665 L 0.0 3069.1665 L 0.0 3069.1665 L 0.0 3042.7083 L 0.0 3042.7083 L 476.24997 3042.7083 L 952.49994 3016.2498 L 952.49994 3016.2498 L 952.49994 3016.2498 L 952.49994 2804.5833 Q 952.49994 2566.4583 740.8333 2539.9998 L 529.1666 2539.9998 L 529.1666 2513.5415 L 529.1666 2513.5415 L 502.7083 2354.7915 L 502.7083 2196.0415 L 582.0833 2222.5 Q 634.99994 2275.4165 687.9166 2275.4165 L 740.8333 2275.4165 L 740.8333 2248.9583 L 740.8333 2248.9583 L 767.2916 2063.75 L 767.2916 1904.9999 L 740.8333 1904.9999 L 687.9166 1904.9999 L 687.9166 1931.4583 Q 687.9166 1931.4583 634.99994 1957.9165 L 582.0833 2010.8333 L 555.625 2010.8333 L 555.625 2010.8333 L 529.1666 2037.2915 L 502.7083 2037.2915 L 502.7083 1904.9999 L 502.7083 1746.2499 L 740.8333 1719.7916 Q 952.49994 1693.3333 952.49994 1508.1249 Q 952.49994 1296.4583 952.49994 1269.9999 L 952.49994 1217.0833 L 793.74994 1217.0833 L 608.5416 1217.0833 L 608.5416 1217.0833 L 608.5416 1217.0833 L 608.5416 1190.6249 L 634.99994 1190.6249 L 634.99994 1190.6249 L 634.99994 1164.1666 L 661.4583 1164.1666 L 687.9166 1164.1666 L 687.9166 1137.7083 L 687.9166 1137.7083 L 714.37494 1137.7083 L 714.37494 1111.25 L 687.9166 1111.25 L 634.99994 1111.25 L 634.99994 1084.7916 L 634.99994 1058.3333 L 661.4583 1058.3333 L 661.4583 1058.3333 L 634.99994 1031.875 L 608.5416 1031.875 L 608.5416 1005.4166 L 608.5416 978.95825 L 634.99994 978.95825 L 661.4583 1005.4166 L 661.4583 1005.4166 L 687.9166 1005.4166 L 687.9166 1005.4166 L 687.9166 1005.4166 L 873.12494 1005.4166 Q 1058.3333 1005.4166 1058.3333 1005.4166 L 1058.3333 1005.4166 L 1084.7916 1005.4166 L 1084.7916 1005.4166 L 1084.7916 978.95825 Q 1111.25 978.95825 1111.25 952.49994 Q 1164.1666 926.0416 1164.1666 820.2083 Q 1164.1666 714.37494 1111.25 634.99994 Q 1111.25 555.625 1137.7083 529.1666 Q 1164.1666 529.1666 1164.1666 423.3333 L 1164.1666 317.49997 L 1164.1666 317.49997 L 1164.1666 317.49997 L 1137.7083 291.04166 L 1111.25 264.5833 L 1084.7916 264.5833 L 1058.3333 264.5833 L 952.49994 264.5833 L 820.2083 264.5833 L 767.2916 264.5833 L 714.37494 264.5833 L 714.37494 291.04166 L 687.9166 291.04166 L 661.4583 317.49997 Q 634.99994 370.41666 634.99994 476.24997 Q 634.99994 555.625 634.99994 582.0833 L 634.99994 608.5416 L 661.4583 634.99994 L 687.9166 661.4583 L 687.9166 687.9166 L 687.9166 714.37494 L 661.4583 714.37494 L 634.99994 687.9166 L 608.5416 687.9166 L 582.0833 687.9166 L 582.0833 687.9166 L 582.0833 687.9166 L 555.625 634.99994 L 529.1666 582.0833 L 529.1666 555.625 Q 529.1666 529.1666 502.7083 529.1666 Q 476.24997 529.1666 476.24997 476.24997 Q 476.24997 396.87497 423.3333 317.49997 Q 423.3333 264.5833 317.49997 211.66666 L 211.66666 185.20833 L 185.20833 185.20833 L 185.20833 158.74998 L 238.12498 158.74998 Q 291.04166 158.74998 291.04166 132.29166 L 291.04166 105.83333 L 264.5833 105.83333 L 211.66666 105.83333 L 264.5833 79.37499 Q 343.9583 52.916664 317.49997 52.916664 Q 317.49997 26.458332 317.49997 0.0 z M 2857.4998 370.41666 L 2883.9583 317.49997 L 3201.4583 317.49997 Q 3518.9583 317.49997 3518.9583 423.3333 Q 3518.9583 529.1666 3439.5833 555.625 Q 3386.6665 555.625 3386.6665 687.9166 Q 3386.6665 846.6666 3360.2083 926.0416 L 3360.2083 1005.4166 L 3201.4583 1005.4166 Q 3042.7083 1005.4166 3042.7083 978.95825 L 3016.2498 978.95825 L 3016.2498 767.2916 Q 3016.2498 555.625 2963.3333 555.625 Q 2883.9583 529.1666 2857.4998 476.24997 Q 2857.4998 423.3333 2857.4998 370.41666 z M 1825.6249 634.99994 L 1825.6249 317.49997 L 1984.3749 317.49997 Q 2169.5833 343.9583 2169.5833 687.9166 L 2169.5833 1005.4166 L 2010.8333 1005.4166 Q 1852.0833 1005.4166 1852.0833 978.95825 L 1852.0833 978.95825 L 1825.6249 634.99994 z M 5556.2495 873.12494 Q 5556.2495 846.6666 5556.2495 846.6666 Q 5556.2495 846.6666 5556.2495 846.6666 Q 5556.2495 873.12494 5556.2495 873.12494 z M 2010.8333 1481.6666 L 2010.8333 1243.5416 L 2037.2915 1243.5416 Q 2063.75 1217.0833 2354.7915 1217.0833 L 2645.8333 1217.0833 L 2645.8333 1243.5416 L 2645.8333 1243.5416 L 2672.2915 2143.125 L 2672.2915 3042.7083 L 2645.8333 3042.7083 L 2592.9165 3069.1665 L 2592.9165 3069.1665 L 2592.9165 3069.1665 L 2566.4583 3069.1665 L 2566.4583 3069.1665 L 2539.9998 3042.7083 L 2487.0833 3016.2498 L 2487.0833 3016.2498 L 2487.0833 3016.2498 L 2460.6248 3016.2498 L 2460.6248 3016.2498 L 2460.6248 2989.7915 Q 2434.1665 2989.7915 2275.4165 2831.0415 L 2090.2083 2645.8333 L 2090.2083 2645.8333 L 2063.75 2645.8333 L 2063.75 2645.8333 L 2063.75 2645.8333 L 2063.75 2619.3748 L 2063.75 2619.3748 L 2037.2915 2619.3748 L 2037.2915 2592.9165 L 2037.2915 2592.9165 L 2010.8333 2592.9165 L 2010.8333 2592.9165 L 2010.8333 2592.9165 L 2010.8333 2566.4583 L 2010.8333 2566.4583 L 1984.3749 2566.4583 L 1984.3749 2539.9998 L 1957.9165 2539.9998 L 1931.4583 2539.9998 L 1931.4583 2804.5833 L 1931.4583 3042.7083 L 1904.9999 3042.7083 Q 1852.0833 3069.1665 1561.0416 3042.7083 L 1269.9999 3042.7083 L 1269.9999 2143.125 Q 1269.9999 1243.5416 1296.4583 1243.5416 Q 1322.9166 1217.0833 1375.8333 1243.5416 Q 1428.7499 1269.9999 1640.4166 1455.2083 Q 1852.0833 1640.4166 1931.4583 1666.8749 Q 1984.3749 1693.3333 2010.8333 1481.6666 z M 3757.0833 1481.6666 L 3757.0833 1243.5416 L 3783.5415 1243.5416 L 3783.5415 1217.0833 L 4101.0415 1243.5416 Q 4418.5415 1269.9999 4418.5415 1269.9999 Q 4445.0 1269.9999 4445.0 2169.5833 L 4445.0 3042.7083 L 4418.5415 3042.7083 L 4418.5415 3069.1665 L 4365.625 3069.1665 L 4312.708 3069.1665 L 4286.25 3042.7083 L 4259.7915 3016.2498 L 4259.7915 3016.2498 L 4233.333 3016.2498 L 4233.333 3016.2498 L 4233.333 3016.2498 L 4206.875 2989.7915 Q 4180.4165 2963.3333 4021.6665 2831.0415 L 3862.9165 2698.7498 L 3862.9165 2672.2915 L 3862.9165 2672.2915 L 3836.4583 2672.2915 L 3836.4583 2645.8333 L 3836.4583 2645.8333 L 3809.9998 2645.8333 L 3809.9998 2645.8333 L 3809.9998 2645.8333 L 3809.9998 2619.3748 L 3809.9998 2619.3748 L 3783.5415 2619.3748 L 3783.5415 2592.9165 L 3783.5415 2592.9165 L 3757.0833 2592.9165 L 3757.0833 2592.9165 L 3757.0833 2592.9165 L 3730.6248 2566.4583 L 3704.1665 2566.4583 L 3704.1665 2751.6665 Q 3704.1665 2910.4165 3677.7083 2963.3333 Q 3651.2498 3042.7083 3333.7498 3042.7083 L 3016.2498 3042.7083 L 3016.2498 2936.8748 Q 3016.2498 2831.0415 3016.2498 2010.8333 Q 3016.2498 1217.0833 3095.6248 1217.0833 Q 3174.9998 1217.0833 3386.6665 1428.7499 Q 3598.3333 1640.4166 3677.7083 1693.3333 Q 3757.0833 1719.7916 3757.0833 1481.6666 z" svg:height="36.512497mm" draw:style-name="style-169" svg:viewBox="0.0 0.0 6323.5415 3651.2498" svg:width="63.235413mm" svg:x="38.629166mm" svg:y="19.05mm"/>
          <draw:path svg:d="M 476.24997 0.0 L 476.24997 0.0 L 502.7083 0.0 L 502.7083 26.458332 L 582.0833 79.37499 Q 634.99994 132.29166 661.4583 158.74998 L 687.9166 158.74998 L 687.9166 185.20833 L 687.9166 185.20833 L 687.9166 185.20833 Q 687.9166 185.20833 687.9166 211.66666 L 714.37494 211.66666 L 952.49994 529.1666 Q 1190.6249 820.2083 1217.0833 846.6666 L 1243.5416 873.12494 L 1243.5416 873.12494 L 1269.9999 873.12494 L 1269.9999 873.12494 L 1269.9999 873.12494 L 1269.9999 899.5833 L 1269.9999 899.5833 L 1296.4583 899.5833 L 1296.4583 926.0416 L 1296.4583 926.0416 L 1322.9166 926.0416 L 1322.9166 926.0416 L 1322.9166 926.0416 L 1322.9166 952.49994 L 1349.3749 952.49994 L 1534.5833 1111.25 Q 1719.7916 1243.5416 1904.9999 1402.2916 Q 2116.6665 1508.1249 2196.0415 1561.0416 Q 2275.4165 1561.0416 2301.875 1587.4999 L 2328.3333 1613.9583 L 2381.2498 1613.9583 L 2407.7083 1613.9583 L 2434.1665 1640.4166 L 2460.6248 1666.8749 L 2487.0833 1666.8749 L 2487.0833 1666.8749 L 2539.9998 1693.3333 Q 2592.9165 1719.7916 2645.8333 1719.7916 L 2672.2915 1719.7916 L 3016.2498 1825.6249 Q 3386.6665 1931.4583 3466.0415 1957.9165 L 3545.4165 1957.9165 L 3545.4165 1957.9165 Q 3545.4165 1984.3749 3651.2498 1984.3749 L 3730.6248 1984.3749 L 4074.583 2037.2915 Q 4392.083 2090.2083 4709.583 2116.6665 Q 5027.083 2143.125 5027.083 2169.5833 Q 5027.083 2196.0415 5053.5415 2248.9583 L 5079.9995 2328.3333 L 5079.9995 2328.3333 L 5079.9995 2328.3333 L 5185.833 2936.8748 Q 5291.6665 3518.9583 5318.1245 3624.7915 L 5344.583 3730.6248 L 5344.583 3783.5415 L 5344.583 3836.4583 L 5371.0415 3836.4583 L 5371.0415 3836.4583 L 5371.0415 3836.4583 L 5371.0415 3862.9165 L 5397.4995 4153.958 Q 5450.4165 4471.458 5450.4165 4550.833 L 5450.4165 4630.208 L 5476.8745 4656.6665 L 5503.333 4683.1245 L 5503.333 4683.1245 L 5503.333 4683.1245 L 5529.7915 4683.1245 L 5556.2495 4683.1245 L 5556.2495 4683.1245 L 5556.2495 4683.1245 L 5582.708 4683.1245 L 5582.708 4683.1245 L 5582.708 4656.6665 L 5609.1665 4656.6665 L 5609.1665 4656.6665 L 5609.1665 4630.208 L 5635.6245 4630.208 L 5662.083 4630.208 L 5662.083 4603.75 L 5662.083 4603.75 L 5688.5415 4603.75 Q 5688.5415 4577.2915 5767.9165 4497.9165 L 5847.2915 4418.5415 L 5873.7495 4418.5415 Q 5900.208 4418.5415 5953.1245 4365.625 Q 6006.0415 4365.625 6138.333 4206.875 L 6297.083 4101.0415 L 6323.5415 4101.0415 L 6349.9995 4101.0415 L 6349.9995 4101.0415 L 6349.9995 4101.0415 L 6376.458 4153.958 L 6376.458 4180.4165 L 6402.9165 4180.4165 L 6429.3745 4180.4165 L 6455.833 4259.7915 Q 6508.7495 4312.708 6508.7495 4339.1665 L 6535.208 4339.1665 L 6535.208 4365.625 Q 6561.6665 4365.625 6561.6665 4497.9165 L 6561.6665 4630.208 L 6349.9995 4868.333 Q 6138.333 5106.458 6111.8745 5132.9165 Q 6085.4165 5132.9165 6085.4165 5159.3745 Q 6085.4165 5185.833 6006.0415 5212.2915 Q 5926.6665 5265.208 5926.6665 5291.6665 Q 5926.6665 5318.1245 5397.4995 5662.083 Q 4868.333 6006.0415 4841.8745 6032.4995 L 4815.4165 6058.958 L 4815.4165 6058.958 L 4815.4165 6058.958 L 4788.958 6058.958 L 4788.958 6058.958 L 4762.4995 6085.4165 L 4736.0415 6085.4165 L 4736.0415 6138.333 L 4762.4995 6191.2495 L 4762.4995 6191.2495 L 4762.4995 6217.708 L 4762.4995 6217.708 L 4762.4995 6217.708 L 4788.958 6217.708 L 4788.958 6217.708 L 4788.958 6244.1665 L 4815.4165 6244.1665 L 4815.4165 6270.6245 L 4815.4165 6297.083 L 4841.8745 6297.083 L 4841.8745 6323.5415 L 5476.8745 6429.3745 Q 6085.4165 6561.6665 6085.4165 6905.6245 Q 6085.4165 7276.0415 6058.958 7302.4995 Q 6032.4995 7328.958 6032.4995 7355.4165 L 6032.4995 7381.8745 L 6006.0415 7381.8745 L 6006.0415 7381.8745 L 5926.6665 7381.8745 Q 5873.7495 7381.8745 5503.333 7276.0415 L 5106.458 7170.208 L 5027.083 7170.208 L 4974.1665 7170.208 L 4974.1665 7223.1245 L 4974.1665 7302.4995 L 5159.3745 7805.208 Q 5318.1245 8281.458 5503.333 8837.083 Q 5714.9995 9392.708 5820.833 9842.499 Q 5926.6665 10292.291 5953.1245 10371.666 L 5979.583 10451.041 L 5979.583 10503.958 L 5979.583 10556.874 L 6006.0415 10609.791 L 6006.0415 10689.166 L 6032.4995 10794.999 Q 6032.4995 10900.833 6058.958 10980.208 L 6058.958 11086.041 L 6032.4995 11086.041 L 5979.583 11086.041 L 5132.9165 11086.041 Q 4312.708 11086.041 4233.333 11086.041 Q 4153.958 11086.041 4127.5 11059.583 L 4074.583 11033.124 L 4074.583 10927.291 L 4074.583 10847.916 L 4048.1248 10768.541 L 4048.1248 10689.166 L 4048.1248 10662.708 L 4021.6665 10609.791 L 4021.6665 10530.416 Q 4021.6665 10451.041 3968.7498 10292.291 Q 3968.7498 10159.999 3915.833 9472.083 Q 3862.9165 8784.166 3783.5415 7963.958 L 3704.1665 7143.7495 L 3704.1665 7064.3745 L 3704.1665 7011.458 L 3677.7083 7011.458 L 3677.7083 7011.458 L 3651.2498 7011.458 L 3624.7915 7011.458 L 3624.7915 7011.458 L 3598.3333 7011.458 L 3598.3333 7011.458 L 3598.3333 7011.458 L 3598.3333 7037.9165 L 3598.3333 7037.9165 L 3571.8748 7037.9165 L 3571.8748 7064.3745 L 3571.8748 7064.3745 L 3545.4165 7064.3745 L 3545.4165 7064.3745 L 3545.4165 7064.3745 L 3545.4165 7090.833 L 3545.4165 7090.833 L 3518.9583 7090.833 L 3518.9583 7117.2915 L 3439.5833 7223.1245 Q 3333.7498 7355.4165 3307.2915 7355.4165 Q 3280.8333 7355.4165 3280.8333 7381.8745 Q 3280.8333 7408.333 3042.7083 7593.5415 Q 2804.5833 7752.291 2751.6665 7805.208 Q 2672.2915 7858.1245 2592.9165 7858.1245 Q 2487.0833 7858.1245 2487.0833 7831.666 L 2487.0833 7831.666 L 2487.0833 7831.666 Q 2460.6248 7805.208 2434.1665 7805.208 L 2407.7083 7778.7495 L 2381.2498 7778.7495 Q 2354.7915 7752.291 2222.5 7699.3745 Q 2090.2083 7619.9995 2090.2083 7593.5415 Q 2090.2083 7567.083 1878.5416 7408.333 Q 1693.3333 7249.583 1693.3333 7170.208 Q 1693.3333 7090.833 1825.6249 6932.083 Q 1984.3749 6799.7915 2275.4165 6588.1245 L 2566.4583 6376.458 L 2566.4583 6376.458 L 2592.9165 6376.458 L 2592.9165 6376.458 L 2592.9165 6376.458 L 2592.9165 6349.9995 L 2592.9165 6349.9995 L 2619.3748 6349.9995 L 2619.3748 6323.5415 L 2645.8333 6323.5415 L 2672.2915 6323.5415 L 2672.2915 6270.6245 L 2645.8333 6244.1665 L 2645.8333 6244.1665 L 2645.8333 6217.708 L 2539.9998 6217.708 Q 2407.7083 6217.708 2275.4165 6164.7915 Q 2116.6665 6164.7915 1481.6666 5953.1245 L 820.2083 5741.458 L 820.2083 5741.458 Q 793.74994 5714.9995 793.74994 5714.9995 L 793.74994 5714.9995 L 793.74994 5688.5415 Q 793.74994 5688.5415 767.2916 5688.5415 L 767.2916 5688.5415 L 740.8333 5688.5415 Q 740.8333 5688.5415 687.9166 5635.6245 L 608.5416 5609.1665 L 608.5416 5582.708 Q 582.0833 5582.708 582.0833 5582.708 L 582.0833 5582.708 L 582.0833 5582.708 Q 582.0833 5556.2495 555.625 5556.2495 L 555.625 5529.7915 L 555.625 5529.7915 L 529.1666 5529.7915 L 529.1666 5503.333 Q 529.1666 5476.8745 476.24997 5450.4165 Q 449.79166 5423.958 423.3333 5397.4995 Q 370.41666 5344.583 317.49997 5318.1245 Q 291.04166 5318.1245 211.66666 5000.6245 L 158.74998 4683.1245 L 158.74998 4577.2915 Q 158.74998 4497.9165 105.83333 4471.458 Q 52.916664 4471.458 26.458332 4392.083 L 0.0 4312.708 L 0.0 4312.708 L 0.0 4312.708 L 0.0 4312.708 L 0.0 4286.25 L 26.458332 4286.25 L 26.458332 4259.7915 L 52.916664 4259.7915 L 79.37499 4259.7915 L 158.74998 4286.25 Q 211.66666 4286.25 211.66666 4153.958 Q 211.66666 4021.6665 211.66666 3836.4583 Q 211.66666 3651.2498 185.20833 3571.8748 L 185.20833 3492.4998 L 185.20833 3413.1248 Q 158.74998 3360.2083 185.20833 2883.9583 L 185.20833 2381.2498 L 185.20833 2090.2083 L 185.20833 1772.7083 L 211.66666 1772.7083 Q 211.66666 1772.7083 211.66666 1746.2499 L 211.66666 1746.2499 L 238.12498 1719.7916 Q 264.5833 1666.8749 264.5833 1587.4999 Q 291.04166 1508.1249 317.49997 1349.3749 Q 370.41666 1190.6249 370.41666 793.74994 Q 370.41666 396.87497 343.9583 423.3333 Q 317.49997 449.79166 343.9583 396.87497 L 343.9583 317.49997 L 343.9583 291.04166 L 370.41666 291.04166 L 370.41666 264.5833 L 370.41666 238.12498 L 396.87497 238.12498 Q 423.3333 238.12498 449.79166 132.29166 L 476.24997 26.458332 L 476.24997 26.458332 L 476.24997 26.458332 L 476.24997 0.0 z M 3915.833 6614.583 Q 4048.1248 6429.3745 4101.0415 6455.833 Q 4153.958 6482.2915 4127.5 6508.7495 Q 4127.5 6535.208 4101.0415 6535.208 Q 4074.583 6535.208 4048.1248 6588.1245 Q 4021.6665 6667.4995 3942.2915 6693.958 Q 3862.9165 6746.8745 3862.9165 6773.333 Q 3862.9165 6799.7915 3836.4583 6799.7915 Q 3809.9998 6799.7915 3915.833 6614.583 z M 2487.0833 7725.833 L 2487.0833 7699.3745 L 2487.0833 7699.3745 L 2487.0833 7699.3745 L 2487.0833 7672.9165 L 2487.0833 7672.9165 L 2513.5415 7646.458 L 2539.9998 7593.5415 L 2539.9998 7567.083 L 2539.9998 7540.6245 L 2725.2083 7355.4165 Q 2910.4165 7170.208 2989.7915 7117.2915 Q 3069.1665 7064.3745 3095.6248 7064.3745 Q 3122.0833 7064.3745 2963.3333 7276.0415 Q 2804.5833 7514.1665 2778.1248 7593.5415 Q 2751.6665 7646.458 2698.7498 7699.3745 Q 2645.8333 7778.7495 2566.4583 7752.291 Q 2487.0833 7752.291 2487.0833 7725.833 z M 4736.0415 7911.041 Q 4762.4995 7911.041 4788.958 7963.958 Q 4815.4165 8043.333 4841.8745 8096.2495 Q 4841.8745 8149.166 4868.333 8175.6245 Q 4921.2495 8175.6245 4947.708 8281.458 Q 4974.1665 8387.291 4947.708 8387.291 Q 4921.2495 8387.291 4921.2495 8466.666 Q 4894.7915 8546.041 4841.8745 8413.75 Q 4762.4995 8255.0 4762.4995 8096.2495 Q 4709.583 7937.4995 4736.0415 7911.041 z M 5344.583 10451.041 L 5291.6665 10424.583 L 5238.7495 10133.541 Q 5185.833 9816.041 5185.833 9763.124 Q 5185.833 9710.208 5265.208 9868.958 Q 5344.583 10054.166 5344.583 10239.374 Q 5371.0415 10451.041 5344.583 10451.041 z" svg:height="110.86041mm" draw:style-name="style-170" svg:viewBox="0.0 0.0 6561.6665 11086.041" svg:width="65.61666mm" svg:x="47.624996mm" svg:y="144.1979mm"/>
          <draw:path svg:d="M 2169.5833 0.0 L 2169.5833 26.458332 L 2169.5833 26.458332 L 2196.0415 26.458332 L 2196.0415 26.458332 L 2196.0415 26.458332 L 2196.0415 0.0 L 2196.0415 0.0 L 2248.9583 0.0 Q 2275.4165 26.458332 2301.875 0.0 L 2301.875 0.0 L 2301.875 0.0 Q 2301.875 26.458332 2301.875 26.458332 L 2328.3333 26.458332 L 2434.1665 52.916664 Q 2539.9998 79.37499 2698.7498 105.83333 Q 2857.4998 132.29166 2936.8748 185.20833 Q 2989.7915 238.12498 3148.5415 264.5833 Q 3307.2915 291.04166 3386.6665 370.41666 Q 3466.0415 449.79166 3598.3333 529.1666 Q 3730.6248 608.5416 3783.5415 714.37494 Q 3836.4583 820.2083 3968.7498 899.5833 Q 4101.0415 952.49994 4127.5 1111.25 Q 4153.958 1243.5416 4206.875 1269.9999 Q 4259.7915 1296.4583 4286.25 1349.3749 Q 4312.708 1375.8333 4286.25 1561.0416 Q 4259.7915 1746.2499 4312.708 1772.7083 Q 4365.625 1825.6249 4365.625 1957.9165 Q 4365.625 2090.2083 4339.1665 2301.875 Q 4312.708 2487.0833 4286.25 2566.4583 Q 4259.7915 2645.8333 4286.25 2698.7498 Q 4312.708 2751.6665 4312.708 2831.0415 Q 4286.25 2936.8748 4233.333 2989.7915 Q 4153.958 3042.7083 4153.958 3148.5415 Q 4153.958 3254.3748 4153.958 3280.8333 L 4153.958 3280.8333 L 4127.5 3307.2915 L 4127.5 3333.7498 L 4101.0415 3333.7498 Q 4101.0415 3360.2083 4101.0415 3360.2083 L 4101.0415 3360.2083 L 4074.583 3360.2083 Q 4048.1248 3360.2083 3995.208 3413.1248 Q 3968.7498 3413.1248 3942.2915 3518.9583 Q 3889.3748 3624.7915 3862.9165 3677.7083 Q 3809.9998 3730.6248 3704.1665 3730.6248 Q 3571.8748 3730.6248 3545.4165 3862.9165 Q 3492.4998 3995.208 3466.0415 3995.208 Q 3439.5833 3995.208 3280.8333 4021.6665 Q 3122.0833 4048.1248 3095.6248 4101.0415 Q 3042.7083 4180.4165 2936.8748 4206.875 L 2831.0415 4233.333 L 2831.0415 4233.333 Q 2804.5833 4206.875 2672.2915 4233.333 Q 2566.4583 4259.7915 2460.6248 4259.7915 Q 2328.3333 4312.708 2275.4165 4259.7915 Q 2196.0415 4233.333 2143.125 4206.875 Q 2090.2083 4153.958 2037.2915 4206.875 Q 2010.8333 4259.7915 1878.5416 4259.7915 Q 1746.2499 4259.7915 1666.8749 4206.875 Q 1613.9583 4153.958 1561.0416 4153.958 L 1481.6666 4153.958 L 1375.8333 4153.958 Q 1269.9999 4153.958 1243.5416 4127.5 Q 1243.5416 4101.0415 1190.6249 4048.1248 Q 1137.7083 3968.7498 978.95825 3942.2915 Q 820.2083 3889.3748 740.8333 3757.0833 Q 661.4583 3624.7915 582.0833 3598.3333 Q 502.7083 3571.8748 449.79166 3518.9583 Q 423.3333 3466.0415 370.41666 3333.7498 Q 343.9583 3201.4583 264.5833 3148.5415 Q 185.20833 3095.6248 132.29166 2910.4165 L 105.83333 2725.2083 L 105.83333 2725.2083 Q 79.37499 2698.7498 79.37499 2698.7498 L 79.37499 2698.7498 L 79.37499 2672.2915 Q 79.37499 2672.2915 52.916664 2672.2915 L 52.916664 2672.2915 L 52.916664 2513.5415 Q 79.37499 2381.2498 105.83333 2301.875 Q 132.29166 2222.5 79.37499 2116.6665 Q -26.458332 2010.8333 0.0 1904.9999 Q 26.458332 1799.1666 79.37499 1746.2499 Q 132.29166 1693.3333 158.74998 1508.1249 Q 185.20833 1322.9166 211.66666 1269.9999 Q 264.5833 1243.5416 343.9583 1217.0833 Q 396.87497 1217.0833 396.87497 1084.7916 Q 396.87497 926.0416 529.1666 873.12494 Q 634.99994 820.2083 661.4583 687.9166 Q 714.37494 555.625 899.5833 529.1666 Q 1084.7916 502.7083 1111.25 396.87497 Q 1137.7083 317.49997 1190.6249 291.04166 Q 1243.5416 238.12498 1402.2916 264.5833 Q 1561.0416 264.5833 1613.9583 185.20833 Q 1640.4166 132.29166 1825.6249 79.37499 Q 2037.2915 79.37499 2090.2083 26.458332 Q 2143.125 0.0 2169.5833 0.0 z M 2222.5 238.12498 Q 2328.3333 238.12498 2328.3333 317.49997 Q 2328.3333 396.87497 2248.9583 396.87497 Q 2169.5833 396.87497 2143.125 317.49997 Q 2116.6665 238.12498 2222.5 238.12498 z M 2619.3748 291.04166 Q 2698.7498 291.04166 2698.7498 343.9583 Q 2725.2083 423.3333 2645.8333 423.3333 Q 2592.9165 449.79166 2566.4583 370.41666 Q 2566.4583 291.04166 2619.3748 291.04166 z M 1772.7083 317.49997 Q 1825.6249 291.04166 1852.0833 370.41666 Q 1878.5416 449.79166 1825.6249 449.79166 Q 1799.1666 449.79166 1772.7083 449.79166 Q 1719.7916 449.79166 1719.7916 370.41666 Q 1693.3333 317.49997 1772.7083 317.49997 z M 3122.0833 608.5416 L 3069.1665 608.5416 L 3016.2498 608.5416 Q 2963.3333 582.0833 2989.7915 502.7083 Q 3016.2498 396.87497 3095.6248 423.3333 Q 3148.5415 449.79166 3174.9998 449.79166 Q 3201.4583 476.24997 3174.9998 529.1666 Q 3174.9998 608.5416 3122.0833 608.5416 z M 1322.9166 582.0833 Q 1243.5416 582.0833 1243.5416 555.625 Q 1243.5416 502.7083 1243.5416 449.79166 Q 1243.5416 423.3333 1322.9166 449.79166 Q 1402.2916 449.79166 1402.2916 502.7083 Q 1402.2916 582.0833 1322.9166 582.0833 z M 2698.7498 714.37494 L 2936.8748 793.74994 L 2989.7915 793.74994 Q 3069.1665 820.2083 3148.5415 846.6666 Q 3227.9165 873.12494 3227.9165 899.5833 Q 3227.9165 926.0416 3360.2083 1031.875 Q 3466.0415 1137.7083 3518.9583 1217.0833 Q 3571.8748 1296.4583 3571.8748 1349.3749 L 3571.8748 1375.8333 L 3651.2498 1508.1249 Q 3730.6248 1613.9583 3730.6248 1719.7916 Q 3730.6248 1799.1666 3757.0833 1852.0833 L 3757.0833 1904.9999 L 3757.0833 2196.0415 L 3730.6248 2513.5415 L 3730.6248 2513.5415 Q 3730.6248 2513.5415 3730.6248 2539.9998 L 3730.6248 2539.9998 L 3677.7083 2698.7498 Q 3624.7915 2857.4998 3624.7915 2883.9583 Q 3571.8748 2936.8748 3571.8748 2936.8748 L 3571.8748 2936.8748 L 3571.8748 2936.8748 Q 3571.8748 2963.3333 3545.4165 2989.7915 Q 3518.9583 3016.2498 3360.2083 3201.4583 Q 3201.4583 3386.6665 3069.1665 3466.0415 L 2936.8748 3545.4165 L 2910.4165 3545.4165 Q 2883.9583 3571.8748 2725.2083 3624.7915 Q 2592.9165 3677.7083 2301.875 3677.7083 Q 2037.2915 3677.7083 1878.5416 3677.7083 Q 1719.7916 3624.7915 1508.1249 3545.4165 Q 1296.4583 3466.0415 1217.0833 3360.2083 Q 1137.7083 3280.8333 1111.25 3280.8333 Q 1084.7916 3254.3748 1005.4166 3148.5415 Q 926.0416 3042.7083 820.2083 2831.0415 Q 714.37494 2619.3748 714.37494 2328.3333 Q 714.37494 2037.2915 767.2916 1825.6249 Q 820.2083 1613.9583 926.0416 1402.2916 Q 1031.875 1190.6249 1164.1666 1031.875 Q 1322.9166 873.12494 1613.9583 767.2916 Q 1878.5416 661.4583 2169.5833 661.4583 Q 2460.6248 661.4583 2698.7498 714.37494 z M 3439.5833 687.9166 Q 3518.9583 661.4583 3545.4165 740.8333 Q 3571.8748 793.74994 3518.9583 820.2083 Q 3518.9583 846.6666 3439.5833 820.2083 Q 3360.2083 820.2083 3360.2083 767.2916 Q 3360.2083 687.9166 3439.5833 687.9166 z M 926.0416 714.37494 Q 1005.4166 714.37494 1005.4166 767.2916 Q 1005.4166 820.2083 952.49994 846.6666 Q 873.12494 846.6666 873.12494 767.2916 Q 873.12494 714.37494 926.0416 714.37494 z M 3915.833 1111.25 L 3915.833 1190.6249 L 3836.4583 1190.6249 Q 3757.0833 1217.0833 3757.0833 1137.7083 Q 3783.5415 1058.3333 3809.9998 1031.875 Q 3862.9165 1031.875 3889.3748 1031.875 Q 3915.833 1031.875 3915.833 1111.25 z M 555.625 1084.7916 Q 555.625 1031.875 608.5416 1031.875 Q 687.9166 1031.875 687.9166 1111.25 Q 687.9166 1190.6249 608.5416 1190.6249 Q 555.625 1164.1666 555.625 1084.7916 z M 3968.7498 1455.2083 Q 3995.208 1402.2916 4048.1248 1428.7499 Q 4101.0415 1455.2083 4101.0415 1508.1249 Q 4101.0415 1587.4999 4048.1248 1587.4999 Q 3968.7498 1613.9583 3942.2915 1534.5833 Q 3942.2915 1481.6666 3968.7498 1455.2083 z M 343.9583 1481.6666 Q 343.9583 1428.7499 423.3333 1455.2083 Q 502.7083 1455.2083 476.24997 1508.1249 Q 476.24997 1561.0416 423.3333 1561.0416 Q 343.9583 1534.5833 343.9583 1481.6666 z M 4101.0415 1878.5416 Q 4206.875 1878.5416 4206.875 1957.9165 Q 4206.875 2037.2915 4127.5 2037.2915 Q 4074.583 2037.2915 4048.1248 2010.8333 Q 3995.208 1957.9165 4021.6665 1931.4583 Q 4021.6665 1878.5416 4101.0415 1878.5416 z M 291.04166 1904.9999 Q 343.9583 1878.5416 343.9583 1957.9165 Q 343.9583 2010.8333 291.04166 2037.2915 Q 238.12498 2037.2915 238.12498 1984.3749 Q 238.12498 1904.9999 291.04166 1904.9999 z M 4101.0415 2301.875 Q 4206.875 2301.875 4206.875 2354.7915 Q 4206.875 2434.1665 4127.5 2460.6248 Q 4074.583 2460.6248 4048.1248 2434.1665 Q 3995.208 2381.2498 4021.6665 2354.7915 Q 4021.6665 2301.875 4101.0415 2301.875 z M 317.49997 2407.7083 Q 370.41666 2407.7083 370.41666 2460.6248 Q 396.87497 2513.5415 317.49997 2513.5415 Q 238.12498 2539.9998 238.12498 2487.0833 Q 238.12498 2434.1665 317.49997 2407.7083 z M 4048.1248 2698.7498 Q 4127.5 2698.7498 4127.5 2778.1248 Q 4127.5 2857.4998 4101.0415 2857.4998 Q 4074.583 2883.9583 4048.1248 2857.4998 Q 3995.208 2831.0415 3995.208 2778.1248 Q 3968.7498 2698.7498 4048.1248 2698.7498 z M 449.79166 2989.7915 L 396.87497 3016.2498 L 370.41666 2989.7915 Q 343.9583 2989.7915 343.9583 2936.8748 Q 343.9583 2857.4998 396.87497 2857.4998 Q 423.3333 2831.0415 449.79166 2857.4998 Q 502.7083 2883.9583 476.24997 2936.8748 Q 476.24997 2989.7915 449.79166 2989.7915 z M 3862.9165 3069.1665 L 3889.3748 3042.7083 L 3942.2915 3069.1665 Q 3968.7498 3095.6248 3995.208 3148.5415 Q 3995.208 3227.9165 3942.2915 3227.9165 Q 3862.9165 3201.4583 3836.4583 3148.5415 Q 3836.4583 3069.1665 3862.9165 3069.1665 z M 608.5416 3254.3748 Q 661.4583 3254.3748 687.9166 3307.2915 Q 714.37494 3360.2083 634.99994 3386.6665 Q 582.0833 3413.1248 555.625 3360.2083 Q 555.625 3333.7498 555.625 3307.2915 Q 555.625 3254.3748 608.5416 3254.3748 z M 3677.7083 3413.1248 Q 3704.1665 3413.1248 3730.6248 3492.4998 Q 3757.0833 3571.8748 3677.7083 3571.8748 Q 3624.7915 3571.8748 3598.3333 3545.4165 Q 3571.8748 3518.9583 3624.7915 3466.0415 Q 3624.7915 3413.1248 3677.7083 3413.1248 z M 1005.4166 3598.3333 Q 1058.3333 3598.3333 1058.3333 3677.7083 Q 1058.3333 3730.6248 978.95825 3730.6248 Q 926.0416 3730.6248 926.0416 3677.7083 Q 926.0416 3598.3333 1005.4166 3598.3333 z M 3280.8333 3730.6248 Q 3360.2083 3730.6248 3360.2083 3783.5415 Q 3386.6665 3836.4583 3307.2915 3862.9165 Q 3227.9165 3889.3748 3227.9165 3809.9998 Q 3201.4583 3730.6248 3280.8333 3730.6248 z M 1402.2916 3862.9165 Q 1455.2083 3862.9165 1455.2083 3942.2915 Q 1455.2083 3995.208 1402.2916 3995.208 Q 1322.9166 3995.208 1322.9166 3942.2915 Q 1349.3749 3862.9165 1402.2916 3862.9165 z M 2883.9583 3942.2915 Q 2963.3333 3942.2915 2963.3333 3995.208 Q 2989.7915 4074.583 2883.9583 4074.583 Q 2804.5833 4074.583 2804.5833 3995.208 Q 2831.0415 3942.2915 2883.9583 3942.2915 z M 1772.7083 3995.208 Q 1825.6249 3995.208 1878.5416 3995.208 Q 1904.9999 3995.208 1904.9999 4074.583 Q 1904.9999 4127.5 1825.6249 4127.5 Q 1772.7083 4101.0415 1772.7083 4048.1248 Q 1746.2499 3995.208 1772.7083 3995.208 z M 2407.7083 4021.6665 Q 2487.0833 3995.208 2487.0833 4074.583 Q 2513.5415 4127.5 2407.7083 4153.958 Q 2328.3333 4153.958 2328.3333 4101.0415 Q 2354.7915 4021.6665 2407.7083 4021.6665 z" svg:height="42.597916mm" draw:style-name="style-171" svg:viewBox="0.0 0.0 4365.625 4259.7915" svg:width="43.656246mm" svg:x="159.01457mm" svg:y="62.17708mm"/>
          <draw:path svg:d="M 0.0 317.49997 L 0.0 0.0 L 158.74998 0.0 Q 343.9583 26.458332 343.9583 370.41666 L 343.9583 687.9166 L 185.20833 687.9166 Q 26.458332 687.9166 26.458332 661.4583 L 26.458332 661.4583 L 0.0 317.49997 z" svg:height="6.879166mm" draw:style-name="style-172" svg:viewBox="0.0 0.0 343.9583 687.9166" svg:width="3.439583mm" svg:x="56.885414mm" svg:y="22.224998mm"/>
          <draw:path svg:d="M 370.41666 0.0 L 370.41666 0.0 L 343.9583 0.0 Q 291.04166 26.458332 291.04166 317.49997 L 291.04166 582.0833 L 317.49997 608.5416 L 317.49997 634.99994 L 396.87497 634.99994 L 449.79166 634.99994 L 449.79166 634.99994 L 449.79166 634.99994 L 370.41666 634.99994 Q 291.04166 634.99994 238.12498 634.99994 L 158.74998 634.99994 L 158.74998 634.99994 L 158.74998 634.99994 L 185.20833 634.99994 Q 185.20833 634.99994 185.20833 555.625 Q 211.66666 502.7083 132.29166 502.7083 Q 79.37499 476.24997 52.916664 291.04166 Q 26.458332 79.37499 26.458332 52.916664 L 0.0 0.0 L 26.458332 0.0 Q 79.37499 0.0 132.29166 52.916664 Q 185.20833 79.37499 185.20833 52.916664 Q 211.66666 0.0 291.04166 0.0 Q 370.41666 0.0 370.41666 0.0 z" svg:height="6.3499994mm" draw:style-name="style-173" svg:viewBox="0.0 0.0 449.79166 634.99994" svg:width="4.497916mm" svg:x="179.12291mm" svg:y="260.34998mm"/>
          <draw:path svg:d="M 767.2916 0.0 L 793.74994 0.0 L 793.74994 26.458332 L 793.74994 52.916664 L 740.8333 211.66666 Q 687.9166 343.9583 634.99994 423.3333 Q 608.5416 502.7083 582.0833 661.4583 Q 555.625 793.74994 555.625 846.6666 Q 502.7083 899.5833 502.7083 952.49994 L 502.7083 1005.4166 L 529.1666 1058.3333 L 555.625 1111.25 L 555.625 1111.25 L 555.625 1137.7083 L 555.625 1137.7083 L 555.625 1137.7083 L 582.0833 1137.7083 L 582.0833 1137.7083 L 582.0833 1164.1666 L 608.5416 1164.1666 L 608.5416 1164.1666 L 608.5416 1190.6249 L 608.5416 1190.6249 L 634.99994 1190.6249 L 634.99994 1375.8333 Q 661.4583 1561.0416 661.4583 1587.4999 Q 661.4583 1613.9583 740.8333 1666.8749 Q 820.2083 1693.3333 846.6666 1772.7083 Q 873.12494 1825.6249 873.12494 1852.0833 L 873.12494 1878.5416 L 899.5833 1904.9999 L 899.5833 1931.4583 L 926.0416 1931.4583 L 952.49994 1931.4583 L 952.49994 1957.9165 L 978.95825 1957.9165 L 978.95825 1957.9165 L 978.95825 1984.3749 L 1031.875 1984.3749 L 1084.7916 1984.3749 L 1137.7083 1984.3749 Q 1190.6249 1957.9165 1217.0833 1931.4583 L 1217.0833 1904.9999 L 1402.2916 2090.2083 Q 1561.0416 2248.9583 1613.9583 2301.875 Q 1693.3333 2301.875 1719.7916 2328.3333 L 1772.7083 2354.7915 L 1772.7083 2354.7915 L 1772.7083 2354.7915 L 1799.1666 2354.7915 L 1799.1666 2354.7915 L 1825.6249 2381.2498 L 1825.6249 2381.2498 L 1825.6249 2407.7083 L 1825.6249 2407.7083 L 1799.1666 2434.1665 L 1772.7083 2460.6248 L 1772.7083 2460.6248 L 1772.7083 2460.6248 L 1746.2499 2434.1665 L 1719.7916 2407.7083 L 1719.7916 2407.7083 L 1719.7916 2407.7083 L 1693.3333 2460.6248 L 1666.8749 2487.0833 L 1666.8749 2487.0833 L 1666.8749 2513.5415 L 1666.8749 2513.5415 L 1666.8749 2513.5415 L 1666.8749 2513.5415 L 1640.4166 2513.5415 L 1640.4166 2539.9998 L 1613.9583 2539.9998 L 1613.9583 2513.5415 Q 1613.9583 2487.0833 1561.0416 2513.5415 L 1534.5833 2513.5415 L 1534.5833 2487.0833 Q 1508.1249 2460.6248 1455.2083 2407.7083 Q 1375.8333 2354.7915 1243.5416 2407.7083 L 1111.25 2407.7083 L 1111.25 2434.1665 L 1084.7916 2434.1665 L 1084.7916 2434.1665 L 1084.7916 2460.6248 L 1058.3333 2460.6248 L 1031.875 2460.6248 L 1031.875 2487.0833 Q 1031.875 2487.0833 978.95825 2513.5415 L 952.49994 2566.4583 L 926.0416 2619.3748 Q 873.12494 2698.7498 873.12494 2883.9583 L 873.12494 3069.1665 L 899.5833 3095.6248 L 926.0416 3122.0833 L 926.0416 3122.0833 L 926.0416 3148.5415 L 926.0416 3148.5415 L 926.0416 3148.5415 L 952.49994 3148.5415 L 952.49994 3148.5415 L 952.49994 3122.0833 L 978.95825 3122.0833 L 978.95825 3122.0833 L 978.95825 3095.6248 L 978.95825 3095.6248 L 978.95825 3095.6248 L 1031.875 3069.1665 Q 1058.3333 3042.7083 1084.7916 3016.2498 L 1084.7916 3016.2498 L 1137.7083 3016.2498 Q 1190.6249 2989.7915 1217.0833 2989.7915 L 1243.5416 2989.7915 L 1269.9999 2963.3333 L 1296.4583 2936.8748 L 1349.3749 2936.8748 L 1402.2916 2936.8748 L 1402.2916 2989.7915 L 1402.2916 3042.7083 L 1402.2916 3042.7083 L 1402.2916 3069.1665 L 1375.8333 3069.1665 L 1375.8333 3095.6248 L 1375.8333 3095.6248 L 1349.3749 3095.6248 L 1349.3749 3122.0833 L 1349.3749 3148.5415 L 1190.6249 3413.1248 Q 1031.875 3677.7083 873.12494 4048.1248 Q 714.37494 4418.5415 608.5416 4577.2915 Q 502.7083 4736.0415 396.87497 4788.958 Q 291.04166 4841.8745 211.66666 4841.8745 L 132.29166 4841.8745 L 132.29166 4868.333 L 132.29166 4868.333 L 105.83333 4868.333 L 105.83333 4894.7915 L 105.83333 4894.7915 L 105.83333 4894.7915 L 79.37499 4894.7915 L 79.37499 4894.7915 L 79.37499 4233.333 Q 79.37499 3571.8748 26.458332 2037.2915 L 0.0 502.7083 L 26.458332 502.7083 Q 26.458332 502.7083 26.458332 476.24997 L 52.916664 476.24997 L 52.916664 476.24997 Q 52.916664 502.7083 79.37499 502.7083 L 105.83333 502.7083 L 105.83333 476.24997 L 105.83333 476.24997 L 132.29166 476.24997 L 158.74998 449.79166 L 185.20833 449.79166 L 211.66666 449.79166 L 211.66666 423.3333 L 238.12498 423.3333 L 238.12498 423.3333 L 238.12498 396.87497 L 238.12498 396.87497 L 238.12498 396.87497 L 264.5833 396.87497 L 264.5833 396.87497 L 476.24997 211.66666 Q 687.9166 26.458332 714.37494 26.458332 Q 740.8333 26.458332 767.2916 0.0 z" svg:height="48.947914mm" draw:style-name="style-174" svg:viewBox="0.0 0.0 1825.6249 4894.7915" svg:width="18.256248mm" svg:x="181.76874mm" svg:y="129.38124mm"/>
          <draw:path svg:d="M 105.83333 185.20833 L 79.37499 185.20833 L 79.37499 185.20833 Q 79.37499 158.74998 52.916664 158.74998 L 26.458332 158.74998 L 0.0 79.37499 Q 0.0 0.0 52.916664 0.0 Q 105.83333 26.458332 132.29166 105.83333 Q 132.29166 158.74998 105.83333 185.20833 z" svg:height="1.8520832mm" draw:style-name="style-175" svg:viewBox="0.0 0.0 132.29166 185.20833" svg:width="1.3229166mm" svg:x="160.86665mm" svg:y="179.3875mm"/>
          <draw:path svg:d="M 26.458332 105.83333 L 26.458332 0.0 L 79.37499 0.0 Q 158.74998 26.458332 158.74998 26.458332 L 158.74998 26.458332 L 132.29166 52.916664 Q 132.29166 79.37499 185.20833 79.37499 Q 238.12498 79.37499 238.12498 185.20833 Q 238.12498 317.49997 264.5833 343.9583 L 264.5833 343.9583 L 264.5833 343.9583 Q 238.12498 343.9583 211.66666 343.9583 Q 185.20833 343.9583 158.74998 317.49997 Q 132.29166 291.04166 105.83333 291.04166 L 79.37499 317.49997 L 79.37499 317.49997 L 52.916664 291.04166 L 26.458332 291.04166 L 0.0 291.04166 L 0.0 238.12498 Q 26.458332 211.66666 26.458332 105.83333 z" svg:height="3.439583mm" draw:style-name="style-176" svg:viewBox="0.0 0.0 264.5833 343.9583" svg:width="2.6458333mm" svg:x="119.32708mm" svg:y="156.36874mm"/>
          <draw:path svg:d="M 740.8333 0.0 L 740.8333 0.0 L 767.2916 0.0 Q 793.74994 26.458332 820.2083 26.458332 L 846.6666 26.458332 L 793.74994 185.20833 Q 740.8333 317.49997 740.8333 317.49997 L 740.8333 317.49997 L 608.5416 449.79166 Q 476.24997 608.5416 449.79166 608.5416 L 449.79166 608.5416 L 449.79166 634.99994 L 423.3333 634.99994 L 423.3333 661.4583 L 423.3333 714.37494 L 396.87497 714.37494 L 370.41666 714.37494 L 370.41666 714.37494 Q 343.9583 714.37494 264.5833 608.5416 L 158.74998 555.625 L 158.74998 529.1666 L 158.74998 529.1666 L 132.29166 529.1666 L 132.29166 502.7083 L 132.29166 502.7083 L 105.83333 502.7083 L 105.83333 502.7083 L 105.83333 502.7083 L 105.83333 476.24997 L 105.83333 476.24997 L 79.37499 476.24997 L 79.37499 449.79166 L 79.37499 449.79166 L 52.916664 449.79166 L 52.916664 449.79166 L 52.916664 449.79166 L 52.916664 423.3333 L 52.916664 423.3333 L 26.458332 423.3333 L 26.458332 396.87497 L 26.458332 396.87497 L 0.0 396.87497 L 0.0 396.87497 L 0.0 396.87497 L 0.0 370.41666 L 0.0 370.41666 L 0.0 343.9583 L 0.0 343.9583 L 0.0 343.9583 L 0.0 343.9583 L 26.458332 343.9583 L 26.458332 343.9583 L 26.458332 370.41666 L 52.916664 370.41666 L 52.916664 370.41666 L 52.916664 396.87497 L 52.916664 396.87497 L 52.916664 396.87497 L 79.37499 396.87497 L 79.37499 396.87497 L 105.83333 396.87497 L 158.74998 396.87497 L 211.66666 423.3333 Q 291.04166 449.79166 317.49997 502.7083 Q 343.9583 555.625 476.24997 423.3333 Q 634.99994 317.49997 634.99994 238.12498 Q 634.99994 158.74998 687.9166 79.37499 Q 740.8333 0.0 740.8333 0.0 z" svg:height="7.1437497mm" draw:style-name="style-177" svg:viewBox="0.0 0.0 846.6666 714.37494" svg:width="8.466666mm" svg:x="156.10416mm" svg:y="190.23541mm"/>
          <draw:path svg:d="M 79.37499 0.0 Q 185.20833 0.0 185.20833 79.37499 Q 185.20833 158.74998 105.83333 158.74998 Q 26.458332 158.74998 0.0 79.37499 Q -26.458332 0.0 79.37499 0.0 z" svg:height="1.5874999mm" draw:style-name="style-178" svg:viewBox="0.0 0.0 185.20833 158.74998" svg:width="1.8520832mm" svg:x="180.44583mm" svg:y="64.55833mm"/>
          <draw:path svg:d="M 26.458332 26.458332 L 52.916664 0.0 L 105.83333 26.458332 Q 132.29166 52.916664 158.74998 105.83333 Q 158.74998 185.20833 105.83333 185.20833 Q 26.458332 158.74998 0.0 105.83333 Q 0.0 26.458332 26.458332 26.458332 z" svg:height="1.8520832mm" draw:style-name="style-179" svg:viewBox="0.0 0.0 158.74998 185.20833" svg:width="1.5874999mm" svg:x="197.37915mm" svg:y="92.604164mm"/>
          <draw:path svg:d="M 105.83333 0.0 L 211.66666 26.458332 L 317.49997 52.916664 Q 423.3333 52.916664 449.79166 52.916664 L 476.24997 52.916664 L 476.24997 79.37499 Q 449.79166 105.83333 476.24997 158.74998 Q 502.7083 211.66666 555.625 238.12498 Q 608.5416 264.5833 608.5416 264.5833 L 608.5416 264.5833 L 608.5416 264.5833 Q 608.5416 264.5833 502.7083 264.5833 Q 396.87497 264.5833 343.9583 317.49997 L 317.49997 343.9583 L 291.04166 343.9583 L 291.04166 343.9583 L 291.04166 343.9583 Q 264.5833 317.49997 132.29166 264.5833 L 0.0 211.66666 L 0.0 185.20833 L 0.0 185.20833 L 26.458332 185.20833 Q 79.37499 185.20833 26.458332 105.83333 Q 0.0 0.0 105.83333 0.0 z" svg:height="3.439583mm" draw:style-name="style-180" svg:viewBox="0.0 0.0 608.5416 343.9583" svg:width="6.0854163mm" svg:x="90.222916mm" svg:y="144.4625mm"/>
          <draw:path svg:d="M 740.8333 158.74998 L 740.8333 158.74998 L 740.8333 158.74998 Q 740.8333 158.74998 608.5416 158.74998 Q 449.79166 158.74998 370.41666 370.41666 Q 291.04166 555.625 185.20833 687.9166 L 105.83333 793.74994 L 105.83333 793.74994 Q 79.37499 820.2083 79.37499 820.2083 L 79.37499 820.2083 L 79.37499 846.6666 L 79.37499 846.6666 L 79.37499 846.6666 Q 79.37499 846.6666 105.83333 687.9166 Q 132.29166 502.7083 158.74998 502.7083 Q 185.20833 476.24997 211.66666 423.3333 Q 238.12498 343.9583 238.12498 317.49997 L 291.04166 291.04166 L 291.04166 211.66666 L 291.04166 158.74998 L 238.12498 158.74998 Q 158.74998 158.74998 132.29166 158.74998 L 79.37499 158.74998 L 26.458332 158.74998 L 0.0 158.74998 L 26.458332 132.29166 L 26.458332 132.29166 L 26.458332 132.29166 L 26.458332 132.29166 L 52.916664 132.29166 L 52.916664 105.83333 L 105.83333 105.83333 L 158.74998 105.83333 L 158.74998 79.37499 L 185.20833 79.37499 L 264.5833 26.458332 Q 343.9583 -52.916664 423.3333 0.0 Q 502.7083 0.0 555.625 52.916664 Q 634.99994 105.83333 687.9166 132.29166 Q 740.8333 158.74998 740.8333 158.74998 z" svg:height="8.466666mm" draw:style-name="style-181" svg:viewBox="0.0 0.0 740.8333 846.6666" svg:width="7.408333mm" svg:x="208.75624mm" svg:y="100.0125mm"/>
          <draw:path svg:d="M 0.0 158.74998 L 26.458332 0.0 L 52.916664 132.29166 Q 79.37499 238.12498 105.83333 238.12498 L 105.83333 238.12498 L 105.83333 476.24997 Q 79.37499 714.37494 79.37499 740.8333 L 79.37499 767.2916 L 52.916664 793.74994 Q 26.458332 820.2083 26.458332 846.6666 L 0.0 846.6666 L 0.0 820.2083 L 0.0 767.2916 L 0.0 555.625 Q -26.458332 317.49997 0.0 158.74998 z" svg:height="8.466666mm" draw:style-name="style-182" svg:viewBox="0.0 0.0 105.83333 846.6666" svg:width="1.0583333mm" svg:x="47.360413mm" svg:y="177.5354mm"/>
          <draw:path svg:d="M 740.8333 264.5833 L 740.8333 26.458332 L 767.2916 26.458332 Q 793.74994 0.0 1084.7916 0.0 L 1375.8333 0.0 L 1375.8333 26.458332 L 1375.8333 26.458332 L 1402.2916 926.0416 L 1402.2916 1825.6249 L 1375.8333 1825.6249 L 1322.9166 1852.0833 L 1322.9166 1852.0833 L 1322.9166 1852.0833 L 1296.4583 1852.0833 L 1296.4583 1852.0833 L 1269.9999 1825.6249 L 1217.0833 1799.1666 L 1217.0833 1799.1666 L 1217.0833 1799.1666 L 1190.6249 1799.1666 L 1190.6249 1799.1666 L 1190.6249 1772.7083 Q 1164.1666 1772.7083 1005.4166 1613.9583 L 820.2083 1428.7499 L 820.2083 1428.7499 L 793.74994 1428.7499 L 793.74994 1428.7499 L 793.74994 1428.7499 L 793.74994 1402.2916 L 793.74994 1402.2916 L 767.2916 1402.2916 L 767.2916 1375.8333 L 767.2916 1375.8333 L 740.8333 1375.8333 L 740.8333 1375.8333 L 740.8333 1375.8333 L 740.8333 1349.3749 L 740.8333 1349.3749 L 714.37494 1349.3749 L 714.37494 1322.9166 L 687.9166 1322.9166 L 661.4583 1322.9166 L 661.4583 1587.4999 L 661.4583 1825.6249 L 634.99994 1825.6249 Q 582.0833 1852.0833 291.04166 1825.6249 L 0.0 1825.6249 L 0.0 926.0416 Q 0.0 26.458332 26.458332 26.458332 Q 52.916664 0.0 105.83333 26.458332 Q 158.74998 52.916664 370.41666 238.12498 Q 582.0833 423.3333 661.4583 449.79166 Q 714.37494 476.24997 740.8333 264.5833 z" svg:height="18.520832mm" draw:style-name="style-183" svg:viewBox="0.0 0.0 1402.2916 1852.0833" svg:width="14.022916mm" svg:x="51.329163mm" svg:y="31.22083mm"/>
          <draw:path svg:d="M 26.458332 0.0 L 52.916664 0.0 L 158.74998 0.0 L 291.04166 0.0 L 291.04166 26.458332 L 317.49997 26.458332 L 317.49997 52.916664 L 317.49997 105.83333 L 291.04166 105.83333 L 291.04166 105.83333 L 291.04166 132.29166 L 264.5833 132.29166 L 264.5833 132.29166 Q 264.5833 158.74998 211.66666 158.74998 L 132.29166 158.74998 L 132.29166 211.66666 L 132.29166 238.12498 L 158.74998 238.12498 L 211.66666 238.12498 L 211.66666 238.12498 Q 211.66666 264.5833 211.66666 264.5833 L 238.12498 264.5833 L 238.12498 317.49997 Q 238.12498 343.9583 211.66666 343.9583 Q 185.20833 370.41666 158.74998 370.41666 L 132.29166 370.41666 L 132.29166 396.87497 L 105.83333 423.3333 L 105.83333 423.3333 L 105.83333 423.3333 L 105.83333 449.79166 L 105.83333 449.79166 L 132.29166 476.24997 Q 132.29166 529.1666 211.66666 529.1666 L 291.04166 529.1666 L 291.04166 555.625 L 317.49997 555.625 L 317.49997 582.0833 L 317.49997 608.5416 L 291.04166 608.5416 L 291.04166 634.99994 L 185.20833 634.99994 L 79.37499 634.99994 L 52.916664 634.99994 L 0.0 634.99994 L 0.0 317.49997 Q 0.0 26.458332 26.458332 0.0 z" svg:height="6.3499994mm" draw:style-name="style-184" svg:viewBox="0.0 0.0 317.49997 634.99994" svg:width="3.1749997mm" svg:x="55.03333mm" svg:y="260.34998mm"/>
          <draw:path svg:d="M 132.29166 52.916664 L 105.83333 0.0 L 132.29166 26.458332 Q 185.20833 79.37499 238.12498 52.916664 Q 291.04166 26.458332 317.49997 26.458332 L 317.49997 26.458332 L 317.49997 79.37499 L 317.49997 132.29166 L 396.87497 132.29166 L 476.24997 132.29166 L 476.24997 158.74998 L 476.24997 158.74998 L 476.24997 158.74998 L 476.24997 185.20833 L 264.5833 185.20833 L 52.916664 185.20833 L 52.916664 158.74998 L 26.458332 158.74998 L 26.458332 158.74998 L 26.458332 158.74998 L 26.458332 132.29166 L 26.458332 132.29166 L 0.0 132.29166 L 0.0 132.29166 L 0.0 132.29166 Q 0.0 132.29166 79.37499 105.83333 Q 132.29166 79.37499 132.29166 52.916664 z" svg:height="1.8520832mm" draw:style-name="style-185" svg:viewBox="0.0 0.0 476.24997 185.20833" svg:width="4.7625mm" svg:x="111.91875mm" svg:y="117.73958mm"/>
          <draw:path svg:d="M 26.458332 26.458332 L 0.0 0.0 L 1719.7916 0.0 L 3413.1248 0.0 L 3413.1248 26.458332 Q 3413.1248 52.916664 3360.2083 105.83333 Q 3307.2915 132.29166 3333.7498 211.66666 L 3333.7498 264.5833 L 2936.8748 264.5833 Q 2566.4583 264.5833 1349.3749 291.04166 L 132.29166 291.04166 L 132.29166 264.5833 L 132.29166 264.5833 L 79.37499 238.12498 Q 26.458332 211.66666 105.83333 211.66666 Q 158.74998 185.20833 158.74998 158.74998 Q 132.29166 132.29166 132.29166 132.29166 L 132.29166 158.74998 L 105.83333 158.74998 Q 79.37499 158.74998 79.37499 105.83333 Q 79.37499 52.916664 26.458332 26.458332 z" svg:height="2.9104166mm" draw:style-name="style-186" svg:viewBox="0.0 0.0 3413.1248 291.04166" svg:width="34.13125mm" svg:x="69.58541mm" svg:y="0.0mm"/>
          <draw:path svg:d="M 79.37499 26.458332 L 79.37499 0.0 L 132.29166 26.458332 Q 185.20833 52.916664 238.12498 158.74998 Q 238.12498 264.5833 317.49997 317.49997 Q 396.87497 343.9583 396.87497 370.41666 L 396.87497 370.41666 L 343.9583 396.87497 Q 264.5833 423.3333 264.5833 449.79166 Q 291.04166 476.24997 291.04166 502.7083 L 291.04166 529.1666 L 291.04166 529.1666 Q 264.5833 502.7083 238.12498 449.79166 Q 238.12498 396.87497 211.66666 343.9583 Q 185.20833 291.04166 132.29166 291.04166 Q 79.37499 291.04166 79.37499 317.49997 Q 79.37499 343.9583 52.916664 343.9583 L 26.458332 343.9583 L 26.458332 291.04166 L 26.458332 264.5833 L 26.458332 238.12498 L 26.458332 211.66666 L 26.458332 185.20833 Q 26.458332 158.74998 0.0 132.29166 L 0.0 132.29166 L 26.458332 132.29166 L 52.916664 132.29166 L 52.916664 105.83333 L 52.916664 79.37499 L 52.916664 79.37499 L 79.37499 79.37499 L 79.37499 26.458332 z" svg:height="5.2916665mm" draw:style-name="style-187" svg:viewBox="0.0 0.0 396.87497 529.1666" svg:width="3.9687498mm" svg:x="39.95208mm" svg:y="168.0104mm"/>
          <draw:path svg:d="M 0.0 158.74998 L 0.0 0.0 L 158.74998 26.458332 Q 317.49997 26.458332 343.9583 79.37499 Q 370.41666 132.29166 370.41666 238.12498 Q 370.41666 317.49997 343.9583 317.49997 Q 317.49997 317.49997 343.9583 396.87497 Q 370.41666 449.79166 396.87497 502.7083 Q 423.3333 529.1666 423.3333 582.0833 Q 423.3333 608.5416 370.41666 608.5416 Q 291.04166 608.5416 211.66666 502.7083 Q 158.74998 423.3333 132.29166 423.3333 L 132.29166 449.79166 L 132.29166 449.79166 L 105.83333 449.79166 L 105.83333 529.1666 L 105.83333 608.5416 L 52.916664 608.5416 L 0.0 608.5416 L 0.0 502.7083 L 0.0 423.3333 L 0.0 370.41666 Q 0.0 317.49997 0.0 158.74998 z M 132.29166 185.20833 Q 132.29166 132.29166 185.20833 132.29166 Q 238.12498 132.29166 238.12498 185.20833 Q 238.12498 264.5833 185.20833 238.12498 Q 105.83333 238.12498 132.29166 185.20833 z" svg:height="6.0854163mm" draw:style-name="style-188" svg:viewBox="0.0 0.0 423.3333 608.5416" svg:width="4.233333mm" svg:x="113.77083mm" svg:y="260.61456mm"/>
          <draw:path svg:d="M 529.1666 26.458332 L 661.4583 26.458332 L 661.4583 26.458332 L 687.9166 26.458332 L 687.9166 26.458332 L 687.9166 26.458332 L 661.4583 52.916664 L 634.99994 79.37499 L 634.99994 79.37499 L 634.99994 79.37499 L 661.4583 79.37499 L 661.4583 79.37499 L 661.4583 105.83333 L 687.9166 105.83333 L 687.9166 132.29166 L 687.9166 158.74998 L 687.9166 185.20833 Q 687.9166 185.20833 687.9166 211.66666 L 687.9166 238.12498 L 661.4583 238.12498 Q 634.99994 238.12498 608.5416 238.12498 Q 582.0833 238.12498 396.87497 291.04166 Q 211.66666 343.9583 132.29166 317.49997 Q 52.916664 317.49997 52.916664 343.9583 Q 52.916664 396.87497 26.458332 396.87497 L 0.0 396.87497 L 0.0 396.87497 L 0.0 396.87497 L 0.0 370.41666 L 0.0 370.41666 L 0.0 343.9583 Q 0.0 317.49997 0.0 291.04166 Q -26.458332 291.04166 0.0 264.5833 L 52.916664 238.12498 L 52.916664 264.5833 L 52.916664 264.5833 L 79.37499 264.5833 L 79.37499 291.04166 L 105.83333 238.12498 Q 158.74998 211.66666 105.83333 132.29166 Q 52.916664 79.37499 105.83333 79.37499 Q 158.74998 79.37499 211.66666 79.37499 L 238.12498 79.37499 L 264.5833 26.458332 Q 264.5833 0.0 343.9583 0.0 Q 423.3333 26.458332 529.1666 26.458332 z" svg:height="3.9687498mm" draw:style-name="style-189" svg:viewBox="0.0 0.0 687.9166 396.87497" svg:width="6.879166mm" svg:x="131.23332mm" svg:y="76.993744mm"/>
          <draw:path svg:d="M 105.83333 0.0 L 105.83333 0.0 L 105.83333 0.0 Q 105.83333 0.0 105.83333 26.458332 L 132.29166 26.458332 L 132.29166 52.916664 Q 132.29166 79.37499 105.83333 79.37499 Q 79.37499 79.37499 79.37499 158.74998 L 105.83333 238.12498 L 105.83333 238.12498 L 105.83333 264.5833 L 158.74998 264.5833 Q 211.66666 264.5833 211.66666 158.74998 L 211.66666 79.37499 L 264.5833 105.83333 Q 291.04166 105.83333 317.49997 132.29166 L 317.49997 132.29166 L 423.3333 185.20833 Q 555.625 211.66666 582.0833 238.12498 L 608.5416 238.12498 L 899.5833 317.49997 Q 1164.1666 423.3333 1164.1666 423.3333 L 1164.1666 423.3333 L 1111.25 449.79166 Q 1058.3333 476.24997 1084.7916 476.24997 Q 1111.25 476.24997 1111.25 502.7083 L 1111.25 529.1666 L 1084.7916 529.1666 Q 1058.3333 529.1666 1058.3333 502.7083 Q 1031.875 476.24997 899.5833 476.24997 L 793.74994 476.24997 L 793.74994 502.7083 L 793.74994 502.7083 L 793.74994 529.1666 L 793.74994 555.625 L 793.74994 582.0833 L 793.74994 608.5416 L 820.2083 608.5416 L 820.2083 634.99994 L 820.2083 634.99994 L 846.6666 634.99994 L 846.6666 634.99994 L 846.6666 634.99994 L 846.6666 661.4583 Q 873.12494 687.9166 952.49994 687.9166 L 1005.4166 687.9166 L 1005.4166 714.37494 L 1005.4166 714.37494 L 1031.875 714.37494 L 1031.875 687.9166 L 1058.3333 687.9166 L 1058.3333 687.9166 L 1058.3333 714.37494 L 1058.3333 740.8333 L 1031.875 740.8333 L 1031.875 740.8333 L 1031.875 767.2916 L 1031.875 767.2916 L 1005.4166 767.2916 L 1005.4166 740.8333 L 926.0416 740.8333 L 846.6666 740.8333 L 740.8333 714.37494 Q 661.4583 687.9166 423.3333 582.0833 Q 158.74998 449.79166 158.74998 423.3333 Q 158.74998 396.87497 105.83333 370.41666 L 79.37499 343.9583 L 79.37499 317.49997 Q 52.916664 317.49997 52.916664 317.49997 L 52.916664 317.49997 L 52.916664 291.04166 L 52.916664 264.5833 L 26.458332 211.66666 Q 0.0 185.20833 0.0 132.29166 L 0.0 79.37499 L 0.0 52.916664 Q 0.0 0.0 26.458332 26.458332 Q 52.916664 26.458332 52.916664 0.0 Q 79.37499 0.0 105.83333 0.0 z M 529.1666 529.1666 L 449.79166 529.1666 L 370.41666 476.24997 Q 317.49997 423.3333 370.41666 370.41666 Q 396.87497 317.49997 502.7083 370.41666 Q 582.0833 396.87497 582.0833 476.24997 Q 582.0833 529.1666 529.1666 529.1666 z" svg:height="7.6729164mm" draw:style-name="style-190" svg:viewBox="0.0 0.0 1164.1666 767.2916" svg:width="11.641666mm" svg:x="199.49582mm" svg:y="189.44165mm"/>
          <draw:path svg:d="M 0.0 0.0 L 26.458332 0.0 L 79.37499 26.458332 Q 158.74998 52.916664 158.74998 105.83333 L 158.74998 158.74998 L 185.20833 158.74998 L 185.20833 158.74998 L 211.66666 185.20833 L 238.12498 211.66666 L 238.12498 211.66666 L 264.5833 211.66666 L 264.5833 211.66666 L 264.5833 211.66666 L 211.66666 211.66666 Q 185.20833 211.66666 158.74998 211.66666 L 105.83333 211.66666 L 105.83333 185.20833 Q 105.83333 185.20833 79.37499 185.20833 L 79.37499 185.20833 L 79.37499 185.20833 Q 79.37499 158.74998 52.916664 158.74998 Q 26.458332 158.74998 0.0 52.916664 Q -52.916664 -26.458332 0.0 0.0 z" svg:height="2.1166666mm" draw:style-name="style-191" svg:viewBox="0.0 0.0 264.5833 211.66666" svg:width="2.6458333mm" svg:x="42.8625mm" svg:y="132.82083mm"/>
          <draw:path svg:d="M 185.20833 0.0 L 185.20833 0.0 L 185.20833 1031.875 L 185.20833 2063.75 L 158.74998 2063.75 Q 158.74998 2037.2915 132.29166 2010.8333 L 105.83333 1984.3749 L 105.83333 1957.9165 L 105.83333 1931.4583 L 79.37499 1957.9165 Q 52.916664 1984.3749 52.916664 2010.8333 L 26.458332 2010.8333 L 26.458332 1561.0416 Q 0.0 1111.25 0.0 608.5416 L 0.0 79.37499 L 26.458332 52.916664 Q 52.916664 26.458332 52.916664 52.916664 Q 79.37499 79.37499 105.83333 79.37499 Q 132.29166 79.37499 158.74998 26.458332 Q 158.74998 0.0 185.20833 0.0 z" svg:height="20.637499mm" draw:style-name="style-192" svg:viewBox="0.0 0.0 185.20833 2063.75" svg:width="1.8520832mm" svg:x="235.47916mm" svg:y="252.1479mm"/>
          <draw:path svg:d="M 52.916664 0.0 L 79.37499 0.0 L 79.37499 0.0 L 79.37499 0.0 L 105.83333 26.458332 Q 132.29166 26.458332 132.29166 52.916664 Q 132.29166 79.37499 185.20833 79.37499 Q 211.66666 79.37499 211.66666 105.83333 L 185.20833 132.29166 L 158.74998 185.20833 Q 132.29166 238.12498 238.12498 238.12498 L 317.49997 238.12498 L 343.9583 317.49997 Q 343.9583 396.87497 370.41666 476.24997 L 370.41666 555.625 L 343.9583 555.625 Q 343.9583 529.1666 343.9583 608.5416 Q 343.9583 687.9166 291.04166 687.9166 Q 264.5833 661.4583 238.12498 687.9166 L 211.66666 714.37494 L 211.66666 714.37494 L 238.12498 714.37494 L 238.12498 740.8333 L 238.12498 767.2916 L 185.20833 767.2916 L 158.74998 767.2916 L 158.74998 793.74994 L 132.29166 793.74994 L 132.29166 793.74994 L 132.29166 820.2083 L 132.29166 820.2083 L 132.29166 820.2083 L 105.83333 820.2083 L 105.83333 820.2083 L 105.83333 846.6666 L 79.37499 846.6666 L 79.37499 846.6666 L 79.37499 873.12494 L 79.37499 873.12494 L 79.37499 873.12494 L 52.916664 978.95825 L 26.458332 1084.7916 L 26.458332 1084.7916 L 26.458332 1084.7916 L 26.458332 1111.25 L 0.0 1111.25 L 0.0 634.99994 Q 26.458332 158.74998 26.458332 79.37499 L 26.458332 26.458332 L 26.458332 26.458332 L 52.916664 26.458332 L 52.916664 0.0 z" svg:height="11.112499mm" draw:style-name="style-193" svg:viewBox="0.0 0.0 370.41666 1111.25" svg:width="3.7041664mm" svg:x="16.668749mm" svg:y="75.40624mm"/>
          <draw:path svg:d="M 1058.3333 79.37499 L 1058.3333 79.37499 L 1058.3333 79.37499 Q 1031.875 79.37499 1031.875 79.37499 L 1031.875 105.83333 L 1031.875 105.83333 Q 1031.875 105.83333 899.5833 158.74998 L 793.74994 211.66666 L 502.7083 211.66666 L 238.12498 185.20833 L 185.20833 185.20833 Q 105.83333 185.20833 52.916664 158.74998 L 0.0 158.74998 L 26.458332 132.29166 Q 79.37499 79.37499 185.20833 79.37499 Q 291.04166 79.37499 291.04166 79.37499 L 291.04166 79.37499 L 608.5416 52.916664 Q 952.49994 26.458332 1031.875 0.0 Q 1137.7083 -26.458332 1111.25 0.0 Q 1111.25 26.458332 1084.7916 52.916664 Q 1058.3333 79.37499 1058.3333 79.37499 z" svg:height="2.1166666mm" draw:style-name="style-194" svg:viewBox="0.0 0.0 1111.25 211.66666" svg:width="11.112499mm" svg:x="93.39791mm" svg:y="146.31458mm"/>
          <draw:path svg:d="M 79.37499 105.83333 L 79.37499 0.0 L 1640.4166 0.0 L 3174.9998 0.0 L 3174.9998 52.916664 Q 3174.9998 105.83333 3201.4583 105.83333 Q 3227.9165 132.29166 3201.4583 158.74998 Q 3174.9998 158.74998 3174.9998 185.20833 L 3174.9998 185.20833 L 3174.9998 211.66666 L 3174.9998 211.66666 L 3174.9998 211.66666 L 3174.9998 211.66666 L 3174.9998 238.12498 L 3174.9998 238.12498 L 3148.5415 238.12498 L 3148.5415 264.5833 L 3227.9165 264.5833 Q 3307.2915 264.5833 3307.2915 291.04166 L 3307.2915 317.49997 L 2539.9998 317.49997 Q 1799.1666 317.49997 1481.6666 317.49997 Q 1137.7083 317.49997 582.0833 317.49997 L 52.916664 370.41666 L 52.916664 370.41666 L 52.916664 370.41666 L 26.458332 396.87497 L 26.458332 423.3333 L 26.458332 423.3333 L 0.0 423.3333 L 0.0 370.41666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11.66666 Q 105.83333 185.20833 79.37499 105.83333 z" svg:height="4.233333mm" draw:style-name="style-195" svg:viewBox="0.0 0.0 3307.2915 423.3333" svg:width="33.072914mm" svg:x="4.7625mm" svg:y="0.0mm"/>
          <draw:path svg:d="M 899.5833 0.0 L 926.0416 0.0 L 926.0416 0.0 L 926.0416 0.0 L 899.5833 79.37499 Q 873.12494 132.29166 899.5833 132.29166 Q 926.0416 132.29166 926.0416 158.74998 Q 926.0416 185.20833 899.5833 211.66666 Q 873.12494 238.12498 926.0416 291.04166 Q 978.95825 317.49997 1005.4166 343.9583 Q 1005.4166 396.87497 1031.875 396.87497 Q 1084.7916 396.87497 1084.7916 449.79166 Q 1084.7916 476.24997 1137.7083 476.24997 Q 1190.6249 476.24997 1243.5416 555.625 Q 1296.4583 608.5416 1296.4583 608.5416 L 1296.4583 634.99994 L 1296.4583 634.99994 Q 1296.4583 661.4583 1296.4583 661.4583 L 1322.9166 661.4583 L 1296.4583 661.4583 Q 1269.9999 687.9166 1269.9999 714.37494 Q 1269.9999 740.8333 1322.9166 767.2916 Q 1375.8333 767.2916 1375.8333 793.74994 L 1349.3749 793.74994 L 1349.3749 793.74994 L 1349.3749 820.2083 L 1349.3749 820.2083 L 1349.3749 820.2083 L 1349.3749 873.12494 Q 1375.8333 926.0416 1349.3749 926.0416 Q 1296.4583 926.0416 1296.4583 952.49994 L 1296.4583 952.49994 L 1269.9999 952.49994 L 1269.9999 978.95825 L 1269.9999 978.95825 L 1243.5416 978.95825 L 1243.5416 1005.4166 L 1243.5416 1031.875 L 1269.9999 1031.875 L 1269.9999 1031.875 L 1296.4583 1031.875 L 1322.9166 1031.875 L 1322.9166 1031.875 Q 1349.3749 1031.875 1349.3749 1031.875 L 1349.3749 1031.875 L 1375.8333 1031.875 L 1402.2916 1031.875 L 1402.2916 1084.7916 L 1402.2916 1164.1666 L 1349.3749 1164.1666 Q 1296.4583 1164.1666 1296.4583 1190.6249 Q 1296.4583 1243.5416 1269.9999 1243.5416 Q 1243.5416 1269.9999 1243.5416 1402.2916 Q 1269.9999 1508.1249 1084.7916 1561.0416 Q 926.0416 1613.9583 873.12494 1666.8749 Q 820.2083 1719.7916 767.2916 1719.7916 Q 714.37494 1719.7916 714.37494 1746.2499 Q 714.37494 1772.7083 661.4583 1772.7083 Q 608.5416 1746.2499 608.5416 1799.1666 Q 608.5416 1878.5416 608.5416 1878.5416 Q 608.5416 1878.5416 582.0833 1878.5416 L 582.0833 1878.5416 L 582.0833 1904.9999 L 555.625 1904.9999 L 555.625 1904.9999 L 555.625 1931.4583 L 529.1666 1931.4583 L 502.7083 1931.4583 L 502.7083 1931.4583 L 502.7083 1931.4583 L 476.24997 1904.9999 L 449.79166 1878.5416 L 449.79166 1878.5416 L 449.79166 1878.5416 L 449.79166 1852.0833 L 449.79166 1852.0833 L 423.3333 1852.0833 L 423.3333 1825.6249 L 423.3333 1825.6249 L 449.79166 1825.6249 L 449.79166 1825.6249 L 449.79166 1825.6249 L 396.87497 1799.1666 L 370.41666 1799.1666 L 370.41666 1772.7083 Q 343.9583 1746.2499 370.41666 1719.7916 Q 396.87497 1666.8749 343.9583 1613.9583 Q 343.9583 1534.5833 343.9583 1508.1249 Q 370.41666 1508.1249 370.41666 1455.2083 Q 370.41666 1455.2083 370.41666 1402.2916 Q 370.41666 1402.2916 343.9583 1322.9166 Q 291.04166 1269.9999 291.04166 1243.5416 Q 264.5833 1243.5416 264.5833 1190.6249 Q 238.12498 1137.7083 211.66666 1111.25 Q 158.74998 1084.7916 132.29166 1005.4166 L 79.37499 926.0416 L 79.37499 926.0416 L 79.37499 899.5833 L 52.916664 899.5833 L 52.916664 873.12494 L 52.916664 873.12494 L 79.37499 873.12494 L 79.37499 873.12494 L 79.37499 873.12494 L 79.37499 846.6666 L 79.37499 846.6666 L 79.37499 820.2083 Q 79.37499 793.74994 105.83333 687.9166 Q 105.83333 608.5416 52.916664 582.0833 Q 0.0 555.625 0.0 502.7083 Q -26.458332 476.24997 0.0 449.79166 L 26.458332 396.87497 L 26.458332 396.87497 L 52.916664 396.87497 L 52.916664 370.41666 L 79.37499 370.41666 L 79.37499 370.41666 Q 79.37499 343.9583 79.37499 343.9583 L 79.37499 343.9583 L 52.916664 343.9583 L 52.916664 343.9583 L 52.916664 317.49997 Q 79.37499 317.49997 105.83333 291.04166 Q 158.74998 291.04166 158.74998 317.49997 Q 158.74998 343.9583 238.12498 343.9583 Q 291.04166 343.9583 264.5833 317.49997 Q 238.12498 317.49997 238.12498 264.5833 Q 264.5833 211.66666 317.49997 211.66666 Q 370.41666 211.66666 370.41666 185.20833 Q 396.87497 158.74998 476.24997 132.29166 Q 555.625 132.29166 608.5416 185.20833 Q 661.4583 238.12498 661.4583 158.74998 Q 714.37494 79.37499 740.8333 105.83333 L 793.74994 132.29166 L 793.74994 105.83333 Q 820.2083 79.37499 820.2083 52.916664 Q 820.2083 26.458332 873.12494 26.458332 L 899.5833 26.458332 L 899.5833 0.0 z M 1164.1666 582.0833 Q 1190.6249 582.0833 1190.6249 582.0833 Q 1190.6249 608.5416 1190.6249 608.5416 Q 1164.1666 608.5416 1164.1666 582.0833 z" svg:height="19.314583mm" draw:style-name="style-196" svg:viewBox="0.0 0.0 1402.2916 1931.4583" svg:width="14.022916mm" svg:x="18.785416mm" svg:y="98.16041mm"/>
          <draw:path svg:d="M 79.37499 0.0 Q 185.20833 0.0 185.20833 79.37499 Q 185.20833 158.74998 105.83333 158.74998 Q 52.916664 158.74998 26.458332 132.29166 Q -26.458332 79.37499 0.0 52.916664 Q 0.0 0.0 79.37499 0.0 z" svg:height="1.5874999mm" draw:style-name="style-197" svg:viewBox="0.0 0.0 185.20833 158.74998" svg:width="1.8520832mm" svg:x="199.23125mm" svg:y="80.962494mm"/>
          <draw:path svg:d="M 291.04166 26.458332 L 317.49997 26.458332 L 370.41666 0.0 L 423.3333 0.0 L 423.3333 0.0 Q 423.3333 26.458332 423.3333 26.458332 L 449.79166 26.458332 L 449.79166 26.458332 Q 476.24997 26.458332 476.24997 26.458332 L 476.24997 52.916664 L 476.24997 52.916664 Q 476.24997 79.37499 476.24997 79.37499 Q 476.24997 79.37499 264.5833 132.29166 L 79.37499 158.74998 L 79.37499 158.74998 Q 79.37499 132.29166 52.916664 132.29166 L 0.0 132.29166 L 0.0 105.83333 L 0.0 79.37499 L 105.83333 79.37499 Q 211.66666 79.37499 238.12498 52.916664 Q 264.5833 26.458332 291.04166 26.458332 z" svg:height="1.5874999mm" draw:style-name="style-198" svg:viewBox="0.0 0.0 476.24997 158.74998" svg:width="4.7625mm" svg:x="86.783325mm" svg:y="116.15208mm"/>
          <draw:path svg:d="M 26.458332 0.0 L 26.458332 0.0 L 26.458332 0.0 Q 26.458332 0.0 26.458332 26.458332 L 52.916664 26.458332 L 79.37499 52.916664 Q 132.29166 79.37499 132.29166 105.83333 Q 132.29166 132.29166 396.87497 264.5833 Q 634.99994 370.41666 714.37494 396.87497 L 820.2083 423.3333 L 899.5833 423.3333 L 978.95825 423.3333 L 978.95825 449.79166 L 1005.4166 449.79166 L 1031.875 449.79166 L 1084.7916 476.24997 L 1190.6249 476.24997 L 1269.9999 476.24997 L 1322.9166 502.7083 Q 1375.8333 529.1666 1402.2916 529.1666 L 1455.2083 529.1666 L 1455.2083 529.1666 Q 1455.2083 529.1666 1455.2083 555.625 L 1455.2083 555.625 L 1481.6666 555.625 L 1481.6666 582.0833 L 1508.1249 582.0833 L 1534.5833 582.0833 L 1561.0416 608.5416 Q 1613.9583 634.99994 1613.9583 634.99994 L 1640.4166 634.99994 L 1693.3333 687.9166 Q 1719.7916 714.37494 1746.2499 714.37494 L 1746.2499 740.8333 L 1772.7083 740.8333 L 1772.7083 740.8333 L 1772.7083 740.8333 L 1772.7083 740.8333 L 1799.1666 740.8333 L 1799.1666 740.8333 L 1799.1666 767.2916 L 1825.6249 767.2916 L 1825.6249 767.2916 L 1825.6249 793.74994 L 1825.6249 793.74994 L 1825.6249 793.74994 L 1852.0833 820.2083 L 1878.5416 846.6666 L 1878.5416 846.6666 L 1878.5416 846.6666 L 1878.5416 846.6666 L 1878.5416 873.12494 L 1878.5416 899.5833 L 1878.5416 926.0416 L 1852.0833 926.0416 L 1852.0833 899.5833 L 1852.0833 899.5833 L 1825.6249 899.5833 L 1825.6249 873.12494 L 1825.6249 846.6666 L 1799.1666 846.6666 L 1799.1666 846.6666 L 1772.7083 820.2083 L 1746.2499 820.2083 L 1746.2499 793.74994 L 1746.2499 767.2916 L 1719.7916 767.2916 Q 1693.3333 740.8333 1613.9583 714.37494 Q 1508.1249 687.9166 1137.7083 608.5416 Q 767.2916 529.1666 502.7083 449.79166 L 238.12498 343.9583 L 238.12498 317.49997 Q 238.12498 317.49997 185.20833 291.04166 Q 132.29166 264.5833 132.29166 238.12498 L 132.29166 211.66666 L 105.83333 211.66666 L 105.83333 211.66666 L 79.37499 185.20833 Q 52.916664 185.20833 26.458332 105.83333 L 0.0 52.916664 L 0.0 26.458332 Q 26.458332 0.0 26.458332 0.0 z" svg:height="9.260416mm" draw:style-name="style-199" svg:viewBox="0.0 0.0 1878.5416 926.0416" svg:width="18.785416mm" svg:x="199.7604mm" svg:y="192.61665mm"/>
          <draw:path svg:d="M 79.37499 0.0 L 132.29166 0.0 L 370.41666 105.83333 Q 608.5416 211.66666 661.4583 211.66666 Q 687.9166 264.5833 714.37494 264.5833 L 740.8333 264.5833 L 767.2916 291.04166 L 793.74994 317.49997 L 793.74994 317.49997 L 820.2083 317.49997 L 820.2083 317.49997 L 820.2083 317.49997 L 820.2083 343.9583 L 820.2083 343.9583 L 846.6666 343.9583 L 846.6666 370.41666 L 873.12494 370.41666 Q 899.5833 370.41666 899.5833 317.49997 L 899.5833 264.5833 L 899.5833 264.5833 Q 926.0416 264.5833 926.0416 211.66666 L 926.0416 132.29166 L 926.0416 264.5833 Q 952.49994 423.3333 926.0416 423.3333 Q 899.5833 423.3333 899.5833 476.24997 Q 873.12494 555.625 873.12494 634.99994 L 873.12494 740.8333 L 873.12494 740.8333 L 873.12494 740.8333 L 846.6666 714.37494 L 820.2083 687.9166 L 820.2083 687.9166 L 820.2083 687.9166 L 820.2083 661.4583 L 820.2083 661.4583 L 793.74994 661.4583 L 793.74994 634.99994 L 793.74994 634.99994 L 767.2916 634.99994 L 767.2916 634.99994 L 767.2916 634.99994 L 767.2916 634.99994 Q 767.2916 634.99994 793.74994 582.0833 Q 820.2083 529.1666 820.2083 476.24997 Q 793.74994 423.3333 714.37494 423.3333 Q 661.4583 423.3333 661.4583 476.24997 L 634.99994 529.1666 L 608.5416 529.1666 Q 608.5416 529.1666 555.625 502.7083 L 529.1666 476.24997 L 502.7083 476.24997 L 476.24997 476.24997 L 476.24997 449.79166 L 449.79166 449.79166 L 449.79166 449.79166 Q 449.79166 423.3333 449.79166 423.3333 L 449.79166 423.3333 L 449.79166 423.3333 Q 449.79166 423.3333 476.24997 396.87497 Q 502.7083 370.41666 502.7083 317.49997 Q 502.7083 264.5833 476.24997 238.12498 L 449.79166 211.66666 L 423.3333 211.66666 L 396.87497 211.66666 L 317.49997 185.20833 L 238.12498 185.20833 L 238.12498 264.5833 Q 238.12498 343.9583 264.5833 370.41666 L 264.5833 370.41666 L 185.20833 370.41666 L 79.37499 370.41666 L 26.458332 343.9583 L 0.0 343.9583 L 0.0 343.9583 L 0.0 317.49997 L 0.0 317.49997 L 26.458332 317.49997 L 26.458332 291.04166 L 26.458332 264.5833 L 26.458332 264.5833 L 26.458332 264.5833 L 52.916664 264.5833 L 52.916664 264.5833 L 52.916664 238.12498 L 79.37499 238.12498 L 79.37499 158.74998 L 79.37499 105.83333 L 79.37499 105.83333 Q 79.37499 79.37499 52.916664 79.37499 L 52.916664 79.37499 L 52.916664 52.916664 Q 52.916664 0.0 79.37499 0.0 z" svg:height="7.408333mm" draw:style-name="style-200" svg:viewBox="0.0 0.0 926.0416 740.8333" svg:width="9.260416mm" svg:x="209.81458mm" svg:y="193.67499mm"/>
          <draw:path svg:d="M 26.458332 238.12498 L 52.916664 0.0 L 52.916664 0.0 Q 52.916664 0.0 79.37499 79.37499 L 105.83333 158.74998 L 105.83333 158.74998 L 105.83333 185.20833 L 105.83333 185.20833 L 105.83333 185.20833 L 132.29166 185.20833 L 132.29166 185.20833 L 158.74998 211.66666 L 211.66666 211.66666 L 185.20833 238.12498 Q 158.74998 264.5833 158.74998 317.49997 L 158.74998 370.41666 L 158.74998 370.41666 Q 158.74998 370.41666 132.29166 396.87497 L 132.29166 396.87497 L 132.29166 476.24997 Q 132.29166 555.625 132.29166 529.1666 L 105.83333 529.1666 L 105.83333 529.1666 L 105.83333 555.625 L 105.83333 555.625 L 105.83333 555.625 L 79.37499 608.5416 L 52.916664 661.4583 L 52.916664 687.9166 L 52.916664 714.37494 L 26.458332 714.37494 L 0.0 714.37494 L 0.0 582.0833 Q 0.0 449.79166 26.458332 238.12498 z" svg:height="7.1437497mm" draw:style-name="style-201" svg:viewBox="0.0 0.0 211.66666 714.37494" svg:width="2.1166666mm" svg:x="39.158333mm" svg:y="186.53123mm"/>
          <draw:path svg:d="M 1058.3333 0.0 L 1058.3333 0.0 L 1084.7916 26.458332 L 1084.7916 52.916664 L 1111.25 52.916664 L 1164.1666 52.916664 L 1190.6249 132.29166 Q 1217.0833 211.66666 1296.4583 264.5833 Q 1375.8333 317.49997 1428.7499 370.41666 Q 1455.2083 423.3333 1481.6666 449.79166 Q 1534.5833 449.79166 1534.5833 634.99994 L 1534.5833 846.6666 L 1561.0416 793.74994 L 1587.4999 740.8333 L 1587.4999 661.4583 L 1587.4999 582.0833 L 1613.9583 634.99994 Q 1640.4166 714.37494 1640.4166 740.8333 L 1640.4166 793.74994 L 1666.8749 793.74994 L 1666.8749 793.74994 L 1666.8749 952.49994 Q 1693.3333 1137.7083 1666.8749 1746.2499 L 1666.8749 2328.3333 L 1666.8749 2328.3333 Q 1666.8749 2328.3333 1693.3333 2354.7915 L 1693.3333 2354.7915 L 1693.3333 3386.6665 L 1693.3333 4392.083 L 1693.3333 4445.0 Q 1693.3333 4524.375 1666.8749 5000.6245 L 1666.8749 5476.8745 L 1666.8749 6138.333 L 1666.8749 6826.2495 L 1666.8749 7143.7495 L 1666.8749 7487.708 L 1666.8749 8096.2495 L 1666.8749 8731.25 L 1666.8749 9419.166 L 1666.8749 10080.624 L 1666.8749 10371.666 L 1666.8749 10689.166 L 1666.8749 11429.999 Q 1640.4166 12197.291 1640.4166 12223.749 L 1640.4166 12250.208 L 1640.4166 12329.583 L 1640.4166 12408.958 L 1640.4166 12779.374 L 1640.4166 13149.791 L 1666.8749 13149.791 L 1666.8749 13149.791 L 1666.8749 13202.708 Q 1640.4166 13255.624 1640.4166 13282.083 L 1640.4166 13282.083 L 1640.4166 13282.083 L 1640.4166 13282.083 L 1640.4166 13890.624 Q 1640.4166 14499.166 1640.4166 14737.291 L 1640.4166 14975.416 L 1640.4166 15504.582 Q 1640.4166 16060.207 1613.9583 16298.332 L 1613.9583 16510.0 L 1613.9583 16986.25 L 1613.9583 17488.957 L 1613.9583 18256.25 Q 1640.4166 19049.998 1640.4166 19102.916 L 1640.4166 19182.291 L 1640.4166 19182.291 Q 1640.4166 19182.291 1613.9583 19208.748 L 1613.9583 19208.748 L 1613.9583 19261.666 L 1613.9583 19314.582 L 1613.9583 19843.748 Q 1640.4166 20399.373 1613.9583 20505.207 L 1613.9583 20611.041 L 1613.9583 20902.082 Q 1640.4166 21193.123 1640.4166 21246.041 L 1640.4166 21298.957 L 1640.4166 21378.332 Q 1640.4166 21484.166 1640.4166 22013.332 L 1640.4166 22516.041 L 1640.4166 22516.041 L 1640.4166 22516.041 L 1640.4166 23124.582 L 1640.4166 23759.582 L 1666.8749 23759.582 L 1666.8749 23759.582 L 2037.2915 23786.041 L 2407.7083 23786.041 L 2407.7083 23786.041 L 2407.7083 23812.498 L 2434.1665 23812.498 L 2460.6248 23812.498 L 2460.6248 23838.957 L 2434.1665 23838.957 L 2434.1665 23865.416 L 2434.1665 23891.873 L 2381.2498 23891.873 L 2328.3333 23918.332 L 2328.3333 23918.332 L 2328.3333 23918.332 L 2301.875 23918.332 L 2301.875 23918.332 L 2301.875 23944.791 L 2275.4165 23944.791 L 2275.4165 23971.248 L 2275.4165 24024.166 L 2301.875 24024.166 L 2328.3333 24024.166 L 2354.7915 24024.166 L 2381.2498 24024.166 L 2381.2498 24024.166 L 2381.2498 24024.166 L 2407.7083 24024.166 L 2407.7083 24024.166 L 2619.3748 24024.166 Q 2831.0415 24024.166 2857.4998 24024.166 Q 2857.4998 24050.623 2910.4165 24024.166 Q 2989.7915 24024.166 3016.2498 24024.166 L 3016.2498 24024.166 L 3016.2498 23997.707 L 3016.2498 23997.707 L 3042.7083 23997.707 L 3042.7083 23971.248 L 3042.7083 23971.248 L 3069.1665 23971.248 L 3069.1665 23971.248 L 3069.1665 23971.248 L 3069.1665 23997.707 L 3069.1665 23997.707 L 3095.6248 23997.707 L 3095.6248 24024.166 L 3095.6248 24024.166 L 3122.0833 24024.166 L 3122.0833 23997.707 L 3122.0833 23971.248 L 3095.6248 23944.791 Q 3095.6248 23918.332 3016.2498 23918.332 L 2963.3333 23891.873 L 2963.3333 23865.416 L 2963.3333 23838.957 L 3016.2498 23838.957 L 3042.7083 23812.498 L 3174.9998 23812.498 Q 3280.8333 23812.498 3280.8333 23786.041 L 3280.8333 23786.041 L 3704.1665 23786.041 Q 4127.5 23812.498 4656.6665 23786.041 L 5185.833 23786.041 L 7064.3745 23786.041 L 8942.916 23786.041 L 12991.041 23786.041 L 17039.166 23786.041 L 19446.873 23759.582 Q 21854.582 23759.582 21854.582 23733.123 Q 21854.582 23733.123 21881.041 23336.248 L 21881.041 22965.832 L 21881.041 22754.166 Q 21854.582 22542.498 21854.582 22436.666 L 21854.582 22357.291 L 21854.582 22357.291 L 21854.582 22357.291 L 21854.582 21907.498 Q 21854.582 21457.707 21854.582 21431.248 L 21854.582 21378.332 L 21854.582 21351.873 L 21854.582 21325.416 L 21854.582 21272.498 Q 21854.582 21246.041 21881.041 21113.748 L 21881.041 21007.916 L 21881.041 20743.332 L 21881.041 20452.291 L 21907.498 20452.291 L 21907.498 20425.832 L 21907.498 20425.832 L 21907.498 20425.832 L 21933.957 20214.166 L 21960.416 20028.957 L 21960.416 19949.582 L 21960.416 19843.748 L 22013.332 20161.248 Q 22013.332 20478.748 22039.791 20584.582 L 22066.248 20663.957 L 22066.248 20584.582 L 22066.248 20531.666 L 22092.707 20531.666 L 22092.707 20531.666 L 22198.541 20505.207 Q 22330.832 20478.748 22436.666 20425.832 Q 22568.957 20372.916 22859.998 20372.916 Q 23124.582 20372.916 23177.498 20372.916 Q 23230.416 20425.832 23283.332 20425.832 L 23309.791 20425.832 L 23309.791 20399.373 L 23336.248 20399.373 L 23336.248 20399.373 L 23336.248 20372.916 L 23362.707 20372.916 L 23389.166 20372.916 L 23389.166 20346.457 L 23389.166 20319.998 L 23362.707 20319.998 Q 23336.248 20319.998 23336.248 20214.166 Q 23336.248 20134.791 23389.166 19870.207 L 23389.166 19605.623 L 23415.623 19605.623 L 23415.623 19579.166 L 23415.623 19579.166 L 23442.082 19579.166 L 23442.082 19737.916 L 23442.082 19896.666 L 23468.541 19843.748 L 23494.998 19817.291 L 23494.998 19737.916 Q 23494.998 19684.998 23521.457 19579.166 L 23547.916 19499.791 L 23547.916 19499.791 L 23547.916 19499.791 L 23547.916 19711.457 L 23547.916 19923.123 L 23547.916 21007.916 L 23547.916 22119.166 L 23547.916 22648.332 Q 23547.916 23151.041 23574.373 23600.832 L 23574.373 24050.623 L 23574.373 24764.998 Q 23600.832 25452.916 23600.832 25717.498 L 23600.832 25955.623 L 23574.373 25955.623 L 23574.373 25982.082 L 23494.998 25982.082 L 23442.082 25982.082 L 23389.166 25982.082 Q 23362.707 25982.082 22701.248 25982.082 L 22039.791 25982.082 L 21854.582 25982.082 Q 21642.916 25982.082 21113.748 26008.541 L 20558.123 26008.541 L 19314.582 26008.541 L 18044.582 26008.541 L 17171.457 26008.541 L 16298.332 26008.541 L 15292.916 26008.541 Q 14287.499 26034.998 14075.833 26034.998 L 13837.708 26034.998 L 13758.333 26034.998 Q 13678.958 26034.998 12356.041 26034.998 L 11033.124 26034.998 L 9948.333 26034.998 L 8837.083 26034.998 L 8255.0 26034.998 L 7646.458 26034.998 L 6773.333 26034.998 Q 5900.208 26034.998 5503.333 26061.457 L 5132.9165 26061.457 L 3968.7498 26061.457 L 2831.0415 26061.457 L 2831.0415 26034.998 L 2804.5833 26034.998 L 2804.5833 26034.998 L 2804.5833 26034.998 L 2804.5833 26008.541 L 2804.5833 26008.541 L 2778.1248 26008.541 L 2778.1248 25982.082 L 2619.3748 25982.082 L 2460.6248 25982.082 L 2539.9998 25955.623 Q 2592.9165 25929.166 2539.9998 25929.166 L 2513.5415 25929.166 L 2354.7915 25902.707 Q 2196.0415 25876.248 1957.9165 25823.332 L 1693.3333 25770.416 L 1587.4999 25770.416 L 1508.1249 25770.416 L 1508.1249 25743.957 L 1481.6666 25743.957 L 1481.6666 25743.957 L 1481.6666 25717.498 L 1640.4166 25717.498 L 1799.1666 25717.498 L 1746.2499 25691.041 L 1666.8749 25664.582 L 1561.0416 25664.582 Q 1455.2083 25664.582 1243.5416 25558.748 Q 1031.875 25452.916 1005.4166 25426.457 Q 1005.4166 25399.998 899.5833 25347.082 Q 767.2916 25320.623 767.2916 25294.166 Q 740.8333 25267.707 714.37494 25241.248 Q 661.4583 25214.791 661.4583 25161.873 Q 634.99994 25108.957 582.0833 24976.666 Q 476.24997 24870.832 423.3333 24817.916 Q 370.41666 24764.998 370.41666 24791.457 Q 370.41666 24817.916 317.49997 24764.998 Q 264.5833 24712.082 211.66666 24500.416 Q 158.74998 24262.291 158.74998 24288.748 Q 158.74998 24341.666 105.83333 24129.998 Q 105.83333 23891.873 52.916664 23706.666 L 0.0 23547.916 L 0.0 16457.082 L 0.0 9366.249 L 0.0 9366.249 L 0.0 9366.249 L 26.458332 9313.333 L 52.916664 9233.958 L 52.916664 9154.583 Q 52.916664 9075.208 105.83333 8731.25 Q 105.83333 8387.291 158.74998 7567.083 Q 211.66666 6773.333 238.12498 5132.9165 L 291.04166 3492.4998 L 317.49997 3492.4998 Q 317.49997 3492.4998 317.49997 3466.0415 L 317.49997 3466.0415 L 317.49997 3466.0415 Q 317.49997 3466.0415 343.9583 3386.6665 L 370.41666 3307.2915 L 370.41666 3280.8333 Q 370.41666 3254.3748 423.3333 3307.2915 Q 423.3333 3360.2083 476.24997 3227.9165 Q 502.7083 3122.0833 529.1666 3122.0833 Q 555.625 3122.0833 582.0833 3016.2498 Q 608.5416 2936.8748 634.99994 2936.8748 Q 661.4583 2936.8748 661.4583 2963.3333 Q 687.9166 3016.2498 687.9166 2989.7915 Q 687.9166 2963.3333 714.37494 2963.3333 L 740.8333 2963.3333 L 740.8333 2936.8748 L 740.8333 2936.8748 L 740.8333 2857.4998 Q 740.8333 2804.5833 714.37494 2645.8333 Q 687.9166 2513.5415 661.4583 2539.9998 Q 634.99994 2566.4583 582.0833 2487.0833 Q 529.1666 2381.2498 608.5416 1799.1666 L 687.9166 1190.6249 L 687.9166 1111.25 L 687.9166 1058.3333 L 714.37494 1322.9166 L 740.8333 1561.0416 L 740.8333 1481.6666 L 740.8333 1428.7499 L 767.2916 1375.8333 L 793.74994 1349.3749 L 793.74994 1269.9999 Q 793.74994 1164.1666 820.2083 1164.1666 Q 820.2083 1164.1666 846.6666 978.95825 Q 846.6666 793.74994 899.5833 714.37494 Q 952.49994 634.99994 926.0416 529.1666 Q 899.5833 423.3333 952.49994 264.5833 L 952.49994 132.29166 L 978.95825 105.83333 L 1005.4166 79.37499 L 1005.4166 79.37499 L 1005.4166 52.916664 L 1005.4166 52.916664 L 1005.4166 52.916664 L 1031.875 52.916664 L 1031.875 52.916664 L 1031.875 26.458332 L 1058.3333 26.458332 L 1058.3333 26.458332 L 1058.3333 0.0 L 1058.3333 0.0 z M 3333.7498 23971.248 L 3360.2083 23918.332 L 3545.4165 23918.332 Q 3757.0833 23918.332 3757.0833 23971.248 Q 3783.5415 24024.166 3545.4165 24024.166 Q 3307.2915 24024.166 3333.7498 23971.248 z" svg:height="260.61456mm" draw:style-name="style-202" svg:viewBox="0.0 0.0 23600.832 26061.457" svg:width="236.00832mm" svg:x="0.0mm" svg:y="31.749998mm"/>
          <draw:path svg:d="M 1111.25 0.0 L 1137.7083 0.0 L 1243.5416 26.458332 Q 1322.9166 79.37499 1349.3749 79.37499 L 1375.8333 79.37499 L 1402.2916 185.20833 Q 1402.2916 264.5833 1508.1249 317.49997 Q 1561.0416 370.41666 1719.7916 317.49997 Q 1852.0833 291.04166 1878.5416 238.12498 Q 1931.4583 211.66666 1931.4583 132.29166 L 1931.4583 79.37499 L 1904.9999 79.37499 L 1904.9999 79.37499 L 1904.9999 52.916664 L 1904.9999 52.916664 L 1904.9999 52.916664 L 1904.9999 26.458332 L 1931.4583 26.458332 L 1957.9165 26.458332 L 1957.9165 132.29166 L 1984.3749 211.66666 L 1984.3749 238.12498 L 1984.3749 238.12498 L 1984.3749 449.79166 Q 1984.3749 634.99994 1984.3749 767.2916 L 1984.3749 926.0416 L 1984.3749 926.0416 L 1957.9165 926.0416 L 1957.9165 899.5833 L 1931.4583 899.5833 L 1931.4583 873.12494 L 1931.4583 846.6666 L 1904.9999 846.6666 L 1904.9999 820.2083 L 1904.9999 820.2083 L 1878.5416 820.2083 L 1878.5416 820.2083 L 1878.5416 820.2083 L 1878.5416 793.74994 Q 1878.5416 793.74994 1825.6249 767.2916 L 1799.1666 740.8333 L 1799.1666 714.37494 Q 1772.7083 714.37494 1772.7083 714.37494 L 1772.7083 714.37494 L 1772.7083 714.37494 Q 1772.7083 687.9166 1719.7916 661.4583 Q 1693.3333 608.5416 1613.9583 608.5416 Q 1561.0416 608.5416 1455.2083 661.4583 Q 1322.9166 767.2916 1137.7083 767.2916 Q 926.0416 767.2916 767.2916 714.37494 Q 608.5416 661.4583 343.9583 661.4583 L 105.83333 661.4583 L 79.37499 661.4583 L 52.916664 661.4583 L 26.458332 687.9166 L 0.0 687.9166 L 0.0 661.4583 L 0.0 634.99994 L 26.458332 634.99994 L 52.916664 634.99994 L 52.916664 608.5416 L 52.916664 582.0833 L 79.37499 582.0833 Q 105.83333 582.0833 105.83333 555.625 Q 105.83333 529.1666 79.37499 529.1666 Q 26.458332 502.7083 26.458332 476.24997 Q 26.458332 423.3333 105.83333 396.87497 Q 185.20833 370.41666 185.20833 291.04166 L 158.74998 238.12498 L 608.5416 132.29166 Q 1031.875 26.458332 1058.3333 26.458332 Q 1084.7916 26.458332 1111.25 0.0 z" svg:height="9.260416mm" draw:style-name="style-203" svg:viewBox="0.0 0.0 1984.3749 926.0416" svg:width="19.843748mm" svg:x="199.23125mm" svg:y="129.38124mm"/>
          <draw:path svg:d="M 26.458332 105.83333 L 79.37499 0.0 L 79.37499 0.0 L 105.83333 0.0 L 105.83333 26.458332 L 105.83333 52.916664 L 132.29166 52.916664 L 132.29166 52.916664 L 132.29166 79.37499 L 158.74998 79.37499 L 238.12498 158.74998 Q 317.49997 264.5833 343.9583 264.5833 L 370.41666 264.5833 L 370.41666 291.04166 Q 370.41666 317.49997 343.9583 317.49997 L 343.9583 317.49997 L 291.04166 317.49997 Q 238.12498 317.49997 211.66666 291.04166 Q 185.20833 264.5833 158.74998 238.12498 Q 105.83333 185.20833 52.916664 211.66666 L 0.0 238.12498 L 0.0 238.12498 Q 0.0 238.12498 26.458332 105.83333 z" svg:height="3.1749997mm" draw:style-name="style-204" svg:viewBox="0.0 0.0 370.41666 317.49997" svg:width="3.7041664mm" svg:x="150.28333mm" svg:y="180.97499mm"/>
          <draw:path svg:d="M 158.74998 264.5833 L 185.20833 449.79166 L 185.20833 449.79166 Q 185.20833 476.24997 238.12498 476.24997 Q 264.5833 476.24997 291.04166 238.12498 Q 291.04166 0.0 343.9583 0.0 L 396.87497 26.458332 L 423.3333 52.916664 L 423.3333 52.916664 L 396.87497 317.49997 Q 396.87497 555.625 370.41666 555.625 L 370.41666 582.0833 L 370.41666 582.0833 Q 343.9583 582.0833 343.9583 582.0833 Q 343.9583 582.0833 238.12498 608.5416 Q 158.74998 634.99994 105.83333 582.0833 Q 79.37499 555.625 26.458332 317.49997 L 0.0 52.916664 L 26.458332 26.458332 Q 52.916664 0.0 79.37499 0.0 Q 132.29166 0.0 132.29166 52.916664 Q 132.29166 79.37499 158.74998 264.5833 z" svg:height="6.0854163mm" draw:style-name="style-205" svg:viewBox="0.0 0.0 423.3333 608.5416" svg:width="4.233333mm" svg:x="191.8229mm" svg:y="260.34998mm"/>
          <draw:path svg:d="M 740.8333 264.5833 L 740.8333 26.458332 L 767.2916 26.458332 L 767.2916 0.0 L 1084.7916 26.458332 Q 1402.2916 52.916664 1402.2916 52.916664 Q 1428.7499 52.916664 1428.7499 952.49994 L 1428.7499 1825.6249 L 1402.2916 1825.6249 L 1402.2916 1852.0833 L 1349.3749 1852.0833 L 1296.4583 1852.0833 L 1269.9999 1825.6249 L 1243.5416 1799.1666 L 1243.5416 1799.1666 L 1217.0833 1799.1666 L 1217.0833 1799.1666 L 1217.0833 1799.1666 L 1190.6249 1772.7083 Q 1164.1666 1746.2499 1005.4166 1613.9583 L 846.6666 1481.6666 L 846.6666 1455.2083 L 846.6666 1455.2083 L 820.2083 1455.2083 L 820.2083 1428.7499 L 820.2083 1428.7499 L 793.74994 1428.7499 L 793.74994 1428.7499 L 793.74994 1428.7499 L 793.74994 1402.2916 L 793.74994 1402.2916 L 767.2916 1402.2916 L 767.2916 1375.8333 L 767.2916 1375.8333 L 740.8333 1375.8333 L 740.8333 1375.8333 L 740.8333 1375.8333 L 714.37494 1349.3749 L 687.9166 1349.3749 L 687.9166 1534.5833 Q 687.9166 1693.3333 661.4583 1746.2499 Q 634.99994 1825.6249 317.49997 1825.6249 L 0.0 1825.6249 L 0.0 1719.7916 Q 0.0 1613.9583 0.0 793.74994 Q 0.0 0.0 79.37499 0.0 Q 158.74998 0.0 370.41666 211.66666 Q 582.0833 423.3333 661.4583 476.24997 Q 740.8333 502.7083 740.8333 264.5833 z" svg:height="18.520832mm" draw:style-name="style-206" svg:viewBox="0.0 0.0 1428.7499 1852.0833" svg:width="14.287499mm" svg:x="68.791664mm" svg:y="31.22083mm"/>
          <draw:path svg:d="M 79.37499 0.0 Q 158.74998 -26.458332 185.20833 52.916664 Q 185.20833 105.83333 79.37499 105.83333 Q 0.0 79.37499 0.0 52.916664 Q 26.458332 0.0 79.37499 0.0 z" svg:height="1.0583333mm" draw:style-name="style-207" svg:viewBox="0.0 0.0 185.20833 105.83333" svg:width="1.8520832mm" svg:x="197.11458mm" svg:y="137.84792mm"/>
          <draw:path svg:d="M 793.74994 0.0 L 820.2083 0.0 L 820.2083 26.458332 Q 820.2083 52.916664 793.74994 52.916664 Q 767.2916 79.37499 820.2083 79.37499 Q 899.5833 105.83333 873.12494 105.83333 Q 873.12494 132.29166 899.5833 132.29166 L 899.5833 132.29166 L 952.49994 158.74998 Q 1005.4166 185.20833 1005.4166 185.20833 L 1005.4166 185.20833 L 899.5833 185.20833 Q 793.74994 185.20833 502.7083 291.04166 L 211.66666 343.9583 L 158.74998 370.41666 L 132.29166 370.41666 L 52.916664 370.41666 L 0.0 370.41666 L 0.0 343.9583 L 0.0 317.49997 L 26.458332 317.49997 L 26.458332 291.04166 L 52.916664 291.04166 L 79.37499 291.04166 L 79.37499 264.5833 L 105.83333 264.5833 L 105.83333 264.5833 L 105.83333 238.12498 L 105.83333 238.12498 L 105.83333 238.12498 L 132.29166 238.12498 L 132.29166 238.12498 L 264.5833 185.20833 Q 396.87497 132.29166 396.87497 105.83333 L 396.87497 105.83333 L 582.0833 52.916664 Q 767.2916 26.458332 793.74994 0.0 z" svg:height="3.7041664mm" draw:style-name="style-208" svg:viewBox="0.0 0.0 1005.4166 370.41666" svg:width="10.054166mm" svg:x="67.20416mm" svg:y="102.393745mm"/>
          <draw:path svg:d="M 185.20833 26.458332 L 211.66666 0.0 L 238.12498 0.0 Q 264.5833 0.0 264.5833 26.458332 L 291.04166 26.458332 L 317.49997 211.66666 Q 343.9583 396.87497 555.625 634.99994 Q 767.2916 846.6666 846.6666 952.49994 Q 926.0416 1058.3333 926.0416 1084.7916 L 926.0416 1111.25 L 952.49994 1137.7083 L 978.95825 1164.1666 L 978.95825 1164.1666 L 978.95825 1164.1666 L 978.95825 1190.6249 L 978.95825 1190.6249 L 1005.4166 1190.6249 L 1005.4166 1217.0833 L 1031.875 1217.0833 L 1058.3333 1217.0833 L 1058.3333 1164.1666 L 1084.7916 1084.7916 L 1084.7916 1031.875 L 1084.7916 978.95825 L 1111.25 952.49994 L 1137.7083 926.0416 L 1137.7083 926.0416 L 1137.7083 899.5833 L 1137.7083 899.5833 L 1137.7083 899.5833 L 1164.1666 926.0416 L 1190.6249 952.49994 L 1190.6249 952.49994 L 1190.6249 952.49994 L 1190.6249 1005.4166 L 1190.6249 1031.875 L 1243.5416 1164.1666 Q 1296.4583 1269.9999 1322.9166 1296.4583 Q 1375.8333 1322.9166 1508.1249 1322.9166 Q 1666.8749 1322.9166 1719.7916 1322.9166 L 1799.1666 1322.9166 L 1772.7083 1455.2083 Q 1772.7083 1587.4999 1772.7083 1693.3333 Q 1772.7083 1799.1666 1799.1666 1878.5416 Q 1825.6249 1957.9165 1852.0833 1957.9165 L 1852.0833 1984.3749 L 1852.0833 2010.8333 Q 1825.6249 2010.8333 1904.9999 2116.6665 Q 1957.9165 2222.5 2010.8333 2248.9583 Q 2090.2083 2275.4165 2090.2083 2434.1665 L 2090.2083 2619.3748 L 2090.2083 2619.3748 Q 2090.2083 2619.3748 2063.75 2645.8333 L 2037.2915 2698.7498 L 2037.2915 2698.7498 L 2037.2915 2698.7498 L 2037.2915 2725.2083 L 2037.2915 2725.2083 L 2010.8333 2751.6665 L 1984.3749 2804.5833 L 1984.3749 2778.1248 L 1984.3749 2751.6665 L 1957.9165 2751.6665 L 1957.9165 2751.6665 L 1957.9165 2778.1248 L 1931.4583 2778.1248 L 1931.4583 2778.1248 L 1931.4583 2804.5833 L 1904.9999 2804.5833 Q 1878.5416 2804.5833 1825.6249 2751.6665 Q 1799.1666 2751.6665 1693.3333 2672.2915 Q 1613.9583 2619.3748 1561.0416 2619.3748 Q 1508.1249 2619.3748 1508.1249 2645.8333 Q 1508.1249 2698.7498 1481.6666 2698.7498 Q 1455.2083 2698.7498 1455.2083 2672.2915 Q 1455.2083 2645.8333 1375.8333 2645.8333 L 1322.9166 2619.3748 L 1322.9166 2645.8333 L 1296.4583 2698.7498 L 1296.4583 2698.7498 L 1296.4583 2698.7498 L 1296.4583 2698.7498 Q 1296.4583 2672.2915 1269.9999 2645.8333 L 1269.9999 2645.8333 L 1269.9999 2592.9165 Q 1296.4583 2539.9998 1243.5416 2434.1665 Q 1217.0833 2354.7915 1164.1666 2328.3333 Q 1111.25 2328.3333 1111.25 2301.875 Q 1111.25 2275.4165 1164.1666 2275.4165 Q 1243.5416 2248.9583 1217.0833 2222.5 Q 1190.6249 2222.5 1164.1666 2143.125 Q 1137.7083 2063.75 1084.7916 2010.8333 Q 1005.4166 1957.9165 978.95825 1904.9999 Q 926.0416 1852.0833 899.5833 1825.6249 Q 846.6666 1799.1666 687.9166 1772.7083 Q 529.1666 1772.7083 529.1666 1799.1666 L 502.7083 1852.0833 L 502.7083 1852.0833 L 502.7083 1852.0833 L 502.7083 1878.5416 L 502.7083 1878.5416 L 476.24997 1878.5416 L 476.24997 1878.5416 L 476.24997 1878.5416 L 449.79166 1878.5416 L 449.79166 1799.1666 Q 449.79166 1719.7916 370.41666 1296.4583 L 291.04166 873.12494 L 291.04166 846.6666 L 291.04166 820.2083 L 264.5833 740.8333 Q 238.12498 661.4583 158.74998 396.87497 L 79.37499 132.29166 L 52.916664 132.29166 L 52.916664 105.83333 L 52.916664 105.83333 L 26.458332 105.83333 L 26.458332 105.83333 L 26.458332 105.83333 L 26.458332 79.37499 L 26.458332 79.37499 L 0.0 52.916664 L 0.0 26.458332 L 0.0 26.458332 L 26.458332 26.458332 L 26.458332 26.458332 L 26.458332 52.916664 L 26.458332 52.916664 L 26.458332 52.916664 L 52.916664 52.916664 L 52.916664 52.916664 L 105.83333 52.916664 Q 158.74998 52.916664 185.20833 26.458332 z" svg:height="28.045832mm" draw:style-name="style-209" svg:viewBox="0.0 0.0 2090.2083 2804.5833" svg:width="20.902082mm" svg:x="158.48541mm" svg:y="97.36666mm"/>
          <draw:path svg:d="M 291.04166 0.0 L 291.04166 0.0 L 291.04166 0.0 Q 291.04166 26.458332 317.49997 26.458332 L 317.49997 26.458332 L 317.49997 79.37499 Q 317.49997 105.83333 423.3333 105.83333 Q 529.1666 132.29166 449.79166 185.20833 Q 370.41666 238.12498 396.87497 238.12498 Q 423.3333 291.04166 423.3333 291.04166 L 396.87497 291.04166 L 370.41666 291.04166 Q 317.49997 264.5833 317.49997 291.04166 Q 317.49997 317.49997 291.04166 343.9583 Q 264.5833 343.9583 317.49997 370.41666 Q 370.41666 396.87497 396.87497 449.79166 Q 396.87497 476.24997 423.3333 476.24997 L 449.79166 476.24997 L 423.3333 502.7083 Q 370.41666 502.7083 370.41666 529.1666 L 370.41666 529.1666 L 370.41666 529.1666 Q 370.41666 529.1666 343.9583 555.625 L 343.9583 555.625 L 317.49997 555.625 Q 317.49997 555.625 264.5833 582.0833 L 238.12498 608.5416 L 211.66666 608.5416 L 211.66666 608.5416 L 211.66666 608.5416 L 211.66666 582.0833 L 185.20833 582.0833 L 185.20833 582.0833 L 185.20833 555.625 L 185.20833 555.625 L 185.20833 555.625 Q 211.66666 529.1666 211.66666 502.7083 Q 211.66666 449.79166 185.20833 449.79166 Q 158.74998 449.79166 132.29166 396.87497 Q 105.83333 343.9583 79.37499 343.9583 Q 52.916664 343.9583 52.916664 370.41666 L 26.458332 423.3333 L 0.0 423.3333 L 0.0 423.3333 L 0.0 343.9583 L 0.0 291.04166 L 26.458332 238.12498 Q 52.916664 211.66666 52.916664 185.20833 L 52.916664 158.74998 L 26.458332 158.74998 Q 26.458332 132.29166 26.458332 132.29166 L 26.458332 132.29166 L 52.916664 132.29166 Q 79.37499 132.29166 105.83333 79.37499 L 132.29166 26.458332 L 158.74998 26.458332 Q 211.66666 26.458332 238.12498 26.458332 Q 264.5833 52.916664 264.5833 26.458332 Q 264.5833 0.0 291.04166 0.0 z" svg:height="6.0854163mm" draw:style-name="style-210" svg:viewBox="0.0 0.0 449.79166 608.5416" svg:width="4.497916mm" svg:x="40.216663mm" svg:y="135.73125mm"/>
          <draw:path svg:d="M 1375.8333 0.0 L 1561.0416 0.0 L 1561.0416 52.916664 Q 1534.5833 79.37499 1561.0416 132.29166 Q 1587.4999 185.20833 1508.1249 211.66666 Q 1428.7499 264.5833 1455.2083 317.49997 L 1455.2083 343.9583 L 740.8333 343.9583 L 0.0 343.9583 L 0.0 317.49997 Q 0.0 317.49997 79.37499 291.04166 Q 132.29166 264.5833 105.83333 238.12498 Q 105.83333 211.66666 79.37499 211.66666 Q 52.916664 211.66666 52.916664 132.29166 L 52.916664 52.916664 L 79.37499 52.916664 L 79.37499 52.916664 L 79.37499 26.458332 L 79.37499 26.458332 L 634.99994 26.458332 Q 1164.1666 0.0 1375.8333 0.0 z" svg:height="3.439583mm" draw:style-name="style-211" svg:viewBox="0.0 0.0 1561.0416 343.9583" svg:width="15.610415mm" svg:x="204.78749mm" svg:y="291.57083mm"/>
          <draw:path svg:d="M 26.458332 0.0 L 26.458332 0.0 L 52.916664 26.458332 Q 105.83333 26.458332 132.29166 105.83333 Q 158.74998 185.20833 185.20833 211.66666 L 211.66666 238.12498 L 211.66666 264.5833 L 211.66666 291.04166 L 238.12498 291.04166 L 238.12498 291.04166 L 264.5833 291.04166 L 264.5833 291.04166 L 264.5833 291.04166 L 264.5833 291.04166 L 291.04166 264.5833 L 317.49997 238.12498 L 317.49997 185.20833 Q 317.49997 158.74998 370.41666 79.37499 Q 370.41666 26.458332 449.79166 26.458332 L 502.7083 0.0 L 449.79166 185.20833 Q 370.41666 370.41666 370.41666 396.87497 L 370.41666 449.79166 L 343.9583 502.7083 L 317.49997 529.1666 L 317.49997 555.625 L 317.49997 582.0833 L 291.04166 582.0833 L 291.04166 608.5416 L 264.5833 608.5416 L 211.66666 608.5416 L 211.66666 582.0833 L 211.66666 555.625 L 185.20833 529.1666 L 158.74998 502.7083 L 158.74998 449.79166 Q 158.74998 423.3333 105.83333 291.04166 L 52.916664 158.74998 L 26.458332 132.29166 L 0.0 79.37499 L 0.0 52.916664 L 0.0 26.458332 L 26.458332 26.458332 L 26.458332 26.458332 L 26.458332 0.0 z" svg:height="6.0854163mm" draw:style-name="style-212" svg:viewBox="0.0 0.0 502.7083 608.5416" svg:width="5.027083mm" svg:x="208.49165mm" svg:y="260.0854mm"/>
          <draw:path svg:d="M 158.74998 0.0 L 211.66666 0.0 L 211.66666 26.458332 Q 185.20833 26.458332 264.5833 52.916664 Q 343.9583 79.37499 317.49997 158.74998 Q 291.04166 238.12498 291.04166 291.04166 Q 264.5833 343.9583 264.5833 396.87497 L 264.5833 476.24997 L 264.5833 476.24997 L 264.5833 476.24997 L 238.12498 449.79166 L 211.66666 396.87497 L 211.66666 343.9583 L 211.66666 291.04166 L 185.20833 291.04166 L 158.74998 291.04166 L 105.83333 264.5833 Q 79.37499 238.12498 52.916664 211.66666 L 0.0 158.74998 L 0.0 158.74998 Q 26.458332 132.29166 0.0 79.37499 Q 0.0 26.458332 52.916664 26.458332 Q 105.83333 26.458332 105.83333 26.458332 Q 132.29166 0.0 158.74998 0.0 z" svg:height="4.7625mm" draw:style-name="style-213" svg:viewBox="0.0 0.0 317.49997 476.24997" svg:width="3.1749997mm" svg:x="40.74583mm" svg:y="160.0729mm"/>
          <draw:path svg:d="M 79.37499 264.5833 L 105.83333 0.0 L 132.29166 26.458332 Q 158.74998 52.916664 158.74998 26.458332 Q 185.20833 0.0 211.66666 132.29166 Q 211.66666 264.5833 185.20833 291.04166 Q 158.74998 317.49997 158.74998 370.41666 L 158.74998 396.87497 L 185.20833 396.87497 L 185.20833 396.87497 L 185.20833 396.87497 Q 185.20833 423.3333 211.66666 423.3333 L 211.66666 423.3333 L 211.66666 423.3333 Q 211.66666 423.3333 211.66666 449.79166 L 238.12498 449.79166 L 211.66666 555.625 Q 185.20833 687.9166 105.83333 714.37494 Q 52.916664 767.2916 26.458332 767.2916 L 26.458332 767.2916 L 0.0 767.2916 L 0.0 740.8333 L 0.0 740.8333 L 0.0 740.8333 L 0.0 714.37494 L 0.0 687.9166 L 26.458332 661.4583 L 52.916664 634.99994 L 52.916664 582.0833 Q 52.916664 529.1666 79.37499 264.5833 z" svg:height="7.6729164mm" draw:style-name="style-214" svg:viewBox="0.0 0.0 238.12498 767.2916" svg:width="2.38125mm" svg:x="170.92082mm" svg:y="137.05415mm"/>
          <draw:path svg:d="M 1746.2499 26.458332 L 1746.2499 52.916664 L 1772.7083 52.916664 L 1772.7083 52.916664 L 1825.6249 105.83333 Q 1852.0833 158.74998 1878.5416 211.66666 Q 1878.5416 238.12498 1904.9999 238.12498 Q 1931.4583 238.12498 1931.4583 343.9583 Q 1931.4583 423.3333 1957.9165 476.24997 Q 1957.9165 502.7083 1984.3749 529.1666 L 1984.3749 529.1666 L 1957.9165 555.625 Q 1957.9165 582.0833 1957.9165 608.5416 L 1957.9165 608.5416 L 1957.9165 608.5416 Q 1931.4583 634.99994 1931.4583 634.99994 L 1931.4583 634.99994 L 1904.9999 634.99994 Q 1904.9999 634.99994 1904.9999 661.4583 L 1904.9999 661.4583 L 1904.9999 661.4583 Q 1878.5416 687.9166 1878.5416 687.9166 L 1878.5416 687.9166 L 1852.0833 687.9166 Q 1852.0833 687.9166 1852.0833 714.37494 L 1852.0833 714.37494 L 1852.0833 740.8333 Q 1852.0833 740.8333 1799.1666 793.74994 Q 1746.2499 820.2083 1666.8749 846.6666 Q 1587.4999 899.5833 1587.4999 926.0416 Q 1587.4999 952.49994 1217.0833 1058.3333 Q 873.12494 1164.1666 582.0833 1217.0833 L 264.5833 1243.5416 L 264.5833 1217.0833 L 264.5833 1217.0833 L 238.12498 1217.0833 L 238.12498 1217.0833 L 238.12498 1190.6249 L 211.66666 1190.6249 L 211.66666 1190.6249 L 211.66666 1164.1666 L 264.5833 1164.1666 L 317.49997 1164.1666 L 343.9583 1137.7083 L 370.41666 1137.7083 L 370.41666 1084.7916 L 370.41666 1031.875 L 343.9583 1031.875 L 343.9583 1005.4166 L 343.9583 1005.4166 Q 317.49997 1005.4166 317.49997 952.49994 Q 291.04166 899.5833 264.5833 899.5833 Q 238.12498 899.5833 211.66666 846.6666 Q 211.66666 820.2083 158.74998 820.2083 Q 105.83333 820.2083 105.83333 793.74994 L 105.83333 767.2916 L 52.916664 767.2916 L 0.0 740.8333 L 0.0 740.8333 L 0.0 740.8333 L 26.458332 740.8333 L 26.458332 740.8333 L 26.458332 714.37494 L 52.916664 714.37494 L 52.916664 714.37494 L 52.916664 687.9166 L 52.916664 687.9166 L 52.916664 687.9166 L 79.37499 687.9166 L 79.37499 687.9166 L 105.83333 661.4583 L 132.29166 634.99994 L 185.20833 661.4583 Q 238.12498 687.9166 264.5833 661.4583 L 264.5833 661.4583 L 264.5833 661.4583 Q 264.5833 661.4583 291.04166 634.99994 L 291.04166 634.99994 L 317.49997 634.99994 L 343.9583 634.99994 L 343.9583 608.5416 L 370.41666 608.5416 L 370.41666 608.5416 L 370.41666 634.99994 L 370.41666 634.99994 L 370.41666 634.99994 L 396.87497 634.99994 L 396.87497 634.99994 L 396.87497 608.5416 L 423.3333 608.5416 L 423.3333 582.0833 L 423.3333 582.0833 L 423.3333 555.625 Q 423.3333 529.1666 476.24997 502.7083 Q 555.625 476.24997 555.625 396.87497 Q 529.1666 343.9583 502.7083 317.49997 Q 476.24997 317.49997 476.24997 291.04166 L 476.24997 264.5833 L 608.5416 211.66666 Q 740.8333 132.29166 767.2916 105.83333 Q 793.74994 79.37499 793.74994 105.83333 Q 820.2083 158.74998 926.0416 105.83333 Q 1031.875 105.83333 1084.7916 52.916664 Q 1137.7083 0.0 1190.6249 52.916664 Q 1243.5416 52.916664 1322.9166 105.83333 Q 1375.8333 105.83333 1402.2916 105.83333 Q 1428.7499 105.83333 1428.7499 79.37499 Q 1428.7499 52.916664 1508.1249 26.458332 Q 1587.4999 0.0 1640.4166 0.0 Q 1746.2499 0.0 1746.2499 26.458332 z" svg:height="12.435416mm" draw:style-name="style-215" svg:viewBox="0.0 0.0 1984.3749 1243.5416" svg:width="19.843748mm" svg:x="83.60833mm" svg:y="73.024994mm"/>
          <draw:path svg:d="M 2936.8748 26.458332 L 2936.8748 26.458332 L 2936.8748 1481.6666 Q 2910.4165 2910.4165 2883.9583 2936.8748 L 2857.4998 2936.8748 L 2857.4998 2910.4165 Q 2883.9583 2883.9583 2883.9583 2831.0415 Q 2883.9583 2778.1248 2778.1248 2778.1248 Q 2672.2915 2804.5833 2619.3748 2804.5833 Q 2592.9165 2857.4998 2460.6248 2936.8748 L 2354.7915 3016.2498 L 2354.7915 3042.7083 L 2354.7915 3042.7083 L 2328.3333 3069.1665 L 2328.3333 3122.0833 L 2301.875 3122.0833 Q 2275.4165 3122.0833 2196.0415 3069.1665 L 2090.2083 3042.7083 L 2090.2083 3042.7083 Q 2090.2083 3016.2498 2116.6665 3016.2498 Q 2143.125 3016.2498 2301.875 2857.4998 Q 2434.1665 2751.6665 2539.9998 2539.9998 Q 2672.2915 2328.3333 2672.2915 2063.75 L 2672.2915 1825.6249 L 2672.2915 1799.1666 L 2672.2915 1772.7083 L 2645.8333 1772.7083 L 2645.8333 1746.2499 L 2645.8333 1746.2499 L 2619.3748 1746.2499 L 2619.3748 1746.2499 L 2619.3748 1746.2499 L 2592.9165 1746.2499 L 2566.4583 1746.2499 L 2539.9998 1746.2499 L 2513.5415 1746.2499 L 2513.5415 1772.7083 L 2513.5415 1772.7083 L 2487.0833 1772.7083 L 2487.0833 1799.1666 L 2487.0833 1799.1666 L 2460.6248 1799.1666 L 2460.6248 1852.0833 Q 2460.6248 1878.5416 2381.2498 1984.3749 Q 2328.3333 2063.75 2169.5833 2169.5833 Q 2010.8333 2275.4165 1561.0416 2328.3333 Q 1111.25 2381.2498 926.0416 2460.6248 Q 767.2916 2539.9998 608.5416 2672.2915 Q 449.79166 2831.0415 396.87497 2989.7915 L 343.9583 3148.5415 L 317.49997 3148.5415 L 317.49997 3148.5415 L 317.49997 3122.0833 L 291.04166 3095.6248 L 291.04166 3095.6248 L 291.04166 3069.1665 L 238.12498 3069.1665 L 185.20833 3069.1665 L 105.83333 3069.1665 L 26.458332 3069.1665 L 26.458332 3095.6248 L 26.458332 3095.6248 L 0.0 3095.6248 L 0.0 3095.6248 L 0.0 3069.1665 L 0.0 3042.7083 L 0.0 3042.7083 L 0.0 3016.2498 L 0.0 3016.2498 L 26.458332 3016.2498 L 26.458332 3016.2498 L 26.458332 3016.2498 L 26.458332 2989.7915 L 26.458332 2989.7915 L 52.916664 2989.7915 L 52.916664 2963.3333 L 52.916664 2963.3333 L 79.37499 2963.3333 L 79.37499 2963.3333 L 79.37499 2963.3333 L 79.37499 2936.8748 L 79.37499 2936.8748 L 105.83333 2936.8748 L 105.83333 2910.4165 L 105.83333 2910.4165 Q 132.29166 2910.4165 264.5833 2751.6665 Q 396.87497 2566.4583 423.3333 2381.2498 Q 449.79166 2222.5 396.87497 2196.0415 L 343.9583 2169.5833 L 343.9583 2169.5833 Q 343.9583 2143.125 291.04166 2116.6665 L 264.5833 2116.6665 L 264.5833 2063.75 L 264.5833 2037.2915 L 291.04166 2037.2915 L 317.49997 2010.8333 L 317.49997 2010.8333 L 343.9583 2010.8333 L 343.9583 2010.8333 L 343.9583 1984.3749 L 661.4583 1852.0833 Q 1005.4166 1746.2499 1217.0833 1640.4166 Q 1455.2083 1534.5833 1587.4999 1402.2916 Q 1746.2499 1269.9999 1852.0833 1111.25 Q 1984.3749 978.95825 1984.3749 952.49994 L 1984.3749 952.49994 L 1984.3749 952.49994 L 1984.3749 926.0416 L 1984.3749 926.0416 Q 1984.3749 926.0416 2010.8333 899.5833 L 2010.8333 899.5833 L 2090.2083 793.74994 Q 2196.0415 661.4583 2275.4165 476.24997 Q 2354.7915 264.5833 2513.5415 264.5833 Q 2645.8333 264.5833 2645.8333 264.5833 L 2645.8333 264.5833 L 2698.7498 264.5833 L 2751.6665 264.5833 L 2751.6665 264.5833 Q 2778.1248 264.5833 2778.1248 264.5833 L 2778.1248 238.12498 L 2778.1248 105.83333 Q 2804.5833 0.0 2857.4998 0.0 Q 2910.4165 0.0 2936.8748 26.458332 z" svg:height="31.485415mm" draw:style-name="style-216" svg:viewBox="0.0 0.0 2936.8748 3148.5415" svg:width="29.368748mm" svg:x="189.70624mm" svg:y="98.95416mm"/>
          <draw:path svg:d="M 238.12498 0.0 L 238.12498 0.0 L 264.5833 0.0 L 264.5833 26.458332 L 264.5833 26.458332 L 291.04166 26.458332 L 291.04166 26.458332 L 291.04166 26.458332 L 291.04166 52.916664 L 291.04166 52.916664 L 317.49997 79.37499 L 343.9583 105.83333 L 343.9583 185.20833 Q 343.9583 238.12498 370.41666 238.12498 Q 396.87497 264.5833 423.3333 291.04166 Q 423.3333 343.9583 396.87497 343.9583 Q 370.41666 343.9583 370.41666 370.41666 L 370.41666 370.41666 L 317.49997 396.87497 Q 264.5833 449.79166 238.12498 423.3333 Q 238.12498 396.87497 238.12498 396.87497 L 238.12498 396.87497 L 238.12498 396.87497 Q 238.12498 396.87497 211.66666 396.87497 L 185.20833 396.87497 L 185.20833 396.87497 Q 185.20833 396.87497 158.74998 396.87497 L 158.74998 423.3333 L 132.29166 423.3333 Q 132.29166 396.87497 132.29166 370.41666 Q 105.83333 343.9583 52.916664 343.9583 Q 0.0 343.9583 0.0 291.04166 L 0.0 238.12498 L 0.0 238.12498 L 0.0 238.12498 L 0.0 238.12498 L 26.458332 211.66666 L 26.458332 211.66666 L 26.458332 185.20833 L 26.458332 185.20833 L 26.458332 185.20833 L 52.916664 185.20833 L 52.916664 185.20833 L 52.916664 158.74998 L 79.37499 158.74998 L 79.37499 158.74998 L 79.37499 132.29166 L 132.29166 132.29166 Q 185.20833 132.29166 185.20833 79.37499 L 185.20833 52.916664 L 211.66666 52.916664 L 211.66666 26.458332 L 211.66666 26.458332 L 238.12498 26.458332 L 238.12498 26.458332 L 238.12498 26.458332 L 238.12498 0.0 z" svg:height="4.233333mm" draw:style-name="style-217" svg:viewBox="0.0 0.0 423.3333 423.3333" svg:width="4.233333mm" svg:x="28.310415mm" svg:y="212.4604mm"/>
          <draw:path svg:d="M 899.5833 396.87497 L 1455.2083 0.0 L 1455.2083 26.458332 L 1481.6666 79.37499 L 1481.6666 79.37499 L 1481.6666 79.37499 L 1534.5833 105.83333 Q 1561.0416 105.83333 1561.0416 132.29166 Q 1561.0416 158.74998 1534.5833 158.74998 Q 1508.1249 185.20833 1534.5833 185.20833 L 1561.0416 185.20833 L 1613.9583 211.66666 Q 1666.8749 211.66666 1666.8749 291.04166 L 1693.3333 343.9583 L 1693.3333 343.9583 L 1693.3333 343.9583 L 1613.9583 396.87497 Q 1534.5833 423.3333 1534.5833 449.79166 L 1534.5833 449.79166 L 1508.1249 449.79166 Q 1481.6666 476.24997 1481.6666 502.7083 L 1481.6666 502.7083 L 1481.6666 502.7083 Q 1481.6666 502.7083 1455.2083 502.7083 L 1455.2083 529.1666 L 1402.2916 555.625 Q 1349.3749 582.0833 1296.4583 634.99994 Q 1243.5416 714.37494 1217.0833 714.37494 Q 1164.1666 714.37494 1164.1666 767.2916 Q 1137.7083 793.74994 1111.25 793.74994 Q 1084.7916 793.74994 1084.7916 820.2083 Q 1084.7916 846.6666 1005.4166 846.6666 Q 952.49994 820.2083 899.5833 820.2083 L 873.12494 820.2083 L 873.12494 846.6666 L 846.6666 873.12494 L 846.6666 899.5833 L 846.6666 926.0416 L 899.5833 978.95825 Q 899.5833 1031.875 926.0416 1031.875 L 926.0416 1058.3333 L 899.5833 1058.3333 Q 846.6666 1031.875 846.6666 1031.875 L 820.2083 1031.875 L 740.8333 1084.7916 Q 687.9166 1084.7916 661.4583 1137.7083 Q 634.99994 1164.1666 634.99994 1190.6249 Q 634.99994 1217.0833 661.4583 1217.0833 Q 687.9166 1217.0833 661.4583 1243.5416 Q 634.99994 1296.4583 634.99994 1296.4583 L 634.99994 1322.9166 L 582.0833 1349.3749 Q 529.1666 1375.8333 529.1666 1402.2916 Q 529.1666 1428.7499 476.24997 1455.2083 Q 423.3333 1508.1249 423.3333 1508.1249 L 396.87497 1508.1249 L 396.87497 1481.6666 Q 370.41666 1455.2083 370.41666 1481.6666 L 343.9583 1508.1249 L 264.5833 1508.1249 L 185.20833 1508.1249 L 185.20833 1481.6666 L 158.74998 1481.6666 L 158.74998 1481.6666 Q 158.74998 1455.2083 158.74998 1455.2083 L 132.29166 1455.2083 L 132.29166 1402.2916 Q 105.83333 1375.8333 52.916664 1296.4583 L 0.0 1190.6249 L 0.0 1111.25 Q 0.0 1031.875 185.20833 899.5833 Q 343.9583 767.2916 899.5833 396.87497 z" svg:height="15.081249mm" draw:style-name="style-218" svg:viewBox="0.0 0.0 1693.3333 1508.1249" svg:width="16.933332mm" svg:x="107.95mm" svg:y="238.38957mm"/>
          <draw:path svg:d="M 0.0 6270.6245 L 0.0 0.0 L 264.5833 0.0 L 555.625 0.0 L 555.625 105.83333 Q 582.0833 185.20833 582.0833 211.66666 L 582.0833 264.5833 L 555.625 264.5833 L 555.625 264.5833 L 555.625 291.04166 L 529.1666 291.04166 L 529.1666 291.04166 L 529.1666 317.49997 L 529.1666 317.49997 L 529.1666 317.49997 L 502.7083 317.49997 L 502.7083 317.49997 L 502.7083 343.9583 L 476.24997 343.9583 L 476.24997 370.41666 L 476.24997 423.3333 L 502.7083 423.3333 L 502.7083 423.3333 L 502.7083 978.95825 Q 476.24997 1534.5833 449.79166 2592.9165 Q 423.3333 3624.7915 396.87497 4180.4165 Q 370.41666 4709.583 370.41666 4762.4995 Q 370.41666 4841.8745 317.49997 5582.708 Q 317.49997 6323.5415 317.49997 6455.833 L 317.49997 6561.6665 L 317.49997 6614.583 L 317.49997 6641.0415 L 317.49997 6641.0415 Q 317.49997 6641.0415 291.04166 6667.4995 L 291.04166 6667.4995 L 238.12498 8307.916 Q 211.66666 9948.333 158.74998 10742.083 Q 105.83333 11562.291 105.83333 11906.249 Q 52.916664 12250.208 52.916664 12329.583 L 52.916664 12408.958 L 26.458332 12488.333 L 0.0 12541.249 L 0.0 12541.249 L 0.0 12541.249 L 0.0 6270.6245 z" svg:height="125.41249mm" draw:style-name="style-219" svg:viewBox="0.0 0.0 582.0833 12541.249" svg:width="5.820833mm" svg:x="0.0mm" svg:y="0.0mm"/>
          <draw:path svg:d="M 396.87497 0.0 L 449.79166 0.0 L 423.3333 26.458332 Q 423.3333 52.916664 396.87497 79.37499 Q 370.41666 79.37499 370.41666 105.83333 Q 370.41666 132.29166 343.9583 158.74998 Q 317.49997 158.74998 264.5833 264.5833 Q 264.5833 343.9583 264.5833 423.3333 L 264.5833 476.24997 L 264.5833 529.1666 L 264.5833 555.625 L 291.04166 555.625 L 291.04166 582.0833 L 291.04166 582.0833 L 317.49997 582.0833 L 317.49997 582.0833 L 317.49997 582.0833 L 317.49997 608.5416 L 317.49997 608.5416 L 343.9583 608.5416 L 343.9583 634.99994 L 370.41666 634.99994 L 396.87497 634.99994 L 476.24997 634.99994 L 529.1666 634.99994 L 529.1666 634.99994 L 529.1666 634.99994 L 555.625 582.0833 Q 555.625 555.625 529.1666 555.625 Q 502.7083 529.1666 502.7083 476.24997 L 476.24997 396.87497 L 502.7083 396.87497 L 502.7083 370.41666 L 502.7083 370.41666 L 529.1666 370.41666 L 529.1666 370.41666 L 529.1666 370.41666 L 529.1666 343.9583 L 529.1666 343.9583 L 555.625 343.9583 L 555.625 317.49997 L 582.0833 317.49997 L 608.5416 317.49997 L 661.4583 343.9583 L 714.37494 370.41666 L 714.37494 370.41666 L 740.8333 370.41666 L 740.8333 370.41666 L 740.8333 370.41666 L 740.8333 396.87497 L 740.8333 396.87497 L 767.2916 396.87497 L 767.2916 423.3333 L 767.2916 423.3333 L 793.74994 423.3333 L 793.74994 449.79166 L 793.74994 476.24997 L 793.74994 582.0833 Q 793.74994 687.9166 687.9166 767.2916 Q 608.5416 846.6666 476.24997 873.12494 L 317.49997 899.5833 L 264.5833 899.5833 Q 211.66666 899.5833 158.74998 846.6666 Q 79.37499 793.74994 52.916664 661.4583 L 0.0 529.1666 L 26.458332 370.41666 Q 52.916664 238.12498 158.74998 132.29166 Q 264.5833 52.916664 317.49997 26.458332 Q 343.9583 0.0 396.87497 0.0 z" svg:height="8.995832mm" draw:style-name="style-220" svg:viewBox="0.0 0.0 793.74994 899.5833" svg:width="7.9374995mm" svg:x="203.72916mm" svg:y="88.899994mm"/>
          <draw:path svg:d="M 396.87497 26.458332 L 396.87497 0.0 L 608.5416 211.66666 Q 846.6666 423.3333 846.6666 502.7083 Q 873.12494 555.625 899.5833 555.625 L 926.0416 555.625 L 926.0416 582.0833 L 952.49994 582.0833 L 952.49994 582.0833 L 952.49994 608.5416 L 978.95825 608.5416 L 1005.4166 608.5416 L 1005.4166 634.99994 L 1005.4166 661.4583 L 978.95825 661.4583 L 952.49994 661.4583 L 899.5833 661.4583 Q 873.12494 661.4583 846.6666 661.4583 Q 846.6666 634.99994 820.2083 767.2916 L 793.74994 926.0416 L 767.2916 926.0416 Q 740.8333 926.0416 714.37494 899.5833 Q 687.9166 899.5833 687.9166 873.12494 L 661.4583 820.2083 L 661.4583 820.2083 L 634.99994 820.2083 L 634.99994 820.2083 L 634.99994 820.2083 L 634.99994 846.6666 L 634.99994 846.6666 L 608.5416 846.6666 L 608.5416 873.12494 L 608.5416 873.12494 L 582.0833 873.12494 L 582.0833 899.5833 L 582.0833 926.0416 L 582.0833 926.0416 Q 555.625 926.0416 423.3333 820.2083 Q 264.5833 714.37494 264.5833 608.5416 Q 238.12498 502.7083 158.74998 476.24997 L 52.916664 449.79166 L 52.916664 449.79166 L 52.916664 423.3333 L 26.458332 423.3333 L 26.458332 423.3333 L 26.458332 396.87497 L 52.916664 370.41666 L 52.916664 343.9583 L 52.916664 317.49997 L 26.458332 317.49997 L 26.458332 291.04166 L 26.458332 291.04166 L 0.0 291.04166 L 0.0 291.04166 L 0.0 291.04166 L 26.458332 264.5833 L 52.916664 238.12498 L 52.916664 238.12498 L 52.916664 238.12498 L 26.458332 238.12498 L 26.458332 238.12498 L 26.458332 238.12498 L 26.458332 238.12498 L 26.458332 211.66666 L 52.916664 211.66666 L 52.916664 211.66666 L 52.916664 185.20833 L 105.83333 211.66666 Q 158.74998 238.12498 211.66666 238.12498 L 264.5833 238.12498 L 264.5833 211.66666 L 264.5833 211.66666 L 291.04166 185.20833 L 317.49997 158.74998 L 317.49997 132.29166 L 317.49997 105.83333 L 343.9583 105.83333 L 343.9583 79.37499 L 370.41666 79.37499 L 396.87497 79.37499 L 396.87497 26.458332 z" svg:height="9.260416mm" draw:style-name="style-221" svg:viewBox="0.0 0.0 1005.4166 926.0416" svg:width="10.054166mm" svg:x="137.58333mm" svg:y="74.87708mm"/>
          <draw:path svg:d="M 52.916664 0.0 Q 132.29166 0.0 132.29166 52.916664 Q 158.74998 132.29166 79.37499 132.29166 Q 26.458332 158.74998 0.0 79.37499 Q 0.0 0.0 52.916664 0.0 z" svg:height="1.3229166mm" draw:style-name="style-222" svg:viewBox="0.0 0.0 132.29166 132.29166" svg:width="1.3229166mm" svg:x="184.67915mm" svg:y="65.087494mm"/>
          <draw:path svg:d="M 2010.8333 1613.9583 L 2037.2915 1640.4166 L 2037.2915 1719.7916 L 2037.2915 1799.1666 L 1719.7916 1799.1666 Q 1428.7499 1799.1666 1375.8333 1666.8749 L 1322.9166 1561.0416 L 1296.4583 1561.0416 L 1269.9999 1587.4999 L 1269.9999 1587.4999 L 1243.5416 1587.4999 L 1243.5416 1587.4999 L 1243.5416 1587.4999 L 1243.5416 1587.4999 Q 1217.0833 1587.4999 1243.5416 1534.5833 L 1243.5416 1508.1249 L 1243.5416 1508.1249 Q 1243.5416 1481.6666 1243.5416 1455.2083 Q 1243.5416 1402.2916 1190.6249 1269.9999 L 1137.7083 1137.7083 L 1111.25 1111.25 L 1084.7916 1084.7916 L 1084.7916 1058.3333 L 1084.7916 1005.4166 L 1058.3333 1005.4166 L 1058.3333 1005.4166 L 1058.3333 978.95825 L 1031.875 978.95825 L 1031.875 978.95825 L 1031.875 1005.4166 L 1031.875 1005.4166 L 1031.875 1005.4166 L 1005.4166 1005.4166 L 1005.4166 1005.4166 L 1005.4166 1031.875 L 978.95825 1031.875 L 978.95825 1058.3333 L 978.95825 1084.7916 L 952.49994 1111.25 L 926.0416 1137.7083 L 926.0416 1164.1666 Q 926.0416 1190.6249 846.6666 1322.9166 L 793.74994 1455.2083 L 793.74994 1455.2083 Q 767.2916 1455.2083 767.2916 1508.1249 L 740.8333 1561.0416 L 714.37494 1561.0416 Q 714.37494 1587.4999 714.37494 1587.4999 L 714.37494 1587.4999 L 714.37494 1587.4999 Q 714.37494 1613.9583 661.4583 1693.3333 Q 634.99994 1746.2499 343.9583 1772.7083 L 26.458332 1799.1666 L 26.458332 1772.7083 L 26.458332 1772.7083 L 0.0 1772.7083 L 0.0 1746.2499 L 0.0 1746.2499 L 26.458332 1746.2499 L 26.458332 1719.7916 L 26.458332 1693.3333 L 423.3333 846.6666 Q 793.74994 0.0 1031.875 0.0 Q 1269.9999 0.0 1640.4166 793.74994 Q 1984.3749 1587.4999 2010.8333 1613.9583 z" svg:height="17.991665mm" draw:style-name="style-223" svg:viewBox="0.0 0.0 2037.2915 1799.1666" svg:width="20.372915mm" svg:x="195.52707mm" svg:y="31.749998mm"/>
          <draw:path svg:d="M 52.916664 79.37499 L 105.83333 26.458332 L 238.12498 0.0 L 370.41666 0.0 L 396.87497 26.458332 Q 423.3333 79.37499 396.87497 105.83333 Q 343.9583 132.29166 343.9583 132.29166 L 343.9583 132.29166 L 317.49997 132.29166 Q 317.49997 132.29166 317.49997 158.74998 L 317.49997 158.74998 L 291.04166 185.20833 Q 264.5833 185.20833 291.04166 264.5833 Q 317.49997 343.9583 370.41666 423.3333 Q 449.79166 502.7083 476.24997 502.7083 L 529.1666 502.7083 L 529.1666 502.7083 L 529.1666 502.7083 L 582.0833 529.1666 L 608.5416 555.625 L 634.99994 555.625 L 687.9166 555.625 L 687.9166 582.0833 L 687.9166 608.5416 L 661.4583 608.5416 L 661.4583 608.5416 L 582.0833 608.5416 L 502.7083 608.5416 L 476.24997 608.5416 L 449.79166 608.5416 L 423.3333 582.0833 Q 370.41666 555.625 317.49997 555.625 Q 291.04166 555.625 158.74998 449.79166 L 52.916664 343.9583 L 52.916664 317.49997 L 52.916664 317.49997 L 26.458332 291.04166 L 0.0 264.5833 L 0.0 185.20833 Q 0.0 132.29166 52.916664 79.37499 z" svg:height="6.0854163mm" draw:style-name="style-224" svg:viewBox="0.0 0.0 687.9166 608.5416" svg:width="6.879166mm" svg:x="164.04166mm" svg:y="153.19374mm"/>
          <draw:path svg:d="M 502.7083 52.916664 L 529.1666 105.83333 L 529.1666 105.83333 L 529.1666 132.29166 L 529.1666 158.74998 Q 529.1666 158.74998 555.625 158.74998 L 555.625 185.20833 L 555.625 211.66666 Q 582.0833 238.12498 582.0833 238.12498 L 582.0833 238.12498 L 582.0833 264.5833 L 582.0833 291.04166 L 529.1666 291.04166 Q 502.7083 264.5833 476.24997 264.5833 L 423.3333 264.5833 L 396.87497 238.12498 Q 370.41666 211.66666 264.5833 211.66666 L 185.20833 185.20833 L 158.74998 185.20833 Q 132.29166 158.74998 52.916664 132.29166 Q 0.0 105.83333 0.0 79.37499 Q 0.0 52.916664 26.458332 52.916664 L 52.916664 26.458332 L 52.916664 26.458332 Q 79.37499 0.0 79.37499 0.0 L 79.37499 0.0 L 291.04166 0.0 Q 502.7083 -26.458332 502.7083 52.916664 z" svg:height="2.9104166mm" draw:style-name="style-225" svg:viewBox="0.0 0.0 582.0833 291.04166" svg:width="5.820833mm" svg:x="76.2mm" svg:y="114.299995mm"/>
          <draw:path svg:d="M 1904.9999 238.12498 L 1904.9999 238.12498 L 1904.9999 317.49997 Q 1904.9999 396.87497 1799.1666 423.3333 Q 1719.7916 449.79166 1719.7916 476.24997 Q 1719.7916 529.1666 1693.3333 529.1666 Q 1640.4166 529.1666 1587.4999 582.0833 Q 1534.5833 634.99994 1534.5833 661.4583 Q 1534.5833 687.9166 1534.5833 687.9166 L 1534.5833 714.37494 L 1428.7499 687.9166 Q 1322.9166 687.9166 1296.4583 687.9166 Q 1269.9999 714.37494 1243.5416 687.9166 Q 1217.0833 634.99994 1190.6249 661.4583 Q 1164.1666 661.4583 1164.1666 687.9166 Q 1164.1666 714.37494 1137.7083 740.8333 Q 1111.25 767.2916 1084.7916 793.74994 Q 1084.7916 793.74994 1058.3333 820.2083 Q 1005.4166 820.2083 1005.4166 873.12494 Q 1005.4166 899.5833 952.49994 899.5833 Q 873.12494 899.5833 873.12494 899.5833 Q 846.6666 899.5833 846.6666 952.49994 L 846.6666 978.95825 L 820.2083 978.95825 L 820.2083 1005.4166 L 793.74994 1005.4166 L 793.74994 1005.4166 L 767.2916 978.95825 L 740.8333 978.95825 L 740.8333 1005.4166 L 740.8333 1031.875 L 767.2916 1031.875 L 767.2916 1058.3333 L 767.2916 1058.3333 L 793.74994 1058.3333 L 793.74994 1058.3333 L 793.74994 1058.3333 L 793.74994 1084.7916 L 820.2083 1084.7916 L 846.6666 1084.7916 L 846.6666 1084.7916 L 846.6666 1084.7916 L 873.12494 1084.7916 L 873.12494 1111.25 L 873.12494 1137.7083 L 714.37494 1137.7083 Q 555.625 1137.7083 529.1666 1217.0833 Q 529.1666 1322.9166 502.7083 1322.9166 Q 476.24997 1322.9166 449.79166 1349.3749 L 423.3333 1349.3749 L 370.41666 1322.9166 Q 317.49997 1269.9999 317.49997 1322.9166 Q 317.49997 1375.8333 264.5833 1375.8333 Q 211.66666 1375.8333 211.66666 1428.7499 Q 211.66666 1455.2083 158.74998 1455.2083 L 132.29166 1455.2083 L 132.29166 1481.6666 L 105.83333 1534.5833 L 105.83333 1534.5833 L 105.83333 1534.5833 L 105.83333 1561.0416 L 105.83333 1561.0416 L 79.37499 1587.4999 L 79.37499 1640.4166 L 79.37499 1640.4166 Q 52.916664 1640.4166 52.916664 1640.4166 L 52.916664 1666.8749 L 52.916664 1746.2499 L 52.916664 1852.0833 L 26.458332 1931.4583 L 0.0 2010.8333 L 0.0 2010.8333 L 0.0 2010.8333 L 0.0 1772.7083 Q 0.0 1534.5833 0.0 926.0416 L 0.0 317.49997 L 0.0 317.49997 L 0.0 317.49997 L 0.0 317.49997 L 0.0 317.49997 L 0.0 343.9583 L 0.0 343.9583 L 26.458332 529.1666 L 26.458332 740.8333 L 52.916664 740.8333 L 105.83333 740.8333 L 132.29166 714.37494 L 158.74998 687.9166 L 158.74998 687.9166 L 158.74998 687.9166 L 185.20833 687.9166 L 185.20833 687.9166 L 185.20833 661.4583 L 211.66666 661.4583 L 211.66666 661.4583 L 211.66666 634.99994 L 211.66666 634.99994 Q 211.66666 634.99994 370.41666 502.7083 L 529.1666 370.41666 L 555.625 370.41666 L 555.625 370.41666 L 555.625 343.9583 L 582.0833 343.9583 L 582.0833 343.9583 L 582.0833 317.49997 L 582.0833 317.49997 L 582.0833 317.49997 L 608.5416 317.49997 L 608.5416 317.49997 L 608.5416 291.04166 L 608.5416 291.04166 L 952.49994 132.29166 Q 1269.9999 0.0 1428.7499 0.0 Q 1561.0416 0.0 1693.3333 52.916664 Q 1825.6249 79.37499 1852.0833 158.74998 Q 1904.9999 238.12498 1904.9999 238.12498 z" svg:height="20.108332mm" draw:style-name="style-226" svg:viewBox="0.0 0.0 1904.9999 2010.8333" svg:width="19.05mm" svg:x="16.404165mm" svg:y="161.39583mm"/>
          <draw:path svg:d="M 79.37499 26.458332 L 52.916664 0.0 L 158.74998 52.916664 Q 238.12498 79.37499 264.5833 158.74998 Q 291.04166 211.66666 264.5833 211.66666 L 238.12498 211.66666 L 211.66666 211.66666 Q 211.66666 185.20833 211.66666 185.20833 Q 185.20833 185.20833 105.83333 158.74998 L 0.0 158.74998 L 0.0 132.29166 L 0.0 105.83333 L 52.916664 105.83333 Q 105.83333 79.37499 105.83333 79.37499 Q 105.83333 79.37499 79.37499 26.458332 z" svg:height="2.1166666mm" draw:style-name="style-227" svg:viewBox="0.0 0.0 264.5833 211.66666" svg:width="2.6458333mm" svg:x="167.21666mm" svg:y="153.19374mm"/>
          <draw:path svg:d="M 185.20833 79.37499 L 211.66666 52.916664 L 211.66666 132.29166 Q 238.12498 211.66666 238.12498 396.87497 Q 238.12498 582.0833 238.12498 714.37494 Q 238.12498 846.6666 185.20833 846.6666 L 105.83333 820.2083 L 79.37499 820.2083 L 52.916664 820.2083 L 52.916664 846.6666 L 26.458332 846.6666 L 26.458332 873.12494 L 26.458332 873.12494 L 26.458332 926.0416 Q 26.458332 952.49994 0.0 952.49994 L 0.0 952.49994 L 0.0 846.6666 L 0.0 740.8333 L 26.458332 740.8333 Q 26.458332 714.37494 52.916664 687.9166 L 79.37499 661.4583 L 79.37499 634.99994 Q 79.37499 608.5416 105.83333 370.41666 L 105.83333 132.29166 L 105.83333 79.37499 Q 132.29166 0.0 132.29166 0.0 Q 132.29166 -26.458332 158.74998 26.458332 Q 185.20833 79.37499 185.20833 79.37499 z" svg:height="9.525mm" draw:style-name="style-228" svg:viewBox="0.0 0.0 238.12498 952.49994" svg:width="2.38125mm" svg:x="47.360413mm" svg:y="178.59373mm"/>
          <draw:path svg:d="M 26.458332 26.458332 L 52.916664 0.0 L 79.37499 79.37499 Q 105.83333 185.20833 132.29166 238.12498 L 158.74998 291.04166 L 158.74998 317.49997 L 158.74998 343.9583 L 185.20833 370.41666 L 211.66666 396.87497 L 211.66666 423.3333 L 211.66666 449.79166 L 238.12498 449.79166 L 238.12498 449.79166 L 264.5833 502.7083 Q 291.04166 582.0833 317.49997 582.0833 L 343.9583 608.5416 L 343.9583 608.5416 L 370.41666 608.5416 L 370.41666 634.99994 Q 370.41666 661.4583 423.3333 687.9166 Q 476.24997 714.37494 476.24997 714.37494 L 476.24997 740.8333 L 476.24997 740.8333 Q 476.24997 767.2916 423.3333 767.2916 Q 370.41666 767.2916 317.49997 714.37494 Q 291.04166 714.37494 264.5833 687.9166 L 211.66666 687.9166 L 185.20833 687.9166 L 158.74998 714.37494 L 132.29166 714.37494 L 105.83333 714.37494 L 52.916664 687.9166 L 26.458332 661.4583 L 26.458332 661.4583 L 26.458332 661.4583 L 26.458332 661.4583 L 0.0 634.99994 L 0.0 634.99994 Q 0.0 608.5416 26.458332 608.5416 L 52.916664 582.0833 L 52.916664 582.0833 Q 52.916664 582.0833 52.916664 502.7083 Q 52.916664 423.3333 26.458332 238.12498 Q 0.0 52.916664 26.458332 26.458332 z" svg:height="7.6729164mm" draw:style-name="style-229" svg:viewBox="0.0 0.0 476.24997 767.2916" svg:width="4.7625mm" svg:x="197.37915mm" svg:y="188.6479mm"/>
          <draw:path svg:d="M 1296.4583 52.916664 L 1296.4583 79.37499 L 1296.4583 105.83333 Q 1296.4583 158.74998 1269.9999 158.74998 Q 1217.0833 185.20833 1243.5416 185.20833 Q 1243.5416 211.66666 1217.0833 211.66666 L 1190.6249 211.66666 L 1190.6249 264.5833 L 1190.6249 291.04166 L 1164.1666 291.04166 Q 1137.7083 317.49997 793.74994 317.49997 L 449.79166 317.49997 L 370.41666 317.49997 L 291.04166 317.49997 L 264.5833 317.49997 Q 238.12498 317.49997 132.29166 317.49997 L 26.458332 291.04166 L 26.458332 291.04166 Q 26.458332 264.5833 52.916664 264.5833 Q 105.83333 264.5833 52.916664 211.66666 L 0.0 211.66666 L 0.0 185.20833 L 0.0 185.20833 L 0.0 185.20833 L 0.0 158.74998 L 26.458332 158.74998 L 52.916664 158.74998 L 52.916664 132.29166 L 52.916664 132.29166 L 79.37499 132.29166 L 79.37499 105.83333 L 79.37499 105.83333 Q 52.916664 105.83333 79.37499 52.916664 L 105.83333 26.458332 L 105.83333 26.458332 Q 132.29166 0.0 132.29166 0.0 L 132.29166 0.0 L 476.24997 0.0 Q 820.2083 0.0 1058.3333 26.458332 Q 1269.9999 52.916664 1296.4583 52.916664 z" svg:height="3.1749997mm" draw:style-name="style-230" svg:viewBox="0.0 0.0 1296.4583 317.49997" svg:width="12.964582mm" svg:x="92.075mm" svg:y="141.81667mm"/>
          <draw:path svg:d="M 132.29166 79.37499 L 158.74998 0.0 L 211.66666 52.916664 Q 264.5833 105.83333 264.5833 238.12498 L 264.5833 396.87497 L 238.12498 449.79166 Q 211.66666 502.7083 211.66666 502.7083 L 211.66666 502.7083 L 211.66666 502.7083 Q 211.66666 476.24997 185.20833 476.24997 Q 185.20833 449.79166 132.29166 502.7083 Q 79.37499 502.7083 52.916664 529.1666 L 0.0 529.1666 L 0.0 529.1666 Q 0.0 529.1666 52.916664 396.87497 L 79.37499 264.5833 L 105.83333 264.5833 Q 105.83333 238.12498 105.83333 238.12498 L 105.83333 238.12498 L 105.83333 211.66666 Q 105.83333 185.20833 132.29166 79.37499 z" svg:height="5.2916665mm" draw:style-name="style-231" svg:viewBox="0.0 0.0 264.5833 529.1666" svg:width="2.6458333mm" svg:x="163.5125mm" svg:y="188.11874mm"/>
          <draw:path svg:d="M 52.916664 0.0 L 52.916664 0.0 L 52.916664 26.458332 Q 26.458332 52.916664 26.458332 79.37499 L 26.458332 105.83333 L 52.916664 132.29166 L 52.916664 158.74998 L 79.37499 396.87497 Q 79.37499 608.5416 79.37499 661.4583 L 79.37499 687.9166 L 79.37499 687.9166 L 52.916664 687.9166 L 52.916664 661.4583 Q 26.458332 634.99994 26.458332 608.5416 Q 26.458332 608.5416 0.0 317.49997 L 0.0 26.458332 L 26.458332 26.458332 L 26.458332 26.458332 L 26.458332 0.0 Q 26.458332 0.0 52.916664 0.0 z" svg:height="6.879166mm" draw:style-name="style-232" svg:viewBox="0.0 0.0 79.37499 687.9166" svg:width="0.7937499mm" svg:x="105.03958mm" svg:y="115.09374mm"/>
          <draw:path svg:d="M 0.0 26.458332 L 0.0 0.0 L 343.9583 79.37499 Q 661.4583 158.74998 714.37494 158.74998 L 740.8333 158.74998 L 978.95825 291.04166 Q 1217.0833 423.3333 1243.5416 423.3333 Q 1269.9999 476.24997 1296.4583 476.24997 L 1322.9166 476.24997 L 1322.9166 529.1666 Q 1322.9166 582.0833 1296.4583 582.0833 L 1269.9999 582.0833 L 1269.9999 555.625 L 1243.5416 555.625 L 1243.5416 555.625 L 1243.5416 529.1666 L 1243.5416 529.1666 L 1243.5416 529.1666 L 1217.0833 529.1666 L 1217.0833 529.1666 L 1190.6249 502.7083 L 1164.1666 476.24997 L 1137.7083 476.24997 Q 1111.25 476.24997 1084.7916 423.3333 Q 1031.875 423.3333 793.74994 317.49997 L 555.625 211.66666 L 555.625 211.66666 Q 555.625 211.66666 291.04166 105.83333 L 0.0 26.458332 L 0.0 26.458332 z" svg:height="5.820833mm" draw:style-name="style-233" svg:viewBox="0.0 0.0 1322.9166 582.0833" svg:width="13.229166mm" svg:x="205.58124mm" svg:y="191.55832mm"/>
          <draw:path svg:d="M 740.8333 158.74998 L 740.8333 185.20833 L 740.8333 185.20833 Q 740.8333 185.20833 687.9166 264.5833 Q 634.99994 343.9583 634.99994 423.3333 Q 634.99994 502.7083 476.24997 608.5416 Q 343.9583 740.8333 317.49997 687.9166 Q 291.04166 634.99994 211.66666 608.5416 L 158.74998 582.0833 L 105.83333 582.0833 L 79.37499 582.0833 L 79.37499 582.0833 L 52.916664 582.0833 L 52.916664 582.0833 L 52.916664 582.0833 L 52.916664 555.625 L 52.916664 555.625 L 26.458332 555.625 L 26.458332 529.1666 L 26.458332 529.1666 L 0.0 529.1666 L 0.0 529.1666 L 0.0 529.1666 L 0.0 476.24997 L 0.0 449.79166 L 26.458332 449.79166 L 26.458332 423.3333 L 26.458332 423.3333 L 52.916664 423.3333 L 52.916664 423.3333 L 52.916664 423.3333 L 79.37499 396.87497 L 105.83333 370.41666 L 105.83333 370.41666 L 105.83333 370.41666 L 132.29166 370.41666 L 132.29166 370.41666 L 264.5833 317.49997 Q 370.41666 264.5833 370.41666 264.5833 L 370.41666 264.5833 L 423.3333 238.12498 Q 476.24997 211.66666 476.24997 185.20833 L 476.24997 185.20833 L 582.0833 105.83333 Q 661.4583 52.916664 661.4583 26.458332 L 687.9166 26.458332 L 740.8333 0.0 Q 793.74994 -52.916664 767.2916 52.916664 Q 740.8333 158.74998 740.8333 158.74998 z M 476.24997 396.87497 Q 529.1666 370.41666 529.1666 449.79166 Q 529.1666 529.1666 529.1666 555.625 Q 502.7083 582.0833 423.3333 582.0833 Q 370.41666 582.0833 370.41666 502.7083 Q 396.87497 423.3333 476.24997 396.87497 z" svg:height="6.879166mm" draw:style-name="style-234" svg:viewBox="0.0 0.0 767.2916 687.9166" svg:width="7.6729164mm" svg:x="156.10416mm" svg:y="188.38332mm"/>
          <draw:path svg:d="M 264.5833 0.0 L 264.5833 0.0 L 264.5833 26.458332 Q 264.5833 52.916664 238.12498 79.37499 Q 211.66666 79.37499 238.12498 158.74998 Q 264.5833 211.66666 211.66666 264.5833 Q 211.66666 291.04166 185.20833 370.41666 Q 185.20833 423.3333 158.74998 423.3333 Q 105.83333 449.79166 132.29166 476.24997 L 132.29166 502.7083 L 105.83333 502.7083 Q 79.37499 502.7083 52.916664 423.3333 L 26.458332 343.9583 L 26.458332 343.9583 Q 52.916664 343.9583 26.458332 264.5833 L 0.0 211.66666 L 0.0 185.20833 Q 26.458332 158.74998 105.83333 158.74998 Q 158.74998 158.74998 158.74998 79.37499 Q 132.29166 0.0 211.66666 0.0 Q 264.5833 0.0 264.5833 0.0 z" svg:height="5.027083mm" draw:style-name="style-235" svg:viewBox="0.0 0.0 264.5833 502.7083" svg:width="2.6458333mm" svg:x="120.649994mm" svg:y="138.64166mm"/>
          <draw:path svg:d="M 79.37499 0.0 Q 105.83333 0.0 132.29166 79.37499 Q 158.74998 158.74998 79.37499 158.74998 Q 26.458332 158.74998 0.0 132.29166 Q -26.458332 105.83333 26.458332 52.916664 Q 26.458332 0.0 79.37499 0.0 z" svg:height="1.5874999mm" draw:style-name="style-236" svg:viewBox="0.0 0.0 132.29166 158.74998" svg:width="1.3229166mm" svg:x="194.99791mm" svg:y="96.30833mm"/>
          <draw:path svg:d="M 370.41666 26.458332 L 370.41666 0.0 L 396.87497 0.0 L 396.87497 0.0 L 396.87497 105.83333 Q 396.87497 211.66666 423.3333 211.66666 Q 449.79166 211.66666 449.79166 238.12498 Q 449.79166 291.04166 396.87497 291.04166 Q 317.49997 291.04166 291.04166 343.9583 Q 264.5833 423.3333 238.12498 423.3333 Q 211.66666 449.79166 211.66666 449.79166 L 211.66666 449.79166 L 211.66666 449.79166 Q 185.20833 449.79166 105.83333 396.87497 L 0.0 370.41666 L 0.0 343.9583 L 0.0 343.9583 L 0.0 317.49997 Q 0.0 291.04166 0.0 264.5833 Q 0.0 238.12498 26.458332 238.12498 Q 52.916664 238.12498 52.916664 185.20833 L 52.916664 158.74998 L 158.74998 158.74998 Q 264.5833 132.29166 264.5833 105.83333 L 238.12498 79.37499 L 291.04166 79.37499 L 343.9583 79.37499 L 343.9583 52.916664 L 370.41666 52.916664 L 370.41666 26.458332 z" svg:height="4.497916mm" draw:style-name="style-237" svg:viewBox="0.0 0.0 449.79166 449.79166" svg:width="4.497916mm" svg:x="44.449997mm" svg:y="119.32708mm"/>
          <draw:path svg:d="M 343.9583 264.5833 L 343.9583 264.5833 L 343.9583 264.5833 L 343.9583 291.04166 L 317.49997 370.41666 Q 317.49997 476.24997 291.04166 502.7083 L 291.04166 529.1666 L 264.5833 529.1666 Q 211.66666 529.1666 211.66666 502.7083 L 185.20833 476.24997 L 185.20833 449.79166 Q 158.74998 423.3333 132.29166 370.41666 L 105.83333 291.04166 L 105.83333 264.5833 Q 105.83333 238.12498 52.916664 158.74998 L 0.0 79.37499 L 0.0 26.458332 Q 0.0 -26.458332 105.83333 0.0 Q 211.66666 52.916664 264.5833 158.74998 Q 317.49997 238.12498 343.9583 264.5833 z" svg:height="5.2916665mm" draw:style-name="style-238" svg:viewBox="0.0 0.0 343.9583 529.1666" svg:width="3.439583mm" svg:x="155.575mm" svg:y="89.95833mm"/>
          <draw:path svg:d="M 211.66666 52.916664 L 211.66666 105.83333 L 105.83333 105.83333 Q 26.458332 105.83333 0.0 52.916664 Q 0.0 0.0 79.37499 0.0 Q 158.74998 0.0 185.20833 0.0 Q 211.66666 26.458332 211.66666 52.916664 z" svg:height="1.0583333mm" draw:style-name="style-239" svg:viewBox="0.0 0.0 211.66666 105.83333" svg:width="2.1166666mm" svg:x="212.19582mm" svg:y="138.11249mm"/>
          <draw:path svg:d="M 52.916664 105.83333 L 52.916664 0.0 L 79.37499 0.0 Q 79.37499 0.0 79.37499 26.458332 L 79.37499 26.458332 L 105.83333 26.458332 L 105.83333 52.916664 L 211.66666 26.458332 Q 291.04166 0.0 317.49997 26.458332 L 317.49997 52.916664 L 291.04166 52.916664 Q 291.04166 52.916664 264.5833 79.37499 L 238.12498 105.83333 L 211.66666 105.83333 L 185.20833 105.83333 L 185.20833 132.29166 L 185.20833 132.29166 L 158.74998 185.20833 L 158.74998 238.12498 L 343.9583 238.12498 L 502.7083 238.12498 L 502.7083 238.12498 L 502.7083 264.5833 L 238.12498 264.5833 L 0.0 264.5833 L 0.0 238.12498 L 0.0 238.12498 L 0.0 238.12498 L 26.458332 238.12498 L 26.458332 211.66666 Q 26.458332 185.20833 52.916664 105.83333 z" svg:height="2.6458333mm" draw:style-name="style-240" svg:viewBox="0.0 0.0 502.7083 264.5833" svg:width="5.027083mm" svg:x="108.743744mm" svg:y="252.94165mm"/>
          <draw:path svg:d="M 343.9583 291.04166 L 343.9583 0.0 L 449.79166 79.37499 Q 555.625 132.29166 608.5416 185.20833 Q 714.37494 264.5833 714.37494 264.5833 L 714.37494 291.04166 L 714.37494 291.04166 L 714.37494 291.04166 L 740.8333 291.04166 L 740.8333 291.04166 L 740.8333 317.49997 L 767.2916 317.49997 L 767.2916 317.49997 L 767.2916 343.9583 L 767.2916 343.9583 Q 793.74994 343.9583 820.2083 317.49997 L 846.6666 317.49997 L 846.6666 370.41666 Q 846.6666 396.87497 926.0416 555.625 Q 1031.875 714.37494 1084.7916 873.12494 Q 1137.7083 1058.3333 1137.7083 1084.7916 L 1137.7083 1084.7916 L 1111.25 1349.3749 Q 1084.7916 1613.9583 1084.7916 1666.8749 L 1084.7916 1719.7916 L 1058.3333 1746.2499 L 1031.875 1772.7083 L 1031.875 1799.1666 L 1031.875 1825.6249 L 1031.875 1825.6249 Q 1031.875 1825.6249 952.49994 1931.4583 Q 873.12494 2063.75 846.6666 2063.75 L 820.2083 2063.75 L 820.2083 2090.2083 Q 793.74994 2143.125 793.74994 2143.125 L 793.74994 2143.125 L 767.2916 2143.125 L 767.2916 2143.125 L 767.2916 2169.5833 L 767.2916 2169.5833 L 740.8333 2169.5833 L 740.8333 2196.0415 L 740.8333 2196.0415 L 740.8333 2196.0415 L 714.37494 2196.0415 Q 687.9166 2196.0415 634.99994 2248.9583 Q 608.5416 2275.4165 396.87497 2381.2498 L 211.66666 2513.5415 L 185.20833 2513.5415 L 132.29166 2513.5415 L 79.37499 2539.9998 L 0.0 2539.9998 L 0.0 2460.6248 L 26.458332 2407.7083 L 26.458332 2301.875 L 26.458332 2222.5 L 52.916664 2196.0415 Q 79.37499 2143.125 79.37499 2116.6665 L 105.83333 2090.2083 L 105.83333 2090.2083 L 132.29166 2090.2083 L 132.29166 2090.2083 L 132.29166 2090.2083 L 185.20833 2063.75 L 238.12498 2037.2915 L 423.3333 1984.3749 Q 608.5416 1904.9999 714.37494 1799.1666 Q 820.2083 1693.3333 820.2083 1640.4166 Q 873.12494 1587.4999 873.12494 1508.1249 L 873.12494 1402.2916 L 873.12494 1296.4583 L 873.12494 1164.1666 L 846.6666 1137.7083 Q 820.2083 1084.7916 820.2083 1031.875 Q 767.2916 952.49994 714.37494 873.12494 Q 608.5416 767.2916 476.24997 661.4583 L 343.9583 582.0833 L 343.9583 291.04166 z" svg:height="25.399998mm" draw:style-name="style-241" svg:viewBox="0.0 0.0 1137.7083 2539.9998" svg:width="11.377083mm" svg:x="160.60208mm" svg:y="126.206245mm"/>
          <draw:path svg:d="M 793.74994 26.458332 L 820.2083 26.458332 L 820.2083 79.37499 L 820.2083 105.83333 L 820.2083 211.66666 L 820.2083 317.49997 L 820.2083 396.87497 L 820.2083 502.7083 L 820.2083 846.6666 Q 846.6666 1190.6249 846.6666 1190.6249 L 846.6666 1217.0833 L 767.2916 1455.2083 Q 687.9166 1693.3333 687.9166 1693.3333 L 687.9166 1693.3333 L 687.9166 1666.8749 Q 687.9166 1640.4166 634.99994 1640.4166 Q 582.0833 1640.4166 582.0833 1587.4999 Q 582.0833 1534.5833 529.1666 1534.5833 Q 449.79166 1561.0416 343.9583 1481.6666 Q 211.66666 1428.7499 132.29166 1402.2916 Q 26.458332 1375.8333 26.458332 1349.3749 Q 26.458332 1322.9166 52.916664 1322.9166 Q 79.37499 1296.4583 79.37499 1243.5416 Q 105.83333 1164.1666 52.916664 1164.1666 L 0.0 1164.1666 L 26.458332 1164.1666 Q 52.916664 1137.7083 52.916664 1084.7916 L 79.37499 1005.4166 L 105.83333 1031.875 Q 158.74998 1031.875 185.20833 1111.25 Q 211.66666 1190.6249 238.12498 1190.6249 Q 264.5833 1190.6249 264.5833 1217.0833 L 264.5833 1217.0833 L 291.04166 1217.0833 L 291.04166 1243.5416 L 291.04166 1243.5416 L 317.49997 1243.5416 L 317.49997 1243.5416 L 317.49997 1243.5416 L 343.9583 1269.9999 L 370.41666 1296.4583 L 396.87497 1296.4583 L 423.3333 1296.4583 L 423.3333 1269.9999 L 423.3333 1269.9999 L 449.79166 1217.0833 L 449.79166 1164.1666 L 423.3333 1164.1666 L 370.41666 1137.7083 L 370.41666 1137.7083 L 370.41666 1137.7083 L 343.9583 1111.25 L 343.9583 1084.7916 L 317.49997 1084.7916 Q 291.04166 1084.7916 211.66666 978.95825 Q 158.74998 899.5833 105.83333 899.5833 Q 52.916664 899.5833 52.916664 926.0416 Q 52.916664 952.49994 26.458332 952.49994 L 0.0 952.49994 L 0.0 926.0416 L 0.0 873.12494 L 26.458332 873.12494 L 52.916664 873.12494 L 52.916664 846.6666 L 52.916664 820.2083 L 79.37499 767.2916 L 105.83333 714.37494 L 105.83333 714.37494 L 105.83333 714.37494 L 105.83333 687.9166 L 105.83333 687.9166 L 132.29166 687.9166 Q 132.29166 714.37494 132.29166 634.99994 L 132.29166 555.625 L 158.74998 555.625 Q 158.74998 555.625 158.74998 529.1666 L 158.74998 529.1666 L 211.66666 529.1666 Q 264.5833 555.625 317.49997 555.625 L 370.41666 555.625 L 396.87497 555.625 L 423.3333 555.625 L 449.79166 582.0833 L 476.24997 582.0833 L 476.24997 555.625 L 476.24997 502.7083 L 449.79166 502.7083 L 449.79166 502.7083 L 423.3333 476.24997 Q 396.87497 476.24997 343.9583 396.87497 L 264.5833 343.9583 L 264.5833 291.04166 L 264.5833 238.12498 L 264.5833 238.12498 L 291.04166 238.12498 L 317.49997 238.12498 Q 317.49997 238.12498 317.49997 185.20833 Q 343.9583 158.74998 370.41666 158.74998 L 396.87497 158.74998 L 396.87497 158.74998 Q 396.87497 185.20833 423.3333 185.20833 Q 423.3333 185.20833 502.7083 132.29166 Q 582.0833 79.37499 582.0833 52.916664 Q 582.0833 26.458332 608.5416 26.458332 Q 634.99994 26.458332 687.9166 0.0 Q 767.2916 0.0 767.2916 26.458332 Q 793.74994 52.916664 793.74994 26.458332 z" svg:height="16.933332mm" draw:style-name="style-242" svg:viewBox="0.0 0.0 846.6666 1693.3333" svg:width="8.466666mm" svg:x="39.158333mm" svg:y="184.94374mm"/>
          <draw:path svg:d="M 0.0 26.458332 L 0.0 0.0 L 238.12498 0.0 Q 476.24997 26.458332 476.24997 52.916664 Q 476.24997 79.37499 555.625 79.37499 Q 634.99994 79.37499 661.4583 105.83333 Q 661.4583 158.74998 714.37494 158.74998 L 740.8333 158.74998 L 767.2916 211.66666 Q 767.2916 238.12498 714.37494 238.12498 Q 661.4583 238.12498 661.4583 264.5833 L 661.4583 291.04166 L 687.9166 291.04166 L 714.37494 317.49997 L 714.37494 317.49997 L 714.37494 317.49997 L 661.4583 317.49997 Q 582.0833 317.49997 555.625 317.49997 Q 502.7083 317.49997 502.7083 264.5833 Q 502.7083 211.66666 343.9583 185.20833 Q 185.20833 158.74998 185.20833 105.83333 L 211.66666 52.916664 L 105.83333 52.916664 Q 0.0 52.916664 0.0 26.458332 z" svg:height="3.1749997mm" draw:style-name="style-243" svg:viewBox="0.0 0.0 767.2916 317.49997" svg:width="7.6729164mm" svg:x="49.47708mm" svg:y="245.00415mm"/>
          <draw:path svg:d="M 1349.3749 79.37499 L 1375.8333 105.83333 L 1402.2916 105.83333 L 1428.7499 105.83333 L 1455.2083 105.83333 Q 1481.6666 132.29166 1481.6666 158.74998 Q 1481.6666 185.20833 1613.9583 238.12498 Q 1746.2499 317.49997 1746.2499 317.49997 Q 1746.2499 317.49997 1719.7916 317.49997 L 1719.7916 343.9583 L 1613.9583 343.9583 Q 1508.1249 317.49997 1428.7499 343.9583 L 1349.3749 343.9583 L 1349.3749 343.9583 Q 1322.9166 343.9583 1322.9166 370.41666 L 1322.9166 370.41666 L 1322.9166 370.41666 Q 1296.4583 370.41666 1269.9999 343.9583 L 1269.9999 343.9583 L 1269.9999 317.49997 Q 1269.9999 291.04166 1190.6249 264.5833 Q 1137.7083 264.5833 1111.25 317.49997 L 1084.7916 396.87497 L 1084.7916 396.87497 Q 1058.3333 396.87497 1058.3333 423.3333 L 1058.3333 423.3333 L 1031.875 423.3333 L 1005.4166 423.3333 L 1005.4166 396.87497 L 1005.4166 396.87497 L 978.95825 396.87497 L 978.95825 370.41666 L 978.95825 370.41666 Q 952.49994 370.41666 952.49994 264.5833 L 926.0416 185.20833 L 846.6666 185.20833 L 793.74994 185.20833 L 793.74994 211.66666 Q 793.74994 238.12498 767.2916 264.5833 L 767.2916 291.04166 L 767.2916 317.49997 L 740.8333 343.9583 L 740.8333 343.9583 L 740.8333 343.9583 L 740.8333 317.49997 L 740.8333 317.49997 L 714.37494 264.5833 Q 714.37494 185.20833 502.7083 211.66666 L 291.04166 211.66666 L 291.04166 211.66666 Q 264.5833 211.66666 264.5833 211.66666 L 264.5833 238.12498 L 158.74998 238.12498 L 26.458332 238.12498 L 26.458332 211.66666 L 0.0 211.66666 L 0.0 211.66666 L 0.0 211.66666 L 0.0 211.66666 L 0.0 211.66666 L 52.916664 185.20833 L 105.83333 158.74998 L 105.83333 158.74998 L 105.83333 158.74998 L 132.29166 158.74998 L 132.29166 158.74998 L 396.87497 52.916664 Q 661.4583 0.0 952.49994 0.0 Q 1243.5416 0.0 1269.9999 52.916664 Q 1322.9166 52.916664 1349.3749 79.37499 z" svg:height="4.233333mm" draw:style-name="style-244" svg:viewBox="0.0 0.0 1746.2499 423.3333" svg:width="17.4625mm" svg:x="74.08333mm" svg:y="112.18333mm"/>
          <draw:path svg:d="M 714.37494 0.0 L 820.2083 0.0 L 820.2083 0.0 L 820.2083 26.458332 L 952.49994 26.458332 Q 1058.3333 26.458332 1084.7916 26.458332 L 1111.25 26.458332 L 1111.25 26.458332 L 1137.7083 26.458332 L 1164.1666 26.458332 L 1217.0833 26.458332 L 1190.6249 52.916664 Q 1164.1666 52.916664 1164.1666 79.37499 Q 1164.1666 105.83333 1190.6249 105.83333 Q 1217.0833 105.83333 1217.0833 132.29166 L 1217.0833 158.74998 L 1296.4583 132.29166 Q 1375.8333 105.83333 1402.2916 79.37499 Q 1455.2083 79.37499 1561.0416 79.37499 Q 1693.3333 79.37499 1693.3333 79.37499 L 1693.3333 105.83333 L 1693.3333 185.20833 Q 1693.3333 238.12498 1640.4166 291.04166 Q 1587.4999 343.9583 1613.9583 343.9583 Q 1640.4166 370.41666 1561.0416 423.3333 Q 1508.1249 449.79166 1481.6666 476.24997 L 1428.7499 502.7083 L 1428.7499 502.7083 L 1428.7499 502.7083 L 1402.2916 502.7083 L 1402.2916 502.7083 L 1402.2916 529.1666 L 1428.7499 529.1666 L 1428.7499 555.625 L 1428.7499 582.0833 L 1428.7499 608.5416 L 1428.7499 634.99994 L 1428.7499 634.99994 L 1428.7499 661.4583 L 1428.7499 661.4583 L 1428.7499 661.4583 L 1428.7499 687.9166 L 1428.7499 714.37494 L 1428.7499 714.37494 L 1428.7499 714.37494 L 1428.7499 714.37494 Q 1428.7499 714.37494 1428.7499 740.8333 L 1455.2083 740.8333 L 1508.1249 767.2916 Q 1561.0416 793.74994 1561.0416 820.2083 L 1561.0416 873.12494 L 1666.8749 899.5833 Q 1772.7083 926.0416 1799.1666 952.49994 L 1825.6249 952.49994 L 1904.9999 1005.4166 Q 2010.8333 1031.875 2090.2083 1058.3333 L 2169.5833 1058.3333 L 2169.5833 1058.3333 L 2169.5833 1058.3333 L 2196.0415 1058.3333 L 2196.0415 1084.7916 L 2222.5 1084.7916 L 2248.9583 1084.7916 L 2487.0833 1084.7916 Q 2751.6665 1084.7916 2751.6665 1058.3333 Q 2751.6665 1058.3333 2778.1248 1058.3333 L 2778.1248 1058.3333 L 2963.3333 1031.875 Q 3174.9998 978.95825 3174.9998 978.95825 Q 3174.9998 978.95825 3174.9998 952.49994 L 3174.9998 952.49994 L 3227.9165 899.5833 Q 3254.3748 846.6666 3307.2915 846.6666 Q 3360.2083 820.2083 3360.2083 820.2083 L 3360.2083 820.2083 L 3386.6665 820.2083 Q 3386.6665 846.6666 3413.1248 978.95825 Q 3439.5833 1084.7916 3439.5833 1031.875 L 3439.5833 978.95825 L 3466.0415 1005.4166 Q 3466.0415 1031.875 3492.4998 1031.875 Q 3518.9583 1031.875 3518.9583 1190.6249 Q 3545.4165 1349.3749 3598.3333 1508.1249 Q 3651.2498 1666.8749 3704.1665 1799.1666 Q 3757.0833 1931.4583 3809.9998 2010.8333 Q 3836.4583 2090.2083 3862.9165 2090.2083 L 3889.3748 2090.2083 L 3942.2915 2116.6665 L 3995.208 2143.125 L 4048.1248 2143.125 L 4101.0415 2143.125 L 4101.0415 2116.6665 L 4127.5 2116.6665 L 4127.5 2116.6665 L 4127.5 2090.2083 L 4127.5 2090.2083 L 4127.5 2090.2083 L 4153.958 2090.2083 L 4153.958 2090.2083 L 4153.958 2063.75 L 4180.4165 2063.75 L 4180.4165 2037.2915 L 4180.4165 2010.8333 L 4206.875 2010.8333 L 4206.875 1984.3749 L 4206.875 1984.3749 L 4233.333 1984.3749 L 4233.333 1984.3749 Q 4233.333 1984.3749 4233.333 1957.9165 Q 4233.333 1957.9165 4206.875 1666.8749 L 4180.4165 1375.8333 L 4180.4165 1375.8333 L 4180.4165 1375.8333 L 4206.875 1402.2916 L 4233.333 1455.2083 L 4233.333 1508.1249 L 4233.333 1587.4999 L 4259.7915 1587.4999 Q 4286.25 1587.4999 4286.25 1640.4166 Q 4312.708 1719.7916 4339.1665 1666.8749 Q 4392.083 1640.4166 4392.083 1719.7916 Q 4418.5415 1772.7083 4445.0 1772.7083 L 4471.458 1772.7083 L 4471.458 1799.1666 L 4471.458 1799.1666 L 4471.458 1799.1666 L 4471.458 1825.6249 L 4445.0 1825.6249 Q 4418.5415 1825.6249 4365.625 1931.4583 Q 4339.1665 2063.75 4206.875 2143.125 Q 4074.583 2248.9583 3942.2915 2275.4165 Q 3783.5415 2301.875 3757.0833 2248.9583 Q 3704.1665 2248.9583 3598.3333 2196.0415 L 3492.4998 2196.0415 L 3492.4998 2196.0415 L 3492.4998 2196.0415 L 3466.0415 2196.0415 L 3466.0415 2196.0415 L 3466.0415 2222.5 L 3439.5833 2222.5 L 3413.1248 2275.4165 Q 3386.6665 2328.3333 3386.6665 2381.2498 L 3386.6665 2434.1665 L 3386.6665 2434.1665 L 3386.6665 2460.6248 L 3386.6665 2460.6248 L 3386.6665 2460.6248 L 3413.1248 2487.0833 L 3413.1248 2513.5415 L 3386.6665 2513.5415 L 3360.2083 2513.5415 L 3360.2083 2487.0833 L 3333.7498 2460.6248 L 3333.7498 2460.6248 L 3333.7498 2460.6248 L 3333.7498 2434.1665 L 3333.7498 2434.1665 L 3307.2915 2434.1665 L 3307.2915 2407.7083 L 3307.2915 2407.7083 L 3280.8333 2407.7083 L 3280.8333 2434.1665 L 3280.8333 2460.6248 L 3254.3748 2460.6248 L 3227.9165 2460.6248 L 3227.9165 2407.7083 L 3227.9165 2354.7915 L 3254.3748 2328.3333 L 3280.8333 2301.875 L 3280.8333 2301.875 L 3280.8333 2301.875 L 3280.8333 2275.4165 L 3280.8333 2275.4165 L 3254.3748 2275.4165 L 3254.3748 2248.9583 L 3254.3748 2248.9583 L 3227.9165 2248.9583 L 3227.9165 2222.5 L 3227.9165 2196.0415 L 3254.3748 2196.0415 L 3254.3748 2196.0415 L 3280.8333 2196.0415 Q 3307.2915 2196.0415 3333.7498 2196.0415 Q 3333.7498 2196.0415 3360.2083 2169.5833 Q 3386.6665 2116.6665 3386.6665 2090.2083 Q 3360.2083 2090.2083 3439.5833 2063.75 Q 3492.4998 2063.75 3492.4998 2010.8333 Q 3492.4998 1957.9165 3466.0415 1931.4583 Q 3439.5833 1904.9999 3466.0415 1772.7083 L 3492.4998 1640.4166 L 3466.0415 1640.4166 L 3439.5833 1640.4166 L 3439.5833 1613.9583 L 3439.5833 1587.4999 L 3413.1248 1587.4999 L 3413.1248 1561.0416 L 3413.1248 1561.0416 L 3386.6665 1561.0416 L 3386.6665 1561.0416 L 3386.6665 1561.0416 L 3386.6665 1534.5833 L 3386.6665 1534.5833 L 3360.2083 1534.5833 L 3360.2083 1508.1249 L 3333.7498 1508.1249 L 3307.2915 1508.1249 L 3307.2915 1534.5833 L 3333.7498 1534.5833 L 3333.7498 1534.5833 L 3333.7498 1561.0416 L 3333.7498 1561.0416 L 3333.7498 1561.0416 L 3360.2083 1613.9583 Q 3386.6665 1666.8749 3386.6665 1693.3333 L 3386.6665 1719.7916 L 3360.2083 1719.7916 L 3333.7498 1719.7916 L 3333.7498 1693.3333 L 3333.7498 1693.3333 L 3307.2915 1693.3333 L 3307.2915 1719.7916 L 3280.8333 1719.7916 L 3254.3748 1719.7916 L 3227.9165 1719.7916 L 3227.9165 1719.7916 L 3201.4583 1719.7916 L 3174.9998 1719.7916 L 3174.9998 1693.3333 L 3174.9998 1693.3333 L 3148.5415 1640.4166 L 3122.0833 1587.4999 L 3122.0833 1508.1249 Q 3122.0833 1455.2083 3148.5415 1455.2083 Q 3148.5415 1455.2083 3174.9998 1455.2083 L 3227.9165 1455.2083 L 3227.9165 1455.2083 L 3227.9165 1455.2083 L 3227.9165 1402.2916 L 3227.9165 1375.8333 L 3227.9165 1375.8333 L 3227.9165 1402.2916 L 3174.9998 1402.2916 L 3122.0833 1402.2916 L 3016.2498 1428.7499 Q 2936.8748 1455.2083 2936.8748 1481.6666 Q 2936.8748 1508.1249 2910.4165 1508.1249 Q 2883.9583 1508.1249 2857.4998 1481.6666 Q 2857.4998 1455.2083 2751.6665 1508.1249 Q 2619.3748 1561.0416 2592.9165 1640.4166 Q 2539.9998 1719.7916 2539.9998 1746.2499 Q 2539.9998 1772.7083 2592.9165 1772.7083 Q 2619.3748 1825.6249 2592.9165 1825.6249 Q 2566.4583 1825.6249 2566.4583 1984.3749 Q 2566.4583 2116.6665 2619.3748 2143.125 Q 2645.8333 2143.125 2645.8333 2248.9583 Q 2645.8333 2328.3333 2672.2915 2354.7915 Q 2698.7498 2381.2498 2698.7498 2407.7083 L 2698.7498 2460.6248 L 2672.2915 2460.6248 L 2672.2915 2460.6248 L 2619.3748 2460.6248 L 2566.4583 2460.6248 L 2566.4583 2460.6248 L 2592.9165 2460.6248 L 2592.9165 2460.6248 L 2592.9165 2460.6248 L 2539.9998 2434.1665 Q 2513.5415 2434.1665 2513.5415 2460.6248 L 2513.5415 2513.5415 L 2487.0833 2513.5415 L 2460.6248 2513.5415 L 2460.6248 2539.9998 L 2434.1665 2539.9998 L 2434.1665 2513.5415 Q 2434.1665 2460.6248 2460.6248 2460.6248 Q 2487.0833 2460.6248 2487.0833 2434.1665 L 2487.0833 2407.7083 L 2460.6248 2407.7083 L 2434.1665 2407.7083 L 2434.1665 2381.2498 L 2434.1665 2381.2498 L 2407.7083 2407.7083 L 2381.2498 2460.6248 L 2381.2498 2460.6248 L 2381.2498 2460.6248 L 2381.2498 2487.0833 L 2381.2498 2487.0833 L 2407.7083 2487.0833 L 2407.7083 2513.5415 L 2407.7083 2513.5415 L 2381.2498 2513.5415 L 2381.2498 2513.5415 L 2381.2498 2513.5415 L 2381.2498 2539.9998 L 2381.2498 2539.9998 L 2381.2498 2566.4583 L 2381.2498 2592.9165 L 2381.2498 2592.9165 L 2381.2498 2619.3748 L 2381.2498 2619.3748 L 2381.2498 2619.3748 L 2407.7083 2645.8333 L 2407.7083 2672.2915 L 2434.1665 2672.2915 L 2487.0833 2672.2915 L 2487.0833 2645.8333 Q 2487.0833 2619.3748 2539.9998 2672.2915 Q 2592.9165 2698.7498 2592.9165 2672.2915 L 2592.9165 2645.8333 L 2566.4583 2645.8333 L 2539.9998 2619.3748 L 2592.9165 2619.3748 L 2619.3748 2619.3748 L 2619.3748 2645.8333 L 2645.8333 2672.2915 L 2645.8333 2725.2083 L 2645.8333 2751.6665 L 2592.9165 2751.6665 Q 2513.5415 2751.6665 2513.5415 2778.1248 Q 2513.5415 2804.5833 2487.0833 2804.5833 L 2434.1665 2778.1248 L 2434.1665 2778.1248 L 2434.1665 2778.1248 L 2407.7083 2804.5833 L 2407.7083 2831.0415 L 2460.6248 2831.0415 Q 2487.0833 2857.4998 2487.0833 2883.9583 L 2487.0833 2910.4165 L 2487.0833 2910.4165 L 2487.0833 2936.8748 L 2487.0833 2936.8748 L 2487.0833 2936.8748 L 2487.0833 2963.3333 L 2487.0833 2989.7915 L 2487.0833 2989.7915 L 2487.0833 2989.7915 L 2487.0833 2989.7915 L 2460.6248 2989.7915 L 2460.6248 2989.7915 L 2434.1665 2989.7915 L 2434.1665 2936.8748 L 2434.1665 2910.4165 L 2407.7083 2910.4165 Q 2381.2498 2883.9583 2328.3333 2883.9583 Q 2275.4165 2883.9583 2275.4165 2910.4165 Q 2275.4165 2936.8748 2222.5 2910.4165 Q 2169.5833 2883.9583 2116.6665 2936.8748 Q 2090.2083 2936.8748 2090.2083 3016.2498 Q 2063.75 3095.6248 2063.75 3095.6248 Q 2037.2915 3095.6248 2010.8333 3148.5415 Q 1957.9165 3174.9998 1904.9999 3174.9998 Q 1852.0833 3174.9998 1825.6249 3201.4583 Q 1799.1666 3201.4583 1719.7916 3201.4583 Q 1640.4166 3174.9998 1428.7499 3148.5415 Q 1190.6249 3148.5415 1111.25 3122.0833 Q 1005.4166 3095.6248 1031.875 3069.1665 Q 1058.3333 3042.7083 1031.875 3042.7083 Q 1005.4166 3042.7083 1005.4166 3016.2498 Q 1005.4166 2989.7915 926.0416 2963.3333 Q 846.6666 2936.8748 793.74994 2883.9583 Q 740.8333 2831.0415 634.99994 2831.0415 Q 555.625 2831.0415 529.1666 2857.4998 Q 529.1666 2883.9583 370.41666 2857.4998 Q 238.12498 2831.0415 158.74998 2883.9583 Q 79.37499 2936.8748 79.37499 3201.4583 L 79.37499 3466.0415 L 79.37499 3466.0415 L 52.916664 3466.0415 L 52.916664 3413.1248 L 52.916664 3360.2083 L 26.458332 3307.2915 L 0.0 3280.8333 L 0.0 3201.4583 Q 0.0 3122.0833 0.0 2963.3333 Q 0.0 2831.0415 79.37499 2672.2915 Q 158.74998 2513.5415 185.20833 2513.5415 Q 238.12498 2513.5415 264.5833 2539.9998 Q 291.04166 2566.4583 317.49997 2566.4583 L 343.9583 2539.9998 L 370.41666 2539.9998 L 396.87497 2539.9998 L 582.0833 2539.9998 Q 793.74994 2513.5415 1005.4166 2513.5415 Q 1190.6249 2487.0833 1217.0833 2460.6248 Q 1217.0833 2407.7083 1322.9166 2301.875 Q 1375.8333 2222.5 1455.2083 2196.0415 Q 1534.5833 2143.125 1534.5833 2090.2083 Q 1534.5833 2063.75 1561.0416 2063.75 Q 1587.4999 2037.2915 1587.4999 1957.9165 Q 1587.4999 1878.5416 1534.5833 1852.0833 Q 1481.6666 1825.6249 1455.2083 1799.1666 Q 1428.7499 1746.2499 1375.8333 1666.8749 Q 1296.4583 1613.9583 1269.9999 1534.5833 Q 1217.0833 1455.2083 1164.1666 1455.2083 Q 1111.25 1455.2083 1058.3333 1349.3749 L 1005.4166 1269.9999 L 1005.4166 1243.5416 Q 1005.4166 1243.5416 978.95825 1243.5416 L 978.95825 1243.5416 L 978.95825 1243.5416 Q 952.49994 1217.0833 952.49994 1217.0833 L 952.49994 1190.6249 L 952.49994 1190.6249 L 952.49994 1190.6249 L 926.0416 1190.6249 L 926.0416 1190.6249 L 926.0416 1164.1666 L 899.5833 1164.1666 L 899.5833 1164.1666 Q 899.5833 1137.7083 873.12494 1137.7083 Q 846.6666 1137.7083 846.6666 1111.25 Q 846.6666 1084.7916 687.9166 1005.4166 Q 529.1666 926.0416 370.41666 873.12494 Q 238.12498 820.2083 238.12498 793.74994 Q 238.12498 767.2916 211.66666 767.2916 Q 185.20833 767.2916 185.20833 740.8333 Q 185.20833 714.37494 211.66666 714.37494 Q 238.12498 714.37494 211.66666 661.4583 Q 211.66666 634.99994 185.20833 502.7083 Q 158.74998 370.41666 238.12498 291.04166 Q 317.49997 185.20833 476.24997 79.37499 Q 634.99994 0.0 714.37494 0.0 z M 1084.7916 105.83333 Q 1111.25 105.83333 1111.25 105.83333 Q 1111.25 132.29166 1111.25 132.29166 L 1084.7916 132.29166 L 1084.7916 105.83333 z M 3360.2083 1428.7499 L 3386.6665 1428.7499 L 3386.6665 1428.7499 Q 3386.6665 1455.2083 3386.6665 1455.2083 L 3360.2083 1455.2083 L 3360.2083 1428.7499 z" svg:height="34.660416mm" draw:style-name="style-245" svg:viewBox="0.0 0.0 4471.458 3466.0415" svg:width="44.71458mm" svg:x="59.79583mm" svg:y="107.15624mm"/>
          <draw:path svg:d="M 449.79166 343.9583 L 476.24997 343.9583 L 582.0833 291.04166 Q 687.9166 264.5833 793.74994 185.20833 Q 873.12494 79.37499 899.5833 79.37499 Q 952.49994 79.37499 978.95825 105.83333 L 1005.4166 132.29166 L 1031.875 132.29166 L 1058.3333 132.29166 L 1058.3333 158.74998 L 1058.3333 158.74998 L 1084.7916 158.74998 L 1084.7916 185.20833 L 1111.25 185.20833 L 1137.7083 185.20833 L 1137.7083 211.66666 L 1164.1666 211.66666 L 1164.1666 238.12498 L 1164.1666 238.12498 L 1164.1666 238.12498 L 1164.1666 238.12498 L 1137.7083 238.12498 L 1111.25 238.12498 L 1058.3333 238.12498 L 1031.875 238.12498 L 1031.875 238.12498 L 1031.875 238.12498 L 1005.4166 211.66666 L 978.95825 185.20833 L 926.0416 185.20833 Q 873.12494 185.20833 740.8333 291.04166 Q 634.99994 396.87497 476.24997 396.87497 L 343.9583 396.87497 L 317.49997 396.87497 L 291.04166 396.87497 L 291.04166 396.87497 Q 291.04166 396.87497 211.66666 317.49997 L 132.29166 238.12498 L 132.29166 211.66666 L 132.29166 185.20833 L 132.29166 132.29166 L 132.29166 105.83333 L 105.83333 105.83333 L 52.916664 105.83333 L 52.916664 105.83333 L 52.916664 79.37499 L 26.458332 79.37499 L 0.0 79.37499 L 0.0 52.916664 L 0.0 26.458332 L 105.83333 0.0 Q 238.12498 -26.458332 264.5833 132.29166 Q 317.49997 291.04166 370.41666 317.49997 Q 449.79166 343.9583 449.79166 343.9583 z" svg:height="3.9687498mm" draw:style-name="style-246" svg:viewBox="0.0 0.0 1164.1666 396.87497" svg:width="11.641666mm" svg:x="205.31665mm" svg:y="205.05208mm"/>
          <draw:path svg:d="M 4550.833 238.12498 L 4524.375 0.0 L 4524.375 0.0 L 4550.833 0.0 L 4550.833 0.0 L 4550.833 26.458332 L 4550.833 26.458332 L 4550.833 26.458332 L 4577.2915 26.458332 L 4577.2915 26.458332 L 4603.75 52.916664 L 4630.208 79.37499 L 4656.6665 79.37499 L 4683.1245 79.37499 L 4683.1245 79.37499 L 4683.1245 79.37499 L 4709.583 105.83333 L 4736.0415 105.83333 L 4762.4995 185.20833 Q 4788.958 238.12498 4868.333 291.04166 Q 4974.1665 343.9583 5000.6245 343.9583 Q 5027.083 343.9583 5000.6245 291.04166 Q 4947.708 238.12498 5000.6245 238.12498 Q 5053.5415 238.12498 5106.458 238.12498 L 5159.3745 238.12498 L 5159.3745 238.12498 Q 5159.3745 238.12498 5185.833 264.5833 L 5185.833 264.5833 L 5185.833 264.5833 L 5185.833 264.5833 L 5212.2915 264.5833 L 5212.2915 291.04166 L 5423.958 291.04166 L 5635.6245 291.04166 L 5635.6245 264.5833 L 5635.6245 264.5833 L 5741.458 211.66666 Q 5820.833 158.74998 5873.7495 132.29166 Q 5926.6665 132.29166 5926.6665 132.29166 L 5953.1245 132.29166 L 6032.4995 291.04166 Q 6085.4165 476.24997 6111.8745 767.2916 L 6111.8745 1031.875 L 6111.8745 1031.875 L 6111.8745 1058.3333 L 6006.0415 1349.3749 Q 5873.7495 1613.9583 5873.7495 1666.8749 L 5873.7495 1693.3333 L 5847.2915 1746.2499 L 5847.2915 1799.1666 L 5847.2915 1799.1666 Q 5820.833 1799.1666 5820.833 1825.6249 L 5820.833 1825.6249 L 5741.458 2090.2083 Q 5662.083 2328.3333 5635.6245 2354.7915 L 5609.1665 2407.7083 L 5609.1665 2434.1665 L 5609.1665 2460.6248 L 5609.1665 2460.6248 Q 5609.1665 2460.6248 5582.708 2460.6248 L 5582.708 2487.0833 L 5238.7495 3095.6248 Q 4921.2495 3677.7083 4815.4165 3836.4583 Q 4709.583 3995.208 4683.1245 3995.208 L 4683.1245 3995.208 L 4683.1245 4021.6665 L 4656.6665 4021.6665 L 4656.6665 4048.1248 L 4656.6665 4074.583 L 4630.208 4101.0415 L 4630.208 4153.958 L 4630.208 4153.958 Q 4603.75 4153.958 4603.75 4153.958 L 4603.75 4180.4165 L 4603.75 4180.4165 Q 4603.75 4180.4165 4577.2915 4206.875 L 4577.2915 4206.875 L 4577.2915 4206.875 Q 4550.833 4233.333 4550.833 4259.7915 L 4550.833 4312.708 L 4392.083 4445.0 Q 4259.7915 4577.2915 4127.5 4630.208 Q 4021.6665 4683.1245 3995.208 4709.583 L 3968.7498 4709.583 L 3915.833 4709.583 Q 3862.9165 4736.0415 3545.4165 4736.0415 Q 3227.9165 4736.0415 2804.5833 4709.583 L 2381.2498 4656.6665 L 2381.2498 4656.6665 Q 2381.2498 4630.208 1799.1666 4497.9165 L 1217.0833 4339.1665 L 1217.0833 4339.1665 L 1217.0833 4312.708 L 1190.6249 4312.708 L 1164.1666 4312.708 L 1111.25 4286.25 Q 1084.7916 4259.7915 1005.4166 4233.333 L 926.0416 4180.4165 L 926.0416 4153.958 Q 899.5833 4153.958 899.5833 4153.958 L 899.5833 4153.958 L 899.5833 4153.958 Q 899.5833 4127.5 873.12494 4127.5 L 873.12494 4127.5 L 873.12494 4101.0415 Q 846.6666 4101.0415 846.6666 4101.0415 L 846.6666 4101.0415 L 846.6666 4101.0415 Q 846.6666 4074.583 820.2083 4074.583 L 820.2083 4048.1248 L 820.2083 4048.1248 L 793.74994 4048.1248 L 793.74994 4021.6665 L 793.74994 3995.208 L 767.2916 3995.208 Q 740.8333 3995.208 687.9166 3889.3748 Q 661.4583 3809.9998 634.99994 3809.9998 Q 608.5416 3809.9998 608.5416 3783.5415 Q 582.0833 3757.0833 555.625 3730.6248 Q 502.7083 3704.1665 502.7083 3677.7083 L 502.7083 3651.2498 L 476.24997 3651.2498 Q 449.79166 3651.2498 449.79166 3624.7915 Q 449.79166 3598.3333 529.1666 3598.3333 L 582.0833 3624.7915 L 582.0833 3598.3333 L 582.0833 3598.3333 L 555.625 3598.3333 L 555.625 3571.8748 L 555.625 3571.8748 L 529.1666 3571.8748 L 529.1666 3571.8748 Q 529.1666 3571.8748 449.79166 3492.4998 Q 370.41666 3439.5833 291.04166 3254.3748 Q 211.66666 3069.1665 132.29166 2831.0415 Q 52.916664 2592.9165 26.458332 2592.9165 Q 0.0 2566.4583 0.0 2539.9998 L 26.458332 2513.5415 L 26.458332 2248.9583 Q 26.458332 1984.3749 105.83333 1931.4583 Q 185.20833 1878.5416 317.49997 1904.9999 Q 476.24997 1931.4583 476.24997 1904.9999 Q 502.7083 1878.5416 582.0833 1878.5416 Q 687.9166 1878.5416 740.8333 1931.4583 Q 793.74994 1984.3749 873.12494 2010.8333 Q 952.49994 2037.2915 952.49994 2063.75 Q 952.49994 2090.2083 978.95825 2090.2083 Q 1005.4166 2090.2083 978.95825 2116.6665 Q 952.49994 2143.125 1058.3333 2169.5833 Q 1137.7083 2196.0415 1375.8333 2196.0415 Q 1587.4999 2222.5 1666.8749 2248.9583 Q 1746.2499 2248.9583 1772.7083 2248.9583 Q 1799.1666 2222.5 1852.0833 2222.5 Q 1904.9999 2222.5 1957.9165 2196.0415 Q 1984.3749 2143.125 2010.8333 2143.125 Q 2010.8333 2143.125 2037.2915 2063.75 Q 2037.2915 1984.3749 2063.75 1984.3749 Q 2116.6665 1931.4583 2169.5833 1957.9165 Q 2222.5 1984.3749 2222.5 1957.9165 Q 2222.5 1931.4583 2275.4165 1931.4583 Q 2328.3333 1931.4583 2354.7915 1957.9165 L 2381.2498 1957.9165 L 2381.2498 1984.3749 L 2381.2498 2037.2915 L 2407.7083 2037.2915 L 2407.7083 2037.2915 L 2434.1665 2037.2915 L 2434.1665 2037.2915 L 2434.1665 2037.2915 L 2434.1665 2037.2915 L 2434.1665 2010.8333 L 2434.1665 1984.3749 L 2434.1665 1984.3749 L 2434.1665 1984.3749 L 2434.1665 1957.9165 L 2434.1665 1957.9165 L 2434.1665 1931.4583 Q 2434.1665 1904.9999 2407.7083 1878.5416 L 2354.7915 1878.5416 L 2354.7915 1852.0833 L 2381.2498 1825.6249 L 2381.2498 1825.6249 L 2381.2498 1825.6249 L 2434.1665 1852.0833 Q 2460.6248 1852.0833 2460.6248 1825.6249 Q 2460.6248 1799.1666 2539.9998 1799.1666 L 2592.9165 1799.1666 L 2592.9165 1772.7083 L 2592.9165 1719.7916 L 2566.4583 1693.3333 L 2566.4583 1666.8749 L 2539.9998 1666.8749 L 2487.0833 1666.8749 L 2513.5415 1693.3333 L 2539.9998 1693.3333 L 2539.9998 1719.7916 Q 2539.9998 1746.2499 2487.0833 1719.7916 Q 2434.1665 1666.8749 2434.1665 1693.3333 L 2434.1665 1719.7916 L 2381.2498 1719.7916 L 2354.7915 1719.7916 L 2354.7915 1693.3333 L 2328.3333 1666.8749 L 2328.3333 1666.8749 L 2328.3333 1666.8749 L 2328.3333 1640.4166 L 2328.3333 1640.4166 L 2328.3333 1613.9583 L 2328.3333 1587.4999 L 2328.3333 1587.4999 L 2328.3333 1561.0416 L 2328.3333 1561.0416 L 2328.3333 1561.0416 L 2354.7915 1561.0416 L 2354.7915 1561.0416 L 2354.7915 1534.5833 L 2328.3333 1534.5833 L 2328.3333 1534.5833 L 2328.3333 1508.1249 L 2328.3333 1508.1249 L 2328.3333 1508.1249 L 2354.7915 1455.2083 L 2381.2498 1428.7499 L 2381.2498 1428.7499 L 2381.2498 1455.2083 L 2407.7083 1455.2083 L 2434.1665 1455.2083 L 2434.1665 1481.6666 Q 2434.1665 1508.1249 2407.7083 1508.1249 Q 2381.2498 1508.1249 2381.2498 1561.0416 L 2381.2498 1587.4999 L 2407.7083 1587.4999 L 2407.7083 1561.0416 L 2434.1665 1561.0416 L 2460.6248 1561.0416 L 2460.6248 1508.1249 Q 2460.6248 1481.6666 2487.0833 1481.6666 L 2539.9998 1508.1249 L 2539.9998 1508.1249 L 2539.9998 1508.1249 L 2513.5415 1508.1249 L 2513.5415 1508.1249 L 2566.4583 1508.1249 L 2619.3748 1508.1249 L 2619.3748 1508.1249 L 2645.8333 1508.1249 L 2645.8333 1455.2083 Q 2645.8333 1428.7499 2619.3748 1402.2916 Q 2592.9165 1375.8333 2592.9165 1296.4583 Q 2592.9165 1190.6249 2566.4583 1190.6249 Q 2513.5415 1164.1666 2513.5415 1031.875 Q 2513.5415 873.12494 2539.9998 873.12494 Q 2566.4583 873.12494 2539.9998 820.2083 Q 2487.0833 820.2083 2487.0833 793.74994 Q 2487.0833 767.2916 2539.9998 687.9166 Q 2566.4583 608.5416 2698.7498 555.625 Q 2804.5833 502.7083 2804.5833 529.1666 Q 2831.0415 555.625 2857.4998 555.625 Q 2883.9583 555.625 2883.9583 529.1666 Q 2883.9583 502.7083 2963.3333 476.24997 L 3069.1665 449.79166 L 3122.0833 449.79166 L 3174.9998 449.79166 L 3174.9998 423.3333 L 3174.9998 423.3333 L 3174.9998 449.79166 L 3174.9998 502.7083 L 3174.9998 502.7083 L 3174.9998 502.7083 L 3122.0833 502.7083 Q 3095.6248 502.7083 3095.6248 502.7083 Q 3069.1665 502.7083 3069.1665 555.625 L 3069.1665 634.99994 L 3095.6248 687.9166 L 3122.0833 740.8333 L 3122.0833 740.8333 L 3122.0833 767.2916 L 3148.5415 767.2916 L 3174.9998 767.2916 L 3174.9998 767.2916 L 3201.4583 767.2916 L 3227.9165 767.2916 L 3254.3748 767.2916 L 3254.3748 740.8333 L 3280.8333 740.8333 L 3280.8333 740.8333 L 3280.8333 714.37494 L 3280.8333 714.37494 L 3280.8333 714.37494 L 3280.8333 661.4583 L 3280.8333 608.5416 L 3280.8333 608.5416 L 3280.8333 608.5416 L 3280.8333 582.0833 L 3280.8333 582.0833 L 3254.3748 582.0833 L 3254.3748 555.625 L 3254.3748 555.625 L 3280.8333 555.625 L 3280.8333 529.1666 L 3280.8333 502.7083 L 3307.2915 502.7083 L 3307.2915 502.7083 L 3307.2915 476.24997 L 3333.7498 476.24997 L 3333.7498 502.7083 L 3333.7498 555.625 L 3307.2915 555.625 L 3307.2915 555.625 L 3307.2915 582.0833 L 3333.7498 582.0833 L 3333.7498 582.0833 L 3333.7498 608.5416 L 3333.7498 608.5416 L 3333.7498 608.5416 L 3360.2083 608.5416 L 3360.2083 608.5416 L 3360.2083 634.99994 L 3386.6665 634.99994 L 3386.6665 661.4583 L 3386.6665 687.9166 L 3413.1248 687.9166 L 3439.5833 687.9166 L 3413.1248 820.2083 Q 3386.6665 952.49994 3413.1248 978.95825 Q 3439.5833 1005.4166 3439.5833 1058.3333 Q 3439.5833 1111.25 3386.6665 1111.25 Q 3307.2915 1137.7083 3333.7498 1137.7083 Q 3333.7498 1164.1666 3307.2915 1217.0833 Q 3280.8333 1243.5416 3280.8333 1243.5416 Q 3254.3748 1243.5416 3227.9165 1243.5416 L 3201.4583 1243.5416 L 3201.4583 1243.5416 L 3174.9998 1243.5416 L 3174.9998 1269.9999 L 3174.9998 1296.4583 L 3201.4583 1296.4583 L 3201.4583 1296.4583 L 3201.4583 1322.9166 L 3227.9165 1322.9166 L 3227.9165 1322.9166 L 3227.9165 1349.3749 L 3227.9165 1349.3749 L 3227.9165 1349.3749 L 3201.4583 1349.3749 L 3201.4583 1349.3749 L 3201.4583 1375.8333 L 3227.9165 1375.8333 L 3227.9165 1402.2916 L 3227.9165 1428.7499 L 3201.4583 1428.7499 L 3201.4583 1455.2083 L 3227.9165 1455.2083 L 3254.3748 1455.2083 L 3254.3748 1481.6666 L 3280.8333 1481.6666 L 3280.8333 1481.6666 L 3280.8333 1508.1249 L 3307.2915 1508.1249 L 3333.7498 1508.1249 L 3333.7498 1481.6666 L 3333.7498 1481.6666 L 3333.7498 1428.7499 Q 3333.7498 1375.8333 3360.2083 1322.9166 L 3386.6665 1269.9999 L 3413.1248 1269.9999 L 3413.1248 1243.5416 L 3413.1248 1243.5416 L 3439.5833 1243.5416 L 3439.5833 1243.5416 L 3439.5833 1243.5416 L 3545.4165 1243.5416 Q 3651.2498 1296.4583 3704.1665 1296.4583 Q 3730.6248 1349.3749 3889.3748 1322.9166 Q 4021.6665 1296.4583 4153.958 1190.6249 Q 4286.25 1111.25 4339.1665 978.95825 Q 4392.083 873.12494 4392.083 846.6666 L 4392.083 846.6666 L 4392.083 846.6666 L 4418.5415 846.6666 L 4418.5415 846.6666 L 4445.0 846.6666 L 4445.0 793.74994 L 4445.0 740.8333 L 4471.458 740.8333 L 4497.9165 740.8333 L 4497.9165 767.2916 L 4497.9165 793.74994 L 4524.375 793.74994 L 4550.833 793.74994 L 4550.833 793.74994 L 4550.833 820.2083 L 4550.833 820.2083 L 4577.2915 820.2083 L 4603.75 1005.4166 Q 4656.6665 1190.6249 4736.0415 1349.3749 Q 4815.4165 1481.6666 4736.0415 1561.0416 Q 4683.1245 1613.9583 4683.1245 1640.4166 L 4683.1245 1640.4166 L 4656.6665 1640.4166 L 4656.6665 1640.4166 L 4656.6665 1640.4166 Q 4656.6665 1640.4166 4630.208 1666.8749 L 4630.208 1666.8749 L 4603.75 1666.8749 Q 4577.2915 1666.8749 4550.833 1719.7916 Q 4497.9165 1772.7083 4339.1665 1772.7083 L 4180.4165 1799.1666 L 4180.4165 1772.7083 Q 4180.4165 1772.7083 4153.958 1772.7083 L 4153.958 1772.7083 L 4153.958 1772.7083 Q 4127.5 1746.2499 4127.5 1746.2499 L 4127.5 1746.2499 L 4127.5 1719.7916 Q 4127.5 1719.7916 4074.583 1666.8749 Q 4021.6665 1613.9583 3862.9165 1587.4999 L 3704.1665 1561.0416 L 3677.7083 1587.4999 L 3651.2498 1587.4999 L 3651.2498 1613.9583 L 3651.2498 1640.4166 L 3677.7083 1640.4166 L 3677.7083 1666.8749 L 3677.7083 1666.8749 L 3704.1665 1666.8749 L 3704.1665 1666.8749 L 3704.1665 1666.8749 L 3730.6248 1693.3333 L 3757.0833 1693.3333 L 3757.0833 1693.3333 L 3757.0833 1719.7916 L 3757.0833 1719.7916 L 3783.5415 1719.7916 L 3783.5415 1719.7916 L 3783.5415 1719.7916 L 3783.5415 1746.2499 L 3809.9998 1746.2499 L 3809.9998 1746.2499 L 3809.9998 1772.7083 L 3809.9998 1772.7083 L 3809.9998 1772.7083 L 3836.4583 1772.7083 L 3836.4583 1772.7083 L 3836.4583 1799.1666 L 3862.9165 1799.1666 L 3862.9165 1799.1666 L 3862.9165 1825.6249 L 3889.3748 1825.6249 L 3915.833 1825.6249 L 3915.833 1904.9999 Q 3942.2915 1984.3749 3968.7498 2010.8333 Q 4021.6665 2010.8333 4021.6665 1984.3749 Q 4021.6665 1957.9165 4101.0415 1957.9165 Q 4180.4165 1957.9165 4206.875 1984.3749 Q 4206.875 2010.8333 4392.083 1878.5416 Q 4603.75 1772.7083 4603.75 1719.7916 Q 4656.6665 1693.3333 4656.6665 1693.3333 L 4656.6665 1693.3333 L 4683.1245 1693.3333 Q 4709.583 1666.8749 4788.958 1587.4999 Q 4868.333 1481.6666 4815.4165 1402.2916 Q 4815.4165 1296.4583 4683.1245 926.0416 L 4550.833 529.1666 L 4550.833 502.7083 Q 4550.833 449.79166 4550.833 238.12498 z M 4471.458 2566.4583 L 4471.458 2592.9165 L 4497.9165 2619.3748 Q 4550.833 2672.2915 4656.6665 2645.8333 Q 4736.0415 2619.3748 4762.4995 2672.2915 Q 4815.4165 2698.7498 4788.958 2751.6665 Q 4788.958 2778.1248 4709.583 2804.5833 L 4656.6665 2804.5833 L 4550.833 2910.4165 Q 4445.0 3042.7083 4392.083 3042.7083 L 4365.625 3042.7083 L 4365.625 3042.7083 Q 4365.625 3042.7083 4339.1665 3069.1665 L 4339.1665 3069.1665 L 4339.1665 3069.1665 Q 4339.1665 3069.1665 4206.875 3122.0833 L 4101.0415 3174.9998 L 4101.0415 3174.9998 L 4101.0415 3201.4583 L 4101.0415 3201.4583 Q 4074.583 3201.4583 4074.583 3254.3748 Q 4048.1248 3280.8333 3915.833 3307.2915 Q 3757.0833 3360.2083 3571.8748 3360.2083 L 3386.6665 3360.2083 L 3386.6665 3333.7498 L 3386.6665 3333.7498 L 3386.6665 3307.2915 Q 3386.6665 3280.8333 3386.6665 3254.3748 Q 3386.6665 3227.9165 3333.7498 3201.4583 Q 3280.8333 3201.4583 3280.8333 3148.5415 L 3280.8333 3122.0833 L 3280.8333 3122.0833 Q 3254.3748 3095.6248 3122.0833 3042.7083 L 2989.7915 2989.7915 L 2989.7915 2963.3333 L 2989.7915 2963.3333 L 2963.3333 2963.3333 Q 2963.3333 2936.8748 2883.9583 2883.9583 Q 2804.5833 2831.0415 2698.7498 2804.5833 L 2619.3748 2778.1248 L 2592.9165 2778.1248 L 2566.4583 2778.1248 L 2566.4583 2778.1248 L 2539.9998 2778.1248 L 2539.9998 2725.2083 L 2539.9998 2672.2915 L 2566.4583 2645.8333 L 2592.9165 2619.3748 L 2592.9165 2619.3748 L 2592.9165 2619.3748 L 2619.3748 2592.9165 L 2645.8333 2566.4583 L 2672.2915 2566.4583 L 2698.7498 2566.4583 L 2698.7498 2592.9165 L 2698.7498 2592.9165 L 2725.2083 2592.9165 Q 2725.2083 2619.3748 2751.6665 2619.3748 L 2751.6665 2619.3748 L 2936.8748 2592.9165 Q 3122.0833 2566.4583 3201.4583 2539.9998 L 3280.8333 2539.9998 L 3280.8333 2513.5415 Q 3280.8333 2513.5415 3307.2915 2513.5415 L 3307.2915 2513.5415 L 3651.2498 2513.5415 Q 3995.208 2513.5415 4233.333 2539.9998 Q 4445.0 2566.4583 4471.458 2566.4583 z" svg:height="47.360413mm" draw:style-name="style-247" svg:viewBox="0.0 0.0 6111.8745 4736.0415" svg:width="61.118748mm" svg:x="60.324997mm" svg:y="116.681244mm"/>
          <draw:path svg:d="M 185.20833 79.37499 L 211.66666 79.37499 L 211.66666 1005.4166 L 211.66666 1957.9165 L 185.20833 1957.9165 Q 185.20833 1957.9165 158.74998 1984.3749 Q 132.29166 1984.3749 132.29166 2037.2915 Q 105.83333 2090.2083 79.37499 2090.2083 L 52.916664 2090.2083 L 52.916664 2116.6665 Q 26.458332 2143.125 26.458332 2143.125 L 26.458332 2143.125 L 26.458332 2037.2915 Q 26.458332 1931.4583 0.0 978.95825 L 0.0 26.458332 L 26.458332 0.0 Q 79.37499 0.0 132.29166 26.458332 Q 185.20833 52.916664 185.20833 79.37499 z" svg:height="21.43125mm" draw:style-name="style-248" svg:viewBox="0.0 0.0 211.66666 2143.125" svg:width="2.1166666mm" svg:x="235.21457mm" svg:y="31.22083mm"/>
          <draw:path svg:d="M 158.74998 0.0 L 185.20833 0.0 L 185.20833 793.74994 L 185.20833 1613.9583 L 158.74998 1613.9583 Q 132.29166 1640.4166 105.83333 1640.4166 Q 79.37499 1693.3333 52.916664 1666.8749 L 0.0 1640.4166 L 0.0 899.5833 L 0.0 185.20833 L 0.0 185.20833 Q 0.0 185.20833 26.458332 158.74998 L 26.458332 132.29166 L 52.916664 132.29166 Q 79.37499 132.29166 105.83333 79.37499 Q 105.83333 26.458332 132.29166 26.458332 Q 158.74998 0.0 158.74998 0.0 z" svg:height="16.668749mm" draw:style-name="style-249" svg:viewBox="0.0 0.0 185.20833 1666.8749" svg:width="1.8520832mm" svg:x="235.47916mm" svg:y="50.799995mm"/>
          <draw:path svg:d="M 105.83333 767.2916 L 105.83333 767.2916 L 79.37499 767.2916 L 79.37499 767.2916 L 52.916664 767.2916 L 26.458332 740.8333 L 26.458332 740.8333 L 26.458332 740.8333 L 0.0 740.8333 L 0.0 740.8333 L 0.0 714.37494 L 0.0 714.37494 L 26.458332 714.37494 L 26.458332 687.9166 L 26.458332 687.9166 L 26.458332 687.9166 L 52.916664 661.4583 L 79.37499 634.99994 L 79.37499 634.99994 L 79.37499 634.99994 L 79.37499 608.5416 L 79.37499 608.5416 L 105.83333 582.0833 L 132.29166 529.1666 L 132.29166 502.7083 L 132.29166 476.24997 L 317.49997 291.04166 Q 502.7083 105.83333 582.0833 52.916664 Q 661.4583 0.0 687.9166 0.0 Q 714.37494 0.0 555.625 211.66666 Q 396.87497 449.79166 370.41666 529.1666 Q 343.9583 582.0833 291.04166 634.99994 Q 238.12498 714.37494 185.20833 714.37494 Q 132.29166 714.37494 132.29166 740.8333 Q 132.29166 767.2916 105.83333 767.2916 z" svg:height="7.6729164mm" draw:style-name="style-250" svg:viewBox="0.0 0.0 687.9166 767.2916" svg:width="6.879166mm" svg:x="71.70208mm" svg:y="214.84166mm"/>
          <draw:path svg:d="M 0.0 317.49997 L 0.0 0.0 L 52.916664 26.458332 Q 79.37499 52.916664 105.83333 79.37499 Q 132.29166 105.83333 132.29166 158.74998 Q 158.74998 185.20833 185.20833 185.20833 Q 238.12498 211.66666 238.12498 211.66666 L 238.12498 211.66666 L 211.66666 264.5833 Q 185.20833 291.04166 211.66666 317.49997 Q 211.66666 370.41666 264.5833 396.87497 Q 317.49997 423.3333 317.49997 502.7083 Q 291.04166 608.5416 291.04166 634.99994 L 291.04166 661.4583 L 291.04166 661.4583 L 291.04166 687.9166 L 291.04166 687.9166 L 291.04166 687.9166 L 264.5833 687.9166 L 264.5833 687.9166 L 264.5833 714.37494 L 291.04166 714.37494 L 291.04166 740.8333 L 291.04166 740.8333 L 238.12498 740.8333 L 211.66666 740.8333 L 211.66666 714.37494 L 185.20833 687.9166 L 185.20833 687.9166 L 185.20833 687.9166 L 185.20833 661.4583 L 185.20833 661.4583 L 158.74998 661.4583 L 158.74998 634.99994 L 79.37499 634.99994 L 26.458332 634.99994 L 26.458332 661.4583 L 0.0 661.4583 L 0.0 317.49997 z" svg:height="7.408333mm" draw:style-name="style-251" svg:viewBox="0.0 0.0 317.49997 740.8333" svg:width="3.1749997mm" svg:x="16.668749mm" svg:y="100.0125mm"/>
          <draw:path svg:d="M 52.916664 0.0 Q 105.83333 -26.458332 132.29166 52.916664 Q 158.74998 132.29166 105.83333 132.29166 Q 79.37499 132.29166 52.916664 132.29166 Q 0.0 132.29166 0.0 52.916664 Q -26.458332 0.0 52.916664 0.0 z" svg:height="1.3229166mm" draw:style-name="style-252" svg:viewBox="0.0 0.0 132.29166 132.29166" svg:width="1.3229166mm" svg:x="176.2125mm" svg:y="65.35208mm"/>
          <draw:path svg:d="M 52.916664 105.83333 L 52.916664 0.0 L 79.37499 52.916664 Q 105.83333 79.37499 158.74998 79.37499 L 185.20833 79.37499 L 211.66666 105.83333 Q 211.66666 158.74998 211.66666 158.74998 L 238.12498 158.74998 L 238.12498 185.20833 Q 211.66666 211.66666 211.66666 238.12498 L 211.66666 264.5833 L 185.20833 423.3333 Q 158.74998 608.5416 105.83333 661.4583 Q 52.916664 714.37494 52.916664 820.2083 L 52.916664 926.0416 L 52.916664 926.0416 L 52.916664 926.0416 L 26.458332 846.6666 L 0.0 740.8333 L 0.0 740.8333 L 0.0 740.8333 L 0.0 740.8333 L 0.0 714.37494 L 26.458332 476.24997 Q 52.916664 238.12498 52.916664 105.83333 z" svg:height="9.260416mm" draw:style-name="style-253" svg:viewBox="0.0 0.0 238.12498 926.0416" svg:width="2.38125mm" svg:x="47.09583mm" svg:y="158.22083mm"/>
          <draw:path svg:d="M 0.0 79.37499 L 0.0 0.0 L 52.916664 26.458332 Q 132.29166 52.916664 185.20833 52.916664 L 238.12498 52.916664 L 264.5833 52.916664 Q 264.5833 26.458332 291.04166 52.916664 Q 317.49997 105.83333 317.49997 79.37499 Q 317.49997 52.916664 343.9583 105.83333 Q 370.41666 158.74998 370.41666 158.74998 L 370.41666 158.74998 L 370.41666 264.5833 L 370.41666 343.9583 L 396.87497 343.9583 L 396.87497 370.41666 L 396.87497 370.41666 L 423.3333 370.41666 L 423.3333 370.41666 L 423.3333 370.41666 L 449.79166 396.87497 Q 476.24997 396.87497 476.24997 423.3333 L 476.24997 449.79166 L 449.79166 449.79166 Q 423.3333 423.3333 396.87497 423.3333 Q 370.41666 370.41666 291.04166 343.9583 Q 211.66666 317.49997 105.83333 238.12498 Q 0.0 158.74998 0.0 79.37499 z" svg:height="4.497916mm" draw:style-name="style-254" svg:viewBox="0.0 0.0 476.24997 449.79166" svg:width="4.7625mm" svg:x="176.74165mm" svg:y="221.19165mm"/>
          <draw:path svg:d="M 105.83333 26.458332 L 158.74998 0.0 L 158.74998 0.0 L 185.20833 0.0 L 185.20833 26.458332 L 185.20833 52.916664 L 238.12498 52.916664 Q 291.04166 52.916664 291.04166 132.29166 Q 291.04166 238.12498 317.49997 291.04166 Q 343.9583 343.9583 370.41666 370.41666 Q 396.87497 396.87497 396.87497 423.3333 Q 396.87497 449.79166 396.87497 476.24997 L 370.41666 476.24997 L 343.9583 476.24997 L 343.9583 476.24997 L 343.9583 476.24997 Q 343.9583 449.79166 264.5833 423.3333 Q 185.20833 370.41666 185.20833 264.5833 Q 132.29166 158.74998 79.37499 132.29166 L 26.458332 105.83333 L 26.458332 132.29166 L 26.458332 185.20833 L 0.0 185.20833 L 0.0 185.20833 L 0.0 132.29166 L 26.458332 52.916664 L 26.458332 52.916664 L 26.458332 79.37499 L 26.458332 79.37499 Q 26.458332 79.37499 52.916664 52.916664 Q 52.916664 26.458332 105.83333 26.458332 z" svg:height="4.7625mm" draw:style-name="style-255" svg:viewBox="0.0 0.0 396.87497 476.24997" svg:width="3.9687498mm" svg:x="40.481247mm" svg:y="166.95207mm"/>
          <draw:path svg:d="M 555.625 79.37499 L 555.625 0.0 L 926.0416 423.3333 Q 1296.4583 846.6666 1349.3749 926.0416 Q 1402.2916 1031.875 1402.2916 1031.875 L 1402.2916 1031.875 L 1428.7499 1031.875 L 1428.7499 1031.875 L 1428.7499 1058.3333 L 1455.2083 1058.3333 L 1455.2083 1084.7916 L 1455.2083 1111.25 L 1481.6666 1137.7083 L 1508.1249 1164.1666 L 1508.1249 1190.6249 L 1508.1249 1190.6249 L 1534.5833 1243.5416 Q 1561.0416 1296.4583 1587.4999 1349.3749 L 1613.9583 1375.8333 L 1719.7916 1666.8749 Q 1825.6249 1984.3749 1852.0833 2037.2915 L 1878.5416 2063.75 L 1878.5416 2063.75 L 1878.5416 2090.2083 L 1878.5416 2090.2083 L 1878.5416 2090.2083 L 1878.5416 2143.125 L 1878.5416 2222.5 L 1878.5416 2222.5 L 1878.5416 2222.5 L 1878.5416 2222.5 L 1852.0833 2196.0415 L 1825.6249 2196.0415 L 1772.7083 2196.0415 L 1746.2499 2169.5833 L 1719.7916 2143.125 L 1693.3333 2143.125 Q 1666.8749 2143.125 1561.0416 2063.75 L 1428.7499 2010.8333 L 1428.7499 1984.3749 Q 1402.2916 1984.3749 1375.8333 1957.9165 Q 1322.9166 1931.4583 1269.9999 1799.1666 Q 1243.5416 1666.8749 1111.25 1587.4999 L 1005.4166 1508.1249 L 1005.4166 1508.1249 Q 978.95825 1481.6666 978.95825 1481.6666 L 978.95825 1481.6666 L 952.49994 1481.6666 Q 926.0416 1455.2083 502.7083 1243.5416 L 52.916664 1031.875 L 26.458332 1031.875 L 0.0 1031.875 L 0.0 1031.875 L 26.458332 1005.4166 L 26.458332 978.95825 L 26.458332 926.0416 L 79.37499 926.0416 Q 158.74998 926.0416 132.29166 873.12494 Q 132.29166 820.2083 185.20833 820.2083 Q 211.66666 820.2083 211.66666 793.74994 Q 211.66666 767.2916 185.20833 767.2916 Q 158.74998 767.2916 158.74998 740.8333 Q 185.20833 714.37494 211.66666 687.9166 Q 264.5833 661.4583 264.5833 714.37494 Q 264.5833 740.8333 291.04166 740.8333 Q 317.49997 740.8333 291.04166 687.9166 Q 291.04166 634.99994 343.9583 608.5416 Q 423.3333 608.5416 476.24997 449.79166 Q 529.1666 264.5833 502.7083 264.5833 Q 476.24997 238.12498 502.7083 211.66666 Q 502.7083 185.20833 529.1666 185.20833 Q 555.625 185.20833 555.625 79.37499 z" svg:height="22.224998mm" draw:style-name="style-256" svg:viewBox="0.0 0.0 1878.5416 2222.5" svg:width="18.785416mm" svg:x="155.83957mm" svg:y="199.23125mm"/>
          <draw:path svg:d="M 79.37499 0.0 L 79.37499 0.0 L 105.83333 0.0 Q 132.29166 0.0 158.74998 52.916664 Q 185.20833 79.37499 185.20833 79.37499 L 185.20833 105.83333 L 185.20833 105.83333 L 185.20833 105.83333 L 211.66666 105.83333 L 211.66666 105.83333 L 211.66666 132.29166 L 238.12498 132.29166 L 238.12498 158.74998 L 238.12498 185.20833 L 264.5833 185.20833 L 264.5833 211.66666 L 291.04166 211.66666 L 291.04166 211.66666 L 291.04166 264.5833 Q 291.04166 317.49997 291.04166 317.49997 L 291.04166 317.49997 L 264.5833 317.49997 Q 238.12498 317.49997 185.20833 317.49997 L 105.83333 317.49997 L 105.83333 343.9583 L 79.37499 343.9583 L 79.37499 370.41666 L 79.37499 396.87497 L 52.916664 396.87497 Q 52.916664 423.3333 26.458332 423.3333 L 0.0 423.3333 L 0.0 396.87497 Q 26.458332 370.41666 26.458332 317.49997 L 52.916664 264.5833 L 26.458332 264.5833 Q 0.0 264.5833 0.0 238.12498 L 0.0 238.12498 L 26.458332 238.12498 Q 52.916664 238.12498 52.916664 211.66666 L 52.916664 158.74998 L 52.916664 158.74998 Q 52.916664 158.74998 52.916664 132.29166 Q 79.37499 132.29166 79.37499 79.37499 L 79.37499 26.458332 L 79.37499 0.0 z" svg:height="4.233333mm" draw:style-name="style-257" svg:viewBox="0.0 0.0 291.04166 423.3333" svg:width="2.9104166mm" svg:x="216.16457mm" svg:y="136.525mm"/>
          <draw:path svg:d="M 0.0 26.458332 L 0.0 0.0 L 0.0 0.0 L 0.0 0.0 L 26.458332 0.0 L 26.458332 0.0 L 132.29166 26.458332 Q 238.12498 52.916664 264.5833 52.916664 L 317.49997 52.916664 L 317.49997 79.37499 L 343.9583 79.37499 L 396.87497 158.74998 Q 476.24997 264.5833 476.24997 343.9583 Q 476.24997 423.3333 449.79166 423.3333 L 449.79166 423.3333 L 449.79166 423.3333 Q 423.3333 396.87497 370.41666 317.49997 Q 317.49997 211.66666 211.66666 158.74998 Q 105.83333 132.29166 105.83333 185.20833 L 105.83333 238.12498 L 105.83333 238.12498 L 105.83333 238.12498 L 79.37499 158.74998 Q 52.916664 105.83333 26.458332 79.37499 L 0.0 52.916664 L 0.0 26.458332 z" svg:height="4.233333mm" draw:style-name="style-258" svg:viewBox="0.0 0.0 476.24997 423.3333" svg:width="4.7625mm" svg:x="154.51666mm" svg:y="88.37083mm"/>
          <draw:path svg:d="M 582.0833 79.37499 L 582.0833 105.83333 L 555.625 185.20833 Q 555.625 264.5833 529.1666 264.5833 L 529.1666 264.5833 L 529.1666 291.04166 L 502.7083 291.04166 L 502.7083 291.04166 L 502.7083 317.49997 L 502.7083 317.49997 L 502.7083 317.49997 L 476.24997 317.49997 L 476.24997 317.49997 L 449.79166 343.9583 L 423.3333 343.9583 L 423.3333 264.5833 L 396.87497 185.20833 L 396.87497 185.20833 L 396.87497 185.20833 L 396.87497 158.74998 Q 396.87497 132.29166 238.12498 158.74998 L 105.83333 185.20833 L 79.37499 185.20833 Q 79.37499 211.66666 79.37499 211.66666 L 79.37499 211.66666 L 79.37499 211.66666 Q 79.37499 211.66666 52.916664 211.66666 Q 26.458332 211.66666 26.458332 185.20833 L 0.0 158.74998 L 26.458332 105.83333 Q 79.37499 79.37499 79.37499 79.37499 L 79.37499 52.916664 L 105.83333 52.916664 L 132.29166 52.916664 L 132.29166 26.458332 L 132.29166 26.458332 L 158.74998 26.458332 L 158.74998 0.0 L 291.04166 0.0 Q 423.3333 -52.916664 502.7083 0.0 Q 555.625 52.916664 582.0833 79.37499 z" svg:height="3.439583mm" draw:style-name="style-259" svg:viewBox="0.0 0.0 582.0833 343.9583" svg:width="5.820833mm" svg:x="191.29375mm" svg:y="153.45833mm"/>
          <draw:path svg:d="M 396.87497 0.0 L 396.87497 0.0 L 396.87497 0.0 Q 396.87497 26.458332 423.3333 26.458332 L 423.3333 26.458332 L 476.24997 52.916664 Q 529.1666 79.37499 529.1666 132.29166 Q 529.1666 158.74998 555.625 185.20833 Q 582.0833 185.20833 608.5416 238.12498 L 634.99994 264.5833 L 634.99994 264.5833 L 634.99994 291.04166 L 634.99994 291.04166 L 634.99994 291.04166 L 661.4583 291.04166 L 661.4583 291.04166 L 687.9166 317.49997 L 687.9166 317.49997 L 687.9166 343.9583 L 687.9166 370.41666 L 714.37494 396.87497 L 740.8333 423.3333 L 740.8333 449.79166 L 740.8333 476.24997 L 767.2916 476.24997 L 767.2916 502.7083 L 767.2916 502.7083 L 793.74994 502.7083 L 793.74994 529.1666 Q 793.74994 555.625 793.74994 582.0833 L 793.74994 608.5416 L 793.74994 634.99994 Q 793.74994 661.4583 793.74994 714.37494 Q 793.74994 740.8333 793.74994 740.8333 Q 767.2916 767.2916 740.8333 687.9166 Q 687.9166 634.99994 634.99994 608.5416 Q 582.0833 608.5416 529.1666 634.99994 L 502.7083 661.4583 L 502.7083 661.4583 Q 502.7083 661.4583 423.3333 661.4583 L 370.41666 687.9166 L 370.41666 661.4583 Q 370.41666 634.99994 343.9583 582.0833 Q 343.9583 502.7083 264.5833 502.7083 Q 185.20833 502.7083 132.29166 423.3333 L 79.37499 343.9583 L 79.37499 343.9583 L 52.916664 343.9583 L 52.916664 343.9583 L 52.916664 343.9583 L 26.458332 317.49997 L 0.0 291.04166 L 0.0 291.04166 L 0.0 291.04166 L 0.0 264.5833 L 0.0 238.12498 L 26.458332 238.12498 L 26.458332 238.12498 L 26.458332 211.66666 L 52.916664 211.66666 L 52.916664 211.66666 L 52.916664 185.20833 L 52.916664 185.20833 L 52.916664 185.20833 L 79.37499 185.20833 L 79.37499 185.20833 L 105.83333 238.12498 Q 105.83333 264.5833 132.29166 264.5833 Q 158.74998 291.04166 185.20833 291.04166 L 211.66666 291.04166 L 238.12498 132.29166 Q 264.5833 0.0 317.49997 26.458332 Q 370.41666 52.916664 370.41666 26.458332 Q 370.41666 0.0 396.87497 0.0 z" svg:height="7.408333mm" draw:style-name="style-260" svg:viewBox="0.0 0.0 793.74994 740.8333" svg:width="7.9374995mm" svg:x="143.40416mm" svg:y="81.22708mm"/>
          <draw:path svg:d="M 502.7083 264.5833 L 502.7083 291.04166 L 502.7083 291.04166 Q 502.7083 291.04166 476.24997 343.9583 Q 449.79166 370.41666 264.5833 343.9583 L 79.37499 317.49997 L 52.916664 317.49997 Q 52.916664 317.49997 26.458332 291.04166 L 26.458332 291.04166 L 26.458332 264.5833 L 26.458332 264.5833 L 26.458332 158.74998 Q 26.458332 26.458332 0.0 0.0 Q 0.0 -26.458332 132.29166 0.0 Q 238.12498 0.0 317.49997 79.37499 Q 396.87497 132.29166 423.3333 158.74998 Q 423.3333 185.20833 449.79166 185.20833 Q 476.24997 185.20833 476.24997 211.66666 Q 502.7083 238.12498 502.7083 264.5833 z M 79.37499 185.20833 Q 79.37499 158.74998 105.83333 158.74998 Q 132.29166 158.74998 132.29166 185.20833 Q 132.29166 211.66666 105.83333 211.66666 Q 79.37499 211.66666 79.37499 185.20833 z M 79.37499 211.66666 L 105.83333 211.66666 L 105.83333 238.12498 L 132.29166 238.12498 L 132.29166 264.5833 L 132.29166 291.04166 L 105.83333 291.04166 Q 79.37499 264.5833 79.37499 238.12498 Q 52.916664 211.66666 79.37499 211.66666 z" svg:height="3.439583mm" draw:style-name="style-261" svg:viewBox="0.0 0.0 502.7083 343.9583" svg:width="5.027083mm" svg:x="211.40207mm" svg:y="217.48749mm"/>
          <draw:path svg:d="M 396.87497 291.04166 L 423.3333 291.04166 L 423.3333 291.04166 L 423.3333 317.49997 L 423.3333 317.49997 L 449.79166 317.49997 L 449.79166 291.04166 Q 476.24997 291.04166 476.24997 238.12498 Q 502.7083 185.20833 529.1666 185.20833 L 555.625 211.66666 L 582.0833 211.66666 L 608.5416 211.66666 L 608.5416 238.12498 L 582.0833 238.12498 L 582.0833 317.49997 Q 582.0833 370.41666 608.5416 423.3333 Q 634.99994 476.24997 582.0833 502.7083 Q 555.625 502.7083 582.0833 687.9166 Q 634.99994 899.5833 661.4583 899.5833 Q 687.9166 926.0416 687.9166 978.95825 Q 687.9166 1005.4166 714.37494 1031.875 Q 740.8333 1031.875 740.8333 1058.3333 Q 767.2916 1111.25 793.74994 1111.25 Q 846.6666 1111.25 820.2083 1164.1666 Q 820.2083 1217.0833 899.5833 1217.0833 Q 978.95825 1269.9999 1031.875 1269.9999 Q 1084.7916 1269.9999 1111.25 1349.3749 Q 1137.7083 1428.7499 1190.6249 1455.2083 Q 1243.5416 1481.6666 1243.5416 1481.6666 L 1269.9999 1481.6666 L 1269.9999 1508.1249 L 1269.9999 1534.5833 L 1217.0833 1587.4999 Q 1217.0833 1666.8749 1190.6249 1693.3333 L 1190.6249 1746.2499 L 1164.1666 1746.2499 L 1137.7083 1746.2499 L 1137.7083 1772.7083 L 1111.25 1772.7083 L 1111.25 1799.1666 L 1111.25 1852.0833 L 1084.7916 1852.0833 L 1084.7916 1852.0833 L 1084.7916 1878.5416 L 1058.3333 1878.5416 L 1058.3333 1904.9999 L 1058.3333 1931.4583 L 1005.4166 1931.4583 L 978.95825 1931.4583 L 978.95825 1931.4583 L 952.49994 1931.4583 L 952.49994 1904.9999 Q 952.49994 1878.5416 740.8333 1693.3333 L 555.625 1481.6666 L 555.625 1481.6666 Q 529.1666 1455.2083 529.1666 1455.2083 L 529.1666 1455.2083 L 529.1666 1428.7499 Q 529.1666 1428.7499 502.7083 1402.2916 Q 476.24997 1375.8333 449.79166 1402.2916 Q 423.3333 1428.7499 423.3333 1349.3749 Q 423.3333 1296.4583 370.41666 1296.4583 Q 317.49997 1296.4583 317.49997 1269.9999 Q 317.49997 1217.0833 264.5833 1217.0833 Q 238.12498 1217.0833 238.12498 1164.1666 Q 211.66666 1137.7083 158.74998 1111.25 Q 105.83333 1058.3333 132.29166 1031.875 Q 158.74998 1005.4166 158.74998 978.95825 Q 158.74998 952.49994 132.29166 952.49994 Q 105.83333 952.49994 132.29166 899.5833 L 158.74998 820.2083 L 158.74998 740.8333 L 158.74998 661.4583 L 132.29166 661.4583 Q 105.83333 687.9166 105.83333 687.9166 Q 79.37499 687.9166 52.916664 608.5416 Q 52.916664 529.1666 0.0 582.0833 Q 0.0 608.5416 52.916664 317.49997 L 105.83333 0.0 L 105.83333 0.0 L 105.83333 0.0 L 158.74998 0.0 Q 211.66666 0.0 238.12498 52.916664 Q 238.12498 105.83333 291.04166 79.37499 Q 343.9583 79.37499 370.41666 185.20833 Q 396.87497 264.5833 396.87497 291.04166 z" svg:height="19.314583mm" draw:style-name="style-262" svg:viewBox="0.0 0.0 1269.9999 1931.4583" svg:width="12.699999mm" svg:x="26.458332mm" svg:y="89.95833mm"/>
          <draw:path svg:d="M 79.37499 26.458332 L 105.83333 0.0 L 132.29166 79.37499 Q 158.74998 132.29166 158.74998 185.20833 L 158.74998 264.5833 L 132.29166 291.04166 L 132.29166 317.49997 L 132.29166 396.87497 L 132.29166 449.79166 L 105.83333 449.79166 L 52.916664 449.79166 L 26.458332 423.3333 L 0.0 423.3333 L 0.0 291.04166 Q 0.0 158.74998 26.458332 132.29166 L 26.458332 132.29166 L 26.458332 105.83333 Q 52.916664 79.37499 79.37499 26.458332 z" svg:height="4.497916mm" draw:style-name="style-263" svg:viewBox="0.0 0.0 158.74998 449.79166" svg:width="1.5874999mm" svg:x="22.754166mm" svg:y="117.73958mm"/>
          <draw:path svg:d="M 582.0833 79.37499 L 582.0833 158.74998 L 582.0833 185.20833 Q 608.5416 211.66666 608.5416 211.66666 L 608.5416 211.66666 L 608.5416 238.12498 Q 608.5416 264.5833 555.625 264.5833 Q 502.7083 264.5833 502.7083 291.04166 L 502.7083 317.49997 L 476.24997 317.49997 Q 449.79166 291.04166 343.9583 291.04166 Q 264.5833 291.04166 317.49997 343.9583 Q 343.9583 396.87497 317.49997 396.87497 Q 291.04166 396.87497 185.20833 343.9583 Q 105.83333 291.04166 79.37499 238.12498 L 52.916664 158.74998 L 26.458332 158.74998 L 0.0 132.29166 L 0.0 132.29166 L 0.0 132.29166 L 0.0 79.37499 L 0.0 0.0 L 26.458332 0.0 L 79.37499 26.458332 L 79.37499 26.458332 L 79.37499 26.458332 L 79.37499 26.458332 L 79.37499 26.458332 L 52.916664 26.458332 L 52.916664 26.458332 L 52.916664 52.916664 L 26.458332 52.916664 L 26.458332 52.916664 L 26.458332 79.37499 L 105.83333 79.37499 L 185.20833 79.37499 L 370.41666 26.458332 Q 555.625 -26.458332 555.625 0.0 Q 555.625 0.0 582.0833 79.37499 z" svg:height="3.9687498mm" draw:style-name="style-264" svg:viewBox="0.0 0.0 608.5416 396.87497" svg:width="6.0854163mm" svg:x="107.15624mm" svg:y="116.15208mm"/>
          <draw:path svg:d="M 105.83333 26.458332 L 79.37499 0.0 L 185.20833 79.37499 Q 291.04166 132.29166 291.04166 158.74998 Q 291.04166 185.20833 396.87497 238.12498 Q 476.24997 317.49997 502.7083 343.9583 L 502.7083 343.9583 L 502.7083 343.9583 Q 502.7083 343.9583 449.79166 370.41666 Q 396.87497 370.41666 370.41666 423.3333 L 317.49997 476.24997 L 317.49997 449.79166 Q 317.49997 449.79166 291.04166 449.79166 L 291.04166 449.79166 L 291.04166 449.79166 Q 264.5833 423.3333 264.5833 423.3333 L 264.5833 423.3333 L 264.5833 396.87497 Q 264.5833 396.87497 291.04166 396.87497 L 291.04166 370.41666 L 291.04166 343.9583 Q 317.49997 343.9583 317.49997 343.9583 Q 317.49997 343.9583 185.20833 264.5833 Q 52.916664 211.66666 52.916664 185.20833 Q 52.916664 158.74998 26.458332 132.29166 L 0.0 132.29166 L 26.458332 132.29166 L 52.916664 132.29166 L 52.916664 105.83333 L 52.916664 105.83333 L 52.916664 105.83333 Q 79.37499 132.29166 79.37499 132.29166 L 105.83333 132.29166 L 105.83333 132.29166 L 105.83333 132.29166 L 105.83333 158.74998 L 105.83333 158.74998 L 132.29166 158.74998 L 132.29166 185.20833 L 158.74998 185.20833 L 211.66666 185.20833 L 211.66666 158.74998 Q 211.66666 132.29166 158.74998 105.83333 Q 105.83333 79.37499 105.83333 26.458332 z" svg:height="4.7625mm" draw:style-name="style-265" svg:viewBox="0.0 0.0 502.7083 476.24997" svg:width="5.027083mm" svg:x="88.37083mm" svg:y="111.91875mm"/>
          <draw:path svg:d="M 555.625 26.458332 L 582.0833 0.0 L 529.1666 502.7083 Q 529.1666 1031.875 502.7083 1111.25 L 502.7083 1190.6249 L 502.7083 1190.6249 Q 476.24997 1190.6249 476.24997 714.37494 Q 423.3333 211.66666 317.49997 317.49997 Q 211.66666 423.3333 105.83333 476.24997 L 0.0 529.1666 L 0.0 529.1666 Q 0.0 502.7083 52.916664 449.79166 Q 132.29166 396.87497 158.74998 343.9583 Q 211.66666 264.5833 158.74998 291.04166 L 105.83333 317.49997 L 105.83333 317.49997 Q 105.83333 291.04166 105.83333 291.04166 L 105.83333 238.12498 L 105.83333 238.12498 L 105.83333 238.12498 L 105.83333 238.12498 L 105.83333 238.12498 L 185.20833 185.20833 Q 264.5833 132.29166 317.49997 79.37499 Q 370.41666 0.0 370.41666 0.0 L 370.41666 0.0 L 370.41666 0.0 L 370.41666 26.458332 L 370.41666 26.458332 L 370.41666 26.458332 L 396.87497 26.458332 L 396.87497 26.458332 L 396.87497 0.0 L 423.3333 0.0 L 449.79166 0.0 Q 476.24997 0.0 502.7083 26.458332 Q 502.7083 52.916664 529.1666 52.916664 Q 555.625 52.916664 555.625 26.458332 z M 264.5833 238.12498 Q 264.5833 238.12498 264.5833 211.66666 Q 264.5833 211.66666 264.5833 238.12498 Q 264.5833 238.12498 264.5833 238.12498 z" svg:height="11.906249mm" draw:style-name="style-266" svg:viewBox="0.0 0.0 582.0833 1190.6249" svg:width="5.820833mm" svg:x="214.31248mm" svg:y="171.71457mm"/>
          <draw:path svg:d="M 0.0 52.916664 L 26.458332 0.0 L 211.66666 0.0 Q 423.3333 0.0 423.3333 52.916664 Q 449.79166 105.83333 211.66666 105.83333 Q -26.458332 105.83333 0.0 52.916664 z" svg:height="1.0583333mm" draw:style-name="style-267" svg:viewBox="0.0 0.0 423.3333 105.83333" svg:width="4.233333mm" svg:x="33.337498mm" svg:y="270.93332mm"/>
          <draw:path svg:d="M 158.74998 476.24997 L 158.74998 449.79166 L 158.74998 449.79166 L 185.20833 449.79166 L 185.20833 449.79166 L 185.20833 449.79166 L 185.20833 423.3333 L 185.20833 423.3333 L 105.83333 317.49997 Q 26.458332 211.66666 52.916664 105.83333 Q 79.37499 0.0 185.20833 0.0 Q 264.5833 26.458332 291.04166 79.37499 Q 291.04166 132.29166 238.12498 132.29166 Q 185.20833 132.29166 211.66666 211.66666 Q 238.12498 291.04166 291.04166 343.9583 Q 343.9583 423.3333 317.49997 502.7083 Q 291.04166 608.5416 158.74998 608.5416 Q 26.458332 608.5416 0.0 529.1666 Q -26.458332 476.24997 79.37499 476.24997 Q 132.29166 476.24997 158.74998 476.24997 z" svg:height="6.0854163mm" draw:style-name="style-268" svg:viewBox="0.0 0.0 317.49997 608.5416" svg:width="3.1749997mm" svg:x="136.2604mm" svg:y="260.61456mm"/>
          <draw:path svg:d="M 0.0 26.458332 L 0.0 0.0 L 105.83333 26.458332 Q 211.66666 52.916664 238.12498 52.916664 Q 291.04166 52.916664 291.04166 26.458332 Q 317.49997 0.0 343.9583 0.0 L 396.87497 0.0 L 370.41666 0.0 Q 343.9583 26.458332 343.9583 317.49997 L 343.9583 634.99994 L 396.87497 634.99994 L 423.3333 634.99994 L 423.3333 634.99994 L 423.3333 634.99994 L 370.41666 634.99994 Q 317.49997 634.99994 238.12498 661.4583 Q 132.29166 661.4583 132.29166 634.99994 L 132.29166 608.5416 L 158.74998 608.5416 L 185.20833 634.99994 L 238.12498 634.99994 L 264.5833 634.99994 L 264.5833 608.5416 Q 238.12498 582.0833 185.20833 502.7083 Q 132.29166 423.3333 185.20833 317.49997 Q 238.12498 238.12498 211.66666 158.74998 Q 185.20833 52.916664 79.37499 52.916664 L 0.0 26.458332 L 0.0 26.458332 z" svg:height="6.614583mm" draw:style-name="style-269" svg:viewBox="0.0 0.0 423.3333 661.4583" svg:width="4.233333mm" svg:x="51.593746mm" svg:y="260.34998mm"/>
          <draw:path svg:d="M 79.37499 0.0 Q 132.29166 0.0 132.29166 79.37499 Q 132.29166 132.29166 52.916664 132.29166 Q 0.0 132.29166 0.0 79.37499 Q 0.0 0.0 79.37499 0.0 z" svg:height="1.3229166mm" draw:style-name="style-270" svg:viewBox="0.0 0.0 132.29166 132.29166" svg:width="1.3229166mm" svg:x="168.275mm" svg:y="98.16041mm"/>
          <draw:path svg:d="M 0.0 767.2916 L 0.0 0.0 L 79.37499 132.29166 Q 158.74998 291.04166 238.12498 291.04166 Q 317.49997 291.04166 343.9583 317.49997 Q 370.41666 343.9583 502.7083 370.41666 Q 661.4583 396.87497 687.9166 396.87497 Q 714.37494 370.41666 740.8333 396.87497 Q 767.2916 449.79166 767.2916 529.1666 Q 767.2916 608.5416 846.6666 608.5416 Q 926.0416 608.5416 926.0416 634.99994 L 926.0416 661.4583 L 952.49994 661.4583 L 978.95825 661.4583 L 978.95825 661.4583 L 1005.4166 661.4583 L 1005.4166 661.4583 L 1031.875 661.4583 L 1031.875 714.37494 L 1031.875 740.8333 L 1031.875 767.2916 L 1031.875 820.2083 L 1058.3333 820.2083 L 1058.3333 820.2083 L 1058.3333 846.6666 L 1031.875 846.6666 L 1031.875 846.6666 L 1031.875 873.12494 L 1084.7916 873.12494 L 1111.25 873.12494 L 1005.4166 978.95825 Q 899.5833 1084.7916 873.12494 1084.7916 L 820.2083 1084.7916 L 820.2083 1111.25 L 820.2083 1137.7083 L 820.2083 1164.1666 L 820.2083 1190.6249 L 820.2083 1243.5416 L 820.2083 1269.9999 L 767.2916 1296.4583 Q 740.8333 1296.4583 740.8333 1375.8333 L 714.37494 1455.2083 L 714.37494 1455.2083 L 714.37494 1455.2083 L 714.37494 1428.7499 Q 687.9166 1402.2916 634.99994 1402.2916 Q 582.0833 1402.2916 555.625 1375.8333 Q 529.1666 1349.3749 449.79166 1375.8333 Q 370.41666 1402.2916 343.9583 1455.2083 Q 343.9583 1534.5833 317.49997 1534.5833 Q 291.04166 1534.5833 291.04166 1561.0416 Q 264.5833 1613.9583 211.66666 1613.9583 Q 185.20833 1613.9583 158.74998 1613.9583 L 158.74998 1613.9583 L 158.74998 1640.4166 L 132.29166 1640.4166 L 132.29166 1640.4166 L 132.29166 1666.8749 L 79.37499 1666.8749 L 52.916664 1666.8749 L 52.916664 1693.3333 L 52.916664 1719.7916 L 26.458332 1719.7916 L 0.0 1719.7916 L 0.0 1693.3333 L 26.458332 1666.8749 L 26.458332 1613.9583 Q 26.458332 1561.0416 0.0 767.2916 z" svg:height="17.197916mm" draw:style-name="style-271" svg:viewBox="0.0 0.0 1111.25 1719.7916" svg:width="11.112499mm" svg:x="16.139582mm" svg:y="206.63957mm"/>
          <draw:path svg:d="M 158.74998 687.9166 L 105.83333 661.4583 L 52.916664 370.41666 Q 0.0 52.916664 0.0 0.0 Q 0.0 -52.916664 79.37499 105.83333 Q 158.74998 291.04166 158.74998 476.24997 Q 185.20833 687.9166 158.74998 687.9166 z" svg:height="6.879166mm" draw:style-name="style-272" svg:viewBox="0.0 0.0 158.74998 687.9166" svg:width="1.5874999mm" svg:x="99.48333mm" svg:y="241.82915mm"/>
          <draw:path svg:d="M 0.0 52.916664 L 26.458332 0.0 L 343.9583 0.0 Q 661.4583 0.0 661.4583 105.83333 Q 661.4583 211.66666 582.0833 238.12498 Q 529.1666 238.12498 529.1666 370.41666 Q 529.1666 529.1666 502.7083 608.5416 L 502.7083 687.9166 L 343.9583 687.9166 Q 185.20833 687.9166 185.20833 661.4583 L 158.74998 661.4583 L 158.74998 449.79166 Q 158.74998 238.12498 105.83333 238.12498 Q 26.458332 211.66666 0.0 158.74998 Q 0.0 105.83333 0.0 52.916664 z" svg:height="6.879166mm" draw:style-name="style-273" svg:viewBox="0.0 0.0 661.4583 687.9166" svg:width="6.614583mm" svg:x="67.20416mm" svg:y="22.224998mm"/>
          <draw:path svg:d="M 529.1666 52.916664 L 529.1666 52.916664 L 529.1666 105.83333 Q 555.625 185.20833 529.1666 185.20833 L 529.1666 185.20833 L 502.7083 185.20833 L 449.79166 211.66666 L 449.79166 211.66666 L 449.79166 211.66666 L 423.3333 211.66666 L 423.3333 211.66666 L 423.3333 238.12498 L 396.87497 238.12498 L 396.87497 238.12498 L 396.87497 264.5833 L 396.87497 264.5833 Q 370.41666 264.5833 291.04166 264.5833 L 211.66666 264.5833 L 211.66666 264.5833 L 185.20833 264.5833 L 185.20833 264.5833 L 185.20833 264.5833 L 185.20833 238.12498 L 185.20833 238.12498 L 158.74998 238.12498 L 158.74998 211.66666 L 132.29166 211.66666 L 105.83333 211.66666 L 79.37499 211.66666 L 52.916664 211.66666 L 26.458332 211.66666 L 0.0 211.66666 L 0.0 158.74998 Q 0.0 132.29166 26.458332 132.29166 Q 52.916664 132.29166 52.916664 52.916664 Q 52.916664 0.0 105.83333 0.0 Q 158.74998 0.0 185.20833 52.916664 Q 185.20833 132.29166 238.12498 158.74998 Q 291.04166 158.74998 317.49997 105.83333 Q 343.9583 52.916664 370.41666 52.916664 Q 396.87497 52.916664 423.3333 79.37499 Q 449.79166 105.83333 476.24997 79.37499 Q 502.7083 52.916664 529.1666 52.916664 z" svg:height="2.6458333mm" draw:style-name="style-274" svg:viewBox="0.0 0.0 529.1666 264.5833" svg:width="5.2916665mm" svg:x="148.43124mm" svg:y="170.92082mm"/>
          <draw:path svg:d="M 52.916664 0.0 Q 105.83333 -26.458332 105.83333 52.916664 Q 105.83333 105.83333 52.916664 132.29166 Q 0.0 132.29166 0.0 79.37499 Q 0.0 0.0 52.916664 0.0 z" svg:height="1.3229166mm" draw:style-name="style-275" svg:viewBox="0.0 0.0 105.83333 132.29166" svg:width="1.0583333mm" svg:x="161.39583mm" svg:y="81.22708mm"/>
          <draw:path svg:d="M 158.74998 52.916664 L 238.12498 0.0 L 211.66666 79.37499 Q 211.66666 158.74998 238.12498 158.74998 Q 264.5833 158.74998 264.5833 238.12498 Q 264.5833 317.49997 238.12498 317.49997 L 238.12498 317.49997 L 238.12498 317.49997 Q 238.12498 317.49997 158.74998 291.04166 L 105.83333 291.04166 L 105.83333 264.5833 Q 105.83333 264.5833 105.83333 238.12498 Q 105.83333 211.66666 79.37499 211.66666 L 52.916664 211.66666 L 52.916664 211.66666 Q 26.458332 211.66666 0.0 185.20833 Q 0.0 158.74998 52.916664 158.74998 Q 105.83333 132.29166 105.83333 105.83333 Q 105.83333 79.37499 158.74998 52.916664 z" svg:height="3.1749997mm" draw:style-name="style-276" svg:viewBox="0.0 0.0 264.5833 317.49997" svg:width="2.6458333mm" svg:x="118.533325mm" svg:y="153.45833mm"/>
          <draw:path svg:d="M 1719.7916 0.0 L 1746.2499 0.0 L 1746.2499 0.0 Q 1746.2499 26.458332 1772.7083 26.458332 L 1772.7083 26.458332 L 1878.5416 52.916664 Q 1957.9165 79.37499 1984.3749 185.20833 Q 1984.3749 291.04166 2143.125 396.87497 Q 2275.4165 502.7083 2301.875 502.7083 L 2301.875 502.7083 L 2301.875 502.7083 L 2301.875 502.7083 L 2328.3333 529.1666 L 2354.7915 555.625 L 2354.7915 555.625 L 2354.7915 555.625 L 2381.2498 555.625 L 2381.2498 555.625 L 2434.1665 634.99994 Q 2487.0833 714.37494 2566.4583 714.37494 Q 2645.8333 714.37494 2645.8333 793.74994 Q 2672.2915 846.6666 2672.2915 873.12494 L 2672.2915 899.5833 L 2725.2083 873.12494 Q 2804.5833 873.12494 2804.5833 873.12494 L 2804.5833 873.12494 L 2831.0415 926.0416 Q 2831.0415 952.49994 2831.0415 978.95825 L 2831.0415 1005.4166 L 2831.0415 1084.7916 Q 2831.0415 1137.7083 2883.9583 1137.7083 Q 2910.4165 1164.1666 2910.4165 1243.5416 Q 2910.4165 1322.9166 2963.3333 1349.3749 Q 2989.7915 1349.3749 3042.7083 1508.1249 Q 3095.6248 1666.8749 3148.5415 1719.7916 Q 3148.5415 1746.2499 3174.9998 1772.7083 L 3201.4583 1799.1666 L 3201.4583 1799.1666 L 3201.4583 1825.6249 L 3201.4583 1825.6249 L 3201.4583 1825.6249 L 3227.9165 1825.6249 L 3227.9165 1825.6249 L 3227.9165 1852.0833 L 3254.3748 1852.0833 L 3254.3748 1852.0833 L 3254.3748 1878.5416 L 3254.3748 1878.5416 L 3280.8333 1878.5416 L 3386.6665 2010.8333 Q 3466.0415 2143.125 3492.4998 2196.0415 Q 3518.9583 2248.9583 3545.4165 2248.9583 Q 3571.8748 2248.9583 3598.3333 2354.7915 Q 3624.7915 2487.0833 3651.2498 2460.6248 Q 3651.2498 2434.1665 3677.7083 2434.1665 Q 3704.1665 2434.1665 3704.1665 2460.6248 Q 3704.1665 2513.5415 3757.0833 2513.5415 Q 3783.5415 2539.9998 3809.9998 2566.4583 Q 3836.4583 2619.3748 3862.9165 2566.4583 Q 3889.3748 2513.5415 3915.833 2566.4583 L 3942.2915 2645.8333 L 3942.2915 2672.2915 L 3942.2915 2725.2083 L 3968.7498 2725.2083 L 3968.7498 2725.2083 L 3968.7498 2698.7498 L 3995.208 2698.7498 L 3995.208 2698.7498 L 3995.208 2725.2083 L 4021.6665 2725.2083 L 4048.1248 2725.2083 L 4074.583 2698.7498 L 4101.0415 2698.7498 L 4180.4165 3122.0833 Q 4259.7915 3545.4165 4259.7915 3624.7915 L 4259.7915 3704.1665 L 4286.25 3704.1665 L 4286.25 3704.1665 L 4312.708 4153.958 Q 4365.625 4630.208 4365.625 4683.1245 L 4365.625 4709.583 L 4365.625 5000.6245 L 4365.625 5291.6665 L 4365.625 5318.1245 Q 4365.625 5318.1245 4339.1665 5450.4165 L 4312.708 5582.708 L 4312.708 5688.5415 Q 4312.708 5820.833 4339.1665 5847.2915 L 4339.1665 5847.2915 L 4312.708 5847.2915 Q 4259.7915 5873.7495 4259.7915 5953.1245 Q 4259.7915 6032.4995 4233.333 6111.8745 L 4206.875 6191.2495 L 4206.875 6270.6245 L 4206.875 6323.5415 L 4180.4165 6376.458 Q 4153.958 6455.833 4153.958 6535.208 L 4153.958 6588.1245 L 4127.5 6641.0415 L 4101.0415 6720.4165 L 4101.0415 6746.8745 L 4101.0415 6773.333 L 4127.5 6799.7915 L 4127.5 6799.7915 L 4101.0415 6826.2495 Q 4101.0415 6852.708 4074.583 6905.6245 L 4048.1248 6932.083 L 4048.1248 7011.458 L 4048.1248 7117.2915 L 4021.6665 7170.208 L 4021.6665 7249.583 L 3968.7498 7381.8745 Q 3942.2915 7540.6245 3915.833 7593.5415 L 3915.833 7646.458 L 3889.3748 7646.458 Q 3889.3748 7646.458 3836.4583 7619.9995 Q 3783.5415 7619.9995 3783.5415 7646.458 L 3783.5415 7672.9165 L 3783.5415 7672.9165 Q 3757.0833 7646.458 3730.6248 7646.458 Q 3704.1665 7593.5415 3624.7915 7593.5415 Q 3545.4165 7593.5415 3518.9583 7646.458 Q 3518.9583 7725.833 3466.0415 7752.291 Q 3439.5833 7752.291 3439.5833 7805.208 Q 3413.1248 7858.1245 3360.2083 7963.958 L 3307.2915 8069.791 L 3280.8333 8069.791 L 3280.8333 8069.791 L 3254.3748 8069.791 L 3254.3748 8069.791 L 3227.9165 8069.791 L 3201.4583 8069.791 L 3201.4583 8096.2495 Q 3201.4583 8122.708 3227.9165 8122.708 Q 3254.3748 8122.708 3254.3748 8149.166 L 3254.3748 8175.6245 L 3254.3748 8175.6245 Q 3254.3748 8175.6245 3227.9165 8175.6245 L 3227.9165 8202.083 L 3201.4583 8228.541 Q 3174.9998 8281.458 3148.5415 8281.458 Q 3095.6248 8281.458 3016.2498 8387.291 Q 2936.8748 8519.583 2910.4165 8519.583 Q 2883.9583 8546.041 2883.9583 8546.041 L 2857.4998 8546.041 L 2831.0415 8546.041 Q 2804.5833 8546.041 2725.2083 8598.958 L 2672.2915 8651.875 L 2672.2915 8651.875 Q 2672.2915 8651.875 2645.8333 8651.875 L 2645.8333 8678.333 L 2619.3748 8678.333 Q 2566.4583 8704.791 2407.7083 8704.791 Q 2248.9583 8757.708 2248.9583 8784.166 L 2222.5 8810.625 L 2222.5 8837.083 Q 2196.0415 8863.541 2196.0415 8810.625 Q 2143.125 8784.166 2116.6665 8784.166 Q 2090.2083 8757.708 2037.2915 8837.083 Q 1984.3749 8890.0 1984.3749 8810.625 Q 1931.4583 8757.708 1878.5416 8810.625 Q 1825.6249 8837.083 1825.6249 8810.625 Q 1825.6249 8757.708 1772.7083 8757.708 Q 1746.2499 8757.708 1746.2499 8784.166 Q 1746.2499 8810.625 1693.3333 8810.625 Q 1640.4166 8837.083 1640.4166 8810.625 Q 1640.4166 8757.708 1561.0416 8784.166 L 1508.1249 8810.625 L 1508.1249 8810.625 Q 1508.1249 8810.625 1428.7499 8757.708 Q 1349.3749 8757.708 1190.6249 8704.791 Q 1058.3333 8678.333 1058.3333 8651.875 Q 1084.7916 8625.416 1058.3333 8598.958 Q 1031.875 8546.041 978.95825 8598.958 Q 899.5833 8625.416 899.5833 8598.958 Q 899.5833 8546.041 846.6666 8546.041 Q 793.74994 8546.041 767.2916 8466.666 Q 767.2916 8413.75 740.8333 8413.75 L 714.37494 8413.75 L 687.9166 8413.75 Q 661.4583 8440.208 608.5416 8440.208 Q 555.625 8466.666 555.625 8440.208 Q 555.625 8387.291 502.7083 8360.833 Q 476.24997 8334.375 502.7083 8334.375 Q 529.1666 8281.458 476.24997 8281.458 L 423.3333 8281.458 L 396.87497 8281.458 Q 370.41666 8281.458 396.87497 8202.083 Q 423.3333 8149.166 343.9583 8175.6245 Q 291.04166 8175.6245 291.04166 8122.708 Q 291.04166 8043.333 238.12498 8069.791 L 158.74998 8069.791 L 158.74998 8069.791 Q 132.29166 8043.333 132.29166 7911.041 Q 132.29166 7805.208 79.37499 7805.208 Q 26.458332 7805.208 26.458332 7778.7495 L 52.916664 7752.291 L 52.916664 7752.291 Q 79.37499 7752.291 79.37499 7672.9165 Q 79.37499 7593.5415 52.916664 7593.5415 Q 26.458332 7593.5415 26.458332 7514.1665 L 52.916664 7434.7915 L 52.916664 7381.8745 Q 52.916664 7328.958 0.0 7302.4995 Q -26.458332 7276.0415 0.0 7249.583 Q 52.916664 7223.1245 52.916664 7117.2915 Q 26.458332 7037.9165 52.916664 7037.9165 Q 79.37499 7064.3745 79.37499 7011.458 Q 79.37499 6984.9995 52.916664 6984.9995 Q 26.458332 6958.5415 26.458332 6932.083 L 26.458332 6905.6245 L 79.37499 6905.6245 Q 105.83333 6905.6245 132.29166 6852.708 Q 132.29166 6799.7915 79.37499 6799.7915 Q 52.916664 6799.7915 52.916664 6746.8745 Q 52.916664 6720.4165 79.37499 6720.4165 Q 132.29166 6693.958 132.29166 6588.1245 L 158.74998 6455.833 L 158.74998 6429.3745 Q 132.29166 6429.3745 132.29166 6429.3745 L 132.29166 6429.3745 L 132.29166 6402.9165 Q 132.29166 6376.458 185.20833 6376.458 Q 211.66666 6376.458 211.66666 6323.5415 Q 238.12498 6244.1665 238.12498 6217.708 Q 291.04166 6164.7915 264.5833 6111.8745 Q 238.12498 6032.4995 264.5833 6032.4995 Q 291.04166 6006.0415 291.04166 5979.583 L 291.04166 5953.1245 L 291.04166 5953.1245 Q 291.04166 5926.6665 264.5833 5873.7495 Q 238.12498 5820.833 291.04166 5820.833 Q 317.49997 5794.3745 343.9583 5767.9165 Q 343.9583 5741.458 317.49997 5741.458 Q 291.04166 5741.458 291.04166 5688.5415 L 291.04166 5662.083 L 317.49997 5662.083 L 343.9583 5635.6245 L 343.9583 5635.6245 L 343.9583 5635.6245 L 370.41666 5635.6245 L 370.41666 5635.6245 L 370.41666 5609.1665 L 396.87497 5609.1665 L 396.87497 5582.708 L 396.87497 5556.2495 L 370.41666 5556.2495 L 343.9583 5556.2495 L 343.9583 5529.7915 Q 343.9583 5476.8745 370.41666 5423.958 Q 370.41666 5371.0415 343.9583 5371.0415 Q 291.04166 5371.0415 291.04166 5318.1245 Q 291.04166 5291.6665 317.49997 5318.1245 Q 343.9583 5318.1245 343.9583 5185.833 Q 343.9583 5053.5415 396.87497 5053.5415 Q 449.79166 5053.5415 423.3333 5000.6245 Q 396.87497 4947.708 370.41666 4947.708 Q 343.9583 4921.2495 343.9583 4894.7915 Q 343.9583 4868.333 396.87497 4841.8745 Q 476.24997 4841.8745 449.79166 4762.4995 L 396.87497 4709.583 L 423.3333 4683.1245 Q 449.79166 4630.208 476.24997 4630.208 L 502.7083 4630.208 L 529.1666 4630.208 L 555.625 4630.208 L 555.625 4603.75 Q 555.625 4577.2915 529.1666 4550.833 Q 529.1666 4524.375 502.7083 4524.375 Q 476.24997 4524.375 449.79166 4445.0 Q 449.79166 4365.625 529.1666 4365.625 L 608.5416 4339.1665 L 608.5416 4312.708 L 608.5416 4286.25 L 582.0833 4286.25 Q 555.625 4259.7915 502.7083 4206.875 L 423.3333 4153.958 L 423.3333 4101.0415 L 423.3333 4074.583 L 449.79166 4074.583 Q 502.7083 4101.0415 529.1666 4101.0415 Q 555.625 4101.0415 555.625 4048.1248 Q 555.625 4021.6665 502.7083 3995.208 Q 449.79166 3968.7498 449.79166 3942.2915 Q 476.24997 3889.3748 502.7083 3809.9998 Q 529.1666 3730.6248 555.625 3730.6248 Q 582.0833 3730.6248 608.5416 3651.2498 Q 608.5416 3571.8748 634.99994 3307.2915 L 661.4583 3042.7083 L 661.4583 2989.7915 Q 661.4583 2963.3333 687.9166 2831.0415 L 687.9166 2672.2915 L 687.9166 2672.2915 Q 714.37494 2672.2915 714.37494 2645.8333 L 714.37494 2619.3748 L 714.37494 2619.3748 Q 714.37494 2592.9165 714.37494 2460.6248 Q 714.37494 2301.875 714.37494 2169.5833 Q 687.9166 2037.2915 714.37494 2037.2915 Q 767.2916 2010.8333 714.37494 1984.3749 Q 661.4583 1931.4583 661.4583 1904.9999 Q 661.4583 1878.5416 608.5416 1878.5416 Q 582.0833 1878.5416 608.5416 1719.7916 Q 608.5416 1561.0416 608.5416 1508.1249 Q 555.625 1428.7499 529.1666 1402.2916 L 502.7083 1375.8333 L 502.7083 1269.9999 L 502.7083 1164.1666 L 476.24997 1137.7083 L 476.24997 1084.7916 L 502.7083 1084.7916 L 529.1666 1084.7916 L 529.1666 1058.3333 L 555.625 1031.875 L 555.625 1031.875 L 555.625 1031.875 L 555.625 1084.7916 Q 555.625 1164.1666 582.0833 1164.1666 Q 608.5416 1137.7083 661.4583 1084.7916 Q 714.37494 1005.4166 740.8333 1005.4166 Q 767.2916 1005.4166 793.74994 873.12494 Q 793.74994 740.8333 767.2916 740.8333 Q 740.8333 740.8333 740.8333 714.37494 Q 740.8333 687.9166 767.2916 661.4583 L 793.74994 661.4583 L 793.74994 661.4583 Q 820.2083 661.4583 820.2083 661.4583 L 820.2083 634.99994 L 820.2083 608.5416 L 820.2083 582.0833 L 820.2083 555.625 L 820.2083 502.7083 L 846.6666 502.7083 L 846.6666 502.7083 L 873.12494 423.3333 Q 873.12494 370.41666 926.0416 343.9583 Q 978.95825 343.9583 1005.4166 291.04166 L 1005.4166 264.5833 L 1005.4166 238.12498 Q 978.95825 238.12498 978.95825 238.12498 L 978.95825 238.12498 L 978.95825 211.66666 Q 1005.4166 185.20833 1031.875 185.20833 L 1084.7916 185.20833 L 1111.25 185.20833 Q 1137.7083 185.20833 1137.7083 132.29166 Q 1137.7083 105.83333 1217.0833 105.83333 Q 1296.4583 132.29166 1481.6666 79.37499 Q 1666.8749 26.458332 1719.7916 0.0 z M 3783.5415 7196.6665 L 3783.5415 7381.8745 L 3783.5415 7461.2495 Q 3757.0833 7514.1665 3677.7083 7487.708 Q 3624.7915 7461.2495 3624.7915 7328.958 Q 3677.7083 7223.1245 3730.6248 7117.2915 Q 3809.9998 7011.458 3783.5415 7196.6665 z" svg:height="88.37083mm" draw:style-name="style-277" svg:viewBox="0.0 0.0 4365.625 8837.083" svg:width="43.656246mm" svg:x="120.385414mm" svg:y="79.11041mm"/>
          <draw:path svg:d="M 26.458332 476.24997 L 26.458332 0.0 L 529.1666 0.0 Q 1031.875 0.0 1772.7083 0.0 L 2513.5415 0.0 L 2513.5415 0.0 Q 2513.5415 26.458332 2513.5415 52.916664 Q 2539.9998 52.916664 2460.6248 79.37499 L 2407.7083 105.83333 L 2460.6248 105.83333 L 2487.0833 105.83333 L 2487.0833 132.29166 Q 2487.0833 158.74998 2434.1665 158.74998 L 2381.2498 158.74998 L 2381.2498 185.20833 L 2407.7083 185.20833 L 2513.5415 211.66666 Q 2619.3748 264.5833 2619.3748 317.49997 Q 2672.2915 396.87497 2672.2915 476.24997 Q 2672.2915 529.1666 2698.7498 529.1666 Q 2725.2083 529.1666 2725.2083 555.625 L 2725.2083 582.0833 L 2751.6665 634.99994 L 2778.1248 687.9166 L 2778.1248 687.9166 L 2778.1248 687.9166 L 2751.6665 740.8333 Q 2725.2083 820.2083 2725.2083 899.5833 L 2725.2083 952.49994 L 2751.6665 952.49994 L 2751.6665 952.49994 L 2778.1248 978.95825 L 2804.5833 978.95825 L 2804.5833 978.95825 Q 2804.5833 1005.4166 2831.0415 1005.4166 L 2831.0415 1005.4166 L 2831.0415 1005.4166 Q 2831.0415 1031.875 2831.0415 1058.3333 L 2831.0415 1058.3333 L 2831.0415 1084.7916 L 2831.0415 1111.25 L 2883.9583 1111.25 L 2910.4165 1111.25 L 2910.4165 1137.7083 L 2883.9583 1137.7083 L 2883.9583 1137.7083 L 2883.9583 1164.1666 L 2857.4998 1164.1666 L 2831.0415 1164.1666 L 2831.0415 1190.6249 L 2831.0415 1190.6249 L 2804.5833 1190.6249 L 2804.5833 1217.0833 L 2804.5833 1217.0833 L 2804.5833 1217.0833 L 2407.7083 1243.5416 Q 2037.2915 1269.9999 2010.8333 2063.75 Q 1984.3749 2857.4998 1984.3749 2936.8748 L 1984.3749 3016.2498 L 2010.8333 3016.2498 L 2010.8333 3016.2498 L 2090.2083 3042.7083 L 2196.0415 3042.7083 L 2196.0415 3042.7083 L 2196.0415 3069.1665 L 2196.0415 3069.1665 L 2196.0415 3069.1665 L 2222.5 3069.1665 L 2222.5 3069.1665 L 2222.5 3095.6248 L 2248.9583 3095.6248 L 2248.9583 3095.6248 L 2248.9583 3122.0833 L 2275.4165 3122.0833 L 2301.875 3122.0833 L 2354.7915 3148.5415 Q 2381.2498 3148.5415 2407.7083 3280.8333 Q 2460.6248 3413.1248 2460.6248 3413.1248 Q 2460.6248 3439.5833 2487.0833 3439.5833 L 2513.5415 3439.5833 L 2513.5415 3492.4998 L 2513.5415 3545.4165 L 2539.9998 3545.4165 L 2539.9998 3545.4165 L 2566.4583 3571.8748 L 2592.9165 3598.3333 L 2592.9165 3598.3333 L 2592.9165 3598.3333 L 2169.5833 3598.3333 Q 1746.2499 3598.3333 1666.8749 3624.7915 L 1587.4999 3651.2498 L 1587.4999 3651.2498 Q 1587.4999 3651.2498 820.2083 3624.7915 L 26.458332 3624.7915 L 26.458332 3598.3333 Q 26.458332 3598.3333 0.0 3598.3333 L 0.0 3598.3333 L 0.0 3016.2498 Q 26.458332 2407.7083 0.0 2222.5 L 0.0 2063.75 L 0.0 1534.5833 Q 26.458332 978.95825 26.458332 476.24997 z M 264.5833 476.24997 L 185.20833 291.04166 L 343.9583 291.04166 Q 529.1666 291.04166 582.0833 423.3333 Q 634.99994 529.1666 661.4583 529.1666 Q 687.9166 529.1666 740.8333 423.3333 Q 793.74994 317.49997 952.49994 317.49997 L 1111.25 317.49997 L 1111.25 317.49997 L 1137.7083 317.49997 L 1137.7083 317.49997 L 1137.7083 343.9583 L 1111.25 370.41666 L 1084.7916 423.3333 L 1084.7916 449.79166 L 1084.7916 476.24997 L 926.0416 714.37494 Q 767.2916 952.49994 767.2916 952.49994 L 767.2916 952.49994 L 634.99994 952.49994 L 502.7083 952.49994 L 502.7083 952.49994 Q 502.7083 952.49994 396.87497 793.74994 Q 343.9583 661.4583 264.5833 476.24997 z M 1719.7916 634.99994 L 1719.7916 291.04166 L 1904.9999 317.49997 Q 2090.2083 317.49997 2063.75 661.4583 Q 2063.75 1005.4166 1904.9999 1005.4166 L 1746.2499 1005.4166 L 1746.2499 978.95825 L 1719.7916 978.95825 L 1719.7916 634.99994 z M 978.95825 2751.6665 L 978.95825 3016.2498 L 952.49994 3016.2498 L 952.49994 3016.2498 L 634.99994 3016.2498 L 317.49997 3016.2498 L 317.49997 3016.2498 L 291.04166 3016.2498 L 317.49997 2116.6665 Q 317.49997 1217.0833 899.5833 1243.5416 Q 1481.6666 1269.9999 1587.4999 1375.8333 Q 1719.7916 1481.6666 1719.7916 1587.4999 Q 1772.7083 1666.8749 1746.2499 1878.5416 Q 1719.7916 2090.2083 1666.8749 2196.0415 Q 1613.9583 2275.4165 1455.2083 2354.7915 Q 1322.9166 2434.1665 1137.7083 2434.1665 Q 978.95825 2460.6248 978.95825 2751.6665 z" svg:height="36.512497mm" draw:style-name="style-278" svg:viewBox="0.0 0.0 2910.4165 3651.2498" svg:width="29.104166mm" svg:x="16.668749mm" svg:y="19.05mm"/>
          <draw:path svg:d="M 26.458332 26.458332 L 52.916664 0.0 L 211.66666 26.458332 Q 370.41666 52.916664 423.3333 105.83333 Q 476.24997 158.74998 476.24997 158.74998 L 476.24997 185.20833 L 476.24997 185.20833 Q 476.24997 211.66666 476.24997 211.66666 L 502.7083 211.66666 L 502.7083 211.66666 Q 502.7083 211.66666 529.1666 238.12498 L 529.1666 238.12498 L 529.1666 238.12498 Q 529.1666 264.5833 476.24997 264.5833 Q 449.79166 264.5833 370.41666 211.66666 L 264.5833 185.20833 L 264.5833 185.20833 L 264.5833 158.74998 L 211.66666 158.74998 L 132.29166 158.74998 L 132.29166 158.74998 Q 105.83333 132.29166 105.83333 132.29166 L 105.83333 132.29166 L 79.37499 132.29166 L 52.916664 105.83333 L 52.916664 105.83333 L 52.916664 105.83333 L 26.458332 105.83333 L 26.458332 105.83333 L 26.458332 79.37499 L 0.0 79.37499 L 0.0 52.916664 L 0.0 26.458332 L 26.458332 26.458332 z" svg:height="2.6458333mm" draw:style-name="style-279" svg:viewBox="0.0 0.0 529.1666 264.5833" svg:width="5.2916665mm" svg:x="96.837494mm" svg:y="132.29166mm"/>
          <draw:path svg:d="M 158.74998 26.458332 L 158.74998 0.0 L 211.66666 0.0 L 238.12498 0.0 L 291.04166 0.0 Q 343.9583 0.0 343.9583 26.458332 Q 343.9583 79.37499 370.41666 79.37499 L 396.87497 79.37499 L 396.87497 291.04166 Q 370.41666 529.1666 343.9583 555.625 Q 317.49997 555.625 317.49997 608.5416 Q 317.49997 661.4583 264.5833 687.9166 Q 238.12498 687.9166 238.12498 714.37494 L 238.12498 767.2916 L 211.66666 767.2916 Q 211.66666 767.2916 158.74998 767.2916 L 132.29166 767.2916 L 132.29166 767.2916 Q 105.83333 767.2916 105.83333 714.37494 L 105.83333 661.4583 L 132.29166 661.4583 L 132.29166 661.4583 L 105.83333 634.99994 Q 52.916664 608.5416 52.916664 608.5416 Q 52.916664 608.5416 26.458332 449.79166 L 0.0 264.5833 L 0.0 264.5833 Q 0.0 238.12498 26.458332 185.20833 L 52.916664 132.29166 L 52.916664 132.29166 L 52.916664 132.29166 L 79.37499 132.29166 L 79.37499 132.29166 L 79.37499 105.83333 L 105.83333 105.83333 L 105.83333 105.83333 L 105.83333 79.37499 L 105.83333 79.37499 L 105.83333 79.37499 L 132.29166 79.37499 L 132.29166 79.37499 L 132.29166 52.916664 L 158.74998 52.916664 L 158.74998 26.458332 z" svg:height="7.6729164mm" draw:style-name="style-280" svg:viewBox="0.0 0.0 396.87497 767.2916" svg:width="3.9687498mm" svg:x="120.649994mm" svg:y="110.86041mm"/>
          <draw:path svg:d="M 185.20833 0.0 L 211.66666 0.0 L 211.66666 1799.1666 L 211.66666 3624.7915 L 185.20833 3624.7915 Q 158.74998 3624.7915 132.29166 3704.1665 Q 79.37499 3757.0833 79.37499 3651.2498 L 26.458332 3571.8748 L 26.458332 3571.8748 L 26.458332 3571.8748 L 26.458332 2963.3333 Q 26.458332 2381.2498 0.0 1322.9166 L 0.0 264.5833 L 26.458332 264.5833 Q 26.458332 238.12498 52.916664 211.66666 L 79.37499 185.20833 L 79.37499 105.83333 Q 105.83333 26.458332 132.29166 26.458332 Q 185.20833 0.0 185.20833 0.0 z" svg:height="37.041664mm" draw:style-name="style-281" svg:viewBox="0.0 0.0 211.66666 3704.1665" svg:width="2.1166666mm" svg:x="235.21457mm" svg:y="132.29166mm"/>
          <draw:path svg:d="M 26.458332 0.0 L 79.37499 26.458332 L 79.37499 52.916664 L 79.37499 105.83333 L 105.83333 105.83333 L 105.83333 105.83333 L 132.29166 158.74998 Q 185.20833 158.74998 238.12498 185.20833 Q 317.49997 185.20833 317.49997 211.66666 L 291.04166 264.5833 L 291.04166 291.04166 L 291.04166 317.49997 L 264.5833 343.9583 L 264.5833 370.41666 L 291.04166 370.41666 L 317.49997 370.41666 L 317.49997 396.87497 L 317.49997 423.3333 L 264.5833 423.3333 Q 211.66666 423.3333 185.20833 370.41666 L 132.29166 370.41666 L 105.83333 343.9583 L 79.37499 343.9583 L 79.37499 343.9583 L 79.37499 317.49997 L 52.916664 317.49997 L 26.458332 317.49997 L 26.458332 317.49997 Q 26.458332 317.49997 79.37499 291.04166 Q 132.29166 291.04166 132.29166 264.5833 Q 132.29166 211.66666 79.37499 158.74998 L 0.0 79.37499 L 0.0 52.916664 Q 0.0 0.0 26.458332 0.0 z" svg:height="4.233333mm" draw:style-name="style-282" svg:viewBox="0.0 0.0 317.49997 423.3333" svg:width="3.1749997mm" svg:x="41.53958mm" svg:y="174.09583mm"/>
          <draw:path svg:d="M 79.37499 0.0 Q 132.29166 0.0 132.29166 52.916664 Q 158.74998 105.83333 79.37499 105.83333 Q 0.0 132.29166 0.0 79.37499 Q 0.0 26.458332 79.37499 0.0 z" svg:height="1.0583333mm" draw:style-name="style-283" svg:viewBox="0.0 0.0 132.29166 105.83333" svg:width="1.3229166mm" svg:x="161.39583mm" svg:y="86.254166mm"/>
          <draw:path svg:d="M 52.916664 291.04166 L 0.0 0.0 L 26.458332 0.0 L 26.458332 0.0 L 105.83333 132.29166 Q 185.20833 238.12498 185.20833 343.9583 Q 185.20833 423.3333 211.66666 476.24997 L 211.66666 529.1666 L 185.20833 529.1666 Q 158.74998 555.625 132.29166 555.625 L 132.29166 582.0833 L 132.29166 582.0833 Q 132.29166 582.0833 52.916664 291.04166 z" svg:height="5.820833mm" draw:style-name="style-284" svg:viewBox="0.0 0.0 211.66666 582.0833" svg:width="2.1166666mm" svg:x="194.46873mm" svg:y="75.93541mm"/>
          <draw:path svg:d="M 317.49997 238.12498 L 423.3333 0.0 L 423.3333 26.458332 L 423.3333 52.916664 L 449.79166 52.916664 L 449.79166 26.458332 L 449.79166 26.458332 L 476.24997 26.458332 L 476.24997 26.458332 L 476.24997 26.458332 L 476.24997 52.916664 Q 476.24997 52.916664 502.7083 26.458332 Q 502.7083 0.0 529.1666 0.0 L 555.625 0.0 L 396.87497 423.3333 Q 264.5833 846.6666 238.12498 873.12494 L 238.12498 899.5833 L 211.66666 978.95825 Q 211.66666 1031.875 211.66666 1031.875 Q 211.66666 1058.3333 185.20833 1084.7916 L 185.20833 1111.25 L 185.20833 1111.25 Q 158.74998 1111.25 158.74998 1084.7916 Q 158.74998 1058.3333 105.83333 1031.875 L 52.916664 1031.875 L 52.916664 1005.4166 L 52.916664 1005.4166 L 26.458332 978.95825 L 0.0 952.49994 L 0.0 926.0416 L 0.0 873.12494 L 26.458332 873.12494 L 26.458332 873.12494 L 26.458332 846.6666 Q 52.916664 846.6666 26.458332 714.37494 L 26.458332 582.0833 L 52.916664 582.0833 Q 52.916664 608.5416 105.83333 608.5416 L 185.20833 608.5416 L 185.20833 582.0833 L 211.66666 582.0833 L 211.66666 555.625 Q 211.66666 502.7083 317.49997 238.12498 z" svg:height="11.112499mm" draw:style-name="style-285" svg:viewBox="0.0 0.0 555.625 1111.25" svg:width="5.5562496mm" svg:x="41.274998mm" svg:y="106.627075mm"/>
          <draw:path svg:d="M 52.916664 0.0 L 52.916664 0.0 L 1269.9999 0.0 L 2487.0833 0.0 L 2539.9998 26.458332 Q 2619.3748 52.916664 2645.8333 105.83333 Q 2698.7498 158.74998 2672.2915 185.20833 Q 2672.2915 211.66666 2725.2083 238.12498 Q 2778.1248 264.5833 2778.1248 264.5833 L 2778.1248 264.5833 L 1402.2916 264.5833 L 0.0 264.5833 L 0.0 264.5833 L 0.0 264.5833 L 26.458332 238.12498 Q 26.458332 211.66666 26.458332 105.83333 Q 0.0 26.458332 26.458332 26.458332 Q 52.916664 0.0 52.916664 0.0 z" svg:height="2.6458333mm" draw:style-name="style-286" svg:viewBox="0.0 0.0 2778.1248 264.5833" svg:width="27.781248mm" svg:x="160.60208mm" svg:y="0.0mm"/>
          <draw:path svg:d="M 132.29166 158.74998 L 158.74998 0.0 L 158.74998 0.0 Q 158.74998 0.0 185.20833 52.916664 L 185.20833 105.83333 L 185.20833 423.3333 L 185.20833 714.37494 L 185.20833 714.37494 L 158.74998 714.37494 L 158.74998 793.74994 Q 158.74998 873.12494 132.29166 873.12494 L 132.29166 873.12494 L 132.29166 820.2083 L 132.29166 767.2916 L 105.83333 767.2916 Q 52.916664 793.74994 26.458332 767.2916 L 0.0 740.8333 L 0.0 687.9166 L 0.0 661.4583 L 0.0 555.625 Q 0.0 449.79166 52.916664 396.87497 Q 105.83333 343.9583 132.29166 158.74998 z" svg:height="8.73125mm" draw:style-name="style-287" svg:viewBox="0.0 0.0 185.20833 873.12494" svg:width="1.8520832mm" svg:x="47.624996mm" svg:y="160.86665mm"/>
          <draw:path svg:d="M 132.29166 185.20833 L 79.37499 185.20833 L 26.458332 185.20833 Q -26.458332 158.74998 0.0 79.37499 Q 26.458332 -26.458332 105.83333 0.0 Q 158.74998 26.458332 185.20833 26.458332 Q 211.66666 52.916664 185.20833 105.83333 Q 185.20833 185.20833 132.29166 185.20833 z" svg:height="1.8520832mm" draw:style-name="style-288" svg:viewBox="0.0 0.0 185.20833 185.20833" svg:width="1.8520832mm" svg:x="188.91249mm" svg:y="66.410416mm"/>
          <draw:path svg:d="M 132.29166 0.0 L 158.74998 0.0 L 158.74998 0.0 Q 132.29166 26.458332 132.29166 52.916664 L 132.29166 105.83333 L 211.66666 158.74998 Q 264.5833 238.12498 291.04166 238.12498 L 317.49997 264.5833 L 317.49997 264.5833 L 343.9583 264.5833 L 343.9583 317.49997 L 343.9583 343.9583 L 317.49997 343.9583 L 291.04166 317.49997 L 264.5833 317.49997 L 238.12498 317.49997 L 185.20833 317.49997 Q 132.29166 317.49997 79.37499 317.49997 L 0.0 317.49997 L 0.0 291.04166 Q 26.458332 264.5833 52.916664 211.66666 L 79.37499 132.29166 L 79.37499 132.29166 L 79.37499 132.29166 L 105.83333 52.916664 Q 105.83333 -26.458332 132.29166 0.0 z" svg:height="3.439583mm" draw:style-name="style-289" svg:viewBox="0.0 0.0 343.9583 343.9583" svg:width="3.439583mm" svg:x="40.481247mm" svg:y="187.325mm"/>
          <draw:path svg:d="M 370.41666 740.8333 L 396.87497 0.0 L 396.87497 0.0 L 423.3333 0.0 L 423.3333 476.24997 Q 449.79166 952.49994 449.79166 1693.3333 L 449.79166 2434.1665 L 449.79166 2434.1665 Q 449.79166 2434.1665 423.3333 2381.2498 Q 396.87497 2328.3333 396.87497 2354.7915 Q 396.87497 2381.2498 370.41666 2328.3333 Q 343.9583 2301.875 343.9583 2328.3333 L 317.49997 2328.3333 L 317.49997 2275.4165 Q 291.04166 2196.0415 211.66666 2116.6665 L 105.83333 2037.2915 L 105.83333 2010.8333 Q 79.37499 2010.8333 52.916664 1984.3749 L 0.0 1957.9165 L 0.0 1957.9165 L 0.0 1957.9165 L 79.37499 1957.9165 Q 132.29166 1957.9165 211.66666 1957.9165 L 291.04166 1957.9165 L 291.04166 1957.9165 L 291.04166 1957.9165 L 291.04166 1904.9999 L 291.04166 1878.5416 L 291.04166 1878.5416 Q 291.04166 1852.0833 291.04166 1852.0833 L 291.04166 1852.0833 L 291.04166 1852.0833 Q 291.04166 1852.0833 291.04166 1799.1666 Q 291.04166 1772.7083 238.12498 1666.8749 Q 185.20833 1561.0416 264.5833 1534.5833 Q 317.49997 1534.5833 317.49997 1481.6666 Q 343.9583 1455.2083 370.41666 740.8333 z" svg:height="24.341665mm" draw:style-name="style-290" svg:viewBox="0.0 0.0 449.79166 2434.1665" svg:width="4.497916mm" svg:x="175.9479mm" svg:y="198.43748mm"/>
          <draw:path svg:d="M 0.0 26.458332 L 0.0 0.0 L 79.37499 26.458332 Q 158.74998 52.916664 158.74998 79.37499 L 158.74998 79.37499 L 158.74998 79.37499 Q 158.74998 79.37499 185.20833 105.83333 L 185.20833 105.83333 L 291.04166 158.74998 Q 370.41666 238.12498 449.79166 317.49997 Q 529.1666 370.41666 529.1666 423.3333 L 529.1666 502.7083 L 529.1666 502.7083 Q 529.1666 502.7083 449.79166 502.7083 Q 396.87497 529.1666 343.9583 476.24997 L 291.04166 423.3333 L 291.04166 423.3333 Q 264.5833 396.87497 264.5833 396.87497 L 264.5833 396.87497 L 264.5833 370.41666 Q 264.5833 370.41666 238.12498 370.41666 L 238.12498 370.41666 L 211.66666 370.41666 Q 211.66666 370.41666 211.66666 343.9583 L 211.66666 343.9583 L 211.66666 317.49997 L 211.66666 317.49997 L 264.5833 317.49997 Q 317.49997 343.9583 317.49997 317.49997 L 317.49997 291.04166 L 291.04166 291.04166 L 291.04166 264.5833 L 291.04166 264.5833 L 264.5833 264.5833 L 264.5833 264.5833 Q 264.5833 264.5833 211.66666 211.66666 L 158.74998 158.74998 L 158.74998 132.29166 Q 158.74998 132.29166 79.37499 105.83333 Q 0.0 52.916664 0.0 26.458332 z" svg:height="5.027083mm" draw:style-name="style-291" svg:viewBox="0.0 0.0 529.1666 502.7083" svg:width="5.2916665mm" svg:x="89.95833mm" svg:y="103.71666mm"/>
          <draw:path svg:d="M 158.74998 52.916664 L 158.74998 0.0 L 211.66666 0.0 L 264.5833 0.0 L 264.5833 26.458332 Q 264.5833 26.458332 264.5833 291.04166 L 264.5833 582.0833 L 264.5833 582.0833 L 264.5833 608.5416 L 291.04166 608.5416 L 317.49997 608.5416 L 317.49997 608.5416 Q 317.49997 608.5416 264.5833 608.5416 L 185.20833 608.5416 L 158.74998 608.5416 L 158.74998 608.5416 L 158.74998 555.625 L 158.74998 502.7083 L 105.83333 502.7083 Q 26.458332 502.7083 26.458332 423.3333 Q 0.0 343.9583 52.916664 343.9583 Q 105.83333 317.49997 105.83333 264.5833 Q 105.83333 211.66666 52.916664 211.66666 Q 0.0 211.66666 0.0 185.20833 Q 0.0 132.29166 79.37499 105.83333 Q 158.74998 79.37499 158.74998 52.916664 z" svg:height="6.0854163mm" draw:style-name="style-292" svg:viewBox="0.0 0.0 317.49997 608.5416" svg:width="3.1749997mm" svg:x="31.749998mm" svg:y="260.61456mm"/>
          <draw:path svg:d="M 1058.3333 0.0 L 1058.3333 0.0 L 1058.3333 0.0 Q 1058.3333 26.458332 1058.3333 26.458332 L 1084.7916 26.458332 L 1269.9999 26.458332 Q 1455.2083 26.458332 1746.2499 52.916664 L 2010.8333 52.916664 L 2010.8333 26.458332 L 2010.8333 0.0 L 2010.8333 0.0 Q 2037.2915 26.458332 2592.9165 26.458332 L 3122.0833 26.458332 L 3122.0833 26.458332 L 3122.0833 26.458332 L 3413.1248 52.916664 L 3704.1665 52.916664 L 3704.1665 52.916664 L 3704.1665 79.37499 L 4762.4995 105.83333 Q 5794.3745 132.29166 5926.6665 158.74998 L 6058.958 158.74998 L 6058.958 158.74998 L 6058.958 185.20833 L 6111.8745 185.20833 L 6164.7915 185.20833 L 6164.7915 211.66666 L 6138.333 211.66666 L 6138.333 211.66666 L 6138.333 238.12498 L 6138.333 238.12498 L 6138.333 238.12498 L 6138.333 264.5833 L 6138.333 291.04166 L 6138.333 317.49997 L 6138.333 343.9583 L 6217.708 370.41666 Q 6297.083 396.87497 6297.083 423.3333 Q 6297.083 449.79166 6323.5415 449.79166 Q 6349.9995 476.24997 6429.3745 502.7083 Q 6508.7495 555.625 6508.7495 582.0833 L 6508.7495 608.5416 L 6482.2915 608.5416 Q 6455.833 608.5416 6429.3745 582.0833 L 6402.9165 582.0833 L 6402.9165 608.5416 Q 6402.9165 661.4583 6376.458 714.37494 L 6376.458 767.2916 L 6349.9995 793.74994 Q 6323.5415 820.2083 6323.5415 793.74994 Q 6297.083 793.74994 6297.083 793.74994 L 6297.083 793.74994 L 6297.083 767.2916 Q 6297.083 767.2916 6270.6245 767.2916 L 6270.6245 767.2916 L 6270.6245 714.37494 Q 6244.1665 687.9166 6217.708 634.99994 Q 6164.7915 608.5416 6058.958 582.0833 Q 5953.1245 555.625 5873.7495 634.99994 L 5794.3745 687.9166 L 5767.9165 687.9166 L 5767.9165 687.9166 L 5767.9165 634.99994 Q 5767.9165 582.0833 5714.9995 582.0833 L 5662.083 608.5416 L 5662.083 608.5416 L 5662.083 608.5416 L 5609.1665 661.4583 Q 5609.1665 714.37494 5582.708 767.2916 L 5556.2495 793.74994 L 5556.2495 820.2083 L 5556.2495 873.12494 L 5529.7915 873.12494 L 5503.333 873.12494 L 5503.333 846.6666 L 5503.333 820.2083 L 5476.8745 767.2916 Q 5450.4165 740.8333 5450.4165 661.4583 Q 5423.958 582.0833 5344.583 582.0833 L 5291.6665 582.0833 L 5265.208 582.0833 Q 5238.7495 555.625 5159.3745 582.0833 L 5079.9995 582.0833 L 5027.083 582.0833 L 4947.708 608.5416 L 4947.708 608.5416 Q 4921.2495 608.5416 4921.2495 714.37494 L 4921.2495 846.6666 L 4921.2495 846.6666 L 4921.2495 846.6666 L 4894.7915 873.12494 L 4868.333 899.5833 L 4868.333 926.0416 L 4868.333 978.95825 L 4841.8745 978.95825 L 4815.4165 978.95825 L 4815.4165 978.95825 L 4788.958 978.95825 L 4788.958 978.95825 L 4762.4995 978.95825 L 4762.4995 952.49994 L 4762.4995 926.0416 L 4736.0415 926.0416 L 4736.0415 926.0416 L 4736.0415 926.0416 L 4762.4995 899.5833 L 4762.4995 899.5833 L 4762.4995 873.12494 L 4762.4995 873.12494 L 4762.4995 873.12494 L 4788.958 846.6666 Q 4815.4165 820.2083 4788.958 714.37494 L 4762.4995 634.99994 L 4762.4995 634.99994 L 4762.4995 608.5416 L 4762.4995 608.5416 L 4762.4995 608.5416 L 4736.0415 608.5416 L 4736.0415 608.5416 L 4709.583 582.0833 L 4656.6665 555.625 L 4656.6665 555.625 L 4656.6665 555.625 L 4630.208 555.625 L 4630.208 555.625 L 4603.75 555.625 L 4577.2915 555.625 L 4577.2915 555.625 L 4550.833 555.625 L 4550.833 555.625 L 4550.833 555.625 L 4497.9165 582.0833 Q 4445.0 582.0833 4445.0 661.4583 L 4445.0 740.8333 L 4445.0 740.8333 L 4418.5415 714.37494 L 4418.5415 714.37494 L 4392.083 714.37494 L 4392.083 740.8333 L 4392.083 767.2916 L 4312.708 767.2916 Q 4233.333 767.2916 4233.333 793.74994 L 4233.333 793.74994 L 4206.875 793.74994 L 4206.875 820.2083 L 4206.875 820.2083 L 4180.4165 820.2083 L 4180.4165 820.2083 L 4180.4165 820.2083 L 4153.958 820.2083 L 4127.5 820.2083 L 4127.5 820.2083 L 4127.5 820.2083 L 4101.0415 820.2083 L 4101.0415 820.2083 L 4101.0415 820.2083 L 4074.583 793.74994 L 4074.583 793.74994 L 4074.583 793.74994 L 4021.6665 793.74994 L 3995.208 793.74994 L 3995.208 767.2916 L 3995.208 714.37494 L 4074.583 714.37494 Q 4127.5 714.37494 4127.5 687.9166 L 4127.5 687.9166 L 4153.958 687.9166 L 4153.958 661.4583 L 4153.958 661.4583 L 4180.4165 661.4583 L 4180.4165 608.5416 L 4180.4165 582.0833 L 4153.958 582.0833 L 4153.958 555.625 L 4021.6665 555.625 L 3915.833 555.625 L 3862.9165 555.625 Q 3836.4583 555.625 3809.9998 582.0833 Q 3809.9998 608.5416 3757.0833 608.5416 Q 3730.6248 608.5416 3624.7915 582.0833 L 3518.9583 555.625 L 3518.9583 582.0833 L 3518.9583 582.0833 L 3439.5833 608.5416 Q 3386.6665 608.5416 3360.2083 820.2083 L 3333.7498 1005.4166 L 3333.7498 1084.7916 L 3333.7498 1190.6249 L 3360.2083 1190.6249 L 3386.6665 1190.6249 L 3386.6665 1190.6249 L 3413.1248 1190.6249 L 3439.5833 1190.6249 L 3466.0415 1190.6249 L 3466.0415 1164.1666 L 3466.0415 1164.1666 L 3466.0415 1243.5416 Q 3439.5833 1322.9166 3439.5833 1349.3749 L 3439.5833 1375.8333 L 3466.0415 1402.2916 L 3466.0415 1428.7499 L 3492.4998 1428.7499 L 3518.9583 1455.2083 L 3518.9583 1455.2083 L 3545.4165 1455.2083 L 3545.4165 1455.2083 L 3545.4165 1481.6666 L 3016.2498 1481.6666 Q 2487.0833 1508.1249 2063.75 1481.6666 L 1640.4166 1481.6666 L 1217.0833 1481.6666 L 767.2916 1481.6666 L 396.87497 1481.6666 L 26.458332 1455.2083 L 26.458332 1455.2083 L 0.0 1455.2083 L 0.0 820.2083 L 0.0 211.66666 L 0.0 132.29166 L 0.0 79.37499 L 26.458332 79.37499 Q 52.916664 79.37499 370.41666 52.916664 L 687.9166 52.916664 L 793.74994 52.916664 L 873.12494 26.458332 L 952.49994 26.458332 Q 1031.875 26.458332 1058.3333 0.0 z M 1640.4166 582.0833 L 1693.3333 582.0833 L 1693.3333 582.0833 Q 1693.3333 582.0833 1719.7916 608.5416 L 1719.7916 608.5416 L 1746.2499 608.5416 Q 1746.2499 608.5416 1772.7083 582.0833 L 1799.1666 582.0833 L 1852.0833 582.0833 Q 1878.5416 555.625 1984.3749 608.5416 Q 2090.2083 608.5416 2116.6665 634.99994 Q 2116.6665 661.4583 2116.6665 767.2916 Q 2090.2083 873.12494 2116.6665 926.0416 Q 2116.6665 978.95825 2116.6665 1005.4166 L 2116.6665 1005.4166 L 2143.125 1031.875 L 2169.5833 1058.3333 L 2169.5833 1058.3333 L 2169.5833 1084.7916 L 2169.5833 1084.7916 L 2169.5833 1084.7916 L 2196.0415 1111.25 L 2222.5 1137.7083 L 2222.5 1137.7083 L 2222.5 1137.7083 L 2222.5 1164.1666 L 2222.5 1164.1666 L 2196.0415 1164.1666 L 2196.0415 1190.6249 L 2143.125 1190.6249 L 2090.2083 1190.6249 L 2090.2083 1164.1666 L 2063.75 1164.1666 L 2063.75 1164.1666 L 2063.75 1137.7083 L 2063.75 1137.7083 Q 2063.75 1137.7083 2010.8333 1084.7916 L 1957.9165 1031.875 L 1957.9165 1005.4166 L 1957.9165 978.95825 L 1931.4583 978.95825 L 1904.9999 978.95825 L 1904.9999 1084.7916 L 1904.9999 1190.6249 L 1878.5416 1190.6249 L 1852.0833 1190.6249 L 1852.0833 1190.6249 Q 1852.0833 1190.6249 1799.1666 1190.6249 L 1719.7916 1190.6249 L 1693.3333 1190.6249 L 1693.3333 1190.6249 L 1561.0416 1190.6249 L 1428.7499 1190.6249 L 1428.7499 1164.1666 L 1428.7499 1137.7083 L 1428.7499 873.12494 Q 1428.7499 608.5416 1481.6666 582.0833 Q 1561.0416 555.625 1640.4166 582.0833 z M 3016.2498 1031.875 L 3016.2498 1111.25 L 2989.7915 1137.7083 L 2989.7915 1190.6249 L 2936.8748 1190.6249 L 2883.9583 1190.6249 L 2883.9583 899.5833 Q 2910.4165 608.5416 2963.3333 582.0833 Q 3016.2498 555.625 3122.0833 608.5416 Q 3227.9165 634.99994 3227.9165 767.2916 Q 3227.9165 873.12494 3227.9165 899.5833 Q 3201.4583 926.0416 3122.0833 952.49994 Q 3016.2498 978.95825 3016.2498 1031.875 z M 555.625 1031.875 L 555.625 1031.875 L 529.1666 1005.4166 L 502.7083 1005.4166 L 476.24997 1084.7916 Q 423.3333 1164.1666 423.3333 1164.1666 L 423.3333 1190.6249 L 370.41666 1190.6249 L 317.49997 1190.6249 L 317.49997 1137.7083 Q 317.49997 1084.7916 291.04166 1031.875 L 264.5833 1005.4166 L 238.12498 793.74994 Q 185.20833 582.0833 238.12498 608.5416 Q 317.49997 608.5416 343.9583 714.37494 Q 370.41666 846.6666 396.87497 846.6666 Q 423.3333 846.6666 449.79166 767.2916 Q 476.24997 687.9166 529.1666 714.37494 Q 582.0833 714.37494 634.99994 767.2916 Q 661.4583 820.2083 687.9166 714.37494 Q 740.8333 608.5416 793.74994 608.5416 Q 846.6666 608.5416 793.74994 899.5833 Q 714.37494 1190.6249 661.4583 1164.1666 Q 634.99994 1164.1666 582.0833 1084.7916 Q 582.0833 1031.875 555.625 1031.875 z M 1322.9166 1031.875 L 1322.9166 1164.1666 L 1296.4583 1164.1666 Q 1296.4583 1190.6249 1269.9999 1190.6249 Q 1217.0833 1190.6249 1190.6249 1031.875 Q 1164.1666 899.5833 1137.7083 899.5833 L 1084.7916 873.12494 L 1058.3333 899.5833 Q 1031.875 899.5833 1031.875 1005.4166 L 1005.4166 1111.25 L 1005.4166 1137.7083 L 1005.4166 1190.6249 L 952.49994 1190.6249 L 899.5833 1190.6249 L 899.5833 899.5833 Q 926.0416 608.5416 952.49994 582.0833 Q 1005.4166 582.0833 1005.4166 661.4583 Q 1031.875 767.2916 1111.25 767.2916 Q 1164.1666 740.8333 1190.6249 661.4583 Q 1217.0833 582.0833 1269.9999 582.0833 Q 1296.4583 582.0833 1296.4583 740.8333 Q 1322.9166 899.5833 1322.9166 1031.875 z M 2275.4165 608.5416 L 2275.4165 608.5416 L 2407.7083 608.5416 Q 2539.9998 608.5416 2539.9998 634.99994 Q 2539.9998 661.4583 2460.6248 687.9166 Q 2381.2498 714.37494 2407.7083 740.8333 Q 2407.7083 767.2916 2460.6248 793.74994 Q 2513.5415 820.2083 2487.0833 873.12494 Q 2487.0833 926.0416 2434.1665 926.0416 Q 2381.2498 952.49994 2381.2498 1005.4166 Q 2381.2498 1058.3333 2487.0833 1084.7916 Q 2592.9165 1111.25 2592.9165 1137.7083 L 2592.9165 1164.1666 L 2566.4583 1164.1666 L 2566.4583 1190.6249 L 2566.4583 1190.6249 L 2539.9998 1190.6249 L 2539.9998 1190.6249 L 2539.9998 1190.6249 L 2434.1665 1190.6249 L 2301.875 1190.6249 L 2301.875 1190.6249 L 2275.4165 1190.6249 L 2275.4165 1190.6249 L 2275.4165 1190.6249 L 2275.4165 1164.1666 L 2275.4165 1164.1666 L 2275.4165 873.12494 Q 2275.4165 608.5416 2275.4165 608.5416 z" svg:height="14.816666mm" draw:style-name="style-293" svg:viewBox="0.0 0.0 6508.7495 1481.6666" svg:width="65.087494mm" svg:x="16.404165mm" svg:y="254.79373mm"/>
          <draw:path svg:d="M 211.66666 0.0 L 211.66666 0.0 L 238.12498 211.66666 Q 264.5833 449.79166 211.66666 502.7083 Q 185.20833 582.0833 158.74998 582.0833 Q 132.29166 582.0833 132.29166 634.99994 L 132.29166 687.9166 L 132.29166 687.9166 Q 105.83333 687.9166 105.83333 529.1666 Q 105.83333 343.9583 52.916664 211.66666 L 0.0 52.916664 L 79.37499 79.37499 Q 158.74998 105.83333 158.74998 52.916664 Q 211.66666 0.0 211.66666 0.0 z" svg:height="6.879166mm" draw:style-name="style-294" svg:viewBox="0.0 0.0 238.12498 687.9166" svg:width="2.38125mm" svg:x="163.5125mm" svg:y="178.32916mm"/>
          <draw:path svg:d="M 555.625 0.0 L 582.0833 0.0 L 555.625 105.83333 Q 502.7083 211.66666 449.79166 211.66666 Q 423.3333 211.66666 396.87497 264.5833 Q 396.87497 343.9583 343.9583 343.9583 Q 264.5833 343.9583 238.12498 396.87497 Q 238.12498 449.79166 238.12498 476.24997 L 211.66666 476.24997 L 211.66666 476.24997 Q 211.66666 449.79166 185.20833 476.24997 L 158.74998 476.24997 L 132.29166 476.24997 Q 105.83333 449.79166 79.37499 449.79166 Q 26.458332 449.79166 26.458332 423.3333 L 0.0 370.41666 L 0.0 370.41666 Q 26.458332 370.41666 26.458332 343.9583 Q 26.458332 317.49997 26.458332 264.5833 L 26.458332 211.66666 L 26.458332 185.20833 Q 52.916664 185.20833 105.83333 185.20833 Q 158.74998 238.12498 238.12498 185.20833 Q 291.04166 132.29166 291.04166 79.37499 Q 317.49997 26.458332 343.9583 26.458332 L 396.87497 26.458332 L 449.79166 52.916664 Q 502.7083 79.37499 502.7083 52.916664 Q 529.1666 26.458332 555.625 0.0 z" svg:height="4.7625mm" draw:style-name="style-295" svg:viewBox="0.0 0.0 582.0833 476.24997" svg:width="5.820833mm" svg:x="139.43541mm" svg:y="220.3979mm"/>
          <draw:path svg:d="M 132.29166 0.0 L 185.20833 26.458332 L 185.20833 52.916664 L 185.20833 105.83333 L 211.66666 105.83333 L 211.66666 105.83333 L 211.66666 132.29166 L 238.12498 132.29166 L 238.12498 132.29166 L 238.12498 158.74998 L 238.12498 158.74998 L 238.12498 158.74998 L 264.5833 158.74998 L 264.5833 158.74998 L 264.5833 185.20833 L 291.04166 185.20833 L 291.04166 211.66666 Q 291.04166 238.12498 264.5833 238.12498 Q 238.12498 264.5833 238.12498 264.5833 L 238.12498 264.5833 L 238.12498 264.5833 Q 211.66666 264.5833 158.74998 211.66666 Q 105.83333 185.20833 105.83333 211.66666 L 105.83333 264.5833 L 105.83333 264.5833 Q 79.37499 264.5833 79.37499 211.66666 L 26.458332 185.20833 L 26.458332 158.74998 Q 26.458332 105.83333 0.0 79.37499 L 0.0 52.916664 L 26.458332 52.916664 Q 26.458332 52.916664 79.37499 0.0 Q 105.83333 0.0 132.29166 0.0 z" svg:height="2.6458333mm" draw:style-name="style-296" svg:viewBox="0.0 0.0 291.04166 264.5833" svg:width="2.9104166mm" svg:x="24.077082mm" svg:y="228.59999mm"/>
          <draw:path svg:d="M 555.625 0.0 L 555.625 26.458332 L 582.0833 26.458332 L 582.0833 0.0 L 608.5416 0.0 L 608.5416 0.0 L 608.5416 0.0 L 608.5416 0.0 L 608.5416 26.458332 L 608.5416 26.458332 L 608.5416 79.37499 L 608.5416 132.29166 L 608.5416 158.74998 L 608.5416 185.20833 L 634.99994 211.66666 L 661.4583 238.12498 L 661.4583 238.12498 L 661.4583 264.5833 L 661.4583 264.5833 L 661.4583 264.5833 L 820.2083 291.04166 Q 952.49994 317.49997 952.49994 317.49997 L 952.49994 317.49997 L 820.2083 317.49997 Q 661.4583 317.49997 502.7083 423.3333 L 343.9583 529.1666 L 343.9583 476.24997 L 343.9583 423.3333 L 291.04166 423.3333 L 238.12498 423.3333 L 211.66666 449.79166 L 185.20833 476.24997 L 158.74998 476.24997 Q 132.29166 476.24997 79.37499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396.87497 L 105.83333 370.41666 L 52.916664 370.41666 L 0.0 370.41666 L 0.0 370.41666 L 0.0 370.41666 L 26.458332 343.9583 L 79.37499 317.49997 L 158.74998 291.04166 Q 238.12498 264.5833 264.5833 238.12498 Q 291.04166 211.66666 291.04166 158.74998 L 291.04166 79.37499 L 291.04166 79.37499 L 291.04166 79.37499 L 317.49997 158.74998 L 317.49997 238.12498 L 343.9583 238.12498 L 370.41666 211.66666 L 370.41666 211.66666 L 396.87497 211.66666 L 396.87497 211.66666 L 396.87497 211.66666 L 396.87497 185.20833 L 396.87497 185.20833 L 423.3333 185.20833 L 423.3333 158.74998 L 423.3333 158.74998 Q 449.79166 158.74998 449.79166 79.37499 L 476.24997 0.0 L 502.7083 0.0 Q 555.625 -26.458332 555.625 0.0 z" svg:height="5.2916665mm" draw:style-name="style-297" svg:viewBox="0.0 0.0 952.49994 529.1666" svg:width="9.525mm" svg:x="192.35207mm" svg:y="154.51666mm"/>
          <draw:path svg:d="M 873.12494 0.0 L 899.5833 0.0 L 952.49994 0.0 L 978.95825 0.0 L 978.95825 26.458332 L 978.95825 79.37499 L 952.49994 79.37499 Q 926.0416 79.37499 926.0416 105.83333 Q 899.5833 132.29166 767.2916 132.29166 Q 608.5416 158.74998 608.5416 185.20833 Q 608.5416 211.66666 502.7083 211.66666 Q 396.87497 211.66666 396.87497 238.12498 L 370.41666 291.04166 L 370.41666 291.04166 L 370.41666 291.04166 L 370.41666 317.49997 L 370.41666 317.49997 L 343.9583 317.49997 L 343.9583 343.9583 L 343.9583 343.9583 L 317.49997 343.9583 L 317.49997 343.9583 L 317.49997 343.9583 L 317.49997 370.41666 L 291.04166 370.41666 L 291.04166 343.9583 Q 317.49997 291.04166 317.49997 264.5833 Q 317.49997 238.12498 238.12498 238.12498 L 158.74998 238.12498 L 158.74998 211.66666 L 158.74998 211.66666 L 132.29166 211.66666 L 132.29166 238.12498 L 132.29166 238.12498 L 105.83333 238.12498 L 105.83333 238.12498 L 105.83333 238.12498 L 79.37499 264.5833 L 52.916664 291.04166 L 26.458332 291.04166 L 0.0 291.04166 L 0.0 238.12498 L 0.0 211.66666 L 0.0 211.66666 L 26.458332 185.20833 L 52.916664 185.20833 L 105.83333 185.20833 L 105.83333 158.74998 L 105.83333 158.74998 L 132.29166 158.74998 L 132.29166 132.29166 L 476.24997 79.37499 Q 846.6666 26.458332 873.12494 0.0 z" svg:height="3.7041664mm" draw:style-name="style-298" svg:viewBox="0.0 0.0 978.95825 370.41666" svg:width="9.789583mm" svg:x="196.84999mm" svg:y="206.11041mm"/>
          <draw:path svg:d="M 105.83333 52.916664 L 105.83333 0.0 L 132.29166 0.0 L 158.74998 0.0 L 158.74998 26.458332 L 158.74998 26.458332 L 158.74998 26.458332 L 158.74998 26.458332 L 132.29166 52.916664 L 132.29166 79.37499 L 158.74998 79.37499 L 211.66666 79.37499 L 211.66666 105.83333 L 211.66666 158.74998 L 238.12498 158.74998 Q 291.04166 158.74998 317.49997 158.74998 L 343.9583 158.74998 L 343.9583 185.20833 L 370.41666 185.20833 L 370.41666 211.66666 L 370.41666 238.12498 L 396.87497 238.12498 L 396.87497 264.5833 L 396.87497 264.5833 L 370.41666 264.5833 L 370.41666 317.49997 L 370.41666 343.9583 L 343.9583 343.9583 L 343.9583 370.41666 L 264.5833 343.9583 Q 211.66666 343.9583 158.74998 423.3333 Q 158.74998 476.24997 132.29166 476.24997 L 132.29166 476.24997 L 132.29166 476.24997 Q 105.83333 449.79166 105.83333 449.79166 L 105.83333 449.79166 L 105.83333 449.79166 L 79.37499 449.79166 L 79.37499 423.3333 Q 52.916664 423.3333 79.37499 317.49997 Q 79.37499 211.66666 52.916664 211.66666 L 0.0 211.66666 L 0.0 185.20833 L 0.0 185.20833 L 26.458332 158.74998 Q 26.458332 132.29166 52.916664 132.29166 Q 79.37499 132.29166 105.83333 52.916664 z" svg:height="4.7625mm" draw:style-name="style-299" svg:viewBox="0.0 0.0 396.87497 476.24997" svg:width="3.9687498mm" svg:x="40.74583mm" svg:y="177.27083mm"/>
          <draw:path svg:d="M 0.0 291.04166 L 0.0 0.0 L 52.916664 26.458332 Q 79.37499 26.458332 105.83333 26.458332 Q 132.29166 26.458332 158.74998 79.37499 Q 158.74998 158.74998 185.20833 158.74998 L 211.66666 158.74998 L 185.20833 370.41666 Q 158.74998 582.0833 158.74998 608.5416 L 158.74998 608.5416 L 158.74998 608.5416 Q 158.74998 608.5416 132.29166 634.99994 Q 132.29166 661.4583 105.83333 661.4583 Q 79.37499 661.4583 79.37499 687.9166 Q 52.916664 714.37494 52.916664 661.4583 L 0.0 608.5416 L 0.0 608.5416 L 0.0 608.5416 L 0.0 291.04166 z" svg:height="6.879166mm" draw:style-name="style-300" svg:viewBox="0.0 0.0 211.66666 687.9166" svg:width="2.1166666mm" svg:x="47.624996mm" svg:y="148.43124mm"/>
          <draw:path svg:d="M 2698.7498 1005.4166 L 2698.7498 1058.3333 L 2725.2083 1058.3333 L 2751.6665 1058.3333 L 2751.6665 1084.7916 L 2778.1248 1084.7916 L 2778.1248 1084.7916 L 2778.1248 1111.25 L 2778.1248 1111.25 L 2804.5833 1111.25 L 2804.5833 1111.25 Q 2804.5833 1111.25 2831.0415 1137.7083 L 2831.0415 1137.7083 L 2804.5833 1164.1666 Q 2778.1248 1190.6249 2778.1248 1269.9999 Q 2778.1248 1322.9166 2751.6665 1375.8333 Q 2725.2083 1455.2083 2698.7498 1508.1249 Q 2698.7498 1561.0416 2645.8333 1587.4999 Q 2566.4583 1587.4999 2566.4583 1640.4166 Q 2513.5415 1719.7916 2539.9998 1799.1666 Q 2539.9998 1904.9999 2487.0833 1931.4583 Q 2407.7083 1984.3749 2407.7083 2090.2083 Q 2407.7083 2196.0415 2381.2498 2222.5 Q 2354.7915 2222.5 2354.7915 2248.9583 Q 2381.2498 2275.4165 2354.7915 2301.875 Q 2328.3333 2301.875 2328.3333 2328.3333 L 2354.7915 2381.2498 L 2354.7915 2407.7083 L 2354.7915 2434.1665 L 2328.3333 2434.1665 L 2301.875 2434.1665 L 2301.875 2407.7083 L 2301.875 2407.7083 L 2275.4165 2407.7083 L 2275.4165 2381.2498 L 2248.9583 2381.2498 Q 2222.5 2381.2498 1984.3749 2275.4165 Q 1719.7916 2169.5833 1190.6249 2010.8333 Q 661.4583 1852.0833 396.87497 1799.1666 L 105.83333 1693.3333 L 52.916664 1693.3333 L 0.0 1693.3333 L 0.0 1666.8749 L 0.0 1666.8749 L 26.458332 1666.8749 L 79.37499 1640.4166 L 79.37499 1640.4166 L 79.37499 1640.4166 L 105.83333 1640.4166 L 105.83333 1640.4166 L 105.83333 1613.9583 L 132.29166 1613.9583 L 132.29166 1587.4999 Q 132.29166 1534.5833 185.20833 1508.1249 Q 185.20833 1481.6666 158.74998 1481.6666 Q 132.29166 1455.2083 132.29166 1428.7499 Q 132.29166 1375.8333 211.66666 1322.9166 Q 291.04166 1296.4583 291.04166 1164.1666 Q 291.04166 1005.4166 317.49997 899.5833 Q 343.9583 767.2916 396.87497 767.2916 Q 449.79166 793.74994 502.7083 714.37494 Q 555.625 634.99994 608.5416 634.99994 Q 687.9166 634.99994 714.37494 582.0833 Q 714.37494 529.1666 740.8333 502.7083 Q 767.2916 476.24997 714.37494 423.3333 Q 714.37494 370.41666 714.37494 343.9583 Q 740.8333 317.49997 820.2083 291.04166 Q 873.12494 238.12498 899.5833 158.74998 Q 926.0416 105.83333 926.0416 105.83333 Q 952.49994 79.37499 952.49994 52.916664 L 952.49994 0.0 L 978.95825 0.0 Q 1031.875 -26.458332 1031.875 26.458332 Q 1058.3333 52.916664 1137.7083 158.74998 Q 1217.0833 211.66666 1243.5416 238.12498 Q 1296.4583 238.12498 1296.4583 211.66666 Q 1296.4583 158.74998 1322.9166 158.74998 Q 1349.3749 158.74998 1375.8333 238.12498 Q 1402.2916 317.49997 1481.6666 317.49997 Q 1561.0416 317.49997 1534.5833 370.41666 Q 1534.5833 423.3333 1613.9583 423.3333 Q 1666.8749 423.3333 1666.8749 449.79166 Q 1666.8749 476.24997 1772.7083 502.7083 Q 1878.5416 529.1666 1878.5416 555.625 Q 1904.9999 582.0833 1957.9165 582.0833 Q 1984.3749 582.0833 2037.2915 634.99994 Q 2090.2083 687.9166 2196.0415 740.8333 Q 2248.9583 820.2083 2248.9583 846.6666 Q 2248.9583 873.12494 2328.3333 846.6666 Q 2407.7083 820.2083 2407.7083 846.6666 Q 2434.1665 899.5833 2487.0833 873.12494 Q 2539.9998 846.6666 2513.5415 899.5833 Q 2513.5415 952.49994 2539.9998 952.49994 Q 2566.4583 978.95825 2619.3748 1005.4166 Q 2619.3748 1058.3333 2645.8333 1005.4166 Q 2645.8333 978.95825 2672.2915 978.95825 Q 2698.7498 978.95825 2698.7498 1005.4166 z" svg:height="24.341665mm" draw:style-name="style-301" svg:viewBox="0.0 0.0 2831.0415 2434.1665" svg:width="28.310415mm" svg:x="118.79791mm" svg:y="177.27083mm"/>
          <draw:path svg:d="M 26.458332 26.458332 L 26.458332 0.0 L 79.37499 26.458332 Q 105.83333 52.916664 132.29166 52.916664 Q 132.29166 52.916664 132.29166 79.37499 L 158.74998 79.37499 L 238.12498 158.74998 Q 291.04166 211.66666 291.04166 264.5833 Q 291.04166 291.04166 238.12498 291.04166 Q 185.20833 317.49997 185.20833 317.49997 L 185.20833 317.49997 L 185.20833 370.41666 Q 158.74998 449.79166 132.29166 449.79166 Q 105.83333 449.79166 105.83333 476.24997 L 79.37499 502.7083 L 79.37499 502.7083 L 79.37499 529.1666 L 132.29166 529.1666 Q 158.74998 529.1666 158.74998 634.99994 Q 132.29166 740.8333 158.74998 740.8333 L 158.74998 767.2916 L 158.74998 793.74994 Q 132.29166 820.2083 132.29166 820.2083 L 132.29166 846.6666 L 132.29166 846.6666 L 132.29166 846.6666 L 105.83333 846.6666 L 105.83333 846.6666 L 79.37499 846.6666 L 79.37499 846.6666 L 79.37499 846.6666 L 79.37499 846.6666 L 52.916664 899.5833 L 26.458332 926.0416 L 26.458332 846.6666 L 26.458332 793.74994 L 0.0 793.74994 L 0.0 793.74994 L 0.0 687.9166 Q -26.458332 608.5416 0.0 449.79166 L 0.0 291.04166 L 0.0 158.74998 Q 26.458332 52.916664 26.458332 26.458332 z" svg:height="9.260416mm" draw:style-name="style-302" svg:viewBox="0.0 0.0 291.04166 926.0416" svg:width="2.9104166mm" svg:x="39.95208mm" svg:y="174.09583mm"/>
          <draw:path svg:d="M 211.66666 52.916664 L 343.9583 0.0 L 343.9583 26.458332 Q 370.41666 52.916664 370.41666 105.83333 L 370.41666 132.29166 L 423.3333 158.74998 Q 423.3333 211.66666 449.79166 211.66666 L 449.79166 211.66666 L 476.24997 211.66666 Q 502.7083 211.66666 476.24997 264.5833 Q 476.24997 317.49997 396.87497 291.04166 Q 317.49997 264.5833 291.04166 291.04166 Q 264.5833 291.04166 291.04166 343.9583 Q 317.49997 396.87497 291.04166 396.87497 Q 291.04166 423.3333 211.66666 423.3333 L 158.74998 423.3333 L 158.74998 423.3333 L 158.74998 423.3333 L 105.83333 396.87497 L 79.37499 396.87497 L 79.37499 370.41666 Q 52.916664 343.9583 26.458332 264.5833 L 0.0 211.66666 L 0.0 211.66666 L 0.0 185.20833 L 26.458332 185.20833 L 26.458332 158.74998 L 52.916664 158.74998 L 79.37499 158.74998 L 79.37499 132.29166 L 105.83333 132.29166 L 105.83333 132.29166 Q 105.83333 105.83333 211.66666 52.916664 z" svg:height="4.233333mm" draw:style-name="style-303" svg:viewBox="0.0 0.0 476.24997 423.3333" svg:width="4.7625mm" svg:x="20.637499mm" svg:y="229.12915mm"/>
          <draw:path svg:d="M 793.74994 820.2083 L 793.74994 873.12494 L 793.74994 873.12494 Q 767.2916 873.12494 767.2916 846.6666 Q 767.2916 820.2083 634.99994 740.8333 Q 529.1666 661.4583 449.79166 634.99994 L 370.41666 608.5416 L 370.41666 634.99994 L 343.9583 634.99994 L 343.9583 634.99994 L 343.9583 661.4583 L 343.9583 661.4583 L 343.9583 661.4583 L 317.49997 714.37494 L 291.04166 740.8333 L 291.04166 820.2083 L 291.04166 899.5833 L 396.87497 1031.875 Q 502.7083 1164.1666 529.1666 1217.0833 Q 582.0833 1243.5416 582.0833 1269.9999 L 608.5416 1269.9999 L 608.5416 1269.9999 L 608.5416 1296.4583 L 634.99994 1296.4583 L 661.4583 1296.4583 L 661.4583 1322.9166 L 661.4583 1322.9166 L 687.9166 1322.9166 L 687.9166 1349.3749 L 687.9166 1349.3749 L 714.37494 1349.3749 L 714.37494 1349.3749 L 714.37494 1349.3749 L 687.9166 1375.8333 L 661.4583 1402.2916 L 634.99994 1402.2916 L 608.5416 1402.2916 L 608.5416 1428.7499 L 608.5416 1428.7499 L 608.5416 1428.7499 L 582.0833 1428.7499 L 555.625 1428.7499 L 555.625 1455.2083 L 555.625 1455.2083 L 555.625 1455.2083 L 529.1666 1455.2083 L 502.7083 1455.2083 L 502.7083 1428.7499 L 502.7083 1428.7499 L 476.24997 1428.7499 L 476.24997 1402.2916 L 476.24997 1402.2916 L 449.79166 1402.2916 L 449.79166 1402.2916 L 449.79166 1402.2916 L 449.79166 1375.8333 Q 449.79166 1375.8333 343.9583 1296.4583 Q 291.04166 1243.5416 185.20833 1190.6249 L 79.37499 1111.25 L 79.37499 1084.7916 Q 79.37499 1031.875 26.458332 555.625 L 0.0 105.83333 L 0.0 105.83333 L 26.458332 105.83333 L 26.458332 105.83333 L 26.458332 79.37499 L 26.458332 79.37499 L 26.458332 79.37499 L 52.916664 26.458332 Q 52.916664 0.0 211.66666 0.0 Q 370.41666 26.458332 423.3333 52.916664 Q 449.79166 79.37499 502.7083 132.29166 Q 529.1666 185.20833 634.99994 264.5833 Q 740.8333 317.49997 714.37494 396.87497 Q 714.37494 449.79166 740.8333 449.79166 Q 767.2916 476.24997 687.9166 502.7083 Q 634.99994 502.7083 634.99994 529.1666 Q 634.99994 555.625 687.9166 555.625 Q 740.8333 582.0833 767.2916 661.4583 Q 820.2083 767.2916 793.74994 820.2083 z" svg:height="14.552083mm" draw:style-name="style-304" svg:viewBox="0.0 0.0 793.74994 1455.2083" svg:width="7.9374995mm" svg:x="163.24791mm" svg:y="115.09374mm"/>
          <draw:path svg:d="M 26.458332 370.41666 L 0.0 132.29166 L 26.458332 79.37499 Q 26.458332 0.0 79.37499 0.0 L 132.29166 26.458332 L 132.29166 26.458332 L 158.74998 26.458332 L 185.20833 79.37499 Q 211.66666 132.29166 238.12498 158.74998 L 264.5833 185.20833 L 264.5833 211.66666 L 264.5833 238.12498 L 291.04166 238.12498 L 317.49997 238.12498 L 317.49997 158.74998 Q 317.49997 79.37499 343.9583 26.458332 Q 370.41666 0.0 423.3333 0.0 Q 476.24997 0.0 476.24997 291.04166 Q 476.24997 608.5416 423.3333 608.5416 Q 343.9583 608.5416 317.49997 582.0833 Q 317.49997 555.625 264.5833 449.79166 Q 211.66666 343.9583 185.20833 343.9583 Q 158.74998 343.9583 132.29166 476.24997 Q 105.83333 608.5416 79.37499 608.5416 Q 52.916664 608.5416 26.458332 370.41666 z" svg:height="6.0854163mm" draw:style-name="style-305" svg:viewBox="0.0 0.0 476.24997 608.5416" svg:width="4.7625mm" svg:x="102.12916mm" svg:y="260.61456mm"/>
          <draw:path svg:d="M 105.83333 52.916664 L 132.29166 0.0 L 158.74998 0.0 L 158.74998 0.0 L 185.20833 211.66666 Q 211.66666 423.3333 185.20833 529.1666 Q 158.74998 634.99994 158.74998 687.9166 L 158.74998 740.8333 L 158.74998 740.8333 Q 158.74998 740.8333 132.29166 661.4583 L 105.83333 608.5416 L 105.83333 582.0833 L 105.83333 555.625 L 105.83333 555.625 Q 105.83333 529.1666 79.37499 529.1666 L 79.37499 529.1666 L 79.37499 502.7083 Q 52.916664 502.7083 52.916664 502.7083 L 52.916664 502.7083 L 52.916664 476.24997 Q 52.916664 449.79166 0.0 291.04166 Q -26.458332 132.29166 0.0 132.29166 Q 52.916664 132.29166 52.916664 158.74998 L 52.916664 185.20833 L 79.37499 185.20833 L 105.83333 185.20833 L 105.83333 158.74998 Q 105.83333 132.29166 79.37499 132.29166 Q 52.916664 105.83333 105.83333 52.916664 z" svg:height="7.408333mm" draw:style-name="style-306" svg:viewBox="0.0 0.0 185.20833 740.8333" svg:width="1.8520832mm" svg:x="217.48749mm" svg:y="208.22707mm"/>
          <draw:path svg:d="M 0.0 0.0 Q 26.458332 0.0 52.916664 52.916664 Q 79.37499 132.29166 105.83333 185.20833 Q 105.83333 238.12498 132.29166 264.5833 Q 185.20833 264.5833 211.66666 370.41666 Q 238.12498 476.24997 211.66666 476.24997 Q 185.20833 476.24997 185.20833 555.625 Q 158.74998 634.99994 105.83333 502.7083 Q 26.458332 343.9583 26.458332 185.20833 Q -26.458332 26.458332 0.0 0.0 z" svg:height="5.5562496mm" draw:style-name="style-307" svg:viewBox="0.0 0.0 211.66666 555.625" svg:width="2.1166666mm" svg:x="94.98541mm" svg:y="223.30832mm"/>
          <draw:path svg:d="M 79.37499 0.0 Q 158.74998 0.0 158.74998 52.916664 Q 185.20833 132.29166 79.37499 132.29166 Q 0.0 132.29166 0.0 52.916664 Q 26.458332 0.0 79.37499 0.0 z" svg:height="1.3229166mm" draw:style-name="style-308" svg:viewBox="0.0 0.0 158.74998 132.29166" svg:width="1.5874999mm" svg:x="187.06041mm" svg:y="101.59999mm"/>
          <draw:path svg:d="M 476.24997 105.83333 L 476.24997 0.0 L 529.1666 132.29166 Q 555.625 264.5833 582.0833 291.04166 Q 608.5416 291.04166 608.5416 317.49997 L 608.5416 343.9583 L 582.0833 343.9583 Q 555.625 317.49997 529.1666 317.49997 Q 502.7083 317.49997 423.3333 423.3333 L 317.49997 529.1666 L 317.49997 555.625 L 317.49997 555.625 L 291.04166 582.0833 L 264.5833 608.5416 L 264.5833 608.5416 L 264.5833 634.99994 L 264.5833 634.99994 L 264.5833 634.99994 L 238.12498 634.99994 L 238.12498 634.99994 L 238.12498 661.4583 L 238.12498 661.4583 L 211.66666 661.4583 L 211.66666 687.9166 L 211.66666 687.9166 L 211.66666 687.9166 L 211.66666 687.9166 L 185.20833 687.9166 L 185.20833 661.4583 L 158.74998 661.4583 L 158.74998 661.4583 L 158.74998 634.99994 L 158.74998 634.99994 L 158.74998 634.99994 L 185.20833 582.0833 L 211.66666 529.1666 L 211.66666 529.1666 L 211.66666 529.1666 L 158.74998 502.7083 L 79.37499 476.24997 L 52.916664 476.24997 L 0.0 476.24997 L 0.0 449.79166 L 0.0 423.3333 L 158.74998 396.87497 Q 291.04166 370.41666 370.41666 291.04166 Q 476.24997 211.66666 476.24997 105.83333 z" svg:height="6.879166mm" draw:style-name="style-309" svg:viewBox="0.0 0.0 608.5416 687.9166" svg:width="6.0854163mm" svg:x="206.90416mm" svg:y="93.6625mm"/>
          <draw:path svg:d="M 185.20833 0.0 L 211.66666 0.0 L 211.66666 52.916664 Q 211.66666 132.29166 185.20833 132.29166 Q 158.74998 132.29166 185.20833 211.66666 Q 185.20833 291.04166 211.66666 396.87497 Q 238.12498 502.7083 238.12498 608.5416 L 238.12498 714.37494 L 238.12498 740.8333 Q 238.12498 767.2916 211.66666 793.74994 L 211.66666 820.2083 L 211.66666 820.2083 Q 185.20833 820.2083 185.20833 767.2916 Q 185.20833 714.37494 132.29166 714.37494 Q 105.83333 714.37494 105.83333 687.9166 Q 79.37499 661.4583 52.916664 634.99994 Q 26.458332 634.99994 26.458332 555.625 L 0.0 476.24997 L 0.0 396.87497 Q 26.458332 317.49997 26.458332 211.66666 L 26.458332 132.29166 L 26.458332 132.29166 Q 52.916664 105.83333 79.37499 105.83333 Q 105.83333 105.83333 132.29166 52.916664 Q 132.29166 0.0 185.20833 0.0 z" svg:height="8.202083mm" draw:style-name="style-310" svg:viewBox="0.0 0.0 238.12498 820.2083" svg:width="2.38125mm" svg:x="47.88958mm" svg:y="139.7mm"/>
          <draw:path svg:d="M 1693.3333 79.37499 L 1693.3333 79.37499 L 1693.3333 79.37499 L 1693.3333 105.83333 L 1746.2499 105.83333 L 1799.1666 105.83333 L 1825.6249 132.29166 L 1852.0833 158.74998 L 1852.0833 158.74998 L 1852.0833 158.74998 L 1878.5416 185.20833 L 1904.9999 211.66666 L 1904.9999 317.49997 L 1904.9999 449.79166 L 1878.5416 476.24997 L 1852.0833 502.7083 L 1852.0833 502.7083 L 1852.0833 529.1666 L 1852.0833 529.1666 L 1852.0833 529.1666 L 1825.6249 529.1666 L 1825.6249 529.1666 L 1825.6249 555.625 L 1799.1666 555.625 L 1799.1666 555.625 Q 1799.1666 582.0833 1799.1666 582.0833 L 1772.7083 608.5416 L 1746.2499 608.5416 Q 1746.2499 634.99994 1746.2499 634.99994 L 1746.2499 634.99994 L 1719.7916 634.99994 Q 1693.3333 634.99994 1613.9583 634.99994 Q 1534.5833 634.99994 1455.2083 608.5416 L 1375.8333 582.0833 L 1375.8333 608.5416 L 1375.8333 634.99994 L 1375.8333 661.4583 L 1375.8333 687.9166 L 1428.7499 899.5833 Q 1481.6666 1137.7083 1481.6666 1164.1666 Q 1481.6666 1190.6249 1455.2083 1217.0833 L 1428.7499 1243.5416 L 1428.7499 1269.9999 L 1428.7499 1296.4583 L 1402.2916 1322.9166 L 1402.2916 1349.3749 L 1402.2916 1349.3749 Q 1375.8333 1349.3749 1269.9999 1481.6666 Q 1164.1666 1640.4166 1084.7916 1640.4166 L 1005.4166 1640.4166 L 978.95825 1640.4166 L 952.49994 1640.4166 L 952.49994 1640.4166 Q 952.49994 1613.9583 793.74994 1481.6666 L 661.4583 1349.3749 L 661.4583 1322.9166 Q 634.99994 1322.9166 608.5416 1243.5416 Q 582.0833 1164.1666 582.0833 1058.3333 Q 582.0833 952.49994 582.0833 820.2083 L 608.5416 687.9166 L 529.1666 687.9166 Q 476.24997 687.9166 317.49997 687.9166 Q 185.20833 687.9166 132.29166 661.4583 Q 105.83333 634.99994 52.916664 529.1666 L 0.0 396.87497 L 0.0 370.41666 L 0.0 317.49997 L 79.37499 211.66666 Q 158.74998 79.37499 158.74998 79.37499 Q 158.74998 52.916664 185.20833 52.916664 L 211.66666 52.916664 L 264.5833 26.458332 L 343.9583 0.0 L 343.9583 0.0 L 343.9583 0.0 L 423.3333 0.0 Q 476.24997 0.0 529.1666 52.916664 Q 608.5416 105.83333 740.8333 105.83333 Q 873.12494 105.83333 899.5833 52.916664 Q 952.49994 0.0 1005.4166 52.916664 Q 1058.3333 79.37499 1137.7083 105.83333 Q 1190.6249 158.74998 1322.9166 105.83333 Q 1428.7499 105.83333 1534.5833 79.37499 Q 1666.8749 52.916664 1693.3333 79.37499 z" svg:height="16.404165mm" draw:style-name="style-311" svg:viewBox="0.0 0.0 1904.9999 1640.4166" svg:width="19.05mm" svg:x="170.39166mm" svg:y="103.71666mm"/>
          <draw:path svg:d="M 0.0 52.916664 Q 0.0 0.0 52.916664 0.0 Q 132.29166 0.0 132.29166 79.37499 Q 132.29166 158.74998 52.916664 158.74998 Q 0.0 132.29166 0.0 52.916664 z" svg:height="1.5874999mm" draw:style-name="style-312" svg:viewBox="0.0 0.0 132.29166 158.74998" svg:width="1.3229166mm" svg:x="164.57083mm" svg:y="72.49583mm"/>
          <draw:path svg:d="M 26.458332 26.458332 L 26.458332 0.0 L 79.37499 0.0 L 158.74998 0.0 L 158.74998 26.458332 L 185.20833 26.458332 L 185.20833 26.458332 L 185.20833 52.916664 L 185.20833 52.916664 L 185.20833 52.916664 L 211.66666 79.37499 L 211.66666 105.83333 L 238.12498 105.83333 L 291.04166 105.83333 L 343.9583 185.20833 Q 370.41666 264.5833 423.3333 291.04166 Q 449.79166 317.49997 476.24997 370.41666 Q 476.24997 423.3333 502.7083 423.3333 Q 502.7083 449.79166 555.625 502.7083 Q 582.0833 582.0833 582.0833 582.0833 Q 582.0833 634.99994 582.0833 634.99994 Q 582.0833 687.9166 555.625 687.9166 Q 555.625 714.37494 555.625 793.74994 Q 608.5416 846.6666 582.0833 899.5833 Q 555.625 926.0416 582.0833 952.49994 L 582.0833 978.95825 L 608.5416 978.95825 L 661.4583 1005.4166 L 661.4583 1005.4166 L 661.4583 1005.4166 L 634.99994 1005.4166 L 634.99994 1005.4166 L 634.99994 1031.875 L 661.4583 1031.875 L 661.4583 1031.875 L 661.4583 1058.3333 L 661.4583 1058.3333 L 661.4583 1058.3333 L 687.9166 1084.7916 L 714.37494 1111.25 L 714.37494 1111.25 L 714.37494 1111.25 L 714.37494 1111.25 L 714.37494 1137.7083 L 687.9166 1164.1666 Q 661.4583 1217.0833 634.99994 1243.5416 L 634.99994 1269.9999 L 608.5416 1269.9999 Q 582.0833 1269.9999 555.625 1322.9166 Q 529.1666 1322.9166 449.79166 1322.9166 Q 396.87497 1322.9166 291.04166 1349.3749 Q 211.66666 1349.3749 211.66666 1375.8333 Q 211.66666 1402.2916 132.29166 1402.2916 Q 79.37499 1375.8333 26.458332 1322.9166 L 0.0 1269.9999 L 0.0 634.99994 L 0.0 26.458332 L 26.458332 26.458332 z" svg:height="14.022916mm" draw:style-name="style-313" svg:viewBox="0.0 0.0 714.37494 1402.2916" svg:width="7.1437497mm" svg:x="16.668749mm" svg:y="106.362495mm"/>
          <draw:path svg:d="M 52.916664 0.0 L 79.37499 0.0 L 105.83333 0.0 Q 105.83333 26.458332 105.83333 317.49997 L 105.83333 608.5416 L 105.83333 608.5416 L 105.83333 634.99994 L 52.916664 634.99994 L 26.458332 634.99994 L 26.458332 608.5416 L 0.0 582.0833 L 0.0 343.9583 L 0.0 105.83333 L 0.0 52.916664 Q 0.0 26.458332 52.916664 0.0 z" svg:height="6.3499994mm" draw:style-name="style-314" svg:viewBox="0.0 0.0 105.83333 634.99994" svg:width="1.0583333mm" svg:x="175.68332mm" svg:y="260.34998mm"/>
          <draw:path svg:d="M 1799.1666 79.37499 L 1799.1666 79.37499 L 1799.1666 105.83333 L 1825.6249 132.29166 L 1825.6249 132.29166 L 1825.6249 158.74998 L 1852.0833 158.74998 L 1878.5416 158.74998 L 1719.7916 317.49997 Q 1561.0416 449.79166 1561.0416 529.1666 Q 1508.1249 608.5416 1534.5833 793.74994 Q 1561.0416 978.95825 1613.9583 1058.3333 Q 1719.7916 1164.1666 1719.7916 1164.1666 L 1719.7916 1164.1666 L 1746.2499 1190.6249 L 1772.7083 1217.0833 L 1772.7083 1217.0833 L 1772.7083 1217.0833 L 1799.1666 1217.0833 L 1799.1666 1217.0833 L 1825.6249 1243.5416 L 1878.5416 1269.9999 L 1878.5416 1269.9999 L 1904.9999 1269.9999 L 1957.9165 1243.5416 L 2010.8333 1217.0833 L 2010.8333 1217.0833 L 2037.2915 1217.0833 L 2037.2915 1217.0833 L 2037.2915 1217.0833 L 2037.2915 1190.6249 L 2037.2915 1190.6249 L 2037.2915 1111.25 Q 2037.2915 1005.4166 2037.2915 899.5833 L 2037.2915 793.74994 L 2063.75 767.2916 L 2090.2083 740.8333 L 2090.2083 740.8333 L 2090.2083 740.8333 L 2116.6665 714.37494 L 2143.125 687.9166 L 2196.0415 687.9166 L 2275.4165 687.9166 L 2275.4165 714.37494 L 2301.875 714.37494 L 2301.875 714.37494 L 2301.875 740.8333 L 2301.875 740.8333 L 2301.875 740.8333 L 2328.3333 740.8333 L 2328.3333 740.8333 L 2328.3333 767.2916 L 2354.7915 767.2916 L 2354.7915 767.2916 L 2354.7915 793.74994 L 2354.7915 793.74994 L 2354.7915 793.74994 L 2381.2498 793.74994 L 2381.2498 793.74994 L 2381.2498 820.2083 L 2407.7083 820.2083 L 2407.7083 952.49994 Q 2407.7083 1058.3333 2381.2498 1111.25 Q 2354.7915 1164.1666 2328.3333 1164.1666 Q 2301.875 1164.1666 2301.875 1190.6249 Q 2301.875 1217.0833 2196.0415 1296.4583 Q 2090.2083 1375.8333 1904.9999 1508.1249 Q 1693.3333 1640.4166 1508.1249 1693.3333 L 1322.9166 1746.2499 L 1243.5416 1746.2499 L 1137.7083 1746.2499 L 1084.7916 1746.2499 Q 1031.875 1746.2499 952.49994 1640.4166 Q 873.12494 1561.0416 873.12494 1428.7499 Q 820.2083 1322.9166 820.2083 1269.9999 L 793.74994 1190.6249 L 793.74994 1164.1666 L 767.2916 1137.7083 L 767.2916 1137.7083 L 767.2916 1111.25 L 767.2916 1111.25 L 767.2916 1111.25 L 740.8333 1111.25 L 740.8333 1111.25 L 714.37494 1084.7916 Q 687.9166 1058.3333 529.1666 952.49994 Q 396.87497 820.2083 185.20833 687.9166 L 0.0 582.0833 L 26.458332 582.0833 Q 26.458332 582.0833 26.458332 502.7083 L 52.916664 449.79166 L 52.916664 449.79166 L 79.37499 449.79166 L 79.37499 370.41666 L 79.37499 291.04166 L 105.83333 264.5833 Q 132.29166 211.66666 158.74998 185.20833 L 185.20833 158.74998 L 185.20833 158.74998 Q 211.66666 158.74998 211.66666 132.29166 L 211.66666 132.29166 L 211.66666 105.83333 L 238.12498 105.83333 L 238.12498 105.83333 L 238.12498 105.83333 L 238.12498 79.37499 L 238.12498 79.37499 L 264.5833 79.37499 L 264.5833 52.916664 L 264.5833 52.916664 L 291.04166 52.916664 L 291.04166 52.916664 L 291.04166 52.916664 L 343.9583 0.0 Q 370.41666 0.0 582.0833 0.0 Q 793.74994 0.0 1031.875 79.37499 Q 1296.4583 158.74998 1534.5833 105.83333 Q 1772.7083 105.83333 1772.7083 79.37499 Q 1772.7083 79.37499 1799.1666 79.37499 z" svg:height="17.4625mm" draw:style-name="style-315" svg:viewBox="0.0 0.0 2407.7083 1746.2499" svg:width="24.077082mm" svg:x="182.29791mm" svg:y="220.13332mm"/>
          <draw:path svg:d="M 1137.7083 52.916664 L 1137.7083 0.0 L 1190.6249 26.458332 Q 1217.0833 52.916664 1296.4583 52.916664 Q 1375.8333 52.916664 2196.0415 52.916664 L 3042.7083 52.916664 L 3042.7083 52.916664 Q 3042.7083 52.916664 3095.6248 79.37499 L 3174.9998 79.37499 L 3174.9998 79.37499 L 3174.9998 105.83333 L 3413.1248 105.83333 L 3677.7083 105.83333 L 3677.7083 79.37499 L 3677.7083 79.37499 L 4603.75 79.37499 Q 5529.7915 52.916664 5529.7915 52.916664 L 5529.7915 52.916664 L 5529.7915 52.916664 L 5529.7915 52.916664 L 5556.2495 52.916664 L 5556.2495 52.916664 L 5635.6245 79.37499 L 5741.458 105.83333 L 6164.7915 79.37499 Q 6588.1245 79.37499 6588.1245 52.916664 Q 6588.1245 26.458332 6614.583 26.458332 L 6614.583 26.458332 L 6614.583 26.458332 L 6614.583 52.916664 L 6614.583 52.916664 L 6641.0415 52.916664 L 6641.0415 52.916664 L 6641.0415 52.916664 L 8016.8745 79.37499 L 9392.708 79.37499 L 9472.083 79.37499 L 9551.458 79.37499 L 9551.458 79.37499 L 9551.458 105.83333 L 9604.374 105.83333 Q 9683.749 132.29166 9683.749 158.74998 Q 9683.749 185.20833 9657.291 211.66666 Q 9657.291 211.66666 9657.291 238.12498 Q 9657.291 264.5833 9630.833 317.49997 Q 9604.374 343.9583 9604.374 370.41666 Q 9604.374 370.41666 9577.916 370.41666 L 9577.916 370.41666 L 9657.291 396.87497 Q 9763.124 396.87497 9763.124 423.3333 Q 9763.124 449.79166 9789.583 449.79166 Q 9816.041 449.79166 9816.041 476.24997 Q 9816.041 529.1666 9868.958 555.625 Q 9948.333 582.0833 9948.333 582.0833 L 9948.333 582.0833 L 9921.874 582.0833 Q 9868.958 608.5416 9868.958 634.99994 L 9868.958 687.9166 L 9868.958 687.9166 L 9842.499 687.9166 L 9842.499 661.4583 L 9816.041 661.4583 L 9816.041 661.4583 L 9816.041 661.4583 L 9816.041 634.99994 Q 9816.041 608.5416 9604.374 608.5416 L 9419.166 582.0833 L 9419.166 634.99994 Q 9392.708 661.4583 9419.166 687.9166 L 9419.166 714.37494 L 9366.249 714.37494 L 9313.333 714.37494 L 9313.333 661.4583 Q 9313.333 582.0833 9233.958 582.0833 Q 9154.583 582.0833 9101.666 608.5416 Q 9075.208 661.4583 9075.208 767.2916 Q 9128.125 873.12494 9154.583 952.49994 Q 9181.041 1031.875 9128.125 1031.875 Q 9048.75 1031.875 9048.75 1058.3333 L 9022.291 1084.7916 L 9022.291 1111.25 L 9022.291 1137.7083 L 9048.75 1137.7083 L 9048.75 1164.1666 L 9048.75 1164.1666 L 9075.208 1164.1666 L 9101.666 1190.6249 Q 9154.583 1217.0833 9181.041 1217.0833 L 9207.5 1217.0833 L 9233.958 1243.5416 Q 9260.416 1269.9999 9233.958 1296.4583 Q 9233.958 1322.9166 9233.958 1349.3749 Q 9233.958 1375.8333 9260.416 1375.8333 L 9286.875 1375.8333 L 9286.875 1402.2916 L 9286.875 1428.7499 L 9233.958 1428.7499 L 9207.5 1428.7499 L 9207.5 1455.2083 L 9233.958 1455.2083 L 9233.958 1455.2083 L 9233.958 1481.6666 L 9286.875 1481.6666 L 9339.791 1481.6666 L 9339.791 1508.1249 L 9339.791 1508.1249 L 5291.6665 1508.1249 L 1243.5416 1508.1249 L 1243.5416 1508.1249 L 1243.5416 1481.6666 L 1269.9999 1481.6666 Q 1296.4583 1481.6666 1296.4583 1428.7499 L 1322.9166 1375.8333 L 1322.9166 1349.3749 L 1296.4583 1349.3749 L 1296.4583 1349.3749 L 1296.4583 1322.9166 L 1296.4583 1322.9166 Q 1296.4583 1322.9166 1190.6249 1322.9166 L 1084.7916 1322.9166 L 1084.7916 1296.4583 Q 1084.7916 1269.9999 1111.25 1243.5416 Q 1137.7083 1217.0833 1137.7083 1084.7916 L 1137.7083 952.49994 L 1111.25 952.49994 L 1084.7916 952.49994 L 1031.875 1058.3333 Q 1005.4166 1164.1666 978.95825 1164.1666 L 978.95825 1164.1666 L 978.95825 1137.7083 L 978.95825 1137.7083 L 952.49994 1137.7083 L 952.49994 1164.1666 L 926.0416 1164.1666 L 926.0416 1164.1666 L 899.5833 1164.1666 L 873.12494 1164.1666 L 873.12494 1164.1666 L 846.6666 1164.1666 L 846.6666 1137.7083 Q 820.2083 1137.7083 820.2083 1111.25 Q 820.2083 1111.25 820.2083 1058.3333 L 820.2083 978.95825 L 793.74994 978.95825 L 793.74994 952.49994 L 793.74994 952.49994 L 767.2916 952.49994 L 767.2916 952.49994 L 767.2916 952.49994 L 767.2916 926.0416 L 767.2916 926.0416 L 740.8333 926.0416 L 740.8333 899.5833 L 740.8333 899.5833 L 714.37494 899.5833 L 714.37494 926.0416 L 714.37494 952.49994 L 687.9166 1005.4166 Q 687.9166 1084.7916 608.5416 1084.7916 L 555.625 1111.25 L 555.625 1111.25 L 555.625 1111.25 L 555.625 1111.25 L 529.1666 1111.25 L 502.7083 1084.7916 L 476.24997 1058.3333 L 476.24997 1058.3333 L 449.79166 1058.3333 L 449.79166 846.6666 L 449.79166 634.99994 L 449.79166 634.99994 Q 449.79166 608.5416 423.3333 608.5416 L 423.3333 608.5416 L 423.3333 582.0833 Q 396.87497 582.0833 343.9583 529.1666 Q 291.04166 502.7083 264.5833 476.24997 Q 238.12498 476.24997 238.12498 449.79166 Q 238.12498 423.3333 158.74998 396.87497 L 79.37499 370.41666 L 79.37499 343.9583 L 79.37499 317.49997 L 79.37499 291.04166 L 79.37499 264.5833 L 79.37499 264.5833 L 79.37499 264.5833 L 79.37499 238.12498 L 79.37499 238.12498 L 105.83333 238.12498 L 105.83333 211.66666 L 52.916664 211.66666 L 0.0 211.66666 L 0.0 185.20833 L 0.0 185.20833 L 26.458332 185.20833 L 79.37499 158.74998 L 105.83333 158.74998 L 132.29166 158.74998 L 343.9583 158.74998 Q 582.0833 158.74998 714.37494 158.74998 L 820.2083 158.74998 L 926.0416 132.29166 L 1058.3333 105.83333 L 1058.3333 105.83333 L 1058.3333 105.83333 L 1084.7916 105.83333 L 1137.7083 105.83333 L 1137.7083 52.916664 z M 8572.5 582.0833 L 8572.5 582.0833 L 8625.416 582.0833 Q 8678.333 608.5416 8678.333 661.4583 Q 8678.333 740.8333 8598.958 714.37494 Q 8546.041 714.37494 8572.5 793.74994 Q 8598.958 873.12494 8598.958 926.0416 Q 8651.875 978.95825 8651.875 1058.3333 L 8651.875 1164.1666 L 8625.416 1164.1666 L 8625.416 1164.1666 L 8625.416 1190.6249 L 8598.958 1190.6249 L 8598.958 1190.6249 L 8598.958 1217.0833 L 8572.5 1217.0833 L 8546.041 1217.0833 L 8546.041 1217.0833 L 8546.041 1217.0833 L 8493.125 1217.0833 L 8413.75 1217.0833 L 8387.291 1217.0833 Q 8360.833 1217.0833 8334.375 1217.0833 L 8307.916 1217.0833 L 8175.6245 1217.0833 L 8043.333 1217.0833 L 8043.333 1217.0833 L 8043.333 1217.0833 L 8016.8745 1217.0833 L 8016.8745 1217.0833 L 8016.8745 1190.6249 L 8016.8745 1190.6249 L 7990.416 1164.1666 L 7963.958 1137.7083 L 7963.958 1111.25 L 7963.958 1058.3333 L 7963.958 1005.4166 Q 7963.958 952.49994 7990.416 793.74994 Q 8016.8745 608.5416 8043.333 582.0833 L 8096.2495 582.0833 L 8228.541 555.625 Q 8334.375 529.1666 8440.208 529.1666 Q 8546.041 529.1666 8546.041 555.625 Q 8546.041 555.625 8572.5 582.0833 z M 2196.0415 1217.0833 L 2063.75 1217.0833 L 2010.8333 1137.7083 Q 1984.3749 1058.3333 1984.3749 899.5833 Q 1984.3749 740.8333 2063.75 687.9166 Q 2116.6665 634.99994 2222.5 634.99994 Q 2328.3333 634.99994 2354.7915 634.99994 Q 2407.7083 661.4583 2434.1665 714.37494 Q 2460.6248 767.2916 2434.1665 952.49994 Q 2407.7083 1137.7083 2381.2498 1190.6249 Q 2354.7915 1217.0833 2196.0415 1217.0833 z M 2539.9998 978.95825 L 2513.5415 740.8333 L 2539.9998 687.9166 Q 2539.9998 608.5416 2592.9165 608.5416 L 2645.8333 634.99994 L 2645.8333 634.99994 L 2672.2915 634.99994 L 2698.7498 687.9166 Q 2725.2083 740.8333 2751.6665 767.2916 L 2778.1248 793.74994 L 2778.1248 820.2083 L 2778.1248 846.6666 L 2804.5833 846.6666 L 2831.0415 846.6666 L 2831.0415 767.2916 Q 2831.0415 687.9166 2857.4998 634.99994 Q 2883.9583 608.5416 2936.8748 608.5416 Q 2989.7915 608.5416 2989.7915 899.5833 Q 2989.7915 1217.0833 2936.8748 1217.0833 Q 2857.4998 1217.0833 2831.0415 1190.6249 Q 2831.0415 1164.1666 2778.1248 1058.3333 Q 2725.2083 952.49994 2698.7498 952.49994 Q 2672.2915 952.49994 2645.8333 1084.7916 Q 2619.3748 1217.0833 2592.9165 1217.0833 Q 2566.4583 1217.0833 2539.9998 978.95825 z M 3042.7083 1164.1666 L 3042.7083 1137.7083 L 3069.1665 1111.25 L 3095.6248 1058.3333 L 3174.9998 846.6666 Q 3254.3748 634.99994 3307.2915 608.5416 Q 3333.7498 582.0833 3360.2083 608.5416 Q 3386.6665 608.5416 3518.9583 899.5833 Q 3624.7915 1217.0833 3545.4165 1217.0833 Q 3466.0415 1190.6249 3439.5833 1164.1666 Q 3413.1248 1111.25 3307.2915 1137.7083 Q 3201.4583 1164.1666 3174.9998 1190.6249 Q 3148.5415 1217.0833 3095.6248 1217.0833 Q 3042.7083 1217.0833 3042.7083 1164.1666 z M 4153.958 608.5416 L 4206.875 634.99994 L 4206.875 634.99994 L 4206.875 634.99994 L 4259.7915 687.9166 Q 4312.708 767.2916 4339.1665 793.74994 L 4339.1665 820.2083 L 4365.625 820.2083 L 4392.083 793.74994 L 4392.083 793.74994 L 4418.5415 793.74994 L 4418.5415 767.2916 Q 4418.5415 740.8333 4497.9165 661.4583 Q 4577.2915 582.0833 4630.208 608.5416 Q 4656.6665 608.5416 4577.2915 740.8333 Q 4524.375 873.12494 4471.458 1031.875 Q 4418.5415 1190.6249 4392.083 1190.6249 Q 4339.1665 1217.0833 4312.708 1111.25 Q 4312.708 1005.4166 4180.4165 793.74994 Q 4074.583 608.5416 4153.958 608.5416 z M 4894.7915 899.5833 L 4894.7915 714.37494 L 4947.708 661.4583 Q 5000.6245 634.99994 5132.9165 634.99994 Q 5265.208 634.99994 5265.208 687.9166 Q 5291.6665 740.8333 5185.833 740.8333 Q 5053.5415 767.2916 5053.5415 899.5833 Q 5000.6245 1005.4166 5053.5415 1058.3333 Q 5106.458 1111.25 5212.2915 1111.25 Q 5291.6665 1111.25 5291.6665 1164.1666 Q 5291.6665 1217.0833 5159.3745 1217.0833 Q 5000.6245 1217.0833 4947.708 1137.7083 Q 4894.7915 1058.3333 4894.7915 899.5833 z M 5635.6245 1217.0833 L 5529.7915 1217.0833 L 5529.7915 1217.0833 Q 5529.7915 1217.0833 5450.4165 1111.25 L 5371.0415 1031.875 L 5397.4995 873.12494 Q 5423.958 714.37494 5476.8745 661.4583 Q 5556.2495 582.0833 5662.083 608.5416 Q 5767.9165 634.99994 5820.833 687.9166 Q 5847.2915 740.8333 5847.2915 926.0416 Q 5847.2915 1111.25 5767.9165 1164.1666 Q 5714.9995 1217.0833 5635.6245 1217.0833 z M 6085.4165 1084.7916 L 6085.4165 1058.3333 L 6085.4165 1058.3333 L 6111.8745 1058.3333 L 6111.8745 1058.3333 L 6111.8745 1058.3333 L 6111.8745 1031.875 L 6111.8745 1031.875 L 6032.4995 926.0416 Q 5953.1245 820.2083 5979.583 714.37494 Q 6006.0415 608.5416 6111.8745 608.5416 Q 6191.2495 634.99994 6217.708 687.9166 Q 6217.708 740.8333 6164.7915 740.8333 Q 6111.8745 740.8333 6138.333 820.2083 Q 6164.7915 899.5833 6217.708 952.49994 Q 6270.6245 1031.875 6244.1665 1111.25 Q 6217.708 1217.0833 6085.4165 1217.0833 Q 5953.1245 1217.0833 5926.6665 1137.7083 Q 5900.208 1084.7916 6006.0415 1084.7916 Q 6058.958 1084.7916 6085.4165 1084.7916 z M 6561.6665 1217.0833 L 6508.7495 1217.0833 L 6508.7495 1190.6249 Q 6482.2915 1190.6249 6482.2915 952.49994 Q 6482.2915 740.8333 6429.3745 740.8333 L 6349.9995 740.8333 L 6349.9995 687.9166 L 6349.9995 608.5416 L 6535.208 608.5416 Q 6746.8745 608.5416 6746.8745 661.4583 Q 6746.8745 714.37494 6693.958 740.8333 Q 6641.0415 767.2916 6614.583 1005.4166 Q 6614.583 1217.0833 6561.6665 1217.0833 z M 7090.833 820.2083 L 7117.2915 582.0833 L 7170.208 608.5416 Q 7196.6665 608.5416 7196.6665 899.5833 Q 7170.208 1164.1666 7143.7495 1190.6249 Q 7117.2915 1217.0833 7011.458 1217.0833 Q 6879.1665 1217.0833 6852.708 1164.1666 Q 6852.708 1111.25 6826.2495 846.6666 Q 6826.2495 608.5416 6879.1665 608.5416 Q 6958.5415 608.5416 6958.5415 820.2083 Q 6984.9995 1058.3333 7011.458 1058.3333 Q 7064.3745 1058.3333 7090.833 820.2083 z M 3677.7083 767.2916 L 3677.7083 608.5416 L 3836.4583 634.99994 Q 3995.208 634.99994 4021.6665 687.9166 Q 4048.1248 740.8333 4048.1248 846.6666 Q 4048.1248 926.0416 4021.6665 926.0416 Q 3995.208 926.0416 4021.6665 1005.4166 Q 4048.1248 1058.3333 4074.583 1111.25 Q 4101.0415 1137.7083 4101.0415 1190.6249 Q 4101.0415 1217.0833 4048.1248 1217.0833 Q 3968.7498 1217.0833 3889.3748 1111.25 Q 3836.4583 1031.875 3809.9998 1031.875 L 3809.9998 1058.3333 L 3809.9998 1058.3333 L 3783.5415 1058.3333 L 3783.5415 1137.7083 L 3783.5415 1217.0833 L 3730.6248 1217.0833 L 3677.7083 1217.0833 L 3677.7083 1111.25 L 3677.7083 1031.875 L 3677.7083 978.95825 Q 3677.7083 926.0416 3677.7083 767.2916 z" svg:height="15.081249mm" draw:style-name="style-316" svg:viewBox="0.0 0.0 9948.333 1508.1249" svg:width="99.48333mm" svg:x="76.993744mm" svg:y="254.52916mm"/>
          <draw:path svg:d="M 529.1666 132.29166 L 529.1666 185.20833 L 529.1666 185.20833 Q 529.1666 185.20833 555.625 211.66666 L 555.625 211.66666 L 529.1666 343.9583 Q 502.7083 476.24997 423.3333 555.625 Q 317.49997 608.5416 211.66666 608.5416 Q 132.29166 582.0833 105.83333 582.0833 Q 105.83333 555.625 105.83333 555.625 L 79.37499 555.625 L 79.37499 555.625 Q 79.37499 555.625 26.458332 343.9583 L 0.0 132.29166 L 0.0 132.29166 L 0.0 132.29166 L 0.0 132.29166 Q 26.458332 105.83333 26.458332 105.83333 L 26.458332 105.83333 L 26.458332 105.83333 L 52.916664 105.83333 L 132.29166 52.916664 Q 211.66666 -26.458332 317.49997 0.0 Q 423.3333 26.458332 476.24997 52.916664 Q 502.7083 105.83333 529.1666 132.29166 z M 291.04166 158.74998 Q 370.41666 185.20833 370.41666 317.49997 Q 343.9583 449.79166 291.04166 449.79166 Q 185.20833 449.79166 185.20833 291.04166 Q 185.20833 158.74998 291.04166 158.74998 z" svg:height="6.0854163mm" draw:style-name="style-317" svg:viewBox="0.0 0.0 555.625 608.5416" svg:width="5.5562496mm" svg:x="73.81875mm" svg:y="260.61456mm"/>
          <draw:path svg:d="M 1349.3749 0.0 L 1402.2916 0.0 L 1613.9583 79.37499 Q 1852.0833 185.20833 1984.3749 238.12498 Q 2116.6665 343.9583 2143.125 343.9583 L 2169.5833 343.9583 L 2169.5833 370.41666 L 2196.0415 370.41666 L 2196.0415 370.41666 L 2196.0415 396.87497 L 2222.5 396.87497 L 2248.9583 396.87497 L 2248.9583 423.3333 L 2248.9583 423.3333 L 2275.4165 449.79166 L 2275.4165 449.79166 L 2248.9583 449.79166 L 2196.0415 449.79166 L 2196.0415 476.24997 L 2196.0415 476.24997 L 2196.0415 502.7083 L 2196.0415 502.7083 L 2169.5833 502.7083 Q 2143.125 529.1666 2143.125 555.625 Q 2143.125 582.0833 2090.2083 582.0833 Q 2037.2915 582.0833 2037.2915 608.5416 Q 2037.2915 634.99994 2010.8333 634.99994 Q 1984.3749 634.99994 1984.3749 714.37494 Q 1957.9165 820.2083 1931.4583 820.2083 Q 1904.9999 820.2083 1931.4583 978.95825 Q 1957.9165 1137.7083 1984.3749 1164.1666 Q 2037.2915 1190.6249 2010.8333 1243.5416 Q 1984.3749 1296.4583 2010.8333 1296.4583 L 2010.8333 1322.9166 L 1984.3749 1322.9166 Q 1957.9165 1349.3749 1931.4583 1349.3749 Q 1931.4583 1349.3749 1931.4583 1375.8333 Q 1904.9999 1428.7499 1878.5416 1428.7499 Q 1852.0833 1428.7499 1852.0833 1455.2083 L 1825.6249 1508.1249 L 1825.6249 1508.1249 L 1825.6249 1508.1249 L 1825.6249 1534.5833 L 1825.6249 1534.5833 L 1799.1666 1534.5833 L 1799.1666 1534.5833 L 1772.7083 1534.5833 Q 1772.7083 1561.0416 1772.7083 1561.0416 L 1772.7083 1561.0416 L 1772.7083 1561.0416 Q 1746.2499 1561.0416 1666.8749 1561.0416 Q 1613.9583 1561.0416 1508.1249 1613.9583 Q 1402.2916 1666.8749 1349.3749 1666.8749 Q 1269.9999 1640.4166 1269.9999 1666.8749 Q 1269.9999 1693.3333 1243.5416 1719.7916 L 1190.6249 1719.7916 L 1190.6249 1719.7916 L 1190.6249 1719.7916 L 1164.1666 1719.7916 L 1137.7083 1719.7916 L 1111.25 1719.7916 L 1084.7916 1719.7916 L 1084.7916 1719.7916 Q 1084.7916 1693.3333 1031.875 1666.8749 L 1005.4166 1640.4166 L 1005.4166 1613.9583 Q 978.95825 1613.9583 978.95825 1613.9583 L 978.95825 1613.9583 L 978.95825 1613.9583 Q 978.95825 1587.4999 952.49994 1587.4999 L 952.49994 1587.4999 L 952.49994 1561.0416 Q 926.0416 1561.0416 926.0416 1561.0416 L 926.0416 1561.0416 L 926.0416 1534.5833 Q 926.0416 1508.1249 873.12494 1481.6666 Q 846.6666 1455.2083 767.2916 1402.2916 Q 714.37494 1322.9166 687.9166 1322.9166 Q 661.4583 1296.4583 608.5416 1269.9999 Q 555.625 1217.0833 476.24997 1190.6249 Q 396.87497 1137.7083 185.20833 1031.875 L 0.0 899.5833 L 26.458332 899.5833 L 52.916664 873.12494 L 52.916664 873.12494 L 79.37499 873.12494 L 79.37499 820.2083 Q 79.37499 767.2916 105.83333 634.99994 Q 132.29166 502.7083 132.29166 449.79166 Q 132.29166 370.41666 211.66666 317.49997 Q 291.04166 291.04166 291.04166 238.12498 Q 291.04166 211.66666 238.12498 185.20833 L 158.74998 132.29166 L 158.74998 132.29166 L 158.74998 132.29166 L 185.20833 132.29166 L 238.12498 132.29166 L 396.87497 79.37499 Q 555.625 26.458332 926.0416 26.458332 Q 1296.4583 -26.458332 1349.3749 0.0 z" svg:height="17.197916mm" draw:style-name="style-318" svg:viewBox="0.0 0.0 2275.4165 1719.7916" svg:width="22.754166mm" svg:x="108.21458mm" svg:y="61.118748mm"/>
          <draw:path svg:d="M 26.458332 158.74998 L 26.458332 0.0 L 52.916664 79.37499 Q 52.916664 158.74998 79.37499 158.74998 Q 105.83333 185.20833 132.29166 211.66666 Q 132.29166 238.12498 158.74998 238.12498 Q 211.66666 238.12498 211.66666 291.04166 Q 211.66666 343.9583 238.12498 343.9583 L 238.12498 343.9583 L 238.12498 449.79166 Q 211.66666 555.625 211.66666 555.625 L 211.66666 555.625 L 185.20833 555.625 Q 158.74998 555.625 158.74998 476.24997 Q 132.29166 423.3333 105.83333 423.3333 Q 79.37499 423.3333 52.916664 423.3333 L 0.0 396.87497 L 0.0 370.41666 Q 0.0 317.49997 26.458332 158.74998 z" svg:height="5.5562496mm" draw:style-name="style-319" svg:viewBox="0.0 0.0 238.12498 555.625" svg:width="2.38125mm" svg:x="47.624996mm" svg:y="144.4625mm"/>
          <draw:path svg:d="M 52.916664 0.0 L 79.37499 0.0 L 105.83333 0.0 Q 105.83333 26.458332 132.29166 238.12498 Q 158.74998 476.24997 211.66666 476.24997 Q 264.5833 476.24997 264.5833 502.7083 L 264.5833 502.7083 L 264.5833 555.625 L 264.5833 608.5416 L 264.5833 608.5416 L 264.5833 634.99994 L 211.66666 634.99994 L 158.74998 634.99994 L 105.83333 634.99994 L 26.458332 634.99994 L 26.458332 608.5416 L 0.0 582.0833 L 0.0 317.49997 Q 0.0 26.458332 52.916664 0.0 z" svg:height="6.3499994mm" draw:style-name="style-320" svg:viewBox="0.0 0.0 264.5833 634.99994" svg:width="2.6458333mm" svg:x="182.03333mm" svg:y="260.34998mm"/>
          <draw:path svg:d="M 158.74998 79.37499 L 291.04166 0.0 L 396.87497 26.458332 Q 476.24997 26.458332 476.24997 52.916664 Q 502.7083 52.916664 502.7083 79.37499 L 502.7083 105.83333 L 502.7083 105.83333 Q 476.24997 132.29166 476.24997 132.29166 L 476.24997 132.29166 L 476.24997 132.29166 Q 449.79166 132.29166 449.79166 158.74998 Q 449.79166 185.20833 423.3333 185.20833 Q 396.87497 185.20833 396.87497 238.12498 L 396.87497 264.5833 L 396.87497 396.87497 Q 396.87497 502.7083 476.24997 555.625 Q 555.625 608.5416 608.5416 634.99994 L 661.4583 634.99994 L 740.8333 634.99994 L 820.2083 634.99994 L 820.2083 661.4583 L 820.2083 661.4583 L 793.74994 661.4583 L 793.74994 661.4583 L 793.74994 687.9166 L 820.2083 687.9166 L 820.2083 714.37494 L 820.2083 714.37494 L 793.74994 740.8333 L 793.74994 767.2916 L 608.5416 767.2916 Q 449.79166 767.2916 343.9583 793.74994 L 211.66666 820.2083 L 211.66666 820.2083 L 185.20833 793.74994 L 185.20833 793.74994 L 185.20833 767.2916 L 132.29166 767.2916 Q 105.83333 767.2916 52.916664 687.9166 Q 26.458332 634.99994 0.0 476.24997 Q -26.458332 317.49997 26.458332 238.12498 Q 26.458332 185.20833 158.74998 79.37499 z" svg:height="8.202083mm" draw:style-name="style-321" svg:viewBox="0.0 0.0 820.2083 820.2083" svg:width="8.202083mm" svg:x="206.11041mm" svg:y="80.697914mm"/>
          <draw:path svg:d="M 185.20833 0.0 L 211.66666 0.0 L 211.66666 1349.3749 L 211.66666 2672.2915 L 185.20833 2672.2915 Q 185.20833 2672.2915 132.29166 2698.7498 Q 105.83333 2698.7498 79.37499 2778.1248 L 79.37499 2857.4998 L 52.916664 2883.9583 Q 26.458332 2910.4165 26.458332 2936.8748 L 0.0 2936.8748 L 0.0 1613.9583 L 0.0 291.04166 L 0.0 291.04166 L 26.458332 291.04166 L 26.458332 264.5833 L 26.458332 238.12498 L 52.916664 185.20833 L 79.37499 105.83333 L 105.83333 52.916664 Q 132.29166 26.458332 185.20833 0.0 z" svg:height="29.368748mm" draw:style-name="style-322" svg:viewBox="0.0 0.0 211.66666 2936.8748" svg:width="2.1166666mm" svg:x="235.21457mm" svg:y="105.56874mm"/>
          <draw:path svg:d="M 582.0833 79.37499 L 582.0833 105.83333 L 555.625 105.83333 Q 555.625 132.29166 555.625 132.29166 L 555.625 132.29166 L 555.625 132.29166 Q 529.1666 132.29166 529.1666 158.74998 L 529.1666 158.74998 L 502.7083 158.74998 Q 476.24997 185.20833 396.87497 185.20833 L 317.49997 185.20833 L 291.04166 211.66666 L 264.5833 238.12498 L 264.5833 238.12498 L 238.12498 238.12498 L 238.12498 291.04166 L 238.12498 343.9583 L 264.5833 343.9583 L 264.5833 343.9583 L 264.5833 370.41666 L 291.04166 370.41666 L 291.04166 370.41666 L 291.04166 396.87497 L 396.87497 343.9583 Q 502.7083 343.9583 502.7083 317.49997 L 529.1666 317.49997 L 555.625 317.49997 L 555.625 317.49997 L 555.625 396.87497 Q 555.625 476.24997 502.7083 502.7083 Q 476.24997 555.625 343.9583 582.0833 Q 185.20833 634.99994 132.29166 582.0833 Q 26.458332 529.1666 26.458332 449.79166 L 0.0 343.9583 L 0.0 291.04166 L 26.458332 264.5833 L 26.458332 264.5833 L 26.458332 238.12498 L 132.29166 158.74998 Q 264.5833 79.37499 291.04166 26.458332 Q 343.9583 26.458332 449.79166 0.0 Q 555.625 0.0 555.625 26.458332 Q 555.625 52.916664 582.0833 79.37499 z" svg:height="5.820833mm" draw:style-name="style-323" svg:viewBox="0.0 0.0 582.0833 582.0833" svg:width="5.820833mm" svg:x="212.98958mm" svg:y="126.73541mm"/>
          <draw:path svg:d="M 52.916664 26.458332 L 105.83333 0.0 L 317.49997 0.0 L 529.1666 0.0 L 740.8333 26.458332 Q 952.49994 52.916664 952.49994 79.37499 L 952.49994 79.37499 L 952.49994 105.83333 Q 952.49994 132.29166 899.5833 132.29166 L 873.12494 132.29166 L 687.9166 132.29166 Q 502.7083 105.83333 317.49997 105.83333 L 105.83333 105.83333 L 105.83333 105.83333 Q 105.83333 105.83333 52.916664 79.37499 L 0.0 52.916664 L 0.0 52.916664 Q 26.458332 52.916664 52.916664 26.458332 z" svg:height="1.3229166mm" draw:style-name="style-324" svg:viewBox="0.0 0.0 952.49994 132.29166" svg:width="9.525mm" svg:x="76.2mm" svg:y="103.18749mm"/>
          <draw:path svg:d="M 158.74998 211.66666 L 158.74998 211.66666 L 158.74998 211.66666 Q 132.29166 211.66666 132.29166 211.66666 Q 132.29166 211.66666 132.29166 185.20833 Q 105.83333 132.29166 52.916664 105.83333 L 0.0 79.37499 L 26.458332 26.458332 Q 26.458332 0.0 52.916664 0.0 Q 79.37499 0.0 105.83333 52.916664 Q 132.29166 105.83333 158.74998 105.83333 Q 185.20833 105.83333 185.20833 158.74998 Q 185.20833 185.20833 158.74998 211.66666 z" svg:height="2.1166666mm" draw:style-name="style-325" svg:viewBox="0.0 0.0 185.20833 211.66666" svg:width="1.8520832mm" svg:x="40.481247mm" svg:y="139.17082mm"/>
          <draw:path svg:d="M 634.99994 0.0 L 634.99994 0.0 L 634.99994 0.0 Q 634.99994 0.0 634.99994 26.458332 L 661.4583 26.458332 L 661.4583 26.458332 Q 661.4583 52.916664 687.9166 52.916664 L 687.9166 52.916664 L 687.9166 79.37499 L 687.9166 105.83333 L 687.9166 105.83333 Q 661.4583 105.83333 608.5416 105.83333 Q 555.625 105.83333 449.79166 158.74998 Q 317.49997 238.12498 264.5833 264.5833 Q 211.66666 264.5833 105.83333 211.66666 L 0.0 158.74998 L 0.0 105.83333 L 0.0 79.37499 L 26.458332 79.37499 L 26.458332 52.916664 L 26.458332 52.916664 L 26.458332 52.916664 L 26.458332 52.916664 L 52.916664 52.916664 L 52.916664 52.916664 L 52.916664 52.916664 L 79.37499 79.37499 L 105.83333 105.83333 L 105.83333 105.83333 L 132.29166 105.83333 L 132.29166 105.83333 L 132.29166 105.83333 L 158.74998 105.83333 Q 185.20833 105.83333 185.20833 105.83333 L 185.20833 105.83333 L 238.12498 105.83333 Q 291.04166 105.83333 370.41666 52.916664 Q 449.79166 0.0 449.79166 0.0 L 449.79166 0.0 L 529.1666 0.0 Q 608.5416 0.0 634.99994 0.0 z" svg:height="2.6458333mm" draw:style-name="style-326" svg:viewBox="0.0 0.0 687.9166 264.5833" svg:width="6.879166mm" svg:x="211.66666mm" svg:y="213.25415mm"/>
          <draw:path svg:d="M 1269.9999 158.74998 L 1322.9166 158.74998 L 1402.2916 211.66666 Q 1481.6666 264.5833 1561.0416 291.04166 Q 1640.4166 291.04166 1640.4166 317.49997 Q 1640.4166 343.9583 1693.3333 370.41666 Q 1746.2499 370.41666 1772.7083 370.41666 L 1772.7083 396.87497 L 1772.7083 529.1666 Q 1799.1666 661.4583 1772.7083 661.4583 L 1772.7083 687.9166 L 1772.7083 687.9166 L 1746.2499 687.9166 L 1746.2499 740.8333 L 1746.2499 767.2916 L 1772.7083 793.74994 L 1799.1666 820.2083 L 1799.1666 820.2083 L 1799.1666 846.6666 L 1852.0833 846.6666 Q 1904.9999 873.12494 1904.9999 899.5833 Q 1904.9999 926.0416 1931.4583 926.0416 L 1931.4583 926.0416 L 1931.4583 952.49994 L 1931.4583 952.49994 L 1904.9999 952.49994 Q 1852.0833 978.95825 1852.0833 1058.3333 Q 1799.1666 1137.7083 1799.1666 1269.9999 L 1799.1666 1402.2916 L 1799.1666 1481.6666 Q 1799.1666 1587.4999 1825.6249 1587.4999 L 1825.6249 1613.9583 L 1825.6249 1613.9583 Q 1799.1666 1613.9583 1799.1666 1640.4166 L 1799.1666 1640.4166 L 1799.1666 1640.4166 Q 1799.1666 1666.8749 1772.7083 1772.7083 L 1746.2499 1878.5416 L 1746.2499 1904.9999 L 1746.2499 1904.9999 L 1719.7916 1957.9165 Q 1693.3333 2010.8333 1693.3333 2063.75 L 1693.3333 2116.6665 L 1693.3333 2116.6665 L 1666.8749 2116.6665 L 1640.4166 2116.6665 Q 1587.4999 2116.6665 1508.1249 2116.6665 Q 1428.7499 2116.6665 1428.7499 2063.75 Q 1402.2916 2010.8333 1322.9166 2063.75 Q 1217.0833 2090.2083 1217.0833 2063.75 Q 1217.0833 2010.8333 1190.6249 2010.8333 Q 1164.1666 2010.8333 1164.1666 1957.9165 Q 1164.1666 1904.9999 1111.25 1904.9999 Q 1031.875 1904.9999 1005.4166 1904.9999 Q 978.95825 1852.0833 952.49994 1825.6249 Q 952.49994 1799.1666 793.74994 1799.1666 Q 634.99994 1799.1666 634.99994 1746.2499 Q 634.99994 1719.7916 582.0833 1693.3333 Q 502.7083 1693.3333 502.7083 1587.4999 Q 476.24997 1508.1249 449.79166 1481.6666 Q 396.87497 1428.7499 370.41666 1349.3749 Q 370.41666 1243.5416 317.49997 1269.9999 Q 291.04166 1269.9999 291.04166 1296.4583 Q 264.5833 1322.9166 211.66666 1322.9166 Q 158.74998 1296.4583 158.74998 1269.9999 Q 158.74998 1243.5416 105.83333 1243.5416 L 52.916664 1243.5416 L 26.458332 1243.5416 L 26.458332 1243.5416 L 26.458332 1217.0833 L 52.916664 1190.6249 L 52.916664 1111.25 Q 52.916664 1058.3333 26.458332 1005.4166 L 0.0 926.0416 L 0.0 899.5833 L 0.0 899.5833 L 26.458332 899.5833 L 52.916664 899.5833 L 52.916664 873.12494 L 52.916664 873.12494 L 79.37499 873.12494 L 79.37499 846.6666 L 79.37499 846.6666 Q 105.83333 846.6666 105.83333 846.6666 Q 105.83333 846.6666 105.83333 767.2916 Q 105.83333 714.37494 158.74998 740.8333 Q 211.66666 740.8333 211.66666 714.37494 Q 211.66666 687.9166 264.5833 687.9166 Q 317.49997 687.9166 370.41666 634.99994 Q 423.3333 582.0833 582.0833 529.1666 Q 767.2916 476.24997 740.8333 370.41666 Q 740.8333 238.12498 767.2916 211.66666 Q 793.74994 211.66666 793.74994 158.74998 Q 793.74994 132.29166 846.6666 132.29166 L 899.5833 132.29166 L 899.5833 79.37499 Q 899.5833 26.458332 873.12494 0.0 L 846.6666 0.0 L 899.5833 0.0 Q 926.0416 -26.458332 978.95825 52.916664 Q 1058.3333 105.83333 1058.3333 158.74998 Q 1058.3333 185.20833 1111.25 211.66666 Q 1164.1666 211.66666 1190.6249 185.20833 Q 1190.6249 158.74998 1269.9999 158.74998 z M 1455.2083 529.1666 Q 1534.5833 529.1666 1534.5833 582.0833 Q 1534.5833 634.99994 1587.4999 608.5416 Q 1613.9583 608.5416 1640.4166 687.9166 Q 1666.8749 740.8333 1534.5833 740.8333 Q 1428.7499 714.37494 1402.2916 634.99994 Q 1375.8333 555.625 1455.2083 529.1666 z" svg:height="21.166666mm" draw:style-name="style-327" svg:viewBox="0.0 0.0 1931.4583 2116.6665" svg:width="19.314583mm" svg:x="23.812498mm" svg:y="108.479164mm"/>
          <draw:path svg:d="M 1825.6249 0.0 L 2248.9583 0.0 L 2275.4165 0.0 Q 2301.875 0.0 2328.3333 0.0 L 2381.2498 0.0 L 2487.0833 52.916664 Q 2592.9165 105.83333 2592.9165 238.12498 Q 2619.3748 370.41666 2645.8333 370.41666 Q 2672.2915 370.41666 2672.2915 423.3333 Q 2672.2915 502.7083 2698.7498 502.7083 Q 2751.6665 502.7083 2751.6665 529.1666 L 2751.6665 582.0833 L 2778.1248 608.5416 L 2778.1248 634.99994 L 2778.1248 634.99994 Q 2751.6665 634.99994 2751.6665 634.99994 L 2751.6665 661.4583 L 2751.6665 661.4583 Q 2751.6665 661.4583 2725.2083 687.9166 L 2725.2083 687.9166 L 2725.2083 687.9166 Q 2698.7498 687.9166 2698.7498 687.9166 L 2698.7498 714.37494 L 2460.6248 899.5833 Q 2222.5 1111.25 2196.0415 1137.7083 Q 2196.0415 1164.1666 2169.5833 1164.1666 Q 2143.125 1164.1666 1772.7083 1640.4166 Q 1428.7499 2090.2083 1296.4583 2275.4165 Q 1164.1666 2487.0833 1164.1666 2487.0833 L 1164.1666 2513.5415 L 1164.1666 2513.5415 Q 1137.7083 2487.0833 1058.3333 2487.0833 Q 978.95825 2434.1665 926.0416 2460.6248 Q 873.12494 2460.6248 873.12494 2434.1665 Q 899.5833 2407.7083 820.2083 2407.7083 Q 767.2916 2434.1665 767.2916 2381.2498 Q 740.8333 2354.7915 714.37494 2328.3333 Q 687.9166 2328.3333 634.99994 2328.3333 Q 582.0833 2354.7915 476.24997 2354.7915 Q 370.41666 2354.7915 370.41666 2328.3333 Q 370.41666 2301.875 291.04166 2275.4165 Q 238.12498 2275.4165 211.66666 2143.125 Q 211.66666 2010.8333 238.12498 2010.8333 L 264.5833 2010.8333 L 264.5833 1984.3749 L 264.5833 1957.9165 L 238.12498 1957.9165 Q 211.66666 1957.9165 158.74998 1984.3749 Q 105.83333 2010.8333 79.37499 1957.9165 Q 52.916664 1931.4583 26.458332 1904.9999 L 0.0 1904.9999 L 0.0 1852.0833 L 0.0 1772.7083 L 0.0 1746.2499 Q 0.0 1719.7916 26.458332 1640.4166 Q 52.916664 1561.0416 158.74998 1269.9999 Q 264.5833 952.49994 449.79166 714.37494 Q 634.99994 476.24997 952.49994 264.5833 L 1243.5416 52.916664 L 1322.9166 26.458332 Q 1402.2916 0.0 1825.6249 0.0 z" svg:height="25.135416mm" draw:style-name="style-328" svg:viewBox="0.0 0.0 2778.1248 2513.5415" svg:width="27.781248mm" svg:x="20.108332mm" svg:y="55.03333mm"/>
          <draw:path svg:d="M 1799.1666 0.0 L 2354.7915 0.0 L 2354.7915 0.0 Q 2381.2498 0.0 2381.2498 0.0 L 2381.2498 26.458332 L 2381.2498 105.83333 Q 2381.2498 211.66666 2407.7083 423.3333 L 2407.7083 634.99994 L 2381.2498 634.99994 Q 2354.7915 634.99994 2354.7915 687.9166 Q 2328.3333 714.37494 2301.875 661.4583 Q 2275.4165 582.0833 2222.5 582.0833 Q 2143.125 582.0833 2169.5833 582.0833 Q 2169.5833 582.0833 2037.2915 529.1666 L 1904.9999 529.1666 L 1904.9999 502.7083 L 1904.9999 502.7083 L 1878.5416 502.7083 L 1878.5416 502.7083 L 1825.6249 529.1666 Q 1746.2499 529.1666 1746.2499 582.0833 Q 1693.3333 661.4583 1693.3333 687.9166 L 1693.3333 740.8333 L 1666.8749 767.2916 L 1640.4166 793.74994 L 1640.4166 793.74994 L 1640.4166 793.74994 L 1640.4166 793.74994 L 1613.9583 793.74994 L 1613.9583 793.74994 L 1587.4999 793.74994 L 1587.4999 767.2916 L 1587.4999 740.8333 L 1561.0416 714.37494 Q 1534.5833 687.9166 1508.1249 608.5416 Q 1481.6666 529.1666 1428.7499 529.1666 L 1402.2916 502.7083 L 1349.3749 502.7083 L 1296.4583 502.7083 L 1243.5416 502.7083 Q 1190.6249 529.1666 1190.6249 529.1666 L 1190.6249 529.1666 L 1164.1666 529.1666 L 1137.7083 529.1666 L 1111.25 502.7083 L 1084.7916 502.7083 L 1031.875 529.1666 Q 952.49994 555.625 952.49994 582.0833 Q 952.49994 634.99994 926.0416 687.9166 L 899.5833 740.8333 L 899.5833 793.74994 L 899.5833 820.2083 L 873.12494 820.2083 L 846.6666 820.2083 L 846.6666 793.74994 L 846.6666 767.2916 L 820.2083 740.8333 Q 793.74994 714.37494 767.2916 634.99994 Q 740.8333 555.625 661.4583 529.1666 L 608.5416 502.7083 L 608.5416 502.7083 Q 582.0833 502.7083 582.0833 529.1666 L 582.0833 529.1666 L 582.0833 529.1666 Q 582.0833 529.1666 529.1666 529.1666 L 502.7083 555.625 L 502.7083 529.1666 Q 476.24997 529.1666 476.24997 529.1666 L 476.24997 529.1666 L 476.24997 529.1666 Q 476.24997 529.1666 449.79166 502.7083 L 423.3333 502.7083 L 423.3333 502.7083 L 396.87497 502.7083 L 396.87497 502.7083 Q 396.87497 476.24997 264.5833 449.79166 L 132.29166 423.3333 L 132.29166 423.3333 Q 105.83333 396.87497 132.29166 317.49997 Q 132.29166 264.5833 105.83333 264.5833 L 52.916664 264.5833 L 52.916664 211.66666 L 52.916664 132.29166 L 26.458332 132.29166 L 0.0 132.29166 L 0.0 105.83333 L 0.0 79.37499 L 26.458332 79.37499 L 26.458332 52.916664 L 26.458332 52.916664 L 26.458332 52.916664 L 52.916664 52.916664 L 79.37499 52.916664 L 79.37499 26.458332 L 105.83333 26.458332 L 105.83333 26.458332 L 105.83333 52.916664 L 687.9166 26.458332 Q 1243.5416 0.0 1799.1666 0.0 z" svg:height="8.202083mm" draw:style-name="style-329" svg:viewBox="0.0 0.0 2407.7083 820.2083" svg:width="24.077082mm" svg:x="194.73332mm" svg:y="255.05832mm"/>
          <draw:path svg:d="M 105.83333 105.83333 L 132.29166 0.0 L 158.74998 0.0 Q 185.20833 0.0 185.20833 26.458332 L 185.20833 26.458332 L 185.20833 52.916664 L 185.20833 79.37499 L 211.66666 79.37499 L 264.5833 105.83333 L 291.04166 105.83333 L 317.49997 105.83333 L 317.49997 132.29166 L 317.49997 132.29166 L 291.04166 132.29166 L 264.5833 132.29166 L 264.5833 185.20833 L 264.5833 238.12498 L 291.04166 238.12498 L 291.04166 264.5833 L 291.04166 264.5833 L 317.49997 264.5833 L 317.49997 264.5833 L 317.49997 291.04166 L 291.04166 291.04166 Q 264.5833 264.5833 158.74998 264.5833 L 52.916664 211.66666 L 26.458332 211.66666 L 0.0 211.66666 L 0.0 211.66666 L 0.0 211.66666 L 26.458332 185.20833 Q 52.916664 185.20833 105.83333 105.83333 z" svg:height="2.9104166mm" draw:style-name="style-330" svg:viewBox="0.0 0.0 317.49997 291.04166" svg:width="3.1749997mm" svg:x="205.84583mm" svg:y="209.02083mm"/>
          <draw:path svg:d="M 26.458332 26.458332 Q 52.916664 -26.458332 105.83333 0.0 Q 158.74998 26.458332 158.74998 79.37499 Q 158.74998 158.74998 105.83333 158.74998 Q 26.458332 185.20833 0.0 105.83333 Q 0.0 52.916664 26.458332 26.458332 z" svg:height="1.5874999mm" draw:style-name="style-331" svg:viewBox="0.0 0.0 158.74998 158.74998" svg:width="1.5874999mm" svg:x="198.43748mm" svg:y="76.46458mm"/>
          <draw:path svg:d="M 132.29166 105.83333 Q 0.0 132.29166 0.0 52.916664 Q 26.458332 0.0 132.29166 0.0 Q 238.12498 0.0 264.5833 52.916664 Q 264.5833 105.83333 132.29166 105.83333 z" svg:height="1.0583333mm" draw:style-name="style-332" svg:viewBox="0.0 0.0 264.5833 105.83333" svg:width="2.6458333mm" svg:x="200.025mm" svg:y="137.58333mm"/>
          <draw:path svg:d="M 79.37499 0.0 L 105.83333 0.0 L 158.74998 0.0 Q 238.12498 26.458332 185.20833 105.83333 Q 185.20833 185.20833 158.74998 185.20833 L 158.74998 185.20833 L 132.29166 185.20833 Q 105.83333 185.20833 105.83333 158.74998 Q 79.37499 105.83333 26.458332 79.37499 Q -26.458332 52.916664 0.0 52.916664 Q 26.458332 26.458332 26.458332 0.0 Q 26.458332 -26.458332 79.37499 0.0 z" svg:height="1.8520832mm" draw:style-name="style-333" svg:viewBox="0.0 0.0 185.20833 185.20833" svg:width="1.8520832mm" svg:x="43.127083mm" svg:y="138.64166mm"/>
          <draw:path svg:d="M 158.74998 79.37499 L 185.20833 0.0 L 238.12498 0.0 Q 291.04166 0.0 264.5833 79.37499 Q 264.5833 132.29166 238.12498 158.74998 Q 211.66666 158.74998 211.66666 185.20833 Q 211.66666 211.66666 317.49997 238.12498 Q 396.87497 264.5833 529.1666 317.49997 Q 634.99994 396.87497 714.37494 370.41666 Q 767.2916 370.41666 767.2916 423.3333 Q 767.2916 476.24997 820.2083 476.24997 Q 873.12494 476.24997 873.12494 502.7083 L 873.12494 529.1666 L 873.12494 555.625 Q 873.12494 582.0833 846.6666 634.99994 L 820.2083 687.9166 L 820.2083 740.8333 L 820.2083 793.74994 L 820.2083 793.74994 L 820.2083 793.74994 L 793.74994 820.2083 L 793.74994 820.2083 L 767.2916 820.2083 L 714.37494 820.2083 L 714.37494 793.74994 L 714.37494 793.74994 L 687.9166 793.74994 Q 687.9166 767.2916 634.99994 793.74994 Q 582.0833 820.2083 555.625 793.74994 Q 555.625 767.2916 476.24997 767.2916 Q 396.87497 767.2916 396.87497 740.8333 Q 370.41666 714.37494 291.04166 687.9166 Q 185.20833 661.4583 185.20833 714.37494 Q 185.20833 740.8333 132.29166 740.8333 L 105.83333 740.8333 L 105.83333 740.8333 L 105.83333 714.37494 L 79.37499 714.37494 L 26.458332 714.37494 L 26.458332 687.9166 L 26.458332 661.4583 L 0.0 634.99994 L 0.0 608.5416 L 52.916664 608.5416 Q 105.83333 608.5416 105.83333 582.0833 Q 105.83333 555.625 79.37499 555.625 Q 26.458332 555.625 52.916664 449.79166 Q 79.37499 370.41666 105.83333 238.12498 Q 132.29166 132.29166 158.74998 79.37499 z" svg:height="8.202083mm" draw:style-name="style-334" svg:viewBox="0.0 0.0 873.12494 820.2083" svg:width="8.73125mm" svg:x="37.306248mm" svg:y="196.5854mm"/>
          <draw:path svg:d="M 1613.9583 238.12498 L 1825.6249 0.0 L 1799.1666 79.37499 Q 1772.7083 158.74998 1772.7083 158.74998 Q 1772.7083 158.74998 1772.7083 185.20833 L 1772.7083 211.66666 L 1772.7083 211.66666 L 1772.7083 211.66666 L 2010.8333 264.5833 Q 2248.9583 317.49997 2301.875 343.9583 L 2381.2498 343.9583 L 2381.2498 343.9583 L 2381.2498 370.41666 L 2434.1665 370.41666 L 2487.0833 370.41666 L 2778.1248 476.24997 Q 3042.7083 529.1666 3571.8748 687.9166 Q 4101.0415 846.6666 4365.625 952.49994 Q 4603.75 1058.3333 4630.208 1058.3333 L 4656.6665 1058.3333 L 4683.1245 1084.7916 L 4709.583 1084.7916 L 4709.583 1084.7916 Q 4709.583 1111.25 4736.0415 1111.25 L 4736.0415 1111.25 L 5106.458 1269.9999 Q 5476.8745 1428.7499 5503.333 1428.7499 L 5503.333 1428.7499 L 5529.7915 1455.2083 L 5556.2495 1455.2083 L 5556.2495 1481.6666 L 5582.708 1508.1249 L 5582.708 1534.5833 L 5582.708 1534.5833 L 5582.708 1534.5833 L 5582.708 1534.5833 L 5582.708 1561.0416 L 5556.2495 1561.0416 L 5503.333 1587.4999 Q 5476.8745 1640.4166 5132.9165 2116.6665 Q 4788.958 2592.9165 4788.958 2592.9165 L 4788.958 2592.9165 L 4762.4995 2619.3748 L 4736.0415 2645.8333 L 4736.0415 2645.8333 L 4736.0415 2645.8333 L 4736.0415 2672.2915 L 4736.0415 2672.2915 L 4709.583 2698.7498 L 4709.583 2725.2083 L 4709.583 2725.2083 Q 4683.1245 2725.2083 4683.1245 2751.6665 L 4683.1245 2751.6665 L 4577.2915 2883.9583 Q 4471.458 3016.2498 4445.0 3042.7083 L 4418.5415 3069.1665 L 4418.5415 3069.1665 L 4418.5415 3069.1665 L 4418.5415 3095.6248 L 4418.5415 3095.6248 L 4392.083 3095.6248 L 4392.083 3122.0833 L 4392.083 3122.0833 L 4365.625 3122.0833 L 4365.625 3122.0833 L 4365.625 3122.0833 L 4365.625 3148.5415 L 4365.625 3148.5415 L 4339.1665 3174.9998 L 4339.1665 3174.9998 L 4048.1248 3466.0415 Q 3783.5415 3757.0833 3307.2915 4233.333 Q 2857.4998 4709.583 2804.5833 4736.0415 Q 2778.1248 4762.4995 2751.6665 4762.4995 L 2751.6665 4788.958 L 2751.6665 4788.958 Q 2725.2083 4788.958 2725.2083 4815.4165 L 2725.2083 4815.4165 L 2010.8333 5318.1245 Q 1296.4583 5820.833 1296.4583 5900.208 L 1296.4583 5979.583 L 1296.4583 6032.4995 L 1296.4583 6058.958 L 1269.9999 6058.958 L 1269.9999 6058.958 L 1269.9999 5979.583 L 1243.5416 5926.6665 L 1243.5416 5873.7495 L 1243.5416 5820.833 L 1217.0833 5741.458 Q 1190.6249 5662.083 1084.7916 5212.2915 Q 978.95825 4762.4995 767.2916 4206.875 Q 582.0833 3651.2498 423.3333 3174.9998 L 238.12498 2672.2915 L 238.12498 2592.9165 L 238.12498 2539.9998 L 291.04166 2539.9998 L 370.41666 2539.9998 L 767.2916 2645.8333 Q 1137.7083 2751.6665 1190.6249 2751.6665 L 1269.9999 2751.6665 L 1269.9999 2751.6665 L 1296.4583 2751.6665 L 1296.4583 2725.2083 Q 1296.4583 2698.7498 1322.9166 2672.2915 Q 1349.3749 2645.8333 1349.3749 2275.4165 Q 1349.3749 1931.4583 740.8333 1799.1666 L 105.83333 1693.3333 L 105.83333 1666.8749 L 79.37499 1666.8749 L 79.37499 1640.4166 L 79.37499 1613.9583 L 52.916664 1613.9583 L 52.916664 1587.4999 L 52.916664 1587.4999 L 26.458332 1587.4999 L 26.458332 1587.4999 L 26.458332 1587.4999 L 26.458332 1561.0416 L 26.458332 1561.0416 L 0.0 1508.1249 L 0.0 1455.2083 L 26.458332 1455.2083 L 52.916664 1428.7499 L 52.916664 1428.7499 L 79.37499 1428.7499 L 79.37499 1428.7499 L 79.37499 1428.7499 L 105.83333 1402.2916 Q 132.29166 1375.8333 661.4583 1031.875 Q 1190.6249 687.9166 1190.6249 661.4583 Q 1190.6249 634.99994 1269.9999 582.0833 Q 1349.3749 555.625 1349.3749 529.1666 Q 1349.3749 502.7083 1375.8333 502.7083 Q 1402.2916 476.24997 1613.9583 238.12498 z" svg:height="60.58958mm" draw:style-name="style-335" svg:viewBox="0.0 0.0 5582.708 6058.958" svg:width="55.82708mm" svg:x="94.98541mm" svg:y="190.49998mm"/>
          <draw:path svg:d="M 52.916664 0.0 Q 132.29166 0.0 132.29166 79.37499 Q 132.29166 158.74998 105.83333 158.74998 Q 79.37499 185.20833 52.916664 158.74998 Q 0.0 132.29166 0.0 79.37499 Q -26.458332 0.0 52.916664 0.0 z" svg:height="1.5874999mm" draw:style-name="style-336" svg:viewBox="0.0 0.0 132.29166 158.74998" svg:width="1.3229166mm" svg:x="198.96666mm" svg:y="89.16458mm"/>
          <draw:path svg:d="M 185.20833 0.0 L 211.66666 26.458332 L 211.66666 26.458332 L 238.12498 26.458332 L 211.66666 79.37499 Q 185.20833 158.74998 185.20833 158.74998 L 185.20833 158.74998 L 105.83333 158.74998 Q 26.458332 158.74998 26.458332 132.29166 Q 0.0 132.29166 0.0 79.37499 Q 0.0 0.0 79.37499 0.0 Q 158.74998 0.0 185.20833 0.0 z" svg:height="1.5874999mm" draw:style-name="style-337" svg:viewBox="0.0 0.0 238.12498 158.74998" svg:width="2.38125mm" svg:x="214.84166mm" svg:y="136.525mm"/>
          <draw:path svg:d="M 767.2916 26.458332 L 820.2083 26.458332 L 820.2083 26.458332 Q 820.2083 52.916664 820.2083 52.916664 L 846.6666 52.916664 L 926.0416 105.83333 Q 978.95825 132.29166 1005.4166 158.74998 L 1005.4166 211.66666 L 1005.4166 264.5833 L 1005.4166 343.9583 L 978.95825 343.9583 L 978.95825 370.41666 L 952.49994 370.41666 Q 926.0416 370.41666 820.2083 423.3333 Q 740.8333 476.24997 608.5416 476.24997 Q 476.24997 476.24997 317.49997 423.3333 L 158.74998 370.41666 L 132.29166 370.41666 L 105.83333 370.41666 L 79.37499 343.9583 L 52.916664 317.49997 L 26.458332 317.49997 L 0.0 317.49997 L 0.0 264.5833 L 26.458332 238.12498 L 26.458332 238.12498 L 26.458332 211.66666 L 26.458332 211.66666 L 26.458332 211.66666 L 52.916664 211.66666 L 52.916664 211.66666 L 185.20833 158.74998 Q 291.04166 132.29166 396.87497 79.37499 Q 502.7083 0.0 608.5416 0.0 Q 714.37494 0.0 767.2916 26.458332 z" svg:height="4.7625mm" draw:style-name="style-338" svg:viewBox="0.0 0.0 1005.4166 476.24997" svg:width="10.054166mm" svg:x="208.75624mm" svg:y="183.09166mm"/>
          <draw:path svg:d="M 52.916664 26.458332 L 52.916664 0.0 L 1322.9166 0.0 L 2566.4583 0.0 L 2566.4583 0.0 L 2566.4583 26.458332 L 2566.4583 26.458332 L 2539.9998 26.458332 L 2539.9998 105.83333 Q 2539.9998 185.20833 2566.4583 185.20833 Q 2592.9165 185.20833 2592.9165 211.66666 Q 2619.3748 238.12498 2566.4583 264.5833 Q 2487.0833 291.04166 2487.0833 291.04166 L 2487.0833 317.49997 L 1296.4583 317.49997 L 105.83333 317.49997 L 105.83333 291.04166 Q 105.83333 291.04166 79.37499 238.12498 Q 52.916664 158.74998 26.458332 158.74998 Q 0.0 132.29166 0.0 132.29166 Q 0.0 105.83333 26.458332 79.37499 Q 52.916664 79.37499 52.916664 26.458332 z" svg:height="3.1749997mm" draw:style-name="style-339" svg:viewBox="0.0 0.0 2592.9165 317.49997" svg:width="25.929165mm" svg:x="179.91666mm" svg:y="291.8354mm"/>
          <draw:path svg:d="M 0.0 79.37499 L 0.0 0.0 L 26.458332 0.0 L 52.916664 26.458332 L 105.83333 26.458332 L 132.29166 26.458332 L 132.29166 26.458332 Q 158.74998 26.458332 158.74998 105.83333 L 158.74998 185.20833 L 158.74998 185.20833 Q 158.74998 185.20833 79.37499 185.20833 Q 0.0 185.20833 0.0 79.37499 z" svg:height="1.8520832mm" draw:style-name="style-340" svg:viewBox="0.0 0.0 158.74998 185.20833" svg:width="1.5874999mm" svg:x="22.754166mm" svg:y="121.97291mm"/>
          <draw:path svg:d="M 0.0 105.83333 L 26.458332 0.0 L 79.37499 52.916664 Q 158.74998 105.83333 185.20833 105.83333 Q 185.20833 105.83333 211.66666 105.83333 L 211.66666 105.83333 L 211.66666 132.29166 L 211.66666 158.74998 L 238.12498 158.74998 L 291.04166 158.74998 L 343.9583 132.29166 Q 370.41666 105.83333 396.87497 105.83333 L 449.79166 105.83333 L 449.79166 158.74998 Q 449.79166 185.20833 396.87497 185.20833 Q 370.41666 185.20833 370.41666 238.12498 Q 370.41666 291.04166 449.79166 291.04166 Q 502.7083 291.04166 502.7083 317.49997 Q 502.7083 343.9583 529.1666 370.41666 L 529.1666 396.87497 L 502.7083 396.87497 Q 476.24997 370.41666 449.79166 370.41666 L 396.87497 370.41666 L 396.87497 370.41666 L 396.87497 370.41666 L 370.41666 370.41666 L 370.41666 370.41666 L 317.49997 343.9583 Q 264.5833 317.49997 238.12498 317.49997 Q 211.66666 264.5833 79.37499 238.12498 Q -26.458332 211.66666 0.0 105.83333 z" svg:height="3.9687498mm" draw:style-name="style-341" svg:viewBox="0.0 0.0 529.1666 396.87497" svg:width="5.2916665mm" svg:x="57.94375mm" svg:y="247.65mm"/>
          <draw:path svg:d="M 4947.708 0.0 L 8546.041 0.0 L 8546.041 1243.5416 Q 8546.041 2513.5415 8546.041 3069.1665 L 8546.041 3624.7915 L 6614.583 3624.7915 L 4683.1245 3624.7915 L 3122.0833 3624.7915 Q 1561.0416 3624.7915 820.2083 3624.7915 L 105.83333 3624.7915 L 105.83333 3624.7915 L 105.83333 3624.7915 L 105.83333 3598.3333 L 132.29166 3598.3333 L 132.29166 3571.8748 L 132.29166 3571.8748 L 105.83333 3571.8748 L 105.83333 3571.8748 L 105.83333 3545.4165 L 79.37499 3545.4165 L 79.37499 3518.9583 Q 79.37499 3466.0415 105.83333 3439.5833 Q 132.29166 3413.1248 79.37499 3413.1248 Q 0.0 3386.6665 0.0 3360.2083 Q 0.0 3333.7498 26.458332 3333.7498 Q 52.916664 3333.7498 79.37499 3227.9165 Q 79.37499 3122.0833 105.83333 3148.5415 Q 132.29166 3201.4583 132.29166 3148.5415 Q 132.29166 3122.0833 185.20833 3122.0833 Q 211.66666 3095.6248 238.12498 2963.3333 L 238.12498 2831.0415 L 264.5833 2804.5833 L 291.04166 2778.1248 L 291.04166 2778.1248 L 291.04166 2778.1248 L 291.04166 2778.1248 L 291.04166 2778.1248 L 317.49997 2804.5833 L 343.9583 2831.0415 L 396.87497 2936.8748 Q 449.79166 3042.7083 661.4583 3016.2498 Q 873.12494 2989.7915 1243.5416 2222.5 Q 1613.9583 1428.7499 1613.9583 1402.2916 L 1613.9583 1349.3749 L 1640.4166 1296.4583 L 1666.8749 1269.9999 L 1666.8749 1243.5416 L 1666.8749 1243.5416 L 1640.4166 1243.5416 L 1640.4166 1243.5416 L 1349.3749 1243.5416 Q 1031.875 1243.5416 873.12494 1587.4999 L 714.37494 1931.4583 L 687.9166 1957.9165 L 661.4583 1984.3749 L 661.4583 2010.8333 L 661.4583 2037.2915 L 634.99994 2037.2915 L 634.99994 2037.2915 L 634.99994 2010.8333 L 608.5416 2010.8333 L 608.5416 2010.8333 L 608.5416 1984.3749 L 608.5416 1984.3749 L 608.5416 1984.3749 L 582.0833 1957.9165 L 555.625 1931.4583 L 555.625 1904.9999 L 555.625 1878.5416 L 529.1666 1852.0833 Q 502.7083 1825.6249 370.41666 1534.5833 Q 238.12498 1243.5416 158.74998 1243.5416 L 105.83333 1217.0833 L 105.83333 1217.0833 Q 105.83333 1190.6249 185.20833 1190.6249 Q 238.12498 1137.7083 238.12498 1111.25 Q 211.66666 1058.3333 185.20833 1058.3333 Q 158.74998 1031.875 185.20833 1031.875 Q 211.66666 1031.875 238.12498 952.49994 Q 264.5833 899.5833 291.04166 899.5833 Q 317.49997 899.5833 291.04166 767.2916 Q 291.04166 661.4583 238.12498 661.4583 Q 211.66666 661.4583 158.74998 608.5416 L 132.29166 582.0833 L 132.29166 555.625 L 132.29166 529.1666 L 132.29166 529.1666 L 132.29166 555.625 L 185.20833 529.1666 Q 238.12498 529.1666 238.12498 476.24997 Q 264.5833 449.79166 291.04166 423.3333 Q 317.49997 423.3333 343.9583 449.79166 Q 343.9583 449.79166 396.87497 396.87497 Q 449.79166 343.9583 476.24997 291.04166 Q 476.24997 264.5833 502.7083 264.5833 Q 529.1666 264.5833 529.1666 211.66666 Q 529.1666 185.20833 634.99994 132.29166 Q 740.8333 79.37499 767.2916 26.458332 Q 820.2083 26.458332 820.2083 0.0 L 820.2083 0.0 L 1084.7916 0.0 Q 1375.8333 -26.458332 4947.708 0.0 z M 3360.2083 2883.9583 L 3360.2083 2936.8748 L 3386.6665 2963.3333 L 3413.1248 2989.7915 L 3413.1248 3016.2498 L 3413.1248 3042.7083 L 3386.6665 3042.7083 L 3360.2083 3042.7083 L 3095.6248 3042.7083 Q 2804.5833 3042.7083 2778.1248 3042.7083 Q 2751.6665 3042.7083 2698.7498 2936.8748 Q 2672.2915 2857.4998 2619.3748 2857.4998 Q 2566.4583 2831.0415 2513.5415 2910.4165 Q 2434.1665 2989.7915 2354.7915 2989.7915 Q 2301.875 2989.7915 2196.0415 2910.4165 L 2090.2083 2831.0415 L 2063.75 2831.0415 L 2037.2915 2831.0415 L 2037.2915 2831.0415 Q 2037.2915 2831.0415 1984.3749 2910.4165 Q 1931.4583 2989.7915 1613.9583 3016.2498 L 1296.4583 3042.7083 L 1296.4583 2989.7915 L 1296.4583 2963.3333 L 1322.9166 2936.8748 L 1349.3749 2883.9583 L 1719.7916 2063.75 Q 2116.6665 1243.5416 2328.3333 1243.5416 Q 2539.9998 1243.5416 2936.8748 2063.75 Q 3360.2083 2857.4998 3360.2083 2883.9583 z M 4656.6665 1243.5416 L 4974.1665 1243.5416 L 4974.1665 1243.5416 L 5000.6245 1243.5416 L 5000.6245 2143.125 L 5000.6245 3042.7083 L 4921.2495 3042.7083 L 4841.8745 3042.7083 L 4841.8745 3016.2498 L 4841.8745 3016.2498 L 4815.4165 3016.2498 L 4815.4165 2989.7915 L 4815.4165 2989.7915 L 4788.958 2989.7915 L 4788.958 2989.7915 L 4788.958 2989.7915 L 4788.958 2963.3333 Q 4788.958 2963.3333 4577.2915 2804.5833 L 4392.083 2619.3748 L 4392.083 2619.3748 L 4365.625 2619.3748 L 4365.625 2619.3748 L 4365.625 2619.3748 L 4365.625 2592.9165 L 4365.625 2592.9165 L 4339.1665 2592.9165 L 4339.1665 2566.4583 L 4339.1665 2566.4583 L 4312.708 2566.4583 L 4312.708 2566.4583 L 4312.708 2566.4583 L 4286.25 2539.9998 L 4259.7915 2513.5415 L 4259.7915 2513.5415 L 4259.7915 2513.5415 L 4233.333 2619.3748 Q 4206.875 2698.7498 4206.875 2883.9583 Q 4206.875 3042.7083 3862.9165 3042.7083 L 3518.9583 3042.7083 L 3518.9583 2143.125 Q 3545.4165 1243.5416 3651.2498 1243.5416 Q 3757.0833 1243.5416 3995.208 1455.2083 Q 4233.333 1666.8749 4259.7915 1693.3333 Q 4312.708 1693.3333 4312.708 1455.2083 Q 4312.708 1243.5416 4339.1665 1243.5416 Q 4339.1665 1243.5416 4656.6665 1243.5416 z M 5344.583 1852.0833 L 5344.583 1243.5416 L 5662.083 1243.5416 L 5979.583 1243.5416 L 5979.583 1243.5416 Q 6006.0415 1243.5416 5979.583 2143.125 Q 5979.583 3042.7083 5662.083 3042.7083 L 5344.583 3042.7083 L 5344.583 2751.6665 Q 5318.1245 2460.6248 5344.583 1852.0833 z M 8202.083 2857.4998 L 8228.541 2883.9583 L 8228.541 2963.3333 L 8228.541 3042.7083 L 7911.041 3042.7083 Q 7619.9995 3042.7083 7567.083 2910.4165 L 7514.1665 2804.5833 L 7487.708 2804.5833 L 7461.2495 2831.0415 L 7461.2495 2831.0415 L 7434.7915 2831.0415 L 7434.7915 2831.0415 L 7434.7915 2831.0415 L 7434.7915 2831.0415 Q 7434.7915 2857.4998 7328.958 2936.8748 Q 7223.1245 3042.7083 7170.208 2989.7915 Q 7090.833 2963.3333 7064.3745 2910.4165 L 7011.458 2831.0415 L 7011.458 2831.0415 L 7011.458 2831.0415 L 6984.9995 2831.0415 L 6984.9995 2831.0415 L 6958.5415 2804.5833 L 6932.083 2804.5833 L 6932.083 2831.0415 L 6905.6245 2831.0415 L 6905.6245 2831.0415 L 6905.6245 2831.0415 L 6905.6245 2831.0415 Q 6905.6245 2857.4998 6852.708 2936.8748 Q 6826.2495 2989.7915 6535.208 3016.2498 L 6217.708 3042.7083 L 6217.708 3016.2498 L 6217.708 3016.2498 L 6191.2495 3016.2498 L 6191.2495 2989.7915 L 6191.2495 2989.7915 L 6217.708 2989.7915 L 6217.708 2963.3333 L 6217.708 2936.8748 L 6614.583 2090.2083 Q 6984.9995 1243.5416 7223.1245 1243.5416 Q 7461.2495 1243.5416 7831.666 2037.2915 Q 8175.6245 2831.0415 8202.083 2857.4998 z" svg:height="36.247913mm" draw:style-name="style-342" svg:viewBox="0.0 0.0 8546.041 3624.7915" svg:width="85.46041mm" svg:x="133.61458mm" svg:y="19.314583mm"/>
          <draw:path svg:d="M 608.5416 52.916664 L 608.5416 52.916664 L 608.5416 211.66666 Q 582.0833 370.41666 582.0833 423.3333 L 582.0833 449.79166 L 582.0833 740.8333 L 582.0833 1058.3333 L 582.0833 1111.25 L 582.0833 1137.7083 L 582.0833 1137.7083 Q 555.625 1111.25 529.1666 1084.7916 Q 529.1666 1058.3333 476.24997 1058.3333 L 396.87497 1031.875 L 396.87497 1005.4166 Q 370.41666 1005.4166 370.41666 1005.4166 L 370.41666 1005.4166 L 370.41666 978.95825 Q 370.41666 952.49994 343.9583 952.49994 Q 317.49997 926.0416 264.5833 899.5833 Q 185.20833 899.5833 158.74998 846.6666 L 158.74998 793.74994 L 158.74998 793.74994 Q 158.74998 767.2916 132.29166 767.2916 L 132.29166 767.2916 L 105.83333 767.2916 Q 105.83333 740.8333 52.916664 714.37494 L 0.0 687.9166 L 0.0 687.9166 L 26.458332 687.9166 L 26.458332 661.4583 L 0.0 661.4583 L 0.0 661.4583 L 0.0 634.99994 L 0.0 634.99994 L 0.0 634.99994 L 26.458332 634.99994 Q 26.458332 634.99994 52.916664 608.5416 L 79.37499 608.5416 L 105.83333 608.5416 Q 132.29166 582.0833 158.74998 582.0833 Q 158.74998 555.625 185.20833 423.3333 L 185.20833 317.49997 L 211.66666 317.49997 Q 211.66666 317.49997 211.66666 291.04166 L 211.66666 291.04166 L 211.66666 264.5833 Q 211.66666 238.12498 211.66666 211.66666 Q 211.66666 158.74998 238.12498 132.29166 L 291.04166 105.83333 L 291.04166 105.83333 Q 317.49997 105.83333 317.49997 79.37499 Q 317.49997 52.916664 343.9583 26.458332 L 370.41666 0.0 L 396.87497 0.0 L 423.3333 0.0 L 476.24997 52.916664 Q 529.1666 79.37499 529.1666 26.458332 Q 582.0833 -26.458332 582.0833 0.0 Q 582.0833 52.916664 608.5416 52.916664 z" svg:height="11.377083mm" draw:style-name="style-343" svg:viewBox="0.0 0.0 608.5416 1137.7083" svg:width="6.0854163mm" svg:x="41.804165mm" svg:y="143.93332mm"/>
          <draw:path svg:d="M 264.5833 79.37499 L 423.3333 0.0 L 423.3333 26.458332 Q 423.3333 52.916664 396.87497 52.916664 Q 370.41666 52.916664 343.9583 185.20833 Q 317.49997 291.04166 317.49997 343.9583 L 317.49997 370.41666 L 264.5833 423.3333 Q 211.66666 502.7083 185.20833 502.7083 Q 158.74998 502.7083 158.74998 502.7083 L 158.74998 502.7083 L 158.74998 529.1666 L 158.74998 529.1666 L 105.83333 582.0833 Q 79.37499 634.99994 52.916664 634.99994 L 26.458332 634.99994 L 26.458332 608.5416 Q 52.916664 582.0833 52.916664 529.1666 L 52.916664 476.24997 L 26.458332 449.79166 L 0.0 423.3333 L 0.0 423.3333 L 0.0 396.87497 L 0.0 396.87497 L 0.0 396.87497 L 26.458332 317.49997 L 26.458332 238.12498 L 52.916664 238.12498 Q 52.916664 238.12498 52.916664 211.66666 L 52.916664 211.66666 L 52.916664 211.66666 Q 52.916664 185.20833 79.37499 185.20833 Q 105.83333 185.20833 105.83333 158.74998 Q 105.83333 132.29166 264.5833 79.37499 z" svg:height="6.3499994mm" draw:style-name="style-344" svg:viewBox="0.0 0.0 423.3333 634.99994" svg:width="4.233333mm" svg:x="53.975mm" svg:y="106.627075mm"/>
          <draw:path svg:d="M 687.9166 0.0 L 740.8333 0.0 L 740.8333 0.0 Q 740.8333 26.458332 608.5416 79.37499 Q 476.24997 132.29166 476.24997 158.74998 Q 476.24997 185.20833 449.79166 185.20833 Q 423.3333 185.20833 317.49997 343.9583 L 211.66666 502.7083 L 211.66666 502.7083 L 185.20833 502.7083 L 185.20833 529.1666 L 158.74998 529.1666 L 158.74998 529.1666 L 158.74998 555.625 L 158.74998 555.625 L 158.74998 555.625 L 132.29166 608.5416 L 105.83333 687.9166 L 105.83333 767.2916 L 105.83333 820.2083 L 79.37499 873.12494 L 79.37499 899.5833 L 52.916664 899.5833 L 52.916664 873.12494 L 52.916664 873.12494 L 52.916664 873.12494 L 26.458332 846.6666 L 0.0 820.2083 L 0.0 661.4583 Q 0.0 529.1666 52.916664 396.87497 Q 105.83333 264.5833 79.37499 264.5833 L 52.916664 264.5833 L 52.916664 238.12498 L 52.916664 211.66666 L 132.29166 211.66666 Q 211.66666 211.66666 211.66666 238.12498 Q 211.66666 264.5833 370.41666 158.74998 Q 529.1666 79.37499 582.0833 26.458332 Q 634.99994 26.458332 687.9166 0.0 z" svg:height="8.995832mm" draw:style-name="style-345" svg:viewBox="0.0 0.0 740.8333 899.5833" svg:width="7.408333mm" svg:x="196.84999mm" svg:y="175.9479mm"/>
          <draw:path svg:d="M 105.83333 0.0 Q 158.74998 -26.458332 158.74998 52.916664 Q 158.74998 132.29166 158.74998 158.74998 Q 132.29166 185.20833 52.916664 185.20833 Q 0.0 185.20833 0.0 105.83333 Q 26.458332 26.458332 105.83333 0.0 z" svg:height="1.8520832mm" draw:style-name="style-346" svg:viewBox="0.0 0.0 158.74998 185.20833" svg:width="1.5874999mm" svg:x="159.80832mm" svg:y="192.35207mm"/>
          <draw:path svg:d="M 978.95825 0.0 L 1111.25 0.0 L 1111.25 0.0 L 1111.25 0.0 L 1296.4583 26.458332 Q 1455.2083 52.916664 2037.2915 52.916664 L 2592.9165 52.916664 L 2592.9165 52.916664 L 2592.9165 52.916664 L 2592.9165 79.37499 L 2566.4583 79.37499 L 2566.4583 105.83333 L 2566.4583 132.29166 L 2592.9165 132.29166 L 2619.3748 132.29166 L 2619.3748 211.66666 L 2619.3748 264.5833 L 2672.2915 264.5833 Q 2698.7498 264.5833 2698.7498 317.49997 Q 2672.2915 396.87497 2698.7498 423.3333 L 2698.7498 423.3333 L 2672.2915 423.3333 Q 2645.8333 423.3333 2645.8333 396.87497 Q 2619.3748 396.87497 2434.1665 423.3333 L 2222.5 423.3333 L 2222.5 449.79166 L 2196.0415 449.79166 L 2196.0415 449.79166 L 2196.0415 476.24997 L 2196.0415 476.24997 L 2169.5833 476.24997 L 2116.6665 476.24997 L 2063.75 476.24997 L 2063.75 476.24997 L 2090.2083 476.24997 L 2090.2083 476.24997 L 2090.2083 502.7083 L 2010.8333 529.1666 Q 1931.4583 555.625 1931.4583 687.9166 Q 1931.4583 820.2083 1957.9165 846.6666 Q 1984.3749 873.12494 2010.8333 899.5833 L 2037.2915 926.0416 L 2037.2915 952.49994 L 2037.2915 978.95825 L 2010.8333 978.95825 Q 2010.8333 1005.4166 1931.4583 978.95825 Q 1852.0833 978.95825 1878.5416 1058.3333 Q 1904.9999 1111.25 1984.3749 1137.7083 Q 2090.2083 1164.1666 2116.6665 1137.7083 Q 2143.125 1111.25 2143.125 1005.4166 Q 2143.125 926.0416 2090.2083 793.74994 Q 2037.2915 661.4583 2090.2083 661.4583 Q 2143.125 634.99994 2143.125 582.0833 L 2143.125 529.1666 L 2169.5833 529.1666 L 2196.0415 529.1666 L 2248.9583 555.625 Q 2275.4165 582.0833 2275.4165 582.0833 L 2275.4165 582.0833 L 2301.875 846.6666 Q 2354.7915 1084.7916 2381.2498 1111.25 Q 2434.1665 1164.1666 2513.5415 1137.7083 Q 2619.3748 1111.25 2619.3748 1111.25 Q 2619.3748 1111.25 2645.8333 1111.25 L 2645.8333 1111.25 L 2645.8333 1084.7916 Q 2672.2915 1084.7916 2672.2915 846.6666 L 2698.7498 582.0833 L 2725.2083 582.0833 L 2778.1248 582.0833 L 2778.1248 846.6666 L 2778.1248 1111.25 L 2804.5833 1111.25 L 2804.5833 1111.25 L 2831.0415 1111.25 L 2883.9583 1111.25 L 2883.9583 1111.25 L 2883.9583 1111.25 L 2910.4165 1005.4166 L 2910.4165 926.0416 L 2936.8748 926.0416 L 2963.3333 926.0416 L 2963.3333 952.49994 Q 2989.7915 978.95825 3042.7083 1031.875 Q 3095.6248 1084.7916 3148.5415 1111.25 Q 3227.9165 1137.7083 3174.9998 1058.3333 Q 3095.6248 952.49994 3095.6248 793.74994 Q 3095.6248 634.99994 3042.7083 582.0833 L 2989.7915 502.7083 L 3042.7083 529.1666 Q 3095.6248 555.625 3122.0833 529.1666 Q 3122.0833 502.7083 3148.5415 502.7083 L 3174.9998 502.7083 L 3174.9998 529.1666 Q 3148.5415 582.0833 3174.9998 634.99994 Q 3201.4583 661.4583 3201.4583 687.9166 L 3201.4583 714.37494 L 3227.9165 714.37494 L 3227.9165 740.8333 L 3307.2915 926.0416 Q 3413.1248 1111.25 3439.5833 1111.25 Q 3466.0415 1111.25 3571.8748 820.2083 Q 3677.7083 529.1666 3651.2498 529.1666 Q 3651.2498 529.1666 3651.2498 502.7083 L 3651.2498 502.7083 L 3677.7083 502.7083 L 3704.1665 529.1666 L 3730.6248 529.1666 L 3757.0833 529.1666 L 3757.0833 529.1666 L 3757.0833 529.1666 L 3757.0833 555.625 L 3730.6248 555.625 L 3730.6248 661.4583 Q 3730.6248 767.2916 3757.0833 952.49994 L 3783.5415 1111.25 L 3783.5415 1111.25 L 3783.5415 1111.25 L 3836.4583 1111.25 L 3862.9165 1111.25 L 3862.9165 1111.25 L 3889.3748 1111.25 L 3889.3748 846.6666 L 3889.3748 555.625 L 3862.9165 529.1666 L 3862.9165 502.7083 L 3915.833 502.7083 L 3968.7498 502.7083 L 3968.7498 502.7083 L 3968.7498 529.1666 L 3968.7498 529.1666 L 3942.2915 529.1666 L 3942.2915 555.625 L 3942.2915 582.0833 L 3968.7498 634.99994 L 3995.208 661.4583 L 4048.1248 793.74994 Q 4101.0415 926.0416 4101.0415 952.49994 L 4101.0415 1005.4166 L 4127.5 1031.875 L 4153.958 1058.3333 L 4153.958 1084.7916 L 4153.958 1111.25 L 4206.875 1111.25 L 4233.333 1111.25 L 4233.333 1084.7916 L 4259.7915 1084.7916 L 4259.7915 1058.3333 L 4259.7915 1031.875 L 4286.25 1005.4166 L 4312.708 952.49994 L 4312.708 899.5833 Q 4312.708 873.12494 4392.083 687.9166 L 4445.0 502.7083 L 4445.0 502.7083 L 4471.458 502.7083 L 4471.458 502.7083 L 4471.458 529.1666 L 4603.75 529.1666 Q 4736.0415 582.0833 4736.0415 582.0833 Q 4709.583 582.0833 4788.958 582.0833 Q 4841.8745 582.0833 4868.333 661.4583 Q 4894.7915 714.37494 4921.2495 687.9166 Q 4921.2495 634.99994 4947.708 634.99994 L 4974.1665 634.99994 L 4974.1665 1005.4166 Q 4947.708 1402.2916 4947.708 1402.2916 Q 4947.708 1428.7499 2539.9998 1428.7499 L 132.29166 1455.2083 L 132.29166 1455.2083 L 132.29166 1428.7499 L 79.37499 1428.7499 L 26.458332 1428.7499 L 26.458332 1402.2916 L 26.458332 1402.2916 L 0.0 1402.2916 L 0.0 1375.8333 L 26.458332 1375.8333 L 79.37499 1375.8333 L 79.37499 1349.3749 L 79.37499 1322.9166 L 52.916664 1322.9166 Q 26.458332 1322.9166 26.458332 1296.4583 Q 26.458332 1269.9999 26.458332 1243.5416 Q 52.916664 1217.0833 26.458332 1190.6249 L 0.0 1164.1666 L 26.458332 1164.1666 Q 52.916664 1164.1666 79.37499 1137.7083 Q 105.83333 1137.7083 105.83333 1031.875 Q 132.29166 926.0416 79.37499 899.5833 Q 79.37499 846.6666 26.458332 740.8333 L 0.0 661.4583 L 52.916664 661.4583 L 105.83333 661.4583 L 132.29166 661.4583 L 132.29166 634.99994 L 132.29166 634.99994 L 132.29166 634.99994 L 158.74998 634.99994 L 185.20833 634.99994 L 185.20833 634.99994 L 185.20833 634.99994 L 185.20833 661.4583 L 211.66666 661.4583 L 264.5833 661.4583 L 317.49997 687.9166 L 317.49997 687.9166 L 343.9583 687.9166 L 343.9583 899.5833 L 343.9583 1137.7083 L 370.41666 1137.7083 L 396.87497 1164.1666 L 423.3333 1164.1666 L 449.79166 1164.1666 L 449.79166 1137.7083 L 449.79166 1137.7083 L 476.24997 952.49994 L 502.7083 740.8333 L 502.7083 714.37494 L 502.7083 687.9166 L 529.1666 687.9166 L 529.1666 687.9166 L 555.625 661.4583 L 608.5416 661.4583 L 608.5416 634.99994 L 608.5416 608.5416 L 608.5416 608.5416 L 608.5416 608.5416 L 634.99994 608.5416 L 634.99994 634.99994 L 661.4583 634.99994 L 661.4583 634.99994 L 661.4583 873.12494 L 661.4583 1111.25 L 687.9166 1137.7083 L 687.9166 1164.1666 L 714.37494 1164.1666 L 767.2916 1164.1666 L 767.2916 1137.7083 L 767.2916 1137.7083 L 767.2916 846.6666 Q 767.2916 555.625 767.2916 529.1666 L 740.8333 529.1666 L 740.8333 529.1666 Q 740.8333 529.1666 661.4583 502.7083 Q 555.625 476.24997 555.625 449.79166 Q 555.625 423.3333 582.0833 423.3333 Q 608.5416 423.3333 555.625 396.87497 Q 502.7083 396.87497 502.7083 370.41666 Q 502.7083 343.9583 449.79166 343.9583 L 370.41666 317.49997 L 370.41666 317.49997 Q 396.87497 317.49997 396.87497 317.49997 Q 396.87497 291.04166 423.3333 264.5833 Q 449.79166 211.66666 449.79166 132.29166 L 423.3333 52.916664 L 396.87497 52.916664 L 343.9583 52.916664 L 343.9583 26.458332 L 343.9583 26.458332 L 608.5416 26.458332 Q 873.12494 0.0 978.95825 0.0 z M 1375.8333 529.1666 L 1375.8333 529.1666 L 1402.2916 529.1666 Q 1402.2916 555.625 1428.7499 767.2916 Q 1455.2083 1005.4166 1508.1249 1005.4166 Q 1561.0416 1005.4166 1561.0416 1031.875 L 1561.0416 1031.875 L 1561.0416 1084.7916 L 1561.0416 1137.7083 L 1561.0416 1137.7083 L 1561.0416 1164.1666 L 1508.1249 1164.1666 L 1455.2083 1164.1666 L 1455.2083 1164.1666 L 1455.2083 1164.1666 L 1375.8333 1164.1666 Q 1296.4583 1164.1666 1243.5416 1164.1666 L 1164.1666 1164.1666 L 1164.1666 1164.1666 L 1164.1666 1164.1666 L 1058.3333 1164.1666 Q 952.49994 1164.1666 952.49994 1137.7083 Q 926.0416 1137.7083 926.0416 846.6666 Q 926.0416 529.1666 978.95825 529.1666 L 1005.4166 529.1666 L 1031.875 529.1666 Q 1084.7916 529.1666 1137.7083 582.0833 Q 1190.6249 608.5416 1190.6249 582.0833 Q 1217.0833 529.1666 1296.4583 529.1666 Q 1375.8333 529.1666 1375.8333 529.1666 z" svg:height="14.552083mm" draw:style-name="style-347" svg:viewBox="0.0 0.0 4974.1665 1455.2083" svg:width="49.741665mm" svg:x="169.06874mm" svg:y="255.05832mm"/>
          <draw:path svg:d="M 3280.8333 158.74998 L 3413.1248 158.74998 L 3413.1248 158.74998 L 3413.1248 158.74998 L 3280.8333 185.20833 L 3174.9998 211.66666 L 3069.1665 211.66666 Q 2936.8748 211.66666 2698.7498 211.66666 L 2487.0833 211.66666 L 2460.6248 211.66666 L 2434.1665 211.66666 L 2381.2498 238.12498 L 2354.7915 238.12498 L 2222.5 238.12498 Q 2090.2083 211.66666 1058.3333 185.20833 L 0.0 158.74998 L 0.0 132.29166 L 0.0 132.29166 L 873.12494 132.29166 L 1746.2499 105.83333 L 1852.0833 105.83333 L 1931.4583 105.83333 L 1931.4583 79.37499 Q 1904.9999 52.916664 1904.9999 52.916664 L 1878.5416 26.458332 L 1904.9999 0.0 Q 1957.9165 0.0 1957.9165 26.458332 Q 1957.9165 52.916664 2063.75 52.916664 Q 2169.5833 26.458332 2672.2915 79.37499 Q 3148.5415 158.74998 3280.8333 158.74998 z" svg:height="2.38125mm" draw:style-name="style-348" svg:viewBox="0.0 0.0 3413.1248 238.12498" svg:width="34.13125mm" svg:x="53.44583mm" svg:y="253.99998mm"/>
          <draw:path svg:d="M 0.0 79.37499 L 26.458332 0.0 L 105.83333 52.916664 Q 185.20833 132.29166 132.29166 158.74998 Q 132.29166 185.20833 105.83333 185.20833 L 105.83333 211.66666 L 132.29166 211.66666 L 158.74998 211.66666 L 185.20833 238.12498 Q 211.66666 264.5833 211.66666 264.5833 L 238.12498 264.5833 L 238.12498 264.5833 L 238.12498 264.5833 L 238.12498 291.04166 L 238.12498 291.04166 L 264.5833 291.04166 L 264.5833 317.49997 L 317.49997 317.49997 L 370.41666 317.49997 L 396.87497 291.04166 L 396.87497 291.04166 L 396.87497 317.49997 L 396.87497 343.9583 L 396.87497 343.9583 Q 370.41666 370.41666 370.41666 370.41666 L 370.41666 370.41666 L 317.49997 370.41666 Q 264.5833 370.41666 264.5833 423.3333 Q 238.12498 449.79166 238.12498 423.3333 L 238.12498 396.87497 L 211.66666 396.87497 L 211.66666 396.87497 L 211.66666 370.41666 Q 211.66666 343.9583 158.74998 317.49997 L 79.37499 317.49997 L 79.37499 317.49997 L 79.37499 317.49997 L 79.37499 291.04166 L 79.37499 291.04166 L 52.916664 211.66666 L 26.458332 132.29166 L 26.458332 132.29166 Q 26.458332 158.74998 0.0 158.74998 Q -26.458332 158.74998 0.0 79.37499 z" svg:height="4.233333mm" draw:style-name="style-349" svg:viewBox="0.0 0.0 396.87497 423.3333" svg:width="3.9687498mm" svg:x="124.618744mm" svg:y="82.02083mm"/>
          <draw:path svg:d="M 0.0 26.458332 L 0.0 26.458332 L 26.458332 26.458332 L 52.916664 26.458332 L 79.37499 26.458332 L 105.83333 26.458332 L 105.83333 0.0 L 132.29166 0.0 L 132.29166 0.0 L 132.29166 26.458332 L 132.29166 26.458332 L 132.29166 26.458332 L 158.74998 26.458332 L 158.74998 52.916664 L 185.20833 79.37499 Q 185.20833 132.29166 238.12498 158.74998 Q 291.04166 185.20833 291.04166 211.66666 L 291.04166 238.12498 L 238.12498 238.12498 L 211.66666 238.12498 L 211.66666 211.66666 L 185.20833 211.66666 L 185.20833 211.66666 L 185.20833 185.20833 L 185.20833 185.20833 L 185.20833 185.20833 L 158.74998 185.20833 Q 158.74998 185.20833 132.29166 158.74998 L 132.29166 158.74998 L 132.29166 132.29166 L 132.29166 132.29166 L 105.83333 132.29166 Q 105.83333 132.29166 79.37499 79.37499 L 26.458332 26.458332 L 26.458332 26.458332 L 26.458332 26.458332 L 0.0 26.458332 z" svg:height="2.38125mm" draw:style-name="style-350" svg:viewBox="0.0 0.0 291.04166 238.12498" svg:width="2.9104166mm" svg:x="87.57708mm" svg:y="111.38958mm"/>
          <draw:path svg:d="M 793.74994 0.0 L 820.2083 0.0 L 820.2083 0.0 L 820.2083 0.0 L 820.2083 26.458332 L 846.6666 26.458332 L 846.6666 52.916664 L 846.6666 79.37499 L 846.6666 79.37499 Q 820.2083 105.83333 820.2083 105.83333 L 820.2083 105.83333 L 793.74994 105.83333 Q 740.8333 105.83333 370.41666 317.49997 L 26.458332 502.7083 L 26.458332 476.24997 Q 52.916664 449.79166 52.916664 423.3333 L 79.37499 370.41666 L 52.916664 370.41666 L 0.0 370.41666 L 0.0 370.41666 L 0.0 370.41666 L 26.458332 343.9583 L 52.916664 317.49997 L 52.916664 317.49997 L 52.916664 317.49997 L 79.37499 317.49997 L 79.37499 317.49997 L 264.5833 211.66666 Q 449.79166 105.83333 476.24997 105.83333 L 502.7083 105.83333 L 502.7083 105.83333 Q 529.1666 105.83333 529.1666 105.83333 L 529.1666 79.37499 L 555.625 79.37499 L 582.0833 52.916664 L 661.4583 52.916664 Q 740.8333 0.0 793.74994 0.0 z" svg:height="5.027083mm" draw:style-name="style-351" svg:viewBox="0.0 0.0 846.6666 502.7083" svg:width="8.466666mm" svg:x="88.37083mm" svg:y="65.61666mm"/>
          <draw:path svg:d="M 264.5833 608.5416 L 158.74998 608.5416 L 158.74998 608.5416 Q 158.74998 608.5416 79.37499 502.7083 L 0.0 423.3333 L 26.458332 264.5833 Q 52.916664 105.83333 105.83333 52.916664 Q 185.20833 -26.458332 291.04166 0.0 Q 396.87497 26.458332 449.79166 79.37499 Q 476.24997 132.29166 476.24997 317.49997 Q 476.24997 502.7083 396.87497 555.625 Q 343.9583 608.5416 264.5833 608.5416 z M 158.74998 185.20833 Q 185.20833 132.29166 264.5833 132.29166 Q 317.49997 132.29166 343.9583 185.20833 Q 370.41666 211.66666 343.9583 343.9583 Q 317.49997 449.79166 264.5833 476.24997 Q 211.66666 502.7083 158.74998 449.79166 Q 105.83333 396.87497 132.29166 291.04166 Q 158.74998 211.66666 158.74998 185.20833 z" svg:height="6.0854163mm" draw:style-name="style-352" svg:viewBox="0.0 0.0 476.24997 608.5416" svg:width="4.7625mm" svg:x="130.70416mm" svg:y="260.61456mm"/>
          <draw:path svg:d="M 582.0833 0.0 L 608.5416 0.0 L 582.0833 52.916664 Q 555.625 79.37499 529.1666 105.83333 Q 502.7083 105.83333 502.7083 158.74998 Q 502.7083 238.12498 449.79166 238.12498 Q 423.3333 238.12498 396.87497 291.04166 Q 396.87497 343.9583 343.9583 343.9583 Q 291.04166 343.9583 291.04166 423.3333 Q 291.04166 502.7083 238.12498 476.24997 Q 185.20833 476.24997 185.20833 555.625 Q 185.20833 608.5416 132.29166 608.5416 Q 79.37499 582.0833 79.37499 555.625 Q 79.37499 529.1666 52.916664 529.1666 L 26.458332 529.1666 L 26.458332 555.625 L 26.458332 582.0833 L 0.0 582.0833 L 0.0 582.0833 L 0.0 555.625 L 26.458332 502.7083 L 26.458332 476.24997 L 26.458332 449.79166 L 52.916664 449.79166 L 52.916664 449.79166 L 79.37499 423.3333 Q 132.29166 423.3333 132.29166 317.49997 Q 105.83333 211.66666 211.66666 238.12498 Q 317.49997 238.12498 317.49997 158.74998 Q 291.04166 79.37499 423.3333 52.916664 L 555.625 26.458332 L 555.625 26.458332 Q 555.625 26.458332 582.0833 0.0 z" svg:height="6.0854163mm" draw:style-name="style-353" svg:viewBox="0.0 0.0 608.5416 608.5416" svg:width="6.0854163mm" svg:x="144.72708mm" svg:y="247.3854mm"/>
          <draw:path svg:d="M 1719.7916 105.83333 L 1746.2499 132.29166 L 1746.2499 132.29166 L 1746.2499 132.29166 L 1746.2499 132.29166 L 1772.7083 132.29166 L 1772.7083 132.29166 L 1799.1666 132.29166 L 1799.1666 79.37499 L 1799.1666 52.916664 L 1852.0833 52.916664 L 1904.9999 52.916664 L 1904.9999 79.37499 L 1904.9999 132.29166 L 1931.4583 132.29166 L 1931.4583 132.29166 L 1931.4583 264.5833 L 1931.4583 396.87497 L 1931.4583 555.625 L 1931.4583 714.37494 L 1931.4583 767.2916 L 1904.9999 793.74994 L 1904.9999 978.95825 L 1904.9999 1137.7083 L 1852.0833 1137.7083 Q 1772.7083 1137.7083 1772.7083 1164.1666 Q 1772.7083 1190.6249 1746.2499 1190.6249 Q 1719.7916 1190.6249 1693.3333 1217.0833 Q 1693.3333 1243.5416 1666.8749 1217.0833 Q 1640.4166 1190.6249 1561.0416 1243.5416 Q 1481.6666 1296.4583 1481.6666 1322.9166 L 1481.6666 1322.9166 L 1481.6666 1322.9166 Q 1481.6666 1322.9166 1428.7499 1243.5416 Q 1402.2916 1164.1666 1269.9999 1137.7083 Q 1137.7083 1084.7916 1005.4166 1084.7916 Q 846.6666 1084.7916 529.1666 1217.0833 L 185.20833 1375.8333 L 158.74998 1375.8333 L 158.74998 1349.3749 L 105.83333 1349.3749 L 79.37499 1349.3749 L 52.916664 1322.9166 L 0.0 1322.9166 L 0.0 1296.4583 L 0.0 1269.9999 L 26.458332 1269.9999 L 26.458332 1243.5416 L 52.916664 1243.5416 L 79.37499 1243.5416 L 79.37499 1190.6249 Q 105.83333 1164.1666 105.83333 1190.6249 Q 105.83333 1217.0833 185.20833 1164.1666 L 264.5833 1084.7916 L 264.5833 1084.7916 Q 264.5833 1084.7916 238.12498 1031.875 Q 211.66666 978.95825 211.66666 978.95825 Q 185.20833 952.49994 185.20833 873.12494 Q 211.66666 793.74994 158.74998 767.2916 Q 132.29166 767.2916 158.74998 687.9166 Q 185.20833 608.5416 211.66666 582.0833 Q 238.12498 555.625 211.66666 555.625 L 185.20833 529.1666 L 185.20833 529.1666 Q 185.20833 502.7083 370.41666 502.7083 Q 529.1666 502.7083 529.1666 449.79166 Q 529.1666 423.3333 661.4583 396.87497 Q 767.2916 396.87497 846.6666 343.9583 L 899.5833 317.49997 L 952.49994 317.49997 Q 978.95825 343.9583 1137.7083 343.9583 Q 1296.4583 343.9583 1375.8333 238.12498 L 1428.7499 132.29166 L 1428.7499 79.37499 Q 1455.2083 0.0 1481.6666 0.0 Q 1508.1249 0.0 1508.1249 26.458332 Q 1534.5833 52.916664 1534.5833 26.458332 Q 1561.0416 26.458332 1587.4999 26.458332 Q 1613.9583 26.458332 1640.4166 52.916664 Q 1640.4166 79.37499 1666.8749 79.37499 Q 1693.3333 79.37499 1719.7916 105.83333 z" svg:height="13.758332mm" draw:style-name="style-354" svg:viewBox="0.0 0.0 1931.4583 1375.8333" svg:width="19.314583mm" svg:x="20.637499mm" svg:y="150.54791mm"/>
          <draw:path svg:d="M 846.6666 26.458332 L 873.12494 26.458332 L 873.12494 52.916664 Q 873.12494 79.37499 846.6666 105.83333 L 820.2083 132.29166 L 820.2083 132.29166 L 820.2083 158.74998 L 820.2083 158.74998 L 820.2083 158.74998 L 793.74994 158.74998 L 793.74994 158.74998 L 793.74994 185.20833 L 767.2916 185.20833 L 714.37494 317.49997 Q 608.5416 423.3333 608.5416 423.3333 L 608.5416 423.3333 L 608.5416 449.79166 L 608.5416 449.79166 L 582.0833 476.24997 L 555.625 502.7083 L 555.625 529.1666 L 555.625 555.625 L 529.1666 555.625 L 529.1666 582.0833 L 529.1666 582.0833 L 502.7083 582.0833 L 502.7083 582.0833 L 502.7083 582.0833 L 502.7083 608.5416 Q 502.7083 608.5416 476.24997 634.99994 L 476.24997 634.99994 L 396.87497 714.37494 Q 317.49997 793.74994 317.49997 820.2083 L 291.04166 820.2083 L 291.04166 820.2083 L 291.04166 846.6666 L 264.5833 846.6666 L 238.12498 846.6666 L 238.12498 873.12494 L 238.12498 873.12494 L 211.66666 873.12494 L 211.66666 899.5833 L 211.66666 899.5833 L 185.20833 899.5833 L 185.20833 899.5833 L 185.20833 899.5833 L 158.74998 899.5833 L 132.29166 899.5833 L 132.29166 899.5833 L 132.29166 899.5833 L 105.83333 873.12494 L 79.37499 846.6666 L 79.37499 767.2916 Q 79.37499 687.9166 26.458332 370.41666 L 0.0 79.37499 L 0.0 79.37499 L 26.458332 79.37499 L 26.458332 79.37499 L 26.458332 105.83333 L 26.458332 105.83333 L 26.458332 105.83333 L 52.916664 105.83333 L 52.916664 105.83333 L 52.916664 132.29166 L 79.37499 132.29166 L 79.37499 52.916664 Q 79.37499 0.0 132.29166 0.0 Q 185.20833 0.0 185.20833 26.458332 Q 211.66666 52.916664 317.49997 26.458332 Q 449.79166 0.0 449.79166 26.458332 Q 476.24997 52.916664 502.7083 52.916664 Q 502.7083 26.458332 529.1666 105.83333 Q 555.625 185.20833 661.4583 158.74998 Q 740.8333 158.74998 767.2916 79.37499 Q 820.2083 26.458332 846.6666 26.458332 z" svg:height="8.995832mm" draw:style-name="style-355" svg:viewBox="0.0 0.0 873.12494 899.5833" svg:width="8.73125mm" svg:x="101.33541mm" svg:y="182.03333mm"/>
          <draw:path svg:d="M 26.458332 740.8333 L 26.458332 0.0 L 158.74998 132.29166 Q 291.04166 264.5833 423.3333 317.49997 Q 555.625 370.41666 687.9166 370.41666 Q 820.2083 370.41666 846.6666 370.41666 L 899.5833 370.41666 L 899.5833 370.41666 L 926.0416 370.41666 L 978.95825 370.41666 L 1031.875 370.41666 L 1031.875 343.9583 L 1031.875 343.9583 L 1084.7916 343.9583 Q 1111.25 343.9583 1269.9999 529.1666 Q 1428.7499 714.37494 1455.2083 740.8333 L 1481.6666 767.2916 L 1481.6666 767.2916 L 1481.6666 793.74994 L 1481.6666 793.74994 L 1481.6666 793.74994 L 1508.1249 793.74994 L 1508.1249 820.2083 L 1508.1249 899.5833 L 1481.6666 952.49994 L 1481.6666 952.49994 L 1481.6666 952.49994 L 1217.0833 1031.875 Q 952.49994 1111.25 820.2083 1137.7083 Q 687.9166 1190.6249 661.4583 1190.6249 L 661.4583 1217.0833 L 634.99994 1217.0833 L 608.5416 1217.0833 L 582.0833 1243.5416 L 555.625 1269.9999 L 555.625 1269.9999 L 529.1666 1269.9999 L 529.1666 1269.9999 L 529.1666 1296.4583 L 343.9583 1402.2916 Q 158.74998 1508.1249 158.74998 1534.5833 Q 132.29166 1587.4999 105.83333 1587.4999 L 79.37499 1587.4999 L 79.37499 1613.9583 L 52.916664 1613.9583 L 52.916664 1666.8749 L 52.916664 1719.7916 L 26.458332 1719.7916 L 0.0 1719.7916 L 0.0 1640.4166 L 0.0 1561.0416 L 0.0 1534.5833 Q 0.0 1508.1249 26.458332 740.8333 z" svg:height="17.197916mm" draw:style-name="style-356" svg:viewBox="0.0 0.0 1508.1249 1719.7916" svg:width="15.081249mm" svg:x="16.404165mm" svg:y="138.64166mm"/>
          <draw:path svg:d="M 52.916664 52.916664 L 52.916664 0.0 L 79.37499 0.0 Q 105.83333 0.0 158.74998 79.37499 Q 185.20833 132.29166 317.49997 291.04166 Q 476.24997 423.3333 476.24997 449.79166 L 476.24997 476.24997 L 502.7083 476.24997 L 502.7083 476.24997 L 502.7083 476.24997 L 502.7083 502.7083 L 502.7083 502.7083 L 529.1666 502.7083 L 529.1666 502.7083 L 529.1666 502.7083 L 555.625 529.1666 L 582.0833 555.625 L 582.0833 555.625 L 582.0833 555.625 L 529.1666 555.625 Q 449.79166 555.625 449.79166 582.0833 Q 423.3333 608.5416 370.41666 608.5416 Q 317.49997 582.0833 317.49997 555.625 Q 317.49997 502.7083 238.12498 449.79166 L 158.74998 396.87497 L 158.74998 396.87497 Q 158.74998 396.87497 132.29166 396.87497 L 105.83333 396.87497 L 105.83333 396.87497 Q 105.83333 396.87497 79.37499 396.87497 L 79.37499 396.87497 L 52.916664 396.87497 L 26.458332 396.87497 L 26.458332 396.87497 L 0.0 396.87497 L 0.0 370.41666 L 0.0 343.9583 L 26.458332 343.9583 L 26.458332 343.9583 L 26.458332 317.49997 L 52.916664 317.49997 L 52.916664 317.49997 Q 52.916664 291.04166 105.83333 291.04166 Q 132.29166 291.04166 105.83333 238.12498 L 105.83333 185.20833 L 105.83333 185.20833 L 105.83333 185.20833 L 105.83333 158.74998 L 105.83333 158.74998 L 132.29166 158.74998 Q 132.29166 132.29166 79.37499 132.29166 Q 26.458332 105.83333 52.916664 52.916664 z" svg:height="6.0854163mm" draw:style-name="style-357" svg:viewBox="0.0 0.0 582.0833 608.5416" svg:width="5.820833mm" svg:x="31.22083mm" svg:y="104.510414mm"/>
          <draw:path svg:d="M 132.29166 211.66666 L 132.29166 211.66666 L 132.29166 211.66666 L 105.83333 211.66666 L 105.83333 185.20833 Q 79.37499 185.20833 52.916664 158.74998 L 0.0 105.83333 L 26.458332 52.916664 Q 26.458332 0.0 79.37499 0.0 Q 158.74998 0.0 185.20833 52.916664 Q 185.20833 105.83333 158.74998 158.74998 Q 132.29166 211.66666 132.29166 211.66666 z" svg:height="2.1166666mm" draw:style-name="style-358" svg:viewBox="0.0 0.0 185.20833 211.66666" svg:width="1.8520832mm" svg:x="216.16457mm" svg:y="197.90833mm"/>
          <draw:path svg:d="M 0.0 52.916664 L 26.458332 0.0 L 105.83333 79.37499 Q 185.20833 158.74998 185.20833 158.74998 L 185.20833 158.74998 L 185.20833 158.74998 L 158.74998 158.74998 L 158.74998 158.74998 L 158.74998 158.74998 L 158.74998 185.20833 L 132.29166 185.20833 L 105.83333 185.20833 L 105.83333 185.20833 L 105.83333 158.74998 Q 105.83333 158.74998 79.37499 158.74998 L 79.37499 158.74998 L 52.916664 158.74998 Q 0.0 158.74998 0.0 132.29166 Q 0.0 105.83333 0.0 52.916664 z" svg:height="1.8520832mm" draw:style-name="style-359" svg:viewBox="0.0 0.0 185.20833 185.20833" svg:width="1.8520832mm" svg:x="206.37498mm" svg:y="207.43332mm"/>
          <draw:path svg:d="M 899.5833 52.916664 L 926.0416 52.916664 L 926.0416 52.916664 L 926.0416 52.916664 L 978.95825 79.37499 L 1005.4166 105.83333 L 1031.875 105.83333 L 1058.3333 105.83333 L 1058.3333 105.83333 Q 1058.3333 105.83333 1084.7916 132.29166 L 1084.7916 132.29166 L 1137.7083 211.66666 Q 1190.6249 317.49997 1243.5416 317.49997 Q 1296.4583 317.49997 1349.3749 396.87497 Q 1375.8333 476.24997 1455.2083 529.1666 Q 1508.1249 608.5416 1534.5833 661.4583 Q 1561.0416 687.9166 1613.9583 714.37494 Q 1666.8749 740.8333 1666.8749 820.2083 Q 1666.8749 899.5833 1640.4166 926.0416 Q 1613.9583 926.0416 1613.9583 952.49994 Q 1613.9583 1005.4166 1534.5833 1058.3333 Q 1455.2083 1084.7916 1402.2916 1164.1666 Q 1296.4583 1269.9999 1296.4583 1322.9166 Q 1269.9999 1349.3749 1084.7916 1375.8333 Q 873.12494 1375.8333 661.4583 1402.2916 L 476.24997 1402.2916 L 476.24997 1402.2916 Q 476.24997 1375.8333 449.79166 1402.2916 L 423.3333 1402.2916 L 396.87497 1402.2916 Q 370.41666 1402.2916 343.9583 1269.9999 Q 291.04166 1111.25 291.04166 1111.25 Q 238.12498 1111.25 238.12498 1005.4166 Q 185.20833 926.0416 185.20833 899.5833 Q 158.74998 899.5833 132.29166 793.74994 Q 132.29166 687.9166 105.83333 687.9166 Q 79.37499 687.9166 26.458332 529.1666 L 0.0 396.87497 L 26.458332 370.41666 Q 79.37499 370.41666 79.37499 291.04166 Q 79.37499 211.66666 105.83333 238.12498 Q 132.29166 238.12498 132.29166 185.20833 Q 132.29166 132.29166 132.29166 105.83333 Q 132.29166 79.37499 158.74998 79.37499 Q 185.20833 79.37499 185.20833 52.916664 Q 185.20833 26.458332 291.04166 0.0 Q 370.41666 0.0 608.5416 0.0 Q 820.2083 0.0 873.12494 26.458332 Q 899.5833 52.916664 899.5833 52.916664 z" svg:height="14.022916mm" draw:style-name="style-360" svg:viewBox="0.0 0.0 1666.8749 1402.2916" svg:width="16.668749mm" svg:x="59.00208mm" svg:y="118.533325mm"/>
          <draw:path svg:d="M 211.66666 0.0 L 264.5833 0.0 L 264.5833 0.0 Q 264.5833 26.458332 264.5833 26.458332 L 291.04166 26.458332 L 264.5833 52.916664 Q 264.5833 79.37499 185.20833 105.83333 Q 105.83333 132.29166 105.83333 185.20833 Q 105.83333 211.66666 158.74998 211.66666 Q 211.66666 211.66666 211.66666 264.5833 Q 211.66666 317.49997 158.74998 343.9583 Q 105.83333 343.9583 132.29166 423.3333 Q 132.29166 502.7083 211.66666 502.7083 L 264.5833 502.7083 L 264.5833 555.625 L 264.5833 608.5416 L 132.29166 608.5416 L 0.0 608.5416 L 0.0 582.0833 L 0.0 555.625 L 0.0 291.04166 Q 0.0 26.458332 52.916664 0.0 Q 132.29166 -26.458332 211.66666 0.0 z" svg:height="6.0854163mm" draw:style-name="style-361" svg:viewBox="0.0 0.0 291.04166 608.5416" svg:width="2.9104166mm" svg:x="30.691666mm" svg:y="260.61456mm"/>
          <draw:path svg:d="M 132.29166 238.12498 L 211.66666 0.0 L 264.5833 52.916664 Q 343.9583 79.37499 370.41666 105.83333 Q 423.3333 132.29166 423.3333 132.29166 L 423.3333 158.74998 L 317.49997 185.20833 Q 238.12498 185.20833 211.66666 211.66666 Q 211.66666 238.12498 211.66666 343.9583 L 211.66666 423.3333 L 211.66666 449.79166 L 211.66666 502.7083 L 238.12498 502.7083 L 238.12498 502.7083 L 238.12498 529.1666 L 264.5833 529.1666 L 264.5833 529.1666 L 264.5833 555.625 L 264.5833 555.625 L 264.5833 555.625 L 317.49997 555.625 Q 317.49997 555.625 317.49997 502.7083 Q 317.49997 449.79166 370.41666 423.3333 Q 449.79166 396.87497 449.79166 449.79166 Q 449.79166 502.7083 423.3333 529.1666 Q 423.3333 582.0833 476.24997 555.625 Q 529.1666 529.1666 555.625 529.1666 L 555.625 529.1666 L 582.0833 529.1666 Q 634.99994 529.1666 634.99994 555.625 L 634.99994 608.5416 L 582.0833 661.4583 Q 529.1666 687.9166 529.1666 687.9166 L 529.1666 714.37494 L 529.1666 714.37494 L 529.1666 714.37494 L 555.625 820.2083 L 555.625 899.5833 L 529.1666 899.5833 L 529.1666 899.5833 L 529.1666 899.5833 L 502.7083 899.5833 L 502.7083 873.12494 L 476.24997 873.12494 L 476.24997 873.12494 L 476.24997 873.12494 L 476.24997 873.12494 L 476.24997 846.6666 L 476.24997 820.2083 Q 476.24997 793.74994 396.87497 820.2083 Q 291.04166 820.2083 264.5833 820.2083 Q 238.12498 767.2916 211.66666 767.2916 Q 185.20833 714.37494 105.83333 740.8333 L 26.458332 767.2916 L 0.0 767.2916 L 0.0 767.2916 L 0.0 740.8333 L 0.0 740.8333 L 0.0 687.9166 L 0.0 634.99994 L 26.458332 582.0833 Q 52.916664 529.1666 52.916664 502.7083 L 52.916664 476.24997 L 52.916664 476.24997 Q 52.916664 476.24997 132.29166 238.12498 z" svg:height="8.995832mm" draw:style-name="style-362" svg:viewBox="0.0 0.0 634.99994 899.5833" svg:width="6.3499994mm" svg:x="45.50833mm" svg:y="197.11458mm"/>
          <draw:path svg:d="M 105.83333 0.0 L 105.83333 0.0 L 132.29166 0.0 L 132.29166 0.0 L 158.74998 0.0 L 185.20833 0.0 L 185.20833 0.0 L 211.66666 0.0 L 211.66666 0.0 L 211.66666 0.0 L 264.5833 26.458332 L 291.04166 52.916664 L 291.04166 52.916664 L 317.49997 52.916664 L 317.49997 52.916664 L 317.49997 52.916664 L 317.49997 79.37499 L 317.49997 79.37499 L 343.9583 158.74998 Q 370.41666 264.5833 343.9583 291.04166 L 317.49997 317.49997 L 317.49997 317.49997 L 317.49997 317.49997 L 317.49997 343.9583 L 317.49997 343.9583 L 291.04166 370.41666 L 291.04166 370.41666 L 291.04166 370.41666 L 264.5833 370.41666 L 264.5833 370.41666 L 264.5833 370.41666 L 264.5833 396.87497 L 264.5833 396.87497 L 291.04166 423.3333 L 317.49997 449.79166 L 317.49997 476.24997 Q 370.41666 529.1666 370.41666 555.625 L 370.41666 582.0833 L 396.87497 608.5416 L 396.87497 634.99994 L 317.49997 634.99994 L 264.5833 634.99994 L 264.5833 608.5416 Q 264.5833 582.0833 211.66666 529.1666 L 185.20833 449.79166 L 158.74998 449.79166 L 105.83333 449.79166 L 105.83333 502.7083 Q 105.83333 555.625 105.83333 582.0833 L 105.83333 634.99994 L 52.916664 634.99994 L 0.0 634.99994 L 0.0 423.3333 L 0.0 185.20833 L 0.0 105.83333 Q 0.0 26.458332 52.916664 26.458332 L 105.83333 0.0 L 105.83333 0.0 z M 132.29166 185.20833 Q 132.29166 158.74998 158.74998 132.29166 Q 211.66666 132.29166 211.66666 211.66666 Q 211.66666 264.5833 158.74998 264.5833 Q 105.83333 238.12498 132.29166 185.20833 z" svg:height="6.3499994mm" draw:style-name="style-363" svg:viewBox="0.0 0.0 396.87497 634.99994" svg:width="3.9687498mm" svg:x="60.854164mm" svg:y="260.34998mm"/>
          <draw:path svg:d="M 238.12498 0.0 L 238.12498 0.0 L 238.12498 52.916664 Q 264.5833 105.83333 317.49997 132.29166 Q 396.87497 158.74998 396.87497 158.74998 L 396.87497 185.20833 L 291.04166 211.66666 Q 185.20833 211.66666 211.66666 264.5833 Q 238.12498 343.9583 238.12498 423.3333 L 238.12498 476.24997 L 238.12498 476.24997 L 238.12498 476.24997 L 211.66666 502.7083 L 185.20833 502.7083 L 185.20833 476.24997 Q 185.20833 449.79166 158.74998 423.3333 L 132.29166 423.3333 L 132.29166 423.3333 L 132.29166 396.87497 L 105.83333 370.41666 L 79.37499 343.9583 L 79.37499 343.9583 L 79.37499 317.49997 L 79.37499 317.49997 L 79.37499 317.49997 L 52.916664 317.49997 L 52.916664 317.49997 L 52.916664 291.04166 L 26.458332 291.04166 L 26.458332 264.5833 Q 26.458332 238.12498 0.0 211.66666 L 0.0 185.20833 L 105.83333 105.83333 Q 211.66666 0.0 238.12498 0.0 z" svg:height="5.027083mm" draw:style-name="style-364" svg:viewBox="0.0 0.0 396.87497 502.7083" svg:width="3.9687498mm" svg:x="150.01874mm" svg:y="79.90416mm"/>
          <draw:path svg:d="M 185.20833 79.37499 L 238.12498 0.0 L 423.3333 79.37499 Q 608.5416 132.29166 661.4583 158.74998 L 687.9166 158.74998 L 873.12494 291.04166 Q 1084.7916 396.87497 1164.1666 449.79166 Q 1243.5416 476.24997 1296.4583 529.1666 Q 1349.3749 555.625 1375.8333 582.0833 Q 1402.2916 582.0833 1455.2083 661.4583 Q 1534.5833 714.37494 1561.0416 767.2916 Q 1613.9583 767.2916 1613.9583 793.74994 L 1613.9583 793.74994 L 1640.4166 793.74994 L 1640.4166 820.2083 L 1640.4166 820.2083 L 1666.8749 820.2083 L 1666.8749 820.2083 L 1666.8749 820.2083 L 1666.8749 846.6666 L 1666.8749 846.6666 L 1693.3333 873.12494 L 1693.3333 899.5833 L 1640.4166 899.5833 Q 1587.4999 926.0416 1587.4999 926.0416 Q 1613.9583 926.0416 1561.0416 952.49994 Q 1561.0416 978.95825 1481.6666 1031.875 Q 1402.2916 1058.3333 1402.2916 1164.1666 Q 1428.7499 1269.9999 1349.3749 1269.9999 Q 1243.5416 1243.5416 1111.25 1322.9166 Q 978.95825 1402.2916 873.12494 1375.8333 Q 793.74994 1349.3749 820.2083 1402.2916 L 820.2083 1428.7499 L 793.74994 1428.7499 L 767.2916 1428.7499 L 767.2916 1402.2916 Q 767.2916 1375.8333 687.9166 1322.9166 L 608.5416 1296.4583 L 608.5416 1269.9999 Q 608.5416 1269.9999 634.99994 1217.0833 Q 661.4583 1190.6249 687.9166 1137.7083 Q 714.37494 1111.25 714.37494 1031.875 L 661.4583 978.95825 L 661.4583 978.95825 L 661.4583 978.95825 L 661.4583 952.49994 L 661.4583 952.49994 L 661.4583 926.0416 L 661.4583 899.5833 L 661.4583 899.5833 L 661.4583 873.12494 L 608.5416 873.12494 L 582.0833 873.12494 L 502.7083 873.12494 Q 449.79166 873.12494 423.3333 926.0416 Q 396.87497 1005.4166 317.49997 1005.4166 L 264.5833 978.95825 L 238.12498 978.95825 L 211.66666 978.95825 L 211.66666 978.95825 L 211.66666 978.95825 L 185.20833 1005.4166 L 158.74998 1005.4166 L 158.74998 978.95825 L 185.20833 952.49994 L 185.20833 926.0416 Q 185.20833 899.5833 158.74998 899.5833 Q 158.74998 873.12494 158.74998 793.74994 Q 158.74998 687.9166 132.29166 687.9166 Q 105.83333 687.9166 105.83333 661.4583 Q 79.37499 608.5416 52.916664 555.625 L 0.0 502.7083 L 0.0 449.79166 Q -26.458332 370.41666 26.458332 291.04166 Q 26.458332 185.20833 105.83333 158.74998 Q 158.74998 132.29166 185.20833 79.37499 z" svg:height="14.287499mm" draw:style-name="style-365" svg:viewBox="0.0 0.0 1693.3333 1428.7499" svg:width="16.933332mm" svg:x="101.33541mm" svg:y="68.52708mm"/>
          <draw:path svg:d="M 1375.8333 0.0 L 1878.5416 0.0 L 1931.4583 26.458332 Q 1957.9165 79.37499 1957.9165 132.29166 Q 1957.9165 158.74998 1957.9165 158.74998 L 1957.9165 185.20833 L 1957.9165 185.20833 L 1957.9165 185.20833 L 1984.3749 185.20833 L 1984.3749 185.20833 L 2010.8333 211.66666 L 2037.2915 211.66666 L 2037.2915 238.12498 L 2037.2915 264.5833 L 1031.875 264.5833 L 26.458332 264.5833 L 26.458332 238.12498 L 0.0 238.12498 L 0.0 185.20833 L 0.0 158.74998 L 52.916664 158.74998 Q 105.83333 158.74998 132.29166 79.37499 L 158.74998 26.458332 L 529.1666 26.458332 Q 873.12494 26.458332 1375.8333 0.0 z" svg:height="2.6458333mm" draw:style-name="style-366" svg:viewBox="0.0 0.0 2037.2915 264.5833" svg:width="20.372915mm" svg:x="6.879166mm" svg:y="292.36456mm"/>
          <draw:path svg:d="M 1137.7083 0.0 L 1455.2083 0.0 L 1455.2083 0.0 L 1481.6666 0.0 L 1481.6666 899.5833 L 1481.6666 1799.1666 L 1402.2916 1799.1666 L 1322.9166 1799.1666 L 1322.9166 1772.7083 L 1322.9166 1772.7083 L 1296.4583 1772.7083 L 1296.4583 1746.2499 L 1296.4583 1746.2499 L 1269.9999 1746.2499 L 1269.9999 1746.2499 L 1269.9999 1746.2499 L 1269.9999 1719.7916 Q 1269.9999 1719.7916 1058.3333 1561.0416 L 873.12494 1375.8333 L 873.12494 1375.8333 L 846.6666 1375.8333 L 846.6666 1375.8333 L 846.6666 1375.8333 L 846.6666 1349.3749 L 846.6666 1349.3749 L 820.2083 1349.3749 L 820.2083 1322.9166 L 820.2083 1322.9166 L 793.74994 1322.9166 L 793.74994 1322.9166 L 793.74994 1322.9166 L 767.2916 1296.4583 L 740.8333 1269.9999 L 740.8333 1269.9999 L 740.8333 1269.9999 L 714.37494 1375.8333 Q 687.9166 1455.2083 687.9166 1640.4166 Q 687.9166 1799.1666 343.9583 1799.1666 L 0.0 1799.1666 L 0.0 899.5833 Q 26.458332 0.0 132.29166 0.0 Q 238.12498 0.0 476.24997 211.66666 Q 714.37494 423.3333 740.8333 449.79166 Q 793.74994 449.79166 793.74994 211.66666 Q 793.74994 0.0 820.2083 0.0 Q 820.2083 0.0 1137.7083 0.0 z" svg:height="17.991665mm" draw:style-name="style-367" svg:viewBox="0.0 0.0 1481.6666 1799.1666" svg:width="14.816666mm" svg:x="168.80415mm" svg:y="31.749998mm"/>
          <draw:path svg:d="M 26.458332 0.0 L 26.458332 0.0 L 52.916664 26.458332 Q 79.37499 52.916664 132.29166 26.458332 L 158.74998 26.458332 L 158.74998 79.37499 L 158.74998 132.29166 L 132.29166 264.5833 Q 132.29166 396.87497 79.37499 502.7083 Q 52.916664 582.0833 26.458332 608.5416 L 26.458332 608.5416 L 26.458332 529.1666 L 26.458332 449.79166 L 0.0 423.3333 L 0.0 370.41666 L 0.0 185.20833 Q 26.458332 0.0 26.458332 0.0 z" svg:height="6.0854163mm" draw:style-name="style-368" svg:viewBox="0.0 0.0 158.74998 608.5416" svg:width="1.5874999mm" svg:x="47.360413mm" svg:y="168.275mm"/>
          <draw:path svg:d="M 26.458332 79.37499 L 52.916664 0.0 L 52.916664 52.916664 L 52.916664 105.83333 L 132.29166 105.83333 Q 211.66666 105.83333 238.12498 158.74998 Q 238.12498 185.20833 291.04166 185.20833 Q 370.41666 132.29166 396.87497 158.74998 L 423.3333 158.74998 L 423.3333 238.12498 Q 423.3333 317.49997 396.87497 317.49997 L 370.41666 317.49997 L 370.41666 317.49997 Q 343.9583 317.49997 343.9583 343.9583 L 343.9583 343.9583 L 343.9583 343.9583 Q 343.9583 343.9583 317.49997 343.9583 Q 317.49997 343.9583 185.20833 343.9583 Q 26.458332 343.9583 26.458332 291.04166 L 0.0 238.12498 L 0.0 238.12498 L 0.0 211.66666 L 0.0 185.20833 Q 26.458332 158.74998 26.458332 132.29166 Q 26.458332 132.29166 26.458332 79.37499 z" svg:height="3.439583mm" draw:style-name="style-369" svg:viewBox="0.0 0.0 423.3333 343.9583" svg:width="4.233333mm" svg:x="43.127083mm" svg:y="115.62291mm"/>
          <draw:path svg:d="M 0.0 0.0 L 105.83333 0.0 L 423.3333 0.0 Q 740.8333 0.0 740.8333 0.0 L 740.8333 0.0 L 873.12494 52.916664 Q 1005.4166 105.83333 1005.4166 105.83333 L 1005.4166 105.83333 L 1005.4166 132.29166 Q 1005.4166 158.74998 1031.875 158.74998 Q 1058.3333 158.74998 1111.25 185.20833 L 1137.7083 185.20833 L 1164.1666 185.20833 L 1164.1666 185.20833 L 1164.1666 185.20833 Q 1164.1666 185.20833 1190.6249 211.66666 L 1190.6249 211.66666 L 1190.6249 211.66666 Q 1164.1666 238.12498 1164.1666 238.12498 L 1164.1666 264.5833 L 1217.0833 317.49997 Q 1269.9999 370.41666 1269.9999 370.41666 L 1269.9999 370.41666 L 1296.4583 370.41666 L 1296.4583 370.41666 L 1296.4583 396.87497 L 1322.9166 396.87497 L 1322.9166 396.87497 L 1322.9166 423.3333 L 1349.3749 423.3333 L 1375.8333 423.3333 L 1375.8333 449.79166 L 1375.8333 476.24997 L 1349.3749 476.24997 L 1322.9166 476.24997 L 1296.4583 476.24997 L 1269.9999 476.24997 L 1269.9999 476.24997 L 1269.9999 476.24997 L 1296.4583 502.7083 L 1296.4583 529.1666 L 1269.9999 529.1666 L 1243.5416 529.1666 L 1243.5416 502.7083 L 1243.5416 476.24997 L 1217.0833 476.24997 Q 1164.1666 476.24997 1164.1666 449.79166 L 1164.1666 449.79166 L 1190.6249 449.79166 L 1217.0833 449.79166 L 1217.0833 423.3333 L 1217.0833 423.3333 L 1217.0833 423.3333 Q 1217.0833 423.3333 1084.7916 317.49997 Q 952.49994 264.5833 767.2916 185.20833 L 582.0833 132.29166 L 582.0833 132.29166 Q 582.0833 105.83333 370.41666 79.37499 L 158.74998 52.916664 L 158.74998 52.916664 L 158.74998 52.916664 L 52.916664 26.458332 Q -79.37499 0.0 0.0 0.0 z" svg:height="5.2916665mm" draw:style-name="style-370" svg:viewBox="0.0 0.0 1375.8333 529.1666" svg:width="13.758332mm" svg:x="79.90416mm" svg:y="102.658325mm"/>
          <draw:path svg:d="M 132.29166 0.0 Q 211.66666 0.0 185.20833 52.916664 Q 185.20833 105.83333 105.83333 105.83333 Q 26.458332 105.83333 0.0 105.83333 Q -26.458332 79.37499 0.0 52.916664 Q 26.458332 0.0 132.29166 0.0 z" svg:height="1.0583333mm" draw:style-name="style-371" svg:viewBox="0.0 0.0 185.20833 105.83333" svg:width="1.8520832mm" svg:x="163.77707mm" svg:y="139.17082mm"/>
          <draw:path svg:d="M 0.0 26.458332 Q 0.0 -26.458332 79.37499 0.0 Q 158.74998 0.0 132.29166 52.916664 Q 132.29166 105.83333 79.37499 105.83333 Q 0.0 79.37499 0.0 26.458332 z" svg:height="1.0583333mm" draw:style-name="style-372" svg:viewBox="0.0 0.0 132.29166 105.83333" svg:width="1.3229166mm" svg:x="162.45416mm" svg:y="76.729164mm"/>
          <draw:path svg:d="M 317.49997 158.74998 L 343.9583 158.74998 L 343.9583 185.20833 L 370.41666 211.66666 L 370.41666 211.66666 L 370.41666 211.66666 L 423.3333 238.12498 L 449.79166 238.12498 L 449.79166 291.04166 L 423.3333 343.9583 L 423.3333 343.9583 L 423.3333 370.41666 L 396.87497 370.41666 L 370.41666 370.41666 L 343.9583 343.9583 L 317.49997 317.49997 L 317.49997 317.49997 L 317.49997 317.49997 L 291.04166 317.49997 L 291.04166 317.49997 L 291.04166 291.04166 L 264.5833 291.04166 L 264.5833 291.04166 Q 264.5833 264.5833 238.12498 264.5833 Q 211.66666 264.5833 185.20833 185.20833 Q 158.74998 105.83333 105.83333 105.83333 L 79.37499 79.37499 L 52.916664 79.37499 L 52.916664 79.37499 L 52.916664 79.37499 L 52.916664 79.37499 L 26.458332 79.37499 L 26.458332 105.83333 L 26.458332 105.83333 L 0.0 105.83333 L 0.0 52.916664 L 0.0 26.458332 L 0.0 26.458332 Q 26.458332 0.0 26.458332 0.0 L 26.458332 0.0 L 105.83333 0.0 Q 158.74998 -26.458332 211.66666 52.916664 Q 291.04166 158.74998 317.49997 158.74998 z" svg:height="3.7041664mm" draw:style-name="style-373" svg:viewBox="0.0 0.0 449.79166 370.41666" svg:width="4.497916mm" svg:x="39.158333mm" svg:y="194.20416mm"/>
          <draw:path svg:d="M 132.29166 26.458332 L 185.20833 0.0 L 211.66666 79.37499 Q 264.5833 132.29166 264.5833 132.29166 L 264.5833 132.29166 L 264.5833 132.29166 Q 264.5833 132.29166 264.5833 158.74998 L 291.04166 158.74998 L 264.5833 291.04166 Q 264.5833 396.87497 211.66666 423.3333 Q 185.20833 423.3333 185.20833 449.79166 Q 185.20833 502.7083 211.66666 502.7083 Q 264.5833 502.7083 264.5833 555.625 Q 238.12498 608.5416 211.66666 608.5416 L 158.74998 608.5416 L 158.74998 608.5416 Q 158.74998 582.0833 105.83333 555.625 Q 52.916664 502.7083 105.83333 449.79166 Q 158.74998 396.87497 79.37499 370.41666 Q 0.0 343.9583 0.0 317.49997 Q 0.0 291.04166 52.916664 291.04166 Q 79.37499 291.04166 79.37499 264.5833 Q 105.83333 238.12498 105.83333 158.74998 Q 105.83333 79.37499 132.29166 26.458332 z" svg:height="6.0854163mm" draw:style-name="style-374" svg:viewBox="0.0 0.0 291.04166 608.5416" svg:width="2.9104166mm" svg:x="119.06249mm" svg:y="142.08124mm"/>
          <draw:path svg:d="M 449.79166 26.458332 L 449.79166 0.0 L 449.79166 0.0 L 449.79166 0.0 L 476.24997 0.0 L 476.24997 0.0 L 502.7083 26.458332 L 555.625 52.916664 L 555.625 79.37499 Q 582.0833 105.83333 634.99994 79.37499 Q 714.37494 52.916664 714.37494 79.37499 Q 714.37494 105.83333 820.2083 105.83333 Q 899.5833 105.83333 926.0416 79.37499 Q 952.49994 52.916664 978.95825 79.37499 Q 1031.875 105.83333 1058.3333 158.74998 Q 1084.7916 211.66666 1137.7083 211.66666 Q 1164.1666 211.66666 1164.1666 238.12498 L 1164.1666 264.5833 L 1190.6249 264.5833 L 1243.5416 264.5833 L 1243.5416 264.5833 L 1243.5416 264.5833 L 1243.5416 343.9583 Q 1243.5416 396.87497 1217.0833 396.87497 Q 1190.6249 396.87497 1190.6249 370.41666 Q 1190.6249 343.9583 1190.6249 476.24997 Q 1190.6249 608.5416 1137.7083 687.9166 Q 1084.7916 793.74994 1111.25 820.2083 Q 1111.25 846.6666 1084.7916 846.6666 Q 1031.875 873.12494 1031.875 926.0416 Q 1005.4166 1005.4166 952.49994 1031.875 Q 926.0416 1084.7916 926.0416 1111.25 Q 926.0416 1164.1666 952.49994 1217.0833 L 952.49994 1269.9999 L 978.95825 1269.9999 Q 1031.875 1296.4583 1005.4166 1322.9166 L 1005.4166 1349.3749 L 978.95825 1375.8333 Q 978.95825 1428.7499 926.0416 1428.7499 Q 899.5833 1428.7499 873.12494 1481.6666 Q 873.12494 1534.5833 740.8333 1508.1249 Q 608.5416 1481.6666 582.0833 1534.5833 Q 555.625 1587.4999 529.1666 1587.4999 Q 502.7083 1587.4999 502.7083 1666.8749 Q 476.24997 1746.2499 449.79166 1746.2499 Q 449.79166 1772.7083 396.87497 1799.1666 Q 370.41666 1852.0833 291.04166 1825.6249 Q 238.12498 1825.6249 211.66666 1878.5416 Q 185.20833 1931.4583 185.20833 2010.8333 L 185.20833 2063.75 L 158.74998 2063.75 L 158.74998 2063.75 L 132.29166 2063.75 L 79.37499 2063.75 L 79.37499 2063.75 L 79.37499 2063.75 L 52.916664 2063.75 L 52.916664 2063.75 L 52.916664 2037.2915 L 26.458332 2037.2915 L 26.458332 2037.2915 L 26.458332 2063.75 L 26.458332 2063.75 L 0.0 2063.75 L 0.0 1852.0833 Q 26.458332 1613.9583 26.458332 1058.3333 L 26.458332 529.1666 L 26.458332 529.1666 L 26.458332 529.1666 L 52.916664 449.79166 L 79.37499 370.41666 L 79.37499 264.5833 L 79.37499 185.20833 L 79.37499 185.20833 Q 105.83333 158.74998 105.83333 158.74998 L 105.83333 158.74998 L 132.29166 158.74998 Q 132.29166 158.74998 185.20833 105.83333 Q 238.12498 52.916664 343.9583 52.916664 Q 423.3333 52.916664 449.79166 26.458332 z" svg:height="20.637499mm" draw:style-name="style-375" svg:viewBox="0.0 0.0 1243.5416 2063.75" svg:width="12.435416mm" svg:x="16.139582mm" svg:y="176.2125mm"/>
          <draw:path svg:d="M 238.12498 52.916664 L 238.12498 105.83333 L 264.5833 132.29166 L 264.5833 158.74998 L 291.04166 264.5833 Q 291.04166 370.41666 396.87497 502.7083 Q 502.7083 608.5416 608.5416 714.37494 Q 714.37494 793.74994 714.37494 793.74994 Q 714.37494 820.2083 714.37494 820.2083 L 714.37494 820.2083 L 740.8333 820.2083 L 740.8333 820.2083 L 767.2916 846.6666 L 767.2916 846.6666 L 767.2916 846.6666 L 767.2916 873.12494 L 740.8333 873.12494 Q 714.37494 899.5833 687.9166 926.0416 L 687.9166 978.95825 L 634.99994 978.95825 Q 555.625 978.95825 555.625 1031.875 Q 502.7083 1084.7916 529.1666 1111.25 Q 555.625 1137.7083 529.1666 1137.7083 Q 529.1666 1137.7083 476.24997 1164.1666 L 423.3333 1164.1666 L 396.87497 1164.1666 Q 396.87497 1137.7083 343.9583 1137.7083 Q 291.04166 1111.25 264.5833 1111.25 Q 211.66666 1111.25 185.20833 1058.3333 Q 132.29166 1031.875 79.37499 926.0416 L 52.916664 846.6666 L 52.916664 820.2083 Q 26.458332 793.74994 26.458332 793.74994 L 26.458332 793.74994 L 26.458332 740.8333 Q 26.458332 687.9166 0.0 396.87497 L 0.0 105.83333 L 26.458332 105.83333 L 26.458332 79.37499 L 26.458332 79.37499 L 26.458332 79.37499 L 52.916664 79.37499 L 52.916664 79.37499 L 52.916664 52.916664 L 79.37499 52.916664 L 79.37499 52.916664 L 79.37499 26.458332 L 105.83333 26.458332 L 132.29166 26.458332 L 158.74998 52.916664 Q 185.20833 52.916664 185.20833 26.458332 Q 185.20833 0.0 211.66666 0.0 Q 238.12498 0.0 238.12498 52.916664 z" svg:height="11.641666mm" draw:style-name="style-376" svg:viewBox="0.0 0.0 767.2916 1164.1666" svg:width="7.6729164mm" svg:x="16.139582mm" svg:y="236.80208mm"/>
          <draw:path svg:d="M 1322.9166 0.0 L 1349.3749 0.0 L 1402.2916 0.0 Q 1455.2083 26.458332 1455.2083 52.916664 L 1455.2083 52.916664 L 1455.2083 52.916664 Q 1428.7499 52.916664 1428.7499 79.37499 L 1428.7499 79.37499 L 1402.2916 79.37499 Q 1402.2916 105.83333 1402.2916 105.83333 L 1402.2916 105.83333 L 1402.2916 105.83333 Q 1375.8333 105.83333 1375.8333 132.29166 L 1375.8333 132.29166 L 1349.3749 132.29166 Q 1349.3749 158.74998 1111.25 291.04166 L 873.12494 423.3333 L 873.12494 423.3333 Q 846.6666 423.3333 846.6666 449.79166 L 846.6666 449.79166 L 820.2083 449.79166 Q 820.2083 476.24997 476.24997 687.9166 L 132.29166 926.0416 L 132.29166 926.0416 L 132.29166 952.49994 L 132.29166 952.49994 L 132.29166 952.49994 L 105.83333 952.49994 L 105.83333 952.49994 L 105.83333 978.95825 L 79.37499 978.95825 L 79.37499 978.95825 L 79.37499 1005.4166 L 52.916664 1005.4166 L 26.458332 1005.4166 L 26.458332 978.95825 L 26.458332 952.49994 L 52.916664 952.49994 L 79.37499 952.49994 L 79.37499 926.0416 L 79.37499 899.5833 L 26.458332 899.5833 L 0.0 899.5833 L 0.0 899.5833 L 26.458332 873.12494 L 26.458332 873.12494 L 26.458332 846.6666 L 26.458332 846.6666 L 26.458332 846.6666 L 52.916664 846.6666 L 52.916664 846.6666 L 52.916664 820.2083 L 79.37499 820.2083 L 529.1666 502.7083 Q 978.95825 158.74998 1137.7083 105.83333 Q 1296.4583 0.0 1322.9166 0.0 z" svg:height="10.054166mm" draw:style-name="style-377" svg:viewBox="0.0 0.0 1455.2083 1005.4166" svg:width="14.552083mm" svg:x="74.87708mm" svg:y="69.32083mm"/>
          <draw:path svg:d="M 211.66666 26.458332 L 264.5833 0.0 L 264.5833 79.37499 L 264.5833 132.29166 L 264.5833 291.04166 Q 264.5833 476.24997 238.12498 502.7083 L 238.12498 502.7083 L 158.74998 502.7083 Q 52.916664 502.7083 79.37499 449.79166 L 105.83333 396.87497 L 132.29166 370.41666 Q 132.29166 343.9583 105.83333 343.9583 Q 52.916664 343.9583 52.916664 317.49997 Q 52.916664 291.04166 26.458332 291.04166 L 0.0 264.5833 L 0.0 238.12498 L 0.0 211.66666 L 26.458332 185.20833 L 52.916664 158.74998 L 52.916664 158.74998 L 52.916664 132.29166 L 52.916664 132.29166 L 52.916664 132.29166 L 79.37499 132.29166 L 79.37499 132.29166 L 105.83333 105.83333 Q 132.29166 105.83333 132.29166 79.37499 Q 158.74998 52.916664 211.66666 26.458332 z" svg:height="5.027083mm" draw:style-name="style-378" svg:viewBox="0.0 0.0 264.5833 502.7083" svg:width="2.6458333mm" svg:x="17.4625mm" svg:y="72.760414mm"/>
          <draw:path svg:d="M 158.74998 0.0 L 185.20833 0.0 L 211.66666 26.458332 Q 238.12498 52.916664 343.9583 105.83333 Q 449.79166 105.83333 502.7083 158.74998 Q 529.1666 185.20833 555.625 264.5833 Q 582.0833 317.49997 582.0833 317.49997 L 582.0833 317.49997 L 582.0833 317.49997 Q 582.0833 317.49997 582.0833 343.9583 L 608.5416 343.9583 L 608.5416 370.41666 Q 582.0833 423.3333 529.1666 423.3333 Q 476.24997 449.79166 476.24997 502.7083 L 449.79166 582.0833 L 449.79166 582.0833 L 423.3333 582.0833 L 423.3333 634.99994 L 423.3333 661.4583 L 423.3333 661.4583 L 396.87497 687.9166 L 343.9583 687.9166 L 291.04166 687.9166 L 291.04166 661.4583 L 264.5833 661.4583 L 264.5833 661.4583 L 264.5833 634.99994 L 264.5833 634.99994 L 264.5833 634.99994 L 238.12498 634.99994 Q 238.12498 634.99994 211.66666 608.5416 L 185.20833 582.0833 L 158.74998 582.0833 L 132.29166 582.0833 L 132.29166 555.625 Q 158.74998 555.625 158.74998 529.1666 Q 211.66666 502.7083 132.29166 423.3333 L 52.916664 370.41666 L 26.458332 370.41666 L 0.0 370.41666 L 0.0 317.49997 Q 0.0 291.04166 26.458332 238.12498 L 52.916664 185.20833 L 26.458332 132.29166 Q 0.0 105.83333 79.37499 52.916664 Q 158.74998 0.0 158.74998 0.0 z" svg:height="6.879166mm" draw:style-name="style-379" svg:viewBox="0.0 0.0 608.5416 687.9166" svg:width="6.0854163mm" svg:x="124.35416mm" svg:y="78.316666mm"/>
          <draw:path svg:d="M 105.83333 0.0 L 105.83333 0.0 L 529.1666 52.916664 Q 952.49994 79.37499 1269.9999 79.37499 Q 1587.4999 79.37499 1640.4166 52.916664 L 1693.3333 52.916664 L 1640.4166 105.83333 Q 1587.4999 158.74998 1587.4999 211.66666 Q 1587.4999 264.5833 1587.4999 317.49997 L 1587.4999 370.41666 L 1561.0416 396.87497 Q 1534.5833 396.87497 1534.5833 396.87497 L 1534.5833 423.3333 L 1534.5833 423.3333 L 1534.5833 423.3333 L 1508.1249 343.9583 Q 1481.6666 291.04166 1481.6666 264.5833 Q 1481.6666 238.12498 1164.1666 211.66666 Q 846.6666 185.20833 529.1666 132.29166 L 185.20833 79.37499 L 105.83333 79.37499 Q 0.0 79.37499 0.0 52.916664 L 0.0 52.916664 L 52.916664 26.458332 Q 105.83333 26.458332 105.83333 26.458332 Q 105.83333 26.458332 105.83333 0.0 z" svg:height="4.233333mm" draw:style-name="style-380" svg:viewBox="0.0 0.0 1693.3333 423.3333" svg:width="16.933332mm" svg:x="83.07916mm" svg:y="163.24791mm"/>
          <draw:path svg:d="M 105.83333 26.458332 L 211.66666 0.0 L 238.12498 26.458332 Q 264.5833 26.458332 317.49997 52.916664 L 396.87497 79.37499 L 423.3333 79.37499 L 449.79166 79.37499 L 476.24997 105.83333 L 476.24997 105.83333 L 476.24997 105.83333 Q 476.24997 132.29166 476.24997 132.29166 L 502.7083 132.29166 L 476.24997 185.20833 Q 476.24997 264.5833 423.3333 291.04166 Q 370.41666 317.49997 343.9583 343.9583 L 343.9583 370.41666 L 343.9583 370.41666 Q 317.49997 370.41666 264.5833 396.87497 Q 211.66666 423.3333 211.66666 370.41666 Q 238.12498 343.9583 238.12498 291.04166 Q 238.12498 238.12498 158.74998 264.5833 Q 105.83333 291.04166 105.83333 343.9583 Q 105.83333 396.87497 105.83333 396.87497 L 52.916664 396.87497 L 52.916664 396.87497 L 52.916664 396.87497 L 52.916664 370.41666 L 52.916664 370.41666 L 26.458332 370.41666 L 26.458332 343.9583 L 26.458332 343.9583 L 0.0 343.9583 L 0.0 291.04166 L 0.0 264.5833 L 0.0 185.20833 Q 0.0 79.37499 0.0 52.916664 Q 26.458332 26.458332 105.83333 26.458332 z" svg:height="3.9687498mm" draw:style-name="style-381" svg:viewBox="0.0 0.0 502.7083 396.87497" svg:width="5.027083mm" svg:x="47.624996mm" svg:y="198.70207mm"/>
          <draw:path svg:d="M 291.04166 26.458332 L 291.04166 0.0 L 343.9583 0.0 Q 370.41666 0.0 370.41666 26.458332 Q 370.41666 52.916664 423.3333 52.916664 Q 502.7083 52.916664 502.7083 26.458332 L 502.7083 0.0 L 502.7083 0.0 L 502.7083 0.0 L 529.1666 105.83333 L 555.625 185.20833 L 555.625 185.20833 L 555.625 185.20833 L 555.625 211.66666 L 555.625 264.5833 L 555.625 264.5833 Q 555.625 264.5833 529.1666 449.79166 L 529.1666 634.99994 L 502.7083 634.99994 Q 449.79166 634.99994 396.87497 634.99994 Q 343.9583 661.4583 343.9583 634.99994 Q 343.9583 608.5416 291.04166 634.99994 Q 264.5833 634.99994 238.12498 634.99994 L 211.66666 608.5416 L 238.12498 608.5416 Q 238.12498 582.0833 238.12498 555.625 Q 238.12498 529.1666 211.66666 502.7083 Q 185.20833 476.24997 158.74998 423.3333 Q 132.29166 370.41666 132.29166 264.5833 Q 132.29166 185.20833 79.37499 185.20833 L 26.458332 185.20833 L 26.458332 158.74998 L 26.458332 132.29166 L 0.0 132.29166 L 0.0 132.29166 L 0.0 105.83333 L 26.458332 105.83333 L 26.458332 105.83333 L 26.458332 105.83333 L 26.458332 79.37499 L 26.458332 79.37499 L 52.916664 79.37499 L 52.916664 105.83333 L 79.37499 105.83333 L 79.37499 105.83333 L 79.37499 105.83333 L 79.37499 105.83333 L 105.83333 105.83333 Q 132.29166 105.83333 185.20833 79.37499 L 211.66666 52.916664 L 238.12498 52.916664 L 264.5833 52.916664 L 264.5833 26.458332 L 291.04166 26.458332 L 291.04166 26.458332 z" svg:height="6.3499994mm" draw:style-name="style-382" svg:viewBox="0.0 0.0 555.625 634.99994" svg:width="5.5562496mm" svg:x="42.06875mm" svg:y="165.62915mm"/>
          <draw:path svg:d="M 343.9583 0.0 L 343.9583 0.0 L 476.24997 26.458332 Q 634.99994 52.916664 793.74994 132.29166 Q 952.49994 211.66666 1058.3333 317.49997 Q 1164.1666 449.79166 1217.0833 634.99994 Q 1269.9999 846.6666 1349.3749 1137.7083 Q 1428.7499 1428.7499 1534.5833 1587.4999 Q 1640.4166 1746.2499 1746.2499 1852.0833 Q 1878.5416 1904.9999 1904.9999 1931.4583 L 1931.4583 1931.4583 L 1931.4583 1931.4583 L 1931.4583 1957.9165 L 1957.9165 1957.9165 L 2010.8333 1957.9165 L 2063.75 1984.3749 L 2116.6665 2010.8333 L 2169.5833 2010.8333 L 2222.5 2010.8333 L 2222.5 2063.75 L 2222.5 2116.6665 L 2196.0415 2116.6665 L 2196.0415 2116.6665 L 2196.0415 2143.125 L 2169.5833 2143.125 L 2169.5833 2143.125 L 2169.5833 2169.5833 L 2116.6665 2169.5833 L 2037.2915 2169.5833 L 1984.3749 2196.0415 L 1931.4583 2196.0415 L 1904.9999 2196.0415 Q 1878.5416 2169.5833 1640.4166 2116.6665 Q 1428.7499 2010.8333 1349.3749 1904.9999 Q 1269.9999 1799.1666 1084.7916 1508.1249 L 899.5833 1217.0833 L 899.5833 1217.0833 L 899.5833 1217.0833 L 820.2083 1217.0833 Q 740.8333 1217.0833 740.8333 1269.9999 Q 714.37494 1322.9166 634.99994 1322.9166 L 582.0833 1322.9166 L 555.625 1322.9166 L 529.1666 1322.9166 L 529.1666 1296.4583 L 529.1666 1296.4583 L 502.7083 1269.9999 L 476.24997 1243.5416 L 476.24997 1164.1666 Q 476.24997 1084.7916 555.625 978.95825 Q 634.99994 899.5833 661.4583 820.2083 Q 687.9166 767.2916 634.99994 740.8333 L 608.5416 687.9166 L 608.5416 687.9166 Q 582.0833 661.4583 582.0833 661.4583 L 582.0833 661.4583 L 582.0833 634.99994 Q 582.0833 608.5416 555.625 529.1666 L 529.1666 423.3333 L 529.1666 396.87497 L 529.1666 370.41666 L 502.7083 370.41666 L 502.7083 370.41666 L 476.24997 343.9583 L 449.79166 317.49997 L 423.3333 317.49997 L 370.41666 317.49997 L 370.41666 343.9583 L 370.41666 370.41666 L 396.87497 370.41666 L 396.87497 370.41666 L 423.3333 396.87497 L 449.79166 396.87497 L 449.79166 423.3333 L 476.24997 449.79166 L 476.24997 476.24997 Q 476.24997 529.1666 502.7083 582.0833 L 502.7083 661.4583 L 502.7083 687.9166 L 476.24997 714.37494 L 476.24997 714.37494 L 476.24997 740.8333 L 476.24997 740.8333 L 476.24997 740.8333 L 449.79166 740.8333 L 449.79166 740.8333 L 449.79166 767.2916 L 423.3333 767.2916 L 423.3333 793.74994 L 423.3333 820.2083 L 396.87497 820.2083 L 370.41666 846.6666 L 343.9583 846.6666 L 317.49997 846.6666 L 238.12498 846.6666 L 158.74998 846.6666 L 132.29166 846.6666 L 105.83333 846.6666 L 79.37499 820.2083 L 52.916664 793.74994 L 52.916664 793.74994 L 52.916664 793.74994 L 26.458332 793.74994 L 26.458332 793.74994 L 26.458332 740.8333 L 0.0 714.37494 L 0.0 687.9166 Q 0.0 661.4583 52.916664 529.1666 L 79.37499 370.41666 L 79.37499 370.41666 Q 105.83333 370.41666 105.83333 264.5833 L 158.74998 185.20833 L 185.20833 132.29166 Q 211.66666 52.916664 264.5833 52.916664 Q 343.9583 0.0 343.9583 0.0 z" svg:height="21.960415mm" draw:style-name="style-383" svg:viewBox="0.0 0.0 2222.5 2196.0415" svg:width="22.224998mm" svg:x="156.63333mm" svg:y="157.69167mm"/>
          <draw:path svg:d="M 0.0 26.458332 L 0.0 0.0 L 26.458332 26.458332 Q 52.916664 26.458332 79.37499 26.458332 L 79.37499 26.458332 L 79.37499 52.916664 L 105.83333 52.916664 L 105.83333 52.916664 L 105.83333 79.37499 L 105.83333 79.37499 L 105.83333 79.37499 L 132.29166 79.37499 L 132.29166 79.37499 L 291.04166 185.20833 Q 449.79166 238.12498 634.99994 291.04166 Q 793.74994 343.9583 846.6666 343.9583 L 873.12494 343.9583 L 899.5833 343.9583 Q 926.0416 343.9583 926.0416 370.41666 L 926.0416 370.41666 L 952.49994 423.3333 Q 1005.4166 502.7083 1031.875 502.7083 Q 1058.3333 502.7083 1058.3333 529.1666 Q 1084.7916 555.625 1111.25 582.0833 L 1111.25 582.0833 L 1111.25 608.5416 Q 1084.7916 661.4583 1084.7916 634.99994 Q 1058.3333 634.99994 1058.3333 634.99994 L 1058.3333 634.99994 L 1058.3333 634.99994 Q 1031.875 608.5416 978.95825 555.625 Q 926.0416 502.7083 767.2916 449.79166 Q 608.5416 396.87497 370.41666 291.04166 L 132.29166 185.20833 L 132.29166 185.20833 L 105.83333 185.20833 L 105.83333 185.20833 L 105.83333 185.20833 L 79.37499 158.74998 Q 52.916664 132.29166 52.916664 132.29166 L 52.916664 132.29166 L 52.916664 79.37499 Q 52.916664 52.916664 26.458332 52.916664 Q 0.0 52.916664 0.0 26.458332 z" svg:height="6.3499994mm" draw:style-name="style-384" svg:viewBox="0.0 0.0 1111.25 634.99994" svg:width="11.112499mm" svg:x="152.4mm" svg:y="177.5354mm"/>
          <draw:path svg:d="M 0.0 79.37499 L 0.0 0.0 L 79.37499 0.0 L 158.74998 26.458332 L 185.20833 26.458332 L 211.66666 26.458332 L 238.12498 52.916664 Q 264.5833 79.37499 264.5833 132.29166 Q 264.5833 185.20833 238.12498 211.66666 Q 211.66666 238.12498 211.66666 238.12498 L 211.66666 238.12498 L 158.74998 238.12498 Q 132.29166 238.12498 79.37499 211.66666 L 26.458332 185.20833 L 26.458332 185.20833 Q 0.0 158.74998 0.0 79.37499 z" svg:height="2.38125mm" draw:style-name="style-385" svg:viewBox="0.0 0.0 264.5833 238.12498" svg:width="2.6458333mm" svg:x="212.19582mm" svg:y="195.52707mm"/>
          <draw:path svg:d="M 476.24997 52.916664 L 529.1666 0.0 L 846.6666 0.0 L 1190.6249 0.0 L 1190.6249 0.0 L 1164.1666 26.458332 L 1164.1666 26.458332 L 1164.1666 52.916664 L 1217.0833 52.916664 L 1269.9999 52.916664 L 1322.9166 79.37499 L 1349.3749 105.83333 L 1799.1666 211.66666 Q 2222.5 317.49997 2513.5415 423.3333 Q 2804.5833 476.24997 2857.4998 529.1666 Q 2910.4165 529.1666 2910.4165 555.625 L 2910.4165 555.625 L 2857.4998 555.625 Q 2804.5833 529.1666 2434.1665 582.0833 Q 2063.75 582.0833 1904.9999 634.99994 L 1746.2499 687.9166 L 1693.3333 687.9166 L 1666.8749 687.9166 L 1640.4166 687.9166 Q 1587.4999 687.9166 1058.3333 846.6666 L 502.7083 952.49994 L 423.3333 978.95825 L 343.9583 1005.4166 L 343.9583 1005.4166 L 343.9583 1005.4166 L 317.49997 1005.4166 Q 264.5833 1005.4166 185.20833 1058.3333 L 105.83333 1058.3333 L 105.83333 1084.7916 L 105.83333 1084.7916 L 79.37499 1084.7916 L 79.37499 1111.25 L 52.916664 1111.25 L 26.458332 1111.25 L 26.458332 1084.7916 L 26.458332 1058.3333 L 52.916664 1058.3333 L 79.37499 1058.3333 L 79.37499 1031.875 L 105.83333 1031.875 L 105.83333 1005.4166 L 105.83333 978.95825 L 79.37499 978.95825 L 79.37499 1005.4166 L 52.916664 1005.4166 L 0.0 1005.4166 L 0.0 978.95825 L 0.0 952.49994 L 26.458332 952.49994 Q 26.458332 952.49994 52.916664 899.5833 Q 52.916664 846.6666 105.83333 820.2083 Q 105.83333 793.74994 158.74998 793.74994 Q 211.66666 793.74994 211.66666 740.8333 Q 185.20833 687.9166 158.74998 687.9166 Q 132.29166 687.9166 132.29166 634.99994 L 105.83333 582.0833 L 105.83333 555.625 L 105.83333 529.1666 L 132.29166 529.1666 L 132.29166 529.1666 L 132.29166 502.7083 L 158.74998 502.7083 L 185.20833 555.625 Q 211.66666 634.99994 211.66666 634.99994 L 211.66666 634.99994 L 238.12498 608.5416 L 264.5833 582.0833 L 264.5833 582.0833 L 264.5833 582.0833 L 264.5833 555.625 L 264.5833 555.625 L 291.04166 555.625 L 291.04166 529.1666 L 291.04166 529.1666 Q 317.49997 529.1666 317.49997 502.7083 Q 317.49997 476.24997 291.04166 476.24997 Q 264.5833 476.24997 264.5833 396.87497 Q 291.04166 343.9583 317.49997 343.9583 Q 370.41666 343.9583 396.87497 211.66666 Q 423.3333 79.37499 476.24997 52.916664 z" svg:height="11.112499mm" draw:style-name="style-386" svg:viewBox="0.0 0.0 2910.4165 1111.25" svg:width="29.104166mm" svg:x="93.13333mm" svg:y="55.562496mm"/>
          <draw:path svg:d="M 343.9583 26.458332 L 343.9583 0.0 L 370.41666 0.0 L 396.87497 0.0 L 396.87497 0.0 L 396.87497 0.0 L 396.87497 52.916664 Q 396.87497 105.83333 449.79166 105.83333 Q 502.7083 105.83333 502.7083 132.29166 Q 502.7083 158.74998 582.0833 158.74998 Q 634.99994 158.74998 634.99994 158.74998 L 634.99994 158.74998 L 608.5416 158.74998 Q 582.0833 185.20833 582.0833 291.04166 Q 582.0833 423.3333 529.1666 423.3333 Q 502.7083 423.3333 476.24997 476.24997 Q 476.24997 555.625 449.79166 529.1666 Q 423.3333 529.1666 396.87497 555.625 Q 370.41666 582.0833 317.49997 582.0833 Q 238.12498 634.99994 211.66666 582.0833 Q 185.20833 529.1666 158.74998 502.7083 Q 132.29166 476.24997 105.83333 476.24997 L 105.83333 476.24997 L 105.83333 476.24997 L 105.83333 476.24997 L 79.37499 449.79166 L 79.37499 423.3333 L 52.916664 423.3333 L 26.458332 423.3333 L 0.0 449.79166 L 0.0 449.79166 L 0.0 423.3333 L 0.0 370.41666 L 0.0 343.9583 L 0.0 317.49997 L 0.0 291.04166 L 0.0 264.5833 L 52.916664 264.5833 Q 79.37499 264.5833 185.20833 158.74998 L 291.04166 52.916664 L 317.49997 52.916664 L 317.49997 52.916664 L 317.49997 26.458332 L 317.49997 26.458332 L 343.9583 26.458332 z" svg:height="5.820833mm" draw:style-name="style-387" svg:viewBox="0.0 0.0 634.99994 582.0833" svg:width="6.3499994mm" svg:x="24.341665mm" svg:y="214.84166mm"/>
          <draw:path svg:d="M 820.2083 0.0 L 926.0416 0.0 L 1137.7083 0.0 Q 1322.9166 0.0 1508.1249 26.458332 L 1693.3333 26.458332 L 1693.3333 26.458332 Q 1693.3333 52.916664 1772.7083 52.916664 L 1852.0833 52.916664 L 2063.75 158.74998 Q 2275.4165 264.5833 2275.4165 264.5833 L 2275.4165 264.5833 L 2143.125 264.5833 Q 2010.8333 264.5833 1931.4583 211.66666 Q 1852.0833 158.74998 1825.6249 185.20833 Q 1825.6249 211.66666 1693.3333 211.66666 Q 1561.0416 211.66666 1561.0416 238.12498 Q 1561.0416 264.5833 1508.1249 317.49997 Q 1428.7499 370.41666 1402.2916 343.9583 Q 1402.2916 317.49997 1137.7083 370.41666 L 873.12494 396.87497 L 873.12494 370.41666 Q 873.12494 370.41666 740.8333 370.41666 Q 634.99994 370.41666 582.0833 370.41666 Q 555.625 396.87497 476.24997 423.3333 L 396.87497 449.79166 L 396.87497 423.3333 Q 396.87497 396.87497 370.41666 396.87497 L 343.9583 423.3333 L 291.04166 423.3333 L 264.5833 423.3333 L 291.04166 370.41666 Q 343.9583 370.41666 370.41666 343.9583 L 396.87497 317.49997 L 343.9583 317.49997 L 317.49997 317.49997 L 291.04166 317.49997 L 291.04166 317.49997 L 264.5833 317.49997 Q 238.12498 317.49997 132.29166 317.49997 L 0.0 317.49997 L 0.0 291.04166 L 0.0 291.04166 L 26.458332 291.04166 L 26.458332 264.5833 L 79.37499 264.5833 L 132.29166 264.5833 L 105.83333 238.12498 L 79.37499 211.66666 L 79.37499 211.66666 L 79.37499 211.66666 L 52.916664 211.66666 L 52.916664 211.66666 L 52.916664 185.20833 L 52.916664 185.20833 L 79.37499 185.20833 L 132.29166 158.74998 L 423.3333 105.83333 Q 714.37494 0.0 820.2083 0.0 z" svg:height="4.497916mm" draw:style-name="style-388" svg:viewBox="0.0 0.0 2275.4165 449.79166" svg:width="22.754166mm" svg:x="67.99791mm" svg:y="104.24583mm"/>
          <draw:path svg:d="M 687.9166 105.83333 L 714.37494 132.29166 L 714.37494 132.29166 L 714.37494 132.29166 L 714.37494 158.74998 Q 714.37494 211.66666 740.8333 211.66666 Q 767.2916 211.66666 767.2916 238.12498 Q 740.8333 264.5833 714.37494 291.04166 Q 661.4583 291.04166 687.9166 343.9583 Q 714.37494 396.87497 714.37494 423.3333 L 714.37494 423.3333 L 714.37494 423.3333 Q 714.37494 423.3333 661.4583 423.3333 Q 582.0833 423.3333 608.5416 502.7083 Q 608.5416 582.0833 555.625 582.0833 Q 476.24997 582.0833 449.79166 608.5416 L 449.79166 634.99994 L 449.79166 634.99994 Q 423.3333 634.99994 396.87497 634.99994 Q 396.87497 661.4583 264.5833 687.9166 L 132.29166 687.9166 L 132.29166 661.4583 L 132.29166 634.99994 L 105.83333 634.99994 L 79.37499 634.99994 L 79.37499 661.4583 L 79.37499 661.4583 L 52.916664 687.9166 L 52.916664 714.37494 L 26.458332 714.37494 L 0.0 714.37494 L 0.0 687.9166 L 26.458332 661.4583 L 26.458332 661.4583 L 26.458332 634.99994 L 26.458332 634.99994 L 26.458332 634.99994 L 52.916664 582.0833 Q 79.37499 555.625 158.74998 317.49997 L 238.12498 52.916664 L 238.12498 52.916664 Q 264.5833 52.916664 264.5833 26.458332 L 264.5833 26.458332 L 343.9583 0.0 Q 396.87497 -52.916664 396.87497 0.0 Q 423.3333 52.916664 502.7083 52.916664 Q 555.625 79.37499 608.5416 52.916664 Q 661.4583 52.916664 661.4583 52.916664 Q 661.4583 52.916664 687.9166 105.83333 z" svg:height="7.1437497mm" draw:style-name="style-389" svg:viewBox="0.0 0.0 767.2916 714.37494" svg:width="7.6729164mm" svg:x="116.15208mm" svg:y="134.40833mm"/>
          <draw:path svg:d="M 1375.8333 105.83333 L 1375.8333 132.29166 L 1375.8333 132.29166 L 1375.8333 132.29166 L 1402.2916 105.83333 L 1428.7499 79.37499 L 1428.7499 79.37499 L 1428.7499 79.37499 L 1428.7499 52.916664 L 1428.7499 52.916664 L 1455.2083 52.916664 L 1455.2083 52.916664 L 1455.2083 211.66666 Q 1428.7499 370.41666 1455.2083 449.79166 L 1455.2083 555.625 L 1455.2083 740.8333 Q 1428.7499 926.0416 1428.7499 978.95825 L 1428.7499 1005.4166 L 1402.2916 1243.5416 Q 1375.8333 1455.2083 1375.8333 1587.4999 L 1375.8333 1719.7916 L 1375.8333 1719.7916 Q 1375.8333 1746.2499 1402.2916 1772.7083 L 1402.2916 1772.7083 L 1402.2916 1772.7083 Q 1375.8333 1772.7083 1375.8333 1772.7083 L 1375.8333 1799.1666 L 1375.8333 1825.6249 L 1375.8333 1878.5416 L 1402.2916 1878.5416 L 1402.2916 1878.5416 L 1402.2916 1852.0833 L 1428.7499 1852.0833 L 1428.7499 1852.0833 L 1428.7499 1852.0833 L 1428.7499 1878.5416 L 1428.7499 1931.4583 L 1375.8333 1931.4583 L 1349.3749 1931.4583 L 1349.3749 1904.9999 L 1322.9166 1904.9999 L 1322.9166 1904.9999 L 1322.9166 1878.5416 L 1322.9166 1878.5416 Q 1322.9166 1878.5416 1217.0833 1825.6249 Q 1137.7083 1799.1666 1137.7083 1825.6249 Q 1137.7083 1852.0833 1058.3333 1852.0833 Q 1005.4166 1852.0833 1005.4166 1825.6249 Q 1005.4166 1772.7083 978.95825 1799.1666 Q 952.49994 1825.6249 899.5833 1719.7916 Q 820.2083 1613.9583 793.74994 1613.9583 Q 767.2916 1613.9583 714.37494 1534.5833 Q 687.9166 1455.2083 661.4583 1508.1249 Q 634.99994 1534.5833 582.0833 1534.5833 Q 555.625 1534.5833 555.625 1481.6666 Q 529.1666 1428.7499 476.24997 1428.7499 Q 396.87497 1402.2916 396.87497 1375.8333 Q 423.3333 1349.3749 317.49997 1349.3749 Q 211.66666 1349.3749 158.74998 1349.3749 L 79.37499 1322.9166 L 79.37499 1296.4583 Q 105.83333 1269.9999 52.916664 1243.5416 L 26.458332 1243.5416 L 26.458332 1190.6249 Q 0.0 1137.7083 0.0 1084.7916 Q 0.0 1058.3333 26.458332 1005.4166 Q 79.37499 978.95825 105.83333 899.5833 Q 105.83333 846.6666 158.74998 820.2083 Q 185.20833 820.2083 185.20833 793.74994 Q 158.74998 767.2916 211.66666 661.4583 Q 264.5833 582.0833 238.12498 449.79166 Q 238.12498 317.49997 264.5833 317.49997 Q 291.04166 317.49997 317.49997 291.04166 L 317.49997 238.12498 L 317.49997 238.12498 L 317.49997 238.12498 L 343.9583 238.12498 Q 370.41666 238.12498 396.87497 238.12498 Q 423.3333 238.12498 396.87497 132.29166 L 370.41666 52.916664 L 370.41666 26.458332 L 370.41666 0.0 L 449.79166 26.458332 Q 529.1666 26.458332 529.1666 0.0 Q 555.625 -26.458332 634.99994 0.0 Q 687.9166 0.0 687.9166 52.916664 Q 687.9166 79.37499 846.6666 79.37499 Q 1005.4166 79.37499 1058.3333 105.83333 Q 1084.7916 105.83333 1111.25 52.916664 Q 1111.25 26.458332 1217.0833 26.458332 Q 1296.4583 26.458332 1322.9166 79.37499 Q 1375.8333 105.83333 1375.8333 105.83333 z" svg:height="19.314583mm" draw:style-name="style-390" svg:viewBox="0.0 0.0 1455.2083 1931.4583" svg:width="14.552083mm" svg:x="25.399998mm" svg:y="176.47708mm"/>
          <draw:path svg:d="M 1666.8749 0.0 L 1693.3333 0.0 L 1693.3333 0.0 L 1693.3333 0.0 L 1746.2499 52.916664 Q 1799.1666 105.83333 1852.0833 476.24997 Q 1904.9999 820.2083 1904.9999 1190.6249 Q 1904.9999 1561.0416 1931.4583 1666.8749 Q 1957.9165 1772.7083 1957.9165 1799.1666 L 1957.9165 1799.1666 L 1931.4583 2539.9998 Q 1904.9999 3254.3748 1878.5416 3280.8333 Q 1878.5416 3333.7498 1825.6249 3333.7498 Q 1746.2499 3360.2083 1799.1666 3466.0415 Q 1852.0833 3571.8748 1852.0833 3598.3333 Q 1852.0833 3651.2498 1852.0833 3651.2498 L 1852.0833 3651.2498 L 1825.6249 3651.2498 Q 1799.1666 3651.2498 1693.3333 3598.3333 Q 1613.9583 3598.3333 1534.5833 3518.9583 L 1428.7499 3466.0415 L 1428.7499 3466.0415 Q 1402.2916 3439.5833 1269.9999 3254.3748 L 1137.7083 3042.7083 L 1137.7083 3016.2498 L 1111.25 3016.2498 L 1111.25 2883.9583 Q 1111.25 2751.6665 1058.3333 2592.9165 Q 1005.4166 2434.1665 952.49994 2275.4165 Q 899.5833 2116.6665 767.2916 1984.3749 L 634.99994 1852.0833 L 634.99994 1825.6249 L 634.99994 1825.6249 L 608.5416 1825.6249 L 608.5416 1799.1666 L 529.1666 1799.1666 L 476.24997 1799.1666 L 449.79166 1799.1666 L 423.3333 1799.1666 L 423.3333 1799.1666 L 423.3333 1799.1666 L 396.87497 1825.6249 L 370.41666 1852.0833 L 370.41666 1852.0833 L 370.41666 1852.0833 L 370.41666 1878.5416 L 370.41666 1878.5416 L 396.87497 1878.5416 L 396.87497 1904.9999 L 396.87497 1904.9999 L 423.3333 1904.9999 L 476.24997 1957.9165 Q 529.1666 2010.8333 529.1666 2037.2915 L 529.1666 2037.2915 L 555.625 2063.75 L 582.0833 2090.2083 L 582.0833 2116.6665 L 582.0833 2169.5833 L 555.625 2169.5833 L 555.625 2169.5833 L 529.1666 2169.5833 L 529.1666 2169.5833 L 529.1666 2169.5833 L 529.1666 2169.5833 L 502.7083 2169.5833 L 502.7083 2169.5833 L 502.7083 2143.125 L 476.24997 2143.125 L 476.24997 2143.125 L 476.24997 2116.6665 L 476.24997 2116.6665 L 476.24997 2116.6665 L 449.79166 2116.6665 L 449.79166 2116.6665 L 449.79166 2090.2083 L 423.3333 2090.2083 L 423.3333 2090.2083 L 423.3333 2063.75 L 423.3333 2063.75 L 423.3333 2063.75 L 396.87497 2063.75 L 396.87497 2063.75 L 396.87497 2037.2915 L 370.41666 2037.2915 L 370.41666 2037.2915 Q 370.41666 2010.8333 291.04166 1957.9165 Q 211.66666 1904.9999 211.66666 1878.5416 Q 211.66666 1852.0833 105.83333 1772.7083 L 0.0 1693.3333 L 0.0 1640.4166 L 0.0 1613.9583 L 26.458332 1613.9583 L 26.458332 1587.4999 L 26.458332 1587.4999 Q 52.916664 1587.4999 185.20833 1428.7499 L 317.49997 1296.4583 L 370.41666 1296.4583 Q 396.87497 1269.9999 449.79166 1269.9999 Q 502.7083 1217.0833 502.7083 1243.5416 Q 529.1666 1243.5416 529.1666 1269.9999 L 529.1666 1269.9999 L 529.1666 1322.9166 Q 555.625 1375.8333 608.5416 1322.9166 Q 687.9166 1296.4583 714.37494 1269.9999 Q 740.8333 1217.0833 740.8333 1217.0833 L 740.8333 1217.0833 L 740.8333 1217.0833 Q 767.2916 1217.0833 767.2916 1190.6249 L 767.2916 1190.6249 L 793.74994 1190.6249 Q 793.74994 1164.1666 793.74994 1164.1666 L 793.74994 1164.1666 L 846.6666 1137.7083 Q 899.5833 1111.25 899.5833 1137.7083 Q 926.0416 1164.1666 952.49994 1164.1666 L 978.95825 1164.1666 L 1005.4166 1164.1666 L 1031.875 1164.1666 L 1031.875 1137.7083 L 1058.3333 1137.7083 L 1058.3333 1137.7083 L 1058.3333 1111.25 L 1058.3333 1111.25 L 1058.3333 1111.25 L 1084.7916 1084.7916 Q 1111.25 1058.3333 1111.25 1005.4166 Q 1164.1666 952.49994 1190.6249 740.8333 L 1217.0833 529.1666 L 1217.0833 529.1666 L 1243.5416 529.1666 L 1243.5416 502.7083 L 1269.9999 502.7083 L 1269.9999 502.7083 L 1269.9999 476.24997 L 1269.9999 476.24997 L 1269.9999 476.24997 L 1296.4583 423.3333 L 1322.9166 396.87497 L 1322.9166 396.87497 L 1322.9166 423.3333 L 1322.9166 423.3333 L 1322.9166 423.3333 L 1349.3749 370.41666 Q 1375.8333 317.49997 1375.8333 264.5833 Q 1402.2916 211.66666 1428.7499 211.66666 Q 1455.2083 211.66666 1455.2083 158.74998 Q 1455.2083 79.37499 1508.1249 79.37499 Q 1561.0416 79.37499 1561.0416 52.916664 Q 1561.0416 26.458332 1587.4999 26.458332 L 1613.9583 52.916664 L 1640.4166 52.916664 L 1640.4166 52.916664 L 1640.4166 26.458332 L 1640.4166 26.458332 L 1666.8749 26.458332 L 1666.8749 0.0 L 1666.8749 0.0 z" svg:height="36.512497mm" draw:style-name="style-391" svg:viewBox="0.0 0.0 1957.9165 3651.2498" svg:width="19.579166mm" svg:x="160.3375mm" svg:y="180.44583mm"/>
          <draw:path svg:d="M 1005.4166 0.0 L 1005.4166 0.0 L 1031.875 79.37499 Q 1031.875 132.29166 1084.7916 238.12498 Q 1084.7916 370.41666 1164.1666 449.79166 Q 1243.5416 555.625 1296.4583 555.625 L 1349.3749 555.625 L 1349.3749 555.625 L 1349.3749 555.625 L 1349.3749 582.0833 L 1349.3749 582.0833 L 1375.8333 582.0833 L 1375.8333 608.5416 L 1375.8333 608.5416 L 1402.2916 608.5416 L 1402.2916 608.5416 L 1402.2916 608.5416 L 1402.2916 634.99994 L 1428.7499 634.99994 L 1428.7499 661.4583 L 1455.2083 687.9166 L 1455.2083 714.37494 L 1455.2083 740.8333 L 1481.6666 740.8333 L 1508.1249 767.2916 L 1508.1249 767.2916 L 1508.1249 767.2916 L 1534.5833 767.2916 L 1534.5833 767.2916 L 1534.5833 793.74994 L 1561.0416 793.74994 L 1561.0416 793.74994 L 1561.0416 820.2083 L 1561.0416 820.2083 L 1561.0416 820.2083 L 1587.4999 820.2083 L 1587.4999 820.2083 L 1587.4999 846.6666 L 1613.9583 846.6666 L 1613.9583 846.6666 L 1613.9583 873.12494 L 1666.8749 873.12494 L 1719.7916 873.12494 L 1719.7916 873.12494 L 1719.7916 873.12494 L 1719.7916 899.5833 L 1719.7916 899.5833 L 1719.7916 926.0416 L 1719.7916 952.49994 L 1719.7916 952.49994 L 1719.7916 978.95825 L 1719.7916 978.95825 L 1719.7916 978.95825 L 1746.2499 978.95825 L 1746.2499 978.95825 L 1746.2499 1005.4166 L 1772.7083 1005.4166 L 1772.7083 1005.4166 L 1772.7083 1031.875 L 1799.1666 1031.875 L 1825.6249 1031.875 L 1825.6249 1058.3333 L 1825.6249 1084.7916 L 1852.0833 1084.7916 L 1852.0833 1084.7916 L 1852.0833 1111.25 L 1878.5416 1111.25 L 1878.5416 1111.25 L 1878.5416 1137.7083 L 1931.4583 1137.7083 Q 1957.9165 1190.6249 1984.3749 1190.6249 L 1984.3749 1190.6249 L 1984.3749 1243.5416 L 1984.3749 1269.9999 L 2010.8333 1296.4583 L 2037.2915 1322.9166 L 2037.2915 1322.9166 L 2037.2915 1349.3749 L 2090.2083 1349.3749 L 2116.6665 1349.3749 L 2143.125 1375.8333 Q 2196.0415 1402.2916 2248.9583 1402.2916 L 2275.4165 1402.2916 L 2275.4165 1428.7499 L 2275.4165 1428.7499 L 2222.5 1428.7499 L 2169.5833 1428.7499 L 2169.5833 1455.2083 L 2196.0415 1508.1249 L 2196.0415 1508.1249 L 2196.0415 1508.1249 L 2196.0415 1534.5833 L 2196.0415 1534.5833 L 2222.5 1534.5833 L 2222.5 1561.0416 L 2222.5 1561.0416 L 2248.9583 1561.0416 L 2248.9583 1561.0416 L 2248.9583 1561.0416 L 2248.9583 1587.4999 L 2248.9583 1587.4999 L 2407.7083 1799.1666 Q 2539.9998 1984.3749 2619.3748 2116.6665 Q 2698.7498 2248.9583 2725.2083 2248.9583 Q 2725.2083 2248.9583 3254.3748 2275.4165 L 3809.9998 2301.875 L 3809.9998 2301.875 L 3809.9998 2301.875 L 3254.3748 2301.875 Q 2698.7498 2301.875 2143.125 2328.3333 L 1561.0416 2354.7915 L 1561.0416 2328.3333 L 1561.0416 2328.3333 L 1534.5833 2328.3333 L 1534.5833 2354.7915 L 1508.1249 2354.7915 L 1481.6666 2354.7915 L 926.0416 2354.7915 Q 343.9583 2354.7915 185.20833 2328.3333 L 0.0 2301.875 L 0.0 2301.875 L 0.0 2301.875 L 105.83333 2301.875 L 211.66666 2301.875 L 211.66666 2248.9583 Q 238.12498 2196.0415 238.12498 2196.0415 Q 238.12498 2169.5833 317.49997 2037.2915 Q 370.41666 1931.4583 423.3333 1931.4583 Q 476.24997 1931.4583 476.24997 1852.0833 Q 476.24997 1772.7083 529.1666 1772.7083 Q 582.0833 1772.7083 582.0833 1693.3333 Q 582.0833 1640.4166 608.5416 1640.4166 Q 661.4583 1640.4166 661.4583 1613.9583 Q 661.4583 1561.0416 687.9166 1561.0416 Q 714.37494 1561.0416 767.2916 1455.2083 Q 820.2083 1349.3749 767.2916 1243.5416 L 740.8333 1164.1666 L 767.2916 1164.1666 Q 820.2083 1164.1666 820.2083 1190.6249 Q 820.2083 1217.0833 846.6666 1217.0833 Q 873.12494 1217.0833 873.12494 1137.7083 Q 873.12494 1084.7916 846.6666 1058.3333 Q 820.2083 1031.875 873.12494 1031.875 Q 926.0416 1031.875 873.12494 926.0416 Q 846.6666 846.6666 926.0416 873.12494 Q 978.95825 873.12494 1005.4166 793.74994 Q 1031.875 687.9166 1031.875 582.0833 Q 978.95825 476.24997 978.95825 264.5833 L 952.49994 52.916664 L 952.49994 52.916664 L 952.49994 26.458332 L 978.95825 26.458332 L 1005.4166 26.458332 L 1005.4166 0.0 z" svg:height="23.547915mm" draw:style-name="style-392" svg:viewBox="0.0 0.0 3809.9998 2354.7915" svg:width="38.1mm" svg:x="180.18124mm" svg:y="232.03957mm"/>
          <draw:path svg:d="M 291.04166 105.83333 L 476.24997 0.0 L 476.24997 26.458332 L 476.24997 52.916664 L 502.7083 52.916664 L 502.7083 79.37499 L 502.7083 79.37499 L 529.1666 79.37499 L 529.1666 132.29166 L 529.1666 158.74998 L 582.0833 158.74998 L 634.99994 158.74998 L 370.41666 343.9583 Q 105.83333 555.625 79.37499 555.625 L 79.37499 555.625 L 79.37499 582.0833 L 52.916664 582.0833 L 52.916664 582.0833 L 52.916664 608.5416 L 26.458332 608.5416 L 0.0 608.5416 L 0.0 502.7083 L 0.0 423.3333 L 0.0 370.41666 L 0.0 317.49997 L 26.458332 317.49997 L 26.458332 291.04166 L 52.916664 291.04166 Q 79.37499 291.04166 105.83333 238.12498 Q 105.83333 211.66666 291.04166 105.83333 z" svg:height="6.0854163mm" draw:style-name="style-393" svg:viewBox="0.0 0.0 634.99994 608.5416" svg:width="6.3499994mm" svg:x="16.933332mm" svg:y="151.60625mm"/>
          <draw:path svg:d="M 79.37499 0.0 Q 158.74998 -26.458332 185.20833 52.916664 Q 211.66666 105.83333 158.74998 132.29166 Q 158.74998 158.74998 79.37499 132.29166 Q 0.0 132.29166 0.0 79.37499 Q 0.0 0.0 79.37499 0.0 z" svg:height="1.3229166mm" draw:style-name="style-394" svg:viewBox="0.0 0.0 185.20833 132.29166" svg:width="1.8520832mm" svg:x="192.61665mm" svg:y="69.056244mm"/>
          <draw:path svg:d="M 0.0 687.9166 L 0.0 0.0 L 26.458332 52.916664 Q 79.37499 105.83333 132.29166 132.29166 Q 211.66666 132.29166 211.66666 105.83333 Q 211.66666 79.37499 291.04166 79.37499 Q 396.87497 52.916664 449.79166 52.916664 Q 529.1666 52.916664 555.625 52.916664 Q 582.0833 0.0 608.5416 0.0 L 634.99994 0.0 L 634.99994 0.0 Q 608.5416 26.458332 608.5416 158.74998 L 608.5416 291.04166 L 608.5416 370.41666 Q 608.5416 476.24997 687.9166 476.24997 Q 767.2916 476.24997 767.2916 476.24997 L 767.2916 476.24997 L 740.8333 634.99994 Q 714.37494 767.2916 714.37494 793.74994 Q 714.37494 820.2083 687.9166 820.2083 Q 661.4583 820.2083 661.4583 846.6666 Q 687.9166 846.6666 740.8333 873.12494 Q 767.2916 899.5833 793.74994 899.5833 L 793.74994 899.5833 L 767.2916 926.0416 Q 740.8333 926.0416 740.8333 952.49994 L 767.2916 978.95825 L 767.2916 1005.4166 L 767.2916 1005.4166 L 714.37494 1005.4166 Q 661.4583 1031.875 582.0833 1058.3333 Q 502.7083 1084.7916 502.7083 1164.1666 Q 449.79166 1269.9999 449.79166 1296.4583 L 449.79166 1322.9166 L 396.87497 1322.9166 Q 370.41666 1349.3749 343.9583 1375.8333 Q 317.49997 1428.7499 291.04166 1402.2916 Q 264.5833 1375.8333 264.5833 1402.2916 L 238.12498 1402.2916 L 238.12498 1428.7499 L 238.12498 1455.2083 L 211.66666 1455.2083 L 211.66666 1481.6666 L 185.20833 1481.6666 L 185.20833 1481.6666 L 158.74998 1481.6666 L 132.29166 1481.6666 L 132.29166 1481.6666 L 105.83333 1481.6666 L 79.37499 1455.2083 L 52.916664 1428.7499 L 52.916664 1428.7499 L 26.458332 1428.7499 L 26.458332 1375.8333 L 26.458332 1349.3749 L 0.0 1349.3749 L 0.0 1349.3749 L 0.0 687.9166 z" svg:height="14.816666mm" draw:style-name="style-395" svg:viewBox="0.0 0.0 793.74994 1481.6666" svg:width="7.9374995mm" svg:x="16.668749mm" svg:y="119.06249mm"/>
          <draw:path svg:d="M 529.1666 291.04166 L 529.1666 343.9583 L 502.7083 343.9583 Q 476.24997 317.49997 423.3333 317.49997 L 370.41666 291.04166 L 370.41666 291.04166 Q 370.41666 264.5833 317.49997 264.5833 Q 264.5833 264.5833 211.66666 264.5833 Q 185.20833 317.49997 105.83333 317.49997 L 52.916664 317.49997 L 52.916664 317.49997 Q 52.916664 317.49997 79.37499 291.04166 Q 105.83333 291.04166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05.83333 L 0.0 79.37499 L 26.458332 52.916664 Q 52.916664 26.458332 105.83333 0.0 Q 132.29166 -52.916664 158.74998 26.458332 Q 158.74998 79.37499 211.66666 79.37499 Q 264.5833 79.37499 317.49997 105.83333 Q 370.41666 132.29166 396.87497 185.20833 Q 423.3333 264.5833 476.24997 238.12498 Q 529.1666 238.12498 529.1666 291.04166 z" svg:height="3.439583mm" draw:style-name="style-396" svg:viewBox="0.0 0.0 529.1666 343.9583" svg:width="5.2916665mm" svg:x="25.929165mm" svg:y="228.07082mm"/>
          <draw:path svg:d="M 79.37499 26.458332 L 79.37499 0.0 L 211.66666 105.83333 Q 343.9583 211.66666 449.79166 211.66666 L 555.625 211.66666 L 555.625 185.20833 L 555.625 158.74998 L 582.0833 132.29166 L 582.0833 105.83333 L 582.0833 687.9166 Q 608.5416 1269.9999 608.5416 1428.7499 L 608.5416 1587.4999 L 608.5416 1587.4999 Q 608.5416 1587.4999 555.625 1428.7499 Q 529.1666 1243.5416 502.7083 1243.5416 Q 476.24997 1243.5416 476.24997 1217.0833 Q 449.79166 1190.6249 449.79166 1217.0833 Q 449.79166 1243.5416 396.87497 1243.5416 Q 370.41666 1269.9999 396.87497 1217.0833 Q 396.87497 1164.1666 317.49997 1164.1666 L 238.12498 1164.1666 L 238.12498 1137.7083 L 238.12498 1111.25 L 291.04166 1111.25 L 343.9583 1111.25 L 343.9583 1084.7916 L 343.9583 1058.3333 L 370.41666 1058.3333 L 370.41666 1058.3333 L 370.41666 1031.875 L 396.87497 1031.875 L 396.87497 1031.875 L 396.87497 1005.4166 L 396.87497 1005.4166 L 396.87497 1005.4166 L 423.3333 952.49994 L 449.79166 926.0416 L 449.79166 846.6666 Q 449.79166 740.8333 343.9583 555.625 Q 291.04166 370.41666 211.66666 264.5833 L 132.29166 158.74998 L 132.29166 158.74998 L 132.29166 158.74998 L 105.83333 158.74998 L 105.83333 158.74998 L 105.83333 132.29166 L 79.37499 132.29166 L 79.37499 132.29166 L 79.37499 105.83333 L 79.37499 105.83333 Q 79.37499 105.83333 26.458332 79.37499 L 0.0 52.916664 L 26.458332 52.916664 L 79.37499 52.916664 L 79.37499 26.458332 z" svg:height="15.874999mm" draw:style-name="style-397" svg:viewBox="0.0 0.0 608.5416 1587.4999" svg:width="6.0854163mm" svg:x="212.98958mm" svg:y="148.16666mm"/>
          <draw:path svg:d="M 52.916664 52.916664 L 52.916664 0.0 L 105.83333 105.83333 Q 158.74998 185.20833 185.20833 211.66666 L 185.20833 264.5833 L 185.20833 370.41666 Q 158.74998 449.79166 158.74998 476.24997 L 158.74998 502.7083 L 132.29166 502.7083 L 132.29166 502.7083 L 52.916664 502.7083 Q 0.0 476.24997 0.0 476.24997 L 0.0 476.24997 L 52.916664 476.24997 L 79.37499 476.24997 L 79.37499 370.41666 Q 52.916664 291.04166 52.916664 185.20833 L 26.458332 79.37499 L 26.458332 79.37499 L 52.916664 79.37499 L 52.916664 52.916664 z" svg:height="5.027083mm" draw:style-name="style-398" svg:viewBox="0.0 0.0 185.20833 502.7083" svg:width="1.8520832mm" svg:x="107.42083mm" svg:y="250.29582mm"/>
          <draw:path svg:d="M 687.9166 0.0 L 740.8333 0.0 L 740.8333 0.0 L 740.8333 0.0 L 767.2916 26.458332 L 793.74994 26.458332 L 793.74994 52.916664 L 793.74994 105.83333 L 820.2083 105.83333 L 846.6666 105.83333 L 846.6666 158.74998 L 846.6666 211.66666 L 873.12494 211.66666 Q 873.12494 211.66666 899.5833 238.12498 L 899.5833 238.12498 L 899.5833 264.5833 L 899.5833 264.5833 L 899.5833 264.5833 Q 899.5833 264.5833 820.2083 264.5833 L 740.8333 264.5833 L 740.8333 211.66666 Q 740.8333 158.74998 634.99994 185.20833 Q 502.7083 211.66666 476.24997 291.04166 L 476.24997 343.9583 L 502.7083 343.9583 Q 529.1666 370.41666 529.1666 370.41666 L 529.1666 370.41666 L 529.1666 370.41666 L 529.1666 396.87497 L 502.7083 396.87497 L 502.7083 423.3333 L 502.7083 423.3333 L 476.24997 423.3333 L 476.24997 423.3333 L 476.24997 423.3333 L 423.3333 449.79166 L 370.41666 449.79166 L 317.49997 449.79166 Q 264.5833 449.79166 238.12498 529.1666 Q 211.66666 634.99994 185.20833 634.99994 Q 158.74998 661.4583 158.74998 687.9166 L 158.74998 714.37494 L 132.29166 740.8333 L 105.83333 767.2916 L 105.83333 793.74994 L 105.83333 820.2083 L 79.37499 820.2083 L 79.37499 846.6666 L 79.37499 846.6666 L 52.916664 846.6666 L 52.916664 846.6666 L 52.916664 846.6666 L 52.916664 873.12494 L 52.916664 873.12494 L 26.458332 873.12494 L 26.458332 846.6666 L 26.458332 846.6666 L 0.0 846.6666 L 0.0 793.74994 L 0.0 714.37494 L 26.458332 661.4583 L 52.916664 608.5416 L 52.916664 582.0833 L 52.916664 529.1666 L 158.74998 370.41666 Q 264.5833 211.66666 291.04166 211.66666 Q 317.49997 211.66666 317.49997 185.20833 Q 317.49997 158.74998 449.79166 105.83333 Q 582.0833 52.916664 582.0833 26.458332 L 582.0833 26.458332 L 634.99994 26.458332 Q 661.4583 0.0 687.9166 0.0 z" svg:height="8.73125mm" draw:style-name="style-399" svg:viewBox="0.0 0.0 899.5833 873.12494" svg:width="8.995832mm" svg:x="198.43748mm" svg:y="175.68332mm"/>
          <draw:path svg:d="M 1878.5416 449.79166 L 1878.5416 476.24997 L 1852.0833 608.5416 Q 1852.0833 740.8333 1772.7083 820.2083 Q 1693.3333 899.5833 1693.3333 952.49994 Q 1666.8749 1031.875 1613.9583 1111.25 Q 1534.5833 1217.0833 1534.5833 1296.4583 Q 1508.1249 1402.2916 1481.6666 1402.2916 Q 1455.2083 1402.2916 1375.8333 1561.0416 Q 1269.9999 1719.7916 1190.6249 1799.1666 Q 1111.25 1878.5416 1111.25 1878.5416 L 1111.25 1904.9999 L 1005.4166 1957.9165 Q 926.0416 1984.3749 846.6666 2037.2915 Q 767.2916 2063.75 740.8333 2143.125 Q 740.8333 2248.9583 714.37494 2248.9583 Q 687.9166 2248.9583 687.9166 2275.4165 L 661.4583 2275.4165 L 608.5416 2301.875 Q 529.1666 2301.875 502.7083 2354.7915 Q 476.24997 2434.1665 449.79166 2460.6248 Q 423.3333 2460.6248 396.87497 2460.6248 Q 370.41666 2487.0833 370.41666 2539.9998 Q 370.41666 2592.9165 343.9583 2645.8333 L 343.9583 2698.7498 L 291.04166 2698.7498 L 238.12498 2672.2915 L 238.12498 2672.2915 L 211.66666 2672.2915 L 211.66666 2672.2915 L 211.66666 2672.2915 L 185.20833 2672.2915 L 158.74998 2672.2915 L 158.74998 2619.3748 L 158.74998 2592.9165 L 185.20833 2592.9165 L 185.20833 2566.4583 L 185.20833 2566.4583 L 158.74998 2566.4583 L 158.74998 2513.5415 Q 158.74998 2460.6248 132.29166 2407.7083 Q 105.83333 2354.7915 52.916664 2354.7915 L 0.0 2354.7915 L 0.0 2354.7915 Q 0.0 2328.3333 26.458332 2301.875 Q 52.916664 2248.9583 79.37499 2248.9583 Q 105.83333 2248.9583 132.29166 2196.0415 Q 158.74998 2169.5833 238.12498 2090.2083 Q 343.9583 1984.3749 370.41666 1931.4583 Q 423.3333 1878.5416 634.99994 1561.0416 Q 873.12494 1217.0833 899.5833 1217.0833 Q 926.0416 1217.0833 1005.4166 1084.7916 Q 1111.25 978.95825 1402.2916 502.7083 L 1719.7916 26.458332 L 1799.1666 0.0 Q 1852.0833 -26.458332 1878.5416 79.37499 Q 1904.9999 185.20833 1904.9999 291.04166 Q 1931.4583 423.3333 1904.9999 423.3333 Q 1878.5416 423.3333 1878.5416 449.79166 z" svg:height="26.9875mm" draw:style-name="style-400" svg:viewBox="0.0 0.0 1904.9999 2698.7498" svg:width="19.05mm" svg:x="148.69583mm" svg:y="216.16457mm"/>
          <draw:path svg:d="M 555.625 52.916664 L 608.5416 0.0 L 608.5416 185.20833 Q 582.0833 343.9583 476.24997 1005.4166 Q 396.87497 1640.4166 370.41666 1666.8749 Q 343.9583 1666.8749 343.9583 1772.7083 L 343.9583 1878.5416 L 343.9583 1957.9165 L 343.9583 2037.2915 L 343.9583 2037.2915 L 343.9583 2063.75 L 317.49997 2143.125 Q 291.04166 2248.9583 291.04166 2248.9583 L 291.04166 2248.9583 L 291.04166 2248.9583 Q 291.04166 2248.9583 264.5833 2196.0415 Q 238.12498 2169.5833 211.66666 2196.0415 L 185.20833 2222.5 L 185.20833 2196.0415 Q 185.20833 2196.0415 158.74998 2196.0415 L 158.74998 2196.0415 L 158.74998 2143.125 Q 132.29166 2116.6665 132.29166 2116.6665 L 132.29166 2116.6665 L 132.29166 1984.3749 L 132.29166 1852.0833 L 158.74998 1852.0833 Q 185.20833 1852.0833 211.66666 1825.6249 Q 238.12498 1772.7083 158.74998 1746.2499 Q 79.37499 1719.7916 105.83333 1375.8333 Q 132.29166 1031.875 185.20833 1031.875 Q 211.66666 1031.875 211.66666 978.95825 L 238.12498 926.0416 L 238.12498 873.12494 L 238.12498 846.6666 L 238.12498 820.2083 L 238.12498 767.2916 L 238.12498 767.2916 L 238.12498 767.2916 L 238.12498 793.74994 L 238.12498 793.74994 L 211.66666 793.74994 L 211.66666 820.2083 L 211.66666 820.2083 L 185.20833 820.2083 L 185.20833 846.6666 Q 132.29166 873.12494 132.29166 899.5833 L 132.29166 926.0416 L 79.37499 926.0416 L 26.458332 926.0416 L 26.458332 899.5833 L 26.458332 873.12494 L 0.0 873.12494 L 0.0 873.12494 L 0.0 846.6666 L 0.0 846.6666 L 26.458332 846.6666 L 26.458332 820.2083 L 26.458332 820.2083 L 26.458332 820.2083 L 52.916664 820.2083 L 52.916664 820.2083 L 52.916664 793.74994 L 79.37499 793.74994 L 79.37499 767.2916 Q 79.37499 714.37494 105.83333 714.37494 Q 132.29166 714.37494 238.12498 502.7083 L 317.49997 264.5833 L 343.9583 264.5833 Q 343.9583 238.12498 343.9583 238.12498 L 343.9583 238.12498 L 343.9583 238.12498 Q 370.41666 238.12498 396.87497 185.20833 L 449.79166 158.74998 L 449.79166 158.74998 L 449.79166 132.29166 L 449.79166 132.29166 Q 449.79166 132.29166 476.24997 132.29166 Q 502.7083 132.29166 555.625 52.916664 z" svg:height="22.489582mm" draw:style-name="style-401" svg:viewBox="0.0 0.0 608.5416 2248.9583" svg:width="6.0854163mm" svg:x="51.06458mm" svg:y="110.331245mm"/>
          <draw:path svg:d="M 79.37499 0.0 L 79.37499 0.0 L 105.83333 0.0 L 132.29166 0.0 L 132.29166 0.0 L 132.29166 26.458332 L 132.29166 26.458332 L 158.74998 26.458332 L 158.74998 26.458332 L 158.74998 26.458332 L 158.74998 52.916664 L 158.74998 52.916664 L 185.20833 79.37499 L 211.66666 105.83333 L 211.66666 105.83333 L 211.66666 132.29166 L 211.66666 132.29166 L 211.66666 132.29166 L 238.12498 158.74998 Q 238.12498 185.20833 317.49997 211.66666 Q 370.41666 238.12498 370.41666 264.5833 Q 370.41666 291.04166 423.3333 291.04166 Q 476.24997 264.5833 476.24997 291.04166 Q 476.24997 317.49997 449.79166 317.49997 Q 423.3333 317.49997 423.3333 343.9583 L 423.3333 370.41666 L 449.79166 370.41666 Q 476.24997 370.41666 476.24997 396.87497 L 476.24997 423.3333 L 423.3333 423.3333 L 370.41666 449.79166 L 370.41666 449.79166 L 370.41666 449.79166 L 317.49997 449.79166 Q 291.04166 449.79166 291.04166 423.3333 Q 291.04166 396.87497 264.5833 396.87497 L 238.12498 396.87497 L 238.12498 370.41666 L 211.66666 343.9583 L 211.66666 343.9583 L 211.66666 343.9583 L 211.66666 317.49997 L 211.66666 317.49997 L 185.20833 317.49997 L 185.20833 291.04166 L 185.20833 291.04166 L 158.74998 291.04166 L 158.74998 291.04166 L 158.74998 291.04166 L 158.74998 317.49997 L 158.74998 317.49997 L 132.29166 343.9583 L 132.29166 343.9583 L 132.29166 343.9583 Q 105.83333 343.9583 105.83333 317.49997 Q 105.83333 291.04166 52.916664 291.04166 L 26.458332 291.04166 L 0.0 291.04166 L 0.0 291.04166 L 0.0 291.04166 L 0.0 291.04166 L 0.0 291.04166 L 0.0 264.5833 L 26.458332 158.74998 Q 52.916664 52.916664 52.916664 26.458332 L 52.916664 26.458332 L 52.916664 26.458332 Q 79.37499 26.458332 79.37499 0.0 z" svg:height="4.497916mm" draw:style-name="style-402" svg:viewBox="0.0 0.0 476.24997 449.79166" svg:width="4.7625mm" svg:x="41.274998mm" svg:y="124.618744mm"/>
          <draw:path svg:d="M 105.83333 0.0 Q 185.20833 26.458332 185.20833 158.74998 Q 158.74998 291.04166 105.83333 291.04166 Q 0.0 291.04166 0.0 132.29166 Q 0.0 0.0 105.83333 0.0 z" svg:height="2.9104166mm" draw:style-name="style-403" svg:viewBox="0.0 0.0 185.20833 291.04166" svg:width="1.8520832mm" svg:x="75.67083mm" svg:y="262.20206mm"/>
          <draw:path svg:d="M 1217.0833 52.916664 L 1217.0833 52.916664 L 1217.0833 79.37499 L 1217.0833 79.37499 L 1190.6249 105.83333 L 1164.1666 132.29166 L 1164.1666 132.29166 L 1164.1666 158.74998 L 1164.1666 158.74998 L 1164.1666 158.74998 L 1137.7083 158.74998 L 1137.7083 158.74998 L 1137.7083 185.20833 L 1111.25 185.20833 L 1111.25 185.20833 L 1111.25 211.66666 L 1111.25 211.66666 L 1111.25 211.66666 L 1084.7916 211.66666 L 1084.7916 211.66666 L 1084.7916 238.12498 L 1058.3333 238.12498 L 1058.3333 238.12498 L 1058.3333 264.5833 L 1005.4166 317.49997 Q 952.49994 423.3333 926.0416 423.3333 Q 899.5833 423.3333 661.4583 846.6666 Q 423.3333 1269.9999 317.49997 1534.5833 Q 211.66666 1799.1666 185.20833 1825.6249 L 158.74998 1852.0833 L 158.74998 1878.5416 L 158.74998 1904.9999 L 132.29166 1904.9999 L 132.29166 1931.4583 L 132.29166 1931.4583 L 105.83333 1931.4583 L 105.83333 1957.9165 L 105.83333 1957.9165 L 105.83333 1957.9165 L 105.83333 1957.9165 L 79.37499 1957.9165 L 79.37499 1957.9165 L 52.916664 1957.9165 L 52.916664 1957.9165 L 52.916664 1957.9165 L 52.916664 1957.9165 L 26.458332 1957.9165 L 26.458332 1957.9165 L 26.458332 1984.3749 L 0.0 1984.3749 L 0.0 1957.9165 L 0.0 1931.4583 L 0.0 1904.9999 L 0.0 1852.0833 L 26.458332 1825.6249 L 52.916664 1799.1666 L 52.916664 1746.2499 Q 52.916664 1719.7916 105.83333 1613.9583 Q 158.74998 1508.1249 370.41666 1164.1666 Q 582.0833 793.74994 793.74994 502.7083 L 1005.4166 211.66666 L 1031.875 211.66666 L 1031.875 211.66666 L 1031.875 185.20833 L 1058.3333 185.20833 L 1058.3333 185.20833 L 1058.3333 158.74998 L 1058.3333 158.74998 L 1058.3333 158.74998 L 1084.7916 158.74998 L 1084.7916 158.74998 L 1084.7916 132.29166 L 1111.25 132.29166 L 1111.25 132.29166 L 1111.25 105.83333 L 1111.25 105.83333 L 1111.25 105.83333 L 1137.7083 105.83333 L 1137.7083 105.83333 L 1137.7083 79.37499 L 1164.1666 79.37499 L 1164.1666 79.37499 L 1164.1666 52.916664 L 1217.0833 0.0 Q 1296.4583 -52.916664 1269.9999 0.0 Q 1217.0833 52.916664 1217.0833 52.916664 z" svg:height="19.843748mm" draw:style-name="style-404" svg:viewBox="0.0 0.0 1269.9999 1984.3749" svg:width="12.699999mm" svg:x="45.50833mm" svg:y="87.31249mm"/>
          <draw:path svg:d="M 238.12498 26.458332 L 238.12498 26.458332 L 238.12498 0.0 L 238.12498 0.0 L 264.5833 0.0 L 264.5833 26.458332 L 264.5833 26.458332 L 291.04166 26.458332 L 291.04166 79.37499 L 291.04166 105.83333 L 317.49997 132.29166 L 343.9583 158.74998 L 396.87497 291.04166 Q 449.79166 423.3333 449.79166 476.24997 Q 449.79166 502.7083 449.79166 529.1666 L 449.79166 529.1666 L 423.3333 529.1666 Q 396.87497 502.7083 185.20833 502.7083 L 0.0 476.24997 L 52.916664 343.9583 Q 132.29166 211.66666 132.29166 185.20833 L 132.29166 158.74998 L 158.74998 132.29166 L 185.20833 105.83333 L 185.20833 79.37499 L 185.20833 52.916664 L 211.66666 52.916664 L 211.66666 26.458332 L 211.66666 26.458332 L 238.12498 26.458332 L 238.12498 26.458332 z" svg:height="5.2916665mm" draw:style-name="style-405" svg:viewBox="0.0 0.0 449.79166 529.1666" svg:width="4.497916mm" svg:x="203.46457mm" svg:y="41.53958mm"/>
          <draw:path svg:d="M 26.458332 26.458332 L 52.916664 26.458332 L 79.37499 0.0 L 105.83333 0.0 L 132.29166 26.458332 Q 185.20833 26.458332 185.20833 52.916664 L 185.20833 79.37499 L 185.20833 79.37499 Q 158.74998 79.37499 158.74998 105.83333 L 158.74998 105.83333 L 132.29166 105.83333 Q 132.29166 132.29166 132.29166 132.29166 L 132.29166 132.29166 L 132.29166 132.29166 Q 105.83333 132.29166 105.83333 158.74998 L 105.83333 158.74998 L 105.83333 185.20833 L 105.83333 185.20833 L 105.83333 211.66666 L 105.83333 238.12498 L 132.29166 317.49997 Q 185.20833 396.87497 264.5833 423.3333 Q 343.9583 449.79166 343.9583 555.625 Q 343.9583 687.9166 396.87497 740.8333 Q 449.79166 793.74994 449.79166 820.2083 L 449.79166 820.2083 L 396.87497 820.2083 L 343.9583 820.2083 L 343.9583 793.74994 L 343.9583 793.74994 L 317.49997 793.74994 L 317.49997 767.2916 L 291.04166 767.2916 L 264.5833 767.2916 L 264.5833 740.8333 L 238.12498 714.37494 L 238.12498 687.9166 Q 238.12498 661.4583 211.66666 608.5416 Q 185.20833 529.1666 105.83333 502.7083 Q 26.458332 449.79166 26.458332 423.3333 Q 26.458332 396.87497 0.0 211.66666 L 0.0 26.458332 L 26.458332 26.458332 z" svg:height="8.202083mm" draw:style-name="style-406" svg:viewBox="0.0 0.0 449.79166 820.2083" svg:width="4.497916mm" svg:x="188.11874mm" svg:y="141.0229mm"/>
          <draw:path svg:d="M 211.66666 0.0 L 264.5833 0.0 L 291.04166 52.916664 Q 317.49997 79.37499 370.41666 79.37499 L 396.87497 79.37499 L 396.87497 132.29166 Q 370.41666 185.20833 370.41666 264.5833 Q 370.41666 317.49997 396.87497 317.49997 L 396.87497 343.9583 L 370.41666 343.9583 Q 343.9583 370.41666 343.9583 370.41666 L 317.49997 370.41666 L 317.49997 370.41666 L 317.49997 370.41666 L 317.49997 396.87497 L 317.49997 396.87497 L 343.9583 396.87497 L 343.9583 423.3333 L 317.49997 423.3333 L 317.49997 423.3333 L 238.12498 423.3333 Q 158.74998 423.3333 158.74998 476.24997 Q 158.74998 529.1666 132.29166 529.1666 L 132.29166 529.1666 L 132.29166 529.1666 L 105.83333 529.1666 L 105.83333 476.24997 L 105.83333 449.79166 L 52.916664 449.79166 L 0.0 449.79166 L 0.0 423.3333 L 0.0 423.3333 L 26.458332 423.3333 L 26.458332 423.3333 L 26.458332 396.87497 L 26.458332 396.87497 L 52.916664 396.87497 L 52.916664 370.41666 L 79.37499 370.41666 L 105.83333 370.41666 L 105.83333 317.49997 Q 105.83333 238.12498 158.74998 132.29166 Q 158.74998 26.458332 211.66666 0.0 z" svg:height="5.2916665mm" draw:style-name="style-407" svg:viewBox="0.0 0.0 396.87497 529.1666" svg:width="3.9687498mm" svg:x="38.629166mm" svg:y="146.57916mm"/>
          <draw:path svg:d="M 1058.3333 105.83333 L 1084.7916 105.83333 L 1084.7916 105.83333 L 1084.7916 132.29166 L 1137.7083 132.29166 L 1164.1666 132.29166 L 1164.1666 132.29166 Q 1164.1666 132.29166 1164.1666 158.74998 L 1137.7083 158.74998 L 1137.7083 185.20833 Q 1137.7083 238.12498 1111.25 264.5833 L 1084.7916 291.04166 L 1084.7916 291.04166 L 1084.7916 291.04166 L 1084.7916 317.49997 L 1084.7916 317.49997 L 1058.3333 370.41666 L 1031.875 423.3333 L 1031.875 449.79166 L 1031.875 502.7083 L 952.49994 634.99994 Q 873.12494 767.2916 582.0833 1137.7083 Q 291.04166 1508.1249 264.5833 1508.1249 L 264.5833 1508.1249 L 264.5833 1534.5833 L 238.12498 1534.5833 L 238.12498 1534.5833 L 238.12498 1561.0416 L 238.12498 1561.0416 L 238.12498 1561.0416 L 211.66666 1561.0416 L 211.66666 1561.0416 L 185.20833 1587.4999 L 185.20833 1587.4999 L 185.20833 1561.0416 L 185.20833 1561.0416 L 158.74998 1534.5833 L 132.29166 1508.1249 L 132.29166 1455.2083 L 132.29166 1428.7499 L 105.83333 1428.7499 L 105.83333 1402.2916 L 79.37499 1402.2916 L 52.916664 1402.2916 L 26.458332 1402.2916 L 26.458332 1402.2916 L 26.458332 1402.2916 Q 26.458332 1402.2916 0.0 1402.2916 L 0.0 1375.8333 L 0.0 1349.3749 Q -26.458332 1349.3749 26.458332 1190.6249 Q 79.37499 1005.4166 52.916664 1031.875 L 26.458332 1031.875 L 26.458332 978.95825 Q 26.458332 926.0416 0.0 793.74994 Q -26.458332 661.4583 52.916664 608.5416 L 105.83333 555.625 L 105.83333 555.625 Q 105.83333 555.625 132.29166 582.0833 L 132.29166 582.0833 L 132.29166 608.5416 Q 158.74998 608.5416 185.20833 608.5416 L 185.20833 608.5416 L 185.20833 608.5416 L 185.20833 608.5416 L 185.20833 555.625 Q 185.20833 502.7083 185.20833 476.24997 L 132.29166 449.79166 L 132.29166 423.3333 L 132.29166 396.87497 L 158.74998 396.87497 L 158.74998 396.87497 L 185.20833 396.87497 L 211.66666 396.87497 L 291.04166 449.79166 Q 343.9583 502.7083 370.41666 502.7083 L 396.87497 502.7083 L 449.79166 529.1666 L 476.24997 529.1666 L 476.24997 502.7083 L 449.79166 476.24997 L 449.79166 476.24997 L 449.79166 449.79166 L 449.79166 449.79166 L 449.79166 449.79166 L 423.3333 423.3333 Q 423.3333 396.87497 396.87497 396.87497 Q 370.41666 396.87497 370.41666 317.49997 Q 396.87497 238.12498 396.87497 238.12498 Q 423.3333 238.12498 449.79166 158.74998 L 476.24997 52.916664 L 502.7083 52.916664 Q 555.625 52.916664 555.625 26.458332 Q 555.625 -26.458332 661.4583 0.0 Q 740.8333 26.458332 767.2916 52.916664 Q 767.2916 79.37499 846.6666 79.37499 Q 926.0416 79.37499 926.0416 105.83333 Q 952.49994 132.29166 1005.4166 105.83333 Q 1058.3333 79.37499 1058.3333 105.83333 z M 158.74998 1428.7499 Q 185.20833 1428.7499 185.20833 1428.7499 Q 185.20833 1455.2083 185.20833 1455.2083 Q 158.74998 1455.2083 158.74998 1428.7499 z" svg:height="15.874999mm" draw:style-name="style-408" svg:viewBox="0.0 0.0 1164.1666 1587.4999" svg:width="11.641666mm" svg:x="33.60208mm" svg:y="203.46457mm"/>
          <draw:path svg:d="M 105.83333 0.0 L 132.29166 0.0 L 132.29166 291.04166 L 105.83333 608.5416 L 105.83333 608.5416 Q 105.83333 608.5416 105.83333 634.99994 L 105.83333 634.99994 L 105.83333 634.99994 Q 79.37499 661.4583 52.916664 634.99994 L 0.0 634.99994 L 0.0 634.99994 Q 0.0 608.5416 26.458332 343.9583 L 52.916664 52.916664 L 52.916664 26.458332 Q 79.37499 26.458332 105.83333 0.0 z" svg:height="6.3499994mm" draw:style-name="style-409" svg:viewBox="0.0 0.0 132.29166 634.99994" svg:width="1.3229166mm" svg:x="195.2625mm" svg:y="81.22708mm"/>
          <draw:path svg:d="M 79.37499 0.0 L 132.29166 0.0 L 132.29166 26.458332 L 158.74998 52.916664 L 158.74998 343.9583 L 158.74998 608.5416 L 132.29166 608.5416 L 132.29166 608.5416 L 105.83333 608.5416 L 52.916664 608.5416 L 52.916664 608.5416 L 52.916664 608.5416 L 26.458332 449.79166 Q 0.0 264.5833 0.0 158.74998 L 0.0 52.916664 L 26.458332 52.916664 L 26.458332 26.458332 L 26.458332 26.458332 L 26.458332 26.458332 L 26.458332 26.458332 Q 26.458332 26.458332 79.37499 0.0 z" svg:height="6.0854163mm" draw:style-name="style-410" svg:viewBox="0.0 0.0 158.74998 608.5416" svg:width="1.5874999mm" svg:x="206.37498mm" svg:y="260.0854mm"/>
          <draw:path svg:d="M 529.1666 52.916664 L 529.1666 52.916664 L 449.79166 79.37499 Q 396.87497 105.83333 396.87497 211.66666 Q 396.87497 317.49997 423.3333 370.41666 Q 449.79166 423.3333 449.79166 476.24997 Q 449.79166 529.1666 396.87497 529.1666 Q 343.9583 529.1666 343.9583 582.0833 Q 343.9583 634.99994 396.87497 634.99994 Q 423.3333 687.9166 449.79166 687.9166 L 502.7083 687.9166 L 502.7083 687.9166 L 502.7083 687.9166 L 449.79166 687.9166 L 370.41666 687.9166 L 343.9583 687.9166 Q 317.49997 687.9166 291.04166 687.9166 L 264.5833 687.9166 L 132.29166 687.9166 L 0.0 687.9166 L 0.0 687.9166 L 0.0 687.9166 L 132.29166 687.9166 L 238.12498 687.9166 L 238.12498 634.99994 L 238.12498 555.625 L 158.74998 555.625 Q 79.37499 555.625 79.37499 476.24997 Q 79.37499 423.3333 105.83333 423.3333 Q 132.29166 423.3333 132.29166 370.41666 Q 158.74998 343.9583 132.29166 343.9583 Q 105.83333 317.49997 79.37499 264.5833 Q 79.37499 185.20833 158.74998 185.20833 L 238.12498 185.20833 L 238.12498 132.29166 L 238.12498 79.37499 L 185.20833 79.37499 Q 158.74998 52.916664 105.83333 52.916664 L 52.916664 52.916664 L 185.20833 26.458332 Q 291.04166 0.0 396.87497 0.0 Q 502.7083 0.0 502.7083 26.458332 Q 502.7083 26.458332 529.1666 52.916664 z" svg:height="6.879166mm" draw:style-name="style-411" svg:viewBox="0.0 0.0 529.1666 687.9166" svg:width="5.2916665mm" svg:x="157.42708mm" svg:y="259.82083mm"/>
          <draw:path svg:d="M 1058.3333 873.12494 L 1058.3333 873.12494 L 1058.3333 978.95825 L 1058.3333 1058.3333 L 1031.875 1058.3333 Q 1031.875 1031.875 1031.875 1031.875 L 1005.4166 1031.875 L 1005.4166 978.95825 Q 978.95825 952.49994 926.0416 926.0416 L 846.6666 873.12494 L 846.6666 873.12494 Q 820.2083 846.6666 820.2083 846.6666 L 820.2083 846.6666 L 820.2083 846.6666 Q 820.2083 820.2083 687.9166 767.2916 Q 555.625 661.4583 343.9583 767.2916 L 105.83333 873.12494 L 79.37499 873.12494 L 52.916664 873.12494 L 26.458332 899.5833 L 0.0 899.5833 L 0.0 873.12494 L 0.0 846.6666 L 26.458332 846.6666 L 52.916664 820.2083 L 52.916664 820.2083 L 79.37499 820.2083 L 79.37499 793.74994 L 79.37499 767.2916 L 105.83333 767.2916 Q 105.83333 767.2916 79.37499 740.8333 Q 52.916664 740.8333 52.916664 714.37494 Q 79.37499 687.9166 105.83333 661.4583 Q 132.29166 661.4583 132.29166 608.5416 Q 132.29166 529.1666 158.74998 502.7083 Q 185.20833 502.7083 132.29166 476.24997 L 79.37499 449.79166 L 79.37499 449.79166 L 79.37499 449.79166 L 291.04166 343.9583 Q 502.7083 238.12498 529.1666 238.12498 Q 555.625 238.12498 555.625 211.66666 L 555.625 211.66666 L 661.4583 158.74998 Q 767.2916 105.83333 873.12494 0.0 Q 978.95825 -105.83333 1031.875 396.87497 Q 1031.875 873.12494 1058.3333 873.12494 z" svg:height="10.583333mm" draw:style-name="style-412" svg:viewBox="0.0 0.0 1058.3333 1058.3333" svg:width="10.583333mm" svg:x="208.75624mm" svg:y="174.88957mm"/>
          <draw:path svg:d="M 396.87497 0.0 L 449.79166 0.0 L 476.24997 26.458332 Q 502.7083 52.916664 502.7083 79.37499 Q 502.7083 105.83333 529.1666 132.29166 L 529.1666 158.74998 L 555.625 158.74998 Q 582.0833 158.74998 582.0833 105.83333 Q 582.0833 26.458332 661.4583 52.916664 L 714.37494 52.916664 L 740.8333 105.83333 Q 767.2916 185.20833 820.2083 211.66666 Q 873.12494 211.66666 846.6666 264.5833 Q 820.2083 343.9583 820.2083 370.41666 Q 793.74994 423.3333 820.2083 423.3333 Q 846.6666 423.3333 846.6666 449.79166 Q 846.6666 476.24997 873.12494 476.24997 Q 899.5833 476.24997 926.0416 502.7083 Q 926.0416 529.1666 952.49994 555.625 Q 978.95825 555.625 926.0416 687.9166 Q 899.5833 793.74994 873.12494 820.2083 Q 846.6666 820.2083 846.6666 846.6666 L 846.6666 899.5833 L 873.12494 899.5833 L 899.5833 899.5833 L 926.0416 899.5833 L 978.95825 899.5833 L 978.95825 899.5833 L 978.95825 899.5833 L 1005.4166 952.49994 L 1005.4166 978.95825 L 1005.4166 978.95825 L 1005.4166 1005.4166 L 952.49994 1005.4166 L 899.5833 1005.4166 L 873.12494 1005.4166 L 873.12494 1005.4166 L 820.2083 1005.4166 Q 793.74994 1005.4166 661.4583 1005.4166 Q 529.1666 1005.4166 396.87497 952.49994 Q 264.5833 899.5833 132.29166 767.2916 L 0.0 634.99994 L 0.0 317.49997 L 0.0 26.458332 L 0.0 26.458332 L 26.458332 26.458332 L 26.458332 52.916664 L 26.458332 105.83333 L 52.916664 105.83333 L 52.916664 105.83333 L 79.37499 132.29166 L 105.83333 158.74998 L 132.29166 158.74998 L 132.29166 158.74998 L 158.74998 158.74998 L 185.20833 158.74998 L 185.20833 158.74998 L 211.66666 158.74998 L 211.66666 132.29166 L 238.12498 132.29166 L 238.12498 105.83333 L 238.12498 79.37499 L 264.5833 79.37499 Q 264.5833 52.916664 291.04166 79.37499 Q 317.49997 105.83333 343.9583 52.916664 Q 370.41666 26.458332 396.87497 0.0 z" svg:height="10.054166mm" draw:style-name="style-413" svg:viewBox="0.0 0.0 1005.4166 1005.4166" svg:width="10.054166mm" svg:x="16.668749mm" svg:y="132.29166mm"/>
          <draw:path svg:d="M 26.458332 0.0 L 26.458332 0.0 L 105.83333 26.458332 Q 185.20833 52.916664 211.66666 370.41666 L 211.66666 661.4583 L 211.66666 1005.4166 L 211.66666 1322.9166 L 238.12498 2857.4998 Q 291.04166 4392.083 291.04166 5053.5415 L 291.04166 5714.9995 L 291.04166 6588.1245 Q 291.04166 7461.2495 291.04166 8096.2495 L 291.04166 8731.25 L 291.04166 9524.999 L 291.04166 10318.749 L 317.49997 10318.749 L 317.49997 10345.208 L 291.04166 10398.124 Q 291.04166 10477.499 291.04166 10477.499 L 264.5833 10477.499 L 238.12498 10477.499 Q 238.12498 10477.499 211.66666 10451.041 L 185.20833 10451.041 L 185.20833 10424.583 L 185.20833 10424.583 L 158.74998 10424.583 L 158.74998 10424.583 L 158.74998 10424.583 L 132.29166 10398.124 L 132.29166 10398.124 L 132.29166 10371.666 L 132.29166 10371.666 L 132.29166 10371.666 L 105.83333 10371.666 L 105.83333 10371.666 L 105.83333 10345.208 L 79.37499 10345.208 L 79.37499 10265.833 L 79.37499 10159.999 L 79.37499 9419.166 Q 79.37499 8678.333 52.916664 8202.083 L 52.916664 7725.833 L 52.916664 6455.833 Q 26.458332 5185.833 26.458332 5185.833 L 26.458332 5159.3745 L 26.458332 4180.4165 Q 26.458332 3227.9165 0.0 2381.2498 L 0.0 1534.5833 L 0.0 899.5833 L 0.0 264.5833 L 0.0 132.29166 Q 26.458332 0.0 26.458332 0.0 z" svg:height="104.774994mm" draw:style-name="style-414" svg:viewBox="0.0 0.0 317.49997 10477.499" svg:width="3.1749997mm" svg:x="179.65207mm" svg:y="121.17916mm"/>
          <draw:path svg:d="M 582.0833 26.458332 L 608.5416 0.0 L 634.99994 26.458332 Q 661.4583 26.458332 634.99994 52.916664 Q 608.5416 79.37499 582.0833 158.74998 Q 555.625 238.12498 582.0833 238.12498 Q 634.99994 264.5833 608.5416 343.9583 Q 608.5416 423.3333 634.99994 449.79166 Q 634.99994 449.79166 661.4583 502.7083 Q 687.9166 555.625 687.9166 555.625 L 687.9166 555.625 L 608.5416 634.99994 Q 529.1666 687.9166 529.1666 661.4583 Q 529.1666 634.99994 502.7083 661.4583 L 502.7083 714.37494 L 476.24997 714.37494 L 449.79166 714.37494 L 449.79166 740.8333 L 423.3333 740.8333 L 423.3333 767.2916 L 423.3333 793.74994 L 476.24997 793.74994 L 502.7083 820.2083 L 529.1666 820.2083 L 582.0833 820.2083 L 582.0833 846.6666 L 608.5416 846.6666 L 608.5416 846.6666 L 608.5416 873.12494 L 608.5416 873.12494 L 582.0833 873.12494 L 582.0833 873.12494 L 582.0833 873.12494 L 582.0833 899.5833 L 582.0833 899.5833 L 555.625 899.5833 L 555.625 926.0416 L 555.625 926.0416 L 529.1666 926.0416 L 370.41666 1058.3333 Q 211.66666 1190.6249 211.66666 1190.6249 L 211.66666 1190.6249 L 211.66666 1217.0833 L 211.66666 1217.0833 L 185.20833 1217.0833 L 185.20833 1243.5416 L 185.20833 1243.5416 L 158.74998 1243.5416 L 158.74998 1243.5416 L 158.74998 1243.5416 L 132.29166 1269.9999 L 105.83333 1296.4583 L 52.916664 1296.4583 L 26.458332 1296.4583 L 26.458332 1084.7916 L 0.0 899.5833 L 0.0 899.5833 L 0.0 873.12494 L 0.0 873.12494 L 0.0 873.12494 L 0.0 873.12494 Q 0.0 846.6666 26.458332 793.74994 L 26.458332 740.8333 L 26.458332 555.625 Q 52.916664 396.87497 52.916664 343.9583 Q 79.37499 291.04166 158.74998 264.5833 Q 238.12498 238.12498 317.49997 185.20833 Q 370.41666 132.29166 476.24997 132.29166 Q 555.625 132.29166 529.1666 79.37499 Q 529.1666 52.916664 555.625 52.916664 Q 582.0833 52.916664 582.0833 26.458332 z" svg:height="12.964582mm" draw:style-name="style-415" svg:viewBox="0.0 0.0 687.9166 1296.4583" svg:width="6.879166mm" svg:x="16.404165mm" svg:y="155.83957mm"/>
          <draw:path svg:d="M 132.29166 449.79166 L 132.29166 529.1666 L 105.83333 555.625 L 105.83333 608.5416 L 52.916664 608.5416 L 0.0 608.5416 L 0.0 317.49997 Q 26.458332 26.458332 79.37499 0.0 Q 132.29166 -26.458332 238.12498 26.458332 Q 343.9583 52.916664 343.9583 185.20833 Q 343.9583 291.04166 343.9583 317.49997 Q 317.49997 343.9583 238.12498 370.41666 Q 132.29166 396.87497 132.29166 449.79166 z M 132.29166 185.20833 Q 132.29166 132.29166 185.20833 105.83333 Q 238.12498 105.83333 238.12498 185.20833 Q 211.66666 238.12498 158.74998 238.12498 Q 132.29166 238.12498 132.29166 185.20833 z" svg:height="6.0854163mm" draw:style-name="style-416" svg:viewBox="0.0 0.0 343.9583 608.5416" svg:width="3.439583mm" svg:x="45.243748mm" svg:y="260.61456mm"/>
          <draw:path svg:d="M 2619.3748 52.916664 L 2566.4583 0.0 L 3069.1665 185.20833 Q 3598.3333 370.41666 3915.833 449.79166 Q 4206.875 529.1666 4339.1665 529.1666 L 4445.0 529.1666 L 4445.0 555.625 L 4445.0 555.625 L 4471.458 582.0833 L 4471.458 634.99994 L 4445.0 634.99994 L 4418.5415 634.99994 L 4418.5415 661.4583 L 4392.083 661.4583 L 4392.083 661.4583 L 4392.083 687.9166 L 4392.083 687.9166 L 4392.083 687.9166 L 4365.625 687.9166 L 4365.625 687.9166 L 4074.583 899.5833 Q 3783.5415 1111.25 3624.7915 1243.5416 Q 3492.4998 1402.2916 3492.4998 1481.6666 Q 3492.4998 1561.0416 3677.7083 1719.7916 Q 3889.3748 1878.5416 3889.3748 1904.9999 Q 3889.3748 1931.4583 4021.6665 2010.8333 Q 4153.958 2063.75 4180.4165 2090.2083 L 4206.875 2090.2083 L 4206.875 2090.2083 L 4206.875 2116.6665 L 4206.875 2116.6665 L 4233.333 2116.6665 L 4233.333 2116.6665 L 4233.333 2116.6665 L 4259.7915 2143.125 L 4286.25 2143.125 L 4286.25 2143.125 L 4312.708 2143.125 L 4312.708 2143.125 Q 4312.708 2169.5833 4392.083 2169.5833 Q 4471.458 2169.5833 4550.833 2116.6665 Q 4603.75 2063.75 4841.8745 1904.9999 Q 5079.9995 1719.7916 5079.9995 1693.3333 Q 5079.9995 1666.8749 5106.458 1666.8749 Q 5132.9165 1666.8749 5238.7495 1534.5833 L 5318.1245 1428.7499 L 5318.1245 1402.2916 L 5344.583 1402.2916 L 5344.583 1402.2916 L 5344.583 1375.8333 L 5344.583 1375.8333 L 5344.583 1375.8333 L 5371.0415 1375.8333 L 5371.0415 1375.8333 L 5371.0415 1349.3749 L 5397.4995 1349.3749 L 5397.4995 1349.3749 L 5397.4995 1322.9166 L 5397.4995 1322.9166 L 5397.4995 1322.9166 L 5423.958 1322.9166 L 5423.958 1322.9166 L 5450.4165 1322.9166 L 5476.8745 1322.9166 L 5476.8745 1322.9166 L 5503.333 1322.9166 L 5503.333 1375.8333 L 5503.333 1455.2083 L 5582.708 2275.4165 Q 5662.083 3095.6248 5714.9995 3783.5415 Q 5767.9165 4471.458 5767.9165 4603.75 Q 5820.833 4762.4995 5820.833 4841.8745 L 5820.833 4921.2495 L 5847.2915 4974.1665 L 5847.2915 5000.6245 L 5820.833 5000.6245 L 5820.833 4974.1665 L 5820.833 4974.1665 L 5820.833 4974.1665 L 5794.3745 4974.1665 L 5794.3745 4974.1665 L 5794.3745 4947.708 L 5767.9165 4947.708 L 5767.9165 4947.708 L 5767.9165 4921.2495 L 5662.083 4921.2495 Q 5556.2495 4921.2495 5318.1245 4868.333 Q 5079.9995 4868.333 4656.6665 4762.4995 L 4233.333 4683.1245 L 4233.333 4683.1245 Q 4233.333 4656.6665 4180.4165 4656.6665 Q 4101.0415 4656.6665 3704.1665 4497.9165 L 3280.8333 4339.1665 L 3280.8333 4339.1665 Q 3254.3748 4339.1665 2989.7915 4233.333 Q 2751.6665 4153.958 2619.3748 4180.4165 Q 2487.0833 4180.4165 2487.0833 4074.583 Q 2460.6248 3995.208 2381.2498 3968.7498 L 2301.875 3942.2915 L 2301.875 3915.833 Q 2275.4165 3915.833 2275.4165 3915.833 L 2275.4165 3915.833 L 2275.4165 3915.833 L 2248.9583 3915.833 L 2222.5 3889.3748 Q 2196.0415 3862.9165 1799.1666 3651.2498 Q 1428.7499 3439.5833 1005.4166 3201.4583 L 555.625 2936.8748 L 555.625 2936.8748 L 555.625 2910.4165 L 529.1666 2910.4165 Q 502.7083 2910.4165 264.5833 2698.7498 L 52.916664 2487.0833 L 26.458332 2487.0833 L 26.458332 2487.0833 L 26.458332 2460.6248 L 0.0 2460.6248 L 0.0 2460.6248 L 0.0 2434.1665 L 0.0 2434.1665 L 0.0 2434.1665 L 26.458332 2434.1665 L 26.458332 2434.1665 L 26.458332 2407.7083 L 52.916664 2407.7083 L 52.916664 2407.7083 Q 52.916664 2381.2498 105.83333 2328.3333 Q 158.74998 2275.4165 264.5833 2196.0415 Q 343.9583 2090.2083 370.41666 2090.2083 Q 396.87497 2090.2083 476.24997 1957.9165 L 582.0833 1825.6249 L 582.0833 1825.6249 L 608.5416 1799.1666 L 608.5416 1799.1666 L 634.99994 1799.1666 L 634.99994 1799.1666 L 634.99994 1799.1666 L 634.99994 1772.7083 L 634.99994 1772.7083 L 661.4583 1772.7083 L 661.4583 1746.2499 L 661.4583 1746.2499 Q 687.9166 1746.2499 978.95825 1375.8333 Q 1269.9999 1005.4166 1349.3749 873.12494 L 1428.7499 740.8333 L 1455.2083 740.8333 L 1481.6666 740.8333 L 1481.6666 793.74994 L 1481.6666 820.2083 L 1534.5833 820.2083 L 1587.4999 820.2083 L 1587.4999 793.74994 L 1587.4999 767.2916 L 1613.9583 767.2916 Q 1640.4166 793.74994 1693.3333 767.2916 Q 1772.7083 740.8333 1772.7083 714.37494 Q 1799.1666 687.9166 1852.0833 687.9166 Q 1904.9999 661.4583 1904.9999 634.99994 Q 1904.9999 608.5416 1957.9165 608.5416 Q 2010.8333 608.5416 2010.8333 529.1666 Q 2010.8333 476.24997 2037.2915 476.24997 L 2063.75 476.24997 L 2063.75 476.24997 Q 2063.75 476.24997 2063.75 502.7083 L 2090.2083 502.7083 L 2090.2083 502.7083 Q 2090.2083 529.1666 2116.6665 529.1666 L 2116.6665 529.1666 L 2116.6665 529.1666 Q 2143.125 529.1666 2143.125 502.7083 L 2143.125 502.7083 L 2275.4165 476.24997 Q 2381.2498 423.3333 2434.1665 370.41666 Q 2460.6248 317.49997 2539.9998 370.41666 Q 2592.9165 423.3333 2672.2915 423.3333 L 2751.6665 423.3333 L 2751.6665 396.87497 L 2751.6665 396.87497 L 2725.2083 396.87497 L 2725.2083 370.41666 L 2698.7498 370.41666 Q 2645.8333 370.41666 2645.8333 317.49997 L 2619.3748 264.5833 L 2645.8333 264.5833 L 2672.2915 264.5833 L 2672.2915 238.12498 L 2698.7498 238.12498 L 2698.7498 238.12498 L 2698.7498 264.5833 L 2698.7498 264.5833 L 2698.7498 264.5833 L 2725.2083 264.5833 Q 2725.2083 264.5833 2804.5833 291.04166 L 2857.4998 317.49997 L 2883.9583 317.49997 L 2910.4165 317.49997 L 2910.4165 291.04166 L 2910.4165 264.5833 L 2857.4998 264.5833 L 2831.0415 264.5833 L 2831.0415 238.12498 L 2804.5833 238.12498 L 2804.5833 211.66666 L 2804.5833 185.20833 L 2778.1248 185.20833 Q 2778.1248 158.74998 2725.2083 158.74998 Q 2672.2915 105.83333 2619.3748 52.916664 z" svg:height="50.00625mm" draw:style-name="style-417" svg:viewBox="0.0 0.0 5847.2915 5000.6245" svg:width="58.47291mm" svg:x="29.633331mm" svg:y="201.08333mm"/>
          <draw:path svg:d="M 264.5833 26.458332 L 291.04166 26.458332 L 291.04166 0.0 L 291.04166 0.0 L 317.49997 0.0 L 317.49997 26.458332 L 343.9583 26.458332 L 370.41666 26.458332 L 370.41666 52.916664 L 396.87497 52.916664 L 396.87497 52.916664 L 396.87497 79.37499 L 396.87497 79.37499 L 396.87497 79.37499 L 423.3333 105.83333 Q 449.79166 132.29166 449.79166 291.04166 L 449.79166 449.79166 L 502.7083 449.79166 Q 582.0833 449.79166 661.4583 449.79166 L 740.8333 449.79166 L 767.2916 502.7083 Q 767.2916 555.625 767.2916 582.0833 L 767.2916 608.5416 L 767.2916 608.5416 Q 740.8333 608.5416 634.99994 714.37494 L 529.1666 793.74994 L 529.1666 793.74994 Q 502.7083 793.74994 502.7083 767.2916 Q 502.7083 714.37494 370.41666 582.0833 Q 238.12498 449.79166 132.29166 343.9583 L 52.916664 291.04166 L 52.916664 264.5833 L 26.458332 264.5833 L 26.458332 264.5833 L 26.458332 238.12498 L 26.458332 238.12498 L 26.458332 238.12498 L 0.0 238.12498 L 0.0 238.12498 L 0.0 211.66666 L 0.0 211.66666 L 26.458332 211.66666 L 52.916664 238.12498 L 79.37499 238.12498 L 105.83333 238.12498 L 105.83333 211.66666 L 132.29166 211.66666 L 185.20833 132.29166 Q 238.12498 26.458332 264.5833 26.458332 z" svg:height="7.9374995mm" draw:style-name="style-418" svg:viewBox="0.0 0.0 767.2916 793.74994" svg:width="7.6729164mm" svg:x="144.72708mm" svg:y="73.81875mm"/>
          <draw:path svg:d="M 79.37499 158.74998 Q 211.66666 -26.458332 264.5833 0.0 Q 317.49997 26.458332 291.04166 52.916664 Q 291.04166 79.37499 264.5833 79.37499 Q 238.12498 79.37499 211.66666 132.29166 Q 185.20833 211.66666 105.83333 238.12498 Q 26.458332 291.04166 26.458332 317.49997 Q 26.458332 343.9583 0.0 343.9583 Q -26.458332 343.9583 79.37499 158.74998 z" svg:height="3.439583mm" draw:style-name="style-419" svg:viewBox="0.0 0.0 291.04166 343.9583" svg:width="2.9104166mm" svg:x="85.98958mm" svg:y="208.75624mm"/>
          <draw:path svg:d="M 238.12498 0.0 L 291.04166 0.0 L 317.49997 0.0 L 343.9583 0.0 L 396.87497 0.0 L 449.79166 0.0 L 449.79166 52.916664 L 449.79166 79.37499 L 396.87497 79.37499 L 370.41666 52.916664 L 370.41666 52.916664 L 343.9583 52.916664 L 343.9583 52.916664 L 343.9583 52.916664 L 291.04166 79.37499 Q 264.5833 105.83333 238.12498 105.83333 Q 211.66666 105.83333 158.74998 211.66666 L 105.83333 317.49997 L 79.37499 317.49997 L 79.37499 317.49997 L 26.458332 291.04166 L 0.0 291.04166 L 0.0 291.04166 L 0.0 264.5833 L 0.0 264.5833 L 26.458332 264.5833 L 26.458332 238.12498 L 26.458332 211.66666 L 52.916664 211.66666 L 52.916664 211.66666 L 52.916664 185.20833 L 79.37499 185.20833 L 79.37499 158.74998 L 79.37499 132.29166 L 132.29166 79.37499 Q 185.20833 0.0 238.12498 0.0 z" svg:height="3.1749997mm" draw:style-name="style-420" svg:viewBox="0.0 0.0 449.79166 317.49997" svg:width="4.497916mm" svg:x="198.70207mm" svg:y="161.39583mm"/>
          <draw:path svg:d="M 158.74998 79.37499 L 158.74998 0.0 L 185.20833 0.0 L 185.20833 0.0 L 185.20833 502.7083 Q 158.74998 978.95825 185.20833 1031.875 L 185.20833 1111.25 L 158.74998 1137.7083 Q 158.74998 1137.7083 132.29166 1084.7916 Q 105.83333 1031.875 105.83333 1058.3333 Q 105.83333 1058.3333 79.37499 1137.7083 L 79.37499 1190.6249 L 79.37499 1190.6249 Q 52.916664 1190.6249 26.458332 1084.7916 L 0.0 952.49994 L 0.0 793.74994 L 0.0 634.99994 L 0.0 634.99994 Q 26.458332 608.5416 52.916664 529.1666 Q 105.83333 423.3333 105.83333 291.04166 L 132.29166 158.74998 L 132.29166 158.74998 Q 158.74998 158.74998 158.74998 79.37499 z" svg:height="11.906249mm" draw:style-name="style-421" svg:viewBox="0.0 0.0 185.20833 1190.6249" svg:width="1.8520832mm" svg:x="47.624996mm" svg:y="168.0104mm"/>
          <draw:path svg:d="M 740.8333 0.0 L 740.8333 0.0 L 767.2916 0.0 L 793.74994 0.0 L 793.74994 105.83333 Q 793.74994 185.20833 740.8333 238.12498 Q 740.8333 291.04166 634.99994 396.87497 Q 529.1666 502.7083 343.9583 582.0833 L 158.74998 634.99994 L 105.83333 661.4583 L 52.916664 687.9166 L 52.916664 687.9166 L 52.916664 687.9166 L 26.458332 687.9166 L 26.458332 687.9166 L 26.458332 687.9166 L 0.0 661.4583 L 0.0 634.99994 L 0.0 608.5416 L 26.458332 529.1666 L 52.916664 476.24997 L 52.916664 423.3333 Q 52.916664 343.9583 79.37499 264.5833 L 105.83333 211.66666 L 105.83333 211.66666 L 105.83333 211.66666 L 132.29166 211.66666 L 132.29166 211.66666 L 396.87497 158.74998 Q 661.4583 105.83333 687.9166 52.916664 Q 740.8333 26.458332 740.8333 0.0 z" svg:height="6.879166mm" draw:style-name="style-422" svg:viewBox="0.0 0.0 793.74994 687.9166" svg:width="7.9374995mm" svg:x="161.39583mm" svg:y="140.22916mm"/>
          <draw:path svg:d="M 238.12498 105.83333 L 238.12498 105.83333 L 211.66666 105.83333 Q 185.20833 105.83333 158.74998 79.37499 Q 105.83333 52.916664 52.916664 105.83333 L 0.0 158.74998 L 0.0 158.74998 L 0.0 132.29166 L 0.0 105.83333 Q 0.0 105.83333 26.458332 105.83333 L 26.458332 105.83333 L 26.458332 105.83333 Q 52.916664 79.37499 52.916664 79.37499 L 52.916664 79.37499 L 52.916664 26.458332 Q 79.37499 0.0 132.29166 0.0 Q 158.74998 0.0 211.66666 52.916664 Q 211.66666 79.37499 238.12498 105.83333 z" svg:height="1.5874999mm" draw:style-name="style-423" svg:viewBox="0.0 0.0 238.12498 158.74998" svg:width="2.38125mm" svg:x="167.74582mm" svg:y="191.02916mm"/>
          <draw:path svg:d="M 132.29166 26.458332 L 105.83333 0.0 L 714.37494 0.0 L 1296.4583 0.0 L 1322.9166 52.916664 Q 1349.3749 132.29166 1322.9166 158.74998 Q 1296.4583 158.74998 1349.3749 185.20833 Q 1402.2916 211.66666 1402.2916 264.5833 L 1402.2916 291.04166 L 714.37494 291.04166 L 26.458332 291.04166 L 26.458332 264.5833 Q 26.458332 264.5833 0.0 264.5833 L 0.0 264.5833 L 0.0 238.12498 Q 26.458332 238.12498 79.37499 211.66666 Q 158.74998 211.66666 158.74998 132.29166 Q 185.20833 52.916664 132.29166 26.458332 z" svg:height="2.9104166mm" draw:style-name="style-424" svg:viewBox="0.0 0.0 1402.2916 291.04166" svg:width="14.022916mm" svg:x="75.40624mm" svg:y="292.09998mm"/>
          <draw:path svg:d="M 820.2083 26.458332 L 873.12494 0.0 L 899.5833 79.37499 Q 926.0416 158.74998 899.5833 158.74998 L 873.12494 185.20833 L 926.0416 264.5833 Q 952.49994 370.41666 926.0416 396.87497 Q 899.5833 423.3333 899.5833 502.7083 Q 899.5833 555.625 926.0416 582.0833 L 926.0416 608.5416 L 899.5833 608.5416 L 846.6666 608.5416 L 846.6666 661.4583 L 846.6666 714.37494 L 820.2083 740.8333 Q 793.74994 767.2916 740.8333 793.74994 Q 661.4583 793.74994 634.99994 820.2083 Q 634.99994 873.12494 582.0833 846.6666 Q 529.1666 846.6666 529.1666 873.12494 Q 529.1666 899.5833 555.625 899.5833 Q 582.0833 899.5833 529.1666 1031.875 Q 476.24997 1137.7083 449.79166 1137.7083 L 449.79166 1164.1666 L 423.3333 1164.1666 L 423.3333 1164.1666 L 423.3333 1164.1666 Q 423.3333 1164.1666 396.87497 1137.7083 Q 370.41666 1111.25 343.9583 1137.7083 Q 291.04166 1164.1666 291.04166 1190.6249 L 264.5833 1217.0833 L 264.5833 1217.0833 L 264.5833 1243.5416 L 238.12498 1243.5416 L 211.66666 1243.5416 L 185.20833 1217.0833 L 158.74998 1190.6249 L 158.74998 1190.6249 L 158.74998 1190.6249 L 132.29166 1190.6249 L 132.29166 1190.6249 L 105.83333 1190.6249 L 79.37499 1190.6249 L 52.916664 1190.6249 L 0.0 1190.6249 L 0.0 1164.1666 L 0.0 1137.7083 L 26.458332 1137.7083 L 26.458332 1137.7083 L 26.458332 1111.25 L 52.916664 1111.25 L 52.916664 1111.25 L 52.916664 1084.7916 L 52.916664 1084.7916 L 52.916664 1084.7916 L 79.37499 1058.3333 L 105.83333 1031.875 L 105.83333 1031.875 Q 105.83333 1031.875 449.79166 555.625 Q 793.74994 79.37499 820.2083 26.458332 z" svg:height="12.435416mm" draw:style-name="style-425" svg:viewBox="0.0 0.0 926.0416 1243.5416" svg:width="9.260416mm" svg:x="141.81667mm" svg:y="206.11041mm"/>
          <draw:path svg:d="M 0.0 26.458332 L 0.0 0.0 L 79.37499 26.458332 Q 185.20833 26.458332 211.66666 52.916664 L 238.12498 79.37499 L 291.04166 79.37499 Q 317.49997 79.37499 343.9583 105.83333 L 396.87497 105.83333 L 396.87497 105.83333 L 396.87497 132.29166 L 370.41666 132.29166 L 343.9583 132.29166 L 343.9583 158.74998 L 343.9583 158.74998 L 264.5833 158.74998 Q 185.20833 132.29166 79.37499 105.83333 L 0.0 52.916664 L 0.0 26.458332 z" svg:height="1.5874999mm" draw:style-name="style-426" svg:viewBox="0.0 0.0 396.87497 158.74998" svg:width="3.9687498mm" svg:x="78.05208mm" svg:y="116.15208mm"/>
          <draw:path svg:d="M 0.0 0.0 Q 52.916664 0.0 105.83333 0.0 Q 132.29166 0.0 132.29166 79.37499 Q 132.29166 132.29166 52.916664 132.29166 Q 0.0 105.83333 0.0 52.916664 Q -26.458332 0.0 0.0 0.0 z" svg:height="1.3229166mm" draw:style-name="style-427" svg:viewBox="0.0 0.0 132.29166 132.29166" svg:width="1.3229166mm" svg:x="176.74165mm" svg:y="102.12916mm"/>
          <draw:path svg:d="M 343.9583 52.916664 L 449.79166 0.0 L 396.87497 105.83333 Q 370.41666 211.66666 317.49997 238.12498 Q 291.04166 238.12498 264.5833 291.04166 Q 238.12498 343.9583 211.66666 370.41666 Q 185.20833 370.41666 158.74998 423.3333 Q 132.29166 476.24997 105.83333 502.7083 L 105.83333 502.7083 L 79.37499 502.7083 Q 79.37499 502.7083 26.458332 476.24997 Q 0.0 449.79166 0.0 423.3333 L 0.0 396.87497 L 0.0 370.41666 L 0.0 370.41666 L 26.458332 370.41666 Q 26.458332 343.9583 52.916664 343.9583 Q 79.37499 343.9583 79.37499 238.12498 Q 105.83333 158.74998 185.20833 132.29166 Q 264.5833 79.37499 343.9583 52.916664 z" svg:height="5.027083mm" draw:style-name="style-428" svg:viewBox="0.0 0.0 449.79166 502.7083" svg:width="4.497916mm" svg:x="155.31041mm" svg:y="235.21457mm"/>
          <draw:path svg:d="M 767.2916 317.49997 L 767.2916 370.41666 L 740.8333 370.41666 Q 687.9166 370.41666 634.99994 370.41666 Q 582.0833 370.41666 634.99994 423.3333 Q 687.9166 502.7083 634.99994 529.1666 L 608.5416 582.0833 L 608.5416 555.625 L 582.0833 555.625 L 582.0833 555.625 L 582.0833 529.1666 L 529.1666 555.625 Q 502.7083 582.0833 529.1666 582.0833 Q 529.1666 608.5416 529.1666 634.99994 L 529.1666 661.4583 L 529.1666 661.4583 L 529.1666 687.9166 L 529.1666 687.9166 L 529.1666 687.9166 L 476.24997 687.9166 L 449.79166 687.9166 L 449.79166 740.8333 L 449.79166 767.2916 L 423.3333 767.2916 L 396.87497 767.2916 L 396.87497 740.8333 Q 370.41666 687.9166 370.41666 634.99994 Q 370.41666 608.5416 343.9583 582.0833 Q 291.04166 529.1666 185.20833 529.1666 Q 79.37499 476.24997 52.916664 449.79166 L 26.458332 423.3333 L 26.458332 423.3333 Q 0.0 396.87497 0.0 396.87497 L 0.0 370.41666 L 0.0 370.41666 L 0.0 370.41666 L 0.0 343.9583 L 0.0 317.49997 L 0.0 291.04166 L 0.0 264.5833 L 0.0 264.5833 L 0.0 264.5833 L 26.458332 264.5833 L 26.458332 238.12498 L 26.458332 238.12498 L 52.916664 238.12498 L 52.916664 238.12498 L 52.916664 211.66666 L 52.916664 211.66666 L 52.916664 211.66666 L 79.37499 158.74998 Q 79.37499 132.29166 105.83333 132.29166 Q 132.29166 132.29166 158.74998 79.37499 Q 158.74998 52.916664 158.74998 52.916664 Q 185.20833 52.916664 211.66666 26.458332 L 238.12498 26.458332 L 238.12498 26.458332 L 238.12498 52.916664 L 264.5833 52.916664 L 291.04166 52.916664 L 396.87497 0.0 Q 502.7083 -52.916664 555.625 0.0 Q 582.0833 26.458332 608.5416 105.83333 Q 634.99994 211.66666 634.99994 185.20833 Q 661.4583 158.74998 714.37494 211.66666 Q 740.8333 264.5833 767.2916 317.49997 z" svg:height="7.6729164mm" draw:style-name="style-429" svg:viewBox="0.0 0.0 767.2916 767.2916" svg:width="7.6729164mm" svg:x="125.94166mm" svg:y="74.08333mm"/>
          <draw:path svg:d="M 0.0 26.458332 L 0.0 0.0 L 0.0 0.0 Q 0.0 0.0 26.458332 0.0 L 26.458332 26.458332 L 52.916664 26.458332 Q 79.37499 26.458332 105.83333 79.37499 Q 158.74998 105.83333 211.66666 132.29166 Q 264.5833 158.74998 291.04166 211.66666 Q 317.49997 291.04166 370.41666 317.49997 Q 423.3333 317.49997 502.7083 370.41666 Q 555.625 423.3333 555.625 449.79166 L 555.625 476.24997 L 449.79166 476.24997 L 343.9583 476.24997 L 264.5833 502.7083 L 158.74998 502.7083 L 158.74998 476.24997 L 158.74998 476.24997 L 185.20833 476.24997 L 185.20833 476.24997 L 211.66666 449.79166 L 264.5833 449.79166 L 264.5833 423.3333 L 264.5833 396.87497 L 238.12498 370.41666 L 211.66666 343.9583 L 211.66666 343.9583 L 211.66666 317.49997 L 211.66666 317.49997 L 211.66666 317.49997 L 185.20833 291.04166 Q 158.74998 264.5833 132.29166 264.5833 Q 79.37499 238.12498 79.37499 211.66666 Q 79.37499 185.20833 52.916664 211.66666 L 0.0 211.66666 L 0.0 185.20833 L 0.0 158.74998 L 0.0 158.74998 L 0.0 158.74998 L 26.458332 105.83333 Q 26.458332 52.916664 0.0 52.916664 Q -26.458332 52.916664 0.0 26.458332 z" svg:height="5.027083mm" draw:style-name="style-430" svg:viewBox="0.0 0.0 555.625 502.7083" svg:width="5.5562496mm" svg:x="21.695831mm" svg:y="250.29582mm"/>
          <draw:path svg:d="M 1349.3749 26.458332 L 1349.3749 0.0 L 1402.2916 0.0 L 1428.7499 26.458332 L 1719.7916 105.83333 Q 1984.3749 185.20833 2010.8333 211.66666 L 2037.2915 211.66666 L 1984.3749 291.04166 Q 1957.9165 343.9583 1904.9999 370.41666 Q 1825.6249 396.87497 1825.6249 502.7083 Q 1772.7083 582.0833 1799.1666 661.4583 L 1799.1666 714.37494 L 1799.1666 714.37494 L 1772.7083 714.37494 L 1772.7083 687.9166 Q 1772.7083 661.4583 1666.8749 661.4583 Q 1613.9583 661.4583 1534.5833 687.9166 Q 1455.2083 714.37494 1455.2083 740.8333 Q 1455.2083 767.2916 1349.3749 767.2916 Q 1269.9999 767.2916 1217.0833 714.37494 Q 1164.1666 661.4583 1111.25 714.37494 Q 1058.3333 767.2916 952.49994 767.2916 Q 846.6666 820.2083 820.2083 767.2916 Q 820.2083 740.8333 793.74994 767.2916 Q 767.2916 793.74994 634.99994 873.12494 L 502.7083 926.0416 L 502.7083 952.49994 Q 502.7083 978.95825 529.1666 978.95825 Q 555.625 1005.4166 582.0833 1058.3333 Q 582.0833 1137.7083 502.7083 1164.1666 Q 449.79166 1190.6249 449.79166 1217.0833 L 449.79166 1243.5416 L 449.79166 1243.5416 L 449.79166 1269.9999 L 423.3333 1269.9999 L 423.3333 1296.4583 L 423.3333 1296.4583 L 396.87497 1296.4583 L 396.87497 1296.4583 L 396.87497 1296.4583 L 396.87497 1269.9999 L 396.87497 1269.9999 L 370.41666 1269.9999 L 370.41666 1296.4583 L 370.41666 1296.4583 L 343.9583 1296.4583 L 343.9583 1296.4583 L 343.9583 1296.4583 L 317.49997 1322.9166 L 291.04166 1322.9166 L 291.04166 1296.4583 Q 291.04166 1243.5416 291.04166 1190.6249 Q 291.04166 1164.1666 211.66666 1111.25 Q 132.29166 1084.7916 132.29166 1031.875 Q 132.29166 978.95825 105.83333 952.49994 Q 79.37499 926.0416 52.916664 846.6666 L 26.458332 767.2916 L 0.0 767.2916 L 0.0 767.2916 L 0.0 740.8333 L 0.0 740.8333 L 0.0 740.8333 Q 26.458332 740.8333 26.458332 714.37494 L 26.458332 714.37494 L 264.5833 582.0833 Q 502.7083 449.79166 502.7083 423.3333 L 529.1666 423.3333 L 529.1666 423.3333 Q 555.625 423.3333 555.625 396.87497 L 555.625 396.87497 L 555.625 396.87497 Q 555.625 396.87497 582.0833 396.87497 L 582.0833 370.41666 L 582.0833 370.41666 Q 608.5416 370.41666 608.5416 343.9583 L 608.5416 343.9583 L 926.0416 185.20833 Q 1243.5416 26.458332 1296.4583 26.458332 L 1322.9166 26.458332 L 1322.9166 26.458332 Q 1349.3749 26.458332 1349.3749 26.458332 z" svg:height="13.229166mm" draw:style-name="style-431" svg:viewBox="0.0 0.0 2037.2915 1322.9166" svg:width="20.372915mm" svg:x="83.34374mm" svg:y="66.410416mm"/>
          <draw:path svg:d="M 52.916664 0.0 L 52.916664 0.0 L 132.29166 26.458332 Q 238.12498 52.916664 238.12498 79.37499 L 264.5833 79.37499 L 317.49997 158.74998 Q 396.87497 238.12498 370.41666 317.49997 Q 370.41666 370.41666 291.04166 370.41666 L 238.12498 370.41666 L 185.20833 370.41666 Q 158.74998 370.41666 79.37499 291.04166 Q 26.458332 211.66666 0.0 132.29166 Q -26.458332 52.916664 0.0 52.916664 L 26.458332 26.458332 L 26.458332 26.458332 Q 26.458332 26.458332 52.916664 0.0 z" svg:height="3.7041664mm" draw:style-name="style-432" svg:viewBox="0.0 0.0 370.41666 370.41666" svg:width="3.7041664mm" svg:x="166.95207mm" svg:y="154.51666mm"/>
          <draw:path svg:d="M 79.37499 0.0 L 79.37499 0.0 L 264.5833 26.458332 Q 476.24997 26.458332 502.7083 52.916664 L 529.1666 52.916664 L 529.1666 79.37499 Q 502.7083 132.29166 529.1666 132.29166 L 529.1666 132.29166 L 529.1666 132.29166 Q 529.1666 158.74998 423.3333 238.12498 Q 317.49997 343.9583 264.5833 291.04166 Q 185.20833 264.5833 158.74998 211.66666 L 105.83333 132.29166 L 105.83333 132.29166 L 105.83333 132.29166 L 79.37499 132.29166 L 79.37499 132.29166 L 79.37499 105.83333 L 52.916664 105.83333 L 52.916664 105.83333 L 52.916664 132.29166 L 26.458332 132.29166 L 0.0 132.29166 L 0.0 105.83333 Q 0.0 79.37499 26.458332 79.37499 Q 52.916664 79.37499 52.916664 26.458332 Q 52.916664 0.0 79.37499 0.0 z" svg:height="2.9104166mm" draw:style-name="style-433" svg:viewBox="0.0 0.0 529.1666 291.04166" svg:width="5.2916665mm" svg:x="202.67082mm" svg:y="46.302082mm"/>
          <draw:path svg:d="M 740.8333 0.0 L 767.2916 0.0 L 767.2916 26.458332 L 767.2916 52.916664 L 793.74994 52.916664 L 793.74994 79.37499 L 820.2083 79.37499 L 820.2083 79.37499 L 820.2083 52.916664 L 820.2083 52.916664 L 846.6666 52.916664 L 846.6666 26.458332 L 873.12494 26.458332 L 899.5833 26.458332 L 873.12494 132.29166 Q 820.2083 264.5833 793.74994 291.04166 Q 767.2916 291.04166 740.8333 343.9583 Q 714.37494 370.41666 714.37494 396.87497 L 714.37494 396.87497 L 714.37494 396.87497 Q 714.37494 396.87497 687.9166 396.87497 L 687.9166 423.3333 L 661.4583 476.24997 Q 608.5416 502.7083 582.0833 529.1666 L 555.625 555.625 L 449.79166 634.99994 Q 343.9583 740.8333 264.5833 873.12494 Q 158.74998 1031.875 158.74998 1031.875 L 132.29166 1031.875 L 132.29166 1058.3333 L 132.29166 1084.7916 L 105.83333 1084.7916 L 105.83333 1084.7916 L 105.83333 1111.25 L 79.37499 1111.25 L 79.37499 1137.7083 L 79.37499 1190.6249 L 52.916664 1190.6249 L 52.916664 1190.6249 L 26.458332 1217.0833 L 0.0 1217.0833 L 0.0 1190.6249 L 0.0 1164.1666 L 0.0 1137.7083 L 26.458332 1111.25 L 26.458332 1111.25 L 26.458332 1084.7916 L 26.458332 1084.7916 L 26.458332 1084.7916 L 52.916664 1031.875 L 79.37499 1005.4166 L 79.37499 978.95825 Q 79.37499 952.49994 185.20833 820.2083 Q 238.12498 661.4583 476.24997 343.9583 L 687.9166 52.916664 L 714.37494 52.916664 L 714.37494 26.458332 L 714.37494 26.458332 L 714.37494 26.458332 L 740.8333 26.458332 L 740.8333 26.458332 L 740.8333 0.0 z" svg:height="12.170833mm" draw:style-name="style-434" svg:viewBox="0.0 0.0 899.5833 1217.0833" svg:width="8.995832mm" svg:x="56.885414mm" svg:y="89.16458mm"/>
          <draw:path svg:d="M 26.458332 52.916664 L 52.916664 0.0 L 52.916664 0.0 L 52.916664 0.0 L 52.916664 0.0 L 79.37499 0.0 L 105.83333 0.0 Q 158.74998 0.0 158.74998 26.458332 Q 158.74998 52.916664 185.20833 52.916664 L 185.20833 52.916664 L 185.20833 52.916664 L 185.20833 52.916664 L 185.20833 79.37499 L 211.66666 79.37499 L 211.66666 105.83333 L 211.66666 132.29166 L 238.12498 132.29166 L 238.12498 158.74998 L 238.12498 158.74998 L 264.5833 158.74998 L 291.04166 211.66666 Q 317.49997 264.5833 370.41666 264.5833 Q 396.87497 264.5833 396.87497 291.04166 L 423.3333 291.04166 L 423.3333 317.49997 L 423.3333 343.9583 L 370.41666 370.41666 Q 343.9583 370.41666 317.49997 396.87497 Q 317.49997 423.3333 317.49997 423.3333 Q 291.04166 423.3333 264.5833 449.79166 L 264.5833 449.79166 L 264.5833 423.3333 Q 264.5833 396.87497 211.66666 370.41666 L 185.20833 370.41666 L 185.20833 370.41666 L 158.74998 343.9583 L 158.74998 343.9583 L 158.74998 343.9583 L 158.74998 317.49997 L 158.74998 317.49997 L 132.29166 317.49997 L 132.29166 317.49997 L 105.83333 291.04166 L 52.916664 264.5833 L 26.458332 264.5833 L 0.0 264.5833 L 0.0 238.12498 L 0.0 211.66666 L 0.0 158.74998 Q 0.0 105.83333 26.458332 52.916664 z" svg:height="4.497916mm" draw:style-name="style-435" svg:viewBox="0.0 0.0 423.3333 449.79166" svg:width="4.233333mm" svg:x="40.74583mm" svg:y="127.52916mm"/>
          <draw:path svg:d="M 0.0 1217.0833 L 0.0 0.0 L 52.916664 158.74998 Q 105.83333 343.9583 105.83333 582.0833 Q 158.74998 793.74994 158.74998 740.8333 Q 158.74998 714.37494 211.66666 952.49994 Q 264.5833 1164.1666 317.49997 1217.0833 Q 370.41666 1269.9999 370.41666 1243.5416 Q 370.41666 1217.0833 423.3333 1269.9999 Q 476.24997 1322.9166 582.0833 1428.7499 Q 634.99994 1561.0416 661.4583 1613.9583 Q 661.4583 1666.8749 714.37494 1693.3333 Q 740.8333 1719.7916 767.2916 1746.2499 Q 767.2916 1772.7083 899.5833 1799.1666 Q 1005.4166 1852.0833 1005.4166 1878.5416 Q 1031.875 1904.9999 1243.5416 2010.8333 Q 1455.2083 2116.6665 1561.0416 2116.6665 L 1666.8749 2116.6665 L 1746.2499 2143.125 L 1799.1666 2169.5833 L 1640.4166 2169.5833 L 1481.6666 2169.5833 L 1481.6666 2196.0415 L 1481.6666 2196.0415 L 1508.1249 2196.0415 L 1508.1249 2222.5 L 1587.4999 2222.5 L 1693.3333 2222.5 L 1957.9165 2275.4165 Q 2196.0415 2328.3333 2354.7915 2354.7915 L 2513.5415 2381.2498 L 2539.9998 2381.2498 Q 2592.9165 2381.2498 2539.9998 2407.7083 L 2460.6248 2434.1665 L 2619.3748 2434.1665 L 2778.1248 2434.1665 L 2778.1248 2460.6248 L 2804.5833 2460.6248 L 2804.5833 2460.6248 L 2804.5833 2487.0833 L 2804.5833 2487.0833 L 2804.5833 2487.0833 L 2831.0415 2487.0833 L 2831.0415 2513.5415 L 2698.7498 2513.5415 L 2566.4583 2513.5415 L 2063.75 2513.5415 Q 1561.0416 2539.9998 1217.0833 2539.9998 L 846.6666 2539.9998 L 476.24997 2539.9998 Q 132.29166 2539.9998 52.916664 2487.0833 L 0.0 2460.6248 L 0.0 1217.0833 z" svg:height="25.399998mm" draw:style-name="style-436" svg:viewBox="0.0 0.0 2831.0415 2539.9998" svg:width="28.310415mm" svg:x="0.0mm" svg:y="267.22916mm"/>
          <draw:path svg:d="M 26.458332 52.916664 L 26.458332 0.0 L 26.458332 0.0 L 26.458332 0.0 L 52.916664 79.37499 Q 79.37499 158.74998 132.29166 158.74998 Q 185.20833 185.20833 185.20833 264.5833 L 185.20833 370.41666 L 185.20833 423.3333 L 185.20833 449.79166 L 158.74998 449.79166 Q 158.74998 476.24997 132.29166 476.24997 Q 79.37499 476.24997 79.37499 370.41666 Q 52.916664 264.5833 26.458332 264.5833 L 0.0 264.5833 L 0.0 158.74998 L 0.0 79.37499 L 0.0 79.37499 Q 26.458332 79.37499 26.458332 52.916664 z" svg:height="4.7625mm" draw:style-name="style-437" svg:viewBox="0.0 0.0 185.20833 476.24997" svg:width="1.8520832mm" svg:x="47.360413mm" svg:y="187.325mm"/>
          <draw:path svg:d="M 105.83333 0.0 L 132.29166 0.0 L 264.5833 0.0 Q 423.3333 0.0 449.79166 26.458332 Q 476.24997 52.916664 476.24997 105.83333 L 476.24997 158.74998 L 502.7083 158.74998 L 502.7083 158.74998 L 502.7083 185.20833 L 529.1666 211.66666 L 529.1666 238.12498 L 529.1666 264.5833 L 476.24997 264.5833 Q 423.3333 264.5833 423.3333 238.12498 Q 423.3333 238.12498 317.49997 211.66666 L 238.12498 211.66666 L 238.12498 211.66666 L 211.66666 211.66666 L 211.66666 264.5833 L 211.66666 317.49997 L 238.12498 317.49997 L 238.12498 317.49997 L 264.5833 343.9583 L 291.04166 370.41666 L 396.87497 396.87497 Q 476.24997 449.79166 502.7083 476.24997 L 502.7083 476.24997 L 502.7083 502.7083 L 476.24997 529.1666 L 476.24997 555.625 L 476.24997 582.0833 L 370.41666 582.0833 Q 264.5833 582.0833 132.29166 476.24997 L 0.0 370.41666 L 0.0 343.9583 L 0.0 317.49997 L 0.0 211.66666 Q 0.0 132.29166 26.458332 79.37499 L 79.37499 0.0 L 105.83333 0.0 z" svg:height="5.820833mm" draw:style-name="style-438" svg:viewBox="0.0 0.0 529.1666 582.0833" svg:width="5.2916665mm" svg:x="213.78333mm" svg:y="144.4625mm"/>
          <draw:path svg:d="M 105.83333 26.458332 L 105.83333 0.0 L 105.83333 0.0 Q 105.83333 0.0 132.29166 26.458332 L 132.29166 26.458332 L 158.74998 185.20833 Q 158.74998 343.9583 211.66666 396.87497 Q 264.5833 449.79166 264.5833 476.24997 L 291.04166 476.24997 L 291.04166 502.7083 Q 264.5833 502.7083 264.5833 502.7083 L 264.5833 502.7083 L 264.5833 529.1666 L 264.5833 529.1666 L 211.66666 529.1666 Q 158.74998 502.7083 79.37499 449.79166 Q 0.0 396.87497 0.0 291.04166 L 0.0 158.74998 L 0.0 132.29166 Q 0.0 79.37499 26.458332 79.37499 Q 52.916664 79.37499 52.916664 52.916664 Q 52.916664 26.458332 79.37499 26.458332 L 79.37499 26.458332 L 79.37499 26.458332 Q 105.83333 26.458332 105.83333 26.458332 z" svg:height="5.2916665mm" draw:style-name="style-439" svg:viewBox="0.0 0.0 291.04166 529.1666" svg:width="2.9104166mm" svg:x="210.07916mm" svg:y="81.75625mm"/>
          <draw:path svg:d="M 3333.7498 26.458332 L 3333.7498 0.0 L 3386.6665 0.0 Q 3413.1248 0.0 3545.4165 185.20833 Q 3677.7083 343.9583 3757.0833 396.87497 Q 3809.9998 449.79166 3836.4583 476.24997 L 3862.9165 502.7083 L 3862.9165 502.7083 L 3862.9165 502.7083 L 3889.3748 529.1666 Q 3915.833 555.625 3942.2915 555.625 L 3968.7498 555.625 L 3968.7498 555.625 Q 3968.7498 555.625 3968.7498 582.0833 L 3995.208 582.0833 L 4445.0 820.2083 Q 4921.2495 1031.875 5027.083 1190.6249 Q 5132.9165 1322.9166 5185.833 1508.1249 Q 5238.7495 1693.3333 5265.208 1772.7083 L 5291.6665 1852.0833 L 5291.6665 1852.0833 L 5291.6665 1852.0833 L 5291.6665 2143.125 Q 5291.6665 2407.7083 5265.208 2513.5415 L 5265.208 2645.8333 L 5265.208 2645.8333 L 5238.7495 2645.8333 L 5238.7495 2725.2083 L 5238.7495 2804.5833 L 5212.2915 2725.2083 L 5185.833 2672.2915 L 5185.833 2672.2915 Q 5185.833 2672.2915 5132.9165 2619.3748 Q 5106.458 2619.3748 4921.2495 2566.4583 L 4709.583 2513.5415 L 4630.208 2513.5415 Q 4550.833 2513.5415 4392.083 2566.4583 Q 4259.7915 2566.4583 4048.1248 2725.2083 L 3862.9165 2857.4998 L 3836.4583 2857.4998 L 3836.4583 2883.9583 L 3809.9998 2883.9583 L 3783.5415 2883.9583 L 3783.5415 2910.4165 L 3783.5415 2936.8748 L 3783.5415 2936.8748 L 3757.0833 2936.8748 L 3757.0833 2963.3333 L 3757.0833 2989.7915 L 3730.6248 2989.7915 L 3730.6248 2989.7915 L 3730.6248 3016.2498 L 3704.1665 3016.2498 L 3704.1665 3016.2498 L 3704.1665 3042.7083 L 3704.1665 3042.7083 L 3704.1665 3042.7083 L 3677.7083 3095.6248 L 3677.7083 3148.5415 L 3704.1665 3148.5415 L 3757.0833 3148.5415 L 3757.0833 3122.0833 L 3757.0833 3122.0833 L 3783.5415 3122.0833 L 3783.5415 3095.6248 L 3783.5415 3095.6248 L 3809.9998 3095.6248 L 3809.9998 3095.6248 L 3809.9998 3095.6248 L 3809.9998 3069.1665 L 3809.9998 3069.1665 L 3836.4583 3069.1665 L 3836.4583 3042.7083 L 3836.4583 3042.7083 L 3862.9165 3042.7083 L 3862.9165 3042.7083 Q 3862.9165 3042.7083 3862.9165 3016.2498 L 3889.3748 2989.7915 L 3889.3748 2989.7915 Q 3915.833 2989.7915 3915.833 2989.7915 L 3915.833 2963.3333 L 3915.833 2963.3333 Q 3915.833 2963.3333 3942.2915 2936.8748 L 3942.2915 2936.8748 L 4021.6665 2910.4165 Q 4101.0415 2883.9583 4127.5 2857.4998 L 4127.5 2857.4998 L 4497.9165 2883.9583 Q 4894.7915 2883.9583 5000.6245 2910.4165 Q 5106.458 2936.8748 5106.458 2963.3333 Q 5106.458 2989.7915 5132.9165 2989.7915 L 5159.3745 2989.7915 L 5159.3745 3016.2498 L 5185.833 3016.2498 L 5185.833 3069.1665 L 5185.833 3122.0833 L 5185.833 3148.5415 L 5185.833 3174.9998 L 5159.3745 3201.4583 L 5132.9165 3227.9165 L 5132.9165 3254.3748 L 5132.9165 3307.2915 L 5106.458 3360.2083 Q 5079.9995 3413.1248 5079.9995 3439.5833 L 5079.9995 3439.5833 L 5027.083 3518.9583 Q 4974.1665 3571.8748 4974.1665 3624.7915 L 4974.1665 3704.1665 L 4974.1665 3730.6248 L 4974.1665 3757.0833 L 4974.1665 3783.5415 L 4974.1665 3809.9998 L 4974.1665 3809.9998 L 4947.708 3783.5415 L 4947.708 3783.5415 L 4921.2495 3783.5415 L 4921.2495 3783.5415 L 4921.2495 3783.5415 L 4921.2495 3757.0833 L 4921.2495 3757.0833 L 4894.7915 3757.0833 L 4894.7915 3783.5415 L 4868.333 3783.5415 L 4841.8745 3783.5415 L 4841.8745 3757.0833 L 4841.8745 3757.0833 L 4841.8745 3757.0833 L 4868.333 3757.0833 L 4868.333 3677.7083 Q 4868.333 3571.8748 4788.958 3545.4165 Q 4709.583 3518.9583 4497.9165 3518.9583 Q 4286.25 3518.9583 4127.5 3571.8748 L 3942.2915 3677.7083 L 3915.833 3677.7083 L 3862.9165 3677.7083 L 3862.9165 3704.1665 L 3862.9165 3704.1665 L 3836.4583 3704.1665 L 3836.4583 3730.6248 L 3809.9998 3730.6248 L 3809.9998 3730.6248 L 3809.9998 3730.6248 L 3809.9998 3730.6248 L 3783.5415 3730.6248 Q 3757.0833 3730.6248 3757.0833 3730.6248 L 3757.0833 3730.6248 L 3757.0833 3730.6248 Q 3757.0833 3730.6248 3730.6248 3783.5415 L 3730.6248 3836.4583 L 3704.1665 3836.4583 L 3677.7083 3836.4583 L 3651.2498 3809.9998 L 3624.7915 3783.5415 L 3624.7915 3783.5415 L 3598.3333 3783.5415 L 3598.3333 3783.5415 L 3598.3333 3783.5415 L 3598.3333 3757.0833 L 3598.3333 3757.0833 L 3571.8748 3757.0833 L 3571.8748 3757.0833 L 3571.8748 3730.6248 L 3545.4165 3704.1665 L 3545.4165 3677.7083 Q 3545.4165 3651.2498 3571.8748 3624.7915 L 3571.8748 3598.3333 L 3571.8748 3598.3333 Q 3598.3333 3598.3333 3598.3333 3466.0415 L 3598.3333 3360.2083 L 3624.7915 3307.2915 L 3624.7915 3254.3748 L 3598.3333 3254.3748 L 3571.8748 3254.3748 L 3571.8748 3280.8333 L 3545.4165 3280.8333 L 3545.4165 3307.2915 L 3545.4165 3333.7498 L 3518.9583 3466.0415 Q 3492.4998 3571.8748 3518.9583 3598.3333 L 3518.9583 3624.7915 L 3518.9583 3915.833 Q 3545.4165 4206.875 3545.4165 4206.875 Q 3545.4165 4233.333 3571.8748 4259.7915 L 3571.8748 4286.25 L 3571.8748 4365.625 Q 3598.3333 4418.5415 3598.3333 4471.458 L 3598.3333 4524.375 L 3624.7915 4550.833 L 3624.7915 4577.2915 L 3598.3333 4577.2915 L 3571.8748 4577.2915 L 3571.8748 4550.833 L 3545.4165 4550.833 L 3545.4165 4524.375 L 3545.4165 4497.9165 L 3518.9583 4497.9165 L 3492.4998 4497.9165 L 3492.4998 4550.833 L 3492.4998 4603.75 L 3466.0415 4603.75 L 3466.0415 4603.75 L 3466.0415 4577.2915 L 3439.5833 4577.2915 L 3439.5833 4577.2915 L 3439.5833 4603.75 L 3439.5833 4603.75 L 3439.5833 4603.75 L 3413.1248 4577.2915 Q 3386.6665 4524.375 3386.6665 4471.458 Q 3386.6665 4445.0 3333.7498 4471.458 Q 3307.2915 4524.375 3280.8333 4471.458 Q 3280.8333 4445.0 3254.3748 4445.0 Q 3227.9165 4445.0 3227.9165 4365.625 L 3227.9165 4259.7915 L 3201.4583 4206.875 L 3174.9998 4180.4165 L 3174.9998 4180.4165 L 3174.9998 4180.4165 L 3174.9998 4153.958 Q 3174.9998 4127.5 3148.5415 3995.208 Q 3122.0833 3836.4583 3069.1665 3730.6248 Q 3016.2498 3624.7915 2963.3333 3518.9583 Q 2910.4165 3413.1248 2725.2083 3201.4583 L 2539.9998 2963.3333 L 2539.9998 2883.9583 Q 2539.9998 2831.0415 2460.6248 2778.1248 Q 2381.2498 2698.7498 2301.875 2619.3748 L 2196.0415 2566.4583 L 2196.0415 2566.4583 Q 2169.5833 2539.9998 2169.5833 2539.9998 L 2169.5833 2539.9998 L 2169.5833 2539.9998 L 2143.125 2539.9998 L 2143.125 2513.5415 Q 2116.6665 2513.5415 2063.75 2487.0833 L 2010.8333 2460.6248 L 2010.8333 2460.6248 Q 2010.8333 2460.6248 1878.5416 2407.7083 L 1746.2499 2354.7915 L 1746.2499 2354.7915 Q 1719.7916 2354.7915 1640.4166 2301.875 Q 1587.4999 2301.875 1164.1666 2275.4165 Q 767.2916 2248.9583 661.4583 2301.875 L 555.625 2328.3333 L 555.625 2328.3333 Q 529.1666 2328.3333 529.1666 2354.7915 L 529.1666 2354.7915 L 476.24997 2354.7915 Q 449.79166 2354.7915 291.04166 2407.7083 L 132.29166 2434.1665 L 105.83333 2434.1665 L 52.916664 2407.7083 L 52.916664 2407.7083 L 52.916664 2407.7083 L 26.458332 2407.7083 L 26.458332 2407.7083 L 26.458332 2381.2498 L 0.0 2381.2498 L 0.0 2354.7915 L 0.0 2328.3333 L 0.0 2301.875 Q 0.0 2275.4165 26.458332 2090.2083 Q 52.916664 1904.9999 52.916664 1799.1666 Q 105.83333 1693.3333 105.83333 1534.5833 Q 105.83333 1349.3749 105.83333 1322.9166 Q 105.83333 1296.4583 158.74998 1190.6249 Q 211.66666 1111.25 370.41666 1031.875 Q 582.0833 926.0416 555.625 899.5833 Q 529.1666 873.12494 529.1666 873.12494 L 555.625 846.6666 L 793.74994 793.74994 Q 1058.3333 714.37494 1349.3749 687.9166 Q 1640.4166 661.4583 1640.4166 634.99994 L 1640.4166 634.99994 L 1957.9165 608.5416 Q 2248.9583 555.625 2592.9165 449.79166 Q 2963.3333 343.9583 2963.3333 317.49997 Q 2963.3333 291.04166 3042.7083 238.12498 Q 3122.0833 211.66666 3174.9998 185.20833 Q 3227.9165 132.29166 3227.9165 132.29166 L 3227.9165 105.83333 L 3227.9165 105.83333 Q 3227.9165 105.83333 3254.3748 79.37499 L 3254.3748 79.37499 L 3254.3748 79.37499 Q 3280.8333 79.37499 3280.8333 79.37499 L 3280.8333 52.916664 L 3280.8333 52.916664 Q 3280.8333 52.916664 3307.2915 26.458332 L 3307.2915 26.458332 L 3307.2915 26.458332 Q 3333.7498 26.458332 3333.7498 26.458332 z" svg:height="46.0375mm" draw:style-name="style-440" svg:viewBox="0.0 0.0 5291.6665 4603.75" svg:width="52.916664mm" svg:x="69.85mm" svg:y="79.11041mm"/>
          <draw:path svg:d="M 26.458332 26.458332 L 26.458332 0.0 L 52.916664 0.0 L 52.916664 0.0 L 158.74998 26.458332 Q 291.04166 26.458332 317.49997 52.916664 L 317.49997 52.916664 L 370.41666 158.74998 Q 423.3333 291.04166 476.24997 317.49997 Q 529.1666 370.41666 555.625 555.625 Q 582.0833 740.8333 582.0833 767.2916 Q 634.99994 793.74994 608.5416 926.0416 Q 582.0833 1031.875 582.0833 1058.3333 Q 529.1666 1084.7916 529.1666 1137.7083 L 529.1666 1190.6249 L 555.625 1190.6249 L 555.625 1190.6249 L 555.625 1217.0833 L 582.0833 1217.0833 L 582.0833 1243.5416 L 582.0833 1269.9999 L 555.625 1269.9999 L 529.1666 1243.5416 L 502.7083 1243.5416 L 476.24997 1243.5416 L 476.24997 1217.0833 L 476.24997 1217.0833 L 449.79166 1217.0833 L 449.79166 1217.0833 L 449.79166 1190.6249 L 423.3333 1190.6249 L 423.3333 1190.6249 L 423.3333 1190.6249 L 423.3333 1190.6249 L 423.3333 1164.1666 L 396.87497 1164.1666 L 396.87497 1164.1666 L 396.87497 1164.1666 L 370.41666 1164.1666 L 370.41666 1137.7083 Q 370.41666 1084.7916 396.87497 1058.3333 Q 423.3333 1031.875 423.3333 899.5833 Q 396.87497 767.2916 370.41666 793.74994 Q 370.41666 820.2083 343.9583 793.74994 L 317.49997 767.2916 L 317.49997 767.2916 Q 317.49997 740.8333 264.5833 555.625 Q 211.66666 396.87497 105.83333 211.66666 L 0.0 26.458332 L 0.0 26.458332 Q 0.0 26.458332 26.458332 26.458332 z" svg:height="12.699999mm" draw:style-name="style-441" svg:viewBox="0.0 0.0 608.5416 1269.9999" svg:width="6.0854163mm" svg:x="168.80415mm" svg:y="129.38124mm"/>
          <draw:path svg:d="M 0.0 79.37499 L 0.0 0.0 L 0.0 0.0 Q 0.0 0.0 26.458332 26.458332 L 26.458332 52.916664 L 52.916664 343.9583 Q 52.916664 608.5416 79.37499 714.37494 L 105.83333 793.74994 L 105.83333 793.74994 L 105.83333 820.2083 L 158.74998 820.2083 L 185.20833 820.2083 L 185.20833 793.74994 L 211.66666 793.74994 L 211.66666 767.2916 Q 211.66666 740.8333 317.49997 714.37494 Q 423.3333 687.9166 423.3333 661.4583 Q 423.3333 634.99994 449.79166 634.99994 L 476.24997 661.4583 L 476.24997 661.4583 L 476.24997 661.4583 L 502.7083 687.9166 L 529.1666 714.37494 L 529.1666 714.37494 L 529.1666 714.37494 L 529.1666 740.8333 L 529.1666 767.2916 L 582.0833 767.2916 Q 608.5416 740.8333 608.5416 767.2916 Q 608.5416 793.74994 661.4583 820.2083 Q 687.9166 820.2083 714.37494 846.6666 L 740.8333 873.12494 L 740.8333 873.12494 L 740.8333 873.12494 L 740.8333 899.5833 L 740.8333 899.5833 L 767.2916 926.0416 L 793.74994 952.49994 L 793.74994 978.95825 L 793.74994 1005.4166 L 740.8333 1005.4166 L 714.37494 1031.875 L 714.37494 1031.875 L 687.9166 1031.875 L 687.9166 1031.875 L 687.9166 1058.3333 L 370.41666 1058.3333 Q 52.916664 1084.7916 26.458332 1084.7916 L 0.0 1084.7916 L 0.0 1137.7083 L 0.0 1217.0833 L 0.0 1217.0833 L 0.0 1217.0833 L 0.0 714.37494 Q 0.0 185.20833 0.0 79.37499 z" svg:height="12.170833mm" draw:style-name="style-442" svg:viewBox="0.0 0.0 793.74994 1217.0833" svg:width="7.9374995mm" svg:x="16.404165mm" svg:y="244.73956mm"/>
          <draw:path svg:d="M 608.5416 52.916664 L 608.5416 0.0 L 634.99994 0.0 Q 634.99994 0.0 634.99994 26.458332 L 661.4583 26.458332 L 661.4583 158.74998 Q 634.99994 264.5833 634.99994 634.99994 L 634.99994 978.95825 L 634.99994 1058.3333 Q 634.99994 1111.25 608.5416 1111.25 L 608.5416 1111.25 L 582.0833 1111.25 Q 555.625 1111.25 529.1666 1058.3333 Q 502.7083 1058.3333 264.5833 926.0416 L 26.458332 793.74994 L 52.916664 793.74994 Q 79.37499 793.74994 52.916664 767.2916 L 52.916664 740.8333 L 52.916664 740.8333 L 52.916664 740.8333 L 26.458332 740.8333 L 26.458332 740.8333 L 26.458332 714.37494 L 0.0 714.37494 L 0.0 687.9166 L 0.0 661.4583 L 0.0 634.99994 L 0.0 582.0833 L 0.0 582.0833 L 0.0 582.0833 L 0.0 555.625 L 0.0 555.625 L 26.458332 529.1666 L 26.458332 476.24997 L 158.74998 476.24997 Q 264.5833 476.24997 343.9583 396.87497 Q 423.3333 317.49997 476.24997 317.49997 L 502.7083 317.49997 L 502.7083 291.04166 L 529.1666 291.04166 L 529.1666 291.04166 L 529.1666 264.5833 L 555.625 264.5833 L 582.0833 264.5833 L 582.0833 238.12498 L 582.0833 238.12498 L 608.5416 185.20833 L 608.5416 132.29166 L 608.5416 52.916664 z" svg:height="11.112499mm" draw:style-name="style-443" svg:viewBox="0.0 0.0 661.4583 1111.25" svg:width="6.614583mm" svg:x="212.72499mm" svg:y="185.20833mm"/>
          <draw:path svg:d="M 714.37494 0.0 L 740.8333 0.0 L 740.8333 26.458332 L 740.8333 52.916664 L 714.37494 105.83333 Q 714.37494 158.74998 714.37494 185.20833 Q 714.37494 211.66666 767.2916 211.66666 L 793.74994 211.66666 L 793.74994 211.66666 Q 793.74994 211.66666 820.2083 238.12498 L 820.2083 238.12498 L 767.2916 291.04166 Q 714.37494 343.9583 714.37494 370.41666 Q 714.37494 396.87497 687.9166 396.87497 L 661.4583 423.3333 L 661.4583 423.3333 L 661.4583 423.3333 L 634.99994 423.3333 Q 608.5416 423.3333 555.625 396.87497 L 502.7083 396.87497 L 502.7083 396.87497 Q 502.7083 370.41666 264.5833 370.41666 L 26.458332 370.41666 L 26.458332 343.9583 L 26.458332 343.9583 L 0.0 343.9583 L 0.0 343.9583 L 0.0 317.49997 L 0.0 264.5833 L 26.458332 264.5833 L 52.916664 264.5833 L 52.916664 291.04166 L 52.916664 291.04166 L 79.37499 291.04166 L 79.37499 264.5833 L 79.37499 264.5833 L 79.37499 264.5833 L 105.83333 264.5833 L 105.83333 264.5833 L 105.83333 238.12498 L 132.29166 238.12498 L 132.29166 238.12498 L 132.29166 211.66666 L 132.29166 211.66666 L 132.29166 211.66666 L 158.74998 158.74998 Q 158.74998 132.29166 264.5833 132.29166 Q 370.41666 132.29166 370.41666 105.83333 Q 370.41666 79.37499 529.1666 52.916664 Q 661.4583 52.916664 687.9166 26.458332 Q 687.9166 0.0 714.37494 0.0 z" svg:height="4.233333mm" draw:style-name="style-444" svg:viewBox="0.0 0.0 820.2083 423.3333" svg:width="8.202083mm" svg:x="199.23125mm" svg:y="206.90416mm"/>
          <draw:path svg:d="M 79.37499 79.37499 L 0.0 0.0 L 26.458332 0.0 Q 52.916664 26.458332 105.83333 26.458332 L 132.29166 26.458332 L 132.29166 26.458332 Q 132.29166 26.458332 158.74998 52.916664 L 158.74998 52.916664 L 185.20833 52.916664 Q 211.66666 52.916664 211.66666 79.37499 Q 238.12498 132.29166 291.04166 132.29166 Q 317.49997 158.74998 343.9583 185.20833 L 343.9583 211.66666 L 317.49997 211.66666 L 317.49997 185.20833 L 238.12498 185.20833 Q 158.74998 185.20833 79.37499 79.37499 z" svg:height="2.1166666mm" draw:style-name="style-445" svg:viewBox="0.0 0.0 343.9583 211.66666" svg:width="3.439583mm" svg:x="29.633331mm" svg:y="230.98123mm"/>
          <draw:path svg:d="M 0.0 26.458332 L 0.0 26.458332 L 370.41666 26.458332 Q 714.37494 26.458332 767.2916 132.29166 Q 820.2083 185.20833 873.12494 185.20833 Q 899.5833 185.20833 952.49994 105.83333 Q 1005.4166 26.458332 1375.8333 0.0 L 1719.7916 0.0 L 1719.7916 26.458332 L 1693.3333 79.37499 L 1693.3333 105.83333 L 1693.3333 132.29166 L 1666.8749 132.29166 L 1666.8749 132.29166 L 1666.8749 158.74998 L 1640.4166 158.74998 L 1428.7499 529.1666 Q 1217.0833 899.5833 1217.0833 1322.9166 Q 1217.0833 1746.2499 1190.6249 1772.7083 L 1190.6249 1825.6249 L 873.12494 1825.6249 Q 555.625 1825.6249 529.1666 1349.3749 Q 476.24997 873.12494 238.12498 449.79166 Q 0.0 52.916664 0.0 26.458332 z" svg:height="18.256248mm" draw:style-name="style-446" svg:viewBox="0.0 0.0 1719.7916 1825.6249" svg:width="17.197916mm" svg:x="98.95416mm" svg:y="31.485415mm"/>
          <draw:path svg:d="M 502.7083 26.458332 L 555.625 0.0 L 555.625 0.0 L 555.625 26.458332 L 555.625 52.916664 Q 555.625 79.37499 582.0833 105.83333 Q 634.99994 132.29166 634.99994 132.29166 L 661.4583 132.29166 L 582.0833 291.04166 Q 502.7083 449.79166 423.3333 449.79166 Q 370.41666 502.7083 370.41666 529.1666 Q 370.41666 582.0833 343.9583 608.5416 Q 317.49997 661.4583 264.5833 634.99994 Q 211.66666 634.99994 211.66666 740.8333 Q 211.66666 846.6666 158.74998 846.6666 L 105.83333 846.6666 L 105.83333 846.6666 L 105.83333 846.6666 L 79.37499 873.12494 L 79.37499 873.12494 L 52.916664 873.12494 L 52.916664 873.12494 L 52.916664 846.6666 L 52.916664 820.2083 L 26.458332 767.2916 L 0.0 740.8333 L 0.0 740.8333 L 0.0 714.37494 L 0.0 714.37494 L 0.0 714.37494 L 26.458332 687.9166 L 26.458332 661.4583 L 52.916664 661.4583 Q 79.37499 661.4583 79.37499 634.99994 Q 105.83333 608.5416 52.916664 502.7083 L 26.458332 423.3333 L 52.916664 423.3333 Q 105.83333 396.87497 105.83333 396.87497 L 105.83333 396.87497 L 105.83333 396.87497 L 105.83333 396.87497 L 132.29166 396.87497 L 132.29166 396.87497 L 185.20833 423.3333 L 238.12498 423.3333 L 238.12498 370.41666 Q 264.5833 317.49997 264.5833 264.5833 Q 264.5833 211.66666 291.04166 185.20833 Q 317.49997 185.20833 343.9583 185.20833 Q 370.41666 158.74998 396.87497 79.37499 Q 423.3333 26.458332 502.7083 26.458332 z" svg:height="8.73125mm" draw:style-name="style-447" svg:viewBox="0.0 0.0 661.4583 873.12494" svg:width="6.614583mm" svg:x="149.75417mm" svg:y="238.91873mm"/>
          <draw:path svg:d="M 0.0 555.625 L 0.0 529.1666 L 26.458332 502.7083 L 52.916664 449.79166 L 132.29166 238.12498 Q 211.66666 26.458332 264.5833 0.0 Q 291.04166 -26.458332 317.49997 0.0 Q 343.9583 0.0 476.24997 291.04166 Q 582.0833 608.5416 502.7083 608.5416 Q 423.3333 582.0833 396.87497 555.625 Q 370.41666 502.7083 264.5833 529.1666 Q 158.74998 555.625 132.29166 582.0833 Q 105.83333 608.5416 52.916664 608.5416 Q 0.0 608.5416 0.0 555.625 z" svg:height="6.0854163mm" draw:style-name="style-448" svg:viewBox="0.0 0.0 502.7083 608.5416" svg:width="5.027083mm" svg:x="107.42083mm" svg:y="260.61456mm"/>
          <draw:path svg:d="M 370.41666 158.74998 L 370.41666 158.74998 L 423.3333 317.49997 Q 476.24997 449.79166 476.24997 634.99994 Q 476.24997 793.74994 502.7083 793.74994 L 502.7083 793.74994 L 502.7083 899.5833 Q 529.1666 978.95825 529.1666 1031.875 L 529.1666 1084.7916 L 502.7083 1164.1666 Q 476.24997 1269.9999 476.24997 1296.4583 L 476.24997 1322.9166 L 476.24997 1322.9166 Q 476.24997 1322.9166 449.79166 1322.9166 L 449.79166 1349.3749 L 449.79166 1349.3749 Q 423.3333 1349.3749 423.3333 1322.9166 Q 423.3333 1296.4583 396.87497 1296.4583 L 370.41666 1296.4583 L 370.41666 1269.9999 Q 370.41666 1269.9999 396.87497 1164.1666 Q 423.3333 1058.3333 370.41666 1111.25 L 317.49997 1137.7083 L 291.04166 1137.7083 Q 291.04166 1164.1666 264.5833 1164.1666 Q 264.5833 1164.1666 132.29166 1269.9999 L 0.0 1375.8333 L 0.0 1375.8333 Q -26.458332 1375.8333 52.916664 1322.9166 Q 132.29166 1269.9999 132.29166 1243.5416 L 158.74998 1217.0833 L 158.74998 1217.0833 Q 158.74998 1217.0833 264.5833 1084.7916 L 343.9583 978.95825 L 370.41666 978.95825 L 370.41666 952.49994 L 370.41666 952.49994 L 370.41666 952.49994 L 370.41666 846.6666 Q 370.41666 767.2916 343.9583 714.37494 L 317.49997 661.4583 L 317.49997 661.4583 Q 317.49997 661.4583 343.9583 661.4583 Q 343.9583 687.9166 370.41666 634.99994 L 370.41666 608.5416 L 370.41666 608.5416 Q 370.41666 608.5416 370.41666 529.1666 Q 370.41666 423.3333 370.41666 317.49997 Q 317.49997 211.66666 238.12498 105.83333 L 158.74998 0.0 L 211.66666 0.0 Q 238.12498 0.0 291.04166 79.37499 Q 343.9583 158.74998 370.41666 158.74998 z" svg:height="13.758332mm" draw:style-name="style-449" svg:viewBox="0.0 0.0 529.1666 1375.8333" svg:width="5.2916665mm" svg:x="159.80832mm" svg:y="177.27083mm"/>
          <draw:path svg:d="M 1296.4583 0.0 L 1322.9166 0.0 L 1322.9166 0.0 L 1322.9166 0.0 L 1402.2916 52.916664 Q 1455.2083 79.37499 1455.2083 105.83333 Q 1455.2083 158.74998 1375.8333 185.20833 Q 1296.4583 238.12498 1296.4583 317.49997 Q 1296.4583 370.41666 1269.9999 502.7083 Q 1243.5416 634.99994 1243.5416 687.9166 L 1243.5416 740.8333 L 1217.0833 740.8333 L 1217.0833 740.8333 L 1190.6249 767.2916 L 1164.1666 767.2916 L 1137.7083 767.2916 Q 1084.7916 740.8333 899.5833 687.9166 L 714.37494 608.5416 L 687.9166 608.5416 Q 661.4583 582.0833 396.87497 502.7083 L 105.83333 423.3333 L 79.37499 423.3333 L 52.916664 423.3333 L 26.458332 423.3333 L 0.0 423.3333 L 0.0 396.87497 L 26.458332 370.41666 L 26.458332 370.41666 L 26.458332 343.9583 L 0.0 343.9583 L 0.0 317.49997 L 0.0 317.49997 L 0.0 317.49997 L 0.0 317.49997 L 0.0 317.49997 L 79.37499 291.04166 L 158.74998 264.5833 L 714.37494 158.74998 Q 1243.5416 0.0 1296.4583 0.0 z" svg:height="7.6729164mm" draw:style-name="style-450" svg:viewBox="0.0 0.0 1455.2083 767.2916" svg:width="14.552083mm" svg:x="96.572914mm" svg:y="62.44166mm"/>
          <draw:path svg:d="M 0.0 26.458332 L 0.0 0.0 L 52.916664 0.0 L 79.37499 0.0 L 105.83333 26.458332 L 132.29166 52.916664 L 132.29166 52.916664 L 158.74998 52.916664 L 158.74998 79.37499 L 158.74998 105.83333 L 211.66666 211.66666 Q 211.66666 317.49997 238.12498 343.9583 L 238.12498 370.41666 L 211.66666 370.41666 Q 185.20833 370.41666 158.74998 343.9583 L 132.29166 343.9583 L 132.29166 264.5833 Q 105.83333 211.66666 105.83333 158.74998 L 105.83333 132.29166 L 79.37499 105.83333 L 79.37499 79.37499 L 52.916664 79.37499 L 26.458332 52.916664 L 26.458332 52.916664 L 0.0 52.916664 L 0.0 26.458332 z" svg:height="3.7041664mm" draw:style-name="style-451" svg:viewBox="0.0 0.0 238.12498 370.41666" svg:width="2.38125mm" svg:x="160.3375mm" svg:y="160.86665mm"/>
          <draw:path svg:d="M 26.458332 899.5833 L 26.458332 0.0 L 26.458332 0.0 L 52.916664 0.0 L 52.916664 52.916664 L 52.916664 79.37499 L 79.37499 79.37499 L 79.37499 105.83333 L 132.29166 105.83333 L 185.20833 105.83333 L 185.20833 1111.25 L 185.20833 2090.2083 L 158.74998 2090.2083 Q 132.29166 2090.2083 132.29166 2063.75 Q 132.29166 2037.2915 52.916664 2063.75 L 0.0 2090.2083 L 0.0 1957.9165 Q 0.0 1799.1666 26.458332 899.5833 z" svg:height="20.902082mm" draw:style-name="style-452" svg:viewBox="0.0 0.0 185.20833 2090.2083" svg:width="1.8520832mm" svg:x="235.47916mm" svg:y="196.84999mm"/>
          <draw:path svg:d="M 238.12498 0.0 L 238.12498 0.0 L 238.12498 0.0 L 238.12498 0.0 L 238.12498 26.458332 L 264.5833 26.458332 L 264.5833 52.916664 Q 238.12498 79.37499 238.12498 105.83333 Q 238.12498 105.83333 211.66666 211.66666 Q 158.74998 317.49997 79.37499 317.49997 L 0.0 317.49997 L 0.0 317.49997 L 0.0 317.49997 L 0.0 317.49997 Q 0.0 317.49997 26.458332 264.5833 L 26.458332 238.12498 L 52.916664 238.12498 Q 79.37499 238.12498 158.74998 105.83333 Q 238.12498 0.0 238.12498 0.0 z" svg:height="3.1749997mm" draw:style-name="style-453" svg:viewBox="0.0 0.0 264.5833 317.49997" svg:width="2.6458333mm" svg:x="168.53958mm" svg:y="144.4625mm"/>
          <draw:path svg:d="M 0.0 26.458332 L 0.0 0.0 L 132.29166 79.37499 Q 264.5833 185.20833 291.04166 317.49997 Q 343.9583 449.79166 396.87497 476.24997 Q 423.3333 502.7083 449.79166 502.7083 L 449.79166 529.1666 L 396.87497 529.1666 Q 343.9583 502.7083 317.49997 582.0833 Q 264.5833 634.99994 238.12498 661.4583 L 185.20833 687.9166 L 185.20833 661.4583 Q 185.20833 634.99994 211.66666 634.99994 Q 238.12498 634.99994 211.66666 502.7083 Q 211.66666 396.87497 185.20833 291.04166 Q 158.74998 185.20833 105.83333 211.66666 L 26.458332 238.12498 L 26.458332 211.66666 L 52.916664 185.20833 L 52.916664 185.20833 L 52.916664 185.20833 L 52.916664 158.74998 L 52.916664 158.74998 L 79.37499 158.74998 Q 79.37499 132.29166 79.37499 132.29166 L 105.83333 132.29166 L 105.83333 132.29166 L 105.83333 132.29166 L 105.83333 105.83333 L 105.83333 105.83333 L 79.37499 105.83333 L 79.37499 79.37499 L 79.37499 79.37499 Q 52.916664 79.37499 26.458332 79.37499 Q 0.0 52.916664 0.0 26.458332 z" svg:height="6.879166mm" draw:style-name="style-454" svg:viewBox="0.0 0.0 449.79166 687.9166" svg:width="4.497916mm" svg:x="165.62915mm" svg:y="214.04791mm"/>
          <draw:path svg:d="M 1111.25 0.0 L 1137.7083 0.0 L 1164.1666 52.916664 Q 1164.1666 105.83333 1217.0833 105.83333 Q 1243.5416 105.83333 1243.5416 132.29166 L 1243.5416 132.29166 L 1243.5416 132.29166 Q 1217.0833 132.29166 1217.0833 211.66666 Q 1190.6249 291.04166 1111.25 291.04166 Q 1005.4166 317.49997 926.0416 423.3333 L 846.6666 555.625 L 714.37494 608.5416 Q 582.0833 661.4583 582.0833 740.8333 Q 529.1666 793.74994 555.625 820.2083 Q 582.0833 846.6666 687.9166 793.74994 Q 793.74994 793.74994 820.2083 740.8333 Q 846.6666 714.37494 873.12494 687.9166 L 873.12494 661.4583 L 873.12494 661.4583 Q 899.5833 661.4583 899.5833 634.99994 L 899.5833 634.99994 L 926.0416 634.99994 L 952.49994 634.99994 L 952.49994 634.99994 L 952.49994 634.99994 L 952.49994 687.9166 Q 952.49994 687.9166 952.49994 714.37494 L 952.49994 714.37494 L 952.49994 740.8333 L 952.49994 740.8333 L 926.0416 740.8333 Q 926.0416 740.8333 740.8333 846.6666 Q 582.0833 952.49994 476.24997 978.95825 L 396.87497 978.95825 L 396.87497 978.95825 Q 423.3333 978.95825 423.3333 952.49994 L 423.3333 952.49994 L 423.3333 952.49994 Q 423.3333 952.49994 423.3333 873.12494 L 423.3333 820.2083 L 423.3333 820.2083 L 423.3333 793.74994 L 370.41666 793.74994 L 317.49997 793.74994 L 264.5833 820.2083 L 238.12498 846.6666 L 211.66666 846.6666 Q 158.74998 873.12494 158.74998 899.5833 Q 158.74998 926.0416 158.74998 952.49994 L 158.74998 978.95825 L 158.74998 1005.4166 L 158.74998 1005.4166 L 158.74998 1005.4166 L 158.74998 1005.4166 L 185.20833 1005.4166 L 185.20833 1031.875 L 185.20833 1058.3333 L 158.74998 1058.3333 L 158.74998 1058.3333 L 158.74998 1058.3333 L 158.74998 1058.3333 L 158.74998 1058.3333 L 132.29166 1031.875 L 105.83333 1005.4166 L 105.83333 952.49994 L 105.83333 899.5833 L 79.37499 899.5833 L 52.916664 899.5833 L 52.916664 846.6666 L 52.916664 820.2083 L 26.458332 820.2083 L 0.0 793.74994 L 0.0 793.74994 L 0.0 793.74994 L 0.0 793.74994 L 0.0 793.74994 L 0.0 767.2916 L 0.0 767.2916 L 26.458332 767.2916 L 26.458332 740.8333 L 52.916664 740.8333 Q 105.83333 740.8333 105.83333 714.37494 Q 132.29166 687.9166 185.20833 687.9166 Q 238.12498 687.9166 264.5833 634.99994 Q 317.49997 582.0833 608.5416 396.87497 Q 899.5833 211.66666 1005.4166 105.83333 Q 1111.25 0.0 1111.25 0.0 z" svg:height="10.583333mm" draw:style-name="style-455" svg:viewBox="0.0 0.0 1243.5416 1058.3333" svg:width="12.435416mm" svg:x="205.84583mm" svg:y="167.74582mm"/>
          <draw:path svg:d="M 978.95825 79.37499 L 978.95825 0.0 L 1111.25 79.37499 Q 1217.0833 132.29166 1243.5416 158.74998 Q 1243.5416 185.20833 1269.9999 185.20833 Q 1296.4583 185.20833 1322.9166 132.29166 Q 1322.9166 79.37499 1481.6666 79.37499 Q 1613.9583 79.37499 1640.4166 79.37499 L 1666.8749 79.37499 L 1666.8749 132.29166 Q 1640.4166 185.20833 1666.8749 238.12498 L 1666.8749 264.5833 L 1640.4166 264.5833 L 1587.4999 291.04166 L 1587.4999 291.04166 L 1587.4999 291.04166 L 1613.9583 291.04166 L 1613.9583 291.04166 L 1640.4166 291.04166 L 1640.4166 291.04166 L 1666.8749 291.04166 L 1693.3333 291.04166 L 1693.3333 317.49997 L 1693.3333 317.49997 L 1719.7916 343.9583 L 1719.7916 370.41666 L 1719.7916 370.41666 L 1719.7916 396.87497 L 1719.7916 396.87497 L 1693.3333 396.87497 L 1693.3333 396.87497 L 1693.3333 423.3333 L 1693.3333 449.79166 L 1693.3333 502.7083 L 1666.8749 502.7083 L 1666.8749 502.7083 L 1640.4166 502.7083 L 1640.4166 502.7083 L 1640.4166 502.7083 L 1640.4166 502.7083 L 1613.9583 476.24997 Q 1587.4999 449.79166 1561.0416 449.79166 Q 1534.5833 449.79166 1534.5833 423.3333 Q 1508.1249 396.87497 1481.6666 396.87497 Q 1455.2083 396.87497 1428.7499 396.87497 Q 1428.7499 423.3333 1402.2916 396.87497 Q 1402.2916 370.41666 1375.8333 370.41666 Q 1349.3749 370.41666 1322.9166 449.79166 L 1322.9166 502.7083 L 1296.4583 502.7083 Q 1269.9999 502.7083 1243.5416 502.7083 Q 1217.0833 529.1666 1190.6249 502.7083 L 1137.7083 476.24997 L 1031.875 476.24997 Q 926.0416 449.79166 899.5833 423.3333 Q 899.5833 396.87497 846.6666 396.87497 Q 820.2083 396.87497 820.2083 449.79166 Q 820.2083 476.24997 714.37494 476.24997 Q 608.5416 502.7083 423.3333 555.625 L 211.66666 608.5416 L 185.20833 634.99994 L 158.74998 634.99994 L 105.83333 634.99994 L 52.916664 634.99994 L 52.916664 608.5416 L 52.916664 555.625 L 26.458332 555.625 L 26.458332 555.625 L 26.458332 529.1666 L 0.0 529.1666 L 0.0 502.7083 L 0.0 476.24997 L 0.0 449.79166 L 0.0 449.79166 L 26.458332 449.79166 L 26.458332 449.79166 L 52.916664 423.3333 L 79.37499 396.87497 L 105.83333 396.87497 L 132.29166 396.87497 L 132.29166 370.41666 Q 158.74998 370.41666 291.04166 317.49997 Q 423.3333 291.04166 687.9166 211.66666 L 952.49994 132.29166 L 952.49994 132.29166 L 952.49994 132.29166 L 978.95825 79.37499 z" svg:height="6.3499994mm" draw:style-name="style-456" svg:viewBox="0.0 0.0 1719.7916 634.99994" svg:width="17.197916mm" svg:x="21.695831mm" svg:y="146.84373mm"/>
          <draw:path svg:d="M 52.916664 0.0 L 52.916664 0.0 L 1322.9166 0.0 L 2592.9165 0.0 L 2592.9165 0.0 Q 2592.9165 0.0 2566.4583 26.458332 Q 2539.9998 26.458332 2566.4583 105.83333 Q 2566.4583 211.66666 2566.4583 238.12498 L 2539.9998 264.5833 L 2539.9998 264.5833 L 2539.9998 264.5833 L 1269.9999 264.5833 L 0.0 264.5833 L 0.0 238.12498 Q 0.0 211.66666 26.458332 211.66666 Q 79.37499 211.66666 52.916664 185.20833 Q 26.458332 158.74998 52.916664 132.29166 Q 79.37499 105.83333 52.916664 105.83333 Q 26.458332 105.83333 26.458332 79.37499 Q 26.458332 52.916664 52.916664 52.916664 Q 79.37499 26.458332 52.916664 26.458332 Q 52.916664 0.0 52.916664 0.0 z" svg:height="2.6458333mm" draw:style-name="style-457" svg:viewBox="0.0 0.0 2592.9165 264.5833" svg:width="25.929165mm" svg:x="135.20207mm" svg:y="0.0mm"/>
          <draw:path svg:d="M 343.9583 158.74998 L 343.9583 0.0 L 370.41666 0.0 Q 396.87497 26.458332 423.3333 52.916664 Q 449.79166 105.83333 476.24997 105.83333 Q 502.7083 105.83333 502.7083 52.916664 Q 502.7083 26.458332 529.1666 26.458332 Q 555.625 52.916664 582.0833 52.916664 L 608.5416 52.916664 L 608.5416 79.37499 L 608.5416 105.83333 L 582.0833 105.83333 Q 555.625 105.83333 555.625 238.12498 Q 582.0833 370.41666 634.99994 370.41666 Q 714.37494 396.87497 714.37494 423.3333 Q 714.37494 449.79166 820.2083 449.79166 Q 926.0416 449.79166 978.95825 423.3333 Q 1031.875 423.3333 1058.3333 423.3333 Q 1084.7916 449.79166 1111.25 476.24997 Q 1111.25 529.1666 1164.1666 502.7083 Q 1243.5416 502.7083 1217.0833 529.1666 Q 1217.0833 555.625 1296.4583 529.1666 Q 1375.8333 502.7083 1375.8333 529.1666 Q 1375.8333 582.0833 1428.7499 582.0833 Q 1481.6666 582.0833 1508.1249 608.5416 L 1508.1249 608.5416 L 1508.1249 634.99994 L 1508.1249 661.4583 L 1349.3749 899.5833 Q 1243.5416 1164.1666 1164.1666 1349.3749 Q 1084.7916 1534.5833 1084.7916 1561.0416 L 1084.7916 1587.4999 L 1031.875 1904.9999 Q 978.95825 2196.0415 978.95825 2169.5833 Q 1031.875 2116.6665 1031.875 2196.0415 Q 1058.3333 2275.4165 1084.7916 2275.4165 Q 1084.7916 2275.4165 1111.25 2248.9583 L 1137.7083 2248.9583 L 1137.7083 2328.3333 L 1137.7083 2407.7083 L 1137.7083 2407.7083 L 1137.7083 2407.7083 L 1111.25 2407.7083 L 1111.25 2434.1665 L 1084.7916 2434.1665 Q 1031.875 2434.1665 1031.875 2460.6248 Q 1031.875 2487.0833 1005.4166 2513.5415 L 1005.4166 2539.9998 L 952.49994 2513.5415 Q 926.0416 2487.0833 873.12494 2566.4583 Q 873.12494 2645.8333 820.2083 2592.9165 Q 767.2916 2539.9998 687.9166 2539.9998 Q 608.5416 2566.4583 582.0833 2592.9165 Q 582.0833 2619.3748 529.1666 2619.3748 Q 476.24997 2619.3748 449.79166 2672.2915 Q 449.79166 2725.2083 476.24997 2725.2083 Q 502.7083 2751.6665 449.79166 2751.6665 Q 370.41666 2751.6665 370.41666 2725.2083 Q 370.41666 2698.7498 317.49997 2698.7498 Q 291.04166 2725.2083 264.5833 2725.2083 L 264.5833 2751.6665 L 264.5833 2751.6665 L 291.04166 2751.6665 L 291.04166 2751.6665 Q 291.04166 2751.6665 291.04166 2778.1248 L 291.04166 2778.1248 L 264.5833 2778.1248 L 264.5833 2804.5833 L 238.12498 2804.5833 L 238.12498 2804.5833 L 238.12498 2804.5833 Q 238.12498 2804.5833 185.20833 2778.1248 Q 158.74998 2778.1248 132.29166 2751.6665 Q 132.29166 2698.7498 105.83333 2672.2915 Q 79.37499 2645.8333 52.916664 2619.3748 L 0.0 2592.9165 L 0.0 1904.9999 L 0.0 1243.5416 L 26.458332 1243.5416 L 26.458332 1217.0833 L 26.458332 1217.0833 L 26.458332 1217.0833 L 52.916664 1111.25 L 79.37499 1005.4166 L 79.37499 1005.4166 L 79.37499 1005.4166 L 79.37499 978.95825 L 79.37499 978.95825 L 105.83333 978.95825 L 105.83333 952.49994 L 105.83333 952.49994 L 132.29166 952.49994 L 132.29166 952.49994 L 132.29166 952.49994 L 132.29166 926.0416 L 132.29166 926.0416 L 158.74998 926.0416 L 158.74998 899.5833 L 185.20833 899.5833 L 238.12498 899.5833 L 238.12498 899.5833 L 238.12498 899.5833 L 264.5833 899.5833 L 264.5833 899.5833 L 264.5833 926.0416 L 291.04166 926.0416 L 343.9583 1058.3333 Q 423.3333 1164.1666 423.3333 1190.6249 L 449.79166 1190.6249 L 449.79166 1190.6249 L 449.79166 1217.0833 L 449.79166 1217.0833 L 449.79166 1217.0833 L 476.24997 1217.0833 L 476.24997 1217.0833 L 476.24997 1243.5416 L 502.7083 1243.5416 L 502.7083 1243.5416 L 502.7083 1269.9999 L 502.7083 1269.9999 L 529.1666 1269.9999 L 529.1666 1243.5416 L 555.625 1243.5416 L 555.625 1269.9999 L 555.625 1322.9166 L 582.0833 1296.4583 L 608.5416 1269.9999 L 608.5416 1269.9999 L 608.5416 1269.9999 L 608.5416 1243.5416 L 608.5416 1243.5416 L 582.0833 1190.6249 L 555.625 1137.7083 L 555.625 1137.7083 L 555.625 1111.25 L 555.625 1111.25 L 555.625 1111.25 L 529.1666 1084.7916 Q 502.7083 1058.3333 502.7083 1031.875 Q 502.7083 1005.4166 449.79166 846.6666 Q 396.87497 714.37494 396.87497 687.9166 L 370.41666 687.9166 L 370.41666 608.5416 Q 343.9583 529.1666 343.9583 449.79166 L 317.49997 370.41666 L 317.49997 370.41666 Q 343.9583 343.9583 343.9583 158.74998 z" svg:height="28.045832mm" draw:style-name="style-458" svg:viewBox="0.0 0.0 1508.1249 2804.5833" svg:width="15.081249mm" svg:x="16.668749mm" svg:y="74.08333mm"/>
          <draw:path svg:d="M 52.916664 0.0 Q 132.29166 0.0 132.29166 52.916664 Q 132.29166 105.83333 185.20833 79.37499 Q 211.66666 79.37499 238.12498 158.74998 Q 264.5833 211.66666 132.29166 211.66666 Q 26.458332 185.20833 0.0 105.83333 Q -26.458332 26.458332 52.916664 0.0 z" svg:height="2.1166666mm" draw:style-name="style-459" svg:viewBox="0.0 0.0 238.12498 211.66666" svg:width="2.38125mm" svg:x="37.835415mm" svg:y="113.77083mm"/>
          <draw:path svg:d="M 264.5833 238.12498 L 291.04166 0.0 L 343.9583 26.458332 Q 370.41666 26.458332 370.41666 317.49997 Q 343.9583 582.0833 317.49997 608.5416 Q 291.04166 634.99994 185.20833 634.99994 Q 52.916664 634.99994 26.458332 582.0833 Q 26.458332 529.1666 0.0 264.5833 Q 0.0 26.458332 52.916664 26.458332 Q 132.29166 26.458332 132.29166 238.12498 Q 158.74998 476.24997 185.20833 476.24997 Q 238.12498 476.24997 264.5833 238.12498 z" svg:height="6.3499994mm" draw:style-name="style-460" svg:viewBox="0.0 0.0 370.41666 634.99994" svg:width="3.7041664mm" svg:x="145.25624mm" svg:y="260.34998mm"/>
          <draw:path svg:d="M 529.1666 0.0 L 555.625 0.0 L 555.625 26.458332 Q 555.625 52.916664 529.1666 79.37499 Q 476.24997 105.83333 502.7083 105.83333 L 502.7083 105.83333 L 502.7083 132.29166 L 476.24997 132.29166 L 476.24997 132.29166 L 476.24997 158.74998 L 449.79166 158.74998 L 423.3333 158.74998 L 423.3333 185.20833 L 423.3333 185.20833 L 370.41666 185.20833 Q 317.49997 158.74998 264.5833 158.74998 Q 238.12498 158.74998 105.83333 132.29166 L 0.0 105.83333 L 264.5833 52.916664 Q 502.7083 0.0 529.1666 0.0 z" svg:height="1.8520832mm" draw:style-name="style-461" svg:viewBox="0.0 0.0 555.625 185.20833" svg:width="5.5562496mm" svg:x="87.84166mm" svg:y="141.81667mm"/>
          <draw:path svg:d="M 52.916664 132.29166 L 0.0 0.0 L 264.5833 0.0 L 529.1666 0.0 L 582.0833 26.458332 Q 661.4583 26.458332 793.74994 317.49997 Q 926.0416 608.5416 952.49994 634.99994 L 978.95825 661.4583 L 978.95825 687.9166 L 978.95825 714.37494 L 1005.4166 740.8333 L 1031.875 767.2916 L 1031.875 767.2916 L 1031.875 767.2916 L 1031.875 793.74994 L 1031.875 793.74994 L 1058.3333 793.74994 L 1058.3333 820.2083 L 1058.3333 820.2083 L 1084.7916 820.2083 L 1084.7916 793.74994 L 1084.7916 767.2916 L 1111.25 740.8333 L 1137.7083 714.37494 L 1296.4583 370.41666 Q 1455.2083 26.458332 1772.7083 26.458332 L 2063.75 26.458332 L 2063.75 26.458332 L 2090.2083 26.458332 L 2090.2083 26.458332 L 2090.2083 52.916664 L 2063.75 79.37499 L 2037.2915 132.29166 L 2037.2915 185.20833 Q 2037.2915 211.66666 1666.8749 1005.4166 Q 1296.4583 1772.7083 1084.7916 1799.1666 Q 873.12494 1825.6249 820.2083 1719.7916 L 767.2916 1613.9583 L 740.8333 1587.4999 L 714.37494 1561.0416 L 714.37494 1561.0416 L 714.37494 1561.0416 L 714.37494 1534.5833 Q 714.37494 1508.1249 396.87497 873.12494 Q 79.37499 264.5833 52.916664 132.29166 z" svg:height="17.991665mm" draw:style-name="style-462" svg:viewBox="0.0 0.0 2090.2083 1799.1666" svg:width="20.902082mm" svg:x="129.38124mm" svg:y="31.485415mm"/>
          <draw:path svg:d="M 1508.1249 26.458332 L 1561.0416 0.0 L 1587.4999 52.916664 Q 1640.4166 79.37499 1640.4166 79.37499 Q 1666.8749 79.37499 1693.3333 105.83333 L 1719.7916 105.83333 L 1719.7916 132.29166 Q 1746.2499 132.29166 1746.2499 132.29166 L 1746.2499 132.29166 L 1746.2499 132.29166 L 1772.7083 132.29166 L 1799.1666 132.29166 L 1825.6249 132.29166 L 1825.6249 158.74998 L 1852.0833 158.74998 L 1852.0833 158.74998 Q 1904.9999 158.74998 1904.9999 185.20833 Q 1904.9999 238.12498 1904.9999 264.5833 L 1904.9999 291.04166 L 1904.9999 291.04166 L 1904.9999 317.49997 L 1799.1666 449.79166 Q 1719.7916 582.0833 1693.3333 582.0833 Q 1666.8749 582.0833 1587.4999 687.9166 Q 1481.6666 767.2916 1428.7499 820.2083 Q 1375.8333 873.12494 1375.8333 899.5833 L 1375.8333 899.5833 L 1349.3749 899.5833 L 1349.3749 926.0416 L 1349.3749 926.0416 L 1322.9166 926.0416 L 1322.9166 926.0416 L 1322.9166 926.0416 L 1322.9166 952.49994 L 1322.9166 952.49994 L 1349.3749 952.49994 L 1349.3749 978.95825 L 1349.3749 978.95825 L 1375.8333 978.95825 L 1587.4999 1190.6249 Q 1825.6249 1402.2916 1852.0833 1402.2916 L 1878.5416 1402.2916 L 1878.5416 1428.7499 L 1878.5416 1428.7499 L 1878.5416 1455.2083 L 1852.0833 1481.6666 L 1852.0833 1508.1249 L 1852.0833 1561.0416 L 1825.6249 1587.4999 L 1799.1666 1613.9583 L 1799.1666 1640.4166 L 1799.1666 1666.8749 L 1772.7083 1666.8749 L 1746.2499 1666.8749 L 1746.2499 1640.4166 L 1746.2499 1640.4166 L 1746.2499 1666.8749 L 1746.2499 1693.3333 L 1746.2499 1719.7916 L 1746.2499 1719.7916 L 1746.2499 1719.7916 L 1746.2499 1719.7916 L 1719.7916 1719.7916 L 1719.7916 1719.7916 L 1693.3333 1719.7916 L 1693.3333 1719.7916 L 1693.3333 1719.7916 L 1693.3333 1719.7916 L 1666.8749 1719.7916 L 1666.8749 1719.7916 L 1666.8749 1693.3333 L 1666.8749 1693.3333 L 1666.8749 1666.8749 Q 1640.4166 1640.4166 1613.9583 1613.9583 Q 1561.0416 1613.9583 1534.5833 1561.0416 Q 1534.5833 1534.5833 1508.1249 1534.5833 L 1481.6666 1534.5833 L 1481.6666 1508.1249 Q 1481.6666 1508.1249 1455.2083 1508.1249 L 1455.2083 1508.1249 L 1455.2083 1508.1249 Q 1481.6666 1481.6666 1481.6666 1455.2083 Q 1481.6666 1428.7499 1428.7499 1428.7499 Q 1375.8333 1455.2083 1349.3749 1375.8333 Q 1322.9166 1322.9166 1269.9999 1296.4583 Q 1217.0833 1269.9999 1164.1666 1269.9999 Q 1111.25 1269.9999 1111.25 1217.0833 Q 1084.7916 1137.7083 1058.3333 1190.6249 Q 1005.4166 1217.0833 978.95825 1243.5416 L 952.49994 1269.9999 L 899.5833 1243.5416 Q 873.12494 1243.5416 846.6666 1243.5416 Q 793.74994 1296.4583 793.74994 1296.4583 L 767.2916 1296.4583 L 634.99994 1349.3749 Q 529.1666 1402.2916 529.1666 1428.7499 L 529.1666 1428.7499 L 502.7083 1428.7499 L 502.7083 1455.2083 L 476.24997 1455.2083 L 449.79166 1455.2083 L 449.79166 1481.6666 L 423.3333 1481.6666 L 423.3333 1508.1249 L 423.3333 1508.1249 L 423.3333 1508.1249 Q 396.87497 1508.1249 317.49997 1534.5833 L 264.5833 1534.5833 L 264.5833 1508.1249 Q 264.5833 1455.2083 291.04166 1428.7499 Q 317.49997 1402.2916 238.12498 1349.3749 Q 158.74998 1322.9166 105.83333 1243.5416 Q 52.916664 1137.7083 26.458332 1005.4166 L 0.0 873.12494 L 0.0 820.2083 L 0.0 793.74994 L 26.458332 793.74994 L 26.458332 767.2916 L 52.916664 767.2916 Q 105.83333 767.2916 105.83333 767.2916 Q 132.29166 767.2916 238.12498 767.2916 Q 343.9583 767.2916 370.41666 740.8333 Q 396.87497 687.9166 476.24997 714.37494 Q 529.1666 714.37494 555.625 661.4583 Q 582.0833 608.5416 608.5416 608.5416 Q 634.99994 608.5416 661.4583 555.625 L 687.9166 502.7083 L 687.9166 502.7083 L 687.9166 502.7083 L 714.37494 396.87497 L 714.37494 291.04166 L 740.8333 291.04166 L 767.2916 291.04166 L 793.74994 317.49997 L 793.74994 317.49997 L 793.74994 317.49997 L 820.2083 291.04166 L 846.6666 291.04166 L 873.12494 291.04166 L 873.12494 317.49997 L 899.5833 343.9583 L 899.5833 343.9583 L 899.5833 343.9583 L 899.5833 343.9583 Q 926.0416 343.9583 952.49994 370.41666 Q 978.95825 396.87497 1005.4166 449.79166 Q 1031.875 502.7083 1111.25 449.79166 Q 1164.1666 449.79166 1190.6249 423.3333 Q 1217.0833 396.87497 1243.5416 396.87497 Q 1269.9999 423.3333 1269.9999 343.9583 Q 1296.4583 291.04166 1322.9166 291.04166 Q 1375.8333 291.04166 1375.8333 158.74998 L 1349.3749 52.916664 L 1375.8333 52.916664 Q 1375.8333 26.458332 1375.8333 26.458332 L 1375.8333 26.458332 L 1402.2916 26.458332 L 1428.7499 26.458332 L 1428.7499 26.458332 Q 1428.7499 26.458332 1428.7499 52.916664 Q 1455.2083 79.37499 1508.1249 26.458332 z" svg:height="17.197916mm" draw:style-name="style-463" svg:viewBox="0.0 0.0 1904.9999 1719.7916" svg:width="19.05mm" svg:x="16.404165mm" svg:y="216.16457mm"/>
          <draw:path svg:d="M 79.37499 0.0 Q 158.74998 -26.458332 158.74998 52.916664 Q 185.20833 105.83333 79.37499 132.29166 Q 0.0 132.29166 0.0 79.37499 Q 26.458332 0.0 79.37499 0.0 z" svg:height="1.3229166mm" draw:style-name="style-464" svg:viewBox="0.0 0.0 158.74998 132.29166" svg:width="1.5874999mm" svg:x="182.29791mm" svg:y="102.393745mm"/>
          <draw:path svg:d="M 79.37499 26.458332 L 79.37499 0.0 L 158.74998 26.458332 Q 238.12498 52.916664 343.9583 132.29166 Q 476.24997 211.66666 476.24997 238.12498 Q 476.24997 264.5833 502.7083 264.5833 L 502.7083 264.5833 L 502.7083 264.5833 Q 529.1666 291.04166 529.1666 317.49997 L 529.1666 317.49997 L 529.1666 317.49997 L 529.1666 317.49997 L 529.1666 343.9583 L 529.1666 343.9583 L 555.625 343.9583 L 555.625 370.41666 L 555.625 370.41666 L 582.0833 370.41666 L 582.0833 370.41666 L 582.0833 370.41666 L 582.0833 396.87497 L 582.0833 396.87497 L 687.9166 502.7083 Q 740.8333 608.5416 899.5833 740.8333 Q 1058.3333 899.5833 1111.25 978.95825 Q 1164.1666 1058.3333 1190.6249 1084.7916 L 1217.0833 1111.25 L 1217.0833 1137.7083 L 1217.0833 1164.1666 L 1217.0833 1190.6249 L 1217.0833 1217.0833 L 1217.0833 1217.0833 L 1217.0833 1217.0833 L 1217.0833 1243.5416 L 1217.0833 1243.5416 L 1217.0833 1269.9999 L 1217.0833 1269.9999 L 1217.0833 1322.9166 L 1217.0833 1349.3749 L 1190.6249 1349.3749 L 1190.6249 1322.9166 L 1190.6249 1322.9166 L 1164.1666 1322.9166 L 1164.1666 1322.9166 L 1164.1666 1322.9166 L 1164.1666 1296.4583 L 1164.1666 1296.4583 L 1137.7083 1296.4583 L 1137.7083 1296.4583 L 1137.7083 1269.9999 L 1111.25 1243.5416 L 1111.25 1217.0833 L 1111.25 1190.6249 L 1084.7916 1190.6249 Q 1084.7916 1164.1666 899.5833 1058.3333 Q 740.8333 899.5833 661.4583 899.5833 L 582.0833 873.12494 L 582.0833 873.12494 Q 555.625 846.6666 423.3333 846.6666 L 317.49997 820.2083 L 317.49997 820.2083 L 317.49997 793.74994 L 343.9583 793.74994 L 370.41666 793.74994 L 396.87497 767.2916 L 423.3333 740.8333 L 423.3333 740.8333 L 423.3333 740.8333 L 396.87497 740.8333 L 396.87497 740.8333 L 396.87497 714.37494 L 370.41666 714.37494 L 370.41666 714.37494 L 370.41666 687.9166 L 343.9583 687.9166 L 317.49997 687.9166 L 317.49997 661.4583 L 317.49997 661.4583 L 291.04166 661.4583 Q 291.04166 634.99994 238.12498 608.5416 Q 211.66666 555.625 105.83333 423.3333 L 0.0 291.04166 L 0.0 211.66666 L 0.0 132.29166 L 26.458332 105.83333 L 52.916664 52.916664 L 52.916664 52.916664 L 52.916664 52.916664 L 52.916664 26.458332 L 52.916664 26.458332 L 79.37499 26.458332 z" svg:height="13.49375mm" draw:style-name="style-465" svg:viewBox="0.0 0.0 1217.0833 1349.3749" svg:width="12.170833mm" svg:x="166.15833mm" svg:y="121.17916mm"/>
          <draw:path svg:d="M 211.66666 608.5416 L 158.74998 608.5416 L 158.74998 582.0833 Q 132.29166 582.0833 132.29166 343.9583 Q 132.29166 132.29166 79.37499 132.29166 L 0.0 132.29166 L 0.0 79.37499 L 0.0 0.0 L 185.20833 0.0 Q 396.87497 0.0 396.87497 52.916664 Q 396.87497 105.83333 343.9583 132.29166 Q 291.04166 158.74998 264.5833 396.87497 Q 264.5833 608.5416 211.66666 608.5416 z" svg:height="6.0854163mm" draw:style-name="style-466" svg:viewBox="0.0 0.0 396.87497 608.5416" svg:width="3.9687498mm" svg:x="140.49374mm" svg:y="260.61456mm"/>
          <draw:path svg:d="M 1772.7083 0.0 L 1904.9999 0.0 L 2063.75 52.916664 Q 2196.0415 105.83333 2248.9583 158.74998 Q 2301.875 238.12498 2301.875 423.3333 Q 2301.875 634.99994 2248.9583 740.8333 Q 2169.5833 846.6666 2116.6665 846.6666 Q 2063.75 899.5833 1931.4583 873.12494 Q 1799.1666 846.6666 1746.2499 820.2083 Q 1719.7916 767.2916 1693.3333 740.8333 L 1693.3333 687.9166 L 1746.2499 582.0833 Q 1799.1666 476.24997 1825.6249 476.24997 Q 1852.0833 476.24997 1878.5416 449.79166 L 1931.4583 423.3333 L 1931.4583 423.3333 L 1931.4583 423.3333 L 1957.9165 423.3333 L 1957.9165 423.3333 L 1984.3749 449.79166 L 2037.2915 449.79166 L 2037.2915 423.3333 L 2037.2915 370.41666 L 1984.3749 370.41666 L 1931.4583 370.41666 L 1904.9999 370.41666 L 1878.5416 370.41666 L 1825.6249 370.41666 Q 1772.7083 370.41666 1719.7916 449.79166 L 1666.8749 502.7083 L 1666.8749 529.1666 L 1666.8749 555.625 L 1640.4166 555.625 L 1640.4166 582.0833 L 1640.4166 582.0833 L 1613.9583 582.0833 L 1613.9583 608.5416 L 1613.9583 634.99994 L 1587.4999 634.99994 L 1587.4999 634.99994 L 1587.4999 661.4583 L 1587.4999 661.4583 L 1561.0416 661.4583 L 1561.0416 687.9166 L 1561.0416 687.9166 L 1561.0416 687.9166 L 1534.5833 687.9166 L 1534.5833 687.9166 L 1534.5833 714.37494 L 1508.1249 714.37494 L 1508.1249 714.37494 L 1508.1249 740.8333 L 1508.1249 740.8333 L 1508.1249 740.8333 L 1481.6666 740.8333 L 1481.6666 740.8333 L 1481.6666 767.2916 L 1455.2083 767.2916 L 1455.2083 767.2916 L 1455.2083 793.74994 L 1455.2083 793.74994 L 1455.2083 793.74994 L 1481.6666 820.2083 L 1481.6666 846.6666 L 1534.5833 846.6666 Q 1587.4999 873.12494 1587.4999 899.5833 Q 1613.9583 926.0416 1613.9583 1058.3333 L 1613.9583 1164.1666 L 1587.4999 1164.1666 L 1587.4999 1164.1666 L 1587.4999 1190.6249 L 1561.0416 1190.6249 L 1561.0416 1190.6249 L 1561.0416 1217.0833 L 1561.0416 1217.0833 L 1561.0416 1217.0833 L 1534.5833 1217.0833 L 1534.5833 1217.0833 L 1534.5833 1243.5416 L 1508.1249 1243.5416 L 1508.1249 1243.5416 L 1508.1249 1269.9999 L 1455.2083 1269.9999 L 1428.7499 1269.9999 L 1402.2916 1269.9999 L 1402.2916 1269.9999 L 1402.2916 1217.0833 Q 1402.2916 1164.1666 1375.8333 1137.7083 L 1349.3749 1111.25 L 1349.3749 1111.25 L 1349.3749 1111.25 L 1322.9166 1111.25 L 1322.9166 1111.25 L 1296.4583 1137.7083 L 1269.9999 1137.7083 L 1190.6249 1322.9166 Q 1084.7916 1481.6666 1084.7916 1508.1249 L 1084.7916 1534.5833 L 1058.3333 1561.0416 L 1031.875 1587.4999 L 1031.875 1587.4999 L 1031.875 1587.4999 L 1031.875 1613.9583 L 1031.875 1613.9583 L 1005.4166 1640.4166 Q 978.95825 1640.4166 978.95825 1666.8749 L 978.95825 1666.8749 L 978.95825 1666.8749 Q 952.49994 1693.3333 952.49994 1693.3333 L 952.49994 1693.3333 L 952.49994 1693.3333 Q 926.0416 1719.7916 820.2083 1852.0833 Q 714.37494 2010.8333 582.0833 2090.2083 Q 449.79166 2169.5833 291.04166 2196.0415 L 132.29166 2222.5 L 105.83333 2196.0415 L 79.37499 2169.5833 L 52.916664 2169.5833 L 26.458332 2169.5833 L 26.458332 2143.125 L 26.458332 2143.125 L 0.0 2116.6665 L 0.0 2063.75 L 0.0 2063.75 L 0.0 2063.75 L 0.0 2037.2915 L 26.458332 2037.2915 L 26.458332 2037.2915 L 26.458332 2010.8333 L 105.83333 2010.8333 Q 185.20833 2010.8333 291.04166 1957.9165 Q 396.87497 1904.9999 502.7083 1746.2499 Q 608.5416 1587.4999 767.2916 1217.0833 Q 926.0416 846.6666 1084.7916 582.0833 L 1243.5416 317.49997 L 1243.5416 291.04166 L 1243.5416 264.5833 L 1269.9999 264.5833 L 1269.9999 264.5833 L 1269.9999 238.12498 L 1296.4583 238.12498 L 1296.4583 211.66666 L 1296.4583 211.66666 L 1455.2083 105.83333 Q 1613.9583 0.0 1772.7083 0.0 z" svg:height="22.224998mm" draw:style-name="style-467" svg:viewBox="0.0 0.0 2301.875 2222.5" svg:width="23.01875mm" svg:x="182.82707mm" svg:y="157.69167mm"/>
          <draw:path svg:d="M 476.24997 0.0 L 476.24997 0.0 L 529.1666 0.0 L 582.0833 0.0 L 582.0833 0.0 L 608.5416 0.0 L 608.5416 52.916664 L 608.5416 79.37499 L 661.4583 185.20833 Q 661.4583 291.04166 687.9166 449.79166 L 687.9166 608.5416 L 661.4583 608.5416 Q 661.4583 582.0833 608.5416 529.1666 L 582.0833 449.79166 L 555.625 449.79166 L 529.1666 449.79166 L 529.1666 423.3333 L 502.7083 370.41666 L 502.7083 370.41666 L 502.7083 370.41666 L 476.24997 370.41666 L 449.79166 370.41666 L 291.04166 476.24997 Q 158.74998 634.99994 105.83333 634.99994 Q 52.916664 687.9166 26.458332 687.9166 L 0.0 687.9166 L 0.0 687.9166 Q 26.458332 661.4583 26.458332 661.4583 L 26.458332 634.99994 L 26.458332 634.99994 L 26.458332 634.99994 L 52.916664 634.99994 L 52.916664 634.99994 L 52.916664 608.5416 L 79.37499 608.5416 L 79.37499 582.0833 L 79.37499 555.625 L 105.83333 529.1666 L 132.29166 502.7083 L 132.29166 502.7083 L 132.29166 476.24997 L 132.29166 476.24997 Q 132.29166 476.24997 238.12498 370.41666 L 291.04166 238.12498 L 317.49997 238.12498 L 317.49997 211.66666 L 317.49997 211.66666 L 343.9583 211.66666 L 343.9583 211.66666 L 343.9583 211.66666 L 343.9583 185.20833 L 343.9583 185.20833 L 370.41666 158.74998 L 370.41666 105.83333 L 396.87497 105.83333 Q 396.87497 105.83333 396.87497 79.37499 L 396.87497 79.37499 L 396.87497 52.916664 Q 396.87497 52.916664 449.79166 26.458332 L 449.79166 0.0 L 476.24997 0.0 z" svg:height="6.879166mm" draw:style-name="style-468" svg:viewBox="0.0 0.0 687.9166 687.9166" svg:width="6.879166mm" svg:x="106.09791mm" svg:y="181.50415mm"/>
          <draw:path svg:d="M 264.5833 26.458332 L 370.41666 0.0 L 449.79166 79.37499 Q 529.1666 158.74998 529.1666 291.04166 Q 529.1666 423.3333 476.24997 502.7083 Q 423.3333 555.625 423.3333 608.5416 L 423.3333 661.4583 L 423.3333 687.9166 L 423.3333 714.37494 L 423.3333 714.37494 Q 396.87497 714.37494 370.41666 687.9166 Q 317.49997 661.4583 317.49997 634.99994 Q 317.49997 608.5416 264.5833 608.5416 Q 238.12498 608.5416 158.74998 582.0833 L 105.83333 555.625 L 105.83333 529.1666 Q 105.83333 502.7083 105.83333 476.24997 L 105.83333 449.79166 L 79.37499 449.79166 L 79.37499 449.79166 L 79.37499 423.3333 L 52.916664 423.3333 L 52.916664 396.87497 L 52.916664 370.41666 L 26.458332 343.9583 L 0.0 317.49997 L 0.0 291.04166 L 0.0 264.5833 L 0.0 264.5833 L 0.0 264.5833 L 26.458332 264.5833 L 26.458332 291.04166 L 52.916664 291.04166 L 79.37499 291.04166 L 79.37499 264.5833 L 105.83333 264.5833 L 105.83333 238.12498 L 105.83333 238.12498 L 132.29166 238.12498 Q 158.74998 264.5833 158.74998 291.04166 L 158.74998 317.49997 L 185.20833 317.49997 L 211.66666 291.04166 L 211.66666 291.04166 L 211.66666 291.04166 L 211.66666 238.12498 Q 211.66666 158.74998 185.20833 79.37499 Q 158.74998 26.458332 264.5833 26.458332 z" svg:height="7.1437497mm" draw:style-name="style-469" svg:viewBox="0.0 0.0 529.1666 714.37494" svg:width="5.2916665mm" svg:x="150.28333mm" svg:y="81.75625mm"/>
          <draw:path svg:d="M 1772.7083 317.49997 L 1799.1666 317.49997 L 1799.1666 343.9583 L 1799.1666 370.41666 L 1825.6249 396.87497 L 1825.6249 423.3333 L 1825.6249 449.79166 Q 1852.0833 476.24997 1852.0833 502.7083 L 1852.0833 529.1666 L 1878.5416 529.1666 L 1878.5416 555.625 L 1878.5416 555.625 L 1904.9999 555.625 L 1904.9999 555.625 L 1904.9999 555.625 L 1904.9999 582.0833 L 1904.9999 582.0833 L 1931.4583 608.5416 L 1957.9165 634.99994 L 1957.9165 634.99994 L 1957.9165 661.4583 L 1957.9165 661.4583 L 1957.9165 661.4583 L 1984.3749 687.9166 L 2010.8333 714.37494 L 2010.8333 687.9166 L 2010.8333 661.4583 L 2037.2915 661.4583 L 2037.2915 661.4583 L 2037.2915 1508.1249 Q 2063.75 2354.7915 2063.75 3307.2915 L 2063.75 4286.25 L 2037.2915 4445.0 Q 2010.8333 4603.75 1984.3749 4603.75 Q 1957.9165 4603.75 1957.9165 4630.208 Q 1957.9165 4656.6665 1878.5416 4656.6665 Q 1799.1666 4683.1245 1799.1666 4656.6665 L 1799.1666 4656.6665 L 1772.7083 4656.6665 L 1772.7083 4683.1245 L 1772.7083 4683.1245 L 1746.2499 4683.1245 L 1746.2499 4683.1245 L 1746.2499 4683.1245 L 1693.3333 4709.583 L 1666.8749 4709.583 L 1640.4166 4709.583 Q 1613.9583 4683.1245 1481.6666 4630.208 Q 1375.8333 4524.375 1269.9999 4365.625 Q 1164.1666 4206.875 1084.7916 3915.833 Q 1005.4166 3624.7915 952.49994 3413.1248 Q 899.5833 3227.9165 793.74994 3095.6248 Q 687.9166 2989.7915 529.1666 2910.4165 Q 370.41666 2831.0415 211.66666 2804.5833 L 79.37499 2778.1248 L 52.916664 2778.1248 L 0.0 2778.1248 L 0.0 2751.6665 L 0.0 2751.6665 L 0.0 2725.2083 Q 0.0 2672.2915 0.0 2619.3748 L 26.458332 2566.4583 L 26.458332 2513.5415 Q 52.916664 2460.6248 79.37499 2301.875 L 132.29166 2169.5833 L 211.66666 2169.5833 L 264.5833 2143.125 L 317.49997 2143.125 L 343.9583 2143.125 L 529.1666 2010.8333 Q 740.8333 1904.9999 767.2916 1878.5416 Q 820.2083 1825.6249 846.6666 1825.6249 L 873.12494 1825.6249 L 873.12494 1825.6249 L 873.12494 1825.6249 L 873.12494 1852.0833 L 899.5833 1852.0833 L 899.5833 1852.0833 L 899.5833 1878.5416 L 899.5833 1878.5416 L 899.5833 1878.5416 L 926.0416 1878.5416 L 926.0416 1878.5416 L 1058.3333 1878.5416 Q 1217.0833 1878.5416 1243.5416 1825.6249 Q 1269.9999 1799.1666 1322.9166 1666.8749 Q 1322.9166 1561.0416 1428.7499 1508.1249 Q 1534.5833 1428.7499 1534.5833 1322.9166 L 1534.5833 1217.0833 L 1534.5833 1190.6249 L 1534.5833 1164.1666 L 1508.1249 1164.1666 L 1508.1249 1137.7083 L 1508.1249 1137.7083 L 1481.6666 1137.7083 L 1481.6666 1084.7916 Q 1481.6666 1031.875 1534.5833 1005.4166 Q 1534.5833 978.95825 1561.0416 873.12494 Q 1587.4999 740.8333 1534.5833 714.37494 Q 1534.5833 687.9166 1508.1249 502.7083 Q 1481.6666 317.49997 1428.7499 264.5833 Q 1375.8333 238.12498 1322.9166 105.83333 L 1269.9999 0.0 L 1349.3749 26.458332 Q 1428.7499 26.458332 1587.4999 185.20833 Q 1772.7083 291.04166 1772.7083 317.49997 z M 529.1666 2407.7083 L 582.0833 2354.7915 L 714.37494 2328.3333 L 846.6666 2328.3333 L 952.49994 2381.2498 Q 1031.875 2407.7083 1058.3333 2487.0833 Q 1084.7916 2539.9998 1058.3333 2539.9998 L 1031.875 2539.9998 L 1084.7916 2619.3748 Q 1164.1666 2698.7498 1137.7083 2778.1248 Q 1137.7083 2831.0415 1058.3333 2831.0415 L 1005.4166 2831.0415 L 1005.4166 2831.0415 L 1005.4166 2831.0415 L 1058.3333 2857.4998 L 1084.7916 2883.9583 L 1111.25 2883.9583 L 1164.1666 2883.9583 L 1164.1666 2910.4165 L 1164.1666 2936.8748 L 1137.7083 2936.8748 L 1137.7083 2936.8748 L 1058.3333 2936.8748 L 978.95825 2936.8748 L 952.49994 2936.8748 L 926.0416 2936.8748 L 899.5833 2910.4165 Q 846.6666 2883.9583 793.74994 2883.9583 Q 767.2916 2883.9583 634.99994 2778.1248 L 529.1666 2672.2915 L 529.1666 2645.8333 L 529.1666 2645.8333 L 502.7083 2619.3748 L 476.24997 2592.9165 L 476.24997 2513.5415 Q 476.24997 2460.6248 529.1666 2407.7083 z" svg:height="47.09583mm" draw:style-name="style-470" svg:viewBox="0.0 0.0 2063.75 4709.583" svg:width="20.637499mm" svg:x="159.27916mm" svg:y="129.91042mm"/>
          <draw:path svg:d="M 185.20833 185.20833 L 185.20833 291.04166 L 185.20833 317.49997 Q 158.74998 343.9583 79.37499 343.9583 Q 0.0 343.9583 0.0 185.20833 Q 26.458332 0.0 79.37499 0.0 Q 158.74998 -26.458332 185.20833 26.458332 Q 185.20833 52.916664 185.20833 185.20833 z" svg:height="3.439583mm" draw:style-name="style-471" svg:viewBox="0.0 0.0 185.20833 343.9583" svg:width="1.8520832mm" svg:x="98.16041mm" svg:y="262.20206mm"/>
          <draw:path svg:d="M 317.49997 79.37499 L 370.41666 0.0 L 396.87497 0.0 Q 423.3333 0.0 423.3333 52.916664 Q 449.79166 132.29166 502.7083 132.29166 Q 555.625 132.29166 555.625 185.20833 Q 555.625 211.66666 634.99994 185.20833 Q 687.9166 132.29166 714.37494 185.20833 Q 740.8333 211.66666 714.37494 238.12498 Q 714.37494 264.5833 846.6666 291.04166 Q 1005.4166 343.9583 1084.7916 343.9583 Q 1164.1666 396.87497 1164.1666 396.87497 L 1164.1666 396.87497 L 1111.25 396.87497 L 1084.7916 396.87497 L 1058.3333 423.3333 L 1031.875 449.79166 L 1005.4166 502.7083 Q 1005.4166 582.0833 1031.875 608.5416 Q 1058.3333 634.99994 1058.3333 661.4583 L 1058.3333 714.37494 L 1031.875 714.37494 L 1031.875 714.37494 L 978.95825 714.37494 Q 926.0416 687.9166 926.0416 714.37494 Q 926.0416 740.8333 899.5833 740.8333 Q 846.6666 740.8333 846.6666 767.2916 Q 846.6666 820.2083 793.74994 846.6666 Q 740.8333 873.12494 714.37494 899.5833 Q 714.37494 926.0416 687.9166 926.0416 Q 634.99994 926.0416 608.5416 926.0416 Q 582.0833 952.49994 582.0833 1058.3333 Q 555.625 1137.7083 529.1666 1164.1666 Q 502.7083 1164.1666 502.7083 1190.6249 L 476.24997 1217.0833 L 476.24997 1269.9999 L 476.24997 1322.9166 L 449.79166 1322.9166 L 449.79166 1322.9166 L 449.79166 1243.5416 L 423.3333 1190.6249 L 423.3333 1190.6249 L 423.3333 1190.6249 L 423.3333 1164.1666 L 423.3333 1164.1666 L 396.87497 1164.1666 Q 396.87497 1137.7083 370.41666 1137.7083 Q 343.9583 1137.7083 264.5833 1084.7916 Q 211.66666 1031.875 211.66666 1005.4166 Q 211.66666 952.49994 158.74998 846.6666 Q 105.83333 740.8333 105.83333 767.2916 Q 105.83333 793.74994 52.916664 793.74994 L 0.0 820.2083 L 0.0 793.74994 L 0.0 793.74994 L 26.458332 767.2916 L 52.916664 714.37494 L 52.916664 714.37494 Q 52.916664 714.37494 52.916664 687.9166 Q 52.916664 687.9166 79.37499 582.0833 Q 132.29166 502.7083 158.74998 396.87497 L 158.74998 317.49997 L 185.20833 317.49997 L 211.66666 317.49997 L 211.66666 291.04166 Q 211.66666 264.5833 158.74998 238.12498 Q 158.74998 211.66666 185.20833 185.20833 Q 238.12498 185.20833 317.49997 79.37499 z" svg:height="13.229166mm" draw:style-name="style-472" svg:viewBox="0.0 0.0 1164.1666 1322.9166" svg:width="11.641666mm" svg:x="123.825mm" svg:y="163.24791mm"/>
          <draw:path svg:d="M 79.37499 79.37499 L 79.37499 0.0 L 79.37499 0.0 L 105.83333 0.0 L 158.74998 0.0 Q 211.66666 0.0 211.66666 26.458332 Q 211.66666 52.916664 264.5833 79.37499 Q 317.49997 79.37499 343.9583 52.916664 Q 343.9583 26.458332 370.41666 26.458332 Q 423.3333 0.0 423.3333 105.83333 Q 449.79166 185.20833 502.7083 238.12498 Q 529.1666 264.5833 555.625 343.9583 Q 555.625 449.79166 634.99994 449.79166 Q 687.9166 476.24997 687.9166 502.7083 Q 687.9166 555.625 846.6666 555.625 Q 1005.4166 555.625 1005.4166 582.0833 Q 1031.875 608.5416 1058.3333 661.4583 Q 1084.7916 661.4583 1164.1666 661.4583 Q 1217.0833 661.4583 1217.0833 714.37494 Q 1217.0833 767.2916 1243.5416 767.2916 Q 1269.9999 767.2916 1269.9999 820.2083 Q 1269.9999 846.6666 1375.8333 820.2083 Q 1455.2083 767.2916 1481.6666 820.2083 Q 1508.1249 873.12494 1587.4999 873.12494 Q 1640.4166 873.12494 1693.3333 873.12494 L 1719.7916 873.12494 L 1746.2499 873.12494 L 1746.2499 873.12494 L 1746.2499 899.5833 L 1746.2499 926.0416 L 1772.7083 926.0416 L 1799.1666 926.0416 L 1852.0833 952.49994 L 1878.5416 978.95825 L 1878.5416 978.95825 L 1904.9999 978.95825 L 1904.9999 978.95825 L 1904.9999 1005.4166 L 1904.9999 1005.4166 L 1904.9999 1005.4166 L 1931.4583 1031.875 L 1931.4583 1031.875 L 1931.4583 1031.875 L 1931.4583 1031.875 L 1904.9999 1058.3333 L 1878.5416 1058.3333 L 1878.5416 1031.875 L 1878.5416 1005.4166 L 1799.1666 1031.875 Q 1746.2499 1084.7916 1746.2499 1137.7083 Q 1746.2499 1190.6249 1719.7916 1349.3749 L 1719.7916 1481.6666 L 1719.7916 1481.6666 Q 1693.3333 1481.6666 1693.3333 1508.1249 L 1693.3333 1508.1249 L 1693.3333 1561.0416 Q 1693.3333 1587.4999 1719.7916 1613.9583 L 1719.7916 1613.9583 L 1719.7916 1613.9583 Q 1719.7916 1613.9583 1719.7916 1640.4166 L 1746.2499 1640.4166 L 1746.2499 1666.8749 Q 1746.2499 1693.3333 1719.7916 1719.7916 L 1693.3333 1772.7083 L 1693.3333 1825.6249 L 1693.3333 1904.9999 L 1693.3333 1931.4583 L 1693.3333 1984.3749 L 1640.4166 2010.8333 Q 1587.4999 2037.2915 1587.4999 2063.75 Q 1587.4999 2090.2083 1561.0416 2090.2083 Q 1534.5833 2090.2083 1534.5833 2116.6665 L 1534.5833 2143.125 L 1561.0416 2143.125 L 1561.0416 2143.125 L 1561.0416 2169.5833 L 1534.5833 2169.5833 L 1534.5833 2169.5833 L 1534.5833 2196.0415 L 1534.5833 2328.3333 Q 1534.5833 2487.0833 1561.0416 2513.5415 Q 1587.4999 2513.5415 1587.4999 2566.4583 Q 1587.4999 2592.9165 1587.4999 2619.3748 L 1587.4999 2645.8333 L 1534.5833 2645.8333 Q 1508.1249 2672.2915 1508.1249 2672.2915 L 1508.1249 2672.2915 L 1508.1249 2672.2915 Q 1481.6666 2672.2915 1481.6666 2672.2915 L 1481.6666 2698.7498 L 1481.6666 2698.7498 Q 1481.6666 2698.7498 1455.2083 2725.2083 L 1455.2083 2725.2083 L 1455.2083 2725.2083 Q 1428.7499 2725.2083 1428.7499 2698.7498 Q 1428.7499 2672.2915 1296.4583 2672.2915 Q 1164.1666 2672.2915 1164.1666 2725.2083 Q 1137.7083 2778.1248 1111.25 2778.1248 Q 1084.7916 2778.1248 1084.7916 2751.6665 Q 1058.3333 2725.2083 952.49994 2672.2915 L 820.2083 2592.9165 L 820.2083 2566.4583 L 793.74994 2566.4583 L 793.74994 2566.4583 L 793.74994 2566.4583 L 793.74994 2539.9998 L 793.74994 2539.9998 L 767.2916 2513.5415 Q 740.8333 2487.0833 582.0833 2301.875 Q 423.3333 2116.6665 396.87497 2116.6665 L 343.9583 2116.6665 L 343.9583 2090.2083 L 317.49997 2037.2915 L 317.49997 2037.2915 L 317.49997 2037.2915 L 264.5833 2037.2915 L 238.12498 2037.2915 L 211.66666 2037.2915 L 185.20833 2037.2915 L 185.20833 1984.3749 Q 185.20833 1957.9165 211.66666 1957.9165 Q 238.12498 1931.4583 264.5833 1825.6249 Q 317.49997 1693.3333 291.04166 1693.3333 Q 264.5833 1666.8749 264.5833 1640.4166 Q 238.12498 1613.9583 211.66666 1613.9583 Q 185.20833 1613.9583 185.20833 1587.4999 Q 185.20833 1561.0416 158.74998 1561.0416 Q 132.29166 1561.0416 158.74998 1508.1249 Q 158.74998 1481.6666 185.20833 1402.2916 Q 211.66666 1349.3749 158.74998 1349.3749 Q 105.83333 1322.9166 79.37499 1243.5416 L 52.916664 1190.6249 L 52.916664 1137.7083 Q 52.916664 1111.25 105.83333 1031.875 Q 105.83333 978.95825 105.83333 952.49994 Q 105.83333 926.0416 105.83333 873.12494 L 105.83333 820.2083 L 105.83333 820.2083 L 105.83333 793.74994 L 79.37499 767.2916 Q 79.37499 740.8333 105.83333 740.8333 L 132.29166 714.37494 L 132.29166 714.37494 Q 105.83333 714.37494 79.37499 687.9166 Q 26.458332 661.4583 0.0 661.4583 Q 0.0 634.99994 26.458332 634.99994 Q 52.916664 634.99994 52.916664 608.5416 Q 52.916664 582.0833 79.37499 449.79166 L 105.83333 291.04166 L 105.83333 211.66666 Q 105.83333 132.29166 79.37499 132.29166 L 79.37499 132.29166 L 79.37499 79.37499 z" svg:height="27.781248mm" draw:style-name="style-473" svg:viewBox="0.0 0.0 1931.4583 2778.1248" svg:width="19.314583mm" svg:x="23.283333mm" svg:y="120.91457mm"/>
          <draw:path svg:d="M 1693.3333 0.0 L 2566.4583 0.0 L 2592.9165 26.458332 Q 2645.8333 52.916664 2619.3748 105.83333 Q 2619.3748 158.74998 2645.8333 158.74998 Q 2698.7498 158.74998 2698.7498 185.20833 Q 2698.7498 211.66666 2645.8333 211.66666 Q 2619.3748 211.66666 2539.9998 211.66666 Q 2487.0833 238.12498 2460.6248 238.12498 L 2460.6248 264.5833 L 2460.6248 264.5833 Q 2487.0833 264.5833 2487.0833 264.5833 L 2487.0833 291.04166 L 1269.9999 291.04166 L 26.458332 291.04166 L 26.458332 238.12498 L 0.0 185.20833 L 0.0 158.74998 L 0.0 105.83333 L 26.458332 105.83333 L 26.458332 105.83333 L 26.458332 79.37499 L 52.916664 79.37499 L 52.916664 52.916664 L 52.916664 26.458332 L 423.3333 26.458332 Q 820.2083 0.0 1693.3333 0.0 z" svg:height="2.9104166mm" draw:style-name="style-474" svg:viewBox="0.0 0.0 2698.7498 291.04166" svg:width="26.9875mm" svg:x="50.799995mm" svg:y="292.09998mm"/>
          <draw:path svg:d="M 52.916664 0.0 L 79.37499 0.0 L 105.83333 52.916664 Q 105.83333 79.37499 132.29166 291.04166 Q 158.74998 476.24997 211.66666 502.7083 Q 291.04166 502.7083 264.5833 555.625 Q 264.5833 634.99994 264.5833 634.99994 L 238.12498 634.99994 L 132.29166 634.99994 Q 26.458332 634.99994 26.458332 608.5416 Q 0.0 608.5416 0.0 317.49997 Q 0.0 0.0 52.916664 0.0 z" svg:height="6.3499994mm" draw:style-name="style-475" svg:viewBox="0.0 0.0 264.5833 634.99994" svg:width="2.6458333mm" svg:x="178.32916mm" svg:y="260.34998mm"/>
          <draw:path svg:d="M 1243.5416 0.0 L 1243.5416 0.0 L 1164.1666 105.83333 Q 1058.3333 238.12498 1058.3333 238.12498 L 1058.3333 238.12498 L 1031.875 264.5833 Q 1005.4166 291.04166 1005.4166 291.04166 L 1005.4166 317.49997 L 952.49994 317.49997 Q 926.0416 343.9583 899.5833 343.9583 Q 899.5833 343.9583 899.5833 370.41666 L 899.5833 396.87497 L 899.5833 396.87497 Q 899.5833 396.87497 793.74994 449.79166 L 661.4583 502.7083 L 661.4583 502.7083 L 634.99994 502.7083 L 634.99994 502.7083 L 634.99994 502.7083 L 608.5416 529.1666 L 582.0833 555.625 L 582.0833 555.625 L 582.0833 555.625 L 555.625 555.625 L 555.625 555.625 L 555.625 582.0833 L 529.1666 582.0833 L 529.1666 608.5416 L 529.1666 661.4583 L 529.1666 661.4583 L 529.1666 687.9166 L 529.1666 687.9166 L 502.7083 661.4583 L 502.7083 661.4583 Q 476.24997 661.4583 291.04166 529.1666 L 105.83333 396.87497 L 79.37499 370.41666 L 52.916664 343.9583 L 52.916664 343.9583 L 52.916664 343.9583 L 52.916664 343.9583 L 52.916664 317.49997 L 26.458332 317.49997 L 26.458332 317.49997 L 26.458332 291.04166 L 0.0 291.04166 L 0.0 264.5833 L 0.0 238.12498 L 26.458332 238.12498 L 26.458332 238.12498 L 52.916664 211.66666 L 105.83333 185.20833 L 105.83333 185.20833 L 105.83333 185.20833 L 132.29166 185.20833 L 132.29166 185.20833 L 132.29166 158.74998 L 158.74998 158.74998 L 158.74998 158.74998 L 158.74998 132.29166 L 423.3333 79.37499 Q 687.9166 26.458332 952.49994 26.458332 Q 1217.0833 26.458332 1217.0833 0.0 Q 1217.0833 0.0 1243.5416 0.0 z" svg:height="6.879166mm" draw:style-name="style-476" svg:viewBox="0.0 0.0 1243.5416 687.9166" svg:width="12.435416mm" svg:x="150.81248mm" svg:y="187.06041mm"/>
          <draw:path svg:d="M 0.0 0.0 L 52.916664 26.458332 L 52.916664 26.458332 L 52.916664 26.458332 L 105.83333 79.37499 Q 158.74998 158.74998 185.20833 185.20833 L 185.20833 211.66666 L 211.66666 211.66666 L 238.12498 185.20833 L 238.12498 185.20833 L 264.5833 185.20833 L 264.5833 158.74998 Q 264.5833 132.29166 343.9583 52.916664 Q 423.3333 -26.458332 476.24997 0.0 Q 502.7083 0.0 423.3333 132.29166 Q 370.41666 264.5833 317.49997 423.3333 Q 264.5833 582.0833 238.12498 582.0833 Q 185.20833 608.5416 158.74998 502.7083 Q 158.74998 396.87497 26.458332 185.20833 Q -79.37499 0.0 0.0 0.0 z" svg:height="5.820833mm" draw:style-name="style-477" svg:viewBox="0.0 0.0 476.24997 582.0833" svg:width="4.7625mm" svg:x="118.533325mm" svg:y="260.61456mm"/>
          <draw:path svg:d="M 582.0833 0.0 L 608.5416 0.0 L 608.5416 0.0 L 608.5416 0.0 L 634.99994 26.458332 Q 661.4583 52.916664 714.37494 79.37499 Q 767.2916 79.37499 767.2916 105.83333 Q 767.2916 132.29166 793.74994 132.29166 L 793.74994 132.29166 L 767.2916 211.66666 Q 767.2916 317.49997 740.8333 317.49997 L 740.8333 343.9583 L 740.8333 370.41666 L 740.8333 370.41666 L 740.8333 370.41666 Q 740.8333 370.41666 714.37494 396.87497 L 714.37494 396.87497 L 714.37494 423.3333 L 714.37494 449.79166 L 714.37494 449.79166 Q 714.37494 449.79166 687.9166 476.24997 L 687.9166 476.24997 L 661.4583 476.24997 Q 661.4583 476.24997 608.5416 476.24997 L 555.625 502.7083 L 555.625 529.1666 Q 529.1666 582.0833 555.625 582.0833 Q 608.5416 555.625 555.625 687.9166 Q 529.1666 793.74994 449.79166 793.74994 Q 396.87497 793.74994 396.87497 899.5833 Q 370.41666 1005.4166 291.04166 1005.4166 L 238.12498 1005.4166 L 238.12498 1005.4166 L 238.12498 1005.4166 L 291.04166 978.95825 L 317.49997 952.49994 L 317.49997 952.49994 L 343.9583 952.49994 L 343.9583 952.49994 L 343.9583 952.49994 L 317.49997 926.0416 L 291.04166 926.0416 L 291.04166 899.5833 Q 291.04166 846.6666 264.5833 846.6666 Q 238.12498 846.6666 238.12498 820.2083 Q 238.12498 793.74994 185.20833 767.2916 Q 105.83333 740.8333 105.83333 714.37494 L 79.37499 687.9166 L 79.37499 687.9166 L 79.37499 687.9166 L 79.37499 661.4583 L 79.37499 661.4583 L 52.916664 634.99994 L 26.458332 608.5416 L 26.458332 608.5416 L 26.458332 582.0833 L 26.458332 582.0833 L 26.458332 582.0833 L 0.0 582.0833 L 0.0 582.0833 L 0.0 555.625 L 0.0 555.625 L 0.0 555.625 L 0.0 529.1666 L 26.458332 529.1666 L 52.916664 529.1666 L 52.916664 555.625 L 79.37499 555.625 L 79.37499 555.625 L 79.37499 582.0833 L 79.37499 582.0833 L 105.83333 582.0833 L 105.83333 555.625 L 132.29166 555.625 L 132.29166 555.625 L 132.29166 529.1666 L 132.29166 529.1666 L 132.29166 529.1666 L 264.5833 555.625 Q 370.41666 582.0833 396.87497 555.625 Q 449.79166 502.7083 423.3333 502.7083 Q 396.87497 476.24997 396.87497 476.24997 L 396.87497 476.24997 L 396.87497 476.24997 Q 396.87497 476.24997 423.3333 449.79166 Q 449.79166 449.79166 476.24997 370.41666 Q 502.7083 317.49997 582.0833 317.49997 Q 634.99994 317.49997 634.99994 264.5833 Q 634.99994 238.12498 608.5416 238.12498 Q 582.0833 238.12498 582.0833 132.29166 L 582.0833 26.458332 L 582.0833 0.0 z" svg:height="10.054166mm" draw:style-name="style-478" svg:viewBox="0.0 0.0 793.74994 1005.4166" svg:width="7.9374995mm" svg:x="42.597916mm" svg:y="119.06249mm"/>
          <draw:path svg:d="M 0.0 26.458332 L 0.0 0.0 L 185.20833 132.29166 Q 370.41666 264.5833 582.0833 449.79166 Q 793.74994 661.4583 820.2083 661.4583 L 820.2083 687.9166 L 820.2083 687.9166 L 820.2083 714.37494 L 820.2083 714.37494 L 846.6666 714.37494 L 846.6666 714.37494 L 846.6666 714.37494 L 846.6666 740.8333 L 846.6666 740.8333 L 873.12494 740.8333 L 873.12494 767.2916 L 952.49994 820.2083 Q 1058.3333 926.0416 1190.6249 1058.3333 Q 1322.9166 1190.6249 1322.9166 1243.5416 Q 1322.9166 1269.9999 1349.3749 1269.9999 L 1349.3749 1269.9999 L 1349.3749 1296.4583 Q 1375.8333 1322.9166 1375.8333 1349.3749 L 1375.8333 1375.8333 L 1402.2916 1375.8333 L 1402.2916 1402.2916 L 1402.2916 1402.2916 L 1428.7499 1402.2916 L 1428.7499 1402.2916 L 1428.7499 1402.2916 L 1428.7499 1428.7499 L 1428.7499 1428.7499 L 1455.2083 1455.2083 L 1481.6666 1481.6666 L 1481.6666 1508.1249 L 1481.6666 1508.1249 L 1481.6666 1508.1249 L 1481.6666 1534.5833 L 1455.2083 1534.5833 L 1455.2083 1561.0416 L 1428.7499 1561.0416 L 1402.2916 1561.0416 L 1402.2916 1534.5833 L 1375.8333 1534.5833 L 1375.8333 1534.5833 L 1375.8333 1534.5833 L 1375.8333 1534.5833 L 1349.3749 1508.1249 L 1349.3749 1508.1249 L 1322.9166 1508.1249 L 1322.9166 1508.1249 L 1322.9166 1508.1249 L 1322.9166 1481.6666 L 1322.9166 1481.6666 L 1296.4583 1455.2083 Q 1269.9999 1402.2916 1243.5416 1402.2916 Q 1217.0833 1375.8333 1217.0833 1349.3749 Q 1217.0833 1296.4583 1164.1666 1269.9999 L 1111.25 1243.5416 L 1111.25 1243.5416 Q 1111.25 1217.0833 1084.7916 1217.0833 L 1084.7916 1217.0833 L 1084.7916 1190.6249 Q 1058.3333 1190.6249 1058.3333 1190.6249 L 1058.3333 1190.6249 L 1058.3333 1164.1666 L 1058.3333 1164.1666 L 1031.875 1164.1666 L 1031.875 1137.7083 L 1005.4166 1137.7083 Q 978.95825 1137.7083 952.49994 1084.7916 Q 952.49994 1005.4166 714.37494 793.74994 L 502.7083 582.0833 L 502.7083 555.625 L 476.24997 529.1666 L 476.24997 529.1666 L 476.24997 502.7083 L 476.24997 502.7083 Q 476.24997 502.7083 370.41666 396.87497 Q 264.5833 291.04166 211.66666 238.12498 L 132.29166 185.20833 L 132.29166 158.74998 Q 105.83333 158.74998 52.916664 105.83333 Q 0.0 52.916664 0.0 26.458332 z" svg:height="15.610415mm" draw:style-name="style-479" svg:viewBox="0.0 0.0 1481.6666 1561.0416" svg:width="14.816666mm" svg:x="136.525mm" svg:y="69.056244mm"/>
          <draw:path svg:d="M 26.458332 52.916664 L 26.458332 0.0 L 1666.8749 0.0 L 3333.7498 0.0 L 3413.1248 105.83333 Q 3492.4998 185.20833 3413.1248 211.66666 Q 3360.2083 211.66666 3413.1248 238.12498 Q 3439.5833 264.5833 3439.5833 264.5833 L 3466.0415 264.5833 L 3466.0415 264.5833 L 3466.0415 291.04166 L 2116.6665 291.04166 Q 767.2916 317.49997 449.79166 317.49997 L 158.74998 317.49997 L 158.74998 291.04166 Q 158.74998 264.5833 79.37499 264.5833 L 0.0 264.5833 L 0.0 238.12498 L 26.458332 238.12498 L 26.458332 238.12498 L 26.458332 211.66666 L 26.458332 211.66666 L 26.458332 211.66666 L 26.458332 211.66666 L 26.458332 185.20833 L 26.458332 185.20833 Q 26.458332 158.74998 52.916664 158.74998 Q 79.37499 132.29166 52.916664 105.83333 Q 26.458332 105.83333 26.458332 52.916664 z" svg:height="3.1749997mm" draw:style-name="style-480" svg:viewBox="0.0 0.0 3466.0415 317.49997" svg:width="34.660416mm" svg:x="36.247913mm" svg:y="0.0mm"/>
          <draw:path svg:d="M 0.0 343.9583 L 0.0 0.0 L 185.20833 26.458332 Q 370.41666 26.458332 343.9583 370.41666 Q 343.9583 714.37494 185.20833 714.37494 L 26.458332 714.37494 L 26.458332 687.9166 L 0.0 687.9166 L 0.0 343.9583 z" svg:height="7.1437497mm" draw:style-name="style-481" svg:viewBox="0.0 0.0 343.9583 714.37494" svg:width="3.439583mm" svg:x="33.866665mm" svg:y="21.960415mm"/>
          <draw:path svg:d="M 158.74998 26.458332 L 211.66666 0.0 L 211.66666 0.0 L 238.12498 0.0 L 264.5833 26.458332 Q 291.04166 26.458332 317.49997 26.458332 Q 370.41666 0.0 370.41666 26.458332 Q 370.41666 52.916664 423.3333 26.458332 Q 476.24997 26.458332 529.1666 26.458332 L 555.625 26.458332 L 555.625 79.37499 L 582.0833 105.83333 L 582.0833 185.20833 L 582.0833 264.5833 L 582.0833 423.3333 L 582.0833 582.0833 L 555.625 740.8333 Q 529.1666 899.5833 555.625 1137.7083 L 555.625 1349.3749 L 529.1666 1349.3749 Q 529.1666 1375.8333 502.7083 1349.3749 Q 502.7083 1322.9166 423.3333 1322.9166 Q 370.41666 1349.3749 343.9583 1349.3749 Q 317.49997 1349.3749 317.49997 1375.8333 Q 317.49997 1402.2916 238.12498 1455.2083 Q 158.74998 1508.1249 158.74998 1508.1249 Q 132.29166 1508.1249 132.29166 1481.6666 L 132.29166 1481.6666 L 132.29166 1481.6666 Q 158.74998 1481.6666 158.74998 1455.2083 Q 158.74998 1402.2916 79.37499 1375.8333 Q 26.458332 1349.3749 0.0 1296.4583 Q 0.0 1243.5416 26.458332 1243.5416 Q 52.916664 1243.5416 52.916664 1190.6249 Q 79.37499 1164.1666 52.916664 1164.1666 Q 26.458332 1164.1666 26.458332 1137.7083 Q 52.916664 1111.25 26.458332 1058.3333 L 0.0 1005.4166 L 26.458332 1005.4166 Q 52.916664 978.95825 79.37499 952.49994 Q 105.83333 899.5833 158.74998 899.5833 L 238.12498 926.0416 L 238.12498 899.5833 L 264.5833 899.5833 L 264.5833 873.12494 L 264.5833 820.2083 L 291.04166 820.2083 L 291.04166 820.2083 L 291.04166 793.74994 L 264.5833 793.74994 L 264.5833 767.2916 L 264.5833 740.8333 L 238.12498 740.8333 L 238.12498 714.37494 L 211.66666 714.37494 Q 185.20833 714.37494 132.29166 714.37494 L 105.83333 714.37494 L 105.83333 661.4583 L 105.83333 634.99994 L 52.916664 634.99994 L 26.458332 634.99994 L 26.458332 608.5416 L 52.916664 582.0833 L 52.916664 582.0833 L 52.916664 582.0833 L 79.37499 582.0833 L 105.83333 608.5416 L 158.74998 608.5416 Q 185.20833 661.4583 238.12498 661.4583 L 291.04166 661.4583 L 291.04166 634.99994 L 291.04166 608.5416 L 264.5833 608.5416 L 238.12498 608.5416 L 238.12498 582.0833 L 264.5833 555.625 L 264.5833 529.1666 L 264.5833 502.7083 L 291.04166 449.79166 Q 291.04166 423.3333 211.66666 423.3333 Q 158.74998 396.87497 105.83333 396.87497 L 79.37499 343.9583 L 79.37499 343.9583 L 52.916664 343.9583 L 52.916664 291.04166 L 52.916664 264.5833 L 52.916664 264.5833 Q 79.37499 238.12498 158.74998 238.12498 L 211.66666 211.66666 L 238.12498 211.66666 L 238.12498 185.20833 L 238.12498 185.20833 L 211.66666 185.20833 L 211.66666 185.20833 L 211.66666 185.20833 L 185.20833 185.20833 Q 158.74998 185.20833 132.29166 158.74998 L 105.83333 158.74998 L 105.83333 132.29166 Q 105.83333 105.83333 79.37499 79.37499 Q 79.37499 52.916664 158.74998 26.458332 z" svg:height="15.081249mm" draw:style-name="style-482" svg:viewBox="0.0 0.0 582.0833 1508.1249" svg:width="5.820833mm" svg:x="41.804165mm" svg:y="171.71457mm"/>
          <draw:path svg:d="M 1666.8749 79.37499 L 1666.8749 79.37499 L 1666.8749 132.29166 Q 1666.8749 158.74998 1666.8749 608.5416 L 1666.8749 1058.3333 L 1666.8749 1058.3333 L 1666.8749 1058.3333 L 1666.8749 1031.875 Q 1666.8749 1031.875 1640.4166 1031.875 L 1640.4166 1031.875 L 1640.4166 1031.875 L 1640.4166 1031.875 L 1084.7916 1005.4166 Q 555.625 978.95825 555.625 978.95825 Q 529.1666 978.95825 449.79166 846.6666 Q 370.41666 714.37494 238.12498 529.1666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185.20833 L 0.0 158.74998 L 52.916664 158.74998 L 105.83333 158.74998 L 370.41666 132.29166 Q 634.99994 79.37499 767.2916 26.458332 Q 899.5833 -26.458332 1084.7916 0.0 Q 1296.4583 26.458332 1455.2083 79.37499 Q 1640.4166 132.29166 1640.4166 105.83333 Q 1666.8749 79.37499 1666.8749 79.37499 z" svg:height="10.583333mm" draw:style-name="style-483" svg:viewBox="0.0 0.0 1666.8749 1058.3333" svg:width="16.668749mm" svg:x="201.87708mm" svg:y="244.73956mm"/>
          <draw:path svg:d="M 1349.3749 0.0 L 1640.4166 0.0 L 1931.4583 79.37499 Q 2196.0415 185.20833 2248.9583 185.20833 Q 2275.4165 238.12498 2301.875 238.12498 L 2354.7915 238.12498 L 2407.7083 291.04166 Q 2487.0833 343.9583 2513.5415 343.9583 L 2513.5415 343.9583 L 2619.3748 396.87497 Q 2725.2083 449.79166 2778.1248 449.79166 Q 2831.0415 423.3333 2963.3333 343.9583 Q 3069.1665 291.04166 3122.0833 291.04166 Q 3174.9998 291.04166 3201.4583 291.04166 L 3201.4583 291.04166 L 3227.9165 343.9583 Q 3254.3748 423.3333 3254.3748 423.3333 L 3254.3748 423.3333 L 3254.3748 767.2916 Q 3254.3748 1111.25 3227.9165 1561.0416 L 3227.9165 2037.2915 L 3201.4583 2037.2915 L 3201.4583 2037.2915 L 3201.4583 1931.4583 Q 3201.4583 1852.0833 3174.9998 1799.1666 Q 3148.5415 1746.2499 3095.6248 1640.4166 Q 3016.2498 1561.0416 2883.9583 1481.6666 L 2778.1248 1428.7499 L 2804.5833 1428.7499 Q 2831.0415 1402.2916 2857.4998 1402.2916 Q 2883.9583 1375.8333 2936.8748 1269.9999 L 2989.7915 1164.1666 L 2989.7915 1031.875 L 2989.7915 899.5833 L 2989.7915 873.12494 Q 2989.7915 846.6666 2963.3333 820.2083 Q 2963.3333 793.74994 2936.8748 793.74994 Q 2910.4165 793.74994 2910.4165 767.2916 Q 2883.9583 740.8333 2804.5833 687.9166 Q 2725.2083 608.5416 2619.3748 608.5416 Q 2487.0833 582.0833 2539.9998 714.37494 L 2619.3748 820.2083 L 2592.9165 820.2083 L 2592.9165 820.2083 L 2592.9165 846.6666 L 2619.3748 846.6666 L 2619.3748 873.12494 L 2619.3748 899.5833 L 2592.9165 899.5833 L 2566.4583 899.5833 L 2566.4583 873.12494 L 2566.4583 846.6666 L 2513.5415 846.6666 L 2487.0833 873.12494 L 2487.0833 873.12494 L 2513.5415 873.12494 L 2513.5415 873.12494 L 2513.5415 899.5833 L 2513.5415 926.0416 L 2513.5415 952.49994 L 2513.5415 978.95825 L 2513.5415 1005.4166 L 2513.5415 1005.4166 L 2513.5415 1005.4166 L 2513.5415 1005.4166 L 2487.0833 978.95825 L 2487.0833 978.95825 L 2460.6248 978.95825 L 2460.6248 952.49994 L 2460.6248 926.0416 L 2434.1665 926.0416 Q 2434.1665 926.0416 2328.3333 820.2083 L 2222.5 767.2916 L 2222.5 740.8333 L 2196.0415 740.8333 L 2196.0415 740.8333 L 2196.0415 767.2916 L 2196.0415 767.2916 L 2196.0415 767.2916 L 2169.5833 793.74994 L 2143.125 820.2083 L 2143.125 846.6666 L 2143.125 873.12494 L 2116.6665 873.12494 L 2116.6665 873.12494 L 2116.6665 873.12494 L 2090.2083 873.12494 L 2090.2083 873.12494 L 2090.2083 873.12494 L 2090.2083 899.5833 L 2090.2083 899.5833 L 2063.75 899.5833 L 2063.75 926.0416 L 2063.75 926.0416 L 2037.2915 926.0416 L 2037.2915 978.95825 L 2037.2915 1005.4166 L 2063.75 1031.875 Q 2090.2083 1084.7916 2090.2083 1084.7916 L 2090.2083 1084.7916 L 2116.6665 1084.7916 L 2116.6665 1084.7916 L 2116.6665 1111.25 L 2143.125 1111.25 L 2143.125 1111.25 L 2143.125 1137.7083 L 2143.125 1137.7083 Q 2143.125 1137.7083 2169.5833 1164.1666 L 2196.0415 1190.6249 L 2196.0415 1190.6249 L 2196.0415 1190.6249 L 2196.0415 1217.0833 L 2196.0415 1217.0833 L 2222.5 1243.5416 L 2248.9583 1296.4583 L 2248.9583 1322.9166 L 2248.9583 1349.3749 L 2222.5 1349.3749 L 2222.5 1349.3749 L 2222.5 1349.3749 L 2196.0415 1322.9166 L 2196.0415 1296.4583 L 2196.0415 1269.9999 L 2169.5833 1269.9999 L 2169.5833 1243.5416 L 2169.5833 1243.5416 L 2143.125 1243.5416 L 2143.125 1243.5416 L 2143.125 1243.5416 L 2143.125 1217.0833 L 2143.125 1217.0833 L 2116.6665 1217.0833 L 2116.6665 1190.6249 L 2116.6665 1190.6249 L 2090.2083 1190.6249 L 2090.2083 1190.6249 L 2090.2083 1190.6249 L 2090.2083 1164.1666 Q 2090.2083 1164.1666 2063.75 1164.1666 Q 2063.75 1137.7083 1957.9165 1084.7916 Q 1852.0833 1031.875 1666.8749 1031.875 L 1508.1249 1031.875 L 1481.6666 1031.875 L 1455.2083 1031.875 L 1428.7499 1031.875 L 1402.2916 1031.875 L 1402.2916 1005.4166 L 1402.2916 1005.4166 L 1375.8333 978.95825 L 1375.8333 952.49994 L 1402.2916 952.49994 L 1402.2916 926.0416 L 1455.2083 926.0416 L 1481.6666 926.0416 L 1561.0416 846.6666 Q 1666.8749 767.2916 1666.8749 767.2916 L 1666.8749 767.2916 L 1693.3333 767.2916 L 1693.3333 767.2916 L 1693.3333 740.8333 L 1719.7916 740.8333 L 1719.7916 740.8333 L 1719.7916 714.37494 L 1719.7916 714.37494 L 1719.7916 714.37494 L 1746.2499 714.37494 L 1746.2499 714.37494 L 1746.2499 687.9166 L 1772.7083 687.9166 L 1772.7083 608.5416 L 1772.7083 555.625 L 1719.7916 555.625 L 1640.4166 555.625 L 1613.9583 582.0833 L 1587.4999 608.5416 L 1587.4999 608.5416 Q 1561.0416 608.5416 1561.0416 608.5416 Q 1561.0416 608.5416 1322.9166 661.4583 Q 1084.7916 714.37494 873.12494 661.4583 Q 634.99994 608.5416 396.87497 608.5416 L 185.20833 608.5416 L 158.74998 608.5416 L 132.29166 608.5416 L 79.37499 634.99994 L 52.916664 661.4583 L 26.458332 661.4583 L 26.458332 661.4583 L 26.458332 661.4583 L 26.458332 634.99994 L 0.0 634.99994 L 0.0 608.5416 L 0.0 608.5416 L 0.0 608.5416 L 26.458332 608.5416 L 26.458332 608.5416 L 52.916664 582.0833 L 79.37499 555.625 L 79.37499 555.625 L 79.37499 555.625 L 105.83333 555.625 L 105.83333 555.625 L 105.83333 529.1666 L 132.29166 529.1666 L 132.29166 529.1666 L 132.29166 502.7083 L 132.29166 502.7083 L 132.29166 502.7083 L 158.74998 502.7083 L 158.74998 502.7083 L 158.74998 476.24997 Q 185.20833 476.24997 317.49997 291.04166 L 476.24997 132.29166 L 476.24997 132.29166 L 476.24997 132.29166 L 502.7083 158.74998 L 529.1666 185.20833 L 555.625 185.20833 L 582.0833 185.20833 L 608.5416 158.74998 Q 634.99994 132.29166 661.4583 132.29166 L 687.9166 132.29166 L 714.37494 132.29166 Q 714.37494 132.29166 714.37494 105.83333 L 714.37494 105.83333 L 899.5833 52.916664 Q 1084.7916 26.458332 1349.3749 0.0 z M 2513.5415 767.2916 Q 2513.5415 740.8333 2539.9998 740.8333 Q 2566.4583 740.8333 2566.4583 767.2916 Q 2566.4583 793.74994 2539.9998 793.74994 Q 2513.5415 793.74994 2513.5415 767.2916 z" svg:height="20.372915mm" draw:style-name="style-484" svg:viewBox="0.0 0.0 3254.3748 2037.2915" svg:width="32.543747mm" svg:x="186.53123mm" svg:y="211.40207mm"/>
          <draw:path svg:d="M 2725.2083 0.0 L 2804.5833 0.0 L 2804.5833 52.916664 Q 2778.1248 132.29166 2804.5833 158.74998 L 2831.0415 185.20833 L 2831.0415 185.20833 L 2831.0415 211.66666 L 2831.0415 211.66666 L 2831.0415 211.66666 L 2804.5833 211.66666 L 2804.5833 211.66666 L 2804.5833 238.12498 L 2778.1248 238.12498 L 2778.1248 238.12498 L 2778.1248 264.5833 L 2778.1248 264.5833 L 2778.1248 264.5833 L 2751.6665 264.5833 L 2751.6665 291.04166 L 1428.7499 291.04166 L 105.83333 291.04166 L 105.83333 264.5833 L 132.29166 238.12498 L 132.29166 211.66666 Q 132.29166 158.74998 132.29166 105.83333 Q 132.29166 79.37499 79.37499 79.37499 L 52.916664 52.916664 L 52.916664 52.916664 L 26.458332 52.916664 L 26.458332 52.916664 L 26.458332 52.916664 L 26.458332 26.458332 L 26.458332 26.458332 L 0.0 26.458332 L 0.0 0.0 L 0.0 0.0 L 0.0 0.0 L 1322.9166 0.0 Q 2645.8333 0.0 2725.2083 0.0 z" svg:height="2.9104166mm" draw:style-name="style-485" svg:viewBox="0.0 0.0 2831.0415 291.04166" svg:width="28.310415mm" svg:x="110.331245mm" svg:y="292.09998mm"/>
          <draw:path svg:d="M 26.458332 26.458332 L 26.458332 0.0 L 105.83333 105.83333 Q 158.74998 185.20833 264.5833 211.66666 Q 343.9583 238.12498 343.9583 211.66666 L 343.9583 211.66666 L 370.41666 211.66666 Q 396.87497 185.20833 476.24997 132.29166 L 529.1666 52.916664 L 582.0833 52.916664 L 608.5416 52.916664 L 582.0833 105.83333 Q 529.1666 158.74998 529.1666 185.20833 L 529.1666 185.20833 L 529.1666 185.20833 Q 529.1666 185.20833 529.1666 211.66666 L 555.625 211.66666 L 582.0833 238.12498 Q 608.5416 238.12498 608.5416 264.5833 L 608.5416 264.5833 L 608.5416 264.5833 Q 582.0833 264.5833 582.0833 264.5833 Q 582.0833 291.04166 317.49997 291.04166 L 79.37499 291.04166 L 52.916664 291.04166 L 26.458332 291.04166 L 26.458332 264.5833 L 0.0 264.5833 L 0.0 264.5833 L 0.0 264.5833 L 0.0 264.5833 L 0.0 238.12498 L 26.458332 238.12498 L 52.916664 238.12498 L 52.916664 211.66666 L 52.916664 211.66666 L 52.916664 185.20833 L 52.916664 158.74998 L 52.916664 132.29166 Q 52.916664 132.29166 26.458332 132.29166 L 26.458332 105.83333 L 26.458332 79.37499 Q 0.0 79.37499 0.0 79.37499 L 0.0 52.916664 L 0.0 52.916664 L 0.0 52.916664 L 26.458332 26.458332 z" svg:height="2.9104166mm" draw:style-name="style-486" svg:viewBox="0.0 0.0 608.5416 291.04166" svg:width="6.0854163mm" svg:x="81.49166mm" svg:y="115.09374mm"/>
          <draw:path svg:d="M 2037.2915 0.0 L 2063.75 0.0 L 2090.2083 0.0 Q 2116.6665 0.0 2196.0415 105.83333 Q 2301.875 211.66666 2328.3333 264.5833 Q 2354.7915 343.9583 2407.7083 343.9583 Q 2434.1665 396.87497 2434.1665 396.87497 L 2460.6248 396.87497 L 2460.6248 396.87497 L 2460.6248 396.87497 L 2460.6248 423.3333 L 2460.6248 423.3333 L 2487.0833 423.3333 L 2487.0833 449.79166 L 2513.5415 449.79166 L 2513.5415 449.79166 L 2513.5415 423.3333 L 2513.5415 423.3333 L 2539.9998 396.87497 L 2566.4583 343.9583 L 2566.4583 396.87497 L 2566.4583 449.79166 L 2566.4583 502.7083 Q 2566.4583 555.625 2539.9998 582.0833 L 2539.9998 608.5416 L 2539.9998 608.5416 Q 2513.5415 608.5416 2487.0833 634.99994 Q 2460.6248 661.4583 2434.1665 634.99994 Q 2407.7083 608.5416 2381.2498 608.5416 Q 2354.7915 608.5416 2328.3333 661.4583 Q 2301.875 714.37494 2248.9583 714.37494 Q 2196.0415 687.9166 2196.0415 608.5416 Q 2169.5833 555.625 2116.6665 555.625 Q 2063.75 555.625 2063.75 608.5416 Q 2063.75 687.9166 2037.2915 687.9166 Q 2010.8333 687.9166 2010.8333 714.37494 L 2010.8333 767.2916 L 2037.2915 767.2916 L 2063.75 767.2916 L 2090.2083 767.2916 L 2116.6665 767.2916 L 2143.125 767.2916 L 2169.5833 767.2916 L 2169.5833 793.74994 L 2196.0415 793.74994 L 2196.0415 793.74994 L 2196.0415 820.2083 L 2196.0415 820.2083 L 2196.0415 820.2083 L 2222.5 820.2083 L 2222.5 820.2083 L 2301.875 820.2083 Q 2381.2498 820.2083 2407.7083 820.2083 L 2407.7083 820.2083 L 2407.7083 793.74994 L 2407.7083 793.74994 L 2434.1665 793.74994 L 2434.1665 767.2916 L 2434.1665 767.2916 L 2460.6248 767.2916 L 2460.6248 767.2916 L 2460.6248 767.2916 L 2513.5415 740.8333 L 2539.9998 740.8333 L 2539.9998 767.2916 L 2539.9998 767.2916 L 2539.9998 767.2916 L 2513.5415 767.2916 L 2513.5415 767.2916 L 2513.5415 793.74994 L 2513.5415 793.74994 L 2513.5415 793.74994 L 2487.0833 793.74994 L 2487.0833 820.2083 L 2487.0833 820.2083 L 2460.6248 820.2083 L 2460.6248 820.2083 L 2460.6248 820.2083 L 2460.6248 846.6666 L 2460.6248 846.6666 L 2434.1665 846.6666 L 2434.1665 873.12494 L 2434.1665 873.12494 L 2407.7083 873.12494 L 2143.125 1508.1249 Q 1878.5416 2169.5833 1852.0833 2248.9583 L 1852.0833 2301.875 L 1825.6249 2301.875 L 1825.6249 2301.875 L 1825.6249 2275.4165 L 1825.6249 2275.4165 L 1799.1666 2275.4165 L 1799.1666 2248.9583 L 1772.7083 2248.9583 L 1746.2499 2248.9583 L 1746.2499 2196.0415 Q 1746.2499 2169.5833 1719.7916 2169.5833 Q 1693.3333 2169.5833 1693.3333 2196.0415 Q 1666.8749 2248.9583 1666.8749 2196.0415 Q 1613.9583 2169.5833 1613.9583 2143.125 Q 1561.0416 2116.6665 1561.0416 2090.2083 Q 1534.5833 2090.2083 1534.5833 2063.75 Q 1508.1249 2037.2915 1508.1249 2063.75 Q 1481.6666 2090.2083 1455.2083 2037.2915 Q 1455.2083 2010.8333 1375.8333 2037.2915 Q 1296.4583 2063.75 1296.4583 2037.2915 Q 1296.4583 2010.8333 1243.5416 1931.4583 Q 1137.7083 1878.5416 1084.7916 1825.6249 Q 1031.875 1772.7083 1005.4166 1772.7083 Q 952.49994 1772.7083 926.0416 1746.2499 Q 926.0416 1719.7916 820.2083 1693.3333 Q 714.37494 1666.8749 714.37494 1640.4166 Q 714.37494 1613.9583 661.4583 1613.9583 Q 582.0833 1613.9583 582.0833 1561.0416 Q 608.5416 1508.1249 529.1666 1508.1249 Q 449.79166 1508.1249 423.3333 1428.7499 Q 396.87497 1349.3749 370.41666 1349.3749 Q 343.9583 1349.3749 343.9583 1402.2916 Q 343.9583 1428.7499 291.04166 1428.7499 Q 264.5833 1402.2916 185.20833 1349.3749 Q 105.83333 1243.5416 79.37499 1217.0833 Q 79.37499 1164.1666 26.458332 1190.6249 L 0.0 1190.6249 L 0.0 1137.7083 L 0.0 1111.25 L 0.0 1111.25 L 26.458332 1111.25 L 26.458332 1058.3333 L 26.458332 1005.4166 L 52.916664 978.95825 Q 52.916664 952.49994 79.37499 952.49994 Q 105.83333 926.0416 132.29166 846.6666 Q 132.29166 740.8333 158.74998 714.37494 Q 185.20833 714.37494 238.12498 714.37494 Q 264.5833 714.37494 264.5833 687.9166 Q 291.04166 661.4583 343.9583 634.99994 Q 396.87497 608.5416 396.87497 555.625 Q 396.87497 529.1666 449.79166 529.1666 Q 476.24997 529.1666 476.24997 502.7083 Q 476.24997 476.24997 529.1666 502.7083 L 582.0833 502.7083 L 582.0833 502.7083 L 608.5416 502.7083 L 608.5416 449.79166 Q 608.5416 423.3333 582.0833 396.87497 Q 555.625 370.41666 555.625 291.04166 L 582.0833 238.12498 L 608.5416 211.66666 L 634.99994 185.20833 L 661.4583 185.20833 L 714.37494 185.20833 L 767.2916 158.74998 Q 846.6666 132.29166 846.6666 185.20833 Q 846.6666 211.66666 899.5833 185.20833 Q 952.49994 185.20833 952.49994 158.74998 Q 952.49994 132.29166 978.95825 132.29166 Q 1031.875 132.29166 1031.875 185.20833 Q 1031.875 211.66666 1084.7916 185.20833 Q 1137.7083 132.29166 1190.6249 185.20833 Q 1190.6249 264.5833 1243.5416 211.66666 Q 1296.4583 132.29166 1322.9166 158.74998 Q 1349.3749 158.74998 1402.2916 185.20833 Q 1402.2916 238.12498 1428.7499 211.66666 L 1428.7499 185.20833 L 1455.2083 185.20833 Q 1508.1249 185.20833 1508.1249 185.20833 L 1508.1249 185.20833 L 1508.1249 238.12498 Q 1508.1249 317.49997 1613.9583 291.04166 Q 1719.7916 264.5833 1719.7916 238.12498 Q 1772.7083 211.66666 1772.7083 211.66666 L 1772.7083 211.66666 L 1772.7083 211.66666 Q 1799.1666 185.20833 1799.1666 185.20833 L 1799.1666 185.20833 L 1825.6249 238.12498 Q 1825.6249 264.5833 1878.5416 291.04166 Q 1904.9999 291.04166 1931.4583 291.04166 L 1957.9165 291.04166 L 1957.9165 291.04166 L 1984.3749 291.04166 L 1984.3749 238.12498 Q 1984.3749 185.20833 2010.8333 79.37499 Q 2010.8333 0.0 2037.2915 0.0 z" svg:height="23.01875mm" draw:style-name="style-487" svg:viewBox="0.0 0.0 2566.4583 2301.875" svg:width="25.664581mm" svg:x="128.3229mm" svg:y="165.36458mm"/>
          <draw:path svg:d="M 79.37499 0.0 L 79.37499 0.0 L 132.29166 52.916664 Q 185.20833 105.83333 211.66666 105.83333 Q 238.12498 105.83333 238.12498 52.916664 L 238.12498 0.0 L 343.9583 291.04166 Q 449.79166 582.0833 449.79166 608.5416 Q 449.79166 634.99994 476.24997 634.99994 L 476.24997 661.4583 L 476.24997 687.9166 Q 449.79166 714.37494 396.87497 740.8333 L 343.9583 740.8333 L 343.9583 740.8333 Q 343.9583 714.37494 291.04166 661.4583 Q 238.12498 608.5416 238.12498 476.24997 Q 238.12498 370.41666 158.74998 343.9583 Q 79.37499 317.49997 26.458332 238.12498 L 0.0 158.74998 L 26.458332 158.74998 Q 26.458332 185.20833 52.916664 185.20833 L 52.916664 158.74998 L 52.916664 158.74998 L 79.37499 158.74998 L 79.37499 158.74998 L 79.37499 158.74998 L 79.37499 132.29166 L 79.37499 132.29166 L 105.83333 105.83333 L 105.83333 79.37499 L 79.37499 79.37499 Q 52.916664 105.83333 26.458332 105.83333 L 0.0 105.83333 L 0.0 105.83333 L 0.0 79.37499 L 0.0 79.37499 Q 0.0 52.916664 26.458332 52.916664 L 26.458332 52.916664 L 26.458332 52.916664 Q 26.458332 52.916664 26.458332 26.458332 L 52.916664 26.458332 L 52.916664 26.458332 Q 79.37499 26.458332 79.37499 0.0 z" svg:height="7.408333mm" draw:style-name="style-488" svg:viewBox="0.0 0.0 476.24997 740.8333" svg:width="4.7625mm" svg:x="189.17708mm" svg:y="141.81667mm"/>
          <draw:path svg:d="M 1322.9166 291.04166 L 1613.9583 0.0 L 1613.9583 0.0 L 1613.9583 0.0 L 1640.4166 0.0 L 1640.4166 0.0 L 1693.3333 0.0 L 1719.7916 0.0 L 1746.2499 26.458332 L 1746.2499 26.458332 L 1746.2499 79.37499 Q 1746.2499 132.29166 1746.2499 158.74998 Q 1746.2499 185.20833 1719.7916 185.20833 L 1719.7916 185.20833 L 1693.3333 264.5833 Q 1640.4166 317.49997 1613.9583 343.9583 Q 1587.4999 343.9583 1481.6666 449.79166 Q 1402.2916 529.1666 1375.8333 555.625 Q 1375.8333 582.0833 1375.8333 582.0833 L 1375.8333 582.0833 L 1349.3749 634.99994 L 1322.9166 661.4583 L 1322.9166 661.4583 L 1322.9166 687.9166 L 1322.9166 687.9166 L 1322.9166 687.9166 L 1322.9166 740.8333 L 1322.9166 767.2916 L 1322.9166 767.2916 L 1322.9166 793.74994 L 1349.3749 793.74994 L 1375.8333 793.74994 L 1375.8333 820.2083 L 1402.2916 820.2083 L 1428.7499 846.6666 Q 1428.7499 899.5833 1375.8333 899.5833 Q 1349.3749 899.5833 1322.9166 952.49994 Q 1322.9166 1005.4166 1296.4583 1031.875 Q 1269.9999 1031.875 1269.9999 1058.3333 Q 1269.9999 1084.7916 1217.0833 1111.25 Q 1164.1666 1111.25 1190.6249 1164.1666 Q 1190.6249 1217.0833 1137.7083 1217.0833 Q 1084.7916 1217.0833 1058.3333 1190.6249 Q 1058.3333 1164.1666 1031.875 1217.0833 Q 1005.4166 1243.5416 1005.4166 1322.9166 Q 978.95825 1428.7499 899.5833 1428.7499 Q 820.2083 1428.7499 820.2083 1508.1249 Q 820.2083 1587.4999 793.74994 1587.4999 Q 740.8333 1587.4999 740.8333 1640.4166 Q 714.37494 1693.3333 661.4583 1693.3333 L 608.5416 1693.3333 L 608.5416 1693.3333 Q 582.0833 1693.3333 582.0833 1746.2499 L 582.0833 1772.7083 L 529.1666 1772.7083 Q 476.24997 1772.7083 476.24997 1799.1666 Q 449.79166 1852.0833 370.41666 1852.0833 Q 317.49997 1852.0833 291.04166 1878.5416 Q 264.5833 1904.9999 264.5833 1931.4583 L 264.5833 1957.9165 L 264.5833 1957.9165 L 264.5833 1957.9165 L 238.12498 1904.9999 Q 238.12498 1825.6249 185.20833 1825.6249 L 132.29166 1799.1666 L 105.83333 1799.1666 L 79.37499 1799.1666 L 79.37499 1746.2499 L 52.916664 1719.7916 L 52.916664 1719.7916 L 52.916664 1693.3333 L 52.916664 1693.3333 L 52.916664 1693.3333 L 26.458332 1693.3333 L 26.458332 1693.3333 L 26.458332 1666.8749 L 0.0 1666.8749 L 0.0 1666.8749 L 0.0 1640.4166 L 0.0 1640.4166 L 0.0 1640.4166 L 0.0 1640.4166 L 26.458332 1640.4166 L 26.458332 1613.9583 L 26.458332 1613.9583 L 26.458332 1587.4999 Q 52.916664 1587.4999 79.37499 1561.0416 Q 132.29166 1534.5833 582.0833 1058.3333 Q 1058.3333 582.0833 1322.9166 291.04166 z" svg:height="19.579166mm" draw:style-name="style-489" svg:viewBox="0.0 0.0 1746.2499 1957.9165" svg:width="17.4625mm" svg:x="122.237495mm" svg:y="222.24998mm"/>
          <draw:path svg:d="M 0.0 873.12494 L 0.0 0.0 L 317.49997 0.0 Q 661.4583 0.0 661.4583 634.99994 L 661.4583 1243.5416 L 978.95825 1269.9999 Q 1269.9999 1269.9999 1269.9999 1296.4583 Q 1296.4583 1296.4583 1296.4583 1534.5833 L 1296.4583 1772.7083 L 1269.9999 1772.7083 L 1269.9999 1799.1666 L 634.99994 1799.1666 L 0.0 1799.1666 L 0.0 1772.7083 Q -26.458332 1746.2499 0.0 873.12494 z" svg:height="17.991665mm" draw:style-name="style-490" svg:viewBox="0.0 0.0 1296.4583 1799.1666" svg:width="12.964582mm" svg:x="118.268745mm" svg:y="31.749998mm"/>
          <draw:path svg:d="M 185.20833 79.37499 L 185.20833 0.0 L 211.66666 0.0 Q 238.12498 0.0 238.12498 79.37499 Q 238.12498 132.29166 317.49997 132.29166 Q 370.41666 158.74998 423.3333 185.20833 Q 423.3333 211.66666 449.79166 238.12498 L 449.79166 264.5833 L 423.3333 264.5833 Q 370.41666 264.5833 370.41666 396.87497 Q 370.41666 529.1666 317.49997 555.625 Q 238.12498 555.625 211.66666 582.0833 L 185.20833 582.0833 L 158.74998 582.0833 L 158.74998 582.0833 L 158.74998 555.625 Q 158.74998 555.625 132.29166 502.7083 Q 105.83333 449.79166 52.916664 449.79166 Q 26.458332 449.79166 0.0 396.87497 Q 0.0 370.41666 0.0 317.49997 L 0.0 264.5833 L 0.0 264.5833 Q 26.458332 238.12498 0.0 211.66666 L 0.0 185.20833 L 26.458332 185.20833 Q 52.916664 185.20833 105.83333 211.66666 Q 132.29166 211.66666 158.74998 185.20833 Q 158.74998 132.29166 185.20833 79.37499 z" svg:height="5.820833mm" draw:style-name="style-491" svg:viewBox="0.0 0.0 449.79166 582.0833" svg:width="4.497916mm" svg:x="41.274998mm" svg:y="151.60625mm"/>
          <draw:path svg:d="M 317.49997 0.0 L 317.49997 0.0 L 343.9583 0.0 Q 370.41666 0.0 396.87497 0.0 L 396.87497 0.0 L 370.41666 264.5833 Q 343.9583 529.1666 343.9583 608.5416 Q 317.49997 687.9166 291.04166 687.9166 Q 264.5833 687.9166 238.12498 767.2916 Q 211.66666 846.6666 185.20833 899.5833 Q 185.20833 926.0416 238.12498 952.49994 Q 291.04166 978.95825 291.04166 1005.4166 Q 291.04166 1058.3333 264.5833 1058.3333 Q 238.12498 1058.3333 185.20833 1031.875 L 158.74998 1031.875 L 158.74998 1005.4166 Q 132.29166 1005.4166 132.29166 1005.4166 Q 132.29166 1005.4166 79.37499 1005.4166 Q 52.916664 1005.4166 26.458332 952.49994 L 26.458332 926.0416 L 0.0 926.0416 L 0.0 899.5833 L 0.0 899.5833 L 0.0 899.5833 L 0.0 846.6666 Q 0.0 820.2083 26.458332 820.2083 Q 79.37499 793.74994 79.37499 740.8333 Q 79.37499 687.9166 105.83333 687.9166 Q 132.29166 661.4583 158.74998 423.3333 L 158.74998 211.66666 L 158.74998 211.66666 Q 158.74998 211.66666 185.20833 158.74998 L 185.20833 105.83333 L 238.12498 105.83333 Q 317.49997 105.83333 317.49997 52.916664 Q 343.9583 0.0 317.49997 0.0 z" svg:height="10.583333mm" draw:style-name="style-492" svg:viewBox="0.0 0.0 396.87497 1058.3333" svg:width="3.9687498mm" svg:x="123.03124mm" svg:y="109.53749mm"/>
          <draw:path svg:d="M 449.79166 26.458332 L 476.24997 0.0 L 502.7083 0.0 L 502.7083 0.0 L 502.7083 26.458332 Q 502.7083 52.916664 529.1666 26.458332 L 529.1666 0.0 L 529.1666 0.0 L 555.625 0.0 L 555.625 0.0 L 555.625 26.458332 L 555.625 26.458332 L 555.625 26.458332 L 582.0833 52.916664 L 608.5416 79.37499 L 608.5416 79.37499 L 608.5416 79.37499 L 608.5416 52.916664 L 608.5416 52.916664 L 634.99994 52.916664 Q 634.99994 26.458332 714.37494 26.458332 L 793.74994 26.458332 L 793.74994 79.37499 Q 793.74994 105.83333 820.2083 105.83333 Q 846.6666 105.83333 846.6666 132.29166 Q 846.6666 185.20833 899.5833 185.20833 Q 926.0416 211.66666 926.0416 291.04166 Q 926.0416 396.87497 926.0416 449.79166 L 926.0416 476.24997 L 926.0416 476.24997 L 926.0416 476.24997 L 952.49994 555.625 Q 978.95825 661.4583 952.49994 661.4583 Q 926.0416 661.4583 899.5833 661.4583 L 873.12494 661.4583 L 820.2083 661.4583 L 793.74994 661.4583 L 793.74994 634.99994 Q 793.74994 608.5416 767.2916 608.5416 Q 714.37494 608.5416 687.9166 555.625 Q 661.4583 502.7083 608.5416 476.24997 Q 582.0833 449.79166 555.625 476.24997 Q 529.1666 502.7083 449.79166 502.7083 Q 343.9583 502.7083 343.9583 476.24997 Q 343.9583 449.79166 264.5833 476.24997 Q 211.66666 502.7083 185.20833 476.24997 L 185.20833 449.79166 L 132.29166 423.3333 L 105.83333 396.87497 L 105.83333 396.87497 L 79.37499 396.87497 L 79.37499 396.87497 L 79.37499 396.87497 L 79.37499 396.87497 L 79.37499 396.87497 L 26.458332 370.41666 L 0.0 370.41666 L 0.0 343.9583 L 0.0 317.49997 L 26.458332 317.49997 L 52.916664 291.04166 L 52.916664 291.04166 L 79.37499 291.04166 L 79.37499 291.04166 L 79.37499 291.04166 L 79.37499 264.5833 L 79.37499 264.5833 L 105.83333 264.5833 Q 132.29166 238.12498 158.74998 238.12498 Q 185.20833 238.12498 185.20833 132.29166 Q 211.66666 52.916664 343.9583 52.916664 Q 449.79166 52.916664 449.79166 26.458332 z" svg:height="6.614583mm" draw:style-name="style-493" svg:viewBox="0.0 0.0 952.49994 661.4583" svg:width="9.525mm" svg:x="19.843748mm" svg:y="172.24374mm"/>
          <draw:path svg:d="M 317.49997 52.916664 L 343.9583 0.0 L 396.87497 26.458332 Q 423.3333 52.916664 449.79166 26.458332 Q 476.24997 26.458332 502.7083 26.458332 L 529.1666 26.458332 L 476.24997 132.29166 Q 396.87497 238.12498 238.12498 238.12498 Q 79.37499 238.12498 52.916664 211.66666 L 0.0 211.66666 L 0.0 211.66666 Q 0.0 185.20833 52.916664 158.74998 Q 132.29166 132.29166 211.66666 132.29166 Q 291.04166 132.29166 317.49997 52.916664 z" svg:height="2.38125mm" draw:style-name="style-494" svg:viewBox="0.0 0.0 529.1666 238.12498" svg:width="5.2916665mm" svg:x="29.633331mm" svg:y="151.60625mm"/>
          <draw:path svg:d="M 0.0 26.458332 L 0.0 0.0 L 79.37499 26.458332 Q 158.74998 52.916664 264.5833 52.916664 Q 343.9583 52.916664 370.41666 26.458332 L 396.87497 26.458332 L 396.87497 52.916664 Q 396.87497 79.37499 370.41666 105.83333 Q 370.41666 105.83333 370.41666 185.20833 Q 370.41666 264.5833 317.49997 317.49997 Q 317.49997 396.87497 291.04166 476.24997 L 291.04166 529.1666 L 264.5833 529.1666 Q 264.5833 529.1666 211.66666 661.4583 Q 132.29166 793.74994 105.83333 740.8333 L 105.83333 714.37494 L 79.37499 714.37494 L 79.37499 740.8333 L 79.37499 740.8333 L 52.916664 740.8333 L 52.916664 740.8333 L 52.916664 740.8333 L 52.916664 767.2916 L 52.916664 767.2916 L 26.458332 767.2916 L 26.458332 767.2916 L 26.458332 740.8333 L 52.916664 714.37494 L 52.916664 687.9166 L 52.916664 661.4583 L 79.37499 634.99994 Q 105.83333 608.5416 105.83333 582.0833 Q 105.83333 555.625 52.916664 317.49997 L 0.0 105.83333 L 0.0 79.37499 L 0.0 52.916664 L 0.0 26.458332 z" svg:height="7.6729164mm" draw:style-name="style-495" svg:viewBox="0.0 0.0 396.87497 767.2916" svg:width="3.9687498mm" svg:x="184.15mm" svg:y="109.53749mm"/>
          <draw:path svg:d="M 317.49997 0.0 L 370.41666 26.458332 L 370.41666 26.458332 L 370.41666 52.916664 L 370.41666 52.916664 L 370.41666 52.916664 L 370.41666 105.83333 Q 370.41666 132.29166 370.41666 158.74998 L 370.41666 158.74998 L 370.41666 211.66666 Q 370.41666 264.5833 343.9583 264.5833 Q 317.49997 264.5833 317.49997 238.12498 Q 343.9583 211.66666 264.5833 211.66666 Q 158.74998 211.66666 105.83333 264.5833 Q 52.916664 291.04166 52.916664 317.49997 L 52.916664 343.9583 L 26.458332 343.9583 L 0.0 343.9583 L 0.0 317.49997 L 0.0 291.04166 L 26.458332 264.5833 L 52.916664 238.12498 L 52.916664 238.12498 L 52.916664 211.66666 L 52.916664 211.66666 L 52.916664 211.66666 L 79.37499 158.74998 L 79.37499 132.29166 L 105.83333 132.29166 Q 158.74998 132.29166 158.74998 105.83333 Q 158.74998 52.916664 211.66666 52.916664 Q 264.5833 52.916664 264.5833 0.0 Q 264.5833 -52.916664 317.49997 0.0 z" svg:height="3.439583mm" draw:style-name="style-496" svg:viewBox="0.0 0.0 370.41666 343.9583" svg:width="3.7041664mm" svg:x="16.933332mm" svg:y="174.62498mm"/>
          <draw:path svg:d="M 105.83333 0.0 L 185.20833 0.0 L 211.66666 0.0 L 211.66666 0.0 L 211.66666 0.0 Q 211.66666 26.458332 238.12498 26.458332 L 264.5833 26.458332 L 264.5833 26.458332 Q 264.5833 26.458332 264.5833 52.916664 L 291.04166 52.916664 L 317.49997 132.29166 Q 317.49997 238.12498 317.49997 343.9583 Q 317.49997 449.79166 396.87497 555.625 Q 449.79166 634.99994 370.41666 608.5416 Q 317.49997 582.0833 264.5833 529.1666 Q 211.66666 476.24997 185.20833 449.79166 L 185.20833 423.3333 L 158.74998 423.3333 L 132.29166 423.3333 L 132.29166 502.7083 L 105.83333 608.5416 L 105.83333 608.5416 L 105.83333 608.5416 L 52.916664 608.5416 L 26.458332 608.5416 L 26.458332 608.5416 L 0.0 608.5416 L 0.0 343.9583 L 0.0 79.37499 L 0.0 52.916664 Q 26.458332 26.458332 105.83333 0.0 z" svg:height="6.0854163mm" draw:style-name="style-497" svg:viewBox="0.0 0.0 396.87497 608.5416" svg:width="3.9687498mm" svg:x="196.84999mm" svg:y="260.0854mm"/>
          <draw:path svg:d="M 1852.0833 0.0 L 1878.5416 26.458332 L 1904.9999 238.12498 Q 1904.9999 449.79166 1957.9165 555.625 Q 1957.9165 661.4583 1931.4583 767.2916 Q 1904.9999 846.6666 1852.0833 846.6666 Q 1772.7083 820.2083 1799.1666 899.5833 Q 1852.0833 1005.4166 1799.1666 1005.4166 Q 1746.2499 1005.4166 1772.7083 1031.875 Q 1799.1666 1058.3333 1799.1666 1111.25 Q 1799.1666 1190.6249 1772.7083 1190.6249 Q 1746.2499 1190.6249 1746.2499 1164.1666 Q 1746.2499 1137.7083 1693.3333 1137.7083 L 1666.8749 1137.7083 L 1693.3333 1217.0833 Q 1746.2499 1322.9166 1693.3333 1428.7499 Q 1640.4166 1534.5833 1613.9583 1534.5833 Q 1587.4999 1534.5833 1587.4999 1587.4999 Q 1587.4999 1613.9583 1534.5833 1613.9583 Q 1508.1249 1613.9583 1508.1249 1666.8749 Q 1508.1249 1746.2499 1455.2083 1746.2499 Q 1402.2916 1746.2499 1402.2916 1825.6249 Q 1402.2916 1904.9999 1349.3749 1904.9999 Q 1296.4583 1904.9999 1243.5416 2010.8333 Q 1164.1666 2143.125 1164.1666 2169.5833 Q 1164.1666 2169.5833 1137.7083 2222.5 L 1137.7083 2275.4165 L 1031.875 2275.4165 L 926.0416 2275.4165 L 793.74994 2275.4165 Q 687.9166 2275.4165 423.3333 2301.875 L 158.74998 2301.875 L 79.37499 2301.875 L 0.0 2301.875 L 0.0 2275.4165 L 0.0 2248.9583 L 26.458332 2248.9583 L 26.458332 2222.5 L 26.458332 2222.5 L 52.916664 2222.5 L 52.916664 2222.5 L 52.916664 2222.5 L 52.916664 2196.0415 L 52.916664 2196.0415 L 79.37499 2196.0415 L 79.37499 2169.5833 L 79.37499 2169.5833 L 105.83333 2169.5833 L 105.83333 2169.5833 L 105.83333 2169.5833 L 105.83333 2143.125 L 105.83333 2143.125 L 132.29166 2143.125 Q 132.29166 2116.6665 317.49997 1931.4583 Q 476.24997 1719.7916 555.625 1666.8749 Q 608.5416 1613.9583 846.6666 1269.9999 Q 1084.7916 952.49994 1375.8333 529.1666 Q 1693.3333 132.29166 1772.7083 52.916664 Q 1852.0833 -26.458332 1852.0833 0.0 z" svg:height="23.01875mm" draw:style-name="style-498" svg:viewBox="0.0 0.0 1957.9165 2301.875" svg:width="19.579166mm" svg:x="170.92082mm" svg:y="232.30415mm"/>
          <draw:path svg:d="M 2354.7915 0.0 L 2381.2498 0.0 L 2407.7083 0.0 L 2434.1665 0.0 L 2434.1665 0.0 L 2434.1665 0.0 L 2460.6248 0.0 L 2460.6248 0.0 L 2460.6248 26.458332 L 2487.0833 26.458332 L 2487.0833 52.916664 L 2487.0833 79.37499 L 2487.0833 317.49997 Q 2487.0833 582.0833 2354.7915 793.74994 Q 2248.9583 1005.4166 2116.6665 1111.25 Q 1957.9165 1269.9999 1931.4583 1269.9999 Q 1904.9999 1269.9999 1904.9999 1296.4583 L 1904.9999 1296.4583 L 1878.5416 1296.4583 Q 1852.0833 1322.9166 1825.6249 1322.9166 Q 1799.1666 1322.9166 1375.8333 1428.7499 L 926.0416 1534.5833 L 740.8333 1561.0416 Q 555.625 1587.4999 423.3333 1693.3333 Q 317.49997 1799.1666 264.5833 1957.9165 Q 211.66666 2090.2083 211.66666 2275.4165 Q 211.66666 2487.0833 291.04166 2592.9165 Q 343.9583 2698.7498 423.3333 2751.6665 Q 502.7083 2804.5833 714.37494 2857.4998 Q 926.0416 2910.4165 1455.2083 3016.2498 Q 1984.3749 3122.0833 2010.8333 3174.9998 Q 2037.2915 3174.9998 2063.75 3201.4583 L 2116.6665 3227.9165 L 2116.6665 3227.9165 L 2143.125 3227.9165 L 2169.5833 3254.3748 Q 2222.5 3280.8333 2222.5 3280.8333 L 2222.5 3280.8333 L 2222.5 3307.2915 L 2222.5 3307.2915 L 2248.9583 3307.2915 L 2248.9583 3333.7498 L 2248.9583 3333.7498 L 2275.4165 3333.7498 L 2275.4165 3333.7498 L 2275.4165 3333.7498 L 2354.7915 3439.5833 Q 2434.1665 3545.4165 2487.0833 3730.6248 Q 2592.9165 3915.833 2592.9165 4021.6665 L 2592.9165 4101.0415 L 2566.4583 4127.5 L 2539.9998 4180.4165 L 2539.9998 4180.4165 L 2539.9998 4180.4165 L 2539.9998 4206.875 L 2539.9998 4206.875 L 2513.5415 4206.875 L 2513.5415 4233.333 L 2513.5415 4233.333 L 2487.0833 4233.333 L 2487.0833 4259.7915 L 2487.0833 4286.25 L 2460.6248 4286.25 L 2434.1665 4286.25 L 2434.1665 4312.708 L 2434.1665 4312.708 L 2407.7083 4312.708 L 2407.7083 4312.708 L 2407.7083 4286.25 L 2381.2498 4286.25 L 2381.2498 4286.25 L 2381.2498 4286.25 L 2381.2498 4286.25 L 2381.2498 4286.25 L 2354.7915 4233.333 Q 2328.3333 4206.875 2301.875 4127.5 Q 2275.4165 4048.1248 2063.75 3942.2915 Q 1878.5416 3809.9998 1613.9583 3809.9998 Q 1349.3749 3757.0833 1111.25 3730.6248 L 846.6666 3677.7083 L 846.6666 3677.7083 L 820.2083 3651.2498 L 820.2083 3651.2498 L 793.74994 3651.2498 L 793.74994 3651.2498 L 793.74994 3651.2498 L 740.8333 3624.7915 Q 714.37494 3598.3333 634.99994 3598.3333 Q 582.0833 3545.4165 423.3333 3386.6665 L 238.12498 3201.4583 L 238.12498 3174.9998 Q 211.66666 3174.9998 211.66666 3148.5415 Q 211.66666 3122.0833 105.83333 2831.0415 L 0.0 2539.9998 L 0.0 2275.4165 Q 0.0 2037.2915 79.37499 1719.7916 L 132.29166 1402.2916 L 132.29166 1402.2916 L 158.74998 1402.2916 L 211.66666 1243.5416 Q 264.5833 1084.7916 423.3333 926.0416 Q 582.0833 793.74994 740.8333 714.37494 Q 926.0416 634.99994 1375.8333 582.0833 Q 1825.6249 529.1666 1984.3749 423.3333 Q 2143.125 317.49997 2196.0415 238.12498 Q 2275.4165 132.29166 2275.4165 105.83333 L 2275.4165 52.916664 L 2301.875 52.916664 L 2301.875 52.916664 L 2301.875 26.458332 L 2328.3333 26.458332 L 2328.3333 26.458332 L 2328.3333 0.0 L 2354.7915 0.0 z" svg:height="43.127083mm" draw:style-name="style-499" svg:viewBox="0.0 0.0 2592.9165 4312.708" svg:width="25.929165mm" svg:x="191.55832mm" svg:y="116.416664mm"/>
          <draw:path svg:d="M 79.37499 26.458332 L 79.37499 0.0 L 264.5833 52.916664 Q 449.79166 132.29166 582.0833 185.20833 Q 714.37494 291.04166 714.37494 291.04166 L 714.37494 291.04166 L 714.37494 291.04166 L 714.37494 317.49997 L 687.9166 317.49997 L 661.4583 317.49997 L 661.4583 317.49997 Q 634.99994 291.04166 608.5416 291.04166 L 582.0833 291.04166 L 582.0833 291.04166 Q 582.0833 291.04166 370.41666 185.20833 L 158.74998 79.37499 L 79.37499 79.37499 Q 0.0 79.37499 0.0 52.916664 L 0.0 52.916664 L 26.458332 52.916664 Q 79.37499 52.916664 79.37499 26.458332 z" svg:height="3.1749997mm" draw:style-name="style-500" svg:viewBox="0.0 0.0 714.37494 317.49997" svg:width="7.1437497mm" svg:x="84.931244mm" svg:y="103.98125mm"/>
          <draw:path svg:d="M 370.41666 0.0 L 370.41666 26.458332 L 370.41666 105.83333 Q 370.41666 158.74998 343.9583 185.20833 Q 317.49997 211.66666 238.12498 238.12498 L 158.74998 264.5833 L 105.83333 291.04166 L 79.37499 317.49997 L 79.37499 317.49997 L 79.37499 317.49997 L 52.916664 317.49997 L 0.0 317.49997 L 0.0 238.12498 L 0.0 158.74998 L 26.458332 132.29166 Q 52.916664 105.83333 52.916664 79.37499 L 52.916664 52.916664 L 52.916664 52.916664 Q 52.916664 52.916664 79.37499 52.916664 L 79.37499 26.458332 L 211.66666 0.0 Q 370.41666 -26.458332 370.41666 0.0 z" svg:height="3.1749997mm" draw:style-name="style-501" svg:viewBox="0.0 0.0 370.41666 317.49997" svg:width="3.7041664mm" svg:x="191.55832mm" svg:y="155.04582mm"/>
          <draw:path svg:d="M 1719.7916 105.83333 L 1719.7916 132.29166 L 1693.3333 132.29166 Q 1666.8749 132.29166 1534.5833 105.83333 Q 1375.8333 79.37499 1269.9999 158.74998 Q 1164.1666 211.66666 1058.3333 238.12498 L 926.0416 291.04166 L 926.0416 291.04166 L 899.5833 291.04166 L 899.5833 291.04166 L 899.5833 291.04166 L 899.5833 317.49997 L 899.5833 317.49997 L 873.12494 343.9583 L 873.12494 396.87497 L 899.5833 396.87497 L 926.0416 396.87497 L 952.49994 423.3333 L 978.95825 449.79166 L 1005.4166 449.79166 L 1031.875 449.79166 L 1190.6249 502.7083 Q 1349.3749 555.625 1481.6666 555.625 Q 1613.9583 555.625 1693.3333 502.7083 Q 1799.1666 449.79166 1825.6249 449.79166 L 1852.0833 449.79166 L 1852.0833 423.3333 L 1878.5416 423.3333 L 1878.5416 476.24997 L 1852.0833 529.1666 L 1852.0833 529.1666 L 1852.0833 555.625 L 1825.6249 555.625 L 1799.1666 555.625 L 1799.1666 582.0833 L 1799.1666 582.0833 L 1772.7083 582.0833 L 1772.7083 608.5416 L 1746.2499 608.5416 Q 1693.3333 608.5416 1613.9583 687.9166 Q 1534.5833 767.2916 1428.7499 767.2916 L 1296.4583 767.2916 L 1269.9999 767.2916 Q 1269.9999 767.2916 1005.4166 661.4583 Q 767.2916 555.625 449.79166 502.7083 L 132.29166 502.7083 L 105.83333 476.24997 L 52.916664 449.79166 L 52.916664 449.79166 L 52.916664 449.79166 L 26.458332 449.79166 L 26.458332 449.79166 L 26.458332 449.79166 L 0.0 423.3333 L 0.0 423.3333 L 0.0 423.3333 L 0.0 396.87497 L 0.0 370.41666 L 0.0 370.41666 L 0.0 370.41666 L 26.458332 343.9583 L 26.458332 317.49997 L 52.916664 317.49997 L 105.83333 291.04166 L 449.79166 238.12498 Q 793.74994 185.20833 820.2083 185.20833 Q 846.6666 185.20833 846.6666 158.74998 L 873.12494 158.74998 L 873.12494 158.74998 Q 899.5833 158.74998 899.5833 132.29166 L 899.5833 132.29166 L 952.49994 132.29166 L 978.95825 132.29166 L 1217.0833 26.458332 Q 1428.7499 -79.37499 1587.4999 0.0 Q 1719.7916 79.37499 1719.7916 105.83333 z" svg:height="7.6729164mm" draw:style-name="style-502" svg:viewBox="0.0 0.0 1878.5416 767.2916" svg:width="18.785416mm" svg:x="200.025mm" svg:y="182.29791mm"/>
          <draw:path svg:d="M 317.49997 423.3333 L 317.49997 423.3333 L 291.04166 396.87497 L 264.5833 396.87497 L 238.12498 476.24997 Q 185.20833 555.625 185.20833 555.625 L 185.20833 582.0833 L 132.29166 582.0833 L 79.37499 582.0833 L 79.37499 529.1666 Q 79.37499 476.24997 52.916664 423.3333 L 26.458332 396.87497 L 0.0 185.20833 Q -52.916664 -26.458332 0.0 0.0 Q 79.37499 0.0 105.83333 105.83333 Q 132.29166 238.12498 158.74998 238.12498 Q 185.20833 238.12498 211.66666 158.74998 Q 238.12498 79.37499 291.04166 105.83333 Q 343.9583 105.83333 396.87497 158.74998 Q 423.3333 211.66666 449.79166 105.83333 Q 502.7083 0.0 555.625 0.0 Q 608.5416 0.0 555.625 291.04166 Q 476.24997 582.0833 423.3333 555.625 Q 396.87497 555.625 343.9583 476.24997 Q 343.9583 423.3333 317.49997 423.3333 z" svg:height="5.820833mm" draw:style-name="style-503" svg:viewBox="0.0 0.0 555.625 582.0833" svg:width="5.5562496mm" svg:x="18.785416mm" svg:y="260.87915mm"/>
          <draw:path svg:d="M 291.04166 0.0 L 317.49997 0.0 L 317.49997 26.458332 Q 291.04166 52.916664 238.12498 132.29166 L 185.20833 238.12498 L 185.20833 291.04166 L 185.20833 343.9583 L 211.66666 370.41666 L 238.12498 396.87497 L 264.5833 423.3333 Q 291.04166 449.79166 317.49997 449.79166 L 317.49997 449.79166 L 423.3333 502.7083 Q 529.1666 555.625 529.1666 582.0833 Q 555.625 582.0833 555.625 608.5416 L 555.625 634.99994 L 555.625 634.99994 Q 529.1666 608.5416 476.24997 608.5416 Q 423.3333 608.5416 423.3333 687.9166 Q 423.3333 767.2916 449.79166 767.2916 Q 476.24997 767.2916 476.24997 793.74994 Q 476.24997 820.2083 449.79166 820.2083 Q 423.3333 820.2083 423.3333 846.6666 Q 423.3333 873.12494 396.87497 873.12494 L 370.41666 873.12494 L 370.41666 846.6666 Q 396.87497 820.2083 317.49997 740.8333 Q 264.5833 661.4583 185.20833 529.1666 Q 105.83333 396.87497 79.37499 396.87497 Q 79.37499 423.3333 26.458332 423.3333 L 0.0 423.3333 L 0.0 423.3333 L 0.0 396.87497 L 0.0 396.87497 L 26.458332 396.87497 L 26.458332 396.87497 L 26.458332 396.87497 L 26.458332 370.41666 L 26.458332 370.41666 L 79.37499 291.04166 Q 132.29166 238.12498 132.29166 211.66666 L 132.29166 185.20833 L 211.66666 79.37499 Q 264.5833 0.0 291.04166 0.0 z" svg:height="8.73125mm" draw:style-name="style-504" svg:viewBox="0.0 0.0 555.625 873.12494" svg:width="5.5562496mm" svg:x="213.51874mm" svg:y="92.868744mm"/>
          <draw:path svg:d="M 79.37499 79.37499 L 0.0 0.0 L 26.458332 0.0 L 52.916664 0.0 L 158.74998 79.37499 Q 264.5833 158.74998 264.5833 185.20833 Q 264.5833 211.66666 343.9583 264.5833 Q 423.3333 317.49997 423.3333 343.9583 L 423.3333 343.9583 L 449.79166 343.9583 L 449.79166 370.41666 L 449.79166 370.41666 L 476.24997 370.41666 L 476.24997 370.41666 L 476.24997 370.41666 L 476.24997 396.87497 L 476.24997 396.87497 L 502.7083 396.87497 L 502.7083 423.3333 L 502.7083 423.3333 L 529.1666 423.3333 L 529.1666 423.3333 L 529.1666 423.3333 L 529.1666 449.79166 L 529.1666 449.79166 L 555.625 449.79166 L 555.625 476.24997 L 555.625 476.24997 L 582.0833 476.24997 L 582.0833 476.24997 L 582.0833 476.24997 L 582.0833 476.24997 L 608.5416 476.24997 L 608.5416 476.24997 L 634.99994 476.24997 L 634.99994 423.3333 L 634.99994 396.87497 L 608.5416 370.41666 L 582.0833 343.9583 L 582.0833 343.9583 Q 582.0833 317.49997 529.1666 264.5833 L 476.24997 211.66666 L 449.79166 211.66666 L 449.79166 211.66666 L 449.79166 185.20833 L 423.3333 185.20833 L 423.3333 185.20833 L 423.3333 158.74998 L 423.3333 158.74998 L 423.3333 158.74998 L 449.79166 132.29166 L 476.24997 105.83333 L 476.24997 105.83333 L 476.24997 105.83333 L 502.7083 105.83333 L 529.1666 105.83333 L 582.0833 105.83333 L 661.4583 105.83333 L 661.4583 132.29166 L 687.9166 132.29166 L 687.9166 132.29166 L 687.9166 158.74998 L 820.2083 291.04166 Q 952.49994 423.3333 1005.4166 582.0833 Q 1058.3333 740.8333 1111.25 899.5833 Q 1164.1666 1058.3333 1164.1666 1190.6249 L 1164.1666 1322.9166 L 1190.6249 1322.9166 L 1190.6249 1349.3749 L 1164.1666 1349.3749 L 1137.7083 1375.8333 L 1111.25 1375.8333 L 1111.25 1375.8333 L 1111.25 1375.8333 L 1111.25 1349.3749 L 1084.7916 1322.9166 L 1058.3333 1296.4583 L 1058.3333 1269.9999 L 1058.3333 1243.5416 L 1031.875 1243.5416 L 1031.875 1217.0833 L 1031.875 1217.0833 L 1005.4166 1217.0833 L 1005.4166 1217.0833 Q 1005.4166 1217.0833 952.49994 1111.25 Q 899.5833 1031.875 529.1666 608.5416 L 158.74998 185.20833 L 158.74998 158.74998 Q 158.74998 158.74998 79.37499 79.37499 z" svg:height="13.758332mm" draw:style-name="style-505" svg:viewBox="0.0 0.0 1190.6249 1375.8333" svg:width="11.906249mm" svg:x="159.80832mm" svg:y="197.37915mm"/>
          <draw:path svg:d="M 0.0 26.458332 L 0.0 0.0 L 132.29166 132.29166 Q 291.04166 264.5833 291.04166 291.04166 L 291.04166 291.04166 L 291.04166 291.04166 L 291.04166 291.04166 L 291.04166 317.49997 L 291.04166 317.49997 L 317.49997 317.49997 L 317.49997 343.9583 L 317.49997 343.9583 L 343.9583 343.9583 L 343.9583 343.9583 L 343.9583 343.9583 L 317.49997 370.41666 L 291.04166 396.87497 L 291.04166 396.87497 L 291.04166 396.87497 L 291.04166 396.87497 Q 291.04166 396.87497 264.5833 529.1666 L 264.5833 661.4583 L 238.12498 661.4583 L 238.12498 661.4583 L 238.12498 634.99994 L 238.12498 634.99994 L 238.12498 449.79166 Q 238.12498 291.04166 158.74998 264.5833 Q 105.83333 238.12498 52.916664 132.29166 Q -26.458332 26.458332 0.0 26.458332 z" svg:height="6.614583mm" draw:style-name="style-506" svg:viewBox="0.0 0.0 343.9583 661.4583" svg:width="3.439583mm" svg:x="177.00624mm" svg:y="117.21041mm"/>
          <draw:path svg:d="M 132.29166 0.0 L 185.20833 0.0 L 185.20833 0.0 Q 185.20833 0.0 211.66666 26.458332 L 238.12498 52.916664 L 238.12498 52.916664 L 238.12498 52.916664 L 264.5833 52.916664 L 264.5833 52.916664 L 502.7083 158.74998 Q 740.8333 264.5833 899.5833 317.49997 Q 1058.3333 370.41666 1111.25 423.3333 Q 1164.1666 476.24997 1190.6249 502.7083 L 1190.6249 502.7083 L 1217.0833 555.625 Q 1243.5416 608.5416 1243.5416 687.9166 L 1243.5416 793.74994 L 1243.5416 793.74994 L 1243.5416 793.74994 L 1243.5416 820.2083 L 1217.0833 820.2083 L 1217.0833 767.2916 L 1190.6249 714.37494 L 1190.6249 714.37494 L 1190.6249 687.9166 L 1190.6249 687.9166 L 1190.6249 687.9166 L 1164.1666 687.9166 L 1164.1666 687.9166 L 1164.1666 661.4583 Q 1137.7083 661.4583 714.37494 582.0833 L 291.04166 476.24997 L 264.5833 476.24997 Q 238.12498 476.24997 158.74998 370.41666 L 79.37499 291.04166 L 52.916664 291.04166 L 52.916664 264.5833 L 52.916664 264.5833 L 26.458332 264.5833 L 26.458332 238.12498 L 26.458332 211.66666 L 0.0 211.66666 L 0.0 211.66666 L 0.0 185.20833 Q 26.458332 158.74998 26.458332 79.37499 Q 79.37499 0.0 132.29166 0.0 z" svg:height="8.202083mm" draw:style-name="style-507" svg:viewBox="0.0 0.0 1243.5416 820.2083" svg:width="12.435416mm" svg:x="151.07707mm" svg:y="178.85832mm"/>
          <draw:path svg:d="M 79.37499 291.04166 L 52.916664 264.5833 L 52.916664 264.5833 L 52.916664 264.5833 L 26.458332 238.12498 L 0.0 211.66666 L 26.458332 105.83333 Q 52.916664 26.458332 79.37499 0.0 Q 105.83333 0.0 211.66666 0.0 Q 317.49997 0.0 343.9583 26.458332 Q 370.41666 52.916664 343.9583 158.74998 Q 317.49997 264.5833 238.12498 291.04166 Q 132.29166 317.49997 105.83333 317.49997 Q 105.83333 317.49997 79.37499 291.04166 z" svg:height="3.1749997mm" draw:style-name="style-508" svg:viewBox="0.0 0.0 343.9583 317.49997" svg:width="3.439583mm" svg:x="178.85832mm" svg:y="82.549995mm"/>
          <draw:path svg:d="M 0.0 26.458332 L 0.0 0.0 L 26.458332 0.0 Q 52.916664 26.458332 79.37499 26.458332 L 79.37499 52.916664 L 79.37499 52.916664 L 105.83333 52.916664 L 105.83333 52.916664 L 105.83333 52.916664 L 105.83333 52.916664 L 132.29166 52.916664 L 132.29166 52.916664 L 158.74998 52.916664 L 158.74998 52.916664 L 158.74998 52.916664 L 158.74998 26.458332 Q 158.74998 26.458332 185.20833 52.916664 L 185.20833 52.916664 L 211.66666 132.29166 Q 238.12498 211.66666 449.79166 423.3333 Q 634.99994 661.4583 661.4583 661.4583 L 661.4583 687.9166 L 661.4583 687.9166 L 687.9166 687.9166 L 687.9166 687.9166 L 687.9166 687.9166 L 714.37494 714.37494 L 740.8333 714.37494 L 740.8333 740.8333 L 740.8333 767.2916 L 714.37494 767.2916 L 687.9166 740.8333 L 687.9166 740.8333 L 687.9166 740.8333 L 661.4583 740.8333 L 661.4583 767.2916 L 634.99994 767.2916 L 634.99994 740.8333 L 634.99994 740.8333 L 634.99994 740.8333 L 608.5416 740.8333 L 608.5416 740.8333 L 608.5416 714.37494 L 582.0833 714.37494 L 582.0833 714.37494 L 582.0833 687.9166 L 582.0833 687.9166 L 582.0833 687.9166 L 555.625 687.9166 L 555.625 687.9166 L 529.1666 661.4583 Q 502.7083 634.99994 317.49997 423.3333 Q 158.74998 185.20833 79.37499 105.83333 Q 0.0 52.916664 0.0 26.458332 z" svg:height="7.6729164mm" draw:style-name="style-509" svg:viewBox="0.0 0.0 740.8333 767.2916" svg:width="7.408333mm" svg:x="54.504166mm" svg:y="146.04999mm"/>
          <draw:path svg:d="M 185.20833 0.0 L 211.66666 0.0 L 211.66666 846.6666 L 211.66666 1693.3333 L 185.20833 1693.3333 Q 185.20833 1666.8749 158.74998 1666.8749 L 132.29166 1640.4166 L 105.83333 1666.8749 Q 79.37499 1719.7916 79.37499 1640.4166 L 26.458332 1561.0416 L 26.458332 1587.4999 L 26.458332 1613.9583 L 0.0 1613.9583 L 0.0 1613.9583 L 0.0 1296.4583 Q 26.458332 978.95825 26.458332 502.7083 L 26.458332 26.458332 L 79.37499 52.916664 Q 105.83333 79.37499 132.29166 26.458332 Q 158.74998 26.458332 185.20833 0.0 z" svg:height="16.933332mm" draw:style-name="style-510" svg:viewBox="0.0 0.0 211.66666 1693.3333" svg:width="2.1166666mm" svg:x="235.21457mm" svg:y="66.93958mm"/>
          <draw:path svg:d="M 2063.75 0.0 L 2090.2083 0.0 L 2063.75 26.458332 Q 2063.75 26.458332 2090.2083 52.916664 Q 2116.6665 79.37499 1904.9999 185.20833 Q 1746.2499 264.5833 1693.3333 343.9583 Q 1640.4166 449.79166 1640.4166 476.24997 Q 1640.4166 502.7083 1640.4166 687.9166 Q 1640.4166 846.6666 1587.4999 952.49994 Q 1587.4999 1058.3333 1561.0416 1243.5416 Q 1534.5833 1428.7499 1534.5833 1455.2083 L 1534.5833 1481.6666 L 1534.5833 1508.1249 L 1534.5833 1534.5833 L 1561.0416 1534.5833 L 1561.0416 1561.0416 L 1561.0416 1561.0416 L 1587.4999 1561.0416 L 1587.4999 1561.0416 L 1587.4999 1561.0416 L 1640.4166 1587.4999 L 1666.8749 1587.4999 L 1666.8749 1587.4999 Q 1666.8749 1613.9583 1534.5833 1666.8749 L 1402.2916 1719.7916 L 1402.2916 1719.7916 L 1375.8333 1719.7916 L 1375.8333 1719.7916 L 1375.8333 1719.7916 L 1375.8333 1746.2499 L 1375.8333 1746.2499 L 1349.3749 1746.2499 L 1349.3749 1772.7083 L 1322.9166 1772.7083 L 1296.4583 1772.7083 L 1296.4583 1799.1666 L 1269.9999 1799.1666 L 1269.9999 1825.6249 L 1269.9999 1852.0833 L 1322.9166 1852.0833 L 1402.2916 1852.0833 L 1402.2916 1852.0833 L 1402.2916 1878.5416 L 1402.2916 1878.5416 L 1428.7499 1878.5416 L 1428.7499 1878.5416 L 1428.7499 1878.5416 L 1455.2083 1904.9999 L 1481.6666 1931.4583 L 1428.7499 1931.4583 L 1375.8333 1931.4583 L 1375.8333 1957.9165 L 1349.3749 1957.9165 L 1243.5416 1957.9165 Q 1164.1666 1957.9165 1005.4166 2037.2915 Q 846.6666 2143.125 767.2916 2248.9583 Q 687.9166 2328.3333 714.37494 2460.6248 Q 740.8333 2592.9165 740.8333 2672.2915 Q 767.2916 2778.1248 899.5833 2831.0415 Q 1058.3333 2883.9583 1217.0833 2963.3333 Q 1349.3749 3042.7083 1375.8333 3042.7083 L 1428.7499 3042.7083 L 1428.7499 3095.6248 L 1428.7499 3122.0833 L 1455.2083 3122.0833 L 1455.2083 3148.5415 L 1455.2083 3148.5415 L 1481.6666 3148.5415 L 1481.6666 3148.5415 L 1481.6666 3148.5415 L 1508.1249 3174.9998 L 1534.5833 3174.9998 L 1534.5833 3201.4583 L 1534.5833 3227.9165 L 1508.1249 3227.9165 L 1481.6666 3201.4583 L 1481.6666 3201.4583 L 1481.6666 3201.4583 L 1455.2083 3201.4583 L 1455.2083 3201.4583 L 1428.7499 3174.9998 L 1375.8333 3148.5415 L 1375.8333 3148.5415 L 1375.8333 3148.5415 L 1349.3749 3148.5415 Q 1349.3749 3148.5415 1322.9166 3122.0833 Q 1269.9999 3095.6248 1058.3333 3095.6248 Q 820.2083 3095.6248 740.8333 3095.6248 Q 634.99994 3122.0833 634.99994 3148.5415 Q 634.99994 3174.9998 608.5416 3174.9998 Q 582.0833 3174.9998 582.0833 3201.4583 Q 582.0833 3227.9165 582.0833 3280.8333 Q 582.0833 3333.7498 555.625 3333.7498 Q 529.1666 3307.2915 529.1666 3386.6665 Q 529.1666 3466.0415 476.24997 3466.0415 L 449.79166 3492.4998 L 370.41666 3651.2498 Q 317.49997 3836.4583 291.04166 3889.3748 Q 264.5833 3942.2915 238.12498 3942.2915 Q 211.66666 3942.2915 211.66666 3915.833 Q 185.20833 3889.3748 132.29166 3995.208 Q 52.916664 4074.583 52.916664 4153.958 L 52.916664 4233.333 L 26.458332 4286.25 L 0.0 4339.1665 L 0.0 4339.1665 L 0.0 4339.1665 L 0.0 4312.708 L 0.0 4312.708 L 0.0 4233.333 L 0.0 4153.958 L 0.0 4048.1248 Q 0.0 3942.2915 26.458332 3942.2915 Q 52.916664 3915.833 132.29166 3280.8333 Q 238.12498 2619.3748 264.5833 2460.6248 L 264.5833 2275.4165 L 264.5833 2248.9583 Q 264.5833 2196.0415 291.04166 2063.75 L 343.9583 1931.4583 L 370.41666 1931.4583 Q 370.41666 1931.4583 370.41666 1904.9999 L 370.41666 1904.9999 L 370.41666 1904.9999 Q 396.87497 1878.5416 449.79166 1825.6249 Q 529.1666 1746.2499 687.9166 1455.2083 L 873.12494 1190.6249 L 873.12494 1190.6249 L 899.5833 1190.6249 L 899.5833 1164.1666 L 899.5833 1137.7083 L 926.0416 1111.25 L 952.49994 1084.7916 L 952.49994 1084.7916 L 952.49994 1084.7916 L 952.49994 1058.3333 L 952.49994 1058.3333 L 978.95825 1031.875 Q 1005.4166 978.95825 1111.25 767.2916 Q 1217.0833 582.0833 1296.4583 502.7083 L 1375.8333 396.87497 L 1375.8333 396.87497 Q 1402.2916 396.87497 1402.2916 370.41666 L 1402.2916 370.41666 L 1534.5833 264.5833 Q 1666.8749 185.20833 1746.2499 132.29166 Q 1852.0833 79.37499 1931.4583 26.458332 Q 2010.8333 26.458332 2063.75 0.0 z" svg:height="43.391663mm" draw:style-name="style-511" svg:viewBox="0.0 0.0 2090.2083 4339.1665" svg:width="20.902082mm" svg:x="54.504166mm" svg:y="87.57708mm"/>
          <draw:path svg:d="M 158.74998 79.37499 L 158.74998 158.74998 L 79.37499 158.74998 Q 0.0 185.20833 0.0 105.83333 Q 26.458332 26.458332 52.916664 0.0 Q 105.83333 0.0 132.29166 0.0 Q 158.74998 0.0 158.74998 79.37499 z" svg:height="1.5874999mm" draw:style-name="style-512" svg:viewBox="0.0 0.0 158.74998 158.74998" svg:width="1.5874999mm" svg:x="196.5854mm" svg:y="72.49583mm"/>
          <draw:path svg:d="M 52.916664 0.0 L 105.83333 0.0 L 132.29166 0.0 Q 158.74998 26.458332 158.74998 52.916664 L 158.74998 79.37499 L 132.29166 105.83333 L 132.29166 105.83333 L 105.83333 132.29166 Q 52.916664 158.74998 26.458332 158.74998 L 0.0 158.74998 L 0.0 158.74998 L 0.0 158.74998 L 0.0 132.29166 Q 0.0 105.83333 0.0 52.916664 Q 0.0 26.458332 52.916664 0.0 z" svg:height="1.5874999mm" draw:style-name="style-513" svg:viewBox="0.0 0.0 158.74998 158.74998" svg:width="1.5874999mm" svg:x="42.8625mm" svg:y="165.09999mm"/>
          <draw:path svg:d="M 158.74998 52.916664 L 291.04166 0.0 L 317.49997 26.458332 Q 343.9583 52.916664 343.9583 79.37499 L 343.9583 79.37499 L 343.9583 79.37499 Q 317.49997 79.37499 317.49997 105.83333 L 317.49997 105.83333 L 317.49997 132.29166 Q 291.04166 158.74998 264.5833 185.20833 Q 238.12498 238.12498 132.29166 238.12498 Q 26.458332 291.04166 0.0 264.5833 Q -26.458332 238.12498 26.458332 185.20833 Q 26.458332 105.83333 158.74998 52.916664 z" svg:height="2.6458333mm" draw:style-name="style-514" svg:viewBox="0.0 0.0 343.9583 264.5833" svg:width="3.439583mm" svg:x="211.40207mm" svg:y="173.30208mm"/>
          <draw:path svg:d="M 687.9166 0.0 L 740.8333 0.0 L 767.2916 26.458332 L 793.74994 52.916664 L 793.74994 52.916664 L 793.74994 52.916664 L 793.74994 52.916664 Q 793.74994 52.916664 793.74994 79.37499 Q 820.2083 79.37499 740.8333 105.83333 Q 661.4583 105.83333 661.4583 158.74998 L 661.4583 185.20833 L 634.99994 185.20833 L 634.99994 158.74998 L 634.99994 158.74998 L 608.5416 158.74998 L 608.5416 158.74998 L 608.5416 158.74998 L 608.5416 185.20833 L 608.5416 185.20833 L 608.5416 185.20833 Q 582.0833 211.66666 502.7083 238.12498 Q 449.79166 264.5833 396.87497 343.9583 Q 370.41666 396.87497 291.04166 370.41666 L 238.12498 370.41666 L 211.66666 370.41666 L 185.20833 370.41666 L 158.74998 343.9583 L 132.29166 343.9583 L 132.29166 343.9583 L 132.29166 317.49997 L 105.83333 317.49997 L 79.37499 317.49997 L 26.458332 291.04166 L 0.0 291.04166 L 0.0 264.5833 L 0.0 238.12498 L 26.458332 238.12498 L 26.458332 211.66666 L 26.458332 211.66666 L 26.458332 211.66666 L 52.916664 211.66666 L 52.916664 211.66666 L 79.37499 211.66666 L 105.83333 211.66666 L 238.12498 211.66666 Q 396.87497 211.66666 502.7083 105.83333 Q 634.99994 0.0 687.9166 0.0 z" svg:height="3.7041664mm" draw:style-name="style-515" svg:viewBox="0.0 0.0 793.74994 370.41666" svg:width="7.9374995mm" svg:x="207.6979mm" svg:y="206.90416mm"/>
          <draw:path svg:d="M 52.916664 0.0 L 52.916664 0.0 L 79.37499 0.0 L 79.37499 0.0 L 79.37499 0.0 Q 79.37499 0.0 105.83333 26.458332 L 132.29166 26.458332 L 211.66666 185.20833 Q 291.04166 343.9583 343.9583 343.9583 Q 396.87497 370.41666 529.1666 370.41666 L 687.9166 370.41666 L 714.37494 370.41666 L 740.8333 370.41666 L 740.8333 396.87497 L 740.8333 396.87497 L 767.2916 396.87497 L 767.2916 423.3333 L 793.74994 423.3333 L 793.74994 423.3333 L 793.74994 449.79166 L 793.74994 476.24997 L 582.0833 476.24997 Q 396.87497 476.24997 291.04166 502.7083 L 185.20833 502.7083 L 185.20833 476.24997 L 185.20833 476.24997 L 185.20833 476.24997 L 211.66666 476.24997 L 211.66666 449.79166 L 211.66666 423.3333 L 185.20833 370.41666 L 158.74998 343.9583 L 158.74998 343.9583 L 158.74998 317.49997 L 158.74998 317.49997 L 158.74998 317.49997 L 132.29166 291.04166 Q 105.83333 264.5833 105.83333 264.5833 L 105.83333 264.5833 L 105.83333 238.12498 L 105.83333 238.12498 L 79.37499 238.12498 L 79.37499 211.66666 L 79.37499 211.66666 L 52.916664 211.66666 L 52.916664 211.66666 Q 52.916664 211.66666 26.458332 158.74998 L 0.0 132.29166 L 0.0 105.83333 L 0.0 52.916664 L 26.458332 52.916664 L 26.458332 52.916664 L 26.458332 26.458332 L 52.916664 26.458332 L 52.916664 26.458332 L 52.916664 0.0 L 52.916664 0.0 z" svg:height="5.027083mm" draw:style-name="style-516" svg:viewBox="0.0 0.0 793.74994 502.7083" svg:width="7.9374995mm" svg:x="206.90416mm" svg:y="220.13332mm"/>
          <draw:path svg:d="M 2804.5833 0.0 L 2989.7915 0.0 L 3704.1665 0.0 Q 4445.0 0.0 6006.0415 0.0 L 7567.083 0.0 L 7619.9995 52.916664 Q 7646.458 105.83333 7672.9165 132.29166 Q 7725.833 132.29166 7725.833 158.74998 L 7725.833 185.20833 L 7699.3745 185.20833 Q 7672.9165 211.66666 7593.5415 264.5833 Q 7514.1665 317.49997 7540.6245 370.41666 Q 7567.083 449.79166 7540.6245 449.79166 Q 7514.1665 476.24997 7514.1665 502.7083 L 7540.6245 529.1666 L 7619.9995 555.625 Q 7672.9165 582.0833 7725.833 608.5416 Q 7752.291 634.99994 7752.291 661.4583 L 7752.291 687.9166 L 7699.3745 687.9166 Q 7646.458 687.9166 7646.458 661.4583 L 7619.9995 661.4583 L 7619.9995 661.4583 L 7619.9995 687.9166 L 7619.9995 687.9166 L 7619.9995 687.9166 L 7593.5415 687.9166 L 7593.5415 687.9166 L 7593.5415 661.4583 Q 7567.083 661.4583 7514.1665 687.9166 Q 7461.2495 740.8333 7249.583 740.8333 Q 7064.3745 793.74994 7037.9165 846.6666 Q 6984.9995 926.0416 6826.2495 926.0416 Q 6667.4995 899.5833 6614.583 952.49994 Q 6561.6665 978.95825 6535.208 1058.3333 Q 6508.7495 1164.1666 6323.5415 1190.6249 Q 6138.333 1217.0833 6085.4165 1349.3749 Q 6058.958 1481.6666 5953.1245 1534.5833 Q 5820.833 1587.4999 5820.833 1746.2499 Q 5820.833 1878.5416 5767.9165 1878.5416 Q 5688.5415 1904.9999 5635.6245 1931.4583 Q 5609.1665 1984.3749 5582.708 2169.5833 Q 5556.2495 2354.7915 5503.333 2407.7083 Q 5450.4165 2460.6248 5423.958 2566.4583 Q 5397.4995 2672.2915 5503.333 2778.1248 Q 5556.2495 2883.9583 5556.2495 2910.4165 Q 5503.333 2963.3333 5503.333 3122.0833 Q 5450.4165 3280.8333 5476.8745 3307.2915 L 5503.333 3333.7498 L 5503.333 3333.7498 L 5503.333 3333.7498 L 5529.7915 3360.2083 L 5529.7915 3386.6665 L 5503.333 3386.6665 L 5476.8745 3386.6665 L 5423.958 3360.2083 L 5371.0415 3333.7498 L 5371.0415 3333.7498 L 5344.583 3333.7498 L 5344.583 3333.7498 L 5344.583 3333.7498 L 5344.583 3360.2083 L 5344.583 3360.2083 L 5318.1245 3360.2083 L 5318.1245 3360.2083 L 5291.6665 3360.2083 L 5291.6665 3333.7498 L 5238.7495 3333.7498 Q 5212.2915 3333.7498 5106.458 3307.2915 L 5000.6245 3280.8333 L 5000.6245 3280.8333 L 4974.1665 3280.8333 L 4974.1665 3280.8333 L 4974.1665 3280.8333 L 4974.1665 3227.9165 Q 4974.1665 3174.9998 5027.083 3122.0833 Q 5079.9995 3042.7083 5079.9995 2910.4165 Q 5079.9995 2778.1248 5000.6245 2698.7498 L 4921.2495 2619.3748 L 4921.2495 2592.9165 Q 4921.2495 2592.9165 4841.8745 2566.4583 Q 4788.958 2539.9998 4762.4995 2487.0833 L 4762.4995 2434.1665 L 4762.4995 2407.7083 Q 4762.4995 2381.2498 4762.4995 2328.3333 L 4736.0415 2275.4165 L 4656.6665 2275.4165 Q 4577.2915 2275.4165 4497.9165 2275.4165 L 4445.0 2275.4165 L 4445.0 2116.6665 Q 4445.0 1957.9165 4418.5415 1931.4583 L 4392.083 1904.9999 L 4392.083 1904.9999 L 4392.083 1904.9999 L 4392.083 1878.5416 L 4392.083 1878.5416 L 4365.625 1878.5416 L 4365.625 1852.0833 L 4339.1665 1852.0833 L 4312.708 1852.0833 L 4312.708 1825.6249 L 4286.25 1825.6249 L 4286.25 1825.6249 L 4286.25 1852.0833 L 4259.7915 1852.0833 Q 4233.333 1852.0833 4180.4165 1957.9165 L 4127.5 2037.2915 L 4101.0415 2037.2915 L 4101.0415 2063.75 L 4074.583 2063.75 L 4048.1248 2063.75 L 4021.6665 2037.2915 L 3995.208 2037.2915 L 3995.208 2010.8333 Q 3968.7498 2010.8333 3704.1665 1746.2499 Q 3386.6665 1508.1249 3307.2915 1428.7499 L 3201.4583 1375.8333 L 3201.4583 1375.8333 Q 3174.9998 1349.3749 3174.9998 1349.3749 L 3174.9998 1349.3749 L 3148.5415 1349.3749 Q 3122.0833 1322.9166 3016.2498 1269.9999 Q 2910.4165 1164.1666 2804.5833 1111.25 Q 2698.7498 1058.3333 2698.7498 1031.875 Q 2672.2915 1005.4166 2645.8333 1005.4166 L 2619.3748 1005.4166 L 2619.3748 1005.4166 L 2592.9165 978.95825 L 2592.9165 978.95825 L 2592.9165 952.49994 L 2566.4583 952.49994 L 2539.9998 952.49994 L 2539.9998 926.0416 L 2539.9998 926.0416 L 2513.5415 926.0416 L 2513.5415 899.5833 L 2487.0833 899.5833 Q 2460.6248 899.5833 2328.3333 793.74994 Q 2196.0415 740.8333 1957.9165 634.99994 L 1746.2499 555.625 L 1746.2499 555.625 Q 1746.2499 529.1666 1693.3333 529.1666 Q 1640.4166 476.24997 1349.3749 423.3333 Q 1058.3333 317.49997 634.99994 211.66666 L 185.20833 105.83333 L 158.74998 79.37499 L 105.83333 52.916664 L 52.916664 52.916664 L 0.0 52.916664 L 0.0 26.458332 L 0.0 26.458332 L 26.458332 0.0 L 26.458332 0.0 L 1322.9166 0.0 Q 2645.8333 0.0 2804.5833 0.0 z" svg:height="33.866665mm" draw:style-name="style-517" svg:viewBox="0.0 0.0 7752.291 3386.6665" svg:width="77.52291mm" svg:x="104.774994mm" svg:y="55.562496mm"/>
          <draw:path svg:d="M 26.458332 26.458332 L 26.458332 0.0 L 52.916664 0.0 Q 79.37499 0.0 79.37499 26.458332 Q 105.83333 52.916664 132.29166 79.37499 L 132.29166 79.37499 L 132.29166 158.74998 Q 132.29166 264.5833 79.37499 264.5833 L 26.458332 264.5833 L 26.458332 238.12498 L 26.458332 238.12498 L 0.0 158.74998 Q 0.0 79.37499 26.458332 79.37499 Q 52.916664 52.916664 26.458332 26.458332 z" svg:height="2.6458333mm" draw:style-name="style-518" svg:viewBox="0.0 0.0 132.29166 264.5833" svg:width="1.3229166mm" svg:x="200.28957mm" svg:y="189.44165mm"/>
          <draw:path svg:d="M 79.37499 26.458332 L 105.83333 0.0 L 132.29166 0.0 L 158.74998 0.0 L 158.74998 26.458332 L 158.74998 26.458332 L 185.20833 26.458332 Q 185.20833 52.916664 211.66666 52.916664 L 211.66666 52.916664 L 317.49997 79.37499 Q 449.79166 105.83333 476.24997 105.83333 Q 529.1666 105.83333 582.0833 132.29166 L 634.99994 132.29166 L 634.99994 132.29166 L 634.99994 158.74998 L 687.9166 158.74998 Q 740.8333 211.66666 687.9166 211.66666 Q 661.4583 211.66666 661.4583 238.12498 L 661.4583 238.12498 L 555.625 211.66666 Q 449.79166 211.66666 476.24997 317.49997 Q 529.1666 396.87497 476.24997 396.87497 L 449.79166 396.87497 L 423.3333 396.87497 Q 423.3333 370.41666 343.9583 317.49997 Q 264.5833 264.5833 158.74998 238.12498 L 79.37499 211.66666 L 52.916664 211.66666 L 26.458332 211.66666 L 26.458332 211.66666 L 0.0 211.66666 L 0.0 158.74998 L 0.0 105.83333 L 26.458332 79.37499 L 52.916664 52.916664 L 52.916664 52.916664 L 52.916664 52.916664 L 79.37499 26.458332 z" svg:height="3.9687498mm" draw:style-name="style-519" svg:viewBox="0.0 0.0 687.9166 396.87497" svg:width="6.879166mm" svg:x="85.725mm" svg:y="142.34583mm"/>
          <draw:path svg:d="M 132.29166 0.0 L 158.74998 0.0 L 185.20833 0.0 Q 185.20833 26.458332 238.12498 158.74998 Q 291.04166 317.49997 291.04166 343.9583 Q 291.04166 370.41666 317.49997 396.87497 L 343.9583 423.3333 L 343.9583 423.3333 L 343.9583 423.3333 L 343.9583 449.79166 L 343.9583 449.79166 L 370.41666 502.7083 L 396.87497 555.625 L 396.87497 555.625 L 396.87497 582.0833 L 396.87497 582.0833 L 396.87497 582.0833 L 370.41666 608.5416 L 343.9583 634.99994 L 343.9583 582.0833 L 343.9583 555.625 L 317.49997 555.625 L 317.49997 582.0833 L 291.04166 582.0833 L 291.04166 582.0833 L 291.04166 555.625 L 291.04166 555.625 L 264.5833 555.625 L 264.5833 529.1666 L 264.5833 529.1666 L 238.12498 529.1666 L 238.12498 529.1666 L 238.12498 529.1666 L 238.12498 502.7083 L 238.12498 502.7083 L 211.66666 502.7083 Q 211.66666 476.24997 132.29166 370.41666 L 79.37499 238.12498 L 52.916664 238.12498 L 52.916664 211.66666 L 52.916664 211.66666 L 26.458332 211.66666 L 26.458332 211.66666 L 26.458332 211.66666 L 26.458332 185.20833 L 26.458332 158.74998 L 0.0 158.74998 L 0.0 158.74998 L 26.458332 132.29166 L 52.916664 132.29166 L 52.916664 105.83333 Q 52.916664 79.37499 79.37499 79.37499 Q 105.83333 105.83333 105.83333 26.458332 Q 132.29166 -26.458332 132.29166 0.0 z" svg:height="6.3499994mm" draw:style-name="style-520" svg:viewBox="0.0 0.0 396.87497 634.99994" svg:width="3.9687498mm" svg:x="18.785416mm" svg:y="80.962494mm"/>
          <draw:path svg:d="M 185.20833 0.0 L 211.66666 0.0 L 211.66666 52.916664 Q 185.20833 105.83333 185.20833 264.5833 L 185.20833 423.3333 L 185.20833 423.3333 L 158.74998 423.3333 L 158.74998 370.41666 Q 132.29166 343.9583 79.37499 264.5833 L 0.0 185.20833 L 79.37499 105.83333 Q 185.20833 0.0 185.20833 0.0 z" svg:height="4.233333mm" draw:style-name="style-521" svg:viewBox="0.0 0.0 211.66666 423.3333" svg:width="2.1166666mm" svg:x="217.2229mm" svg:y="87.31249mm"/>
          <draw:path svg:d="M 26.458332 0.0 L 52.916664 0.0 L 52.916664 0.0 Q 52.916664 0.0 79.37499 26.458332 L 79.37499 26.458332 L 291.04166 158.74998 Q 502.7083 317.49997 555.625 317.49997 Q 634.99994 370.41666 634.99994 370.41666 L 661.4583 370.41666 L 661.4583 370.41666 L 661.4583 370.41666 L 687.9166 396.87497 L 714.37494 423.3333 L 740.8333 423.3333 L 767.2916 423.3333 L 767.2916 423.3333 Q 767.2916 423.3333 767.2916 449.79166 L 793.74994 449.79166 L 793.74994 449.79166 Q 793.74994 476.24997 820.2083 476.24997 L 820.2083 476.24997 L 820.2083 476.24997 Q 820.2083 476.24997 820.2083 502.7083 L 846.6666 502.7083 L 926.0416 555.625 Q 1005.4166 582.0833 1031.875 608.5416 L 1084.7916 634.99994 L 1111.25 634.99994 L 1137.7083 634.99994 L 1137.7083 661.4583 L 1137.7083 661.4583 L 1137.7083 661.4583 L 1137.7083 687.9166 L 1137.7083 687.9166 L 1137.7083 687.9166 L 1164.1666 687.9166 L 1164.1666 687.9166 L 1164.1666 714.37494 L 1137.7083 714.37494 L 1137.7083 740.8333 L 1137.7083 740.8333 L 1137.7083 740.8333 L 1111.25 740.8333 L 1084.7916 714.37494 L 1058.3333 687.9166 L 1031.875 687.9166 L 978.95825 687.9166 L 952.49994 661.4583 Q 926.0416 634.99994 846.6666 634.99994 Q 767.2916 582.0833 555.625 476.24997 Q 370.41666 317.49997 185.20833 185.20833 L 0.0 26.458332 L 0.0 26.458332 Q 0.0 0.0 26.458332 0.0 z" svg:height="7.408333mm" draw:style-name="style-522" svg:viewBox="0.0 0.0 1164.1666 740.8333" svg:width="11.641666mm" svg:x="61.118748mm" svg:y="153.45833mm"/>
          <draw:path svg:d="M 1455.2083 0.0 L 1455.2083 0.0 L 1481.6666 52.916664 Q 1508.1249 132.29166 1481.6666 132.29166 L 1481.6666 132.29166 L 1428.7499 158.74998 Q 1402.2916 211.66666 1402.2916 291.04166 Q 1402.2916 370.41666 1375.8333 396.87497 Q 1375.8333 423.3333 1349.3749 423.3333 Q 1296.4583 423.3333 1296.4583 449.79166 Q 1296.4583 476.24997 1375.8333 502.7083 Q 1455.2083 529.1666 1402.2916 582.0833 Q 1349.3749 634.99994 1402.2916 687.9166 Q 1455.2083 714.37494 1455.2083 740.8333 L 1455.2083 740.8333 L 1455.2083 767.2916 Q 1455.2083 793.74994 1481.6666 820.2083 Q 1508.1249 820.2083 1508.1249 846.6666 Q 1508.1249 899.5833 1481.6666 873.12494 Q 1455.2083 873.12494 1481.6666 952.49994 Q 1481.6666 1058.3333 1428.7499 1084.7916 Q 1402.2916 1111.25 1428.7499 1137.7083 Q 1481.6666 1164.1666 1481.6666 1217.0833 L 1481.6666 1269.9999 L 1402.2916 1322.9166 Q 1349.3749 1349.3749 1349.3749 1375.8333 Q 1349.3749 1402.2916 1296.4583 1428.7499 Q 1243.5416 1428.7499 1243.5416 1455.2083 Q 1269.9999 1481.6666 1296.4583 1481.6666 L 1296.4583 1481.6666 L 1322.9166 1481.6666 Q 1349.3749 1481.6666 1349.3749 1508.1249 Q 1349.3749 1534.5833 1349.3749 1534.5833 L 1349.3749 1561.0416 L 1349.3749 1666.8749 Q 1349.3749 1772.7083 1322.9166 1799.1666 L 1322.9166 1852.0833 L 1349.3749 1852.0833 L 1375.8333 1852.0833 L 1402.2916 1878.5416 L 1402.2916 1878.5416 L 1402.2916 1878.5416 Q 1402.2916 1878.5416 1428.7499 1904.9999 L 1428.7499 1957.9165 L 1349.3749 1957.9165 L 1296.4583 1957.9165 L 1296.4583 2010.8333 L 1296.4583 2037.2915 L 1296.4583 2037.2915 Q 1296.4583 2037.2915 1269.9999 2063.75 L 1269.9999 2063.75 L 1243.5416 2063.75 Q 1243.5416 2063.75 1164.1666 2063.75 Q 1084.7916 2063.75 978.95825 2063.75 Q 846.6666 2037.2915 846.6666 2010.8333 Q 820.2083 1984.3749 714.37494 2010.8333 Q 582.0833 2037.2915 582.0833 2063.75 Q 582.0833 2090.2083 529.1666 2063.75 Q 449.79166 2063.75 476.24997 2063.75 Q 502.7083 2037.2915 502.7083 2010.8333 Q 502.7083 1984.3749 449.79166 1984.3749 Q 423.3333 1957.9165 423.3333 1957.9165 Q 396.87497 1931.4583 343.9583 1904.9999 Q 291.04166 1852.0833 317.49997 1825.6249 Q 343.9583 1799.1666 317.49997 1799.1666 Q 291.04166 1772.7083 291.04166 1746.2499 Q 291.04166 1719.7916 264.5833 1719.7916 Q 238.12498 1719.7916 238.12498 1693.3333 L 238.12498 1666.8749 L 185.20833 1666.8749 Q 132.29166 1693.3333 105.83333 1719.7916 L 79.37499 1772.7083 L 52.916664 1772.7083 L 52.916664 1799.1666 L 26.458332 1799.1666 L 0.0 1799.1666 L 0.0 1772.7083 L 26.458332 1746.2499 L 26.458332 1746.2499 L 26.458332 1746.2499 L 26.458332 1719.7916 L 26.458332 1719.7916 L 52.916664 1693.3333 L 79.37499 1666.8749 L 79.37499 1640.4166 L 79.37499 1613.9583 L 105.83333 1613.9583 L 105.83333 1587.4999 L 105.83333 1587.4999 Q 132.29166 1587.4999 238.12498 1428.7499 Q 343.9583 1269.9999 661.4583 687.9166 L 1005.4166 79.37499 L 1031.875 79.37499 Q 1031.875 52.916664 1031.875 52.916664 L 1031.875 52.916664 L 1031.875 52.916664 Q 1058.3333 52.916664 1058.3333 26.458332 L 1084.7916 26.458332 L 1084.7916 26.458332 L 1084.7916 0.0 L 1111.25 0.0 L 1137.7083 0.0 L 1137.7083 26.458332 L 1137.7083 52.916664 L 1269.9999 52.916664 Q 1402.2916 26.458332 1402.2916 0.0 Q 1428.7499 0.0 1455.2083 0.0 z" svg:height="20.637499mm" draw:style-name="style-523" svg:viewBox="0.0 0.0 1508.1249 2063.75" svg:width="15.081249mm" svg:x="106.09791mm" svg:y="140.75833mm"/>
          <draw:path svg:d="M 396.87497 0.0 L 449.79166 0.0 L 449.79166 0.0 L 449.79166 26.458332 L 449.79166 26.458332 L 449.79166 26.458332 L 476.24997 26.458332 L 476.24997 26.458332 L 476.24997 52.916664 L 502.7083 52.916664 L 502.7083 52.916664 L 502.7083 79.37499 L 502.7083 79.37499 L 529.1666 79.37499 L 423.3333 211.66666 Q 317.49997 343.9583 317.49997 343.9583 L 291.04166 343.9583 L 291.04166 343.9583 L 291.04166 343.9583 L 291.04166 370.41666 L 291.04166 370.41666 L 264.5833 396.87497 L 238.12498 423.3333 L 238.12498 449.79166 L 238.12498 476.24997 L 238.12498 502.7083 L 238.12498 529.1666 L 238.12498 555.625 L 238.12498 582.0833 L 238.12498 608.5416 L 238.12498 634.99994 L 238.12498 634.99994 Q 238.12498 661.4583 238.12498 661.4583 L 264.5833 661.4583 L 264.5833 714.37494 Q 291.04166 767.2916 291.04166 767.2916 Q 291.04166 793.74994 317.49997 820.2083 L 343.9583 846.6666 L 423.3333 926.0416 Q 502.7083 1031.875 502.7083 1031.875 Q 502.7083 1031.875 502.7083 1058.3333 L 502.7083 1058.3333 L 502.7083 1058.3333 Q 476.24997 1031.875 449.79166 1031.875 L 396.87497 1005.4166 L 396.87497 1005.4166 Q 370.41666 978.95825 343.9583 978.95825 L 317.49997 952.49994 L 317.49997 926.0416 Q 291.04166 926.0416 291.04166 926.0416 L 291.04166 926.0416 L 291.04166 926.0416 Q 264.5833 926.0416 238.12498 926.0416 Q 238.12498 952.49994 211.66666 952.49994 Q 185.20833 926.0416 185.20833 978.95825 L 185.20833 1005.4166 L 185.20833 1058.3333 Q 185.20833 1111.25 211.66666 1137.7083 L 238.12498 1190.6249 L 238.12498 1190.6249 L 238.12498 1190.6249 L 238.12498 1217.0833 L 238.12498 1217.0833 L 264.5833 1243.5416 L 264.5833 1269.9999 L 238.12498 1269.9999 L 211.66666 1296.4583 L 211.66666 1296.4583 L 211.66666 1296.4583 L 211.66666 1296.4583 L 185.20833 1296.4583 L 185.20833 1269.9999 L 185.20833 1243.5416 L 158.74998 1217.0833 L 132.29166 1190.6249 L 132.29166 1164.1666 L 132.29166 1137.7083 L 105.83333 1084.7916 Q 79.37499 1031.875 52.916664 926.0416 L 26.458332 846.6666 L 26.458332 661.4583 Q 26.458332 502.7083 0.0 502.7083 L 0.0 476.24997 L 0.0 449.79166 L 26.458332 396.87497 L 26.458332 343.9583 L 26.458332 264.5833 L 52.916664 185.20833 L 79.37499 132.29166 L 79.37499 132.29166 L 79.37499 132.29166 L 79.37499 105.83333 L 79.37499 105.83333 L 105.83333 105.83333 L 105.83333 79.37499 L 132.29166 79.37499 L 132.29166 79.37499 L 132.29166 132.29166 L 132.29166 158.74998 L 105.83333 211.66666 L 79.37499 264.5833 L 79.37499 343.9583 L 79.37499 396.87497 L 105.83333 396.87497 L 105.83333 396.87497 L 105.83333 423.3333 L 132.29166 423.3333 L 132.29166 423.3333 L 132.29166 396.87497 L 132.29166 396.87497 L 132.29166 396.87497 L 158.74998 396.87497 L 158.74998 396.87497 L 158.74998 370.41666 L 185.20833 370.41666 L 185.20833 343.9583 L 185.20833 317.49997 L 211.66666 291.04166 L 238.12498 264.5833 L 238.12498 238.12498 Q 238.12498 211.66666 264.5833 185.20833 Q 291.04166 185.20833 317.49997 79.37499 Q 343.9583 0.0 396.87497 0.0 z" svg:height="12.964582mm" draw:style-name="style-524" svg:viewBox="0.0 0.0 529.1666 1296.4583" svg:width="5.2916665mm" svg:x="197.64374mm" svg:y="180.18124mm"/>
          <draw:path svg:d="M 132.29166 26.458332 L 132.29166 0.0 L 582.0833 264.5833 Q 1005.4166 502.7083 1375.8333 714.37494 Q 1772.7083 926.0416 1799.1666 952.49994 L 1825.6249 978.95825 L 1852.0833 978.95825 L 1852.0833 978.95825 L 1852.0833 978.95825 L 1852.0833 978.95825 L 1852.0833 1005.4166 L 1878.5416 1005.4166 L 1878.5416 1005.4166 L 1878.5416 1031.875 L 1878.5416 1031.875 L 1904.9999 1031.875 L 1904.9999 1031.875 L 1904.9999 1031.875 L 1904.9999 1058.3333 L 1904.9999 1058.3333 L 1878.5416 1084.7916 L 1852.0833 1137.7083 L 1852.0833 1137.7083 L 1852.0833 1137.7083 L 1852.0833 1111.25 L 1852.0833 1111.25 L 1825.6249 1111.25 L 1825.6249 1084.7916 L 1825.6249 1084.7916 L 1799.1666 1084.7916 L 1799.1666 1084.7916 L 1799.1666 1084.7916 L 1799.1666 1058.3333 L 1799.1666 1058.3333 L 1772.7083 1058.3333 L 1772.7083 1084.7916 L 1772.7083 1084.7916 L 1746.2499 1084.7916 L 1746.2499 1137.7083 Q 1746.2499 1217.0833 1693.3333 1217.0833 Q 1666.8749 1190.6249 1640.4166 1164.1666 Q 1640.4166 1111.25 1587.4999 1137.7083 Q 1534.5833 1190.6249 1508.1249 1164.1666 L 1481.6666 1137.7083 L 1481.6666 1137.7083 Q 1481.6666 1111.25 1455.2083 1137.7083 L 1455.2083 1137.7083 L 1455.2083 1190.6249 L 1455.2083 1217.0833 L 1428.7499 1217.0833 Q 1402.2916 1217.0833 1402.2916 1190.6249 L 1375.8333 1164.1666 L 1375.8333 1164.1666 L 1375.8333 1137.7083 L 1375.8333 1137.7083 L 1375.8333 1137.7083 L 1349.3749 1111.25 Q 1349.3749 1084.7916 1322.9166 1084.7916 Q 1296.4583 1084.7916 1217.0833 1084.7916 Q 1111.25 1058.3333 1111.25 1137.7083 Q 1111.25 1190.6249 1058.3333 1190.6249 L 1005.4166 1190.6249 L 1005.4166 1164.1666 Q 1005.4166 1164.1666 952.49994 1084.7916 Q 952.49994 1031.875 873.12494 1031.875 Q 820.2083 1005.4166 846.6666 952.49994 Q 873.12494 926.0416 767.2916 926.0416 Q 661.4583 926.0416 661.4583 873.12494 Q 661.4583 820.2083 608.5416 820.2083 Q 555.625 820.2083 529.1666 767.2916 Q 529.1666 740.8333 555.625 740.8333 Q 582.0833 714.37494 476.24997 714.37494 Q 370.41666 661.4583 370.41666 608.5416 Q 370.41666 555.625 264.5833 529.1666 Q 158.74998 502.7083 132.29166 476.24997 Q 105.83333 449.79166 52.916664 449.79166 Q 0.0 476.24997 0.0 449.79166 Q 0.0 423.3333 26.458332 423.3333 Q 52.916664 423.3333 52.916664 370.41666 Q 52.916664 317.49997 26.458332 291.04166 L 0.0 291.04166 L 0.0 291.04166 L 0.0 264.5833 L 0.0 238.12498 L 0.0 211.66666 L 0.0 211.66666 L 0.0 238.12498 L 26.458332 238.12498 L 52.916664 238.12498 L 52.916664 211.66666 L 52.916664 185.20833 L 79.37499 158.74998 L 105.83333 132.29166 L 105.83333 79.37499 L 105.83333 52.916664 L 132.29166 26.458332 z" svg:height="12.170833mm" draw:style-name="style-525" svg:viewBox="0.0 0.0 1904.9999 1217.0833" svg:width="19.05mm" svg:x="33.866665mm" svg:y="230.45207mm"/>
          <draw:path svg:d="M 211.66666 52.916664 L 211.66666 79.37499 L 158.74998 158.74998 Q 79.37499 211.66666 52.916664 238.12498 L 26.458332 238.12498 L 26.458332 211.66666 Q 0.0 211.66666 0.0 185.20833 L 0.0 158.74998 L 0.0 158.74998 Q 26.458332 158.74998 26.458332 132.29166 L 26.458332 132.29166 L 52.916664 52.916664 Q 79.37499 0.0 132.29166 0.0 Q 211.66666 26.458332 211.66666 52.916664 z" svg:height="2.38125mm" draw:style-name="style-526" svg:viewBox="0.0 0.0 211.66666 238.12498" svg:width="2.1166666mm" svg:x="84.666664mm" svg:y="114.82916mm"/>
          <draw:path svg:d="M 343.9583 26.458332 L 343.9583 26.458332 L 291.04166 52.916664 Q 264.5833 79.37499 264.5833 132.29166 Q 264.5833 158.74998 264.5833 185.20833 L 264.5833 211.66666 L 264.5833 211.66666 Q 264.5833 211.66666 238.12498 238.12498 L 238.12498 238.12498 L 238.12498 238.12498 Q 211.66666 238.12498 185.20833 238.12498 L 132.29166 264.5833 L 105.83333 264.5833 Q 52.916664 264.5833 26.458332 238.12498 L 0.0 185.20833 L 0.0 158.74998 Q 0.0 132.29166 26.458332 132.29166 L 26.458332 132.29166 L 105.83333 105.83333 Q 211.66666 79.37499 238.12498 26.458332 Q 264.5833 -26.458332 291.04166 0.0 Q 317.49997 0.0 343.9583 26.458332 z" svg:height="2.6458333mm" draw:style-name="style-527" svg:viewBox="0.0 0.0 343.9583 264.5833" svg:width="3.439583mm" svg:x="41.274998mm" svg:y="144.72708mm"/>
          <draw:path svg:d="M 343.9583 0.0 L 343.9583 0.0 L 343.9583 26.458332 L 370.41666 52.916664 L 370.41666 79.37499 L 370.41666 105.83333 L 396.87497 105.83333 L 396.87497 105.83333 L 423.3333 105.83333 L 423.3333 105.83333 L 476.24997 105.83333 Q 502.7083 105.83333 502.7083 158.74998 L 529.1666 185.20833 L 529.1666 211.66666 Q 529.1666 211.66666 555.625 211.66666 L 555.625 238.12498 L 555.625 238.12498 Q 529.1666 238.12498 529.1666 264.5833 L 529.1666 264.5833 L 449.79166 370.41666 Q 370.41666 449.79166 264.5833 634.99994 Q 158.74998 846.6666 132.29166 899.5833 L 105.83333 926.0416 L 105.83333 926.0416 L 105.83333 952.49994 L 105.83333 952.49994 L 105.83333 952.49994 L 79.37499 978.95825 L 52.916664 1005.4166 L 52.916664 1031.875 L 52.916664 1058.3333 L 26.458332 1058.3333 L 26.458332 1058.3333 L 26.458332 1005.4166 L 0.0 978.95825 L 0.0 952.49994 L 0.0 926.0416 L 0.0 899.5833 L 0.0 846.6666 L 0.0 820.2083 Q 0.0 793.74994 26.458332 687.9166 Q 52.916664 582.0833 79.37499 582.0833 Q 105.83333 555.625 105.83333 502.7083 L 79.37499 449.79166 L 105.83333 449.79166 Q 105.83333 423.3333 105.83333 423.3333 L 105.83333 423.3333 L 105.83333 423.3333 Q 105.83333 396.87497 132.29166 370.41666 Q 158.74998 317.49997 185.20833 317.49997 Q 211.66666 291.04166 264.5833 158.74998 L 291.04166 52.916664 L 291.04166 52.916664 L 317.49997 26.458332 L 317.49997 0.0 Q 317.49997 0.0 343.9583 0.0 z" svg:height="10.583333mm" draw:style-name="style-528" svg:viewBox="0.0 0.0 555.625 1058.3333" svg:width="5.5562496mm" svg:x="62.97083mm" svg:y="88.899994mm"/>
          <draw:path svg:d="M 79.37499 79.37499 L 105.83333 26.458332 L 158.74998 0.0 L 185.20833 0.0 L 185.20833 1137.7083 L 185.20833 2275.4165 L 185.20833 2275.4165 Q 158.74998 2275.4165 158.74998 2301.875 Q 132.29166 2354.7915 105.83333 2354.7915 Q 79.37499 2354.7915 52.916664 2328.3333 Q 52.916664 2301.875 26.458332 2328.3333 L 0.0 2354.7915 L 0.0 1243.5416 L 0.0 158.74998 L 0.0 158.74998 L 0.0 158.74998 L 26.458332 158.74998 L 26.458332 132.29166 L 26.458332 132.29166 Q 52.916664 132.29166 79.37499 79.37499 z" svg:height="23.547915mm" draw:style-name="style-529" svg:viewBox="0.0 0.0 185.20833 2354.7915" svg:width="1.8520832mm" svg:x="235.47916mm" svg:y="229.39374mm"/>
          <draw:path svg:d="M 52.916664 26.458332 L 132.29166 0.0 L 132.29166 0.0 Q 132.29166 26.458332 158.74998 26.458332 L 185.20833 26.458332 L 185.20833 79.37499 L 185.20833 132.29166 L 158.74998 132.29166 Q 158.74998 132.29166 158.74998 158.74998 L 158.74998 158.74998 L 158.74998 158.74998 Q 132.29166 185.20833 132.29166 185.20833 L 132.29166 185.20833 L 79.37499 185.20833 Q 26.458332 185.20833 0.0 105.83333 Q -26.458332 52.916664 52.916664 26.458332 z" svg:height="1.8520832mm" draw:style-name="style-530" svg:viewBox="0.0 0.0 185.20833 185.20833" svg:width="1.8520832mm" svg:x="214.84166mm" svg:y="138.90625mm"/>
          <draw:path svg:d="M 0.0 132.29166 L 0.0 0.0 L 52.916664 0.0 L 105.83333 26.458332 L 158.74998 26.458332 L 185.20833 26.458332 L 211.66666 52.916664 L 264.5833 52.916664 L 370.41666 79.37499 Q 449.79166 132.29166 476.24997 132.29166 L 476.24997 132.29166 L 476.24997 132.29166 Q 476.24997 132.29166 502.7083 158.74998 Q 529.1666 158.74998 476.24997 211.66666 Q 449.79166 238.12498 343.9583 211.66666 L 211.66666 185.20833 L 211.66666 185.20833 L 211.66666 185.20833 L 211.66666 211.66666 L 211.66666 211.66666 L 185.20833 211.66666 L 185.20833 238.12498 L 158.74998 238.12498 L 158.74998 238.12498 L 158.74998 211.66666 L 158.74998 211.66666 L 132.29166 211.66666 L 132.29166 185.20833 L 105.83333 185.20833 L 79.37499 185.20833 L 79.37499 211.66666 L 79.37499 211.66666 L 79.37499 211.66666 L 52.916664 211.66666 L 52.916664 211.66666 L 52.916664 238.12498 L 26.458332 238.12498 L 0.0 238.12498 L 0.0 132.29166 z" svg:height="2.38125mm" draw:style-name="style-531" svg:viewBox="0.0 0.0 502.7083 238.12498" svg:width="5.027083mm" svg:x="41.804165mm" svg:y="122.502075mm"/>
          <draw:path svg:d="M 26.458332 26.458332 L 52.916664 0.0 L 132.29166 291.04166 Q 211.66666 582.0833 238.12498 714.37494 L 264.5833 820.2083 L 264.5833 873.12494 L 264.5833 952.49994 L 264.5833 1031.875 Q 264.5833 1084.7916 291.04166 1322.9166 L 291.04166 1561.0416 L 291.04166 1561.0416 L 264.5833 1561.0416 L 264.5833 1508.1249 L 264.5833 1455.2083 L 238.12498 1349.3749 Q 211.66666 1243.5416 105.83333 661.4583 L 0.0 52.916664 L 0.0 26.458332 Q 0.0 26.458332 26.458332 26.458332 z" svg:height="15.610415mm" draw:style-name="style-532" svg:viewBox="0.0 0.0 291.04166 1561.0416" svg:width="2.9104166mm" svg:x="98.424995mm" svg:y="166.95207mm"/>
          <draw:path svg:d="M 343.9583 105.83333 L 449.79166 0.0 L 423.3333 158.74998 Q 396.87497 343.9583 396.87497 370.41666 L 396.87497 423.3333 L 396.87497 423.3333 Q 370.41666 423.3333 343.9583 423.3333 L 317.49997 423.3333 L 317.49997 423.3333 Q 343.9583 423.3333 317.49997 476.24997 Q 317.49997 529.1666 238.12498 529.1666 L 185.20833 529.1666 L 185.20833 582.0833 Q 158.74998 634.99994 158.74998 634.99994 L 158.74998 634.99994 L 132.29166 634.99994 Q 105.83333 634.99994 105.83333 582.0833 Q 105.83333 555.625 52.916664 555.625 L 0.0 555.625 L 0.0 555.625 Q 0.0 529.1666 52.916664 396.87497 Q 132.29166 238.12498 185.20833 238.12498 Q 238.12498 211.66666 343.9583 105.83333 z" svg:height="6.3499994mm" draw:style-name="style-533" svg:viewBox="0.0 0.0 449.79166 634.99994" svg:width="4.497916mm" svg:x="123.03124mm" svg:y="105.30416mm"/>
          <draw:path svg:d="M 238.12498 0.0 L 238.12498 0.0 L 238.12498 26.458332 Q 238.12498 52.916664 211.66666 52.916664 Q 211.66666 52.916664 211.66666 79.37499 L 238.12498 79.37499 L 238.12498 79.37499 L 238.12498 105.83333 L 238.12498 105.83333 L 211.66666 105.83333 L 211.66666 105.83333 L 211.66666 105.83333 L 211.66666 132.29166 L 211.66666 132.29166 L 185.20833 132.29166 L 185.20833 158.74998 L 185.20833 158.74998 L 158.74998 158.74998 L 158.74998 211.66666 Q 158.74998 238.12498 185.20833 238.12498 Q 211.66666 211.66666 238.12498 211.66666 L 264.5833 211.66666 L 264.5833 211.66666 L 264.5833 211.66666 L 264.5833 238.12498 L 264.5833 238.12498 L 291.04166 238.12498 L 291.04166 264.5833 L 291.04166 264.5833 Q 264.5833 264.5833 264.5833 264.5833 L 264.5833 291.04166 L 264.5833 291.04166 Q 264.5833 291.04166 238.12498 317.49997 L 238.12498 317.49997 L 211.66666 317.49997 Q 185.20833 317.49997 158.74998 343.9583 L 132.29166 370.41666 L 105.83333 370.41666 L 79.37499 370.41666 L 52.916664 343.9583 L 26.458332 317.49997 L 26.458332 317.49997 L 26.458332 317.49997 L 26.458332 317.49997 L 0.0 291.04166 L 0.0 291.04166 L 0.0 264.5833 L 0.0 264.5833 L 0.0 264.5833 L 26.458332 211.66666 L 52.916664 185.20833 L 52.916664 158.74998 L 52.916664 132.29166 L 105.83333 105.83333 Q 158.74998 79.37499 158.74998 52.916664 Q 158.74998 26.458332 185.20833 0.0 Q 211.66666 0.0 238.12498 0.0 z" svg:height="3.7041664mm" draw:style-name="style-534" svg:viewBox="0.0 0.0 291.04166 370.41666" svg:width="2.9104166mm" svg:x="191.02916mm" svg:y="209.54999mm"/>
          <draw:path svg:d="M 449.79166 105.83333 L 502.7083 105.83333 L 555.625 158.74998 Q 582.0833 185.20833 582.0833 238.12498 Q 582.0833 264.5833 423.3333 370.41666 Q 291.04166 423.3333 264.5833 449.79166 L 211.66666 476.24997 L 158.74998 476.24997 L 79.37499 476.24997 L 52.916664 449.79166 L 26.458332 423.3333 L 26.458332 423.3333 L 0.0 423.3333 L 0.0 423.3333 L 0.0 423.3333 L 0.0 343.9583 L 0.0 264.5833 L 26.458332 238.12498 L 52.916664 211.66666 L 52.916664 211.66666 L 52.916664 211.66666 L 52.916664 185.20833 Q 52.916664 185.20833 105.83333 105.83333 L 158.74998 26.458332 L 211.66666 0.0 Q 264.5833 -26.458332 317.49997 26.458332 Q 343.9583 52.916664 370.41666 79.37499 Q 396.87497 105.83333 449.79166 105.83333 z" svg:height="4.7625mm" draw:style-name="style-535" svg:viewBox="0.0 0.0 582.0833 476.24997" svg:width="5.820833mm" svg:x="148.69583mm" svg:y="183.09166mm"/>
          <draw:path svg:d="M 714.37494 52.916664 L 714.37494 79.37499 L 687.9166 132.29166 Q 661.4583 185.20833 634.99994 185.20833 Q 608.5416 185.20833 582.0833 238.12498 Q 555.625 291.04166 502.7083 291.04166 Q 423.3333 264.5833 396.87497 317.49997 Q 370.41666 343.9583 264.5833 343.9583 Q 158.74998 343.9583 132.29166 343.9583 Q 132.29166 343.9583 79.37499 343.9583 L 52.916664 343.9583 L 52.916664 370.41666 L 26.458332 370.41666 L 26.458332 396.87497 L 26.458332 449.79166 L 26.458332 449.79166 L 0.0 449.79166 L 0.0 396.87497 L 0.0 343.9583 L 26.458332 343.9583 L 26.458332 343.9583 L 26.458332 317.49997 L 26.458332 317.49997 L 26.458332 317.49997 L 52.916664 291.04166 L 79.37499 291.04166 L 132.29166 291.04166 L 132.29166 264.5833 L 132.29166 264.5833 L 158.74998 264.5833 L 158.74998 238.12498 L 158.74998 238.12498 Q 185.20833 238.12498 211.66666 238.12498 Q 264.5833 238.12498 291.04166 185.20833 Q 291.04166 158.74998 317.49997 158.74998 Q 343.9583 158.74998 343.9583 79.37499 Q 370.41666 26.458332 449.79166 0.0 Q 529.1666 -26.458332 555.625 0.0 Q 582.0833 26.458332 634.99994 26.458332 Q 687.9166 26.458332 714.37494 52.916664 z" svg:height="4.497916mm" draw:style-name="style-536" svg:viewBox="0.0 0.0 714.37494 449.79166" svg:width="7.1437497mm" svg:x="16.139582mm" svg:y="220.3979mm"/>
          <draw:path svg:d="M 529.1666 0.0 L 529.1666 0.0 L 529.1666 0.0 L 529.1666 26.458332 L 529.1666 26.458332 L 529.1666 26.458332 L 582.0833 26.458332 Q 608.5416 52.916664 608.5416 79.37499 Q 608.5416 105.83333 555.625 105.83333 Q 529.1666 105.83333 529.1666 132.29166 Q 529.1666 132.29166 529.1666 158.74998 L 529.1666 185.20833 L 555.625 211.66666 Q 582.0833 238.12498 582.0833 238.12498 L 582.0833 264.5833 L 582.0833 370.41666 Q 555.625 476.24997 502.7083 502.7083 Q 449.79166 502.7083 476.24997 529.1666 Q 476.24997 555.625 476.24997 555.625 L 502.7083 555.625 L 502.7083 555.625 Q 502.7083 555.625 476.24997 582.0833 Q 423.3333 582.0833 423.3333 555.625 Q 423.3333 529.1666 396.87497 529.1666 L 370.41666 502.7083 L 370.41666 502.7083 L 370.41666 502.7083 L 343.9583 502.7083 L 343.9583 502.7083 L 317.49997 502.7083 Q 291.04166 502.7083 291.04166 476.24997 Q 291.04166 449.79166 211.66666 423.3333 Q 158.74998 396.87497 158.74998 370.41666 Q 132.29166 343.9583 105.83333 343.9583 L 79.37499 343.9583 L 79.37499 317.49997 L 52.916664 317.49997 L 52.916664 317.49997 L 52.916664 317.49997 L 52.916664 291.04166 L 52.916664 291.04166 L 26.458332 291.04166 L 26.458332 291.04166 L 26.458332 264.5833 L 0.0 264.5833 L 0.0 211.66666 L 0.0 158.74998 L 26.458332 158.74998 L 52.916664 158.74998 L 79.37499 158.74998 L 105.83333 185.20833 L 132.29166 185.20833 L 158.74998 185.20833 L 211.66666 185.20833 Q 291.04166 211.66666 317.49997 158.74998 Q 370.41666 79.37499 423.3333 52.916664 Q 502.7083 26.458332 529.1666 0.0 z" svg:height="5.820833mm" draw:style-name="style-537" svg:viewBox="0.0 0.0 608.5416 582.0833" svg:width="6.0854163mm" svg:x="208.49165mm" svg:y="208.75624mm"/>
          <draw:path svg:d="M 158.74998 79.37499 L 158.74998 0.0 L 185.20833 0.0 Q 211.66666 26.458332 238.12498 26.458332 L 264.5833 26.458332 L 264.5833 26.458332 Q 264.5833 26.458332 264.5833 52.916664 L 291.04166 52.916664 L 370.41666 79.37499 Q 423.3333 132.29166 423.3333 132.29166 L 449.79166 132.29166 L 449.79166 132.29166 Q 449.79166 132.29166 476.24997 158.74998 L 476.24997 158.74998 L 476.24997 158.74998 Q 476.24997 185.20833 476.24997 185.20833 L 502.7083 185.20833 L 582.0833 238.12498 Q 661.4583 291.04166 661.4583 317.49997 L 687.9166 317.49997 L 687.9166 343.9583 L 687.9166 370.41666 L 714.37494 370.41666 L 714.37494 396.87497 L 740.8333 396.87497 L 793.74994 396.87497 L 793.74994 423.3333 L 793.74994 449.79166 L 767.2916 449.79166 L 740.8333 449.79166 L 687.9166 423.3333 Q 608.5416 396.87497 608.5416 396.87497 L 582.0833 396.87497 L 582.0833 396.87497 L 582.0833 396.87497 L 582.0833 370.41666 L 582.0833 370.41666 L 555.625 370.41666 L 555.625 396.87497 L 529.1666 396.87497 L 502.7083 396.87497 L 529.1666 449.79166 Q 529.1666 502.7083 582.0833 502.7083 L 608.5416 502.7083 L 608.5416 529.1666 L 634.99994 529.1666 L 634.99994 529.1666 L 634.99994 555.625 L 555.625 555.625 Q 476.24997 555.625 423.3333 502.7083 Q 343.9583 449.79166 317.49997 502.7083 Q 264.5833 555.625 158.74998 582.0833 L 52.916664 608.5416 L 52.916664 634.99994 L 52.916664 661.4583 L 26.458332 661.4583 L 0.0 661.4583 L 0.0 661.4583 L 0.0 634.99994 L 0.0 608.5416 L 0.0 608.5416 L 0.0 529.1666 L 0.0 449.79166 L 0.0 449.79166 L 0.0 449.79166 L 0.0 423.3333 Q 0.0 423.3333 26.458332 396.87497 Q 52.916664 370.41666 52.916664 317.49997 L 26.458332 264.5833 L 26.458332 238.12498 Q 52.916664 211.66666 105.83333 185.20833 Q 158.74998 158.74998 158.74998 79.37499 z M 79.37499 264.5833 Q 105.83333 264.5833 105.83333 264.5833 Q 105.83333 291.04166 105.83333 291.04166 Q 79.37499 291.04166 79.37499 264.5833 z" svg:height="6.614583mm" draw:style-name="style-538" svg:viewBox="0.0 0.0 793.74994 661.4583" svg:width="7.9374995mm" svg:x="50.799995mm" svg:y="199.7604mm"/>
          <draw:path svg:d="M 105.83333 52.916664 L 0.0 0.0 L 793.74994 26.458332 Q 1587.4999 52.916664 1587.4999 52.916664 L 1587.4999 52.916664 L 1587.4999 52.916664 Q 1561.0416 52.916664 1164.1666 238.12498 Q 767.2916 423.3333 582.0833 555.625 L 370.41666 687.9166 L 343.9583 714.37494 L 317.49997 714.37494 L 317.49997 687.9166 L 317.49997 661.4583 L 343.9583 661.4583 L 343.9583 634.99994 L 343.9583 634.99994 L 370.41666 634.99994 L 370.41666 634.99994 L 370.41666 634.99994 L 370.41666 608.5416 L 370.41666 608.5416 L 396.87497 608.5416 L 396.87497 582.0833 L 396.87497 582.0833 L 370.41666 582.0833 L 370.41666 529.1666 Q 370.41666 502.7083 317.49997 502.7083 Q 291.04166 502.7083 291.04166 423.3333 Q 291.04166 370.41666 264.5833 370.41666 Q 238.12498 370.41666 211.66666 238.12498 Q 211.66666 105.83333 105.83333 52.916664 z" svg:height="7.1437497mm" draw:style-name="style-539" svg:viewBox="0.0 0.0 1587.4999 714.37494" svg:width="15.874999mm" svg:x="43.92083mm" svg:y="55.03333mm"/>
          <draw:path svg:d="M 52.916664 52.916664 L 79.37499 0.0 L 79.37499 26.458332 Q 79.37499 52.916664 158.74998 52.916664 Q 264.5833 52.916664 264.5833 79.37499 Q 264.5833 79.37499 291.04166 79.37499 L 291.04166 105.83333 L 291.04166 105.83333 L 317.49997 105.83333 L 317.49997 105.83333 L 317.49997 105.83333 L 317.49997 132.29166 L 317.49997 132.29166 L 343.9583 132.29166 L 343.9583 158.74998 L 343.9583 158.74998 L 370.41666 158.74998 L 370.41666 211.66666 L 370.41666 238.12498 L 343.9583 238.12498 L 343.9583 264.5833 L 317.49997 264.5833 L 291.04166 264.5833 L 238.12498 264.5833 Q 185.20833 264.5833 132.29166 238.12498 L 105.83333 211.66666 L 79.37499 211.66666 L 79.37499 211.66666 L 79.37499 185.20833 L 52.916664 185.20833 L 52.916664 185.20833 L 52.916664 158.74998 L 52.916664 158.74998 L 52.916664 158.74998 L 26.458332 158.74998 L 26.458332 158.74998 L 0.0 185.20833 L 0.0 185.20833 L 0.0 158.74998 Q 0.0 132.29166 26.458332 105.83333 Q 52.916664 79.37499 52.916664 52.916664 z" svg:height="2.6458333mm" draw:style-name="style-540" svg:viewBox="0.0 0.0 370.41666 264.5833" svg:width="3.7041664mm" svg:x="152.4mm" svg:y="174.62498mm"/>
          <draw:path svg:d="M 79.37499 0.0 Q 185.20833 0.0 185.20833 52.916664 Q 185.20833 132.29166 105.83333 158.74998 Q 52.916664 158.74998 26.458332 132.29166 Q -26.458332 79.37499 0.0 52.916664 Q 0.0 0.0 79.37499 0.0 z" svg:height="1.5874999mm" draw:style-name="style-541" svg:viewBox="0.0 0.0 185.20833 158.74998" svg:width="1.8520832mm" svg:x="199.23125mm" svg:y="85.19583mm"/>
          <draw:path svg:d="M 608.5416 211.66666 L 634.99994 211.66666 L 634.99994 185.20833 L 634.99994 185.20833 L 661.4583 185.20833 L 661.4583 158.74998 L 661.4583 158.74998 L 687.9166 158.74998 L 687.9166 185.20833 L 687.9166 211.66666 L 714.37494 158.74998 L 740.8333 132.29166 L 740.8333 132.29166 L 740.8333 105.83333 L 740.8333 105.83333 L 740.8333 105.83333 L 767.2916 52.916664 Q 793.74994 26.458332 793.74994 26.458332 L 793.74994 26.458332 L 793.74994 26.458332 L 793.74994 52.916664 L 793.74994 52.916664 L 820.2083 52.916664 L 820.2083 687.9166 L 820.2083 1322.9166 L 820.2083 1322.9166 L 793.74994 1322.9166 L 793.74994 1349.3749 L 793.74994 1375.8333 L 767.2916 1349.3749 L 740.8333 1322.9166 L 740.8333 1322.9166 L 740.8333 1322.9166 L 740.8333 1296.4583 L 740.8333 1296.4583 L 714.37494 1269.9999 L 687.9166 1243.5416 L 687.9166 1243.5416 L 687.9166 1217.0833 L 687.9166 1217.0833 L 687.9166 1217.0833 L 661.4583 1217.0833 L 661.4583 1217.0833 L 661.4583 1190.6249 L 634.99994 1190.6249 L 634.99994 1164.1666 Q 634.99994 1137.7083 608.5416 1111.25 L 608.5416 1084.7916 L 608.5416 1084.7916 L 634.99994 1084.7916 L 634.99994 1084.7916 L 634.99994 1111.25 L 634.99994 1111.25 L 634.99994 1111.25 L 661.4583 1111.25 L 661.4583 1111.25 L 661.4583 1137.7083 L 687.9166 1137.7083 L 687.9166 1111.25 L 687.9166 1058.3333 L 687.9166 1058.3333 L 687.9166 1031.875 L 687.9166 1031.875 L 687.9166 1005.4166 L 687.9166 1005.4166 L 687.9166 1005.4166 L 687.9166 978.95825 L 687.9166 952.49994 L 687.9166 926.0416 L 687.9166 899.5833 L 661.4583 873.12494 Q 634.99994 846.6666 582.0833 767.2916 Q 529.1666 687.9166 370.41666 529.1666 Q 211.66666 396.87497 158.74998 291.04166 L 52.916664 185.20833 L 52.916664 185.20833 L 52.916664 158.74998 L 52.916664 158.74998 L 52.916664 158.74998 L 26.458332 158.74998 L 26.458332 158.74998 L 26.458332 132.29166 L 0.0 132.29166 L 0.0 132.29166 L 0.0 105.83333 L 0.0 105.83333 L 0.0 105.83333 L 0.0 105.83333 L 0.0 105.83333 L 26.458332 52.916664 L 26.458332 26.458332 L 105.83333 52.916664 Q 211.66666 52.916664 211.66666 0.0 Q 211.66666 -26.458332 370.41666 52.916664 Q 502.7083 158.74998 529.1666 158.74998 Q 582.0833 211.66666 608.5416 211.66666 z" svg:height="13.758332mm" draw:style-name="style-542" svg:viewBox="0.0 0.0 820.2083 1375.8333" svg:width="8.202083mm" svg:x="171.45mm" svg:y="123.29583mm"/>
          <draw:path svg:d="M 52.916664 52.916664 L 79.37499 0.0 L 105.83333 0.0 Q 132.29166 0.0 158.74998 26.458332 L 185.20833 26.458332 L 185.20833 52.916664 Q 158.74998 52.916664 158.74998 52.916664 L 158.74998 52.916664 L 158.74998 79.37499 Q 158.74998 105.83333 132.29166 132.29166 L 105.83333 158.74998 L 105.83333 238.12498 L 105.83333 317.49997 L 158.74998 317.49997 L 185.20833 317.49997 L 238.12498 317.49997 L 291.04166 317.49997 L 291.04166 343.9583 L 264.5833 370.41666 L 264.5833 370.41666 L 264.5833 370.41666 L 264.5833 396.87497 L 264.5833 396.87497 L 238.12498 396.87497 L 238.12498 423.3333 L 238.12498 423.3333 L 211.66666 423.3333 L 211.66666 423.3333 L 211.66666 423.3333 L 211.66666 449.79166 L 211.66666 449.79166 L 211.66666 449.79166 Q 185.20833 476.24997 158.74998 502.7083 L 105.83333 529.1666 L 105.83333 529.1666 L 105.83333 529.1666 L 105.83333 555.625 L 105.83333 555.625 L 79.37499 555.625 L 79.37499 582.0833 L 79.37499 582.0833 L 52.916664 582.0833 L 52.916664 582.0833 L 52.916664 582.0833 L 52.916664 555.625 L 52.916664 555.625 L 26.458332 529.1666 L 0.0 502.7083 L 0.0 317.49997 Q 0.0 132.29166 52.916664 52.916664 z" svg:height="5.820833mm" draw:style-name="style-543" svg:viewBox="0.0 0.0 291.04166 582.0833" svg:width="2.9104166mm" svg:x="190.49998mm" svg:y="155.04582mm"/>
          <draw:path svg:d="M 582.0833 0.0 L 582.0833 0.0 L 793.74994 52.916664 Q 978.95825 105.83333 1005.4166 105.83333 Q 1058.3333 158.74998 1058.3333 158.74998 L 1058.3333 158.74998 L 1084.7916 211.66666 L 1111.25 291.04166 L 1111.25 211.66666 L 1111.25 132.29166 L 1137.7083 132.29166 L 1137.7083 132.29166 L 1137.7083 291.04166 Q 1111.25 449.79166 1111.25 502.7083 Q 1111.25 555.625 1084.7916 582.0833 L 1058.3333 608.5416 L 1058.3333 608.5416 L 1058.3333 608.5416 L 1058.3333 555.625 L 1058.3333 502.7083 L 1031.875 502.7083 L 1031.875 476.24997 L 1005.4166 476.24997 Q 978.95825 476.24997 978.95825 449.79166 Q 978.95825 423.3333 873.12494 396.87497 Q 767.2916 370.41666 370.41666 370.41666 L 0.0 343.9583 L 0.0 343.9583 L 0.0 317.49997 L 52.916664 317.49997 L 79.37499 317.49997 L 79.37499 291.04166 L 105.83333 291.04166 L 105.83333 291.04166 L 105.83333 264.5833 L 158.74998 264.5833 L 211.66666 264.5833 L 370.41666 211.66666 Q 555.625 158.74998 529.1666 158.74998 Q 529.1666 132.29166 529.1666 105.83333 Q 529.1666 79.37499 582.0833 52.916664 Q 634.99994 52.916664 608.5416 26.458332 Q 582.0833 0.0 582.0833 0.0 z" svg:height="6.0854163mm" draw:style-name="style-544" svg:viewBox="0.0 0.0 1137.7083 608.5416" svg:width="11.377083mm" svg:x="111.12499mm" svg:y="104.24583mm"/>
          <draw:path svg:d="M 687.9166 0.0 L 714.37494 0.0 L 687.9166 26.458332 Q 687.9166 79.37499 687.9166 79.37499 L 687.9166 79.37499 L 687.9166 105.83333 L 687.9166 132.29166 L 687.9166 132.29166 L 687.9166 132.29166 L 687.9166 158.74998 Q 687.9166 158.74998 714.37494 185.20833 L 714.37494 185.20833 L 687.9166 185.20833 Q 687.9166 185.20833 608.5416 238.12498 Q 529.1666 291.04166 555.625 317.49997 L 582.0833 370.41666 L 555.625 423.3333 Q 529.1666 476.24997 529.1666 502.7083 L 529.1666 555.625 L 529.1666 608.5416 Q 529.1666 634.99994 423.3333 634.99994 L 343.9583 634.99994 L 343.9583 582.0833 Q 343.9583 529.1666 317.49997 529.1666 Q 291.04166 502.7083 264.5833 476.24997 Q 264.5833 449.79166 211.66666 423.3333 Q 158.74998 396.87497 132.29166 317.49997 L 105.83333 238.12498 L 52.916664 238.12498 L 26.458332 238.12498 L 26.458332 211.66666 L 0.0 211.66666 L 0.0 211.66666 L 0.0 185.20833 L 0.0 185.20833 L 0.0 185.20833 L 26.458332 185.20833 L 52.916664 185.20833 L 79.37499 185.20833 L 105.83333 185.20833 L 105.83333 185.20833 L 105.83333 185.20833 L 158.74998 185.20833 Q 185.20833 158.74998 185.20833 132.29166 Q 185.20833 105.83333 264.5833 132.29166 Q 317.49997 132.29166 423.3333 79.37499 Q 529.1666 26.458332 582.0833 0.0 Q 634.99994 -26.458332 687.9166 0.0 z" svg:height="6.3499994mm" draw:style-name="style-545" svg:viewBox="0.0 0.0 714.37494 634.99994" svg:width="7.1437497mm" svg:x="119.06249mm" svg:y="76.46458mm"/>
          <draw:path svg:d="M 291.04166 26.458332 L 291.04166 0.0 L 343.9583 26.458332 Q 423.3333 52.916664 449.79166 52.916664 Q 502.7083 52.916664 502.7083 79.37499 Q 502.7083 105.83333 555.625 132.29166 Q 582.0833 158.74998 608.5416 158.74998 L 608.5416 158.74998 L 634.99994 185.20833 Q 661.4583 211.66666 687.9166 264.5833 L 714.37494 343.9583 L 714.37494 343.9583 L 714.37494 343.9583 L 767.2916 423.3333 Q 820.2083 502.7083 820.2083 529.1666 L 820.2083 555.625 L 793.74994 687.9166 Q 767.2916 846.6666 661.4583 899.5833 Q 582.0833 926.0416 582.0833 952.49994 L 555.625 978.95825 L 555.625 978.95825 L 555.625 1005.4166 L 555.625 1005.4166 L 555.625 1005.4166 L 529.1666 1005.4166 L 529.1666 1005.4166 L 529.1666 1031.875 L 502.7083 1031.875 L 502.7083 1031.875 L 502.7083 1058.3333 L 502.7083 1058.3333 L 502.7083 1058.3333 L 476.24997 1058.3333 L 476.24997 1058.3333 L 449.79166 1058.3333 L 449.79166 1058.3333 L 449.79166 1031.875 L 449.79166 1031.875 L 423.3333 1031.875 L 423.3333 1005.4166 L 423.3333 1005.4166 L 396.87497 1005.4166 L 396.87497 1005.4166 L 396.87497 1005.4166 L 396.87497 978.95825 L 396.87497 978.95825 L 370.41666 952.49994 Q 343.9583 926.0416 343.9583 899.5833 Q 291.04166 846.6666 238.12498 687.9166 Q 185.20833 529.1666 158.74998 529.1666 Q 105.83333 502.7083 105.83333 423.3333 Q 105.83333 343.9583 79.37499 317.49997 Q 26.458332 317.49997 26.458332 264.5833 L 26.458332 185.20833 L 26.458332 158.74998 Q 26.458332 132.29166 26.458332 105.83333 L 0.0 52.916664 L 26.458332 26.458332 Q 79.37499 0.0 132.29166 0.0 Q 185.20833 26.458332 238.12498 79.37499 Q 264.5833 158.74998 291.04166 132.29166 Q 291.04166 132.29166 291.04166 105.83333 Q 291.04166 52.916664 291.04166 26.458332 z" svg:height="10.583333mm" draw:style-name="style-546" svg:viewBox="0.0 0.0 820.2083 1058.3333" svg:width="8.202083mm" svg:x="148.43124mm" svg:y="87.31249mm"/>
          <draw:path svg:d="M 926.0416 26.458332 L 952.49994 26.458332 L 952.49994 26.458332 L 952.49994 26.458332 L 1058.3333 79.37499 Q 1164.1666 132.29166 1084.7916 343.9583 Q 1031.875 555.625 978.95825 555.625 Q 926.0416 555.625 846.6666 555.625 L 767.2916 555.625 L 767.2916 582.0833 L 793.74994 582.0833 L 793.74994 608.5416 L 793.74994 634.99994 L 820.2083 661.4583 Q 846.6666 687.9166 1005.4166 978.95825 Q 1164.1666 1269.9999 1190.6249 1402.2916 Q 1217.0833 1534.5833 1137.7083 1640.4166 Q 1058.3333 1772.7083 952.49994 1825.6249 Q 846.6666 1878.5416 634.99994 1904.9999 Q 449.79166 1931.4583 291.04166 1878.5416 L 132.29166 1825.6249 L 105.83333 1825.6249 L 52.916664 1825.6249 L 52.916664 1825.6249 Q 52.916664 1825.6249 0.0 1799.1666 Q -52.916664 1772.7083 0.0 1508.1249 L 52.916664 1243.5416 L 158.74998 1269.9999 Q 264.5833 1296.4583 370.41666 1296.4583 L 449.79166 1296.4583 L 449.79166 1296.4583 L 423.3333 1296.4583 L 423.3333 1296.4583 L 423.3333 1296.4583 L 423.3333 1269.9999 L 423.3333 1269.9999 L 396.87497 1243.5416 L 370.41666 1217.0833 L 370.41666 1190.6249 L 370.41666 1164.1666 L 211.66666 873.12494 Q 52.916664 608.5416 79.37499 449.79166 Q 105.83333 264.5833 185.20833 158.74998 Q 291.04166 79.37499 423.3333 26.458332 Q 555.625 -26.458332 740.8333 0.0 Q 899.5833 26.458332 926.0416 26.458332 z" svg:height="19.05mm" draw:style-name="style-547" svg:viewBox="0.0 0.0 1190.6249 1904.9999" svg:width="11.906249mm" svg:x="85.725mm" svg:y="30.95625mm"/>
          <draw:path svg:d="M 317.49997 132.29166 L 343.9583 0.0 L 370.41666 79.37499 Q 396.87497 132.29166 423.3333 158.74998 L 423.3333 185.20833 L 476.24997 291.04166 Q 502.7083 370.41666 529.1666 370.41666 L 529.1666 370.41666 L 529.1666 423.3333 L 529.1666 476.24997 L 529.1666 502.7083 L 555.625 529.1666 L 555.625 529.1666 L 555.625 555.625 L 555.625 555.625 L 555.625 555.625 L 582.0833 555.625 L 582.0833 555.625 L 582.0833 582.0833 L 608.5416 582.0833 L 687.9166 846.6666 Q 767.2916 1111.25 793.74994 1190.6249 L 820.2083 1269.9999 L 820.2083 1296.4583 L 820.2083 1322.9166 L 793.74994 1322.9166 L 767.2916 1349.3749 L 740.8333 1349.3749 L 714.37494 1349.3749 L 714.37494 1322.9166 L 714.37494 1322.9166 L 687.9166 1322.9166 L 687.9166 1349.3749 L 687.9166 1349.3749 L 661.4583 1349.3749 L 661.4583 1296.4583 L 661.4583 1269.9999 L 634.99994 1190.6249 Q 608.5416 1137.7083 582.0833 1190.6249 Q 555.625 1243.5416 529.1666 1190.6249 Q 502.7083 1164.1666 476.24997 1137.7083 Q 423.3333 1137.7083 423.3333 1084.7916 Q 423.3333 1058.3333 396.87497 1058.3333 Q 370.41666 1058.3333 370.41666 1084.7916 Q 343.9583 1111.25 317.49997 978.95825 Q 291.04166 873.12494 264.5833 873.12494 Q 238.12498 873.12494 211.66666 820.2083 Q 185.20833 767.2916 105.83333 634.99994 L 0.0 502.7083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396.87497 Q 105.83333 370.41666 185.20833 343.9583 Q 291.04166 291.04166 317.49997 132.29166 z" svg:height="13.49375mm" draw:style-name="style-548" svg:viewBox="0.0 0.0 820.2083 1349.3749" svg:width="8.202083mm" svg:x="153.19374mm" svg:y="92.868744mm"/>
          <draw:path svg:d="M 634.99994 0.0 L 661.4583 0.0 L 661.4583 0.0 L 661.4583 0.0 L 661.4583 26.458332 Q 661.4583 52.916664 634.99994 79.37499 L 634.99994 132.29166 L 608.5416 185.20833 Q 608.5416 211.66666 582.0833 238.12498 Q 555.625 264.5833 555.625 291.04166 L 555.625 317.49997 L 555.625 370.41666 L 555.625 423.3333 L 555.625 423.3333 Q 555.625 449.79166 555.625 449.79166 L 582.0833 449.79166 L 582.0833 449.79166 Q 608.5416 476.24997 608.5416 502.7083 L 608.5416 555.625 L 555.625 555.625 Q 502.7083 555.625 449.79166 634.99994 Q 449.79166 714.37494 423.3333 740.8333 L 423.3333 767.2916 L 370.41666 873.12494 Q 343.9583 1005.4166 343.9583 1005.4166 L 343.9583 1005.4166 L 291.04166 1084.7916 Q 238.12498 1164.1666 238.12498 1164.1666 L 238.12498 1190.6249 L 238.12498 1190.6249 L 238.12498 1190.6249 L 211.66666 1217.0833 L 185.20833 1243.5416 L 185.20833 1322.9166 L 185.20833 1402.2916 L 185.20833 1402.2916 L 185.20833 1402.2916 L 185.20833 1455.2083 L 185.20833 1508.1249 L 185.20833 1508.1249 L 185.20833 1508.1249 L 185.20833 1534.5833 L 185.20833 1534.5833 L 211.66666 1534.5833 L 211.66666 1561.0416 L 211.66666 1561.0416 L 238.12498 1561.0416 L 238.12498 1561.0416 L 238.12498 1561.0416 L 238.12498 1587.4999 L 238.12498 1587.4999 L 264.5833 1613.9583 L 264.5833 1640.4166 L 238.12498 1640.4166 L 238.12498 1613.9583 L 238.12498 1613.9583 L 238.12498 1613.9583 L 211.66666 1613.9583 L 211.66666 1613.9583 L 185.20833 1587.4999 L 132.29166 1561.0416 L 105.83333 1561.0416 L 79.37499 1561.0416 L 52.916664 1534.5833 L 26.458332 1534.5833 L 26.458332 1508.1249 L 26.458332 1508.1249 L 0.0 1508.1249 L 0.0 1508.1249 L 0.0 1455.2083 Q 26.458332 1375.8333 291.04166 714.37494 L 555.625 79.37499 L 582.0833 79.37499 L 582.0833 79.37499 L 582.0833 52.916664 L 608.5416 52.916664 L 608.5416 52.916664 L 608.5416 26.458332 L 608.5416 26.458332 L 608.5416 26.458332 L 634.99994 26.458332 L 634.99994 26.458332 L 634.99994 0.0 z" svg:height="16.404165mm" draw:style-name="style-549" svg:viewBox="0.0 0.0 661.4583 1640.4166" svg:width="6.614583mm" svg:x="146.84373mm" svg:y="173.30208mm"/>
          <draw:path svg:d="M 79.37499 79.37499 L 52.916664 0.0 L 79.37499 26.458332 Q 105.83333 79.37499 132.29166 52.916664 Q 158.74998 52.916664 185.20833 79.37499 Q 211.66666 132.29166 211.66666 132.29166 L 211.66666 132.29166 L 238.12498 343.9583 Q 264.5833 529.1666 291.04166 661.4583 Q 317.49997 820.2083 370.41666 873.12494 Q 423.3333 926.0416 449.79166 1137.7083 Q 476.24997 1349.3749 476.24997 1428.7499 Q 476.24997 1508.1249 449.79166 1508.1249 L 449.79166 1508.1249 L 449.79166 1508.1249 Q 423.3333 1481.6666 423.3333 1481.6666 L 423.3333 1508.1249 L 423.3333 1508.1249 L 423.3333 1508.1249 L 396.87497 1508.1249 L 396.87497 1508.1249 L 370.41666 1508.1249 L 370.41666 1508.1249 L 370.41666 1508.1249 L 370.41666 1508.1249 L 343.9583 1508.1249 L 343.9583 1508.1249 L 317.49997 1481.6666 L 291.04166 1481.6666 L 291.04166 1455.2083 L 264.5833 1455.2083 L 264.5833 1455.2083 L 264.5833 1455.2083 L 264.5833 1455.2083 L 264.5833 1428.7499 L 264.5833 1402.2916 Q 264.5833 1402.2916 158.74998 1296.4583 Q 105.83333 1164.1666 105.83333 1137.7083 Q 105.83333 1084.7916 52.916664 978.95825 L 0.0 846.6666 L 0.0 820.2083 Q 0.0 793.74994 0.0 714.37494 Q 0.0 608.5416 0.0 608.5416 Q 0.0 634.99994 26.458332 396.87497 Q 52.916664 158.74998 79.37499 158.74998 Q 105.83333 132.29166 79.37499 79.37499 z" svg:height="15.081249mm" draw:style-name="style-550" svg:viewBox="0.0 0.0 476.24997 1508.1249" svg:width="4.7625mm" svg:x="51.85833mm" svg:y="131.49791mm"/>
          <draw:path svg:d="M 529.1666 132.29166 L 555.625 132.29166 L 502.7083 211.66666 Q 423.3333 317.49997 370.41666 317.49997 Q 343.9583 343.9583 343.9583 370.41666 Q 396.87497 396.87497 396.87497 423.3333 L 396.87497 449.79166 L 370.41666 449.79166 L 343.9583 449.79166 L 343.9583 449.79166 L 343.9583 449.79166 L 317.49997 449.79166 L 317.49997 476.24997 L 291.04166 476.24997 L 264.5833 476.24997 L 264.5833 423.3333 Q 264.5833 396.87497 238.12498 396.87497 Q 185.20833 396.87497 185.20833 370.41666 Q 185.20833 317.49997 105.83333 317.49997 L 26.458332 343.9583 L 26.458332 317.49997 L 26.458332 264.5833 L 0.0 264.5833 L 0.0 264.5833 L 0.0 238.12498 L 0.0 238.12498 L 26.458332 238.12498 L 26.458332 211.66666 L 26.458332 211.66666 L 26.458332 211.66666 L 26.458332 158.74998 L 26.458332 132.29166 L 26.458332 105.83333 L 26.458332 79.37499 L 52.916664 79.37499 L 79.37499 105.83333 L 79.37499 105.83333 L 79.37499 105.83333 L 105.83333 52.916664 Q 132.29166 0.0 185.20833 0.0 Q 264.5833 0.0 264.5833 0.0 L 264.5833 0.0 L 317.49997 0.0 Q 370.41666 0.0 343.9583 52.916664 Q 317.49997 52.916664 343.9583 79.37499 Q 396.87497 105.83333 396.87497 158.74998 Q 396.87497 185.20833 449.79166 158.74998 Q 502.7083 158.74998 529.1666 132.29166 z" svg:height="4.7625mm" draw:style-name="style-551" svg:viewBox="0.0 0.0 555.625 476.24997" svg:width="5.5562496mm" svg:x="121.97291mm" svg:y="161.92499mm"/>
          <draw:path svg:d="M 634.99994 0.0 L 634.99994 0.0 L 661.4583 0.0 L 687.9166 0.0 L 687.9166 26.458332 Q 661.4583 52.916664 634.99994 79.37499 Q 608.5416 79.37499 582.0833 158.74998 Q 582.0833 264.5833 529.1666 238.12498 Q 476.24997 211.66666 423.3333 317.49997 Q 370.41666 423.3333 264.5833 502.7083 Q 158.74998 582.0833 132.29166 608.5416 L 105.83333 608.5416 L 105.83333 582.0833 L 105.83333 555.625 L 79.37499 555.625 L 79.37499 555.625 L 79.37499 555.625 L 79.37499 529.1666 L 52.916664 529.1666 L 26.458332 529.1666 L 26.458332 476.24997 L 0.0 423.3333 L 0.0 396.87497 L 0.0 370.41666 L 26.458332 343.9583 L 26.458332 317.49997 L 52.916664 317.49997 Q 105.83333 317.49997 158.74998 343.9583 Q 238.12498 343.9583 238.12498 317.49997 Q 238.12498 291.04166 264.5833 291.04166 Q 291.04166 291.04166 317.49997 264.5833 Q 317.49997 211.66666 370.41666 211.66666 Q 396.87497 211.66666 449.79166 132.29166 Q 502.7083 79.37499 555.625 52.916664 L 608.5416 26.458332 L 634.99994 26.458332 Q 634.99994 0.0 634.99994 0.0 z" svg:height="6.0854163mm" draw:style-name="style-552" svg:viewBox="0.0 0.0 687.9166 608.5416" svg:width="6.879166mm" svg:x="116.416664mm" svg:y="243.41666mm"/>
          <draw:path svg:d="M 476.24997 26.458332 L 476.24997 0.0 L 582.0833 52.916664 Q 661.4583 79.37499 687.9166 158.74998 Q 687.9166 264.5833 820.2083 264.5833 Q 952.49994 238.12498 1190.6249 317.49997 Q 1455.2083 423.3333 1481.6666 423.3333 L 1481.6666 423.3333 L 1481.6666 502.7083 Q 1508.1249 582.0833 1481.6666 582.0833 Q 1455.2083 582.0833 1455.2083 608.5416 L 1428.7499 634.99994 L 1428.7499 634.99994 Q 1428.7499 608.5416 1402.2916 634.99994 Q 1402.2916 661.4583 1375.8333 661.4583 Q 1349.3749 661.4583 1349.3749 740.8333 Q 1322.9166 793.74994 1322.9166 793.74994 L 1322.9166 793.74994 L 1322.9166 820.2083 L 1322.9166 820.2083 L 1296.4583 820.2083 L 1296.4583 846.6666 L 1269.9999 846.6666 L 1243.5416 846.6666 L 1243.5416 846.6666 Q 1217.0833 846.6666 1217.0833 846.6666 Q 1190.6249 846.6666 1111.25 793.74994 L 1058.3333 740.8333 L 1005.4166 767.2916 Q 978.95825 793.74994 952.49994 793.74994 L 899.5833 793.74994 L 899.5833 793.74994 L 899.5833 793.74994 L 873.12494 767.2916 L 846.6666 767.2916 L 846.6666 740.8333 Q 846.6666 714.37494 899.5833 714.37494 Q 952.49994 714.37494 952.49994 687.9166 L 926.0416 634.99994 L 899.5833 634.99994 Q 846.6666 634.99994 846.6666 582.0833 Q 820.2083 555.625 740.8333 555.625 Q 661.4583 555.625 661.4583 529.1666 Q 661.4583 502.7083 423.3333 502.7083 L 211.66666 502.7083 L 211.66666 476.24997 Q 211.66666 476.24997 185.20833 476.24997 L 185.20833 476.24997 L 185.20833 476.24997 L 185.20833 449.79166 L 238.12498 449.79166 L 291.04166 423.3333 L 291.04166 423.3333 L 264.5833 423.3333 L 264.5833 423.3333 L 264.5833 423.3333 L 132.29166 396.87497 L 0.0 370.41666 L 0.0 370.41666 L 0.0 370.41666 L 26.458332 370.41666 L 26.458332 370.41666 L 52.916664 343.9583 L 79.37499 343.9583 L 79.37499 317.49997 L 105.83333 291.04166 L 105.83333 238.12498 L 105.83333 185.20833 L 79.37499 185.20833 L 79.37499 158.74998 L 79.37499 158.74998 L 79.37499 158.74998 L 79.37499 158.74998 L 79.37499 158.74998 L 105.83333 132.29166 L 132.29166 132.29166 L 158.74998 158.74998 Q 158.74998 211.66666 211.66666 158.74998 Q 264.5833 132.29166 264.5833 185.20833 Q 291.04166 211.66666 317.49997 238.12498 Q 370.41666 238.12498 370.41666 158.74998 L 370.41666 105.83333 L 396.87497 105.83333 L 396.87497 105.83333 L 396.87497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502.7083 105.83333 L 529.1666 79.37499 L 529.1666 79.37499 L 529.1666 52.916664 L 502.7083 52.916664 Q 476.24997 52.916664 476.24997 26.458332 z" svg:height="8.466666mm" draw:style-name="style-553" svg:viewBox="0.0 0.0 1481.6666 846.6666" svg:width="14.816666mm" svg:x="47.624996mm" svg:y="240.24165mm"/>
          <draw:path svg:d="M 0.0 0.0 L 0.0 0.0 L 132.29166 0.0 Q 264.5833 0.0 264.5833 26.458332 Q 264.5833 52.916664 185.20833 79.37499 Q 105.83333 105.83333 132.29166 132.29166 Q 132.29166 158.74998 185.20833 185.20833 Q 238.12498 211.66666 211.66666 264.5833 Q 211.66666 317.49997 158.74998 317.49997 Q 105.83333 343.9583 105.83333 396.87497 Q 105.83333 449.79166 211.66666 476.24997 Q 317.49997 502.7083 317.49997 529.1666 L 317.49997 555.625 L 291.04166 555.625 L 291.04166 582.0833 L 291.04166 582.0833 L 264.5833 582.0833 L 264.5833 582.0833 L 264.5833 582.0833 L 158.74998 582.0833 L 26.458332 582.0833 L 26.458332 582.0833 L 0.0 582.0833 L 0.0 582.0833 L 0.0 582.0833 L 0.0 555.625 L 0.0 555.625 L 0.0 264.5833 Q 0.0 0.0 0.0 0.0 z" svg:height="5.820833mm" draw:style-name="style-554" svg:viewBox="0.0 0.0 317.49997 582.0833" svg:width="3.1749997mm" svg:x="39.158333mm" svg:y="260.87915mm"/>
          <draw:path svg:d="M 0.0 26.458332 L 0.0 0.0 L 793.74994 26.458332 Q 1587.4999 52.916664 1587.4999 52.916664 L 1587.4999 52.916664 L 1296.4583 264.5833 Q 978.95825 476.24997 793.74994 714.37494 Q 608.5416 952.49994 502.7083 1269.9999 Q 396.87497 1561.0416 370.41666 1640.4166 Q 343.9583 1719.7916 343.9583 1746.2499 L 343.9583 1772.7083 L 291.04166 1799.1666 Q 238.12498 1825.6249 211.66666 1852.0833 Q 211.66666 1878.5416 185.20833 1878.5416 L 158.74998 1904.9999 L 158.74998 1904.9999 L 132.29166 1904.9999 L 132.29166 1904.9999 L 132.29166 1904.9999 L 132.29166 1931.4583 L 132.29166 1931.4583 L 105.83333 1957.9165 L 79.37499 1984.3749 L 79.37499 2010.8333 L 79.37499 2037.2915 L 79.37499 2037.2915 L 79.37499 2037.2915 L 52.916664 2037.2915 L 52.916664 2063.75 L 26.458332 2063.75 L 26.458332 2063.75 L 26.458332 1058.3333 Q 26.458332 52.916664 0.0 26.458332 z" svg:height="20.637499mm" draw:style-name="style-555" svg:viewBox="0.0 0.0 1587.4999 2063.75" svg:width="15.874999mm" svg:x="16.668749mm" svg:y="55.03333mm"/>
          <draw:path svg:d="M 185.20833 0.0 L 211.66666 0.0 L 211.66666 1428.7499 L 211.66666 2857.4998 L 185.20833 2857.4998 Q 185.20833 2831.0415 132.29166 2804.5833 Q 79.37499 2778.1248 26.458332 2778.1248 L 0.0 2804.5833 L 0.0 2460.6248 Q -26.458332 2143.125 0.0 1084.7916 L 0.0 52.916664 L 52.916664 26.458332 Q 105.83333 26.458332 132.29166 26.458332 Q 185.20833 26.458332 185.20833 0.0 z" svg:height="28.574999mm" draw:style-name="style-556" svg:viewBox="0.0 0.0 211.66666 2857.4998" svg:width="2.1166666mm" svg:x="235.21457mm" svg:y="3.439583mm"/>
          <draw:path svg:d="M 52.916664 26.458332 L 0.0 0.0 L 132.29166 0.0 L 264.5833 0.0 L 1402.2916 0.0 L 2566.4583 0.0 L 2566.4583 26.458332 L 2566.4583 52.916664 L 2539.9998 52.916664 L 2539.9998 79.37499 L 2539.9998 79.37499 L 2513.5415 79.37499 L 2513.5415 132.29166 L 2513.5415 158.74998 L 2539.9998 211.66666 L 2539.9998 264.5833 L 1349.3749 264.5833 L 158.74998 264.5833 L 158.74998 238.12498 L 158.74998 211.66666 L 132.29166 211.66666 L 105.83333 185.20833 L 105.83333 185.20833 L 79.37499 185.20833 L 79.37499 185.20833 L 79.37499 185.20833 L 79.37499 158.74998 Q 79.37499 158.74998 79.37499 132.29166 Q 79.37499 79.37499 52.916664 26.458332 z" svg:height="2.6458333mm" draw:style-name="style-557" svg:viewBox="0.0 0.0 2566.4583 264.5833" svg:width="25.664581mm" svg:x="25.664581mm" svg:y="292.36456mm"/>
          <draw:path svg:d="M 1375.8333 132.29166 L 1375.8333 158.74998 L 1375.8333 158.74998 L 1375.8333 158.74998 L 1402.2916 158.74998 L 1402.2916 158.74998 L 1402.2916 185.20833 L 1428.7499 185.20833 L 1428.7499 185.20833 L 1428.7499 211.66666 L 1428.7499 211.66666 L 1428.7499 211.66666 L 1455.2083 211.66666 L 1455.2083 211.66666 L 1455.2083 238.12498 L 1481.6666 238.12498 L 1481.6666 264.5833 L 1481.6666 291.04166 L 1508.1249 317.49997 L 1508.1249 317.49997 L 1508.1249 317.49997 L 1508.1249 343.9583 L 1534.5833 370.41666 Q 1534.5833 423.3333 1640.4166 423.3333 Q 1746.2499 423.3333 1904.9999 396.87497 L 2063.75 396.87497 L 2169.5833 449.79166 Q 2301.875 529.1666 2381.2498 608.5416 Q 2434.1665 714.37494 2460.6248 767.2916 Q 2487.0833 820.2083 2487.0833 899.5833 L 2487.0833 1005.4166 L 2487.0833 1111.25 Q 2487.0833 1190.6249 2434.1665 1269.9999 Q 2381.2498 1322.9166 2222.5 1375.8333 Q 2090.2083 1428.7499 1957.9165 1455.2083 L 1852.0833 1481.6666 L 1799.1666 1455.2083 L 1719.7916 1428.7499 L 1719.7916 1428.7499 L 1693.3333 1428.7499 L 1693.3333 1428.7499 L 1693.3333 1428.7499 L 1693.3333 1402.2916 L 1693.3333 1402.2916 L 1666.8749 1402.2916 L 1666.8749 1375.8333 L 1666.8749 1375.8333 L 1640.4166 1375.8333 L 1640.4166 1322.9166 L 1640.4166 1269.9999 L 1746.2499 1190.6249 Q 1852.0833 1111.25 1852.0833 1111.25 L 1852.0833 1111.25 L 1852.0833 1058.3333 L 1852.0833 978.95825 L 1852.0833 978.95825 L 1852.0833 952.49994 L 1825.6249 952.49994 L 1799.1666 952.49994 L 1799.1666 926.0416 L 1799.1666 926.0416 L 1772.7083 926.0416 L 1772.7083 952.49994 L 1719.7916 952.49994 L 1666.8749 952.49994 L 1640.4166 978.95825 Q 1587.4999 1005.4166 1534.5833 1005.4166 Q 1508.1249 1005.4166 1428.7499 1111.25 Q 1349.3749 1164.1666 1005.4166 1375.8333 Q 661.4583 1587.4999 396.87497 1640.4166 L 132.29166 1693.3333 L 105.83333 1693.3333 L 105.83333 1693.3333 L 105.83333 1666.8749 L 105.83333 1666.8749 L 79.37499 1666.8749 L 79.37499 1666.8749 L 52.916664 1666.8749 L 52.916664 1640.4166 L 52.916664 1640.4166 L 52.916664 1640.4166 L 26.458332 1640.4166 L 26.458332 1640.4166 L 26.458332 1613.9583 L 0.0 1613.9583 L 0.0 1613.9583 L 0.0 1587.4999 L 0.0 1587.4999 L 0.0 1587.4999 L 105.83333 1587.4999 L 185.20833 1587.4999 L 370.41666 1534.5833 Q 555.625 1481.6666 767.2916 1349.3749 Q 952.49994 1217.0833 1058.3333 1137.7083 Q 1164.1666 1058.3333 1164.1666 1031.875 Q 1164.1666 1005.4166 1190.6249 1005.4166 Q 1217.0833 1005.4166 1243.5416 952.49994 Q 1269.9999 899.5833 1269.9999 793.74994 L 1269.9999 661.4583 L 1243.5416 661.4583 L 1243.5416 634.99994 L 1243.5416 634.99994 L 1217.0833 634.99994 L 1217.0833 634.99994 L 1217.0833 634.99994 L 1217.0833 608.5416 L 1217.0833 608.5416 L 1190.6249 608.5416 L 1190.6249 582.0833 L 1190.6249 582.0833 L 1164.1666 582.0833 L 1164.1666 582.0833 L 1164.1666 582.0833 L 1164.1666 555.625 L 1164.1666 555.625 L 1137.7083 555.625 L 1137.7083 529.1666 L 1058.3333 529.1666 L 1005.4166 529.1666 L 978.95825 555.625 L 952.49994 582.0833 L 952.49994 582.0833 L 952.49994 582.0833 L 926.0416 608.5416 L 899.5833 634.99994 L 899.5833 740.8333 Q 899.5833 846.6666 899.5833 952.49994 L 899.5833 1031.875 L 899.5833 1031.875 L 899.5833 1058.3333 L 899.5833 1058.3333 L 899.5833 1058.3333 L 873.12494 1058.3333 L 873.12494 1058.3333 L 820.2083 1084.7916 L 767.2916 1111.25 L 740.8333 1111.25 L 740.8333 1111.25 L 687.9166 1084.7916 L 661.4583 1058.3333 L 661.4583 1058.3333 L 634.99994 1058.3333 L 634.99994 1058.3333 L 634.99994 1058.3333 L 608.5416 1031.875 L 582.0833 1005.4166 L 582.0833 1005.4166 Q 582.0833 1005.4166 476.24997 899.5833 Q 423.3333 820.2083 396.87497 634.99994 Q 370.41666 449.79166 423.3333 370.41666 Q 423.3333 291.04166 582.0833 158.74998 L 740.8333 0.0 L 767.2916 0.0 L 793.74994 0.0 L 952.49994 0.0 Q 1137.7083 0.0 1243.5416 52.916664 Q 1349.3749 105.83333 1349.3749 132.29166 Q 1375.8333 132.29166 1375.8333 132.29166 z" svg:height="16.933332mm" draw:style-name="style-558" svg:viewBox="0.0 0.0 2487.0833 1693.3333" svg:width="24.870832mm" svg:x="193.67499mm" svg:y="221.72083mm"/>
          <draw:path svg:d="M 264.5833 26.458332 L 291.04166 26.458332 L 291.04166 26.458332 Q 291.04166 52.916664 317.49997 52.916664 L 317.49997 52.916664 L 317.49997 105.83333 L 317.49997 185.20833 L 291.04166 185.20833 L 291.04166 211.66666 L 291.04166 211.66666 L 264.5833 211.66666 L 264.5833 211.66666 L 264.5833 211.66666 L 264.5833 211.66666 L 238.12498 211.66666 L 238.12498 238.12498 L 211.66666 238.12498 L 211.66666 238.12498 L 211.66666 211.66666 L 158.74998 211.66666 Q 79.37499 211.66666 52.916664 185.20833 L 52.916664 158.74998 L 52.916664 158.74998 L 52.916664 158.74998 L 26.458332 158.74998 L 26.458332 158.74998 L 26.458332 132.29166 L 0.0 132.29166 L 0.0 105.83333 L 0.0 79.37499 L 0.0 52.916664 L 0.0 26.458332 L 0.0 26.458332 L 0.0 0.0 L 105.83333 0.0 Q 238.12498 0.0 264.5833 26.458332 z" svg:height="2.38125mm" draw:style-name="style-559" svg:viewBox="0.0 0.0 317.49997 238.12498" svg:width="3.1749997mm" svg:x="207.43332mm" svg:y="194.20416mm"/>
          <draw:path svg:d="M 52.916664 0.0 L 79.37499 26.458332 L 132.29166 79.37499 Q 158.74998 105.83333 185.20833 132.29166 L 238.12498 158.74998 L 264.5833 158.74998 L 291.04166 158.74998 L 291.04166 211.66666 L 291.04166 264.5833 L 317.49997 317.49997 L 343.9583 343.9583 L 343.9583 343.9583 L 343.9583 343.9583 L 370.41666 343.9583 Q 396.87497 370.41666 396.87497 370.41666 L 396.87497 370.41666 L 343.9583 370.41666 Q 291.04166 396.87497 291.04166 423.3333 Q 291.04166 476.24997 291.04166 502.7083 L 291.04166 529.1666 L 291.04166 529.1666 L 264.5833 529.1666 L 264.5833 502.7083 L 238.12498 502.7083 L 238.12498 502.7083 L 238.12498 529.1666 L 238.12498 529.1666 L 238.12498 529.1666 L 211.66666 529.1666 L 211.66666 555.625 L 158.74998 582.0833 Q 105.83333 582.0833 105.83333 608.5416 Q 79.37499 634.99994 79.37499 634.99994 L 79.37499 634.99994 L 79.37499 608.5416 L 79.37499 608.5416 L 52.916664 687.9166 L 52.916664 740.8333 L 52.916664 767.2916 L 52.916664 793.74994 L 26.458332 793.74994 L 0.0 793.74994 L 0.0 476.24997 L 0.0 132.29166 L 0.0 132.29166 Q 26.458332 132.29166 26.458332 52.916664 Q 26.458332 0.0 52.916664 0.0 z" svg:height="7.9374995mm" draw:style-name="style-560" svg:viewBox="0.0 0.0 396.87497 793.74994" svg:width="3.9687498mm" svg:x="39.95208mm" svg:y="161.39583mm"/>
          <draw:path svg:d="M 634.99994 555.625 L 634.99994 582.0833 L 634.99994 582.0833 L 608.5416 582.0833 L 582.0833 582.0833 Q 582.0833 555.625 370.41666 343.9583 L 158.74998 132.29166 L 158.74998 132.29166 Q 158.74998 132.29166 79.37499 52.916664 L 0.0 0.0 L 52.916664 0.0 Q 132.29166 26.458332 211.66666 52.916664 Q 291.04166 79.37499 291.04166 105.83333 Q 291.04166 132.29166 423.3333 238.12498 Q 529.1666 343.9583 582.0833 423.3333 Q 634.99994 502.7083 634.99994 555.625 z" svg:height="5.820833mm" draw:style-name="style-561" svg:viewBox="0.0 0.0 634.99994 582.0833" svg:width="6.3499994mm" svg:x="188.38332mm" svg:y="70.11458mm"/>
          <draw:path svg:d="M 793.74994 26.458332 L 793.74994 0.0 L 820.2083 0.0 L 873.12494 0.0 L 873.12494 0.0 Q 873.12494 26.458332 873.12494 26.458332 L 899.5833 26.458332 L 926.0416 79.37499 Q 978.95825 105.83333 952.49994 158.74998 Q 926.0416 238.12498 846.6666 317.49997 Q 767.2916 423.3333 767.2916 502.7083 L 767.2916 582.0833 L 793.74994 608.5416 L 820.2083 634.99994 L 820.2083 634.99994 L 820.2083 661.4583 L 846.6666 661.4583 L 873.12494 661.4583 L 926.0416 661.4583 Q 1005.4166 661.4583 1031.875 608.5416 Q 1031.875 555.625 1111.25 555.625 L 1190.6249 555.625 L 1190.6249 555.625 L 1190.6249 555.625 L 1375.8333 846.6666 Q 1561.0416 1137.7083 1640.4166 1243.5416 Q 1719.7916 1349.3749 1931.4583 1455.2083 Q 2169.5833 1508.1249 2196.0415 1534.5833 L 2222.5 1534.5833 L 2222.5 1534.5833 L 2222.5 1561.0416 L 2248.9583 1561.0416 L 2275.4165 1561.0416 L 2301.875 1587.4999 L 2354.7915 1613.9583 L 2354.7915 1613.9583 L 2354.7915 1613.9583 L 2354.7915 1613.9583 L 2354.7915 1613.9583 L 2328.3333 1613.9583 L 2328.3333 1613.9583 L 2328.3333 1640.4166 L 2301.875 1640.4166 L 2301.875 1640.4166 L 2301.875 1666.8749 L 2301.875 1666.8749 L 2275.4165 1666.8749 L 2248.9583 1640.4166 Q 2222.5 1640.4166 2222.5 1666.8749 Q 2222.5 1693.3333 2169.5833 1693.3333 Q 2116.6665 1693.3333 2116.6665 1772.7083 Q 2116.6665 1878.5416 2063.75 1904.9999 Q 2037.2915 1931.4583 2010.8333 1984.3749 L 1984.3749 2037.2915 L 1984.3749 2037.2915 L 1984.3749 2037.2915 L 1984.3749 2010.8333 L 1984.3749 2010.8333 L 1957.9165 2037.2915 L 1931.4583 2090.2083 L 1931.4583 2090.2083 L 1931.4583 2090.2083 L 1931.4583 2116.6665 L 1931.4583 2116.6665 L 1904.9999 2116.6665 L 1904.9999 2143.125 L 1878.5416 2143.125 L 1878.5416 2143.125 L 1878.5416 2090.2083 Q 1878.5416 2037.2915 1825.6249 1931.4583 Q 1772.7083 1825.6249 1640.4166 1825.6249 Q 1508.1249 1852.0833 1481.6666 1719.7916 Q 1455.2083 1613.9583 1428.7499 1561.0416 Q 1375.8333 1508.1249 1296.4583 1455.2083 L 1190.6249 1402.2916 L 1190.6249 1402.2916 Q 1190.6249 1402.2916 1137.7083 1455.2083 Q 1137.7083 1508.1249 1058.3333 1481.6666 L 978.95825 1455.2083 L 978.95825 1455.2083 Q 952.49994 1455.2083 926.0416 1402.2916 L 873.12494 1375.8333 L 873.12494 1349.3749 Q 873.12494 1349.3749 846.6666 1349.3749 L 846.6666 1349.3749 L 846.6666 1349.3749 Q 820.2083 1322.9166 820.2083 1322.9166 L 820.2083 1322.9166 L 820.2083 1296.4583 Q 820.2083 1296.4583 793.74994 1296.4583 L 793.74994 1296.4583 L 793.74994 1296.4583 Q 767.2916 1269.9999 767.2916 1296.4583 L 767.2916 1296.4583 L 767.2916 1296.4583 Q 740.8333 1296.4583 714.37494 1243.5416 Q 661.4583 1217.0833 476.24997 1137.7083 Q 264.5833 1031.875 132.29166 952.49994 L 0.0 873.12494 L 0.0 873.12494 L 0.0 846.6666 L 0.0 846.6666 Q 26.458332 846.6666 0.0 767.2916 L 0.0 714.37494 L 0.0 687.9166 Q 26.458332 661.4583 26.458332 608.5416 L 26.458332 555.625 L 26.458332 555.625 L 52.916664 555.625 L 52.916664 529.1666 L 52.916664 529.1666 L 79.37499 529.1666 L 79.37499 502.7083 L 79.37499 502.7083 L 79.37499 502.7083 L 105.83333 476.24997 Q 132.29166 449.79166 185.20833 343.9583 Q 238.12498 211.66666 264.5833 185.20833 L 317.49997 132.29166 L 317.49997 132.29166 L 343.9583 132.29166 L 343.9583 132.29166 L 343.9583 132.29166 L 370.41666 158.74998 L 396.87497 185.20833 L 423.3333 185.20833 L 449.79166 185.20833 L 529.1666 185.20833 L 608.5416 185.20833 L 634.99994 185.20833 L 661.4583 185.20833 L 687.9166 158.74998 L 714.37494 158.74998 L 714.37494 132.29166 L 714.37494 105.83333 L 740.8333 105.83333 L 740.8333 79.37499 L 740.8333 79.37499 L 767.2916 79.37499 L 767.2916 79.37499 L 767.2916 79.37499 L 767.2916 52.916664 L 767.2916 52.916664 L 793.74994 26.458332 z" svg:height="21.43125mm" draw:style-name="style-562" svg:viewBox="0.0 0.0 2354.7915 2143.125" svg:width="23.547915mm" svg:x="153.72292mm" svg:y="164.30624mm"/>
          <draw:path svg:d="M 264.5833 0.0 L 291.04166 0.0 L 291.04166 52.916664 L 291.04166 79.37499 L 264.5833 79.37499 Q 238.12498 79.37499 238.12498 158.74998 Q 211.66666 264.5833 211.66666 317.49997 L 211.66666 370.41666 L 185.20833 370.41666 L 185.20833 370.41666 L 158.74998 370.41666 Q 132.29166 370.41666 105.83333 370.41666 Q 52.916664 343.9583 52.916664 317.49997 Q 52.916664 291.04166 26.458332 291.04166 L 0.0 291.04166 L 0.0 264.5833 L 0.0 238.12498 L 26.458332 211.66666 Q 52.916664 185.20833 52.916664 158.74998 L 79.37499 132.29166 L 105.83333 132.29166 Q 105.83333 105.83333 105.83333 105.83333 L 105.83333 105.83333 L 158.74998 52.916664 Q 238.12498 0.0 264.5833 0.0 z" svg:height="3.7041664mm" draw:style-name="style-563" svg:viewBox="0.0 0.0 291.04166 370.41666" svg:width="2.9104166mm" svg:x="146.04999mm" svg:y="164.57083mm"/>
          <draw:path svg:d="M 158.74998 158.74998 L 79.37499 158.74998 L 0.0 105.83333 Q -52.916664 52.916664 0.0 0.0 Q 26.458332 -52.916664 132.29166 0.0 Q 211.66666 26.458332 211.66666 105.83333 Q 211.66666 158.74998 158.74998 158.74998 z" svg:height="1.5874999mm" draw:style-name="style-564" svg:viewBox="0.0 0.0 211.66666 158.74998" svg:width="2.1166666mm" svg:x="203.19998mm" svg:y="193.14583mm"/>
          <draw:path svg:d="M 529.1666 26.458332 L 529.1666 0.0 L 952.49994 105.83333 Q 1375.8333 185.20833 1402.2916 185.20833 L 1402.2916 211.66666 L 1402.2916 211.66666 L 1428.7499 211.66666 L 1428.7499 211.66666 L 1428.7499 211.66666 L 1428.7499 238.12498 L 1428.7499 238.12498 L 1455.2083 291.04166 L 1455.2083 343.9583 L 1455.2083 343.9583 Q 1428.7499 343.9583 1428.7499 343.9583 Q 1428.7499 370.41666 1164.1666 370.41666 Q 899.5833 370.41666 634.99994 423.3333 L 370.41666 476.24997 L 370.41666 502.7083 L 370.41666 502.7083 L 343.9583 502.7083 L 343.9583 529.1666 L 343.9583 529.1666 L 317.49997 529.1666 L 317.49997 529.1666 L 317.49997 529.1666 L 264.5833 555.625 L 238.12498 582.0833 L 238.12498 582.0833 L 211.66666 582.0833 L 211.66666 608.5416 Q 211.66666 634.99994 238.12498 634.99994 Q 264.5833 634.99994 264.5833 661.4583 L 264.5833 687.9166 L 238.12498 687.9166 Q 211.66666 687.9166 158.74998 634.99994 L 79.37499 608.5416 L 79.37499 582.0833 L 52.916664 555.625 L 52.916664 555.625 L 52.916664 529.1666 L 52.916664 529.1666 L 52.916664 529.1666 L 26.458332 529.1666 L 26.458332 529.1666 L 26.458332 502.7083 L 0.0 502.7083 L 0.0 502.7083 L 0.0 476.24997 L 0.0 476.24997 L 0.0 476.24997 L 0.0 423.3333 L 0.0 370.41666 L 0.0 370.41666 L 0.0 370.41666 L 0.0 370.41666 L 0.0 370.41666 L 26.458332 370.41666 L 26.458332 370.41666 L 52.916664 396.87497 L 79.37499 423.3333 L 158.74998 423.3333 L 211.66666 423.3333 L 264.5833 396.87497 Q 291.04166 370.41666 423.3333 317.49997 Q 582.0833 211.66666 582.0833 185.20833 Q 582.0833 132.29166 555.625 105.83333 L 502.7083 52.916664 L 502.7083 52.916664 Q 529.1666 52.916664 529.1666 26.458332 z" svg:height="6.879166mm" draw:style-name="style-565" svg:viewBox="0.0 0.0 1455.2083 687.9166" svg:width="14.552083mm" svg:x="148.69583mm" svg:y="183.62082mm"/>
          <draw:path svg:d="M 0.0 105.83333 Q 0.0 0.0 52.916664 0.0 Q 79.37499 26.458332 79.37499 105.83333 Q 52.916664 158.74998 26.458332 185.20833 Q 0.0 185.20833 0.0 105.83333 z" svg:height="1.8520832mm" draw:style-name="style-566" svg:viewBox="0.0 0.0 79.37499 185.20833" svg:width="0.7937499mm" svg:x="113.50624mm" svg:y="115.35833mm"/>
          <draw:path svg:d="M 687.9166 0.0 L 740.8333 0.0 L 740.8333 26.458332 Q 740.8333 52.916664 767.2916 52.916664 Q 793.74994 52.916664 793.74994 79.37499 Q 793.74994 105.83333 820.2083 132.29166 Q 846.6666 132.29166 820.2083 158.74998 Q 793.74994 185.20833 846.6666 238.12498 Q 899.5833 264.5833 926.0416 291.04166 Q 926.0416 291.04166 952.49994 317.49997 Q 1005.4166 317.49997 1005.4166 343.9583 Q 1005.4166 370.41666 978.95825 396.87497 Q 952.49994 396.87497 1031.875 396.87497 Q 1084.7916 423.3333 1084.7916 396.87497 Q 1084.7916 370.41666 1217.0833 343.9583 Q 1322.9166 317.49997 1349.3749 343.9583 Q 1349.3749 370.41666 1428.7499 370.41666 Q 1481.6666 370.41666 1481.6666 343.9583 Q 1481.6666 317.49997 1508.1249 317.49997 Q 1534.5833 317.49997 1534.5833 370.41666 Q 1561.0416 396.87497 1587.4999 396.87497 Q 1640.4166 396.87497 1719.7916 370.41666 L 1799.1666 370.41666 L 1799.1666 396.87497 Q 1772.7083 449.79166 1772.7083 449.79166 L 1799.1666 449.79166 L 1799.1666 476.24997 L 1799.1666 502.7083 L 1852.0833 502.7083 Q 1904.9999 502.7083 1904.9999 476.24997 Q 1931.4583 449.79166 2010.8333 529.1666 Q 2063.75 582.0833 2063.75 608.5416 Q 2063.75 661.4583 2090.2083 661.4583 L 2090.2083 687.9166 L 2090.2083 687.9166 L 2090.2083 714.37494 L 2090.2083 714.37494 L 2116.6665 714.37494 L 2196.0415 740.8333 Q 2275.4165 767.2916 2275.4165 820.2083 Q 2275.4165 846.6666 2328.3333 846.6666 Q 2354.7915 846.6666 2354.7915 873.12494 L 2354.7915 926.0416 L 2381.2498 926.0416 L 2407.7083 926.0416 L 2407.7083 899.5833 L 2434.1665 899.5833 L 2434.1665 899.5833 L 2434.1665 899.5833 L 2434.1665 978.95825 Q 2407.7083 1084.7916 2354.7915 1164.1666 Q 2301.875 1269.9999 2328.3333 1269.9999 Q 2354.7915 1269.9999 2354.7915 1296.4583 Q 2354.7915 1322.9166 2381.2498 1322.9166 Q 2407.7083 1322.9166 2434.1665 1402.2916 Q 2487.0833 1508.1249 2487.0833 1561.0416 Q 2487.0833 1613.9583 2539.9998 1666.8749 Q 2619.3748 1719.7916 2645.8333 1719.7916 Q 2672.2915 1719.7916 2672.2915 1746.2499 L 2698.7498 1746.2499 L 2698.7498 1746.2499 L 2698.7498 1772.7083 L 2698.7498 1772.7083 L 2698.7498 1772.7083 L 2725.2083 1825.6249 L 2725.2083 1904.9999 L 2725.2083 1931.4583 L 2725.2083 1984.3749 L 2725.2083 2037.2915 Q 2725.2083 2063.75 2698.7498 2090.2083 Q 2698.7498 2090.2083 2672.2915 2143.125 Q 2645.8333 2222.5 2592.9165 2275.4165 Q 2513.5415 2301.875 2487.0833 2328.3333 Q 2487.0833 2354.7915 2487.0833 2407.7083 Q 2539.9998 2460.6248 2513.5415 2487.0833 Q 2487.0833 2513.5415 2487.0833 2566.4583 Q 2460.6248 2619.3748 2381.2498 2619.3748 Q 2328.3333 2619.3748 2275.4165 2698.7498 Q 2222.5 2778.1248 2169.5833 2751.6665 Q 2116.6665 2751.6665 2090.2083 2883.9583 Q 2063.75 2989.7915 2063.75 3148.5415 Q 2063.75 3280.8333 1984.3749 3333.7498 Q 1904.9999 3360.2083 1931.4583 3386.6665 Q 1957.9165 3386.6665 1957.9165 3439.5833 Q 1957.9165 3466.0415 1931.4583 3492.4998 Q 1904.9999 3518.9583 1904.9999 3571.8748 L 1904.9999 3598.3333 L 1878.5416 3598.3333 L 1878.5416 3624.7915 L 1878.5416 3624.7915 L 1852.0833 3624.7915 L 1852.0833 3624.7915 L 1852.0833 3624.7915 L 1799.1666 3651.2498 L 1772.7083 3651.2498 L 1693.3333 3651.2498 Q 1640.4166 3624.7915 1402.2916 3571.8748 L 1164.1666 3518.9583 L 1164.1666 3518.9583 L 1164.1666 3518.9583 L 1164.1666 3492.4998 Q 1164.1666 3466.0415 1164.1666 3466.0415 Q 1164.1666 3466.0415 1190.6249 3386.6665 L 1217.0833 3307.2915 L 1217.0833 3174.9998 Q 1217.0833 3042.7083 1190.6249 3042.7083 L 1190.6249 3016.2498 L 1190.6249 2857.4998 Q 1164.1666 2698.7498 1164.1666 2592.9165 L 1111.25 2487.0833 L 1111.25 2460.6248 L 1111.25 2407.7083 L 1084.7916 2407.7083 L 1084.7916 2407.7083 L 1031.875 2407.7083 L 978.95825 2407.7083 L 978.95825 2407.7083 L 952.49994 2407.7083 L 952.49994 2434.1665 Q 899.5833 2460.6248 899.5833 2460.6248 L 899.5833 2487.0833 L 899.5833 2487.0833 Q 899.5833 2487.0833 873.12494 2513.5415 L 873.12494 2513.5415 L 873.12494 2513.5415 Q 846.6666 2513.5415 820.2083 2566.4583 Q 767.2916 2619.3748 687.9166 2619.3748 Q 582.0833 2645.8333 582.0833 2619.3748 Q 582.0833 2566.4583 529.1666 2566.4583 Q 502.7083 2566.4583 476.24997 2513.5415 Q 476.24997 2460.6248 343.9583 2487.0833 Q 238.12498 2513.5415 211.66666 2487.0833 Q 211.66666 2460.6248 158.74998 2460.6248 Q 105.83333 2460.6248 105.83333 2513.5415 L 105.83333 2592.9165 L 79.37499 2592.9165 L 79.37499 2566.4583 L 79.37499 2566.4583 L 52.916664 2566.4583 L 52.916664 2566.4583 L 52.916664 2566.4583 L 52.916664 2539.9998 L 52.916664 2539.9998 L 26.458332 2539.9998 L 26.458332 2539.9998 L 26.458332 2513.5415 L 26.458332 2513.5415 L 26.458332 2275.4165 Q 0.0 2037.2915 0.0 1984.3749 L 0.0 1904.9999 L 0.0 1904.9999 L 26.458332 1878.5416 L 52.916664 1878.5416 L 79.37499 1878.5416 L 79.37499 1852.0833 Q 52.916664 1825.6249 52.916664 1799.1666 Q 52.916664 1772.7083 79.37499 1772.7083 L 105.83333 1746.2499 L 132.29166 1719.7916 Q 132.29166 1693.3333 158.74998 1693.3333 Q 185.20833 1693.3333 185.20833 1666.8749 Q 185.20833 1640.4166 238.12498 1666.8749 Q 291.04166 1666.8749 291.04166 1640.4166 Q 291.04166 1613.9583 264.5833 1613.9583 Q 211.66666 1587.4999 238.12498 1534.5833 Q 264.5833 1481.6666 291.04166 1481.6666 Q 317.49997 1455.2083 317.49997 1349.3749 Q 317.49997 1243.5416 370.41666 1243.5416 Q 423.3333 1217.0833 423.3333 1190.6249 Q 449.79166 1137.7083 449.79166 1111.25 Q 476.24997 1058.3333 529.1666 926.0416 Q 582.0833 820.2083 608.5416 820.2083 Q 634.99994 793.74994 634.99994 767.2916 Q 608.5416 767.2916 582.0833 687.9166 Q 529.1666 634.99994 529.1666 608.5416 Q 529.1666 555.625 502.7083 396.87497 L 476.24997 238.12498 L 476.24997 185.20833 Q 476.24997 158.74998 502.7083 132.29166 L 502.7083 132.29166 L 529.1666 132.29166 Q 529.1666 132.29166 529.1666 105.83333 L 529.1666 105.83333 L 529.1666 105.83333 Q 555.625 79.37499 555.625 79.37499 L 555.625 79.37499 L 582.0833 52.916664 Q 634.99994 26.458332 687.9166 0.0 z M 529.1666 2487.0833 Q 529.1666 2487.0833 555.625 2487.0833 Q 555.625 2513.5415 529.1666 2513.5415 Q 529.1666 2513.5415 529.1666 2487.0833 z" svg:height="36.512497mm" draw:style-name="style-567" svg:viewBox="0.0 0.0 2725.2083 3651.2498" svg:width="27.252083mm" svg:x="101.07083mm" svg:y="157.42708mm"/>
          <draw:path svg:d="M 317.49997 0.0 L 343.9583 0.0 L 343.9583 26.458332 Q 343.9583 52.916664 317.49997 132.29166 L 291.04166 185.20833 L 291.04166 185.20833 L 291.04166 185.20833 L 291.04166 211.66666 L 291.04166 211.66666 L 317.49997 238.12498 L 343.9583 264.5833 L 343.9583 343.9583 L 343.9583 396.87497 L 343.9583 396.87497 Q 343.9583 396.87497 317.49997 396.87497 L 317.49997 423.3333 L 238.12498 661.4583 Q 132.29166 873.12494 105.83333 873.12494 Q 79.37499 873.12494 79.37499 926.0416 L 79.37499 952.49994 L 52.916664 952.49994 L 52.916664 978.95825 L 52.916664 978.95825 L 26.458332 978.95825 L 26.458332 978.95825 L 26.458332 978.95825 L 26.458332 1005.4166 L 0.0 1005.4166 L 0.0 978.95825 L 0.0 952.49994 L 0.0 899.5833 L 26.458332 846.6666 L 26.458332 793.74994 Q 26.458332 740.8333 105.83333 476.24997 L 185.20833 211.66666 L 185.20833 185.20833 L 185.20833 185.20833 L 185.20833 185.20833 L 185.20833 185.20833 L 211.66666 158.74998 L 238.12498 132.29166 L 238.12498 79.37499 L 238.12498 52.916664 L 264.5833 52.916664 Q 291.04166 52.916664 291.04166 26.458332 Q 291.04166 0.0 317.49997 0.0 z" svg:height="10.054166mm" draw:style-name="style-568" svg:viewBox="0.0 0.0 343.9583 1005.4166" svg:width="3.439583mm" svg:x="51.06458mm" svg:y="108.743744mm"/>
          <draw:path svg:d="M 2645.8333 0.0 L 2698.7498 0.0 L 2831.0415 52.916664 Q 2936.8748 132.29166 2963.3333 132.29166 L 2989.7915 132.29166 L 3016.2498 158.74998 L 3042.7083 185.20833 L 3095.6248 185.20833 L 3122.0833 185.20833 L 3148.5415 211.66666 L 3148.5415 211.66666 L 3148.5415 211.66666 L 3148.5415 238.12498 L 3201.4583 238.12498 L 3227.9165 238.12498 L 3227.9165 211.66666 L 3254.3748 185.20833 L 3254.3748 185.20833 L 3254.3748 185.20833 L 3254.3748 158.74998 L 3254.3748 158.74998 L 3280.8333 158.74998 L 3280.8333 132.29166 L 3280.8333 132.29166 L 3307.2915 132.29166 L 3307.2915 132.29166 L 3307.2915 132.29166 L 3333.7498 132.29166 Q 3360.2083 132.29166 3360.2083 158.74998 L 3360.2083 185.20833 L 3360.2083 264.5833 Q 3360.2083 343.9583 3466.0415 423.3333 Q 3571.8748 502.7083 3651.2498 529.1666 Q 3730.6248 555.625 3730.6248 582.0833 Q 3757.0833 608.5416 3783.5415 608.5416 L 3809.9998 608.5416 L 3809.9998 608.5416 Q 3809.9998 608.5416 3836.4583 634.99994 L 3836.4583 634.99994 L 3862.9165 634.99994 Q 3889.3748 661.4583 3889.3748 661.4583 L 3915.833 661.4583 L 4101.0415 767.2916 Q 4312.708 899.5833 4445.0 1031.875 Q 4603.75 1137.7083 4630.208 1164.1666 L 4656.6665 1190.6249 L 4656.6665 1190.6249 L 4683.1245 1190.6249 L 4683.1245 1190.6249 L 4683.1245 1190.6249 L 4683.1245 1217.0833 L 4683.1245 1217.0833 L 4709.583 1243.5416 L 4709.583 1269.9999 L 4709.583 1269.9999 L 4709.583 1296.4583 L 4683.1245 1296.4583 L 4656.6665 1296.4583 L 4656.6665 1322.9166 L 4656.6665 1322.9166 L 4630.208 1296.4583 Q 4630.208 1269.9999 4550.833 1349.3749 Q 4471.458 1428.7499 4153.958 1825.6249 Q 3862.9165 2248.9583 3624.7915 2566.4583 Q 3386.6665 2910.4165 3333.7498 2963.3333 Q 3254.3748 3016.2498 3095.6248 3227.9165 Q 2910.4165 3413.1248 2910.4165 3439.5833 L 2883.9583 3439.5833 L 2883.9583 3439.5833 L 2883.9583 3466.0415 L 2883.9583 3466.0415 L 2883.9583 3466.0415 L 2857.4998 3466.0415 L 2857.4998 3466.0415 L 2857.4998 3492.4998 L 2831.0415 3492.4998 L 2831.0415 3492.4998 L 2831.0415 3518.9583 L 2831.0415 3518.9583 L 2831.0415 3518.9583 L 2804.5833 3518.9583 L 2804.5833 3518.9583 L 2804.5833 3545.4165 L 2778.1248 3545.4165 L 2778.1248 3571.8748 L 2778.1248 3598.3333 L 1402.2916 3598.3333 L 26.458332 3571.8748 L 26.458332 3571.8748 L 26.458332 3571.8748 L 0.0 3571.8748 L 0.0 3571.8748 L 0.0 3545.4165 L 0.0 3545.4165 L 26.458332 3545.4165 L 52.916664 3518.9583 L 52.916664 3518.9583 L 79.37499 3518.9583 L 79.37499 3518.9583 L 79.37499 3518.9583 L 132.29166 3492.4998 L 185.20833 3466.0415 L 185.20833 3466.0415 Q 185.20833 3466.0415 158.74998 3439.5833 Q 132.29166 3413.1248 132.29166 3413.1248 L 158.74998 3386.6665 L 158.74998 3386.6665 L 185.20833 3386.6665 L 185.20833 3360.2083 L 185.20833 3333.7498 L 211.66666 3333.7498 Q 238.12498 3333.7498 238.12498 3360.2083 Q 238.12498 3386.6665 291.04166 3413.1248 Q 343.9583 3413.1248 343.9583 3360.2083 Q 343.9583 3280.8333 396.87497 3280.8333 Q 449.79166 3307.2915 449.79166 3227.9165 Q 449.79166 3148.5415 502.7083 3148.5415 Q 555.625 3148.5415 555.625 3095.6248 Q 582.0833 3042.7083 608.5416 3042.7083 Q 661.4583 3042.7083 661.4583 2963.3333 Q 661.4583 2910.4165 687.9166 2910.4165 Q 714.37494 2883.9583 714.37494 2857.4998 L 740.8333 2831.0415 L 767.2916 2831.0415 Q 767.2916 2831.0415 767.2916 2804.5833 L 767.2916 2804.5833 L 820.2083 2804.5833 Q 873.12494 2804.5833 873.12494 2698.7498 Q 873.12494 2592.9165 926.0416 2592.9165 Q 978.95825 2619.3748 1005.4166 2566.4583 Q 1031.875 2539.9998 1031.875 2487.0833 Q 1031.875 2460.6248 1084.7916 2407.7083 Q 1164.1666 2407.7083 1243.5416 2248.9583 L 1322.9166 2090.2083 L 1322.9166 2090.2083 Q 1349.3749 2063.75 1375.8333 2010.8333 Q 1402.2916 1957.9165 1428.7499 1957.9165 Q 1455.2083 1931.4583 1481.6666 1878.5416 Q 1508.1249 1825.6249 1534.5833 1825.6249 Q 1587.4999 1799.1666 1613.9583 1693.3333 L 1666.8749 1587.4999 L 1666.8749 1561.0416 Q 1666.8749 1561.0416 1746.2499 1481.6666 Q 1825.6249 1402.2916 1931.4583 1243.5416 Q 2010.8333 1084.7916 2037.2915 1084.7916 Q 2063.75 1084.7916 2090.2083 978.95825 Q 2090.2083 899.5833 2169.5833 793.74994 Q 2222.5 714.37494 2248.9583 634.99994 Q 2248.9583 582.0833 2328.3333 502.7083 Q 2407.7083 423.3333 2407.7083 291.04166 L 2434.1665 158.74998 L 2487.0833 132.29166 Q 2513.5415 105.83333 2566.4583 52.916664 Q 2592.9165 -26.458332 2645.8333 0.0 z" svg:height="35.98333mm" draw:style-name="style-569" svg:viewBox="0.0 0.0 4709.583 3598.3333" svg:width="47.09583mm" svg:x="143.13957mm" svg:y="219.33957mm"/>
          <draw:path svg:d="M 211.66666 26.458332 L 211.66666 0.0 L 634.99994 79.37499 Q 1058.3333 185.20833 1296.4583 185.20833 Q 1534.5833 238.12498 1640.4166 238.12498 L 1746.2499 238.12498 L 1746.2499 264.5833 L 1746.2499 264.5833 L 1772.7083 264.5833 L 1772.7083 291.04166 L 1772.7083 291.04166 L 1799.1666 291.04166 L 1799.1666 291.04166 L 1799.1666 291.04166 L 1799.1666 317.49997 L 1825.6249 317.49997 L 1825.6249 396.87497 L 1852.0833 476.24997 L 1852.0833 555.625 L 1852.0833 661.4583 L 1852.0833 714.37494 L 1852.0833 767.2916 L 1799.1666 767.2916 L 1772.7083 767.2916 L 1640.4166 767.2916 Q 1508.1249 767.2916 1111.25 714.37494 Q 740.8333 661.4583 529.1666 634.99994 L 291.04166 634.99994 L 291.04166 634.99994 Q 291.04166 608.5416 264.5833 634.99994 L 238.12498 634.99994 L 211.66666 634.99994 L 185.20833 608.5416 L 158.74998 608.5416 L 105.83333 608.5416 L 105.83333 608.5416 L 105.83333 582.0833 L 105.83333 555.625 L 105.83333 529.1666 L 105.83333 502.7083 Q 105.83333 449.79166 52.916664 370.41666 Q 0.0 291.04166 0.0 264.5833 Q 0.0 211.66666 52.916664 211.66666 Q 79.37499 211.66666 105.83333 132.29166 Q 105.83333 52.916664 158.74998 52.916664 Q 185.20833 52.916664 211.66666 26.458332 z" svg:height="7.6729164mm" draw:style-name="style-570" svg:viewBox="0.0 0.0 1852.0833 767.2916" svg:width="18.520832mm" svg:x="69.85mm" svg:y="247.91457mm"/>
          <draw:path svg:d="M 423.3333 132.29166 L 423.3333 0.0 L 449.79166 26.458332 Q 476.24997 52.916664 529.1666 132.29166 Q 529.1666 185.20833 555.625 343.9583 Q 582.0833 502.7083 582.0833 529.1666 Q 582.0833 555.625 634.99994 608.5416 Q 687.9166 634.99994 634.99994 661.4583 Q 608.5416 661.4583 634.99994 793.74994 Q 634.99994 926.0416 634.99994 1084.7916 Q 634.99994 1217.0833 634.99994 1243.5416 L 634.99994 1243.5416 L 634.99994 1243.5416 Q 634.99994 1243.5416 608.5416 1269.9999 L 608.5416 1296.4583 L 529.1666 1375.8333 Q 423.3333 1455.2083 370.41666 1481.6666 Q 317.49997 1481.6666 238.12498 1640.4166 Q 185.20833 1772.7083 185.20833 1799.1666 L 185.20833 1799.1666 L 158.74998 1799.1666 L 105.83333 1799.1666 L 105.83333 1825.6249 L 105.83333 1852.0833 L 79.37499 1852.0833 L 79.37499 1878.5416 L 79.37499 1878.5416 L 52.916664 1878.5416 L 52.916664 1878.5416 L 52.916664 1878.5416 L 52.916664 1904.9999 L 52.916664 1904.9999 L 26.458332 1904.9999 L 26.458332 1931.4583 L 26.458332 1931.4583 L 0.0 1931.4583 L 0.0 1931.4583 L 0.0 1931.4583 L 0.0 1878.5416 L 0.0 1852.0833 L 26.458332 1825.6249 L 52.916664 1799.1666 L 52.916664 1772.7083 L 52.916664 1746.2499 L 52.916664 1746.2499 L 52.916664 1746.2499 L 79.37499 1719.7916 Q 105.83333 1693.3333 105.83333 1640.4166 Q 105.83333 1587.4999 132.29166 1428.7499 L 132.29166 1269.9999 L 132.29166 1137.7083 Q 158.74998 1031.875 158.74998 767.2916 L 158.74998 476.24997 L 158.74998 476.24997 L 158.74998 476.24997 L 185.20833 396.87497 L 211.66666 343.9583 L 211.66666 343.9583 L 211.66666 343.9583 L 211.66666 317.49997 L 211.66666 317.49997 L 238.12498 343.9583 L 238.12498 370.41666 L 264.5833 370.41666 L 291.04166 343.9583 L 291.04166 343.9583 Q 317.49997 343.9583 317.49997 343.9583 L 317.49997 343.9583 L 370.41666 370.41666 L 396.87497 396.87497 L 396.87497 396.87497 L 423.3333 396.87497 L 423.3333 343.9583 Q 423.3333 291.04166 423.3333 132.29166 z" svg:height="19.314583mm" draw:style-name="style-571" svg:viewBox="0.0 0.0 634.99994 1931.4583" svg:width="6.3499994mm" svg:x="121.17916mm" svg:y="92.868744mm"/>
          <draw:path svg:d="M 26.458332 158.74998 L 52.916664 0.0 L 52.916664 79.37499 L 52.916664 158.74998 L 79.37499 185.20833 Q 105.83333 238.12498 158.74998 211.66666 Q 211.66666 211.66666 211.66666 238.12498 Q 211.66666 264.5833 238.12498 264.5833 L 238.12498 264.5833 L 211.66666 317.49997 Q 211.66666 396.87497 158.74998 370.41666 Q 105.83333 343.9583 105.83333 476.24997 Q 105.83333 608.5416 79.37499 661.4583 L 52.916664 740.8333 L 52.916664 740.8333 L 52.916664 767.2916 L 52.916664 767.2916 L 52.916664 767.2916 L 26.458332 767.2916 L 26.458332 793.74994 L 0.0 793.74994 L 0.0 793.74994 L 0.0 555.625 Q 0.0 317.49997 26.458332 158.74998 z" svg:height="7.9374995mm" draw:style-name="style-572" svg:viewBox="0.0 0.0 238.12498 793.74994" svg:width="2.38125mm" svg:x="48.68333mm" svg:y="126.73541mm"/>
          <draw:path svg:d="M 79.37499 0.0 L 79.37499 0.0 L 105.83333 0.0 L 105.83333 26.458332 L 211.66666 79.37499 Q 317.49997 185.20833 317.49997 185.20833 L 343.9583 185.20833 L 343.9583 211.66666 L 343.9583 238.12498 L 370.41666 238.12498 L 370.41666 238.12498 L 396.87497 264.5833 L 396.87497 264.5833 L 529.1666 291.04166 Q 661.4583 291.04166 714.37494 317.49997 L 740.8333 343.9583 L 740.8333 343.9583 L 767.2916 343.9583 L 767.2916 343.9583 L 767.2916 343.9583 L 767.2916 370.41666 L 767.2916 370.41666 L 793.74994 396.87497 L 793.74994 423.3333 L 793.74994 423.3333 Q 767.2916 423.3333 767.2916 449.79166 L 767.2916 449.79166 L 714.37494 449.79166 Q 661.4583 449.79166 476.24997 396.87497 Q 291.04166 396.87497 211.66666 291.04166 L 132.29166 211.66666 L 105.83333 211.66666 L 105.83333 185.20833 L 105.83333 185.20833 L 79.37499 185.20833 L 79.37499 185.20833 L 79.37499 185.20833 L 79.37499 158.74998 L 79.37499 158.74998 L 52.916664 158.74998 L 52.916664 158.74998 L 26.458332 158.74998 Q 0.0 132.29166 0.0 132.29166 L 0.0 132.29166 L 0.0 132.29166 L 26.458332 132.29166 L 26.458332 105.83333 L 26.458332 79.37499 L 52.916664 52.916664 L 79.37499 26.458332 L 79.37499 26.458332 L 79.37499 26.458332 L 79.37499 0.0 z" svg:height="4.497916mm" draw:style-name="style-573" svg:viewBox="0.0 0.0 793.74994 449.79166" svg:width="7.9374995mm" svg:x="207.6979mm" svg:y="218.81041mm"/>
          <draw:path svg:d="M 105.83333 26.458332 L 185.20833 0.0 L 264.5833 26.458332 Q 370.41666 26.458332 396.87497 132.29166 Q 423.3333 211.66666 370.41666 291.04166 Q 317.49997 396.87497 370.41666 476.24997 Q 423.3333 555.625 449.79166 582.0833 L 449.79166 608.5416 L 396.87497 608.5416 L 343.9583 608.5416 L 343.9583 608.5416 Q 317.49997 582.0833 317.49997 582.0833 L 317.49997 582.0833 L 317.49997 555.625 Q 317.49997 555.625 238.12498 502.7083 Q 185.20833 449.79166 158.74998 502.7083 L 132.29166 582.0833 L 132.29166 582.0833 L 132.29166 608.5416 L 105.83333 608.5416 L 79.37499 608.5416 L 52.916664 608.5416 L 52.916664 608.5416 L 26.458332 608.5416 L 0.0 608.5416 L 0.0 502.7083 L 0.0 423.3333 L 26.458332 238.12498 Q 52.916664 26.458332 105.83333 26.458332 z M 158.74998 158.74998 Q 158.74998 132.29166 211.66666 132.29166 Q 264.5833 132.29166 238.12498 185.20833 Q 238.12498 238.12498 185.20833 211.66666 Q 158.74998 211.66666 158.74998 158.74998 z" svg:height="6.0854163mm" draw:style-name="style-574" svg:viewBox="0.0 0.0 449.79166 608.5416" svg:width="4.497916mm" svg:x="49.741665mm" svg:y="260.61456mm"/>
          <draw:path svg:d="M 211.66666 582.0833 L 79.37499 582.0833 L 26.458332 502.7083 Q 0.0 423.3333 0.0 264.5833 Q 0.0 105.83333 79.37499 52.916664 Q 132.29166 0.0 238.12498 0.0 Q 343.9583 0.0 370.41666 0.0 Q 423.3333 26.458332 449.79166 79.37499 Q 476.24997 132.29166 449.79166 317.49997 Q 423.3333 502.7083 396.87497 555.625 Q 370.41666 582.0833 211.66666 582.0833 z M 317.49997 317.49997 L 317.49997 423.3333 L 317.49997 449.79166 Q 291.04166 476.24997 211.66666 476.24997 Q 132.29166 476.24997 132.29166 317.49997 Q 158.74998 132.29166 211.66666 132.29166 Q 291.04166 105.83333 317.49997 158.74998 Q 317.49997 185.20833 317.49997 317.49997 z" svg:height="5.820833mm" draw:style-name="style-575" svg:viewBox="0.0 0.0 449.79166 582.0833" svg:width="4.497916mm" svg:x="96.837494mm" svg:y="260.87915mm"/>
          <draw:path svg:d="M 105.83333 52.916664 L 52.916664 0.0 L 1984.3749 0.0 L 3915.833 0.0 L 3915.833 0.0 Q 3915.833 0.0 3942.2915 1402.2916 L 3942.2915 2804.5833 L 3942.2915 2804.5833 Q 3915.833 2804.5833 3889.3748 2725.2083 Q 3862.9165 2645.8333 3757.0833 2619.3748 L 3624.7915 2592.9165 L 3624.7915 2566.4583 Q 3598.3333 2539.9998 3677.7083 2434.1665 Q 3757.0833 2354.7915 3757.0833 2222.5 Q 3757.0833 2116.6665 3677.7083 2090.2083 Q 3624.7915 2063.75 3571.8748 2116.6665 Q 3518.9583 2143.125 3518.9583 2090.2083 Q 3492.4998 2037.2915 3466.0415 1931.4583 Q 3413.1248 1852.0833 3333.7498 1852.0833 Q 3227.9165 1852.0833 3174.9998 1984.3749 Q 3122.0833 2116.6665 3122.0833 2090.2083 Q 3122.0833 2063.75 3016.2498 2063.75 L 2910.4165 2063.75 L 2910.4165 2090.2083 Q 2910.4165 2090.2083 2883.9583 2090.2083 L 2883.9583 2116.6665 L 2883.9583 2116.6665 L 2857.4998 2116.6665 L 2857.4998 2169.5833 L 2857.4998 2222.5 L 2831.0415 2222.5 L 2831.0415 2222.5 L 2831.0415 2248.9583 L 2857.4998 2248.9583 L 2857.4998 2275.4165 L 2857.4998 2328.3333 L 2883.9583 2381.2498 Q 2910.4165 2434.1665 2936.8748 2434.1665 Q 2963.3333 2434.1665 2963.3333 2460.6248 L 2963.3333 2487.0833 L 2936.8748 2487.0833 Q 2910.4165 2487.0833 2910.4165 2513.5415 L 2910.4165 2513.5415 L 2778.1248 2592.9165 Q 2645.8333 2698.7498 2645.8333 2751.6665 Q 2592.9165 2831.0415 2619.3748 2989.7915 Q 2645.8333 3148.5415 2672.2915 3201.4583 Q 2725.2083 3280.8333 2751.6665 3280.8333 L 2804.5833 3280.8333 L 2804.5833 3307.2915 L 2804.5833 3307.2915 L 2831.0415 3333.7498 L 2831.0415 3333.7498 L 2778.1248 3333.7498 Q 2725.2083 3333.7498 2698.7498 3360.2083 Q 2645.8333 3386.6665 2539.9998 3466.0415 Q 2434.1665 3571.8748 2407.7083 3704.1665 L 2381.2498 3862.9165 L 2381.2498 3862.9165 Q 2381.2498 3862.9165 2354.7915 3889.3748 Q 2328.3333 3915.833 2328.3333 3889.3748 Q 2301.875 3862.9165 2275.4165 3942.2915 L 2275.4165 4021.6665 L 2222.5 4021.6665 L 2169.5833 4021.6665 L 2169.5833 4048.1248 L 2169.5833 4048.1248 L 2143.125 4048.1248 L 2143.125 4074.583 L 2143.125 4074.583 L 2116.6665 4074.583 L 2116.6665 4101.0415 L 2116.6665 4127.5 L 2090.2083 4127.5 L 2090.2083 4127.5 L 2090.2083 4101.0415 L 2063.75 4074.583 L 2063.75 4074.583 L 2063.75 4074.583 L 2063.75 4101.0415 L 2063.75 4101.0415 L 2037.2915 4074.583 L 2010.8333 4048.1248 L 2010.8333 4048.1248 L 2010.8333 4021.6665 L 2010.8333 4021.6665 L 2010.8333 4021.6665 L 2010.8333 4021.6665 L 2010.8333 4021.6665 L 2037.2915 4021.6665 L 2037.2915 3995.208 L 2037.2915 3968.7498 L 2063.75 3942.2915 L 2063.75 3942.2915 Q 2063.75 3915.833 2063.75 3809.9998 Q 2063.75 3704.1665 2143.125 3651.2498 Q 2196.0415 3598.3333 2222.5 3492.4998 Q 2222.5 3413.1248 2196.0415 3360.2083 Q 2169.5833 3307.2915 2196.0415 3227.9165 Q 2222.5 3148.5415 2248.9583 2963.3333 Q 2275.4165 2751.6665 2275.4165 2619.3748 Q 2275.4165 2487.0833 2222.5 2434.1665 Q 2169.5833 2407.7083 2196.0415 2222.5 Q 2222.5 2037.2915 2196.0415 2010.8333 Q 2169.5833 1957.9165 2116.6665 1931.4583 Q 2063.75 1904.9999 2037.2915 1772.7083 Q 2010.8333 1613.9583 1878.5416 1561.0416 Q 1746.2499 1481.6666 1693.3333 1375.8333 Q 1640.4166 1269.9999 1508.1249 1190.6249 Q 1375.8333 1111.25 1296.4583 1031.875 Q 1217.0833 952.49994 1058.3333 926.0416 Q 899.5833 899.5833 846.6666 846.6666 Q 767.2916 793.74994 608.5416 767.2916 Q 449.79166 740.8333 343.9583 714.37494 L 238.12498 687.9166 L 238.12498 687.9166 Q 211.66666 661.4583 211.66666 661.4583 L 211.66666 661.4583 L 211.66666 634.99994 Q 211.66666 634.99994 185.20833 608.5416 Q 158.74998 582.0833 105.83333 555.625 L 26.458332 529.1666 L 0.0 502.7083 Q 0.0 476.24997 26.458332 449.79166 Q 52.916664 449.79166 26.458332 370.41666 Q 0.0 317.49997 79.37499 264.5833 Q 158.74998 211.66666 185.20833 185.20833 L 211.66666 185.20833 L 211.66666 158.74998 Q 211.66666 132.29166 158.74998 132.29166 Q 132.29166 105.83333 105.83333 52.916664 z" svg:height="41.274998mm" draw:style-name="style-576" svg:viewBox="0.0 0.0 3942.2915 4127.5" svg:width="39.422916mm" svg:x="179.91666mm" svg:y="55.562496mm"/>
          <draw:path svg:d="M 423.3333 0.0 L 423.3333 0.0 L 423.3333 26.458332 L 423.3333 79.37499 L 449.79166 79.37499 L 476.24997 79.37499 L 502.7083 52.916664 L 529.1666 26.458332 L 529.1666 26.458332 L 529.1666 26.458332 L 555.625 26.458332 L 555.625 26.458332 L 555.625 0.0 L 582.0833 0.0 L 582.0833 0.0 L 582.0833 26.458332 L 661.4583 26.458332 Q 740.8333 26.458332 740.8333 52.916664 Q 740.8333 79.37499 714.37494 132.29166 L 714.37494 158.74998 L 687.9166 185.20833 Q 661.4583 185.20833 661.4583 211.66666 L 661.4583 211.66666 L 555.625 211.66666 Q 449.79166 238.12498 370.41666 211.66666 Q 317.49997 211.66666 317.49997 238.12498 Q 317.49997 264.5833 264.5833 264.5833 Q 211.66666 238.12498 185.20833 291.04166 L 158.74998 317.49997 L 132.29166 317.49997 L 132.29166 343.9583 L 105.83333 343.9583 L 105.83333 343.9583 L 79.37499 343.9583 Q 52.916664 343.9583 26.458332 370.41666 Q 0.0 370.41666 0.0 343.9583 L 0.0 291.04166 L 26.458332 291.04166 L 26.458332 291.04166 L 26.458332 264.5833 L 52.916664 264.5833 L 52.916664 264.5833 L 52.916664 238.12498 L 52.916664 238.12498 L 52.916664 238.12498 L 79.37499 238.12498 L 79.37499 238.12498 L 79.37499 211.66666 L 79.37499 211.66666 L 105.83333 211.66666 L 105.83333 185.20833 L 105.83333 185.20833 L 105.83333 185.20833 L 132.29166 185.20833 L 132.29166 185.20833 L 132.29166 158.74998 L 158.74998 158.74998 L 264.5833 79.37499 Q 423.3333 0.0 423.3333 0.0 z" svg:height="3.7041664mm" draw:style-name="style-577" svg:viewBox="0.0 0.0 740.8333 370.41666" svg:width="7.408333mm" svg:x="192.61665mm" svg:y="208.22707mm"/>
          <draw:path svg:d="M 846.6666 52.916664 L 846.6666 52.916664 L 1111.25 158.74998 Q 1375.8333 238.12498 1746.2499 317.49997 Q 2116.6665 396.87497 2222.5 423.3333 Q 2301.875 449.79166 2328.3333 476.24997 L 2354.7915 476.24997 L 2354.7915 502.7083 L 2354.7915 529.1666 L 2381.2498 529.1666 L 2407.7083 555.625 L 2407.7083 555.625 L 2434.1665 555.625 L 2434.1665 582.0833 L 2434.1665 608.5416 L 2460.6248 608.5416 L 2460.6248 608.5416 L 2460.6248 634.99994 L 2487.0833 634.99994 L 2487.0833 608.5416 L 2487.0833 582.0833 L 2513.5415 608.5416 Q 2539.9998 608.5416 2539.9998 926.0416 L 2539.9998 1269.9999 L 2539.9998 1269.9999 L 2513.5415 1269.9999 L 2487.0833 1269.9999 L 2460.6248 1243.5416 L 2460.6248 1243.5416 L 2434.1665 1243.5416 L 2434.1665 1243.5416 L 2434.1665 1243.5416 L 2434.1665 1217.0833 L 2434.1665 1217.0833 L 2407.7083 1217.0833 Q 2407.7083 1190.6249 2381.2498 1190.6249 L 2328.3333 1190.6249 L 2328.3333 1190.6249 L 2328.3333 1164.1666 L 2301.875 1164.1666 L 2301.875 1137.7083 L 2275.4165 1137.7083 L 2248.9583 1137.7083 L 2248.9583 1111.25 L 2222.5 1111.25 L 2222.5 1111.25 L 2222.5 1084.7916 L 2196.0415 1084.7916 L 2169.5833 1084.7916 L 2143.125 1058.3333 Q 2116.6665 1031.875 2063.75 1031.875 Q 2037.2915 1031.875 1957.9165 1137.7083 Q 1852.0833 1217.0833 1746.2499 1243.5416 L 1640.4166 1296.4583 L 1613.9583 1296.4583 Q 1613.9583 1296.4583 1534.5833 1269.9999 Q 1481.6666 1243.5416 1428.7499 1084.7916 Q 1402.2916 926.0416 1269.9999 952.49994 L 1164.1666 978.95825 L 1111.25 978.95825 Q 1031.875 978.95825 793.74994 1031.875 Q 529.1666 1084.7916 317.49997 1164.1666 L 132.29166 1243.5416 L 105.83333 1269.9999 L 79.37499 1296.4583 L 79.37499 1296.4583 L 52.916664 1296.4583 L 52.916664 1296.4583 L 52.916664 1296.4583 L 52.916664 1322.9166 L 26.458332 1322.9166 L 26.458332 1322.9166 L 0.0 1322.9166 L 0.0 1349.3749 L 0.0 1349.3749 L 0.0 1349.3749 L 0.0 1349.3749 L 0.0 1296.4583 L 0.0 1243.5416 L 0.0 1190.6249 L 0.0 1164.1666 L 26.458332 1137.7083 Q 52.916664 1084.7916 105.83333 873.12494 Q 158.74998 687.9166 264.5833 555.625 Q 317.49997 449.79166 423.3333 396.87497 Q 529.1666 317.49997 529.1666 264.5833 Q 529.1666 211.66666 476.24997 185.20833 L 423.3333 185.20833 L 423.3333 158.74998 L 423.3333 132.29166 L 449.79166 132.29166 L 449.79166 132.29166 L 476.24997 105.83333 L 502.7083 79.37499 L 502.7083 79.37499 L 529.1666 79.37499 L 529.1666 79.37499 L 529.1666 79.37499 L 529.1666 52.916664 L 529.1666 52.916664 L 555.625 52.916664 L 555.625 26.458332 L 555.625 26.458332 L 582.0833 26.458332 L 582.0833 26.458332 L 582.0833 0.0 L 634.99994 0.0 Q 661.4583 26.458332 687.9166 26.458332 Q 740.8333 79.37499 793.74994 79.37499 Q 846.6666 79.37499 846.6666 52.916664 z" svg:height="13.49375mm" draw:style-name="style-578" svg:viewBox="0.0 0.0 2539.9998 1349.3749" svg:width="25.399998mm" svg:x="193.67499mm" svg:y="195.52707mm"/>
          <draw:path svg:d="M 211.66666 26.458332 L 264.5833 0.0 L 264.5833 79.37499 L 264.5833 158.74998 L 264.5833 185.20833 L 264.5833 211.66666 L 264.5833 238.12498 L 264.5833 264.5833 L 291.04166 264.5833 L 291.04166 264.5833 L 291.04166 291.04166 L 317.49997 291.04166 L 317.49997 291.04166 L 317.49997 317.49997 L 370.41666 317.49997 Q 423.3333 317.49997 476.24997 343.9583 Q 555.625 343.9583 502.7083 211.66666 L 449.79166 79.37499 L 529.1666 52.916664 Q 582.0833 52.916664 608.5416 52.916664 L 608.5416 52.916664 L 608.5416 52.916664 Q 634.99994 26.458332 634.99994 26.458332 L 634.99994 26.458332 L 714.37494 52.916664 Q 793.74994 105.83333 793.74994 158.74998 Q 793.74994 211.66666 820.2083 185.20833 Q 846.6666 158.74998 846.6666 211.66666 Q 846.6666 238.12498 846.6666 264.5833 L 846.6666 317.49997 L 820.2083 317.49997 L 793.74994 317.49997 L 767.2916 343.9583 Q 740.8333 370.41666 740.8333 396.87497 Q 740.8333 423.3333 714.37494 423.3333 L 714.37494 423.3333 L 714.37494 423.3333 Q 687.9166 396.87497 661.4583 396.87497 Q 634.99994 370.41666 608.5416 423.3333 Q 582.0833 476.24997 476.24997 502.7083 L 396.87497 529.1666 L 396.87497 529.1666 Q 370.41666 529.1666 370.41666 555.625 L 370.41666 582.0833 L 317.49997 582.0833 Q 264.5833 608.5416 264.5833 714.37494 Q 211.66666 820.2083 211.66666 899.5833 L 211.66666 952.49994 L 185.20833 952.49994 L 158.74998 952.49994 L 158.74998 978.95825 L 132.29166 978.95825 L 132.29166 952.49994 L 105.83333 926.0416 L 105.83333 926.0416 L 105.83333 899.5833 L 79.37499 899.5833 L 52.916664 899.5833 L 52.916664 899.5833 L 26.458332 899.5833 L 26.458332 899.5833 L 0.0 899.5833 L 0.0 899.5833 L 0.0 899.5833 L 52.916664 873.12494 L 79.37499 873.12494 L 79.37499 846.6666 Q 52.916664 793.74994 52.916664 767.2916 L 26.458332 740.8333 L 52.916664 740.8333 Q 52.916664 740.8333 52.916664 714.37494 L 52.916664 714.37494 L 52.916664 714.37494 Q 79.37499 687.9166 79.37499 687.9166 L 79.37499 687.9166 L 79.37499 687.9166 Q 79.37499 687.9166 105.83333 661.4583 L 158.74998 661.4583 L 158.74998 634.99994 Q 158.74998 608.5416 158.74998 582.0833 Q 158.74998 529.1666 132.29166 529.1666 Q 105.83333 502.7083 105.83333 343.9583 L 105.83333 211.66666 L 105.83333 185.20833 L 105.83333 185.20833 L 132.29166 185.20833 L 132.29166 158.74998 L 132.29166 158.74998 L 105.83333 158.74998 L 105.83333 132.29166 Q 105.83333 105.83333 132.29166 105.83333 Q 158.74998 105.83333 158.74998 79.37499 Q 158.74998 52.916664 211.66666 26.458332 z" svg:height="9.789583mm" draw:style-name="style-579" svg:viewBox="0.0 0.0 846.6666 978.95825" svg:width="8.466666mm" svg:x="37.57083mm" svg:y="140.75833mm"/>
          <draw:path svg:d="M 211.66666 26.458332 L 211.66666 0.0 L 1084.7916 0.0 L 1957.9165 0.0 L 1957.9165 26.458332 Q 1957.9165 79.37499 1931.4583 79.37499 Q 1904.9999 105.83333 1904.9999 132.29166 Q 1904.9999 132.29166 1931.4583 158.74998 Q 1957.9165 158.74998 1984.3749 238.12498 Q 2010.8333 291.04166 2010.8333 291.04166 L 2010.8333 317.49997 L 1005.4166 317.49997 L 26.458332 317.49997 L 26.458332 291.04166 L 0.0 264.5833 L 0.0 264.5833 L 0.0 238.12498 L 0.0 238.12498 L 0.0 238.12498 L 26.458332 238.12498 L 26.458332 238.12498 L 52.916664 211.66666 L 105.83333 211.66666 L 105.83333 185.20833 L 105.83333 158.74998 L 132.29166 158.74998 L 132.29166 132.29166 L 158.74998 132.29166 Q 211.66666 132.29166 185.20833 105.83333 Q 158.74998 79.37499 185.20833 79.37499 Q 211.66666 79.37499 211.66666 26.458332 z" svg:height="3.1749997mm" draw:style-name="style-580" svg:viewBox="0.0 0.0 2010.8333 317.49997" svg:width="20.108332mm" svg:x="160.86665mm" svg:y="291.8354mm"/>
          <draw:path svg:d="M 158.74998 26.458332 L 185.20833 0.0 L 185.20833 26.458332 L 185.20833 26.458332 L 185.20833 26.458332 Q 185.20833 26.458332 211.66666 52.916664 L 211.66666 52.916664 L 211.66666 52.916664 Q 211.66666 79.37499 317.49997 79.37499 L 396.87497 79.37499 L 370.41666 132.29166 Q 370.41666 185.20833 529.1666 211.66666 Q 687.9166 238.12498 687.9166 291.04166 Q 687.9166 343.9583 740.8333 343.9583 Q 767.2916 343.9583 846.6666 343.9583 L 899.5833 343.9583 L 952.49994 343.9583 Q 978.95825 343.9583 1005.4166 317.49997 L 1058.3333 291.04166 L 1031.875 396.87497 Q 1005.4166 502.7083 1111.25 529.1666 Q 1243.5416 555.625 1269.9999 608.5416 Q 1296.4583 608.5416 1349.3749 634.99994 L 1402.2916 661.4583 L 1402.2916 661.4583 L 1428.7499 661.4583 L 1428.7499 661.4583 L 1428.7499 661.4583 L 1455.2083 661.4583 Q 1481.6666 661.4583 1508.1249 661.4583 L 1534.5833 661.4583 L 1534.5833 661.4583 Q 1534.5833 661.4583 1534.5833 687.9166 L 1561.0416 687.9166 L 1746.2499 767.2916 Q 1957.9165 820.2083 2037.2915 846.6666 Q 2116.6665 873.12494 2169.5833 873.12494 L 2248.9583 873.12494 L 2248.9583 899.5833 L 2275.4165 899.5833 L 2275.4165 899.5833 L 2275.4165 926.0416 L 2301.875 926.0416 L 2328.3333 926.0416 L 2381.2498 926.0416 L 2407.7083 926.0416 L 2434.1665 952.49994 L 2460.6248 952.49994 L 2487.0833 952.49994 L 2513.5415 952.49994 L 2513.5415 978.95825 L 2513.5415 1031.875 L 2434.1665 1031.875 L 2328.3333 1031.875 L 1455.2083 1058.3333 L 582.0833 1058.3333 L 291.04166 1058.3333 L 0.0 1031.875 L 0.0 1031.875 L 0.0 1031.875 L 0.0 1031.875 L 26.458332 1031.875 L 52.916664 1005.4166 L 79.37499 978.95825 L 105.83333 978.95825 Q 158.74998 978.95825 158.74998 952.49994 Q 158.74998 926.0416 238.12498 899.5833 Q 291.04166 873.12494 291.04166 820.2083 Q 291.04166 740.8333 264.5833 714.37494 Q 264.5833 714.37494 211.66666 687.9166 Q 185.20833 661.4583 211.66666 555.625 Q 211.66666 423.3333 238.12498 423.3333 Q 264.5833 423.3333 238.12498 291.04166 Q 211.66666 185.20833 185.20833 132.29166 Q 158.74998 79.37499 158.74998 26.458332 z" svg:height="10.583333mm" draw:style-name="style-581" svg:viewBox="0.0 0.0 2513.5415 1058.3333" svg:width="25.135416mm" svg:x="47.624996mm" svg:y="244.73956mm"/>
          <draw:path svg:d="M 1031.875 0.0 L 1084.7916 0.0 L 1137.7083 26.458332 Q 1190.6249 52.916664 1164.1666 211.66666 Q 1137.7083 396.87497 1005.4166 582.0833 Q 873.12494 740.8333 846.6666 740.8333 L 846.6666 740.8333 L 846.6666 767.2916 L 820.2083 767.2916 L 820.2083 767.2916 L 820.2083 793.74994 L 820.2083 793.74994 L 820.2083 793.74994 L 793.74994 793.74994 L 793.74994 793.74994 L 793.74994 820.2083 L 767.2916 820.2083 L 767.2916 820.2083 L 767.2916 846.6666 L 767.2916 846.6666 L 767.2916 846.6666 L 740.8333 846.6666 L 740.8333 846.6666 L 740.8333 873.12494 L 740.8333 873.12494 L 714.37494 873.12494 Q 687.9166 899.5833 661.4583 899.5833 Q 634.99994 899.5833 423.3333 1084.7916 L 211.66666 1269.9999 L 211.66666 1269.9999 L 185.20833 1269.9999 L 185.20833 1269.9999 L 185.20833 1269.9999 L 185.20833 1296.4583 L 185.20833 1296.4583 L 158.74998 1296.4583 L 158.74998 1322.9166 L 132.29166 1322.9166 L 105.83333 1322.9166 L 79.37499 1349.3749 L 52.916664 1349.3749 L 26.458332 1349.3749 L 0.0 1349.3749 L 0.0 1296.4583 L 26.458332 1243.5416 L 26.458332 1243.5416 L 26.458332 1217.0833 L 26.458332 1217.0833 L 26.458332 1217.0833 L 52.916664 1217.0833 L 52.916664 1217.0833 L 52.916664 1190.6249 L 79.37499 1190.6249 L 79.37499 1190.6249 L 79.37499 1164.1666 L 79.37499 1164.1666 L 79.37499 1164.1666 L 343.9583 899.5833 Q 555.625 634.99994 661.4583 449.79166 Q 767.2916 264.5833 846.6666 158.74998 Q 926.0416 52.916664 926.0416 26.458332 Q 952.49994 0.0 1031.875 0.0 z" svg:height="13.49375mm" draw:style-name="style-582" svg:viewBox="0.0 0.0 1164.1666 1349.3749" svg:width="11.641666mm" svg:x="182.29791mm" svg:y="120.649994mm"/>
          <draw:path svg:d="M 52.916664 105.83333 L 0.0 0.0 L 105.83333 52.916664 Q 185.20833 132.29166 264.5833 132.29166 Q 370.41666 185.20833 396.87497 185.20833 L 423.3333 185.20833 L 423.3333 185.20833 Q 423.3333 185.20833 423.3333 211.66666 L 423.3333 211.66666 L 423.3333 238.12498 L 423.3333 291.04166 L 423.3333 291.04166 L 423.3333 291.04166 L 343.9583 291.04166 Q 264.5833 291.04166 211.66666 291.04166 L 132.29166 291.04166 L 132.29166 291.04166 Q 105.83333 291.04166 105.83333 264.5833 L 105.83333 238.12498 L 79.37499 238.12498 Q 79.37499 238.12498 52.916664 105.83333 z" svg:height="2.9104166mm" draw:style-name="style-583" svg:viewBox="0.0 0.0 423.3333 291.04166" svg:width="4.233333mm" svg:x="174.62498mm" svg:y="215.10623mm"/>
          <draw:path svg:d="M 529.1666 26.458332 L 714.37494 0.0 L 740.8333 52.916664 Q 740.8333 132.29166 661.4583 158.74998 Q 582.0833 185.20833 582.0833 238.12498 Q 582.0833 264.5833 634.99994 291.04166 Q 661.4583 291.04166 661.4583 317.49997 Q 661.4583 343.9583 634.99994 343.9583 L 608.5416 343.9583 L 582.0833 370.41666 Q 582.0833 423.3333 582.0833 423.3333 L 582.0833 423.3333 L 582.0833 423.3333 Q 555.625 423.3333 555.625 449.79166 L 555.625 449.79166 L 529.1666 449.79166 Q 529.1666 476.24997 423.3333 529.1666 L 291.04166 582.0833 L 291.04166 582.0833 L 264.5833 582.0833 L 264.5833 582.0833 L 264.5833 582.0833 L 238.12498 608.5416 L 211.66666 634.99994 L 211.66666 634.99994 L 211.66666 634.99994 L 185.20833 634.99994 L 185.20833 634.99994 L 185.20833 661.4583 L 158.74998 661.4583 L 158.74998 661.4583 L 158.74998 687.9166 L 158.74998 687.9166 L 158.74998 687.9166 L 185.20833 714.37494 L 185.20833 740.8333 L 211.66666 740.8333 L 238.12498 740.8333 L 238.12498 767.2916 L 264.5833 767.2916 L 264.5833 793.74994 L 264.5833 820.2083 L 291.04166 820.2083 L 317.49997 846.6666 L 449.79166 899.5833 Q 582.0833 952.49994 926.0416 926.0416 Q 1269.9999 899.5833 1428.7499 873.12494 Q 1561.0416 846.6666 1719.7916 846.6666 Q 1878.5416 899.5833 1931.4583 952.49994 Q 1984.3749 1031.875 2116.6665 1031.875 Q 2222.5 1005.4166 2275.4165 952.49994 Q 2354.7915 899.5833 2407.7083 899.5833 L 2460.6248 899.5833 L 2460.6248 873.12494 L 2487.0833 873.12494 L 2487.0833 873.12494 L 2487.0833 846.6666 L 2487.0833 846.6666 L 2487.0833 846.6666 L 2513.5415 846.6666 L 2513.5415 846.6666 L 2539.9998 820.2083 L 2539.9998 820.2083 L 2539.9998 846.6666 L 2539.9998 899.5833 L 2513.5415 1164.1666 L 2513.5415 1428.7499 L 2513.5415 1428.7499 L 2487.0833 1428.7499 L 2487.0833 1375.8333 Q 2487.0833 1322.9166 2460.6248 1296.4583 Q 2434.1665 1269.9999 2275.4165 1269.9999 L 2143.125 1269.9999 L 2116.6665 1269.9999 L 2090.2083 1269.9999 L 2037.2915 1349.3749 Q 2010.8333 1402.2916 2010.8333 1481.6666 L 2010.8333 1587.4999 L 2010.8333 1613.9583 L 2010.8333 1640.4166 L 2010.8333 1666.8749 L 2010.8333 1693.3333 L 1957.9165 1693.3333 L 1931.4583 1693.3333 L 1904.9999 1693.3333 L 1904.9999 1693.3333 L 1852.0833 1666.8749 Q 1825.6249 1640.4166 1799.1666 1640.4166 Q 1772.7083 1587.4999 1243.5416 1481.6666 Q 714.37494 1375.8333 502.7083 1322.9166 Q 291.04166 1269.9999 211.66666 1217.0833 Q 132.29166 1164.1666 79.37499 1058.3333 Q 0.0 952.49994 0.0 740.8333 Q 0.0 555.625 52.916664 423.3333 Q 105.83333 264.5833 211.66666 158.74998 Q 343.9583 52.916664 529.1666 26.458332 z" svg:height="16.933332mm" draw:style-name="style-584" svg:viewBox="0.0 0.0 2539.9998 1693.3333" svg:width="25.399998mm" svg:x="193.67499mm" svg:y="131.7625mm"/>
          <draw:path svg:d="M 79.37499 26.458332 L 79.37499 0.0 L 1666.8749 0.0 L 3280.8333 0.0 L 3280.8333 0.0 Q 3280.8333 0.0 3280.8333 26.458332 Q 3307.2915 26.458332 3280.8333 52.916664 Q 3254.3748 52.916664 3254.3748 79.37499 Q 3254.3748 105.83333 3280.8333 105.83333 Q 3307.2915 105.83333 3280.8333 132.29166 Q 3254.3748 158.74998 3280.8333 185.20833 Q 3307.2915 211.66666 3254.3748 211.66666 Q 3227.9165 211.66666 3227.9165 238.12498 L 3227.9165 264.5833 L 1613.9583 264.5833 L 0.0 264.5833 L 0.0 211.66666 Q -26.458332 132.29166 26.458332 105.83333 Q 79.37499 52.916664 79.37499 26.458332 z" svg:height="2.6458333mm" draw:style-name="style-585" svg:viewBox="0.0 0.0 3280.8333 264.5833" svg:width="32.80833mm" svg:x="102.92291mm" svg:y="0.0mm"/>
          <draw:path svg:d="M 79.37499 132.29166 Q 0.0 132.29166 0.0 105.83333 Q 0.0 52.916664 0.0 0.0 Q 0.0 -26.458332 79.37499 0.0 Q 158.74998 0.0 158.74998 52.916664 Q 158.74998 132.29166 79.37499 132.29166 z" svg:height="1.3229166mm" draw:style-name="style-586" svg:viewBox="0.0 0.0 158.74998 132.29166" svg:width="1.5874999mm" svg:x="171.45mm" svg:y="66.674995mm"/>
          <draw:path svg:d="M 687.9166 26.458332 L 793.74994 52.916664 L 740.8333 79.37499 Q 714.37494 79.37499 687.9166 185.20833 Q 661.4583 291.04166 634.99994 291.04166 Q 582.0833 264.5833 555.625 343.9583 Q 529.1666 423.3333 529.1666 449.79166 Q 529.1666 476.24997 502.7083 476.24997 Q 476.24997 449.79166 423.3333 449.79166 L 396.87497 449.79166 L 317.49997 449.79166 Q 238.12498 449.79166 238.12498 476.24997 L 211.66666 476.24997 L 211.66666 476.24997 L 211.66666 502.7083 L 211.66666 502.7083 L 211.66666 502.7083 L 185.20833 476.24997 L 158.74998 449.79166 L 158.74998 449.79166 L 158.74998 449.79166 L 158.74998 423.3333 L 158.74998 423.3333 L 132.29166 423.3333 L 132.29166 423.3333 L 105.83333 423.3333 L 105.83333 423.3333 L 105.83333 423.3333 L 79.37499 423.3333 L 52.916664 423.3333 L 52.916664 396.87497 L 52.916664 396.87497 L 52.916664 396.87497 L 26.458332 396.87497 L 26.458332 396.87497 L 26.458332 370.41666 L 0.0 370.41666 L 0.0 343.9583 L 0.0 317.49997 L 26.458332 317.49997 L 52.916664 343.9583 L 52.916664 343.9583 L 79.37499 343.9583 L 79.37499 317.49997 L 105.83333 317.49997 L 105.83333 291.04166 Q 105.83333 238.12498 132.29166 238.12498 Q 132.29166 238.12498 211.66666 238.12498 Q 264.5833 238.12498 264.5833 211.66666 Q 264.5833 158.74998 317.49997 158.74998 Q 343.9583 132.29166 343.9583 132.29166 Q 370.41666 105.83333 396.87497 79.37499 Q 423.3333 52.916664 423.3333 26.458332 Q 423.3333 0.0 449.79166 0.0 Q 476.24997 -26.458332 502.7083 26.458332 Q 529.1666 52.916664 555.625 26.458332 Q 582.0833 26.458332 687.9166 26.458332 z" svg:height="5.027083mm" draw:style-name="style-587" svg:viewBox="0.0 0.0 793.74994 502.7083" svg:width="7.9374995mm" svg:x="23.812498mm" svg:y="168.0104mm"/>
          <draw:path svg:d="M 0.0 158.74998 L 0.0 0.0 L 52.916664 26.458332 Q 132.29166 79.37499 476.24997 79.37499 L 846.6666 79.37499 L 820.2083 132.29166 Q 793.74994 211.66666 740.8333 211.66666 L 687.9166 211.66666 L 687.9166 238.12498 L 687.9166 291.04166 L 714.37494 291.04166 L 714.37494 317.49997 L 370.41666 317.49997 L 0.0 317.49997 L 0.0 158.74998 z" svg:height="3.1749997mm" draw:style-name="style-588" svg:viewBox="0.0 0.0 846.6666 317.49997" svg:width="8.466666mm" svg:x="0.0mm" svg:y="291.8354mm"/>
          <draw:path svg:d="M 105.83333 26.458332 L 158.74998 0.0 L 211.66666 0.0 L 264.5833 0.0 L 264.5833 26.458332 L 264.5833 26.458332 L 264.5833 79.37499 Q 264.5833 158.74998 264.5833 158.74998 L 264.5833 158.74998 L 264.5833 158.74998 Q 238.12498 158.74998 238.12498 185.20833 L 238.12498 185.20833 L 211.66666 185.20833 Q 211.66666 211.66666 105.83333 211.66666 L 26.458332 238.12498 L 26.458332 211.66666 L 0.0 211.66666 L 0.0 211.66666 L 0.0 211.66666 L 0.0 211.66666 L 0.0 185.20833 L 0.0 158.74998 Q 0.0 132.29166 0.0 105.83333 Q 0.0 79.37499 52.916664 52.916664 L 79.37499 52.916664 L 105.83333 26.458332 z" svg:height="2.38125mm" draw:style-name="style-589" svg:viewBox="0.0 0.0 264.5833 238.12498" svg:width="2.6458333mm" svg:x="207.43332mm" svg:y="175.68332mm"/>
          <draw:path svg:d="M 1111.25 158.74998 L 1111.25 238.12498 L 1084.7916 238.12498 L 1084.7916 238.12498 L 1058.3333 238.12498 Q 1005.4166 211.66666 952.49994 211.66666 Q 899.5833 211.66666 873.12494 264.5833 Q 846.6666 317.49997 820.2083 343.9583 L 767.2916 370.41666 L 767.2916 370.41666 Q 740.8333 370.41666 740.8333 370.41666 Q 740.8333 370.41666 661.4583 396.87497 L 582.0833 396.87497 L 582.0833 370.41666 Q 582.0833 343.9583 555.625 343.9583 L 555.625 343.9583 L 555.625 264.5833 Q 529.1666 185.20833 529.1666 185.20833 Q 529.1666 158.74998 343.9583 211.66666 L 158.74998 264.5833 L 79.37499 264.5833 L 0.0 264.5833 L 0.0 238.12498 L 0.0 211.66666 L 26.458332 211.66666 L 52.916664 211.66666 L 52.916664 211.66666 L 79.37499 211.66666 L 79.37499 185.20833 L 105.83333 185.20833 L 105.83333 185.20833 L 105.83333 158.74998 L 158.74998 158.74998 L 185.20833 158.74998 L 370.41666 52.916664 Q 529.1666 0.0 740.8333 0.0 Q 952.49994 0.0 1031.875 26.458332 Q 1111.25 52.916664 1111.25 158.74998 z M 608.5416 211.66666 Q 608.5416 105.83333 661.4583 105.83333 Q 687.9166 132.29166 687.9166 211.66666 Q 661.4583 264.5833 634.99994 291.04166 Q 608.5416 291.04166 608.5416 211.66666 z" svg:height="3.9687498mm" draw:style-name="style-590" svg:viewBox="0.0 0.0 1111.25 396.87497" svg:width="11.112499mm" svg:x="107.42083mm" svg:y="114.299995mm"/>
          <draw:path svg:d="M 132.29166 0.0 L 158.74998 0.0 L 158.74998 0.0 L 158.74998 0.0 L 158.74998 26.458332 L 185.20833 26.458332 L 185.20833 52.916664 Q 211.66666 105.83333 238.12498 105.83333 Q 291.04166 105.83333 291.04166 105.83333 Q 291.04166 105.83333 317.49997 105.83333 L 317.49997 132.29166 L 317.49997 158.74998 L 317.49997 211.66666 L 396.87497 264.5833 Q 449.79166 317.49997 476.24997 343.9583 L 502.7083 343.9583 L 502.7083 370.41666 L 502.7083 396.87497 L 423.3333 423.3333 Q 343.9583 423.3333 343.9583 502.7083 Q 370.41666 582.0833 396.87497 582.0833 Q 423.3333 582.0833 423.3333 608.5416 Q 449.79166 634.99994 449.79166 661.4583 L 449.79166 687.9166 L 423.3333 687.9166 L 396.87497 687.9166 L 370.41666 687.9166 Q 343.9583 687.9166 317.49997 740.8333 L 291.04166 767.2916 L 264.5833 767.2916 Q 238.12498 740.8333 158.74998 740.8333 L 79.37499 740.8333 L 79.37499 793.74994 L 79.37499 820.2083 L 52.916664 846.6666 L 52.916664 873.12494 L 26.458332 873.12494 L 0.0 873.12494 L 0.0 846.6666 L 0.0 846.6666 L 0.0 846.6666 L 26.458332 820.2083 L 26.458332 582.0833 Q 26.458332 317.49997 52.916664 158.74998 L 52.916664 0.0 L 79.37499 0.0 Q 132.29166 0.0 132.29166 0.0 z" svg:height="8.73125mm" draw:style-name="style-591" svg:viewBox="0.0 0.0 502.7083 873.12494" svg:width="5.027083mm" svg:x="121.44374mm" svg:y="118.533325mm"/>
          <draw:path svg:d="M 238.12498 0.0 L 291.04166 0.0 L 423.3333 0.0 L 529.1666 0.0 L 555.625 0.0 L 582.0833 0.0 L 608.5416 26.458332 L 634.99994 52.916664 L 634.99994 52.916664 L 634.99994 52.916664 L 634.99994 158.74998 Q 634.99994 264.5833 608.5416 264.5833 Q 582.0833 291.04166 582.0833 370.41666 Q 634.99994 449.79166 634.99994 555.625 Q 634.99994 661.4583 582.0833 687.9166 Q 582.0833 714.37494 555.625 714.37494 L 555.625 740.8333 L 555.625 740.8333 L 529.1666 740.8333 L 529.1666 740.8333 Q 529.1666 740.8333 343.9583 740.8333 L 158.74998 740.8333 L 132.29166 740.8333 L 105.83333 740.8333 L 105.83333 740.8333 L 105.83333 714.37494 L 79.37499 714.37494 L 79.37499 714.37494 L 52.916664 714.37494 L 26.458332 687.9166 L 26.458332 687.9166 L 0.0 687.9166 L 0.0 634.99994 Q 0.0 555.625 26.458332 476.24997 L 52.916664 423.3333 L 79.37499 423.3333 L 105.83333 423.3333 L 132.29166 449.79166 L 158.74998 449.79166 L 158.74998 423.3333 L 158.74998 396.87497 L 132.29166 370.41666 L 105.83333 343.9583 L 105.83333 317.49997 Q 105.83333 291.04166 105.83333 211.66666 Q 105.83333 105.83333 132.29166 52.916664 L 158.74998 26.458332 L 185.20833 26.458332 L 185.20833 0.0 L 238.12498 0.0 z" svg:height="7.408333mm" draw:style-name="style-592" svg:viewBox="0.0 0.0 634.99994 740.8333" svg:width="6.3499994mm" svg:x="43.92083mm" svg:y="21.695831mm"/>
          <draw:path svg:d="M 158.74998 79.37499 L 158.74998 264.5833 L 158.74998 343.9583 Q 132.29166 396.87497 52.916664 370.41666 Q 0.0 343.9583 0.0 211.66666 Q 52.916664 105.83333 105.83333 0.0 Q 185.20833 -105.83333 158.74998 79.37499 z" svg:height="3.7041664mm" draw:style-name="style-593" svg:viewBox="0.0 0.0 158.74998 370.41666" svg:width="1.5874999mm" svg:x="156.63333mm" svg:y="150.28333mm"/>
          <draw:path svg:d="M 79.37499 158.74998 L 0.0 0.0 L 0.0 0.0 L 26.458332 0.0 L 26.458332 0.0 L 26.458332 26.458332 L 26.458332 26.458332 L 26.458332 26.458332 L 52.916664 26.458332 L 52.916664 26.458332 L 52.916664 52.916664 L 79.37499 52.916664 L 158.74998 132.29166 Q 238.12498 238.12498 449.79166 238.12498 Q 687.9166 291.04166 714.37494 264.5833 L 740.8333 264.5833 L 740.8333 291.04166 Q 740.8333 317.49997 714.37494 317.49997 L 661.4583 317.49997 L 661.4583 343.9583 L 661.4583 396.87497 L 661.4583 396.87497 L 634.99994 396.87497 L 634.99994 370.41666 L 608.5416 370.41666 L 608.5416 370.41666 L 608.5416 343.9583 L 582.0833 343.9583 L 555.625 343.9583 L 396.87497 343.9583 Q 264.5833 343.9583 211.66666 317.49997 Q 158.74998 317.49997 79.37499 158.74998 z" svg:height="3.9687498mm" draw:style-name="style-594" svg:viewBox="0.0 0.0 740.8333 396.87497" svg:width="7.408333mm" svg:x="208.22707mm" svg:y="220.3979mm"/>
          <draw:path svg:d="M 26.458332 79.37499 L 0.0 0.0 L 26.458332 0.0 Q 52.916664 0.0 52.916664 26.458332 Q 52.916664 52.916664 105.83333 52.916664 L 132.29166 79.37499 L 449.79166 79.37499 Q 767.2916 132.29166 1005.4166 238.12498 Q 1269.9999 343.9583 1269.9999 343.9583 L 1296.4583 343.9583 L 1296.4583 396.87497 L 1269.9999 423.3333 L 1269.9999 423.3333 L 1269.9999 449.79166 L 1269.9999 449.79166 L 1269.9999 449.79166 L 1269.9999 502.7083 L 1269.9999 529.1666 L 1269.9999 555.625 L 1269.9999 582.0833 L 1296.4583 582.0833 L 1296.4583 608.5416 L 1296.4583 608.5416 L 1322.9166 608.5416 L 1322.9166 608.5416 L 1322.9166 608.5416 L 1322.9166 634.99994 Q 1349.3749 661.4583 1322.9166 661.4583 L 1296.4583 661.4583 L 1269.9999 661.4583 Q 1217.0833 661.4583 899.5833 582.0833 L 555.625 502.7083 L 555.625 529.1666 L 555.625 529.1666 L 529.1666 529.1666 Q 502.7083 502.7083 370.41666 476.24997 L 264.5833 423.3333 L 264.5833 423.3333 Q 264.5833 396.87497 264.5833 396.87497 Q 264.5833 396.87497 185.20833 291.04166 L 105.83333 211.66666 L 79.37499 185.20833 Q 52.916664 158.74998 52.916664 158.74998 Q 52.916664 132.29166 26.458332 79.37499 z" svg:height="6.614583mm" draw:style-name="style-595" svg:viewBox="0.0 0.0 1322.9166 661.4583" svg:width="13.229166mm" svg:x="200.025mm" svg:y="186.53123mm"/>
          <draw:path svg:d="M 873.12494 0.0 L 899.5833 0.0 L 1031.875 0.0 L 1190.6249 0.0 L 1058.3333 132.29166 Q 926.0416 238.12498 899.5833 264.5833 L 873.12494 264.5833 L 873.12494 238.12498 Q 873.12494 211.66666 926.0416 211.66666 Q 952.49994 185.20833 952.49994 158.74998 Q 978.95825 132.29166 873.12494 158.74998 Q 793.74994 185.20833 449.79166 211.66666 L 132.29166 238.12498 L 132.29166 238.12498 Q 132.29166 238.12498 79.37499 211.66666 Q 26.458332 185.20833 0.0 132.29166 Q -26.458332 79.37499 0.0 52.916664 L 0.0 26.458332 L 79.37499 26.458332 L 158.74998 26.458332 L 502.7083 26.458332 Q 846.6666 26.458332 873.12494 0.0 z" svg:height="2.6458333mm" draw:style-name="style-596" svg:viewBox="0.0 0.0 1190.6249 264.5833" svg:width="11.906249mm" svg:x="94.98541mm" svg:y="144.72708mm"/>
          <draw:path svg:d="M 687.9166 132.29166 L 687.9166 158.74998 L 687.9166 185.20833 L 687.9166 185.20833 L 634.99994 158.74998 Q 582.0833 132.29166 582.0833 185.20833 Q 582.0833 264.5833 529.1666 264.5833 Q 476.24997 264.5833 476.24997 291.04166 Q 476.24997 317.49997 423.3333 343.9583 Q 370.41666 343.9583 343.9583 370.41666 Q 343.9583 396.87497 264.5833 423.3333 Q 211.66666 449.79166 185.20833 423.3333 L 158.74998 423.3333 L 158.74998 449.79166 L 158.74998 476.24997 L 105.83333 476.24997 L 52.916664 476.24997 L 52.916664 449.79166 L 52.916664 396.87497 L 26.458332 396.87497 L 0.0 396.87497 L 0.0 343.9583 L 0.0 317.49997 L 26.458332 264.5833 L 52.916664 211.66666 L 52.916664 211.66666 L 52.916664 185.20833 L 52.916664 185.20833 L 52.916664 185.20833 L 79.37499 158.74998 Q 105.83333 132.29166 105.83333 79.37499 L 105.83333 52.916664 L 132.29166 52.916664 Q 132.29166 26.458332 132.29166 26.458332 L 132.29166 26.458332 L 132.29166 26.458332 L 158.74998 0.0 L 158.74998 0.0 L 158.74998 0.0 L 158.74998 0.0 L 158.74998 26.458332 L 158.74998 26.458332 L 185.20833 26.458332 L 264.5833 0.0 Q 343.9583 -26.458332 370.41666 26.458332 Q 396.87497 26.458332 423.3333 79.37499 Q 449.79166 79.37499 555.625 79.37499 Q 634.99994 52.916664 661.4583 79.37499 Q 687.9166 132.29166 687.9166 132.29166 z" svg:height="4.7625mm" draw:style-name="style-597" svg:viewBox="0.0 0.0 687.9166 476.24997" svg:width="6.879166mm" svg:x="43.92083mm" svg:y="204.5229mm"/>
          <draw:path svg:d="M 899.5833 0.0 L 978.95825 0.0 L 978.95825 0.0 Q 978.95825 0.0 1005.4166 26.458332 Q 1031.875 52.916664 978.95825 52.916664 Q 926.0416 79.37499 926.0416 105.83333 Q 926.0416 132.29166 926.0416 158.74998 Q 952.49994 158.74998 767.2916 211.66666 L 608.5416 264.5833 L 555.625 264.5833 L 502.7083 264.5833 L 502.7083 291.04166 L 502.7083 291.04166 L 476.24997 291.04166 L 476.24997 317.49997 L 449.79166 317.49997 L 396.87497 317.49997 L 396.87497 343.9583 L 396.87497 343.9583 L 396.87497 343.9583 Q 370.41666 370.41666 291.04166 396.87497 L 211.66666 423.3333 L 185.20833 423.3333 Q 185.20833 423.3333 185.20833 449.79166 L 185.20833 449.79166 L 185.20833 449.79166 Q 158.74998 476.24997 158.74998 476.24997 L 158.74998 476.24997 L 132.29166 476.24997 Q 105.83333 476.24997 52.916664 529.1666 L 0.0 555.625 L 0.0 529.1666 L 26.458332 502.7083 L 26.458332 502.7083 L 26.458332 476.24997 L 26.458332 476.24997 L 26.458332 476.24997 L 52.916664 449.79166 L 52.916664 423.3333 L 52.916664 396.87497 L 52.916664 370.41666 L 79.37499 370.41666 L 105.83333 370.41666 L 105.83333 343.9583 L 132.29166 343.9583 L 317.49997 211.66666 Q 529.1666 52.916664 661.4583 52.916664 Q 820.2083 0.0 899.5833 0.0 z" svg:height="5.5562496mm" draw:style-name="style-598" svg:viewBox="0.0 0.0 1005.4166 555.625" svg:width="10.054166mm" svg:x="107.15624mm" svg:y="104.24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0104mm" fo:page-width="237.33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