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2.83267mm" fo:page-width="166.4687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1.9049999mm"/>
    </style:style>
    <style:style style:family="graphic" style:name="style-3">
      <style:graphic-properties draw:fill="solid" draw:fill-color="#ffd5d5" draw:opacity="100.0%" draw:stroke="solid" svg:stroke-color="#000000" draw:stroke-linejoin="miter" svg:stroke-opacity="100.0%" svg:stroke-width="1.9049999mm"/>
    </style:style>
    <style:style style:family="graphic" style:name="style-4">
      <style:graphic-properties draw:fill="solid" draw:fill-color="#ffd5d5" draw:opacity="100.0%" draw:stroke="solid" svg:stroke-color="#000000" draw:stroke-linejoin="miter" svg:stroke-opacity="100.0%" svg:stroke-width="1.9049999mm"/>
    </style:style>
    <style:style style:family="graphic" style:name="style-5">
      <style:graphic-properties draw:fill="solid" draw:fill-color="#ffd5d5" draw:opacity="100.0%" draw:stroke="solid" svg:stroke-color="#000000" draw:stroke-linejoin="miter" svg:stroke-opacity="100.0%" svg:stroke-width="1.6663358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1.9049999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0.9524999mm"/>
    </style:style>
    <style:style style:family="graphic" style:name="style-8">
      <style:graphic-properties draw:fill="solid" draw:fill-color="#ffffff" draw:opacity="100.0%" draw:stroke="solid" svg:stroke-color="#000000" draw:stroke-linejoin="miter" svg:stroke-opacity="100.0%" svg:stroke-width="0.9524999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1.9049999mm"/>
    </style:style>
    <style:style style:family="graphic" style:name="style-10">
      <style:graphic-properties draw:fill="solid" draw:fill-color="#ffffff" draw:opacity="100.0%" draw:stroke="solid" svg:stroke-color="#000000" draw:stroke-linejoin="miter" svg:stroke-opacity="100.0%" svg:stroke-width="1.9049999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1.9049999mm"/>
    </style:style>
    <style:style style:family="graphic" style:name="style-12">
      <style:graphic-properties draw:fill="solid" draw:fill-color="#ffffff" draw:opacity="100.0%" draw:stroke="solid" svg:stroke-color="#000000" draw:stroke-linejoin="miter" svg:stroke-opacity="100.0%" svg:stroke-width="1.9049999mm"/>
    </style:style>
    <style:style style:family="graphic" style:name="style-13">
      <style:graphic-properties draw:fill="solid" draw:fill-color="#ff8080" draw:opacity="100.0%" draw:stroke="solid" svg:stroke-color="#000000" draw:stroke-linejoin="miter" svg:stroke-opacity="100.0%" svg:stroke-width="1.9049999mm"/>
    </style:style>
    <style:style style:family="graphic" style:name="style-14">
      <style:graphic-properties draw:fill="solid" draw:fill-color="#ffd5d5" draw:opacity="100.0%" draw:stroke="solid" svg:stroke-color="#000000" draw:stroke-linejoin="miter" svg:stroke-opacity="100.0%" svg:stroke-width="1.9049999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1.9049999mm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1.9049999mm"/>
    </style:style>
    <style:style style:family="graphic" style:name="style-17">
      <style:graphic-properties draw:fill="solid" draw:fill-color="#ffd5d5" draw:opacity="100.0%" draw:stroke="solid" svg:stroke-color="#000000" draw:stroke-linejoin="miter" svg:stroke-opacity="100.0%" svg:stroke-width="1.9049999mm"/>
    </style:style>
    <style:style style:family="graphic" style:name="style-18">
      <style:graphic-properties draw:fill="solid" draw:fill-color="#ffd5d5" draw:opacity="100.0%" draw:stroke="solid" svg:stroke-color="#000000" draw:stroke-linejoin="miter" svg:stroke-opacity="100.0%" svg:stroke-width="1.9049999mm"/>
    </style:style>
    <style:style style:family="graphic" style:name="style-19">
      <style:graphic-properties draw:fill="solid" draw:fill-color="#ffffff" draw:opacity="100.0%" draw:stroke="solid" svg:stroke-color="#000000" draw:stroke-linejoin="miter" svg:stroke-opacity="100.0%" svg:stroke-width="1.2136186mm"/>
    </style:style>
    <style:style style:family="graphic" style:name="style-20">
      <style:graphic-properties draw:fill="solid" draw:fill-color="#ffffff" draw:opacity="100.0%" draw:stroke="solid" svg:stroke-color="#000000" draw:stroke-linejoin="miter" svg:stroke-opacity="100.0%" svg:stroke-width="1.2136186mm"/>
    </style:style>
    <style:style style:family="graphic" style:name="style-21">
      <style:graphic-properties draw:fill="solid" draw:fill-color="#ffffff" draw:opacity="100.0%" draw:stroke="solid" svg:stroke-color="#000000" draw:stroke-linejoin="miter" svg:stroke-opacity="100.0%" svg:stroke-width="1.2136186mm"/>
    </style:style>
    <style:style style:family="graphic" style:name="style-22">
      <style:graphic-properties draw:fill="solid" draw:fill-color="#ffffff" draw:opacity="100.0%" draw:stroke="solid" svg:stroke-color="#000000" draw:stroke-linejoin="miter" svg:stroke-opacity="100.0%" svg:stroke-width="1.2136186mm"/>
    </style:style>
    <style:style style:family="graphic" style:name="style-23">
      <style:graphic-properties draw:fill="solid" draw:fill-color="#ffffff" draw:opacity="100.0%" draw:stroke="solid" svg:stroke-color="#000000" draw:stroke-linejoin="miter" svg:stroke-opacity="100.0%" svg:stroke-width="1.2136186mm"/>
    </style:style>
    <style:style style:family="graphic" style:name="style-24">
      <style:graphic-properties draw:fill="solid" draw:fill-color="#ffffff" draw:opacity="100.0%" draw:stroke="solid" svg:stroke-color="#000000" draw:stroke-linejoin="miter" svg:stroke-opacity="100.0%" svg:stroke-width="1.2136186mm"/>
    </style:style>
    <style:style style:family="graphic" style:name="style-25">
      <style:graphic-properties draw:fill="solid" draw:fill-color="#501616" draw:opacity="100.0%" draw:stroke="solid" svg:stroke-color="#000000" draw:stroke-linejoin="miter" svg:stroke-opacity="100.0%" svg:stroke-width="2.4272373mm"/>
    </style:style>
    <style:style style:family="graphic" style:name="style-26">
      <style:graphic-properties draw:fill="solid" draw:fill-color="#782121" draw:opacity="100.0%" draw:stroke="solid" svg:stroke-color="#000000" draw:stroke-linejoin="miter" svg:stroke-opacity="100.0%" svg:stroke-width="1.9049999mm"/>
    </style:style>
    <style:style style:family="graphic" style:name="style-27">
      <style:graphic-properties draw:fill="solid" draw:fill-color="#782121" draw:opacity="100.0%" draw:stroke="solid" svg:stroke-color="#000000" draw:stroke-linejoin="miter" svg:stroke-opacity="100.0%" svg:stroke-width="1.9049999mm"/>
    </style:style>
    <style:style style:family="graphic" style:name="style-28">
      <style:graphic-properties draw:fill="solid" draw:fill-color="#ffd5d5" draw:opacity="100.0%" draw:stroke="solid" svg:stroke-color="#000000" draw:stroke-linejoin="miter" svg:stroke-opacity="100.0%" svg:stroke-width="1.905mm"/>
    </style:style>
    <style:style style:family="graphic" style:name="style-29">
      <style:graphic-properties draw:fill="solid" draw:fill-color="#ffd5d5" draw:opacity="100.0%" draw:stroke="solid" svg:stroke-color="#000000" draw:stroke-linejoin="miter" svg:stroke-opacity="100.0%" svg:stroke-width="1.905mm"/>
    </style:style>
    <style:style style:family="graphic" style:name="style-30">
      <style:graphic-properties draw:fill="solid" draw:fill-color="#ffd5d5" draw:opacity="100.0%" draw:stroke="solid" svg:stroke-color="#000000" draw:stroke-linejoin="miter" svg:stroke-opacity="100.0%" svg:stroke-width="1.905mm"/>
    </style:style>
    <style:style style:family="graphic" style:name="style-31">
      <style:graphic-properties draw:fill="solid" draw:fill-color="#ffd5d5" draw:opacity="100.0%" draw:stroke="solid" svg:stroke-color="#000000" draw:stroke-linejoin="miter" svg:stroke-opacity="100.0%" svg:stroke-width="1.9049999mm"/>
    </style:style>
    <style:style style:family="graphic" style:name="style-32">
      <style:graphic-properties draw:fill="solid" draw:fill-color="#ffd5d5" draw:opacity="100.0%" draw:stroke="solid" svg:stroke-color="#000000" draw:stroke-linejoin="miter" svg:stroke-opacity="100.0%" svg:stroke-width="1.9049999mm"/>
    </style:style>
    <style:style style:family="graphic" style:name="style-33">
      <style:graphic-properties draw:fill="solid" draw:fill-color="#ffd5d5" draw:opacity="100.0%" draw:stroke="solid" svg:stroke-color="#000000" draw:stroke-linejoin="miter" svg:stroke-opacity="100.0%" svg:stroke-width="1.9049999mm"/>
    </style:style>
  </office:automatic-styles>
  <office:body>
    <office:drawing>
      <draw:page draw:master-page-name="Default" draw:name="page1" draw:style-name="DP1">
        <draw:g draw:id="svg2">
          <draw:g draw:id="layer1">
            <draw:rect svg:height="28.348213mm" draw:style-name="style-2" svg:width="9.449407mm" svg:x="-193.21007mm" svg:y="8.503126mm"/>
            <draw:g draw:id="g4303">
              <draw:path svg:d="M 10152.7 378.68408 C 8869.422 1282.659 8854.18 4667.089 7343.958 4612.942 C 6507.926 4329.152 6038.4727 3897.6875 5082.942 3992.5532 C 4101.785 4130.9526 3568.1235 5069.255 3086.7402 5830.1953 C 2665.5635 6391.883 2065.6475 7031.2 1298.1494 6939.0107 C 639.3997 6729.447 625.9255 5942.3423 1344.2368 5431.717 C 2062.548 4921.0913 1025.7058 4339.0063 366.29263 5241.021 C -293.12082 6143.0356 10.4453 6951.72 700.9635 7607.9653 C 1267.1707 7994.2954 2081.3381 7856.0444 2696.2449 7347.5483 C 3311.1519 6839.0522 4352.6333 5692.451 5544.7886 5519.2495 C 6314.6665 5469.2524 6768.2554 6194.803 7190.617 6716.029 C 7676.509 7294.212 8516.64 7417.7915 9184.388 7101.932 C 10326.36 6615.274 11069.501 5548.2285 11761.549 4567.2866 C 12519.351 3688.0974 13392.292 1054.33 13308.521 177.19847 C 12610.964 -436.70538 11267.0205 773.3935 10152.699 378.68164 z" svg:height="78.297615mm" draw:style-name="style-3" svg:viewBox="0.0 0.0 13314.115 7829.7617" svg:width="133.14116mm" svg:x="0.95250356mm" svg:y="53.58255mm"/>
              <draw:path svg:d="M 5271.472 6597.1274 C 6547.331 6317.0967 7888.2583 5907.9985 8142.0815 4473.482 C 8043.2407 3126.5593 7213.902 2109.6462 6085.3213 1708.86 C 4520.2812 1153.0765 5812.0317 -327.2325 3924.6553 65.40662 C 2764.1511 20.723661 3169.9678 1049.7017 2172.721 1672.6146 C 834.55176 2508.4775 -155.63971 3652.7876 20.267656 4926.207 C 123.93057 5676.64 966.31934 6292.326 2191.9849 6575.226 z" svg:height="65.971275mm" draw:style-name="style-4" svg:viewBox="0.0 0.0 8142.0815 6597.1274" svg:width="81.420815mm" svg:x="78.08065mm" svg:y="0.95249957mm"/>
              <draw:path svg:d="M 0.0 598.76794 C 290.59674 207.7554 897.18115 22.772348 1546.0983 3.2749937 C 2285.6218 -18.94466 2909.8457 66.030365 3206.898 439.8282 z" svg:height="5.9876776mm" draw:style-name="style-5" svg:viewBox="0.0 0.0 3206.898 598.76776" svg:width="32.068977mm" svg:x="106.214325mm" svg:y="35.935253mm"/>
              <draw:path svg:d="M 6873.2803 3.1302593 C 5855.697 59.852207 5060.4097 873.3567 5002.976 1867.1106 C 4629.585 1571.5117 4281.3486 1727.1893 3935.551 1926.6107 C 3759.982 955.09424 2885.004 243.66245 1873.9884 300.0184 C 779.74725 361.01337 -57.86468 1297.5175 3.1304612 2391.7593 C 64.1256 3486.0002 1000.6293 4323.612 2094.8704 4262.617 C 3105.8857 4206.261 3896.422 3402.8186 3962.9297 2417.808 C 4256.413 2236.5059 4516.268 1970.3807 5035.3076 2358.0317 C 5218.72 3319.896 6089.681 4021.7202 7094.161 3965.7288 C 8188.4033 3904.734 9026.015 2968.23 8965.02 1873.9884 C 8904.023 779.74725 7967.5205 -57.86448 6873.2783 3.1306632 z" svg:height="42.65748mm" draw:style-name="style-6" svg:viewBox="0.0 0.0 8968.15 4265.748" svg:width="89.6815mm" svg:x="75.83478mm" svg:y="1.8399453mm"/>
              <draw:path svg:d="M 3099.4038 1549.7024 C 3099.4038 2405.5793 2405.5781 3099.4045 1549.7019 3099.4045 C 693.8255 3099.4045 0.0 2405.5793 0.0 1549.7024 C 0.0 693.82544 693.8255 -1.1368684E-13 1549.7019 -1.1368684E-13 C 2405.5781 -1.1368684E-13 3099.4038 693.82544 3099.4038 1549.7024 z" svg:height="30.994045mm" draw:style-name="style-7" draw:transform="skewX(1.3899331286113632E-17) rotate(0.05568421062498642) translate(79.51959mm,9.8472185mm)" svg:viewBox="0.0 0.0 3099.4038 3099.4045" svg:width="30.994038mm"/>
              <draw:path svg:d="M 3099.4038 1549.7024 C 3099.4038 2405.5793 2405.5781 3099.4045 1549.7019 3099.4045 C 693.8255 3099.4045 0.0 2405.5793 0.0 1549.7024 C 0.0 693.82544 693.8255 -1.1368684E-13 1549.7019 -1.1368684E-13 C 2405.5781 -1.1368684E-13 3099.4038 693.82544 3099.4038 1549.7024 z" svg:height="30.994045mm" draw:style-name="style-8" draw:transform="skewX(1.3899331286113632E-17) rotate(0.05568421062498642) translate(129.5133mm,6.8711977mm)" svg:viewBox="0.0 0.0 3099.4038 3099.4045" svg:width="30.994038mm"/>
              <draw:path svg:d="M 1436.3108 718.15424 C 1436.3108 1114.7802 1114.7817 1436.3092 718.1554 1436.3092 C 321.52914 1436.3092 0.0 1114.7805 0.0 718.1546 C 0.0 321.52872 321.52914 -4.5474735E-13 718.1554 -4.5474735E-13 C 1114.7817 -4.5474735E-13 1436.3108 321.52872 1436.3108 718.1546 z" svg:height="14.363092mm" draw:style-name="style-9" draw:transform="skewX(1.3899331286113632E-17) rotate(0.05568421062498642) translate(92.62559mm,20.852125mm)" svg:viewBox="0.0 0.0 1436.3108 1436.3092" svg:width="14.363109mm"/>
              <draw:path svg:d="M 718.1538 359.0773 C 718.1538 557.3901 557.3901 718.1546 359.0769 718.1546 C 160.76376 718.1546 0.0 557.3901 0.0 359.0773 C 0.0 160.76457 160.76376 0.0 359.0769 0.0 C 557.3901 0.0 718.1538 160.76457 718.1538 359.0773 z" svg:height="7.181546mm" draw:style-name="style-10" draw:transform="skewX(1.3899331286113632E-17) rotate(0.05568421062498642) translate(97.90822mm,27.207539mm)" svg:viewBox="0.0 0.0 718.1538 718.1546" svg:width="7.181538mm"/>
              <draw:path svg:d="M 1436.3108 718.15424 C 1436.3108 1114.7802 1114.7817 1436.3092 718.1554 1436.3092 C 321.52914 1436.3092 0.0 1114.7805 0.0 718.1546 C 0.0 321.52872 321.52914 -4.5474735E-13 718.1554 -4.5474735E-13 C 1114.7817 -4.5474735E-13 1436.3108 321.52872 1436.3108 718.1546 z" svg:height="14.363092mm" draw:style-name="style-11" draw:transform="skewX(1.3899331286113632E-17) rotate(0.05568421062498642) translate(142.06375mm,18.09635mm)" svg:viewBox="0.0 0.0 1436.3108 1436.3092" svg:width="14.363109mm"/>
              <draw:path svg:d="M 718.1538 359.0773 C 718.1538 557.3901 557.3901 718.1546 359.0769 718.1546 C 160.76376 718.1546 0.0 557.3901 0.0 359.0773 C 0.0 160.76457 160.76376 0.0 359.0769 0.0 C 557.3901 0.0 718.1538 160.76457 718.1538 359.0773 z" svg:height="7.181546mm" draw:style-name="style-12" draw:transform="skewX(1.3899331286113632E-17) rotate(0.05568421062498642) translate(144.6659mm,24.972322mm)" svg:viewBox="0.0 0.0 718.1538 718.1546" svg:width="7.181538mm"/>
              <draw:path svg:d="M 825.62866 2.6072373 C 356.6683 28.747437 -13.0095415 244.50218 0.35123822 484.1936 C 13.712018 723.8851 210.19872 1475.9248 679.1591 1449.7838 C 1148.1195 1423.6437 1711.8503 629.22754 1698.4904 389.53613 C 1685.1288 149.8447 1294.589 -23.53377 825.62866 2.6072373 z" svg:height="14.50449mm" draw:style-name="style-13" svg:viewBox="0.0 0.0 1698.7231 1450.449" svg:width="16.987232mm" svg:x="102.80759mm" svg:y="56.138966mm"/>
              <draw:path svg:d="M 0.0 78.61438 C 60.413784 1162.4347 1834.7224 1332.5776 2753.6812 1249.9705 C 3749.6587 1160.4403 5545.549 1083.8203 5485.1343 0.0 z" svg:height="12.67993mm" draw:style-name="style-14" svg:viewBox="0.0 0.0 5486.6206 1267.9929" svg:width="54.866207mm" svg:x="92.98361mm" svg:y="46.926205mm"/>
              <draw:path svg:d="M 340.17947 170.08934 C 340.17947 264.02698 264.0278 340.17868 170.08974 340.17868 C 76.15168 340.17868 0.0 264.02698 0.0 170.08934 C 0.0 76.15168 76.15168 0.0 170.08974 0.0 C 264.0278 0.0 340.17947 76.15168 340.17947 170.08934 z" svg:height="3.4017868mm" draw:style-name="style-15" draw:transform="skewX(1.3899331286113632E-17) rotate(0.05568421062498642) translate(116.452034mm,41.347427mm)" svg:viewBox="0.0 0.0 340.17947 340.17868" svg:width="3.4017947mm"/>
              <draw:path svg:d="M 340.17947 170.08934 C 340.17947 264.02698 264.0278 340.17868 170.08974 340.17868 C 76.15168 340.17868 0.0 264.02698 0.0 170.08934 C 0.0 76.15168 76.15168 0.0 170.08974 0.0 C 264.0278 0.0 340.17947 76.15168 340.17947 170.08934 z" svg:height="3.4017868mm" draw:style-name="style-16" draw:transform="skewX(1.3899331286113632E-17) rotate(0.05568421062498642) translate(124.94887mm,40.439167mm)" svg:viewBox="0.0 0.0 340.17947 340.17868" svg:width="3.4017947mm"/>
              <draw:g draw:id="g4269">
                <draw:path svg:d="M 266.5115 0.28179803 C 257.51172 0.7872581 249.10138 1.9378661 240.18881 3.9338682 C 97.599014 35.881207 23.399733 248.17686 75.0907 478.89273 C 97.3374 578.1866 139.48761 664.96423 191.30775 728.63763 C 65.81801 873.0539 -11.653035 1133.8486 1.4356358 1428.1605 C 21.04684 1869.172 272.0748 2218.6404 511.83566 2166.892 C 787.81683 2107.3252 963.8881 1788.4962 919.91797 1349.2441 C 870.0938 851.52747 751.21704 680.55194 594.8926 628.7536 C 612.3253 551.04193 612.7064 458.50397 591.36084 363.23846 C 542.89966 146.94273 401.49356 -7.495505 266.5099 0.2809906 z" svg:height="21.719841mm" draw:style-name="style-17" svg:viewBox="0.0 0.0 926.6324 2171.9841" svg:width="9.266324mm" svg:x="138.23936mm" svg:y="78.74005mm"/>
                <draw:path svg:d="M 531.1707 0.09285609 C 540.1794 -0.2010536 548.6592 0.19863127 557.713 1.3944561 C 702.5758 20.559145 795.3269 225.42953 764.3178 459.82333 C 750.97235 560.70056 716.6915 650.8768 670.7286 718.89825 C 808.54236 851.6058 908.85596 1104.494 921.94385 1398.8059 C 941.55585 1839.8174 722.53986 2210.1887 479.13254 2179.9265 C 198.95345 2145.0925 -4.724356 1843.1512 0.083166756 1401.7296 C 5.530993 901.55505 108.76112 720.7021 259.87106 655.2321 C 235.60818 579.3751 227.01617 487.23526 239.81981 390.45175 C 268.89102 170.70824 396.02957 4.327901 531.1699 0.091241196 z" svg:height="21.816587mm" draw:style-name="style-18" svg:viewBox="0.0 0.0 923.1682 2181.6587" svg:width="9.231682mm" svg:x="76.69932mm" svg:y="72.912025mm"/>
                <draw:path svg:d="M 2482.7917 0.0 C 1817.5691 220.7068 1219.8052 644.03284 508.19327 710.18677 C 395.64362 734.6394 225.37787 685.35297 273.53708 866.1688 C 182.35805 1855.7838 91.17902 2845.398 0.0 3835.012 C 485.0059 3924.8547 1019.03094 3874.445 1412.7101 3556.896 C 1565.1216 3492.4329 1769.5939 3406.8235 1741.1428 3209.2468 C 1984.6809 2141.5408 2267.0635 1057.8391 2482.7917 0.0 z" svg:height="38.747147mm" draw:style-name="style-19" svg:viewBox="0.0 0.0 2482.7917 3874.7148" svg:width="24.827917mm" svg:x="108.82582mm" svg:y="71.74036mm"/>
                <draw:path svg:d="M 0.0 0.0 C 609.99744 345.1598 1114.6339 876.07294 1800.0273 1078.5662 C 1905.7258 1124.3176 2082.308 1108.8826 2000.0974 1276.9755 C 1898.219 2265.5464 1796.3389 3254.1157 1694.4604 4242.6855 C 1201.2356 4237.0596 687.0325 4084.3499 362.1791 3696.6758 C 225.10576 3603.961 41.04481 3480.4333 107.16077 3292.0857 C 74.65468 2197.4392 7.128925 1079.5892 0.0 0.0 z" svg:height="42.426857mm" draw:style-name="style-20" svg:viewBox="0.0 0.0 2021.2595 4242.6855" svg:width="20.212595mm" svg:x="91.65202mm" svg:y="67.79224mm"/>
                <draw:path svg:d="M 2482.7917 8.074442E-4 C 1817.5691 220.70761 1219.8052 644.0336 508.19327 710.18756 C 395.64362 734.6394 225.37706 685.3538 273.53708 866.1696 C 182.35805 1855.7845 91.17902 2845.3987 0.0 3835.0127 C 485.0051 3924.8555 1019.03253 3874.4468 1412.7101 3556.8967 C 1565.1216 3492.4336 1769.5939 3406.8242 1741.1428 3209.2476 C 1984.6809 2141.5415 2267.0635 1057.84 2482.7917 0.0 z" svg:height="38.74716mm" draw:style-name="style-21" svg:viewBox="0.0 0.0 2482.7917 3874.716" svg:width="24.827917mm" svg:x="109.389694mm" svg:y="73.384926mm"/>
                <draw:path svg:d="M 0.0 0.0 C 609.99744 345.1598 1114.6339 876.07294 1800.0273 1078.5662 C 1905.7258 1124.3176 2082.308 1108.8826 2000.0974 1276.9755 C 1898.2181 2265.5457 1796.3389 3254.1157 1694.4604 4242.6855 C 1201.2356 4237.0596 687.03326 4084.3499 362.1791 3696.6758 C 225.10657 3603.961 41.04481 3480.4333 107.16077 3292.0857 C 74.65468 2197.4392 7.128925 1079.5892 0.0 8.074442E-4 z" svg:height="42.426857mm" draw:style-name="style-22" svg:viewBox="0.0 0.0 2021.2595 4242.6855" svg:width="20.212595mm" svg:x="90.78083mm" svg:y="69.29676mm"/>
                <draw:path svg:d="M 2482.7925 0.0 C 1817.5698 220.7068 1219.806 644.03284 508.1941 710.18677 C 395.64444 734.6394 225.37787 685.35297 273.53708 866.1696 C 182.35805 1855.7845 91.17902 2845.3987 0.0 3835.0127 C 485.0059 3924.8555 1019.03174 3874.446 1412.7108 3556.8967 C 1565.1224 3492.4336 1769.5947 3406.8242 1741.142 3209.2476 C 1984.68 2141.5415 2267.0627 1057.84 2482.7925 0.0 z" svg:height="38.747158mm" draw:style-name="style-23" svg:viewBox="0.0 0.0 2482.7925 3874.7156" svg:width="24.827925mm" svg:x="109.591095mm" svg:y="74.90027mm"/>
                <draw:path svg:d="M 0.0 0.0 C 609.99744 345.1598 1114.6339 876.07294 1800.0273 1078.5662 C 1905.7258 1124.3185 2082.308 1108.8826 2000.0974 1276.9755 C 1898.2181 2265.5464 1796.3389 3254.1157 1694.4604 4242.6855 C 1201.2356 4237.06 687.0325 4084.3499 362.1791 3696.6758 C 225.10657 3603.961 41.04481 3480.4326 107.16077 3292.0857 C 74.65387 2197.4392 7.128925 1079.5892 0.0 0.0 z" svg:height="42.426857mm" draw:style-name="style-24" svg:viewBox="0.0 0.0 2021.2595 4242.6855" svg:width="20.212595mm" svg:x="90.29024mm" svg:y="70.74456mm"/>
                <draw:rect svg:height="36.119606mm" draw:style-name="style-25" draw:transform="rotate(-0.0972855321751463) translate(108.651146mm,81.98987mm)" svg:width="6.742353mm"/>
                <draw:path svg:d="M 333.68036 783.93384 L 0.0 4378.3105 C 1308.5789 4605.74 1357.4341 4356.1987 2222.3765 3902.7202 L 3129.766 39.284584 C 2680.2942 -214.4483 1585.2754 846.3445 333.68036 783.93384 z" svg:height="44.637833mm" draw:style-name="style-26" svg:viewBox="0.0 0.0 3129.766 4463.783" svg:width="31.29766mm" svg:x="111.95636mm" svg:y="74.76484mm"/>
                <draw:path svg:d="M 2599.3503 1285.6377 L 2231.7773 4876.706 C 903.91846 4846.8354 904.23175 4592.5576 143.28905 3980.4028 L 0.0 14.428221 C 490.0484 -147.61292 1359.3057 1104.88 2599.351 1285.6377 z" svg:height="48.767063mm" draw:style-name="style-27" svg:viewBox="0.0 0.0 2599.351 4876.706" svg:width="25.993511mm" svg:x="83.092896mm" svg:y="69.09248mm"/>
                <draw:g draw:id="g4087">
                  <draw:path svg:d="M 928.64325 80.9043 C 824.8584 2.6960564 621.73895 -9.094947E-13 401.6696 -9.094947E-13 C 71.29611 -9.094947E-13 -12.708769 147.81236 1.4873123 274.03284 C 26.35821 495.16357 71.29611 529.1667 401.6696 529.1667 C 651.4589 529.1667 852.0935 515.41266 945.06384 404.74353 z" svg:height="5.2916665mm" draw:style-name="style-28" draw:transform="rotate(0.044440764639053845) translate(133.5451mm,88.03532mm)" svg:viewBox="0.0 0.0 945.06384 529.1667" svg:width="9.450638mm"/>
                  <draw:path svg:d="M 697.13446 0.0 C 366.76096 0.0 -7.772862 13.850899 0.12273152 236.23477 C 7.8083897 452.70248 86.93187 414.02512 413.65247 463.0208 C 594.063 490.07504 835.4299 466.50092 984.1587 368.2067 z" svg:height="4.73443mm" draw:style-name="style-29" draw:transform="rotate(0.044440764639053845) translate(133.85991mm,96.9078mm)" svg:viewBox="0.0 0.0 984.1587 473.44296" svg:width="9.841587mm"/>
                  <draw:path svg:d="M 1122.5336 36.042698 C 1020.4177 -51.046623 823.3146 47.06108 598.02795 47.06108 C 267.65445 47.06108 -9.214554 80.47393 0.23496628 311.6444 C 6.2031903 457.6481 267.65445 519.53143 598.02795 519.53143 C 826.7595 519.53143 1034.6405 471.97055 1135.4487 399.7293 z" svg:height="5.1953144mm" draw:style-name="style-30" draw:transform="rotate(0.044440764639053845) translate(131.93712mm,91.98086mm)" svg:viewBox="0.0 0.0 1135.4487 519.53143" svg:width="11.354486mm"/>
                </draw:g>
                <draw:g draw:id="g4087-3">
                  <draw:path svg:d="M 928.6432 448.26236 C 824.85834 526.4706 621.7389 529.1667 401.6696 529.1667 C 71.29611 529.1667 -12.708768 381.3543 1.4873122 255.1338 C 26.358208 34.003094 71.29611 9.094947E-13 401.6696 9.094947E-13 C 651.4589 9.094947E-13 852.09344 13.754005 945.0638 124.42312 z" svg:height="5.2916665mm" draw:style-name="style-31" draw:transform="skewX(2.648004225029048E-9) rotate(-3.097151886302735) translate(90.401276mm,86.80192mm)" svg:viewBox="0.0 0.0 945.0638 529.1667" svg:width="9.450638mm"/>
                  <draw:path svg:d="M 697.1344 475.93616 C 366.76093 475.93616 -7.7728615 462.08524 0.122731514 239.70139 C 7.808389 23.233652 86.93186 61.91104 413.65244 12.915323 C 594.0629 -14.138904 768.6126 -3.927964 917.3414 94.366264 z" svg:height="4.7593613mm" draw:style-name="style-32" draw:transform="skewX(2.648004225029048E-9) rotate(-3.097151886302735) translate(90.851616mm,95.135544mm)" svg:viewBox="0.0 0.0 917.3414 475.93616" svg:width="9.173414mm"/>
                  <draw:path svg:d="M 1122.5336 483.48874 C 1020.41766 570.57806 823.3145 472.47034 598.0279 472.47034 C 267.65442 472.47034 -9.214553 439.0575 0.23496626 207.88702 C 6.20319 61.883335 267.65442 0.0 598.0279 0.0 C 826.75946 0.0 1034.6404 47.560886 1135.4486 119.80212 z" svg:height="5.1953144mm" draw:style-name="style-33" draw:transform="skewX(2.648004225029048E-9) rotate(-3.097151886302735) translate(92.348854mm,90.4929mm)" svg:viewBox="0.0 0.0 1135.4486 519.53143" svg:width="11.354486mm"/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2.83267mm" fo:page-width="166.4687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