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69.33333mm" fo:page-width="169.3333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9cc5f7" draw:opacity="100.0%" draw:stroke="none"/>
    </style:style>
    <style:style style:family="graphic" style:name="style-3">
      <style:graphic-properties draw:fill="none" draw:stroke="solid" svg:stroke-color="#0f5dbd" draw:stroke-linejoin="miter" svg:stroke-opacity="100.0%" svg:stroke-width="1.3229166mm"/>
    </style:style>
    <style:style style:family="graphic" style:name="style-4">
      <style:graphic-properties draw:fill="solid" draw:fill-color="#3d8def" draw:opacity="78.42239737510681%" draw:opacity-name="gradient-1" draw:stroke="none"/>
    </style:style>
    <style:style style:family="graphic" style:name="style-5">
      <style:graphic-properties draw:fill="solid" draw:fill-color="#3d8def" draw:opacity="78.42239737510681%" draw:opacity-name="gradient-2" draw:stroke="none"/>
    </style:style>
  </office:automatic-styles>
  <office:body>
    <office:drawing>
      <draw:page draw:master-page-name="Default" draw:name="page1" draw:style-name="DP1">
        <draw:g>
          <draw:g>
            <draw:g draw:id="svg_1">
              <draw:path svg:d="M 16719.56 8297.644 C 16719.56 12880.305 12976.765 16595.283 8359.783 16595.283 C 3742.801 16595.283 0.0 12880.305 0.0 8297.644 C 0.0 3714.9805 3742.8015 0.0 8359.783 0.0 C 12976.765 0.0 16719.56 3714.981 16719.56 8297.644 z" svg:height="165.95285mm" draw:style-name="style-2" svg:viewBox="0.0 0.0 16719.56 16595.285" svg:width="167.1956mm" svg:x="0.9133486mm" svg:y="3.0324779mm"/>
              <draw:path svg:d="M 16719.56 8297.643 C 16719.56 12880.307 12976.765 16595.287 8359.783 16595.287 C 3742.801 16595.287 0.0 12880.307 0.0 8297.643 C 0.0 3714.9797 3742.8015 0.0 8359.783 0.0 C 12976.765 0.0 16719.56 3714.9802 16719.56 8297.643 z" svg:height="165.95288mm" draw:style-name="style-3" svg:viewBox="0.0 0.0 16719.56 16595.287" svg:width="167.1956mm" svg:x="0.9133486mm" svg:y="1.2042788mm"/>
              <draw:path svg:d="M 284.6586 3025.7275 C 6360.0386 12022.468 17545.525 -6916.644 13759.709 2916.0403 C 12263.163 6802.929 7885.6416 8582.845 3987.0078 7052.807 C 3012.348 6670.3013 2223.2517 6170.8486 1519.9552 5484.857 C 816.6499 4798.8535 -606.61365 3409.0344 284.6586 3025.7275 z" svg:height="75.99132mm" draw:style-name="style-4" svg:viewBox="0.0 0.0 14524.554 7599.132" svg:width="145.24553mm" svg:x="16.373878mm" svg:y="86.87163mm"/>
              <draw:path svg:d="M 14239.897 4573.4043 C 8164.514 -4423.3286 -3020.9702 14515.776 764.8419 4683.093 C 2261.3848 796.2067 6638.9062 -983.7112 10537.542 546.3221 C 11512.205 928.8343 12301.303 1428.2821 13004.598 2114.281 C 13707.898 2800.2795 15131.167 4190.0977 14239.897 4573.4043 z" svg:height="75.99133mm" draw:style-name="style-5" svg:viewBox="0.0 0.0 14524.554 7599.134" svg:width="145.24553mm" svg:x="6.4357014mm" svg:y="8.079354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opacity draw:angle="1946" draw:border="39.44894%" draw:display-name="gradient-1" draw:end="17.689499258995056%" draw:name="gradient-1" draw:start="100.0%" draw:style="linear"/>
    <draw:opacity draw:angle="146" draw:border="186.8984%" draw:display-name="gradient-2" draw:end="17.689499258995056%" draw:name="gradient-2" draw:start="100.0%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69.33333mm" fo:page-width="169.3333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